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T1058_2" style:family="text">
      <style:text-properties fo:language="el" fo:language-asian="el"/>
    </style:style>
    <style:style style:name="T1058_3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T1059_2" style:family="text">
      <style:text-properties fo:language="el" fo:language-asian="el"/>
    </style:style>
    <style:style style:name="T1059_3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Heading_20_1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1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Heading_20_6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Heading_20_6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Heading_20_6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Heading_20_6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Heading_20_6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Heading_20_6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Heading_20_6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Heading_20_6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Heading_20_6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Heading_20_6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Heading_20_6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Heading_20_6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Heading_20_6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6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Heading_20_6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Heading_20_6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Heading_20_6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Heading_20_6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Heading_20_6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6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Heading_20_6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Heading_20_6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Heading_20_6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Heading_20_6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Heading_20_6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Heading_20_6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Heading_20_6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Heading_20_6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Heading_20_6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Heading_20_6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Heading_20_6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Heading_20_6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Heading_20_6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Heading_20_6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Heading_20_6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Heading_20_6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Heading_20_6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Heading_20_6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Heading_20_6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Heading_20_6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6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Heading_20_6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6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Heading_20_6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Heading_20_6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P2272" style:family="paragraph" style:parent-style-name="Heading_20_6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Heading_20_6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/>
    </style:style>
    <style:style style:name="P2279" style:family="paragraph" style:parent-style-name="Heading_20_6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Heading_20_6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Heading_20_6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Heading_20_6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Heading_20_6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Heading_20_6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Heading_20_6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Heading_20_6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Heading_20_6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Heading_20_6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P2376" style:family="paragraph" style:parent-style-name="Heading_20_6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Heading_20_6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P2383" style:family="paragraph" style:parent-style-name="Heading_20_6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Heading_20_6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P2400" style:family="paragraph" style:parent-style-name="Heading_20_6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Heading_20_6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Heading_20_6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Heading_20_6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Heading_20_6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Heading_20_6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T2483_2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Heading_20_1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Heading_20_1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Heading_20_6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Heading_20_6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Heading_20_6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Heading_20_6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Heading_20_6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Heading_20_6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Heading_20_6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Heading_20_6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Heading_20_6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Heading_20_6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 fo:margin-bottom="0.423cm"/>
    </style:style>
    <style:style style:name="T2602_1" style:family="text">
      <style:text-properties fo:language="el" fo:language-asian="el"/>
    </style:style>
    <style:style style:name="P2603" style:family="paragraph" style:parent-style-name="MainText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l" fo:language-asian="el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/>
    </style:style>
    <style:style style:name="P2605" style:family="paragraph" style:parent-style-name="Heading_20_6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Heading_20_6">
      <style:paragraph-properties fo:margin-top="0.423cm" fo:margin-bottom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MainText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l" fo:language-asian="el"/>
    </style:style>
    <style:style style:name="T2607_3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Heading_20_6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Heading_20_6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Heading_20_6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Heading_20_6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 fo:margin-bottom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Heading_20_6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Heading_20_6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Heading_20_6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Heading_20_6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Heading_20_6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Heading_20_6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Heading_20_6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Heading_20_6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Heading_20_6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Heading_20_6">
      <style:paragraph-properties fo:margin-top="0.423cm" fo:margin-bottom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MainText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 fo:margin-bottom="0.423cm"/>
    </style:style>
    <style:style style:name="T2658_1" style:family="text">
      <style:text-properties fo:language="el" fo:language-asian="el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/>
    </style:style>
    <style:style style:name="P2660" style:family="paragraph" style:parent-style-name="Heading_20_6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Heading_20_6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Heading_20_6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Heading_20_6">
      <style:paragraph-properties fo:margin-top="0.423cm" fo:margin-bottom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 fo:margin-bottom="0.423cm"/>
    </style:style>
    <style:style style:name="T2668_1" style:family="text">
      <style:text-properties fo:language="el" fo:language-asian="el"/>
    </style:style>
    <style:style style:name="P2669" style:family="paragraph" style:parent-style-name="MainText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 fo:margin-bottom="0.423cm"/>
    </style:style>
    <style:style style:name="T2672_1" style:family="text">
      <style:text-properties fo:language="el" fo:language-asian="el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Heading_20_6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Heading_20_6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Heading_20_6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Heading_20_6">
      <style:paragraph-properties fo:margin-top="0.423cm" fo:margin-bottom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MainText">
      <style:paragraph-properties fo:margin-top="0.212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T2685_2" style:family="text">
      <style:text-properties fo:language="el" fo:language-asian="el"/>
    </style:style>
    <style:style style:name="P2686" style:family="paragraph" style:parent-style-name="Normal">
      <style:paragraph-properties fo:margin-top="0.423cm" fo:margin-bottom="0.423cm"/>
    </style:style>
    <style:style style:name="T2686_1" style:family="text">
      <style:text-properties fo:language="el" fo:language-asian="el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Heading_20_6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Heading_20_6">
      <style:paragraph-properties fo:margin-top="0.423cm" fo:margin-bottom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MainText">
      <style:paragraph-properties fo:margin-top="0.212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T2691_2" style:family="text">
      <style:text-properties fo:language="el" fo:language-asian="el"/>
    </style:style>
    <style:style style:name="P2692" style:family="paragraph" style:parent-style-name="Normal">
      <style:paragraph-properties fo:margin-top="0.423cm" fo:margin-bottom="0.423cm"/>
    </style:style>
    <style:style style:name="T2692_1" style:family="text">
      <style:text-properties fo:language="el" fo:language-asian="el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Heading_20_6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Heading_20_6">
      <style:paragraph-properties fo:margin-top="0.423cm" fo:margin-bottom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 fo:margin-bottom="0.423cm"/>
    </style:style>
    <style:style style:name="T2699_1" style:family="text">
      <style:text-properties fo:language="el" fo:language-asian="el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/>
    </style:style>
    <style:style style:name="P2701" style:family="paragraph" style:parent-style-name="Heading_20_6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Heading_20_6">
      <style:paragraph-properties fo:margin-top="0.423cm" fo:margin-bottom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/>
    </style:style>
    <style:style style:name="Table1" style:family="table">
      <style:table-properties table:align="left" style:width="3.311cm" fo:margin-left="0cm"/>
    </style:style>
    <style:style style:name="Column1" style:family="table-column">
      <style:table-column-properties style:column-width="1.822cm"/>
    </style:style>
    <style:style style:name="Column2" style:family="table-column">
      <style:table-column-properties style:column-width="1.48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6" style:family="paragraph" style:parent-style-name="Normal">
      <style:paragraph-properties fo:text-align="justify" fo:margin-top="0cm" fo:margin-bottom="0cm"/>
    </style:style>
    <style:style style:name="T2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7" style:family="paragraph" style:parent-style-name="Normal">
      <style:paragraph-properties fo:text-align="justify" fo:margin-top="0cm" fo:margin-bottom="0cm"/>
    </style:style>
    <style:style style:name="T2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8" style:family="paragraph" style:parent-style-name="Normal">
      <style:paragraph-properties fo:text-align="justify" fo:margin-top="0cm" fo:margin-bottom="0cm"/>
    </style:style>
    <style:style style:name="T2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9" style:family="paragraph" style:parent-style-name="Normal">
      <style:paragraph-properties fo:text-align="justify" fo:margin-top="0cm" fo:margin-bottom="0cm"/>
    </style:style>
    <style:style style:name="T2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0" style:family="paragraph" style:parent-style-name="Normal">
      <style:text-properties text:display="none"/>
    </style:style>
    <style:style style:name="Table2" style:family="table">
      <style:table-properties table:align="left" style:width="3.311cm" fo:margin-left="0cm"/>
    </style:style>
    <style:style style:name="Column3" style:family="table-column">
      <style:table-column-properties style:column-width="1.822cm"/>
    </style:style>
    <style:style style:name="Column4" style:family="table-column">
      <style:table-column-properties style:column-width="1.489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1" style:family="paragraph" style:parent-style-name="Normal">
      <style:paragraph-properties fo:text-align="justify" fo:margin-top="0cm" fo:margin-bottom="0cm"/>
    </style:style>
    <style:style style:name="T2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2" style:family="paragraph" style:parent-style-name="Normal">
      <style:paragraph-properties fo:text-align="justify" fo:margin-top="0cm" fo:margin-bottom="0cm"/>
    </style:style>
    <style:style style:name="T2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3" style:family="paragraph" style:parent-style-name="Normal">
      <style:paragraph-properties fo:text-align="justify" fo:margin-top="0cm" fo:margin-bottom="0cm"/>
    </style:style>
    <style:style style:name="T2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4" style:family="paragraph" style:parent-style-name="Normal">
      <style:paragraph-properties fo:text-align="justify" fo:margin-top="0cm" fo:margin-bottom="0cm"/>
    </style:style>
    <style:style style:name="T2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5" style:family="paragraph" style:parent-style-name="Normal">
      <style:paragraph-properties fo:text-align="justify" fo:margin-top="0cm" fo:margin-bottom="0cm"/>
    </style:style>
    <style:style style:name="T2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6" style:family="paragraph" style:parent-style-name="Normal">
      <style:paragraph-properties fo:margin-top="0.423cm" fo:margin-bottom="0.423cm"/>
    </style:style>
    <style:style style:name="T2716_1" style:family="text">
      <style:text-properties fo:language="el" fo:language-asian="el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/>
    </style:style>
    <style:style style:name="P2719" style:family="paragraph" style:parent-style-name="Heading_20_1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Heading_20_1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Heading_20_6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Heading_20_6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Heading_20_6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Heading_20_6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 fo:margin-bottom="0.423cm"/>
    </style:style>
    <style:style style:name="T2726_1" style:family="text">
      <style:text-properties fo:language="el" fo:language-asian="el"/>
    </style:style>
    <style:style style:name="P2727" style:family="paragraph" style:parent-style-name="StructureList1">
      <style:paragraph-properties fo:margin-top="0.212cm"/>
    </style:style>
    <style:style style:name="T2727_1" style:family="text">
      <style:text-properties fo:language="el" fo:language-asian="el"/>
    </style:style>
    <style:style style:name="T2727_2" style:family="text">
      <style:text-properties fo:language="en" fo:language-asian="en"/>
    </style:style>
    <style:style style:name="T2727_3" style:family="text">
      <style:text-properties fo:language="el" fo:language-asian="el"/>
    </style:style>
    <style:style style:name="P2728" style:family="paragraph" style:parent-style-name="StructureList1">
      <style:paragraph-properties fo:margin-top="0.212cm"/>
    </style:style>
    <style:style style:name="T2728_1" style:family="text">
      <style:text-properties fo:language="el" fo:language-asian="el"/>
    </style:style>
    <style:style style:name="T2728_2" style:family="text">
      <style:text-properties fo:language="en" fo:language-asian="en"/>
    </style:style>
    <style:style style:name="T2728_3" style:family="text">
      <style:text-properties fo:language="el" fo:language-asian="el"/>
    </style:style>
    <style:style style:name="P2729" style:family="paragraph" style:parent-style-name="Normal">
      <style:paragraph-properties fo:margin-top="0.423cm" fo:margin-bottom="0.423cm"/>
    </style:style>
    <style:style style:name="T2729_1" style:family="text">
      <style:text-properties fo:language="el" fo:language-asian="el"/>
    </style:style>
    <style:style style:name="P2730" style:family="paragraph" style:parent-style-name="StructureList1">
      <style:paragraph-properties fo:margin-top="0.212cm"/>
    </style:style>
    <style:style style:name="T2730_1" style:family="text">
      <style:text-properties fo:language="el" fo:language-asian="el"/>
    </style:style>
    <style:style style:name="T2730_2" style:family="text">
      <style:text-properties fo:language="en" fo:language-asian="en"/>
    </style:style>
    <style:style style:name="T2730_3" style:family="text">
      <style:text-properties fo:language="el" fo:language-asian="el"/>
    </style:style>
    <style:style style:name="P2731" style:family="paragraph" style:parent-style-name="StructureList1">
      <style:paragraph-properties fo:margin-top="0.212cm"/>
    </style:style>
    <style:style style:name="T2731_1" style:family="text">
      <style:text-properties fo:language="el" fo:language-asian="el"/>
    </style:style>
    <style:style style:name="T2731_2" style:family="text">
      <style:text-properties fo:language="en" fo:language-asian="en"/>
    </style:style>
    <style:style style:name="T2731_3" style:family="text">
      <style:text-properties fo:language="el" fo:language-asian="el"/>
    </style:style>
    <style:style style:name="P2732" style:family="paragraph" style:parent-style-name="StructureList1">
      <style:paragraph-properties fo:margin-top="0.212cm"/>
    </style:style>
    <style:style style:name="T2732_1" style:family="text">
      <style:text-properties fo:language="el" fo:language-asian="el"/>
    </style:style>
    <style:style style:name="T2732_2" style:family="text">
      <style:text-properties fo:language="en" fo:language-asian="en"/>
    </style:style>
    <style:style style:name="T2732_3" style:family="text">
      <style:text-properties fo:language="el" fo:language-asian="el"/>
    </style:style>
    <style:style style:name="P2733" style:family="paragraph" style:parent-style-name="StructureList1">
      <style:paragraph-properties fo:margin-top="0.212cm"/>
    </style:style>
    <style:style style:name="T2733_1" style:family="text">
      <style:text-properties fo:language="el" fo:language-asian="el"/>
    </style:style>
    <style:style style:name="T2733_2" style:family="text">
      <style:text-properties fo:language="en" fo:language-asian="en"/>
    </style:style>
    <style:style style:name="T2733_3" style:family="text">
      <style:text-properties fo:language="el" fo:language-asian="el"/>
    </style:style>
    <style:style style:name="P2734" style:family="paragraph" style:parent-style-name="StructureList1">
      <style:paragraph-properties fo:margin-top="0.212cm"/>
    </style:style>
    <style:style style:name="T2734_1" style:family="text">
      <style:text-properties fo:language="el" fo:language-asian="el"/>
    </style:style>
    <style:style style:name="T2734_2" style:family="text">
      <style:text-properties fo:language="en" fo:language-asian="en"/>
    </style:style>
    <style:style style:name="T2734_3" style:family="text">
      <style:text-properties fo:language="el" fo:language-asian="el"/>
    </style:style>
    <style:style style:name="P2735" style:family="paragraph" style:parent-style-name="StructureList1">
      <style:paragraph-properties fo:margin-top="0.212cm"/>
    </style:style>
    <style:style style:name="T2735_1" style:family="text">
      <style:text-properties fo:language="el" fo:language-asian="el"/>
    </style:style>
    <style:style style:name="T2735_2" style:family="text">
      <style:text-properties fo:language="en" fo:language-asian="en"/>
    </style:style>
    <style:style style:name="T2735_3" style:family="text">
      <style:text-properties fo:language="el" fo:language-asian="el"/>
    </style:style>
    <style:style style:name="P2736" style:family="paragraph" style:parent-style-name="StructureList1">
      <style:paragraph-properties fo:margin-top="0.212cm"/>
    </style:style>
    <style:style style:name="T2736_1" style:family="text">
      <style:text-properties fo:language="el" fo:language-asian="el"/>
    </style:style>
    <style:style style:name="T2736_2" style:family="text">
      <style:text-properties fo:language="en" fo:language-asian="en"/>
    </style:style>
    <style:style style:name="T2736_3" style:family="text">
      <style:text-properties fo:language="el" fo:language-asian="el"/>
    </style:style>
    <style:style style:name="P2737" style:family="paragraph" style:parent-style-name="StructureList1">
      <style:paragraph-properties fo:margin-top="0.212cm"/>
    </style:style>
    <style:style style:name="T2737_1" style:family="text">
      <style:text-properties fo:language="el" fo:language-asian="el"/>
    </style:style>
    <style:style style:name="T2737_2" style:family="text">
      <style:text-properties fo:language="en" fo:language-asian="en"/>
    </style:style>
    <style:style style:name="T2737_3" style:family="text">
      <style:text-properties fo:language="el" fo:language-asian="el"/>
    </style:style>
    <style:style style:name="P2738" style:family="paragraph" style:parent-style-name="StructureList1">
      <style:paragraph-properties fo:margin-top="0.212cm"/>
    </style:style>
    <style:style style:name="T2738_1" style:family="text">
      <style:text-properties fo:language="el" fo:language-asian="el"/>
    </style:style>
    <style:style style:name="T2738_2" style:family="text">
      <style:text-properties fo:language="en" fo:language-asian="en"/>
    </style:style>
    <style:style style:name="T2738_3" style:family="text">
      <style:text-properties fo:language="el" fo:language-asian="el"/>
    </style:style>
    <style:style style:name="P2739" style:family="paragraph" style:parent-style-name="StructureList1">
      <style:paragraph-properties fo:margin-top="0.212cm"/>
    </style:style>
    <style:style style:name="T2739_1" style:family="text">
      <style:text-properties fo:language="el" fo:language-asian="el"/>
    </style:style>
    <style:style style:name="T2739_2" style:family="text">
      <style:text-properties fo:language="en" fo:language-asian="en"/>
    </style:style>
    <style:style style:name="T2739_3" style:family="text">
      <style:text-properties fo:language="el" fo:language-asian="el"/>
    </style:style>
    <style:style style:name="P2740" style:family="paragraph" style:parent-style-name="Normal">
      <style:paragraph-properties fo:margin-top="0.423cm" fo:margin-bottom="0.423cm"/>
    </style:style>
    <style:style style:name="T2740_1" style:family="text">
      <style:text-properties fo:language="el" fo:language-asian="el"/>
    </style:style>
    <style:style style:name="P2741" style:family="paragraph" style:parent-style-name="StructureList1">
      <style:paragraph-properties fo:margin-top="0.212cm"/>
    </style:style>
    <style:style style:name="T2741_1" style:family="text">
      <style:text-properties fo:language="el" fo:language-asian="el"/>
    </style:style>
    <style:style style:name="T2741_2" style:family="text">
      <style:text-properties fo:language="en" fo:language-asian="en"/>
    </style:style>
    <style:style style:name="T2741_3" style:family="text">
      <style:text-properties fo:language="el" fo:language-asian="el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/>
    </style:style>
    <style:style style:name="P2743" style:family="paragraph" style:parent-style-name="StructureList1">
      <style:paragraph-properties fo:margin-top="0.212cm"/>
    </style:style>
    <style:style style:name="T2743_1" style:family="text">
      <style:text-properties fo:language="el" fo:language-asian="el"/>
    </style:style>
    <style:style style:name="T2743_2" style:family="text">
      <style:text-properties fo:language="en" fo:language-asian="en"/>
    </style:style>
    <style:style style:name="T2743_3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Heading_20_6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Heading_20_6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 fo:margin-bottom="0.423cm"/>
    </style:style>
    <style:style style:name="T2747_1" style:family="text">
      <style:text-properties fo:language="el" fo:language-asian="el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/>
    </style:style>
    <style:style style:name="P2751" style:family="paragraph" style:parent-style-name="Heading_20_6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Heading_20_6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 fo:margin-bottom="0.423cm"/>
    </style:style>
    <style:style style:name="T2753_1" style:family="text">
      <style:text-properties fo:language="el" fo:language-asian="el"/>
    </style:style>
    <style:style style:name="P2754" style:family="paragraph" style:parent-style-name="StructureList1">
      <style:paragraph-properties fo:margin-top="0.212cm"/>
    </style:style>
    <style:style style:name="T2754_1" style:family="text">
      <style:text-properties fo:language="el" fo:language-asian="el"/>
    </style:style>
    <style:style style:name="T2754_2" style:family="text">
      <style:text-properties fo:language="en" fo:language-asian="en"/>
    </style:style>
    <style:style style:name="T2754_3" style:family="text">
      <style:text-properties fo:language="el" fo:language-asian="el"/>
    </style:style>
    <style:style style:name="P2755" style:family="paragraph" style:parent-style-name="StructureList1">
      <style:paragraph-properties fo:margin-top="0.212cm"/>
    </style:style>
    <style:style style:name="T2755_1" style:family="text">
      <style:text-properties fo:language="el" fo:language-asian="el"/>
    </style:style>
    <style:style style:name="T2755_2" style:family="text">
      <style:text-properties fo:language="en" fo:language-asian="en"/>
    </style:style>
    <style:style style:name="T2755_3" style:family="text">
      <style:text-properties fo:language="el" fo:language-asian="el"/>
    </style:style>
    <style:style style:name="P2756" style:family="paragraph" style:parent-style-name="StructureList1">
      <style:paragraph-properties fo:margin-top="0.212cm"/>
    </style:style>
    <style:style style:name="T2756_1" style:family="text">
      <style:text-properties fo:language="el" fo:language-asian="el"/>
    </style:style>
    <style:style style:name="T2756_2" style:family="text">
      <style:text-properties fo:language="en" fo:language-asian="en"/>
    </style:style>
    <style:style style:name="T2756_3" style:family="text">
      <style:text-properties fo:language="el" fo:language-asian="el"/>
    </style:style>
    <style:style style:name="P2757" style:family="paragraph" style:parent-style-name="StructureList1">
      <style:paragraph-properties fo:margin-top="0.212cm"/>
    </style:style>
    <style:style style:name="T2757_1" style:family="text">
      <style:text-properties fo:language="el" fo:language-asian="el"/>
    </style:style>
    <style:style style:name="T2757_2" style:family="text">
      <style:text-properties fo:language="en" fo:language-asian="en"/>
    </style:style>
    <style:style style:name="T2757_3" style:family="text">
      <style:text-properties fo:language="el" fo:language-asian="el"/>
    </style:style>
    <style:style style:name="P2758" style:family="paragraph" style:parent-style-name="StructureList1">
      <style:paragraph-properties fo:margin-top="0.212cm"/>
    </style:style>
    <style:style style:name="T2758_1" style:family="text">
      <style:text-properties fo:language="el" fo:language-asian="el"/>
    </style:style>
    <style:style style:name="T2758_2" style:family="text">
      <style:text-properties fo:language="en" fo:language-asian="en"/>
    </style:style>
    <style:style style:name="T2758_3" style:family="text">
      <style:text-properties fo:language="el" fo:language-asian="el"/>
    </style:style>
    <style:style style:name="P2759" style:family="paragraph" style:parent-style-name="StructureList1">
      <style:paragraph-properties fo:margin-top="0.212cm"/>
    </style:style>
    <style:style style:name="T2759_1" style:family="text">
      <style:text-properties fo:language="el" fo:language-asian="el"/>
    </style:style>
    <style:style style:name="T2759_2" style:family="text">
      <style:text-properties fo:language="en" fo:language-asian="en"/>
    </style:style>
    <style:style style:name="T2759_3" style:family="text">
      <style:text-properties fo:language="el" fo:language-asian="el"/>
    </style:style>
    <style:style style:name="P2760" style:family="paragraph" style:parent-style-name="Heading_20_6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Heading_20_6">
      <style:paragraph-properties fo:margin-top="0.423cm" fo:margin-bottom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MainText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l" fo:language-asian="el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/>
    </style:style>
    <style:style style:name="P2764" style:family="paragraph" style:parent-style-name="MainText">
      <style:paragraph-properties fo:margin-top="0.212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T2764_2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StructureList1">
      <style:paragraph-properties fo:margin-top="0.212cm"/>
    </style:style>
    <style:style style:name="T2766_1" style:family="text">
      <style:text-properties fo:language="el" fo:language-asian="el"/>
    </style:style>
    <style:style style:name="T2766_2" style:family="text">
      <style:text-properties fo:language="en" fo:language-asian="en"/>
    </style:style>
    <style:style style:name="T2766_3" style:family="text">
      <style:text-properties fo:language="el" fo:language-asian="el"/>
    </style:style>
    <style:style style:name="P2767" style:family="paragraph" style:parent-style-name="StructureList1">
      <style:paragraph-properties fo:margin-top="0.212cm"/>
    </style:style>
    <style:style style:name="T2767_1" style:family="text">
      <style:text-properties fo:language="el" fo:language-asian="el"/>
    </style:style>
    <style:style style:name="T2767_2" style:family="text">
      <style:text-properties fo:language="en" fo:language-asian="en"/>
    </style:style>
    <style:style style:name="T2767_3" style:family="text">
      <style:text-properties fo:language="el" fo:language-asian="el"/>
    </style:style>
    <style:style style:name="P2768" style:family="paragraph" style:parent-style-name="StructureList1">
      <style:paragraph-properties fo:margin-top="0.212cm"/>
    </style:style>
    <style:style style:name="T2768_1" style:family="text">
      <style:text-properties fo:language="el" fo:language-asian="el"/>
    </style:style>
    <style:style style:name="T2768_2" style:family="text">
      <style:text-properties fo:language="en" fo:language-asian="en"/>
    </style:style>
    <style:style style:name="T2768_3" style:family="text">
      <style:text-properties fo:language="el" fo:language-asian="el"/>
    </style:style>
    <style:style style:name="P2769" style:family="paragraph" style:parent-style-name="Heading_20_6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Heading_20_6">
      <style:paragraph-properties fo:margin-top="0.423cm" fo:margin-bottom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MainText">
      <style:paragraph-properties fo:margin-top="0.212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T2771_2" style:family="text">
      <style:text-properties fo:language="el" fo:language-asian="el"/>
    </style:style>
    <style:style style:name="P2772" style:family="paragraph" style:parent-style-name="StructureList1">
      <style:paragraph-properties fo:margin-top="0.212cm"/>
    </style:style>
    <style:style style:name="T2772_1" style:family="text">
      <style:text-properties fo:language="el" fo:language-asian="el"/>
    </style:style>
    <style:style style:name="T2772_2" style:family="text">
      <style:text-properties fo:language="en" fo:language-asian="en"/>
    </style:style>
    <style:style style:name="T2772_3" style:family="text">
      <style:text-properties fo:language="el" fo:language-asian="el"/>
    </style:style>
    <style:style style:name="P2773" style:family="paragraph" style:parent-style-name="StructureList1">
      <style:paragraph-properties fo:margin-top="0.212cm"/>
    </style:style>
    <style:style style:name="T2773_1" style:family="text">
      <style:text-properties fo:language="el" fo:language-asian="el"/>
    </style:style>
    <style:style style:name="T2773_2" style:family="text">
      <style:text-properties fo:language="en" fo:language-asian="en"/>
    </style:style>
    <style:style style:name="T2773_3" style:family="text">
      <style:text-properties fo:language="el" fo:language-asian="el"/>
    </style:style>
    <style:style style:name="P2774" style:family="paragraph" style:parent-style-name="MainText">
      <style:paragraph-properties fo:margin-top="0.212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T2774_2" style:family="text">
      <style:text-properties fo:language="el" fo:language-asian="el"/>
    </style:style>
    <style:style style:name="P2775" style:family="paragraph" style:parent-style-name="Heading_20_6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Heading_20_6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 fo:margin-bottom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MainText">
      <style:paragraph-properties fo:margin-top="0.212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T2778_2" style:family="text">
      <style:text-properties fo:language="el" fo:language-asian="el"/>
    </style:style>
    <style:style style:name="P2779" style:family="paragraph" style:parent-style-name="Normal">
      <style:paragraph-properties fo:margin-top="0.423cm" fo:margin-bottom="0.423cm"/>
    </style:style>
    <style:style style:name="T2779_1" style:family="text">
      <style:text-properties fo:language="el" fo:language-asian="el"/>
    </style:style>
    <style:style style:name="P2780" style:family="paragraph" style:parent-style-name="MainText">
      <style:paragraph-properties fo:margin-top="0.212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T2780_2" style:family="text">
      <style:text-properties fo:language="el" fo:language-asian="el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/>
    </style:style>
    <style:style style:name="P2784" style:family="paragraph" style:parent-style-name="Heading_20_1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Heading_20_1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Heading_20_6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Heading_20_6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/>
    </style:style>
    <style:style style:name="P2790" style:family="paragraph" style:parent-style-name="Normal">
      <style:paragraph-properties fo:margin-top="0.423cm" fo:margin-bottom="0.423cm"/>
    </style:style>
    <style:style style:name="T2790_1" style:family="text">
      <style:text-properties fo:language="el" fo:language-asian="el"/>
    </style:style>
    <style:style style:name="P2791" style:family="paragraph" style:parent-style-name="MainText">
      <style:paragraph-properties fo:margin-top="0.212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/>
    </style:style>
    <style:style style:name="P2792" style:family="paragraph" style:parent-style-name="Normal">
      <style:paragraph-properties fo:margin-top="0.423cm" fo:margin-bottom="0.423cm"/>
    </style:style>
    <style:style style:name="T2792_1" style:family="text">
      <style:text-properties fo:language="el" fo:language-asian="el"/>
    </style:style>
    <style:style style:name="P2793" style:family="paragraph" style:parent-style-name="StructureList1">
      <style:paragraph-properties fo:margin-top="0.212cm"/>
    </style:style>
    <style:style style:name="T2793_1" style:family="text">
      <style:text-properties fo:language="el" fo:language-asian="el"/>
    </style:style>
    <style:style style:name="T2793_2" style:family="text">
      <style:text-properties fo:language="en" fo:language-asian="en"/>
    </style:style>
    <style:style style:name="T2793_3" style:family="text">
      <style:text-properties fo:language="el" fo:language-asian="el"/>
    </style:style>
    <style:style style:name="P2794" style:family="paragraph" style:parent-style-name="StructureList1">
      <style:paragraph-properties fo:margin-top="0.212cm"/>
    </style:style>
    <style:style style:name="T2794_1" style:family="text">
      <style:text-properties fo:language="el" fo:language-asian="el"/>
    </style:style>
    <style:style style:name="T2794_2" style:family="text">
      <style:text-properties fo:language="en" fo:language-asian="en"/>
    </style:style>
    <style:style style:name="T2794_3" style:family="text">
      <style:text-properties fo:language="el" fo:language-asian="el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/>
    </style:style>
    <style:style style:name="P2800" style:family="paragraph" style:parent-style-name="Heading_20_6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Heading_20_6">
      <style:paragraph-properties fo:margin-top="0.423cm" fo:margin-bottom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MainText">
      <style:paragraph-properties fo:margin-top="0.212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T2802_2" style:family="text">
      <style:text-properties fo:language="el" fo:language-asian="el"/>
    </style:style>
    <style:style style:name="P2803" style:family="paragraph" style:parent-style-name="MainText">
      <style:paragraph-properties fo:margin-top="0.212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T2803_2" style:family="text">
      <style:text-properties fo:language="el" fo:language-asian="el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/>
    </style:style>
    <style:style style:name="P2812" style:family="paragraph" style:parent-style-name="Normal">
      <style:paragraph-properties fo:margin-top="0.423cm" fo:margin-bottom="0.423cm"/>
    </style:style>
    <style:style style:name="T2812_1" style:family="text">
      <style:text-properties fo:language="el" fo:language-asian="el"/>
    </style:style>
    <style:style style:name="P2813" style:family="paragraph" style:parent-style-name="MainText">
      <style:paragraph-properties fo:margin-top="0.212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T2813_2" style:family="text">
      <style:text-properties fo:language="el" fo:language-asian="el"/>
    </style:style>
    <style:style style:name="P2814" style:family="paragraph" style:parent-style-name="MainText">
      <style:paragraph-properties fo:margin-top="0.212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T2814_2" style:family="text">
      <style:text-properties fo:language="el" fo:language-asian="el"/>
    </style:style>
    <style:style style:name="P2815" style:family="paragraph" style:parent-style-name="Heading_20_6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Heading_20_6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/>
    </style:style>
    <style:style style:name="P2821" style:family="paragraph" style:parent-style-name="Heading_20_6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Heading_20_6">
      <style:paragraph-properties fo:margin-top="0.423cm" fo:margin-bottom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MainText">
      <style:paragraph-properties fo:margin-top="0.212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T2823_2" style:family="text">
      <style:text-properties fo:language="el" fo:language-asian="el"/>
    </style:style>
    <style:style style:name="P2824" style:family="paragraph" style:parent-style-name="MainText">
      <style:paragraph-properties fo:margin-top="0.212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T2824_2" style:family="text">
      <style:text-properties fo:language="el" fo:language-asian="el"/>
    </style:style>
    <style:style style:name="P2825" style:family="paragraph" style:parent-style-name="StructureList1">
      <style:paragraph-properties fo:margin-top="0.212cm"/>
    </style:style>
    <style:style style:name="T2825_1" style:family="text">
      <style:text-properties fo:language="el" fo:language-asian="el"/>
    </style:style>
    <style:style style:name="T2825_2" style:family="text">
      <style:text-properties fo:language="en" fo:language-asian="en"/>
    </style:style>
    <style:style style:name="T2825_3" style:family="text">
      <style:text-properties fo:language="el" fo:language-asian="el"/>
    </style:style>
    <style:style style:name="P2826" style:family="paragraph" style:parent-style-name="StructureList1">
      <style:paragraph-properties fo:margin-top="0.212cm"/>
    </style:style>
    <style:style style:name="T2826_1" style:family="text">
      <style:text-properties fo:language="el" fo:language-asian="el"/>
    </style:style>
    <style:style style:name="T2826_2" style:family="text">
      <style:text-properties fo:language="en" fo:language-asian="en"/>
    </style:style>
    <style:style style:name="T2826_3" style:family="text">
      <style:text-properties fo:language="el" fo:language-asian="el"/>
    </style:style>
    <style:style style:name="P2827" style:family="paragraph" style:parent-style-name="Normal">
      <style:paragraph-properties fo:margin-top="0.423cm" fo:margin-bottom="0.423cm"/>
    </style:style>
    <style:style style:name="T2827_1" style:family="text">
      <style:text-properties fo:language="el" fo:language-asian="el"/>
    </style:style>
    <style:style style:name="P2828" style:family="paragraph" style:parent-style-name="MainText">
      <style:paragraph-properties fo:margin-top="0.212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T2828_2" style:family="text">
      <style:text-properties fo:language="el" fo:language-asian="el"/>
    </style:style>
    <style:style style:name="P2829" style:family="paragraph" style:parent-style-name="MainText">
      <style:paragraph-properties fo:margin-top="0.212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T2829_2" style:family="text">
      <style:text-properties fo:language="el" fo:language-asian="el"/>
    </style:style>
    <style:style style:name="P2830" style:family="paragraph" style:parent-style-name="Heading_20_1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Heading_20_1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Heading_20_6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Heading_20_6">
      <style:paragraph-properties fo:margin-top="0.423cm" fo:margin-bottom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MainText">
      <style:paragraph-properties fo:margin-top="0.212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T2834_2" style:family="text">
      <style:text-properties fo:language="el" fo:language-asian="el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/>
    </style:style>
    <style:style style:name="P2837" style:family="paragraph" style:parent-style-name="Normal">
      <style:paragraph-properties fo:margin-top="0.423cm" fo:margin-bottom="0.423cm"/>
    </style:style>
    <style:style style:name="T2837_1" style:family="text">
      <style:text-properties fo:language="el" fo:language-asian="el"/>
    </style:style>
    <style:style style:name="P2838" style:family="paragraph" style:parent-style-name="MainText">
      <style:paragraph-properties fo:margin-top="0.212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T2838_2" style:family="text">
      <style:text-properties fo:language="el" fo:language-asian="el"/>
    </style:style>
    <style:style style:name="P2839" style:family="paragraph" style:parent-style-name="MainText">
      <style:paragraph-properties fo:margin-top="0.212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T2839_2" style:family="text">
      <style:text-properties fo:language="el" fo:language-asian="el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 fo:margin-bottom="0.423cm"/>
    </style:style>
    <style:style style:name="T2844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5.203cm"/>
    </style:style>
    <style:style style:name="Column6" style:family="table-column">
      <style:table-column-properties style:column-width="5.817cm"/>
    </style:style>
    <style:style style:name="Column7" style:family="table-column">
      <style:table-column-properties style:column-width="5.489cm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5" style:family="paragraph" style:parent-style-name="Normal">
      <style:paragraph-properties fo:text-align="justify" fo:margin-top="0cm"/>
    </style:style>
    <style:style style:name="T2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6" style:family="paragraph" style:parent-style-name="Normal">
      <style:paragraph-properties fo:text-align="justify" fo:margin-top="0.423cm" fo:margin-bottom="0cm"/>
    </style:style>
    <style:style style:name="T2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7" style:family="paragraph" style:parent-style-name="Normal">
      <style:paragraph-properties fo:text-align="justify" fo:margin-top="0cm"/>
    </style:style>
    <style:style style:name="T2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8" style:family="paragraph" style:parent-style-name="Normal">
      <style:paragraph-properties fo:text-align="justify" fo:margin-top="0.423cm"/>
    </style:style>
    <style:style style:name="T2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9" style:family="paragraph" style:parent-style-name="Normal">
      <style:paragraph-properties fo:text-align="justify" fo:margin-top="0.423cm" fo:margin-bottom="0cm"/>
    </style:style>
    <style:style style:name="T2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0" style:family="paragraph" style:parent-style-name="Normal">
      <style:paragraph-properties fo:text-align="justify" fo:margin-top="0cm"/>
    </style:style>
    <style:style style:name="T2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1" style:family="paragraph" style:parent-style-name="Normal">
      <style:paragraph-properties fo:text-align="justify" fo:margin-top="0.423cm" fo:margin-bottom="0cm"/>
    </style:style>
    <style:style style:name="T2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2" style:family="paragraph" style:parent-style-name="Normal">
      <style:paragraph-properties fo:text-align="justify" fo:margin-top="0cm"/>
    </style:style>
    <style:style style:name="T2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3" style:family="paragraph" style:parent-style-name="Normal">
      <style:paragraph-properties fo:text-align="justify" fo:margin-top="0.423cm" fo:margin-bottom="0cm"/>
    </style:style>
    <style:style style:name="T2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4" style:family="paragraph" style:parent-style-name="Normal">
      <style:paragraph-properties fo:text-align="justify" fo:margin-top="0cm" fo:margin-bottom="0cm"/>
    </style:style>
    <style:style style:name="T2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5" style:family="paragraph" style:parent-style-name="Normal">
      <style:paragraph-properties fo:text-align="justify" fo:margin-top="0cm" fo:margin-bottom="0cm"/>
    </style:style>
    <style:style style:name="T2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6" style:family="paragraph" style:parent-style-name="Normal">
      <style:paragraph-properties fo:text-align="justify" fo:margin-top="0cm" fo:margin-bottom="0cm"/>
    </style:style>
    <style:style style:name="T2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7" style:family="paragraph" style:parent-style-name="Normal">
      <style:paragraph-properties fo:text-align="justify" fo:margin-top="0cm" fo:margin-bottom="0cm"/>
    </style:style>
    <style:style style:name="T2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8" style:family="paragraph" style:parent-style-name="Normal">
      <style:paragraph-properties fo:text-align="justify" fo:margin-top="0cm" fo:margin-bottom="0cm"/>
    </style:style>
    <style:style style:name="T2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9" style:family="paragraph" style:parent-style-name="Normal">
      <style:paragraph-properties fo:text-align="justify" fo:margin-top="0cm" fo:margin-bottom="0cm"/>
    </style:style>
    <style:style style:name="T2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0" style:family="paragraph" style:parent-style-name="Normal">
      <style:paragraph-properties fo:text-align="justify" fo:margin-top="0cm" fo:margin-bottom="0cm"/>
    </style:style>
    <style:style style:name="T2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1" style:family="paragraph" style:parent-style-name="Normal">
      <style:paragraph-properties fo:text-align="justify" fo:margin-top="0cm" fo:margin-bottom="0cm"/>
    </style:style>
    <style:style style:name="T2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2" style:family="paragraph" style:parent-style-name="Normal">
      <style:paragraph-properties fo:text-align="justify" fo:margin-top="0cm" fo:margin-bottom="0cm"/>
    </style:style>
    <style:style style:name="T2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3" style:family="paragraph" style:parent-style-name="Normal">
      <style:paragraph-properties fo:text-align="justify" fo:margin-top="0cm" fo:margin-bottom="0cm"/>
    </style:style>
    <style:style style:name="T2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4" style:family="paragraph" style:parent-style-name="Normal">
      <style:paragraph-properties fo:text-align="justify" fo:margin-top="0cm" fo:margin-bottom="0cm"/>
    </style:style>
    <style:style style:name="T2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5" style:family="paragraph" style:parent-style-name="Normal">
      <style:paragraph-properties fo:text-align="justify" fo:margin-top="0cm"/>
    </style:style>
    <style:style style:name="T2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6" style:family="paragraph" style:parent-style-name="Normal">
      <style:paragraph-properties fo:text-align="justify" fo:margin-top="0.423cm" fo:margin-bottom="0cm"/>
    </style:style>
    <style:style style:name="T2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7" style:family="paragraph" style:parent-style-name="Normal">
      <style:paragraph-properties fo:text-align="justify" fo:margin-top="0cm" fo:margin-bottom="0cm"/>
    </style:style>
    <style:style style:name="T2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8" style:family="paragraph" style:parent-style-name="Normal">
      <style:paragraph-properties fo:text-align="justify" fo:margin-top="0cm" fo:margin-bottom="0cm"/>
    </style:style>
    <style:style style:name="T2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9" style:family="paragraph" style:parent-style-name="Normal">
      <style:paragraph-properties fo:text-align="justify" fo:margin-top="0cm" fo:margin-bottom="0cm"/>
    </style:style>
    <style:style style:name="T2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0" style:family="paragraph" style:parent-style-name="Normal">
      <style:paragraph-properties fo:text-align="justify" fo:margin-top="0cm" fo:margin-bottom="0cm"/>
    </style:style>
    <style:style style:name="T2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1" style:family="paragraph" style:parent-style-name="Normal">
      <style:paragraph-properties fo:text-align="justify" fo:margin-top="0cm" fo:margin-bottom="0cm"/>
    </style:style>
    <style:style style:name="T2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2" style:family="paragraph" style:parent-style-name="Normal">
      <style:paragraph-properties fo:text-align="justify" fo:margin-top="0cm" fo:margin-bottom="0cm"/>
    </style:style>
    <style:style style:name="T2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3" style:family="paragraph" style:parent-style-name="Normal">
      <style:paragraph-properties fo:text-align="justify" fo:margin-top="0cm" fo:margin-bottom="0cm"/>
    </style:style>
    <style:style style:name="T2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4" style:family="paragraph" style:parent-style-name="Normal">
      <style:paragraph-properties fo:text-align="justify" fo:margin-top="0cm" fo:margin-bottom="0cm"/>
    </style:style>
    <style:style style:name="T2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5" style:family="paragraph" style:parent-style-name="Normal">
      <style:paragraph-properties fo:text-align="justify" fo:margin-top="0cm" fo:margin-bottom="0cm"/>
    </style:style>
    <style:style style:name="T2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6" style:family="paragraph" style:parent-style-name="Normal">
      <style:paragraph-properties fo:text-align="justify" fo:margin-top="0cm" fo:margin-bottom="0cm"/>
    </style:style>
    <style:style style:name="T2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7" style:family="paragraph" style:parent-style-name="Normal">
      <style:paragraph-properties fo:text-align="justify" fo:margin-top="0cm" fo:margin-bottom="0cm"/>
    </style:style>
    <style:style style:name="T2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8" style:family="paragraph" style:parent-style-name="Normal">
      <style:paragraph-properties fo:text-align="justify" fo:margin-top="0cm"/>
    </style:style>
    <style:style style:name="T2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79" style:family="paragraph" style:parent-style-name="Normal">
      <style:paragraph-properties fo:text-align="justify" fo:margin-top="0.423cm" fo:margin-bottom="0cm"/>
    </style:style>
    <style:style style:name="T2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0" style:family="paragraph" style:parent-style-name="Normal">
      <style:paragraph-properties fo:text-align="justify" fo:margin-top="0cm" fo:margin-bottom="0cm"/>
    </style:style>
    <style:style style:name="T2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1" style:family="paragraph" style:parent-style-name="Normal">
      <style:paragraph-properties fo:text-align="justify" fo:margin-top="0cm" fo:margin-bottom="0cm"/>
    </style:style>
    <style:style style:name="T2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2" style:family="paragraph" style:parent-style-name="Normal">
      <style:paragraph-properties fo:text-align="justify" fo:margin-top="0cm" fo:margin-bottom="0cm"/>
    </style:style>
    <style:style style:name="T2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3" style:family="paragraph" style:parent-style-name="Normal">
      <style:paragraph-properties fo:text-align="justify" fo:margin-top="0cm" fo:margin-bottom="0cm"/>
    </style:style>
    <style:style style:name="T2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4" style:family="paragraph" style:parent-style-name="Normal">
      <style:paragraph-properties fo:text-align="justify" fo:margin-top="0cm" fo:margin-bottom="0cm"/>
    </style:style>
    <style:style style:name="T2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5" style:family="paragraph" style:parent-style-name="Normal">
      <style:paragraph-properties fo:text-align="justify" fo:margin-top="0cm"/>
    </style:style>
    <style:style style:name="T2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86" style:family="paragraph" style:parent-style-name="Normal">
      <style:paragraph-properties fo:text-align="justify" fo:margin-top="0.423cm" fo:margin-bottom="0cm"/>
    </style:style>
    <style:style style:name="T2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7" style:family="paragraph" style:parent-style-name="Normal">
      <style:paragraph-properties fo:text-align="justify" fo:margin-top="0cm" fo:margin-bottom="0cm"/>
    </style:style>
    <style:style style:name="T2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8" style:family="paragraph" style:parent-style-name="Normal">
      <style:paragraph-properties fo:text-align="justify" fo:margin-top="0cm" fo:margin-bottom="0cm"/>
    </style:style>
    <style:style style:name="T2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9" style:family="paragraph" style:parent-style-name="Normal">
      <style:paragraph-properties fo:text-align="justify" fo:margin-top="0cm" fo:margin-bottom="0cm"/>
    </style:style>
    <style:style style:name="T2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0" style:family="paragraph" style:parent-style-name="Normal">
      <style:paragraph-properties fo:text-align="justify" fo:margin-top="0cm" fo:margin-bottom="0cm"/>
    </style:style>
    <style:style style:name="T2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1" style:family="paragraph" style:parent-style-name="Normal">
      <style:paragraph-properties fo:text-align="justify" fo:margin-top="0cm" fo:margin-bottom="0cm"/>
    </style:style>
    <style:style style:name="T2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2" style:family="paragraph" style:parent-style-name="Normal">
      <style:paragraph-properties fo:text-align="justify" fo:margin-top="0cm" fo:margin-bottom="0cm"/>
    </style:style>
    <style:style style:name="T2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3" style:family="paragraph" style:parent-style-name="Normal">
      <style:paragraph-properties fo:text-align="justify" fo:margin-top="0cm" fo:margin-bottom="0cm"/>
    </style:style>
    <style:style style:name="T2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5" style:family="paragraph" style:parent-style-name="Normal">
      <style:paragraph-properties fo:text-align="justify" fo:margin-top="0cm" fo:margin-bottom="0cm"/>
    </style:style>
    <style:style style:name="T2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6" style:family="paragraph" style:parent-style-name="Normal">
      <style:paragraph-properties fo:text-align="justify" fo:margin-top="0cm" fo:margin-bottom="0cm"/>
    </style:style>
    <style:style style:name="T2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font-style="italic" style:font-style-asian="italic" style:font-style-complex="italic" fo:language="el" fo:language-asian="el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/>
    </style:style>
    <style:style style:name="T2904_2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/>
    </style:style>
    <style:style style:name="T2905_2" style:family="text">
      <style:text-properties fo:language="el" fo:language-asian="el" fo:font-weight="bold" style:font-weight-asian="bold" style:font-weight-complex="bold"/>
    </style:style>
    <style:style style:name="T2905_3" style:family="text">
      <style:text-properties fo:language="el" fo:language-asian="el"/>
    </style:style>
    <style:style style:name="T2905_4" style:family="text"/>
    <style:style style:name="T29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05_6" style:family="text">
      <style:text-properties fo:language="el" fo:language-asian="el"/>
    </style:style>
    <style:style style:name="T2905_7" style:family="text"/>
    <style:style style:name="T2905_8" style:family="text" style:parent-style-name="Internet_20_link">
      <style:text-properties fo:color="#0000ee" fo:language="el" fo:language-asian="el"/>
    </style:style>
    <style:style style:name="T2905_9" style:family="text">
      <style:text-properties fo:language="el" fo:language-asian="el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/>
    </style:style>
    <style:style style:name="T2906_2" style:family="text">
      <style:text-properties fo:language="el" fo:language-asian="el" fo:font-weight="bold" style:font-weight-asian="bold" style:font-weight-complex="bold"/>
    </style:style>
    <style:style style:name="T2906_3" style:family="text">
      <style:text-properties fo:language="el" fo:language-asian="el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/>
    </style:style>
    <style:style style:name="T2907_2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/>
    </style:style>
    <style:style style:name="T2908_2" style:family="text"/>
    <style:style style:name="T290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08_4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T2910_2" style:family="text"/>
    <style:style style:name="T29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10_4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T2911_2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 fo:margin-bottom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8" style:family="table-column">
      <style:table-column-properties style:column-width="6.613cm"/>
    </style:style>
    <style:style style:name="Column9" style:family="table-column">
      <style:table-column-properties style:column-width="9.393cm"/>
    </style:style>
    <style:style style:name="Column10" style:family="table-column">
      <style:table-column-properties style:column-width="0.504cm"/>
    </style:style>
    <style:style style:name="Row21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4" style:family="paragraph" style:parent-style-name="Normal">
      <style:paragraph-properties fo:text-align="justify" fo:margin-top="0cm" fo:margin-bottom="0cm"/>
    </style:style>
    <style:style style:name="T2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5" style:family="paragraph" style:parent-style-name="Normal">
      <style:paragraph-properties fo:text-align="justify" fo:margin-top="0cm" fo:margin-bottom="0cm"/>
    </style:style>
    <style:style style:name="T2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15_2" style:family="text"/>
    <style:style style:name="T29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7" style:family="paragraph" style:parent-style-name="Normal">
      <style:paragraph-properties fo:text-align="justify" fo:margin-top="0cm" fo:margin-bottom="0cm"/>
    </style:style>
    <style:style style:name="T2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8" style:family="paragraph" style:parent-style-name="Normal">
      <style:paragraph-properties fo:text-align="justify" fo:margin-top="0cm" fo:margin-bottom="0cm"/>
    </style:style>
    <style:style style:name="T2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18_2" style:family="text"/>
    <style:style style:name="T29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0" style:family="paragraph" style:parent-style-name="Normal">
      <style:paragraph-properties fo:text-align="justify" fo:margin-top="0cm"/>
    </style:style>
    <style:style style:name="T2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921" style:family="paragraph" style:parent-style-name="Normal">
      <style:paragraph-properties fo:text-align="justify" fo:margin-top="0.423cm"/>
    </style:style>
    <style:style style:name="T2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2" style:family="paragraph" style:parent-style-name="Normal">
      <style:paragraph-properties fo:text-align="justify" fo:margin-top="0.423cm"/>
    </style:style>
    <style:style style:name="T2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3" style:family="paragraph" style:parent-style-name="Normal">
      <style:paragraph-properties fo:text-align="justify" fo:margin-top="0.423cm"/>
    </style:style>
    <style:style style:name="T2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4" style:family="paragraph" style:parent-style-name="Normal">
      <style:paragraph-properties fo:text-align="justify" fo:margin-top="0.423cm" fo:margin-bottom="0cm"/>
    </style:style>
    <style:style style:name="T2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8" style:family="paragraph" style:parent-style-name="Normal">
      <style:paragraph-properties fo:text-align="justify" fo:margin-top="0cm" fo:margin-bottom="0cm"/>
    </style:style>
    <style:style style:name="T2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28_2" style:family="text"/>
    <style:style style:name="T292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1" style:family="paragraph" style:parent-style-name="Normal">
      <style:paragraph-properties fo:text-align="justify" fo:margin-top="0cm" fo:margin-bottom="0cm"/>
    </style:style>
    <style:style style:name="T2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31_2" style:family="text"/>
    <style:style style:name="T293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3" style:family="paragraph" style:parent-style-name="Normal">
      <style:paragraph-properties fo:margin-top="0.423cm" fo:margin-bottom="0.423cm"/>
    </style:style>
    <style:style style:name="T293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7455</text:span></text:p>
      <text:p text:style-name="P2"><text:span text:style-name="T2_1">ΕΦΗΜΕΡΙ∆ΑΤΗΣ<text:s/>ΚΥΒΕΡΝΗΣΕΩΣ</text:span><text:span text:style-name="T2_2"><text:line-break/></text:span><text:span text:style-name="T2_3">ΤΗΣ<text:s/>ΕΛΛΗΝΙΚΗΣ<text:s/>∆ΗΜΟΚΡΑΤΙΑΣ</text:span></text:p>
      <text:p text:style-name="P3"><text:span text:style-name="T3_1">18<text:s/>Μαΐου<text:s/>2021</text:span></text:p>
      <text:p text:style-name="P4"><text:span text:style-name="T4_1">ΤΕΥΧΟΣ<text:s/>ΠΡΩΤΟ</text:span></text:p>
      <text:p text:style-name="P5"><text:span text:style-name="T5_1">Αρ.<text:s/>Φύλλου<text:s/></text:span><text:span text:style-name="T5_2">78</text:span></text:p>
      <text:p text:style-name="P6"><text:span text:style-name="T6_1">NOMOΣ<text:s/>ΥΠ’<text:s/>ΑΡΙΘΜ.<text:s/>4799</text:span></text:p>
      <text:p text:style-name="P7"><text:span text:style-name="T7_1">Ενσωμάτωση<text:s/>της<text:s/>Οδηγίας<text:s/>(ΕΕ)<text:s/>2019/878<text:s/>του<text:s/>Ευρωπαϊκού<text:s/>Κοινοβουλίου<text:s/>και<text:s/>του<text:s/>Συμβουλίου<text:s/>της<text:s/>20ής<text:s/>Μαΐου<text:s/>2019<text:s/>για<text:s/>την<text:s/>τροποποίηση<text:s/>της<text:s/>Οδηγίας<text:s/>2013/36/ΕΕ,<text:s/>όσον<text:s/>αφορά<text:s/>τις<text:s/>εξαιρούμενες<text:s/>οντότητες,<text:s/>τις<text:s/>χρηματοδοτικές<text:s/>εταιρείες<text:s/>συμμετοχών,<text:s/>τις<text:s/>μικτές<text:s/>χρηματοοικονομικές<text:s/>εταιρείες<text:s/>συμμετοχών,<text:s/>τις<text:s/>αποδοχές,<text:s/>τα<text:s/>μέτρα<text:s/>και<text:s/>τις<text:s/>εξουσίες<text:s/>εποπτείας<text:s/>και<text:s/>τα<text:s/>μέτρα<text:s/>διατήρησης<text:s/>κεφαλαίου<text:s/>(L<text:s/>150),<text:s/>ενσωμάτωση<text:s/>της<text:s/>Οδηγίας<text:s/>(ΕΕ)<text:s/>2019/879<text:s/>του<text:s/>Ευρωπαϊκού<text:s/>Κοινοβουλίου<text:s/>και<text:s/>του<text:s/>Συμβουλίου<text:s/>της<text:s/>20ής<text:s/>Μαΐου<text:s/>2019<text:s/>για<text:s/>την<text:s/>τροποποίηση<text:s/>της<text:s/>Οδηγίας<text:s/>2014/59/ΕΕ<text:s/>σχετικά<text:s/>με<text:s/>την<text:s/>ικανότητα<text:s/>απορρόφησης<text:s/>των<text:s/>ζημιών<text:s/>και<text:s/>ανα-<text:s/>κεφαλαιοποίησης<text:s/>των<text:s/>πιστωτικών<text:s/>ιδρυμάτων<text:s/>και<text:s/>επιχειρήσεων<text:s/>επενδύσεων<text:s/>και<text:s/>της<text:s/>Οδηγίας<text:s/>98/26/ΕΚ<text:s/>(L<text:s/>150),<text:s/>μέσω<text:s/>της<text:s/>τροποποίησης<text:s/>του<text:s/>άρθρου<text:s/>2<text:s/>του<text:s/>v.<text:s/>4335/2015,<text:s/>και<text:s/>λοιπές<text:s/>επείγουσες<text:s/>διατάξεις.</text:span></text:p>
      <text:p text:style-name="P8"><text:span text:style-name="T8_1">Η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ΕΝΣΩΜΑΤΩΣΗ<text:s/>ΤΗΣ<text:s/>ΟΔΗΓΙΑΣ<text:s/>(ΕΕ)<text:s/>2019/878<text:s/>ΤΟΥ<text:s/>ΕΥΡΩΠΑΪΚΟΥ<text:s/>ΚΟΙΝΟΒΟΥΛΙΟΥ<text:s/>ΚΑΙ<text:s/>ΤΟΥ<text:s/>ΣΥΜΒΟΥΛΙΟΥ<text:s/>ΤΗΣ<text:s/>20ΗΣ<text:s/>ΜΑΪΟΥ<text:s/>2019<text:s/>ΓΙΑ</text:span></text:h>
      <text:p text:style-name="P13"><text:span text:style-name="T13_1">ΤΗΝ<text:s/>ΤΡΟΠΟΠΟΙΗΣΗ<text:s/>ΤΗΣ<text:s/>ΟΔΗΓΙΑΣ<text:s/>2013/36/</text:span></text:p>
      <text:p text:style-name="P14"><text:span text:style-name="T14_1">ΕΕ<text:s/>ΟΣΟΝ<text:s/>ΑΦΟΡΑ<text:s/>ΤΙΣ<text:s/>ΕΞΑΙΡΟΥΜΕΝΕΣ</text:span></text:p>
      <text:p text:style-name="P15"><text:span text:style-name="T15_1">ΟΝΤΟΤΗΤΕΣ<text:s/>ΤΙΣ<text:s/>ΧΡΗΜΑΤΟΔΟΤΙΚΕΣ</text:span></text:p>
      <text:p text:style-name="P16"><text:span text:style-name="T16_1">ΕΤΑΙΡΕΙΕΣ<text:s/>ΣΥΜΜΕΤΟΧΩΝ<text:s/>ΤΙΣ<text:s/>ΜΙΚΤΕΣ</text:span></text:p>
      <text:p text:style-name="P17"><text:span text:style-name="T17_1">ΧΡΗΜΑΤΟΟΙΚΟΝΟΜΙΚΕΣ<text:s/>ΕΤΑΙΡΕΙΕΣ</text:span></text:p>
      <text:p text:style-name="P18"><text:span text:style-name="T18_1">ΣΥΜΜΕΤΟΧΩΝ<text:s/>ΤΙΣ<text:s/>ΑΠΟΔΟΧΕΣ<text:s/>ΤΑ<text:s/>ΜΕΤΡΑ</text:span></text:p>
      <text:p text:style-name="P19"><text:span text:style-name="T19_1">ΚΑΙ<text:s/>ΤΙΣ<text:s/>ΕΞΟΥΣΙΕΣ<text:s/>ΕΠΟΠΤΕΙΑΣ<text:s/>ΚΑΙ<text:s/>ΤΑ<text:s/>ΜΕΤΡΑ</text:span></text:p>
      <text:p text:style-name="P20"><text:span text:style-name="T20_1">ΔΙΑΤΗΡΗΣΗΣ<text:s/>ΚΕΦΑΛΑΙΟΥ<text:s/>(L<text:s/>150)</text:span></text:p>
      <text:h text:style-name="P21" text:outline-level="6"><text:span text:style-name="T21_1">Άρθρο<text:s/>1</text:span></text:h>
      <text:h text:style-name="P22" text:outline-level="6"><text:span text:style-name="T22_1">Σκοπός<text:s/>-<text:s/>Αντικείμενο</text:span></text:h>
      <text:p text:style-name="P23"><text:span text:style-name="T23_1">Σκοπός<text:s/>του<text:s/>παρόντος<text:s/>είναι<text:s/>η<text:s/>ενσωμάτωση<text:s/>στην<text:s/>ελληνική<text:s/>έννομη<text:s/>τάξη<text:s/>της<text:s/>Οδηγίας<text:s/>(ΕΕ)<text:s/>2019/878<text:s/>του<text:s/>Ευρωπαϊκού<text:s/>Κοινοβουλίου<text:s/>και<text:s/>του<text:s/>Συμβουλίου<text:s/>της<text:s/>20ής<text:s/>Μα-<text:s/>ΐου<text:s/>2019<text:s/>«για<text:s/>την<text:s/>τροποποίηση<text:s/>της<text:s/>οδηγίας<text:s/>2013/36/ΕΕ<text:s/>όσον<text:s/>αφορά<text:s/>τις<text:s/>εξαιρούμενες<text:s/>οντότητες,<text:s/>τις<text:s/>χρηματοδοτικές<text:s/>εταιρείες<text:s/>συμμετοχών,<text:s/>τις<text:s/>μικτές<text:s/>χρηματοοικονομικές<text:s/>εταιρείες<text:s/>συμμετοχών,<text:s/>τις<text:s/>αποδοχές,<text:s/>τα<text:s/>μέτρα<text:s/>και<text:s/>τις<text:s/>εξουσίες<text:s/>εποπτείας<text:s/>και<text:s/>τα<text:s/>μέτρα<text:s/>διατήρησης<text:s/>κεφαλαίου»<text:s/>(L<text:s/>150),<text:s/>δια<text:s/>της<text:s/>τροποποίησης<text:s/>του<text:s/>v.<text:s/>4261/2014<text:s/>(Α’<text:s/>107).</text:span></text:p>
      <text:h text:style-name="P24" text:outline-level="6"><text:span text:style-name="T24_1">Άρθρο<text:s/>2</text:span></text:h>
      <text:h text:style-name="P25" text:outline-level="6"><text:span text:style-name="T25_1">Πεδίο<text:s/>εφαρμογής<text:s/>-<text:s/>Τροποποίηση</text:span></text:h>
      <text:p text:style-name="P26"><text:span text:style-name="T26_1">του<text:s/>άρθρου<text:s/>2<text:s/>του<text:s/>v.<text:s/>4261/2014<text:s/>(παρ.<text:s/>1</text:span></text:p>
      <text:p text:style-name="P27"><text:span text:style-name="T27_1">του<text:s/>άρθρου<text:s/>1<text:s/>της<text:s/>Οδηγίας<text:s/>(ΕΕ)<text:s/>2019/878)</text:span></text:p>
      <text:p text:style-name="P28"><text:span text:style-name="T28_1">Η<text:s/>παρ.<text:s/>5<text:s/>του<text:s/>άρθρου<text:s/>2<text:s/>του<text:s/>v.<text:s/>4261/2014<text:s/>(Α’<text:s/>107)<text:s/>αντικαθίσταται<text:s/>και<text:s/>το<text:s/>άρθρο<text:s/>2<text:s/>διαμορφώνεται<text:s/>ως<text:s/>εξής:</text:span></text:p>
      <text:p text:style-name="P29"><text:span text:style-name="T29_1">«Άρθρο<text:s/>2</text:span></text:p>
      <text:p text:style-name="P30"><text:span text:style-name="T30_1">Πεδίο<text:s/>εφαρμογής<text:s/>(άρθρο<text:s/>2</text:span></text:p>
      <text:p text:style-name="P31"><text:span text:style-name="T31_1">της<text:s/>Οδηγίας<text:s/>2013/36/ΕΕ)</text:span></text:p>
      <text:p text:style-name="P32"><text:span text:style-name="T32_1">1.<text:s/>Οι<text:s/>διατάξεις<text:s/>των<text:s/>άρθρων<text:s/>1-166<text:s/>εφαρμόζονται<text:s/>σε<text:s/>ιδρύματα<text:s/>κατά<text:s/>την<text:s/>έννοια<text:s/>της<text:s/>περ.<text:s/>3<text:s/>της<text:s/>παρ.<text:s/>1<text:s/>του<text:s/>άρθρου<text:s/>3.</text:span></text:p>
      <text:p text:style-name="P33"><text:span text:style-name="T33_1">2.<text:s/>Το<text:s/>άρθρο<text:s/>30<text:s/>εφαρμόζεται<text:s/>στις<text:s/>τοπικές<text:s/>επιχειρήσεις<text:s/>κατά<text:s/>την<text:s/>έννοια<text:s/>του<text:s/>σημείου<text:s/>4<text:s/>του<text:s/>άρθρου<text:s/>3.</text:span></text:p>
      <text:p text:style-name="P34"><text:span text:style-name="T34_1">3.<text:s/>Το<text:s/>άρθρο<text:s/>31<text:s/>εφαρμόζεται<text:s/>στις<text:s/>επιχειρήσεις<text:s/>που<text:s/>αναφέρονται<text:s/>στην<text:s/>περ.<text:s/>γ)<text:s/>του<text:s/>σημείου<text:s/>2<text:s/>της<text:s/>παρ.<text:s/>1<text:s/>του<text:s/>άρθρου<text:s/>4<text:s/>του<text:s/>Κανονισμού<text:s/>(ΕΕ)<text:s/>αριθμ.<text:s/>575/2013.</text:span></text:p>
      <text:p text:style-name="P35"><text:span text:style-name="T35_1">4.<text:s/>Τα<text:s/>άρθρα<text:s/>41,<text:s/>42<text:s/>και<text:s/>104<text:s/>έως<text:s/>120<text:s/>εφαρμόζονται<text:s/>στις<text:s/>χρηματοδοτικές<text:s/>εταιρείες<text:s/>συμμετοχών,<text:s/>στις<text:s/>μικτές<text:s/>χρηματοοικονομικές<text:s/>εταιρείες<text:s/>συμμετοχών<text:s/>και<text:s/>στις<text:s/>μικτές<text:s/>εταιρείες<text:s/>συμμετοχών<text:s/>που<text:s/>έχουν<text:s/>την<text:s/>έδρα<text:s/>τους<text:s/>στην<text:s/>Ευρωπαϊκή<text:s/>Ένωση<text:s/>(ΕΕ).</text:span></text:p>
      <text:p text:style-name="P36"><text:span text:style-name="T36_1">5.<text:s/>Οι<text:s/>διατάξεις<text:s/>του<text:s/>παρόντος<text:s/>δεν<text:s/>έχουν<text:s/>εφαρμογή<text:s/>ως<text:s/>προς:</text:span></text:p>
      <text:p text:style-name="P37"><text:span text:style-name="T37_1">α)<text:s/>την<text:s/>πρόσβαση<text:s/>στη<text:s/>δραστηριότητα<text:s/>των<text:s/>επιχειρήσεων<text:s/>επενδύσεων<text:s/>στον<text:s/>βαθμό<text:s/>που<text:s/>ρυθμίζεται<text:s/>από<text:s/>τον<text:s/>v.<text:s/>4514/2018<text:s/>(Α’<text:s/>14),</text:span></text:p>
      <text:p text:style-name="P38"><text:span text:style-name="T38_1">β)<text:s/>την<text:s/>Τράπεζα<text:s/>της<text:s/>Ελλάδος,</text:span></text:p>
      <text:p text:style-name="P39"><text:span text:style-name="T39_1">γ)<text:s/>τα<text:s/>γραφεία<text:s/>ταχυδρομικών<text:s/>επιταγών,</text:span></text:p>
      <text:p text:style-name="P40"><text:span text:style-name="T40_1">δ)<text:s/>το<text:s/>«Ταμείο<text:s/>Παρακαταθηκών<text:s/>και<text:s/>Δανείων»,<text:s/>πλην<text:s/>του<text:s/>άρθρου<text:s/>150.</text:span></text:p>
      <text:p text:style-name="P41"><text:span text:style-name="T41_1">6.<text:s/>Οι<text:s/>οντότητες<text:s/>που<text:s/>αναφέρονται<text:s/>στις<text:s/>περ.<text:s/>α),<text:s/>γ)<text:s/>και<text:s/>δ)<text:s/>της<text:s/>παρ.<text:s/>5<text:s/>αντιμετωπίζονται<text:s/>ως<text:s/>χρηματοδοτικά<text:s/>ιδρύματα<text:s/>για<text:s/>την<text:s/>εφαρμογή<text:s/>των<text:s/>άρθρων<text:s/>41,<text:s/>42<text:s/>και<text:s/>104<text:s/>έως<text:s/>120.</text:span></text:p>
      <text:p text:style-name="P42"><text:span text:style-name="T42_1">7.<text:s/>Εξαιρούνται<text:s/>από<text:s/>τις<text:s/>διατάξεις<text:s/>των<text:s/>άρθρων<text:s/>34<text:s/>και<text:s/>38<text:s/>περί<text:s/>ελεύθερης<text:s/>εγκατάστασης<text:s/>και<text:s/>παροχής<text:s/>υπηρεσιών<text:s/>τα<text:s/>πιστωτικά<text:s/>ιδρύματα<text:s/>που<text:s/>εδρεύουν<text:s/>σε<text:s/>άλλα<text:s/>κράτη<text:s/>μέλη<text:s/>και<text:s/>έχουν<text:s/>ρητά<text:s/>εξαιρεθεί<text:s/>δυνάμει<text:s/>του<text:s/>άρθρου<text:s/>2<text:s/>της<text:s/>Οδηγίας<text:s/>2013/36/ΕΕ<text:s/>από<text:s/>το<text:s/>πεδίο<text:s/>εφαρμογής<text:s/>της.».</text:span></text:p>
      <text:h text:style-name="P43" text:outline-level="6"><text:span text:style-name="T43_1">Άρθρο<text:s/>3</text:span></text:h>
      <text:h text:style-name="P44" text:outline-level="6"><text:span text:style-name="T44_1">Ορισμοί<text:s/>-<text:s/>Τροποποίηση<text:s/>του<text:s/>άρθρου<text:s/>3<text:s/>του<text:s/>v.<text:s/>4261/2014<text:s/>(παρ.<text:s/>2<text:s/>του<text:s/>άρθρου<text:s/>1<text:s/>της</text:span></text:h>
      <text:p text:style-name="P45"><text:span text:style-name="T45_1">Οδηγίας<text:s/>(ΕΕ)<text:s/>2019/878)</text:span></text:p>
      <text:p text:style-name="P46"><text:span text:style-name="T46_1">Στην<text:s/>παρ.<text:s/>1<text:s/>του<text:s/>άρθρου<text:s/>3<text:s/>του<text:s/>v.<text:s/>4261/2014<text:s/>(Α’<text:s/>107)<text:s/>προστίθενται<text:s/>ορισμοί<text:s/>υπ’<text:s/>αρ.<text:s/>62<text:s/>έως<text:s/>67,<text:s/>προστίθεται<text:s/>παρ.<text:s/>3<text:s/>και<text:s/>το<text:s/>άρθρο<text:s/>3<text:s/>διαμορφώνεται<text:s/>ως<text:s/>εξής:</text:span></text:p>
      <text:p text:style-name="P47"><text:span text:style-name="T47_1">«Άρθρο<text:s/>3</text:span></text:p>
      <text:p text:style-name="P48"><text:span text:style-name="T48_1">Ορισμοί<text:s/>(άρθρο<text:s/>3<text:s/>της<text:s/>Οδηγίας<text:s/>2013/36/ΕΕ)</text:span></text:p>
      <text:p text:style-name="P49"><text:span text:style-name="T49_1">1.<text:s/>Για<text:s/>τους<text:s/>σκοπούς<text:s/>των<text:s/>άρθρων<text:s/>1-166,<text:s/>ισχύουν<text:s/>οι<text:s/>κάτωθι<text:s/>ορισμοί:</text:span></text:p>
      <text:p text:style-name="P50"><text:span text:style-name="T50_1">1)<text:s/>«πιστωτικό<text:s/>ίδρυμα»:<text:s/>πιστωτικό<text:s/>ίδρυμα,<text:s/>όπως<text:s/>ορίζεται<text:s/>στο<text:s/>σημείο<text:s/>1)<text:s/>της<text:s/>παρ.<text:s/>1<text:s/>του<text:s/>άρθρου<text:s/>4<text:s/>του<text:s/>Κανονισμού<text:s/>(ΕΕ)<text:s/>αριθμ.<text:s/>575/2013,</text:span></text:p>
      <text:p text:style-name="P51"><text:span text:style-name="T51_1">2)<text:s/>«επιχείρηση<text:s/>επενδύσεων»:<text:s/>επιχείρηση<text:s/>επενδύσεων,<text:s/>όπως<text:s/>ορίζεται<text:s/>στο<text:s/>σημείο<text:s/>2)<text:s/>της<text:s/>παρ.<text:s/>1<text:s/>του<text:s/>άρθρου<text:s/>4<text:s/>του<text:s/>Κανονισμού<text:s/>(ΕΕ)<text:s/>αριθμ.<text:s/>575/2013,<text:s/>το<text:s/>οποίο<text:s/>αναφέρεται<text:s/>στις<text:s/>παρ.<text:s/>1<text:s/>και<text:s/>2<text:s/>του<text:s/>άρθρου<text:s/>2<text:s/>του<text:s/>v.<text:s/>3606/2007,<text:s/>με<text:s/>τις<text:s/>οποίες<text:s/>ενσωματώνεται<text:s/>το<text:s/>σημείο<text:s/>1<text:s/>της<text:s/>παρ.<text:s/>1<text:s/>του<text:s/>άρθρου<text:s/>4<text:s/>της<text:s/>Οδηγίας<text:s/>2004/39/ΕΚ,</text:span></text:p>
      <text:p text:style-name="P52"><text:span text:style-name="T52_1">3)<text:s/>«ίδρυμα»:<text:s/>ίδρυμα,<text:s/>όπως<text:s/>ορίζεται<text:s/>στο<text:s/>σημείο<text:s/>3<text:s/>της<text:s/>παρ.<text:s/>1<text:s/>του<text:s/>άρθρου<text:s/>4<text:s/>του<text:s/>Κανονισμού<text:s/>(ΕΕ)<text:s/>αριθμ.<text:s/>575/2013,</text:span></text:p>
      <text:p text:style-name="P53"><text:span text:style-name="T53_1">4)<text:s/>«τοπική<text:s/>επιχείρηση»:<text:s/>τοπική<text:s/>επιχείρηση,<text:s/>όπως<text:s/>ορίζεται<text:s/>στο<text:s/>σημείο<text:s/>4<text:s/>της<text:s/>παρ.<text:s/>1<text:s/>του<text:s/>άρθρου<text:s/>4<text:s/>του<text:s/>Κανονισμού<text:s/>(ΕΕ)<text:s/>αριθμ.<text:s/>575/2013,</text:span></text:p>
      <text:p text:style-name="P54"><text:span text:style-name="T54_1">5)<text:s/>«ασφαλιστική<text:s/>επιχείρηση»:<text:s/>ασφαλιστική<text:s/>επιχείρηση,<text:s/>όπως<text:s/>ορίζεται<text:s/>στο<text:s/>σημείο<text:s/>5)<text:s/>της<text:s/>παρ.<text:s/>1<text:s/>του<text:s/>άρθρου<text:s/>4<text:s/>του<text:s/>Κανονισμού<text:s/>(ΕΕ)<text:s/>αριθμ.<text:s/>575/2013,<text:s/>το<text:s/>οποίο<text:s/>αναφέρεται<text:s/>στο<text:s/>σημείο<text:s/>1<text:s/>του<text:s/>άρθρου<text:s/>13<text:s/>της<text:s/>Οδηγίας<text:s/>2009/138/ΕΚ<text:s/>(EE<text:s/>L<text:s/>335)<text:s/>που<text:s/>έχει<text:s/>ενσωματωθεί<text:s/>στην<text:s/>ελληνική<text:s/>έννομη<text:s/>τάξη<text:s/>με<text:s/>την<text:s/>περ.<text:s/>α)<text:s/>του<text:s/>άρθρου<text:s/>2α<text:s/>του<text:s/>ν.δ.<text:s/>400/1970<text:s/>(Α’<text:s/>10),</text:span></text:p>
      <text:p text:style-name="P55"><text:span text:style-name="T55_1">6)<text:s/>«αντασφαλιστική<text:s/>επιχείρηση»:<text:s/>αντασφαλιστική<text:s/>επιχείρηση,<text:s/>όπως<text:s/>ορίζεται<text:s/>στο<text:s/>σημείο<text:s/>6)<text:s/>της<text:s/>παρ.<text:s/>1<text:s/>του<text:s/>άρθρου<text:s/>4<text:s/>του<text:s/>Κανονισμού<text:s/>(ΕΕ)<text:s/>αριθμ.<text:s/>575/2013,<text:s/>το<text:s/>οποίο<text:s/>αναφέρεται<text:s/>στο<text:s/>σημείο<text:s/>4<text:s/>του<text:s/>άρθρου<text:s/>13<text:s/>της<text:s/>Οδηγίας<text:s/>2009/138/ΕΚ<text:s/>που<text:s/>έχει<text:s/>ενσωματωθεί<text:s/>στην<text:s/>ελληνική<text:s/>έννο-<text:s/>μη<text:s/>τάξη<text:s/>με<text:s/>την<text:s/>περ.<text:s/>γ)<text:s/>του<text:s/>άρθρου<text:s/>2α<text:s/>του<text:s/>ν.δ.<text:s/>400/1970,<text:s/>7)<text:s/>«Διοικητικό<text:s/>Συμβούλιο»:<text:s/>το<text:s/>διοικητικό<text:s/>όργανο<text:s/>ενός<text:s/>ιδρύματος,<text:s/>που<text:s/>είναι<text:s/>επιφορτισμένο<text:s/>με<text:s/>τη<text:s/>διαχείριση<text:s/>και<text:s/>την<text:s/>εκπροσώπηση<text:s/>αυτού,<text:s/>καθώς<text:s/>και<text:s/>με<text:s/>την<text:s/>επίβλεψη<text:s/>και<text:s/>παρακολούθηση<text:s/>της<text:s/>λήψης<text:s/>αποφάσεων<text:s/>από<text:s/>τη<text:s/>διοίκηση,<text:s/>περιλαμβανομένων<text:s/>των<text:s/>προσώπων<text:s/>που<text:s/>πράγματι<text:s/>διευθύνουν<text:s/>τη<text:s/>δραστηριότητα<text:s/>του<text:s/>ιδρύματος,</text:span></text:p>
      <text:p text:style-name="P56"><text:span text:style-name="T56_1">8)<text:s/>«μη<text:s/>εκτελεστικά<text:s/>μέλη<text:s/>του<text:s/>Διοικητικού<text:s/>Συμβουλίου»:<text:s/>τα<text:s/>μέλη<text:s/>του<text:s/>Διοικητικού<text:s/>Συμβουλίου<text:s/>χωρίς<text:s/>εκτελεστικές<text:s/>αρμοδιότητες<text:s/>στη<text:s/>διαχείριση<text:s/>του<text:s/>ιδρύματος<text:s/>πέραν<text:s/>των<text:s/>καθηκόντων<text:s/>που<text:s/>τους<text:s/>επιφυλάσσει<text:s/>η<text:s/>ιδιότητά<text:s/>τους<text:s/>ως<text:s/>μελών<text:s/>του<text:s/>Διοικητικού<text:s/>Συμβουλίου<text:s/>και<text:s/>τα<text:s/>οποία<text:s/>έχουν<text:s/>επιφορτιστεί<text:s/>με<text:s/>το<text:s/>ρόλο<text:s/>της<text:s/>επίβλεψης<text:s/>και<text:s/>παρακολούθησης<text:s/>της<text:s/>λήψης<text:s/>αποφάσεων<text:s/>από<text:s/>τη<text:s/>διοίκηση,</text:span></text:p>
      <text:p text:style-name="P57"><text:span text:style-name="T57_1">9)<text:s/>«ανώτερα<text:s/>διοικητικά<text:s/>στελέχη»:<text:s/>τα<text:s/>φυσικά<text:s/>πρόσωπα<text:s/>που<text:s/>ασκούν<text:s/>εκτελεστικά<text:s/>καθήκοντα<text:s/>σε<text:s/>ίδρυμα<text:s/>και<text:s/>τα<text:s/>οποία<text:s/>είναι<text:s/>υπεύθυνα<text:s/>και<text:s/>λογοδοτούν<text:s/>στο<text:s/>Διοικητικό<text:s/>Συμβούλιο<text:s/>για<text:s/>την<text:s/>καθημερινή<text:s/>διοίκηση<text:s/>του<text:s/>ιδρύματος,</text:span></text:p>
      <text:p text:style-name="P58"><text:span text:style-name="T58_1">10)<text:s/>«συστημικός<text:s/>κίνδυνος»:<text:s/>ο<text:s/>κίνδυνος<text:s/>αποδιοργάνωσης<text:s/>του<text:s/>χρηματοοικονομικού<text:s/>συστήματος<text:s/>με<text:s/>εν<text:s/>δυνάμει<text:s/>σοβαρές<text:s/>αρνητικές<text:s/>συνέπειες<text:s/>για<text:s/>το<text:s/>χρηματοοικονομικό<text:s/>σύστημα<text:s/>και<text:s/>την<text:s/>πραγματική<text:s/>οικονομία,</text:span></text:p>
      <text:p text:style-name="P59"><text:span text:style-name="T59_1">11)<text:s/>«κίνδυνος<text:s/>του<text:s/>υποδείγματος»:<text:s/>η<text:s/>ζημία<text:s/>που<text:s/>κινδυνεύει<text:s/>να<text:s/>υποστεί<text:s/>ένα<text:s/>ίδρυμα<text:s/>συνεπεία<text:s/>αποφάσεων<text:s/>που<text:s/>βασίζονται<text:s/>κυρίως<text:s/>στα<text:s/>αποτελέσματα<text:s/>εσωτερικών<text:s/>υποδειγμάτων,<text:s/>λόγω<text:s/>σφαλμάτων<text:s/>στη<text:s/>θέσπιση,<text:s/>την<text:s/>εφαρμογή<text:s/>ή<text:s/>τη<text:s/>χρήση<text:s/>αυτών<text:s/>των<text:s/>υποδειγμάτων,</text:span></text:p>
      <text:p text:style-name="P60"><text:span text:style-name="T60_1">12)<text:s/>«μεταβιβάζουσα<text:s/>οντότητα»:<text:s/>μεταβιβάζουσα<text:s/>οντότητα,<text:s/>όπως<text:s/>ορίζεται<text:s/>στο<text:s/>σημείο<text:s/>13<text:s/>της<text:s/>παρ.<text:s/>1<text:s/>του<text:s/>άρθρου<text:s/>4<text:s/>του<text:s/>Κανονισμού<text:s/>(ΕΕ)<text:s/>αριθμ.<text:s/>575/2013,</text:span></text:p>
      <text:p text:style-name="P61"><text:span text:style-name="T61_1">13)<text:s/>«ανάδοχος»:<text:s/>ανάδοχο<text:s/>ίδρυμα,<text:s/>όπως<text:s/>ορίζεται<text:s/>στο<text:s/>σημείο<text:s/>14<text:s/>της<text:s/>παρ.<text:s/>1<text:s/>του<text:s/>άρθρου<text:s/>4<text:s/>του<text:s/>Κανονισμού<text:s/>(ΕΕ)<text:s/>αριθμ.<text:s/>575/2013,</text:span></text:p>
      <text:p text:style-name="P62"><text:span text:style-name="T62_1">14)<text:s/>«μητρική<text:s/>επιχείρηση»:<text:s/>μητρική<text:s/>επιχείρηση,<text:s/>όπως<text:s/>ορίζεται<text:s/>στο<text:s/>σημείο<text:s/>15)<text:s/>της<text:s/>παρ.<text:s/>1<text:s/>του<text:s/>άρθρου<text:s/>4<text:s/>του<text:s/>Κανονισμού<text:s/>(ΕΕ)<text:s/>αριθμ.<text:s/>575/2013<text:s/>το<text:s/>οποίο<text:s/>αναφέρεται<text:s/>στα<text:s/>άρθρα<text:s/>1<text:s/>και<text:s/>2<text:s/>της<text:s/>Οδηγίας<text:s/>83/349/ΕΟΚ<text:s/>που<text:s/>έχουν<text:s/>ενσωματωθεί<text:s/>στην<text:s/>ελληνική<text:s/>έννομη<text:s/>τάξη<text:s/>με<text:s/>την<text:s/>περ.<text:s/>α)<text:s/>της<text:s/>παρ.<text:s/>5<text:s/>του<text:s/>άρθρου<text:s/>42ε<text:s/>του<text:s/>κ.ν.<text:s/>2190/1920<text:s/>(Α’<text:s/>216),</text:span></text:p>
      <text:p text:style-name="P63"><text:span text:style-name="T63_1">15)<text:s/>«θυγατρική»:<text:s/>θυγατρική,<text:s/>όπως<text:s/>ορίζεται<text:s/>στο<text:s/>σημείο<text:s/>16<text:s/>της<text:s/>παρ.<text:s/>1<text:s/>του<text:s/>άρθρου<text:s/>4<text:s/>του<text:s/>Κανονισμού<text:s/>(ΕΕ)<text:s/>αριθμ.<text:s/>575/2013,<text:s/>το<text:s/>οποίο<text:s/>αναφέρεται<text:s/>στα<text:s/>άρθρα<text:s/>1<text:s/>και<text:s/>2<text:s/>της<text:s/>Οδηγίας<text:s/>83/349/ΕΟΚ<text:s/>που<text:s/>έχουν<text:s/>ενσωματωθεί<text:s/>στην<text:s/>ελληνική<text:s/>έννομη<text:s/>τάξη<text:s/>με<text:s/>την<text:s/>περ.<text:s/>α)<text:s/>της<text:s/>παρ.<text:s/>5<text:s/>του<text:s/>άρθρου<text:s/>42ε<text:s/>του<text:s/>κ.ν.<text:s/>2190/1920,</text:span></text:p>
      <text:p text:style-name="P64"><text:span text:style-name="T64_1">16)<text:s/>«υποκατάστημα»:<text:s/>υποκατάστημα,<text:s/>όπως<text:s/>ορίζεται<text:s/>στο<text:s/>σημείο<text:s/>17<text:s/>της<text:s/>παρ.<text:s/>1<text:s/>του<text:s/>άρθρου<text:s/>4<text:s/>του<text:s/>Κανονισμού<text:s/>(ΕΕ)<text:s/>αριθμ.<text:s/>575/2013,</text:span></text:p>
      <text:p text:style-name="P65"><text:span text:style-name="T65_1">17)<text:s/>«επιχείρηση<text:s/>παροχής<text:s/>επικουρικών<text:s/>υπηρεσιών»:<text:s/>επιχείρηση<text:s/>παροχής<text:s/>επικουρικών<text:s/>υπηρεσιών,<text:s/>όπως<text:s/>ορίζεται<text:s/>στο<text:s/>σημείο<text:s/>18<text:s/>της<text:s/>παρ.<text:s/>1<text:s/>του<text:s/>άρθρου<text:s/>4<text:s/>του<text:s/>Κανονισμού<text:s/>(ΕΕ)<text:s/>αριθμ.<text:s/>575/2013,</text:span></text:p>
      <text:p text:style-name="P66"><text:span text:style-name="T66_1">18)<text:s/>«εταιρεία<text:s/>διαχείρισης»:<text:s/>εταιρεία<text:s/>διαχείρισης,<text:s/>όπως<text:s/>ορίζεται<text:s/>στο<text:s/>σημείο<text:s/>19<text:s/>της<text:s/>παρ.<text:s/>1<text:s/>του<text:s/>άρθρου<text:s/>4<text:s/>του<text:s/>Κανονισμού<text:s/>(ΕΕ)<text:s/>αριθμ.<text:s/>575/2013,<text:s/>το<text:s/>οποίο<text:s/>αναφέρεται<text:s/>στο<text:s/>σημείο<text:s/>5<text:s/>του<text:s/>άρθρου<text:s/>2<text:s/>της<text:s/>Οδηγίας<text:s/>2002/87/ΕΚ<text:s/>που<text:s/>έχει<text:s/>ενσωματωθεί<text:s/>στην<text:s/>ελληνική<text:s/>έννομη<text:s/>τάξη<text:s/>με<text:s/>την<text:s/>παρ.<text:s/>5<text:s/>του<text:s/>άρθρου<text:s/>2<text:s/>του<text:s/>v.<text:s/>3455/2006<text:s/>και<text:s/>την<text:s/>περ.<text:s/>β)<text:s/>της<text:s/>παρ.<text:s/>1<text:s/>του<text:s/>άρθρου<text:s/>4<text:s/>της<text:s/>Οδηγίας<text:s/>2011/61/ΕΕ<text:s/>(EE<text:s/>L<text:s/>174)<text:s/>που<text:s/>έχει<text:s/>ενσωματωθεί<text:s/>στην<text:s/>ελληνική<text:s/>έννομη<text:s/>τάξη<text:s/>με<text:s/>την<text:s/>περ.<text:s/>β)<text:s/>της<text:s/>παρ.<text:s/>1<text:s/>του<text:s/>άρθρου<text:s/>4<text:s/>του<text:s/>v.<text:s/>4209/2013<text:s/>(Α’<text:s/>253),</text:span></text:p>
      <text:p text:style-name="P67"><text:span text:style-name="T67_1">19)<text:s/>«χρηματοδοτική<text:s/>εταιρεία<text:s/>συμμετοχών»:<text:s/>χρηματοδοτική<text:s/>εταιρεία<text:s/>συμμετοχών,<text:s/>όπως<text:s/>ορίζεται<text:s/>στο<text:s/>σημείο<text:s/>20<text:s/>της<text:s/>παρ.<text:s/>1<text:s/>του<text:s/>άρθρου<text:s/>4<text:s/>του<text:s/>Κανονισμού<text:s/>(ΕΕ)<text:s/>αριθμ.<text:s/>575/2013,</text:span></text:p>
      <text:p text:style-name="P68"><text:span text:style-name="T68_1">20)<text:s/>«μικτή<text:s/>χρηματοοικονομική<text:s/>εταιρεία<text:s/>συμμετοχών»:<text:s/>μικτή<text:s/>χρηματοοικονομική<text:s/>εταιρεία<text:s/>συμμετοχών,<text:s/>όπως<text:s/>ορίζεται<text:s/>στο<text:s/>σημείο<text:s/>21<text:s/>της<text:s/>παρ.<text:s/>1<text:s/>του<text:s/>άρθρου<text:s/>4<text:s/>του<text:s/>Κανονισμού<text:s/>(ΕΕ)<text:s/>αριθμ.<text:s/>575/2013,<text:s/>το<text:s/>οποίο<text:s/>αναφέρεται<text:s/>στο<text:s/>σημείο<text:s/>15<text:s/>του<text:s/>άρθρου<text:s/>2<text:s/>της<text:s/>Οδηγίας<text:s/>2002/87/ΕΚ<text:s/>(EE<text:s/>L<text:s/>35)<text:s/>που<text:s/>έχει<text:s/>ενσωματωθεί<text:s/>στην<text:s/>ελληνική<text:s/>έννομη<text:s/>τάξη<text:s/>με<text:s/>την<text:s/>παρ.<text:s/>15<text:s/>του<text:s/>άρθρου<text:s/>2<text:s/>του<text:s/>v.<text:s/>3455/2006<text:s/>(Α’<text:s/>84),</text:span></text:p>
      <text:p text:style-name="P69"><text:span text:style-name="T69_1">21)<text:s/>«μικτή<text:s/>εταιρεία<text:s/>συμμετοχών»:<text:s/>μικτή<text:s/>εταιρεία<text:s/>συμμετοχών,<text:s/>όπως<text:s/>ορίζεται<text:s/>στο<text:s/>σημείο<text:s/>22<text:s/>της<text:s/>παρ.<text:s/>1<text:s/>του<text:s/>άρθρου<text:s/>4<text:s/>του<text:s/>Κανονισμού<text:s/>(ΕΕ)<text:s/>αριθμ.<text:s/>575/2013,</text:span></text:p>
      <text:p text:style-name="P70"><text:span text:style-name="T70_1">22)<text:s/>«χρηματοδοτικό<text:s/>ίδρυμα»:<text:s/>χρηματοδοτικό<text:s/>ίδρυμα,<text:s/>όπως<text:s/>ορίζεται<text:s/>στο<text:s/>σημείο<text:s/>26<text:s/>της<text:s/>παρ.<text:s/>1<text:s/>του<text:s/>άρθρου<text:s/>4<text:s/>του<text:s/>Κανονισμού<text:s/>(ΕΕ)<text:s/>αριθμ.<text:s/>575/2013,</text:span></text:p>
      <text:p text:style-name="P71"><text:span text:style-name="T71_1">23)<text:s/>«οντότητα<text:s/>του<text:s/>χρηματοπιστωτικού<text:s/>τομέα»:<text:s/>οντότητα<text:s/>του<text:s/>χρηματοπιστωτικού<text:s/>τομέα,<text:s/>όπως<text:s/>ορίζεται<text:s/>στο<text:s/>σημείο<text:s/>27<text:s/>της<text:s/>παρ.<text:s/>1<text:s/>του<text:s/>άρθρου<text:s/>4<text:s/>του<text:s/>Κανονισμού<text:s/>(ΕΕ)<text:s/>αριθμ.<text:s/>575/2013,</text:span></text:p>
      <text:p text:style-name="P72"><text:span text:style-name="T72_1">24)<text:s/>«μητρικό<text:s/>ίδρυμα<text:s/>εγκατεστημένο<text:s/>σε<text:s/>κράτος-μέ-<text:s/>λος»:<text:s/>μητρικό<text:s/>ίδρυμα<text:s/>εγκατεστημένο<text:s/>σε<text:s/>κράτος<text:s/>μέλος,<text:s/>όπως<text:s/>ορίζεται<text:s/>στο<text:s/>σημείο<text:s/>28<text:s/>της<text:s/>παρ.<text:s/>1<text:s/>του<text:s/>άρθρου<text:s/>4<text:s/>του<text:s/>Κανονισμού<text:s/>(ΕΕ)<text:s/>αριθμ.<text:s/>575/2013,</text:span></text:p>
      <text:p text:style-name="P73"><text:span text:style-name="T73_1">25)<text:s/>«μητρικό<text:s/>ίδρυμα<text:s/>εγκατεστημένο<text:s/>στην<text:s/>ΕΕ»:<text:s/>μητρικό<text:s/>ίδρυμα<text:s/>εγκατεστημένο<text:s/>στην<text:s/>Ευρωπαϊκή<text:s/>Ένωση,<text:s/>όπως<text:s/>ορίζεται<text:s/>στο<text:s/>σημείο<text:s/>29<text:s/>της<text:s/>παρ.<text:s/>1<text:s/>του<text:s/>άρθρου<text:s/>4<text:s/>του<text:s/>Κανονισμού<text:s/>(ΕΕ)<text:s/>αριθμ.<text:s/>575/2013,</text:span></text:p>
      <text:p text:style-name="P74"><text:span text:style-name="T74_1">26)<text:s/>«μητρική<text:s/>χρηματοδοτική<text:s/>εταιρεία<text:s/>συμμετοχών<text:s/>εγκατεστημένη<text:s/>σε<text:s/>κράτος<text:s/>μέλος»:<text:s/>μητρική<text:s/>χρηματοδοτική<text:s/>εταιρεία<text:s/>συμμετοχών<text:s/>εγκατεστημένη<text:s/>σε<text:s/>κράτος<text:s/>μέλος,<text:s/>όπως<text:s/>ορίζεται<text:s/>στο<text:s/>σημείο<text:s/>30<text:s/>της<text:s/>παρ.<text:s/>1<text:s/>του<text:s/>άρθρου<text:s/>4<text:s/>του<text:s/>Κανονισμού<text:s/>(ΕΕ)<text:s/>αριθμ.<text:s/>575/2013,</text:span></text:p>
      <text:p text:style-name="P75"><text:span text:style-name="T75_1">27)<text:s/>«μητρική<text:s/>χρηματοδοτική<text:s/>εταιρεία<text:s/>συμμετοχών<text:s/>εγκατεστημένη<text:s/>στην<text:s/>ΕΕ»:<text:s/>μητρική<text:s/>χρηματοδοτική<text:s/>εταιρεία<text:s/>συμμετοχών<text:s/>εγκατεστημένη<text:s/>στην<text:s/>Ευρωπαϊκή<text:s/>Ένωση,<text:s/>όπως<text:s/>ορίζεται<text:s/>στο<text:s/>σημείο<text:s/>31<text:s/>της<text:s/>παρ.<text:s/>1<text:s/>του<text:s/>άρθρου<text:s/>4<text:s/>του<text:s/>Κανονισμού<text:s/>(ΕΕ)<text:s/>αριθμ.<text:s/>575/2013,</text:span></text:p>
      <text:p text:style-name="P76"><text:span text:style-name="T76_1">28)<text:s/>«μητρική<text:s/>μικτή<text:s/>χρηματοοικονομική<text:s/>εταιρεία<text:s/>συμμετοχών<text:s/>εγκατεστημένη<text:s/>σε<text:s/>κράτος<text:s/>μέλος»:<text:s/>μητρική<text:s/>μικτή<text:s/>χρηματοοικονομική<text:s/>εταιρεία<text:s/>συμμετοχών<text:s/>εγκατεστημένη<text:s/>σε<text:s/>κράτος<text:s/>μέλος,<text:s/>όπως<text:s/>ορίζεται<text:s/>στο<text:s/>σημείο<text:s/>32<text:s/>της<text:s/>παρ.<text:s/>1<text:s/>του<text:s/>άρθρου<text:s/>4<text:s/>του<text:s/>Κανονισμού<text:s/>(ΕΕ)<text:s/>αριθμ.<text:s/>575/2013,</text:span></text:p>
      <text:p text:style-name="P77"><text:span text:style-name="T77_1">29)<text:s/>«μητρική<text:s/>μικτή<text:s/>χρηματοοικονομική<text:s/>εταιρεία<text:s/>συμμετοχών<text:s/>εγκατεστημένη<text:s/>στην<text:s/>ΕΕ»:<text:s/>μητρική<text:s/>μικτή<text:s/>χρηματοοικονομική<text:s/>εταιρεία<text:s/>συμμετοχών<text:s/>εγκατεστημένη<text:s/>στην<text:s/>Ευρωπαϊκή<text:s/>Ένωση,<text:s/>όπως<text:s/>ορίζεται<text:s/>στο<text:s/>σημείο<text:s/>33<text:s/>της<text:s/>παρ.<text:s/>1<text:s/>του<text:s/>άρθρου<text:s/>4<text:s/>του<text:s/>Κανονισμού<text:s/>(ΕΕ)<text:s/>αριθμ.<text:s/>575/2013,</text:span></text:p>
      <text:p text:style-name="P78"><text:span text:style-name="T78_1">30)<text:s/>«συστημικά<text:s/>σημαντικό<text:s/>ίδρυμα»:<text:s/>μητρικό<text:s/>ίδρυμα<text:s/>εγκατεστημένο<text:s/>στην<text:s/>Ευρωπαϊκή<text:s/>Ένωση,<text:s/>μητρική<text:s/>χρηματοδοτική<text:s/>εταιρεία<text:s/>συμμετοχών<text:s/>εγκατεστημένη<text:s/>στην<text:s/>Ευρωπαϊκή<text:s/>Ένωση,<text:s/>μητρική<text:s/>μικτή<text:s/>χρηματοοικονομική<text:s/>εταιρεία<text:s/>συμμετοχών<text:s/>εγκατεστημένη<text:s/>στην<text:s/>Ευρωπαϊκή<text:s/>Ένωση<text:s/>ή<text:s/>ίδρυμα,<text:s/>η<text:s/>περιέλευση<text:s/>του<text:s/>οποίου<text:s/>σε<text:s/>καθεστώς<text:s/>αφερεγγυότητας<text:s/>ή<text:s/>η<text:s/>δυσλειτουργία<text:s/>του<text:s/>θα<text:s/>μπορούσε<text:s/>να<text:s/>οδηγήσει<text:s/>σε<text:s/>συστημικό<text:s/>κίνδυνο,</text:span></text:p>
      <text:p text:style-name="P79"><text:span text:style-name="T79_1">31)<text:s/>«κεντρικός<text:s/>αντισυμβαλλόμενος»:<text:s/>κεντρικός<text:s/>αντισυμβαλλόμενος,<text:s/>όπως<text:s/>ορίζεται<text:s/>στο<text:s/>σημείο<text:s/>34<text:s/>της<text:s/>παρ.<text:s/>1<text:s/>του<text:s/>άρθρου<text:s/>4<text:s/>του<text:s/>Κανονισμού<text:s/>(ΕΕ)<text:s/>αριθμ.<text:s/>575/2013,</text:span></text:p>
      <text:p text:style-name="P80"><text:span text:style-name="T80_1">32)<text:s/>«συμμετοχή»:<text:s/>συμμετοχή,<text:s/>όπως<text:s/>ορίζεται<text:s/>στο<text:s/>σημείο<text:s/>35<text:s/>της<text:s/>παρ.<text:s/>1<text:s/>του<text:s/>άρθρου<text:s/>4<text:s/>του<text:s/>Κανονισμού<text:s/>(ΕΕ)<text:s/>αριθμ.<text:s/>575/2013,</text:span></text:p>
      <text:p text:style-name="P81"><text:span text:style-name="T81_1">33)<text:s/>«ειδική<text:s/>συμμετοχή»:<text:s/>ειδική<text:s/>συμμετοχή,<text:s/>όπως<text:s/>ορίζεται<text:s/>στο<text:s/>σημείο<text:s/>36<text:s/>της<text:s/>παρ.<text:s/>1<text:s/>του<text:s/>άρθρου<text:s/>4<text:s/>του<text:s/>Κανονισμού<text:s/>(ΕΕ)<text:s/>αριθμ.<text:s/>575/2013,</text:span></text:p>
      <text:p text:style-name="P82"><text:span text:style-name="T82_1">34)<text:s/>«έλεγχος»:<text:s/>έλεγχος,<text:s/>όπως<text:s/>ορίζεται<text:s/>στο<text:s/>άρθρο<text:s/>4<text:s/>παρ.<text:s/>1<text:s/>σημείο<text:s/>37<text:s/>του<text:s/>Κανονισμού<text:s/>(ΕΕ)<text:s/>αριθμ.<text:s/>575/2013,<text:s/>το<text:s/>οποίο<text:s/>αναφέρεται<text:s/>στο<text:s/>άρθρο<text:s/>1<text:s/>της<text:s/>Οδηγίας<text:s/>83/349/<text:s/>ΕΚ<text:s/>που<text:s/>έχει<text:s/>ενσωματωθεί<text:s/>στην<text:s/>ελληνική<text:s/>έννομη<text:s/>τάξη<text:s/>με<text:s/>το<text:s/>άρθρο<text:s/>42ε<text:s/>του<text:s/>κ.ν.<text:s/>2190/1920,</text:span></text:p>
      <text:p text:style-name="P83"><text:span text:style-name="T83_1">35)<text:s/>«στενοί<text:s/>δεσμοί»:<text:s/>στενοί<text:s/>δεσμοί,<text:s/>όπως<text:s/>ορίζονται<text:s/>στο<text:s/>σημείο<text:s/>38<text:s/>της<text:s/>παρ.<text:s/>1<text:s/>του<text:s/>άρθρου<text:s/>4<text:s/>του<text:s/>Κανονισμού<text:s/>(ΕΕ)<text:s/>αριθμ.<text:s/>575/2013,</text:span></text:p>
      <text:p text:style-name="P84"><text:span text:style-name="T84_1">36)<text:s/>«αρμόδια<text:s/>αρχή»:<text:s/>αρμόδια<text:s/>αρχή,<text:s/>όπως<text:s/>ορίζεται<text:s/>στο<text:s/>σημείο<text:s/>40<text:s/>της<text:s/>παρ.<text:s/>1<text:s/>του<text:s/>άρθρου<text:s/>4<text:s/>του<text:s/>Κανονισμού<text:s/>(ΕΕ)<text:s/>αριθμ.<text:s/>575/2013,</text:span></text:p>
      <text:p text:style-name="P85"><text:span text:style-name="T85_1">37)<text:s/>«αρχή<text:s/>ενοποιημένης<text:s/>εποπτείας»:<text:s/>αρχή<text:s/>ενοποιημένης<text:s/>εποπτείας,<text:s/>όπως<text:s/>ορίζεται<text:s/>στο<text:s/>σημείο<text:s/>41<text:s/>της<text:s/>παρ.<text:s/>1<text:s/>του<text:s/>άρθρου<text:s/>4<text:s/>του<text:s/>Κανονισμού<text:s/>(ΕΕ)<text:s/>αριθμ.<text:s/>575/2013,</text:span></text:p>
      <text:p text:style-name="P86"><text:span text:style-name="T86_1">38)<text:s/>«άδεια<text:s/>λειτουργίας»:<text:s/>άδεια<text:s/>λειτουργίας,<text:s/>όπως<text:s/>ορίζεται<text:s/>στο<text:s/>σημείο<text:s/>42<text:s/>της<text:s/>παρ.<text:s/>1<text:s/>του<text:s/>άρθρου<text:s/>4<text:s/>του<text:s/>Κανονισμού<text:s/>(ΕΕ)<text:s/>αριθμ.<text:s/>575/2013,</text:span></text:p>
      <text:p text:style-name="P87"><text:span text:style-name="T87_1">39)<text:s/>«κράτος<text:s/>μέλος<text:s/>προέλευσης»:<text:s/>κράτος<text:s/>μέλος<text:s/>προέλευσης,<text:s/>όπως<text:s/>ορίζεται<text:s/>στο<text:s/>σημείο<text:s/>43<text:s/>της<text:s/>παρ.<text:s/>1<text:s/>του<text:s/>άρθρου<text:s/>4<text:s/>του<text:s/>Κανονισμού<text:s/>(ΕΕ)<text:s/>αριθμ.<text:s/>575/2013,</text:span></text:p>
      <text:p text:style-name="P88"><text:span text:style-name="T88_1">40)<text:s/>«κράτος<text:s/>μέλος<text:s/>υποδοχής»:<text:s/>κράτος<text:s/>μέλος<text:s/>υποδοχής,<text:s/>όπως<text:s/>ορίζεται<text:s/>στο<text:s/>σημείο<text:s/>44<text:s/>της<text:s/>παρ.<text:s/>1<text:s/>του<text:s/>άρθρου<text:s/>4<text:s/>του<text:s/>Κανονισμού<text:s/>(ΕΕ)<text:s/>αριθμ.<text:s/>575/2013,</text:span></text:p>
      <text:p text:style-name="P89"><text:span text:style-name="T89_1">41)<text:s/>«κεντρικές<text:s/>τράπεζες<text:s/>του<text:s/>ΕΣΚΤ»:<text:s/>κεντρικές<text:s/>τράπεζες<text:s/>του<text:s/>Ευρωπαϊκού<text:s/>Συστήματος<text:s/>Κεντρικών<text:s/>Τραπεζών,<text:s/>όπως<text:s/>ορίζονται<text:s/>στο<text:s/>σημείο<text:s/>45<text:s/>της<text:s/>παρ.<text:s/>1<text:s/>του<text:s/>άρθρου<text:s/>4<text:s/>του<text:s/>Κανονισμού<text:s/>(ΕΕ)<text:s/>αριθμ.<text:s/>575/2013,</text:span></text:p>
      <text:p text:style-name="P90"><text:span text:style-name="T90_1">42)<text:s/>«κεντρικές<text:s/>τράπεζες»:<text:s/>κεντρικές<text:s/>τράπεζες,<text:s/>όπως<text:s/>ορίζονται<text:s/>στο<text:s/>σημείο<text:s/>46<text:s/>της<text:s/>παρ.<text:s/>1<text:s/>του<text:s/>άρθρου<text:s/>4<text:s/>του<text:s/>Κανονισμού<text:s/>(ΕΕ)<text:s/>αριθμ.<text:s/>575/2013,</text:span></text:p>
      <text:p text:style-name="P91"><text:span text:style-name="T91_1">43)<text:s/>«ενοποιημένη<text:s/>κατάσταση»:<text:s/>ενοποιημένη<text:s/>κατάσταση,<text:s/>όπως<text:s/>ορίζεται<text:s/>στο<text:s/>σημείο<text:s/>47<text:s/>της<text:s/>παρ.<text:s/>1<text:s/>του<text:s/>άρθρου<text:s/>4<text:s/>του<text:s/>Κανονισμού<text:s/>(ΕΕ)<text:s/>αριθμ.<text:s/>575/2013,</text:span></text:p>
      <text:p text:style-name="P92"><text:span text:style-name="T92_1">44)<text:s/>«ενοποιημένη<text:s/>βάση»:<text:s/>ενοποιημένη<text:s/>βάση,<text:s/>όπως<text:s/>ορίζεται<text:s/>στο<text:s/>σημείο<text:s/>48<text:s/>της<text:s/>παρ.<text:s/>1<text:s/>του<text:s/>άρθρου<text:s/>4<text:s/>του<text:s/>Κανονισμού<text:s/>(ΕΕ)<text:s/>αριθμ.<text:s/>575/2013,</text:span></text:p>
      <text:p text:style-name="P93"><text:span text:style-name="T93_1">45)<text:s/>«υποενοποιημένη<text:s/>βάση»:<text:s/>υποενοποιημένη<text:s/>βάση,<text:s/>όπως<text:s/>ορίζεται<text:s/>στο<text:s/>σημείο<text:s/>49<text:s/>της<text:s/>παρ.<text:s/>1<text:s/>του<text:s/>άρθρου<text:s/>4<text:s/>του<text:s/>Κανονισμού<text:s/>(ΕΕ)<text:s/>αριθμ.<text:s/>575/2013,</text:span></text:p>
      <text:p text:style-name="P94"><text:span text:style-name="T94_1">46)<text:s/>«χρηματοοικονομικό<text:s/>μέσο»:<text:s/>χρηματοοικονομικό<text:s/>μέσο,<text:s/>όπως<text:s/>ορίζεται<text:s/>στο<text:s/>σημείο<text:s/>50<text:s/>της<text:s/>παρ.<text:s/>1<text:s/>του<text:s/>άρθρου<text:s/>4<text:s/>του<text:s/>Κανονισμού<text:s/>(ΕΕ)<text:s/>αριθμ.<text:s/>575/2013,</text:span></text:p>
      <text:p text:style-name="P95"><text:span text:style-name="T95_1">47)<text:s/>«ίδια<text:s/>κεφάλαια»:<text:s/>ίδια<text:s/>κεφάλαια,<text:s/>όπως<text:s/>ορίζονται<text:s/>στο<text:s/>σημείο<text:s/>118<text:s/>της<text:s/>παρ.<text:s/>1<text:s/>του<text:s/>άρθρου<text:s/>4<text:s/>του<text:s/>Kανονισμού<text:s/>(ΕΕ)<text:s/>αριθμ.<text:s/>575/2013,</text:span></text:p>
      <text:p text:style-name="P96"><text:span text:style-name="T96_1">48)<text:s/>«λειτουργικός<text:s/>κίνδυνος»:<text:s/>λειτουργικός<text:s/>κίνδυνος,<text:s/>όπως<text:s/>ορίζεται<text:s/>στο<text:s/>σημείο<text:s/>52<text:s/>της<text:s/>παρ.<text:s/>1<text:s/>του<text:s/>άρθρου<text:s/>4<text:s/>του<text:s/>Κανονισμού<text:s/>(ΕΕ)<text:s/>αριθμ.<text:s/>575/2013,</text:span></text:p>
      <text:p text:style-name="P97"><text:span text:style-name="T97_1">49)<text:s/>«τεχνική<text:s/>μείωσης<text:s/>πιστωτικού<text:s/>κινδύνου»:<text:s/>τεχνική<text:s/>μείωσης<text:s/>πιστωτικού<text:s/>κινδύνου,<text:s/>όπως<text:s/>ορίζεται<text:s/>στο<text:s/>σημείο<text:s/>57<text:s/>της<text:s/>παρ.<text:s/>1<text:s/>του<text:s/>άρθρου<text:s/>4<text:s/>του<text:s/>Κανονισμού<text:s/>(ΕΕ)<text:s/>αριθμ.<text:s/>575/2013,</text:span></text:p>
      <text:p text:style-name="P98"><text:span text:style-name="T98_1">50)<text:s/>«τιτλοποίηση»:<text:s/>τιτλοποίηση,<text:s/>όπως<text:s/>ορίζεται<text:s/>στο<text:s/>σημείο<text:s/>61<text:s/>της<text:s/>παρ.<text:s/>1<text:s/>του<text:s/>άρθρου<text:s/>4<text:s/>του<text:s/>Κανονισμού<text:s/>(ΕΕ)<text:s/>αριθμ.<text:s/>575/2013,</text:span></text:p>
      <text:p text:style-name="P99"><text:span text:style-name="T99_1">51)<text:s/>«θέση<text:s/>τιτλοποίησης»:<text:s/>θέση<text:s/>τιτλοποίησης,<text:s/>όπως<text:s/>ορίζεται<text:s/>στο<text:s/>σημείο<text:s/>62<text:s/>της<text:s/>παρ.<text:s/>1<text:s/>του<text:s/>άρθρου<text:s/>4<text:s/>του<text:s/>Κανονισμού<text:s/>(ΕΕ)<text:s/>αριθμ.<text:s/>575/2013,</text:span></text:p>
      <text:p text:style-name="P100"><text:span text:style-name="T100_1">52)<text:s/>«οντότητα<text:s/>ειδικού<text:s/>σκοπού<text:s/>για<text:s/>τιτλοποίηση»:<text:s/>οντότητα<text:s/>ειδικού<text:s/>σκοπού<text:s/>για<text:s/>τιτλοποίηση,<text:s/>όπως<text:s/>ορίζεται<text:s/>στο<text:s/>σημείο<text:s/>66<text:s/>της<text:s/>παρ.<text:s/>1<text:s/>του<text:s/>άρθρου<text:s/>4<text:s/>του<text:s/>Κανονισμού<text:s/>(ΕΕ)<text:s/>αριθμ.<text:s/>575/2013,</text:span></text:p>
      <text:p text:style-name="P101"><text:span text:style-name="T101_1">53)<text:s/>«προαιρετικές<text:s/>συνταξιοδοτικές<text:s/>παροχές»:<text:s/>προαιρετικές<text:s/>συνταξιοδοτικές<text:s/>παροχές,<text:s/>όπως<text:s/>ορίζονται<text:s/>στο<text:s/>σημείο<text:s/>73<text:s/>της<text:s/>παρ.<text:s/>1<text:s/>του<text:s/>άρθρου<text:s/>4<text:s/>του<text:s/>Κανονισμού<text:s/>(ΕΕ)<text:s/>αριθμ.<text:s/>575/2013,</text:span></text:p>
      <text:p text:style-name="P102"><text:span text:style-name="T102_1">54)<text:s/>«χαρτοφυλάκιο<text:s/>συναλλαγών»:<text:s/>χαρτοφυλάκιο<text:s/>συναλλαγών,<text:s/>όπως<text:s/>ορίζεται<text:s/>στο<text:s/>σημείο<text:s/>86<text:s/>της<text:s/>παρ.<text:s/>1<text:s/>του<text:s/>άρθρου<text:s/>4<text:s/>του<text:s/>Κανονισμού<text:s/>(ΕΕ)<text:s/>αριθμ.<text:s/>575/2013,</text:span></text:p>
      <text:p text:style-name="P103"><text:span text:style-name="T103_1">55)<text:s/>«ρυθμιζόμενες<text:s/>αγορές»:<text:s/>ρυθμιζόμενες<text:s/>αγορές,<text:s/>όπως<text:s/>ορίζονται<text:s/>στο<text:s/>σημείο<text:s/>92<text:s/>της<text:s/>παρ.<text:s/>1<text:s/>του<text:s/>άρθρου<text:s/>4<text:s/>του<text:s/>Κανονισμού<text:s/>(ΕΕ)<text:s/>αριθμ.<text:s/>575/2013,<text:s/>το<text:s/>οποίο<text:s/>αναφέρεται<text:s/>στο<text:s/>σημείο<text:s/>14<text:s/>του<text:s/>άρθρου<text:s/>4<text:s/>της<text:s/>Οδηγίας<text:s/>2004/39/<text:s/>ΕΚ<text:s/>που<text:s/>έχει<text:s/>ενσωματωθεί<text:s/>στην<text:s/>ελληνική<text:s/>έννομη<text:s/>τάξη<text:s/>με<text:s/>την<text:s/>παρ.<text:s/>10<text:s/>του<text:s/>άρθρου<text:s/>2<text:s/>του<text:s/>v.<text:s/>3606/2007,</text:span></text:p>
      <text:p text:style-name="P104"><text:span text:style-name="T104_1">56)<text:s/>«μόχλευση»:<text:s/>μόχλευση,<text:s/>όπως<text:s/>ορίζεται<text:s/>στο<text:s/>σημείο</text:span></text:p>
      <text:p text:style-name="P105"><text:span text:style-name="T105_1">93<text:s/>της<text:s/>παρ.<text:s/>1<text:s/>του<text:s/>άρθρου<text:s/>4<text:s/>του<text:s/>Κανονισμού<text:s/>(ΕΕ)<text:s/>αριθμ.<text:s/>575/2013,</text:span></text:p>
      <text:p text:style-name="P106"><text:span text:style-name="T106_1">57)<text:s/>«κίνδυνος<text:s/>υπερβολικής<text:s/>μόχλευσης»:<text:s/>κίνδυνος<text:s/>υπερβολικής<text:s/>μόχλευσης,<text:s/>όπως<text:s/>ορίζεται<text:s/>στο<text:s/>σημείο<text:s/>94<text:s/>της<text:s/>παρ.<text:s/>1<text:s/>του<text:s/>άρθρου<text:s/>4<text:s/>του<text:s/>Κανονισμού<text:s/>(ΕΕ)<text:s/>αριθμ.<text:s/>575/2013,</text:span></text:p>
      <text:p text:style-name="P107"><text:span text:style-name="T107_1">58)<text:s/>«εξωτερικός<text:s/>οργανισμός<text:s/>πιστοληπτικών<text:s/>αξιολογήσεων»:<text:s/>εξωτερικός<text:s/>οργανισμός<text:s/>πιστοληπτικών<text:s/>αξιολογήσεων,<text:s/>όπως<text:s/>ορίζεται<text:s/>στο<text:s/>σημείο<text:s/>98<text:s/>της<text:s/>παρ.<text:s/>1<text:s/>του<text:s/>άρθρου<text:s/>4<text:s/>του<text:s/>Κανονισμού<text:s/>(ΕΕ)<text:s/>αριθμ.<text:s/>575/2013,</text:span></text:p>
      <text:p text:style-name="P108"><text:span text:style-name="T108_1">59)<text:s/>«εσωτερικές<text:s/>προσεγγίσεις»:<text:s/>η<text:s/>προσέγγιση<text:s/>εσωτερικών<text:s/>διαβαθμίσεων<text:s/>η<text:s/>οποία<text:s/>αναφέρεται<text:s/>στην<text:s/>παρ.<text:s/>1<text:s/>του<text:s/>άρθρου<text:s/>143,<text:s/>η<text:s/>μέθοδος<text:s/>των<text:s/>εσωτερικών<text:s/>υποδειγμάτων<text:s/>η<text:s/>οποία<text:s/>αναφέρεται<text:s/>στο<text:s/>άρθρο<text:s/>221,<text:s/>η<text:s/>μέθοδος<text:s/>εσωτερικών<text:s/>εκτιμήσεων<text:s/>η<text:s/>οποία<text:s/>αναφέρεται<text:s/>στο<text:s/>άρθρο<text:s/>225,<text:s/>οι<text:s/>εξελιγμένες<text:s/>προσεγγίσεις<text:s/>μέτρησης<text:s/>που<text:s/>αναφέρονται<text:s/>στην<text:s/>παρ.<text:s/>2<text:s/>του<text:s/>άρθρου<text:s/>312,<text:s/>η<text:s/>μέθοδος<text:s/>εσωτερικών<text:s/>υποδειγμάτων<text:s/>που<text:s/>αναφέρεται<text:s/>στα<text:s/>άρθρα<text:s/>283<text:s/>και<text:s/>363<text:s/>και<text:s/>η<text:s/>μέθοδος<text:s/>εσωτερικής<text:s/>αξιολόγησης<text:s/>που<text:s/>αναφέρεται<text:s/>στην<text:s/>παρ.<text:s/>3<text:s/>του<text:s/>άρθρου<text:s/>259<text:s/>του<text:s/>Κανονισμού<text:s/>(ΕΕ)<text:s/>αριθμ.<text:s/>575/2013,</text:span></text:p>
      <text:p text:style-name="P109"><text:span text:style-name="T109_1">60)<text:s/>«κράτος<text:s/>μέλος»:<text:s/>κάθε<text:s/>κράτος<text:s/>μέλος<text:s/>της<text:s/>Ευρωπαϊκής<text:s/>Ένωσης<text:s/>και<text:s/>κάθε<text:s/>άλλο<text:s/>κράτος<text:s/>που<text:s/>έχει<text:s/>κυρώσει<text:s/>τη<text:s/>Συμφωνία<text:s/>για<text:s/>τον<text:s/>Ευρωπαϊκό<text:s/>Οικονομικό<text:s/>Χώρο<text:s/>(Ε.Ο.Χ.),</text:span></text:p>
      <text:p text:style-name="P110"><text:span text:style-name="T110_1">61)<text:s/>«τρίτες<text:s/>χώρες»:<text:s/>οι<text:s/>λοιπές,<text:s/>πέραν<text:s/>των<text:s/>κρατών<text:s/>μελών,<text:s/>χώρες,</text:span></text:p>
      <text:p text:style-name="P111"><text:span text:style-name="T111_1">62)<text:s/>«αρχή<text:s/>εξυγίανσης»:<text:s/>η<text:s/>αρχή<text:s/>εξυγίανσης,<text:s/>όπως<text:s/>ορίζεται<text:s/>στο<text:s/>σημείο<text:s/>18<text:s/>της<text:s/>παρ.<text:s/>1<text:s/>του<text:s/>άρθρου<text:s/>2<text:s/>της<text:s/>Οδηγίας<text:s/>2014/59/ΕΕ<text:s/>που<text:s/>έχει<text:s/>ενσωματωθεί<text:s/>στην<text:s/>ελληνική<text:s/>έννομη<text:s/>τάξη<text:s/>με<text:s/>το<text:s/>σημείο<text:s/>8<text:s/>της<text:s/>παρ.<text:s/>1<text:s/>του<text:s/>εσωτερικού<text:s/>άρθρου<text:s/>2<text:s/>του<text:s/>άρθρου<text:s/>2<text:s/>του<text:s/>v.<text:s/>4335/2015<text:s/>(Α’<text:s/>87),</text:span></text:p>
      <text:p text:style-name="P112"><text:span text:style-name="T112_1">63)<text:s/>«παγκοσμίως<text:s/>συστημικά<text:s/>σημαντικό<text:s/>ίδρυμα»<text:s/>ή<text:s/>«G-SII»:<text:s/>G-SII,<text:s/>όπως<text:s/>ορίζεται<text:s/>στο<text:s/>σημείο<text:s/>133<text:s/>της<text:s/>παρ.<text:s/>1<text:s/>του<text:s/>άρθρου<text:s/>4<text:s/>του<text:s/>Κανονισμού<text:s/>(ΕΕ)<text:s/>αριθμ.<text:s/>575/2013,</text:span></text:p>
      <text:p text:style-name="P113"><text:span text:style-name="T113_1">64)<text:s/>«παγκοσμίως<text:s/>συστημικά<text:s/>σημαντικό<text:s/>ίδρυμα<text:s/>εκτός<text:s/>ΕΕ»<text:s/>ή<text:s/>«εκτός<text:s/>ΕΕ<text:s/>G-SII»:<text:s/>εκτός<text:s/>ΕΕ<text:s/>G-SII,<text:s/>όπως<text:s/>ορίζεται<text:s/>στο<text:s/>σημείο<text:s/>134<text:s/>της<text:s/>παρ.<text:s/>1<text:s/>του<text:s/>άρθρου<text:s/>4<text:s/>του<text:s/>Κανονισμού<text:s/>(ΕΕ)<text:s/>αριθμ.<text:s/>575/2013,</text:span></text:p>
      <text:p text:style-name="P114"><text:span text:style-name="T114_1">65)<text:s/>«όμιλος»:<text:s/>όμιλος,<text:s/>όπως<text:s/>ορίζεται<text:s/>στο<text:s/>σημείο<text:s/>138<text:s/>της<text:s/>παρ.<text:s/>1<text:s/>του<text:s/>άρθρου<text:s/>4<text:s/>του<text:s/>Κανονισμού<text:s/>(ΕΕ)<text:s/>αριθμ.<text:s/>575/2013,</text:span></text:p>
      <text:p text:style-name="P115"><text:span text:style-name="T115_1">66)<text:s/>«όμιλος<text:s/>τρίτης<text:s/>χώρας»:<text:s/>όμιλος<text:s/>του<text:s/>οποίου<text:s/>η<text:s/>μητρική<text:s/>επιχείρηση<text:s/>έχει<text:s/>την<text:s/>έδρα<text:s/>της<text:s/>σε<text:s/>τρίτη<text:s/>χώρα,</text:span></text:p>
      <text:p text:style-name="P116"><text:span text:style-name="T116_1">67)<text:s/>«πολιτική<text:s/>αποδοχών<text:s/>ουδέτερη<text:s/>ως<text:s/>προς<text:s/>το<text:s/>φύλο»:<text:s/>πολιτική<text:s/>αποδοχών<text:s/>που<text:s/>βασίζεται<text:s/>στην<text:s/>ισότητα<text:s/>αποδοχών<text:s/>μεταξύ<text:s/>γυναικών<text:s/>και<text:s/>ανδρών<text:s/>εργαζομένων<text:s/>για<text:s/>όμοια<text:s/>εργασία<text:s/>ή<text:s/>για<text:s/>εργασία<text:s/>ίσης<text:s/>αξίας.</text:span></text:p>
      <text:p text:style-name="P117"><text:span text:style-name="T117_1">2.<text:s/>Επί<text:s/>ιδρυμάτων<text:s/>που<text:s/>έχουν<text:s/>υιοθετήσει<text:s/>το<text:s/>δυαδικό<text:s/>σύστημα<text:s/>διοίκησης,<text:s/>ως<text:s/>«Διοικητικό<text:s/>Συμβούλιο»<text:s/>κατά<text:s/>την<text:s/>έννοια<text:s/>του<text:s/>σημείου<text:s/>7<text:s/>της<text:s/>προηγούμενης<text:s/>παραγράφου<text:s/>νοείται<text:s/>το<text:s/>διοικητικό<text:s/>όργανο<text:s/>που<text:s/>είναι<text:s/>επιφορτισμένο<text:s/>με<text:s/>τις<text:s/>εκεί<text:s/>διαλαμβανόμενες<text:s/>αρμοδιότητες.<text:s/>Ως<text:s/>«μη<text:s/>εκτελεστικά<text:s/>μέλη<text:s/>του<text:s/>Διοικητικού<text:s/>Συμβουλίου»<text:s/>κατά<text:s/>την<text:s/>έννοια<text:s/>του<text:s/>σημείου<text:s/>8<text:s/>της<text:s/>προηγούμενης<text:s/>παραγράφου<text:s/>νοείται<text:s/>το<text:s/>διοικητικό<text:s/>όργανο<text:s/>που<text:s/>ασκεί<text:s/>την<text:s/>εκεί<text:s/>διαλαμβανόμενη<text:s/>εποπτική<text:s/>αρμοδιότητα.</text:span></text:p>
      <text:p text:style-name="P118"><text:span text:style-name="T118_1">3.<text:s/>Για<text:s/>τους<text:s/>σκοπούς<text:s/>του<text:s/>παρόντος<text:s/>νόμου,<text:s/>οι<text:s/>όροι<text:s/>«ίδρυμα»,<text:s/>«μητρικό<text:s/>ίδρυμα<text:s/>εγκατεστημένο<text:s/>σε<text:s/>κράτος<text:s/>μέλος»,<text:s/>«μητρικό<text:s/>ίδρυμα<text:s/>εγκατεστημένο<text:s/>στην<text:s/>ΕΕ»<text:s/>και<text:s/>«μητρική<text:s/>επιχείρηση»<text:s/>περιλαμβάνουν<text:s/>επίσης:</text:span></text:p>
      <text:p text:style-name="P119"><text:span text:style-name="T119_1">α)<text:s/>χρηματοδοτικές<text:s/>εταιρείες<text:s/>συμμετοχών<text:s/>και<text:s/>μικτές<text:s/>χρηματοοικονομικές<text:s/>εταιρείες<text:s/>συμμετοχών<text:s/>στις<text:s/>οποίες<text:s/>έχει<text:s/>χορηγηθεί<text:s/>έγκριση<text:s/>σύμφωνα<text:s/>με<text:s/>το<text:s/>άρθρο<text:s/>22Α,<text:s/>β)<text:s/>καθορισμένα<text:s/>ιδρύματα<text:s/>που<text:s/>ελέγχονται<text:s/>από<text:s/>μητρική<text:s/>χρηματοδοτική<text:s/>εταιρεία<text:s/>συμμετοχών<text:s/>εγκατεστημένη<text:s/>στην<text:s/>ΕΕ,<text:s/>μητρική<text:s/>μικτή<text:s/>χρηματοοικονομική<text:s/>εταιρεία<text:s/>συμμετοχών<text:s/>εγκατεστημένη<text:s/>στην<text:s/>ΕΕ,<text:s/>μητρική<text:s/>χρηματοδοτική<text:s/>εταιρεία<text:s/>συμμετοχών<text:s/>εγκατεστημένη<text:s/>σε<text:s/>κράτος<text:s/>μέλος<text:s/>ή<text:s/>μητρική<text:s/>μικτή<text:s/>χρηματοοικονομική<text:s/>εταιρεία<text:s/>συμμετοχών<text:s/>εγκατεστημένη<text:s/>σε<text:s/>κράτος<text:s/>μέλος,<text:s/>εφόσον<text:s/>η<text:s/>οικεία<text:s/>μητρική<text:s/>εταιρεία<text:s/>δεν<text:s/>υπόκειται<text:s/>σε<text:s/>έγκριση<text:s/>σύμφωνα<text:s/>με<text:s/>την<text:s/>παρ.<text:s/>5<text:s/>του<text:s/>άρθρου<text:s/>22Α,<text:s/>και</text:span></text:p>
      <text:p text:style-name="P120"><text:span text:style-name="T120_1">γ)<text:s/>χρηματοδοτικές<text:s/>εταιρείες<text:s/>συμμετοχών,<text:s/>μικτές<text:s/>χρηματοοικονομικές<text:s/>εταιρείες<text:s/>συμμετοχών<text:s/>ή<text:s/>ιδρύματα<text:s/>που<text:s/>ορίζονται<text:s/>σύμφωνα<text:s/>με<text:s/>την<text:s/>περ.<text:s/>δ)<text:s/>της<text:s/>παρ.<text:s/>9<text:s/>του<text:s/>άρθρου<text:s/>22Α.».</text:span></text:p>
      <text:h text:style-name="P121" text:outline-level="6"><text:span text:style-name="T121_1">Άρθρο<text:s/>4</text:span></text:h>
      <text:h text:style-name="P122" text:outline-level="6"><text:span text:style-name="T122_1">Πρόγραμμα<text:s/>δραστηριοτήτων<text:s/>και<text:s/>οργανωτική<text:s/>διάρθρωση<text:s/>-<text:s/>Αντικατάσταση<text:s/>του<text:s/>άρθρου<text:s/>10<text:s/>του<text:s/>v.<text:s/>4261/2014<text:s/>(παρ.<text:s/>6<text:s/>του<text:s/>άρθρου<text:s/>1<text:s/>της<text:s/>Οδηγίας<text:s/>(ΕΕ)<text:s/>2019/878)</text:span></text:h>
      <text:p text:style-name="P123"><text:span text:style-name="T123_1">Το<text:s/>άρθρο<text:s/>10<text:s/>του<text:s/>v.<text:s/>4261/2014<text:s/>(Α’<text:s/>107)<text:s/>αντικαθίσταται<text:s/>ως<text:s/>εξής:</text:span></text:p>
      <text:p text:style-name="P124"><text:span text:style-name="T124_1">«Άρθρο<text:s/>10</text:span></text:p>
      <text:p text:style-name="P125"><text:span text:style-name="T125_1">Πρόγραμμα<text:s/>δραστηριοτήτων,<text:s/>οργανωτική<text:s/>διάρθρωση<text:s/>και<text:s/>ρυθμίσεις<text:s/>διακυβέρνησης</text:span></text:p>
      <text:p text:style-name="P126"><text:span text:style-name="T126_1">(άρθρο<text:s/>10<text:s/>της<text:s/>Οδηγίας<text:s/>2013/36/ΕΕ)</text:span></text:p>
      <text:p text:style-name="P127"><text:span text:style-name="T127_1">1.<text:s/>Η<text:s/>αίτηση<text:s/>άδειας<text:s/>λειτουργίας<text:s/>συνοδεύεται<text:s/>από<text:s/>πρόγραμμα<text:s/>δραστηριοτήτων<text:s/>το<text:s/>οποίο<text:s/>περιγράφει<text:s/>τα<text:s/>είδη<text:s/>των<text:s/>σκοπούμενων<text:s/>επιχειρηματικών<text:s/>δραστηριοτήτων<text:s/>και<text:s/>την<text:s/>οργανωτική<text:s/>διάρθρωση<text:s/>του<text:s/>πιστωτικού<text:s/>ιδρύματος,<text:s/>συμπεριλαμβανομένης<text:s/>της<text:s/>αναφοράς<text:s/>των<text:s/>μητρικών<text:s/>επιχειρήσεων,<text:s/>των<text:s/>χρηματοδοτικών<text:s/>εταιρειών<text:s/>συμμετοχών<text:s/>και<text:s/>των<text:s/>μικτών<text:s/>χρηματοοικονομικών<text:s/>εταιρειών<text:s/>συμμετοχών<text:s/>εντός<text:s/>του<text:s/>ομίλου.</text:span></text:p>
      <text:p text:style-name="P128"><text:span text:style-name="T128_1">2.<text:s/>Στο<text:s/>πρόγραμμα<text:s/>δραστηριοτήτων<text:s/>αναφέρονται<text:s/>ιδίως<text:s/>η<text:s/>έκταση<text:s/>των<text:s/>εργασιών,<text:s/>το<text:s/>χρονοδιάγραμμα<text:s/>επίτευξης<text:s/>των<text:s/>στόχων<text:s/>του<text:s/>πιστωτικού<text:s/>ιδρύματος,<text:s/>η<text:s/>διάρθρωση<text:s/>του<text:s/>ομίλου<text:s/>στον<text:s/>οποίο<text:s/>τυχόν<text:s/>ανήκει,<text:s/>καθώς<text:s/>και<text:s/>το<text:s/>πλαίσιο<text:s/>του<text:s/>Συστήματος<text:s/>Εσωτερικού<text:s/>Ελέγχου,<text:s/>περι-<text:s/>λαμβανομένων<text:s/>των<text:s/>λειτουργιών<text:s/>της<text:s/>Εσωτερικής<text:s/>Επιθεώρησης,<text:s/>της<text:s/>Διαχείρισης<text:s/>Κινδύνων<text:s/>και<text:s/>της<text:s/>Κανονιστικής<text:s/>Συμμόρφωσης,<text:s/>και<text:s/>των<text:s/>διαδικασιών<text:s/>που<text:s/>απαιτούνται<text:s/>για<text:s/>τη<text:s/>συμμόρφωση<text:s/>με<text:s/>τις<text:s/>παρ.<text:s/>1<text:s/>και<text:s/>2<text:s/>του<text:s/>άρθρου<text:s/>66.<text:s/>Σε<text:s/>περίπτωση<text:s/>που<text:s/>το<text:s/>πιστωτικό<text:s/>ίδρυμα<text:s/>προτίθεται<text:s/>να<text:s/>παρέχει<text:s/>και<text:s/>επενδυτικές<text:s/>υπηρεσίες<text:s/>πρέπει<text:s/>να<text:s/>καλύπτονται<text:s/>και<text:s/>οι<text:s/>εκάστοτε<text:s/>προβλεπόμενες<text:s/>υποχρεώσεις,<text:s/>σύμφωνα<text:s/>με<text:s/>τις<text:s/>σχετικές<text:s/>διατάξεις<text:s/>της<text:s/>ισχύουσας<text:s/>νομοθεσίας<text:s/>για<text:s/>την<text:s/>παροχή<text:s/>επενδυτικών<text:s/>υπηρεσιών<text:s/>από<text:s/>πιστωτικά<text:s/>ιδρύματα.</text:span></text:p>
      <text:p text:style-name="P129"><text:span text:style-name="T129_1">3.<text:s/>Η<text:s/>αίτηση<text:s/>για<text:s/>τη<text:s/>χορήγηση<text:s/>άδειας<text:s/>λειτουργίας<text:s/>συνοδεύεται,<text:s/>επίσης,<text:s/>από<text:s/>περιγραφή<text:s/>των<text:s/>ρυθμίσεων,<text:s/>των<text:s/>διαδικασιών<text:s/>και<text:s/>των<text:s/>μηχανισμών<text:s/>που<text:s/>αναφέρονται<text:s/>στην<text:s/>παρ.<text:s/>1<text:s/>του<text:s/>άρθρου<text:s/>66.<text:s/>Στην<text:s/>αίτηση<text:s/>γνωστοποιείται,<text:s/>επίσης,<text:s/>η<text:s/>ταυτότητα,καθώς<text:s/>επίσης<text:s/>και<text:s/>στοιχεία<text:s/>αναφορικά<text:s/>με<text:s/>το<text:s/>κύρος,<text:s/>την<text:s/>εκπαίδευση,<text:s/>τις<text:s/>τυχόν<text:s/>ποινικές<text:s/>καταδίκες,<text:s/>την<text:s/>περιουσιακή<text:s/>κατάσταση,<text:s/>την<text:s/>εμπειρία<text:s/>και<text:s/>την<text:s/>κατάρτιση<text:s/>των<text:s/>επικεφαλής<text:s/>των<text:s/>κρίσιμων<text:s/>λειτουργιών<text:s/>του<text:s/>πιστωτικού<text:s/>ιδρύματος.».</text:span></text:p>
      <text:h text:style-name="P130" text:outline-level="6"><text:span text:style-name="T130_1">Άρθρο<text:s/>5</text:span></text:h>
      <text:h text:style-name="P131" text:outline-level="6"><text:span text:style-name="T131_1">Μέτοχοι<text:s/>και<text:s/>εταίροι<text:s/>-<text:s/>Τροποποίηση<text:s/>του<text:s/>άρθρου<text:s/>14<text:s/>του<text:s/>v.<text:s/>4261/2014<text:s/>(παρ.<text:s/>7</text:span></text:h>
      <text:p text:style-name="P132"><text:span text:style-name="T132_1">του<text:s/>άρθρου<text:s/>1<text:s/>της<text:s/>Οδηγίας<text:s/>(ΕΕ)<text:s/>2019/878)</text:span></text:p>
      <text:p text:style-name="P133"><text:span text:style-name="T133_1">Η<text:s/>παρ.<text:s/>3<text:s/>του<text:s/>άρθρου<text:s/>14<text:s/>του<text:s/>v.<text:s/>4261/2014<text:s/>(Α’<text:s/>107)<text:s/>αντικαθίσταται<text:s/>και<text:s/>το<text:s/>άρθρο<text:s/>14<text:s/>διαμορφώνεται<text:s/>ως<text:s/>εξής:</text:span></text:p>
      <text:p text:style-name="P134"><text:span text:style-name="T134_1">«Άρθρο<text:s/>14</text:span></text:p>
      <text:p text:style-name="P135"><text:span text:style-name="T135_1">Μέτοχοι<text:s/>και<text:s/>εταίροι<text:s/>(άρθρο<text:s/>14</text:span></text:p>
      <text:p text:style-name="P136"><text:span text:style-name="T136_1">της<text:s/>Οδηγίας<text:s/>2013/36/ΕΕ)</text:span></text:p>
      <text:p text:style-name="P137"><text:span text:style-name="T137_1">1.<text:s/>Η<text:s/>Τράπεζα<text:s/>της<text:s/>Ελλάδος<text:s/>αρνείται<text:s/>τη<text:s/>χορήγηση<text:s/>άδειας<text:s/>λειτουργίας<text:s/>σε<text:s/>ένα<text:s/>πιστωτικό<text:s/>ίδρυμα<text:s/>εφόσον<text:s/>το<text:s/>πιστωτικό<text:s/>ίδρυμα<text:s/>δεν<text:s/>έχει<text:s/>προηγουμένως<text:s/>γνωστοποιήσει<text:s/>την<text:s/>ταυτότητα<text:s/>των<text:s/>είκοσι<text:s/>(20)<text:s/>σημαντικότερων<text:s/>μετόχων<text:s/>ή<text:s/>εταίρων<text:s/>του,<text:s/>καθώς<text:s/>και<text:s/>των<text:s/>μετόχων<text:s/>ή<text:s/>εταίρων<text:s/>του,<text:s/>άμεσων<text:s/>ή<text:s/>έμμεσων,<text:s/>φυσικών<text:s/>ή<text:s/>νομικών<text:s/>προσώπων,<text:s/>οι<text:s/>οποίοι<text:s/>κατέχουν<text:s/>ειδική<text:s/>συμμετοχή,<text:s/>καθώς<text:s/>και<text:s/>το<text:s/>ποσοστό<text:s/>συμμετοχής<text:s/>τους.<text:s/>Επίσης,<text:s/>γνωστοποιείται<text:s/>η<text:s/>ταυτότητα<text:s/>των<text:s/>φυσικών<text:s/>προσώπων<text:s/>που,<text:s/>αν<text:s/>και<text:s/>δεν<text:s/>περιλαμβάνονται<text:s/>στα<text:s/>πρόσωπα<text:s/>του<text:s/>προηγούμενου<text:s/>εδαφίου,<text:s/>ασκούν,<text:s/>μέσω<text:s/>γραπτών<text:s/>ή<text:s/>άλλων<text:s/>συμφωνιών<text:s/>ή<text:s/>μέσω<text:s/>κοινής<text:s/>δράσης,<text:s/>τον<text:s/>έλεγχο<text:s/>του<text:s/>πιστωτικού<text:s/>ιδρύματος.</text:span></text:p>
      <text:p text:style-name="P138"><text:span text:style-name="T138_1">2.<text:s/>Για<text:s/>να<text:s/>καθοριστεί<text:s/>εάν<text:s/>πληρούνται<text:s/>τα<text:s/>κριτήρια<text:s/>ειδικής<text:s/>συμμετοχής,<text:s/>λαμβάνονται<text:s/>υπόψη<text:s/>τα<text:s/>δικαιώματα<text:s/>ψήφου<text:s/>και<text:s/>οι<text:s/>όροι<text:s/>για<text:s/>την<text:s/>άθροιση<text:s/>αυτών<text:s/>που<text:s/>αναφέρονται<text:s/>στα<text:s/>άρθρα<text:s/>9,<text:s/>10,<text:s/>12<text:s/>και<text:s/>στις<text:s/>παρ.<text:s/>4<text:s/>και<text:s/>5<text:s/>του<text:s/>άρθρου<text:s/>13<text:s/>του<text:s/>v.<text:s/>3556/2007<text:s/>και<text:s/>στην<text:s/>περ.<text:s/>στ)<text:s/>της<text:s/>παρ.<text:s/>1<text:s/>του<text:s/>άρθρου<text:s/>4<text:s/>του<text:s/>v.<text:s/>3606/2007.<text:s/>Κατά<text:s/>τον<text:s/>υπολογισμό<text:s/>του<text:s/>προηγούμενου<text:s/>εδαφίου<text:s/>δεν<text:s/>λαμβάνονται<text:s/>υπόψη<text:s/>τα<text:s/>δικαιώματα<text:s/>ψήφου<text:s/>ή<text:s/>οι<text:s/>μετοχές<text:s/>με<text:s/>δικαίωμα<text:s/>ψήφου<text:s/>τις<text:s/>οποίες<text:s/>κατέχουν<text:s/>ιδρύματα<text:s/>ως<text:s/>αποτέλεσμα<text:s/>αναδοχής<text:s/>ή<text:s/>τοποθέτησης<text:s/>χρηματοοικονομικών<text:s/>μέσων<text:s/>με<text:s/>δέσμευση<text:s/>ανάληψης,<text:s/>σύμφωνα<text:s/>με<text:s/>το<text:s/>Παράρτημα<text:s/>Ι<text:s/>Τμήμα<text:s/>Α’<text:s/>σημείο<text:s/>6<text:s/>της<text:s/>Οδηγίας<text:s/>2004/39/ΕΚ,<text:s/>υπό<text:s/>τον<text:s/>όρο<text:s/>ότι,<text:s/>τα<text:s/>εν<text:s/>λόγω<text:s/>δικαιώματα,<text:s/>αφενός,<text:s/>δεν<text:s/>ασκούνται<text:s/>ούτε<text:s/>χρησιμοποιούνται<text:s/>κατ’<text:s/>άλλον<text:s/>τρόπο<text:s/>με<text:s/>σκοπό<text:s/>την<text:s/>παρέμβαση<text:s/>στη<text:s/>διαχείριση<text:s/>του<text:s/>εκδότη<text:s/>και,<text:s/>αφετέρου,<text:s/>εφόσον<text:s/>υπάρχει<text:s/>πρόθεση<text:s/>μεταβίβασης<text:s/>εντός<text:s/>ενός<text:s/>έτους<text:s/>από<text:s/>την<text:s/>απόκτηση.</text:span></text:p>
      <text:p text:style-name="P139"><text:span text:style-name="T139_1">3.<text:s/>Η<text:s/>Τράπεζα<text:s/>της<text:s/>Ελλάδος<text:s/>αρνείται<text:s/>τη<text:s/>χορήγηση<text:s/>άδειας<text:s/>λειτουργίας<text:s/>σε<text:s/>ένα<text:s/>πιστωτικό<text:s/>ίδρυμα<text:s/>εφόσον,<text:s/>υπό<text:s/>το<text:s/>πρίσμα<text:s/>της<text:s/>αναγκαιότητας<text:s/>να<text:s/>εξασφαλισθεί<text:s/>η<text:s/>υγιής<text:s/>και<text:s/>συνετή<text:s/>διαχείριση<text:s/>του<text:s/>πιστωτικού<text:s/>ιδρύματος,<text:s/>δεν<text:s/>έχει<text:s/>πεισθεί<text:s/>για<text:s/>την<text:s/>καταλληλότητα<text:s/>των<text:s/>μετόχων<text:s/>ή<text:s/>εταίρων,<text:s/>σύμφωνα<text:s/>με<text:s/>τα<text:s/>κριτήρια<text:s/>που<text:s/>ορίζονται<text:s/>στην<text:s/>παρ.<text:s/>1<text:s/>του<text:s/>άρθρου<text:s/>24.<text:s/>Εφαρμόζονται<text:s/>προς<text:s/>τούτο<text:s/>οι<text:s/>παρ.<text:s/>2<text:s/>και<text:s/>3<text:s/>του<text:s/>άρθρου<text:s/>24<text:s/>και<text:s/>το<text:s/>άρθρο<text:s/>25.</text:span></text:p>
      <text:p text:style-name="P140"><text:span text:style-name="T140_1">4.<text:s/>Όταν<text:s/>υπάρχουν<text:s/>στενοί<text:s/>δεσμοί<text:s/>μεταξύ<text:s/>του<text:s/>πιστωτικού<text:s/>ιδρύματος<text:s/>και<text:s/>άλλων<text:s/>φυσικών<text:s/>ή<text:s/>νομικών<text:s/>προσώπων<text:s/>η<text:s/>Τράπεζα<text:s/>της<text:s/>Ελλάδος<text:s/>χορηγεί<text:s/>την<text:s/>άδεια<text:s/>λειτουργίας<text:s/>μόνον<text:s/>εάν<text:s/>οι<text:s/>δεσμοί<text:s/>αυτοί<text:s/>δεν<text:s/>παρεμποδίζουν<text:s/>την<text:s/>ορθή<text:s/>εκπλήρωση<text:s/>της<text:s/>εποπτικής<text:s/>αποστολής<text:s/>της.<text:s/>Η<text:s/>Τράπεζα<text:s/>της<text:s/>Ελλάδος<text:s/>αρνείται<text:s/>τη<text:s/>χορήγηση<text:s/>άδειας<text:s/>λειτουργίας<text:s/>σε<text:s/>πιστωτικό<text:s/>ίδρυμα<text:s/>εάν<text:s/>νομοθετικές,<text:s/>κανονιστικές<text:s/>ή<text:s/>διοικητικές<text:s/>διατάξεις<text:s/>τρίτης<text:s/>χώρας<text:s/>στις<text:s/>οποίες<text:s/>υπάγονται<text:s/>ένα<text:s/>ή<text:s/>περισσότερα<text:s/>φυσικά<text:s/>ή<text:s/>νομικά<text:s/>πρόσωπα<text:s/>με<text:s/>τα<text:s/>οποία<text:s/>το<text:s/>υπό<text:s/>ίδρυση<text:s/>πιστωτικό<text:s/>ίδρυμα<text:s/>έχει<text:s/>στενούς<text:s/>δεσμούς,<text:s/>ή<text:s/>εάν<text:s/>δυσχέρειες<text:s/>σχετικές<text:s/>με<text:s/>την<text:s/>εφαρμογή<text:s/>των<text:s/>εν<text:s/>λόγω<text:s/>νομοθετικών,<text:s/>κανονιστικών<text:s/>ή<text:s/>διοικητικών<text:s/>διατάξεων,<text:s/>παρεμποδίζουν<text:s/>την<text:s/>ορθή<text:s/>εκπλήρωση<text:s/>της<text:s/>εποπτικής<text:s/>αποστολής<text:s/>της.<text:s/>Η<text:s/>Τράπεζα<text:s/>της<text:s/>Ελλάδος<text:s/>απαιτεί<text:s/>από<text:s/>τα<text:s/>πιστωτικά<text:s/>ιδρύματα<text:s/>να<text:s/>της<text:s/>παρέχουν<text:s/>τις<text:s/>αναγκαίες<text:s/>πληροφορίες,<text:s/>ώστε<text:s/>να<text:s/>μπορεί<text:s/>να<text:s/>παρακολουθεί<text:s/>σε<text:s/>συνεχή<text:s/>βάση<text:s/>τη<text:s/>συμμόρφωση<text:s/>με<text:s/>τους<text:s/>όρους<text:s/>που<text:s/>προβλέπονται<text:s/>στην<text:s/>παρούσα<text:s/>παράγραφο<text:s/>ή<text:s/>ότι<text:s/>δεν<text:s/>ανέκυψαν<text:s/>καταστάσεις<text:s/>που<text:s/>θα<text:s/>αποτελούσαν<text:s/>αιτία<text:s/>για<text:s/>τη<text:s/>μη<text:s/>χορήγηση<text:s/>της<text:s/>άδειας<text:s/>λειτουργίας.».</text:span></text:p>
      <text:h text:style-name="P141" text:outline-level="6"><text:span text:style-name="T141_1">Άρθρο<text:s/>6</text:span></text:h>
      <text:h text:style-name="P142" text:outline-level="6"><text:span text:style-name="T142_1">Ανάκληση<text:s/>της<text:s/>άδειας<text:s/>λειτουργίας<text:s/>-<text:s/>Τροποποίηση<text:s/>του<text:s/>άρθρου<text:s/>19<text:s/>του<text:s/>ν.<text:s/>4261/2014<text:s/>(παρ.<text:s/>8<text:s/>του<text:s/>άρθρου<text:s/>1</text:span></text:h>
      <text:p text:style-name="P143"><text:span text:style-name="T143_1">της<text:s/>Οδηγίας<text:s/>(ΕΕ)<text:s/>2019/878)</text:span></text:p>
      <text:p text:style-name="P144"><text:span text:style-name="T144_1">Η<text:s/>περ.<text:s/>δ)<text:s/>του<text:s/>άρθρου<text:s/>19<text:s/>του<text:s/>v.<text:s/>4261/2014<text:s/>(Α’<text:s/>107)<text:s/>αντικαθίσταται<text:s/>και<text:s/>το<text:s/>άρθρο<text:s/>19<text:s/>διαμορφώνεται<text:s/>ως<text:s/>εξής:</text:span></text:p>
      <text:p text:style-name="P145"><text:span text:style-name="T145_1">«Άρθρο<text:s/>19</text:span></text:p>
      <text:p text:style-name="P146"><text:span text:style-name="T146_1">Ανάκληση<text:s/>άδειας<text:s/>λειτουργίας</text:span></text:p>
      <text:p text:style-name="P147"><text:span text:style-name="T147_1">(άρθρο<text:s/>18<text:s/>της<text:s/>Οδηγίας<text:s/>2013/36/ΕΕ)</text:span></text:p>
      <text:p text:style-name="P148"><text:span text:style-name="T148_1">Η<text:s/>Τράπεζα<text:s/>της<text:s/>Ελλάδος<text:s/>μπορεί<text:s/>να<text:s/>ανακαλέσει<text:s/>την<text:s/>άδεια<text:s/>λειτουργίας<text:s/>πιστωτικού<text:s/>ιδρύματος<text:s/>μόνο<text:s/>όταν<text:s/>το<text:s/>εν<text:s/>λόγω<text:s/>πιστωτικό<text:s/>ίδρυμα:</text:span></text:p>
      <text:p text:style-name="P149"><text:span text:style-name="T149_1">α)<text:s/>παραιτείται<text:s/>ρητώς<text:s/>από<text:s/>αυτή,<text:s/>έπαυσε<text:s/>να<text:s/>ασκεί<text:s/>τη<text:s/>δραστηριότητά<text:s/>του<text:s/>για<text:s/>περίοδο<text:s/>μεγαλύτερη<text:s/>των<text:s/>έξι<text:s/>(6)<text:s/>μηνών<text:s/>ή<text:s/>δεν<text:s/>κάνει<text:s/>χρήση<text:s/>της<text:s/>άδειας<text:s/>λειτουργίας<text:s/>σε<text:s/>διάστημα<text:s/>δώδεκα<text:s/>(12)<text:s/>μηνών<text:s/>από<text:s/>τη<text:s/>λήψη<text:s/>της<text:s/>αδείας<text:s/>λειτουργίας<text:s/>του,</text:span></text:p>
      <text:p text:style-name="P150"><text:span text:style-name="T150_1">β)<text:s/>απέκτησε<text:s/>την<text:s/>άδεια<text:s/>λειτουργίας<text:s/>με<text:s/>ψευδείς<text:s/>δηλώσεις<text:s/>ή<text:s/>με<text:s/>οποιονδήποτε<text:s/>άλλον<text:s/>μη<text:s/>σύννομο<text:s/>τρόπο,</text:span></text:p>
      <text:p text:style-name="P151"><text:span text:style-name="T151_1">γ)<text:s/>δεν<text:s/>πληροί<text:s/>πλέον<text:s/>τους<text:s/>όρους<text:s/>υπό<text:s/>τους<text:s/>οποίους<text:s/>του<text:s/>χορηγήθηκε<text:s/>η<text:s/>άδεια<text:s/>λειτουργίας,</text:span></text:p>
      <text:p text:style-name="P152"><text:span text:style-name="T152_1">δ)<text:s/>δεν<text:s/>πληροί<text:s/>πλέον<text:s/>το<text:s/>σύνολο<text:s/>των<text:s/>απαιτήσεων<text:s/>προληπτικής<text:s/>εποπτείας<text:s/>που<text:s/>προβλέπονται<text:s/>στα<text:s/>άρθρα<text:s/>92<text:s/>έως<text:s/>403<text:s/>και<text:s/>411<text:s/>έως<text:s/>428<text:s/>ν.β<text:s/>εκτός<text:s/>από<text:s/>τις<text:s/>απαιτήσεις<text:s/>που<text:s/>ορίζονται<text:s/>στα<text:s/>άρθρα<text:s/>92α<text:s/>και<text:s/>92β,<text:s/>του<text:s/>Κανονισμού<text:s/>(ΕΕ)<text:s/>575/2013<text:s/>(L<text:s/>176)<text:s/>ή<text:s/>επιβάλλονται<text:s/>δυνάμει<text:s/>της<text:s/>περ.<text:s/>α)<text:s/>της<text:s/>παρ.<text:s/>1<text:s/>του<text:s/>άρθρου<text:s/>96<text:s/>ή<text:s/>του<text:s/>άρθρου<text:s/>98<text:s/>του<text:s/>παρόντος<text:s/>ή<text:s/>δεν<text:s/>παρέχει<text:s/>πλέον<text:s/>την<text:s/>εγγύηση<text:s/>ότι<text:s/>μπορεί<text:s/>να<text:s/>εκπληρώσει<text:s/>τις<text:s/>υποχρεώσεις<text:s/>του<text:s/>έναντι<text:s/>των<text:s/>πιστωτών<text:s/>του<text:s/>και,<text:s/>κυρίως,<text:s/>δεν<text:s/>εξασφαλίζει<text:s/>πλέον<text:s/>την<text:s/>ασφάλεια<text:s/>των<text:s/>κεφαλαίων<text:s/>που<text:s/>του<text:s/>έχουν<text:s/>εμπιστευθεί<text:s/>οι<text:s/>καταθέτες<text:s/>του,</text:span></text:p>
      <text:p text:style-name="P153"><text:span text:style-name="T153_1">ε)<text:s/>υπάγεται<text:s/>σε<text:s/>μία<text:s/>από<text:s/>τις<text:s/>άλλες<text:s/>περιπτώσεις<text:s/>ανάκλησης<text:s/>που<text:s/>προβλέπονται<text:s/>από<text:s/>την<text:s/>ισχύουσα<text:s/>νομοθεσία,</text:span></text:p>
      <text:p text:style-name="P154"><text:span text:style-name="T154_1">στ)<text:s/>διαπράττει<text:s/>μία<text:s/>από<text:s/>τις<text:s/>παραβάσεις<text:s/>που<text:s/>αναφέρονται<text:s/>στην<text:s/>παρ.<text:s/>1<text:s/>του<text:s/>άρθρου<text:s/>59,</text:span></text:p>
      <text:p text:style-name="P155"><text:span text:style-name="T155_1">ζ)<text:s/>αδυνατεί<text:s/>ή<text:s/>αρνείται<text:s/>να<text:s/>αυξήσει<text:s/>τα<text:s/>ίδια<text:s/>κεφάλαιά<text:s/>του,<text:s/>η)<text:s/>παρακωλύει<text:s/>με<text:s/>οποιονδήποτε<text:s/>τρόπο<text:s/>τον<text:s/>έλεγχο<text:s/>που<text:s/>ασκείται<text:s/>από<text:s/>την<text:s/>Τράπεζα<text:s/>της<text:s/>Ελλάδος,</text:span></text:p>
      <text:p text:style-name="P156"><text:span text:style-name="T156_1">θ)<text:s/>παραβαίνει<text:s/>διατάξεις<text:s/>νόμων<text:s/>σχετικών<text:s/>με<text:s/>την<text:s/>επο-<text:s/>πτεία<text:s/>ή<text:s/>την<text:s/>άσκηση<text:s/>της<text:s/>δραστηριότητας<text:s/>των<text:s/>πιστωτικών<text:s/>ιδρυμάτων<text:s/>ή<text:s/>αποφάσεων<text:s/>της<text:s/>Τράπεζας<text:s/>της<text:s/>Ελλάδος,<text:s/>σε<text:s/>βαθμό<text:s/>που<text:s/>είναι<text:s/>δυνατόν<text:s/>να<text:s/>τίθενται<text:s/>σε<text:s/>διακινδύνευση<text:s/>η<text:s/>φερεγγυότητα<text:s/>του<text:s/>πιστωτικού<text:s/>ιδρύματος<text:s/>ή<text:s/>εν<text:s/>γένει<text:s/>η<text:s/>επίτευξη<text:s/>των<text:s/>στόχων<text:s/>της<text:s/>ασκούμενης<text:s/>από<text:s/>την<text:s/>Τράπεζα<text:s/>της<text:s/>Ελλάδος<text:s/>εποπτείας,<text:s/>ή</text:span></text:p>
      <text:p text:style-name="P157"><text:span text:style-name="T157_1">ι)<text:s/>δημιουργούνται<text:s/>καταστάσεις<text:s/>που<text:s/>αναφέρονται<text:s/>στο<text:s/>δεύτερο<text:s/>εδάφιο<text:s/>της<text:s/>παρ.<text:s/>4<text:s/>του<text:s/>άρθρου<text:s/>14<text:s/>ή<text:s/>η<text:s/>διάρθρωση<text:s/>του<text:s/>ομίλου<text:s/>του<text:s/>πιστωτικού<text:s/>ιδρύματος<text:s/>έχει<text:s/>μεταβληθεί<text:s/>κατά<text:s/>τρόπο<text:s/>που<text:s/>να<text:s/>παρεμποδίζεται<text:s/>η<text:s/>αποτελεσματική<text:s/>άσκηση<text:s/>των<text:s/>εποπτικών<text:s/>της<text:s/>αρμοδιοτήτων.».</text:span></text:p>
      <text:h text:style-name="P158" text:outline-level="6"><text:span text:style-name="T158_1">Άρθρο<text:s/>7</text:span></text:h>
      <text:h text:style-name="P159" text:outline-level="6"><text:span text:style-name="T159_1">Έγκριση<text:s/>των<text:s/>χρηματοδοτικών<text:s/>εταιρειών<text:s/>συμμετοχών<text:s/>και<text:s/>των<text:s/>μικτών<text:s/>χρηματοοικονομικών<text:s/>εταιρειών<text:s/>συμμετοχών/<text:s/>Ενδιάμεση<text:s/>μητρική<text:s/>επιχείρηση<text:s/>εγκατεστημένη<text:s/>στην<text:s/>ΕΕ<text:s/>-<text:s/>Προσθήκη<text:s/>άρθρων<text:s/>μετά<text:s/>το<text:s/>άρθρο<text:s/>22<text:s/>του<text:s/>v.<text:s/>4261/2014<text:s/>(παρ.<text:s/>9</text:span></text:h>
      <text:p text:style-name="P160"><text:span text:style-name="T160_1">του<text:s/>άρθρου<text:s/>1<text:s/>της<text:s/>Οδηγίας<text:s/>(ΕΕ)<text:s/>2019/878)</text:span></text:p>
      <text:p text:style-name="P161"><text:span text:style-name="T161_1">Μετά<text:s/>το<text:s/>άρθρο<text:s/>22<text:s/>του<text:s/>v.<text:s/>4261/2014<text:s/>(Α’<text:s/>107)<text:s/>προστίθενται<text:s/>άρθρα<text:s/>22Α<text:s/>και<text:s/>22Β<text:s/>ως<text:s/>εξής:</text:span></text:p>
      <text:p text:style-name="P162"><text:span text:style-name="T162_1">«Άρθρο<text:s/>22Α</text:span></text:p>
      <text:p text:style-name="P163"><text:span text:style-name="T163_1">Έγκριση<text:s/>των<text:s/>χρηματοδοτικών</text:span></text:p>
      <text:p text:style-name="P164"><text:span text:style-name="T164_1">εταιρειών<text:s/>συμμετοχών<text:s/>και<text:s/>των<text:s/>μικτών<text:s/>χρηματοοικονομικών<text:s/>εταιρειών<text:s/>συμμετοχών</text:span></text:p>
      <text:p text:style-name="P165"><text:span text:style-name="T165_1">(άρθρο<text:s/>21α<text:s/>της<text:s/>Οδηγίας<text:s/>2013/36/ΕΕ)</text:span></text:p>
      <text:p text:style-name="P166"><text:span text:style-name="T166_1">1.<text:s/>Οι<text:s/>μητρικές<text:s/>χρηματοδοτικές<text:s/>εταιρείες<text:s/>συμμετοχών<text:s/>και<text:s/>οι<text:s/>μητρικές<text:s/>μικτές<text:s/>χρηματοοικονομικές<text:s/>εταιρείες<text:s/>συμμετοχών<text:s/>ζητούν<text:s/>έγκριση<text:s/>από<text:s/>την<text:s/>Τράπεζα<text:s/>της<text:s/>Ελλάδος,<text:s/>όταν<text:s/>ενεργεί<text:s/>υπό<text:s/>την<text:s/>ιδιότητά<text:s/>της<text:s/>ως<text:s/>αρχή<text:s/>ενοποιημένης<text:s/>εποπτείας<text:s/>ή,<text:s/>αν<text:s/>συντρέχει<text:s/>περίπτωση,<text:s/>από<text:s/>την<text:s/>αρχή<text:s/>κράτους<text:s/>μέλους<text:s/>που<text:s/>ενεργεί<text:s/>ως<text:s/>αρχή<text:s/>ενοποιημένης<text:s/>εποπτείας<text:s/>και<text:s/>από<text:s/>την<text:s/>Τράπεζα<text:s/>της<text:s/>Ελλάδος<text:s/>ως<text:s/>αρμόδια<text:s/>αρχή<text:s/>του<text:s/>κράτους<text:s/>μέλους<text:s/>στο<text:s/>οποίο<text:s/>είναι<text:s/>εγκατεστημένες,<text:s/>σύμφωνα<text:s/>με<text:s/>το<text:s/>παρόν<text:s/>άρθρο,<text:s/>αν<text:s/>είναι:<text:s/>α)<text:s/>μητρικές<text:s/>χρηματοδοτικές<text:s/>εταιρείες<text:s/>συμμετοχών<text:s/>εγκατεστημένες<text:s/>σε<text:s/>κράτος<text:s/>μέλος<text:s/>σύμφωνα<text:s/>με<text:s/>το<text:s/>σημείο<text:s/>26)<text:s/>της<text:s/>παρ.<text:s/>1<text:s/>του<text:s/>άρθρου<text:s/>3<text:s/>ή<text:s/>μητρικές<text:s/>μικτές<text:s/>χρηματοοικονομικές<text:s/>εταιρείες<text:s/>συμμετοχών<text:s/>εγκατεστημένες<text:s/>σε<text:s/>κράτος<text:s/>μέλος<text:s/>σύμφωνα<text:s/>με<text:s/>το<text:s/>σημείο<text:s/>28)<text:s/>της<text:s/>παρ.<text:s/>1<text:s/>του<text:s/>άρθρου<text:s/>3,<text:s/>ή</text:span></text:p>
      <text:p text:style-name="P167"><text:span text:style-name="T167_1">β)<text:s/>μητρικές<text:s/>χρηματοδοτικές<text:s/>εταιρείες<text:s/>συμμετοχών<text:s/>εγκατεστημένες<text:s/>στην<text:s/>Ευρωπαϊκή<text:s/>Ένωση<text:s/>(ΕΕ)<text:s/>σύμφωνα<text:s/>με<text:s/>το<text:s/>σημείο<text:s/>27)<text:s/>της<text:s/>παρ.<text:s/>1<text:s/>του<text:s/>άρθρου<text:s/>3<text:s/>ή<text:s/>μητρικές<text:s/>μικτές<text:s/>χρηματοοικονομικές<text:s/>εταιρείες<text:s/>συμμετοχών<text:s/>εγκατεστημένες<text:s/>στην<text:s/>ΕΕ<text:s/>σύμφωνα<text:s/>με<text:s/>το<text:s/>σημείο<text:s/>29)<text:s/>της<text:s/>παρ.<text:s/>1<text:s/>του<text:s/>άρθρου<text:s/>3,<text:s/>ή</text:span></text:p>
      <text:p text:style-name="P168"><text:span text:style-name="T168_1">γ)<text:s/>άλλες<text:s/>χρηματοδοτικές<text:s/>εταιρείες<text:s/>συμμετοχών<text:s/>ή<text:s/>μικτές<text:s/>χρηματοοικονομικές<text:s/>εταιρείες<text:s/>συμμετοχών<text:s/>όταν<text:s/>απαιτείται<text:s/>συμμόρφωσή<text:s/>τους<text:s/>με<text:s/>τον<text:s/>παρόντα<text:s/>νόμο<text:s/>ή<text:s/>τον<text:s/>Κανονισμό<text:s/>(ΕΕ)<text:s/>575/2013<text:s/>(L<text:s/>176)<text:s/>σε<text:s/>υποενοποιημένη<text:s/>βάση.</text:span></text:p>
      <text:p text:style-name="P169"><text:span text:style-name="T169_1">2.<text:s/>Για<text:s/>τους<text:s/>σκοπούς<text:s/>της<text:s/>παρ.<text:s/>1,<text:s/>οι<text:s/>χρηματοδοτικές<text:s/>εταιρείες<text:s/>συμμετοχών<text:s/>και<text:s/>οι<text:s/>μικτές<text:s/>χρηματοοικονομικές<text:s/>εταιρείες<text:s/>συμμετοχών<text:s/>παρέχουν<text:s/>στην<text:s/>Τράπεζα<text:s/>της<text:s/>Ελλάδος,<text:s/>όταν<text:s/>ενεργεί<text:s/>υπό<text:s/>την<text:s/>ιδιότητά<text:s/>της<text:s/>ως<text:s/>αρχή<text:s/>ενοποιημένης<text:s/>εποπτείας<text:s/>ή,<text:s/>αν<text:s/>συντρέχει<text:s/>περίπτωση,<text:s/>στην<text:s/>αρχή<text:s/>κράτους<text:s/>μέλους<text:s/>που<text:s/>ενεργεί<text:s/>ως<text:s/>αρχή<text:s/>ενοποιημένης<text:s/>επο-<text:s/>πτείας<text:s/>και<text:s/>στην<text:s/>Τράπεζα<text:s/>της<text:s/>Ελλάδος<text:s/>ως<text:s/>αρμόδια<text:s/>αρχή<text:s/>του<text:s/>κράτους<text:s/>μέλους<text:s/>στο<text:s/>οποίο<text:s/>είναι<text:s/>εγκατεστημένες,<text:s/>τις<text:s/>ακόλουθες<text:s/>πληροφορίες:</text:span></text:p>
      <text:p text:style-name="P170"><text:span text:style-name="T170_1">α)<text:s/>την<text:s/>οργανωτική<text:s/>διάρθρωση<text:s/>του<text:s/>ομίλου<text:s/>του<text:s/>οποίου<text:s/>η<text:s/>χρηματοδοτική<text:s/>εταιρεία<text:s/>συμμετοχών<text:s/>ή<text:s/>η<text:s/>μικτή<text:s/>χρηματοοικονομική<text:s/>εταιρεία<text:s/>συμμετοχών<text:s/>αποτελεί<text:s/>μέρος,<text:s/>με<text:s/>σαφή<text:s/>αναφορά<text:s/>στις<text:s/>οικείες<text:s/>θυγατρικές<text:s/>και,<text:s/>κατά<text:s/>περίπτωση,<text:s/>στις<text:s/>μητρικές<text:s/>επιχειρήσεις,<text:s/>καθώς<text:s/>και<text:s/>τον<text:s/>τόπο<text:s/>και<text:s/>το<text:s/>είδος<text:s/>της<text:s/>δραστηριότητας<text:s/>που<text:s/>ασκείται<text:s/>από<text:s/>καθεμία<text:s/>από<text:s/>τις<text:s/>οντότητες<text:s/>του<text:s/>ομίλου,</text:span></text:p>
      <text:p text:style-name="P171"><text:span text:style-name="T171_1">β)<text:s/>πληροφορίες<text:s/>σχετικά<text:s/>με<text:s/>τον<text:s/>διορισμό<text:s/>τουλάχιστον<text:s/>δύο<text:s/>(2)<text:s/>προσώπων<text:s/>που<text:s/>όντως<text:s/>διευθύνουν<text:s/>τη<text:s/>χρηματοδοτική<text:s/>εταιρεία<text:s/>συμμετοχών<text:s/>ή<text:s/>τη<text:s/>μικτή<text:s/>χρηματοοικονομική<text:s/>εταιρεία<text:s/>συμμετοχών<text:s/>και<text:s/>τη<text:s/>συμμόρφωση<text:s/>προς<text:s/>τις<text:s/>απαιτήσεις<text:s/>του<text:s/>άρθρου<text:s/>114<text:s/>περί<text:s/>επάρκειας<text:s/>των<text:s/>διευθυντικών<text:s/>στελεχών,</text:span></text:p>
      <text:p text:style-name="P172"><text:span text:style-name="T172_1">γ)<text:s/>πληροφορίες<text:s/>σχετικά<text:s/>με<text:s/>τη<text:s/>συμμόρφωση<text:s/>προς<text:s/>τα<text:s/>κριτήρια<text:s/>του<text:s/>άρθρου<text:s/>14,<text:s/>εφόσον<text:s/>η<text:s/>χρηματοδοτική<text:s/>εταιρεία<text:s/>συμμετοχών<text:s/>ή<text:s/>η<text:s/>μικτή<text:s/>χρηματοοικονομική<text:s/>εταιρεία<text:s/>συμμετοχών<text:s/>έχει<text:s/>πιστωτικό<text:s/>ίδρυμα<text:s/>ως<text:s/>θυγατρική<text:s/>της,</text:span></text:p>
      <text:p text:style-name="P173"><text:span text:style-name="T173_1">δ)<text:s/>την<text:s/>εσωτερική<text:s/>οργάνωση<text:s/>και<text:s/>την<text:s/>κατανομή<text:s/>καθηκόντων<text:s/>στο<text:s/>εσωτερικό<text:s/>του<text:s/>ομίλου,</text:span></text:p>
      <text:p text:style-name="P174"><text:span text:style-name="T174_1">ε)<text:s/>κάθε<text:s/>άλλη<text:s/>πληροφορία<text:s/>που<text:s/>μπορεί<text:s/>να<text:s/>είναι<text:s/>αναγκαία<text:s/>για<text:s/>τη<text:s/>διενέργεια<text:s/>των<text:s/>αξιολογήσεων<text:s/>που<text:s/>αναφέρονται<text:s/>στις<text:s/>παρ.<text:s/>4<text:s/>και<text:s/>5.</text:span></text:p>
      <text:p text:style-name="P175"><text:span text:style-name="T175_1">3.<text:s/>Στις<text:s/>περιπτώσεις<text:s/>κατά<text:s/>τις<text:s/>οποίες<text:s/>η<text:s/>έγκριση<text:s/>χρηματοδοτικής<text:s/>εταιρείας<text:s/>συμμετοχών<text:s/>ή<text:s/>μικτής<text:s/>χρηματοοικονομικής<text:s/>εταιρείας<text:s/>συμμετοχών<text:s/>συμπίπτει<text:s/>χρονικώς<text:s/>με<text:s/>την<text:s/>αξιολόγηση<text:s/>απόκτησης<text:s/>ή<text:s/>αύξησης<text:s/>ειδικής<text:s/>συμμετοχής<text:s/>σε<text:s/>πιστωτικό<text:s/>ίδρυμα<text:s/>που<text:s/>αναφέρεται<text:s/>στο<text:s/>άρθρο<text:s/>23,<text:s/>η<text:s/>Τράπεζα<text:s/>της<text:s/>Ελλάδος<text:s/>για<text:s/>τους<text:s/>σκοπούς<text:s/>του<text:s/>εν<text:s/>λόγω<text:s/>άρθρου<text:s/>συντονίζεται<text:s/>καταλλήλως<text:s/>με<text:s/>την<text:s/>αρχή<text:s/>ενοποιημένης<text:s/>εποπτείας<text:s/>και,<text:s/>εφόσον<text:s/>είναι<text:s/>διαφορετική,<text:s/>την<text:s/>αρμόδια<text:s/>αρχή<text:s/>του<text:s/>κράτους<text:s/>μέλους<text:s/>όπου<text:s/>είναι<text:s/>εγκατεστημένη<text:s/>η<text:s/>χρηματοδοτική<text:s/>εταιρεία<text:s/>συμμετοχών<text:s/>ή<text:s/>η<text:s/>μικτή<text:s/>χρηματοοικονομική<text:s/>εταιρεία<text:s/>συμμετοχών.<text:s/>Στην<text:s/>περίπτωση<text:s/>αυτή,<text:s/>η<text:s/>περίοδος<text:s/>αξιολόγησης<text:s/>που<text:s/>αναφέρεται<text:s/>στην<text:s/>παρ.<text:s/>8<text:s/>του<text:s/>άρθρου<text:s/>23<text:s/>αναστέλλεται<text:s/>επί<text:s/>χρονικό<text:s/>διάστημα<text:s/>που<text:s/>υπερβαίνει<text:s/>τις<text:s/>είκοσι<text:s/>(20)<text:s/>εργάσιμες<text:s/>ημέρες,<text:s/>έως<text:s/>ότου<text:s/>ολοκληρωθεί<text:s/>η<text:s/>διαδικασία<text:s/>που<text:s/>προβλέπεται<text:s/>στο<text:s/>παρόν.<text:s/>Η<text:s/>Τράπεζα<text:s/>της<text:s/>Ελλάδος<text:s/>ως<text:s/>αρχή<text:s/>ενοποιημένης<text:s/>εποπτείας<text:s/>ή<text:s/>ως<text:s/>αρμόδια<text:s/>αρχή<text:s/>του<text:s/>κράτους<text:s/>μέλους<text:s/>όπου<text:s/>είναι<text:s/>εγκατεστημένη<text:s/>η<text:s/>χρηματοδοτική<text:s/>εταιρεία<text:s/>συμμετοχών<text:s/>ή<text:s/>η<text:s/>μικτή<text:s/>χρηματοοικονομική<text:s/>εταιρεία<text:s/>συμμετοχών<text:s/>συντονίζεται<text:s/>ως<text:s/>ανωτέρω<text:s/>με<text:s/>την<text:s/>αρμόδια<text:s/>αρχή<text:s/>για<text:s/>την<text:s/>αξιολόγηση<text:s/>απόκτησης<text:s/>ή<text:s/>αύξησης<text:s/>ειδικής<text:s/>συμμετοχής<text:s/>σε<text:s/>πιστωτικό<text:s/>ίδρυμα<text:s/>που<text:s/>αναφέρεται<text:s/>στο<text:s/>άρθρο<text:s/>22<text:s/>της<text:s/>Οδηγίας<text:s/>2013/36/ΕΕ<text:s/>(L<text:s/>176).</text:span></text:p>
      <text:p text:style-name="P176"><text:span text:style-name="T176_1">4.<text:s/>Έγκριση<text:s/>μπορεί<text:s/>να<text:s/>χορηγηθεί<text:s/>από<text:s/>την<text:s/>Τράπεζα<text:s/>της<text:s/>Ελλάδος<text:s/>σε<text:s/>χρηματοδοτική<text:s/>εταιρεία<text:s/>συμμετοχών<text:s/>ή<text:s/>μικτή<text:s/>χρηματοοικονομική<text:s/>εταιρεία<text:s/>συμμετοχών<text:s/>της<text:s/>παρ.<text:s/>1<text:s/>μόνον<text:s/>εφόσον<text:s/>πληρούνται<text:s/>όλες<text:s/>οι<text:s/>ακόλουθες<text:s/>προϋποθέσεις:</text:span></text:p>
      <text:p text:style-name="P177"><text:span text:style-name="T177_1">α)<text:s/>Οι<text:s/>εσωτερικές<text:s/>ρυθμίσεις<text:s/>και<text:s/>η<text:s/>κατανομή<text:s/>καθηκόντων<text:s/>στο<text:s/>εσωτερικό<text:s/>του<text:s/>ομίλου<text:s/>επαρκούν<text:s/>για<text:s/>τον<text:s/>σκοπό<text:s/>της<text:s/>συμμόρφωσης<text:s/>προς<text:s/>τις<text:s/>απαιτήσεις<text:s/>που<text:s/>επιβάλλουν<text:s/>ο<text:s/>παρών<text:s/>νόμος<text:s/>και<text:s/>ο<text:s/>Κανονισμός<text:s/>(ΕΕ)<text:s/>575/2013<text:s/>σε<text:s/>ενοποιημένη<text:s/>ή<text:s/>υποενοποιημένη<text:s/>βάση<text:s/>και<text:s/>είναι,<text:s/>ιδίως,<text:s/>κατάλληλες<text:s/>για:</text:span></text:p>
      <text:p text:style-name="P178"><text:span text:style-name="T178_1">αα)<text:s/>τον<text:s/>συντονισμό<text:s/>όλων<text:s/>των<text:s/>θυγατρικών<text:s/>της<text:s/>χρηματοδοτικής<text:s/>εταιρείας<text:s/>συμμετοχών<text:s/>ή<text:s/>της<text:s/>μικτής<text:s/>χρηματοοικονομικής<text:s/>εταιρείας<text:s/>συμμετοχών,<text:s/>μέσω,<text:s/>μεταξύ<text:s/>άλλων,<text:s/>της<text:s/>κατάλληλης<text:s/>κατανομής<text:s/>καθηκόντων<text:s/>μεταξύ<text:s/>των<text:s/>θυγατρικών<text:s/>ιδρυμάτων,<text:s/>εφόσον<text:s/>απαιτείται,</text:span></text:p>
      <text:p text:style-name="P179"><text:span text:style-name="T179_1">ββ)<text:s/>την<text:s/>πρόληψη<text:s/>ή<text:s/>τη<text:s/>διαχείριση<text:s/>συγκρούσεων<text:s/>συμφερόντων<text:s/>στο<text:s/>εσωτερικό<text:s/>του<text:s/>ομίλου,<text:s/>και</text:span></text:p>
      <text:p text:style-name="P180"><text:span text:style-name="T180_1">γγ)<text:s/>την<text:s/>επιβολή<text:s/>των<text:s/>πολιτικών<text:s/>οι<text:s/>οποίες<text:s/>αφορούν<text:s/>ολόκληρο<text:s/>τον<text:s/>όμιλο<text:s/>και<text:s/>καθορίζονται<text:s/>από<text:s/>τη<text:s/>μητρική<text:s/>χρηματοδοτική<text:s/>εταιρεία<text:s/>συμμετοχών<text:s/>ή<text:s/>τη<text:s/>μητρική<text:s/>μικτή<text:s/>χρηματοοικονομική<text:s/>εταιρεία<text:s/>συμμετοχών<text:s/>σε<text:s/>ολόκληρο<text:s/>τον<text:s/>όμιλο,</text:span></text:p>
      <text:p text:style-name="P181"><text:span text:style-name="T181_1">β)<text:s/>η<text:s/>οργανωτική<text:s/>διάρθρωση<text:s/>του<text:s/>ομίλου,<text:s/>μέρος<text:s/>του<text:s/>οποίου<text:s/>αποτελεί<text:s/>η<text:s/>χρηματοδοτική<text:s/>εταιρεία<text:s/>συμμετοχών<text:s/>ή<text:s/>η<text:s/>μικτή<text:s/>χρηματοοικονομική<text:s/>εταιρεία<text:s/>συμμετοχών,<text:s/>δεν<text:s/>εμποδίζει<text:s/>ούτε<text:s/>παρακωλύει<text:s/>κατ’<text:s/>άλλον<text:s/>τρόπο<text:s/>την<text:s/>αποτελεσματική<text:s/>εποπτεία<text:s/>των<text:s/>θυγατρικών<text:s/>ιδρυμάτων<text:s/>ή<text:s/>των<text:s/>μητρικών<text:s/>ιδρυμάτων<text:s/>όσον<text:s/>αφορά<text:s/>τις<text:s/>ατομικές,<text:s/>τις<text:s/>ενοποιημένες<text:s/>και,<text:s/>κατά<text:s/>περίπτωση,<text:s/>τις<text:s/>υποενοποιημένες<text:s/>υποχρεώσεις<text:s/>στις<text:s/>οποίες<text:s/>υπόκεινται.<text:s/>Για<text:s/>την<text:s/>αξιολόγηση<text:s/>του<text:s/>εν<text:s/>λόγω<text:s/>κριτηρίου<text:s/>λαμβάνονται<text:s/>υπόψη<text:s/>ιδίως:</text:span></text:p>
      <text:p text:style-name="P182"><text:span text:style-name="T182_1">αα)<text:s/>η<text:s/>θέση<text:s/>της<text:s/>χρηματοδοτικής<text:s/>εταιρείας<text:s/>συμμετοχών<text:s/>ή<text:s/>της<text:s/>μικτής<text:s/>χρηματοοικονομικής<text:s/>εταιρείας<text:s/>συμμετοχών<text:s/>σε<text:s/>πολυεπίπεδο<text:s/>όμιλο,</text:span></text:p>
      <text:p text:style-name="P183"><text:span text:style-name="T183_1">ββ)<text:s/>η<text:s/>μετοχική<text:s/>διάρθρωση,<text:s/>και</text:span></text:p>
      <text:p text:style-name="P184"><text:span text:style-name="T184_1">γγ)<text:s/>ο<text:s/>ρόλος<text:s/>της<text:s/>χρηματοδοτικής<text:s/>εταιρείας<text:s/>συμμετοχών<text:s/>ή<text:s/>της<text:s/>μικτής<text:s/>χρηματοοικονομικής<text:s/>εταιρείας<text:s/>συμμετοχών<text:s/>εντός<text:s/>του<text:s/>ομίλου,</text:span></text:p>
      <text:p text:style-name="P185"><text:span text:style-name="T185_1">γ)<text:s/>πληρούνται<text:s/>τα<text:s/>κριτήρια<text:s/>που<text:s/>ορίζονται<text:s/>στο<text:s/>άρθρο<text:s/>14<text:s/>και<text:s/>οι<text:s/>απαιτήσεις<text:s/>που<text:s/>ορίζονται<text:s/>στο<text:s/>άρθρο<text:s/>114.</text:span></text:p>
      <text:p text:style-name="P186"><text:span text:style-name="T186_1">5.<text:s/>Δεν<text:s/>απαιτείται<text:s/>έγκριση<text:s/>από<text:s/>την<text:s/>Τράπεζα<text:s/>της<text:s/>Ελλάδος<text:s/>της<text:s/>χρηματοδοτικής<text:s/>εταιρείας<text:s/>συμμετοχών<text:s/>ή<text:s/>της<text:s/>μικτής<text:s/>χρηματοοικονομικής<text:s/>εταιρείας<text:s/>συμμετοχών<text:s/>της<text:s/>παρ.<text:s/>1,<text:s/>όταν<text:s/>πληρούνται<text:s/>όλες<text:s/>οι<text:s/>ακόλουθες<text:s/>προϋποθέσεις:</text:span></text:p>
      <text:p text:style-name="P187"><text:span text:style-name="T187_1">α)<text:s/>κύρια<text:s/>δραστηριότητα<text:s/>της<text:s/>χρηματοδοτικής<text:s/>εταιρείας<text:s/>συμμετοχών<text:s/>είναι<text:s/>η<text:s/>απόκτηση<text:s/>συμμετοχών<text:s/>σε<text:s/>θυγατρικές<text:s/>ή,<text:s/>στην<text:s/>περίπτωση<text:s/>μικτής<text:s/>χρηματοοικονομικής<text:s/>εταιρείας<text:s/>συμμετοχών,<text:s/>κύρια<text:s/>δραστηριότητά<text:s/>της<text:s/>έναντι<text:s/>ιδρυμάτων<text:s/>ή<text:s/>χρηματοδοτικών<text:s/>ιδρυμάτων<text:s/>είναι<text:s/>η<text:s/>απόκτηση<text:s/>συμμετοχών<text:s/>σε<text:s/>θυγατρικές,</text:span></text:p>
      <text:p text:style-name="P188"><text:span text:style-name="T188_1">β)<text:s/>η<text:s/>χρηματοδοτική<text:s/>εταιρεία<text:s/>συμμετοχών<text:s/>ή<text:s/>η<text:s/>μικτή<text:s/>χρηματοοικονομική<text:s/>εταιρεία<text:s/>συμμετοχών<text:s/>δεν<text:s/>έχει<text:s/>οριστεί<text:s/>ως<text:s/>οντότητα<text:s/>εξυγίανσης<text:s/>σε<text:s/>οποιονδήποτε<text:s/>από<text:s/>τους<text:s/>ομίλους<text:s/>εξυγίανσης<text:s/>του<text:s/>ομίλου,<text:s/>σύμφωνα<text:s/>με<text:s/>τη<text:s/>στρατηγική<text:s/>εξυγίανσης<text:s/>που<text:s/>καθορίζεται<text:s/>από<text:s/>την<text:s/>οικεία<text:s/>αρχή<text:s/>εξυγίανσης,<text:s/>βάσει<text:s/>του<text:s/>v.<text:s/>4335/2015<text:s/>(Α’<text:s/>87),</text:span></text:p>
      <text:p text:style-name="P189"><text:span text:style-name="T189_1">γ)<text:s/>ένα<text:s/>θυγατρικό<text:s/>πιστωτικό<text:s/>ίδρυμα<text:s/>έχει<text:s/>οριστεί<text:s/>υπεύθυνο<text:s/>για<text:s/>τη<text:s/>διασφάλιση<text:s/>της<text:s/>συμμόρφωσης<text:s/>του<text:s/>ομίλου<text:s/>με<text:s/>τις<text:s/>απαιτήσεις<text:s/>προληπτικής<text:s/>εποπτείας<text:s/>σε<text:s/>ενοποιημένη<text:s/>βάση<text:s/>και<text:s/>του<text:s/>παρέχονται<text:s/>όλα<text:s/>τα<text:s/>αναγκαία<text:s/>μέσα<text:s/>και<text:s/>η<text:s/>νόμιμη<text:s/>εξουσία<text:s/>να<text:s/>εκπληρώνει<text:s/>αποτελεσματικά<text:s/>τις<text:s/>εν<text:s/>λόγω<text:s/>υποχρεώσεις,</text:span></text:p>
      <text:p text:style-name="P190"><text:span text:style-name="T190_1">δ)<text:s/>η<text:s/>χρηματοδοτική<text:s/>εταιρεία<text:s/>συμμετοχών<text:s/>ή<text:s/>η<text:s/>μικτή<text:s/>χρηματοοικονομική<text:s/>εταιρεία<text:s/>συμμετοχών<text:s/>δεν<text:s/>προβαίνει<text:s/>στη<text:s/>λήψη<text:s/>διαχειριστικών,<text:s/>επιχειρησιακών<text:s/>ή<text:s/>οικονομικών<text:s/>αποφάσεων<text:s/>που<text:s/>επηρεάζουν<text:s/>τον<text:s/>όμιλο<text:s/>ή<text:s/>τις<text:s/>θυγατρικές<text:s/>του<text:s/>οι<text:s/>οποίες<text:s/>είναι<text:s/>ιδρύματα<text:s/>ή<text:s/>χρηματοδοτικά<text:s/>ιδρύματα,<text:s/>ε)<text:s/>δεν<text:s/>υπάρχει<text:s/>κώλυμα<text:s/>για<text:s/>την<text:s/>αποτελεσματική<text:s/>επο-<text:s/>πτεία<text:s/>του<text:s/>ομίλου<text:s/>σε<text:s/>ενοποιημένη<text:s/>βάση.</text:span></text:p>
      <text:p text:style-name="P191"><text:span text:style-name="T191_1">6.<text:s/>Χρηματοδοτικές<text:s/>εταιρείες<text:s/>συμμετοχών<text:s/>ή<text:s/>μικτές<text:s/>χρηματοοικονομικές<text:s/>εταιρείες<text:s/>συμμετοχών<text:s/>που<text:s/>απαλλάσσονται<text:s/>από<text:s/>τις<text:s/>απαιτήσεις<text:s/>έγκρισης<text:s/>σύμφωνα<text:s/>με<text:s/>την<text:s/>παρ.<text:s/>5<text:s/>περιλαμβάνονται<text:s/>στην<text:s/>περίμετρο<text:s/>της<text:s/>ενοποίησης,<text:s/>όπως<text:s/>καθορίζεται<text:s/>στον<text:s/>παρόντα<text:s/>νόμο<text:s/>και<text:s/>στον<text:s/>Κανονισμό<text:s/>(ΕΕ)<text:s/>575/2013.</text:span></text:p>
      <text:p text:style-name="P192"><text:span text:style-name="T192_1">7.<text:s/>Η<text:s/>Τράπεζα<text:s/>της<text:s/>Ελλάδος<text:s/>υπό<text:s/>την<text:s/>ιδιότητά<text:s/>της<text:s/>ως<text:s/>αρχή<text:s/>ενοποιημένης<text:s/>εποπτείας,<text:s/>παρακολουθεί<text:s/>τη<text:s/>συμμόρφωση<text:s/>των<text:s/>χρηματοδοτικών<text:s/>εταιρειών<text:s/>συμμετοχών<text:s/>ή<text:s/>των<text:s/>μικτών<text:s/>χρηματοοικονομικών<text:s/>εταιρειών<text:s/>συμμετοχών<text:s/>της<text:s/>παρ.<text:s/>1<text:s/>προς<text:s/>τις<text:s/>προϋποθέσεις<text:s/>της<text:s/>παρ.<text:s/>4<text:s/>ή,<text:s/>κατά<text:s/>περίπτωση,<text:s/>των<text:s/>παρ.<text:s/>5<text:s/>και<text:s/>6<text:s/>σε<text:s/>συνεχή<text:s/>βάση.<text:s/>Οι<text:s/>εν<text:s/>λόγω<text:s/>εταιρείες<text:s/>παρέχουν<text:s/>στην<text:s/>Τράπεζα<text:s/>της<text:s/>Ελλάδος,<text:s/>υπό<text:s/>την<text:s/>ιδιότητά<text:s/>της<text:s/>ως<text:s/>αρχή<text:s/>ενοποιημένης<text:s/>εποπτείας,<text:s/>τις<text:s/>πληροφορίες<text:s/>που<text:s/>ζητεί<text:s/>για<text:s/>να<text:s/>παρακολουθεί<text:s/>σε<text:s/>συνεχή<text:s/>βάση<text:s/>την<text:s/>οργανωτική<text:s/>διάρθρωση<text:s/>του<text:s/>ομίλου<text:s/>και<text:s/>τη<text:s/>συμμόρφωση<text:s/>προς<text:s/>τις<text:s/>προϋποθέσεις<text:s/>της<text:s/>παρ.<text:s/>4<text:s/>ή,<text:s/>κατά<text:s/>περίπτωση,<text:s/>των<text:s/>παρ.<text:s/>5<text:s/>και<text:s/>6.<text:s/>Η<text:s/>Τράπεζα<text:s/>της<text:s/>Ελλάδος,<text:s/>υπό<text:s/>την<text:s/>ιδιότητά<text:s/>της<text:s/>ως<text:s/>αρχή<text:s/>ενοποιημένης<text:s/>εποπτείας,<text:s/>κοινοποιεί<text:s/>τις<text:s/>εν<text:s/>λόγω<text:s/>πληροφορίες<text:s/>στην<text:s/>αρμόδια<text:s/>αρχή<text:s/>του<text:s/>κράτους<text:s/>μέλους<text:s/>στο<text:s/>οποίο<text:s/>είναι<text:s/>εγκατεστημένη<text:s/>η<text:s/>χρηματοδοτική<text:s/>εταιρεία<text:s/>συμμετοχών<text:s/>ή<text:s/>η<text:s/>μικτή<text:s/>χρηματοοικονομική<text:s/>εταιρεία<text:s/>συμμετοχών.</text:span></text:p>
      <text:p text:style-name="P193"><text:span text:style-name="T193_1">8.<text:s/>Όταν<text:s/>η<text:s/>Τράπεζα<text:s/>της<text:s/>Ελλάδος,<text:s/>υπό<text:s/>την<text:s/>ιδιότητά<text:s/>της<text:s/>ως<text:s/>αρχή<text:s/>ενοποιημένης<text:s/>εποπτείας<text:s/>διαπιστώνει<text:s/>ότι<text:s/>δεν<text:s/>πληρούνται<text:s/>ή<text:s/>έχουν<text:s/>παύσει<text:s/>να<text:s/>πληρούνται<text:s/>οι<text:s/>προϋποθέσεις<text:s/>της<text:s/>παρ.<text:s/>4,<text:s/>η<text:s/>χρηματοδοτική<text:s/>εταιρεία<text:s/>συμμετοχών<text:s/>ή<text:s/>η<text:s/>μικτή<text:s/>χρηματοοικονομική<text:s/>εταιρεία<text:s/>συμμετοχών<text:s/>υπόκειται<text:s/>στα<text:s/>κατάλληλα<text:s/>εποπτικά<text:s/>μέτρα<text:s/>για<text:s/>τη<text:s/>διασφάλιση<text:s/>ή<text:s/>την<text:s/>αποκατάσταση,<text:s/>ανάλογα<text:s/>με<text:s/>την<text:s/>περίπτωση,<text:s/>της<text:s/>συνέχειας<text:s/>και<text:s/>της<text:s/>ακεραιότητας<text:s/>της<text:s/>ενοποιημένης<text:s/>εποπτείας<text:s/>και<text:s/>της<text:s/>συμμόρφωσης<text:s/>προς<text:s/>τις<text:s/>απαιτήσεις<text:s/>που<text:s/>ορίζονται<text:s/>στον<text:s/>παρόντα,<text:s/>και<text:s/>στον<text:s/>Κανονισμό<text:s/>(ΕΕ)<text:s/>575/2013<text:s/>σε<text:s/>ενοποιημένη<text:s/>βάση.<text:s/>Στην<text:s/>περίπτωση<text:s/>μικτής<text:s/>χρηματοοικονομικής<text:s/>εταιρείας<text:s/>συμμετοχών,<text:s/>τα<text:s/>εποπτικά<text:s/>μέτρα<text:s/>λαμβάνουν,<text:s/>ιδίως,<text:s/>υπόψη<text:s/>τις<text:s/>επιπτώσεις<text:s/>στον<text:s/>χρηματοπιστωτικό<text:s/>όμιλο<text:s/>ετερογενών<text:s/>δραστηριοτήτων.</text:span></text:p>
      <text:p text:style-name="P194"><text:span text:style-name="T194_1">9.<text:s/>Τα<text:s/>εποπτικά<text:s/>μέτρα<text:s/>που<text:s/>αναφέρονται<text:s/>στην<text:s/>παρ.<text:s/>8<text:s/>μπορούν<text:s/>να<text:s/>περιλαμβάνουν:</text:span></text:p>
      <text:p text:style-name="P195"><text:span text:style-name="T195_1">α)<text:s/>Παύση<text:s/>των<text:s/>αποτελεσμάτων<text:s/>εκ<text:s/>της<text:s/>άσκησης<text:s/>των<text:s/>δικαιωμάτων<text:s/>ψήφου<text:s/>που<text:s/>απορρέουν<text:s/>από<text:s/>μετοχές<text:s/>των<text:s/>θυγατρικών<text:s/>ιδρυμάτων<text:s/>που<text:s/>κατέχει<text:s/>η<text:s/>χρηματοδοτική<text:s/>εταιρεία<text:s/>συμμετοχών<text:s/>ή<text:s/>η<text:s/>μικτή<text:s/>χρηματοοικονομική<text:s/>εταιρεία<text:s/>συμμετοχών,</text:span></text:p>
      <text:p text:style-name="P196"><text:span text:style-name="T196_1">β)<text:s/>έκδοση<text:s/>προσωρινών<text:s/>μέτρων<text:s/>ή<text:s/>κυρώσεων<text:s/>κατά<text:s/>της<text:s/>χρηματοδοτικής<text:s/>εταιρείας<text:s/>συμμετοχών,<text:s/>της<text:s/>μικτής<text:s/>χρηματοοικονομικής<text:s/>εταιρείας<text:s/>συμμετοχών<text:s/>ή<text:s/>των<text:s/>μελών<text:s/>του<text:s/>Διοικητικού<text:s/>Συμβουλίου<text:s/>και<text:s/>των<text:s/>διευθυντικών<text:s/>στελεχών,<text:s/>τηρουμένων<text:s/>των<text:s/>άρθρων<text:s/>57<text:s/>έως<text:s/>64,</text:span></text:p>
      <text:p text:style-name="P197"><text:span text:style-name="T197_1">γ)<text:s/>παροχή<text:s/>εντολών<text:s/>ή<text:s/>οδηγιών<text:s/>στη<text:s/>χρηματοδοτική<text:s/>εταιρεία<text:s/>συμμετοχών<text:s/>ή<text:s/>στη<text:s/>μικτή<text:s/>χρηματοοικονομική<text:s/>εταιρεία<text:s/>συμμετοχών<text:s/>να<text:s/>μεταβιβάσει<text:s/>τις<text:s/>συμμετοχές<text:s/>στα<text:s/>θυγατρικά<text:s/>της<text:s/>ιδρύματα<text:s/>στους<text:s/>μετόχους<text:s/>της,</text:span></text:p>
      <text:p text:style-name="P198"><text:span text:style-name="T198_1">δ)<text:s/>καθορισμό<text:s/>σε<text:s/>προσωρινή<text:s/>βάση<text:s/>άλλης<text:s/>χρηματοδοτικής<text:s/>εταιρείας<text:s/>συμμετοχών,<text:s/>μικτής<text:s/>χρηματοοικονομικής<text:s/>εταιρείας<text:s/>συμμετοχών<text:s/>ή<text:s/>ιδρύματος<text:s/>εντός<text:s/>του<text:s/>ομίλου<text:s/>ως<text:s/>υπευθύνου<text:s/>για<text:s/>τη<text:s/>διασφάλιση<text:s/>της<text:s/>συμμόρφωσης<text:s/>προς<text:s/>τις<text:s/>απαιτήσεις<text:s/>που<text:s/>ορίζονται<text:s/>στον<text:s/>παρόντα<text:s/>νόμο,<text:s/>στην<text:s/>Οδηγία<text:s/>2013/36/ΕΕ<text:s/>και<text:s/>στον<text:s/>Κανονισμό<text:s/>(ΕΕ)<text:s/>575/2013<text:s/>σε<text:s/>ενοποιημένη<text:s/>βάση,</text:span></text:p>
      <text:p text:style-name="P199"><text:span text:style-name="T199_1">ε)<text:s/>περιορισμό<text:s/>ή<text:s/>απαγόρευση<text:s/>της<text:s/>διανομής<text:s/>κερδών<text:s/>ή<text:s/>της<text:s/>καταβολής<text:s/>τόκων<text:s/>στους<text:s/>μετόχους,</text:span></text:p>
      <text:p text:style-name="P200"><text:span text:style-name="T200_1">στ)<text:s/>απαίτηση<text:s/>από<text:s/>τις<text:s/>χρηματοδοτικές<text:s/>εταιρείες<text:s/>συμμετοχών<text:s/>ή<text:s/>τις<text:s/>μικτές<text:s/>χρηματοοικονομικές<text:s/>εταιρείες<text:s/>συμμετοχών<text:s/>να<text:s/>προβούν<text:s/>σε<text:s/>διάθεση<text:s/>ή<text:s/>περιορισμό<text:s/>των<text:s/>συμμετοχών<text:s/>σε<text:s/>ιδρύματα<text:s/>ή<text:s/>άλλες<text:s/>οντότητες<text:s/>του<text:s/>χρηματοπιστωτικού<text:s/>τομέα,</text:span></text:p>
      <text:p text:style-name="P201"><text:span text:style-name="T201_1">ζ)<text:s/>απαίτηση<text:s/>από<text:s/>τις<text:s/>χρηματοδοτικές<text:s/>εταιρείες<text:s/>συμμετοχών<text:s/>ή<text:s/>τις<text:s/>μικτές<text:s/>χρηματοοικονομικές<text:s/>εταιρείες<text:s/>συμμετοχών<text:s/>να<text:s/>υποβάλουν,<text:s/>χωρίς<text:s/>καθυστέρηση,<text:s/>σχέδιο<text:s/>για<text:s/>την<text:s/>αποκατάσταση<text:s/>της<text:s/>συμμόρφωσης.</text:span></text:p>
      <text:p text:style-name="P202"><text:span text:style-name="T202_1">10.<text:s/>Εφόσον<text:s/>η<text:s/>Τράπεζα<text:s/>της<text:s/>Ελλάδος,<text:s/>υπό<text:s/>την<text:s/>ιδιότητά<text:s/>της<text:s/>ως<text:s/>αρχή<text:s/>ενοποιημένης<text:s/>εποπτείας,<text:s/>διαπιστώνει<text:s/>ότι<text:s/>οι<text:s/>προϋποθέσεις<text:s/>των<text:s/>παρ.<text:s/>5<text:s/>και<text:s/>6<text:s/>δεν<text:s/>πληρούνται<text:s/>πλέον,<text:s/>η<text:s/>χρηματοδοτική<text:s/>εταιρεία<text:s/>συμμετοχών<text:s/>ή<text:s/>η<text:s/>μικτή<text:s/>χρηματοοικονομική<text:s/>εταιρεία<text:s/>συμμετοχών<text:s/>ζητεί<text:s/>έγκριση<text:s/>σύμφωνα<text:s/>με<text:s/>το<text:s/>παρόν<text:s/>άρθρο.</text:span></text:p>
      <text:p text:style-name="P203"><text:span text:style-name="T203_1">11.<text:s/>Για<text:s/>τη<text:s/>λήψη<text:s/>αποφάσεων<text:s/>σχετικά<text:s/>με<text:s/>την<text:s/>έγκριση<text:s/>και<text:s/>την<text:s/>απαλλαγή<text:s/>από<text:s/>την<text:s/>υποχρέωση<text:s/>έγκρισης<text:s/>κατά<text:s/>τις<text:s/>παρ.<text:s/>4<text:s/>και<text:s/>5,<text:s/>αντίστοιχα,<text:s/>και<text:s/>τα<text:s/>εποπτικά<text:s/>μέτρα<text:s/>κατά<text:s/>τις<text:s/>παρ.<text:s/>8,<text:s/>9<text:s/>και<text:s/>10,<text:s/>σε<text:s/>περίπτωση<text:s/>που<text:s/>η<text:s/>αρχή<text:s/>ενοποιημένης<text:s/>εποπτείας<text:s/>είναι<text:s/>διαφορετική<text:s/>από<text:s/>την<text:s/>αρμόδια<text:s/>αρχή<text:s/>του<text:s/>κράτους<text:s/>μέλους<text:s/>στο<text:s/>οποίο<text:s/>είναι<text:s/>εγκατεστημένη<text:s/>η<text:s/>χρηματοδοτική<text:s/>εταιρεία<text:s/>συμμετοχών<text:s/>ή<text:s/>η<text:s/>μικτή<text:s/>χρηματοοικονομική<text:s/>εταιρεία<text:s/>συμμετοχών,<text:s/>η<text:s/>Τράπεζα<text:s/>της<text:s/>Ελλάδος<text:s/>υπό<text:s/>την<text:s/>ιδιότητά<text:s/>της<text:s/>ως<text:s/>μία<text:s/>εκ<text:s/>των<text:s/>ως<text:s/>άνω<text:s/>αρχών<text:s/>συνεργάζεται<text:s/>με<text:s/>την<text:s/>εκάστοτε<text:s/>έτερη<text:s/>αρχή<text:s/>σε<text:s/>πλήρη<text:s/>συνεννόηση.<text:s/>Η<text:s/>Τράπεζα<text:s/>της<text:s/>Ελλάδος<text:s/>ως<text:s/>αρχή<text:s/>ενοποιημένης<text:s/>εποπτείας<text:s/>συντάσσει<text:s/>αξιολόγηση<text:s/>για<text:s/>τα<text:s/>θέματα<text:s/>που<text:s/>αναφέρονται<text:s/>στις<text:s/>παρ.<text:s/>4,<text:s/>5,<text:s/>6,<text:s/>8,<text:s/>9<text:s/>και<text:s/>10,<text:s/>κατά<text:s/>περίπτωση,<text:s/>την<text:s/>οποία<text:s/>και<text:s/>διαβιβάζει<text:s/>στην<text:s/>αρμόδια<text:s/>αρχή<text:s/>του<text:s/>κράτους<text:s/>μέλους<text:s/>στο<text:s/>οποίο<text:s/>είναι<text:s/>εγκατεστημένη<text:s/>η<text:s/>χρηματοδοτική<text:s/>εταιρεία<text:s/>συμμετοχών<text:s/>ή<text:s/>η<text:s/>μικτή<text:s/>χρηματοοικονομική<text:s/>εταιρεία<text:s/>συμμετοχών.<text:s/>Η<text:s/>Τράπεζα<text:s/>της<text:s/>Ελλάδος,<text:s/>είτε<text:s/>ως<text:s/>αρχή<text:s/>ενοποιημένης<text:s/>εποπτείας<text:s/>είτε<text:s/>ως<text:s/>αρμόδια<text:s/>αρχή<text:s/>του<text:s/>κράτους<text:s/>μέλους<text:s/>στο<text:s/>οποίο<text:s/>είναι<text:s/>εγκατεστημένη<text:s/>η<text:s/>χρηματοδοτική<text:s/>εταιρεία<text:s/>συμμετοχών<text:s/>ή<text:s/>η<text:s/>μικτή<text:s/>χρηματοοικονομική<text:s/>εταιρεία<text:s/>συμμετοχών,<text:s/>καταβάλλει<text:s/>κάθε<text:s/>δυνατή<text:s/>προσπάθεια<text:s/>προκειμένου<text:s/>να<text:s/>καταλήξει<text:s/>σε<text:s/>κοινή<text:s/>απόφαση<text:s/>με<text:s/>την<text:s/>εκάστοτε<text:s/>έτερη<text:s/>αρχή,<text:s/>εντός<text:s/>δύο<text:s/>(2)<text:s/>μηνών<text:s/>από<text:s/>την<text:s/>παραλαβή<text:s/>της<text:s/>εν<text:s/>λόγω<text:s/>αξιολόγησης.<text:s/>Η<text:s/>εν<text:s/>λόγω<text:s/>κοινή<text:s/>απόφαση<text:s/>είναι<text:s/>δεόντως<text:s/>τεκμηριωμένη<text:s/>και<text:s/>αιτιολογημένη.<text:s/>Η<text:s/>Τράπεζα<text:s/>της<text:s/>Ελλάδος<text:s/>ως<text:s/>αρχή<text:s/>ενοποιημένης<text:s/>εποπτείας<text:s/>κοινοποιεί<text:s/>την<text:s/>εν<text:s/>λόγω<text:s/>κοινή<text:s/>απόφαση<text:s/>στη<text:s/>χρηματοδοτική<text:s/>εταιρεία<text:s/>συμμετοχών<text:s/>ή<text:s/>στη<text:s/>μικτή<text:s/>χρηματοοικονομική<text:s/>εταιρεία<text:s/>συμμετοχών.<text:s/>Σε<text:s/>περίπτωση<text:s/>διαφωνίας,<text:s/>η<text:s/>Τράπεζα<text:s/>της<text:s/>Ελλάδος,<text:s/>είτε<text:s/>ως<text:s/>αρχή<text:s/>ενοποιημένης<text:s/>εποπτείας,<text:s/>είτε<text:s/>ως<text:s/>αρμόδια<text:s/>αρχή<text:s/>του<text:s/>κράτους<text:s/>μέλους<text:s/>στο<text:s/>οποίο<text:s/>είναι<text:s/>εγκατεστημένη<text:s/>η<text:s/>χρηματοδοτική<text:s/>εταιρεία<text:s/>συμμετοχών<text:s/>ή<text:s/>η<text:s/>μικτή<text:s/>χρηματοοικονομική<text:s/>εταιρεία<text:s/>συμμετοχών,<text:s/>δεν<text:s/>προβαίνει<text:s/>στη<text:s/>λήψη<text:s/>απόφασης<text:s/>και<text:s/>παραπέμπει<text:s/>το<text:s/>ζήτημα<text:s/>στην<text:s/>Ευρωπαϊκή<text:s/>Αρχή<text:s/>Τραπεζών<text:s/>(ΕΑΤ)<text:s/>σύμφωνα<text:s/>με<text:s/>το<text:s/>άρθρο<text:s/>19<text:s/>του<text:s/>Κανονισμού<text:s/>(ΕΕ)<text:s/>1093/2010<text:s/>(L<text:s/>331),<text:s/>η<text:s/>οποία<text:s/>αποφασίζει<text:s/>εντός<text:s/>ενός<text:s/>(1)<text:s/>μηνός<text:s/>από<text:s/>την<text:s/>παραλαβή<text:s/>της<text:s/>παραπομπής.<text:s/>Οι<text:s/>εκάστοτε<text:s/>αρμόδιες<text:s/>αρχές<text:s/>λαμβάνουν<text:s/>κοινή<text:s/>απόφαση<text:s/>που<text:s/>συνάδει<text:s/>με<text:s/>την<text:s/>απόφαση<text:s/>της<text:s/>ΕΑΤ.<text:s/>Το<text:s/>θέμα<text:s/>δεν<text:s/>παραπέμπεται<text:s/>στην<text:s/>ΕΑΤ<text:s/>μετά<text:s/>τη<text:s/>λήξη<text:s/>της<text:s/>δίμηνης<text:s/>περιόδου<text:s/>ή<text:s/>μετά<text:s/>τη<text:s/>λήψη<text:s/>κοινής<text:s/>απόφασης.</text:span></text:p>
      <text:p text:style-name="P204"><text:span text:style-name="T204_1">12.<text:s/>Στην<text:s/>περίπτωση<text:s/>μικτών<text:s/>χρηματοοικονομικών<text:s/>εταιρειών<text:s/>συμμετοχών,<text:s/>εφόσον<text:s/>η<text:s/>Τράπεζα<text:s/>της<text:s/>Ελλάδος,<text:s/>υπό<text:s/>την<text:s/>ιδιότητά<text:s/>της<text:s/>ως<text:s/>αρχή<text:s/>ενοποιημένης<text:s/>εποπτείας<text:s/>ή<text:s/>αρμόδια<text:s/>αρχή<text:s/>του<text:s/>κράτους<text:s/>μέλους<text:s/>στο<text:s/>οποίο<text:s/>είναι<text:s/>εγκατεστημένη<text:s/>η<text:s/>μικτή<text:s/>χρηματοοικονομική<text:s/>εταιρεία<text:s/>συμμετοχών,<text:s/>δεν<text:s/>έχει<text:s/>οριστεί<text:s/>συντονιστής<text:s/>σύμφωνα<text:s/>με<text:s/>το<text:s/>άρθρο<text:s/>11<text:s/>του<text:s/>v.<text:s/>3455/2006<text:s/>(Α’<text:s/>84),<text:s/>απαιτείται<text:s/>η<text:s/>συγκατάθεση<text:s/>του<text:s/>συντονιστή<text:s/>για<text:s/>τους<text:s/>σκοπούς<text:s/>των<text:s/>αποφάσεων<text:s/>ή<text:s/>των<text:s/>κοινών<text:s/>αποφάσεων<text:s/>που<text:s/>αναφέρονται<text:s/>στις<text:s/>παρ.<text:s/>4,<text:s/>5,<text:s/>6,<text:s/>8,<text:s/>9<text:s/>και<text:s/>10<text:s/>κατά<text:s/>περίπτωση.<text:s/>Εφόσον<text:s/>απαιτείται<text:s/>η<text:s/>συγκατάθεση<text:s/>του<text:s/>συντονιστή,<text:s/>οι<text:s/>διαφωνίες<text:s/>παραπέμπονται<text:s/>στη<text:s/>σχετική<text:s/>Ευρωπαϊκή<text:s/>Εποπτική<text:s/>Αρχή,<text:s/>ήτοι<text:s/>την<text:s/>ΕΑΤ<text:s/>ή<text:s/>την<text:s/>Ευρωπαϊκή<text:s/>Αρχή<text:s/>Ασφαλίσεων<text:s/>και<text:s/>Επαγγελματικών<text:s/>Συντάξεων<text:s/>(ΕΑΑΕΣ),<text:s/>που<text:s/>συστάθηκε<text:s/>με<text:s/>τον<text:s/>υπ’<text:s/>αρ.<text:s/>Κανονισμό<text:s/>(ΕΕ)<text:s/>1094/2010<text:s/>(L<text:s/>331),<text:s/>η<text:s/>οποία<text:s/>αποφασίζει<text:s/>εντός<text:s/>ενός<text:s/>(1)<text:s/>μηνός<text:s/>από<text:s/>την<text:s/>παραλαβή<text:s/>της<text:s/>παραπομπής.<text:s/>Οποιαδήποτε<text:s/>απόφαση<text:s/>λαμβάνεται<text:s/>σύμφωνα<text:s/>με<text:s/>την<text:s/>παρούσα<text:s/>παράγραφο<text:s/>δεν<text:s/>θίγει<text:s/>τις<text:s/>υποχρεώσεις<text:s/>που<text:s/>προβλέπονται<text:s/>στον<text:s/>v.<text:s/>3455/2006<text:s/>ή<text:s/>στον<text:s/>v.<text:s/>4364/2016<text:s/>(Α’<text:s/>13).</text:span></text:p>
      <text:p text:style-name="P205"><text:span text:style-name="T205_1">13.<text:s/>Εφόσον<text:s/>η<text:s/>έγκριση<text:s/>χρηματοδοτικής<text:s/>εταιρείας<text:s/>συμμετοχών<text:s/>ή<text:s/>μικτής<text:s/>χρηματοοικονομικής<text:s/>εταιρείας<text:s/>συμμετοχών<text:s/>έχει<text:s/>απορριφθεί,<text:s/>η<text:s/>Τράπεζα<text:s/>της<text:s/>Ελλάδος,<text:s/>ως<text:s/>αρχή<text:s/>ενοποιημένης<text:s/>εποπτείας,<text:s/>ενημερώνει<text:s/>τον<text:s/>αιτούντα<text:s/>για<text:s/>την<text:s/>απόφαση<text:s/>και<text:s/>το<text:s/>σκεπτικό<text:s/>της<text:s/>εντός<text:s/>τεσσάρων<text:s/>(4)<text:s/>μηνών<text:s/>από<text:s/>την<text:s/>παραλαβή<text:s/>της<text:s/>αίτησης<text:s/>ή,<text:s/>εφόσον<text:s/>η<text:s/>αίτηση<text:s/>είναι<text:s/>ελλιπής,<text:s/>εντός<text:s/>τεσσάρων<text:s/>(4)<text:s/>μηνών<text:s/>από<text:s/>την<text:s/>παραλαβή<text:s/>του<text:s/>συνόλου<text:s/>των<text:s/>πληροφοριών<text:s/>που<text:s/>απαιτούνται<text:s/>για<text:s/>την<text:s/>απόφαση.<text:s/>Σε<text:s/>κάθε<text:s/>περίπτωση,<text:s/>εκδίδεται<text:s/>απόφαση<text:s/>χορήγησης<text:s/>ή<text:s/>άρνησης<text:s/>έγκρισης<text:s/>εντός<text:s/>έξι<text:s/>(6)<text:s/>μηνών<text:s/>από<text:s/>την<text:s/>παραλαβή<text:s/>της<text:s/>αίτησης.<text:s/>Η<text:s/>άρνηση<text:s/>μπορεί<text:s/>να<text:s/>συνοδεύεται,<text:s/>εφόσον<text:s/>απαιτείται,<text:s/>από<text:s/>οποιοδήποτε<text:s/>εκ<text:s/>των<text:s/>μέτρων<text:s/>των<text:s/>παρ.<text:s/>8<text:s/>και<text:s/>9.</text:span></text:p>
      <text:p text:style-name="P206"><text:span text:style-name="T206_1">14.<text:s/>Οι<text:s/>αρμοδιότητες<text:s/>της<text:s/>Τράπεζας<text:s/>της<text:s/>Ελλάδος<text:s/>σύμφωνα<text:s/>με<text:s/>το<text:s/>παρόν<text:s/>άρθρο<text:s/>ασκούνται<text:s/>αντιστοίχως<text:s/>από<text:s/>την<text:s/>Επιτροπή<text:s/>Κεφαλαιαγοράς,<text:s/>όταν<text:s/>δεν<text:s/>περιλαμβάνεται<text:s/>στον<text:s/>όμιλο<text:s/>πιστωτικό<text:s/>ίδρυμα<text:s/>με<text:s/>έδρα<text:s/>στην<text:s/>Ελλάδα<text:s/>ή<text:s/>σε<text:s/>άλλο<text:s/>κράτος<text:s/>μέλος.</text:span></text:p>
      <text:p text:style-name="P207"><text:span text:style-name="T207_1">15.<text:s/>Η<text:s/>Τράπεζα<text:s/>της<text:s/>Ελλάδος<text:s/>ή<text:s/>η<text:s/>Επιτροπή<text:s/>Κεφαλαιαγοράς,<text:s/>δύναται<text:s/>να<text:s/>καθορίζει<text:s/>με<text:s/>απόφασή<text:s/>της<text:s/>την<text:s/>απαιτού-<text:s/>μενη<text:s/>πληροφόρηση<text:s/>για<text:s/>την<text:s/>άσκηση<text:s/>των<text:s/>αρμοδιοτήτων<text:s/>του<text:s/>παρόντος.</text:span></text:p>
      <text:p text:style-name="P208"><text:span text:style-name="T208_1">Άρθρο<text:s/>22Β</text:span></text:p>
      <text:p text:style-name="P209"><text:span text:style-name="T209_1">Ενδιάμεση<text:s/>μητρική<text:s/>επιχείρηση<text:s/>εγκατεστημένη<text:s/>στην<text:s/>ΕΕ<text:s/>(άρθρο<text:s/>21β<text:s/>της<text:s/>Οδηγίας<text:s/>2013/36/ΕΕ)</text:span></text:p>
      <text:p text:style-name="P210"><text:span text:style-name="T210_1">1.<text:s/>Δύο<text:s/>(2)<text:s/>ή<text:s/>περισσότερα<text:s/>ιδρύματα<text:s/>εγκατεστημένα<text:s/>στην<text:s/>Ευρωπαϊκή<text:s/>Ένωση<text:s/>(ΕΕ)<text:s/>και<text:s/>εκ<text:s/>των<text:s/>οποίων<text:s/>τουλάχιστον<text:s/>ένα<text:s/>(1)<text:s/>είναι<text:s/>εγκατεστημένο<text:s/>στην<text:s/>Ελλάδα,<text:s/>τα<text:s/>οποία<text:s/>αποτελούν<text:s/>μέρος<text:s/>του<text:s/>ίδιου<text:s/>ομίλου<text:s/>τρίτης<text:s/>χώρας,<text:s/>έχουν<text:s/>μία<text:s/>μόνο<text:s/>ενδιάμεση<text:s/>μητρική<text:s/>επιχείρηση<text:s/>η<text:s/>οποία<text:s/>είναι<text:s/>εγκατεστημένη<text:s/>στην<text:s/>ΕΕ.</text:span></text:p>
      <text:p text:style-name="P211"><text:span text:style-name="T211_1">2.<text:s/>Η<text:s/>Τράπεζα<text:s/>της<text:s/>Ελλάδος<text:s/>ή<text:s/>η<text:s/>Επιτροπή<text:s/>Κεφαλαιαγοράς<text:s/>κατά<text:s/>λόγο<text:s/>αρμοδιότητας<text:s/>δύναται<text:s/>να<text:s/>επιτρέπει<text:s/>στα<text:s/>ιδρύματα<text:s/>που<text:s/>αναφέρονται<text:s/>στην<text:s/>παρ.<text:s/>1<text:s/>να<text:s/>έχουν<text:s/>δύο<text:s/>(2)<text:s/>ενδιάμεσες<text:s/>μητρικές<text:s/>επιχειρήσεις<text:s/>εγκατεστημένες<text:s/>στην<text:s/>ΕΕ<text:s/>εάν<text:s/>διαπιστώσουν<text:s/>ότι<text:s/>η<text:s/>εγκατάσταση<text:s/>μιας<text:s/>(1)<text:s/>μόνο<text:s/>ενδιάμεσης<text:s/>μητρικής<text:s/>επιχείρησης<text:s/>εγκατεστημένης<text:s/>στην<text:s/>ΕΕ:</text:span></text:p>
      <text:p text:style-name="P212"><text:span text:style-name="T212_1">α)<text:s/>θα<text:s/>ήταν<text:s/>ασυμβίβαστη<text:s/>με<text:s/>την<text:s/>υποχρεωτική<text:s/>απαίτηση<text:s/>για<text:s/>διαχωρισμό<text:s/>των<text:s/>δραστηριοτήτων<text:s/>που<text:s/>επιβάλλει<text:s/>η<text:s/>νομοθεσία<text:s/>ή<text:s/>οι<text:s/>εποπτικές<text:s/>αρχές<text:s/>της<text:s/>τρίτης<text:s/>χώρας<text:s/>στην<text:s/>οποία<text:s/>έχει<text:s/>την<text:s/>έδρα<text:s/>της<text:s/>η<text:s/>τελική<text:s/>μητρική<text:s/>επιχείρηση<text:s/>του<text:s/>ομίλου<text:s/>τρίτης<text:s/>χώρας,<text:s/>ή</text:span></text:p>
      <text:p text:style-name="P213"><text:span text:style-name="T213_1">β)<text:s/>θα<text:s/>καθιστούσε<text:s/>λιγότερο<text:s/>αποτελεσματική<text:s/>τη<text:s/>δυνατότητα<text:s/>εξυγίανσης<text:s/>από<text:s/>ό,τι<text:s/>στην<text:s/>περίπτωση<text:s/>που<text:s/>υπήρχαν<text:s/>δύο<text:s/>(2)<text:s/>ενδιάμεσες<text:s/>μητρικές<text:s/>επιχειρήσεις<text:s/>εγκατεστημένες<text:s/>στην<text:s/>ΕΕ,<text:s/>σύμφωνα<text:s/>με<text:s/>αξιολόγηση<text:s/>που<text:s/>διενεργεί<text:s/>η<text:s/>αρμόδια<text:s/>αρχή<text:s/>εξυγίανσης<text:s/>της<text:s/>ενδιάμεσης<text:s/>μητρικής<text:s/>επιχείρησης<text:s/>εγκατεστημένης<text:s/>στην<text:s/>ΕΕ.</text:span></text:p>
      <text:p text:style-name="P214"><text:span text:style-name="T214_1">3.<text:s/>Η<text:s/>ενδιάμεση<text:s/>μητρική<text:s/>επιχείρηση<text:s/>εγκατεστημένη<text:s/>στην<text:s/>ΕΕ<text:s/>είναι<text:s/>είτε<text:s/>πιστωτικό<text:s/>ίδρυμα<text:s/>που<text:s/>έχει<text:s/>λάβει<text:s/>άδεια<text:s/>λειτουργίας,<text:s/>σύμφωνα<text:s/>με<text:s/>το<text:s/>άρθρο<text:s/>8<text:s/>του<text:s/>παρόντος<text:s/>ή<text:s/>το<text:s/>άρθρο<text:s/>8<text:s/>της<text:s/>Οδηγίας<text:s/>2013/36/ΕΕ<text:s/>(L<text:s/>176)<text:s/>είτε<text:s/>χρηματοδοτική<text:s/>εταιρεία<text:s/>συμμετοχών<text:s/>ή<text:s/>μικτή<text:s/>χρηματοοικονομική<text:s/>εταιρεία<text:s/>συμμετοχών<text:s/>η<text:s/>οποία<text:s/>έχει<text:s/>λάβει<text:s/>έγκριση<text:s/>σύμφωνα<text:s/>με<text:s/>το<text:s/>άρθρο<text:s/>22Α<text:s/>του<text:s/>παρόντος<text:s/>ή<text:s/>το<text:s/>άρθρο<text:s/>21α<text:s/>της<text:s/>Οδηγίας<text:s/>2013/36/ΕΕ.<text:s/>Κατά<text:s/>παρέκκλιση<text:s/>από<text:s/>το<text:s/>πρώτο<text:s/>εδάφιο,<text:s/>εάν<text:s/>κανένα<text:s/>από<text:s/>τα<text:s/>ιδρύματα<text:s/>που<text:s/>αναφέρονται<text:s/>στην<text:s/>παρ.<text:s/>1<text:s/>δεν<text:s/>είναι<text:s/>πιστωτικό<text:s/>ίδρυμα<text:s/>ή<text:s/>εάν<text:s/>η<text:s/>δεύτερη<text:s/>ενδιάμεση<text:s/>μητρική<text:s/>επιχείρηση<text:s/>εγκατεστημένη<text:s/>στην<text:s/>ΕΕ<text:s/>πρέπει<text:s/>να<text:s/>συσταθεί<text:s/>σε<text:s/>σχέση<text:s/>με<text:s/>επενδυτικές<text:s/>δραστηριότητες,<text:s/>προκειμένου<text:s/>να<text:s/>συμμορφωθεί<text:s/>με<text:s/>την<text:s/>υποχρεωτική<text:s/>απαίτηση<text:s/>για<text:s/>διαχωρισμό<text:s/>των<text:s/>δραστηριοτήτων<text:s/>της<text:s/>παρ.<text:s/>2,<text:s/>η<text:s/>ενδιάμεση<text:s/>μητρική<text:s/>επιχείρηση<text:s/>εγκατεστημένη<text:s/>στην<text:s/>ΕΕ<text:s/>ή<text:s/>η<text:s/>δεύτερη<text:s/>ενδιάμεση<text:s/>μητρική<text:s/>επιχείρηση<text:s/>εγκατεστημένη<text:s/>στην<text:s/>ΕΕ,<text:s/>δύναται<text:s/>να<text:s/>είναι<text:s/>επιχείρηση<text:s/>επενδύσεων<text:s/>που<text:s/>έχει<text:s/>λάβει<text:s/>άδεια<text:s/>λειτουργίας<text:s/>σύμφωνα<text:s/>με<text:s/>την<text:s/>παρ.<text:s/>1<text:s/>του<text:s/>άρθρου<text:s/>5<text:s/>του<text:s/>v.<text:s/>4514/2018<text:s/>(Α’<text:s/>14)<text:s/>ή<text:s/>την<text:s/>παρ.<text:s/>1<text:s/>του<text:s/>άρθρου<text:s/>5<text:s/>της<text:s/>Οδηγίας<text:s/>2014/65/<text:s/>ΕΕ<text:s/>(L<text:s/>173)<text:s/>και<text:s/>η<text:s/>οποία<text:s/>υπόκειται<text:s/>στον<text:s/>v.<text:s/>4335/2015<text:s/>(Α’<text:s/>87)<text:s/>ή<text:s/>στην<text:s/>Οδηγία<text:s/>2014/59/ΕΕ<text:s/>(L<text:s/>173).</text:span></text:p>
      <text:p text:style-name="P215"><text:span text:style-name="T215_1">4.<text:s/>Οι<text:s/>παρ.<text:s/>1,<text:s/>2<text:s/>και<text:s/>3<text:s/>δεν<text:s/>εφαρμόζονται<text:s/>όταν<text:s/>η<text:s/>συνολική<text:s/>αξία<text:s/>των<text:s/>στοιχείων<text:s/>ενεργητικού<text:s/>του<text:s/>ομίλου<text:s/>τρίτης<text:s/>χώρας<text:s/>στην<text:s/>ΕΕ<text:s/>είναι<text:s/>χαμηλότερη<text:s/>από<text:s/>σαράντα<text:s/>δισεκατομμύρια<text:s/>(40.000.000.000)<text:s/>ευρώ.</text:span></text:p>
      <text:p text:style-name="P216"><text:span text:style-name="T216_1">5.<text:s/>Για<text:s/>τους<text:s/>σκοπούς<text:s/>του<text:s/>παρόντος<text:s/>άρθρου,<text:s/>η<text:s/>συνολική<text:s/>αξία<text:s/>των<text:s/>στοιχείων<text:s/>ενεργητικού<text:s/>του<text:s/>ομίλου<text:s/>τρίτης<text:s/>χώρας<text:s/>στην<text:s/>ΕΕ<text:s/>είναι<text:s/>το<text:s/>άθροισμα<text:s/>των<text:s/>ακολούθων:</text:span></text:p>
      <text:p text:style-name="P217"><text:span text:style-name="T217_1">α)<text:s/>της<text:s/>συνολικής<text:s/>αξίας<text:s/>των<text:s/>στοιχείων<text:s/>ενεργητικού<text:s/>κάθε<text:s/>ιδρύματος<text:s/>του<text:s/>ομίλου<text:s/>τρίτης<text:s/>χώρας<text:s/>στην<text:s/>ΕΕ,<text:s/>όπως<text:s/>αυτό<text:s/>προκύπτει<text:s/>από<text:s/>τον<text:s/>ενοποιημένο<text:s/>ισολογισμό<text:s/>του<text:s/>ή<text:s/>τον<text:s/>ατομικό<text:s/>ισολογισμό<text:s/>τους,<text:s/>όταν<text:s/>ο<text:s/>ισολογισμός<text:s/>του<text:s/>ιδρύματος<text:s/>δεν<text:s/>είναι<text:s/>ενοποιημένος,<text:s/>και</text:span></text:p>
      <text:p text:style-name="P218"><text:span text:style-name="T218_1">β)<text:s/>της<text:s/>συνολικής<text:s/>αξίας<text:s/>των<text:s/>στοιχείων<text:s/>ενεργητικού<text:s/>κάθε<text:s/>υποκαταστήματος<text:s/>του<text:s/>ομίλου<text:s/>τρίτης<text:s/>χώρας<text:s/>που<text:s/>έχει<text:s/>λάβει<text:s/>άδεια<text:s/>λειτουργίας<text:s/>στην<text:s/>EE<text:s/>σύμφωνα<text:s/>με<text:s/>τον<text:s/>παρόντα<text:s/>νόμο,<text:s/>την<text:s/>Oδηγία<text:s/>2013/36/ΕΕ,<text:s/>τον<text:s/>v.<text:s/>4514/2018<text:s/>ή<text:s/>την<text:s/>Οδηγία<text:s/>2014/65/ΕΕ<text:s/>ή<text:s/>τον<text:s/>Κανονισμό<text:s/>(ΕΕ)<text:s/>αριθμ.600/2014<text:s/>(L<text:s/>173).</text:span></text:p>
      <text:p text:style-name="P219"><text:span text:style-name="T219_1">6.<text:s/>Η<text:s/>Τράπεζα<text:s/>της<text:s/>Ελλάδος<text:s/>ή<text:s/>η<text:s/>Επιτροπή<text:s/>Κεφαλαιαγοράς<text:s/>γνωστοποιεί<text:s/>στην<text:s/>Ευρωπαϊκή<text:s/>Αρχή<text:s/>Τραπεζών<text:s/>(ΕΑΤ),<text:s/>κατά<text:s/>λόγο<text:s/>αρμοδιότητας,<text:s/>τις<text:s/>ακόλουθες<text:s/>πληροφορίες<text:s/>για<text:s/>κάθε<text:s/>όμιλο<text:s/>τρίτης<text:s/>χώρας<text:s/>που<text:s/>λειτουργεί<text:s/>στην<text:s/>Ελλάδα:</text:span></text:p>
      <text:p text:style-name="P220"><text:span text:style-name="T220_1">α)<text:s/>τις<text:s/>επωνυμίες<text:s/>και<text:s/>τη<text:s/>συνολική<text:s/>αξία<text:s/>των<text:s/>στοιχείων<text:s/>ενεργητικού<text:s/>των<text:s/>εποπτευόμενων<text:s/>ιδρυμάτων<text:s/>που<text:s/>λειτουργούν<text:s/>στην<text:s/>Ελλάδα<text:s/>και<text:s/>ανήκουν<text:s/>σε<text:s/>όμιλο<text:s/>τρίτης<text:s/>χώρας,</text:span></text:p>
      <text:p text:style-name="P221"><text:span text:style-name="T221_1">β)<text:s/>τις<text:s/>επωνυμίες<text:s/>και<text:s/>τη<text:s/>συνολική<text:s/>αξία<text:s/>των<text:s/>στοιχείων<text:s/>ενεργητικού<text:s/>που<text:s/>αντιστοιχούν<text:s/>στα<text:s/>υποκαταστήματα<text:s/>στα<text:s/>οποία<text:s/>έχει<text:s/>χορηγηθεί<text:s/>άδεια<text:s/>λειτουργίας<text:s/>στην<text:s/>Ελλάδα,<text:s/>σύμφωνα<text:s/>με<text:s/>τον<text:s/>παρόντα<text:s/>νόμο,<text:s/>τον<text:s/>v.<text:s/>4514/2018<text:s/>ή<text:s/>τον<text:s/>Κανονισμό<text:s/>(ΕΕ)<text:s/>600/2014<text:s/>και<text:s/>τα<text:s/>είδη<text:s/>των<text:s/>δραστηριοτήτων<text:s/>για<text:s/>τα<text:s/>οποία<text:s/>έχουν<text:s/>λάβει<text:s/>την<text:s/>εν<text:s/>λόγω<text:s/>άδεια<text:s/>λειτουργίας,</text:span></text:p>
      <text:p text:style-name="P222"><text:span text:style-name="T222_1">γ)<text:s/>την<text:s/>επωνυμία<text:s/>και<text:s/>το<text:s/>είδος,<text:s/>όπως<text:s/>αναφέρεται<text:s/>στην<text:s/>παρ.<text:s/>3,<text:s/>οποιασδήποτε<text:s/>ενδιάμεσης<text:s/>μητρικής<text:s/>επιχείρησης<text:s/>εγκατεστημένης<text:s/>στην<text:s/>ΕΕ<text:s/>που<text:s/>έχει<text:s/>συσταθεί<text:s/>στην<text:s/>Ελλάδα<text:s/>και<text:s/>την<text:s/>επωνυμία<text:s/>του<text:s/>ομίλου<text:s/>τρίτης<text:s/>χώρας<text:s/>στον<text:s/>οποίο<text:s/>ανήκει.</text:span></text:p>
      <text:p text:style-name="P223"><text:span text:style-name="T223_1">7.<text:s/>Η<text:s/>Τράπεζα<text:s/>της<text:s/>Ελλάδος<text:s/>ή<text:s/>η<text:s/>Επιτροπή<text:s/>Κεφαλαιαγοράς<text:s/>διασφαλίζει<text:s/>ότι<text:s/>κάθε<text:s/>ίδρυμα<text:s/>με<text:s/>έδρα<text:s/>στην<text:s/>Ελλάδα<text:s/>που<text:s/>ανήκει<text:s/>σε<text:s/>όμιλο<text:s/>τρίτης<text:s/>χώρας<text:s/>πληροί<text:s/>μία<text:s/>από<text:s/>τις<text:s/>ακόλουθες<text:s/>προϋποθέσεις:</text:span></text:p>
      <text:p text:style-name="P224"><text:span text:style-name="T224_1">α)<text:s/>έχει<text:s/>ενδιάμεση<text:s/>μητρική<text:s/>επιχείρηση<text:s/>εγκατεστημένη<text:s/>στην<text:s/>ΕΕ,</text:span></text:p>
      <text:p text:style-name="P225"><text:span text:style-name="T225_1">β)<text:s/>είναι<text:s/>ενδιάμεση<text:s/>μητρική<text:s/>επιχείρηση<text:s/>εγκατεστημένη<text:s/>στην<text:s/>ΕΕ,</text:span></text:p>
      <text:p text:style-name="P226"><text:span text:style-name="T226_1">γ)<text:s/>είναι<text:s/>το<text:s/>μόνο<text:s/>ίδρυμα<text:s/>του<text:s/>ομίλου<text:s/>τρίτης<text:s/>χώρας<text:s/>στην<text:s/>ΕΕ,<text:s/>ή</text:span></text:p>
      <text:p text:style-name="P227"><text:span text:style-name="T227_1">δ)<text:s/>ανήκει<text:s/>σε<text:s/>όμιλο<text:s/>τρίτης<text:s/>χώρας<text:s/>με<text:s/>συνολική<text:s/>αξία<text:s/>στοιχείων<text:s/>ενεργητικού<text:s/>στην<text:s/>ΕΕ<text:s/>κάτω<text:s/>από<text:s/>σαράντα<text:s/>δισεκατομμύρια<text:s/>(40.000.000.000)<text:s/>ευρώ.</text:span></text:p>
      <text:p text:style-name="P228"><text:span text:style-name="T228_1">8.<text:s/>Κατά<text:s/>παρέκκλιση<text:s/>από<text:s/>την<text:s/>παρ.<text:s/>1,<text:s/>οι<text:s/>όμιλοι<text:s/>τρίτης<text:s/>χώρας<text:s/>που<text:s/>λειτουργούσαν<text:s/>μέσω<text:s/>περισσότερων<text:s/>του<text:s/>ενός<text:s/>ιδρυμάτων<text:s/>στην<text:s/>ΕΕ,<text:s/>με<text:s/>τουλάχιστον<text:s/>ένα<text:s/>ίδρυμα<text:s/>ή<text:s/>υποκατάστημα<text:s/>στην<text:s/>Ελλάδα<text:s/>και<text:s/>με<text:s/>συνολική<text:s/>αξία<text:s/>στοιχείων<text:s/>ενεργητικού<text:s/>ίση<text:s/>ή<text:s/>μεγαλύτερη<text:s/>από<text:s/>σαράντα<text:s/>δισεκατομμύρια<text:s/>(40.000.000.000)<text:s/>ευρώ<text:s/>στις<text:s/>27<text:s/>Ιουνίου<text:s/>2019,<text:s/>πρέπει<text:s/>να<text:s/>έχουν<text:s/>έως<text:s/>τις<text:s/>30<text:s/>Δεκεμβρίου<text:s/>2023<text:s/>ενδιάμεση<text:s/>μητρική<text:s/>επιχείρηση<text:s/>εγκατεστημένη<text:s/>στην<text:s/>ΕΕ<text:s/>ή,<text:s/>εφόσον<text:s/>ισχύει<text:s/>η<text:s/>παρ.<text:s/>2,<text:s/>δύο<text:s/>(2)<text:s/>ενδιάμεσες<text:s/>μητρικές<text:s/>επιχειρήσεις<text:s/>εγκατεστημένες<text:s/>στην<text:s/>ΕΕ.</text:span></text:p>
      <text:p text:style-name="P229"><text:span text:style-name="T229_1">9.<text:s/>Η<text:s/>Τράπεζα<text:s/>της<text:s/>Ελλάδος<text:s/>ή<text:s/>η<text:s/>Επιτροπή<text:s/>Κεφαλαιαγοράς<text:s/>δύναται<text:s/>να<text:s/>καθορίζει<text:s/>με<text:s/>απόφασή<text:s/>της<text:s/>την<text:s/>απαιτού-<text:s/>μενη<text:s/>πληροφόρηση<text:s/>για<text:s/>την<text:s/>άσκηση<text:s/>των<text:s/>αρμοδιοτήτων<text:s/>του<text:s/>παρόντος<text:s/>άρθρου.».</text:span></text:p>
      <text:h text:style-name="P230" text:outline-level="6"><text:span text:style-name="T230_1">Άρθρο<text:s/>8</text:span></text:h>
      <text:h text:style-name="P231" text:outline-level="6"><text:span text:style-name="T231_1">Κριτήρια<text:s/>αξιολόγησης<text:s/>-<text:s/>Τροποποίηση</text:span></text:h>
      <text:p text:style-name="P232"><text:span text:style-name="T232_1">του<text:s/>άρθρου<text:s/>24<text:s/>του<text:s/>v.<text:s/>4261/2014</text:span></text:p>
      <text:p text:style-name="P233"><text:span text:style-name="T233_1">(παρ.<text:s/>10<text:s/>του<text:s/>άρθρου<text:s/>1</text:span></text:p>
      <text:p text:style-name="P234"><text:span text:style-name="T234_1">της<text:s/>Οδηγίας<text:s/>(ΕΕ)<text:s/>2019/878)</text:span></text:p>
      <text:p text:style-name="P235"><text:span text:style-name="T235_1">Η<text:s/>περ.<text:s/>β)<text:s/>της<text:s/>παρ.<text:s/>1<text:s/>του<text:s/>άρθρου<text:s/>24<text:s/>του<text:s/>v.<text:s/>4261/2014<text:s/>(Α’<text:s/>107)<text:s/>αντικαθίσταται<text:s/>και<text:s/>η<text:s/>παρ.<text:s/>1<text:s/>διαμορφώνεται<text:s/>ως<text:s/>εξής:</text:span></text:p>
      <text:p text:style-name="P236"><text:span text:style-name="T236_1">«Άρθρο<text:s/>24</text:span></text:p>
      <text:p text:style-name="P237"><text:span text:style-name="T237_1">Κριτήρια<text:s/>αξιολόγησης</text:span></text:p>
      <text:p text:style-name="P238"><text:span text:style-name="T238_1">(άρθρο<text:s/>23<text:s/>της<text:s/>Οδηγίας<text:s/>2013/36/ΕΕ)</text:span></text:p>
      <text:p text:style-name="P239"><text:span text:style-name="T239_1">1.<text:s/>Κατά<text:s/>την<text:s/>αξιολόγηση<text:s/>της<text:s/>γνωστοποίησης<text:s/>των<text:s/>παρ.<text:s/>1<text:s/>και<text:s/>6<text:s/>του<text:s/>άρθρου<text:s/>23<text:s/>και<text:s/>των<text:s/>πληροφοριών<text:s/>που<text:s/>αναφέρονται<text:s/>στην<text:s/>παρ.<text:s/>8<text:s/>του<text:s/>άρθρου<text:s/>23,<text:s/>η<text:s/>Τράπεζα<text:s/>της<text:s/>Ελλάδος<text:s/>προκειμένου<text:s/>να<text:s/>εξασφαλίσει<text:s/>την<text:s/>ορθή<text:s/>και<text:s/>συνετή<text:s/>διοίκηση<text:s/>του<text:s/>πιστωτικού<text:s/>ιδρύματος<text:s/>για<text:s/>το<text:s/>οποίο<text:s/>προτείνεται<text:s/>η<text:s/>απόκτηση<text:s/>συμμετοχής,<text:s/>και<text:s/>λαμβάνοντας<text:s/>υπόψη<text:s/>την<text:s/>ενδεχόμενη<text:s/>επιρροή<text:s/>του<text:s/>υποψήφιου<text:s/>αγοραστή<text:s/>στο<text:s/>πιστωτικό<text:s/>ίδρυμα,<text:s/>αξιολογεί<text:s/>την<text:s/>καταλληλότητα<text:s/>του<text:s/>υποψήφιου<text:s/>αγοραστή<text:s/>και<text:s/>την<text:s/>ορθότητα<text:s/>της<text:s/>προτεινόμενης<text:s/>απόκτησης<text:s/>συμμετοχής<text:s/>από<text:s/>χρηματοοικονομική<text:s/>άποψη,<text:s/>σύμφωνα<text:s/>με<text:s/>το<text:s/>σύνολο<text:s/>των<text:s/>ακόλουθων<text:s/>κριτηρίων:</text:span></text:p>
      <text:p text:style-name="P240"><text:span text:style-name="T240_1">α)<text:s/>τη<text:s/>φήμη<text:s/>του<text:s/>υποψήφιου<text:s/>αγοραστή,</text:span></text:p>
      <text:p text:style-name="P241"><text:span text:style-name="T241_1">β)<text:s/>τη<text:s/>φήμη,<text:s/>τη<text:s/>γνώση,<text:s/>τις<text:s/>δεξιότητες<text:s/>και<text:s/>την<text:s/>εμπειρία,<text:s/>όπως<text:s/>ορίζεται<text:s/>στην<text:s/>παρ.<text:s/>1<text:s/>του<text:s/>άρθρου<text:s/>83,<text:s/>των<text:s/>μελών<text:s/>του<text:s/>Διοικητικού<text:s/>Συμβουλίου<text:s/>τα<text:s/>οποία<text:s/>θα<text:s/>διευθύνουν<text:s/>τις<text:s/>δραστηριότητες<text:s/>του<text:s/>πιστωτικού<text:s/>ιδρύματος,<text:s/>κατόπιν<text:s/>της<text:s/>προτεινόμενης<text:s/>απόκτησης<text:s/>συμμετοχής,</text:span></text:p>
      <text:p text:style-name="P242"><text:span text:style-name="T242_1">γ)<text:s/>τη<text:s/>χρηματοοικονομική<text:s/>ευρωστία<text:s/>του<text:s/>υποψήφιου<text:s/>αγοραστή,<text:s/>ιδίως<text:s/>ως<text:s/>προς<text:s/>το<text:s/>είδος<text:s/>των<text:s/>δραστηριοτήτων<text:s/>που<text:s/>ασκούνται<text:s/>ή<text:s/>προβλέπεται<text:s/>ότι<text:s/>θα<text:s/>ασκούνται<text:s/>από<text:s/>το<text:s/>πιστωτικό<text:s/>ίδρυμα<text:s/>για<text:s/>το<text:s/>οποίο<text:s/>προτείνεται<text:s/>η<text:s/>απόκτηση<text:s/>συμμετοχής,</text:span></text:p>
      <text:p text:style-name="P243"><text:span text:style-name="T243_1">δ)<text:s/>την<text:s/>ικανότητα<text:s/>του<text:s/>πιστωτικού<text:s/>ιδρύματος<text:s/>να<text:s/>συμμορφώνεται<text:s/>και<text:s/>να<text:s/>συνεχίσει<text:s/>να<text:s/>συμμορφώνεται<text:s/>με<text:s/>τις<text:s/>απαιτήσεις<text:s/>προληπτικής<text:s/>εποπτείας<text:s/>βάσει<text:s/>του<text:s/>παρόντος<text:s/>και<text:s/>του<text:s/>Κανονισμού<text:s/>(ΕΕ)<text:s/>αριθμ.<text:s/>575/2013<text:s/>και,<text:s/>κατά<text:s/>περίπτωση,<text:s/>βάσει<text:s/>του<text:s/>ενωσιακού<text:s/>δικαίου<text:s/>και<text:s/>κυρίως<text:s/>των<text:s/>νόμων<text:s/>3455/2006<text:s/>και<text:s/>4021/2011,<text:s/>όπως<text:s/>το<text:s/>κατά<text:s/>πόσον<text:s/>ο<text:s/>όμιλος<text:s/>του<text:s/>οποίου<text:s/>θα<text:s/>καταστεί<text:s/>μέλος<text:s/>διαθέτει<text:s/>δομή<text:s/>που<text:s/>καθιστά<text:s/>δυνατή<text:s/>την<text:s/>άσκηση<text:s/>αποτελεσματικής<text:s/>επο-<text:s/>πτείας,<text:s/>την<text:s/>αποτελεσματική<text:s/>ανταλλαγή<text:s/>πληροφοριών<text:s/>μεταξύ<text:s/>των<text:s/>αρμόδιων<text:s/>αρχών<text:s/>και<text:s/>τον<text:s/>προσδιορισμό<text:s/>της<text:s/>κατανομής<text:s/>των<text:s/>αρμοδιοτήτων<text:s/>μεταξύ<text:s/>τους,</text:span></text:p>
      <text:p text:style-name="P244"><text:span text:style-name="T244_1">ε)<text:s/>κατά<text:s/>πόσον<text:s/>υπάρχουν<text:s/>βάσιμες<text:s/>υπόνοιες<text:s/>ότι,<text:s/>σε<text:s/>σχέση<text:s/>με<text:s/>την<text:s/>προτεινόμενη<text:s/>απόκτηση<text:s/>συμμετοχής,<text:s/>διαπράττε-<text:s/>ται,<text:s/>επιχειρείται<text:s/>να<text:s/>διαπραχθεί,<text:s/>έχει<text:s/>διαπραχθεί<text:s/>ή<text:s/>επιχειρή-<text:s/>θηκε<text:s/>να<text:s/>διαπραχθεί,<text:s/>νομιμοποίηση<text:s/>εσόδων<text:s/>από<text:s/>παράνομες<text:s/>δραστηριότητες<text:s/>ή<text:s/>χρηματοδότηση<text:s/>της<text:s/>τρομοκρατίας,<text:s/>κατά<text:s/>την<text:s/>έννοια<text:s/>του<text:s/>άρθρου<text:s/>2<text:s/>του<text:s/>v.<text:s/>3691/2008,<text:s/>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και<text:s/>τη<text:s/>χρηματοδότηση<text:s/>της<text:s/>τρομοκρατίας,<text:s/>ή<text:s/>ότι<text:s/>η<text:s/>προτεινόμενη<text:s/>απόκτηση<text:s/>συμμετοχής<text:s/>είναι<text:s/>δυνατόν<text:s/>να<text:s/>αυξήσει<text:s/>αυτόν<text:s/>τον<text:s/>κίνδυνο.».</text:span></text:p>
      <text:h text:style-name="P245" text:outline-level="6"><text:span text:style-name="T245_1">Άρθρο<text:s/>9</text:span></text:h>
      <text:h text:style-name="P246" text:outline-level="6"><text:span text:style-name="T246_1">Παροχή<text:s/>υπηρεσιών,<text:s/>με<text:s/>ή<text:s/>χωρίς<text:s/>εγκατάσταση,<text:s/>σε<text:s/>τρίτες<text:s/>χώρες<text:s/>από<text:s/>πιστωτικά<text:s/>ιδρύματα<text:s/>που<text:s/>εδρεύουν<text:s/>στην<text:s/>Ελλάδα<text:s/>-<text:s/>Παροχή<text:s/>υπηρεσιών<text:s/>στην<text:s/>Ελλάδα<text:s/>από<text:s/>πιστωτικά<text:s/>ιδρύματα<text:s/>που<text:s/>εδρεύουν<text:s/>σε<text:s/>τρίτες<text:s/>χώρες<text:s/>-<text:s/>Τροποποίηση<text:s/>του<text:s/>άρθρου<text:s/>36<text:s/>του<text:s/>v.<text:s/>4261/2014</text:span></text:h>
      <text:p text:style-name="P247"><text:span text:style-name="T247_1">(περ.<text:s/>α’<text:s/>της<text:s/>παρ.<text:s/>11<text:s/>του<text:s/>άρθρου<text:s/>1<text:s/>της<text:s/>Οδηγίας<text:s/>(ΕΕ)<text:s/>2019/878)</text:span></text:p>
      <text:p text:style-name="P248"><text:span text:style-name="T248_1">Μετά<text:s/>την<text:s/>παρ.<text:s/>8<text:s/>του<text:s/>άρθρου<text:s/>36<text:s/>του<text:s/>v.<text:s/>4261/2014<text:s/>(Α’<text:s/>107)<text:s/>προστίθενται<text:s/>παρ.<text:s/>8A<text:s/>και<text:s/>8B<text:s/>και<text:s/>το<text:s/>άρθρο<text:s/>36<text:s/>διαμορφώνεται<text:s/>ως<text:s/>εξής:</text:span></text:p>
      <text:p text:style-name="P249"><text:span text:style-name="T249_1">«Άρθρο<text:s/>36</text:span></text:p>
      <text:p text:style-name="P250"><text:span text:style-name="T250_1">Παροχή<text:s/>υπηρεσιών,<text:s/>με<text:s/>ή<text:s/>χωρίς<text:s/>εγκατάσταση,<text:s/>σε<text:s/>τρίτες<text:s/>χώρες<text:s/>από<text:s/>πιστωτικά<text:s/>ιδρύματα<text:s/>που<text:s/>εδρεύουν<text:s/>στην<text:s/>Ελλάδα<text:s/>-<text:s/>Παροχή<text:s/>υπηρεσιών<text:s/>στην<text:s/>Ελλάδα<text:s/>από<text:s/>πιστωτικά<text:s/>ιδρύματα<text:s/>που<text:s/>εδρεύουν<text:s/>σε<text:s/>τρίτες<text:s/>χώρες<text:s/>(άρθρο<text:s/>47<text:s/>(1)<text:s/>και<text:s/>(3)<text:s/>της<text:s/>Οδηγίας<text:s/>2013/36/ΕΕ)</text:span></text:p>
      <text:p text:style-name="P251"><text:span text:style-name="T251_1">1.<text:s/>Η<text:s/>Τράπεζα<text:s/>της<text:s/>Ελλάδος<text:s/>αποφασίζει<text:s/>για<text:s/>τη<text:s/>χορήγηση<text:s/>άδειας<text:s/>σε<text:s/>πιστωτικά<text:s/>ιδρύματα,<text:s/>που<text:s/>εδρεύουν<text:s/>στην<text:s/>Ελλάδα,<text:s/>προκειμένου<text:s/>να<text:s/>ιδρύσουν<text:s/>υποκατάστημα<text:s/>σε<text:s/>τρίτες<text:s/>χώρες.</text:span></text:p>
      <text:p text:style-name="P252"><text:span text:style-name="T252_1">2.<text:s/>Για<text:s/>την<text:s/>ίδρυση<text:s/>και<text:s/>λειτουργία<text:s/>στην<text:s/>Ελλάδα<text:s/>υποκαταστημάτων<text:s/>πιστωτικού<text:s/>ιδρύματος<text:s/>που<text:s/>εδρεύει<text:s/>σε<text:s/>τρίτη<text:s/>χώρα,<text:s/>η<text:s/>άδεια<text:s/>χορηγείται<text:s/>από<text:s/>την<text:s/>Τράπεζα<text:s/>της<text:s/>Ελλάδος<text:s/>με<text:s/>βάση<text:s/>την<text:s/>αρχή<text:s/>της<text:s/>αμοιβαιότητας<text:s/>και<text:s/>με<text:s/>την<text:s/>επιφύλαξη<text:s/>των<text:s/>συμφωνιών<text:s/>που<text:s/>συνάπτει<text:s/>η<text:s/>Ευρωπαϊκή<text:s/>Ένωση<text:s/>με<text:s/>βάση<text:s/>την<text:s/>παρ.<text:s/>3<text:s/>του<text:s/>άρθρου<text:s/>47<text:s/>της<text:s/>Οδηγίας<text:s/>2013/36/ΕΕ,<text:s/>εφόσον<text:s/>πληρούνται<text:s/>οι<text:s/>ακόλουθες<text:s/>προϋποθέσεις:</text:span></text:p>
      <text:p text:style-name="P253"><text:span text:style-name="T253_1">α)<text:s/>πριν<text:s/>από<text:s/>την<text:s/>έναρξη<text:s/>λειτουργίας<text:s/>του<text:s/>πρώτου<text:s/>υποκαταστήματος<text:s/>υφίσταται<text:s/>προικώο<text:s/>κεφάλαιο,<text:s/>σύμφωνα<text:s/>με<text:s/>την<text:s/>περ.<text:s/>β)<text:s/>της<text:s/>παρ.<text:s/>1<text:s/>του<text:s/>άρθρου<text:s/>12,<text:s/>που<text:s/>θα<text:s/>επέχει<text:s/>θέση<text:s/>ιδίων<text:s/>κεφαλαίων<text:s/>για<text:s/>τη<text:s/>δραστηριότητα<text:s/>του<text:s/>υποκαταστήματος<text:s/>στην<text:s/>Ελλάδα.<text:s/>Τα<text:s/>στοιχεία<text:s/>των<text:s/>ιδίων<text:s/>κεφαλαίων<text:s/>του<text:s/>υποκαταστήματος<text:s/>καθορίζονται<text:s/>με<text:s/>απόφαση<text:s/>της<text:s/>Τράπεζας<text:s/>της<text:s/>Ελλάδος,</text:span></text:p>
      <text:p text:style-name="P254"><text:span text:style-name="T254_1">β)<text:s/>το<text:s/>πιστωτικό<text:s/>ίδρυμα<text:s/>υποβάλλει<text:s/>τα<text:s/>στοιχεία<text:s/>και<text:s/>τις<text:s/>πληροφορίες<text:s/>που<text:s/>ζητούνται<text:s/>από<text:s/>την<text:s/>Τράπεζα<text:s/>της<text:s/>Ελλάδος,<text:s/>προκειμένου<text:s/>αυτή<text:s/>να<text:s/>διαμορφώσει<text:s/>σαφή<text:s/>εικόνα<text:s/>για<text:s/>τη<text:s/>δραστηριότητά<text:s/>του<text:s/>στο<text:s/>πλαίσιο<text:s/>άσκησης<text:s/>της<text:s/>εποπτικής<text:s/>της<text:s/>αρμοδιότητας.</text:span></text:p>
      <text:p text:style-name="P255"><text:span text:style-name="T255_1">3.<text:s/>Για<text:s/>την<text:s/>ίδρυση<text:s/>στην<text:s/>Ελλάδα<text:s/>περισσότερων<text:s/>υποκαταστημάτων<text:s/>πιστωτικού<text:s/>ιδρύματος<text:s/>που<text:s/>εδρεύει<text:s/>σε<text:s/>τρίτη<text:s/>χώρα<text:s/>εφαρμόζονται<text:s/>αναλόγως<text:s/>οι<text:s/>διατάξεις<text:s/>της<text:s/>παρ.<text:s/>7<text:s/>του<text:s/>άρθρου<text:s/>33.</text:span></text:p>
      <text:p text:style-name="P256"><text:span text:style-name="T256_1">4.<text:s/>Η<text:s/>Τράπεζα<text:s/>της<text:s/>Ελλάδος<text:s/>μπορεί<text:s/>να<text:s/>ανακαλέσει<text:s/>την<text:s/>άδεια<text:s/>λειτουργίας<text:s/>των<text:s/>υποκαταστημάτων<text:s/>πιστωτικών<text:s/>ιδρυμάτων<text:s/>που<text:s/>εδρεύουν<text:s/>σε<text:s/>τρίτες<text:s/>χώρες<text:s/>όταν<text:s/>δεν<text:s/>εκπληρώνονται<text:s/>πλέον<text:s/>οι<text:s/>όροι<text:s/>της<text:s/>παρ.<text:s/>2,<text:s/>σύμφωνα<text:s/>με<text:s/>τους<text:s/>οποίους<text:s/>χορηγήθηκε<text:s/>η<text:s/>άδεια<text:s/>αυτή,<text:s/>ή<text:s/>συντρέχει<text:s/>οποιοσδήποτε<text:s/>από<text:s/>τους<text:s/>όρους<text:s/>του<text:s/>άρθρου<text:s/>19<text:s/>και<text:s/>ιδιαίτερα<text:s/>όταν<text:s/>έχει<text:s/>ανακληθεί<text:s/>η<text:s/>άδεια<text:s/>του<text:s/>πιστωτικού<text:s/>ιδρύματος<text:s/>από<text:s/>τις<text:s/>αρμόδιες<text:s/>αρχές<text:s/>της<text:s/>τρίτης<text:s/>χώρας.</text:span></text:p>
      <text:p text:style-name="P257"><text:span text:style-name="T257_1">5.<text:s/>Πιστωτικό<text:s/>ίδρυμα,<text:s/>που<text:s/>εδρεύει<text:s/>στην<text:s/>Ελλάδα<text:s/>και<text:s/>επιθυμεί<text:s/>να<text:s/>παρέχει<text:s/>σε<text:s/>τρίτη<text:s/>χώρα,<text:s/>χωρίς<text:s/>εγκατάσταση,<text:s/>μία<text:s/>ή<text:s/>περισσότερες<text:s/>από<text:s/>τις<text:s/>δραστηριότητες<text:s/>για<text:s/>τις<text:s/>οποίες<text:s/>έχει<text:s/>λάβει<text:s/>άδεια<text:s/>από<text:s/>την<text:s/>Τράπεζα<text:s/>της<text:s/>Ελλάδος<text:s/>κοινοποιεί<text:s/>την<text:s/>πρόθεσή<text:s/>του<text:s/>αυτή<text:s/>στην<text:s/>Τράπεζα<text:s/>της<text:s/>Ελλάδος.</text:span></text:p>
      <text:p text:style-name="P258"><text:span text:style-name="T258_1">6.<text:s/>Το<text:s/>καθεστώς<text:s/>της<text:s/>παροχής<text:s/>υπηρεσιών<text:s/>στην<text:s/>Ελλάδα<text:s/>πιστωτικών<text:s/>ιδρυμάτων<text:s/>που<text:s/>εδρεύουν<text:s/>σε<text:s/>τρίτες<text:s/>χώρες<text:s/>δεν<text:s/>επιτρέπεται<text:s/>σε<text:s/>καμία<text:s/>περίπτωση<text:s/>να<text:s/>είναι<text:s/>ευνοϊκότερο<text:s/>από<text:s/>το<text:s/>αντίστοιχο<text:s/>των<text:s/>πιστωτικών<text:s/>ιδρυμάτων<text:s/>που<text:s/>εδρεύουν<text:s/>και<text:s/>λειτουργούν<text:s/>σε<text:s/>άλλο<text:s/>κράτος<text:s/>μέλος<text:s/>και<text:s/>ασκούν<text:s/>δραστηριότητα<text:s/>με<text:s/>ή<text:s/>χωρίς<text:s/>εγκατάσταση<text:s/>στην<text:s/>Ελλάδα.</text:span></text:p>
      <text:p text:style-name="P259"><text:span text:style-name="T259_1">7.<text:s/>Η<text:s/>κατά<text:s/>το<text:s/>άρθρο<text:s/>αυτό<text:s/>άσκηση<text:s/>δραστηριοτήτων<text:s/>στην<text:s/>Ελλάδα<text:s/>πραγματοποιείται<text:s/>με<text:s/>την<text:s/>επιφύλαξη<text:s/>των<text:s/>διατάξεων<text:s/>του<text:s/>άρθρου<text:s/>39.</text:span></text:p>
      <text:p text:style-name="P260"><text:span text:style-name="T260_1">8.<text:s/>Η<text:s/>Τράπεζα<text:s/>της<text:s/>Ελλάδος:</text:span></text:p>
      <text:p text:style-name="P261"><text:span text:style-name="T261_1">α)<text:s/>Εποπτεύει<text:s/>τη<text:s/>ρευστότητα<text:s/>των<text:s/>υποκαταστημάτων<text:s/>στην<text:s/>Ελλάδα<text:s/>των<text:s/>πιστωτικών<text:s/>ιδρυμάτων<text:s/>που<text:s/>εδρεύουν<text:s/>σε<text:s/>τρίτες<text:s/>χώρες.</text:span></text:p>
      <text:p text:style-name="P262"><text:span text:style-name="T262_1">β)<text:s/>Μπορεί<text:s/>να<text:s/>καθορίζει<text:s/>για<text:s/>το<text:s/>σκοπό<text:s/>της<text:s/>παρούσας<text:s/>κανόνες<text:s/>γενικής<text:s/>εφαρμογής,<text:s/>με<text:s/>την<text:s/>προϋπόθεση<text:s/>ότι<text:s/>τα<text:s/>μέτρα<text:s/>αυτά<text:s/>δεν<text:s/>μπορεί<text:s/>να<text:s/>οδηγούν<text:s/>σε<text:s/>ευνοϊκότερο<text:s/>καθεστώς<text:s/>σε<text:s/>σχέση<text:s/>με<text:s/>εκείνο<text:s/>των<text:s/>πιστωτικών<text:s/>ιδρυμάτων<text:s/>που<text:s/>εδρεύουν<text:s/>στα<text:s/>κράτη<text:s/>μέλη.</text:span></text:p>
      <text:p text:style-name="P263"><text:span text:style-name="T263_1">γ)<text:s/>Μπορεί<text:s/>να<text:s/>αίρει,<text:s/>κατά<text:s/>περίπτωση,<text:s/>την<text:s/>υποχρέωση<text:s/>τήρησης<text:s/>ορισμένων<text:s/>ή<text:s/>όλων<text:s/>των<text:s/>προαναφερθέντων<text:s/>κανόνων,<text:s/>με<text:s/>την<text:s/>προϋπόθεση<text:s/>ότι<text:s/>το<text:s/>πιστωτικό<text:s/>ίδρυμα<text:s/>δεσμεύεται<text:s/>έναντι<text:s/>της<text:s/>Τράπεζας<text:s/>της<text:s/>Ελλάδος<text:s/>ότι<text:s/>θα<text:s/>καλύπτει<text:s/>διαρκώς<text:s/>με<text:s/>ισοδύναμο<text:s/>τρόπο<text:s/>τις<text:s/>ανάγκες<text:s/>ρευστότητας<text:s/>των<text:s/>υποκαταστημάτων<text:s/>του<text:s/>στην<text:s/>Ελλάδα.</text:span></text:p>
      <text:p text:style-name="P264"><text:span text:style-name="T264_1">8A.<text:s/>Τα<text:s/>υποκαταστήματα<text:s/>των<text:s/>πιστωτικών<text:s/>ιδρυμάτων<text:s/>που<text:s/>έχουν<text:s/>την<text:s/>έδρα<text:s/>τους<text:s/>σε<text:s/>τρίτη<text:s/>χώρα<text:s/>και<text:s/>έχουν<text:s/>λάβει<text:s/>άδεια<text:s/>λειτουργίας<text:s/>στην<text:s/>Ελλάδα<text:s/>υποβάλλουν<text:s/>έκθεση,<text:s/>τουλάχιστον<text:s/>ετησίως,<text:s/>στην<text:s/>Τράπεζα<text:s/>της<text:s/>Ελλάδος<text:s/>με<text:s/>τις<text:s/>ακόλουθες<text:s/>πληροφορίες:</text:span></text:p>
      <text:p text:style-name="P265"><text:span text:style-name="T265_1">α)<text:s/>τα<text:s/>συνολικά<text:s/>στοιχεία<text:s/>του<text:s/>ενεργητικού<text:s/>που<text:s/>αντιστοιχούν<text:s/>στις<text:s/>δραστηριότητες<text:s/>του<text:s/>υποκαταστήματος,</text:span></text:p>
      <text:p text:style-name="P266"><text:span text:style-name="T266_1">β)<text:s/>πληροφορίες<text:s/>σχετικά<text:s/>με<text:s/>τα<text:s/>ρευστά<text:s/>διαθέσιμα<text:s/>του<text:s/>υποκαταστήματος,<text:s/>ιδίως<text:s/>τη<text:s/>διαθεσιμότητα<text:s/>των<text:s/>ρευστών<text:s/>διαθεσίμων<text:s/>σε<text:s/>νομίσματα<text:s/>των<text:s/>κρατών<text:s/>μελών,</text:span></text:p>
      <text:p text:style-name="P267"><text:span text:style-name="T267_1">γ)<text:s/>τα<text:s/>ίδια<text:s/>κεφάλαια<text:s/>που<text:s/>διαθέτει<text:s/>το<text:s/>υποκατάστημα,</text:span></text:p>
      <text:p text:style-name="P268"><text:span text:style-name="T268_1">δ)<text:s/>τις<text:s/>ρυθμίσεις<text:s/>προστασίας<text:s/>των<text:s/>καταθέσεων<text:s/>που<text:s/>είναι<text:s/>διαθέσιμες<text:s/>στους<text:s/>καταθέτες<text:s/>στο<text:s/>υποκατάστημα,</text:span></text:p>
      <text:p text:style-name="P269"><text:span text:style-name="T269_1">ε)<text:s/>τις<text:s/>ρυθμίσεις<text:s/>για<text:s/>τη<text:s/>διαχείριση<text:s/>των<text:s/>κινδύνων,</text:span></text:p>
      <text:p text:style-name="P270"><text:span text:style-name="T270_1">στ)<text:s/>τις<text:s/>ρυθμίσεις<text:s/>διακυβέρνησης,<text:s/>συμπεριλαμβανομένων<text:s/>των<text:s/>επικεφαλής<text:s/>των<text:s/>κρίσιμων<text:s/>λειτουργιών<text:s/>για<text:s/>τις<text:s/>δραστηριότητες<text:s/>του<text:s/>υποκαταστήματος,</text:span></text:p>
      <text:p text:style-name="P271"><text:span text:style-name="T271_1">ζ)<text:s/>τα<text:s/>σχέδια<text:s/>ανάκαμψης<text:s/>αναφορικά<text:s/>με<text:s/>το<text:s/>υποκατάστημα,<text:s/>και</text:span></text:p>
      <text:p text:style-name="P272"><text:span text:style-name="T272_1">η)<text:s/>κάθε<text:s/>άλλη<text:s/>πληροφορία<text:s/>που<text:s/>θεωρείται<text:s/>αναγκαία<text:s/>από<text:s/>την<text:s/>Τράπεζα<text:s/>της<text:s/>Ελλάδος<text:s/>για<text:s/>την<text:s/>ενδελεχή<text:s/>παρακολούθηση<text:s/>των<text:s/>δραστηριοτήτων<text:s/>του<text:s/>υποκαταστήματος.</text:span></text:p>
      <text:p text:style-name="P273"><text:span text:style-name="T273_1">8B.<text:s/>Η<text:s/>Τράπεζα<text:s/>της<text:s/>Ελλάδος,<text:s/>ως<text:s/>αρμόδια<text:s/>αρχή<text:s/>των<text:s/>υποκαταστημάτων<text:s/>πιστωτικών<text:s/>ιδρυμάτων,<text:s/>τα<text:s/>οποία<text:s/>έχουν<text:s/>την<text:s/>έδρα<text:s/>τους<text:s/>σε<text:s/>τρίτη<text:s/>χώρα<text:s/>και<text:s/>έχουν<text:s/>λάβει<text:s/>άδεια<text:s/>λειτουργίας<text:s/>στην<text:s/>Ελλάδα<text:s/>και<text:s/>οι<text:s/>αρμόδιες<text:s/>αρχές<text:s/>για<text:s/>τα<text:s/>ιδρύματα<text:s/>που<text:s/>αποτελούν<text:s/>μέρος<text:s/>του<text:s/>ίδιου<text:s/>ομίλου<text:s/>τρίτης<text:s/>χώρας,<text:s/>συνεργάζονται<text:s/>στενά<text:s/>προκειμένου<text:s/>να<text:s/>διασφαλίζεται<text:s/>ότι<text:s/>όλες<text:s/>οι<text:s/>δραστηριότητες<text:s/>του<text:s/>ομίλου<text:s/>της<text:s/>εν<text:s/>λόγω<text:s/>τρίτης<text:s/>χώρας<text:s/>στην<text:s/>ΕΕ<text:s/>υπόκεινται<text:s/>σε<text:s/>συνολική<text:s/>εποπτεία<text:s/>και<text:s/>να<text:s/>αποτρέπεται<text:s/>η<text:s/>παράβαση<text:s/>των<text:s/>απαιτήσεων<text:s/>που<text:s/>ισχύουν<text:s/>για<text:s/>τους<text:s/>ομίλους<text:s/>τρίτης<text:s/>χώρας,<text:s/>δυνάμει<text:s/>του<text:s/>παρόντος<text:s/>νόμου<text:s/>και<text:s/>του<text:s/>Κανονισμού<text:s/>(ΕΕ)<text:s/>575/2013<text:s/>(L<text:s/>176),<text:s/>καθώς<text:s/>και<text:s/>κάθε<text:s/>αρνητική<text:s/>επίπτωση<text:s/>στη<text:s/>χρηματοπιστωτική<text:s/>σταθερότητα<text:s/>της<text:s/>ΕΕ.</text:span></text:p>
      <text:p text:style-name="P274"><text:span text:style-name="T274_1">9.<text:s/>Η<text:s/>Τράπεζα<text:s/>της<text:s/>Ελλάδος<text:s/>καθορίζει<text:s/>την<text:s/>απαιτούμενη<text:s/>πληροφόρηση<text:s/>για<text:s/>την<text:s/>άσκηση<text:s/>των<text:s/>αρμοδιοτήτων<text:s/>του<text:s/>παρόντος.».</text:span></text:p>
      <text:h text:style-name="P275" text:outline-level="6"><text:span text:style-name="T275_1">Άρθρο<text:s/>10</text:span></text:h>
      <text:h text:style-name="P276" text:outline-level="6"><text:span text:style-name="T276_1">Ενημέρωση<text:s/>για<text:s/>άδειες<text:s/>υποκαταστημάτων<text:s/>τρίτων<text:s/>χωρών<text:s/>-<text:s/>Τροποποίηση<text:s/>του<text:s/>άρθρου<text:s/>37<text:s/>του<text:s/>v.<text:s/>4261/2014<text:s/>(περ.<text:s/>β’<text:s/>της<text:s/>παρ.<text:s/>11</text:span></text:h>
      <text:p text:style-name="P277"><text:span text:style-name="T277_1">του<text:s/>άρθρου<text:s/>1<text:s/>της<text:s/>Οδηγίας<text:s/>(ΕΕ)<text:s/>2019/878)</text:span></text:p>
      <text:p text:style-name="P278"><text:span text:style-name="T278_1">Το<text:s/>άρθρο<text:s/>37<text:s/>του<text:s/>v.<text:s/>4261/2014<text:s/>(Α’<text:s/>107)<text:s/>αντικαθίσταται<text:s/>ως<text:s/>εξής:</text:span></text:p>
      <text:p text:style-name="P279"><text:span text:style-name="T279_1">«Άρθρο<text:s/>37</text:span></text:p>
      <text:p text:style-name="P280"><text:span text:style-name="T280_1">Ενημέρωση<text:s/>για<text:s/>υποκαταστήματα<text:s/>τρίτων<text:s/>χωρών</text:span></text:p>
      <text:p text:style-name="P281"><text:span text:style-name="T281_1">(άρθρο<text:s/>47<text:s/>(2)<text:s/>της<text:s/>Οδηγίας<text:s/>2013/36/ΕΕ)</text:span></text:p>
      <text:p text:style-name="P282"><text:span text:style-name="T282_1">Η<text:s/>Τράπεζα<text:s/>της<text:s/>Ελλάδος<text:s/>ενημερώνει<text:s/>την<text:s/>Ευρωπαϊκή<text:s/>Αρχή<text:s/>Τραπεζών<text:s/>(ΕΑΤ)<text:s/>για<text:s/>τα<text:s/>εξής:</text:span></text:p>
      <text:p text:style-name="P283"><text:span text:style-name="T283_1">α)<text:s/>όλες<text:s/>τις<text:s/>άδειες<text:s/>λειτουργίας<text:s/>υποκαταστημάτων,<text:s/>οι<text:s/>οποίες<text:s/>χορηγούνται<text:s/>στα<text:s/>πιστωτικά<text:s/>ιδρύματα<text:s/>που<text:s/>έχουν<text:s/>την<text:s/>έδρα<text:s/>τους<text:s/>σε<text:s/>τρίτη<text:s/>χώρα,<text:s/>καθώς<text:s/>και<text:s/>κάθε<text:s/>μεταγενέστερη<text:s/>τροποποίηση<text:s/>των<text:s/>εν<text:s/>λόγω<text:s/>αδειών,</text:span></text:p>
      <text:p text:style-name="P284"><text:span text:style-name="T284_1">β)<text:s/>τα<text:s/>συνολικά<text:s/>στοιχεία<text:s/>ενεργητικού<text:s/>και<text:s/>παθητικού,<text:s/>βάσει<text:s/>των<text:s/>περιοδικών<text:s/>εκθέσεων,<text:s/>των<text:s/>υποκαταστημάτων<text:s/>πιστωτικών<text:s/>ιδρυμάτων<text:s/>με<text:s/>έδρα<text:s/>σε<text:s/>τρίτη<text:s/>χώρα<text:s/>που<text:s/>έχουν<text:s/>λάβει<text:s/>άδεια<text:s/>λειτουργίας<text:s/>στην<text:s/>Ελλάδα,</text:span></text:p>
      <text:p text:style-name="P285"><text:span text:style-name="T285_1">γ)<text:s/>την<text:s/>επωνυμία<text:s/>του<text:s/>ομίλου<text:s/>τρίτης<text:s/>χώρας<text:s/>στον<text:s/>οποίο<text:s/>ανήκει<text:s/>υποκατάστημα<text:s/>που<text:s/>έχει<text:s/>λάβει<text:s/>άδεια<text:s/>λειτουργίας<text:s/>στην<text:s/>Ελλάδα.».</text:span></text:p>
      <text:h text:style-name="P286" text:outline-level="6"><text:span text:style-name="T286_1">Άρθρο<text:s/>11</text:span></text:h>
      <text:h text:style-name="P287" text:outline-level="6"><text:span text:style-name="T287_1">Υπηρεσιακό<text:s/>Επαγγελματικό<text:s/>απόρρητο<text:s/>-</text:span></text:h>
      <text:p text:style-name="P288"><text:span text:style-name="T288_1">Τροποποίηση<text:s/>του<text:s/>άρθρου<text:s/>54<text:s/>του<text:s/>v.<text:s/>4261/2014</text:span></text:p>
      <text:p text:style-name="P289"><text:span text:style-name="T289_1">(παρ.<text:s/>12<text:s/>και<text:s/>13<text:s/>του<text:s/>άρθρου<text:s/>1<text:s/>της<text:s/>Οδηγίας<text:s/>(ΕΕ)<text:s/>2019/878)</text:span></text:p>
      <text:p text:style-name="P290"><text:span text:style-name="T290_1">Στην<text:s/>περ.<text:s/>α)<text:s/>της<text:s/>παρ.<text:s/>6<text:s/>του<text:s/>άρθρου<text:s/>54<text:s/>του<text:s/>v.<text:s/>4261/2014<text:s/>(Α’<text:s/>107)<text:s/>προστίθενται<text:s/>υποπερ.<text:s/>ζζ)<text:s/>και<text:s/>ηη),<text:s/>το<text:s/>εισαγωγικό<text:s/>εδάφιο<text:s/>της<text:s/>περ.<text:s/>β)<text:s/>αντικαθίσταται<text:s/>και<text:s/>η<text:s/>παρ.<text:s/>6<text:s/>διαμορφώνεται<text:s/>ως<text:s/>εξής:</text:span></text:p>
      <text:p text:style-name="P291"><text:span text:style-name="T291_1">«6.α)<text:s/>Επιτρέπεται<text:s/>η<text:s/>ανταλλαγή<text:s/>πληροφοριών<text:s/>μεταξύ<text:s/>αφενός<text:s/>της<text:s/>Τράπεζας<text:s/>της<text:s/>Ελλάδος<text:s/>και<text:s/>αφετέρου:</text:span></text:p>
      <text:p text:style-name="P292"><text:span text:style-name="T292_1">αα)<text:s/>του<text:s/>Υπουργού<text:s/>Οικονομικών<text:s/>κατά<text:s/>την<text:s/>ενάσκηση<text:s/>των<text:s/>αρμοδιοτήτων<text:s/>του,<text:s/>σύμφωνα<text:s/>με<text:s/>την<text:s/>παρ.<text:s/>2<text:s/>του<text:s/>άρθρου<text:s/>4<text:s/>του<text:s/>π.δ.<text:s/>437/19<text:s/>Σεπτεμβρίου<text:s/>1985<text:s/>(Α’<text:s/>157)<text:s/>και<text:s/>της<text:s/>Επιτροπής<text:s/>Κεφαλαιαγοράς<text:s/>κατά<text:s/>την<text:s/>άσκηση<text:s/>των<text:s/>προβλεπόμενων<text:s/>από<text:s/>την<text:s/>ισχύουσα<text:s/>νομοθεσία<text:s/>αρμοδιοτήτων<text:s/>της,</text:span></text:p>
      <text:p text:style-name="P293"><text:span text:style-name="T293_1">ββ)<text:s/>των<text:s/>ειδικών<text:s/>εξεταστικών<text:s/>επιτροπών<text:s/>της<text:s/>Βουλής,<text:s/>κατά<text:s/>τη,<text:s/>σύμφωνα<text:s/>με<text:s/>τον<text:s/>Κανονισμό<text:s/>της<text:s/>Βουλής,<text:s/>άσκηση<text:s/>των<text:s/>καθηκόντων<text:s/>τους,</text:span></text:p>
      <text:p text:style-name="P294"><text:span text:style-name="T294_1">γγ)<text:s/>των<text:s/>οργάνων<text:s/>τα<text:s/>οποία<text:s/>νόμιμα<text:s/>μετέχουν<text:s/>σε<text:s/>διαδικασίες<text:s/>εκκαθάρισης<text:s/>ή<text:s/>πτώχευσης<text:s/>ιδρυμάτων,</text:span></text:p>
      <text:p text:style-name="P295"><text:span text:style-name="T295_1">δδ)<text:s/>των<text:s/>αναγνωρισμένων<text:s/>ελεγκτών,<text:s/>στους<text:s/>οποίους<text:s/>έχουν<text:s/>νόμιμα<text:s/>ανατεθεί<text:s/>καθήκοντα<text:s/>ελέγχου<text:s/>των<text:s/>οικονομικών<text:s/>καταστάσεων<text:s/>ιδρυμάτων,<text:s/>ασφαλιστικών<text:s/>επιχειρήσεων<text:s/>και<text:s/>χρηματοδοτικών<text:s/>ιδρυμάτων,<text:s/>για<text:s/>την<text:s/>εκπλήρωση<text:s/>της<text:s/>αποστολής<text:s/>τους,</text:span></text:p>
      <text:p text:style-name="P296"><text:span text:style-name="T296_1">εε)<text:s/>του<text:s/>Ταμείου<text:s/>Εγγύησης<text:s/>Καταθέσεων<text:s/>και<text:s/>Επενδύσεων,<text:s/>εφόσον<text:s/>πρόκειται<text:s/>για<text:s/>πληροφορίες<text:s/>αναγκαίες<text:s/>για<text:s/>την<text:s/>εκπλήρωση<text:s/>της<text:s/>αποστολής<text:s/>του,<text:s/>καθώς<text:s/>και</text:span></text:p>
      <text:p text:style-name="P297"><text:span text:style-name="T297_1">στστ)<text:s/>τoυ<text:s/>Ταμείου<text:s/>Χρηματοπιστωτικής<text:s/>Σταθερότητας,<text:s/>εφόσον<text:s/>πρόκειται<text:s/>για<text:s/>πληροφορίες<text:s/>αναγκαίες<text:s/>για<text:s/>την<text:s/>εκπλήρωση<text:s/>της<text:s/>αποστολής<text:s/>του,</text:span></text:p>
      <text:p text:style-name="P298"><text:span text:style-name="T298_1">ζζ)<text:s/>των<text:s/>αρμόδιων<text:s/>αρχών<text:s/>για<text:s/>την<text:s/>εποπτεία<text:s/>των<text:s/>υπόχρεων<text:s/>προσώπων<text:s/>που<text:s/>αναφέρονται<text:s/>στα<text:s/>σημεία<text:s/>2)<text:s/>και<text:s/>3)<text:s/>του<text:s/>άρθρου<text:s/>3<text:s/>του<text:s/>v.<text:s/>4557/2018<text:s/>(Α’<text:s/>139)<text:s/>αναφορικά<text:s/>με<text:s/>τη<text:s/>συμμόρφωση<text:s/>με<text:s/>τον<text:s/>προαναφερόμενο<text:s/>νόμο,<text:s/>καθώς<text:s/>και<text:s/>Μονάδων<text:s/>Διερεύνησης<text:s/>Χρηματοοικονομικών<text:s/>Πληροφοριών,</text:span></text:p>
      <text:p text:style-name="P299"><text:span text:style-name="T299_1">ηη)<text:s/>των<text:s/>αρμόδιων<text:s/>αρχών<text:s/>ή<text:s/>φορέων<text:s/>που<text:s/>είναι<text:s/>υπεύθυνοι<text:s/>για<text:s/>την<text:s/>εφαρμογή<text:s/>των<text:s/>κανόνων<text:s/>περί<text:s/>διαρθρωτικού<text:s/>διαχωρισμού<text:s/>στο<text:s/>εσωτερικό<text:s/>τραπεζικού<text:s/>ομίλου.</text:span></text:p>
      <text:p text:style-name="P300"><text:span text:style-name="T300_1">β)<text:s/>Τηρουμένων<text:s/>των<text:s/>παρ.<text:s/>1<text:s/>έως<text:s/>5,<text:s/>επιτρέπεται<text:s/>η<text:s/>ανταλλαγή<text:s/>πληροφοριών<text:s/>μεταξύ<text:s/>αφενός<text:s/>της<text:s/>Τράπεζας<text:s/>της<text:s/>Ελλάδος<text:s/>και<text:s/>αφετέρου:</text:span></text:p>
      <text:p text:style-name="P301"><text:span text:style-name="T301_1">αα)<text:s/>των<text:s/>αρχών<text:s/>που<text:s/>είναι<text:s/>επιφορτισμένες<text:s/>με<text:s/>την<text:s/>επο-<text:s/>πτεία<text:s/>των<text:s/>προσώπων<text:s/>και<text:s/>οργάνων<text:s/>των<text:s/>υποπερ.<text:s/>γγ)<text:s/>και<text:s/>δδ)<text:s/>της<text:s/>περ.<text:s/>α)<text:s/>και</text:span></text:p>
      <text:p text:style-name="P302"><text:span text:style-name="T302_1">ββ)<text:s/>προς<text:s/>επίρρωση<text:s/>της<text:s/>σταθερότητας<text:s/>και<text:s/>του<text:s/>αδιάβλητου<text:s/>του<text:s/>χρηματοπιστωτικού<text:s/>συστήματος,<text:s/>του<text:s/>Υπουργού<text:s/>Ανάπτυξης<text:s/>και<text:s/>Επενδύσεων<text:s/>κατά<text:s/>την<text:s/>ενάσκηση<text:s/>των<text:s/>καθηκόντων<text:s/>εποπτείας<text:s/>των<text:s/>ανωνύμων<text:s/>εταιρειών,<text:s/>με<text:s/>την<text:s/>προϋπόθεση<text:s/>ότι<text:s/>οι<text:s/>πληροφορίες<text:s/>αυτές<text:s/>προορίζονται<text:s/>για<text:s/>την<text:s/>εκπλήρωση<text:s/>της<text:s/>εποπτικής<text:s/>αποστολής<text:s/>των<text:s/>εν<text:s/>λόγω<text:s/>αρχών.<text:s/>Εάν<text:s/>ο<text:s/>Υπουργός<text:s/>Ανάπτυξης<text:s/>και<text:s/>Επενδύσεων,<text:s/>κατά<text:s/>την<text:s/>άσκηση<text:s/>των<text:s/>εν<text:s/>λόγω<text:s/>καθηκόντων<text:s/>του,<text:s/>χρησιμοποιεί<text:s/>τις<text:s/>υπηρεσίες<text:s/>εντεταλμένων<text:s/>προς<text:s/>τούτο,<text:s/>λόγω<text:s/>ειδικών<text:s/>προσόντων,<text:s/>προσώπων<text:s/>που<text:s/>δεν<text:s/>ανήκουν<text:s/>στη<text:s/>δημόσια<text:s/>διοίκηση,<text:s/>η<text:s/>βάσει<text:s/>του<text:s/>παρόντος<text:s/>εδαφίου<text:s/>ανταλλαγή<text:s/>πληροφοριών<text:s/>μπορεί,<text:s/>ύστερα<text:s/>από<text:s/>σύμφωνη<text:s/>γνώμη<text:s/>της<text:s/>Τράπεζας<text:s/>της<text:s/>Ελλάδος,<text:s/>να<text:s/>επεκταθεί<text:s/>και<text:s/>στα<text:s/>πρόσωπα<text:s/>αυτά.<text:s/>Η<text:s/>ανταλλαγή<text:s/>πληροφοριών<text:s/>λαμβάνει<text:s/>χώρα<text:s/>σύμφωνα<text:s/>με<text:s/>τους<text:s/>ίδιους<text:s/>όρους<text:s/>και<text:s/>αφού<text:s/>ο<text:s/>Υπουργός<text:s/>Ανάπτυξης<text:s/>και<text:s/>Επενδύσεων<text:s/>έχει<text:s/>προηγουμένως<text:s/>γνωστοποιήσει<text:s/>στην<text:s/>Τράπεζα<text:s/>της<text:s/>Ελλάδος<text:s/>την<text:s/>ταυτότητα<text:s/>και<text:s/>το<text:s/>ακριβές<text:s/>περιεχόμενο<text:s/>της<text:s/>εντολής<text:s/>των<text:s/>προσώπων<text:s/>στα<text:s/>οποία<text:s/>διαβιβάζονται<text:s/>οι<text:s/>πληροφορίες.</text:span></text:p>
      <text:p text:style-name="P303"><text:span text:style-name="T303_1">γ)<text:s/>Η<text:s/>Τράπεζα<text:s/>της<text:s/>Ελλάδος<text:s/>μπορεί<text:s/>να<text:s/>γνωστοποιεί<text:s/>σε<text:s/>αρχές,<text:s/>όργανα<text:s/>ή<text:s/>πρόσωπα<text:s/>άλλων<text:s/>κρατών<text:s/>μελών,<text:s/>αντίστοιχα<text:s/>προς<text:s/>αυτά<text:s/>που<text:s/>αναφέρονται<text:s/>στις<text:s/>περ.<text:s/>α)<text:s/>και<text:s/>β),<text:s/>συμπεριλαμβανομένων<text:s/>αρχών<text:s/>ή<text:s/>οργάνων<text:s/>επιφορτισμένων<text:s/>με<text:s/>την<text:s/>ευθύνη<text:s/>για<text:s/>τη<text:s/>διατήρηση<text:s/>της<text:s/>σταθερότητας<text:s/>του<text:s/>χρηματοοικονομικού<text:s/>συστήματος<text:s/>στα<text:s/>κράτη<text:s/>μέλη<text:s/>μέσω<text:s/>της<text:s/>χρήσης<text:s/>μακροπροληπτικών<text:s/>κανόνων,<text:s/>των<text:s/>αρχών<text:s/>που<text:s/>είναι<text:s/>επιφορτισμένες<text:s/>με<text:s/>την<text:s/>άσκηση<text:s/>των<text:s/>αρμοδιοτήτων<text:s/>εποπτείας<text:s/>των<text:s/>ασφαλιστικών<text:s/>και<text:s/>αντασφαλιστικών<text:s/>επιχειρήσεων<text:s/>και<text:s/>των<text:s/>αρχών<text:s/>που<text:s/>είναι<text:s/>υπεύθυνες<text:s/>για<text:s/>την<text:s/>εποπτεία<text:s/>των<text:s/>συμβατικών<text:s/>ή<text:s/>θεσμικών<text:s/>συστημάτων<text:s/>προστασίας<text:s/>της<text:s/>παρ.<text:s/>7<text:s/>του<text:s/>άρθρου<text:s/>113<text:s/>του<text:s/>Κανονισμού<text:s/>αριθμ.<text:s/>575/2013,<text:s/>πληροφορίες<text:s/>που<text:s/>προορίζονται<text:s/>για<text:s/>την<text:s/>εκπλήρωση<text:s/>της<text:s/>εποπτικής<text:s/>αποστολής<text:s/>τους.</text:span></text:p>
      <text:p text:style-name="P304"><text:span text:style-name="T304_1">δ)<text:s/>Επιτρέπεται<text:s/>η<text:s/>ανταλλαγή<text:s/>πληροφοριών<text:s/>μεταξύ<text:s/>αφενός<text:s/>της<text:s/>Τράπεζας<text:s/>της<text:s/>Ελλάδος<text:s/>και<text:s/>αφετέρου:</text:span></text:p>
      <text:p text:style-name="P305"><text:span text:style-name="T305_1">αα)<text:s/>των<text:s/>κεντρικών<text:s/>τραπεζών<text:s/>του<text:s/>ευρωπαϊκού<text:s/>συστήματος<text:s/>κεντρικών<text:s/>τραπεζών<text:s/>και<text:s/>άλλων<text:s/>οργανισμών<text:s/>με<text:s/>παρόμοια<text:s/>αποστολή,<text:s/>όταν<text:s/>ενεργούν<text:s/>με<text:s/>την<text:s/>ιδιότητα<text:s/>νομισματικής<text:s/>αρχής,<text:s/>εφόσον<text:s/>αυτές<text:s/>οι<text:s/>πληροφορίες<text:s/>είναι<text:s/>σχετικές<text:s/>με<text:s/>την<text:s/>εκπλήρωση<text:s/>των<text:s/>εκ<text:s/>του<text:s/>νόμου<text:s/>αποστολών<text:s/>τους,<text:s/>συμπεριλαμβανομένης<text:s/>της<text:s/>άσκησης<text:s/>νομισματικής<text:s/>πολιτικής<text:s/>και<text:s/>της<text:s/>σχετικής<text:s/>με<text:s/>αυτήν<text:s/>παροχής<text:s/>ρευστότητας,<text:s/>της<text:s/>επίβλεψης<text:s/>συστημάτων<text:s/>πληρωμών,<text:s/>εκκαθάρισης<text:s/>και<text:s/>διακανονισμού<text:s/>και<text:s/>της<text:s/>διαφύλαξης<text:s/>της<text:s/>σταθερότητας<text:s/>του<text:s/>χρηματοοικονομικού<text:s/>συστήματος,</text:span></text:p>
      <text:p text:style-name="P306"><text:span text:style-name="T306_1">ββ)<text:s/>τυχόν<text:s/>άλλων<text:s/>αρχών<text:s/>επιφορτισμένων<text:s/>με<text:s/>την<text:s/>επίβλεψη<text:s/>των<text:s/>συστημάτων<text:s/>πληρωμών<text:s/>και</text:span></text:p>
      <text:p text:style-name="P307"><text:span text:style-name="T307_1">γγ)<text:s/>του<text:s/>ΕΣΣΚ,<text:s/>της<text:s/>Ευρωπαϊκής<text:s/>Εποπτικής<text:s/>Αρχής<text:s/>(Ευρωπαϊκή<text:s/>Αρχή<text:s/>Ασφαλίσεων<text:s/>και<text:s/>Επαγγελματικών<text:s/>Συντάξεων)<text:s/>(εφεξής<text:s/>ΕΑΑΕΣ)<text:s/>που<text:s/>συστάθηκε<text:s/>με<text:s/>τον<text:s/>Κανονισμό<text:s/>(ΕΕ)<text:s/>αριθμ.<text:s/>1094/2010<text:s/>του<text:s/>Ευρωπαϊκού<text:s/>Κοινοβουλίου<text:s/>και<text:s/>Συμβουλίου<text:s/>(EE<text:s/>L<text:s/>331)<text:s/>ή<text:s/>της<text:s/>ΕΑΚΑΑ,<text:s/>όταν<text:s/>οι<text:s/>πληροφορίες<text:s/>αυτές<text:s/>έχουν<text:s/>σχέση<text:s/>με<text:s/>την<text:s/>άσκηση<text:s/>των<text:s/>καθηκόντων<text:s/>τους<text:s/>δυνάμει<text:s/>των<text:s/>Κανονισμών<text:s/>(ΕΕ)<text:s/>αριθμ.<text:s/>1092/2010,<text:s/>αριθμ.<text:s/>1094/2010<text:s/>και<text:s/>αριθμ.<text:s/>1095/2010<text:s/>αντιστοίχως.</text:span></text:p>
      <text:p text:style-name="P308"><text:span text:style-name="T308_1">ε)<text:s/>Η<text:s/>Τράπεζα<text:s/>της<text:s/>Ελλάδος<text:s/>μπορεί<text:s/>να<text:s/>κοινοποιεί<text:s/>τις<text:s/>πληροφορίες<text:s/>που<text:s/>αναφέρονται<text:s/>στο<text:s/>παρόν<text:s/>άρθρο<text:s/>σε<text:s/>οίκο<text:s/>διακανονισμού<text:s/>και<text:s/>εκκαθάρισης<text:s/>ή<text:s/>άλλον<text:s/>παρόμοιο<text:s/>οργανισμό<text:s/>αναγνωρισμένο<text:s/>από<text:s/>το<text:s/>εθνικό<text:s/>δίκαιο<text:s/>για<text:s/>να<text:s/>παρέχει<text:s/>υπηρεσίες<text:s/>εκκαθάρισης<text:s/>ή<text:s/>διακανονισμού<text:s/>σε<text:s/>αγορά<text:s/>του<text:s/>κράτους<text:s/>μέλους,<text:s/>εάν<text:s/>θεωρεί<text:s/>ότι<text:s/>η<text:s/>κοινοποίηση<text:s/>αυτή<text:s/>είναι<text:s/>αναγκαία<text:s/>για<text:s/>την<text:s/>εξασφάλιση<text:s/>της<text:s/>ομαλής<text:s/>λειτουργίας<text:s/>των<text:s/>εν<text:s/>λόγω<text:s/>οργανισμών<text:s/>σε<text:s/>περίπτωση<text:s/>αδυναμίας<text:s/>εκπλήρωσης<text:s/>των<text:s/>υποχρεώσεων,<text:s/>έστω<text:s/>και<text:s/>δυνητικής,<text:s/>των<text:s/>συμμετεχόντων<text:s/>στις<text:s/>αγορές<text:s/>αυτές.</text:span></text:p>
      <text:p text:style-name="P309"><text:span text:style-name="T309_1">στ)<text:s/>Σε<text:s/>όλες<text:s/>τις<text:s/>περιπτώσεις<text:s/>της<text:s/>παρούσας,<text:s/>οι<text:s/>λαμβανό-<text:s/>μενες<text:s/>από<text:s/>τις<text:s/>αρχές,<text:s/>τους<text:s/>οργανισμούς<text:s/>και<text:s/>τα<text:s/>πρόσωπα<text:s/>πληροφορίες<text:s/>υπόκεινται<text:s/>στους<text:s/>κανόνες<text:s/>επαγγελματικού<text:s/>απορρήτου<text:s/>της<text:s/>παρ.<text:s/>1.<text:s/>Η<text:s/>Τράπεζα<text:s/>της<text:s/>Ελλάδος<text:s/>κοινοποιεί<text:s/>στην<text:s/>Ευρωπαϊκή<text:s/>Αρχή<text:s/>Τραπεζών<text:s/>(ΕΑΤ)<text:s/>την<text:s/>ταυτότητα<text:s/>των<text:s/>αρχών<text:s/>ή<text:s/>οργάνων<text:s/>τα<text:s/>οποία<text:s/>μπορούν<text:s/>να<text:s/>λαμβάνουν<text:s/>πληροφορίες<text:s/>δυνάμει<text:s/>της<text:s/>παρούσας.</text:span></text:p>
      <text:p text:style-name="P310"><text:span text:style-name="T310_1">Άρθρο<text:s/>12</text:span></text:p>
      <text:p text:style-name="P311"><text:span text:style-name="T311_1">Διαβίβαση<text:s/>πληροφοριών<text:s/>σε<text:s/>διεθνείς<text:s/>οργανισμούς<text:s/>-<text:s/>Προσθήκη<text:s/>άρθρου<text:s/>μετά<text:s/>το<text:s/>άρθρο<text:s/>54<text:s/>του<text:s/>v.<text:s/>4261/2014<text:s/>(παρ.<text:s/>14<text:s/>του</text:span></text:p>
      <text:p text:style-name="P312"><text:span text:style-name="T312_1">άρθρου<text:s/>1<text:s/>της<text:s/>Οδηγίας<text:s/>(ΕΕ)<text:s/>2019/878)</text:span></text:p>
      <text:p text:style-name="P313"><text:span text:style-name="T313_1">Μετά<text:s/>το<text:s/>άρθρο<text:s/>54<text:s/>του<text:s/>v.<text:s/>4261/2014<text:s/>(Α’<text:s/>107)<text:s/>προστίθεται<text:s/>άρθρο<text:s/>54Α<text:s/>ως<text:s/>εξής:</text:span></text:p>
      <text:p text:style-name="P314"><text:span text:style-name="T314_1">«Άρθρο<text:s/>54Α</text:span></text:p>
      <text:p text:style-name="P315"><text:span text:style-name="T315_1">Διαβίβαση<text:s/>πληροφοριών</text:span></text:p>
      <text:p text:style-name="P316"><text:span text:style-name="T316_1">σε<text:s/>διεθνείς<text:s/>οργανισμούς<text:s/>(άρθρο<text:s/>58α</text:span></text:p>
      <text:p text:style-name="P317"><text:span text:style-name="T317_1">της<text:s/>Οδηγίας<text:s/>2013/36/ΕΕ)</text:span></text:p>
      <text:p text:style-name="P318"><text:span text:style-name="T318_1">1.<text:s/>Με<text:s/>την<text:s/>επιφύλαξη<text:s/>των<text:s/>παρ.<text:s/>1<text:s/>και<text:s/>4<text:s/>του<text:s/>άρθρου<text:s/>54<text:s/>ή<text:s/>της<text:s/>παρ.<text:s/>1<text:s/>του<text:s/>άρθρου<text:s/>74<text:s/>του<text:s/>v.<text:s/>4514/2018<text:s/>(Α’<text:s/>14),<text:s/>η<text:s/>Τράπεζα<text:s/>της<text:s/>Ελλάδος<text:s/>ή<text:s/>η<text:s/>Επιτροπή<text:s/>Κεφαλαιαγοράς<text:s/>δύναται,<text:s/>υπό<text:s/>την<text:s/>επιφύλαξη<text:s/>των<text:s/>παρ.<text:s/>2,<text:s/>3<text:s/>και<text:s/>4<text:s/>του<text:s/>παρόντος<text:s/>άρθρου<text:s/>να<text:s/>διαβιβάζει<text:s/>ή<text:s/>να<text:s/>ανταλλάσσει<text:s/>ορισμένες<text:s/>πληροφορίες<text:s/>με<text:s/>τους<text:s/>ακόλουθους<text:s/>φορείς:</text:span></text:p>
      <text:p text:style-name="P319"><text:span text:style-name="T319_1">α)<text:s/>το<text:s/>Διεθνές<text:s/>Νομισματικό<text:s/>Ταμείο<text:s/>και<text:s/>την<text:s/>Παγκόσμια<text:s/>Τράπεζα,<text:s/>για<text:s/>τους<text:s/>σκοπούς<text:s/>των<text:s/>αξιολογήσεων<text:s/>του<text:s/>Προγράμματος<text:s/>Αξιολόγησης<text:s/>του<text:s/>Χρηματοπιστωτικού<text:s/>Τομέα,</text:span></text:p>
      <text:p text:style-name="P320"><text:span text:style-name="T320_1">β)<text:s/>την<text:s/>Τράπεζα<text:s/>Διεθνών<text:s/>Διακανονισμών,<text:s/>για<text:s/>τη<text:s/>μελέτη<text:s/>ποσοτικών<text:s/>επιπτώσεων,</text:span></text:p>
      <text:p text:style-name="P321"><text:span text:style-name="T321_1">γ)<text:s/>το<text:s/>Συμβούλιο<text:s/>Χρηματοπιστωτικής<text:s/>Σταθερότητας,<text:s/>για<text:s/>την<text:s/>οικεία<text:s/>λειτουργία<text:s/>επιτήρησης.</text:span></text:p>
      <text:p text:style-name="P322"><text:span text:style-name="T322_1">2.<text:s/>Η<text:s/>Τράπεζα<text:s/>της<text:s/>Ελλάδος<text:s/>ή<text:s/>η<text:s/>Επιτροπή<text:s/>Κεφαλαιαγοράς<text:s/>μπορεί<text:s/>να<text:s/>ανταλλάσσει<text:s/>εμπιστευτικές<text:s/>πληροφορίες<text:s/>μόνο<text:s/>κατόπιν<text:s/>ρητού<text:s/>αιτήματος<text:s/>του<text:s/>σχετικού<text:s/>φορέα,<text:s/>εφόσον<text:s/>πληρούνται<text:s/>τουλάχιστον<text:s/>οι<text:s/>ακόλουθες<text:s/>προϋποθέσεις:</text:span></text:p>
      <text:p text:style-name="P323"><text:span text:style-name="T323_1">α)<text:s/>το<text:s/>αίτημα<text:s/>είναι<text:s/>δεόντως<text:s/>δικαιολογημένο<text:s/>από<text:s/>τα<text:s/>ειδικά<text:s/>καθήκοντα<text:s/>που<text:s/>εκτελεί<text:s/>ο<text:s/>αιτών<text:s/>φορέας<text:s/>σύμφωνα<text:s/>με<text:s/>την<text:s/>καταστατική<text:s/>αποστολή<text:s/>του,</text:span></text:p>
      <text:p text:style-name="P324"><text:span text:style-name="T324_1">β)<text:s/>το<text:s/>αίτημα<text:s/>είναι<text:s/>αρκούντως<text:s/>ακριβές<text:s/>ως<text:s/>προς<text:s/>τη<text:s/>φύση,<text:s/>την<text:s/>έκταση<text:s/>και<text:s/>τον<text:s/>μορφότυπο<text:s/>των<text:s/>ζητούμενων<text:s/>πληροφοριών,<text:s/>καθώς<text:s/>και<text:s/>τα<text:s/>μέσα<text:s/>της<text:s/>κοινοποίησης<text:s/>ή<text:s/>διαβίβασής<text:s/>του,</text:span></text:p>
      <text:p text:style-name="P325"><text:span text:style-name="T325_1">γ)<text:s/>οι<text:s/>ζητούμενες<text:s/>πληροφορίες<text:s/>είναι<text:s/>απολύτως<text:s/>απαραίτητες<text:s/>για<text:s/>την<text:s/>εκτέλεση<text:s/>των<text:s/>συγκεκριμένων<text:s/>καθηκόντων<text:s/>του<text:s/>αιτούντος<text:s/>φορέα<text:s/>και<text:s/>δεν<text:s/>υπερβαίνουν<text:s/>τα<text:s/>καταστατικά<text:s/>καθήκοντα<text:s/>που<text:s/>έχουν<text:s/>ανατεθεί<text:s/>σε<text:s/>αυτόν,</text:span></text:p>
      <text:p text:style-name="P326"><text:span text:style-name="T326_1">δ)<text:s/>οι<text:s/>πληροφορίες<text:s/>διαβιβάζονται<text:s/>ή<text:s/>γνωστοποιούνται<text:s/>αποκλειστικά<text:s/>στα<text:s/>πρόσωπα<text:s/>τα<text:s/>οποία<text:s/>εμπλέκονται<text:s/>άμεσα<text:s/>στην<text:s/>εκτέλεση<text:s/>των<text:s/>συγκεκριμένων<text:s/>καθηκόντων,</text:span></text:p>
      <text:p text:style-name="P327"><text:span text:style-name="T327_1">ε)<text:s/>τα<text:s/>πρόσωπα<text:s/>που<text:s/>έχουν<text:s/>πρόσβαση<text:s/>στις<text:s/>πληροφορίες<text:s/>υπόκεινται<text:s/>σε<text:s/>απαιτήσεις<text:s/>επαγγελματικού<text:s/>απορρήτου<text:s/>τουλάχιστον<text:s/>ισοδύναμες<text:s/>με<text:s/>τις<text:s/>προβλεπόμενες<text:s/>στην<text:s/>παρ.<text:s/>1<text:s/>του<text:s/>άρθρου<text:s/>54<text:s/>ή<text:s/>στην<text:s/>παρ.<text:s/>1<text:s/>του<text:s/>άρθρου<text:s/>74<text:s/>του<text:s/>v.<text:s/>4514/2018.</text:span></text:p>
      <text:p text:style-name="P328"><text:span text:style-name="T328_1">3.<text:s/>Εφόσον<text:s/>το<text:s/>αίτημα<text:s/>υποβάλλεται<text:s/>από<text:s/>οποιαδήποτε<text:s/>από<text:s/>τις<text:s/>οντότητες<text:s/>που<text:s/>αναφέρονται<text:s/>στην<text:s/>παρ.<text:s/>1,<text:s/>η<text:s/>Τράπεζα<text:s/>της<text:s/>Ελλάδος<text:s/>ή<text:s/>η<text:s/>Επιτροπή<text:s/>Κεφαλαιαγοράς<text:s/>δύναται<text:s/>να<text:s/>διαβιβάζει<text:s/>μόνο<text:s/>συγκεντρωτικά<text:s/>ή<text:s/>ανωνυμοποιημένα<text:s/>στοιχεία<text:s/>και<text:s/>δύναται<text:s/>να<text:s/>ανταλλάσσει<text:s/>άλλες<text:s/>πληροφορίες<text:s/>μόνο<text:s/>στις<text:s/>εγκαταστάσεις<text:s/>της.</text:span></text:p>
      <text:p text:style-name="P329"><text:span text:style-name="T329_1">4.<text:s/>Στον<text:s/>βαθμό<text:s/>που<text:s/>η<text:s/>γνωστοποίηση<text:s/>πληροφοριών<text:s/>αφορά<text:s/>την<text:s/>επεξεργασία<text:s/>δεδομένων<text:s/>προσωπικού<text:s/>χαρακτήρα,<text:s/>κάθε<text:s/>επεξεργασία<text:s/>δεδομένων<text:s/>προσωπικού<text:s/>χαρακτήρα<text:s/>από<text:s/>τον<text:s/>αιτούντα<text:s/>φορέα<text:s/>συμμορφώνεται<text:s/>προς<text:s/>τις<text:s/>απαιτήσεις<text:s/>που<text:s/>ορίζονται<text:s/>στον<text:s/>Κανονισμό<text:s/>(ΕΕ)<text:s/>2016/679<text:s/>(L<text:s/>119)<text:s/>και<text:s/>τον<text:s/>v.<text:s/>4624/2019<text:s/>(Α’<text:s/>137).».</text:span></text:p>
      <text:h text:style-name="P330" text:outline-level="6"><text:span text:style-name="T330_1">Άρθρο<text:s/>13</text:span></text:h>
      <text:h text:style-name="P331" text:outline-level="6"><text:span text:style-name="T331_1">Υποχρεώσεις<text:s/>των<text:s/>προσώπων<text:s/>που<text:s/>είναι<text:s/>επιφορτισμένα<text:s/>με<text:s/>τον<text:s/>νόμιμο<text:s/>έλεγχο<text:s/>των<text:s/>ετήσιων<text:s/>και<text:s/>ενοποιημένων<text:s/>οικονομικών<text:s/>καταστάσεων<text:s/>των<text:s/>ιδρυμάτων<text:s/>-<text:s/>Τροποποίηση<text:s/>του<text:s/>άρθρου<text:s/>55<text:s/>του<text:s/>v.<text:s/>4261/2014<text:s/>(παρ.<text:s/>15<text:s/>του<text:s/>άρθρου<text:s/>1<text:s/>της<text:s/>Οδηγίας<text:s/>(ΕΕ)<text:s/>2019/878)</text:span></text:h>
      <text:p text:style-name="P332"><text:span text:style-name="T332_1">Στην<text:s/>παρ.<text:s/>1<text:s/>του<text:s/>άρθρου<text:s/>55<text:s/>του<text:s/>v.<text:s/>4261/2014<text:s/>(Α’<text:s/>107)<text:s/>προστίθεται<text:s/>περ.<text:s/>γ)<text:s/>και<text:s/>η<text:s/>παρ.<text:s/>1<text:s/>διαμορφώνεται<text:s/>ως<text:s/>εξής:</text:span></text:p>
      <text:p text:style-name="P333"><text:span text:style-name="T333_1">«Άρθρο<text:s/>55</text:span></text:p>
      <text:p text:style-name="P334"><text:span text:style-name="T334_1">Υποχρεώσεις<text:s/>των<text:s/>προσώπων<text:s/>που<text:s/>είναι<text:s/>επιφορτισμένα<text:s/>με<text:s/>τον<text:s/>νόμιμο<text:s/>έλεγχο<text:s/>των<text:s/>ετήσιων<text:s/>και<text:s/>ενοποιημένων<text:s/>οικονομικών<text:s/>καταστάσεων<text:s/>των<text:s/>ιδρυμάτων<text:s/>(άρθρο<text:s/>63<text:s/>της<text:s/>Οδηγίας<text:s/>2013/36/ΕΕ)</text:span></text:p>
      <text:p text:style-name="P335"><text:span text:style-name="T335_1">1.<text:s/>α)<text:s/>Οι<text:s/>ορκωτοί<text:s/>ελεγκτές-λογιστές<text:s/>και<text:s/>οι<text:s/>ελεγκτικές<text:s/>εταιρείες<text:s/>ή<text:s/>κοινοπραξίες<text:s/>ορκωτών<text:s/>ελεγκτών-λογιστών<text:s/>που<text:s/>διενεργούν<text:s/>είτε<text:s/>τον<text:s/>υποχρεωτικό<text:s/>έλεγχο<text:s/>των<text:s/>ετήσιων<text:s/>και<text:s/>ενοποιημένων<text:s/>οικονομικών<text:s/>καταστάσεων<text:s/>των<text:s/>ιδρυμάτων<text:s/>είτε<text:s/>κάθε<text:s/>άλλη<text:s/>νόμιμη<text:s/>αποστολή,<text:s/>στο<text:s/>πλαίσιο<text:s/>των<text:s/>καθηκόντων<text:s/>τους,<text:s/>υποχρεούνται<text:s/>να<text:s/>γνωστοποιούν<text:s/>χωρίς<text:s/>υπαίτια<text:s/>καθυστέρηση<text:s/>στην<text:s/>Τράπεζα<text:s/>της<text:s/>Ελλάδος<text:s/>ή<text:s/>την<text:s/>Επιτροπή<text:s/>Κεφαλαιαγοράς,<text:s/>αναφορικά<text:s/>με<text:s/>το<text:s/>ίδρυμα<text:s/>που<text:s/>ελέγχουν,<text:s/>κάθε<text:s/>απόφαση<text:s/>ή<text:s/>γεγονός<text:s/>που<text:s/>περιήλθε<text:s/>σε<text:s/>γνώση<text:s/>τους<text:s/>κατά<text:s/>την<text:s/>άσκηση<text:s/>του<text:s/>έργου<text:s/>τους,<text:s/>εφόσον<text:s/>αυτή<text:s/>η<text:s/>απόφαση<text:s/>ή<text:s/>το<text:s/>γεγονός<text:s/>είναι<text:s/>δυνατόν:</text:span></text:p>
      <text:p text:style-name="P336"><text:span text:style-name="T336_1">αα)<text:s/>να<text:s/>αποτελεί<text:s/>ουσιαστική<text:s/>παράβαση<text:s/>των<text:s/>νομοθετικών<text:s/>ή<text:s/>κανονιστικών<text:s/>διατάξεων<text:s/>που<text:s/>θεσπίζουν<text:s/>τις<text:s/>προϋποθέσεις<text:s/>άδειας<text:s/>λειτουργίας<text:s/>ή<text:s/>διέπουν<text:s/>ειδικά<text:s/>την<text:s/>άσκηση<text:s/>δραστηριότητας<text:s/>των<text:s/>ιδρυμάτων,</text:span></text:p>
      <text:p text:style-name="P337"><text:span text:style-name="T337_1">ββ)<text:s/>να<text:s/>θίγει<text:s/>τη<text:s/>συνέχιση<text:s/>της<text:s/>λειτουργίας<text:s/>του<text:s/>ιδρύματος<text:s/>ή<text:s/>να<text:s/>οδηγήσει<text:s/>σε<text:s/>άρνηση<text:s/>της<text:s/>έγκρισης<text:s/>των<text:s/>οικονομικών<text:s/>καταστάσεων<text:s/>του<text:s/>ιδρύματος<text:s/>ή<text:s/>σε<text:s/>διατύπωση<text:s/>επιφυλάξεων<text:s/>επ’<text:s/>αυτών.</text:span></text:p>
      <text:p text:style-name="P338"><text:span text:style-name="T338_1">β)<text:s/>Η<text:s/>ίδια<text:s/>υποχρέωση<text:s/>ενημέρωσης<text:s/>της<text:s/>Τράπεζας<text:s/>της<text:s/>Ελλάδος<text:s/>ή<text:s/>της<text:s/>Επιτροπής<text:s/>Κεφαλαιαγοράς<text:s/>ισχύει<text:s/>για<text:s/>τα<text:s/>ως<text:s/>άνω<text:s/>πρόσωπα<text:s/>όσον<text:s/>αφορά<text:s/>τα<text:s/>γεγονότα<text:s/>και<text:s/>τις<text:s/>αποφάσεις<text:s/>των<text:s/>οποίων<text:s/>έλαβαν<text:s/>γνώση<text:s/>στο<text:s/>πλαίσιο<text:s/>διενέργειας<text:s/>του<text:s/>αναφερόμενου<text:s/>στην<text:s/>περ.<text:s/>α)<text:s/>της<text:s/>παρούσας<text:s/>έργου<text:s/>τους<text:s/>σε<text:s/>οικονομική<text:s/>μονάδα<text:s/>που<text:s/>διατηρεί<text:s/>στενούς<text:s/>δεσμούς<text:s/>με<text:s/>το<text:s/>ίδρυμα<text:s/>κατά<text:s/>την<text:s/>έννοια<text:s/>του<text:s/>σημείου<text:s/>38<text:s/>της<text:s/>παρ.<text:s/>1<text:s/>του<text:s/>άρθρου<text:s/>4<text:s/>του<text:s/>Κανονισμού<text:s/>αριθμ.<text:s/>575/2013,<text:s/>απορρέοντες<text:s/>από<text:s/>δεσμό<text:s/>ελέγχου.</text:span></text:p>
      <text:p text:style-name="P339"><text:span text:style-name="T339_1">γ)<text:s/>Η<text:s/>Τράπεζα<text:s/>της<text:s/>Ελλάδος<text:s/>ή<text:s/>η<text:s/>Επιτροπή<text:s/>Κεφαλαιαγοράς<text:s/>δύναται<text:s/>να<text:s/>απαιτεί<text:s/>την<text:s/>αντικατάσταση<text:s/>προσώπου<text:s/>που<text:s/>αναφέρεται<text:s/>στην<text:s/>περ.<text:s/>α),<text:s/>εάν<text:s/>το<text:s/>εν<text:s/>λόγω<text:s/>πρόσωπο<text:s/>παραβαίνει<text:s/>τις<text:s/>υποχρεώσεις<text:s/>που<text:s/>υπέχει<text:s/>δυνάμει<text:s/>της<text:s/>εν<text:s/>λόγω<text:s/>περίπτωσης.».</text:span></text:p>
      <text:h text:style-name="P340" text:outline-level="6"><text:span text:style-name="T340_1">Άρθρο<text:s/>14</text:span></text:h>
      <text:h text:style-name="P341" text:outline-level="6"><text:span text:style-name="T341_1">Εποπτικές<text:s/>εξουσίες<text:s/>και<text:s/>εξουσίες<text:s/>επιβολής<text:s/>κυρώσεων<text:s/>-<text:s/>Τροποποίηση<text:s/>του<text:s/>άρθρου<text:s/>56<text:s/>του<text:s/>v.<text:s/>4261/2014<text:s/>(παρ.<text:s/>16<text:s/>του<text:s/>άρθρου<text:s/>1<text:s/>της</text:span></text:h>
      <text:p text:style-name="P342"><text:span text:style-name="T342_1">Οδηγίας<text:s/>(ΕΕ)<text:s/>2019/878)</text:span></text:p>
      <text:p text:style-name="P343"><text:span text:style-name="T343_1">Το<text:s/>άρθρο<text:s/>56<text:s/>του<text:s/>v.<text:s/>4261/2014<text:s/>(Α’<text:s/>107)<text:s/>αντικαθίσταται<text:s/>ως<text:s/>εξής:</text:span></text:p>
      <text:p text:style-name="P344"><text:span text:style-name="T344_1">«Άρθρο<text:s/>56</text:span></text:p>
      <text:p text:style-name="P345"><text:span text:style-name="T345_1">Εποπτικές<text:s/>εξουσίες<text:s/>και<text:s/>εξουσίες<text:s/>επιβολής</text:span></text:p>
      <text:p text:style-name="P346"><text:span text:style-name="T346_1">κυρώσεων<text:s/>(άρθρο<text:s/>64<text:s/>της<text:s/>Οδηγίας<text:s/>2013/36/ΕΕ)</text:span></text:p>
      <text:p text:style-name="P347"><text:span text:style-name="T347_1">1.<text:s/>Η<text:s/>Τράπεζα<text:s/>της<text:s/>Ελλάδος<text:s/>ή<text:s/>η<text:s/>Επιτροπή<text:s/>Κεφαλαιαγοράς<text:s/>ασκεί<text:s/>τις<text:s/>εποπτικές<text:s/>αρμοδιότητες<text:s/>και<text:s/>επιβάλλει<text:s/>τις<text:s/>κυρώσεις<text:s/>που<text:s/>προβλέπονται<text:s/>στον<text:s/>παρόντα<text:s/>και<text:s/>στη<text:s/>λοιπή<text:s/>ισχύουσα<text:s/>νομοθεσία:</text:span></text:p>
      <text:p text:style-name="P348"><text:span text:style-name="T348_1">α)<text:s/>άμεσα<text:s/>ή</text:span></text:p>
      <text:p text:style-name="P349"><text:span text:style-name="T349_1">β)<text:s/>σε<text:s/>συνεργασία<text:s/>με<text:s/>άλλες<text:s/>αρχές,<text:s/>ή</text:span></text:p>
      <text:p text:style-name="P350"><text:span text:style-name="T350_1">γ)<text:s/>υπό<text:s/>την<text:s/>ευθύνη<text:s/>της,<text:s/>με<text:s/>ανάθεση<text:s/>καθηκόντων<text:s/>στις<text:s/>αρχές<text:s/>της<text:s/>περ.<text:s/>β),<text:s/>ή</text:span></text:p>
      <text:p text:style-name="P351"><text:span text:style-name="T351_1">δ)<text:s/>με<text:s/>τη<text:s/>συνδρομή<text:s/>των<text:s/>αρμόδιων<text:s/>δικαστικών<text:s/>αρχών.</text:span></text:p>
      <text:p text:style-name="P352"><text:span text:style-name="T352_1">2.<text:s/>Οι<text:s/>αποφάσεις<text:s/>που<text:s/>λαμβάνονται<text:s/>από<text:s/>την<text:s/>Τράπεζα<text:s/>της<text:s/>Ελλάδος<text:s/>ή<text:s/>την<text:s/>Επιτροπή<text:s/>Κεφαλαιαγοράς,<text:s/>κατά<text:s/>την<text:s/>άσκηση<text:s/>των<text:s/>εποπτικών<text:s/>τους<text:s/>αρμοδιοτήτων<text:s/>και<text:s/>των<text:s/>εξουσιών<text:s/>τους<text:s/>για<text:s/>την<text:s/>επιβολή<text:s/>κυρώσεων,<text:s/>αναφέρουν<text:s/>τους<text:s/>λόγους<text:s/>στους<text:s/>οποίους<text:s/>βασίζονται,<text:s/>οι<text:s/>οποίοι<text:s/>δύνανται<text:s/>να<text:s/>προκύπτουν<text:s/>και<text:s/>να<text:s/>συμπληρώνονται<text:s/>από<text:s/>τα<text:s/>στοιχεία<text:s/>του<text:s/>φακέλου<text:s/>της<text:s/>υπόθεσης.».</text:span></text:p>
      <text:h text:style-name="P353" text:outline-level="6"><text:span text:style-name="T353_1">Άρθρο<text:s/>15</text:span></text:h>
      <text:h text:style-name="P354" text:outline-level="6"><text:span text:style-name="T354_1">Διοικητικές<text:s/>κυρώσεις<text:s/>και<text:s/>άλλα<text:s/>διοικητικά<text:s/>μέτρα<text:s/>για<text:s/>παραβάσεις<text:s/>των<text:s/>απαιτήσεων<text:s/>παροχής<text:s/>άδειας<text:s/>λειτουργίας<text:s/>και<text:s/>των<text:s/>απαιτήσεων<text:s/>για<text:s/>απόκτηση<text:s/>ειδικών<text:s/>συμμετοχών<text:s/>επί<text:s/>πιστωτικών<text:s/>ιδρυμάτων<text:s/>-<text:s/>Τροποποίηση<text:s/>του<text:s/>άρθρου<text:s/>58<text:s/>του<text:s/>v.<text:s/>4261/2014<text:s/>(παρ.<text:s/>17<text:s/>του<text:s/>άρθρου<text:s/>1<text:s/>της<text:s/>Οδηγίας<text:s/>(ΕΕ)<text:s/>2019/878)</text:span></text:h>
      <text:p text:style-name="P355"><text:span text:style-name="T355_1">Στην<text:s/>παρ.<text:s/>1<text:s/>του<text:s/>άρθρου<text:s/>58<text:s/>του<text:s/>v.<text:s/>4261/2014<text:s/>(Α’<text:s/>107)<text:s/>προστίθεται<text:s/>περ.<text:s/>στ)<text:s/>και<text:s/>η<text:s/>παρ.<text:s/>1<text:s/>διαμορφώνεται<text:s/>ως<text:s/>εξής:</text:span></text:p>
      <text:p text:style-name="P356"><text:span text:style-name="T356_1">«Άρθρο<text:s/>58</text:span></text:p>
      <text:p text:style-name="P357"><text:span text:style-name="T357_1">Διοικητικές<text:s/>κυρώσεις<text:s/>και<text:s/>άλλα<text:s/>διοικητικά<text:s/>μέτρα<text:s/>για<text:s/>παραβάσεις<text:s/>των<text:s/>απαιτήσεων<text:s/>παροχής<text:s/>άδειας<text:s/>λειτουργίας<text:s/>και<text:s/>των<text:s/>απαιτήσεων<text:s/>για<text:s/>απόκτηση<text:s/>ειδικών<text:s/>συμμετοχών<text:s/>επί<text:s/>πιστωτικών<text:s/>ιδρυμάτων</text:span></text:p>
      <text:p text:style-name="P358"><text:span text:style-name="T358_1">(άρθρο<text:s/>66<text:s/>της<text:s/>Οδηγίας<text:s/>2013/36/ΕΕ)</text:span></text:p>
      <text:p text:style-name="P359"><text:span text:style-name="T359_1">1.<text:s/>Η<text:s/>Τράπεζα<text:s/>της<text:s/>Ελλάδος<text:s/>επιβάλλει<text:s/>με<text:s/>απόφασή<text:s/>της<text:s/>τις<text:s/>διοικητικές<text:s/>κυρώσεις<text:s/>και<text:s/>μέτρα<text:s/>της<text:s/>παρ.<text:s/>2<text:s/>στις<text:s/>εξής<text:s/>περιπτώσεις:</text:span></text:p>
      <text:p text:style-name="P360"><text:span text:style-name="T360_1">α)<text:s/>αποδοχή<text:s/>καταθέσεων<text:s/>ή<text:s/>άλλων<text:s/>επιστρεπτέων<text:s/>κεφαλαίων<text:s/>από<text:s/>το<text:s/>κοινό<text:s/>χωρίς<text:s/>ο<text:s/>αποδέκτης<text:s/>να<text:s/>είναι<text:s/>πιστωτικό<text:s/>ίδρυμα,<text:s/>κατά<text:s/>παράβαση<text:s/>του<text:s/>άρθρου<text:s/>9,</text:span></text:p>
      <text:p text:style-name="P361"><text:span text:style-name="T361_1">β)<text:s/>έναρξη<text:s/>ή<text:s/>άσκηση<text:s/>δραστηριότητας<text:s/>χωρίς<text:s/>την<text:s/>απαι-<text:s/>τούμενη<text:s/>κατά<text:s/>περίπτωση<text:s/>άδεια<text:s/>της<text:s/>Τράπεζας<text:s/>της<text:s/>Ελλάδος,</text:span></text:p>
      <text:p text:style-name="P362"><text:span text:style-name="T362_1">γ)<text:s/>απόκτηση,<text:s/>άμεσα<text:s/>ή<text:s/>έμμεσα,<text:s/>ειδικής<text:s/>συμμετοχής<text:s/>σε<text:s/>πιστωτικό<text:s/>ίδρυμα<text:s/>ή<text:s/>περαιτέρω<text:s/>αύξηση,<text:s/>άμεσα<text:s/>ή<text:s/>έμμεσα,<text:s/>ειδικής<text:s/>συμμετοχής<text:s/>σε<text:s/>πιστωτικό<text:s/>ίδρυμα,<text:s/>ούτως<text:s/>ώστε<text:s/>η<text:s/>αναλογία<text:s/>των<text:s/>δικαιωμάτων<text:s/>ψήφου<text:s/>ή<text:s/>των<text:s/>κατεχόμενων<text:s/>μεριδίων<text:s/>κεφαλαίου<text:s/>να<text:s/>φθάνει<text:s/>ή<text:s/>να<text:s/>υπερβαίνει<text:s/>τα<text:s/>κα-<text:s/>τώτατα<text:s/>όρια<text:s/>που<text:s/>αναφέρονται<text:s/>στην<text:s/>παρ.<text:s/>1<text:s/>του<text:s/>άρθρου<text:s/>23<text:s/>ή<text:s/>ώστε<text:s/>το<text:s/>πιστωτικό<text:s/>ίδρυμα<text:s/>να<text:s/>καταστεί<text:s/>θυγατρική<text:s/>επιχείρηση<text:s/>του<text:s/>αποκτώντος<text:s/>ή<text:s/>αυξάνοντος<text:s/>τη<text:s/>συμμετοχή,<text:s/>χωρίς<text:s/>έγγραφη<text:s/>γνωστοποίηση<text:s/>προς<text:s/>την<text:s/>Τράπεζα<text:s/>της<text:s/>Ελλάδος<text:s/>ότι<text:s/>αυτός<text:s/>επιδιώκει<text:s/>είτε<text:s/>να<text:s/>αποκτήσει<text:s/>ειδική<text:s/>συμμετοχή<text:s/>ή<text:s/>να<text:s/>την<text:s/>αυξήσει,<text:s/>κατά<text:s/>το<text:s/>χρονικό<text:s/>διάστημα<text:s/>αξιολόγησης,<text:s/>ή<text:s/>παρά<text:s/>την<text:s/>αντίθετη<text:s/>γνώμη<text:s/>της<text:s/>Τράπεζας<text:s/>της<text:s/>Ελλάδος,<text:s/>κατά<text:s/>παράβαση<text:s/>της<text:s/>παρ.<text:s/>1<text:s/>του<text:s/>άρθρου<text:s/>23,<text:s/>δ)<text:s/>παύση<text:s/>κατοχής,<text:s/>άμεσα<text:s/>ή<text:s/>έμμεσα,<text:s/>ειδικής<text:s/>συμμετοχής<text:s/>σε<text:s/>πιστωτικό<text:s/>ίδρυμα<text:s/>ή<text:s/>μείωση<text:s/>της<text:s/>ειδικής<text:s/>συμμετοχής<text:s/>ούτως<text:s/>ώστε<text:s/>η<text:s/>αναλογία<text:s/>των<text:s/>δικαιωμάτων<text:s/>ψήφου<text:s/>ή<text:s/>των<text:s/>κατεχόμενων<text:s/>μεριδίων<text:s/>κεφαλαίου<text:s/>να<text:s/>είναι<text:s/>μικρότερη<text:s/>από<text:s/>τα<text:s/>κατώτατα<text:s/>όρια<text:s/>που<text:s/>αναφέρονται<text:s/>στο<text:s/>άρθρο<text:s/>26<text:s/>ή<text:s/>ώστε<text:s/>το<text:s/>πιστωτικό<text:s/>ίδρυμα<text:s/>να<text:s/>παύσει<text:s/>να<text:s/>είναι<text:s/>θυγατρική<text:s/>επιχείρηση,<text:s/>χωρίς<text:s/>έγγραφη<text:s/>γνωστοποίηση<text:s/>προς<text:s/>την<text:s/>Τράπεζα<text:s/>της<text:s/>Ελλάδος,</text:span></text:p>
      <text:p text:style-name="P363"><text:span text:style-name="T363_1">ε)<text:s/>μη<text:s/>τήρηση<text:s/>των<text:s/>υποχρεώσεων<text:s/>γνωστοποίησης<text:s/>στην<text:s/>Τράπεζα<text:s/>της<text:s/>Ελλάδος<text:s/>περί<text:s/>της<text:s/>αλλαγής<text:s/>της<text:s/>ταυτότητας<text:s/>των<text:s/>φυσικών<text:s/>προσώπων<text:s/>που<text:s/>ελέγχουν<text:s/>νομικά<text:s/>πρόσωπα,<text:s/>κατόχους<text:s/>συμμετοχής,<text:s/>σύμφωνα<text:s/>με<text:s/>τα<text:s/>προβλεπόμενα<text:s/>στην<text:s/>παρ.<text:s/>3<text:s/>του<text:s/>άρθρου<text:s/>23<text:s/>ή<text:s/>εφόσον<text:s/>δεν<text:s/>υπάρξει<text:s/>συμμόρφωση<text:s/>προς<text:s/>την<text:s/>τυχόν<text:s/>απαίτηση<text:s/>της<text:s/>Τράπεζας<text:s/>της<text:s/>Ελλάδος<text:s/>για<text:s/>την<text:s/>εφαρμογή<text:s/>των<text:s/>προβλεπομένων<text:s/>στις<text:s/>περ.<text:s/>β)<text:s/>και<text:s/>γ)<text:s/>της<text:s/>παρ.<text:s/>1<text:s/>του<text:s/>άρθρου<text:s/>15,</text:span></text:p>
      <text:p text:style-name="P364"><text:span text:style-name="T364_1">στ)<text:s/>μη<text:s/>υποβολή<text:s/>αίτησης<text:s/>για<text:s/>έγκριση<text:s/>κατά<text:s/>παράβαση<text:s/>του<text:s/>άρθρου<text:s/>22Α<text:s/>ή<text:s/>οποιαδήποτε<text:s/>άλλη<text:s/>παράβαση<text:s/>των<text:s/>απαιτήσεων<text:s/>του<text:s/>εν<text:s/>λόγω<text:s/>άρθρου.».</text:span></text:p>
      <text:h text:style-name="P365" text:outline-level="6"><text:span text:style-name="T365_1">Άρθρο<text:s/>16</text:span></text:h>
      <text:h text:style-name="P366" text:outline-level="6"><text:span text:style-name="T366_1">Λοιπές<text:s/>περιπτώσεις<text:s/>επιβολής<text:s/>κυρώσεων<text:s/>από<text:s/>την<text:s/>Τράπεζα<text:s/>της<text:s/>Ελλάδος<text:s/>-<text:s/>Τροποποίηση<text:s/>του<text:s/>άρθρου<text:s/>59<text:s/>του<text:s/>v.<text:s/>4261/2014<text:s/>(παρ.<text:s/>18<text:s/>του</text:span></text:h>
      <text:p text:style-name="P367"><text:span text:style-name="T367_1">άρθρου<text:s/>1<text:s/>της<text:s/>Οδηγίας<text:s/>(ΕΕ)<text:s/>2019/878)</text:span></text:p>
      <text:p text:style-name="P368"><text:span text:style-name="T368_1">Μετά<text:s/>την<text:s/>παρ.<text:s/>1<text:s/>του<text:s/>άρθρου<text:s/>59<text:s/>του<text:s/>v.<text:s/>4261/2014<text:s/>(Α’<text:s/>107)<text:s/>προστίθεται<text:s/>παρ.<text:s/>1Α<text:s/>και<text:s/>το<text:s/>άρθρο<text:s/>59<text:s/>διαμορφώνεται<text:s/>ως<text:s/>εξής:</text:span></text:p>
      <text:p text:style-name="P369"><text:span text:style-name="T369_1">«Άρθρο<text:s/>59</text:span></text:p>
      <text:p text:style-name="P370"><text:span text:style-name="T370_1">Λοιπές<text:s/>περιπτώσεις<text:s/>επιβολής<text:s/>κυρώσεων<text:s/>από<text:s/>την<text:s/>Τράπεζα<text:s/>της<text:s/>Ελλάδος<text:s/>(άρθρο<text:s/>67</text:span></text:p>
      <text:p text:style-name="P371"><text:span text:style-name="T371_1">της<text:s/>Οδηγίας<text:s/>2013/36/ΕΕ)</text:span></text:p>
      <text:p text:style-name="P372"><text:span text:style-name="T372_1">1.<text:s/>Το<text:s/>παρόν<text:s/>άρθρο<text:s/>εφαρμόζεται<text:s/>στις<text:s/>ακόλουθες<text:s/>περιπτώσεις<text:s/>που<text:s/>πιστωτικό<text:s/>ίδρυμα:</text:span></text:p>
      <text:p text:style-name="P373"><text:span text:style-name="T373_1">α)<text:s/>απέκτησε<text:s/>την<text:s/>άδεια<text:s/>λειτουργίας<text:s/>με<text:s/>ψευδείς<text:s/>ή<text:s/>ανακριβείς<text:s/>δηλώσεις<text:s/>ή<text:s/>με<text:s/>οποιονδήποτε<text:s/>άλλο<text:s/>μη<text:s/>σύννομο<text:s/>τρόπο,</text:span></text:p>
      <text:p text:style-name="P374"><text:span text:style-name="T374_1">β)<text:s/>αφού<text:s/>πληροφορήθηκε<text:s/>για<text:s/>αγορές<text:s/>ή<text:s/>εκχωρήσεις<text:s/>συμμετοχών<text:s/>στο<text:s/>κεφάλαιό<text:s/>του,<text:s/>οι<text:s/>οποίες<text:s/>αυξάνουν<text:s/>τα<text:s/>ποσοστά<text:s/>συμμετοχής<text:s/>ή<text:s/>τα<text:s/>μειώνουν<text:s/>κάτω<text:s/>από<text:s/>ένα<text:s/>από<text:s/>τα<text:s/>όρια<text:s/>της<text:s/>παρ.<text:s/>1<text:s/>του<text:s/>άρθρου<text:s/>23<text:s/>ή<text:s/>του<text:s/>άρθρου<text:s/>26<text:s/>του<text:s/>παρόντος<text:s/>νόμου,<text:s/>δεν<text:s/>ενημέρωσε<text:s/>την<text:s/>Τράπεζα<text:s/>της<text:s/>Ελλάδος<text:s/>σχετικά<text:s/>με<text:s/>αυτές<text:s/>τις<text:s/>αγορές<text:s/>ή<text:s/>εκχωρήσεις,<text:s/>όπως<text:s/>ο<text:s/>νόμος<text:s/>ορίζει,</text:span></text:p>
      <text:p text:style-name="P375"><text:span text:style-name="T375_1">γ)<text:s/>το<text:s/>οποίο<text:s/>δεν<text:s/>κοινοποιεί,<text:s/>τουλάχιστον<text:s/>σε<text:s/>ετήσια<text:s/>βάση,<text:s/>στην<text:s/>Τράπεζα<text:s/>της<text:s/>Ελλάδος<text:s/>τα<text:s/>ονόματα<text:s/>των<text:s/>μετόχων<text:s/>ή<text:s/>εταίρων<text:s/>που<text:s/>έχουν<text:s/>ειδικές<text:s/>συμμετοχές<text:s/>καθώς<text:s/>και<text:s/>τα<text:s/>ποσοστά<text:s/>των<text:s/>συμμετοχών<text:s/>αυτών,<text:s/>όπως<text:s/>ο<text:s/>νόμος<text:s/>ορίζει,</text:span></text:p>
      <text:p text:style-name="P376"><text:span text:style-name="T376_1">δ)<text:s/>δεν<text:s/>εφαρμόζει<text:s/>πλαίσιο<text:s/>εταιρικής<text:s/>διακυβέρνησης,<text:s/>όπως<text:s/>απαιτείται<text:s/>από<text:s/>το<text:s/>άρθρο<text:s/>66<text:s/>του<text:s/>παρόντος<text:s/>νόμου,<text:s/>ε)<text:s/>δεν<text:s/>υποβάλλει<text:s/>ή<text:s/>υποβάλλει<text:s/>ανακριβή<text:s/>ή<text:s/>ελλιπή<text:s/>στοιχεία<text:s/>και<text:s/>πληροφορίες<text:s/>σχετικά<text:s/>με<text:s/>τη<text:s/>συμμόρφωση<text:s/>προς<text:s/>την<text:s/>υποχρέωση<text:s/>ικανοποίησης<text:s/>των<text:s/>απαιτήσεων<text:s/>ιδίων<text:s/>κεφαλαίων<text:s/>του<text:s/>άρθρου<text:s/>92<text:s/>του<text:s/>Κανονισμού<text:s/>(ΕΕ)<text:s/>αριθμ.<text:s/>575/2013<text:s/>στην<text:s/>Τράπεζα<text:s/>της<text:s/>Ελλάδος,<text:s/>κατά<text:s/>παράβαση<text:s/>της<text:s/>παρ.<text:s/>1<text:s/>του<text:s/>άρθρου<text:s/>99<text:s/>του<text:s/>εν<text:s/>λόγω<text:s/>Κανονισμού,</text:span></text:p>
      <text:p text:style-name="P377"><text:span text:style-name="T377_1">στ)<text:s/>δεν<text:s/>υποβάλλει<text:s/>ή<text:s/>υποβάλλει<text:s/>ανακριβή<text:s/>ή<text:s/>ελλιπή<text:s/>στοιχεία<text:s/>και<text:s/>πληροφορίες<text:s/>στην<text:s/>Τράπεζα<text:s/>της<text:s/>Ελλάδος<text:s/>σε<text:s/>σχέση<text:s/>με<text:s/>τα<text:s/>στοιχεία<text:s/>του<text:s/>άρθρου<text:s/>101<text:s/>του<text:s/>Κανονισμού<text:s/>(ΕΕ)<text:s/>αριθμ.<text:s/>575/2013,</text:span></text:p>
      <text:p text:style-name="P378"><text:span text:style-name="T378_1">ζ)<text:s/>δεν<text:s/>υποβάλλει<text:s/>ή<text:s/>υποβάλλει<text:s/>ανακριβή<text:s/>ή<text:s/>ελλιπή<text:s/>στοιχεία<text:s/>και<text:s/>πληροφορίες<text:s/>στην<text:s/>Τράπεζα<text:s/>της<text:s/>Ελλάδος<text:s/>σχετικά<text:s/>με<text:s/>ένα<text:s/>μεγάλο<text:s/>χρηματοδοτικό<text:s/>άνοιγμα,<text:s/>κατά<text:s/>παράβαση<text:s/>της<text:s/>παρ.<text:s/>1<text:s/>του<text:s/>άρθρου<text:s/>394<text:s/>του<text:s/>Κανονισμού<text:s/>(ΕΕ)<text:s/>αριθμ.<text:s/>575/2013,</text:span></text:p>
      <text:p text:style-name="P379"><text:span text:style-name="T379_1">η)<text:s/>δεν<text:s/>υποβάλλει<text:s/>ή<text:s/>υποβάλλει<text:s/>ανακριβή<text:s/>ή<text:s/>ελλιπή<text:s/>στοιχεία<text:s/>και<text:s/>πληροφορίες<text:s/>στην<text:s/>Τράπεζα<text:s/>της<text:s/>Ελλάδος<text:s/>σχετικά<text:s/>με<text:s/>τη<text:s/>ρευστότητά<text:s/>του,<text:s/>κατά<text:s/>παράβαση<text:s/>των<text:s/>παρ.<text:s/>1<text:s/>και<text:s/>2<text:s/>του<text:s/>Κανονισμού<text:s/>(ΕΕ)<text:s/>αριθμ.<text:s/>575/2013,</text:span></text:p>
      <text:p text:style-name="P380"><text:span text:style-name="T380_1">θ)<text:s/>δεν<text:s/>υποβάλλει<text:s/>ή<text:s/>υποβάλλει<text:s/>ανακριβή<text:s/>ή<text:s/>ελλιπή<text:s/>στοιχεία<text:s/>και<text:s/>πληροφορίες<text:s/>στην<text:s/>Τράπεζα<text:s/>της<text:s/>Ελλάδος<text:s/>σχετικά<text:s/>με<text:s/>το<text:s/>δείκτη<text:s/>μόχλευσης,<text:s/>κατά<text:s/>παράβαση<text:s/>της<text:s/>παρ.<text:s/>1<text:s/>του<text:s/>άρθρου<text:s/>430<text:s/>του<text:s/>Κανονισμού<text:s/>(ΕΕ)<text:s/>αριθμ.<text:s/>575/2013,</text:span></text:p>
      <text:p text:style-name="P381"><text:span text:style-name="T381_1">ι)<text:s/>δεν<text:s/>διατηρεί<text:s/>κατ’<text:s/>εξακολούθηση<text:s/>και<text:s/>σε<text:s/>βάθος<text:s/>χρόνου<text:s/>ρευστά<text:s/>διαθέσιμα,<text:s/>κατά<text:s/>παράβαση<text:s/>του<text:s/>άρθρου<text:s/>412<text:s/>του<text:s/>Κανονισμού<text:s/>(ΕΕ)<text:s/>αριθμ.<text:s/>575/2013,</text:span></text:p>
      <text:p text:style-name="P382"><text:span text:style-name="T382_1">ια)<text:s/>παρουσιάζει<text:s/>χρηματοδοτικό<text:s/>άνοιγμα<text:s/>πέραν<text:s/>των<text:s/>ορίων<text:s/>που<text:s/>θέτει<text:s/>το<text:s/>άρθρο<text:s/>395<text:s/>του<text:s/>Κανονισμού<text:s/>(ΕΕ)<text:s/>αριθμ.<text:s/>575/2013,</text:span></text:p>
      <text:p text:style-name="P383"><text:span text:style-name="T383_1">ιβ)<text:s/>που<text:s/>είναι<text:s/>εκτεθειμένο<text:s/>στον<text:s/>πιστωτικό<text:s/>κίνδυνο<text:s/>μιας<text:s/>θέσης<text:s/>τιτλοποίησης<text:s/>που<text:s/>δεν<text:s/>πληροί<text:s/>τις<text:s/>προϋποθέσεις<text:s/>του<text:s/>άρθρου<text:s/>405<text:s/>του<text:s/>Κανονισμού<text:s/>(ΕΕ)<text:s/>αριθμ.<text:s/>575/2013,</text:span></text:p>
      <text:p text:style-name="P384"><text:span text:style-name="T384_1">ιγ)<text:s/>δεν<text:s/>υποβάλλει<text:s/>ή<text:s/>υποβάλλει<text:s/>ανακριβή<text:s/>ή<text:s/>ελλιπή<text:s/>στοιχεία<text:s/>και<text:s/>πληροφορίες<text:s/>κατά<text:s/>παράβαση<text:s/>των<text:s/>παρ.<text:s/>1,<text:s/>2<text:s/>και<text:s/>3<text:s/>του<text:s/>άρθρου<text:s/>431<text:s/>ή<text:s/>της<text:s/>παρ.<text:s/>1<text:s/>του<text:s/>άρθρου<text:s/>451<text:s/>του<text:s/>Κανονισμού<text:s/>(ΕΕ)<text:s/>αριθμ.<text:s/>575/2013,</text:span></text:p>
      <text:p text:style-name="P385"><text:span text:style-name="T385_1">ιδ)<text:s/>προβαίνει<text:s/>σε<text:s/>πληρωμές<text:s/>σε<text:s/>κατόχους<text:s/>μέσων<text:s/>που<text:s/>περιλαμβάνονται<text:s/>στα<text:s/>ίδια<text:s/>κεφάλαια<text:s/>του<text:s/>ιδρύματος,<text:s/>κατά<text:s/>παράβαση<text:s/>του<text:s/>άρθρου<text:s/>131<text:s/>του<text:s/>παρόντος<text:s/>νόμου<text:s/>ή<text:s/>σε<text:s/>περιπτώσεις<text:s/>κατά<text:s/>τις<text:s/>οποίες<text:s/>τα<text:s/>άρθρα<text:s/>28,<text:s/>52<text:s/>ή<text:s/>63<text:s/>του<text:s/>Κανονισμού<text:s/>(ΕΕ)<text:s/>αριθμ.<text:s/>575/2013<text:s/>απαγορεύουν<text:s/>τις<text:s/>εν<text:s/>λόγω<text:s/>πληρωμές<text:s/>σε<text:s/>κατόχους<text:s/>μέσων<text:s/>που<text:s/>περιλαμβάνονται<text:s/>στα<text:s/>ίδια<text:s/>κεφάλαια,</text:span></text:p>
      <text:p text:style-name="P386"><text:span text:style-name="T386_1">ιε)<text:s/>διόρισε<text:s/>ή<text:s/>δεν<text:s/>αντικατέστησε<text:s/>αμελλητί<text:s/>τα<text:s/>πρόσωπα<text:s/>που<text:s/>δεν<text:s/>ανταποκρίνονται<text:s/>στις<text:s/>απαιτήσεις<text:s/>του<text:s/>άρθρου<text:s/>83<text:s/>του<text:s/>παρόντος<text:s/>νόμου.</text:span></text:p>
      <text:p text:style-name="P387"><text:span text:style-name="T387_1">1Α.<text:s/>Το<text:s/>παρόν<text:s/>άρθρο<text:s/>εφαρμόζεται<text:s/>επίσης<text:s/>σε<text:s/>περίπτωση<text:s/>που<text:s/>μητρικό<text:s/>ίδρυμα,<text:s/>μητρική<text:s/>χρηματοδοτική<text:s/>εταιρεία<text:s/>συμμετοχών<text:s/>ή<text:s/>μητρική<text:s/>μικτή<text:s/>χρηματοοικονομική<text:s/>εταιρεία<text:s/>συμμετοχών<text:s/>δεν<text:s/>προβαίνει<text:s/>σε<text:s/>ενέργεια<text:s/>που<text:s/>ενδέχεται<text:s/>να<text:s/>απαιτείται,<text:s/>προκειμένου<text:s/>να<text:s/>διασφαλιστεί<text:s/>η<text:s/>συμμόρφωση<text:s/>προς<text:s/>τις<text:s/>απαιτήσεις<text:s/>προληπτικής<text:s/>επο-<text:s/>πτείας<text:s/>που<text:s/>προβλέπονται<text:s/>στα<text:s/>άρθρα<text:s/>92<text:s/>έως<text:s/>403<text:s/>και<text:s/>411<text:s/>έως<text:s/>429ζ<text:s/>του<text:s/>Κανονισμού<text:s/>(ΕΕ)<text:s/>αριθμ.<text:s/>575/2013<text:s/>(L<text:s/>176)<text:s/>ή<text:s/>επιβάλλονται<text:s/>δυνάμει<text:s/>της<text:s/>περ.<text:s/>α)<text:s/>της<text:s/>παρ.<text:s/>1<text:s/>του<text:s/>άρθρου<text:s/>96<text:s/>ή<text:s/>του<text:s/>άρθρου<text:s/>98<text:s/>του<text:s/>παρόντος<text:s/>σε<text:s/>ενοποιημένη<text:s/>ή<text:s/>υποενοποιημένη<text:s/>βάση.</text:span></text:p>
      <text:p text:style-name="P388"><text:span text:style-name="T388_1">2.<text:s/>Τηρουμένων<text:s/>των<text:s/>διατάξεων<text:s/>του<text:s/>καταστατικού<text:s/>της<text:s/>Τράπεζας<text:s/>της<text:s/>Ελλάδος<text:s/>και<text:s/>των<text:s/>κατ’<text:s/>εξουσιοδότηση<text:s/>του<text:s/>παρόντος<text:s/>νόμου<text:s/>κανονιστικών<text:s/>πράξεων,<text:s/>η<text:s/>Τράπεζα<text:s/>της<text:s/>Ελλάδος<text:s/>στις<text:s/>περιπτώσεις<text:s/>της<text:s/>παρ.<text:s/>1,<text:s/>καθώς<text:s/>και<text:s/>σε<text:s/>κάθε<text:s/>άλλη<text:s/>περίπτωση<text:s/>παράβασης<text:s/>του<text:s/>Κανονισμού<text:s/>(ΕΕ)<text:s/>αριθμ.<text:s/>575/2013,<text:s/>του<text:s/>παρόντος<text:s/>νόμου<text:s/>και<text:s/>των<text:s/>κατ’<text:s/>εξουσιοδότηση<text:s/>αυτού<text:s/>εκδιδόμενων<text:s/>κανονιστικών<text:s/>πράξεων,<text:s/>επιβάλλει<text:s/>με<text:s/>απόφασή<text:s/>της,<text:s/>διαζευκτικά<text:s/>ή<text:s/>σωρευτικά,<text:s/>διοικητικές<text:s/>κυρώσεις<text:s/>και<text:s/>διοικητικά<text:s/>μέτρα,<text:s/>τα<text:s/>οποία<text:s/>περιλαμβάνουν<text:s/>τα<text:s/>εξής:</text:span></text:p>
      <text:p text:style-name="P389"><text:span text:style-name="T389_1">α)<text:s/>δημόσια<text:s/>ανακοίνωση<text:s/>στην<text:s/>οποία<text:s/>περιγράφονται<text:s/>το<text:s/>υπεύθυνο<text:s/>φυσικό<text:s/>πρόσωπο,<text:s/>το<text:s/>ίδρυμα,<text:s/>η<text:s/>χρηματοδοτική<text:s/>εταιρεία<text:s/>συμμετοχών<text:s/>ή<text:s/>η<text:s/>μικτή<text:s/>χρηματοοικονομική<text:s/>εταιρεία<text:s/>συμμετοχών,<text:s/>καθώς<text:s/>και<text:s/>η<text:s/>φύση<text:s/>της<text:s/>παράβασης,<text:s/>β)<text:s/>εντολή<text:s/>προς<text:s/>το<text:s/>υπεύθυνο<text:s/>φυσικό<text:s/>ή<text:s/>νομικό<text:s/>πρόσωπο<text:s/>για<text:s/>παύση<text:s/>της<text:s/>παράνομης<text:s/>συμπεριφοράς<text:s/>και<text:s/>παράλειψής<text:s/>της<text:s/>στο<text:s/>μέλλον,</text:span></text:p>
      <text:p text:style-name="P390"><text:span text:style-name="T390_1">γ)<text:s/>στην<text:s/>περίπτωση<text:s/>ιδρύματος,<text:s/>ανάκληση<text:s/>της<text:s/>άδειας<text:s/>λειτουργίας<text:s/>του<text:s/>κατά<text:s/>την<text:s/>ισχύουσα<text:s/>νομοθεσία,</text:span></text:p>
      <text:p text:style-name="P391"><text:span text:style-name="T391_1">δ)<text:s/>προσωρινή<text:s/>απαγόρευση<text:s/>κατά<text:s/>των<text:s/>προσώπων<text:s/>της<text:s/>παρ.<text:s/>2<text:s/>του<text:s/>άρθρου<text:s/>57<text:s/>του<text:s/>παρόντος<text:s/>νόμου<text:s/>να<text:s/>ασκούν<text:s/>καθήκοντα<text:s/>σε<text:s/>ιδρύματα,</text:span></text:p>
      <text:p text:style-name="P392"><text:span text:style-name="T392_1">ε)<text:s/>στην<text:s/>περίπτωση<text:s/>νομικού<text:s/>προσώπου,<text:s/>χρηματικά<text:s/>πρόστιμα<text:s/>ύψους<text:s/>έως<text:s/>το<text:s/>10%<text:s/>του<text:s/>συνολικού<text:s/>καθαρού<text:s/>κύκλου<text:s/>εργασιών,<text:s/>συμπεριλαμβανομένων<text:s/>των<text:s/>ακαθάριστων<text:s/>εσόδων<text:s/>που<text:s/>συνίσταται<text:s/>σε<text:s/>τόκους<text:s/>εισπρακτέους<text:s/>και<text:s/>εξομοιούμενα<text:s/>έσοδα,<text:s/>έσοδα<text:s/>από<text:s/>μετοχές<text:s/>και<text:s/>άλλους<text:s/>τίτλους<text:s/>μεταβλητής<text:s/>ή<text:s/>σταθερής<text:s/>απόδοσης<text:s/>και<text:s/>εισπρακτέες<text:s/>προμήθειες<text:s/>ή<text:s/>αμοιβές<text:s/>σύμφωνα<text:s/>με<text:s/>το<text:s/>άρθρο<text:s/>316<text:s/>του<text:s/>Κανονισμού<text:s/>(ΕΕ)<text:s/>αριθμ.<text:s/>575/2013<text:s/>της<text:s/>επιχείρησης<text:s/>κατά<text:s/>την<text:s/>προηγούμενη<text:s/>χρήση,</text:span></text:p>
      <text:p text:style-name="P393"><text:span text:style-name="T393_1">στ)<text:s/>στην<text:s/>περίπτωση<text:s/>φυσικού<text:s/>προσώπου,<text:s/>χρηματικά<text:s/>πρόστιμα<text:s/>μέχρι<text:s/>και<text:s/>πέντε<text:s/>εκατομμυρίων<text:s/>(5.000.000)<text:s/>ευρώ,</text:span></text:p>
      <text:p text:style-name="P394"><text:span text:style-name="T394_1">ζ)<text:s/>χρηματικά<text:s/>πρόστιμα<text:s/>μέχρι<text:s/>και<text:s/>το<text:s/>διπλάσιο<text:s/>του<text:s/>ποσού<text:s/>των<text:s/>κερδών<text:s/>που<text:s/>αποκτήθηκαν<text:s/>ή<text:s/>των<text:s/>ζημιών<text:s/>που<text:s/>αποφεύχθηκαν<text:s/>λόγω<text:s/>της<text:s/>παράβασης,<text:s/>όπου<text:s/>μπορούν<text:s/>να<text:s/>συγκεκριμενοποιηθούν.</text:span></text:p>
      <text:p text:style-name="P395"><text:span text:style-name="T395_1">Σε<text:s/>περίπτωση<text:s/>που<text:s/>επιχείρηση<text:s/>της<text:s/>περ.<text:s/>ε’<text:s/>της<text:s/>παρούσας<text:s/>παραγράφου<text:s/>είναι<text:s/>θυγατρική<text:s/>μητρικής<text:s/>επιχείρησης,<text:s/>τα<text:s/>σχετικά<text:s/>ακαθάριστα<text:s/>έσοδα<text:s/>θα<text:s/>είναι<text:s/>τα<text:s/>ακαθάριστα<text:s/>έσοδα<text:s/>που<text:s/>προκύπτουν<text:s/>από<text:s/>τις<text:s/>ενοποιημένες<text:s/>καταστάσεις<text:s/>της<text:s/>ανώτατης<text:s/>μητρικής<text:s/>επιχείρησης<text:s/>κατά<text:s/>την<text:s/>προηγούμενη<text:s/>χρήση.</text:span></text:p>
      <text:p text:style-name="P396"><text:span text:style-name="T396_1">3.<text:s/>Ο<text:s/>Διοικητής<text:s/>ή<text:s/>ο<text:s/>Πρόεδρος,<text:s/>τα<text:s/>μέλη<text:s/>του<text:s/>Διοικητικού<text:s/>Συμβουλίου,<text:s/>οι<text:s/>ελεγκτές,<text:s/>οι<text:s/>αρμόδιοι<text:s/>διευθυντές<text:s/>και<text:s/>οι<text:s/>υπάλληλοι,<text:s/>κάθε<text:s/>πιστωτικού<text:s/>ιδρύματος<text:s/>τιμωρούνται<text:s/>με<text:s/>φυλάκιση<text:s/>ή<text:s/>με<text:s/>χρηματική<text:s/>ποινή<text:s/>ή<text:s/>με<text:s/>αμφότερες<text:s/>τις<text:s/>ποινές<text:s/>αυτές,<text:s/>εκτός<text:s/>αν<text:s/>από<text:s/>άλλη<text:s/>διάταξη<text:s/>προβλέπεται<text:s/>βαρύτερη<text:s/>ποινή,<text:s/>εφόσον:</text:span></text:p>
      <text:p text:style-name="P397"><text:span text:style-name="T397_1">α)<text:s/>παραλείπουν<text:s/>ή<text:s/>παραποιούν<text:s/>εκ<text:s/>προθέσεως<text:s/>την<text:s/>εγγραφή<text:s/>σημαντικής<text:s/>συναλλαγής<text:s/>στα<text:s/>βιβλία<text:s/>του,</text:span></text:p>
      <text:p text:style-name="P398"><text:span text:style-name="T398_1">β)<text:s/>υποβάλλουν<text:s/>στην<text:s/>Τράπεζα<text:s/>της<text:s/>Ελλάδος<text:s/>ψευδείς<text:s/>ή<text:s/>ανακριβείς<text:s/>εκθέσεις<text:s/>ή<text:s/>παρέχουν<text:s/>ψευδή<text:s/>ή<text:s/>ανακριβή<text:s/>στοιχεία.</text:span></text:p>
      <text:p text:style-name="P399"><text:span text:style-name="T399_1">Σε<text:s/>περίπτωση<text:s/>που<text:s/>τα<text:s/>ανωτέρω<text:s/>πρόσωπα<text:s/>αρνούνται<text:s/>ή<text:s/>παρακωλύουν<text:s/>με<text:s/>οποιονδήποτε<text:s/>τρόπο<text:s/>τον<text:s/>έλεγχο,<text:s/>που<text:s/>ασκείται<text:s/>από<text:s/>την<text:s/>Τράπεζα<text:s/>της<text:s/>Ελλάδος,<text:s/>τιμωρούνται<text:s/>με<text:s/>ποινή<text:s/>φυλάκισης<text:s/>τουλάχιστον<text:s/>τριών<text:s/>(3)<text:s/>μηνών.</text:span></text:p>
      <text:p text:style-name="P400"><text:span text:style-name="T400_1">4.<text:s/>α)<text:s/>Όποιος<text:s/>προβαίνει,<text:s/>κατά<text:s/>παράβαση<text:s/>του<text:s/>άρθρου<text:s/>9<text:s/>του<text:s/>παρόντος<text:s/>νόμου,<text:s/>σε<text:s/>κατ’<text:s/>επάγγελμα<text:s/>αποδοχή<text:s/>καταθέσεων<text:s/>χρημάτων<text:s/>ή<text:s/>άλλων<text:s/>επιστρεπτέων<text:s/>κεφαλαίων<text:s/>ή<text:s/>σε<text:s/>κατ’<text:s/>επάγγελμα<text:s/>χορήγηση<text:s/>δανείων<text:s/>ή<text:s/>λοιπών<text:s/>πιστώσεων<text:s/>ή<text:s/>σε<text:s/>παροχή<text:s/>υπηρεσιών<text:s/>πληρωμών,<text:s/>προς<text:s/>το<text:s/>κοινό<text:s/>ή<text:s/>στην<text:s/>έκδοση<text:s/>ηλεκτρονικού<text:s/>χρήματος<text:s/>και<text:s/>όποιος<text:s/>παραβαίνει<text:s/>τις<text:s/>διατάξεις<text:s/>του<text:s/>άρθρου<text:s/>20<text:s/>του<text:s/>παρόντος<text:s/>νόμου,<text:s/>τιμωρείται<text:s/>με<text:s/>φυλάκιση<text:s/>ή<text:s/>με<text:s/>χρηματική<text:s/>ποινή<text:s/>ή<text:s/>με<text:s/>αμφότερες<text:s/>τις<text:s/>ποινές<text:s/>αυτές,<text:s/>εκτός<text:s/>αν<text:s/>από<text:s/>άλλη<text:s/>διάταξη<text:s/>προβλέπεται<text:s/>βαρύτερη<text:s/>ποινή.<text:s/>Υπεύθυνοι<text:s/>για<text:s/>την<text:s/>παράβαση<text:s/>και<text:s/>υποκείμενοι<text:s/>στις<text:s/>ποινές<text:s/>αυτές<text:s/>θεωρούνται<text:s/>και<text:s/>οι<text:s/>νόμιμοι<text:s/>εκπρόσωποι<text:s/>ή<text:s/>οι<text:s/>ασκούντες<text:s/>τη<text:s/>διοίκηση<text:s/>του<text:s/>νομικού<text:s/>προσώπου.</text:span></text:p>
      <text:p text:style-name="P401"><text:span text:style-name="T401_1">β)<text:s/>Στις<text:s/>περιπτώσεις<text:s/>που<text:s/>αναφέρονται<text:s/>στην<text:s/>ανωτέρω<text:s/>περ.<text:s/>α’<text:s/>της<text:s/>παρούσας<text:s/>παραγράφου<text:s/>και<text:s/>στην<text:s/>περ.<text:s/>β’<text:s/>της<text:s/>παρ.<text:s/>1<text:s/>του<text:s/>άρθρου<text:s/>58<text:s/>του<text:s/>παρόντος<text:s/>νόμου,<text:s/>είναι<text:s/>δυνατή<text:s/>η<text:s/>σφράγιση<text:s/>των<text:s/>γραφειων<text:s/>και<text:s/>εγκαταστάσεων<text:s/>του<text:s/>παραβάτη<text:s/>από<text:s/>όργανα<text:s/>της<text:s/>Τράπεζας<text:s/>της<text:s/>Ελλάδος<text:s/>με<text:s/>τη<text:s/>συνδρομή<text:s/>της<text:s/>αστυνομικής<text:s/>αρχής<text:s/>κατά<text:s/>τους<text:s/>όρους<text:s/>του<text:s/>νόμου,<text:s/>ανεξαρτήτως<text:s/>της<text:s/>επιβολής<text:s/>των<text:s/>παραπάνω<text:s/>ή<text:s/>τυχόν<text:s/>άλλων,<text:s/>προβλεπόμενων<text:s/>από<text:s/>την<text:s/>ισχύουσα<text:s/>νομοθεσία,<text:s/>κυρώσεων.».</text:span></text:p>
      <text:h text:style-name="P402" text:outline-level="6"><text:span text:style-name="T402_1">Άρθρο<text:s/>17</text:span></text:h>
      <text:h text:style-name="P403" text:outline-level="6"><text:span text:style-name="T403_1">Πλαίσιο<text:s/>εταιρικής<text:s/>διακυβέρνησης,<text:s/>σχέδια<text:s/>ανάκαμψης<text:s/>και<text:s/>εξυγίανσης<text:s/>-<text:s/>Τροποποίηση<text:s/>του<text:s/>άρθρου<text:s/>66<text:s/>του<text:s/>v.<text:s/>4261/2014<text:s/>(παρ.<text:s/>1<text:s/>του<text:s/>εσωτερικού<text:s/>άρθρου<text:s/>74<text:s/>της<text:s/>παρ.<text:s/>19<text:s/>του<text:s/>άρθρου<text:s/>1<text:s/>της<text:s/>Οδηγίας<text:s/>(ΕΕ)<text:s/>2019/878)</text:span></text:h>
      <text:p text:style-name="P404"><text:span text:style-name="T404_1">Ο<text:s/>τίτλος<text:s/>του<text:s/>άρθρου<text:s/>66<text:s/>του<text:s/>v.<text:s/>4261/2014<text:s/>(Α’<text:s/>107)<text:s/>αντικαθίσταται<text:s/>και<text:s/>προστίθεται<text:s/>τελευταίο<text:s/>εδάφιο<text:s/>στην<text:s/>παρ.<text:s/>1,<text:s/>η<text:s/>οποία<text:s/>διαμορφώνεται<text:s/>ως<text:s/>εξής:</text:span></text:p>
      <text:p text:style-name="P405"><text:span text:style-name="T405_1">«Άρθρο<text:s/>66</text:span></text:p>
      <text:p text:style-name="P406"><text:span text:style-name="T406_1">Εσωτερική<text:s/>διακυβέρνηση<text:s/>(άρθρο<text:s/>74<text:s/>της<text:s/>Οδηγίας<text:s/>2013/36/ΕΕ)</text:span></text:p>
      <text:p text:style-name="P407"><text:span text:style-name="T407_1">1.<text:s/>Τα<text:s/>ιδρύματα<text:s/>θεσπίζουν<text:s/>άρτιο<text:s/>και<text:s/>αποτελεσματικό<text:s/>σύστημα<text:s/>εταιρικής<text:s/>διακυβέρνησης<text:s/>που<text:s/>περιλαμβάνει<text:s/>σαφή<text:s/>οργανωτική<text:s/>διάρθρωση<text:s/>με<text:s/>ευκρινείς,<text:s/>διαφανείς<text:s/>και<text:s/>συνεπείς<text:s/>γραμμές<text:s/>αναφοράς<text:s/>και<text:s/>κατανομής<text:s/>αρμοδιοτήτων,<text:s/>αποτελεσματικές<text:s/>διαδικασίες<text:s/>εντοπισμού,<text:s/>διαχείρισης,<text:s/>παρακολούθησης<text:s/>και<text:s/>αναφοράς<text:s/>των<text:s/>κινδύνων<text:s/>τους<text:s/>οποίους<text:s/>αναλαμβάνουν<text:s/>ή<text:s/>ενδέχεται<text:s/>να<text:s/>αναλάβουν,<text:s/>επαρκείς<text:s/>μηχανισμούς<text:s/>εσωτερικού<text:s/>ελέγχου,<text:s/>περιλαμβα-<text:s/>νομένων<text:s/>των<text:s/>κατάλληλων<text:s/>διοικητικών<text:s/>και<text:s/>λογιστικών<text:s/>διαδικασιών,<text:s/>καθώς<text:s/>και<text:s/>πολιτικές<text:s/>και<text:s/>πρακτικές<text:s/>αποδοχών,<text:s/>οι<text:s/>οποίες<text:s/>είναι<text:s/>συνεπείς<text:s/>και<text:s/>προάγουν<text:s/>την<text:s/>ορθή<text:s/>και<text:s/>αποτελεσματική<text:s/>διαχείριση<text:s/>των<text:s/>κινδύνων.<text:s/>Οι<text:s/>πολιτικές<text:s/>και<text:s/>πρακτικές<text:s/>αποδοχών<text:s/>που<text:s/>αναφέρονται<text:s/>στο<text:s/>πρώτο<text:s/>εδάφιο<text:s/>είναι<text:s/>ουδέτερες<text:s/>ως<text:s/>προς<text:s/>το<text:s/>φύλο.».</text:span></text:p>
      <text:h text:style-name="P408" text:outline-level="6"><text:span text:style-name="T408_1">Άρθρο<text:s/>18</text:span></text:h>
      <text:h text:style-name="P409" text:outline-level="6"><text:span text:style-name="T409_1">Επίβλεψη<text:s/>των<text:s/>πολιτικών<text:s/>αποδοχών<text:s/>-<text:s/>Τροποποίηση<text:s/>του<text:s/>άρθρου<text:s/>67<text:s/>του<text:s/>ν.<text:s/>4261/2014<text:s/>(παρ.<text:s/>20<text:s/>του<text:s/>άρθρου<text:s/>1<text:s/>της</text:span></text:h>
      <text:p text:style-name="P410"><text:span text:style-name="T410_1">Οδηγίας<text:s/>(ΕΕ)<text:s/>2019/878)</text:span></text:p>
      <text:p text:style-name="P411"><text:span text:style-name="T411_1">Η<text:s/>παρ.<text:s/>1<text:s/>του<text:s/>άρθρου<text:s/>67<text:s/>του<text:s/>v.<text:s/>4261/2014<text:s/>(Α’<text:s/>107)<text:s/>αντικαθίσταται<text:s/>ως<text:s/>εξής:</text:span></text:p>
      <text:p text:style-name="P412"><text:span text:style-name="T412_1">«1.<text:s/>Τα<text:s/>ιδρύματα<text:s/>παρέχουν<text:s/>στην<text:s/>Τράπεζα<text:s/>της<text:s/>Ελλάδος<text:s/>ή<text:s/>στην<text:s/>Επιτροπή<text:s/>Κεφαλαιαγοράς<text:s/>πληροφορίες<text:s/>για<text:s/>τις<text:s/>αποδοχές<text:s/>του<text:s/>προσωπικού<text:s/>σύμφωνα<text:s/>με<text:s/>τις<text:s/>περ.<text:s/>ζ),<text:s/>η),<text:s/>θ)<text:s/>και<text:s/>ια)<text:s/>της<text:s/>παρ.<text:s/>1<text:s/>του<text:s/>άρθρου<text:s/>450<text:s/>του<text:s/>υπ’<text:s/>αρ.<text:s/>Κανονισμού<text:s/>(ΕΕ)<text:s/>575/2013<text:s/>(L<text:s/>176),<text:s/>καθώς<text:s/>και<text:s/>τις<text:s/>πληροφορίες<text:s/>σχετικά<text:s/>με<text:s/>τη<text:s/>διαφορά<text:s/>αποδοχών<text:s/>μεταξύ<text:s/>των<text:s/>φύλων.<text:s/>Η<text:s/>Τράπεζα<text:s/>της<text:s/>Ελλάδος<text:s/>ή<text:s/>η<text:s/>Επιτροπή<text:s/>Κεφαλαιαγοράς<text:s/>χρησιμοποιεί<text:s/>τις<text:s/>εν<text:s/>λόγω<text:s/>πληροφορίες<text:s/>για<text:s/>τη<text:s/>συγκριτική<text:s/>αξιολόγηση<text:s/>των<text:s/>τάσεων<text:s/>και<text:s/>των<text:s/>πρακτικών<text:s/>των<text:s/>πολιτικών<text:s/>αποδοχών<text:s/>και<text:s/>τις<text:s/>διαβιβάζει<text:s/>στην<text:s/>Ευρωπαϊκή<text:s/>Αρχή<text:s/>Τραπεζών<text:s/>(ΕΑΤ)».</text:span></text:p>
      <text:h text:style-name="P413" text:outline-level="6"><text:span text:style-name="T413_1">Άρθρο<text:s/>19</text:span></text:h>
      <text:h text:style-name="P414" text:outline-level="6"><text:span text:style-name="T414_1">Κίνδυνος<text:s/>επιτοκίου<text:s/>από<text:s/>δραστηριότητες<text:s/>εκτός<text:s/>χαρτοφυλακίου<text:s/>συναλλαγών<text:s/>-<text:s/>Αντικατάσταση<text:s/>του<text:s/>άρθρου<text:s/>76<text:s/>του<text:s/>v.<text:s/>4261/2014<text:s/>(παρ.<text:s/>21<text:s/>του<text:s/>άρθρου<text:s/>1<text:s/>της<text:s/>Οδηγίας<text:s/>(ΕΕ)<text:s/>2019/878)</text:span></text:h>
      <text:p text:style-name="P415"><text:span text:style-name="T415_1">Το<text:s/>άρθρο<text:s/>76<text:s/>του<text:s/>v.<text:s/>4261/2014<text:s/>(Α’<text:s/>107)<text:s/>αντικαθίσταται<text:s/>ως<text:s/>εξής:</text:span></text:p>
      <text:p text:style-name="P416"><text:span text:style-name="T416_1">«Άρθρο<text:s/>76</text:span></text:p>
      <text:p text:style-name="P417"><text:span text:style-name="T417_1">Κίνδυνος<text:s/>επιτοκίου<text:s/>από<text:s/>δραστηριότητες<text:s/>εκτός<text:s/>χαρτοφυλακίου<text:s/>συναλλαγών</text:span></text:p>
      <text:p text:style-name="P418"><text:span text:style-name="T418_1">(άρθρο<text:s/>84<text:s/>της<text:s/>Οδηγίας<text:s/>2013/36/ΕΕ)</text:span></text:p>
      <text:p text:style-name="P419"><text:span text:style-name="T419_1">1.<text:s/>Τα<text:s/>ιδρύματα<text:s/>εφαρμόζουν<text:s/>εσωτερικά<text:s/>συστήματα<text:s/>και<text:s/>χρησιμοποιούν<text:s/>την<text:s/>τυποποιημένη<text:s/>μεθοδολογία<text:s/>ή<text:s/>την<text:s/>απλουστευμένη<text:s/>τυποποιημένη<text:s/>μεθοδολογία<text:s/>για<text:s/>τον<text:s/>εντοπισμό,<text:s/>την<text:s/>εκτίμηση,<text:s/>τη<text:s/>διαχείριση<text:s/>και<text:s/>τον<text:s/>με-<text:s/>τριασμό<text:s/>των<text:s/>κινδύνων<text:s/>που<text:s/>προκύπτουν<text:s/>από<text:s/>δυνητικές<text:s/>μεταβολές<text:s/>επιτοκίων<text:s/>που<text:s/>επηρεάζουν<text:s/>τόσο<text:s/>την<text:s/>οικονομική<text:s/>αξία<text:s/>του<text:s/>Μετοχικού<text:s/>Κεφαλαίου,<text:s/>όσο<text:s/>και<text:s/>τα<text:s/>καθαρά<text:s/>έσοδα<text:s/>από<text:s/>τόκους<text:s/>από<text:s/>τις<text:s/>δραστηριότητες<text:s/>εκτός<text:s/>χαρτοφυλακίου<text:s/>συναλλαγών<text:s/>του<text:s/>ιδρύματος.</text:span></text:p>
      <text:p text:style-name="P420"><text:span text:style-name="T420_1">2.<text:s/>Tα<text:s/>ιδρύματα<text:s/>εφαρμόζουν<text:s/>συστήματα<text:s/>για<text:s/>την<text:s/>εκτίμηση<text:s/>και<text:s/>την<text:s/>παρακολούθηση<text:s/>των<text:s/>κινδύνων<text:s/>που<text:s/>προκύπτουν<text:s/>από<text:s/>δυνητικές<text:s/>μεταβολές<text:s/>πιστωτικών<text:s/>περιθωρίων<text:s/>που<text:s/>επηρεάζουν<text:s/>τόσο<text:s/>την<text:s/>οικονομική<text:s/>αξία<text:s/>του<text:s/>Μετοχικού<text:s/>Κεφαλαίου,<text:s/>όσο<text:s/>και<text:s/>τα<text:s/>καθαρά<text:s/>έσοδα<text:s/>από<text:s/>τόκους<text:s/>από<text:s/>τις<text:s/>δραστηριότητες<text:s/>εκτός<text:s/>χαρτοφυλακίου<text:s/>συναλλαγών<text:s/>του<text:s/>ιδρύματος.</text:span></text:p>
      <text:p text:style-name="P421"><text:span text:style-name="T421_1">3.<text:s/>Η<text:s/>Τράπεζα<text:s/>της<text:s/>Ελλάδος<text:s/>ή<text:s/>η<text:s/>Επιτροπή<text:s/>Κεφαλαιαγοράς<text:s/>δύναται<text:s/>να<text:s/>απαιτεί<text:s/>από<text:s/>ίδρυμα<text:s/>να<text:s/>χρησιμοποιεί<text:s/>την<text:s/>τυποποιημένη<text:s/>μεθοδολογία<text:s/>που<text:s/>αναφέρεται<text:s/>στην<text:s/>παρ.<text:s/>1,<text:s/>όταν<text:s/>τα<text:s/>εσωτερικά<text:s/>συστήματα<text:s/>που<text:s/>εφαρμόζει<text:s/>αυτό<text:s/>το<text:s/>ίδρυμα<text:s/>για<text:s/>τον<text:s/>σκοπό<text:s/>αξιολόγησης<text:s/>των<text:s/>κινδύνων<text:s/>που<text:s/>αναφέρονται<text:s/>στην<text:s/>εν<text:s/>λόγω<text:s/>παράγραφο<text:s/>δεν<text:s/>είναι<text:s/>ικανοποιητικά.</text:span></text:p>
      <text:p text:style-name="P422"><text:span text:style-name="T422_1">4.<text:s/>Η<text:s/>Τράπεζα<text:s/>της<text:s/>Ελλάδος<text:s/>ή<text:s/>η<text:s/>Επιτροπή<text:s/>Κεφαλαιαγοράς<text:s/>δύναται<text:s/>να<text:s/>απαιτεί<text:s/>από<text:s/>μικρό<text:s/>και<text:s/>μη<text:s/>πολύπλοκο<text:s/>ίδρυμα,<text:s/>όπως<text:s/>ορίζεται<text:s/>στο<text:s/>σημείο<text:s/>145)<text:s/>της<text:s/>παρ.<text:s/>1<text:s/>του<text:s/>άρθρου<text:s/>4<text:s/>του<text:s/>Κανονισμού<text:s/>(ΕΕ)<text:s/>575/2013<text:s/>(L<text:s/>176),<text:s/>να<text:s/>χρησιμοποιεί<text:s/>την<text:s/>τυποποιημένη<text:s/>μεθοδολογία,<text:s/>εφόσον<text:s/>κρίνει<text:s/>ότι<text:s/>η<text:s/>απλουστευμένη<text:s/>τυποποιημένη<text:s/>μεθοδολογία<text:s/>δεν<text:s/>επαρκεί<text:s/>για<text:s/>την<text:s/>αποτύπωση<text:s/>του<text:s/>κινδύνου<text:s/>επιτοκίου<text:s/>που<text:s/>προκύπτει<text:s/>από<text:s/>δραστηριότητες<text:s/>εκτός<text:s/>χαρτοφυλακίου<text:s/>συναλλαγών<text:s/>του<text:s/>εν<text:s/>λόγω<text:s/>ιδρύματος.».</text:span></text:p>
      <text:h text:style-name="P423" text:outline-level="6"><text:span text:style-name="T423_1">Άρθρο<text:s/>20</text:span></text:h>
      <text:h text:style-name="P424" text:outline-level="6"><text:span text:style-name="T424_1">Λειτουργικός<text:s/>κίνδυνος<text:s/>-<text:s/>Τροποποίηση<text:s/>του<text:s/>άρθρου<text:s/>77<text:s/>του<text:s/>v.<text:s/>4261/2014<text:s/>(παρ.<text:s/>22<text:s/>του</text:span></text:h>
      <text:p text:style-name="P425"><text:span text:style-name="T425_1">άρθρου<text:s/>1<text:s/>της<text:s/>Οδηγίας<text:s/>(ΕΕ)<text:s/>2019/878)</text:span></text:p>
      <text:p text:style-name="P426"><text:span text:style-name="T426_1">Η<text:s/>παρ.<text:s/>1<text:s/>του<text:s/>άρθρου<text:s/>77<text:s/>του<text:s/>v.<text:s/>4261/2014<text:s/>(Α’<text:s/>107)<text:s/>τροποποιείται<text:s/>και<text:s/>το<text:s/>άρθρο<text:s/>77<text:s/>διαμορφώνεται<text:s/>ως<text:s/>εξής:</text:span></text:p>
      <text:p text:style-name="P427"><text:span text:style-name="T427_1">«Άρθρο<text:s/>77</text:span></text:p>
      <text:p text:style-name="P428"><text:span text:style-name="T428_1">Λειτουργικός<text:s/>κίνδυνος</text:span></text:p>
      <text:p text:style-name="P429"><text:span text:style-name="T429_1">(άρθρο<text:s/>85<text:s/>της<text:s/>Οδηγίας<text:s/>2013/36/ΕΕ)</text:span></text:p>
      <text:p text:style-name="P430"><text:span text:style-name="T430_1">«1<text:s/>.<text:s/>Τα<text:s/>ιδρύματα<text:s/>εφαρμόζουν<text:s/>πολιτικές<text:s/>και<text:s/>διαδικασίες<text:s/>για<text:s/>την<text:s/>αξιολόγηση<text:s/>και<text:s/>τη<text:s/>διαχείριση<text:s/>της<text:s/>έκθεσης<text:s/>σε<text:s/>λειτουργικό<text:s/>κίνδυνο,<text:s/>περιλαμβανομένων<text:s/>του<text:s/>κινδύνου<text:s/>υποδείγματος<text:s/>και<text:s/>των<text:s/>κινδύνων<text:s/>που<text:s/>απορρέουν<text:s/>από<text:s/>την<text:s/>εξωτερική<text:s/>ανάθεση,<text:s/>και<text:s/>για<text:s/>την<text:s/>κάλυψη<text:s/>του<text:s/>κινδύνου<text:s/>που<text:s/>απορρέει<text:s/>από<text:s/>γεγονότα<text:s/>με<text:s/>χαμηλή<text:s/>συχνότητα<text:s/>και<text:s/>σοβαρές<text:s/>επιπτώσεις.<text:s/>Τα<text:s/>ιδρύματα<text:s/>ορίζουν<text:s/>με<text:s/>σαφήνεια<text:s/>τι<text:s/>συνιστά<text:s/>λειτουργικό<text:s/>κίνδυνο<text:s/>για<text:s/>τους<text:s/>σκοπούς<text:s/>αυτών<text:s/>των<text:s/>πολιτικών<text:s/>και<text:s/>διαδικασιών.</text:span></text:p>
      <text:p text:style-name="P431"><text:span text:style-name="T431_1">2.<text:s/>Τα<text:s/>ιδρύματα<text:s/>καταρτίζουν<text:s/>σχέδια<text:s/>αντιμετώπισης<text:s/>επειγουσών<text:s/>καταστάσεων<text:s/>και<text:s/>συνέχισης<text:s/>της<text:s/>λειτουργίας,<text:s/>τα<text:s/>οποία<text:s/>διασφαλίζουν<text:s/>την<text:s/>ικανότητά<text:s/>τους<text:s/>να<text:s/>συνεχίζουν<text:s/>τη<text:s/>λειτουργία<text:s/>τους<text:s/>και<text:s/>να<text:s/>περιορίζουν<text:s/>τις<text:s/>ζημίες<text:s/>σε<text:s/>περίπτωση<text:s/>σοβαρής<text:s/>διαταραχής<text:s/>της<text:s/>δραστηριότητάς<text:s/>τους.».</text:span></text:p>
      <text:h text:style-name="P432" text:outline-level="6"><text:span text:style-name="T432_1">Άρθρο<text:s/>21</text:span></text:h>
      <text:h text:style-name="P433" text:outline-level="6"><text:span text:style-name="T433_1">Ρυθμίσεις<text:s/>εταιρικής<text:s/>διακυβέρνησης<text:s/>-<text:s/>Τροποποίηση<text:s/>του<text:s/>άρθρου<text:s/>80<text:s/>του</text:span></text:h>
      <text:p text:style-name="P434"><text:span text:style-name="T434_1">ν.<text:s/>4261/2014<text:s/>(παρ.<text:s/>23<text:s/>του<text:s/>άρθρου<text:s/>1<text:s/>της</text:span></text:p>
      <text:p text:style-name="P435"><text:span text:style-name="T435_1">Οδηγίας<text:s/>(ΕΕ)<text:s/>2019/878)</text:span></text:p>
      <text:p text:style-name="P436"><text:span text:style-name="T436_1">Μετά<text:s/>την<text:s/>παρ.<text:s/>3<text:s/>του<text:s/>άρθρου<text:s/>80<text:s/>του<text:s/>v.<text:s/>4261/2014<text:s/>(Α’<text:s/>107)<text:s/>προστίθενται<text:s/>παρ.<text:s/>3Α<text:s/>και<text:s/>3Β<text:s/>και<text:s/>το<text:s/>άρθρο<text:s/>80<text:s/>διαμορφώνεται<text:s/>ως<text:s/>εξής:</text:span></text:p>
      <text:p text:style-name="P437"><text:span text:style-name="T437_1">«Άρθρο<text:s/>80</text:span></text:p>
      <text:p text:style-name="P438"><text:span text:style-name="T438_1">Ρυθμίσεις<text:s/>εταιρικής<text:s/>διακυβέρνησης</text:span></text:p>
      <text:p text:style-name="P439"><text:span text:style-name="T439_1">(άρθρο<text:s/>88<text:s/>της<text:s/>Οδηγίας<text:s/>2013/36/ΕΕ)</text:span></text:p>
      <text:p text:style-name="P440"><text:span text:style-name="T440_1">1.<text:s/>Το<text:s/>Διοικητικό<text:s/>Συμβούλιο<text:s/>ορίζει,<text:s/>επιβλέπει<text:s/>και<text:s/>λογοδοτεί<text:s/>για<text:s/>την<text:s/>υλοποίηση<text:s/>των<text:s/>ρυθμίσεων<text:s/>διακυβέρνησης<text:s/>που<text:s/>διασφαλίζουν<text:s/>την<text:s/>αποτελεσματική<text:s/>και<text:s/>συνετή<text:s/>διοίκηση<text:s/>ενός<text:s/>ιδρύματος,<text:s/>περιλαμβανομένου<text:s/>του<text:s/>διαχωρισμού<text:s/>αρμοδιοτήτων<text:s/>στον<text:s/>οργανισμό<text:s/>και<text:s/>την<text:s/>πρόληψη<text:s/>αντικρουόμενων<text:s/>συμφερόντων.</text:span></text:p>
      <text:p text:style-name="P441"><text:span text:style-name="T441_1">2.<text:s/>Στις<text:s/>ρυθμίσεις<text:s/>εταιρικής<text:s/>διακυβέρνησης<text:s/>εφαρμόζονται<text:s/>οι<text:s/>εξής<text:s/>αρχές:</text:span></text:p>
      <text:p text:style-name="P442"><text:span text:style-name="T442_1">α)<text:s/>το<text:s/>Διοικητικό<text:s/>Συμβούλιο<text:s/>φέρει<text:s/>τη<text:s/>γενική<text:s/>ευθύνη<text:s/>διοίκησης<text:s/>και<text:s/>λειτουργίας<text:s/>του<text:s/>ιδρύματος,<text:s/>εγκρίνει<text:s/>και<text:s/>επιβλέπει<text:s/>την<text:s/>υλοποίηση<text:s/>των<text:s/>στρατηγικών<text:s/>στόχων,<text:s/>της<text:s/>στρατηγικής<text:s/>αντιμετώπισης<text:s/>κινδύνου<text:s/>και<text:s/>της<text:s/>εσωτερικής<text:s/>διακυβέρνησης<text:s/>του<text:s/>ιδρύματος,</text:span></text:p>
      <text:p text:style-name="P443"><text:span text:style-name="T443_1">β)<text:s/>το<text:s/>Διοικητικό<text:s/>Συμβούλιο<text:s/>διασφαλίζει<text:s/>την<text:s/>αρτιότητα<text:s/>των<text:s/>συστημάτων<text:s/>λογιστικής<text:s/>και<text:s/>χρηματοοικονομικών<text:s/>εκθέσεων,<text:s/>περιλαμβανομένων<text:s/>των<text:s/>χρηματοοικονομικών<text:s/>και<text:s/>λειτουργικών<text:s/>ελέγχων<text:s/>και<text:s/>της<text:s/>συμμόρφωσης<text:s/>με<text:s/>το<text:s/>νόμο<text:s/>και<text:s/>τα<text:s/>συναφή<text:s/>πρότυπα,</text:span></text:p>
      <text:p text:style-name="P444"><text:span text:style-name="T444_1">γ)<text:s/>το<text:s/>Διοικητικό<text:s/>Συμβούλιο<text:s/>επιβλέπει<text:s/>τη<text:s/>διαδικασία<text:s/>των,<text:s/>κατά<text:s/>νόμον,<text:s/>δημοσιοποιήσεων<text:s/>και<text:s/>τις<text:s/>ανακοινώσεις,<text:s/>δ)<text:s/>το<text:s/>Διοικητικό<text:s/>Συμβούλιο<text:s/>είναι<text:s/>υπεύθυνο<text:s/>για<text:s/>την<text:s/>αποτελεσματική<text:s/>επίβλεψη<text:s/>των<text:s/>ανωτέρων<text:s/>διοικητικών<text:s/>στελεχών,<text:s/>κατά<text:s/>την<text:s/>έννοια<text:s/>της<text:s/>περ.<text:s/>9<text:s/>της<text:s/>παρ.<text:s/>1<text:s/>του<text:s/>άρθρου<text:s/>3,</text:span></text:p>
      <text:p text:style-name="P445"><text:span text:style-name="T445_1">ε)<text:s/>ο<text:s/>Πρόεδρος<text:s/>του<text:s/>Διοικητικού<text:s/>Συμβουλίου<text:s/>ενός<text:s/>ιδρύματος<text:s/>δεν<text:s/>ασκεί<text:s/>ταυτόχρονα<text:s/>καθήκοντα<text:s/>διευθύνοντος<text:s/>συμβούλου<text:s/>στο<text:s/>ίδιο<text:s/>ίδρυμα,<text:s/>εκτός<text:s/>αν<text:s/>έχει<text:s/>λάβει<text:s/>έγκριση<text:s/>από<text:s/>την<text:s/>Τράπεζα<text:s/>της<text:s/>Ελλάδος<text:s/>ή<text:s/>την<text:s/>Επιτροπή<text:s/>Κεφαλαιαγοράς.</text:span></text:p>
      <text:p text:style-name="P446"><text:span text:style-name="T446_1">3.<text:s/>Το<text:s/>Διοικητικό<text:s/>Συμβούλιο<text:s/>παρακολουθεί<text:s/>και<text:s/>αξιολογεί<text:s/>περιοδικά<text:s/>την<text:s/>αποτελεσματικότητα<text:s/>των<text:s/>ρυθμίσεων<text:s/>εταιρικής<text:s/>διακυβέρνησης<text:s/>του<text:s/>ιδρύματος<text:s/>και<text:s/>προβαίνει<text:s/>στις<text:s/>δέουσες<text:s/>ενέργειες<text:s/>για<text:s/>την<text:s/>αντιμετώπιση<text:s/>τυχόν<text:s/>ελλείψεων.</text:span></text:p>
      <text:p text:style-name="P447"><text:span text:style-name="T447_1">3Α.<text:s/>Οι<text:s/>πληροφορίες<text:s/>και<text:s/>τα<text:s/>στοιχεία<text:s/>σχετικά<text:s/>με<text:s/>τις<text:s/>πιστοδοτήσεις<text:s/>προς<text:s/>τα<text:s/>μέλη<text:s/>του<text:s/>Διοικητικού<text:s/>Συμβουλίου<text:s/>των<text:s/>ιδρυμάτων<text:s/>και<text:s/>τα<text:s/>συνδεδεμένα<text:s/>μέρη<text:s/>τους<text:s/>είναι<text:s/>δεόντως<text:s/>τεκμηριωμένα<text:s/>και<text:s/>τίθενται<text:s/>στη<text:s/>διάθεση<text:s/>της<text:s/>Τράπεζας<text:s/>της<text:s/>Ελλάδος<text:s/>ή<text:s/>της<text:s/>Επιτροπής<text:s/>Κεφαλαιαγοράς<text:s/>κατόπιν<text:s/>αιτήματός<text:s/>τους.</text:span></text:p>
      <text:p text:style-name="P448"><text:span text:style-name="T448_1">3Β.<text:s/>Για<text:s/>τους<text:s/>σκοπούς<text:s/>του<text:s/>παρόντος<text:s/>άρθρου,<text:s/>με<text:s/>τον<text:s/>όρο<text:s/>«συνδεδεμένο<text:s/>μέρος»<text:s/>νοείται:</text:span></text:p>
      <text:p text:style-name="P449"><text:span text:style-name="T449_1">α)<text:s/>σύζυγος,<text:s/>πρόσωπο<text:s/>με<text:s/>το<text:s/>οποίο<text:s/>έχει<text:s/>συνάψει<text:s/>σύμφωνο<text:s/>συμβίωσης,<text:s/>τέκνο<text:s/>ή<text:s/>γονέας<text:s/>μέλους<text:s/>του<text:s/>Διοικητικού<text:s/>Συμβουλίου,</text:span></text:p>
      <text:p text:style-name="P450"><text:span text:style-name="T450_1">β)<text:s/>εμπορική<text:s/>οντότητα,<text:s/>στην<text:s/>οποία<text:s/>μέλος<text:s/>του<text:s/>Διοικητικού<text:s/>Συμβουλίου<text:s/>ή<text:s/>πρόσωπο<text:s/>της<text:s/>περ.<text:s/>α)<text:s/>έχει<text:s/>ειδική<text:s/>συμμετοχή<text:s/>ύψους<text:s/>δέκα<text:s/>τοις<text:s/>εκατό<text:s/>(10%)<text:s/>ή<text:s/>περισσότερο<text:s/>του<text:s/>κεφαλαίου<text:s/>ή<text:s/>των<text:s/>δικαιωμάτων<text:s/>ψήφου<text:s/>στην<text:s/>εν<text:s/>λόγω<text:s/>οντότητα<text:s/>ή<text:s/>στην<text:s/>οποία<text:s/>τα<text:s/>εν<text:s/>λόγω<text:s/>πρόσωπα<text:s/>μπορούν<text:s/>να<text:s/>ασκούν<text:s/>σημαντική<text:s/>επιρροή<text:s/>ή<text:s/>κατέχουν<text:s/>θέσεις<text:s/>ανώτερων<text:s/>διοικητικών<text:s/>στελεχών<text:s/>ή<text:s/>είναι<text:s/>μέλη<text:s/>του<text:s/>Διοικητικού<text:s/>Συμβουλίου.</text:span></text:p>
      <text:p text:style-name="P451"><text:span text:style-name="T451_1">4.<text:s/>Τα<text:s/>ιδρύματα<text:s/>τα<text:s/>οποία<text:s/>είναι<text:s/>σημαντικά<text:s/>από<text:s/>πλευράς<text:s/>μεγέθους,<text:s/>εσωτερικής<text:s/>οργάνωσης<text:s/>και<text:s/>φύσεως,<text:s/>εύρους<text:s/>και<text:s/>πολυπλοκότητας<text:s/>των<text:s/>δραστηριοτήτων<text:s/>τους<text:s/>συγκροτούν<text:s/>επιτροπή<text:s/>ανάδειξης<text:s/>υποψηφίων<text:s/>αποτελούμενη<text:s/>από<text:s/>μη<text:s/>εκτελεστικά<text:s/>μέλη<text:s/>του<text:s/>Διοικητικού<text:s/>Συμβουλίου<text:s/>τους.</text:span></text:p>
      <text:p text:style-name="P452"><text:span text:style-name="T452_1">5.<text:s/>Η<text:s/>επιτροπή<text:s/>ανάδειξης<text:s/>υποψηφίων:</text:span></text:p>
      <text:p text:style-name="P453"><text:span text:style-name="T453_1">α)<text:s/>εντοπίζει<text:s/>και<text:s/>προτείνει,<text:s/>για<text:s/>έγκριση<text:s/>από<text:s/>το<text:s/>Διοικητικό<text:s/>Συμβούλιο<text:s/>ή<text:s/>από<text:s/>τη<text:s/>Γενική<text:s/>Συνέλευση,<text:s/>υποψηφίους<text:s/>για<text:s/>τις<text:s/>κενές<text:s/>θέσεις<text:s/>του<text:s/>Διοικητικού<text:s/>Συμβουλίου,<text:s/>αξιολογεί<text:s/>το<text:s/>συνδυασμό<text:s/>ευρύτητας<text:s/>γνώσεων<text:s/>ανά<text:s/>αντικείμενο,<text:s/>δεξιοτήτων,<text:s/>και<text:s/>εμπειρίας<text:s/>των<text:s/>μελών<text:s/>του<text:s/>Διοικητικού<text:s/>Συμβουλίου.<text:s/>Επίσης,<text:s/>προβαίνει<text:s/>στην<text:s/>περιγραφή<text:s/>των<text:s/>επι-<text:s/>μέρους<text:s/>δεξιοτήτων<text:s/>και<text:s/>προσόντων<text:s/>που<text:s/>κατά<text:s/>την<text:s/>κρίση<text:s/>της<text:s/>απαιτούνται<text:s/>για<text:s/>την<text:s/>πλήρωση<text:s/>των<text:s/>θέσεων<text:s/>των<text:s/>μελών<text:s/>του<text:s/>Διοικητικού<text:s/>Συμβουλίου<text:s/>και<text:s/>εκτιμά<text:s/>τον<text:s/>χρόνο<text:s/>που<text:s/>πρέπει<text:s/>να<text:s/>αφιερώνεται<text:s/>στην<text:s/>αντίστοιχη<text:s/>θέση.</text:span></text:p>
      <text:p text:style-name="P454"><text:span text:style-name="T454_1">Επιπροσθέτως,<text:s/>η<text:s/>επιτροπή<text:s/>ανάδειξης<text:s/>υποψηφίων<text:s/>θέτει<text:s/>στόχο<text:s/>για<text:s/>την<text:s/>εκπροσώπηση<text:s/>του<text:s/>ανεπαρκώς<text:s/>εκπροσωπούμενου<text:s/>φύλου<text:s/>στο<text:s/>Διοικητικό<text:s/>Συμβούλιο<text:s/>και<text:s/>εκπονεί<text:s/>πολιτική<text:s/>ως<text:s/>προς<text:s/>τον<text:s/>τρόπο<text:s/>με<text:s/>τον<text:s/>οποίο<text:s/>θα<text:s/>αυξηθεί<text:s/>ο<text:s/>αριθμός<text:s/>των<text:s/>προσώπων<text:s/>του<text:s/>ανεπαρκώς<text:s/>εκπροσωπούμενου<text:s/>φύλου<text:s/>στο<text:s/>Διοικητικό<text:s/>Συμβούλιο<text:s/>προκειμένου<text:s/>να<text:s/>υλοποιηθεί<text:s/>ο<text:s/>στόχος<text:s/>αυτός.<text:s/>Ο<text:s/>στόχος,<text:s/>η<text:s/>πολιτική<text:s/>και<text:s/>η<text:s/>εφαρμογή<text:s/>τους<text:s/>δημοσιοποιούνται<text:s/>σύμφωνα<text:s/>με<text:s/>το<text:s/>στοιχείο<text:s/>γ’<text:s/>της<text:s/>παρ.<text:s/>2<text:s/>του<text:s/>άρθρου<text:s/>435<text:s/>του<text:s/>Κανονισμού<text:s/>(ΕΕ)<text:s/>αριθμ.<text:s/>575/2013,</text:span></text:p>
      <text:p text:style-name="P455"><text:span text:style-name="T455_1">β)<text:s/>περιοδικά<text:s/>και<text:s/>τουλάχιστον<text:s/>ετησίως<text:s/>αξιολογεί<text:s/>τη<text:s/>δομή,<text:s/>το<text:s/>μέγεθος,<text:s/>τη<text:s/>σύνθεση<text:s/>και<text:s/>την<text:s/>απόδοση<text:s/>του<text:s/>Διοικητικού<text:s/>Συμβουλίου<text:s/>και<text:s/>απευθύνει<text:s/>συστάσεις<text:s/>προς<text:s/>αυτό<text:s/>σχετικά<text:s/>με<text:s/>τυχόν<text:s/>αλλαγές<text:s/>που<text:s/>κρίνει<text:s/>σκόπιμες,</text:span></text:p>
      <text:p text:style-name="P456"><text:span text:style-name="T456_1">γ)<text:s/>περιοδικά<text:s/>και<text:s/>τουλάχιστον<text:s/>ετησίως<text:s/>αξιολογεί<text:s/>τις<text:s/>γνώσεις,<text:s/>τις<text:s/>δεξιότητες<text:s/>και<text:s/>την<text:s/>εμπειρία<text:s/>ανά<text:s/>αντικείμενο<text:s/>μεμονωμένων<text:s/>μελών<text:s/>του<text:s/>Διοικητικού<text:s/>Συμβουλίου<text:s/>και<text:s/>του<text:s/>Διοικητικού<text:s/>Συμβουλίου<text:s/>ως<text:s/>συνόλου<text:s/>και<text:s/>υποβάλλει<text:s/>σχετικές<text:s/>αναφορές<text:s/>στο<text:s/>Διοικητικό<text:s/>Συμβούλιο,</text:span></text:p>
      <text:p text:style-name="P457"><text:span text:style-name="T457_1">δ)<text:s/>επανεξετάζει<text:s/>περιοδικά<text:s/>την<text:s/>πολιτική<text:s/>που<text:s/>εφαρμόζει<text:s/>το<text:s/>Διοικητικό<text:s/>Συμβούλιο<text:s/>για<text:s/>την<text:s/>επιλογή<text:s/>και<text:s/>το<text:s/>διορισμό<text:s/>ανώτερων<text:s/>διοικητικών<text:s/>στελεχών,<text:s/>κατά<text:s/>την<text:s/>έννοια<text:s/>του<text:s/>ορισμού<text:s/>υπ’<text:s/>αρ.<text:s/>9<text:s/>της<text:s/>παρ.<text:s/>1<text:s/>του<text:s/>άρθρου<text:s/>3,<text:s/>και<text:s/>απευθύνει<text:s/>συστάσεις<text:s/>προς<text:s/>αυτό.</text:span></text:p>
      <text:p text:style-name="P458"><text:span text:style-name="T458_1">6.<text:s/>Η<text:s/>επιτροπή<text:s/>ανάδειξης<text:s/>υποψηφίων,<text:s/>κατά<text:s/>την<text:s/>εκτέλεση<text:s/>των<text:s/>καθηκόντων<text:s/>της,<text:s/>λαμβάνει<text:s/>υπόψη,<text:s/>σε<text:s/>διαρκή<text:s/>βάση<text:s/>και<text:s/>στο<text:s/>βαθμό<text:s/>που<text:s/>είναι<text:s/>δυνατό,<text:s/>την<text:s/>ανάγκη<text:s/>να<text:s/>διασφαλισθεί<text:s/>ότι<text:s/>κατά<text:s/>τη<text:s/>λήψη<text:s/>των<text:s/>αποφάσεων<text:s/>του<text:s/>Διοικητικού<text:s/>Συμβουλίου<text:s/>δεν<text:s/>βαρύνει<text:s/>ουσιωδώς<text:s/>η<text:s/>βούληση<text:s/>ενός<text:s/>ατόμου<text:s/>ή<text:s/>μιας<text:s/>μικρής<text:s/>ομάδας<text:s/>κατά<text:s/>τρόπον<text:s/>που<text:s/>θίγει<text:s/>τα<text:s/>συμφέροντα<text:s/>του<text:s/>ιδρύματος<text:s/>ως<text:s/>συνόλου.</text:span></text:p>
      <text:p text:style-name="P459"><text:span text:style-name="T459_1">7.<text:s/>Η<text:s/>επιτροπή<text:s/>ανάδειξης<text:s/>υποψηφίων<text:s/>μπορεί<text:s/>να<text:s/>χρησιμοποιεί<text:s/>οποιουσδήποτε<text:s/>πόρους<text:s/>κρίνει<text:s/>κατάλληλους,<text:s/>περιλαμβανομένων<text:s/>των<text:s/>εξωτερικών<text:s/>συμβούλων,<text:s/>της<text:s/>παρέχεται<text:s/>δε<text:s/>η<text:s/>δέουσα<text:s/>χρηματοδότηση<text:s/>για<text:s/>την<text:s/>εκπλήρωση<text:s/>του<text:s/>σκοπού<text:s/>αυτού.</text:span></text:p>
      <text:p text:style-name="P460"><text:span text:style-name="T460_1">8.<text:s/>Οι<text:s/>παρ.<text:s/>4<text:s/>έως<text:s/>και<text:s/>7<text:s/>δεν<text:s/>τυγχάνουν<text:s/>εφαρμογής<text:s/>επί<text:s/>ιδρυμάτων<text:s/>οργανωμένων<text:s/>κατά<text:s/>το<text:s/>δυαδικό<text:s/>σύστημα<text:s/>διοίκησης.».</text:span></text:p>
      <text:h text:style-name="P461" text:outline-level="6"><text:span text:style-name="T461_1">Άρθρο<text:s/>22</text:span></text:h>
      <text:h text:style-name="P462" text:outline-level="6"><text:span text:style-name="T462_1">Διοικητικό<text:s/>Συμβούλιο<text:s/>-<text:s/>Τροποποίηση<text:s/>του<text:s/>άρθρου<text:s/>83<text:s/>του<text:s/>v.<text:s/>4261/2014<text:s/>(παρ.<text:s/>25</text:span></text:h>
      <text:p text:style-name="P463"><text:span text:style-name="T463_1">του<text:s/>άρθρου<text:s/>1<text:s/>της<text:s/>Οδηγίας<text:s/>(ΕΕ)<text:s/>2019/878)</text:span></text:p>
      <text:p text:style-name="P464"><text:span text:style-name="T464_1">Η<text:s/>παρ.<text:s/>1,<text:s/>7<text:s/>και<text:s/>8<text:s/>του<text:s/>άρθρου<text:s/>83<text:s/>του<text:s/>v.<text:s/>4261/2014<text:s/>(Α’<text:s/>107)<text:s/>αντικαθίστανται<text:s/>και<text:s/>το<text:s/>άρθρο<text:s/>83<text:s/>διαμορφώνεται<text:s/>ως<text:s/>εξής:</text:span></text:p>
      <text:p text:style-name="P465"><text:span text:style-name="T465_1">«Άρθρο<text:s/>83</text:span></text:p>
      <text:p text:style-name="P466"><text:span text:style-name="T466_1">Διοικητικό<text:s/>Συμβούλιο<text:s/>(άρθρο<text:s/>91</text:span></text:p>
      <text:p text:style-name="P467"><text:span text:style-name="T467_1">της<text:s/>Οδηγίας<text:s/>2013/36/ΕΕ)</text:span></text:p>
      <text:p text:style-name="P468"><text:span text:style-name="T468_1">1.<text:s/>Τα<text:s/>ιδρύματα,<text:s/>οι<text:s/>χρηματοδοτικές<text:s/>εταιρείες<text:s/>συμμετοχών<text:s/>και<text:s/>οι<text:s/>μικτές<text:s/>χρηματοοικονομικές<text:s/>εταιρείες<text:s/>συμμετοχών<text:s/>έχουν<text:s/>την<text:s/>πρωταρχική<text:s/>ευθύνη<text:s/>να<text:s/>διασφαλίζουν<text:s/>ότι<text:s/>τα<text:s/>μέλη<text:s/>του<text:s/>Διοικητικού<text:s/>Συμβουλίου<text:s/>έχουν<text:s/>ανά<text:s/>πάσα<text:s/>στιγμή<text:s/>επαρκώς<text:s/>καλή<text:s/>φήμη<text:s/>και<text:s/>διαθέτουν<text:s/>επαρκείς<text:s/>γνώσεις,<text:s/>δεξιότητες<text:s/>και<text:s/>εμπειρία<text:s/>για<text:s/>την<text:s/>εκτέλεση<text:s/>των<text:s/>καθηκόντων<text:s/>τους.<text:s/>Ειδικότερα,<text:s/>τα<text:s/>μέλη<text:s/>του<text:s/>Διοικητικού<text:s/>Συμβουλίου<text:s/>πληρούν<text:s/>τις<text:s/>απαιτήσεις<text:s/>που<text:s/>καθορίζονται<text:s/>στις<text:s/>παρ.<text:s/>2<text:s/>έως<text:s/>8.<text:s/>Όταν<text:s/>μέλη<text:s/>του<text:s/>Διοικητικού<text:s/>Συμβουλίου<text:s/>δεν<text:s/>πληρούν<text:s/>τις<text:s/>απαιτήσεις<text:s/>που<text:s/>καθορίζονται<text:s/>στην<text:s/>παρούσα<text:s/>παράγραφο,<text:s/>η<text:s/>Τράπεζα<text:s/>της<text:s/>Ελλάδος<text:s/>ή<text:s/>η<text:s/>Επιτροπή<text:s/>Κεφαλαιαγοράς<text:s/>έχει<text:s/>την<text:s/>εξουσία<text:s/>να<text:s/>απομακρύνει<text:s/>τα<text:s/>εν<text:s/>λόγω<text:s/>πρόσωπα<text:s/>από<text:s/>το<text:s/>Διοικητικό<text:s/>Συμβούλιο.<text:s/>Η<text:s/>Τράπεζα<text:s/>της<text:s/>Ελλάδος<text:s/>ή<text:s/>η<text:s/>Επιτροπή<text:s/>Κεφαλαιαγοράς<text:s/>εξακριβώνει<text:s/>ιδίως<text:s/>κατά<text:s/>πόσο<text:s/>οι<text:s/>απαιτήσεις<text:s/>που<text:s/>καθορίζονται<text:s/>στην<text:s/>παρούσα<text:s/>παράγραφο<text:s/>εξακολουθούν<text:s/>να<text:s/>πληρούνται<text:s/>όταν<text:s/>έχει<text:s/>βάσιμες<text:s/>υποψίες<text:s/>ότι<text:s/>διαπράττε-<text:s/>ται<text:s/>ή<text:s/>έχει<text:s/>διαπραχθεί,<text:s/>επιχειρείται<text:s/>ή<text:s/>έχει<text:s/>επιχειρηθεί<text:s/>να<text:s/>διαπραχθεί<text:s/>νομιμοποίηση<text:s/>εσόδων<text:s/>από<text:s/>εγκληματικές<text:s/>δραστηριότητες<text:s/>ή<text:s/>χρηματοδότηση<text:s/>της<text:s/>τρομοκρατίας<text:s/>ή<text:s/>υπάρχει<text:s/>αυξημένος<text:s/>τέτοιος<text:s/>κίνδυνος<text:s/>σε<text:s/>σχέση<text:s/>με<text:s/>το<text:s/>εν<text:s/>λόγω<text:s/>ίδρυμα.</text:span></text:p>
      <text:p text:style-name="P469"><text:span text:style-name="T469_1">2.<text:s/>Όλα<text:s/>τα<text:s/>μέλη<text:s/>του<text:s/>Διοικητικού<text:s/>Συμβουλίου<text:s/>αφιερώνουν<text:s/>επαρκή<text:s/>χρόνο<text:s/>για<text:s/>την<text:s/>εκτέλεση<text:s/>των<text:s/>καθηκόντων<text:s/>τους.</text:span></text:p>
      <text:p text:style-name="P470"><text:span text:style-name="T470_1">3.<text:s/>Ο<text:s/>αριθμός<text:s/>των<text:s/>θέσεων<text:s/>σε<text:s/>διοικητικά<text:s/>συμβούλια<text:s/>που<text:s/>μπορεί<text:s/>να<text:s/>κατέχει<text:s/>ταυτόχρονα<text:s/>ένα<text:s/>μέλος<text:s/>Διοικητικού<text:s/>Συμβουλίου<text:s/>ιδρύματος<text:s/>συναρτάται<text:s/>με<text:s/>τις<text:s/>ιδιαίτερες<text:s/>συνθήκες<text:s/>και<text:s/>τη<text:s/>φύση,<text:s/>το<text:s/>μέγεθος<text:s/>και<text:s/>την<text:s/>πολυπλοκότητα<text:s/>των<text:s/>δραστηριοτήτων<text:s/>του<text:s/>ιδρύματος.<text:s/>Εξαιρουμένων<text:s/>των<text:s/>εκπροσώπων<text:s/>του<text:s/>Ελληνικού<text:s/>Δημοσίου,<text:s/>τα<text:s/>μέλη<text:s/>του<text:s/>Διοικητικού<text:s/>Συμβουλίου<text:s/>ιδρύματος<text:s/>το<text:s/>οποίο<text:s/>είναι<text:s/>σημαντικό<text:s/>από<text:s/>πλευράς<text:s/>μεγέθους,<text:s/>εσωτερικής<text:s/>οργάνωσης<text:s/>και<text:s/>της<text:s/>φύσεως,<text:s/>εύρους<text:s/>και<text:s/>πολυπλοκότητας<text:s/>των<text:s/>δραστηριοτήτων<text:s/>του<text:s/>δεν<text:s/>επιτρέπεται<text:s/>να<text:s/>κατέχουν,<text:s/>από<text:s/>την<text:s/>1η<text:s/>Ιουλίου<text:s/>2014,<text:s/>περισσότερες<text:s/>της<text:s/>μιας<text:s/>εκ<text:s/>του<text:s/>ακόλουθου<text:s/>συνδυασμού<text:s/>θέσεων<text:s/>σε<text:s/>Διοικητικά<text:s/>Συμβούλια<text:s/>ταυτόχρονα:</text:span></text:p>
      <text:p text:style-name="P471"><text:span text:style-name="T471_1">α)<text:s/>μία<text:s/>θέση<text:s/>εκτελεστικού<text:s/>μέλους<text:s/>Διοικητικού<text:s/>Συμβουλίου<text:s/>και<text:s/>δύο<text:s/>θέσεις<text:s/>μη<text:s/>εκτελεστικού<text:s/>μέλους<text:s/>Διοικητικού<text:s/>Συμβουλίου,</text:span></text:p>
      <text:p text:style-name="P472"><text:span text:style-name="T472_1">β)<text:s/>τέσσερις<text:s/>θέσεις<text:s/>μη<text:s/>εκτελεστικού<text:s/>μέλους<text:s/>Διοικητικού<text:s/>Συμβουλίου.</text:span></text:p>
      <text:p text:style-name="P473"><text:span text:style-name="T473_1">4.<text:s/>Για<text:s/>τους<text:s/>σκοπούς<text:s/>της<text:s/>παρ.<text:s/>3,<text:s/>τα<text:s/>ακόλουθα<text:s/>υπολογίζονται<text:s/>ως<text:s/>κατοχή<text:s/>μίας<text:s/>θέσης<text:s/>Διοικητικού<text:s/>Συμβουλίου:</text:span></text:p>
      <text:p text:style-name="P474"><text:span text:style-name="T474_1">α)<text:s/>θέσεις<text:s/>εκτελεστικού<text:s/>ή<text:s/>μη<text:s/>εκτελεστικού<text:s/>μέλους<text:s/>Διοικητικού<text:s/>Συμβουλίου<text:s/>που<text:s/>κατέχονται<text:s/>εντός<text:s/>του<text:s/>ιδίου<text:s/>ομίλου,</text:span></text:p>
      <text:p text:style-name="P475"><text:span text:style-name="T475_1">β)<text:s/>θέσεις<text:s/>εκτελεστικού<text:s/>ή<text:s/>μη<text:s/>εκτελεστικού<text:s/>μέλους<text:s/>Διοικητικού<text:s/>Συμβουλίου<text:s/>στο<text:s/>πλαίσιο:</text:span></text:p>
      <text:p text:style-name="P476"><text:span text:style-name="T476_1">αα)<text:s/>ιδρυμάτων<text:s/>που<text:s/>είναι<text:s/>μέλη<text:s/>του<text:s/>ίδιου<text:s/>θεσμικού<text:s/>συστήματος<text:s/>προστασίας<text:s/>κατά<text:s/>την<text:s/>έννοια<text:s/>του<text:s/>άρθρου<text:s/>113<text:s/>του<text:s/>Κανονισμού<text:s/>(ΕΕ)<text:s/>αριθμ.<text:s/>575/2013,<text:s/>εφόσον<text:s/>πληρού-<text:s/>νται<text:s/>οι<text:s/>εκεί<text:s/>διαλαμβανόμενες<text:s/>προϋποθέσεις<text:s/>που<text:s/>καθορίζονται<text:s/>στην<text:s/>παρ.<text:s/>7<text:s/>του<text:s/>εν<text:s/>λόγω<text:s/>άρθρου,<text:s/>ή</text:span></text:p>
      <text:p text:style-name="P477"><text:span text:style-name="T477_1">ββ)<text:s/>επιχειρήσεων<text:s/>(περιλαμβανομένων<text:s/>μη<text:s/>χρηματοοικονομικών<text:s/>οντοτήτων)<text:s/>στις<text:s/>οποίες<text:s/>το<text:s/>ίδρυμα<text:s/>κατέχει<text:s/>ειδική<text:s/>συμμετοχή.</text:span></text:p>
      <text:p text:style-name="P478"><text:span text:style-name="T478_1">5.<text:s/>Οι<text:s/>θέσεις<text:s/>μέλους<text:s/>σε<text:s/>όργανα<text:s/>διοίκησης<text:s/>οντοτήτων<text:s/>που<text:s/>δεν<text:s/>επιδιώκουν<text:s/>πρωτίστως<text:s/>εμπορικούς<text:s/>στόχους<text:s/>δεν<text:s/>λαμβάνονται<text:s/>υπόψη<text:s/>για<text:s/>τους<text:s/>σκοπούς<text:s/>της<text:s/>παρ.<text:s/>3.</text:span></text:p>
      <text:p text:style-name="P479"><text:span text:style-name="T479_1">6.<text:s/>Η<text:s/>Τράπεζα<text:s/>της<text:s/>Ελλάδος<text:s/>ή<text:s/>η<text:s/>Επιτροπή<text:s/>Κεφαλαιαγοράς<text:s/>μπορεί<text:s/>να<text:s/>επιτρέπει<text:s/>σε<text:s/>μέλη<text:s/>του<text:s/>Διοικητικού<text:s/>Συμβουλίου<text:s/>να<text:s/>διατηρούν<text:s/>μια<text:s/>πρόσθετη<text:s/>θέση<text:s/>μη<text:s/>εκτελεστικού<text:s/>μέλους<text:s/>Διοικητικού<text:s/>Συμβουλίου.<text:s/>Οι<text:s/>αρμόδιες<text:s/>αρχές<text:s/>ενημερώνουν<text:s/>σχετικά<text:s/>την<text:s/>ΕΑΤ,<text:s/>σε<text:s/>τακτική<text:s/>βάση.</text:span></text:p>
      <text:p text:style-name="P480"><text:span text:style-name="T480_1">7.<text:s/>Το<text:s/>Διοικητικό<text:s/>Συμβούλιο<text:s/>κατέχει<text:s/>ως<text:s/>σύνολο<text:s/>επαρκείς<text:s/>γνώσεις,<text:s/>δεξιότητες<text:s/>και<text:s/>εμπειρία,<text:s/>ώστε<text:s/>να<text:s/>μπορεί<text:s/>να<text:s/>κατανοήσει<text:s/>τις<text:s/>δραστηριότητες<text:s/>του<text:s/>ιδρύματος,<text:s/>περιλαμ-<text:s/>βανομένων<text:s/>των<text:s/>κυριότερων<text:s/>κινδύνων<text:s/>στους<text:s/>οποίους<text:s/>εκτίθεται<text:s/>ή<text:s/>ενδέχεται<text:s/>να<text:s/>εκτεθεί.<text:s/>Η<text:s/>συνολική<text:s/>σύνθεση<text:s/>του<text:s/>Διοικητικού<text:s/>Συμβουλίου<text:s/>πρέπει<text:s/>να<text:s/>αντικατοπτρίζει<text:s/>ένα<text:s/>επαρκώς<text:s/>ευρύ<text:s/>φάσμα<text:s/>εμπειριών.</text:span></text:p>
      <text:p text:style-name="P481"><text:span text:style-name="T481_1">8.<text:s/>Κάθε<text:s/>μέλος<text:s/>του<text:s/>Διοικητικού<text:s/>Συμβουλίου<text:s/>ενεργεί<text:s/>με<text:s/>ειλικρίνεια,<text:s/>ακεραιότητα<text:s/>και<text:s/>ανεξάρτητη<text:s/>βούληση,<text:s/>ώστε<text:s/>να<text:s/>είναι<text:s/>σε<text:s/>θέση<text:s/>να<text:s/>αξιολογεί<text:s/>και<text:s/>να<text:s/>θέτει<text:s/>υπό<text:s/>αμφισβήτηση<text:s/>τις<text:s/>αποφάσεις<text:s/>των<text:s/>ανώτερων<text:s/>διοικητικών<text:s/>στελεχών<text:s/>όποτε<text:s/>απαιτείται<text:s/>και<text:s/>να<text:s/>επιβλέπει<text:s/>αποτελεσματικά<text:s/>και<text:s/>να<text:s/>παρακολουθεί<text:s/>τη<text:s/>διαδικασία<text:s/>λήψης<text:s/>των<text:s/>αποφάσεων.<text:s/>Η<text:s/>ιδιότητα<text:s/>μέλους<text:s/>συνδεόμενων<text:s/>εταιρειών<text:s/>ή<text:s/>συνδεόμενων<text:s/>οντοτήτων<text:s/>δεν<text:s/>συνιστά<text:s/>από<text:s/>μόνη<text:s/>της<text:s/>εμπόδιο<text:s/>για<text:s/>να<text:s/>ενεργεί<text:s/>κάποιος<text:s/>με<text:s/>ανεξάρτητη<text:s/>βούληση.».</text:span></text:p>
      <text:h text:style-name="P482" text:outline-level="6"><text:span text:style-name="T482_1">Άρθρο<text:s/>23</text:span></text:h>
      <text:h text:style-name="P483" text:outline-level="6"><text:span text:style-name="T483_1">Πολιτικές<text:s/>αποδοχών<text:s/>-<text:s/>Τροποποίηση</text:span></text:h>
      <text:p text:style-name="P484"><text:span text:style-name="T484_1">του<text:s/>άρθρου<text:s/>84<text:s/>του<text:s/>v.<text:s/>4261/2014<text:s/>(παρ.<text:s/>26</text:span></text:p>
      <text:p text:style-name="P485"><text:span text:style-name="T485_1">του<text:s/>άρθρου<text:s/>1<text:s/>της<text:s/>Οδηγίας<text:s/>(ΕΕ)<text:s/>2019/878)</text:span></text:p>
      <text:p text:style-name="P486"><text:span text:style-name="T486_1">Το<text:s/>εισαγωγικό<text:s/>εδάφιο<text:s/>της<text:s/>παρ.<text:s/>2<text:s/>του<text:s/>άρθρου<text:s/>84<text:s/>του<text:s/>v.<text:s/>4261/2014<text:s/>(Α’<text:s/>107)<text:s/>αντικαθίσταται,<text:s/>προστίθεται<text:s/>περ.<text:s/>η)<text:s/>στην<text:s/>παρ.<text:s/>2,<text:s/>η<text:s/>παρ.<text:s/>3<text:s/>αντικαθίσταται<text:s/>και<text:s/>το<text:s/>άρθρο<text:s/>84<text:s/>διαμορφώνεται<text:s/>ως<text:s/>εξής:</text:span></text:p>
      <text:p text:style-name="P487"><text:span text:style-name="T487_1">«Άρθρο<text:s/>84</text:span></text:p>
      <text:p text:style-name="P488"><text:span text:style-name="T488_1">Πολιτικές<text:s/>αποδοχών</text:span></text:p>
      <text:p text:style-name="P489"><text:span text:style-name="T489_1">(άρθρο<text:s/>92<text:s/>της<text:s/>Οδηγίας<text:s/>2013/36/ΕΕ)</text:span></text:p>
      <text:p text:style-name="P490"><text:span text:style-name="T490_1">1.<text:s/>Η<text:s/>παρ.<text:s/>2<text:s/>και<text:s/>τα<text:s/>άρθρα<text:s/>85,<text:s/>86<text:s/>και<text:s/>87<text:s/>εφαρμόζονται<text:s/>σε<text:s/>επίπεδο<text:s/>ομίλου,<text:s/>μητρικής<text:s/>εταιρείας<text:s/>και<text:s/>θυγατρικών,<text:s/>περιλαμβανομένων<text:s/>όσων<text:s/>εδρεύουν<text:s/>σε<text:s/>υπεράκτια<text:s/>οικονομικά<text:s/>κέντρα.</text:span></text:p>
      <text:p text:style-name="P491"><text:span text:style-name="T491_1">2.<text:s/>Τα<text:s/>ιδρύματα,<text:s/>κατά<text:s/>τον<text:s/>καθορισμό<text:s/>και<text:s/>την<text:s/>εφαρμογή<text:s/>του<text:s/>συνόλου<text:s/>των<text:s/>πολιτικών<text:s/>αποδοχών<text:s/>στο<text:s/>οποίο<text:s/>περιλαμβάνονται<text:s/>οι<text:s/>μισθοί<text:s/>και<text:s/>οι<text:s/>προαιρετικές<text:s/>συνταξιοδοτι-<text:s/>κές<text:s/>παροχές<text:s/>για<text:s/>τις<text:s/>κατηγορίες<text:s/>εργαζομένων<text:s/>των<text:s/>οποίων<text:s/>οι<text:s/>επαγγελματικές<text:s/>δραστηριότητες<text:s/>έχουν<text:s/>ουσιώδη<text:s/>αντίκτυπο<text:s/>στο<text:s/>προφίλ<text:s/>του<text:s/>κινδύνου<text:s/>τους,<text:s/>συμμορφώνονται<text:s/>προς<text:s/>τις<text:s/>ακόλουθες<text:s/>αρχές<text:s/>κατά<text:s/>τρόπο<text:s/>και<text:s/>σε<text:s/>βαθμό<text:s/>που<text:s/>ενδείκνυται<text:s/>προς<text:s/>το<text:s/>μέγεθος,<text:s/>την<text:s/>εσωτερική<text:s/>οργάνωση,<text:s/>τη<text:s/>φύση,<text:s/>το<text:s/>εύρος<text:s/>και<text:s/>την<text:s/>πολυπλοκότητα<text:s/>των<text:s/>δραστηριοτήτων<text:s/>τους:</text:span></text:p>
      <text:p text:style-name="P492"><text:span text:style-name="T492_1">α)<text:s/>η<text:s/>πολιτική<text:s/>αποδοχών<text:s/>συνάδει<text:s/>με<text:s/>και<text:s/>προάγει<text:s/>την<text:s/>ορθή<text:s/>και<text:s/>αποτελεσματική<text:s/>διαχείριση<text:s/>των<text:s/>κινδύνων<text:s/>και<text:s/>δεν<text:s/>ενθαρρύνει<text:s/>την<text:s/>ανάληψη<text:s/>υπερβολικών<text:s/>κινδύνων<text:s/>εκ<text:s/>μέρους<text:s/>του<text:s/>ιδρύματος,</text:span></text:p>
      <text:p text:style-name="P493"><text:span text:style-name="T493_1">β)<text:s/>η<text:s/>πολιτική<text:s/>αποδοχών<text:s/>είναι<text:s/>σύμφωνη<text:s/>προς<text:s/>την<text:s/>επιχειρηματική<text:s/>στρατηγική,<text:s/>τους<text:s/>στόχους,<text:s/>τις<text:s/>αξίες<text:s/>και<text:s/>τα<text:s/>μακροπρόθεσμα<text:s/>συμφέροντα<text:s/>του<text:s/>ιδρύματος<text:s/>και<text:s/>περιλαμβάνει<text:s/>μέτρα<text:s/>για<text:s/>την<text:s/>αποφυγή<text:s/>αντικρουόμενων<text:s/>συμφερόντων,</text:span></text:p>
      <text:p text:style-name="P494"><text:span text:style-name="T494_1">γ)<text:s/>τα<text:s/>μη<text:s/>εκτελεστικά<text:s/>μέλη<text:s/>του<text:s/>Διοικητικού<text:s/>Συμβουλίου<text:s/>του<text:s/>ιδρύματος,<text:s/>υιοθετούν<text:s/>και<text:s/>περιοδικά<text:s/>αναθεωρούν<text:s/>τις<text:s/>γενικές<text:s/>αρχές<text:s/>της<text:s/>πολιτικής<text:s/>αποδοχών<text:s/>και<text:s/>είναι<text:s/>υπεύθυνα<text:s/>για<text:s/>την<text:s/>επίβλεψη<text:s/>της<text:s/>υλοποίησής<text:s/>της,</text:span></text:p>
      <text:p text:style-name="P495"><text:span text:style-name="T495_1">δ)<text:s/>η<text:s/>εφαρμογή<text:s/>της<text:s/>πολιτικής<text:s/>αποδοχών<text:s/>υπόκειται,<text:s/>τουλάχιστον<text:s/>μία<text:s/>φορά<text:s/>κατ’<text:s/>έτος,<text:s/>σε<text:s/>κεντρικό<text:s/>και<text:s/>ανεξάρτητο<text:s/>εσωτερικό<text:s/>έλεγχο,<text:s/>όπως<text:s/>ασκείται<text:s/>από<text:s/>τη<text:s/>Μονάδα<text:s/>Εσωτερικής<text:s/>Επιθεώρησης<text:s/>ή<text:s/>τη<text:s/>Μονάδα<text:s/>Εσωτερικού<text:s/>Ελέγχου<text:s/>για<text:s/>τις<text:s/>ΑΕΠΕΥ<text:s/>ως<text:s/>προς<text:s/>τη<text:s/>συμμόρφωση<text:s/>προς<text:s/>την<text:s/>πολιτική<text:s/>και<text:s/>τις<text:s/>διαδικασίες<text:s/>αποδοχών<text:s/>που<text:s/>έχουν<text:s/>εγκριθεί<text:s/>από<text:s/>τα<text:s/>μη<text:s/>εκτελεστικά<text:s/>μέλη<text:s/>του<text:s/>διοικητικού<text:s/>συμβουλίου,</text:span></text:p>
      <text:p text:style-name="P496"><text:span text:style-name="T496_1">ε)<text:s/>τα<text:s/>μέλη<text:s/>του<text:s/>προσωπικού<text:s/>που<text:s/>έχουν<text:s/>επιφορτισθεί<text:s/>με<text:s/>καθήκοντα<text:s/>ελέγχου<text:s/>είναι<text:s/>ανεξάρτητα<text:s/>από<text:s/>τις<text:s/>επιχειρηματικές<text:s/>μονάδες<text:s/>τις<text:s/>οποίες<text:s/>εποπτεύουν,<text:s/>έχουν<text:s/>τις<text:s/>κατάλληλες<text:s/>εξουσίες<text:s/>και<text:s/>αμείβονται<text:s/>με<text:s/>βάση<text:s/>την<text:s/>επίτευξη<text:s/>των<text:s/>στόχων<text:s/>που<text:s/>συνδέονται<text:s/>με<text:s/>τα<text:s/>καθήκοντά<text:s/>τους,<text:s/>ανεξαρτήτως<text:s/>των<text:s/>επιδόσεων<text:s/>των<text:s/>επιχειρηματικών<text:s/>τομέων<text:s/>που<text:s/>ελέγχουν,</text:span></text:p>
      <text:p text:style-name="P497"><text:span text:style-name="T497_1">στ)<text:s/>οι<text:s/>αποδοχές<text:s/>των<text:s/>ανωτέρων<text:s/>στελεχών<text:s/>στις<text:s/>λειτουργίες<text:s/>διαχείρισης<text:s/>κινδύνου<text:s/>και<text:s/>κανονιστικής<text:s/>συμμόρφωσης<text:s/>εποπτεύονται<text:s/>άμεσα<text:s/>από<text:s/>την<text:s/>επιτροπή<text:s/>αποδοχών<text:s/>του<text:s/>άρθρου<text:s/>87<text:s/>ή,<text:s/>εφόσον<text:s/>δεν<text:s/>έχει<text:s/>συσταθεί<text:s/>η<text:s/>ανωτέρω<text:s/>επιτροπή,<text:s/>από<text:s/>τα<text:s/>μη<text:s/>εκτελεστικά<text:s/>μέλη<text:s/>του<text:s/>διοικητικού<text:s/>συμβουλίου,</text:span></text:p>
      <text:p text:style-name="P498"><text:span text:style-name="T498_1">ζ)<text:s/>στην<text:s/>πολιτική<text:s/>αποδοχών<text:s/>γίνεται<text:s/>σαφής<text:s/>διάκριση<text:s/>μεταξύ<text:s/>των<text:s/>κριτηρίων<text:s/>όσον<text:s/>αφορά<text:s/>τον<text:s/>καθορισμό:</text:span></text:p>
      <text:p text:style-name="P499"><text:span text:style-name="T499_1">αα)<text:s/>των<text:s/>σταθερών<text:s/>βασικών<text:s/>αποδοχών,<text:s/>που<text:s/>θα<text:s/>πρέπει<text:s/>να<text:s/>αντανακλούν<text:s/>κυρίως<text:s/>τη<text:s/>συναφή<text:s/>επαγγελματική<text:s/>εμπειρία<text:s/>και<text:s/>την<text:s/>ευθύνη<text:s/>της<text:s/>θέσης,<text:s/>όπως<text:s/>ορίζεται<text:s/>στην<text:s/>περιγραφή<text:s/>καθηκόντων<text:s/>του<text:s/>εργαζόμενου<text:s/>ως<text:s/>μέρος<text:s/>των<text:s/>όρων<text:s/>της<text:s/>σύμβασης,<text:s/>και</text:span></text:p>
      <text:p text:style-name="P500"><text:span text:style-name="T500_1">ββ)<text:s/>των<text:s/>μεταβλητών<text:s/>αποδοχών,<text:s/>που<text:s/>θα<text:s/>πρέπει<text:s/>να<text:s/>αντανακλούν<text:s/>επιδόσεις<text:s/>μακροπρόθεσμες<text:s/>και<text:s/>προσαρμοσμένες<text:s/>στον<text:s/>κίνδυνο,<text:s/>καθώς<text:s/>και<text:s/>επιδόσεις<text:s/>που<text:s/>υπερβαίνουν<text:s/>τις<text:s/>απαιτούμενες<text:s/>για<text:s/>την<text:s/>εκπλήρωση<text:s/>των<text:s/>καθηκόντων<text:s/>του<text:s/>εργαζόμενου<text:s/>ως<text:s/>μέρος<text:s/>των<text:s/>όρων<text:s/>της<text:s/>σύμβασης,</text:span></text:p>
      <text:p text:style-name="P501"><text:span text:style-name="T501_1">η)<text:s/>η<text:s/>πολιτική<text:s/>αποδοχών<text:s/>είναι<text:s/>ουδέτερη<text:s/>ως<text:s/>προς<text:s/>το<text:s/>φύλο.</text:span></text:p>
      <text:p text:style-name="P502"><text:span text:style-name="T502_1">3.<text:s/>Για<text:s/>τους<text:s/>σκοπούς<text:s/>της<text:s/>παρ.<text:s/>2,<text:s/>στις<text:s/>κατηγορίες<text:s/>εργαζομένων<text:s/>των<text:s/>οποίων<text:s/>οι<text:s/>επαγγελματικές<text:s/>δραστηριότητες<text:s/>έχουν<text:s/>ουσιώδη<text:s/>αντίκτυπο<text:s/>στο<text:s/>προφίλ<text:s/>του<text:s/>κινδύνου<text:s/>του<text:s/>ιδρύματος<text:s/>περιλαμβάνονται<text:s/>τουλάχιστον:</text:span></text:p>
      <text:p text:style-name="P503"><text:span text:style-name="T503_1">α)<text:s/>όλα<text:s/>τα<text:s/>μέλη<text:s/>του<text:s/>Διοικητικού<text:s/>Συμβουλίου<text:s/>και<text:s/>τα<text:s/>ανώτερα<text:s/>διοικητικά<text:s/>στελέχη,</text:span></text:p>
      <text:p text:style-name="P504"><text:span text:style-name="T504_1">β)<text:s/>τα<text:s/>μέλη<text:s/>του<text:s/>προσωπικού<text:s/>με<text:s/>διευθυντικές<text:s/>ευθύνες<text:s/>στις<text:s/>λειτουργίες<text:s/>εσωτερικού<text:s/>ελέγχου<text:s/>ή<text:s/>στις<text:s/>σημαντικές<text:s/>επιχειρηματικές<text:s/>μονάδες<text:s/>του<text:s/>ιδρύματος,</text:span></text:p>
      <text:p text:style-name="P505"><text:span text:style-name="T505_1">γ)<text:s/>τα<text:s/>μέλη<text:s/>του<text:s/>προσωπικού<text:s/>που<text:s/>δικαιούνται<text:s/>σημαντικό<text:s/>ύψος<text:s/>αποδοχών,<text:s/>κατά<text:s/>το<text:s/>προηγούμενο<text:s/>οικονομικό<text:s/>έτος,<text:s/>εφόσον<text:s/>πληρούνται<text:s/>οι<text:s/>ακόλουθες<text:s/>προϋποθέσεις:</text:span></text:p>
      <text:p text:style-name="P506"><text:span text:style-name="T506_1">αα)<text:s/>οι<text:s/>αποδοχές<text:s/>του<text:s/>εν<text:s/>λόγω<text:s/>μέλους<text:s/>του<text:s/>προσωπικού<text:s/>είναι<text:s/>ίσες<text:s/>ή<text:s/>υψηλότερες<text:s/>από<text:s/>πεντακόσιες<text:s/>χιλιάδες<text:s/>(500.000)<text:s/>ευρώ<text:s/>και<text:s/>ίσες<text:s/>ή<text:s/>υψηλότερες<text:s/>από<text:s/>τον<text:s/>μέσο<text:s/>όρο<text:s/>των<text:s/>αποδοχών<text:s/>που<text:s/>παρέχονται<text:s/>στα<text:s/>μέλη<text:s/>του<text:s/>Διοικητικού<text:s/>Συμβουλίου<text:s/>και<text:s/>τα<text:s/>ανώτερα<text:s/>διοικητικά<text:s/>στελέχη<text:s/>του<text:s/>ιδρύματος<text:s/>τα<text:s/>οποία<text:s/>αναφέρονται<text:s/>στην<text:s/>περ.<text:s/>α),</text:span></text:p>
      <text:p text:style-name="P507"><text:span text:style-name="T507_1">ββ)<text:s/>το<text:s/>μέλος<text:s/>του<text:s/>προσωπικού<text:s/>εργάζεται<text:s/>σε<text:s/>σημαντική<text:s/>επιχειρηματική<text:s/>μονάδα<text:s/>και<text:s/>η<text:s/>δραστηριότητα<text:s/>αυτή<text:s/>έχει<text:s/>ουσιώδεις<text:s/>επιπτώσεις<text:s/>στο<text:s/>προφίλ<text:s/>κινδύνου<text:s/>της<text:s/>σχετικής<text:s/>επιχειρηματικής<text:s/>μονάδας.</text:span></text:p>
      <text:p text:style-name="P508"><text:span text:style-name="T508_1">4.<text:s/>Με<text:s/>απόφαση<text:s/>της<text:s/>Επιτροπής<text:s/>Κεφαλαιαγοράς<text:s/>και<text:s/>κατά<text:s/>παρέκκλιση<text:s/>των<text:s/>οριζομένων<text:s/>στο<text:s/>παρόν<text:s/>άρθρο<text:s/>και<text:s/>στα<text:s/>άρθρα<text:s/>86<text:s/>εκτός<text:s/>της<text:s/>περ.<text:s/>στ)<text:s/>και<text:s/>87<text:s/>κατωτέρω,<text:s/>καθορίζονται<text:s/>κριτήρια<text:s/>και<text:s/>θεσπίζονται<text:s/>κανόνες<text:s/>σχετικά<text:s/>με<text:s/>την<text:s/>πολιτική<text:s/>αποδοχών<text:s/>των<text:s/>μικρών<text:s/>και<text:s/>μεσαίων<text:s/>επιχειρήσεων<text:s/>επενδύσεων.<text:s/>Η<text:s/>απόφαση<text:s/>αυτή<text:s/>λαμβάνει<text:s/>υπ’<text:s/>όψη<text:s/>τα<text:s/>ιδιαίτερα<text:s/>χαρακτηριστικά<text:s/>των<text:s/>εν<text:s/>θέματι<text:s/>επιχειρήσεων,<text:s/>το<text:s/>μέγεθός<text:s/>τους,<text:s/>την<text:s/>εσωτερική<text:s/>τους<text:s/>οργάνωση<text:s/>και<text:s/>τη<text:s/>φύση,<text:s/>το<text:s/>εύρος<text:s/>και<text:s/>την<text:s/>πολυπλοκότητα<text:s/>των<text:s/>δραστηριοτήτων<text:s/>τους.</text:span></text:p>
      <text:p text:style-name="P509"><text:span text:style-name="T509_1">5.<text:s/>Για<text:s/>τους<text:s/>σκοπούς<text:s/>της<text:s/>παρ.<text:s/>4<text:s/>οι<text:s/>επιχειρήσεις<text:s/>επενδύσεων<text:s/>καταχωρίζονται<text:s/>ως<text:s/>μικρές<text:s/>ή<text:s/>μεσαίες<text:s/>σύμφωνα<text:s/>με<text:s/>τη<text:s/>Σύσταση<text:s/>2003/361/ΕΚ<text:s/>της<text:s/>Ευρωπαϊκής<text:s/>Επιτροπής,<text:s/>της<text:s/>6ης<text:s/>Μαΐου<text:s/>2003,<text:s/>σχετικά<text:s/>με<text:s/>τον<text:s/>ορισμό<text:s/>των<text:s/>πολύ<text:s/>μικρών,<text:s/>των<text:s/>μικρών<text:s/>και<text:s/>των<text:s/>μεσαίων<text:s/>επιχειρήσεων.».</text:span></text:p>
      <text:h text:style-name="P510" text:outline-level="6"><text:span text:style-name="T510_1">Άρθρο<text:s/>24</text:span></text:h>
      <text:h text:style-name="P511" text:outline-level="6"><text:span text:style-name="T511_1">Μεταβλητά<text:s/>στοιχεία<text:s/>αποδοχών<text:s/>-</text:span></text:h>
      <text:p text:style-name="P512"><text:span text:style-name="T512_1">Τροποποίηση<text:s/>του<text:s/>άρθρου<text:s/>86<text:s/>του</text:span></text:p>
      <text:p text:style-name="P513"><text:span text:style-name="T513_1">ν.<text:s/>4261/2014<text:s/>(παρ.<text:s/>27<text:s/>του<text:s/>άρθρου<text:s/>1</text:span></text:p>
      <text:p text:style-name="P514"><text:span text:style-name="T514_1">της<text:s/>Οδηγίας<text:s/>(ΕΕ)<text:s/>2019/878)</text:span></text:p>
      <text:p text:style-name="P515"><text:span text:style-name="T515_1">Το<text:s/>εισαγωγικό<text:s/>εδάφιο<text:s/>της<text:s/>παρ.<text:s/>1<text:s/>του<text:s/>άρθρου<text:s/>86<text:s/>του<text:s/>v.<text:s/>4261/2014<text:s/>(Α’<text:s/>107)<text:s/>αντικαθίσταται,<text:s/>το<text:s/>στοιχείο<text:s/>i)<text:s/>της<text:s/>υποπερ.<text:s/>αα)<text:s/>της<text:s/>περ.<text:s/>ια)<text:s/>της<text:s/>παρ.<text:s/>1<text:s/>αντικαθίσταται,<text:s/>η<text:s/>υποπερ.<text:s/>αα)<text:s/>της<text:s/>περ.<text:s/>ιβ)<text:s/>της<text:s/>παρ.<text:s/>1<text:s/>αντικαθίσταται,<text:s/>προστίθενται<text:s/>παρ.<text:s/>2,<text:s/>3<text:s/>και<text:s/>4<text:s/>και<text:s/>το<text:s/>άρθρο<text:s/>86<text:s/>διαμορφώνεται<text:s/>ως<text:s/>εξής:</text:span></text:p>
      <text:p text:style-name="P516"><text:span text:style-name="T516_1">«Άρθρο<text:s/>86</text:span></text:p>
      <text:p text:style-name="P517"><text:span text:style-name="T517_1">Μεταβλητά<text:s/>στοιχεία<text:s/>αποδοχών</text:span></text:p>
      <text:p text:style-name="P518"><text:span text:style-name="T518_1">(άρθρο<text:s/>94<text:s/>της<text:s/>Οδηγίας<text:s/>2013/36/ΕΕ)</text:span></text:p>
      <text:p text:style-name="P519"><text:span text:style-name="T519_1">1.<text:s/>Στην<text:s/>περίπτωση<text:s/>μεταβλητών<text:s/>στοιχείων<text:s/>αποδοχών,<text:s/>οι<text:s/>εξής<text:s/>αρχές<text:s/>ισχύουν<text:s/>επιπρόσθετα<text:s/>και<text:s/>βάσει<text:s/>των<text:s/>ιδίων<text:s/>προϋποθέσεων<text:s/>με<text:s/>εκείνες<text:s/>της<text:s/>παρ.<text:s/>2<text:s/>του<text:s/>άρθρου<text:s/>84,<text:s/>τηρουμένων<text:s/>των<text:s/>ειδικότερων<text:s/>διατάξεων<text:s/>της<text:s/>ισχύουσας<text:s/>νομοθεσίας:</text:span></text:p>
      <text:p text:style-name="P520"><text:span text:style-name="T520_1">α)<text:s/>στην<text:s/>περίπτωση<text:s/>που<text:s/>οι<text:s/>αποδοχές<text:s/>συνδέονται<text:s/>με<text:s/>τις<text:s/>επιδόσεις,<text:s/>το<text:s/>συνολικό<text:s/>ποσό<text:s/>των<text:s/>αποδοχών<text:s/>βασίζεται<text:s/>σε<text:s/>ένα<text:s/>συνδυασμό<text:s/>αξιολόγησης<text:s/>των<text:s/>επιδόσεων<text:s/>του<text:s/>ατόμου,<text:s/>της<text:s/>εμπλεκόμενης<text:s/>υπηρεσιακής<text:s/>μονάδας<text:s/>και<text:s/>των<text:s/>συνολικών<text:s/>αποτελεσμάτων<text:s/>του<text:s/>ιδρύματος,<text:s/>και,<text:s/>κατά<text:s/>την<text:s/>αξιολόγηση<text:s/>των<text:s/>ατομικών<text:s/>επιδόσεων,<text:s/>λαμβάνονται<text:s/>υπόψη<text:s/>χρηματοοικονομικά<text:s/>και<text:s/>μη<text:s/>κριτήρια,</text:span></text:p>
      <text:p text:style-name="P521"><text:span text:style-name="T521_1">β)<text:s/>η<text:s/>αξιολόγηση<text:s/>των<text:s/>επιδόσεων<text:s/>εντάσσεται<text:s/>σε<text:s/>πολυετές<text:s/>πλαίσιο,<text:s/>ώστε<text:s/>να<text:s/>διασφαλίζεται<text:s/>ότι<text:s/>η<text:s/>διαδικασία<text:s/>αξιολόγησης<text:s/>βασίζεται<text:s/>σε<text:s/>πιο<text:s/>μακροπρόθεσμες<text:s/>επιδόσεις<text:s/>και<text:s/>ότι<text:s/>η<text:s/>καταβολή<text:s/>των<text:s/>τμημάτων<text:s/>της<text:s/>αμοιβής<text:s/>που<text:s/>συνδέονται<text:s/>με<text:s/>τις<text:s/>επιδόσεις<text:s/>κατανέμεται<text:s/>σε<text:s/>χρονική<text:s/>περίοδο<text:s/>εντός<text:s/>της<text:s/>οποίας<text:s/>είναι<text:s/>δυνατό<text:s/>να<text:s/>ληφθούν<text:s/>υπόψη<text:s/>ο<text:s/>υποκείμενος<text:s/>κύκλος<text:s/>της<text:s/>οικονομικής<text:s/>δραστηριότητας<text:s/>του<text:s/>ιδρύματος<text:s/>και<text:s/>οι<text:s/>επιχειρηματικοί<text:s/>κίνδυνοι,</text:span></text:p>
      <text:p text:style-name="P522"><text:span text:style-name="T522_1">γ)<text:s/>το<text:s/>σύνολο<text:s/>των<text:s/>μεταβλητών<text:s/>αποδοχών<text:s/>δεν<text:s/>περιορίζει<text:s/>τη<text:s/>δυνατότητα<text:s/>των<text:s/>ιδρυμάτων<text:s/>να<text:s/>ενισχύουν<text:s/>την<text:s/>κεφαλαιακή<text:s/>βάση<text:s/>τους,</text:span></text:p>
      <text:p text:style-name="P523"><text:span text:style-name="T523_1">δ)<text:s/>οι<text:s/>εγγυημένες<text:s/>μεταβλητές<text:s/>αμοιβές<text:s/>δεν<text:s/>συνάδουν<text:s/>με<text:s/>την<text:s/>υγιή<text:s/>διαχείριση<text:s/>κινδύνων<text:s/>ή<text:s/>την<text:s/>αρχή<text:s/>της<text:s/>αμοιβής<text:s/>βάσει<text:s/>επιδόσεων<text:s/>και<text:s/>δεν<text:s/>περιλαμβάνονται<text:s/>στα<text:s/>μελλοντικά<text:s/>σχέδια<text:s/>αποδοχών<text:s/>και<text:s/>ως<text:s/>εκ<text:s/>τούτου<text:s/>αποτελούν<text:s/>εξαίρεση<text:s/>και<text:s/>παρέχονται<text:s/>μόνο<text:s/>όταν<text:s/>προσλαμβάνεται<text:s/>νέο<text:s/>προσωπικό,<text:s/>υπό<text:s/>τον<text:s/>όρο<text:s/>ότι<text:s/>το<text:s/>ίδρυμα<text:s/>διαθέτει<text:s/>υγιή<text:s/>και<text:s/>ισχυρή<text:s/>κεφαλαιακή<text:s/>βάση,<text:s/>και<text:s/>μόνο<text:s/>για<text:s/>το<text:s/>πρώτο<text:s/>έτος<text:s/>απασχόλησης,</text:span></text:p>
      <text:p text:style-name="P524"><text:span text:style-name="T524_1">ε)<text:s/>οι<text:s/>σταθερές<text:s/>και<text:s/>οι<text:s/>μεταβλητές<text:s/>συνιστώσες<text:s/>των<text:s/>συνολικών<text:s/>αποδοχών<text:s/>εξισορροπούνται<text:s/>κατάλληλα.<text:s/>Το<text:s/>σταθερό<text:s/>στοιχείο<text:s/>αντιπροσωπεύει<text:s/>ένα<text:s/>επαρκώς<text:s/>υψηλό<text:s/>ποσοστό<text:s/>των<text:s/>συνολικών<text:s/>αποδοχών,<text:s/>προκειμένου<text:s/>να<text:s/>επιτρέπει<text:s/>την<text:s/>εφαρμογή<text:s/>μιας<text:s/>πλήρως<text:s/>ευέλικτης<text:s/>πολιτικής<text:s/>κατά<text:s/>το<text:s/>σκέλος<text:s/>των<text:s/>μεταβλητών<text:s/>αποδοχών,<text:s/>περι-<text:s/>λαμβανομένης<text:s/>της<text:s/>δυνατότητας<text:s/>να<text:s/>μην<text:s/>καταβληθούν<text:s/>μεταβλητές<text:s/>αποδοχές,</text:span></text:p>
      <text:p text:style-name="P525"><text:span text:style-name="T525_1">στ)<text:s/>τα<text:s/>ιδρύματα<text:s/>ορίζουν<text:s/>τη<text:s/>δέουσα<text:s/>αναλογία<text:s/>μεταξύ<text:s/>σταθερών<text:s/>και<text:s/>μεταβλητών<text:s/>συνιστωσών<text:s/>του<text:s/>συνόλου<text:s/>των<text:s/>αποδοχών,<text:s/>εφαρμόζοντας<text:s/>τις<text:s/>ακόλουθες<text:s/>αρχές:</text:span></text:p>
      <text:p text:style-name="P526"><text:span text:style-name="T526_1">αα)<text:s/>η<text:s/>μεταβλητή<text:s/>συνιστώσα<text:s/>δεν<text:s/>υπερβαίνει<text:s/>το<text:s/>100%<text:s/>της<text:s/>σταθερής<text:s/>συνιστώσας<text:s/>του<text:s/>συνόλου<text:s/>των<text:s/>αποδοχών<text:s/>για<text:s/>κάθε<text:s/>άτομο,</text:span></text:p>
      <text:p text:style-name="P527"><text:span text:style-name="T527_1">ββ)<text:s/>η<text:s/>Γενική<text:s/>Συνέλευση<text:s/>του<text:s/>ιδρύματος<text:s/>μπορεί<text:s/>να<text:s/>εγκρίνει<text:s/>υψηλότερη<text:s/>μέγιστη<text:s/>αναλογία<text:s/>μεταξύ<text:s/>σταθερής<text:s/>και<text:s/>μεταβλητής<text:s/>συνιστώσας<text:s/>των<text:s/>αποδοχών<text:s/>υπό<text:s/>την<text:s/>προϋπόθεση<text:s/>ότι<text:s/>το<text:s/>συνολικό<text:s/>ύψος<text:s/>της<text:s/>μεταβλητής<text:s/>συνιστώσας<text:s/>δεν<text:s/>υπερβαίνει<text:s/>το<text:s/>διακόσια<text:s/>τοις<text:s/>εκατό<text:s/>(200%)<text:s/>της<text:s/>σταθερής<text:s/>συνιστώσας<text:s/>του<text:s/>συνόλου<text:s/>των<text:s/>αποδοχών<text:s/>για<text:s/>κάθε<text:s/>πρόσωπο.<text:s/>Τυχόν<text:s/>έγκριση<text:s/>υψηλότερης<text:s/>αναλογίας<text:s/>σύμφωνα<text:s/>με<text:s/>το<text:s/>πρώτο<text:s/>εδάφιο<text:s/>του<text:s/>παρόντος<text:s/>σημείου<text:s/>πραγματοποιείται<text:s/>σύμφωνα<text:s/>με<text:s/>την<text:s/>ακόλουθη<text:s/>διαδικασία:</text:span></text:p>
      <text:p text:style-name="P528"><text:span text:style-name="T528_1">i)<text:s/>η<text:s/>Γενική<text:s/>Συνέλευση<text:s/>του<text:s/>ιδρύματος<text:s/>αποφασίζει<text:s/>βάσει<text:s/>λεπτομερούς<text:s/>εισήγησης<text:s/>του<text:s/>Διοικητικού<text:s/>Συμβουλίου<text:s/>του<text:s/>ιδρύματος<text:s/>στην<text:s/>οποία<text:s/>αναφέρονται<text:s/>οι<text:s/>λόγοι<text:s/>και<text:s/>η<text:s/>έκταση<text:s/>εφαρμογής<text:s/>της<text:s/>επιδιωκόμενης<text:s/>έγκρισης,<text:s/>περι-<text:s/>λαμβανομένων<text:s/>του<text:s/>αριθμού<text:s/>των<text:s/>απασχολούμενων<text:s/>το<text:s/>οποίο<text:s/>αφορά,<text:s/>των<text:s/>καθηκόντων<text:s/>τους<text:s/>και<text:s/>του<text:s/>αναμενόμενου<text:s/>αντίκτυπου<text:s/>ως<text:s/>προς<text:s/>την<text:s/>απαίτηση<text:s/>διατήρησης<text:s/>υγιούς<text:s/>κεφαλαιακής<text:s/>βάσης,</text:span></text:p>
      <text:p text:style-name="P529"><text:span text:style-name="T529_1">ii)<text:s/>η<text:s/>Γενική<text:s/>Συνέλευση<text:s/>αποφασίζει<text:s/>με<text:s/>πλειοψηφία<text:s/>66%<text:s/>τουλάχιστον<text:s/>εφόσον<text:s/>παρίσταται<text:s/>ή<text:s/>εκπροσωπείται<text:s/>το<text:s/>50%<text:s/>τουλάχιστον<text:s/>των<text:s/>μετοχών<text:s/>ή<text:s/>ισοδύναμων<text:s/>δικαιωμάτων<text:s/>ιδιοκτησίας<text:s/>ή,<text:s/>σε<text:s/>αντίθετη<text:s/>περίπτωση,<text:s/>αποφασίζουν<text:s/>με<text:s/>πλειοψηφία<text:s/>75%<text:s/>των<text:s/>παρόντων<text:s/>ή<text:s/>εκπροσωπούμενων<text:s/>δικαιωμάτων<text:s/>ιδιοκτησίας,</text:span></text:p>
      <text:p text:style-name="P530"><text:span text:style-name="T530_1">iii)<text:s/>το<text:s/>ίδρυμα<text:s/>γνωστοποιεί<text:s/>σε<text:s/>όλους<text:s/>τους<text:s/>μετόχους<text:s/>ή<text:s/>τους<text:s/>συνεταίρους,<text:s/>παρέχοντας<text:s/>προηγουμένως<text:s/>εύλογη<text:s/>περίοδο<text:s/>προειδοποίησης,<text:s/>ότι<text:s/>θα<text:s/>επιδιωχθεί<text:s/>έγκριση<text:s/>δυνάμει<text:s/>του<text:s/>πρώτου<text:s/>εδαφίου<text:s/>του<text:s/>παρόντος<text:s/>σημείου,</text:span></text:p>
      <text:p text:style-name="P531"><text:span text:style-name="T531_1">iv)<text:s/>το<text:s/>ίδρυμα<text:s/>ενημερώνει<text:s/>αμελλητί<text:s/>την<text:s/>Τράπεζα<text:s/>της<text:s/>Ελλάδος<text:s/>ή<text:s/>την<text:s/>Επιτροπή<text:s/>Κεφαλαιαγοράς<text:s/>σχετικά<text:s/>με<text:s/>τη<text:s/>γνωστοποίηση<text:s/>προς<text:s/>τους<text:s/>μετόχους,<text:s/>περιλαμβανομένης<text:s/>της<text:s/>προτεινόμενης<text:s/>υψηλότερης<text:s/>μέγιστης<text:s/>αναλογίας<text:s/>και<text:s/>του<text:s/>σχετικού<text:s/>σκεπτικού,<text:s/>είναι<text:s/>δε<text:s/>σε<text:s/>θέση<text:s/>να<text:s/>αποδείξει<text:s/>στην<text:s/>Τράπεζα<text:s/>της<text:s/>Ελλάδος<text:s/>ή<text:s/>την<text:s/>Επιτροπή<text:s/>Κεφαλαιαγοράς<text:s/>ότι<text:s/>η<text:s/>προτεινόμενη<text:s/>υψηλότερη<text:s/>αναλογία<text:s/>δεν<text:s/>αντιβαίνει<text:s/>στις<text:s/>υποχρεώσεις<text:s/>του<text:s/>ιδρύματος<text:s/>δυνάμει<text:s/>των<text:s/>διατάξεων<text:s/>του<text:s/>παρόντος<text:s/>και<text:s/>δυνάμει<text:s/>του<text:s/>Κανονισμού<text:s/>(ΕΕ)<text:s/>αριθμ.<text:s/>575/2013,<text:s/>έχοντας<text:s/>ιδίως<text:s/>υπόψη<text:s/>τις<text:s/>υποχρεώσεις<text:s/>περί<text:s/>ιδίων<text:s/>κεφαλαίων<text:s/>του<text:s/>ιδρύματος,</text:span></text:p>
      <text:p text:style-name="P532"><text:span text:style-name="T532_1">v)<text:s/>το<text:s/>ίδρυμα<text:s/>ενημερώνει<text:s/>αμελλητί<text:s/>την<text:s/>Τράπεζα<text:s/>της<text:s/>Ελλάδος<text:s/>ή<text:s/>την<text:s/>Επιτροπή<text:s/>Κεφαλαιαγοράς<text:s/>σχετικά<text:s/>με<text:s/>τις<text:s/>αποφάσεις<text:s/>της<text:s/>Γενικής<text:s/>Συνέλευσης,<text:s/>περιλαμβανομένης<text:s/>τυχόν<text:s/>έγκρισης<text:s/>υψηλότερης<text:s/>αναλογίας<text:s/>βάσει<text:s/>του<text:s/>πρώτου<text:s/>εδαφίου<text:s/>του<text:s/>παρόντος<text:s/>σημείου,<text:s/>η<text:s/>δε<text:s/>Τράπεζα<text:s/>της<text:s/>Ελλάδος<text:s/>και<text:s/>η<text:s/>Επιτροπή<text:s/>Κεφαλαιαγοράς<text:s/>χρησιμοποιούν<text:s/>τις<text:s/>λαμβανόμενες<text:s/>πληροφορίες<text:s/>για<text:s/>τη<text:s/>συγκριτική<text:s/>αξιολόγηση<text:s/>των<text:s/>σχετικών<text:s/>πρακτικών<text:s/>των<text:s/>ιδρυμάτων.<text:s/>Η<text:s/>Τράπεζα<text:s/>της<text:s/>Ελλάδος<text:s/>και<text:s/>η<text:s/>Επιτροπή<text:s/>Κεφαλαιαγοράς<text:s/>διαβιβάζουν<text:s/>τις<text:s/>εν<text:s/>λόγω<text:s/>πληροφορίες<text:s/>στην<text:s/>ΕΑΤ<text:s/>οι<text:s/>οποίες<text:s/>δημοσιεύονται<text:s/>συνολικά<text:s/>στη<text:s/>βάση<text:s/>κράτους<text:s/>μέλους<text:s/>προέλευσης<text:s/>σε<text:s/>κοινό<text:s/>μορφότυπο<text:s/>διαβίβασης<text:s/>στοιχείων,</text:span></text:p>
      <text:p text:style-name="P533"><text:span text:style-name="T533_1">vi)<text:s/>τα<text:s/>μέλη<text:s/>του<text:s/>προσωπικού<text:s/>τα<text:s/>οποία<text:s/>αφορούν<text:s/>άμεσα<text:s/>τα<text:s/>αναφερόμενα<text:s/>στο<text:s/>παρόν<text:s/>σημείο<text:s/>υψηλότερα<text:s/>μέγιστα<text:s/>επίπεδα<text:s/>μεταβλητών<text:s/>αποδοχών<text:s/>δεν<text:s/>επιτρέπεται,<text:s/>κατά<text:s/>περίπτωση,<text:s/>να<text:s/>ασκούν,<text:s/>άμεσα<text:s/>ή<text:s/>έμμεσα,<text:s/>τυχόν<text:s/>δικαιώματα<text:s/>ψήφου<text:s/>που<text:s/>μπορεί<text:s/>να<text:s/>έχουν<text:s/>ως<text:s/>μέτοχοι<text:s/>του<text:s/>ιδρύματος,</text:span></text:p>
      <text:p text:style-name="P534"><text:span text:style-name="T534_1">ζ)<text:s/>οι<text:s/>πληρωμές<text:s/>που<text:s/>συνδέονται<text:s/>με<text:s/>την<text:s/>πρόωρη<text:s/>καταγγελία<text:s/>σύμβασης<text:s/>αντικατοπτρίζουν<text:s/>τις<text:s/>επιδόσεις<text:s/>που<text:s/>επιτεύχθηκαν<text:s/>σε<text:s/>βάθος<text:s/>χρόνου<text:s/>και<text:s/>δεν<text:s/>ανταμείβουν<text:s/>την<text:s/>αποτυχία<text:s/>ή<text:s/>τη<text:s/>διάπραξη<text:s/>παραπτωμάτων,</text:span></text:p>
      <text:p text:style-name="P535"><text:span text:style-name="T535_1">η)<text:s/>τα<text:s/>πακέτα<text:s/>αποδοχών<text:s/>που<text:s/>αφορούν<text:s/>αποζημίωση<text:s/>ή<text:s/>εξαγορά<text:s/>από<text:s/>συμβάσεις<text:s/>σε<text:s/>προηγούμενη<text:s/>απασχόληση<text:s/>πρέπει<text:s/>να<text:s/>ευθυγραμμίζονται<text:s/>με<text:s/>το<text:s/>μακροπρόθεσμο<text:s/>συμφέρον<text:s/>του<text:s/>ιδρύματος,<text:s/>περιλαμβανομένων<text:s/>των<text:s/>ρυθμίσεων<text:s/>περί<text:s/>διακράτησης,<text:s/>αναβολής,<text:s/>αναστολής,<text:s/>επιδόσεων<text:s/>και<text:s/>ανάκτησης,</text:span></text:p>
      <text:p text:style-name="P536"><text:span text:style-name="T536_1">θ)<text:s/>η<text:s/>μέτρηση<text:s/>των<text:s/>επιδόσεων<text:s/>που<text:s/>χρησιμοποιείται<text:s/>για<text:s/>τον<text:s/>υπολογισμό<text:s/>των<text:s/>συνιστωσών<text:s/>για<text:s/>τις<text:s/>μεταβλητές<text:s/>αποδοχές<text:s/>ή<text:s/>των<text:s/>ομαδοποιημένων<text:s/>συνιστωσών<text:s/>για<text:s/>τις<text:s/>μεταβλητές<text:s/>αποδοχές<text:s/>περιλαμβάνει<text:s/>προσαρμογή<text:s/>προς<text:s/>κάθε<text:s/>είδους<text:s/>υφιστάμενων<text:s/>και<text:s/>μελλοντικών<text:s/>κινδύνων<text:s/>και<text:s/>λαμβάνει<text:s/>υπόψη<text:s/>το<text:s/>κόστος<text:s/>κεφαλαίου<text:s/>και<text:s/>τη<text:s/>ρευστότητα<text:s/>που<text:s/>απαιτείται,</text:span></text:p>
      <text:p text:style-name="P537"><text:span text:style-name="T537_1">ι)<text:s/>η<text:s/>κατανομή<text:s/>των<text:s/>συνιστωσών<text:s/>για<text:s/>τις<text:s/>μεταβλητές<text:s/>αποδοχές<text:s/>εντός<text:s/>του<text:s/>ιδρύματος<text:s/>λαμβάνει<text:s/>επίσης<text:s/>υπόψη<text:s/>το<text:s/>πλήρες<text:s/>φάσμα<text:s/>των<text:s/>υφιστάμενων<text:s/>και<text:s/>μελλοντικών<text:s/>κινδύνων,</text:span></text:p>
      <text:p text:style-name="P538"><text:span text:style-name="T538_1">ια)<text:s/>αα)<text:s/>σημαντικό<text:s/>μέρος,<text:s/>και<text:s/>σε<text:s/>κάθε<text:s/>περίπτωση<text:s/>τουλάχιστον<text:s/>πενήντα<text:s/>τοις<text:s/>εκατό<text:s/>(50%)<text:s/>των<text:s/>μεταβλητών<text:s/>αποδοχών,<text:s/>αποτελείται<text:s/>από<text:s/>αναλογία<text:s/>των<text:s/>παρακάτω:</text:span></text:p>
      <text:p text:style-name="P539"><text:span text:style-name="T539_1">i)<text:s/>είτε<text:s/>μετοχές<text:s/>ή,<text:s/>ανάλογα<text:s/>με<text:s/>τη<text:s/>νομική<text:s/>μορφή<text:s/>του<text:s/>ιδρύματος,<text:s/>ισοδύναμα<text:s/>δικαιώματα<text:s/>ιδιοκτησίας<text:s/>είτε<text:s/>μέσα<text:s/>που<text:s/>συνδέονται<text:s/>με<text:s/>μετοχές<text:s/>ή,<text:s/>ανάλογα<text:s/>με<text:s/>τη<text:s/>νομική<text:s/>μορφή<text:s/>του<text:s/>ιδρύματος,<text:s/>ισοδύναμα<text:s/>μη<text:s/>ευχερώς<text:s/>ρευστοποιήσιμα<text:s/>μέσα,</text:span></text:p>
      <text:p text:style-name="P540"><text:span text:style-name="T540_1">ii)<text:s/>κατά<text:s/>περίπτωση,<text:s/>άλλα<text:s/>μέσα,<text:s/>κατά<text:s/>την<text:s/>έννοια<text:s/>του<text:s/>άρθρου<text:s/>52<text:s/>ή<text:s/>63<text:s/>του<text:s/>Kανονισμού<text:s/>(ΕΕ)<text:s/>αριθμ.<text:s/>575/2013,<text:s/>ή<text:s/>άλλα<text:s/>μέσα<text:s/>πλήρως<text:s/>μετατρέψιμα<text:s/>σε<text:s/>μέσα<text:s/>του<text:s/>Κεφαλαίου<text:s/>Κοινών<text:s/>Μετοχών<text:s/>της<text:s/>Κατηγορίας<text:s/>1<text:s/>ή<text:s/>που<text:s/>έχουν<text:s/>επα-<text:s/>νεκτιμηθεί,<text:s/>τα<text:s/>οποία<text:s/>σε<text:s/>κάθε<text:s/>περίπτωση<text:s/>αντανακλούν<text:s/>δεόντως<text:s/>την<text:s/>πιστοληπτική<text:s/>ικανότητα<text:s/>του<text:s/>ιδρύματος<text:s/>σε<text:s/>συνθήκες<text:s/>δρώσας<text:s/>οικονομικής<text:s/>κατάστασης<text:s/>και<text:s/>είναι<text:s/>κατάλληλα<text:s/>να<text:s/>χρησιμοποιηθούν<text:s/>για<text:s/>τους<text:s/>σκοπούς<text:s/>των<text:s/>μεταβλητών<text:s/>αποδοχών.</text:span></text:p>
      <text:p text:style-name="P541"><text:span text:style-name="T541_1">ββ)<text:s/>Τα<text:s/>μέσα<text:s/>που<text:s/>αναφέρονται<text:s/>στην<text:s/>παρούσα<text:s/>περ.<text:s/>αα)<text:s/>υπόκεινται<text:s/>σε<text:s/>ενδεδειγμένη<text:s/>πολιτική<text:s/>διακράτησης,<text:s/>η<text:s/>οποία<text:s/>έχει<text:s/>καταρτιστεί<text:s/>με<text:s/>σκοπό<text:s/>την<text:s/>ευθυγράμμιση<text:s/>των<text:s/>κινήτρων<text:s/>με<text:s/>τα<text:s/>μακροπρόθεσμα<text:s/>συμφέροντα<text:s/>του<text:s/>ιδρύματος.<text:s/>Η<text:s/>Τράπεζα<text:s/>της<text:s/>Ελλάδος<text:s/>ή<text:s/>η<text:s/>Επιτροπή<text:s/>Κεφαλαιαγοράς<text:s/>μπορεί<text:s/>να<text:s/>θέτει<text:s/>περιορισμούς<text:s/>στο<text:s/>είδος<text:s/>και<text:s/>στον<text:s/>σχεδιασμό<text:s/>αυτών<text:s/>των<text:s/>μέσων<text:s/>ή<text:s/>να<text:s/>απαγορεύει<text:s/>ορισμένα<text:s/>μέσα<text:s/>σε<text:s/>περίπτωση<text:s/>που<text:s/>αυτό<text:s/>κριθεί<text:s/>απαραίτητο.<text:s/>Η<text:s/>παρούσα<text:s/>περ.<text:s/>αα)<text:s/>εφαρμόζεται<text:s/>τόσο<text:s/>στην<text:s/>αναβαλλόμενη<text:s/>μεταβλητή<text:s/>συνιστώσα<text:s/>των<text:s/>αποδοχών<text:s/>σύμφωνα<text:s/>με<text:s/>την<text:s/>περ,<text:s/>ιβ)<text:s/>όσο<text:s/>και<text:s/>στη<text:s/>μη<text:s/>αναβαλλόμενη<text:s/>μεταβλητή<text:s/>συνιστώσα<text:s/>των<text:s/>αποδοχών,</text:span></text:p>
      <text:p text:style-name="P542"><text:span text:style-name="T542_1">ιβ)<text:s/>αα)<text:s/>η<text:s/>καταβολή<text:s/>σημαντικού<text:s/>μέρους,<text:s/>και<text:s/>σε<text:s/>κάθε<text:s/>περίπτωση<text:s/>ποσοστού<text:s/>ύψους<text:s/>τουλάχιστον<text:s/>σαράντα<text:s/>τοις<text:s/>εκατό<text:s/>(40%)<text:s/>της<text:s/>μεταβλητής<text:s/>συνιστώσας<text:s/>των<text:s/>αποδοχών,<text:s/>αναβάλλεται<text:s/>για<text:s/>χρονική<text:s/>περίοδο<text:s/>η<text:s/>οποία<text:s/>δεν<text:s/>είναι<text:s/>μικρότερη<text:s/>από<text:s/>τέσσερα<text:s/>(4)<text:s/>έως<text:s/>πέντε<text:s/>(5)<text:s/>έτη<text:s/>και<text:s/>ευθυγραμμίζεται<text:s/>ορθά<text:s/>με<text:s/>τη<text:s/>φύση<text:s/>των<text:s/>δραστηριοτήτων<text:s/>και<text:s/>τους<text:s/>κινδύνους<text:s/>του<text:s/>ιδρύματος,<text:s/>καθώς<text:s/>και<text:s/>με<text:s/>τα<text:s/>καθήκοντα<text:s/>του<text:s/>μέλους<text:s/>του<text:s/>προσωπικού<text:s/>το<text:s/>οποίο<text:s/>αφορά.<text:s/>Για<text:s/>τα<text:s/>μέλη<text:s/>του<text:s/>Διοικητικού<text:s/>Συμβουλίου<text:s/>και<text:s/>τα<text:s/>ανώτερα<text:s/>διοικητικά<text:s/>στελέχη<text:s/>ιδρυμάτων<text:s/>που<text:s/>είναι<text:s/>σημαντικά<text:s/>ως<text:s/>προς<text:s/>το<text:s/>μέγεθος,<text:s/>την<text:s/>εσωτερική<text:s/>οργάνωση<text:s/>και<text:s/>τη<text:s/>φύση,<text:s/>το<text:s/>εύρος<text:s/>και<text:s/>την<text:s/>πολυπλοκότητα<text:s/>των<text:s/>δραστηριοτήτων<text:s/>τους,<text:s/>η<text:s/>περίοδος<text:s/>αναβολής<text:s/>δεν<text:s/>είναι<text:s/>μικρότερη<text:s/>από<text:s/>πέντε<text:s/>(5)<text:s/>έτη,</text:span></text:p>
      <text:p text:style-name="P543"><text:span text:style-name="T543_1">ββ)<text:s/>οι<text:s/>πληρωτέες<text:s/>αποδοχές<text:s/>που<text:s/>υπάγονται<text:s/>στις<text:s/>ρυθμίσεις<text:s/>περί<text:s/>αναβολής<text:s/>δεν<text:s/>καθίστανται<text:s/>καταβλητέες<text:s/>ταχύτερα<text:s/>απ’<text:s/>ότι<text:s/>προβλέπεται<text:s/>σε<text:s/>αναλογική<text:s/>βάση<text:s/>(pro-rata).<text:s/>Σε<text:s/>περίπτωση<text:s/>μεταβλητής<text:s/>συνιστώσας<text:s/>αποδοχών<text:s/>ιδιαίτερα<text:s/>υψηλού<text:s/>ποσού,<text:s/>αναβάλλεται<text:s/>η<text:s/>καταβολή<text:s/>της<text:s/>τουλάχιστον<text:s/>κατά<text:s/>ποσοστό<text:s/>ύψους<text:s/>εξήντα<text:s/>τοις<text:s/>εκατό<text:s/>(60%).<text:s/>Η<text:s/>χρονική<text:s/>διάρκεια<text:s/>της<text:s/>περιόδου<text:s/>αναβολής<text:s/>καθορίζεται<text:s/>σύμφωνα<text:s/>με<text:s/>τον<text:s/>επιχειρηματικό<text:s/>κύκλο,<text:s/>τη<text:s/>φύση<text:s/>της<text:s/>επιχειρηματικής<text:s/>δραστηριότητας,<text:s/>τους<text:s/>κινδύνους<text:s/>που<text:s/>ενέχει<text:s/>και<text:s/>τις<text:s/>δραστηριότητες<text:s/>των<text:s/>μελών<text:s/>του<text:s/>προσωπικού<text:s/>τα<text:s/>οποία<text:s/>αφορά,</text:span></text:p>
      <text:p text:style-name="P544"><text:span text:style-name="T544_1">ιγ)<text:s/>αα)<text:s/>οι<text:s/>μεταβλητές<text:s/>αποδοχές,<text:s/>περιλαμβανομένου<text:s/>του<text:s/>αναβαλλόμενου<text:s/>μέρους,<text:s/>καταβάλλονται<text:s/>ή<text:s/>κατοχυρώνονται<text:s/>μόνον<text:s/>εφόσον<text:s/>είναι<text:s/>αποδεκτές<text:s/>βάσει<text:s/>της<text:s/>συνολικής<text:s/>χρηματοοικονομικής<text:s/>κατάστασης<text:s/>του<text:s/>ιδρύματος<text:s/>και<text:s/>δικαιολογούνται<text:s/>βάσει<text:s/>των<text:s/>επιδόσεων<text:s/>του<text:s/>ιδρύματος,<text:s/>της<text:s/>εμπλεκόμενης<text:s/>επιχειρησιακής<text:s/>μονάδας<text:s/>και<text:s/>του<text:s/>μέλους<text:s/>του<text:s/>προσωπικού<text:s/>το<text:s/>οποίο<text:s/>αφορούν.</text:span></text:p>
      <text:p text:style-name="P545"><text:span text:style-name="T545_1">ββ)<text:s/>Με<text:s/>την<text:s/>επιφύλαξη<text:s/>των<text:s/>γενικών<text:s/>αρχών<text:s/>του<text:s/>εθνικού<text:s/>εργατικού<text:s/>δικαίου,<text:s/>περιλαμβανομένων<text:s/>και<text:s/>των<text:s/>διατάξεων<text:s/>περί<text:s/>ατομικών<text:s/>ή<text:s/>συλλογικών<text:s/>συμβάσεων<text:s/>εργασίας,<text:s/>το<text:s/>σύνολο<text:s/>των<text:s/>μεταβλητών<text:s/>αποδοχών,<text:s/>κατά<text:s/>κανόνα,<text:s/>μειώνεται<text:s/>σημαντικά<text:s/>όταν<text:s/>το<text:s/>ίδρυμα<text:s/>παρουσιάζει<text:s/>φθί-<text:s/>νουσες<text:s/>ή<text:s/>αρνητικές<text:s/>χρηματοοικονομικές<text:s/>επιδόσεις.<text:s/>Στην<text:s/>περίπτωση<text:s/>αυτή,<text:s/>λαμβάνονται<text:s/>υπόψη<text:s/>τόσο<text:s/>οι<text:s/>τρέχουσες<text:s/>αποδοχές<text:s/>όσο<text:s/>και<text:s/>οι<text:s/>μειώσεις<text:s/>στις<text:s/>αποδοχές<text:s/>που<text:s/>είχαν<text:s/>κατοχυρωθεί<text:s/>στο<text:s/>παρελθόν,<text:s/>μεταξύ<text:s/>άλλων,<text:s/>μέσω<text:s/>ρυθμίσεων<text:s/>malus,<text:s/>επιστροφής<text:s/>αποδοχών<text:s/>(clawback)<text:s/>ή<text:s/>μέσω<text:s/>άλλων<text:s/>ρυθμίσεων.</text:span></text:p>
      <text:p text:style-name="P546"><text:span text:style-name="T546_1">γγ)<text:s/>Ποσοστό<text:s/>έως<text:s/>και<text:s/>εκατό<text:s/>τοις<text:s/>εκατό<text:s/>(100%)<text:s/>του<text:s/>συνόλου<text:s/>των<text:s/>μεταβλητών<text:s/>αποδοχών<text:s/>υπόκειται<text:s/>σε<text:s/>ρυθμίσεις<text:s/>malus<text:s/>ή<text:s/>ρυθμίσεις<text:s/>περί<text:s/>επιστροφής<text:s/>αποδοχών.<text:s/>Τα<text:s/>ιδρύματα<text:s/>θεσπίζουν<text:s/>συγκεκριμένα<text:s/>κριτήρια<text:s/>για<text:s/>την<text:s/>εφαρμογή<text:s/>των<text:s/>ρυθμίσεων<text:s/>malus<text:s/>ή<text:s/>επιστροφής<text:s/>αποδοχών.<text:s/>Τα<text:s/>εν<text:s/>λόγω<text:s/>κριτήρια<text:s/>καλύπτουν<text:s/>ειδικότερα<text:s/>καταστάσεις<text:s/>όπου<text:s/>το<text:s/>μέλος<text:s/>του<text:s/>προσωπικού,<text:s/>το<text:s/>οποίο<text:s/>αφορούν:</text:span></text:p>
      <text:p text:style-name="P547"><text:span text:style-name="T547_1">i)<text:s/>συμμετείχε<text:s/>ή<text:s/>ήταν<text:s/>υπεύθυνο<text:s/>για<text:s/>συμπεριφορά<text:s/>η<text:s/>οποία<text:s/>προξένησε<text:s/>σημαντικές<text:s/>ζημίες<text:s/>στο<text:s/>ίδρυμα,</text:span></text:p>
      <text:p text:style-name="P548"><text:span text:style-name="T548_1">ii)<text:s/>δεν<text:s/>πληρούσε<text:s/>τα<text:s/>προσήκοντα<text:s/>πρότυπα<text:s/>καταλληλότητας,</text:span></text:p>
      <text:p text:style-name="P549"><text:span text:style-name="T549_1">ιδ)<text:s/>η<text:s/>συνταξιοδοτική<text:s/>πολιτική<text:s/>είναι<text:s/>σύμφωνη<text:s/>με<text:s/>την<text:s/>επιχειρηματική<text:s/>στρατηγική,<text:s/>τους<text:s/>στόχους,<text:s/>τις<text:s/>αξίες<text:s/>και<text:s/>τα<text:s/>μακροπρόθεσμα<text:s/>συμφέροντα<text:s/>του<text:s/>ιδρύματος.<text:s/>Εάν<text:s/>ο<text:s/>απασχολούμενος<text:s/>αποχωρήσει<text:s/>από<text:s/>το<text:s/>ίδρυμα<text:s/>πριν<text:s/>από<text:s/>τη<text:s/>συνταξιοδότηση,<text:s/>οι<text:s/>προαιρετικές<text:s/>συνταξιοδοτι-<text:s/>κές<text:s/>παροχές<text:s/>διακρατούνται<text:s/>από<text:s/>το<text:s/>ίδρυμα<text:s/>για<text:s/>χρονικό<text:s/>διάστημα<text:s/>πέντε<text:s/>(5)<text:s/>ετών,<text:s/>με<text:s/>τη<text:s/>μορφή<text:s/>των<text:s/>μέσων<text:s/>που<text:s/>αναφέρονται<text:s/>στην<text:s/>περ.<text:s/>ια).<text:s/>Στην<text:s/>περίπτωση<text:s/>απασχολούμενου,<text:s/>ο<text:s/>οποίος<text:s/>συνταξιοδοτείται,<text:s/>οι<text:s/>προαιρετικές<text:s/>συνταξιοδοτικές<text:s/>παροχές<text:s/>καταβάλλονται<text:s/>με<text:s/>τη<text:s/>μορφή<text:s/>των<text:s/>μέσων<text:s/>που<text:s/>αναφέρονται<text:s/>στην<text:s/>περ.<text:s/>ια),<text:s/>με<text:s/>την<text:s/>επιφύλαξη<text:s/>πενταετούς<text:s/>περιόδου<text:s/>διακράτησης,</text:span></text:p>
      <text:p text:style-name="P550"><text:span text:style-name="T550_1">ιε)<text:s/>τα<text:s/>μέλη<text:s/>του<text:s/>προσωπικού<text:s/>δεν<text:s/>χρησιμοποιούν<text:s/>προσωπικές<text:s/>στρατηγικές<text:s/>αντιστάθμισης<text:s/>κινδύνου<text:s/>ή<text:s/>ασφάλιση<text:s/>συνδεδεμένη<text:s/>με<text:s/>αποδοχές<text:s/>ή<text:s/>ευθύνη<text:s/>(ασφάλιση<text:s/>αστικής<text:s/>ευθύνης)<text:s/>με<text:s/>τις<text:s/>οποίες<text:s/>καταστρατηγούνται<text:s/>οι<text:s/>ενσωματωμένοι<text:s/>στις<text:s/>ρυθμίσεις<text:s/>περί<text:s/>αποδοχών<text:s/>μηχανισμοί<text:s/>ευθυγράμμισης<text:s/>με<text:s/>τον<text:s/>κίνδυνο,</text:span></text:p>
      <text:p text:style-name="P551"><text:span text:style-name="T551_1">ιστ)<text:s/>οι<text:s/>μεταβλητές<text:s/>αποδοχές<text:s/>δεν<text:s/>καταβάλλονται<text:s/>μέσω<text:s/>μηχανισμών<text:s/>ή<text:s/>μεθόδων<text:s/>που<text:s/>εμποδίζουν<text:s/>τη<text:s/>συμμόρφωση<text:s/>του<text:s/>ιδρύματος<text:s/>με<text:s/>τις<text:s/>διατάξεις<text:s/>του<text:s/>παρόντος<text:s/>ή<text:s/>του<text:s/>Κανονισμού<text:s/>(ΕΕ)<text:s/>αριθμ.<text:s/>575/2013.</text:span></text:p>
      <text:p text:style-name="P552"><text:span text:style-name="T552_1">2.<text:s/>Κατά<text:s/>παρέκκλιση<text:s/>από<text:s/>την<text:s/>παρ.<text:s/>1,<text:s/>οι<text:s/>απαιτήσεις<text:s/>που<text:s/>προβλέπονται<text:s/>στις<text:s/>περ.<text:s/>ια)<text:s/>και<text:s/>ιβ)<text:s/>και<text:s/>στο<text:s/>δεύτερο<text:s/>εδάφιο<text:s/>της<text:s/>περ.<text:s/>ιδ)<text:s/>αυτής<text:s/>δεν<text:s/>ισχύουν<text:s/>για:</text:span></text:p>
      <text:p text:style-name="P553"><text:span text:style-name="T553_1">α)<text:s/>ίδρυμα<text:s/>που<text:s/>δεν<text:s/>είναι<text:s/>μεγάλο<text:s/>ίδρυμα,<text:s/>όπως<text:s/>ορίζεται<text:s/>στο<text:s/>σημείο<text:s/>146)<text:s/>της<text:s/>παρ.<text:s/>1<text:s/>του<text:s/>άρθρου<text:s/>4<text:s/>του<text:s/>Κανονισμού<text:s/>(ΕΕ)<text:s/>575/2013<text:s/>και<text:s/>η<text:s/>αξία<text:s/>των<text:s/>στοιχείων<text:s/>του<text:s/>ενεργητικού<text:s/>του<text:s/>οποίου<text:s/>είναι<text:s/>κατά<text:s/>μέσον<text:s/>όρο<text:s/>και<text:s/>σε<text:s/>ατομική<text:s/>βάση,<text:s/>σύμφωνα<text:s/>με<text:s/>τον<text:s/>παρόντα<text:s/>νόμο<text:s/>και<text:s/>τον<text:s/>ως<text:s/>άνω<text:s/>Κανονισμό,<text:s/>ίση<text:s/>ή<text:s/>μικρότερη<text:s/>από<text:s/>πέντε<text:s/>δισεκατομμύρια<text:s/>(5.000.000.000)<text:s/>ευρώ,<text:s/>κατά<text:s/>τη<text:s/>διάρκεια<text:s/>της<text:s/>τετραετίας<text:s/>που<text:s/>προηγείται<text:s/>άμεσα<text:s/>του<text:s/>τρέχοντος<text:s/>οικονομικού<text:s/>έτους,<text:s/>β)<text:s/>μέλος<text:s/>του<text:s/>προσωπικού<text:s/>του<text:s/>οποίου<text:s/>οι<text:s/>ετήσιες<text:s/>μεταβλητές<text:s/>αποδοχές<text:s/>δεν<text:s/>υπερβαίνουν<text:s/>τις<text:s/>πενήντα<text:s/>χιλιάδες<text:s/>(50.000)<text:s/>ευρώ<text:s/>και<text:s/>δεν<text:s/>αντιπροσωπεύουν<text:s/>περισσότερο<text:s/>από<text:s/>το<text:s/>ένα<text:s/>τρίτο<text:s/>(1/3)<text:s/>των<text:s/>συνολικών<text:s/>ετήσιων<text:s/>αποδοχών<text:s/>του<text:s/>μέλους<text:s/>του<text:s/>προσωπικού.</text:span></text:p>
      <text:p text:style-name="P554"><text:span text:style-name="T554_1">3.<text:s/>Κατά<text:s/>παρέκκλιση<text:s/>από<text:s/>την<text:s/>περ.<text:s/>α)<text:s/>της<text:s/>παρ.<text:s/>2,<text:s/>η<text:s/>Τράπεζα<text:s/>της<text:s/>Ελλάδος<text:s/>ή<text:s/>η<text:s/>Επιτροπή<text:s/>Κεφαλαιαγοράς<text:s/>δύναται<text:s/>να<text:s/>μειώσει<text:s/>ή<text:s/>να<text:s/>αυξήσει<text:s/>το<text:s/>ανώτατο<text:s/>όριο<text:s/>που<text:s/>αναφέρεται<text:s/>στην<text:s/>εν<text:s/>λόγω<text:s/>διάταξη,<text:s/>υπό<text:s/>την<text:s/>προϋπόθεση<text:s/>ότι:</text:span></text:p>
      <text:p text:style-name="P555"><text:span text:style-name="T555_1">α)<text:s/>το<text:s/>εν<text:s/>λόγω<text:s/>ίδρυμα<text:s/>δεν<text:s/>είναι<text:s/>μεγάλο<text:s/>ίδρυμα,<text:s/>όπως<text:s/>ορίζεται<text:s/>στο<text:s/>σημείο<text:s/>146)<text:s/>της<text:s/>παρ.<text:s/>1<text:s/>του<text:s/>άρθρου<text:s/>4<text:s/>του<text:s/>Κανονισμού<text:s/>(ΕΕ)<text:s/>575/2013<text:s/>και,<text:s/>σε<text:s/>περίπτωση<text:s/>που<text:s/>το<text:s/>ανώτατο<text:s/>όριο<text:s/>αυξάνεται:</text:span></text:p>
      <text:p text:style-name="P556"><text:span text:style-name="T556_1">αα)<text:s/>το<text:s/>ίδρυμα<text:s/>πληροί<text:s/>τα<text:s/>κριτήρια<text:s/>που<text:s/>ορίζονται<text:s/>στα<text:s/>στοιχεία<text:s/>γ),<text:s/>δ)<text:s/>και<text:s/>ε)<text:s/>του<text:s/>σημείου<text:s/>145)<text:s/>της<text:s/>παρ.<text:s/>1<text:s/>του<text:s/>άρθρου<text:s/>4<text:s/>του<text:s/>Κανονισμού<text:s/>(ΕΕ)<text:s/>575/2013,<text:s/>και</text:span></text:p>
      <text:p text:style-name="P557"><text:span text:style-name="T557_1">ββ)<text:s/>το<text:s/>ανώτατο<text:s/>όριο<text:s/>δεν<text:s/>υπερβαίνει<text:s/>τα<text:s/>δεκαπέντε<text:s/>δισεκατομμύρια<text:s/>(15.000.000.000)<text:s/>ευρώ,</text:span></text:p>
      <text:p text:style-name="P558"><text:span text:style-name="T558_1">β)<text:s/>ενδείκνυται<text:s/>να<text:s/>τροποποιηθεί<text:s/>το<text:s/>ανώτατο<text:s/>όριο,<text:s/>σύμφωνα<text:s/>με<text:s/>την<text:s/>παρούσα<text:s/>παράγραφο,<text:s/>λαμβανομένων<text:s/>υπόψη<text:s/>της<text:s/>φύσης,<text:s/>του<text:s/>εύρους<text:s/>και<text:s/>της<text:s/>πολυπλοκότητας<text:s/>των<text:s/>δραστηριοτήτων<text:s/>του<text:s/>ιδρύματος,<text:s/>της<text:s/>εσωτερικής<text:s/>οργάνωσής<text:s/>του<text:s/>ή,<text:s/>κατά<text:s/>περίπτωση,<text:s/>των<text:s/>χαρακτηριστικών<text:s/>του<text:s/>ομίλου<text:s/>στον<text:s/>οποίο<text:s/>ανήκει.</text:span></text:p>
      <text:p text:style-name="P559"><text:span text:style-name="T559_1">4.<text:s/>Κατά<text:s/>παρέκκλιση<text:s/>της<text:s/>περ.<text:s/>β)<text:s/>της<text:s/>παρ.<text:s/>2,<text:s/>η<text:s/>Τράπεζα<text:s/>της<text:s/>Ελλάδος<text:s/>ή<text:s/>η<text:s/>Επιτροπή<text:s/>Κεφαλαιαγοράς<text:s/>δύναται<text:s/>να<text:s/>αποφασίζει<text:s/>ότι<text:s/>τα<text:s/>μέλη<text:s/>του<text:s/>προσωπικού<text:s/>στα<text:s/>οποία<text:s/>αποδίδονται<text:s/>ετήσιες<text:s/>μεταβλητές<text:s/>αποδοχές,<text:s/>χαμηλότερες<text:s/>του<text:s/>αναφερόμενου<text:s/>στην<text:s/>παραπάνω<text:s/>περίπτωση<text:s/>ανώτατου<text:s/>ορίου<text:s/>και<text:s/>ποσοστού,<text:s/>δεν<text:s/>υπόκεινται<text:s/>στην<text:s/>εξαίρεση<text:s/>που<text:s/>ορίζεται<text:s/>στην<text:s/>εν<text:s/>λόγω<text:s/>περίπτωση<text:s/>λόγω<text:s/>των<text:s/>ιδιαιτεροτήτων<text:s/>της<text:s/>εθνικής<text:s/>αγοράς,<text:s/>αναφορικά<text:s/>με<text:s/>τις<text:s/>πρακτικές<text:s/>αποδοχών<text:s/>ή<text:s/>λόγω<text:s/>της<text:s/>φύσης<text:s/>των<text:s/>αρμοδιοτήτων<text:s/>και<text:s/>της<text:s/>περιγραφής<text:s/>καθηκόντων<text:s/>των<text:s/>εν<text:s/>λόγω<text:s/>μελών<text:s/>του<text:s/>προσωπικού.».</text:span></text:p>
      <text:h text:style-name="P560" text:outline-level="6"><text:span text:style-name="T560_1">Άρθρο<text:s/>25</text:span></text:h>
      <text:h text:style-name="P561" text:outline-level="6"><text:span text:style-name="T561_1">Εποπτική<text:s/>διαδικασία<text:s/>εξέτασης<text:s/>και<text:s/>αξιολόγησης<text:s/>-<text:s/>Τροποποίηση<text:s/>του<text:s/>άρθρου<text:s/>89<text:s/>του<text:s/>v.<text:s/>4261/2014<text:s/>(παρ.<text:s/>28<text:s/>του<text:s/>άρθρου<text:s/>1<text:s/>της<text:s/>Οδηγίας<text:s/>(ΕΕ)<text:s/>2019/878)</text:span></text:h>
      <text:p text:style-name="P562"><text:span text:style-name="T562_1">Στην<text:s/>παρ.<text:s/>4<text:s/>του<text:s/>άρθρου<text:s/>89<text:s/>του<text:s/>v.<text:s/>4261/2014<text:s/>(Α’<text:s/>107)<text:s/>προστίθεται<text:s/>τελευταίο<text:s/>εδάφιο,<text:s/>παρ.<text:s/>4Α<text:s/>και<text:s/>6<text:s/>και<text:s/>το<text:s/>άρθρο<text:s/>89<text:s/>διαμορφώνεται<text:s/>ως<text:s/>εξής:</text:span></text:p>
      <text:p text:style-name="P563"><text:span text:style-name="T563_1">«Άρθρο<text:s/>89</text:span></text:p>
      <text:p text:style-name="P564"><text:span text:style-name="T564_1">Εποπτική<text:s/>διαδικασία<text:s/>εξέτασης<text:s/>και<text:s/>αξιολόγησης<text:s/>(άρθρο<text:s/>97<text:s/>της<text:s/>Οδηγίας<text:s/>2013/36/ΕΕ)</text:span></text:p>
      <text:p text:style-name="P565"><text:span text:style-name="T565_1">1.<text:s/>Η<text:s/>Τράπεζα<text:s/>της<text:s/>Ελλάδος<text:s/>ή<text:s/>η<text:s/>Επιτροπή<text:s/>Κεφαλαιαγοράς,<text:s/>λαμβάνοντας<text:s/>υπόψη<text:s/>τα<text:s/>τεχνικά<text:s/>κριτήρια<text:s/>που<text:s/>παρατίθενται<text:s/>στο<text:s/>άρθρο<text:s/>90,<text:s/>εξετάζει<text:s/>τις<text:s/>ρυθμίσεις,<text:s/>τις<text:s/>στρατηγικές,<text:s/>τις<text:s/>διαδικασίες<text:s/>και<text:s/>τους<text:s/>μηχανισμούς<text:s/>που<text:s/>εφαρμόζουν<text:s/>τα<text:s/>ιδρύματα<text:s/>για<text:s/>τη<text:s/>συμμόρφωσή<text:s/>τους<text:s/>προς<text:s/>τις<text:s/>υποχρεώσεις<text:s/>που<text:s/>απορρέουν<text:s/>από<text:s/>την<text:s/>εφαρμογή<text:s/>του<text:s/>παρόντος<text:s/>και<text:s/>του<text:s/>Κανονισμού<text:s/>(ΕΕ)<text:s/>αριθμ.<text:s/>575/2013.</text:span></text:p>
      <text:p text:style-name="P566"><text:span text:style-name="T566_1">Προς<text:s/>το<text:s/>σκοπό<text:s/>αυτόν<text:s/>αξιολογεί:</text:span></text:p>
      <text:p text:style-name="P567"><text:span text:style-name="T567_1">α)<text:s/>κινδύνους<text:s/>τους<text:s/>οποίους<text:s/>τα<text:s/>ιδρύματα<text:s/>έχουν<text:s/>αναλάβει<text:s/>ή<text:s/>ενδέχεται<text:s/>να<text:s/>αναλάβουν,</text:span></text:p>
      <text:p text:style-name="P568"><text:span text:style-name="T568_1">β)<text:s/>κινδύνους<text:s/>στους<text:s/>οποίους<text:s/>εκτίθεται<text:s/>το<text:s/>χρηματοπιστωτικό<text:s/>σύστημα<text:s/>εξ<text:s/>αιτίας<text:s/>του<text:s/>ιδρύματος,<text:s/>λαμβάνοντας<text:s/>υπόψη<text:s/>τον<text:s/>προσδιορισμό<text:s/>και<text:s/>τη<text:s/>μέτρηση<text:s/>του<text:s/>συστημι-<text:s/>κού<text:s/>κινδύνου<text:s/>δυνάμει<text:s/>του<text:s/>άρθρου<text:s/>23<text:s/>του<text:s/>Κανονισμού<text:s/>(ΕΕ)<text:s/>αριθμ.<text:s/>1093/2010<text:s/>ή<text:s/>των<text:s/>συστάσεων<text:s/>του<text:s/>ΕΣΣΚ<text:s/>όπου<text:s/>απαιτείται,<text:s/>και</text:span></text:p>
      <text:p text:style-name="P569"><text:span text:style-name="T569_1">γ)<text:s/>κινδύνους<text:s/>που<text:s/>εντοπίζονται<text:s/>κατά<text:s/>τις<text:s/>ασκήσεις<text:s/>προσομοίωσης<text:s/>ακραίων<text:s/>καταστάσεων,<text:s/>λαμβάνοντας<text:s/>υπόψη<text:s/>τη<text:s/>φύση,<text:s/>το<text:s/>εύρος<text:s/>και<text:s/>την<text:s/>πολυπλοκότητα<text:s/>των<text:s/>δραστηριοτήτων<text:s/>ενός<text:s/>ιδρύματος.</text:span></text:p>
      <text:p text:style-name="P570"><text:span text:style-name="T570_1">2.<text:s/>Το<text:s/>πεδίο<text:s/>εφαρμογής<text:s/>της<text:s/>εξέτασης<text:s/>και<text:s/>αξιολόγησης<text:s/>της<text:s/>προηγούμενης<text:s/>παραγράφου<text:s/>θα<text:s/>καλύπτει<text:s/>όλες<text:s/>τις<text:s/>απαιτήσεις<text:s/>του<text:s/>παρόντος<text:s/>και<text:s/>του<text:s/>Κανονισμού<text:s/>(ΕΕ)<text:s/>αριθμ.<text:s/>575/2013.</text:span></text:p>
      <text:p text:style-name="P571"><text:span text:style-name="T571_1">3.<text:s/>Βάσει<text:s/>της<text:s/>εποπτικής<text:s/>εξέτασης<text:s/>και<text:s/>αξιολόγησης<text:s/>που<text:s/>προβλέπεται<text:s/>στην<text:s/>παρ.<text:s/>1,<text:s/>η<text:s/>Τράπεζα<text:s/>της<text:s/>Ελλάδος<text:s/>ή<text:s/>η<text:s/>Επιτροπή<text:s/>Κεφαλαιαγοράς<text:s/>προσδιορίζει<text:s/>κατά<text:s/>πόσο<text:s/>οι<text:s/>ρυθμίσεις,<text:s/>οι<text:s/>στρατηγικές,<text:s/>οι<text:s/>διαδικασίες<text:s/>και<text:s/>οι<text:s/>μηχανισμοί<text:s/>που<text:s/>εφαρμόζουν<text:s/>τα<text:s/>ιδρύματα,<text:s/>καθώς<text:s/>και<text:s/>τα<text:s/>ίδια<text:s/>κεφάλαιά<text:s/>τους<text:s/>και<text:s/>η<text:s/>ρευστότητά<text:s/>τους<text:s/>εξασφαλίζουν<text:s/>τη<text:s/>συνετή<text:s/>διαχείριση<text:s/>και<text:s/>την<text:s/>κάλυψη<text:s/>των<text:s/>κινδύνων<text:s/>τους.</text:span></text:p>
      <text:p text:style-name="P572"><text:span text:style-name="T572_1">4.<text:s/>Η<text:s/>Τράπεζα<text:s/>της<text:s/>Ελλάδος<text:s/>ή<text:s/>η<text:s/>Επιτροπή<text:s/>Κεφαλαιαγοράς<text:s/>καθορίζει<text:s/>με<text:s/>απόφασή<text:s/>της<text:s/>τη<text:s/>συχνότητα<text:s/>και<text:s/>το<text:s/>εύρος<text:s/>της<text:s/>εξέτασης<text:s/>και<text:s/>αξιολόγησης<text:s/>της<text:s/>παρ.<text:s/>1<text:s/>συνε-<text:s/>κτιμώντας<text:s/>το<text:s/>μέγεθος,<text:s/>τη<text:s/>συστημική<text:s/>σπουδαιότητα,<text:s/>τη<text:s/>φύση,<text:s/>το<text:s/>μέγεθος<text:s/>και<text:s/>την<text:s/>πολυπλοκότητα<text:s/>των<text:s/>δραστηριοτήτων<text:s/>του<text:s/>συγκεκριμένου<text:s/>ιδρύματος,<text:s/>λαμβάνοντας<text:s/>υπόψη<text:s/>την<text:s/>αρχή<text:s/>της<text:s/>αναλογικότητας.<text:s/>Η<text:s/>εξέταση<text:s/>και<text:s/>αξιολόγηση<text:s/>επικαιροποιείται<text:s/>τουλάχιστον<text:s/>σε<text:s/>ετήσια<text:s/>βάση<text:s/>για<text:s/>τα<text:s/>ιδρύματα<text:s/>που<text:s/>καλύπτονται<text:s/>από<text:s/>το<text:s/>πρόγραμμα<text:s/>εποπτικής<text:s/>εξέτασης<text:s/>της<text:s/>παρ.<text:s/>2<text:s/>του<text:s/>άρθρου<text:s/>91.<text:s/>Κατά<text:s/>τη<text:s/>διενέργεια<text:s/>της<text:s/>εξέτασης<text:s/>και<text:s/>της<text:s/>αξιολόγησης<text:s/>της<text:s/>παρ.<text:s/>1,<text:s/>η<text:s/>Τράπεζα<text:s/>της<text:s/>Ελλάδος<text:s/>ή<text:s/>η<text:s/>Επιτροπή<text:s/>Κεφαλαιαγοράς<text:s/>εφαρμόζει<text:s/>την<text:s/>αρχή<text:s/>της<text:s/>αναλογικότητας,<text:s/>σύμφωνα<text:s/>με<text:s/>τα<text:s/>κριτήρια<text:s/>που<text:s/>δημοσιοποιούνται<text:s/>δυνάμει<text:s/>της<text:s/>περ.<text:s/>γ)<text:s/>της<text:s/>παρ.<text:s/>1<text:s/>του<text:s/>άρθρου<text:s/>134.</text:span></text:p>
      <text:p text:style-name="P573"><text:span text:style-name="T573_1">4Α.<text:s/>Η<text:s/>Τράπεζα<text:s/>της<text:s/>Ελλάδος<text:s/>ή<text:s/>η<text:s/>Επιτροπή<text:s/>Κεφαλαιαγοράς<text:s/>δύναται<text:s/>να<text:s/>προσαρμόσει<text:s/>τις<text:s/>μεθοδολογίες<text:s/>για<text:s/>την<text:s/>εφαρμογή<text:s/>της<text:s/>εξέτασης<text:s/>και<text:s/>της<text:s/>αξιολόγησης<text:s/>που<text:s/>αναφέρονται<text:s/>στην<text:s/>παρ.<text:s/>1,<text:s/>προκειμένου<text:s/>να<text:s/>λαμβάνονται<text:s/>υπόψη<text:s/>ιδρύματα<text:s/>με<text:s/>παρόμοια<text:s/>χαρακτηριστικά<text:s/>κινδύνου,<text:s/>όπως<text:s/>παρόμοια<text:s/>επιχειρηματικά<text:s/>μοντέλα<text:s/>ή<text:s/>γεωγραφική<text:s/>θέση<text:s/>των<text:s/>ανοιγμάτων.<text:s/>Οι<text:s/>εν<text:s/>λόγω<text:s/>προσαρμοσμένες<text:s/>μεθοδολογίες<text:s/>μπορούν<text:s/>να<text:s/>περιλαμβάνουν<text:s/>δείκτες<text:s/>αναφοράς<text:s/>κινδύνων<text:s/>καθώς<text:s/>και<text:s/>ποσοτικούς<text:s/>δείκτες,<text:s/>επιτρέπουν<text:s/>τη<text:s/>δέουσα<text:s/>συνεκτίμηση<text:s/>των<text:s/>ειδικών<text:s/>κινδύνων<text:s/>στους<text:s/>οποίους<text:s/>μπορεί<text:s/>να<text:s/>εκτίθεται<text:s/>κάθε<text:s/>ίδρυμα<text:s/>και<text:s/>δεν<text:s/>θίγουν<text:s/>τον<text:s/>ειδικό<text:s/>για<text:s/>κάθε<text:s/>ίδρυμα<text:s/>χαρακτήρα<text:s/>των<text:s/>μέτρων<text:s/>που<text:s/>επιβάλλονται<text:s/>βάσει<text:s/>του<text:s/>άρθρου<text:s/>96.<text:s/>Εφόσον<text:s/>η<text:s/>Τράπεζα<text:s/>της<text:s/>Ελλάδος<text:s/>ή<text:s/>η<text:s/>Επιτροπή<text:s/>Κεφαλαιαγοράς<text:s/>χρησιμοποιεί<text:s/>προσαρμοσμένες<text:s/>μεθοδολογίες<text:s/>σύμφωνα<text:s/>με<text:s/>την<text:s/>παρούσα<text:s/>παράγραφο,<text:s/>ενημερώνει<text:s/>την<text:s/>Ευρωπαϊκή<text:s/>Αρχή<text:s/>Τραπεζών<text:s/>(ΕΑΤ).</text:span></text:p>
      <text:p text:style-name="P574"><text:span text:style-name="T574_1">5.<text:s/>Σε<text:s/>περίπτωση<text:s/>που<text:s/>ίδρυμα<text:s/>ενέχει<text:s/>συστημικό<text:s/>κίνδυνο<text:s/>σύμφωνα<text:s/>με<text:s/>το<text:s/>άρθρο<text:s/>23<text:s/>του<text:s/>Κανονισμού<text:s/>(ΕΕ)<text:s/>αριθμ.<text:s/>1093/2010,<text:s/>η<text:s/>Τράπεζα<text:s/>της<text:s/>Ελλάδος<text:s/>ή<text:s/>η<text:s/>Επιτροπή<text:s/>Κεφαλαιαγοράς<text:s/>ενημερώνει<text:s/>αμελλητί<text:s/>την<text:s/>ΕΑΤ<text:s/>σχετικά<text:s/>με<text:s/>τα<text:s/>αποτελέσματα<text:s/>της<text:s/>εποπτικής<text:s/>διαδικασίας<text:s/>εξέτασης<text:s/>και<text:s/>αξιολόγησης.</text:span></text:p>
      <text:p text:style-name="P575"><text:span text:style-name="T575_1">6.<text:s/>Όταν<text:s/>μια<text:s/>εξέταση,<text:s/>ιδίως<text:s/>η<text:s/>αξιολόγηση<text:s/>των<text:s/>ρυθμίσεων<text:s/>εταιρικής<text:s/>διακυβέρνησης,<text:s/>του<text:s/>επιχειρηματικού<text:s/>μοντέλου<text:s/>ή<text:s/>των<text:s/>δραστηριοτήτων<text:s/>ενός<text:s/>ιδρύματος,<text:s/>παρέχει<text:s/>στην<text:s/>Τράπεζα<text:s/>της<text:s/>Ελλάδος<text:s/>ή<text:s/>στην<text:s/>Επιτροπή<text:s/>Κεφαλαιαγοράς<text:s/>βάσιμες<text:s/>υποψίες<text:s/>ότι,<text:s/>σε<text:s/>σχέση<text:s/>με<text:s/>το<text:s/>εν<text:s/>λόγω<text:s/>ίδρυμα,<text:s/>διαπράττεται<text:s/>ή<text:s/>έχει<text:s/>διαπραχθεί,<text:s/>επιχειρείται<text:s/>ή<text:s/>έχει<text:s/>επιχειρηθεί<text:s/>να<text:s/>διαπραχθεί<text:s/>νομιμοποίηση<text:s/>εσόδων<text:s/>από<text:s/>εγκληματικές<text:s/>δραστηριότητες<text:s/>ή<text:s/>χρηματοδότηση<text:s/>της<text:s/>τρομοκρατίας<text:s/>ή<text:s/>υπάρχει<text:s/>αυξημένος<text:s/>τέτοιος<text:s/>κίνδυνος,<text:s/>η<text:s/>Τράπεζα<text:s/>της<text:s/>Ελλάδος<text:s/>ή<text:s/>η<text:s/>Επιτροπή<text:s/>Κεφαλαιαγοράς<text:s/>ενημερώνει<text:s/>αμέσως<text:s/>την<text:s/>ΕΑΤ<text:s/>και<text:s/>την<text:s/>Αρχή<text:s/>Καταπολέμησης<text:s/>της<text:s/>Νομιμοποίησης<text:s/>Εσόδων<text:s/>από<text:s/>Εγκληματικές<text:s/>Δραστηριότητες<text:s/>του<text:s/>άρθρου<text:s/>47<text:s/>του<text:s/>v.<text:s/>4557/2018<text:s/>(Α’<text:s/>139).<text:s/>Σε<text:s/>περίπτωση<text:s/>δυνητικού<text:s/>αυξημένου<text:s/>κινδύνου<text:s/>νομιμοποίησης<text:s/>εσόδων<text:s/>από<text:s/>εγκληματικές<text:s/>δραστηριότητες<text:s/>ή<text:s/>χρηματοδότησης<text:s/>της<text:s/>τρομοκρατίας,<text:s/>η<text:s/>Τράπεζα<text:s/>της<text:s/>Ελλάδος<text:s/>ή<text:s/>η<text:s/>Επιτροπή<text:s/>Κεφαλαιαγοράς<text:s/>και<text:s/>η<text:s/>Αρχή<text:s/>Καταπολέμησης<text:s/>της<text:s/>Νομιμοποίησης<text:s/>Εσόδων<text:s/>από<text:s/>Εγκληματικές<text:s/>Δραστηριότητες<text:s/>συνεργάζονται<text:s/>και<text:s/>κοινοποιούν<text:s/>αμέσως<text:s/>την<text:s/>κοινή<text:s/>τους<text:s/>εκτίμηση<text:s/>στην<text:s/>ΕΑΤ.<text:s/>Η<text:s/>Τράπεζα<text:s/>της<text:s/>Ελλάδος<text:s/>ή<text:s/>η<text:s/>Επιτροπή<text:s/>Κεφαλαιαγοράς<text:s/>λαμβάνει<text:s/>μέτρα<text:s/>καταλλήλως<text:s/>σύμφωνα<text:s/>με<text:s/>τον<text:s/>παρόντα<text:s/>νόμο.».</text:span></text:p>
      <text:h text:style-name="P576" text:outline-level="6"><text:span text:style-name="T576_1">Άρθρο<text:s/>26</text:span></text:h>
      <text:h text:style-name="P577" text:outline-level="6"><text:span text:style-name="T577_1">Τεχνικά<text:s/>κριτήρια<text:s/>για<text:s/>την<text:s/>εποπτική<text:s/>εξέταση<text:s/>και<text:s/>αξιολόγηση<text:s/>-<text:s/>Τροποποίηση<text:s/>του<text:s/>άρθρου<text:s/>90<text:s/>του<text:s/>v.<text:s/>4261/2014<text:s/>(παρ.<text:s/>29<text:s/>του<text:s/>άρθρου<text:s/>1<text:s/>της<text:s/>Οδηγίας<text:s/>(ΕΕ)<text:s/>2019/878)</text:span></text:h>
      <text:p text:style-name="P578"><text:span text:style-name="T578_1">Η<text:s/>παρ.<text:s/>5<text:s/>του<text:s/>άρθρου<text:s/>90<text:s/>του<text:s/>v.<text:s/>4261/2014<text:s/>(Α’<text:s/>107)<text:s/>αντικαθίσταται<text:s/>και<text:s/>το<text:s/>άρθρο<text:s/>90<text:s/>διαμορφώνεται<text:s/>ως<text:s/>εξής:</text:span></text:p>
      <text:p text:style-name="P579"><text:span text:style-name="T579_1">«Άρθρο<text:s/>90</text:span></text:p>
      <text:p text:style-name="P580"><text:span text:style-name="T580_1">Τεχνικά<text:s/>κριτήρια<text:s/>για<text:s/>την<text:s/>εποπτική<text:s/>εξέταση<text:s/>και<text:s/>αξιολόγηση</text:span></text:p>
      <text:p text:style-name="P581"><text:span text:style-name="T581_1">(άρθρο<text:s/>98<text:s/>της<text:s/>Οδηγίας<text:s/>2013/36/ΕΕ)</text:span></text:p>
      <text:p text:style-name="P582"><text:span text:style-name="T582_1">1.<text:s/>Η<text:s/>εποπτική<text:s/>διαδικασία<text:s/>εξέτασης<text:s/>και<text:s/>αξιολόγησης<text:s/>που<text:s/>πραγματοποιείται<text:s/>από<text:s/>την<text:s/>Τράπεζα<text:s/>της<text:s/>Ελλάδος<text:s/>ή<text:s/>την<text:s/>Επιτροπή<text:s/>Κεφαλαιαγοράς,<text:s/>δυνάμει<text:s/>του<text:s/>άρθρου<text:s/>89,<text:s/>επιπλέον<text:s/>του<text:s/>πιστωτικού,<text:s/>του<text:s/>λειτουργικού<text:s/>και<text:s/>του<text:s/>κινδύνου<text:s/>αγοράς<text:s/>καλύπτει<text:s/>τουλάχιστον<text:s/>τα<text:s/>ακόλουθα:</text:span></text:p>
      <text:p text:style-name="P583"><text:span text:style-name="T583_1">α)<text:s/>τα<text:s/>αποτελέσματα<text:s/>των<text:s/>ασκήσεων<text:s/>προσομοίωσης<text:s/>ακραίων<text:s/>καταστάσεων<text:s/>σύμφωνα<text:s/>με<text:s/>το<text:s/>άρθρο<text:s/>177<text:s/>του<text:s/>Κανονισμού<text:s/>(ΕΕ)<text:s/>αριθμ.<text:s/>575/2013<text:s/>που<text:s/>πραγματοποιούνται<text:s/>από<text:s/>τα<text:s/>ιδρύματα<text:s/>που<text:s/>εφαρμόζουν<text:s/>την<text:s/>προσέγγιση<text:s/>των<text:s/>εσωτερικών<text:s/>διαβαθμίσεων,</text:span></text:p>
      <text:p text:style-name="P584"><text:span text:style-name="T584_1">β)<text:s/>τον<text:s/>βαθμό<text:s/>έκθεσης<text:s/>των<text:s/>ιδρυμάτων,<text:s/>καθώς<text:s/>και<text:s/>τη<text:s/>διαχείριση<text:s/>του<text:s/>κινδύνου<text:s/>συγκέντρωσης,<text:s/>περιλαμβανο-<text:s/>μένης<text:s/>της<text:s/>συμμόρφωσής<text:s/>τους<text:s/>με<text:s/>τις<text:s/>απαιτήσεις<text:s/>των<text:s/>άρθρων<text:s/>387<text:s/>έως<text:s/>403<text:s/>του<text:s/>Κανονισμού<text:s/>(ΕΕ)<text:s/>αριθμ.<text:s/>575/2013<text:s/>και<text:s/>του<text:s/>άρθρου<text:s/>73<text:s/>του<text:s/>παρόντος,</text:span></text:p>
      <text:p text:style-name="P585"><text:span text:style-name="T585_1">γ)<text:s/>την<text:s/>αρτιότητα,<text:s/>την<text:s/>καταλληλότητα<text:s/>και<text:s/>τον<text:s/>τρόπο<text:s/>εφαρμογής<text:s/>των<text:s/>πολιτικών<text:s/>και<text:s/>διαδικασιών<text:s/>των<text:s/>ιδρυμάτων<text:s/>για<text:s/>τη<text:s/>διαχείριση<text:s/>του<text:s/>υπολειπόμενου<text:s/>κινδύνου<text:s/>που<text:s/>συνδέεται<text:s/>με<text:s/>τη<text:s/>χρήση<text:s/>αναγνωρισμένων<text:s/>τεχνικών<text:s/>μείωσης<text:s/>του<text:s/>πιστωτικού<text:s/>κινδύνου,</text:span></text:p>
      <text:p text:style-name="P586"><text:span text:style-name="T586_1">δ)<text:s/>τον<text:s/>βαθμό<text:s/>επάρκειας<text:s/>των<text:s/>ιδίων<text:s/>κεφαλαίων<text:s/>του<text:s/>ιδρύματος<text:s/>σε<text:s/>σχέση<text:s/>με<text:s/>στοιχεία<text:s/>ενεργητικού<text:s/>που<text:s/>έχει<text:s/>τιτλοποιήσει,<text:s/>λαμβανομένης<text:s/>υπόψη<text:s/>της<text:s/>οικονομικής<text:s/>σημασίας<text:s/>της<text:s/>συναλλαγής<text:s/>και<text:s/>του<text:s/>βαθμού<text:s/>κατά<text:s/>τον<text:s/>οποίο<text:s/>έχει<text:s/>επιτευχθεί<text:s/>η<text:s/>μεταφορά<text:s/>του<text:s/>κινδύνου,</text:span></text:p>
      <text:p text:style-name="P587"><text:span text:style-name="T587_1">ε)<text:s/>την<text:s/>έκθεση<text:s/>σε<text:s/>κίνδυνο<text:s/>ρευστότητας<text:s/>που<text:s/>αναλαμβάνουν<text:s/>τα<text:s/>ιδρύματα<text:s/>και<text:s/>τη<text:s/>μέτρηση<text:s/>και<text:s/>διαχείριση<text:s/>αυτού,<text:s/>περιλαμβανομένων<text:s/>των<text:s/>αναλύσεων<text:s/>εναλλακτικών<text:s/>σεναρίων,<text:s/>της<text:s/>διαχείρισης<text:s/>τεχνικών<text:s/>μείωσης<text:s/>του<text:s/>κινδύνου<text:s/>(ειδικά<text:s/>το<text:s/>επίπεδο,<text:s/>τη<text:s/>σύνθεση<text:s/>και<text:s/>την<text:s/>ποιότητα<text:s/>των<text:s/>αποθεμάτων<text:s/>ρευστότητας)<text:s/>και<text:s/>αποτελεσματικών<text:s/>σχεδίων<text:s/>έκτακτης<text:s/>ανάγκης,</text:span></text:p>
      <text:p text:style-name="P588"><text:span text:style-name="T588_1">στ)<text:s/>τις<text:s/>επιπτώσεις<text:s/>της<text:s/>διαφοροποίησης<text:s/>και<text:s/>τον<text:s/>τρόπο<text:s/>με<text:s/>τον<text:s/>οποίο<text:s/>οι<text:s/>επιπτώσεις<text:s/>αυτές<text:s/>ενσωματώνονται<text:s/>στο<text:s/>σύστημα<text:s/>μέτρησης<text:s/>κινδύνων,</text:span></text:p>
      <text:p text:style-name="P589"><text:span text:style-name="T589_1">ζ)<text:s/>τα<text:s/>αποτελέσματα<text:s/>των<text:s/>ασκήσεων<text:s/>προσομοίωσης<text:s/>ακραίων<text:s/>καταστάσεων<text:s/>που<text:s/>πραγματοποιούν<text:s/>τα<text:s/>ιδρύματα<text:s/>που<text:s/>χρησιμοποιούν<text:s/>εσωτερικό<text:s/>υπόδειγμα<text:s/>για<text:s/>τον<text:s/>υπολογισμό<text:s/>των<text:s/>κεφαλαιακών<text:s/>απαιτήσεων<text:s/>για<text:s/>κίνδυνο<text:s/>αγοράς<text:s/>βάσει<text:s/>των<text:s/>άρθρων<text:s/>362<text:s/>έως<text:s/>377<text:s/>του<text:s/>Κανονισμού<text:s/>(ΕΕ)<text:s/>αριθμ.<text:s/>575/2013,</text:span></text:p>
      <text:p text:style-name="P590"><text:span text:style-name="T590_1">η)<text:s/>τη<text:s/>γεωγραφική<text:s/>θέση<text:s/>των<text:s/>ανοιγμάτων<text:s/>των<text:s/>ιδρυμάτων,</text:span></text:p>
      <text:p text:style-name="P591"><text:span text:style-name="T591_1">θ)<text:s/>το<text:s/>επιχειρηματικό<text:s/>μοντέλο<text:s/>του<text:s/>ιδρύματος,</text:span></text:p>
      <text:p text:style-name="P592"><text:span text:style-name="T592_1">ι)<text:s/>την<text:s/>αξιολόγηση<text:s/>του<text:s/>συστημικού<text:s/>κινδύνου,<text:s/>σύμφωνα<text:s/>με<text:s/>τα<text:s/>κριτήρια<text:s/>του<text:s/>άρθρου<text:s/>89.</text:span></text:p>
      <text:p text:style-name="P593"><text:span text:style-name="T593_1">2.<text:s/>Για<text:s/>τους<text:s/>σκοπούς<text:s/>της<text:s/>περ.<text:s/>ε)<text:s/>της<text:s/>παρ.<text:s/>1,<text:s/>η<text:s/>Τράπεζα<text:s/>της<text:s/>Ελλάδος<text:s/>ή<text:s/>η<text:s/>Επιτροπή<text:s/>Κεφαλαιαγοράς<text:s/>διεξάγει<text:s/>σε<text:s/>τακτά<text:s/>διαστήματα<text:s/>συνολική<text:s/>εκτίμηση<text:s/>της<text:s/>γενικής<text:s/>διαχείρισης<text:s/>του<text:s/>κινδύνου<text:s/>ρευστότητας<text:s/>από<text:s/>τα<text:s/>ιδρύματα<text:s/>και<text:s/>προάγει<text:s/>την<text:s/>ανάπτυξη<text:s/>αξιόπιστων<text:s/>εσωτερικών<text:s/>μεθοδολογιών.<text:s/>Κατά<text:s/>τη<text:s/>διενέργεια<text:s/>αυτών<text:s/>των<text:s/>αξιολογήσεων,<text:s/>η<text:s/>Τράπεζα<text:s/>της<text:s/>Ελλάδος<text:s/>ή<text:s/>η<text:s/>Επιτροπή<text:s/>Κεφαλαιαγοράς<text:s/>συ-<text:s/>νεκτιμά<text:s/>τον<text:s/>ρόλο<text:s/>που<text:s/>διαδραματίζουν<text:s/>τα<text:s/>ιδρύματα<text:s/>στις<text:s/>χρηματοπιστωτικές<text:s/>αγορές.<text:s/>Η<text:s/>Τράπεζα<text:s/>της<text:s/>Ελλάδος<text:s/>ή<text:s/>η<text:s/>Επιτροπή<text:s/>Κεφαλαιαγοράς<text:s/>λαμβάνει<text:s/>επίσης<text:s/>υπόψη<text:s/>τον<text:s/>ενδεχόμενο<text:s/>αντίκτυπο<text:s/>των<text:s/>αποφάσεών<text:s/>της<text:s/>στη<text:s/>σταθερότητα<text:s/>του<text:s/>χρηματοπιστωτικού<text:s/>συστήματος<text:s/>όλων<text:s/>των<text:s/>άλλων<text:s/>κρατών<text:s/>μελών.</text:span></text:p>
      <text:p text:style-name="P594"><text:span text:style-name="T594_1">3.<text:s/>Η<text:s/>Τράπεζα<text:s/>της<text:s/>Ελλάδος<text:s/>ή<text:s/>η<text:s/>Επιτροπή<text:s/>Κεφαλαιαγοράς<text:s/>ελέγχει<text:s/>τον<text:s/>βαθμό<text:s/>κατά<text:s/>τον<text:s/>οποίο<text:s/>ένα<text:s/>ίδρυμα<text:s/>έχει<text:s/>παράσχει<text:s/>έμμεση<text:s/>υποστήριξη<text:s/>σε<text:s/>μια<text:s/>τιτλοποίηση.<text:s/>Αν<text:s/>διαπιστωθεί<text:s/>ότι<text:s/>το<text:s/>ίδρυμα<text:s/>έχει<text:s/>παράσχει<text:s/>πάνω<text:s/>από<text:s/>μία<text:s/>φορά<text:s/>έμμεση<text:s/>υποστήριξη<text:s/>σε<text:s/>τιτλοποίηση,<text:s/>η<text:s/>Τράπεζα<text:s/>της<text:s/>Ελλάδος<text:s/>ή<text:s/>η<text:s/>Επιτροπή<text:s/>Κεφαλαιαγοράς<text:s/>λαμβάνει<text:s/>κατάλληλα<text:s/>μέτρα<text:s/>για<text:s/>να<text:s/>αντιμετωπίζει<text:s/>την<text:s/>αυξημένη<text:s/>προσδοκία<text:s/>ότι<text:s/>το<text:s/>ίδρυμα<text:s/>θα<text:s/>παράσχει<text:s/>και<text:s/>μελλοντικά<text:s/>υποστήριξη<text:s/>στις<text:s/>τιτλοποιήσεις<text:s/>του<text:s/>και<text:s/>ως<text:s/>εκ<text:s/>τούτου<text:s/>δεν<text:s/>θα<text:s/>μπορέσει<text:s/>να<text:s/>επιτύχει<text:s/>ουσιαστική<text:s/>μεταφορά<text:s/>κινδύνου.</text:span></text:p>
      <text:p text:style-name="P595"><text:span text:style-name="T595_1">4.<text:s/>Για<text:s/>τους<text:s/>σκοπούς<text:s/>της<text:s/>εποπτικής<text:s/>αξιολόγησης<text:s/>που<text:s/>πρέπει<text:s/>να<text:s/>γίνει<text:s/>βάσει<text:s/>της<text:s/>παρ.<text:s/>3<text:s/>του<text:s/>άρθρου<text:s/>89,<text:s/>η<text:s/>Τράπεζα<text:s/>της<text:s/>Ελλάδος<text:s/>ή<text:s/>η<text:s/>Επιτροπή<text:s/>Κεφαλαιαγοράς<text:s/>εξετάζει<text:s/>εάν<text:s/>οι<text:s/>αναπροσαρμογές<text:s/>της<text:s/>αξίας<text:s/>που<text:s/>έχουν<text:s/>πραγματοποιηθεί<text:s/>για<text:s/>θέσεις<text:s/>ή<text:s/>χαρτοφυλάκια<text:s/>στο<text:s/>χαρτοφυλάκιο<text:s/>συναλλαγών,<text:s/>σύμφωνα<text:s/>με<text:s/>το<text:s/>άρθρο<text:s/>105<text:s/>του<text:s/>Κανονισμού<text:s/>(ΕΕ)<text:s/>αριθμ.<text:s/>575/2013,<text:s/>επιτρέπουν<text:s/>στο<text:s/>ίδρυμα<text:s/>να<text:s/>πωλήσει<text:s/>ή<text:s/>να<text:s/>αντισταθμίσει<text:s/>τις<text:s/>θέσεις<text:s/>του<text:s/>σε<text:s/>σύντομο<text:s/>χρονικό<text:s/>διάστημα<text:s/>χωρίς<text:s/>σημαντικές<text:s/>ζημίες<text:s/>υπό<text:s/>κανονικές<text:s/>συνθήκες<text:s/>αγοράς.</text:span></text:p>
      <text:p text:style-name="P596"><text:span text:style-name="T596_1">5.<text:s/>α)<text:s/>Η<text:s/>εποπτική<text:s/>εξέταση<text:s/>και<text:s/>αξιολόγηση<text:s/>που<text:s/>πραγματοποιεί<text:s/>η<text:s/>Τράπεζα<text:s/>της<text:s/>Ελλάδος<text:s/>ή<text:s/>η<text:s/>Επιτροπή<text:s/>Κεφαλαιαγοράς<text:s/>περιλαμβάνει<text:s/>τον<text:s/>κίνδυνο<text:s/>επιτοκίου<text:s/>τον<text:s/>οποίο<text:s/>αναλαμβάνουν<text:s/>τα<text:s/>ιδρύματα<text:s/>και<text:s/>ο<text:s/>οποίος<text:s/>απορρέει<text:s/>από<text:s/>τις<text:s/>μη<text:s/>σχετιζόμενες<text:s/>με<text:s/>το<text:s/>χαρτοφυλάκιο<text:s/>συναλλαγών<text:s/>δραστηριότητές<text:s/>τους.</text:span></text:p>
      <text:p text:style-name="P597"><text:span text:style-name="T597_1">β)<text:s/>Οι<text:s/>εποπτικές<text:s/>εξουσίες<text:s/>ασκούνται<text:s/>τουλάχιστον<text:s/>στις<text:s/>ακόλουθες<text:s/>περιπτώσεις:</text:span></text:p>
      <text:p text:style-name="P598"><text:span text:style-name="T598_1">αα)<text:s/>εφόσον<text:s/>η<text:s/>μείωση<text:s/>της<text:s/>οικονομικής<text:s/>αξίας<text:s/>του<text:s/>Μετοχικού<text:s/>Κεφαλαίου<text:s/>ιδρύματος,<text:s/>όπως<text:s/>αναφέρεται<text:s/>στην<text:s/>παρ.<text:s/>1<text:s/>του<text:s/>άρθρου<text:s/>76,<text:s/>είναι<text:s/>μεγαλύτερη<text:s/>του<text:s/>δέκα<text:s/>πέντε<text:s/>τοις<text:s/>εκατό<text:s/>(15%)<text:s/>του<text:s/>κεφαλαίου<text:s/>της<text:s/>Κατηγορίας<text:s/>1<text:s/>του<text:s/>ιδρύματος<text:s/>ως<text:s/>αποτέλεσμα<text:s/>αιφνίδιας<text:s/>και<text:s/>μη<text:s/>αναμενόμενης<text:s/>μεταβολής<text:s/>των<text:s/>επιτοκίων,<text:s/>όπως<text:s/>ορίζεται<text:s/>σε<text:s/>οποιοδήποτε<text:s/>εκ<text:s/>των<text:s/>έξι<text:s/>(6)<text:s/>εποπτικών<text:s/>σεναρίων<text:s/>ακραίων<text:s/>μεταβολών<text:s/>που<text:s/>εφαρμόζονται<text:s/>στα<text:s/>επιτόκια,<text:s/>τα<text:s/>οποία<text:s/>διαμορφώνονται<text:s/>από<text:s/>την<text:s/>Ευρωπαϊκή<text:s/>Αρχή<text:s/>Τραπεζών<text:s/>(ΕΑΤ)<text:s/>σύμφωνα<text:s/>με<text:s/>την<text:s/>παρ.<text:s/>5α<text:s/>του<text:s/>άρθρου<text:s/>98<text:s/>της<text:s/>Οδηγίας<text:s/>2013/36/ΕΕ,</text:span></text:p>
      <text:p text:style-name="P599"><text:span text:style-name="T599_1">ββ)<text:s/>εφόσον<text:s/>ένα<text:s/>ίδρυμα<text:s/>αντιμετωπίζει<text:s/>μεγάλη<text:s/>μείωση<text:s/>στα<text:s/>καθαρά<text:s/>του<text:s/>έσοδα<text:s/>από<text:s/>τόκους,όπως<text:s/>αναφέρεται<text:s/>στην<text:s/>παρ.<text:s/>1<text:s/>του<text:s/>άρθρου<text:s/>76,<text:s/>ως<text:s/>αποτέλεσμα<text:s/>αιφνίδιας<text:s/>και<text:s/>μη<text:s/>αναμενόμενης<text:s/>μεταβολής<text:s/>των<text:s/>επιτοκίων,<text:s/>όπως<text:s/>ορίζεται<text:s/>σε<text:s/>οποιοδήποτε<text:s/>εκ<text:s/>των<text:s/>δύο<text:s/>(2)<text:s/>εποπτικών<text:s/>σεναρίων<text:s/>ακραίων<text:s/>μεταβολών<text:s/>που<text:s/>εφαρμόζονται<text:s/>στα<text:s/>επιτόκια,<text:s/>τα<text:s/>οποία<text:s/>διαμορφώνονται<text:s/>από<text:s/>την<text:s/>ΕΑΤ,<text:s/>σύμφωνα<text:s/>με<text:s/>την<text:s/>παρ.<text:s/>5α<text:s/>του<text:s/>άρθρου<text:s/>98<text:s/>της<text:s/>Οδηγίας<text:s/>2013/36/ΕΕ<text:s/>(L<text:s/>176).</text:span></text:p>
      <text:p text:style-name="P600"><text:span text:style-name="T600_1">γ)<text:s/>Κατά<text:s/>παρέκκλιση<text:s/>της<text:s/>περ.<text:s/>β),<text:s/>η<text:s/>Τράπεζα<text:s/>της<text:s/>Ελλάδος<text:s/>ή<text:s/>η<text:s/>Επιτροπή<text:s/>Κεφαλαιαγοράς<text:s/>δεν<text:s/>υποχρεούται<text:s/>να<text:s/>ασκεί<text:s/>εποπτικές<text:s/>εξουσίες<text:s/>όταν<text:s/>κρίνει,<text:s/>βάσει<text:s/>της<text:s/>εποπτικής<text:s/>εξέτασης<text:s/>και<text:s/>αξιολόγησης<text:s/>που<text:s/>αναφέρεται<text:s/>στην<text:s/>παρούσα<text:s/>παράγραφο,<text:s/>ότι<text:s/>η<text:s/>διαχείριση<text:s/>στην<text:s/>οποία<text:s/>προβαίνει<text:s/>το<text:s/>ίδρυμα<text:s/>έναντι<text:s/>του<text:s/>κινδύνου<text:s/>επιτοκίου<text:s/>που<text:s/>απορρέει<text:s/>από<text:s/>τις<text:s/>μη<text:s/>σχετιζόμενες<text:s/>με<text:s/>το<text:s/>χαρτοφυλάκιο<text:s/>συναλλαγών<text:s/>δραστηριότητές<text:s/>του<text:s/>είναι<text:s/>επαρκής<text:s/>και<text:s/>ότι<text:s/>το<text:s/>ίδρυμα<text:s/>δεν<text:s/>είναι<text:s/>υπερβολικά<text:s/>εκτεθειμένο<text:s/>στον<text:s/>κίνδυνο<text:s/>επιτοκίου<text:s/>που<text:s/>απορρέει<text:s/>από<text:s/>τις<text:s/>μη<text:s/>σχετιζόμενες<text:s/>με<text:s/>το<text:s/>χαρτοφυλάκιο<text:s/>συναλλαγών<text:s/>δραστηριότητές<text:s/>του.</text:span></text:p>
      <text:p text:style-name="P601"><text:span text:style-name="T601_1">δ)<text:s/>Για<text:s/>τους<text:s/>σκοπούς<text:s/>της<text:s/>παρούσας<text:s/>παραγράφου,<text:s/>με<text:s/>τον<text:s/>όρο<text:s/>«εποπτικές<text:s/>εξουσίες»<text:s/>νοούνται<text:s/>οι<text:s/>εξουσίες<text:s/>που<text:s/>αναφέρονται<text:s/>στην<text:s/>παρ.<text:s/>1<text:s/>του<text:s/>άρθρου<text:s/>96<text:s/>ή<text:s/>η<text:s/>εξουσία<text:s/>καθορισμού<text:s/>παραδοχών<text:s/>για<text:s/>την<text:s/>ανάπτυξη<text:s/>υποδειγμάτων<text:s/>και<text:s/>παραμέτρων,<text:s/>πλην<text:s/>εκείνων<text:s/>που<text:s/>προσδιορίζονται<text:s/>από<text:s/>την<text:s/>ΕΑΤ<text:s/>σύμφωνα<text:s/>με<text:s/>το<text:s/>στοιχείο<text:s/>β)<text:s/>της<text:s/>παρ.<text:s/>5α<text:s/>του<text:s/>άρθρου<text:s/>98<text:s/>της<text:s/>Οδηγίας<text:s/>2013/36/ΕΕ,<text:s/>που<text:s/>πρέπει<text:s/>να<text:s/>αποτυπώνονται<text:s/>από<text:s/>τα<text:s/>ιδρύματα<text:s/>στον<text:s/>υπολογισμό<text:s/>τους<text:s/>όσον<text:s/>αφορά<text:s/>την<text:s/>οικονομική<text:s/>αξία<text:s/>του<text:s/>Μετοχικού<text:s/>Κεφαλαίου<text:s/>σύμφωνα<text:s/>με<text:s/>την<text:s/>παρ.<text:s/>1<text:s/>του<text:s/>άρθρου<text:s/>76.</text:span></text:p>
      <text:p text:style-name="P602"><text:span text:style-name="T602_1">6.<text:s/>Η<text:s/>εποπτική<text:s/>αξιολόγηση<text:s/>που<text:s/>διενεργείται<text:s/>από<text:s/>την<text:s/>Τράπεζα<text:s/>της<text:s/>Ελλάδος<text:s/>ή<text:s/>την<text:s/>Επιτροπή<text:s/>Κεφαλαιαγοράς<text:s/>περιλαμβάνει<text:s/>την<text:s/>έκθεση<text:s/>των<text:s/>ιδρυμάτων<text:s/>στον<text:s/>κίνδυνο<text:s/>υπερβολικής<text:s/>μόχλευσης,<text:s/>όπως<text:s/>αυτός<text:s/>προσεγγίζεται<text:s/>από<text:s/>δείκτες<text:s/>υπερβολικής<text:s/>μόχλευσης,<text:s/>περιλαμβανομένου<text:s/>του<text:s/>δείκτη<text:s/>μόχλευσης<text:s/>σύμφωνα<text:s/>με<text:s/>το<text:s/>άρθρο<text:s/>429<text:s/>του<text:s/>Κανονισμού<text:s/>(ΕΕ)<text:s/>αριθμ.<text:s/>575/2013.<text:s/>Για<text:s/>τον<text:s/>προσδιορισμό<text:s/>του<text:s/>αποδεκτού<text:s/>επιπέδου<text:s/>του<text:s/>δείκτη<text:s/>μόχλευσης<text:s/>των<text:s/>ιδρυμάτων<text:s/>και<text:s/>των<text:s/>στρατηγικών,<text:s/>διαδικασιών<text:s/>και<text:s/>μηχανισμών<text:s/>που<text:s/>εφαρμόζουν<text:s/>τα<text:s/>ιδρύματα<text:s/>για<text:s/>τη<text:s/>διαχείριση<text:s/>του<text:s/>κινδύνου<text:s/>υπερβολικής<text:s/>μόχλευσης,<text:s/>η<text:s/>Τράπεζα<text:s/>της<text:s/>Ελλάδος<text:s/>ή<text:s/>η<text:s/>Επιτροπή<text:s/>Κεφαλαιαγοράς<text:s/>λαμβάνει<text:s/>υπόψη<text:s/>το<text:s/>επιχειρηματικό<text:s/>μοντέλο<text:s/>αυτών.</text:span></text:p>
      <text:p text:style-name="P603"><text:span text:style-name="T603_1">7.<text:s/>Η<text:s/>εποπτική<text:s/>αξιολόγηση<text:s/>που<text:s/>πραγματοποιεί<text:s/>η<text:s/>Τράπεζα<text:s/>της<text:s/>Ελλάδος<text:s/>ή<text:s/>η<text:s/>Επιτροπή<text:s/>Κεφαλαιαγοράς<text:s/>περιλαμβάνει<text:s/>τις<text:s/>ρυθμίσεις<text:s/>εταιρικής<text:s/>διακυβέρνησης<text:s/>των<text:s/>ιδρυμάτων,<text:s/>την<text:s/>εταιρική<text:s/>τους<text:s/>φιλοσοφία<text:s/>και<text:s/>αξίες,<text:s/>καθώς<text:s/>και<text:s/>την<text:s/>ικανότητα<text:s/>των<text:s/>μελών<text:s/>του<text:s/>Διοικητικού<text:s/>Συμβουλίου<text:s/>να<text:s/>εκτελούν<text:s/>τα<text:s/>καθήκοντά<text:s/>τους.<text:s/>Κατά<text:s/>την<text:s/>εποπτική<text:s/>αξιολόγηση,<text:s/>η<text:s/>Τράπεζα<text:s/>της<text:s/>Ελλάδος<text:s/>ή<text:s/>η<text:s/>Επιτροπή<text:s/>Κεφαλαιαγοράς<text:s/>έχει<text:s/>τουλάχιστον<text:s/>πρόσβαση<text:s/>στα<text:s/>θέματα<text:s/>προς<text:s/>συζήτηση<text:s/>και<text:s/>στα<text:s/>συνοδευτικά<text:s/>έγγραφα<text:s/>των<text:s/>συνεδριάσεων<text:s/>του<text:s/>Διοικητικού<text:s/>Συμβουλίου<text:s/>και<text:s/>των<text:s/>επιτροπών<text:s/>αυτού,<text:s/>καθώς<text:s/>και<text:s/>στα<text:s/>αποτελέσματα<text:s/>της<text:s/>εσωτερικής<text:s/>και<text:s/>εξωτερικής<text:s/>αξιολόγησης<text:s/>της<text:s/>επίδοσης<text:s/>του<text:s/>Διοικητικού<text:s/>Συμβουλίου.».</text:span></text:p>
      <text:h text:style-name="P604" text:outline-level="6"><text:span text:style-name="T604_1">Άρθρο<text:s/>27</text:span></text:h>
      <text:h text:style-name="P605" text:outline-level="6"><text:span text:style-name="T605_1">Εποπτικές<text:s/>εξουσίες<text:s/>-<text:s/>Τροποποίηση<text:s/>του<text:s/>άρθρου<text:s/>96<text:s/>του<text:s/>v.<text:s/>4261/2014<text:s/>(παρ.<text:s/>32<text:s/>του<text:s/>άρθρου<text:s/>1<text:s/>της<text:s/>Οδηγίας<text:s/>(ΕΕ)<text:s/>2019/878)</text:span></text:h>
      <text:p text:style-name="P606"><text:span text:style-name="T606_1">Οι<text:s/>παρ.<text:s/>1<text:s/>και<text:s/>2<text:s/>του<text:s/>άρθρου<text:s/>96<text:s/>του<text:s/>v.<text:s/>4261/2014<text:s/>(Α’<text:s/>107)<text:s/>αντικαθίστανται,<text:s/>η<text:s/>παρ.<text:s/>3<text:s/>καταργείται<text:s/>και<text:s/>το<text:s/>άρθρο<text:s/>96<text:s/>διαμορφώνεται<text:s/>ως<text:s/>εξής:</text:span></text:p>
      <text:p text:style-name="P607"><text:span text:style-name="T607_1">«Άρθρο<text:s/>96</text:span></text:p>
      <text:p text:style-name="P608"><text:span text:style-name="T608_1">Εποπτικές<text:s/>εξουσίες</text:span></text:p>
      <text:p text:style-name="P609"><text:span text:style-name="T609_1">(άρθρο<text:s/>104<text:s/>της<text:s/>Οδηγίας<text:s/>2013/36/ΕΕ)</text:span></text:p>
      <text:p text:style-name="P610"><text:span text:style-name="T610_1">1.<text:s/>Για<text:s/>τους<text:s/>σκοπούς<text:s/>του<text:s/>άρθρου<text:s/>89,<text:s/>των<text:s/>παρ.<text:s/>4<text:s/>και<text:s/>5<text:s/>του<text:s/>άρθρου<text:s/>90,<text:s/>της<text:s/>παρ.<text:s/>4<text:s/>του<text:s/>άρθρου<text:s/>93<text:s/>και<text:s/>του<text:s/>άρθρου<text:s/>94<text:s/>του<text:s/>παρόντος<text:s/>και<text:s/>του<text:s/>Κανονισμού<text:s/>(ΕΕ)<text:s/>αριθμ.<text:s/>575/2013<text:s/>(L176/1),<text:s/>η<text:s/>Τράπεζα<text:s/>της<text:s/>Ελλάδος<text:s/>ή<text:s/>η<text:s/>Επιτροπή<text:s/>Κεφαλαιαγοράς<text:s/>μπορεί<text:s/>να<text:s/>απαιτεί<text:s/>από<text:s/>τα<text:s/>ιδρύματα<text:s/>τουλάχιστον<text:s/>τα<text:s/>ακόλουθα:</text:span></text:p>
      <text:p text:style-name="P611"><text:span text:style-name="T611_1">α)<text:s/>την<text:s/>τήρηση<text:s/>πρόσθετων<text:s/>ιδίων<text:s/>κεφαλαίων<text:s/>καθ’<text:s/>υπέρβαση<text:s/>των<text:s/>ελαχίστων,<text:s/>όπως<text:s/>ορίζονται<text:s/>στον<text:s/>Κανονισμό<text:s/>(ΕΕ)<text:s/>αριθμ.<text:s/>575/2013,<text:s/>σύμφωνα<text:s/>με<text:s/>τους<text:s/>όρους<text:s/>που<text:s/>καθορίζονται<text:s/>στο<text:s/>άρθρο<text:s/>96Α<text:s/>του<text:s/>παρόντος,</text:span></text:p>
      <text:p text:style-name="P612"><text:span text:style-name="T612_1">β)<text:s/>τη<text:s/>βελτίωση<text:s/>των<text:s/>ρυθμίσεων,<text:s/>διαδικασιών,<text:s/>μηχανισμών<text:s/>και<text:s/>στρατηγικών<text:s/>που<text:s/>εφαρμόζονται<text:s/>με<text:s/>βάση<text:s/>τα<text:s/>άρθρα<text:s/>65<text:s/>και<text:s/>66,</text:span></text:p>
      <text:p text:style-name="P613"><text:span text:style-name="T613_1">γ)<text:s/>την<text:s/>υποβολή<text:s/>σχεδίου<text:s/>για<text:s/>την<text:s/>αποκατάσταση<text:s/>της<text:s/>συμμόρφωσης<text:s/>με<text:s/>τις<text:s/>εποπτικές<text:s/>απαιτήσεις<text:s/>εκ<text:s/>του<text:s/>παρόντος<text:s/>και<text:s/>του<text:s/>Κανονισμού<text:s/>(ΕΕ)<text:s/>αριθμ.<text:s/>575/2013<text:s/>και<text:s/>τον<text:s/>ορισμό<text:s/>προθεσμίας<text:s/>για<text:s/>την<text:s/>εφαρμογή<text:s/>του,<text:s/>συμπεριλαμβανομένων<text:s/>και<text:s/>βελτιώσεων<text:s/>του<text:s/>σχεδίου<text:s/>αυτού<text:s/>όσον<text:s/>αφορά<text:s/>το<text:s/>πεδίο<text:s/>εφαρμογής<text:s/>και<text:s/>την<text:s/>προθεσμία,</text:span></text:p>
      <text:p text:style-name="P614"><text:span text:style-name="T614_1">δ)<text:s/>την<text:s/>εφαρμογή<text:s/>ειδικής,<text:s/>από<text:s/>απόψεως<text:s/>κεφαλαιακής<text:s/>επάρκειας,<text:s/>πολιτικής<text:s/>προβλέψεων<text:s/>ή<text:s/>μεταχείρισης<text:s/>των<text:s/>στοιχείων<text:s/>του<text:s/>ενεργητικού,</text:span></text:p>
      <text:p text:style-name="P615"><text:span text:style-name="T615_1">ε)<text:s/>τον<text:s/>περιορισμό<text:s/>ή<text:s/>την<text:s/>τήρηση<text:s/>ορίων<text:s/>ως<text:s/>προς<text:s/>το<text:s/>είδος<text:s/>και<text:s/>την<text:s/>έκταση<text:s/>των<text:s/>δραστηριοτήτων<text:s/>τους,<text:s/>ή<text:s/>το<text:s/>δίκτυό<text:s/>τους<text:s/>ή<text:s/>την<text:s/>εκποίηση<text:s/>στοιχείων<text:s/>του<text:s/>ενεργητικού<text:s/>τους<text:s/>ή<text:s/>την<text:s/>παύση<text:s/>δραστηριοτήτων<text:s/>που<text:s/>ενέχουν<text:s/>αυξημένο<text:s/>κίνδυνο<text:s/>για<text:s/>την<text:s/>ευρωστία<text:s/>ενός<text:s/>ιδρύματος,</text:span></text:p>
      <text:p text:style-name="P616"><text:span text:style-name="T616_1">στ)<text:s/>τη<text:s/>μείωση<text:s/>του<text:s/>κινδύνου<text:s/>που<text:s/>ενέχουν<text:s/>οι<text:s/>δραστηριότητες,<text:s/>τα<text:s/>προϊόντα<text:s/>και<text:s/>τα<text:s/>συστήματα<text:s/>των<text:s/>ιδρυμάτων,<text:s/>συμπεριλαμβανομένων<text:s/>των<text:s/>δραστηριοτήτων<text:s/>που<text:s/>ανατίθενται<text:s/>σε<text:s/>τρίτους,</text:span></text:p>
      <text:p text:style-name="P617"><text:span text:style-name="T617_1">ζ)<text:s/>τον<text:s/>περιορισμό<text:s/>των<text:s/>μεταβλητών<text:s/>αποδοχών<text:s/>ως<text:s/>ποσοστού<text:s/>του<text:s/>συνόλου<text:s/>των<text:s/>καθαρών<text:s/>εσόδων<text:s/>σε<text:s/>περιπτώσεις<text:s/>όπου<text:s/>το<text:s/>ύψος<text:s/>των<text:s/>ως<text:s/>άνω<text:s/>αποδοχών<text:s/>δεν<text:s/>συμβάλλει<text:s/>στη<text:s/>διατήρηση<text:s/>υγιούς<text:s/>κεφαλαιακής<text:s/>βάσης,</text:span></text:p>
      <text:p text:style-name="P618"><text:span text:style-name="T618_1">η)<text:s/>την<text:s/>ενίσχυση<text:s/>των<text:s/>ιδίων<text:s/>κεφαλαίων<text:s/>μέσω<text:s/>αποθεματοποίησης<text:s/>κερδών,</text:span></text:p>
      <text:p text:style-name="P619"><text:span text:style-name="T619_1">θ)<text:s/>τον<text:s/>περιορισμό<text:s/>ή<text:s/>την<text:s/>απαγόρευση<text:s/>της<text:s/>διανομής<text:s/>κερδών<text:s/>από<text:s/>ένα<text:s/>ίδρυμα<text:s/>στους<text:s/>μετόχους<text:s/>ή<text:s/>καταβολής<text:s/>τόκων<text:s/>στους<text:s/>κατόχους<text:s/>πρόσθετων<text:s/>μέσων<text:s/>της<text:s/>Κατηγορίας<text:s/>1,<text:s/>εφόσον<text:s/>η<text:s/>απαγόρευση<text:s/>δεν<text:s/>συνιστά<text:s/>αθέτηση<text:s/>υποχρέωσης<text:s/>του<text:s/>ιδρύματος,</text:span></text:p>
      <text:p text:style-name="P620"><text:span text:style-name="T620_1">ι)<text:s/>την<text:s/>υποβολή<text:s/>πρόσθετων<text:s/>ή<text:s/>συχνότερων<text:s/>αναφορών,<text:s/>περιλαμβανομένων<text:s/>εκείνων<text:s/>που<text:s/>αφορούν<text:s/>τα<text:s/>ίδια<text:s/>κεφάλαια,<text:s/>τη<text:s/>ρευστότητα<text:s/>και<text:s/>τη<text:s/>μόχλευση,</text:span></text:p>
      <text:p text:style-name="P621"><text:span text:style-name="T621_1">ια)<text:s/>την<text:s/>πρόβλεψη<text:s/>ειδικών<text:s/>απαιτήσεων<text:s/>ρευστότητας,<text:s/>περιλαμβανομένων<text:s/>των<text:s/>περιορισμών<text:s/>στις<text:s/>αναντιστοιχί-<text:s/>ες<text:s/>ληκτότητας<text:s/>μεταξύ<text:s/>ενεργητικού<text:s/>και<text:s/>παθητικού,</text:span></text:p>
      <text:p text:style-name="P622"><text:span text:style-name="T622_1">ιβ)<text:s/>την<text:s/>υποβολή<text:s/>πρόσθετων<text:s/>πληροφοριών,</text:span></text:p>
      <text:p text:style-name="P623"><text:span text:style-name="T623_1">ιγ)<text:s/>τη<text:s/>λήψη<text:s/>προηγούμενης<text:s/>έγκρισης<text:s/>από<text:s/>την<text:s/>Τράπεζα<text:s/>της<text:s/>Ελλάδος<text:s/>για<text:s/>τη<text:s/>διενέργεια<text:s/>συναλλαγών<text:s/>που<text:s/>κατά<text:s/>την<text:s/>κρίση<text:s/>της<text:s/>είναι<text:s/>δυνατόν<text:s/>να<text:s/>αποβούν<text:s/>σε<text:s/>βάρος<text:s/>της<text:s/>φε-<text:s/>ρεγγυότητας<text:s/>του<text:s/>πιστωτικού<text:s/>ιδρύματος.<text:s/>Η<text:s/>δυνατότητα<text:s/>αυτή<text:s/>ασκείται<text:s/>για<text:s/>περιορισμένο<text:s/>χρονικό<text:s/>διάστημα<text:s/>που<text:s/>δεν<text:s/>μπορεί<text:s/>να<text:s/>υπερβαίνει<text:s/>τους<text:s/>τρεις<text:s/>(3)<text:s/>μήνες,</text:span></text:p>
      <text:p text:style-name="P624"><text:span text:style-name="T624_1">ιδ)<text:s/>την<text:s/>αύξηση<text:s/>κεφαλαίου<text:s/>πιστωτικού<text:s/>ιδρύματος<text:s/>σύμφωνα<text:s/>με<text:s/>το<text:s/>άρθρο<text:s/>136.</text:span></text:p>
      <text:p text:style-name="P625"><text:span text:style-name="T625_1">2.<text:s/>α)<text:s/>Για<text:s/>τους<text:s/>σκοπούς<text:s/>της<text:s/>περ.<text:s/>ι)<text:s/>της<text:s/>παρ.<text:s/>1,<text:s/>η<text:s/>Τράπεζα<text:s/>της<text:s/>Ελλάδος<text:s/>ή<text:s/>η<text:s/>Επιτροπή<text:s/>Κεφαλαιαγοράς<text:s/>μπορεί<text:s/>να<text:s/>απαιτήσει<text:s/>πρόσθετες<text:s/>ή<text:s/>συχνότερες<text:s/>υποβολές<text:s/>από<text:s/>τα<text:s/>ιδρύματα<text:s/>μόνο<text:s/>όταν<text:s/>η<text:s/>σχετική<text:s/>απαίτηση<text:s/>είναι<text:s/>κατάλληλη<text:s/>και<text:s/>αναλογική<text:s/>ως<text:s/>προς<text:s/>τον<text:s/>σκοπό<text:s/>για<text:s/>τον<text:s/>οποίο<text:s/>απαιτούνται<text:s/>οι<text:s/>πληροφορίες<text:s/>και<text:s/>οι<text:s/>ζητούμενες<text:s/>πληροφορίες<text:s/>δεν<text:s/>είναι<text:s/>επικαλυπτόμενες.</text:span></text:p>
      <text:p text:style-name="P626"><text:span text:style-name="T626_1">β)<text:s/>Για<text:s/>τους<text:s/>σκοπούς<text:s/>των<text:s/>άρθρων<text:s/>89<text:s/>έως<text:s/>94,<text:s/>κάθε<text:s/>πρόσθετη<text:s/>πληροφορία<text:s/>που<text:s/>μπορεί<text:s/>να<text:s/>απαιτείται<text:s/>από<text:s/>τα<text:s/>ιδρύματα<text:s/>θεωρείται<text:s/>ως<text:s/>επικαλυπτόμενη<text:s/>εφόσον<text:s/>οι<text:s/>ίδιες<text:s/>ή<text:s/>οι<text:s/>κατ’<text:s/>ουσία<text:s/>ίδιες<text:s/>πληροφορίες<text:s/>έχουν<text:s/>ήδη<text:s/>υποβληθεί<text:s/>με<text:s/>άλλο<text:s/>τρόπο<text:s/>στην<text:s/>Τράπεζα<text:s/>της<text:s/>Ελλάδος<text:s/>ή<text:s/>στην<text:s/>Επιτροπή<text:s/>Κεφαλαιαγοράς<text:s/>ή<text:s/>μπορούν<text:s/>να<text:s/>παραχθούν<text:s/>από<text:s/>την<text:s/>Τράπεζα<text:s/>της<text:s/>Ελλάδος<text:s/>ή<text:s/>την<text:s/>Επιτροπή<text:s/>Κεφαλαιαγοράς.</text:span></text:p>
      <text:p text:style-name="P627"><text:span text:style-name="T627_1">γ)<text:s/>Η<text:s/>Τράπεζα<text:s/>της<text:s/>Ελλάδος<text:s/>ή<text:s/>η<text:s/>Επιτροπή<text:s/>Κεφαλαιαγοράς<text:s/>δεν<text:s/>απαιτεί<text:s/>την<text:s/>υποβολή<text:s/>πρόσθετων<text:s/>πληροφοριών<text:s/>από<text:s/>ίδρυμα,<text:s/>εφόσον<text:s/>τις<text:s/>έχει<text:s/>ήδη<text:s/>λάβει<text:s/>υπό<text:s/>διαφορετική<text:s/>μορφή<text:s/>ή<text:s/>επίπεδο<text:s/>ανάλυσης<text:s/>που<text:s/>δεν<text:s/>εμποδίζει<text:s/>την<text:s/>Τράπεζα<text:s/>της<text:s/>Ελλάδος<text:s/>ή<text:s/>την<text:s/>Επιτροπή<text:s/>Κεφαλαιαγοράς<text:s/>να<text:s/>παράγει<text:s/>πληροφορίες<text:s/>ίδιας<text:s/>ποιότητας<text:s/>και<text:s/>αξιοπιστίας<text:s/>με<text:s/>εκείνες<text:s/>που<text:s/>θα<text:s/>παράγονταν<text:s/>βάσει<text:s/>των<text:s/>πρόσθετων<text:s/>πληροφοριών<text:s/>που<text:s/>θα<text:s/>αναφέρονταν<text:s/>διαφορετικά.</text:span></text:p>
      <text:p text:style-name="P628"><text:span text:style-name="T628_1">3.<text:s/>Καταργείται.</text:span></text:p>
      <text:p text:style-name="P629"><text:span text:style-name="T629_1">Άρθρο<text:s/>28</text:span></text:p>
      <text:p text:style-name="P630"><text:span text:style-name="T630_1">Πρόσθετη<text:s/>απαίτηση<text:s/>ιδίων<text:s/>κεφαλαίων/<text:s/>Κατεύθυνση<text:s/>ως<text:s/>προς<text:s/>τα<text:s/>πρόσθετα<text:s/>ίδια<text:s/>κεφάλαια/Συνεργασία<text:s/>με<text:s/>τις<text:s/>αρχές<text:s/>εξυγίανσης<text:s/>-<text:s/>Προσθήκη<text:s/>άρθρων<text:s/>μετά<text:s/>το<text:s/>άρθρο<text:s/>96<text:s/>του<text:s/>ν.<text:s/>4261/2014<text:s/>(παρ.<text:s/>33<text:s/>του<text:s/>άρθρου<text:s/>1<text:s/>της<text:s/>Οδηγίας<text:s/>(ΕΕ)<text:s/>2019/878)</text:span></text:p>
      <text:p text:style-name="P631"><text:span text:style-name="T631_1">Μετά<text:s/>το<text:s/>άρθρο<text:s/>96<text:s/>του<text:s/>v.<text:s/>4261/2014<text:s/>(Α’<text:s/>107)<text:s/>προστίθενται<text:s/>άρθρα<text:s/>96Α,<text:s/>96Β<text:s/>και<text:s/>96Γ<text:s/>ως<text:s/>εξής:</text:span></text:p>
      <text:p text:style-name="P632"><text:span text:style-name="T632_1">«Άρθρο<text:s/>96Α</text:span></text:p>
      <text:p text:style-name="P633"><text:span text:style-name="T633_1">Πρόσθετη<text:s/>απαίτηση<text:s/>ιδίων<text:s/>κεφαλαίων</text:span></text:p>
      <text:p text:style-name="P634"><text:span text:style-name="T634_1">(άρθρο<text:s/>104α<text:s/>της<text:s/>Οδηγίας<text:s/>2013/36/ΕΕ)</text:span></text:p>
      <text:p text:style-name="P635"><text:span text:style-name="T635_1">1.<text:s/>Η<text:s/>Τράπεζα<text:s/>της<text:s/>Ελλάδος<text:s/>ή<text:s/>η<text:s/>Επιτροπή<text:s/>Κεφαλαιαγοράς<text:s/>επιβάλλει<text:s/>την<text:s/>πρόσθετη<text:s/>απαίτηση<text:s/>ιδίων<text:s/>κεφαλαίων<text:s/>που<text:s/>αναφέρεται<text:s/>στην<text:s/>περ.<text:s/>α)<text:s/>της<text:s/>παρ.<text:s/>1<text:s/>του<text:s/>άρθρου<text:s/>96<text:s/>εάν,<text:s/>βάσει<text:s/>της<text:s/>εξέτασης<text:s/>που<text:s/>διενεργείται<text:s/>σύμφωνα<text:s/>με<text:s/>τα<text:s/>άρθρα<text:s/>89<text:s/>και<text:s/>93,<text:s/>διαπιστώνει<text:s/>οποιαδήποτε<text:s/>από<text:s/>τις<text:s/>ακόλουθες<text:s/>καταστάσεις<text:s/>για<text:s/>ένα<text:s/>μεμονωμένο<text:s/>ίδρυμα:</text:span></text:p>
      <text:p text:style-name="P636"><text:span text:style-name="T636_1">α)<text:s/>το<text:s/>ίδρυμα<text:s/>είναι<text:s/>εκτεθειμένο<text:s/>σε<text:s/>κινδύνους<text:s/>ή<text:s/>στοιχεία<text:s/>κινδύνων<text:s/>που<text:s/>δεν<text:s/>καλύπτονται<text:s/>ή<text:s/>δεν<text:s/>καλύπτονται<text:s/>επαρκώς,<text:s/>όπως<text:s/>ορίζει<text:s/>η<text:s/>παρ.<text:s/>2,<text:s/>από<text:s/>τις<text:s/>απαιτήσεις<text:s/>ιδίων<text:s/>κεφαλαίων<text:s/>που<text:s/>ορίζονται<text:s/>στα<text:s/>άρθρα<text:s/>92<text:s/>έως<text:s/>403<text:s/>και<text:s/>429<text:s/>έως<text:s/>429ζ<text:s/>του<text:s/>Κανονισμού<text:s/>(ΕΕ)<text:s/>αριθμ.<text:s/>575/2013<text:s/>και<text:s/>στο<text:s/>κεφάλαιο<text:s/>2<text:s/>του<text:s/>Κανονισμού<text:s/>(ΕΕ)<text:s/>2017/2402<text:s/>(L<text:s/>347/35),<text:s/>β)<text:s/>το<text:s/>ίδρυμα<text:s/>δεν<text:s/>πληροί<text:s/>τις<text:s/>απαιτήσεις<text:s/>που<text:s/>ορίζονται<text:s/>στα<text:s/>άρθρα<text:s/>65<text:s/>και<text:s/>66<text:s/>του<text:s/>παρόντος<text:s/>ή<text:s/>στο<text:s/>άρθρο<text:s/>393<text:s/>του<text:s/>Κανονισμού<text:s/>(ΕΕ)<text:s/>αριθμ.<text:s/>575/2013<text:s/>και<text:s/>πιθανώς<text:s/>άλλα<text:s/>εποπτικά<text:s/>μέτρα<text:s/>δεν<text:s/>θα<text:s/>επαρκούσαν,<text:s/>ώστε<text:s/>να<text:s/>μπορούν<text:s/>να<text:s/>καλυφθούν<text:s/>οι<text:s/>απαιτήσεις<text:s/>αυτές<text:s/>εντός<text:s/>κατάλληλου<text:s/>χρονοδιαγράμματος,</text:span></text:p>
      <text:p text:style-name="P637"><text:span text:style-name="T637_1">γ)<text:s/>οι<text:s/>προσαρμογές<text:s/>που<text:s/>αναφέρονται<text:s/>στην<text:s/>παρ.<text:s/>4<text:s/>του<text:s/>άρθρου<text:s/>90<text:s/>θεωρούνται<text:s/>ανεπαρκείς,<text:s/>ώστε<text:s/>να<text:s/>επιτρέψουν<text:s/>στο<text:s/>ίδρυμα<text:s/>να<text:s/>πωλήσει<text:s/>ή<text:s/>να<text:s/>αντισταθμίσει<text:s/>τις<text:s/>θέσεις<text:s/>του<text:s/>σε<text:s/>σύντομο<text:s/>χρονικό<text:s/>διάστημα<text:s/>χωρίς<text:s/>σημαντικές<text:s/>ζημίες<text:s/>υπό<text:s/>κανονικές<text:s/>συνθήκες<text:s/>αγοράς,</text:span></text:p>
      <text:p text:style-name="P638"><text:span text:style-name="T638_1">δ)<text:s/>η<text:s/>αξιολόγηση<text:s/>που<text:s/>διενεργήθηκε<text:s/>σύμφωνα<text:s/>με<text:s/>την<text:s/>παρ.<text:s/>4<text:s/>του<text:s/>άρθρου<text:s/>93<text:s/>αποκαλύπτει<text:s/>ότι<text:s/>η<text:s/>μη<text:s/>συμμόρφωση<text:s/>προς<text:s/>τις<text:s/>απαιτήσεις<text:s/>για<text:s/>την<text:s/>εφαρμογή<text:s/>της<text:s/>επιτρεπόμενης<text:s/>προσέγγισης<text:s/>ενδέχεται<text:s/>να<text:s/>οδηγήσει<text:s/>σε<text:s/>ανεπαρκείς<text:s/>απαιτήσεις<text:s/>ιδίων<text:s/>κεφαλαίων,</text:span></text:p>
      <text:p text:style-name="P639"><text:span text:style-name="T639_1">ε)<text:s/>το<text:s/>ίδρυμα<text:s/>αδυνατεί<text:s/>επανειλημμένως<text:s/>να<text:s/>σχηματίσει<text:s/>ή<text:s/>να<text:s/>διατηρήσει<text:s/>επαρκές<text:s/>επίπεδο<text:s/>πρόσθετων<text:s/>ιδίων<text:s/>κεφαλαίων<text:s/>για<text:s/>την<text:s/>κάλυψη<text:s/>της<text:s/>κατεύθυνσης<text:s/>που<text:s/>του<text:s/>ανακοινώνεται<text:s/>σύμφωνα<text:s/>με<text:s/>την<text:s/>παρ.<text:s/>3<text:s/>του<text:s/>άρθρου<text:s/>96Β,<text:s/>στ)<text:s/>άλλες<text:s/>ειδικές<text:s/>ανά<text:s/>ίδρυμα<text:s/>καταστάσεις,<text:s/>οι<text:s/>οποίες<text:s/>θεωρεί<text:s/>η<text:s/>Τράπεζα<text:s/>της<text:s/>Ελλάδος<text:s/>ή<text:s/>η<text:s/>Επιτροπή<text:s/>Κεφαλαιαγοράς<text:s/>ότι<text:s/>προκαλούν<text:s/>σημαντικούς<text:s/>εποπτικούς<text:s/>προβληματισμούς.</text:span></text:p>
      <text:p text:style-name="P640"><text:span text:style-name="T640_1">Η<text:s/>Τράπεζα<text:s/>της<text:s/>Ελλάδος<text:s/>ή<text:s/>η<text:s/>Επιτροπή<text:s/>Κεφαλαιαγοράς<text:s/>επιβάλλει<text:s/>την<text:s/>πρόσθετη<text:s/>απαίτηση<text:s/>ιδίων<text:s/>κεφαλαίων<text:s/>που<text:s/>αναφέρεται<text:s/>στην<text:s/>περ.<text:s/>α)<text:s/>της<text:s/>παρ.<text:s/>1<text:s/>του<text:s/>άρθρου<text:s/>96<text:s/>μόνο<text:s/>για<text:s/>την<text:s/>κάλυψη<text:s/>των<text:s/>κινδύνων<text:s/>που<text:s/>αντιμετωπίζουν<text:s/>μεμονωμένα<text:s/>ιδρύματα<text:s/>λόγω<text:s/>των<text:s/>δραστηριοτήτων<text:s/>τους,<text:s/>περιλαμβανομένων<text:s/>όσων<text:s/>αντικατοπτρίζουν<text:s/>τις<text:s/>επιπτώσεις<text:s/>ορισμένων<text:s/>οικονομικών<text:s/>εξελίξεων<text:s/>και<text:s/>εξελίξεων<text:s/>της<text:s/>αγοράς<text:s/>στο<text:s/>προφίλ<text:s/>κινδύνου<text:s/>του<text:s/>μεμονωμένου<text:s/>ιδρύματος.</text:span></text:p>
      <text:p text:style-name="P641"><text:span text:style-name="T641_1">2.<text:s/>α)<text:s/>Για<text:s/>τους<text:s/>σκοπούς<text:s/>της<text:s/>περ.<text:s/>α)<text:s/>της<text:s/>παρ.<text:s/>1,<text:s/>οι<text:s/>κίνδυνοι<text:s/>ή<text:s/>τα<text:s/>στοιχεία<text:s/>κινδύνου<text:s/>θεωρούνται<text:s/>ότι<text:s/>δεν<text:s/>καλύπτονται<text:s/>ή<text:s/>δεν<text:s/>καλύπτονται<text:s/>επαρκώς<text:s/>από<text:s/>τις<text:s/>απαιτήσεις<text:s/>ιδίων<text:s/>κεφαλαίων<text:s/>που<text:s/>ορίζονται<text:s/>στα<text:s/>άρθρα<text:s/>92<text:s/>έως<text:s/>403<text:s/>και<text:s/>429<text:s/>έως<text:s/>429ζ<text:s/>του<text:s/>Κανονισμού<text:s/>(ΕΕ)<text:s/>αριθμ.<text:s/>575/2013<text:s/>και<text:s/>στο<text:s/>κεφάλαιο<text:s/>2<text:s/>του<text:s/>Κανονισμού<text:s/>(ΕΕ)<text:s/>2017/2402<text:s/>μόνο<text:s/>όταν<text:s/>τα<text:s/>ποσά,<text:s/>τα<text:s/>είδη<text:s/>και<text:s/>η<text:s/>κατανομή<text:s/>των<text:s/>κεφαλαίων<text:s/>που<text:s/>κρίνονται<text:s/>επαρκή<text:s/>από<text:s/>την<text:s/>Τράπεζα<text:s/>της<text:s/>Ελλάδος<text:s/>ή<text:s/>την<text:s/>Επιτροπή<text:s/>Κεφαλαιαγοράς,<text:s/>λαμβανομένης<text:s/>υπόψη<text:s/>της<text:s/>εποπτικής<text:s/>εξέτασης<text:s/>της<text:s/>αξιολόγησης<text:s/>που<text:s/>διενεργεί-<text:s/>ται<text:s/>από<text:s/>τα<text:s/>ιδρύματα<text:s/>σύμφωνα<text:s/>με<text:s/>το<text:s/>πρώτο<text:s/>εδάφιο<text:s/>του<text:s/>άρθρου<text:s/>65,<text:s/>είναι<text:s/>υψηλότερα<text:s/>από<text:s/>τις<text:s/>απαιτήσεις<text:s/>ιδίων<text:s/>κεφαλαίων<text:s/>που<text:s/>ορίζονται<text:s/>στα<text:s/>άρθρα<text:s/>92<text:s/>έως<text:s/>403<text:s/>και<text:s/>429<text:s/>έως<text:s/>429ζ<text:s/>του<text:s/>Κανονισμού<text:s/>(ΕΕ)<text:s/>αριθμ.<text:s/>575/2013<text:s/>και<text:s/>στο<text:s/>κεφάλαιο<text:s/>2<text:s/>του<text:s/>Κανονισμού<text:s/>(ΕΕ)<text:s/>2017/2402.</text:span></text:p>
      <text:p text:style-name="P642"><text:span text:style-name="T642_1">β)<text:s/>Για<text:s/>τους<text:s/>σκοπούς<text:s/>της<text:s/>περ.<text:s/>α),<text:s/>η<text:s/>Τράπεζα<text:s/>της<text:s/>Ελλάδος<text:s/>ή<text:s/>η<text:s/>Επιτροπή<text:s/>Κεφαλαιαγοράς<text:s/>αξιολογεί,<text:s/>λαμβάνοντας<text:s/>υπόψη<text:s/>τα<text:s/>χαρακτηριστικά<text:s/>κινδύνου<text:s/>κάθε<text:s/>μεμονωμένου<text:s/>ιδρύματος,<text:s/>τους<text:s/>κινδύνους<text:s/>στους<text:s/>οποίους<text:s/>εκτίθεται<text:s/>το<text:s/>ίδρυμα,<text:s/>μεταξύ<text:s/>άλλων:</text:span></text:p>
      <text:p text:style-name="P643"><text:span text:style-name="T643_1">αα)<text:s/>τους<text:s/>ειδικούς<text:s/>ανά<text:s/>ίδρυμα<text:s/>κινδύνους<text:s/>ή<text:s/>τα<text:s/>στοιχεία<text:s/>των<text:s/>κινδύνων<text:s/>αυτών<text:s/>που<text:s/>εξαιρούνται<text:s/>ρητά<text:s/>ή<text:s/>δεν<text:s/>καλύπτονται<text:s/>ρητά<text:s/>από<text:s/>τις<text:s/>απαιτήσεις<text:s/>ιδίων<text:s/>κεφαλαίων<text:s/>που<text:s/>ορίζονται<text:s/>στα<text:s/>άρθρα<text:s/>92<text:s/>έως<text:s/>403<text:s/>και<text:s/>429<text:s/>έως<text:s/>429ζ<text:s/>του<text:s/>Κανονισμού<text:s/>(ΕΕ)<text:s/>αριθμ.<text:s/>575/2013<text:s/>και<text:s/>στο<text:s/>κεφάλαιο<text:s/>2<text:s/>του<text:s/>Κανονισμού<text:s/>(ΕΕ)<text:s/>2017/2402,</text:span></text:p>
      <text:p text:style-name="P644"><text:span text:style-name="T644_1">ββ)<text:s/>τους<text:s/>ειδικούς<text:s/>ανά<text:s/>ίδρυμα<text:s/>κινδύνους<text:s/>ή<text:s/>τα<text:s/>στοιχεία<text:s/>των<text:s/>κινδύνων<text:s/>αυτών<text:s/>που<text:s/>ενδέχεται<text:s/>να<text:s/>υποεκτιμώνται<text:s/>παρά<text:s/>τη<text:s/>συμμόρφωση<text:s/>προς<text:s/>τις<text:s/>ισχύουσες<text:s/>απαιτήσεις<text:s/>που<text:s/>ορίζονται<text:s/>στα<text:s/>άρθρα<text:s/>92<text:s/>έως<text:s/>403<text:s/>και<text:s/>429<text:s/>έως<text:s/>429ζ<text:s/>του<text:s/>Κανονισμού<text:s/>(ΕΕ)<text:s/>αριθμ.<text:s/>575/2013<text:s/>και<text:s/>στο<text:s/>κεφάλαιο<text:s/>2<text:s/>του<text:s/>Κανονισμού<text:s/>(ΕΕ)<text:s/>2017/2402.</text:span></text:p>
      <text:p text:style-name="P645"><text:span text:style-name="T645_1">γ)<text:s/>Στον<text:s/>βαθμό<text:s/>που<text:s/>οι<text:s/>κίνδυνοι<text:s/>ή<text:s/>τα<text:s/>στοιχεία<text:s/>κινδύνων<text:s/>υπόκεινται<text:s/>σε<text:s/>μεταβατικές<text:s/>ρυθμίσεις<text:s/>ή<text:s/>διατάξεις<text:s/>αποδοχής<text:s/>του<text:s/>προϋφιστάμενου<text:s/>καθεστώτος<text:s/>του<text:s/>παρόντος<text:s/>νόμου<text:s/>ή<text:s/>του<text:s/>Κανονισμού<text:s/>(ΕΕ)<text:s/>αριθμ.<text:s/>575/2013,<text:s/>δεν<text:s/>θεωρούνται<text:s/>κίνδυνοι<text:s/>ή<text:s/>στοιχεία<text:s/>τέτοιων<text:s/>κινδύνων<text:s/>που<text:s/>ενδέχεται<text:s/>να<text:s/>υποεκτιμώνται<text:s/>παρά<text:s/>τη<text:s/>συμμόρφωση<text:s/>προς<text:s/>τις<text:s/>ισχύουσες<text:s/>απαιτήσεις<text:s/>που<text:s/>ορίζονται<text:s/>στα<text:s/>άρθρα<text:s/>92<text:s/>έως<text:s/>403<text:s/>και<text:s/>429<text:s/>έως<text:s/>429ζ<text:s/>του<text:s/>Κανονισμού<text:s/>(ΕΕ)<text:s/>αριθμ.<text:s/>575/2013<text:s/>και<text:s/>στο<text:s/>κεφάλαιο<text:s/>2<text:s/>του<text:s/>Κανονισμού<text:s/>(ΕΕ)<text:s/>2017/2402.</text:span></text:p>
      <text:p text:style-name="P646"><text:span text:style-name="T646_1">δ)<text:s/>Για<text:s/>τους<text:s/>σκοπούς<text:s/>της<text:s/>περ.<text:s/>α),<text:s/>τα<text:s/>κεφάλαια<text:s/>που<text:s/>θεωρούνται<text:s/>επαρκή,<text:s/>καλύπτουν<text:s/>όλους<text:s/>τους<text:s/>κινδύνους<text:s/>ή<text:s/>τα<text:s/>στοιχεία<text:s/>κινδύνων<text:s/>που<text:s/>προσδιορίζονται<text:s/>ως<text:s/>σημαντικοί<text:s/>σύμφωνα<text:s/>με<text:s/>την<text:s/>αξιολόγηση<text:s/>που<text:s/>ορίζεται<text:s/>στην<text:s/>περ.<text:s/>β),<text:s/>οι<text:s/>οποίοι<text:s/>δεν<text:s/>καλύπτονται<text:s/>ή<text:s/>δεν<text:s/>καλύπτονται<text:s/>επαρκώς<text:s/>από<text:s/>τις<text:s/>απαιτήσεις<text:s/>ιδίων<text:s/>κεφαλαίων<text:s/>που<text:s/>ορίζονται<text:s/>στα<text:s/>άρθρα<text:s/>92<text:s/>έως<text:s/>403<text:s/>και<text:s/>429<text:s/>έως<text:s/>429ζ<text:s/>του<text:s/>Κανονισμού<text:s/>(ΕΕ)<text:s/>αριθμ.<text:s/>575/2013<text:s/>και<text:s/>στο<text:s/>κεφάλαιο<text:s/>2<text:s/>του<text:s/>Κανονισμού<text:s/>(ΕΕ)<text:s/>2017/2402.</text:span></text:p>
      <text:p text:style-name="P647"><text:span text:style-name="T647_1">ε)<text:s/>Κίνδυνος<text:s/>επιτοκίου<text:s/>που<text:s/>προκύπτει<text:s/>από<text:s/>θέσεις<text:s/>εκτός<text:s/>χαρτοφυλακίου<text:s/>συναλλαγών<text:s/>μπορεί<text:s/>να<text:s/>θεωρηθεί<text:s/>σημαντικός<text:s/>τουλάχιστον<text:s/>στις<text:s/>περιπτώσεις<text:s/>που<text:s/>αναφέρονται<text:s/>στην<text:s/>παρ.<text:s/>5<text:s/>του<text:s/>άρθρου<text:s/>90,<text:s/>εκτός<text:s/>εάν<text:s/>η<text:s/>Τράπεζα<text:s/>της<text:s/>Ελλάδος<text:s/>ή<text:s/>η<text:s/>Επιτροπή<text:s/>Κεφαλαιαγοράς,<text:s/>κατά<text:s/>την<text:s/>εκτέλεση<text:s/>της<text:s/>εξέτασης<text:s/>και<text:s/>της<text:s/>αξιολόγησης,<text:s/>καταλήξει<text:s/>στο<text:s/>συμπέρασμα<text:s/>ότι<text:s/>η<text:s/>διαχείριση<text:s/>από<text:s/>το<text:s/>ίδρυμα<text:s/>του<text:s/>κινδύνου<text:s/>επιτοκίου<text:s/>που<text:s/>προκύπτει<text:s/>από<text:s/>δραστηριότητες<text:s/>εκτός<text:s/>χαρτοφυλακίου<text:s/>συναλλαγών<text:s/>είναι<text:s/>επαρκής<text:s/>και<text:s/>ότι<text:s/>το<text:s/>ίδρυμα<text:s/>δεν<text:s/>είναι<text:s/>υπερβολικά<text:s/>εκτεθειμένο<text:s/>στον<text:s/>κίνδυνο<text:s/>επιτοκίου<text:s/>που<text:s/>προκύπτει<text:s/>από<text:s/>δραστηριότητες<text:s/>εκτός<text:s/>χαρτοφυλακίου<text:s/>συναλλαγών.</text:span></text:p>
      <text:p text:style-name="P648"><text:span text:style-name="T648_1">3.<text:s/>α)<text:s/>Όταν<text:s/>απαιτούνται<text:s/>πρόσθετα<text:s/>ίδια<text:s/>κεφάλαια<text:s/>για<text:s/>την<text:s/>αντιμετώπιση<text:s/>κινδύνων<text:s/>εκτός<text:s/>του<text:s/>κινδύνου<text:s/>υπερβολικής<text:s/>μόχλευσης<text:s/>που<text:s/>δεν<text:s/>καλύπτονται<text:s/>επαρκώς<text:s/>από<text:s/>το<text:s/>στοιχείο<text:s/>δ)<text:s/>της<text:s/>παρ.<text:s/>1<text:s/>του<text:s/>άρθρου<text:s/>92<text:s/>του<text:s/>Κανονισμού<text:s/>(ΕΕ)<text:s/>αριθμ.<text:s/>575/2013,<text:s/>η<text:s/>Τράπεζα<text:s/>της<text:s/>Ελλάδος<text:s/>ή<text:s/>η<text:s/>Επιτροπή<text:s/>Κεφαλαιαγοράς<text:s/>προσδιορίζει<text:s/>το<text:s/>επίπεδο<text:s/>των<text:s/>πρόσθετων<text:s/>ιδίων<text:s/>κεφαλαίων<text:s/>που<text:s/>απαιτούνται<text:s/>βάσει<text:s/>της<text:s/>περ.<text:s/>α)<text:s/>της<text:s/>παρ.<text:s/>1<text:s/>του<text:s/>παρόντος<text:s/>άρθρου<text:s/>ως<text:s/>τη<text:s/>διαφορά<text:s/>μεταξύ<text:s/>του<text:s/>κεφαλαίου<text:s/>που<text:s/>κρίνεται<text:s/>ότι<text:s/>επαρκεί<text:s/>σύμφωνα<text:s/>με<text:s/>την<text:s/>παρ.<text:s/>2<text:s/>του<text:s/>παρόντος<text:s/>άρθρου<text:s/>και<text:s/>των<text:s/>σχετικών<text:s/>απαιτήσεων<text:s/>ιδίων<text:s/>κεφαλαίων<text:s/>που<text:s/>προβλέπονται<text:s/>στα<text:s/>άρθρα<text:s/>92<text:s/>έως<text:s/>403<text:s/>του<text:s/>Κανονισμού<text:s/>(ΕΕ)<text:s/>αριθμ.<text:s/>575/2013<text:s/>και<text:s/>στο<text:s/>κεφάλαιο<text:s/>2<text:s/>του<text:s/>Κανονισμού<text:s/>(ΕΕ)<text:s/>2017/2402.</text:span></text:p>
      <text:p text:style-name="P649"><text:span text:style-name="T649_1">β)<text:s/>Όταν<text:s/>απαιτούνται<text:s/>πρόσθετα<text:s/>ίδια<text:s/>κεφάλαια<text:s/>για<text:s/>την<text:s/>αντιμετώπιση<text:s/>του<text:s/>κινδύνου<text:s/>υπερβολικής<text:s/>μόχλευσης<text:s/>που<text:s/>δεν<text:s/>καλύπτεται<text:s/>επαρκώς<text:s/>από<text:s/>το<text:s/>στοιχείο<text:s/>δ)<text:s/>της<text:s/>παρ.<text:s/>1<text:s/>του<text:s/>άρθρου<text:s/>92<text:s/>του<text:s/>Κανονισμού<text:s/>(ΕΕ)<text:s/>αριθμ.<text:s/>575/2013,<text:s/>η<text:s/>Τράπεζα<text:s/>της<text:s/>Ελλάδος<text:s/>ή<text:s/>η<text:s/>Επιτροπή<text:s/>Κεφαλαιαγοράς<text:s/>προσδιορίζει<text:s/>το<text:s/>επίπεδο<text:s/>των<text:s/>πρόσθετων<text:s/>ιδίων<text:s/>κεφαλαίων<text:s/>που<text:s/>απαιτούνται<text:s/>βάσει<text:s/>της<text:s/>περ.<text:s/>α)<text:s/>της<text:s/>παρ.<text:s/>1<text:s/>του<text:s/>παρόντος<text:s/>άρθρου<text:s/>ως<text:s/>τη<text:s/>διαφορά<text:s/>μεταξύ<text:s/>του<text:s/>κεφαλαίου<text:s/>που<text:s/>κρίνεται<text:s/>ότι<text:s/>επαρκεί<text:s/>σύμφωνα<text:s/>με<text:s/>την<text:s/>παρ.<text:s/>2<text:s/>του<text:s/>παρόντος<text:s/>άρθρου<text:s/>και<text:s/>των<text:s/>σχετικών<text:s/>απαιτήσεων<text:s/>ιδίων<text:s/>κεφαλαίων<text:s/>που<text:s/>προβλέπονται<text:s/>στα<text:s/>άρθρα<text:s/>92<text:s/>έως<text:s/>386<text:s/>και<text:s/>429<text:s/>έως<text:s/>429ζ<text:s/>του<text:s/>Κανονισμού<text:s/>(ΕΕ)<text:s/>αριθμ.<text:s/>575/2013.</text:span></text:p>
      <text:p text:style-name="P650"><text:span text:style-name="T650_1">4.<text:s/>α)<text:s/>Το<text:s/>ίδρυμα<text:s/>συμμορφώνεται<text:s/>προς<text:s/>την<text:s/>πρόσθετη<text:s/>απαίτηση<text:s/>ιδίων<text:s/>κεφαλαίων<text:s/>την<text:s/>οποία<text:s/>επιβάλλει<text:s/>η<text:s/>Τράπεζα<text:s/>της<text:s/>Ελλάδος<text:s/>ή<text:s/>η<text:s/>Επιτροπή<text:s/>Κεφαλαιαγοράς<text:s/>βάσει<text:s/>της<text:s/>περ.<text:s/>α)<text:s/>της<text:s/>παρ.<text:s/>1<text:s/>του<text:s/>άρθρου<text:s/>96<text:s/>με<text:s/>ίδια<text:s/>κεφάλαια<text:s/>που<text:s/>πληρούν<text:s/>τις<text:s/>ακόλουθες<text:s/>προϋποθέσεις:</text:span></text:p>
      <text:p text:style-name="P651"><text:span text:style-name="T651_1">αα)<text:s/>τουλάχιστον<text:s/>τα<text:s/>τρία<text:s/>τέταρτα<text:s/>της<text:s/>πρόσθετης<text:s/>απαίτησης<text:s/>ιδίων<text:s/>κεφαλαίων<text:s/>καλύπτονται<text:s/>με<text:s/>κεφάλαια<text:s/>της<text:s/>Κατηγορίας<text:s/>1,</text:span></text:p>
      <text:p text:style-name="P652"><text:span text:style-name="T652_1">ββ)<text:s/>τουλάχιστον<text:s/>τα<text:s/>τρία<text:s/>τέταρτα<text:s/>του<text:s/>κεφαλαίου<text:s/>της<text:s/>Κατηγορίας<text:s/>1<text:s/>που<text:s/>αναφέρεται<text:s/>στην<text:s/>υποπερ.<text:s/>αα)<text:s/>αποτελούνται<text:s/>από<text:s/>κεφάλαιο<text:s/>κοινών<text:s/>μετοχών<text:s/>της<text:s/>Κατηγορίας<text:s/>1.</text:span></text:p>
      <text:p text:style-name="P653"><text:span text:style-name="T653_1">β)<text:s/>Κατά<text:s/>παρέκκλιση<text:s/>της<text:s/>περ.<text:s/>α),<text:s/>η<text:s/>Τράπεζα<text:s/>της<text:s/>Ελλάδος<text:s/>ή<text:s/>Επιτροπή<text:s/>Κεφαλαιαγοράς<text:s/>μπορεί<text:s/>να<text:s/>απαιτήσει<text:s/>από<text:s/>το<text:s/>ίδρυμα<text:s/>να<text:s/>πληροί<text:s/>την<text:s/>πρόσθετη<text:s/>απαίτηση<text:s/>ιδίων<text:s/>κεφαλαίων<text:s/>με<text:s/>υψηλότερο<text:s/>ποσοστό<text:s/>κεφαλαίου<text:s/>της<text:s/>Κατηγορίας<text:s/>1<text:s/>ή<text:s/>κεφαλαίου<text:s/>κοινών<text:s/>μετοχών<text:s/>της<text:s/>Κατηγορίας<text:s/>1,<text:s/>όπου<text:s/>χρειάζεται<text:s/>και<text:s/>λαμβανομένων<text:s/>υπόψη<text:s/>των<text:s/>ειδικών<text:s/>συνθηκών<text:s/>του<text:s/>ιδρύματος.</text:span></text:p>
      <text:p text:style-name="P654"><text:span text:style-name="T654_1">γ)<text:s/>Ίδια<text:s/>κεφάλαια<text:s/>που<text:s/>χρησιμοποιούνται<text:s/>για<text:s/>την<text:s/>κάλυψη<text:s/>της<text:s/>πρόσθετης<text:s/>απαίτησης<text:s/>ιδίων<text:s/>κεφαλαίων<text:s/>που<text:s/>αναφέρεται<text:s/>στην<text:s/>περ.<text:s/>α)<text:s/>της<text:s/>παρ.<text:s/>1<text:s/>του<text:s/>άρθρου<text:s/>96<text:s/>και<text:s/>επιβάλλεται<text:s/>από<text:s/>την<text:s/>Τράπεζα<text:s/>της<text:s/>Ελλάδος<text:s/>ή<text:s/>την<text:s/>Επιτροπή<text:s/>Κεφαλαιαγοράς<text:s/>για<text:s/>την<text:s/>αντιμετώπιση<text:s/>κινδύνων<text:s/>εκτός<text:s/>του<text:s/>κινδύνου<text:s/>υπερβολικής<text:s/>μόχλευσης<text:s/>δεν<text:s/>χρησιμοποιούνται<text:s/>για<text:s/>την<text:s/>κάλυψη<text:s/>οποιουδήποτε<text:s/>εκ<text:s/>των<text:s/>ακολούθων:</text:span></text:p>
      <text:p text:style-name="P655"><text:span text:style-name="T655_1">αα)<text:s/>των<text:s/>απαιτήσεων<text:s/>ιδίων<text:s/>κεφαλαίων<text:s/>που<text:s/>προβλέπο-<text:s/>νται<text:s/>στα<text:s/>στοιχεία<text:s/>α),<text:s/>β)<text:s/>και<text:s/>γ)<text:s/>της<text:s/>παρ.<text:s/>1<text:s/>του<text:s/>άρθρου<text:s/>92<text:s/>του<text:s/>Κανονισμού<text:s/>(ΕΕ)<text:s/>αριθμ.<text:s/>575/2013,</text:span></text:p>
      <text:p text:style-name="P656"><text:span text:style-name="T656_1">ββ)<text:s/>της<text:s/>συνολικής<text:s/>απαίτησης<text:s/>αποθεμάτων<text:s/>ασφαλείας,<text:s/>γγ)<text:s/>της<text:s/>κατεύθυνσης<text:s/>ως<text:s/>προς<text:s/>τα<text:s/>πρόσθετα<text:s/>ίδια<text:s/>κεφάλαια<text:s/>που<text:s/>αναφέρεται<text:s/>στην<text:s/>παρ.<text:s/>3<text:s/>του<text:s/>άρθρου<text:s/>96Β,<text:s/>όταν<text:s/>η<text:s/>κατεύθυνση<text:s/>αυτή<text:s/>αφορά<text:s/>κινδύνους<text:s/>εκτός<text:s/>του<text:s/>κινδύνου<text:s/>υπερβολικής<text:s/>μόχλευσης.</text:span></text:p>
      <text:p text:style-name="P657"><text:span text:style-name="T657_1">δ)<text:s/>Ίδια<text:s/>κεφάλαια<text:s/>που<text:s/>χρησιμοποιούνται<text:s/>για<text:s/>την<text:s/>κάλυψη<text:s/>της<text:s/>πρόσθετης<text:s/>απαίτησης<text:s/>ιδίων<text:s/>κεφαλαίων<text:s/>που<text:s/>αναφέρεται<text:s/>στην<text:s/>περ.<text:s/>α)<text:s/>της<text:s/>παρ.<text:s/>1<text:s/>του<text:s/>άρθρου<text:s/>96<text:s/>και<text:s/>επιβάλλεται<text:s/>από<text:s/>την<text:s/>Τράπεζα<text:s/>της<text:s/>Ελλάδος<text:s/>ή<text:s/>την<text:s/>Επιτροπή<text:s/>Κεφαλαιαγοράς<text:s/>για<text:s/>την<text:s/>αντιμετώπιση<text:s/>του<text:s/>κινδύνου<text:s/>υπερβολικής<text:s/>μόχλευσης<text:s/>που<text:s/>δεν<text:s/>καλύπτεται<text:s/>επαρκώς<text:s/>από<text:s/>το<text:s/>στοιχείο<text:s/>δ)<text:s/>της<text:s/>παρ.<text:s/>1<text:s/>του<text:s/>άρθρου<text:s/>92<text:s/>του<text:s/>Κανονισμού<text:s/>(ΕΕ)<text:s/>αριθμ.<text:s/>575/2013<text:s/>δεν<text:s/>χρησιμοποιούνται<text:s/>για<text:s/>την<text:s/>κάλυψη<text:s/>οποιουδήποτε<text:s/>εκ<text:s/>των<text:s/>ακολούθων:</text:span></text:p>
      <text:p text:style-name="P658"><text:span text:style-name="T658_1">αα)<text:s/>της<text:s/>απαίτησης<text:s/>ιδίων<text:s/>κεφαλαίων<text:s/>που<text:s/>προβλέπεται<text:s/>στο<text:s/>στοιχείο<text:s/>δ)<text:s/>της<text:s/>παρ.<text:s/>1<text:s/>του<text:s/>άρθρου<text:s/>92<text:s/>του<text:s/>Κανονισμού<text:s/>(ΕΕ)<text:s/>αριθμ.<text:s/>575/2013,</text:span></text:p>
      <text:p text:style-name="P659"><text:span text:style-name="T659_1">ββ)<text:s/>της<text:s/>απαίτησης<text:s/>αποθέματος<text:s/>ασφαλείας<text:s/>για<text:s/>τον<text:s/>δείκτη<text:s/>μόχλευσης<text:s/>που<text:s/>προβλέπεται<text:s/>στην<text:s/>παρ.<text:s/>1α<text:s/>του<text:s/>άρθρου<text:s/>92<text:s/>του<text:s/>Κανονισμού<text:s/>(ΕΕ)<text:s/>αριθμ.<text:s/>575/2013,</text:span></text:p>
      <text:p text:style-name="P660"><text:span text:style-name="T660_1">γγ)<text:s/>της<text:s/>κατεύθυνσης<text:s/>ως<text:s/>προς<text:s/>τα<text:s/>πρόσθετα<text:s/>ίδια<text:s/>κεφάλαια<text:s/>που<text:s/>αναφέρεται<text:s/>στην<text:s/>παρ.<text:s/>3<text:s/>του<text:s/>άρθρου<text:s/>96Β,<text:s/>όταν<text:s/>η<text:s/>κατεύθυνση<text:s/>αυτή<text:s/>αφορά<text:s/>κινδύνους<text:s/>υπερβολικής<text:s/>μόχλευσης.</text:span></text:p>
      <text:p text:style-name="P661"><text:span text:style-name="T661_1">5.<text:s/>Η<text:s/>Τράπεζα<text:s/>της<text:s/>Ελλάδος<text:s/>ή<text:s/>η<text:s/>Επιτροπή<text:s/>Κεφαλαιαγοράς<text:s/>αιτιολογεί,<text:s/>δεόντως,<text:s/>γραπτώς<text:s/>προς<text:s/>κάθε<text:s/>ίδρυμα<text:s/>την<text:s/>απόφαση<text:s/>της<text:s/>επιβολής<text:s/>πρόσθετης<text:s/>απαίτησης<text:s/>ιδίων<text:s/>κεφαλαίων<text:s/>βάσει<text:s/>της<text:s/>περ.<text:s/>α)<text:s/>της<text:s/>παρ.<text:s/>1<text:s/>του<text:s/>άρθρου<text:s/>96,<text:s/>τουλάχιστον<text:s/>παρέχοντας<text:s/>σαφή<text:s/>εικόνα<text:s/>για<text:s/>την<text:s/>πλήρη<text:s/>εκτίμηση<text:s/>των<text:s/>στοιχείων<text:s/>που<text:s/>αναφέρονται<text:s/>στις<text:s/>παρ.<text:s/>1<text:s/>έως<text:s/>4.<text:s/>Η<text:s/>εν<text:s/>λόγω<text:s/>αιτιολόγηση<text:s/>περιλαμβάνει,<text:s/>στην<text:s/>περίπτωση<text:s/>που<text:s/>προβλέπεται<text:s/>στην<text:s/>περ.<text:s/>ε)<text:s/>της<text:s/>παρ.<text:s/>1,<text:s/>ειδική<text:s/>έκθεση<text:s/>των<text:s/>λόγων<text:s/>για<text:s/>τους<text:s/>οποίους<text:s/>η<text:s/>επιβολή<text:s/>κατεύθυνσης<text:s/>ως<text:s/>προς<text:s/>τα<text:s/>πρόσθετα<text:s/>ίδια<text:s/>κεφάλαια<text:s/>δεν<text:s/>θεωρείται<text:s/>πλέον<text:s/>επαρκής.</text:span></text:p>
      <text:p text:style-name="P662"><text:span text:style-name="T662_1">Άρθρο<text:s/>96Β</text:span></text:p>
      <text:p text:style-name="P663"><text:span text:style-name="T663_1">Κατεύθυνση<text:s/>ως<text:s/>προς<text:s/>τα<text:s/>πρόσθετα<text:s/>ίδια<text:s/>κεφάλαια<text:s/>(άρθρο<text:s/>104β<text:s/>της<text:s/>Οδηγίας<text:s/>2013/36/ΕΕ)</text:span></text:p>
      <text:p text:style-name="P664"><text:span text:style-name="T664_1">1.<text:s/>Σύμφωνα<text:s/>με<text:s/>τις<text:s/>στρατηγικές<text:s/>και<text:s/>τις<text:s/>διαδικασίες<text:s/>που<text:s/>αναφέρονται<text:s/>στο<text:s/>άρθρο<text:s/>65,<text:s/>τα<text:s/>ιδρύματα<text:s/>καθορίζουν<text:s/>το<text:s/>εσωτερικό<text:s/>τους<text:s/>κεφάλαιο<text:s/>σε<text:s/>κατάλληλο<text:s/>επίπεδο<text:s/>ιδίων<text:s/>κεφαλαίων<text:s/>που<text:s/>επαρκεί,<text:s/>ώστε<text:s/>να<text:s/>καλύπτονται<text:s/>όλοι<text:s/>οι<text:s/>κίνδυνοι<text:s/>στους<text:s/>οποίους<text:s/>εκτίθεται<text:s/>ένα<text:s/>ίδρυμα<text:s/>και<text:s/>να<text:s/>διασφαλίζεται<text:s/>ότι<text:s/>τα<text:s/>ίδια<text:s/>κεφάλαια<text:s/>του<text:s/>ιδρύματος<text:s/>μπορούν<text:s/>να<text:s/>απορροφήσουν<text:s/>δυνητικές<text:s/>ζημιές<text:s/>που<text:s/>απορρέουν<text:s/>από<text:s/>σενάρια<text:s/>προσομοίωσης<text:s/>ακραίων<text:s/>καταστάσεων,<text:s/>περι-<text:s/>λαμβανομένων<text:s/>όσων<text:s/>προσδιορίζονται<text:s/>σύμφωνα<text:s/>με<text:s/>τις<text:s/>εποπτικές<text:s/>ασκήσεις<text:s/>προσομοίωσης<text:s/>ακραίων<text:s/>καταστάσεων<text:s/>που<text:s/>αναφέρονται<text:s/>στο<text:s/>άρθρο<text:s/>92.</text:span></text:p>
      <text:p text:style-name="P665"><text:span text:style-name="T665_1">2.<text:s/>Η<text:s/>Τράπεζα<text:s/>της<text:s/>Ελλάδος<text:s/>ή<text:s/>η<text:s/>Επιτροπή<text:s/>Κεφαλαιαγοράς<text:s/>επανεξετάζει<text:s/>τακτικά<text:s/>το<text:s/>επίπεδο<text:s/>του<text:s/>εσωτερικού<text:s/>κεφαλαίου<text:s/>που<text:s/>καθορίζεται<text:s/>από<text:s/>κάθε<text:s/>ίδρυμα,<text:s/>σύμφωνα<text:s/>με<text:s/>την<text:s/>παρ.<text:s/>1<text:s/>στο<text:s/>πλαίσιο<text:s/>των<text:s/>εξετάσεων<text:s/>και<text:s/>των<text:s/>αξιολογήσεων<text:s/>που<text:s/>διενεργούνται<text:s/>σύμφωνα<text:s/>με<text:s/>τα<text:s/>άρθρα<text:s/>89<text:s/>και<text:s/>93,<text:s/>περιλαμβανομένων<text:s/>των<text:s/>αποτελεσμάτων<text:s/>των<text:s/>προσομοιώσεων<text:s/>ακραίων<text:s/>καταστάσεων<text:s/>που<text:s/>αναφέρονται<text:s/>στο<text:s/>άρθρο<text:s/>92.<text:s/>Σύμφωνα<text:s/>με<text:s/>την<text:s/>εν<text:s/>λόγω<text:s/>επανεξέταση,<text:s/>η<text:s/>Τράπεζα<text:s/>της<text:s/>Ελλάδος<text:s/>ή<text:s/>η<text:s/>Επιτροπή<text:s/>Κεφαλαιαγοράς<text:s/>καθορίζει<text:s/>για<text:s/>κάθε<text:s/>ίδρυμα<text:s/>το<text:s/>συνολικό<text:s/>επίπεδο<text:s/>των<text:s/>ιδίων<text:s/>κεφαλαίων<text:s/>που<text:s/>κρίνει<text:s/>κατάλληλο.</text:span></text:p>
      <text:p text:style-name="P666"><text:span text:style-name="T666_1">3.<text:s/>Η<text:s/>Τράπεζα<text:s/>της<text:s/>Ελλάδος<text:s/>ή<text:s/>η<text:s/>Επιτροπή<text:s/>Κεφαλαιαγοράς<text:s/>ανακοινώνει<text:s/>στα<text:s/>ιδρύματα<text:s/>την<text:s/>κατεύθυνσή<text:s/>της<text:s/>ως<text:s/>προς<text:s/>τα<text:s/>πρόσθετα<text:s/>ίδια<text:s/>κεφάλαια.<text:s/>Τα<text:s/>πρόσθετα<text:s/>ίδια<text:s/>κεφάλαια<text:s/>τα<text:s/>οποία<text:s/>αφορά<text:s/>η<text:s/>κατεύθυνση<text:s/>είναι<text:s/>τα<text:s/>ίδια<text:s/>κεφάλαια<text:s/>που<text:s/>υπερβαίνουν<text:s/>το<text:s/>σχετικό<text:s/>ποσό<text:s/>των<text:s/>ιδίων<text:s/>κεφαλαίων<text:s/>που<text:s/>απαιτείται<text:s/>σύμφωνα<text:s/>με<text:s/>τα<text:s/>άρθρα<text:s/>92<text:s/>έως<text:s/>403<text:s/>και<text:s/>429<text:s/>έως<text:s/>429ζ<text:s/>του<text:s/>Κανονισμού<text:s/>(ΕΕ)<text:s/>αριθμ.<text:s/>575/2013,<text:s/>το<text:s/>κεφάλαιο<text:s/>2<text:s/>του<text:s/>Κανονισμού<text:s/>(ΕΕ)<text:s/>2017/2402,<text:s/>την<text:s/>περ.<text:s/>α)<text:s/>της<text:s/>παρ.<text:s/>1<text:s/>του<text:s/>άρθρου<text:s/>96<text:s/>και<text:s/>το<text:s/>σημείο<text:s/>6)<text:s/>της<text:s/>παρ.<text:s/>1<text:s/>του<text:s/>άρθρου<text:s/>121<text:s/>του<text:s/>παρόντος<text:s/>ή<text:s/>σύμφωνα<text:s/>με<text:s/>την<text:s/>παρ.<text:s/>1α<text:s/>του<text:s/>άρθρου<text:s/>92<text:s/>του<text:s/>Κανονισμού<text:s/>(ΕΕ)<text:s/>αριθμ.<text:s/>575/2013,<text:s/>κατά<text:s/>περίπτωση,<text:s/>τα<text:s/>οποία<text:s/>είναι<text:s/>αναγκαία<text:s/>για<text:s/>την<text:s/>επίτευξη<text:s/>του<text:s/>συνολικού<text:s/>επιπέδου<text:s/>των<text:s/>ιδίων<text:s/>κεφαλαίων<text:s/>που<text:s/>θεωρείται<text:s/>κατάλληλο<text:s/>από<text:s/>την<text:s/>Τράπεζα<text:s/>της<text:s/>Ελλάδος<text:s/>ή<text:s/>την<text:s/>Επιτροπή<text:s/>Κεφαλαιαγοράς<text:s/>σύμφωνα<text:s/>με<text:s/>την<text:s/>παρ.<text:s/>2<text:s/>του<text:s/>παρόντος.</text:span></text:p>
      <text:p text:style-name="P667"><text:span text:style-name="T667_1">4.<text:s/>Η<text:s/>Τράπεζα<text:s/>της<text:s/>Ελλάδος<text:s/>ή<text:s/>η<text:s/>Επιτροπή<text:s/>Κεφαλαιαγοράς<text:s/>παρέχει<text:s/>κατεύθυνση<text:s/>ως<text:s/>προς<text:s/>τα<text:s/>πρόσθετα<text:s/>ίδια<text:s/>κεφάλαια<text:s/>σύμφωνα<text:s/>με<text:s/>την<text:s/>παρ.<text:s/>3<text:s/>ειδικά<text:s/>για<text:s/>κάθε<text:s/>ίδρυμα.<text:s/>Η<text:s/>κατεύθυνση<text:s/>μπορεί<text:s/>να<text:s/>καλύπτει<text:s/>κινδύνους<text:s/>οι<text:s/>οποίοι<text:s/>αντιμετωπίζονται<text:s/>από<text:s/>την<text:s/>πρόσθετη<text:s/>απαίτηση<text:s/>ιδίων<text:s/>κεφαλαίων<text:s/>που<text:s/>επιβάλλεται<text:s/>σύμφωνα<text:s/>με<text:s/>την<text:s/>περ.<text:s/>α)<text:s/>της<text:s/>παρ.<text:s/>1<text:s/>του<text:s/>άρθρου<text:s/>96<text:s/>μόνο<text:s/>στον<text:s/>βαθμό<text:s/>που<text:s/>καλύπτει<text:s/>πτυχές<text:s/>των<text:s/>κινδύνων<text:s/>αυτών<text:s/>οι<text:s/>οποίες<text:s/>δεν<text:s/>καλύπτονται<text:s/>ήδη<text:s/>βάσει<text:s/>της<text:s/>εν<text:s/>λόγω<text:s/>απαίτησης.</text:span></text:p>
      <text:p text:style-name="P668"><text:span text:style-name="T668_1">5.<text:s/>α)<text:s/>Ίδια<text:s/>κεφάλαια<text:s/>που<text:s/>χρησιμοποιούνται<text:s/>για<text:s/>την<text:s/>κάλυψη<text:s/>της<text:s/>κατεύθυνσης<text:s/>ως<text:s/>προς<text:s/>τα<text:s/>πρόσθετα<text:s/>ίδια<text:s/>κεφάλαια<text:s/>που<text:s/>ανακοινώνεται<text:s/>σύμφωνα<text:s/>με<text:s/>την<text:s/>παρ.<text:s/>3<text:s/>για<text:s/>την<text:s/>αντιμετώπιση<text:s/>κινδύνων<text:s/>εκτός<text:s/>του<text:s/>κινδύνου<text:s/>υπερβολικής<text:s/>μόχλευσης<text:s/>δεν<text:s/>χρησιμοποιούνται<text:s/>για<text:s/>την<text:s/>κάλυψη<text:s/>οποιουδήποτε<text:s/>εκ<text:s/>των<text:s/>ακολούθων:</text:span></text:p>
      <text:p text:style-name="P669"><text:span text:style-name="T669_1">αα)<text:s/>των<text:s/>απαιτήσεων<text:s/>ιδίων<text:s/>κεφαλαίων<text:s/>που<text:s/>προβλέπο-<text:s/>νται<text:s/>στα<text:s/>στοιχεία<text:s/>α),<text:s/>β)<text:s/>και<text:s/>γ)<text:s/>της<text:s/>παρ.<text:s/>1<text:s/>του<text:s/>άρθρου<text:s/>92<text:s/>του<text:s/>Κανονισμού<text:s/>(ΕΕ)<text:s/>αριθμ.<text:s/>575/2013,</text:span></text:p>
      <text:p text:style-name="P670"><text:span text:style-name="T670_1">ββ)<text:s/>της<text:s/>απαίτησης<text:s/>που<text:s/>αναφέρεται<text:s/>στο<text:s/>άρθρο<text:s/>96Α<text:s/>και<text:s/>επιβάλλεται<text:s/>από<text:s/>την<text:s/>Τράπεζα<text:s/>της<text:s/>Ελλάδος<text:s/>ή<text:s/>την<text:s/>Επιτροπή<text:s/>Κεφαλαιαγοράς<text:s/>για<text:s/>την<text:s/>αντιμετώπιση<text:s/>κινδύνων<text:s/>εκτός<text:s/>του<text:s/>κινδύνου<text:s/>υπερβολικής<text:s/>μόχλευσης<text:s/>και<text:s/>της<text:s/>συνολικής<text:s/>απαίτησης<text:s/>αποθεμάτων<text:s/>ασφαλείας.</text:span></text:p>
      <text:p text:style-name="P671"><text:span text:style-name="T671_1">β)<text:s/>Ίδια<text:s/>κεφάλαια<text:s/>που<text:s/>χρησιμοποιούνται<text:s/>για<text:s/>την<text:s/>κάλυψη<text:s/>της<text:s/>κατεύθυνσης<text:s/>ως<text:s/>προς<text:s/>τα<text:s/>πρόσθετα<text:s/>ίδια<text:s/>κεφάλαια<text:s/>που<text:s/>ανακοινώνεται<text:s/>βάσει<text:s/>της<text:s/>παρ.<text:s/>3<text:s/>για<text:s/>την<text:s/>αντιμετώπιση<text:s/>του<text:s/>κινδύνου<text:s/>υπερβολικής<text:s/>μόχλευσης<text:s/>δεν<text:s/>χρησιμοποιούνται<text:s/>με<text:s/>σκοπό<text:s/>την<text:s/>κάλυψη<text:s/>της<text:s/>απαίτησης<text:s/>ιδίων<text:s/>κεφαλαίων<text:s/>που<text:s/>ορίζεται<text:s/>στο<text:s/>στοιχείο<text:s/>δ)<text:s/>της<text:s/>παρ.<text:s/>1<text:s/>του<text:s/>άρθρου<text:s/>92<text:s/>του<text:s/>Κανονισμού<text:s/>(ΕΕ)<text:s/>αριθμ.<text:s/>575/2013,<text:s/>της<text:s/>απαίτησης<text:s/>του<text:s/>άρθρου<text:s/>96Α<text:s/>του<text:s/>παρόντος<text:s/>νόμου<text:s/>που<text:s/>επιβάλλεται<text:s/>από<text:s/>την<text:s/>Τράπεζα<text:s/>της<text:s/>Ελλάδος<text:s/>ή<text:s/>την<text:s/>Επιτροπή<text:s/>Κεφαλαιαγοράς<text:s/>για<text:s/>την<text:s/>αντιμετώπιση<text:s/>του<text:s/>κινδύνου<text:s/>υπερβολικής<text:s/>μόχλευσης<text:s/>και<text:s/>της<text:s/>απαίτησης<text:s/>αποθέματος<text:s/>ασφαλείας<text:s/>για<text:s/>τον<text:s/>δείκτη<text:s/>μόχλευσης<text:s/>που<text:s/>αναφέρεται<text:s/>στην<text:s/>παρ.<text:s/>1α<text:s/>του<text:s/>άρθρου<text:s/>92<text:s/>του<text:s/>Κανονισμού<text:s/>(ΕΕ)<text:s/>αριθμ.<text:s/>575/2013.</text:span></text:p>
      <text:p text:style-name="P672"><text:span text:style-name="T672_1">6.<text:s/>Η<text:s/>μη<text:s/>κάλυψη<text:s/>της<text:s/>κατεύθυνσης<text:s/>που<text:s/>αναφέρεται<text:s/>στην<text:s/>παρ.<text:s/>3,<text:s/>όταν<text:s/>ένα<text:s/>ίδρυμα<text:s/>πληροί<text:s/>τις<text:s/>σχετικές<text:s/>απαιτήσεις<text:s/>ιδίων<text:s/>κεφαλαίων<text:s/>των<text:s/>άρθρων<text:s/>92<text:s/>έως<text:s/>403<text:s/>και<text:s/>429<text:s/>έως<text:s/>429ζ<text:s/>του<text:s/>Κανονισμού<text:s/>(ΕΕ)<text:s/>αριθμ.<text:s/>575/2013<text:s/>και<text:s/>του<text:s/>κεφαλαίου<text:s/>2<text:s/>του<text:s/>Κανονισμού<text:s/>(ΕΕ)<text:s/>2017/2402,<text:s/>τη<text:s/>σχετική<text:s/>πρόσθετη<text:s/>απαίτηση<text:s/>ιδίων<text:s/>κεφαλαίων<text:s/>που<text:s/>αναφέρεται<text:s/>στην<text:s/>περ.<text:s/>α)<text:s/>της<text:s/>παρ.<text:s/>1<text:s/>του<text:s/>άρθρου<text:s/>96<text:s/>του<text:s/>παρόντος<text:s/>νόμου<text:s/>και,<text:s/>κατά<text:s/>περίπτωση,<text:s/>τη<text:s/>συνολική<text:s/>απαίτηση<text:s/>αποθεμάτων<text:s/>ασφαλείας<text:s/>ή<text:s/>την<text:s/>απαίτηση<text:s/>αποθέματος<text:s/>ασφαλείας<text:s/>για<text:s/>τον<text:s/>δείκτη<text:s/>μόχλευσης<text:s/>που<text:s/>αναφέρεται<text:s/>στην<text:s/>παρ.<text:s/>1α<text:s/>του<text:s/>άρθρου<text:s/>92<text:s/>του<text:s/>Κανονισμού<text:s/>(ΕΕ)<text:s/>αριθμ.<text:s/>575/2013<text:s/>δεν<text:s/>συνεπάγεται<text:s/>την<text:s/>εφαρμογή<text:s/>των<text:s/>περιορισμών<text:s/>του<text:s/>άρθρου<text:s/>131<text:s/>ή<text:s/>131Β<text:s/>του<text:s/>παρόντος.</text:span></text:p>
      <text:p text:style-name="P673"><text:span text:style-name="T673_1">Άρθρο<text:s/>96Γ<text:s/>-</text:span></text:p>
      <text:p text:style-name="P674"><text:span text:style-name="T674_1">Συνεργασία<text:s/>με<text:s/>τις<text:s/>αρχές<text:s/>εξυγίανσης</text:span></text:p>
      <text:p text:style-name="P675"><text:span text:style-name="T675_1">(άρθρο<text:s/>104γ<text:s/>της<text:s/>Οδηγίας<text:s/>2013/36/ΕΕ)</text:span></text:p>
      <text:p text:style-name="P676"><text:span text:style-name="T676_1">Η<text:s/>Τράπεζα<text:s/>της<text:s/>Ελλάδος<text:s/>ή<text:s/>η<text:s/>Επιτροπή<text:s/>Κεφαλαιαγοράς<text:s/>υπό<text:s/>την<text:s/>ιδιότητά<text:s/>της<text:s/>ως<text:s/>αρμόδια<text:s/>αρχή<text:s/>γνωστοποιεί<text:s/>στην<text:s/>οικεία<text:s/>αρχή<text:s/>εξυγίανσης<text:s/>την<text:s/>πρόσθετη<text:s/>απαίτηση<text:s/>ιδίων<text:s/>κεφαλαίων<text:s/>που<text:s/>επιβάλλεται<text:s/>σε<text:s/>ιδρύματα<text:s/>βάσει<text:s/>της<text:s/>περ.<text:s/>α)<text:s/>της<text:s/>παρ.<text:s/>1<text:s/>του<text:s/>άρθρου<text:s/>96<text:s/>και<text:s/>κάθε<text:s/>κατεύθυνση<text:s/>ως<text:s/>προς<text:s/>τα<text:s/>πρόσθετα<text:s/>ίδια<text:s/>κεφάλαια<text:s/>που<text:s/>ανακοινώνεται<text:s/>σε<text:s/>ιδρύματα<text:s/>σύμφωνα<text:s/>με<text:s/>την<text:s/>παρ.<text:s/>3<text:s/>του<text:s/>άρθρου<text:s/>96Β.».</text:span></text:p>
      <text:h text:style-name="P677" text:outline-level="6"><text:span text:style-name="T677_1">Άρθρο<text:s/>29</text:span></text:h>
      <text:h text:style-name="P678" text:outline-level="6"><text:span text:style-name="T678_1">Ρυθμίσεις,<text:s/>διαδικασίες<text:s/>και<text:s/>μηχανισμοί<text:s/>των<text:s/>ιδρυμάτων<text:s/>-<text:s/>Τροποποίηση<text:s/>του<text:s/>άρθρου<text:s/>102<text:s/>του<text:s/>v.<text:s/>4261/2014</text:span></text:h>
      <text:p text:style-name="P679"><text:span text:style-name="T679_1">(παρ.<text:s/>36<text:s/>του<text:s/>άρθρου<text:s/>1<text:s/>της</text:span></text:p>
      <text:p text:style-name="P680"><text:span text:style-name="T680_1">Οδηγίας<text:s/>(ΕΕ)<text:s/>2019/878)</text:span></text:p>
      <text:p text:style-name="P681"><text:span text:style-name="T681_1">Οι<text:s/>παρ.<text:s/>2<text:s/>και<text:s/>3<text:s/>του<text:s/>άρθρου<text:s/>102<text:s/>του<text:s/>v.<text:s/>4261/2014<text:s/>(Α’<text:s/>107)<text:s/>αντικαθίστανται,<text:s/>προστίθενται<text:s/>παρ.<text:s/>4<text:s/>και<text:s/>5<text:s/>και<text:s/>το<text:s/>άρθρο<text:s/>102<text:s/>διαμορφώνεται<text:s/>ως<text:s/>εξής:</text:span></text:p>
      <text:p text:style-name="P682"><text:span text:style-name="T682_1">«Άρθρο<text:s/>102</text:span></text:p>
      <text:p text:style-name="P683"><text:span text:style-name="T683_1">Ρυθμίσεις,<text:s/>διαδικασίες<text:s/>και<text:s/>μηχανισμοί<text:s/>των</text:span></text:p>
      <text:p text:style-name="P684"><text:span text:style-name="T684_1">ιδρυμάτων<text:s/>(άρθρο<text:s/>109<text:s/>της<text:s/>Οδηγίας<text:s/>2013/36/ΕΕ)</text:span></text:p>
      <text:p text:style-name="P685"><text:span text:style-name="T685_1">1.<text:s/>Τα<text:s/>ιδρύματα<text:s/>συμμορφώνονται<text:s/>με<text:s/>τις<text:s/>υποχρεώσεις<text:s/>που<text:s/>προβλέπονται<text:s/>στα<text:s/>άρθρα<text:s/>66<text:s/>έως<text:s/>88<text:s/>σε<text:s/>ατομική<text:s/>βάση,<text:s/>εκτός<text:s/>αν<text:s/>η<text:s/>Τράπεζα<text:s/>της<text:s/>Ελλάδος<text:s/>ή<text:s/>η<text:s/>Επιτροπή<text:s/>Κεφαλαιαγοράς<text:s/>κάνει<text:s/>χρήση<text:s/>της<text:s/>εξαίρεσης<text:s/>του<text:s/>άρθρου<text:s/>7<text:s/>του<text:s/>Κανονισμού<text:s/>(ΕΕ)<text:s/>αριθμ.<text:s/>575/2013.</text:span></text:p>
      <text:p text:style-name="P686"><text:span text:style-name="T686_1">2.<text:s/>Οι<text:s/>μητρικές<text:s/>επιχειρήσεις<text:s/>και<text:s/>οι<text:s/>θυγατρικές<text:s/>που<text:s/>υπάγονται<text:s/>στις<text:s/>διατάξεις<text:s/>του<text:s/>παρόντος<text:s/>τηρούν<text:s/>τις<text:s/>υποχρεώσεις<text:s/>που<text:s/>προβλέπονται<text:s/>στα<text:s/>άρθρα<text:s/>66<text:s/>έως<text:s/>88<text:s/>σε<text:s/>ενοποιημένη<text:s/>ή<text:s/>υποενοποιημένη<text:s/>βάση,<text:s/>διασφαλίζουν<text:s/>ότι<text:s/>οι<text:s/>ρυθμίσεις,<text:s/>οι<text:s/>διαδικασίες<text:s/>και<text:s/>οι<text:s/>μηχανισμοί<text:s/>που<text:s/>απαιτούνται<text:s/>από<text:s/>τα<text:s/>άρθρα<text:s/>66<text:s/>έως<text:s/>88<text:s/>είναι<text:s/>συνεπείς<text:s/>και<text:s/>ορθά<text:s/>ενσωματωμένες<text:s/>και<text:s/>ότι<text:s/>οποιαδήποτε<text:s/>δεδομένα<text:s/>και<text:s/>στοιχεία<text:s/>που<text:s/>σχετίζονται<text:s/>με<text:s/>τον<text:s/>σκοπό<text:s/>της<text:s/>εποπτεί-<text:s/>ας<text:s/>μπορούν<text:s/>να<text:s/>παρασχεθούν.<text:s/>Ιδίως,<text:s/>θεσπίζουν<text:s/>στις<text:s/>θυγατρικές<text:s/>τους<text:s/>που<text:s/>δεν<text:s/>υπόκεινται<text:s/>στον<text:s/>παρόντα<text:s/>νόμο,<text:s/>συμπεριλαμβανομένων<text:s/>όσων<text:s/>εδρεύουν<text:s/>σε<text:s/>υπεράκτια<text:s/>(offshore)<text:s/>οικονομικά<text:s/>κέντρα,<text:s/>τις<text:s/>οικείες<text:s/>ρυθμίσεις,<text:s/>διαδικασίες<text:s/>και<text:s/>μηχανισμούς<text:s/>που<text:s/>είναι<text:s/>συνεπείς<text:s/>και<text:s/>κατάλληλα<text:s/>ενσωματωμένοι.<text:s/>Οι<text:s/>εν<text:s/>λόγω<text:s/>θυγατρικές<text:s/>είναι<text:s/>σε<text:s/>θέση<text:s/>να<text:s/>παρέχουν<text:s/>όλα<text:s/>τα<text:s/>δεδομένα<text:s/>και<text:s/>τις<text:s/>πληροφορίες<text:s/>που<text:s/>αφορούν<text:s/>στην<text:s/>εποπτεία.<text:s/>Οι<text:s/>θυγατρικές<text:s/>επιχειρήσεις<text:s/>που<text:s/>δεν<text:s/>υπόκεινται<text:s/>οι<text:s/>ίδιες<text:s/>στον<text:s/>παρόντα<text:s/>συμμορφώνονται<text:s/>με<text:s/>τις<text:s/>απαιτήσεις<text:s/>που<text:s/>αφορούν<text:s/>ειδικά<text:s/>στον<text:s/>τομέα<text:s/>στον<text:s/>οποίο<text:s/>ανήκουν<text:s/>σε<text:s/>ατομική<text:s/>βάση.</text:span></text:p>
      <text:p text:style-name="P687"><text:span text:style-name="T687_1">3.<text:s/>Οι<text:s/>απορρέουσες<text:s/>από<text:s/>τα<text:s/>άρθρα<text:s/>66<text:s/>έως<text:s/>88<text:s/>υποχρεώσεις<text:s/>που<text:s/>αφορούν<text:s/>θυγατρικές<text:s/>επιχειρήσεις<text:s/>που<text:s/>δεν<text:s/>υπόκεινται<text:s/>οι<text:s/>ίδιες<text:s/>στον<text:s/>παρόντα<text:s/>δεν<text:s/>ισχύουν,<text:s/>αν<text:s/>το<text:s/>μητρικό<text:s/>ίδρυμα<text:s/>εγκατεστημένο<text:s/>στην<text:s/>ΕΕ<text:s/>αποδεικνύει<text:s/>στην<text:s/>Τράπεζα<text:s/>της<text:s/>Ελλάδος<text:s/>ή<text:s/>στην<text:s/>Επιτροπή<text:s/>Κεφαλαιαγοράς<text:s/>ότι<text:s/>η<text:s/>εφαρμογή<text:s/>των<text:s/>ανωτέρω<text:s/>άρθρων<text:s/>αντίκειται<text:s/>στη<text:s/>νομοθεσία<text:s/>της<text:s/>τρίτης<text:s/>χώρας<text:s/>στην<text:s/>οποία<text:s/>η<text:s/>θυγατρική<text:s/>είναι<text:s/>εγκατεστημένη.</text:span></text:p>
      <text:p text:style-name="P688"><text:span text:style-name="T688_1">4.<text:s/>Οι<text:s/>απαιτήσεις<text:s/>περί<text:s/>αποδοχών<text:s/>που<text:s/>καθορίζονται<text:s/>στα<text:s/>άρθρα<text:s/>84,<text:s/>86<text:s/>και<text:s/>87<text:s/>δεν<text:s/>εφαρμόζονται<text:s/>σε<text:s/>ενοποιημένη<text:s/>βάση<text:s/>στις<text:s/>ακόλουθες<text:s/>οντότητες:</text:span></text:p>
      <text:p text:style-name="P689"><text:span text:style-name="T689_1">α)<text:s/>θυγατρικές<text:s/>επιχειρήσεις<text:s/>εγκατεστημένες<text:s/>στην<text:s/>ΕΕ,<text:s/>που<text:s/>υπόκεινται<text:s/>σε<text:s/>ειδικές<text:s/>απαιτήσεις<text:s/>περί<text:s/>αποδοχών<text:s/>σύμφωνα<text:s/>με<text:s/>την<text:s/>ευρωπαϊκή<text:s/>νομοθεσία,</text:span></text:p>
      <text:p text:style-name="P690"><text:span text:style-name="T690_1">β)<text:s/>θυγατρικές<text:s/>επιχειρήσεις<text:s/>εγκατεστημένες<text:s/>σε<text:s/>τρίτη<text:s/>χώρα,<text:s/>εφόσον<text:s/>θα<text:s/>υπόκειντο<text:s/>σε<text:s/>ειδικές<text:s/>απαιτήσεις<text:s/>περί<text:s/>αποδοχών<text:s/>σύμφωνα<text:s/>με<text:s/>την<text:s/>ευρωπαϊκή<text:s/>νομοθεσία,<text:s/>εάν<text:s/>ήταν<text:s/>εγκατεστημένες<text:s/>στην<text:s/>ΕΕ.</text:span></text:p>
      <text:p text:style-name="P691"><text:span text:style-name="T691_1">5.<text:s/>Κατά<text:s/>παρέκκλιση<text:s/>της<text:s/>παρ.<text:s/>4<text:s/>και<text:s/>για<text:s/>την<text:s/>αποφυγή<text:s/>της<text:s/>καταστρατήγησης<text:s/>των<text:s/>κανόνων<text:s/>που<text:s/>ορίζονται<text:s/>στα<text:s/>άρθρα<text:s/>84,<text:s/>86<text:s/>και<text:s/>87,<text:s/>οι<text:s/>απαιτήσεις<text:s/>που<text:s/>προβλέπονται<text:s/>στα<text:s/>άρθρα<text:s/>84,<text:s/>86<text:s/>και<text:s/>87<text:s/>εφαρμόζονται<text:s/>στα<text:s/>μέλη<text:s/>του<text:s/>προσωπικού<text:s/>των<text:s/>θυγατρικών<text:s/>που<text:s/>δεν<text:s/>υπόκεινται<text:s/>στον<text:s/>παρόντα<text:s/>νόμο<text:s/>και<text:s/>στην<text:s/>Οδηγία<text:s/>2013/36/ΕΕ<text:s/>σε<text:s/>ατομική<text:s/>βάση,<text:s/>εφόσον:</text:span></text:p>
      <text:p text:style-name="P692"><text:span text:style-name="T692_1">α)<text:s/>η<text:s/>θυγατρική<text:s/>είναι<text:s/>είτε<text:s/>εταιρεία<text:s/>διαχείρισης<text:s/>είτε<text:s/>οντότητα<text:s/>που<text:s/>παρέχει<text:s/>τις<text:s/>επενδυτικές<text:s/>υπηρεσίες<text:s/>και<text:s/>δραστηριότητες<text:s/>που<text:s/>απαριθμούνται<text:s/>στα<text:s/>στοιχεία<text:s/>2),<text:s/>3),<text:s/>4)<text:s/>6)<text:s/>και<text:s/>7)<text:s/>του<text:s/>τμήματος<text:s/>Α’<text:s/>του<text:s/>Παραρτήματος<text:s/>I<text:s/>του<text:s/>νόμου<text:s/>4514/2018<text:s/>(Α’<text:s/>14)<text:s/>και</text:span></text:p>
      <text:p text:style-name="P693"><text:span text:style-name="T693_1">β)<text:s/>τα<text:s/>εν<text:s/>λόγω<text:s/>μέλη<text:s/>του<text:s/>προσωπικού<text:s/>έχουν<text:s/>λάβει<text:s/>εντολή<text:s/>να<text:s/>εκτελούν<text:s/>επαγγελματικές<text:s/>δραστηριότητες<text:s/>που<text:s/>έχουν<text:s/>άμεσο<text:s/>ουσιώδη<text:s/>αντίκτυπο<text:s/>στο<text:s/>προφίλ<text:s/>του<text:s/>κινδύνου<text:s/>ή<text:s/>τις<text:s/>δραστηριότητες<text:s/>των<text:s/>ιδρυμάτων<text:s/>εντός<text:s/>του<text:s/>ομίλου.».</text:span></text:p>
      <text:h text:style-name="P694" text:outline-level="6"><text:span text:style-name="T694_1">Άρθρο<text:s/>30</text:span></text:h>
      <text:h text:style-name="P695" text:outline-level="6"><text:span text:style-name="T695_1">Δικαιοδοσία<text:s/>της<text:s/>αρχής<text:s/>ενοποιημένης<text:s/>εποπτείας<text:s/>-<text:s/>Αντικατάσταση<text:s/>του<text:s/>άρθρου<text:s/>104<text:s/>του<text:s/>v.<text:s/>4261/2014<text:s/>(παρ.<text:s/>37<text:s/>του<text:s/>άρθρου<text:s/>1<text:s/>της<text:s/>Οδηγίας<text:s/>(ΕΕ)<text:s/>2019/878)</text:span></text:h>
      <text:p text:style-name="P696"><text:span text:style-name="T696_1">Το<text:s/>άρθρο<text:s/>104<text:s/>του<text:s/>v.<text:s/>4261/2014<text:s/>(Α’<text:s/>107)<text:s/>αντικαθίσταται<text:s/>ως<text:s/>εξής:</text:span></text:p>
      <text:p text:style-name="P697"><text:span text:style-name="T697_1">«Άρθρο<text:s/>104</text:span></text:p>
      <text:p text:style-name="P698"><text:span text:style-name="T698_1">Δικαιοδοσία<text:s/>της<text:s/>αρχής<text:s/>ενοποιημένης<text:s/>εποπτείας<text:s/>(άρθρο<text:s/>111<text:s/>της<text:s/>Οδηγίας<text:s/>2013/36/ΕΕ)</text:span></text:p>
      <text:p text:style-name="P699"><text:span text:style-name="T699_1">1.<text:s/>α)<text:s/>Όταν<text:s/>η<text:s/>μητρική<text:s/>επιχείρηση<text:s/>είναι<text:s/>μητρικό<text:s/>πιστωτικό<text:s/>ίδρυμα<text:s/>εγκατεστημένο<text:s/>στην<text:s/>Ελλάδα<text:s/>ή<text:s/>μητρικό<text:s/>πιστωτικό<text:s/>ίδρυμα<text:s/>εγκατεστημένο<text:s/>στην<text:s/>ΕΕ,<text:s/>η<text:s/>εποπτεία<text:s/>σε<text:s/>ενοποιημένη<text:s/>βάση<text:s/>ασκείται<text:s/>από<text:s/>την<text:s/>Τράπεζα<text:s/>της<text:s/>Ελλάδος<text:s/>που<text:s/>εποπτεύει<text:s/>το<text:s/>εν<text:s/>λόγω<text:s/>μητρικό<text:s/>πιστωτικό<text:s/>ίδρυμα<text:s/>εγκατεστημένο<text:s/>στην<text:s/>Ελλάδα<text:s/>ή<text:s/>το<text:s/>εν<text:s/>λόγω<text:s/>μητρικό<text:s/>πιστωτικό<text:s/>ίδρυμα<text:s/>εγκατεστημένο<text:s/>στην<text:s/>ΕΕ<text:s/>σε<text:s/>ατομική<text:s/>βάση.</text:span></text:p>
      <text:p text:style-name="P700"><text:span text:style-name="T700_1">β)<text:s/>Όταν<text:s/>η<text:s/>μητρική<text:s/>επιχείρηση<text:s/>είναι<text:s/>μητρική<text:s/>επιχείρηση<text:s/>επενδύσεων<text:s/>εγκατεστημένη<text:s/>στην<text:s/>Ελλάδα<text:s/>ή<text:s/>μητρική</text:span></text:p>
      <text:p text:style-name="P701"><text:span text:style-name="T701_1">επιχείρηση<text:s/>επενδύσεων<text:s/>εγκατεστημένη<text:s/>στην<text:s/>ΕΕ<text:s/>και<text:s/>καμία<text:s/>από<text:s/>τις<text:s/>θυγατρικές<text:s/>της<text:s/>δεν<text:s/>είναι<text:s/>πιστωτικό<text:s/>ίδρυμα,<text:s/>η<text:s/>εποπτεία<text:s/>σε<text:s/>ενοποιημένη<text:s/>βάση<text:s/>ασκείται<text:s/>από<text:s/>την<text:s/>Επιτροπή<text:s/>Κεφαλαιαγοράς<text:s/>που<text:s/>εποπτεύει<text:s/>την<text:s/>εν<text:s/>λόγω<text:s/>μητρική<text:s/>επιχείρηση<text:s/>επενδύσεων<text:s/>εγκατεστημένη<text:s/>στην<text:s/>Ελλάδα<text:s/>ή<text:s/>την<text:s/>εν<text:s/>λόγω<text:s/>μητρική<text:s/>επιχείρηση<text:s/>επενδύσεων<text:s/>εγκατεστημένη<text:s/>στην<text:s/>ΕΕ<text:s/>σε<text:s/>ατομική<text:s/>βάση.</text:span></text:p>
      <text:p text:style-name="P702"><text:span text:style-name="T702_1">γ)<text:s/>Όταν<text:s/>η<text:s/>μητρική<text:s/>επιχείρηση<text:s/>είναι<text:s/>μητρική<text:s/>επιχείρηση<text:s/>επενδύσεων<text:s/>εγκατεστημένη<text:s/>στην<text:s/>Ελλάδα<text:s/>ή<text:s/>μητρική<text:s/>επιχείρηση<text:s/>επενδύσεων<text:s/>εγκατεστημένη<text:s/>στην<text:s/>ΕΕ<text:s/>και<text:s/>τουλάχιστον<text:s/>μία<text:s/>εκ<text:s/>των<text:s/>θυγατρικών<text:s/>της<text:s/>είναι<text:s/>πιστωτικό<text:s/>ίδρυμα,<text:s/>η<text:s/>εποπτεία<text:s/>σε<text:s/>ενοποιημένη<text:s/>βάση<text:s/>ασκείται<text:s/>από<text:s/>την<text:s/>αρμόδια<text:s/>αρχή<text:s/>που<text:s/>εποπτεύει<text:s/>το<text:s/>εν<text:s/>λόγω<text:s/>πιστωτικό<text:s/>ίδρυμα.<text:s/>Εφόσον<text:s/>το<text:s/>εν<text:s/>λόγω<text:s/>πιστωτικό<text:s/>ίδρυμα<text:s/>εποπτεύεται<text:s/>από<text:s/>την<text:s/>Τράπεζα<text:s/>της<text:s/>Ελλάδος,<text:s/>η<text:s/>εποπτεία<text:s/>σε<text:s/>ενοποιημένη<text:s/>βάση<text:s/>ασκείται<text:s/>από<text:s/>την<text:s/>Τράπεζα<text:s/>της<text:s/>Ελλάδος.<text:s/>Εφόσον<text:s/>πρόκειται<text:s/>για<text:s/>περισσότερα<text:s/>πιστωτικά<text:s/>ιδρύματα,<text:s/>η<text:s/>εποπτεία<text:s/>σε<text:s/>ενοποιημένη<text:s/>βάση<text:s/>ασκείται<text:s/>από<text:s/>την<text:s/>αρμόδια<text:s/>αρχή<text:s/>του<text:s/>πιστωτικού<text:s/>ιδρύματος<text:s/>με<text:s/>το<text:s/>μεγαλύτερο<text:s/>σύνολο<text:s/>ισολογισμού.<text:s/>Εάν<text:s/>το<text:s/>μεγαλύτερο<text:s/>σύνολο<text:s/>ισολογισμού<text:s/>το<text:s/>διαθέτει<text:s/>το<text:s/>πιστωτικό<text:s/>ίδρυμα<text:s/>με<text:s/>έδρα<text:s/>στην<text:s/>Ελλάδα,<text:s/>η<text:s/>εποπτεία<text:s/>σε<text:s/>ενοποιημένη<text:s/>βάση<text:s/>ασκείται<text:s/>από<text:s/>την<text:s/>Τράπεζα<text:s/>της<text:s/>Ελλάδος.</text:span></text:p>
      <text:p text:style-name="P703"><text:span text:style-name="T703_1">2.<text:s/>Όταν<text:s/>η<text:s/>μητρική<text:s/>επιχείρηση<text:s/>ενός<text:s/>ιδρύματος<text:s/>το<text:s/>οποίο<text:s/>εποπτεύεται<text:s/>σε<text:s/>ατομική<text:s/>βάση<text:s/>από<text:s/>την<text:s/>Τράπεζα<text:s/>της<text:s/>Ελλάδος<text:s/>ή<text:s/>από<text:s/>την<text:s/>Επιτροπή<text:s/>Κεφαλαιαγοράς<text:s/>είναι<text:s/>μητρική<text:s/>χρηματοδοτική<text:s/>εταιρεία<text:s/>συμμετοχών<text:s/>εγκατεστημένη<text:s/>σε<text:s/>κράτος<text:s/>μέλος<text:s/>ή<text:s/>μητρική<text:s/>μικτή<text:s/>χρηματοοικονομική<text:s/>εταιρεία<text:s/>συμμετοχών<text:s/>εγκατεστημένη<text:s/>σε<text:s/>κράτος<text:s/>μέλος<text:s/>ή<text:s/>μητρική<text:s/>χρηματοδοτική<text:s/>εταιρεία<text:s/>συμμετοχών<text:s/>εγκατεστημένη<text:s/>στην<text:s/>ΕΕ<text:s/>ή<text:s/>μητρική<text:s/>μικτή<text:s/>χρηματοοικονομική<text:s/>εταιρεία<text:s/>συμμετοχών<text:s/>εγκατεστημένη<text:s/>στην<text:s/>ΕΕ,<text:s/>η<text:s/>επο-<text:s/>πτεία<text:s/>σε<text:s/>ενοποιημένη<text:s/>βάση<text:s/>ασκείται<text:s/>από<text:s/>την<text:s/>Τράπεζα<text:s/>της<text:s/>Ελλάδος<text:s/>ή<text:s/>την<text:s/>Επιτροπή<text:s/>Κεφαλαιαγοράς,<text:s/>αντίστοιχα.</text:span></text:p>
      <text:p text:style-name="P704"><text:span text:style-name="T704_1">3.<text:s/>Όταν<text:s/>δύο<text:s/>ή<text:s/>περισσότερα<text:s/>ιδρύματα<text:s/>που<text:s/>έχουν<text:s/>λάβει<text:s/>άδεια<text:s/>λειτουργίας<text:s/>στην<text:s/>Ευρωπαϊκή<text:s/>Ένωση,<text:s/>περιλαμβα-<text:s/>νομένης<text:s/>της<text:s/>Ελλάδας,<text:s/>έχουν<text:s/>την<text:s/>ίδια<text:s/>μητρική<text:s/>χρηματοδοτική<text:s/>εταιρεία<text:s/>συμμετοχών<text:s/>εγκατεστημένη<text:s/>σε<text:s/>κράτος<text:s/>μέλος,<text:s/>την<text:s/>ίδια<text:s/>μητρική<text:s/>μικτή<text:s/>χρηματοοικονομική<text:s/>εταιρεία<text:s/>συμμετοχών<text:s/>εγκατεστημένη<text:s/>σε<text:s/>κράτος<text:s/>μέλος,<text:s/>την<text:s/>ίδια<text:s/>μητρική<text:s/>χρηματοδοτική<text:s/>εταιρεία<text:s/>συμμετοχών<text:s/>εγκατεστημένη<text:s/>στην<text:s/>ΕΕ<text:s/>ή<text:s/>την<text:s/>ίδια<text:s/>μητρική<text:s/>μικτή<text:s/>χρηματοοικονομική<text:s/>εταιρεία<text:s/>συμμετοχών<text:s/>εγκατεστημένη<text:s/>στην<text:s/>ΕΕ,<text:s/>η<text:s/>εποπτεία<text:s/>σε<text:s/>ενοποιημένη<text:s/>βάση<text:s/>ασκείται,<text:s/>κατά<text:s/>περίπτωση,<text:s/>από:</text:span></text:p>
      <text:p text:style-name="P705"><text:span text:style-name="T705_1">α)<text:s/>την<text:s/>αρμόδια<text:s/>αρχή<text:s/>του<text:s/>πιστωτικού<text:s/>ιδρύματος,<text:s/>όταν<text:s/>ο<text:s/>όμιλος<text:s/>περιλαμβάνει<text:s/>μόνο<text:s/>ένα<text:s/>πιστωτικό<text:s/>ίδρυμα.<text:s/>Αν<text:s/>το<text:s/>εν<text:s/>λόγω<text:s/>πιστωτικό<text:s/>ίδρυμα<text:s/>εποπτεύεται<text:s/>από<text:s/>την<text:s/>Τράπεζα<text:s/>της<text:s/>Ελλάδος,<text:s/>η<text:s/>εποπτεία<text:s/>σε<text:s/>ενοποιημένη<text:s/>βάση<text:s/>ασκείται<text:s/>από<text:s/>την<text:s/>Τράπεζα<text:s/>της<text:s/>Ελλάδος,</text:span></text:p>
      <text:p text:style-name="P706"><text:span text:style-name="T706_1">β)<text:s/>την<text:s/>αρμόδια<text:s/>αρχή<text:s/>του<text:s/>πιστωτικού<text:s/>ιδρύματος<text:s/>με<text:s/>το<text:s/>μεγαλύτερο<text:s/>σύνολο<text:s/>ισολογισμού,<text:s/>όταν<text:s/>ο<text:s/>όμιλος<text:s/>περιλαμβάνει<text:s/>περισσότερα<text:s/>από<text:s/>ένα<text:s/>πιστωτικά<text:s/>ιδρύματα.<text:s/>Εάν<text:s/>το<text:s/>μεγαλύτερο<text:s/>σύνολο<text:s/>ισολογισμού<text:s/>το<text:s/>διαθέτει<text:s/>το<text:s/>πιστωτικό<text:s/>ίδρυμα<text:s/>που<text:s/>εποπτεύεται<text:s/>από<text:s/>την<text:s/>Τράπεζα<text:s/>της<text:s/>Ελλάδος,<text:s/>η<text:s/>εποπτεία<text:s/>σε<text:s/>ενοποιημένη<text:s/>βάση<text:s/>ασκείται<text:s/>από<text:s/>την<text:s/>Τράπεζα<text:s/>της<text:s/>Ελλάδος,</text:span></text:p>
      <text:p text:style-name="P707"><text:span text:style-name="T707_1">γ)<text:s/>την<text:s/>αρμόδια<text:s/>αρχή<text:s/>της<text:s/>επιχείρησης<text:s/>επενδύσεων<text:s/>με<text:s/>το<text:s/>μεγαλύτερο<text:s/>σύνολο<text:s/>ισολογισμού,<text:s/>όταν<text:s/>ο<text:s/>όμιλος<text:s/>δεν<text:s/>περιλαμβάνει<text:s/>πιστωτικά<text:s/>ιδρύματα.<text:s/>Αν<text:s/>η<text:s/>εν<text:s/>λόγω<text:s/>επιχείρηση<text:s/>επενδύσεων<text:s/>εποπτεύεται<text:s/>από<text:s/>την<text:s/>Επιτροπή<text:s/>Κεφαλαιαγοράς,<text:s/>η<text:s/>εποπτεία<text:s/>σε<text:s/>ενοποιημένη<text:s/>βάση<text:s/>ασκείται<text:s/>από<text:s/>την<text:s/>Επιτροπή<text:s/>Κεφαλαιαγοράς.</text:span></text:p>
      <text:p text:style-name="P708"><text:span text:style-name="T708_1">4.<text:s/>Όταν<text:s/>απαιτείται<text:s/>ενοποίηση<text:s/>σύμφωνα<text:s/>με<text:s/>τις<text:s/>παρ.<text:s/>3<text:s/>ή<text:s/>6<text:s/>του<text:s/>άρθρου<text:s/>18<text:s/>του<text:s/>Κανονισμού<text:s/>(ΕΕ)<text:s/>αριθμ.<text:s/>575/2013,<text:s/>η<text:s/>εποπτεία<text:s/>σε<text:s/>ενοποιημένη<text:s/>βάση<text:s/>ασκείται<text:s/>από<text:s/>την<text:s/>αρμόδια<text:s/>αρχή<text:s/>του<text:s/>πιστωτικού<text:s/>ιδρύματος<text:s/>με<text:s/>το<text:s/>μεγαλύτερο<text:s/>σύνολο<text:s/>ισολογισμού<text:s/>ή,<text:s/>όταν<text:s/>ο<text:s/>όμιλος<text:s/>δεν<text:s/>περιλαμβάνει<text:s/>πιστωτικό<text:s/>ίδρυμα,<text:s/>από<text:s/>την<text:s/>αρμόδια<text:s/>αρχή<text:s/>της<text:s/>επιχείρησης<text:s/>επενδύσεων<text:s/>με<text:s/>το<text:s/>μεγαλύτερο<text:s/>σύνολο<text:s/>ισολογισμού.<text:s/>Εάν<text:s/>το<text:s/>πιστωτικό<text:s/>ίδρυμα<text:s/>με<text:s/>το<text:s/>μεγαλύτερο<text:s/>σύνολο<text:s/>ισολογισμού<text:s/>ή<text:s/>η<text:s/>επιχείρηση<text:s/>επενδύσεων<text:s/>με<text:s/>το<text:s/>μεγαλύτερο<text:s/>σύνολο<text:s/>ισολογισμού<text:s/>εποπτεύεται<text:s/>από<text:s/>την<text:s/>Τράπεζα<text:s/>της<text:s/>Ελλάδος<text:s/>ή<text:s/>την<text:s/>Επιτροπή<text:s/>Κεφαλαιαγοράς,<text:s/>αντίστοιχα,<text:s/>η<text:s/>εποπτεία<text:s/>σε<text:s/>ενοποιημένη<text:s/>βάση<text:s/>ασκείται<text:s/>από<text:s/>την<text:s/>Τράπεζα<text:s/>της<text:s/>Ελλάδος<text:s/>ή<text:s/>την<text:s/>Επιτροπή<text:s/>Κεφαλαιαγοράς.</text:span></text:p>
      <text:p text:style-name="P709"><text:span text:style-name="T709_1">5.<text:s/>α)<text:s/>Κατά<text:s/>παρέκκλιση<text:s/>της<text:s/>περ.<text:s/>γ)<text:s/>της<text:s/>παρ.<text:s/>1,<text:s/>της<text:s/>περ.<text:s/>β)<text:s/>της<text:s/>παρ.<text:s/>3<text:s/>και<text:s/>της<text:s/>παρ.<text:s/>4,<text:s/>όταν<text:s/>μια<text:s/>αρμόδια<text:s/>αρχή<text:s/>εποπτεύει<text:s/>σε<text:s/>ατομική<text:s/>βάση<text:s/>περισσότερα<text:s/>από<text:s/>ένα<text:s/>πιστωτικά<text:s/>ιδρύματα<text:s/>εντός<text:s/>ομίλου,<text:s/>η<text:s/>εποπτεία<text:s/>σε<text:s/>ενοποιημένη<text:s/>βάση<text:s/>ασκείται<text:s/>από<text:s/>την<text:s/>αρμόδια<text:s/>αρχή<text:s/>που<text:s/>εποπτεύει<text:s/>σε<text:s/>ατομική<text:s/>βάση<text:s/>ένα<text:s/>ή<text:s/>περισσότερα<text:s/>πιστωτικά<text:s/>ιδρύματα<text:s/>εντός<text:s/>του<text:s/>ομίλου,<text:s/>όταν<text:s/>το<text:s/>άθροισμα<text:s/>των<text:s/>συνόλων<text:s/>ισολογισμού<text:s/>των<text:s/>εν<text:s/>λόγω<text:s/>εποπτευόμενων<text:s/>πιστωτικών<text:s/>ιδρυμάτων<text:s/>είναι<text:s/>μεγαλύτερο<text:s/>από<text:s/>αυτό<text:s/>των<text:s/>πιστωτικών<text:s/>ιδρυμάτων<text:s/>που<text:s/>εποπτεύονται<text:s/>σε<text:s/>ατομική<text:s/>βάση<text:s/>από<text:s/>οποιαδήποτε<text:s/>άλλη<text:s/>αρμόδια<text:s/>αρχή.<text:s/>Εάν<text:s/>το<text:s/>μεγαλύτερο<text:s/>σύνολο<text:s/>ισολογισμού<text:s/>αντιστοιχεί<text:s/>σε<text:s/>ένα<text:s/>ή<text:s/>περισσότερα<text:s/>πιστωτικά<text:s/>ιδρύματα<text:s/>εντός<text:s/>ομίλου<text:s/>που<text:s/>εποπτεύονται<text:s/>σε<text:s/>ατομική<text:s/>βάση<text:s/>από<text:s/>την<text:s/>Τράπεζα<text:s/>της<text:s/>Ελλάδος,<text:s/>η<text:s/>εποπτεία<text:s/>σε<text:s/>ενοποιημένη<text:s/>βάση<text:s/>ασκείται<text:s/>από<text:s/>την<text:s/>Τράπεζα<text:s/>της<text:s/>Ελλάδος.</text:span></text:p>
      <text:p text:style-name="P710"><text:span text:style-name="T710_1">β)<text:s/>Κατά<text:s/>παρέκκλιση<text:s/>της<text:s/>περ.<text:s/>γ)<text:s/>της<text:s/>παρ.<text:s/>3,<text:s/>όταν<text:s/>μια<text:s/>αρμόδια<text:s/>αρχή<text:s/>εποπτεύει<text:s/>σε<text:s/>ατομική<text:s/>βάση<text:s/>περισσότερες<text:s/>από<text:s/>μία<text:s/>επιχειρήσεις<text:s/>επενδύσεων<text:s/>εντός<text:s/>ομίλου,<text:s/>η<text:s/>επο-<text:s/>πτεία<text:s/>σε<text:s/>ενοποιημένη<text:s/>βάση<text:s/>ασκείται<text:s/>από<text:s/>την<text:s/>αρμόδια<text:s/>αρχή<text:s/>που<text:s/>εποπτεύει<text:s/>σε<text:s/>ατομική<text:s/>βάση<text:s/>μία<text:s/>ή<text:s/>περισσότερες<text:s/>επιχειρήσεις<text:s/>επενδύσεων<text:s/>εντός<text:s/>του<text:s/>ομίλου<text:s/>με<text:s/>το<text:s/>μεγαλύτερο<text:s/>σύνολο<text:s/>ισολογισμού<text:s/>συγκεντρωτικά.<text:s/>Εάν<text:s/>το<text:s/>μεγαλύτερο<text:s/>σύνολο<text:s/>ισολογισμού<text:s/>αντιστοιχεί<text:s/>σε<text:s/>μία<text:s/>ή<text:s/>περισσότερες<text:s/>επιχειρήσεις<text:s/>επενδύσεων<text:s/>εντός<text:s/>ομίλου<text:s/>που<text:s/>εποπτεύονται<text:s/>σε<text:s/>ατομική<text:s/>βάση<text:s/>από<text:s/>την<text:s/>Επιτροπή<text:s/>Κεφαλαιαγοράς,<text:s/>η<text:s/>εποπτεία<text:s/>σε<text:s/>ενοποιημένη<text:s/>βάση<text:s/>ασκείται<text:s/>από<text:s/>την<text:s/>Επιτροπή<text:s/>Κεφαλαιαγοράς.</text:span></text:p>
      <text:p text:style-name="P711"><text:span text:style-name="T711_1">6.<text:s/>Σε<text:s/>συγκεκριμένες<text:s/>περιπτώσεις,<text:s/>η<text:s/>Τράπεζα<text:s/>της<text:s/>Ελλάδος<text:s/>ή<text:s/>η<text:s/>Επιτροπή<text:s/>Κεφαλαιαγοράς<text:s/>μπορεί,<text:s/>κοινή<text:s/>συναι-<text:s/>νέσει<text:s/>με<text:s/>τις<text:s/>υπόλοιπες<text:s/>εμπλεκόμενες<text:s/>αρμόδιες<text:s/>αρχές,<text:s/>να<text:s/>μην<text:s/>εφαρμόσει<text:s/>τα<text:s/>κριτήρια<text:s/>που<text:s/>αναφέρονται<text:s/>στις<text:s/>παρ.<text:s/>1,<text:s/>3<text:s/>και<text:s/>4<text:s/>και<text:s/>να<text:s/>αναθέσει<text:s/>σε<text:s/>άλλη<text:s/>αρμόδια<text:s/>αρχή<text:s/>την<text:s/>άσκηση<text:s/>της<text:s/>εποπτείας<text:s/>σε<text:s/>ενοποιημένη<text:s/>βάση,<text:s/>αν<text:s/>η<text:s/>εφαρμογή<text:s/>των<text:s/>εν<text:s/>λόγω<text:s/>κριτηρίων<text:s/>αντενδείκνυται,<text:s/>λαμβάνοντας<text:s/>υπόψη<text:s/>τα<text:s/>συγκεκριμένα<text:s/>ιδρύματα<text:s/>και<text:s/>τη<text:s/>σχετική<text:s/>σημασία<text:s/>των<text:s/>δραστηριοτήτων<text:s/>τους<text:s/>στα<text:s/>οικεία<text:s/>κράτη<text:s/>μέλη<text:s/>ή<text:s/>την<text:s/>ανάγκη<text:s/>να<text:s/>διασφαλιστεί<text:s/>η<text:s/>συνέχεια<text:s/>της<text:s/>εποπτείας<text:s/>σε<text:s/>ενοποιημένη<text:s/>βάση<text:s/>από<text:s/>την<text:s/>ίδια<text:s/>αρμόδια<text:s/>αρχή.<text:s/>Στις<text:s/>περιπτώσεις<text:s/>αυτές,<text:s/>προτού<text:s/>λάβει<text:s/>τέτοια<text:s/>απόφαση,<text:s/>η<text:s/>Τράπεζα<text:s/>της<text:s/>Ελλάδος<text:s/>ή<text:s/>η<text:s/>Επιτροπή<text:s/>Κεφαλαιαγοράς<text:s/>παρέχει<text:s/>στο<text:s/>μητρικό<text:s/>ίδρυμα<text:s/>που<text:s/>είναι<text:s/>εγκατεστημένο<text:s/>στην<text:s/>ΕΕ,<text:s/>στη<text:s/>μητρική<text:s/>χρηματοδοτική<text:s/>εταιρεία<text:s/>συμμετοχών<text:s/>που<text:s/>είναι<text:s/>εγκατεστημένη<text:s/>στην<text:s/>ΕΕ,<text:s/>στη<text:s/>μητρική<text:s/>μικτή<text:s/>χρηματοοικονομική<text:s/>εταιρεία<text:s/>συμμετοχών<text:s/>που<text:s/>είναι<text:s/>εγκατεστημένη<text:s/>στην<text:s/>ΕΕ<text:s/>ή<text:s/>στο<text:s/>ίδρυμα<text:s/>με<text:s/>το<text:s/>μεγαλύτερο<text:s/>σύνολο<text:s/>ισολογισμού,<text:s/>κατά<text:s/>περίπτωση,<text:s/>τη<text:s/>δυνατότητα<text:s/>να<text:s/>εκφέρει<text:s/>γνώμη<text:s/>σχετικά<text:s/>με<text:s/>την<text:s/>απόφαση<text:s/>αυτή.</text:span></text:p>
      <text:p text:style-name="P712"><text:span text:style-name="T712_1">7.<text:s/>Η<text:s/>Τράπεζα<text:s/>της<text:s/>Ελλάδος<text:s/>ή<text:s/>η<text:s/>Επιτροπή<text:s/>Κεφαλαιαγοράς<text:s/>ως<text:s/>αρχή<text:s/>ενοποιημένης<text:s/>εποπτείας<text:s/>κοινοποιεί<text:s/>αμελλητί<text:s/>στην<text:s/>Ευρωπαϊκή<text:s/>Επιτροπή<text:s/>και<text:s/>στην<text:s/>ΕΑΤ<text:s/>τις<text:s/>συμφωνίες<text:s/>που<text:s/>υπάγονται<text:s/>στην<text:s/>παρ.<text:s/>6.</text:span></text:p>
      <text:p text:style-name="P713"><text:span text:style-name="T713_1">8.<text:s/>Η<text:s/>Τράπεζα<text:s/>της<text:s/>Ελλάδος<text:s/>ή<text:s/>η<text:s/>Επιτροπή<text:s/>Κεφαλαιαγοράς<text:s/>θεσπίζει<text:s/>τις<text:s/>απαιτούμενες<text:s/>ρυθμίσεις<text:s/>για<text:s/>την<text:s/>άσκηση<text:s/>της<text:s/>εποπτείας<text:s/>σε<text:s/>ενοποιημένη<text:s/>βάση<text:s/>και<text:s/>ελέγχει<text:s/>τη<text:s/>συμμόρφωση<text:s/>των<text:s/>υποκείμενων<text:s/>σε<text:s/>αυτήν<text:s/>επιχειρήσεων<text:s/>προς<text:s/>τις<text:s/>υποχρεώσεις<text:s/>που<text:s/>προβλέπονται<text:s/>από<text:s/>τον<text:s/>παρόντα.».</text:span></text:p>
      <text:h text:style-name="P714" text:outline-level="6"><text:span text:style-name="T714_1">Άρθρο<text:s/>31</text:span></text:h>
      <text:h text:style-name="P715" text:outline-level="6"><text:span text:style-name="T715_1">Κοινές<text:s/>αποφάσεις<text:s/>για<text:s/>απαιτήσεις<text:s/>προληπτικής<text:s/>εποπτείας<text:s/>ειδικά<text:s/>για<text:s/>κάθε<text:s/>ίδρυμα<text:s/>-<text:s/>Αντικατάσταση<text:s/>του<text:s/>άρθρου<text:s/>106<text:s/>του</text:span></text:h>
      <text:p text:style-name="P716"><text:span text:style-name="T716_1">ν.<text:s/>4261/2014<text:s/>(παρ.<text:s/>38<text:s/>του<text:s/>άρθρου<text:s/>1</text:span></text:p>
      <text:p text:style-name="P717"><text:span text:style-name="T717_1">της<text:s/>Οδηγίας<text:s/>(ΕΕ)<text:s/>2019/878)</text:span></text:p>
      <text:p text:style-name="P718"><text:span text:style-name="T718_1">Το<text:s/>άρθρο<text:s/>106<text:s/>του<text:s/>v.<text:s/>4261/2014<text:s/>(Α’<text:s/>107)<text:s/>αντικαθίσταται<text:s/>ως<text:s/>εξής:</text:span></text:p>
      <text:p text:style-name="P719"><text:span text:style-name="T719_1">«Άρθρο<text:s/>106</text:span></text:p>
      <text:p text:style-name="P720"><text:span text:style-name="T720_1">Κοινές<text:s/>αποφάσεις<text:s/>για<text:s/>απαιτήσεις<text:s/>προληπτικής<text:s/>εποπτείας<text:s/>ειδικά<text:s/>για<text:s/>κάθε<text:s/>ίδρυμα</text:span></text:p>
      <text:p text:style-name="P721"><text:span text:style-name="T721_1">(άρθρο<text:s/>113<text:s/>της<text:s/>Οδηγίας<text:s/>2013/36/ΕΕ)</text:span></text:p>
      <text:p text:style-name="P722"><text:span text:style-name="T722_1">1.<text:s/>Η<text:s/>Τράπεζα<text:s/>της<text:s/>Ελλάδος<text:s/>ή<text:s/>η<text:s/>Επιτροπή<text:s/>Κεφαλαιαγοράς<text:s/>είτε<text:s/>ως<text:s/>αρχή<text:s/>ενοποιημένης<text:s/>εποπτείας<text:s/>είτε<text:s/>ως<text:s/>αρμόδια<text:s/>αρχή<text:s/>που<text:s/>είναι<text:s/>επιφορτισμένη<text:s/>με<text:s/>την<text:s/>εποπτεία<text:s/>θυγατρικών<text:s/>ενός<text:s/>μητρικού<text:s/>ιδρύματος<text:s/>εγκατεστημένου<text:s/>στην<text:s/>ΕΕ<text:s/>ή<text:s/>μιας<text:s/>μητρικής<text:s/>χρηματοδοτικής<text:s/>εταιρείας<text:s/>συμμετοχών<text:s/>εγκατεστημένης<text:s/>στην<text:s/>ΕΕ<text:s/>ή<text:s/>μιας<text:s/>μητρικής<text:s/>μικτής<text:s/>χρηματοοικονομικής<text:s/>εταιρείας<text:s/>συμμετοχών<text:s/>εγκατεστημένης<text:s/>στην<text:s/>ΕΕ<text:s/>καταβάλλει<text:s/>κάθε<text:s/>προσπάθεια<text:s/>προκειμέ-<text:s/>νου<text:s/>να<text:s/>καταλήξει<text:s/>σε<text:s/>κοινή<text:s/>απόφαση<text:s/>με<text:s/>τις<text:s/>εμπλεκόμενες<text:s/>αρμόδιες<text:s/>αρχές<text:s/>όσον<text:s/>αφορά<text:s/>τα<text:s/>εξής:</text:span></text:p>
      <text:p text:style-name="P723"><text:span text:style-name="T723_1">α)<text:s/>την<text:s/>εφαρμογή<text:s/>των<text:s/>άρθρων<text:s/>65<text:s/>και<text:s/>89<text:s/>για<text:s/>να<text:s/>καθοριστεί<text:s/>η<text:s/>επάρκεια<text:s/>του<text:s/>ύψους<text:s/>ιδίων<text:s/>κεφαλαίων<text:s/>σε<text:s/>ενοποιημένη<text:s/>βάση<text:s/>που<text:s/>βρίσκονται<text:s/>στην<text:s/>κατοχή<text:s/>του<text:s/>ομίλου<text:s/>ιδρυμάτων<text:s/>σχετικά<text:s/>με<text:s/>την<text:s/>οικονομική<text:s/>κατάστασή<text:s/>του<text:s/>και<text:s/>το<text:s/>προφίλ<text:s/>κινδύνου<text:s/>και<text:s/>συνεπώς<text:s/>το<text:s/>απαιτούμενο<text:s/>ύψος<text:s/>ιδίων<text:s/>κεφαλαίων<text:s/>για<text:s/>την<text:s/>εφαρμογή<text:s/>της<text:s/>περ.<text:s/>α)<text:s/>της<text:s/>παρ.<text:s/>1<text:s/>του<text:s/>άρθρου<text:s/>96<text:s/>σε<text:s/>κάθε<text:s/>επιχείρηση<text:s/>του<text:s/>ομίλου<text:s/>και<text:s/>σε<text:s/>ενοποιημένη<text:s/>βάση,</text:span></text:p>
      <text:p text:style-name="P724"><text:span text:style-name="T724_1">β)<text:s/>μέτρα<text:s/>για<text:s/>την<text:s/>αντιμετώπιση<text:s/>σημαντικών<text:s/>ζητημάτων<text:s/>και<text:s/>ουσιωδών<text:s/>ευρημάτων<text:s/>που<text:s/>αφορούν<text:s/>την<text:s/>εποπτεία<text:s/>ρευστότητας,<text:s/>συμπεριλαμβανομένων<text:s/>όσων<text:s/>αφορούν<text:s/>στην<text:s/>επάρκεια<text:s/>του<text:s/>οργανισμού<text:s/>και<text:s/>την<text:s/>αντιμετώπιση<text:s/>κινδύνων,<text:s/>όπως<text:s/>απαιτείται<text:s/>σύμφωνα<text:s/>με<text:s/>το<text:s/>άρθρο<text:s/>78<text:s/>και<text:s/>όσων<text:s/>αφορούν<text:s/>την<text:s/>ανάγκη<text:s/>ειδικών<text:s/>ανά<text:s/>ίδρυμα<text:s/>απαιτήσεων<text:s/>ρευστότητας<text:s/>σύμφωνα<text:s/>με<text:s/>το<text:s/>άρθρο<text:s/>98,</text:span></text:p>
      <text:p text:style-name="P725"><text:span text:style-name="T725_1">γ)<text:s/>οποιαδήποτε<text:s/>κατεύθυνση<text:s/>ως<text:s/>προς<text:s/>τα<text:s/>πρόσθετα<text:s/>ίδια<text:s/>κεφάλαια<text:s/>σύμφωνα<text:s/>με<text:s/>την<text:s/>παρ.<text:s/>3<text:s/>του<text:s/>άρθρου<text:s/>96Β.</text:span></text:p>
      <text:p text:style-name="P726"><text:span text:style-name="T726_1">2.<text:s/>α)<text:s/>Οι<text:s/>κοινές<text:s/>αποφάσεις<text:s/>που<text:s/>αναφέρονται<text:s/>στην<text:s/>παρ.<text:s/>1<text:s/>λαμβάνονται:</text:span></text:p>
      <text:p text:style-name="P727"><text:span text:style-name="T727_1">αα)<text:s/>για<text:s/>τους<text:s/>σκοπούς<text:s/>της<text:s/>περ.<text:s/>α)<text:s/>της<text:s/>παρ.<text:s/>1,<text:s/>εντός<text:s/>τεσσάρων<text:s/>(4)<text:s/>μηνών<text:s/>από<text:s/>την<text:s/>υποβολή<text:s/>έκθεσης<text:s/>εκ<text:s/>μέρους<text:s/>της<text:s/>αρχής<text:s/>ενοποιημένης<text:s/>εποπτείας<text:s/>προς<text:s/>τις<text:s/>άλλες<text:s/>σχετικές<text:s/>αρμόδιες<text:s/>αρχές,<text:s/>η<text:s/>οποία<text:s/>περιλαμβάνει<text:s/>την<text:s/>αξιολόγηση<text:s/>κινδύνου<text:s/>του<text:s/>ομίλου<text:s/>σύμφωνα<text:s/>με<text:s/>το<text:s/>άρθρο<text:s/>96Α,<text:s/>ββ)<text:s/>για<text:s/>τους<text:s/>σκοπούς<text:s/>της<text:s/>περ.<text:s/>β)<text:s/>της<text:s/>παρ.<text:s/>1,<text:s/>εντός<text:s/>τεσσάρων<text:s/>(4)<text:s/>μηνών<text:s/>από<text:s/>την<text:s/>υποβολή<text:s/>έκθεσης<text:s/>εκ<text:s/>μέρους<text:s/>της<text:s/>αρχής<text:s/>ενοποιημένης<text:s/>εποπτείας,<text:s/>η<text:s/>οποία<text:s/>περιλαμβάνει<text:s/>την<text:s/>αξιολόγηση<text:s/>του<text:s/>προφίλ<text:s/>κινδύνου<text:s/>ρευστότητας<text:s/>του<text:s/>ομίλου<text:s/>σύμφωνα<text:s/>με<text:s/>τα<text:s/>άρθρα<text:s/>78<text:s/>και<text:s/>98,</text:span></text:p>
      <text:p text:style-name="P728"><text:span text:style-name="T728_1">γγ)<text:s/>για<text:s/>τους<text:s/>σκοπούς<text:s/>της<text:s/>περ.<text:s/>γ)<text:s/>της<text:s/>παρ.<text:s/>1,<text:s/>εντός<text:s/>τεσσάρων<text:s/>(4)<text:s/>μηνών<text:s/>από<text:s/>την<text:s/>υποβολή<text:s/>έκθεσης<text:s/>εκ<text:s/>μέρους<text:s/>της<text:s/>αρχής<text:s/>ενοποιημένης<text:s/>εποπτείας,<text:s/>η<text:s/>οποία<text:s/>περιλαμβάνει<text:s/>την<text:s/>αξιολόγηση<text:s/>κινδύνου<text:s/>του<text:s/>ομίλου<text:s/>σύμφωνα<text:s/>με<text:s/>το<text:s/>άρθρο<text:s/>96B.</text:span></text:p>
      <text:p text:style-name="P729"><text:span text:style-name="T729_1">β)<text:s/>Οι<text:s/>κοινές<text:s/>αποφάσεις<text:s/>που<text:s/>αναφέρονται<text:s/>στην<text:s/>παρ.<text:s/>1<text:s/>λαμβάνουν,<text:s/>επίσης,<text:s/>δεόντως<text:s/>υπόψη<text:s/>την<text:s/>αξιολόγηση<text:s/>κινδύνου<text:s/>των<text:s/>θυγατρικών<text:s/>που<text:s/>διενεργείται<text:s/>από<text:s/>τις<text:s/>σχετικές<text:s/>αρμόδιες<text:s/>αρχές<text:s/>σύμφωνα<text:s/>με<text:s/>τα<text:s/>άρθρα<text:s/>65,<text:s/>89,<text:s/>96A<text:s/>και<text:s/>96B.</text:span></text:p>
      <text:p text:style-name="P730"><text:span text:style-name="T730_1">γ)<text:s/>Οι<text:s/>κοινές<text:s/>αποφάσεις<text:s/>που<text:s/>αναφέρονται<text:s/>στις<text:s/>περ.<text:s/>α)<text:s/>και<text:s/>β)<text:s/>της<text:s/>παρ.<text:s/>1<text:s/>ενσωματώνονται<text:s/>σε<text:s/>έγγραφα,<text:s/>αιτιολογούνται<text:s/>και<text:s/>χορηγούνται<text:s/>στο<text:s/>μητρικό<text:s/>ίδρυμα<text:s/>που<text:s/>είναι<text:s/>εγκατεστημένο<text:s/>στην<text:s/>ΕΕ<text:s/>από<text:s/>την<text:s/>Τράπεζα<text:s/>της<text:s/>Ελλάδος<text:s/>ή<text:s/>την<text:s/>Επιτροπή<text:s/>Κεφαλαιαγοράς<text:s/>ως<text:s/>αρχή<text:s/>ενοποιημένης<text:s/>εποπτείας.<text:s/>Σε<text:s/>περίπτωση<text:s/>διαφωνίας,<text:s/>η<text:s/>Τράπεζα<text:s/>της<text:s/>Ελλάδος<text:s/>ή<text:s/>η<text:s/>Επιτροπή<text:s/>Κεφαλαιαγοράς<text:s/>ως<text:s/>αρχή<text:s/>ενοποιημένης<text:s/>εποπτείας<text:s/>συμβουλεύεται<text:s/>την<text:s/>ΕΑΤ,<text:s/>αν<text:s/>αυτό<text:s/>ζητηθεί<text:s/>από<text:s/>οποιαδήποτε<text:s/>άλλη<text:s/>εμπλεκόμενη<text:s/>αρμόδια<text:s/>αρχή.<text:s/>Η<text:s/>Τράπεζα<text:s/>της<text:s/>Ελλάδος<text:s/>ή<text:s/>η<text:s/>Επιτροπή<text:s/>Κεφαλαιαγοράς<text:s/>ως<text:s/>αρχή<text:s/>ενοποιημένης<text:s/>εποπτείας<text:s/>μπορεί,<text:s/>επίσης,<text:s/>να<text:s/>συμβουλευτεί<text:s/>την<text:s/>ΕΑΤ<text:s/>με<text:s/>δική<text:s/>της<text:s/>πρωτοβουλία.</text:span></text:p>
      <text:p text:style-name="P731"><text:span text:style-name="T731_1">3.<text:s/>α)<text:s/>Αν<text:s/>δεν<text:s/>ληφθεί<text:s/>κοινή<text:s/>απόφαση<text:s/>από<text:s/>τις<text:s/>αρμόδιες<text:s/>αρχές<text:s/>εντός<text:s/>των<text:s/>περιόδων<text:s/>που<text:s/>αναφέρονται<text:s/>στην<text:s/>παρ.<text:s/>2,<text:s/>η<text:s/>απόφαση<text:s/>για<text:s/>την<text:s/>εφαρμογή<text:s/>των<text:s/>άρθρων<text:s/>65,<text:s/>78<text:s/>και<text:s/>89,<text:s/>της<text:s/>περ.<text:s/>α)<text:s/>της<text:s/>παρ.<text:s/>1<text:s/>του<text:s/>άρθρου<text:s/>96<text:s/>και<text:s/>των<text:s/>άρθρων<text:s/>96B<text:s/>και<text:s/>98<text:s/>λαμβάνεται<text:s/>σε<text:s/>ενοποιημένη<text:s/>βάση<text:s/>από<text:s/>την<text:s/>Τράπεζα<text:s/>της<text:s/>Ελλάδος<text:s/>ή<text:s/>την<text:s/>Επιτροπή<text:s/>Κεφαλαιαγοράς<text:s/>ως<text:s/>αρχή<text:s/>ενοποιημένης<text:s/>εποπτείας,<text:s/>έπειτα<text:s/>από<text:s/>τη<text:s/>δέουσα<text:s/>συνεκτίμηση<text:s/>της<text:s/>αξιολόγησης<text:s/>κινδύνου<text:s/>που<text:s/>έχουν<text:s/>πραγματοποιήσει<text:s/>για<text:s/>τις<text:s/>θυγατρικές<text:s/>οι<text:s/>σχετικές<text:s/>αρμόδιες<text:s/>αρχές.<text:s/>Αν,<text:s/>στο<text:s/>τέλος<text:s/>των<text:s/>προθεσμιών<text:s/>που<text:s/>αναφέρονται<text:s/>στην<text:s/>παρ.<text:s/>2,<text:s/>οποιαδήποτε<text:s/>από<text:s/>τις<text:s/>εμπλεκόμενες<text:s/>αρμόδιες<text:s/>αρχές<text:s/>έχει<text:s/>παραπέμψει<text:s/>το<text:s/>θέμα<text:s/>στην<text:s/>ΕΑΤ<text:s/>σύμφωνα<text:s/>με<text:s/>το<text:s/>άρθρο<text:s/>19<text:s/>του<text:s/>Κανονισμού<text:s/>(ΕΕ)<text:s/>αριθμ.<text:s/>1093/2010<text:s/>(L<text:s/>331/12),<text:s/>η<text:s/>Τράπεζα<text:s/>της<text:s/>Ελλάδος<text:s/>ή<text:s/>η<text:s/>Επιτροπή<text:s/>Κεφαλαιαγοράς<text:s/>ως<text:s/>αρχή<text:s/>ενοποιημένης<text:s/>εποπτείας<text:s/>αναβάλλει<text:s/>την<text:s/>απόφασή<text:s/>της<text:s/>και<text:s/>περιμένει<text:s/>τυχόν<text:s/>απόφαση<text:s/>της<text:s/>ΕΑΤ<text:s/>σύμφωνα<text:s/>με<text:s/>την<text:s/>παρ.<text:s/>3<text:s/>του<text:s/>άρθρου<text:s/>19<text:s/>του<text:s/>ανωτέρω<text:s/>Κανονισμού<text:s/>και<text:s/>στη<text:s/>συνέχεια<text:s/>λαμβάνει<text:s/>απόφαση<text:s/>που<text:s/>συνάδει<text:s/>με<text:s/>την<text:s/>απόφαση<text:s/>της<text:s/>ΕΑΤ.<text:s/>Οι<text:s/>προθεσμίες<text:s/>που<text:s/>αναφέρονται<text:s/>στην<text:s/>παρ.<text:s/>2<text:s/>θεωρούνται<text:s/>ως<text:s/>περίοδοι<text:s/>συμβιβασμού<text:s/>κατά<text:s/>την<text:s/>έννοια<text:s/>του<text:s/>Κανονισμού<text:s/>(ΕΕ)<text:s/>αριθμ.<text:s/>1093/2010.<text:s/>Η<text:s/>ΕΑΤ<text:s/>αποφασίζει<text:s/>εντός<text:s/>ενός<text:s/>(1)<text:s/>μηνός<text:s/>από<text:s/>την<text:s/>παραλαβή<text:s/>της<text:s/>παραπομπής<text:s/>από<text:s/>αυτήν.<text:s/>Το<text:s/>ζήτημα<text:s/>δεν<text:s/>παραπέμπεται<text:s/>στην<text:s/>ΕΑΤ<text:s/>μετά<text:s/>τη<text:s/>λήξη<text:s/>της<text:s/>τετράμηνης<text:s/>περιόδου<text:s/>ή<text:s/>έπειτα<text:s/>από<text:s/>τη<text:s/>λήψη<text:s/>κοινής<text:s/>απόφασης.</text:span></text:p>
      <text:p text:style-name="P732"><text:span text:style-name="T732_1">β)<text:s/>Η<text:s/>απόφαση<text:s/>για<text:s/>την<text:s/>εφαρμογή<text:s/>των<text:s/>άρθρων<text:s/>65,<text:s/>78<text:s/>και<text:s/>89,<text:s/>της<text:s/>περ.<text:s/>α)<text:s/>της<text:s/>παρ.<text:s/>1<text:s/>του<text:s/>άρθρου<text:s/>96<text:s/>και<text:s/>των<text:s/>άρθρων<text:s/>96B<text:s/>και<text:s/>98<text:s/>λαμβάνεται<text:s/>από<text:s/>την<text:s/>Τράπεζα<text:s/>της<text:s/>Ελλάδος<text:s/>ή<text:s/>την<text:s/>Επιτροπή<text:s/>Κεφαλαιαγοράς<text:s/>ως<text:s/>αρμόδια<text:s/>αρχή<text:s/>που<text:s/>είναι<text:s/>υπεύθυνη<text:s/>για<text:s/>την<text:s/>εποπτεία<text:s/>θυγατρικής<text:s/>ή<text:s/>θυγατρικών<text:s/>ενός<text:s/>μητρικού<text:s/>πιστωτικού<text:s/>ιδρύματος<text:s/>εγκατεστημένου<text:s/>στην<text:s/>ΕΕ<text:s/>ή<text:s/>μιας<text:s/>μητρικής<text:s/>χρηματοδοτικής<text:s/>εταιρείας<text:s/>συμμετοχών<text:s/>εγκατεστημένης<text:s/>στην<text:s/>ΕΕ<text:s/>ή<text:s/>μιας<text:s/>μητρικής<text:s/>μικτής<text:s/>χρηματοοικονομικής<text:s/>εταιρείας<text:s/>συμμετοχών<text:s/>εγκατεστημένης<text:s/>στην<text:s/>ΕΕ<text:s/>σε<text:s/>ατομική<text:s/>ή<text:s/>υποενοποιημένη<text:s/>βάση,<text:s/>έπειτα<text:s/>από<text:s/>τη<text:s/>δέουσα<text:s/>εξέταση<text:s/>των<text:s/>απόψεων<text:s/>και<text:s/>των<text:s/>επιφυλάξεων<text:s/>που<text:s/>έχει<text:s/>εκφράσει<text:s/>η<text:s/>αρχή<text:s/>ενοποιημένης<text:s/>εποπτείας.<text:s/>Αν,<text:s/>στο<text:s/>τέλος<text:s/>οιασδή-<text:s/>ποτε<text:s/>από<text:s/>τις<text:s/>προθεσμίες<text:s/>που<text:s/>αναφέρονται<text:s/>στην<text:s/>παρ.<text:s/>2,<text:s/>οποιαδήποτε<text:s/>από<text:s/>τις<text:s/>εμπλεκόμενες<text:s/>αρμόδιες<text:s/>αρχές<text:s/>έχει<text:s/>παραπέμψει<text:s/>το<text:s/>θέμα<text:s/>στην<text:s/>ΕΑΤ<text:s/>σύμφωνα<text:s/>με<text:s/>το<text:s/>άρθρο<text:s/>19<text:s/>του<text:s/>Κανονισμού<text:s/>(ΕΕ)<text:s/>αριθμ.<text:s/>1093/2010,<text:s/>η<text:s/>Τράπεζα<text:s/>της<text:s/>Ελλάδος<text:s/>ή<text:s/>η<text:s/>Επιτροπή<text:s/>Κεφαλαιαγοράς<text:s/>αναβάλλει<text:s/>την<text:s/>απόφασή<text:s/>της<text:s/>και<text:s/>περιμένει<text:s/>τυχόν<text:s/>απόφαση<text:s/>της<text:s/>ΕΑΤ<text:s/>σύμφωνα<text:s/>με<text:s/>την<text:s/>παρ.<text:s/>3<text:s/>του<text:s/>άρθρου<text:s/>19<text:s/>του<text:s/>ανωτέρω<text:s/>Κανονισμού<text:s/>και<text:s/>στη<text:s/>συνέχεια<text:s/>λαμβάνει<text:s/>απόφαση<text:s/>που<text:s/>συνάδει<text:s/>με<text:s/>την<text:s/>απόφαση<text:s/>της<text:s/>ΕΑΤ.<text:s/>Οι<text:s/>προθεσμίες<text:s/>που<text:s/>αναφέρονται<text:s/>στην<text:s/>παρ.<text:s/>2<text:s/>θεωρούνται<text:s/>ως<text:s/>περίοδοι<text:s/>συμβιβασμού<text:s/>κατά<text:s/>την<text:s/>έννοια<text:s/>του<text:s/>εν<text:s/>λόγω<text:s/>Κανονισμού.<text:s/>Η<text:s/>ΕΑΤ<text:s/>αποφασίζει<text:s/>εντός<text:s/>ενός<text:s/>(1)<text:s/>μηνός<text:s/>από<text:s/>την<text:s/>παραλαβή<text:s/>της<text:s/>παραπομπής<text:s/>από<text:s/>αυτήν.<text:s/>Το<text:s/>ζήτημα<text:s/>δεν<text:s/>παραπέμπε-<text:s/>ται<text:s/>στην<text:s/>ΕΑΤ<text:s/>μετά<text:s/>τη<text:s/>λήξη<text:s/>της<text:s/>τετράμηνης<text:s/>περιόδου<text:s/>ή<text:s/>έπειτα<text:s/>από<text:s/>τη<text:s/>λήψη<text:s/>κοινής<text:s/>απόφασης.</text:span></text:p>
      <text:p text:style-name="P733"><text:span text:style-name="T733_1">γ)<text:s/>Οι<text:s/>αποφάσεις<text:s/>ενσωματώνονται<text:s/>σε<text:s/>ένα<text:s/>έγγραφο,<text:s/>αιτιολογούνται<text:s/>και<text:s/>λαμβάνουν<text:s/>υπόψη<text:s/>την<text:s/>αξιολόγηση<text:s/>κινδύνου,<text:s/>τις<text:s/>απόψεις<text:s/>και<text:s/>τις<text:s/>επιφυλάξεις<text:s/>των<text:s/>άλλων<text:s/>αρμόδιων<text:s/>αρχών,<text:s/>όπως<text:s/>αυτές<text:s/>εκφράστηκαν<text:s/>κατά<text:s/>τις<text:s/>περιόδους<text:s/>που<text:s/>αναφέρονται<text:s/>στην<text:s/>παρ.<text:s/>2.<text:s/>Το<text:s/>εν<text:s/>λόγω<text:s/>έγγραφο<text:s/>υποβάλλεται<text:s/>από<text:s/>την<text:s/>Τράπεζα<text:s/>της<text:s/>Ελλάδος<text:s/>ή<text:s/>την<text:s/>Επιτροπή<text:s/>Κεφαλαιαγοράς<text:s/>ως<text:s/>αρχή<text:s/>ενοποιημένης<text:s/>εποπτείας<text:s/>σε<text:s/>όλες<text:s/>τις<text:s/>εμπλεκόμενες<text:s/>αρμόδιες<text:s/>αρχές<text:s/>και<text:s/>στο<text:s/>μητρικό<text:s/>ίδρυμα<text:s/>που<text:s/>είναι<text:s/>εγκατεστημένο<text:s/>στην<text:s/>ΕΕ.</text:span></text:p>
      <text:p text:style-name="P734"><text:span text:style-name="T734_1">δ)<text:s/>Αν<text:s/>έχει<text:s/>ληφθεί<text:s/>η<text:s/>γνώμη<text:s/>της<text:s/>ΕΑΤ,<text:s/>η<text:s/>Τράπεζα<text:s/>της<text:s/>Ελλάδος<text:s/>ή<text:s/>η<text:s/>Επιτροπή<text:s/>Κεφαλαιαγοράς<text:s/>λαμβάνει<text:s/>υπόψη<text:s/>τις<text:s/>συστάσεις<text:s/>της<text:s/>και<text:s/>αιτιολογεί<text:s/>τυχόν<text:s/>σημαντική<text:s/>απόκλιση<text:s/>από<text:s/>αυτές.</text:span></text:p>
      <text:p text:style-name="P735"><text:span text:style-name="T735_1">4.<text:s/>α)<text:s/>Οι<text:s/>κοινές<text:s/>αποφάσεις<text:s/>της<text:s/>παρ.<text:s/>1<text:s/>και<text:s/>οι<text:s/>αποφάσεις<text:s/>που<text:s/>λαμβάνονται<text:s/>από<text:s/>τις<text:s/>αρμόδιες<text:s/>αρχές,<text:s/>όταν<text:s/>δεν<text:s/>υπάρχει<text:s/>κοινή<text:s/>απόφαση<text:s/>σύμφωνα<text:s/>με<text:s/>την<text:s/>παρ.<text:s/>3,<text:s/>αναγνωρίζονται<text:s/>ως<text:s/>οριστικές<text:s/>και<text:s/>εφαρμόζονται<text:s/>από<text:s/>την<text:s/>Τράπεζα<text:s/>της<text:s/>Ελλάδος<text:s/>ή<text:s/>την<text:s/>Επιτροπή<text:s/>Κεφαλαιαγοράς.</text:span></text:p>
      <text:p text:style-name="P736"><text:span text:style-name="T736_1">β)<text:s/>Οι<text:s/>κοινές<text:s/>αποφάσεις<text:s/>της<text:s/>παρ.<text:s/>1<text:s/>και<text:s/>οποιαδήποτε<text:s/>απόφαση<text:s/>λαμβάνεται<text:s/>όταν<text:s/>δεν<text:s/>υπάρχει<text:s/>κοινή<text:s/>απόφαση<text:s/>σύμφωνα<text:s/>με<text:s/>την<text:s/>παρ.<text:s/>3<text:s/>προσαρμόζονται<text:s/>στα<text:s/>πρόσφατα<text:s/>δεδομένα<text:s/>σε<text:s/>ετήσια<text:s/>βάση<text:s/>ή,<text:s/>σε<text:s/>εξαιρετικές<text:s/>περιπτώσεις,<text:s/>όταν<text:s/>η<text:s/>αρμόδια<text:s/>αρχή<text:s/>που<text:s/>είναι<text:s/>υπεύθυνη<text:s/>για<text:s/>την<text:s/>επο-<text:s/>πτεία<text:s/>των<text:s/>θυγατρικών<text:s/>ενός<text:s/>μητρικού<text:s/>ιδρύματος<text:s/>εγκατεστημένου<text:s/>στην<text:s/>ΕΕ,<text:s/>ή<text:s/>μιας<text:s/>μητρικής<text:s/>χρηματοδοτικής<text:s/>εταιρείας<text:s/>συμμετοχών<text:s/>εγκατεστημένης<text:s/>στην<text:s/>ΕΕ<text:s/>ή<text:s/>μητρικής<text:s/>μικτής<text:s/>χρηματοοικονομικής<text:s/>εταιρείας<text:s/>συμμετοχών<text:s/>εγκατεστημένης<text:s/>στην<text:s/>ΕΕ<text:s/>υποβάλλει<text:s/>γραπτή<text:s/>και<text:s/>πλήρως<text:s/>αιτιολογημένη<text:s/>αίτηση<text:s/>προς<text:s/>την<text:s/>Τράπεζα<text:s/>της<text:s/>Ελλάδος<text:s/>ή<text:s/>την<text:s/>Επιτροπή<text:s/>Κεφαλαιαγοράς<text:s/>ως<text:s/>αρχή<text:s/>ενοποιημένης<text:s/>εποπτείας,<text:s/>προκειμένου<text:s/>αυτή<text:s/>να<text:s/>προσαρμόσει<text:s/>στα<text:s/>πρόσφατα<text:s/>δεδομένα<text:s/>την<text:s/>απόφαση<text:s/>για<text:s/>την<text:s/>εφαρμογή<text:s/>της<text:s/>περ.<text:s/>α)<text:s/>της<text:s/>παρ.<text:s/>1<text:s/>του<text:s/>άρθρου<text:s/>96<text:s/>και<text:s/>των<text:s/>άρθρων<text:s/>96B<text:s/>και<text:s/>98.<text:s/>Στις<text:s/>εν<text:s/>λόγω<text:s/>εξαιρετικές<text:s/>περιπτώσεις,<text:s/>η<text:s/>προσαρμογή<text:s/>στα<text:s/>πρόσφατα<text:s/>δεδομένα<text:s/>μπορεί<text:s/>να<text:s/>αντιμετωπίζεται<text:s/>σε<text:s/>διμερή<text:s/>βάση<text:s/>μεταξύ<text:s/>της<text:s/>Τράπεζας<text:s/>της<text:s/>Ελλάδος<text:s/>ή<text:s/>της<text:s/>Επιτροπής<text:s/>Κεφαλαιαγοράς<text:s/>ως<text:s/>αρχής<text:s/>ενοποιημένης<text:s/>επο-<text:s/>πτείας<text:s/>και<text:s/>της<text:s/>αιτούσας<text:s/>αρμόδιας<text:s/>αρχής.<text:s/>Αντίστοιχα,<text:s/>σε<text:s/>εξαιρετικές<text:s/>περιπτώσεις<text:s/>η<text:s/>Τράπεζα<text:s/>της<text:s/>Ελλάδος<text:s/>ή<text:s/>Επιτροπή<text:s/>Κεφαλαιαγοράς<text:s/>ως<text:s/>αρμόδια<text:s/>αρχή<text:s/>που<text:s/>είναι<text:s/>υπεύθυνη<text:s/>για<text:s/>την<text:s/>εποπτεία<text:s/>θυγατρικής<text:s/>ή<text:s/>θυγατρικών<text:s/>ενός<text:s/>μητρικού<text:s/>ιδρύματος<text:s/>εγκατεστημένου<text:s/>στην<text:s/>ΕΕ,<text:s/>ή<text:s/>μιας<text:s/>μητρικής<text:s/>χρηματοδοτικής<text:s/>εταιρείας<text:s/>συμμετοχών<text:s/>εγκατεστημένης<text:s/>στην<text:s/>ΕΕ<text:s/>ή<text:s/>μητρικής<text:s/>μικτής<text:s/>χρηματοοικονομικής<text:s/>εταιρείας<text:s/>συμμετοχών<text:s/>εγκατεστημένης<text:s/>στην<text:s/>ΕΕ<text:s/>μπορεί<text:s/>να<text:s/>υποβάλλει<text:s/>γραπτή<text:s/>και<text:s/>πλήρως<text:s/>αιτιολογημένη<text:s/>αίτηση<text:s/>προς<text:s/>την<text:s/>αρχή<text:s/>ενοποιημένης<text:s/>εποπτείας,<text:s/>προκει-<text:s/>μένου<text:s/>αυτή<text:s/>να<text:s/>προσαρμόσει<text:s/>στα<text:s/>πρόσφατα<text:s/>δεδομένα<text:s/>την<text:s/>απόφαση<text:s/>για<text:s/>την<text:s/>εφαρμογή<text:s/>της<text:s/>περ.<text:s/>α)<text:s/>της<text:s/>παρ.<text:s/>1<text:s/>του<text:s/>άρθρου<text:s/>96<text:s/>και<text:s/>των<text:s/>άρθρων<text:s/>96B<text:s/>και<text:s/>98.<text:s/>Στις<text:s/>εν<text:s/>λόγω<text:s/>εξαιρετικές<text:s/>περιπτώσεις,<text:s/>η<text:s/>προσαρμογή<text:s/>στα<text:s/>πρόσφατα<text:s/>δεδομένα<text:s/>μπορεί<text:s/>να<text:s/>αντιμετωπίζεται<text:s/>σε<text:s/>διμερή<text:s/>βάση<text:s/>μεταξύ<text:s/>της<text:s/>αρχής<text:s/>ενοποιημένης<text:s/>εποπτείας<text:s/>και<text:s/>της<text:s/>Τράπεζας<text:s/>της<text:s/>Ελλάδος<text:s/>ή<text:s/>της<text:s/>Επιτροπής<text:s/>Κεφαλαιαγοράς.».</text:span></text:p>
      <text:h text:style-name="P737" text:outline-level="6"><text:span text:style-name="T737_1">Άρθρο<text:s/>32</text:span></text:h>
      <text:h text:style-name="P738" text:outline-level="6"><text:span text:style-name="T738_1">Συμφωνίες<text:s/>συντονισμού<text:s/>και<text:s/>συνεργασίας<text:s/>-<text:s/>Τροποποίηση<text:s/>του<text:s/>άρθρου<text:s/>108</text:span></text:h>
      <text:p text:style-name="P739"><text:span text:style-name="T739_1">του<text:s/>v.<text:s/>4261/2014<text:s/>(παρ.<text:s/>39<text:s/>του<text:s/>άρθρου<text:s/>1</text:span></text:p>
      <text:p text:style-name="P740"><text:span text:style-name="T740_1">της<text:s/>Οδηγίας<text:s/>(ΕΕ)<text:s/>2019/878)</text:span></text:p>
      <text:p text:style-name="P741"><text:span text:style-name="T741_1">Στο<text:s/>τέλος<text:s/>του<text:s/>άρθρου<text:s/>108<text:s/>του<text:s/>v.<text:s/>4261/2014<text:s/>(Α’<text:s/>107)<text:s/>προστίθεται<text:s/>παρ.<text:s/>3<text:s/>και<text:s/>το<text:s/>άρθρο<text:s/>108<text:s/>διαμορφώνεται<text:s/>ως<text:s/>εξής:</text:span></text:p>
      <text:p text:style-name="P742"><text:span text:style-name="T742_1">«Άρθρο<text:s/>108</text:span></text:p>
      <text:p text:style-name="P743"><text:span text:style-name="T743_1">Συμφωνίες<text:s/>συντονισμού<text:s/>και<text:s/>συνεργασίας</text:span></text:p>
      <text:p text:style-name="P744"><text:span text:style-name="T744_1">(άρθρο<text:s/>115<text:s/>της<text:s/>Οδηγίας<text:s/>2013/36/ΕΕ)</text:span></text:p>
      <text:p text:style-name="P745"><text:span text:style-name="T745_1">1.<text:s/>Προκειμένου<text:s/>να<text:s/>διευκολυνθεί<text:s/>και<text:s/>να<text:s/>καταστεί<text:s/>αποτελεσματική<text:s/>η<text:s/>εποπτεία<text:s/>που<text:s/>ασκεί<text:s/>η<text:s/>Τράπεζα<text:s/>της<text:s/>Ελλάδος<text:s/>ή<text:s/>η<text:s/>Επιτροπή<text:s/>Κεφαλαιαγοράς<text:s/>συνάπτει<text:s/>έγγραφες<text:s/>συμφωνίες<text:s/>με<text:s/>τις<text:s/>αρμόδιες<text:s/>αρχές<text:s/>των<text:s/>άλλων<text:s/>κρατών<text:s/>μελών<text:s/>για<text:s/>θέματα<text:s/>συντονισμού<text:s/>και<text:s/>συνεργασίας.<text:s/>Βάσει<text:s/>των<text:s/>συμφωνιών<text:s/>αυτών<text:s/>μπορούν<text:s/>να<text:s/>ανατεθούν<text:s/>πρόσθετα<text:s/>καθήκοντα<text:s/>στην<text:s/>αρχή<text:s/>ενοποιημένης<text:s/>εποπτείας<text:s/>και<text:s/>να<text:s/>προσδιοριστούν<text:s/>διαδικασίες<text:s/>για<text:s/>τη<text:s/>λήψη<text:s/>αποφάσεων<text:s/>και<text:s/>την<text:s/>εν<text:s/>γένει<text:s/>συνεργασία<text:s/>μεταξύ<text:s/>των<text:s/>εμπλεκόμενων<text:s/>αρμόδιων<text:s/>αρχών.</text:span></text:p>
      <text:p text:style-name="P746"><text:span text:style-name="T746_1">2.<text:s/>Η<text:s/>Τράπεζα<text:s/>της<text:s/>Ελλάδος<text:s/>ή<text:s/>η<text:s/>Επιτροπή<text:s/>Κεφαλαιαγοράς<text:s/>μπορεί<text:s/>υπό<text:s/>την<text:s/>ιδιότητα<text:s/>της<text:s/>αρμόδιας<text:s/>αρχής<text:s/>για<text:s/>τη<text:s/>χορήγηση<text:s/>άδειας<text:s/>λειτουργίας<text:s/>σε<text:s/>θυγατρική<text:s/>ιδρύματος,<text:s/>να<text:s/>εκχωρεί,<text:s/>με<text:s/>διμερή<text:s/>συμφωνία,<text:s/>και<text:s/>σύμφωνα<text:s/>με<text:s/>το<text:s/>άρθρο<text:s/>28<text:s/>του<text:s/>Κανονισμού<text:s/>(ΕΕ)<text:s/>αριθμ.<text:s/>1093/2010,<text:s/>την<text:s/>εποπτική<text:s/>της<text:s/>αρμοδιότητα<text:s/>στις<text:s/>αρμόδιες<text:s/>αρχές<text:s/>άλλου<text:s/>κράτους<text:s/>μέλους<text:s/>που<text:s/>χορήγησαν<text:s/>την<text:s/>άδεια<text:s/>λειτουργίας<text:s/>και<text:s/>εποπτεύουν<text:s/>το<text:s/>μητρικό<text:s/>ίδρυμα<text:s/>με<text:s/>σκοπό<text:s/>οι<text:s/>τελευταίες<text:s/>αρχές<text:s/>να<text:s/>αναλάβουν<text:s/>την<text:s/>εποπτεία<text:s/>της<text:s/>θυγατρικής,<text:s/>σύμφωνα<text:s/>με<text:s/>τις<text:s/>διατάξεις<text:s/>της<text:s/>Οδηγίας<text:s/>2013/36/ΕΕ.<text:s/>Η<text:s/>Τράπεζα<text:s/>της<text:s/>Ελλάδος<text:s/>ή<text:s/>η<text:s/>Επιτροπή<text:s/>Κεφαλαιαγοράς<text:s/>κοινοποιεί<text:s/>τις<text:s/>συμφωνίες<text:s/>που<text:s/>υπάγονται<text:s/>στην<text:s/>παρούσα<text:s/>παράγραφο<text:s/>στην<text:s/>ΕΑΤ.</text:span></text:p>
      <text:p text:style-name="P747"><text:span text:style-name="T747_1">3.<text:s/>Όταν<text:s/>η<text:s/>Τράπεζα<text:s/>της<text:s/>Ελλάδος<text:s/>ή<text:s/>η<text:s/>Επιτροπή<text:s/>Κεφαλαιαγοράς<text:s/>δεν<text:s/>ενεργεί<text:s/>ταυτόχρονα<text:s/>υπό<text:s/>την<text:s/>ιδιότητα<text:s/>της<text:s/>αρχής<text:s/>ενοποιημένης<text:s/>εποπτείας<text:s/>και<text:s/>υπό<text:s/>την<text:s/>ιδιότητα<text:s/>της<text:s/>αρμόδιας<text:s/>αρχής<text:s/>του<text:s/>κράτους<text:s/>μέλους<text:s/>στο<text:s/>οποίο<text:s/>η<text:s/>χρηματοδοτική<text:s/>εταιρεία<text:s/>συμμετοχών<text:s/>ή<text:s/>η<text:s/>μικτή<text:s/>χρηματοοικονομική<text:s/>εταιρεία<text:s/>συμμετοχών<text:s/>είναι<text:s/>εγκατεστημένη<text:s/>και<text:s/>έχει<text:s/>λάβει<text:s/>έγκριση<text:s/>σύμφωνα<text:s/>με<text:s/>το<text:s/>άρθρο<text:s/>21α<text:s/>της<text:s/>Οδηγίας<text:s/>2013/36/ΕΕ,<text:s/>οι<text:s/>έγγραφες<text:s/>συμφωνίες<text:s/>για<text:s/>θέματα<text:s/>συντονισμού<text:s/>και<text:s/>συνεργασίας<text:s/>που<text:s/>αναφέρονται<text:s/>στην<text:s/>παρ.<text:s/>1<text:s/>συνάπτονται,<text:s/>επίσης,<text:s/>με<text:s/>την<text:s/>αρμόδια<text:s/>αρχή<text:s/>του<text:s/>κράτους<text:s/>μέλους<text:s/>στο<text:s/>οποίο<text:s/>είναι<text:s/>εγκατεστημένη<text:s/>η<text:s/>μητρική<text:s/>επιχείρηση.».</text:span></text:p>
      <text:h text:style-name="P748" text:outline-level="6"><text:span text:style-name="T748_1">Άρθρο<text:s/>33</text:span></text:h>
      <text:h text:style-name="P749" text:outline-level="6"><text:span text:style-name="T749_1">Σώματα<text:s/>εποπτών<text:s/>-<text:s/>Τροποποίηση</text:span></text:h>
      <text:p text:style-name="P750"><text:span text:style-name="T750_1">του<text:s/>άρθρου<text:s/>109<text:s/>του<text:s/>v.<text:s/>4261/2014<text:s/>(παρ.<text:s/>40</text:span></text:p>
      <text:p text:style-name="P751"><text:span text:style-name="T751_1">του<text:s/>άρθρου<text:s/>1<text:s/>της<text:s/>Οδηγίας<text:s/>(ΕΕ)<text:s/>2019/878)</text:span></text:p>
      <text:p text:style-name="P752"><text:span text:style-name="T752_1">Μετά<text:s/>την<text:s/>παρ.<text:s/>2<text:s/>του<text:s/>άρθρου<text:s/>109<text:s/>του<text:s/>v.<text:s/>4261/2014<text:s/>(Α’<text:s/>107)<text:s/>προστίθεται<text:s/>παρ.<text:s/>2Α,<text:s/>στο<text:s/>τέλος<text:s/>της<text:s/>παρ.<text:s/>5<text:s/>προστίθεται<text:s/>τελευταίο<text:s/>εδάφιο<text:s/>και<text:s/>το<text:s/>άρθρο<text:s/>109<text:s/>διαμορφώνεται<text:s/>ως<text:s/>εξής:</text:span></text:p>
      <text:p text:style-name="P753"><text:span text:style-name="T753_1">«Άρθρο<text:s/>109</text:span></text:p>
      <text:p text:style-name="P754"><text:span text:style-name="T754_1">Σώματα<text:s/>εποπτών</text:span></text:p>
      <text:p text:style-name="P755"><text:span text:style-name="T755_1">(άρθρο<text:s/>116<text:s/>της<text:s/>Οδηγίας<text:s/>2013/36/ΕΕ)</text:span></text:p>
      <text:p text:style-name="P756"><text:span text:style-name="T756_1">1.<text:s/>Η<text:s/>Τράπεζα<text:s/>της<text:s/>Ελλάδος<text:s/>ή<text:s/>η<text:s/>Επιτροπή<text:s/>Κεφαλαιαγοράς<text:s/>ως<text:s/>αρχή<text:s/>ενοποιημένης<text:s/>εποπτείας<text:s/>συστήνει<text:s/>σώματα<text:s/>εποπτών<text:s/>για<text:s/>τη<text:s/>διευκόλυνση<text:s/>της<text:s/>εκτέλεσης<text:s/>των<text:s/>εργασιών<text:s/>που<text:s/>αναφέρονται<text:s/>στα<text:s/>άρθρα<text:s/>105<text:s/>και<text:s/>106<text:s/>και<text:s/>στην<text:s/>παρ.<text:s/>1<text:s/>του<text:s/>άρθρου<text:s/>107<text:s/>και,<text:s/>με<text:s/>την<text:s/>επιφύλαξη<text:s/>των<text:s/>απαιτήσεων<text:s/>απορρήτου<text:s/>της<text:s/>παρ.<text:s/>3<text:s/>και<text:s/>του<text:s/>ενωσιακού<text:s/>δικαίου,<text:s/>εξασφαλίζει,<text:s/>κατά<text:s/>περίπτωση,<text:s/>κατάλληλο<text:s/>συντονισμό<text:s/>και<text:s/>συνεργασία<text:s/>με<text:s/>τις<text:s/>σχετικές<text:s/>εποπτικές<text:s/>αρχές<text:s/>τρίτων<text:s/>χωρών.</text:span></text:p>
      <text:p text:style-name="P757"><text:span text:style-name="T757_1">2.<text:s/>Τα<text:s/>σώματα<text:s/>εποπτών<text:s/>παρέχουν<text:s/>ένα<text:s/>πλαίσιο<text:s/>συνεργασίας<text:s/>μεταξύ<text:s/>της<text:s/>αρχής<text:s/>ενοποιημένης<text:s/>εποπτείας,<text:s/>της<text:s/>ΕΑΤ<text:s/>και<text:s/>των<text:s/>άλλων<text:s/>ενδιαφερόμενων<text:s/>αρμόδιων<text:s/>αρχών,<text:s/>για<text:s/>την<text:s/>εκτέλεση<text:s/>των<text:s/>κάτωθι<text:s/>εργασιών:</text:span></text:p>
      <text:p text:style-name="P758"><text:span text:style-name="T758_1">α)<text:s/>ανταλλαγή<text:s/>πληροφοριών<text:s/>μεταξύ<text:s/>τους<text:s/>και<text:s/>με<text:s/>την<text:s/>ΕΑΤ<text:s/>σύμφωνα<text:s/>με<text:s/>το<text:s/>άρθρο<text:s/>21<text:s/>του<text:s/>Κανονισμού<text:s/>(ΕΕ)<text:s/>αριθμ.<text:s/>1093/2010,</text:span></text:p>
      <text:p text:style-name="P759"><text:span text:style-name="T759_1">β)<text:s/>συμφωνία<text:s/>σχετικά<text:s/>με<text:s/>την<text:s/>εκούσια<text:s/>ανάθεση<text:s/>εργασιών<text:s/>και<text:s/>την<text:s/>εκούσια<text:s/>ανάθεση<text:s/>αρμοδιοτήτων,<text:s/>σε<text:s/>περιπτώσεις<text:s/>που<text:s/>αυτή<text:s/>ενδείκνυται,</text:span></text:p>
      <text:p text:style-name="P760"><text:span text:style-name="T760_1">γ)<text:s/>καθορισμό<text:s/>προγραμμάτων<text:s/>εποπτικής<text:s/>αξιολόγησης<text:s/>του<text:s/>άρθρου<text:s/>91<text:s/>που<text:s/>βασίζονται<text:s/>σε<text:s/>εκτίμηση<text:s/>των<text:s/>κινδύνων<text:s/>του<text:s/>ομίλου<text:s/>σύμφωνα<text:s/>με<text:s/>το<text:s/>άρθρο<text:s/>89,</text:span></text:p>
      <text:p text:style-name="P761"><text:span text:style-name="T761_1">δ)<text:s/>βελτίωση<text:s/>της<text:s/>αποτελεσματικότητας<text:s/>της<text:s/>εποπτείας<text:s/>με<text:s/>αποφυγή<text:s/>των<text:s/>περιττών<text:s/>επικαλύψεων<text:s/>των<text:s/>εποπτικών<text:s/>απαιτήσεων,<text:s/>περιλαμβανομένων<text:s/>των<text:s/>αιτημάτων<text:s/>πληροφοριών<text:s/>που<text:s/>αναφέρονται<text:s/>στο<text:s/>άρθρο<text:s/>107<text:s/>και<text:s/>στην<text:s/>παρ.<text:s/>7<text:s/>του<text:s/>άρθρου<text:s/>110,</text:span></text:p>
      <text:p text:style-name="P762"><text:span text:style-name="T762_1">ε)<text:s/>συνεπής<text:s/>εφαρμογή<text:s/>των<text:s/>απαιτήσεων<text:s/>προληπτικής<text:s/>εποπτείας<text:s/>βάσει<text:s/>του<text:s/>παρόντος<text:s/>και<text:s/>βάσει<text:s/>του<text:s/>Κανονισμού<text:s/>(ΕΕ)<text:s/>αριθμ.<text:s/>575/2013<text:s/>σε<text:s/>όλες<text:s/>τις<text:s/>οντότητες<text:s/>ενός<text:s/>ομίλου<text:s/>ιδρυμάτων,<text:s/>με<text:s/>την<text:s/>επιφύλαξη<text:s/>των<text:s/>διαθέσιμων<text:s/>στο<text:s/>ενω-<text:s/>σιακό<text:s/>δίκαιο<text:s/>εναλλακτικών<text:s/>επιλογών<text:s/>και<text:s/>διακριτικών<text:s/>ευχερειών,</text:span></text:p>
      <text:p text:style-name="P763"><text:span text:style-name="T763_1">στ)<text:s/>εφαρμογή<text:s/>της<text:s/>περ.<text:s/>γ)<text:s/>της<text:s/>παρ.<text:s/>1<text:s/>του<text:s/>άρθρου<text:s/>105,<text:s/>λαμβάνοντας<text:s/>υπόψη<text:s/>το<text:s/>έργο<text:s/>άλλων<text:s/>φορέων<text:s/>που<text:s/>έχουν<text:s/>ενδεχομένως<text:s/>δημιουργηθεί<text:s/>στον<text:s/>τομέα<text:s/>αυτόν.</text:span></text:p>
      <text:p text:style-name="P764"><text:span text:style-name="T764_1">2Α.<text:s/>Για<text:s/>τη<text:s/>διευκόλυνση<text:s/>της<text:s/>εκτέλεσης<text:s/>των<text:s/>καθηκόντων<text:s/>που<text:s/>αναφέρονται<text:s/>στην<text:s/>παρ.<text:s/>1<text:s/>του<text:s/>άρθρου<text:s/>105,<text:s/>στην<text:s/>παρ.<text:s/>1<text:s/>του<text:s/>άρθρου<text:s/>107<text:s/>και<text:s/>στην<text:s/>παρ.<text:s/>1<text:s/>του<text:s/>άρθρου<text:s/>108,<text:s/>η<text:s/>Τράπεζα<text:s/>της<text:s/>Ελλάδος<text:s/>ή<text:s/>η<text:s/>Επιτροπή<text:s/>Κεφαλαιαγοράς<text:s/>ως<text:s/>αρχή<text:s/>ενοποιημένης<text:s/>εποπτείας<text:s/>συγκροτεί<text:s/>επίσης<text:s/>σώματα<text:s/>εποπτών<text:s/>στις<text:s/>περιπτώσεις<text:s/>όπου<text:s/>όλες<text:s/>οι<text:s/>διασυνοριακές<text:s/>θυγατρικές<text:s/>μητρικού<text:s/>ιδρύματος<text:s/>εγκατεστημένου<text:s/>στην<text:s/>ΕΕ,<text:s/>μητρικής<text:s/>χρηματοδοτικής<text:s/>εταιρείας<text:s/>συμμετοχών<text:s/>εγκατεστημένης<text:s/>στην<text:s/>ΕΕ<text:s/>ή<text:s/>μητρικής<text:s/>μικτής<text:s/>χρηματοοικονομικής<text:s/>εταιρείας<text:s/>συμμετοχών<text:s/>εγκατεστημένης<text:s/>στην<text:s/>ΕΕ<text:s/>έχουν<text:s/>την<text:s/>έδρα<text:s/>τους<text:s/>σε<text:s/>τρίτες<text:s/>χώρες,<text:s/>υπό<text:s/>την<text:s/>προϋπόθεση<text:s/>ότι<text:s/>οι<text:s/>εποπτικές<text:s/>αρχές<text:s/>των<text:s/>τρίτων<text:s/>χωρών<text:s/>υπόκεινται<text:s/>σε<text:s/>απαιτήσεις<text:s/>εμπιστευτικότητας<text:s/>ισοδύναμες<text:s/>με<text:s/>τις<text:s/>απαιτήσεις<text:s/>του<text:s/>άρθρου<text:s/>54<text:s/>του<text:s/>παρόντος<text:s/>και,<text:s/>όπου<text:s/>συντρέχει<text:s/>περίπτωση,<text:s/>των<text:s/>άρθρων<text:s/>74<text:s/>και<text:s/>79<text:s/>του<text:s/>v.<text:s/>4514/2018<text:s/>(Α’<text:s/>14).</text:span></text:p>
      <text:p text:style-name="P765"><text:span text:style-name="T765_1">3.<text:s/>Η<text:s/>Τράπεζα<text:s/>της<text:s/>Ελλάδος<text:s/>ή<text:s/>η<text:s/>Επιτροπή<text:s/>Κεφαλαιαγοράς<text:s/>συνεργάζεται<text:s/>στενά<text:s/>με<text:s/>την<text:s/>ΕΑΤ<text:s/>και<text:s/>τις<text:s/>λοιπές<text:s/>αρμόδιες<text:s/>αρχές<text:s/>που<text:s/>συμμετέχουν<text:s/>σε<text:s/>σώμα<text:s/>εποπτών.<text:s/>Οι<text:s/>απαιτήσεις<text:s/>απορρήτου<text:s/>βάσει<text:s/>του<text:s/>άρθρου<text:s/>54<text:s/>του<text:s/>παρόντος<text:s/>και<text:s/>των<text:s/>άρθρων<text:s/>63<text:s/>και<text:s/>67<text:s/>του<text:s/>v.<text:s/>3606/2007<text:s/>(Α’<text:s/>195)<text:s/>δεν<text:s/>εμποδίζουν<text:s/>την<text:s/>ανταλλαγή<text:s/>εμπιστευτικών<text:s/>πληροφοριών<text:s/>μεταξύ<text:s/>της<text:s/>Τράπεζας<text:s/>της<text:s/>Ελλάδος,<text:s/>της<text:s/>Επιτροπής<text:s/>Κεφαλαιαγοράς,<text:s/>της<text:s/>ΕΑΤ<text:s/>και<text:s/>των<text:s/>αρμόδιων<text:s/>αρχών<text:s/>στο<text:s/>πλαίσιο<text:s/>λειτουργίας<text:s/>των<text:s/>σωμάτων<text:s/>εποπτών.<text:s/>Η<text:s/>σύσταση<text:s/>και<text:s/>λειτουργία<text:s/>σωμάτων<text:s/>εποπτών<text:s/>δεν<text:s/>επηρεάζει<text:s/>τα<text:s/>δικαιώματα<text:s/>και<text:s/>τις<text:s/>ευθύνες<text:s/>των<text:s/>αρμόδιων<text:s/>αρχών<text:s/>δυνάμει<text:s/>του<text:s/>παρόντος,<text:s/>της<text:s/>Οδηγίας<text:s/>2013/36/ΕΕ<text:s/>και<text:s/>του<text:s/>Κανονισμού<text:s/>(ΕΕ)<text:s/>αριθμ.<text:s/>575/2013.</text:span></text:p>
      <text:p text:style-name="P766"><text:span text:style-name="T766_1">4.<text:s/>Η<text:s/>σύσταση<text:s/>και<text:s/>η<text:s/>λειτουργία<text:s/>των<text:s/>σωμάτων<text:s/>εποπτών<text:s/>βασίζεται<text:s/>σε<text:s/>συμφωνίες<text:s/>που<text:s/>αναφέρονται<text:s/>στο<text:s/>άρθρο<text:s/>108,<text:s/>οι<text:s/>οποίες<text:s/>καθορίζονται<text:s/>εγγράφως<text:s/>έπειτα<text:s/>από<text:s/>δι-<text:s/>αβούλευση<text:s/>της<text:s/>αρχής<text:s/>ενοποιημένης<text:s/>εποπτείας<text:s/>με<text:s/>τις<text:s/>εμπλεκόμενες<text:s/>αρμόδιες<text:s/>αρχές.</text:span></text:p>
      <text:p text:style-name="P767"><text:span text:style-name="T767_1">5.<text:s/>Στα<text:s/>σώματα<text:s/>εποπτών<text:s/>επιτρέπεται<text:s/>να<text:s/>συμμετέχουν<text:s/>οι<text:s/>αρμόδιες<text:s/>αρχές<text:s/>για<text:s/>την<text:s/>εποπτεία<text:s/>θυγατρικών<text:s/>ενός<text:s/>μητρικού<text:s/>ιδρύματος<text:s/>εγκατεστημένου<text:s/>στην<text:s/>ΕΕ<text:s/>ή<text:s/>μιας<text:s/>μητρικής<text:s/>χρηματοδοτικής<text:s/>εταιρείας<text:s/>συμμετοχών<text:s/>εγκατεστημένης<text:s/>στην<text:s/>ΕΕ<text:s/>ή<text:s/>μιας<text:s/>μητρικής<text:s/>μικτής<text:s/>χρηματοοικονομικής<text:s/>εταιρείας<text:s/>συμμετοχών<text:s/>εγκατεστημένης<text:s/>στην<text:s/>ΕΕ,<text:s/>οι<text:s/>αρμόδιες<text:s/>αρχές<text:s/>ενός<text:s/>κράτους<text:s/>μέλους<text:s/>υποδοχής,<text:s/>όπου<text:s/>έχουν<text:s/>ιδρυθεί<text:s/>σημαντικά<text:s/>υποκαταστήματα,<text:s/>όπως<text:s/>αναφέρονται<text:s/>στο<text:s/>άρθρο<text:s/>52,<text:s/>οι<text:s/>κεντρικές<text:s/>τράπεζες<text:s/>του<text:s/>ΕΣΣΚ<text:s/>κατά<text:s/>περίπτωση,<text:s/>καθώς<text:s/>και<text:s/>εποπτικές<text:s/>αρχές<text:s/>τρίτων<text:s/>χωρών,<text:s/>εφόσον<text:s/>συντρέχει<text:s/>λόγος<text:s/>και<text:s/>υπό<text:s/>την<text:s/>επιφύλαξη<text:s/>απαιτήσεων<text:s/>εμπιστευτικότητας<text:s/>που,<text:s/>κατά<text:s/>τη<text:s/>γνώμη<text:s/>όλων<text:s/>των<text:s/>αρμόδιων<text:s/>αρχών,<text:s/>είναι<text:s/>ισοδύναμες<text:s/>με<text:s/>τις<text:s/>απαιτήσεις<text:s/>κατά<text:s/>το<text:s/>Κεφάλαιο<text:s/>1<text:s/>Τμήμα<text:s/>ΙΙ<text:s/>της<text:s/>Οδηγίας<text:s/>2013/36/<text:s/>ΕΕ<text:s/>και,<text:s/>όπου<text:s/>συντρέχει<text:s/>περίπτωση,<text:s/>τα<text:s/>άρθρα<text:s/>54<text:s/>και<text:s/>58<text:s/>της<text:s/>Οδηγίας<text:s/>2004/39/ΕΚ<text:s/>(L<text:s/>145/1).<text:s/>Επίσης,<text:s/>στο<text:s/>σχετικό<text:s/>σώμα<text:s/>εποπτών<text:s/>μπορεί<text:s/>να<text:s/>συμμετέχει<text:s/>και<text:s/>η<text:s/>αρμόδια<text:s/>αρχή<text:s/>του<text:s/>κράτους<text:s/>μέλους<text:s/>στο<text:s/>οποίο<text:s/>είναι<text:s/>εγκατεστημένη<text:s/>χρηματοδοτική<text:s/>εταιρεία<text:s/>συμμετοχών<text:s/>ή<text:s/>μικτή<text:s/>χρηματοοικονομική<text:s/>εταιρεία<text:s/>συμμετοχών<text:s/>η<text:s/>οποία<text:s/>έχει<text:s/>λάβει<text:s/>έγκριση<text:s/>σύμφωνα<text:s/>με<text:s/>το<text:s/>άρθρο<text:s/>22Α<text:s/>του<text:s/>παρόντος<text:s/>ή<text:s/>σύμφωνα<text:s/>με<text:s/>το<text:s/>άρθρο<text:s/>21α<text:s/>της<text:s/>Οδηγίας<text:s/>2013/36/ΕΕ.</text:span></text:p>
      <text:p text:style-name="P768"><text:span text:style-name="T768_1">6.<text:s/>Η<text:s/>Τράπεζα<text:s/>της<text:s/>Ελλάδος<text:s/>ή<text:s/>η<text:s/>Επιτροπή<text:s/>Κεφαλαιαγοράς<text:s/>ως<text:s/>αρχή<text:s/>ενοποιημένης<text:s/>εποπτείας:</text:span></text:p>
      <text:p text:style-name="P769"><text:span text:style-name="T769_1">α)<text:s/>προεδρεύει<text:s/>στις<text:s/>συνεδριάσεις<text:s/>του<text:s/>σώματος<text:s/>εποπτών<text:s/>και<text:s/>αποφασίζει<text:s/>ποιες<text:s/>αρμόδιες<text:s/>αρχές<text:s/>συμμετέχουν<text:s/>σε<text:s/>μια<text:s/>συνεδρίαση<text:s/>ή<text:s/>σε<text:s/>μία<text:s/>δραστηριότητα<text:s/>του<text:s/>σώματος,</text:span></text:p>
      <text:p text:style-name="P770"><text:span text:style-name="T770_1">β)<text:s/>ενημερώνει<text:s/>εκ<text:s/>των<text:s/>προτέρων<text:s/>και<text:s/>πλήρως<text:s/>όλα<text:s/>τα<text:s/>μέλη<text:s/>του<text:s/>σώματος<text:s/>σχετικά<text:s/>με<text:s/>την<text:s/>οργάνωση<text:s/>αυτών<text:s/>των<text:s/>συνεδριάσεων,<text:s/>τα<text:s/>κύρια<text:s/>θέματα<text:s/>προς<text:s/>συζήτηση<text:s/>και<text:s/>τις<text:s/>κυριότερες<text:s/>δραστηριότητες<text:s/>προς<text:s/>εξέταση,</text:span></text:p>
      <text:p text:style-name="P771"><text:span text:style-name="T771_1">γ)<text:s/>ενημερώνει<text:s/>εγκαίρως<text:s/>και<text:s/>πλήρως<text:s/>όλα<text:s/>τα<text:s/>μέλη<text:s/>του<text:s/>σώματος<text:s/>σχετικά<text:s/>με<text:s/>τις<text:s/>ενέργειες<text:s/>που<text:s/>αναλαμβάνονται<text:s/>ή<text:s/>με<text:s/>τα<text:s/>μέτρα<text:s/>που<text:s/>λαμβάνονται<text:s/>σε<text:s/>αυτές<text:s/>τις<text:s/>συνεδριάσεις.</text:span></text:p>
      <text:p text:style-name="P772"><text:span text:style-name="T772_1">7.<text:s/>Στην<text:s/>απόφαση<text:s/>που<text:s/>λαμβάνεται<text:s/>από<text:s/>την<text:s/>Τράπεζα<text:s/>της<text:s/>Ελλάδος<text:s/>ή<text:s/>την<text:s/>Επιτροπή<text:s/>Κεφαλαιαγοράς,<text:s/>εφόσον<text:s/>αυτή<text:s/>ενεργεί<text:s/>ως<text:s/>αρχή<text:s/>ενοποιημένης<text:s/>εποπτείας<text:s/>συνεκτι-<text:s/>μάται<text:s/>η<text:s/>σημασία<text:s/>που<text:s/>η<text:s/>εποπτική<text:s/>δραστηριότητα<text:s/>που<text:s/>θα<text:s/>προγραμματιστεί<text:s/>ή<text:s/>θα<text:s/>συντονιστεί<text:s/>επέχει<text:s/>για<text:s/>τις<text:s/>λοιπές<text:s/>αρμόδιες<text:s/>αρχές,<text:s/>ιδίως<text:s/>δε<text:s/>οι<text:s/>ενδεχόμενες<text:s/>επιπτώσεις<text:s/>στη<text:s/>σταθερότητα<text:s/>του<text:s/>χρηματοοικονομικού<text:s/>συστήματος<text:s/>στα<text:s/>εμπλεκόμενα<text:s/>κράτη<text:s/>μέλη,<text:s/>όπως<text:s/>προβλέπει<text:s/>το<text:s/>άρθρο<text:s/>7,<text:s/>και<text:s/>οι<text:s/>υποχρεώσεις<text:s/>που<text:s/>επιβάλλει<text:s/>η<text:s/>παρ.<text:s/>3<text:s/>του<text:s/>άρθρου<text:s/>52.</text:span></text:p>
      <text:p text:style-name="P773"><text:span text:style-name="T773_1">8.<text:s/>Η<text:s/>Τράπεζα<text:s/>της<text:s/>Ελλάδος<text:s/>ή<text:s/>η<text:s/>Επιτροπή<text:s/>Κεφαλαιαγοράς<text:s/>ως<text:s/>αρχή<text:s/>ενοποιημένης<text:s/>εποπτείας,<text:s/>με<text:s/>την<text:s/>επιφύλαξη<text:s/>των<text:s/>απαιτήσεων<text:s/>εμπιστευτικότητας<text:s/>δυνάμει<text:s/>των<text:s/>άρθρων<text:s/>54<text:s/>του<text:s/>παρόντος<text:s/>και<text:s/>των<text:s/>άρθρων<text:s/>63<text:s/>και<text:s/>67<text:s/>του<text:s/>v.<text:s/>3606/2007,<text:s/>όπου<text:s/>συντρέχει<text:s/>περίπτωση,<text:s/>ενημερώνει<text:s/>την<text:s/>ΕΑΤ<text:s/>σχετικά<text:s/>με<text:s/>τις<text:s/>δραστηριότητες<text:s/>του<text:s/>σώματος<text:s/>εποπτών,<text:s/>μεταξύ<text:s/>άλλων<text:s/>σε<text:s/>καταστάσεις<text:s/>έκτακτης<text:s/>ανάγκης,<text:s/>και<text:s/>διαβιβάζει<text:s/>στην<text:s/>ΕΑΤ<text:s/>όλες<text:s/>τις<text:s/>πληροφορίες<text:s/>που<text:s/>έχουν<text:s/>ιδιαίτερη<text:s/>σημασία<text:s/>για<text:s/>τους<text:s/>σκοπούς<text:s/>της<text:s/>εποπτικής<text:s/>σύγκλισης.</text:span></text:p>
      <text:p text:style-name="P774"><text:span text:style-name="T774_1">9.<text:s/>Σε<text:s/>περίπτωση<text:s/>διαφωνίας<text:s/>μεταξύ<text:s/>αρμόδιων<text:s/>αρχών<text:s/>σχετικά<text:s/>με<text:s/>τη<text:s/>λειτουργία<text:s/>των<text:s/>σωμάτων<text:s/>εποπτών,<text:s/>η<text:s/>Τράπεζα<text:s/>της<text:s/>Ελλάδος<text:s/>ή<text:s/>η<text:s/>Επιτροπή<text:s/>Κεφαλαιαγοράς<text:s/>μπορεί<text:s/>να<text:s/>παραπέμψει<text:s/>το<text:s/>θέμα<text:s/>στην<text:s/>ΕΑΤ<text:s/>και<text:s/>να<text:s/>ζητήσει<text:s/>τη<text:s/>συνδρομή<text:s/>της<text:s/>σύμφωνα<text:s/>με<text:s/>το<text:s/>άρθρο<text:s/>19<text:s/>του<text:s/>Κανονισμού<text:s/>(ΕΕ)<text:s/>αριθμ.<text:s/>1093/2010<text:s/>(L<text:s/>331/12).».</text:span></text:p>
      <text:h text:style-name="P775" text:outline-level="6"><text:span text:style-name="T775_1">Άρθρο<text:s/>34</text:span></text:h>
      <text:h text:style-name="P776" text:outline-level="6"><text:span text:style-name="T776_1">Υποχρεώσεις<text:s/>συνεργασίας<text:s/>-</text:span></text:h>
      <text:p text:style-name="P777"><text:span text:style-name="T777_1">Τροποποίηση<text:s/>του<text:s/>άρθρου<text:s/>110</text:span></text:p>
      <text:p text:style-name="P778"><text:span text:style-name="T778_1">του<text:s/>v.<text:s/>4261/2014<text:s/>(παρ.<text:s/>41<text:s/>του<text:s/>άρθρου<text:s/>1</text:span></text:p>
      <text:p text:style-name="P779"><text:span text:style-name="T779_1">της<text:s/>Οδηγίας<text:s/>(ΕΕ)<text:s/>2019/878)</text:span></text:p>
      <text:p text:style-name="P780"><text:span text:style-name="T780_1">Στο<text:s/>άρθρο<text:s/>110<text:s/>του<text:s/>v.<text:s/>4261/2014<text:s/>(Α’<text:s/>107)<text:s/>προστίθεται<text:s/>παρ.<text:s/>10<text:s/>και<text:s/>το<text:s/>άρθρο<text:s/>110<text:s/>διαμορφώνεται<text:s/>ως<text:s/>εξής:</text:span></text:p>
      <text:p text:style-name="P781"><text:span text:style-name="T781_1">«Άρθρο<text:s/>110</text:span></text:p>
      <text:p text:style-name="P782"><text:span text:style-name="T782_1">Υποχρεώσεις<text:s/>συνεργασίας</text:span></text:p>
      <text:p text:style-name="P783"><text:span text:style-name="T783_1">(άρθρο<text:s/>117<text:s/>της<text:s/>Οδηγίας<text:s/>2013/36/ΕΕ)</text:span></text:p>
      <text:p text:style-name="P784"><text:span text:style-name="T784_1">1.<text:s/>Η<text:s/>Τράπεζα<text:s/>της<text:s/>Ελλάδος<text:s/>ή<text:s/>η<text:s/>Επιτροπή<text:s/>Κεφαλαιαγοράς<text:s/>συνεργάζεται<text:s/>στενά<text:s/>με<text:s/>τις<text:s/>λοιπές<text:s/>αρμόδιες<text:s/>αρχές<text:s/>που<text:s/>συμμετέχουν<text:s/>σε<text:s/>σώματα<text:s/>εποπτών<text:s/>και<text:s/>παρέχει<text:s/>όλες<text:s/>τις<text:s/>πληροφορίες<text:s/>που<text:s/>είναι<text:s/>ουσιώδεις<text:s/>ή<text:s/>σχετικές<text:s/>με<text:s/>την<text:s/>άσκηση<text:s/>των<text:s/>εποπτικών<text:s/>καθηκόντων<text:s/>που<text:s/>αναλαμβάνουν<text:s/>οι<text:s/>άλλες<text:s/>αρχές<text:s/>βάσει<text:s/>της<text:s/>Οδηγίας<text:s/>2013/36/ΕΕ<text:s/>και<text:s/>του<text:s/>Κανονισμού<text:s/>(ΕΕ)<text:s/>αριθμ.<text:s/>575/2013.<text:s/>Στο<text:s/>πλαίσιο<text:s/>αυτό<text:s/>διαβιβάζει,<text:s/>κατόπιν<text:s/>αιτήσεως,<text:s/>όλες<text:s/>τις<text:s/>σχετικές<text:s/>πληροφορίες<text:s/>και<text:s/>με<text:s/>ιδία<text:s/>πρωτοβουλία<text:s/>όλες<text:s/>τις<text:s/>ουσιώδεις<text:s/>πληροφορίες.</text:span></text:p>
      <text:p text:style-name="P785"><text:span text:style-name="T785_1">2.<text:s/>Ουσιώδεις<text:s/>θεωρούνται<text:s/>οι<text:s/>πληροφορίες<text:s/>οι<text:s/>οποίες<text:s/>μπορούν<text:s/>να<text:s/>επηρεάσουν<text:s/>ουσιαστικά<text:s/>την<text:s/>εκτίμηση<text:s/>της<text:s/>χρηματοοικονομικής<text:s/>ευρωστίας<text:s/>ενός<text:s/>ιδρύματος<text:s/>ή<text:s/>χρηματοδοτικού<text:s/>ιδρύματος<text:s/>σε<text:s/>άλλο<text:s/>κράτος<text:s/>μέλος.</text:span></text:p>
      <text:p text:style-name="P786"><text:span text:style-name="T786_1">3.<text:s/>Οι<text:s/>ουσιώδεις<text:s/>πληροφορίες<text:s/>της<text:s/>παρ.<text:s/>2<text:s/>περιλαμβάνουν,<text:s/>ειδικότερα,<text:s/>τα<text:s/>εξής:</text:span></text:p>
      <text:p text:style-name="P787"><text:span text:style-name="T787_1">α)<text:s/>τον<text:s/>προσδιορισμό<text:s/>της<text:s/>νομικής<text:s/>μορφής,<text:s/>του<text:s/>σχήματος<text:s/>εταιρικής<text:s/>διακυβέρνησης<text:s/>περιλαμβανομένης<text:s/>της<text:s/>οργανωτικής<text:s/>διάρθρωσης,<text:s/>που<text:s/>καλύπτει<text:s/>όλες<text:s/>τις<text:s/>εποπτευόμενες<text:s/>και<text:s/>μη<text:s/>εποπτευόμενες<text:s/>οντότητες,<text:s/>τις<text:s/>μη<text:s/>ρυθμιζόμενες<text:s/>θυγατρικές<text:s/>και<text:s/>τα<text:s/>σημαντικά<text:s/>υποκαταστήματα<text:s/>που<text:s/>ανήκουν<text:s/>στον<text:s/>όμιλο,<text:s/>τις<text:s/>μητρικές<text:s/>επιχειρήσεις<text:s/>σύμφωνα<text:s/>με<text:s/>την<text:s/>παρ.<text:s/>4<text:s/>του<text:s/>άρθρου<text:s/>14,<text:s/>την<text:s/>παρ.<text:s/>1<text:s/>του<text:s/>άρθρου<text:s/>66<text:s/>και<text:s/>την<text:s/>παρ.<text:s/>2<text:s/>του<text:s/>άρθρου<text:s/>102<text:s/>και<text:s/>τις<text:s/>αρμόδιες<text:s/>αρχές<text:s/>των<text:s/>εποπτευόμενων<text:s/>οντοτήτων<text:s/>του<text:s/>ομίλου,</text:span></text:p>
      <text:p text:style-name="P788"><text:span text:style-name="T788_1">β)<text:s/>διαδικασίες<text:s/>για<text:s/>τη<text:s/>συλλογή<text:s/>πληροφοριών<text:s/>από<text:s/>τα<text:s/>ιδρύματα<text:s/>ενός<text:s/>ομίλου<text:s/>και<text:s/>τον<text:s/>έλεγχο<text:s/>αυτών<text:s/>των<text:s/>πληροφοριών,</text:span></text:p>
      <text:p text:style-name="P789"><text:span text:style-name="T789_1">γ)<text:s/>αρνητικές<text:s/>εξελίξεις<text:s/>σε<text:s/>ιδρύματα<text:s/>ή<text:s/>άλλα<text:s/>νομικά<text:s/>πρόσωπα<text:s/>ενός<text:s/>ομίλου<text:s/>που<text:s/>μπορούν<text:s/>να<text:s/>επηρεάσουν<text:s/>σοβαρά<text:s/>τα<text:s/>ιδρύματα,</text:span></text:p>
      <text:p text:style-name="P790"><text:span text:style-name="T790_1">δ)<text:s/>σημαντικές<text:s/>κυρώσεις<text:s/>και<text:s/>έκτακτα<text:s/>μέτρα<text:s/>που<text:s/>επιβλήθηκαν<text:s/>από<text:s/>την<text:s/>Τράπεζα<text:s/>της<text:s/>Ελλάδος<text:s/>ή<text:s/>την<text:s/>Επιτροπή<text:s/>Κεφαλαιαγοράς<text:s/>σύμφωνα<text:s/>με<text:s/>τον<text:s/>παρόντα<text:s/>νόμο,<text:s/>περιλαμβανομένης<text:s/>της<text:s/>επιβολής<text:s/>ειδικής<text:s/>απαίτησης<text:s/>ιδίων<text:s/>κεφαλαίων<text:s/>βάσει<text:s/>του<text:s/>άρθρου<text:s/>96<text:s/>και<text:s/>της<text:s/>επιβολής<text:s/>οποιουδήποτε<text:s/>περιορισμού<text:s/>όσον<text:s/>αφορά<text:s/>τη<text:s/>χρήση<text:s/>της<text:s/>Εξελιγμένης<text:s/>Προσέγγισης<text:s/>Μέτρησης<text:s/>για<text:s/>τον<text:s/>υπολογισμό<text:s/>των<text:s/>απαιτήσεων<text:s/>ιδίων<text:s/>κεφαλαίων<text:s/>βάσει<text:s/>της<text:s/>παρ.<text:s/>2<text:s/>του<text:s/>άρθρου<text:s/>312<text:s/>του<text:s/>Κανονισμού<text:s/>(ΕΕ)<text:s/>αριθμ.<text:s/>575/2013.</text:span></text:p>
      <text:p text:style-name="P791"><text:span text:style-name="T791_1">4.<text:s/>Συγκεκριμένα,<text:s/>η<text:s/>Τράπεζα<text:s/>της<text:s/>Ελλάδος<text:s/>ή<text:s/>η<text:s/>Επιτροπή<text:s/>Κεφαλαιαγοράς<text:s/>ως<text:s/>αρχές<text:s/>ενοποιημένης<text:s/>εποπτεί-<text:s/>ας<text:s/>μητρικών<text:s/>ιδρυμάτων<text:s/>εγκατεστημένων<text:s/>στην<text:s/>ΕΕ<text:s/>και<text:s/>ιδρυμάτων<text:s/>ελεγχόμενων<text:s/>από<text:s/>μητρικές<text:s/>χρηματοδοτικές<text:s/>εταιρείες<text:s/>συμμετοχών<text:s/>εγκατεστημένες<text:s/>στην<text:s/>ΕΕ<text:s/>ή<text:s/>μητρικές<text:s/>μικτές<text:s/>χρηματοοικονομικές<text:s/>εταιρείες<text:s/>συμμετοχών<text:s/>εγκατεστημένες<text:s/>στην<text:s/>ΕΕ<text:s/>παρέχουν<text:s/>όλες<text:s/>τις<text:s/>σχετικές<text:s/>πληροφορίες<text:s/>στις<text:s/>αρμόδιες<text:s/>αρχές<text:s/>άλλων<text:s/>κρατών-μελών<text:s/>που<text:s/>ασκούν<text:s/>εποπτεία<text:s/>επί<text:s/>θυγατρικών<text:s/>των<text:s/>εν<text:s/>λόγω<text:s/>μητρικών<text:s/>επιχειρήσεων.<text:s/>Κατά<text:s/>τον<text:s/>προσδιορισμό<text:s/>της<text:s/>έκτασης<text:s/>των<text:s/>σχετικών<text:s/>πληροφοριών,<text:s/>λαμβάνεται<text:s/>υπόψη<text:s/>η<text:s/>σπουδαιό-<text:s/>τητα<text:s/>των<text:s/>εν<text:s/>λόγω<text:s/>θυγατρικών<text:s/>για<text:s/>το<text:s/>χρηματοπιστωτικό<text:s/>σύστημα<text:s/>των<text:s/>κρατών<text:s/>μελών<text:s/>αυτών.</text:span></text:p>
      <text:p text:style-name="P792"><text:span text:style-name="T792_1">5.<text:s/>Η<text:s/>Τράπεζα<text:s/>της<text:s/>Ελλάδος<text:s/>ή<text:s/>η<text:s/>Επιτροπή<text:s/>Κεφαλαιαγοράς<text:s/>παρέχει<text:s/>στην<text:s/>ΕΑΤ<text:s/>όλες<text:s/>τις<text:s/>πληροφορίες<text:s/>που<text:s/>της<text:s/>είναι<text:s/>απαραίτητες<text:s/>για<text:s/>να<text:s/>επιτελέσει<text:s/>το<text:s/>έργο<text:s/>που<text:s/>έχει<text:s/>βάσει<text:s/>της<text:s/>Οδηγίας<text:s/>2013/36/ΕΕ,<text:s/>βάσει<text:s/>του<text:s/>Κανονισμού<text:s/>(ΕΕ)<text:s/>αριθμ.<text:s/>575/2013<text:s/>και<text:s/>βάσει<text:s/>του<text:s/>Κανονισμού<text:s/>(ΕΕ)<text:s/>αριθμ.<text:s/>1093/2010,<text:s/>σύμφωνα<text:s/>με<text:s/>το<text:s/>άρθρο<text:s/>35<text:s/>του<text:s/>Κανονισμού<text:s/>(ΕΕ)<text:s/>αριθμ.<text:s/>1093/2010.</text:span></text:p>
      <text:p text:style-name="P793"><text:span text:style-name="T793_1">6.<text:s/>Η<text:s/>Τράπεζα<text:s/>της<text:s/>Ελλάδος<text:s/>ή<text:s/>η<text:s/>Επιτροπή<text:s/>Κεφαλαιαγοράς<text:s/>μπορεί<text:s/>να<text:s/>παραπέμπει<text:s/>στην<text:s/>ΕΑΤ<text:s/>τις<text:s/>περιπτώσεις<text:s/>που:<text:s/>α)<text:s/>μια<text:s/>αρμόδια<text:s/>αρχή<text:s/>δεν<text:s/>της<text:s/>έχει<text:s/>διαβιβάσει<text:s/>ουσιώδεις<text:s/>πληροφορίες,<text:s/>ή</text:span></text:p>
      <text:p text:style-name="P794"><text:span text:style-name="T794_1">β)<text:s/>ένα<text:s/>αίτημα<text:s/>συνεργασίας,<text:s/>ιδιαίτερα<text:s/>για<text:s/>την<text:s/>ανταλλαγή<text:s/>σχετικών<text:s/>πληροφοριών<text:s/>απορρίφθηκε<text:s/>ή<text:s/>δεν<text:s/>απαντήθηκε<text:s/>εντός<text:s/>ευλόγου<text:s/>χρονικού<text:s/>διαστήματος.</text:span></text:p>
      <text:p text:style-name="P795"><text:span text:style-name="T795_1">7.<text:s/>Η<text:s/>Τράπεζα<text:s/>της<text:s/>Ελλάδος<text:s/>ή<text:s/>η<text:s/>Επιτροπή<text:s/>Κεφαλαιαγοράς<text:s/>όταν<text:s/>είναι<text:s/>επιφορτισμένη<text:s/>με<text:s/>την<text:s/>εποπτεία<text:s/>ιδρυμάτων<text:s/>ελεγχόμενων<text:s/>από<text:s/>μητρικό<text:s/>ίδρυμα<text:s/>εγκατεστημένο<text:s/>στην<text:s/>ΕΕ<text:s/>επικοινωνούν<text:s/>όποτε<text:s/>είναι<text:s/>δυνατόν<text:s/>με<text:s/>την<text:s/>αρχή<text:s/>ενοποιημένης<text:s/>εποπτείας<text:s/>όταν<text:s/>χρειάζονται<text:s/>πληροφορίες<text:s/>σχετικά<text:s/>με<text:s/>την<text:s/>εφαρμογή<text:s/>των<text:s/>προσεγγίσεων<text:s/>και<text:s/>μεθοδολογιών<text:s/>που<text:s/>περιλαμβάνονται<text:s/>στον<text:s/>παρόντα<text:s/>νόμο<text:s/>και<text:s/>στον<text:s/>Κανονισμό<text:s/>(ΕΕ)<text:s/>αριθμ.<text:s/>575/2013,<text:s/>τις<text:s/>οποίες<text:s/>ενδέχεται<text:s/>να<text:s/>έχει<text:s/>ήδη<text:s/>στη<text:s/>διάθεσή<text:s/>της<text:s/>η<text:s/>αρχή<text:s/>ενοποιημένης<text:s/>εποπτείας.</text:span></text:p>
      <text:p text:style-name="P796"><text:span text:style-name="T796_1">8.<text:s/>Η<text:s/>Τράπεζα<text:s/>της<text:s/>Ελλάδος<text:s/>ή<text:s/>η<text:s/>Επιτροπή<text:s/>Κεφαλαιαγοράς<text:s/>πριν<text:s/>λάβει<text:s/>απόφαση,<text:s/>διαβουλεύεται<text:s/>με<text:s/>τις<text:s/>υπόλοιπες<text:s/>αρμόδιες<text:s/>αρχές<text:s/>όσον<text:s/>αφορά<text:s/>στα<text:s/>ακόλουθα<text:s/>θέματα,<text:s/>όταν<text:s/>η<text:s/>εν<text:s/>λόγω<text:s/>απόφαση<text:s/>έχει<text:s/>συνέπειες<text:s/>για<text:s/>τα<text:s/>εποπτικά<text:s/>καθήκοντα<text:s/>άλλων<text:s/>αρμόδιων<text:s/>αρχών:</text:span></text:p>
      <text:p text:style-name="P797"><text:span text:style-name="T797_1">α)<text:s/>μεταβολές<text:s/>στη<text:s/>μετοχική,<text:s/>οργανωτική<text:s/>ή<text:s/>διοικητική<text:s/>διάρθρωση<text:s/>των<text:s/>πιστωτικών<text:s/>ιδρυμάτων<text:s/>ενός<text:s/>ομίλου<text:s/>που<text:s/>απαιτούν<text:s/>την<text:s/>έγκριση<text:s/>ή<text:s/>την<text:s/>άδεια<text:s/>των<text:s/>αρμόδιων<text:s/>αρχών,<text:s/>και</text:span></text:p>
      <text:p text:style-name="P798"><text:span text:style-name="T798_1">β)<text:s/>σημαντικές<text:s/>κυρώσεις<text:s/>ή<text:s/>έκτακτα<text:s/>μέτρα<text:s/>που<text:s/>έλαβαν<text:s/>οι<text:s/>αρμόδιες<text:s/>αρχές<text:s/>σύμφωνα<text:s/>με<text:s/>την<text:s/>Οδηγία<text:s/>2013/36/ΕΕ,<text:s/>περιλαμβανομένης<text:s/>της<text:s/>επιβολής<text:s/>ειδικής<text:s/>απαίτησης<text:s/>ιδίων<text:s/>κεφαλαίων<text:s/>βάσει<text:s/>του<text:s/>άρθρου<text:s/>104<text:s/>αυτής<text:s/>της<text:s/>Οδηγίας<text:s/>και<text:s/>της<text:s/>επιβολής<text:s/>οποιουδήποτε<text:s/>περιορισμού<text:s/>όσον<text:s/>αφορά<text:s/>τη<text:s/>χρήση<text:s/>των<text:s/>Εξελιγμένων<text:s/>Προσεγγίσεων<text:s/>Μέτρησης<text:s/>για<text:s/>τον<text:s/>υπολογισμό<text:s/>των<text:s/>απαιτήσεων<text:s/>σε<text:s/>ίδια<text:s/>κεφάλαια<text:s/>βάσει<text:s/>της<text:s/>παρ.<text:s/>2<text:s/>του<text:s/>άρθρου<text:s/>312<text:s/>του<text:s/>Κανονισμού<text:s/>(ΕΕ)<text:s/>αριθμ.<text:s/>575/2013.<text:s/>Για<text:s/>τους<text:s/>σκοπούς<text:s/>της<text:s/>παρούσας<text:s/>περίπτωσης,<text:s/>ζητείται<text:s/>πάντοτε<text:s/>η<text:s/>γνώμη<text:s/>της<text:s/>αρχής<text:s/>ενοποιημένης<text:s/>εποπτείας.</text:span></text:p>
      <text:p text:style-name="P799"><text:span text:style-name="T799_1">9.<text:s/>Ωστόσο,<text:s/>η<text:s/>Τράπεζα<text:s/>της<text:s/>Ελλάδος<text:s/>ή<text:s/>η<text:s/>Επιτροπή<text:s/>Κεφαλαιαγοράς<text:s/>μπορεί<text:s/>να<text:s/>αποφασίσει<text:s/>να<text:s/>μην<text:s/>διαβουλευθεί<text:s/>με<text:s/>άλλες<text:s/>αρμόδιες<text:s/>αρχές<text:s/>σε<text:s/>επείγουσες<text:s/>περιπτώσεις<text:s/>ή<text:s/>σε<text:s/>περιπτώσεις<text:s/>που<text:s/>μια<text:s/>τέτοια<text:s/>διαβούλευση<text:s/>θα<text:s/>μπορούσε<text:s/>να<text:s/>θέσει<text:s/>σε<text:s/>κίνδυνο<text:s/>την<text:s/>αποτελεσματικότητα<text:s/>της<text:s/>απόφασής<text:s/>της.<text:s/>Στις<text:s/>περιπτώσεις<text:s/>αυτές,<text:s/>η<text:s/>αρμόδια<text:s/>αρχή<text:s/>ενημερώνει,<text:s/>αμελλητί,<text:s/>τις<text:s/>άλλες<text:s/>αρμόδιες<text:s/>αρχές<text:s/>αφού<text:s/>λάβει<text:s/>την<text:s/>απόφασή<text:s/>της.</text:span></text:p>
      <text:p text:style-name="P800"><text:span text:style-name="T800_1">10.<text:s/>Η<text:s/>Τράπεζα<text:s/>της<text:s/>Ελλάδος,<text:s/>η<text:s/>Επιτροπή<text:s/>Κεφαλαιαγοράς<text:s/>και<text:s/>η<text:s/>Αρχή<text:s/>Καταπολέμησης<text:s/>της<text:s/>Νομιμοποίησης<text:s/>Εσόδων<text:s/>από<text:s/>Εγκληματικές<text:s/>Δραστηριότητες<text:s/>του<text:s/>άρθρου<text:s/>47<text:s/>του<text:s/>v.<text:s/>4557/2018<text:s/>(Α’<text:s/>139),<text:s/>συνεργάζονται<text:s/>στενά<text:s/>στο<text:s/>πλαίσιο<text:s/>των<text:s/>αντίστοιχων<text:s/>αρμοδιοτήτων<text:s/>τους<text:s/>μεταξύ<text:s/>τους<text:s/>αλλά<text:s/>και<text:s/>με<text:s/>τις<text:s/>αρμόδιες<text:s/>αρχές,<text:s/>τις<text:s/>μονάδες<text:s/>χρηματοοικονομικών<text:s/>πληροφοριών<text:s/>και<text:s/>τις<text:s/>αρχές<text:s/>στις<text:s/>οποίες<text:s/>έχει<text:s/>ανατεθεί<text:s/>το<text:s/>δημόσιο<text:s/>καθήκον<text:s/>της<text:s/>εποπτείας<text:s/>των<text:s/>υπόχρεων<text:s/>οντοτήτων<text:s/>που<text:s/>αναφέρονται<text:s/>στα<text:s/>σημεία<text:s/>1)<text:s/>και<text:s/>2)<text:s/>της<text:s/>παρ.<text:s/>1<text:s/>του<text:s/>άρθρου<text:s/>2<text:s/>της<text:s/>Οδηγίας<text:s/>(ΕΕ)<text:s/>2015/849<text:s/>άλλων<text:s/>κρατών<text:s/>μελών<text:s/>και<text:s/>διαβιβάζουν<text:s/>μεταξύ<text:s/>τους<text:s/>πληροφορίες<text:s/>που<text:s/>αντιστοιχούν<text:s/>στα<text:s/>καθήκοντά<text:s/>τους<text:s/>δυνάμει<text:s/>του<text:s/>παρόντος,<text:s/>του<text:s/>v.<text:s/>4557/2018,<text:s/>της<text:s/>Οδηγίας<text:s/>2013/36/<text:s/>ΕΕ,<text:s/>της<text:s/>Οδηγίας<text:s/>(ΕΕ)<text:s/>2015/849<text:s/>και<text:s/>του<text:s/>Κανονισμού<text:s/>(ΕΕ)<text:s/>αριθμ.<text:s/>575/2013,<text:s/>υπό<text:s/>την<text:s/>προϋπόθεση<text:s/>ότι<text:s/>η<text:s/>συνεργασία<text:s/>και<text:s/>η<text:s/>ανταλλαγή<text:s/>πληροφοριών<text:s/>δεν<text:s/>επηρεάζουν<text:s/>διεξαγόμενη<text:s/>έρευνα,<text:s/>διερεύνηση<text:s/>ή<text:s/>διαδικασία<text:s/>σύμφωνα<text:s/>με<text:s/>το<text:s/>ποινικό<text:s/>ή<text:s/>διοικητικό<text:s/>δίκαιο.<text:s/>Η<text:s/>Τράπεζα<text:s/>της<text:s/>Ελλάδος<text:s/>και<text:s/>η<text:s/>Επιτροπή<text:s/>Κεφαλαιαγοράς<text:s/>δέχεται<text:s/>τη<text:s/>συνδρομή<text:s/>της<text:s/>ΕΑΤ<text:s/>στην<text:s/>περίπτωση<text:s/>διαφωνίας<text:s/>σχετικά<text:s/>με<text:s/>τον<text:s/>συντονισμό<text:s/>των<text:s/>εποπτικών<text:s/>δραστηριοτήτων<text:s/>δυνάμει<text:s/>του<text:s/>παρόντος<text:s/>άρθρου,<text:s/>όταν<text:s/>η<text:s/>τελευταία<text:s/>ενεργεί<text:s/>με<text:s/>δική<text:s/>της<text:s/>πρωτοβουλία,<text:s/>σύμφωνα<text:s/>με<text:s/>το<text:s/>δεύτερο<text:s/>εδάφιο<text:s/>της<text:s/>παρ.<text:s/>1<text:s/>του<text:s/>άρθρου<text:s/>19<text:s/>του<text:s/>Κανονισμού<text:s/>(ΕΕ)<text:s/>αριθμ.<text:s/>1093/2010<text:s/>(L<text:s/>331/12).».</text:span></text:p>
      <text:h text:style-name="P801" text:outline-level="6"><text:span text:style-name="T801_1">Άρθρο<text:s/>35</text:span></text:h>
      <text:h text:style-name="P802" text:outline-level="6"><text:span text:style-name="T802_1">Ένταξη<text:s/>εταιρειών<text:s/>συμμετοχών<text:s/>σε<text:s/>εποπτεία<text:s/>σε</text:span></text:h>
      <text:p text:style-name="P803"><text:span text:style-name="T803_1">ενοποιημένη<text:s/>βάση<text:s/>-<text:s/>Τροποποίηση<text:s/>του<text:s/>άρθρου<text:s/>112<text:s/>του<text:s/>v.<text:s/>4261/2014<text:s/>(παρ.<text:s/>42<text:s/>του<text:s/>άρθρου<text:s/>1<text:s/>της<text:s/>Οδηγίας<text:s/>(ΕΕ)<text:s/>2019/878)</text:span></text:p>
      <text:p text:style-name="P804"><text:span text:style-name="T804_1">Η<text:s/>παρ.<text:s/>1<text:s/>του<text:s/>άρθρου<text:s/>112<text:s/>του<text:s/>v.<text:s/>4261/2014<text:s/>(Α’<text:s/>107)<text:s/>αντικαθίσταται<text:s/>και<text:s/>το<text:s/>άρθρο<text:s/>112<text:s/>διαμορφώνεται<text:s/>ως<text:s/>εξής:</text:span></text:p>
      <text:p text:style-name="P805"><text:span text:style-name="T805_1">«Άρθρο<text:s/>112</text:span></text:p>
      <text:p text:style-name="P806"><text:span text:style-name="T806_1">Ένταξη<text:s/>εταιρειών<text:s/>συμμετοχών<text:s/>σε<text:s/>εποπτεία</text:span></text:p>
      <text:p text:style-name="P807"><text:span text:style-name="T807_1">σε<text:s/>ενοποιημένη<text:s/>βάση</text:span></text:p>
      <text:p text:style-name="P808"><text:span text:style-name="T808_1">(άρθρο<text:s/>119<text:s/>της<text:s/>Οδηγίας<text:s/>2013/36/ΕΕ)</text:span></text:p>
      <text:p text:style-name="P809"><text:span text:style-name="T809_1">1.<text:s/>Τηρουμένου<text:s/>του<text:s/>άρθρου<text:s/>22Α,<text:s/>στην<text:s/>ενοποιημένη<text:s/>εποπτεία<text:s/>περιλαμβάνονται<text:s/>οι<text:s/>χρηματοδοτικές<text:s/>εταιρείες<text:s/>συμμετοχών<text:s/>και<text:s/>οι<text:s/>μικτές<text:s/>χρηματοοικονομικές<text:s/>εταιρείες<text:s/>συμμετοχών.</text:span></text:p>
      <text:p text:style-name="P810"><text:span text:style-name="T810_1">2.<text:s/>Όταν<text:s/>θυγατρική<text:s/>που<text:s/>αποτελεί<text:s/>ίδρυμα<text:s/>που<text:s/>έχει<text:s/>λάβει<text:s/>άδεια<text:s/>λειτουργίας<text:s/>στην<text:s/>Ελλάδα<text:s/>δεν<text:s/>περιλαμβάνεται<text:s/>στην<text:s/>εποπτεία<text:s/>σε<text:s/>ενοποιημένη<text:s/>βάση<text:s/>κατ’<text:s/>εφαρμογή<text:s/>μιας<text:s/>των<text:s/>περιπτώσεων<text:s/>του<text:s/>άρθρου<text:s/>19<text:s/>του<text:s/>Κανονισμού<text:s/>(ΕΕ)<text:s/>αριθμ.<text:s/>575/2013<text:s/>τότε<text:s/>η<text:s/>Τράπεζα<text:s/>της<text:s/>Ελλάδος<text:s/>ή<text:s/>η<text:s/>Επιτροπή<text:s/>Κεφαλαιαγοράς<text:s/>μπορεί<text:s/>να<text:s/>ζητά<text:s/>από<text:s/>τη<text:s/>μητρική<text:s/>της<text:s/>επιχείρηση<text:s/>πληροφορίες<text:s/>που<text:s/>θα<text:s/>διευκολύνουν<text:s/>την<text:s/>άσκηση<text:s/>της<text:s/>εποπτείας<text:s/>της<text:s/>εν<text:s/>λόγω<text:s/>θυγατρικής.</text:span></text:p>
      <text:p text:style-name="P811"><text:span text:style-name="T811_1">3.<text:s/>Η<text:s/>Τράπεζα<text:s/>της<text:s/>Ελλάδος<text:s/>ή<text:s/>η<text:s/>Επιτροπή<text:s/>Κεφαλαιαγοράς<text:s/>όταν<text:s/>έχει<text:s/>αναλάβει<text:s/>την<text:s/>εποπτεία<text:s/>σε<text:s/>ενοποιημένη<text:s/>βάση<text:s/>στην<text:s/>Ελλάδα<text:s/>επιτρέπεται<text:s/>να<text:s/>ζητά<text:s/>από<text:s/>τις<text:s/>θυγατρικές<text:s/>ενός<text:s/>ιδρύματος,<text:s/>μιας<text:s/>χρηματοδοτικής<text:s/>εταιρείας<text:s/>συμμετοχών<text:s/>ή<text:s/>μιας<text:s/>μικτής<text:s/>χρηματοοικονομικής<text:s/>εταιρείας<text:s/>συμμετοχών<text:s/>που<text:s/>δεν<text:s/>υπόκεινται<text:s/>σε<text:s/>εποπτεία<text:s/>σε<text:s/>ενοποιημένη<text:s/>βάση<text:s/>τις<text:s/>πληροφορίες<text:s/>που<text:s/>προβλέπονται<text:s/>στο<text:s/>άρθρο<text:s/>115.<text:s/>Στην<text:s/>περίπτωση<text:s/>αυτή<text:s/>εφαρμόζονται<text:s/>οι<text:s/>προβλεπόμενες<text:s/>στο<text:s/>άρθρο<text:s/>αυτό<text:s/>διαδικασίες<text:s/>διαβίβασης<text:s/>και<text:s/>ελέγχου<text:s/>των<text:s/>πληροφοριών.».</text:span></text:p>
      <text:h text:style-name="P812" text:outline-level="6"><text:span text:style-name="T812_1">Άρθρο<text:s/>36</text:span></text:h>
      <text:h text:style-name="P813" text:outline-level="6"><text:span text:style-name="T813_1">Εποπτεία<text:s/>μικτών<text:s/>χρηματοοικονομικών<text:s/>εταιρειών<text:s/>συμμετοχών<text:s/>-<text:s/>Τροποποίηση<text:s/>του<text:s/>άρθρου<text:s/>113<text:s/>του<text:s/>v.<text:s/>4261/2014<text:s/>(παρ.<text:s/>43</text:span></text:h>
      <text:p text:style-name="P814"><text:span text:style-name="T814_1">του<text:s/>άρθρου<text:s/>1<text:s/>της<text:s/>Οδηγίας<text:s/>(ΕΕ)<text:s/>2019/878)</text:span></text:p>
      <text:p text:style-name="P815"><text:span text:style-name="T815_1">Η<text:s/>παρ.<text:s/>2<text:s/>του<text:s/>άρθρου<text:s/>113<text:s/>του<text:s/>v.<text:s/>4261/2014<text:s/>(Α’<text:s/>107)<text:s/>αντικαθίσταται<text:s/>και<text:s/>το<text:s/>άρθρο<text:s/>113<text:s/>διαμορφώνεται<text:s/>ως<text:s/>εξής:</text:span></text:p>
      <text:p text:style-name="P816"><text:span text:style-name="T816_1">«Άρθρο<text:s/>113</text:span></text:p>
      <text:p text:style-name="P817"><text:span text:style-name="T817_1">Εποπτεία<text:s/>μικτών<text:s/>χρηματοοικονομικών<text:s/>εταιρειών<text:s/>συμμετοχών</text:span></text:p>
      <text:p text:style-name="P818"><text:span text:style-name="T818_1">(άρθρο<text:s/>120<text:s/>της<text:s/>Οδηγίας<text:s/>2013/36/ΕΕ)</text:span></text:p>
      <text:p text:style-name="P819"><text:span text:style-name="T819_1">1.<text:s/>Σε<text:s/>περίπτωση<text:s/>που<text:s/>μικτή<text:s/>χρηματοοικονομική<text:s/>εταιρεία<text:s/>συμμετοχών<text:s/>υπόκειται<text:s/>σε<text:s/>διατάξεις<text:s/>ισοδύναμες<text:s/>με<text:s/>τις<text:s/>Οδηγίες<text:s/>2013/36/ΕΕ<text:s/>και<text:s/>2002/87/ΕΚ,<text:s/>ειδικότερα<text:s/>όσον<text:s/>αφορά<text:s/>την<text:s/>εποπτεία<text:s/>βάσει<text:s/>κινδύνου,<text:s/>η<text:s/>Τράπεζα<text:s/>της<text:s/>Ελλάδος<text:s/>ή<text:s/>η<text:s/>Επιτροπή<text:s/>Κεφαλαιαγοράς<text:s/>ως<text:s/>αρχή<text:s/>για<text:s/>την<text:s/>εποπτεία<text:s/>σε<text:s/>ενοποιημένη<text:s/>βάση<text:s/>μπορεί,<text:s/>ύστερα<text:s/>από<text:s/>δια-<text:s/>βούλευση<text:s/>με<text:s/>τις<text:s/>άλλες<text:s/>αρμόδιες<text:s/>αρχές<text:s/>για<text:s/>την<text:s/>εποπτεία<text:s/>των<text:s/>θυγατρικών<text:s/>επιχειρήσεων,<text:s/>να<text:s/>εφαρμόζει<text:s/>στη<text:s/>μικτή<text:s/>χρηματοοικονομική<text:s/>εταιρεία<text:s/>συμμετοχών<text:s/>αποκλειστικά<text:s/>τη<text:s/>σχετική<text:s/>διάταξη<text:s/>του<text:s/>v.<text:s/>3455/2006<text:s/>(Α’<text:s/>84).</text:span></text:p>
      <text:p text:style-name="P820"><text:span text:style-name="T820_1">2.<text:s/>Σε<text:s/>περίπτωση<text:s/>που<text:s/>μικτή<text:s/>χρηματοοικονομική<text:s/>εταιρεία<text:s/>συμμετοχών<text:s/>υπόκειται<text:s/>σε<text:s/>ισοδύναμες<text:s/>διατάξεις<text:s/>σύμφωνα<text:s/>με<text:s/>τις<text:s/>Οδηγίες<text:s/>2013/36/ΕΕ<text:s/>και<text:s/>2009/138/ΕΚ,<text:s/>ειδικότερα<text:s/>όσον<text:s/>αφορά<text:s/>στην<text:s/>εποπτεία<text:s/>βάσει<text:s/>κινδύνου,<text:s/>η<text:s/>Τράπεζα<text:s/>της<text:s/>Ελλάδος<text:s/>ή<text:s/>η<text:s/>Επιτροπή<text:s/>Κεφαλαιαγοράς<text:s/>ως<text:s/>αρχή<text:s/>για<text:s/>την<text:s/>εποπτεία<text:s/>σε<text:s/>ενοποιημένη<text:s/>βάση,<text:s/>κατόπιν<text:s/>συμφωνίας<text:s/>με<text:s/>τον<text:s/>επόπτη<text:s/>ομίλου<text:s/>στον<text:s/>ασφαλιστικό<text:s/>τομέα,<text:s/>εφόσον<text:s/>πρόκειται<text:s/>για<text:s/>άλλη<text:s/>αρχή,<text:s/>μπορεί<text:s/>να<text:s/>εφαρμόσει<text:s/>στη<text:s/>μικτή<text:s/>χρηματοοικονομική<text:s/>εταιρεία<text:s/>συμμετοχών<text:s/>μόνο<text:s/>τις<text:s/>διατάξεις<text:s/>του<text:s/>νόμου<text:s/>που<text:s/>αφορά<text:s/>στον<text:s/>σημαντικότερο<text:s/>χρηματοοικονομικό<text:s/>τομέα,<text:s/>όπως<text:s/>ορίζεται<text:s/>στην<text:s/>παρ.<text:s/>2<text:s/>του<text:s/>άρθρου<text:s/>3<text:s/>του<text:s/>v.<text:s/>3455/2006.</text:span></text:p>
      <text:p text:style-name="P821"><text:span text:style-name="T821_1">3.<text:s/>Η<text:s/>Τράπεζα<text:s/>της<text:s/>Ελλάδος<text:s/>ή<text:s/>η<text:s/>Επιτροπή<text:s/>Κεφαλαιαγοράς<text:s/>ως<text:s/>αρχή<text:s/>ενοποιημένης<text:s/>εποπτείας<text:s/>ενημερώνει<text:s/>την<text:s/>ΕΑΤ<text:s/>και<text:s/>την<text:s/>ΕΑΑΕΣ<text:s/>σχετικά<text:s/>με<text:s/>τις<text:s/>αποφάσεις<text:s/>που<text:s/>λαμ-<text:s/>βάνονται<text:s/>βάσει<text:s/>των<text:s/>παρ.<text:s/>1<text:s/>και<text:s/>2.»</text:span></text:p>
      <text:h text:style-name="P822" text:outline-level="6"><text:span text:style-name="T822_1">Άρθρο<text:s/>37</text:span></text:h>
      <text:h text:style-name="P823" text:outline-level="6"><text:span text:style-name="T823_1">Συνεργασία<text:s/>-<text:s/>Τροποποίηση<text:s/>του<text:s/>άρθρου<text:s/>118<text:s/>του<text:s/>v.<text:s/>4261/2014<text:s/>(παρ.<text:s/>44<text:s/>του<text:s/>άρθρου<text:s/>1<text:s/>της</text:span></text:h>
      <text:p text:style-name="P824"><text:span text:style-name="T824_1">Οδηγίας<text:s/>(ΕΕ)<text:s/>2019/878)</text:span></text:p>
      <text:p text:style-name="P825"><text:span text:style-name="T825_1">Μετά<text:s/>την<text:s/>παρ.<text:s/>1<text:s/>του<text:s/>άρθρου<text:s/>118<text:s/>του<text:s/>v.<text:s/>4261/2014<text:s/>(Α’<text:s/>107)<text:s/>προστίθεται<text:s/>παρ.<text:s/>1Α<text:s/>και<text:s/>το<text:s/>άρθρο<text:s/>118<text:s/>διαμορφώνεται<text:s/>ως<text:s/>εξής:</text:span></text:p>
      <text:p text:style-name="P826"><text:span text:style-name="T826_1">«Άρθρο<text:s/>118</text:span></text:p>
      <text:p text:style-name="P827"><text:span text:style-name="T827_1">Συνεργασία</text:span></text:p>
      <text:p text:style-name="P828"><text:span text:style-name="T828_1">(άρθρο<text:s/>125<text:s/>της<text:s/>Οδηγίας<text:s/>2013/36/ΕΕ)</text:span></text:p>
      <text:p text:style-name="P829"><text:span text:style-name="T829_1">1.<text:s/>Όταν<text:s/>ίδρυμα,<text:s/>χρηματοδοτική<text:s/>εταιρεία<text:s/>συμμετοχών,<text:s/>μικτή<text:s/>χρηματοοικονομική<text:s/>εταιρεία<text:s/>συμμετοχών<text:s/>ή<text:s/>μικτή<text:s/>εταιρεία<text:s/>συμμετοχών<text:s/>ελέγχει<text:s/>μία<text:s/>ή<text:s/>περισσότερες<text:s/>θυγατρικές<text:s/>που<text:s/>είναι<text:s/>ασφαλιστικές<text:s/>εταιρείες<text:s/>ή<text:s/>επιχειρήσεις<text:s/>του<text:s/>άρθρου<text:s/>31<text:s/>ή<text:s/>άλλου<text:s/>είδους<text:s/>επιχειρήσεις<text:s/>που<text:s/>έχουν<text:s/>λάβει<text:s/>άδεια<text:s/>για<text:s/>την<text:s/>παροχή<text:s/>επενδυτικών<text:s/>υπηρεσιών,<text:s/>η<text:s/>Τράπεζα<text:s/>της<text:s/>Ελλάδος<text:s/>και<text:s/>η<text:s/>Επιτροπή<text:s/>Κεφαλαιαγοράς<text:s/>συνεργάζονται<text:s/>στενά.<text:s/>Στο<text:s/>πλαίσιο<text:s/>των<text:s/>αρμοδιοτήτων<text:s/>τους<text:s/>ανταλλάσσουν<text:s/>όλα<text:s/>τα<text:s/>πληροφοριακά<text:s/>στοιχεία<text:s/>που<text:s/>μπορούν<text:s/>να<text:s/>διευκολύνουν<text:s/>την<text:s/>εκπλήρωση<text:s/>της<text:s/>αποστολής<text:s/>τους<text:s/>και<text:s/>να<text:s/>εξασφαλίσουν<text:s/>τον<text:s/>έλεγχο<text:s/>της<text:s/>δραστηριότητας<text:s/>και<text:s/>της<text:s/>οικονομικής<text:s/>κατάστασης<text:s/>του<text:s/>συνόλου<text:s/>των<text:s/>επιχειρήσεων<text:s/>που<text:s/>ευρίσκονται<text:s/>υπό<text:s/>την<text:s/>εποπτεία<text:s/>τους.</text:span></text:p>
      <text:p text:style-name="P830"><text:span text:style-name="T830_1">1Α.<text:s/>Όταν,<text:s/>σύμφωνα<text:s/>με<text:s/>το<text:s/>άρθρο<text:s/>104,<text:s/>η<text:s/>Τράπεζα<text:s/>της<text:s/>Ελλάδος<text:s/>ή<text:s/>η<text:s/>Επιτροπή<text:s/>Κεφαλαιαγοράς<text:s/>ενεργεί<text:s/>υπό<text:s/>την<text:s/>ιδιότητά<text:s/>της<text:s/>ως<text:s/>η<text:s/>αρχή<text:s/>ενοποιημένης<text:s/>εποπτείας<text:s/>ενός<text:s/>ομίλου<text:s/>με<text:s/>μητρική<text:s/>μικτή<text:s/>χρηματοοικονομική<text:s/>εταιρεία<text:s/>συμμετοχών<text:s/>και<text:s/>δεν<text:s/>είναι<text:s/>συντονιστής,<text:s/>όπως<text:s/>αυτός<text:s/>καθορίζεται<text:s/>σύμφωνα<text:s/>με<text:s/>το<text:s/>άρθρο<text:s/>11<text:s/>του<text:s/>v.<text:s/>3455/2006<text:s/>(Α’<text:s/>84),<text:s/>συνεργάζεται<text:s/>με<text:s/>τον<text:s/>συντονιστή<text:s/>με<text:s/>σκοπό<text:s/>την<text:s/>εφαρμογή<text:s/>του<text:s/>παρόντος<text:s/>νόμου,<text:s/>της<text:s/>Οδηγίας<text:s/>2013/36/<text:s/>ΕΕ<text:s/>και<text:s/>του<text:s/>Κανονισμού<text:s/>(ΕΕ)<text:s/>αριθμ.<text:s/>575/2013<text:s/>σε<text:s/>ενοποιημένη<text:s/>βάση.<text:s/>Η<text:s/>αρμοδιότητα<text:s/>του<text:s/>προηγούμενου<text:s/>εδαφίου<text:s/>μπορεί<text:s/>να<text:s/>ασκείται<text:s/>από<text:s/>την<text:s/>Τράπεζα<text:s/>της<text:s/>Ελλάδος<text:s/>ή<text:s/>την<text:s/>Επιτροπή<text:s/>Κεφαλαιαγοράς,<text:s/>όταν<text:s/>ενεργεί<text:s/>ως<text:s/>συντονιστής<text:s/>και<text:s/>δεν<text:s/>αποτελεί<text:s/>αρχή<text:s/>ενοποιημένης<text:s/>εποπτείας<text:s/>ενός<text:s/>ομίλου<text:s/>με<text:s/>μητρική<text:s/>μικτή<text:s/>χρηματοοικονομική<text:s/>εταιρεία<text:s/>συμμετοχών.<text:s/>Προκειμένου<text:s/>να<text:s/>διευκολυνθεί<text:s/>και<text:s/>να<text:s/>καταστεί<text:s/>αποτελεσματική<text:s/>η<text:s/>συνεργασία,<text:s/>η<text:s/>Τράπεζα<text:s/>της<text:s/>Ελλάδος<text:s/>ή<text:s/>η<text:s/>Επιτροπή<text:s/>Κεφαλαιαγοράς,<text:s/>είτε<text:s/>ως<text:s/>αρχή<text:s/>ενοποιημένης<text:s/>εποπτείας<text:s/>είτε<text:s/>ως<text:s/>συντονιστής,<text:s/>συνάπτει<text:s/>γραπτές<text:s/>ρυθμίσεις<text:s/>συντονισμού<text:s/>και<text:s/>συνεργασίας<text:s/>με<text:s/>τον<text:s/>συντονιστή<text:s/>ή<text:s/>την<text:s/>αντίστοιχη<text:s/>αρχή<text:s/>ενοποιημένης<text:s/>εποπτείας.</text:span></text:p>
      <text:p text:style-name="P831"><text:span text:style-name="T831_1">2.<text:s/>Οι<text:s/>πληροφορίες<text:s/>που<text:s/>συλλέγονται<text:s/>στο<text:s/>πλαίσιο<text:s/>της<text:s/>επο-<text:s/>πτείας<text:s/>σε<text:s/>ενοποιημένη<text:s/>βάση<text:s/>και<text:s/>ιδιαίτερα<text:s/>η<text:s/>ανταλλαγή<text:s/>πληροφοριών<text:s/>μεταξύ<text:s/>αρμόδιων<text:s/>αρχών<text:s/>που<text:s/>προβλέπεται<text:s/>στον<text:s/>παρόντα<text:s/>νόμο,<text:s/>υπόκεινται<text:s/>σε<text:s/>απαιτήσεις<text:s/>επαγγελματικού<text:s/>απορρήτου<text:s/>που<text:s/>είναι<text:s/>τουλάχιστον<text:s/>ισοδύναμες<text:s/>με<text:s/>εκείνες<text:s/>που<text:s/>αναφέρονται<text:s/>στην<text:s/>παρ.<text:s/>1<text:s/>του<text:s/>άρθρου<text:s/>54<text:s/>του<text:s/>παρόντος<text:s/>για<text:s/>τα<text:s/>πιστωτικά<text:s/>ιδρύματα<text:s/>ή<text:s/>του<text:s/>άρθρου<text:s/>63<text:s/>του<text:s/>v.<text:s/>3606/2007<text:s/>για<text:s/>τις<text:s/>επιχειρήσεις<text:s/>επενδύσεων.</text:span></text:p>
      <text:p text:style-name="P832"><text:span text:style-name="T832_1">3.<text:s/>Η<text:s/>Τράπεζα<text:s/>της<text:s/>Ελλάδος<text:s/>ή<text:s/>η<text:s/>Επιτροπή<text:s/>Κεφαλαιαγοράς<text:s/>ως<text:s/>αρχή<text:s/>ενοποιημένης<text:s/>εποπτείας<text:s/>καταρτίζει<text:s/>καταλόγους<text:s/>των<text:s/>χρηματοδοτικών<text:s/>εταιρειών<text:s/>συμμετοχών<text:s/>ή<text:s/>μικτών<text:s/>χρηματοοικονομικών<text:s/>εταιρειών<text:s/>συμμετοχών<text:s/>που<text:s/>αναφέρονται<text:s/>στο<text:s/>άρθρο<text:s/>11<text:s/>του<text:s/>Κανονισμού<text:s/>(ΕΕ)<text:s/>αριθμ.<text:s/>575/2013.<text:s/>Οι<text:s/>κατάλογοι<text:s/>αυτοί<text:s/>κοινοποιούνται<text:s/>στις<text:s/>αρμόδιες<text:s/>αρχές<text:s/>των<text:s/>λοιπών<text:s/>κρατών<text:s/>μελών,<text:s/>την<text:s/>ΕΑΤ<text:s/>και<text:s/>την<text:s/>Ευρωπαϊκή<text:s/>Επιτροπή.»</text:span></text:p>
      <text:h text:style-name="P833" text:outline-level="6"><text:span text:style-name="T833_1">Άρθρο<text:s/>38</text:span></text:h>
      <text:h text:style-name="P834" text:outline-level="6"><text:span text:style-name="T834_1">Ορισμοί<text:s/>-<text:s/>Τροποποίηση<text:s/>του<text:s/>άρθρου<text:s/>121<text:s/>του<text:s/>v.<text:s/>4261/2014<text:s/>(παρ.<text:s/>45<text:s/>του<text:s/>άρθρου<text:s/>1</text:span></text:h>
      <text:p text:style-name="P835"><text:span text:style-name="T835_1">της<text:s/>Οδηγίας<text:s/>(ΕΕ)<text:s/>2019/878)</text:span></text:p>
      <text:p text:style-name="P836"><text:span text:style-name="T836_1">Μετά<text:s/>την<text:s/>παρ.<text:s/>1<text:s/>του<text:s/>άρθρου<text:s/>121<text:s/>του<text:s/>v.<text:s/>4261/2014<text:s/>(Α’<text:s/>107)<text:s/>προστίθεται<text:s/>παρ.<text:s/>1Α<text:s/>και<text:s/>το<text:s/>άρθρο<text:s/>121<text:s/>διαμορφώνεται<text:s/>ως<text:s/>εξής:</text:span></text:p>
      <text:p text:style-name="P837"><text:span text:style-name="T837_1">«Άρθρο<text:s/>121</text:span></text:p>
      <text:p text:style-name="P838"><text:span text:style-name="T838_1">Ορισμοί</text:span></text:p>
      <text:p text:style-name="P839"><text:span text:style-name="T839_1">(άρθρο<text:s/>128<text:s/>της<text:s/>Οδηγίας<text:s/>2013/36/ΕΕ)</text:span></text:p>
      <text:p text:style-name="P840"><text:span text:style-name="T840_1">1.<text:s/>Για<text:s/>τους<text:s/>σκοπούς<text:s/>των<text:s/>άρθρων<text:s/>121<text:s/>έως<text:s/>132<text:s/>ισχύουν<text:s/>οι<text:s/>κάτωθι<text:s/>ορισμοί:</text:span></text:p>
      <text:p text:style-name="P841"><text:span text:style-name="T841_1">1)<text:s/>ως<text:s/>«απόθεμα<text:s/>ασφαλείας<text:s/>διατήρησης<text:s/>κεφαλαίου»<text:s/>νοούνται<text:s/>τα<text:s/>ίδια<text:s/>κεφάλαια<text:s/>που<text:s/>ένα<text:s/>ίδρυμα<text:s/>οφείλει<text:s/>να<text:s/>τηρεί<text:s/>σύμφωνα<text:s/>με<text:s/>το<text:s/>άρθρο<text:s/>122,</text:span></text:p>
      <text:p text:style-name="P842"><text:span text:style-name="T842_1">2)<text:s/>ως<text:s/>«ειδικό<text:s/>αντικυκλικό<text:s/>κεφαλαιακό<text:s/>απόθεμα<text:s/>ασφαλείας<text:s/>κάθε<text:s/>ιδρύματος»<text:s/>νοούνται<text:s/>τα<text:s/>ίδια<text:s/>κεφάλαια<text:s/>που<text:s/>ένα<text:s/>ίδρυμα<text:s/>οφείλει<text:s/>να<text:s/>τηρεί<text:s/>σύμφωνα<text:s/>με<text:s/>το<text:s/>άρθρο<text:s/>123,</text:span></text:p>
      <text:p text:style-name="P843"><text:span text:style-name="T843_1">3)<text:s/>ως<text:s/>«απόθεμα<text:s/>ασφαλείας<text:s/>των<text:s/>παγκοσμίως<text:s/>συστη-<text:s/>μικά<text:s/>σημαντικών<text:s/>ιδρυμάτων<text:s/>(εφεξής<text:s/>G-SII)»<text:s/>νοούνται<text:s/>τα<text:s/>ίδια<text:s/>κεφάλαια<text:s/>που<text:s/>πρέπει<text:s/>να<text:s/>τηρούνται<text:s/>σύμφωνα<text:s/>με<text:s/>την<text:s/>παρ.<text:s/>4<text:s/>του<text:s/>άρθρου<text:s/>124,</text:span></text:p>
      <text:p text:style-name="P844"><text:span text:style-name="T844_1">4)<text:s/>ως<text:s/>«απόθεμα<text:s/>ασφαλείας<text:s/>των<text:s/>λοιπών<text:s/>συστημικά<text:s/>σημαντικών<text:s/>ιδρυμάτων<text:s/>(εφεξής<text:s/>O-SII)»<text:s/>νοούνται<text:s/>τα<text:s/>ίδια<text:s/>κεφάλαια<text:s/>που<text:s/>πρέπει<text:s/>να<text:s/>τηρούνται<text:s/>σύμφωνα<text:s/>με<text:s/>την<text:s/>παρ.<text:s/>5<text:s/>του<text:s/>άρθρου<text:s/>124,</text:span></text:p>
      <text:p text:style-name="P845"><text:span text:style-name="T845_1">5)<text:s/>ως<text:s/>«απόθεμα<text:s/>ασφαλείας<text:s/>συστημικού<text:s/>κινδύνου»<text:s/>νοούνται<text:s/>τα<text:s/>ίδια<text:s/>κεφάλαια<text:s/>που<text:s/>ένα<text:s/>ίδρυμα<text:s/>οφείλει<text:s/>ή<text:s/>ενδέχεται<text:s/>να<text:s/>υποχρεωθεί<text:s/>να<text:s/>τηρεί<text:s/>σύμφωνα<text:s/>με<text:s/>το<text:s/>άρθρο<text:s/>125,<text:s/>6)<text:s/>ως<text:s/>«συνολική<text:s/>απαίτηση<text:s/>αποθεμάτων<text:s/>ασφαλείας»<text:s/>νοείται<text:s/>το<text:s/>συνολικό<text:s/>κεφάλαιο<text:s/>κοινών<text:s/>μετοχών<text:s/>της<text:s/>κατηγορίας<text:s/>1<text:s/>το<text:s/>οποίο<text:s/>απαιτείται<text:s/>για<text:s/>την<text:s/>τήρηση<text:s/>αποθέματος<text:s/>ασφαλείας<text:s/>διατήρησης<text:s/>κεφαλαίου,<text:s/>στο<text:s/>οποίο<text:s/>προστίθενται<text:s/>τα<text:s/>εξής,<text:s/>κατά<text:s/>περίπτωση:</text:span></text:p>
      <text:p text:style-name="P846"><text:span text:style-name="T846_1">α)<text:s/>ειδικό<text:s/>αντικυκλικό<text:s/>κεφαλαιακό<text:s/>απόθεμα<text:s/>ασφαλείας<text:s/>κάθε<text:s/>ιδρύματος,<text:s/>β)<text:s/>απόθεμα<text:s/>ασφαλείας<text:s/>G-<text:s/>SII,<text:s/>γ)<text:s/>απόθεμα<text:s/>ασφαλείας<text:s/>O-SII,<text:s/>δ)<text:s/>απόθεμα<text:s/>ασφαλείας<text:s/>συστημικού<text:s/>κινδύνου,</text:span></text:p>
      <text:p text:style-name="P847"><text:span text:style-name="T847_1">7)<text:s/>ως<text:s/>«ποσοστό<text:s/>αντικυκλικού<text:s/>αποθέματος<text:s/>ασφαλείας»<text:s/>νοείται<text:s/>ο<text:s/>συντελεστής<text:s/>που<text:s/>πρέπει<text:s/>να<text:s/>εφαρμόσουν<text:s/>τα<text:s/>ιδρύματα<text:s/>για<text:s/>να<text:s/>υπολογίσουν<text:s/>το<text:s/>ειδικό<text:s/>αντικυκλικό<text:s/>κεφαλαιακό<text:s/>απόθεμα<text:s/>ασφαλείας<text:s/>κάθε<text:s/>ιδρύματος,<text:s/>όπως<text:s/>ορίζεται<text:s/>βάσει<text:s/>των<text:s/>άρθρων<text:s/>127<text:s/>και<text:s/>128<text:s/>ή<text:s/>από<text:s/>αρμόδια<text:s/>αρχή<text:s/>τρίτης<text:s/>χώρας,<text:s/>κατά<text:s/>περίπτωση,</text:span></text:p>
      <text:p text:style-name="P848"><text:span text:style-name="T848_1">8)<text:s/>ως<text:s/>«ίδρυμα<text:s/>με<text:s/>εγχώρια<text:s/>άδεια»<text:s/>νοείται<text:s/>ίδρυμα<text:s/>που<text:s/>έχει<text:s/>λάβει<text:s/>άδεια<text:s/>λειτουργίας<text:s/>στην<text:s/>Ελλάδα<text:s/>και<text:s/>ως<text:s/>προς<text:s/>το<text:s/>οποίο<text:s/>η<text:s/>εντεταλμένη<text:s/>αρχή<text:s/>είναι<text:s/>αρμόδια<text:s/>για<text:s/>τον<text:s/>ορισμό<text:s/>του<text:s/>ποσοστού<text:s/>αντικυκλικού<text:s/>αποθέματος<text:s/>ασφαλείας,</text:span></text:p>
      <text:p text:style-name="P849"><text:span text:style-name="T849_1">9)<text:s/>ως<text:s/>«οδηγός<text:s/>αποθέματος<text:s/>ασφαλείας»<text:s/>νοείται<text:s/>το<text:s/>σημείο<text:s/>αναφοράς<text:s/>αποθέματος<text:s/>ασφαλείας<text:s/>που<text:s/>υπολογίζεται<text:s/>με<text:s/>βάση<text:s/>τυχόν<text:s/>συστάσεις<text:s/>του<text:s/>ΕΣΣΚ<text:s/>σύμφωνα<text:s/>με<text:s/>την<text:s/>παρ.<text:s/>1<text:s/>του<text:s/>άρθρου<text:s/>135<text:s/>της<text:s/>Οδηγίας<text:s/>2013/36/ΕΕ.</text:span></text:p>
      <text:p text:style-name="P850"><text:span text:style-name="T850_1">1Α<text:s/>α)<text:s/>Τα<text:s/>ιδρύματα<text:s/>δεν<text:s/>χρησιμοποιούν<text:s/>το<text:s/>κεφάλαιο<text:s/>κοινών<text:s/>μετοχών<text:s/>της<text:s/>Κατηγορίας<text:s/>1,<text:s/>το<text:s/>οποίο<text:s/>τηρείται<text:s/>προκειμένου<text:s/>να<text:s/>πληρούται<text:s/>η<text:s/>συνολική<text:s/>απαίτηση<text:s/>αποθεμάτων<text:s/>ασφαλείας<text:s/>που<text:s/>αναφέρεται<text:s/>στο<text:s/>σημείο<text:s/>6)<text:s/>της<text:s/>παρ.<text:s/>1<text:s/>για<text:s/>να<text:s/>εκπληρώνουν<text:s/>οποιαδήποτε<text:s/>από<text:s/>τις<text:s/>απαιτήσεις<text:s/>των<text:s/>στοιχείων<text:s/>α),<text:s/>β)<text:s/>και<text:s/>γ)<text:s/>της<text:s/>παρ.<text:s/>1<text:s/>του<text:s/>άρθρου<text:s/>92<text:s/>του<text:s/>Κανονισμού<text:s/>(ΕΕ)<text:s/>αριθμ.<text:s/>575/2013,<text:s/>τις<text:s/>πρόσθετες<text:s/>απαιτήσεις<text:s/>ιδίων<text:s/>κεφαλαίων<text:s/>που<text:s/>επιβάλλονται<text:s/>σύμφωνα<text:s/>με<text:s/>το<text:s/>άρθρο<text:s/>96Α<text:s/>για<text:s/>την<text:s/>αντιμετώπιση<text:s/>κινδύνων<text:s/>εκτός<text:s/>του<text:s/>κινδύνου<text:s/>υπερβολικής<text:s/>μόχλευσης<text:s/>και<text:s/>την<text:s/>κατεύθυνση<text:s/>που<text:s/>ανακοινώνεται<text:s/>σύμφωνα<text:s/>με<text:s/>την<text:s/>παρ.<text:s/>3<text:s/>του<text:s/>άρθρου<text:s/>96Β<text:s/>για<text:s/>την<text:s/>αντιμετώπιση<text:s/>κινδύνων<text:s/>εκτός<text:s/>του<text:s/>κινδύνου<text:s/>υπερβολικής<text:s/>μόχλευσης.</text:span></text:p>
      <text:p text:style-name="P851"><text:span text:style-name="T851_1">β)<text:s/>Τα<text:s/>ιδρύματα<text:s/>δεν<text:s/>χρησιμοποιούν<text:s/>το<text:s/>κεφάλαιο<text:s/>κοινών<text:s/>μετοχών<text:s/>της<text:s/>Κατηγορίας<text:s/>1,<text:s/>το<text:s/>οποίο<text:s/>τηρείται<text:s/>προ-<text:s/>κειμένου<text:s/>να<text:s/>πληρούται<text:s/>οποιοδήποτε<text:s/>από<text:s/>τα<text:s/>στοιχεία<text:s/>της<text:s/>συνολικής<text:s/>απαίτησης<text:s/>αποθεμάτων<text:s/>ασφαλείας<text:s/>τους,<text:s/>ώστε<text:s/>να<text:s/>πληρούν<text:s/>άλλα<text:s/>εφαρμοστέα<text:s/>στοιχεία<text:s/>της<text:s/>συνολικής<text:s/>απαίτησης<text:s/>αποθεμάτων<text:s/>ασφαλείας<text:s/>τους.</text:span></text:p>
      <text:p text:style-name="P852"><text:span text:style-name="T852_1">γ)<text:s/>Τα<text:s/>ιδρύματα<text:s/>δεν<text:s/>χρησιμοποιούν<text:s/>κεφάλαιο<text:s/>κοινών<text:s/>μετοχών<text:s/>της<text:s/>Κατηγορίας<text:s/>1,<text:s/>το<text:s/>οποίο<text:s/>τηρείται<text:s/>προκειμέ-<text:s/>νου<text:s/>να<text:s/>πληρούται<text:s/>η<text:s/>συνολική<text:s/>απαίτηση<text:s/>αποθεμάτων<text:s/>ασφαλείας<text:s/>που<text:s/>αναφέρεται<text:s/>στο<text:s/>σημείο<text:s/>6)<text:s/>της<text:s/>παρ.<text:s/>1,<text:s/>ώστε<text:s/>να<text:s/>πληρούν<text:s/>τις<text:s/>βάσει<text:s/>κινδύνου<text:s/>συνιστώσες<text:s/>των<text:s/>απαιτήσεων<text:s/>των<text:s/>άρθρων<text:s/>92α<text:s/>και<text:s/>92β<text:s/>του<text:s/>Κανονισμού<text:s/>(ΕΕ)<text:s/>αριθμ.<text:s/>575/2013<text:s/>και<text:s/>των<text:s/>άρθρων<text:s/>45γ<text:s/>και<text:s/>45δ<text:s/>της<text:s/>Οδηγίας<text:s/>2014/59/ΕΕ<text:s/>(L<text:s/>173),<text:s/>όπως<text:s/>θα<text:s/>ενσωματωθούν<text:s/>στην<text:s/>ελληνική<text:s/>έννομη<text:s/>τάξη.</text:span></text:p>
      <text:p text:style-name="P853"><text:span text:style-name="T853_1">2.<text:s/>Τα<text:s/>άρθρα<text:s/>121<text:s/>έως<text:s/>132<text:s/>δεν<text:s/>εφαρμόζεται<text:s/>σε<text:s/>επιχειρήσεις<text:s/>επενδύσεων<text:s/>που<text:s/>δεν<text:s/>διαθέτουν<text:s/>άδεια<text:s/>για<text:s/>την<text:s/>παροχή<text:s/>των<text:s/>υπηρεσιών<text:s/>οι<text:s/>οποίες<text:s/>απαριθμούνται<text:s/>στις<text:s/>περ.<text:s/>γ)<text:s/>και<text:s/>στ)<text:s/>της<text:s/>παρ.<text:s/>1<text:s/>του<text:s/>άρθρου<text:s/>4<text:s/>του<text:s/>v.<text:s/>3606/2007<text:s/>(Α’<text:s/>195).»</text:span></text:p>
      <text:h text:style-name="P854" text:outline-level="6"><text:span text:style-name="T854_1">Άρθρο<text:s/>39</text:span></text:h>
      <text:h text:style-name="P855" text:outline-level="6"><text:span text:style-name="T855_1">Απαιτήσεις<text:s/>τήρησης<text:s/>αποθέματος<text:s/>ασφαλείας<text:s/>διατήρησης<text:s/>κεφαλαίου<text:s/>-<text:s/>Αντικατάσταση<text:s/>του<text:s/>άρθρου<text:s/>122<text:s/>του<text:s/>v.<text:s/>4261/2014<text:s/>(παρ.<text:s/>46<text:s/>του<text:s/>άρθρου<text:s/>1<text:s/>της<text:s/>Οδηγίας<text:s/>(ΕΕ)<text:s/>2019/878)</text:span></text:h>
      <text:p text:style-name="P856"><text:span text:style-name="T856_1">Το<text:s/>άρθρο<text:s/>122<text:s/>του<text:s/>v.<text:s/>4261/2014<text:s/>(Α’<text:s/>107)<text:s/>αντικαθίσταται<text:s/>ως<text:s/>εξής:</text:span></text:p>
      <text:p text:style-name="P857"><text:span text:style-name="T857_1">«Άρθρο<text:s/>122</text:span></text:p>
      <text:p text:style-name="P858"><text:span text:style-name="T858_1">Απαιτήσεις<text:s/>τήρησης<text:s/>αποθέματος<text:s/>ασφαλείας<text:s/>διατήρησης<text:s/>κεφαλαίου</text:span></text:p>
      <text:p text:style-name="P859"><text:span text:style-name="T859_1">(άρθρο<text:s/>129<text:s/>της<text:s/>Οδηγίας<text:s/>2013/36/ΕΕ)</text:span></text:p>
      <text:p text:style-name="P860"><text:span text:style-name="T860_1">1.<text:s/>Πέραν<text:s/>του<text:s/>κεφαλαίου<text:s/>κοινών<text:s/>μετοχών<text:s/>της<text:s/>Κατηγορίας<text:s/>1<text:s/>που<text:s/>τηρείται<text:s/>για<text:s/>την<text:s/>εκπλήρωση<text:s/>οποιασδήποτε<text:s/>από<text:s/>τις<text:s/>απαιτήσεις<text:s/>ιδίων<text:s/>κεφαλαίων<text:s/>των<text:s/>στοιχείων<text:s/>α),<text:s/>β)<text:s/>και<text:s/>γ)<text:s/>της<text:s/>παρ.<text:s/>1<text:s/>του<text:s/>άρθρου<text:s/>92<text:s/>του<text:s/>Κανονισμού<text:s/>(ΕΕ)<text:s/>αριθμ.<text:s/>575/2013,<text:s/>τα<text:s/>ιδρύματα<text:s/>τηρούν<text:s/>απόθεμα<text:s/>ασφαλείας<text:s/>διατήρησης<text:s/>κεφαλαίου<text:s/>κοινών<text:s/>μετοχών<text:s/>της<text:s/>Κατηγορίας<text:s/>1<text:s/>ίσο<text:s/>με<text:s/>το<text:s/>2,5<text:s/>%<text:s/>του<text:s/>συνολικού<text:s/>ποσού<text:s/>ανοιγμάτων<text:s/>τους<text:s/>σε<text:s/>κίνδυνο<text:s/>υπολογισμένο<text:s/>σύμφωνα<text:s/>με<text:s/>την<text:s/>παρ.<text:s/>3<text:s/>του<text:s/>άρθρου<text:s/>92<text:s/>του<text:s/>εν<text:s/>λόγω<text:s/>Κανονισμού,<text:s/>σε<text:s/>ατομική<text:s/>και<text:s/>ενοποιημένη<text:s/>βάση,<text:s/>όπως<text:s/>εφαρμόζεται<text:s/>σύμφωνα<text:s/>με<text:s/>τα<text:s/>άρθρα<text:s/>6<text:s/>έως<text:s/>24<text:s/>του<text:s/>εν<text:s/>λόγω<text:s/>Κανονισμού.</text:span></text:p>
      <text:p text:style-name="P861"><text:span text:style-name="T861_1">2.<text:s/>Κατά<text:s/>παρέκκλιση<text:s/>της<text:s/>παρ.<text:s/>1,<text:s/>η<text:s/>Επιτροπή<text:s/>Κεφαλαιαγοράς<text:s/>δύναται<text:s/>να<text:s/>εξαιρεί<text:s/>μικρές<text:s/>και<text:s/>μεσαίες<text:s/>επιχειρήσεις<text:s/>επενδύσεων<text:s/>από<text:s/>τη<text:s/>συμμόρφωση<text:s/>προς<text:s/>τις<text:s/>απαιτήσεις<text:s/>της<text:s/>παρ.<text:s/>1,<text:s/>εφόσον<text:s/>η<text:s/>εξαίρεση<text:s/>αυτή<text:s/>δεν<text:s/>απειλεί<text:s/>τη<text:s/>σταθερότητα<text:s/>του<text:s/>χρηματοπιστωτικού<text:s/>συστήματος<text:s/>της<text:s/>Ελλάδας.<text:s/>Οι<text:s/>αποφάσεις<text:s/>σχετικά<text:s/>με<text:s/>την<text:s/>εφαρμογή<text:s/>της<text:s/>εξαίρεσης<text:s/>του<text:s/>πρώτου<text:s/>εδαφίου<text:s/>είναι<text:s/>πλήρως<text:s/>αιτιολογημένες,<text:s/>εξηγούν<text:s/>για<text:s/>ποιους<text:s/>λόγους<text:s/>η<text:s/>εξαίρεση<text:s/>δεν<text:s/>απειλεί<text:s/>τη<text:s/>σταθερότητα<text:s/>του<text:s/>χρηματοπιστωτικού<text:s/>συστήματος<text:s/>της<text:s/>Ελλάδας<text:s/>και<text:s/>περιέχουν<text:s/>τον<text:s/>ακριβή<text:s/>ορισμό<text:s/>των<text:s/>μικρών<text:s/>και<text:s/>μεσαίων<text:s/>επιχειρήσεων<text:s/>επενδύσεων,<text:s/>οι<text:s/>οποίες<text:s/>πρόκειται<text:s/>να<text:s/>εξαιρεθούν.<text:s/>Σε<text:s/>περίπτωση<text:s/>εφαρμογής<text:s/>της<text:s/>εξαίρεσης<text:s/>του<text:s/>πρώτου<text:s/>εδαφίου,<text:s/>η<text:s/>Επιτροπή<text:s/>Κεφαλαιαγοράς<text:s/>προβαίνει<text:s/>σε<text:s/>σχετική<text:s/>γνωστοποίηση<text:s/>προς<text:s/>το<text:s/>ΕΣΣΚ.</text:span></text:p>
      <text:p text:style-name="P862"><text:span text:style-name="T862_1">3.<text:s/>Για<text:s/>τους<text:s/>σκοπούς<text:s/>της<text:s/>παρ.<text:s/>2,<text:s/>οι<text:s/>επιχειρήσεις<text:s/>επενδύσεων<text:s/>καταχωρίζονται<text:s/>ως<text:s/>μικρές<text:s/>ή<text:s/>μεσαίες<text:s/>σύμφωνα<text:s/>με<text:s/>τη<text:s/>Σύσταση<text:s/>2003/361/ΕΚ<text:s/>(ΕΕ<text:s/>L<text:s/>124)<text:s/>της<text:s/>Ευρωπαϊκής<text:s/>Επιτροπής.</text:span></text:p>
      <text:p text:style-name="P863"><text:span text:style-name="T863_1">4.<text:s/>Αν<text:s/>κάποιο<text:s/>ίδρυμα<text:s/>δεν<text:s/>τηρεί<text:s/>πλήρως<text:s/>την<text:s/>απαίτηση<text:s/>της<text:s/>παρ.<text:s/>1,<text:s/>επιβάλλονται<text:s/>σε<text:s/>αυτό<text:s/>οι<text:s/>περιορισμοί<text:s/>της<text:s/>διανομής<text:s/>κερδών<text:s/>που<text:s/>αναφέρονται<text:s/>στις<text:s/>παρ.<text:s/>3<text:s/>και<text:s/>4<text:s/>του<text:s/>άρθρου<text:s/>131.»</text:span></text:p>
      <text:h text:style-name="P864" text:outline-level="6"><text:span text:style-name="T864_1">Άρθρο<text:s/>40</text:span></text:h>
      <text:h text:style-name="P865" text:outline-level="6"><text:span text:style-name="T865_1">Απαίτηση<text:s/>τήρησης<text:s/>ειδικού<text:s/>αντικυκλικού<text:s/>κεφαλαιακού<text:s/>αποθέματος<text:s/>ασφαλείας<text:s/>κάθε<text:s/>ιδρύματος<text:s/>-<text:s/>Αντικατάσταση<text:s/>του<text:s/>άρθρου<text:s/>123<text:s/>του<text:s/>v.<text:s/>4261/2014<text:s/>(παρ.<text:s/>46<text:s/>του<text:s/>άρθρου<text:s/>1<text:s/>της<text:s/>Οδηγίας<text:s/>(ΕΕ)<text:s/>2019/878)</text:span></text:h>
      <text:p text:style-name="P866"><text:span text:style-name="T866_1">Το<text:s/>άρθρο<text:s/>123<text:s/>του<text:s/>v.<text:s/>4261/2014<text:s/>(Α’<text:s/>107)<text:s/>αντικαθίσταται<text:s/>ως<text:s/>εξής:</text:span></text:p>
      <text:p text:style-name="P867"><text:span text:style-name="T867_1">«Άρθρο<text:s/>123</text:span></text:p>
      <text:p text:style-name="P868"><text:span text:style-name="T868_1">Απαίτηση<text:s/>τήρησης<text:s/>ειδικού<text:s/>αντικυκλικού<text:s/>κεφαλαιακού<text:s/>αποθέματος<text:s/>ασφαλείας<text:s/>κάθε<text:s/>ιδρύματος</text:span></text:p>
      <text:p text:style-name="P869"><text:span text:style-name="T869_1">(άρθρο<text:s/>130<text:s/>της<text:s/>Οδηγίας<text:s/>2013/36/ΕΕ)</text:span></text:p>
      <text:p text:style-name="P870"><text:span text:style-name="T870_1">1.<text:s/>Τα<text:s/>ιδρύματα<text:s/>τηρούν<text:s/>«ειδικό<text:s/>αντικυκλικό<text:s/>κεφαλαιακό<text:s/>απόθεμα<text:s/>ασφαλείας<text:s/>κάθε<text:s/>ιδρύματος»<text:s/>ίσο<text:s/>με<text:s/>το<text:s/>γινόμενο<text:s/>του<text:s/>συνολικού<text:s/>ποσού<text:s/>των<text:s/>ανοιγμάτων<text:s/>τους<text:s/>σε<text:s/>κίνδυνο<text:s/>το<text:s/>οποίο<text:s/>υπολογίζεται<text:s/>σύμφωνα<text:s/>με<text:s/>την<text:s/>παρ.<text:s/>3<text:s/>του<text:s/>άρθρου<text:s/>92<text:s/>του<text:s/>Κανονισμού<text:s/>(ΕΕ)<text:s/>αριθμ.<text:s/>575/2013<text:s/>επί<text:s/>τον<text:s/>σταθμισμένο<text:s/>μέσο<text:s/>όρο<text:s/>των<text:s/>ποσοστών<text:s/>αντικυκλικού<text:s/>αποθέματος<text:s/>ασφαλείας,<text:s/>σύμφωνα<text:s/>με<text:s/>το<text:s/>άρθρο<text:s/>130<text:s/>του<text:s/>παρόντος<text:s/>νόμου,<text:s/>σε<text:s/>ατομική<text:s/>και<text:s/>ενοποιημένη<text:s/>βάση,<text:s/>κατά<text:s/>τα<text:s/>προβλεπόμενα<text:s/>στα<text:s/>άρθρα<text:s/>6<text:s/>έως<text:s/>24<text:s/>του<text:s/>ανωτέρω<text:s/>Κανονισμού.<text:s/>Το<text:s/>εν<text:s/>λόγω<text:s/>απόθεμα<text:s/>ασφαλείας<text:s/>συνίσταται<text:s/>σε<text:s/>κεφάλαιο<text:s/>κοινών<text:s/>μετοχών<text:s/>της<text:s/>Κατηγορίας<text:s/>1.</text:span></text:p>
      <text:p text:style-name="P871"><text:span text:style-name="T871_1">2.<text:s/>Κατά<text:s/>παρέκκλιση<text:s/>της<text:s/>παρ.<text:s/>1,<text:s/>η<text:s/>Επιτροπή<text:s/>Κεφαλαιαγοράς<text:s/>δύναται<text:s/>να<text:s/>εξαιρεί<text:s/>μικρές<text:s/>και<text:s/>μεσαίες<text:s/>επιχειρήσεις<text:s/>επενδύσεων<text:s/>από<text:s/>τη<text:s/>συμμόρφωση<text:s/>προς<text:s/>τις<text:s/>απαιτήσεις<text:s/>της<text:s/>παρ.<text:s/>1,<text:s/>εφόσον<text:s/>η<text:s/>εξαίρεση<text:s/>αυτή<text:s/>δεν<text:s/>απειλεί<text:s/>τη<text:s/>σταθερότητα<text:s/>του<text:s/>χρηματοπιστωτικού<text:s/>συστήματος<text:s/>της<text:s/>Ελλάδας.<text:s/>Οι<text:s/>αποφάσεις<text:s/>σχετικά<text:s/>με<text:s/>την<text:s/>εφαρμογή<text:s/>της<text:s/>εξαίρεσης<text:s/>του<text:s/>πρώτου<text:s/>εδαφίου<text:s/>είναι<text:s/>πλήρως<text:s/>αιτιολογημένες,<text:s/>εξηγούν<text:s/>για<text:s/>ποιους<text:s/>λόγους<text:s/>η<text:s/>εξαίρεση<text:s/>δεν<text:s/>απειλεί<text:s/>τη<text:s/>σταθερότητα<text:s/>του<text:s/>χρηματοπιστωτικού<text:s/>συστήματος<text:s/>της<text:s/>Ελλάδας<text:s/>και<text:s/>περιέχουν<text:s/>τον<text:s/>ακριβή<text:s/>ορισμό<text:s/>των<text:s/>μικρών<text:s/>και<text:s/>μεσαίων<text:s/>επιχειρήσεων<text:s/>επενδύσεων<text:s/>οι<text:s/>οποίες<text:s/>πρόκειται<text:s/>να<text:s/>εξαιρεθούν.</text:span></text:p>
      <text:p text:style-name="P872"><text:span text:style-name="T872_1">Εφόσον<text:s/>η<text:s/>Επιτροπή<text:s/>Κεφαλαιαγοράς<text:s/>αποφασίσει<text:s/>να<text:s/>εφαρμόσει<text:s/>την<text:s/>εξαίρεση<text:s/>του<text:s/>πρώτου<text:s/>εδαφίου,<text:s/>το<text:s/>γνωστοποιεί<text:s/>στο<text:s/>ΕΣΣΚ.</text:span></text:p>
      <text:p text:style-name="P873"><text:span text:style-name="T873_1">3.<text:s/>Για<text:s/>τους<text:s/>σκοπούς<text:s/>της<text:s/>παρ.<text:s/>2,<text:s/>οι<text:s/>επιχειρήσεις<text:s/>επενδύσεων<text:s/>καταχωρίζονται<text:s/>ως<text:s/>μικρές<text:s/>και<text:s/>μεσαίες<text:s/>σύμφωνα<text:s/>με<text:s/>τη<text:s/>Σύσταση<text:s/>2003/361/ΕΚ<text:s/>(ΕΕ<text:s/>L124)<text:s/>της<text:s/>Ευρωπαϊκής<text:s/>Επιτροπής.</text:span></text:p>
      <text:p text:style-name="P874"><text:span text:style-name="T874_1">4.<text:s/>Αν<text:s/>κάποιο<text:s/>ίδρυμα<text:s/>δεν<text:s/>τηρεί<text:s/>πλήρως<text:s/>την<text:s/>απαίτηση<text:s/>της<text:s/>παρ.<text:s/>1,<text:s/>του<text:s/>επιβάλλονται<text:s/>οι<text:s/>περιορισμοί<text:s/>της<text:s/>διανομής<text:s/>κερδών<text:s/>που<text:s/>αναφέρονται<text:s/>στις<text:s/>παρ.<text:s/>3<text:s/>και<text:s/>4<text:s/>του<text:s/>άρθρου<text:s/>131.»</text:span></text:p>
      <text:h text:style-name="P875" text:outline-level="6"><text:span text:style-name="T875_1">Άρθρο<text:s/>41</text:span></text:h>
      <text:h text:style-name="P876" text:outline-level="6"><text:span text:style-name="T876_1">Παγκοσμίως<text:s/>συστημικά<text:s/>σημαντικά<text:s/>ιδρύματα<text:s/>και<text:s/>λοιπά<text:s/>συστημικά<text:s/>σημαντικά<text:s/>ιδρύματα<text:s/>-<text:s/>Τροποποίηση<text:s/>του<text:s/>άρθρου<text:s/>124<text:s/>του</text:span></text:h>
      <text:p text:style-name="P877"><text:span text:style-name="T877_1">ν.<text:s/>4261/2014<text:s/>(παρ.<text:s/>47<text:s/>του<text:s/>άρθρου<text:s/>1</text:span></text:p>
      <text:p text:style-name="P878"><text:span text:style-name="T878_1">της<text:s/>Οδηγίας<text:s/>(ΕΕ)<text:s/>2019/878)</text:span></text:p>
      <text:p text:style-name="P879"><text:span text:style-name="T879_1">Η<text:s/>παρ.<text:s/>1<text:s/>του<text:s/>άρθρου<text:s/>124<text:s/>του<text:s/>v.<text:s/>4261/2014<text:s/>(Α’<text:s/>107)<text:s/>αντικαθίσταται,<text:s/>μετά<text:s/>την<text:s/>παρ.<text:s/>2<text:s/>προστίθεται<text:s/>παρ.<text:s/>2Α,<text:s/>η<text:s/>παρ.<text:s/>5<text:s/>αντικαθίσταται,<text:s/>μετά<text:s/>την<text:s/>παρ.<text:s/>5<text:s/>προστίθεται<text:s/>παρ.<text:s/>5Α,<text:s/>το<text:s/>εισαγωγικό<text:s/>εδάφιο<text:s/>της<text:s/>παρ.<text:s/>7<text:s/>αντικαθίσταται,<text:s/>οι<text:s/>παρ.<text:s/>8,<text:s/>9,<text:s/>10,<text:s/>12,<text:s/>14,<text:s/>15<text:s/>αντικαθίστανται,<text:s/>οι<text:s/>παρ.<text:s/>11,<text:s/>13,<text:s/>16<text:s/>και<text:s/>17<text:s/>καταργούνται<text:s/>και<text:s/>το<text:s/>άρθρο<text:s/>124<text:s/>διαμορφώνεται<text:s/>ως<text:s/>εξής:</text:span></text:p>
      <text:p text:style-name="P880"><text:span text:style-name="T880_1">«Άρθρο<text:s/>124</text:span></text:p>
      <text:p text:style-name="P881"><text:span text:style-name="T881_1">Παγκοσμίως<text:s/>συστημικά<text:s/>σημαντικά<text:s/>ιδρύματα<text:s/>και<text:s/>λοιπά<text:s/>συστημικά<text:s/>σημαντικά<text:s/>ιδρύματα</text:span></text:p>
      <text:p text:style-name="P882"><text:span text:style-name="T882_1">(άρθρο<text:s/>131<text:s/>της<text:s/>Οδηγίας<text:s/>2013/36/ΕΕ)</text:span></text:p>
      <text:p text:style-name="P883"><text:span text:style-name="T883_1">1.<text:s/>Η<text:s/>Τράπεζα<text:s/>της<text:s/>Ελλάδος<text:s/>ή<text:s/>η<text:s/>Επιτροπή<text:s/>Κεφαλαιαγοράς<text:s/>προσδιορίζει,<text:s/>σε<text:s/>ενοποιημένη<text:s/>βάση,<text:s/>τα<text:s/>παγκοσμίως<text:s/>συστημικά<text:s/>σημαντικά<text:s/>ιδρύματα<text:s/>(G-SII)<text:s/>και,<text:s/>σε<text:s/>ατομική,<text:s/>υποενοποιημένη<text:s/>ή<text:s/>ενοποιημένη<text:s/>βάση,<text:s/>ανάλογα<text:s/>με<text:s/>την<text:s/>περίπτωση,<text:s/>τα<text:s/>λοιπά<text:s/>συστημικά<text:s/>σημαντικά<text:s/>ιδρύματα<text:s/>(O-SII),<text:s/>τα<text:s/>οποία<text:s/>έχουν<text:s/>λάβει<text:s/>άδεια<text:s/>λειτουργίας<text:s/>στην<text:s/>Ελλάδα.</text:span></text:p>
      <text:p text:style-name="P884"><text:span text:style-name="T884_1">G-SII<text:s/>είναι<text:s/>είτε<text:s/>ένας<text:s/>όμιλος<text:s/>με<text:s/>επικεφαλής<text:s/>ένα<text:s/>μητρικό<text:s/>ίδρυμα<text:s/>εγκατεστημένο<text:s/>στην<text:s/>ΕΕ,<text:s/>μια<text:s/>μητρική<text:s/>χρηματοδοτική<text:s/>εταιρεία<text:s/>συμμετοχών<text:s/>εγκατεστημένη<text:s/>στην<text:s/>ΕΕ<text:s/>ή<text:s/>μια<text:s/>μητρική<text:s/>μικτή<text:s/>χρηματοοικονομική<text:s/>εταιρεία<text:s/>συμμετοχών<text:s/>εγκατεστημένη<text:s/>στην<text:s/>ΕΕ,<text:s/>είτε<text:s/>ένα<text:s/>ίδρυμα<text:s/>που<text:s/>δεν<text:s/>είναι<text:s/>θυγατρική<text:s/>μητρικού<text:s/>ιδρύματος<text:s/>εγκατεστημένου<text:s/>στην<text:s/>ΕΕ,<text:s/>μητρικής<text:s/>χρηματοδοτικής<text:s/>εταιρείας<text:s/>συμμετοχών<text:s/>εγκατεστημένης<text:s/>στην<text:s/>ΕΕ<text:s/>ή<text:s/>μητρικής<text:s/>μικτής<text:s/>χρηματοοικονομικής<text:s/>εταιρείας<text:s/>συμμετοχών<text:s/>εγκατεστημένης<text:s/>στην<text:s/>ΕΕ.</text:span></text:p>
      <text:p text:style-name="P885"><text:span text:style-name="T885_1">Ο-SII<text:s/>μπορεί<text:s/>να<text:s/>είναι<text:s/>ίδρυμα<text:s/>ή<text:s/>όμιλος<text:s/>με<text:s/>επικεφαλής<text:s/>μητρικό<text:s/>ίδρυμα<text:s/>εγκατεστημένο<text:s/>στην<text:s/>ΕΕ<text:s/>ή<text:s/>μητρική<text:s/>χρηματοδοτική<text:s/>εταιρεία<text:s/>συμμετοχών<text:s/>εγκατεστημένη<text:s/>στην<text:s/>ΕΕ<text:s/>ή<text:s/>μητρική<text:s/>μικτή<text:s/>χρηματοοικονομική<text:s/>εταιρεία<text:s/>συμμετοχών<text:s/>εγκατεστημένη<text:s/>στην<text:s/>ΕΕ<text:s/>ή<text:s/>μητρικό<text:s/>ίδρυμα<text:s/>εγκατεστημένο<text:s/>στην<text:s/>Ελλάδα<text:s/>ή<text:s/>μητρική<text:s/>χρηματοδοτική<text:s/>εταιρεία<text:s/>συμμετοχών<text:s/>εγκατεστημένη<text:s/>στην<text:s/>Ελλάδα<text:s/>ή<text:s/>μητρική<text:s/>μικτή<text:s/>χρηματοοικονομική<text:s/>εταιρεία<text:s/>συμμετοχών<text:s/>εγκατεστημένη<text:s/>στην<text:s/>Ελλάδα.</text:span></text:p>
      <text:p text:style-name="P886"><text:span text:style-name="T886_1">2.<text:s/>Η<text:s/>μέθοδος<text:s/>προσδιορισμού<text:s/>των<text:s/>G-SII<text:s/>βασίζεται<text:s/>στα<text:s/>ακόλουθα<text:s/>κριτήρια:</text:span></text:p>
      <text:p text:style-name="P887"><text:span text:style-name="T887_1">α)<text:s/>το<text:s/>μέγεθος<text:s/>του<text:s/>ομίλου,</text:span></text:p>
      <text:p text:style-name="P888"><text:span text:style-name="T888_1">β)<text:s/>το<text:s/>βαθμό<text:s/>διασύνδεσης<text:s/>του<text:s/>ομίλου<text:s/>με<text:s/>το<text:s/>χρηματοπιστωτικό<text:s/>σύστημα,</text:span></text:p>
      <text:p text:style-name="P889"><text:span text:style-name="T889_1">γ)<text:s/>τη<text:s/>δυνατότητα<text:s/>υποκατάστασης<text:s/>των<text:s/>υπηρεσιών<text:s/>ή<text:s/>των<text:s/>σχετικών<text:s/>με<text:s/>τις<text:s/>υπηρεσίες<text:s/>υποδομών<text:s/>που<text:s/>παρέχει<text:s/>ο<text:s/>όμιλος,</text:span></text:p>
      <text:p text:style-name="P890"><text:span text:style-name="T890_1">δ)<text:s/>την<text:s/>πολυπλοκότητα<text:s/>του<text:s/>ομίλου,</text:span></text:p>
      <text:p text:style-name="P891"><text:span text:style-name="T891_1">ε)<text:s/>την<text:s/>έκταση<text:s/>διασυνοριακής<text:s/>δραστηριότητας<text:s/>του<text:s/>ομίλου.</text:span></text:p>
      <text:p text:style-name="P892"><text:span text:style-name="T892_1">Όλα<text:s/>τα<text:s/>ως<text:s/>άνω<text:s/>κριτήρια<text:s/>έχουν<text:s/>την<text:s/>ίδια<text:s/>βαρύτητα<text:s/>και<text:s/>το<text:s/>καθένα<text:s/>από<text:s/>αυτά<text:s/>προσεγγίζεται<text:s/>με<text:s/>ποσοτικούς<text:s/>δείκτες.<text:s/>Από<text:s/>την<text:s/>ανωτέρω<text:s/>μεθοδολογία<text:s/>προκύπτει<text:s/>συνολική<text:s/>βαθμολογία<text:s/>για<text:s/>κάθε<text:s/>αξιολογούμενη<text:s/>οντότητα<text:s/>της<text:s/>παρ.<text:s/>1,<text:s/>που<text:s/>επιτρέπει<text:s/>να<text:s/>προσδιορισθούν<text:s/>τα<text:s/>G-SII<text:s/>και<text:s/>να<text:s/>καταταγούν<text:s/>σε<text:s/>συγκεκριμένη<text:s/>υποκατηγορία<text:s/>σύμφωνα<text:s/>με<text:s/>την<text:s/>παρ.<text:s/>9.</text:span></text:p>
      <text:p text:style-name="P893"><text:span text:style-name="T893_1">2Α.<text:s/>Μια<text:s/>πρόσθετη<text:s/>μεθοδολογία<text:s/>προσδιορισμού<text:s/>των<text:s/>G-SII<text:s/>βασίζεται<text:s/>στα<text:s/>ακόλουθα<text:s/>κριτήρια:</text:span></text:p>
      <text:p text:style-name="P894"><text:span text:style-name="T894_1">α)<text:s/>τα<text:s/>κριτήρια<text:s/>που<text:s/>αναφέρονται<text:s/>στις<text:s/>περ.<text:s/>α)<text:s/>έως<text:s/>δ)<text:s/>της<text:s/>παρ.<text:s/>2,</text:span></text:p>
      <text:p text:style-name="P895"><text:span text:style-name="T895_1">β)<text:s/>τη<text:s/>διασυνοριακή<text:s/>δραστηριότητα<text:s/>του<text:s/>ομίλου,<text:s/>εξαι-<text:s/>ρουμένων<text:s/>των<text:s/>δραστηριοτήτων<text:s/>του<text:s/>ομίλου<text:s/>σε<text:s/>όλα<text:s/>τα<text:s/>συμμετέχοντα<text:s/>κράτη<text:s/>μέλη,<text:s/>όπως<text:s/>αναφέρονται<text:s/>στο<text:s/>άρθρο<text:s/>4<text:s/>του<text:s/>Κανονισμού<text:s/>(ΕΕ)<text:s/>αριθμ.<text:s/>806/2014<text:s/>(L<text:s/>225/1).</text:span></text:p>
      <text:p text:style-name="P896"><text:span text:style-name="T896_1">Κάθε<text:s/>κριτήριο<text:s/>λαμβάνει<text:s/>ίσο<text:s/>βάρος<text:s/>και<text:s/>αποτελείται<text:s/>από<text:s/>δείκτες<text:s/>που<text:s/>μπορούν<text:s/>να<text:s/>εκφραστούν<text:s/>ποσοτικά.<text:s/>Για<text:s/>τα<text:s/>κριτήρια<text:s/>που<text:s/>αναφέρονται<text:s/>στην<text:s/>περ.<text:s/>α)<text:s/>του<text:s/>πρώτου<text:s/>εδαφίου,<text:s/>οι<text:s/>δείκτες<text:s/>πρέπει<text:s/>να<text:s/>είναι<text:s/>ίδιοι<text:s/>με<text:s/>τους<text:s/>αντίστοιχους<text:s/>δείκτες<text:s/>που<text:s/>καθορίζονται<text:s/>σύμφωνα<text:s/>με<text:s/>την<text:s/>παρ.<text:s/>2.<text:s/>Από<text:s/>την<text:s/>εφαρμογή<text:s/>της<text:s/>πρόσθετης<text:s/>μεθοδολογίας<text:s/>προσδιορισμού<text:s/>προκύπτει<text:s/>πρόσθετη<text:s/>συνολική<text:s/>βαθμολογία<text:s/>για<text:s/>κάθε<text:s/>οντότητα<text:s/>της<text:s/>παρ.<text:s/>1<text:s/>που<text:s/>αξιολογείται,<text:s/>βάσει<text:s/>της<text:s/>οποίας<text:s/>η<text:s/>Τράπεζα<text:s/>της<text:s/>Ελλάδος<text:s/>ή<text:s/>η<text:s/>Επιτροπή<text:s/>Κεφαλαιαγοράς<text:s/>μπορεί<text:s/>να<text:s/>λάβει<text:s/>ένα<text:s/>από<text:s/>τα<text:s/>μέτρα<text:s/>που<text:s/>αναφέρονται<text:s/>στην<text:s/>περ.<text:s/>γ)<text:s/>της<text:s/>παρ.<text:s/>10.</text:span></text:p>
      <text:p text:style-name="P897"><text:span text:style-name="T897_1">3.<text:s/>Τα<text:s/>O-SII<text:s/>προσδιορίζονται<text:s/>σύμφωνα<text:s/>με<text:s/>την<text:s/>παρ.<text:s/>1.<text:s/>Η<text:s/>συστημική<text:s/>σημασία<text:s/>τους<text:s/>εκτιμάται<text:s/>με<text:s/>βάση<text:s/>τουλάχιστον<text:s/>ένα<text:s/>από<text:s/>τα<text:s/>ακόλουθα<text:s/>κριτήρια:</text:span></text:p>
      <text:p text:style-name="P898"><text:span text:style-name="T898_1">α)<text:s/>το<text:s/>μέγεθος,</text:span></text:p>
      <text:p text:style-name="P899"><text:span text:style-name="T899_1">β)<text:s/>τη<text:s/>σημασία<text:s/>για<text:s/>την<text:s/>οικονομία<text:s/>της<text:s/>Ευρωπαϊκής<text:s/>Ένωσης<text:s/>ή<text:s/>της<text:s/>Ελλάδος,</text:span></text:p>
      <text:p text:style-name="P900"><text:span text:style-name="T900_1">γ)<text:s/>τη<text:s/>σημασία<text:s/>των<text:s/>διασυνοριακών<text:s/>δραστηριοτήτων,<text:s/>δ)<text:s/>τον<text:s/>βαθμό<text:s/>διασύνδεσης<text:s/>του<text:s/>ιδρύματος<text:s/>ή<text:s/>του<text:s/>ομίλου<text:s/>με<text:s/>το<text:s/>χρηματοπιστωτικό<text:s/>σύστημα.</text:span></text:p>
      <text:p text:style-name="P901"><text:span text:style-name="T901_1">4.<text:s/>Κάθε<text:s/>G-SII<text:s/>διατηρεί,<text:s/>σε<text:s/>ενοποιημένη<text:s/>βάση,<text:s/>απόθεμα<text:s/>ασφαλείας<text:s/>G-SII<text:s/>το<text:s/>οποίο<text:s/>αντιστοιχεί<text:s/>στην<text:s/>υποκατηγορία<text:s/>στην<text:s/>οποία<text:s/>έχει<text:s/>καταταγεί<text:s/>το<text:s/>G-SII.<text:s/>Το<text:s/>εν<text:s/>λόγω<text:s/>απόθεμα<text:s/>ασφαλείας<text:s/>συνίσταται<text:s/>σε<text:s/>κεφάλαιο<text:s/>κοινών<text:s/>μετοχών<text:s/>της<text:s/>Κατηγορίας<text:s/>1,<text:s/>επιπροσθέτως:</text:span></text:p>
      <text:p text:style-name="P902"><text:span text:style-name="T902_1">α)<text:s/>της<text:s/>απαίτησης<text:s/>ιδίων<text:s/>κεφαλαίων<text:s/>του<text:s/>άρθρου<text:s/>92<text:s/>του<text:s/>Κανονισμού<text:s/>(ΕΕ)<text:s/>αριθμ.<text:s/>575/2013,</text:span></text:p>
      <text:p text:style-name="P903"><text:span text:style-name="T903_1">β)<text:s/>της<text:s/>απαίτησης<text:s/>τήρησης<text:s/>αποθέματος<text:s/>ασφαλείας<text:s/>διατήρησης<text:s/>κεφαλαίου<text:s/>του<text:s/>άρθρου<text:s/>122,</text:span></text:p>
      <text:p text:style-name="P904"><text:span text:style-name="T904_1">γ)<text:s/>οποιασδήποτε<text:s/>απαίτησης<text:s/>ιδίων<text:s/>κεφαλαίων<text:s/>βάσει<text:s/>του<text:s/>άρθρου<text:s/>96,<text:s/>και</text:span></text:p>
      <text:p text:style-name="P905"><text:span text:style-name="T905_1">δ)<text:s/>οποιασδήποτε<text:s/>απαίτησης<text:s/>τήρησης<text:s/>ειδικού<text:s/>αντι-<text:s/>κυκλικού<text:s/>κεφαλαιακού<text:s/>αποθέματος<text:s/>ασφαλείας<text:s/>κάθε<text:s/>ιδρύματος<text:s/>του<text:s/>άρθρου<text:s/>123.</text:span></text:p>
      <text:p text:style-name="P906"><text:span text:style-name="T906_1">5.<text:s/>Η<text:s/>Τράπεζα<text:s/>της<text:s/>Ελλάδος<text:s/>ή<text:s/>η<text:s/>Επιτροπή<text:s/>Κεφαλαιαγοράς<text:s/>μπορεί<text:s/>να<text:s/>υποχρεώνει<text:s/>κάθε<text:s/>O-SII,<text:s/>σε<text:s/>ενοποιημένη,<text:s/>υποενοποιημένη<text:s/>ή<text:s/>ατομική<text:s/>βάση,<text:s/>ανάλογα<text:s/>με<text:s/>την<text:s/>περίπτωση,<text:s/>να<text:s/>τηρεί<text:s/>απόθεμα<text:s/>ασφαλείας<text:s/>O-SII<text:s/>ύψους<text:s/>έως<text:s/>3%<text:s/>επί<text:s/>του<text:s/>συνολικού<text:s/>ποσού<text:s/>ανοίγματος<text:s/>σε<text:s/>κίνδυνο<text:s/>που<text:s/>υπολογίζεται<text:s/>σύμφωνα<text:s/>με<text:s/>την<text:s/>παρ.<text:s/>3<text:s/>του<text:s/>άρθρου<text:s/>92<text:s/>του<text:s/>Κανονισμού<text:s/>(ΕΕ)<text:s/>αριθμ.<text:s/>575/2013,<text:s/>λαμβανομένων<text:s/>υπόψη<text:s/>των<text:s/>κριτηρίων<text:s/>για<text:s/>τον<text:s/>προσδιορισμό<text:s/>του<text:s/>O-SII.<text:s/>Το<text:s/>εν<text:s/>λόγω<text:s/>απόθεμα<text:s/>ασφαλείας<text:s/>συνίσταται<text:s/>σε<text:s/>κεφάλαιο<text:s/>κοινών<text:s/>μετοχών<text:s/>της<text:s/>Κατηγορίας<text:s/>1.</text:span></text:p>
      <text:p text:style-name="P907"><text:span text:style-name="T907_1">5Α.<text:s/>Κατόπιν<text:s/>έγκρισης<text:s/>της<text:s/>Ευρωπαϊκής<text:s/>Επιτροπής,<text:s/>η<text:s/>Τράπεζα<text:s/>της<text:s/>Ελλάδος<text:s/>ή<text:s/>η<text:s/>Επιτροπή<text:s/>Κεφαλαιαγοράς<text:s/>μπορεί<text:s/>να<text:s/>υποχρεώνει<text:s/>κάθε<text:s/>O-SII,<text:s/>σε<text:s/>ενοποιημένη,<text:s/>υποενοποιημένη<text:s/>ή<text:s/>ατομική<text:s/>βάση,<text:s/>ανάλογα<text:s/>με<text:s/>την<text:s/>περίπτωση,<text:s/>να<text:s/>διατηρεί<text:s/>απόθεμα<text:s/>ασφαλείας<text:s/>O-SII<text:s/>υψηλότερο<text:s/>του<text:s/>3%<text:s/>επί<text:s/>του<text:s/>συνολικού<text:s/>ποσού<text:s/>ανοίγματος<text:s/>σε<text:s/>κίνδυνο<text:s/>που<text:s/>υπολογίζεται<text:s/>σύμφωνα<text:s/>με<text:s/>την<text:s/>παρ.<text:s/>3<text:s/>του<text:s/>άρθρου<text:s/>92<text:s/>του<text:s/>Κανονισμού<text:s/>(ΕΕ)<text:s/>αριθμ.<text:s/>575/2013.<text:s/>Το<text:s/>εν<text:s/>λόγω<text:s/>απόθεμα<text:s/>ασφαλείας<text:s/>συνίσταται<text:s/>σε<text:s/>κεφάλαιο<text:s/>κοινών<text:s/>μετοχών<text:s/>της<text:s/>Κατηγορίας<text:s/>1.</text:span></text:p>
      <text:p text:style-name="P908"><text:span text:style-name="T908_1">6.<text:s/>Η<text:s/>Τράπεζα<text:s/>της<text:s/>Ελλάδος<text:s/>ή<text:s/>η<text:s/>Επιτροπή<text:s/>Κεφαλαιαγοράς,<text:s/>όταν<text:s/>απαιτεί<text:s/>την<text:s/>τήρηση<text:s/>αποθέματος<text:s/>ασφαλείας<text:s/>O-SII,<text:s/>τηρεί<text:s/>τους<text:s/>ακόλουθους<text:s/>κανόνες:</text:span></text:p>
      <text:p text:style-name="P909"><text:span text:style-name="T909_1">α)<text:s/>το<text:s/>απόθεμα<text:s/>ασφαλείας<text:s/>O-SII<text:s/>δεν<text:s/>πρέπει<text:s/>να<text:s/>προκαλεί<text:s/>δυσαναλόγως<text:s/>δυσμενείς<text:s/>επιπτώσεις<text:s/>στο<text:s/>σύνολο<text:s/>ή<text:s/>σε<text:s/>τμήματα<text:s/>του<text:s/>χρηματοπιστωτικού<text:s/>συστήματος<text:s/>άλλων<text:s/>κρατών<text:s/>μελών<text:s/>ή<text:s/>της<text:s/>Ένωσης<text:s/>συνολικά,<text:s/>θέτοντας<text:s/>εμπόδια<text:s/>στη<text:s/>λειτουργία<text:s/>της<text:s/>εσωτερικής<text:s/>αγοράς,</text:span></text:p>
      <text:p text:style-name="P910"><text:span text:style-name="T910_1">β)<text:s/>το<text:s/>απόθεμα<text:s/>ασφαλείας<text:s/>O-SII<text:s/>πρέπει<text:s/>να<text:s/>επανεξετάζεται<text:s/>τουλάχιστον<text:s/>ετησίως.</text:span></text:p>
      <text:p text:style-name="P911"><text:span text:style-name="T911_1">7.<text:s/>Η<text:s/>Τράπεζα<text:s/>της<text:s/>Ελλάδος<text:s/>ή<text:s/>η<text:s/>Επιτροπή<text:s/>Κεφαλαιαγοράς,<text:s/>πριν<text:s/>καθορίσει<text:s/>ή<text:s/>επανακαθορίσει<text:s/>απόθεμα<text:s/>ασφαλείας<text:s/>O-SII,<text:s/>το<text:s/>γνωστοποιεί<text:s/>στο<text:s/>ΕΣΣΚ<text:s/>έναν<text:s/>(1)<text:s/>μήνα<text:s/>πριν<text:s/>από<text:s/>τη<text:s/>δημοσίευση<text:s/>της<text:s/>απόφασης<text:s/>που<text:s/>αναφέρεται<text:s/>στην<text:s/>παρ.<text:s/>5<text:s/>και,<text:s/>ομοίως,<text:s/>τρεις<text:s/>(3)<text:s/>μήνες<text:s/>πριν<text:s/>από<text:s/>τη<text:s/>δημοσίευση<text:s/>της<text:s/>απόφασης<text:s/>που<text:s/>αναφέρεται<text:s/>στην<text:s/>παρ.<text:s/>5Α.<text:s/>Οι<text:s/>εν<text:s/>λόγω<text:s/>γνωστοποιήσεις<text:s/>περιγράφουν<text:s/>αναλυτικά:</text:span></text:p>
      <text:p text:style-name="P912"><text:span text:style-name="T912_1">α)<text:s/>τους<text:s/>λόγους<text:s/>για<text:s/>τους<text:s/>οποίους<text:s/>το<text:s/>απόθεμα<text:s/>ασφαλείας<text:s/>O-SII<text:s/>θεωρείται<text:s/>πιθανώς<text:s/>αποτελεσματικό<text:s/>και<text:s/>αναλογικό<text:s/>για<text:s/>την<text:s/>μείωση<text:s/>του<text:s/>κινδύνου,</text:span></text:p>
      <text:p text:style-name="P913"><text:span text:style-name="T913_1">β)<text:s/>την<text:s/>εκτίμηση<text:s/>του<text:s/>πιθανού<text:s/>θετικού<text:s/>ή<text:s/>αρνητικού<text:s/>αντι-<text:s/>κτύπου<text:s/>του<text:s/>αποθέματος<text:s/>ασφαλείας<text:s/>O-SII<text:s/>στην<text:s/>εσωτερική<text:s/>αγορά<text:s/>βάσει<text:s/>των<text:s/>διαθέσιμων<text:s/>πληροφοριών,</text:span></text:p>
      <text:p text:style-name="P914"><text:span text:style-name="T914_1">γ)<text:s/>το<text:s/>επιθυμητό<text:s/>ποσοστό<text:s/>του<text:s/>αποθέματος<text:s/>ασφαλείας<text:s/>O-SII.</text:span></text:p>
      <text:p text:style-name="P915"><text:span text:style-name="T915_1">8.<text:s/>Με<text:s/>την<text:s/>επιφύλαξη<text:s/>του<text:s/>άρθρου<text:s/>125<text:s/>και<text:s/>της<text:s/>παρ.<text:s/>5<text:s/>του<text:s/>παρόντος,<text:s/>όταν<text:s/>ένα<text:s/>O-SII<text:s/>είναι<text:s/>θυγατρική<text:s/>ενός<text:s/>G-SII<text:s/>ή<text:s/>ενός<text:s/>O-SII<text:s/>που<text:s/>αποτελεί<text:s/>είτε<text:s/>ίδρυμα<text:s/>είτε<text:s/>όμιλο<text:s/>με<text:s/>επικεφαλής<text:s/>μητρικό<text:s/>ίδρυμα<text:s/>εγκατεστημένο<text:s/>στην<text:s/>ΕΕ<text:s/>και<text:s/>υπόκειται<text:s/>σε<text:s/>απόθεμα<text:s/>ασφαλείας<text:s/>O-SII<text:s/>σε<text:s/>ενοποιημένη<text:s/>βάση,<text:s/>το<text:s/>απόθεμα<text:s/>ασφαλείας<text:s/>που<text:s/>εφαρμόζεται<text:s/>σε<text:s/>ατομική<text:s/>ή<text:s/>υποενοποιημένη<text:s/>βάση<text:s/>στο<text:s/>O-SII<text:s/>δεν<text:s/>υπερβαίνει<text:s/>το<text:s/>χαμηλότερο<text:s/>από<text:s/>τα<text:s/>κατωτέρω:</text:span></text:p>
      <text:p text:style-name="P916"><text:span text:style-name="T916_1">α)<text:s/>το<text:s/>άθροισμα<text:s/>του<text:s/>μεγαλύτερου<text:s/>ποσοστού<text:s/>αποθέματος<text:s/>ασφαλείας<text:s/>G-SII<text:s/>ή<text:s/>O-SII<text:s/>που<text:s/>εφαρμόζεται<text:s/>στον<text:s/>όμιλο<text:s/>σε<text:s/>ενοποιημένη<text:s/>βάση<text:s/>συν<text:s/>του<text:s/>1<text:s/>%<text:s/>του<text:s/>συνολικού<text:s/>ποσού<text:s/>του<text:s/>ανοίγματος<text:s/>σε<text:s/>κίνδυνο<text:s/>που<text:s/>υπολογίζεται<text:s/>σύμφωνα<text:s/>με<text:s/>την<text:s/>παρ.<text:s/>3<text:s/>του<text:s/>άρθρου<text:s/>92<text:s/>του<text:s/>Κανονισμού<text:s/>(ΕΕ)<text:s/>αριθμ.<text:s/>575/2013,<text:s/>και</text:span></text:p>
      <text:p text:style-name="P917"><text:span text:style-name="T917_1">β)<text:s/>το<text:s/>3<text:s/>%<text:s/>του<text:s/>συνολικού<text:s/>ποσού<text:s/>ανοίγματος<text:s/>σε<text:s/>κίνδυνο<text:s/>που<text:s/>υπολογίζεται<text:s/>σύμφωνα<text:s/>με<text:s/>την<text:s/>παρ.<text:s/>3<text:s/>του<text:s/>άρθρου<text:s/>92<text:s/>του<text:s/>Κανονισμού<text:s/>(ΕΕ)<text:s/>αριθμ.<text:s/>575/2013<text:s/>ή<text:s/>το<text:s/>ποσοστό<text:s/>που<text:s/>έχει<text:s/>εγκριθεί<text:s/>από<text:s/>την<text:s/>Ευρωπαϊκή<text:s/>Επιτροπή<text:s/>να<text:s/>εφαρμόζεται<text:s/>στον<text:s/>όμιλο<text:s/>σε<text:s/>ενοποιημένη<text:s/>βάση<text:s/>σύμφωνα<text:s/>με<text:s/>την<text:s/>παρ.<text:s/>5Α.</text:span></text:p>
      <text:p text:style-name="P918"><text:span text:style-name="T918_1">9.<text:s/>Υπάρχουν<text:s/>τουλάχιστον<text:s/>πέντε<text:s/>υποκατηγορίες<text:s/>G-SII.<text:s/>Το<text:s/>κατώτατο<text:s/>όριο<text:s/>και<text:s/>τα<text:s/>όρια<text:s/>μεταξύ<text:s/>κάθε<text:s/>υποκατηγορίας<text:s/>καθορίζονται<text:s/>από<text:s/>τις<text:s/>βαθμολογίες<text:s/>βάσει<text:s/>της<text:s/>μεθοδολογίας<text:s/>προσδιορισμού<text:s/>που<text:s/>αναφέρεται<text:s/>στην<text:s/>παρ.<text:s/>2.<text:s/>Οι<text:s/>οριακές<text:s/>βαθμολογίες<text:s/>μεταξύ<text:s/>γειτονικών<text:s/>υποκατηγοριών<text:s/>καθορίζονται<text:s/>σαφώς<text:s/>και<text:s/>ακολουθείται<text:s/>η<text:s/>αρχή<text:s/>ότι<text:s/>υπάρχει<text:s/>σταθερή<text:s/>γραμμική<text:s/>αύξηση<text:s/>της<text:s/>συστημικής<text:s/>σημασίας<text:s/>μεταξύ<text:s/>κάθε<text:s/>υποκατηγορίας,<text:s/>που<text:s/>έχει<text:s/>ως<text:s/>αποτέλεσμα<text:s/>τη<text:s/>γραμμική<text:s/>αύξηση<text:s/>της<text:s/>απαίτησης<text:s/>πρόσθετου<text:s/>κεφαλαίου<text:s/>κοινών<text:s/>μετοχών<text:s/>της<text:s/>Κατηγορίας<text:s/>1,<text:s/>με<text:s/>εξαίρεση<text:s/>την<text:s/>υποκατηγορία<text:s/>πέντε<text:s/>και<text:s/>οποιαδήποτε<text:s/>πρόσθετη<text:s/>ανώτερη<text:s/>υποκατηγορία.<text:s/>Για<text:s/>τους<text:s/>σκοπούς<text:s/>της<text:s/>παρούσας,<text:s/>ως<text:s/>«συστημική<text:s/>σημασία»<text:s/>νοείται<text:s/>ο<text:s/>αναμενόμενος<text:s/>αντίκτυπος<text:s/>της<text:s/>ενδεχόμενης<text:s/>δυσχέρειας<text:s/>του<text:s/>G-SII<text:s/>στην<text:s/>παγκόσμια<text:s/>χρηματοπιστωτική<text:s/>αγορά.<text:s/>Για<text:s/>την<text:s/>κατώτατη<text:s/>υποκατηγορία<text:s/>ισχύει<text:s/>απόθεμα<text:s/>ασφαλείας<text:s/>G-SII<text:s/>ίσο<text:s/>με<text:s/>το<text:s/>1<text:s/>%<text:s/>του<text:s/>συνολικού<text:s/>ποσού<text:s/>ανοίγματος<text:s/>σε<text:s/>κίνδυνο<text:s/>που<text:s/>υπολογίζεται<text:s/>σύμφωνα<text:s/>με<text:s/>την<text:s/>παρ.<text:s/>3<text:s/>του<text:s/>άρθρου<text:s/>92<text:s/>του<text:s/>Κανονισμού<text:s/>(ΕΕ)<text:s/>αριθμ.<text:s/>575/2013<text:s/>και<text:s/>το<text:s/>απόθεμα<text:s/>ασφαλείας<text:s/>για<text:s/>κάθε<text:s/>υποκατηγορία<text:s/>αυξάνεται<text:s/>ανά<text:s/>βαθμίδα<text:s/>κατά<text:s/>τουλάχιστον<text:s/>0,5<text:s/>%<text:s/>του<text:s/>συνολικού<text:s/>ποσού<text:s/>ανοίγματος<text:s/>σε<text:s/>κίνδυνο<text:s/>που<text:s/>υπολογίζεται<text:s/>σύμφωνα<text:s/>με<text:s/>την<text:s/>παρ.<text:s/>3<text:s/>του<text:s/>άρθρου<text:s/>92<text:s/>του<text:s/>εν<text:s/>λόγω<text:s/>Κανονισμού.</text:span></text:p>
      <text:p text:style-name="P919"><text:span text:style-name="T919_1">10.<text:s/>Με<text:s/>την<text:s/>επιφύλαξη<text:s/>των<text:s/>παρ.<text:s/>1<text:s/>και<text:s/>9<text:s/>και<text:s/>χρησιμοποιώντας<text:s/>τις<text:s/>υποκατηγορίες<text:s/>και<text:s/>τις<text:s/>οριακές<text:s/>βαθμολογίες<text:s/>που<text:s/>αναφέρονται<text:s/>στην<text:s/>παρ.<text:s/>9,<text:s/>η<text:s/>Τράπεζα<text:s/>της<text:s/>Ελλάδος<text:s/>ή<text:s/>η<text:s/>Επιτροπή<text:s/>Κεφαλαιαγοράς<text:s/>μπορεί:</text:span></text:p>
      <text:p text:style-name="P920"><text:span text:style-name="T920_1">α)<text:s/>να<text:s/>ανακατατάσσει<text:s/>ένα<text:s/>G-SII<text:s/>από<text:s/>κατώτερη<text:s/>υποκατηγορία<text:s/>σε<text:s/>ανώτερη<text:s/>υποκατηγορία,</text:span></text:p>
      <text:p text:style-name="P921"><text:span text:style-name="T921_1">β)<text:s/>να<text:s/>κατατάσσει<text:s/>οντότητα<text:s/>κατά<text:s/>την<text:s/>παρ.<text:s/>1<text:s/>που<text:s/>έχει<text:s/>συνολική<text:s/>βαθμολογία<text:s/>σύμφωνα<text:s/>με<text:s/>την<text:s/>παρ.<text:s/>2<text:s/>χαμηλότερη<text:s/>από<text:s/>την<text:s/>οριακή<text:s/>βαθμολογία<text:s/>της<text:s/>κατώτατης<text:s/>υποκατηγορίας<text:s/>σε<text:s/>αυτήν<text:s/>την<text:s/>υποκατηγορία<text:s/>ή<text:s/>σε<text:s/>ανώτερη,<text:s/>προσδιορίζοντάς<text:s/>την<text:s/>κατ’<text:s/>αυτό<text:s/>τον<text:s/>τρόπο<text:s/>ως<text:s/>G-SII,</text:span></text:p>
      <text:p text:style-name="P922"><text:span text:style-name="T922_1">γ)<text:s/>λαμβάνοντας<text:s/>υπόψη<text:s/>τον<text:s/>Ενιαίο<text:s/>Μηχανισμό<text:s/>Εξυγίανσης,<text:s/>επί<text:s/>τη<text:s/>βάσει<text:s/>της<text:s/>πρόσθετης<text:s/>συνολικής<text:s/>βαθμολογίας<text:s/>που<text:s/>αναφέρεται<text:s/>στην<text:s/>παρ.<text:s/>2Α,<text:s/>να<text:s/>ανακατατάσσει<text:s/>ένα<text:s/>G-SII<text:s/>από<text:s/>ανώτερη<text:s/>υποκατηγορία<text:s/>σε<text:s/>κατώτερη<text:s/>υποκατηγορία.</text:span></text:p>
      <text:p text:style-name="P923"><text:span text:style-name="T923_1">11.<text:s/>Καταργείται.</text:span></text:p>
      <text:p text:style-name="P924"><text:span text:style-name="T924_1">12.<text:s/>Η<text:s/>Τράπεζα<text:s/>της<text:s/>Ελλάδος<text:s/>ή<text:s/>η<text:s/>Επιτροπή<text:s/>Κεφαλαιαγοράς<text:s/>γνωστοποιεί<text:s/>στο<text:s/>ΕΣΣΚ<text:s/>τις<text:s/>επωνυμίες<text:s/>των<text:s/>G-SII<text:s/>και<text:s/>O-SII<text:s/>και<text:s/>την<text:s/>αντίστοιχη<text:s/>υποκατηγορία<text:s/>στην<text:s/>οποία<text:s/>κατατάσσεται<text:s/>κάθε<text:s/>G-SII.<text:s/>Η<text:s/>γνωστοποίηση<text:s/>περιέχει<text:s/>πλήρη<text:s/>αιτιολόγηση<text:s/>για<text:s/>την<text:s/>απόφαση<text:s/>που<text:s/>τυχόν<text:s/>έλαβε<text:s/>σύμφωνα<text:s/>με<text:s/>τις<text:s/>περ.<text:s/>α),<text:s/>β)<text:s/>και<text:s/>γ)<text:s/>της<text:s/>παρ.<text:s/>10.<text:s/>Η<text:s/>Τράπεζα<text:s/>της<text:s/>Ελλάδος<text:s/>ή<text:s/>η<text:s/>Επιτροπή<text:s/>Κεφαλαιαγοράς<text:s/>δημοσιοποιεί<text:s/>την<text:s/>υποκατηγορία<text:s/>στην<text:s/>οποία<text:s/>κατατάσσεται<text:s/>κάθε<text:s/>G-SII.<text:s/>Η<text:s/>Τράπεζα<text:s/>της<text:s/>Ελλάδος<text:s/>ή<text:s/>η<text:s/>Επιτροπή<text:s/>Κεφαλαιαγοράς<text:s/>επανεξετάζει<text:s/>ετησίως<text:s/>τον<text:s/>προσδιορισμό<text:s/>των<text:s/>G-SII<text:s/>και<text:s/>O-SII<text:s/>και<text:s/>την<text:s/>κατάταξη<text:s/>των<text:s/>G-SII<text:s/>στις<text:s/>αντίστοιχες<text:s/>υποκατηγορίες<text:s/>και<text:s/>γνωστοποιεί<text:s/>το<text:s/>αποτέλεσμα<text:s/>στο<text:s/>εμπλεκόμενο<text:s/>συστημικά<text:s/>σημαντικό<text:s/>ίδρυμα<text:s/>και<text:s/>στο<text:s/>ΕΣΣΚ.<text:s/>Επιπλέον,<text:s/>δημοσιοποιεί<text:s/>τον<text:s/>ενημερωμένο<text:s/>κατάλογο<text:s/>των<text:s/>προσδιοριζόμενων<text:s/>συστημικά<text:s/>σημαντικών<text:s/>ιδρυμάτων<text:s/>και<text:s/>την<text:s/>υποκατηγορία<text:s/>στην<text:s/>οποία<text:s/>κατατάσσεται<text:s/>κάθε<text:s/>προσδιοριζόμενο<text:s/>G-SII.</text:span></text:p>
      <text:p text:style-name="P925"><text:span text:style-name="T925_1">13.<text:s/>Καταργείται.</text:span></text:p>
      <text:p text:style-name="P926"><text:span text:style-name="T926_1">14.<text:s/>Όταν<text:s/>ένας<text:s/>όμιλος,<text:s/>σε<text:s/>ενοποιημένη<text:s/>βάση,<text:s/>υποχρε-<text:s/>ούται<text:s/>σε<text:s/>σχηματισμό<text:s/>αποθέματος<text:s/>ασφαλείας<text:s/>G-SII<text:s/>και<text:s/>αποθέματος<text:s/>ασφαλείας<text:s/>O-SII,<text:s/>εφαρμόζεται<text:s/>το<text:s/>υψηλότερο<text:s/>εξ<text:s/>αυτών.</text:span></text:p>
      <text:p text:style-name="P927"><text:span text:style-name="T927_1">15.<text:s/>Όταν<text:s/>ένα<text:s/>ίδρυμα<text:s/>υποχρεούται<text:s/>σε<text:s/>σχηματισμό<text:s/>αποθέματος<text:s/>ασφαλείας<text:s/>συστημικού<text:s/>κινδύνου,<text:s/>το<text:s/>οποίο<text:s/>έχει<text:s/>οριστεί<text:s/>σύμφωνα<text:s/>με<text:s/>το<text:s/>άρθρο<text:s/>125,<text:s/>το<text:s/>εν<text:s/>λόγω<text:s/>απόθεμα<text:s/>ασφαλείας<text:s/>είναι<text:s/>σωρευτικό<text:s/>με<text:s/>το<text:s/>απόθεμα<text:s/>ασφαλείας<text:s/>O-SII<text:s/>ή<text:s/>το<text:s/>απόθεμα<text:s/>ασφαλείας<text:s/>G-SII<text:s/>που<text:s/>εφαρμόζεται<text:s/>σύμφωνα<text:s/>με<text:s/>το<text:s/>παρόν.<text:s/>Όταν<text:s/>το<text:s/>άθροισμα<text:s/>του<text:s/>ποσοστού<text:s/>αποθέματος<text:s/>ασφαλείας<text:s/>συστημικού<text:s/>κινδύνου,<text:s/>όπως<text:s/>υπολογίζεται<text:s/>για<text:s/>τους<text:s/>σκοπούς<text:s/>των<text:s/>παρ.<text:s/>9,<text:s/>10<text:s/>ή<text:s/>11<text:s/>του<text:s/>άρθρου<text:s/>125,<text:s/>και<text:s/>του<text:s/>ποσοστού<text:s/>αποθέματος<text:s/>ασφαλείας<text:s/>O-SII<text:s/>ή<text:s/>του<text:s/>ποσοστού<text:s/>αποθέματος<text:s/>ασφαλείας<text:s/>G-SII<text:s/>στο<text:s/>οποίο<text:s/>υπόκειται<text:s/>το<text:s/>ίδιο<text:s/>ίδρυμα<text:s/>είναι<text:s/>υψηλότερο<text:s/>του<text:s/>5<text:s/>%,<text:s/>εφαρμόζεται<text:s/>η<text:s/>διαδικασία<text:s/>της<text:s/>παρ.<text:s/>5Α.</text:span></text:p>
      <text:p text:style-name="P928"><text:span text:style-name="T928_1">16.<text:s/>Καταργείται.</text:span></text:p>
      <text:p text:style-name="P929"><text:span text:style-name="T929_1">17.<text:s/>Καταργείται.»</text:span></text:p>
      <text:h text:style-name="P930" text:outline-level="6"><text:span text:style-name="T930_1">Άρθρο<text:s/>42</text:span></text:h>
      <text:h text:style-name="P931" text:outline-level="6"><text:span text:style-name="T931_1">Απαίτηση<text:s/>για<text:s/>τη<text:s/>διατήρηση<text:s/>αποθέματος<text:s/>ασφαλείας<text:s/>συστημικού<text:s/>κινδύνου<text:s/>-<text:s/>Αντικατάσταση<text:s/>του<text:s/>άρθρου<text:s/>125</text:span></text:h>
      <text:p text:style-name="P932"><text:span text:style-name="T932_1">του<text:s/>v.<text:s/>4261/2014<text:s/>(παρ.<text:s/>49<text:s/>του<text:s/>άρθρου<text:s/>1</text:span></text:p>
      <text:p text:style-name="P933"><text:span text:style-name="T933_1">της<text:s/>Οδηγίας<text:s/>(ΕΕ)<text:s/>2019/878)</text:span></text:p>
      <text:p text:style-name="P934"><text:span text:style-name="T934_1">Το<text:s/>άρθρο<text:s/>125<text:s/>του<text:s/>v.<text:s/>4261/2014<text:s/>(Α’<text:s/>107)<text:s/>αντικαθίσταται<text:s/>ως<text:s/>εξής:</text:span></text:p>
      <text:p text:style-name="P935"><text:span text:style-name="T935_1">«Άρθρο<text:s/>125</text:span></text:p>
      <text:p text:style-name="P936"><text:span text:style-name="T936_1">Απαίτηση<text:s/>για<text:s/>τη<text:s/>διατήρηση<text:s/>αποθέματος<text:s/>ασφαλείας<text:s/>συστημικού<text:s/>κινδύνου</text:span></text:p>
      <text:p text:style-name="P937"><text:span text:style-name="T937_1">(άρθρο<text:s/>133<text:s/>της<text:s/>Οδηγίας<text:s/>2013/36/ΕΕ)</text:span></text:p>
      <text:p text:style-name="P938"><text:span text:style-name="T938_1">1.<text:s/>Είναι<text:s/>δυνατή<text:s/>η<text:s/>καθιέρωση<text:s/>αποθέματος<text:s/>ασφαλείας<text:s/>συστημικού<text:s/>κινδύνου<text:s/>από<text:s/>κεφάλαιο<text:s/>κοινών<text:s/>μετοχών<text:s/>της<text:s/>Κατηγορίας<text:s/>1<text:s/>για<text:s/>τον<text:s/>χρηματοπιστωτικό<text:s/>τομέα,<text:s/>ή<text:s/>για<text:s/>ένα<text:s/>ή<text:s/>περισσότερα<text:s/>υποσύνολα<text:s/>αυτού,<text:s/>σε<text:s/>όλα<text:s/>ή<text:s/>σε<text:s/>υποσύνολο<text:s/>ανοιγμάτων,<text:s/>κατά<text:s/>τα<text:s/>οριζόμενα<text:s/>στην<text:s/>παρ.<text:s/>5.<text:s/>Η<text:s/>εν<text:s/>λόγω<text:s/>απαίτηση<text:s/>διατήρησης<text:s/>αποθέματος<text:s/>ασφαλείας<text:s/>συστημικού<text:s/>κινδύνου<text:s/>αποσκοπεί<text:s/>στην<text:s/>αποτροπή<text:s/>και<text:s/>τον<text:s/>μετριασμό<text:s/>των<text:s/>μακροπροληπτικών<text:s/>ή<text:s/>συστημικών<text:s/>κινδύνων<text:s/>που<text:s/>δεν<text:s/>καλύπτονται<text:s/>από<text:s/>τον<text:s/>Κανονισμό<text:s/>(ΕΕ)<text:s/>αριθμ.<text:s/>575/2013<text:s/>και<text:s/>από<text:s/>τα<text:s/>άρθρα<text:s/>123<text:s/>και<text:s/>124<text:s/>του<text:s/>παρόντος<text:s/>νόμου,<text:s/>κατά<text:s/>την<text:s/>έννοια<text:s/>του<text:s/>κινδύνου<text:s/>διαταραχής<text:s/>του<text:s/>χρηματοπιστωτικού<text:s/>συστήματος<text:s/>με<text:s/>πιθανότητα<text:s/>σοβαρών<text:s/>αρνητικών<text:s/>επιπτώσεων<text:s/>για<text:s/>το<text:s/>χρηματοπιστωτικό<text:s/>σύστημα<text:s/>και<text:s/>την<text:s/>πραγματική<text:s/>οικονομία<text:s/>σε<text:s/>συγκεκριμένο<text:s/>κράτος<text:s/>μέλος.</text:span></text:p>
      <text:p text:style-name="P939"><text:span text:style-name="T939_1">2.<text:s/>Τα<text:s/>ιδρύματα<text:s/>υπολογίζουν<text:s/>το<text:s/>απόθεμα<text:s/>ασφαλείας<text:s/>συστημικού<text:s/>κινδύνου<text:s/>ως<text:s/>εξής:</text:span></text:p>
      <text:p text:style-name="P940"><text:span text:style-name="T940_1">BSR<text:s/>=<text:s/>•<text:s/>rT<text:s/>ET<text:s/>+<text:s/>Σ<text:s/>ri<text:s/>•<text:s/>Ei</text:span></text:p>
      <text:p text:style-name="P941"><text:span text:style-name="T941_1">όπου:</text:span></text:p>
      <text:p text:style-name="P942"><text:span text:style-name="T942_1">BSR<text:s/>=<text:s/>το<text:s/>απόθεμα<text:s/>ασφαλείας<text:s/>συστημικού<text:s/>κινδύνου,<text:s/>rT<text:s/>=<text:s/>το<text:s/>ποσοστό<text:s/>αποθέματος<text:s/>ασφαλείας<text:s/>που<text:s/>εφαρμόζεται<text:s/>στο<text:s/>συνολικό<text:s/>ποσό<text:s/>ανοίγματος<text:s/>σε<text:s/>κίνδυνο<text:s/>ενός<text:s/>ιδρύματος,</text:span></text:p>
      <text:p text:style-name="P943"><text:span text:style-name="T943_1">ET<text:s/>=<text:s/>το<text:s/>συνολικό<text:s/>ποσό<text:s/>ανοίγματος<text:s/>σε<text:s/>κίνδυνο<text:s/>ενός<text:s/>ιδρύματος<text:s/>υπολογιζόμενο<text:s/>σύμφωνα<text:s/>με<text:s/>την<text:s/>παρ.<text:s/>3<text:s/>του<text:s/>άρθρου<text:s/>92<text:s/>του<text:s/>Κανονισμού<text:s/>(ΕΕ)<text:s/>αριθμ.<text:s/>575/2013,</text:span></text:p>
      <text:p text:style-name="P944"><text:span text:style-name="T944_1">i<text:s/>=<text:s/>ο<text:s/>δείκτης<text:s/>που<text:s/>δηλώνει<text:s/>το<text:s/>υποσύνολο<text:s/>των<text:s/>ανοιγμάτων<text:s/>που<text:s/>αναφέρονται<text:s/>στην<text:s/>παρ.<text:s/>5,</text:span></text:p>
      <text:p text:style-name="P945"><text:span text:style-name="T945_1">ri<text:s/>=<text:s/>το<text:s/>ποσοστό<text:s/>αποθέματος<text:s/>ασφαλείας<text:s/>που<text:s/>εφαρμόζεται<text:s/>στο<text:s/>ποσό<text:s/>ανοίγματος<text:s/>σε<text:s/>κίνδυνο<text:s/>του<text:s/>υποσυνόλου<text:s/>ανοιγμάτων<text:s/>i<text:s/>και</text:span></text:p>
      <text:p text:style-name="P946"><text:span text:style-name="T946_1">Ei<text:s/>=<text:s/>το<text:s/>ποσό<text:s/>ανοίγματος<text:s/>σε<text:s/>κίνδυνο<text:s/>ενός<text:s/>ιδρύματος<text:s/>για<text:s/>το<text:s/>υποσύνολο<text:s/>ανοιγμάτων<text:s/>i<text:s/>υπολογιζόμενο<text:s/>σύμφωνα<text:s/>με<text:s/>την<text:s/>παρ.<text:s/>3<text:s/>του<text:s/>άρθρου<text:s/>92<text:s/>του<text:s/>Κανονισμού<text:s/>(ΕΕ)<text:s/>αριθμ.<text:s/>575/2013.</text:span></text:p>
      <text:p text:style-name="P947"><text:span text:style-name="T947_1">3.<text:s/>Για<text:s/>τους<text:s/>σκοπούς<text:s/>της<text:s/>παρ.<text:s/>1,<text:s/>υπεύθυνη<text:s/>για<text:s/>τον<text:s/>καθορισμό<text:s/>του<text:s/>αποθέματος<text:s/>ασφαλείας<text:s/>συστημικού<text:s/>κινδύνου<text:s/>και<text:s/>τον<text:s/>προσδιορισμό<text:s/>των<text:s/>ανοιγμάτων<text:s/>και<text:s/>των<text:s/>υποσυνόλων<text:s/>ιδρυμάτων<text:s/>στα<text:s/>οποία<text:s/>εφαρμόζεται<text:s/>είναι<text:s/>η<text:s/>εντεταλμένη<text:s/>αρχή.</text:span></text:p>
      <text:p text:style-name="P948"><text:span text:style-name="T948_1">4.<text:s/>Για<text:s/>τους<text:s/>σκοπούς<text:s/>της<text:s/>παρ.<text:s/>1,<text:s/>η<text:s/>εντεταλμένη<text:s/>αρχή<text:s/>δύναται<text:s/>να<text:s/>απαιτεί<text:s/>από<text:s/>τα<text:s/>ιδρύματα<text:s/>να<text:s/>τηρούν<text:s/>απόθεμα<text:s/>ασφαλείας<text:s/>συστημικού<text:s/>κινδύνου<text:s/>από<text:s/>κεφάλαιο<text:s/>κοινών<text:s/>μετοχών<text:s/>της<text:s/>Κατηγορίας<text:s/>1<text:s/>υπολογιζόμενο<text:s/>σύμφωνα<text:s/>με<text:s/>την<text:s/>παρ.<text:s/>2,<text:s/>σε<text:s/>ατομική,<text:s/>ενοποιημένη<text:s/>ή<text:s/>υποενοποιημένη<text:s/>βάση,<text:s/>σύμφωνα<text:s/>με<text:s/>τα<text:s/>άρθρα<text:s/>6<text:s/>έως<text:s/>24<text:s/>του<text:s/>Κανονισμού<text:s/>(ΕΕ)<text:s/>αριθμ.<text:s/>575/2013.</text:span></text:p>
      <text:p text:style-name="P949"><text:span text:style-name="T949_1">5.<text:s/>Το<text:s/>απόθεμα<text:s/>ασφαλείας<text:s/>συστημικού<text:s/>κινδύνου<text:s/>μπορεί<text:s/>να<text:s/>εφαρμόζεται<text:s/>στα<text:s/>εξής:</text:span></text:p>
      <text:p text:style-name="P950"><text:span text:style-name="T950_1">α)<text:s/>όλα<text:s/>τα<text:s/>ανοίγματα<text:s/>στην<text:s/>Ελλάδα,</text:span></text:p>
      <text:p text:style-name="P951"><text:span text:style-name="T951_1">β)<text:s/>τις<text:s/>ακόλουθες<text:s/>κατηγορίες<text:s/>ανοιγμάτων,<text:s/>εφόσον<text:s/>υφί-<text:s/>στανται<text:s/>στην<text:s/>Ελλάδα:</text:span></text:p>
      <text:p text:style-name="P952"><text:span text:style-name="T952_1">αα)<text:s/>όλα<text:s/>τα<text:s/>ανοίγματα<text:s/>λιανικής<text:s/>σε<text:s/>φυσικά<text:s/>πρόσωπα<text:s/>που<text:s/>εξασφαλίζονται<text:s/>με<text:s/>ακίνητα<text:s/>που<text:s/>προορίζονται<text:s/>για<text:s/>κατοικία,</text:span></text:p>
      <text:p text:style-name="P953"><text:span text:style-name="T953_1">ββ)<text:s/>όλα<text:s/>τα<text:s/>ανοίγματα<text:s/>σε<text:s/>νομικά<text:s/>πρόσωπα<text:s/>που<text:s/>εξασφαλίζονται<text:s/>με<text:s/>υποθήκες<text:s/>επί<text:s/>εμπορικών<text:s/>ακινήτων,</text:span></text:p>
      <text:p text:style-name="P954"><text:span text:style-name="T954_1">γγ)<text:s/>όλα<text:s/>τα<text:s/>ανοίγματα<text:s/>σε<text:s/>νομικά<text:s/>πρόσωπα<text:s/>εξαιρουμέ-<text:s/>νων<text:s/>αυτών<text:s/>που<text:s/>ορίζονται<text:s/>στην<text:s/>υποπερ.<text:s/>ββ),</text:span></text:p>
      <text:p text:style-name="P955"><text:span text:style-name="T955_1">δδ)<text:s/>όλα<text:s/>τα<text:s/>ανοίγματα<text:s/>σε<text:s/>φυσικά<text:s/>πρόσωπα<text:s/>εξαιρουμέ-<text:s/>νων<text:s/>αυτών<text:s/>που<text:s/>ορίζονται<text:s/>στην<text:s/>υποπερ.<text:s/>αα),</text:span></text:p>
      <text:p text:style-name="P956"><text:span text:style-name="T956_1">γ)<text:s/>όλα<text:s/>τα<text:s/>ανοίγματα<text:s/>σε<text:s/>άλλα<text:s/>κράτη<text:s/>μέλη,<text:s/>με<text:s/>την<text:s/>επιφύλαξη<text:s/>των<text:s/>παρ.<text:s/>11<text:s/>και<text:s/>14,</text:span></text:p>
      <text:p text:style-name="P957"><text:span text:style-name="T957_1">δ)<text:s/>τις<text:s/>κατηγορίες<text:s/>ανοιγμάτων<text:s/>που<text:s/>ορίζονται<text:s/>στην<text:s/>περ.<text:s/>β),<text:s/>τα<text:s/>οποία<text:s/>υφίστανται<text:s/>σε<text:s/>άλλα<text:s/>κράτη<text:s/>μέλη,<text:s/>με<text:s/>μόνο<text:s/>σκοπό<text:s/>την<text:s/>αναγνώριση<text:s/>τυχόν<text:s/>ποσοστού<text:s/>αποθέματος<text:s/>ασφαλείας<text:s/>που<text:s/>έχει<text:s/>οριστεί<text:s/>από<text:s/>άλλο<text:s/>κράτος<text:s/>μέλος<text:s/>σύμφωνα<text:s/>με<text:s/>το<text:s/>άρθρο<text:s/>126,</text:span></text:p>
      <text:p text:style-name="P958"><text:span text:style-name="T958_1">ε)<text:s/>ανοίγματα<text:s/>σε<text:s/>τρίτες<text:s/>χώρες,</text:span></text:p>
      <text:p text:style-name="P959"><text:span text:style-name="T959_1">στ)<text:s/>υποσύνολα<text:s/>κάθε<text:s/>μιας<text:s/>από<text:s/>τις<text:s/>κατηγορίες<text:s/>ανοιγμάτων<text:s/>που<text:s/>προσδιορίζονται<text:s/>στην<text:s/>περ.<text:s/>β).</text:span></text:p>
      <text:p text:style-name="P960"><text:span text:style-name="T960_1">6.<text:s/>Το<text:s/>απόθεμα<text:s/>ασφαλείας<text:s/>συστημικού<text:s/>κινδύνου<text:s/>εφαρμόζεται<text:s/>σε<text:s/>όλα<text:s/>τα<text:s/>ανοίγματα<text:s/>ή<text:s/>σε<text:s/>υποσύνολο<text:s/>ανοιγμάτων,<text:s/>κατά<text:s/>τα<text:s/>οριζόμενα<text:s/>στην<text:s/>παρ.<text:s/>5,<text:s/>όλων<text:s/>των<text:s/>ιδρυμάτων<text:s/>ή<text:s/>σε<text:s/>ένα<text:s/>ή<text:s/>περισσότερα<text:s/>υποσύνολα<text:s/>αυτών<text:s/>των<text:s/>ιδρυμάτων<text:s/>και<text:s/>ορίζεται<text:s/>και<text:s/>αναπροσαρμόζεται<text:s/>σε<text:s/>πολλαπλάσια<text:s/>του<text:s/>0,5<text:s/>%.<text:s/>Είναι<text:s/>δυνατόν<text:s/>να<text:s/>εισαχθούν<text:s/>διαφορετικές<text:s/>απαιτήσεις<text:s/>για<text:s/>διαφορετικά<text:s/>υποσύνολα<text:s/>ιδρυμάτων<text:s/>και<text:s/>ανοιγμάτων.<text:s/>Το<text:s/>απόθεμα<text:s/>ασφαλείας<text:s/>συστημικού<text:s/>κινδύνου<text:s/>δεν<text:s/>αποσκοπεί<text:s/>στην<text:s/>αντιμετώπιση<text:s/>των<text:s/>κινδύνων<text:s/>που<text:s/>καλύπτονται<text:s/>από<text:s/>τα<text:s/>άρθρα<text:s/>123<text:s/>και<text:s/>124.</text:span></text:p>
      <text:p text:style-name="P961"><text:span text:style-name="T961_1">7.<text:s/>Η<text:s/>εντεταλμένη<text:s/>αρχή,<text:s/>όταν<text:s/>απαιτεί<text:s/>την<text:s/>τήρηση<text:s/>αποθέματος<text:s/>ασφαλείας<text:s/>συστημικού<text:s/>κινδύνου,<text:s/>λαμβάνει<text:s/>υπόψη<text:s/>τα<text:s/>παρακάτω:</text:span></text:p>
      <text:p text:style-name="P962"><text:span text:style-name="T962_1">α)<text:s/>το<text:s/>απόθεμα<text:s/>ασφαλείας<text:s/>συστημικού<text:s/>κινδύνου<text:s/>δεν<text:s/>προκαλεί<text:s/>δυσανάλογες<text:s/>δυσμενείς<text:s/>επιπτώσεις<text:s/>στο<text:s/>σύνολο<text:s/>ή<text:s/>σε<text:s/>τμήματα<text:s/>του<text:s/>χρηματοπιστωτικού<text:s/>συστήματος<text:s/>άλλων<text:s/>κρατών<text:s/>μελών<text:s/>ή<text:s/>της<text:s/>Ευρωπαϊκής<text:s/>Ένωσης<text:s/>συνολικά,<text:s/>εμποδίζοντας<text:s/>την<text:s/>ορθή<text:s/>λειτουργία<text:s/>της<text:s/>εσωτερικής<text:s/>αγοράς,</text:span></text:p>
      <text:p text:style-name="P963"><text:span text:style-name="T963_1">β)<text:s/>το<text:s/>απόθεμα<text:s/>ασφαλείας<text:s/>συστημικού<text:s/>κινδύνου<text:s/>επανεξετάζεται<text:s/>από<text:s/>την<text:s/>εντεταλμένη<text:s/>αρχή<text:s/>τουλάχιστον<text:s/>ανά<text:s/>διετία,</text:span></text:p>
      <text:p text:style-name="P964"><text:span text:style-name="T964_1">γ)<text:s/>το<text:s/>απόθεμα<text:s/>ασφαλείας<text:s/>συστημικού<text:s/>κινδύνου<text:s/>δεν<text:s/>χρησιμοποιείται<text:s/>για<text:s/>την<text:s/>αντιμετώπιση<text:s/>κινδύνων<text:s/>που<text:s/>καλύπτονται<text:s/>από<text:s/>τα<text:s/>άρθρα<text:s/>123<text:s/>και<text:s/>124.</text:span></text:p>
      <text:p text:style-name="P965"><text:span text:style-name="T965_1">8.<text:s/>α)<text:s/>Η<text:s/>εντεταλμένη<text:s/>αρχή<text:s/>ειδοποιεί<text:s/>το<text:s/>ΕΣΣΚ,<text:s/>πριν<text:s/>προβεί<text:s/>σε<text:s/>δημοσίευση<text:s/>της<text:s/>απόφασής<text:s/>της<text:s/>σύμφωνα<text:s/>με<text:s/>την<text:s/>παρ.<text:s/>12.<text:s/>Περαιτέρω,<text:s/>όταν<text:s/>το<text:s/>ίδρυμα,<text:s/>στο<text:s/>οποίο<text:s/>εφαρμόζονται<text:s/>ένα<text:s/>ή<text:s/>περισσότερα<text:s/>ποσοστά<text:s/>αποθέματος<text:s/>ασφαλείας<text:s/>συστημικού<text:s/>κινδύνου,<text:s/>αποτελεί<text:s/>θυγατρική<text:s/>μητρικής<text:s/>εταιρείας<text:s/>εγκατεστημένης<text:s/>σε<text:s/>άλλο<text:s/>κράτος<text:s/>μέλος,<text:s/>η<text:s/>εντεταλμένη<text:s/>αρχή<text:s/>ειδοποιεί,<text:s/>επίσης<text:s/>τις<text:s/>αρχές<text:s/>του<text:s/>εν<text:s/>λόγω<text:s/>κράτους<text:s/>μέλους.<text:s/>Η<text:s/>εντεταλμένη<text:s/>αρχή<text:s/>ειδοποιεί,<text:s/>επίσης,<text:s/>το<text:s/>ΕΣΣΚ,<text:s/>όταν<text:s/>ποσοστό<text:s/>αποθέματος<text:s/>ασφαλείας<text:s/>συστημικού<text:s/>κινδύνου<text:s/>εφαρμόζεται<text:s/>σε<text:s/>ανοίγματα<text:s/>σε<text:s/>τρίτες<text:s/>χώρες.</text:span></text:p>
      <text:p text:style-name="P966"><text:span text:style-name="T966_1">β)<text:s/>Οι<text:s/>εν<text:s/>λόγω<text:s/>ειδοποιήσεις<text:s/>καθορίζουν<text:s/>αναλυτικά:</text:span></text:p>
      <text:p text:style-name="P967"><text:span text:style-name="T967_1">αα)<text:s/>τους<text:s/>μακροπροληπτικούς<text:s/>ή<text:s/>συστημικούς<text:s/>κινδύνους<text:s/>στην<text:s/>Ελλάδα,</text:span></text:p>
      <text:p text:style-name="P968"><text:span text:style-name="T968_1">ββ)<text:s/>τους<text:s/>λόγους<text:s/>για<text:s/>τους<text:s/>οποίους<text:s/>οι<text:s/>εν<text:s/>λόγω<text:s/>μακροπροληπτικοί<text:s/>ή<text:s/>συστημικοί<text:s/>κίνδυνοι<text:s/>απειλούν<text:s/>τη<text:s/>σταθερότητα<text:s/>του<text:s/>χρηματοπιστωτικούσυστήματος<text:s/>της<text:s/>Ελλάδας,<text:s/>με<text:s/>αιτιολόγηση<text:s/>του<text:s/>ποσοστού<text:s/>του<text:s/>αποθέματος<text:s/>ασφαλείας<text:s/>συστημικού<text:s/>κινδύνου,</text:span></text:p>
      <text:p text:style-name="P969"><text:span text:style-name="T969_1">γγ)<text:s/>τους<text:s/>λόγους<text:s/>για<text:s/>τους<text:s/>οποίους<text:s/>το<text:s/>απόθεμα<text:s/>ασφαλείας<text:s/>συστημικού<text:s/>κινδύνου<text:s/>θεωρείται<text:s/>ότι<text:s/>είναι<text:s/>πιθανό<text:s/>να<text:s/>είναι<text:s/>αποτελεσματικό<text:s/>και<text:s/>αναλογικό<text:s/>για<text:s/>τον<text:s/>μετριασμό<text:s/>του<text:s/>κινδύνου,</text:span></text:p>
      <text:p text:style-name="P970"><text:span text:style-name="T970_1">δδ)<text:s/>εκτίμηση<text:s/>του<text:s/>πιθανού<text:s/>θετικού<text:s/>ή<text:s/>αρνητικού<text:s/>αντι-<text:s/>κτύπου<text:s/>του<text:s/>αποθέματος<text:s/>ασφαλείας<text:s/>συστημικού<text:s/>κινδύνου<text:s/>στην<text:s/>εσωτερική<text:s/>αγορά<text:s/>βάσει<text:s/>των<text:s/>διαθέσιμων<text:s/>πληροφοριών,</text:span></text:p>
      <text:p text:style-name="P971"><text:span text:style-name="T971_1">εε)<text:s/>το<text:s/>ποσοστό<text:s/>ή<text:s/>τα<text:s/>ποσοστά<text:s/>του<text:s/>αποθέματος<text:s/>ασφαλείας<text:s/>συστημικού<text:s/>κινδύνου<text:s/>που<text:s/>η<text:s/>εντεταλμένη<text:s/>αρχή<text:s/>προτίθεται<text:s/>να<text:s/>επιβάλει<text:s/>και<text:s/>τα<text:s/>ανοίγματα<text:s/>στα<text:s/>οποία<text:s/>εφαρμόζονται<text:s/>τα<text:s/>ποσοστά<text:s/>και<text:s/>τα<text:s/>ιδρύματα<text:s/>που<text:s/>υπόκεινται<text:s/>στα<text:s/>ποσοστά<text:s/>αυτά,</text:span></text:p>
      <text:p text:style-name="P972"><text:span text:style-name="T972_1">στστ)<text:s/>όταν<text:s/>το<text:s/>ποσοστό<text:s/>του<text:s/>αποθέματος<text:s/>ασφαλείας<text:s/>συστημικού<text:s/>κινδύνου<text:s/>εφαρμόζεται<text:s/>σε<text:s/>όλα<text:s/>τα<text:s/>ανοίγματα,<text:s/>επεξήγηση<text:s/>των<text:s/>λόγων<text:s/>για<text:s/>τους<text:s/>οποίους<text:s/>η<text:s/>εντεταλμένη<text:s/>αρχή<text:s/>θεωρεί<text:s/>ότι<text:s/>το<text:s/>απόθεμα<text:s/>ασφαλείας<text:s/>συστημικού<text:s/>κινδύνου<text:s/>δεν<text:s/>επικαλύπτει<text:s/>τη<text:s/>λειτουργία<text:s/>του<text:s/>αποθέματος<text:s/>ασφαλείας<text:s/>O-SII<text:s/>που<text:s/>προβλέπεται<text:s/>στο<text:s/>άρθρο<text:s/>124.</text:span></text:p>
      <text:p text:style-name="P973"><text:span text:style-name="T973_1">γ)<text:s/>Σε<text:s/>περίπτωση<text:s/>που<text:s/>με<text:s/>την<text:s/>απόφαση<text:s/>καθορισμού<text:s/>του<text:s/>ποσοστού<text:s/>αποθέματος<text:s/>ασφαλείας<text:s/>συστημικού<text:s/>κινδύνου<text:s/>μειώνεται<text:s/>ή<text:s/>δεν<text:s/>τροποποιείται<text:s/>το<text:s/>ποσοστό<text:s/>αποθέματος<text:s/>ασφαλείας<text:s/>που<text:s/>είχε<text:s/>καθοριστεί<text:s/>προηγουμένως,<text:s/>η<text:s/>εντεταλμένη<text:s/>αρχή<text:s/>συμμορφώνεται<text:s/>μόνο<text:s/>με<text:s/>την<text:s/>παρούσα<text:s/>παράγραφο.</text:span></text:p>
      <text:p text:style-name="P974"><text:span text:style-name="T974_1">9.<text:s/>Όταν<text:s/>ο<text:s/>καθορισμός<text:s/>ή<text:s/>επανακαθορισμός<text:s/>ποσοστού<text:s/>ή<text:s/>ποσοστών<text:s/>αποθέματος<text:s/>ασφαλείας<text:s/>συστημικού<text:s/>κινδύνου<text:s/>σε<text:s/>οποιαδήποτε<text:s/>κατηγορία<text:s/>ή<text:s/>υποκατηγορία<text:s/>ανοιγμάτων<text:s/>της<text:s/>παρ.<text:s/>5<text:s/>που<text:s/>υπόκειται<text:s/>σε<text:s/>ένα<text:s/>ή<text:s/>περισσότερα<text:s/>αποθέματα<text:s/>ασφαλείας<text:s/>συστημικού<text:s/>κινδύνου<text:s/>δεν<text:s/>έχει<text:s/>ως<text:s/>αποτέλεσμα<text:s/>συνολικό<text:s/>ποσοστό<text:s/>αποθέματος<text:s/>ασφαλείας<text:s/>συστημικού<text:s/>κινδύνου<text:s/>υψηλότερο<text:s/>του<text:s/>3%<text:s/>για<text:s/>οποιοδήποτε<text:s/>από<text:s/>τα<text:s/>ανοίγματα<text:s/>αυτά,<text:s/>η<text:s/>εντεταλμένη<text:s/>αρχή<text:s/>ειδοποιεί<text:s/>το<text:s/>ΕΣΣΚ<text:s/>σύμφωνα<text:s/>με<text:s/>την<text:s/>παρ.<text:s/>8<text:s/>έναν<text:s/>(1)<text:s/>μήνα<text:s/>πριν<text:s/>από<text:s/>τη<text:s/>δημοσίευση<text:s/>της<text:s/>απόφασης<text:s/>της<text:s/>παρ.<text:s/>12.<text:s/>Για<text:s/>τους<text:s/>σκοπούς<text:s/>της<text:s/>παρούσας<text:s/>παραγράφου,<text:s/>η<text:s/>αναγνώριση<text:s/>ποσοστού<text:s/>αποθέματος<text:s/>ασφαλείας<text:s/>συστημικού<text:s/>κινδύνου<text:s/>που<text:s/>ορίζει<text:s/>άλλο<text:s/>κράτος<text:s/>μέλος,<text:s/>σύμφωνα<text:s/>με<text:s/>το<text:s/>άρθρο<text:s/>126,<text:s/>δεν<text:s/>προσμετράται<text:s/>για<text:s/>το<text:s/>όριο<text:s/>του<text:s/>3<text:s/>%.</text:span></text:p>
      <text:p text:style-name="P975"><text:span text:style-name="T975_1">10.<text:s/>α)<text:s/>Όταν<text:s/>ο<text:s/>καθορισμός<text:s/>ή<text:s/>επανακαθορισμός<text:s/>ποσοστού<text:s/>ή<text:s/>ποσοστών<text:s/>αποθέματος<text:s/>ασφαλείας<text:s/>συστημικού<text:s/>κινδύνου<text:s/>σε<text:s/>οποιαδήποτε<text:s/>κατηγορία<text:s/>ή<text:s/>υποκατηγορία<text:s/>ανοιγμάτων<text:s/>της<text:s/>παρ.<text:s/>5<text:s/>που<text:s/>υπόκειται<text:s/>σε<text:s/>ένα<text:s/>ή<text:s/>περισσότερα<text:s/>αποθέματα<text:s/>ασφαλείας<text:s/>συστημικού<text:s/>κινδύνου<text:s/>έχει<text:s/>ως<text:s/>αποτέλεσμα<text:s/>συνολικό<text:s/>ποσοστό<text:s/>αποθέματος<text:s/>ασφαλείας<text:s/>συστημικού<text:s/>κινδύνου<text:s/>υψηλότερο<text:s/>του<text:s/>3<text:s/>%<text:s/>και<text:s/>έως<text:s/>5<text:s/>%,<text:s/>για<text:s/>οποιοδήποτε<text:s/>από<text:s/>τα<text:s/>ανοίγματα<text:s/>αυτά,<text:s/>η<text:s/>εντεταλμένη<text:s/>αρχή<text:s/>ζητεί<text:s/>τη<text:s/>γνώμη<text:s/>της<text:s/>Ευρωπαϊκής<text:s/>Επιτροπής<text:s/>με<text:s/>την<text:s/>ειδοποίηση<text:s/>που<text:s/>υποβάλλεται<text:s/>σύμφωνα<text:s/>με<text:s/>την<text:s/>παρ.<text:s/>8.<text:s/>Η<text:s/>Ευρωπαϊκή<text:s/>Επιτροπή<text:s/>γνωμοδοτεί<text:s/>εντός<text:s/>ενός<text:s/>(1)<text:s/>μηνός<text:s/>από<text:s/>την<text:s/>παραλαβή<text:s/>της<text:s/>ειδοποίησης.<text:s/>Όταν<text:s/>η<text:s/>γνώμη<text:s/>της<text:s/>Ευρωπαϊκής<text:s/>Επιτροπής<text:s/>είναι<text:s/>αρνητική,<text:s/>η<text:s/>εντεταλμένη<text:s/>αρχή<text:s/>συμμορφώνεται<text:s/>με<text:s/>τη<text:s/>γνώμη<text:s/>αυτή<text:s/>ή<text:s/>αναφέρει<text:s/>τους<text:s/>λόγους<text:s/>για<text:s/>τους<text:s/>οποίους<text:s/>δεν<text:s/>το<text:s/>πράττει.</text:span></text:p>
      <text:p text:style-name="P976"><text:span text:style-name="T976_1">β)<text:s/>Όταν<text:s/>ένα<text:s/>ίδρυμα<text:s/>στο<text:s/>οποίο<text:s/>εφαρμόζονται<text:s/>ένα<text:s/>ή<text:s/>περισσότερα<text:s/>ποσοστά<text:s/>αποθέματος<text:s/>ασφαλείας<text:s/>συστημικού<text:s/>κινδύνου<text:s/>αποτελεί<text:s/>θυγατρική<text:s/>μητρικής<text:s/>εταιρείας<text:s/>εγκατεστημένης<text:s/>σε<text:s/>άλλο<text:s/>κράτος<text:s/>μέλος,<text:s/>η<text:s/>εντεταλμένη<text:s/>αρχή<text:s/>ζητεί,<text:s/>με<text:s/>την<text:s/>ειδοποίηση<text:s/>που<text:s/>υποβάλλεται<text:s/>σύμφωνα<text:s/>με<text:s/>την<text:s/>παρ.<text:s/>8,<text:s/>σύσταση<text:s/>από<text:s/>την<text:s/>Ευρωπαϊκή<text:s/>Επιτροπή<text:s/>και<text:s/>το<text:s/>ΕΣΣΚ.<text:s/>Η<text:s/>Ευρωπαϊκή<text:s/>Επιτροπή<text:s/>και<text:s/>το<text:s/>ΕΣΣΚ<text:s/>παρέχουν<text:s/>το<text:s/>καθένα<text:s/>τις<text:s/>οικείες<text:s/>συστάσεις<text:s/>εντός<text:s/>έξι<text:s/>(6)<text:s/>μηνών<text:s/>από<text:s/>την<text:s/>παραλαβή<text:s/>της<text:s/>ειδοποίησης.</text:span></text:p>
      <text:p text:style-name="P977"><text:span text:style-name="T977_1">γ)<text:s/>Όταν<text:s/>υπάρχει<text:s/>διαφωνία<text:s/>μεταξύ<text:s/>της<text:s/>εντεταλμένης<text:s/>αρχής<text:s/>και<text:s/>της<text:s/>αρχής<text:s/>άλλου<text:s/>κράτους<text:s/>μέλους<text:s/>όπου<text:s/>είναι<text:s/>εγκατεστημένη<text:s/>μητρική<text:s/>ή<text:s/>θυγατρική<text:s/>ως<text:s/>προς<text:s/>το<text:s/>ποσοστό<text:s/>ή<text:s/>τα<text:s/>ποσοστά<text:s/>αποθέματος<text:s/>ασφαλείας<text:s/>συστημικού<text:s/>κινδύνου<text:s/>που<text:s/>είναι<text:s/>εφαρμοστέα<text:s/>στο<text:s/>εν<text:s/>λόγω<text:s/>ίδρυμα<text:s/>και<text:s/>στην<text:s/>περίπτωση<text:s/>αρνητικής<text:s/>σύστασης<text:s/>τόσο<text:s/>της<text:s/>Ευρωπαϊκής<text:s/>Επιτροπής<text:s/>όσο<text:s/>και<text:s/>του<text:s/>ΕΣΣΚ,<text:s/>η<text:s/>εντεταλμένη<text:s/>αρχή<text:s/>ή<text:s/>η<text:s/>αρχή<text:s/>του<text:s/>άλλου<text:s/>κράτους<text:s/>μέλους<text:s/>όπου<text:s/>είναι<text:s/>εγκατεστημένη<text:s/>μητρική<text:s/>ή<text:s/>θυγατρική<text:s/>μπορεί<text:s/>να<text:s/>παραπέμψει<text:s/>το<text:s/>ζήτημα<text:s/>στην<text:s/>ΕΑΤ<text:s/>και<text:s/>να<text:s/>ζητήσει<text:s/>τη<text:s/>συνδρομή<text:s/>της<text:s/>σύμφωνα<text:s/>με<text:s/>το<text:s/>άρθρο<text:s/>19<text:s/>του<text:s/>Κανονισμού<text:s/>(ΕΕ)<text:s/>αριθμ.<text:s/>1093/2010<text:s/>(L<text:s/>331/12).<text:s/>Η<text:s/>απόφαση<text:s/>καθορισμού<text:s/>του<text:s/>ποσοστού<text:s/>ή<text:s/>των<text:s/>ποσοστών<text:s/>αποθέματος<text:s/>ασφαλείας<text:s/>συστημικού<text:s/>κινδύνου<text:s/>για<text:s/>τα<text:s/>εν<text:s/>λόγω<text:s/>ανοίγματα<text:s/>αναστέλλεται,<text:s/>έως<text:s/>ότου<text:s/>λάβει<text:s/>απόφαση<text:s/>η<text:s/>ΕΑΤ.</text:span></text:p>
      <text:p text:style-name="P978"><text:span text:style-name="T978_1">11.<text:s/>Όταν<text:s/>ο<text:s/>καθορισμός<text:s/>ή<text:s/>επανακαθορισμός<text:s/>ποσοστού<text:s/>ή<text:s/>ποσοστών<text:s/>αποθέματος<text:s/>ασφαλείας<text:s/>συστημικού<text:s/>κινδύνου<text:s/>σε<text:s/>οποιαδήποτε<text:s/>κατηγορία<text:s/>ή<text:s/>υποκατηγορία<text:s/>ανοιγμάτων<text:s/>της<text:s/>παρ.<text:s/>5,<text:s/>που<text:s/>υπόκειται<text:s/>σε<text:s/>ένα<text:s/>ή<text:s/>περισσότερα<text:s/>αποθέματα<text:s/>ασφαλείας<text:s/>συστημικού<text:s/>κινδύνου,<text:s/>έχει<text:s/>ως<text:s/>αποτέλεσμα<text:s/>συνολικό<text:s/>ποσοστό<text:s/>αποθέματος<text:s/>ασφαλείας<text:s/>συστημικού<text:s/>κινδύνου<text:s/>άνω<text:s/>του<text:s/>5<text:s/>%,<text:s/>για<text:s/>οποιοδήποτε<text:s/>από<text:s/>τα<text:s/>ανοίγματα<text:s/>αυτά,<text:s/>η<text:s/>εντεταλμένη<text:s/>αρχή<text:s/>ζητεί<text:s/>την<text:s/>έγκριση<text:s/>της<text:s/>Ευρωπαϊκής<text:s/>Επιτροπής<text:s/>πριν<text:s/>από<text:s/>την<text:s/>εφαρμογή<text:s/>του<text:s/>αποθέματος<text:s/>ασφαλείας<text:s/>συστημικού<text:s/>κινδύνου.</text:span></text:p>
      <text:p text:style-name="P979"><text:span text:style-name="T979_1">12.<text:s/>Η<text:s/>εντεταλμένη<text:s/>αρχή<text:s/>ανακοινώνει<text:s/>τον<text:s/>καθορισμό<text:s/>ή<text:s/>τον<text:s/>επανακαθορισμό<text:s/>ενός<text:s/>ή<text:s/>περισσότερων<text:s/>ποσοστών<text:s/>αποθέματος<text:s/>ασφαλείας<text:s/>συστημικού<text:s/>κινδύνου<text:s/>με<text:s/>δημοσίευση<text:s/>στον<text:s/>ιστότοπό<text:s/>της.<text:s/>Η<text:s/>εν<text:s/>λόγω<text:s/>δημοσίευση<text:s/>περιλαμβάνει<text:s/>τουλάχιστον<text:s/>τις<text:s/>ακόλουθες<text:s/>πληροφορίες:<text:s/>α)<text:s/>το<text:s/>ποσοστό<text:s/>ή<text:s/>τα<text:s/>ποσοστά<text:s/>αποθέματος<text:s/>ασφαλείας<text:s/>συστημικού<text:s/>κινδύνου,</text:span></text:p>
      <text:p text:style-name="P980"><text:span text:style-name="T980_1">β)<text:s/>τα<text:s/>ιδρύματα<text:s/>στα<text:s/>οποία<text:s/>εφαρμόζεται<text:s/>το<text:s/>απόθεμα<text:s/>ασφαλείας<text:s/>συστημικού<text:s/>κινδύνου,</text:span></text:p>
      <text:p text:style-name="P981"><text:span text:style-name="T981_1">γ)<text:s/>τα<text:s/>ανοίγματα<text:s/>στα<text:s/>οποία<text:s/>εφαρμόζεται<text:s/>το<text:s/>ποσοστό<text:s/>ή<text:s/>τα<text:s/>ποσοστά<text:s/>αποθέματος<text:s/>ασφαλείας<text:s/>συστημικού<text:s/>κινδύνου,</text:span></text:p>
      <text:p text:style-name="P982"><text:span text:style-name="T982_1">δ)<text:s/>αιτιολόγηση<text:s/>του<text:s/>καθορισμού<text:s/>ή<text:s/>επανακαθορισμού<text:s/>του<text:s/>ποσοστού<text:s/>ή<text:s/>των<text:s/>ποσοστών<text:s/>αποθέματος<text:s/>ασφαλείας<text:s/>συστημικού<text:s/>κινδύνου,</text:span></text:p>
      <text:p text:style-name="P983"><text:span text:style-name="T983_1">ε)<text:s/>την<text:s/>ημερομηνία<text:s/>από<text:s/>την<text:s/>οποία<text:s/>τα<text:s/>ιδρύματα<text:s/>εφαρμόζουν<text:s/>το<text:s/>απόθεμα<text:s/>ασφαλείας<text:s/>συστημικού<text:s/>κινδύνου,<text:s/>όπως<text:s/>αυτό<text:s/>καθορίστηκε<text:s/>ή<text:s/>επανακαθορίστηκε,<text:s/>και</text:span></text:p>
      <text:p text:style-name="P984"><text:span text:style-name="T984_1">στ)<text:s/>τα<text:s/>ονόματα<text:s/>των<text:s/>χωρών<text:s/>στις<text:s/>οποίες<text:s/>υφίστανται<text:s/>τα<text:s/>ανοίγματα<text:s/>που<text:s/>προσμετρώνται<text:s/>στο<text:s/>απόθεμα<text:s/>ασφαλείας<text:s/>συστημικού<text:s/>κινδύνου.</text:span></text:p>
      <text:p text:style-name="P985"><text:span text:style-name="T985_1">Όταν<text:s/>η<text:s/>δημοσίευση<text:s/>των<text:s/>πληροφοριών<text:s/>που<text:s/>αναφέρονται<text:s/>στην<text:s/>περ.<text:s/>δ)<text:s/>θα<text:s/>μπορούσε<text:s/>να<text:s/>θέσει<text:s/>σε<text:s/>κίνδυνο<text:s/>τη<text:s/>σταθερότητα<text:s/>του<text:s/>χρηματοπιστωτικού<text:s/>συστήματος,<text:s/>οι<text:s/>εν<text:s/>λόγω<text:s/>πληροφορίες<text:s/>δεν<text:s/>περιλαμβάνονται<text:s/>στη<text:s/>δημοσίευση.</text:span></text:p>
      <text:p text:style-name="P986"><text:span text:style-name="T986_1">13.<text:s/>Αν<text:s/>κάποιο<text:s/>ίδρυμα<text:s/>δεν<text:s/>τηρεί<text:s/>πλήρως<text:s/>την<text:s/>απαίτηση<text:s/>της<text:s/>παρ.<text:s/>1,<text:s/>του<text:s/>επιβάλλονται<text:s/>οι<text:s/>περιορισμοί<text:s/>της<text:s/>διανομής<text:s/>κερδών<text:s/>που<text:s/>αναφέρονται<text:s/>στις<text:s/>παρ.<text:s/>3<text:s/>και<text:s/>4<text:s/>του<text:s/>άρθρου<text:s/>131.<text:s/>Αν<text:s/>η<text:s/>εφαρμογή<text:s/>των<text:s/>περιορισμών<text:s/>της<text:s/>διανομής<text:s/>κερδών<text:s/>οδηγεί<text:s/>σε<text:s/>ανεπαρκή<text:s/>βελτίωση<text:s/>του<text:s/>κεφαλαίου<text:s/>κοινών<text:s/>μετοχών<text:s/>της<text:s/>Κατηγορίας<text:s/>1<text:s/>του<text:s/>ιδρύματος<text:s/>λαμβά-<text:s/>νοντας<text:s/>υπόψη<text:s/>τον<text:s/>σχετικό<text:s/>συστημικό<text:s/>κίνδυνο<text:s/>η<text:s/>εντεταλμένη<text:s/>αρχή<text:s/>δύναται<text:s/>να<text:s/>λάβει<text:s/>πρόσθετα<text:s/>μέτρα<text:s/>σύμφωνα<text:s/>με<text:s/>το<text:s/>άρθρο<text:s/>56.</text:span></text:p>
      <text:p text:style-name="P987"><text:span text:style-name="T987_1">14.<text:s/>Αν<text:s/>η<text:s/>εντεταλμένη<text:s/>αρχή<text:s/>αποφασίσει<text:s/>να<text:s/>καθορίσει<text:s/>το<text:s/>απόθεμα<text:s/>ασφαλείας<text:s/>συστημικού<text:s/>κινδύνου<text:s/>βάσει<text:s/>των<text:s/>ανοιγμάτων<text:s/>σε<text:s/>άλλα<text:s/>κράτη<text:s/>μέλη,<text:s/>το<text:s/>απόθεμα<text:s/>καθορίζεται<text:s/>στο<text:s/>ίδιο<text:s/>ποσοστό<text:s/>σε<text:s/>όλα<text:s/>τα<text:s/>ανοίγματα<text:s/>εντός<text:s/>της<text:s/>Ευρωπαϊκής<text:s/>Ένωσης,<text:s/>εκτός<text:s/>αν<text:s/>το<text:s/>απόθεμα<text:s/>ασφαλείας<text:s/>καθορίζεται,<text:s/>προκειμένου<text:s/>να<text:s/>αναγνωριστεί<text:s/>το<text:s/>ποσοστό<text:s/>αποθέματος<text:s/>ασφαλείας<text:s/>συστημικού<text:s/>κινδύνου<text:s/>που<text:s/>έχει<text:s/>καθορίσει<text:s/>άλλο<text:s/>κράτος<text:s/>μέλος<text:s/>σύμφωνα<text:s/>με<text:s/>το<text:s/>άρθρο<text:s/>126.»</text:span></text:p>
      <text:h text:style-name="P988" text:outline-level="6"><text:span text:style-name="T988_1">Άρθρο<text:s/>43</text:span></text:h>
      <text:h text:style-name="P989" text:outline-level="6"><text:span text:style-name="T989_1">Αναγνώριση<text:s/>ποσοστού<text:s/>αποθέματος<text:s/>ασφαλείας<text:s/>συστημικού<text:s/>κινδύνου<text:s/>-<text:s/>Αντικατάσταση<text:s/>του<text:s/>άρθρου<text:s/>126<text:s/>του<text:s/>v.<text:s/>4261/2014<text:s/>(παρ.<text:s/>49<text:s/>του<text:s/>άρθρου<text:s/>1<text:s/>της<text:s/>Οδηγίας<text:s/>(ΕΕ)<text:s/>2019/878)</text:span></text:h>
      <text:p text:style-name="P990"><text:span text:style-name="T990_1">Το<text:s/>άρθρο<text:s/>126<text:s/>του<text:s/>v.<text:s/>4261/2014<text:s/>(Α’<text:s/>107)<text:s/>αντικαθίσταται<text:s/>ως<text:s/>εξής:</text:span></text:p>
      <text:p text:style-name="P991"><text:span text:style-name="T991_1">«Άρθρο<text:s/>126</text:span></text:p>
      <text:p text:style-name="P992"><text:span text:style-name="T992_1">Αναγνώριση<text:s/>ποσοστού<text:s/>αποθέματος<text:s/>ασφαλείας<text:s/>συστημικού<text:s/>κινδύνου<text:s/>(άρθρο<text:s/>134<text:s/>της<text:s/>Οδηγίας<text:s/>2013/36/ΕΕ)</text:span></text:p>
      <text:p text:style-name="P993"><text:span text:style-name="T993_1">1.<text:s/>Η<text:s/>εντεταλμένη<text:s/>αρχή<text:s/>δύναται<text:s/>να<text:s/>αναγνωρίζει<text:s/>το<text:s/>ποσοστό<text:s/>του<text:s/>αποθέματος<text:s/>ασφαλείας<text:s/>συστημικού<text:s/>κινδύνου<text:s/>που<text:s/>καθορίζεται<text:s/>από<text:s/>άλλα<text:s/>κράτη<text:s/>μέλη<text:s/>σύμφωνα<text:s/>με<text:s/>το<text:s/>άρθρο<text:s/>125<text:s/>και<text:s/>να<text:s/>εφαρμόζει<text:s/>το<text:s/>εν<text:s/>λόγω<text:s/>ποσοστό<text:s/>στα<text:s/>ιδρύματα<text:s/>που<text:s/>έχουν<text:s/>λάβει<text:s/>άδεια<text:s/>λειτουργίας<text:s/>στην<text:s/>Ελλάδα<text:s/>για<text:s/>τα<text:s/>ανοίγματά<text:s/>τους<text:s/>στο<text:s/>κράτος<text:s/>μέλος<text:s/>που<text:s/>καθορίζει<text:s/>το<text:s/>εν<text:s/>λόγω<text:s/>ποσοστό<text:s/>αποθέματος.</text:span></text:p>
      <text:p text:style-name="P994"><text:span text:style-name="T994_1">2.<text:s/>Εφόσον<text:s/>η<text:s/>εντεταλμένη<text:s/>αρχή<text:s/>αναγνωρίζει,<text:s/>σύμφωνα<text:s/>με<text:s/>την<text:s/>παρ.<text:s/>1,<text:s/>το<text:s/>ποσοστό<text:s/>αποθέματος<text:s/>ασφαλείας<text:s/>συστη-<text:s/>μικού<text:s/>κινδύνου<text:s/>για<text:s/>τα<text:s/>ιδρύματα<text:s/>που<text:s/>έχουν<text:s/>λάβει<text:s/>άδεια<text:s/>λειτουργίας<text:s/>στην<text:s/>Ελλάδα,<text:s/>ειδοποιεί<text:s/>σχετικά<text:s/>το<text:s/>ΕΣΣΚ.</text:span></text:p>
      <text:p text:style-name="P995"><text:span text:style-name="T995_1">3.<text:s/>Όταν<text:s/>η<text:s/>εντεταλμένη<text:s/>αρχή<text:s/>αποφασίζει<text:s/>την<text:s/>αναγνώριση<text:s/>ποσοστού<text:s/>αποθέματος<text:s/>ασφαλείας<text:s/>συστημικού<text:s/>κινδύνου<text:s/>σύμφωνα<text:s/>με<text:s/>την<text:s/>παρ.<text:s/>1,<text:s/>λαμβάνει<text:s/>υπόψη<text:s/>τις<text:s/>πληροφορίες<text:s/>που<text:s/>έχει<text:s/>υποβάλει<text:s/>το<text:s/>κράτος<text:s/>μέλος<text:s/>το<text:s/>οποίο<text:s/>έχει<text:s/>καθορίσει<text:s/>το<text:s/>εν<text:s/>λόγω<text:s/>ποσοστό<text:s/>σύμφωνα<text:s/>με<text:s/>τις<text:s/>παρ.<text:s/>9<text:s/>και<text:s/>13<text:s/>του<text:s/>άρθρου<text:s/>133<text:s/>της<text:s/>Οδηγίας<text:s/>2013/36/ΕΚ.</text:span></text:p>
      <text:p text:style-name="P996"><text:span text:style-name="T996_1">4.<text:s/>Όταν<text:s/>η<text:s/>εντεταλμένη<text:s/>αρχή<text:s/>αναγνωρίζει<text:s/>ποσοστό<text:s/>αποθέματος<text:s/>ασφαλείας<text:s/>συστημικού<text:s/>κινδύνου<text:s/>για<text:s/>τα<text:s/>ιδρύματα<text:s/>που<text:s/>έχουν<text:s/>λάβει<text:s/>άδεια<text:s/>λειτουργίας<text:s/>στην<text:s/>Ελλάδα,<text:s/>το<text:s/>εν<text:s/>λόγω<text:s/>απόθεμα<text:s/>ασφαλείας<text:s/>συστημικού<text:s/>κινδύνου<text:s/>δύναται<text:s/>να<text:s/>είναι<text:s/>σωρευτικό<text:s/>με<text:s/>το<text:s/>απόθεμα<text:s/>ασφαλείας<text:s/>συστημικού<text:s/>κινδύνου<text:s/>που<text:s/>εφαρμόζεται<text:s/>κατά<text:s/>το<text:s/>άρθρο<text:s/>125,<text:s/>υπό<text:s/>τον<text:s/>όρο<text:s/>ότι<text:s/>τα<text:s/>αποθέματα<text:s/>ασφαλείας<text:s/>καλύπτουν<text:s/>διαφορετικούς<text:s/>κινδύνους.<text:s/>Όταν<text:s/>τα<text:s/>αποθέματα<text:s/>ασφαλείας<text:s/>καλύπτουν<text:s/>τους<text:s/>ίδιους<text:s/>κινδύνους,<text:s/>εφαρμόζεται<text:s/>μόνο<text:s/>το<text:s/>υψηλότερο<text:s/>απόθεμα<text:s/>ασφαλείας.</text:span></text:p>
      <text:p text:style-name="P997"><text:span text:style-name="T997_1">5.<text:s/>Όταν<text:s/>η<text:s/>εντεταλμένη<text:s/>αρχή<text:s/>καθορίζει<text:s/>ποσοστό<text:s/>αποθέματος<text:s/>ασφαλείας<text:s/>συστημικού<text:s/>κινδύνου<text:s/>σύμφωνα<text:s/>με<text:s/>το<text:s/>άρθρο<text:s/>125,<text:s/>δύναται<text:s/>να<text:s/>ζητεί<text:s/>από<text:s/>το<text:s/>ΕΣΣΚ<text:s/>να<text:s/>εκδώσει<text:s/>σύσταση<text:s/>κατά<text:s/>την<text:s/>έννοια<text:s/>του<text:s/>άρθρου<text:s/>16<text:s/>του<text:s/>Κανονισμού<text:s/>(ΕΕ)<text:s/>αριθμ.<text:s/>1092/2010<text:s/>προς<text:s/>ένα<text:s/>ή<text:s/>περισσότερα<text:s/>κράτη<text:s/>μέλη,<text:s/>τα<text:s/>οποία<text:s/>ενδέχεται<text:s/>να<text:s/>αναγνωρίσουν<text:s/>το<text:s/>ποσοστό<text:s/>αποθέματος<text:s/>ασφαλείας<text:s/>συστημικού<text:s/>κινδύνου.</text:span></text:p>
      <text:p text:style-name="P998"><text:span text:style-name="T998_1">Άρθρο<text:s/>44</text:span></text:p>
      <text:p text:style-name="P999"><text:span text:style-name="T999_1">Καθορισμός<text:s/>ποσοστών<text:s/>αντικυκλικών<text:s/>αποθεμάτων<text:s/>ασφαλείας<text:s/>-<text:s/>Τροποποίηση<text:s/>του<text:s/>άρθρου<text:s/>127<text:s/>του<text:s/>v.<text:s/>4261/2014<text:s/>(παρ.<text:s/>50<text:s/>του<text:s/>άρθρου<text:s/>1<text:s/>της<text:s/>Οδηγίας<text:s/>(ΕΕ)<text:s/>2019/878)</text:span></text:p>
      <text:p text:style-name="P1000"><text:span text:style-name="T1000_1">Το<text:s/>εισαγωγικό<text:s/>εδάφιο<text:s/>της<text:s/>παρ.<text:s/>3<text:s/>του<text:s/>άρθρου<text:s/>127<text:s/>του<text:s/>v.<text:s/>4261/2014<text:s/>(Α’<text:s/>107)<text:s/>αντικαθίσταται,<text:s/>οι<text:s/>παρ.<text:s/>7<text:s/>και<text:s/>8<text:s/>αντικαθίστανται<text:s/>και<text:s/>το<text:s/>άρθρο<text:s/>127<text:s/>διαμορφώνεται<text:s/>ως<text:s/>εξής:</text:span></text:p>
      <text:p text:style-name="P1001"><text:span text:style-name="T1001_1">«Άρθρο<text:s/>127</text:span></text:p>
      <text:p text:style-name="P1002"><text:span text:style-name="T1002_1">Καθορισμός<text:s/>ποσοστών<text:s/>αντικυκλικών<text:s/>αποθεμάτων<text:s/>ασφαλείας</text:span></text:p>
      <text:p text:style-name="P1003"><text:span text:style-name="T1003_1">(άρθρο<text:s/>136<text:s/>της<text:s/>Οδηγίας<text:s/>2013/36/ΕΕ)</text:span></text:p>
      <text:p text:style-name="P1004"><text:span text:style-name="T1004_1">Η<text:s/>Τράπεζα<text:s/>της<text:s/>Ελλάδος<text:s/>ορίζεται<text:s/>ως<text:s/>η<text:s/>εντεταλμένη<text:s/>αρχή,<text:s/>επιφορτισμένη<text:s/>με<text:s/>τον<text:s/>καθορισμό<text:s/>του<text:s/>ποσοστού<text:s/>αντικυκλικών<text:s/>αποθεμάτων<text:s/>ασφαλείας<text:s/>στην<text:s/>Ελλάδα.<text:s/>Οι<text:s/>αρμοδιότητες<text:s/>της<text:s/>Τράπεζας<text:s/>της<text:s/>Ελλάδος<text:s/>ως<text:s/>εντεταλμένης<text:s/>αρχής<text:s/>ασκούνται<text:s/>από<text:s/>την<text:s/>Εκτελεστική<text:s/>Επιτροπή<text:s/>του<text:s/>άρθρου<text:s/>55Α<text:s/>του<text:s/>καταστατικού<text:s/>της<text:s/>ή<text:s/>εξουσιοδοτημένου<text:s/>από<text:s/>αυτήν<text:s/>οργάνου<text:s/>που<text:s/>λαμβάνει<text:s/>τις<text:s/>σχετικές<text:s/>αποφάσεις<text:s/>κατόπιν<text:s/>σύμφωνης<text:s/>γνώμης<text:s/>της<text:s/>Επιτροπής<text:s/>Κεφαλαιαγοράς,<text:s/>στο<text:s/>πλαίσιο<text:s/>διμερούς<text:s/>διαβούλευσης,<text:s/>κατά<text:s/>τα<text:s/>ειδικότερα<text:s/>προβλεπόμενα<text:s/>σε<text:s/>Πρωτόκολλο<text:s/>Συνεργασίας.</text:span></text:p>
      <text:p text:style-name="P1005"><text:span text:style-name="T1005_1">2.<text:s/>Η<text:s/>εντεταλμένη<text:s/>αρχή<text:s/>υπολογίζει<text:s/>για<text:s/>κάθε<text:s/>τρίμηνο<text:s/>έναν<text:s/>οδηγό<text:s/>αποθέματος<text:s/>ως<text:s/>σημείο<text:s/>αναφοράς<text:s/>για<text:s/>τον<text:s/>καθορισμό<text:s/>του<text:s/>ποσοστού<text:s/>αντικυκλικών<text:s/>αποθεμάτων<text:s/>ασφαλείας<text:s/>σύμφωνα<text:s/>με<text:s/>την<text:s/>παρ.<text:s/>3.<text:s/>Ο<text:s/>οδηγός<text:s/>αποθέματος<text:s/>αντανακλά,<text:s/>κατά<text:s/>ουσιαστικό<text:s/>τρόπο,<text:s/>τον<text:s/>κύκλο<text:s/>της<text:s/>πίστωσης<text:s/>και<text:s/>τους<text:s/>κινδύνους<text:s/>που<text:s/>οφείλονται<text:s/>στην<text:s/>υπέρμετρη<text:s/>ανάπτυξη<text:s/>της<text:s/>πίστωσης<text:s/>στην<text:s/>Ελλάδα<text:s/>και<text:s/>λαμβάνει<text:s/>υπόψη<text:s/>ιδιομορφίες<text:s/>της<text:s/>εθνικής<text:s/>οικονομίας.<text:s/>Βασίζεται<text:s/>στην<text:s/>απόκλιση<text:s/>της<text:s/>σχέσης<text:s/>της<text:s/>πίστωσης<text:s/>προς<text:s/>το<text:s/>Ακαθάριστο<text:s/>Εγχώριο<text:s/>Προϊόν<text:s/>από<text:s/>τη<text:s/>μακροπρόθεσμη<text:s/>τάση<text:s/>της,<text:s/>λαμβάνοντας<text:s/>υπόψη,<text:s/>μεταξύ<text:s/>άλλων:</text:span></text:p>
      <text:p text:style-name="P1006"><text:span text:style-name="T1006_1">α)<text:s/>δείκτη<text:s/>πιστωτικής<text:s/>επέκτασης<text:s/>που<text:s/>να<text:s/>αντανακλά<text:s/>τις<text:s/>αλλαγές<text:s/>στη<text:s/>σχέση<text:s/>της<text:s/>πίστωσης<text:s/>προς<text:s/>το<text:s/>Ακαθάριστο<text:s/>Εγχώριο<text:s/>Προϊόν,</text:span></text:p>
      <text:p text:style-name="P1007"><text:span text:style-name="T1007_1">β)<text:s/>οποιαδήποτε<text:s/>σχετική<text:s/>καθοδήγηση<text:s/>του<text:s/>ΕΣΣΚ.</text:span></text:p>
      <text:p text:style-name="P1008"><text:span text:style-name="T1008_1">3.<text:s/>Η<text:s/>εντεταλμένη<text:s/>αρχή<text:s/>αξιολογεί<text:s/>τη<text:s/>σοβαρότητα<text:s/>του<text:s/>κυκλικού<text:s/>συστημικού<text:s/>κινδύνου<text:s/>και<text:s/>την<text:s/>καταλληλότητα<text:s/>του<text:s/>ποσοστού<text:s/>αντικυκλικού<text:s/>αποθέματος<text:s/>ασφαλείας<text:s/>για<text:s/>την<text:s/>Ελλάδα<text:s/>ανά<text:s/>τρίμηνο<text:s/>και<text:s/>καθορίζει<text:s/>ή<text:s/>προσαρμόζει<text:s/>το<text:s/>ποσοστό<text:s/>αντικυκλικού<text:s/>αποθέματος<text:s/>ασφαλείας,<text:s/>εφόσον<text:s/>αυτό<text:s/>είναι<text:s/>αναγκαίο.<text:s/>Όταν<text:s/>πράττει<text:s/>τα<text:s/>ανωτέρω,<text:s/>η<text:s/>εντεταλμένη<text:s/>αρχή<text:s/>λαμβάνει<text:s/>υπόψη<text:s/>τα<text:s/>εξής:</text:span></text:p>
      <text:p text:style-name="P1009"><text:span text:style-name="T1009_1">α)<text:s/>τον<text:s/>οδηγό<text:s/>αποθέματος<text:s/>που<text:s/>υπολογίζεται<text:s/>σύμφωνα<text:s/>με<text:s/>την<text:s/>παρ.<text:s/>2,</text:span></text:p>
      <text:p text:style-name="P1010"><text:span text:style-name="T1010_1">β)<text:s/>οποιαδήποτε<text:s/>σχετική<text:s/>καθοδήγηση<text:s/>του<text:s/>ΕΣΣΚ<text:s/>συμπεριλαμβανομένων<text:s/>τυχόν<text:s/>συστάσεων<text:s/>αυτού,</text:span></text:p>
      <text:p text:style-name="P1011"><text:span text:style-name="T1011_1">γ)<text:s/>άλλες<text:s/>μεταβλητές<text:s/>τις<text:s/>οποίες<text:s/>η<text:s/>εντεταλμένη<text:s/>αρχή<text:s/>θεωρεί<text:s/>σχετικές<text:s/>για<text:s/>την<text:s/>αντιμετώπιση<text:s/>του<text:s/>κυκλικού<text:s/>συ-<text:s/>στημικού<text:s/>κινδύνου.</text:span></text:p>
      <text:p text:style-name="P1012"><text:span text:style-name="T1012_1">4.<text:s/>Το<text:s/>ποσοστό<text:s/>αντικυκλικού<text:s/>αποθέματος<text:s/>ασφαλείας,<text:s/>εκπεφρασμένο<text:s/>ως<text:s/>ποσοστό<text:s/>του<text:s/>συνολικού<text:s/>ποσού<text:s/>ανοιγμάτων<text:s/>σε<text:s/>κίνδυνο<text:s/>που<text:s/>υπολογίζεται<text:s/>σύμφωνα<text:s/>με<text:s/>την<text:s/>παρ.<text:s/>3<text:s/>του<text:s/>άρθρου<text:s/>92<text:s/>του<text:s/>Κανονισμού<text:s/>(ΕΕ)<text:s/>αριθμ.<text:s/>575/2013<text:s/>των<text:s/>ιδρυμάτων<text:s/>που<text:s/>είναι<text:s/>εκτεθειμένα<text:s/>σε<text:s/>πιστωτικό<text:s/>κίνδυνο<text:s/>στην<text:s/>Ελλάδα,<text:s/>κυμαίνεται<text:s/>μεταξύ<text:s/>0%<text:s/>και<text:s/>2,5%,<text:s/>βαθμονομημένο<text:s/>σε<text:s/>βήματα<text:s/>0,25%<text:s/>ή<text:s/>πολλαπλάσια<text:s/>του<text:s/>0,25%.<text:s/>Για<text:s/>τους<text:s/>σκοπούς<text:s/>της<text:s/>παρ.<text:s/>2<text:s/>του<text:s/>άρθρου<text:s/>130,<text:s/>η<text:s/>εντεταλμένη<text:s/>αρχή<text:s/>μπορεί<text:s/>να<text:s/>καθορίζει<text:s/>το<text:s/>ποσοστό<text:s/>αντικυκλικού<text:s/>αποθέματος<text:s/>ασφαλείας<text:s/>σε<text:s/>ύψος<text:s/>άνω<text:s/>του<text:s/>2,5%<text:s/>του<text:s/>συνολικού<text:s/>ποσού<text:s/>ανοιγμάτων<text:s/>σε<text:s/>κίνδυνο<text:s/>που<text:s/>υπολογίζεται<text:s/>σύμφωνα<text:s/>με<text:s/>την<text:s/>παρ.<text:s/>3<text:s/>του<text:s/>άρθρου<text:s/>92<text:s/>του<text:s/>Κανονισμού<text:s/>(ΕΕ)<text:s/>αριθμ.<text:s/>575/2013,<text:s/>εφόσον<text:s/>τούτο<text:s/>δικαιολογείται<text:s/>κατά<text:s/>τα<text:s/>προβλεπόμενα<text:s/>στην<text:s/>παρ.<text:s/>3.</text:span></text:p>
      <text:p text:style-name="P1013"><text:span text:style-name="T1013_1">5.<text:s/>Όταν<text:s/>η<text:s/>εντεταλμένη<text:s/>αρχή<text:s/>ορίζει<text:s/>το<text:s/>ποσοστό<text:s/>αντικυ-<text:s/>κλικού<text:s/>αποθέματος<text:s/>ασφαλείας<text:s/>σε<text:s/>ύψος<text:s/>άνω<text:s/>του<text:s/>μηδενός<text:s/>για<text:s/>πρώτη<text:s/>φορά<text:s/>ή<text:s/>όπου,<text:s/>μετά<text:s/>την<text:s/>πρώτη<text:s/>φορά,<text:s/>αυξάνει<text:s/>την<text:s/>τιμή<text:s/>του<text:s/>ισχύοντος<text:s/>ποσοστού<text:s/>αντικυκλικού<text:s/>αποθέματος<text:s/>ασφαλείας,<text:s/>αποφασίζει<text:s/>επίσης<text:s/>την<text:s/>ημερομηνία<text:s/>κατά<text:s/>την<text:s/>οποία<text:s/>τα<text:s/>ιδρύματα<text:s/>πρέπει<text:s/>να<text:s/>εφαρμόζουν<text:s/>το<text:s/>αυξημένο<text:s/>ποσοστό<text:s/>αποθέματος<text:s/>για<text:s/>τους<text:s/>σκοπούς<text:s/>υπολογισμού<text:s/>του<text:s/>ειδικού<text:s/>αντικυκλικού<text:s/>κεφαλαιακού<text:s/>αποθέματος<text:s/>ασφαλείας<text:s/>κάθε<text:s/>ιδρύματος.<text:s/>Η<text:s/>ημερομηνία<text:s/>αυτή<text:s/>δεν<text:s/>υπερβαίνει<text:s/>τους<text:s/>δώδεκα<text:s/>(12)<text:s/>μήνες<text:s/>από<text:s/>την<text:s/>ημερομηνία<text:s/>ανακοίνωσης<text:s/>του<text:s/>αυξημένου<text:s/>ποσοστού<text:s/>αποθέματος<text:s/>ασφαλείας<text:s/>σύμφωνα<text:s/>με<text:s/>την<text:s/>παρ.<text:s/>7.<text:s/>Αν<text:s/>η<text:s/>εν<text:s/>λόγω<text:s/>ημερομηνία<text:s/>απέχει<text:s/>λιγότερο<text:s/>από<text:s/>δώδεκα<text:s/>(12)<text:s/>μήνες<text:s/>από<text:s/>την<text:s/>ημερομηνία<text:s/>ανακοίνωσης<text:s/>της<text:s/>αυξημένης<text:s/>τιμής<text:s/>αποθέματος<text:s/>ασφαλείας,<text:s/>η<text:s/>συντομότερη<text:s/>προθεσμία<text:s/>εφαρμογής<text:s/>δικαιολογείται<text:s/>στη<text:s/>βάση<text:s/>εξαιρετικών<text:s/>συνθηκών.</text:span></text:p>
      <text:p text:style-name="P1014"><text:span text:style-name="T1014_1">6.<text:s/>Αν<text:s/>η<text:s/>εντεταλμένη<text:s/>αρχή<text:s/>μειώσει<text:s/>το<text:s/>ισχύον<text:s/>ποσοστό<text:s/>αντικυκλικού<text:s/>αποθέματος<text:s/>ασφαλείας<text:s/>ορίζει<text:s/>και<text:s/>ενδεικτική<text:s/>περίοδο<text:s/>κατά<text:s/>την<text:s/>οποία<text:s/>δεν<text:s/>αναμένεται<text:s/>αύξηση<text:s/>του<text:s/>εν<text:s/>λόγω<text:s/>αποθέματος.<text:s/>Η<text:s/>ενδεικτική<text:s/>περίοδος<text:s/>αυτή<text:s/>δε<text:s/>δεσμεύει<text:s/>την<text:s/>εντεταλμένη<text:s/>αρχή.</text:span></text:p>
      <text:p text:style-name="P1015"><text:span text:style-name="T1015_1">7.<text:s/>Η<text:s/>εντεταλμένη<text:s/>αρχή<text:s/>δημοσιεύει<text:s/>ανά<text:s/>τρίμηνο<text:s/>στον<text:s/>ιστότοπό<text:s/>της<text:s/>τουλάχιστον<text:s/>τις<text:s/>ακόλουθες<text:s/>πληροφορίες:<text:s/>α)<text:s/>το<text:s/>ισχύον<text:s/>ποσοστό<text:s/>αντικυκλικού<text:s/>αποθέματος<text:s/>ασφαλείας,</text:span></text:p>
      <text:p text:style-name="P1016"><text:span text:style-name="T1016_1">β)<text:s/>τον<text:s/>σχετικό<text:s/>λόγο<text:s/>πίστωσης<text:s/>προς<text:s/>το<text:s/>Ακαθάριστο<text:s/>Εγχώριο<text:s/>Προϊόν<text:s/>και<text:s/>την<text:s/>απόκλισή<text:s/>του<text:s/>από<text:s/>τη<text:s/>μακροπρόθεσμη<text:s/>τάση,</text:span></text:p>
      <text:p text:style-name="P1017"><text:span text:style-name="T1017_1">γ)<text:s/>τον<text:s/>οδηγό<text:s/>αποθέματος<text:s/>ασφαλείας<text:s/>που<text:s/>υπολογίζεται<text:s/>σύμφωνα<text:s/>με<text:s/>την<text:s/>παρ.<text:s/>2,</text:span></text:p>
      <text:p text:style-name="P1018"><text:span text:style-name="T1018_1">δ)<text:s/>αιτιολόγηση<text:s/>αυτού<text:s/>του<text:s/>ποσοστού<text:s/>αποθέματος<text:s/>ασφαλείας,</text:span></text:p>
      <text:p text:style-name="P1019"><text:span text:style-name="T1019_1">ε)<text:s/>όταν<text:s/>αυξάνεται<text:s/>το<text:s/>ποσοστό<text:s/>αποθέματος<text:s/>ασφαλείας,<text:s/>την<text:s/>ημερομηνία<text:s/>από<text:s/>την<text:s/>οποία<text:s/>τα<text:s/>ιδρύματα<text:s/>εφαρμόζουν<text:s/>αυτό<text:s/>το<text:s/>αυξημένο<text:s/>ποσοστό<text:s/>αποθέματος<text:s/>για<text:s/>τον<text:s/>σκοπό<text:s/>υπολογισμού<text:s/>του<text:s/>ειδικού<text:s/>αντικυκλικού<text:s/>κεφαλαιακού<text:s/>αποθέματος<text:s/>ασφαλείας<text:s/>ειδικά<text:s/>για<text:s/>το<text:s/>κάθε<text:s/>ίδρυμα,</text:span></text:p>
      <text:p text:style-name="P1020"><text:span text:style-name="T1020_1">στ)<text:s/>όταν<text:s/>η<text:s/>ημερομηνία<text:s/>της<text:s/>περ.<text:s/>ε)<text:s/>απέχει<text:s/>λιγότερο<text:s/>από<text:s/>δώδεκα<text:s/>(12)<text:s/>μήνες<text:s/>από<text:s/>την<text:s/>ημερομηνία<text:s/>της<text:s/>δημοσίευσης<text:s/>της<text:s/>παρούσας<text:s/>παραγράφου,<text:s/>αναφορά<text:s/>στις<text:s/>εξαιρετικές<text:s/>συνθήκες<text:s/>που<text:s/>δικαιολογούν<text:s/>τη<text:s/>συντομότερη<text:s/>προθεσμία<text:s/>εφαρμογής,</text:span></text:p>
      <text:p text:style-name="P1021"><text:span text:style-name="T1021_1">ζ)<text:s/>όταν<text:s/>το<text:s/>ποσοστό<text:s/>αποθέματος<text:s/>ασφαλείας<text:s/>μειώνεται,<text:s/>την<text:s/>ενδεικτική<text:s/>περίοδο<text:s/>κατά<text:s/>την<text:s/>οποία<text:s/>δεν<text:s/>αναμένεται<text:s/>αύξηση<text:s/>του<text:s/>ποσοστού<text:s/>αποθέματος<text:s/>ασφαλείας,<text:s/>καθώς<text:s/>και<text:s/>αιτιολόγηση<text:s/>αυτής<text:s/>της<text:s/>περιόδου.</text:span></text:p>
      <text:p text:style-name="P1022"><text:span text:style-name="T1022_1">8.<text:s/>Η<text:s/>εντεταλμένη<text:s/>αρχή<text:s/>προβαίνει<text:s/>σε<text:s/>όλες<text:s/>τις<text:s/>ενδεδειγ-<text:s/>μένες<text:s/>ενέργειες,<text:s/>ώστε<text:s/>να<text:s/>συντονιστεί<text:s/>ο<text:s/>χρόνος<text:s/>αυτής<text:s/>της<text:s/>δημοσίευσης<text:s/>με<text:s/>τις<text:s/>αντίστοιχες<text:s/>ανακοινώσεις<text:s/>των<text:s/>άλλων<text:s/>εντεταλμένων<text:s/>αρχών<text:s/>και<text:s/>κοινοποιεί<text:s/>στο<text:s/>ΕΣΣΚ<text:s/>κάθε<text:s/>αλλαγή<text:s/>του<text:s/>ποσοστού<text:s/>αντικυκλικού<text:s/>αποθέματος<text:s/>ασφαλείας,<text:s/>μαζί<text:s/>με<text:s/>τις<text:s/>απαιτούμενες<text:s/>πληροφορίες<text:s/>που<text:s/>ορίζονται<text:s/>στις<text:s/>περ.<text:s/>α)<text:s/>έως<text:s/>ζ)<text:s/>της<text:s/>παρ.<text:s/>7.»</text:span></text:p>
      <text:h text:style-name="P1023" text:outline-level="6"><text:span text:style-name="T1023_1">Άρθρο<text:s/>45</text:span></text:h>
      <text:h text:style-name="P1024" text:outline-level="6"><text:span text:style-name="T1024_1">Περιορισμοί<text:s/>διανομής<text:s/>κερδών<text:s/>-<text:s/>Τροποποίηση</text:span></text:h>
      <text:p text:style-name="P1025"><text:span text:style-name="T1025_1">του<text:s/>άρθρου<text:s/>131<text:s/>του<text:s/>v.<text:s/>4261/2014<text:s/>(παρ.<text:s/>51<text:s/>του</text:span></text:p>
      <text:p text:style-name="P1026"><text:span text:style-name="T1026_1">άρθρου<text:s/>1<text:s/>της<text:s/>Οδηγίας<text:s/>(ΕΕ)<text:s/>2019/878)</text:span></text:p>
      <text:p text:style-name="P1027"><text:span text:style-name="T1027_1">Οι<text:s/>παρ.<text:s/>2<text:s/>έως<text:s/>7<text:s/>του<text:s/>άρθρου<text:s/>131<text:s/>του<text:s/>v.<text:s/>4261/2014<text:s/>(Α’<text:s/>107)<text:s/>αντικαθίστανται<text:s/>και<text:s/>το<text:s/>άρθρο<text:s/>131<text:s/>διαμορφώνεται<text:s/>ως<text:s/>εξής:</text:span></text:p>
      <text:p text:style-name="P1028"><text:span text:style-name="T1028_1">«Άρθρο<text:s/>131</text:span></text:p>
      <text:p text:style-name="P1029"><text:span text:style-name="T1029_1">Περιορισμοί<text:s/>διανομής<text:s/>κερδών</text:span></text:p>
      <text:p text:style-name="P1030"><text:span text:style-name="T1030_1">(άρθρο<text:s/>141<text:s/>της<text:s/>Οδηγίας<text:s/>2013/36/ΕΕ)</text:span></text:p>
      <text:p text:style-name="P1031"><text:span text:style-name="T1031_1">Για<text:s/>τους<text:s/>σκοπούς<text:s/>των<text:s/>παρ.<text:s/>2<text:s/>και<text:s/>3,<text:s/>η<text:s/>διανομή<text:s/>κερδών<text:s/>όσον<text:s/>αφορά<text:s/>το<text:s/>κεφάλαιο<text:s/>κοινών<text:s/>μετοχών<text:s/>της<text:s/>Κατηγορίας<text:s/>1<text:s/>περιλαμβάνει<text:s/>τα<text:s/>ακόλουθα:</text:span></text:p>
      <text:p text:style-name="P1032"><text:span text:style-name="T1032_1">α)<text:s/>καταβολή<text:s/>μερισμάτων<text:s/>σε<text:s/>μετρητά,</text:span></text:p>
      <text:p text:style-name="P1033"><text:span text:style-name="T1033_1">β)<text:s/>διανομή<text:s/>μετοχών<text:s/>που<text:s/>πληρώθηκαν<text:s/>πλήρως<text:s/>ή<text:s/>μερικώς<text:s/>και<text:s/>διανέμονται<text:s/>με<text:s/>ευνοϊκούς<text:s/>όρους<text:s/>ή<text:s/>άλλων<text:s/>κεφαλαιακών<text:s/>μέσων<text:s/>που<text:s/>αναφέρονται<text:s/>στην<text:s/>περ.<text:s/>α)<text:s/>της<text:s/>παρ.<text:s/>1<text:s/>του<text:s/>άρθρου<text:s/>26<text:s/>του<text:s/>Κανονισμού<text:s/>(ΕΕ)<text:s/>αριθμ.<text:s/>575/2013,</text:span></text:p>
      <text:p text:style-name="P1034"><text:span text:style-name="T1034_1">γ)<text:s/>εξαργύρωση<text:s/>ή<text:s/>αγορά<text:s/>από<text:s/>ένα<text:s/>ίδρυμα<text:s/>ιδίων<text:s/>μετοχών<text:s/>του<text:s/>ή<text:s/>άλλων<text:s/>κεφαλαιακών<text:s/>μέσων<text:s/>που<text:s/>αναφέρονται<text:s/>στην<text:s/>περ.<text:s/>α)<text:s/>της<text:s/>παρ.<text:s/>1<text:s/>του<text:s/>άρθρου<text:s/>26<text:s/>του<text:s/>εν<text:s/>λόγω<text:s/>Κανονισμού,</text:span></text:p>
      <text:p text:style-name="P1035"><text:span text:style-name="T1035_1">δ)<text:s/>ανάκτηση<text:s/>ποσών<text:s/>που<text:s/>καταβλήθηκαν<text:s/>για<text:s/>κεφαλαιακά<text:s/>μέσα<text:s/>που<text:s/>αναφέρονται<text:s/>στην<text:s/>περ.<text:s/>α)<text:s/>της<text:s/>παρ.<text:s/>1<text:s/>του<text:s/>άρθρου<text:s/>26<text:s/>του<text:s/>εν<text:s/>λόγω<text:s/>Κανονισμού,</text:span></text:p>
      <text:p text:style-name="P1036"><text:span text:style-name="T1036_1">ε)<text:s/>διανομή<text:s/>στοιχείων<text:s/>που<text:s/>αναφέρονται<text:s/>στις<text:s/>περ.<text:s/>β)<text:s/>έως<text:s/>ε)<text:s/>της<text:s/>παρ.<text:s/>1<text:s/>του<text:s/>άρθρου<text:s/>26<text:s/>του<text:s/>εν<text:s/>λόγω<text:s/>Κανονισμού.</text:span></text:p>
      <text:p text:style-name="P1037"><text:span text:style-name="T1037_1">2.<text:s/>Ίδρυμα<text:s/>που<text:s/>πληροί<text:s/>τη<text:s/>συνολική<text:s/>απαίτηση<text:s/>αποθεμάτων<text:s/>ασφαλείας<text:s/>δεν<text:s/>προβαίνει<text:s/>σε<text:s/>διανομή<text:s/>κερδών<text:s/>όσον<text:s/>αφορά<text:s/>στο<text:s/>κεφάλαιο<text:s/>κοινών<text:s/>μετοχών<text:s/>της<text:s/>Κατηγορίας<text:s/>1,<text:s/>στον<text:s/>βαθμό<text:s/>που<text:s/>μια<text:s/>τέτοια<text:s/>διανομή<text:s/>θα<text:s/>μείωνε<text:s/>το<text:s/>κεφάλαιο<text:s/>κοινών<text:s/>μετοχών<text:s/>της<text:s/>Κατηγορίας<text:s/>1<text:s/>σε<text:s/>τέτοιο<text:s/>επίπεδο,<text:s/>ώστε<text:s/>να<text:s/>μην<text:s/>πληρούται<text:s/>πλέον<text:s/>η<text:s/>συνολική<text:s/>απαίτηση<text:s/>αποθεμάτων<text:s/>ασφαλείας.</text:span></text:p>
      <text:p text:style-name="P1038"><text:span text:style-name="T1038_1">3.<text:s/>Ίδρυμα<text:s/>που<text:s/>δεν<text:s/>πληροί<text:s/>τη<text:s/>συνολική<text:s/>απαίτηση<text:s/>αποθεμάτων<text:s/>ασφαλείας<text:s/>υπολογίζει<text:s/>το<text:s/>μέγιστο<text:s/>διανεμητέο<text:s/>ποσό<text:s/>(«ΜΔΠ»)<text:s/>σύμφωνα<text:s/>με<text:s/>την<text:s/>παρ.<text:s/>5<text:s/>και<text:s/>το<text:s/>κοινοποιεί<text:s/>στην<text:s/>Τράπεζα<text:s/>της<text:s/>Ελλάδος<text:s/>ή<text:s/>την<text:s/>Επιτροπή<text:s/>Κεφαλαιαγοράς.</text:span></text:p>
      <text:p text:style-name="P1039"><text:span text:style-name="T1039_1">Σε<text:s/>αυτή<text:s/>την<text:s/>περίπτωση<text:s/>δεν<text:s/>προβαίνει<text:s/>σε<text:s/>οποιαδήποτε<text:s/>από<text:s/>τις<text:s/>κάτωθι<text:s/>ενέργειες<text:s/>προτού<text:s/>υπολογίσει<text:s/>το<text:s/>ΜΔΠ:</text:span></text:p>
      <text:p text:style-name="P1040"><text:span text:style-name="T1040_1">α)<text:s/>διανομή<text:s/>κερδών<text:s/>όσον<text:s/>αφορά<text:s/>το<text:s/>κεφάλαιο<text:s/>κοινών<text:s/>μετοχών<text:s/>της<text:s/>Κατηγορίας<text:s/>1,</text:span></text:p>
      <text:p text:style-name="P1041"><text:span text:style-name="T1041_1">β)<text:s/>ανάληψη<text:s/>της<text:s/>υποχρέωσης<text:s/>καταβολής<text:s/>μεταβλητών<text:s/>αποδοχών<text:s/>ή<text:s/>προαιρετικών<text:s/>συνταξιοδοτικών<text:s/>παροχών,<text:s/>ή<text:s/>καταβολή<text:s/>μεταβλητών<text:s/>αποδοχών,<text:s/>εάν<text:s/>η<text:s/>υποχρέωση<text:s/>καταβολής<text:s/>δημιουργήθηκε<text:s/>όσο<text:s/>το<text:s/>ίδρυμα<text:s/>δεν<text:s/>πληρούσε<text:s/>τη<text:s/>συνολική<text:s/>απαίτηση<text:s/>αποθεμάτων<text:s/>ασφαλείας,<text:s/>ή</text:span></text:p>
      <text:p text:style-name="P1042"><text:span text:style-name="T1042_1">γ)<text:s/>πληρωμές<text:s/>σε<text:s/>πρόσθετα<text:s/>κεφαλαιακά<text:s/>μέσα<text:s/>της<text:s/>Κατηγορίας<text:s/>1.</text:span></text:p>
      <text:p text:style-name="P1043"><text:span text:style-name="T1043_1">4.<text:s/>Εφόσον<text:s/>ένα<text:s/>ίδρυμα<text:s/>δεν<text:s/>πληροί<text:s/>ή<text:s/>δεν<text:s/>υπερβαίνει<text:s/>τη<text:s/>συνολική<text:s/>απαίτηση<text:s/>αποθεμάτων<text:s/>ασφαλείας,<text:s/>δεν<text:s/>διανέμει<text:s/>περισσότερο<text:s/>από<text:s/>το<text:s/>ΜΔΠ<text:s/>που<text:s/>έχει<text:s/>υπολογιστεί<text:s/>σύμφωνα<text:s/>με<text:s/>την<text:s/>παρ.<text:s/>5<text:s/>μέσω<text:s/>οποιασδήποτε<text:s/>ενέργειας<text:s/>από<text:s/>αυτές<text:s/>που<text:s/>αναφέρονται<text:s/>στις<text:s/>περ.<text:s/>α),<text:s/>β)<text:s/>και<text:s/>γ)<text:s/>του<text:s/>δευτέρου<text:s/>εδαφίου<text:s/>της<text:s/>παρ.<text:s/>3.</text:span></text:p>
      <text:p text:style-name="P1044"><text:span text:style-name="T1044_1">5.<text:s/>Το<text:s/>ίδρυμα<text:s/>υπολογίζει<text:s/>το<text:s/>ΜΔΠ<text:s/>πολλαπλασιάζοντας<text:s/>το<text:s/>ποσό<text:s/>που<text:s/>υπολογίσθηκε<text:s/>βάσει<text:s/>της<text:s/>παρ.<text:s/>6<text:s/>με<text:s/>τον<text:s/>συντελεστή<text:s/>που<text:s/>ορίζεται<text:s/>βάσει<text:s/>της<text:s/>παρ.<text:s/>7.<text:s/>Από<text:s/>το<text:s/>ΜΔΠ<text:s/>αφαιρείται<text:s/>οποιοδήποτε<text:s/>ποσό<text:s/>προκύπτει<text:s/>από<text:s/>τις<text:s/>ενέργειες<text:s/>που<text:s/>αναφέρονται<text:s/>στις<text:s/>περ.<text:s/>α),<text:s/>β)<text:s/>ή<text:s/>γ)<text:s/>του<text:s/>δευτέρου<text:s/>εδαφίου<text:s/>της<text:s/>παρ.<text:s/>3.</text:span></text:p>
      <text:p text:style-name="P1045"><text:span text:style-name="T1045_1">6.<text:s/>Το<text:s/>ποσό<text:s/>που<text:s/>πολλαπλασιάζεται<text:s/>σύμφωνα<text:s/>με<text:s/>την<text:s/>παρ.<text:s/>5<text:s/>περιλαμβάνει:</text:span></text:p>
      <text:p text:style-name="P1046"><text:span text:style-name="T1046_1">α)<text:s/>οποιαδήποτε<text:s/>ενδιάμεσα<text:s/>κέρδη<text:s/>που<text:s/>δεν<text:s/>έχουν<text:s/>συ-<text:s/>μπεριληφθεί<text:s/>στο<text:s/>κεφάλαιο<text:s/>κοινών<text:s/>μετοχών<text:s/>της<text:s/>Κατηγορίας<text:s/>1<text:s/>σύμφωνα<text:s/>με<text:s/>την<text:s/>παρ.<text:s/>2<text:s/>του<text:s/>άρθρου<text:s/>26<text:s/>του<text:s/>Κανονισμού<text:s/>(ΕΕ)<text:s/>αριθμ.<text:s/>575/2013,<text:s/>καθαρά<text:s/>από<text:s/>οποιαδήποτε<text:s/>διανομή<text:s/>κερδών<text:s/>ή<text:s/>οποιαδήποτε<text:s/>πληρωμή<text:s/>που<text:s/>προκύπτει<text:s/>από<text:s/>τις<text:s/>ενέργειες<text:s/>που<text:s/>αναφέρονται<text:s/>στις<text:s/>περ.<text:s/>α),<text:s/>β)<text:s/>ή<text:s/>γ)<text:s/>του<text:s/>δεύτερου<text:s/>εδαφίου<text:s/>της<text:s/>παρ.<text:s/>3<text:s/>του<text:s/>παρόντος<text:s/>άρθρου,</text:span></text:p>
      <text:p text:style-name="P1047"><text:span text:style-name="T1047_1">πλέον</text:span></text:p>
      <text:p text:style-name="P1048"><text:span text:style-name="T1048_1">β)<text:s/>κέρδη<text:s/>τέλους<text:s/>χρήσης<text:s/>που<text:s/>δεν<text:s/>έχουν<text:s/>συμπεριλη-<text:s/>φθεί<text:s/>στο<text:s/>κεφάλαιο<text:s/>κοινών<text:s/>μετοχών<text:s/>της<text:s/>Κατηγορίας<text:s/>1<text:s/>σύμφωνα<text:s/>με<text:s/>την<text:s/>παρ.<text:s/>2<text:s/>του<text:s/>άρθρου<text:s/>26<text:s/>του<text:s/>Κανονισμού<text:s/>(ΕΕ)<text:s/>αριθμ.<text:s/>575/2013,<text:s/>καθαρά<text:s/>από<text:s/>οποιαδήποτε<text:s/>διανομή<text:s/>κερδών<text:s/>ή<text:s/>οποιαδήποτε<text:s/>πληρωμή<text:s/>που<text:s/>προκύπτει<text:s/>από<text:s/>τις<text:s/>ενέργειες<text:s/>που<text:s/>αναφέρονται<text:s/>στις<text:s/>περ.<text:s/>α),<text:s/>β)<text:s/>ή<text:s/>γ)<text:s/>του<text:s/>δεύτερου<text:s/>εδαφίου<text:s/>της<text:s/>παρ.<text:s/>3<text:s/>του<text:s/>παρόντος<text:s/>άρθρου,</text:span></text:p>
      <text:p text:style-name="P1049"><text:span text:style-name="T1049_1">μείον</text:span></text:p>
      <text:p text:style-name="P1050"><text:span text:style-name="T1050_1">γ)<text:s/>τα<text:s/>ποσά<text:s/>που<text:s/>θα<text:s/>ήταν<text:s/>πληρωτέα<text:s/>ως<text:s/>φόρος,<text:s/>αν<text:s/>τα<text:s/>στοιχεία<text:s/>που<text:s/>προσδιορίζονται<text:s/>στις<text:s/>περ.<text:s/>α)<text:s/>και<text:s/>β)<text:s/>της<text:s/>παρούσας<text:s/>δεν<text:s/>διανέμονταν.</text:span></text:p>
      <text:p text:style-name="P1051"><text:span text:style-name="T1051_1">7.<text:s/>Ο<text:s/>συντελεστής<text:s/>καθορίζεται<text:s/>ως<text:s/>εξής:</text:span></text:p>
      <text:p text:style-name="P1052"><text:span text:style-name="T1052_1">α)<text:s/>όταν<text:s/>το<text:s/>κεφάλαιο<text:s/>κοινών<text:s/>μετοχών<text:s/>της<text:s/>Kατηγορίας<text:s/>1<text:s/>που<text:s/>τηρεί<text:s/>το<text:s/>ίδρυμα,<text:s/>και<text:s/>το<text:s/>οποίο<text:s/>δεν<text:s/>χρησιμοποιείται<text:s/>για<text:s/>την<text:s/>εκπλήρωση<text:s/>των<text:s/>απαιτήσεων<text:s/>ιδίων<text:s/>κεφαλαίων<text:s/>που<text:s/>καθορίζονται<text:s/>στα<text:s/>στοιχεία<text:s/>α),<text:s/>β)<text:s/>και<text:s/>γ)<text:s/>της<text:s/>παρ.<text:s/>1<text:s/>του<text:s/>άρθρου<text:s/>92<text:s/>του<text:s/>Κανονισμού<text:s/>(ΕΕ)<text:s/>αριθμ.<text:s/>575/2013,<text:s/>και<text:s/>της<text:s/>πρόσθετης<text:s/>απαίτησης<text:s/>ιδίων<text:s/>κεφαλαίων<text:s/>για<text:s/>την<text:s/>αντιμετώπιση<text:s/>κινδύνων,<text:s/>εκτός<text:s/>του<text:s/>κινδύνου<text:s/>υπερβολικής<text:s/>μόχλευσης,<text:s/>που<text:s/>καθορίζεται<text:s/>στην<text:s/>περ.<text:s/>α)<text:s/>της<text:s/>παρ.<text:s/>1<text:s/>του<text:s/>άρθρου<text:s/>96<text:s/>του<text:s/>παρόντος<text:s/>νόμου,<text:s/>εκφραζόμενο<text:s/>ως<text:s/>ποσοστό<text:s/>του<text:s/>συνολικού<text:s/>ποσού<text:s/>ανοιγμάτων<text:s/>σε<text:s/>κίνδυνο<text:s/>που<text:s/>υπολογίζεται<text:s/>σύμφωνα<text:s/>με<text:s/>την<text:s/>παρ.<text:s/>3<text:s/>του<text:s/>άρθρου<text:s/>92<text:s/>του<text:s/>εν<text:s/>λόγω<text:s/>Κανονισμού,<text:s/>είναι<text:s/>εντός<text:s/>του<text:s/>πρώτου<text:s/>(δηλαδή<text:s/>του<text:s/>χαμηλότερου)<text:s/>τεταρτημόριου<text:s/>της<text:s/>συνολικής<text:s/>απαίτησης<text:s/>αποθεμάτων<text:s/>ασφαλείας,<text:s/>ο<text:s/>συντελεστής<text:s/>είναι<text:s/>0,</text:span></text:p>
      <text:p text:style-name="P1053"><text:span text:style-name="T1053_1">β)<text:s/>όταν<text:s/>το<text:s/>κεφάλαιο<text:s/>κοινών<text:s/>μετοχών<text:s/>της<text:s/>Κατηγορίας<text:s/>1<text:s/>που<text:s/>τηρεί<text:s/>το<text:s/>ίδρυμα,<text:s/>και<text:s/>το<text:s/>οποίο<text:s/>δεν<text:s/>χρησιμοποιείται<text:s/>για<text:s/>την<text:s/>εκπλήρωση<text:s/>των<text:s/>απαιτήσεων<text:s/>ιδίων<text:s/>κεφαλαίων<text:s/>που<text:s/>καθορίζονται<text:s/>στα<text:s/>στοιχεία<text:s/>α),<text:s/>β)<text:s/>και<text:s/>γ)<text:s/>της<text:s/>παρ.<text:s/>1<text:s/>του<text:s/>άρθρου<text:s/>92<text:s/>του<text:s/>Κανονισμού<text:s/>(ΕΕ)<text:s/>αριθμ.<text:s/>575/2013<text:s/>και<text:s/>της<text:s/>πρόσθετης<text:s/>απαίτησης<text:s/>ιδίων<text:s/>κεφαλαίων<text:s/>για<text:s/>την<text:s/>αντιμετώπιση<text:s/>κινδύνων,<text:s/>εκτός<text:s/>του<text:s/>κινδύνου<text:s/>υπερβολικής<text:s/>μόχλευσης,<text:s/>που<text:s/>καθορίζεται<text:s/>στην<text:s/>περ.<text:s/>α)<text:s/>της<text:s/>παρ.<text:s/>1<text:s/>του<text:s/>άρθρου<text:s/>96<text:s/>του<text:s/>παρόντος<text:s/>νόμου,<text:s/>εκφραζόμενο<text:s/>ως<text:s/>ποσοστό<text:s/>του<text:s/>συνολικού<text:s/>ποσού<text:s/>ανοιγμάτων<text:s/>σε<text:s/>κίνδυνο<text:s/>που<text:s/>υπολογίζεται<text:s/>σύμφωνα<text:s/>με<text:s/>την<text:s/>παρ.<text:s/>3<text:s/>του<text:s/>άρθρου<text:s/>92<text:s/>του<text:s/>εν<text:s/>λόγω<text:s/>Κανονισμού<text:s/>είναι<text:s/>εντός<text:s/>του<text:s/>δεύτερου<text:s/>τεταρτημόριου<text:s/>της<text:s/>συνολικής<text:s/>απαίτησης<text:s/>αποθεμάτων<text:s/>ασφαλείας,<text:s/>ο<text:s/>συντελεστής<text:s/>είναι<text:s/>0,2,</text:span></text:p>
      <text:p text:style-name="P1054"><text:span text:style-name="T1054_1">γ)<text:s/>όταν<text:s/>το<text:s/>κεφάλαιο<text:s/>κοινών<text:s/>μετοχών<text:s/>της<text:s/>Κατηγορίας<text:s/>1<text:s/>που<text:s/>τηρεί<text:s/>το<text:s/>ίδρυμα,<text:s/>και<text:s/>το<text:s/>οποίο<text:s/>δεν<text:s/>χρησιμοποιείται<text:s/>για<text:s/>την<text:s/>εκπλήρωση<text:s/>των<text:s/>απαιτήσεων<text:s/>ιδίων<text:s/>κεφαλαίων<text:s/>που<text:s/>καθορίζονται<text:s/>στα<text:s/>στοιχεία<text:s/>α),<text:s/>β)<text:s/>και<text:s/>γ)<text:s/>της<text:s/>παρ.<text:s/>1<text:s/>του<text:s/>άρθρου<text:s/>92<text:s/>του<text:s/>Κανονισμού<text:s/>(ΕΕ)<text:s/>αριθμ.<text:s/>575/2013<text:s/>και<text:s/>της<text:s/>πρόσθετης<text:s/>απαίτησης<text:s/>ιδίων<text:s/>κεφαλαίων<text:s/>για<text:s/>την<text:s/>αντιμετώπιση<text:s/>κινδύνων,<text:s/>εκτός<text:s/>του<text:s/>κινδύνου<text:s/>υπερβολικής<text:s/>μόχλευσης,<text:s/>που<text:s/>καθορίζεται<text:s/>στην<text:s/>περ.<text:s/>α)<text:s/>της<text:s/>παρ.<text:s/>1<text:s/>του<text:s/>άρθρου<text:s/>96<text:s/>του<text:s/>παρόντος<text:s/>νόμου,<text:s/>εκφραζόμενο<text:s/>ως<text:s/>ποσοστό<text:s/>του<text:s/>συνολικού<text:s/>ποσού<text:s/>ανοιγμάτων<text:s/>σε<text:s/>κίνδυνο<text:s/>που<text:s/>υπολογίζεται<text:s/>σύμφωνα<text:s/>με<text:s/>την<text:s/>παρ.<text:s/>3<text:s/>του<text:s/>άρθρου<text:s/>92<text:s/>του<text:s/>εν<text:s/>λόγω<text:s/>Κανονισμού<text:s/>είναι<text:s/>εντός<text:s/>του<text:s/>τρίτου<text:s/>τεταρτημόριου<text:s/>της<text:s/>συνολικής<text:s/>απαίτησης<text:s/>αποθεμάτων<text:s/>ασφαλείας,<text:s/>ο<text:s/>συντελεστής<text:s/>είναι<text:s/>0,4,</text:span></text:p>
      <text:p text:style-name="P1055"><text:span text:style-name="T1055_1">δ)<text:s/>όταν<text:s/>το<text:s/>κεφάλαιο<text:s/>κοινών<text:s/>μετοχών<text:s/>της<text:s/>Κατηγορίας<text:s/>1<text:s/>που<text:s/>τηρεί<text:s/>το<text:s/>ίδρυμα,<text:s/>και<text:s/>το<text:s/>οποίο<text:s/>δεν<text:s/>χρησιμοποιείται</text:span></text:p>
      <text:p text:style-name="P1056"><text:span text:style-name="T1056_1">για<text:s/>την<text:s/>εκπλήρωση<text:s/>των<text:s/>απαιτήσεων<text:s/>ιδίων<text:s/>κεφαλαίων<text:s/>που<text:s/>αναφέρονται<text:s/>στα<text:s/>στοιχεία<text:s/>α),<text:s/>β)<text:s/>και<text:s/>γ)<text:s/>της<text:s/>παρ.<text:s/>1<text:s/>του<text:s/>άρθρου<text:s/>92<text:s/>του<text:s/>Κανονισμού<text:s/>(ΕΕ)<text:s/>αριθμ.<text:s/>575/2013<text:s/>και<text:s/>της<text:s/>πρόσθετης<text:s/>απαίτησης<text:s/>ιδίων<text:s/>κεφαλαίων<text:s/>για<text:s/>την<text:s/>αντιμετώπιση<text:s/>κινδύνων,<text:s/>εκτός<text:s/>του<text:s/>κινδύνου<text:s/>υπερβολικής<text:s/>μόχλευσης,<text:s/>που<text:s/>καθορίζεται<text:s/>στην<text:s/>περ.<text:s/>α)<text:s/>της<text:s/>παρ.<text:s/>1<text:s/>του<text:s/>άρθρου<text:s/>96<text:s/>του<text:s/>παρόντος<text:s/>νόμου,<text:s/>εκφραζόμενο<text:s/>ως<text:s/>ποσοστό<text:s/>του<text:s/>συνολικού<text:s/>ποσού<text:s/>ανοιγμάτων<text:s/>σε<text:s/>κίνδυνο<text:s/>που<text:s/>υπολογίζεται<text:s/>σύμφωνα<text:s/>με<text:s/>την<text:s/>παρ.<text:s/>3<text:s/>του<text:s/>άρθρου<text:s/>92<text:s/>του<text:s/>εν<text:s/>λόγω<text:s/>Κανονισμού<text:s/>είναι<text:s/>εντός<text:s/>του<text:s/>τέταρτου<text:s/>(δηλαδή<text:s/>του<text:s/>υψηλότερου)<text:s/>τεταρτημόριου<text:s/>της<text:s/>συνολικής<text:s/>απαίτησης<text:s/>αποθεμάτων<text:s/>ασφαλείας,<text:s/>ο<text:s/>συντελεστής<text:s/>είναι<text:s/>0,6.</text:span></text:p>
      <text:p text:style-name="P1057"><text:span text:style-name="T1057_1">Το<text:s/>κατώτατο<text:s/>και<text:s/>το<text:s/>ανώτατο<text:s/>όριο<text:s/>του<text:s/>κάθε<text:s/>τεταρτημόριου<text:s/>της<text:s/>συνολικής<text:s/>απαίτησης<text:s/>αποθεμάτων<text:s/>ασφαλείας<text:s/>υπολογίζονται<text:s/>ως<text:s/>εξής:</text:span></text:p>
      <text:p text:style-name="P1058"><text:span text:style-name="T1058_1">Συνολική<text:s/>απαίτηση<text:s/>αποθεμάτων<text:s/>ασφαλείας<text:s/>Τ<text:s/>χ<text:s/></text:span><text:span text:style-name="T1058_2">(Qn<text:s/></text:span><text:span text:style-name="T1058_3">-<text:s/>1)</text:span></text:p>
      <text:p text:style-name="P1059"><text:span text:style-name="T1059_1">Συνολυίή<text:s/>απαίτηση<text:s/>αποθεμάτων<text:s/>ασφαλείας<text:s/>χ<text:s/></text:span><text:span text:style-name="T1059_2">Qn<text:s/></text:span><text:span text:style-name="T1059_3">4</text:span></text:p>
      <text:p text:style-name="P1060"><text:span text:style-name="T1060_1">όπου:</text:span></text:p>
      <text:p text:style-name="P1061"><text:span text:style-name="T1061_1">Qn=<text:s/>ο<text:s/>τακτικός<text:s/>αριθμός<text:s/>του<text:s/>σχετικού<text:s/>τεταρτημόριου.</text:span></text:p>
      <text:p text:style-name="P1062"><text:span text:style-name="T1062_1">8.<text:s/>Οι<text:s/>περιορισμοί<text:s/>του<text:s/>παρόντος<text:s/>άρθρου<text:s/>ισχύουν<text:s/>μόνο<text:s/>για<text:s/>πληρωμές<text:s/>που<text:s/>συνεπάγονται<text:s/>μείωση<text:s/>του<text:s/>κεφαλαίου<text:s/>κοινών<text:s/>μετοχών<text:s/>της<text:s/>Κατηγορίας<text:s/>1<text:s/>ή<text:s/>μείωση<text:s/>των<text:s/>κερδών<text:s/>και<text:s/>όπου<text:s/>η<text:s/>παύση<text:s/>πληρωμών<text:s/>ή<text:s/>η<text:s/>μη<text:s/>πληρωμή<text:s/>δεν<text:s/>αποτελεί<text:s/>γεγονός<text:s/>αθέτησης<text:s/>ή<text:s/>προϋπόθεση<text:s/>για<text:s/>την<text:s/>έναρξη<text:s/>διαδικασιών<text:s/>αφερεγγυότητας<text:s/>ή<text:s/>πτώχευσης<text:s/>βάσει<text:s/>του<text:s/>καθεστώτος<text:s/>που<text:s/>ισχύει<text:s/>για<text:s/>το<text:s/>ίδρυμα.</text:span></text:p>
      <text:p text:style-name="P1063"><text:span text:style-name="T1063_1">9.<text:s/>Όταν<text:s/>ένα<text:s/>ίδρυμα<text:s/>δεν<text:s/>πληροί<text:s/>τη<text:s/>συνολική<text:s/>απαίτηση<text:s/>αποθεμάτων<text:s/>ασφαλείας<text:s/>και<text:s/>σκοπεύει<text:s/>να<text:s/>προβεί<text:s/>σε<text:s/>διανομή<text:s/>οποιωνδήποτε<text:s/>διανεμητέων<text:s/>κερδών<text:s/>του<text:s/>ή<text:s/>σε<text:s/>ενέργεια<text:s/>που<text:s/>περιγράφεται<text:s/>στην<text:s/>παρ.<text:s/>3,<text:s/>ενημερώνει<text:s/>την<text:s/>Τράπεζα<text:s/>της<text:s/>Ελλάδος<text:s/>ή<text:s/>την<text:s/>Επιτροπή<text:s/>Κεφαλαιαγοράς<text:s/>και<text:s/>υποβάλλει<text:s/>τα<text:s/>εξής<text:s/>στοιχεία:</text:span></text:p>
      <text:p text:style-name="P1064"><text:span text:style-name="T1064_1">α)<text:s/>το<text:s/>ποσό<text:s/>του<text:s/>κεφαλαίου<text:s/>που<text:s/>τηρεί<text:s/>το<text:s/>ίδρυμα,<text:s/>χωρισμένο<text:s/>ως<text:s/>εξής:<text:s/>αα)<text:s/>κεφάλαιο<text:s/>κοινών<text:s/>μετοχών<text:s/>της<text:s/>Κατηγορίας<text:s/>1,<text:s/>ββ)<text:s/>πρόσθετο<text:s/>κεφάλαιο<text:s/>της<text:s/>Κατηγορίας<text:s/>1,<text:s/>γγ)<text:s/>κεφάλαιο<text:s/>της<text:s/>Κατηγορίας<text:s/>2,<text:s/>β)<text:s/>το<text:s/>ποσό<text:s/>των<text:s/>προσωρινών<text:s/>κερδών<text:s/>του<text:s/>και<text:s/>των<text:s/>κερδών<text:s/>του<text:s/>στο<text:s/>τέλος<text:s/>της<text:s/>χρήσης,<text:s/>γ)<text:s/>το<text:s/>ΜΔΠ<text:s/>που<text:s/>υπολογίσθηκε<text:s/>σύμφωνα<text:s/>με<text:s/>την<text:s/>παρ.<text:s/>5,<text:s/>δ)<text:s/>το<text:s/>ποσό<text:s/>των<text:s/>διανεμητέων<text:s/>κερδών<text:s/>που<text:s/>σκοπεύει<text:s/>να<text:s/>μοιράσει<text:s/>και<text:s/>την<text:s/>κατανομή<text:s/>του<text:s/>στα<text:s/>εξής:<text:s/>αα)<text:s/>πληρωμή<text:s/>μερισμάτων,</text:span></text:p>
      <text:p text:style-name="P1065"><text:span text:style-name="T1065_1">ββ)<text:s/>εξαγορές<text:s/>ιδίων<text:s/>μετοχών,</text:span></text:p>
      <text:p text:style-name="P1066"><text:span text:style-name="T1066_1">γγ)<text:s/>πληρωμές<text:s/>σε<text:s/>πρόσθετα<text:s/>κεφαλαιακά<text:s/>μέσα<text:s/>της<text:s/>Κατηγορίας<text:s/>1,<text:s/>δδ)<text:s/>καταβολή<text:s/>μεταβλητών<text:s/>αποδοχών<text:s/>ή<text:s/>προαιρετικών<text:s/>συνταξιοδοτικών<text:s/>παροχών,<text:s/>με<text:s/>τη<text:s/>δημιουργία<text:s/>νέας<text:s/>υποχρέωσης<text:s/>καταβολής<text:s/>ή<text:s/>βάσει<text:s/>υποχρέωσης<text:s/>καταβολής<text:s/>που<text:s/>δημιουργήθηκε<text:s/>σε<text:s/>χρόνο<text:s/>κατά<text:s/>τον<text:s/>οποίο<text:s/>το<text:s/>ίδρυμα<text:s/>δεν<text:s/>πληρούσε<text:s/>τη<text:s/>συνολική<text:s/>απαίτηση<text:s/>αποθεμάτων<text:s/>ασφαλείας.</text:span></text:p>
      <text:p text:style-name="P1067"><text:span text:style-name="T1067_1">10.<text:s/>Τα<text:s/>ιδρύματα<text:s/>εφαρμόζουν<text:s/>ρυθμίσεις<text:s/>που<text:s/>διασφαλίζουν<text:s/>ότι<text:s/>το<text:s/>ποσό<text:s/>των<text:s/>διανεμητέων<text:s/>κερδών<text:s/>και<text:s/>το<text:s/>ΜΔΠ<text:s/>υπολογίζονται<text:s/>με<text:s/>ακρίβεια<text:s/>και<text:s/>είναι<text:s/>σε<text:s/>θέση<text:s/>να<text:s/>το<text:s/>αποδείξουν<text:s/>στην<text:s/>Τράπεζα<text:s/>της<text:s/>Ελλάδος<text:s/>ή<text:s/>την<text:s/>Επιτροπή<text:s/>Κεφαλαιαγοράς<text:s/>εφόσον<text:s/>τους<text:s/>ζητηθεί.»</text:span></text:p>
      <text:h text:style-name="P1068" text:outline-level="6"><text:span text:style-name="T1068_1">Άρθρο<text:s/>46</text:span></text:h>
      <text:h text:style-name="P1069" text:outline-level="6"><text:span text:style-name="T1069_1">Μη<text:s/>τήρηση<text:s/>της<text:s/>συνολικής<text:s/>απαίτησης<text:s/>αποθεμάτων<text:s/>ασφαλείας/Περιορισμοί<text:s/>διανομής<text:s/>σε<text:s/>περίπτωση<text:s/>μη<text:s/>τήρησης<text:s/>της<text:s/>απαίτησης<text:s/>αποθέματος<text:s/>ασφαλείας<text:s/>για<text:s/>τον<text:s/>δείκτη<text:s/>μόχλευσης/Μη<text:s/>τήρηση<text:s/>της<text:s/>απαίτησης<text:s/>αποθέματος<text:s/>ασφαλείας<text:s/>για<text:s/>τον<text:s/>δείκτη<text:s/>μόχλευσης<text:s/>-<text:s/>Προσθήκη<text:s/>άρθρων<text:s/>μετά<text:s/>το<text:s/>άρθρο<text:s/>131<text:s/>του</text:span></text:h>
      <text:p text:style-name="P1070"><text:span text:style-name="T1070_1">v.<text:s/>4261/2014<text:s/>(παρ.<text:s/>52<text:s/>του<text:s/>άρθρου<text:s/>1<text:s/>της<text:s/>Οδηγίας<text:s/>(ΕΕ)<text:s/>2019/878)</text:span></text:p>
      <text:p text:style-name="P1071"><text:span text:style-name="T1071_1">Μετά<text:s/>το<text:s/>άρθρο<text:s/>131<text:s/>του<text:s/>v.<text:s/>4261/2014<text:s/>(Α’<text:s/>107)<text:s/>προστίθενται<text:s/>άρθρα<text:s/>131Α,<text:s/>131Β<text:s/>και<text:s/>131Γ<text:s/>ως<text:s/>εξής:</text:span></text:p>
      <text:p text:style-name="P1072"><text:span text:style-name="T1072_1">«Άρθρο<text:s/>131Α</text:span></text:p>
      <text:p text:style-name="P1073"><text:span text:style-name="T1073_1">Μη<text:s/>τήρηση<text:s/>της<text:s/>συνολικής<text:s/>απαίτησης</text:span></text:p>
      <text:p text:style-name="P1074"><text:span text:style-name="T1074_1">αποθεμάτων<text:s/>ασφαλείας</text:span></text:p>
      <text:p text:style-name="P1075"><text:span text:style-name="T1075_1">(άρθρο<text:s/>141α<text:s/>της<text:s/>Οδηγίας<text:s/>2013/36/ΕΕ)</text:span></text:p>
      <text:p text:style-name="P1076"><text:span text:style-name="T1076_1">Ένα<text:s/>ίδρυμα<text:s/>δεν<text:s/>πληροί<text:s/>τη<text:s/>συνολική<text:s/>απαίτηση<text:s/>αποθεμάτων<text:s/>ασφαλείας<text:s/>για<text:s/>τους<text:s/>σκοπούς<text:s/>του<text:s/>άρθρου<text:s/>131,<text:s/>εφόσον<text:s/>δεν<text:s/>διαθέτει<text:s/>ίδια<text:s/>κεφάλαια<text:s/>στην<text:s/>ποσότητα<text:s/>και<text:s/>την<text:s/>ποιότητα<text:s/>που<text:s/>απαιτούνται<text:s/>για<text:s/>να<text:s/>επιτευχθεί<text:s/>ταυτόχρονα<text:s/>η<text:s/>συνολική<text:s/>απαίτηση<text:s/>αποθεμάτων<text:s/>ασφαλείας<text:s/>και<text:s/>καθεμία<text:s/>από<text:s/>τις<text:s/>ακόλουθες<text:s/>απαιτήσεις:</text:span></text:p>
      <text:p text:style-name="P1077"><text:span text:style-name="T1077_1">α)<text:s/>του<text:s/>στοιχείου<text:s/>α)<text:s/>της<text:s/>παρ.<text:s/>1<text:s/>του<text:s/>άρθρου<text:s/>92<text:s/>του<text:s/>Κανονισμού<text:s/>(ΕΕ)<text:s/>αριθμ.<text:s/>575/2013<text:s/>και<text:s/>η<text:s/>πρόσθετη<text:s/>απαίτηση<text:s/>ιδίων<text:s/>κεφαλαίων<text:s/>για<text:s/>την<text:s/>αντιμετώπιση<text:s/>κινδύνων<text:s/>εκτός<text:s/>του<text:s/>κινδύνου<text:s/>υπερβολικής<text:s/>μόχλευσης<text:s/>βάσει<text:s/>της<text:s/>περ.<text:s/>α)<text:s/>της<text:s/>παρ.<text:s/>1<text:s/>του<text:s/>άρθρου<text:s/>96<text:s/>του<text:s/>παρόντος<text:s/>νόμου,</text:span></text:p>
      <text:p text:style-name="P1078"><text:span text:style-name="T1078_1">β)<text:s/>του<text:s/>στοιχείου<text:s/>β)<text:s/>της<text:s/>παρ.<text:s/>1<text:s/>του<text:s/>άρθρου<text:s/>92<text:s/>του<text:s/>Κανονισμού<text:s/>(ΕΕ)<text:s/>αριθμ.<text:s/>575/2013<text:s/>και<text:s/>η<text:s/>πρόσθετη<text:s/>απαίτηση<text:s/>ιδίων<text:s/>κεφαλαίων<text:s/>για<text:s/>την<text:s/>αντιμετώπιση<text:s/>κινδύνων<text:s/>εκτός<text:s/>του<text:s/>κινδύνου<text:s/>υπερβολικής<text:s/>μόχλευσης<text:s/>βάσει<text:s/>της<text:s/>περ.<text:s/>α)<text:s/>της<text:s/>παρ.<text:s/>1<text:s/>του<text:s/>άρθρου<text:s/>96<text:s/>του<text:s/>παρόντος<text:s/>νόμου,</text:span></text:p>
      <text:p text:style-name="P1079"><text:span text:style-name="T1079_1">γ)<text:s/>του<text:s/>στοιχείου<text:s/>γ)<text:s/>της<text:s/>παρ.<text:s/>1<text:s/>του<text:s/>άρθρου<text:s/>92<text:s/>του<text:s/>Κανονισμού<text:s/>(ΕΕ)<text:s/>αριθμ.<text:s/>575/2013<text:s/>και<text:s/>η<text:s/>πρόσθετη<text:s/>απαίτηση<text:s/>ιδίων<text:s/>κεφαλαίων<text:s/>για<text:s/>την<text:s/>αντιμετώπιση<text:s/>κινδύνων<text:s/>εκτός<text:s/>του<text:s/>κινδύνου<text:s/>υπερβολικής<text:s/>μόχλευσης<text:s/>βάσει<text:s/>της<text:s/>περ.<text:s/>α)<text:s/>της<text:s/>παρ.<text:s/>1<text:s/>του<text:s/>άρθρου<text:s/>96<text:s/>του<text:s/>παρόντος<text:s/>νόμου.»</text:span></text:p>
      <text:p text:style-name="P1080"><text:span text:style-name="T1080_1">«Άρθρο<text:s/>131Β</text:span></text:p>
      <text:p text:style-name="P1081"><text:span text:style-name="T1081_1">Περιορισμοί<text:s/>διανομής<text:s/>σε<text:s/>περίπτωση<text:s/>μη<text:s/>τήρησης<text:s/>της<text:s/>απαίτησης<text:s/>αποθέματος<text:s/>ασφαλείας</text:span></text:p>
      <text:p text:style-name="P1082"><text:span text:style-name="T1082_1">για<text:s/>τον<text:s/>δείκτη<text:s/>μόχλευσης</text:span></text:p>
      <text:p text:style-name="P1083"><text:span text:style-name="T1083_1">(άρθρο<text:s/>141β<text:s/>της<text:s/>Οδηγίας<text:s/>2013/36/ΕΕ)</text:span></text:p>
      <text:p text:style-name="P1084"><text:span text:style-name="T1084_1">1.<text:s/>Ίδρυμα<text:s/>που<text:s/>πληροί<text:s/>την<text:s/>απαίτηση<text:s/>αποθέματος<text:s/>ασφαλείας<text:s/>για<text:s/>τον<text:s/>δείκτη<text:s/>μόχλευσης<text:s/>σύμφωνα<text:s/>με<text:s/>την<text:s/>παρ.<text:s/>1α<text:s/>του<text:s/>άρθρου<text:s/>92<text:s/>του<text:s/>Κανονισμού<text:s/>(ΕΕ)<text:s/>αριθμ.<text:s/>575/2013<text:s/>δεν<text:s/>προβαίνει<text:s/>σε<text:s/>διανομή<text:s/>που<text:s/>αφορά<text:s/>το<text:s/>κεφάλαιο<text:s/>της<text:s/>Κατηγορίας<text:s/>1,<text:s/>στον<text:s/>βαθμό<text:s/>που<text:s/>μια<text:s/>τέτοια<text:s/>διανομή<text:s/>θα<text:s/>μείωνε<text:s/>το<text:s/>εν<text:s/>λόγω<text:s/>κεφάλαιο<text:s/>της<text:s/>Κατηγορίας<text:s/>1<text:s/>σε<text:s/>τέτοιο<text:s/>επίπεδο,<text:s/>ώστε<text:s/>να<text:s/>μην<text:s/>ικανοποιείται<text:s/>πλέον<text:s/>η<text:s/>απαίτηση<text:s/>αποθέματος<text:s/>ασφαλείας<text:s/>για<text:s/>τον<text:s/>δείκτη<text:s/>μόχλευσης.</text:span></text:p>
      <text:p text:style-name="P1085"><text:span text:style-name="T1085_1">2.<text:s/>Ίδρυμα<text:s/>που<text:s/>δεν<text:s/>πληροί<text:s/>την<text:s/>απαίτηση<text:s/>αποθέματος<text:s/>ασφαλείας<text:s/>για<text:s/>τον<text:s/>δείκτη<text:s/>μόχλευσης<text:s/>υπολογίζει<text:s/>το<text:s/>μέγιστο<text:s/>διανεμητέο<text:s/>ποσό<text:s/>που<text:s/>αφορά<text:s/>τον<text:s/>δείκτη<text:s/>μόχλευσης<text:s/>(«Μ-ΜΔΠ»)<text:s/>σύμφωνα<text:s/>με<text:s/>την<text:s/>παρ.<text:s/>4<text:s/>και<text:s/>το<text:s/>κοινοποιεί<text:s/>στην<text:s/>Τράπεζα<text:s/>της<text:s/>Ελλάδος<text:s/>ή<text:s/>την<text:s/>Επιτροπή<text:s/>Κεφαλαιαγοράς.</text:span></text:p>
      <text:p text:style-name="P1086"><text:span text:style-name="T1086_1">Σε<text:s/>αυτή<text:s/>την<text:s/>περίπτωση,<text:s/>δεν<text:s/>προβαίνει<text:s/>σε<text:s/>οποιαδήποτε<text:s/>από<text:s/>τις<text:s/>κάτωθι<text:s/>ενέργειες<text:s/>προτού<text:s/>υπολογίσει<text:s/>το<text:s/>Μ-ΜΔΠ:<text:s/>α)<text:s/>διανομή<text:s/>κερδών<text:s/>όσον<text:s/>αφορά<text:s/>το<text:s/>κεφάλαιο<text:s/>κοινών<text:s/>μετοχών<text:s/>της<text:s/>Κατηγορίας<text:s/>1,</text:span></text:p>
      <text:p text:style-name="P1087"><text:span text:style-name="T1087_1">β)<text:s/>ανάληψη<text:s/>της<text:s/>υποχρέωσης<text:s/>καταβολής<text:s/>μεταβλητών<text:s/>αποδοχών<text:s/>ή<text:s/>προαιρετικών<text:s/>συνταξιοδοτικών<text:s/>παροχών,<text:s/>ή<text:s/>καταβολή<text:s/>μεταβλητών<text:s/>αποδοχών,<text:s/>εάν<text:s/>η<text:s/>υποχρέωση<text:s/>καταβολής<text:s/>δημιουργήθηκε,<text:s/>όσο<text:s/>το<text:s/>ίδρυμα<text:s/>δεν<text:s/>πληρούσε<text:s/>τη<text:s/>συνολική<text:s/>απαίτηση<text:s/>αποθεμάτων<text:s/>ασφαλείας,<text:s/>ή</text:span></text:p>
      <text:p text:style-name="P1088"><text:span text:style-name="T1088_1">γ)<text:s/>πληρωμές<text:s/>σε<text:s/>πρόσθετα<text:s/>κεφαλαιακά<text:s/>μέσα<text:s/>της<text:s/>Κατηγορίας<text:s/>1.</text:span></text:p>
      <text:p text:style-name="P1089"><text:span text:style-name="T1089_1">3.<text:s/>Εφόσον<text:s/>ένα<text:s/>ίδρυμα<text:s/>δεν<text:s/>πληροί<text:s/>ή<text:s/>δεν<text:s/>υπερβαίνει<text:s/>την<text:s/>απαίτηση<text:s/>αποθέματος<text:s/>ασφαλείας<text:s/>για<text:s/>τον<text:s/>δείκτη<text:s/>μόχλευσης,<text:s/>δεν<text:s/>διανέμει<text:s/>περισσότερο<text:s/>από<text:s/>το<text:s/>Μ-ΜΔΠ<text:s/>που<text:s/>έχει<text:s/>υπολογιστεί<text:s/>σύμφωνα<text:s/>με<text:s/>την<text:s/>παρ.<text:s/>4<text:s/>μέσω<text:s/>οποιασδήποτε<text:s/>ενέργειας<text:s/>από<text:s/>αυτές<text:s/>που<text:s/>αναφέρονται<text:s/>στις<text:s/>περ.<text:s/>α),<text:s/>β)<text:s/>και<text:s/>γ)<text:s/>του<text:s/>δευτέρου<text:s/>εδαφίου<text:s/>της<text:s/>παρ.<text:s/>2.</text:span></text:p>
      <text:p text:style-name="P1090"><text:span text:style-name="T1090_1">4.<text:s/>Το<text:s/>ίδρυμα<text:s/>υπολογίζει<text:s/>το<text:s/>Μ-ΜΔΠ<text:s/>πολλαπλασιάζοντας<text:s/>το<text:s/>ποσό<text:s/>που<text:s/>υπολογίσθηκε<text:s/>βάσει<text:s/>της<text:s/>παρ.<text:s/>5<text:s/>με<text:s/>τον<text:s/>συντελεστή<text:s/>που<text:s/>ορίζεται<text:s/>βάσει<text:s/>της<text:s/>παρ.<text:s/>6.<text:s/>Από<text:s/>το<text:s/>Μ-ΜΔΠ<text:s/>αφαιρείται<text:s/>οποιοδήποτε<text:s/>ποσό<text:s/>προκύπτει<text:s/>από<text:s/>τις<text:s/>ενέργειες<text:s/>που<text:s/>αναφέρονται<text:s/>στις<text:s/>περ.<text:s/>α),<text:s/>β)<text:s/>ή<text:s/>γ)<text:s/>του<text:s/>δευτέρου<text:s/>εδαφίου<text:s/>της<text:s/>παρ.<text:s/>2.</text:span></text:p>
      <text:p text:style-name="P1091"><text:span text:style-name="T1091_1">5.<text:s/>Το<text:s/>ποσό<text:s/>που<text:s/>πολλαπλασιάζεται<text:s/>σύμφωνα<text:s/>με<text:s/>την<text:s/>παρ.<text:s/>4<text:s/>περιλαμβάνει:</text:span></text:p>
      <text:p text:style-name="P1092"><text:span text:style-name="T1092_1">α)<text:s/>ενδιάμεσα<text:s/>κέρδη<text:s/>που<text:s/>δεν<text:s/>έχουν<text:s/>συμπεριληφθεί<text:s/>στο<text:s/>κεφάλαιο<text:s/>κοινών<text:s/>μετοχών<text:s/>της<text:s/>Κατηγορίας<text:s/>1<text:s/>σύμφωνα<text:s/>με<text:s/>την<text:s/>παρ.<text:s/>2<text:s/>του<text:s/>άρθρου<text:s/>26<text:s/>του<text:s/>Κανονισμού<text:s/>(ΕΕ)<text:s/>αριθμ.<text:s/>575/2013,<text:s/>καθαρά<text:s/>από<text:s/>οποιαδήποτε<text:s/>διανομή<text:s/>κερδών<text:s/>ή<text:s/>οποιαδήποτε<text:s/>πληρωμή<text:s/>στο<text:s/>πλαίσιο<text:s/>των<text:s/>ενεργειών<text:s/>που<text:s/>αναφέρονται<text:s/>στις<text:s/>περ.<text:s/>α),<text:s/>β)<text:s/>ή<text:s/>γ)<text:s/>του<text:s/>δεύτερου<text:s/>εδαφίου<text:s/>της<text:s/>παρ.<text:s/>2<text:s/>του<text:s/>παρόντος<text:s/>άρθρου,</text:span></text:p>
      <text:p text:style-name="P1093"><text:span text:style-name="T1093_1">πλέον</text:span></text:p>
      <text:p text:style-name="P1094"><text:span text:style-name="T1094_1">β)<text:s/>κέρδη<text:s/>τέλους<text:s/>χρήσης<text:s/>που<text:s/>δεν<text:s/>έχουν<text:s/>συμπεριλη-<text:s/>φθεί<text:s/>στο<text:s/>κεφάλαιο<text:s/>κοινών<text:s/>μετοχών<text:s/>της<text:s/>Κατηγορίας<text:s/>1<text:s/>σύμφωνα<text:s/>με<text:s/>την<text:s/>παρ.<text:s/>2<text:s/>του<text:s/>άρθρου<text:s/>26<text:s/>του<text:s/>Κανονισμού<text:s/>(ΕΕ)<text:s/>αριθμ.<text:s/>575/2013,<text:s/>καθαρά<text:s/>από<text:s/>οποιαδήποτε<text:s/>διανομή<text:s/>κερδών<text:s/>ή<text:s/>οποιαδήποτε<text:s/>πληρωμή<text:s/>στο<text:s/>πλαίσιο<text:s/>των<text:s/>ενεργειών<text:s/>που<text:s/>αναφέρονται<text:s/>στις<text:s/>περ.<text:s/>α),<text:s/>β)<text:s/>ή<text:s/>γ)<text:s/>του<text:s/>δεύτερου<text:s/>εδαφίου<text:s/>της<text:s/>παρ.<text:s/>2<text:s/>του<text:s/>παρόντος<text:s/>άρθρου,</text:span></text:p>
      <text:p text:style-name="P1095"><text:span text:style-name="T1095_1">μείον</text:span></text:p>
      <text:p text:style-name="P1096"><text:span text:style-name="T1096_1">γ)<text:s/>τα<text:s/>ποσά<text:s/>που<text:s/>θα<text:s/>ήταν<text:s/>πληρωτέα<text:s/>ως<text:s/>φόρος,<text:s/>αν<text:s/>τα<text:s/>στοιχεία<text:s/>που<text:s/>προσδιορίζονται<text:s/>στις<text:s/>περ.<text:s/>α)<text:s/>και<text:s/>β)<text:s/>της<text:s/>παρούσας<text:s/>παραγράφου<text:s/>δεν<text:s/>διανέμονταν.</text:span></text:p>
      <text:p text:style-name="P1097"><text:span text:style-name="T1097_1">6.<text:s/>Ο<text:s/>συντελεστής<text:s/>που<text:s/>αναφέρεται<text:s/>στην<text:s/>παρ.<text:s/>4<text:s/>καθορίζεται<text:s/>ως<text:s/>εξής:</text:span></text:p>
      <text:p text:style-name="P1098"><text:span text:style-name="T1098_1">α)<text:s/>όταν<text:s/>το<text:s/>κεφάλαιο<text:s/>της<text:s/>Kατηγορίας<text:s/>1<text:s/>που<text:s/>τηρεί<text:s/>το<text:s/>ίδρυμα,<text:s/>και<text:s/>το<text:s/>οποίο<text:s/>δεν<text:s/>χρησιμοποιείται<text:s/>για<text:s/>την<text:s/>εκπλήρωση<text:s/>των<text:s/>απαιτήσεων<text:s/>του<text:s/>στοιχείου<text:s/>δ)<text:s/>της<text:s/>παρ.<text:s/>1<text:s/>του<text:s/>άρθρου<text:s/>92<text:s/>του<text:s/>Κανονισμού<text:s/>(ΕΕ)<text:s/>αριθμ.<text:s/>575/2013<text:s/>και<text:s/>της<text:s/>περ.<text:s/>α)<text:s/>της<text:s/>παρ.<text:s/>1<text:s/>του<text:s/>άρθρου<text:s/>96<text:s/>του<text:s/>παρόντος<text:s/>νόμου<text:s/>για<text:s/>την<text:s/>αντιμετώπιση<text:s/>του<text:s/>κινδύνου<text:s/>υπερβολικής<text:s/>μόχλευσης<text:s/>που<text:s/>δεν<text:s/>καλύπτεται<text:s/>επαρκώς<text:s/>από<text:s/>το<text:s/>στοιχείο<text:s/>δ)<text:s/>της<text:s/>παρ.<text:s/>1<text:s/>του<text:s/>άρθρου<text:s/>92<text:s/>του<text:s/>Κανονισμού<text:s/>(ΕΕ)<text:s/>αριθμ.<text:s/>575/2013,<text:s/>εκφραζόμενο<text:s/>ως<text:s/>ποσοστό<text:s/>του<text:s/>μέτρου<text:s/>συνολικού<text:s/>ανοίγματος<text:s/>που<text:s/>υπολογίζεται<text:s/>σύμφωνα<text:s/>με<text:s/>την<text:s/>παρ.<text:s/>4<text:s/>του<text:s/>άρθρου<text:s/>429<text:s/>του<text:s/>εν<text:s/>λόγω<text:s/>Κανονισμού,<text:s/>είναι<text:s/>εντός<text:s/>του<text:s/>πρώτου<text:s/>(δηλαδή<text:s/>του<text:s/>χαμηλότερου)<text:s/>τεταρτημόριου<text:s/>της<text:s/>απαίτησης<text:s/>αποθέματος<text:s/>ασφαλείας<text:s/>για<text:s/>τον<text:s/>δείκτη<text:s/>μόχλευσης,<text:s/>ο<text:s/>συντελεστής<text:s/>είναι<text:s/>0,</text:span></text:p>
      <text:p text:style-name="P1099"><text:span text:style-name="T1099_1">β)<text:s/>όταν<text:s/>το<text:s/>κεφάλαιο<text:s/>της<text:s/>Κατηγορίας<text:s/>1<text:s/>που<text:s/>τηρεί<text:s/>το<text:s/>ίδρυμα,<text:s/>και<text:s/>το<text:s/>οποίο<text:s/>δεν<text:s/>χρησιμοποιείται<text:s/>για<text:s/>την<text:s/>εκπλήρωση<text:s/>των<text:s/>απαιτήσεων<text:s/>του<text:s/>στοιχείου<text:s/>δ)<text:s/>της<text:s/>παρ.<text:s/>1<text:s/>του<text:s/>άρθρου<text:s/>92<text:s/>του<text:s/>Κανονισμού<text:s/>(ΕΕ)<text:s/>αριθμ.<text:s/>575/2013<text:s/>και<text:s/>της<text:s/>περ.<text:s/>α)<text:s/>της<text:s/>παρ.<text:s/>1<text:s/>του<text:s/>άρθρου<text:s/>96<text:s/>του<text:s/>παρόντος<text:s/>νόμου<text:s/>για<text:s/>την<text:s/>αντιμετώπιση<text:s/>του<text:s/>κινδύνου<text:s/>υπερβολικής<text:s/>μόχλευσης<text:s/>που<text:s/>δεν<text:s/>καλύπτεται<text:s/>επαρκώς<text:s/>από<text:s/>το<text:s/>στοιχείο<text:s/>δ)<text:s/>της<text:s/>παρ.<text:s/>1<text:s/>του<text:s/>άρθρου<text:s/>92<text:s/>του<text:s/>Κανονισμού<text:s/>(ΕΕ)<text:s/>αριθμ.<text:s/>575/2013,<text:s/>εκφραζόμενο<text:s/>ως<text:s/>ποσοστό<text:s/>του<text:s/>μέτρου<text:s/>συνολικού<text:s/>ανοίγματος<text:s/>που<text:s/>υπολογίζεται<text:s/>σύμφωνα<text:s/>με<text:s/>την<text:s/>παρ.<text:s/>4<text:s/>του<text:s/>άρθρου<text:s/>429<text:s/>του<text:s/>εν<text:s/>λόγω<text:s/>Κανονισμού,<text:s/>είναι<text:s/>εντός<text:s/>του<text:s/>δεύτερου<text:s/>τεταρτημόριου<text:s/>της<text:s/>απαίτησης<text:s/>αποθέματος<text:s/>ασφαλείας<text:s/>για<text:s/>τον<text:s/>δείκτη<text:s/>μόχλευσης,<text:s/>ο<text:s/>συντελεστής<text:s/>είναι<text:s/>0,2,</text:span></text:p>
      <text:p text:style-name="P1100"><text:span text:style-name="T1100_1">γ)<text:s/>όταν<text:s/>το<text:s/>κεφάλαιο<text:s/>της<text:s/>Κατηγορίας<text:s/>1<text:s/>που<text:s/>τηρεί<text:s/>το<text:s/>ίδρυμα,<text:s/>και<text:s/>το<text:s/>οποίο<text:s/>δεν<text:s/>χρησιμοποιείται<text:s/>για<text:s/>την<text:s/>εκπλήρωση<text:s/>των<text:s/>απαιτήσεων<text:s/>του<text:s/>στοιχείου<text:s/>δ)<text:s/>της<text:s/>παρ.<text:s/>1<text:s/>του<text:s/>άρθρου<text:s/>92<text:s/>του<text:s/>Κανονισμού<text:s/>(ΕΕ)<text:s/>αριθμ.<text:s/>575/2013<text:s/>και<text:s/>της<text:s/>περ.<text:s/>α)<text:s/>της<text:s/>παρ.<text:s/>1<text:s/>του<text:s/>άρθρου<text:s/>96<text:s/>του<text:s/>παρόντος<text:s/>νόμου<text:s/>για<text:s/>την<text:s/>αντιμετώπιση<text:s/>του<text:s/>κινδύνου<text:s/>υπερβολικής<text:s/>μόχλευσης<text:s/>που<text:s/>δεν<text:s/>καλύπτεται<text:s/>επαρκώς<text:s/>από<text:s/>το<text:s/>στοιχείο<text:s/>δ)<text:s/>της<text:s/>παρ.<text:s/>1<text:s/>του<text:s/>άρθρου<text:s/>92<text:s/>του<text:s/>Κανονισμού<text:s/>(ΕΕ)<text:s/>αριθμ.<text:s/>575/2013,<text:s/>εκφραζόμενο<text:s/>ως<text:s/>ποσοστό<text:s/>του<text:s/>μέτρου<text:s/>συνολικού<text:s/>ανοίγματος<text:s/>που<text:s/>υπολογίζεται<text:s/>σύμφωνα<text:s/>με<text:s/>την<text:s/>παρ.<text:s/>4<text:s/>του<text:s/>άρθρου<text:s/>429<text:s/>του<text:s/>εν<text:s/>λόγω<text:s/>Κανονισμού,<text:s/>είναι<text:s/>εντός<text:s/>του<text:s/>τρίτου<text:s/>τεταρτημόριου<text:s/>της<text:s/>απαίτησης<text:s/>αποθέματος<text:s/>ασφαλείας<text:s/>για<text:s/>τον<text:s/>δείκτη<text:s/>μόχλευσης,<text:s/>ο<text:s/>συντελεστής<text:s/>είναι<text:s/>0,4,</text:span></text:p>
      <text:p text:style-name="P1101"><text:span text:style-name="T1101_1">δ)<text:s/>όταν<text:s/>το<text:s/>κεφάλαιο<text:s/>της<text:s/>Κατηγορίας<text:s/>1<text:s/>που<text:s/>τηρεί<text:s/>το<text:s/>ίδρυμα,<text:s/>και<text:s/>το<text:s/>οποίο<text:s/>δεν<text:s/>χρησιμοποιείται<text:s/>για<text:s/>την<text:s/>εκπλήρωση<text:s/>των<text:s/>απαιτήσεων<text:s/>του<text:s/>στοιχείου<text:s/>δ)<text:s/>της<text:s/>παρ.<text:s/>1<text:s/>του<text:s/>άρθρου<text:s/>92<text:s/>του<text:s/>Κανονισμού<text:s/>(ΕΕ)<text:s/>αριθμ.<text:s/>575/2013<text:s/>και<text:s/>της<text:s/>περ.<text:s/>α)<text:s/>της<text:s/>παρ.<text:s/>1<text:s/>του<text:s/>άρθρου<text:s/>96<text:s/>του<text:s/>παρόντος<text:s/>νόμου<text:s/>για<text:s/>την<text:s/>αντιμετώπιση<text:s/>του<text:s/>κινδύνου<text:s/>υπερβολικής<text:s/>μόχλευσης<text:s/>που<text:s/>δεν<text:s/>καλύπτεται<text:s/>επαρκώς<text:s/>από<text:s/>το<text:s/>στοιχείο<text:s/>δ)<text:s/>της<text:s/>παρ.<text:s/>1<text:s/>του<text:s/>άρθρου<text:s/>92<text:s/>του<text:s/>Κανονισμού<text:s/>(ΕΕ)<text:s/>αριθμ.<text:s/>575/2013,<text:s/>εκ-<text:s/>φραζόμενο<text:s/>ως<text:s/>ποσοστό<text:s/>του<text:s/>μέτρου<text:s/>συνολικού<text:s/>ανοίγματος<text:s/>που<text:s/>υπολογίζεται<text:s/>σύμφωνα<text:s/>με<text:s/>την<text:s/>παρ.<text:s/>4<text:s/>του<text:s/>άρθρου<text:s/>429<text:s/>του<text:s/>εν<text:s/>λόγω<text:s/>Κανονισμού,<text:s/>είναι<text:s/>εντός<text:s/>του<text:s/>τέταρτου<text:s/>(δηλαδή<text:s/>του<text:s/>υψηλότερου)<text:s/>τεταρτημόριου<text:s/>της<text:s/>απαίτησης<text:s/>αποθέματος<text:s/>ασφαλείας<text:s/>για<text:s/>τον<text:s/>δείκτη<text:s/>μόχλευσης,<text:s/>ο<text:s/>συντελεστής<text:s/>είναι<text:s/>0,6.</text:span></text:p>
      <text:p text:style-name="P1102"><text:span text:style-name="T1102_1">Το<text:s/>κατώτατο<text:s/>και<text:s/>το<text:s/>ανώτατο<text:s/>όριο<text:s/>του<text:s/>κάθε<text:s/>τεταρτημόριου<text:s/>της<text:s/>απαίτησης<text:s/>αποθέματος<text:s/>ασφαλείας<text:s/>για<text:s/>τον<text:s/>δείκτη<text:s/>μόχλευσης<text:s/>υπολογίζονται<text:s/>ως<text:s/>εξής:</text:span></text:p>
      <text:p text:style-name="P1103"><text:span text:style-name="T1103_1">Κατώτατο<text:s/>όριο</text:span></text:p>
      <text:p text:style-name="P1104"><text:span text:style-name="T1104_1">τεταρτημόριου</text:span></text:p>
      <text:p text:style-name="P1105"><text:span text:style-name="T1105_1">Ανώτατο<text:s/>όριο</text:span></text:p>
      <text:p text:style-name="P1106"><text:span text:style-name="T1106_1">τεταρτημόριου</text:span></text:p>
      <text:p text:style-name="P1107"><text:span text:style-name="T1107_1">όπου:</text:span></text:p>
      <text:p text:style-name="P1108"><text:span text:style-name="T1108_1">Qn<text:s/>=<text:s/>ο<text:s/>τακτικός<text:s/>αριθμός<text:s/>του<text:s/>σχετικού<text:s/>τεταρτημόριου.</text:span></text:p>
      <text:p text:style-name="P1109"><text:span text:style-name="T1109_1">7.<text:s/>Οι<text:s/>περιορισμοί<text:s/>του<text:s/>παρόντος<text:s/>άρθρου<text:s/>ισχύουν<text:s/>μόνο<text:s/>για<text:s/>πληρωμές<text:s/>που<text:s/>συνεπάγονται<text:s/>μείωση<text:s/>του<text:s/>κεφαλαίου<text:s/>της<text:s/>Κατηγορίας<text:s/>1<text:s/>ή<text:s/>μείωση<text:s/>των<text:s/>κερδών<text:s/>και<text:s/>όπου<text:s/>η<text:s/>παύση<text:s/>πληρωμών<text:s/>ή<text:s/>η<text:s/>μη<text:s/>πληρωμή<text:s/>δεν<text:s/>αποτελεί<text:s/>γεγονός<text:s/>αθέτησης<text:s/>ή<text:s/>προϋπόθεση<text:s/>για<text:s/>την<text:s/>έναρξη<text:s/>διαδικασιών<text:s/>αφερεγγυότητας<text:s/>ή<text:s/>πτώχευσης<text:s/>βάσει<text:s/>του<text:s/>καθεστώτος<text:s/>που<text:s/>ισχύει<text:s/>για<text:s/>το<text:s/>ίδρυμα.</text:span></text:p>
      <text:p text:style-name="P1110"><text:span text:style-name="T1110_1">8.<text:s/>Όταν<text:s/>ένα<text:s/>ίδρυμα<text:s/>δεν<text:s/>πληροί<text:s/>την<text:s/>απαίτηση<text:s/>αποθέματος<text:s/>ασφαλείας<text:s/>για<text:s/>τον<text:s/>δείκτη<text:s/>μόχλευσης<text:s/>και<text:s/>σκοπεύει<text:s/>να<text:s/>προβεί<text:s/>σε<text:s/>διανομή<text:s/>οποιωνδήποτε<text:s/>διανεμητέων<text:s/>κερδών<text:s/>του<text:s/>ή<text:s/>σε<text:s/>ενέργεια<text:s/>που<text:s/>αναφέρεται<text:s/>στις<text:s/>περ.<text:s/>α),<text:s/>β)<text:s/>και<text:s/>γ)<text:s/>του<text:s/>δεύτερου<text:s/>εδαφίου<text:s/>της<text:s/>παρ.<text:s/>2<text:s/>του<text:s/>παρόντος<text:s/>άρθρου,<text:s/>ενημερώνει<text:s/>την<text:s/>Τράπεζα<text:s/>της<text:s/>Ελλάδος<text:s/>ή<text:s/>την<text:s/>Επιτροπή<text:s/>Κεφαλαιαγοράς<text:s/>και<text:s/>υποβάλλει<text:s/>τα<text:s/>στοιχεία<text:s/>που<text:s/>προβλέπονται<text:s/>στην<text:s/>παρ.<text:s/>9<text:s/>του<text:s/>άρθρου<text:s/>131,<text:s/>με<text:s/>εξαίρεση<text:s/>την<text:s/>υποπερ.<text:s/>γγ)<text:s/>της<text:s/>περ.<text:s/>α)<text:s/>αυτής,<text:s/>και<text:s/>το<text:s/>Μ-ΜΔΠ<text:s/>που<text:s/>υπολογίζεται<text:s/>σύμφωνα<text:s/>με<text:s/>την<text:s/>παρ.<text:s/>4<text:s/>του<text:s/>παρόντος<text:s/>άρθρου.</text:span></text:p>
      <text:p text:style-name="P1111"><text:span text:style-name="T1111_1">9.<text:s/>Τα<text:s/>ιδρύματα<text:s/>εφαρμόζουν<text:s/>ρυθμίσεις,<text:s/>ώστε<text:s/>να<text:s/>διασφαλίζουν<text:s/>ότι<text:s/>το<text:s/>ποσό<text:s/>των<text:s/>διανεμητέων<text:s/>κερδών<text:s/>και<text:s/>το<text:s/>Μ-ΜΔΠ<text:s/>υπολογίζονται<text:s/>με<text:s/>ακρίβεια<text:s/>και<text:s/>είναι<text:s/>σε<text:s/>θέση<text:s/>να<text:s/>το<text:s/>αποδείξουν<text:s/>στην<text:s/>Τράπεζα<text:s/>της<text:s/>Ελλάδος<text:s/>ή<text:s/>την<text:s/>Επιτροπή<text:s/>Κεφαλαιαγοράς,<text:s/>εφόσον<text:s/>τους<text:s/>ζητηθεί.</text:span></text:p>
      <text:p text:style-name="P1112"><text:span text:style-name="T1112_1">10.<text:s/>Για<text:s/>τους<text:s/>σκοπούς<text:s/>των<text:s/>παρ.<text:s/>1<text:s/>και<text:s/>2<text:s/>του<text:s/>παρόντος<text:s/>άρθρου,<text:s/>η<text:s/>διανομή<text:s/>κερδών<text:s/>όσον<text:s/>αφορά<text:s/>το<text:s/>κεφάλαιο<text:s/>της<text:s/>Κατηγορίας<text:s/>1<text:s/>περιλαμβάνει<text:s/>οποιοδήποτε<text:s/>από<text:s/>τα<text:s/>στοιχεία<text:s/>που<text:s/>παρατίθενται<text:s/>στην<text:s/>παρ.<text:s/>1<text:s/>του<text:s/>άρθρου<text:s/>131.»</text:span></text:p>
      <text:p text:style-name="P1113"><text:span text:style-name="T1113_1">«Άρθρο<text:s/>131Γ</text:span></text:p>
      <text:p text:style-name="P1114"><text:span text:style-name="T1114_1">Μη<text:s/>τήρηση<text:s/>της<text:s/>απαίτησης<text:s/>αποθέματος<text:s/>ασφαλείας<text:s/>για<text:s/>τον<text:s/>δείκτη<text:s/>μόχλευσης</text:span></text:p>
      <text:p text:style-name="P1115"><text:span text:style-name="T1115_1">(άρθρο<text:s/>141γ<text:s/>της<text:s/>Οδηγίας<text:s/>2013/36/ΕΕ)</text:span></text:p>
      <text:p text:style-name="P1116"><text:span text:style-name="T1116_1">Ένα<text:s/>ίδρυμα<text:s/>δεν<text:s/>πληροί<text:s/>την<text:s/>απαίτηση<text:s/>αποθέματος<text:s/>ασφαλείας<text:s/>για<text:s/>τον<text:s/>δείκτη<text:s/>μόχλευσης<text:s/>για<text:s/>τους<text:s/>σκοπούς<text:s/>του<text:s/>άρθρου<text:s/>131Β,<text:s/>εφόσον<text:s/>δεν<text:s/>διαθέτει<text:s/>κεφάλαιο<text:s/>της<text:s/>Κατηγορίας<text:s/>1<text:s/>στο<text:s/>ποσό<text:s/>που<text:s/>απαιτείται,<text:s/>ώστε<text:s/>να<text:s/>πληροί<text:s/>ταυτοχρόνως<text:s/>την<text:s/>απαίτηση<text:s/>που<text:s/>προβλέπεται<text:s/>στην<text:s/>παρ.<text:s/>1α<text:s/>του<text:s/>άρθρου<text:s/>92<text:s/>του<text:s/>Κανονισμού<text:s/>(ΕΕ)<text:s/>αριθμ.<text:s/>575/2013<text:s/>και<text:s/>την<text:s/>απαίτηση<text:s/>του<text:s/>στοιχείου<text:s/>δ)<text:s/>της<text:s/>παρ.<text:s/>1<text:s/>του<text:s/>άρθρου<text:s/>92<text:s/>του<text:s/>εν<text:s/>λόγω<text:s/>Κανονισμού<text:s/>και<text:s/>της<text:s/>περ.<text:s/>α)<text:s/>της<text:s/>παρ.<text:s/>1<text:s/>του<text:s/>άρθρου<text:s/>96<text:s/>του<text:s/>παρόντος<text:s/>νόμου,<text:s/>κατά<text:s/>την<text:s/>αντιμετώπιση<text:s/>του<text:s/>κινδύνου<text:s/>υπερβολικής<text:s/>μόχλευσης<text:s/>που<text:s/>δεν<text:s/>καλύπτεται<text:s/>επαρκώς<text:s/>από<text:s/>το<text:s/>στοιχείο<text:s/>δ)<text:s/>της<text:s/>παρ.<text:s/>1<text:s/>του<text:s/>άρθρου<text:s/>92<text:s/>του<text:s/>Κανονισμού<text:s/>(ΕΕ)<text:s/>αριθμ.<text:s/>575/2013.»</text:span></text:p>
      <text:h text:style-name="P1117" text:outline-level="6"><text:span text:style-name="T1117_1">Άρθρο<text:s/>47</text:span></text:h>
      <text:h text:style-name="P1118" text:outline-level="6"><text:span text:style-name="T1118_1">Σχέδιο<text:s/>διατήρησης<text:s/>κεφαλαίου</text:span></text:h>
      <text:p text:style-name="P1119"><text:span text:style-name="T1119_1">Τροποποίηση<text:s/>του<text:s/>άρθρου<text:s/>132<text:s/>του<text:s/>v.<text:s/>4261/2014<text:s/>(παρ.<text:s/>53<text:s/>του<text:s/>άρθρου<text:s/>1<text:s/>της<text:s/>Οδηγίας<text:s/>(ΕΕ)<text:s/>2019/878)</text:span></text:p>
      <text:p text:style-name="P1120"><text:span text:style-name="T1120_1">Οι<text:s/>παρ.<text:s/>1<text:s/>έως<text:s/>3<text:s/>του<text:s/>άρθρου<text:s/>132<text:s/>του<text:s/>v.<text:s/>4261/2014<text:s/>(Α’<text:s/>107)<text:s/>αντικαθίστανται<text:s/>και<text:s/>το<text:s/>άρθρο<text:s/>132<text:s/>διαμορφώνεται<text:s/>ως<text:s/>εξής:</text:span></text:p>
      <text:p text:style-name="P1121"><text:span text:style-name="T1121_1">«Άρθρο<text:s/>132</text:span></text:p>
      <text:p text:style-name="P1122"><text:span text:style-name="T1122_1">Σχέδιο<text:s/>διατήρησης<text:s/>κεφαλαίου</text:span></text:p>
      <text:p text:style-name="P1123"><text:span text:style-name="T1123_1">(άρθρο<text:s/>142<text:s/>της<text:s/>Οδηγίας<text:s/>2013/36/ΕΕ)</text:span></text:p>
      <text:p text:style-name="P1124"><text:span text:style-name="T1124_1">1.<text:s/>Όταν<text:s/>ένα<text:s/>ίδρυμα<text:s/>αδυνατεί<text:s/>να<text:s/>εκπληρώσει<text:s/>τη<text:s/>συνολική<text:s/>απαίτηση<text:s/>αποθεμάτων<text:s/>ασφαλείας<text:s/>ή,<text:s/>κατά<text:s/>περίπτωση,<text:s/>την<text:s/>απαίτηση<text:s/>αποθέματος<text:s/>ασφαλείας<text:s/>για<text:s/>τον<text:s/>δείκτη<text:s/>μόχλευσης,<text:s/>καταρτίζει<text:s/>σχέδιο<text:s/>διατήρησης<text:s/>κεφαλαίου<text:s/>και<text:s/>το<text:s/>υποβάλλει<text:s/>στην<text:s/>Τράπεζα<text:s/>της<text:s/>Ελλάδος<text:s/>ή<text:s/>την<text:s/>Επιτροπή<text:s/>Κεφαλαιαγοράς<text:s/>το<text:s/>αργότερο<text:s/>εντός<text:s/>πέντε<text:s/>(5)<text:s/>εργάσιμων<text:s/>ημερών<text:s/>από<text:s/>την<text:s/>ημερομηνία<text:s/>που<text:s/>διαπίστωσε<text:s/>ότι<text:s/>δεν<text:s/>πληροί<text:s/>την<text:s/>ανωτέρω<text:s/>απαίτηση.</text:span></text:p>
      <text:p text:style-name="P1125"><text:span text:style-name="T1125_1">Η<text:s/>Τράπεζα<text:s/>της<text:s/>Ελλάδος<text:s/>ή<text:s/>η<text:s/>Επιτροπή<text:s/>Κεφαλαιαγοράς<text:s/>μπορεί<text:s/>να<text:s/>εγκρίνει<text:s/>κατά<text:s/>περίπτωση<text:s/>μεγαλύτερη<text:s/>προθεσμία<text:s/>που<text:s/>δεν<text:s/>μπορεί<text:s/>να<text:s/>υπερβαίνει<text:s/>τις<text:s/>δέκα<text:s/>(10)<text:s/>ημέρες,<text:s/>λαμβάνοντας<text:s/>υπόψη<text:s/>το<text:s/>εύρος<text:s/>και<text:s/>την</text:span></text:p>
      <text:p text:style-name="P1126"><text:span text:style-name="T1126_1">πολυπλοκότητα<text:s/>των<text:s/>δραστηριοτήτων<text:s/>του<text:s/>εκάστοτε<text:s/>ιδρύματος.</text:span></text:p>
      <text:p text:style-name="P1127"><text:span text:style-name="T1127_1">2.<text:s/>Το<text:s/>σχέδιο<text:s/>διατήρησης<text:s/>κεφαλαίου<text:s/>περιλαμβάνει<text:s/>τουλάχιστον<text:s/>τις<text:s/>εξής<text:s/>πληροφορίες:</text:span></text:p>
      <text:p text:style-name="P1128"><text:span text:style-name="T1128_1">α)<text:s/>εκτιμήσεις<text:s/>των<text:s/>εσόδων<text:s/>και<text:s/>των<text:s/>εξόδων<text:s/>και<text:s/>εκτιμώ-<text:s/>μενο<text:s/>ισολογισμό,</text:span></text:p>
      <text:p text:style-name="P1129"><text:span text:style-name="T1129_1">β)<text:s/>μέτρα<text:s/>για<text:s/>την<text:s/>αύξηση<text:s/>των<text:s/>δεικτών<text:s/>κεφαλαίων<text:s/>του<text:s/>ιδρύματος,</text:span></text:p>
      <text:p text:style-name="P1130"><text:span text:style-name="T1130_1">γ)<text:s/>σχέδιο<text:s/>και<text:s/>χρονοδιάγραμμα<text:s/>για<text:s/>την<text:s/>αύξηση<text:s/>των<text:s/>ιδίων<text:s/>κεφαλαίων<text:s/>με<text:s/>στόχο<text:s/>την<text:s/>πλήρη<text:s/>συμμόρφωση<text:s/>με<text:s/>τη<text:s/>συνολική<text:s/>απαίτηση<text:s/>αποθεμάτων<text:s/>ασφαλείας<text:s/>ή,<text:s/>κατά<text:s/>περίπτωση,<text:s/>την<text:s/>απαίτηση<text:s/>αποθέματος<text:s/>ασφαλείας<text:s/>για<text:s/>τον<text:s/>δείκτη<text:s/>μόχλευσης,</text:span></text:p>
      <text:p text:style-name="P1131"><text:span text:style-name="T1131_1">δ)<text:s/>οποιαδήποτε<text:s/>άλλη<text:s/>πληροφορία<text:s/>την<text:s/>οποία<text:s/>η<text:s/>Τράπεζα<text:s/>της<text:s/>Ελλάδος<text:s/>ή<text:s/>η<text:s/>Επιτροπή<text:s/>Κεφαλαιαγοράς<text:s/>κρίνει<text:s/>απαραίτητη<text:s/>για<text:s/>να<text:s/>προβεί<text:s/>στην<text:s/>εκτίμηση<text:s/>βάσει<text:s/>της<text:s/>επόμενης<text:s/>παραγράφου.</text:span></text:p>
      <text:p text:style-name="P1132"><text:span text:style-name="T1132_1">3.<text:s/>Η<text:s/>Τράπεζα<text:s/>της<text:s/>Ελλάδος<text:s/>ή<text:s/>η<text:s/>Επιτροπή<text:s/>Κεφαλαιαγοράς<text:s/>αξιολογεί<text:s/>το<text:s/>σχέδιο<text:s/>διατήρησης<text:s/>κεφαλαίου<text:s/>και<text:s/>το<text:s/>εγκρίνει,<text:s/>μόνο<text:s/>αν<text:s/>θεωρεί<text:s/>ότι<text:s/>η<text:s/>εφαρμογή<text:s/>του<text:s/>είναι<text:s/>πιθανό<text:s/>να<text:s/>επιτύχει<text:s/>τη<text:s/>διατήρηση<text:s/>ή<text:s/>αύξηση<text:s/>επαρκών<text:s/>κεφαλαίων,<text:s/>ώστε<text:s/>το<text:s/>ίδρυμα<text:s/>να<text:s/>πληροί<text:s/>τη<text:s/>συνολική<text:s/>απαίτηση<text:s/>αποθεμάτων<text:s/>ασφαλείας<text:s/>ή,<text:s/>κατά<text:s/>περίπτωση,<text:s/>την<text:s/>απαίτηση<text:s/>αποθέματος<text:s/>ασφαλείας<text:s/>για<text:s/>τον<text:s/>δείκτη<text:s/>μόχλευσης,<text:s/>εντός<text:s/>χρονικής<text:s/>περιόδου<text:s/>που<text:s/>η<text:s/>Τράπεζα<text:s/>της<text:s/>Ελλάδος<text:s/>ή<text:s/>η<text:s/>Επιτροπή<text:s/>Κεφαλαιαγοράς<text:s/>θεωρεί<text:s/>κατάλληλη.</text:span></text:p>
      <text:p text:style-name="P1133"><text:span text:style-name="T1133_1">4.<text:s/>Αν<text:s/>η<text:s/>Τράπεζα<text:s/>της<text:s/>Ελλάδος<text:s/>ή<text:s/>η<text:s/>Επιτροπή<text:s/>Κεφαλαιαγοράς<text:s/>δεν<text:s/>εγκρίνει<text:s/>το<text:s/>σχέδιο<text:s/>διατήρησης<text:s/>κεφαλαίου<text:s/>σύμφωνα<text:s/>με<text:s/>την<text:s/>προηγούμενη<text:s/>παράγραφο,<text:s/>επιβάλλει<text:s/>με<text:s/>απόφασή<text:s/>της<text:s/>ένα<text:s/>ή<text:s/>αμφότερα<text:s/>τα<text:s/>ακόλουθα:</text:span></text:p>
      <text:p text:style-name="P1134"><text:span text:style-name="T1134_1">α)<text:s/>απαιτεί<text:s/>από<text:s/>το<text:s/>ίδρυμα<text:s/>να<text:s/>αυξήσει<text:s/>τα<text:s/>ίδια<text:s/>κεφάλαιά<text:s/>του<text:s/>σε<text:s/>συγκεκριμένα<text:s/>επίπεδα<text:s/>εντός<text:s/>ορισμένης<text:s/>προθεσμίας,</text:span></text:p>
      <text:p text:style-name="P1135"><text:span text:style-name="T1135_1">β)<text:s/>ασκεί<text:s/>την<text:s/>προβλεπόμενη<text:s/>στο<text:s/>άρθρο<text:s/>94<text:s/>εξουσία<text:s/>επιβάλλοντας<text:s/>αυστηρότερους<text:s/>περιορισμούς<text:s/>στη<text:s/>διανομή<text:s/>σε<text:s/>σχέση<text:s/>με<text:s/>εκείνους<text:s/>που<text:s/>απαιτούνται<text:s/>βάσει<text:s/>του<text:s/>άρθρου<text:s/>131.»</text:span></text:p>
      <text:h text:style-name="P1136" text:outline-level="6"><text:span text:style-name="T1136_1">Άρθρο<text:s/>48</text:span></text:h>
      <text:h text:style-name="P1137" text:outline-level="6"><text:span text:style-name="T1137_1">Γενικές<text:s/>απαιτήσεις<text:s/>δημοσιοποίησης<text:s/>πληροφοριών<text:s/>από<text:s/>τις<text:s/>αρμόδιες<text:s/>αρχές<text:s/>-<text:s/>Τροποποίηση<text:s/>του<text:s/>άρθρου<text:s/>134</text:span></text:h>
      <text:p text:style-name="P1138"><text:span text:style-name="T1138_1">του<text:s/>v.<text:s/>4261/2014<text:s/>(παρ.<text:s/>54<text:s/>του<text:s/>άρθρου<text:s/>1</text:span></text:p>
      <text:p text:style-name="P1139"><text:span text:style-name="T1139_1">της<text:s/>Οδηγίας<text:s/>(ΕΕ)<text:s/>2019/878)</text:span></text:p>
      <text:p text:style-name="P1140"><text:span text:style-name="T1140_1">Η<text:s/>περ.<text:s/>γ)<text:s/>της<text:s/>παρ.<text:s/>1<text:s/>του<text:s/>άρθρου<text:s/>134<text:s/>του<text:s/>v.<text:s/>4261/2014<text:s/>(Α’<text:s/>107)<text:s/>αντικαθίσταται<text:s/>και<text:s/>η<text:s/>παρ.<text:s/>1<text:s/>διαμορφώνεται<text:s/>ως<text:s/>εξής:</text:span></text:p>
      <text:p text:style-name="P1141"><text:span text:style-name="T1141_1">«1.<text:s/>Η<text:s/>Τράπεζα<text:s/>της<text:s/>Ελλάδος<text:s/>και<text:s/>η<text:s/>Επιτροπή<text:s/>Κεφαλαιαγοράς<text:s/>δημοσιοποιούν<text:s/>τις<text:s/>ακόλουθες<text:s/>πληροφορίες:</text:span></text:p>
      <text:p text:style-name="P1142"><text:span text:style-name="T1142_1">α)<text:s/>τους<text:s/>νόμους,<text:s/>τις,<text:s/>γενικής<text:s/>ισχύος,<text:s/>αποφάσεις<text:s/>και<text:s/>τις<text:s/>εγκυκλίους<text:s/>που<text:s/>εκδίδονται<text:s/>για<text:s/>την<text:s/>εφαρμογή<text:s/>του<text:s/>παρόντος<text:s/>και<text:s/>του<text:s/>Κανονισμού<text:s/>(ΕΕ)<text:s/>αριθμ.<text:s/>575/2013,</text:span></text:p>
      <text:p text:style-name="P1143"><text:span text:style-name="T1143_1">β)<text:s/>τον<text:s/>τρόπο<text:s/>άσκησης<text:s/>εκ<text:s/>μέρους<text:s/>τους<text:s/>των<text:s/>παρεχόμενων<text:s/>από<text:s/>το<text:s/>ενωσιακό<text:s/>δίκαιο<text:s/>δυνατοτήτων<text:s/>και<text:s/>διακριτικών<text:s/>ευχερειών,</text:span></text:p>
      <text:p text:style-name="P1144"><text:span text:style-name="T1144_1">γ)<text:s/>τα<text:s/>γενικά<text:s/>κριτήρια<text:s/>και<text:s/>τις<text:s/>μεθοδολογίες<text:s/>που<text:s/>χρησιμοποιούν<text:s/>για<text:s/>την<text:s/>εποπτική<text:s/>διαδικασία<text:s/>εξέτασης<text:s/>και<text:s/>αξιολόγησης<text:s/>του<text:s/>άρθρου<text:s/>89,<text:s/>συμπεριλαμβανομένων<text:s/>των<text:s/>κριτηρίων<text:s/>για<text:s/>την<text:s/>εφαρμογή<text:s/>της<text:s/>αρχής<text:s/>της<text:s/>αναλο-<text:s/>γικότητας<text:s/>που<text:s/>αναφέρονται<text:s/>στην<text:s/>παρ.<text:s/>4<text:s/>του<text:s/>άρθρου<text:s/>89,<text:s/>δ)<text:s/>με<text:s/>την<text:s/>επιφύλαξη<text:s/>των<text:s/>διατάξεων<text:s/>του<text:s/>άρθρου<text:s/>54<text:s/>του<text:s/>παρόντος<text:s/>και<text:s/>των<text:s/>άρθρων<text:s/>63<text:s/>και<text:s/>67<text:s/>του<text:s/>v.<text:s/>606/2007,<text:s/>τα<text:s/>βασικά<text:s/>στατιστικά<text:s/>στοιχεία<text:s/>σε<text:s/>συγκεντρωτική<text:s/>μορφή<text:s/>που<text:s/>αφορούν<text:s/>την<text:s/>εφαρμογή<text:s/>του<text:s/>πλαισίου<text:s/>προληπτικής<text:s/>εποπτείας<text:s/>στην<text:s/>Ελλάδα,<text:s/>περιλαμβανομένου<text:s/>του<text:s/>είδους<text:s/>των<text:s/>εποπτικών<text:s/>μέτρων<text:s/>και<text:s/>του<text:s/>αριθμού<text:s/>των<text:s/>περιπτώσεων<text:s/>που<text:s/>αυτά<text:s/>ελήφθησαν<text:s/>σύμφωνα<text:s/>με<text:s/>την<text:s/>περ.<text:s/>α)<text:s/>της<text:s/>παρ.<text:s/>1<text:s/>του<text:s/>άρθρου<text:s/>94<text:s/>του<text:s/>παρόντος<text:s/>και<text:s/>των<text:s/>διοικητικών<text:s/>κυρώσεων<text:s/>που<text:s/>επιβλήθηκαν<text:s/>σύμφωνα<text:s/>με<text:s/>το<text:s/>άρθρο<text:s/>57<text:s/>του<text:s/>παρόντος.»</text:span></text:p>
      <text:h text:style-name="P1145" text:outline-level="6"><text:span text:style-name="T1145_1">Άρθρο<text:s/>49</text:span></text:h>
      <text:h text:style-name="P1146" text:outline-level="6"><text:span text:style-name="T1146_1">Κυρώσεις<text:s/>από<text:s/>την<text:s/>Επιτροπή<text:s/>Κεφαλαιαγοράς<text:s/>-<text:s/>Τροποποίηση<text:s/>του<text:s/>άρθρου<text:s/>154</text:span></text:h>
      <text:p text:style-name="P1147"><text:span text:style-name="T1147_1">του<text:s/>v.<text:s/>4261/2014<text:s/>(παρ.<text:s/>17<text:s/>και<text:s/>18<text:s/>του<text:s/>άρθρου<text:s/>1<text:s/>της<text:s/>Οδηγίας<text:s/>(ΕΕ)<text:s/>2019/878)</text:span></text:p>
      <text:p text:style-name="P1148"><text:span text:style-name="T1148_1">Η<text:s/>περ.<text:s/>ι)<text:s/>της<text:s/>παρ.<text:s/>1<text:s/>του<text:s/>άρθρου<text:s/>154<text:s/>του<text:s/>v.<text:s/>4261/2014<text:s/>(Α’<text:s/>107)<text:s/>αντικαθίσταται,<text:s/>μετά<text:s/>την<text:s/>παρ.<text:s/>2<text:s/>προστίθεται<text:s/>παρ.<text:s/>3<text:s/>και<text:s/>το<text:s/>άρθρο<text:s/>154<text:s/>διαμορφώνεται<text:s/>ως<text:s/>εξής:</text:span></text:p>
      <text:p text:style-name="P1149"><text:span text:style-name="T1149_1">«Άρθρο<text:s/>154</text:span></text:p>
      <text:p text:style-name="P1150"><text:span text:style-name="T1150_1">Κυρώσεις<text:s/>από<text:s/>την<text:s/>Επιτροπή<text:s/>Κεφαλαιαγοράς</text:span></text:p>
      <text:p text:style-name="P1151"><text:span text:style-name="T1151_1">(άρθρο<text:s/>67<text:s/>της<text:s/>Οδηγίας<text:s/>2013/36/ΕΕ)</text:span></text:p>
      <text:p text:style-name="P1152"><text:span text:style-name="T1152_1">1.<text:s/>Η<text:s/>Επιτροπή<text:s/>Κεφαλαιαγοράς<text:s/>σε<text:s/>περίπτωση<text:s/>που<text:s/>μία<text:s/>επιχείρηση<text:s/>της<text:s/>παρ.<text:s/>6<text:s/>του<text:s/>άρθρου<text:s/>4:</text:span></text:p>
      <text:p text:style-name="P1153"><text:span text:style-name="T1153_1">α)<text:s/>δεν<text:s/>υποβάλλει<text:s/>ή<text:s/>υποβάλλει<text:s/>ανακριβή<text:s/>ή<text:s/>ελλιπή<text:s/>στοιχεία<text:s/>και<text:s/>πληροφορίες<text:s/>σχετικά<text:s/>με<text:s/>τη<text:s/>συμμόρφωση<text:s/>προς<text:s/>την<text:s/>υποχρέωση<text:s/>ικανοποίησης<text:s/>των<text:s/>απαιτήσεων<text:s/>ιδίων<text:s/>κεφαλαίων<text:s/>του<text:s/>άρθρου<text:s/>92<text:s/>ή<text:s/>95<text:s/>του<text:s/>Κανονισμού<text:s/>(ΕΕ)<text:s/>αριθμ.<text:s/>575/2013<text:s/>κατά<text:s/>περίπτωση<text:s/>στην<text:s/>Επιτροπή<text:s/>Κεφαλαιαγοράς,<text:s/>κατά<text:s/>παράβαση<text:s/>του<text:s/>άρθρου<text:s/>99<text:s/>παρ.<text:s/>1<text:s/>του<text:s/>εν<text:s/>λόγω<text:s/>Κανονισμού,</text:span></text:p>
      <text:p text:style-name="P1154"><text:span text:style-name="T1154_1">β)<text:s/>δεν<text:s/>υποβάλλει<text:s/>ή<text:s/>υποβάλλει<text:s/>ανακριβή<text:s/>ή<text:s/>ελλιπή<text:s/>στοιχεία<text:s/>και<text:s/>πληροφορίες<text:s/>στην<text:s/>Επιτροπή<text:s/>Κεφαλαιαγοράς<text:s/>σε<text:s/>σχέση<text:s/>με<text:s/>τα<text:s/>στοιχεία<text:s/>του<text:s/>άρθρου<text:s/>101<text:s/>του<text:s/>Κανονισμού<text:s/>(ΕΕ)<text:s/>αριθμ.<text:s/>575/2013,</text:span></text:p>
      <text:p text:style-name="P1155"><text:span text:style-name="T1155_1">γ)<text:s/>δεν<text:s/>υποβάλλει<text:s/>ή<text:s/>υποβάλλει<text:s/>ανακριβή<text:s/>ή<text:s/>ελλιπή<text:s/>στοιχεία<text:s/>και<text:s/>πληροφορίες<text:s/>στην<text:s/>Επιτροπή<text:s/>Κεφαλαιαγοράς<text:s/>σχετικά<text:s/>με<text:s/>ένα<text:s/>μεγάλο<text:s/>χρηματοδοτικό<text:s/>άνοιγμα,<text:s/>κατά<text:s/>παράβαση<text:s/>του<text:s/>άρθρου<text:s/>394<text:s/>παρ.<text:s/>1<text:s/>του<text:s/>Κανονισμού<text:s/>(ΕΕ)<text:s/>αριθμ.<text:s/>575/2013,</text:span></text:p>
      <text:p text:style-name="P1156"><text:span text:style-name="T1156_1">δ)<text:s/>δεν<text:s/>υποβάλλει<text:s/>ή<text:s/>υποβάλλει<text:s/>ανακριβή<text:s/>ή<text:s/>ελλιπή<text:s/>στοιχεία<text:s/>και<text:s/>πληροφορίες<text:s/>στην<text:s/>Επιτροπή<text:s/>Κεφαλαιαγοράς<text:s/>σχετικά<text:s/>με<text:s/>τη<text:s/>ρευστότητά<text:s/>του,<text:s/>κατά<text:s/>παράβαση<text:s/>του<text:s/>άρθρου<text:s/>415<text:s/>παρ.<text:s/>1<text:s/>και<text:s/>2<text:s/>του<text:s/>Κανονισμού<text:s/>(ΕΕ)<text:s/>αριθμ.<text:s/>575/2013,</text:span></text:p>
      <text:p text:style-name="P1157"><text:span text:style-name="T1157_1">ε)<text:s/>δεν<text:s/>υποβάλλει<text:s/>ή<text:s/>υποβάλλει<text:s/>ανακριβή<text:s/>ή<text:s/>ελλιπή<text:s/>στοιχεία<text:s/>και<text:s/>πληροφορίες<text:s/>στην<text:s/>Επιτροπή<text:s/>Κεφαλαιαγοράς<text:s/>σχετικά<text:s/>με<text:s/>το<text:s/>δείκτη<text:s/>μόχλευσης,<text:s/>κατά<text:s/>παράβαση<text:s/>του<text:s/>άρθρου<text:s/>430<text:s/>παρ.<text:s/>1<text:s/>του<text:s/>Κανονισμού<text:s/>(ΕΕ)<text:s/>αριθμ.<text:s/>575/2013,<text:s/>στ)<text:s/>δεν<text:s/>διατηρεί<text:s/>κατ’<text:s/>εξακολούθηση<text:s/>και<text:s/>σε<text:s/>βάθος<text:s/>χρόνου<text:s/>ρευστά<text:s/>διαθέσιμα,<text:s/>κατά<text:s/>παράβαση<text:s/>του<text:s/>άρθρου<text:s/>412<text:s/>του<text:s/>Κανονισμού<text:s/>(ΕΕ)<text:s/>αριθμ.<text:s/>575/2013,</text:span></text:p>
      <text:p text:style-name="P1158"><text:span text:style-name="T1158_1">ζ)<text:s/>παρουσιάζει<text:s/>χρηματοδοτικό<text:s/>άνοιγμα<text:s/>πέραν<text:s/>των<text:s/>ορίων<text:s/>που<text:s/>θέτει<text:s/>το<text:s/>άρθρο<text:s/>395<text:s/>του<text:s/>Κανονισμού<text:s/>(ΕΕ)<text:s/>αριθμ.<text:s/>575/2013,</text:span></text:p>
      <text:p text:style-name="P1159"><text:span text:style-name="T1159_1">η)<text:s/>που<text:s/>είναι<text:s/>εκτεθειμένη<text:s/>στον<text:s/>πιστωτικό<text:s/>κίνδυνο<text:s/>μιας<text:s/>θέσης<text:s/>τιτλοποίησης<text:s/>δεν<text:s/>πληροί<text:s/>τις<text:s/>προϋποθέσεις<text:s/>του<text:s/>άρθρου<text:s/>405<text:s/>του<text:s/>Κανονισμού<text:s/>(ΕΕ)<text:s/>αριθμ.<text:s/>575/2013.</text:span></text:p>
      <text:p text:style-name="P1160"><text:span text:style-name="T1160_1">θ)<text:s/>δεν<text:s/>υποβάλλει<text:s/>ή<text:s/>υποβάλλει<text:s/>ανακριβή<text:s/>ή<text:s/>ελλιπή<text:s/>στοιχεία<text:s/>και<text:s/>πληροφορίες<text:s/>κατά<text:s/>παράβαση<text:s/>του<text:s/>άρθρου<text:s/>431<text:s/>παρ.<text:s/>1,<text:s/>2<text:s/>και<text:s/>3<text:s/>ή<text:s/>του<text:s/>άρθρου<text:s/>451<text:s/>παρ.<text:s/>1<text:s/>του<text:s/>Κανονισμού<text:s/>(ΕΕ)<text:s/>αριθμ.<text:s/>575/2013,</text:span></text:p>
      <text:p text:style-name="P1161"><text:span text:style-name="T1161_1">ι)<text:s/>προβαίνει<text:s/>σε<text:s/>πληρωμές<text:s/>σε<text:s/>κατόχους<text:s/>μέσων<text:s/>που<text:s/>περιλαμβάνονται<text:s/>στα<text:s/>ίδια<text:s/>κεφάλαια<text:s/>του<text:s/>ιδρύματος,<text:s/>κατά<text:s/>παράβαση<text:s/>του<text:s/>άρθρου<text:s/>131<text:s/>του<text:s/>παρόντος<text:s/>ή<text:s/>σε<text:s/>περιπτώσεις<text:s/>κατά<text:s/>τις<text:s/>οποίες<text:s/>τα<text:s/>άρθρα<text:s/>28,<text:s/>52<text:s/>ή<text:s/>63<text:s/>του<text:s/>Κανονισμού<text:s/>(ΕΕ)<text:s/>αριθμ.<text:s/>575/2013<text:s/>απαγορεύουν<text:s/>τις<text:s/>εν<text:s/>λόγω<text:s/>πληρωμές<text:s/>σε<text:s/>κατόχους<text:s/>μέσων<text:s/>που<text:s/>περιλαμβάνονται<text:s/>στα<text:s/>ίδια<text:s/>κεφάλαια,</text:span></text:p>
      <text:p text:style-name="P1162"><text:span text:style-name="T1162_1">ια)<text:s/>δεν<text:s/>εφαρμόζει<text:s/>πλαίσιο<text:s/>εταιρικής<text:s/>διακυβέρνησης,<text:s/>όπως<text:s/>απαιτείται<text:s/>από<text:s/>το<text:s/>άρθρο<text:s/>66,</text:span></text:p>
      <text:p text:style-name="P1163"><text:span text:style-name="T1163_1">ιβ)<text:s/>διόρισε<text:s/>ή<text:s/>δεν<text:s/>αντικατέστησε<text:s/>αμελλητί<text:s/>τα<text:s/>πρόσωπα<text:s/>που<text:s/>δεν<text:s/>συμμορφώνονται<text:s/>με<text:s/>το<text:s/>άρθρο<text:s/>83,<text:s/>επιβάλλει<text:s/>με<text:s/>απόφασή<text:s/>της<text:s/>διοικητικές<text:s/>κυρώσεις<text:s/>και<text:s/>διοικητικά<text:s/>μέτρα.</text:span></text:p>
      <text:p text:style-name="P1164"><text:span text:style-name="T1164_1">2.<text:s/>Με<text:s/>την<text:s/>επιφύλαξη<text:s/>του<text:s/>άρθρου<text:s/>21<text:s/>του<text:s/>v.<text:s/>3606/2007<text:s/>περί<text:s/>ανάκλησης<text:s/>της<text:s/>άδειας<text:s/>λειτουργίας<text:s/>ΑΕΠΕΥ,<text:s/>που<text:s/>μπορεί<text:s/>να<text:s/>εφαρμοστεί<text:s/>και<text:s/>για<text:s/>τις<text:s/>περ.<text:s/>α)<text:s/>έως<text:s/>και<text:s/>ια)<text:s/>της<text:s/>προηγούμενης<text:s/>παραγράφου<text:s/>και<text:s/>λαμβάνοντας<text:s/>υπόψη<text:s/>τα<text:s/>τεχνικά<text:s/>και<text:s/>εκτελεστικά<text:s/>μέτρα<text:s/>και<text:s/>αποφάσεις<text:s/>του<text:s/>παρόντος,<text:s/>στις<text:s/>διοικητικές<text:s/>κυρώσεις<text:s/>και<text:s/>μέτρα<text:s/>που<text:s/>επιβάλλονται<text:s/>από<text:s/>την<text:s/>Επιτροπή<text:s/>Κεφαλαιαγοράς,<text:s/>περιλαμβάνονται<text:s/>τα<text:s/>εξής:</text:span></text:p>
      <text:p text:style-name="P1165"><text:span text:style-name="T1165_1">α)<text:s/>Διοικητικές<text:s/>κυρώσεις:</text:span></text:p>
      <text:p text:style-name="P1166"><text:span text:style-name="T1166_1">αα)<text:s/>στην<text:s/>περίπτωση<text:s/>νομικού<text:s/>προσώπου,<text:s/>επίπληξη<text:s/>ή<text:s/>χρηματικά<text:s/>πρόστιμα<text:s/>ύψους<text:s/>έως<text:s/>το<text:s/>10%<text:s/>του<text:s/>συνολικού<text:s/>καθαρού<text:s/>κύκλου<text:s/>εργασιών,<text:s/>συμπεριλαμβανομένων<text:s/>των<text:s/>ακαθάριστων<text:s/>εσόδων<text:s/>που<text:s/>συνίσταται<text:s/>σε<text:s/>τόκους<text:s/>εισπρακτέους<text:s/>και<text:s/>εξομοιούμενα<text:s/>έσοδα,<text:s/>έσοδα<text:s/>από<text:s/>μετοχές<text:s/>και<text:s/>άλλους<text:s/>τίτλους<text:s/>μεταβλητής<text:s/>ή<text:s/>σταθερής<text:s/>απόδοσης<text:s/>και<text:s/>εισπρακτέες<text:s/>προμήθειες<text:s/>ή<text:s/>αμοιβές<text:s/>σύμφωνα<text:s/>με<text:s/>το<text:s/>άρθρο<text:s/>316<text:s/>του<text:s/>Κανονισμού<text:s/>(ΕΕ)<text:s/>αριθμ.<text:s/>575/2013<text:s/>της<text:s/>επιχείρησης<text:s/>κατά<text:s/>την<text:s/>προηγούμενη<text:s/>χρήση,</text:span></text:p>
      <text:p text:style-name="P1167"><text:span text:style-name="T1167_1">ββ)<text:s/>στην<text:s/>περίπτωση<text:s/>φυσικού<text:s/>προσώπου,<text:s/>επίπληξη<text:s/>ή<text:s/>χρηματικά<text:s/>διοικητικά<text:s/>πρόστιμα<text:s/>μέχρι<text:s/>και<text:s/>πέντε<text:s/>εκατομμυρίων<text:s/>(5.000.000)<text:s/>ευρώ,</text:span></text:p>
      <text:p text:style-name="P1168"><text:span text:style-name="T1168_1">γγ)<text:s/>χρηματικά<text:s/>πρόστιμα<text:s/>μέχρι<text:s/>και<text:s/>το<text:s/>διπλάσιο<text:s/>του<text:s/>ποσού<text:s/>των<text:s/>κερδών<text:s/>που<text:s/>αποκτήθηκαν<text:s/>ή<text:s/>των<text:s/>ζημιών<text:s/>που<text:s/>αποφεύχθηκαν<text:s/>λόγω<text:s/>της<text:s/>παράβασης,<text:s/>όπου<text:s/>μπορούν<text:s/>να<text:s/>συγκεκριμενοποιηθούν.<text:s/>Σε<text:s/>περίπτωση<text:s/>που<text:s/>επιχείρηση<text:s/>της<text:s/>υποπερ.<text:s/>αα)<text:s/>της<text:s/>περ.<text:s/>α)<text:s/>είναι<text:s/>θυγατρική<text:s/>μητρικής<text:s/>επιχείρησης,<text:s/>τα<text:s/>σχετικά<text:s/>ακαθάριστα<text:s/>έσοδα<text:s/>θα<text:s/>είναι<text:s/>τα<text:s/>ακαθάριστα<text:s/>έσοδα<text:s/>που<text:s/>προκύπτουν<text:s/>από<text:s/>τις<text:s/>ενοποιημένες<text:s/>καταστάσεις<text:s/>της<text:s/>ανώτατης<text:s/>μητρικής<text:s/>επιχείρησης<text:s/>κατά<text:s/>την<text:s/>προηγούμενη<text:s/>χρήση.</text:span></text:p>
      <text:p text:style-name="P1169"><text:span text:style-name="T1169_1">β)<text:s/>Διοικητικά<text:s/>μέτρα:</text:span></text:p>
      <text:p text:style-name="P1170"><text:span text:style-name="T1170_1">αα)<text:s/>δημόσια<text:s/>ανακοίνωση<text:s/>στην<text:s/>οποία<text:s/>περιγράφεται<text:s/>το<text:s/>υπεύθυνο<text:s/>φυσικό<text:s/>η<text:s/>νομικό<text:s/>πρόσωπο<text:s/>ή<text:s/>οντότητα,<text:s/>και<text:s/>η<text:s/>φύση<text:s/>της<text:s/>παράβασης,</text:span></text:p>
      <text:p text:style-name="P1171"><text:span text:style-name="T1171_1">ββ)<text:s/>σύσταση<text:s/>προς<text:s/>το<text:s/>υπεύθυνο<text:s/>φυσικό<text:s/>ή<text:s/>νομικό<text:s/>πρόσωπο<text:s/>για<text:s/>παύση<text:s/>της<text:s/>παράνομης<text:s/>συμπεριφοράς<text:s/>και<text:s/>παράλειψής<text:s/>της<text:s/>στο<text:s/>μέλλον,</text:span></text:p>
      <text:p text:style-name="P1172"><text:span text:style-name="T1172_1">γγ)<text:s/>προσωρινή<text:s/>απαγόρευση<text:s/>κατά<text:s/>των<text:s/>προσώπων<text:s/>της<text:s/>παρ.<text:s/>2<text:s/>του<text:s/>άρθρου<text:s/>57<text:s/>να<text:s/>ασκούν<text:s/>καθήκοντα<text:s/>σε<text:s/>ιδρύματα,</text:span></text:p>
      <text:p text:style-name="P1173"><text:span text:style-name="T1173_1">δδ)<text:s/>στις<text:s/>περ.<text:s/>α)<text:s/>έως<text:s/>και<text:s/>ι)<text:s/>της<text:s/>προηγούμενης<text:s/>παραγράφου,<text:s/>ανάκληση<text:s/>της<text:s/>άδειας<text:s/>λειτουργίας<text:s/>της<text:s/>ΑΕΠΕΥ,<text:s/>σύμφωνα<text:s/>με<text:s/>το<text:s/>άρθρο<text:s/>21<text:s/>του<text:s/>v.<text:s/>3606/2007.</text:span></text:p>
      <text:p text:style-name="P1174"><text:span text:style-name="T1174_1">3.<text:s/>Επίσης,<text:s/>το<text:s/>παρόν<text:s/>άρθρο<text:s/>εφαρμόζεται<text:s/>σε<text:s/>περίπτωση<text:s/>που<text:s/>μητρικό<text:s/>ίδρυμα,<text:s/>μητρική<text:s/>χρηματοδοτική<text:s/>εταιρεία<text:s/>συμμετοχών<text:s/>ή<text:s/>μητρική<text:s/>μικτή<text:s/>χρηματοοικονομική<text:s/>εταιρεία<text:s/>συμμετοχών:<text:s/>α)<text:s/>δεν<text:s/>υποβάλλει<text:s/>αίτηση<text:s/>για<text:s/>έγκριση<text:s/>κατά<text:s/>παράβαση<text:s/>του<text:s/>άρθρου<text:s/>22Α<text:s/>ή<text:s/>υποπίπτει<text:s/>σε<text:s/>οποιαδήποτε<text:s/>άλλη<text:s/>παράβαση<text:s/>των<text:s/>απαιτήσεων<text:s/>του<text:s/>ιδίου<text:s/>άρθρου,<text:s/>β)<text:s/>δεν<text:s/>προβαίνει<text:s/>σε<text:s/>ενέργεια<text:s/>που<text:s/>ενδέχεται<text:s/>να<text:s/>απαιτείται,<text:s/>προκειμένου<text:s/>να<text:s/>διασφαλιστεί<text:s/>η<text:s/>συμμόρφωση<text:s/>προς<text:s/>τις<text:s/>απαιτήσεις<text:s/>προληπτικής<text:s/>εποπτείας<text:s/>που<text:s/>προβλέ-<text:s/>πονται<text:s/>στα<text:s/>άρθρα<text:s/>92<text:s/>έως<text:s/>403<text:s/>και<text:s/>411<text:s/>έως<text:s/>429ζ<text:s/>του<text:s/>Κανονισμού<text:s/>(ΕΕ)<text:s/>αριθμ.<text:s/>575/2013<text:s/>ή<text:s/>επιβάλλονται<text:s/>δυνάμει<text:s/>της<text:s/>περ.<text:s/>α)<text:s/>της<text:s/>παρ.<text:s/>1<text:s/>του<text:s/>άρθρου<text:s/>96<text:s/>ή<text:s/>του<text:s/>άρθρου<text:s/>98<text:s/>του<text:s/>παρόντα<text:s/>νόμου<text:s/>σε<text:s/>ενοποιημένη<text:s/>ή<text:s/>υποενοποιημένη<text:s/>βάση.»</text:span></text:p>
      <text:h text:style-name="P1175" text:outline-level="6"><text:span text:style-name="T1175_1">Άρθρο<text:s/>50</text:span></text:h>
      <text:h text:style-name="P1176" text:outline-level="6"><text:span text:style-name="T1176_1">Μεταβατικές<text:s/>διατάξεις<text:s/>σχετικά<text:s/>με<text:s/>την<text:s/>έγκριση<text:s/>των<text:s/>χρηματοδοτικών<text:s/>εταιρειών<text:s/>συμμετοχών<text:s/>και<text:s/>των<text:s/>μικτών<text:s/>χρηματοοικονομικών<text:s/>εταιρειών<text:s/>συμμετοχών<text:s/>-<text:s/>Προσθήκη<text:s/>άρθρου<text:s/>μετά<text:s/>το<text:s/>άρθρο<text:s/>165<text:s/>του<text:s/>v.<text:s/>4261/2014<text:s/>(παρ.<text:s/>56<text:s/>του<text:s/>άρθρου<text:s/>1<text:s/>της<text:s/>Οδηγίας<text:s/>(ΕΕ)<text:s/>2019/878)</text:span></text:h>
      <text:p text:style-name="P1177"><text:span text:style-name="T1177_1">Μετά<text:s/>το<text:s/>άρθρο<text:s/>165<text:s/>του<text:s/>v.<text:s/>4261/2014<text:s/>(Α’<text:s/>107)<text:s/>προστίθεται<text:s/>άρθρο<text:s/>165Α<text:s/>ως<text:s/>εξής:</text:span></text:p>
      <text:p text:style-name="P1178"><text:span text:style-name="T1178_1">«Άρθρο<text:s/>165Α</text:span></text:p>
      <text:p text:style-name="P1179"><text:span text:style-name="T1179_1">Μεταβατικές<text:s/>διατάξεις<text:s/>σχετικά</text:span></text:p>
      <text:p text:style-name="P1180"><text:span text:style-name="T1180_1">με<text:s/>την<text:s/>έγκριση<text:s/>των<text:s/>χρηματοδοτικών<text:s/>εταιρειών<text:s/>συμμετοχών<text:s/>και<text:s/>των<text:s/>μικτών<text:s/>χρηματοοικονομικών<text:s/>εταιρειών<text:s/>συμμετοχών</text:span></text:p>
      <text:p text:style-name="P1181"><text:span text:style-name="T1181_1">(άρθρο<text:s/>159α<text:s/>της<text:s/>Οδηγίας<text:s/>2013/36/ΕΕ)</text:span></text:p>
      <text:p text:style-name="P1182"><text:span text:style-name="T1182_1">Οι<text:s/>μητρικές<text:s/>χρηματοδοτικές<text:s/>εταιρείες<text:s/>συμμετοχών<text:s/>και<text:s/>οι<text:s/>μητρικές<text:s/>μικτές<text:s/>χρηματοοικονομικές<text:s/>εταιρείες<text:s/>συμμετοχών<text:s/>που<text:s/>υφίστανται<text:s/>ήδη<text:s/>στις<text:s/>27<text:s/>Ιουνίου<text:s/>2019<text:s/>υποβάλλουν<text:s/>αίτηση<text:s/>για<text:s/>έγκριση<text:s/>σύμφωνα<text:s/>με<text:s/>το<text:s/>άρθρο<text:s/>22Α<text:s/>έως<text:s/>τις<text:s/>28<text:s/>Ιουνίου<text:s/>2021.<text:s/>Εάν<text:s/>χρηματοδοτική<text:s/>εταιρεία<text:s/>συμμετοχών<text:s/>ή<text:s/>μικτή<text:s/>χρηματοοικονομική<text:s/>εταιρεία<text:s/>συμμετοχών<text:s/>δεν<text:s/>υποβάλει<text:s/>αίτηση<text:s/>για<text:s/>έγκριση<text:s/>έως<text:s/>τις<text:s/>28<text:s/>Ιουνίου<text:s/>2021,<text:s/>λαμβάνονται<text:s/>τα<text:s/>ενδεδειγμένα<text:s/>μέτρα,<text:s/>σύμφωνα<text:s/>με<text:s/>τις<text:s/>παρ.<text:s/>8<text:s/>και<text:s/>9<text:s/>του<text:s/>άρθρου<text:s/>22Α.<text:s/>Κατά<text:s/>τη<text:s/>διάρκεια<text:s/>της<text:s/>μεταβατικής<text:s/>περιόδου<text:s/>η<text:s/>οποία<text:s/>προβλέπεται<text:s/>στο<text:s/>πρώτο<text:s/>εδάφιο,<text:s/>η<text:s/>Τράπεζα<text:s/>της<text:s/>Ελλάδος<text:s/>ή<text:s/>η<text:s/>Επιτροπή<text:s/>Κεφαλαιαγοράς<text:s/>ασκεί<text:s/>όλες<text:s/>τις<text:s/>αναγκαίες<text:s/>εποπτικές<text:s/>εξουσίες<text:s/>που<text:s/>της<text:s/>ανατίθενται<text:s/>μέσω<text:s/>του<text:s/>παρόντος<text:s/>νόμου<text:s/>σε<text:s/>σχέση<text:s/>με<text:s/>τις<text:s/>χρηματοδοτικές<text:s/>εταιρείες<text:s/>συμμετοχών<text:s/>ή<text:s/>τις<text:s/>μικτές<text:s/>χρηματοοικονομικές<text:s/>εταιρείες<text:s/>συμμετοχών<text:s/>που<text:s/>υπόκεινται<text:s/>σε<text:s/>έγκριση<text:s/>σύμφωνα<text:s/>με<text:s/>το<text:s/>άρθρο<text:s/>22Α<text:s/>για<text:s/>τους<text:s/>σκοπούς<text:s/>της<text:s/>εποπτείας<text:s/>σε<text:s/>ενοποιημένη<text:s/>βάση.»</text:span></text:p>
      <text:h text:style-name="P1183" text:outline-level="6"><text:span text:style-name="T1183_1">Άρθρο<text:s/>51</text:span></text:h>
      <text:h text:style-name="P1184" text:outline-level="6"><text:span text:style-name="T1184_1">Καταργούμενες<text:s/>διατάξεις</text:span></text:h>
      <text:p text:style-name="P1185"><text:span text:style-name="T1185_1">(παρ.<text:s/>26(α),<text:s/>28(α),<text:s/>29(α),<text:s/>30,<text:s/>31,<text:s/>32β,<text:s/>34,<text:s/>35,<text:s/>47(θ,<text:s/>ια,<text:s/>ιγ)<text:s/>του<text:s/>άρθρου<text:s/>1<text:s/>της<text:s/>Οδηγίας<text:s/>(ΕΕ)<text:s/>2019/878)</text:span></text:p>
      <text:p text:style-name="P1186"><text:span text:style-name="T1186_1">Από<text:s/>την<text:s/>έναρξη<text:s/>ισχύος<text:s/>του<text:s/>παρόντος<text:s/>καταργούνται:<text:s/>1.<text:s/>Η<text:s/>παρ.<text:s/>1<text:s/>του<text:s/>άρθρου<text:s/>84<text:s/>του<text:s/>v.<text:s/>4261/2014<text:s/>(Α’<text:s/>107),<text:s/>2.<text:s/>η<text:s/>περ.<text:s/>β)<text:s/>της<text:s/>παρ.<text:s/>1<text:s/>του<text:s/>άρθρου<text:s/>89<text:s/>του<text:s/>v.<text:s/>4261/2014<text:s/>3.<text:s/>η<text:s/>περ.<text:s/>ι)<text:s/>της<text:s/>παρ.<text:s/>1<text:s/>του<text:s/>άρθρου<text:s/>90<text:s/>του<text:s/>v.<text:s/>4261/2014,<text:s/>4.<text:s/>η<text:s/>περ.<text:s/>β)<text:s/>της<text:s/>παρ.<text:s/>2<text:s/>του<text:s/>άρθρου<text:s/>91<text:s/>του<text:s/>v.<text:s/>4261/2014,</text:span></text:p>
      <text:p text:style-name="P1187"><text:span text:style-name="T1187_1">5.</text:span><text:span text:style-name="T1187_2"><text:s/>το<text:s/>άρθρο<text:s/>95<text:s/>του<text:s/>v.<text:s/>4261/2014,</text:span></text:p>
      <text:p text:style-name="P1188"><text:span text:style-name="T1188_1">6.</text:span><text:span text:style-name="T1188_2"><text:s/>η<text:s/>παρ.<text:s/>3<text:s/>του<text:s/>άρθρου<text:s/>96<text:s/>του<text:s/>v.<text:s/>4261/2014,</text:span></text:p>
      <text:p text:style-name="P1189"><text:span text:style-name="T1189_1">7.</text:span><text:span text:style-name="T1189_2"><text:s/>η<text:s/>περ.<text:s/>δ)<text:s/>της<text:s/>παρ.<text:s/>1<text:s/>του<text:s/>άρθρου<text:s/>98<text:s/>του<text:s/>v.<text:s/>4261/2014,</text:span></text:p>
      <text:p text:style-name="P1190"><text:span text:style-name="T1190_1">8.</text:span><text:span text:style-name="T1190_2"><text:s/>η<text:s/>παρ.<text:s/>3<text:s/>του<text:s/>άρθρου<text:s/>101<text:s/>του<text:s/>v.<text:s/>4261/2014,</text:span></text:p>
      <text:p text:style-name="P1191"><text:span text:style-name="T1191_1">9.</text:span><text:span text:style-name="T1191_2"><text:s/>η<text:s/>παρ.<text:s/>11<text:s/>του<text:s/>άρθρου<text:s/>124<text:s/>του<text:s/>v.<text:s/>4261/2014,</text:span></text:p>
      <text:p text:style-name="P1192"><text:span text:style-name="T1192_1">10.</text:span><text:span text:style-name="T1192_2"><text:s/>η<text:s/>παρ.<text:s/>13<text:s/>του<text:s/>άρθρου<text:s/>124<text:s/>του<text:s/>v.<text:s/>4261/2014,<text:s/>και</text:span></text:p>
      <text:p text:style-name="P1193"><text:span text:style-name="T1193_1">11.</text:span><text:span text:style-name="T1193_2"><text:s/>οι<text:s/>παρ.<text:s/>16<text:s/>και<text:s/>17<text:s/>του<text:s/>άρθρου<text:s/>124<text:s/>του<text:s/>v.<text:s/>4261/2014.</text:span></text:p>
      <text:h text:style-name="P1194" text:outline-level="1"><text:span text:style-name="T1194_1">ΜΕΡΟΣ<text:s/>Β’</text:span></text:h>
      <text:h text:style-name="P1195" text:outline-level="1"><text:span text:style-name="T1195_1">ΕΝΣΩΜΑΤΩΣΗ<text:s/>ΤΗΣ<text:s/>ΟΔΗΓΙΑΣ<text:s/>(ΕΕ)<text:s/>2019/878<text:s/>ΤΟΥ<text:s/>ΕΥΡΩΠΑΪΚΟΥ<text:s/>ΚΟΙΝΟΒΟΥΛΙΟΥ<text:s/>ΚΑΙ<text:s/>ΤΟΥ<text:s/>ΣΥΜΒΟΥΛΙΟΥ<text:s/>ΤΗΣ<text:s/>20ΗΣ<text:s/>ΜΑΪΟΥ<text:s/>2019<text:s/>ΓΙΑ<text:s/>ΤΗΝ<text:s/>ΤΡΟΠΟΠΟΙΗΣΗ<text:s/>ΤΗΣ<text:s/>ΟΔΗΓΙΑΣ<text:s/>2014/59/ΕΕ<text:s/>ΣΧΕΤΙΚΑ<text:s/>ΜΕ<text:s/>ΤΗΝ<text:s/>ΙΚΑΝΟΤΗΤΑ<text:s/>ΑΠΟΡΡΟΦΗΣΗΣ<text:s/>ΤΩΝ<text:s/>ΖΗΜΙΩΝ<text:s/>ΚΑΙ<text:s/>ΑΝΑΚΕΦΑΛΑΙΟΠΟΙΗΣΗΣ<text:s/>ΤΩΝ<text:s/>ΠΙΣΤΩΤΙΚΩΝ<text:s/>ΙΔΡΥΜΑΤΩΝ<text:s/>ΚΑΙ<text:s/>ΕΠΙΧΕΙΡΗΣΕΩΝ<text:s/>ΕΠΕΝΔΥΣΕΩΝ<text:s/>ΚΑΙ<text:s/>ΤΗΣ<text:s/>ΟΔΗΓΙΑΣ<text:s/>98/26/ΕΚ<text:s/>(L<text:s/>150)</text:span></text:h>
      <text:p text:style-name="P1196"><text:span text:style-name="T1196_1">ΜΕΣΩ<text:s/>ΤΗΣ<text:s/>ΤΡΟΠΟΠΟΙΗΣΗΣ<text:s/>ΤΟΥ<text:s/>ΑΡΘΡΟΥ<text:s/>2<text:s/>ΤΟΥ<text:s/>v.<text:s/>4335/2015</text:span></text:p>
      <text:h text:style-name="P1197" text:outline-level="6"><text:span text:style-name="T1197_1">Άρθρο<text:s/>52</text:span></text:h>
      <text:h text:style-name="P1198" text:outline-level="6"><text:span text:style-name="T1198_1">Σκοπός</text:span></text:h>
      <text:p text:style-name="P1199"><text:span text:style-name="T1199_1">Σκοπός<text:s/>του<text:s/>παρόντος<text:s/>είναι<text:s/>η<text:s/>ενσωμάτωση<text:s/>στην<text:s/>ελληνική<text:s/>έννομη<text:s/>τάξη<text:s/>της<text:s/>Οδηγίας<text:s/>(ΕΕ)<text:s/>2019/879<text:s/>του<text:s/>Ευρωπαϊκού<text:s/>Κοινοβουλίου<text:s/>και<text:s/>του<text:s/>Συμβουλίου<text:s/>της<text:s/>20ής<text:s/>Μαΐου<text:s/>2019<text:s/>«για<text:s/>την<text:s/>τροποποίηση<text:s/>της<text:s/>Οδηγίας<text:s/>2014/59/<text:s/>ΕΕ<text:s/>σχετικά<text:s/>με<text:s/>την<text:s/>ικανότητα<text:s/>απορρόφησης<text:s/>των<text:s/>ζημιών<text:s/>και<text:s/>ανακεφαλαιοποίησης<text:s/>των<text:s/>πιστωτικών<text:s/>ιδρυμάτων<text:s/>και<text:s/>επιχειρήσεων<text:s/>επενδύσεων<text:s/>και<text:s/>της<text:s/>Οδηγίας<text:s/>98/26/<text:s/>ΕΚ»<text:s/>(EE<text:s/>L<text:s/>150),<text:s/>μέσω<text:s/>της<text:s/>τροποποίησης<text:s/>του<text:s/>άρθρου<text:s/>2<text:s/>του<text:s/>v.<text:s/>4335/2015<text:s/>(Α’<text:s/>87).</text:span></text:p>
      <text:h text:style-name="P1200" text:outline-level="6"><text:span text:style-name="T1200_1">Άρθρο<text:s/>53</text:span></text:h>
      <text:h text:style-name="P1201" text:outline-level="6"><text:span text:style-name="T1201_1">Ορισμοί<text:s/>-<text:s/>Τροποποίηση</text:span></text:h>
      <text:p text:style-name="P1202"><text:span text:style-name="T1202_1">του<text:s/>εσωτερικού<text:s/>άρθρου<text:s/>2<text:s/>του<text:s/>άρθρου<text:s/>2<text:s/>του<text:s/>v.<text:s/>4335/2015<text:s/>(παρ.<text:s/>1<text:s/>του<text:s/>άρθρου<text:s/>1</text:span></text:p>
      <text:p text:style-name="P1203"><text:span text:style-name="T1203_1">της<text:s/>Οδηγίας<text:s/>(ΕΕ)<text:s/>2019/879)</text:span></text:p>
      <text:p text:style-name="P1204"><text:span text:style-name="T1204_1">Στην<text:s/>παρ.<text:s/>1<text:s/>του<text:s/>εσωτερικού<text:s/>άρθρου<text:s/>2<text:s/>του<text:s/>άρθρου<text:s/>2<text:s/>του<text:s/>v.<text:s/>4335/2015<text:s/>(Α’<text:s/>87)<text:s/>αντικαθίστανται<text:s/>οι<text:s/>περ.<text:s/>35,<text:s/>42<text:s/>και<text:s/>91,<text:s/>προστίθενται<text:s/>περ.<text:s/>35α,<text:s/>35β,<text:s/>42α,<text:s/>47α,<text:s/>47β,<text:s/>47γ,<text:s/>52α<text:s/>και<text:s/>114<text:s/>και<text:s/>το<text:s/>εσωτερικό<text:s/>άρθρο<text:s/>2<text:s/>του<text:s/>άρθρου<text:s/>2<text:s/>διαμορφώνεται<text:s/>ως<text:s/>εξής:</text:span></text:p>
      <text:p text:style-name="P1205"><text:span text:style-name="T1205_1">«Άρθρο<text:s/>2</text:span></text:p>
      <text:p text:style-name="P1206"><text:span text:style-name="T1206_1">Ορισμοί<text:s/>(άρθρο<text:s/>2<text:s/>της<text:s/>Οδηγίας<text:s/>2014/59/ΕΕ)</text:span></text:p>
      <text:p text:style-name="P1207"><text:span text:style-name="T1207_1">1.<text:s/>Για<text:s/>τους<text:s/>σκοπούς<text:s/>του<text:s/>παρόντος<text:s/>νόμου,<text:s/>ισχύουν<text:s/>οι<text:s/>κάτωθι<text:s/>ορισμοί:</text:span></text:p>
      <text:p text:style-name="P1208"><text:span text:style-name="T1208_1">1)<text:s/>«αναδιάρθρωση<text:s/>παθητικού»:<text:s/>ο<text:s/>μηχανισμός<text:s/>για<text:s/>την<text:s/>άσκηση,<text:s/>από<text:s/>την<text:s/>αρχή<text:s/>εξυγίανσης,<text:s/>των<text:s/>εξουσιών<text:s/>απο-<text:s/>μείωσης<text:s/>και<text:s/>μετατροπής<text:s/>όσον<text:s/>αφορά<text:s/>τις<text:s/>υποχρεώσεις<text:s/>ενός<text:s/>ιδρύματος<text:s/>που<text:s/>τελεί<text:s/>υπό<text:s/>εξυγίανση<text:s/>σύμφωνα<text:s/>με<text:s/>το<text:s/>άρθρο<text:s/>43,</text:span></text:p>
      <text:p text:style-name="P1209"><text:span text:style-name="T1209_1">2)<text:s/>«ανώτερα<text:s/>διοικητικά<text:s/>στελέχη»:,<text:s/>όπως<text:s/>ορίζονται<text:s/>στο<text:s/>σημείο<text:s/>9<text:s/>της<text:s/>παρ.<text:s/>1<text:s/>του<text:s/>άρθρου<text:s/>3<text:s/>του<text:s/>v.<text:s/>4261/2014<text:s/>(Α’<text:s/>107)<text:s/>(σημείο<text:s/>9<text:s/>παράγραφος<text:s/>1<text:s/>άρθρο<text:s/>3<text:s/>της<text:s/>Οδηγίας<text:s/>2013/36/ΕΕ),</text:span></text:p>
      <text:p text:style-name="P1210"><text:span text:style-name="T1210_1">3)<text:s/>«απαιτήσεις<text:s/>ιδίων<text:s/>κεφαλαίων»:<text:s/>οι<text:s/>απαιτήσεις<text:s/>που<text:s/>θεσπίζονται<text:s/>στα<text:s/>άρθρα<text:s/>92<text:s/>έως<text:s/>98<text:s/>του<text:s/>Κανονισμού<text:s/>(ΕΕ)<text:s/>αριθμ.<text:s/>575/2013,</text:span></text:p>
      <text:p text:style-name="P1211"><text:span text:style-name="T1211_1">4)<text:s/>«αποδέκτης»:<text:s/>η<text:s/>οντότητα<text:s/>στην<text:s/>οποία<text:s/>μεταβιβάζονται<text:s/>οι<text:s/>μετοχές,<text:s/>άλλα<text:s/>μέσα<text:s/>ιδιοκτησίας,<text:s/>χρεόγραφα,<text:s/>περιουσιακά<text:s/>στοιχεία,<text:s/>δικαιώματα<text:s/>και<text:s/>υποχρεώσεις<text:s/>ή<text:s/>οποιοσδήποτε<text:s/>συνδυασμός<text:s/>των<text:s/>εν<text:s/>λόγω<text:s/>στοιχείων<text:s/>από<text:s/>ένα<text:s/>ίδρυμα<text:s/>υπό<text:s/>εξυγίανση,</text:span></text:p>
      <text:p text:style-name="P1212"><text:span text:style-name="T1212_1">5)<text:s/>«αρμόδια<text:s/>αρχή»:<text:s/>αρμόδια<text:s/>αρχή,<text:s/>όπως<text:s/>ορίζεται<text:s/>στο<text:s/>σημείο<text:s/>40<text:s/>της<text:s/>παρ.<text:s/>1<text:s/>του<text:s/>άρθρου<text:s/>4<text:s/>του<text:s/>Κανονισμού<text:s/>(ΕΕ)<text:s/>αριθμ.<text:s/>575/2013,<text:s/>συμπεριλαμβανομένης<text:s/>της<text:s/>Ευρωπαϊκής<text:s/>Κεντρικής<text:s/>Τράπεζας<text:s/>όσον<text:s/>αφορά<text:s/>τα<text:s/>ειδικά<text:s/>καθήκοντα<text:s/>που<text:s/>της<text:s/>έχουν<text:s/>ανατεθεί<text:s/>δυνάμει<text:s/>του<text:s/>Κανονισμού<text:s/>(ΕΕ)<text:s/>αριθμ.<text:s/>1024/2013<text:s/>(EE<text:s/>L<text:s/>287)<text:s/>του<text:s/>Συμβουλίου.<text:s/>Στην<text:s/>Ελλάδα<text:s/>αρμόδια<text:s/>αρχή<text:s/>είναι<text:s/>η<text:s/>Τράπεζα<text:s/>της<text:s/>Ελλάδος<text:s/>ή<text:s/>η<text:s/>Επιτροπή<text:s/>Κεφαλαιαγοράς<text:s/>σύμφωνα<text:s/>με<text:s/>τα<text:s/>οριζόμενα<text:s/>στο<text:s/>άρθρο<text:s/>4<text:s/>του<text:s/>v.<text:s/>4261/2014,</text:span></text:p>
      <text:p text:style-name="P1213"><text:span text:style-name="T1213_1">6)<text:s/>«αρμόδιο<text:s/>υπουργείο»:<text:s/>το<text:s/>Υπουργείο<text:s/>Οικονομικών<text:s/>για<text:s/>την<text:s/>Ελλάδα<text:s/>και,<text:s/>κατά<text:s/>περίπτωση,<text:s/>τα<text:s/>υπουργεία<text:s/>των<text:s/>λοιπών<text:s/>κρατών<text:s/>μελών<text:s/>που<text:s/>ορίζονται<text:s/>αρμόδια<text:s/>σύμφωνα<text:s/>με<text:s/>την<text:s/>παρ.<text:s/>5<text:s/>του<text:s/>άρθρου<text:s/>3<text:s/>της<text:s/>Οδηγίας<text:s/>2014/59/ΕΕ,</text:span></text:p>
      <text:p text:style-name="P1214"><text:span text:style-name="T1214_1">7)<text:s/>«αρχή<text:s/>ενοποιημένης<text:s/>εποπτείας»:,<text:s/>όπως<text:s/>ορίζεται<text:s/>στο<text:s/>σημείο<text:s/>41<text:s/>της<text:s/>παρ.<text:s/>1<text:s/>του<text:s/>άρθρου<text:s/>4<text:s/>του<text:s/>Κανονισμού<text:s/>(ΕΕ)<text:s/>αριθμ.<text:s/>575/2013,</text:span></text:p>
      <text:p text:style-name="P1215"><text:span text:style-name="T1215_1">8)<text:s/>«αρχή<text:s/>εξυγίανσης»:<text:s/>η<text:s/>αρχή<text:s/>που<text:s/>ορίζεται<text:s/>στην<text:s/>παρ.<text:s/>1<text:s/>του<text:s/>άρθρου<text:s/>3,</text:span></text:p>
      <text:p text:style-name="P1216"><text:span text:style-name="T1216_1">9)<text:s/>«αρχή<text:s/>εξυγίανσης<text:s/>σε<text:s/>επίπεδο<text:s/>ομίλου»:<text:s/>η<text:s/>αρχή<text:s/>εξυγίανσης<text:s/>στο<text:s/>κράτος<text:s/>μέλος<text:s/>στο<text:s/>οποίο<text:s/>είναι<text:s/>εγκατεστημένη<text:s/>η<text:s/>αρχή<text:s/>ενοποιημένης<text:s/>εποπτείας,</text:span></text:p>
      <text:p text:style-name="P1217"><text:span text:style-name="T1217_1">10)<text:s/>«βασικοί<text:s/>επιχειρηματικοί<text:s/>τομείς»:<text:s/>οι<text:s/>επιχειρηματικοί<text:s/>τομείς<text:s/>και<text:s/>οι<text:s/>συναφείς<text:s/>υπηρεσίες<text:s/>που<text:s/>αποτελούν<text:s/>ουσιώδεις<text:s/>πηγές<text:s/>εισοδήματος,<text:s/>κέρδους<text:s/>ή<text:s/>αξίας<text:s/>δικαιό-<text:s/>χρησης<text:s/>για<text:s/>ένα<text:s/>ίδρυμα<text:s/>ή<text:s/>για<text:s/>έναν<text:s/>όμιλο<text:s/>του<text:s/>οποίου<text:s/>το<text:s/>ίδρυμα<text:s/>αποτελεί<text:s/>μέλος,</text:span></text:p>
      <text:p text:style-name="P1218"><text:span text:style-name="T1218_1">11)<text:s/>«διαδικασία<text:s/>εξυγίανσης<text:s/>σε<text:s/>τρίτη<text:s/>χώρα»:<text:s/>ενέργεια<text:s/>βάσει<text:s/>της<text:s/>νομοθεσίας<text:s/>τρίτης<text:s/>χώρας<text:s/>για<text:s/>τη<text:s/>διαχείριση<text:s/>της<text:s/>αφερεγγυότητας<text:s/>ιδρύματος<text:s/>ή<text:s/>μητρικής<text:s/>επιχείρησης<text:s/>τρίτης<text:s/>χώρας,<text:s/>η<text:s/>οποία<text:s/>είναι<text:s/>συγκρίσιμη,<text:s/>ως<text:s/>προς<text:s/>τους<text:s/>στόχους<text:s/>και<text:s/>τα<text:s/>αναμενόμενα<text:s/>αποτελέσματα,<text:s/>με<text:s/>τις<text:s/>ενέργειες<text:s/>εξυγίανσης<text:s/>του<text:s/>παρόντος<text:s/>νόμου,</text:span></text:p>
      <text:p text:style-name="P1219"><text:span text:style-name="T1219_1">12)<text:s/>«διασυνοριακός<text:s/>όμιλος»:<text:s/>όμιλος<text:s/>τα<text:s/>μέλη<text:s/>του<text:s/>οποίου<text:s/>είναι<text:s/>εγκατεστημένα<text:s/>σε<text:s/>περισσότερα<text:s/>του<text:s/>ενός<text:s/>κράτη<text:s/>μέλη,</text:span></text:p>
      <text:p text:style-name="P1220"><text:span text:style-name="T1220_1">13)<text:s/>«διαχωρισμός<text:s/>περιουσιακών<text:s/>στοιχείων»:<text:s/>ο<text:s/>μηχανισμός<text:s/>για<text:s/>την<text:s/>πραγματοποίηση<text:s/>μεταβίβασης,<text:s/>από<text:s/>μια<text:s/>αρχή<text:s/>εξυγίανσης,<text:s/>περιουσιακών<text:s/>στοιχείων,<text:s/>δικαιωμάτων<text:s/>ή<text:s/>υποχρεώσεων<text:s/>ενός<text:s/>ιδρύματος<text:s/>που<text:s/>τελεί<text:s/>υπό<text:s/>εξυγίανση<text:s/>σε<text:s/>μια<text:s/>εταιρεία<text:s/>διαχείρισης<text:s/>περιουσιακών<text:s/>στοιχείων<text:s/>σύμφωνα<text:s/>με<text:s/>το<text:s/>άρθρο<text:s/>42,</text:span></text:p>
      <text:p text:style-name="P1221"><text:span text:style-name="T1221_1">14)<text:s/>«δικαίωμα<text:s/>καταγγελίας»:<text:s/>το<text:s/>δικαίωμα<text:s/>καταγγελίας<text:s/>μιας<text:s/>σύμβασης,<text:s/>το<text:s/>δικαίωμα<text:s/>επίσπευσης,<text:s/>εκκαθάρισης<text:s/>(close<text:s/>out),<text:s/>συμψηφισμού<text:s/>ή<text:s/>εκκαθαριστικού<text:s/>συμψηφισμού<text:s/>(set<text:s/>off<text:s/>or<text:s/>netting)<text:s/>των<text:s/>υποχρεώσεων,<text:s/>ή<text:s/>κάθε<text:s/>παρόμοια<text:s/>διάταξη<text:s/>που<text:s/>αναστέλλει,<text:s/>τροποποιεί<text:s/>ή<text:s/>εξαλείφει<text:s/>υποχρέωση<text:s/>ενός<text:s/>συμβαλλόμενου<text:s/>μέρους<text:s/>της<text:s/>σύμβασης,<text:s/>ή<text:s/>διάταξη<text:s/>η<text:s/>οποία<text:s/>εμποδίζει<text:s/>τη<text:s/>γένεση,<text:s/>στο<text:s/>πλαίσιο<text:s/>της<text:s/>σύμβασης,<text:s/>υποχρέωσης<text:s/>η<text:s/>οποία<text:s/>διαφορετικά<text:s/>θα<text:s/>είχε<text:s/>προκύψει,</text:span></text:p>
      <text:p text:style-name="P1222"><text:span text:style-name="T1222_1">15)<text:s/>«διοικητικό<text:s/>συμβούλιο»:<text:s/>διοικητικό<text:s/>όργανο,<text:s/>όπως<text:s/>ορίζεται<text:s/>στο<text:s/>σημείο<text:s/>7<text:s/>της<text:s/>παρ.<text:s/>1<text:s/>του<text:s/>άρθρου<text:s/>3<text:s/>του<text:s/>v.<text:s/>4261/2014<text:s/>(σημείο<text:s/>7<text:s/>της<text:s/>παρ.<text:s/>1<text:s/>του<text:s/>άρθρου<text:s/>3<text:s/>της<text:s/>Οδηγίας<text:s/>2013/36/ΕΕ),</text:span></text:p>
      <text:p text:style-name="P1223"><text:span text:style-name="T1223_1">16)<text:s/>«δυνατότητα<text:s/>ανάκαμψης»:<text:s/>η<text:s/>δυνατότητα<text:s/>ενός<text:s/>ιδρύματος<text:s/>να<text:s/>αποκαταστήσει<text:s/>τη<text:s/>χρηματοοικονομική<text:s/>του<text:s/>θέση<text:s/>μετά<text:s/>από<text:s/>σημαντική<text:s/>επιδείνωση,</text:span></text:p>
      <text:p text:style-name="P1224"><text:span text:style-name="T1224_1">17)<text:s/>«εγγυημένες<text:s/>καταθέσεις»:<text:s/>όλες<text:s/>οι<text:s/>επιλέξιμες<text:s/>καταθέσεις<text:s/>μέχρι<text:s/>ποσού<text:s/>ίσο<text:s/>με<text:s/>το<text:s/>όριο<text:s/>κάλυψης<text:s/>που<text:s/>αναφέρεται<text:s/>στην<text:s/>περ.<text:s/>α’<text:s/>της<text:s/>παρ.<text:s/>2<text:s/>του<text:s/>άρθρου<text:s/>9<text:s/>του<text:s/>v.<text:s/>3746/2009<text:s/>(Α’<text:s/>27),</text:span></text:p>
      <text:p text:style-name="P1225"><text:span text:style-name="T1225_1">18)<text:s/>«εθνική<text:s/>αρχή<text:s/>μακροπροληπτικής<text:s/>εποπτείας»:<text:s/>η<text:s/>Τράπεζα<text:s/>της<text:s/>Ελλάδος<text:s/>ή<text:s/>η<text:s/>αντίστοιχη<text:s/>εθνική<text:s/>αρχή<text:s/>στην<text:s/>οποία<text:s/>έχει<text:s/>ανατεθεί<text:s/>η<text:s/>μακροπροληπτική<text:s/>πολιτική<text:s/>που<text:s/>αναφέρεται<text:s/>στη<text:s/>Σύσταση<text:s/>Β1<text:s/>της<text:s/>Σύστασης<text:s/>του<text:s/>Ευρωπαϊκού<text:s/>Συμβουλίου<text:s/>Συστημικού<text:s/>Κινδύνου<text:s/>σχετικά<text:s/>με<text:s/>τη<text:s/>μακροπροληπτική<text:s/>αρμοδιότητα<text:s/>των<text:s/>εθνικών<text:s/>αρχών<text:s/>(ΕΣΣ<text:s/>Κ/2011/3),</text:span></text:p>
      <text:p text:style-name="P1226"><text:span text:style-name="T1226_1">19)<text:s/>«εκκαθάριση»:<text:s/>η<text:s/>ρευστοποίηση<text:s/>περιουσιακών<text:s/>στοιχείων<text:s/>ιδρύματος<text:s/>ή<text:s/>οντότητας<text:s/>που<text:s/>αναφέρεται<text:s/>στις<text:s/>περ.<text:s/>β’,<text:s/>γ’<text:s/>ή<text:s/>δ’<text:s/>της<text:s/>παρ.<text:s/>1<text:s/>του<text:s/>άρθρου<text:s/>1,</text:span></text:p>
      <text:p text:style-name="P1227"><text:span text:style-name="T1227_1">20)<text:s/>«έκτακτη<text:s/>δημόσια<text:s/>χρηματοοικονομική<text:s/>στήριξη»:<text:s/>κρατική<text:s/>ενίσχυση<text:s/>κατά<text:s/>την<text:s/>έννοια<text:s/>της<text:s/>παρ.<text:s/>1<text:s/>του<text:s/>άρθρου<text:s/>107<text:s/>της<text:s/>Συνθήκης<text:s/>για<text:s/>τη<text:s/>Λειτουργία<text:s/>της<text:s/>Ευρωπαϊκής<text:s/>Ένωσης<text:s/>(ΣΛΕΕ),<text:s/>ή<text:s/>οποιαδήποτε<text:s/>άλλη<text:s/>δημόσια<text:s/>χρηματοοικονομική<text:s/>στήριξη<text:s/>σε<text:s/>υπερεθνικό<text:s/>επίπεδο<text:s/>η<text:s/>οποία,<text:s/>αν<text:s/>παρεχόταν<text:s/>σε<text:s/>εθνικό<text:s/>επίπεδο,<text:s/>θα<text:s/>συνιστούσε<text:s/>κρατική<text:s/>ενίσχυση,<text:s/>και<text:s/>η<text:s/>οποία<text:s/>παρέχεται<text:s/>με<text:s/>σκοπό<text:s/>να<text:s/>διατηρηθεί<text:s/>ή<text:s/>να<text:s/>αποκατασταθεί<text:s/>η<text:s/>βιωσιμότητα,<text:s/>η<text:s/>ρευστότητα<text:s/>ή<text:s/>η<text:s/>φερεγγυότητα<text:s/>ενός<text:s/>ιδρύματος<text:s/>ή<text:s/>μιας<text:s/>οντότητας<text:s/>σύμφωνα<text:s/>με<text:s/>τις<text:s/>περιπτώσεις<text:s/>β’,<text:s/>γ’<text:s/>ή<text:s/>δ’<text:s/>της<text:s/>παρ.<text:s/>1<text:s/>του<text:s/>άρθρου<text:s/>1<text:s/>ή<text:s/>ενός<text:s/>ομίλου<text:s/>του<text:s/>οποίου<text:s/>το<text:s/>εν<text:s/>λόγω<text:s/>ίδρυμα<text:s/>ή<text:s/>η<text:s/>οντότητα<text:s/>αποτελεί<text:s/>μέλος,</text:span></text:p>
      <text:p text:style-name="P1228"><text:span text:style-name="T1228_1">21)<text:s/>«ενδεδειγμένη<text:s/>αρχή»:<text:s/>η<text:s/>αρμόδια<text:s/>αρχή<text:s/>στην<text:s/>Ελλάδα<text:s/>για<text:s/>την<text:s/>εφαρμογή<text:s/>των<text:s/>περ.<text:s/>β’,<text:s/>γ’<text:s/>και<text:s/>δ’<text:s/>της<text:s/>παρ.<text:s/>2<text:s/>του<text:s/>άρθρου<text:s/>59,<text:s/>ή<text:s/>η<text:s/>αρχή<text:s/>που<text:s/>έχει<text:s/>καθοριστεί<text:s/>στο<text:s/>εθνικό<text:s/>δίκαιο<text:s/>κάθε<text:s/>κράτους<text:s/>μέλους<text:s/>σύμφωνα<text:s/>με<text:s/>την<text:s/>παρ.<text:s/>2<text:s/>του<text:s/>άρθρου<text:s/>61<text:s/>της<text:s/>Οδηγίας<text:s/>2014/59/ΕΕ,</text:span></text:p>
      <text:p text:style-name="P1229"><text:span text:style-name="T1229_1">22)<text:s/>«ενδοομιλική<text:s/>εγγύηση»:<text:s/>σύμβαση<text:s/>με<text:s/>την<text:s/>οποία<text:s/>ένα<text:s/>μέλος<text:s/>του<text:s/>ομίλου<text:s/>εγγυάται<text:s/>για<text:s/>τις<text:s/>υποχρεώσεις<text:s/>άλλου<text:s/>μέλους<text:s/>του<text:s/>ομίλου<text:s/>προς<text:s/>ένα<text:s/>τρίτο<text:s/>μέρος,</text:span></text:p>
      <text:p text:style-name="P1230"><text:span text:style-name="T1230_1">23)<text:s/>«ενέργεια<text:s/>εξυγίανσης»:<text:s/>η<text:s/>απόφαση<text:s/>να<text:s/>τεθεί<text:s/>υπό<text:s/>εξυγίανση<text:s/>ένα<text:s/>ίδρυμα<text:s/>ή<text:s/>μία<text:s/>οντότητα<text:s/>που<text:s/>αναφέρεται<text:s/>στις<text:s/>περιπτώσεις<text:s/>β’,<text:s/>γ’<text:s/>ή<text:s/>δ’<text:s/>της<text:s/>παρ.<text:s/>1<text:s/>του<text:s/>άρθρου<text:s/>1,<text:s/>σύμφωνα<text:s/>με<text:s/>το<text:s/>άρθρο<text:s/>32<text:s/>ή<text:s/>το<text:s/>άρθρο<text:s/>33,<text:s/>η<text:s/>εφαρμογή<text:s/>ενός<text:s/>μέτρου<text:s/>εξυγίανσης<text:s/>ή<text:s/>η<text:s/>άσκηση<text:s/>μιας<text:s/>ή<text:s/>περισσότερων<text:s/>εξουσιών<text:s/>εξυγίανσης,</text:span></text:p>
      <text:p text:style-name="P1231"><text:span text:style-name="T1231_1">24)<text:s/>«ενοποιημένη<text:s/>βάση»:<text:s/>η<text:s/>βάση<text:s/>της<text:s/>ενοποιημένης<text:s/>κατάστασης<text:s/>του<text:s/>ομίλου,<text:s/>όπως<text:s/>η<text:s/>τελευταία<text:s/>ορίζεται<text:s/>στο<text:s/>σημείο<text:s/>47<text:s/>της<text:s/>παρ.<text:s/>1<text:s/>του<text:s/>άρθρου<text:s/>4<text:s/>του<text:s/>Κανονισμού<text:s/>(ΕΕ)<text:s/>αριθμ.<text:s/>575/2013,</text:span></text:p>
      <text:p text:style-name="P1232"><text:span text:style-name="T1232_1">25)<text:s/>«εντολή<text:s/>μεταβίβασης»:<text:s/>ο<text:s/>μηχανισμός<text:s/>για<text:s/>την<text:s/>εκτέλεση<text:s/>της<text:s/>μεταβίβασης,<text:s/>από<text:s/>την<text:s/>αρχή<text:s/>εξυγίανσης,<text:s/>μετοχών<text:s/>ή<text:s/>άλλων<text:s/>τίτλων<text:s/>ιδιοκτησίας<text:s/>που<text:s/>έχουν<text:s/>εκδοθεί<text:s/>από<text:s/>ίδρυμα<text:s/>που<text:s/>τελεί<text:s/>υπό<text:s/>εξυγίανση,<text:s/>ή<text:s/>περιουσιακών<text:s/>στοιχείων,<text:s/>δικαιωμάτων<text:s/>ή<text:s/>υποχρεώσεων<text:s/>ενός<text:s/>ιδρύματος<text:s/>που<text:s/>τελεί<text:s/>υπό<text:s/>εξυγίανση,<text:s/>σε<text:s/>έναν<text:s/>αγοραστή<text:s/>που<text:s/>δεν<text:s/>είναι<text:s/>μεταβατικό<text:s/>ίδρυμα,<text:s/>σύμφωνα<text:s/>με<text:s/>το<text:s/>άρθρο<text:s/>38,</text:span></text:p>
      <text:p text:style-name="P1233"><text:span text:style-name="T1233_1">26)<text:s/>«εξασφαλισμένη<text:s/>υποχρέωση»:<text:s/>υποχρέωση<text:s/>στην<text:s/>οποία<text:s/>το<text:s/>δικαίωμα<text:s/>του<text:s/>πιστωτή<text:s/>για<text:s/>είσπραξη<text:s/>ή<text:s/>άλλης<text:s/>μορφής<text:s/>παροχή<text:s/>εξασφαλίζεται<text:s/>με<text:s/>βάρος<text:s/>επί<text:s/>περιουσιακών<text:s/>στοιχείων,<text:s/>ενέχυρο<text:s/>ή<text:s/>εμπράγματο<text:s/>δικαίωμα,<text:s/>ή<text:s/>συμφωνίες<text:s/>παροχής<text:s/>ασφάλειας,<text:s/>συμπεριλαμβανομένων<text:s/>των<text:s/>υποχρεώσεων<text:s/>που<text:s/>προκύπτουν<text:s/>από<text:s/>πράξεις<text:s/>επαναγοράς<text:s/>και<text:s/>άλλες<text:s/>συμφωνίες<text:s/>παροχής<text:s/>ασφάλειας<text:s/>με<text:s/>μεταβίβαση<text:s/>τίτλου,</text:span></text:p>
      <text:p text:style-name="P1234"><text:span text:style-name="T1234_1">27)<text:s/>«εξουσίες<text:s/>απομείωσης<text:s/>και<text:s/>μετατροπής»:<text:s/>οι<text:s/>εξουσίες<text:s/>που<text:s/>προβλέπονται<text:s/>στην<text:s/>παρ.<text:s/>9<text:s/>του<text:s/>άρθρου<text:s/>59<text:s/>και<text:s/>στις<text:s/>περ.<text:s/>ε’<text:s/>έως<text:s/>θ’<text:s/>της<text:s/>παρ.<text:s/>1<text:s/>του<text:s/>άρθρου<text:s/>63,</text:span></text:p>
      <text:p text:style-name="P1235"><text:span text:style-name="T1235_1">28)<text:s/>«εξουσίες<text:s/>μεταβίβασης»:<text:s/>οι<text:s/>εξουσίες<text:s/>που<text:s/>ορίζονται<text:s/>στις<text:s/>περ.<text:s/>γ’<text:s/>ή<text:s/>δ’<text:s/>της<text:s/>παρ.<text:s/>1<text:s/>του<text:s/>άρθρου<text:s/>63<text:s/>για<text:s/>τη<text:s/>μεταβίβαση<text:s/>προς<text:s/>αποδέκτη<text:s/>μετοχών,<text:s/>άλλων<text:s/>τίτλων<text:s/>ιδιοκτησίας,<text:s/>χρεωστικών<text:s/>μέσων,<text:s/>περιουσιακών<text:s/>στοιχείων,<text:s/>δικαιωμάτων<text:s/>και<text:s/>υποχρεώσεων<text:s/>ή<text:s/>οποιουδήποτε<text:s/>συνδυασμού<text:s/>των<text:s/>εν<text:s/>λόγω<text:s/>στοιχείων<text:s/>ιδρύματος<text:s/>υπό<text:s/>εξυγίανση,</text:span></text:p>
      <text:p text:style-name="P1236"><text:span text:style-name="T1236_1">29)<text:s/>«εξουσίες<text:s/>εξυγίανσης»:<text:s/>οι<text:s/>εξουσίες<text:s/>που<text:s/>ορίζονται<text:s/>στα<text:s/>άρθρα<text:s/>63<text:s/>έως<text:s/>72,</text:span></text:p>
      <text:p text:style-name="P1237"><text:span text:style-name="T1237_1">30)<text:s/>«εξυγίανση»:<text:s/>η<text:s/>εφαρμογή<text:s/>ενός<text:s/>μέτρου<text:s/>εξυγίανσης,<text:s/>προκειμένου<text:s/>να<text:s/>επιτευχθούν<text:s/>ένας<text:s/>ή<text:s/>περισσότεροι<text:s/>στόχοι<text:s/>της<text:s/>εξυγίανσης,<text:s/>όπως<text:s/>ορίζονται<text:s/>στην<text:s/>παρ.<text:s/>2<text:s/>του<text:s/>άρθρου<text:s/>31,</text:span></text:p>
      <text:p text:style-name="P1238"><text:span text:style-name="T1238_1">31)<text:s/>«εξυγίανση<text:s/>ομίλου»:<text:s/>α)<text:s/>η<text:s/>ενέργεια<text:s/>εξυγίανσης<text:s/>στο<text:s/>επίπεδο<text:s/>μητρικής<text:s/>επιχείρησης<text:s/>ή<text:s/>ιδρύματος<text:s/>που<text:s/>υπόκει-<text:s/>ται<text:s/>σε<text:s/>ενοποιημένη<text:s/>εποπτεία,<text:s/>ή<text:s/>β)<text:s/>ο<text:s/>συντονισμός<text:s/>της<text:s/>εφαρμογής<text:s/>μέτρων<text:s/>εξυγίανσης<text:s/>και<text:s/>η<text:s/>άσκηση<text:s/>εξουσιών<text:s/>εξυγίανσης<text:s/>από<text:s/>τις<text:s/>αρχές<text:s/>εξυγίανσης<text:s/>όσον<text:s/>αφορά<text:s/>τα<text:s/>μέλη<text:s/>του<text:s/>ομίλου<text:s/>που<text:s/>πληρούν<text:s/>τις<text:s/>προϋποθέσεις<text:s/>εξυγίανσης,</text:span></text:p>
      <text:p text:style-name="P1239"><text:span text:style-name="T1239_1">32)<text:s/>«επείγουσα<text:s/>στήριξη<text:s/>της<text:s/>ρευστότητας»:<text:s/>η<text:s/>παροχή<text:s/>από<text:s/>κεντρική<text:s/>τράπεζα<text:s/>χρήματος<text:s/>κεντρικής<text:s/>τράπεζας,<text:s/>ή<text:s/>οποιαδήποτε<text:s/>άλλη<text:s/>στήριξη<text:s/>που<text:s/>μπορεί<text:s/>να<text:s/>επιφέρει<text:s/>αύξηση<text:s/>του<text:s/>χρήματος<text:s/>κεντρικής<text:s/>τράπεζας,<text:s/>σε<text:s/>ένα<text:s/>φερέγγυο<text:s/>χρηματοπιστωτικό<text:s/>ίδρυμα<text:s/>ή<text:s/>έναν<text:s/>όμιλο<text:s/>φερέγγυων<text:s/>χρηματοπιστωτικών<text:s/>ιδρυμάτων<text:s/>που<text:s/>αντιμετωπίζει<text:s/>προσωρινά<text:s/>προβλήματα<text:s/>ρευστότητας,<text:s/>χωρίς<text:s/>η<text:s/>ενέργεια<text:s/>αυτή<text:s/>να<text:s/>εντάσσεται<text:s/>στη<text:s/>νομισματική<text:s/>πολιτική,</text:span></text:p>
      <text:p text:style-name="P1240"><text:span text:style-name="T1240_1">33)<text:s/>«επενδυτής»:<text:s/>ο<text:s/>επενδυτής<text:s/>κατά<text:s/>την<text:s/>έννοια<text:s/>του<text:s/>σημείου<text:s/>4<text:s/>του<text:s/>άρθρου<text:s/>1<text:s/>της<text:s/>Οδηγίας<text:s/>97/9/ΕΚ<text:s/>(EE<text:s/>L<text:s/>084)<text:s/>το<text:s/>οποίο<text:s/>ενσωματώθηκε<text:s/>με<text:s/>την<text:s/>παρ.<text:s/>6<text:s/>του<text:s/>άρθρου<text:s/>1<text:s/>του<text:s/>v.<text:s/>2533/1997<text:s/>(Α’<text:s/>228),</text:span></text:p>
      <text:p text:style-name="P1241"><text:span text:style-name="T1241_1">34)<text:s/>«επιλέξιμες<text:s/>καταθέσεις»:<text:s/>όλες<text:s/>οι<text:s/>καταθέσεις<text:s/>πλην<text:s/>όσων<text:s/>εμπίπτουν<text:s/>στην<text:s/>εξαίρεση<text:s/>από<text:s/>την<text:s/>καταβολή<text:s/>αποζημιώσεων<text:s/>σύμφωνα<text:s/>με<text:s/>το<text:s/>άρθρο<text:s/>11<text:s/>του<text:s/>v.<text:s/>3746/2009<text:s/>(Α’<text:s/>27),</text:span></text:p>
      <text:p text:style-name="P1242"><text:span text:style-name="T1242_1">35)<text:s/>«υποχρεώσεις<text:s/>υποκείμενες<text:s/>σε<text:s/>αναδιάρθρωση<text:s/>παθητικού»<text:s/>ή<text:s/>«υποχρεώσεις<text:s/>που<text:s/>υπόκεινται<text:s/>σε<text:s/>αναδιάρθρωση<text:s/>παθητικού»:<text:s/>οι<text:s/>υποχρεώσεις<text:s/>και<text:s/>τα<text:s/>κεφαλαιακά<text:s/>μέσα<text:s/>που<text:s/>δεν<text:s/>χαρακτηρίζονται<text:s/>ως<text:s/>μέσα<text:s/>κοινών<text:s/>μετοχών<text:s/>της<text:s/>Κατηγορίας<text:s/>1,<text:s/>πρόσθετα<text:s/>μέσα<text:s/>της<text:s/>Κατηγορίας<text:s/>1<text:s/>ή<text:s/>μέσα<text:s/>της<text:s/>Κατηγορίας<text:s/>2<text:s/>ενός<text:s/>ιδρύματος<text:s/>ή<text:s/>μιας<text:s/>οντότητας<text:s/>που<text:s/>αναφέρεται<text:s/>στις<text:s/>περ.<text:s/>β’,<text:s/>γ’<text:s/>ή<text:s/>δ’<text:s/>της<text:s/>παρ.<text:s/>1<text:s/>του<text:s/>άρθρου<text:s/>1,<text:s/>οι<text:s/>οποίες<text:s/>δεν<text:s/>εξαιρούνται<text:s/>από<text:s/>το<text:s/>πεδίο<text:s/>εφαρμογής<text:s/>του<text:s/>εργαλείου<text:s/>διάσωσης<text:s/>με<text:s/>ίδια<text:s/>μέσα,<text:s/>δυνάμει<text:s/>της<text:s/>παρ.<text:s/>2<text:s/>του<text:s/>άρθρου<text:s/>44,</text:span></text:p>
      <text:p text:style-name="P1243"><text:span text:style-name="T1243_1">35α)<text:s/>«επιλέξιμες<text:s/>υποχρεώσεις»:<text:s/>υποχρεώσεις<text:s/>υποκείμενες<text:s/>σε<text:s/>αναδιάρθρωση<text:s/>παθητικού<text:s/>που<text:s/>πληρούν,<text:s/>ανάλογα<text:s/>με<text:s/>την<text:s/>περίπτωση,<text:s/>τους<text:s/>όρους<text:s/>του<text:s/>άρθρου<text:s/>45β<text:s/>ή<text:s/>της<text:s/>περ.<text:s/>α’<text:s/>της<text:s/>παρ.<text:s/>2<text:s/>του<text:s/>άρθρου<text:s/>45στ<text:s/>και<text:s/>τα<text:s/>μέσα<text:s/>της<text:s/>Κατηγορίας<text:s/>2<text:s/>που<text:s/>πληρούν<text:s/>τους<text:s/>όρους<text:s/>της<text:s/>περ.<text:s/>β’<text:s/>της<text:s/>παρ.<text:s/>1<text:s/>του<text:s/>άρθρου<text:s/>72α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μ.<text:s/>648/2012<text:s/>(L<text:s/>176),</text:span></text:p>
      <text:p text:style-name="P1244"><text:span text:style-name="T1244_1">35β)<text:s/>«μέσα<text:s/>επιλέξιμων<text:s/>υποχρεώσεων<text:s/>μειωμένης<text:s/>εξασφάλισης»:<text:s/>τα<text:s/>μέσα<text:s/>που<text:s/>πληρούν<text:s/>όλους<text:s/>τους<text:s/>όρους<text:s/>που<text:s/>αναφέρονται<text:s/>στο<text:s/>άρθρο<text:s/>72α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μ.<text:s/>648/2012<text:s/>(L<text:s/>176),<text:s/>εκτός<text:s/>από<text:s/>τις<text:s/>παρ.<text:s/>3<text:s/>έως<text:s/>5<text:s/>του<text:s/>άρθρου<text:s/>72β<text:s/>του<text:s/>εν<text:s/>λόγω<text:s/>Κανονισμού,<text:s/>36)<text:s/>«επιχείρηση<text:s/>επενδύσεων»:,<text:s/>όπως<text:s/>ορίζεται<text:s/>στο<text:s/>σημείο<text:s/>2<text:s/>της<text:s/>παρ.<text:s/>1<text:s/>του<text:s/>άρθρου<text:s/>4<text:s/>του<text:s/>Κανονισμού<text:s/>(ΕΕ)<text:s/>αριθμ.<text:s/>575/2013<text:s/>και<text:s/>η<text:s/>οποία<text:s/>υπόκειται<text:s/>στην<text:s/>απαίτηση<text:s/>αρχικού<text:s/>κεφαλαίου<text:s/>που<text:s/>καθορίζεται<text:s/>στην<text:s/>παρ.<text:s/>2<text:s/>του<text:s/>άρθρου<text:s/>29<text:s/>του<text:s/>v.<text:s/>4261/2014<text:s/>(παρ.<text:s/>2<text:s/>του<text:s/>άρθρου<text:s/>28<text:s/>της<text:s/>Οδηγίας<text:s/>2013/36/ΕΕ),</text:span></text:p>
      <text:p text:style-name="P1245"><text:span text:style-name="T1245_1">37)<text:s/>«εργάσιμη<text:s/>ημέρα»:<text:s/>κάθε<text:s/>ημέρα<text:s/>εκτός<text:s/>Σαββάτου,<text:s/>Κυριακής<text:s/>ή<text:s/>αργίας<text:s/>στην<text:s/>Ελλάδα<text:s/>ή<text:s/>σε<text:s/>άλλο<text:s/>εμπλεκόμενο<text:s/>κράτος<text:s/>μέλος,</text:span></text:p>
      <text:p text:style-name="P1246"><text:span text:style-name="T1246_1">38)<text:s/>«εταιρεία<text:s/>διαχείρισης<text:s/>περιουσιακών<text:s/>στοιχείων»:<text:s/>νομικό<text:s/>πρόσωπο<text:s/>που<text:s/>πληροί<text:s/>τις<text:s/>προϋποθέσεις<text:s/>της<text:s/>παρ.<text:s/>2<text:s/>του<text:s/>άρθρου<text:s/>42,</text:span></text:p>
      <text:p text:style-name="P1247"><text:span text:style-name="T1247_1">39)<text:s/>«θεσμικό<text:s/>σύστημα<text:s/>προστασίας»<text:s/>ή<text:s/>«Θ.Σ.Π.»:<text:s/>ρύθμιση<text:s/>που<text:s/>πληροί<text:s/>τις<text:s/>απαιτήσεις<text:s/>της<text:s/>παρ.<text:s/>7<text:s/>του<text:s/>άρθρου<text:s/>113<text:s/>του<text:s/>Κανονισμού<text:s/>(ΕΕ)<text:s/>αριθμ.<text:s/>575/2013,</text:span></text:p>
      <text:p text:style-name="P1248"><text:span text:style-name="T1248_1">40)<text:s/>«θιγόμενος<text:s/>κάτοχος<text:s/>ή<text:s/>δικαιούχος»:<text:s/>κάτοχος<text:s/>τίτλων<text:s/>ιδιοκτησίας<text:s/>του<text:s/>οποίου<text:s/>οι<text:s/>τίτλοι<text:s/>ιδιοκτησίας<text:s/>ακυρώνονται<text:s/>μέσω<text:s/>της<text:s/>εξουσίας<text:s/>που<text:s/>αναφέρεται<text:s/>στην<text:s/>περίπτωση<text:s/>η)<text:s/>της<text:s/>παρ.<text:s/>1<text:s/>του<text:s/>άρθρου<text:s/>63,</text:span></text:p>
      <text:p text:style-name="P1249"><text:span text:style-name="T1249_1">41)<text:s/>«θιγόμενος<text:s/>πιστωτής»:<text:s/>πιστωτής<text:s/>του<text:s/>οποίου<text:s/>η<text:s/>απαίτηση<text:s/>αφορά<text:s/>υποχρέωση<text:s/>που<text:s/>μειώνεται<text:s/>ή<text:s/>μετατρέπεται<text:s/>σε<text:s/>μετοχές<text:s/>ή<text:s/>άλλους<text:s/>τίτλους<text:s/>ιδιοκτησίας,<text:s/>μέσω<text:s/>της<text:s/>άσκησης<text:s/>της<text:s/>εξουσίας<text:s/>απομείωσης<text:s/>ή<text:s/>μετατροπής<text:s/>με<text:s/>χρήση<text:s/>της<text:s/>αναδιάρθρωσης<text:s/>παθητικού,</text:span></text:p>
      <text:p text:style-name="P1250"><text:span text:style-name="T1250_1">42)<text:s/>«θυγατρική»:<text:s/>θυγατρική<text:s/>επιχείρηση,<text:s/>όπως<text:s/>ορίζεται<text:s/>στο<text:s/>σημείο<text:s/>16<text:s/>της<text:s/>παρ.<text:s/>1<text:s/>του<text:s/>άρθρου<text:s/>4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μ.<text:s/>648/2012<text:s/>(L<text:s/>176)<text:s/>και<text:s/>για<text:s/>τους<text:s/>σκοπούς<text:s/>της<text:s/>εφαρμογής<text:s/>των<text:s/>άρθρων<text:s/>7,<text:s/>20,<text:s/>25,<text:s/>26,<text:s/>45<text:s/>έως<text:s/>45ιγ,<text:s/>59<text:s/>έως<text:s/>62,<text:s/>88<text:s/>και<text:s/>89<text:s/>στους<text:s/>ομίλους<text:s/>εξυγίανσης<text:s/>που<text:s/>αναφέρονται<text:s/>στην<text:s/>περ.<text:s/>β’<text:s/>στο<text:s/>σημείο<text:s/>83β<text:s/>της<text:s/>παρ.<text:s/>1<text:s/>του<text:s/>άρθρου<text:s/>2,<text:s/>περιλαμβάνει,<text:s/>όπου<text:s/>και,<text:s/>όπως<text:s/>αρμόζει,<text:s/>πιστωτικά<text:s/>ιδρύματα<text:s/>που<text:s/>είναι<text:s/>μόνιμα<text:s/>συνδεδεμένα<text:s/>με<text:s/>κεντρικό<text:s/>οργανισμό,<text:s/>τον<text:s/>ίδιο<text:s/>τον<text:s/>κεντρικό<text:s/>οργανισμό<text:s/>και<text:s/>τις<text:s/>αντίστοιχες<text:s/>θυγατρικές<text:s/>τους,<text:s/>λαμβάνοντας<text:s/>υπόψη<text:s/>τον<text:s/>τρόπο<text:s/>με<text:s/>τον<text:s/>οποίο<text:s/>οι<text:s/>εν<text:s/>λόγω<text:s/>όμιλοι<text:s/>εξυγίανσης<text:s/>συμμορφώνονται<text:s/>με<text:s/>την<text:s/>παρ.<text:s/>3<text:s/>του<text:s/>άρθρου<text:s/>45ε,</text:span></text:p>
      <text:p text:style-name="P1251"><text:span text:style-name="T1251_1">42α)<text:s/>«σημαντική<text:s/>θυγατρική»:<text:s/>σημαντική<text:s/>θυγατρική,<text:s/>όπως<text:s/>ορίζεται<text:s/>στο<text:s/>σημείο<text:s/>135<text:s/>της<text:s/>παρ.<text:s/>1<text:s/>του<text:s/>άρθρου<text:s/>4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μ.<text:s/>648/2012<text:s/>(L<text:s/>176),</text:span></text:p>
      <text:p text:style-name="P1252"><text:span text:style-name="T1252_1">43)<text:s/>«θυγατρικό<text:s/>ίδρυμα<text:s/>τρίτης<text:s/>χώρας»:<text:s/>ίδρυμα<text:s/>το<text:s/>οποίο<text:s/>είναι<text:s/>εγκατεστημένο<text:s/>σε<text:s/>κράτος<text:s/>μέλος<text:s/>και<text:s/>είναι<text:s/>θυγατρική<text:s/>επιχείρηση<text:s/>ιδρύματος<text:s/>ή<text:s/>μητρικής<text:s/>επιχείρησης<text:s/>τρίτης<text:s/>χώρας,</text:span></text:p>
      <text:p text:style-name="P1253"><text:span text:style-name="T1253_1">44)<text:s/>«ίδια<text:s/>κεφάλαια»:,<text:s/>όπως<text:s/>ορίζονται<text:s/>στο<text:s/>σημείο<text:s/>118<text:s/>της<text:s/>παρ.<text:s/>1<text:s/>του<text:s/>άρθρου<text:s/>4<text:s/>του<text:s/>Κανονισμού<text:s/>(ΕΕ)<text:s/>αριθμ.<text:s/>575/2013,</text:span></text:p>
      <text:p text:style-name="P1254"><text:span text:style-name="T1254_1">45)<text:s/>«ίδρυμα»:<text:s/>πιστωτικό<text:s/>ίδρυμα<text:s/>ή<text:s/>επιχείρηση<text:s/>επενδύσεων,</text:span></text:p>
      <text:p text:style-name="P1255"><text:span text:style-name="T1255_1">46)<text:s/>«ίδρυμα<text:s/>τρίτης<text:s/>χώρας»:<text:s/>οντότητα,<text:s/>της<text:s/>οποίας<text:s/>η<text:s/>κεντρική<text:s/>διοίκηση<text:s/>εδρεύει<text:s/>σε<text:s/>τρίτη<text:s/>χώρα<text:s/>και<text:s/>η<text:s/>οποία,<text:s/>εάν<text:s/>ήταν<text:s/>εγκατεστημένη<text:s/>εντός<text:s/>της<text:s/>EE,<text:s/>θα<text:s/>ενέπιπτε<text:s/>στον<text:s/>ορισμό<text:s/>του<text:s/>ιδρύματος,</text:span></text:p>
      <text:p text:style-name="P1256"><text:span text:style-name="T1256_1">47)<text:s/>«ίδρυμα<text:s/>υπό<text:s/>εξυγίανση»:<text:s/>ίδρυμα,<text:s/>χρηματοδοτικό<text:s/>ίδρυμα,<text:s/>χρηματοδοτική<text:s/>εταιρεία<text:s/>συμμετοχών,<text:s/>μεικτή<text:s/>χρηματοοικονομική<text:s/>εταιρεία<text:s/>συμμετοχών,<text:s/>μεικτή<text:s/>εταιρεία<text:s/>συμμετοχών,<text:s/>μητρική<text:s/>χρηματοδοτική<text:s/>εταιρεία<text:s/>συμμετοχών<text:s/>εγκατεστημένη<text:s/>σε<text:s/>κράτος<text:s/>μέλος,<text:s/>μητρική<text:s/>χρηματοδοτική<text:s/>εταιρεία<text:s/>συμμετοχών<text:s/>εγκατεστημένη<text:s/>στην<text:s/>EE,<text:s/>μητρική<text:s/>μεικτή<text:s/>χρηματοοικονομική<text:s/>εταιρεία<text:s/>συμμετοχών<text:s/>εγκατεστημένη<text:s/>σε<text:s/>κράτος<text:s/>μέλος<text:s/>ή<text:s/>μητρική<text:s/>μεικτή<text:s/>χρηματοοικονομική<text:s/>εταιρεία<text:s/>συμμετοχών<text:s/>εγκατεστημένη<text:s/>στην<text:s/>ΕΕ,<text:s/>για<text:s/>το<text:s/>οποίο<text:s/>ή<text:s/>την<text:s/>οποία<text:s/>αναλαμβάνεται<text:s/>ενέργεια<text:s/>εξυγίανσης,</text:span></text:p>
      <text:p text:style-name="P1257"><text:span text:style-name="T1257_1">47α)<text:s/>«οντότητα<text:s/>εξυγίανσης»:</text:span></text:p>
      <text:p text:style-name="P1258"><text:span text:style-name="T1258_1">α)<text:s/>νομικό<text:s/>πρόσωπο<text:s/>εγκατεστημένο<text:s/>στην<text:s/>ΕΕ,<text:s/>το<text:s/>οποίο,<text:s/>σύμφωνα<text:s/>με<text:s/>το<text:s/>άρθρο<text:s/>20,<text:s/>προσδιορίζεται<text:s/>από<text:s/>την<text:s/>αρχή<text:s/>εξυγίανσης<text:s/>ως<text:s/>οντότητα<text:s/>σε<text:s/>σχέση<text:s/>με<text:s/>την<text:s/>οποία<text:s/>το<text:s/>σχέδιο<text:s/>εξυγίανσης<text:s/>προβλέπει<text:s/>μέτρα<text:s/>εξυγίανσης,<text:s/>ή</text:span></text:p>
      <text:p text:style-name="P1259"><text:span text:style-name="T1259_1">β)<text:s/>ίδρυμα<text:s/>που<text:s/>δεν<text:s/>αποτελεί<text:s/>μέρος<text:s/>ομίλου<text:s/>που<text:s/>υπό-<text:s/>κειται<text:s/>σε<text:s/>ενοποιημένη<text:s/>εποπτεία<text:s/>σύμφωνα<text:s/>με<text:s/>τα<text:s/>άρθρα<text:s/>104<text:s/>και<text:s/>105<text:s/>του<text:s/>v.<text:s/>4261/2014,<text:s/>για<text:s/>τον<text:s/>οποίο<text:s/>το<text:s/>σχέδιο<text:s/>εξυγίανσης<text:s/>που<text:s/>καταρτίστηκε<text:s/>βάσει<text:s/>του<text:s/>άρθρου<text:s/>18<text:s/>προβλέπει<text:s/>ενέργεια<text:s/>εξυγίανσης,</text:span></text:p>
      <text:p text:style-name="P1260"><text:span text:style-name="T1260_1">47β)<text:s/>«όμιλος<text:s/>εξυγίανσης»:</text:span></text:p>
      <text:p text:style-name="P1261"><text:span text:style-name="T1261_1">α)<text:s/>οντότητα<text:s/>εξυγίανσης<text:s/>και<text:s/>οι<text:s/>θυγατρικές<text:s/>της<text:s/>που<text:s/>δεν<text:s/>αποτελούν:</text:span></text:p>
      <text:p text:style-name="P1262"><text:span text:style-name="T1262_1">αα)<text:s/>οντότητες<text:s/>εξυγίανσης<text:s/>οι<text:s/>ίδιες,</text:span></text:p>
      <text:p text:style-name="P1263"><text:span text:style-name="T1263_1">ββ)<text:s/>θυγατρικές<text:s/>άλλων<text:s/>οντοτήτων<text:s/>εξυγίανσης,<text:s/>ή</text:span></text:p>
      <text:p text:style-name="P1264"><text:span text:style-name="T1264_1">γγ)<text:s/>οντότητες<text:s/>εγκατεστημένες<text:s/>σε<text:s/>τρίτη<text:s/>χώρα<text:s/>που<text:s/>δεν<text:s/>περιλαμβάνονται<text:s/>στον<text:s/>όμιλο<text:s/>εξυγίανσης<text:s/>σύμφωνα<text:s/>με<text:s/>το<text:s/>σχέδιο<text:s/>εξυγίανσης<text:s/>και<text:s/>οι<text:s/>θυγατρικές<text:s/>τους,<text:s/>ή</text:span></text:p>
      <text:p text:style-name="P1265"><text:span text:style-name="T1265_1">β)<text:s/>πιστωτικά<text:s/>ιδρύματα<text:s/>μόνιμα<text:s/>συνδεδεμένα<text:s/>με<text:s/>κεντρικό<text:s/>οργανισμό<text:s/>και<text:s/>ο<text:s/>ίδιος<text:s/>ο<text:s/>κεντρικός<text:s/>οργανισμός,<text:s/>όταν<text:s/>τουλάχιστον<text:s/>ένα<text:s/>από<text:s/>αυτά<text:s/>τα<text:s/>πιστωτικά<text:s/>ιδρύματα<text:s/>ή<text:s/>ο<text:s/>κεντρικός<text:s/>οργανισμός<text:s/>είναι<text:s/>οντότητα<text:s/>εξυγίανσης,<text:s/>καθώς<text:s/>και<text:s/>οι<text:s/>αντίστοιχες<text:s/>θυγατρικές<text:s/>τους,</text:span></text:p>
      <text:p text:style-name="P1266"><text:span text:style-name="T1266_1">47γ)<text:s/>«παγκόσμιο<text:s/>συστημικώς<text:s/>σημαντικό<text:s/>ίδρυμα»<text:s/>ή<text:s/>«G-SII»:<text:s/>ίδρυμα<text:s/>G-SII,<text:s/>όπως<text:s/>ορίζεται<text:s/>στο<text:s/>σημείο<text:s/>133<text:s/>της<text:s/>παρ.<text:s/>1<text:s/>του<text:s/>άρθρου<text:s/>4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μ.<text:s/>648/2012<text:s/>(L<text:s/>176),</text:span></text:p>
      <text:p text:style-name="P1267"><text:span text:style-name="T1267_1">48)<text:s/>«καλυμμένο<text:s/>ομόλογο»:<text:s/>μέσο<text:s/>που<text:s/>αναφέρεται<text:s/>στην<text:s/>περ.<text:s/>β’<text:s/>της<text:s/>παρ.<text:s/>4<text:s/>του<text:s/>άρθρου<text:s/>61<text:s/>του<text:s/>v.<text:s/>4099/2012<text:s/>(Α’<text:s/>250)<text:s/>(άρθρο<text:s/>52<text:s/>παρ.<text:s/>4<text:s/>της<text:s/>Οδηγίας<text:s/>2009/65/ΕΚ),</text:span></text:p>
      <text:p text:style-name="P1268"><text:span text:style-name="T1268_1">49)<text:s/>«κανόνες<text:s/>της<text:s/>ΕΕ<text:s/>σχετικά<text:s/>με<text:s/>τις<text:s/>κρατικές<text:s/>ενισχύσεις»:<text:s/>οι<text:s/>κανόνες<text:s/>που<text:s/>έχουν<text:s/>καθοριστεί<text:s/>σύμφωνα<text:s/>με<text:s/>τα<text:s/>άρθρα<text:s/>107,<text:s/>108<text:s/>και<text:s/>109<text:s/>της<text:s/>ΣΛΕΕ<text:s/>και<text:s/>με<text:s/>τους<text:s/>κανονισμούς<text:s/>και<text:s/>όλες<text:s/>τις<text:s/>πράξεις<text:s/>της<text:s/>ΕΕ,<text:s/>συμπεριλαμβανομένων<text:s/>κατευθυντήριων<text:s/>γραμμών,<text:s/>κοινοποιήσεων<text:s/>και<text:s/>ανακοινώσεων,<text:s/>που<text:s/>έχουν<text:s/>διατυπωθεί<text:s/>ή<text:s/>εκδοθεί<text:s/>δυνάμει<text:s/>της<text:s/>παρ.<text:s/>4<text:s/>του<text:s/>άρθρου<text:s/>108<text:s/>ή<text:s/>του<text:s/>άρθρου<text:s/>109<text:s/>της<text:s/>ΣΛΕΕ,</text:span></text:p>
      <text:p text:style-name="P1269"><text:span text:style-name="T1269_1">50)<text:s/>«καταθέτης»:,<text:s/>όπως<text:s/>ορίζεται<text:s/>στο<text:s/>σημείο<text:s/>6<text:s/>της<text:s/>παρ.<text:s/>1<text:s/>του<text:s/>άρθρου<text:s/>2<text:s/>της<text:s/>Οδηγίας<text:s/>2014/49/ΕΕ,</text:span></text:p>
      <text:p text:style-name="P1270"><text:span text:style-name="T1270_1">51)<text:s/>«κεντρικός<text:s/>αντισυμβαλλόμενος»:,<text:s/>όπως<text:s/>ορίζεται<text:s/>στο<text:s/>σημείο<text:s/>1<text:s/>του<text:s/>άρθρου<text:s/>2<text:s/>του<text:s/>Κανονισμού<text:s/>(ΕΕ)<text:s/>αριθμ.<text:s/>648/2012<text:s/>(EE<text:s/>L<text:s/>201),</text:span></text:p>
      <text:p text:style-name="P1271"><text:span text:style-name="T1271_1">52)<text:s/>«κεφαλαιακά<text:s/>μέσα<text:s/>κοινών<text:s/>μετοχών<text:s/>της<text:s/>Κατηγορίας<text:s/>1»:<text:s/>κεφαλαιακά<text:s/>μέσα<text:s/>που<text:s/>πληρούν<text:s/>τους<text:s/>όρους<text:s/>των<text:s/>παρ.<text:s/>1<text:s/>έως<text:s/>4,<text:s/>του<text:s/>άρθρου<text:s/>28<text:s/>των<text:s/>παρ.<text:s/>1<text:s/>έως<text:s/>5<text:s/>του<text:s/>άρθρου<text:s/>29<text:s/>ή<text:s/>της<text:s/>παρ.<text:s/>1<text:s/>του<text:s/>άρθρου<text:s/>31<text:s/>του<text:s/>Κανονισμού<text:s/>(ΕΕ)<text:s/>αριθμ.<text:s/>575/2013,</text:span></text:p>
      <text:p text:style-name="P1272"><text:span text:style-name="T1272_1">52α)<text:s/>«κεφάλαιο<text:s/>κοινών<text:s/>μετοχών<text:s/>της<text:s/>Κατηγορίας<text:s/>1»:<text:s/>το<text:s/>κεφάλαιο<text:s/>κοινών<text:s/>μετοχών<text:s/>της<text:s/>Κατηγορίας<text:s/>1,<text:s/>όπως<text:s/>υπολογίζεται<text:s/>σύμφωνα<text:s/>με<text:s/>το<text:s/>άρθρο<text:s/>50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μ.<text:s/>648/2012<text:s/>(L<text:s/>176),</text:span></text:p>
      <text:p text:style-name="P1273"><text:span text:style-name="T1273_1">53)<text:s/>«κρίσιμες<text:s/>λειτουργίες»:<text:s/>οι<text:s/>δραστηριότητες,<text:s/>υπηρεσίες<text:s/>ή<text:s/>λειτουργίες<text:s/>των<text:s/>οποίων<text:s/>η<text:s/>διακοπή<text:s/>ενδέχεται,<text:s/>να<text:s/>οδηγήσει<text:s/>στην<text:s/>Ελλάδα<text:s/>ή<text:s/>σε<text:s/>άλλο<text:s/>κράτος<text:s/>μέλος<text:s/>σε<text:s/>διαταραχή<text:s/>της<text:s/>παροχής<text:s/>ουσιωδών<text:s/>υπηρεσιών<text:s/>στην<text:s/>πραγματική<text:s/>οικονομία<text:s/>ή<text:s/>να<text:s/>διαταράξει<text:s/>τη<text:s/>χρηματοπιστωτική<text:s/>σταθερότητα<text:s/>λόγω<text:s/>του<text:s/>μεγέθους,<text:s/>του<text:s/>μεριδίου<text:s/>στην<text:s/>αγορά,<text:s/>των<text:s/>εξωτερικών<text:s/>και<text:s/>εσωτερικών<text:s/>διασυνδέσεων<text:s/>της<text:s/>πολυπλοκότητας<text:s/>ή<text:s/>των<text:s/>διασυνοριακών<text:s/>δραστηριοτήτων<text:s/>του<text:s/>ιδρύματος<text:s/>ή<text:s/>του<text:s/>ομίλου,<text:s/>ιδίως<text:s/>σε<text:s/>ό,τι<text:s/>αφορά<text:s/>τη<text:s/>δυνατότητα<text:s/>υποκατάστασης<text:s/>των<text:s/>εν<text:s/>λόγω<text:s/>δραστηριοτήτων,<text:s/>υπηρεσιών<text:s/>ή<text:s/>λειτουργιών,</text:span></text:p>
      <text:p text:style-name="P1274"><text:span text:style-name="T1274_1">54)<text:s/>«μεικτή<text:s/>εταιρεία<text:s/>συμμετοχών»:,<text:s/>όπως<text:s/>ορίζεται<text:s/>στο<text:s/>σημείο<text:s/>22<text:s/>της<text:s/>παρ.<text:s/>1<text:s/>του<text:s/>άρθρου<text:s/>4<text:s/>του<text:s/>Κανονισμού<text:s/>(ΕΕ)<text:s/>αριθμ.<text:s/>575/2013,</text:span></text:p>
      <text:p text:style-name="P1275"><text:span text:style-name="T1275_1">55)<text:s/>«μεικτή<text:s/>χρηματοοικονομική<text:s/>εταιρεία<text:s/>συμμετοχών»:<text:s/>μεικτή<text:s/>χρηματοοικονομική<text:s/>εταιρεία<text:s/>συμμετοχών,<text:s/>όπως<text:s/>ορίζεται<text:s/>στο<text:s/>σημείο<text:s/>21<text:s/>της<text:s/>παρ.<text:s/>1<text:s/>του<text:s/>άρθρου<text:s/>4<text:s/>του<text:s/>Κανονισμού<text:s/>(ΕΕ)<text:s/>αριθμ.<text:s/>575/2013,</text:span></text:p>
      <text:p text:style-name="P1276"><text:span text:style-name="T1276_1">56)<text:s/>«μέλος<text:s/>του<text:s/>ομίλου»:<text:s/>ένα<text:s/>νομικό<text:s/>πρόσωπο<text:s/>το<text:s/>οποίο<text:s/>αποτελεί<text:s/>μέλος<text:s/>ενός<text:s/>ομίλου,</text:span></text:p>
      <text:p text:style-name="P1277"><text:span text:style-name="T1277_1">57)<text:s/>«μέσα<text:s/>της<text:s/>Κατηγορίας<text:s/>2»:<text:s/>κεφαλαιακά<text:s/>μέσα<text:s/>ή<text:s/>δάνεια<text:s/>μειωμένης<text:s/>εξασφάλισης<text:s/>που<text:s/>πληρούν<text:s/>τους<text:s/>όρους<text:s/>του<text:s/>άρθρου<text:s/>63<text:s/>του<text:s/>Κανονισμού<text:s/>(ΕΕ)<text:s/>αριθμ.<text:s/>575/2013,</text:span></text:p>
      <text:p text:style-name="P1278"><text:span text:style-name="T1278_1">58)<text:s/>«μεταβατικό<text:s/>ίδρυμα»:<text:s/>νομικό<text:s/>πρόσωπο<text:s/>που<text:s/>πληροί<text:s/>τις<text:s/>προϋποθέσεις<text:s/>της<text:s/>παρ.<text:s/>2<text:s/>του<text:s/>άρθρου<text:s/>40,</text:span></text:p>
      <text:p text:style-name="P1279"><text:span text:style-name="T1279_1">59)<text:s/>«μέτοχοι»:<text:s/>μέτοχοι,<text:s/>κάτοχοι<text:s/>ή<text:s/>δικαιούχοι<text:s/>άλλων<text:s/>τίτλων<text:s/>ιδιοκτησίας,</text:span></text:p>
      <text:p text:style-name="P1280"><text:span text:style-name="T1280_1">60)<text:s/>«μέτρο<text:s/>διαχείρισης<text:s/>κρίσεων»:<text:s/>ενέργεια<text:s/>εξυγίανσης<text:s/>ή<text:s/>διορισμός<text:s/>ειδικού<text:s/>διαχειριστή<text:s/>δυνάμει<text:s/>του<text:s/>άρθρου<text:s/>35<text:s/>ή<text:s/>ενός<text:s/>προσώπου<text:s/>δυνάμει<text:s/>του<text:s/>άρθρου<text:s/>51<text:s/>ή<text:s/>της<text:s/>παρ.<text:s/>1<text:s/>του<text:s/>άρθρου<text:s/>72,</text:span></text:p>
      <text:p text:style-name="P1281"><text:span text:style-name="T1281_1">61)<text:s/>«μέτρο<text:s/>εξυγίανσης»:<text:s/>μέτρο<text:s/>εξυγίανσης<text:s/>κατά<text:s/>την<text:s/>έννοια<text:s/>της<text:s/>παρ.<text:s/>1<text:s/>του<text:s/>άρθρου<text:s/>37,</text:span></text:p>
      <text:p text:style-name="P1282"><text:span text:style-name="T1282_1">62)<text:s/>«μέτρο<text:s/>πρόληψης<text:s/>κρίσεων»:<text:s/>η<text:s/>άσκηση<text:s/>εξουσιών<text:s/>για<text:s/>την<text:s/>αντιμετώπιση<text:s/>των<text:s/>ελλείψεων<text:s/>ή<text:s/>την<text:s/>εξάλειψη<text:s/>των<text:s/>εμποδίων<text:s/>προς<text:s/>τη<text:s/>δυνατότητα<text:s/>ανάκαμψης<text:s/>σύμφωνα<text:s/>με<text:s/>τις<text:s/>παρ.<text:s/>6<text:s/>έως<text:s/>9<text:s/>του<text:s/>άρθρου<text:s/>6,<text:s/>η<text:s/>άσκηση<text:s/>εξουσιών<text:s/>για<text:s/>την<text:s/>αντιμετώπιση<text:s/>ή<text:s/>την<text:s/>εξάλειψη<text:s/>των<text:s/>εμποδίων<text:s/>στη<text:s/>δυνατότητα<text:s/>εξυγίανσης<text:s/>σύμφωνα<text:s/>με<text:s/>τα<text:s/>άρθρα<text:s/>25<text:s/>ή<text:s/>26,<text:s/>η<text:s/>εφαρμογή<text:s/>οποιουδήποτε<text:s/>μέτρου<text:s/>έγκαιρης<text:s/>παρέμβασης<text:s/>σύμφωνα<text:s/>με<text:s/>το<text:s/>άρθρο<text:s/>27,<text:s/>ο<text:s/>διορισμός<text:s/>επιτρόπου<text:s/>σύμφωνα<text:s/>με<text:s/>το<text:s/>άρθρο<text:s/>29<text:s/>ή<text:s/>βάσει<text:s/>της<text:s/>περ.<text:s/>β’<text:s/>της<text:s/>παρ.<text:s/>1<text:s/>του<text:s/>άρθρου<text:s/>137<text:s/>του<text:s/>v.<text:s/>4261/2014,<text:s/>κατά<text:s/>περίπτωση,<text:s/>ή<text:s/>η<text:s/>άσκηση<text:s/>εξουσιών<text:s/>απομείωσης<text:s/>ή<text:s/>μετατροπής<text:s/>σύμφωνα<text:s/>με<text:s/>το<text:s/>άρθρο<text:s/>59,</text:span></text:p>
      <text:p text:style-name="P1283"><text:span text:style-name="T1283_1">63)<text:s/>«μητρική<text:s/>επιχείρηση»:,<text:s/>όπως<text:s/>ορίζεται<text:s/>στο<text:s/>στοιχείο<text:s/>α’<text:s/>του<text:s/>σημείου<text:s/>15<text:s/>της<text:s/>παρ.<text:s/>1<text:s/>του<text:s/>άρθρου<text:s/>4<text:s/>του<text:s/>Κανονισμού<text:s/>(ΕΕ)<text:s/>αριθμ.<text:s/>575/2013,</text:span></text:p>
      <text:p text:style-name="P1284"><text:span text:style-name="T1284_1">64)<text:s/>«μητρική<text:s/>επιχείρηση<text:s/>της<text:s/>EE»:<text:s/>μητρικό<text:s/>ίδρυμα<text:s/>εγκατεστημένο<text:s/>στην<text:s/>EE,<text:s/>μητρική<text:s/>χρηματοδοτική<text:s/>εταιρεία<text:s/>συμμετοχών<text:s/>εγκατεστημένη<text:s/>στην<text:s/>EE<text:s/>ή<text:s/>μητρική<text:s/>μεικτή<text:s/>χρηματοοικονομική<text:s/>εταιρεία<text:s/>συμμετοχών<text:s/>εγκατεστημένη<text:s/>στην<text:s/>EE,</text:span></text:p>
      <text:p text:style-name="P1285"><text:span text:style-name="T1285_1">65)<text:s/>«μητρική<text:s/>επιχείρηση<text:s/>τρίτης<text:s/>χώρας»:<text:s/>μητρική<text:s/>επιχείρηση,<text:s/>μητρική<text:s/>χρηματοδοτική<text:s/>εταιρεία<text:s/>συμμετοχών<text:s/>ή<text:s/>μητρική<text:s/>μεικτή<text:s/>χρηματοοικονομική<text:s/>εταιρεία<text:s/>συμμετοχών<text:s/>εγκατεστημένη<text:s/>σε<text:s/>τρίτη<text:s/>χώρα,</text:span></text:p>
      <text:p text:style-name="P1286"><text:span text:style-name="T1286_1">66)<text:s/>«μητρική<text:s/>μεικτή<text:s/>χρηματοοικονομική<text:s/>εταιρεία<text:s/>συμμετοχών<text:s/>εγκατεστημένη<text:s/>σε<text:s/>κράτος<text:s/>μέλος»:,<text:s/>όπως<text:s/>ορίζεται<text:s/>στο<text:s/>σημείο<text:s/>32<text:s/>της<text:s/>παρ.<text:s/>1<text:s/>του<text:s/>άρθρου<text:s/>4<text:s/>του<text:s/>Κανονισμού<text:s/>(EE)<text:s/>αριθμ.<text:s/>575/2013,</text:span></text:p>
      <text:p text:style-name="P1287"><text:span text:style-name="T1287_1">67)<text:s/>«μητρική<text:s/>μεικτή<text:s/>χρηματοοικονομική<text:s/>εταιρεία<text:s/>συμμετοχών<text:s/>εγκατεστημένη<text:s/>στην<text:s/>EE»:,<text:s/>όπως<text:s/>ορίζεται<text:s/>στο<text:s/>σημείο<text:s/>33<text:s/>της<text:s/>παρ.<text:s/>1<text:s/>του<text:s/>άρθρου<text:s/>4<text:s/>του<text:s/>Κανονισμού<text:s/>(ΕΕ)<text:s/>αριθμ.<text:s/>575/2013,</text:span></text:p>
      <text:p text:style-name="P1288"><text:span text:style-name="T1288_1">68)<text:s/>«μητρική<text:s/>χρηματοδοτική<text:s/>εταιρεία<text:s/>συμμετοχών<text:s/>εγκατεστημένη<text:s/>σε<text:s/>κράτος<text:s/>μέλος»:,<text:s/>όπως<text:s/>ορίζεται<text:s/>στο<text:s/>σημείο<text:s/>30<text:s/>της<text:s/>παρ.<text:s/>1<text:s/>του<text:s/>άρθρου<text:s/>4<text:s/>του<text:s/>Κανονισμού<text:s/>(ΕΕ)<text:s/>αριθμ.<text:s/>575/2013,</text:span></text:p>
      <text:p text:style-name="P1289"><text:span text:style-name="T1289_1">69)<text:s/>«μητρική<text:s/>χρηματοδοτική<text:s/>εταιρεία<text:s/>συμμετοχών<text:s/>εγκατεστημένη<text:s/>στην<text:s/>Ευρωπαϊκή<text:s/>Ένωση»:<text:s/>μητρική<text:s/>χρηματοδοτική<text:s/>εταιρεία<text:s/>συμμετοχών<text:s/>της<text:s/>EE,<text:s/>όπως<text:s/>ορίζεται<text:s/>στο<text:s/>σημείο<text:s/>31<text:s/>της<text:s/>παρ.<text:s/>1<text:s/>του<text:s/>άρθρου<text:s/>4<text:s/>του<text:s/>Κανονισμού<text:s/>(ΕΕ)<text:s/>αριθμ.<text:s/>575/2013,</text:span></text:p>
      <text:p text:style-name="P1290"><text:span text:style-name="T1290_1">70)<text:s/>«μητρικό<text:s/>ίδρυμα<text:s/>εγκατεστημένο<text:s/>σε<text:s/>κράτος<text:s/>μέλος»:,<text:s/>όπως<text:s/>ορίζεται<text:s/>στο<text:s/>σημείο<text:s/>28<text:s/>της<text:s/>παρ.<text:s/>1<text:s/>του<text:s/>άρθρου<text:s/>4<text:s/>του<text:s/>Κανονισμού<text:s/>(ΕΕ)<text:s/>αριθμ.<text:s/>575/2013,</text:span></text:p>
      <text:p text:style-name="P1291"><text:span text:style-name="T1291_1">71)<text:s/>«μητρικό<text:s/>ίδρυμα<text:s/>εγκατεστημένο<text:s/>στην<text:s/>EE»:,<text:s/>όπως<text:s/>ορίζεται<text:s/>στο<text:s/>σημείο<text:s/>29<text:s/>της<text:s/>παρ.<text:s/>1<text:s/>του<text:s/>άρθρου<text:s/>4<text:s/>του<text:s/>Κανονισμού<text:s/>(ΕΕ)<text:s/>αριθμ.<text:s/>575/2013,</text:span></text:p>
      <text:p text:style-name="P1292"><text:span text:style-name="T1292_1">72)<text:s/>«πρόγραμμα<text:s/>εξυγίανσης<text:s/>ομίλου»:<text:s/>σχέδιο<text:s/>που<text:s/>καταρτίζεται<text:s/>για<text:s/>τους<text:s/>σκοπούς<text:s/>της<text:s/>εξυγίανσης<text:s/>ομίλου<text:s/>σύμφωνα<text:s/>με<text:s/>το<text:s/>άρθρο<text:s/>88,</text:span></text:p>
      <text:p text:style-name="P1293"><text:span text:style-name="T1293_1">73)<text:s/>«όμιλος»:<text:s/>η<text:s/>μητρική<text:s/>επιχείρηση<text:s/>και<text:s/>οι<text:s/>θυγατρικές,<text:s/>74)<text:s/>«παράγωγα»:<text:s/>όπως<text:s/>ορίζονται<text:s/>στο<text:s/>σημείο<text:s/>5<text:s/>του<text:s/>άρθρου<text:s/>2<text:s/>του<text:s/>Κανονισμού<text:s/>(ΕΕ)<text:s/>αριθμ.<text:s/>648/2012,</text:span></text:p>
      <text:p text:style-name="P1294"><text:span text:style-name="T1294_1">75)<text:s/>«πιστωτικό<text:s/>ίδρυμα»:<text:s/>όπως<text:s/>ορίζεται<text:s/>στο<text:s/>σημείο<text:s/>1<text:s/>της<text:s/>παρ.<text:s/>1<text:s/>του<text:s/>άρθρου<text:s/>4<text:s/>του<text:s/>Κανονισμού<text:s/>(ΕΕ)<text:s/>αριθμ.<text:s/>575/2013,<text:s/>εκτός<text:s/>των<text:s/>οντοτήτων<text:s/>που<text:s/>αναφέρονται<text:s/>στην<text:s/>παρ.<text:s/>5<text:s/>του<text:s/>άρθρου<text:s/>2<text:s/>του<text:s/>v.<text:s/>4261/2014<text:s/>(παράγραφος<text:s/>5<text:s/>του<text:s/>άρθρου<text:s/>2<text:s/>της<text:s/>Οδηγίας<text:s/>2013/36/ΕΕ),</text:span></text:p>
      <text:p text:style-name="P1295"><text:span text:style-name="T1295_1">76)<text:s/>«πολύ<text:s/>μικρές,<text:s/>μικρές<text:s/>και<text:s/>μεσαίες<text:s/>επιχειρήσεις»:,<text:s/>όπως<text:s/>ορίζονται<text:s/>με<text:s/>βάση<text:s/>το<text:s/>κριτήριο<text:s/>του<text:s/>ετήσιου<text:s/>κύκλου<text:s/>εργασιών<text:s/>που<text:s/>αναφέρεται<text:s/>στην<text:s/>παρ.<text:s/>1<text:s/>του<text:s/>άρθρου<text:s/>2<text:s/>του<text:s/>παραρτήματος<text:s/>της<text:s/>σύστασης<text:s/>2003/361/ΕΚ<text:s/>της<text:s/>Ευρωπαϊκής<text:s/>Επιτροπής<text:s/>(EE<text:s/>L<text:s/>124),</text:span></text:p>
      <text:p text:style-name="P1296"><text:span text:style-name="T1296_1">77)<text:s/>«πρόσθετα<text:s/>μέσα<text:s/>της<text:s/>Κατηγορίας<text:s/>1»:<text:s/>κεφαλαιακά<text:s/>μέσα<text:s/>που<text:s/>πληρούν<text:s/>τους<text:s/>όρους<text:s/>της<text:s/>παρ.<text:s/>1<text:s/>του<text:s/>άρθρου<text:s/>52<text:s/>του<text:s/>Κανονισμού<text:s/>(ΕΕ)<text:s/>αριθμ.<text:s/>575/2013,</text:span></text:p>
      <text:p text:style-name="P1297"><text:span text:style-name="T1297_1">78)<text:s/>«προϋποθέσεις<text:s/>εξυγίανσης»:<text:s/>οι<text:s/>προϋποθέσεις<text:s/>που<text:s/>αναφέρονται<text:s/>στην<text:s/>παρ.<text:s/>1<text:s/>του<text:s/>άρθρου<text:s/>32,</text:span></text:p>
      <text:p text:style-name="P1298"><text:span text:style-name="T1298_1">79)<text:s/>«ρυθμιζόμενη<text:s/>αγορά»:<text:s/>η<text:s/>οργανωμένη<text:s/>αγορά,<text:s/>όπως<text:s/>ορίζεται<text:s/>στο<text:s/>σημείο<text:s/>10<text:s/>του<text:s/>άρθρου<text:s/>2<text:s/>του<text:s/>v.<text:s/>3606/2007.<text:s/>Αλλως,<text:s/>η<text:s/>αγορά,<text:s/>όπως<text:s/>ορίζεται<text:s/>στο<text:s/>σημείο<text:s/>21<text:s/>της<text:s/>παρ.<text:s/>1<text:s/>του<text:s/>άρθρου<text:s/>4<text:s/>της<text:s/>Οδηγίας<text:s/>2014/65/ΕΕ,</text:span></text:p>
      <text:p text:style-name="P1299"><text:span text:style-name="T1299_1">80)<text:s/>«σημαντικό<text:s/>υποκατάστημα»:<text:s/>υποκατάστημα<text:s/>που<text:s/>στο<text:s/>κράτος<text:s/>μέλος<text:s/>υποδοχής<text:s/>κρίνεται<text:s/>σημαντικό<text:s/>σύμφωνα<text:s/>με<text:s/>την<text:s/>παρ.<text:s/>1<text:s/>του<text:s/>άρθρου<text:s/>52<text:s/>του<text:s/>v.<text:s/>4261/2014<text:s/>(άρθρο<text:s/>51<text:s/>παρ.<text:s/>1<text:s/>της<text:s/>Οδηγίας<text:s/>2013/36/ΕΕ),</text:span></text:p>
      <text:p text:style-name="P1300"><text:span text:style-name="T1300_1">81)<text:s/>«Σκέλος<text:s/>Εξυγίανσης<text:s/>Συνεγγυητικού»:<text:s/>το<text:s/>Σκέλος<text:s/>Εξυγίανσης<text:s/>του<text:s/>Συνεγγυητικού,<text:s/>όπως<text:s/>ορίζεται<text:s/>στην<text:s/>παρ.<text:s/>1<text:s/>του<text:s/>άρθρου<text:s/>73Α<text:s/>του<text:s/>v.<text:s/>2533/1997,</text:span></text:p>
      <text:p text:style-name="P1301"><text:span text:style-name="T1301_1">82)<text:s/>«Σκέλος<text:s/>Εξυγίανσης<text:s/>Τ.Ε.Κ.Ε.»:<text:s/>το<text:s/>Σκέλος<text:s/>Εξυγίανσης<text:s/>του<text:s/>Τ.Ε.Κ.Ε.,<text:s/>όπως<text:s/>ορίζεται<text:s/>στην<text:s/>παρ.<text:s/>6<text:s/>του<text:s/>άρθρου<text:s/>2<text:s/>του<text:s/>v.<text:s/>3746/2009,</text:span></text:p>
      <text:p text:style-name="P1302"><text:span text:style-name="T1302_1">83)<text:s/>«Σκέλος<text:s/>Κάλυψης<text:s/>Επενδύσεων<text:s/>(Σ.Κ.Ε.)»:<text:s/>το<text:s/>Σκέλος<text:s/>Κάλυψης<text:s/>Επενδύσεων<text:s/>του<text:s/>Τ.Ε.Κ.Ε.,<text:s/>όπως<text:s/>ορίζεται<text:s/>στην<text:s/>παρ.<text:s/>6<text:s/>του<text:s/>άρθρου<text:s/>2<text:s/>του<text:s/>v.<text:s/>3746/2009,</text:span></text:p>
      <text:p text:style-name="P1303"><text:span text:style-name="T1303_1">84)<text:s/>«Σκέλος<text:s/>Κάλυψης<text:s/>Καταθέσεων<text:s/>(Σ.Κ.Κ.)»:<text:s/>το<text:s/>Σκέλος<text:s/>Κάλυψης<text:s/>Καταθέσεων<text:s/>του<text:s/>Τ.Ε.Κ.Ε.,<text:s/>όπως<text:s/>ορίζεται<text:s/>στην<text:s/>παρ.<text:s/>6<text:s/>του<text:s/>άρθρου<text:s/>2<text:s/>του<text:s/>v.<text:s/>3746/2009,</text:span></text:p>
      <text:p text:style-name="P1304"><text:span text:style-name="T1304_1">85)<text:s/>«στόχοι<text:s/>εξυγίανσης»:<text:s/>οι<text:s/>στόχοι<text:s/>εξυγίανσης<text:s/>που<text:s/>αναφέρονται<text:s/>στην<text:s/>παρ.<text:s/>2<text:s/>του<text:s/>άρθρου<text:s/>31,</text:span></text:p>
      <text:p text:style-name="P1305"><text:span text:style-name="T1305_1">86)<text:s/>«συμφωνία<text:s/>παροχής<text:s/>χρηματοοικονομικής<text:s/>ασφάλειας<text:s/>με<text:s/>μεταβίβαση<text:s/>τίτλων»:<text:s/>συμφωνία<text:s/>παροχής<text:s/>χρηματοοικονομικής<text:s/>ασφάλειας<text:s/>με<text:s/>μεταβίβαση<text:s/>τίτλων<text:s/>κατά<text:s/>την<text:s/>έννοια<text:s/>της<text:s/>περ.<text:s/>β’<text:s/>της<text:s/>παρ.<text:s/>1<text:s/>του<text:s/>άρθρου<text:s/>2<text:s/>του<text:s/>v.<text:s/>3301/2004<text:s/>(σημείο<text:s/>β’<text:s/>της<text:s/>παρ.<text:s/>1<text:s/>άρθρου<text:s/>2<text:s/>της<text:s/>Οδηγίας<text:s/>2002/47/ΕΚ),</text:span></text:p>
      <text:p text:style-name="P1306"><text:span text:style-name="T1306_1">87)<text:s/>«συμφωνία<text:s/>εκκαθαριστικού<text:s/>συμψηφισμού<text:s/>(netting<text:s/>arrangement)»:<text:s/>συμφωνία<text:s/>βάσει<text:s/>της<text:s/>οποίας<text:s/>ένας<text:s/>αριθμός<text:s/>απαιτήσεων<text:s/>ή<text:s/>υποχρεώσεων<text:s/>μπορεί<text:s/>να<text:s/>μετατραπεί<text:s/>σε<text:s/>μια<text:s/>ενιαία<text:s/>καθαρή<text:s/>απαίτηση,<text:s/>συμπεριλαμβανομένων<text:s/>των<text:s/>συμφωνιών<text:s/>εκκαθαριστικού<text:s/>συμψηφισμού<text:s/>(closeout<text:s/>netting),<text:s/>βάσει<text:s/>των<text:s/>οποίων,<text:s/>σε<text:s/>περίπτωση<text:s/>επέλευσης<text:s/>γεγονότος<text:s/>που<text:s/>συνεπάγεται<text:s/>αναγκαστική<text:s/>εκτέλεση<text:s/>(όπως<text:s/>ή<text:s/>όπου<text:s/>ορίζεται),<text:s/>επισπεύδεται<text:s/>η<text:s/>λήξη<text:s/>των<text:s/>υποχρεώσεων<text:s/>των<text:s/>μερών,<text:s/>ούτως<text:s/>ώστε<text:s/>να<text:s/>καθίστανται<text:s/>αμέσως<text:s/>απαιτητές,<text:s/>ή<text:s/>να<text:s/>λήγουν<text:s/>και<text:s/>σε<text:s/>κάθε<text:s/>περίπτωση<text:s/>μετατρέπονται<text:s/>σε<text:s/>μια<text:s/>ενιαία<text:s/>καθαρή<text:s/>απαίτηση<text:s/>ή<text:s/>αντικαθίστανται<text:s/>από<text:s/>αυτήν<text:s/>και<text:s/>στις<text:s/>δύο<text:s/>περιπτώσεις,<text:s/>συμπεριλαμβανομένων<text:s/>και<text:s/>των<text:s/>«ρητρών<text:s/>εκκαθαριστικού<text:s/>συμψηφισμού»,<text:s/>κατά<text:s/>την<text:s/>έννοια<text:s/>της<text:s/>περ.<text:s/>ιδ’<text:s/>της<text:s/>παρ.<text:s/>1<text:s/>του<text:s/>άρθρου<text:s/>2<text:s/>του<text:s/>v.<text:s/>3301/2004<text:s/>(σημείο<text:s/>i<text:s/>του<text:s/>στοιχείου<text:s/>ιδ’<text:s/>της<text:s/>παρ.<text:s/>1<text:s/>του<text:s/>άρθρου<text:s/>2<text:s/>της<text:s/>Οδηγίας<text:s/>2002/47/ΕΚ)<text:s/>ή<text:s/>του<text:s/>«εκκαθαριστικού<text:s/>συμψηφισμού»<text:s/>(netting)<text:s/>κατά<text:s/>την<text:s/>έννοια<text:s/>της<text:s/>περ.<text:s/>ια’<text:s/>του<text:s/>άρθρου<text:s/>1<text:s/>του<text:s/>v.<text:s/>2789/2000<text:s/>(στοιχείο<text:s/>ια’<text:s/>του<text:s/>άρθρου<text:s/>2<text:s/>της<text:s/>Οδηγίας<text:s/>98/26/ΕΚ),</text:span></text:p>
      <text:p text:style-name="P1307"><text:span text:style-name="T1307_1">88)<text:s/>«συμφωνία<text:s/>συμψηφισμού<text:s/>(setoff<text:s/>arrangement)»:<text:s/>συμφωνία<text:s/>βάσει<text:s/>της<text:s/>οποίας<text:s/>δύο<text:s/>ή<text:s/>περισσότερες<text:s/>απαιτήσεις<text:s/>ή<text:s/>υποχρεώσεις<text:s/>που<text:s/>υφίστανται<text:s/>μεταξύ<text:s/>του<text:s/>υπό<text:s/>εξυγίανση<text:s/>ιδρύματος<text:s/>και<text:s/>ενός<text:s/>αντισυμβαλλομένου<text:s/>μπορούν<text:s/>να<text:s/>συμψηφιστούν<text:s/>μεταξύ<text:s/>τους,</text:span></text:p>
      <text:p text:style-name="P1308"><text:span text:style-name="T1308_1">89)<text:s/>«συναλλαγή<text:s/>αντιστήριξης»:<text:s/>μια<text:s/>συναλλαγή<text:s/>που<text:s/>συνάπτεται<text:s/>μεταξύ<text:s/>δύο<text:s/>μελών<text:s/>του<text:s/>ομίλου<text:s/>για<text:s/>το<text:s/>σκοπό<text:s/>της<text:s/>μεταβίβασης,<text:s/>εν<text:s/>όλω<text:s/>ή<text:s/>εν<text:s/>μέρει,<text:s/>του<text:s/>κινδύνου<text:s/>που<text:s/>δημιουργείται<text:s/>από<text:s/>άλλη<text:s/>συναλλαγή<text:s/>που<text:s/>συνάπτεται<text:s/>μεταξύ<text:s/>ενός<text:s/>από<text:s/>αυτά<text:s/>τα<text:s/>μέλη<text:s/>του<text:s/>ομίλου<text:s/>και<text:s/>ενός<text:s/>τρίτου<text:s/>μέρους,</text:span></text:p>
      <text:p text:style-name="P1309"><text:span text:style-name="T1309_1">90)<text:s/>«συνήθεις<text:s/>διαδικασίες<text:s/>αφερεγγυότητας»:<text:s/>η<text:s/>ειδική<text:s/>εκκαθάριση<text:s/>των<text:s/>πιστωτικών<text:s/>ιδρυμάτων<text:s/>σύμφωνα<text:s/>με<text:s/>το<text:s/>άρθρο<text:s/>145<text:s/>του<text:s/>v.<text:s/>4261/2014<text:s/>και<text:s/>η<text:s/>ειδική<text:s/>εκκαθάριση<text:s/>των<text:s/>επιχειρήσεων<text:s/>επενδύσεων<text:s/>σύμφωνα<text:s/>με<text:s/>το<text:s/>άρθρο<text:s/>22<text:s/>του<text:s/>v.<text:s/>3606/2007,</text:span></text:p>
      <text:p text:style-name="P1310"><text:span text:style-name="T1310_1">91)<text:s/>«συνολικό<text:s/>ποσό»:<text:s/>το<text:s/>συνολικό<text:s/>ποσό<text:s/>κατά<text:s/>το<text:s/>οποίο<text:s/>έχει<text:s/>εκτιμήσει<text:s/>η<text:s/>αρχή<text:s/>εξυγίανσης<text:s/>ότι<text:s/>πρέπει<text:s/>να<text:s/>απομειωθούν<text:s/>ή<text:s/>να<text:s/>μετατραπούν<text:s/>οι<text:s/>υποχρεώσεις<text:s/>που<text:s/>υπόκεινται<text:s/>σε<text:s/>αναδιάρθρωση<text:s/>παθητικού,<text:s/>σύμφωνα<text:s/>με<text:s/>την<text:s/>παρ.<text:s/>1<text:s/>του<text:s/>άρθρου<text:s/>46,</text:span></text:p>
      <text:p text:style-name="P1311"><text:span text:style-name="T1311_1">92)<text:s/>«συντελεστής<text:s/>μετατροπής»:<text:s/>ο<text:s/>συντελεστής<text:s/>που<text:s/>καθορίζει<text:s/>τον<text:s/>αριθμό<text:s/>των<text:s/>μετοχών<text:s/>ή<text:s/>άλλων<text:s/>τίτλων<text:s/>ιδιοκτησίας<text:s/>στον<text:s/>οποίο<text:s/>μετατρέπεται<text:s/>μια<text:s/>υποχρέωση<text:s/>συγκεκριμένης<text:s/>τάξης,<text:s/>με<text:s/>αναφορά<text:s/>είτε<text:s/>σε<text:s/>ένα<text:s/>μόνο<text:s/>μέσο<text:s/>της<text:s/>εν<text:s/>λόγω<text:s/>τάξης<text:s/>είτε<text:s/>σε<text:s/>μια<text:s/>μονάδα<text:s/>αξίας<text:s/>μιας<text:s/>χρεωστικής<text:s/>απαίτησης,</text:span></text:p>
      <text:p text:style-name="P1312"><text:span text:style-name="T1312_1">93)<text:s/>«Σύστημα<text:s/>Αποζημίωσης<text:s/>Επενδυτών»:<text:s/>σύστημα<text:s/>αποζημίωσης<text:s/>επενδυτών<text:s/>του<text:s/>Συνεγγυητικού<text:s/>Κεφαλαίου<text:s/>Εξασφάλισης<text:s/>Επενδυτικών<text:s/>Υπηρεσιών<text:s/>(Συνεγγυητικό)<text:s/>του<text:s/>v.<text:s/>2533/1997,<text:s/>και<text:s/>το<text:s/>Σκέλος<text:s/>Κάλυψης<text:s/>Επενδύσεων<text:s/>του<text:s/>Τ.Ε.Κ.Ε.<text:s/>(ν.<text:s/>3746/2009),</text:span></text:p>
      <text:p text:style-name="P1313"><text:span text:style-name="T1313_1">94)<text:s/>«σύστημα<text:s/>εγγύησης<text:s/>των<text:s/>καταθέσεων»:<text:s/>σύστημα<text:s/>εγγύησης<text:s/>των<text:s/>καταθέσεων<text:s/>του<text:s/>v.<text:s/>3746/2009,<text:s/>καθώς<text:s/>και<text:s/>κάθε<text:s/>τέτοιο<text:s/>σύστημα<text:s/>που<text:s/>έχει<text:s/>συσταθεί<text:s/>και<text:s/>αναγνωριστεί<text:s/>επίσημα<text:s/>από<text:s/>ένα<text:s/>κράτος<text:s/>μέλος,<text:s/>σύμφωνα<text:s/>με<text:s/>το<text:s/>άρθρο<text:s/>4<text:s/>της<text:s/>Οδηγίας<text:s/>2014/49/ΕΕ,</text:span></text:p>
      <text:p text:style-name="P1314"><text:span text:style-name="T1314_1">95)<text:s/>«συστημική<text:s/>κρίση»:<text:s/>η<text:s/>αποσταθεροποίηση<text:s/>του<text:s/>χρηματοπιστωτικού<text:s/>συστήματος<text:s/>με<text:s/>εν<text:s/>δυνάμει<text:s/>σοβαρές<text:s/>αρνητικές<text:s/>συνέπειες<text:s/>για<text:s/>την<text:s/>εσωτερική<text:s/>αγορά<text:s/>και<text:s/>την<text:s/>πραγματική<text:s/>οικονομία.<text:s/>Ολες<text:s/>οι<text:s/>κατηγορίες<text:s/>φορέων<text:s/>παροχής<text:s/>χρηματοοικονομικής<text:s/>διαμεσολάβησης,<text:s/>αγορών<text:s/>και<text:s/>υποδομών<text:s/>ενδέχεται<text:s/>να<text:s/>είναι<text:s/>συστημικά<text:s/>σημαντικές<text:s/>σε<text:s/>κάποιο<text:s/>βαθμό,</text:span></text:p>
      <text:p text:style-name="P1315"><text:span text:style-name="T1315_1">96)<text:s/>«σχέδιο<text:s/>ανάκαμψης»:<text:s/>σχέδιο<text:s/>ανάκαμψης<text:s/>που<text:s/>καταρτίζεται,<text:s/>εφαρμόζεται<text:s/>και<text:s/>αναπροσαρμόζεται<text:s/>από<text:s/>ένα<text:s/>ίδρυμα,<text:s/>σύμφωνα<text:s/>με<text:s/>το<text:s/>άρθρο<text:s/>5,</text:span></text:p>
      <text:p text:style-name="P1316"><text:span text:style-name="T1316_1">97)<text:s/>«σχέδιο<text:s/>ανάκαμψης<text:s/>ομίλου»:<text:s/>σχέδιο<text:s/>ανάκαμψης<text:s/>ομίλου<text:s/>που<text:s/>καταρτίζεται,<text:s/>εφαρμόζεται<text:s/>και<text:s/>αναπροσαρμόζεται<text:s/>σύμφωνα<text:s/>με<text:s/>το<text:s/>άρθρο<text:s/>7,</text:span></text:p>
      <text:p text:style-name="P1317"><text:span text:style-name="T1317_1">98)<text:s/>«σχέδιο<text:s/>εξυγίανσης»:<text:s/>σχέδιο<text:s/>εξυγίανσης<text:s/>που<text:s/>καταρτίζεται<text:s/>για<text:s/>ένα<text:s/>ίδρυμα<text:s/>σύμφωνα<text:s/>με<text:s/>το<text:s/>άρθρο<text:s/>18,</text:span></text:p>
      <text:p text:style-name="P1318"><text:span text:style-name="T1318_1">99)<text:s/>«σχέδιο<text:s/>εξυγίανσης<text:s/>ομίλου»:<text:s/>σχέδιο<text:s/>εξυγίανσης<text:s/>ενός<text:s/>ομίλου,<text:s/>που<text:s/>καταρτίζεται<text:s/>σύμφωνα<text:s/>με<text:s/>τα<text:s/>άρθρα<text:s/>20<text:s/>και<text:s/>21,</text:span></text:p>
      <text:p text:style-name="P1319"><text:span text:style-name="T1319_1">100)<text:s/>«σχετικά<text:s/>κεφαλαιακά<text:s/>μέσα»:<text:s/>πρόσθετα<text:s/>μέσα<text:s/>της<text:s/>Κατηγορίας<text:s/>1<text:s/>και<text:s/>μέσα<text:s/>της<text:s/>Κατηγορίας<text:s/>2,<text:s/>για<text:s/>τους<text:s/>σκοπούς<text:s/>των<text:s/>άρθρων<text:s/>43<text:s/>έως<text:s/>62,</text:span></text:p>
      <text:p text:style-name="P1320"><text:span text:style-name="T1320_1">101)<text:s/>«σχετική<text:s/>αρχή<text:s/>τρίτης<text:s/>χώρας»:<text:s/>αρχή<text:s/>τρίτης<text:s/>χώρας<text:s/>η<text:s/>οποία<text:s/>είναι<text:s/>υπεύθυνη<text:s/>για<text:s/>την<text:s/>εκτέλεση<text:s/>παρόμοιων<text:s/>καθηκόντων<text:s/>με<text:s/>εκείνα<text:s/>των<text:s/>αρχών<text:s/>εξυγίανσης<text:s/>ή<text:s/>των<text:s/>αρμοδίων<text:s/>αρχών,<text:s/>σύμφωνα<text:s/>με<text:s/>τον<text:s/>παρόντα<text:s/>νόμο,</text:span></text:p>
      <text:p text:style-name="P1321"><text:span text:style-name="T1321_1">102)<text:s/>«σχετικό<text:s/>μητρικό<text:s/>ίδρυμα<text:s/>ή<text:s/>οντότητα»:<text:s/>μητρικό<text:s/>ίδρυμα<text:s/>εγκατεστημένο<text:s/>σε<text:s/>κράτος<text:s/>μέλος,<text:s/>μητρικό<text:s/>ίδρυμα<text:s/>εγκατεστημένο<text:s/>στην<text:s/>ΕΕ,<text:s/>χρηματοδοτική<text:s/>εταιρεία<text:s/>συμμετοχών,<text:s/>μεικτή<text:s/>χρηματοοικονομική<text:s/>εταιρεία<text:s/>συμμετοχών,<text:s/>μεικτή<text:s/>εταιρεία<text:s/>συμμετοχών,<text:s/>μητρική<text:s/>χρηματοδοτική<text:s/>εταιρεία<text:s/>συμμετοχών<text:s/>εγκατεστημένη<text:s/>σε<text:s/>κράτος<text:s/>μέλος,<text:s/>μητρική<text:s/>χρηματοδοτική<text:s/>εταιρεία<text:s/>συμμετοχών<text:s/>εγκατεστημένη<text:s/>στην<text:s/>EE,<text:s/>μητρική<text:s/>μεικτή<text:s/>χρηματοοικονομική<text:s/>εταιρεία<text:s/>συμμετοχών<text:s/>εγκατεστημένη<text:s/>σε<text:s/>κράτος<text:s/>μέλος<text:s/>ή<text:s/>μητρική<text:s/>μεικτή<text:s/>χρηματοοικονομική<text:s/>εταιρεία<text:s/>συμμετοχών<text:s/>εγκατεστημένη<text:s/>στην<text:s/>ΕΕ,<text:s/>για<text:s/>το<text:s/>οποίο<text:s/>ή<text:s/>την<text:s/>οποία<text:s/>εφαρμόζεται<text:s/>η<text:s/>αναδιάρθρωση<text:s/>παθητικού,</text:span></text:p>
      <text:p text:style-name="P1322"><text:span text:style-name="T1322_1">103)<text:s/>«Σώμα<text:s/>Αρχών<text:s/>Εξυγίανσης»:<text:s/>σώμα<text:s/>που<text:s/>έχει<text:s/>συστα-<text:s/>θεί<text:s/>σύμφωνα<text:s/>με<text:s/>το<text:s/>άρθρο<text:s/>85<text:s/>για<text:s/>την<text:s/>εκτέλεση<text:s/>των<text:s/>καθηκόντων<text:s/>που<text:s/>αναφέρονται<text:s/>στην<text:s/>παρ.<text:s/>1<text:s/>του<text:s/>άρθρου<text:s/>85,</text:span></text:p>
      <text:p text:style-name="P1323"><text:span text:style-name="T1323_1">104)<text:s/>«Σώμα<text:s/>Εποπτών»:<text:s/>σώμα<text:s/>εποπτών,<text:s/>που<text:s/>έχει<text:s/>συ-<text:s/>σταθεί<text:s/>με<text:s/>το<text:s/>άρθρο<text:s/>109<text:s/>του<text:s/>v.<text:s/>4261/2014<text:s/>(άρθρο<text:s/>116<text:s/>της<text:s/>Οδηγίας<text:s/>2013/36/ΕΕ),</text:span></text:p>
      <text:p text:style-name="P1324"><text:span text:style-name="T1324_1">105)<text:s/>«Ταμείο<text:s/>Εξυγίανσης»:<text:s/>για<text:s/>τα<text:s/>πιστωτικά<text:s/>ιδρύματα<text:s/>ορίζεται<text:s/>το<text:s/>Σκέλος<text:s/>Εξυγίανσης<text:s/>του<text:s/>Ταμείου<text:s/>Εγγύησης<text:s/>Καταθέσεων<text:s/>και<text:s/>Επενδύσεων<text:s/>(Τ.Ε.Κ.Ε.),<text:s/>και<text:s/>για<text:s/>τις<text:s/>επιχειρήσεις<text:s/>επενδύσεων<text:s/>το<text:s/>Σκέλος<text:s/>Εξυγίανσης<text:s/>του<text:s/>Συνεγγυ-<text:s/>ητικού<text:s/>Κεφαλαίου<text:s/>Εξασφάλισης<text:s/>Επενδυτικών<text:s/>Υπηρεσιών<text:s/>(Συνεγγυητικό)<text:s/>σύμφωνα<text:s/>με<text:s/>τα<text:s/>προβλεπόμενα<text:s/>στο<text:s/>άρθρο<text:s/>95,</text:span></text:p>
      <text:p text:style-name="P1325"><text:span text:style-name="T1325_1">106)<text:s/>«Ταμείο<text:s/>Εξυγίανσης<text:s/>σε<text:s/>επίπεδο<text:s/>ομίλου»:<text:s/>οι<text:s/>πόροι<text:s/>του<text:s/>Ταμείου<text:s/>ή<text:s/>των<text:s/>ταμείων<text:s/>εξυγίανσης<text:s/>που<text:s/>προβλέπε-<text:s/>ται<text:s/>να<text:s/>χρησιμοποιηθούν<text:s/>από<text:s/>την<text:s/>αρχή<text:s/>εξυγίανσης<text:s/>σε<text:s/>επίπεδο<text:s/>ομίλου,</text:span></text:p>
      <text:p text:style-name="P1326"><text:span text:style-name="T1326_1">107)<text:s/>«τίτλος<text:s/>ιδιοκτησίας»:<text:s/>μετοχές,<text:s/>άλλοι<text:s/>τίτλοι<text:s/>που<text:s/>εκχωρούν<text:s/>δικαιώματα<text:s/>ιδιοκτησίας,<text:s/>τίτλοι<text:s/>που<text:s/>είναι<text:s/>μετατρέψιμοι<text:s/>σε<text:s/>μετοχές<text:s/>ή<text:s/>παρέχουν<text:s/>το<text:s/>δικαίωμα<text:s/>απόκτησης<text:s/>μετοχών<text:s/>ή<text:s/>άλλων<text:s/>τίτλων<text:s/>ιδιοκτησίας,<text:s/>και<text:s/>τίτλοι<text:s/>που<text:s/>αντιπροσωπεύουν<text:s/>δικαιώματα<text:s/>επί<text:s/>μετοχών<text:s/>ή<text:s/>άλλων<text:s/>τίτλων<text:s/>ιδιοκτησίας,</text:span></text:p>
      <text:p text:style-name="P1327"><text:span text:style-name="T1327_1">108)<text:s/>«υποκατάστημα»:<text:s/>κάθε<text:s/>υποκατάστημα,<text:s/>όπως<text:s/>ορίζεται<text:s/>στο<text:s/>σημείο<text:s/>17<text:s/>της<text:s/>παρ.<text:s/>1<text:s/>του<text:s/>άρθρου<text:s/>4<text:s/>του<text:s/>Κανονισμού<text:s/>(ΕΕ)<text:s/>αριθμ.<text:s/>575/2013,</text:span></text:p>
      <text:p text:style-name="P1328"><text:span text:style-name="T1328_1">109)<text:s/>«υποκατάστημα<text:s/>τρίτης<text:s/>χώρας»:<text:s/>υποκατάστημα<text:s/>ιδρύματος<text:s/>τρίτης<text:s/>χώρας<text:s/>που<text:s/>βρίσκεται<text:s/>σε<text:s/>κράτος<text:s/>μέλος,<text:s/>110)<text:s/>«χρεωστικά<text:s/>μέσα»:</text:span></text:p>
      <text:p text:style-name="P1329"><text:span text:style-name="T1329_1">α)<text:s/>για<text:s/>τους<text:s/>σκοπούς<text:s/>των<text:s/>περιπτώσεων<text:s/>ζ’<text:s/>και<text:s/>ι’<text:s/>της<text:s/>παρ.<text:s/>1<text:s/>του<text:s/>άρθρου<text:s/>63:<text:s/>ομολογίες<text:s/>και<text:s/>άλλες<text:s/>μορφές<text:s/>με-<text:s/>ταβιβάσιμων<text:s/>χρεών,<text:s/>μέσα<text:s/>με<text:s/>τα<text:s/>οποία<text:s/>δημιουργείται<text:s/>ή<text:s/>αναγνωρίζεται<text:s/>μία<text:s/>οφειλή,<text:s/>καθώς<text:s/>και<text:s/>μέσα<text:s/>που<text:s/>παρέχουν<text:s/>δικαιώματα<text:s/>απόκτησης<text:s/>χρεωστικών<text:s/>μέσων<text:s/>και</text:span></text:p>
      <text:p text:style-name="P1330"><text:span text:style-name="T1330_1">β)<text:s/>για<text:s/>τους<text:s/>σκοπούς<text:s/>του<text:s/>άρθρου<text:s/>145Α<text:s/>του<text:s/>v.<text:s/>4261/2014<text:s/>(Α’<text:s/>107),<text:s/>οι<text:s/>ομολογίες<text:s/>και<text:s/>άλλες<text:s/>μορφές<text:s/>μεταβιβάσιμων<text:s/>χρεών,<text:s/>καθώς<text:s/>και<text:s/>μέσα<text:s/>με<text:s/>τα<text:s/>οποία<text:s/>δημιουργείται<text:s/>ή<text:s/>αναγνωρίζεται<text:s/>μία<text:s/>οφειλή.</text:span></text:p>
      <text:p text:style-name="P1331"><text:span text:style-name="T1331_1">111)<text:s/>«χρηματοδοτική<text:s/>εταιρεία<text:s/>συμμετοχών»:<text:s/>όπως<text:s/>ορίζεται<text:s/>στο<text:s/>σημείο<text:s/>20<text:s/>της<text:s/>παρ.<text:s/>1<text:s/>του<text:s/>άρθρου<text:s/>4<text:s/>του<text:s/>Κανονισμού<text:s/>(ΕΕ)<text:s/>αριθμ.<text:s/>575/2013,</text:span></text:p>
      <text:p text:style-name="P1332"><text:span text:style-name="T1332_1">112)<text:s/>«χρηματοδοτικό<text:s/>ίδρυμα»:,<text:s/>όπως<text:s/>ορίζεται<text:s/>στο<text:s/>σημείο<text:s/>26<text:s/>της<text:s/>παρ.<text:s/>1<text:s/>του<text:s/>άρθρου<text:s/>4<text:s/>του<text:s/>Κανονισμού<text:s/>(ΕΕ)<text:s/>αριθμ.<text:s/>575/2013,</text:span></text:p>
      <text:p text:style-name="P1333"><text:span text:style-name="T1333_1">113)<text:s/>«χρηματοπιστωτική<text:s/>σύμβαση»:</text:span></text:p>
      <text:p text:style-name="P1334"><text:span text:style-name="T1334_1">α)<text:s/>συμβάσεις<text:s/>τίτλων<text:s/>στις<text:s/>οποίες<text:s/>συμπεριλαμβάνονται:<text:s/>αα)<text:s/>συμβάσεις<text:s/>αγοράς,<text:s/>πώλησης<text:s/>ή<text:s/>δανεισμού<text:s/>ενός<text:s/>τίτλου,<text:s/>μιας<text:s/>ομάδας<text:s/>ή<text:s/>ενός<text:s/>δείκτη<text:s/>τίτλων,</text:span></text:p>
      <text:p text:style-name="P1335"><text:span text:style-name="T1335_1">ββ)<text:s/>δικαιώματα<text:s/>προαίρεσης<text:s/>επί<text:s/>ενός<text:s/>τίτλου<text:s/>ή<text:s/>μιας<text:s/>ομάδας<text:s/>ή<text:s/>ενός<text:s/>δείκτη<text:s/>τίτλων,</text:span></text:p>
      <text:p text:style-name="P1336"><text:span text:style-name="T1336_1">γγ)<text:s/>συναλλαγή<text:s/>πώλησης<text:s/>και<text:s/>επαναγοράς<text:s/>ή<text:s/>συναλλαγή<text:s/>αγοράς<text:s/>και<text:s/>επαναπώλησης<text:s/>επί<text:s/>οποιουδήποτε<text:s/>των<text:s/>ανωτέρω<text:s/>τίτλων,<text:s/>ομάδας<text:s/>ή<text:s/>δείκτη<text:s/>τίτλων,</text:span></text:p>
      <text:p text:style-name="P1337"><text:span text:style-name="T1337_1">β)<text:s/>συμβάσεις<text:s/>βασικών<text:s/>εμπορευμάτων<text:s/>στις<text:s/>οποίες<text:s/>συμπεριλαμβάνονται:</text:span></text:p>
      <text:p text:style-name="P1338"><text:span text:style-name="T1338_1">αα)<text:s/>συμβάσεις<text:s/>αγοράς,<text:s/>πώλησης<text:s/>ή<text:s/>δανεισμού<text:s/>ενός<text:s/>βασικού<text:s/>εμπορεύματος<text:s/>ή<text:s/>μιας<text:s/>ομάδας<text:s/>ή<text:s/>ενός<text:s/>δείκτη<text:s/>βασικών<text:s/>εμπορευμάτων<text:s/>για<text:s/>μελλοντική<text:s/>παράδοση,</text:span></text:p>
      <text:p text:style-name="P1339"><text:span text:style-name="T1339_1">ββ)<text:s/>δικαιώματα<text:s/>προαίρεσης<text:s/>επί<text:s/>ενός<text:s/>βασικού<text:s/>εμπορεύματος<text:s/>ή<text:s/>μιας<text:s/>ομάδας<text:s/>ή<text:s/>ενός<text:s/>δείκτη<text:s/>βασικών<text:s/>εμπορευμάτων,</text:span></text:p>
      <text:p text:style-name="P1340"><text:span text:style-name="T1340_1">γγ)<text:s/>συναλλαγές<text:s/>πώλησης<text:s/>και<text:s/>επαναγοράς<text:s/>ή<text:s/>συναλλαγές<text:s/>αγοράς<text:s/>και<text:s/>επαναπώλησης<text:s/>επί<text:s/>οποιουδήποτε<text:s/>τέτοιου<text:s/>βασικού<text:s/>εμπορεύματος,<text:s/>ομάδας<text:s/>ή<text:s/>δείκτη,</text:span></text:p>
      <text:p text:style-name="P1341"><text:span text:style-name="T1341_1">γ)<text:s/>συμβόλαια<text:s/>μελλοντικής<text:s/>εκπλήρωσης<text:s/>(futures)<text:s/>και<text:s/>προθεσμιακές<text:s/>συμβάσεις<text:s/>(forwards)<text:s/>στις<text:s/>οποίες<text:s/>συμπεριλαμβάνονται<text:s/>συμβάσεις<text:s/>(εκτός<text:s/>από<text:s/>σύμβαση<text:s/>βασικών<text:s/>εμπορευμάτων)<text:s/>για<text:s/>αγορά,<text:s/>πώληση<text:s/>ή<text:s/>μεταβίβαση,<text:s/>σε<text:s/>μελλοντική<text:s/>ημερομηνία,<text:s/>βασικού<text:s/>εμπορεύματος<text:s/>ή<text:s/>περιουσιακού<text:s/>στοιχείου<text:s/>κάθε<text:s/>άλλης<text:s/>φύσεως,<text:s/>υπηρεσίας,<text:s/>δικαιώματος<text:s/>ή<text:s/>τόκου<text:s/>σε<text:s/>συγκεκριμένη<text:s/>τιμή,</text:span></text:p>
      <text:p text:style-name="P1342"><text:span text:style-name="T1342_1">δ)<text:s/>συμβάσεις<text:s/>ανταλλαγής<text:s/>(swaps),<text:s/>στις<text:s/>οποίες<text:s/>συμπεριλαμβάνονται:</text:span></text:p>
      <text:p text:style-name="P1343"><text:span text:style-name="T1343_1">αα)<text:s/>συμβάσεις<text:s/>ανταλλαγής<text:s/>και<text:s/>δικαιώματα<text:s/>προαίρεσης<text:s/>που<text:s/>σχετίζονται<text:s/>με:<text:s/>επιτόκια,<text:s/>συμφωνίες<text:s/>άμεσης<text:s/>παράδοσης<text:s/>ή<text:s/>άλλες<text:s/>συμφωνίες<text:s/>συναλλάγματος,<text:s/>ανταλλαγή<text:s/>νομισμάτων,<text:s/>δείκτες<text:s/>μετοχών<text:s/>ή<text:s/>μετοχές,<text:s/>δείκτες<text:s/>χρέους<text:s/>ή<text:s/>χρέος,<text:s/>δείκτες<text:s/>βασικών<text:s/>εμπορευμάτων<text:s/>ή<text:s/>βασικά<text:s/>εμπορεύματα,<text:s/>το<text:s/>κλίμα,<text:s/>τις<text:s/>εκπομπές<text:s/>ρύπων<text:s/>ή<text:s/>τον<text:s/>πληθωρισμό,</text:span></text:p>
      <text:p text:style-name="P1344"><text:span text:style-name="T1344_1">ββ)<text:s/>συμβάσεις<text:s/>ανταλλαγής<text:s/>συνολικής<text:s/>απόδοσης,<text:s/>πιστωτικών<text:s/>περιθωρίων<text:s/>ή<text:s/>πιστωτικού<text:s/>κινδύνου,</text:span></text:p>
      <text:p text:style-name="P1345"><text:span text:style-name="T1345_1">γγ)<text:s/>κάθε<text:s/>συμφωνία<text:s/>ή<text:s/>συναλλαγή<text:s/>που<text:s/>είναι<text:s/>παρεμφερής<text:s/>με<text:s/>συμφωνία<text:s/>που<text:s/>αναφέρεται<text:s/>στις<text:s/>υποπερ.<text:s/>Αα’<text:s/>ή<text:s/>ββ’<text:s/>και<text:s/>η<text:s/>οποία<text:s/>αποτελεί<text:s/>αντικείμενο<text:s/>τακτικής<text:s/>διαπραγμάτευσης<text:s/>στις<text:s/>αγορές<text:s/>συμβάσεων<text:s/>ανταλλαγής<text:s/>ή<text:s/>παρα-<text:s/>γώγων,</text:span></text:p>
      <text:p text:style-name="P1346"><text:span text:style-name="T1346_1">ε)<text:s/>διατραπεζικές<text:s/>συμφωνίες<text:s/>δανεισμού<text:s/>με<text:s/>διάρκεια<text:s/>δανεισμού<text:s/>τρεις<text:s/>μήνες<text:s/>κατ’<text:s/>ανώτατο<text:s/>όριο,</text:span></text:p>
      <text:p text:style-name="P1347"><text:span text:style-name="T1347_1">στ)<text:s/>γενικές<text:s/>συμφωνίες<text:s/>για<text:s/>οποιεσδήποτε<text:s/>από<text:s/>τις<text:s/>συμβάσεις<text:s/>ή<text:s/>συμφωνίες<text:s/>που<text:s/>αναφέρονται<text:s/>στις<text:s/>περιπτώσεις<text:s/>α’<text:s/>έως<text:s/>ε’.</text:span></text:p>
      <text:p text:style-name="P1348"><text:span text:style-name="T1348_1">114)<text:s/>«συνολική<text:s/>απαίτηση<text:s/>αποθεμάτων<text:s/>ασφαλείας»:<text:s/>η<text:s/>συνολική<text:s/>απαίτηση<text:s/>αποθεμάτων<text:s/>ασφαλείας,<text:s/>όπως<text:s/>ορίζεται<text:s/>στο<text:s/>σημείο<text:s/>6<text:s/>της<text:s/>παρ.<text:s/>1<text:s/>του<text:s/>άρθρου<text:s/>121<text:s/>του<text:s/>v.<text:s/>4261/2014.»</text:span></text:p>
      <text:h text:style-name="P1349" text:outline-level="6"><text:span text:style-name="T1349_1">Άρθρο<text:s/>54</text:span></text:h>
      <text:h text:style-name="P1350" text:outline-level="6"><text:span text:style-name="T1350_1">Σχέδια<text:s/>Εξυγίανσης<text:s/>-<text:s/>Τροποποίηση</text:span></text:h>
      <text:p text:style-name="P1351"><text:span text:style-name="T1351_1">του<text:s/>εσωτερικού<text:s/>άρθρου<text:s/>18<text:s/>του<text:s/>άρθρου<text:s/>2</text:span></text:p>
      <text:p text:style-name="P1352"><text:span text:style-name="T1352_1">του<text:s/>v.<text:s/>4335/2015<text:s/>(παρ.<text:s/>2<text:s/>του<text:s/>άρθρου<text:s/>1</text:span></text:p>
      <text:p text:style-name="P1353"><text:span text:style-name="T1353_1">της<text:s/>Οδηγίας<text:s/>(ΕΕ)<text:s/>2019/879)</text:span></text:p>
      <text:p text:style-name="P1354"><text:span text:style-name="T1354_1">Στο<text:s/>τέλος<text:s/>της<text:s/>παρ.<text:s/>6<text:s/>του<text:s/>εσωτερικού<text:s/>άρθρου<text:s/>18<text:s/>του<text:s/>άρθρου<text:s/>2<text:s/>του<text:s/>v.<text:s/>4335/2015<text:s/>(Α’<text:s/>87)<text:s/>προστίθενται<text:s/>δύο<text:s/>εδάφια,<text:s/>οι<text:s/>περ.<text:s/>ιε)<text:s/>και<text:s/>ιστ)<text:s/>της<text:s/>παρ.<text:s/>7<text:s/>αντικαθίστανται<text:s/>και<text:s/>το<text:s/>εσωτερικό<text:s/>άρθρο<text:s/>18<text:s/>του<text:s/>άρθρου<text:s/>2<text:s/>διαμορφώνεται<text:s/>ως<text:s/>εξής:</text:span></text:p>
      <text:p text:style-name="P1355"><text:span text:style-name="T1355_1">«Άρθρο<text:s/>18</text:span></text:p>
      <text:p text:style-name="P1356"><text:span text:style-name="T1356_1">Σχέδια<text:s/>Εξυγίανσης</text:span></text:p>
      <text:p text:style-name="P1357"><text:span text:style-name="T1357_1">(άρθρο<text:s/>10<text:s/>της<text:s/>Οδηγίας<text:s/>2014/59/ΕΕ)</text:span></text:p>
      <text:p text:style-name="P1358"><text:span text:style-name="T1358_1">1.<text:s/>Η<text:s/>αρχή<text:s/>εξυγίανσης,<text:s/>κατόπιν<text:s/>διαβούλευσης<text:s/>με<text:s/>την<text:s/>αρμόδια<text:s/>αρχή<text:s/>και<text:s/>τις<text:s/>αρχές<text:s/>εξυγίανσης<text:s/>των<text:s/>κρατών<text:s/>μελών<text:s/>υποδοχής<text:s/>σημαντικών<text:s/>υποκαταστημάτων,<text:s/>εφόσον<text:s/>τα<text:s/>αφορά,<text:s/>καταρτίζει<text:s/>σχέδιο<text:s/>εξυγίανσης<text:s/>για<text:s/>κάθε<text:s/>ίδρυμα<text:s/>που<text:s/>δεν<text:s/>αποτελεί<text:s/>μέλος<text:s/>υποκείμενου<text:s/>σε<text:s/>ενοποιημένη<text:s/>εποπτεία<text:s/>ομίλου<text:s/>σύμφωνα<text:s/>με<text:s/>τα<text:s/>άρθρα<text:s/>104<text:s/>και<text:s/>105<text:s/>του<text:s/>v.<text:s/>4261/2014.<text:s/>Το<text:s/>σχέδιο<text:s/>εξυγίανσης<text:s/>προβλέπει<text:s/>τις<text:s/>ενέργειες<text:s/>εξυγίανσης,<text:s/>στις<text:s/>οποίες<text:s/>η<text:s/>αρχή<text:s/>εξυγίανσης<text:s/>μπορεί<text:s/>να<text:s/>προβεί<text:s/>σε<text:s/>περίπτωση<text:s/>που<text:s/>το<text:s/>ίδρυμα<text:s/>πληροί<text:s/>τις<text:s/>προϋποθέσεις<text:s/>για<text:s/>εξυγίανση.<text:s/>Οι<text:s/>πληροφορίες<text:s/>που<text:s/>αναφέρονται<text:s/>στην<text:s/>περίπτωση<text:s/>α<text:s/>της<text:s/>παραγράφου<text:s/>7<text:s/>γνωστοποιούνται<text:s/>στο<text:s/>ίδρυμα.</text:span></text:p>
      <text:p text:style-name="P1359"><text:span text:style-name="T1359_1">2.<text:s/>Η<text:s/>αρχή<text:s/>εξυγίανσης,<text:s/>κατά<text:s/>την<text:s/>κατάρτιση<text:s/>του<text:s/>σχεδίου<text:s/>εξυγίανσης,<text:s/>εντοπίζει<text:s/>τυχόν<text:s/>σημαντικά<text:s/>εμπόδια<text:s/>στη<text:s/>δυνατότητα<text:s/>εξυγίανσης<text:s/>και<text:s/>στην<text:s/>περίπτωση<text:s/>που<text:s/>κριθεί<text:s/>αναγκαίο<text:s/>και<text:s/>αναλογικό,<text:s/>επισημαίνει<text:s/>τις<text:s/>ενέργειες<text:s/>μέσω<text:s/>των<text:s/>οποίων<text:s/>τα<text:s/>εμπόδια<text:s/>αυτά<text:s/>είναι<text:s/>δυνατόν<text:s/>να<text:s/>αντιμετωπιστούν<text:s/>σύμφωνα<text:s/>με<text:s/>τα<text:s/>άρθρα<text:s/>23<text:s/>έως<text:s/>26.</text:span></text:p>
      <text:p text:style-name="P1360"><text:span text:style-name="T1360_1">3.<text:s/>α)<text:s/>Η<text:s/>αρχή<text:s/>εξυγίανσης<text:s/>κατά<text:s/>την<text:s/>κατάρτιση<text:s/>των<text:s/>σχεδίων<text:s/>εξυγίανσης<text:s/>λαμβάνει<text:s/>υπόψη<text:s/>διαφορετικά<text:s/>σενάρια,<text:s/>μεταξύ<text:s/>των<text:s/>οποίων<text:s/>και<text:s/>τις<text:s/>περιπτώσεις,<text:s/>κατά<text:s/>τις<text:s/>οποίες<text:s/>οι<text:s/>λόγοι<text:s/>αφερεγγυότητας<text:s/>του<text:s/>ιδρύματος<text:s/>ενδέχεται<text:s/>να<text:s/>ανάγονται<text:s/>στα<text:s/>ιδιαίτερα<text:s/>χαρακτηριστικά<text:s/>του<text:s/>(idiosyncratic),<text:s/>ή<text:s/>η<text:s/>αφερεγγυότητα<text:s/>λαμβάνει<text:s/>χώρα<text:s/>σε<text:s/>μια<text:s/>περίοδο<text:s/>ευρύτερης<text:s/>χρηματοπιστωτικής<text:s/>αστάθειας<text:s/>ή<text:s/>γεγονότων<text:s/>που<text:s/>αφορούν<text:s/>το<text:s/>σύνολο<text:s/>του<text:s/>χρηματοπιστωτικού<text:s/>συστήματος.</text:span></text:p>
      <text:p text:style-name="P1361"><text:span text:style-name="T1361_1">β)<text:s/>Το<text:s/>σχέδιο<text:s/>εξυγίανσης<text:s/>δεν<text:s/>προβλέπει<text:s/>τη<text:s/>χορήγηση:<text:s/>αα)<text:s/>οποιασδήποτε<text:s/>έκτακτης<text:s/>δημόσιας<text:s/>χρηματοοικονομικής<text:s/>στήριξης,<text:s/>πέραν<text:s/>της<text:s/>χρήσης<text:s/>του<text:s/>Ταμείου<text:s/>Εξυγίανσης,</text:span></text:p>
      <text:p text:style-name="P1362"><text:span text:style-name="T1362_1">ββ)<text:s/>οποιασδήποτε<text:s/>επείγουσας<text:s/>παροχής<text:s/>ρευστότητας<text:s/>από<text:s/>την<text:s/>κεντρική<text:s/>τράπεζα,</text:span></text:p>
      <text:p text:style-name="P1363"><text:span text:style-name="T1363_1">γγ)<text:s/>οποιασδήποτε<text:s/>παροχής<text:s/>ρευστότητας<text:s/>από<text:s/>την<text:s/>κεντρική<text:s/>τράπεζα<text:s/>με<text:s/>ασυνήθεις<text:s/>όρους<text:s/>αναφορικά<text:s/>με<text:s/>την<text:s/>εξασφάλιση,<text:s/>τη<text:s/>διάρκεια<text:s/>και<text:s/>το<text:s/>επιτόκιο.</text:span></text:p>
      <text:p text:style-name="P1364"><text:span text:style-name="T1364_1">4.<text:s/>Το<text:s/>σχέδιο<text:s/>εξυγίανσης<text:s/>περιλαμβάνει<text:s/>ανάλυση<text:s/>του<text:s/>τρόπου<text:s/>και<text:s/>του<text:s/>χρόνου<text:s/>κατά<text:s/>τον<text:s/>οποίο<text:s/>ένα<text:s/>ίδρυμα<text:s/>μπορεί,<text:s/>βάσει<text:s/>των<text:s/>όρων<text:s/>του<text:s/>σχεδίου,<text:s/>να<text:s/>ζητήσει<text:s/>τη<text:s/>χρήση<text:s/>διευκολύνσεων<text:s/>κεντρικής<text:s/>τράπεζας<text:s/>και<text:s/>προσδιορίζει<text:s/>τα<text:s/>περιουσιακά<text:s/>στοιχεία<text:s/>που<text:s/>θα<text:s/>μπορούσαν<text:s/>να<text:s/>γίνουν<text:s/>αποδεκτά<text:s/>ως<text:s/>εξασφαλίσεις.</text:span></text:p>
      <text:p text:style-name="P1365"><text:span text:style-name="T1365_1">5.<text:s/>Κατά<text:s/>την<text:s/>κατάρτιση<text:s/>και<text:s/>επικαιροποίηση<text:s/>των<text:s/>σχεδίων<text:s/>εξυγίανσης,<text:s/>η<text:s/>αρχή<text:s/>εξυγίανσης<text:s/>μπορεί<text:s/>να<text:s/>απαιτεί<text:s/>τη<text:s/>συνδρομή<text:s/>των<text:s/>ιδρυμάτων.</text:span></text:p>
      <text:p text:style-name="P1366"><text:span text:style-name="T1366_1">6.<text:s/>Τα<text:s/>σχέδια<text:s/>εξυγίανσης<text:s/>αναθεωρούνται<text:s/>και<text:s/>κατά<text:s/>περίπτωση<text:s/>επικαιροποιούνται<text:s/>κατ’<text:s/>ελάχιστον<text:s/>ετησίως,<text:s/>καθώς<text:s/>και<text:s/>κατόπιν<text:s/>τυχόν<text:s/>ουσιωδών<text:s/>αλλαγών<text:s/>στη<text:s/>νομική<text:s/>ή<text:s/>οργανωτική<text:s/>δομή<text:s/>του<text:s/>ιδρύματος<text:s/>ή<text:s/>στην<text:s/>επιχειρηματική<text:s/>ή<text:s/>χρηματοοικονομική<text:s/>του<text:s/>κατάσταση,<text:s/>οι<text:s/>οποίες<text:s/>μπορεί<text:s/>να<text:s/>έχουν<text:s/>σημαντική<text:s/>επίδραση<text:s/>στην<text:s/>αποτελεσματικότητα<text:s/>του<text:s/>σχεδίου<text:s/>εξυγίανσης<text:s/>ή<text:s/>κατ’<text:s/>άλλο<text:s/>τρόπο<text:s/>επιβάλλουν<text:s/>αναθεώρηση<text:s/>του<text:s/>σχεδίου<text:s/>εξυγίανσης.</text:span></text:p>
      <text:p text:style-name="P1367"><text:span text:style-name="T1367_1">Για<text:s/>το<text:s/>σκοπό<text:s/>της<text:s/>αναθεώρησης<text:s/>ή<text:s/>επικαιροποίησης<text:s/>του<text:s/>σχεδίου<text:s/>εξυγίανσης<text:s/>που<text:s/>αναφέρεται<text:s/>στο<text:s/>πρώτο<text:s/>εδάφιο,<text:s/>τα<text:s/>ιδρύματα<text:s/>και<text:s/>οι<text:s/>αρμόδιες<text:s/>αρχές<text:s/>γνωστοποιούν<text:s/>άμεσα<text:s/>στην<text:s/>αρχή<text:s/>εξυγίανσης<text:s/>οποιαδήποτε<text:s/>μεταβολή,<text:s/>η<text:s/>οποία<text:s/>καθιστά<text:s/>αναγκαία<text:s/>την<text:s/>αναθεώρηση<text:s/>ή<text:s/>την<text:s/>επικαιροποίηση<text:s/>του<text:s/>σχεδίου.</text:span></text:p>
      <text:p text:style-name="P1368"><text:span text:style-name="T1368_1">Μετά<text:s/>την<text:s/>υλοποίηση<text:s/>των<text:s/>ενεργειών<text:s/>εξυγίανσης<text:s/>ή<text:s/>την<text:s/>άσκηση<text:s/>των<text:s/>εξουσιών<text:s/>που<text:s/>αναφέρονται<text:s/>στο<text:s/>άρθρο<text:s/>59<text:s/>πραγματοποιείται<text:s/>αναθεώρηση<text:s/>ή<text:s/>επικαιροποίηση<text:s/>του<text:s/>σχεδίου<text:s/>εξυγίανσης<text:s/>με<text:s/>την<text:s/>έννοια<text:s/>του<text:s/>πρώτου<text:s/>εδαφίου.</text:span></text:p>
      <text:p text:style-name="P1369"><text:span text:style-name="T1369_1">Κατά<text:s/>τον<text:s/>ορισμό<text:s/>των<text:s/>προθεσμιών<text:s/>που<text:s/>αναφέρονται<text:s/>στις<text:s/>περ.<text:s/>ιε’<text:s/>και<text:s/>ιστ’<text:s/>της<text:s/>παρ.<text:s/>7,<text:s/>όταν<text:s/>συντρέχουν<text:s/>οι<text:s/>περιστάσεις<text:s/>που<text:s/>αναφέρονται<text:s/>στο<text:s/>τρίτο<text:s/>εδάφιο<text:s/>της<text:s/>παρούσας,<text:s/>η<text:s/>αρχή<text:s/>εξυγίανσης<text:s/>λαμβάνει<text:s/>υπόψη<text:s/>την<text:s/>προθεσμία<text:s/>συμμόρφωσης<text:s/>με<text:s/>την<text:s/>απαίτηση<text:s/>που<text:s/>αναφέρεται<text:s/>στο<text:s/>άρθρο<text:s/>104β<text:s/>της<text:s/>Οδηγίας<text:s/>2013/36/ΕΕ.</text:span></text:p>
      <text:p text:style-name="P1370"><text:span text:style-name="T1370_1">7.<text:s/>Με<text:s/>την<text:s/>επιφύλαξη<text:s/>των<text:s/>διατάξεων<text:s/>του<text:s/>άρθρου<text:s/>4,<text:s/>στο<text:s/>σχέδιο<text:s/>εξυγίανσης<text:s/>περιλαμβάνονται<text:s/>επιλογές<text:s/>για<text:s/>την<text:s/>εφαρμογή<text:s/>των<text:s/>μέτρων<text:s/>στα<text:s/>ιδρύματα<text:s/>και<text:s/>την<text:s/>άσκηση<text:s/>των<text:s/>εξουσιών<text:s/>εξυγίανσης,<text:s/>σύμφωνα<text:s/>με<text:s/>τα<text:s/>οριζόμενα<text:s/>στα<text:s/>άρθρα<text:s/>38<text:s/>έως<text:s/>44.<text:s/>Το<text:s/>σχέδιο<text:s/>εξυγίανσης<text:s/>περιλαμβάνει<text:s/>τα<text:s/>ακόλουθα<text:s/>στοιχεία,<text:s/>ποσοτικά<text:s/>προσδιοριζόμενα<text:s/>όταν<text:s/>αυτό<text:s/>ενδείκνυται<text:s/>και<text:s/>είναι<text:s/>εφικτό:</text:span></text:p>
      <text:p text:style-name="P1371"><text:span text:style-name="T1371_1">α)<text:s/>σύνοψη<text:s/>των<text:s/>βασικών<text:s/>στοιχείων<text:s/>του<text:s/>σχεδίου,</text:span></text:p>
      <text:p text:style-name="P1372"><text:span text:style-name="T1372_1">β)<text:s/>σύνοψη<text:s/>των<text:s/>ουσιωδών<text:s/>μεταβολών<text:s/>στο<text:s/>ίδρυμα<text:s/>οι<text:s/>οποίες<text:s/>προέκυψαν<text:s/>μετά<text:s/>την<text:s/>υποβολή<text:s/>των<text:s/>πλέον<text:s/>πρόσφατων<text:s/>πληροφοριών<text:s/>σχετικά<text:s/>με<text:s/>την<text:s/>εξυγίανση,</text:span></text:p>
      <text:p text:style-name="P1373"><text:span text:style-name="T1373_1">γ)<text:s/>παρουσίαση<text:s/>του<text:s/>τρόπου<text:s/>με<text:s/>τον<text:s/>οποίον<text:s/>θα<text:s/>μπορούσαν<text:s/>να<text:s/>διαχωριστούν<text:s/>νομικά<text:s/>ή<text:s/>οικονομικά<text:s/>οι<text:s/>κρίσιμες<text:s/>λειτουργίες<text:s/>και<text:s/>οι<text:s/>βασικοί<text:s/>επιχειρηματικοί<text:s/>τομείς<text:s/>από<text:s/>άλλες<text:s/>λειτουργίες,<text:s/>στο<text:s/>βαθμό<text:s/>που<text:s/>είναι<text:s/>απαραίτητο,<text:s/>προκειμένου<text:s/>να<text:s/>εξασφαλιστεί<text:s/>η<text:s/>συνέχειά<text:s/>τους<text:s/>στην<text:s/>περίπτωση<text:s/>αφερεγγυότητας<text:s/>του<text:s/>ιδρύματος,</text:span></text:p>
      <text:p text:style-name="P1374"><text:span text:style-name="T1374_1">δ)<text:s/>εκτίμηση<text:s/>του<text:s/>απαιτούμενου<text:s/>χρόνου<text:s/>για<text:s/>την<text:s/>εκτέλεση<text:s/>κάθε<text:s/>ουσιώδους<text:s/>πτυχής<text:s/>του<text:s/>σχεδίου,</text:span></text:p>
      <text:p text:style-name="P1375"><text:span text:style-name="T1375_1">ε)<text:s/>λεπτομερή<text:s/>περιγραφή<text:s/>της<text:s/>αξιολόγησης<text:s/>ως<text:s/>προς<text:s/>τη<text:s/>δυνατότητα<text:s/>εξυγίανσης,<text:s/>που<text:s/>διενεργείται<text:s/>σύμφωνα<text:s/>με<text:s/>την<text:s/>παράγραφο<text:s/>2<text:s/>και<text:s/>το<text:s/>άρθρο<text:s/>23,</text:span></text:p>
      <text:p text:style-name="P1376"><text:span text:style-name="T1376_1">στ)<text:s/>περιγραφή<text:s/>τυχόν<text:s/>απαιτούμενων<text:s/>μέτρων<text:s/>σύμφωνα<text:s/>με<text:s/>το<text:s/>άρθρο<text:s/>25<text:s/>για<text:s/>την<text:s/>αντιμετώπιση<text:s/>ή<text:s/>την<text:s/>εξάλειψη<text:s/>εμποδίων<text:s/>στη<text:s/>δυνατότητα<text:s/>εξυγίανσης<text:s/>που<text:s/>εντοπίζονται<text:s/>κατόπιν<text:s/>της<text:s/>αξιολόγησης<text:s/>που<text:s/>διενεργείται<text:s/>σύμφωνα<text:s/>με<text:s/>το<text:s/>άρθρο<text:s/>23,</text:span></text:p>
      <text:p text:style-name="P1377"><text:span text:style-name="T1377_1">ζ)<text:s/>περιγραφή<text:s/>των<text:s/>διαδικασιών<text:s/>για<text:s/>τον<text:s/>προσδιορισμό<text:s/>της<text:s/>αξίας<text:s/>και<text:s/>της<text:s/>εμπορευσιμότητας<text:s/>των<text:s/>κρίσιμων<text:s/>λειτουργιών,<text:s/>των<text:s/>βασικών<text:s/>επιχειρηματικών<text:s/>τομέων<text:s/>και<text:s/>των<text:s/>περιουσιακών<text:s/>στοιχείων<text:s/>του<text:s/>ιδρύματος,</text:span></text:p>
      <text:p text:style-name="P1378"><text:span text:style-name="T1378_1">η)<text:s/>λεπτομερή<text:s/>περιγραφή<text:s/>των<text:s/>ρυθμίσεων<text:s/>προκειμένου<text:s/>να<text:s/>διασφαλιστεί<text:s/>ότι<text:s/>οι<text:s/>πληροφορίες<text:s/>που<text:s/>απαιτούνται<text:s/>σύμφωνα<text:s/>με<text:s/>το<text:s/>άρθρο<text:s/>19<text:s/>είναι<text:s/>επικαιροποιημένες<text:s/>και<text:s/>στη<text:s/>διάθεση<text:s/>των<text:s/>αρχών<text:s/>εξυγίανσης<text:s/>σε<text:s/>διαρκή<text:s/>βάση,</text:span></text:p>
      <text:p text:style-name="P1379"><text:span text:style-name="T1379_1">θ)<text:s/>αιτιολόγηση<text:s/>από<text:s/>την<text:s/>αρχή<text:s/>εξυγίανσης<text:s/>του<text:s/>τρόπου<text:s/>που<text:s/>μπορούν<text:s/>να<text:s/>χρηματοδοτηθούν<text:s/>οι<text:s/>επιλογές<text:s/>εξυγίανσης<text:s/>χωρίς<text:s/>την<text:s/>προηγούμενη<text:s/>λήψη:</text:span></text:p>
      <text:p text:style-name="P1380"><text:span text:style-name="T1380_1">αα)<text:s/>οποιασδήποτε<text:s/>έκτακτης<text:s/>δημόσιας<text:s/>χρηματοοικονομικής<text:s/>στήριξης,<text:s/>πέραν<text:s/>της<text:s/>χρήσης<text:s/>του<text:s/>Ταμείου<text:s/>Εξυγίανσης,</text:span></text:p>
      <text:p text:style-name="P1381"><text:span text:style-name="T1381_1">ββ)<text:s/>οποιασδήποτε<text:s/>επείγουσας<text:s/>παροχής<text:s/>ρευστότητας<text:s/>από<text:s/>την<text:s/>κεντρική<text:s/>τράπεζα,</text:span></text:p>
      <text:p text:style-name="P1382"><text:span text:style-name="T1382_1">γγ)<text:s/>οποιασδήποτε<text:s/>παροχής<text:s/>ρευστότητας<text:s/>από<text:s/>την<text:s/>κεντρική<text:s/>τράπεζα<text:s/>με<text:s/>ασυνήθεις<text:s/>όρους<text:s/>αναφορικά<text:s/>με<text:s/>την<text:s/>εξασφάλιση,<text:s/>τη<text:s/>διάρκεια<text:s/>και<text:s/>το<text:s/>επιτόκιο.</text:span></text:p>
      <text:p text:style-name="P1383"><text:span text:style-name="T1383_1">ι)<text:s/>λεπτομερή<text:s/>περιγραφή<text:s/>των<text:s/>στρατηγικών<text:s/>εξυγίανσης<text:s/>που<text:s/>θα<text:s/>μπορούσαν<text:s/>να<text:s/>εφαρμοστούν<text:s/>σύμφωνα<text:s/>με<text:s/>τα<text:s/>διάφορα<text:s/>δυνητικά<text:s/>σενάρια<text:s/>και<text:s/>τα<text:s/>σχετικά<text:s/>χρονοδιαγράμματα,</text:span></text:p>
      <text:p text:style-name="P1384"><text:span text:style-name="T1384_1">ια)<text:s/>περιγραφή<text:s/>των<text:s/>κρίσιμων<text:s/>αλληλεξαρτήσεων,</text:span></text:p>
      <text:p text:style-name="P1385"><text:span text:style-name="T1385_1">ιβ)<text:s/>περιγραφή<text:s/>των<text:s/>επιλογών<text:s/>για<text:s/>τη<text:s/>διατήρηση<text:s/>της<text:s/>πρόσβασης<text:s/>σε<text:s/>υπηρεσίες<text:s/>πληρωμών<text:s/>και<text:s/>εκκαθάρισης,<text:s/>καθώς<text:s/>και<text:s/>σε<text:s/>άλλες<text:s/>υποδομές<text:s/>και<text:s/>αξιολόγηση<text:s/>της<text:s/>δυνατότητας<text:s/>μεταβίβασης<text:s/>των<text:s/>θέσεων<text:s/>πελατών,</text:span></text:p>
      <text:p text:style-name="P1386"><text:span text:style-name="T1386_1">ιγ)<text:s/>ανάλυση<text:s/>της<text:s/>επίπτωσης<text:s/>του<text:s/>σχεδίου<text:s/>εξυγίανσης<text:s/>στο<text:s/>προσωπικό<text:s/>του<text:s/>ιδρύματος,<text:s/>περιλαμβανομένης<text:s/>της<text:s/>αξιολόγησης<text:s/>των<text:s/>συναφών<text:s/>δαπανών<text:s/>και<text:s/>περιγραφή<text:s/>των<text:s/>προβλεπόμενων<text:s/>διαδικασιών<text:s/>διαβούλευσης<text:s/>με<text:s/>το<text:s/>προσωπικό<text:s/>κατά<text:s/>τη<text:s/>διαδικασία<text:s/>εξυγίανσης,<text:s/>λαμβάνοντας<text:s/>υπόψη<text:s/>την<text:s/>κείμενη<text:s/>εργατική<text:s/>νομοθεσία,</text:span></text:p>
      <text:p text:style-name="P1387"><text:span text:style-name="T1387_1">ιδ)<text:s/>σχέδιο<text:s/>επικοινωνίας<text:s/>με<text:s/>τα<text:s/>μέσα<text:s/>μαζικής<text:s/>ενημέρωσης<text:s/>και<text:s/>το<text:s/>κοινό,</text:span></text:p>
      <text:p text:style-name="P1388"><text:span text:style-name="T1388_1">ιε)<text:s/>τις<text:s/>απαιτήσεις<text:s/>που<text:s/>αναφέρονται<text:s/>στα<text:s/>άρθρα<text:s/>45ε<text:s/>και<text:s/>45στ,<text:s/>καθώς<text:s/>και<text:s/>προθεσμία<text:s/>επίτευξης<text:s/>του<text:s/>επιπέδου<text:s/>των<text:s/>εν<text:s/>λόγω<text:s/>απαιτήσεων<text:s/>σύμφωνα<text:s/>με<text:s/>το<text:s/>άρθρο<text:s/>45ιγ,</text:span></text:p>
      <text:p text:style-name="P1389"><text:span text:style-name="T1389_1">ιστ)<text:s/>στις<text:s/>περιπτώσεις<text:s/>που<text:s/>η<text:s/>αρχή<text:s/>εξυγίανσης<text:s/>εφαρμόζει<text:s/>τις<text:s/>παρ.<text:s/>4,<text:s/>5<text:s/>ή<text:s/>7<text:s/>του<text:s/>άρθρου<text:s/>45β,<text:s/>χρονοδιάγραμμα<text:s/>για<text:s/>συμμόρφωση<text:s/>της<text:s/>οντότητας<text:s/>εξυγίανσης<text:s/>σύμφωνα<text:s/>με<text:s/>το<text:s/>άρθρο<text:s/>45ιγ,</text:span></text:p>
      <text:p text:style-name="P1390"><text:span text:style-name="T1390_1">ιζ)<text:s/>περιγραφή<text:s/>των<text:s/>βασικών<text:s/>λειτουργιών<text:s/>και<text:s/>συστημάτων<text:s/>για<text:s/>τη<text:s/>διατήρηση<text:s/>της<text:s/>συνεχούς<text:s/>λειτουργίας<text:s/>του<text:s/>ιδρύματος,</text:span></text:p>
      <text:p text:style-name="P1391"><text:span text:style-name="T1391_1">ιη)<text:s/>κατά<text:s/>περίπτωση,<text:s/>τις<text:s/>απόψεις<text:s/>που<text:s/>διατυπώνει<text:s/>το<text:s/>ίδιο<text:s/>το<text:s/>ίδρυμα<text:s/>αναφορικά<text:s/>με<text:s/>το<text:s/>σχέδιο<text:s/>εξυγίανσης.</text:span></text:p>
      <text:p text:style-name="P1392"><text:span text:style-name="T1392_1">8.<text:s/>Η<text:s/>αρχή<text:s/>εξυγίανσης<text:s/>στο<text:s/>πλαίσιο<text:s/>των<text:s/>καθηκόντων<text:s/>της<text:s/>μπορεί<text:s/>να:</text:span></text:p>
      <text:p text:style-name="P1393"><text:span text:style-name="T1393_1">α)<text:s/>ζητά<text:s/>από<text:s/>τα<text:s/>ιδρύματα<text:s/>ή<text:s/>τις<text:s/>οντότητες<text:s/>που<text:s/>αναφέρονται<text:s/>στις<text:s/>περιπτώσεις<text:s/>β’,<text:s/>γ’<text:s/>ή<text:s/>δ’<text:s/>της<text:s/>παραγράφου<text:s/>1<text:s/>του<text:s/>άρθρου<text:s/>1<text:s/>να<text:s/>τηρούν<text:s/>λεπτομερή<text:s/>αρχεία<text:s/>των<text:s/>χρηματοπιστωτικών<text:s/>συμβάσεων<text:s/>στις<text:s/>οποίες<text:s/>είναι<text:s/>συμβαλλόμενα<text:s/>μέρη,<text:s/>β)<text:s/>θέτει<text:s/>προθεσμία<text:s/>εντός<text:s/>της<text:s/>οποίας<text:s/>το<text:s/>ίδρυμα<text:s/>ή<text:s/>η<text:s/>οντότητα<text:s/>που<text:s/>αναφέρεται<text:s/>στις<text:s/>περιπτώσεις<text:s/>β’,<text:s/>γ’<text:s/>ή<text:s/>δ’<text:s/>της<text:s/>παραγράφου<text:s/>1<text:s/>του<text:s/>άρθρου<text:s/>1<text:s/>οφείλει<text:s/>να<text:s/>είναι<text:s/>σε<text:s/>θέση<text:s/>να<text:s/>παρουσιάσει<text:s/>αυτά<text:s/>τα<text:s/>αρχεία,<text:s/>η<text:s/>οποία<text:s/>πρέπει<text:s/>να<text:s/>είναι<text:s/>ίδια<text:s/>για<text:s/>όλα<text:s/>τα<text:s/>ιδρύματα<text:s/>και<text:s/>οντότητες<text:s/>που<text:s/>βρίσκονται<text:s/>υπό<text:s/>τη<text:s/>δικαιοδοσία<text:s/>της,<text:s/>και</text:span></text:p>
      <text:p text:style-name="P1394"><text:span text:style-name="T1394_1">γ)<text:s/>αποφασίζει<text:s/>διαφορετικές<text:s/>προθεσμίες<text:s/>για<text:s/>διαφορετικά<text:s/>είδη<text:s/>χρηματοπιστωτικών<text:s/>συμβάσεων<text:s/>σύμφωνα<text:s/>με<text:s/>την<text:s/>περίπτωση<text:s/>113<text:s/>του<text:s/>άρθρου<text:s/>2.</text:span></text:p>
      <text:p text:style-name="P1395"><text:span text:style-name="T1395_1">Η<text:s/>παράγραφος<text:s/>αυτή<text:s/>δεν<text:s/>επηρεάζει<text:s/>την<text:s/>εξουσία<text:s/>της<text:s/>αρμόδιας<text:s/>αρχής<text:s/>να<text:s/>συγκεντρώνει<text:s/>πληροφορίες.»</text:span></text:p>
      <text:h text:style-name="P1396" text:outline-level="6"><text:span text:style-name="T1396_1">Άρθρο<text:s/>55</text:span></text:h>
      <text:h text:style-name="P1397" text:outline-level="6"><text:span text:style-name="T1397_1">Σχέδια<text:s/>εξυγίανσης<text:s/>ομίλου<text:s/>-<text:s/>Τροποποίηση<text:s/>του<text:s/>εσωτερικού<text:s/>άρθρου<text:s/>20<text:s/>του<text:s/>άρθρου<text:s/>2</text:span></text:h>
      <text:p text:style-name="P1398"><text:span text:style-name="T1398_1">του<text:s/>v.<text:s/>4335/2015<text:s/>(παρ.<text:s/>3<text:s/>του<text:s/>άρθρου<text:s/>1<text:s/>της</text:span></text:p>
      <text:p text:style-name="P1399"><text:span text:style-name="T1399_1">Οδηγίας<text:s/>(ΕΕ)<text:s/>2019/879)</text:span></text:p>
      <text:p text:style-name="P1400"><text:span text:style-name="T1400_1">Οι<text:s/>παρ.<text:s/>1<text:s/>και<text:s/>3<text:s/>του<text:s/>εσωτερικού<text:s/>άρθρου<text:s/>20<text:s/>του<text:s/>άρθρου<text:s/>2<text:s/>του<text:s/>v.<text:s/>4335/2015<text:s/>(Α’<text:s/>87)<text:s/>αντικαθίστανται<text:s/>και<text:s/>το<text:s/>εσωτερικό<text:s/>άρθρο<text:s/>20<text:s/>του<text:s/>άρθρου<text:s/>2<text:s/>διαμορφώνεται<text:s/>ως<text:s/>εξής:</text:span></text:p>
      <text:p text:style-name="P1401"><text:span text:style-name="T1401_1">«Άρθρο<text:s/>20</text:span></text:p>
      <text:p text:style-name="P1402"><text:span text:style-name="T1402_1">Σχέδια<text:s/>εξυγίανσης<text:s/>ομίλου</text:span></text:p>
      <text:p text:style-name="P1403"><text:span text:style-name="T1403_1">(άρθρο<text:s/>12<text:s/>της<text:s/>Οδηγίας<text:s/>2014/59/ΕΕ)</text:span></text:p>
      <text:p text:style-name="P1404"><text:span text:style-name="T1404_1">Η<text:s/>αρχή<text:s/>εξυγίανσης<text:s/>σε<text:s/>επίπεδο<text:s/>ομίλου<text:s/>καταρτίζει<text:s/>σχέδιο<text:s/>εξυγίανσης<text:s/>ομίλου,<text:s/>από<text:s/>κοινού<text:s/>με<text:s/>τις<text:s/>αρχές<text:s/>εξυγίανσης<text:s/>των<text:s/>θυγατρικών<text:s/>και<text:s/>μετά<text:s/>από<text:s/>διαβούλευση<text:s/>με<text:s/>τις<text:s/>αρχές<text:s/>εξυγίανσης<text:s/>των<text:s/>σημαντικών<text:s/>υποκαταστημάτων,<text:s/>στον<text:s/>βαθμό<text:s/>που<text:s/>αυτό<text:s/>έχει<text:s/>σημασία<text:s/>για<text:s/>το<text:s/>σημαντικό<text:s/>υποκατάστημα.<text:s/>Το<text:s/>σχέδιο<text:s/>εξυγίανσης<text:s/>ομίλου<text:s/>προσδιορίζει<text:s/>μέτρα<text:s/>που<text:s/>πρέπει<text:s/>να<text:s/>ληφθούν<text:s/>όσον<text:s/>αφορά:</text:span></text:p>
      <text:p text:style-name="P1405"><text:span text:style-name="T1405_1">α)<text:s/>τη<text:s/>μητρική<text:s/>επιχείρηση<text:s/>της<text:s/>EE,</text:span></text:p>
      <text:p text:style-name="P1406"><text:span text:style-name="T1406_1">β)<text:s/>τις<text:s/>θυγατρικές<text:s/>που<text:s/>αποτελούν<text:s/>μέρος<text:s/>του<text:s/>ομίλου<text:s/>και<text:s/>που<text:s/>είναι<text:s/>εγκατεστημένες<text:s/>στην<text:s/>EE,</text:span></text:p>
      <text:p text:style-name="P1407"><text:span text:style-name="T1407_1">γ)<text:s/>τις<text:s/>οντότητες<text:s/>που<text:s/>αναφέρονται<text:s/>στις<text:s/>περ.<text:s/>γ’<text:s/>και<text:s/>δ’<text:s/>της<text:s/>παρ.<text:s/>1<text:s/>του<text:s/>άρθρου<text:s/>1<text:s/>και</text:span></text:p>
      <text:p text:style-name="P1408"><text:span text:style-name="T1408_1">δ)<text:s/>με<text:s/>την<text:s/>επιφύλαξη<text:s/>των<text:s/>άρθρων<text:s/>90<text:s/>έως<text:s/>94<text:s/>του<text:s/>Κεφαλαίου<text:s/>ΙΣΤ,<text:s/>τις<text:s/>θυγατρικές<text:s/>που<text:s/>αποτελούν<text:s/>μέρος<text:s/>του<text:s/>ομίλου<text:s/>και<text:s/>είναι<text:s/>εγκατεστημένες<text:s/>εκτός<text:s/>της<text:s/>EE.</text:span></text:p>
      <text:p text:style-name="P1409"><text:span text:style-name="T1409_1">Σύμφωνα<text:s/>με<text:s/>τα<text:s/>μέτρα<text:s/>που<text:s/>αναφέρονται<text:s/>στο<text:s/>πρώτο<text:s/>εδάφιο,<text:s/>το<text:s/>σχέδιο<text:s/>εξυγίανσης<text:s/>προσδιορίζει<text:s/>για<text:s/>κάθε<text:s/>όμιλο<text:s/>τις<text:s/>οντότητες<text:s/>εξυγίανσης<text:s/>και<text:s/>τους<text:s/>ομίλους<text:s/>εξυγίανσης.</text:span></text:p>
      <text:p text:style-name="P1410"><text:span text:style-name="T1410_1">2.<text:s/>Το<text:s/>σχέδιο<text:s/>εξυγίανσης<text:s/>ομίλου<text:s/>καταρτίζεται<text:s/>βάσει<text:s/>των<text:s/>πληροφοριών<text:s/>που<text:s/>παρέχονται<text:s/>σύμφωνα<text:s/>με<text:s/>το<text:s/>άρθρο<text:s/>19.</text:span></text:p>
      <text:p text:style-name="P1411"><text:span text:style-name="T1411_1">3.<text:s/>Το<text:s/>σχέδιο<text:s/>εξυγίανσης<text:s/>ομίλου:</text:span></text:p>
      <text:p text:style-name="P1412"><text:span text:style-name="T1412_1">α)<text:s/>παρουσιάζει<text:s/>τις<text:s/>ενέργειες<text:s/>εξυγίανσης<text:s/>που<text:s/>πρόκειται<text:s/>να<text:s/>αναληφθούν<text:s/>για<text:s/>τις<text:s/>οντότητες<text:s/>εξυγίανσης<text:s/>στις<text:s/>περιπτώσεις<text:s/>που<text:s/>αναφέρονται<text:s/>στην<text:s/>παρ.<text:s/>3<text:s/>του<text:s/>άρθρου<text:s/>18,<text:s/>και<text:s/>τις<text:s/>επιπτώσεις<text:s/>των<text:s/>εν<text:s/>λόγω<text:s/>ενεργειών<text:s/>εξυγίανσης<text:s/>σε<text:s/>σχέση<text:s/>με<text:s/>τα<text:s/>άλλα<text:s/>μέλη<text:s/>του<text:s/>ομίλου<text:s/>που<text:s/>αναφέρονται<text:s/>στις<text:s/>περ.<text:s/>β’,<text:s/>γ’<text:s/>και<text:s/>δ’<text:s/>της<text:s/>παρ.<text:s/>1<text:s/>του<text:s/>άρθρου<text:s/>1,<text:s/>τη<text:s/>μητρική<text:s/>επιχείρηση<text:s/>και<text:s/>τα<text:s/>θυγατρικά<text:s/>ιδρύματα,</text:span></text:p>
      <text:p text:style-name="P1413"><text:span text:style-name="T1413_1">Όταν<text:s/>ένας<text:s/>όμιλος<text:s/>περιλαμβάνει<text:s/>περισσότερους<text:s/>του<text:s/>ενός<text:s/>ομίλους<text:s/>εξυγίανσης,<text:s/>παρουσιάζει<text:s/>ενέργειες<text:s/>εξυγίανσης<text:s/>που<text:s/>πρόκειται<text:s/>να<text:s/>αναληφθούν<text:s/>όσον<text:s/>αφορά<text:s/>στις<text:s/>οντότητες<text:s/>εξυγίανσης<text:s/>κάθε<text:s/>ομίλου<text:s/>εξυγίανσης<text:s/>και<text:s/>τις<text:s/>επιπτώσεις<text:s/>των<text:s/>εν<text:s/>λόγω<text:s/>ενεργειών<text:s/>ως<text:s/>προς<text:s/>αμφότερα<text:s/>τα<text:s/>ακόλουθα:</text:span></text:p>
      <text:p text:style-name="P1414"><text:span text:style-name="T1414_1">i)<text:s/>τα<text:s/>άλλα<text:s/>μέλη<text:s/>του<text:s/>ομίλου<text:s/>που<text:s/>ανήκουν<text:s/>στον<text:s/>ίδιο<text:s/>όμιλο<text:s/>εξυγίανσης,</text:span></text:p>
      <text:p text:style-name="P1415"><text:span text:style-name="T1415_1">ii)<text:s/>άλλους<text:s/>ομίλους<text:s/>εξυγίανσης,</text:span></text:p>
      <text:p text:style-name="P1416"><text:span text:style-name="T1416_1">β)<text:s/>εξετάζει<text:s/>τον<text:s/>βαθμό<text:s/>στον<text:s/>οποίο<text:s/>τα<text:s/>εργαλεία<text:s/>εξυγίανσης<text:s/>μπορούν<text:s/>να<text:s/>εφαρμοστούν<text:s/>και<text:s/>οι<text:s/>εξουσίες<text:s/>εξυγίανσης<text:s/>να<text:s/>ασκηθούν<text:s/>κατά<text:s/>συντονισμένο<text:s/>τρόπο<text:s/>σε<text:s/>οντότητες<text:s/>εξυγίανσης<text:s/>εγκατεστημένες<text:s/>στην<text:s/>ΕΕ,<text:s/>συμπεριλαμβανομένων<text:s/>των<text:s/>μέτρων<text:s/>για<text:s/>τη<text:s/>διευκόλυνση<text:s/>της<text:s/>αγοράς<text:s/>ολόκληρου<text:s/>του<text:s/>ομίλου<text:s/>από<text:s/>τρίτο<text:s/>μέρος,<text:s/>ή<text:s/>της<text:s/>αγοράς<text:s/>χωριστών<text:s/>επιχειρηματικών<text:s/>τομέων<text:s/>ή<text:s/>δραστηριοτήτων<text:s/>που<text:s/>παρέχονται<text:s/>από<text:s/>μια<text:s/>σειρά<text:s/>οντοτήτων<text:s/>του<text:s/>ομίλου,<text:s/>ή<text:s/>συγκεκριμένων<text:s/>οντοτήτων<text:s/>του<text:s/>ομίλου,<text:s/>ή<text:s/>ομίλων<text:s/>εξυγίανσης,<text:s/>και<text:s/>προσδιορίζει<text:s/>οποιαδήποτε<text:s/>δυνητικά<text:s/>εμπόδια<text:s/>σε<text:s/>μια<text:s/>συντονισμένη<text:s/>εξυγίανση,</text:span></text:p>
      <text:p text:style-name="P1417"><text:span text:style-name="T1417_1">γ)<text:s/>όταν<text:s/>ένας<text:s/>όμιλος<text:s/>περιλαμβάνει<text:s/>μέλη<text:s/>που<text:s/>έχουν<text:s/>συσταθεί<text:s/>σε<text:s/>τρίτες<text:s/>χώρες,<text:s/>προσδιορίζει<text:s/>τις<text:s/>κατάλληλες<text:s/>ρυθμίσεις<text:s/>συνεργασίας<text:s/>και<text:s/>συντονισμού<text:s/>με<text:s/>τις<text:s/>σχετικές<text:s/>αρχές<text:s/>των<text:s/>εν<text:s/>λόγω<text:s/>τρίτων<text:s/>χωρών,<text:s/>καθώς<text:s/>και<text:s/>τις<text:s/>συνέπειες<text:s/>για<text:s/>την<text:s/>εξυγίανση<text:s/>εντός<text:s/>της<text:s/>ΕΕ,</text:span></text:p>
      <text:p text:style-name="P1418"><text:span text:style-name="T1418_1">δ)<text:s/>προσδιορίζει<text:s/>μέτρα,<text:s/>συμπεριλαμβανομένου<text:s/>του<text:s/>νομικού<text:s/>και<text:s/>οικονομικού<text:s/>διαχωρισμού<text:s/>συγκεκριμένων<text:s/>λειτουργιών<text:s/>ή<text:s/>επιχειρηματικών<text:s/>τομέων,<text:s/>τα<text:s/>οποία<text:s/>είναι<text:s/>αναγκαία<text:s/>για<text:s/>τη<text:s/>διευκόλυνση<text:s/>της<text:s/>εξυγίανσης<text:s/>του<text:s/>ομίλου,<text:s/>όταν<text:s/>πληρούνται<text:s/>οι<text:s/>προϋποθέσεις<text:s/>για<text:s/>εξυγίανση,</text:span></text:p>
      <text:p text:style-name="P1419"><text:span text:style-name="T1419_1">ε)<text:s/>προσδιορίζει<text:s/>οποιεσδήποτε<text:s/>επιπλέον<text:s/>ενέργειες<text:s/>που<text:s/>δεν<text:s/>αναφέρονται<text:s/>στον<text:s/>παρόντα<text:s/>νόμο<text:s/>και<text:s/>που<text:s/>πρόκειται<text:s/>να<text:s/>αναληφθούν,<text:s/>σε<text:s/>σχέση<text:s/>με<text:s/>τις<text:s/>οντότητες<text:s/>εντός<text:s/>κάθε<text:s/>ομίλου<text:s/>εξυγίανσης,</text:span></text:p>
      <text:p text:style-name="P1420"><text:span text:style-name="T1420_1">στ)<text:s/>προσδιορίζει<text:s/>με<text:s/>ποιον<text:s/>τρόπο<text:s/>θα<text:s/>μπορούσαν<text:s/>να<text:s/>χρηματοδοτηθούν<text:s/>οι<text:s/>ενέργειες<text:s/>εξυγίανσης<text:s/>του<text:s/>ομίλου<text:s/>και,<text:s/>σε<text:s/>περίπτωση<text:s/>που<text:s/>θα<text:s/>χρειαζόταν<text:s/>προσφυγή<text:s/>στο<text:s/>Ταμείο<text:s/>Εξυγίανσης<text:s/>σύμφωνα<text:s/>με<text:s/>τα<text:s/>άρθρα<text:s/>95<text:s/>έως<text:s/>104,<text:s/>θέτει<text:s/>αρχές<text:s/>για<text:s/>τον<text:s/>επιμερισμό<text:s/>της<text:s/>ευθύνης<text:s/>ως<text:s/>προς<text:s/>την<text:s/>εν<text:s/>λόγω<text:s/>χρηματοδότηση<text:s/>μεταξύ<text:s/>των<text:s/>πηγών<text:s/>χρηματοδότησης<text:s/>στα<text:s/>εμπλεκόμενα<text:s/>κράτη<text:s/>μέλη.</text:span></text:p>
      <text:p text:style-name="P1421"><text:span text:style-name="T1421_1">Οι<text:s/>αρχές<text:s/>αυτές<text:s/>βασίζονται<text:s/>σε<text:s/>δίκαια<text:s/>και<text:s/>ισορροπημένα<text:s/>κριτήρια<text:s/>και<text:s/>λαμβάνουν<text:s/>υπόψη,<text:s/>ειδικότερα,<text:s/>την<text:s/>παρ.<text:s/>5<text:s/>του<text:s/>άρθρου<text:s/>102<text:s/>και<text:s/>την<text:s/>επίπτωση<text:s/>στη<text:s/>χρηματοπιστωτική<text:s/>σταθερότητα<text:s/>σε<text:s/>όλα<text:s/>τα<text:s/>εμπλεκόμενα<text:s/>κράτη<text:s/>μέλη.</text:span></text:p>
      <text:p text:style-name="P1422"><text:span text:style-name="T1422_1">Το<text:s/>σχέδιο<text:s/>δεν<text:s/>προϋποθέτει:</text:span></text:p>
      <text:p text:style-name="P1423"><text:span text:style-name="T1423_1">αα)<text:s/>οποιαδήποτε<text:s/>έκτακτη<text:s/>δημόσια<text:s/>χρηματοοικονομική<text:s/>στήριξη,<text:s/>πέραν<text:s/>της<text:s/>χρήσης<text:s/>του<text:s/>Ταμείου<text:s/>Εξυγίανσης,<text:s/>αβ)<text:s/>οποιαδήποτε<text:s/>επείγουσα<text:s/>παροχή<text:s/>ρευστότητας<text:s/>από<text:s/>την<text:s/>κεντρική<text:s/>τράπεζα,<text:s/>ή</text:span></text:p>
      <text:p text:style-name="P1424"><text:span text:style-name="T1424_1">αγ)<text:s/>οποιαδήποτε<text:s/>παροχή<text:s/>ρευστότητας<text:s/>από<text:s/>την<text:s/>κεντρική<text:s/>τράπεζα<text:s/>με<text:s/>ασυνήθεις<text:s/>όρους<text:s/>αναφορικά<text:s/>με<text:s/>την<text:s/>εξασφάλιση,<text:s/>τη<text:s/>διάρκεια<text:s/>και<text:s/>το<text:s/>επιτόκιο.</text:span></text:p>
      <text:p text:style-name="P1425"><text:span text:style-name="T1425_1">4.<text:s/>Η<text:s/>αξιολόγηση<text:s/>της<text:s/>δυνατότητας<text:s/>εξυγίανσης<text:s/>του<text:s/>ομίλου<text:s/>σύμφωνα<text:s/>με<text:s/>τα<text:s/>άρθρο<text:s/>24<text:s/>διεξάγεται<text:s/>ταυτόχρονα<text:s/>με<text:s/>την<text:s/>κατάρτιση<text:s/>και<text:s/>την<text:s/>επικαιροποίηση<text:s/>των<text:s/>σχεδίων<text:s/>εξυγίανσης<text:s/>του<text:s/>ομίλου.<text:s/>Στο<text:s/>σχέδιο<text:s/>εξυγίανσης<text:s/>του<text:s/>ομίλου<text:s/>περιλαμβάνεται<text:s/>λεπτομερής<text:s/>περιγραφή<text:s/>της<text:s/>αξιολόγησης<text:s/>της<text:s/>δυνατότητας<text:s/>εξυγίανσης<text:s/>σύμφωνα<text:s/>με<text:s/>το<text:s/>άρθρο<text:s/>24.</text:span></text:p>
      <text:p text:style-name="P1426"><text:span text:style-name="T1426_1">5.<text:s/>Το<text:s/>σχέδιο<text:s/>εξυγίανσης<text:s/>του<text:s/>ομίλου<text:s/>δεν<text:s/>πρέπει<text:s/>να<text:s/>έχει<text:s/>δυσανάλογα<text:s/>μεγάλη<text:s/>επίπτωση<text:s/>σε<text:s/>κανένα<text:s/>κράτος<text:s/>μέλος.»</text:span></text:p>
      <text:h text:style-name="P1427" text:outline-level="6"><text:span text:style-name="T1427_1">Άρθρο<text:s/>56</text:span></text:h>
      <text:h text:style-name="P1428" text:outline-level="6"><text:span text:style-name="T1428_1">Απαιτήσεις<text:s/>και<text:s/>διαδικασία<text:s/>για<text:s/>τα<text:s/>σχέδια<text:s/>εξυγίανσης<text:s/>ομίλου<text:s/>-<text:s/>Τροποποίηση</text:span></text:h>
      <text:p text:style-name="P1429"><text:span text:style-name="T1429_1">του<text:s/>εσωτερικού<text:s/>άρθρου<text:s/>21<text:s/>του<text:s/>άρθρου<text:s/>2<text:s/>του<text:s/>v.<text:s/>4335/2015<text:s/>(παρ.<text:s/>4<text:s/>του<text:s/>άρθρου<text:s/>1</text:span></text:p>
      <text:p text:style-name="P1430"><text:span text:style-name="T1430_1">της<text:s/>Οδηγίας<text:s/>(ΕΕ)<text:s/>2019/879)</text:span></text:p>
      <text:p text:style-name="P1431"><text:span text:style-name="T1431_1">Μετά<text:s/>το<text:s/>πρώτο<text:s/>εδάφιο<text:s/>της<text:s/>παρ.<text:s/>4<text:s/>του<text:s/>εσωτερικού<text:s/>άρθρου<text:s/>21<text:s/>του<text:s/>άρθρου<text:s/>2<text:s/>του<text:s/>v.<text:s/>4335/2015,<text:s/>(Α’<text:s/>87)<text:s/>προστίθεται<text:s/>εδάφιο,<text:s/>η<text:s/>παρ.<text:s/>6<text:s/>αντικαθίσταται<text:s/>και<text:s/>το<text:s/>εσωτερικό<text:s/>άρθρο<text:s/>21<text:s/>του<text:s/>άρθρου<text:s/>2<text:s/>διαμορφώνεται<text:s/>ως<text:s/>εξής:</text:span></text:p>
      <text:p text:style-name="P1432"><text:span text:style-name="T1432_1">«Άρθρο<text:s/>21</text:span></text:p>
      <text:p text:style-name="P1433"><text:span text:style-name="T1433_1">Απαιτήσεις<text:s/>και<text:s/>διαδικασία</text:span></text:p>
      <text:p text:style-name="P1434"><text:span text:style-name="T1434_1">για<text:s/>τα<text:s/>σχέδια<text:s/>εξυγίανσης<text:s/>ομίλου</text:span></text:p>
      <text:p text:style-name="P1435"><text:span text:style-name="T1435_1">(άρθρο<text:s/>13<text:s/>της<text:s/>Οδηγίας<text:s/>2014/59/ΕΕ)</text:span></text:p>
      <text:p text:style-name="P1436"><text:span text:style-name="T1436_1">1.<text:s/>Οι<text:s/>μητρικές<text:s/>επιχειρήσεις<text:s/>της<text:s/>ΕΕ<text:s/>υποβάλλουν<text:s/>στην<text:s/>αρχή<text:s/>εξυγίανσης<text:s/>σε<text:s/>επίπεδο<text:s/>ομίλου<text:s/>τις<text:s/>πληροφορίες<text:s/>που<text:s/>είναι<text:s/>δυνατόν<text:s/>να<text:s/>απαιτηθούν<text:s/>σύμφωνα<text:s/>με<text:s/>το<text:s/>άρθρο<text:s/>19.<text:s/>Οι<text:s/>πληροφορίες<text:s/>αυτές<text:s/>αφορούν<text:s/>τη<text:s/>μητρική<text:s/>επιχείρηση<text:s/>της<text:s/>ΕΕ<text:s/>και,<text:s/>στον<text:s/>απαιτούμενο<text:s/>βαθμό,<text:s/>κάθε<text:s/>ένα<text:s/>από<text:s/>τα<text:s/>μέλη<text:s/>του<text:s/>ομίλου,<text:s/>συμπεριλαμβανομένων<text:s/>των<text:s/>οντοτήτων<text:s/>που<text:s/>αναφέρονται<text:s/>στις<text:s/>περιπτώσεις<text:s/>γ’<text:s/>και<text:s/>δ’<text:s/>της<text:s/>παρ.<text:s/>1<text:s/>του<text:s/>άρθρου<text:s/>1.<text:s/>Υπό<text:s/>τον<text:s/>όρο<text:s/>της<text:s/>τήρησης<text:s/>των<text:s/>κανόνων<text:s/>εμπιστευτικότητας<text:s/>που<text:s/>ορίζονται<text:s/>στον<text:s/>παρόντα<text:s/>νόμο,<text:s/>η<text:s/>αρχή<text:s/>εξυγίανσης<text:s/>σε<text:s/>επίπεδο<text:s/>ομίλου<text:s/>διαβιβάζει<text:s/>τις<text:s/>πληροφορίες<text:s/>που<text:s/>παρέχονται<text:s/>σύμφωνα<text:s/>με<text:s/>την<text:s/>παρούσα<text:s/>παράγραφο:</text:span></text:p>
      <text:p text:style-name="P1437"><text:span text:style-name="T1437_1">α)<text:s/>στην<text:s/>Ε.Α.Τ.,</text:span></text:p>
      <text:p text:style-name="P1438"><text:span text:style-name="T1438_1">β)<text:s/>στις<text:s/>αρχές<text:s/>εξυγίανσης<text:s/>των<text:s/>θυγατρικών,</text:span></text:p>
      <text:p text:style-name="P1439"><text:span text:style-name="T1439_1">γ)<text:s/>στις<text:s/>αρμόδιες<text:s/>αρχές<text:s/>των<text:s/>κρατών<text:s/>μελών<text:s/>υποδοχής<text:s/>σημαντικών<text:s/>υποκαταστημάτων,<text:s/>στο<text:s/>βαθμό<text:s/>που<text:s/>τα<text:s/>αφορά,<text:s/>δ)<text:s/>στις<text:s/>σχετικές<text:s/>αρμόδιες<text:s/>αρχές<text:s/>που<text:s/>αναφέρονται<text:s/>στα<text:s/>άρθρα<text:s/>108<text:s/>και<text:s/>109<text:s/>του<text:s/>v.<text:s/>4261/2014,<text:s/>και</text:span></text:p>
      <text:p text:style-name="P1440"><text:span text:style-name="T1440_1">ε)<text:s/>στις<text:s/>αρχές<text:s/>εξυγίανσης<text:s/>των<text:s/>κρατών<text:s/>μελών<text:s/>όπου<text:s/>είναι<text:s/>εγκατεστημένες<text:s/>οι<text:s/>οντότητες<text:s/>που<text:s/>αναφέρονται<text:s/>στις<text:s/>περιπτώσεις<text:s/>γ’<text:s/>και<text:s/>δ’<text:s/>της<text:s/>παρ.<text:s/>1<text:s/>του<text:s/>άρθρου<text:s/>1.</text:span></text:p>
      <text:p text:style-name="P1441"><text:span text:style-name="T1441_1">Οι<text:s/>παρεχόμενες<text:s/>πληροφορίες<text:s/>από<text:s/>την<text:s/>αρχή<text:s/>εξυγίανσης<text:s/>σε<text:s/>επίπεδο<text:s/>ομίλου<text:s/>προς<text:s/>τις<text:s/>αρχές<text:s/>εξυγίανσης<text:s/>και<text:s/>τις<text:s/>αρμόδιες<text:s/>αρχές<text:s/>των<text:s/>θυγατρικών,<text:s/>τις<text:s/>αρχές<text:s/>εξυγίανσης<text:s/>των<text:s/>κρατών<text:s/>μελών<text:s/>υποδοχής<text:s/>σημαντικών<text:s/>υποκαταστημάτων<text:s/>και<text:s/>τις<text:s/>σχετικές<text:s/>αρμόδιες<text:s/>αρχές<text:s/>που<text:s/>αναφέρονται<text:s/>στα<text:s/>άρθρα<text:s/>108<text:s/>και<text:s/>109<text:s/>του<text:s/>v.<text:s/>4261/2014,<text:s/>περιλαμβάνουν<text:s/>τουλάχιστον<text:s/>όλες<text:s/>τις<text:s/>πληροφορίες<text:s/>που<text:s/>αφορούν<text:s/>τη<text:s/>θυγατρική<text:s/>ή<text:s/>το<text:s/>σημαντικό<text:s/>υποκατάστημα.<text:s/>Οι<text:s/>πληροφορίες<text:s/>που<text:s/>παρέχονται<text:s/>στην<text:s/>Ε.Α.Τ.<text:s/>περιλαμβάνουν<text:s/>κάθε<text:s/>πληροφορία<text:s/>σχετική<text:s/>με<text:s/>το<text:s/>ρόλο<text:s/>της<text:s/>Ε.Α.Τ.<text:s/>όσον<text:s/>αφορά<text:s/>τα<text:s/>σχέδια<text:s/>εξυγίανσης<text:s/>ομίλου.<text:s/>Στην<text:s/>περίπτωση<text:s/>πληροφοριών<text:s/>σχετικά<text:s/>με<text:s/>θυγατρικές<text:s/>σε<text:s/>τρίτες<text:s/>χώρες,<text:s/>η<text:s/>αρχή<text:s/>εξυγίανσης<text:s/>σε<text:s/>επίπεδο<text:s/>ομίλου<text:s/>δεν<text:s/>υποχρεούται<text:s/>να<text:s/>διαβιβάζει<text:s/>τις<text:s/>πληροφορίες<text:s/>αυτές<text:s/>χωρίς<text:s/>τη<text:s/>συναίνεση<text:s/>της<text:s/>οικείας<text:s/>αρμόδιας<text:s/>αρχής<text:s/>ή<text:s/>της<text:s/>οικείας<text:s/>αρχής<text:s/>εξυγίανσης<text:s/>της<text:s/>τρίτης<text:s/>χώρας.</text:span></text:p>
      <text:p text:style-name="P1442"><text:span text:style-name="T1442_1">2.<text:s/>Η<text:s/>αρχή<text:s/>εξυγίανσης<text:s/>σε<text:s/>επίπεδο<text:s/>ομίλου,<text:s/>ενεργώντας<text:s/>από<text:s/>κοινού<text:s/>με<text:s/>τις<text:s/>αρχές<text:s/>εξυγίανσης,<text:s/>που<text:s/>αναφέρονται<text:s/>στο<text:s/>δεύτερο<text:s/>εδάφιο<text:s/>στην<text:s/>παρ.<text:s/>1,<text:s/>σε<text:s/>Σώματα<text:s/>Αρχών<text:s/>Εξυγίανσης<text:s/>και<text:s/>κατόπιν<text:s/>διαβούλευσης<text:s/>με<text:s/>τις<text:s/>εμπλεκόμενες<text:s/>αρμόδιες<text:s/>αρχές,<text:s/>συμπεριλαμβανομένων<text:s/>των<text:s/>αρμόδιων<text:s/>αρχών<text:s/>των<text:s/>κρατών<text:s/>μελών<text:s/>υποδοχής<text:s/>σημαντικών<text:s/>υποκαταστημάτων,<text:s/>καταρτίζει<text:s/>και<text:s/>αναπροσαρμόζει<text:s/>σχέδιο<text:s/>εξυγίανσης<text:s/>ομίλου.<text:s/>Η<text:s/>αρχή<text:s/>εξυγίανσης<text:s/>σε<text:s/>επίπεδο<text:s/>ομίλου<text:s/>μπορεί,<text:s/>κατά<text:s/>τη<text:s/>διακριτική<text:s/>της<text:s/>ευχέρεια<text:s/>και<text:s/>με<text:s/>την<text:s/>επιφύλαξη<text:s/>τήρησης<text:s/>των<text:s/>κανόνων<text:s/>εμπιστευτικότητας<text:s/>που<text:s/>ορίζονται<text:s/>στο<text:s/>άρθρο<text:s/>94,<text:s/>να<text:s/>ζητήσει<text:s/>να<text:s/>συμμετά-<text:s/>σχουν<text:s/>στην<text:s/>εκπόνηση<text:s/>και<text:s/>την<text:s/>αναπροσαρμογή<text:s/>σχεδίων<text:s/>εξυγίανσης<text:s/>ομίλου<text:s/>αρχές<text:s/>εξυγίανσης<text:s/>τρίτων<text:s/>χωρών<text:s/>στις<text:s/>οποίες<text:s/>είναι<text:s/>εγκατεστημένες<text:s/>θυγατρικές<text:s/>ή<text:s/>χρηματοοικονομικές<text:s/>εταιρείες<text:s/>συμμετοχών<text:s/>ή<text:s/>σημαντικά<text:s/>υποκαταστήματα,<text:s/>σύμφωνα<text:s/>με<text:s/>το<text:s/>άρθρο<text:s/>52<text:s/>του<text:s/>v.<text:s/>4261/2014.</text:span></text:p>
      <text:p text:style-name="P1443"><text:span text:style-name="T1443_1">3.<text:s/>Το<text:s/>σχέδιο<text:s/>εξυγίανσης<text:s/>ομίλου<text:s/>αναθεωρείται<text:s/>και,<text:s/>κατά<text:s/>περίπτωση,<text:s/>επικαιροποιείται<text:s/>τουλάχιστον<text:s/>άπαξ<text:s/>ετησίως,<text:s/>καθώς<text:s/>και<text:s/>έπειτα<text:s/>από<text:s/>κάθε<text:s/>μεταβολή<text:s/>στη<text:s/>νομική<text:s/>ή<text:s/>την<text:s/>οργανωτική<text:s/>δομή,<text:s/>την<text:s/>επιχειρηματική<text:s/>ή<text:s/>τη<text:s/>χρηματοοικονομική<text:s/>θέση<text:s/>του<text:s/>ομίλου,<text:s/>συμπεριλαμβανομένων<text:s/>των<text:s/>μελών<text:s/>του,<text:s/>που<text:s/>δύναται<text:s/>να<text:s/>έχει<text:s/>σημαντική<text:s/>επίπτωση<text:s/>στο<text:s/>σχέδιο<text:s/>ή<text:s/>να<text:s/>απαιτεί<text:s/>την<text:s/>τροποποίησή<text:s/>του.</text:span></text:p>
      <text:p text:style-name="P1444"><text:span text:style-name="T1444_1">4.<text:s/>Η<text:s/>έγκριση<text:s/>του<text:s/>σχεδίου<text:s/>εξυγίανσης<text:s/>του<text:s/>ομίλου<text:s/>λαμβάνει<text:s/>τη<text:s/>μορφή<text:s/>κοινής<text:s/>απόφασης<text:s/>της<text:s/>αρχής<text:s/>εξυγίανσης<text:s/>σε<text:s/>επίπεδο<text:s/>ομίλου<text:s/>και<text:s/>των<text:s/>αρχών<text:s/>εξυγίανσης<text:s/>των<text:s/>θυγατρικών.<text:s/>Όταν<text:s/>ένας<text:s/>όμιλος<text:s/>αποτελείται<text:s/>από<text:s/>περισσότερους<text:s/>του<text:s/>ενός<text:s/>ομίλους<text:s/>εξυγίανσης,<text:s/>ο<text:s/>προγραμματισμός<text:s/>των<text:s/>ενεργειών<text:s/>εξυγίανσης<text:s/>που<text:s/>αναφέρονται<text:s/>στην<text:s/>περ.<text:s/>αα’<text:s/>της<text:s/>παρ.<text:s/>3<text:s/>του<text:s/>άρθρου<text:s/>20<text:s/>συμπεριλαμβάνεται<text:s/>σε<text:s/>κοινή<text:s/>απόφαση,<text:s/>όπως<text:s/>αναφέρεται<text:s/>στο<text:s/>πρώτο<text:s/>εδάφιο<text:s/>της<text:s/>παρούσας.</text:span></text:p>
      <text:p text:style-name="P1445"><text:span text:style-name="T1445_1">Οι<text:s/>εν<text:s/>λόγω<text:s/>αρχές<text:s/>εξυγίανσης<text:s/>λαμβάνουν<text:s/>κοινή<text:s/>απόφαση<text:s/>εντός<text:s/>τεσσάρων<text:s/>(4)<text:s/>μηνών<text:s/>από<text:s/>την<text:s/>ημερομηνία<text:s/>διαβίβασης,<text:s/>από<text:s/>την<text:s/>αρχή<text:s/>εξυγίανσης<text:s/>σε<text:s/>επίπεδο<text:s/>ομίλου,<text:s/>των<text:s/>πληροφοριών<text:s/>που<text:s/>αναφέρονται<text:s/>στο<text:s/>δεύτερο<text:s/>εδάφιο<text:s/>της<text:s/>παραγράφου<text:s/>1.</text:span></text:p>
      <text:p text:style-name="P1446"><text:span text:style-name="T1446_1">Οποιαδήποτε<text:s/>εμπλεκόμενη<text:s/>αρχή<text:s/>εξυγίανσης<text:s/>μπορεί<text:s/>να<text:s/>ζητήσει<text:s/>από<text:s/>την<text:s/>Ε.Α.Τ.<text:s/>να<text:s/>συνδράμει<text:s/>τις<text:s/>αρχές<text:s/>εξυγίανσης<text:s/>για<text:s/>τη<text:s/>λήψη<text:s/>κοινής<text:s/>απόφασης,<text:s/>σύμφωνα<text:s/>με<text:s/>την<text:s/>περίπτωση<text:s/>γ’<text:s/>του<text:s/>άρθρου<text:s/>31<text:s/>του<text:s/>Κανονισμού<text:s/>(ΕΕ)<text:s/>αριθμ.<text:s/>1093/2010.</text:span></text:p>
      <text:p text:style-name="P1447"><text:span text:style-name="T1447_1">5.<text:s/>Αν<text:s/>δεν<text:s/>ληφθεί<text:s/>κοινή<text:s/>απόφαση<text:s/>των<text:s/>αρχών<text:s/>εξυγίανσης<text:s/>εντός<text:s/>τεσσάρων<text:s/>(4)<text:s/>μηνών,<text:s/>η<text:s/>αρχή<text:s/>εξυγίανσης<text:s/>σε<text:s/>επίπεδο<text:s/>ομίλου,<text:s/>λαμβάνει<text:s/>η<text:s/>ίδια<text:s/>την<text:s/>απόφαση<text:s/>όσον<text:s/>αφορά<text:s/>το<text:s/>σχέδιο<text:s/>εξυγίανσης<text:s/>του<text:s/>ομίλου.<text:s/>Η<text:s/>απόφαση<text:s/>αυτή<text:s/>λαμβάνει<text:s/>υπόψη<text:s/>τις<text:s/>γνώμες<text:s/>και<text:s/>τις<text:s/>επιφυλάξεις<text:s/>των<text:s/>άλλων<text:s/>αρμοδίων<text:s/>αρχών<text:s/>και<text:s/>διαβιβάζεται<text:s/>στη<text:s/>μητρική<text:s/>επιχείρηση<text:s/>της<text:s/>ΕΕ<text:s/>από<text:s/>την<text:s/>αρχή<text:s/>εξυγίανσης<text:s/>σε<text:s/>επίπεδο<text:s/>ομίλου.</text:span></text:p>
      <text:p text:style-name="P1448"><text:span text:style-name="T1448_1">6.<text:s/>Ελλείψει<text:s/>κοινής<text:s/>απόφασης<text:s/>των<text:s/>αρχών<text:s/>εξυγίανσης<text:s/>εντός<text:s/>τεσσάρων<text:s/>(4)<text:s/>μηνών,<text:s/>κάθε<text:s/>αρχή<text:s/>εξυγίανσης<text:s/>που<text:s/>είναι<text:s/>υπεύθυνη<text:s/>για<text:s/>μια<text:s/>θυγατρική<text:s/>και<text:s/>που<text:s/>διαφωνεί<text:s/>με<text:s/>το<text:s/>σχέδιο<text:s/>εξυγίανσης<text:s/>του<text:s/>ομίλου,<text:s/>λαμβάνει<text:s/>τη<text:s/>δική<text:s/>της<text:s/>απόφαση<text:s/>και,<text:s/>όπου<text:s/>αρμόζει,<text:s/>προσδιορίζει<text:s/>την<text:s/>οντότητα<text:s/>εξυγίανσης<text:s/>και<text:s/>καταρτίζει<text:s/>και<text:s/>διατηρεί<text:s/>σχέδιο<text:s/>εξυγίανσης<text:s/>για<text:s/>τον<text:s/>όμιλο<text:s/>εξυγίανσης,<text:s/>ο<text:s/>οποίος<text:s/>αποτελείται<text:s/>από<text:s/>οντότητες,<text:s/>υπό<text:s/>τη<text:s/>δικαιοδοσία<text:s/>της.<text:s/>Καθεμία<text:s/>από<text:s/>τις<text:s/>μεμονωμένες<text:s/>αποφάσεις<text:s/>των<text:s/>αρχών<text:s/>εξυγίανσης<text:s/>που<text:s/>διαφωνούν<text:s/>είναι<text:s/>πλήρως<text:s/>αιτιολογημένη,<text:s/>αναφέρει<text:s/>τους<text:s/>λόγους<text:s/>της<text:s/>διαφωνίας<text:s/>με<text:s/>το<text:s/>προτεινόμενο<text:s/>σχέδιο<text:s/>εξυγίανσης<text:s/>του<text:s/>ομίλου<text:s/>και<text:s/>λαμβάνει<text:s/>υπόψη<text:s/>τις<text:s/>απόψεις<text:s/>και<text:s/>επιφυλάξεις<text:s/>των<text:s/>άλλων<text:s/>αρχών<text:s/>εξυγίανσης<text:s/>και<text:s/>αρμόδιων<text:s/>αρχών.<text:s/>Κάθε<text:s/>αρχή<text:s/>εξυγίανσης<text:s/>κοινοποιεί<text:s/>την<text:s/>απόφασή<text:s/>της<text:s/>στα<text:s/>λοιπά<text:s/>μέλη<text:s/>του<text:s/>Σώματος<text:s/>Αρχών<text:s/>Εξυγίανσης.</text:span></text:p>
      <text:p text:style-name="P1449"><text:span text:style-name="T1449_1">7.<text:s/>Οι<text:s/>λοιπές<text:s/>αρχές<text:s/>εξυγίανσης<text:s/>που<text:s/>δεν<text:s/>έχουν<text:s/>διαφωνήσει<text:s/>στο<text:s/>πλαίσιο<text:s/>της<text:s/>παραγράφου<text:s/>6<text:s/>μπορούν<text:s/>να<text:s/>λάβουν<text:s/>κοινή<text:s/>απόφαση<text:s/>σχετικά<text:s/>με<text:s/>το<text:s/>σχέδιο<text:s/>εξυγίανσης<text:s/>του<text:s/>ομίλου<text:s/>που<text:s/>καλύπτει<text:s/>οντότητες<text:s/>υπό<text:s/>τη<text:s/>δικαιοδοσία<text:s/>τους.</text:span></text:p>
      <text:p text:style-name="P1450"><text:span text:style-name="T1450_1">8.<text:s/>Οι<text:s/>κοινές<text:s/>αποφάσεις<text:s/>που<text:s/>αναφέρονται<text:s/>στις<text:s/>παρ.<text:s/>4<text:s/>και<text:s/>7,<text:s/>και<text:s/>οι<text:s/>αποφάσεις<text:s/>που<text:s/>λαμβάνονται<text:s/>από<text:s/>τις<text:s/>αρχές<text:s/>εξυγίανσης<text:s/>όταν<text:s/>δεν<text:s/>υπάρχει<text:s/>κοινή<text:s/>απόφαση<text:s/>σύμφωνα<text:s/>με<text:s/>τις<text:s/>παρ.<text:s/>5<text:s/>και<text:s/>6,<text:s/>αναγνωρίζονται<text:s/>ως<text:s/>οριστικές<text:s/>και<text:s/>εφαρμόζονται<text:s/>από<text:s/>τις<text:s/>λοιπές<text:s/>εμπλεκόμενες<text:s/>αρχές<text:s/>εξυγίανσης.</text:span></text:p>
      <text:p text:style-name="P1451"><text:span text:style-name="T1451_1">9.<text:s/>Σύμφωνα<text:s/>με<text:s/>τις<text:s/>παρ.<text:s/>5<text:s/>και<text:s/>6,<text:s/>κατ’<text:s/>αίτηση<text:s/>μιας<text:s/>αρχής<text:s/>εξυγίανσης,<text:s/>η<text:s/>Ε.Α.Τ.<text:s/>μπορεί<text:s/>να<text:s/>συνδράμει<text:s/>τις<text:s/>αρχές<text:s/>εξυγίανσης<text:s/>να<text:s/>καταλήξουν<text:s/>σε<text:s/>συμφωνία,<text:s/>σύμφωνα<text:s/>με<text:s/>την<text:s/>παρ.<text:s/>3<text:s/>του<text:s/>άρθρου<text:s/>19<text:s/>του<text:s/>Κανονισμού<text:s/>(ΕΕ)<text:s/>αριθμ.<text:s/>1093/2010,<text:s/>εκτός<text:s/>εάν<text:s/>οποιαδήποτε<text:s/>εμπλεκόμενη<text:s/>αρχή<text:s/>εξυγίανσης<text:s/>εκτιμήσει<text:s/>ότι<text:s/>το<text:s/>αντικείμενο<text:s/>της<text:s/>διαφωνίας<text:s/>είναι<text:s/>δυνατόν<text:s/>να<text:s/>θίξει<text:s/>τις<text:s/>δημοσιονομικές<text:s/>αρμοδιότητες<text:s/>του<text:s/>οικείου<text:s/>κράτους<text:s/>μέλους.<text:s/>Αν<text:s/>μέχρι<text:s/>την<text:s/>πάροδο<text:s/>της<text:s/>τετράμηνης<text:s/>προθεσμίας<text:s/>που<text:s/>καθορίζεται<text:s/>στην<text:s/>παρ.<text:s/>4<text:s/>για<text:s/>την<text:s/>λήψη<text:s/>κοινής<text:s/>απόφασης,<text:s/>οποιαδήποτε<text:s/>αρχή<text:s/>εξυγίανσης<text:s/>του<text:s/>παρόντος<text:s/>άρθρου<text:s/>έχει<text:s/>ζητήσει<text:s/>τη<text:s/>συνδρομή<text:s/>της<text:s/>Ε.Α.Τ.<text:s/>σύμφωνα<text:s/>με<text:s/>το<text:s/>πρώτο<text:s/>εδάφιο,<text:s/>η<text:s/>αρχή<text:s/>εξυγίανσης<text:s/>σε<text:s/>επίπεδο<text:s/>ομίλου<text:s/>κατά<text:s/>την<text:s/>παράγραφο<text:s/>5<text:s/>ή<text:s/>αρχή<text:s/>εξυγίανσης<text:s/>για<text:s/>τη<text:s/>θυγατρική<text:s/>κατά<text:s/>την<text:s/>παρ.<text:s/>6,<text:s/>αντίστοιχα,<text:s/>αναβάλλουν<text:s/>τη<text:s/>λήψη<text:s/>απόφασής<text:s/>τους<text:s/>και<text:s/>αναμένουν<text:s/>την<text:s/>απόφαση<text:s/>της<text:s/>Ε.Α.Τ.<text:s/>σύμφωνα<text:s/>με<text:s/>την<text:s/>παρ.<text:s/>3<text:s/>του<text:s/>άρθρου<text:s/>19<text:s/>του<text:s/>Κανονισμού<text:s/>(ΕΕ)<text:s/>αριθμ.<text:s/>1093/2010,<text:s/>λαμβάνουν<text:s/>δε<text:s/>την<text:s/>απόφασή<text:s/>τους<text:s/>σύμφωνα<text:s/>με<text:s/>την<text:s/>απόφαση<text:s/>της<text:s/>Ε.Α.Τ.<text:s/>Η<text:s/>τετράμηνη<text:s/>περίοδος<text:s/>θεωρείται<text:s/>ως<text:s/>περίοδος<text:s/>συμβιβασμού<text:s/>κατά<text:s/>την<text:s/>έννοια<text:s/>του<text:s/>εν<text:s/>λόγω<text:s/>Κανονισμού.<text:s/>Αν<text:s/>δεν<text:s/>ληφθεί<text:s/>απόφαση<text:s/>της<text:s/>Ε.Α.Τ.<text:s/>εντός<text:s/>ενός<text:s/>(1)<text:s/>μηνός,<text:s/>εφαρμόζεται<text:s/>η<text:s/>απόφαση<text:s/>της<text:s/>αρχής<text:s/>εξυγίανσης<text:s/>σε<text:s/>επίπεδο<text:s/>ομίλου<text:s/>ή<text:s/>της<text:s/>αρχής<text:s/>εξυγίανσης<text:s/>για<text:s/>τη<text:s/>θυγατρική,<text:s/>κατά<text:s/>περίπτωση.<text:s/>Το<text:s/>ζήτημα<text:s/>δεν<text:s/>παραπέμπεται<text:s/>στην<text:s/>Ε.Α.Τ.<text:s/>μετά<text:s/>την<text:s/>πάροδο<text:s/>της<text:s/>τετράμηνης<text:s/>περιόδου<text:s/>ή<text:s/>έπειτα<text:s/>από<text:s/>τη<text:s/>λήψη<text:s/>κοινής<text:s/>απόφασης.</text:span></text:p>
      <text:p text:style-name="P1452"><text:span text:style-name="T1452_1">10.<text:s/>Σε<text:s/>περίπτωση<text:s/>που<text:s/>λαμβάνονται<text:s/>κοινές<text:s/>αποφάσεις<text:s/>σύμφωνα<text:s/>με<text:s/>τις<text:s/>παρ.<text:s/>4<text:s/>και<text:s/>7,<text:s/>και<text:s/>μια<text:s/>αρχή<text:s/>εξυγίανσης<text:s/>εκτιμά<text:s/>στο<text:s/>πλαίσιο<text:s/>της<text:s/>παρ.<text:s/>9<text:s/>ότι<text:s/>το<text:s/>αντικείμενο<text:s/>μιας<text:s/>διαφωνίας<text:s/>θίγει<text:s/>τις<text:s/>δημοσιονομικές<text:s/>αρμοδιότητες<text:s/>του<text:s/>κράτους<text:s/>μέλους<text:s/>της,<text:s/>η<text:s/>αρχή<text:s/>εξυγίανσης<text:s/>σε<text:s/>επίπεδο<text:s/>ομίλου<text:s/>κινεί<text:s/>την<text:s/>επαναξιολόγηση<text:s/>του<text:s/>σχεδίου<text:s/>εξυγίανσης<text:s/>ομίλου,<text:s/>συμπεριλαμβανομένης<text:s/>της<text:s/>ελάχιστης<text:s/>απαίτησης<text:s/>ιδίων<text:s/>κεφαλαίων<text:s/>και<text:s/>επιλέξιμων<text:s/>υποχρεώσεων.»</text:span></text:p>
      <text:h text:style-name="P1453" text:outline-level="6"><text:span text:style-name="T1453_1">Άρθρο<text:s/>57</text:span></text:h>
      <text:h text:style-name="P1454" text:outline-level="6"><text:span text:style-name="T1454_1">Αξιολόγηση<text:s/>της<text:s/>δυνατότητας<text:s/>εξυγίανσης<text:s/>ομίλων<text:s/>-<text:s/>Τροποποίηση<text:s/>του<text:s/>εσωτερικού<text:s/>άρθρου<text:s/>24<text:s/>του<text:s/>άρθρου<text:s/>2<text:s/>του<text:s/>v.<text:s/>4335/2015<text:s/>(παρ.<text:s/>5<text:s/>του<text:s/>άρθρου<text:s/>1<text:s/>της<text:s/>Οδηγίας<text:s/>(ΕΕ)<text:s/>2019/879)</text:span></text:h>
      <text:p text:style-name="P1455"><text:span text:style-name="T1455_1">Η<text:s/>περ.<text:s/>ββ’<text:s/>του<text:s/>δεύτερου<text:s/>εδαφίου<text:s/>της<text:s/>παρ.<text:s/>1<text:s/>του<text:s/>εσωτερικού<text:s/>άρθρου<text:s/>24<text:s/>του<text:s/>άρθρου<text:s/>2<text:s/>του<text:s/>v.<text:s/>4335/2015<text:s/>(Α’<text:s/>87)<text:s/>αντικαθίσταται,<text:s/>προστίθεται<text:s/>παρ.<text:s/>4<text:s/>και<text:s/>το<text:s/>εσωτερικό<text:s/>άρθρο<text:s/>24<text:s/>του<text:s/>άρθρου<text:s/>2<text:s/>διαμορφώνεται<text:s/>ως<text:s/>εξής:</text:span></text:p>
      <text:p text:style-name="P1456"><text:span text:style-name="T1456_1">«Άρθρο<text:s/>24</text:span></text:p>
      <text:p text:style-name="P1457"><text:span text:style-name="T1457_1">Αξιολόγηση<text:s/>της<text:s/>δυνατότητας<text:s/>εξυγίανσης<text:s/>ομίλων<text:s/>(άρθρο<text:s/>16<text:s/>της<text:s/>Οδηγίας<text:s/>2014/59/ΕΕ)</text:span></text:p>
      <text:p text:style-name="P1458"><text:span text:style-name="T1458_1">1.<text:s/>Η<text:s/>αρχή<text:s/>εξυγίανσης<text:s/>σε<text:s/>επίπεδο<text:s/>ομίλου,<text:s/>από<text:s/>κοινού<text:s/>με<text:s/>τις<text:s/>αρχές<text:s/>εξυγίανσης<text:s/>των<text:s/>θυγατρικών<text:s/>του,<text:s/>και<text:s/>μετά<text:s/>από<text:s/>διαβούλευση<text:s/>με<text:s/>την<text:s/>αρχή<text:s/>ενοποιημένης<text:s/>εποπτείας<text:s/>και<text:s/>τις<text:s/>αρμόδιες<text:s/>αρχές<text:s/>των<text:s/>θυγατρικών<text:s/>αυτών,<text:s/>καθώς<text:s/>και<text:s/>τις<text:s/>αρχές<text:s/>εξυγίανσης<text:s/>των<text:s/>κρατών<text:s/>μελών<text:s/>στα<text:s/>οποία<text:s/>είναι<text:s/>εγκατεστημένα<text:s/>σημαντικά<text:s/>υποκαταστήματα<text:s/>στον<text:s/>βαθμό<text:s/>που<text:s/>τα<text:s/>αφορά,<text:s/>αξιολογεί<text:s/>κατά<text:s/>πόσον<text:s/>ο<text:s/>όμιλος<text:s/>είναι<text:s/>δυνατό<text:s/>να<text:s/>εξυγιανθεί<text:s/>χωρίς<text:s/>να<text:s/>του<text:s/>παρασχεθεί:</text:span></text:p>
      <text:p text:style-name="P1459"><text:span text:style-name="T1459_1">α)<text:s/>οποιαδήποτε<text:s/>έκτακτη<text:s/>δημόσια<text:s/>χρηματοοικονομική<text:s/>στήριξη,<text:s/>πέραν<text:s/>της<text:s/>χρήσης<text:s/>του<text:s/>Ταμείου<text:s/>Εξυγίανσης,</text:span></text:p>
      <text:p text:style-name="P1460"><text:span text:style-name="T1460_1">β)<text:s/>οποιαδήποτε<text:s/>επείγουσα<text:s/>ρευστότητα<text:s/>από<text:s/>την<text:s/>κεντρική<text:s/>τράπεζα,</text:span></text:p>
      <text:p text:style-name="P1461"><text:span text:style-name="T1461_1">γ)<text:s/>οποιαδήποτε<text:s/>ρευστότητα<text:s/>από<text:s/>την<text:s/>κεντρική<text:s/>τράπεζα<text:s/>με<text:s/>ασυνήθεις<text:s/>όρους<text:s/>αναφορικά<text:s/>με<text:s/>την<text:s/>εξασφάλιση,<text:s/>τη<text:s/>διάρκεια<text:s/>και<text:s/>το<text:s/>επιτόκιο.</text:span></text:p>
      <text:p text:style-name="P1462"><text:span text:style-name="T1462_1">Ένας<text:s/>όμιλος<text:s/>θεωρείται<text:s/>ότι<text:s/>είναι<text:s/>δυνατόν<text:s/>να<text:s/>εξυγιανθεί<text:s/>εάν<text:s/>είναι<text:s/>αξιόπιστο<text:s/>και<text:s/>εφικτό<text:s/>για<text:s/>τις<text:s/>αρχές<text:s/>εξυγίανσης:<text:s/>αα)<text:s/>είτε<text:s/>να<text:s/>θέσουν<text:s/>σε<text:s/>εκκαθάριση<text:s/>τα<text:s/>μέλη<text:s/>του<text:s/>ομίλου<text:s/>στο<text:s/>πλαίσιο<text:s/>συνήθων<text:s/>διαδικασιών<text:s/>αφερεγγυότητας,</text:span></text:p>
      <text:p text:style-name="P1463"><text:span text:style-name="T1463_1">ββ)<text:s/>είτε<text:s/>να<text:s/>εξυγιάνουν<text:s/>τον<text:s/>εν<text:s/>λόγω<text:s/>όμιλο<text:s/>με<text:s/>την<text:s/>εφαρμογή<text:s/>εργαλείων<text:s/>και<text:s/>εξουσιών<text:s/>εξυγίανσης<text:s/>στις<text:s/>οντότητες<text:s/>εξυγίανσης<text:s/>του<text:s/>εν<text:s/>λόγω<text:s/>ομίλου,<text:s/>αποφεύγοντας<text:s/>παράλληλα<text:s/>στον<text:s/>μέγιστο<text:s/>δυνατό<text:s/>βαθμό<text:s/>οποιεσδήποτε<text:s/>σημαντικές<text:s/>δυσμενείς<text:s/>συνέπειες<text:s/>για<text:s/>τα<text:s/>χρηματοπιστωτικά<text:s/>συστήματα<text:s/>των<text:s/>κρατών<text:s/>μελών<text:s/>στα<text:s/>οποία<text:s/>βρίσκονται<text:s/>τα<text:s/>μέλη<text:s/>του<text:s/>ομίλου<text:s/>ή<text:s/>τα<text:s/>υποκαταστήματα,<text:s/>ή<text:s/>άλλων<text:s/>κρατών<text:s/>μελών<text:s/>ή<text:s/>της<text:s/>ΕΕ,<text:s/>ακόμη<text:s/>και<text:s/>ευρύτερη<text:s/>χρηματοπιστωτική<text:s/>αστάθεια<text:s/>ή<text:s/>γεγονότα<text:s/>που<text:s/>αφορούν<text:s/>στο<text:s/>σύνολο<text:s/>του<text:s/>συστήματος,<text:s/>με<text:s/>προοπτική<text:s/>να<text:s/>διασφαλιστεί<text:s/>η<text:s/>συνέχιση<text:s/>των<text:s/>κρίσιμων<text:s/>λειτουργιών<text:s/>που<text:s/>εκτελούνται<text:s/>από<text:s/>τα<text:s/>εν<text:s/>λόγω<text:s/>μέλη<text:s/>του<text:s/>ομίλου,<text:s/>στην<text:s/>περίπτωση<text:s/>που<text:s/>αυτά<text:s/>μπορούν<text:s/>να<text:s/>διαχωριστούν<text:s/>εύκολα<text:s/>εγκαίρως,<text:s/>είτε<text:s/>με<text:s/>άλλα<text:s/>μέσα.</text:span></text:p>
      <text:p text:style-name="P1464"><text:span text:style-name="T1464_1">Η<text:s/>αρχή<text:s/>εξυγίανσης<text:s/>σε<text:s/>επίπεδο<text:s/>ομίλου<text:s/>ενημερώνει<text:s/>εγκαίρως<text:s/>την<text:s/>Ε.Α.Τ.<text:s/>κάθε<text:s/>φορά<text:s/>που<text:s/>ένας<text:s/>όμιλος<text:s/>θεωρείται<text:s/>ότι<text:s/>δεν<text:s/>είναι<text:s/>δυνατόν<text:s/>να<text:s/>εξυγιανθεί.</text:span></text:p>
      <text:p text:style-name="P1465"><text:span text:style-name="T1465_1">Η<text:s/>αξιολόγηση<text:s/>της<text:s/>δυνατότητας<text:s/>εξυγίανσης<text:s/>του<text:s/>ομίλου<text:s/>εξετάζεται<text:s/>από<text:s/>τα<text:s/>Σώματα<text:s/>Αρχών<text:s/>Εξυγίανσης<text:s/>που<text:s/>αναφέρονται<text:s/>στο<text:s/>άρθρο<text:s/>85.</text:span></text:p>
      <text:p text:style-name="P1466"><text:span text:style-name="T1466_1">2.<text:s/>Για<text:s/>τους<text:s/>σκοπούς<text:s/>της<text:s/>αξιολόγησης<text:s/>της<text:s/>δυνατότητας<text:s/>εξυγίανσης<text:s/>του<text:s/>ομίλου,<text:s/>οι<text:s/>αρχές<text:s/>εξυγίανσης<text:s/>εφαρμόζουν<text:s/>τα<text:s/>κατ’<text:s/>ελάχιστον<text:s/>οριζόμενα<text:s/>στο<text:s/>τμήμα<text:s/>Γ’<text:s/>του<text:s/>παραρτήματος.</text:span></text:p>
      <text:p text:style-name="P1467"><text:span text:style-name="T1467_1">3.<text:s/>Η<text:s/>αξιολόγηση<text:s/>της<text:s/>δυνατότητας<text:s/>εξυγίανσης<text:s/>του<text:s/>ομίλου<text:s/>σύμφωνα<text:s/>με<text:s/>το<text:s/>παρόν<text:s/>άρθρο<text:s/>γίνεται<text:s/>με<text:s/>τη<text:s/>διαδικασία<text:s/>λήψης<text:s/>αποφάσεων<text:s/>του<text:s/>άρθρου<text:s/>21<text:s/>και<text:s/>ταυτόχρονα<text:s/>με<text:s/>την<text:s/>κατάρτιση<text:s/>και<text:s/>επικαιροποίηση<text:s/>των<text:s/>σχεδίων<text:s/>εξυγίανσης<text:s/>του<text:s/>ομίλου<text:s/>σύμφωνα<text:s/>με<text:s/>το<text:s/>άρθρο<text:s/>20.</text:span></text:p>
      <text:p text:style-name="P1468"><text:span text:style-name="T1468_1">4.<text:s/>Όταν<text:s/>ένας<text:s/>όμιλος<text:s/>αποτελείται<text:s/>από<text:s/>περισσότερους<text:s/>του<text:s/>ενός<text:s/>ομίλους<text:s/>εξυγίανσης,<text:s/>οι<text:s/>αρχές<text:s/>εξυγίανσης,<text:s/>που<text:s/>αναφέρονται<text:s/>στην<text:s/>παρ.<text:s/>1<text:s/>αξιολογούν<text:s/>τη<text:s/>δυνατότητα<text:s/>εξυγίανσης<text:s/>του<text:s/>κάθε<text:s/>ομίλου<text:s/>εξυγίανσης<text:s/>σύμφωνα<text:s/>με<text:s/>το<text:s/>παρόν.</text:span></text:p>
      <text:p text:style-name="P1469"><text:span text:style-name="T1469_1">Η<text:s/>αξιολόγηση<text:s/>που<text:s/>αναφέρεται<text:s/>στο<text:s/>πρώτο<text:s/>εδάφιο<text:s/>πραγματοποιείται<text:s/>παράλληλα<text:s/>με<text:s/>την<text:s/>αξιολόγηση<text:s/>της<text:s/>δυνατότητας<text:s/>εξυγίανσης<text:s/>ολόκληρου<text:s/>του<text:s/>ομίλου<text:s/>και<text:s/>δι-<text:s/>ενεργείται<text:s/>στο<text:s/>πλαίσιο<text:s/>της<text:s/>διαδικασίας<text:s/>λήψης<text:s/>αποφάσεων<text:s/>του<text:s/>άρθρου<text:s/>21.»</text:span></text:p>
      <text:h text:style-name="P1470" text:outline-level="6"><text:span text:style-name="T1470_1">Άρθρο<text:s/>58</text:span></text:h>
      <text:h text:style-name="P1471" text:outline-level="6"><text:span text:style-name="T1471_1">Εξουσία<text:s/>απαγόρευσης<text:s/>ορισμένων<text:s/>διανομών<text:s/>-</text:span></text:h>
      <text:p text:style-name="P1472"><text:span text:style-name="T1472_1">Προσθήκη<text:s/>άρθρου<text:s/>μετά<text:s/>το<text:s/>εσωτερικό<text:s/>άρθρο<text:s/>24<text:s/>του<text:s/>άρθρου<text:s/>2<text:s/>του<text:s/>v.<text:s/>4335/2015<text:s/>(παρ.<text:s/>6<text:s/>του<text:s/>άρθρου<text:s/>1<text:s/>της<text:s/>Οδηγίας<text:s/>(ΕΕ)<text:s/>2019/879)</text:span></text:p>
      <text:p text:style-name="P1473"><text:span text:style-name="T1473_1">Μετά<text:s/>το<text:s/>εσωτερικό<text:s/>άρθρο<text:s/>24<text:s/>του<text:s/>άρθρου<text:s/>2<text:s/>του<text:s/>ν.<text:s/>4335/2015<text:s/>(Α’<text:s/>87)<text:s/>προστίθεται<text:s/>εσωτερικό<text:s/>άρθρο<text:s/>24α,<text:s/>ως<text:s/>εξής:</text:span></text:p>
      <text:p text:style-name="P1474"><text:span text:style-name="T1474_1">«Άρθρο<text:s/>24α</text:span></text:p>
      <text:p text:style-name="P1475"><text:span text:style-name="T1475_1">Εξουσία<text:s/>απαγόρευσης<text:s/>ορισμένων<text:s/>διανομών</text:span></text:p>
      <text:p text:style-name="P1476"><text:span text:style-name="T1476_1">(παρ.<text:s/>6<text:s/>του<text:s/>άρθρου<text:s/>1<text:s/>της<text:s/>Οδηγίας<text:s/>(ΕΕ)<text:s/>2019/879)</text:span></text:p>
      <text:p text:style-name="P1477"><text:span text:style-name="T1477_1">1.<text:s/>Όταν<text:s/>μια<text:s/>οντότητα<text:s/>είναι<text:s/>σε<text:s/>κατάσταση<text:s/>κατά<text:s/>την<text:s/>οποία<text:s/>πληροί<text:s/>τη<text:s/>συνολική<text:s/>απαίτηση<text:s/>αποθεμάτων<text:s/>ασφαλείας,<text:s/>όταν<text:s/>αυτή<text:s/>εξετάζεται<text:s/>επιπλέον<text:s/>της<text:s/>κάθε<text:s/>μίας<text:s/>από<text:s/>τις<text:s/>προϋποθέσεις<text:s/>που<text:s/>αναφέρονται<text:s/>στις<text:s/>περ.<text:s/>α’,<text:s/>β’και<text:s/>γ’του<text:s/>άρθρου<text:s/>131Α<text:s/>του<text:s/>v.<text:s/>4261/2014<text:s/>(Α’<text:s/>107),<text:s/>αλλά<text:s/>δεν<text:s/>πληροί<text:s/>τη<text:s/>συνολική<text:s/>απαίτηση<text:s/>αποθεμάτων<text:s/>ασφαλείας<text:s/>όταν<text:s/>εξετάζεται<text:s/>επιπλέον<text:s/>των<text:s/>απαιτήσεων<text:s/>που<text:s/>αναφέρονται<text:s/>στα<text:s/>άρθρα<text:s/>45γ<text:s/>και<text:s/>45δ,<text:s/>κατά<text:s/>τον<text:s/>υπολογισμό<text:s/>σύμφωνα<text:s/>με<text:s/>την<text:s/>περ.<text:s/>α’<text:s/>της<text:s/>παρ.<text:s/>2<text:s/>του<text:s/>άρθρου<text:s/>45,<text:s/>η<text:s/>αρχή<text:s/>εξυγίανσης<text:s/>της<text:s/>οντότητας<text:s/>αυτής<text:s/>έχει<text:s/>την<text:s/>εξουσία,<text:s/>σύμφωνα<text:s/>με<text:s/>τις<text:s/>παρ.<text:s/>2<text:s/>και<text:s/>3,<text:s/>να<text:s/>απαγορεύσει<text:s/>σε<text:s/>αυτήν<text:s/>να<text:s/>διανέμει<text:s/>μεγαλύτερο<text:s/>ποσό<text:s/>από<text:s/>το<text:s/>Τροποποιημένο<text:s/>Μέγιστο<text:s/>Διανεμητέο<text:s/>Ποσό<text:s/>(Τ-ΜΔΠ)<text:s/>που<text:s/>συνδέεται<text:s/>με<text:s/>την<text:s/>ελάχιστη<text:s/>απαίτηση<text:s/>για<text:s/>ίδια<text:s/>κεφάλαια<text:s/>και<text:s/>επιλέξιμες<text:s/>υποχρεώσεις<text:s/>και<text:s/>υπολογίζεται<text:s/>σύμφωνα<text:s/>με<text:s/>την<text:s/>παρ.<text:s/>4,<text:s/>μέσω<text:s/>οποιασδήποτε<text:s/>από<text:s/>τις<text:s/>ακόλουθες<text:s/>ενέργειες:</text:span></text:p>
      <text:p text:style-name="P1478"><text:span text:style-name="T1478_1">α)<text:s/>διανομής<text:s/>κερδών<text:s/>σε<text:s/>σχέση<text:s/>με<text:s/>κεφάλαιο<text:s/>κοινών<text:s/>μετοχών<text:s/>της<text:s/>Κατηγορίας<text:s/>1,</text:span></text:p>
      <text:p text:style-name="P1479"><text:span text:style-name="T1479_1">β)<text:s/>ανάληψης<text:s/>υποχρέωσης<text:s/>καταβολής<text:s/>μεταβλητών<text:s/>αποδοχών<text:s/>ή<text:s/>προαιρετικών<text:s/>συνταξιοδοτικών<text:s/>παροχών<text:s/>ή<text:s/>καταβολής<text:s/>μεταβλητών<text:s/>αποδοχών<text:s/>εφόσον,<text:s/>στην<text:s/>τελευταία<text:s/>αυτή<text:s/>περίπτωση,<text:s/>η<text:s/>υποχρέωση<text:s/>καταβολής<text:s/>δημιουργήθηκε<text:s/>σε<text:s/>μια<text:s/>χρονική<text:s/>στιγμή<text:s/>κατά<text:s/>την<text:s/>οποία<text:s/>η<text:s/>οντότητα<text:s/>δεν<text:s/>ικανοποιούσε<text:s/>τη<text:s/>συνολική<text:s/>απαίτηση<text:s/>αποθεμάτων<text:s/>ασφαλείας,</text:span></text:p>
      <text:p text:style-name="P1480"><text:span text:style-name="T1480_1">γ)<text:s/>πληρωμών<text:s/>σε<text:s/>σχέση<text:s/>με<text:s/>πρόσθετα<text:s/>μέσα<text:s/>κεφαλαίων<text:s/>της<text:s/>Κατηγορίας<text:s/>1.</text:span></text:p>
      <text:p text:style-name="P1481"><text:span text:style-name="T1481_1">Όταν<text:s/>μια<text:s/>οντότητα<text:s/>βρίσκεται<text:s/>στην<text:s/>κατάσταση<text:s/>που<text:s/>αναφέρεται<text:s/>στο<text:s/>πρώτο<text:s/>εδάφιο,<text:s/>ενημερώνει<text:s/>αμέσως<text:s/>την<text:s/>αρχή<text:s/>εξυγίανσης<text:s/>σχετικά.</text:span></text:p>
      <text:p text:style-name="P1482"><text:span text:style-name="T1482_1">2.<text:s/>Όταν<text:s/>συντρέχει<text:s/>η<text:s/>κατάσταση<text:s/>που<text:s/>αναφέρεται<text:s/>στην<text:s/>παρ.<text:s/>1,<text:s/>η<text:s/>αρχή<text:s/>εξυγίανσης<text:s/>της<text:s/>οντότητας,<text:s/>κατόπιν<text:s/>δια-<text:s/>βούλευσης<text:s/>με<text:s/>την<text:s/>αρμόδια<text:s/>αρχή,<text:s/>εκτιμά,<text:s/>χωρίς<text:s/>αδικαιολόγητη<text:s/>καθυστέρηση,<text:s/>αν<text:s/>θα<text:s/>ασκήσει<text:s/>την<text:s/>εξουσία<text:s/>που<text:s/>αναφέρεται<text:s/>στην<text:s/>παρ.<text:s/>1,<text:s/>λαμβάνοντας<text:s/>υπόψη<text:s/>όλα<text:s/>τα<text:s/>ακόλουθα<text:s/>στοιχεία:</text:span></text:p>
      <text:p text:style-name="P1483"><text:span text:style-name="T1483_1">α)<text:s/>την<text:s/>αιτία,<text:s/>τη<text:s/>διάρκεια<text:s/>και<text:s/>την<text:s/>έκταση<text:s/>της<text:s/>μη<text:s/>εκπλήρωσης<text:s/>της<text:s/>συνολικής<text:s/>απαίτησης<text:s/>αποθεμάτων<text:s/>ασφαλείας<text:s/>σύμφωνα<text:s/>με<text:s/>την<text:s/>παρ.<text:s/>1<text:s/>και<text:s/>τον<text:s/>αντίκτυπό<text:s/>της<text:s/>στη<text:s/>δυνατότητα<text:s/>εξυγίανσης,</text:span></text:p>
      <text:p text:style-name="P1484"><text:span text:style-name="T1484_1">β)<text:s/>την<text:s/>εξέλιξη<text:s/>της<text:s/>οικονομικής<text:s/>κατάστασης<text:s/>της<text:s/>οντότητας<text:s/>και<text:s/>την<text:s/>πιθανότητα,<text:s/>στο<text:s/>εγγύς<text:s/>μέλλον,<text:s/>να<text:s/>πληροί<text:s/>την<text:s/>προϋπόθεση<text:s/>που<text:s/>αναφέρεται<text:s/>στην<text:s/>περ.<text:s/>α’<text:s/>της<text:s/>παρ.<text:s/>1<text:s/>του<text:s/>άρθρου<text:s/>32,</text:span></text:p>
      <text:p text:style-name="P1485"><text:span text:style-name="T1485_1">γ)<text:s/>την<text:s/>προοπτική<text:s/>ότι<text:s/>η<text:s/>οντότητα<text:s/>θα<text:s/>είναι<text:s/>σε<text:s/>θέση<text:s/>να<text:s/>εξασφαλίσει<text:s/>τη<text:s/>συμμόρφωση<text:s/>με<text:s/>τις<text:s/>απαιτήσεις<text:s/>που<text:s/>αναφέρονται<text:s/>στην<text:s/>παρ.<text:s/>1<text:s/>σε<text:s/>εύλογο<text:s/>χρονικό<text:s/>διάστημα,<text:s/>δ)<text:s/>όταν<text:s/>η<text:s/>οντότητα<text:s/>αδυνατεί<text:s/>να<text:s/>αντικαταστήσει<text:s/>υποχρεώσεις<text:s/>που<text:s/>δεν<text:s/>πληρούν<text:s/>πλέον<text:s/>τα<text:s/>κριτήρια<text:s/>επιλεξιμό-<text:s/>τητας<text:s/>ή<text:s/>ληκτότητας<text:s/>που<text:s/>προβλέπονται<text:s/>στα<text:s/>άρθρα<text:s/>72β<text:s/>και<text:s/>72γ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μ.<text:s/>648/2012<text:s/>(L<text:s/>176)<text:s/>ή<text:s/>στο<text:s/>άρθρο<text:s/>45β<text:s/>ή<text:s/>στην<text:s/>παρ.<text:s/>2<text:s/>του<text:s/>άρθρου<text:s/>45στ<text:s/>του<text:s/>παρόντος,<text:s/>εάν<text:s/>η<text:s/>αδυναμία<text:s/>είναι<text:s/>ιδιοσυγκρασιακής<text:s/>φύσεως<text:s/>ή<text:s/>οφείλεται<text:s/>σε<text:s/>διατάραξη<text:s/>στο<text:s/>σύνολο<text:s/>της<text:s/>αγοράς,</text:span></text:p>
      <text:p text:style-name="P1486"><text:span text:style-name="T1486_1">ε)<text:s/>αν<text:s/>η<text:s/>άσκηση<text:s/>της<text:s/>εξουσίας<text:s/>που<text:s/>αναφέρεται<text:s/>στην<text:s/>παρ.<text:s/>1<text:s/>είναι<text:s/>το<text:s/>πλέον<text:s/>κατάλληλο<text:s/>και<text:s/>αναλογικό<text:s/>μέσο<text:s/>για<text:s/>την<text:s/>αντιμετώπιση<text:s/>της<text:s/>κατάστασης<text:s/>της<text:s/>οντότητας<text:s/>λαμβάνοντας<text:s/>υπόψη<text:s/>τις<text:s/>πιθανές<text:s/>επιπτώσεις<text:s/>της<text:s/>τόσο<text:s/>στους<text:s/>όρους<text:s/>χρηματοδότησης<text:s/>όσο<text:s/>και<text:s/>στη<text:s/>δυνατότητα<text:s/>εξυγίανσης<text:s/>της<text:s/>οικείας<text:s/>οντότητας.</text:span></text:p>
      <text:p text:style-name="P1487"><text:span text:style-name="T1487_1">Η<text:s/>αρχή<text:s/>εξυγίανσης<text:s/>προβαίνει<text:s/>σε<text:s/>επανεκτίμηση<text:s/>για<text:s/>το<text:s/>εάν<text:s/>θα<text:s/>ασκήσει<text:s/>την<text:s/>αναφερόμενη<text:s/>στην<text:s/>παρ.<text:s/>1<text:s/>εξουσία<text:s/>τουλάχιστον<text:s/>κάθε<text:s/>μήνα,<text:s/>για<text:s/>όσο<text:s/>διάστημα<text:s/>η<text:s/>οντότητα<text:s/>εξακολουθεί<text:s/>να<text:s/>βρίσκεται<text:s/>στην<text:s/>κατάσταση<text:s/>που<text:s/>αναφέρεται<text:s/>στην<text:s/>παρ.<text:s/>1.</text:span></text:p>
      <text:p text:style-name="P1488"><text:span text:style-name="T1488_1">3.<text:s/>Εάν<text:s/>η<text:s/>αρχή<text:s/>εξυγίανσης<text:s/>διαπιστώνει<text:s/>ότι<text:s/>η<text:s/>οντότητα<text:s/>εξακολουθεί<text:s/>να<text:s/>βρίσκεται<text:s/>στην<text:s/>αναφερόμενη<text:s/>στην<text:s/>παρ.<text:s/>1<text:s/>κατάσταση,<text:s/>εννέα<text:s/>(9)<text:s/>μήνες<text:s/>μετά<text:s/>την<text:s/>ενημέρωσή<text:s/>της<text:s/>από<text:s/>την<text:s/>οντότητα,<text:s/>η<text:s/>αρχή<text:s/>εξυγίανσης,<text:s/>μετά<text:s/>από<text:s/>δια-<text:s/>βούλευση<text:s/>με<text:s/>την<text:s/>αρμόδια<text:s/>αρχή,<text:s/>ασκεί<text:s/>την<text:s/>εξουσία<text:s/>που<text:s/>αναφέρεται<text:s/>στην<text:s/>παρ.<text:s/>1,<text:s/>εκτός<text:s/>εάν<text:s/>η<text:s/>αρχή<text:s/>εξυγίανσης<text:s/>διαπιστώνει,<text:s/>μετά<text:s/>από<text:s/>αξιολόγηση,<text:s/>ότι<text:s/>πληρούνται<text:s/>τουλάχιστον<text:s/>δύο<text:s/>από<text:s/>τις<text:s/>ακόλουθες<text:s/>προϋποθέσεις:</text:span></text:p>
      <text:p text:style-name="P1489"><text:span text:style-name="T1489_1">α)<text:s/>η<text:s/>μη<text:s/>εκπλήρωση<text:s/>της<text:s/>συνολικής<text:s/>απαίτησης<text:s/>αποθεμάτων<text:s/>ασφαλείας<text:s/>σύμφωνα<text:s/>με<text:s/>την<text:s/>παρ.<text:s/>1<text:s/>οφείλεται<text:s/>σε<text:s/>σοβαρή<text:s/>διαταραχή<text:s/>της<text:s/>λειτουργίας<text:s/>των<text:s/>χρηματοπιστωτικών<text:s/>αγορών,<text:s/>η<text:s/>οποία<text:s/>οδηγεί<text:s/>σε<text:s/>εκτεταμένες<text:s/>πιέσεις<text:s/>που<text:s/>ασκούνται<text:s/>σε<text:s/>διάφορα<text:s/>τμήματα<text:s/>της<text:s/>χρηματοπιστωτικής<text:s/>αγοράς,</text:span></text:p>
      <text:p text:style-name="P1490"><text:span text:style-name="T1490_1">β)<text:s/>η<text:s/>διαταραχή<text:s/>της<text:s/>περ.<text:s/>α’<text:s/>δεν<text:s/>επιφέρει<text:s/>μόνο<text:s/>την<text:s/>αυξημένη<text:s/>μεταβλητότητα<text:s/>των<text:s/>τιμών<text:s/>των<text:s/>μέσων<text:s/>ιδίων<text:s/>κεφαλαίων<text:s/>και<text:s/>των<text:s/>μέσων<text:s/>επιλέξιμων<text:s/>υποχρεώσεων<text:s/>της<text:s/>οντότητας<text:s/>ή<text:s/>αυξημένο<text:s/>κόστος<text:s/>για<text:s/>την<text:s/>οντότητα,<text:s/>αλλά<text:s/>οδηγεί<text:s/>επίσης<text:s/>σε<text:s/>πλήρες<text:s/>ή<text:s/>μερικό<text:s/>κλείσιμο<text:s/>των<text:s/>αγορών<text:s/>που<text:s/>εμποδίζει<text:s/>την<text:s/>οντότητα<text:s/>να<text:s/>εκδώσει<text:s/>μέσα<text:s/>ιδίων<text:s/>κεφαλαίων<text:s/>και<text:s/>επιλέξιμων<text:s/>υποχρεώσεων<text:s/>στις<text:s/>εν<text:s/>λόγω<text:s/>αγορές,</text:span></text:p>
      <text:p text:style-name="P1491"><text:span text:style-name="T1491_1">γ)<text:s/>το<text:s/>κλείσιμο<text:s/>της<text:s/>αγοράς<text:s/>που<text:s/>αναφέρεται<text:s/>στην<text:s/>περ.<text:s/>β’<text:s/>δεν<text:s/>παρατηρείται<text:s/>μόνο<text:s/>για<text:s/>την<text:s/>οικεία<text:s/>οντότητα,<text:s/>αλλά<text:s/>και<text:s/>για<text:s/>διάφορες<text:s/>άλλες<text:s/>οντότητες,</text:span></text:p>
      <text:p text:style-name="P1492"><text:span text:style-name="T1492_1">δ)<text:s/>η<text:s/>διατάραξη<text:s/>της<text:s/>περ.<text:s/>α’<text:s/>εμποδίζει<text:s/>την<text:s/>οικεία<text:s/>οντότητα<text:s/>να<text:s/>εκδώσει<text:s/>επαρκή<text:s/>μέσα<text:s/>ιδίων<text:s/>κεφαλαίων<text:s/>και<text:s/>επιλέξιμων<text:s/>υποχρεώσεων,<text:s/>ούτως<text:s/>ώστε<text:s/>να<text:s/>πληροί<text:s/>τη<text:s/>συνολική<text:s/>απαίτηση<text:s/>αποθεμάτων<text:s/>ασφαλείας<text:s/>σύμφωνα<text:s/>με<text:s/>την<text:s/>παρ.<text:s/>1,<text:s/>ή</text:span></text:p>
      <text:p text:style-name="P1493"><text:span text:style-name="T1493_1">ε)<text:s/>η<text:s/>άσκηση<text:s/>της<text:s/>εξουσίας<text:s/>που<text:s/>αναφέρεται<text:s/>στην<text:s/>παρ.<text:s/>1<text:s/>οδηγεί<text:s/>σε<text:s/>αρνητικές<text:s/>δευτερογενείς<text:s/>συνέπειες<text:s/>για<text:s/>μέρος<text:s/>του<text:s/>τραπεζικού<text:s/>τομέα,<text:s/>ως<text:s/>εκ<text:s/>τούτου<text:s/>υπονομεύοντας<text:s/>δυνητικά<text:s/>τη<text:s/>χρηματοπιστωτική<text:s/>σταθερότητα.</text:span></text:p>
      <text:p text:style-name="P1494"><text:span text:style-name="T1494_1">Όταν<text:s/>εφαρμόζεται<text:s/>η<text:s/>εξαίρεση<text:s/>που<text:s/>αναφέρεται<text:s/>στο<text:s/>πρώτο<text:s/>εδάφιο,<text:s/>η<text:s/>αρχή<text:s/>εξυγίανσης<text:s/>ενημερώνει<text:s/>την<text:s/>αρμόδια<text:s/>αρχή<text:s/>για<text:s/>την<text:s/>απόφασή<text:s/>της<text:s/>και<text:s/>επεξηγεί<text:s/>γραπτώς<text:s/>την<text:s/>αξιολόγησή<text:s/>της.</text:span></text:p>
      <text:p text:style-name="P1495"><text:span text:style-name="T1495_1">Κάθε<text:s/>μήνα<text:s/>η<text:s/>αρχή<text:s/>εξυγίανσης<text:s/>προβαίνει<text:s/>σε<text:s/>επαναξιολόγηση<text:s/>κατά<text:s/>πόσον<text:s/>εφαρμόζεται<text:s/>η<text:s/>εξαίρεση<text:s/>που<text:s/>αναφέρεται<text:s/>στο<text:s/>πρώτο<text:s/>εδάφιο.</text:span></text:p>
      <text:p text:style-name="P1496"><text:span text:style-name="T1496_1">4.<text:s/>Το<text:s/>Τ-ΜΔΠ<text:s/>υπολογίζεται<text:s/>πολλαπλασιάζοντας<text:s/>το<text:s/>ποσό<text:s/>που<text:s/>υπολογίζεται<text:s/>σύμφωνα<text:s/>με<text:s/>την<text:s/>παρ.<text:s/>5<text:s/>με<text:s/>τον<text:s/>συντελεστή<text:s/>που<text:s/>καθορίζεται<text:s/>σύμφωνα<text:s/>με<text:s/>την<text:s/>παρ.<text:s/>6.<text:s/>Το<text:s/>Τ-ΜΔΠ<text:s/>μειώνεται<text:s/>κατά<text:s/>οποιοδήποτε<text:s/>ποσό<text:s/>προκύπτει<text:s/>από<text:s/>οποιαδήποτε<text:s/>από<text:s/>τις<text:s/>ενέργειες<text:s/>που<text:s/>αναφέρονται<text:s/>στις<text:s/>περ.<text:s/>α’,<text:s/>β’<text:s/>ή<text:s/>γ’<text:s/>της<text:s/>παρ.<text:s/>1.</text:span></text:p>
      <text:p text:style-name="P1497"><text:span text:style-name="T1497_1">5.<text:s/>Το<text:s/>ποσό<text:s/>που<text:s/>πρέπει<text:s/>να<text:s/>πολλαπλασιαστεί<text:s/>σύμφωνα<text:s/>με<text:s/>την<text:s/>παρ.<text:s/>4<text:s/>αποτελείται<text:s/>από:</text:span></text:p>
      <text:p text:style-name="P1498"><text:span text:style-name="T1498_1">α)<text:s/>ενδιάμεσα<text:s/>κέρδη<text:s/>που<text:s/>δεν<text:s/>έχουν<text:s/>συμπεριληφθεί<text:s/>στο<text:s/>κεφάλαιο<text:s/>κοινών<text:s/>μετοχών<text:s/>της<text:s/>Κατηγορίας<text:s/>1<text:s/>σύμφωνα<text:s/>με<text:s/>την<text:s/>παρ.<text:s/>2<text:s/>του<text:s/>άρθρου<text:s/>26<text:s/>του<text:s/>Κανονισμού<text:s/>(ΕΕ)<text:s/>575/2013,<text:s/>μετά<text:s/>την<text:s/>αφαίρεση<text:s/>διανομής<text:s/>κερδών<text:s/>ή<text:s/>οποιασδήποτε<text:s/>πληρωμής<text:s/>ως<text:s/>αποτέλεσμα<text:s/>των<text:s/>ενεργειών<text:s/>που<text:s/>αναφέρονται<text:s/>στα<text:s/>στοιχεία<text:s/>α’,<text:s/>β’<text:s/>ή<text:s/>γ’<text:s/>της<text:s/>παρ.<text:s/>1,</text:span></text:p>
      <text:p text:style-name="P1499"><text:span text:style-name="T1499_1">συν</text:span></text:p>
      <text:p text:style-name="P1500"><text:span text:style-name="T1500_1">β)<text:s/>κέρδη<text:s/>τέλους<text:s/>χρήσεως<text:s/>που<text:s/>δεν<text:s/>έχουν<text:s/>συμπεριλη-<text:s/>φθεί<text:s/>στο<text:s/>κεφάλαιο<text:s/>κοινών<text:s/>μετοχών<text:s/>της<text:s/>Κατηγορίας<text:s/>1<text:s/>σύμφωνα<text:s/>με<text:s/>την<text:s/>παρ.<text:s/>2<text:s/>του<text:s/>άρθρου<text:s/>26<text:s/>του<text:s/>Κανονισμού<text:s/>(ΕΕ)<text:s/>575/2013,<text:s/>μετά<text:s/>την<text:s/>αφαίρεση<text:s/>τυχόν<text:s/>διανομής<text:s/>κερδών<text:s/>ή<text:s/>οποιασδήποτε<text:s/>πληρωμής<text:s/>ως<text:s/>αποτέλεσμα<text:s/>των<text:s/>ενεργειών<text:s/>που<text:s/>αναφέρονται<text:s/>στις<text:s/>περ.<text:s/>α’,<text:s/>β’<text:s/>ή<text:s/>γ’<text:s/>της<text:s/>παρ.<text:s/>1<text:s/>του<text:s/>παρόντος,</text:span></text:p>
      <text:p text:style-name="P1501"><text:span text:style-name="T1501_1">μείον</text:span></text:p>
      <text:p text:style-name="P1502"><text:span text:style-name="T1502_1">γ)<text:s/>τα<text:s/>ποσά<text:s/>που<text:s/>θα<text:s/>ήταν<text:s/>πληρωτέα<text:s/>ως<text:s/>φόρος<text:s/>εάν<text:s/>διακρατούνταν<text:s/>τα<text:s/>στοιχεία<text:s/>των<text:s/>περ.<text:s/>α’<text:s/>και<text:s/>β’.</text:span></text:p>
      <text:p text:style-name="P1503"><text:span text:style-name="T1503_1">6.<text:s/>Ο<text:s/>συντελεστής<text:s/>που<text:s/>αναφέρεται<text:s/>στην<text:s/>παρ.<text:s/>4<text:s/>καθορίζεται<text:s/>ως<text:s/>εξής:</text:span></text:p>
      <text:p text:style-name="P1504"><text:span text:style-name="T1504_1">α)<text:s/>όταν<text:s/>το<text:s/>κεφάλαιο<text:s/>κοινών<text:s/>μετοχών<text:s/>της<text:s/>Κατηγορίας<text:s/>1<text:s/>που<text:s/>τηρεί<text:s/>η<text:s/>οντότητα<text:s/>και<text:s/>το<text:s/>οποίο<text:s/>δεν<text:s/>χρησιμοποιείται<text:s/>για<text:s/>τις<text:s/>απαιτήσεις<text:s/>που<text:s/>καθορίζονται<text:s/>στο<text:s/>άρθρο<text:s/>92α<text:s/>του<text:s/>Κανονισμού<text:s/>(ΕΕ)<text:s/>575/2013<text:s/>και<text:s/>στα<text:s/>άρθρα<text:s/>45γ<text:s/>και<text:s/>45δ<text:s/>του<text:s/>παρόντος,<text:s/>εκπεφρασμένο<text:s/>ως<text:s/>ποσοστό<text:s/>του<text:s/>συνολικού<text:s/>ποσού<text:s/>έκθεσης<text:s/>σε<text:s/>κίνδυνο<text:s/>που<text:s/>υπολογίζεται<text:s/>σύμφωνα<text:s/>με<text:s/>την<text:s/>παρ.<text:s/>3<text:s/>του<text:s/>άρθρου<text:s/>92<text:s/>του<text:s/>Κανονισμού<text:s/>(ΕΕ)<text:s/>575/2013,<text:s/>είναι<text:s/>εντός<text:s/>του<text:s/>πρώτου<text:s/>(δηλαδή<text:s/>του<text:s/>χαμηλότερου)<text:s/>τεταρτημόριου<text:s/>της<text:s/>συνολικής<text:s/>απαίτησης<text:s/>αποθεμάτων<text:s/>ασφαλείας,<text:s/>ο<text:s/>συντελεστής<text:s/>είναι<text:s/>0,</text:span></text:p>
      <text:p text:style-name="P1505"><text:span text:style-name="T1505_1">β)<text:s/>όταν<text:s/>το<text:s/>κεφάλαιο<text:s/>κοινών<text:s/>μετοχών<text:s/>της<text:s/>Κατηγορίας<text:s/>1<text:s/>που<text:s/>τηρεί<text:s/>η<text:s/>οντότητα<text:s/>και<text:s/>το<text:s/>οποίο<text:s/>δεν<text:s/>χρησιμοποιείται<text:s/>για<text:s/>τις<text:s/>απαιτήσεις<text:s/>που<text:s/>καθορίζονται<text:s/>στο<text:s/>άρθρο<text:s/>92α<text:s/>του<text:s/>Κανονισμού<text:s/>(ΕΕ)<text:s/>575/2013<text:s/>και<text:s/>στα<text:s/>άρθρα<text:s/>45γ<text:s/>και<text:s/>45δ<text:s/>του<text:s/>παρόντος<text:s/>εκπεφρασμένο<text:s/>ως<text:s/>ποσοστό<text:s/>του<text:s/>συνολικού<text:s/>ποσού<text:s/>έκθεσης<text:s/>σε<text:s/>κίνδυνο<text:s/>που<text:s/>υπολογίζεται<text:s/>σύμφωνα<text:s/>με<text:s/>την<text:s/>παρ.<text:s/>3<text:s/>του<text:s/>άρθρου<text:s/>92<text:s/>του<text:s/>Κανονισμού<text:s/>(ΕΕ)<text:s/>575/2013,<text:s/>είναι<text:s/>εντός<text:s/>του<text:s/>δεύτερου<text:s/>τεταρτημόριου<text:s/>της<text:s/>συνολικής<text:s/>απαίτησης<text:s/>αποθεμάτων<text:s/>ασφαλείας,<text:s/>ο<text:s/>συντελεστής<text:s/>είναι<text:s/>0,2,</text:span></text:p>
      <text:p text:style-name="P1506"><text:span text:style-name="T1506_1">γ)<text:s/>όταν<text:s/>το<text:s/>κεφάλαιο<text:s/>κοινών<text:s/>μετοχών<text:s/>της<text:s/>Κατηγορίας<text:s/>1<text:s/>που<text:s/>τηρεί<text:s/>η<text:s/>οντότητα<text:s/>και<text:s/>το<text:s/>οποίο<text:s/>δεν<text:s/>χρησιμοποιείται<text:s/>για<text:s/>τις<text:s/>απαιτήσεις<text:s/>που<text:s/>καθορίζονται<text:s/>στο<text:s/>άρθρο<text:s/>92α<text:s/>του<text:s/>Κανονισμού<text:s/>(ΕΕ)<text:s/>575/2013<text:s/>και<text:s/>στα<text:s/>άρθρα<text:s/>45γ<text:s/>και<text:s/>45δ<text:s/>του<text:s/>παρόντος,<text:s/>εκπεφρασμένο<text:s/>ως<text:s/>ποσοστό<text:s/>του<text:s/>συνολικού<text:s/>ποσού<text:s/>έκθεσης<text:s/>σε<text:s/>κίνδυνο<text:s/>που<text:s/>υπολογίζεται<text:s/>σύμφωνα<text:s/>με<text:s/>την<text:s/>παρ.<text:s/>3<text:s/>του<text:s/>άρθρου<text:s/>92<text:s/>του<text:s/>Κανονισμού<text:s/>(ΕΕ)<text:s/>575/2013,<text:s/>είναι<text:s/>εντός<text:s/>του<text:s/>τρίτου<text:s/>τεταρτημορίου<text:s/>της<text:s/>συνολικής<text:s/>απαίτησης<text:s/>αποθεμάτων<text:s/>ασφαλείας,<text:s/>ο<text:s/>συντελεστής<text:s/>είναι<text:s/>0,4,</text:span></text:p>
      <text:p text:style-name="P1507"><text:span text:style-name="T1507_1">δ)<text:s/>όταν<text:s/>το<text:s/>κεφάλαιο<text:s/>κοινών<text:s/>μετοχών<text:s/>της<text:s/>Κατηγορίας<text:s/>1<text:s/>που<text:s/>τηρεί<text:s/>η<text:s/>οντότητα<text:s/>και<text:s/>το<text:s/>οποίο<text:s/>δεν<text:s/>χρησιμοποιείται<text:s/>για<text:s/>τις<text:s/>απαιτήσεις<text:s/>που<text:s/>καθορίζονται<text:s/>στο<text:s/>άρθρο<text:s/>92α<text:s/>του<text:s/>Κανονισμού<text:s/>(ΕΕ)<text:s/>575/2013<text:s/>και<text:s/>στα<text:s/>άρθρα<text:s/>45γ<text:s/>και<text:s/>45δ<text:s/>του<text:s/>παρόντος,<text:s/>εκπεφρασμένο<text:s/>ως<text:s/>ποσοστό<text:s/>του<text:s/>συνολικού<text:s/>ποσού<text:s/>έκθεσης<text:s/>σε<text:s/>κίνδυνο<text:s/>που<text:s/>υπολογίζεται<text:s/>σύμφωνα<text:s/>με<text:s/>την<text:s/>παρ.<text:s/>3<text:s/>του<text:s/>άρθρου<text:s/>92<text:s/>του<text:s/>Κανονισμού<text:s/>(ΕΕ)<text:s/>575/2013,<text:s/>είναι<text:s/>εντός<text:s/>του<text:s/>τέταρτου<text:s/>(δηλαδή<text:s/>του<text:s/>υψηλότερου)<text:s/>τεταρτημόριου<text:s/>της<text:s/>συνολικής<text:s/>απαίτησης<text:s/>αποθεμάτων<text:s/>ασφαλείας,<text:s/>ο<text:s/>συντελεστής<text:s/>είναι<text:s/>0,6.</text:span></text:p>
      <text:p text:style-name="P1508"><text:span text:style-name="T1508_1">Το<text:s/>κατώτατο<text:s/>και<text:s/>το<text:s/>ανώτατο<text:s/>όριο<text:s/>του<text:s/>κάθε<text:s/>τεταρτημόριου<text:s/>της<text:s/>συνολικής<text:s/>απαίτησης<text:s/>αποθεμάτων<text:s/>ασφαλείας<text:s/>υπολογίζονται<text:s/>ως<text:s/>εξής:</text:span></text:p>
      <text:p text:style-name="P1509"><text:span text:style-name="T1509_1">Κατώτατο<text:s/>όριο<text:s/>-<text:s/>Συνολική<text:s/>απαίτηση<text:s/>αποθεμάτων<text:s/>ασφαλείας<text:s/>*<text:s/>(Ο"<text:s/>“<text:s/>^)<text:s/>τεταρτημόριου<text:s/>—<text:s/>——</text:span></text:p>
      <text:p text:style-name="P1510"><text:span text:style-name="T1510_1">4</text:span></text:p>
      <text:p text:style-name="P1511"><text:span text:style-name="T1511_1">Ανώτατο<text:s/>όριο<text:s/>=<text:s/>Συνολική<text:s/>απαίτηση<text:s/>αποθεμάτων<text:s/>ασφαλείας<text:s/>*<text:s/>^^</text:span></text:p>
      <text:p text:style-name="P1512"><text:span text:style-name="T1512_1">τεταρτημόριου<text:s/></text:span><text:span text:style-name="T1512_2">“J-</text:span></text:p>
      <text:p text:style-name="P1513"><text:span text:style-name="T1513_1">Άρθρο<text:s/>59</text:span></text:p>
      <text:p text:style-name="P1514"><text:span text:style-name="T1514_1">Εξουσίες<text:s/>για<text:s/>την<text:s/>αντιμετώπιση<text:s/>ή<text:s/>την<text:s/>εξάλειψη<text:s/>εμποδίων<text:s/>στη<text:s/>δυνατότητα<text:s/>εξυγίανσης<text:s/>-<text:s/>Αντικατάσταση<text:s/>του<text:s/>εσωτερικού<text:s/>άρθρου<text:s/>25<text:s/>του<text:s/>άρθρου<text:s/>2<text:s/>του<text:s/>v.<text:s/>4335/2015<text:s/>(παρ.<text:s/>7<text:s/>του<text:s/>άρθρου<text:s/>1<text:s/>της<text:s/>Οδηγίας<text:s/>(ΕΕ)<text:s/>2019/879)</text:span></text:p>
      <text:p text:style-name="P1515"><text:span text:style-name="T1515_1">Το<text:s/>εσωτερικό<text:s/>άρθρο<text:s/>25<text:s/>του<text:s/>άρθρου<text:s/>2<text:s/>του<text:s/>v.<text:s/>4335/2015<text:s/>(Α’<text:s/>87)<text:s/>αντικαθίσταται<text:s/>ως<text:s/>εξής:</text:span></text:p>
      <text:p text:style-name="P1516"><text:span text:style-name="T1516_1">«Άρθρο<text:s/>25</text:span></text:p>
      <text:p text:style-name="P1517"><text:span text:style-name="T1517_1">Εξουσίες<text:s/>για<text:s/>την<text:s/>αντιμετώπιση<text:s/>ή<text:s/>την<text:s/>εξάλειψη</text:span></text:p>
      <text:p text:style-name="P1518"><text:span text:style-name="T1518_1">εμποδίων<text:s/>στη<text:s/>δυνατότητα<text:s/>εξυγίανσης</text:span></text:p>
      <text:p text:style-name="P1519"><text:span text:style-name="T1519_1">(παρ.<text:s/>7<text:s/>του<text:s/>άρθρου<text:s/>1<text:s/>της<text:s/>Οδηγίας<text:s/>(ΕΕ)<text:s/>2019/879)</text:span></text:p>
      <text:p text:style-name="P1520"><text:span text:style-name="T1520_1">1.<text:s/>Όταν,<text:s/>κατά<text:s/>την<text:s/>αξιολόγηση<text:s/>της<text:s/>δυνατότητας<text:s/>εξυγίανσης<text:s/>μιας<text:s/>οντότητας,<text:s/>που<text:s/>διενεργείται<text:s/>σύμφωνα<text:s/>με<text:s/>τα<text:s/>άρθρα<text:s/>23<text:s/>και<text:s/>24,<text:s/>η<text:s/>αρχή<text:s/>εξυγίανσης,<text:s/>μετά<text:s/>από<text:s/>διαβούλευση<text:s/>με<text:s/>την<text:s/>αρμόδια<text:s/>αρχή,<text:s/>διαπιστώνει<text:s/>ότι<text:s/>υπάρχουν<text:s/>ουσιαστικά<text:s/>εμπόδια<text:s/>στη<text:s/>δυνατότητα<text:s/>εξυγίανσης<text:s/>της<text:s/>εν<text:s/>λόγω<text:s/>οντότητας,<text:s/>η<text:s/>εν<text:s/>λόγω<text:s/>αρχή<text:s/>εξυγίανσης<text:s/>κοινοποιεί<text:s/>εγγράφως<text:s/>τη<text:s/>διαπίστωση<text:s/>της<text:s/>αυτή<text:s/>στη<text:s/>σχετική<text:s/>οντότητα,<text:s/>στην<text:s/>αρμόδια<text:s/>αρχή<text:s/>και<text:s/>στις<text:s/>αρχές<text:s/>εξυγίανσης<text:s/>των<text:s/>κρατών-μελών<text:s/>στα<text:s/>οποία<text:s/>είναι<text:s/>εγκατεστημένα<text:s/>σημαντικά<text:s/>υποκαταστήματα.</text:span></text:p>
      <text:p text:style-name="P1521"><text:span text:style-name="T1521_1">2.<text:s/>Η<text:s/>απαίτηση<text:s/>για<text:s/>τις<text:s/>αρχές<text:s/>εξυγίανσης<text:s/>να<text:s/>καταρτίσουν<text:s/>σχέδια<text:s/>εξυγίανσης<text:s/>και<text:s/>για<text:s/>τις<text:s/>εμπλεκόμενες<text:s/>αρχές<text:s/>εξυγίανσης<text:s/>να<text:s/>καταλήξουν<text:s/>σε<text:s/>κοινή<text:s/>απόφαση<text:s/>για<text:s/>τα<text:s/>σχέδια<text:s/>εξυγίανσης<text:s/>ομίλου,<text:s/>σύμφωνα<text:s/>με<text:s/>την<text:s/>παρ.<text:s/>1<text:s/>του<text:s/>άρθρου<text:s/>18<text:s/>και<text:s/>την<text:s/>παρ.<text:s/>4<text:s/>του<text:s/>άρθρου<text:s/>21<text:s/>αντιστοίχως,<text:s/>αναστέλλεται<text:s/>σε<text:s/>συνέχεια<text:s/>της<text:s/>κοινοποίησης<text:s/>της<text:s/>παρ.<text:s/>1,<text:s/>έως<text:s/>ότου<text:s/>η<text:s/>αρχή<text:s/>εξυγίανσης<text:s/>αποδεχθεί<text:s/>τα<text:s/>μέτρα<text:s/>για<text:s/>την<text:s/>εξάλειψη<text:s/>των<text:s/>ουσιαστικών<text:s/>εμποδίων<text:s/>στη<text:s/>δυνατότητα<text:s/>εξυγίανσης<text:s/>σύμφωνα<text:s/>με<text:s/>την<text:s/>παρ.<text:s/>3,<text:s/>ή<text:s/>αποφασίσει<text:s/>περί<text:s/>αυτών<text:s/>σύμφωνα<text:s/>με<text:s/>την<text:s/>παρ.<text:s/>4.</text:span></text:p>
      <text:p text:style-name="P1522"><text:span text:style-name="T1522_1">3.<text:s/>Εντός<text:s/>τεσσάρων<text:s/>(4)<text:s/>μηνών<text:s/>από<text:s/>την<text:s/>ημερομηνία<text:s/>παραλαβής<text:s/>της<text:s/>κοινοποίησης<text:s/>σύμφωνα<text:s/>με<text:s/>την<text:s/>παρ.<text:s/>1,<text:s/>η<text:s/>οντότητα<text:s/>προτείνει<text:s/>στην<text:s/>αρχή<text:s/>εξυγίανσης<text:s/>ενδεχόμενα<text:s/>μέτρα<text:s/>για<text:s/>την<text:s/>αντιμετώπιση<text:s/>ή<text:s/>την<text:s/>εξάλειψη<text:s/>των<text:s/>ουσιαστικών<text:s/>εμποδίων<text:s/>που<text:s/>προσδιορίζονται<text:s/>στην<text:s/>κοινοποίηση.</text:span></text:p>
      <text:p text:style-name="P1523"><text:span text:style-name="T1523_1">Η<text:s/>οντότητα,<text:s/>εντός<text:s/>δύο<text:s/>(2)<text:s/>εβδομάδων<text:s/>από<text:s/>την<text:s/>ημερομηνία<text:s/>παραλαβής<text:s/>της<text:s/>κοινοποίησης<text:s/>που<text:s/>πραγματοποιήθηκε<text:s/>σύμφωνα<text:s/>με<text:s/>την<text:s/>παρ.<text:s/>1,<text:s/>προτείνει<text:s/>στην<text:s/>αρχή<text:s/>εξυγίανσης<text:s/>ενδεχόμενα<text:s/>μέτρα<text:s/>και<text:s/>το<text:s/>χρονοδιάγραμμα<text:s/>για<text:s/>την<text:s/>εφαρμογή<text:s/>τους,<text:s/>προκειμένου<text:s/>να<text:s/>εξασφαλιστεί<text:s/>ότι<text:s/>η<text:s/>οντότητα<text:s/>συμμορφώνεται<text:s/>με<text:s/>τα<text:s/>άρθρα<text:s/>45ε<text:s/>και<text:s/>45στ<text:s/>και<text:s/>τη<text:s/>συνολική<text:s/>απαίτηση<text:s/>αποθεμάτων<text:s/>ασφαλείας,<text:s/>όταν<text:s/>ένα<text:s/>ουσιαστικό<text:s/>εμπόδιο<text:s/>στη<text:s/>δυνατότητα<text:s/>εξυγίανσης<text:s/>οφείλεται<text:s/>σε<text:s/>μία<text:s/>από<text:s/>τις<text:s/>ακόλουθες<text:s/>καταστάσεις:</text:span></text:p>
      <text:p text:style-name="P1524"><text:span text:style-name="T1524_1">α)<text:s/>η<text:s/>οντότητα<text:s/>πληροί<text:s/>τη<text:s/>συνολική<text:s/>απαίτηση<text:s/>αποθεμάτων<text:s/>ασφαλείας,<text:s/>όταν<text:s/>αυτή<text:s/>εξετάζεται<text:s/>επιπλέον<text:s/>της<text:s/>κάθε<text:s/>μίας<text:s/>από<text:s/>τις<text:s/>προϋποθέσεις<text:s/>που<text:s/>αναφέρονται<text:s/>στις<text:s/>περ.<text:s/>α’,<text:s/>β’<text:s/>και<text:s/>γ’<text:s/>του<text:s/>άρθρου<text:s/>131α<text:s/>του<text:s/>v.<text:s/>4261/2014<text:s/>(Α’<text:s/>107),<text:s/>αλλά<text:s/>δεν<text:s/>πληροί<text:s/>τη<text:s/>συνολική<text:s/>απαίτηση<text:s/>αποθεμάτων<text:s/>ασφαλείας<text:s/>όταν<text:s/>αυτή<text:s/>εξετάζεται<text:s/>επιπλέον<text:s/>των<text:s/>απαιτήσεων<text:s/>που<text:s/>αναφέρονται<text:s/>στα<text:s/>άρθρα<text:s/>45γ<text:s/>και<text:s/>45δ,<text:s/>κατά<text:s/>τον<text:s/>υπολογισμό<text:s/>σύμφωνα<text:s/>με<text:s/>την<text:s/>περ.<text:s/>α’<text:s/>της<text:s/>παρ.<text:s/>2<text:s/>του<text:s/>άρθρου<text:s/>45,<text:s/>ή</text:span></text:p>
      <text:p text:style-name="P1525"><text:span text:style-name="T1525_1">β)<text:s/>η<text:s/>οντότητα<text:s/>δεν<text:s/>πληροί<text:s/>τις<text:s/>απαιτήσεις<text:s/>που<text:s/>αναφέρονται<text:s/>στα<text:s/>άρθρα<text:s/>92α<text:s/>και<text:s/>494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μ.<text:s/>648/2012<text:s/>(L<text:s/>176)<text:s/>ή<text:s/>τις<text:s/>απαιτήσεις<text:s/>που<text:s/>αναφέρονται<text:s/>στα<text:s/>άρθρα<text:s/>45γ<text:s/>και<text:s/>45δ<text:s/>του<text:s/>παρόντος.</text:span></text:p>
      <text:p text:style-name="P1526"><text:span text:style-name="T1526_1">Στο<text:s/>χρονοδιάγραμμα<text:s/>για<text:s/>την<text:s/>εφαρμογή<text:s/>των<text:s/>μέτρων<text:s/>που<text:s/>προτείνονται<text:s/>σύμφωνα<text:s/>με<text:s/>το<text:s/>δεύτερο<text:s/>εδάφιο<text:s/>λαμβά-<text:s/>νονται<text:s/>υπόψη<text:s/>οι<text:s/>λόγοι<text:s/>στους<text:s/>οποίους<text:s/>οφείλεται<text:s/>το<text:s/>ουσιαστικό<text:s/>εμπόδιο.</text:span></text:p>
      <text:p text:style-name="P1527"><text:span text:style-name="T1527_1">Η<text:s/>αρχή<text:s/>εξυγίανσης,<text:s/>μετά<text:s/>από<text:s/>διαβούλευση<text:s/>με<text:s/>την<text:s/>αρμόδια<text:s/>αρχή,<text:s/>αξιολογεί<text:s/>κατά<text:s/>πόσο<text:s/>με<text:s/>τα<text:s/>μέτρα<text:s/>που<text:s/>προτείνο-<text:s/>νται<text:s/>κατά<text:s/>το<text:s/>πρώτο<text:s/>και<text:s/>δεύτερο<text:s/>εδάφιο<text:s/>αντιμετωπίζονται<text:s/>αποτελεσματικά<text:s/>ή<text:s/>εξαλείφονται<text:s/>τα<text:s/>εν<text:s/>λόγω<text:s/>ουσιαστικά<text:s/>εμπόδια.</text:span></text:p>
      <text:p text:style-name="P1528"><text:span text:style-name="T1528_1">4.<text:s/>Σε<text:s/>περίπτωση<text:s/>που<text:s/>η<text:s/>αρχή<text:s/>εξυγίανσης<text:s/>διαπιστώνει<text:s/>ότι<text:s/>τα<text:s/>μέτρα<text:s/>που<text:s/>προτείνονται<text:s/>από<text:s/>μια<text:s/>οντότητα<text:s/>σύμφωνα<text:s/>με<text:s/>την<text:s/>παρ.<text:s/>3<text:s/>δεν<text:s/>περιορίζουν<text:s/>ούτε<text:s/>εξαλείφουν<text:s/>αποτελεσματικά<text:s/>τα<text:s/>εν<text:s/>λόγω<text:s/>εμπόδια,<text:s/>ζητά<text:s/>από<text:s/>την<text:s/>οντότητα,<text:s/>είτε<text:s/>άμεσα<text:s/>είτε<text:s/>έμμεσα<text:s/>μέσω<text:s/>της<text:s/>αρμόδιας<text:s/>αρχής,<text:s/>να<text:s/>λάβει<text:s/>εναλλακτικά<text:s/>μέτρα<text:s/>με<text:s/>τα<text:s/>οποία<text:s/>είναι<text:s/>δυνατό<text:s/>να<text:s/>επιτευχθεί<text:s/>ο<text:s/>στόχος<text:s/>αυτός<text:s/>και<text:s/>κοινοποιεί<text:s/>εγγράφως<text:s/>τα<text:s/>εν<text:s/>λόγω<text:s/>μέτρα<text:s/>στην<text:s/>οντότητα,<text:s/>η<text:s/>οποία<text:s/>εντός<text:s/>ενός<text:s/>(1)<text:s/>μηνός<text:s/>οφείλει<text:s/>να<text:s/>προτείνει<text:s/>σχέδιο<text:s/>συμμόρφωσης<text:s/>προς<text:s/>αυτά.</text:span></text:p>
      <text:p text:style-name="P1529"><text:span text:style-name="T1529_1">Κατά<text:s/>τον<text:s/>προσδιορισμό<text:s/>εναλλακτικών<text:s/>μέτρων,<text:s/>η<text:s/>αρχή<text:s/>εξυγίανσης<text:s/>τεκμηριώνει<text:s/>για<text:s/>ποιον<text:s/>λόγο<text:s/>τα<text:s/>μέτρα<text:s/>που<text:s/>πρότεινε<text:s/>η<text:s/>οντότητα<text:s/>δεν<text:s/>θα<text:s/>μπορούσαν<text:s/>να<text:s/>εξαλείψουν<text:s/>τα<text:s/>εμπόδια<text:s/>στη<text:s/>δυνατότητα<text:s/>εξυγίανσης<text:s/>και<text:s/>για<text:s/>ποιον<text:s/>λόγο<text:s/>τα<text:s/>προταθέντα<text:s/>από<text:s/>αυτήν<text:s/>εναλλακτικά<text:s/>μέτρα<text:s/>είναι<text:s/>αναλογικά<text:s/>για<text:s/>την<text:s/>εξάλειψη<text:s/>των<text:s/>εν<text:s/>λόγω<text:s/>εμποδίων.<text:s/>Η<text:s/>αρχή<text:s/>εξυγί-</text:span></text:p>
      <text:p text:style-name="P1530"><text:span text:style-name="T1530_1">ανσης<text:s/>λαμβάνει<text:s/>υπόψη<text:s/>τους<text:s/>κινδύνους<text:s/>που<text:s/>ενέχουν<text:s/>για<text:s/>τη<text:s/>χρηματοπιστωτική<text:s/>σταθερότητα<text:s/>τα<text:s/>εν<text:s/>λόγω<text:s/>εμπόδια<text:s/>στη<text:s/>δυνατότητα<text:s/>εξυγίανσης,<text:s/>καθώς<text:s/>και<text:s/>την<text:s/>επίπτωση<text:s/>των<text:s/>μέτρων<text:s/>στις<text:s/>επιχειρηματικές<text:s/>δραστηριότητες<text:s/>της<text:s/>οντότητας,<text:s/>τη<text:s/>σταθερότητά<text:s/>της<text:s/>και<text:s/>την<text:s/>ικανότητά<text:s/>της<text:s/>να<text:s/>συμβάλλει<text:s/>στην<text:s/>οικονομία.</text:span></text:p>
      <text:p text:style-name="P1531"><text:span text:style-name="T1531_1">5.<text:s/>Πριν<text:s/>από<text:s/>τον<text:s/>προσδιορισμό<text:s/>οποιουδήποτε<text:s/>μέτρου<text:s/>που<text:s/>αναφέρεται<text:s/>στην<text:s/>παρ.<text:s/>4,<text:s/>η<text:s/>αρχή<text:s/>εξυγίανσης,<text:s/>μετά<text:s/>από<text:s/>διαβούλευση<text:s/>με<text:s/>την<text:s/>αρμόδια<text:s/>αρχή<text:s/>και,<text:s/>όπου<text:s/>εν-<text:s/>δείκνυται,<text:s/>την<text:s/>αρχή<text:s/>μακροπροληπτικής<text:s/>εποπτείας,<text:s/>λαμβάνει<text:s/>υπόψη<text:s/>τις<text:s/>πιθανές<text:s/>επιπτώσεις<text:s/>των<text:s/>εν<text:s/>λόγω<text:s/>μέτρων<text:s/>στη<text:s/>συγκεκριμένη<text:s/>οντότητα,<text:s/>στην<text:s/>εσωτερική<text:s/>αγορά<text:s/>χρηματοπιστωτικών<text:s/>υπηρεσιών,<text:s/>καθώς<text:s/>και<text:s/>στη<text:s/>χρηματοπιστωτική<text:s/>σταθερότητα<text:s/>άλλων<text:s/>κρατών-μελών<text:s/>και<text:s/>της<text:s/>ΕΕ<text:s/>στο<text:s/>σύνολό<text:s/>της.</text:span></text:p>
      <text:p text:style-name="P1532"><text:span text:style-name="T1532_1">6.<text:s/>Για<text:s/>τους<text:s/>σκοπούς<text:s/>της<text:s/>παρ.<text:s/>4,<text:s/>η<text:s/>αρχή<text:s/>εξυγίανσης<text:s/>έχει<text:s/>την<text:s/>εξουσία<text:s/>να<text:s/>λαμβάνει<text:s/>οποιοδήποτε<text:s/>από<text:s/>τα<text:s/>ακόλουθα<text:s/>μέτρα:</text:span></text:p>
      <text:p text:style-name="P1533"><text:span text:style-name="T1533_1">α)<text:s/>να<text:s/>απαιτεί<text:s/>από<text:s/>την<text:s/>οντότητα<text:s/>την<text:s/>αναθεώρηση<text:s/>οποιασδήποτε<text:s/>ενδοομιλικής<text:s/>χρηματοδοτικής<text:s/>συμφωνίας,<text:s/>ή<text:s/>την<text:s/>εξέταση<text:s/>πιθανής<text:s/>σύναψής<text:s/>της,<text:s/>ή<text:s/>την<text:s/>κατάρτιση<text:s/>συμφωνίας<text:s/>παροχής<text:s/>υπηρεσιών,<text:s/>είτε<text:s/>ενδοομιλικής<text:s/>είτε<text:s/>με<text:s/>τρίτα<text:s/>μέρη,<text:s/>για<text:s/>να<text:s/>καλύψει<text:s/>την<text:s/>παροχή<text:s/>κρίσιμων<text:s/>λειτουργιών,</text:span></text:p>
      <text:p text:style-name="P1534"><text:span text:style-name="T1534_1">β)<text:s/>να<text:s/>απαιτεί<text:s/>από<text:s/>την<text:s/>οντότητα<text:s/>τον<text:s/>περιορισμό<text:s/>του<text:s/>μέγιστου<text:s/>ύψους<text:s/>των<text:s/>ατομικών<text:s/>και<text:s/>συνολικών<text:s/>ανοιγμάτων<text:s/>της,</text:span></text:p>
      <text:p text:style-name="P1535"><text:span text:style-name="T1535_1">γ)<text:s/>να<text:s/>επιβάλλει<text:s/>απαιτήσεις<text:s/>παροχής<text:s/>συγκεκριμένων<text:s/>ή<text:s/>τακτικών<text:s/>πρόσθετων<text:s/>πληροφοριών<text:s/>για<text:s/>τους<text:s/>σκοπούς<text:s/>της<text:s/>εξυγίανσης,</text:span></text:p>
      <text:p text:style-name="P1536"><text:span text:style-name="T1536_1">δ)<text:s/>να<text:s/>απαιτεί<text:s/>από<text:s/>την<text:s/>οντότητα<text:s/>τη<text:s/>μεταβίβαση<text:s/>συγκεκριμένων<text:s/>περιουσιακών<text:s/>στοιχείων,</text:span></text:p>
      <text:p text:style-name="P1537"><text:span text:style-name="T1537_1">ε)<text:s/>να<text:s/>απαιτεί<text:s/>από<text:s/>την<text:s/>οντότητα<text:s/>τον<text:s/>περιορισμό<text:s/>ή<text:s/>την<text:s/>παύση<text:s/>της<text:s/>άσκησης<text:s/>συγκεκριμένων<text:s/>υφιστάμενων<text:s/>ή<text:s/>προ-<text:s/>τεινόμενων<text:s/>δραστηριοτήτων,</text:span></text:p>
      <text:p text:style-name="P1538"><text:span text:style-name="T1538_1">στ)<text:s/>να<text:s/>περιορίζει<text:s/>ή<text:s/>να<text:s/>αποτρέπει<text:s/>την<text:s/>ανάπτυξη<text:s/>νέων<text:s/>ή<text:s/>υφιστάμενων<text:s/>επιχειρηματικών<text:s/>τομέων<text:s/>ή<text:s/>την<text:s/>πώληση<text:s/>νέων<text:s/>ή<text:s/>υφιστάμενων<text:s/>προϊόντων,</text:span></text:p>
      <text:p text:style-name="P1539"><text:span text:style-name="T1539_1">ζ)<text:s/>να<text:s/>απαιτεί<text:s/>αλλαγές<text:s/>στις<text:s/>νομικές<text:s/>ή<text:s/>λειτουργικές<text:s/>δομές<text:s/>της<text:s/>οντότητας<text:s/>ή<text:s/>οποιουδήποτε<text:s/>μέλους<text:s/>του<text:s/>ομίλου,<text:s/>το<text:s/>οποίο<text:s/>ελέγχεται<text:s/>είτε<text:s/>άμεσα<text:s/>είτε<text:s/>έμμεσα<text:s/>από<text:s/>αυτήν,<text:s/>προκειμένου<text:s/>να<text:s/>μειωθεί<text:s/>η<text:s/>πολυπλοκότητα<text:s/>και<text:s/>να<text:s/>διασφαλιστεί<text:s/>ότι<text:s/>οι<text:s/>κρίσιμες<text:s/>λειτουργίες<text:s/>είναι<text:s/>δυνατό<text:s/>να<text:s/>διαχωριστούν<text:s/>νομικά<text:s/>και<text:s/>οργανωτικά<text:s/>από<text:s/>άλλες<text:s/>λειτουργίες,<text:s/>μέσω<text:s/>της<text:s/>εφαρμογής<text:s/>των<text:s/>μέτρων<text:s/>εξυγίανσης,</text:span></text:p>
      <text:p text:style-name="P1540"><text:span text:style-name="T1540_1">η)<text:s/>να<text:s/>απαιτεί<text:s/>από<text:s/>μια<text:s/>οντότητα<text:s/>ή<text:s/>μια<text:s/>μητρική<text:s/>επιχείρηση<text:s/>τη<text:s/>σύσταση<text:s/>μητρικής<text:s/>χρηματοδοτικής<text:s/>εταιρείας<text:s/>συμμετοχών<text:s/>εγκατεστημένης<text:s/>σε<text:s/>κράτος-μέλος<text:s/>ή<text:s/>μητρικής<text:s/>χρηματοδοτικής<text:s/>εταιρείας<text:s/>συμμετοχών<text:s/>εγκατεστημένης<text:s/>στην<text:s/>ΕΕ,</text:span></text:p>
      <text:p text:style-name="P1541"><text:span text:style-name="T1541_1">ηα)<text:s/>να<text:s/>απαιτεί<text:s/>από<text:s/>ένα<text:s/>ίδρυμα<text:s/>ή<text:s/>μια<text:s/>οντότητα<text:s/>που<text:s/>αναφέρεται<text:s/>στις<text:s/>περ.<text:s/>β’,<text:s/>γ’<text:s/>ή<text:s/>δ’<text:s/>της<text:s/>παρ.<text:s/>1<text:s/>του<text:s/>άρθρου<text:s/>1<text:s/>να<text:s/>υποβάλει<text:s/>σχέδιο<text:s/>για<text:s/>την<text:s/>αποκατάσταση<text:s/>της<text:s/>συμμόρφωσης<text:s/>με<text:s/>τις<text:s/>απαιτήσεις<text:s/>του<text:s/>άρθρου<text:s/>45ε<text:s/>ή<text:s/>του<text:s/>άρθρου<text:s/>45στ,<text:s/>εκφραζόμενη<text:s/>ως<text:s/>ποσοστό<text:s/>του<text:s/>συνολικού<text:s/>ποσού<text:s/>έκθεσης<text:s/>σε<text:s/>κίνδυνο<text:s/>που<text:s/>υπολογίζεται<text:s/>σύμφωνα<text:s/>με<text:s/>την<text:s/>παρ.<text:s/>3<text:s/>του<text:s/>άρθρου<text:s/>92<text:s/>του<text:s/>Κανονισμού<text:s/>(ΕΕ)<text:s/>575/2013<text:s/>και,<text:s/>κατά<text:s/>περίπτωση,<text:s/>με<text:s/>τη<text:s/>συνολική<text:s/>απαίτηση<text:s/>αποθεμάτων<text:s/>ασφαλείας<text:s/>και<text:s/>με<text:s/>τις<text:s/>απαιτήσεις<text:s/>που<text:s/>αναφέρονται<text:s/>στο<text:s/>άρθρο<text:s/>45ε<text:s/>ή<text:s/>στο<text:s/>άρθρο<text:s/>45στ<text:s/>του<text:s/>παρόντος,<text:s/>εκφραζόμε-<text:s/>νες<text:s/>ως<text:s/>ποσοστό<text:s/>του<text:s/>μέτρου<text:s/>του<text:s/>συνολικού<text:s/>ανοίγματος<text:s/>που<text:s/>αναφέρεται<text:s/>στα<text:s/>άρθρα<text:s/>429<text:s/>και<text:s/>429α<text:s/>του<text:s/>Κανονισμού<text:s/>(ΕΕ)<text:s/>575/2013,</text:span></text:p>
      <text:p text:style-name="P1542"><text:span text:style-name="T1542_1">θ)<text:s/>να<text:s/>απαιτεί<text:s/>από<text:s/>ένα<text:s/>ίδρυμα<text:s/>ή<text:s/>μια<text:s/>οντότητα<text:s/>που<text:s/>αναφέρεται<text:s/>στις<text:s/>περ.<text:s/>β’,<text:s/>γ’<text:s/>ή<text:s/>δ’<text:s/>της<text:s/>παρ.<text:s/>1<text:s/>του<text:s/>άρθρου<text:s/>1<text:s/>να<text:s/>εκδώσει<text:s/>επιλέξιμες<text:s/>υποχρεώσεις<text:s/>για<text:s/>την<text:s/>τήρηση<text:s/>των<text:s/>απαιτήσεων<text:s/>του<text:s/>άρθρου<text:s/>45ε<text:s/>ή<text:s/>του<text:s/>άρθρου<text:s/>45στ,</text:span></text:p>
      <text:p text:style-name="P1543"><text:span text:style-name="T1543_1">ι)<text:s/>να<text:s/>απαιτεί<text:s/>από<text:s/>ένα<text:s/>ίδρυμα<text:s/>ή<text:s/>μια<text:s/>οντότητα<text:s/>που<text:s/>αναφέρεται<text:s/>στις<text:s/>περ.<text:s/>β’,<text:s/>γ’<text:s/>ή<text:s/>δ’<text:s/>της<text:s/>παρ.<text:s/>1<text:s/>του<text:s/>άρθρου<text:s/>1<text:s/>τη<text:s/>λήψη<text:s/>άλλων<text:s/>μέτρων<text:s/>για<text:s/>την<text:s/>τήρηση<text:s/>των<text:s/>ελάχιστων<text:s/>απαιτήσεων<text:s/>ιδίων<text:s/>κεφαλαίων<text:s/>και<text:s/>επιλέξιμων<text:s/>υποχρεώσεων<text:s/>βάσει<text:s/>του<text:s/>άρθρου<text:s/>45ε<text:s/>ή<text:s/>του<text:s/>άρθρου<text:s/>45στ,<text:s/>περιλαμβα-<text:s/>νομένης<text:s/>ιδίως<text:s/>της<text:s/>προσπάθειας<text:s/>επαναδιαπραγμάτευσης<text:s/>των<text:s/>όρων<text:s/>οποιασδήποτε<text:s/>επιλέξιμης<text:s/>υποχρέωσης,<text:s/>πρόσθετου<text:s/>μέσου<text:s/>της<text:s/>Κατηγορίας<text:s/>1<text:s/>ή<text:s/>μέσου<text:s/>της<text:s/>Κατηγορίας<text:s/>2<text:s/>έχει<text:s/>εκδώσει,<text:s/>προκειμένου<text:s/>να<text:s/>διασφαλιστεί<text:s/>ότι<text:s/>σε<text:s/>κάθε<text:s/>απόφαση<text:s/>της<text:s/>αρχής<text:s/>εξυγίανσης<text:s/>για<text:s/>απομείωση<text:s/>ή<text:s/>μετατροπή<text:s/>της<text:s/>εν<text:s/>λόγω<text:s/>υποχρέωσης<text:s/>ή<text:s/>του<text:s/>εν<text:s/>λόγω<text:s/>μέσου<text:s/>εφαρμόζεται<text:s/>το<text:s/>δίκαιο<text:s/>της<text:s/>δικαιοδοσίας<text:s/>που<text:s/>διέπει<text:s/>αυτήν<text:s/>την<text:s/>υποχρέωση<text:s/>ή<text:s/>το<text:s/>μέσο,</text:span></text:p>
      <text:p text:style-name="P1544"><text:span text:style-name="T1544_1">ια)<text:s/>για<text:s/>τον<text:s/>σκοπό<text:s/>της<text:s/>εξασφάλισης<text:s/>της<text:s/>διαρκούς<text:s/>συμμόρφωσης<text:s/>με<text:s/>το<text:s/>άρθρο<text:s/>45ε<text:s/>ή<text:s/>το<text:s/>άρθρο<text:s/>45στ,<text:s/>να<text:s/>απαιτεί<text:s/>από<text:s/>ένα<text:s/>ίδρυμα<text:s/>ή<text:s/>μια<text:s/>οντότητα<text:s/>που<text:s/>αναφέρεται<text:s/>στις<text:s/>περ.<text:s/>β’,<text:s/>γ’ή<text:s/>δ’<text:s/>της<text:s/>παρ.<text:s/>1<text:s/>του<text:s/>άρθρου<text:s/>1,<text:s/>να<text:s/>αλλάξει<text:s/>τα<text:s/>χαρακτηριστικά<text:s/>ληκτότητας:</text:span></text:p>
      <text:p text:style-name="P1545"><text:span text:style-name="T1545_1">i)<text:s/>των<text:s/>μέσων<text:s/>ιδίων<text:s/>κεφαλαίων,<text:s/>αφού<text:s/>λάβει<text:s/>τη<text:s/>σύμφωνη<text:s/>γνώμη<text:s/>της<text:s/>αρμόδιας<text:s/>αρχής,<text:s/>και</text:span></text:p>
      <text:p text:style-name="P1546"><text:span text:style-name="T1546_1">ii)<text:s/>των<text:s/>επιλέξιμων<text:s/>υποχρεώσεων<text:s/>που<text:s/>αναφέρονται<text:s/>στο<text:s/>άρθρο<text:s/>45β<text:s/>και<text:s/>στην<text:s/>περ.<text:s/>α’<text:s/>της<text:s/>παρ.<text:s/>2<text:s/>του<text:s/>άρθρου<text:s/>45στ,<text:s/>και</text:span></text:p>
      <text:p text:style-name="P1547"><text:span text:style-name="T1547_1">ιβ)<text:s/>σε<text:s/>περίπτωση<text:s/>που<text:s/>μια<text:s/>οντότητα<text:s/>είναι<text:s/>θυγατρική<text:s/>μιας<text:s/>μεικτής<text:s/>εταιρείας<text:s/>συμμετοχών,<text:s/>να<text:s/>απαιτήσει<text:s/>από<text:s/>τη<text:s/>μεικτή<text:s/>εταιρεία<text:s/>συμμετοχών<text:s/>να<text:s/>ιδρύσει<text:s/>χωριστή<text:s/>χρηματοδοτική<text:s/>εταιρεία<text:s/>συμμετοχών<text:s/>για<text:s/>τον<text:s/>έλεγχο<text:s/>της<text:s/>οντότητας,<text:s/>εάν<text:s/>αυτό<text:s/>είναι<text:s/>αναγκαίο,<text:s/>προκειμένου<text:s/>να<text:s/>διευκολυνθεί<text:s/>η<text:s/>εξυγίανση<text:s/>της<text:s/>οντότητας<text:s/>και<text:s/>να<text:s/>αποφευχθεί<text:s/>το<text:s/>ενδεχόμενο<text:s/>η<text:s/>εφαρμογή<text:s/>των<text:s/>μέτρων<text:s/>και<text:s/>εξουσιών<text:s/>εξυγίανσης<text:s/>που<text:s/>προβλέπονται<text:s/>στα<text:s/>άρθρα<text:s/>31<text:s/>έως<text:s/>83<text:s/>και<text:s/>110<text:s/>να<text:s/>έχει<text:s/>δυσμενείς<text:s/>συνέπειες<text:s/>στο<text:s/>μη<text:s/>χρηματοπιστωτικό<text:s/>τμήμα<text:s/>του<text:s/>ομίλου.»</text:span></text:p>
      <text:h text:style-name="P1548" text:outline-level="6"><text:span text:style-name="T1548_1">Άρθρο<text:s/>60</text:span></text:h>
      <text:h text:style-name="P1549" text:outline-level="6"><text:span text:style-name="T1549_1">Εξουσίες<text:s/>για<text:s/>την<text:s/>αντιμετώπιση<text:s/>ή<text:s/>την<text:s/>εξάλειψη<text:s/>των<text:s/>εμποδίων<text:s/>στη<text:s/>δυνατότητα<text:s/>εξυγίανσης<text:s/>σε<text:s/>επίπεδο<text:s/>ομίλου<text:s/>-<text:s/>Τροποποίηση<text:s/>του<text:s/>εσωτερικού<text:s/>άρθρου<text:s/>26<text:s/>του<text:s/>άρθρου<text:s/>2<text:s/>του<text:s/>v.<text:s/>4335/2015<text:s/>(παρ.<text:s/>8<text:s/>του<text:s/>άρθρου<text:s/>1<text:s/>της<text:s/>Οδηγίας<text:s/>(ΕΕ)<text:s/>2019/879)</text:span></text:h>
      <text:p text:style-name="P1550"><text:span text:style-name="T1550_1">Οι<text:s/>παρ.<text:s/>1<text:s/>έως<text:s/>7<text:s/>και<text:s/>η<text:s/>παρ.<text:s/>9<text:s/>του<text:s/>εσωτερικού<text:s/>άρθρου<text:s/>26<text:s/>του<text:s/>άρθρου<text:s/>2<text:s/>του<text:s/>v.<text:s/>4335/2015<text:s/>(Α’<text:s/>87)<text:s/>αντικαθίστανται<text:s/>και<text:s/>το<text:s/>εσωτερικό<text:s/>άρθρο<text:s/>26<text:s/>του<text:s/>άρθρου<text:s/>2<text:s/>διαμορφώνεται<text:s/>ως<text:s/>εξής:</text:span></text:p>
      <text:p text:style-name="P1551"><text:span text:style-name="T1551_1">«Άρθρο<text:s/>26</text:span></text:p>
      <text:p text:style-name="P1552"><text:span text:style-name="T1552_1">Εξουσίες<text:s/>για<text:s/>την<text:s/>αντιμετώπιση<text:s/>ή<text:s/>την<text:s/>εξάλειψη<text:s/>των<text:s/>εμποδίων<text:s/>στη<text:s/>δυνατότητα<text:s/>εξυγίανσης<text:s/>σε<text:s/>επίπεδο<text:s/>ομίλου</text:span></text:p>
      <text:p text:style-name="P1553"><text:span text:style-name="T1553_1">(άρθρο<text:s/>18<text:s/>της<text:s/>Οδηγίας<text:s/>2014/59/ΕΕ)</text:span></text:p>
      <text:p text:style-name="P1554"><text:span text:style-name="T1554_1">1.<text:s/>Η<text:s/>αρχή<text:s/>εξυγίανσης<text:s/>σε<text:s/>επίπεδο<text:s/>ομίλου,<text:s/>από<text:s/>κοινού<text:s/>με<text:s/>τις<text:s/>αρχές<text:s/>εξυγίανσης<text:s/>των<text:s/>θυγατρικών<text:s/>και<text:s/>μετά<text:s/>από<text:s/>διαβούλευση<text:s/>με<text:s/>το<text:s/>Σώμα<text:s/>Εποπτών<text:s/>και<text:s/>τις<text:s/>αρχές<text:s/>εξυγίανσης<text:s/>των<text:s/>κρατών-μελών<text:s/>στα<text:s/>οποία<text:s/>είναι<text:s/>εγκατεστημένα<text:s/>σημαντικά<text:s/>υποκαταστήματα,<text:s/>στον<text:s/>βαθμό<text:s/>που<text:s/>τα<text:s/>αφορά,<text:s/>εξετάζουν<text:s/>την<text:s/>αξιολόγηση<text:s/>που<text:s/>απαιτείται<text:s/>βάσει<text:s/>του<text:s/>άρθρου<text:s/>24<text:s/>στο<text:s/>πλαίσιο<text:s/>του<text:s/>Σώματος<text:s/>Αρχών<text:s/>Εξυγίανσης<text:s/>και<text:s/>προβαίνουν<text:s/>σε<text:s/>κάθε<text:s/>εύλογη<text:s/>ενέργεια,<text:s/>προκειμένου<text:s/>να<text:s/>καταλήξουν<text:s/>σε<text:s/>κοινή<text:s/>απόφαση<text:s/>όσον<text:s/>αφορά<text:s/>την<text:s/>εφαρμογή<text:s/>των<text:s/>μέτρων<text:s/>που<text:s/>προσδιορίζονται<text:s/>σύμφωνα<text:s/>με<text:s/>την<text:s/>παρ.<text:s/>4<text:s/>του<text:s/>άρθρου<text:s/>25<text:s/>σε<text:s/>σχέση<text:s/>με<text:s/>όλες<text:s/>τις<text:s/>οντότητες<text:s/>εξυγίανσης<text:s/>και<text:s/>τις<text:s/>θυγατρικές<text:s/>τους,<text:s/>οι<text:s/>οποίες<text:s/>είναι<text:s/>οντότητες<text:s/>που<text:s/>αναφέρονται<text:s/>στην<text:s/>παρ.<text:s/>1<text:s/>του<text:s/>άρθρου<text:s/>1<text:s/>και<text:s/>αποτελούν<text:s/>μέρος<text:s/>του<text:s/>ομίλου.</text:span></text:p>
      <text:p text:style-name="P1555"><text:span text:style-name="T1555_1">2.<text:s/>Η<text:s/>αρχή<text:s/>εξυγίανσης<text:s/>σε<text:s/>επίπεδο<text:s/>ομίλου,<text:s/>σε<text:s/>συνεργασία<text:s/>με<text:s/>την<text:s/>αρχή<text:s/>ενοποιημένης<text:s/>εποπτείας<text:s/>και<text:s/>την<text:s/>Ε.Α.Τ.,<text:s/>σύμφωνα<text:s/>με<text:s/>την<text:s/>παρ.<text:s/>1<text:s/>του<text:s/>άρθρου<text:s/>25<text:s/>του<text:s/>Κανονισμού<text:s/>(ΕΕ)<text:s/>αριθμ.<text:s/>1093/2010<text:s/>του<text:s/>Ευρωπαϊκού<text:s/>Κοινοβουλίου<text:s/>και<text:s/>του<text:s/>Συμβουλίου<text:s/>της<text:s/>24ης<text:s/>Νοεμβρίου<text:s/>2010<text:s/>σχετικά<text:s/>με<text:s/>τη<text:s/>σύσταση<text:s/>Ευρωπαϊκής<text:s/>Εποπτικής<text:s/>Αρχής<text:s/>(Ευρωπαϊκή<text:s/>Αρχή<text:s/>Τραπεζών),<text:s/>την<text:s/>τροποποίηση<text:s/>της<text:s/>απόφασης<text:s/>αριθμ.<text:s/>716/2009/ΕΚ<text:s/>και<text:s/>την<text:s/>κατάργηση<text:s/>της<text:s/>απόφασης<text:s/>2009/78/<text:s/>ΕΚ<text:s/>της<text:s/>Επιτροπής,<text:s/>συντάσσει<text:s/>και<text:s/>υποβάλλει<text:s/>έκθεση<text:s/>στη<text:s/>μητρική<text:s/>επιχείρηση<text:s/>της<text:s/>ΕΕ,<text:s/>στις<text:s/>αρχές<text:s/>εξυγίανσης<text:s/>των<text:s/>θυγατρικών,<text:s/>οι<text:s/>οποίες<text:s/>την<text:s/>κοινοποιούν<text:s/>στις<text:s/>θυγατρικές<text:s/>που<text:s/>υπάγονται<text:s/>στην<text:s/>εποπτεία<text:s/>τους,<text:s/>και<text:s/>στις<text:s/>αρχές<text:s/>εξυγίανσης<text:s/>των<text:s/>κρατών<text:s/>μελών<text:s/>στα<text:s/>οποία<text:s/>είναι<text:s/>εγκατεστημένα<text:s/>σημαντικά<text:s/>υποκαταστήματα.<text:s/>Στην<text:s/>έκθεση,<text:s/>η<text:s/>οποία<text:s/>συντάσσεται<text:s/>μετά<text:s/>από<text:s/>διαβούλευση<text:s/>με<text:s/>τις<text:s/>αρμόδιες<text:s/>αρχές:<text:s/>α)<text:s/>αναλύονται<text:s/>τα<text:s/>ουσιαστικά<text:s/>εμπόδια<text:s/>για<text:s/>την<text:s/>αποτελεσματική<text:s/>εφαρμογή<text:s/>των<text:s/>μέτρων<text:s/>εξυγίανσης<text:s/>και<text:s/>την<text:s/>άσκηση<text:s/>των<text:s/>εξουσιών<text:s/>εξυγίανσης<text:s/>όσον<text:s/>αφορά<text:s/>στον<text:s/>όμιλο,<text:s/>και<text:s/>επίσης<text:s/>όσον<text:s/>αφορά<text:s/>σε<text:s/>ομίλους<text:s/>εξυγίανσης,<text:s/>όποτε<text:s/>ένας<text:s/>όμιλος<text:s/>αποτελείται<text:s/>από<text:s/>περισσότερους<text:s/>του<text:s/>ενός<text:s/>ομίλους<text:s/>εξυγίανσης,</text:span></text:p>
      <text:p text:style-name="P1556"><text:span text:style-name="T1556_1">β)<text:s/>εξετάζονται<text:s/>οι<text:s/>επιπτώσεις<text:s/>στο<text:s/>επιχειρηματικό<text:s/>μοντέλο<text:s/>του<text:s/>ομίλου,<text:s/>και</text:span></text:p>
      <text:p text:style-name="P1557"><text:span text:style-name="T1557_1">γ)<text:s/>προτείνονται<text:s/>αναλογικά<text:s/>και<text:s/>στοχευμένα<text:s/>μέτρα,<text:s/>τα<text:s/>οποία,<text:s/>κατά<text:s/>την<text:s/>κρίση<text:s/>της<text:s/>αρχής<text:s/>εξυγίανσης<text:s/>σε<text:s/>επίπεδο<text:s/>ομίλου,<text:s/>είναι<text:s/>αναγκαία<text:s/>ή<text:s/>κατάλληλα<text:s/>για<text:s/>την<text:s/>εξάλειψη<text:s/>των<text:s/>εν<text:s/>λόγω<text:s/>εμποδίων.</text:span></text:p>
      <text:p text:style-name="P1558"><text:span text:style-name="T1558_1">Όταν<text:s/>ένα<text:s/>εμπόδιο<text:s/>στη<text:s/>δυνατότητα<text:s/>εξυγίανσης<text:s/>του<text:s/>ομίλου<text:s/>οφείλεται<text:s/>στο<text:s/>γεγονός<text:s/>ότι<text:s/>κάποιο<text:s/>μέλος<text:s/>του<text:s/>ομίλου<text:s/>βρίσκεται<text:s/>στην<text:s/>κατάσταση<text:s/>που<text:s/>αναφέρεται<text:s/>στο<text:s/>δεύτερο<text:s/>εδάφιο<text:s/>της<text:s/>παρ.<text:s/>3<text:s/>του<text:s/>άρθρου<text:s/>25,<text:s/>η<text:s/>αρχή<text:s/>εξυγίανσης<text:s/>σε<text:s/>επίπεδο<text:s/>ομίλου<text:s/>κοινοποιεί<text:s/>την<text:s/>εκτίμησή<text:s/>της<text:s/>για<text:s/>το<text:s/>εν<text:s/>λόγω<text:s/>εμπόδιο<text:s/>στη<text:s/>μητρική<text:s/>επιχείρηση<text:s/>της<text:s/>ΕΕ,<text:s/>μετά<text:s/>από<text:s/>διαβούλευση<text:s/>με<text:s/>την<text:s/>αρχή<text:s/>εξυγίανσης<text:s/>της<text:s/>οντότητας<text:s/>εξυγίανσης<text:s/>και<text:s/>τις<text:s/>αρχές<text:s/>εξυγίανσης<text:s/>των<text:s/>θυγατρικών<text:s/>ιδρυμάτων<text:s/>της.</text:span></text:p>
      <text:p text:style-name="P1559"><text:span text:style-name="T1559_1">3.<text:s/>Εντός<text:s/>τεσσάρων<text:s/>(4)<text:s/>μηνών<text:s/>από<text:s/>την<text:s/>ημερομηνία<text:s/>παραλαβής<text:s/>της<text:s/>έκθεσης,<text:s/>η<text:s/>μητρική<text:s/>επιχείρηση<text:s/>της<text:s/>ΕΕ<text:s/>μπορεί<text:s/>να<text:s/>υποβάλει<text:s/>παρατηρήσεις<text:s/>και<text:s/>να<text:s/>προτείνει<text:s/>στην<text:s/>αρχή<text:s/>εξυγίανσης<text:s/>σε<text:s/>επίπεδο<text:s/>ομίλου<text:s/>εναλλακτικά<text:s/>μέτρα<text:s/>για<text:s/>την<text:s/>αντιμετώπιση<text:s/>των<text:s/>εμποδίων<text:s/>που<text:s/>προσδιορίζονται<text:s/>στην<text:s/>έκθεση.</text:span></text:p>
      <text:p text:style-name="P1560"><text:span text:style-name="T1560_1">Όταν<text:s/>τα<text:s/>εμπόδια<text:s/>που<text:s/>προσδιορίζονται<text:s/>στην<text:s/>έκθεση<text:s/>οφείλονται<text:s/>στο<text:s/>γεγονός<text:s/>ότι<text:s/>κάποιο<text:s/>μέλος<text:s/>του<text:s/>ομίλου<text:s/>βρίσκεται<text:s/>στην<text:s/>κατάσταση<text:s/>που<text:s/>αναφέρεται<text:s/>στο<text:s/>δεύτερο<text:s/>εδάφιο<text:s/>της<text:s/>παρ.<text:s/>3<text:s/>του<text:s/>άρθρου<text:s/>25,<text:s/>η<text:s/>μητρική<text:s/>επιχείρηση<text:s/>της<text:s/>ΕΕ,<text:s/>εντός<text:s/>δύο<text:s/>(2)<text:s/>εβδομάδων<text:s/>από<text:s/>την<text:s/>ημερομηνία<text:s/>παραλαβής<text:s/>της<text:s/>κοινοποίησης<text:s/>που<text:s/>πραγματοποιήθηκε<text:s/>σύμφωνα<text:s/>με<text:s/>το<text:s/>δεύτερο<text:s/>εδάφιο<text:s/>της<text:s/>παρ.<text:s/>2,<text:s/>προτείνει<text:s/>στην<text:s/>αρχή<text:s/>εξυγίανσης<text:s/>σε<text:s/>επίπεδο<text:s/>ομίλου<text:s/>ενδεχόμενα<text:s/>μέτρα<text:s/>και<text:s/>το<text:s/>χρονοδιάγραμμα<text:s/>για<text:s/>την<text:s/>εφαρμογή<text:s/>τους,<text:s/>προ-<text:s/>κειμένου<text:s/>να<text:s/>εξασφαλιστεί<text:s/>η<text:s/>συμμόρφωση<text:s/>της<text:s/>οντότητας<text:s/>ομίλου<text:s/>με<text:s/>τις<text:s/>απαιτήσεις<text:s/>του<text:s/>άρθρου<text:s/>45ε<text:s/>ή<text:s/>του<text:s/>άρθρου<text:s/>45στ,<text:s/>εκφραζόμενες<text:s/>ως<text:s/>ποσοστό<text:s/>του<text:s/>συνολικού<text:s/>ποσού<text:s/>έκθεσης<text:s/>σε<text:s/>κίνδυνο<text:s/>που<text:s/>υπολογίζεται<text:s/>σύμφωνα<text:s/>με<text:s/>την<text:s/>παρ.<text:s/>3<text:s/>του<text:s/>άρθρου<text:s/>92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μ.<text:s/>648/2012<text:s/>(L<text:s/>176)<text:s/>και,<text:s/>κατά<text:s/>περίπτωση,<text:s/>με<text:s/>τη<text:s/>συνολική<text:s/>απαίτηση<text:s/>αποθεμάτων<text:s/>ασφαλείας<text:s/>και<text:s/>με<text:s/>τις<text:s/>απαιτήσεις<text:s/>που<text:s/>αναφέρονται<text:s/>στα<text:s/>άρθρα<text:s/>45ε<text:s/>και<text:s/>45στ,<text:s/>εκφραζόμενες<text:s/>ως<text:s/>ποσοστό<text:s/>του<text:s/>μέτρου<text:s/>του<text:s/>συνολικού<text:s/>ανοίγματος<text:s/>που<text:s/>αναφέρεται<text:s/>στα<text:s/>άρθρα<text:s/>429<text:s/>και<text:s/>429α<text:s/>του<text:s/>Κανονισμού<text:s/>(ΕΕ)<text:s/>575/2013.</text:span></text:p>
      <text:p text:style-name="P1561"><text:span text:style-name="T1561_1">Στο<text:s/>χρονοδιάγραμμα<text:s/>για<text:s/>την<text:s/>εφαρμογή<text:s/>των<text:s/>μέτρων<text:s/>που<text:s/>προτείνονται<text:s/>σύμφωνα<text:s/>με<text:s/>το<text:s/>δεύτερο<text:s/>εδάφιο<text:s/>λαμ-<text:s/>βάνονται<text:s/>υπόψη<text:s/>οι<text:s/>λόγοι<text:s/>στους<text:s/>οποίους<text:s/>οφείλεται<text:s/>το<text:s/>ουσιαστικό<text:s/>εμπόδιο.<text:s/>Η<text:s/>αρχή<text:s/>εξυγίανσης,<text:s/>μετά<text:s/>από<text:s/>δια-<text:s/>βούλευση<text:s/>με<text:s/>την<text:s/>αρμόδια<text:s/>αρχή,<text:s/>αξιολογεί<text:s/>κατά<text:s/>πόσον<text:s/>με<text:s/>τα<text:s/>μέτρα<text:s/>αυτά<text:s/>αντιμετωπίζεται<text:s/>αποτελεσματικά<text:s/>ή<text:s/>εξαλείφεται<text:s/>το<text:s/>ουσιαστικό<text:s/>εμπόδιο.</text:span></text:p>
      <text:p text:style-name="P1562"><text:span text:style-name="T1562_1">4.<text:s/>Η<text:s/>αρχή<text:s/>εξυγίανσης<text:s/>σε<text:s/>επίπεδο<text:s/>ομίλου<text:s/>γνωστοποιεί<text:s/>κάθε<text:s/>μέτρο<text:s/>που<text:s/>προτείνεται<text:s/>από<text:s/>τη<text:s/>μητρική<text:s/>επιχείρηση<text:s/>της<text:s/>ΕΕ<text:s/>στην<text:s/>αρχή<text:s/>ενοποιημένης<text:s/>εποπτείας,<text:s/>την<text:s/>Ε.Α.Τ.,<text:s/>τις<text:s/>αρχές<text:s/>εξυγίανσης<text:s/>των<text:s/>θυγατρικών<text:s/>και<text:s/>τις<text:s/>αρχές<text:s/>εξυγίανσης<text:s/>των<text:s/>κρατών-μελών<text:s/>στα<text:s/>οποία<text:s/>είναι<text:s/>εγκατεστημένα<text:s/>σημαντικά<text:s/>υποκαταστήματα,<text:s/>στον<text:s/>βαθμό<text:s/>που<text:s/>τα<text:s/>αφορά.<text:s/>Η<text:s/>αρχή<text:s/>εξυγίανσης<text:s/>σε<text:s/>επίπεδο<text:s/>ομίλου<text:s/>και<text:s/>οι<text:s/>αρχές<text:s/>εξυγίανσης<text:s/>των<text:s/>θυγατρικών,<text:s/>μετά<text:s/>από<text:s/>διαβού-<text:s/>λευση<text:s/>με<text:s/>τις<text:s/>αρμόδιες<text:s/>αρχές<text:s/>και<text:s/>τις<text:s/>αρχές<text:s/>εξυγίανσης<text:s/>των<text:s/>κρατών<text:s/>μελών<text:s/>στα<text:s/>οποία<text:s/>είναι<text:s/>εγκατεστημένα<text:s/>σημαντικά<text:s/>υποκαταστήματα,<text:s/>καταβάλλουν<text:s/>κάθε<text:s/>δυνατή<text:s/>προσπάθεια,<text:s/>ώστε<text:s/>να<text:s/>καταλήξουν<text:s/>σε<text:s/>κοινή<text:s/>απόφαση<text:s/>στο<text:s/>πλαίσιο<text:s/>του<text:s/>Σώματος<text:s/>Αρχών<text:s/>Εξυγίανσης<text:s/>όσον<text:s/>αφορά<text:s/>τον<text:s/>προσδιορισμό<text:s/>των<text:s/>ουσιαστικών<text:s/>εμποδίων<text:s/>και,<text:s/>εφόσον<text:s/>κρίνεται<text:s/>αναγκαίο,<text:s/>την<text:s/>αξιολόγηση<text:s/>των<text:s/>μέτρων<text:s/>που<text:s/>προτείνονται<text:s/>από<text:s/>τη<text:s/>μητρική<text:s/>επιχείρηση<text:s/>της<text:s/>ΕΕ,<text:s/>καθώς<text:s/>και<text:s/>των<text:s/>μέτρων<text:s/>που<text:s/>απαιτούνται<text:s/>από<text:s/>τις<text:s/>αρχές,<text:s/>προκειμένου<text:s/>να<text:s/>αντιμετωπιστούν<text:s/>ή<text:s/>να<text:s/>εξαλειφθούν<text:s/>τα<text:s/>εμπόδια,<text:s/>λαμβάνοντας<text:s/>υπόψη<text:s/>τις<text:s/>ενδεχόμενες<text:s/>επιπτώσεις<text:s/>των<text:s/>μέτρων<text:s/>σε<text:s/>όλα<text:s/>τα<text:s/>κράτη-μέλη<text:s/>στα<text:s/>οποία<text:s/>δραστηριοποιείται<text:s/>ο<text:s/>όμιλος.</text:span></text:p>
      <text:p text:style-name="P1563"><text:span text:style-name="T1563_1">5.<text:s/>Η<text:s/>κοινή<text:s/>απόφαση<text:s/>λαμβάνεται<text:s/>εντός<text:s/>τεσσάρων<text:s/>(4)<text:s/>μηνών<text:s/>από<text:s/>την<text:s/>υποβολή<text:s/>παρατηρήσεων<text:s/>από<text:s/>τη<text:s/>μητρική<text:s/>επιχείρηση<text:s/>της<text:s/>ΕΕ.<text:s/>Εάν<text:s/>η<text:s/>μητρική<text:s/>επιχείρηση<text:s/>της<text:s/>ΕΕ<text:s/>δεν<text:s/>έχει<text:s/>υποβάλει<text:s/>παρατηρήσεις,<text:s/>η<text:s/>κοινή<text:s/>απόφαση<text:s/>λαμβάνεται<text:s/>εντός<text:s/>ενός<text:s/>(1)<text:s/>μηνός<text:s/>από<text:s/>την<text:s/>παρέλευση<text:s/>της<text:s/>τετράμηνης<text:s/>προθεσμίας<text:s/>που<text:s/>αναφέρεται<text:s/>στο<text:s/>πρώτο<text:s/>εδάφιο<text:s/>της<text:s/>παρ.<text:s/>3.</text:span></text:p>
      <text:p text:style-name="P1564"><text:span text:style-name="T1564_1">Η<text:s/>κοινή<text:s/>απόφαση<text:s/>που<text:s/>σχετίζεται<text:s/>με<text:s/>εμπόδιο<text:s/>στη<text:s/>δυνατότητα<text:s/>εξυγίανσης<text:s/>οφειλόμενο<text:s/>στην<text:s/>κατάσταση<text:s/>που<text:s/>αναφέρεται<text:s/>στο<text:s/>δεύτερο<text:s/>εδάφιο<text:s/>της<text:s/>παρ.<text:s/>3<text:s/>του<text:s/>άρθρου<text:s/>25,<text:s/>λαμβάνεται<text:s/>εντός<text:s/>δύο<text:s/>(2)<text:s/>εβδομάδων<text:s/>από<text:s/>την<text:s/>υποβολή<text:s/>παρατηρήσεων<text:s/>από<text:s/>τη<text:s/>μητρική<text:s/>επιχείρηση<text:s/>της<text:s/>ΕΕ<text:s/>σύμφωνα<text:s/>με<text:s/>την<text:s/>παρ.<text:s/>3.</text:span></text:p>
      <text:p text:style-name="P1565"><text:span text:style-name="T1565_1">Η<text:s/>κοινή<text:s/>απόφαση<text:s/>είναι<text:s/>αιτιολογημένη,<text:s/>έγγραφη<text:s/>και<text:s/>κοινοποιείται<text:s/>από<text:s/>την<text:s/>αρχή<text:s/>εξυγίανσης<text:s/>σε<text:s/>επίπεδο<text:s/>ομίλου<text:s/>στη<text:s/>μητρική<text:s/>επιχείρηση<text:s/>της<text:s/>ΕΕ.</text:span></text:p>
      <text:p text:style-name="P1566"><text:span text:style-name="T1566_1">Η<text:s/>αρχή<text:s/>εξυγίανσης<text:s/>μπορεί<text:s/>να<text:s/>ζητήσει<text:s/>από<text:s/>την<text:s/>Ε.Α.Τ.<text:s/>να<text:s/>συνδράμει<text:s/>τις<text:s/>αρχές<text:s/>εξυγίανσης<text:s/>στη<text:s/>λήψη<text:s/>κοινής<text:s/>απόφασης,<text:s/>σύμφωνα<text:s/>με<text:s/>την<text:s/>περ.<text:s/>γ’<text:s/>του<text:s/>άρθρου<text:s/>31<text:s/>του<text:s/>Κανονισμού<text:s/>(ΕΕ)<text:s/>αριθμ.<text:s/>1093/2010.</text:span></text:p>
      <text:p text:style-name="P1567"><text:span text:style-name="T1567_1">6.<text:s/>Αν<text:s/>δεν<text:s/>ληφθεί<text:s/>κοινή<text:s/>απόφαση<text:s/>εντός<text:s/>της<text:s/>περιόδου<text:s/>που<text:s/>αναφέρεται<text:s/>στην<text:s/>παρ.<text:s/>5,<text:s/>η<text:s/>αρχή<text:s/>εξυγίανσης<text:s/>σε<text:s/>επίπεδο<text:s/>ομίλου<text:s/>λαμβάνει<text:s/>η<text:s/>ίδια<text:s/>την<text:s/>απόφαση<text:s/>σχετικά<text:s/>με<text:s/>τη<text:s/>λήψη<text:s/>των<text:s/>κατάλληλων<text:s/>μέτρων<text:s/>σύμφωνα<text:s/>με<text:s/>την<text:s/>παρ.<text:s/>4<text:s/>του<text:s/>άρθρου<text:s/>25<text:s/>σε<text:s/>επίπεδο<text:s/>ομίλου.<text:s/>Η<text:s/>εν<text:s/>λόγω<text:s/>απόφαση<text:s/>είναι<text:s/>πλήρως<text:s/>αιτιολογημένη<text:s/>και<text:s/>λαμβάνει<text:s/>υπόψη<text:s/>τις<text:s/>απόψεις<text:s/>και<text:s/>τις<text:s/>επιφυλάξεις<text:s/>των<text:s/>άλλων<text:s/>αρχών<text:s/>εξυγίανσης<text:s/>και<text:s/>κοινοποιείται<text:s/>στη<text:s/>μητρική<text:s/>επιχείρηση<text:s/>της<text:s/>ΕΕ<text:s/>από<text:s/>την<text:s/>αρχή<text:s/>εξυγίανσης<text:s/>σε<text:s/>επίπεδο<text:s/>ομίλου.</text:span></text:p>
      <text:p text:style-name="P1568"><text:span text:style-name="T1568_1">Εάν,<text:s/>κατά<text:s/>τη<text:s/>λήξη<text:s/>της<text:s/>σχετικής<text:s/>περιόδου<text:s/>που<text:s/>αναφέρεται<text:s/>στην<text:s/>παρ.<text:s/>5,<text:s/>κάποια<text:s/>αρχή<text:s/>εξυγίανσης<text:s/>έχει<text:s/>παρα-<text:s/>πέμψει<text:s/>ζήτημα<text:s/>που<text:s/>αναφέρεται<text:s/>στην<text:s/>παρ.<text:s/>9<text:s/>στην<text:s/>Ε.Α.Τ.,<text:s/>σύμφωνα<text:s/>με<text:s/>το<text:s/>άρθρο<text:s/>19<text:s/>του<text:s/>Κανονισμού<text:s/>(ΕΕ)<text:s/>αριθμ.<text:s/>1093/2010,<text:s/>η<text:s/>αρχή<text:s/>εξυγίανσης<text:s/>σε<text:s/>επίπεδο<text:s/>ομίλου<text:s/>αναβάλλει<text:s/>την<text:s/>απόφασή<text:s/>της,<text:s/>αναμένει<text:s/>την<text:s/>όποια<text:s/>απόφαση<text:s/>μπορεί<text:s/>να<text:s/>λάβει<text:s/>η<text:s/>Ε.Α.Τ.<text:s/>σύμφωνα<text:s/>με<text:s/>την<text:s/>παρ.<text:s/>3<text:s/>του<text:s/>άρθρου<text:s/>19<text:s/>του<text:s/>εν<text:s/>λόγω<text:s/>Κανονισμού<text:s/>και<text:s/>λαμβάνει<text:s/>την<text:s/>απόφασή<text:s/>της<text:s/>σύμφωνα<text:s/>με<text:s/>την<text:s/>απόφαση<text:s/>της<text:s/>Ε.Α.Τ.<text:s/>Η<text:s/>περίοδος<text:s/>που<text:s/>αναφέρεται<text:s/>στην<text:s/>παρ.<text:s/>5<text:s/>θεωρείται<text:s/>ως<text:s/>η<text:s/>περίοδος<text:s/>συμβιβασμού<text:s/>κατά<text:s/>την<text:s/>έννοια<text:s/>του<text:s/>Κανονισμού<text:s/>(ΕΕ)<text:s/>αριθμ.<text:s/>1093/2010.<text:s/>Η<text:s/>Ε.Α.Τ.<text:s/>λαμβάνει<text:s/>την<text:s/>απόφασή<text:s/>της<text:s/>εντός<text:s/>ενός<text:s/>(1)<text:s/>μηνός.<text:s/>Το<text:s/>θέμα<text:s/>δεν<text:s/>παραπέμπεται<text:s/>στην<text:s/>Ε.Α.Τ.<text:s/>μετά<text:s/>τη<text:s/>λήξη<text:s/>της<text:s/>σχετικής<text:s/>περιόδου<text:s/>που<text:s/>αναφέρεται<text:s/>στην<text:s/>παρ.<text:s/>5<text:s/>ή<text:s/>αφού<text:s/>ληφθεί<text:s/>κοινή<text:s/>απόφαση.<text:s/>Ελλείψει<text:s/>απόφασης<text:s/>της<text:s/>Ε.Α.Τ.,<text:s/>εφαρμόζεται<text:s/>η<text:s/>απόφαση<text:s/>της<text:s/>αρχής<text:s/>εξυγίανσης<text:s/>σε<text:s/>επίπεδο<text:s/>ομίλου.</text:span></text:p>
      <text:p text:style-name="P1569"><text:span text:style-name="T1569_1">6α.<text:s/>Ελλείψει<text:s/>κοινής<text:s/>απόφασης<text:s/>εντός<text:s/>της<text:s/>σχετικής<text:s/>περιόδου<text:s/>που<text:s/>αναφέρεται<text:s/>στην<text:s/>παρ.<text:s/>5,<text:s/>η<text:s/>αρχή<text:s/>εξυγίανσης<text:s/>της<text:s/>οικείας<text:s/>οντότητας<text:s/>εξυγίανσης<text:s/>λαμβάνει<text:s/>η<text:s/>ίδια<text:s/>την<text:s/>απόφαση<text:s/>σχετικά<text:s/>με<text:s/>τη<text:s/>λήψη<text:s/>των<text:s/>ενδεδειγμένων<text:s/>μέτρων<text:s/>σύμφωνα<text:s/>με<text:s/>την<text:s/>παρ.<text:s/>4<text:s/>του<text:s/>άρθρου<text:s/>25<text:s/>σε<text:s/>επίπεδο<text:s/>ομίλου<text:s/>εξυγίανσης.</text:span></text:p>
      <text:p text:style-name="P1570"><text:span text:style-name="T1570_1">Η<text:s/>απόφαση<text:s/>που<text:s/>αναφέρεται<text:s/>στο<text:s/>πρώτο<text:s/>εδάφιο<text:s/>είναι<text:s/>πλήρως<text:s/>αιτιολογημένη<text:s/>και<text:s/>λαμβάνει<text:s/>υπόψη<text:s/>τις<text:s/>απόψεις<text:s/>και<text:s/>τις<text:s/>επιφυλάξεις<text:s/>των<text:s/>αρχών<text:s/>εξυγίανσης<text:s/>άλλων<text:s/>οντοτήτων<text:s/>του<text:s/>ιδίου<text:s/>ομίλου<text:s/>εξυγίανσης<text:s/>και<text:s/>της<text:s/>αρχής<text:s/>εξυγίανσης<text:s/>σε<text:s/>επίπεδο<text:s/>ομίλου.<text:s/>Η<text:s/>απόφαση<text:s/>κοινοποιείται<text:s/>στην<text:s/>οντότητα<text:s/>εξυγίανσης<text:s/>από<text:s/>τη<text:s/>σχετική<text:s/>αρχή<text:s/>εξυγίανσης.</text:span></text:p>
      <text:p text:style-name="P1571"><text:span text:style-name="T1571_1">Εάν,<text:s/>κατά<text:s/>τη<text:s/>λήξη<text:s/>της<text:s/>σχετικής<text:s/>περιόδου<text:s/>που<text:s/>αναφέρεται<text:s/>στην<text:s/>παρ.<text:s/>5,<text:s/>μια<text:s/>αρχή<text:s/>εξυγίανσης<text:s/>έχει<text:s/>παραπέμψει<text:s/>ζήτημα<text:s/>που<text:s/>αναφέρεται<text:s/>στην<text:s/>παρ.<text:s/>9<text:s/>στην<text:s/>Ε.Α.Τ.,<text:s/>σύμφωνα<text:s/>με<text:s/>το<text:s/>άρθρο<text:s/>19<text:s/>του<text:s/>Κανονισμού<text:s/>(ΕΕ)<text:s/>αριθμ.<text:s/>1093/2010,<text:s/>η<text:s/>αρχή<text:s/>εξυγίανσης<text:s/>της<text:s/>οντότητας<text:s/>εξυγίανσης<text:s/>αναβάλλει<text:s/>την<text:s/>απόφασή<text:s/>της,<text:s/>αναμένει<text:s/>την<text:s/>όποια<text:s/>απόφαση<text:s/>μπορεί<text:s/>να<text:s/>λάβει<text:s/>η<text:s/>Ε.Α.Τ.<text:s/>σύμφωνα<text:s/>με<text:s/>την<text:s/>παρ.<text:s/>3<text:s/>του<text:s/>άρθρου<text:s/>19<text:s/>του<text:s/>εν<text:s/>λόγω<text:s/>Κανονισμού,<text:s/>και<text:s/>λαμβάνει<text:s/>την<text:s/>απόφασή<text:s/>της<text:s/>σύμφωνα<text:s/>με<text:s/>την<text:s/>απόφαση<text:s/>της<text:s/>Ε.Α.Τ.<text:s/>Η<text:s/>περίοδος<text:s/>που<text:s/>αναφέρεται<text:s/>στην<text:s/>παρ.<text:s/>5<text:s/>θεωρείται<text:s/>ως<text:s/>η<text:s/>περίοδος<text:s/>συμβιβασμού<text:s/>κατά<text:s/>την<text:s/>έννοια<text:s/>του<text:s/>Κανονισμού<text:s/>(ΕΕ)<text:s/>αριθμ.<text:s/>1093/2010.<text:s/>Η<text:s/>Ε.Α.Τ.<text:s/>λαμβάνει<text:s/>την<text:s/>απόφασή<text:s/>της<text:s/>εντός<text:s/>ενός<text:s/>(1)<text:s/>μηνός.<text:s/>Το<text:s/>θέμα<text:s/>δεν<text:s/>παραπέμπεται<text:s/>στην<text:s/>Ε.Α.Τ.<text:s/>μετά<text:s/>τη<text:s/>λήξη<text:s/>της<text:s/>σχετικής<text:s/>περιόδου<text:s/>που<text:s/>αναφέρεται<text:s/>στην<text:s/>παρ.<text:s/>5<text:s/>ή<text:s/>αφού<text:s/>ληφθεί<text:s/>κοινή<text:s/>απόφαση.<text:s/>Ελλείψει<text:s/>απόφασης<text:s/>της<text:s/>Ε.Α.Τ,<text:s/>εφαρμόζεται<text:s/>η<text:s/>απόφαση<text:s/>της<text:s/>αρχής<text:s/>εξυγίανσης<text:s/>της<text:s/>οντότητας<text:s/>εξυγίανσης.</text:span></text:p>
      <text:p text:style-name="P1572"><text:span text:style-name="T1572_1">7.<text:s/>Αν<text:s/>δεν<text:s/>ληφθεί<text:s/>κοινή<text:s/>απόφαση,<text:s/>οι<text:s/>αρχές<text:s/>εξυγίανσης<text:s/>των<text:s/>θυγατρικών<text:s/>που<text:s/>δεν<text:s/>είναι<text:s/>οντότητες<text:s/>εξυγίανσης<text:s/>λαμβάνουν<text:s/>οι<text:s/>ίδιες<text:s/>αποφάσεις<text:s/>σχετικά<text:s/>με<text:s/>τα<text:s/>κατάλληλα<text:s/>μέτρα<text:s/>που<text:s/>πρέπει<text:s/>να<text:s/>ληφθούν<text:s/>από<text:s/>τις<text:s/>θυγατρικές<text:s/>σε<text:s/>ατομική<text:s/>βάση<text:s/>σύμφωνα<text:s/>με<text:s/>την<text:s/>παρ.<text:s/>4<text:s/>του<text:s/>άρθρου<text:s/>25.<text:s/>Η<text:s/>εν<text:s/>λόγω<text:s/>απόφαση<text:s/>είναι<text:s/>πλήρως<text:s/>αιτιολογημένη<text:s/>και<text:s/>λαμβάνει<text:s/>υπόψη<text:s/>τις<text:s/>απόψεις<text:s/>και<text:s/>τις<text:s/>επιφυλάξεις<text:s/>των<text:s/>άλλων<text:s/>αρχών<text:s/>εξυγίανσης.<text:s/>Η<text:s/>απόφαση<text:s/>διαβιβάζεται<text:s/>στην<text:s/>εμπλεκόμενη<text:s/>θυγατρική,<text:s/>στην<text:s/>οντότητα<text:s/>εξυγίανσης<text:s/>του<text:s/>ιδίου<text:s/>ομίλου<text:s/>εξυγίανσης,<text:s/>στην<text:s/>αρχή<text:s/>εξυγίανσης<text:s/>της<text:s/>οντότητας<text:s/>εξυγίανσης<text:s/>και,<text:s/>εάν<text:s/>πρόκειται<text:s/>για<text:s/>διαφορετική<text:s/>αρχή,<text:s/>στην<text:s/>αρχή<text:s/>εξυγίανσης<text:s/>σε<text:s/>επίπεδο<text:s/>ομίλου.</text:span></text:p>
      <text:p text:style-name="P1573"><text:span text:style-name="T1573_1">Εάν,<text:s/>κατά<text:s/>τη<text:s/>λήξη<text:s/>της<text:s/>περιόδου<text:s/>που<text:s/>αναφέρεται<text:s/>στην<text:s/>παρ.<text:s/>5,<text:s/>κάποια<text:s/>αρχή<text:s/>εξυγίανσης<text:s/>έχει<text:s/>παραπέμψει<text:s/>ζήτημα<text:s/>που<text:s/>αναφέρεται<text:s/>στην<text:s/>παρ.<text:s/>9<text:s/>στην<text:s/>Ε.Α.Τ.,<text:s/>σύμφωνα<text:s/>με<text:s/>το<text:s/>άρθρο<text:s/>19<text:s/>του<text:s/>Κανονισμού<text:s/>(ΕΕ)<text:s/>αριθμ.<text:s/>1093/2010,<text:s/>η<text:s/>αρχή<text:s/>εξυγίανσης<text:s/>της<text:s/>θυγατρικής<text:s/>αναβάλλει<text:s/>την<text:s/>απόφασή<text:s/>της,<text:s/>αναμένει<text:s/>την<text:s/>όποια<text:s/>απόφαση<text:s/>μπορεί<text:s/>να<text:s/>λάβει<text:s/>η<text:s/>Ε.Α.Τ.<text:s/>σύμφωνα<text:s/>με<text:s/>την<text:s/>παρ.<text:s/>3<text:s/>του<text:s/>άρθρου<text:s/>19<text:s/>του<text:s/>εν<text:s/>λόγω<text:s/>Κανονισμού<text:s/>και<text:s/>λαμβάνει<text:s/>την<text:s/>απόφασή<text:s/>της<text:s/>σύμφωνα<text:s/>με<text:s/>την<text:s/>απόφαση<text:s/>της<text:s/>Ε.Α.Τ.<text:s/>Η<text:s/>περίοδος<text:s/>που<text:s/>αναφέρεται<text:s/>στην<text:s/>παρ.<text:s/>5<text:s/>θεωρείται<text:s/>ως<text:s/>η<text:s/>περίοδος<text:s/>συμβιβασμού<text:s/>κατά<text:s/>την<text:s/>έννοια<text:s/>του<text:s/>Κανονισμού<text:s/>(ΕΕ)<text:s/>αριθμ.<text:s/>1093/2010.<text:s/>Η<text:s/>Ε.Α.Τ.<text:s/>λαμβάνει<text:s/>την<text:s/>απόφασή<text:s/>της<text:s/>εντός<text:s/>ενός<text:s/>(1)<text:s/>μηνός.<text:s/>Το<text:s/>θέμα<text:s/>δεν<text:s/>παραπέμπεται<text:s/>στην<text:s/>Ε.Α.Τ.<text:s/>μετά<text:s/>τη<text:s/>λήξη<text:s/>της<text:s/>σχετικής<text:s/>περιόδου<text:s/>που<text:s/>αναφέρεται<text:s/>στην<text:s/>παρ.<text:s/>5<text:s/>ή<text:s/>αφού<text:s/>ληφθεί<text:s/>κοινή<text:s/>απόφαση.<text:s/>Ελλείψει<text:s/>απόφασης<text:s/>της<text:s/>Ε.Α.Τ.,<text:s/>εφαρμόζεται<text:s/>η<text:s/>απόφαση<text:s/>της<text:s/>αρχής<text:s/>εξυγίανσης<text:s/>της<text:s/>θυγατρικής.</text:span></text:p>
      <text:p text:style-name="P1574"><text:span text:style-name="T1574_1">8.<text:s/>Η<text:s/>κοινή<text:s/>απόφαση<text:s/>που<text:s/>αναφέρεται<text:s/>στην<text:s/>παράγραφο<text:s/>5<text:s/>και<text:s/>οι<text:s/>αποφάσεις<text:s/>που<text:s/>λαμβάνονται<text:s/>από<text:s/>τις<text:s/>αρχές<text:s/>εξυγίανσης<text:s/>αν<text:s/>δεν<text:s/>ληφθεί<text:s/>κοινή<text:s/>απόφαση<text:s/>σύμφωνα<text:s/>με<text:s/>την<text:s/>παρ.<text:s/>6<text:s/>αναγνωρίζονται<text:s/>ως<text:s/>οριστικές<text:s/>και<text:s/>εφαρμόζονται<text:s/>από<text:s/>τις<text:s/>άλλες<text:s/>εμπλεκόμενες<text:s/>αρχές<text:s/>εξυγίανσης.</text:span></text:p>
      <text:p text:style-name="P1575"><text:span text:style-name="T1575_1">9.<text:s/>Αν<text:s/>δεν<text:s/>ληφθεί<text:s/>κοινή<text:s/>απόφαση<text:s/>σχετικά<text:s/>με<text:s/>τη<text:s/>λήψη<text:s/>μέτρων<text:s/>που<text:s/>αναφέρονται<text:s/>στις<text:s/>περ.<text:s/>ζ’,<text:s/>η’<text:s/>η’<text:s/>ια’<text:s/>της<text:s/>παρ.<text:s/>6<text:s/>του<text:s/>άρθρου<text:s/>25,<text:s/>η<text:s/>αρχή<text:s/>εξυγίανσης<text:s/>σύμφωνα<text:s/>με<text:s/>τις<text:s/>παρ.<text:s/>6<text:s/>ή<text:s/>7<text:s/>μπορεί<text:s/>να<text:s/>ζητήσει<text:s/>από<text:s/>την<text:s/>Ε.Α.Τ.,<text:s/>να<text:s/>συνδράμει<text:s/>τις<text:s/>αρχές<text:s/>εξυγίανσης<text:s/>να<text:s/>καταλήξουν<text:s/>σε<text:s/>συμφωνία,<text:s/>όπως<text:s/>ορίζεται<text:s/>στην<text:s/>παρ.<text:s/>3<text:s/>του<text:s/>άρθρου<text:s/>19<text:s/>του<text:s/>Κανονισμού<text:s/>(ΕΕ)<text:s/>αριθμ.<text:s/>1093/2010.»</text:span></text:p>
      <text:h text:style-name="P1576" text:outline-level="6"><text:span text:style-name="T1576_1">Άρθρο<text:s/>61</text:span></text:h>
      <text:h text:style-name="P1577" text:outline-level="6"><text:span text:style-name="T1577_1">Προϋποθέσεις<text:s/>εξυγίανσης<text:s/>-<text:s/>Τροποποίηση<text:s/>του<text:s/>εσωτερικού<text:s/>άρθρου<text:s/>32<text:s/>του<text:s/>άρθρου<text:s/>2<text:s/>του<text:s/>v.<text:s/>4335/2015<text:s/>(παρ.<text:s/>9<text:s/>του<text:s/>άρθρου<text:s/>1<text:s/>της<text:s/>Οδηγίας<text:s/>(ΕΕ)<text:s/>2019/879)</text:span></text:h>
      <text:p text:style-name="P1578"><text:span text:style-name="T1578_1">Η<text:s/>περ.<text:s/>β’<text:s/>της<text:s/>παρ.<text:s/>1<text:s/>του<text:s/>εσωτερικού<text:s/>άρθρου<text:s/>32<text:s/>του<text:s/>άρθρου<text:s/>2<text:s/>του<text:s/>v.<text:s/>4335/2015<text:s/>(Α’<text:s/>87)<text:s/>αντικαθίσταται,<text:s/>προστίθεται<text:s/>παρ.<text:s/>5<text:s/>και<text:s/>το<text:s/>εσωτερικό<text:s/>άρθρο<text:s/>32<text:s/>διαμορφώνεται<text:s/>ως<text:s/>εξής:</text:span></text:p>
      <text:p text:style-name="P1579"><text:span text:style-name="T1579_1">«Άρθρο<text:s/>32</text:span></text:p>
      <text:p text:style-name="P1580"><text:span text:style-name="T1580_1">Προϋποθέσεις<text:s/>εξυγίανσης</text:span></text:p>
      <text:p text:style-name="P1581"><text:span text:style-name="T1581_1">(άρθρο<text:s/>32<text:s/>της<text:s/>Οδηγίας<text:s/>2014/59/ΕΕ)</text:span></text:p>
      <text:p text:style-name="P1582"><text:span text:style-name="T1582_1">1.<text:s/>Η<text:s/>αρχή<text:s/>εξυγίανσης<text:s/>προβαίνει<text:s/>σε<text:s/>ενέργειες<text:s/>εξυγίανσης<text:s/>σε<text:s/>σχέση<text:s/>με<text:s/>ίδρυμα<text:s/>μόνο<text:s/>εφόσον<text:s/>κρίνει<text:s/>ότι<text:s/>πληρού-<text:s/>νται<text:s/>σωρευτικά<text:s/>οι<text:s/>ακόλουθες<text:s/>προϋποθέσεις:</text:span></text:p>
      <text:p text:style-name="P1583"><text:span text:style-name="T1583_1">α)<text:s/>η<text:s/>αρμόδια<text:s/>αρχή<text:s/>διαπιστώνει,<text:s/>κατόπιν<text:s/>διαβούλευσης<text:s/>με<text:s/>την<text:s/>αρχή<text:s/>εξυγίανσης,<text:s/>ότι<text:s/>το<text:s/>ίδρυμα<text:s/>τελεί<text:s/>σε<text:s/>κατάσταση<text:s/>αφερεγγυότητας<text:s/>ή<text:s/>επαπειλούμενης<text:s/>αφερεγγυότητας,<text:s/>β)<text:s/>λαμβάνοντας<text:s/>υπόψη<text:s/>τη<text:s/>χρονική<text:s/>στιγμή<text:s/>και<text:s/>άλλες<text:s/>σχετικές<text:s/>περιστάσεις,<text:s/>δεν<text:s/>προσδοκάται<text:s/>εύλογα<text:s/>ότι<text:s/>εναλλακτικά<text:s/>μέτρα<text:s/>προερχόμενα<text:s/>από<text:s/>τον<text:s/>ιδιωτικό<text:s/>τομέα,<text:s/>συμπεριλαμβανομένων<text:s/>μέτρων<text:s/>από<text:s/>θεσμικό<text:s/>σύστημα<text:s/>προστασίας<text:s/>(ΘΣΠ),<text:s/>ή<text:s/>εποπτικές<text:s/>ενέργειες,<text:s/>συμπεριλαμβανομένων<text:s/>των<text:s/>μέτρων<text:s/>έγκαιρης<text:s/>παρέμβασης<text:s/>ή<text:s/>της<text:s/>απομείωσης<text:s/>ή<text:s/>της<text:s/>μετατροπής<text:s/>των<text:s/>σχετικών<text:s/>κεφαλαιακών<text:s/>μέσων<text:s/>και<text:s/>των<text:s/>επιλέξιμων<text:s/>υποχρεώσεων<text:s/>σύμφωνα<text:s/>με<text:s/>την<text:s/>παρ.<text:s/>9<text:s/>του<text:s/>άρθρου<text:s/>59,<text:s/>θα<text:s/>αποτρέψουν<text:s/>την<text:s/>αφερεγγυότητα<text:s/>του<text:s/>ιδρύματος<text:s/>εντός<text:s/>ευλόγου<text:s/>χρονικού<text:s/>διαστήματος,<text:s/>και</text:span></text:p>
      <text:p text:style-name="P1584"><text:span text:style-name="T1584_1">γ)<text:s/>η<text:s/>ενέργεια<text:s/>εξυγίανσης<text:s/>είναι<text:s/>αναγκαία<text:s/>για<text:s/>λόγους<text:s/>δημοσίου<text:s/>συμφέροντος<text:s/>και<text:s/>ειδικότερα<text:s/>απαιτείται<text:s/>για<text:s/>την<text:s/>επίτευξη<text:s/>ενός<text:s/>ή<text:s/>περισσότερων<text:s/>στόχων<text:s/>εξυγίανσης<text:s/>κατά<text:s/>το<text:s/>άρθρο<text:s/>31,<text:s/>και<text:s/>είναι<text:s/>αναλογική<text:s/>προς<text:s/>αυτούς,<text:s/>ενώ<text:s/>με<text:s/>την<text:s/>εκκαθάριση<text:s/>του<text:s/>ιδρύματος<text:s/>κατά<text:s/>τις<text:s/>συνήθεις<text:s/>διαδικασίες<text:s/>αφερεγγυότητας<text:s/>οι<text:s/>εν<text:s/>λόγω<text:s/>στόχοι<text:s/>εξυγίανσης<text:s/>δεν<text:s/>θα<text:s/>επιτυγχάνονταν<text:s/>στον<text:s/>ίδιο<text:s/>βαθμό.</text:span></text:p>
      <text:p text:style-name="P1585"><text:span text:style-name="T1585_1">2.<text:s/>Η<text:s/>προηγούμενη<text:s/>λήψη<text:s/>μέτρων<text:s/>έγκαιρης<text:s/>παρέμβασης<text:s/>σύμφωνα<text:s/>με<text:s/>το<text:s/>άρθρο<text:s/>27<text:s/>δεν<text:s/>αποτελεί<text:s/>προϋπόθεση<text:s/>για<text:s/>την<text:s/>πραγματοποίηση<text:s/>ενέργειας<text:s/>εξυγίανσης.</text:span></text:p>
      <text:p text:style-name="P1586"><text:span text:style-name="T1586_1">3.<text:s/>Για<text:s/>τους<text:s/>σκοπούς<text:s/>της<text:s/>περ.<text:s/>α’<text:s/>της<text:s/>παρ.<text:s/>1<text:s/>ένα<text:s/>ίδρυμα<text:s/>θεωρείται<text:s/>ότι<text:s/>τελεί<text:s/>σε<text:s/>κατάσταση<text:s/>αφερεγγυότητας<text:s/>ή<text:s/>επαπειλούμενης<text:s/>αφερεγγυότητας<text:s/>αν<text:s/>συντρέχει<text:s/>μία<text:s/>ή<text:s/>περισσότερες<text:s/>από<text:s/>τις<text:s/>ακόλουθες<text:s/>περιπτώσεις:</text:span></text:p>
      <text:p text:style-name="P1587"><text:span text:style-name="T1587_1">α)<text:s/>το<text:s/>ίδρυμα<text:s/>παραβιάζει<text:s/>ή<text:s/>υπάρχουν<text:s/>αντικειμενικές<text:s/>ενδείξεις<text:s/>βάσει<text:s/>των<text:s/>οποίων<text:s/>κρίνεται<text:s/>ότι<text:s/>πρόκειται<text:s/>να<text:s/>παραβιάσει<text:s/>στο<text:s/>εγγύς<text:s/>μέλλον<text:s/>τις<text:s/>προϋποθέσεις<text:s/>της<text:s/>αδει-<text:s/>οδότησής<text:s/>του,<text:s/>κατά<text:s/>τρόπο<text:s/>που<text:s/>θα<text:s/>δικαιολογούσε<text:s/>την<text:s/>ανάκληση<text:s/>της<text:s/>άδειας<text:s/>λειτουργίας<text:s/>του<text:s/>από<text:s/>την<text:s/>αρμόδια<text:s/>αρχή,<text:s/>μεταξύ<text:s/>άλλων,<text:s/>διότι<text:s/>το<text:s/>ίδρυμα<text:s/>έχει<text:s/>υποστεί<text:s/>ή<text:s/>είναι<text:s/>πιθανόν<text:s/>να<text:s/>υποστεί<text:s/>ζημίες<text:s/>οι<text:s/>οποίες<text:s/>θα<text:s/>εξαντλήσουν<text:s/>το<text:s/>σύνολο<text:s/>ή<text:s/>σημαντικό<text:s/>μέρος<text:s/>των<text:s/>ιδίων<text:s/>κεφαλαίων<text:s/>του,</text:span></text:p>
      <text:p text:style-name="P1588"><text:span text:style-name="T1588_1">β)<text:s/>τα<text:s/>στοιχεία<text:s/>ενεργητικού<text:s/>του<text:s/>ιδρύματος<text:s/>υπολείπονται,<text:s/>ή<text:s/>υπάρχουν<text:s/>αντικειμενικές<text:s/>ενδείξεις<text:s/>βάσει<text:s/>των<text:s/>οποίων<text:s/>κρίνεται<text:s/>ότι<text:s/>πρόκειται,<text:s/>στο<text:s/>εγγύς<text:s/>μέλλον,<text:s/>να<text:s/>υπολείπονται,<text:s/>των<text:s/>υποχρεώσεών<text:s/>του,</text:span></text:p>
      <text:p text:style-name="P1589"><text:span text:style-name="T1589_1">γ)<text:s/>το<text:s/>ίδρυμα<text:s/>δεν<text:s/>είναι<text:s/>σε<text:s/>θέση<text:s/>ή<text:s/>υπάρχουν<text:s/>αντικειμενικά<text:s/>στοιχεία<text:s/>βάσει<text:s/>των<text:s/>οποίων<text:s/>κρίνεται<text:s/>ότι<text:s/>το<text:s/>ίδρυμα<text:s/>δεν<text:s/>πρόκειται<text:s/>να<text:s/>είναι<text:s/>σε<text:s/>θέση,<text:s/>στο<text:s/>εγγύς<text:s/>μέλλον,<text:s/>να<text:s/>εξοφλήσει<text:s/>τις<text:s/>οφειλές<text:s/>του<text:s/>ή<text:s/>να<text:s/>ανταποκριθεί<text:s/>σε<text:s/>άλλες<text:s/>υποχρεώσεις<text:s/>του<text:s/>όταν<text:s/>αυτές<text:s/>καταστούν<text:s/>απαιτητές,</text:span></text:p>
      <text:p text:style-name="P1590"><text:span text:style-name="T1590_1">δ)<text:s/>όταν<text:s/>απαιτείται<text:s/>έκτακτη<text:s/>δημόσια<text:s/>χρηματοοικονομική<text:s/>στήριξη<text:s/>εκτός<text:s/>εάν,<text:s/>προκειμένου<text:s/>να<text:s/>αντιμετωπιστεί<text:s/>σοβαρή<text:s/>διαταραχή<text:s/>στην<text:s/>εθνική<text:s/>οικονομία<text:s/>και<text:s/>να<text:s/>διατηρηθεί<text:s/>η<text:s/>χρηματοπιστωτική<text:s/>σταθερότητα,<text:s/>η<text:s/>έκτακτη<text:s/>δημόσια<text:s/>χρηματοοικονομική<text:s/>στήριξη<text:s/>λαμβάνει<text:s/>οποιαδήποτε<text:s/>από<text:s/>τις<text:s/>ακόλουθες<text:s/>μορφές:</text:span></text:p>
      <text:p text:style-name="P1591"><text:span text:style-name="T1591_1">αα)<text:s/>κρατική<text:s/>εγγύηση<text:s/>για<text:s/>την<text:s/>κάλυψη<text:s/>διευκολύνσεων<text:s/>ρευστότητας<text:s/>που<text:s/>παρέχεται<text:s/>από<text:s/>την<text:s/>κεντρική<text:s/>τράπεζα<text:s/>σύμφωνα<text:s/>με<text:s/>τους<text:s/>όρους<text:s/>που<text:s/>διέπουν<text:s/>τη<text:s/>λειτουργία<text:s/>της,<text:s/>ββ)<text:s/>κρατική<text:s/>εγγύηση<text:s/>για<text:s/>νεοεκδοθείσες<text:s/>υποχρεώσεις,<text:s/>ή<text:s/>γγ)<text:s/>εισφορά<text:s/>ιδίων<text:s/>κεφαλαίων<text:s/>ή<text:s/>αγορά<text:s/>κεφαλαιακών<text:s/>μέσων<text:s/>σε<text:s/>τιμές<text:s/>και<text:s/>με<text:s/>όρους<text:s/>που<text:s/>δεν<text:s/>παρέχουν<text:s/>πλεονέκτημα<text:s/>υπέρ<text:s/>του<text:s/>ιδρύματος,<text:s/>εφόσον<text:s/>δεν<text:s/>συντρέχουν<text:s/>ούτε<text:s/>οι<text:s/>περιστάσεις<text:s/>των<text:s/>περιπτώσεων<text:s/>α’,<text:s/>β’<text:s/>ή<text:s/>γ’<text:s/>της<text:s/>παρούσας<text:s/>παραγράφου<text:s/>ούτε<text:s/>οι<text:s/>περιστάσεις<text:s/>που<text:s/>εκτίθενται<text:s/>στις<text:s/>παραγράφους<text:s/>2<text:s/>και<text:s/>9<text:s/>του<text:s/>άρθρου<text:s/>59<text:s/>κατά<text:s/>τη<text:s/>στιγμή<text:s/>της<text:s/>χορήγησης<text:s/>της<text:s/>κρατικής<text:s/>στήριξης.</text:span></text:p>
      <text:p text:style-name="P1592"><text:span text:style-name="T1592_1">4.<text:s/>Σε<text:s/>καθεμία<text:s/>από<text:s/>τις<text:s/>υποπεριπτώσεις<text:s/>αα’,<text:s/>ββ’<text:s/>και<text:s/>γγ’<text:s/>της<text:s/>περ.<text:s/>δ’<text:s/>της<text:s/>παρ.<text:s/>3,<text:s/>τα<text:s/>αναφερόμενα<text:s/>εγγυοδοτικά<text:s/>ή<text:s/>ισοδύναμα<text:s/>μέτρα<text:s/>περιορίζονται<text:s/>σε<text:s/>φερέγγυα<text:s/>ιδρύματα<text:s/>και<text:s/>υπόκεινται<text:s/>στην<text:s/>τελική<text:s/>έγκριση<text:s/>της<text:s/>Ευρωπαϊκής<text:s/>Επιτροπής<text:s/>σύμφωνα<text:s/>με<text:s/>τους<text:s/>κανόνες<text:s/>περί<text:s/>κρατικών<text:s/>ενισχύσεων<text:s/>της<text:s/>ΕΕ.<text:s/>Τα<text:s/>μέτρα<text:s/>αυτά<text:s/>έχουν<text:s/>προληπτικό<text:s/>και<text:s/>προσωρινό<text:s/>χαρακτήρα,<text:s/>είναι<text:s/>αναλογικά<text:s/>ως<text:s/>προς<text:s/>την<text:s/>αντιμετώπιση<text:s/>των<text:s/>συνεπειών<text:s/>της<text:s/>σοβαρής<text:s/>διαταραχής<text:s/>και<text:s/>δεν<text:s/>χρησιμοποιούνται<text:s/>για<text:s/>να<text:s/>καλυφθούν<text:s/>ζημίες<text:s/>που<text:s/>το<text:s/>ίδρυμα<text:s/>ήδη<text:s/>έχει<text:s/>υποστεί<text:s/>ή<text:s/>είναι<text:s/>πιθανό<text:s/>να<text:s/>υποστεί<text:s/>στο<text:s/>εγγύς<text:s/>μέλλον.</text:span></text:p>
      <text:p text:style-name="P1593"><text:span text:style-name="T1593_1">Τα<text:s/>μέτρα<text:s/>στήριξης<text:s/>της<text:s/>υποπερ.<text:s/>γγ)<text:s/>της<text:s/>περ.<text:s/>δ’<text:s/>της<text:s/>παρ.<text:s/>3<text:s/>περιορίζονται<text:s/>στις<text:s/>αναγκαίες<text:s/>εισφορές<text:s/>για<text:s/>την<text:s/>αντιμετώπιση<text:s/>της<text:s/>έλλειψης<text:s/>κεφαλαίων<text:s/>που<text:s/>έχει<text:s/>διαπιστωθεί<text:s/>στο<text:s/>πλαίσιο<text:s/>των<text:s/>ασκήσεων<text:s/>προσομοίωσης<text:s/>ακραίων<text:s/>καταστάσεων<text:s/>σε<text:s/>επίπεδο<text:s/>εθνικό,<text:s/>ενωσιακό<text:s/>ή<text:s/>του<text:s/>Ενιαίου<text:s/>Μηχανισμού<text:s/>Εποπτείας<text:s/>(SSM),<text:s/>στο<text:s/>πλαίσιο<text:s/>του<text:s/>ελέγχου<text:s/>της<text:s/>ποιότητας<text:s/>των<text:s/>στοιχείων<text:s/>ενεργητικού<text:s/>ή<text:s/>ισοδύναμων<text:s/>ελέγχων<text:s/>εκ<text:s/>μέρους<text:s/>της<text:s/>Ευρωπαϊκής<text:s/>Κεντρικής<text:s/>Τράπεζας,<text:s/>της<text:s/>Ε.Α.Τ.<text:s/>ή<text:s/>της<text:s/>αρμόδιας<text:s/>αρχής.</text:span></text:p>
      <text:p text:style-name="P1594"><text:span text:style-name="T1594_1">5.<text:s/>Σε<text:s/>περίπτωση<text:s/>που<text:s/>κριθεί<text:s/>από<text:s/>την<text:s/>αρχή<text:s/>εξυγίανσης<text:s/>ότι<text:s/>για<text:s/>ίδρυμα<text:s/>ή<text:s/>οντότητα<text:s/>που<text:s/>αναφέρεται<text:s/>στις<text:s/>περ.<text:s/>β’,<text:s/>γ’<text:s/>ή<text:s/>δ’<text:s/>της<text:s/>παρ.<text:s/>1<text:s/>του<text:s/>άρθρου<text:s/>1<text:s/>πληρούνται<text:s/>μεν<text:s/>οι<text:s/>προϋποθέσεις<text:s/>των<text:s/>περ.<text:s/>α’<text:s/>και<text:s/>β’<text:s/>της<text:s/>παρ.<text:s/>1,<text:s/>αλλά<text:s/>η<text:s/>ανάληψη<text:s/>ενέργειας<text:s/>εξυγίανσης<text:s/>δεν<text:s/>θα<text:s/>ήταν<text:s/>προς<text:s/>το<text:s/>δημόσιο<text:s/>συμφέρον<text:s/>σύμφωνα<text:s/>με<text:s/>την<text:s/>περ.<text:s/>γ’<text:s/>της<text:s/>παρ.<text:s/>1,<text:s/>το<text:s/>εν<text:s/>λόγω<text:s/>ίδρυμα<text:s/>ή<text:s/>οντότητα<text:s/>τίθεται<text:s/>σε<text:s/>εκκαθάριση<text:s/>υπό<text:s/>τις<text:s/>συνήθεις<text:s/>διαδικασίες<text:s/>αφερεγγυότητας.»</text:span></text:p>
      <text:h text:style-name="P1595" text:outline-level="6"><text:span text:style-name="T1595_1">Άρθρο<text:s/>62</text:span></text:h>
      <text:h text:style-name="P1596" text:outline-level="6"><text:span text:style-name="T1596_1">Προϋποθέσεις<text:s/>εξυγίανσης<text:s/>για<text:s/>κεντρικό<text:s/>οργανισμό<text:s/>και<text:s/>πιστωτικά<text:s/>ιδρύματα<text:s/>μονίμως<text:s/>συνδεδεμένα<text:s/>με<text:s/>κεντρικό<text:s/>οργανισμό<text:s/>-<text:s/>Προσθήκη<text:s/>άρθρου<text:s/>μετά<text:s/>το<text:s/>εσωτερικό<text:s/>άρθρο<text:s/>32<text:s/>του<text:s/>άρθρου<text:s/>2<text:s/>του<text:s/>v.<text:s/>4335/2015<text:s/>(παρ.<text:s/>10<text:s/>του<text:s/>άρθρου<text:s/>1<text:s/>της<text:s/>Οδηγίας<text:s/>(ΕΕ)<text:s/>2019/879)</text:span></text:h>
      <text:p text:style-name="P1597"><text:span text:style-name="T1597_1">Μετά<text:s/>το<text:s/>εσωτερικό<text:s/>άρθρο<text:s/>32<text:s/>του<text:s/>άρθρου<text:s/>2<text:s/>του<text:s/>ν.<text:s/>4335/2015<text:s/>(Α’<text:s/>87)<text:s/>προστίθεται<text:s/>εσωτερικό<text:s/>άρθρο<text:s/>32α,<text:s/>ως<text:s/>εξής:</text:span></text:p>
      <text:p text:style-name="P1598"><text:span text:style-name="T1598_1">«Άρθρο<text:s/>32α</text:span></text:p>
      <text:p text:style-name="P1599"><text:span text:style-name="T1599_1">Προϋποθέσεις<text:s/>εξυγίανσης<text:s/>για<text:s/>κεντρικό<text:s/>οργανισμό<text:s/>και<text:s/>πιστωτικά<text:s/>ιδρύματα<text:s/>μονίμως<text:s/>συνδεδεμένα<text:s/>με<text:s/>κεντρικό<text:s/>οργανισμό</text:span></text:p>
      <text:p text:style-name="P1600"><text:span text:style-name="T1600_1">(παρ.<text:s/>10<text:s/>του<text:s/>άρθρου<text:s/>1<text:s/>της<text:s/>Οδηγίας<text:s/>(ΕΕ)<text:s/>2019/879)</text:span></text:p>
      <text:p text:style-name="P1601"><text:span text:style-name="T1601_1">Η<text:s/>αρχή<text:s/>εξυγίανσης<text:s/>μπορεί<text:s/>να<text:s/>αναλάβει<text:s/>ενέργεια<text:s/>εξυγίανσης<text:s/>σε<text:s/>σχέση<text:s/>με<text:s/>κεντρικό<text:s/>οργανισμό<text:s/>και<text:s/>όλα<text:s/>τα<text:s/>πιστωτικά<text:s/>ιδρύματα<text:s/>που<text:s/>είναι<text:s/>μονίμως<text:s/>συνδεδεμένα<text:s/>με<text:s/>αυτόν<text:s/>και<text:s/>ανήκουν<text:s/>στον<text:s/>ίδιο<text:s/>όμιλο<text:s/>εξυγίανσης,<text:s/>όταν<text:s/>ο<text:s/>εν<text:s/>λόγω<text:s/>όμιλος<text:s/>εξυγίανσης,<text:s/>ως<text:s/>σύνολο,<text:s/>πληροί<text:s/>τις<text:s/>προϋποθέσεις<text:s/>που<text:s/>προβλέπονται<text:s/>στην<text:s/>παρ.<text:s/>1<text:s/>του<text:s/>άρθρου<text:s/>32.»</text:span></text:p>
      <text:h text:style-name="P1602" text:outline-level="6"><text:span text:style-name="T1602_1">Άρθρο<text:s/>63</text:span></text:h>
      <text:h text:style-name="P1603" text:outline-level="6"><text:span text:style-name="T1603_1">Προϋποθέσεις<text:s/>εξυγίανσης<text:s/>χρηματοδοτικών<text:s/>ιδρυμάτων<text:s/>και<text:s/>εταιρειών<text:s/>συμμετοχών<text:s/>-<text:s/>Τροποποίηση<text:s/>του<text:s/>εσωτερικού<text:s/>άρθρου<text:s/>33<text:s/>του<text:s/>άρθρου<text:s/>2<text:s/>του<text:s/>v.<text:s/>4335/2015<text:s/>(παρ.<text:s/>11<text:s/>του<text:s/>άρθρου<text:s/>1<text:s/>της<text:s/>Οδηγίας<text:s/>(ΕΕ)<text:s/>2019/879)</text:span></text:h>
      <text:p text:style-name="P1604"><text:span text:style-name="T1604_1">Οι<text:s/>παρ.<text:s/>2,<text:s/>3<text:s/>και<text:s/>4<text:s/>του<text:s/>εσωτερικού<text:s/>άρθρου<text:s/>33<text:s/>του<text:s/>άρθρου<text:s/>2<text:s/>του<text:s/>v.<text:s/>4335/2015<text:s/>(Α’<text:s/>87)<text:s/>αντικαθίστανται<text:s/>και<text:s/>το<text:s/>εσωτερικό<text:s/>άρθρο<text:s/>33<text:s/>διαμορφώνεται<text:s/>ως<text:s/>εξής:</text:span></text:p>
      <text:p text:style-name="P1605"><text:span text:style-name="T1605_1">«Άρθρο<text:s/>33</text:span></text:p>
      <text:p text:style-name="P1606"><text:span text:style-name="T1606_1">Προϋποθέσεις<text:s/>εξυγίανσης<text:s/>χρηματοδοτικών<text:s/>ιδρυμάτων<text:s/>και<text:s/>εταιρειών<text:s/>συμμετοχών</text:span></text:p>
      <text:p text:style-name="P1607"><text:span text:style-name="T1607_1">(παρ.<text:s/>11<text:s/>του<text:s/>άρθρου<text:s/>1<text:s/>της<text:s/>Οδηγίας<text:s/>(ΕΕ)<text:s/>2019/879)</text:span></text:p>
      <text:p text:style-name="P1608"><text:span text:style-name="T1608_1">1.<text:s/>Η<text:s/>αρχή<text:s/>εξυγίανσης<text:s/>μπορεί<text:s/>να<text:s/>προβαίνει<text:s/>σε<text:s/>ενέργειες<text:s/>εξυγίανσης<text:s/>χρηματοδοτικού<text:s/>ιδρύματος<text:s/>που<text:s/>αναφέρεται<text:s/>στην<text:s/>περ.<text:s/>β’<text:s/>της<text:s/>παρ.<text:s/>1<text:s/>του<text:s/>άρθρου<text:s/>1,<text:s/>όταν<text:s/>πληρούνται<text:s/>οι<text:s/>προϋποθέσεις<text:s/>της<text:s/>παρ.<text:s/>1<text:s/>του<text:s/>άρθρου<text:s/>32<text:s/>τόσο<text:s/>ως<text:s/>προς<text:s/>το<text:s/>χρηματοδοτικό<text:s/>ίδρυμα<text:s/>όσο<text:s/>και<text:s/>ως<text:s/>προς<text:s/>τη<text:s/>μητρική<text:s/>επιχείρηση<text:s/>που<text:s/>υπόκειται<text:s/>σε<text:s/>ενοποιημένη<text:s/>εποπτεία.</text:span></text:p>
      <text:p text:style-name="P1609"><text:span text:style-name="T1609_1">2.<text:s/>Η<text:s/>αρχή<text:s/>εξυγίανσης<text:s/>αναλαμβάνει<text:s/>ενέργειες<text:s/>εξυγίανσης<text:s/>έναντι<text:s/>μιας<text:s/>οντότητας<text:s/>που<text:s/>αναφέρεται<text:s/>στις<text:s/>περ.<text:s/>γ’<text:s/>ή<text:s/>δ’<text:s/>της<text:s/>παρ.<text:s/>1<text:s/>του<text:s/>άρθρου<text:s/>1,<text:s/>εφόσον<text:s/>αυτή<text:s/>πληροί<text:s/>τις<text:s/>προϋποθέσεις<text:s/>που<text:s/>καθορίζονται<text:s/>στην<text:s/>παρ.<text:s/>1<text:s/>του<text:s/>άρθρου<text:s/>32.</text:span></text:p>
      <text:p text:style-name="P1610"><text:span text:style-name="T1610_1">3.<text:s/>Σε<text:s/>περίπτωση<text:s/>που<text:s/>τα<text:s/>θυγατρικά<text:s/>ιδρύματα<text:s/>μιας<text:s/>μεικτής<text:s/>εταιρείας<text:s/>συμμετοχών<text:s/>ανήκουν<text:s/>άμεσα<text:s/>ή<text:s/>έμμεσα<text:s/>σε<text:s/>ενδιάμεση<text:s/>χρηματοοικονομική<text:s/>εταιρεία<text:s/>συμμετοχών,<text:s/>το<text:s/>σχέδιο<text:s/>εξυγίανσης<text:s/>προβλέπει<text:s/>ότι<text:s/>η<text:s/>ενδιάμεση<text:s/>χρηματοοικονομική<text:s/>εταιρεία<text:s/>συμμετοχών<text:s/>χαρακτηρίζεται<text:s/>ως<text:s/>οντότητα<text:s/>εξυγίανσης<text:s/>και<text:s/>οι<text:s/>ενέργειες<text:s/>εξυγίανσης<text:s/>για<text:s/>τους<text:s/>σκοπούς<text:s/>της<text:s/>εξυγίανσης<text:s/>του<text:s/>ομίλου<text:s/>αναλαμβάνονται<text:s/>έναντι<text:s/>της<text:s/>ενδιάμεσης<text:s/>χρηματοοικονομικής<text:s/>εταιρείας<text:s/>συμμετοχών.<text:s/>Η<text:s/>αρχή<text:s/>εξυγίανσης<text:s/>δεν<text:s/>προβαίνει<text:s/>σε<text:s/>ενέργειες<text:s/>εξυγίανσης<text:s/>για<text:s/>τους<text:s/>σκοπούς<text:s/>της<text:s/>εξυγίανσης<text:s/>του<text:s/>ομίλου<text:s/>έναντι<text:s/>της<text:s/>μεικτής<text:s/>εταιρείας<text:s/>συμμετοχών.</text:span></text:p>
      <text:p text:style-name="P1611"><text:span text:style-name="T1611_1">4.<text:s/>Με<text:s/>την<text:s/>επιφύλαξη<text:s/>της<text:s/>παρ.<text:s/>3<text:s/>και<text:s/>παρά<text:s/>το<text:s/>γεγονός<text:s/>ότι<text:s/>μια<text:s/>οντότητα<text:s/>που<text:s/>αναφέρεται<text:s/>στην<text:s/>περ.<text:s/>γ’<text:s/>ή<text:s/>την<text:s/>περ.<text:s/>δ’<text:s/>της<text:s/>παρ.<text:s/>1<text:s/>του<text:s/>άρθρου<text:s/>1<text:s/>δεν<text:s/>πληροί<text:s/>τις<text:s/>προϋποθέσεις<text:s/>που<text:s/>καθορίζονται<text:s/>στην<text:s/>παρ.<text:s/>1<text:s/>του<text:s/>άρθρου<text:s/>32,<text:s/>η<text:s/>αρχή<text:s/>εξυγίανσης<text:s/>δύναται<text:s/>να<text:s/>αναλάβει<text:s/>ενέργεια<text:s/>εξυγίανσης<text:s/>έναντι<text:s/>μιας<text:s/>οντότητας<text:s/>που<text:s/>αναφέρεται<text:s/>στην<text:s/>περ.<text:s/>γ’<text:s/>ή<text:s/>την<text:s/>περ.<text:s/>δ’<text:s/>της<text:s/>παρ.<text:s/>1<text:s/>του<text:s/>άρθρου<text:s/>1,<text:s/>εάν<text:s/>πληρούνται<text:s/>όλες<text:s/>οι<text:s/>ακόλουθες<text:s/>προϋποθέσεις:</text:span></text:p>
      <text:p text:style-name="P1612"><text:span text:style-name="T1612_1">α)<text:s/>η<text:s/>οντότητα<text:s/>είναι<text:s/>οντότητα<text:s/>εξυγίανσης,</text:span></text:p>
      <text:p text:style-name="P1613"><text:span text:style-name="T1613_1">β)<text:s/>μία<text:s/>ή<text:s/>περισσότερες<text:s/>από<text:s/>τις<text:s/>θυγατρικές<text:s/>της<text:s/>οντότητας,<text:s/>οι<text:s/>οποίες<text:s/>είναι<text:s/>ιδρύματα<text:s/>αλλά<text:s/>όχι<text:s/>οντότητες<text:s/>εξυγίανσης,<text:s/>πληρούν<text:s/>τις<text:s/>προϋποθέσεις<text:s/>που<text:s/>καθορίζονται<text:s/>στην<text:s/>παρ.<text:s/>1<text:s/>του<text:s/>άρθρου<text:s/>32,</text:span></text:p>
      <text:p text:style-name="P1614"><text:span text:style-name="T1614_1">γ)<text:s/>τα<text:s/>περιουσιακά<text:s/>στοιχεία,<text:s/>ιδίως<text:s/>δε<text:s/>δικαιώματα,<text:s/>υποχρεώσεις<text:s/>και<text:s/>συμβατικές<text:s/>σχέσεις<text:s/>των<text:s/>θυγατρικών<text:s/>που<text:s/>αναφέρονται<text:s/>στην<text:s/>περ.<text:s/>β’<text:s/>είναι<text:s/>τέτοιου<text:s/>είδους,<text:s/>ώστε<text:s/>η<text:s/>αφερεγγυότητα<text:s/>των<text:s/>εν<text:s/>λόγω<text:s/>θυγατρικών<text:s/>να<text:s/>απειλεί<text:s/>τον<text:s/>όμιλο<text:s/>εξυγίανσης<text:s/>στο<text:s/>σύνολό<text:s/>του<text:s/>και<text:s/>να<text:s/>είναι<text:s/>αναγκαία<text:s/>ενέργεια<text:s/>εξυγίανσης<text:s/>έναντι<text:s/>της<text:s/>οντότητας<text:s/>είτε<text:s/>για<text:s/>την<text:s/>εξυγίανση<text:s/>τέτοιου<text:s/>είδους<text:s/>θυγατρικών,<text:s/>οι<text:s/>οποίες<text:s/>είναι<text:s/>ιδρύματα,<text:s/>είτε<text:s/>για<text:s/>την<text:s/>εξυγίανση<text:s/>του<text:s/>σχετικού<text:s/>ομίλου<text:s/>εξυγίανσης<text:s/>ως<text:s/>συνόλου.»</text:span></text:p>
      <text:h text:style-name="P1615" text:outline-level="6"><text:span text:style-name="T1615_1">Άρθρο<text:s/>64</text:span></text:h>
      <text:h text:style-name="P1616" text:outline-level="6"><text:span text:style-name="T1616_1">Εξουσία<text:s/>αναστολής<text:s/>ορισμένων<text:s/>υποχρεώσεων<text:s/>-</text:span></text:h>
      <text:p text:style-name="P1617"><text:span text:style-name="T1617_1">Προσθήκη<text:s/>άρθρου<text:s/>μετά<text:s/>το<text:s/>εσωτερικό<text:s/>άρθρο</text:span></text:p>
      <text:p text:style-name="P1618"><text:span text:style-name="T1618_1">33<text:s/>του<text:s/>άρθρου<text:s/>2<text:s/>του<text:s/>v.<text:s/>4335/2015<text:s/>(παρ.<text:s/>12<text:s/>του<text:s/>άρθρου<text:s/>1<text:s/>της<text:s/>Οδηγίας<text:s/>(ΕΕ)<text:s/>2019/879)</text:span></text:p>
      <text:p text:style-name="P1619"><text:span text:style-name="T1619_1">Μετά<text:s/>το<text:s/>εσωτερικό<text:s/>άρθρο<text:s/>33<text:s/>του<text:s/>άρθρου<text:s/>2<text:s/>του<text:s/>ν.<text:s/>4335/2014<text:s/>(Α’<text:s/>87)<text:s/>προστίθεται<text:s/>εσωτερικό<text:s/>άρθρο<text:s/>33α,<text:s/>ως<text:s/>εξής:</text:span></text:p>
      <text:p text:style-name="P1620"><text:span text:style-name="T1620_1">«Άρθρο<text:s/>33α</text:span></text:p>
      <text:p text:style-name="P1621"><text:span text:style-name="T1621_1">Εξουσία<text:s/>αναστολής<text:s/>ορισμένων<text:s/>υποχρεώσεων<text:s/>(παρ.<text:s/>12<text:s/>του<text:s/>άρθρου<text:s/>1<text:s/>της<text:s/>Οδηγίας<text:s/>(ΕΕ)</text:span></text:p>
      <text:p text:style-name="P1622"><text:span text:style-name="T1622_1">2019/879)</text:span></text:p>
      <text:p text:style-name="P1623"><text:span text:style-name="T1623_1">1.<text:s/>Η<text:s/>αρχή<text:s/>εξυγίανσης,<text:s/>μετά<text:s/>από<text:s/>διαβούλευση<text:s/>με<text:s/>την<text:s/>αρμόδια<text:s/>αρχή,<text:s/>η<text:s/>οποία<text:s/>απαντάει<text:s/>έγκαιρα,<text:s/>διαθέτει<text:s/>την<text:s/>εξουσία<text:s/>να<text:s/>αναστέλλει<text:s/>οποιεσδήποτε<text:s/>υποχρεώσεις<text:s/>πληρωμής<text:s/>ή<text:s/>παράδοσης<text:s/>απορρέουν<text:s/>από<text:s/>οποιαδήποτε<text:s/>σύμβαση<text:s/>στην<text:s/>οποία<text:s/>είναι<text:s/>συμβαλλόμενο<text:s/>μέρος<text:s/>ίδρυμα<text:s/>ή<text:s/>οντότητα<text:s/>που<text:s/>αναφέρεται<text:s/>στις<text:s/>περ.<text:s/>β’,<text:s/>γ’<text:s/>ή<text:s/>δ’<text:s/>της<text:s/>παρ.<text:s/>1<text:s/>του<text:s/>άρθρου<text:s/>1,<text:s/>εφόσον<text:s/>πληρούνται<text:s/>όλες<text:s/>οι<text:s/>ακόλουθες<text:s/>προϋποθέσεις:</text:span></text:p>
      <text:p text:style-name="P1624"><text:span text:style-name="T1624_1">α)<text:s/>έχει<text:s/>διαπιστωθεί<text:s/>ότι<text:s/>το<text:s/>ίδρυμα<text:s/>ή<text:s/>η<text:s/>οντότητα<text:s/>τελεί<text:s/>σε<text:s/>κατάσταση<text:s/>αφερεγγυότητας<text:s/>ή<text:s/>επαπειλούμενης<text:s/>αφερεγγυότητας<text:s/>σύμφωνα<text:s/>με<text:s/>την<text:s/>περ.<text:s/>α’<text:s/>της<text:s/>παρ.<text:s/>1<text:s/>του<text:s/>άρθρου<text:s/>32,</text:span></text:p>
      <text:p text:style-name="P1625"><text:span text:style-name="T1625_1">β)<text:s/>δεν<text:s/>υφίσταται<text:s/>άμεσα<text:s/>διαθέσιμο<text:s/>μέτρο<text:s/>του<text:s/>ιδιωτικού<text:s/>τομέα<text:s/>που<text:s/>αναφέρεται<text:s/>στην<text:s/>περ.<text:s/>β’<text:s/>της<text:s/>παρ.<text:s/>1<text:s/>του<text:s/>άρθρου<text:s/>32<text:s/>που<text:s/>θα<text:s/>απέτρεπε<text:s/>την<text:s/>αφερεγγυότητα<text:s/>του<text:s/>ιδρύματος,</text:span></text:p>
      <text:p text:style-name="P1626"><text:span text:style-name="T1626_1">γ)<text:s/>η<text:s/>άσκηση<text:s/>της<text:s/>εξουσίας<text:s/>αναστολής<text:s/>κρίνεται<text:s/>αναγκαία<text:s/>για<text:s/>να<text:s/>αποφευχθεί<text:s/>η<text:s/>περαιτέρω<text:s/>επιδείνωση<text:s/>των<text:s/>οικονομικών<text:s/>συνθηκών<text:s/>του<text:s/>ιδρύματος<text:s/>ή<text:s/>της<text:s/>οντότητας,<text:s/>και</text:span></text:p>
      <text:p text:style-name="P1627"><text:span text:style-name="T1627_1">δ)<text:s/>η<text:s/>άσκηση<text:s/>της<text:s/>εξουσίας<text:s/>αναστολής<text:s/>είναι<text:s/>είτε:</text:span></text:p>
      <text:p text:style-name="P1628"><text:span text:style-name="T1628_1">αα)<text:s/>αναγκαία<text:s/>προκειμένου<text:s/>να<text:s/>συναχθεί<text:s/>η<text:s/>διαπίστωση<text:s/>που<text:s/>αναφέρεται<text:s/>στην<text:s/>περ.<text:s/>γ’<text:s/>της<text:s/>παρ.<text:s/>1<text:s/>του<text:s/>άρθρου<text:s/>32,<text:s/>είτε</text:span></text:p>
      <text:p text:style-name="P1629"><text:span text:style-name="T1629_1">ββ)<text:s/>αναγκαία<text:s/>για<text:s/>την<text:s/>επιλογή<text:s/>των<text:s/>κατάλληλων<text:s/>ενεργειών<text:s/>εξυγίανσης<text:s/>ή<text:s/>τη<text:s/>διασφάλιση<text:s/>της<text:s/>αποτελεσματικής<text:s/>εφαρμογής<text:s/>ενός<text:s/>ή<text:s/>περισσοτέρων<text:s/>εργαλείων<text:s/>εξυγίανσης.</text:span></text:p>
      <text:p text:style-name="P1630"><text:span text:style-name="T1630_1">2.<text:s/>Η<text:s/>εξουσία<text:s/>που<text:s/>αναφέρεται<text:s/>στην<text:s/>παρ.<text:s/>1<text:s/>δεν<text:s/>εφαρμόζεται<text:s/>σε<text:s/>υποχρεώσεις<text:s/>πληρωμής<text:s/>και<text:s/>παράδοσης<text:s/>έναντι<text:s/>των<text:s/>ακόλουθων:</text:span></text:p>
      <text:p text:style-name="P1631"><text:span text:style-name="T1631_1">α)<text:s/>συστημάτων<text:s/>ή<text:s/>διαχειριστών<text:s/>συστημάτων<text:s/>που<text:s/>ορίζονται<text:s/>σύμφωνα<text:s/>με<text:s/>τους<text:s/>v.<text:s/>4370/2016<text:s/>(Α’<text:s/>37)<text:s/>και<text:s/>v.<text:s/>2789/<text:s/>2000<text:s/>(Α’<text:s/>21),</text:span></text:p>
      <text:p text:style-name="P1632"><text:span text:style-name="T1632_1">β)<text:s/>κεντρικών<text:s/>αντισυμβαλλομένων<text:s/>που<text:s/>έχουν<text:s/>λάβει<text:s/>άδεια<text:s/>λειτουργίας<text:s/>στην<text:s/>ΕΕ<text:s/>σύμφωνα<text:s/>με<text:s/>το<text:s/>άρθρο<text:s/>14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για<text:s/>τα<text:s/>εξωχρηματιστηριακά<text:s/>παράγωγα,<text:s/>τους<text:s/>κεντρικούς<text:s/>αντισυμβαλλόμενους<text:s/>και<text:s/>τα<text:s/>αρχεία<text:s/>καταγραφής<text:s/>συναλλαγών<text:s/>(L<text:s/>201)<text:s/>και<text:s/>κεντρικών<text:s/>αντισυμβαλλομένων<text:s/>τρίτων<text:s/>χωρών<text:s/>οι<text:s/>οποίοι<text:s/>έχουν<text:s/>αναγνωριστεί<text:s/>από<text:s/>την<text:s/>Ευρωπαϊκή<text:s/>Αρχή<text:s/>Κινητών<text:s/>Αξιών<text:s/>και<text:s/>Αγορών<text:s/>(ΕΑΚΑΑ)<text:s/>σύμφωνα<text:s/>με<text:s/>το<text:s/>άρθρο<text:s/>25<text:s/>του<text:s/>εν<text:s/>λόγω<text:s/>Κανονισμού,</text:span></text:p>
      <text:p text:style-name="P1633"><text:span text:style-name="T1633_1">γ)<text:s/>κεντρικών<text:s/>τραπεζών.</text:span></text:p>
      <text:p text:style-name="P1634"><text:span text:style-name="T1634_1">Η<text:s/>αρχή<text:s/>εξυγίανσης<text:s/>καθορίζει<text:s/>το<text:s/>πεδίο<text:s/>εφαρμογής<text:s/>της<text:s/>εξουσίας<text:s/>που<text:s/>αναφέρεται<text:s/>στην<text:s/>παρ.<text:s/>1<text:s/>λαμβάνοντας<text:s/>υπόψη<text:s/>τις<text:s/>περιστάσεις<text:s/>κάθε<text:s/>περίπτωσης.<text:s/>Συγκεκριμένα,<text:s/>η<text:s/>αρχή<text:s/>εξυγίανσης<text:s/>αξιολογεί<text:s/>προσεκτικά<text:s/>την<text:s/>καταλληλότητα<text:s/>της<text:s/>επέκτασης<text:s/>της<text:s/>αναστολής<text:s/>σε<text:s/>επιλέξιμες<text:s/>καταθέσεις<text:s/>σύμφωνα<text:s/>με<text:s/>τον<text:s/>ορισμό<text:s/>του<text:s/>σημείου<text:s/>13<text:s/>της<text:s/>παρ.<text:s/>1<text:s/>του<text:s/>άρθρου<text:s/>3<text:s/>του<text:s/>v.<text:s/>4370/2016,<text:s/>ιδίως<text:s/>σε<text:s/>καλυπτόμενες<text:s/>καταθέσεις<text:s/>τις<text:s/>οποίες<text:s/>κατέχουν<text:s/>φυσικά<text:s/>πρόσωπα<text:s/>και<text:s/>πολύ<text:s/>μικρές,<text:s/>μικρές<text:s/>και<text:s/>μεσαίες<text:s/>επιχειρήσεις.</text:span></text:p>
      <text:p text:style-name="P1635"><text:span text:style-name="T1635_1">3.<text:s/>Όταν<text:s/>ασκείται<text:s/>η<text:s/>εξουσία<text:s/>αναστολής<text:s/>των<text:s/>υποχρεώσεων<text:s/>πληρωμής<text:s/>ή<text:s/>παράδοσης<text:s/>σε<text:s/>σχέση<text:s/>με<text:s/>επιλέξιμες<text:s/>καταθέσεις,<text:s/>η<text:s/>αρχή<text:s/>εξυγίανσης<text:s/>διασφαλίζει,<text:s/>εφόσον<text:s/>τούτο<text:s/>απαιτείται<text:s/>ενόψει<text:s/>των<text:s/>κριτηρίων<text:s/>της<text:s/>παρ.<text:s/>5,<text:s/>ότι<text:s/>οι<text:s/>καταθέτες<text:s/>έχουν<text:s/>πρόσβαση<text:s/>σε<text:s/>κατάλληλο<text:s/>ημερήσιο<text:s/>ποσό<text:s/>από<text:s/>τις<text:s/>καταθέσεις<text:s/>αυτές,<text:s/>εξειδικεύοντας<text:s/>παράλληλα<text:s/>τον<text:s/>τρόπο<text:s/>με<text:s/>τον<text:s/>οποίο<text:s/>παρέχεται<text:s/>αυτή<text:s/>η<text:s/>πρόσβαση.</text:span></text:p>
      <text:p text:style-name="P1636"><text:span text:style-name="T1636_1">4.<text:s/>Η<text:s/>περίοδος<text:s/>της<text:s/>αναστολής<text:s/>σύμφωνα<text:s/>με<text:s/>την<text:s/>παρ.<text:s/>1<text:s/>είναι<text:s/>όσο<text:s/>το<text:s/>δυνατόν<text:s/>συντομότερη<text:s/>και<text:s/>δεν<text:s/>υπερβαίνει<text:s/>το<text:s/>ελάχιστο<text:s/>χρονικό<text:s/>διάστημα<text:s/>το<text:s/>οποίο<text:s/>κρίνει<text:s/>αναγκαίο<text:s/>η<text:s/>αρχή<text:s/>εξυγίανσης<text:s/>για<text:s/>τους<text:s/>σκοπούς<text:s/>που<text:s/>αναφέρονται<text:s/>στις<text:s/>περ.<text:s/>γ’<text:s/>και<text:s/>δ’<text:s/>της<text:s/>παρ.<text:s/>1<text:s/>και<text:s/>σε<text:s/>καμία<text:s/>περίπτωση<text:s/>δεν<text:s/>διαρκεί<text:s/>περισσότερο<text:s/>από<text:s/>το<text:s/>χρονικό<text:s/>διάστημα<text:s/>που<text:s/>μεσολαβεί<text:s/>από<text:s/>τη<text:s/>δημοσίευση<text:s/>που<text:s/>προβλέπεται<text:s/>στην<text:s/>παρ.<text:s/>8,<text:s/>έως<text:s/>τα<text:s/>μεσάνυκτα<text:s/>της<text:s/>εργάσιμης<text:s/>ημέρας<text:s/>που<text:s/>ακολουθεί<text:s/>μετά<text:s/>τη<text:s/>δημοσίευση<text:s/>αυτή.</text:span></text:p>
      <text:p text:style-name="P1637"><text:span text:style-name="T1637_1">Κατά<text:s/>τη<text:s/>λήξη<text:s/>της<text:s/>περιόδου<text:s/>αναστολής<text:s/>που<text:s/>αναφέρεται<text:s/>στο<text:s/>πρώτο<text:s/>εδάφιο,<text:s/>η<text:s/>αναστολή<text:s/>παύει<text:s/>να<text:s/>ισχύει.</text:span></text:p>
      <text:p text:style-name="P1638"><text:span text:style-name="T1638_1">5.<text:s/>Κατά<text:s/>την<text:s/>άσκηση<text:s/>της<text:s/>εξουσίας<text:s/>που<text:s/>αναφέρεται<text:s/>στην<text:s/>παρ.<text:s/>1,<text:s/>λαμβάνεται<text:s/>υπόψη<text:s/>η<text:s/>επίπτωση<text:s/>που<text:s/>μπορεί<text:s/>να<text:s/>έχει<text:s/>η<text:s/>άσκηση<text:s/>της<text:s/>εν<text:s/>λόγω<text:s/>εξουσίας<text:s/>στην<text:s/>εύρυθμη<text:s/>λειτουργία<text:s/>των<text:s/>χρηματοπιστωτικών<text:s/>αγορών,<text:s/>καθώς<text:s/>και<text:s/>το<text:s/>ισχύον<text:s/>δίκαιο<text:s/>και<text:s/>οι<text:s/>εποπτικές<text:s/>και<text:s/>δικαστικές<text:s/>εξουσίες<text:s/>για<text:s/>τη<text:s/>διασφάλιση<text:s/>των<text:s/>δικαιωμάτων<text:s/>των<text:s/>πιστωτών<text:s/>και<text:s/>της<text:s/>ίσης<text:s/>μεταχείρισης<text:s/>των<text:s/>πιστωτών<text:s/>στο<text:s/>πλαίσιο<text:s/>των<text:s/>συνήθων<text:s/>διαδικασιών<text:s/>αφερεγγυότητας.<text:s/>Η<text:s/>αρχή<text:s/>εξυγίανσης<text:s/>λαμβάνει<text:s/>ιδίως<text:s/>υπόψη<text:s/>την<text:s/>ενδεχόμενη<text:s/>εφαρμογή<text:s/>των<text:s/>συνήθων<text:s/>διαδικασιών<text:s/>αφερεγγυότητας<text:s/>στο<text:s/>ίδρυμα<text:s/>ή<text:s/>την<text:s/>οντότητα<text:s/>λόγω<text:s/>της<text:s/>διαπίστωσης<text:s/>της<text:s/>περ.<text:s/>γ’<text:s/>της<text:s/>παρ.<text:s/>1<text:s/>του<text:s/>άρθρου<text:s/>32<text:s/>και<text:s/>προβαίνει<text:s/>στις<text:s/>ρυθμίσεις<text:s/>που<text:s/>κρίνει<text:s/>κατάλληλες,<text:s/>ώστε<text:s/>να<text:s/>εξασφαλίσει<text:s/>τον<text:s/>κατάλληλο<text:s/>συντονισμό<text:s/>με<text:s/>την<text:s/>εποπτική<text:s/>αρχή<text:s/>της<text:s/>ειδικής<text:s/>εκκαθάρισης.</text:span></text:p>
      <text:p text:style-name="P1639"><text:span text:style-name="T1639_1">6.<text:s/>Όταν<text:s/>οι<text:s/>απορρέουσες<text:s/>από<text:s/>σύμβαση<text:s/>υποχρεώσεις<text:s/>πληρωμής<text:s/>ή<text:s/>παράδοσης<text:s/>αναστέλλονται<text:s/>δυνάμει<text:s/>της<text:s/>παρ.<text:s/>1,<text:s/>οι<text:s/>υποχρεώσεις<text:s/>πληρωμής<text:s/>ή<text:s/>παράδοσης<text:s/>οποιωνδήποτε<text:s/>αντισυμβαλλομένων<text:s/>δυνάμει<text:s/>της<text:s/>σύμβασης<text:s/>αυτής<text:s/>αναστέλλονται<text:s/>για<text:s/>το<text:s/>ίδιο<text:s/>χρονικό<text:s/>διάστημα.</text:span></text:p>
      <text:p text:style-name="P1640"><text:span text:style-name="T1640_1">7.<text:s/>Μια<text:s/>υποχρέωση<text:s/>πληρωμής<text:s/>ή<text:s/>παράδοσης<text:s/>που<text:s/>θα<text:s/>ήταν<text:s/>απαιτητή<text:s/>κατά<text:s/>την<text:s/>περίοδο<text:s/>αναστολής<text:s/>είναι<text:s/>απαιτητή<text:s/>αμέσως<text:s/>μετά<text:s/>τη<text:s/>λήξη<text:s/>της<text:s/>περιόδου<text:s/>αυτής.</text:span></text:p>
      <text:p text:style-name="P1641"><text:span text:style-name="T1641_1">8.<text:s/>Η<text:s/>αρχή<text:s/>εξυγίανσης<text:s/>ενημερώνει<text:s/>αμελλητί<text:s/>το<text:s/>ίδρυμα<text:s/>ή<text:s/>την<text:s/>οντότητα<text:s/>που<text:s/>αναφέρεται<text:s/>στις<text:s/>περ.<text:s/>β’,<text:s/>γ’<text:s/>και<text:s/>δ’<text:s/>της<text:s/>παρ.<text:s/>1<text:s/>του<text:s/>άρθρου<text:s/>1<text:s/>και<text:s/>τις<text:s/>αρχές<text:s/>που<text:s/>αναφέρονται<text:s/>στις<text:s/>περ.<text:s/>α’<text:s/>έως<text:s/>η’<text:s/>της<text:s/>παρ.<text:s/>2<text:s/>του<text:s/>άρθρου<text:s/>82<text:s/>όταν<text:s/>ασκεί<text:s/>την<text:s/>εξουσία<text:s/>που<text:s/>αναφέρεται<text:s/>στην<text:s/>παρ.<text:s/>1<text:s/>μετά<text:s/>τη<text:s/>διαπίστωση<text:s/>ότι<text:s/>το<text:s/>ίδρυμα<text:s/>τελεί<text:s/>σε<text:s/>κατάσταση<text:s/>αφερεγγυότητας<text:s/>ή<text:s/>επαπειλούμενης<text:s/>αφερεγγυότητας<text:s/>σύμφωνα<text:s/>με<text:s/>την<text:s/>περ.<text:s/>α’<text:s/>της<text:s/>παρ.<text:s/>1<text:s/>του<text:s/>άρθρου<text:s/>32<text:s/>και<text:s/>πριν<text:s/>από<text:s/>τη<text:s/>λήψη<text:s/>της<text:s/>απόφασης<text:s/>για<text:s/>εξυγίανση.</text:span></text:p>
      <text:p text:style-name="P1642"><text:span text:style-name="T1642_1">Οι<text:s/>πράξεις<text:s/>που<text:s/>εκδίδονται<text:s/>βάσει<text:s/>των<text:s/>παρ.<text:s/>1,<text:s/>3<text:s/>και<text:s/>10<text:s/>δημοσιεύονται<text:s/>με<text:s/>τα<text:s/>μέσα<text:s/>που<text:s/>αναφέρονται<text:s/>στην<text:s/>παρ.<text:s/>3<text:s/>του<text:s/>άρθρου<text:s/>82.</text:span></text:p>
      <text:p text:style-name="P1643"><text:span text:style-name="T1643_1">9.<text:s/>Το<text:s/>παρόν<text:s/>ισχύει<text:s/>με<text:s/>την<text:s/>επιφύλαξη<text:s/>της<text:s/>κείμενης<text:s/>νομοθεσίας<text:s/>περί<text:s/>αναστολής<text:s/>υποχρεώσεων<text:s/>πληρωμής<text:s/>ή<text:s/>παράδοσης<text:s/>των<text:s/>ιδρυμάτων<text:s/>και<text:s/>των<text:s/>οντοτήτων<text:s/>που<text:s/>αναφέρονται<text:s/>στην<text:s/>παρ.<text:s/>1<text:s/>πριν<text:s/>από<text:s/>τη<text:s/>διαπίστωση<text:s/>ότι<text:s/>τα<text:s/>εν<text:s/>λόγω<text:s/>ιδρύματα<text:s/>ή<text:s/>οντότητες<text:s/>τελούν<text:s/>σε<text:s/>κατάσταση<text:s/>αφε-<text:s/>ρεγγυότητας<text:s/>ή<text:s/>επαπειλούμενης<text:s/>αφερεγγυότητας<text:s/>σύμφωνα<text:s/>με<text:s/>την<text:s/>περ.<text:s/>α’<text:s/>της<text:s/>παρ.<text:s/>1<text:s/>του<text:s/>άρθρου<text:s/>32<text:s/>ή<text:s/>εξουσιών<text:s/>αναστολής<text:s/>υποχρεώσεων<text:s/>πληρωμής<text:s/>ή<text:s/>παράδοσης<text:s/>των<text:s/>ιδρυμάτων<text:s/>και<text:s/>των<text:s/>οντοτήτων<text:s/>τα<text:s/>οποία<text:s/>πρόκειται<text:s/>να<text:s/>τεθούν<text:s/>σε<text:s/>εκκαθάριση<text:s/>στο<text:s/>πλαίσιο<text:s/>των<text:s/>συνήθων<text:s/>διαδικασιών<text:s/>αφερεγγυότητας<text:s/>και<text:s/>υπερβαίνουν<text:s/>το<text:s/>πεδίο<text:s/>εφαρμογής<text:s/>και<text:s/>τη<text:s/>διάρκεια<text:s/>που<text:s/>προβλέπονται<text:s/>στο<text:s/>παρόν.<text:s/>Οι<text:s/>εν<text:s/>λόγω<text:s/>εξουσίες<text:s/>ασκούνται<text:s/>σύμφωνα<text:s/>με<text:s/>το<text:s/>πεδίο<text:s/>εφαρμογής,<text:s/>τη<text:s/>διάρκεια<text:s/>και<text:s/>τους<text:s/>όρους<text:s/>που<text:s/>προβλέπονται<text:s/>στις<text:s/>οικείες<text:s/>διατάξεις.<text:s/>Οι<text:s/>όροι<text:s/>που<text:s/>προβλέπονται<text:s/>στο<text:s/>παρόν<text:s/>δεν<text:s/>θίγουν<text:s/>τους<text:s/>όρους<text:s/>που<text:s/>αφορούν<text:s/>αυτήν<text:s/>την<text:s/>εξουσία<text:s/>αναστολής<text:s/>των<text:s/>υποχρεώσεων<text:s/>πληρωμής<text:s/>ή<text:s/>παράδοσης.</text:span></text:p>
      <text:p text:style-name="P1644"><text:span text:style-name="T1644_1">10.<text:s/>Όταν<text:s/>η<text:s/>αρχή<text:s/>εξυγίανσης<text:s/>ασκεί<text:s/>την<text:s/>εξουσία<text:s/>να<text:s/>αναστέλλει<text:s/>υποχρεώσεις<text:s/>πληρωμής<text:s/>ή<text:s/>παράδοσης<text:s/>όσον<text:s/>αφορά<text:s/>ένα<text:s/>ίδρυμα<text:s/>ή<text:s/>μια<text:s/>οντότητα<text:s/>που<text:s/>αναφέρεται<text:s/>στις<text:s/>περ.<text:s/>β’,<text:s/>γ’<text:s/>ή<text:s/>δ’<text:s/>της<text:s/>παρ.<text:s/>1<text:s/>του<text:s/>άρθρου<text:s/>1,<text:s/>σύμφωνα<text:s/>με<text:s/>την<text:s/>παρ.<text:s/>1,<text:s/>η<text:s/>αρχή<text:s/>εξυγίανσης<text:s/>μπορεί<text:s/>επίσης,<text:s/>κατά<text:s/>τη<text:s/>διάρκεια<text:s/>της<text:s/>εξαίρεσης,<text:s/>να<text:s/>ασκεί<text:s/>την<text:s/>εξουσία<text:s/>να:</text:span></text:p>
      <text:p text:style-name="P1645"><text:span text:style-name="T1645_1">α)<text:s/>περιορίζει<text:s/>τους<text:s/>ενέγγυους<text:s/>πιστωτές<text:s/>του<text:s/>εν<text:s/>λόγω<text:s/>ιδρύματος<text:s/>ή<text:s/>της<text:s/>οντότητας<text:s/>να<text:s/>προβαίνουν<text:s/>σε<text:s/>αναγκαστική<text:s/>εκτέλεση<text:s/>συμφωνιών<text:s/>παροχής<text:s/>ασφάλειας<text:s/>σε<text:s/>σχέση<text:s/>με<text:s/>οποιοδήποτε<text:s/>από<text:s/>τα<text:s/>στοιχεία<text:s/>ενεργητικού<text:s/>του<text:s/>εν<text:s/>λόγω<text:s/>ιδρύματος<text:s/>ή<text:s/>της<text:s/>οντότητας,<text:s/>για<text:s/>το<text:s/>ίδιο<text:s/>χρονικό<text:s/>διάστημα,<text:s/>περίπτωση<text:s/>κατά<text:s/>την<text:s/>οποία<text:s/>εφαρμόζονται<text:s/>οι<text:s/>παρ.<text:s/>2,<text:s/>3<text:s/>και<text:s/>4<text:s/>του<text:s/>άρθρου<text:s/>70,<text:s/>και</text:span></text:p>
      <text:p text:style-name="P1646"><text:span text:style-name="T1646_1">β)<text:s/>αναστέλλει<text:s/>τα<text:s/>δικαιώματα<text:s/>καταγγελίας<text:s/>οποιουδήποτε<text:s/>συμβαλλόμενου<text:s/>μέρους<text:s/>μιας<text:s/>σύμβασης<text:s/>με<text:s/>το<text:s/>εν<text:s/>λόγω<text:s/>ίδρυμα<text:s/>ή<text:s/>την<text:s/>οντότητα,<text:s/>για<text:s/>το<text:s/>ίδιο<text:s/>χρονικό<text:s/>διάστημα,<text:s/>περίπτωση<text:s/>κατά<text:s/>την<text:s/>οποία<text:s/>εφαρμόζεται<text:s/>το<text:s/>άρθρο<text:s/>71.</text:span></text:p>
      <text:p text:style-name="P1647"><text:span text:style-name="T1647_1">11.<text:s/>Σε<text:s/>περίπτωση<text:s/>που,<text:s/>μετά<text:s/>τη<text:s/>διαπίστωση<text:s/>ότι<text:s/>το<text:s/>ίδρυμα<text:s/>ή<text:s/>η<text:s/>οντότητα<text:s/>τελεί<text:s/>σε<text:s/>κατάσταση<text:s/>αφερεγγυότητας<text:s/>ή<text:s/>επαπειλούμενης<text:s/>αφερεγγυότητας<text:s/>σύμφωνα<text:s/>με<text:s/>την<text:s/>περ.<text:s/>α’<text:s/>της<text:s/>παρ.<text:s/>1<text:s/>του<text:s/>άρθρου<text:s/>32,<text:s/>η<text:s/>αρχή<text:s/>εξυγίανσης<text:s/>έχει<text:s/>ασκήσει<text:s/>την<text:s/>εξουσία<text:s/>αναστολής<text:s/>υποχρεώσεων<text:s/>πληρωμής<text:s/>ή<text:s/>παράδοσης<text:s/>δυνάμει<text:s/>των<text:s/>παρ.<text:s/>1<text:s/>ή<text:s/>10,<text:s/>και<text:s/>εφόσον<text:s/>στη<text:s/>συνέχεια<text:s/>αναλαμβάνεται<text:s/>ενέργεια<text:s/>εξυγίανσης<text:s/>έναντι<text:s/>αυτού<text:s/>του<text:s/>ιδρύματος,<text:s/>η<text:s/>εν<text:s/>λόγω<text:s/>αρχή<text:s/>δεν<text:s/>ασκεί<text:s/>τις<text:s/>εξουσίες<text:s/>της<text:s/>δυνάμει<text:s/>της<text:s/>παρ.<text:s/>1<text:s/>του<text:s/>άρθρου<text:s/>69,<text:s/>της<text:s/>παρ.<text:s/>1<text:s/>του<text:s/>άρθρου<text:s/>70<text:s/>ή<text:s/>της<text:s/>παρ.<text:s/>1<text:s/>του<text:s/>άρθρου<text:s/>71<text:s/>όσον<text:s/>αφορά<text:s/>το<text:s/>εν<text:s/>λόγω<text:s/>ίδρυμα<text:s/>ή<text:s/>την<text:s/>εν<text:s/>λόγω<text:s/>οντότητα.»</text:span></text:p>
      <text:h text:style-name="P1648" text:outline-level="6"><text:span text:style-name="T1648_1">Άρθρο<text:s/>65</text:span></text:h>
      <text:h text:style-name="P1649" text:outline-level="6"><text:span text:style-name="T1649_1">Αποτίμηση<text:s/>για<text:s/>τους<text:s/>σκοπούς<text:s/>της<text:s/>εξυγίανσης<text:s/>-<text:s/>Τροποποίηση<text:s/>του<text:s/>εσωτερικού<text:s/>άρθρου<text:s/>36<text:s/>του<text:s/>άρθρου<text:s/>2<text:s/>του<text:s/>v.<text:s/>4335/2015<text:s/>(παρ.<text:s/>13<text:s/>του</text:span></text:h>
      <text:p text:style-name="P1650"><text:span text:style-name="T1650_1">άρθρου<text:s/>1<text:s/>της<text:s/>Οδηγίας<text:s/>(ΕΕ)<text:s/>2019/879)</text:span></text:p>
      <text:p text:style-name="P1651"><text:span text:style-name="T1651_1">Στο<text:s/>εσωτερικό<text:s/>άρθρο<text:s/>36<text:s/>του<text:s/>άρθρου<text:s/>2<text:s/>του<text:s/>v.<text:s/>4335/2015<text:s/>(Α’<text:s/>87)<text:s/>η<text:s/>φράση<text:s/>«κεφαλαιακών<text:s/>μέσων»<text:s/>αντικαθίσταται<text:s/>από<text:s/>τη<text:s/>φράση<text:s/>«κεφαλαιακών<text:s/>μέσων<text:s/>και<text:s/>επιλέξιμων<text:s/>υποχρεώσεων<text:s/>σύμφωνα<text:s/>με<text:s/>το<text:s/>άρθρο<text:s/>59»,<text:s/>η<text:s/>φράση<text:s/>«επιλέξιμων<text:s/>υποχρεώσεων»<text:s/>αντικαθίσταται<text:s/>από<text:s/>τη<text:s/>φράση<text:s/>«υποχρεώσεων<text:s/>που<text:s/>υπόκεινται<text:s/>σε<text:s/>αναδιάρθρωση<text:s/>παθητικού»<text:s/>και<text:s/>το<text:s/>εσωτερικό<text:s/>άρθρο<text:s/>36<text:s/>του<text:s/>άρθρου<text:s/>2<text:s/>διαμορφώνεται<text:s/>ως<text:s/>εξής:</text:span></text:p>
      <text:p text:style-name="P1652"><text:span text:style-name="T1652_1">«Άρθρο<text:s/>36</text:span></text:p>
      <text:p text:style-name="P1653"><text:span text:style-name="T1653_1">Αποτίμηση<text:s/>για<text:s/>τους<text:s/>σκοπούς<text:s/>της<text:s/>εξυγίανσης</text:span></text:p>
      <text:p text:style-name="P1654"><text:span text:style-name="T1654_1">(άρθρο<text:s/>36<text:s/>της<text:s/>Οδηγίας<text:s/>2014/59/ΕΕ)</text:span></text:p>
      <text:p text:style-name="P1655"><text:span text:style-name="T1655_1">1.<text:s/>Πριν<text:s/>προβεί<text:s/>σε<text:s/>ενέργειες<text:s/>εξυγίανσης<text:s/>ή<text:s/>ασκήσει<text:s/>την<text:s/>εξουσία<text:s/>απομείωσης<text:s/>ή<text:s/>μετατροπής<text:s/>των<text:s/>κεφαλαιακών<text:s/>μέσων<text:s/>και<text:s/>επιλέξιμων<text:s/>υποχρεώσεων<text:s/>σύμφωνα<text:s/>με<text:s/>το<text:s/>άρθρο<text:s/>59,<text:s/>η<text:s/>αρχή<text:s/>εξυγίανσης<text:s/>διασφαλίζει<text:s/>τη<text:s/>διενέργεια<text:s/>δίκαιης,<text:s/>συνετής<text:s/>και<text:s/>ρεαλιστικής<text:s/>αποτίμησης<text:s/>των<text:s/>στοιχείων<text:s/>του<text:s/>ενεργητικού<text:s/>και<text:s/>παθητικού<text:s/>του<text:s/>ιδρύματος<text:s/>ή<text:s/>της<text:s/>οντότητας<text:s/>των<text:s/>περιπτώσεων<text:s/>β’,<text:s/>γ’<text:s/>ή<text:s/>δ’της<text:s/>παρ.<text:s/>1<text:s/>του<text:s/>άρθρου<text:s/>1<text:s/>από<text:s/>εκτιμητή<text:s/>που<text:s/>διορίζει<text:s/>η<text:s/>ίδια,<text:s/>ανεξάρτητο<text:s/>από<text:s/>κάθε<text:s/>δημόσια<text:s/>αρχή,<text:s/>συμπεριλαμβανομένης<text:s/>της<text:s/>αρχής<text:s/>εξυγίανσης,<text:s/>καθώς<text:s/>και<text:s/>από<text:s/>το<text:s/>ίδιο<text:s/>το<text:s/>ίδρυμα<text:s/>ή<text:s/>την<text:s/>οντότητα.<text:s/>Με<text:s/>την<text:s/>επιφύλαξη<text:s/>της<text:s/>παρ.<text:s/>13<text:s/>του<text:s/>παρόντος<text:s/>άρθρου<text:s/>και<text:s/>του<text:s/>άρθρου<text:s/>110,<text:s/>όταν<text:s/>πληρούνται<text:s/>όλες<text:s/>οι<text:s/>απαιτήσεις<text:s/>του<text:s/>παρόντος<text:s/>άρθρου<text:s/>η<text:s/>αποτίμηση<text:s/>θεωρείται<text:s/>οριστική.</text:span></text:p>
      <text:p text:style-name="P1656"><text:span text:style-name="T1656_1">2.<text:s/>Σε<text:s/>περίπτωση<text:s/>που<text:s/>η<text:s/>ανεξάρτητη<text:s/>αποτίμηση<text:s/>δυνάμει<text:s/>της<text:s/>παρ.<text:s/>1<text:s/>δεν<text:s/>είναι<text:s/>δυνατή,<text:s/>η<text:s/>αρχή<text:s/>εξυγίανσης<text:s/>μπορεί<text:s/>να<text:s/>προβαίνει<text:s/>σε<text:s/>προσωρινή<text:s/>αποτίμηση<text:s/>των<text:s/>στοιχείων<text:s/>ενεργητικού<text:s/>και<text:s/>παθητικού<text:s/>του<text:s/>ιδρύματος<text:s/>ή<text:s/>της<text:s/>οντότητας<text:s/>των<text:s/>περ.<text:s/>β<text:s/>’,<text:s/>γ<text:s/>’<text:s/>ή<text:s/>δ’<text:s/>της<text:s/>παρ.<text:s/>1<text:s/>του<text:s/>άρθρου<text:s/>1,<text:s/>σύμφωνα<text:s/>με<text:s/>την<text:s/>παρ.<text:s/>9.</text:span></text:p>
      <text:p text:style-name="P1657"><text:span text:style-name="T1657_1">3.<text:s/>Στόχος<text:s/>της<text:s/>αποτίμησης<text:s/>είναι<text:s/>η<text:s/>εκτίμηση<text:s/>της<text:s/>αξίας<text:s/>των<text:s/>στοιχείων<text:s/>ενεργητικού<text:s/>και<text:s/>παθητικού<text:s/>του<text:s/>ιδρύματος<text:s/>ή<text:s/>της<text:s/>οντότητας<text:s/>των<text:s/>περ.<text:s/>β’,<text:s/>γ’<text:s/>ή<text:s/>δ<text:s/>’<text:s/>της<text:s/>παρ.<text:s/>1<text:s/>του<text:s/>άρθρου<text:s/>1<text:s/>που<text:s/>πληροί<text:s/>τις<text:s/>προϋποθέσεις<text:s/>εξυγίανσης<text:s/>των<text:s/>άρθρων<text:s/>32<text:s/>και<text:s/>33.</text:span></text:p>
      <text:p text:style-name="P1658"><text:span text:style-name="T1658_1">4.<text:s/>Οι<text:s/>σκοποί<text:s/>της<text:s/>αποτίμησης<text:s/>είναι:</text:span></text:p>
      <text:p text:style-name="P1659"><text:span text:style-name="T1659_1">α)<text:s/>να<text:s/>διαπιστωθεί<text:s/>τεκμηριωμένα<text:s/>εάν<text:s/>πληρούνται<text:s/>οι<text:s/>προϋποθέσεις<text:s/>εξυγίανσης<text:s/>ή<text:s/>οι<text:s/>προϋποθέσεις<text:s/>απομείω-<text:s/>σης<text:s/>ή<text:s/>μετατροπής<text:s/>κεφαλαιακών<text:s/>μέσων<text:s/>και<text:s/>επιλέξιμων<text:s/>υποχρεώσεων<text:s/>σύμφωνα<text:s/>με<text:s/>το<text:s/>άρθρο<text:s/>59,</text:span></text:p>
      <text:p text:style-name="P1660"><text:span text:style-name="T1660_1">β)<text:s/>εφόσον<text:s/>πληρούνται<text:s/>οι<text:s/>προϋποθέσεις<text:s/>εξυγίανσης,<text:s/>να<text:s/>ληφθεί<text:s/>τεκμηριωμένη<text:s/>απόφαση<text:s/>σχετικά<text:s/>με<text:s/>την<text:s/>ανάληψη<text:s/>κατάλληλης<text:s/>ενέργειας<text:s/>εξυγίανσης<text:s/>για<text:s/>το<text:s/>ίδρυμα<text:s/>ή<text:s/>την<text:s/>οντότητα<text:s/>που<text:s/>αναφέρονται<text:s/>στις<text:s/>περ.<text:s/>β’,<text:s/>γ’<text:s/>ή<text:s/>δ’<text:s/>της<text:s/>παρ.<text:s/>1<text:s/>του<text:s/>άρθρου<text:s/>1,</text:span></text:p>
      <text:p text:style-name="P1661"><text:span text:style-name="T1661_1">γ)<text:s/>όταν<text:s/>ασκείται<text:s/>η<text:s/>εξουσία<text:s/>απομείωσης<text:s/>ή<text:s/>μετατροπής<text:s/>των<text:s/>σχετικών<text:s/>κεφαλαιακών<text:s/>μέσων<text:s/>και<text:s/>επιλέξιμων<text:s/>υποχρεώσεων<text:s/>σύμφωνα<text:s/>με<text:s/>το<text:s/>άρθρο<text:s/>59,<text:s/>να<text:s/>ληφθεί<text:s/>τεκμηριωμένη<text:s/>απόφαση<text:s/>σχετικά<text:s/>με<text:s/>την<text:s/>έκταση<text:s/>της<text:s/>ακύρωσης<text:s/>των<text:s/>μετοχών<text:s/>ή<text:s/>άλλων<text:s/>τίτλων<text:s/>ιδιοκτησίας<text:s/>ή<text:s/>της<text:s/>μείωσης<text:s/>του<text:s/>ποσοστού<text:s/>συμμετοχής<text:s/>(dilution),<text:s/>καθώς<text:s/>και<text:s/>σχετικά<text:s/>με<text:s/>την<text:s/>έκταση<text:s/>της<text:s/>απομείωσης<text:s/>ή<text:s/>της<text:s/>μετατροπής<text:s/>των<text:s/>σχετικών<text:s/>κεφαλαιακών<text:s/>μέσων<text:s/>και<text:s/>επιλέξιμων<text:s/>υποχρεώσεων<text:s/>σύμφωνα<text:s/>με<text:s/>το<text:s/>άρθρο<text:s/>59,</text:span></text:p>
      <text:p text:style-name="P1662"><text:span text:style-name="T1662_1">δ)<text:s/>όταν<text:s/>εφαρμόζεται<text:s/>η<text:s/>αναδιάρθρωση<text:s/>παθητικού,<text:s/>να<text:s/>ληφθεί<text:s/>τεκμηριωμένη<text:s/>απόφαση<text:s/>σχετικά<text:s/>με<text:s/>την<text:s/>έκταση<text:s/>της<text:s/>απομείωσης<text:s/>ή<text:s/>της<text:s/>μετατροπής<text:s/>των<text:s/>υποχρεώσεων<text:s/>που<text:s/>υπόκεινται<text:s/>σε<text:s/>αναδιάρθρωση<text:s/>παθητικού,</text:span></text:p>
      <text:p text:style-name="P1663"><text:span text:style-name="T1663_1">ε)<text:s/>όταν<text:s/>συστήνεται<text:s/>μεταβατικό<text:s/>ίδρυμα<text:s/>ή<text:s/>εφαρμόζεται<text:s/>ο<text:s/>διαχωρισμός<text:s/>περιουσιακών<text:s/>στοιχείων,<text:s/>να<text:s/>ληφθεί<text:s/>τεκμηριωμένη<text:s/>απόφαση<text:s/>σχετικά<text:s/>με<text:s/>τα<text:s/>περιουσιακά<text:s/>στοιχεία,<text:s/>τα<text:s/>δικαιώματα,<text:s/>τις<text:s/>υποχρεώσεις<text:s/>ή<text:s/>τις<text:s/>μετοχές<text:s/>ή<text:s/>τους<text:s/>άλλους<text:s/>τίτλους<text:s/>ιδιοκτησίας<text:s/>προς<text:s/>μεταβίβαση,<text:s/>καθώς<text:s/>και<text:s/>σχετικά<text:s/>με<text:s/>την<text:s/>αξία<text:s/>κάθε<text:s/>ανταλλάγματος<text:s/>που<text:s/>πρέπει<text:s/>να<text:s/>καταβληθεί<text:s/>στο<text:s/>υπό<text:s/>εξυγίανση<text:s/>ίδρυμα<text:s/>ή,<text:s/>ανάλογα<text:s/>με<text:s/>την<text:s/>περίπτωση,<text:s/>στους<text:s/>κατόχους<text:s/>των<text:s/>μετοχών<text:s/>ή<text:s/>άλλων<text:s/>τίτλων<text:s/>ιδιοκτησίας,</text:span></text:p>
      <text:p text:style-name="P1664"><text:span text:style-name="T1664_1">στ)<text:s/>όταν<text:s/>εφαρμόζεται<text:s/>η<text:s/>εντολή<text:s/>μεταβίβασης,<text:s/>να<text:s/>λη-<text:s/>φθεί<text:s/>τεκμηριωμένη<text:s/>απόφαση<text:s/>για<text:s/>τα<text:s/>προς<text:s/>μεταβίβαση<text:s/>στοιχεία<text:s/>ενεργητικού<text:s/>και<text:s/>παθητικού,<text:s/>τα<text:s/>δικαιώματα,<text:s/>ή<text:s/>τις<text:s/>μετοχές<text:s/>ή<text:s/>τους<text:s/>λοιπούς<text:s/>τίτλους<text:s/>ιδιοκτησίας<text:s/>και<text:s/>να<text:s/>διαμορφωθεί<text:s/>εμπεριστατωμένη<text:s/>άποψη<text:s/>της<text:s/>αρχής<text:s/>εξυγίανσης<text:s/>ως<text:s/>προς<text:s/>το<text:s/>τι<text:s/>συνιστά<text:s/>εμπορικούς<text:s/>όρους<text:s/>για<text:s/>τους<text:s/>σκοπούς<text:s/>του<text:s/>άρθρου<text:s/>38,</text:span></text:p>
      <text:p text:style-name="P1665"><text:span text:style-name="T1665_1">ζ)<text:s/>σε<text:s/>κάθε<text:s/>περίπτωση,<text:s/>να<text:s/>διασφαλισθεί<text:s/>ότι<text:s/>οποιαδήποτε<text:s/>ζημία<text:s/>επί<text:s/>των<text:s/>στοιχείων<text:s/>ενεργητικού<text:s/>και<text:s/>παθητικού<text:s/>του<text:s/>ιδρύματος<text:s/>ή<text:s/>της<text:s/>οντότητας<text:s/>των<text:s/>περ.<text:s/>β’,<text:s/>γ’<text:s/>ή<text:s/>δ’<text:s/>της<text:s/>παρ.<text:s/>1<text:s/>του<text:s/>άρθρου<text:s/>1<text:s/>αναγνωρίζεται<text:s/>πλήρως<text:s/>κατά<text:s/>τη<text:s/>στιγμή<text:s/>της<text:s/>εφαρμογής<text:s/>των<text:s/>μέτρων<text:s/>εξυγίανσης<text:s/>ή<text:s/>της<text:s/>άσκησης<text:s/>της<text:s/>εξουσίας<text:s/>απομείωσης<text:s/>ή<text:s/>μετατροπής<text:s/>των<text:s/>σχετικών<text:s/>κεφαλαιακών<text:s/>μέσων<text:s/>και<text:s/>επιλέξιμων<text:s/>υποχρεώσεων<text:s/>σύμφωνα<text:s/>με<text:s/>το<text:s/>άρθρο<text:s/>59.</text:span></text:p>
      <text:p text:style-name="P1666"><text:span text:style-name="T1666_1">5.<text:s/>Με<text:s/>την<text:s/>επιφύλαξη<text:s/>των<text:s/>κανόνων<text:s/>της<text:s/>ΕΕ<text:s/>σχετικά<text:s/>με<text:s/>τις<text:s/>κρατικές<text:s/>ενισχύσεις,<text:s/>κατά<text:s/>περίπτωση,<text:s/>η<text:s/>αποτίμηση<text:s/>βασίζεται<text:s/>σε<text:s/>συνετές<text:s/>παραδοχές,<text:s/>μεταξύ<text:s/>άλλων,<text:s/>ως<text:s/>προς<text:s/>τα<text:s/>ποσοστά<text:s/>αθέτησης<text:s/>υποχρεώσεων<text:s/>και<text:s/>το<text:s/>μέγεθος<text:s/>των<text:s/>ζημιών.<text:s/>Από<text:s/>τη<text:s/>στιγμή<text:s/>που<text:s/>πραγματοποιείται<text:s/>η<text:s/>ενέργεια<text:s/>εξυγίανσης<text:s/>ή<text:s/>ασκείται<text:s/>εξουσία<text:s/>απομείωσης<text:s/>ή<text:s/>μετατροπής<text:s/>των<text:s/>σχετικών<text:s/>κεφαλαιακών<text:s/>μέσων<text:s/>και<text:s/>επιλέξιμων<text:s/>υποχρεώσεων<text:s/>σύμφωνα<text:s/>με<text:s/>το<text:s/>άρθρο<text:s/>59,<text:s/>η<text:s/>αποτίμηση<text:s/>δεν<text:s/>προϋποθέτει<text:s/>την<text:s/>ενδεχόμενη<text:s/>μελλοντική<text:s/>χορήγηση<text:s/>προς<text:s/>το<text:s/>ίδρυμα<text:s/>ή<text:s/>την<text:s/>οντότητα<text:s/>των<text:s/>περ.<text:s/>β’,<text:s/>γ’<text:s/>ή<text:s/>δ’<text:s/>της<text:s/>παρ.<text:s/>1<text:s/>του<text:s/>άρθρου<text:s/>1<text:s/>έκτακτης<text:s/>δημόσιας<text:s/>χρηματοοικονομικής<text:s/>στήριξης,<text:s/>ή<text:s/>επείγουσας<text:s/>στήριξης<text:s/>ρευστότητας<text:s/>από<text:s/>κεντρική<text:s/>τράπεζα,<text:s/>ή<text:s/>οποιασδήποτε<text:s/>παροχή<text:s/>ρευστότητας<text:s/>από<text:s/>κεντρική<text:s/>τράπεζα<text:s/>που<text:s/>παρέχεται<text:s/>με<text:s/>ασυνήθεις<text:s/>όρους<text:s/>εξασφάλισης<text:s/>χρονικής<text:s/>διάρκειας<text:s/>και<text:s/>επιτοκίου.<text:s/>Επιπλέον,<text:s/>κατά<text:s/>την<text:s/>αποτίμηση<text:s/>λαμβάνεται<text:s/>υπόψη<text:s/>ότι,<text:s/>σε<text:s/>περίπτωση<text:s/>που<text:s/>εφαρμοστεί<text:s/>οποιοδήποτε<text:s/>μέτρο<text:s/>εξυγίανσης:</text:span></text:p>
      <text:p text:style-name="P1667"><text:span text:style-name="T1667_1">α)<text:s/>η<text:s/>αρχή<text:s/>εξυγίανσης<text:s/>και<text:s/>το<text:s/>Ταμείο<text:s/>Εξυγίανσης<text:s/>δυνάμει<text:s/>του<text:s/>άρθρου<text:s/>96<text:s/>μπορούν<text:s/>να<text:s/>ανακτήσουν<text:s/>από<text:s/>το<text:s/>υπό<text:s/>εξυγίανση<text:s/>ίδρυμα<text:s/>κάθε<text:s/>εύλογη<text:s/>δαπάνη<text:s/>που<text:s/>προέκυψε<text:s/>σύμφωνα<text:s/>με<text:s/>την<text:s/>παρ.<text:s/>5<text:s/>του<text:s/>άρθρου<text:s/>37,</text:span></text:p>
      <text:p text:style-name="P1668"><text:span text:style-name="T1668_1">β)<text:s/>το<text:s/>Ταμείο<text:s/>Εξυγίανσης<text:s/>μπορεί<text:s/>να<text:s/>περιλαμβάνει<text:s/>χρέ-<text:s/>ωση<text:s/>τόκων<text:s/>ή<text:s/>προμηθειών<text:s/>για<text:s/>κάθε<text:s/>δάνειο<text:s/>ή<text:s/>εγγύηση<text:s/>που<text:s/>παρέχεται<text:s/>προς<text:s/>το<text:s/>υπό<text:s/>εξυγίανση<text:s/>ίδρυμα,<text:s/>σύμφωνα<text:s/>με<text:s/>το<text:s/>άρθρο<text:s/>96.</text:span></text:p>
      <text:p text:style-name="P1669"><text:span text:style-name="T1669_1">6.<text:s/>Η<text:s/>αποτίμηση<text:s/>συμπληρώνεται<text:s/>με<text:s/>τις<text:s/>ακόλουθες<text:s/>πληροφορίες,<text:s/>όπως<text:s/>εμφανίζονται<text:s/>στα<text:s/>λογιστικά<text:s/>βιβλία<text:s/>και<text:s/>αρχεία<text:s/>του<text:s/>ιδρύματος<text:s/>ή<text:s/>της<text:s/>οντότητας<text:s/>των<text:s/>περ.<text:s/>β’<text:s/>γ’<text:s/>η’<text:s/>δ’<text:s/>της<text:s/>παρ.<text:s/>1<text:s/>του<text:s/>άρθρου<text:s/>1:</text:span></text:p>
      <text:p text:style-name="P1670"><text:span text:style-name="T1670_1">α)<text:s/>επικαιροποιημένο<text:s/>ισολογισμό<text:s/>και<text:s/>έκθεση<text:s/>σχετικά<text:s/>με<text:s/>τη<text:s/>χρηματοοικονομική<text:s/>θέση<text:s/>του<text:s/>ιδρύματος<text:s/>ή<text:s/>της<text:s/>οντότητας<text:s/>των<text:s/>περ.<text:s/>β<text:s/>’,<text:s/>γ<text:s/>’ή<text:s/>δ’της<text:s/>παρ.<text:s/>1<text:s/>του<text:s/>άρθρου<text:s/>1,</text:span></text:p>
      <text:p text:style-name="P1671"><text:span text:style-name="T1671_1">β)<text:s/>ανάλυση<text:s/>και<text:s/>εκτίμηση<text:s/>της<text:s/>λογιστικής<text:s/>αξίας<text:s/>των<text:s/>στοιχείων<text:s/>του<text:s/>ενεργητικού<text:s/>και<text:s/>παθητικού,</text:span></text:p>
      <text:p text:style-name="P1672"><text:span text:style-name="T1672_1">γ)<text:s/>κατάλογο<text:s/>των<text:s/>εκκρεμών<text:s/>εντός<text:s/>και<text:s/>εκτός<text:s/>ισολογισμού<text:s/>υποχρεώσεων<text:s/>που<text:s/>εμφανίζονται<text:s/>στα<text:s/>βιβλία<text:s/>και<text:s/>στα<text:s/>αρχεία<text:s/>του<text:s/>ιδρύματος<text:s/>ή<text:s/>της<text:s/>οντότητας<text:s/>των<text:s/>περ.<text:s/>β’,<text:s/>γ’<text:s/>ή<text:s/>δ’<text:s/>της<text:s/>παρ.<text:s/>1<text:s/>του<text:s/>άρθρου<text:s/>1,<text:s/>με<text:s/>ένδειξη<text:s/>των<text:s/>αντίστοιχων<text:s/>πιστώσεων<text:s/>και<text:s/>της<text:s/>κατάταξής<text:s/>τους<text:s/>βάσει<text:s/>του<text:s/>πτωχευτικού<text:s/>δικαίου.</text:span></text:p>
      <text:p text:style-name="P1673"><text:span text:style-name="T1673_1">7.<text:s/>Κατά<text:s/>περίπτωση,<text:s/>και<text:s/>προκειμένου<text:s/>να<text:s/>λαμβάνονται<text:s/>με<text:s/>εμπεριστατωμένο<text:s/>τρόπο<text:s/>οι<text:s/>αποφάσεις<text:s/>των<text:s/>περ.<text:s/>ε’<text:s/>και<text:s/>στ’<text:s/>της<text:s/>παρ.<text:s/>4,<text:s/>οι<text:s/>πληροφορίες<text:s/>της<text:s/>περ.<text:s/>β’της<text:s/>παρ.<text:s/>6<text:s/>μπορούν<text:s/>να<text:s/>συνοδεύονται<text:s/>από<text:s/>ανάλυση<text:s/>και<text:s/>εκτίμηση<text:s/>της<text:s/>αξίας<text:s/>των<text:s/>στοιχείων<text:s/>ενεργητικού<text:s/>και<text:s/>παθητικού<text:s/>του<text:s/>ιδρύματος<text:s/>ή<text:s/>της<text:s/>οντότητας<text:s/>των<text:s/>περ.<text:s/>β’,<text:s/>γ’<text:s/>η<text:s/>δ’<text:s/>της<text:s/>παρ.<text:s/>1<text:s/>του<text:s/>άρθρου<text:s/>1<text:s/>βάσει<text:s/>αγοραίας<text:s/>αξίας.</text:span></text:p>
      <text:p text:style-name="P1674"><text:span text:style-name="T1674_1">8.<text:s/>Στην<text:s/>αποτίμηση<text:s/>αναφέρεται<text:s/>η<text:s/>κατάταξη<text:s/>των<text:s/>πιστωτών<text:s/>σε<text:s/>τάξεις,<text:s/>σύμφωνα<text:s/>με<text:s/>την<text:s/>κατάταξή<text:s/>τους<text:s/>βάσει<text:s/>του<text:s/>δικαίου<text:s/>ειδικής<text:s/>εκκαθάρισης,<text:s/>και<text:s/>η<text:s/>εκτίμηση<text:s/>της<text:s/>μεταχείρισης<text:s/>που<text:s/>θα<text:s/>μπορούσε<text:s/>να<text:s/>αναμένεται<text:s/>για<text:s/>κάθε<text:s/>τάξη<text:s/>μετόχων<text:s/>και<text:s/>πιστωτών,<text:s/>αν<text:s/>το<text:s/>ίδρυμα<text:s/>ή<text:s/>η<text:s/>οντότητα<text:s/>των<text:s/>περ.<text:s/>β’,<text:s/>γ’<text:s/>ή<text:s/>δ’<text:s/>της<text:s/>παρ.<text:s/>1<text:s/>του<text:s/>άρθρου<text:s/>1<text:s/>τίθεται<text:s/>άμεσα<text:s/>σε<text:s/>εκκαθάριση<text:s/>κατά<text:s/>τις<text:s/>συνήθεις<text:s/>διαδικασίες<text:s/>αφερεγγυό-<text:s/>τητας,<text:s/>με<text:s/>την<text:s/>επιφύλαξη<text:s/>της<text:s/>αρχής<text:s/>περί<text:s/>μη<text:s/>επιδείνωσης<text:s/>της<text:s/>θέσης<text:s/>των<text:s/>πιστωτών<text:s/>κατά<text:s/>την<text:s/>έννοια<text:s/>του<text:s/>άρθρου<text:s/>74.</text:span></text:p>
      <text:p text:style-name="P1675"><text:span text:style-name="T1675_1">9.<text:s/>Σε<text:s/>επείγουσες<text:s/>περιπτώσεις,<text:s/>όπου<text:s/>δεν<text:s/>είναι<text:s/>δυνατή<text:s/>η<text:s/>συμμόρφωση<text:s/>με<text:s/>τους<text:s/>όρους<text:s/>των<text:s/>παρ.<text:s/>6<text:s/>και<text:s/>8<text:s/>ή<text:s/>εφαρμόζεται<text:s/>η<text:s/>παρ.<text:s/>2,<text:s/>γίνεται<text:s/>προσωρινή<text:s/>αποτίμηση,<text:s/>η<text:s/>οποία<text:s/>είναι<text:s/>σύμφωνη<text:s/>με<text:s/>τους<text:s/>όρους<text:s/>της<text:s/>παρ.<text:s/>3<text:s/>και,<text:s/>στον<text:s/>βαθμό<text:s/>που<text:s/>ευλόγως<text:s/>το<text:s/>επιτρέπουν<text:s/>οι<text:s/>περιστάσεις,<text:s/>με<text:s/>τους<text:s/>όρους<text:s/>των<text:s/>παρ.<text:s/>1,<text:s/>6<text:s/>και<text:s/>8,<text:s/>έως<text:s/>ότου<text:s/>διενεργηθεί<text:s/>από<text:s/>ανεξάρτητο<text:s/>εκτιμητή<text:s/>αποτίμηση<text:s/>που<text:s/>να<text:s/>είναι<text:s/>απολύτως<text:s/>συμβατή<text:s/>με<text:s/>όλους<text:s/>τους<text:s/>όρους<text:s/>που<text:s/>προβλέπονται<text:s/>στο<text:s/>παρόν<text:s/>άρθρο.<text:s/>Η<text:s/>εκ<text:s/>των<text:s/>υστέρων<text:s/>οριστική<text:s/>αποτίμηση,<text:s/>η<text:s/>οποία<text:s/>διεξάγεται<text:s/>το<text:s/>συντομότερο<text:s/>δυνατόν<text:s/>και<text:s/>πάντως<text:s/>εντός<text:s/>της<text:s/>προθεσμίας<text:s/>που<text:s/>ορίζει<text:s/>η<text:s/>αρχή<text:s/>εξυγίανσης,<text:s/>μπορεί<text:s/>να<text:s/>διενεργείται<text:s/>χωριστά<text:s/>από<text:s/>την<text:s/>αποτίμηση<text:s/>που<text:s/>αναφέρεται<text:s/>στο<text:s/>άρθρο<text:s/>74<text:s/>ή<text:s/>ταυτόχρονα<text:s/>με<text:s/>εκείνη<text:s/>και<text:s/>από<text:s/>τον<text:s/>ίδιο<text:s/>ανεξάρτητο<text:s/>εκτιμητή,<text:s/>αλλά<text:s/>είναι<text:s/>διακριτή<text:s/>από<text:s/>την<text:s/>τελευταία.<text:s/>Η<text:s/>προσωρινή<text:s/>αποτίμηση<text:s/>περιλαμβάνει<text:s/>απόθεμα<text:s/>ασφαλείας<text:s/>για<text:s/>πρόσθετες<text:s/>ζημίες<text:s/>δεόντως<text:s/>αιτιολογημένο.</text:span></text:p>
      <text:p text:style-name="P1676"><text:span text:style-name="T1676_1">10.<text:s/>Οι<text:s/>σκοποί<text:s/>της<text:s/>εκ<text:s/>των<text:s/>υστέρων<text:s/>οριστικής<text:s/>αποτίμησης<text:s/>είναι:</text:span></text:p>
      <text:p text:style-name="P1677"><text:span text:style-name="T1677_1">α)<text:s/>να<text:s/>διασφαλιστεί<text:s/>ότι<text:s/>οποιεσδήποτε<text:s/>ζημίες<text:s/>επί<text:s/>των<text:s/>στοιχείων<text:s/>ενεργητικού<text:s/>και<text:s/>παθητικού<text:s/>του<text:s/>ιδρύματος<text:s/>ή<text:s/>της<text:s/>οντότητας<text:s/>των<text:s/>περ.<text:s/>β’,<text:s/>γ’<text:s/>ή<text:s/>δ’<text:s/>της<text:s/>παρ.<text:s/>1<text:s/>του<text:s/>άρθρου<text:s/>1<text:s/>αναγνωρίζονται<text:s/>με<text:s/>πληρότητα<text:s/>στα<text:s/>λογιστικά<text:s/>βιβλία<text:s/>του<text:s/>ιδρύματος<text:s/>ή<text:s/>της<text:s/>οντότητας<text:s/>των<text:s/>περ.<text:s/>β’,<text:s/>γ’<text:s/>ή<text:s/>δ’<text:s/>της<text:s/>παρ.<text:s/>1<text:s/>του<text:s/>άρθρου<text:s/>1,</text:span></text:p>
      <text:p text:style-name="P1678"><text:span text:style-name="T1678_1">β)<text:s/>να<text:s/>ληφθεί<text:s/>εμπεριστατωμένη<text:s/>απόφαση<text:s/>σχετικά<text:s/>με<text:s/>επανεγγραφή<text:s/>απαιτήσεων<text:s/>των<text:s/>πιστωτών<text:s/>ή<text:s/>αύξηση<text:s/>της<text:s/>αξίας<text:s/>του<text:s/>καταβληθέντος<text:s/>ανταλλάγματος,<text:s/>σύμφωνα<text:s/>με<text:s/>την<text:s/>παρ.<text:s/>11.</text:span></text:p>
      <text:p text:style-name="P1679"><text:span text:style-name="T1679_1">11.<text:s/>Σε<text:s/>περίπτωση<text:s/>που<text:s/>από<text:s/>την<text:s/>εκ<text:s/>των<text:s/>υστέρων<text:s/>οριστική<text:s/>αποτίμηση<text:s/>προκύψει<text:s/>διαφορά<text:s/>αξίας<text:s/>των<text:s/>στοιχείων<text:s/>ενεργητικού<text:s/>και<text:s/>παθητικού<text:s/>του<text:s/>ιδρύματος<text:s/>ή<text:s/>της<text:s/>οντότητας<text:s/>των<text:s/>περ.<text:s/>β’,<text:s/>γ’<text:s/>ή<text:s/>δ’της<text:s/>παρ.<text:s/>1<text:s/>του<text:s/>άρθρου<text:s/>1<text:s/>μεγαλύτερη<text:s/>από<text:s/>αυτήν<text:s/>της<text:s/>προσωρινής<text:s/>αποτίμησης<text:s/>της<text:s/>διαφοράς<text:s/>αξίας<text:s/>των<text:s/>στοιχείων<text:s/>ενεργητικού<text:s/>και<text:s/>παθητικού<text:s/>του<text:s/>ιδρύματος<text:s/>ή<text:s/>της<text:s/>οντότητας<text:s/>των<text:s/>περ.<text:s/>β’,<text:s/>γ’<text:s/>ή<text:s/>δ’<text:s/>της<text:s/>παρ.<text:s/>1<text:s/>του<text:s/>άρθρου<text:s/>1,<text:s/>η<text:s/>αρχή<text:s/>εξυγίανσης<text:s/>μπορεί:</text:span></text:p>
      <text:p text:style-name="P1680"><text:span text:style-name="T1680_1">α)<text:s/>να<text:s/>ασκήσει<text:s/>τις<text:s/>εξουσίες<text:s/>της<text:s/>και<text:s/>να<text:s/>αυξήσει<text:s/>την<text:s/>αξία<text:s/>των<text:s/>απαιτήσεων<text:s/>των<text:s/>πιστωτών<text:s/>ή<text:s/>των<text:s/>κατόχων<text:s/>των<text:s/>σχετικών<text:s/>κεφαλαιακών<text:s/>μέσων<text:s/>που<text:s/>έχουν<text:s/>απομειωθεί<text:s/>στο<text:s/>πλαίσιο<text:s/>της<text:s/>αναδιάρθρωσης<text:s/>παθητικού,</text:span></text:p>
      <text:p text:style-name="P1681"><text:span text:style-name="T1681_1">β)<text:s/>να<text:s/>εισηγηθεί<text:s/>σε<text:s/>μεταβατικό<text:s/>ίδρυμα<text:s/>ή<text:s/>εταιρεία<text:s/>διαχείρισης<text:s/>περιουσιακών<text:s/>στοιχείων<text:s/>να<text:s/>καταβάλει<text:s/>προς<text:s/>το<text:s/>υπό<text:s/>εξυγίανση<text:s/>ίδρυμα<text:s/>επιπλέον<text:s/>αντάλλαγμα<text:s/>για<text:s/>τα<text:s/>περιουσιακά<text:s/>στοιχεία,<text:s/>τα<text:s/>δικαιώματα,<text:s/>τις<text:s/>υποχρεώσεις,<text:s/>ή,<text:s/>ανάλογα<text:s/>με<text:s/>την<text:s/>περίπτωση,<text:s/>προς<text:s/>τους<text:s/>κατόχους<text:s/>των<text:s/>μετοχών<text:s/>ή<text:s/>άλλων<text:s/>τίτλων<text:s/>ιδιοκτησίας<text:s/>για<text:s/>τις<text:s/>μετοχές<text:s/>ή<text:s/>τους<text:s/>τίτλους<text:s/>ιδιοκτησίας.</text:span></text:p>
      <text:p text:style-name="P1682"><text:span text:style-name="T1682_1">12.<text:s/>Η<text:s/>αρχή<text:s/>εξυγίανσης<text:s/>μπορεί<text:s/>να<text:s/>βασιστεί<text:s/>στην<text:s/>προσωρινή<text:s/>αποτίμηση<text:s/>που<text:s/>διεξάγεται<text:s/>σύμφωνα<text:s/>με<text:s/>την<text:s/>παρ.<text:s/>9,<text:s/>προκειμένου<text:s/>να<text:s/>προβεί<text:s/>σε<text:s/>ενέργειες<text:s/>εξυγίανσης,<text:s/>συμπεριλαμβανομένης<text:s/>της<text:s/>ανάληψης<text:s/>του<text:s/>ελέγχου<text:s/>ενός<text:s/>ιδρύματος<text:s/>που<text:s/>τελεί<text:s/>υπό<text:s/>κατάσταση<text:s/>αφερεγγυότητας,<text:s/>ή<text:s/>μιας<text:s/>οντότητας<text:s/>που<text:s/>αναφέρεται<text:s/>στις<text:s/>περ.<text:s/>β’,<text:s/>γ’<text:s/>ή<text:s/>δ’<text:s/>της<text:s/>παρ.<text:s/>1<text:s/>του<text:s/>άρθρου<text:s/>1,<text:s/>ή<text:s/>της<text:s/>άσκησης<text:s/>εξουσίας<text:s/>απομείω-<text:s/>σης<text:s/>ή<text:s/>μετατροπής<text:s/>κεφαλαιακών<text:s/>μέσων<text:s/>και<text:s/>επιλέξιμων<text:s/>υποχρεώσεων<text:s/>σύμφωνα<text:s/>με<text:s/>το<text:s/>άρθρο<text:s/>59.</text:span></text:p>
      <text:p text:style-name="P1683"><text:span text:style-name="T1683_1">13.<text:s/>Η<text:s/>αποτίμηση<text:s/>αποτελεί<text:s/>αναπόσπαστο<text:s/>μέρος<text:s/>της<text:s/>απόφασης<text:s/>για<text:s/>την<text:s/>εφαρμογή<text:s/>μέτρου<text:s/>εξυγίανσης<text:s/>ή<text:s/>για<text:s/>την<text:s/>άσκηση<text:s/>εξουσίας<text:s/>εξυγίανσης,<text:s/>ή<text:s/>της<text:s/>απόφασης<text:s/>για<text:s/>την<text:s/>άσκηση<text:s/>της<text:s/>εξουσίας<text:s/>απομείωσης<text:s/>ή<text:s/>μετατροπής<text:s/>κεφαλαιακών<text:s/>μέσων<text:s/>και<text:s/>επιλέξιμων<text:s/>υποχρεώσεων<text:s/>σύμφωνα<text:s/>με<text:s/>το<text:s/>άρθρο<text:s/>59,<text:s/>και<text:s/>υπόκειται<text:s/>σε<text:s/>αίτηση<text:s/>ακυρώ-<text:s/>σεως<text:s/>ως<text:s/>στοιχείο<text:s/>της<text:s/>οικείας<text:s/>απόφασης,<text:s/>σύμφωνα<text:s/>με<text:s/>το<text:s/>άρθρο<text:s/>110.»</text:span></text:p>
      <text:h text:style-name="P1684" text:outline-level="6"><text:span text:style-name="T1684_1">Άρθρο<text:s/>66</text:span></text:h>
      <text:h text:style-name="P1685" text:outline-level="6"><text:span text:style-name="T1685_1">Γενικές<text:s/>αρχές<text:s/>των<text:s/>μέτρων<text:s/>εξυγίανσης<text:s/>-<text:s/>Τροποποίηση<text:s/>του<text:s/>εσωτερικού<text:s/>άρθρου<text:s/>37<text:s/>του<text:s/>άρθρου<text:s/>2<text:s/>του<text:s/>v.<text:s/>4335/2015<text:s/>(παρ.<text:s/>14<text:s/>του</text:span></text:h>
      <text:p text:style-name="P1686"><text:span text:style-name="T1686_1">άρθρου<text:s/>1<text:s/>της<text:s/>Οδηγίας<text:s/>(ΕΕ)<text:s/>2019/879)</text:span></text:p>
      <text:p text:style-name="P1687"><text:span text:style-name="T1687_1">Στην<text:s/>παρ.<text:s/>7<text:s/>του<text:s/>εσωτερικού<text:s/>άρθρου<text:s/>37<text:s/>του<text:s/>άρθρου<text:s/>2<text:s/>του<text:s/>v.<text:s/>4335/2015<text:s/>(Α’<text:s/>87),<text:s/>οι<text:s/>λέξεις<text:s/>«κεφαλαιακών<text:s/>μέσων»<text:s/>αντικαθίστανται<text:s/>από<text:s/>τις<text:s/>λέξεις<text:s/>«κεφαλαιακών<text:s/>μέσων<text:s/>και<text:s/>επιλέξιμων<text:s/>υποχρεώσεων»<text:s/>και<text:s/>η<text:s/>παρ.<text:s/>7<text:s/>διαμορφώνεται<text:s/>ως<text:s/>εξής:</text:span></text:p>
      <text:p text:style-name="P1688"><text:span text:style-name="T1688_1">«7.<text:s/>Σε<text:s/>περίπτωση<text:s/>που<text:s/>η<text:s/>αρχή<text:s/>εξυγίανσης<text:s/>εφαρμόζει<text:s/>ένα<text:s/>μέτρο<text:s/>εξυγίανσης<text:s/>σε<text:s/>ίδρυμα<text:s/>ή<text:s/>σε<text:s/>οντότητα<text:s/>των<text:s/>περ.<text:s/>β’,<text:s/>γ’<text:s/>ή<text:s/>δ’<text:s/>της<text:s/>παρ.<text:s/>1<text:s/>του<text:s/>άρθρου<text:s/>1<text:s/>και<text:s/>η<text:s/>εν<text:s/>λόγω<text:s/>ενέργεια<text:s/>εξυγίανσης<text:s/>επιβαρύνει<text:s/>τους<text:s/>πιστωτές<text:s/>ή<text:s/>οδηγεί<text:s/>σε<text:s/>μετατροπή<text:s/>των<text:s/>απαιτήσεών<text:s/>τους,<text:s/>η<text:s/>αρχή<text:s/>εξυγίανσης<text:s/>ασκεί<text:s/>την<text:s/>εξουσία<text:s/>απομείωσης<text:s/>και<text:s/>μετατροπής<text:s/>κεφαλαιακών<text:s/>μέσων<text:s/>και<text:s/>επιλέξιμων<text:s/>υποχρεώσεων<text:s/>σύμφωνα<text:s/>με<text:s/>το<text:s/>άρθρο<text:s/>59<text:s/>ακριβώς<text:s/>πριν<text:s/>ή<text:s/>παράλληλα<text:s/>με<text:s/>την<text:s/>εφαρμογή<text:s/>του<text:s/>μέτρου<text:s/>εξυγίανσης.»</text:span></text:p>
      <text:h text:style-name="P1689" text:outline-level="6"><text:span text:style-name="T1689_1">Άρθρο<text:s/>67</text:span></text:h>
      <text:h text:style-name="P1690" text:outline-level="6"><text:span text:style-name="T1690_1">Πεδίο<text:s/>εφαρμογής<text:s/>της<text:s/>αναδιάρθρωσης<text:s/>παθητικού<text:s/>-<text:s/>Τροποποίηση<text:s/>του<text:s/>εσωτερικού<text:s/>άρθρου<text:s/>44<text:s/>του<text:s/>άρθρου<text:s/>2<text:s/>του<text:s/>v.<text:s/>4335/2015<text:s/>(παρ.<text:s/>15<text:s/>του<text:s/>άρθρου<text:s/>1<text:s/>της<text:s/>Οδηγίας<text:s/>(ΕΕ)<text:s/>2019/879)</text:span></text:h>
      <text:p text:style-name="P1691"><text:span text:style-name="T1691_1">Στην<text:s/>παρ.<text:s/>2<text:s/>του<text:s/>εσωτερικού<text:s/>άρθρου<text:s/>44<text:s/>του<text:s/>άρθρου<text:s/>2<text:s/>του<text:s/>v.<text:s/>4335/2015<text:s/>(Α’<text:s/>87)<text:s/>αντικαθίσταται<text:s/>η<text:s/>περ.<text:s/>στ’<text:s/>και<text:s/>προστίθεται<text:s/>περ.<text:s/>ι’,<text:s/>στην<text:s/>παρ.<text:s/>4<text:s/>οι<text:s/>λέξεις<text:s/>«υποχρεώσεις<text:s/>επιλέξιμες<text:s/>για<text:s/>την<text:s/>αναδιάρθρωση<text:s/>παθητικού»<text:s/>αντικαθίστανται<text:s/>από<text:s/>τις<text:s/>λέξεις<text:s/>«υποχρεώσεις<text:s/>υποκείμενες<text:s/>σε<text:s/>αναδιάρθρωση<text:s/>παθητικού»,<text:s/>στο<text:s/>τέλος<text:s/>της<text:s/>παρ.<text:s/>5<text:s/>προστίθεται<text:s/>εδάφιο,<text:s/>στην<text:s/>παρ.<text:s/>6<text:s/>οι<text:s/>λέξεις<text:s/>«επιλέξιμων<text:s/>υποχρεώσεων»<text:s/>αντικαθίστανται<text:s/>από<text:s/>τις<text:s/>λέξεις<text:s/>«υποχρεώσεων<text:s/>υποκείμενων<text:s/>σε<text:s/>αναδιάρθρωση<text:s/>παθητικού»,<text:s/>η<text:s/>παρ.<text:s/>8<text:s/>αντικαθίσταται,<text:s/>στην<text:s/>περ.<text:s/>α’<text:s/>της<text:s/>παρ.<text:s/>9<text:s/>οι<text:s/>λέξεις<text:s/>«επιλέξιμων<text:s/>υποχρεώσεων»<text:s/>αντικαθίστανται<text:s/>από<text:s/>τις<text:s/>λέξεις<text:s/>«υποχρεώσεων<text:s/>υποκείμενων<text:s/>σε<text:s/>αναδιάρθρωση<text:s/>παθητικού»<text:s/>και<text:s/>το<text:s/>εσωτερικό<text:s/>άρθρο<text:s/>44<text:s/>του<text:s/>άρθρου<text:s/>2<text:s/>διαμορφώνεται<text:s/>ως<text:s/>εξής:</text:span></text:p>
      <text:p text:style-name="P1692"><text:span text:style-name="T1692_1">«Άρθρο<text:s/>44</text:span></text:p>
      <text:p text:style-name="P1693"><text:span text:style-name="T1693_1">Πεδίο<text:s/>εφαρμογής</text:span></text:p>
      <text:p text:style-name="P1694"><text:span text:style-name="T1694_1">της<text:s/>αναδιάρθρωσης<text:s/>παθητικού</text:span></text:p>
      <text:p text:style-name="P1695"><text:span text:style-name="T1695_1">(άρθρο<text:s/>44<text:s/>της<text:s/>Οδηγίας<text:s/>2014/59/ΕΕ)</text:span></text:p>
      <text:p text:style-name="P1696"><text:span text:style-name="T1696_1">1.<text:s/>Η<text:s/>αναδιάρθρωση<text:s/>παθητικού<text:s/>μπορεί<text:s/>να<text:s/>εφαρμόζεται<text:s/>σε<text:s/>όλες<text:s/>τις<text:s/>υποχρεώσεις<text:s/>του<text:s/>ιδρύματος<text:s/>ή<text:s/>της<text:s/>οντότητας<text:s/>των<text:s/>περ.<text:s/>β’,<text:s/>γ’<text:s/>ή<text:s/>δ’<text:s/>της<text:s/>παρ.<text:s/>1<text:s/>του<text:s/>άρθρου<text:s/>1,<text:s/>σύμφωνα<text:s/>με<text:s/>τις<text:s/>παρ.<text:s/>2<text:s/>ή<text:s/>3<text:s/>του<text:s/>παρόντος<text:s/>άρθρου.</text:span></text:p>
      <text:p text:style-name="P1697"><text:span text:style-name="T1697_1">2.<text:s/>Η<text:s/>αρχή<text:s/>εξυγίανσης<text:s/>δεν<text:s/>ασκεί<text:s/>τις<text:s/>εξουσίες<text:s/>απομείω-<text:s/>σης<text:s/>ή<text:s/>μετατροπής<text:s/>όσον<text:s/>αφορά<text:s/>τις<text:s/>ακόλουθες<text:s/>υποχρεώσεις,<text:s/>ανεξαρτήτως<text:s/>αν<text:s/>αυτές<text:s/>διέπονται<text:s/>από<text:s/>το<text:s/>δίκαιο<text:s/>άλλου<text:s/>κράτους<text:s/>μέλους<text:s/>ή<text:s/>τρίτης<text:s/>χώρας:</text:span></text:p>
      <text:p text:style-name="P1698"><text:span text:style-name="T1698_1">α)<text:s/>τις<text:s/>εγγυημένες<text:s/>καταθέσεις,</text:span></text:p>
      <text:p text:style-name="P1699"><text:span text:style-name="T1699_1">β)<text:s/>τις<text:s/>υποχρεώσεις<text:s/>που<text:s/>καλύπτονται<text:s/>με<text:s/>εξασφάλιση,<text:s/>συμπεριλαμβανομένων<text:s/>των<text:s/>καλυμμένων<text:s/>ομολόγων<text:s/>και<text:s/>των<text:s/>υποχρεώσεων<text:s/>υπό<text:s/>μορφή<text:s/>χρηματοπιστωτικών<text:s/>μέσων<text:s/>που<text:s/>χρησιμοποιούνται<text:s/>για<text:s/>σκοπούς<text:s/>αντιστάθμισης<text:s/>κινδύνου,<text:s/>τα<text:s/>οποία<text:s/>αποτελούν<text:s/>αναπόσπαστο<text:s/>μέρος<text:s/>των<text:s/>συνολικών<text:s/>στοιχείων<text:s/>κάλυψης<text:s/>και<text:s/>εξασφαλίζονται,<text:s/>κατά<text:s/>τρόπον<text:s/>παρόμοιο<text:s/>με<text:s/>αυτόν<text:s/>των<text:s/>καλυμμένων<text:s/>ομολόγων,<text:s/>γ)<text:s/>κάθε<text:s/>υποχρέωση<text:s/>που<text:s/>προκύπτει<text:s/>από<text:s/>την<text:s/>κατοχή<text:s/>περιουσιακών<text:s/>στοιχείων<text:s/>πελατών<text:s/>ή<text:s/>χρημάτων<text:s/>των<text:s/>πελατών,<text:s/>συμπεριλαμβανομένων<text:s/>περιουσιακών<text:s/>στοιχείων<text:s/>πελατών<text:s/>ή<text:s/>χρημάτων<text:s/>των<text:s/>πελατών<text:s/>που<text:s/>διακρατούν<text:s/>για<text:s/>λογαριασμό<text:s/>τους<text:s/>οι<text:s/>Οργανισμοί<text:s/>Συλλογικών<text:s/>Επενδύσεων<text:s/>σε<text:s/>Κινητές<text:s/>Αξίες<text:s/>(Ο.Σ.Ε.Κ.Α.),<text:s/>όπως<text:s/>ορίζεται<text:s/>στην<text:s/>παρ.<text:s/>2<text:s/>του<text:s/>άρθρου<text:s/>2<text:s/>του<text:s/>v.<text:s/>4099/2012,<text:s/>ή<text:s/>οι<text:s/>Οργανισμοί<text:s/>Εναλλακτικών<text:s/>Επενδύσεων<text:s/>(Ο.Ε.Ε.),<text:s/>όπως<text:s/>ορίζεται<text:s/>στην<text:s/>περ.<text:s/>α’<text:s/>της<text:s/>παρ.<text:s/>1<text:s/>του<text:s/>άρθρου<text:s/>4<text:s/>του<text:s/>v.<text:s/>4209/2013<text:s/>(Α’<text:s/>253),<text:s/>υπό<text:s/>την<text:s/>προϋπόθεση<text:s/>ότι<text:s/>οι<text:s/>εν<text:s/>λόγω<text:s/>πελάτες<text:s/>προστατεύονται<text:s/>κατά<text:s/>την<text:s/>ισχύουσα<text:s/>νομοθεσία<text:s/>περί<text:s/>αφερεγ-<text:s/>γυότητας,</text:span></text:p>
      <text:p text:style-name="P1700"><text:span text:style-name="T1700_1">δ)<text:s/>κάθε<text:s/>υποχρέωση<text:s/>που<text:s/>προκύπτει<text:s/>από<text:s/>καταπιστευ-<text:s/>τική<text:s/>σχέση<text:s/>μεταξύ<text:s/>του<text:s/>ιδρύματος<text:s/>ή<text:s/>της<text:s/>οντότητας<text:s/>των<text:s/>περ.<text:s/>β’,<text:s/>γ’<text:s/>ή<text:s/>δ’<text:s/>της<text:s/>παρ.<text:s/>1<text:s/>του<text:s/>άρθρου<text:s/>1<text:s/>(ως<text:s/>καταπιστευματοδόχου)<text:s/>και<text:s/>ενός<text:s/>άλλου<text:s/>προσώπου<text:s/>(ως<text:s/>δικαιούχου),<text:s/>υπό<text:s/>την<text:s/>προϋπόθεση<text:s/>ότι<text:s/>ο<text:s/>εν<text:s/>λόγω<text:s/>δικαιούχος<text:s/>προστατεύεται<text:s/>με<text:s/>βάση<text:s/>την<text:s/>ισχύουσα<text:s/>νομοθεσία<text:s/>περί<text:s/>αφερεγ-<text:s/>γυότητας<text:s/>ή<text:s/>από<text:s/>τις<text:s/>διατάξεις<text:s/>του<text:s/>αστικού<text:s/>δικαίου,</text:span></text:p>
      <text:p text:style-name="P1701"><text:span text:style-name="T1701_1">ε)<text:s/>τις<text:s/>υποχρεώσεις<text:s/>προς<text:s/>ιδρύματα,<text:s/>εξαιρουμένων<text:s/>των<text:s/>μελών<text:s/>του<text:s/>ομίλου,<text:s/>οι<text:s/>οποίες<text:s/>έχουν<text:s/>αρχική<text:s/>ληκτότητα<text:s/>μικρότερη<text:s/>των<text:s/>επτά<text:s/>(7)<text:s/>ημερών,</text:span></text:p>
      <text:p text:style-name="P1702"><text:span text:style-name="T1702_1">στ)<text:s/>τις<text:s/>υποχρεώσεις<text:s/>που<text:s/>έχουν<text:s/>εναπομένουσα<text:s/>ληκτό-<text:s/>τητα<text:s/>μικρότερη<text:s/>των<text:s/>επτά<text:s/>(7)<text:s/>ημερών,<text:s/>έναντι<text:s/>συστημάτων<text:s/>ή<text:s/>διαχειριστών<text:s/>συστημάτων<text:s/>που<text:s/>ορίζονται<text:s/>σύμφωνα<text:s/>με<text:s/>τον<text:s/>v.<text:s/>2789/2000<text:s/>(Α’<text:s/>21)<text:s/>ή<text:s/>των<text:s/>συμμετεχόντων<text:s/>σε<text:s/>αυτά<text:s/>και<text:s/>που<text:s/>προκύπτουν<text:s/>από<text:s/>συμμετοχή<text:s/>στα<text:s/>εν<text:s/>λόγω<text:s/>συστήματα,<text:s/>ή<text:s/>κεντρικών<text:s/>αντισυμβαλλομένων<text:s/>που<text:s/>έχουν<text:s/>λάβει<text:s/>άδεια<text:s/>λειτουργίας<text:s/>εντός<text:s/>της<text:s/>ΕΕ<text:s/>βάσει<text:s/>του<text:s/>άρθρου<text:s/>14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για<text:s/>τα<text:s/>εξωχρηματιστηριακά<text:s/>παράγωγα,<text:s/>τους<text:s/>κεντρικούς<text:s/>αντισυμβαλλόμενους<text:s/>και<text:s/>τα<text:s/>αρχεία<text:s/>καταγραφής<text:s/>συναλλαγών<text:s/>(L<text:s/>201)<text:s/>και<text:s/>κεντρικών<text:s/>αντισυμβαλλομένων<text:s/>τρίτης<text:s/>χώρας<text:s/>που<text:s/>έχουν<text:s/>αναγνωριστεί<text:s/>από<text:s/>την<text:s/>ΕΑΚΑΑ<text:s/>βάσει<text:s/>του<text:s/>άρθρου<text:s/>25<text:s/>του<text:s/>εν<text:s/>λόγω<text:s/>Κανονισμού,</text:span></text:p>
      <text:p text:style-name="P1703"><text:span text:style-name="T1703_1">ζ)<text:s/>τις<text:s/>καταθέσεις<text:s/>του<text:s/>Τ.Ε.Κ.Ε.<text:s/>και<text:s/>του<text:s/>Συνεγγυητικού,<text:s/>η)<text:s/>τις<text:s/>υποχρεώσεις<text:s/>σε<text:s/>οποιονδήποτε<text:s/>από:</text:span></text:p>
      <text:p text:style-name="P1704"><text:span text:style-name="T1704_1">αα)<text:s/>τους<text:s/>εργαζομένους<text:s/>όσον<text:s/>αφορά<text:s/>δεδουλευμένες<text:s/>αποδοχές,<text:s/>αποζημιώσεις<text:s/>καταγγελίας,<text:s/>συνταξιοδοτικά<text:s/>δικαιώματα<text:s/>ή<text:s/>άλλες<text:s/>σταθερές<text:s/>αποδοχές,<text:s/>εκτός<text:s/>από<text:s/>τη<text:s/>μεταβλητή<text:s/>συνιστώσα<text:s/>των<text:s/>αποδοχών<text:s/>που<text:s/>δεν<text:s/>ρυθμίζεται<text:s/>από<text:s/>συλλογική<text:s/>σύμβαση.<text:s/>Η<text:s/>μεταβλητή<text:s/>συνιστώσα<text:s/>των<text:s/>αποδοχών<text:s/>των<text:s/>προσώπων<text:s/>που<text:s/>αναλαμβάνουν<text:s/>σημαντικούς<text:s/>κινδύνους,<text:s/>όπως<text:s/>ορίζεται<text:s/>στην<text:s/>παρ.<text:s/>3<text:s/>του<text:s/>άρθρου<text:s/>84<text:s/>του<text:s/>v.<text:s/>4261/2014<text:s/>δεν<text:s/>εμπίπτει<text:s/>στην<text:s/>υποπερίπτωση<text:s/>αυτή.<text:s/>Στην<text:s/>υποπερίπτωση<text:s/>αυτή<text:s/>εμπίπτουν<text:s/>οι<text:s/>έναντι<text:s/>δικηγόρων<text:s/>υποχρεώσεις<text:s/>της<text:s/>περ.<text:s/>γ’<text:s/>του<text:s/>άρθρου<text:s/>154<text:s/>του<text:s/>Πτωχευτικού<text:s/>Κώδικα,</text:span></text:p>
      <text:p text:style-name="P1705"><text:span text:style-name="T1705_1">ββ)<text:s/>τους<text:s/>εμπορικούς<text:s/>πιστωτές<text:s/>ή<text:s/>προμηθευτές,<text:s/>που<text:s/>συνδέονται<text:s/>με<text:s/>την<text:s/>παροχή<text:s/>αγαθών<text:s/>και<text:s/>υπηρεσιών<text:s/>στο<text:s/>ίδρυμα<text:s/>ή<text:s/>στην<text:s/>οντότητα<text:s/>των<text:s/>περ.<text:s/>β<text:s/>’,<text:s/>γ<text:s/>’<text:s/>ή<text:s/>δ<text:s/>’<text:s/>της<text:s/>παρ.<text:s/>1<text:s/>του<text:s/>άρθρου<text:s/>1,<text:s/>τα<text:s/>οποία<text:s/>είναι<text:s/>κρίσιμα<text:s/>για<text:s/>την<text:s/>καθημερινή<text:s/>λειτουργία<text:s/>του,<text:s/>συμπεριλαμβανομένων<text:s/>των<text:s/>υπηρεσιών<text:s/>πληροφορικής,<text:s/>κοινής<text:s/>ωφελείας,<text:s/>καθώς<text:s/>και<text:s/>της<text:s/>ενοικί-<text:s/>ασης,<text:s/>συντήρησης<text:s/>και<text:s/>φροντίδας<text:s/>των<text:s/>εγκαταστάσεων,<text:s/>γγ)<text:s/>τις<text:s/>φορολογικές<text:s/>αρχές<text:s/>και<text:s/>τις<text:s/>αρχές<text:s/>κοινωνικής<text:s/>ασφάλισης,<text:s/>εφόσον<text:s/>οι<text:s/>υποχρεώσεις<text:s/>αυτές<text:s/>είναι<text:s/>προνομιούχες<text:s/>σύμφωνα<text:s/>με<text:s/>την<text:s/>ισχύουσα<text:s/>νομοθεσία,</text:span></text:p>
      <text:p text:style-name="P1706"><text:span text:style-name="T1706_1">δδ)<text:s/>τα<text:s/>συστήματα<text:s/>εγγύησης<text:s/>καταθέσεων<text:s/>της<text:s/>Οδηγίας<text:s/>2014/49/ΕΕ,</text:span></text:p>
      <text:p text:style-name="P1707"><text:span text:style-name="T1707_1">θ)<text:s/>τις<text:s/>υποχρεώσεις<text:s/>που<text:s/>εμπίπτουν<text:s/>στις<text:s/>περ.<text:s/>ζ’,<text:s/>η’<text:s/>και<text:s/>θ’<text:s/>της<text:s/>παρ.<text:s/>1<text:s/>του<text:s/>άρθρου<text:s/>145Α<text:s/>του<text:s/>v.<text:s/>4261/2014,</text:span></text:p>
      <text:p text:style-name="P1708"><text:span text:style-name="T1708_1">ι)<text:s/>τις<text:s/>υποχρεώσεις<text:s/>προς<text:s/>ιδρύματα<text:s/>ή<text:s/>οντότητες<text:s/>της<text:s/>περ.<text:s/>β’,<text:s/>γ’<text:s/>ή<text:s/>δ’<text:s/>της<text:s/>παρ.<text:s/>1<text:s/>του<text:s/>άρθρου<text:s/>1<text:s/>που<text:s/>αποτελούν<text:s/>μέρος<text:s/>του<text:s/>ίδιου<text:s/>ομίλου<text:s/>εξυγίανσης<text:s/>χωρίς<text:s/>να<text:s/>συνιστούν<text:s/>τα<text:s/>ίδια<text:s/>οντότητες<text:s/>εξυγίανσης,<text:s/>ανεξάρτητα<text:s/>από<text:s/>τη<text:s/>δι-<text:s/>άρκειά<text:s/>τους<text:s/>εκτός<text:s/>από<text:s/>τις<text:s/>περιπτώσεις<text:s/>που<text:s/>αυτές<text:s/>οι<text:s/>υποχρεώσεις<text:s/>κατατάσσονται<text:s/>σε<text:s/>κατώτερη<text:s/>σειρά<text:s/>από<text:s/>τις<text:s/>υποχρεώσεις<text:s/>που<text:s/>εμπίπτουν<text:s/>στην<text:s/>περ.<text:s/>θ’<text:s/>της<text:s/>παρ.<text:s/>1<text:s/>του<text:s/>άρθρου<text:s/>145α<text:s/>του<text:s/>v.<text:s/>4261/2014.<text:s/>Σε<text:s/>περιπτώσεις<text:s/>όπου<text:s/>ισχύει<text:s/>η<text:s/>εν<text:s/>λόγω<text:s/>εξαίρεση,<text:s/>η<text:s/>αρχή<text:s/>εξυγίανσης<text:s/>της<text:s/>σχετικής<text:s/>θυγατρικής<text:s/>που<text:s/>δεν<text:s/>συνιστά<text:s/>οντότητα<text:s/>εξυγίανσης<text:s/>εκτιμά<text:s/>κατά<text:s/>πόσον<text:s/>το<text:s/>ποσό<text:s/>των<text:s/>στοιχείων<text:s/>που<text:s/>πληρούν<text:s/>τα<text:s/>οριζόμενα<text:s/>στην<text:s/>παρ.<text:s/>2<text:s/>του<text:s/>άρθρου<text:s/>45στ<text:s/>είναι<text:s/>επαρκές,<text:s/>ώστε<text:s/>να<text:s/>στηριχθεί<text:s/>η<text:s/>εφαρμογή<text:s/>της<text:s/>προτιμώμενης<text:s/>στρατηγικής<text:s/>εξυγίανσης.</text:span></text:p>
      <text:p text:style-name="P1709"><text:span text:style-name="T1709_1">3.<text:s/>Όλα<text:s/>τα<text:s/>εξασφαλισμένα<text:s/>περιουσιακά<text:s/>στοιχεία<text:s/>που<text:s/>σχετίζονται<text:s/>με<text:s/>τα<text:s/>συνολικά<text:s/>στοιχεία<text:s/>κάλυψης<text:s/>καλυμμένων<text:s/>ομολογιών<text:s/>πρέπει<text:s/>να<text:s/>μην<text:s/>θίγονται,<text:s/>να<text:s/>παραμένουν<text:s/>διαχωρισμένα<text:s/>και<text:s/>να<text:s/>έχουν<text:s/>επαρκή<text:s/>χρηματοδότηση.<text:s/>Το<text:s/>προηγούμενο<text:s/>εδάφιο<text:s/>και<text:s/>η<text:s/>περ.<text:s/>β’<text:s/>της<text:s/>παρ.<text:s/>2<text:s/>ανωτέρω<text:s/>δεν<text:s/>εμποδίζουν<text:s/>την<text:s/>αρχή<text:s/>εξυγίανσης,<text:s/>όπου<text:s/>ενδείκνυται,<text:s/>να<text:s/>ασκεί<text:s/>τις<text:s/>εξουσίες<text:s/>απομείωσης<text:s/>ή<text:s/>μετατροπής<text:s/>όσον<text:s/>αφορά<text:s/>οποιοδήποτε<text:s/>μέρος<text:s/>μιας<text:s/>εξασφαλισμένης<text:s/>υποχρέωσης<text:s/>που<text:s/>υπερβαίνει<text:s/>την<text:s/>αξία<text:s/>της<text:s/>εξασφάλισης.</text:span></text:p>
      <text:p text:style-name="P1710"><text:span text:style-name="T1710_1">4.<text:s/>Με<text:s/>την<text:s/>επιφύλαξη<text:s/>των<text:s/>διατάξεων<text:s/>περί<text:s/>μεγάλων<text:s/>ανοιγμάτων<text:s/>του<text:s/>Κανονισμού<text:s/>(ΕΕ)<text:s/>αριθμ.<text:s/>575/2013<text:s/>και<text:s/>του<text:s/>v.<text:s/>4261/2014,<text:s/>προκειμένου<text:s/>να<text:s/>υπάρχει<text:s/>δυνατότητα<text:s/>εξυγίανσης<text:s/>των<text:s/>ιδρυμάτων<text:s/>και<text:s/>ομίλων,<text:s/>η<text:s/>αρχή<text:s/>εξυγίανσης<text:s/>περιορίζει,<text:s/>σύμφωνα<text:s/>με<text:s/>την<text:s/>περ.<text:s/>β’<text:s/>της<text:s/>παρ.<text:s/>6<text:s/>του<text:s/>άρθρου<text:s/>25,<text:s/>τον<text:s/>βαθμό<text:s/>στον<text:s/>οποίο<text:s/>άλλα<text:s/>ιδρύματα<text:s/>κατέχουν<text:s/>υποχρεώσεις<text:s/>υποκείμενες<text:s/>σε<text:s/>αναδιάρθρωση<text:s/>παθητικού,<text:s/>εκτός<text:s/>από<text:s/>τις<text:s/>υποχρεώσεις<text:s/>τις<text:s/>οποίες<text:s/>κατέχουν<text:s/>μέλη<text:s/>του<text:s/>ίδιου<text:s/>ομίλου.</text:span></text:p>
      <text:p text:style-name="P1711"><text:span text:style-name="T1711_1">5.<text:s/>Σε<text:s/>εξαιρετικές<text:s/>περιστάσεις,<text:s/>όταν<text:s/>εφαρμόζεται<text:s/>η<text:s/>αναδιάρθρωση<text:s/>παθητικού,<text:s/>η<text:s/>αρχή<text:s/>εξυγίανσης<text:s/>μπορεί<text:s/>να<text:s/>εξαιρεί<text:s/>συνολικά<text:s/>ή<text:s/>εν<text:s/>μέρει<text:s/>ορισμένες<text:s/>υποχρεώσεις<text:s/>από<text:s/>την<text:s/>άσκηση<text:s/>των<text:s/>εξουσιών<text:s/>απομείωσης<text:s/>ή<text:s/>μετατροπής<text:s/>όταν:</text:span></text:p>
      <text:p text:style-name="P1712"><text:span text:style-name="T1712_1">α)<text:s/>η<text:s/>συγκεκριμένη<text:s/>υποχρέωση<text:s/>δεν<text:s/>είναι<text:s/>δυνατόν<text:s/>να<text:s/>περιληφθεί<text:s/>στην<text:s/>εφαρμογή<text:s/>της<text:s/>αναδιάρθρωσης<text:s/>παθητικού<text:s/>εντός<text:s/>εύλογου<text:s/>χρόνου,<text:s/>παρά<text:s/>τις<text:s/>εύλογες<text:s/>προσπάθειες<text:s/>της<text:s/>αρχής<text:s/>εξυγίανσης,</text:span></text:p>
      <text:p text:style-name="P1713"><text:span text:style-name="T1713_1">β)<text:s/>η<text:s/>εξαίρεση<text:s/>είναι<text:s/>απολύτως<text:s/>αναγκαία<text:s/>και<text:s/>αναλογική<text:s/>προκειμένου<text:s/>να<text:s/>επιτευχθεί<text:s/>η<text:s/>συνέχεια<text:s/>των<text:s/>κρίσιμων<text:s/>και<text:s/>των<text:s/>βασικών<text:s/>επιχειρηματικών<text:s/>λειτουργιών<text:s/>κατά<text:s/>τρόπο<text:s/>που<text:s/>να<text:s/>διατηρεί<text:s/>την<text:s/>ικανότητα<text:s/>του<text:s/>υπό<text:s/>εξυγίανση<text:s/>ιδρύματος<text:s/>να<text:s/>συνεχίζει<text:s/>τις<text:s/>σημαντικές<text:s/>λειτουργίες,<text:s/>υπηρεσίες<text:s/>και<text:s/>συναλλαγές<text:s/>του,</text:span></text:p>
      <text:p text:style-name="P1714"><text:span text:style-name="T1714_1">γ)<text:s/>η<text:s/>εξαίρεση<text:s/>είναι<text:s/>απολύτως<text:s/>αναγκαία<text:s/>και<text:s/>αναλογική<text:s/>προκειμένου<text:s/>να<text:s/>αποφευχθεί<text:s/>μια<text:s/>ευρεία<text:s/>μετάδοση<text:s/>κινδύνου,<text:s/>ιδίως<text:s/>όσον<text:s/>αφορά<text:s/>τις<text:s/>επιλέξιμες<text:s/>καταθέσεις<text:s/>φυσικών<text:s/>προσώπων<text:s/>και<text:s/>πολύ<text:s/>μικρών,<text:s/>μικρών<text:s/>και<text:s/>μεσαίων<text:s/>επιχειρήσεων,<text:s/>η<text:s/>οποία<text:s/>θα<text:s/>διατάρασσε<text:s/>σοβαρά<text:s/>τη<text:s/>λειτουργία<text:s/>και<text:s/>την<text:s/>υποδομή<text:s/>των<text:s/>χρηματοοικονομικών<text:s/>αγορών<text:s/>κατά<text:s/>τρόπο<text:s/>που<text:s/>θα<text:s/>μπορούσε<text:s/>να<text:s/>προκαλέσει<text:s/>μεγάλη<text:s/>αναστάτωση<text:s/>στην<text:s/>οικονομία<text:s/>της<text:s/>Ελλάδας<text:s/>ή<text:s/>της<text:s/>ΕΕ,<text:s/>ή</text:span></text:p>
      <text:p text:style-name="P1715"><text:span text:style-name="T1715_1">δ)<text:s/>η<text:s/>εφαρμογή<text:s/>της<text:s/>αναδιάρθρωσης<text:s/>παθητικού<text:s/>στις<text:s/>εν<text:s/>λόγω<text:s/>υποχρεώσεις<text:s/>θα<text:s/>προκαλούσε<text:s/>απομείωση<text:s/>αξίας<text:s/>τέτοια,<text:s/>ώστε<text:s/>οι<text:s/>ζημίες<text:s/>για<text:s/>τους<text:s/>λοιπούς<text:s/>πιστωτές<text:s/>θα<text:s/>ήταν<text:s/>μεγαλύτερες<text:s/>από<text:s/>ό,τι<text:s/>εάν<text:s/>οι<text:s/>εν<text:s/>λόγω<text:s/>υποχρεώσεις<text:s/>εξαιρούντο<text:s/>από<text:s/>την<text:s/>αναδιάρθρωση<text:s/>παθητικού.</text:span></text:p>
      <text:p text:style-name="P1716"><text:span text:style-name="T1716_1">Η<text:s/>αρχή<text:s/>εξυγίανσης<text:s/>αξιολογεί<text:s/>προσεκτικά<text:s/>αν<text:s/>οι<text:s/>υποχρεώσεις<text:s/>προς<text:s/>ιδρύματα<text:s/>ή<text:s/>οντότητες<text:s/>των<text:s/>περ.<text:s/>β’,<text:s/>γ’<text:s/>και<text:s/>δ’<text:s/>της<text:s/>παρ.<text:s/>1<text:s/>του<text:s/>άρθρου<text:s/>1<text:s/>που<text:s/>αποτελούν<text:s/>μέρος<text:s/>του<text:s/>ίδιου<text:s/>ομίλου<text:s/>εξυγίανσης<text:s/>χωρίς<text:s/>να<text:s/>συνιστούν<text:s/>τα<text:s/>ίδια<text:s/>οντότητες<text:s/>εξυγίανσης<text:s/>και<text:s/>δεν<text:s/>εξαιρούνται<text:s/>από<text:s/>την<text:s/>εφαρμογή<text:s/>των<text:s/>εξουσιών<text:s/>απομείωσης<text:s/>και<text:s/>μετατροπής<text:s/>βάσει<text:s/>της<text:s/>περ.<text:s/>ι’<text:s/>της<text:s/>παρ.<text:s/>2<text:s/>πρέπει<text:s/>να<text:s/>εξαιρεθούν<text:s/>ή<text:s/>να<text:s/>εξαιρεθούν<text:s/>μερικώς<text:s/>δυνάμει<text:s/>των<text:s/>περ.<text:s/>α’<text:s/>έως<text:s/>δ’<text:s/>του<text:s/>πρώτου<text:s/>εδαφίου<text:s/>της<text:s/>παρούσας,<text:s/>προκειμένου<text:s/>να<text:s/>διασφαλιστεί<text:s/>η<text:s/>αποτελεσματική<text:s/>εφαρμογή<text:s/>της<text:s/>στρατηγικής<text:s/>εξυγίανσης.</text:span></text:p>
      <text:p text:style-name="P1717"><text:span text:style-name="T1717_1">6.<text:s/>Οι<text:s/>εξαιρέσεις<text:s/>δυνάμει<text:s/>της<text:s/>παρ.<text:s/>5<text:s/>μπορούν<text:s/>να<text:s/>εφαρμόζονται<text:s/>είτε<text:s/>για<text:s/>να<text:s/>εξαιρεθεί<text:s/>πλήρως<text:s/>μια<text:s/>υποχρέωση<text:s/>από<text:s/>την<text:s/>απομείωση<text:s/>είτε<text:s/>για<text:s/>να<text:s/>περιοριστεί<text:s/>ο<text:s/>βαθμός<text:s/>απομείωσής<text:s/>της.<text:s/>Όταν<text:s/>η<text:s/>αρχή<text:s/>εξυγίανσης<text:s/>αποφασίζει<text:s/>να<text:s/>εξαιρέσει<text:s/>συνολικά<text:s/>ή<text:s/>εν<text:s/>μέρει<text:s/>μια<text:s/>επιλέξιμη<text:s/>υποχρέωση<text:s/>ή<text:s/>μια<text:s/>κατηγορία<text:s/>υποχρεώσεων<text:s/>υποκείμενων<text:s/>σε<text:s/>αναδιάρθρωση<text:s/>παθητικού<text:s/>δυνάμει<text:s/>της<text:s/>παρούσας<text:s/>παραγράφου,<text:s/>το<text:s/>επίπεδο<text:s/>απομείωσης<text:s/>ή<text:s/>μετατροπής<text:s/>που<text:s/>εφαρμόζεται<text:s/>σε<text:s/>άλλες<text:s/>επιλέξιμες<text:s/>υποχρεώσεις<text:s/>μπορεί<text:s/>να<text:s/>αυξηθεί<text:s/>προκειμένου<text:s/>να<text:s/>ληφθούν<text:s/>υπόψη<text:s/>τέτοιες<text:s/>εξαιρέσεις,<text:s/>υπό<text:s/>τον<text:s/>όρο<text:s/>ότι<text:s/>ως<text:s/>προς<text:s/>το<text:s/>επίπεδο<text:s/>απομείωσης<text:s/>και<text:s/>μετατροπής<text:s/>που<text:s/>εφαρμόζεται<text:s/>σε<text:s/>άλλες<text:s/>επιλέξιμες<text:s/>υποχρεώσεις<text:s/>τηρείται<text:s/>η<text:s/>αρχή<text:s/>της<text:s/>περ.<text:s/>ζ’<text:s/>της<text:s/>παρ.<text:s/>1<text:s/>του<text:s/>άρθρου<text:s/>34.</text:span></text:p>
      <text:p text:style-name="P1718"><text:span text:style-name="T1718_1">7.<text:s/>Όταν<text:s/>η<text:s/>αρχή<text:s/>εξυγίανσης<text:s/>αποφασίζει<text:s/>να<text:s/>εξαιρέσει<text:s/>συνολικά<text:s/>ή<text:s/>εν<text:s/>μέρει<text:s/>μια<text:s/>επιλέξιμη<text:s/>υποχρέωση<text:s/>ή<text:s/>μια<text:s/>κατηγορία<text:s/>επιλέξιμων<text:s/>υποχρεώσεων<text:s/>λαμβάνει<text:s/>υπόψη<text:s/>τα<text:s/>εξής:</text:span></text:p>
      <text:p text:style-name="P1719"><text:span text:style-name="T1719_1">α)<text:s/>την<text:s/>αρχή<text:s/>ότι<text:s/>οι<text:s/>ζημίες<text:s/>επιβαρύνουν<text:s/>πρώτους<text:s/>τους<text:s/>μετόχους<text:s/>και<text:s/>στη<text:s/>συνέχεια<text:s/>τους<text:s/>πιστωτές<text:s/>του<text:s/>υπό<text:s/>εξυγίανση<text:s/>ιδρύματος<text:s/>κατά<text:s/>σειρά<text:s/>κατάταξης,</text:span></text:p>
      <text:p text:style-name="P1720"><text:span text:style-name="T1720_1">β)<text:s/>το<text:s/>επίπεδο<text:s/>της<text:s/>ικανότητας<text:s/>απορρόφησης<text:s/>ζημιών<text:s/>που<text:s/>θα<text:s/>διατηρούσε<text:s/>το<text:s/>υπό<text:s/>εξυγίανση<text:s/>ίδρυμα<text:s/>εάν<text:s/>είχε<text:s/>εξαιρεθεί<text:s/>η<text:s/>υποχρέωση<text:s/>ή<text:s/>κατηγορία<text:s/>υποχρεώσεων,<text:s/>και<text:s/>γ)<text:s/>την<text:s/>ανάγκη<text:s/>διατήρησης<text:s/>επαρκών<text:s/>πόρων<text:s/>για<text:s/>τη<text:s/>χρηματοδότηση<text:s/>της<text:s/>εξυγίανσης.</text:span></text:p>
      <text:p text:style-name="P1721"><text:span text:style-name="T1721_1">8.<text:s/>Όταν<text:s/>η<text:s/>αρχή<text:s/>εξυγίανσης<text:s/>αποφασίζει<text:s/>να<text:s/>εξαιρέσει<text:s/>συνολικά<text:s/>ή<text:s/>εν<text:s/>μέρει<text:s/>μια<text:s/>υποχρέωση<text:s/>υποκείμενη<text:s/>σε<text:s/>αναδιάρθρωση<text:s/>παθητικού<text:s/>ή<text:s/>κατηγορία<text:s/>υποχρεώσεων<text:s/>υποκείμενων<text:s/>σε<text:s/>αναδιάρθρωση<text:s/>παθητικού<text:s/>δυνάμει<text:s/>του<text:s/>παρόντος<text:s/>και<text:s/>οι<text:s/>ζημίες<text:s/>που<text:s/>θα<text:s/>προέκυπταν<text:s/>για<text:s/>τις<text:s/>εν<text:s/>λόγω<text:s/>υποχρεώσεις<text:s/>δεν<text:s/>έχουν<text:s/>μετακυλιστεί<text:s/>πλήρως<text:s/>σε<text:s/>άλλους<text:s/>πιστωτές,<text:s/>το<text:s/>Ταμείο<text:s/>Εξυγίανσης<text:s/>μπορεί<text:s/>να<text:s/>συνεισφέρει<text:s/>στο<text:s/>υπό<text:s/>εξυγίανση<text:s/>ίδρυμα<text:s/>ώστε<text:s/>να<text:s/>επιτύχει<text:s/>ένα<text:s/>ή<text:s/>και<text:s/>τα<text:s/>δύο<text:s/>ακόλουθα:</text:span></text:p>
      <text:p text:style-name="P1722"><text:span text:style-name="T1722_1">α)<text:s/>να<text:s/>καλυφθούν<text:s/>τυχόν<text:s/>ζημίες<text:s/>που<text:s/>δεν<text:s/>απορροφήθη-<text:s/>καν<text:s/>από<text:s/>τις<text:s/>υποχρεώσεις<text:s/>που<text:s/>υπόκεινται<text:s/>σε<text:s/>αναδιάρθρωση<text:s/>παθητικού<text:s/>και<text:s/>να<text:s/>μηδενισθεί<text:s/>η<text:s/>καθαρή<text:s/>αξία<text:s/>των<text:s/>στοιχείων<text:s/>ενεργητικού<text:s/>του<text:s/>υπό<text:s/>εξυγίανση<text:s/>ιδρύματος<text:s/>σύμφωνα<text:s/>με<text:s/>την<text:s/>περ.<text:s/>α’<text:s/>της<text:s/>παρ.<text:s/>1<text:s/>του<text:s/>άρθρου<text:s/>46,</text:span></text:p>
      <text:p text:style-name="P1723"><text:span text:style-name="T1723_1">β)<text:s/>να<text:s/>αγοράσει<text:s/>μετοχές<text:s/>ή<text:s/>άλλα<text:s/>μέσα<text:s/>ιδιοκτησίας<text:s/>ή<text:s/>κεφαλαιακά<text:s/>μέσα<text:s/>του<text:s/>υπό<text:s/>εξυγίανση<text:s/>ιδρύματος,<text:s/>προ-<text:s/>κειμένου<text:s/>να<text:s/>ανακεφαλαιοποιηθεί<text:s/>το<text:s/>ίδρυμα<text:s/>σύμφωνα<text:s/>με<text:s/>την<text:s/>περ.<text:s/>β’<text:s/>της<text:s/>παρ.<text:s/>1<text:s/>του<text:s/>άρθρου<text:s/>46.</text:span></text:p>
      <text:p text:style-name="P1724"><text:span text:style-name="T1724_1">9.<text:s/>Το<text:s/>Ταμείο<text:s/>Εξυγίανσης<text:s/>προβαίνει<text:s/>στη<text:s/>συνεισφορά<text:s/>της<text:s/>παρ.<text:s/>8<text:s/>μόνον<text:s/>όταν:</text:span></text:p>
      <text:p text:style-name="P1725"><text:span text:style-name="T1725_1">α)<text:s/>οι<text:s/>μέτοχοι,<text:s/>οι<text:s/>κάτοχοι<text:s/>άλλων<text:s/>τίτλων<text:s/>ιδιοκτησίας<text:s/>και<text:s/>οι<text:s/>κάτοχοι<text:s/>σχετικών<text:s/>κεφαλαιακών<text:s/>μέσων<text:s/>και<text:s/>άλλων<text:s/>υποχρεώσεων<text:s/>υποκείμενων<text:s/>σε<text:s/>αναδιάρθρωση<text:s/>παθητικού,<text:s/>μέσω<text:s/>απομείωσης,<text:s/>μετατροπής<text:s/>ή<text:s/>με<text:s/>άλλο<text:s/>τρόπο,<text:s/>έχουν<text:s/>συνεισφέρει<text:s/>στην<text:s/>απορρόφηση<text:s/>των<text:s/>ζημιών<text:s/>και<text:s/>την<text:s/>ανακεφαλαιοποίηση<text:s/>με<text:s/>ποσό<text:s/>που<text:s/>αντιστοιχεί<text:s/>τουλάχιστον<text:s/>στο<text:s/>8%<text:s/>των<text:s/>συνολικών<text:s/>υποχρεώσεων<text:s/>συμπεριλαμβανομένων<text:s/>των<text:s/>ιδίων<text:s/>κεφαλαίων<text:s/>του<text:s/>υπό<text:s/>εξυγίανση<text:s/>ιδρύματος,<text:s/>ως<text:s/>είχαν<text:s/>κατά<text:s/>τον<text:s/>χρόνο<text:s/>που<text:s/>έλαβαν<text:s/>χώρα<text:s/>οι<text:s/>ενέργειες<text:s/>εξυγίανσης<text:s/>και<text:s/>σύμφωνα<text:s/>με<text:s/>την<text:s/>αποτίμηση<text:s/>που<text:s/>προβλέπεται<text:s/>στο<text:s/>άρθρο<text:s/>36,<text:s/>και</text:span></text:p>
      <text:p text:style-name="P1726"><text:span text:style-name="T1726_1">β)<text:s/>η<text:s/>συνεισφορά<text:s/>του<text:s/>Ταμείου<text:s/>Εξυγίανσης<text:s/>δεν<text:s/>υπερβαίνει<text:s/>το<text:s/>5%<text:s/>των<text:s/>συνολικών<text:s/>υποχρεώσεων<text:s/>συμπεριλαμβανομένων<text:s/>των<text:s/>ιδίων<text:s/>κεφαλαίων<text:s/>του<text:s/>υπό<text:s/>εξυγίανση<text:s/>ιδρύματος,<text:s/>ως<text:s/>είχαν<text:s/>κατά<text:s/>τον<text:s/>χρόνο<text:s/>που<text:s/>έλαβαν<text:s/>χώρα<text:s/>οι<text:s/>ενέργειες<text:s/>εξυγίανσης<text:s/>και<text:s/>σύμφωνα<text:s/>με<text:s/>την<text:s/>αποτίμηση<text:s/>που<text:s/>προβλέπεται<text:s/>στο<text:s/>άρθρο<text:s/>36.</text:span></text:p>
      <text:p text:style-name="P1727"><text:span text:style-name="T1727_1">10.<text:s/>Η<text:s/>συνεισφορά<text:s/>του<text:s/>Ταμείου<text:s/>Εξυγίανσης<text:s/>που<text:s/>αναφέρεται<text:s/>στην<text:s/>παρ.<text:s/>8<text:s/>μπορεί<text:s/>να<text:s/>χρηματοδοτηθεί<text:s/>με:</text:span></text:p>
      <text:p text:style-name="P1728"><text:span text:style-name="T1728_1">α)<text:s/>το<text:s/>διαθέσιμο<text:s/>στο<text:s/>Ταμείο<text:s/>Εξυγίανσης<text:s/>ποσό<text:s/>που<text:s/>συγκεντρώθηκε<text:s/>μέσω<text:s/>των<text:s/>εισφορών<text:s/>των<text:s/>ιδρυμάτων<text:s/>με<text:s/>άδεια<text:s/>λειτουργίας<text:s/>στην<text:s/>Ελλάδα<text:s/>και<text:s/>των<text:s/>υποκαταστημάτων<text:s/>τρίτης<text:s/>χώρας<text:s/>σύμφωνα<text:s/>με<text:s/>το<text:s/>άρθρο<text:s/>98,</text:span></text:p>
      <text:p text:style-name="P1729"><text:span text:style-name="T1729_1">β)<text:s/>το<text:s/>ποσό<text:s/>που<text:s/>μπορεί<text:s/>να<text:s/>αντληθεί<text:s/>μέσω<text:s/>έκτακτων<text:s/>εκ<text:s/>των<text:s/>υστέρων<text:s/>εισφορών<text:s/>σύμφωνα<text:s/>με<text:s/>το<text:s/>άρθρο<text:s/>99<text:s/>εντός<text:s/>περιόδου<text:s/>τριών<text:s/>ετών,<text:s/>και</text:span></text:p>
      <text:p text:style-name="P1730"><text:span text:style-name="T1730_1">γ)<text:s/>εφόσον<text:s/>τα<text:s/>αναφερόμενα<text:s/>στις<text:s/>περ.<text:s/>α’<text:s/>και<text:s/>β’<text:s/>της<text:s/>παρούσας<text:s/>παραγράφου<text:s/>ποσά<text:s/>δεν<text:s/>επαρκούν,<text:s/>με<text:s/>ποσά<text:s/>που<text:s/>συγκεντρώνονται<text:s/>από<text:s/>εναλλακτικές<text:s/>πηγές<text:s/>χρηματοδότησης<text:s/>σύμφωνα<text:s/>με<text:s/>το<text:s/>άρθρο<text:s/>100.</text:span></text:p>
      <text:p text:style-name="P1731"><text:span text:style-name="T1731_1">11.<text:s/>Σε<text:s/>εξαιρετικές<text:s/>περιπτώσεις<text:s/>η<text:s/>αρχή<text:s/>εξυγίανσης<text:s/>μπορεί<text:s/>να<text:s/>αναζητήσει<text:s/>περαιτέρω<text:s/>χρηματοδότηση<text:s/>από<text:s/>εναλλακτικές<text:s/>πηγές<text:s/>χρηματοδότησης<text:s/>αφού<text:s/>προηγουμένως:</text:span></text:p>
      <text:p text:style-name="P1732"><text:span text:style-name="T1732_1">α)<text:s/>έχει<text:s/>καλυφθεί<text:s/>το<text:s/>όριο<text:s/>του<text:s/>5%<text:s/>που<text:s/>προβλέπεται<text:s/>στην<text:s/>περ.<text:s/>β’<text:s/>της<text:s/>παρ.<text:s/>9<text:s/>και</text:span></text:p>
      <text:p text:style-name="P1733"><text:span text:style-name="T1733_1">β)<text:s/>έχουν<text:s/>απομειωθεί<text:s/>ή<text:s/>μετατραπεί<text:s/>πλήρως<text:s/>όλες<text:s/>οι<text:s/>μη<text:s/>εξασφαλισμένες,<text:s/>μη<text:s/>προνομιούχες<text:s/>υποχρεώσεις,<text:s/>πλην<text:s/>των<text:s/>επιλέξιμων<text:s/>καταθέσεων.</text:span></text:p>
      <text:p text:style-name="P1734"><text:span text:style-name="T1734_1">Ως<text:s/>εναλλακτική<text:s/>ή<text:s/>επιπρόσθετη<text:s/>λύση,<text:s/>όταν<text:s/>πληρού-<text:s/>νται<text:s/>οι<text:s/>όροι<text:s/>του<text:s/>πρώτου<text:s/>εδαφίου,<text:s/>το<text:s/>Ταμείο<text:s/>Εξυγίανσης<text:s/>μπορεί<text:s/>να<text:s/>προβεί<text:s/>σε<text:s/>εισφορά<text:s/>από<text:s/>πόρους<text:s/>που<text:s/>συγκεντρώθηκαν<text:s/>μέσω<text:s/>τακτικών<text:s/>εκ<text:s/>των<text:s/>προτέρων<text:s/>εισφορών<text:s/>σύμφωνα<text:s/>με<text:s/>το<text:s/>άρθρο<text:s/>98<text:s/>και<text:s/>οι<text:s/>οποίες<text:s/>δεν<text:s/>έχουν<text:s/>χρησιμοποιηθεί<text:s/>ακόμα.</text:span></text:p>
      <text:p text:style-name="P1735"><text:span text:style-name="T1735_1">12.<text:s/>Κατά<text:s/>παρέκκλιση<text:s/>από<text:s/>την<text:s/>περ.<text:s/>α’<text:s/>της<text:s/>παρ.<text:s/>9,<text:s/>το<text:s/>Σκέλος<text:s/>Εξυγίανσης<text:s/>του<text:s/>Τ.Ε.Κ.Ε.<text:s/>μπορεί<text:s/>επίσης<text:s/>να<text:s/>προβεί<text:s/>σε<text:s/>συνεισφορά,<text:s/>όπως<text:s/>προβλέπεται<text:s/>στην<text:s/>παρ.<text:s/>8,<text:s/>υπό<text:s/>τον<text:s/>όρο<text:s/>ότι:</text:span></text:p>
      <text:p text:style-name="P1736"><text:span text:style-name="T1736_1">α)<text:s/>η<text:s/>συνεισφορά<text:s/>στην<text:s/>απορρόφηση<text:s/>των<text:s/>ζημιών<text:s/>και<text:s/>την<text:s/>ανακεφαλαιοποίηση<text:s/>που<text:s/>αναφέρεται<text:s/>στην<text:s/>περ.<text:s/>α)<text:s/>της<text:s/>παρ.<text:s/>9<text:s/>ισούται<text:s/>με<text:s/>ποσό<text:s/>τουλάχιστον<text:s/>ίσο<text:s/>με<text:s/>το<text:s/>20%<text:s/>των<text:s/>σταθμισμένων<text:s/>βάσει<text:s/>κινδύνου<text:s/>στοιχείων<text:s/>του<text:s/>ενεργητικού<text:s/>του<text:s/>σχετικού<text:s/>ιδρύματος,</text:span></text:p>
      <text:p text:style-name="P1737"><text:span text:style-name="T1737_1">β)<text:s/>έχει<text:s/>στη<text:s/>διάθεση<text:s/>του,<text:s/>μέσω<text:s/>τακτικών<text:s/>εκ<text:s/>των<text:s/>προτέ-<text:s/>ρων<text:s/>εισφορών<text:s/>(μη<text:s/>συμπεριλαμβανομένων<text:s/>των<text:s/>εισφορών<text:s/>του<text:s/>Σκέλους<text:s/>Κάλυψης<text:s/>Καταθέσεων<text:s/>του<text:s/>Τ.Ε.Κ.Ε.),<text:s/>που<text:s/>συγκεντρώθηκαν<text:s/>σύμφωνα<text:s/>με<text:s/>το<text:s/>άρθρο<text:s/>98,<text:s/>ποσό<text:s/>το<text:s/>οποίο<text:s/>ισούται<text:s/>τουλάχιστον<text:s/>με<text:s/>το<text:s/>3%<text:s/>των<text:s/>εγγυημένων<text:s/>καταθέσεων<text:s/>όλων<text:s/>των<text:s/>πιστωτικών<text:s/>ιδρυμάτων<text:s/>με<text:s/>άδεια<text:s/>λειτουργίας<text:s/>στην<text:s/>Ελλάδα,<text:s/>και</text:span></text:p>
      <text:p text:style-name="P1738"><text:span text:style-name="T1738_1">γ)<text:s/>το<text:s/>σχετικό<text:s/>ίδρυμα<text:s/>διαθέτει<text:s/>στοιχεία<text:s/>ενεργητικού<text:s/>με<text:s/>αξία<text:s/>μικρότερη<text:s/>των<text:s/>εννιακοσίων<text:s/>(900)<text:s/>δισεκατομμυρίων<text:s/>ευρώ<text:s/>σε<text:s/>ενοποιημένη<text:s/>βάση.</text:span></text:p>
      <text:p text:style-name="P1739"><text:span text:style-name="T1739_1">13.<text:s/>Πριν<text:s/>από<text:s/>τη<text:s/>χρήση<text:s/>της<text:s/>δυνατότητας<text:s/>εξαίρεσης<text:s/>υποχρέωσης<text:s/>δυνάμει<text:s/>των<text:s/>παρ.<text:s/>5<text:s/>και<text:s/>6,<text:s/>η<text:s/>αρχή<text:s/>εξυγίανσης<text:s/>ειδοποιεί<text:s/>την<text:s/>Ευρωπαϊκή<text:s/>Επιτροπή.<text:s/>Αν<text:s/>η<text:s/>εξαίρεση<text:s/>απαιτεί<text:s/>συνεισφορά<text:s/>από<text:s/>το<text:s/>Ταμείο<text:s/>Εξυγίανσης<text:s/>ή<text:s/>από<text:s/>εναλλακτική<text:s/>πηγή<text:s/>χρηματοδότησης<text:s/>σύμφωνα<text:s/>με<text:s/>τις<text:s/>παρ.<text:s/>8<text:s/>έως<text:s/>12,<text:s/>η<text:s/>Ευρωπαϊκή<text:s/>Επιτροπή<text:s/>δύναται,<text:s/>εντός<text:s/>24<text:s/>ωρών<text:s/>από<text:s/>την<text:s/>παραλαβή<text:s/>της<text:s/>σχετικής<text:s/>ειδοποίησης,<text:s/>ή<text:s/>εντός<text:s/>μεγαλύτερου<text:s/>διαστήματος<text:s/>κατόπιν<text:s/>της<text:s/>συγκατάθεσης<text:s/>της<text:s/>αρχής<text:s/>εξυγίανσης,<text:s/>να<text:s/>απαγορεύσει<text:s/>ή<text:s/>να<text:s/>απαιτήσει<text:s/>τροποποιήσεις<text:s/>στην<text:s/>προτεινόμενη<text:s/>εξαίρεση<text:s/>αν<text:s/>δεν<text:s/>πληρούνται<text:s/>οι<text:s/>προϋποθέσεις<text:s/>του<text:s/>παρόντος<text:s/>άρθρου<text:s/>και<text:s/>των<text:s/>κατ’<text:s/>εξουσιοδότηση<text:s/>εκδοθησομένων<text:s/>πράξεων<text:s/>προκειμένου<text:s/>να<text:s/>διαφυλαχθεί<text:s/>η<text:s/>ακεραιότητα<text:s/>της<text:s/>εσωτερικής<text:s/>αγοράς.<text:s/>Τα<text:s/>ανωτέρω<text:s/>ισχύουν<text:s/>χωρίς<text:s/>να<text:s/>θίγεται<text:s/>η<text:s/>εφαρμογή<text:s/>του<text:s/>πλαισίου<text:s/>των<text:s/>κανόνων<text:s/>της<text:s/>ΕΕ<text:s/>για<text:s/>τις<text:s/>κρατικές<text:s/>ενισχύσεις<text:s/>από<text:s/>την<text:s/>Ευρωπαϊκή<text:s/>Επιτροπή.»</text:span></text:p>
      <text:h text:style-name="P1740" text:outline-level="6"><text:span text:style-name="T1740_1">Άρθρο<text:s/>68</text:span></text:h>
      <text:h text:style-name="P1741" text:outline-level="6"><text:span text:style-name="T1741_1">Πώληση<text:s/>επιλέξιμων<text:s/>υποχρεώσεων<text:s/>μειωμένης<text:s/>εξασφάλισης<text:s/>σε<text:s/>ιδιώτες<text:s/>πελάτες<text:s/>-<text:s/>Προσθήκη<text:s/>άρθρου<text:s/>μετά<text:s/>το<text:s/>εσωτερικό<text:s/>άρθρου<text:s/>44<text:s/>του<text:s/>άρθρου<text:s/>2<text:s/>του<text:s/>v.<text:s/>4335/2015<text:s/>(παρ.<text:s/>16<text:s/>του<text:s/>άρθρου<text:s/>1<text:s/>της<text:s/>Οδηγίας<text:s/>(ΕΕ)<text:s/>2019/879)</text:span></text:h>
      <text:p text:style-name="P1742"><text:span text:style-name="T1742_1">Μετά<text:s/>το<text:s/>εσωτερικό<text:s/>άρθρο<text:s/>44<text:s/>του<text:s/>άρθρου<text:s/>2<text:s/>του<text:s/>v.<text:s/>4335/2015<text:s/>(Α’<text:s/>87)<text:s/>προστίθεται<text:s/>εσωτερικό<text:s/>άρθρο<text:s/>44α<text:s/>ως<text:s/>εξής:</text:span></text:p>
      <text:p text:style-name="P1743"><text:span text:style-name="T1743_1">«Άρθρο<text:s/>44α</text:span></text:p>
      <text:p text:style-name="P1744"><text:span text:style-name="T1744_1">Πώληση<text:s/>επιλέξιμων<text:s/>υποχρεώσεων<text:s/>μειωμένης<text:s/>εξασφάλισης<text:s/>σε<text:s/>ιδιώτες<text:s/>πελάτες</text:span></text:p>
      <text:p text:style-name="P1745"><text:span text:style-name="T1745_1">(παρ.<text:s/>16<text:s/>του<text:s/>άρθρου<text:s/>1<text:s/>της<text:s/>Οδηγίας<text:s/>(ΕΕ)<text:s/>2019/879)</text:span></text:p>
      <text:p text:style-name="P1746"><text:span text:style-name="T1746_1">1.<text:s/>Με<text:s/>την<text:s/>επιφύλαξη<text:s/>του<text:s/>άρθρου<text:s/>25<text:s/>του<text:s/>v.<text:s/>4514/2018<text:s/>(Α’<text:s/>14),<text:s/>για<text:s/>την<text:s/>πώληση<text:s/>επιλέξιμων<text:s/>υποχρεώσεων<text:s/>που<text:s/>πληρούν<text:s/>όλες<text:s/>τις<text:s/>προϋποθέσεις<text:s/>που<text:s/>αναφέρονται<text:s/>στο<text:s/>άρθρο<text:s/>72α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μ.<text:s/>648/2012<text:s/>(L<text:s/>176),<text:s/>με<text:s/>εξαίρεση<text:s/>την<text:s/>περ.<text:s/>β’<text:s/>της<text:s/>παρ.<text:s/>1<text:s/>του<text:s/>άρθρου<text:s/>72α<text:s/>και<text:s/>τις<text:s/>παρ.<text:s/>3<text:s/>έως<text:s/>5<text:s/>του<text:s/>άρθρου<text:s/>72β<text:s/>του<text:s/>εν<text:s/>λόγω<text:s/>Κανονισμού,<text:s/>σε<text:s/>ιδιώτη<text:s/>πελάτη,<text:s/>όπως<text:s/>ορίζεται<text:s/>στην<text:s/>παρ.<text:s/>11<text:s/>του<text:s/>άρθρου<text:s/>4<text:s/>του<text:s/>v.<text:s/>4514/2018,<text:s/>καθορίζεται<text:s/>ελάχιστο<text:s/>ονομαστικό<text:s/>ποσό<text:s/>εκάστου<text:s/>τίτλου<text:s/>εκατό<text:s/>χιλιάδες<text:s/>(100.000)<text:s/>ευρώ.</text:span></text:p>
      <text:p text:style-name="P1747"><text:span text:style-name="T1747_1">2.<text:s/>Το<text:s/>παρόν<text:s/>εφαρμόζεται<text:s/>σε<text:s/>υποχρεώσεις<text:s/>που<text:s/>αναφέρονται<text:s/>στην<text:s/>παρ.<text:s/>1,<text:s/>εφόσον<text:s/>ο<text:s/>σχετικός<text:s/>τίτλος<text:s/>έχει<text:s/>εκδοθεί<text:s/>από<text:s/>τη<text:s/>θέση<text:s/>του<text:s/>παρόντος<text:s/>σε<text:s/>ισχύ<text:s/>και<text:s/>έπειτα.»</text:span></text:p>
      <text:h text:style-name="P1748" text:outline-level="6"><text:span text:style-name="T1748_1">Άρθρο<text:s/>69</text:span></text:h>
      <text:h text:style-name="P1749" text:outline-level="6"><text:span text:style-name="T1749_1">Εφαρμογή<text:s/>και<text:s/>υπολογισμός<text:s/>της<text:s/>ελάχιστης<text:s/>απαίτησης<text:s/>για<text:s/>ίδια<text:s/>κεφάλαια<text:s/>και<text:s/>επιλέξιμες<text:s/>υποχρεώσεις<text:s/>-<text:s/>Αντικατάσταση<text:s/>του<text:s/>εσωτερικού<text:s/>άρθρου<text:s/>45<text:s/>του<text:s/>άρθρου<text:s/>2<text:s/>του<text:s/>v.<text:s/>4335/2015<text:s/>(παρ.<text:s/>17<text:s/>του<text:s/>άρθρου<text:s/>1<text:s/>της<text:s/>Οδηγίας<text:s/>(ΕΕ)<text:s/>2019/879)</text:span></text:h>
      <text:p text:style-name="P1750"><text:span text:style-name="T1750_1">Το<text:s/>εσωτερικό<text:s/>άρθρο<text:s/>45<text:s/>του<text:s/>άρθρου<text:s/>2<text:s/>του<text:s/>v.<text:s/>4335/2015<text:s/>(Α’<text:s/>87)<text:s/>αντικαθίσταται<text:s/>ως<text:s/>εξής:</text:span></text:p>
      <text:p text:style-name="P1751"><text:span text:style-name="T1751_1">«Άρθρο<text:s/>45</text:span></text:p>
      <text:p text:style-name="P1752"><text:span text:style-name="T1752_1">Εφαρμογή<text:s/>και<text:s/>υπολογισμός<text:s/>της<text:s/>ελάχιστης<text:s/>απαίτησης<text:s/>για<text:s/>ίδια<text:s/>κεφάλαια<text:s/>και<text:s/>επιλέξιμες<text:s/>υποχρεώσεις<text:s/>(παρ.<text:s/>17<text:s/>του<text:s/>άρθρου<text:s/>1<text:s/>της<text:s/>Οδηγίας<text:s/>(ΕΕ)<text:s/>2019/879)</text:span></text:p>
      <text:p text:style-name="P1753"><text:span text:style-name="T1753_1">1.<text:s/>Τα<text:s/>ιδρύματα<text:s/>και<text:s/>οι<text:s/>οντότητες<text:s/>που<text:s/>αναφέρονται<text:s/>στις<text:s/>περ.<text:s/>β’,<text:s/>γ’και<text:s/>δ’<text:s/>της<text:s/>παρ.<text:s/>1<text:s/>του<text:s/>άρθρου<text:s/>1<text:s/>πληρούν<text:s/>ανά<text:s/>πάσα<text:s/>στιγμή<text:s/>την<text:s/>απαίτηση<text:s/>ιδίων<text:s/>κεφαλαίων<text:s/>και<text:s/>επιλέξιμων<text:s/>υποχρεώσεων<text:s/>σύμφωνα<text:s/>με<text:s/>το<text:s/>παρόν<text:s/>και<text:s/>σύμφωνα<text:s/>με<text:s/>τα<text:s/>άρθρα<text:s/>45α<text:s/>έως<text:s/>45θ.</text:span></text:p>
      <text:p text:style-name="P1754"><text:span text:style-name="T1754_1">2.<text:s/>Η<text:s/>απαίτηση<text:s/>που<text:s/>αναφέρεται<text:s/>στην<text:s/>παρ.<text:s/>1<text:s/>υπολογίζεται<text:s/>σύμφωνα<text:s/>με<text:s/>τις<text:s/>παρ.<text:s/>3,<text:s/>5<text:s/>ή<text:s/>7<text:s/>του<text:s/>άρθρου<text:s/>45γ,<text:s/>ανάλογα<text:s/>με<text:s/>την<text:s/>περίπτωση,<text:s/>ως<text:s/>το<text:s/>ποσό<text:s/>των<text:s/>ιδίων<text:s/>κεφαλαίων<text:s/>και<text:s/>επιλέξιμων<text:s/>υποχρεώσεων<text:s/>και<text:s/>εκφράζεται<text:s/>ως<text:s/>ποσοστό:</text:span></text:p>
      <text:p text:style-name="P1755"><text:span text:style-name="T1755_1">α)<text:s/>του<text:s/>συνολικού<text:s/>ποσού<text:s/>έκθεσης<text:s/>σε<text:s/>κίνδυνο<text:s/>της<text:s/>σχετικής<text:s/>οντότητας<text:s/>που<text:s/>αναφέρεται<text:s/>στην<text:s/>παρ.<text:s/>1,<text:s/>όπως<text:s/>αυτό<text:s/>υπολογίζεται<text:s/>σύμφωνα<text:s/>με<text:s/>την<text:s/>παρ.<text:s/>3<text:s/>του<text:s/>άρθρου<text:s/>92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μ.<text:s/>648/2012<text:s/>(L<text:s/>176),<text:s/>και<text:s/>β)<text:s/>του<text:s/>μέτρου<text:s/>συνολικού<text:s/>ανοίγματος<text:s/>της<text:s/>σχετικής<text:s/>οντότητας<text:s/>που<text:s/>αναφέρεται<text:s/>στην<text:s/>παρ.<text:s/>1,<text:s/>όπως<text:s/>υπολογίζεται<text:s/>σύμφωνα<text:s/>με<text:s/>τα<text:s/>άρθρα<text:s/>429<text:s/>και<text:s/>429α<text:s/>του<text:s/>Κανονισμού<text:s/>(ΕΕ)<text:s/>575/2013.»</text:span></text:p>
      <text:h text:style-name="P1756" text:outline-level="6"><text:span text:style-name="T1756_1">Άρθρο<text:s/>70</text:span></text:h>
      <text:h text:style-name="P1757" text:outline-level="6"><text:span text:style-name="T1757_1">Απαλλαγή<text:s/>από<text:s/>την<text:s/>ελάχιστη<text:s/>απαίτηση<text:s/>για<text:s/>ίδια<text:s/>κεφάλαια<text:s/>και<text:s/>επιλέξιμες<text:s/>υποχρεώσεις<text:s/>-</text:span></text:h>
      <text:p text:style-name="P1758"><text:span text:style-name="T1758_1">Προσθήκη<text:s/>άρθρου<text:s/>μετά<text:s/>το<text:s/>εσωτερικό<text:s/>άρθρο<text:s/>45<text:s/>του<text:s/>άρθρου<text:s/>2<text:s/>του<text:s/>v.<text:s/>4335/2015<text:s/>(παρ.<text:s/>17<text:s/>του<text:s/>άρθρου<text:s/>1<text:s/>της<text:s/>Οδηγίας<text:s/>(ΕΕ)<text:s/>2019/879)</text:span></text:p>
      <text:p text:style-name="P1759"><text:span text:style-name="T1759_1">Μετά<text:s/>το<text:s/>εσωτερικό<text:s/>άρθρο<text:s/>45<text:s/>του<text:s/>άρθρου<text:s/>2<text:s/>του<text:s/>v.<text:s/>4335/2015<text:s/>(Α’<text:s/>87)<text:s/>προστίθεται<text:s/>εσωτερικό<text:s/>άρθρο<text:s/>45α<text:s/>ως<text:s/>εξής:</text:span></text:p>
      <text:p text:style-name="P1760"><text:span text:style-name="T1760_1">«Άρθρο<text:s/>45α</text:span></text:p>
      <text:p text:style-name="P1761"><text:span text:style-name="T1761_1">Απαλλαγή<text:s/>από<text:s/>την<text:s/>ελάχιστη<text:s/>απαίτηση<text:s/>για<text:s/>ίδια<text:s/>κεφάλαια<text:s/>και<text:s/>επιλέξιμες<text:s/>υποχρεώσεις</text:span></text:p>
      <text:p text:style-name="P1762"><text:span text:style-name="T1762_1">(παρ.<text:s/>17<text:s/>του<text:s/>άρθρου<text:s/>1<text:s/>της<text:s/>Οδηγίας<text:s/>(ΕΕ)<text:s/>2019/879)</text:span></text:p>
      <text:p text:style-name="P1763"><text:span text:style-name="T1763_1">1.<text:s/>Με<text:s/>την<text:s/>επιφύλαξη<text:s/>του<text:s/>άρθρου<text:s/>45,<text:s/>η<text:s/>αρχή<text:s/>εξυγίανσης<text:s/>εξαιρεί<text:s/>από<text:s/>την<text:s/>απαίτηση<text:s/>της<text:s/>παρ.<text:s/>1<text:s/>του<text:s/>άρθρου<text:s/>45<text:s/>τα<text:s/>ιδρύματα<text:s/>ενυπόθηκης<text:s/>πίστης<text:s/>τα<text:s/>οποία<text:s/>χρηματοδοτούνται<text:s/>από<text:s/>καλυμμένα<text:s/>ομόλογα<text:s/>και<text:s/>τα<text:s/>οποία,<text:s/>σύμφωνα<text:s/>με<text:s/>το<text:s/>εθνικό<text:s/>δίκαιο,<text:s/>δεν<text:s/>επιτρέπεται<text:s/>να<text:s/>δέχονται<text:s/>καταθέσεις,<text:s/>όταν<text:s/>πληρούνται<text:s/>όλες<text:s/>οι<text:s/>ακόλουθες<text:s/>προϋποθέσεις:</text:span></text:p>
      <text:p text:style-name="P1764"><text:span text:style-name="T1764_1">α)<text:s/>τα<text:s/>εν<text:s/>λόγω<text:s/>ιδρύματα<text:s/>τίθενται<text:s/>σε<text:s/>εκκαθάριση<text:s/>στο<text:s/>πλαίσιο<text:s/>των<text:s/>συνήθων<text:s/>διαδικασιών<text:s/>αφερεγγυότητας,<text:s/>ή<text:s/>μέσω<text:s/>άλλων<text:s/>διαδικασιών<text:s/>που<text:s/>προορίζονται<text:s/>για<text:s/>τα<text:s/>εν<text:s/>λόγω<text:s/>ιδρύματα<text:s/>σύμφωνα<text:s/>με<text:s/>τα<text:s/>άρθρο<text:s/>38,<text:s/>40<text:s/>ή<text:s/>42,<text:s/>και</text:span></text:p>
      <text:p text:style-name="P1765"><text:span text:style-name="T1765_1">β)<text:s/>οι<text:s/>διαδικασίες<text:s/>που<text:s/>αναφέρονται<text:s/>στην<text:s/>περ.<text:s/>α’<text:s/>εξασφαλίζουν<text:s/>ότι<text:s/>οι<text:s/>πιστωτές<text:s/>των<text:s/>εν<text:s/>λόγω<text:s/>ιδρυμάτων,<text:s/>συμπεριλαμβανομένων<text:s/>κατά<text:s/>περίπτωση<text:s/>όσων<text:s/>κατέχουν<text:s/>καλυμμένα<text:s/>ομόλογα,<text:s/>υφίστανται<text:s/>ζημίες<text:s/>κατά<text:s/>τρόπο<text:s/>που<text:s/>ανταποκρίνεται<text:s/>στους<text:s/>στόχους<text:s/>της<text:s/>εξυγίανσης.</text:span></text:p>
      <text:p text:style-name="P1766"><text:span text:style-name="T1766_1">2.<text:s/>Τα<text:s/>ιδρύματα<text:s/>που<text:s/>απαλλάσσονται<text:s/>από<text:s/>την<text:s/>υποχρέωση<text:s/>που<text:s/>προβλέπεται<text:s/>στην<text:s/>παρ.<text:s/>1<text:s/>του<text:s/>άρθρου<text:s/>45<text:s/>δεν<text:s/>συμπεριλαμβάνονται<text:s/>στην<text:s/>ενοποίηση<text:s/>που<text:s/>αναφέρεται<text:s/>στην<text:s/>παρ.<text:s/>1<text:s/>του<text:s/>άρθρου<text:s/>45ε.»</text:span></text:p>
      <text:h text:style-name="P1767" text:outline-level="6"><text:span text:style-name="T1767_1">Άρθρο<text:s/>71</text:span></text:h>
      <text:h text:style-name="P1768" text:outline-level="6"><text:span text:style-name="T1768_1">Επιλέξιμες<text:s/>υποχρεώσεις<text:s/>για<text:s/>οντότητες<text:s/>εξυγίανσης<text:s/>-<text:s/>Προσθήκη<text:s/>άρθρου<text:s/>μετά<text:s/>το<text:s/>εσωτερικό<text:s/>άρθρο<text:s/>45<text:s/>του<text:s/>άρθρου<text:s/>2<text:s/>του<text:s/>v.<text:s/>4335/2015<text:s/>(παρ.<text:s/>17<text:s/>του<text:s/>άρθρου<text:s/>1<text:s/>της<text:s/>Οδηγίας<text:s/>(ΕΕ)<text:s/>2019/879)</text:span></text:h>
      <text:p text:style-name="P1769"><text:span text:style-name="T1769_1">Μετά<text:s/>το<text:s/>εσωτερικό<text:s/>άρθρο<text:s/>45<text:s/>του<text:s/>άρθρου<text:s/>2<text:s/>του<text:s/>v.<text:s/>4335/2015<text:s/>(Α’<text:s/>87)<text:s/>και<text:s/>μετά<text:s/>το<text:s/>εσωτερικό<text:s/>άρθρο<text:s/>45α<text:s/>του<text:s/>παρόντος,<text:s/>προστίθεται<text:s/>εσωτερικό<text:s/>άρθρο<text:s/>45β<text:s/>ως<text:s/>εξής:</text:span></text:p>
      <text:p text:style-name="P1770"><text:span text:style-name="T1770_1">«Άρθρο<text:s/>45β</text:span></text:p>
      <text:p text:style-name="P1771"><text:span text:style-name="T1771_1">Επιλέξιμες<text:s/>υποχρεώσεις<text:s/>για<text:s/>οντότητες<text:s/>εξυγίανσης<text:s/>(παρ.<text:s/>17<text:s/>του<text:s/>άρθρου<text:s/>1</text:span></text:p>
      <text:p text:style-name="P1772"><text:span text:style-name="T1772_1">της<text:s/>Οδηγίας<text:s/>(ΕΕ)<text:s/>2019/879)</text:span></text:p>
      <text:p text:style-name="P1773"><text:span text:style-name="T1773_1">1.<text:s/>Στο<text:s/>ποσό<text:s/>των<text:s/>ιδίων<text:s/>κεφαλαίων<text:s/>και<text:s/>επιλέξιμων<text:s/>υποχρεώσεων<text:s/>οντοτήτων<text:s/>εξυγίανσης<text:s/>συμπεριλαμβάνονται<text:s/>μόνο<text:s/>οι<text:s/>υποχρεώσεις<text:s/>που<text:s/>πληρούν<text:s/>τους<text:s/>όρους<text:s/>που<text:s/>αναφέρονται<text:s/>στα<text:s/>ακόλουθα<text:s/>άρθρα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μ.<text:s/>648/2012<text:s/>(L<text:s/>176):</text:span></text:p>
      <text:p text:style-name="P1774"><text:span text:style-name="T1774_1">α)<text:s/>άρθρο<text:s/>72α,</text:span></text:p>
      <text:p text:style-name="P1775"><text:span text:style-name="T1775_1">β)<text:s/>άρθρο<text:s/>72β,<text:s/>με<text:s/>εξαίρεση<text:s/>την<text:s/>περ.<text:s/>δ’<text:s/>της<text:s/>παρ.<text:s/>2,<text:s/>και<text:s/>γ)<text:s/>άρθρο<text:s/>72γ.</text:span></text:p>
      <text:p text:style-name="P1776"><text:span text:style-name="T1776_1">Κατά<text:s/>παρέκκλιση<text:s/>από<text:s/>το<text:s/>πρώτο<text:s/>εδάφιο,<text:s/>όποτε<text:s/>ο<text:s/>παρών<text:s/>νόμος<text:s/>αναφέρεται<text:s/>στις<text:s/>απαιτήσεις<text:s/>του<text:s/>άρθρου<text:s/>92α<text:s/>ή<text:s/>του<text:s/>άρθρου<text:s/>92β<text:s/>του<text:s/>Κανονισμού<text:s/>(ΕΕ)<text:s/>575/2013,<text:s/>ως<text:s/>επιλέξιμες<text:s/>υποχρεώσεις<text:s/>για<text:s/>τον<text:s/>σκοπό<text:s/>των<text:s/>εν<text:s/>λόγω<text:s/>άρθρων<text:s/>νοούνται<text:s/>οι<text:s/>επιλέξιμες<text:s/>υποχρεώσεις,<text:s/>όπως<text:s/>ορίζονται<text:s/>στο<text:s/>άρθρο<text:s/>72ια<text:s/>του<text:s/>ιδίου<text:s/>Κανονισμού<text:s/>και<text:s/>προσδιορίζονται<text:s/>σύμφωνα<text:s/>με<text:s/>το<text:s/>Κεφάλαιο<text:s/>5Α<text:s/>του<text:s/>Τίτλου<text:s/>Ι<text:s/>του<text:s/>Μέρους<text:s/>Β’<text:s/>(άρθρα<text:s/>72α-<text:s/>72ιβ)<text:s/>του<text:s/>εν<text:s/>λόγω<text:s/>Κανονισμού.</text:span></text:p>
      <text:p text:style-name="P1777"><text:span text:style-name="T1777_1">2.<text:s/>Οι<text:s/>υποχρεώσεις<text:s/>που<text:s/>προκύπτουν<text:s/>από<text:s/>χρεωστικούς<text:s/>τίτλους<text:s/>με<text:s/>ενσωματωμένα<text:s/>παράγωγα,<text:s/>όπως<text:s/>δομημένα<text:s/>προϊόντα,<text:s/>που<text:s/>πληρούν<text:s/>τις<text:s/>προϋποθέσεις<text:s/>του<text:s/>πρώτου<text:s/>εδαφίου<text:s/>της<text:s/>παρ.<text:s/>1,<text:s/>με<text:s/>εξαίρεση<text:s/>την<text:s/>περ.<text:s/>ιβ’<text:s/>της<text:s/>παρ.<text:s/>2<text:s/>του<text:s/>άρθρου<text:s/>72α<text:s/>του<text:s/>Κανονισμού<text:s/>(ΕΕ)<text:s/>575/2013,<text:s/>περιλαμβάνονται<text:s/>στο<text:s/>ποσό<text:s/>των<text:s/>ιδίων<text:s/>κεφαλαίων<text:s/>και<text:s/>επιλέξιμων<text:s/>υποχρεώσεων<text:s/>μόνον<text:s/>εφόσον<text:s/>πληρούται<text:s/>μία<text:s/>από<text:s/>τις<text:s/>ακόλουθες<text:s/>προϋποθέσεις:</text:span></text:p>
      <text:p text:style-name="P1778"><text:span text:style-name="T1778_1">α)<text:s/>το<text:s/>ποσό<text:s/>κεφαλαίου<text:s/>της<text:s/>υποχρέωσης<text:s/>που<text:s/>προκύπτει<text:s/>από<text:s/>τον<text:s/>χρεωστικό<text:s/>τίτλο<text:s/>είναι<text:s/>γνωστό<text:s/>κατά<text:s/>τον<text:s/>χρόνο<text:s/>έκδοσης,<text:s/>είναι<text:s/>σταθερό<text:s/>ή<text:s/>αυξανόμενο<text:s/>και<text:s/>δεν<text:s/>επηρεάζεται<text:s/>από<text:s/>ένα<text:s/>ενσωματωμένο<text:s/>παράγωγο<text:s/>στοιχείο<text:s/>και<text:s/>το<text:s/>συνολικό<text:s/>ποσό<text:s/>της<text:s/>υποχρέωσης<text:s/>που<text:s/>προκύπτει<text:s/>από<text:s/>το<text:s/>χρεωστικό<text:s/>μέσο,<text:s/>συμπεριλαμβανομένου<text:s/>του<text:s/>ενσωματωμένου<text:s/>παραγώγου,<text:s/>δύναται<text:s/>να<text:s/>αποτιμάται<text:s/>καθημερινά<text:s/>στο<text:s/>πλαίσιο<text:s/>μιας<text:s/>ενεργούς<text:s/>και<text:s/>ρευστής<text:s/>αγοράς<text:s/>διπλής<text:s/>κατεύθυνσης<text:s/>για<text:s/>ισοδύναμο<text:s/>μέσο<text:s/>χωρίς<text:s/>πιστωτικό<text:s/>κίνδυνο,<text:s/>σύμφωνα<text:s/>με<text:s/>τα<text:s/>άρθρα<text:s/>104<text:s/>και<text:s/>105<text:s/>του<text:s/>Κανονισμού<text:s/>(ΕΕ)<text:s/>575/2013<text:s/>ή</text:span></text:p>
      <text:p text:style-name="P1779"><text:span text:style-name="T1779_1">β)<text:s/>το<text:s/>χρεωστικό<text:s/>μέσο<text:s/>περιλαμβάνει<text:s/>συμβατική<text:s/>ρήτρα<text:s/>που<text:s/>ορίζει<text:s/>ότι<text:s/>η<text:s/>αξία<text:s/>της<text:s/>απαίτησης<text:s/>σε<text:s/>περίπτωση<text:s/>αφε-<text:s/>ρεγγυότητας<text:s/>ή<text:s/>και<text:s/>εξυγίανσης<text:s/>του<text:s/>εκδότη<text:s/>είναι<text:s/>σταθερή<text:s/>ή<text:s/>αυξανόμενη<text:s/>και<text:s/>δεν<text:s/>υπερβαίνει<text:s/>το<text:s/>αρχικά<text:s/>καταβληθέν<text:s/>ποσό<text:s/>της<text:s/>υποχρέωσης.</text:span></text:p>
      <text:p text:style-name="P1780"><text:span text:style-name="T1780_1">Τα<text:s/>χρεωστικά<text:s/>μέσα<text:s/>που<text:s/>αναφέρονται<text:s/>στο<text:s/>πρώτο<text:s/>εδάφιο,<text:s/>συμπεριλαμβανομένων<text:s/>των<text:s/>ενσωματωμένων<text:s/>πα-<text:s/>ραγώγων<text:s/>τους,<text:s/>δεν<text:s/>υπόκεινται<text:s/>σε<text:s/>οιαδήποτε<text:s/>συμφωνία<text:s/>συμψηφισμού<text:s/>και<text:s/>η<text:s/>αποτίμησή<text:s/>τους<text:s/>δεν<text:s/>υπόκειται<text:s/>στην<text:s/>παρ.<text:s/>3<text:s/>του<text:s/>άρθρου<text:s/>49.</text:span></text:p>
      <text:p text:style-name="P1781"><text:span text:style-name="T1781_1">Οι<text:s/>υποχρεώσεις<text:s/>που<text:s/>αναφέρονται<text:s/>στο<text:s/>πρώτο<text:s/>εδάφιο<text:s/>περιλαμβάνονται<text:s/>στο<text:s/>ποσό<text:s/>των<text:s/>ιδίων<text:s/>κεφαλαίων<text:s/>και<text:s/>επιλέξιμων<text:s/>υποχρεώσεων<text:s/>μόνο<text:s/>για<text:s/>το<text:s/>τμήμα<text:s/>της<text:s/>υποχρέωσης<text:s/>που<text:s/>αντιστοιχεί<text:s/>στο<text:s/>ποσό<text:s/>κεφαλαίου<text:s/>που<text:s/>αναφέρεται<text:s/>στην<text:s/>περ.<text:s/>α’<text:s/>ή<text:s/>στο<text:s/>σταθερό<text:s/>ή<text:s/>αυξανόμενο<text:s/>ποσό<text:s/>που<text:s/>αναφέρεται<text:s/>στην<text:s/>περ.<text:s/>β’.</text:span></text:p>
      <text:p text:style-name="P1782"><text:span text:style-name="T1782_1">3.<text:s/>Όταν<text:s/>οι<text:s/>υποχρεώσεις<text:s/>εκδίδονται<text:s/>από<text:s/>θυγατρική<text:s/>εγκατεστημένη<text:s/>στην<text:s/>ΕΕ,<text:s/>η<text:s/>οποία<text:s/>ανήκει<text:s/>στον<text:s/>ίδιο<text:s/>όμιλο<text:s/>εξυγίανσης<text:s/>με<text:s/>την<text:s/>οντότητα<text:s/>εξυγίανσης,<text:s/>σε<text:s/>υφιστάμενο<text:s/>μέτοχο<text:s/>που<text:s/>δεν<text:s/>αποτελεί<text:s/>μέρος<text:s/>του<text:s/>ίδιου<text:s/>ομίλου<text:s/>εξυγίανσης,<text:s/>οι<text:s/>υποχρεώσεις<text:s/>αυτές<text:s/>συμπεριλαμβάνονται<text:s/>στο<text:s/>ποσό<text:s/>των<text:s/>ιδίων<text:s/>κεφαλαίων<text:s/>και<text:s/>επιλέξιμων<text:s/>υποχρεώσεων<text:s/>της<text:s/>εν<text:s/>λόγω<text:s/>οντότητας<text:s/>εξυγίανσης,<text:s/>υπό<text:s/>την<text:s/>προϋπόθεση<text:s/>ότι<text:s/>πληρούν<text:s/>όλες<text:s/>τις<text:s/>ακόλουθες<text:s/>προϋποθέσεις:</text:span></text:p>
      <text:p text:style-name="P1783"><text:span text:style-name="T1783_1">α)<text:s/>εκδίδονται<text:s/>σύμφωνα<text:s/>με<text:s/>την<text:s/>περ.<text:s/>α’<text:s/>της<text:s/>παρ.<text:s/>2<text:s/>του<text:s/>άρθρου<text:s/>45στ,</text:span></text:p>
      <text:p text:style-name="P1784"><text:span text:style-name="T1784_1">β)<text:s/>η<text:s/>άσκηση<text:s/>των<text:s/>εξουσιών<text:s/>απομείωσης<text:s/>ή<text:s/>μετατροπής<text:s/>έναντι<text:s/>των<text:s/>εν<text:s/>λόγω<text:s/>υποχρεώσεων<text:s/>σύμφωνα<text:s/>με<text:s/>το<text:s/>άρθρο<text:s/>59<text:s/>ή<text:s/>το<text:s/>άρθρο<text:s/>62<text:s/>δεν<text:s/>επηρεάζει<text:s/>τον<text:s/>έλεγχο<text:s/>της<text:s/>θυγατρικής<text:s/>από<text:s/>την<text:s/>οντότητα<text:s/>εξυγίανσης,</text:span></text:p>
      <text:p text:style-name="P1785"><text:span text:style-name="T1785_1">γ)<text:s/>οι<text:s/>εν<text:s/>λόγω<text:s/>υποχρεώσεις<text:s/>δεν<text:s/>υπερβαίνουν<text:s/>το<text:s/>ποσό<text:s/>που<text:s/>ισούται<text:s/>με<text:s/>το<text:s/>ποσό<text:s/>που<text:s/>προκύπτει<text:s/>με<text:s/>την<text:s/>αφαίρεση:</text:span></text:p>
      <text:p text:style-name="P1786"><text:span text:style-name="T1786_1">i)<text:s/>του<text:s/>αθροίσματος<text:s/>των<text:s/>υποχρεώσεων<text:s/>που<text:s/>εκδίδο-<text:s/>νται<text:s/>προς<text:s/>την<text:s/>οντότητα<text:s/>εξυγίανσης<text:s/>και<text:s/>αγοράζονται<text:s/>από<text:s/>αυτήν,<text:s/>είτε<text:s/>άμεσα<text:s/>είτε<text:s/>έμμεσα<text:s/>μέσω<text:s/>άλλων<text:s/>οντοτήτων<text:s/>του<text:s/>ίδιου<text:s/>ομίλου<text:s/>εξυγίανσης<text:s/>και<text:s/>του<text:s/>ποσού<text:s/>των<text:s/>ιδίων<text:s/>κεφαλαίων<text:s/>που<text:s/>έχουν<text:s/>εκδοθεί<text:s/>σύμφωνα<text:s/>με<text:s/>την<text:s/>περ.<text:s/>β’<text:s/>της<text:s/>παρ.<text:s/>2<text:s/>του<text:s/>άρθρου<text:s/>45στ,<text:s/>από</text:span></text:p>
      <text:p text:style-name="P1787"><text:span text:style-name="T1787_1">ii)<text:s/>το<text:s/>ποσό<text:s/>που<text:s/>απαιτείται<text:s/>σύμφωνα<text:s/>με<text:s/>την<text:s/>παρ.<text:s/>1<text:s/>του<text:s/>άρθρου<text:s/>45στ.</text:span></text:p>
      <text:p text:style-name="P1788"><text:span text:style-name="T1788_1">4.<text:s/>Με<text:s/>την<text:s/>επιφύλαξη<text:s/>της<text:s/>ελάχιστης<text:s/>απαίτησης<text:s/>της<text:s/>παρ.<text:s/>4<text:s/>του<text:s/>άρθρου<text:s/>45γ<text:s/>και<text:s/>της<text:s/>περ.<text:s/>α’<text:s/>της<text:s/>παρ.<text:s/>1<text:s/>του<text:s/>άρθρου<text:s/>45δ,<text:s/>η<text:s/>αρχή<text:s/>εξυγίανσης<text:s/>μεριμνά<text:s/>ώστε<text:s/>τμήμα<text:s/>της<text:s/>απαίτησης<text:s/>του<text:s/>άρθρου<text:s/>45ε<text:s/>ίσο<text:s/>με<text:s/>το<text:s/>οκτώ<text:s/>τοις<text:s/>εκατό<text:s/>(8%)<text:s/>των<text:s/>συνολικών<text:s/>υποχρεώσεων,<text:s/>συμπεριλαμβανομένων<text:s/>των<text:s/>ιδίων<text:s/>κεφαλαίων,<text:s/>καλύπτεται<text:s/>από<text:s/>οντότητες<text:s/>εξυγίανσης<text:s/>που<text:s/>είναι<text:s/>G-SIIs<text:s/>ή<text:s/>οντότητες<text:s/>εξυγίανσης<text:s/>υποκείμενες<text:s/>στις<text:s/>παρ.<text:s/>4<text:s/>ή<text:s/>5<text:s/>του<text:s/>άρθρου<text:s/>45γ<text:s/>με<text:s/>ίδια<text:s/>κεφάλαια<text:s/>και<text:s/>μέσα<text:s/>επιλέξιμων<text:s/>υποχρεώσεων<text:s/>μειωμένης<text:s/>εξασφάλισης<text:s/>ή<text:s/>υποχρεώσεις,<text:s/>όπως<text:s/>αναφέρονται<text:s/>στην<text:s/>παρ.<text:s/>3.<text:s/>Η<text:s/>αρχή<text:s/>εξυγίανσης<text:s/>μπορεί<text:s/>να<text:s/>επιτρέψει<text:s/>την<text:s/>κάλυψη<text:s/>επιπέδου<text:s/>χαμηλότερου<text:s/>από<text:s/>το<text:s/>οκτώ<text:s/>τοις<text:s/>εκατό<text:s/>(8%)<text:s/>των<text:s/>συνολικών<text:s/>υποχρεώσεων,<text:s/>συμπεριλαμβανομένων<text:s/>των<text:s/>ιδίων<text:s/>κεφαλαίων,<text:s/>αλλά<text:s/>υψηλότερου<text:s/>από<text:s/>το<text:s/>ποσό<text:s/>που<text:s/>προκύπτει<text:s/>από<text:s/>την<text:s/>εφαρμογή<text:s/>του<text:s/>τύπου<text:s/>(1-(X1/X2))<text:s/>x<text:s/>8%<text:s/>των<text:s/>συνολικών<text:s/>υποχρεώσεων,<text:s/>συμπεριλαμβανομένων<text:s/>των<text:s/>ιδίων<text:s/>κεφαλαίων,<text:s/>από<text:s/>οντότητες<text:s/>εξυγίανσης<text:s/>που<text:s/>είναι<text:s/>G-SIIs<text:s/>ή<text:s/>οντότητες<text:s/>εξυγίανσης<text:s/>υποκείμενες<text:s/>στις<text:s/>παρ.<text:s/>4<text:s/>ή<text:s/>5<text:s/>του<text:s/>άρθρου<text:s/>45γ,<text:s/>με<text:s/>ίδια<text:s/>κεφάλαια<text:s/>και<text:s/>μέσα<text:s/>επιλέξιμων<text:s/>υποχρεώσεων<text:s/>μειωμένης<text:s/>εξασφάλισης,<text:s/>ή<text:s/>υποχρεώσεις,<text:s/>όπως<text:s/>αναφέρονται<text:s/>στην<text:s/>παρ.<text:s/>3<text:s/>του<text:s/>παρόντος,<text:s/>εφόσον<text:s/>πληρούνται<text:s/>όλες<text:s/>οι<text:s/>προϋποθέσεις<text:s/>της<text:s/>παρ.<text:s/>3<text:s/>του<text:s/>άρθρου<text:s/>72β<text:s/>του<text:s/>Κανονισμού<text:s/>(ΕΕ)<text:s/>575/2013,<text:s/>όπου,<text:s/>τηρουμένου<text:s/>του<text:s/>ορίου<text:s/>της<text:s/>αναλογίας<text:s/>της<text:s/>μείωσης<text:s/>που<text:s/>είναι<text:s/>δυνατή<text:s/>δυνάμει<text:s/>της<text:s/>παρ.<text:s/>3<text:s/>του<text:s/>άρθρου<text:s/>72β<text:s/>του<text:s/>εν<text:s/>λόγω<text:s/>Κανονισμού:</text:span></text:p>
      <text:p text:style-name="P1789"><text:span text:style-name="T1789_1">X1<text:s/>=<text:s/>3,5%<text:s/>του<text:s/>συνολικού<text:s/>ποσού<text:s/>έκθεσης<text:s/>σε<text:s/>κίνδυνο<text:s/>που<text:s/>υπολογίζεται<text:s/>σύμφωνα<text:s/>με<text:s/>την<text:s/>παρ.<text:s/>3<text:s/>του<text:s/>άρθρου<text:s/>92<text:s/>του<text:s/>Κανονισμού<text:s/>(ΕΕ)<text:s/>575/2013,<text:s/>και</text:span></text:p>
      <text:p text:style-name="P1790"><text:span text:style-name="T1790_1">X2<text:s/>=<text:s/>το<text:s/>ποσό<text:s/>που<text:s/>προκύπτει<text:s/>από<text:s/>το<text:s/>άθροισμα<text:s/>του<text:s/>18%<text:s/>του<text:s/>συνολικού<text:s/>ποσού<text:s/>έκθεσης<text:s/>σε<text:s/>κίνδυνο<text:s/>που<text:s/>υπολογίζεται<text:s/>σύμφωνα<text:s/>με<text:s/>την<text:s/>παρ.<text:s/>3<text:s/>του<text:s/>άρθρου<text:s/>92<text:s/>του<text:s/>Κανονισμού<text:s/>(ΕΕ)<text:s/>575/2013<text:s/>και<text:s/>του<text:s/>ποσού<text:s/>της<text:s/>συνολικής<text:s/>απαίτησης<text:s/>αποθεμάτων<text:s/>ασφαλείας.</text:span></text:p>
      <text:p text:style-name="P1791"><text:span text:style-name="T1791_1">Όταν,<text:s/>για<text:s/>τις<text:s/>οντότητες<text:s/>εξυγίανσης<text:s/>που<text:s/>υπόκεινται<text:s/>στην<text:s/>παρ.<text:s/>4<text:s/>του<text:s/>άρθρου<text:s/>45γ,<text:s/>η<text:s/>εφαρμογή<text:s/>του<text:s/>πρώτου<text:s/>εδαφίου<text:s/>της<text:s/>παρούσας<text:s/>οδηγεί<text:s/>σε<text:s/>απαίτηση<text:s/>άνω<text:s/>του<text:s/>είκοσι<text:s/>επτά<text:s/>τοις<text:s/>εκατό<text:s/>(27%)<text:s/>του<text:s/>συνολικού<text:s/>ποσού<text:s/>έκθεσης<text:s/>σε<text:s/>κίνδυνο,<text:s/>η<text:s/>αρχή<text:s/>εξυγίανσης<text:s/>περιορίζει,<text:s/>για<text:s/>την<text:s/>οικεία<text:s/>οντότητα<text:s/>εξυγίανσης,<text:s/>το<text:s/>μέρος<text:s/>της<text:s/>απαίτησης<text:s/>που<text:s/>αναφέρεται<text:s/>στο<text:s/>άρθρο<text:s/>45ε,<text:s/>η<text:s/>οποία<text:s/>καλύπτεται<text:s/>από<text:s/>ίδια<text:s/>κεφάλαια,<text:s/>μέσα<text:s/>επιλέξιμων<text:s/>υποχρεώσεων<text:s/>μειωμένης<text:s/>εξασφάλισης<text:s/>ή<text:s/>τις<text:s/>υποχρεώσεις<text:s/>που<text:s/>αναφέρονται<text:s/>στην<text:s/>παρ.<text:s/>3<text:s/>σε<text:s/>ποσό<text:s/>ίσο<text:s/>προς<text:s/>το<text:s/>είκοσι<text:s/>επτά<text:s/>τοις<text:s/>εκατό<text:s/>(27%)<text:s/>του<text:s/>συνολικού<text:s/>ποσού<text:s/>έκθεσης<text:s/>σε<text:s/>κίνδυνο,<text:s/>εάν<text:s/>η<text:s/>αρχή<text:s/>εξυγίανσης<text:s/>έχει<text:s/>αξιολογήσει<text:s/>ότι:</text:span></text:p>
      <text:p text:style-name="P1792"><text:span text:style-name="T1792_1">α)<text:s/>η<text:s/>πρόσβαση<text:s/>στο<text:s/>Ταμείο<text:s/>Εξυγίανσης<text:s/>δεν<text:s/>λαμβάνεται<text:s/>υπόψη<text:s/>στο<text:s/>σχέδιο<text:s/>εξυγίανσης<text:s/>ως<text:s/>επιλογή<text:s/>για<text:s/>την<text:s/>εξυγίανση<text:s/>της<text:s/>εν<text:s/>λόγω<text:s/>οντότητας<text:s/>εξυγίανσης,<text:s/>και</text:span></text:p>
      <text:p text:style-name="P1793"><text:span text:style-name="T1793_1">β)<text:s/>όταν<text:s/>δεν<text:s/>εφαρμόζεται<text:s/>η<text:s/>περ.<text:s/>α’,<text:s/>η<text:s/>απαίτηση<text:s/>που<text:s/>αναφέρεται<text:s/>στο<text:s/>άρθρο<text:s/>45ε<text:s/>επιτρέπει<text:s/>στην<text:s/>εν<text:s/>λόγω<text:s/>οντότητα<text:s/>εξυγίανσης<text:s/>να<text:s/>πληροί<text:s/>τις<text:s/>απαιτήσεις<text:s/>της<text:s/>παρ.<text:s/>9<text:s/>ή<text:s/>της<text:s/>παρ.<text:s/>12<text:s/>του<text:s/>άρθρου<text:s/>44,<text:s/>κατά<text:s/>περίπτωση.</text:span></text:p>
      <text:p text:style-name="P1794"><text:span text:style-name="T1794_1">Κατά<text:s/>την<text:s/>αξιολόγηση<text:s/>που<text:s/>αναφέρεται<text:s/>στο<text:s/>δεύτερο<text:s/>εδάφιο,<text:s/>η<text:s/>αρχή<text:s/>εξυγίανσης<text:s/>λαμβάνει<text:s/>επίσης<text:s/>υπόψη<text:s/>τον<text:s/>κίνδυνο<text:s/>δυσανάλογης<text:s/>επίπτωσης<text:s/>στο<text:s/>επιχειρηματικό<text:s/>μοντέλο<text:s/>της<text:s/>οικείας<text:s/>οντότητας<text:s/>εξυγίανσης.</text:span></text:p>
      <text:p text:style-name="P1795"><text:span text:style-name="T1795_1">Για<text:s/>τις<text:s/>οντότητες<text:s/>εξυγίανσης<text:s/>που<text:s/>υπόκεινται<text:s/>στην<text:s/>παρ.<text:s/>5<text:s/>του<text:s/>άρθρου<text:s/>45γ,<text:s/>το<text:s/>δεύτερο<text:s/>εδάφιο<text:s/>της<text:s/>παρούσας<text:s/>δεν<text:s/>εφαρμόζεται.</text:span></text:p>
      <text:p text:style-name="P1796"><text:span text:style-name="T1796_1">5.<text:s/>Για<text:s/>τις<text:s/>οντότητες<text:s/>εξυγίανσης<text:s/>που<text:s/>δεν<text:s/>είναι<text:s/>ούτε<text:s/>G-SIIs<text:s/>ούτε<text:s/>οντότητες<text:s/>εξυγίανσης<text:s/>υποκείμενες<text:s/>στην<text:s/>παρ.<text:s/>4<text:s/>ή<text:s/>5<text:s/>του<text:s/>άρθρου<text:s/>45γ,<text:s/>η<text:s/>αρχή<text:s/>εξυγίανσης<text:s/>μπορεί<text:s/>να<text:s/>αποφασίσει<text:s/>ότι<text:s/>τμήμα<text:s/>της<text:s/>απαίτησης<text:s/>του<text:s/>άρθρου<text:s/>45ε,<text:s/>είτε<text:s/>έως<text:s/>το<text:s/>οκτώ<text:s/>τοις<text:s/>εκατό<text:s/>(8%)<text:s/>των<text:s/>συνολικών<text:s/>υποχρεώσεων,<text:s/>συμπεριλαμβανομένων<text:s/>των<text:s/>ιδίων<text:s/>κεφαλαίων,<text:s/>της<text:s/>οντότητας<text:s/>είτε<text:s/>έως<text:s/>το<text:s/>ποσό<text:s/>που<text:s/>προκύπτει<text:s/>από<text:s/>τον<text:s/>τύπο<text:s/>της<text:s/>παρ.<text:s/>7,<text:s/>ανάλογα<text:s/>με<text:s/>το<text:s/>ποιο<text:s/>είναι<text:s/>υψηλότερο,<text:s/>καλύπτεται<text:s/>με<text:s/>ίδια<text:s/>κεφάλαια<text:s/>και<text:s/>μέσα<text:s/>επιλέξιμων<text:s/>υποχρεώσεων<text:s/>μειωμένης<text:s/>εξασφάλισης<text:s/>ή<text:s/>υποχρεώσεις<text:s/>που<text:s/>αναφέρονται<text:s/>στην<text:s/>παρ.<text:s/>3,<text:s/>εφόσον<text:s/>πληρούνται<text:s/>οι<text:s/>ακόλουθες<text:s/>προϋποθέσεις:</text:span></text:p>
      <text:p text:style-name="P1797"><text:span text:style-name="T1797_1">α)<text:s/>οι<text:s/>υποχρεώσεις<text:s/>μη<text:s/>μειωμένης<text:s/>εξασφάλισης<text:s/>που<text:s/>αναφέρονται<text:s/>στις<text:s/>παρ.<text:s/>1<text:s/>και<text:s/>2<text:s/>έχουν<text:s/>την<text:s/>ίδια<text:s/>εξοφλητική<text:s/>προτεραιότητα<text:s/>στις<text:s/>συνήθεις<text:s/>διαδικασίες<text:s/>αφερεγγυό-<text:s/>τητας<text:s/>με<text:s/>ορισμένες<text:s/>υποχρεώσεις<text:s/>που<text:s/>εξαιρούνται<text:s/>από<text:s/>την<text:s/>άσκηση<text:s/>των<text:s/>εξουσιών<text:s/>απομείωσης<text:s/>και<text:s/>μετατροπής<text:s/>σύμφωνα<text:s/>με<text:s/>την<text:s/>παρ.<text:s/>2<text:s/>του<text:s/>άρθρου<text:s/>44<text:s/>ή<text:s/>την<text:s/>παρ.<text:s/>5<text:s/>του<text:s/>άρθρου<text:s/>44,</text:span></text:p>
      <text:p text:style-name="P1798"><text:span text:style-name="T1798_1">β)<text:s/>υπάρχει<text:s/>κίνδυνος,<text:s/>μετά<text:s/>τη<text:s/>σχεδιαζόμενη<text:s/>εφαρμογή<text:s/>των<text:s/>εξουσιών<text:s/>απομείωσης<text:s/>και<text:s/>μετατροπής<text:s/>σε<text:s/>υποχρεώσεις<text:s/>μη<text:s/>μειωμένης<text:s/>εξασφάλισης<text:s/>που<text:s/>δεν<text:s/>εξαιρούνται<text:s/>από<text:s/>την<text:s/>άσκηση<text:s/>των<text:s/>εξουσιών<text:s/>απομείωσης<text:s/>και<text:s/>μετατροπής<text:s/>σύμφωνα<text:s/>με<text:s/>την<text:s/>παρ.<text:s/>2<text:s/>του<text:s/>άρθρου<text:s/>44<text:s/>ή<text:s/>την<text:s/>παρ.<text:s/>5<text:s/>του<text:s/>άρθρου<text:s/>44,<text:s/>οι<text:s/>πιστωτές<text:s/>με<text:s/>απαιτήσεις<text:s/>που<text:s/>απορρέουν<text:s/>από<text:s/>τις<text:s/>εν<text:s/>λόγω<text:s/>υποχρεώσεις<text:s/>να<text:s/>υποστούν<text:s/>μεγαλύτερες<text:s/>ζημίες<text:s/>από<text:s/>όσες<text:s/>θα<text:s/>υφίστα-<text:s/>ντο<text:s/>κατά<text:s/>την<text:s/>εκκαθάριση<text:s/>υπό<text:s/>τις<text:s/>συνήθεις<text:s/>διαδικασίες<text:s/>αφερεγγυότητας.</text:span></text:p>
      <text:p text:style-name="P1799"><text:span text:style-name="T1799_1">γ)<text:s/>το<text:s/>ποσό<text:s/>των<text:s/>ιδίων<text:s/>κεφαλαίων<text:s/>και<text:s/>άλλων<text:s/>υποχρεώσεων<text:s/>μειωμένης<text:s/>εξασφάλισης<text:s/>δεν<text:s/>υπερβαίνει<text:s/>το<text:s/>ποσό<text:s/>που<text:s/>απαιτείται<text:s/>για<text:s/>να<text:s/>εξασφαλιστεί<text:s/>ότι<text:s/>οι<text:s/>πιστωτές<text:s/>που<text:s/>αναφέρονται<text:s/>στην<text:s/>περ.<text:s/>β’<text:s/>δεν<text:s/>υφίστανται<text:s/>ζημίες<text:s/>πάνω<text:s/>από<text:s/>το<text:s/>επίπεδο<text:s/>των<text:s/>ζημιών<text:s/>τις<text:s/>οποίες<text:s/>θα<text:s/>είχαν<text:s/>διαφορετικά<text:s/>υποστεί<text:s/>σε<text:s/>περίπτωση<text:s/>εκκαθάρισης<text:s/>υπό<text:s/>τις<text:s/>συνήθεις<text:s/>διαδικασίες<text:s/>αφερεγγυότητας.</text:span></text:p>
      <text:p text:style-name="P1800"><text:span text:style-name="T1800_1">Εάν<text:s/>η<text:s/>αρχή<text:s/>εξυγίανσης<text:s/>διαπιστώσει<text:s/>ότι,<text:s/>εντός<text:s/>μιας<text:s/>κατηγορίας<text:s/>υποχρεώσεων<text:s/>η<text:s/>οποία<text:s/>περιλαμβάνει<text:s/>επιλέξιμες<text:s/>υποχρεώσεις,<text:s/>το<text:s/>ποσό<text:s/>των<text:s/>υποχρεώσεων<text:s/>που<text:s/>εξαιρούνται<text:s/>ή<text:s/>είναι<text:s/>ευλόγως<text:s/>πιθανό<text:s/>ότι<text:s/>θα<text:s/>εξαιρεθούν<text:s/>από<text:s/>την<text:s/>εφαρμογή<text:s/>των<text:s/>εξουσιών<text:s/>απομείωσης<text:s/>και<text:s/>μετατροπής,<text:s/>σύμφωνα<text:s/>με<text:s/>την<text:s/>παρ.<text:s/>2<text:s/>του<text:s/>άρθρου<text:s/>44<text:s/>ή<text:s/>την<text:s/>παρ.<text:s/>5<text:s/>του<text:s/>άρθρου<text:s/>44,<text:s/>ανέρχεται<text:s/>σε<text:s/>άνω<text:s/>του<text:s/>δέκα<text:s/>τοις<text:s/>εκατό<text:s/>(10%)<text:s/>της<text:s/>εν<text:s/>λόγω<text:s/>κατηγορίας,<text:s/>η<text:s/>αρχή<text:s/>εξυγίανσης<text:s/>αξιολογεί<text:s/>τον<text:s/>κίνδυνο<text:s/>που<text:s/>αναφέρεται<text:s/>στην<text:s/>περ.<text:s/>β’<text:s/>του<text:s/>πρώτου<text:s/>εδαφίου<text:s/>της<text:s/>παρούσας.</text:span></text:p>
      <text:p text:style-name="P1801"><text:span text:style-name="T1801_1">6.<text:s/>Για<text:s/>τους<text:s/>σκοπούς<text:s/>των<text:s/>παρ.<text:s/>4,<text:s/>5<text:s/>και<text:s/>7,<text:s/>οι<text:s/>υποχρεώσεις<text:s/>που<text:s/>προκύπτουν<text:s/>από<text:s/>παράγωγα<text:s/>περιλαμβάνονται<text:s/>στις<text:s/>συνολικές<text:s/>υποχρεώσεις,<text:s/>εφόσον<text:s/>αναγνωρίζονται<text:s/>πλήρως<text:s/>τα<text:s/>δικαιώματα<text:s/>συμψηφισμού<text:s/>του<text:s/>αντισυμβαλλομένου.</text:span></text:p>
      <text:p text:style-name="P1802"><text:span text:style-name="T1802_1">Τα<text:s/>ίδια<text:s/>κεφάλαια<text:s/>της<text:s/>οντότητας<text:s/>εξυγίανσης<text:s/>που<text:s/>χρησιμοποιούνται<text:s/>για<text:s/>τη<text:s/>συμμόρφωση<text:s/>με<text:s/>τη<text:s/>συνολική<text:s/>απαίτηση<text:s/>αποθεμάτων<text:s/>ασφαλείας<text:s/>είναι<text:s/>επιλέξιμα<text:s/>για<text:s/>τη<text:s/>συμμόρφωση<text:s/>με<text:s/>την<text:s/>απαίτηση<text:s/>των<text:s/>παρ.<text:s/>4,<text:s/>5<text:s/>και<text:s/>7.</text:span></text:p>
      <text:p text:style-name="P1803"><text:span text:style-name="T1803_1">7.<text:s/>Κατά<text:s/>παρέκκλιση<text:s/>από<text:s/>την<text:s/>παρ.<text:s/>4,<text:s/>η<text:s/>αρχή<text:s/>εξυγίανσης<text:s/>μπορεί<text:s/>να<text:s/>αποφασίσει<text:s/>ότι<text:s/>η<text:s/>απαίτηση<text:s/>που<text:s/>αναφέρεται<text:s/>στο<text:s/>άρθρο<text:s/>45ε<text:s/>ικανοποιείται<text:s/>από<text:s/>οντότητες<text:s/>εξυγίανσης<text:s/>που<text:s/>είναι<text:s/>G-SIIs<text:s/>ή<text:s/>οντότητες<text:s/>εξυγίανσης<text:s/>που<text:s/>υπόκεινται<text:s/>στην<text:s/>παρ.<text:s/>4<text:s/>ή<text:s/>5<text:s/>του<text:s/>άρθρου<text:s/>45γ<text:s/>με<text:s/>ίδια<text:s/>κεφάλαια,<text:s/>μέσα<text:s/>επιλέξιμων<text:s/>υποχρεώσεων<text:s/>μειωμένης<text:s/>εξασφάλισης<text:s/>ή<text:s/>τις<text:s/>υποχρεώσεις<text:s/>που<text:s/>αναφέρονται<text:s/>στην<text:s/>παρ.<text:s/>3,<text:s/>στον<text:s/>βαθμό<text:s/>που<text:s/>το<text:s/>άθροισμα<text:s/>των<text:s/>εν<text:s/>λόγω<text:s/>ιδίων<text:s/>κεφαλαίων,<text:s/>μέσων<text:s/>και<text:s/>υποχρεώσεων,<text:s/>λόγω<text:s/>της<text:s/>υποχρέωσης<text:s/>της<text:s/>οντότητας<text:s/>εξυγίανσης<text:s/>να<text:s/>συμμορφώνεται<text:s/>με<text:s/>τη<text:s/>συνολική<text:s/>απαίτηση<text:s/>αποθεμάτων<text:s/>ασφαλείας<text:s/>και<text:s/>τις<text:s/>απαιτήσεις<text:s/>που<text:s/>αναφέρονται<text:s/>στο<text:s/>άρθρο<text:s/>92α<text:s/>του<text:s/>Κανονισμού<text:s/>(ΕΕ)<text:s/>575/2013,<text:s/>στην<text:s/>παρ.<text:s/>6<text:s/>του<text:s/>άρθρου<text:s/>45γ<text:s/>και<text:s/>στο<text:s/>άρθρο<text:s/>45ε<text:s/>του<text:s/>παρόντος,<text:s/>δεν<text:s/>υπερβαίνει<text:s/>το<text:s/>υψηλότερο<text:s/>μεταξύ:</text:span></text:p>
      <text:p text:style-name="P1804"><text:span text:style-name="T1804_1">α)<text:s/>του<text:s/>οκτώ<text:s/>τοις<text:s/>εκατό<text:s/>(8%)<text:s/>του<text:s/>συνόλου<text:s/>των<text:s/>υποχρεώσεων<text:s/>της<text:s/>οντότητας,<text:s/>συμπεριλαμβανομένων<text:s/>των<text:s/>ιδίων<text:s/>κεφαλαίων,<text:s/>ή</text:span></text:p>
      <text:p text:style-name="P1805"><text:span text:style-name="T1805_1">β)<text:s/>του<text:s/>ποσού<text:s/>που<text:s/>προκύπτει<text:s/>από<text:s/>την<text:s/>εφαρμογή<text:s/>του<text:s/>τύπου<text:s/>Ax2<text:s/>+Bx2<text:s/>+C,<text:s/>όπου<text:s/>A,<text:s/>B<text:s/>και<text:s/>C<text:s/>είναι<text:s/>τα<text:s/>ακόλουθα<text:s/>ποσά:</text:span></text:p>
      <text:p text:style-name="P1806"><text:span text:style-name="T1806_1">A<text:s/>=<text:s/>το<text:s/>ποσό<text:s/>που<text:s/>προκύπτει<text:s/>από<text:s/>την<text:s/>απαίτηση<text:s/>που<text:s/>αναφέρεται<text:s/>στην<text:s/>περ.<text:s/>γ’<text:s/>της<text:s/>παρ.<text:s/>1<text:s/>του<text:s/>άρθρου<text:s/>92<text:s/>του<text:s/>Κανονισμού<text:s/>(ΕΕ)<text:s/>575/2013,</text:span></text:p>
      <text:p text:style-name="P1807"><text:span text:style-name="T1807_1">B<text:s/>=<text:s/>το<text:s/>ποσό<text:s/>που<text:s/>προκύπτει<text:s/>από<text:s/>την<text:s/>απαίτηση<text:s/>που<text:s/>αναφέρεται<text:s/>στο<text:s/>άρθρο<text:s/>96α<text:s/>του<text:s/>v.<text:s/>4261/2014<text:s/>(Α’<text:s/>107),</text:span></text:p>
      <text:p text:style-name="P1808"><text:span text:style-name="T1808_1">C<text:s/>=<text:s/>το<text:s/>ποσό<text:s/>που<text:s/>προκύπτει<text:s/>από<text:s/>τη<text:s/>συνολική<text:s/>απαίτηση<text:s/>αποθεμάτων<text:s/>ασφαλείας.</text:span></text:p>
      <text:p text:style-name="P1809"><text:span text:style-name="T1809_1">8.<text:s/>Η<text:s/>αρχή<text:s/>εξυγίανσης<text:s/>μπορεί<text:s/>να<text:s/>ασκεί<text:s/>την<text:s/>εξουσία<text:s/>της<text:s/>παρ.<text:s/>7<text:s/>όσον<text:s/>αφορά<text:s/>στις<text:s/>οντότητες<text:s/>εξυγίανσης<text:s/>που<text:s/>είναι<text:s/>G-SIIs<text:s/>ή<text:s/>υπόκεινται<text:s/>στις<text:s/>παρ.<text:s/>4<text:s/>ή<text:s/>5<text:s/>του<text:s/>άρθρου<text:s/>45γ<text:s/>και<text:s/>πληρούν<text:s/>μία<text:s/>από<text:s/>τις<text:s/>προϋποθέσεις<text:s/>των<text:s/>περ.<text:s/>α’,<text:s/>β’<text:s/>ή<text:s/>γ’<text:s/>του<text:s/>δευτέρου<text:s/>εδαφίου<text:s/>της<text:s/>παρούσας<text:s/>έως<text:s/>το<text:s/>όριο<text:s/>του<text:s/>τριάντα<text:s/>τοις<text:s/>εκατό<text:s/>(30%)<text:s/>του<text:s/>συνόλου<text:s/>των<text:s/>οντοτήτων<text:s/>εξυγίανσης<text:s/>που<text:s/>είναι<text:s/>G-SIIs<text:s/>ή<text:s/>υπόκεινται<text:s/>στις<text:s/>παρ.<text:s/>4<text:s/>ή<text:s/>5<text:s/>του<text:s/>άρθρου<text:s/>45γ<text:s/>και<text:s/>για<text:s/>τις<text:s/>οποίες<text:s/>η<text:s/>αρχή<text:s/>εξυγίανσης<text:s/>καθορίζει<text:s/>την<text:s/>απαίτηση<text:s/>που<text:s/>αναφέρεται<text:s/>στο<text:s/>άρθρο<text:s/>45ε.</text:span></text:p>
      <text:p text:style-name="P1810"><text:span text:style-name="T1810_1">Οι<text:s/>προϋποθέσεις<text:s/>θεωρούνται<text:s/>από<text:s/>την<text:s/>αρχή<text:s/>εξυγίανσης<text:s/>ως<text:s/>εξής:</text:span></text:p>
      <text:p text:style-name="P1811"><text:span text:style-name="T1811_1">α)<text:s/>έχουν<text:s/>διαπιστωθεί<text:s/>ουσιαστικά<text:s/>εμπόδια<text:s/>στη<text:s/>δυνατότητα<text:s/>εξυγίανσης<text:s/>στην<text:s/>προηγούμενη<text:s/>αξιολόγηση<text:s/>της<text:s/>δυνατότητας<text:s/>εξυγίανσης<text:s/>και:</text:span></text:p>
      <text:p text:style-name="P1812"><text:span text:style-name="T1812_1">i)<text:s/>δεν<text:s/>έχουν<text:s/>ληφθεί<text:s/>διορθωτικά<text:s/>μέτρα<text:s/>μετά<text:s/>την<text:s/>εφαρμογή<text:s/>των<text:s/>μέτρων<text:s/>που<text:s/>αναφέρονται<text:s/>στην<text:s/>παρ.<text:s/>6<text:s/>του<text:s/>άρθρου<text:s/>25<text:s/>εντός<text:s/>της<text:s/>προθεσμίας<text:s/>που<text:s/>έχει<text:s/>ορίσει<text:s/>η<text:s/>αρχή<text:s/>εξυγίανσης,<text:s/>ή</text:span></text:p>
      <text:p text:style-name="P1813"><text:span text:style-name="T1813_1">ii)<text:s/>τα<text:s/>διαπιστωθέντα<text:s/>ουσιαστικά<text:s/>εμπόδια<text:s/>δεν<text:s/>μπορούν<text:s/>να<text:s/>αντιμετωπιστούν<text:s/>με<text:s/>κανένα<text:s/>από<text:s/>τα<text:s/>μέτρα<text:s/>που<text:s/>αναφέρονται<text:s/>στην<text:s/>παρ.<text:s/>6<text:s/>του<text:s/>άρθρου<text:s/>25<text:s/>και<text:s/>η<text:s/>άσκηση<text:s/>της<text:s/>εξουσίας<text:s/>της<text:s/>παρ.<text:s/>7<text:s/>του<text:s/>παρόντος<text:s/>θα<text:s/>αντιστάθμιζε<text:s/>εν<text:s/>μέρει<text:s/>ή<text:s/>πλήρως<text:s/>την<text:s/>αρνητική<text:s/>συνέπεια<text:s/>των<text:s/>ουσιαστικών<text:s/>εμποδίων<text:s/>στη<text:s/>δυνατότητα<text:s/>εξυγίανσης,</text:span></text:p>
      <text:p text:style-name="P1814"><text:span text:style-name="T1814_1">β)<text:s/>η<text:s/>αρχή<text:s/>εξυγίανσης<text:s/>θεωρεί<text:s/>ότι<text:s/>η<text:s/>προτιμώμενη<text:s/>στρατηγική<text:s/>εξυγίανσης<text:s/>της<text:s/>οντότητας<text:s/>εξυγίανσης<text:s/>είναι<text:s/>περιορισμένα<text:s/>εφικτή<text:s/>και<text:s/>αξιόπιστη,<text:s/>λαμβανομένων<text:s/>υπόψη<text:s/>του<text:s/>μεγέθους,<text:s/>της<text:s/>διασύνδεσης,<text:s/>της<text:s/>φύσης,<text:s/>του<text:s/>εύρους,<text:s/>του<text:s/>κινδύνου<text:s/>και<text:s/>της<text:s/>πολυπλοκότητας<text:s/>των<text:s/>δραστηριοτήτων<text:s/>της<text:s/>οντότητας,<text:s/>του<text:s/>νομικού<text:s/>της<text:s/>καθεστώτος<text:s/>και<text:s/>της<text:s/>μετοχικής<text:s/>της<text:s/>δομής,<text:s/>ή</text:span></text:p>
      <text:p text:style-name="P1815"><text:span text:style-name="T1815_1">γ)<text:s/>η<text:s/>απαίτηση<text:s/>του<text:s/>άρθρου<text:s/>96α<text:s/>του<text:s/>v.<text:s/>4261/2014<text:s/>(Α’<text:s/>107)<text:s/>αντικατοπτρίζει<text:s/>το<text:s/>γεγονός<text:s/>ότι<text:s/>η<text:s/>οντότητα<text:s/>εξυγίανσης<text:s/>που<text:s/>είναι<text:s/>G-SII<text:s/>ή<text:s/>που<text:s/>υπόκειται<text:s/>στην<text:s/>παρ.<text:s/>4<text:s/>ή<text:s/>5<text:s/>του<text:s/>άρθρου<text:s/>45γ,<text:s/>καθόσον<text:s/>αφορά<text:s/>την<text:s/>επικινδυνότητα,<text:s/>συγκαταλέγεται<text:s/>στο<text:s/>ανώτερο<text:s/>είκοσι<text:s/>τοις<text:s/>εκατό<text:s/>(20%)<text:s/>των<text:s/>ιδρυμάτων<text:s/>για<text:s/>τα<text:s/>οποία<text:s/>η<text:s/>αρχή<text:s/>εξυγίανσης<text:s/>καθορίζει<text:s/>την<text:s/>απαίτηση<text:s/>της<text:s/>παρ.<text:s/>1<text:s/>του<text:s/>άρθρου<text:s/>45.</text:span></text:p>
      <text:p text:style-name="P1816"><text:span text:style-name="T1816_1">Για<text:s/>τους<text:s/>σκοπούς<text:s/>των<text:s/>ποσοστών<text:s/>που<text:s/>αναφέρονται<text:s/>στο<text:s/>πρώτο<text:s/>και<text:s/>δεύτερο<text:s/>εδάφιο,<text:s/>η<text:s/>αρχή<text:s/>εξυγίανσης<text:s/>στρογ-<text:s/>γυλοποιεί<text:s/>στον<text:s/>πλησιέστερο<text:s/>ακέραιο<text:s/>τον<text:s/>αριθμό<text:s/>που<text:s/>προκύπτει<text:s/>από<text:s/>τον<text:s/>υπολογισμό.</text:span></text:p>
      <text:p text:style-name="P1817"><text:span text:style-name="T1817_1">9.<text:s/>Η<text:s/>αρχή<text:s/>εξυγίανσης<text:s/>λαμβάνει<text:s/>τις<text:s/>αποφάσεις<text:s/>που<text:s/>αναφέρονται<text:s/>στις<text:s/>παρ.<text:s/>5<text:s/>ή<text:s/>7,<text:s/>μετά<text:s/>από<text:s/>διαβούλευση<text:s/>με<text:s/>την<text:s/>αρμόδια<text:s/>αρχή.</text:span></text:p>
      <text:p text:style-name="P1818"><text:span text:style-name="T1818_1">Κατά<text:s/>τη<text:s/>λήψη<text:s/>των<text:s/>αποφάσεων<text:s/>αυτών,<text:s/>η<text:s/>αρχή<text:s/>εξυγίανσης<text:s/>λαμβάνει<text:s/>επίσης<text:s/>υπόψη:</text:span></text:p>
      <text:p text:style-name="P1819"><text:span text:style-name="T1819_1">α)<text:s/>το<text:s/>βάθος<text:s/>της<text:s/>αγοράς<text:s/>για<text:s/>τα<text:s/>μέσα<text:s/>ιδίων<text:s/>κεφαλαίων<text:s/>και<text:s/>τα<text:s/>μέσα<text:s/>επιλέξιμων<text:s/>υποχρεώσεων<text:s/>μειωμένης<text:s/>εξασφάλισης<text:s/>της<text:s/>οντότητας<text:s/>εξυγίανσης,<text:s/>την<text:s/>τιμολόγηση<text:s/>των<text:s/>εν<text:s/>λόγω<text:s/>μέσων,<text:s/>όπου<text:s/>υπάρχουν,<text:s/>και<text:s/>τον<text:s/>χρόνο<text:s/>που<text:s/>απαιτείται<text:s/>για<text:s/>την<text:s/>εκτέλεση<text:s/>κάθε<text:s/>πράξης<text:s/>που<text:s/>είναι<text:s/>αναγκαία<text:s/>για<text:s/>τη<text:s/>συμμόρφωση<text:s/>με<text:s/>την<text:s/>απόφαση,</text:span></text:p>
      <text:p text:style-name="P1820"><text:span text:style-name="T1820_1">β)<text:s/>το<text:s/>ποσό<text:s/>των<text:s/>μέσων<text:s/>επιλέξιμων<text:s/>υποχρεώσεων<text:s/>που<text:s/>πληρούν<text:s/>όλες<text:s/>τις<text:s/>προϋποθέσεις<text:s/>που<text:s/>αναφέρονται<text:s/>στο<text:s/>άρθρο<text:s/>72α<text:s/>του<text:s/>Κανονισμού<text:s/>(ΕΕ)<text:s/>575/2013<text:s/>και<text:s/>οι<text:s/>οποίες<text:s/>έχουν<text:s/>ληκτότητα<text:s/>μικρότερη<text:s/>του<text:s/>ενός<text:s/>έτους<text:s/>από<text:s/>την<text:s/>ημερομηνία<text:s/>της<text:s/>απόφασης<text:s/>με<text:s/>σκοπό<text:s/>την<text:s/>ποσοτική<text:s/>προσαρμογή<text:s/>των<text:s/>απαιτήσεων<text:s/>που<text:s/>αναφέρονται<text:s/>στις<text:s/>παρ.<text:s/>5<text:s/>και<text:s/>7,<text:s/>γ)<text:s/>τη<text:s/>διαθεσιμότητα<text:s/>και<text:s/>το<text:s/>ποσό<text:s/>των<text:s/>μέσων<text:s/>που<text:s/>πληρούν<text:s/>όλες<text:s/>τις<text:s/>προϋποθέσεις<text:s/>που<text:s/>αναφέρονται<text:s/>στο<text:s/>άρθρο<text:s/>72α<text:s/>του<text:s/>Κανονισμού<text:s/>(ΕΕ)<text:s/>575/2013,<text:s/>εκτός<text:s/>από<text:s/>την<text:s/>περ.<text:s/>δ’<text:s/>της<text:s/>παρ.<text:s/>2<text:s/>του<text:s/>άρθρου<text:s/>72β<text:s/>του<text:s/>εν<text:s/>λόγω<text:s/>Κανονισμού,</text:span></text:p>
      <text:p text:style-name="P1821"><text:span text:style-name="T1821_1">δ)<text:s/>εάν,<text:s/>σε<text:s/>σύγκριση<text:s/>με<text:s/>τις<text:s/>επιλέξιμες<text:s/>υποχρεώσεις<text:s/>και<text:s/>τα<text:s/>ίδια<text:s/>κεφάλαια<text:s/>της<text:s/>οντότητας<text:s/>εξυγίανσης,<text:s/>το<text:s/>ποσό<text:s/>των<text:s/>υποχρεώσεων<text:s/>που<text:s/>εξαιρούνται<text:s/>από<text:s/>την<text:s/>εφαρμογή<text:s/>των<text:s/>εξουσιών<text:s/>απομείωσης<text:s/>και<text:s/>μετατροπής<text:s/>σύμφωνα<text:s/>με<text:s/>τις<text:s/>παρ.<text:s/>2<text:s/>ή<text:s/>5<text:s/>του<text:s/>άρθρου<text:s/>44<text:s/>και<text:s/>οι<text:s/>οποίες,<text:s/>στις<text:s/>συνήθεις<text:s/>διαδικασίες<text:s/>αφερεγγυότητας,<text:s/>κατατάσσονται<text:s/>σε<text:s/>ίση<text:s/>ή<text:s/>χαμηλότερη<text:s/>θέση<text:s/>από<text:s/>τις<text:s/>επιλέξιμες<text:s/>υποχρεώσεις<text:s/>με<text:s/>την<text:s/>υψηλότερη<text:s/>κατάταξη,<text:s/>είναι<text:s/>σημαντικό.<text:s/>Εφόσον<text:s/>το<text:s/>ποσό<text:s/>των<text:s/>εξαιρούμενων<text:s/>υποχρεώσεων<text:s/>δεν<text:s/>υπερβαίνει<text:s/>το<text:s/>πέντε<text:s/>τοις<text:s/>εκατό<text:s/>(5%)<text:s/>του<text:s/>ποσού<text:s/>των<text:s/>ιδίων<text:s/>κεφαλαίων<text:s/>και<text:s/>των<text:s/>επιλέξιμων<text:s/>υποχρεώσεων<text:s/>της<text:s/>οντότητας<text:s/>εξυγίανσης,<text:s/>το<text:s/>εξαιρούμενο<text:s/>ποσό<text:s/>θεωρείται<text:s/>μη<text:s/>σημαντικό.<text:s/>Πάνω<text:s/>από<text:s/>το<text:s/>όριο<text:s/>αυτό,<text:s/>η<text:s/>σημασία<text:s/>των<text:s/>εξαιρούμενων<text:s/>υποχρεώσεων<text:s/>εκτιμάται<text:s/>από<text:s/>τις<text:s/>αρχές<text:s/>εξυγίανσης,</text:span></text:p>
      <text:p text:style-name="P1822"><text:span text:style-name="T1822_1">ε)<text:s/>το<text:s/>επιχειρηματικό<text:s/>μοντέλο,<text:s/>το<text:s/>μοντέλο<text:s/>χρηματοδότησης<text:s/>και<text:s/>το<text:s/>προφίλ<text:s/>κινδύνου<text:s/>της<text:s/>οντότητας<text:s/>εξυγίανσης,<text:s/>καθώς<text:s/>και<text:s/>τη<text:s/>σταθερότητα<text:s/>και<text:s/>την<text:s/>ικανότητά<text:s/>της<text:s/>να<text:s/>συνεισφέρει<text:s/>στην<text:s/>οικονομία,<text:s/>και</text:span></text:p>
      <text:p text:style-name="P1823"><text:span text:style-name="T1823_1">στ)<text:s/>την<text:s/>επίπτωση<text:s/>του<text:s/>πιθανού<text:s/>κόστους<text:s/>αναδιάρθρωσης<text:s/>στην<text:s/>ανακεφαλαιοποίηση<text:s/>της<text:s/>οντότητας<text:s/>εξυγίανσης.»</text:span></text:p>
      <text:h text:style-name="P1824" text:outline-level="6"><text:span text:style-name="T1824_1">Άρθρο<text:s/>72</text:span></text:h>
      <text:h text:style-name="P1825" text:outline-level="6"><text:span text:style-name="T1825_1">Προσδιορισμός<text:s/>της<text:s/>ελάχιστης<text:s/>απαίτησης<text:s/>για<text:s/>ίδια<text:s/>κεφάλαια<text:s/>και<text:s/>επιλέξιμες<text:s/>υποχρεώσεις-</text:span></text:h>
      <text:p text:style-name="P1826"><text:span text:style-name="T1826_1">Προσθήκη<text:s/>άρθρου<text:s/>μετά<text:s/>το<text:s/>εσωτερικό<text:s/>άρθρο<text:s/>45<text:s/>του<text:s/>άρθρου<text:s/>2<text:s/>του<text:s/>v.<text:s/>4335/2015<text:s/>(παρ.<text:s/>17<text:s/>του<text:s/>άρθρου<text:s/>1<text:s/>της<text:s/>Οδηγίας<text:s/>(ΕΕ)<text:s/>2019/879)</text:span></text:p>
      <text:p text:style-name="P1827"><text:span text:style-name="T1827_1">Μετά<text:s/>το<text:s/>εσωτερικό<text:s/>άρθρο<text:s/>45<text:s/>του<text:s/>άρθρου<text:s/>2<text:s/>του<text:s/>v.<text:s/>4335/2015<text:s/>(Α’<text:s/>87)<text:s/>και<text:s/>μετά<text:s/>το<text:s/>εσωτερικό<text:s/>άρθρο<text:s/>45β<text:s/>του<text:s/>παρόντος,<text:s/>προστίθεται<text:s/>εσωτερικό<text:s/>άρθρο<text:s/>45γ<text:s/>ως<text:s/>εξής:</text:span></text:p>
      <text:p text:style-name="P1828"><text:span text:style-name="T1828_1">«Άρθρο<text:s/>45γ</text:span></text:p>
      <text:p text:style-name="P1829"><text:span text:style-name="T1829_1">Προσδιορισμός<text:s/>της<text:s/>ελάχιστης<text:s/>απαίτησης<text:s/>για<text:s/>ίδια<text:s/>εφάλαια<text:s/>και<text:s/>επιλέξιμες<text:s/>υποχρεώσεις<text:s/>(παρ.<text:s/>17<text:s/>του<text:s/>άρθρου<text:s/>1<text:s/>της<text:s/>Οδηγίας<text:s/>(ΕΕ)<text:s/>2019/879)</text:span></text:p>
      <text:p text:style-name="P1830"><text:span text:style-name="T1830_1">1.<text:s/>Η<text:s/>απαίτηση<text:s/>που<text:s/>αναφέρεται<text:s/>στην<text:s/>παρ.<text:s/>1<text:s/>του<text:s/>άρθρου<text:s/>45<text:s/>καθορίζεται<text:s/>από<text:s/>την<text:s/>αρχή<text:s/>εξυγίανσης,<text:s/>κατόπιν<text:s/>δια-<text:s/>βούλευσης<text:s/>με<text:s/>την<text:s/>αρμόδια<text:s/>αρχή,<text:s/>βάσει<text:s/>των<text:s/>ακόλουθων<text:s/>κριτηρίων:</text:span></text:p>
      <text:p text:style-name="P1831"><text:span text:style-name="T1831_1">α)<text:s/>την<text:s/>ανάγκη<text:s/>να<text:s/>διασφαλιστεί<text:s/>ότι<text:s/>ο<text:s/>όμιλος<text:s/>εξυγίανσης<text:s/>μπορεί<text:s/>να<text:s/>εξυγιανθεί<text:s/>μέσω<text:s/>της<text:s/>εφαρμογής<text:s/>των<text:s/>μέτρων<text:s/>εξυγίανσης<text:s/>στην<text:s/>οντότητα<text:s/>εξυγίανσης<text:s/>συμπεριλαμβανομένου,<text:s/>ενδεχομένως,<text:s/>του<text:s/>μέτρου<text:s/>της<text:s/>αναδιάρθρωσης<text:s/>παθητικού,<text:s/>κατά<text:s/>τρόπον<text:s/>που<text:s/>να<text:s/>ανταποκρίνεται<text:s/>στους<text:s/>στόχους<text:s/>εξυγίανσης,</text:span></text:p>
      <text:p text:style-name="P1832"><text:span text:style-name="T1832_1">β)<text:s/>την<text:s/>ανάγκη<text:s/>να<text:s/>διασφαλιστεί,<text:s/>σε<text:s/>ενδεδειγμένες<text:s/>περιπτώσεις,<text:s/>ότι<text:s/>η<text:s/>οντότητα<text:s/>εξυγίανσης<text:s/>και<text:s/>οι<text:s/>θυγατρικές<text:s/>της<text:s/>που<text:s/>είναι<text:s/>ιδρύματα<text:s/>ή<text:s/>οντότητες<text:s/>που<text:s/>αναφέρονται<text:s/>στις<text:s/>περ.<text:s/>β’,<text:s/>γ’<text:s/>και<text:s/>δ’<text:s/>της<text:s/>παρ.<text:s/>1<text:s/>του<text:s/>άρθρου<text:s/>1,<text:s/>αλλά<text:s/>όχι<text:s/>οντότητες<text:s/>εξυγίανσης,<text:s/>διαθέτουν<text:s/>επαρκή<text:s/>ίδια<text:s/>κεφάλαια<text:s/>και<text:s/>επιλέξιμες<text:s/>υποχρεώσεις,<text:s/>ώστε<text:s/>να<text:s/>διασφαλίζεται<text:s/>ότι,<text:s/>σε<text:s/>περίπτωση<text:s/>που<text:s/>εφαρμόζονταν<text:s/>σε<text:s/>αυτές<text:s/>το<text:s/>μέτρο<text:s/>της<text:s/>αναδιάρθρωσης<text:s/>παθητικού<text:s/>ή<text:s/>οι<text:s/>εξουσίες<text:s/>απομείωσης<text:s/>και<text:s/>μετατροπής,<text:s/>αντιστοίχως,<text:s/>οι<text:s/>ζημίες<text:s/>θα<text:s/>μπορούσαν<text:s/>να<text:s/>απορροφηθούν<text:s/>και<text:s/>ο<text:s/>συνολικός<text:s/>δείκτης<text:s/>κεφαλαίου<text:s/>και,<text:s/>κατά<text:s/>περίπτωση,<text:s/>ο<text:s/>δείκτης<text:s/>μόχλευσης<text:s/>των<text:s/>σχετικών<text:s/>οντοτήτων<text:s/>μπορεί<text:s/>να<text:s/>αποκατασταθεί<text:s/>σε<text:s/>επίπεδο<text:s/>που<text:s/>είναι<text:s/>αναγκαίο,<text:s/>προκειμένου<text:s/>να<text:s/>είναι<text:s/>σε<text:s/>θέση<text:s/>να<text:s/>εξακολουθήσουν<text:s/>να<text:s/>πληρούν<text:s/>τις<text:s/>προϋποθέσεις<text:s/>της<text:s/>άδειας<text:s/>λειτουργίας<text:s/>και<text:s/>να<text:s/>συνεχίσουν<text:s/>να<text:s/>ασκούν<text:s/>τις<text:s/>δραστηριότητες<text:s/>για<text:s/>τις<text:s/>οποίες<text:s/>έχουν<text:s/>λάβει<text:s/>άδεια<text:s/>λειτουργίας<text:s/>βάσει<text:s/>του<text:s/>v.<text:s/>4261/2014<text:s/>(Α’<text:s/>107)<text:s/>ή<text:s/>του<text:s/>v.<text:s/>4514/2018<text:s/>(Α’<text:s/>14),<text:s/>γ)<text:s/>την<text:s/>ανάγκη<text:s/>να<text:s/>διασφαλιστεί<text:s/>ότι,<text:s/>εάν<text:s/>το<text:s/>σχέδιο<text:s/>εξυγίανσης<text:s/>προβλέπει<text:s/>ότι<text:s/>ορισμένες<text:s/>κατηγορίες<text:s/>επιλέξιμων<text:s/>υποχρεώσεων<text:s/>ενδέχεται<text:s/>να<text:s/>εξαιρεθούν<text:s/>από<text:s/>την<text:s/>αναδιάρθρωση<text:s/>παθητικού<text:s/>δυνάμει<text:s/>της<text:s/>παρ.<text:s/>5<text:s/>του<text:s/>άρθρου<text:s/>44<text:s/>ή<text:s/>μπορούν<text:s/>να<text:s/>μεταβιβαστούν<text:s/>πλήρως<text:s/>σε<text:s/>αποκτώντα<text:s/>στο<text:s/>πλαίσιο<text:s/>μερικής<text:s/>μεταβίβασης,<text:s/>η<text:s/>οντότητα<text:s/>εξυγίανσης<text:s/>διαθέτει<text:s/>επαρκή<text:s/>ίδια<text:s/>κεφάλαια<text:s/>και<text:s/>άλλες<text:s/>επιλέξιμες<text:s/>υποχρεώσεις,<text:s/>ώστε<text:s/>να<text:s/>διασφαλίζεται<text:s/>ότι<text:s/>οι<text:s/>ζημίες<text:s/>θα<text:s/>μπορούσαν<text:s/>να<text:s/>απορροφηθούν<text:s/>και<text:s/>ο<text:s/>συνολικός<text:s/>δείκτης<text:s/>κεφαλαίου<text:s/>και,<text:s/>κατά<text:s/>περίπτωση,<text:s/>ο<text:s/>δείκτης<text:s/>μόχλευσης<text:s/>της<text:s/>οντότητας<text:s/>εξυγίανσης<text:s/>μπορούν<text:s/>να<text:s/>αποκατασταθούν<text:s/>σε<text:s/>επίπεδο<text:s/>που<text:s/>είναι<text:s/>αναγκαίο,<text:s/>προκειμένου<text:s/>να<text:s/>είναι<text:s/>σε<text:s/>θέση<text:s/>να<text:s/>εξακολουθήσει<text:s/>να<text:s/>πληροί<text:s/>τις<text:s/>προϋποθέσεις<text:s/>της<text:s/>άδειας<text:s/>λειτουργίας<text:s/>και<text:s/>να<text:s/>συνεχίσει<text:s/>να<text:s/>ασκεί<text:s/>τις<text:s/>δραστηριότητες<text:s/>για<text:s/>τις<text:s/>οποίες<text:s/>έχει<text:s/>λάβει<text:s/>άδεια<text:s/>λειτουργίας<text:s/>βάσει<text:s/>του<text:s/>v.<text:s/>4261/2014<text:s/>ή<text:s/>του<text:s/>v.<text:s/>4514/2018,</text:span></text:p>
      <text:p text:style-name="P1833"><text:span text:style-name="T1833_1">δ)<text:s/>το<text:s/>μέγεθος,<text:s/>το<text:s/>επιχειρηματικό<text:s/>μοντέλο,<text:s/>το<text:s/>μοντέλο<text:s/>χρηματοδότησης<text:s/>και<text:s/>το<text:s/>προφίλ<text:s/>κινδύνου<text:s/>της<text:s/>οντότητας,<text:s/>ε)<text:s/>τον<text:s/>βαθμό<text:s/>στον<text:s/>οποίον<text:s/>η<text:s/>αφερεγγυότητα<text:s/>της<text:s/>οντότητας<text:s/>θα<text:s/>είχε<text:s/>δυσμενείς<text:s/>συνέπειες<text:s/>στη<text:s/>χρηματοπιστωτική<text:s/>σταθερότητα,<text:s/>μεταξύ<text:s/>άλλων,<text:s/>μέσω<text:s/>της<text:s/>μετάδοσης<text:s/>σε<text:s/>άλλα<text:s/>ιδρύματα<text:s/>ή<text:s/>οντότητες,<text:s/>λόγω<text:s/>της<text:s/>διασύνδεσης<text:s/>της<text:s/>οντότητας<text:s/>με<text:s/>άλλα<text:s/>ιδρύματα<text:s/>ή<text:s/>οντότητες<text:s/>ή<text:s/>με<text:s/>το<text:s/>υπόλοιπο<text:s/>χρηματοπιστωτικό<text:s/>σύστημα.</text:span></text:p>
      <text:p text:style-name="P1834"><text:span text:style-name="T1834_1">2.<text:s/>Σε<text:s/>περίπτωση<text:s/>που<text:s/>το<text:s/>σχέδιο<text:s/>εξυγίανσης<text:s/>προβλέπει,<text:s/>ότι<text:s/>η<text:s/>ενέργεια<text:s/>εξυγίανσης<text:s/>πρέπει<text:s/>να<text:s/>αναλαμβάνεται<text:s/>ή<text:s/>οι<text:s/>εξουσίες<text:s/>απομείωσης<text:s/>και<text:s/>μετατροπής<text:s/>των<text:s/>σχετικών<text:s/>κεφαλαιακών<text:s/>μέσων<text:s/>και<text:s/>επιλέξιμων<text:s/>υποχρεώσεων,<text:s/>σύμφωνα<text:s/>με<text:s/>το<text:s/>άρθρο<text:s/>59,<text:s/>να<text:s/>ασκούνται<text:s/>σύμφωνα<text:s/>με<text:s/>το<text:s/>σχετικό<text:s/>σενάριο<text:s/>εξυγίανσης<text:s/>που<text:s/>αναφέρεται<text:s/>στην<text:s/>παρ.<text:s/>3<text:s/>του<text:s/>άρθρου<text:s/>18,<text:s/>η<text:s/>απαίτηση<text:s/>που<text:s/>αναφέρεται<text:s/>στην<text:s/>παρ.<text:s/>1<text:s/>του<text:s/>άρθρου<text:s/>45<text:s/>ισούται<text:s/>με<text:s/>ποσό<text:s/>ικανό<text:s/>να<text:s/>διασφαλίσει<text:s/>ότι:</text:span></text:p>
      <text:p text:style-name="P1835"><text:span text:style-name="T1835_1">α)<text:s/>οι<text:s/>ζημίες<text:s/>που<text:s/>αναμένεται<text:s/>να<text:s/>υποστεί<text:s/>η<text:s/>οντότητα<text:s/>απορροφώνται<text:s/>πλήρως<text:s/>(«απορρόφηση<text:s/>ζημιών»),</text:span></text:p>
      <text:p text:style-name="P1836"><text:span text:style-name="T1836_1">β)<text:s/>η<text:s/>οντότητα<text:s/>εξυγίανσης<text:s/>και<text:s/>οι<text:s/>θυγατρικές<text:s/>της<text:s/>που<text:s/>είναι<text:s/>ιδρύματα<text:s/>ή<text:s/>οντότητες<text:s/>που<text:s/>αναφέρονται<text:s/>στις<text:s/>περ.<text:s/>β’,<text:s/>γ’<text:s/>και<text:s/>δ’<text:s/>της<text:s/>παρ.<text:s/>1<text:s/>του<text:s/>άρθρου<text:s/>1<text:s/>αλλά<text:s/>όχι<text:s/>οντότητες<text:s/>εξυγίανσης,<text:s/>ανακεφαλαιοποιούνται<text:s/>στο<text:s/>αναγκαίο<text:s/>επίπεδο,<text:s/>ώστε<text:s/>να<text:s/>είναι<text:s/>σε<text:s/>θέση<text:s/>να<text:s/>εξακολουθήσουν<text:s/>να<text:s/>πληρούν<text:s/>τις<text:s/>προϋποθέσεις<text:s/>απόκτησης<text:s/>άδειας<text:s/>λειτουργίας<text:s/>και<text:s/>να<text:s/>διεκπεραιώνουν<text:s/>τις<text:s/>δραστηριότητες<text:s/>για<text:s/>τις<text:s/>οποίες<text:s/>έχουν<text:s/>λάβει<text:s/>άδεια<text:s/>λειτουργίας<text:s/>δυνάμει<text:s/>του<text:s/>v.<text:s/>4261/2014,<text:s/>του<text:s/>v.<text:s/>4514/2018<text:s/>ή<text:s/>ισοδύναμης<text:s/>νομοθετικής<text:s/>πράξης<text:s/>για<text:s/>εν-<text:s/>δεδειγμένο<text:s/>χρονικό<text:s/>διάστημα<text:s/>το<text:s/>οποίο<text:s/>δεν<text:s/>υπερβαίνει<text:s/>το<text:s/>ένα<text:s/>(1)<text:s/>έτος<text:s/>(«ανακεφαλαιοποίηση»).</text:span></text:p>
      <text:p text:style-name="P1837"><text:span text:style-name="T1837_1">Σε<text:s/>περίπτωση<text:s/>που<text:s/>το<text:s/>σχέδιο<text:s/>εξυγίανσης<text:s/>προβλέπει,<text:s/>ότι<text:s/>η<text:s/>οντότητα<text:s/>τίθεται<text:s/>σε<text:s/>εκκαθάριση<text:s/>κατά<text:s/>τις<text:s/>συνήθεις<text:s/>διαδικασίες<text:s/>αφερεγγυότητας,<text:s/>η<text:s/>αρχή<text:s/>εξυγίανσης<text:s/>αξιολογεί<text:s/>κατά<text:s/>πόσον<text:s/>δικαιολογείται<text:s/>να<text:s/>περιοριστεί<text:s/>η<text:s/>απαίτηση<text:s/>που<text:s/>αναφέρεται<text:s/>στην<text:s/>παρ.<text:s/>1<text:s/>του<text:s/>άρθρου<text:s/>45<text:s/>για<text:s/>την<text:s/>εν<text:s/>λόγω<text:s/>οντότητα,<text:s/>ώστε<text:s/>να<text:s/>μην<text:s/>υπερβαίνει<text:s/>ένα<text:s/>ποσό<text:s/>το<text:s/>οποίο<text:s/>επαρκεί<text:s/>για<text:s/>την<text:s/>απορρόφηση<text:s/>των<text:s/>ζημιών<text:s/>σύμφωνα<text:s/>με<text:s/>την<text:s/>περ.<text:s/>α’<text:s/>του<text:s/>πρώτου<text:s/>εδαφίου.</text:span></text:p>
      <text:p text:style-name="P1838"><text:span text:style-name="T1838_1">Η<text:s/>αξιολόγηση<text:s/>της<text:s/>αρχής<text:s/>εξυγίανσης<text:s/>περιλαμβάνει,<text:s/>ειδικότερα,<text:s/>αξιολόγηση<text:s/>του<text:s/>ορίου<text:s/>που<text:s/>αναφέρεται<text:s/>στο<text:s/>δεύτερο<text:s/>εδάφιο<text:s/>από<text:s/>την<text:s/>άποψη<text:s/>τυχόν<text:s/>επίπτωσης<text:s/>στη<text:s/>χρηματοπιστωτική<text:s/>σταθερότητα<text:s/>και<text:s/>στον<text:s/>κίνδυνο<text:s/>μετάδοσης<text:s/>στο<text:s/>χρηματοπιστωτικό<text:s/>σύστημα.</text:span></text:p>
      <text:p text:style-name="P1839"><text:span text:style-name="T1839_1">3.<text:s/>Για<text:s/>τις<text:s/>οντότητες<text:s/>εξυγίανσης,<text:s/>το<text:s/>ποσό<text:s/>που<text:s/>αναφέρεται<text:s/>στο<text:s/>πρώτο<text:s/>εδάφιο<text:s/>της<text:s/>παρ.<text:s/>2<text:s/>έχει<text:s/>ως<text:s/>εξής:</text:span></text:p>
      <text:p text:style-name="P1840"><text:span text:style-name="T1840_1">α)<text:s/>για<text:s/>τους<text:s/>σκοπούς<text:s/>του<text:s/>υπολογισμού<text:s/>της<text:s/>απαίτησης<text:s/>που<text:s/>αναφέρεται<text:s/>στην<text:s/>παρ.<text:s/>1<text:s/>του<text:s/>άρθρου<text:s/>45,<text:s/>σύμφωνα<text:s/>με<text:s/>την<text:s/>περ.<text:s/>α’<text:s/>της<text:s/>παρ.<text:s/>2<text:s/>του<text:s/>άρθρου<text:s/>45,<text:s/>το<text:s/>άθροισμα:</text:span></text:p>
      <text:p text:style-name="P1841"><text:span text:style-name="T1841_1">i)<text:s/>του<text:s/>ποσού<text:s/>των<text:s/>ζημιών<text:s/>που<text:s/>θα<text:s/>απορροφηθούν<text:s/>κατά<text:s/>την<text:s/>εξυγίανση,<text:s/>το<text:s/>οποίο<text:s/>αντιστοιχεί<text:s/>στις<text:s/>απαιτήσεις<text:s/>που<text:s/>αναφέρονται<text:s/>στην<text:s/>περ.<text:s/>γ’<text:s/>της<text:s/>παρ.<text:s/>1<text:s/>του<text:s/>άρθρου<text:s/>92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μ.<text:s/>648/2012<text:s/>(L<text:s/>176)<text:s/>και<text:s/>στο<text:s/>άρθρο<text:s/>96α<text:s/>του<text:s/>v.<text:s/>4261/2014<text:s/>(Α’<text:s/>107)<text:s/>σχετικά<text:s/>με<text:s/>την<text:s/>οντότητα<text:s/>εξυγίανσης<text:s/>σε<text:s/>ενοποιημένο<text:s/>επίπεδο<text:s/>ομίλου<text:s/>εξυγίανσης,<text:s/>και</text:span></text:p>
      <text:p text:style-name="P1842"><text:span text:style-name="T1842_1">ii)<text:s/>ενός<text:s/>ποσού<text:s/>ανακεφαλαιοποίησης<text:s/>που<text:s/>επιτρέπει<text:s/>στον<text:s/>όμιλο<text:s/>εξυγίανσης<text:s/>που<text:s/>προκύπτει<text:s/>από<text:s/>την<text:s/>εξυγίανση<text:s/>να<text:s/>αποκαταστήσει<text:s/>τη<text:s/>συμμόρφωσή<text:s/>του<text:s/>με<text:s/>την<text:s/>απαίτηση<text:s/>ως<text:s/>προς<text:s/>τον<text:s/>συνολικό<text:s/>δείκτη<text:s/>κεφαλαίου<text:s/>που<text:s/>αναφέρεται<text:s/>στην<text:s/>περ.<text:s/>γ’<text:s/>της<text:s/>παρ.<text:s/>1<text:s/>του<text:s/>άρθρου<text:s/>92<text:s/>του<text:s/>Κανονισμού<text:s/>(ΕΕ)<text:s/>575/2013,<text:s/>καθώς<text:s/>και<text:s/>με<text:s/>την<text:s/>απαίτηση<text:s/>που<text:s/>αναφέρεται<text:s/>στο<text:s/>άρθρο<text:s/>96α<text:s/>του<text:s/>v.<text:s/>4261/2014<text:s/>(Α’<text:s/>107),<text:s/>σε<text:s/>ενοποιημένο<text:s/>επίπεδο<text:s/>ομίλου<text:s/>εξυγίανσης<text:s/>μετά<text:s/>την<text:s/>εφαρμογή<text:s/>της<text:s/>προτιμώμενης<text:s/>στρατηγικής<text:s/>εξυγίανσης,<text:s/>και</text:span></text:p>
      <text:p text:style-name="P1843"><text:span text:style-name="T1843_1">β)<text:s/>για<text:s/>τους<text:s/>σκοπούς<text:s/>του<text:s/>υπολογισμού<text:s/>της<text:s/>απαίτησης<text:s/>που<text:s/>αναφέρεται<text:s/>στην<text:s/>παρ.<text:s/>1<text:s/>του<text:s/>άρθρου<text:s/>45,<text:s/>σύμφωνα<text:s/>με<text:s/>την<text:s/>περ.<text:s/>β’<text:s/>της<text:s/>παρ.<text:s/>2<text:s/>του<text:s/>άρθρου<text:s/>45,<text:s/>το<text:s/>άθροισμα:</text:span></text:p>
      <text:p text:style-name="P1844"><text:span text:style-name="T1844_1">i)<text:s/>του<text:s/>ποσού<text:s/>των<text:s/>ζημιών<text:s/>που<text:s/>θα<text:s/>απορροφηθούν<text:s/>κατά<text:s/>την<text:s/>εξυγίανση,<text:s/>το<text:s/>οποίο<text:s/>αντιστοιχεί<text:s/>στην<text:s/>απαίτηση<text:s/>του<text:s/>δείκτη<text:s/>μόχλευσης<text:s/>της<text:s/>οντότητας<text:s/>εξυγίανσης<text:s/>που<text:s/>αναφέρεται<text:s/>στην<text:s/>περ.<text:s/>δ’<text:s/>της<text:s/>παρ.<text:s/>1<text:s/>του<text:s/>άρθρου<text:s/>92<text:s/>του<text:s/>Κανονισμού<text:s/>(ΕΕ)<text:s/>575/2013<text:s/>σε<text:s/>ενοποιημένο<text:s/>επίπεδο<text:s/>ομίλου<text:s/>εξυγίανσης<text:s/>και</text:span></text:p>
      <text:p text:style-name="P1845"><text:span text:style-name="T1845_1">ii)<text:s/>ενός<text:s/>ποσού<text:s/>ανακεφαλαιοποίησης<text:s/>που<text:s/>επιτρέπει<text:s/>στον<text:s/>όμιλο<text:s/>εξυγίανσης<text:s/>που<text:s/>προκύπτει<text:s/>από<text:s/>την<text:s/>εξυγίανση<text:s/>να<text:s/>αποκαταστήσει<text:s/>τη<text:s/>συμμόρφωσή<text:s/>του<text:s/>με<text:s/>την<text:s/>απαίτηση<text:s/>ως<text:s/>προς<text:s/>τον<text:s/>δείκτη<text:s/>μόχλευσης<text:s/>που<text:s/>αναφέρεται<text:s/>στην<text:s/>περ.<text:s/>δ’<text:s/>της<text:s/>παρ.<text:s/>1<text:s/>του<text:s/>άρθρου<text:s/>92<text:s/>του<text:s/>Κανονισμού<text:s/>(ΕΕ)<text:s/>575/2013<text:s/>σε<text:s/>ενοποιημένο<text:s/>επίπεδο<text:s/>ομίλου<text:s/>εξυγίανσης<text:s/>μετά<text:s/>την<text:s/>εφαρμογή<text:s/>της<text:s/>προτιμώμενης<text:s/>στρατηγικής<text:s/>εξυγίανσης.</text:span></text:p>
      <text:p text:style-name="P1846"><text:span text:style-name="T1846_1">Για<text:s/>τους<text:s/>σκοπούς<text:s/>της<text:s/>περ.<text:s/>α’<text:s/>της<text:s/>παρ.<text:s/>2<text:s/>του<text:s/>άρθρου<text:s/>45,<text:s/>η<text:s/>απαίτηση<text:s/>που<text:s/>αναφέρεται<text:s/>στην<text:s/>παρ.<text:s/>1<text:s/>του<text:s/>άρθρου<text:s/>45<text:s/>εκφράζεται<text:s/>ως<text:s/>ποσοστό<text:s/>επί<text:s/>τοις<text:s/>εκατό<text:s/>(%),<text:s/>διαιρώντας<text:s/>το<text:s/>ποσό<text:s/>που<text:s/>υπολογίζεται<text:s/>σύμφωνα<text:s/>με<text:s/>την<text:s/>περ.<text:s/>α’<text:s/>του<text:s/>πρώτου<text:s/>εδαφίου<text:s/>της<text:s/>παρούσας<text:s/>δια<text:s/>του<text:s/>συνολικού<text:s/>ποσού<text:s/>της<text:s/>έκθεσης<text:s/>σε<text:s/>κίνδυνο.</text:span></text:p>
      <text:p text:style-name="P1847"><text:span text:style-name="T1847_1">Για<text:s/>τους<text:s/>σκοπούς<text:s/>της<text:s/>περ.<text:s/>β’<text:s/>της<text:s/>παρ.<text:s/>2<text:s/>του<text:s/>άρθρου<text:s/>45,<text:s/>η<text:s/>απαίτηση<text:s/>που<text:s/>αναφέρεται<text:s/>στην<text:s/>παρ.<text:s/>1<text:s/>του<text:s/>άρθρου<text:s/>45<text:s/>εκφράζεται<text:s/>ως<text:s/>ποσοστό<text:s/>επί<text:s/>τοις<text:s/>εκατό<text:s/>(%),<text:s/>διαιρώντας<text:s/>το<text:s/>ποσό<text:s/>που<text:s/>υπολογίζεται<text:s/>σύμφωνα<text:s/>με<text:s/>την<text:s/>περ.<text:s/>β’<text:s/>του<text:s/>πρώτου<text:s/>εδαφίου<text:s/>της<text:s/>παρούσας,<text:s/>δια<text:s/>του<text:s/>μέτρου<text:s/>συνολικού<text:s/>ανοίγματος.</text:span></text:p>
      <text:p text:style-name="P1848"><text:span text:style-name="T1848_1">Κατά<text:s/>τον<text:s/>καθορισμό<text:s/>της<text:s/>συγκεκριμένης<text:s/>απαίτησης<text:s/>που<text:s/>αναφέρεται<text:s/>στην<text:s/>περ.<text:s/>β’<text:s/>του<text:s/>πρώτου<text:s/>εδαφίου<text:s/>της<text:s/>παρούσας,<text:s/>η<text:s/>αρχή<text:s/>εξυγίανσης<text:s/>λαμβάνει<text:s/>υπόψη<text:s/>της<text:s/>τις<text:s/>απαιτήσεις<text:s/>που<text:s/>αναφέρονται<text:s/>στην<text:s/>παρ.<text:s/>2<text:s/>του<text:s/>άρθρου<text:s/>56<text:s/>και<text:s/>στις<text:s/>παρ.<text:s/>9<text:s/>και<text:s/>12<text:s/>του<text:s/>άρθρου<text:s/>44.</text:span></text:p>
      <text:p text:style-name="P1849"><text:span text:style-name="T1849_1">Κατά<text:s/>τον<text:s/>καθορισμό<text:s/>των<text:s/>ποσών<text:s/>ανακεφαλαιοποίη-<text:s/>σης<text:s/>που<text:s/>αναφέρονται<text:s/>στα<text:s/>προηγούμενα<text:s/>εδάφια,<text:s/>η<text:s/>αρχή<text:s/>εξυγίανσης:</text:span></text:p>
      <text:p text:style-name="P1850"><text:span text:style-name="T1850_1">α)<text:s/>χρησιμοποιεί<text:s/>τις<text:s/>πλέον<text:s/>πρόσφατες<text:s/>τιμές<text:s/>που<text:s/>έχουν<text:s/>αναφερθεί<text:s/>για<text:s/>το<text:s/>σχετικό<text:s/>συνολικό<text:s/>ποσό<text:s/>της<text:s/>έκθεσης<text:s/>σε<text:s/>κίνδυνο<text:s/>ή<text:s/>για<text:s/>το<text:s/>μέτρο<text:s/>συνολικού<text:s/>ανοίγματος<text:s/>του<text:s/>δείκτη<text:s/>μόχλευσης,<text:s/>όπως<text:s/>προσαρμόζονται<text:s/>για<text:s/>τυχόν<text:s/>αλλαγές<text:s/>που<text:s/>προκύπτουν<text:s/>από<text:s/>ενέργειες<text:s/>εξυγίανσης<text:s/>προβλεπό-<text:s/>μενες<text:s/>στο<text:s/>σχέδιο<text:s/>εξυγίανσης,<text:s/>και</text:span></text:p>
      <text:p text:style-name="P1851"><text:span text:style-name="T1851_1">β)<text:s/>κατόπιν<text:s/>διαβούλευσης<text:s/>με<text:s/>την<text:s/>αρμόδια<text:s/>αρχή,<text:s/>προσαρμόζει<text:s/>προς<text:s/>τα<text:s/>κάτω<text:s/>ή<text:s/>προς<text:s/>τα<text:s/>πάνω<text:s/>το<text:s/>ποσό<text:s/>που<text:s/>αντιστοιχεί<text:s/>στην<text:s/>ισχύουσα<text:s/>απαίτηση<text:s/>που<text:s/>αναφέρεται<text:s/>στο<text:s/>άρθρο<text:s/>96α<text:s/>του<text:s/>v.<text:s/>4261/2014<text:s/>(Α’<text:s/>107),<text:s/>προκειμένου<text:s/>να<text:s/>καθορίσει<text:s/>την<text:s/>απαίτηση<text:s/>που<text:s/>εφαρμόζεται<text:s/>στην<text:s/>οντότητα<text:s/>εξυγίανσης<text:s/>μετά<text:s/>την<text:s/>εφαρμογή<text:s/>της<text:s/>προτιμώμενης<text:s/>στρατηγικής<text:s/>εξυγίανσης.</text:span></text:p>
      <text:p text:style-name="P1852"><text:span text:style-name="T1852_1">Η<text:s/>αρχή<text:s/>εξυγίανσης<text:s/>είναι<text:s/>σε<text:s/>θέση<text:s/>να<text:s/>αυξήσει<text:s/>την<text:s/>απαίτηση<text:s/>που<text:s/>προβλέπεται<text:s/>στην<text:s/>υποπερ.<text:s/>ii<text:s/>της<text:s/>περ.<text:s/>α’<text:s/>του<text:s/>πρώτου<text:s/>εδαφίου<text:s/>με<text:s/>κατάλληλο<text:s/>ποσό,<text:s/>ώστε<text:s/>να<text:s/>εξασφαλίσει<text:s/>ότι,<text:s/>μετά<text:s/>την<text:s/>εξυγίανση,<text:s/>η<text:s/>οντότητα<text:s/>διατηρεί<text:s/>επαρκή<text:s/>εμπιστοσύνη<text:s/>της<text:s/>αγοράς<text:s/>για<text:s/>κατάλληλο<text:s/>χρονικό<text:s/>διάστημα<text:s/>που<text:s/>δεν<text:s/>υπερβαίνει<text:s/>το<text:s/>ένα<text:s/>(1)<text:s/>έτος.</text:span></text:p>
      <text:p text:style-name="P1853"><text:span text:style-name="T1853_1">Όταν<text:s/>εφαρμόζεται<text:s/>το<text:s/>έκτο<text:s/>εδάφιο<text:s/>της<text:s/>παρούσας,<text:s/>το<text:s/>ποσό<text:s/>που<text:s/>αναφέρεται<text:s/>στο<text:s/>εδάφιο<text:s/>αυτό<text:s/>ισούται<text:s/>με<text:s/>τη<text:s/>συνολική<text:s/>απαίτηση<text:s/>αποθεμάτων<text:s/>ασφαλείας<text:s/>που<text:s/>πρόκειται<text:s/>να<text:s/>ισχύσει<text:s/>μετά<text:s/>την<text:s/>εφαρμογή<text:s/>των<text:s/>μέτρων<text:s/>εξυγίανσης<text:s/>μείον<text:s/>το<text:s/>ποσό<text:s/>που<text:s/>αναφέρεται<text:s/>στην<text:s/>περ.<text:s/>α’<text:s/>του<text:s/>σημείου<text:s/>6<text:s/>της<text:s/>παρ.<text:s/>1<text:s/>του<text:s/>άρθρου<text:s/>121<text:s/>του<text:s/>v.<text:s/>4261/2014.</text:span></text:p>
      <text:p text:style-name="P1854"><text:span text:style-name="T1854_1">Το<text:s/>ποσό<text:s/>που<text:s/>αναφέρεται<text:s/>στο<text:s/>έκτο<text:s/>εδάφιο<text:s/>της<text:s/>παρούσας<text:s/>προσαρμόζεται<text:s/>προς<text:s/>τα<text:s/>κάτω<text:s/>εάν,<text:s/>κατόπιν<text:s/>δι-<text:s/>αβούλευσης<text:s/>με<text:s/>την<text:s/>αρμόδια<text:s/>αρχή,<text:s/>η<text:s/>αρχή<text:s/>εξυγίανσης<text:s/>διαπιστώσει<text:s/>ότι<text:s/>θα<text:s/>ήταν<text:s/>εφικτό<text:s/>και<text:s/>αξιόπιστο<text:s/>να<text:s/>οριστεί<text:s/>χαμηλότερο<text:s/>ποσό<text:s/>που<text:s/>θα<text:s/>επαρκούσε<text:s/>για<text:s/>να<text:s/>διατηρηθεί<text:s/>η<text:s/>εμπιστοσύνη<text:s/>της<text:s/>αγοράς<text:s/>και<text:s/>για<text:s/>να<text:s/>διασφαλιστεί<text:s/>τόσο<text:s/>η<text:s/>συνεχής<text:s/>επιτέλεση<text:s/>κρίσιμων<text:s/>λειτουργιών<text:s/>από<text:s/>το<text:s/>ίδρυμα<text:s/>ή<text:s/>την<text:s/>οντότητα<text:s/>που<text:s/>αναφέρεται<text:s/>στις<text:s/>περ.<text:s/>β’,<text:s/>γ’<text:s/>και<text:s/>δ’<text:s/>της<text:s/>παρ.<text:s/>1<text:s/>του<text:s/>άρθρου<text:s/>1,<text:s/>όσο<text:s/>και<text:s/>η<text:s/>πρόσβαση<text:s/>σε<text:s/>χρηματοδότηση,<text:s/>χωρίς<text:s/>προσφυγή<text:s/>σε<text:s/>έκτακτη<text:s/>δημόσια<text:s/>χρηματοδοτική<text:s/>στήριξη,<text:s/>πλην<text:s/>της<text:s/>συνεισφοράς<text:s/>του<text:s/>Ταμείου<text:s/>Εξυγίανσης,<text:s/>σύμφωνα<text:s/>με<text:s/>την<text:s/>παρ.<text:s/>2<text:s/>του<text:s/>άρθρου<text:s/>96<text:s/>και<text:s/>τις<text:s/>παρ.<text:s/>9<text:s/>και<text:s/>12<text:s/>του<text:s/>άρθρου<text:s/>44,<text:s/>μετά<text:s/>την<text:s/>εφαρμογή<text:s/>της<text:s/>στρατηγικής<text:s/>εξυγίανσης.<text:s/>Το<text:s/>ποσό<text:s/>αυτό<text:s/>προσαρμόζεται<text:s/>προς<text:s/>τα<text:s/>πάνω<text:s/>εάν,<text:s/>κατόπιν<text:s/>διαβούλευ-<text:s/>σης<text:s/>με<text:s/>την<text:s/>αρμόδια<text:s/>αρχή,<text:s/>η<text:s/>αρχή<text:s/>εξυγίανσης<text:s/>διαπιστώσει<text:s/>ότι<text:s/>απαιτείται<text:s/>υψηλότερο<text:s/>ποσό<text:s/>για<text:s/>να<text:s/>διατηρηθεί<text:s/>η<text:s/>εμπιστοσύνη<text:s/>της<text:s/>αγοράς<text:s/>και<text:s/>για<text:s/>να<text:s/>διασφαλιστεί<text:s/>τόσο<text:s/>η<text:s/>συνεχής<text:s/>επιτέλεση<text:s/>των<text:s/>κρίσιμων<text:s/>λειτουργιών<text:s/>από<text:s/>το<text:s/>ίδρυμα<text:s/>ή<text:s/>την<text:s/>οντότητα,<text:s/>όπως<text:s/>αναφέρεται<text:s/>στις<text:s/>περ.<text:s/>β’,<text:s/>γ’και<text:s/>δ’<text:s/>της<text:s/>παρ.<text:s/>1<text:s/>του<text:s/>άρθρου<text:s/>1,<text:s/>όσο<text:s/>και<text:s/>η<text:s/>πρόσβαση<text:s/>σε<text:s/>χρηματοδότηση,<text:s/>χωρίς<text:s/>προσφυγή<text:s/>σε<text:s/>έκτακτη<text:s/>δημόσια<text:s/>χρηματοδοτική<text:s/>στήριξη,<text:s/>πλην<text:s/>της<text:s/>συνεισφοράς<text:s/>του<text:s/>Ταμείου<text:s/>Εξυγίανσης,<text:s/>σύμφωνα<text:s/>με<text:s/>τις<text:s/>παρ.<text:s/>9<text:s/>και<text:s/>12<text:s/>του<text:s/>άρθρου<text:s/>44<text:s/>και<text:s/>την<text:s/>παρ.<text:s/>2<text:s/>του<text:s/>άρθρου<text:s/>96,<text:s/>για<text:s/>κατάλληλο<text:s/>χρονικό<text:s/>διάστημα<text:s/>που<text:s/>δεν<text:s/>υπερβαίνει<text:s/>το<text:s/>ένα<text:s/>(1)<text:s/>έτος.</text:span></text:p>
      <text:p text:style-name="P1855"><text:span text:style-name="T1855_1">4.<text:s/>Για<text:s/>τις<text:s/>οντότητες<text:s/>εξυγίανσης<text:s/>που<text:s/>δεν<text:s/>υπόκεινται<text:s/>στο<text:s/>άρθρο<text:s/>92α<text:s/>του<text:s/>Κανονισμού<text:s/>(ΕΕ)<text:s/>575/2013και<text:s/>ανήκουν<text:s/>σε<text:s/>όμιλο<text:s/>εξυγίανσης<text:s/>με<text:s/>συνολικά<text:s/>στοιχεία<text:s/>ενεργητικού<text:s/>άνω<text:s/>των<text:s/>εκατό<text:s/>(100)<text:s/>δισεκατομμυρίων<text:s/>ευρώ,<text:s/>το<text:s/>επίπεδο<text:s/>της<text:s/>απαίτησης<text:s/>που<text:s/>αναφέρεται<text:s/>στην<text:s/>παρ.<text:s/>3<text:s/>ισούται<text:s/>τουλάχιστον<text:s/>με:</text:span></text:p>
      <text:p text:style-name="P1856"><text:span text:style-name="T1856_1">α)<text:s/>δεκατριάμισι<text:s/>τοις<text:s/>εκατό<text:s/>(13,5%)<text:s/>όταν<text:s/>υπολογίζεται<text:s/>σύμφωνα<text:s/>με<text:s/>την<text:s/>περ.<text:s/>α’<text:s/>της<text:s/>παρ.<text:s/>2<text:s/>του<text:s/>άρθρου<text:s/>45,<text:s/>και</text:span></text:p>
      <text:p text:style-name="P1857"><text:span text:style-name="T1857_1">β)<text:s/>πέντε<text:s/>τοις<text:s/>εκατό<text:s/>(5%)<text:s/>όταν<text:s/>υπολογίζεται<text:s/>σύμφωνα<text:s/>με<text:s/>την<text:s/>περ.<text:s/>β’<text:s/>της<text:s/>παρ.<text:s/>2<text:s/>του<text:s/>άρθρου<text:s/>45.</text:span></text:p>
      <text:p text:style-name="P1858"><text:span text:style-name="T1858_1">Κατά<text:s/>παρέκκλιση<text:s/>από<text:s/>το<text:s/>άρθρο<text:s/>45β,<text:s/>οι<text:s/>οντότητες<text:s/>εξυγίανσης<text:s/>που<text:s/>αναφέρονται<text:s/>στο<text:s/>πρώτο<text:s/>εδάφιο<text:s/>φθάνουν<text:s/>το<text:s/>επίπεδο<text:s/>της<text:s/>απαίτησης<text:s/>που<text:s/>αναφέρεται<text:s/>στο<text:s/>πρώτο<text:s/>εδάφιο,<text:s/>το<text:s/>οποίο<text:s/>ισούται<text:s/>με<text:s/>δεκατριάμισι<text:s/>τοις<text:s/>εκατό<text:s/>(13,5%),<text:s/>όταν<text:s/>υπολογίζεται<text:s/>σύμφωνα<text:s/>με<text:s/>την<text:s/>περ.<text:s/>α’<text:s/>της<text:s/>παρ.<text:s/>2<text:s/>του<text:s/>άρθρου<text:s/>45<text:s/>και<text:s/>με<text:s/>πέντε<text:s/>τοις<text:s/>εκατό<text:s/>(5%),<text:s/>όταν<text:s/>υπολογίζεται<text:s/>σύμφωνα<text:s/>με<text:s/>την<text:s/>περ.<text:s/>β’<text:s/>της<text:s/>παρ.<text:s/>2<text:s/>του<text:s/>άρθρου<text:s/>45,<text:s/>με<text:s/>ίδια<text:s/>κεφάλαια,<text:s/>μέσα<text:s/>επιλέξιμων<text:s/>υποχρεώσεων<text:s/>μειωμένης<text:s/>εξασφάλισης<text:s/>ή<text:s/>υποχρεώσεις<text:s/>που<text:s/>αναφέρονται<text:s/>στην<text:s/>παρ.<text:s/>3<text:s/>του<text:s/>άρθρου<text:s/>45β.</text:span></text:p>
      <text:p text:style-name="P1859"><text:span text:style-name="T1859_1">5.<text:s/>Η<text:s/>αρχή<text:s/>εξυγίανσης<text:s/>δύναται,<text:s/>κατόπιν<text:s/>διαβούλευσης<text:s/>με<text:s/>την<text:s/>αρμόδια<text:s/>αρχή,<text:s/>να<text:s/>αποφασίσει<text:s/>να<text:s/>εφαρμόσει<text:s/>τις<text:s/>απαιτήσεις<text:s/>της<text:s/>παρ.<text:s/>4<text:s/>σε<text:s/>οντότητα<text:s/>εξυγίανσης<text:s/>που<text:s/>δεν<text:s/>υπόκειται<text:s/>στο<text:s/>άρθρο<text:s/>92α<text:s/>του<text:s/>Κανονισμού<text:s/>(ΕΕ)<text:s/>575/2013<text:s/>και<text:s/>ανήκει<text:s/>σε<text:s/>όμιλο<text:s/>εξυγίανσης<text:s/>με<text:s/>συνολικά<text:s/>στοιχεία<text:s/>ενεργητικού<text:s/>κάτω<text:s/>των<text:s/>εκατό<text:s/>(100)<text:s/>δισεκατομμυρίων<text:s/>ευρώ<text:s/>και<text:s/>η<text:s/>οποία,<text:s/>κατά<text:s/>την<text:s/>εκτίμηση<text:s/>της<text:s/>αρχής<text:s/>εξυγίανσης,<text:s/>είναι<text:s/>ευλόγως<text:s/>πιθανόν<text:s/>να<text:s/>δημιουργήσει<text:s/>συστημικό<text:s/>κίνδυνο<text:s/>εάν<text:s/>περιέλθει<text:s/>σε<text:s/>κατάσταση<text:s/>αφερεγγυότητας.</text:span></text:p>
      <text:p text:style-name="P1860"><text:span text:style-name="T1860_1">Κατά<text:s/>τη<text:s/>λήψη<text:s/>της<text:s/>απόφασης<text:s/>που<text:s/>αναφέρεται<text:s/>στο<text:s/>πρώτο<text:s/>εδάφιο<text:s/>η<text:s/>αρχή<text:s/>εξυγίανσης<text:s/>λαμβάνει<text:s/>υπόψη:</text:span></text:p>
      <text:p text:style-name="P1861"><text:span text:style-name="T1861_1">α)<text:s/>τον<text:s/>βαθμό<text:s/>στον<text:s/>οποίο<text:s/>το<text:s/>μοντέλο<text:s/>χρηματοδότησης<text:s/>βασίζεται<text:s/>σε<text:s/>καταθέσεις<text:s/>και<text:s/>όχι<text:s/>σε<text:s/>χρεωστικούς<text:s/>τίτλους,</text:span></text:p>
      <text:p text:style-name="P1862"><text:span text:style-name="T1862_1">β)<text:s/>τον<text:s/>βαθμό<text:s/>στον<text:s/>οποίο<text:s/>η<text:s/>πρόσβαση<text:s/>στις<text:s/>κεφαλαιαγορές<text:s/>για<text:s/>επιλέξιμες<text:s/>υποχρεώσεις<text:s/>είναι<text:s/>περιορισμένη,<text:s/>και</text:span></text:p>
      <text:p text:style-name="P1863"><text:span text:style-name="T1863_1">γ)<text:s/>τον<text:s/>βαθμό<text:s/>στον<text:s/>οποίο<text:s/>η<text:s/>οντότητα<text:s/>εξυγίανσης<text:s/>βασίζεται<text:s/>σε<text:s/>κεφάλαιο<text:s/>κοινών<text:s/>μετοχών<text:s/>της<text:s/>Κατηγορίας<text:s/>1<text:s/>για<text:s/>την<text:s/>εκπλήρωση<text:s/>της<text:s/>απαίτησης<text:s/>που<text:s/>αναφέρεται<text:s/>στο<text:s/>άρθρο<text:s/>45ε.</text:span></text:p>
      <text:p text:style-name="P1864"><text:span text:style-name="T1864_1">Η<text:s/>μη<text:s/>λήψη<text:s/>απόφασης<text:s/>σύμφωνα<text:s/>με<text:s/>το<text:s/>πρώτο<text:s/>εδάφιο<text:s/>της<text:s/>παρούσας<text:s/>δεν<text:s/>θίγει<text:s/>τυχόν<text:s/>απόφαση<text:s/>που<text:s/>λαμβάνεται<text:s/>δυνάμει<text:s/>της<text:s/>παρ.<text:s/>5<text:s/>του<text:s/>άρθρου<text:s/>45β.</text:span></text:p>
      <text:p text:style-name="P1865"><text:span text:style-name="T1865_1">6.<text:s/>Για<text:s/>τις<text:s/>οντότητες<text:s/>που<text:s/>δεν<text:s/>είναι<text:s/>οι<text:s/>ίδιες<text:s/>οντότητες<text:s/>εξυγίανσης,<text:s/>το<text:s/>ποσό<text:s/>που<text:s/>αναφέρεται<text:s/>στο<text:s/>πρώτο<text:s/>εδάφιο<text:s/>της<text:s/>παρ.<text:s/>2<text:s/>έχει<text:s/>ως<text:s/>εξής:</text:span></text:p>
      <text:p text:style-name="P1866"><text:span text:style-name="T1866_1">α)<text:s/>για<text:s/>τους<text:s/>σκοπούς<text:s/>του<text:s/>υπολογισμού<text:s/>της<text:s/>απαίτησης<text:s/>που<text:s/>αναφέρεται<text:s/>στην<text:s/>παρ.<text:s/>1<text:s/>του<text:s/>άρθρου<text:s/>45,<text:s/>σύμφωνα<text:s/>με<text:s/>την<text:s/>περ.<text:s/>α’<text:s/>της<text:s/>παρ.<text:s/>2<text:s/>του<text:s/>άρθρου<text:s/>45,<text:s/>το<text:s/>άθροισμα:</text:span></text:p>
      <text:p text:style-name="P1867"><text:span text:style-name="T1867_1">i)<text:s/>του<text:s/>ποσού<text:s/>των<text:s/>ζημιών<text:s/>προς<text:s/>απορρόφηση<text:s/>το<text:s/>οποίο<text:s/>αντιστοιχεί<text:s/>στις<text:s/>απαιτήσεις<text:s/>που<text:s/>αναφέρονται<text:s/>στην<text:s/>περ.<text:s/>γ’<text:s/>της<text:s/>παρ.<text:s/>1<text:s/>του<text:s/>άρθρου<text:s/>92<text:s/>του<text:s/>Κανονισμού<text:s/>(ΕΕ)<text:s/>575/2013<text:s/>και<text:s/>στο<text:s/>άρθρο<text:s/>96α<text:s/>του<text:s/>v.<text:s/>4261/2014<text:s/>(Α’<text:s/>107)<text:s/>όσον<text:s/>αφορά<text:s/>την<text:s/>οντότητα,<text:s/>και</text:span></text:p>
      <text:p text:style-name="P1868"><text:span text:style-name="T1868_1">ii)<text:s/>ενός<text:s/>ποσού<text:s/>ανακεφαλαιοποίησης<text:s/>που<text:s/>επιτρέπει<text:s/>στην<text:s/>οντότητα<text:s/>να<text:s/>αποκαταστήσει<text:s/>τη<text:s/>συμμόρφωσή<text:s/>της<text:s/>με<text:s/>την<text:s/>απαίτηση<text:s/>σχετικά<text:s/>με<text:s/>τον<text:s/>συνολικό<text:s/>δείκτη<text:s/>κεφαλαίου<text:s/>που<text:s/>αναφέρεται<text:s/>στην<text:s/>περ.<text:s/>γ’<text:s/>της<text:s/>παρ.<text:s/>1<text:s/>του<text:s/>άρθρου<text:s/>92<text:s/>του<text:s/>Κανονισμού<text:s/>(ΕΕ)<text:s/>575/2013<text:s/>και<text:s/>με<text:s/>την<text:s/>απαίτηση<text:s/>που<text:s/>αναφέρεται<text:s/>στο<text:s/>άρθρο<text:s/>96α<text:s/>του<text:s/>v.<text:s/>4261/2014<text:s/>(Α’<text:s/>107),<text:s/>μετά<text:s/>την<text:s/>άσκηση<text:s/>των<text:s/>εξουσιών<text:s/>απομείωσης<text:s/>ή<text:s/>μετατροπής<text:s/>των<text:s/>σχετικών<text:s/>κεφαλαιακών<text:s/>μέσων<text:s/>και<text:s/>επιλέξιμων<text:s/>υποχρεώσεων<text:s/>σύμφωνα<text:s/>με<text:s/>το<text:s/>άρθρο<text:s/>59<text:s/>ή<text:s/>μετά<text:s/>την<text:s/>εξυγίανση<text:s/>του<text:s/>ομίλου<text:s/>εξυγίανσης,<text:s/>και</text:span></text:p>
      <text:p text:style-name="P1869"><text:span text:style-name="T1869_1">β)<text:s/>για<text:s/>τους<text:s/>σκοπούς<text:s/>του<text:s/>υπολογισμού<text:s/>της<text:s/>απαίτησης<text:s/>που<text:s/>αναφέρεται<text:s/>στην<text:s/>παρ.<text:s/>1<text:s/>του<text:s/>άρθρου<text:s/>45,<text:s/>σύμφωνα<text:s/>με<text:s/>την<text:s/>περ.<text:s/>β’<text:s/>της<text:s/>παρ.<text:s/>2<text:s/>του<text:s/>άρθρου<text:s/>45,<text:s/>το<text:s/>άθροισμα:</text:span></text:p>
      <text:p text:style-name="P1870"><text:span text:style-name="T1870_1">i)<text:s/>του<text:s/>ποσού<text:s/>των<text:s/>ζημιών<text:s/>προς<text:s/>απορρόφηση<text:s/>το<text:s/>οποίο<text:s/>αντιστοιχεί<text:s/>στην<text:s/>α<text:s/>παίτηση<text:s/>στην<text:s/>οποία<text:s/>υπόκειται<text:s/>η<text:s/>οντότητα<text:s/>σχετικά<text:s/>με<text:s/>τον<text:s/>δείκτη<text:s/>μόχλευσης<text:s/>που<text:s/>αναφέρεται<text:s/>στην<text:s/>περ.<text:s/>δ’<text:s/>της<text:s/>παρ.<text:s/>1<text:s/>του<text:s/>άρθρου<text:s/>92<text:s/>του<text:s/>Κανονισμού<text:s/>(ΕΕ)<text:s/>575/2013,<text:s/>και</text:span></text:p>
      <text:p text:style-name="P1871"><text:span text:style-name="T1871_1">ii)<text:s/>ενός<text:s/>ποσού<text:s/>ανακεφαλαιοποίησης<text:s/>που<text:s/>επιτρέπει<text:s/>στην<text:s/>οντότητα<text:s/>να<text:s/>αποκαταστήσει<text:s/>τη<text:s/>συμμόρφωσή<text:s/>της<text:s/>με<text:s/>την<text:s/>απαίτηση<text:s/>ως<text:s/>προς<text:s/>τον<text:s/>δείκτη<text:s/>μόχλευσης<text:s/>που<text:s/>αναφέρεται<text:s/>στην<text:s/>περ.<text:s/>δ’<text:s/>της<text:s/>παρ.<text:s/>1<text:s/>του<text:s/>άρθρου<text:s/>92<text:s/>του<text:s/>Κανονισμού<text:s/>(ΕΕ)<text:s/>575/2013,<text:s/>μετά<text:s/>την<text:s/>άσκηση<text:s/>των<text:s/>εξουσιών<text:s/>απομείωσης<text:s/>ή<text:s/>μετατροπής<text:s/>σχετικών<text:s/>κεφαλαιακών<text:s/>μέσων<text:s/>και<text:s/>επιλέξιμων<text:s/>υποχρεώσεων<text:s/>σύμφωνα<text:s/>με<text:s/>το<text:s/>άρθρο<text:s/>59<text:s/>ή<text:s/>μετά<text:s/>την<text:s/>εξυγίανση<text:s/>του<text:s/>ομίλου<text:s/>εξυγίανσης.</text:span></text:p>
      <text:p text:style-name="P1872"><text:span text:style-name="T1872_1">Για<text:s/>τους<text:s/>σκοπούς<text:s/>της<text:s/>περ.<text:s/>α’<text:s/>της<text:s/>παρ.<text:s/>2<text:s/>του<text:s/>άρθρου<text:s/>45,<text:s/>η<text:s/>απαίτηση<text:s/>που<text:s/>αναφέρεται<text:s/>στην<text:s/>παρ.<text:s/>1<text:s/>του<text:s/>άρθρου<text:s/>45<text:s/>εκφράζεται<text:s/>ως<text:s/>ποσοστό<text:s/>επί<text:s/>τοις<text:s/>εκατό<text:s/>(%),<text:s/>διαιρώντας<text:s/>το<text:s/>ποσό<text:s/>που<text:s/>υπολογίζεται<text:s/>σύμφωνα<text:s/>με<text:s/>την<text:s/>περ.<text:s/>α’<text:s/>του<text:s/>πρώτου<text:s/>εδαφίου<text:s/>της<text:s/>παρούσας<text:s/>δια<text:s/>του<text:s/>συνολικού<text:s/>ποσού<text:s/>έκθεσης<text:s/>σε<text:s/>κίνδυνο.</text:span></text:p>
      <text:p text:style-name="P1873"><text:span text:style-name="T1873_1">Για<text:s/>τους<text:s/>σκοπούς<text:s/>της<text:s/>περ.<text:s/>β’<text:s/>της<text:s/>παρ.<text:s/>2<text:s/>του<text:s/>άρθρου<text:s/>45,<text:s/>η<text:s/>απαίτηση<text:s/>που<text:s/>αναφέρεται<text:s/>στην<text:s/>παρ.<text:s/>1<text:s/>του<text:s/>άρθρου<text:s/>45<text:s/>εκφράζεται<text:s/>ως<text:s/>ποσοστό<text:s/>επί<text:s/>τοις<text:s/>εκατό<text:s/>(%),<text:s/>διαιρώντας<text:s/>το<text:s/>ποσό<text:s/>που<text:s/>υπολογίζεται<text:s/>σύμφωνα<text:s/>με<text:s/>την<text:s/>περ.<text:s/>β’<text:s/>του<text:s/>πρώτου<text:s/>εδαφίου<text:s/>της<text:s/>παρούσας<text:s/>δια<text:s/>του<text:s/>μέτρου<text:s/>του<text:s/>συνολικού<text:s/>ανοίγματος.</text:span></text:p>
      <text:p text:style-name="P1874"><text:span text:style-name="T1874_1">Κατά<text:s/>τον<text:s/>καθορισμό<text:s/>της<text:s/>συγκεκριμένης<text:s/>απαίτησης<text:s/>που<text:s/>αναφέρεται<text:s/>στην<text:s/>περ.<text:s/>β’<text:s/>του<text:s/>πρώτου<text:s/>εδαφίου<text:s/>της<text:s/>παρούσας,<text:s/>η<text:s/>αρχή<text:s/>εξυγίανσης<text:s/>λαμβάνει<text:s/>υπόψη<text:s/>της<text:s/>τις<text:s/>απαιτήσεις<text:s/>που<text:s/>αναφέρονται<text:s/>στην<text:s/>παρ.<text:s/>2<text:s/>του<text:s/>άρθρου<text:s/>56<text:s/>και<text:s/>στις<text:s/>παρ.<text:s/>9<text:s/>και<text:s/>12<text:s/>του<text:s/>άρθρου<text:s/>44.</text:span></text:p>
      <text:p text:style-name="P1875"><text:span text:style-name="T1875_1">Κατά<text:s/>τον<text:s/>καθορισμό<text:s/>των<text:s/>ποσών<text:s/>ανακεφαλαιοποίη-<text:s/>σης<text:s/>που<text:s/>αναφέρονται<text:s/>στα<text:s/>προηγούμενα<text:s/>εδάφια,<text:s/>η<text:s/>αρχή<text:s/>εξυγίανσης:</text:span></text:p>
      <text:p text:style-name="P1876"><text:span text:style-name="T1876_1">α)<text:s/>χρησιμοποιεί<text:s/>τις<text:s/>πλέον<text:s/>πρόσφατες<text:s/>τιμές<text:s/>που<text:s/>έχουν<text:s/>αναφερθεί<text:s/>για<text:s/>το<text:s/>σχετικό<text:s/>συνολικό<text:s/>ποσό<text:s/>έκθεσης<text:s/>σε<text:s/>κίνδυνο<text:s/>ή<text:s/>για<text:s/>το<text:s/>μέτρο<text:s/>συνολικού<text:s/>ανοίγματος,<text:s/>όπως<text:s/>προσαρμόζονται<text:s/>για<text:s/>τυχόν<text:s/>αλλαγές<text:s/>που<text:s/>προκύπτουν<text:s/>από<text:s/>ενέργειες<text:s/>προβλεπόμενες<text:s/>στο<text:s/>σχέδιο<text:s/>εξυγίανσης,<text:s/>και</text:span></text:p>
      <text:p text:style-name="P1877"><text:span text:style-name="T1877_1">β)<text:s/>κατόπιν<text:s/>διαβούλευσης<text:s/>με<text:s/>την<text:s/>αρμόδια<text:s/>αρχή,<text:s/>προσαρμόζει<text:s/>προς<text:s/>τα<text:s/>κάτω<text:s/>ή<text:s/>προς<text:s/>τα<text:s/>πάνω<text:s/>το<text:s/>ποσό<text:s/>που<text:s/>αντιστοιχεί<text:s/>στην<text:s/>ισχύουσα<text:s/>απαίτηση<text:s/>που<text:s/>αναφέρεται<text:s/>στο<text:s/>άρθρο<text:s/>96α<text:s/>του<text:s/>v.<text:s/>4261/2014<text:s/>(Α’<text:s/>107),<text:s/>προκειμένου<text:s/>να<text:s/>καθορίσει<text:s/>την<text:s/>απαίτηση<text:s/>που<text:s/>εφαρμόζεται<text:s/>στη<text:s/>σχετική<text:s/>οντότητα<text:s/>μετά<text:s/>την<text:s/>άσκηση<text:s/>των<text:s/>εξουσιών<text:s/>απομείωσης<text:s/>ή<text:s/>μετατροπής<text:s/>των<text:s/>σχετικών<text:s/>κεφαλαιακών<text:s/>μέσων<text:s/>και<text:s/>επιλέξιμων<text:s/>υποχρεώσεων<text:s/>σύμφωνα<text:s/>με<text:s/>το<text:s/>άρθρο<text:s/>59<text:s/>ή<text:s/>μετά<text:s/>την<text:s/>εξυγίανση<text:s/>του<text:s/>ομίλου<text:s/>εξυγίανσης.</text:span></text:p>
      <text:p text:style-name="P1878"><text:span text:style-name="T1878_1">Η<text:s/>αρχή<text:s/>εξυγίανσης<text:s/>είναι<text:s/>σε<text:s/>θέση<text:s/>να<text:s/>αυξήσει<text:s/>την<text:s/>απαίτηση<text:s/>που<text:s/>προβλέπεται<text:s/>στην<text:s/>υποπερ.<text:s/>ii<text:s/>της<text:s/>περ.<text:s/>α’<text:s/>του<text:s/>πρώτου<text:s/>εδαφίου<text:s/>της<text:s/>παρούσας<text:s/>με<text:s/>κατάλληλο<text:s/>ποσό,<text:s/>ώστε<text:s/>να<text:s/>εξασφαλίσει<text:s/>ότι,<text:s/>μετά<text:s/>την<text:s/>άσκηση<text:s/>της<text:s/>εξουσιών<text:s/>απομείωσης<text:s/>ή<text:s/>μετατροπής<text:s/>των<text:s/>σχετικών<text:s/>κεφαλαιακών<text:s/>μέσων<text:s/>και<text:s/>επιλέξιμων<text:s/>υποχρεώσεων<text:s/>σύμφωνα<text:s/>με<text:s/>το<text:s/>άρθρο<text:s/>59,<text:s/>η<text:s/>οντότητα<text:s/>μπορεί<text:s/>να<text:s/>διατηρεί<text:s/>επαρκή<text:s/>εμπιστοσύνη<text:s/>της<text:s/>αγοράς<text:s/>για<text:s/>κατάλληλο<text:s/>χρονικό<text:s/>διάστημα<text:s/>που<text:s/>δεν<text:s/>υπερβαίνει<text:s/>το<text:s/>ένα<text:s/>(1)<text:s/>έτος.</text:span></text:p>
      <text:p text:style-name="P1879"><text:span text:style-name="T1879_1">Εφόσον<text:s/>εφαρμόζεται<text:s/>το<text:s/>έκτο<text:s/>εδάφιο<text:s/>της<text:s/>παρούσας,<text:s/>το<text:s/>ποσό<text:s/>που<text:s/>αναφέρεται<text:s/>στο<text:s/>εν<text:s/>λόγω<text:s/>εδάφιο<text:s/>ισούται<text:s/>με<text:s/>τη<text:s/>συνολική<text:s/>απαίτηση<text:s/>αποθεμάτων<text:s/>ασφαλείας<text:s/>που<text:s/>θα<text:s/>εφαρμοστεί<text:s/>μετά<text:s/>την<text:s/>άσκηση<text:s/>της<text:s/>εξουσίας<text:s/>που<text:s/>αναφέρεται<text:s/>στο<text:s/>άρθρο<text:s/>59<text:s/>ή<text:s/>μετά<text:s/>την<text:s/>εξυγίανση<text:s/>του<text:s/>ομίλου<text:s/>εξυγίανσης<text:s/>μείον<text:s/>το<text:s/>ποσό<text:s/>που<text:s/>αναφέρεται<text:s/>στην<text:s/>περ.<text:s/>α’<text:s/>του<text:s/>σημείου<text:s/>6<text:s/>της<text:s/>παρ.<text:s/>1<text:s/>του<text:s/>άρθρου<text:s/>121<text:s/>του<text:s/>v.<text:s/>4261/2014.</text:span></text:p>
      <text:p text:style-name="P1880"><text:span text:style-name="T1880_1">Το<text:s/>ποσό<text:s/>που<text:s/>αναφέρεται<text:s/>στο<text:s/>έκτο<text:s/>εδάφιο<text:s/>της<text:s/>παρούσας<text:s/>προσαρμόζεται<text:s/>προς<text:s/>τα<text:s/>κάτω<text:s/>εάν,<text:s/>κατόπιν<text:s/>δι-<text:s/>αβούλευσης<text:s/>με<text:s/>την<text:s/>αρμόδια<text:s/>αρχή,<text:s/>η<text:s/>αρχή<text:s/>εξυγίανσης<text:s/>διαπιστώσει<text:s/>ότι<text:s/>θα<text:s/>ήταν<text:s/>εφικτό<text:s/>και<text:s/>αξιόπιστο<text:s/>να<text:s/>οριστεί<text:s/>χαμηλότερο<text:s/>ποσό<text:s/>που<text:s/>θα<text:s/>επαρκούσε<text:s/>για<text:s/>να<text:s/>εξασφαλιστεί<text:s/>η<text:s/>εμπιστοσύνη<text:s/>της<text:s/>αγοράς<text:s/>και<text:s/>για<text:s/>να<text:s/>διασφαλιστεί<text:s/>τόσο<text:s/>η<text:s/>συνεχής<text:s/>επιτέλεση<text:s/>των<text:s/>κρίσιμων<text:s/>λειτουργιών<text:s/>από<text:s/>το<text:s/>ίδρυμα<text:s/>ή<text:s/>την<text:s/>οντότητα<text:s/>που<text:s/>αναφέρεται<text:s/>στις<text:s/>περ.<text:s/>β’,<text:s/>γ’και<text:s/>δ’<text:s/>της<text:s/>παρ.<text:s/>1<text:s/>του<text:s/>άρθρου<text:s/>1<text:s/>όσο<text:s/>και<text:s/>η<text:s/>πρόσβαση<text:s/>σε<text:s/>χρηματοδότηση,<text:s/>χωρίς<text:s/>προσφυγή<text:s/>σε<text:s/>έκτακτη<text:s/>δημόσια<text:s/>χρηματοδοτική<text:s/>στήριξη,<text:s/>πλην<text:s/>της<text:s/>συνεισφοράς<text:s/>του<text:s/>Ταμείου<text:s/>Εξυγίανσης,<text:s/>σύμφωνα<text:s/>με<text:s/>την<text:s/>παρ.<text:s/>2<text:s/>του<text:s/>άρθρου<text:s/>96<text:s/>και<text:s/>τις<text:s/>παρ.<text:s/>9<text:s/>και<text:s/>12<text:s/>του<text:s/>άρθρου<text:s/>44,<text:s/>μετά<text:s/>την<text:s/>άσκηση<text:s/>της<text:s/>εξουσίας<text:s/>που<text:s/>αναφέρεται<text:s/>στο<text:s/>άρθρο<text:s/>59<text:s/>ή<text:s/>την<text:s/>εξυγίανση<text:s/>του<text:s/>ομίλου<text:s/>εξυγίανσης.<text:s/>Το<text:s/>ποσό<text:s/>αυτό<text:s/>προσαρμόζεται<text:s/>προς<text:s/>τα<text:s/>πάνω<text:s/>εάν,<text:s/>κατόπιν<text:s/>διαβούλευ-<text:s/>σης<text:s/>με<text:s/>την<text:s/>αρμόδια<text:s/>αρχή,<text:s/>η<text:s/>αρχή<text:s/>εξυγίανσης<text:s/>διαπιστώσει<text:s/>ότι<text:s/>απαιτείται<text:s/>υψηλότερο<text:s/>ποσό<text:s/>για<text:s/>να<text:s/>διατηρηθεί<text:s/>η<text:s/>εμπιστοσύνη<text:s/>της<text:s/>αγοράς<text:s/>και<text:s/>για<text:s/>να<text:s/>διασφαλιστεί<text:s/>τόσο<text:s/>η<text:s/>συνεχής<text:s/>επιτέλεση<text:s/>των<text:s/>κρίσιμων<text:s/>λειτουργιών<text:s/>από<text:s/>το<text:s/>ίδρυμα<text:s/>ή<text:s/>την<text:s/>οντότητα<text:s/>που<text:s/>αναφέρεται<text:s/>στην<text:s/>παρ.<text:s/>1<text:s/>του<text:s/>άρθρου<text:s/>45<text:s/>όσο<text:s/>και<text:s/>η<text:s/>πρόσβαση<text:s/>σε<text:s/>χρηματοδότηση,<text:s/>χωρίς<text:s/>προσφυγή<text:s/>σε<text:s/>έκτακτη<text:s/>χρηματοδοτική<text:s/>στήριξη,<text:s/>πλην<text:s/>της<text:s/>συνεισφοράς<text:s/>του<text:s/>Ταμείου<text:s/>Εξυγίανσης,<text:s/>σύμφωνα<text:s/>με<text:s/>τις<text:s/>παρ.<text:s/>9<text:s/>και<text:s/>12<text:s/>του<text:s/>άρθρου<text:s/>44<text:s/>και<text:s/>την<text:s/>παρ.<text:s/>2<text:s/>του<text:s/>άρθρου<text:s/>96<text:s/>για<text:s/>κατάλληλο<text:s/>χρονικό<text:s/>διάστημα<text:s/>που<text:s/>δεν<text:s/>υπερβαίνει<text:s/>το<text:s/>ένα<text:s/>(1)<text:s/>έτος.</text:span></text:p>
      <text:p text:style-name="P1881"><text:span text:style-name="T1881_1">7.<text:s/>Όταν<text:s/>η<text:s/>αρχή<text:s/>εξυγίανσης<text:s/>αναμένει<text:s/>ότι<text:s/>ορισμένες<text:s/>κατηγορίες<text:s/>επιλέξιμων<text:s/>υποχρεώσεων<text:s/>είναι<text:s/>ευλόγως<text:s/>πιθανό<text:s/>να<text:s/>εξαιρεθούν<text:s/>εν<text:s/>όλω<text:s/>ή<text:s/>εν<text:s/>μέρει<text:s/>από<text:s/>την<text:s/>αναδιάρθρωση<text:s/>παθητικού<text:s/>δυνάμει<text:s/>της<text:s/>παρ.<text:s/>5<text:s/>του<text:s/>άρθρου<text:s/>44<text:s/>ή<text:s/>ενδέχεται<text:s/>να<text:s/>μεταβιβαστούν<text:s/>πλήρως<text:s/>σε<text:s/>αποκτώντα<text:s/>στο<text:s/>πλαίσιο<text:s/>μερικής<text:s/>μεταβίβασης,<text:s/>η<text:s/>απαίτηση<text:s/>που<text:s/>αναφέρεται<text:s/>στην<text:s/>παρ.<text:s/>1<text:s/>του<text:s/>άρθρου<text:s/>45<text:s/>πρέπει<text:s/>να<text:s/>ικανοποιείται<text:s/>με<text:s/>ίδια<text:s/>κεφάλαια<text:s/>ή<text:s/>άλλες<text:s/>επιλέξιμες<text:s/>υποχρεώσεις<text:s/>που<text:s/>επαρκούν<text:s/>για:<text:s/>α)<text:s/>να<text:s/>καλυφθεί<text:s/>το<text:s/>ποσό<text:s/>των<text:s/>εξαιρούμενων<text:s/>υποχρεώσεων<text:s/>που<text:s/>αναγνωρίζονται<text:s/>σύμφωνα<text:s/>με<text:s/>την<text:s/>παρ.<text:s/>5<text:s/>του<text:s/>άρθρου<text:s/>44,<text:s/>και</text:span></text:p>
      <text:p text:style-name="P1882"><text:span text:style-name="T1882_1">β)<text:s/>να<text:s/>διασφαλιστεί<text:s/>ότι<text:s/>πληρούνται<text:s/>οι<text:s/>όροι<text:s/>που<text:s/>αναφέρονται<text:s/>στην<text:s/>παρ.<text:s/>2.</text:span></text:p>
      <text:p text:style-name="P1883"><text:span text:style-name="T1883_1">8.<text:s/>Η<text:s/>απόφαση<text:s/>της<text:s/>αρχής<text:s/>εξυγίανσης<text:s/>να<text:s/>επιβάλλει<text:s/>ελάχιστη<text:s/>απαίτηση<text:s/>ιδίων<text:s/>κεφαλαίων<text:s/>και<text:s/>επιλέξιμων<text:s/>υποχρεώσεων<text:s/>στο<text:s/>πλαίσιο<text:s/>του<text:s/>παρόντος<text:s/>περιλαμβάνει<text:s/>τους<text:s/>λόγους<text:s/>αυτής<text:s/>της<text:s/>απόφασης,<text:s/>καθώς<text:s/>και<text:s/>την<text:s/>πλήρη<text:s/>αξιολόγηση<text:s/>των<text:s/>στοιχείων<text:s/>που<text:s/>αναφέρονται<text:s/>στις<text:s/>παρ.<text:s/>2<text:s/>έως<text:s/>7<text:s/>και<text:s/>επανεξετάζεται<text:s/>από<text:s/>την<text:s/>αρχή<text:s/>εξυγίανσης,<text:s/>χωρίς<text:s/>αδικαιολόγητη<text:s/>καθυστέρηση,<text:s/>ώστε<text:s/>να<text:s/>απηχεί<text:s/>οποιεσδήποτε<text:s/>μεταβολές<text:s/>στο<text:s/>επίπεδο<text:s/>της<text:s/>απαίτησης<text:s/>που<text:s/>αναφέρεται<text:s/>στο<text:s/>άρθρο<text:s/>96α<text:s/>του<text:s/>v.<text:s/>4261/2014<text:s/>(Α’<text:s/>107).</text:span></text:p>
      <text:p text:style-name="P1884"><text:span text:style-name="T1884_1">9.<text:s/>Για<text:s/>τους<text:s/>σκοπούς<text:s/>των<text:s/>παρ.<text:s/>3<text:s/>και<text:s/>6,<text:s/>οι<text:s/>κεφαλαιακές<text:s/>απαιτήσεις<text:s/>ερμηνεύονται<text:s/>σύμφωνα<text:s/>με<text:s/>την<text:s/>εφαρμογή<text:s/>από<text:s/>την<text:s/>αρμόδια<text:s/>αρχή<text:s/>των<text:s/>μεταβατικών<text:s/>διατάξεων<text:s/>που<text:s/>προβλέπονται<text:s/>στα<text:s/>Κεφάλαια<text:s/>1,<text:s/>2<text:s/>και<text:s/>4<text:s/>του<text:s/>Τίτλου<text:s/>Ι<text:s/>του<text:s/>δέκατου<text:s/>Μέρους<text:s/>του<text:s/>Κανονισμού<text:s/>(ΕΕ)<text:s/>575/2013<text:s/>και<text:s/>στις<text:s/>διατάξεις<text:s/>της<text:s/>εθνικής<text:s/>νομοθεσίας<text:s/>στο<text:s/>πλαίσιο<text:s/>άσκησης<text:s/>των<text:s/>δικαιωμάτων<text:s/>που<text:s/>παραχωρούνται<text:s/>στις<text:s/>αρμόδιες<text:s/>αρχές<text:s/>από<text:s/>τον<text:s/>εν<text:s/>λόγω<text:s/>Κανονισμό.»</text:span></text:p>
      <text:h text:style-name="P1885" text:outline-level="6"><text:span text:style-name="T1885_1">Άρθρο<text:s/>73</text:span></text:h>
      <text:h text:style-name="P1886" text:outline-level="6"><text:span text:style-name="T1886_1">Προσδιορισμός<text:s/>της<text:s/>ελάχιστης<text:s/>απαίτησης<text:s/>για<text:s/>ίδια<text:s/>κεφάλαια<text:s/>και<text:s/>επιλέξιμες<text:s/>υποχρεώσεις<text:s/>για<text:s/>τις<text:s/>οντότητες<text:s/>εξυγίανσης<text:s/>των<text:s/>G-SIIs<text:s/>και<text:s/>τις<text:s/>ενωσιακές<text:s/>σημαντικές<text:s/>θυγατρικές<text:s/>G-SIIs<text:s/>εκτός<text:s/>ΕΕ<text:s/>-Προσθήκη<text:s/>άρθρου<text:s/>μετά<text:s/>το<text:s/>εσωτερικό<text:s/>άρθρο<text:s/>45<text:s/>του<text:s/>άρθρου<text:s/>2<text:s/>του<text:s/>v.<text:s/>4335/2015<text:s/>(παρ.<text:s/>17<text:s/>του<text:s/>άρθρου<text:s/>1<text:s/>της<text:s/>Οδηγίας<text:s/>(ΕΕ)<text:s/>2019/879)</text:span></text:h>
      <text:p text:style-name="P1887"><text:span text:style-name="T1887_1">Μετά<text:s/>το<text:s/>εσωτερικό<text:s/>άρθρο<text:s/>45<text:s/>του<text:s/>άρθρου<text:s/>2<text:s/>του<text:s/>v.<text:s/>4335/2015<text:s/>(Α’<text:s/>87)<text:s/>και<text:s/>μετά<text:s/>το<text:s/>εσωτερικό<text:s/>άρθρο<text:s/>45γ<text:s/>του<text:s/>παρόντος,<text:s/>προστίθεται<text:s/>εσωτερικό<text:s/>άρθρο<text:s/>45δ<text:s/>ως<text:s/>εξής:</text:span></text:p>
      <text:p text:style-name="P1888"><text:span text:style-name="T1888_1">«Άρθρο<text:s/>45δ</text:span></text:p>
      <text:p text:style-name="P1889"><text:span text:style-name="T1889_1">Προσδιορισμός<text:s/>της<text:s/>ελάχιστης<text:s/>απαίτησης<text:s/>για<text:s/>ίδια<text:s/>κεφάλαια<text:s/>και<text:s/>επιλέξιμες<text:s/>υποχρεώσεις<text:s/>για<text:s/>τις<text:s/>οντότητες<text:s/>εξυγίανσης<text:s/>των<text:s/>G-SIIs<text:s/>και<text:s/>τις<text:s/>ενωσιακές<text:s/>σημαντικές<text:s/>θυγατρικές<text:s/>G-SIIs<text:s/>εκτός<text:s/>ΕΕ<text:s/>(παρ.<text:s/>17<text:s/>του<text:s/>άρθρου<text:s/>1<text:s/>της<text:s/>οδηγίας<text:s/>(ΕΕ)<text:s/>2019/879)</text:span></text:p>
      <text:p text:style-name="P1890"><text:span text:style-name="T1890_1">1.<text:s/>Η<text:s/>υποχρέωση<text:s/>που<text:s/>αναφέρεται<text:s/>στην<text:s/>παρ.<text:s/>1<text:s/>του<text:s/>άρθρου<text:s/>45<text:s/>μιας<text:s/>οντότητας<text:s/>εξυγίανσης<text:s/>η<text:s/>οποία<text:s/>αποτελεί<text:s/>G-SII<text:s/>ή<text:s/>μέρος<text:s/>ενός<text:s/>G-SII<text:s/>συνίσταται<text:s/>στα<text:s/>ακόλουθα:</text:span></text:p>
      <text:p text:style-name="P1891"><text:span text:style-name="T1891_1">α)<text:s/>τις<text:s/>απαιτήσεις<text:s/>που<text:s/>αναφέρονται<text:s/>στα<text:s/>άρθρα<text:s/>92α<text:s/>και<text:s/>494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μ.<text:s/>648/2012<text:s/>(L<text:s/>176),<text:s/>και<text:s/>β)<text:s/>κάθε<text:s/>συμπληρωματική<text:s/>απαίτηση<text:s/>ιδίων<text:s/>κεφαλαίων<text:s/>και<text:s/>επιλέξιμων<text:s/>υποχρεώσεων<text:s/>που<text:s/>προσδιορίζεται<text:s/>από<text:s/>την<text:s/>αρχή<text:s/>εξυγίανσης<text:s/>και<text:s/>αφορά<text:s/>συγκεκριμένα<text:s/>την<text:s/>οντότητα<text:s/>σύμφωνα<text:s/>με<text:s/>την<text:s/>παρ.<text:s/>3.</text:span></text:p>
      <text:p text:style-name="P1892"><text:span text:style-name="T1892_1">2.<text:s/>Η<text:s/>απαίτηση<text:s/>που<text:s/>αναφέρεται<text:s/>στην<text:s/>παρ.<text:s/>1<text:s/>του<text:s/>άρθρου<text:s/>45<text:s/>όσον<text:s/>αφορά<text:s/>μία<text:s/>ενωσιακή<text:s/>σημαντική<text:s/>θυγατρική<text:s/>G-SII<text:s/>εκτός<text:s/>ΕΕ<text:s/>συνίσταται<text:s/>στα<text:s/>εξής:</text:span></text:p>
      <text:p text:style-name="P1893"><text:span text:style-name="T1893_1">α)<text:s/>τις<text:s/>απαιτήσεις<text:s/>που<text:s/>αναφέρονται<text:s/>στα<text:s/>άρθρα<text:s/>92β<text:s/>και<text:s/>494<text:s/>του<text:s/>Κανονισμού<text:s/>(ΕΕ)<text:s/>575/2013,<text:s/>και</text:span></text:p>
      <text:p text:style-name="P1894"><text:span text:style-name="T1894_1">β)<text:s/>κάθε<text:s/>συμπληρωματική<text:s/>απαίτηση<text:s/>ιδίων<text:s/>κεφαλαίων<text:s/>και<text:s/>επιλέξιμων<text:s/>υποχρεώσεων<text:s/>που<text:s/>έχει<text:s/>προσδιορισθεί<text:s/>από<text:s/>την<text:s/>αρχή<text:s/>εξυγίανσης<text:s/>ειδικά<text:s/>για<text:s/>την<text:s/>εν<text:s/>λόγω<text:s/>σημαντική<text:s/>θυγατρική,<text:s/>σύμφωνα<text:s/>με<text:s/>την<text:s/>παρ.<text:s/>3,<text:s/>η<text:s/>οποία<text:s/>καλύπτεται<text:s/>από<text:s/>ίδια<text:s/>κεφάλαια<text:s/>και<text:s/>υποχρεώσεις<text:s/>που<text:s/>πληρούν<text:s/>τις<text:s/>προϋποθέσεις<text:s/>του<text:s/>άρθρου<text:s/>45στ<text:s/>και<text:s/>της<text:s/>παρ.<text:s/>2<text:s/>του<text:s/>άρθρου<text:s/>86.</text:span></text:p>
      <text:p text:style-name="P1895"><text:span text:style-name="T1895_1">3.<text:s/>Η<text:s/>αρχή<text:s/>εξυγίανσης<text:s/>επιβάλλει<text:s/>πρόσθετη<text:s/>απαίτηση<text:s/>ιδίων<text:s/>κεφαλαίων<text:s/>και<text:s/>επιλέξιμων<text:s/>υποχρεώσεων<text:s/>που<text:s/>αναφέρεται<text:s/>στην<text:s/>περ.<text:s/>β’<text:s/>της<text:s/>παρ.<text:s/>1<text:s/>και<text:s/>στην<text:s/>περ.<text:s/>β’<text:s/>της<text:s/>παρ.<text:s/>2<text:s/>μόνον:</text:span></text:p>
      <text:p text:style-name="P1896"><text:span text:style-name="T1896_1">α)<text:s/>όταν<text:s/>η<text:s/>απαίτηση<text:s/>που<text:s/>αναφέρεται<text:s/>στην<text:s/>περ.<text:s/>α’<text:s/>της<text:s/>παρ.<text:s/>1<text:s/>ή<text:s/>στην<text:s/>περ.<text:s/>α’<text:s/>της<text:s/>παρ.<text:s/>2<text:s/>δεν<text:s/>επαρκεί<text:s/>για<text:s/>να<text:s/>πλη-<text:s/>ρούνται<text:s/>οι<text:s/>προϋποθέσεις<text:s/>που<text:s/>ορίζονται<text:s/>στο<text:s/>άρθρο<text:s/>45γ,<text:s/>και</text:span></text:p>
      <text:p text:style-name="P1897"><text:span text:style-name="T1897_1">β)<text:s/>στον<text:s/>βαθμό<text:s/>που<text:s/>διασφαλίζει<text:s/>ότι<text:s/>πληρούνται<text:s/>οι<text:s/>προϋποθέσεις<text:s/>που<text:s/>ορίζονται<text:s/>στο<text:s/>άρθρο<text:s/>45γ.</text:span></text:p>
      <text:p text:style-name="P1898"><text:span text:style-name="T1898_1">4.<text:s/>Για<text:s/>τους<text:s/>σκοπούς<text:s/>της<text:s/>παρ.<text:s/>2<text:s/>του<text:s/>άρθρου<text:s/>45η,<text:s/>σε<text:s/>περίπτωση<text:s/>που<text:s/>περισσότερες<text:s/>από<text:s/>μία<text:s/>οντότητες<text:s/>G-SIIs<text:s/>που<text:s/>ανήκουν<text:s/>στο<text:s/>ίδιο<text:s/>G-SII<text:s/>είναι<text:s/>οντότητες<text:s/>εξυγίανσης,<text:s/>οι<text:s/>σχετικές<text:s/>αρχές<text:s/>εξυγίανσης<text:s/>υπολογίζουν<text:s/>το<text:s/>ποσό<text:s/>που<text:s/>προβλέπεται<text:s/>στην<text:s/>παρ.<text:s/>3:</text:span></text:p>
      <text:p text:style-name="P1899"><text:span text:style-name="T1899_1">α)<text:s/>για<text:s/>κάθε<text:s/>οντότητα<text:s/>εξυγίανσης,</text:span></text:p>
      <text:p text:style-name="P1900"><text:span text:style-name="T1900_1">β)<text:s/>για<text:s/>τη<text:s/>μητρική<text:s/>οντότητα<text:s/>της<text:s/>ΕΕ,<text:s/>σαν<text:s/>να<text:s/>ήταν<text:s/>η<text:s/>μοναδική<text:s/>οντότητα<text:s/>εξυγίανσης<text:s/>του<text:s/>G-SII.</text:span></text:p>
      <text:p text:style-name="P1901"><text:span text:style-name="T1901_1">5.<text:s/>Η<text:s/>απόφαση<text:s/>της<text:s/>αρχής<text:s/>εξυγίανσης<text:s/>να<text:s/>επιβάλει<text:s/>πρόσθετη<text:s/>απαίτηση<text:s/>για<text:s/>ίδια<text:s/>κεφάλαια<text:s/>και<text:s/>επιλέξιμες<text:s/>υποχρεώσεις<text:s/>που<text:s/>αναφέρονται<text:s/>στην<text:s/>περ.<text:s/>β’<text:s/>της<text:s/>παρ.<text:s/>1<text:s/>ή<text:s/>στην<text:s/>περ.<text:s/>β’<text:s/>της<text:s/>παρ.<text:s/>2<text:s/>περιλαμβάνει<text:s/>τους<text:s/>λόγους<text:s/>αυτής<text:s/>της<text:s/>απόφασης,<text:s/>καθώς<text:s/>και<text:s/>την<text:s/>πλήρη<text:s/>αξιολόγηση<text:s/>των<text:s/>στοιχείων<text:s/>που<text:s/>αναφέρονται<text:s/>στην<text:s/>παρ.<text:s/>3<text:s/>και<text:s/>επανεξετάζεται<text:s/>από<text:s/>την<text:s/>αρχή<text:s/>εξυγίανσης<text:s/>χωρίς<text:s/>αδικαιολόγητη<text:s/>καθυστέρηση<text:s/>ώστε<text:s/>να<text:s/>απηχεί<text:s/>οποιεσδήποτε<text:s/>μεταβολές<text:s/>στο<text:s/>επίπεδο<text:s/>της<text:s/>απαίτησης<text:s/>που<text:s/>αναφέρεται<text:s/>στο<text:s/>άρθρο<text:s/>96α<text:s/>του<text:s/>v.<text:s/>4261/2014<text:s/>(Α’<text:s/>107)<text:s/>και<text:s/>εφαρμόζεται<text:s/>στον<text:s/>όμιλο<text:s/>εξυγίανσης<text:s/>ή<text:s/>την<text:s/>ενω-<text:s/>σιακή<text:s/>σημαντική<text:s/>θυγατρική<text:s/>G-SII<text:s/>εκτός<text:s/>ΕΕ.»</text:span></text:p>
      <text:h text:style-name="P1902" text:outline-level="6"><text:span text:style-name="T1902_1">Άρθρο<text:s/>74</text:span></text:h>
      <text:h text:style-name="P1903" text:outline-level="6"><text:span text:style-name="T1903_1">Εφαρμογή<text:s/>της<text:s/>ελάχιστης<text:s/>απαίτησης<text:s/>για<text:s/>ίδια<text:s/>κεφάλαια<text:s/>και<text:s/>επιλέξιμες<text:s/>υποχρεώσεις<text:s/>σε<text:s/>οντότητες<text:s/>εξυγίανσης<text:s/>-<text:s/>Προσθήκη<text:s/>άρθρου<text:s/>μετά<text:s/>το<text:s/>εσωτερικό<text:s/>άρθρο<text:s/>45<text:s/>του<text:s/>άρθρου<text:s/>2<text:s/>του<text:s/>v.<text:s/>4335/2015<text:s/>(παρ.<text:s/>17<text:s/>του<text:s/>άρθρου<text:s/>1<text:s/>της<text:s/>Οδηγίας<text:s/>(ΕΕ)<text:s/>2019/879)</text:span></text:h>
      <text:p text:style-name="P1904"><text:span text:style-name="T1904_1">Μετά<text:s/>το<text:s/>εσωτερικό<text:s/>άρθρο<text:s/>45<text:s/>του<text:s/>άρθρου<text:s/>2<text:s/>του<text:s/>v.<text:s/>4335/2015<text:s/>(Α’<text:s/>87)<text:s/>και<text:s/>μετά<text:s/>το<text:s/>εσωτερικό<text:s/>άρθρο<text:s/>45δ<text:s/>του<text:s/>παρόντος,<text:s/>προστίθεται<text:s/>εσωτερικό<text:s/>άρθρο<text:s/>45ε<text:s/>ως<text:s/>εξής:</text:span></text:p>
      <text:p text:style-name="P1905"><text:span text:style-name="T1905_1">«Άρθρο<text:s/>45ε</text:span></text:p>
      <text:p text:style-name="P1906"><text:span text:style-name="T1906_1">Εφαρμογή<text:s/>της<text:s/>ελάχιστης<text:s/>απαίτησης<text:s/>για<text:s/>ίδια<text:s/>κεφάλαια<text:s/>και<text:s/>επιλέξιμες<text:s/>υποχρεώσεις<text:s/>σε<text:s/>οντότητες<text:s/>εξυγίανσης<text:s/>(παρ.<text:s/>17<text:s/>του<text:s/>άρθρου<text:s/>1<text:s/>της<text:s/>Οδηγίας<text:s/>(ΕΕ)<text:s/>2019/879)</text:span></text:p>
      <text:p text:style-name="P1907"><text:span text:style-name="T1907_1">1.<text:s/>Οι<text:s/>οντότητες<text:s/>εξυγίανσης<text:s/>συμμορφώνονται<text:s/>με<text:s/>τις<text:s/>απαιτήσεις<text:s/>που<text:s/>καθορίζονται<text:s/>στα<text:s/>άρθρα<text:s/>45β<text:s/>έως<text:s/>45δ<text:s/>σε<text:s/>ενοποιημένη<text:s/>βάση<text:s/>στο<text:s/>επίπεδο<text:s/>του<text:s/>ομίλου<text:s/>εξυγίανσης.</text:span></text:p>
      <text:p text:style-name="P1908"><text:span text:style-name="T1908_1">2.<text:s/>Η<text:s/>υποχρέωση<text:s/>που<text:s/>αναφέρεται<text:s/>στην<text:s/>παρ.<text:s/>1<text:s/>του<text:s/>άρθρου<text:s/>45<text:s/>της<text:s/>οντότητας<text:s/>εξυγίανσης<text:s/>στο<text:s/>ενοποιημένο<text:s/>επίπεδο<text:s/>του<text:s/>ομίλου<text:s/>εξυγίανσης<text:s/>καθορίζεται<text:s/>από<text:s/>την<text:s/>αρχή<text:s/>εξυγίανσης<text:s/>σύμφωνα<text:s/>με<text:s/>το<text:s/>άρθρο<text:s/>45η,<text:s/>βάσει<text:s/>των<text:s/>απαιτήσεων<text:s/>που<text:s/>καθορίζονται<text:s/>στα<text:s/>άρθρα<text:s/>45β<text:s/>έως<text:s/>45δ<text:s/>και<text:s/>του<text:s/>κατά<text:s/>πόσον<text:s/>οι<text:s/>θυγατρικές<text:s/>τρίτης<text:s/>χώρας<text:s/>του<text:s/>ομίλου<text:s/>πρόκειται<text:s/>να<text:s/>εξυγιανθούν<text:s/>χωριστά<text:s/>σύμφωνα<text:s/>με<text:s/>το<text:s/>σχέδιο<text:s/>εξυγίανσης.</text:span></text:p>
      <text:p text:style-name="P1909"><text:span text:style-name="T1909_1">3.<text:s/>Για<text:s/>τους<text:s/>ομίλους<text:s/>εξυγίανσης<text:s/>που<text:s/>ορίζονται<text:s/>στην<text:s/>περ.<text:s/>β’<text:s/>του<text:s/>σημείου<text:s/>47β<text:s/>της<text:s/>παρ.<text:s/>1<text:s/>του<text:s/>άρθρου<text:s/>2,<text:s/>η<text:s/>αρχή<text:s/>εξυγίανσης<text:s/>αποφασίζει,<text:s/>ανάλογα<text:s/>με<text:s/>τα<text:s/>χαρακτηριστικά<text:s/>του<text:s/>μηχανισμού<text:s/>αλληλεγγύης<text:s/>και<text:s/>της<text:s/>προτιμώμενης<text:s/>στρατηγικής<text:s/>εξυγίανσης,<text:s/>ποιες<text:s/>μέλη<text:s/>του<text:s/>ομίλου<text:s/>εξυγίανσης<text:s/>απαιτείται<text:s/>να<text:s/>συμμορφώνονται<text:s/>με<text:s/>την<text:s/>παρ.<text:s/>3<text:s/>του<text:s/>άρθρου<text:s/>45γ,<text:s/>την<text:s/>παρ.<text:s/>4<text:s/>του<text:s/>άρθρου<text:s/>45γ<text:s/>και<text:s/>την<text:s/>παρ.<text:s/>1<text:s/>του<text:s/>άρθρου<text:s/>45δ,<text:s/>προκειμένου<text:s/>να<text:s/>διασφαλιστεί<text:s/>ότι<text:s/>ο<text:s/>όμιλος<text:s/>εξυγίανσης<text:s/>συμμορφώνεται,<text:s/>στο<text:s/>σύνολό<text:s/>του,<text:s/>με<text:s/>τις<text:s/>παρ.<text:s/>1<text:s/>και<text:s/>2<text:s/>του<text:s/>παρόντος<text:s/>και<text:s/>με<text:s/>ποιον<text:s/>τρόπο<text:s/>οι<text:s/>οντότητες<text:s/>αυτές<text:s/>πρέπει<text:s/>να<text:s/>συμμορφώνονται<text:s/>βάσει<text:s/>του<text:s/>σχεδίου<text:s/>εξυγίανσης.»</text:span></text:p>
      <text:h text:style-name="P1910" text:outline-level="6"><text:span text:style-name="T1910_1">Άρθρο<text:s/>75</text:span></text:h>
      <text:h text:style-name="P1911" text:outline-level="6"><text:span text:style-name="T1911_1">Εφαρμογή<text:s/>της<text:s/>ελάχιστης<text:s/>απαίτησης<text:s/>ιδίων<text:s/>κεφαλαίων<text:s/>και<text:s/>επιλέξιμων<text:s/>υποχρεώσεων<text:s/>σε<text:s/>οντότητες<text:s/>που<text:s/>δεν<text:s/>είναι<text:s/>οι<text:s/>ίδιες<text:s/>οντότητες<text:s/>εξυγίανσης<text:s/>-<text:s/>Προσθήκη<text:s/>άρθρου<text:s/>μετά<text:s/>το<text:s/>εσωτερικό<text:s/>άρθρο<text:s/>45<text:s/>του<text:s/>άρθρου<text:s/>2<text:s/>του<text:s/>v.<text:s/>4335/2015<text:s/>(παρ.<text:s/>17<text:s/>του<text:s/>άρθρου<text:s/>1<text:s/>της<text:s/>Οδηγίας<text:s/>(ΕΕ)<text:s/>2019/879)</text:span></text:h>
      <text:p text:style-name="P1912"><text:span text:style-name="T1912_1">Μετά<text:s/>το<text:s/>εσωτερικό<text:s/>άρθρο<text:s/>45<text:s/>του<text:s/>άρθρου<text:s/>2<text:s/>του<text:s/>v.<text:s/>4335/2015<text:s/>(Α’<text:s/>87)<text:s/>και<text:s/>μετά<text:s/>το<text:s/>εσωτερικό<text:s/>άρθρο<text:s/>45ε<text:s/>του<text:s/>παρόντος,<text:s/>προστίθεται<text:s/>εσωτερικό<text:s/>άρθρο<text:s/>45στ<text:s/>ως<text:s/>εξής:</text:span></text:p>
      <text:p text:style-name="P1913"><text:span text:style-name="T1913_1">«Άρθρο<text:s/>45στ</text:span></text:p>
      <text:p text:style-name="P1914"><text:span text:style-name="T1914_1">Εφαρμογή<text:s/>της<text:s/>ελάχιστης<text:s/>απαίτησης<text:s/>ιδίων<text:s/>κεφαλαίων<text:s/>και<text:s/>επιλέξιμων<text:s/>υποχρεώσεων<text:s/>σε<text:s/>οντότητες<text:s/>που<text:s/>δεν<text:s/>είναι<text:s/>οι<text:s/>ίδιες<text:s/>οντότητες<text:s/>εξυγίανσης<text:s/>(παρ.<text:s/>17<text:s/>του<text:s/>άρθρου<text:s/>1<text:s/>της<text:s/>οδηγίας<text:s/>(ΕΕ)<text:s/>2019/879)</text:span></text:p>
      <text:p text:style-name="P1915"><text:span text:style-name="T1915_1">1.<text:s/>Τα<text:s/>ιδρύματα<text:s/>που<text:s/>είναι<text:s/>θυγατρικές<text:s/>μιας<text:s/>οντότητας<text:s/>εξυγίανσης<text:s/>ή<text:s/>οντότητας<text:s/>τρίτης<text:s/>χώρας<text:s/>αλλά<text:s/>δεν<text:s/>είναι<text:s/>τα<text:s/>ίδια<text:s/>οντότητες<text:s/>εξυγίανσης<text:s/>συμμορφώνονται<text:s/>με<text:s/>τις<text:s/>απαιτήσεις<text:s/>που<text:s/>προβλέπονται<text:s/>στο<text:s/>άρθρο<text:s/>45γ<text:s/>σε<text:s/>ατομική<text:s/>βάση.</text:span></text:p>
      <text:p text:style-name="P1916"><text:span text:style-name="T1916_1">Η<text:s/>αρχή<text:s/>εξυγίανσης<text:s/>μπορεί,<text:s/>κατόπιν<text:s/>διαβούλευσης<text:s/>με<text:s/>την<text:s/>αρμόδια<text:s/>αρχή,<text:s/>να<text:s/>αποφασίσει<text:s/>να<text:s/>εφαρμόσει<text:s/>την<text:s/>απαίτηση<text:s/>που<text:s/>προβλέπεται<text:s/>στο<text:s/>παρόν<text:s/>σε<text:s/>οντότητα<text:s/>που<text:s/>αναφέρεται<text:s/>στις<text:s/>περ.<text:s/>β’,<text:s/>γ’<text:s/>ή<text:s/>δ’<text:s/>της<text:s/>παρ.<text:s/>1<text:s/>του<text:s/>άρθρου<text:s/>1,<text:s/>η<text:s/>οποία<text:s/>είναι<text:s/>θυγατρική<text:s/>μιας<text:s/>οντότητας<text:s/>εξυγίανσης<text:s/>αλλά<text:s/>δεν<text:s/>αποτελεί<text:s/>η<text:s/>ίδια<text:s/>οντότητα<text:s/>εξυγίανσης.</text:span></text:p>
      <text:p text:style-name="P1917"><text:span text:style-name="T1917_1">Κατά<text:s/>παρέκκλιση<text:s/>του<text:s/>πρώτο<text:s/>εδαφίου,<text:s/>οι<text:s/>μητρικές<text:s/>επιχειρήσεις<text:s/>της<text:s/>ΕΕ<text:s/>που<text:s/>δεν<text:s/>είναι<text:s/>οντότητες<text:s/>εξυγίανσης,<text:s/>αλλά<text:s/>είναι<text:s/>θυγατρικές<text:s/>οντοτήτων<text:s/>τρίτων<text:s/>χωρών,<text:s/>πρέπει<text:s/>να<text:s/>συμμορφώνονται<text:s/>με<text:s/>τις<text:s/>απαιτήσεις<text:s/>που<text:s/>ορίζονται<text:s/>στα<text:s/>άρθρα<text:s/>45γ<text:s/>και<text:s/>45δ<text:s/>σε<text:s/>ενοποιημένη<text:s/>βάση.</text:span></text:p>
      <text:p text:style-name="P1918"><text:span text:style-name="T1918_1">Για<text:s/>τους<text:s/>ομίλους<text:s/>εξυγίανσης<text:s/>που<text:s/>ορίζονται<text:s/>σύμφωνα<text:s/>με<text:s/>την<text:s/>περ.<text:s/>β’<text:s/>του<text:s/>σημείου<text:s/>47β<text:s/>της<text:s/>παρ.<text:s/>1<text:s/>του<text:s/>άρθρου<text:s/>2,<text:s/>τα<text:s/>πιστωτικά<text:s/>ιδρύματα<text:s/>που<text:s/>είναι<text:s/>μόνιμα<text:s/>συνδεδεμένα<text:s/>με<text:s/>κεντρικό<text:s/>οργανισμό,<text:s/>αλλά<text:s/>δεν<text:s/>είναι<text:s/>τα<text:s/>ίδια<text:s/>οντότητες<text:s/>εξυγίανσης,<text:s/>και<text:s/>κεντρικός<text:s/>οργανισμός<text:s/>που<text:s/>δεν<text:s/>είναι<text:s/>ο<text:s/>ίδιος<text:s/>οντότητα<text:s/>εξυγίανσης,<text:s/>καθώς<text:s/>και<text:s/>τυχόν<text:s/>οντότητες<text:s/>εξυγίανσης<text:s/>που<text:s/>δεν<text:s/>υπόκεινται<text:s/>σε<text:s/>απαίτηση<text:s/>δυνάμει<text:s/>της<text:s/>παρ.<text:s/>3<text:s/>του<text:s/>άρθρου<text:s/>45ε,<text:s/>συμμορφώνονται<text:s/>με<text:s/>την<text:s/>παρ.<text:s/>6<text:s/>του<text:s/>άρθρου<text:s/>45γ<text:s/>σε<text:s/>ατομική<text:s/>βάση.</text:span></text:p>
      <text:p text:style-name="P1919"><text:span text:style-name="T1919_1">Η<text:s/>απαίτηση<text:s/>σύμφωνα<text:s/>με<text:s/>την<text:s/>παρ.<text:s/>1<text:s/>του<text:s/>άρθρου<text:s/>45<text:s/>μιας<text:s/>οντότητας<text:s/>που<text:s/>αναφέρεται<text:s/>στην<text:s/>παρούσα<text:s/>προσδιορίζεται<text:s/>σύμφωνα<text:s/>με<text:s/>τα<text:s/>άρθρα<text:s/>45η<text:s/>και<text:s/>86,<text:s/>κατά<text:s/>περίπτωση,<text:s/>και<text:s/>βάσει<text:s/>των<text:s/>προϋποθέσεων<text:s/>που<text:s/>ορίζονται<text:s/>στο<text:s/>άρθρο<text:s/>45γ.</text:span></text:p>
      <text:p text:style-name="P1920"><text:span text:style-name="T1920_1">2.<text:s/>Η<text:s/>απαίτηση<text:s/>σύμφωνα<text:s/>με<text:s/>την<text:s/>παρ.<text:s/>1<text:s/>του<text:s/>άρθρου<text:s/>45<text:s/>για<text:s/>οντότητες<text:s/>που<text:s/>αναφέρονται<text:s/>στο<text:s/>άρθρο<text:s/>1<text:s/>ικανοποιείται<text:s/>με<text:s/>ένα<text:s/>ή<text:s/>περισσότερα<text:s/>από<text:s/>τα<text:s/>ακόλουθα:</text:span></text:p>
      <text:p text:style-name="P1921"><text:span text:style-name="T1921_1">α)<text:s/>υποχρεώσεις<text:s/>που:</text:span></text:p>
      <text:p text:style-name="P1922"><text:span text:style-name="T1922_1">i)<text:s/>εκδίδονται<text:s/>προς<text:s/>την<text:s/>οντότητα<text:s/>εξυγίανσης<text:s/>και<text:s/>αγοράζονται<text:s/>από<text:s/>αυτήν<text:s/>είτε<text:s/>άμεσα<text:s/>είτε<text:s/>έμμεσα<text:s/>μέσω<text:s/>άλλων<text:s/>οντοτήτων<text:s/>του<text:s/>ίδιου<text:s/>ομίλου<text:s/>εξυγίανσης<text:s/>που<text:s/>αγόρασαν<text:s/>τις<text:s/>υποχρεώσεις<text:s/>από<text:s/>την<text:s/>οντότητα<text:s/>που<text:s/>υπόκειται<text:s/>στο<text:s/>παρόν<text:s/>ή<text:s/>εκδίδονται<text:s/>προς<text:s/>υφιστάμενο<text:s/>μέτοχο<text:s/>που<text:s/>δεν<text:s/>αποτελεί<text:s/>μέρος<text:s/>του<text:s/>ίδιου<text:s/>ομίλου<text:s/>εξυγίανσης<text:s/>και<text:s/>αγοράζονται<text:s/>από<text:s/>αυτόν<text:s/>υπό<text:s/>την<text:s/>προϋπόθεση<text:s/>ότι<text:s/>η<text:s/>άσκηση<text:s/>των<text:s/>εξουσιών<text:s/>απομείωσης<text:s/>ή<text:s/>μετατροπής<text:s/>σύμφωνα<text:s/>με<text:s/>τα<text:s/>άρθρα<text:s/>59<text:s/>έως<text:s/>62<text:s/>δεν<text:s/>επηρεάζει<text:s/>τον<text:s/>έλεγχο<text:s/>της<text:s/>θυγατρικής<text:s/>από<text:s/>την<text:s/>οντότητα<text:s/>εξυγίανσης,</text:span></text:p>
      <text:p text:style-name="P1923"><text:span text:style-name="T1923_1">ii)<text:s/>πληρούν<text:s/>τα<text:s/>κριτήρια<text:s/>επιλεξιμότητας<text:s/>που<text:s/>αναφέρονται<text:s/>στο<text:s/>άρθρο<text:s/>72α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μ.<text:s/>648/2012<text:s/>(L<text:s/>176),<text:s/>με<text:s/>εξαίρεση<text:s/>τις<text:s/>περ.<text:s/>β’,<text:s/>γ’,<text:s/>ια’,<text:s/>ιβ’<text:s/>και<text:s/>ιγ’της<text:s/>παρ.<text:s/>2<text:s/>του<text:s/>άρθρου<text:s/>72β,<text:s/>και<text:s/>τις<text:s/>παρ.<text:s/>3<text:s/>έως<text:s/>5<text:s/>του<text:s/>άρθρου<text:s/>72β<text:s/>του<text:s/>εν<text:s/>λόγω<text:s/>Κανονισμού,</text:span></text:p>
      <text:p text:style-name="P1924"><text:span text:style-name="T1924_1">iii)<text:s/>στις<text:s/>συνήθεις<text:s/>διαδικασίες<text:s/>αφερεγγυότητας<text:s/>κατατάσσονται<text:s/>κάτω<text:s/>από<text:s/>τις<text:s/>υποχρεώσεις<text:s/>που<text:s/>δεν<text:s/>πληρούν<text:s/>την<text:s/>προϋπόθεση<text:s/>της<text:s/>υποπερ.<text:s/>i’<text:s/>και<text:s/>δεν<text:s/>είναι<text:s/>επιλέξιμες<text:s/>για<text:s/>τις<text:s/>απαιτήσεις<text:s/>ιδίων<text:s/>κεφαλαίων,</text:span></text:p>
      <text:p text:style-name="P1925"><text:span text:style-name="T1925_1">iv)<text:s/>υπόκεινται<text:s/>στις<text:s/>εξουσίες<text:s/>απομείωσης<text:s/>ή<text:s/>μετατροπής<text:s/>σύμφωνα<text:s/>με<text:s/>τα<text:s/>άρθρα<text:s/>59<text:s/>έως<text:s/>62,<text:s/>με<text:s/>τρόπο<text:s/>που<text:s/>συνάδει<text:s/>με<text:s/>τη<text:s/>στρατηγική<text:s/>εξυγίανσης<text:s/>του<text:s/>ομίλου<text:s/>εξυγίανσης,<text:s/>ιδίως<text:s/>χωρίς<text:s/>να<text:s/>επηρεάζουν<text:s/>τον<text:s/>έλεγχο<text:s/>της<text:s/>θυγατρικής<text:s/>από<text:s/>την<text:s/>οντότητα<text:s/>εξυγίανσης,</text:span></text:p>
      <text:p text:style-name="P1926"><text:span text:style-name="T1926_1">v)<text:s/>η<text:s/>απόκτηση<text:s/>της<text:s/>κυριότητας<text:s/>αυτών<text:s/>δεν<text:s/>χρηματοδοτείται<text:s/>άμεσα<text:s/>ή<text:s/>έμμεσα<text:s/>από<text:s/>την<text:s/>οντότητα<text:s/>που<text:s/>υπόκειται<text:s/>στο<text:s/>παρόν,</text:span></text:p>
      <text:p text:style-name="P1927"><text:span text:style-name="T1927_1">vi)<text:s/>οι<text:s/>διατάξεις<text:s/>που<text:s/>διέπουν<text:s/>τις<text:s/>υποχρεώσεις<text:s/>δεν<text:s/>υποδεικνύουν<text:s/>ρητά<text:s/>ή<text:s/>σιωπηρά<text:s/>ότι<text:s/>οι<text:s/>υποχρεώσεις<text:s/>θα<text:s/>μπορούσαν<text:s/>να<text:s/>αγοραστούν,<text:s/>εξοφληθούν,<text:s/>επαναγοραστούν<text:s/>ή<text:s/>αποπληρωθούν<text:s/>πρόωρα,<text:s/>αναλόγως,<text:s/>από<text:s/>την<text:s/>οντότητα<text:s/>που<text:s/>υπόκειται<text:s/>στο<text:s/>παρόν<text:s/>πλην<text:s/>της<text:s/>περίπτωσης<text:s/>αφερεγ-<text:s/>γυότητας<text:s/>ή<text:s/>εκκαθάρισης<text:s/>της<text:s/>οντότητας,<text:s/>και<text:s/>η<text:s/>οντότητα<text:s/>δεν<text:s/>προβλέπει<text:s/>άλλως<text:s/>τέτοια<text:s/>υπόδειξη,</text:span></text:p>
      <text:p text:style-name="P1928"><text:span text:style-name="T1928_1">vii)<text:s/>οι<text:s/>διατάξεις<text:s/>που<text:s/>διέπουν<text:s/>τις<text:s/>υποχρεώσεις<text:s/>δεν<text:s/>παρέχουν<text:s/>στον<text:s/>κάτοχο<text:s/>το<text:s/>δικαίωμα<text:s/>να<text:s/>επιταχύνει<text:s/>τις<text:s/>προγραμματισμένες<text:s/>στο<text:s/>μέλλον<text:s/>πληρωμές<text:s/>τόκων<text:s/>ή<text:s/>κεφαλαίου,<text:s/>πλην<text:s/>της<text:s/>περίπτωσης<text:s/>αφερεγγυότητας<text:s/>ή<text:s/>εκκαθάρισης<text:s/>της<text:s/>οντότητας<text:s/>που<text:s/>υπόκειται<text:s/>στο<text:s/>παρόν,</text:span></text:p>
      <text:p text:style-name="P1929"><text:span text:style-name="T1929_1">viii)<text:s/>το<text:s/>επίπεδο<text:s/>των<text:s/>οφειλόμενων<text:s/>πληρωμών<text:s/>τόκων<text:s/>ή<text:s/>μερισμάτων,<text:s/>κατά<text:s/>περίπτωση,<text:s/>επί<text:s/>των<text:s/>υποχρεώσεων<text:s/>δεν<text:s/>τροποποιείται<text:s/>βάσει<text:s/>της<text:s/>πιστωτικής<text:s/>διαβάθμισης<text:s/>της<text:s/>οντότητας<text:s/>που<text:s/>υπόκειται<text:s/>στο<text:s/>παρόν<text:s/>ή<text:s/>της<text:s/>μητρικής<text:s/>της<text:s/>επιχείρησης,</text:span></text:p>
      <text:p text:style-name="P1930"><text:span text:style-name="T1930_1">β)<text:s/>ίδια<text:s/>κεφάλαια,<text:s/>ως<text:s/>εξής:</text:span></text:p>
      <text:p text:style-name="P1931"><text:span text:style-name="T1931_1">i)<text:s/>κεφάλαιο<text:s/>κοινών<text:s/>μετοχών<text:s/>της<text:s/>Κατηγορίας<text:s/>1,<text:s/>και<text:s/>ii)<text:s/>άλλα<text:s/>ίδια<text:s/>κεφάλαια<text:s/>τα<text:s/>οποία:</text:span></text:p>
      <text:p text:style-name="P1932"><text:span text:style-name="T1932_1">-<text:s/>εκδίδονται<text:s/>προς<text:s/>οντότητες<text:s/>που<text:s/>περιλαμβάνονται<text:s/>στον<text:s/>ίδιο<text:s/>όμιλο<text:s/>εξυγίανσης<text:s/>και<text:s/>αγοράζονται<text:s/>από<text:s/>αυτές,<text:s/>ή</text:span></text:p>
      <text:p text:style-name="P1933"><text:span text:style-name="T1933_1">-<text:s/>εκδίδονται<text:s/>προς<text:s/>οντότητες<text:s/>που<text:s/>δεν<text:s/>περιλαμβάνονται<text:s/>στον<text:s/>ίδιο<text:s/>όμιλο<text:s/>εξυγίανσης<text:s/>και<text:s/>αγοράζονται<text:s/>από<text:s/>αυτές,<text:s/>υπό<text:s/>την<text:s/>προϋπόθεση<text:s/>ότι<text:s/>η<text:s/>άσκηση<text:s/>των<text:s/>εξουσιών<text:s/>απο-<text:s/>μείωσης<text:s/>ή<text:s/>μετατροπής<text:s/>σύμφωνα<text:s/>με<text:s/>τα<text:s/>άρθρα<text:s/>59<text:s/>έως<text:s/>62<text:s/>δεν<text:s/>επηρεάζει<text:s/>τον<text:s/>έλεγχο<text:s/>της<text:s/>θυγατρικής<text:s/>από<text:s/>την<text:s/>οντότητα<text:s/>εξυγίανσης.</text:span></text:p>
      <text:p text:style-name="P1934"><text:span text:style-name="T1934_1">3.<text:s/>Η<text:s/>αρχή<text:s/>εξυγίανσης<text:s/>μιας<text:s/>θυγατρικής<text:s/>που<text:s/>δεν<text:s/>είναι<text:s/>οντότητα<text:s/>εξυγίανσης<text:s/>δύναται<text:s/>να<text:s/>εξαιρέσει<text:s/>τη<text:s/>θυγατρική<text:s/>αυτή<text:s/>από<text:s/>την<text:s/>εφαρμογή<text:s/>του<text:s/>παρόντος,<text:s/>όταν:</text:span></text:p>
      <text:p text:style-name="P1935"><text:span text:style-name="T1935_1">α)<text:s/>τόσο<text:s/>η<text:s/>θυγατρική<text:s/>όσο<text:s/>και<text:s/>η<text:s/>οντότητα<text:s/>εξυγίανσης<text:s/>είναι<text:s/>εγκατεστημένες<text:s/>στην<text:s/>Ελλάδα<text:s/>και<text:s/>ανήκουν<text:s/>στον<text:s/>ίδιο<text:s/>όμιλο<text:s/>εξυγίανσης,</text:span></text:p>
      <text:p text:style-name="P1936"><text:span text:style-name="T1936_1">β)<text:s/>η<text:s/>οντότητα<text:s/>εξυγίανσης<text:s/>συμμορφώνεται<text:s/>με<text:s/>την<text:s/>απαίτηση<text:s/>που<text:s/>αναφέρεται<text:s/>στο<text:s/>άρθρο<text:s/>45ε,</text:span></text:p>
      <text:p text:style-name="P1937"><text:span text:style-name="T1937_1">γ)<text:s/>δεν<text:s/>υπάρχει<text:s/>κανένα<text:s/>τρέχον<text:s/>ή<text:s/>προβλεπόμενο<text:s/>ουσιώδες<text:s/>πρακτικό<text:s/>ή<text:s/>νομικό<text:s/>κώλυμα<text:s/>για<text:s/>την<text:s/>άμεση<text:s/>μεταβίβαση<text:s/>ιδίων<text:s/>κεφαλαίων<text:s/>ή<text:s/>την<text:s/>εξόφληση<text:s/>υποχρεώσεων<text:s/>από<text:s/>την<text:s/>οντότητα<text:s/>εξυγίανσης<text:s/>στη<text:s/>θυγατρική,<text:s/>για<text:s/>την<text:s/>οποία<text:s/>έχει<text:s/>γίνει<text:s/>διαπίστωση<text:s/>σύμφωνα<text:s/>με<text:s/>την<text:s/>παρ.<text:s/>2<text:s/>του<text:s/>άρθρου<text:s/>59,<text:s/>ιδίως<text:s/>όταν<text:s/>αναλαμβάνεται<text:s/>ενέργεια<text:s/>εξυγίανσης<text:s/>για<text:s/>την<text:s/>οντότητα<text:s/>εξυγίανσης,</text:span></text:p>
      <text:p text:style-name="P1938"><text:span text:style-name="T1938_1">δ)<text:s/>η<text:s/>οντότητα<text:s/>εξυγίανσης<text:s/>πληροί<text:s/>τις<text:s/>απαιτήσεις<text:s/>της<text:s/>αρμόδιας<text:s/>αρχής<text:s/>όσον<text:s/>αφορά<text:s/>τη<text:s/>συνετή<text:s/>διαχείριση<text:s/>της<text:s/>θυγατρικής<text:s/>και<text:s/>έχει<text:s/>δηλώσει,<text:s/>με<text:s/>τη<text:s/>συγκατάθεση<text:s/>της<text:s/>αρμόδιας<text:s/>αρχής,<text:s/>ότι<text:s/>εγγυάται<text:s/>τις<text:s/>υποχρεώσεις<text:s/>τις<text:s/>οποίες<text:s/>έχει<text:s/>αναλάβει<text:s/>η<text:s/>θυγατρική,<text:s/>ή<text:s/>οι<text:s/>κίνδυνοι<text:s/>της<text:s/>θυγατρικής<text:s/>είναι<text:s/>αμελητέοι,</text:span></text:p>
      <text:p text:style-name="P1939"><text:span text:style-name="T1939_1">ε)<text:s/>οι<text:s/>διαδικασίες<text:s/>αξιολόγησης,<text:s/>μέτρησης<text:s/>και<text:s/>ελέγχου<text:s/>του<text:s/>κινδύνου<text:s/>της<text:s/>οντότητας<text:s/>εξυγίανσης<text:s/>καλύπτουν<text:s/>τη<text:s/>θυγατρική,</text:span></text:p>
      <text:p text:style-name="P1940"><text:span text:style-name="T1940_1">στ)<text:s/>η<text:s/>οντότητα<text:s/>εξυγίανσης<text:s/>κατέχει<text:s/>περισσότερο<text:s/>από<text:s/>το<text:s/>πενήντα<text:s/>τοις<text:s/>εκατό<text:s/>(50%)<text:s/>των<text:s/>δικαιωμάτων<text:s/>ψήφου<text:s/>που<text:s/>συνδέονται<text:s/>με<text:s/>μετοχές<text:s/>στο<text:s/>κεφάλαιο<text:s/>της<text:s/>θυγατρικής<text:s/>ή<text:s/>έχει<text:s/>δικαίωμα<text:s/>να<text:s/>διορίζει<text:s/>ή<text:s/>να<text:s/>απομακρύνει<text:s/>την<text:s/>πλειονότητα<text:s/>των<text:s/>μελών<text:s/>του<text:s/>διοικητικού<text:s/>οργάνου<text:s/>της<text:s/>θυγατρικής.</text:span></text:p>
      <text:p text:style-name="P1941"><text:span text:style-name="T1941_1">4.<text:s/>Η<text:s/>αρχή<text:s/>εξυγίανσης<text:s/>μιας<text:s/>θυγατρικής<text:s/>που<text:s/>δεν<text:s/>είναι<text:s/>οντότητα<text:s/>εξυγίανσης<text:s/>μπορεί<text:s/>επίσης<text:s/>να<text:s/>εξαιρέσει<text:s/>αυτή<text:s/>τη<text:s/>θυγατρική<text:s/>από<text:s/>την<text:s/>εφαρμογή<text:s/>του<text:s/>παρόντος,<text:s/>όταν:</text:span></text:p>
      <text:p text:style-name="P1942"><text:span text:style-name="T1942_1">α)<text:s/>τόσο<text:s/>η<text:s/>θυγατρική<text:s/>όσο<text:s/>και<text:s/>η<text:s/>μητρική<text:s/>της<text:s/>επιχείρηση<text:s/>είναι<text:s/>εγκατεστημένες<text:s/>στην<text:s/>Ελλάδα<text:s/>και<text:s/>ανήκουν<text:s/>στον<text:s/>ίδιο<text:s/>όμιλο<text:s/>εξυγίανσης,</text:span></text:p>
      <text:p text:style-name="P1943"><text:span text:style-name="T1943_1">β)<text:s/>η<text:s/>μητρική<text:s/>επιχείρηση<text:s/>πληροί<text:s/>σε<text:s/>ενοποιημένη<text:s/>βάση,<text:s/>στην<text:s/>Ελλάδα,<text:s/>την<text:s/>απαίτηση<text:s/>που<text:s/>αναφέρεται<text:s/>στην<text:s/>παρ.<text:s/>1<text:s/>του<text:s/>άρθρου<text:s/>45,</text:span></text:p>
      <text:p text:style-name="P1944"><text:span text:style-name="T1944_1">γ)<text:s/>δεν<text:s/>υπάρχει<text:s/>κανένα<text:s/>τρέχον<text:s/>ή<text:s/>προβλεπόμενο<text:s/>ουσιώδες<text:s/>πρακτικό<text:s/>ή<text:s/>νομικό<text:s/>κώλυμα<text:s/>για<text:s/>την<text:s/>άμεση<text:s/>μεταβίβαση<text:s/>ιδίων<text:s/>κεφαλαίων<text:s/>ή<text:s/>την<text:s/>εξόφληση<text:s/>υποχρεώσεων<text:s/>από<text:s/>τη<text:s/>μητρική<text:s/>επιχείρηση<text:s/>στη<text:s/>θυγατρική<text:s/>για<text:s/>την<text:s/>οποία<text:s/>έχει<text:s/>γίνει<text:s/>διαπίστωση<text:s/>σύμφωνα<text:s/>με<text:s/>την<text:s/>παρ.<text:s/>2<text:s/>του<text:s/>άρθρου<text:s/>59,<text:s/>ιδίως<text:s/>όταν<text:s/>οι<text:s/>ενέργειες<text:s/>εξυγίανσης<text:s/>αναλαμβάνονται<text:s/>ή<text:s/>οι<text:s/>εξουσίες<text:s/>που<text:s/>αναφέρονται<text:s/>στην<text:s/>παρ.<text:s/>1<text:s/>του<text:s/>άρθρου<text:s/>59<text:s/>ασκούνται<text:s/>σε<text:s/>σχέση<text:s/>με<text:s/>τη<text:s/>μητρική<text:s/>επιχείρηση,</text:span></text:p>
      <text:p text:style-name="P1945"><text:span text:style-name="T1945_1">δ)<text:s/>είτε<text:s/>η<text:s/>μητρική<text:s/>επιχείρηση<text:s/>παρέχει<text:s/>ικανοποιητικές<text:s/>αποδείξεις<text:s/>στην<text:s/>αρμόδια<text:s/>αρχή<text:s/>όσον<text:s/>αφορά<text:s/>τη<text:s/>συνετή<text:s/>διαχείριση<text:s/>της<text:s/>θυγατρικής<text:s/>και<text:s/>έχει<text:s/>δηλώσει,<text:s/>με<text:s/>τη<text:s/>συγκατάθεση<text:s/>της<text:s/>αρμόδιας<text:s/>αρχής,<text:s/>ότι<text:s/>εγγυάται<text:s/>τις<text:s/>υποχρεώσεις<text:s/>τις<text:s/>οποίες<text:s/>έχει<text:s/>αναλάβει<text:s/>η<text:s/>θυγατρική,<text:s/>είτε<text:s/>οι<text:s/>κίνδυνοι<text:s/>της<text:s/>θυγατρικής<text:s/>είναι<text:s/>αμελητέοι,</text:span></text:p>
      <text:p text:style-name="P1946"><text:span text:style-name="T1946_1">ε)<text:s/>οι<text:s/>διαδικασίες<text:s/>της<text:s/>μητρικής<text:s/>επιχείρησης<text:s/>όσον<text:s/>αφορά<text:s/>την<text:s/>αξιολόγηση,<text:s/>τη<text:s/>μέτρηση<text:s/>και<text:s/>τον<text:s/>έλεγχο<text:s/>των<text:s/>κινδύνων<text:s/>καλύπτουν<text:s/>τη<text:s/>θυγατρική,</text:span></text:p>
      <text:p text:style-name="P1947"><text:span text:style-name="T1947_1">στ)<text:s/>η<text:s/>μητρική<text:s/>επιχείρηση<text:s/>κατέχει<text:s/>περισσότερο<text:s/>από<text:s/>το<text:s/>πενήντα<text:s/>τοις<text:s/>εκατό<text:s/>(50%)<text:s/>των<text:s/>δικαιωμάτων<text:s/>ψήφου<text:s/>που<text:s/>συνδέονται<text:s/>με<text:s/>μετοχές<text:s/>στο<text:s/>κεφάλαιο<text:s/>της<text:s/>θυγατρικής<text:s/>ή<text:s/>έχει<text:s/>δικαίωμα<text:s/>να<text:s/>διορίζει<text:s/>ή<text:s/>να<text:s/>απομακρύνει<text:s/>την<text:s/>πλειονότητα<text:s/>των<text:s/>μελών<text:s/>του<text:s/>διοικητικού<text:s/>οργάνου<text:s/>της<text:s/>θυγατρικής.</text:span></text:p>
      <text:p text:style-name="P1948"><text:span text:style-name="T1948_1">5.<text:s/>Εφόσον<text:s/>πληρούνται<text:s/>οι<text:s/>προϋποθέσεις<text:s/>που<text:s/>ορίζονται<text:s/>στις<text:s/>περ.<text:s/>α’<text:s/>και<text:s/>β’<text:s/>της<text:s/>παρ.<text:s/>3,<text:s/>η<text:s/>αρχή<text:s/>εξυγίανσης<text:s/>μιας<text:s/>θυγατρικής<text:s/>δύναται<text:s/>να<text:s/>επιτρέψει<text:s/>την<text:s/>πλήρη<text:s/>ή<text:s/>μερική<text:s/>εκπλήρωση<text:s/>της<text:s/>απαίτησης<text:s/>που<text:s/>αναφέρεται<text:s/>στην<text:s/>παρ.<text:s/>1<text:s/>του<text:s/>άρθρου<text:s/>45<text:s/>με<text:s/>εγγύηση<text:s/>που<text:s/>παρέχεται<text:s/>από<text:s/>την<text:s/>οντότητα<text:s/>εξυγίανσης<text:s/>και<text:s/>πληροί<text:s/>τις<text:s/>εξής<text:s/>προϋποθέσεις:</text:span></text:p>
      <text:p text:style-name="P1949"><text:span text:style-name="T1949_1">α)<text:s/>η<text:s/>εγγύηση<text:s/>χορηγείται<text:s/>για<text:s/>ποσό<text:s/>τουλάχιστον<text:s/>ισοδύναμο<text:s/>προς<text:s/>το<text:s/>ποσό<text:s/>της<text:s/>απαίτησης<text:s/>την<text:s/>οποία<text:s/>υποκαθιστά,</text:span></text:p>
      <text:p text:style-name="P1950"><text:span text:style-name="T1950_1">β)<text:s/>η<text:s/>εγγύηση<text:s/>ενεργοποιείται<text:s/>όταν<text:s/>η<text:s/>θυγατρική<text:s/>δεν<text:s/>είναι<text:s/>σε<text:s/>θέση<text:s/>να<text:s/>εξοφλήσει<text:s/>τις<text:s/>οφειλές<text:s/>της<text:s/>ή<text:s/>άλλες<text:s/>υποχρεώσεις<text:s/>όταν<text:s/>καθίστανται<text:s/>απαιτητές<text:s/>ή<text:s/>όταν<text:s/>έχει<text:s/>γίνει<text:s/>διαπίστωση<text:s/>σύμφωνα<text:s/>με<text:s/>την<text:s/>παρ.<text:s/>2<text:s/>του<text:s/>άρθρου<text:s/>59<text:s/>όσον<text:s/>αφορά<text:s/>τη<text:s/>θυγατρική,<text:s/>ανάλογα<text:s/>με<text:s/>το<text:s/>ποιο<text:s/>είναι<text:s/>προγενέστερο,</text:span></text:p>
      <text:p text:style-name="P1951"><text:span text:style-name="T1951_1">γ)<text:s/>η<text:s/>εγγύηση<text:s/>είναι<text:s/>εξασφαλισμένη<text:s/>μέσω<text:s/>συμφωνίας<text:s/>παροχής<text:s/>χρηματοοικονομικής<text:s/>ασφάλειας,<text:s/>όπως<text:s/>ορίζεται<text:s/>στην<text:s/>περ.<text:s/>α’<text:s/>της<text:s/>παρ.<text:s/>1<text:s/>του<text:s/>άρθρου<text:s/>2<text:s/>του<text:s/>v.<text:s/>3301/2004<text:s/>(Α’<text:s/>263),<text:s/>για<text:s/>τουλάχιστον<text:s/>πενήντα<text:s/>τοις<text:s/>εκατό<text:s/>(50%)<text:s/>του<text:s/>ποσού<text:s/>της,</text:span></text:p>
      <text:p text:style-name="P1952"><text:span text:style-name="T1952_1">δ)<text:s/>οι<text:s/>εξασφαλίσεις<text:s/>που<text:s/>καλύπτουν<text:s/>την<text:s/>εγγύηση<text:s/>πληρούν<text:s/>τις<text:s/>απαιτήσεις<text:s/>του<text:s/>άρθρου<text:s/>197<text:s/>του<text:s/>Κανονισμού<text:s/>(ΕΕ)<text:s/>575/2013,<text:s/>οι<text:s/>οποίες,<text:s/>ύστερα<text:s/>από<text:s/>επαρκώς<text:s/>συντηρητικές<text:s/>απομειώσεις,<text:s/>αρκούν<text:s/>για<text:s/>να<text:s/>καλύψουν<text:s/>το<text:s/>ποσό<text:s/>που<text:s/>εξασφαλίζεται,<text:s/>όπως<text:s/>αναφέρεται<text:s/>στην<text:s/>περ.<text:s/>γ’,</text:span></text:p>
      <text:p text:style-name="P1953"><text:span text:style-name="T1953_1">ε)<text:s/>οι<text:s/>εξασφαλίσεις<text:s/>που<text:s/>καλύπτουν<text:s/>την<text:s/>εγγύηση<text:s/>είναι<text:s/>μη<text:s/>βεβαρημένες<text:s/>και,<text:s/>ιδίως,<text:s/>δεν<text:s/>χρησιμοποιούνται<text:s/>ως<text:s/>εξασφάλιση<text:s/>για<text:s/>οποιαδήποτε<text:s/>άλλη<text:s/>εγγύηση,</text:span></text:p>
      <text:p text:style-name="P1954"><text:span text:style-name="T1954_1">στ)<text:s/>η<text:s/>εξασφάλιση<text:s/>έχει<text:s/>πραγματική<text:s/>ληκτότητα<text:s/>που<text:s/>πληροί<text:s/>τις<text:s/>ίδιες<text:s/>προϋποθέσεις<text:s/>με<text:s/>εκείνη<text:s/>που<text:s/>αναφέρεται<text:s/>στην<text:s/>παρ.<text:s/>1<text:s/>του<text:s/>άρθρου<text:s/>72γ<text:s/>του<text:s/>Κανονισμού<text:s/>(ΕΕ)<text:s/>575/2013,<text:s/>και</text:span></text:p>
      <text:p text:style-name="P1955"><text:span text:style-name="T1955_1">ζ)<text:s/>δεν<text:s/>υπάρχουν<text:s/>νομικά,<text:s/>κανονιστικά<text:s/>ή<text:s/>λειτουργικά<text:s/>εμπόδια<text:s/>για<text:s/>τη<text:s/>μεταβίβαση<text:s/>της<text:s/>εξασφάλισης<text:s/>από<text:s/>την<text:s/>οντότητα<text:s/>εξυγίανσης<text:s/>στη<text:s/>σχετική<text:s/>θυγατρική,<text:s/>ακόμη<text:s/>και<text:s/>όταν<text:s/>αναλαμβάνεται<text:s/>ενέργεια<text:s/>εξυγίανσης<text:s/>όσον<text:s/>αφορά<text:s/>την<text:s/>οντότητα<text:s/>εξυγίανσης.</text:span></text:p>
      <text:p text:style-name="P1956"><text:span text:style-name="T1956_1">Για<text:s/>τους<text:s/>σκοπούς<text:s/>της<text:s/>περ.<text:s/>ζ’<text:s/>του<text:s/>πρώτου<text:s/>εδαφίου,<text:s/>κατ’<text:s/>αίτηση<text:s/>της<text:s/>αρχής<text:s/>εξυγίανσης,<text:s/>η<text:s/>οντότητα<text:s/>εξυγίανσης<text:s/>παρέχει<text:s/>ανεξάρτητη<text:s/>έγγραφη<text:s/>και<text:s/>τεκμηριωμένη<text:s/>νομική<text:s/>γνωμοδότηση<text:s/>ή<text:s/>αποδεικνύει<text:s/>ικανοποιητικά<text:s/>ότι<text:s/>δεν<text:s/>υπάρχουν<text:s/>νομικά,<text:s/>κανονιστικά<text:s/>ή<text:s/>λειτουργικά<text:s/>εμπόδια<text:s/>για<text:s/>τη<text:s/>μεταβίβαση<text:s/>της<text:s/>εξασφάλισης<text:s/>από<text:s/>την<text:s/>οντότητα<text:s/>εξυγίανσης<text:s/>στη<text:s/>σχετική<text:s/>θυγατρική.»</text:span></text:p>
      <text:h text:style-name="P1957" text:outline-level="6"><text:span text:style-name="T1957_1">Άρθρο<text:s/>76</text:span></text:h>
      <text:h text:style-name="P1958" text:outline-level="6"><text:span text:style-name="T1958_1">Απαλλαγή<text:s/>για<text:s/>κεντρικό<text:s/>οργανισμό<text:s/>και<text:s/>πιστωτικά<text:s/>ιδρύματα<text:s/>μόνιμα<text:s/>συνδεδεμένα<text:s/>με<text:s/>κεντρικό<text:s/>οργανισμό<text:s/>-<text:s/>Προσθήκη<text:s/>άρθρου<text:s/>μετά<text:s/>το<text:s/>εσωτερικό<text:s/>άρθρο<text:s/>45<text:s/>του<text:s/>άρθρου<text:s/>2<text:s/>του<text:s/>v.<text:s/>4335/2015<text:s/>(παρ.<text:s/>17<text:s/>του<text:s/>άρθρου<text:s/>1<text:s/>της<text:s/>οδηγίας<text:s/>(ΕΕ)<text:s/>2019/879)</text:span></text:h>
      <text:p text:style-name="P1959"><text:span text:style-name="T1959_1">Μετά<text:s/>το<text:s/>εσωτερικό<text:s/>άρθρο<text:s/>45<text:s/>του<text:s/>άρθρου<text:s/>2<text:s/>του<text:s/>v.<text:s/>4335/2015<text:s/>(Α’<text:s/>87)<text:s/>και<text:s/>μετά<text:s/>το<text:s/>εσωτερικό<text:s/>άρθρο<text:s/>45στ<text:s/>του<text:s/>παρόντος,<text:s/>προστίθεται<text:s/>εσωτερικό<text:s/>άρθρο<text:s/>45ζ<text:s/>ως<text:s/>εξής:</text:span></text:p>
      <text:p text:style-name="P1960"><text:span text:style-name="T1960_1">«Άρθρο<text:s/>45ζ</text:span></text:p>
      <text:p text:style-name="P1961"><text:span text:style-name="T1961_1">Απαλλαγή<text:s/>για<text:s/>κεντρικό<text:s/>οργανισμό<text:s/>και<text:s/>πιστωτικά<text:s/>ιδρύματα<text:s/>μόνιμα<text:s/>συνδεδεμένα<text:s/>με<text:s/>κεντρικό<text:s/>οργανισμό<text:s/>(παρ.<text:s/>17<text:s/>του<text:s/>άρθρου<text:s/>1<text:s/>της<text:s/>οδηγίας</text:span></text:p>
      <text:p text:style-name="P1962"><text:span text:style-name="T1962_1">(ΕΕ)<text:s/>2019/879)</text:span></text:p>
      <text:p text:style-name="P1963"><text:span text:style-name="T1963_1">Η<text:s/>αρχή<text:s/>εξυγίανσης<text:s/>δύναται,<text:s/>εν<text:s/>μέρει<text:s/>ή<text:s/>πλήρως,<text:s/>να<text:s/>παραιτηθεί<text:s/>από<text:s/>την<text:s/>εφαρμογή<text:s/>του<text:s/>άρθρου<text:s/>45στ<text:s/>ως<text:s/>προς<text:s/>κεντρικό<text:s/>οργανισμό<text:s/>ή<text:s/>πιστωτικό<text:s/>ίδρυμα<text:s/>που<text:s/>συνδέεται<text:s/>μόνιμα<text:s/>με<text:s/>κεντρικό<text:s/>οργανισμό,<text:s/>εφόσον<text:s/>πληρούνται<text:s/>όλες<text:s/>οι<text:s/>ακόλουθες<text:s/>προϋποθέσεις:</text:span></text:p>
      <text:p text:style-name="P1964"><text:span text:style-name="T1964_1">α)<text:s/>το<text:s/>πιστωτικό<text:s/>ίδρυμα<text:s/>και<text:s/>ο<text:s/>κεντρικός<text:s/>οργανισμός<text:s/>υπόκεινται<text:s/>στην<text:s/>εποπτεία<text:s/>της<text:s/>ίδιας<text:s/>αρμόδιας<text:s/>αρχής,<text:s/>είναι<text:s/>εγκατεστημένα<text:s/>στην<text:s/>Ελλάδα<text:s/>και<text:s/>ανήκουν<text:s/>στον<text:s/>ίδιο<text:s/>όμιλο<text:s/>εξυγίανσης,</text:span></text:p>
      <text:p text:style-name="P1965"><text:span text:style-name="T1965_1">β)<text:s/>οι<text:s/>υποχρεώσεις<text:s/>του<text:s/>κεντρικού<text:s/>οργανισμού<text:s/>και<text:s/>των<text:s/>πιστωτικών<text:s/>ιδρυμάτων<text:s/>που<text:s/>συνδέονται<text:s/>μόνιμα<text:s/>με<text:s/>αυτόν<text:s/>είναι<text:s/>εις<text:s/>ολόκληρον<text:s/>ή<text:s/>οι<text:s/>υποχρεώσεις<text:s/>των<text:s/>πιστωτικών<text:s/>ιδρυμάτων<text:s/>που<text:s/>συνδέονται<text:s/>μόνιμα<text:s/>με<text:s/>αυτόν<text:s/>τον<text:s/>κεντρικό<text:s/>οργανισμό<text:s/>καλύπτονται<text:s/>πλήρως<text:s/>από<text:s/>εγγυήσεις<text:s/>του<text:s/>κεντρικού<text:s/>οργανισμού,</text:span></text:p>
      <text:p text:style-name="P1966"><text:span text:style-name="T1966_1">γ)<text:s/>η<text:s/>ελάχιστη<text:s/>απαίτηση<text:s/>για<text:s/>ίδια<text:s/>κεφάλαια<text:s/>και<text:s/>επιλέξιμες<text:s/>υποχρεώσεις,<text:s/>και<text:s/>η<text:s/>φερεγγυότητα<text:s/>και<text:s/>ρευστότητα<text:s/>του<text:s/>κεντρικού<text:s/>οργανισμού<text:s/>και<text:s/>όλων<text:s/>των<text:s/>πιστωτικών<text:s/>ιδρυμάτων<text:s/>που<text:s/>συνδέονται<text:s/>μόνιμα<text:s/>με<text:s/>αυτόν<text:s/>παρακολουθούνται<text:s/>στο<text:s/>σύνολό<text:s/>τους<text:s/>βάσει<text:s/>ενοποιημένων<text:s/>λογαριασμών<text:s/>των<text:s/>εν<text:s/>λόγω<text:s/>ιδρυμάτων,</text:span></text:p>
      <text:p text:style-name="P1967"><text:span text:style-name="T1967_1">δ)<text:s/>σε<text:s/>περίπτωση<text:s/>απαλλαγής<text:s/>για<text:s/>πιστωτικό<text:s/>ίδρυμα<text:s/>μόνιμα<text:s/>συνδεδεμένο<text:s/>με<text:s/>κεντρικό<text:s/>οργανισμό,<text:s/>η<text:s/>διοίκηση<text:s/>του<text:s/>κεντρικού<text:s/>οργανισμού<text:s/>εξουσιοδοτείται<text:s/>να<text:s/>εκδώσει<text:s/>οδηγίες<text:s/>προς<text:s/>τη<text:s/>διοίκηση<text:s/>των<text:s/>μόνιμα<text:s/>συνδεδεμένων<text:s/>ιδρυμάτων,</text:span></text:p>
      <text:p text:style-name="P1968"><text:span text:style-name="T1968_1">ε)<text:s/>ο<text:s/>σχετικός<text:s/>όμιλος<text:s/>εξυγίανσης<text:s/>συμμορφώνεται<text:s/>με<text:s/>την<text:s/>απαίτηση<text:s/>που<text:s/>αναφέρεται<text:s/>στην<text:s/>παρ.<text:s/>3<text:s/>του<text:s/>άρθρου<text:s/>45ε,<text:s/>και</text:span></text:p>
      <text:p text:style-name="P1969"><text:span text:style-name="T1969_1">στ)<text:s/>δεν<text:s/>υπάρχει<text:s/>κανένα<text:s/>τρέχον<text:s/>ή<text:s/>προβλεπόμενο<text:s/>ουσιώδες<text:s/>πρακτικό<text:s/>ή<text:s/>νομικό<text:s/>κώλυμα<text:s/>για<text:s/>την<text:s/>άμεση<text:s/>μεταβίβαση<text:s/>ιδίων<text:s/>κεφαλαίων<text:s/>ή<text:s/>την<text:s/>εξόφληση<text:s/>υποχρεώσεων<text:s/>μεταξύ<text:s/>του<text:s/>κεντρικού<text:s/>οργανισμού<text:s/>και<text:s/>των<text:s/>πιστωτικών<text:s/>ιδρυμάτων<text:s/>που<text:s/>συνδέονται<text:s/>μόνιμα<text:s/>με<text:s/>αυτόν<text:s/>σε<text:s/>περίπτωση<text:s/>εξυγίανσης.»</text:span></text:p>
      <text:h text:style-name="P1970" text:outline-level="6"><text:span text:style-name="T1970_1">Άρθρο<text:s/>77</text:span></text:h>
      <text:h text:style-name="P1971" text:outline-level="6"><text:span text:style-name="T1971_1">Διαδικασία<text:s/>για<text:s/>τον<text:s/>καθορισμό<text:s/>της<text:s/>ελάχιστης<text:s/>απαίτησης<text:s/>ιδίων<text:s/>κεφαλαίων<text:s/>και<text:s/>επιλέξιμων<text:s/>υποχρεώσεων<text:s/>-<text:s/>Προσθήκη<text:s/>άρθρου<text:s/>μετά<text:s/>το<text:s/>εσωτερικό<text:s/>άρθρο<text:s/>45<text:s/>του<text:s/>άρθρου<text:s/>2<text:s/>του<text:s/>v.<text:s/>4335/2015<text:s/>(παρ.<text:s/>17<text:s/>του<text:s/>άρθρου<text:s/>1<text:s/>της<text:s/>Οδηγίας<text:s/>(ΕΕ)<text:s/>2019/879)</text:span></text:h>
      <text:p text:style-name="P1972"><text:span text:style-name="T1972_1">Μετά<text:s/>το<text:s/>εσωτερικό<text:s/>άρθρο<text:s/>45<text:s/>του<text:s/>άρθρου<text:s/>2<text:s/>του<text:s/>v.<text:s/>4335/2015<text:s/>(Α’<text:s/>87)<text:s/>και<text:s/>μετά<text:s/>το<text:s/>εσωτερικό<text:s/>άρθρο<text:s/>45ζ,<text:s/>προστίθεται<text:s/>εσωτερικό<text:s/>άρθρο<text:s/>45η<text:s/>ως<text:s/>εξής:</text:span></text:p>
      <text:p text:style-name="P1973"><text:span text:style-name="T1973_1">«Άρθρο<text:s/>45η</text:span></text:p>
      <text:p text:style-name="P1974"><text:span text:style-name="T1974_1">Διαδικασία<text:s/>για<text:s/>τον<text:s/>καθορισμό<text:s/>της<text:s/>ελάχιστης<text:s/>απαίτησης<text:s/>ιδίων<text:s/>κεφαλαίων<text:s/>και<text:s/>επιλέξιμων<text:s/>υποχρεώσεων<text:s/>(παρ.<text:s/>17<text:s/>του<text:s/>άρθρου<text:s/>1<text:s/>της</text:span></text:p>
      <text:p text:style-name="P1975"><text:span text:style-name="T1975_1">Οδηγίας<text:s/>(ΕΕ)<text:s/>2019/879)</text:span></text:p>
      <text:p text:style-name="P1976"><text:span text:style-name="T1976_1">1.<text:s/>Η<text:s/>αρχή<text:s/>εξυγίανσης<text:s/>της<text:s/>οντότητας<text:s/>εξυγίανσης,<text:s/>η<text:s/>αρχή<text:s/>εξυγίανσης<text:s/>σε<text:s/>επίπεδο<text:s/>ομίλου,<text:s/>εάν<text:s/>πρόκειται<text:s/>για<text:s/>αρχή<text:s/>διαφορετική<text:s/>από<text:s/>την<text:s/>πρώτη,<text:s/>και<text:s/>οι<text:s/>αρχές<text:s/>εξυγίανσης<text:s/>που<text:s/>είναι<text:s/>αρμόδιες<text:s/>για<text:s/>τις<text:s/>θυγατρικές<text:s/>ομίλου<text:s/>εξυγίανσης<text:s/>που<text:s/>υπόκεινται<text:s/>στην<text:s/>αναφερόμενη<text:s/>στο<text:s/>άρθρο<text:s/>45στ<text:s/>απαίτηση<text:s/>σε<text:s/>μεμονωμένη<text:s/>βάση<text:s/>καταλήγουν<text:s/>σε<text:s/>κοινή<text:s/>απόφαση<text:s/>σχετικά<text:s/>με<text:s/>τα<text:s/>εξής:</text:span></text:p>
      <text:p text:style-name="P1977"><text:span text:style-name="T1977_1">α)<text:s/>το<text:s/>ποσό<text:s/>της<text:s/>απαίτησης<text:s/>που<text:s/>εφαρμόζεται<text:s/>σε<text:s/>ενοποιημένο<text:s/>επίπεδο<text:s/>ομίλου<text:s/>εξυγίανσης<text:s/>για<text:s/>κάθε<text:s/>οντότητα<text:s/>εξυγίανσης,<text:s/>και</text:span></text:p>
      <text:p text:style-name="P1978"><text:span text:style-name="T1978_1">β)<text:s/>το<text:s/>ποσό<text:s/>της<text:s/>απαίτησης<text:s/>που<text:s/>εφαρμόζεται<text:s/>σε<text:s/>μεμονωμένη<text:s/>βάση<text:s/>σε<text:s/>κάθε<text:s/>οντότητα<text:s/>ομίλου<text:s/>εξυγίανσης<text:s/>που<text:s/>δεν<text:s/>είναι<text:s/>οντότητα<text:s/>εξυγίανσης.</text:span></text:p>
      <text:p text:style-name="P1979"><text:span text:style-name="T1979_1">Η<text:s/>κοινή<text:s/>απόφαση<text:s/>διασφαλίζει<text:s/>τη<text:s/>συμμόρφωση<text:s/>προς<text:s/>το<text:s/>άρθρο<text:s/>45ε<text:s/>και<text:s/>το<text:s/>άρθρο<text:s/>45στ,<text:s/>είναι<text:s/>πλήρως<text:s/>αιτιολογημένη<text:s/>και<text:s/>κοινοποιείται:</text:span></text:p>
      <text:p text:style-name="P1980"><text:span text:style-name="T1980_1">α)<text:s/>στην<text:s/>οντότητα<text:s/>εξυγίανσης<text:s/>από<text:s/>την<text:s/>αρχή<text:s/>εξυγίανσής<text:s/>της,</text:span></text:p>
      <text:p text:style-name="P1981"><text:span text:style-name="T1981_1">β)<text:s/>στις<text:s/>οντότητες<text:s/>ομίλου<text:s/>εξυγίανσης,<text:s/>οι<text:s/>οποίες<text:s/>δεν<text:s/>είναι<text:s/>οντότητες<text:s/>εξυγίανσης<text:s/>από<text:s/>τις<text:s/>αρχές<text:s/>εξυγίανσης<text:s/>των<text:s/>οντοτήτων<text:s/>αυτών,</text:span></text:p>
      <text:p text:style-name="P1982"><text:span text:style-name="T1982_1">γ)<text:s/>στην<text:s/>ενωσιακή<text:s/>μητρική<text:s/>επιχείρηση<text:s/>του<text:s/>ομίλου,<text:s/>από<text:s/>την<text:s/>αρχή<text:s/>εξυγίανσης<text:s/>της<text:s/>οντότητας<text:s/>εξυγίανσης,<text:s/>όταν<text:s/>η<text:s/>εν<text:s/>λόγω<text:s/>ενωσιακή<text:s/>μητρική<text:s/>επιχείρηση<text:s/>δεν<text:s/>αποτελεί<text:s/>η<text:s/>ίδια<text:s/>οντότητα<text:s/>εξυγίανσης<text:s/>από<text:s/>τον<text:s/>ίδιο<text:s/>όμιλο<text:s/>εξυγίανσης.</text:span></text:p>
      <text:p text:style-name="P1983"><text:span text:style-name="T1983_1">Η<text:s/>κοινή<text:s/>απόφαση<text:s/>του<text:s/>παρόντος<text:s/>δύναται<text:s/>να<text:s/>προβλέπει<text:s/>ότι,<text:s/>εφόσον<text:s/>συνάδει<text:s/>με<text:s/>τη<text:s/>στρατηγική<text:s/>εξυγίανσης<text:s/>και<text:s/>εφόσον<text:s/>δεν<text:s/>έχουν<text:s/>αγοραστεί<text:s/>από<text:s/>την<text:s/>οντότητα<text:s/>εξυγίανσης,<text:s/>άμεσα<text:s/>ή<text:s/>έμμεσα,<text:s/>επαρκή<text:s/>μέσα<text:s/>που<text:s/>πληρούν<text:s/>τις<text:s/>προϋποθέσεις<text:s/>της<text:s/>παρ.<text:s/>2<text:s/>του<text:s/>άρθρου<text:s/>45στ,<text:s/>οι<text:s/>απαιτήσεις<text:s/>που<text:s/>αναφέρονται<text:s/>στην<text:s/>παρ.<text:s/>6<text:s/>του<text:s/>άρθρου<text:s/>45γ,<text:s/>εκπληρώνονται<text:s/>εν<text:s/>μέρει<text:s/>από<text:s/>τη<text:s/>θυγατρική<text:s/>σύμφωνα<text:s/>με<text:s/>την<text:s/>παρ.<text:s/>2<text:s/>του<text:s/>άρθρου<text:s/>45στ,<text:s/>με<text:s/>μέσα<text:s/>που<text:s/>εκδίδονται<text:s/>σε<text:s/>οντότητες<text:s/>που<text:s/>δεν<text:s/>περιλαμβάνονται<text:s/>στον<text:s/>όμιλο<text:s/>εξυγίανσης<text:s/>και<text:s/>αγοράζονται<text:s/>από<text:s/>αυτές.</text:span></text:p>
      <text:p text:style-name="P1984"><text:span text:style-name="T1984_1">2.<text:s/>Σε<text:s/>περίπτωση<text:s/>που<text:s/>περισσότερες<text:s/>από<text:s/>μία<text:s/>οντότητες<text:s/>«G-SII»<text:s/>που<text:s/>ανήκουν<text:s/>στο<text:s/>ίδιο<text:s/>«G-SII»<text:s/>είναι<text:s/>οντότητες<text:s/>εξυγίανσης,<text:s/>οι<text:s/>αρχές<text:s/>εξυγίανσης<text:s/>που<text:s/>αναφέρονται<text:s/>στην<text:s/>παρ.<text:s/>1,<text:s/>συζητούν<text:s/>και,<text:s/>κατά<text:s/>περίπτωση<text:s/>και<text:s/>σύμφωνα<text:s/>με<text:s/>τη<text:s/>στρατηγική<text:s/>εξυγίανσης<text:s/>του<text:s/>G-SII,<text:s/>συμφωνούν<text:s/>όσον<text:s/>αφορά<text:s/>την<text:s/>εφαρμογή<text:s/>του<text:s/>άρθρου<text:s/>72ε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μ.<text:s/>648/2012<text:s/>(L<text:s/>176)<text:s/>και<text:s/>τυχόν<text:s/>προσαρμογή,<text:s/>ώστε<text:s/>να<text:s/>ελαχιστοποιείται<text:s/>ή<text:s/>να<text:s/>εξαλείφεται<text:s/>η<text:s/>διαφορά<text:s/>μεταξύ<text:s/>του<text:s/>αθροίσματος<text:s/>των<text:s/>ποσών<text:s/>που<text:s/>αναφέρονται<text:s/>στην<text:s/>περ.<text:s/>α’<text:s/>της<text:s/>παρ.<text:s/>4<text:s/>του<text:s/>άρθρου<text:s/>45δ<text:s/>και<text:s/>στο<text:s/>άρθρο<text:s/>12<text:s/>του<text:s/>Κανονισμού<text:s/>(ΕΕ)<text:s/>575/2013,<text:s/>όσον<text:s/>αφορά<text:s/>στις<text:s/>επιμέρους<text:s/>οντότητες<text:s/>εξυγίανσης,<text:s/>και<text:s/>του<text:s/>αθροίσματος<text:s/>των<text:s/>ποσών<text:s/>που<text:s/>αναφέρονται<text:s/>στην<text:s/>περ.<text:s/>β’<text:s/>της<text:s/>παρ.<text:s/>4<text:s/>του<text:s/>άρθρου<text:s/>45δ<text:s/>και<text:s/>στο<text:s/>άρθρο<text:s/>12<text:s/>του<text:s/>Κανονισμού<text:s/>(ΕΕ)<text:s/>575/2013.</text:span></text:p>
      <text:p text:style-name="P1985"><text:span text:style-name="T1985_1">Η<text:s/>εν<text:s/>λόγω<text:s/>προσαρμογή<text:s/>δύναται<text:s/>να<text:s/>εφαρμοστεί<text:s/>υπό<text:s/>τους<text:s/>ακόλουθους<text:s/>όρους:</text:span></text:p>
      <text:p text:style-name="P1986"><text:span text:style-name="T1986_1">α)<text:s/>η<text:s/>προσαρμογή<text:s/>δύναται<text:s/>να<text:s/>εφαρμοστεί<text:s/>για<text:s/>διαφορές<text:s/>στον<text:s/>υπολογισμό<text:s/>των<text:s/>συνολικών<text:s/>ποσών<text:s/>έκθεσης<text:s/>σε<text:s/>κίνδυνο,<text:s/>μεταξύ<text:s/>των<text:s/>οικείων<text:s/>κρατών<text:s/>μελών,<text:s/>προσαρμόζοντας<text:s/>το<text:s/>επίπεδο<text:s/>της<text:s/>απαίτησης,</text:span></text:p>
      <text:p text:style-name="P1987"><text:span text:style-name="T1987_1">β)<text:s/>η<text:s/>προσαρμογή<text:s/>δεν<text:s/>εφαρμόζεται<text:s/>για<text:s/>την<text:s/>εξάλειψη<text:s/>των<text:s/>διαφορών<text:s/>που<text:s/>προκύπτουν<text:s/>από<text:s/>ανοίγματα<text:s/>μεταξύ<text:s/>ομίλων<text:s/>εξυγίανσης.</text:span></text:p>
      <text:p text:style-name="P1988"><text:span text:style-name="T1988_1">Το<text:s/>άθροισμα<text:s/>των<text:s/>ποσών<text:s/>που<text:s/>αναφέρονται<text:s/>στην<text:s/>περ.<text:s/>α’<text:s/>της<text:s/>παρ.<text:s/>4<text:s/>του<text:s/>άρθρου<text:s/>45δ<text:s/>και<text:s/>στο<text:s/>άρθρο<text:s/>12<text:s/>του<text:s/>Κανονισμού<text:s/>(ΕΕ)<text:s/>575/2013,<text:s/>όσον<text:s/>αφορά<text:s/>στις<text:s/>επιμέρους<text:s/>οντότητες<text:s/>εξυγίανσης,<text:s/>δεν<text:s/>πρέπει<text:s/>να<text:s/>είναι<text:s/>χαμηλότερο<text:s/>από<text:s/>το<text:s/>άθροισμα<text:s/>των<text:s/>ποσών<text:s/>που<text:s/>αναφέρονται<text:s/>στην<text:s/>περ.<text:s/>β’<text:s/>της<text:s/>παρ.<text:s/>4<text:s/>του<text:s/>άρθρου<text:s/>45δ<text:s/>και<text:s/>στο<text:s/>άρθρο<text:s/>12<text:s/>του<text:s/>Κανονισμού<text:s/>(ΕΕ)<text:s/>575/2013.</text:span></text:p>
      <text:p text:style-name="P1989"><text:span text:style-name="T1989_1">3.<text:s/>Ελλείψει<text:s/>τέτοιας<text:s/>κοινής<text:s/>απόφασης<text:s/>εντός<text:s/>τεσσάρων<text:s/>(4)<text:s/>μηνών,<text:s/>λαμβάνεται<text:s/>απόφαση<text:s/>σύμφωνα<text:s/>με<text:s/>τις<text:s/>παρ.<text:s/>4<text:s/>έως<text:s/>6.</text:span></text:p>
      <text:p text:style-name="P1990"><text:span text:style-name="T1990_1">4.<text:s/>Σε<text:s/>περίπτωση<text:s/>που<text:s/>δεν<text:s/>ληφθεί<text:s/>κοινή<text:s/>απόφαση<text:s/>εντός<text:s/>τεσσάρων<text:s/>(4)<text:s/>μηνών<text:s/>λόγω<text:s/>διαφωνίας<text:s/>σχετικά<text:s/>με<text:s/>ενοποιημένη<text:s/>απαίτηση<text:s/>ομίλου<text:s/>εξυγίανσης<text:s/>που<text:s/>αναφέρεται<text:s/>στο<text:s/>άρθρο<text:s/>45ε,<text:s/>λαμβάνεται<text:s/>απόφαση<text:s/>για<text:s/>την<text:s/>απαίτηση<text:s/>αυτή<text:s/>από<text:s/>την<text:s/>αρχή<text:s/>εξυγίανσης<text:s/>της<text:s/>οντότητας<text:s/>εξυγίανσης,<text:s/>αφού<text:s/>ληφθούν<text:s/>δεόντως<text:s/>υπόψη:</text:span></text:p>
      <text:p text:style-name="P1991"><text:span text:style-name="T1991_1">α)<text:s/>η<text:s/>αξιολόγηση<text:s/>οντοτήτων<text:s/>του<text:s/>ομίλου<text:s/>εξυγίανσης<text:s/>που<text:s/>δεν<text:s/>είναι<text:s/>οντότητες<text:s/>εξυγίανσης,<text:s/>η<text:s/>οποία<text:s/>διενεργείται<text:s/>από<text:s/>τις<text:s/>οικείες<text:s/>αρχές<text:s/>εξυγίανσης,</text:span></text:p>
      <text:p text:style-name="P1992"><text:span text:style-name="T1992_1">β)<text:s/>η<text:s/>γνώμη<text:s/>της<text:s/>αρχής<text:s/>εξυγίανσης<text:s/>σε<text:s/>επίπεδο<text:s/>ομίλου,<text:s/>εάν<text:s/>πρόκειται<text:s/>για<text:s/>αρχή<text:s/>διαφορετική<text:s/>από<text:s/>την<text:s/>αρχή<text:s/>εξυγίανσης<text:s/>της<text:s/>οντότητας<text:s/>εξυγίανσης.</text:span></text:p>
      <text:p text:style-name="P1993"><text:span text:style-name="T1993_1">Εάν,<text:s/>κατά<text:s/>το<text:s/>τέλος<text:s/>της<text:s/>τετράμηνης<text:s/>περιόδου,<text:s/>οποιαδήποτε<text:s/>από<text:s/>τις<text:s/>σχετικές<text:s/>αρχές<text:s/>εξυγίανσης<text:s/>έχει<text:s/>παραπέμψει<text:s/>το<text:s/>ζήτημα<text:s/>στην<text:s/>Ευρωπαϊκή<text:s/>Αρχή<text:s/>Τραπεζών<text:s/>(ΕΑΤ),<text:s/>σύμφωνα<text:s/>με<text:s/>το<text:s/>άρθρο<text:s/>19<text:s/>του<text:s/>Κανονισμού<text:s/>(ΕΕ)<text:s/>1093/2010<text:s/>του<text:s/>Ευρωπαϊκού<text:s/>Κοινοβουλίου<text:s/>και<text:s/>του<text:s/>Συμβουλίου<text:s/>της<text:s/>24ης<text:s/>Νοεμβρίου<text:s/>2010<text:s/>σχετικά<text:s/>με<text:s/>τη<text:s/>σύσταση<text:s/>Ευρωπαϊκής<text:s/>Εποπτικής<text:s/>Αρχής<text:s/>(Ευρωπαϊκή<text:s/>Αρχή<text:s/>Τραπεζών),<text:s/>την<text:s/>τροποποίηση<text:s/>της<text:s/>απόφασης<text:s/>αριθμ.<text:s/>716/2009/ΕΚ<text:s/>και<text:s/>την<text:s/>κατάργηση<text:s/>της<text:s/>απόφασης<text:s/>αριθμ.<text:s/>2009/78/ΕΚ<text:s/>της<text:s/>Επιτροπής<text:s/>(L<text:s/>331),<text:s/>η<text:s/>αρχή<text:s/>εξυγίανσης<text:s/>της<text:s/>οντότητας<text:s/>εξυγίανσης<text:s/>αναβάλλει<text:s/>την<text:s/>απόφασή<text:s/>της<text:s/>και<text:s/>αναμένει<text:s/>την<text:s/>όποια<text:s/>απόφαση<text:s/>μπορεί<text:s/>να<text:s/>λάβει<text:s/>η<text:s/>ΕΑΤ<text:s/>σύμφωνα<text:s/>με<text:s/>την<text:s/>παρ.<text:s/>3<text:s/>του<text:s/>άρθρου<text:s/>19<text:s/>του<text:s/>εν<text:s/>λόγω<text:s/>κανονισμού,<text:s/>λαμβάνει<text:s/>δε<text:s/>την<text:s/>απόφασή<text:s/>της<text:s/>σύμφωνα<text:s/>με<text:s/>την<text:s/>απόφαση<text:s/>της<text:s/>ΕΑΤ.</text:span></text:p>
      <text:p text:style-name="P1994"><text:span text:style-name="T1994_1">Η<text:s/>απόφαση<text:s/>της<text:s/>ΕΑΤ<text:s/>λαμβάνει<text:s/>υπόψη<text:s/>τις<text:s/>περ.<text:s/>α’<text:s/>και<text:s/>β’<text:s/>του<text:s/>πρώτου<text:s/>εδαφίου.</text:span></text:p>
      <text:p text:style-name="P1995"><text:span text:style-name="T1995_1">Η<text:s/>τετράμηνη<text:s/>περίοδος<text:s/>θεωρείται<text:s/>ως<text:s/>περίοδος<text:s/>συμβιβασμού<text:s/>κατά<text:s/>την<text:s/>έννοια<text:s/>του<text:s/>υπ’<text:s/>αριθμ.<text:s/>Κανονισμού<text:s/>(ΕΕ)<text:s/>1093/2010.</text:span></text:p>
      <text:p text:style-name="P1996"><text:span text:style-name="T1996_1">Το<text:s/>ζήτημα<text:s/>δεν<text:s/>παραπέμπεται<text:s/>στην<text:s/>ΕΑΤ<text:s/>μετά<text:s/>τη<text:s/>λήξη<text:s/>της<text:s/>τετράμηνης<text:s/>περιόδου<text:s/>ή<text:s/>έπειτα<text:s/>από<text:s/>τη<text:s/>λήψη<text:s/>της<text:s/>κοινής<text:s/>απόφασης.</text:span></text:p>
      <text:p text:style-name="P1997"><text:span text:style-name="T1997_1">Ελλείψει<text:s/>απόφασης<text:s/>της<text:s/>ΕΑΤ<text:s/>εντός<text:s/>ενός<text:s/>(1)<text:s/>μηνός<text:s/>από<text:s/>την<text:s/>παραπομπή<text:s/>του<text:s/>ζητήματος,<text:s/>εφαρμόζεται<text:s/>η<text:s/>απόφαση<text:s/>της<text:s/>αρχής<text:s/>εξυγίανσης<text:s/>της<text:s/>οντότητας<text:s/>εξυγίανσης.</text:span></text:p>
      <text:p text:style-name="P1998"><text:span text:style-name="T1998_1">5.<text:s/>Σε<text:s/>περίπτωση<text:s/>που<text:s/>δεν<text:s/>ληφθεί<text:s/>κοινή<text:s/>απόφαση<text:s/>εντός<text:s/>τεσσάρων<text:s/>(4)<text:s/>μηνών,<text:s/>λόγω<text:s/>διαφωνίας<text:s/>σχετικά<text:s/>με<text:s/>το<text:s/>επίπεδο<text:s/>της<text:s/>απαίτησης<text:s/>του<text:s/>άρθρου<text:s/>45στ<text:s/>και<text:s/>εφαρμόζεται<text:s/>σε<text:s/>οιαδήποτε<text:s/>οντότητα<text:s/>ομίλου<text:s/>εξυγίανσης<text:s/>σε<text:s/>μεμονωμένη<text:s/>βάση,<text:s/>η<text:s/>απόφαση<text:s/>λαμβάνεται<text:s/>από<text:s/>την<text:s/>αρχή<text:s/>εξυγίανσης<text:s/>της<text:s/>εν<text:s/>λόγω<text:s/>οντότητας,<text:s/>εφόσον<text:s/>πληρούνται<text:s/>όλες<text:s/>οι<text:s/>ακόλουθες<text:s/>προϋποθέσεις:</text:span></text:p>
      <text:p text:style-name="P1999"><text:span text:style-name="T1999_1">α)<text:s/>οι<text:s/>απόψεις<text:s/>και<text:s/>οι<text:s/>επιφυλάξεις<text:s/>που<text:s/>διατυπώθηκαν<text:s/>γραπτώς<text:s/>από<text:s/>την<text:s/>αρχή<text:s/>εξυγίανσης<text:s/>της<text:s/>οντότητας<text:s/>εξυγίανσης<text:s/>έχουν<text:s/>ληφθεί<text:s/>δεόντως<text:s/>υπόψη,<text:s/>και</text:span></text:p>
      <text:p text:style-name="P2000"><text:span text:style-name="T2000_1">β)<text:s/>εάν<text:s/>η<text:s/>αρχή<text:s/>εξυγίανσης<text:s/>σε<text:s/>επίπεδο<text:s/>ομίλου<text:s/>είναι<text:s/>διαφορετική<text:s/>από<text:s/>την<text:s/>αρχή<text:s/>εξυγίανσης<text:s/>της<text:s/>οντότητας<text:s/>εξυγίανσης,<text:s/>οι<text:s/>απόψεις<text:s/>και<text:s/>οι<text:s/>επιφυλάξεις<text:s/>που<text:s/>διατυπώθηκαν<text:s/>γραπτώς<text:s/>από<text:s/>την<text:s/>αρχή<text:s/>εξυγίανσης<text:s/>σε<text:s/>επίπεδο<text:s/>ομίλου<text:s/>έχουν<text:s/>ληφθεί<text:s/>δεόντως<text:s/>υπόψη.</text:span></text:p>
      <text:p text:style-name="P2001"><text:span text:style-name="T2001_1">Εάν,<text:s/>κατά<text:s/>το<text:s/>τέλος<text:s/>της<text:s/>τετράμηνης<text:s/>περιόδου,<text:s/>η<text:s/>αρχή<text:s/>εξυγίανσης<text:s/>της<text:s/>οντότητας<text:s/>εξυγίανσης<text:s/>ή<text:s/>η<text:s/>αρχή<text:s/>εξυγίανσης<text:s/>σε<text:s/>επίπεδο<text:s/>ομίλου<text:s/>έχει<text:s/>παραπέμψει<text:s/>το<text:s/>ζήτημα<text:s/>στην<text:s/>ΕΑΤ,<text:s/>σύμφωνα<text:s/>με<text:s/>το<text:s/>άρθρο<text:s/>19<text:s/>του<text:s/>Κανονισμού<text:s/>(ΕΕ)<text:s/>1093/2010,<text:s/>οι<text:s/>αρχές<text:s/>εξυγίανσης<text:s/>που<text:s/>είναι<text:s/>αρμόδιες<text:s/>για<text:s/>τις<text:s/>θυγατρικές<text:s/>σε<text:s/>μεμονωμένη<text:s/>βάση<text:s/>αναβάλλουν<text:s/>τις<text:s/>αποφάσεις<text:s/>τους<text:s/>και<text:s/>αναμένουν<text:s/>την<text:s/>όποια<text:s/>απόφαση<text:s/>μπορεί<text:s/>να<text:s/>λάβει<text:s/>η<text:s/>ΕΑΤ<text:s/>σύμφωνα<text:s/>με<text:s/>την<text:s/>παρ.<text:s/>3<text:s/>του<text:s/>άρθρου<text:s/>19<text:s/>του<text:s/>εν<text:s/>λόγω<text:s/>Κανονισμού,<text:s/>λαμβάνουν<text:s/>δε<text:s/>την<text:s/>απόφασή<text:s/>τους<text:s/>σύμφωνα<text:s/>με<text:s/>την<text:s/>απόφαση<text:s/>της<text:s/>ΕΑΤ.<text:s/>Η<text:s/>απόφαση<text:s/>της<text:s/>ΕΑΤ<text:s/>λαμβάνει<text:s/>υπόψη<text:s/>τις<text:s/>περ.<text:s/>α’<text:s/>και<text:s/>β’<text:s/>του<text:s/>πρώτου<text:s/>εδαφίου.</text:span></text:p>
      <text:p text:style-name="P2002"><text:span text:style-name="T2002_1">Η<text:s/>τετράμηνη<text:s/>περίοδος<text:s/>θεωρείται<text:s/>ως<text:s/>περίοδος<text:s/>συμβιβασμού<text:s/>κατά<text:s/>την<text:s/>έννοια<text:s/>του<text:s/>Κανονισμού<text:s/>(ΕΕ)<text:s/>1093/2010.<text:s/>Η<text:s/>ΕΑΤ<text:s/>λαμβάνει<text:s/>την<text:s/>απόφασή<text:s/>της<text:s/>εντός<text:s/>ενός<text:s/>(1)<text:s/>μηνός.</text:span></text:p>
      <text:p text:style-name="P2003"><text:span text:style-name="T2003_1">Το<text:s/>ζήτημα<text:s/>δεν<text:s/>παραπέμπεται<text:s/>στην<text:s/>ΕΑΤ<text:s/>μετά<text:s/>τη<text:s/>λήξη<text:s/>της<text:s/>τετράμηνης<text:s/>περιόδου<text:s/>ή<text:s/>έπειτα<text:s/>από<text:s/>τη<text:s/>λήψη<text:s/>κοινής<text:s/>απόφασης.</text:span></text:p>
      <text:p text:style-name="P2004"><text:span text:style-name="T2004_1">Η<text:s/>αρχή<text:s/>εξυγίανσης<text:s/>της<text:s/>οντότητας<text:s/>εξυγίανσης<text:s/>ή<text:s/>η<text:s/>αρχή<text:s/>εξυγίανσης<text:s/>σε<text:s/>επίπεδο<text:s/>ομίλου<text:s/>δεν<text:s/>παραπέμπει<text:s/>το<text:s/>θέμα<text:s/>στην<text:s/>ΕΑΤ<text:s/>για<text:s/>δεσμευτική<text:s/>διαμεσολάβηση,<text:s/>εφόσον<text:s/>το<text:s/>επίπεδο<text:s/>που<text:s/>έχει<text:s/>καθορίσει<text:s/>η<text:s/>αρχή<text:s/>εξυγίανσης<text:s/>της<text:s/>θυγατρικής:</text:span></text:p>
      <text:p text:style-name="P2005"><text:span text:style-name="T2005_1">α)<text:s/>είναι<text:s/>εντός<text:s/>του<text:s/>δύο<text:s/>τοις<text:s/>εκατό<text:s/>(2<text:s/>%)<text:s/>του<text:s/>υπολογιζόμενου<text:s/>σύμφωνα<text:s/>με<text:s/>την<text:s/>παρ.<text:s/>3<text:s/>του<text:s/>άρθρου<text:s/>92<text:s/>του<text:s/>Κανονισμού<text:s/>(ΕΕ)<text:s/>575/2013<text:s/>ποσού<text:s/>συνολικής<text:s/>έκθεσης,<text:s/>σε<text:s/>κίνδυνο<text:s/>της<text:s/>απαίτησης<text:s/>που<text:s/>αναφέρεται<text:s/>στο<text:s/>άρθρο<text:s/>45ε,<text:s/>και</text:span></text:p>
      <text:p text:style-name="P2006"><text:span text:style-name="T2006_1">β)<text:s/>είναι<text:s/>σύμφωνο<text:s/>με<text:s/>την<text:s/>παρ.<text:s/>6<text:s/>του<text:s/>άρθρου<text:s/>45γ.</text:span></text:p>
      <text:p text:style-name="P2007"><text:span text:style-name="T2007_1">Ελλείψει<text:s/>απόφασης<text:s/>της<text:s/>ΕΑΤ<text:s/>εντός<text:s/>ενός<text:s/>(1)<text:s/>μηνός<text:s/>από<text:s/>την<text:s/>παραπομπή<text:s/>του<text:s/>ζητήματος,<text:s/>εφαρμόζονται<text:s/>οι<text:s/>αποφάσεις<text:s/>των<text:s/>αρχών<text:s/>εξυγίανσης<text:s/>των<text:s/>θυγατρικών.</text:span></text:p>
      <text:p text:style-name="P2008"><text:span text:style-name="T2008_1">Η<text:s/>κοινή<text:s/>απόφαση<text:s/>και<text:s/>κάθε<text:s/>απόφαση<text:s/>που<text:s/>λαμβάνεται<text:s/>ελλείψει<text:s/>κοινής<text:s/>απόφασης<text:s/>επανεξετάζονται<text:s/>και,<text:s/>όπου<text:s/>απαιτείται,<text:s/>επικαιροποιούνται<text:s/>σε<text:s/>τακτική<text:s/>βάση.</text:span></text:p>
      <text:p text:style-name="P2009"><text:span text:style-name="T2009_1">6.<text:s/>Σε<text:s/>περίπτωση<text:s/>που<text:s/>δεν<text:s/>ληφθεί<text:s/>κοινή<text:s/>απόφαση<text:s/>εντός<text:s/>τεσσάρων<text:s/>(4)<text:s/>μηνών,<text:s/>λόγω<text:s/>διαφωνίας<text:s/>σχετικά<text:s/>με<text:s/>το<text:s/>επίπεδο<text:s/>της<text:s/>ενοποιημένης<text:s/>απαίτησης<text:s/>του<text:s/>ομίλου<text:s/>εξυγίανσης<text:s/>και<text:s/>το<text:s/>επίπεδο<text:s/>της<text:s/>απαίτησης<text:s/>που<text:s/>πρέπει<text:s/>να<text:s/>εφαρμόζεται<text:s/>στα<text:s/>μέλη<text:s/>του<text:s/>ομίλου<text:s/>εξυγίανσης<text:s/>σε<text:s/>μεμονωμένη<text:s/>βάση,<text:s/>ισχύουν<text:s/>τα<text:s/>ακόλουθα:</text:span></text:p>
      <text:p text:style-name="P2010"><text:span text:style-name="T2010_1">α)<text:s/>λαμβάνεται<text:s/>απόφαση<text:s/>σχετικά<text:s/>με<text:s/>το<text:s/>επίπεδο<text:s/>της<text:s/>απαίτησης<text:s/>που<text:s/>πρέπει<text:s/>να<text:s/>εφαρμόζεται<text:s/>στις<text:s/>θυγατρικές<text:s/>του<text:s/>ομίλου<text:s/>εξυγίανσης<text:s/>σε<text:s/>μεμονωμένη<text:s/>βάση<text:s/>σύμφωνα<text:s/>με<text:s/>την<text:s/>παρ.<text:s/>5,</text:span></text:p>
      <text:p text:style-name="P2011"><text:span text:style-name="T2011_1">β)<text:s/>λαμβάνεται<text:s/>απόφαση<text:s/>για<text:s/>το<text:s/>επίπεδο<text:s/>της<text:s/>ενοποιημένης<text:s/>απαίτησης<text:s/>του<text:s/>ομίλου<text:s/>εξυγίανσης<text:s/>σύμφωνα<text:s/>με<text:s/>την<text:s/>παρ.<text:s/>4.</text:span></text:p>
      <text:p text:style-name="P2012"><text:span text:style-name="T2012_1">7.<text:s/>Η<text:s/>κοινή<text:s/>απόφαση<text:s/>που<text:s/>αναφέρεται<text:s/>στην<text:s/>παρ.<text:s/>1<text:s/>και<text:s/>οι<text:s/>όποιες<text:s/>αποφάσεις<text:s/>λαμβάνονται<text:s/>από<text:s/>τις<text:s/>αρχές<text:s/>εξυγίανσης,<text:s/>που<text:s/>αναφέρονται<text:s/>στις<text:s/>παρ.<text:s/>4,<text:s/>5<text:s/>και<text:s/>6<text:s/>ελλείψει<text:s/>κοινής<text:s/>απόφασης,<text:s/>είναι<text:s/>δεσμευτικές<text:s/>για<text:s/>τις<text:s/>οικείες<text:s/>αρχές<text:s/>εξυγίανσης.</text:span></text:p>
      <text:p text:style-name="P2013"><text:span text:style-name="T2013_1">Η<text:s/>κοινή<text:s/>απόφαση<text:s/>και<text:s/>κάθε<text:s/>απόφαση<text:s/>που<text:s/>λαμβάνεται<text:s/>ελλείψει<text:s/>κοινής<text:s/>απόφασης<text:s/>επανεξετάζονται<text:s/>και,<text:s/>όπου<text:s/>απαιτείται,<text:s/>επικαιροποιούνται<text:s/>σε<text:s/>τακτική<text:s/>βάση.</text:span></text:p>
      <text:p text:style-name="P2014"><text:span text:style-name="T2014_1">8.<text:s/>Η<text:s/>αρχή<text:s/>εξυγίανσης,<text:s/>κατόπιν<text:s/>συντονισμού<text:s/>με<text:s/>την<text:s/>αρμόδια<text:s/>αρχή,<text:s/>επιβάλλει<text:s/>και<text:s/>επιβεβαιώνει<text:s/>την<text:s/>τήρηση<text:s/>από<text:s/>τα<text:s/>ιδρύματα<text:s/>της<text:s/>ελάχιστης<text:s/>απαίτησης<text:s/>ιδίων<text:s/>κεφαλαίων<text:s/>και<text:s/>επιλέξιμων<text:s/>υποχρεώσεων<text:s/>που<text:s/>προβλέπεται<text:s/>στην<text:s/>παρ.<text:s/>1<text:s/>του<text:s/>άρθρου<text:s/>45,<text:s/>λαμβάνει<text:s/>δε<text:s/>κάθε<text:s/>απόφαση<text:s/>σύμφωνα<text:s/>με<text:s/>το<text:s/>παρόν<text:s/>παράλληλα<text:s/>με<text:s/>την<text:s/>κατάρτιση<text:s/>και<text:s/>αναπροσαρμογή<text:s/>των<text:s/>σχεδίων<text:s/>εξυγίανσης.»</text:span></text:p>
      <text:h text:style-name="P2015" text:outline-level="6"><text:span text:style-name="T2015_1">Άρθρο<text:s/>78</text:span></text:h>
      <text:h text:style-name="P2016" text:outline-level="6"><text:span text:style-name="T2016_1">Εποπτικές<text:s/>αναφορές<text:s/>και<text:s/>δημοσιοποίηση<text:s/>της<text:s/>απαίτησης<text:s/>-<text:s/>Προσθήκη<text:s/>άρθρου<text:s/>μετά<text:s/>το<text:s/>εσωτερικό<text:s/>άρθρο<text:s/>45<text:s/>του<text:s/>άρθρου<text:s/>2<text:s/>του</text:span></text:h>
      <text:p text:style-name="P2017"><text:span text:style-name="T2017_1">v.<text:s/>4335/2015<text:s/>(παρ.<text:s/>17<text:s/>του<text:s/>άρθρου<text:s/>1<text:s/>της<text:s/>Οδηγίας<text:s/>(ΕΕ)<text:s/>2019/879)</text:span></text:p>
      <text:p text:style-name="P2018"><text:span text:style-name="T2018_1">Μετά<text:s/>το<text:s/>εσωτερικό<text:s/>άρθρο<text:s/>45η<text:s/>του<text:s/>άρθρου<text:s/>2<text:s/>του<text:s/>v.<text:s/>4335/2015<text:s/>(Α’<text:s/>87),<text:s/>προστίθεται<text:s/>εσωτερικό<text:s/>άρθρο<text:s/>45θ<text:s/>ως<text:s/>εξής:</text:span></text:p>
      <text:p text:style-name="P2019"><text:span text:style-name="T2019_1">«Άρθρο<text:s/>45θ</text:span></text:p>
      <text:p text:style-name="P2020"><text:span text:style-name="T2020_1">Εποπτικές<text:s/>αναφορές<text:s/>και<text:s/>δημοσιοποίηση<text:s/>της<text:s/>απαίτησης<text:s/>(παρ.<text:s/>17<text:s/>του<text:s/>άρθρου<text:s/>1<text:s/>της<text:s/>Οδηγίας</text:span></text:p>
      <text:p text:style-name="P2021"><text:span text:style-name="T2021_1">(ΕΕ)<text:s/>2019/879)</text:span></text:p>
      <text:p text:style-name="P2022"><text:span text:style-name="T2022_1">1.<text:s/>Οι<text:s/>οντότητες<text:s/>της<text:s/>παρ.<text:s/>1<text:s/>του<text:s/>άρθρου<text:s/>1,<text:s/>οι<text:s/>οποίες<text:s/>υπόκεινται<text:s/>στην<text:s/>απαίτηση<text:s/>της<text:s/>παρ.<text:s/>1<text:s/>του<text:s/>άρθρου<text:s/>45,<text:s/>υποβάλλουν<text:s/>έκθεση<text:s/>στην<text:s/>αρμόδια<text:s/>αρχή<text:s/>και<text:s/>στην<text:s/>αρχή<text:s/>εξυγίανσης<text:s/>σχετικά<text:s/>με<text:s/>τα<text:s/>ακόλουθα:</text:span></text:p>
      <text:p text:style-name="P2023"><text:span text:style-name="T2023_1">α)<text:s/>τα<text:s/>ποσά<text:s/>των<text:s/>ιδίων<text:s/>κεφαλαίων<text:s/>που,<text:s/>κατά<text:s/>περίπτωση,<text:s/>πληρούν<text:s/>τις<text:s/>προϋποθέσεις<text:s/>της<text:s/>περ.<text:s/>β’<text:s/>της<text:s/>παρ.<text:s/>2<text:s/>του<text:s/>άρθρου<text:s/>45στ,<text:s/>καθώς<text:s/>και<text:s/>τα<text:s/>ποσά<text:s/>των<text:s/>επιλέξιμων<text:s/>υποχρεώσεων,<text:s/>αλλά<text:s/>και<text:s/>την<text:s/>έκφραση<text:s/>των<text:s/>ποσών<text:s/>αυτών<text:s/>σύμφωνα<text:s/>με<text:s/>την<text:s/>παρ.<text:s/>2<text:s/>του<text:s/>άρθρου<text:s/>45,<text:s/>μετά<text:s/>από<text:s/>οποιεσδήποτε<text:s/>εφαρμοστέες<text:s/>αφαιρέσεις<text:s/>σύμφωνα<text:s/>με<text:s/>τα<text:s/>άρθρα<text:s/>72ε<text:s/>έως<text:s/>72ι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μ.<text:s/>648/2012<text:s/>(L<text:s/>176),</text:span></text:p>
      <text:p text:style-name="P2024"><text:span text:style-name="T2024_1">β)<text:s/>τα<text:s/>ποσά<text:s/>άλλων<text:s/>υποκείμενων<text:s/>σε<text:s/>αναδιάρθρωση<text:s/>παθητικού<text:s/>υποχρεώσεων,</text:span></text:p>
      <text:p text:style-name="P2025"><text:span text:style-name="T2025_1">γ)<text:s/>για<text:s/>τα<text:s/>στοιχεία<text:s/>που<text:s/>αναφέρονται<text:s/>στις<text:s/>περ.<text:s/>α’<text:s/>και<text:s/>β’:<text:s/>αα)<text:s/>τη<text:s/>σύνθεσή<text:s/>τους,<text:s/>συμπεριλαμβανομένου<text:s/>του<text:s/>προφίλ<text:s/>ληκτότητας,</text:span></text:p>
      <text:p text:style-name="P2026"><text:span text:style-name="T2026_1">ββ)<text:s/>την<text:s/>κατάταξή<text:s/>τους<text:s/>στις<text:s/>συνήθεις<text:s/>διαδικασίες<text:s/>αφε-<text:s/>ρεγγυότητας,<text:s/>και</text:span></text:p>
      <text:p text:style-name="P2027"><text:span text:style-name="T2027_1">γγ)<text:s/>το<text:s/>εάν<text:s/>διέπονται<text:s/>από<text:s/>το<text:s/>δίκαιο<text:s/>τρίτης<text:s/>χώρας<text:s/>και,<text:s/>στην<text:s/>περίπτωση<text:s/>αυτή,<text:s/>ποιας<text:s/>τρίτης<text:s/>χώρας<text:s/>και<text:s/>το<text:s/>εάν<text:s/>περιέχουν<text:s/>τους<text:s/>συμβατικούς<text:s/>όρους<text:s/>που<text:s/>αναφέρονται<text:s/>στην<text:s/>παρ.<text:s/>1<text:s/>του<text:s/>άρθρου<text:s/>55,<text:s/>στις<text:s/>περ.<text:s/>ιστ’<text:s/>και<text:s/>ιζ’<text:s/>της<text:s/>παρ.<text:s/>1<text:s/>του<text:s/>άρθρου<text:s/>52<text:s/>και<text:s/>στις<text:s/>περ.<text:s/>ιδ’<text:s/>και<text:s/>ιε’<text:s/>του<text:s/>άρθρου<text:s/>63<text:s/>του<text:s/>υπ’<text:s/>αρ.<text:s/>Κανονισμού<text:s/>(ΕΕ)<text:s/>575/2013.</text:span></text:p>
      <text:p text:style-name="P2028"><text:span text:style-name="T2028_1">Η<text:s/>υποχρέωση<text:s/>αναφοράς<text:s/>για<text:s/>τα<text:s/>ποσά<text:s/>άλλων<text:s/>υποχρεώσεων<text:s/>υποκείμενων<text:s/>σε<text:s/>αναδιάρθρωση<text:s/>παθητικού<text:s/>που<text:s/>αναφέρονται<text:s/>στην<text:s/>περ.<text:s/>β’<text:s/>του<text:s/>πρώτου<text:s/>εδαφίου<text:s/>δεν<text:s/>εφαρμόζονται<text:s/>σε<text:s/>οντότητες<text:s/>που,<text:s/>κατά<text:s/>την<text:s/>ημερομηνία<text:s/>της<text:s/>αναφοράς<text:s/>αυτής,<text:s/>κατέχουν<text:s/>ποσά<text:s/>ιδίων<text:s/>κεφαλαίων<text:s/>και<text:s/>επιλέξιμων<text:s/>υποχρεώσεων,<text:s/>που<text:s/>ανέρχονται<text:s/>σε<text:s/>τουλάχιστον<text:s/>εκατόν<text:s/>πενήντα<text:s/>τοις<text:s/>εκατό<text:s/>(150%)<text:s/>της<text:s/>απαίτησης<text:s/>της<text:s/>παρ.<text:s/>1<text:s/>του<text:s/>άρθρου<text:s/>45,<text:s/>όπως<text:s/>υπολογίζεται<text:s/>σύμφωνα<text:s/>με<text:s/>την<text:s/>περ.<text:s/>α’<text:s/>του<text:s/>πρώτου<text:s/>εδαφίου.</text:span></text:p>
      <text:p text:style-name="P2029"><text:span text:style-name="T2029_1">2.<text:s/>Οι<text:s/>οντότητες<text:s/>της<text:s/>παρ.<text:s/>1<text:s/>υποβάλλουν:</text:span></text:p>
      <text:p text:style-name="P2030"><text:span text:style-name="T2030_1">α)<text:s/>σε<text:s/>εξαμηνιαία<text:s/>βάση,<text:s/>τις<text:s/>πληροφορίες<text:s/>που<text:s/>αναφέρονται<text:s/>στην<text:s/>περ.<text:s/>α’<text:s/>της<text:s/>παρ.<text:s/>1,<text:s/>και</text:span></text:p>
      <text:p text:style-name="P2031"><text:span text:style-name="T2031_1">β)<text:s/>σε<text:s/>ετήσια<text:s/>βάση,<text:s/>τις<text:s/>πληροφορίες<text:s/>που<text:s/>αναφέρονται<text:s/>στις<text:s/>περ.<text:s/>β’<text:s/>και<text:s/>γ’<text:s/>της<text:s/>παρ.<text:s/>1.</text:span></text:p>
      <text:p text:style-name="P2032"><text:span text:style-name="T2032_1">Εφόσον<text:s/>το<text:s/>ζητήσει<text:s/>η<text:s/>αρμόδια<text:s/>αρχή<text:s/>ή<text:s/>η<text:s/>αρχή<text:s/>εξυγίανσης,<text:s/>οι<text:s/>οντότητες<text:s/>της<text:s/>παρ.<text:s/>1<text:s/>υποβάλλουν<text:s/>συχνότερα<text:s/>τις<text:s/>πληροφορίες<text:s/>που<text:s/>αναφέρονται<text:s/>στην<text:s/>παρ.<text:s/>1.</text:span></text:p>
      <text:p text:style-name="P2033"><text:span text:style-name="T2033_1">3.<text:s/>Οι<text:s/>οντότητες<text:s/>της<text:s/>παρ.<text:s/>1<text:s/>διαθέτουν<text:s/>δημοσίως<text:s/>τις<text:s/>ακόλουθες<text:s/>πληροφορίες<text:s/>σε<text:s/>ετήσια<text:s/>βάση:</text:span></text:p>
      <text:p text:style-name="P2034"><text:span text:style-name="T2034_1">α)<text:s/>τα<text:s/>ποσά<text:s/>των<text:s/>ιδίων<text:s/>κεφαλαίων<text:s/>που,<text:s/>κατά<text:s/>περίπτωση,<text:s/>πληρούν<text:s/>τις<text:s/>προϋποθέσεις<text:s/>της<text:s/>περ.<text:s/>β’<text:s/>της<text:s/>παρ.<text:s/>2<text:s/>του<text:s/>άρθρου<text:s/>45στ<text:s/>και<text:s/>των<text:s/>επιλέξιμων<text:s/>υποχρεώσεων,</text:span></text:p>
      <text:p text:style-name="P2035"><text:span text:style-name="T2035_1">β)<text:s/>τη<text:s/>σύνθεση<text:s/>των<text:s/>στοιχείων<text:s/>που<text:s/>αναφέρονται<text:s/>στην<text:s/>περ.<text:s/>α’,<text:s/>συμπεριλαμβανομένων<text:s/>των<text:s/>χαρακτηριστικών<text:s/>ληκτότητας<text:s/>και<text:s/>της<text:s/>κατάταξής<text:s/>τους<text:s/>στις<text:s/>συνήθεις<text:s/>διαδικασίες<text:s/>αφερεγγυότητας,</text:span></text:p>
      <text:p text:style-name="P2036"><text:span text:style-name="T2036_1">γ)<text:s/>την<text:s/>εφαρμοστέα<text:s/>απαίτηση<text:s/>που<text:s/>αναφέρεται<text:s/>στο<text:s/>άρθρο<text:s/>45ε<text:s/>ή<text:s/>στο<text:s/>άρθρο<text:s/>45στ,<text:s/>όπως<text:s/>εκφράζεται<text:s/>σύμφωνα<text:s/>με<text:s/>την<text:s/>παρ.<text:s/>2<text:s/>του<text:s/>άρθρου<text:s/>45.</text:span></text:p>
      <text:p text:style-name="P2037"><text:span text:style-name="T2037_1">4.<text:s/>Οι<text:s/>παρ.<text:s/>1<text:s/>και<text:s/>3<text:s/>δεν<text:s/>εφαρμόζονται<text:s/>στις<text:s/>οντότητες,<text:s/>των<text:s/>οποίων<text:s/>το<text:s/>σχέδιο<text:s/>εξυγίανσης<text:s/>προβλέπει<text:s/>ότι<text:s/>η<text:s/>οντότητα<text:s/>πρόκειται<text:s/>να<text:s/>εκκαθαριστεί<text:s/>κατά<text:s/>τις<text:s/>συνήθεις<text:s/>διαδικασίες<text:s/>αφερεγγυότητας.</text:span></text:p>
      <text:p text:style-name="P2038"><text:span text:style-name="T2038_1">5.<text:s/>Όταν<text:s/>έχουν<text:s/>εφαρμοστεί<text:s/>ενέργειες<text:s/>εξυγίανσης<text:s/>ή<text:s/>έχουν<text:s/>ασκηθεί<text:s/>οι<text:s/>εξουσίες<text:s/>απομείωσης<text:s/>ή<text:s/>μετατροπής<text:s/>που<text:s/>αναφέρονται<text:s/>στο<text:s/>άρθρο<text:s/>59,<text:s/>οι<text:s/>απαιτήσεις<text:s/>δημοσιοποίησης<text:s/>της<text:s/>παρ.<text:s/>3<text:s/>εφαρμόζονται<text:s/>από<text:s/>τη<text:s/>λήξη<text:s/>της<text:s/>προθεσμίας<text:s/>συμμόρφωσης<text:s/>με<text:s/>τις<text:s/>απαιτήσεις<text:s/>του<text:s/>άρθρου<text:s/>45ε<text:s/>ή<text:s/>του<text:s/>άρθρου<text:s/>45στ<text:s/>κατά<text:s/>τα<text:s/>αναφερόμενα<text:s/>στο<text:s/>άρθρο<text:s/>45ιγ.</text:span></text:p>
      <text:p text:style-name="P2039"><text:span text:style-name="T2039_1">6.<text:s/>Η<text:s/>παρ.<text:s/>3<text:s/>τίθεται<text:s/>σε<text:s/>ισχύ<text:s/>την<text:s/>1<text:s/>η<text:s/>Ιανουαρίου<text:s/>2024.<text:s/>Εάν<text:s/>έχει<text:s/>χορηγηθεί<text:s/>σύμφωνα<text:s/>με<text:s/>την<text:s/>παρ.<text:s/>1<text:s/>του<text:s/>άρθρου<text:s/>45ιγ<text:s/>προθεσμία<text:s/>συμμόρφωσης<text:s/>που<text:s/>λήγει<text:s/>μετά<text:s/>την<text:s/>1<text:s/>η<text:s/>Ιανουαρίου<text:s/>2024,<text:s/>η<text:s/>παρ.<text:s/>3<text:s/>εφαρμόζεται<text:s/>από<text:s/>τη<text:s/>λήξη<text:s/>της<text:s/>προθεσμίας<text:s/>συμμόρφωσης.»</text:span></text:p>
      <text:h text:style-name="P2040" text:outline-level="6"><text:span text:style-name="T2040_1">Άρθρο<text:s/>79</text:span></text:h>
      <text:h text:style-name="P2041" text:outline-level="6"><text:span text:style-name="T2041_1">Υποβολή<text:s/>εκθέσεων<text:s/>στην<text:s/>ΕΑΤ<text:s/>-<text:s/>Προσθήκη<text:s/>άρθρου<text:s/>μετά<text:s/>το<text:s/>εσωτερικό<text:s/>άρθρο<text:s/>45<text:s/>του<text:s/>άρθρου<text:s/>2<text:s/>του<text:s/>v.<text:s/>4335/2015<text:s/>(παρ.<text:s/>17<text:s/>του<text:s/>άρθρου<text:s/>1<text:s/>της<text:s/>Οδηγίας<text:s/>(ΕΕ)<text:s/>2019/879)</text:span></text:h>
      <text:p text:style-name="P2042"><text:span text:style-name="T2042_1">Μετά<text:s/>το<text:s/>εσωτερικό<text:s/>άρθρο<text:s/>45θ<text:s/>του<text:s/>άρθρου<text:s/>2<text:s/>του<text:s/>v.<text:s/>4335/2015<text:s/>(Α’<text:s/>87),<text:s/>προστίθεται<text:s/>εσωτερικό<text:s/>άρθρο<text:s/>45ι<text:s/>ως<text:s/>εξής:</text:span></text:p>
      <text:p text:style-name="P2043"><text:span text:style-name="T2043_1">«Άρθρο<text:s/>45ι</text:span></text:p>
      <text:p text:style-name="P2044"><text:span text:style-name="T2044_1">Υποβολή<text:s/>εκθέσεων<text:s/>στην<text:s/>ΕΑΤ<text:s/>(παρ.<text:s/>17<text:s/>του<text:s/>άρθρου<text:s/>1<text:s/>της<text:s/>Οδηγίας<text:s/>(ΕΕ)<text:s/>2019/879)</text:span></text:p>
      <text:p text:style-name="P2045"><text:span text:style-name="T2045_1">Η<text:s/>αρχή<text:s/>εξυγίανσης<text:s/>ενημερώνει<text:s/>την<text:s/>Ευρωπαϊκή<text:s/>Αρχή<text:s/>Τραπεζών<text:s/>(ΕΑΤ),<text:s/>σχετικά<text:s/>με<text:s/>την<text:s/>ελάχιστη<text:s/>απαίτηση<text:s/>ιδίων<text:s/>κεφαλαίων<text:s/>και<text:s/>επιλέξιμων<text:s/>υποχρεώσεων<text:s/>που<text:s/>έχει<text:s/>οριστεί<text:s/>για<text:s/>κάθε<text:s/>οντότητα<text:s/>σύμφωνα<text:s/>με<text:s/>το<text:s/>άρθρο<text:s/>45ε<text:s/>ή<text:s/>το<text:s/>άρθρο<text:s/>45στ,<text:s/>η<text:s/>οποία<text:s/>υπάγεται<text:s/>στη<text:s/>δικαιοδοσία<text:s/>της.»</text:span></text:p>
      <text:h text:style-name="P2046" text:outline-level="6"><text:span text:style-name="T2046_1">Άρθρο<text:s/>80</text:span></text:h>
      <text:h text:style-name="P2047" text:outline-level="6"><text:span text:style-name="T2047_1">Παραβιάσεις<text:s/>της<text:s/>ελάχιστης<text:s/>απαίτησης<text:s/>ιδίων<text:s/>κεφαλαίων<text:s/>και<text:s/>επιλέξιμων<text:s/>υποχρεώσεων<text:s/>-</text:span></text:h>
      <text:p text:style-name="P2048"><text:span text:style-name="T2048_1">Προσθήκη<text:s/>άρθρου<text:s/>μετά<text:s/>το<text:s/>εσωτερικό<text:s/>άρθρο<text:s/>45<text:s/>του<text:s/>άρθρου<text:s/>2<text:s/>του<text:s/>v.<text:s/>4335/2015<text:s/>(παρ.<text:s/>17<text:s/>του<text:s/>άρθρου<text:s/>1<text:s/>της<text:s/>Οδηγίας<text:s/>(ΕΕ)<text:s/>2019/879)</text:span></text:p>
      <text:p text:style-name="P2049"><text:span text:style-name="T2049_1">Μετά<text:s/>το<text:s/>εσωτερικό<text:s/>άρθρο<text:s/>45ι<text:s/>του<text:s/>άρθρου<text:s/>2<text:s/>του<text:s/>v.<text:s/>4335/2015<text:s/>(Α’<text:s/>87),<text:s/>προστίθεται<text:s/>εσωτερικό<text:s/>άρθρο<text:s/>45ια<text:s/>ως<text:s/>εξής:</text:span></text:p>
      <text:p text:style-name="P2050"><text:span text:style-name="T2050_1">«Άρθρο<text:s/>45ια</text:span></text:p>
      <text:p text:style-name="P2051"><text:span text:style-name="T2051_1">Παραβιάσεις<text:s/>της<text:s/>ελάχιστης<text:s/>απαίτησης<text:s/>ιδίων<text:s/>κεφαλαίων<text:s/>και<text:s/>επιλέξιμων<text:s/>υποχρεώσεων</text:span></text:p>
      <text:p text:style-name="P2052"><text:span text:style-name="T2052_1">(παρ.<text:s/>17<text:s/>του<text:s/>άρθρου<text:s/>1<text:s/>της<text:s/>Οδηγίας<text:s/>(ΕΕ)</text:span></text:p>
      <text:p text:style-name="P2053"><text:span text:style-name="T2053_1">2019/879)</text:span></text:p>
      <text:p text:style-name="P2054"><text:span text:style-name="T2054_1">1.<text:s/>Σε<text:s/>περίπτωση<text:s/>παράβασης<text:s/>της<text:s/>ελάχιστης<text:s/>απαίτησης<text:s/>ιδίων<text:s/>κεφαλαίων<text:s/>και<text:s/>επιλέξιμων<text:s/>υποχρεώσεων<text:s/>που<text:s/>αναφέρεται<text:s/>στο<text:s/>άρθρο<text:s/>45ε<text:s/>ή<text:s/>στο<text:s/>άρθρο<text:s/>45στ<text:s/>οι<text:s/>σχετικές<text:s/>αρχές<text:s/>μπορούν<text:s/>να<text:s/>ασκούν<text:s/>τις<text:s/>ακόλουθες<text:s/>εξουσίες<text:s/>ή<text:s/>να<text:s/>λαμβάνουν<text:s/>τα<text:s/>ακόλουθα<text:s/>μέτρα<text:s/>ή<text:s/>να<text:s/>επιβάλουν<text:s/>τις<text:s/>ακόλουθες<text:s/>κυρώσεις:</text:span></text:p>
      <text:p text:style-name="P2055"><text:span text:style-name="T2055_1">α)<text:s/>εξουσίες<text:s/>για<text:s/>την<text:s/>αντιμετώπιση<text:s/>ή<text:s/>την<text:s/>εξάλειψη<text:s/>των<text:s/>εμποδίων<text:s/>στη<text:s/>δυνατότητα<text:s/>εξυγίανσης<text:s/>σύμφωνα<text:s/>με<text:s/>τα<text:s/>άρθρα<text:s/>25<text:s/>και<text:s/>26,</text:span></text:p>
      <text:p text:style-name="P2056"><text:span text:style-name="T2056_1">β)<text:s/>εξουσίες<text:s/>που<text:s/>αναφέρονται<text:s/>στο<text:s/>άρθρο<text:s/>24α,</text:span></text:p>
      <text:p text:style-name="P2057"><text:span text:style-name="T2057_1">γ)<text:s/>μέτρα<text:s/>που<text:s/>αναφέρονται<text:s/>στο<text:s/>άρθρο<text:s/>96<text:s/>του<text:s/>v.<text:s/>4261/2014<text:s/>(Α’<text:s/>107),</text:span></text:p>
      <text:p text:style-name="P2058"><text:span text:style-name="T2058_1">δ)<text:s/>μέτρα<text:s/>έγκαιρης<text:s/>παρέμβασης<text:s/>σύμφωνα<text:s/>με<text:s/>το<text:s/>άρθρο<text:s/>27,</text:span></text:p>
      <text:p text:style-name="P2059"><text:span text:style-name="T2059_1">ε)<text:s/>διοικητικές<text:s/>κυρώσεις<text:s/>και<text:s/>άλλα<text:s/>διοικητικά<text:s/>μέτρα<text:s/>σύμφωνα<text:s/>με<text:s/>τα<text:s/>άρθρα<text:s/>105<text:s/>και<text:s/>106.</text:span></text:p>
      <text:p text:style-name="P2060"><text:span text:style-name="T2060_1">Οι<text:s/>σχετικές<text:s/>αρχές<text:s/>δύνανται<text:s/>επίσης<text:s/>να<text:s/>διενεργούν<text:s/>αξιολόγηση<text:s/>του<text:s/>κατά<text:s/>πόσον<text:s/>το<text:s/>ίδρυμα<text:s/>ή<text:s/>η<text:s/>οντότητα<text:s/>που<text:s/>αναφέρεται<text:s/>στις<text:s/>περ.<text:s/>β’,<text:s/>γ’<text:s/>και<text:s/>δ’<text:s/>της<text:s/>παρ.<text:s/>1<text:s/>του<text:s/>άρθρου<text:s/>1<text:s/>βρίσκεται<text:s/>σε<text:s/>κατάσταση<text:s/>αφερεγγυότητας<text:s/>ή<text:s/>επαπειλού-<text:s/>μενης<text:s/>αφερεγγυότητας,<text:s/>σύμφωνα<text:s/>με<text:s/>το<text:s/>άρθρο<text:s/>32,<text:s/>32α<text:s/>ή<text:s/>το<text:s/>άρθρο<text:s/>33<text:s/>κατά<text:s/>περίπτωση.</text:span></text:p>
      <text:p text:style-name="P2061"><text:span text:style-name="T2061_1">2.<text:s/>Η<text:s/>αρμόδια<text:s/>αρχή<text:s/>και<text:s/>η<text:s/>αρχή<text:s/>εξυγίανσης<text:s/>διαβουλεύ-<text:s/>ονται<text:s/>μεταξύ<text:s/>τους,<text:s/>κατά<text:s/>την<text:s/>άσκηση<text:s/>των<text:s/>αντίστοιχων<text:s/>αρμοδιοτήτων<text:s/>τους<text:s/>που<text:s/>αναφέρονται<text:s/>στην<text:s/>παρ.<text:s/>1.»</text:span></text:p>
      <text:h text:style-name="P2062" text:outline-level="6"><text:span text:style-name="T2062_1">Άρθρο<text:s/>81</text:span></text:h>
      <text:h text:style-name="P2063" text:outline-level="6"><text:span text:style-name="T2063_1">Υποβολή<text:s/>εκθέσεων<text:s/>-<text:s/>Προσθήκη<text:s/>άρθρου<text:s/>μετά<text:s/>το<text:s/>εσωτερικό<text:s/>άρθρο<text:s/>45<text:s/>του<text:s/>άρθρου<text:s/>2</text:span></text:h>
      <text:p text:style-name="P2064"><text:span text:style-name="T2064_1">του<text:s/>v.<text:s/>4335/2015<text:s/>(παρ.<text:s/>17<text:s/>του<text:s/>άρθρου<text:s/>1<text:s/>της</text:span></text:p>
      <text:p text:style-name="P2065"><text:span text:style-name="T2065_1">Οδηγίας<text:s/>(ΕΕ)<text:s/>2019/879)</text:span></text:p>
      <text:p text:style-name="P2066"><text:span text:style-name="T2066_1">Μετά<text:s/>το<text:s/>εσωτερικό<text:s/>άρθρο<text:s/>45ια<text:s/>του<text:s/>άρθρου<text:s/>2<text:s/>του<text:s/>v.<text:s/>4335/2015<text:s/>(Α’<text:s/>87),<text:s/>προστίθεται<text:s/>εσωτερικό<text:s/>άρθρο<text:s/>45ιβ<text:s/>ως<text:s/>εξής:</text:span></text:p>
      <text:p text:style-name="P2067"><text:span text:style-name="T2067_1">«Άρθρο<text:s/>45ιβ</text:span></text:p>
      <text:p text:style-name="P2068"><text:span text:style-name="T2068_1">Υποβολή<text:s/>εκθέσεων<text:s/>(παρ.<text:s/>17<text:s/>του<text:s/>άρθρου<text:s/>1<text:s/>της</text:span></text:p>
      <text:p text:style-name="P2069"><text:span text:style-name="T2069_1">Οδηγίας<text:s/>(ΕΕ)<text:s/>2019/879)</text:span></text:p>
      <text:p text:style-name="P2070"><text:span text:style-name="T2070_1">1.<text:s/>Η<text:s/>αρχή<text:s/>εξυγίανσης<text:s/>και<text:s/>η<text:s/>αρμόδια<text:s/>αρχή<text:s/>συνεργάζονται<text:s/>με<text:s/>την<text:s/>Ευρωπαϊκή<text:s/>Αρχή<text:s/>Τραπεζών<text:s/>(ΕΑΤ),<text:s/>έτσι<text:s/>ώστε<text:s/>η<text:s/>τελευταία<text:s/>να<text:s/>υποβάλλει<text:s/>ετησίως<text:s/>έκθεση<text:s/>στην<text:s/>Επιτροπή,<text:s/>παρέχοντας<text:s/>εκτιμήσεις<text:s/>τουλάχιστον<text:s/>για<text:s/>τα<text:s/>ακόλουθα:</text:span></text:p>
      <text:p text:style-name="P2071"><text:span text:style-name="T2071_1">α)<text:s/>πώς<text:s/>έχει<text:s/>εφαρμοστεί<text:s/>σε<text:s/>εθνικό<text:s/>επίπεδο<text:s/>η<text:s/>απαίτηση<text:s/>ιδίων<text:s/>κεφαλαίων<text:s/>και<text:s/>επιλέξιμων<text:s/>υποχρεώσεων<text:s/>που<text:s/>έχει<text:s/>οριστεί<text:s/>σύμφωνα<text:s/>με<text:s/>το<text:s/>άρθρο<text:s/>45ε<text:s/>ή<text:s/>το<text:s/>άρθρο<text:s/>45στ<text:s/>και<text:s/>ειδικότερα<text:s/>κατά<text:s/>πόσον<text:s/>υπήρξαν<text:s/>αποκλίσεις<text:s/>στα<text:s/>επίπεδα<text:s/>που<text:s/>ορίστηκαν<text:s/>για<text:s/>συγκρίσιμες<text:s/>οντότητες<text:s/>σε<text:s/>όλα<text:s/>τα<text:s/>κράτη<text:s/>μέλη,</text:span></text:p>
      <text:p text:style-name="P2072"><text:span text:style-name="T2072_1">β)<text:s/>πώς<text:s/>έχει<text:s/>ασκηθεί<text:s/>η<text:s/>εξουσία<text:s/>που<text:s/>αναφέρεται<text:s/>στις<text:s/>παρ.<text:s/>4,<text:s/>5<text:s/>και<text:s/>7<text:s/>του<text:s/>άρθρου<text:s/>45β<text:s/>από<text:s/>την<text:s/>αρχή<text:s/>εξυγίανσης<text:s/>και<text:s/>κατά<text:s/>πόσον<text:s/>υπήρξαν<text:s/>αποκλίσεις<text:s/>κατά<text:s/>την<text:s/>άσκηση<text:s/>της<text:s/>εξουσίας<text:s/>αυτής<text:s/>μεταξύ<text:s/>των<text:s/>κρατών<text:s/>μελών,</text:span></text:p>
      <text:p text:style-name="P2073"><text:span text:style-name="T2073_1">γ)<text:s/>το<text:s/>συνολικό<text:s/>επίπεδο<text:s/>και<text:s/>τη<text:s/>σύνθεση<text:s/>των<text:s/>επιλέξιμων<text:s/>υποχρεώσεων<text:s/>και<text:s/>ιδίων<text:s/>κεφαλαίων<text:s/>των<text:s/>ιδρυμάτων<text:s/>και<text:s/>οντοτήτων,<text:s/>τα<text:s/>ποσά<text:s/>των<text:s/>μέσων<text:s/>που<text:s/>εκδίδονται<text:s/>κατά<text:s/>τη<text:s/>σχετική<text:s/>περίοδο<text:s/>και<text:s/>τα<text:s/>συμπληρωματικά<text:s/>ποσά<text:s/>που<text:s/>είναι<text:s/>αναγκαία<text:s/>για<text:s/>τη<text:s/>συμμόρφωση<text:s/>με<text:s/>τις<text:s/>εφαρμοστέες<text:s/>απαιτήσεις.</text:span></text:p>
      <text:p text:style-name="P2074"><text:span text:style-name="T2074_1">2.<text:s/>Η<text:s/>έκθεση<text:s/>της<text:s/>παρ.<text:s/>1<text:s/>διαβιβάζεται<text:s/>στην<text:s/>Επιτροπή<text:s/>έως<text:s/>τις<text:s/>30<text:s/>Σεπτεμβρίου<text:s/>του<text:s/>ημερολογιακού<text:s/>έτους<text:s/>που<text:s/>έπεται<text:s/>του<text:s/>τελευταίου<text:s/>έτους<text:s/>που<text:s/>καλύπτεται<text:s/>από<text:s/>την<text:s/>έκθεση.<text:s/>Η<text:s/>πρώτη<text:s/>έκθεση<text:s/>υποβάλλεται<text:s/>στην<text:s/>Επιτροπή<text:s/>έως<text:s/>τις<text:s/>30<text:s/>Σεπτεμβρίου<text:s/>του<text:s/>έτους<text:s/>που<text:s/>έπεται<text:s/>της<text:s/>ημερομηνίας<text:s/>θέσεως<text:s/>σε<text:s/>ισχύ<text:s/>του<text:s/>παρόντος.»</text:span></text:p>
      <text:h text:style-name="P2075" text:outline-level="6"><text:span text:style-name="T2075_1">Άρθρο<text:s/>82</text:span></text:h>
      <text:h text:style-name="P2076" text:outline-level="6"><text:span text:style-name="T2076_1">Μεταβατικές<text:s/>ρυθμίσεις<text:s/>και<text:s/>ρυθμίσεις<text:s/>μετά<text:s/>την<text:s/>εξυγίανση<text:s/>-<text:s/>Προσθήκη<text:s/>άρθρου<text:s/>μετά<text:s/>το<text:s/>εσωτερικό<text:s/>άρθρο<text:s/>45<text:s/>του<text:s/>άρθρου<text:s/>2<text:s/>του</text:span></text:h>
      <text:p text:style-name="P2077"><text:span text:style-name="T2077_1">v.<text:s/>4335/2015<text:s/>(παρ.<text:s/>17<text:s/>του<text:s/>άρθρου<text:s/>1<text:s/>της</text:span></text:p>
      <text:p text:style-name="P2078"><text:span text:style-name="T2078_1">Οδηγίας<text:s/>(ΕΕ)<text:s/>2019/879)</text:span></text:p>
      <text:p text:style-name="P2079"><text:span text:style-name="T2079_1">Μετά<text:s/>το<text:s/>εσωτερικό<text:s/>άρθρο<text:s/>45ιβ<text:s/>του<text:s/>άρθρου<text:s/>2<text:s/>του<text:s/>v.<text:s/>4335/2015<text:s/>(Α’<text:s/>87),<text:s/>προστίθεται<text:s/>εσωτερικό<text:s/>άρθρο<text:s/>45ιγ<text:s/>ως<text:s/>εξής:</text:span></text:p>
      <text:p text:style-name="P2080"><text:span text:style-name="T2080_1">«Άρθρο<text:s/>45ιγ</text:span></text:p>
      <text:p text:style-name="P2081"><text:span text:style-name="T2081_1">Μεταβατικές<text:s/>ρυθμίσεις<text:s/>και<text:s/>ρυθμίσεις</text:span></text:p>
      <text:p text:style-name="P2082"><text:span text:style-name="T2082_1">μετά<text:s/>την<text:s/>εξυγίανση<text:s/>(παρ.<text:s/>17<text:s/>του<text:s/>άρθρου<text:s/>1<text:s/>της</text:span></text:p>
      <text:p text:style-name="P2083"><text:span text:style-name="T2083_1">Οδηγίας<text:s/>(ΕΕ)<text:s/>2019/879)</text:span></text:p>
      <text:p text:style-name="P2084"><text:span text:style-name="T2084_1">1.<text:s/>Κατά<text:s/>παρέκκλιση<text:s/>από<text:s/>την<text:s/>παρ.<text:s/>1<text:s/>του<text:s/>άρθρου<text:s/>45,<text:s/>η<text:s/>αρχή<text:s/>εξυγίανσης<text:s/>προσδιορίζει<text:s/>την<text:s/>κατάλληλη<text:s/>μεταβατική<text:s/>περίοδο<text:s/>για<text:s/>τη<text:s/>συμμόρφωση<text:s/>ιδρύματος<text:s/>ή<text:s/>οντότητας<text:s/>που<text:s/>αναφέρεται<text:s/>στις<text:s/>περ.<text:s/>β’,<text:s/>γ’<text:s/>και<text:s/>δ’<text:s/>της<text:s/>παρ.<text:s/>1<text:s/>του<text:s/>άρθρου<text:s/>1<text:s/>με<text:s/>τις<text:s/>απαιτήσεις<text:s/>των<text:s/>άρθρων<text:s/>45ε<text:s/>ή<text:s/>45στ<text:s/>ή<text:s/>με<text:s/>απαίτηση<text:s/>λόγω<text:s/>της<text:s/>εφαρμογής<text:s/>των<text:s/>παρ.<text:s/>4,<text:s/>5<text:s/>ή<text:s/>7<text:s/>του<text:s/>άρθρου<text:s/>45β,<text:s/>κατά<text:s/>περίπτωση.<text:s/>Η<text:s/>προθεσμία<text:s/>για<text:s/>τη<text:s/>συμμόρφωση<text:s/>των<text:s/>ιδρυμάτων<text:s/>και<text:s/>των<text:s/>οντοτήτων<text:s/>με<text:s/>τις<text:s/>απαιτήσεις<text:s/>των<text:s/>άρθρων<text:s/>45ε<text:s/>ή<text:s/>45στ<text:s/>ή<text:s/>με<text:s/>απαιτήσεις<text:s/>που<text:s/>προκύπτουν<text:s/>από<text:s/>την<text:s/>εφαρμογή<text:s/>των<text:s/>παρ.<text:s/>4,<text:s/>5<text:s/>ή<text:s/>7<text:s/>του<text:s/>άρθρου<text:s/>45β<text:s/>είναι<text:s/>η<text:s/>1η<text:s/>Ιανουαρίου<text:s/>2024.</text:span></text:p>
      <text:p text:style-name="P2085"><text:span text:style-name="T2085_1">Η<text:s/>αρχή<text:s/>εξυγίανσης<text:s/>καθορίζει<text:s/>ενδιάμεσα<text:s/>επίπεδα<text:s/>στόχων<text:s/>για<text:s/>τις<text:s/>απαιτήσεις<text:s/>των<text:s/>άρθρων<text:s/>45ε<text:s/>ή<text:s/>45στ<text:s/>ή<text:s/>για<text:s/>απαιτήσεις<text:s/>που<text:s/>προκύπτουν<text:s/>από<text:s/>την<text:s/>εφαρμογή<text:s/>των<text:s/>παρ.<text:s/>4,<text:s/>5<text:s/>ή<text:s/>7<text:s/>του<text:s/>άρθρου<text:s/>45β,<text:s/>κατά<text:s/>περίπτωση,<text:s/>τα<text:s/>οποία<text:s/>πρέπει<text:s/>να<text:s/>έχουν<text:s/>επιτύχει<text:s/>έως<text:s/>την<text:s/>1η<text:s/>Ιανουαρίου<text:s/>2022<text:s/>τα<text:s/>ιδρύματα<text:s/>ή<text:s/>οντότητες<text:s/>που<text:s/>αναφέρονται<text:s/>στις<text:s/>περ.<text:s/>β’,<text:s/>γ’<text:s/>και<text:s/>δ’<text:s/>της<text:s/>παρ.<text:s/>1<text:s/>του<text:s/>άρθρου<text:s/>1.<text:s/>Τα<text:s/>επίπεδα<text:s/>των<text:s/>ενδιάμεσων<text:s/>στόχων<text:s/>διασφαλίζουν,<text:s/>κατά<text:s/>κανόνα,<text:s/>τη<text:s/>γραμμική<text:s/>αύξηση<text:s/>των<text:s/>ιδίων<text:s/>κεφαλαίων<text:s/>και<text:s/>επιλέξιμων<text:s/>υποχρεώσεων<text:s/>προς<text:s/>την<text:s/>επίτευξη<text:s/>της<text:s/>απαίτησης.</text:span></text:p>
      <text:p text:style-name="P2086"><text:span text:style-name="T2086_1">Η<text:s/>αρχή<text:s/>εξυγίανσης<text:s/>μπορεί<text:s/>να<text:s/>ορίσει<text:s/>μεταβατική<text:s/>περίοδο<text:s/>που<text:s/>να<text:s/>λήγει<text:s/>μετά<text:s/>από<text:s/>την<text:s/>1η<text:s/>Ιανουαρίου<text:s/>2024,<text:s/>όταν<text:s/>αυτό<text:s/>αιτιολογείται<text:s/>δεόντως<text:s/>και<text:s/>θεωρείται<text:s/>σκόπιμο<text:s/>με<text:s/>βάση<text:s/>τα<text:s/>κριτήρια<text:s/>που<text:s/>αναφέρονται<text:s/>στην<text:s/>παρ.<text:s/>7,<text:s/>λαμ-<text:s/>βανομένων<text:s/>υπόψη:</text:span></text:p>
      <text:p text:style-name="P2087"><text:span text:style-name="T2087_1">α)<text:s/>της<text:s/>εξέλιξης<text:s/>της<text:s/>χρηματοοικονομικής<text:s/>κατάστασης<text:s/>της<text:s/>οντότητας,</text:span></text:p>
      <text:p text:style-name="P2088"><text:span text:style-name="T2088_1">β)<text:s/>της<text:s/>προοπτικής<text:s/>ότι<text:s/>η<text:s/>οντότητα<text:s/>θα<text:s/>είναι<text:s/>σε<text:s/>θέση<text:s/>να<text:s/>εξασφαλίσει<text:s/>τη<text:s/>συμμόρφωση<text:s/>με<text:s/>τις<text:s/>απαιτήσεις<text:s/>των<text:s/>άρθρων<text:s/>45ε<text:s/>ή<text:s/>45στ<text:s/>ή<text:s/>με<text:s/>απαίτηση,<text:s/>λόγω<text:s/>της<text:s/>εφαρμογής<text:s/>των<text:s/>παρ.<text:s/>4,<text:s/>5<text:s/>ή<text:s/>7<text:s/>του<text:s/>άρθρου<text:s/>45β,<text:s/>σε<text:s/>εύλογο<text:s/>χρονικό<text:s/>διάστημα,<text:s/>και</text:span></text:p>
      <text:p text:style-name="P2089"><text:span text:style-name="T2089_1">γ)<text:s/>του<text:s/>κατά<text:s/>πόσον<text:s/>η<text:s/>οντότητα<text:s/>είναι<text:s/>σε<text:s/>θέση<text:s/>να<text:s/>αντικαταστήσει<text:s/>υποχρεώσεις<text:s/>που<text:s/>δεν<text:s/>πληρούν<text:s/>πλέον<text:s/>τα<text:s/>κριτήρια<text:s/>επιλεξιμότητας<text:s/>ή<text:s/>ληκτότητας<text:s/>που<text:s/>προβλέπονται<text:s/>στα<text:s/>άρθρα<text:s/>72β<text:s/>και<text:s/>72γ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μ.<text:s/>648/2012<text:s/>(L<text:s/>176),<text:s/>και<text:s/>στο<text:s/>άρθρο<text:s/>45β<text:s/>ή<text:s/>την<text:s/>παρ.<text:s/>2<text:s/>του<text:s/>άρθρου<text:s/>45στ,<text:s/>και<text:s/>αν<text:s/>αυτό<text:s/>δεν<text:s/>συμβαίνει,<text:s/>του<text:s/>κατά<text:s/>πόσον<text:s/>η<text:s/>αδυναμία<text:s/>αυτή<text:s/>είναι<text:s/>ιδιοσυγκρασιακής<text:s/>φύσεως<text:s/>ή<text:s/>οφείλεται<text:s/>σε<text:s/>διατάραξη<text:s/>στο<text:s/>σύνολο<text:s/>της<text:s/>αγοράς.</text:span></text:p>
      <text:p text:style-name="P2090"><text:span text:style-name="T2090_1">2.<text:s/>Η<text:s/>προθεσμία<text:s/>για<text:s/>τη<text:s/>συμμόρφωση<text:s/>οντοτήτων<text:s/>με<text:s/>το<text:s/>ελάχιστο<text:s/>επίπεδο<text:s/>των<text:s/>απαιτήσεων<text:s/>των<text:s/>παρ.<text:s/>4<text:s/>ή<text:s/>5<text:s/>του<text:s/>άρθρου<text:s/>45γ<text:s/>είναι<text:s/>η<text:s/>1η<text:s/>Ιανουαρίου<text:s/>2022.</text:span></text:p>
      <text:p text:style-name="P2091"><text:span text:style-name="T2091_1">3.<text:s/>Τα<text:s/>ελάχιστα<text:s/>επίπεδα<text:s/>των<text:s/>απαιτήσεων<text:s/>που<text:s/>αναφέρονται<text:s/>στις<text:s/>παρ.<text:s/>4<text:s/>και<text:s/>5<text:s/>του<text:s/>άρθρου<text:s/>45γ<text:s/>δεν<text:s/>ισχύουν<text:s/>εντός<text:s/>των<text:s/>δύο<text:s/>(2)<text:s/>ετών<text:s/>που<text:s/>έπονται<text:s/>της<text:s/>ημερομηνίας<text:s/>κατά<text:s/>την<text:s/>οποία:</text:span></text:p>
      <text:p text:style-name="P2092"><text:span text:style-name="T2092_1">α)<text:s/>η<text:s/>αρχή<text:s/>εξυγίανσης<text:s/>έχει<text:s/>εφαρμόσει<text:s/>την<text:s/>αναδιάρθρωση<text:s/>παθητικού,<text:s/>ή</text:span></text:p>
      <text:p text:style-name="P2093"><text:span text:style-name="T2093_1">β)<text:s/>η<text:s/>οντότητα<text:s/>εξυγίανσης<text:s/>έχει<text:s/>εφαρμόσει<text:s/>εναλλακτικό<text:s/>μέτρο<text:s/>του<text:s/>ιδιωτικού<text:s/>τομέα<text:s/>που<text:s/>αναφέρεται<text:s/>στην<text:s/>περ.<text:s/>β’<text:s/>της<text:s/>παρ.<text:s/>1<text:s/>του<text:s/>άρθρου<text:s/>32,<text:s/>μέσω<text:s/>του<text:s/>οποίου<text:s/>κεφαλαιακά<text:s/>μέσα<text:s/>και<text:s/>άλλες<text:s/>υποχρεώσεις<text:s/>έχουν<text:s/>απομειωθεί<text:s/>ή<text:s/>μετατραπεί<text:s/>σε<text:s/>κοινές<text:s/>μετοχές<text:s/>της<text:s/>Κατηγορίας<text:s/>1<text:s/>ή<text:s/>έχουν<text:s/>ασκηθεί<text:s/>οι<text:s/>εξουσίες<text:s/>απομείωσης<text:s/>ή<text:s/>μετατροπής<text:s/>σύμφωνα<text:s/>με<text:s/>το<text:s/>άρθρο<text:s/>59<text:s/>σε<text:s/>σχέση<text:s/>με<text:s/>αυτή<text:s/>την<text:s/>οντότητα<text:s/>εξυγίανσης,<text:s/>προκειμένου<text:s/>να<text:s/>ανακεφαλαιοποιηθεί<text:s/>η<text:s/>οντότητα<text:s/>εξυγίανσης<text:s/>χωρίς<text:s/>χρήση<text:s/>μέτρων<text:s/>εξυγίανσης.</text:span></text:p>
      <text:p text:style-name="P2094"><text:span text:style-name="T2094_1">4.<text:s/>Οι<text:s/>απαιτήσεις<text:s/>που<text:s/>αναφέρονται<text:s/>στις<text:s/>παρ.<text:s/>4<text:s/>και<text:s/>7<text:s/>του<text:s/>άρθρου<text:s/>45β,<text:s/>καθώς<text:s/>και<text:s/>στις<text:s/>παρ.<text:s/>4<text:s/>και<text:s/>5<text:s/>του<text:s/>άρθρου<text:s/>45γ,<text:s/>κατά<text:s/>περίπτωση,<text:s/>δεν<text:s/>εφαρμόζονται<text:s/>εντός<text:s/>της<text:s/>περιόδου<text:s/>των<text:s/>τριών<text:s/>(3)<text:s/>ετών<text:s/>που<text:s/>έπονται<text:s/>της<text:s/>ημερομηνίας<text:s/>κατά<text:s/>την<text:s/>οποία<text:s/>η<text:s/>οντότητα<text:s/>εξυγίανσης<text:s/>ή<text:s/>ο<text:s/>όμιλος<text:s/>του<text:s/>οποίου<text:s/>η<text:s/>οντότητα<text:s/>εξυγίανσης<text:s/>είναι<text:s/>μέλος<text:s/>χαρακτηρίστηκαν<text:s/>ως<text:s/>«G-SIIs»,<text:s/>ή<text:s/>η<text:s/>οντότητα<text:s/>εξυγίανσης<text:s/>περιέρχεται<text:s/>στην<text:s/>κατάσταση<text:s/>που<text:s/>αναφέρεται<text:s/>στις<text:s/>παρ.<text:s/>4<text:s/>ή<text:s/>5<text:s/>του<text:s/>άρθρου<text:s/>45γ.</text:span></text:p>
      <text:p text:style-name="P2095"><text:span text:style-name="T2095_1">5.<text:s/>Κατά<text:s/>παρέκκλιση<text:s/>από<text:s/>την<text:s/>παρ.<text:s/>1<text:s/>του<text:s/>άρθρου<text:s/>45,<text:s/>η<text:s/>αρχή<text:s/>εξυγίανσης<text:s/>προσδιορίζει<text:s/>κατάλληλη<text:s/>μεταβατική<text:s/>περίοδο<text:s/>για<text:s/>τη<text:s/>συμμόρφωση<text:s/>με<text:s/>τις<text:s/>απαιτήσεις<text:s/>των<text:s/>άρθρων<text:s/>45ε<text:s/>ή<text:s/>45στ<text:s/>ή<text:s/>με<text:s/>την<text:s/>απαίτηση<text:s/>λόγω<text:s/>της<text:s/>εφαρμογής<text:s/>των<text:s/>παρ.<text:s/>4,<text:s/>5<text:s/>ή<text:s/>7<text:s/>του<text:s/>άρθρου<text:s/>45β,<text:s/>κατά<text:s/>περίπτωση,<text:s/>ιδρυμάτων<text:s/>ή<text:s/>οντοτήτων<text:s/>που<text:s/>αναφέρονται<text:s/>στις<text:s/>περ.<text:s/>β’,<text:s/>γ’<text:s/>και<text:s/>δ’<text:s/>της<text:s/>παρ.<text:s/>1<text:s/>του<text:s/>άρθρου<text:s/>1<text:s/>στα<text:s/>οποία<text:s/>έχουν<text:s/>εφαρμοστεί<text:s/>μέτρα<text:s/>εξυγίανσης<text:s/>ή<text:s/>οι<text:s/>εξουσίες<text:s/>απομείωσης<text:s/>ή<text:s/>μετατροπής<text:s/>που<text:s/>αναφέρονται<text:s/>στο<text:s/>άρθρο<text:s/>59.</text:span></text:p>
      <text:p text:style-name="P2096"><text:span text:style-name="T2096_1">6.<text:s/>Για<text:s/>τους<text:s/>σκοπούς<text:s/>των<text:s/>παρ.<text:s/>1<text:s/>έως<text:s/>5,<text:s/>η<text:s/>αρχή<text:s/>εξυγίανσης<text:s/>κοινοποιεί<text:s/>στο<text:s/>ίδρυμα<text:s/>ή<text:s/>την<text:s/>οντότητα<text:s/>που<text:s/>αναφέρεται<text:s/>στις<text:s/>περ.<text:s/>β’,<text:s/>γ’<text:s/>και<text:s/>δ’<text:s/>της<text:s/>παρ.<text:s/>1<text:s/>του<text:s/>άρθρου<text:s/>1,<text:s/>προγραμματισμένη<text:s/>ελάχιστη<text:s/>απαίτηση<text:s/>για<text:s/>ίδια<text:s/>κεφάλαια<text:s/>και<text:s/>επιλέξιμες<text:s/>υποχρεώσεις<text:s/>για<text:s/>κάθε<text:s/>δωδεκάμηνη<text:s/>περίοδο<text:s/>κατά<text:s/>τη<text:s/>διάρκεια<text:s/>της<text:s/>μεταβατικής<text:s/>περιόδου,<text:s/>προ-<text:s/>κειμένου<text:s/>να<text:s/>διευκολύνεται<text:s/>η<text:s/>βαθμιαία<text:s/>αύξηση<text:s/>της<text:s/>ικανότητας<text:s/>απορρόφησης<text:s/>ζημιών<text:s/>και<text:s/>ανακεφαλαιοποίησης<text:s/>της<text:s/>οντότητας.<text:s/>Κατά<text:s/>τη<text:s/>λήξη<text:s/>της<text:s/>μεταβατικής<text:s/>περιόδου,<text:s/>η<text:s/>ελάχιστη<text:s/>απαίτηση<text:s/>για<text:s/>ίδια<text:s/>κεφάλαια<text:s/>και<text:s/>επιλέξιμες<text:s/>υποχρεώσεις<text:s/>ισοδυναμεί<text:s/>με<text:s/>το<text:s/>ποσό<text:s/>που<text:s/>καθορίζεται<text:s/>δυνάμει<text:s/>των<text:s/>παρ.<text:s/>4,<text:s/>5<text:s/>ή<text:s/>7<text:s/>του<text:s/>άρθρου<text:s/>45β,<text:s/>των<text:s/>παρ.<text:s/>4<text:s/>ή<text:s/>5<text:s/>του<text:s/>άρθρου<text:s/>45γ,<text:s/>του<text:s/>άρθρου<text:s/>45ε<text:s/>ή<text:s/>του<text:s/>άρθρου<text:s/>45στ,<text:s/>κατά<text:s/>περίπτωση.</text:span></text:p>
      <text:p text:style-name="P2097"><text:span text:style-name="T2097_1">7.<text:s/>Κατά<text:s/>τον<text:s/>καθορισμό<text:s/>των<text:s/>μεταβατικών<text:s/>περιόδων,<text:s/>η<text:s/>αρχή<text:s/>εξυγίανσης<text:s/>λαμβάνει<text:s/>υπόψη:</text:span></text:p>
      <text:p text:style-name="P2098"><text:span text:style-name="T2098_1">α)<text:s/>τον<text:s/>βαθμό<text:s/>στον<text:s/>οποίο<text:s/>το<text:s/>μοντέλο<text:s/>χρηματοδότησης<text:s/>βασίζεται<text:s/>σε<text:s/>καταθέσεις<text:s/>και<text:s/>όχι<text:s/>σε<text:s/>χρεωστικούς<text:s/>τίτλους,<text:s/>β)<text:s/>την<text:s/>πρόσβαση<text:s/>στις<text:s/>κεφαλαιαγορές<text:s/>για<text:s/>επιλέξιμες<text:s/>υποχρεώσεις,</text:span></text:p>
      <text:p text:style-name="P2099"><text:span text:style-name="T2099_1">γ)<text:s/>τον<text:s/>βαθμό<text:s/>στον<text:s/>οποίο<text:s/>η<text:s/>οντότητα<text:s/>εξυγίανσης<text:s/>χρησιμοποιεί<text:s/>κεφάλαιο<text:s/>κοινών<text:s/>μετοχών<text:s/>της<text:s/>Κατηγορίας<text:s/>1<text:s/>για<text:s/>την<text:s/>εκπλήρωση<text:s/>της<text:s/>απαίτησης<text:s/>που<text:s/>αναφέρεται<text:s/>στο<text:s/>άρθρο<text:s/>45ε.</text:span></text:p>
      <text:p text:style-name="P2100"><text:span text:style-name="T2100_1">8.<text:s/>Με<text:s/>την<text:s/>επιφύλαξη<text:s/>της<text:s/>παρ.<text:s/>1,<text:s/>η<text:s/>αρχή<text:s/>εξυγίανσης<text:s/>δύναται<text:s/>να<text:s/>αναθεωρήσει<text:s/>εν<text:s/>συνεχεία<text:s/>είτε<text:s/>τη<text:s/>μεταβατική<text:s/>περίοδο<text:s/>είτε<text:s/>οποιαδήποτε<text:s/>προγραμματισμένη<text:s/>ελάχιστη<text:s/>απαίτηση<text:s/>για<text:s/>ίδια<text:s/>κεφάλαια<text:s/>και<text:s/>επιλέξιμες<text:s/>υποχρεώσεις<text:s/>γνωστοποιείται<text:s/>δυνάμει<text:s/>της<text:s/>παρ.<text:s/>6.»</text:span></text:p>
      <text:h text:style-name="P2101" text:outline-level="6"><text:span text:style-name="T2101_1">Άρθρο<text:s/>83</text:span></text:h>
      <text:h text:style-name="P2102" text:outline-level="6"><text:span text:style-name="T2102_1">Εκτίμηση<text:s/>του<text:s/>ποσού<text:s/>-<text:s/>Tροποποίηση<text:s/>του<text:s/>εσωτερικού<text:s/>άρθρου<text:s/>46<text:s/>του<text:s/>άρθρου<text:s/>2<text:s/>του<text:s/>v.<text:s/>4335/2015<text:s/>(παρ.<text:s/>18<text:s/>του<text:s/>άρθρου<text:s/>1<text:s/>της<text:s/>Οδηγίας<text:s/>(ΕΕ)<text:s/>2019/879)</text:span></text:h>
      <text:p text:style-name="P2103"><text:span text:style-name="T2103_1">Στο<text:s/>εσωτερικό<text:s/>άρθρο<text:s/>46<text:s/>του<text:s/>άρθρου<text:s/>2<text:s/>του<text:s/>v.<text:s/>4335/2015<text:s/>(Α’<text:s/>87),<text:s/>οι<text:s/>λέξεις<text:s/>«επιλέξιμες<text:s/>υποχρεώσεις»<text:s/>αντικαθίστανται<text:s/>από<text:s/>τις<text:s/>λέξεις<text:s/>«υποχρεώσεις<text:s/>που<text:s/>υπό-<text:s/>κεινται<text:s/>σε<text:s/>αναδιάρθρωση<text:s/>παθητικού»<text:s/>και<text:s/>το<text:s/>εσωτερικό<text:s/>άρθρο<text:s/>46<text:s/>του<text:s/>άρθρου<text:s/>2<text:s/>διαμορφώνεται<text:s/>ως<text:s/>εξής:</text:span></text:p>
      <text:p text:style-name="P2104"><text:span text:style-name="T2104_1">«Άρθρο<text:s/>46</text:span></text:p>
      <text:p text:style-name="P2105"><text:span text:style-name="T2105_1">Εκτίμηση<text:s/>του<text:s/>ποσού<text:s/>(άρθρο<text:s/>46<text:s/>της<text:s/>Οδηγίας<text:s/>2014/59/ΕΕ)</text:span></text:p>
      <text:p text:style-name="P2106"><text:span text:style-name="T2106_1">1.<text:s/>Κατά<text:s/>την<text:s/>εφαρμογή<text:s/>της<text:s/>αναδιάρθρωσης<text:s/>παθητικού,<text:s/>η<text:s/>αρχή<text:s/>εξυγίανσης<text:s/>αξιολογεί<text:s/>βάσει<text:s/>της<text:s/>αποτίμησης<text:s/>που<text:s/>προβλέπεται<text:s/>στο<text:s/>άρθρο<text:s/>36<text:s/>σωρευτικά<text:s/>τα<text:s/>ακόλουθα:</text:span></text:p>
      <text:p text:style-name="P2107"><text:span text:style-name="T2107_1">α)<text:s/>κατά<text:s/>περίπτωση,<text:s/>το<text:s/>ποσό<text:s/>κατά<text:s/>το<text:s/>οποίο<text:s/>πρέπει<text:s/>να<text:s/>απομειωθούν<text:s/>οι<text:s/>υποχρεώσεις<text:s/>που<text:s/>υπόκεινται<text:s/>σε<text:s/>αναδιάρθρωση<text:s/>παθητικού,<text:s/>προκειμένου<text:s/>να<text:s/>διασφαλιστεί<text:s/>ότι<text:s/>η<text:s/>διαφορά<text:s/>αξίας<text:s/>των<text:s/>στοιχείων<text:s/>ενεργητικού<text:s/>και<text:s/>παθητικού<text:s/>του<text:s/>υπό<text:s/>εξυγίανση<text:s/>ιδρύματος<text:s/>είναι<text:s/>ίση<text:s/>με<text:s/>το<text:s/>μηδέν,<text:s/>και<text:s/>β)<text:s/>κατά<text:s/>περίπτωση,<text:s/>το<text:s/>ποσό<text:s/>κατά<text:s/>το<text:s/>οποίο<text:s/>οι<text:s/>υποχρεώσεις<text:s/>που<text:s/>υπόκεινται<text:s/>σε<text:s/>αναδιάρθρωση<text:s/>παθητικού<text:s/>πρέπει<text:s/>να<text:s/>μετατραπούν<text:s/>σε<text:s/>μετοχές<text:s/>ή<text:s/>άλλου<text:s/>είδους<text:s/>κεφαλαιακά<text:s/>μέσα<text:s/>προκειμένου<text:s/>να<text:s/>αποκατασταθεί<text:s/>ο<text:s/>δείκτης<text:s/>κεφαλαίου<text:s/>κοινών<text:s/>μετοχών<text:s/>της<text:s/>Κατηγορίας<text:s/>1<text:s/>είτε<text:s/>του<text:s/>υπό<text:s/>εξυγίανση<text:s/>ιδρύματος<text:s/>είτε<text:s/>του<text:s/>μεταβατικού<text:s/>ιδρύματος.</text:span></text:p>
      <text:p text:style-name="P2108"><text:span text:style-name="T2108_1">2.<text:s/>Με<text:s/>την<text:s/>αξιολόγηση<text:s/>που<text:s/>αναφέρεται<text:s/>στην<text:s/>παρ.<text:s/>1<text:s/>προσδιορίζεται<text:s/>το<text:s/>ποσό<text:s/>κατά<text:s/>το<text:s/>οποίο<text:s/>χρειάζεται<text:s/>να<text:s/>απομειωθούν<text:s/>ή<text:s/>να<text:s/>μετατραπούν<text:s/>οι<text:s/>υποχρεώσεις<text:s/>που<text:s/>υπόκεινται<text:s/>σε<text:s/>αναδιάρθρωση<text:s/>παθητικού,<text:s/>προκειμένου<text:s/>να<text:s/>αποκατασταθεί<text:s/>ο<text:s/>δείκτης<text:s/>κεφαλαίου<text:s/>κοινών<text:s/>μετοχών<text:s/>της<text:s/>κατηγορίας<text:s/>1<text:s/>του<text:s/>υπό<text:s/>εξυγίανση<text:s/>ιδρύματος<text:s/>ή,<text:s/>να<text:s/>καθοριστεί,<text:s/>κατά<text:s/>περίπτωση,<text:s/>ο<text:s/>εν<text:s/>λόγω<text:s/>δείκτης<text:s/>για<text:s/>το<text:s/>μεταβατικό<text:s/>ίδρυμα,<text:s/>λαμβάνοντας<text:s/>υπόψη<text:s/>τη<text:s/>συνεισφορά<text:s/>του<text:s/>Ταμείου<text:s/>Εξυγίανσης<text:s/>σύμφωνα<text:s/>με<text:s/>την<text:s/>περίπτωση<text:s/>δ’<text:s/>της<text:s/>παραγράφου<text:s/>1<text:s/>του<text:s/>άρθρου<text:s/>96,<text:s/>τη<text:s/>διατήρηση<text:s/>της<text:s/>εμπιστοσύνης<text:s/>της<text:s/>αγοράς<text:s/>στο<text:s/>υπό<text:s/>εξυγίανση<text:s/>ή<text:s/>το<text:s/>μεταβατικό<text:s/>ίδρυμα<text:s/>και<text:s/>την<text:s/>παροχή<text:s/>της<text:s/>δυνατότητας<text:s/>σε<text:s/>αυτό<text:s/>να<text:s/>εξακολουθήσει<text:s/>να<text:s/>πληροί<text:s/>τις<text:s/>προϋποθέσεις<text:s/>της<text:s/>άδειας<text:s/>λειτουργίας<text:s/>και<text:s/>να<text:s/>συνεχίσει<text:s/>την<text:s/>άσκηση<text:s/>των<text:s/>δραστηριοτήτων<text:s/>για<text:s/>τις<text:s/>οποίες<text:s/>έχει<text:s/>λάβει<text:s/>άδεια<text:s/>με<text:s/>βάση<text:s/>τον<text:s/>v.<text:s/>4261/2014<text:s/>ή<text:s/>τον<text:s/>v.<text:s/>3606/2007<text:s/>τουλάχιστον<text:s/>για<text:s/>ένα<text:s/>(1)<text:s/>έτος.</text:span></text:p>
      <text:p text:style-name="P2109"><text:span text:style-name="T2109_1">Αν<text:s/>η<text:s/>αρχή<text:s/>εξυγίανσης<text:s/>προτίθεται<text:s/>να<text:s/>χρησιμοποιήσει<text:s/>το<text:s/>διαχωρισμό<text:s/>περιουσιακών<text:s/>στοιχείων<text:s/>του<text:s/>άρθρου<text:s/>42,<text:s/>για<text:s/>τον<text:s/>υπολογισμό<text:s/>του<text:s/>ποσού<text:s/>κατά<text:s/>το<text:s/>οποίο<text:s/>χρειάζεται<text:s/>να<text:s/>μειωθούν<text:s/>οι<text:s/>υποχρεώσεις<text:s/>που<text:s/>υπόκεινται<text:s/>σε<text:s/>αναδιάρθρωση<text:s/>παθητικού<text:s/>λαμβάνει<text:s/>δεόντως<text:s/>υπόψη<text:s/>μια<text:s/>συντηρητική<text:s/>εκτίμηση<text:s/>των<text:s/>κεφαλαιακών<text:s/>αναγκών<text:s/>της<text:s/>εταιρείας<text:s/>διαχείρισης<text:s/>περιουσιακών<text:s/>στοιχείων.</text:span></text:p>
      <text:p text:style-name="P2110"><text:span text:style-name="T2110_1">3.<text:s/>Εφόσον<text:s/>τα<text:s/>σχετικά<text:s/>κεφαλαιακά<text:s/>μέσα<text:s/>έχουν<text:s/>απομειωθεί<text:s/>σύμφωνα<text:s/>με<text:s/>τα<text:s/>άρθρα<text:s/>59<text:s/>έως<text:s/>62<text:s/>και<text:s/>έχει<text:s/>εφαρμοστεί<text:s/>η<text:s/>αναδιάρθρωση<text:s/>παθητικού<text:s/>σύμφωνα<text:s/>με<text:s/>την<text:s/>παράγραφο<text:s/>2<text:s/>του<text:s/>άρθρου<text:s/>43,<text:s/>και<text:s/>το<text:s/>επίπεδο<text:s/>απομείω-<text:s/>σης,<text:s/>το<text:s/>οποίο<text:s/>βασίζεται<text:s/>στην<text:s/>προσωρινή<text:s/>αποτίμηση<text:s/>του<text:s/>άρθρου<text:s/>36,<text:s/>υπερβαίνει<text:s/>τις<text:s/>απαιτήσεις<text:s/>που<text:s/>καθορίστηκαν<text:s/>με<text:s/>την<text:s/>οριστική<text:s/>αποτίμηση<text:s/>της<text:s/>παραγράφου<text:s/>9<text:s/>του<text:s/>άρθρου<text:s/>36,<text:s/>η<text:s/>αρχή<text:s/>εξυγίανσης<text:s/>τροποποιεί<text:s/>τις<text:s/>αποφάσεις<text:s/>της<text:s/>περί<text:s/>απομείωσης<text:s/>ή<text:s/>μετατροπής<text:s/>των<text:s/>σχετικών<text:s/>κεφαλαιακών<text:s/>μέσων<text:s/>και<text:s/>περί<text:s/>αναδιάρθρωσης<text:s/>παθητικού,<text:s/>εάν<text:s/>και<text:s/>στο<text:s/>μέτρο<text:s/>που<text:s/>η<text:s/>τροποποίηση<text:s/>είναι<text:s/>αναγκαία,<text:s/>ώστε<text:s/>οι<text:s/>αποφάσεις<text:s/>να<text:s/>συνάδουν<text:s/>με<text:s/>την<text:s/>οριστική<text:s/>αποτίμηση.<text:s/>Η<text:s/>τροποποίηση<text:s/>αυτή<text:s/>μπορεί<text:s/>να<text:s/>συνίσταται<text:s/>σε<text:s/>περιορισμό<text:s/>του<text:s/>ποσού,<text:s/>κατά<text:s/>το<text:s/>οποίο<text:s/>οι<text:s/>μετοχές<text:s/>ή<text:s/>άλλοι<text:s/>τίτλοι<text:s/>ιδιοκτησίας<text:s/>ή<text:s/>σχετικά<text:s/>κεφαλαιακά<text:s/>μέσα<text:s/>ή<text:s/>υποχρεώσεις<text:s/>που<text:s/>υπόκεινται<text:s/>σε<text:s/>αναδιάρθρωση<text:s/>παθητικού<text:s/>απομειώνονται<text:s/>ή<text:s/>μετατρέπονται,<text:s/>ή<text:s/>σε<text:s/>αναπροσαρμογή<text:s/>του<text:s/>συντελεστή<text:s/>μετατροπής<text:s/>με<text:s/>την<text:s/>έννοια<text:s/>του<text:s/>άρθρου<text:s/>50.</text:span></text:p>
      <text:p text:style-name="P2111"><text:span text:style-name="T2111_1">4.<text:s/>Η<text:s/>αρχή<text:s/>εξυγίανσης<text:s/>διασφαλίζει<text:s/>ότι<text:s/>η<text:s/>αξιολόγηση<text:s/>και<text:s/>η<text:s/>αποτίμηση<text:s/>βασίζονται<text:s/>σε<text:s/>όσο<text:s/>το<text:s/>δυνατόν<text:s/>πιο<text:s/>πρόσφατες<text:s/>και<text:s/>πλήρεις<text:s/>πληροφορίες<text:s/>σχετικά<text:s/>με<text:s/>τα<text:s/>στοιχεία<text:s/>του<text:s/>ενεργητικού<text:s/>και<text:s/>τις<text:s/>υποχρεώσεις<text:s/>του<text:s/>υπό<text:s/>εξυγίανση<text:s/>ιδρύματος.»</text:span></text:p>
      <text:h text:style-name="P2112" text:outline-level="6"><text:span text:style-name="T2112_1">Άρθρο<text:s/>84</text:span></text:h>
      <text:h text:style-name="P2113" text:outline-level="6"><text:span text:style-name="T2113_1">Μεταχείριση<text:s/>των<text:s/>μετόχων<text:s/>σε<text:s/>περιπτώσεις<text:s/>αναδιάρθρωσης<text:s/>παθητικού<text:s/>ή<text:s/>απομείωσης<text:s/>ή<text:s/>μετατροπής<text:s/>κεφαλαιακών<text:s/>μέσων<text:s/>-<text:s/>Τροποποίηση<text:s/>του<text:s/>εσωτερικού<text:s/>άρθρου<text:s/>47<text:s/>του<text:s/>άρθρου<text:s/>2<text:s/>του<text:s/>v.<text:s/>4335/2015<text:s/>(παρ.<text:s/>19<text:s/>του<text:s/>άρθρου<text:s/>1<text:s/>της<text:s/>Οδηγίας<text:s/>(ΕΕ)<text:s/>2019/879)</text:span></text:h>
      <text:p text:style-name="P2114"><text:span text:style-name="T2114_1">Στην<text:s/>παρ.<text:s/>1<text:s/>του<text:s/>εσωτερικού<text:s/>άρθρου<text:s/>47<text:s/>του<text:s/>άρθρου<text:s/>2<text:s/>του<text:s/>v.<text:s/>4335/2015<text:s/>(Α’<text:s/>87),<text:s/>οι<text:s/>λέξεις<text:s/>«επιλέξιμων<text:s/>υποχρεώσεων»<text:s/>αντικαθίστανται<text:s/>από<text:s/>τις<text:s/>λέξεις<text:s/>«υποχρεώσεων<text:s/>που<text:s/>υπόκεινται<text:s/>σε<text:s/>αναδιάρθρωση<text:s/>παθητικού»<text:s/>και<text:s/>η<text:s/>παρ.<text:s/>1<text:s/>διαμορφώνεται<text:s/>ως<text:s/>εξής:</text:span></text:p>
      <text:p text:style-name="P2115"><text:span text:style-name="T2115_1">«1<text:s/>.<text:s/>Κατά<text:s/>την<text:s/>εφαρμογή<text:s/>της<text:s/>αναδιάρθρωσης<text:s/>παθητικού<text:s/>σύμφωνα<text:s/>με<text:s/>την<text:s/>παρ.<text:s/>2<text:s/>του<text:s/>άρθρου<text:s/>43<text:s/>ή<text:s/>την<text:s/>απομείωση<text:s/>ή<text:s/>μετατροπή<text:s/>κεφαλαιακών<text:s/>μέσων<text:s/>σύμφωνα<text:s/>με<text:s/>το<text:s/>άρθρο<text:s/>59,<text:s/>η<text:s/>αρχή<text:s/>εξυγίανσης<text:s/>προβαίνει<text:s/>έναντι<text:s/>των<text:s/>μετόχων<text:s/>και<text:s/>των<text:s/>κατόχων<text:s/>άλλων<text:s/>τίτλων<text:s/>ιδιοκτησίας<text:s/>σε<text:s/>μία<text:s/>ή<text:s/>και<text:s/>στις<text:s/>δύο<text:s/>από<text:s/>τις<text:s/>ακόλουθες<text:s/>ενέργειες:</text:span></text:p>
      <text:p text:style-name="P2116"><text:span text:style-name="T2116_1">α)<text:s/>ακυρώνει<text:s/>τις<text:s/>υφιστάμενες<text:s/>μετοχές<text:s/>ή<text:s/>τους<text:s/>άλλους<text:s/>τίτλους<text:s/>ιδιοκτησίας<text:s/>ή<text:s/>τα<text:s/>μεταβιβάζει<text:s/>σε<text:s/>πιστωτές<text:s/>που<text:s/>έχουν<text:s/>ποστεί<text:s/>την<text:s/>αναδιάρθρωση<text:s/>παθητικού,</text:span></text:p>
      <text:p text:style-name="P2117"><text:span text:style-name="T2117_1">β)<text:s/>υπό<text:s/>την<text:s/>προϋπόθεση<text:s/>ότι,<text:s/>βάσει<text:s/>της<text:s/>αποτίμησης<text:s/>που<text:s/>διενεργήθηκε<text:s/>σύμφωνα<text:s/>με<text:s/>το<text:s/>άρθρο<text:s/>36,<text:s/>το<text:s/>υπό<text:s/>εξυγίανση<text:s/>ίδρυμα<text:s/>έχει<text:s/>θετική<text:s/>καθαρή<text:s/>θέση,<text:s/>απομειώνει<text:s/>το<text:s/>ποσοστό<text:s/>συμμετοχής<text:s/>(dilution)<text:s/>των<text:s/>υφιστάμενων<text:s/>μετόχων<text:s/>και<text:s/>κατόχων<text:s/>άλλων<text:s/>τίτλων<text:s/>ιδιοκτησίας<text:s/>μέσω<text:s/>της<text:s/>μετατροπής<text:s/>σε<text:s/>μετοχές<text:s/>ή<text:s/>άλλους<text:s/>τίτλους<text:s/>ιδιοκτησίας:</text:span></text:p>
      <text:p text:style-name="P2118"><text:span text:style-name="T2118_1">αα)<text:s/>των<text:s/>σχετικών<text:s/>κεφαλαιακών<text:s/>μέσων<text:s/>που<text:s/>έχουν<text:s/>εκ-<text:s/>δοθεί<text:s/>από<text:s/>το<text:s/>ίδρυμα,<text:s/>βάσει<text:s/>της<text:s/>εξουσίας<text:s/>της<text:s/>παραγράφου<text:s/>9<text:s/>του<text:s/>άρθρου<text:s/>59,<text:s/>ή</text:span></text:p>
      <text:p text:style-name="P2119"><text:span text:style-name="T2119_1">ββ)<text:s/>των<text:s/>υποχρεώσεων<text:s/>που<text:s/>υπόκεινται<text:s/>σε<text:s/>αναδιάρθρωση<text:s/>παθητικού<text:s/>που<text:s/>έχει<text:s/>εκδώσει<text:s/>το<text:s/>υπό<text:s/>εξυγίανση<text:s/>ίδρυμα,<text:s/>σύμφωνα<text:s/>με<text:s/>την<text:s/>εξουσία<text:s/>της<text:s/>περίπτωσης<text:s/>στ’<text:s/>της<text:s/>παραγράφου<text:s/>1<text:s/>του<text:s/>άρθρου<text:s/>63.</text:span></text:p>
      <text:p text:style-name="P2120"><text:span text:style-name="T2120_1">Όσον<text:s/>αφορά<text:s/>την<text:s/>περίπτωση<text:s/>β’<text:s/>ανωτέρω,<text:s/>η<text:s/>μετατροπή<text:s/>γίνεται<text:s/>με<text:s/>συντελεστή<text:s/>που<text:s/>απομειώνει<text:s/>σημαντικά<text:s/>το<text:s/>ποσοστό<text:s/>συμμετοχής<text:s/>(dilution)<text:s/>των<text:s/>υφιστάμενων<text:s/>μετόχων<text:s/>ή<text:s/>κατόχων<text:s/>άλλων<text:s/>τίτλων<text:s/>ιδιοκτησίας.»</text:span></text:p>
      <text:h text:style-name="P2121" text:outline-level="6"><text:span text:style-name="T2121_1">Άρθρο<text:s/>85</text:span></text:h>
      <text:h text:style-name="P2122" text:outline-level="6"><text:span text:style-name="T2122_1">Αποτέλεσμα<text:s/>των<text:s/>ενεργειών<text:s/>της<text:s/>απομείωσης<text:s/>και<text:s/>της<text:s/>μετατροπής<text:s/>σε<text:s/>περίπτωση<text:s/>αναδιάρθρωσης<text:s/>παθητικού<text:s/>-<text:s/>Τροποποίηση<text:s/>του<text:s/>εσωτερικού<text:s/>άρθρου<text:s/>48<text:s/>του<text:s/>άρθρου<text:s/>2<text:s/>του<text:s/>v.<text:s/>4335/2015<text:s/>(παρ.<text:s/>20<text:s/>του<text:s/>άρθρου<text:s/>1<text:s/>της<text:s/>Οδηγίας<text:s/>(ΕΕ)<text:s/>2019/879)</text:span></text:h>
      <text:p text:style-name="P2123"><text:span text:style-name="T2123_1">Στο<text:s/>εσωτερικό<text:s/>άρθρο<text:s/>48<text:s/>του<text:s/>άρθρου<text:s/>2<text:s/>του<text:s/>v.<text:s/>4335/<text:s/>2015<text:s/>(Α’<text:s/>87),<text:s/>αντικαθίσταται<text:s/>η<text:s/>περ.<text:s/>ε’<text:s/>της<text:s/>παρ.<text:s/>1,<text:s/>στην<text:s/>παρ.<text:s/>2<text:s/>οι<text:s/>λέξεις<text:s/>«επιλέξιμων<text:s/>υποχρεώσεων»<text:s/>αντικαθίστανται<text:s/>από<text:s/>τις<text:s/>λέξεις<text:s/>«υποχρεώσεων<text:s/>που<text:s/>υπόκεινται<text:s/>σε<text:s/>αναδιάρθρωση<text:s/>παθητικού»,<text:s/>προστίθεται<text:s/>παρ.<text:s/>6<text:s/>και<text:s/>το<text:s/>εσωτερικό<text:s/>άρθρο<text:s/>48<text:s/>του<text:s/>άρθρου<text:s/>2<text:s/>διαμορφώνεται<text:s/>ως<text:s/>εξής:</text:span></text:p>
      <text:p text:style-name="P2124"><text:span text:style-name="T2124_1">«Άρθρο<text:s/>48</text:span></text:p>
      <text:p text:style-name="P2125"><text:span text:style-name="T2125_1">Αποτέλεσμα<text:s/>των<text:s/>ενεργειών<text:s/>της<text:s/>απομείωσης<text:s/>και<text:s/>της<text:s/>μετατροπής<text:s/>σε<text:s/>περίπτωση<text:s/>αναδιάρθρωσης</text:span></text:p>
      <text:p text:style-name="P2126"><text:span text:style-name="T2126_1">παθητικού<text:s/>(άρθρο<text:s/>48<text:s/>της<text:s/>Οδηγίας<text:s/>2014/59/ΕΕ)</text:span></text:p>
      <text:p text:style-name="P2127"><text:span text:style-name="T2127_1">1.<text:s/>Η<text:s/>αρχή<text:s/>εξυγίανσης<text:s/>όταν<text:s/>εφαρμόζει<text:s/>την<text:s/>αναδιάρθρωση<text:s/>παθητικού<text:s/>ασκεί<text:s/>τις<text:s/>εξουσίες<text:s/>απομείωσης<text:s/>και<text:s/>μετατροπής,<text:s/>με<text:s/>την<text:s/>επιφύλαξη<text:s/>ενδεχόμενων<text:s/>εξαιρέσεων<text:s/>δυνάμει<text:s/>των<text:s/>παρ.<text:s/>2<text:s/>έως<text:s/>5<text:s/>του<text:s/>άρθρου<text:s/>44,<text:s/>τηρώντας<text:s/>τα<text:s/>ακόλουθα:</text:span></text:p>
      <text:p text:style-name="P2128"><text:span text:style-name="T2128_1">α)<text:s/>μειώνει<text:s/>τα<text:s/>στοιχεία<text:s/>κεφαλαίου<text:s/>κοινών<text:s/>μετοχών<text:s/>της<text:s/>Κατηγορίας<text:s/>1,<text:s/>σύμφωνα<text:s/>με<text:s/>την<text:s/>περ.<text:s/>α’<text:s/>της<text:s/>παρ.<text:s/>1<text:s/>του<text:s/>άρθρου<text:s/>60,</text:span></text:p>
      <text:p text:style-name="P2129"><text:span text:style-name="T2129_1">β)<text:s/>εφόσον<text:s/>η<text:s/>συνολική<text:s/>μείωση,<text:s/>σύμφωνα<text:s/>με<text:s/>την<text:s/>περ.<text:s/>α)<text:s/>ανωτέρω,<text:s/>είναι<text:s/>μικρότερη<text:s/>από<text:s/>το<text:s/>άθροισμα<text:s/>των<text:s/>ποσών<text:s/>που<text:s/>αναφέρονται<text:s/>στις<text:s/>περ.<text:s/>β’<text:s/>και<text:s/>γ’<text:s/>της<text:s/>παρ.<text:s/>3<text:s/>του<text:s/>άρθρου<text:s/>47<text:s/>μειώνει<text:s/>την<text:s/>αξία<text:s/>των<text:s/>πρόσθετων<text:s/>μέσων<text:s/>της<text:s/>κατηγορίας<text:s/>1<text:s/>στον<text:s/>βαθμό<text:s/>που<text:s/>απαιτείται<text:s/>και<text:s/>είναι<text:s/>δυνατόν,<text:s/>γ)<text:s/>εφόσον<text:s/>η<text:s/>συνολική<text:s/>μείωση<text:s/>σύμφωνα<text:s/>με<text:s/>τις<text:s/>περ.<text:s/>α’<text:s/>και<text:s/>β’<text:s/>ανωτέρω<text:s/>είναι<text:s/>μικρότερη<text:s/>από<text:s/>το<text:s/>άθροισμα<text:s/>των<text:s/>ποσών<text:s/>που<text:s/>αναφέρονται<text:s/>στις<text:s/>περ.<text:s/>β’<text:s/>και<text:s/>γ’<text:s/>της<text:s/>παρ.<text:s/>3<text:s/>του<text:s/>άρθρου<text:s/>47<text:s/>μειώνει<text:s/>την<text:s/>αξία<text:s/>των<text:s/>μέσων<text:s/>της<text:s/>Κατηγορίας<text:s/>2<text:s/>στον<text:s/>βαθμό<text:s/>που<text:s/>απαιτείται<text:s/>και<text:s/>είναι<text:s/>δυνατόν,</text:span></text:p>
      <text:p text:style-name="P2130"><text:span text:style-name="T2130_1">δ)<text:s/>εφόσον<text:s/>η<text:s/>συνολική<text:s/>μείωση<text:s/>των<text:s/>μετοχών<text:s/>ή<text:s/>άλλων<text:s/>τίτλων<text:s/>ιδιοκτησίας<text:s/>και<text:s/>σχετικών<text:s/>κεφαλαιακών<text:s/>μέσων<text:s/>σύμφωνα<text:s/>με<text:s/>τις<text:s/>περ.<text:s/>α’,<text:s/>β’και<text:s/>γ’<text:s/>ανωτέρω<text:s/>είναι<text:s/>μικρότερη<text:s/>από<text:s/>το<text:s/>άθροισμα<text:s/>των<text:s/>ποσών<text:s/>που<text:s/>αναφέρονται<text:s/>στις<text:s/>περ.<text:s/>β’<text:s/>και<text:s/>γ’<text:s/>της<text:s/>παρ.<text:s/>3<text:s/>του<text:s/>άρθρου<text:s/>47<text:s/>μειώνει<text:s/>στον<text:s/>βαθμό<text:s/>που<text:s/>απαιτείται<text:s/>την<text:s/>αξία<text:s/>των<text:s/>υποχρεώσεων<text:s/>μειωμένης<text:s/>εξασφάλισης<text:s/>που<text:s/>δεν<text:s/>είναι<text:s/>αποδεκτές<text:s/>ως<text:s/>πρόσθετα<text:s/>μέσα<text:s/>της<text:s/>Κατηγορίας<text:s/>1<text:s/>ή<text:s/>της<text:s/>Κατηγορίας<text:s/>2,<text:s/>σύμφωνα<text:s/>με<text:s/>την<text:s/>ιεράρχηση<text:s/>των<text:s/>απαιτήσεων<text:s/>στις<text:s/>συνήθεις<text:s/>διαδικασίες<text:s/>αφερεγγυότητας,<text:s/>σε<text:s/>συνδυασμό<text:s/>με<text:s/>την<text:s/>απομείωση<text:s/>σύμφωνα<text:s/>με<text:s/>τις<text:s/>περ.<text:s/>α’,<text:s/>β’και<text:s/>γ’<text:s/>ανωτέρω<text:s/>ώστε<text:s/>να<text:s/>προκύψει<text:s/>το<text:s/>άθροισμα<text:s/>των<text:s/>ποσών<text:s/>που<text:s/>αναφέρονται<text:s/>στις<text:s/>περ.<text:s/>β’και<text:s/>γ’<text:s/>της<text:s/>παρ.<text:s/>3<text:s/>του<text:s/>άρθρου<text:s/>47,</text:span></text:p>
      <text:p text:style-name="P2131"><text:span text:style-name="T2131_1">ε)<text:s/>εάν,<text:s/>και<text:s/>μόνον<text:s/>εάν,<text:s/>η<text:s/>συνολική<text:s/>μείωση<text:s/>των<text:s/>μετοχών<text:s/>ή<text:s/>άλλων<text:s/>τίτλων<text:s/>ιδιοκτησίας,<text:s/>των<text:s/>σχετικών<text:s/>κεφαλαιακών<text:s/>μέσων<text:s/>και<text:s/>των<text:s/>υποκείμενων<text:s/>σε<text:s/>αναδιάρθρωση<text:s/>παθητικού<text:s/>υποχρεώσεων<text:s/>σύμφωνα<text:s/>με<text:s/>τις<text:s/>περ.<text:s/>α’<text:s/>έως<text:s/>δ’,<text:s/>είναι<text:s/>μικρότερη<text:s/>από<text:s/>το<text:s/>άθροισμα<text:s/>των<text:s/>ποσών<text:s/>που<text:s/>αναφέρονται<text:s/>στις<text:s/>περ.<text:s/>β’<text:s/>και<text:s/>γ’<text:s/>της<text:s/>παρ.<text:s/>3<text:s/>του<text:s/>άρθρου<text:s/>47,<text:s/>η<text:s/>αρχή<text:s/>εξυγίανσης<text:s/>απομειώνει<text:s/>στον<text:s/>απαιτούμενο<text:s/>βαθμό<text:s/>την<text:s/>αξία,<text:s/>ή<text:s/>το<text:s/>οφειλόμενο<text:s/>ανεξόφλητο<text:s/>υπόλοιπο,<text:s/>των<text:s/>λοιπών<text:s/>υποχρεώσεων<text:s/>που<text:s/>υπόκεινται<text:s/>σε<text:s/>αναδιάρθρωση<text:s/>παθητικού,<text:s/>συμπεριλαμβανομένων<text:s/>των<text:s/>χρεωστικών<text:s/>μέσων<text:s/>της<text:s/>περ.<text:s/>(ι)<text:s/>της<text:s/>παρ.<text:s/>1<text:s/>του<text:s/>άρθρου<text:s/>145α<text:s/>του<text:s/>v.<text:s/>4261/2014<text:s/>(Α’<text:s/>107),<text:s/>βάσει<text:s/>της<text:s/>κατάταξης<text:s/>των<text:s/>απαιτήσεων<text:s/>στις<text:s/>συνήθεις<text:s/>διαδικασίες<text:s/>αφερεγγυότητας,<text:s/>συμπεριλαμβανομέ-<text:s/>νης<text:s/>της<text:s/>διαβάθμισης<text:s/>των<text:s/>καταθέσεων,<text:s/>σύμφωνα<text:s/>με<text:s/>το<text:s/>άρθρο<text:s/>44,<text:s/>σε<text:s/>συνδυασμό<text:s/>με<text:s/>την<text:s/>απομείωση<text:s/>σύμφωνα<text:s/>με<text:s/>τις<text:s/>περ.<text:s/>α’<text:s/>έως<text:s/>δ’<text:s/>της<text:s/>παρούσας,<text:s/>ώστε<text:s/>να<text:s/>προκύψει<text:s/>το<text:s/>άθροισμα<text:s/>των<text:s/>ποσών<text:s/>που<text:s/>αναφέρονται<text:s/>στις<text:s/>περ.<text:s/>β’<text:s/>και<text:s/>γ’<text:s/>της<text:s/>παρ.<text:s/>3<text:s/>του<text:s/>άρθρου<text:s/>47.</text:span></text:p>
      <text:p text:style-name="P2132"><text:span text:style-name="T2132_1">2.<text:s/>Όταν<text:s/>εφαρμόζει<text:s/>τις<text:s/>εξουσίες<text:s/>απομείωσης<text:s/>ή<text:s/>μετατροπής,<text:s/>η<text:s/>αρχή<text:s/>εξυγίανσης<text:s/>επιμερίζει<text:s/>τις<text:s/>ζημίες,<text:s/>οι<text:s/>οποίες<text:s/>αποτυπώνονται<text:s/>στο<text:s/>άθροισμα<text:s/>των<text:s/>ποσών<text:s/>που<text:s/>αναφέρονται<text:s/>στις<text:s/>περ.<text:s/>β’<text:s/>και<text:s/>γ’<text:s/>της<text:s/>παρ.<text:s/>3<text:s/>του<text:s/>άρθρου<text:s/>47,<text:s/>εξίσου<text:s/>μεταξύ<text:s/>των<text:s/>μετοχών<text:s/>ή<text:s/>άλλων<text:s/>τίτλων<text:s/>ιδιοκτησίας<text:s/>και<text:s/>των<text:s/>υποχρεώσεων<text:s/>που<text:s/>υπόκεινται<text:s/>σε<text:s/>αναδιάρθρωση<text:s/>παθητικού<text:s/>ιδίας<text:s/>τάξεως,<text:s/>μειώνοντας<text:s/>την<text:s/>αξία<text:s/>ή<text:s/>το<text:s/>οφειλόμενο<text:s/>ανεξόφλητο<text:s/>υπόλοιπο<text:s/>των<text:s/>εν<text:s/>λόγω<text:s/>μετοχών<text:s/>ή<text:s/>άλλων<text:s/>τίτλων<text:s/>ιδιοκτησίας<text:s/>και<text:s/>των<text:s/>υποχρεώσεων<text:s/>που<text:s/>υπόκεινται<text:s/>σε<text:s/>αναδιάρθρωση<text:s/>παθητικού<text:s/>στον<text:s/>ίδιο<text:s/>βαθμό<text:s/>αναλογικά<text:s/>με<text:s/>την<text:s/>αξία<text:s/>τους,<text:s/>όπως<text:s/>προσδιορίζεται<text:s/>κατά<text:s/>το<text:s/>άρθρο<text:s/>36,<text:s/>εκτός<text:s/>εάν,<text:s/>επιτρέπεται<text:s/>διαφορετικός<text:s/>επιμερισμός<text:s/>ζημιών<text:s/>μεταξύ<text:s/>των<text:s/>υποχρεώσεων<text:s/>ιδίας<text:s/>τάξεως<text:s/>για<text:s/>τις<text:s/>περιπτώσεις<text:s/>που<text:s/>καθορίζονται<text:s/>στην<text:s/>παρ.<text:s/>6<text:s/>του<text:s/>άρθρου<text:s/>44.<text:s/>Η<text:s/>παρούσα<text:s/>δεν<text:s/>εμποδίζει<text:s/>υποχρεώσεις<text:s/>που<text:s/>έχουν<text:s/>εξαιρεθεί<text:s/>από<text:s/>την<text:s/>εφαρμογή<text:s/>της<text:s/>αναδιάρθρωσης<text:s/>παθητικού<text:s/>σύμφωνα<text:s/>με<text:s/>τις<text:s/>παρ.<text:s/>2<text:s/>έως<text:s/>5<text:s/>του<text:s/>άρθρου<text:s/>44<text:s/>να<text:s/>έχουν<text:s/>ευνοϊκότερη<text:s/>μεταχείριση<text:s/>από<text:s/>επιλέξιμες<text:s/>υποχρεώσεις<text:s/>ιδίας<text:s/>τάξεως<text:s/>κατά<text:s/>τις<text:s/>συνήθεις<text:s/>διαδικασίες<text:s/>αφερεγγυότητας.</text:span></text:p>
      <text:p text:style-name="P2133"><text:span text:style-name="T2133_1">3.<text:s/>Πριν<text:s/>εφαρμοστεί<text:s/>η<text:s/>μείωση<text:s/>ή<text:s/>η<text:s/>μετατροπή<text:s/>που<text:s/>αναφέρεται<text:s/>στην<text:s/>περ.<text:s/>ε’<text:s/>της<text:s/>παρ.<text:s/>1,<text:s/>η<text:s/>αρχή<text:s/>εξυγίανσης<text:s/>μετατρέπει<text:s/>ή<text:s/>μειώνει<text:s/>την<text:s/>αξία<text:s/>των<text:s/>μέσων<text:s/>που<text:s/>αναφέρονται<text:s/>στις<text:s/>περ.<text:s/>β’,<text:s/>γ’<text:s/>και<text:s/>δ’<text:s/>της<text:s/>παρ.<text:s/>1<text:s/>όταν<text:s/>τα<text:s/>μέσα<text:s/>αυτά<text:s/>δεν<text:s/>έχουν<text:s/>ήδη<text:s/>μετατραπεί<text:s/>και<text:s/>περιλαμβάνουν<text:s/>τους<text:s/>εξής<text:s/>όρους:</text:span></text:p>
      <text:p text:style-name="P2134"><text:span text:style-name="T2134_1">α)<text:s/>ρήτρα<text:s/>που<text:s/>προβλέπει<text:s/>τη<text:s/>μείωση<text:s/>της<text:s/>αξίας<text:s/>του<text:s/>μέσου<text:s/>σε<text:s/>περίπτωση<text:s/>επέλευσης<text:s/>γεγονότος<text:s/>που<text:s/>επηρεάζει<text:s/>τη<text:s/>χρηματοοικονομική<text:s/>κατάσταση,<text:s/>τη<text:s/>φερεγγυότητα<text:s/>ή<text:s/>τα<text:s/>επίπεδα<text:s/>των<text:s/>ιδίων<text:s/>κεφαλαίων<text:s/>του<text:s/>ιδρύματος<text:s/>ή<text:s/>της<text:s/>οντότητας<text:s/>που<text:s/>αναφέρεται<text:s/>στις<text:s/>περ.<text:s/>β’,<text:s/>γ’<text:s/>ή<text:s/>δ’<text:s/>της<text:s/>παρ.<text:s/>1<text:s/>του<text:s/>άρθρου<text:s/>1<text:s/>ή</text:span></text:p>
      <text:p text:style-name="P2135"><text:span text:style-name="T2135_1">β)<text:s/>ρήτρα<text:s/>που<text:s/>προβλέπει<text:s/>τη<text:s/>μετατροπή<text:s/>των<text:s/>μέσων<text:s/>σε<text:s/>μετοχές<text:s/>ή<text:s/>άλλους<text:s/>τίτλους<text:s/>ιδιοκτησίας<text:s/>σε<text:s/>περίπτωση<text:s/>επέλευσης<text:s/>τέτοιου<text:s/>γεγονότος.</text:span></text:p>
      <text:p text:style-name="P2136"><text:span text:style-name="T2136_1">4.<text:s/>Σε<text:s/>περίπτωση<text:s/>που<text:s/>έχει<text:s/>μειωθεί<text:s/>η<text:s/>αξία<text:s/>του<text:s/>μέσου,<text:s/>αλλά<text:s/>δεν<text:s/>έχει<text:s/>μηδενιστεί,<text:s/>σύμφωνα<text:s/>με<text:s/>ρήτρες<text:s/>της<text:s/>περ.<text:s/>α’<text:s/>της<text:s/>παρ.<text:s/>3,<text:s/>πριν<text:s/>από<text:s/>την<text:s/>εφαρμογή<text:s/>της<text:s/>αναδιάρθρωσης<text:s/>παθητικού,<text:s/>όπως<text:s/>ορίζεται<text:s/>στην<text:s/>παρ.<text:s/>1,<text:s/>η<text:s/>αρχή<text:s/>εξυγίανσης<text:s/>ασκεί<text:s/>τις<text:s/>εξουσίες<text:s/>απομείωσης<text:s/>και<text:s/>μετατροπής<text:s/>στο<text:s/>εναπομένον<text:s/>ποσό<text:s/>αυτού<text:s/>του<text:s/>μέσου,<text:s/>σύμφωνα<text:s/>με<text:s/>την<text:s/>παρ.<text:s/>1.</text:span></text:p>
      <text:p text:style-name="P2137"><text:span text:style-name="T2137_1">5.<text:s/>Κατά<text:s/>τη<text:s/>λήψη<text:s/>απόφασης<text:s/>σχετικά<text:s/>με<text:s/>την<text:s/>απομείωση<text:s/>ή<text:s/>τη<text:s/>μετατροπή<text:s/>των<text:s/>υποχρεώσεων<text:s/>σε<text:s/>Μετοχικό<text:s/>Κεφάλαιο,<text:s/>η<text:s/>αρχή<text:s/>εξυγίανσης<text:s/>δεν<text:s/>μετατρέπει<text:s/>μία<text:s/>κατηγορία<text:s/>υποχρεώσεων<text:s/>αν<text:s/>άλλη<text:s/>κατηγορία<text:s/>υποχρεώσεων<text:s/>χαμηλότερης<text:s/>κατάταξης<text:s/>εξακολουθεί<text:s/>κατά<text:s/>το<text:s/>μεγαλύτερο<text:s/>μέρος<text:s/>της<text:s/>να<text:s/>μην<text:s/>έχει<text:s/>μετατραπεί<text:s/>σε<text:s/>μετοχές<text:s/>ή<text:s/>απομειωθεί,<text:s/>εκτός<text:s/>αν<text:s/>επιτρέπεται<text:s/>άλλως<text:s/>σύμφωνα<text:s/>με<text:s/>τις<text:s/>παρ.<text:s/>2<text:s/>έως<text:s/>5<text:s/>του<text:s/>άρθρου<text:s/>44.</text:span></text:p>
      <text:p text:style-name="P2138"><text:span text:style-name="T2138_1">6.<text:s/>Για<text:s/>τις<text:s/>οντότητες<text:s/>που<text:s/>αναφέρονται<text:s/>στις<text:s/>περ.<text:s/>α’<text:s/>έως<text:s/>δ’<text:s/>του<text:s/>πρώτου<text:s/>εδαφίου<text:s/>της<text:s/>παρ.<text:s/>1<text:s/>του<text:s/>άρθρου<text:s/>1,<text:s/>το<text:s/>σύνολο<text:s/>των<text:s/>απαιτήσεων<text:s/>που<text:s/>προκύπτουν<text:s/>από<text:s/>στοιχεία<text:s/>ιδίων<text:s/>κεφαλαίων,<text:s/>έχουν<text:s/>χαμηλότερη<text:s/>κατάταξη<text:s/>από<text:s/>οποιαδήποτε<text:s/>απαίτηση<text:s/>δεν<text:s/>προκύπτει<text:s/>από<text:s/>στοιχείο<text:s/>ιδίων<text:s/>κεφαλαίων,<text:s/>βάσει<text:s/>της<text:s/>κατάταξης<text:s/>των<text:s/>απαιτήσεων<text:s/>στις<text:s/>συνήθεις<text:s/>διαδικασίες<text:s/>αφερεγγυότητας.</text:span></text:p>
      <text:p text:style-name="P2139"><text:span text:style-name="T2139_1">Για<text:s/>τους<text:s/>σκοπούς<text:s/>του<text:s/>πρώτου<text:s/>εδαφίου,<text:s/>στον<text:s/>βαθμό<text:s/>που<text:s/>ένα<text:s/>μέσο<text:s/>έχει<text:s/>μόνο<text:s/>εν<text:s/>μέρει<text:s/>αναγνωριστεί<text:s/>ως<text:s/>στοιχείο<text:s/>ιδίων<text:s/>κεφαλαίων,<text:s/>το<text:s/>σύνολο<text:s/>του<text:s/>μέσου<text:s/>αντιμετωπίζεται<text:s/>ως<text:s/>απαίτηση<text:s/>που<text:s/>προκύπτει<text:s/>από<text:s/>στοιχείο<text:s/>ιδίων<text:s/>κεφαλαίων<text:s/>και<text:s/>κατατάσσεται<text:s/>χαμηλότερα<text:s/>από<text:s/>οποιαδήποτε<text:s/>απαίτηση<text:s/>δεν<text:s/>προκύπτει<text:s/>από<text:s/>στοιχείο<text:s/>ιδίων<text:s/>κεφαλαίων.»</text:span></text:p>
      <text:h text:style-name="P2140" text:outline-level="6"><text:span text:style-name="T2140_1">Άρθρο<text:s/>86</text:span></text:h>
      <text:h text:style-name="P2141" text:outline-level="6"><text:span text:style-name="T2141_1">Συμβατική<text:s/>αναγνώριση<text:s/>της<text:s/>αναδιάρθρωσης<text:s/>παθητικού<text:s/>-<text:s/>Αντικατάσταση<text:s/>του<text:s/>εσωτερικού<text:s/>άρθρου<text:s/>55<text:s/>του<text:s/>άρθρου<text:s/>2<text:s/>του<text:s/>v.<text:s/>4335/2015<text:s/>(παρ.<text:s/>21<text:s/>του<text:s/>άρθρου<text:s/>1<text:s/>της<text:s/>Οδηγίας<text:s/>(ΕΕ)<text:s/>2019/879)</text:span></text:h>
      <text:p text:style-name="P2142"><text:span text:style-name="T2142_1">Το<text:s/>εσωτερικό<text:s/>άρθρο<text:s/>55<text:s/>του<text:s/>άρθρου<text:s/>2<text:s/>του<text:s/>v.<text:s/>4335/2015<text:s/>(Α’<text:s/>87)<text:s/>αντικαθίσταται<text:s/>ως<text:s/>εξής:</text:span></text:p>
      <text:p text:style-name="P2143"><text:span text:style-name="T2143_1">«Άρθρο<text:s/>55</text:span></text:p>
      <text:p text:style-name="P2144"><text:span text:style-name="T2144_1">Συμβατική<text:s/>αναγνώριση<text:s/>της<text:s/>αναδιάρθρωσης<text:s/>παθητικού<text:s/>(παρ.<text:s/>21<text:s/>του<text:s/>άρθρου<text:s/>1<text:s/>της<text:s/>Οδηγίας<text:s/>(ΕΕ)<text:s/>2019/879)</text:span></text:p>
      <text:p text:style-name="P2145"><text:span text:style-name="T2145_1">1.<text:s/>Τα<text:s/>ιδρύματα<text:s/>και<text:s/>οι<text:s/>οντότητες<text:s/>που<text:s/>αναφέρονται<text:s/>στις<text:s/>περ.<text:s/>β’,<text:s/>γ’<text:s/>ή<text:s/>δ’<text:s/>της<text:s/>παρ.<text:s/>1<text:s/>του<text:s/>άρθρου<text:s/>1<text:s/>περιλαμβάνουν<text:s/>συμβατικό<text:s/>όρο<text:s/>με<text:s/>τον<text:s/>οποίο<text:s/>ο<text:s/>πιστωτής<text:s/>ή<text:s/>το<text:s/>μέρος<text:s/>της<text:s/>συμφωνίας<text:s/>ή<text:s/>του<text:s/>μέσου<text:s/>που<text:s/>δημιουργεί<text:s/>την<text:s/>υποχρέωση,<text:s/>αναγνωρίζει<text:s/>ότι<text:s/>η<text:s/>εν<text:s/>λόγω<text:s/>υποχρέωση<text:s/>ενδέχεται<text:s/>να<text:s/>αποτελέσει<text:s/>αντικείμενο<text:s/>των<text:s/>εξουσιών<text:s/>απομείωσης<text:s/>και<text:s/>μετατροπής<text:s/>και<text:s/>συμφωνεί<text:s/>να<text:s/>δεσμεύεται<text:s/>από<text:s/>κάθε<text:s/>μείωση<text:s/>της<text:s/>αξίας<text:s/>του<text:s/>ποσού<text:s/>κεφαλαίου<text:s/>ή<text:s/>του<text:s/>οφειλό-<text:s/>μενου<text:s/>ανεξόφλητου<text:s/>ποσού,<text:s/>μετατροπή<text:s/>ή<text:s/>ακύρωση,<text:s/>που<text:s/>πραγματοποιείται<text:s/>από<text:s/>την<text:s/>άσκηση<text:s/>των<text:s/>εν<text:s/>λόγω<text:s/>εξουσιών<text:s/>από<text:s/>μια<text:s/>αρχή<text:s/>εξυγίανσης,<text:s/>υπό<text:s/>τον<text:s/>όρο<text:s/>ότι<text:s/>η<text:s/>εν<text:s/>λόγω<text:s/>υποχρέωση<text:s/>πληροί<text:s/>όλες<text:s/>τις<text:s/>ακόλουθες<text:s/>προϋποθέσεις:<text:s/>α)<text:s/>δεν<text:s/>εξαιρείται<text:s/>δυνάμει<text:s/>της<text:s/>παρ.<text:s/>2<text:s/>του<text:s/>άρθρου<text:s/>44,<text:s/>β)<text:s/>δεν<text:s/>αποτελεί<text:s/>κατάθεση,<text:s/>όπως<text:s/>αυτή<text:s/>αναφέρεται<text:s/>στην<text:s/>υποπερ.<text:s/>ββ’<text:s/>της<text:s/>περ.<text:s/>ε’<text:s/>της<text:s/>παρ.<text:s/>1<text:s/>του<text:s/>άρθρου<text:s/>145α<text:s/>του<text:s/>v.<text:s/>4261/2014<text:s/>(Α’<text:s/>107),</text:span></text:p>
      <text:p text:style-name="P2146"><text:span text:style-name="T2146_1">γ)<text:s/>διέπεται<text:s/>από<text:s/>τη<text:s/>νομοθεσία<text:s/>τρίτης<text:s/>χώρας,<text:s/>και</text:span></text:p>
      <text:p text:style-name="P2147"><text:span text:style-name="T2147_1">δ)<text:s/>εκδίδεται<text:s/>ή<text:s/>αναλαμβάνεται<text:s/>μετά<text:s/>την<text:s/>έναρξη<text:s/>ισχύος<text:s/>της<text:s/>παρούσας.</text:span></text:p>
      <text:p text:style-name="P2148"><text:span text:style-name="T2148_1">Η<text:s/>αρχή<text:s/>εξυγίανσης<text:s/>δύναται<text:s/>να<text:s/>αποφασίσει<text:s/>ότι<text:s/>η<text:s/>υποχρέωση<text:s/>του<text:s/>πρώτου<text:s/>εδαφίου<text:s/>δεν<text:s/>εφαρμόζεται<text:s/>σε<text:s/>ιδρύματα<text:s/>ή<text:s/>οντότητες<text:s/>στα<text:s/>οποία<text:s/>η<text:s/>απαίτηση<text:s/>της<text:s/>παρ.<text:s/>1<text:s/>του<text:s/>άρθρου<text:s/>45<text:s/>ισούται<text:s/>με<text:s/>το<text:s/>ποσό<text:s/>της<text:s/>απορρόφησης<text:s/>ζημιών,<text:s/>όπως<text:s/>ορίζεται<text:s/>δυνάμει<text:s/>της<text:s/>περ.<text:s/>α’<text:s/>της<text:s/>παρ.<text:s/>2<text:s/>του<text:s/>άρθρου<text:s/>45γ,<text:s/>υπό<text:s/>την<text:s/>προϋπόθεση<text:s/>ότι<text:s/>οι<text:s/>εν<text:s/>λόγω<text:s/>υποχρεώσεις<text:s/>που<text:s/>πληρούν<text:s/>τους<text:s/>όρους<text:s/>που<text:s/>αναφέρονται<text:s/>στις<text:s/>περ.<text:s/>α’<text:s/>έως<text:s/>δ’<text:s/>και<text:s/>που<text:s/>δεν<text:s/>περιλαμβάνουν<text:s/>τον<text:s/>συμβατικό<text:s/>όρο<text:s/>που<text:s/>αναφέρεται<text:s/>στο<text:s/>εν<text:s/>λόγω<text:s/>εδάφιο<text:s/>δεν<text:s/>συνυπολογίζονται<text:s/>στην<text:s/>απαίτηση<text:s/>αυτή.</text:span></text:p>
      <text:p text:style-name="P2149"><text:span text:style-name="T2149_1">Το<text:s/>πρώτο<text:s/>εδάφιο<text:s/>δεν<text:s/>εφαρμόζεται<text:s/>σε<text:s/>περίπτωση<text:s/>που<text:s/>η<text:s/>αρχή<text:s/>εξυγίανσης<text:s/>διαπιστώνει<text:s/>ότι<text:s/>οι<text:s/>υποχρεώσεις<text:s/>ή<text:s/>τα<text:s/>μέσα<text:s/>του<text:s/>πρώτου<text:s/>εδαφίου<text:s/>μπορούν<text:s/>να<text:s/>υπαχθούν<text:s/>στις<text:s/>εξουσίες<text:s/>απομείωσης<text:s/>και<text:s/>μετατροπής<text:s/>της,<text:s/>σύμφωνα<text:s/>με<text:s/>το<text:s/>δίκαιο<text:s/>τρίτης<text:s/>χώρας<text:s/>ή<text:s/>σύμφωνα<text:s/>με<text:s/>δεσμευτική<text:s/>συμφωνία<text:s/>που<text:s/>έχει<text:s/>συναφθεί<text:s/>με<text:s/>την<text:s/>εν<text:s/>λόγω<text:s/>τρίτη<text:s/>χώρα.</text:span></text:p>
      <text:p text:style-name="P2150"><text:span text:style-name="T2150_1">2.<text:s/>Όταν<text:s/>ίδρυμα<text:s/>ή<text:s/>οντότητα<text:s/>που<text:s/>αναφέρεται<text:s/>στις<text:s/>περ.<text:s/>β’,<text:s/>γ’<text:s/>ή<text:s/>δ’<text:s/>της<text:s/>παρ.<text:s/>1<text:s/>του<text:s/>άρθρου<text:s/>1<text:s/>καταλήξει<text:s/>στη<text:s/>διαπίστωση<text:s/>ότι<text:s/>είναι<text:s/>νομικά<text:s/>ή<text:s/>άλλως<text:s/>ανέφικτο<text:s/>να<text:s/>συμπεριληφθεί<text:s/>στη<text:s/>σύμβαση,<text:s/>που<text:s/>διέπει<text:s/>μια<text:s/>σχετική<text:s/>υποχρέωση,<text:s/>ο<text:s/>όρος<text:s/>που<text:s/>απαιτείται<text:s/>σύμφωνα<text:s/>με<text:s/>την<text:s/>παρ.<text:s/>1,<text:s/>το<text:s/>εν<text:s/>λόγω<text:s/>ίδρυμα<text:s/>ή<text:s/>οντότητα<text:s/>κοινοποιεί<text:s/>τη<text:s/>διαπίστωσή<text:s/>του<text:s/>στην<text:s/>αρχή<text:s/>εξυγίανσης,<text:s/>προσδιορίζοντας<text:s/>παράλληλα<text:s/>την<text:s/>κατηγορία<text:s/>στην<text:s/>οποία<text:s/>εμπίπτει<text:s/>η<text:s/>υποχρέωση<text:s/>και<text:s/>αιτιολογώντας<text:s/>την<text:s/>εν<text:s/>λόγω<text:s/>διαπίστωση.<text:s/>Το<text:s/>ίδρυμα<text:s/>ή<text:s/>η<text:s/>οντότητα<text:s/>παρέχει<text:s/>στην<text:s/>αρχή<text:s/>εξυγίανσης<text:s/>κάθε<text:s/>πληροφορία<text:s/>την<text:s/>οποία<text:s/>η<text:s/>αρχή<text:s/>εξυγίανσης<text:s/>ζητά<text:s/>εντός<text:s/>εύλογου<text:s/>χρονικού<text:s/>διαστήματος<text:s/>μετά<text:s/>την<text:s/>παραλαβή<text:s/>της<text:s/>κοινοποίησης,<text:s/>προκειμένου<text:s/>η<text:s/>αρχή<text:s/>εξυγίανσης<text:s/>να<text:s/>αξιολογήσει<text:s/>την<text:s/>επίπτωση<text:s/>της<text:s/>εν<text:s/>λόγω<text:s/>κοινοποίησης<text:s/>στη<text:s/>δυνατότητα<text:s/>εξυγίανσης<text:s/>του<text:s/>εν<text:s/>λόγω<text:s/>ιδρύματος<text:s/>ή<text:s/>οντότητας.</text:span></text:p>
      <text:p text:style-name="P2151"><text:span text:style-name="T2151_1">Εφόσον<text:s/>λάβει<text:s/>χώρα<text:s/>η<text:s/>κοινοποίηση<text:s/>δυνάμει<text:s/>του<text:s/>πρώτου<text:s/>εδαφίου<text:s/>της<text:s/>παρούσας,<text:s/>η<text:s/>υποχρέωση<text:s/>να<text:s/>συμπερι-<text:s/>ληφθεί<text:s/>στη<text:s/>σύμβαση<text:s/>όρος<text:s/>που<text:s/>απαιτείται<text:s/>σύμφωνα<text:s/>με<text:s/>την<text:s/>παρ.<text:s/>1<text:s/>αναστέλλεται<text:s/>αυτοδίκαια<text:s/>από<text:s/>τη<text:s/>λήψη<text:s/>της<text:s/>κοινοποίησης<text:s/>από<text:s/>την<text:s/>αρχή<text:s/>εξυγίανσης.</text:span></text:p>
      <text:p text:style-name="P2152"><text:span text:style-name="T2152_1">Σε<text:s/>περίπτωση<text:s/>που<text:s/>η<text:s/>αρχή<text:s/>εξυγίανσης<text:s/>καταλήξει<text:s/>στη<text:s/>διαπίστωση<text:s/>ότι<text:s/>δεν<text:s/>είναι<text:s/>ανέφικτο,<text:s/>από<text:s/>νομική<text:s/>ή<text:s/>άλλη<text:s/>άποψη,<text:s/>να<text:s/>συμπεριληφθεί<text:s/>στη<text:s/>σύμβαση<text:s/>ο<text:s/>όρος<text:s/>που<text:s/>απαιτείται<text:s/>σύμφωνα<text:s/>με<text:s/>την<text:s/>παρ.<text:s/>1,<text:s/>λαμβανομένης<text:s/>υπόψη<text:s/>της<text:s/>ανάγκης<text:s/>να<text:s/>διασφαλιστεί<text:s/>η<text:s/>δυνατότητα<text:s/>εξυγίανσης<text:s/>του<text:s/>ιδρύματος<text:s/>ή<text:s/>της<text:s/>οντότητας,<text:s/>ζητά,<text:s/>εντός<text:s/>εύλογου<text:s/>χρονικού<text:s/>διαστήματος<text:s/>μετά<text:s/>την<text:s/>κοινοποίηση<text:s/>του<text:s/>πρώτου<text:s/>εδαφίου,<text:s/>τη<text:s/>συμπερίληψη<text:s/>ενός<text:s/>τέτοιου<text:s/>συμβατικού<text:s/>όρου.<text:s/>Η<text:s/>αρχή<text:s/>εξυγίανσης<text:s/>μπορεί,<text:s/>επιπροσθέτως,<text:s/>να<text:s/>απαιτήσει<text:s/>από<text:s/>το<text:s/>ίδρυμα<text:s/>ή<text:s/>την<text:s/>οντότητα<text:s/>να<text:s/>τροποποιήσει<text:s/>τις<text:s/>πρακτικές<text:s/>του/της<text:s/>όσον<text:s/>αφορά<text:s/>στην<text:s/>εφαρμογή<text:s/>της<text:s/>εξαίρεσης<text:s/>από<text:s/>τη<text:s/>συμβατική<text:s/>αναγνώριση<text:s/>της<text:s/>αναδιάρθρωσης<text:s/>παθητικού.</text:span></text:p>
      <text:p text:style-name="P2153"><text:span text:style-name="T2153_1">Οι<text:s/>υποχρεώσεις<text:s/>που<text:s/>αναφέρονται<text:s/>στο<text:s/>πρώτο<text:s/>εδάφιο<text:s/>της<text:s/>παρούσας<text:s/>δεν<text:s/>περιλαμβάνουν<text:s/>πρόσθετα<text:s/>μέσα<text:s/>της<text:s/>Κατηγορίας<text:s/>1,<text:s/>μέσα<text:s/>της<text:s/>Κατηγορίας<text:s/>2<text:s/>και<text:s/>χρεωστικά<text:s/>μέσα<text:s/>που<text:s/>αναφέρονται<text:s/>στην<text:s/>υποπερ.<text:s/>β<text:s/>της<text:s/>περ.<text:s/>110<text:s/>της<text:s/>παρ.<text:s/>1<text:s/>του<text:s/>άρθρου<text:s/>2,<text:s/>όπου<text:s/>τα<text:s/>εν<text:s/>λόγω<text:s/>μέσα<text:s/>είναι<text:s/>μη<text:s/>εξασφαλισμένες<text:s/>υποχρεώσεις.<text:s/>Επιπλέον,<text:s/>οι<text:s/>υποχρεώσεις<text:s/>που<text:s/>αναφέρονται<text:s/>στο<text:s/>πρώτο<text:s/>εδάφιο<text:s/>της<text:s/>παρούσας<text:s/>είναι<text:s/>ανώτερης<text:s/>εξοφλητικής<text:s/>προτεραιότητας<text:s/>από<text:s/>τις<text:s/>υποχρεώσεις<text:s/>που<text:s/>αναφέρονται<text:s/>στην<text:s/>περ.<text:s/>(ι)<text:s/>της<text:s/>παρ.<text:s/>1<text:s/>του<text:s/>άρθρου<text:s/>145α<text:s/>του<text:s/>v.<text:s/>4261/2014.<text:s/>Σε<text:s/>περίπτωση<text:s/>που<text:s/>η<text:s/>αρχή<text:s/>εξυγίανσης,<text:s/>στο<text:s/>πλαίσιο<text:s/>της<text:s/>αξιολόγησης<text:s/>της<text:s/>δυνατότητας<text:s/>εξυγίανσης<text:s/>ιδρύματος<text:s/>ή<text:s/>οντότητας<text:s/>που<text:s/>αναφέρεται<text:s/>στις<text:s/>περ.<text:s/>β’,<text:s/>γ’<text:s/>ή<text:s/>δ’<text:s/>της<text:s/>παρ.<text:s/>1<text:s/>του<text:s/>άρθρου<text:s/>1,<text:s/>σύμφωνα<text:s/>με<text:s/>τα<text:s/>άρθρα<text:s/>23<text:s/>και<text:s/>24,<text:s/>ή<text:s/>σε<text:s/>οποιαδήποτε<text:s/>άλλη<text:s/>χρονική<text:s/>στιγμή,<text:s/>διαπιστώσει<text:s/>ότι,<text:s/>εντός<text:s/>μιας<text:s/>κατηγορίας<text:s/>υποχρεώσεων<text:s/>η<text:s/>οποία<text:s/>περιλαμβάνει<text:s/>επιλέξιμες<text:s/>υποχρεώσεις,<text:s/>το<text:s/>ποσό<text:s/>των<text:s/>υποχρεώσεων<text:s/>που,<text:s/>σύμφωνα<text:s/>με<text:s/>το<text:s/>πρώτο<text:s/>εδάφιο<text:s/>της<text:s/>παρούσας,<text:s/>δεν<text:s/>περιλαμβάνουν<text:s/>τον<text:s/>συμβατικό<text:s/>όρο<text:s/>που<text:s/>αναφέρεται<text:s/>στην<text:s/>παρ.<text:s/>1,<text:s/>μαζί<text:s/>με<text:s/>τις<text:s/>υποχρεώσεις<text:s/>που<text:s/>εξαιρούνται<text:s/>από<text:s/>την<text:s/>εφαρμογή<text:s/>του<text:s/>εργαλείου<text:s/>της<text:s/>αναδιάρθρωσης<text:s/>παθητικού,<text:s/>σύμφωνα<text:s/>με<text:s/>τις<text:s/>παρ.<text:s/>2<text:s/>έως<text:s/>4<text:s/>του<text:s/>άρθρου<text:s/>44<text:s/>ή<text:s/>που<text:s/>είναι<text:s/>πιθανόν<text:s/>να<text:s/>εξαιρεθούν<text:s/>σύμφωνα<text:s/>με<text:s/>την<text:s/>παρ.<text:s/>5<text:s/>του<text:s/>άρθρου<text:s/>44,<text:s/>υπερβαίνει<text:s/>το<text:s/>δέκα<text:s/>τοις<text:s/>εκατό<text:s/>(10%)<text:s/>του<text:s/>ποσού<text:s/>της<text:s/>εν<text:s/>λόγω<text:s/>κατηγορίας,<text:s/>αξιολογεί<text:s/>αμέσως<text:s/>τις<text:s/>επιπτώσεις<text:s/>αυτού<text:s/>του<text:s/>δεδομένου<text:s/>στη<text:s/>δυνατότητα<text:s/>εξυγίανσης<text:s/>του<text:s/>εν<text:s/>λόγω<text:s/>ιδρύματος<text:s/>ή<text:s/>οντότητας,<text:s/>συμπεριλαμβανομένων<text:s/>των<text:s/>επιπτώσεων<text:s/>στη<text:s/>δυνατότητα<text:s/>εξυγίανσης<text:s/>που<text:s/>απορρέουν<text:s/>από<text:s/>τον<text:s/>κίνδυνο<text:s/>να<text:s/>πληγούν<text:s/>οι<text:s/>διασφαλίσεις<text:s/>των<text:s/>πιστωτών,<text:s/>όπως<text:s/>προβλέπονται<text:s/>στο<text:s/>άρθρο<text:s/>73<text:s/>όταν<text:s/>εφαρμόζονται<text:s/>οι<text:s/>εξουσίες<text:s/>απομείωσης<text:s/>ή<text:s/>μετατροπής<text:s/>σε<text:s/>επιλέξιμες<text:s/>υποχρεώσεις.</text:span></text:p>
      <text:p text:style-name="P2154"><text:span text:style-name="T2154_1">Σε<text:s/>περίπτωση<text:s/>που,<text:s/>με<text:s/>βάση<text:s/>την<text:s/>εκτίμηση<text:s/>που<text:s/>αναφέρεται<text:s/>στο<text:s/>πέμπτο<text:s/>εδάφιο<text:s/>της<text:s/>παρούσας,<text:s/>η<text:s/>αρχή<text:s/>εξυγίανσης<text:s/>καταλήξει<text:s/>στο<text:s/>συμπέρασμα<text:s/>ότι<text:s/>οι<text:s/>υποχρεώσεις<text:s/>οι<text:s/>οποίες,<text:s/>σύμφωνα<text:s/>με<text:s/>το<text:s/>πρώτο<text:s/>εδάφιο,<text:s/>δεν<text:s/>περιλαμβάνουν<text:s/>τον<text:s/>συμβατικό<text:s/>όρο<text:s/>που<text:s/>αναφέρεται<text:s/>στην<text:s/>παρ.<text:s/>1,<text:s/>δημιουργούν<text:s/>ουσιαστικό<text:s/>εμπόδιο<text:s/>στη<text:s/>δυνατότητα<text:s/>εξυγίανσης,<text:s/>εφαρμόζει<text:s/>τις<text:s/>εξουσίες<text:s/>που<text:s/>προβλέπονται<text:s/>στο<text:s/>άρθρο<text:s/>25,<text:s/>όπως<text:s/>αρμόζει,<text:s/>ώστε<text:s/>να<text:s/>αρθεί<text:s/>το<text:s/>εν<text:s/>λόγω<text:s/>εμπόδιο<text:s/>στη<text:s/>δυνατότητα<text:s/>εξυγίανσης.</text:span></text:p>
      <text:p text:style-name="P2155"><text:span text:style-name="T2155_1">Υποχρεώσεις,<text:s/>στη<text:s/>σύμβαση<text:s/>των<text:s/>οποίων,<text:s/>το<text:s/>ίδρυμα<text:s/>ή<text:s/>η<text:s/>οντότητα<text:s/>που<text:s/>αναφέρεται<text:s/>στις<text:s/>περ.<text:s/>β’,<text:s/>γ’<text:s/>ή<text:s/>δ’<text:s/>της<text:s/>παρ.<text:s/>1<text:s/>του<text:s/>άρθρου<text:s/>1<text:s/>δεν<text:s/>έχει<text:s/>συμπεριλάβει<text:s/>τον<text:s/>όρο<text:s/>που<text:s/>απαιτείται<text:s/>σύμφωνα<text:s/>με<text:s/>την<text:s/>παρ.<text:s/>1<text:s/>του<text:s/>παρόντος<text:s/>ή<text:s/>για<text:s/>τις<text:s/>οποίες,<text:s/>σύμφωνα<text:s/>με<text:s/>την<text:s/>παρούσα,<text:s/>η<text:s/>εν<text:s/>λόγω<text:s/>απαίτηση<text:s/>δεν<text:s/>εφαρμόζεται,<text:s/>δεν<text:s/>υπολογίζονται<text:s/>για<text:s/>την<text:s/>ελάχιστη<text:s/>απαίτηση<text:s/>ιδίων<text:s/>κεφαλαίων<text:s/>και<text:s/>επιλέξιμων<text:s/>υποχρεώσεων.</text:span></text:p>
      <text:p text:style-name="P2156"><text:span text:style-name="T2156_1">3.<text:s/>Η<text:s/>αρχή<text:s/>εξυγίανσης<text:s/>μπορεί<text:s/>να<text:s/>απαιτεί<text:s/>από<text:s/>τα<text:s/>ιδρύματα<text:s/>και<text:s/>τις<text:s/>οντότητες<text:s/>που<text:s/>αναφέρονται<text:s/>στις<text:s/>περ.<text:s/>β’,<text:s/>γ’<text:s/>ή<text:s/>δ’<text:s/>της<text:s/>παρ.<text:s/>1<text:s/>του<text:s/>άρθρου<text:s/>1<text:s/>να<text:s/>παρέχουν<text:s/>στις<text:s/>αρχές<text:s/>νομική<text:s/>γνωμοδότηση<text:s/>σχετικά<text:s/>με<text:s/>την<text:s/>εκτελεστότητα<text:s/>και<text:s/>την<text:s/>αποτελεσματικότητα<text:s/>του<text:s/>συμβατικού<text:s/>όρου<text:s/>που<text:s/>αναφέρεται<text:s/>στην<text:s/>παρ.<text:s/>1.</text:span></text:p>
      <text:p text:style-name="P2157"><text:span text:style-name="T2157_1">4.<text:s/>Αν<text:s/>ένα<text:s/>ίδρυμα<text:s/>ή<text:s/>οντότητα<text:s/>που<text:s/>αναφέρεται<text:s/>στις<text:s/>περ.<text:s/>β’,<text:s/>γ’<text:s/>ή<text:s/>δ’<text:s/>της<text:s/>παρ.<text:s/>1<text:s/>του<text:s/>άρθρου<text:s/>1<text:s/>δεν<text:s/>συμπεριλάβει<text:s/>στη<text:s/>σύμβαση<text:s/>που<text:s/>διέπει<text:s/>μια<text:s/>σχετική<text:s/>υποχρέωση,<text:s/>όρο<text:s/>που<text:s/>απαιτείται<text:s/>σύμφωνα<text:s/>με<text:s/>την<text:s/>παρ.<text:s/>1,<text:s/>αυτό<text:s/>δεν<text:s/>εμποδίζει<text:s/>την<text:s/>αρχή<text:s/>εξυγίανσης<text:s/>να<text:s/>ασκήσει<text:s/>τις<text:s/>εξουσίες<text:s/>απομείωσης<text:s/>και<text:s/>μετατροπής<text:s/>όσον<text:s/>αφορά<text:s/>στην<text:s/>εν<text:s/>λόγω<text:s/>υποχρέωση.</text:span></text:p>
      <text:p text:style-name="P2158"><text:span text:style-name="T2158_1">5.<text:s/>Η<text:s/>αρχή<text:s/>εξυγίανσης<text:s/>καθορίζει,<text:s/>όπου<text:s/>κρίνει<text:s/>αναγκαίο,<text:s/>τις<text:s/>κατηγορίες<text:s/>υποχρεώσεων<text:s/>για<text:s/>τις<text:s/>οποίες<text:s/>ένα<text:s/>ίδρυμα<text:s/>ή<text:s/>οντότητα<text:s/>που<text:s/>αναφέρεται<text:s/>στις<text:s/>περ.<text:s/>β’,<text:s/>γ’<text:s/>ή<text:s/>δ’<text:s/>της<text:s/>παρ.<text:s/>1<text:s/>του<text:s/>άρθρου<text:s/>1,<text:s/>μπορεί<text:s/>να<text:s/>καταλήξει<text:s/>στη<text:s/>διαπίστωση<text:s/>ότι<text:s/>είναι<text:s/>ανέφικτο,<text:s/>από<text:s/>νομική<text:s/>ή<text:s/>άλλη<text:s/>άποψη,<text:s/>να<text:s/>συμπεριλάβει<text:s/>τον<text:s/>συμβατικό<text:s/>όρο<text:s/>που<text:s/>αναφέρεται<text:s/>στην<text:s/>παρ.<text:s/>1,<text:s/>βάσει<text:s/>των<text:s/>προϋποθέσεων<text:s/>που<text:s/>περιλαμβάνονται<text:s/>στα<text:s/>ρυθμιστικά<text:s/>τεχνικά<text:s/>πρότυπα<text:s/>που<text:s/>εκδίδονται<text:s/>σύμφωνα<text:s/>με<text:s/>την<text:s/>παρ.<text:s/>6<text:s/>του<text:s/>άρθρου<text:s/>55<text:s/>της<text:s/>Οδηγίας<text:s/>2014/59/ΕΕ<text:s/>(L<text:s/>173).»</text:span></text:p>
      <text:h text:style-name="P2159" text:outline-level="6"><text:span text:style-name="T2159_1">Άρθρο<text:s/>87</text:span></text:h>
      <text:h text:style-name="P2160" text:outline-level="6"><text:span text:style-name="T2160_1">Μέτρα<text:s/>δημόσιας<text:s/>χρηματοπιστωτικής<text:s/>σταθεροποίησης<text:s/>-<text:s/>Τροποποίηση<text:s/>του<text:s/>εσωτερικού<text:s/>άρθρου<text:s/>56<text:s/>του<text:s/>άρθρου<text:s/>2<text:s/>του<text:s/>v.<text:s/>4335/2015</text:span></text:h>
      <text:p text:style-name="P2161"><text:span text:style-name="T2161_1">Στην<text:s/>περ.<text:s/>β’<text:s/>της<text:s/>παρ.<text:s/>2<text:s/>του<text:s/>εσωτερικού<text:s/>άρθρου<text:s/>56<text:s/>του<text:s/>άρθρου<text:s/>2<text:s/>του<text:s/>v.<text:s/>4335/2015<text:s/>(Α’<text:s/>87),<text:s/>οι<text:s/>λέξεις<text:s/>«επιλέξιμων<text:s/>υποχρεώσεων»<text:s/>αντικαθίστανται<text:s/>με<text:s/>τις<text:s/>λέξεις<text:s/>«υποχρεώσεων<text:s/>υποκείμενων<text:s/>σε<text:s/>αναδιάρθρωση<text:s/>παθητικού<text:s/>και<text:s/>η<text:s/>παρ.<text:s/>2<text:s/>διαμορφώνεται<text:s/>ως<text:s/>εξής:</text:span></text:p>
      <text:p text:style-name="P2162"><text:span text:style-name="T2162_1">«2.<text:s/>Για<text:s/>την<text:s/>εφαρμογή<text:s/>της<text:s/>παρ.<text:s/>1<text:s/>πρέπει<text:s/>να<text:s/>πληρούνται<text:s/>σωρευτικά<text:s/>οι<text:s/>ακόλουθες<text:s/>προϋποθέσεις:</text:span></text:p>
      <text:p text:style-name="P2163"><text:span text:style-name="T2163_1">α)<text:s/>το<text:s/>ίδρυμα<text:s/>ή<text:s/>η<text:s/>οντότητα<text:s/>πληροί<text:s/>τις<text:s/>προϋποθέσεις<text:s/>εξυγίανσης<text:s/>της<text:s/>παρ.<text:s/>1<text:s/>του<text:s/>άρθρου<text:s/>32,</text:span></text:p>
      <text:p text:style-name="P2164"><text:span text:style-name="T2164_1">β)<text:s/>οι<text:s/>μέτοχοι,<text:s/>οι<text:s/>κάτοχοι<text:s/>άλλων<text:s/>τίτλων<text:s/>ιδιοκτησίας,<text:s/>οι<text:s/>κάτοχοι<text:s/>σχετικών<text:s/>κεφαλαιακών<text:s/>μέσων<text:s/>και<text:s/>οι<text:s/>κάτοχοι<text:s/>άλλων<text:s/>υποχρεώσεων<text:s/>υποκείμενων<text:s/>σε<text:s/>αναδιάρθρωση<text:s/>παθητικού<text:s/>έχουν<text:s/>συνεισφέρει,<text:s/>μέσω<text:s/>απομείωσης,<text:s/>μετατροπής<text:s/>ή<text:s/>με<text:s/>άλλο<text:s/>τρόπο,<text:s/>στην<text:s/>απορρόφηση<text:s/>των<text:s/>ζημιών<text:s/>και<text:s/>την<text:s/>ανακεφαλαιοποίηση<text:s/>με<text:s/>ποσό<text:s/>που<text:s/>ισοδυναμεί<text:s/>τουλάχιστον<text:s/>στο<text:s/>8%<text:s/>των<text:s/>συνολικών<text:s/>υποχρεώσεων<text:s/>συμπεριλαμβανομένων<text:s/>των<text:s/>ιδίων<text:s/>κεφαλαίων<text:s/>του<text:s/>υπό<text:s/>εξυγίανση<text:s/>ιδρύματος,<text:s/>μετρούμενων<text:s/>κατά<text:s/>τον<text:s/>χρόνο<text:s/>της<text:s/>ενέργειας<text:s/>εξυγίανσης<text:s/>σύμφωνα<text:s/>με<text:s/>την<text:s/>αποτίμηση<text:s/>που<text:s/>προβλέπεται<text:s/>στο<text:s/>άρθρο<text:s/>36,<text:s/>και</text:span></text:p>
      <text:p text:style-name="P2165"><text:span text:style-name="T2165_1">γ)<text:s/>έχει<text:s/>χορηγηθεί<text:s/>προηγούμενη<text:s/>και<text:s/>τελική<text:s/>έγκριση<text:s/>της<text:s/>Ευρωπαϊκής<text:s/>Επιτροπής<text:s/>σύμφωνα<text:s/>με<text:s/>το<text:s/>άρθρο<text:s/>107<text:s/>της<text:s/>ΣΛΕΕ<text:s/>για<text:s/>τους<text:s/>κανόνες<text:s/>της<text:s/>περί<text:s/>κρατικών<text:s/>ενισχύσεων<text:s/>για<text:s/>τη<text:s/>χρήση<text:s/>του<text:s/>επιλεγμένου<text:s/>μέτρου.»</text:span></text:p>
      <text:h text:style-name="P2166" text:outline-level="6"><text:span text:style-name="T2166_1">Άρθρο<text:s/>88</text:span></text:h>
      <text:h text:style-name="P2167" text:outline-level="6"><text:span text:style-name="T2167_1">Αντικατάσταση<text:s/>του<text:s/>τίτλου<text:s/>του<text:s/>Κεφαλαίου<text:s/>ΙΑ’<text:s/>του<text:s/>v.<text:s/>4335/2015<text:s/>(παρ.<text:s/>22<text:s/>του<text:s/>άρθρου<text:s/>1<text:s/>της</text:span></text:h>
      <text:p text:style-name="P2168"><text:span text:style-name="T2168_1">Οδηγίας<text:s/>(ΕΕ)<text:s/>2019/879)</text:span></text:p>
      <text:p text:style-name="P2169"><text:span text:style-name="T2169_1">Ο<text:s/>τίτλος<text:s/>του<text:s/>Κεφαλαίου<text:s/>ΙΑ’<text:s/>του<text:s/>άρθρου<text:s/>2<text:s/>του<text:s/>ν.<text:s/>4335/<text:s/>2015<text:s/>(Α’<text:s/>87)<text:s/>αντικαθίσταται<text:s/>και<text:s/>διαμορφώνεται<text:s/>εξής:</text:span></text:p>
      <text:p text:style-name="P2170"><text:span text:style-name="T2170_1">«ΚΕΦΑΛΑΙΟ<text:s/>ΙΑ’</text:span></text:p>
      <text:p text:style-name="P2171"><text:span text:style-name="T2171_1">ΑΠΟΜΕΙΩΣΗ<text:s/>Η<text:s/>ΜΕΤΑΤΡΟΠΗ<text:s/>ΚΕΦΑΛΑΙΑΚΩΝ<text:s/>ΜΕΣΩΝ<text:s/>ΚΑΙ<text:s/>ΕΠΙΛΕΞΙΜΩΝ<text:s/>ΥΠΟΧΡΕΩΣΕΩΝ»</text:span></text:p>
      <text:h text:style-name="P2172" text:outline-level="6"><text:span text:style-name="T2172_1">Άρθρο<text:s/>89</text:span></text:h>
      <text:h text:style-name="P2173" text:outline-level="6"><text:span text:style-name="T2173_1">Απαίτηση<text:s/>για<text:s/>την<text:s/>άσκηση<text:s/>των<text:s/>εξουσιών<text:s/>απομείωσης<text:s/>ή<text:s/>μετατροπής<text:s/>των<text:s/>σχετικών<text:s/>κεφαλαιακών<text:s/>μέσων<text:s/>και<text:s/>επιλέξιμων<text:s/>υποχρεώσεων<text:s/>-<text:s/>Τροποποίηση<text:s/>του<text:s/>εσωτερικού<text:s/>άρθρου<text:s/>59<text:s/>του<text:s/>άρθρου<text:s/>2<text:s/>του<text:s/>v.<text:s/>4335/2015<text:s/>(παρ.<text:s/>23<text:s/>του<text:s/>άρθρου<text:s/>1<text:s/>της<text:s/>Οδηγίας<text:s/>(ΕΕ)<text:s/>2019/879)</text:span></text:h>
      <text:p text:style-name="P2174"><text:span text:style-name="T2174_1">Στο<text:s/>εσωτερικό<text:s/>άρθρο<text:s/>59<text:s/>του<text:s/>άρθρου<text:s/>2<text:s/>του<text:s/>v.<text:s/>4335/<text:s/>2015<text:s/>(Α’<text:s/>87)<text:s/>αντικαθίστανται<text:s/>ο<text:s/>τίτλος<text:s/>και<text:s/>η<text:s/>παρ.<text:s/>1,<text:s/>προστίθενται<text:s/>παρ.<text:s/>1α<text:s/>και<text:s/>1β,<text:s/>αντικαθίστανται<text:s/>το<text:s/>εισαγωγικό<text:s/>εδάφιο<text:s/>και<text:s/>οι<text:s/>περ.<text:s/>α’<text:s/>και<text:s/>β’<text:s/>της<text:s/>παρ.<text:s/>2,<text:s/>αντικαθίσταται<text:s/>περ.<text:s/>β<text:s/>στην<text:s/>παρ.<text:s/>3,<text:s/>αντικαθίστανται<text:s/>το<text:s/>πρώτο<text:s/>εδάφιο<text:s/>της<text:s/>παρ.<text:s/>9<text:s/>και<text:s/>οι<text:s/>περ.<text:s/>α’<text:s/>και<text:s/>β’<text:s/>της<text:s/>παρ.<text:s/>10,<text:s/>και<text:s/>το<text:s/>εσωτερικό<text:s/>άρθρο<text:s/>59<text:s/>διαμορφώνεται<text:s/>ως<text:s/>εξής:</text:span></text:p>
      <text:p text:style-name="P2175"><text:span text:style-name="T2175_1">«Άρθρο<text:s/>59</text:span></text:p>
      <text:p text:style-name="P2176"><text:span text:style-name="T2176_1">Απαίτηση<text:s/>για<text:s/>την<text:s/>άσκηση<text:s/>των<text:s/>εξουσιών<text:s/>απομείωσης<text:s/>ή<text:s/>μετατροπής<text:s/>των<text:s/>σχετικών<text:s/>κεφαλαιακών<text:s/>μέσων<text:s/>και<text:s/>επιλέξιμων<text:s/>υποχρεώσεων<text:s/>(άρθρο<text:s/>59<text:s/>της<text:s/>Οδηγίας<text:s/>2014/59/<text:s/>ΕΕ)1.<text:s/>Η<text:s/>εξουσία<text:s/>απομείωσης<text:s/>ή<text:s/>μετατροπής<text:s/>των<text:s/>σχετικών<text:s/>κεφαλαιακών<text:s/>μέσων<text:s/>και<text:s/>επιλέξιμων<text:s/>υποχρεώσεων<text:s/>μπορεί<text:s/>να<text:s/>ασκείται:</text:span></text:p>
      <text:p text:style-name="P2177"><text:span text:style-name="T2177_1">α)<text:s/>είτε<text:s/>ανεξάρτητα<text:s/>από<text:s/>τις<text:s/>ενέργειες<text:s/>εξυγίανσης,</text:span></text:p>
      <text:p text:style-name="P2178"><text:span text:style-name="T2178_1">β)<text:s/>είτε<text:s/>σε<text:s/>συνδυασμό<text:s/>με<text:s/>ενέργεια<text:s/>εξυγίανσης,<text:s/>όταν<text:s/>πληρούνται<text:s/>οι<text:s/>προϋποθέσεις<text:s/>εξυγίανσης<text:s/>που<text:s/>καθορίζονται<text:s/>στα<text:s/>άρθρα<text:s/>32,<text:s/>32α<text:s/>ή<text:s/>33.</text:span></text:p>
      <text:p text:style-name="P2179"><text:span text:style-name="T2179_1">Όταν<text:s/>τα<text:s/>σχετικά<text:s/>κεφαλαιακά<text:s/>μέσα<text:s/>και<text:s/>οι<text:s/>επιλέξιμες<text:s/>υποχρεώσεις<text:s/>έχουν<text:s/>αγοραστεί<text:s/>από<text:s/>την<text:s/>οντότητα<text:s/>εξυγίανσης<text:s/>έμμεσα,<text:s/>μέσω<text:s/>άλλων<text:s/>οντοτήτων<text:s/>του<text:s/>ίδιου<text:s/>ομίλου<text:s/>εξυγίανσης,<text:s/>η<text:s/>εξουσία<text:s/>απομείωσης<text:s/>ή<text:s/>μετατροπής<text:s/>των<text:s/>εν<text:s/>λόγω<text:s/>σχετικών<text:s/>κεφαλαιακών<text:s/>μέσων<text:s/>και<text:s/>επιλέξιμων<text:s/>υποχρεώσεων<text:s/>ασκείται<text:s/>από<text:s/>κοινού<text:s/>με<text:s/>την<text:s/>άσκηση<text:s/>της<text:s/>ίδιας<text:s/>εξουσίας<text:s/>στο<text:s/>επίπεδο<text:s/>της<text:s/>μητρικής<text:s/>επιχείρησης<text:s/>της<text:s/>οικείας<text:s/>οντότητας<text:s/>ή<text:s/>στο<text:s/>επίπεδο<text:s/>άλλων<text:s/>μητρικών<text:s/>επιχειρήσεων<text:s/>οι<text:s/>οποίες<text:s/>δεν<text:s/>είναι<text:s/>οντότητες<text:s/>εξυγίανσης,<text:s/>ώστε<text:s/>οι<text:s/>ζημίες<text:s/>πράγματι<text:s/>να<text:s/>μεταβιβάζονται<text:s/>και<text:s/>να<text:s/>επιτυγχάνεται<text:s/>η<text:s/>ανακεφαλαιοποίηση<text:s/>της<text:s/>οικείας<text:s/>οντότητας<text:s/>από<text:s/>την<text:s/>οντότητα<text:s/>εξυγίανσης.</text:span></text:p>
      <text:p text:style-name="P2180"><text:span text:style-name="T2180_1">Μετά<text:s/>την<text:s/>άσκηση<text:s/>της<text:s/>εξουσίας<text:s/>απομείωσης<text:s/>ή<text:s/>μετατροπής<text:s/>των<text:s/>σχετικών<text:s/>κεφαλαιακών<text:s/>μέσων<text:s/>και<text:s/>επιλέξιμων<text:s/>υποχρεώσεων<text:s/>ανεξάρτητα<text:s/>από<text:s/>ενέργεια<text:s/>εξυγίανσης,<text:s/>διενεργείται<text:s/>η<text:s/>αποτίμηση<text:s/>που<text:s/>προβλέπεται<text:s/>στο<text:s/>άρθρο<text:s/>74<text:s/>και<text:s/>εφαρμόζεται<text:s/>το<text:s/>άρθρο<text:s/>75.</text:span></text:p>
      <text:p text:style-name="P2181"><text:span text:style-name="T2181_1">1α.<text:s/>Η<text:s/>εξουσία<text:s/>απομείωσης<text:s/>ή<text:s/>μετατροπής<text:s/>επιλέξιμων<text:s/>υποχρεώσεων,<text:s/>ανεξάρτητα<text:s/>από<text:s/>ενέργεια<text:s/>εξυγίανσης,<text:s/>μπορεί<text:s/>να<text:s/>ασκηθεί<text:s/>μόνο<text:s/>σε<text:s/>σχέση<text:s/>με<text:s/>επιλέξιμες<text:s/>υποχρεώσεις<text:s/>που<text:s/>πληρούν<text:s/>τους<text:s/>όρους<text:s/>που<text:s/>αναφέρονται<text:s/>στην<text:s/>περ.<text:s/>α’<text:s/>της<text:s/>παρ.<text:s/>2<text:s/>του<text:s/>άρθρου<text:s/>45στ,<text:s/>εκτός<text:s/>από<text:s/>τον<text:s/>όρο<text:s/>που<text:s/>σχετίζεται<text:s/>με<text:s/>την<text:s/>εναπομένουσα<text:s/>ληκτότητα<text:s/>των<text:s/>υποχρεώσεων,<text:s/>όπως<text:s/>ορίζεται<text:s/>από<text:s/>την<text:s/>παρ.<text:s/>1<text:s/>του<text:s/>άρθρου<text:s/>72γ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μ.<text:s/>648/2012<text:s/>(L<text:s/>176).</text:span></text:p>
      <text:p text:style-name="P2182"><text:span text:style-name="T2182_1">Κατά<text:s/>την<text:s/>άσκηση<text:s/>αυτής<text:s/>της<text:s/>εξουσίας,<text:s/>η<text:s/>απομείωση<text:s/>ή<text:s/>η<text:s/>μετατροπή<text:s/>πραγματοποιείται<text:s/>σύμφωνα<text:s/>με<text:s/>την<text:s/>αρχή<text:s/>που<text:s/>αναφέρεται<text:s/>στην<text:s/>περ.<text:s/>ζ’<text:s/>της<text:s/>παρ.<text:s/>1<text:s/>του<text:s/>άρθρου<text:s/>34.</text:span></text:p>
      <text:p text:style-name="P2183"><text:span text:style-name="T2183_1">1β.<text:s/>Όταν<text:s/>αναλαμβάνεται<text:s/>ενέργεια<text:s/>εξυγίανσης<text:s/>έναντι<text:s/>οντότητας<text:s/>εξυγίανσης<text:s/>ή,<text:s/>σε<text:s/>εξαιρετικές<text:s/>περιστάσεις<text:s/>κατά<text:s/>παρέκκλιση<text:s/>από<text:s/>το<text:s/>σχέδιο<text:s/>εξυγίανσης,<text:s/>έναντι<text:s/>οντότητας<text:s/>που<text:s/>δεν<text:s/>είναι<text:s/>οντότητα<text:s/>εξυγίανσης,<text:s/>το<text:s/>ποσό<text:s/>που<text:s/>μειώνεται,<text:s/>απομειώνεται<text:s/>ή<text:s/>μετατρέπεται<text:s/>σύμφωνα<text:s/>με<text:s/>την<text:s/>παρ.<text:s/>1<text:s/>του<text:s/>άρθρου<text:s/>60<text:s/>στο<text:s/>επίπεδο<text:s/>της<text:s/>εν<text:s/>λόγω<text:s/>οντότητας<text:s/>συνυπολογίζεται<text:s/>στα<text:s/>όρια<text:s/>που<text:s/>καθορίζονται<text:s/>στην<text:s/>παρ.<text:s/>2<text:s/>του<text:s/>άρθρου<text:s/>56<text:s/>και<text:s/>στην<text:s/>περ.<text:s/>α’<text:s/>της<text:s/>παρ.<text:s/>9<text:s/>του<text:s/>άρθρου<text:s/>44<text:s/>ή<text:s/>στην<text:s/>περ.<text:s/>α’<text:s/>της<text:s/>παρ.<text:s/>12<text:s/>του<text:s/>άρθρου<text:s/>44<text:s/>που<text:s/>εφαρμόζονται<text:s/>στην<text:s/>οικεία<text:s/>οντότητα.</text:span></text:p>
      <text:p text:style-name="P2184"><text:span text:style-name="T2184_1">2.<text:s/>Η<text:s/>αρχή<text:s/>εξυγίανσης<text:s/>ασκεί<text:s/>την<text:s/>εξουσία<text:s/>απομείωσης<text:s/>ή<text:s/>μετατροπής,<text:s/>σύμφωνα<text:s/>με<text:s/>το<text:s/>άρθρο<text:s/>60<text:s/>και<text:s/>χωρίς<text:s/>καθυστέρηση,<text:s/>αναφορικά<text:s/>με<text:s/>τα<text:s/>σχετικά<text:s/>κεφαλαιακά<text:s/>μέσα<text:s/>και<text:s/>τις<text:s/>αναφερόμενες<text:s/>στην<text:s/>παρ.<text:s/>1α<text:s/>επιλέξιμες<text:s/>υποχρεώσεις<text:s/>που<text:s/>έχουν<text:s/>εκδοθεί<text:s/>από<text:s/>ίδρυμα<text:s/>ή<text:s/>οντότητα<text:s/>που<text:s/>αναφέρεται<text:s/>στις<text:s/>περ.<text:s/>β’,<text:s/>γ’<text:s/>ή<text:s/>δ’<text:s/>της<text:s/>παρ.<text:s/>1<text:s/>του<text:s/>άρθρου<text:s/>1,<text:s/>όταν<text:s/>πληρούνται<text:s/>μία<text:s/>ή<text:s/>περισσότερες<text:s/>από<text:s/>τις<text:s/>ακόλουθες<text:s/>προϋποθέσεις:</text:span></text:p>
      <text:p text:style-name="P2185"><text:span text:style-name="T2185_1">α)<text:s/>έχει<text:s/>διαπιστωθεί,<text:s/>πριν<text:s/>από<text:s/>την<text:s/>ανάληψη<text:s/>οποιασδήποτε<text:s/>ενέργειας<text:s/>εξυγίανσης,<text:s/>ότι<text:s/>πληρούνται<text:s/>οι<text:s/>προϋποθέσεις<text:s/>εξυγίανσης<text:s/>του<text:s/>άρθρου<text:s/>32,<text:s/>32α<text:s/>ή<text:s/>33,<text:s/>ή</text:span></text:p>
      <text:p text:style-name="P2186"><text:span text:style-name="T2186_1">β)<text:s/>η<text:s/>οικεία<text:s/>αρχή<text:s/>διαπιστώνει<text:s/>ότι<text:s/>εάν<text:s/>δεν<text:s/>ασκηθεί<text:s/>η<text:s/>εν<text:s/>λόγω<text:s/>εξουσία<text:s/>αναφορικά<text:s/>με<text:s/>τα<text:s/>σχετικά<text:s/>κεφαλαιακά<text:s/>μέσα<text:s/>και<text:s/>τις<text:s/>αναφερόμενες<text:s/>στην<text:s/>παρ.<text:s/>1α<text:s/>επιλέξιμες<text:s/>υποχρεώσεις,<text:s/>το<text:s/>ίδρυμα<text:s/>ή<text:s/>η<text:s/>οντότητα<text:s/>που<text:s/>αναφέρεται<text:s/>στις<text:s/>περ.<text:s/>β’,<text:s/>γ’<text:s/>ή<text:s/>δ’<text:s/>της<text:s/>παρ.<text:s/>1<text:s/>του<text:s/>άρθρου<text:s/>1<text:s/>θα<text:s/>παύσει<text:s/>να<text:s/>είναι<text:s/>βιώσιμο,</text:span></text:p>
      <text:p text:style-name="P2187"><text:span text:style-name="T2187_1">γ)<text:s/>στην<text:s/>περίπτωση<text:s/>κεφαλαιακών<text:s/>μέσων<text:s/>που<text:s/>έχουν<text:s/>εκδοθεί<text:s/>από<text:s/>θυγατρικό<text:s/>ίδρυμα<text:s/>και<text:s/>τα<text:s/>οποία<text:s/>αναγνωρίζονται<text:s/>στον<text:s/>υπολογισμό<text:s/>των<text:s/>απαιτήσεων<text:s/>ιδίων<text:s/>κεφαλαίων<text:s/>σε<text:s/>ατομική<text:s/>και<text:s/>σε<text:s/>ενοποιημένη<text:s/>βάση,<text:s/>και<text:s/>τόσο<text:s/>η<text:s/>ενδεδειγμένη<text:s/>αρχή<text:s/>του<text:s/>κράτους<text:s/>μέλους<text:s/>της<text:s/>αρχής<text:s/>ενοποιημένης<text:s/>εποπτείας<text:s/>όσο<text:s/>και<text:s/>η<text:s/>ενδεδειγμένη<text:s/>αρχή<text:s/>του<text:s/>κράτους<text:s/>μέλους<text:s/>του<text:s/>θυγατρικού<text:s/>ιδρύματος<text:s/>διαπιστώνουν<text:s/>με<text:s/>κοινή<text:s/>απόφαση<text:s/>σύμφωνα<text:s/>με<text:s/>τις<text:s/>παρ.<text:s/>3<text:s/>και<text:s/>4<text:s/>του<text:s/>άρθρου<text:s/>89<text:s/>ότι,<text:s/>εάν<text:s/>δεν<text:s/>ασκηθεί<text:s/>η<text:s/>εξουσία<text:s/>απομείωσης<text:s/>ή<text:s/>μετατροπής<text:s/>στα<text:s/>εν<text:s/>λόγω<text:s/>μέσα,<text:s/>ο<text:s/>όμιλος<text:s/>θα<text:s/>παύσει<text:s/>να<text:s/>είναι<text:s/>βιώσιμος,</text:span></text:p>
      <text:p text:style-name="P2188"><text:span text:style-name="T2188_1">δ)<text:s/>στην<text:s/>περίπτωση<text:s/>κεφαλαιακών<text:s/>μέσων<text:s/>που<text:s/>έχουν<text:s/>εκδοθεί<text:s/>από<text:s/>τη<text:s/>μητρική<text:s/>επιχείρηση<text:s/>και<text:s/>τα<text:s/>οποία<text:s/>αναγνωρίζονται<text:s/>στον<text:s/>υπολογισμό<text:s/>των<text:s/>απαιτήσεων<text:s/>ιδίων<text:s/>κεφαλαίων<text:s/>σε<text:s/>ατομική<text:s/>βάση<text:s/>στο<text:s/>επίπεδο<text:s/>της<text:s/>μητρικής<text:s/>επιχείρησης<text:s/>ή<text:s/>σε<text:s/>ενοποιημένη<text:s/>βάση,<text:s/>και<text:s/>η<text:s/>ενδεδειγμέ-<text:s/>νη<text:s/>αρχή<text:s/>του<text:s/>κράτους<text:s/>μέλους<text:s/>της<text:s/>αρχής<text:s/>ενοποιημένης<text:s/>εποπτείας<text:s/>διαπιστώνει<text:s/>ότι,<text:s/>εάν<text:s/>δεν<text:s/>ασκηθούν<text:s/>οι<text:s/>εξουσίες<text:s/>απομείωσης<text:s/>ή<text:s/>μετατροπής<text:s/>στα<text:s/>εν<text:s/>λόγω<text:s/>μέσα,<text:s/>ο<text:s/>όμιλος<text:s/>θα<text:s/>παύσει<text:s/>να<text:s/>είναι<text:s/>βιώσιμος,</text:span></text:p>
      <text:p text:style-name="P2189"><text:span text:style-name="T2189_1">ε)<text:s/>απαιτείται<text:s/>έκτακτη<text:s/>δημόσια<text:s/>χρηματοοικονομική<text:s/>στήριξη<text:s/>για<text:s/>το<text:s/>ίδρυμα<text:s/>ή<text:s/>την<text:s/>οντότητα<text:s/>των<text:s/>περ.<text:s/>β’<text:s/>γ’<text:s/>ή<text:s/>δ’<text:s/>της<text:s/>παρ.<text:s/>1<text:s/>του<text:s/>άρθρου<text:s/>1,<text:s/>εξαιρουμένων<text:s/>των<text:s/>περιπτώσεων<text:s/>που<text:s/>προβλέπονται<text:s/>στην<text:s/>υποπερ.<text:s/>γγ’<text:s/>της<text:s/>περ.<text:s/>δ’<text:s/>της<text:s/>παρ.<text:s/>3<text:s/>του<text:s/>άρθρου<text:s/>32.</text:span></text:p>
      <text:p text:style-name="P2190"><text:span text:style-name="T2190_1">3.<text:s/>Για<text:s/>τους<text:s/>σκοπούς<text:s/>της<text:s/>παρ.<text:s/>2,<text:s/>ένα<text:s/>ίδρυμα<text:s/>ή<text:s/>μια<text:s/>οντότητα<text:s/>που<text:s/>αναφέρεται<text:s/>στις<text:s/>περ.<text:s/>β’,<text:s/>γ’<text:s/>ή<text:s/>δ<text:s/>’<text:s/>της<text:s/>παρ.<text:s/>1<text:s/>του<text:s/>άρθρου<text:s/>1<text:s/>ή<text:s/>ένας<text:s/>όμιλος<text:s/>θεωρούνται<text:s/>ότι<text:s/>παύουν<text:s/>να<text:s/>είναι<text:s/>βιώσιμα<text:s/>μόνο<text:s/>όταν<text:s/>πληρούνται<text:s/>σωρευτικά<text:s/>οι<text:s/>ακόλουθες<text:s/>προϋποθέσεις:</text:span></text:p>
      <text:p text:style-name="P2191"><text:span text:style-name="T2191_1">α)<text:s/>το<text:s/>ίδρυμα<text:s/>ή<text:s/>η<text:s/>οντότητα<text:s/>που<text:s/>αναφέρεται<text:s/>στις<text:s/>περ.<text:s/>β’,<text:s/>γ’<text:s/>ή<text:s/>δ’<text:s/>της<text:s/>παρ.<text:s/>1<text:s/>του<text:s/>άρθρου<text:s/>1<text:s/>ή<text:s/>ο<text:s/>όμιλος<text:s/>τελεί<text:s/>σε<text:s/>κατάσταση<text:s/>αφερεγγυότητας<text:s/>ή<text:s/>επαπειλούμενης<text:s/>αφερεγ-<text:s/>γυότητας,<text:s/>και</text:span></text:p>
      <text:p text:style-name="P2192"><text:span text:style-name="T2192_1">β)<text:s/>λαμβάνοντας<text:s/>υπόψη<text:s/>τη<text:s/>χρονική<text:s/>στιγμή<text:s/>και<text:s/>άλλες<text:s/>σχετικές<text:s/>περιστάσεις,<text:s/>δεν<text:s/>προσδοκάται<text:s/>εύλογα<text:s/>ότι<text:s/>εναλλακτικά<text:s/>μέτρα<text:s/>προερχόμενα<text:s/>από<text:s/>τον<text:s/>ιδιωτικό<text:s/>τομέα,<text:s/>συμπεριλαμβανομένων<text:s/>των<text:s/>μέτρων<text:s/>του<text:s/>Θ.Σ.Π.,<text:s/>ή<text:s/>ενέργειες<text:s/>της<text:s/>αρμόδιας<text:s/>αρχής<text:s/>ή<text:s/>της<text:s/>αρχής<text:s/>εξυγίανσης,<text:s/>συμπεριλαμβανομένων<text:s/>των<text:s/>μέτρων<text:s/>έγκαιρης<text:s/>παρέμβασης<text:s/>ή<text:s/>της<text:s/>απομείωσης<text:s/>ή<text:s/>της<text:s/>μετατροπής<text:s/>των<text:s/>σχετικών<text:s/>κεφαλαιακών<text:s/>μέσων,<text:s/>σύμφωνα<text:s/>με<text:s/>την<text:s/>παρ.<text:s/>2<text:s/>ή<text:s/>των<text:s/>αναφερόμενων<text:s/>στην<text:s/>παρ.<text:s/>1α<text:s/>επιλέξιμων<text:s/>υποχρεώσεων,<text:s/>σύμφωνα<text:s/>με<text:s/>την<text:s/>παρ.<text:s/>2,<text:s/>θα<text:s/>αποτρέψουν<text:s/>την<text:s/>αφερεγγυότητα<text:s/>του<text:s/>ιδρύματος<text:s/>ή<text:s/>του<text:s/>ομίλου<text:s/>εντός<text:s/>ευλόγου<text:s/>χρονικού<text:s/>διαστήματος.</text:span></text:p>
      <text:p text:style-name="P2193"><text:span text:style-name="T2193_1">4.<text:s/>Για<text:s/>τους<text:s/>σκοπούς<text:s/>της<text:s/>περ.<text:s/>α’<text:s/>της<text:s/>παρ.<text:s/>3,<text:s/>ένα<text:s/>ίδρυμα<text:s/>ή<text:s/>μια<text:s/>οντότητα<text:s/>που<text:s/>αναφέρεται<text:s/>στις<text:s/>περ.<text:s/>β’,<text:s/>γ’<text:s/>ή<text:s/>δ’<text:s/>της<text:s/>παρ.<text:s/>1<text:s/>του<text:s/>άρθρου<text:s/>1<text:s/>θεωρείται<text:s/>ότι<text:s/>τελεί<text:s/>σε<text:s/>κατάσταση<text:s/>αφερεγγυότητας<text:s/>ή<text:s/>επαπειλούμενης<text:s/>αφερεγγυότητας<text:s/>όταν<text:s/>ισχύουν<text:s/>μία<text:s/>ή<text:s/>περισσότερες<text:s/>από<text:s/>τις<text:s/>περιστάσεις<text:s/>που<text:s/>προσδιορίζονται<text:s/>στην<text:s/>παρ.<text:s/>3<text:s/>του<text:s/>άρθρου<text:s/>32.</text:span></text:p>
      <text:p text:style-name="P2194"><text:span text:style-name="T2194_1">5.<text:s/>Για<text:s/>τους<text:s/>σκοπούς<text:s/>της<text:s/>περ.<text:s/>α’<text:s/>της<text:s/>παρ.<text:s/>3,<text:s/>ένας<text:s/>όμιλος<text:s/>θεωρείται<text:s/>ότι<text:s/>τελεί<text:s/>σε<text:s/>κατάσταση<text:s/>αφερεγγυότητας<text:s/>ή<text:s/>επαπειλούμενης<text:s/>αφερεγγυότητας<text:s/>όταν<text:s/>παραβιάζει,<text:s/>ή<text:s/>όταν<text:s/>υπάρχουν<text:s/>ενδείξεις<text:s/>ότι<text:s/>πρόκειται<text:s/>να<text:s/>παραβιάσει<text:s/>στο<text:s/>εγγύς<text:s/>μέλλον,<text:s/>τις<text:s/>απαιτήσεις<text:s/>ενοποιημένης<text:s/>εποπτεί-<text:s/>ας<text:s/>κατά<text:s/>τρόπον<text:s/>που<text:s/>θα<text:s/>δικαιολογούσε<text:s/>την<text:s/>ανάληψη<text:s/>δράσης<text:s/>από<text:s/>την<text:s/>αρμόδια<text:s/>αρχή,<text:s/>μεταξύ<text:s/>άλλων<text:s/>διότι<text:s/>ο<text:s/>όμιλος<text:s/>έχει<text:s/>υποστεί<text:s/>ή<text:s/>είναι<text:s/>πιθανό<text:s/>να<text:s/>υποστεί<text:s/>ζημίες<text:s/>οι<text:s/>οποίες<text:s/>θα<text:s/>αναλώσουν<text:s/>το<text:s/>σύνολο<text:s/>ή<text:s/>σημαντικό<text:s/>μέρος<text:s/>των<text:s/>ιδίων<text:s/>κεφαλαίων<text:s/>του.</text:span></text:p>
      <text:p text:style-name="P2195"><text:span text:style-name="T2195_1">6.<text:s/>Σχετικό<text:s/>κεφαλαιακό<text:s/>μέσο<text:s/>που<text:s/>έχει<text:s/>εκδοθεί<text:s/>από<text:s/>θυγατρική<text:s/>δεν<text:s/>απομειώνεται<text:s/>σε<text:s/>μεγαλύτερη<text:s/>έκταση<text:s/>ούτε<text:s/>μετατρέπεται<text:s/>υπό<text:s/>δυσμενέστερους<text:s/>όρους,<text:s/>σύμφωνα<text:s/>με<text:s/>την<text:s/>περ.<text:s/>γ’της<text:s/>παρ.<text:s/>2,<text:s/>σε<text:s/>σχέση<text:s/>με<text:s/>τα<text:s/>ίδιας<text:s/>κατηγορίας<text:s/>κεφαλαιακά<text:s/>μέσα<text:s/>στο<text:s/>επίπεδο<text:s/>της<text:s/>μητρικής<text:s/>επιχείρησης.</text:span></text:p>
      <text:p text:style-name="P2196"><text:span text:style-name="T2196_1">7.<text:s/>Πριν<text:s/>καταλήξει<text:s/>στη<text:s/>διαπίστωση<text:s/>της<text:s/>περ.<text:s/>γ’<text:s/>της<text:s/>παρ.<text:s/>2<text:s/>όσον<text:s/>αφορά<text:s/>θυγατρική,<text:s/>που<text:s/>εκδίδει<text:s/>σχετικά<text:s/>κεφαλαιακά<text:s/>μέσα<text:s/>που<text:s/>αναγνωρίζονται<text:s/>στον<text:s/>υπολογισμό<text:s/>των<text:s/>απαιτήσεων<text:s/>ιδίων<text:s/>κεφαλαίων<text:s/>σε<text:s/>ατομική<text:s/>και<text:s/>σε<text:s/>ενοποιημένη<text:s/>βάση,<text:s/>η<text:s/>ενδεδειγμένη<text:s/>αρχή<text:s/>ακολουθεί<text:s/>τη<text:s/>διαδικασία<text:s/>του<text:s/>άρθρου<text:s/>62.</text:span></text:p>
      <text:p text:style-name="P2197"><text:span text:style-name="T2197_1">8.<text:s/>Όταν<text:s/>η<text:s/>ενδεδειγμένη<text:s/>αρχή<text:s/>καταλήγει<text:s/>στη<text:s/>διαπίστωση<text:s/>της<text:s/>παρ.<text:s/>2<text:s/>ενημερώνει<text:s/>αμελλητί<text:s/>την<text:s/>αρχή<text:s/>εξυγίανσης.</text:span></text:p>
      <text:p text:style-name="P2198"><text:span text:style-name="T2198_1">9.<text:s/>Η<text:s/>αρχή<text:s/>εξυγίανσης<text:s/>έχει<text:s/>την<text:s/>εξουσία<text:s/>να<text:s/>απομειώνει<text:s/>ή<text:s/>να<text:s/>μετατρέπει<text:s/>τα<text:s/>σχετικά<text:s/>κεφαλαιακά<text:s/>μέσα<text:s/>και<text:s/>τις<text:s/>επιλέξιμες<text:s/>υποχρεώσεις<text:s/>που<text:s/>αναφέρονται<text:s/>στην<text:s/>παρ.<text:s/>1α<text:s/>σε<text:s/>μετοχές<text:s/>ή<text:s/>άλλους<text:s/>τίτλους<text:s/>ιδιοκτησίας<text:s/>των<text:s/>ιδρυμάτων<text:s/>και<text:s/>των<text:s/>οντοτήτων<text:s/>που<text:s/>ορίζονται<text:s/>στις<text:s/>περ.<text:s/>β’,<text:s/>γ’,<text:s/>και<text:s/>δ’<text:s/>της<text:s/>παρ.<text:s/>1<text:s/>του<text:s/>άρθρου<text:s/>1.</text:span></text:p>
      <text:p text:style-name="P2199"><text:span text:style-name="T2199_1">Οι<text:s/>εξουσίες<text:s/>απομείωσης<text:s/>ή<text:s/>μετατροπής<text:s/>ασκούνται<text:s/>από<text:s/>την<text:s/>αρχή<text:s/>εξυγίανσης<text:s/>χωρίς<text:s/>καθυστέρηση<text:s/>σύμφωνα<text:s/>με<text:s/>τις<text:s/>διατάξεις<text:s/>του<text:s/>άρθρου<text:s/>60<text:s/>και<text:s/>μετά<text:s/>την<text:s/>πλήρωση<text:s/>των<text:s/>προϋποθέσεων<text:s/>της<text:s/>παρ.<text:s/>3.</text:span></text:p>
      <text:p text:style-name="P2200"><text:span text:style-name="T2200_1">10.<text:s/>Πριν<text:s/>ασκήσει<text:s/>τις<text:s/>εξουσίες<text:s/>απομείωσης<text:s/>ή<text:s/>μετατροπής<text:s/>των<text:s/>κεφαλαιακών<text:s/>μέσων,<text:s/>η<text:s/>αρχή<text:s/>εξυγίανσης<text:s/>διασφαλίζει<text:s/>ότι<text:s/>διενεργείται,<text:s/>σύμφωνα<text:s/>με<text:s/>το<text:s/>άρθρο<text:s/>36,<text:s/>αποτίμηση<text:s/>των<text:s/>στοιχείων<text:s/>ενεργητικού<text:s/>και<text:s/>παθητικού<text:s/>του<text:s/>ιδρύματος<text:s/>ή<text:s/>της<text:s/>οντότητας<text:s/>των<text:s/>περ.<text:s/>β’,<text:s/>γ’<text:s/>ή<text:s/>δ’<text:s/>της<text:s/>παρ.<text:s/>1<text:s/>του<text:s/>άρθρου<text:s/>1.<text:s/>Η<text:s/>αποτίμηση<text:s/>αυτή<text:s/>αποτελεί<text:s/>τη<text:s/>βάση<text:s/>υπολογισμού:</text:span></text:p>
      <text:p text:style-name="P2201"><text:span text:style-name="T2201_1">α)<text:s/>της<text:s/>απομείωσης<text:s/>που<text:s/>πρόκειται<text:s/>να<text:s/>εφαρμοστεί<text:s/>στα<text:s/>σχετικά<text:s/>κεφαλαιακά<text:s/>μέτρα<text:s/>ή<text:s/>τις<text:s/>επιλέξιμες<text:s/>υποχρεώσεις<text:s/>που<text:s/>αναφέρονται<text:s/>στην<text:s/>παρ.<text:s/>1α,<text:s/>προκειμένου<text:s/>να<text:s/>απορ-<text:s/>ροφηθούν<text:s/>ζημίες,<text:s/>καθώς<text:s/>και,</text:span></text:p>
      <text:p text:style-name="P2202"><text:span text:style-name="T2202_1">β)<text:s/>του<text:s/>βαθμού<text:s/>μετατροπής<text:s/>των<text:s/>σχετικών<text:s/>κεφαλαιακών<text:s/>μέσων<text:s/>ή<text:s/>υποχρεώσεων<text:s/>που<text:s/>αναφέρονται<text:s/>στην<text:s/>παρ.<text:s/>1α<text:s/>με<text:s/>σκοπό<text:s/>την<text:s/>ανακεφαλαιοποίηση<text:s/>του<text:s/>ιδρύματος<text:s/>ή<text:s/>της<text:s/>οντότητας<text:s/>των<text:s/>περ.<text:s/>β’,<text:s/>γ’<text:s/>ή<text:s/>δ’<text:s/>της<text:s/>παρ.<text:s/>1<text:s/>του<text:s/>άρθρου<text:s/>1.»</text:span></text:p>
      <text:h text:style-name="P2203" text:outline-level="6"><text:span text:style-name="T2203_1">Άρθρο<text:s/>90</text:span></text:h>
      <text:h text:style-name="P2204" text:outline-level="6"><text:span text:style-name="T2204_1">Διατάξεις<text:s/>που<text:s/>αφορούν<text:s/>την<text:s/>απομείωση<text:s/>ή<text:s/>μετατροπή<text:s/>των<text:s/>σχετικών<text:s/>κεφαλαιακών<text:s/>μέσων<text:s/>και<text:s/>επιλέξιμων<text:s/>υποχρεώσεων<text:s/>-<text:s/>Τροποποίηση<text:s/>του<text:s/>εσωτερικού<text:s/>άρθρου<text:s/>60<text:s/>του<text:s/>άρθρου<text:s/>2<text:s/>του<text:s/>v.<text:s/>4335/2015<text:s/>(παρ.<text:s/>24<text:s/>του<text:s/>άρθρου<text:s/>1<text:s/>της<text:s/>Οδηγίας<text:s/>(ΕΕ)<text:s/>2019/879)</text:span></text:h>
      <text:p text:style-name="P2205"><text:span text:style-name="T2205_1">Στο<text:s/>εσωτερικό<text:s/>άρθρο<text:s/>60<text:s/>του<text:s/>άρθρου<text:s/>2<text:s/>του<text:s/>v.<text:s/>4335/<text:s/>2015<text:s/>(Α’<text:s/>87),<text:s/>αντικαθίσταται<text:s/>ο<text:s/>τίτλος<text:s/>του<text:s/>άρθρου,<text:s/>προστίθεται<text:s/>περ.<text:s/>δ’<text:s/>στην<text:s/>παρ.<text:s/>1,<text:s/>αντικαθίστανται<text:s/>η<text:s/>παρ.<text:s/>2,<text:s/>το<text:s/>εισαγωγικό<text:s/>μέρος<text:s/>και<text:s/>η<text:s/>περ.<text:s/>δ’<text:s/>της<text:s/>παρ.<text:s/>3,<text:s/>και<text:s/>το<text:s/>εσωτερικό<text:s/>άρθρο<text:s/>60<text:s/>διαμορφώνεται<text:s/>ως<text:s/>εξής:</text:span></text:p>
      <text:p text:style-name="P2206"><text:span text:style-name="T2206_1">«Άρθρο<text:s/>60</text:span></text:p>
      <text:p text:style-name="P2207"><text:span text:style-name="T2207_1">Διατάξεις<text:s/>που<text:s/>αφορούν<text:s/>την<text:s/>απομείωση<text:s/>ή<text:s/>μετατροπή<text:s/>των<text:s/>σχετικών<text:s/>κεφαλαιακών<text:s/>μέσων<text:s/>και<text:s/>επιλέξιμων<text:s/>υποχρεώσεων<text:s/>(άρθρο<text:s/>60<text:s/>της<text:s/>Οδηγίας<text:s/>2014/59/ΕΕ)</text:span></text:p>
      <text:p text:style-name="P2208"><text:span text:style-name="T2208_1">1.<text:s/>Κατά<text:s/>τη<text:s/>συμμόρφωση<text:s/>με<text:s/>τις<text:s/>απαιτήσεις<text:s/>του<text:s/>άρθρου<text:s/>59,<text:s/>η<text:s/>αρχή<text:s/>εξυγίανσης<text:s/>ασκεί<text:s/>την<text:s/>εξουσία<text:s/>απομείωσης<text:s/>ή<text:s/>μετατροπής<text:s/>βάσει<text:s/>της<text:s/>κατάταξης<text:s/>των<text:s/>απαιτήσεων<text:s/>κατά<text:s/>τις<text:s/>συνήθεις<text:s/>διαδικασίες<text:s/>αφερεγγυότητας,<text:s/>και<text:s/>με<text:s/>τέτοιον<text:s/>τρόπο<text:s/>ώστε<text:s/>να<text:s/>επιτευχθούν<text:s/>τα<text:s/>ακόλουθα<text:s/>αποτελέσματα:<text:s/>α)<text:s/>πρώτα<text:s/>υφίστανται<text:s/>μείωση<text:s/>τα<text:s/>στοιχεία<text:s/>κεφαλαίου<text:s/>κοινών<text:s/>μετοχών<text:s/>της<text:s/>Κατηγορίας<text:s/>1<text:s/>κατ’<text:s/>αναλογία<text:s/>προς<text:s/>τις<text:s/>ζημίες<text:s/>και<text:s/>στα<text:s/>όρια<text:s/>των<text:s/>δυνατοτήτων<text:s/>τους<text:s/>και<text:s/>η<text:s/>αρχή<text:s/>εξυγίανσης<text:s/>προβαίνει<text:s/>σε<text:s/>μία<text:s/>ή<text:s/>αμφότερες<text:s/>τις<text:s/>ενέργειες<text:s/>της<text:s/>παρ.<text:s/>1<text:s/>του<text:s/>άρθρου<text:s/>47<text:s/>έναντι<text:s/>των<text:s/>κατόχων<text:s/>μέσων<text:s/>κεφαλαίου<text:s/>κοινών<text:s/>μετοχών<text:s/>της<text:s/>Κατηγορίας<text:s/>1,</text:span></text:p>
      <text:p text:style-name="P2209"><text:span text:style-name="T2209_1">β)<text:s/>στη<text:s/>συνέχεια<text:s/>και<text:s/>εφόσον<text:s/>απαιτείται,<text:s/>τα<text:s/>πρόσθετα<text:s/>μέσα<text:s/>της<text:s/>Κατηγορίας<text:s/>1<text:s/>απομειώνονται<text:s/>ή<text:s/>μετατρέπονται,<text:s/>ή<text:s/>απομειώνονται<text:s/>και<text:s/>μετατρέπονται<text:s/>σε<text:s/>μέσα<text:s/>κεφαλαίου<text:s/>κοινών<text:s/>μετοχών<text:s/>της<text:s/>Κατηγορίας<text:s/>1,<text:s/>στον<text:s/>βαθμό<text:s/>που<text:s/>απαιτείται<text:s/>για<text:s/>την<text:s/>επίτευξη<text:s/>των<text:s/>στόχων<text:s/>εξυγίανσης<text:s/>του<text:s/>άρθρου<text:s/>31<text:s/>ή<text:s/>στα<text:s/>όρια<text:s/>των<text:s/>δυνατοτήτων<text:s/>των<text:s/>σχετικών<text:s/>κεφαλαιακών<text:s/>μέσων,<text:s/>όποιο<text:s/>είναι<text:s/>χαμηλότερο,</text:span></text:p>
      <text:p text:style-name="P2210"><text:span text:style-name="T2210_1">γ)<text:s/>στη<text:s/>συνέχεια<text:s/>και<text:s/>εφόσον<text:s/>απαιτείται,<text:s/>τα<text:s/>μέσα<text:s/>της<text:s/>Κατηγορίας<text:s/>2<text:s/>απομειώνονται<text:s/>ή<text:s/>μετατρέπονται,<text:s/>ή<text:s/>απομειώνονται<text:s/>και<text:s/>μετατρέπονται<text:s/>σε<text:s/>μέσα<text:s/>κεφαλαίου<text:s/>κοινών<text:s/>μετοχών<text:s/>της<text:s/>Κατηγορίας<text:s/>1<text:s/>στον<text:s/>βαθμό<text:s/>που<text:s/>απαιτείται<text:s/>για<text:s/>την<text:s/>επίτευξη<text:s/>των<text:s/>στόχων<text:s/>εξυγίανσης<text:s/>του<text:s/>άρθρου<text:s/>31<text:s/>ή<text:s/>στα<text:s/>όρια<text:s/>των<text:s/>δυνατοτήτων<text:s/>των<text:s/>σχετικών<text:s/>κεφαλαιακών<text:s/>μέσων,<text:s/>όποιο<text:s/>είναι<text:s/>χαμηλότερο.</text:span></text:p>
      <text:p text:style-name="P2211"><text:span text:style-name="T2211_1">δ)<text:s/>το<text:s/>ποσό<text:s/>κεφαλαίου<text:s/>των<text:s/>επιλέξιμων<text:s/>υποχρεώσεων<text:s/>που<text:s/>αναφέρονται<text:s/>στην<text:s/>παρ.<text:s/>1α<text:s/>του<text:s/>άρθρου<text:s/>59<text:s/>απομειώνεται<text:s/>ή<text:s/>μετατρέπεται<text:s/>σε<text:s/>μέσα<text:s/>κοινών<text:s/>μετοχών<text:s/>της<text:s/>Κατηγορίας<text:s/>1<text:s/>ή<text:s/>και<text:s/>αμφότερα,<text:s/>στο<text:s/>κατά<text:s/>περίπτωση<text:s/>χαμηλότερο<text:s/>από<text:s/>τα<text:s/>ακόλουθα:<text:s/>είτε<text:s/>όσο<text:s/>απαιτείται<text:s/>για<text:s/>την<text:s/>επίτευξη<text:s/>των<text:s/>στόχων<text:s/>εξυγίανσης,<text:s/>όπως<text:s/>ορίζονται<text:s/>στο<text:s/>άρθρο<text:s/>31,<text:s/>είτε<text:s/>μέχρι<text:s/>εξαντλήσεως<text:s/>των<text:s/>σχετικών<text:s/>επιλέξιμων<text:s/>υποχρεώσεων.</text:span></text:p>
      <text:p text:style-name="P2212"><text:span text:style-name="T2212_1">2.<text:s/>Σε<text:s/>περίπτωση<text:s/>που<text:s/>απομειώνεται<text:s/>η<text:s/>αξία<text:s/>ενός<text:s/>σχετικού<text:s/>κεφαλαιακού<text:s/>μέσου<text:s/>ή<text:s/>μιας<text:s/>επιλέξιμης<text:s/>υποχρέωσης<text:s/>που<text:s/>αναφέρεται<text:s/>στην<text:s/>παρ.<text:s/>1α<text:s/>του<text:s/>άρθρου<text:s/>59:</text:span></text:p>
      <text:p text:style-name="P2213"><text:span text:style-name="T2213_1">α)<text:s/>η<text:s/>μείωση<text:s/>της<text:s/>εν<text:s/>λόγω<text:s/>αξίας<text:s/>είναι<text:s/>μόνιμη,<text:s/>με<text:s/>την<text:s/>επιφύλαξη<text:s/>τυχόν<text:s/>ανατίμησης<text:s/>βάσει<text:s/>της<text:s/>παρ.<text:s/>3<text:s/>του<text:s/>άρθρου<text:s/>46,</text:span></text:p>
      <text:p text:style-name="P2214"><text:span text:style-name="T2214_1">β)<text:s/>δεν<text:s/>υφίσταται<text:s/>πλέον<text:s/>καμία<text:s/>υποχρέωση<text:s/>έναντι<text:s/>του<text:s/>κατόχου<text:s/>του<text:s/>σχετικού<text:s/>κεφαλαιακού<text:s/>μέσου<text:s/>ή<text:s/>της<text:s/>επιλέξιμης<text:s/>υποχρέωσης<text:s/>που<text:s/>αναφέρεται<text:s/>στην<text:s/>παρ.<text:s/>1α<text:s/>του<text:s/>άρθρου<text:s/>59<text:s/>δυνάμει<text:s/>της<text:s/>αξίας<text:s/>ή<text:s/>σε<text:s/>σχέση<text:s/>με<text:s/>την<text:s/>αξία<text:s/>του<text:s/>μέσου<text:s/>που<text:s/>απομειώθηκε,<text:s/>εκτός<text:s/>των<text:s/>ήδη<text:s/>δεδουλευμένων<text:s/>υποχρεώσεων<text:s/>και<text:s/>τυχόν<text:s/>υποχρέωσης<text:s/>αποζημίωσής<text:s/>του<text:s/>λόγω<text:s/>παράνομης<text:s/>άσκησης<text:s/>της<text:s/>εξουσίας<text:s/>απομείωσης,</text:span></text:p>
      <text:p text:style-name="P2215"><text:span text:style-name="T2215_1">γ)<text:s/>καμία<text:s/>αποζημίωση<text:s/>δεν<text:s/>καταβάλλεται<text:s/>στους<text:s/>κατόχους<text:s/>των<text:s/>σχετικών<text:s/>κεφαλαιακών<text:s/>μέσων<text:s/>ή<text:s/>των<text:s/>επιλέξιμων<text:s/>υποχρεώσεων<text:s/>που<text:s/>αναφέρονται<text:s/>στην<text:s/>παρ.<text:s/>1α<text:s/>του<text:s/>άρθρου<text:s/>59,<text:s/>πλην<text:s/>των<text:s/>περιπτώσεων<text:s/>της<text:s/>παρ.<text:s/>3.</text:span></text:p>
      <text:p text:style-name="P2216"><text:span text:style-name="T2216_1">3.<text:s/>Προκειμένου<text:s/>να<text:s/>πραγματοποιηθεί<text:s/>η<text:s/>μετατροπή<text:s/>των<text:s/>σχετικών<text:s/>κεφαλαιακών<text:s/>μέσων<text:s/>και<text:s/>των<text:s/>επιλέξιμων<text:s/>υποχρεώσεων<text:s/>που<text:s/>αναφέρονται<text:s/>στην<text:s/>παρ.<text:s/>1α<text:s/>του<text:s/>άρθρου<text:s/>59<text:s/>σύμφωνα<text:s/>με<text:s/>τις<text:s/>περ.<text:s/>β’,<text:s/>γ’<text:s/>και<text:s/>δ’<text:s/>της<text:s/>παρ.<text:s/>1,<text:s/>η<text:s/>αρχή<text:s/>εξυγίανσης<text:s/>μπορεί<text:s/>να<text:s/>απαιτεί<text:s/>από<text:s/>τα<text:s/>ιδρύματα<text:s/>και<text:s/>τις<text:s/>οντότητες<text:s/>που<text:s/>αναφέρονται<text:s/>στις<text:s/>περ.<text:s/>β’,<text:s/>γ’<text:s/>και<text:s/>δ’<text:s/>της<text:s/>παρ.<text:s/>1<text:s/>του<text:s/>άρθρου<text:s/>1<text:s/>την<text:s/>έκδοση<text:s/>μέσων<text:s/>κεφαλαίου<text:s/>κοινών<text:s/>μετοχών<text:s/>της<text:s/>Κατηγορίας<text:s/>1<text:s/>προς<text:s/>τους<text:s/>κατόχους<text:s/>των<text:s/>σχετικών<text:s/>κεφαλαιακών<text:s/>μέσων<text:s/>και<text:s/>των<text:s/>εν<text:s/>λόγω<text:s/>επιλέξιμων<text:s/>υποχρεώσεων.<text:s/>Η<text:s/>μετατροπή<text:s/>των<text:s/>σχετικών<text:s/>κεφαλαιακών<text:s/>μέσων<text:s/>και<text:s/>των<text:s/>εν<text:s/>λόγω<text:s/>υποχρεώσεων<text:s/>είναι<text:s/>δυνατή<text:s/>μόνο<text:s/>εφόσον<text:s/>πληρούνται<text:s/>οι<text:s/>ακόλουθες<text:s/>προϋποθέσεις:</text:span></text:p>
      <text:p text:style-name="P2217"><text:span text:style-name="T2217_1">α)<text:s/>τα<text:s/>εν<text:s/>λόγω<text:s/>μέσα<text:s/>κεφαλαίου<text:s/>κοινών<text:s/>μετοχών<text:s/>της<text:s/>Κατηγορίας<text:s/>1<text:s/>εκδίδονται<text:s/>με<text:s/>τη<text:s/>σύμφωνη<text:s/>γνώμη<text:s/>της<text:s/>αρχής<text:s/>εξυγίανσης<text:s/>του<text:s/>ιδρύματος<text:s/>ή<text:s/>της<text:s/>οντότητας<text:s/>που<text:s/>αναφέρεται<text:s/>στις<text:s/>περ.<text:s/>β’,<text:s/>γ’<text:s/>ή<text:s/>δ’<text:s/>της<text:s/>παρ.<text:s/>1<text:s/>του<text:s/>άρθρου<text:s/>1<text:s/>ή,<text:s/>κατά<text:s/>περίπτωση,<text:s/>της<text:s/>αρχής<text:s/>εξυγίανσης<text:s/>της<text:s/>μητρικής<text:s/>επιχείρησης,</text:span></text:p>
      <text:p text:style-name="P2218"><text:span text:style-name="T2218_1">β)<text:s/>τα<text:s/>εν<text:s/>λόγω<text:s/>μέσα<text:s/>κεφαλαίου<text:s/>κοινών<text:s/>μετοχών<text:s/>της<text:s/>Κατηγορίας<text:s/>1<text:s/>εκδίδονται<text:s/>πριν<text:s/>από<text:s/>κάθε<text:s/>έκδοση<text:s/>μετοχών<text:s/>ή<text:s/>άλλων<text:s/>τίτλων<text:s/>ιδιοκτησίας<text:s/>από<text:s/>το<text:s/>ίδρυμα<text:s/>ή<text:s/>την<text:s/>οντότητα<text:s/>που<text:s/>αναφέρεται<text:s/>στις<text:s/>περ.<text:s/>β’,<text:s/>γ’<text:s/>ή<text:s/>δ’<text:s/>της<text:s/>παρ.<text:s/>1</text:span></text:p>
      <text:p text:style-name="P2219"><text:span text:style-name="T2219_1">του<text:s/>άρθρου<text:s/>1,<text:s/>με<text:s/>σκοπό<text:s/>την<text:s/>εισφορά<text:s/>ιδίων<text:s/>κεφαλαίων<text:s/>από<text:s/>το<text:s/>κράτος<text:s/>ή<text:s/>από<text:s/>κρατικό<text:s/>φορέα,</text:span></text:p>
      <text:p text:style-name="P2220"><text:span text:style-name="T2220_1">γ)<text:s/>τα<text:s/>εν<text:s/>λόγω<text:s/>μέσα<text:s/>κεφαλαίου<text:s/>κοινών<text:s/>μετοχών<text:s/>της<text:s/>Κατηγορίας<text:s/>1<text:s/>αποδίδονται<text:s/>και<text:s/>μεταβιβάζονται<text:s/>χωρίς<text:s/>καθυστέρηση<text:s/>μετά<text:s/>την<text:s/>άσκηση<text:s/>της<text:s/>εξουσίας<text:s/>μετατροπής,<text:s/>δ)<text:s/>ο<text:s/>συντελεστής<text:s/>μετατροπής<text:s/>που<text:s/>προσδιορίζει<text:s/>τον<text:s/>αριθμό<text:s/>των<text:s/>μέσων<text:s/>κεφαλαίου<text:s/>κοινών<text:s/>μετοχών<text:s/>της<text:s/>Κατηγορίας<text:s/>1<text:s/>που<text:s/>διατίθενται<text:s/>για<text:s/>κάθε<text:s/>σχετικό<text:s/>κεφαλαιακό<text:s/>μέσο<text:s/>ή<text:s/>κάθε<text:s/>επιλέξιμη<text:s/>υποχρέωση<text:s/>που<text:s/>αναφέρεται<text:s/>στην<text:s/>παρ.<text:s/>1α<text:s/>του<text:s/>άρθρου<text:s/>59<text:s/>είναι<text:s/>σύμφωνος<text:s/>με<text:s/>το<text:s/>άρθρο<text:s/>50<text:s/>και<text:s/>τις<text:s/>σχετικές<text:s/>κατευθυντήριες<text:s/>γραμμές<text:s/>που<text:s/>καταρτίζει<text:s/>η<text:s/>Ευρωπαϊκή<text:s/>Αρχή<text:s/>Τραπεζών<text:s/>(Ε.Α.Τ.)<text:s/>σύμφωνα<text:s/>με<text:s/>την<text:s/>παρ.<text:s/>4<text:s/>του<text:s/>άρθρου<text:s/>50<text:s/>της<text:s/>Οδηγίας<text:s/>2014/59/ΕΕ<text:s/>(L<text:s/>173).</text:span></text:p>
      <text:p text:style-name="P2221"><text:span text:style-name="T2221_1">4.<text:s/>Όταν<text:s/>ένα<text:s/>ίδρυμα<text:s/>πληροί<text:s/>τις<text:s/>προϋποθέσεις<text:s/>για<text:s/>εξυγίανση<text:s/>και<text:s/>η<text:s/>αρχή<text:s/>εξυγίανσης<text:s/>αποφασίζει<text:s/>να<text:s/>εφαρμόσει<text:s/>ένα<text:s/>μέτρο<text:s/>εξυγίανσης,<text:s/>τότε<text:s/>απαιτείται<text:s/>η<text:s/>προηγούμενη<text:s/>εφαρμογή<text:s/>της<text:s/>παρ.<text:s/>2<text:s/>του<text:s/>άρθρου<text:s/>59.»</text:span></text:p>
      <text:h text:style-name="P2222" text:outline-level="6"><text:span text:style-name="T2222_1">Άρθρο<text:s/>91</text:span></text:h>
      <text:h text:style-name="P2223" text:outline-level="6"><text:span text:style-name="T2223_1">Αρχές<text:s/>αρμόδιες<text:s/>για<text:s/>την<text:s/>εφαρμογή</text:span></text:h>
      <text:p text:style-name="P2224"><text:span text:style-name="T2224_1">περιπτώσεων<text:s/>του<text:s/>άρθρου<text:s/>59<text:s/>-<text:s/>Τροποποίηση<text:s/>του<text:s/>εσωτερικού<text:s/>άρθρου<text:s/>61<text:s/>του<text:s/>άρθρου<text:s/>2<text:s/>του<text:s/>v.<text:s/>4335/2015<text:s/>(παρ.<text:s/>25<text:s/>του<text:s/>άρθρου<text:s/>1<text:s/>της<text:s/>Οδηγίας<text:s/>(ΕΕ)<text:s/>2019/879)</text:span></text:p>
      <text:p text:style-name="P2225"><text:span text:style-name="T2225_1">Στο<text:s/>εσωτερικό<text:s/>άρθρο<text:s/>61<text:s/>του<text:s/>άρθρου<text:s/>2<text:s/>του<text:s/>v.<text:s/>4335/2015<text:s/>(Α’<text:s/>87)<text:s/>προστίθεται<text:s/>παρ.<text:s/>3<text:s/>και<text:s/>το<text:s/>εσωτερικό<text:s/>άρθρο<text:s/>61<text:s/>διαμορφώνεται<text:s/>ως<text:s/>εξής:</text:span></text:p>
      <text:p text:style-name="P2226"><text:span text:style-name="T2226_1">«Άρθρο<text:s/>61</text:span></text:p>
      <text:p text:style-name="P2227"><text:span text:style-name="T2227_1">Αρχές<text:s/>αρμόδιες<text:s/>για<text:s/>την<text:s/>εφαρμογή<text:s/>περιπτώσεων<text:s/>του<text:s/>άρθρου<text:s/>59</text:span></text:p>
      <text:p text:style-name="P2228"><text:span text:style-name="T2228_1">(άρθρο<text:s/>61<text:s/>της<text:s/>Οδηγίας<text:s/>2014/59/ΕΕ)</text:span></text:p>
      <text:p text:style-name="P2229"><text:span text:style-name="T2229_1">1.<text:s/>Ενδεδειγμένη<text:s/>αρχή<text:s/>για<text:s/>την<text:s/>Ελλάδα<text:s/>για<text:s/>την<text:s/>εφαρμογή<text:s/>των<text:s/>περ.<text:s/>β’,<text:s/>γ’,<text:s/>δ’<text:s/>και<text:s/>ε’<text:s/>της<text:s/>παρ.<text:s/>2<text:s/>του<text:s/>άρθρου<text:s/>59<text:s/>είναι<text:s/>η<text:s/>αρμόδια<text:s/>αρχή,<text:s/>ή<text:s/>η<text:s/>αρχή<text:s/>που<text:s/>έχει<text:s/>καθορισθεί<text:s/>στο<text:s/>εθνικό<text:s/>δίκαιο<text:s/>κάθε<text:s/>κράτους<text:s/>μέλους,<text:s/>σύμφωνα<text:s/>με<text:s/>το<text:s/>άρθρο<text:s/>61<text:s/>παρ.<text:s/>2<text:s/>της<text:s/>Οδηγίας<text:s/>2014/59/ΕΕ.</text:span></text:p>
      <text:p text:style-name="P2230"><text:span text:style-name="T2230_1">2.<text:s/>Στην<text:s/>περίπτωση<text:s/>που<text:s/>τα<text:s/>σχετικά<text:s/>κεφαλαιακά<text:s/>μέσα<text:s/>εκδίδονται<text:s/>από<text:s/>ίδρυμα<text:s/>ή<text:s/>οντότητα,<text:s/>όπως<text:s/>ορίζονται<text:s/>στις<text:s/>περ.<text:s/>β’,<text:s/>γ’<text:s/>ή<text:s/>δ’<text:s/>της<text:s/>παρ.<text:s/>1<text:s/>του<text:s/>άρθρου<text:s/>1<text:s/>που<text:s/>είναι<text:s/>θυγατρική<text:s/>και<text:s/>περιλαμβάνονται<text:s/>στον<text:s/>υπολογισμό<text:s/>των<text:s/>απαιτήσεων<text:s/>ιδίων<text:s/>κεφαλαίων<text:s/>σε<text:s/>ατομική<text:s/>ή<text:s/>σε<text:s/>ενοποιημένη<text:s/>βάση,<text:s/>η<text:s/>αρχή<text:s/>που<text:s/>είναι<text:s/>αρμόδια<text:s/>να<text:s/>προβαίνει<text:s/>στις<text:s/>διαπιστώσεις<text:s/>που<text:s/>αναφέρονται<text:s/>στην<text:s/>παρ.<text:s/>2<text:s/>του<text:s/>άρθρου<text:s/>59<text:s/>είναι<text:s/>η<text:s/>ακόλουθη:</text:span></text:p>
      <text:p text:style-name="P2231"><text:span text:style-name="T2231_1">α)<text:s/>η<text:s/>ενδεδειγμένη<text:s/>αρχή<text:s/>του<text:s/>κράτους<text:s/>μέλους<text:s/>όπου<text:s/>είναι<text:s/>εγκατεστημένο<text:s/>το<text:s/>ίδρυμα<text:s/>ή<text:s/>η<text:s/>οντότητα<text:s/>των<text:s/>περ.<text:s/>β’,<text:s/>γ’<text:s/>ή<text:s/>δ’<text:s/>της<text:s/>παρ.<text:s/>1<text:s/>του<text:s/>άρθρου<text:s/>1<text:s/>που<text:s/>εξέδωσε<text:s/>τα<text:s/>εν<text:s/>λόγω<text:s/>μέσα,<text:s/>σύμφωνα<text:s/>με<text:s/>τα<text:s/>άρθρα<text:s/>8<text:s/>έως<text:s/>10,<text:s/>12<text:s/>έως<text:s/>14<text:s/>και<text:s/>16<text:s/>έως<text:s/>28<text:s/>του<text:s/>v.<text:s/>4261/2014<text:s/>και<text:s/>τα<text:s/>άρθρα<text:s/>9<text:s/>έως<text:s/>35<text:s/>του<text:s/>v.<text:s/>3606/2007,<text:s/>είναι<text:s/>αρμόδια<text:s/>να<text:s/>προβαίνει<text:s/>στις<text:s/>διαπιστώσεις<text:s/>που<text:s/>αναφέρονται<text:s/>στην<text:s/>περ.<text:s/>β)<text:s/>της<text:s/>παρ.<text:s/>2<text:s/>του<text:s/>άρθρου<text:s/>59,</text:span></text:p>
      <text:p text:style-name="P2232"><text:span text:style-name="T2232_1">β)<text:s/>η<text:s/>ενδεδειγμένη<text:s/>αρχή<text:s/>του<text:s/>κράτους<text:s/>μέλους<text:s/>ενοποιημένης<text:s/>εποπτείας<text:s/>και<text:s/>η<text:s/>ενδεδειγμένη<text:s/>αρχή<text:s/>του<text:s/>κράτους<text:s/>μέλους<text:s/>όπου<text:s/>είναι<text:s/>εγκατεστημένο<text:s/>το<text:s/>ίδρυμα<text:s/>ή<text:s/>η<text:s/>οντότητα<text:s/>των<text:s/>περ.<text:s/>β’,<text:s/>γ’<text:s/>ή<text:s/>δ’<text:s/>της<text:s/>παρ.<text:s/>1<text:s/>του<text:s/>άρθρου<text:s/>1<text:s/>που<text:s/>εξέδωσε<text:s/>τα<text:s/>εν<text:s/>λόγω<text:s/>μέσα,<text:s/>σύμφωνα<text:s/>με<text:s/>τα<text:s/>άρθρα<text:s/>8<text:s/>έως<text:s/>10,<text:s/>12<text:s/>έως<text:s/>14<text:s/>και<text:s/>16<text:s/>έως<text:s/>28<text:s/>του<text:s/>v.<text:s/>4261/2014,<text:s/>είναι<text:s/>αρμόδιες<text:s/>να<text:s/>προβαίνουν<text:s/>στην<text:s/>κοινή<text:s/>διαπίστωση<text:s/>που<text:s/>λαμβάνει<text:s/>τη<text:s/>μορφή<text:s/>κοινής<text:s/>απόφασης<text:s/>και<text:s/>αναφέρεται<text:s/>στην<text:s/>περ.<text:s/>γ’<text:s/>της<text:s/>παρ.<text:s/>2<text:s/>του<text:s/>άρθρου<text:s/>59.</text:span></text:p>
      <text:p text:style-name="P2233"><text:span text:style-name="T2233_1">3.<text:s/>Ενδεδειγμένη<text:s/>αρχή<text:s/>για<text:s/>την<text:s/>Ελλάδα<text:s/>για<text:s/>την<text:s/>εφαρμογή<text:s/>των<text:s/>περ.<text:s/>β’,<text:s/>γ’,<text:s/>δ’<text:s/>και<text:s/>ε’<text:s/>της<text:s/>παρ.<text:s/>2<text:s/>του<text:s/>άρθρου<text:s/>59,<text:s/>σε<text:s/>περίπτωση<text:s/>που<text:s/>τα<text:s/>σχετικά<text:s/>κεφαλαιακά<text:s/>μέσα<text:s/>ή<text:s/>επιλέξιμες<text:s/>υποχρεώσεις<text:s/>που<text:s/>αναφέρονται<text:s/>στην<text:s/>παρ.<text:s/>1α<text:s/>του<text:s/>άρθρου<text:s/>59,<text:s/>αναγνωρίζονται<text:s/>για<text:s/>τους<text:s/>σκοπούς<text:s/>της<text:s/>εκπλήρωσης<text:s/>της<text:s/>απαίτησης<text:s/>που<text:s/>αναφέρεται<text:s/>στην<text:s/>παρ.<text:s/>1<text:s/>του<text:s/>άρθρου<text:s/>45στ,<text:s/>είναι<text:s/>η<text:s/>αρμόδια<text:s/>αρχή,<text:s/>αν<text:s/>το<text:s/>ίδρυμα<text:s/>ή<text:s/>η<text:s/>οντότητα<text:s/>που<text:s/>αναφέρεται<text:s/>στην<text:s/>περ.<text:s/>β’,<text:s/>γ’<text:s/>ή<text:s/>δ’<text:s/>της<text:s/>παρ.<text:s/>1<text:s/>του<text:s/>άρθρου<text:s/>1<text:s/>έχει<text:s/>λάβει<text:s/>άδεια<text:s/>λειτουργίας<text:s/>στην<text:s/>Ελλάδα,<text:s/>σύμφωνα<text:s/>με<text:s/>τα<text:s/>άρθρα<text:s/>8<text:s/>έως<text:s/>και<text:s/>28<text:s/>του<text:s/>v.<text:s/>4261/2014<text:s/>ή<text:s/>άλλως<text:s/>η<text:s/>ενδεδειγμένη<text:s/>αρχή<text:s/>του<text:s/>κράτους<text:s/>μέλους<text:s/>όπου<text:s/>το<text:s/>ίδρυμα<text:s/>ή<text:s/>η<text:s/>οντότητα<text:s/>έχει<text:s/>λάβει<text:s/>άδεια<text:s/>λειτουργίας.»</text:span></text:p>
      <text:h text:style-name="P2234" text:outline-level="6"><text:span text:style-name="T2234_1">Άρθρο<text:s/>92</text:span></text:h>
      <text:h text:style-name="P2235" text:outline-level="6"><text:span text:style-name="T2235_1">Ενοποιημένη<text:s/>εφαρμογή:<text:s/>διαδικασία<text:s/>διαπίστωσης<text:s/>-<text:s/>Τροποποίηση<text:s/>του<text:s/>εσωτερικού<text:s/>άρθρου<text:s/>62<text:s/>του<text:s/>άρθρου<text:s/>2<text:s/>του<text:s/>v.<text:s/>4335/2015<text:s/>(παρ.<text:s/>26<text:s/>του<text:s/>άρθρου<text:s/>1<text:s/>της<text:s/>Οδηγίας<text:s/>(ΕΕ)<text:s/>2019/879)</text:span></text:h>
      <text:p text:style-name="P2236"><text:span text:style-name="T2236_1">Στο<text:s/>εσωτερικό<text:s/>άρθρο<text:s/>62<text:s/>του<text:s/>άρθρου<text:s/>2<text:s/>του<text:s/>v.<text:s/>4335/<text:s/>2015<text:s/>(Α’<text:s/>87),<text:s/>αντικαθίστανται<text:s/>η<text:s/>παρ.<text:s/>1<text:s/>και<text:s/>το<text:s/>εισαγωγικό<text:s/>μέρος<text:s/>της<text:s/>παρ.<text:s/>4<text:s/>και<text:s/>το<text:s/>εσωτερικό<text:s/>άρθρο<text:s/>62<text:s/>διαμορφώνεται<text:s/>ως<text:s/>εξής:</text:span></text:p>
      <text:p text:style-name="P2237"><text:span text:style-name="T2237_1">«Άρθρο<text:s/>62</text:span></text:p>
      <text:p text:style-name="P2238"><text:span text:style-name="T2238_1">Ενοποιημένη<text:s/>εφαρμογή:<text:s/>διαδικασία<text:s/>διαπίστωσης<text:s/>(άρθρο<text:s/>62<text:s/>της<text:s/>Οδηγίας<text:s/>2014/59/ΕΕ)</text:span></text:p>
      <text:p text:style-name="P2239"><text:span text:style-name="T2239_1">1.<text:s/>Η<text:s/>ενδεδειγμένη<text:s/>αρχή,<text:s/>προτού<text:s/>προβεί<text:s/>στη<text:s/>διαπίστωση<text:s/>που<text:s/>αναφέρεται<text:s/>στις<text:s/>περ.<text:s/>β’,<text:s/>γ’,<text:s/>δ’<text:s/>ή<text:s/>ε’<text:s/>της<text:s/>παρ.<text:s/>2<text:s/>του<text:s/>άρθρου<text:s/>59<text:s/>όσον<text:s/>αφορά<text:s/>θυγατρική<text:s/>που<text:s/>εκδίδει<text:s/>σχετικά<text:s/>κεφαλαιακά<text:s/>μέσα<text:s/>ή<text:s/>επιλέξιμες<text:s/>υποχρεώσεις<text:s/>που<text:s/>αναφέρονται<text:s/>στην<text:s/>παρ.<text:s/>1α<text:s/>του<text:s/>άρθρου<text:s/>59<text:s/>για<text:s/>τους<text:s/>σκοπούς<text:s/>της<text:s/>εκπλήρωσης<text:s/>της<text:s/>απαίτησης<text:s/>που<text:s/>αναφέρεται<text:s/>στο<text:s/>άρθρο<text:s/>45στ<text:s/>σε<text:s/>ατομική<text:s/>βάση<text:s/>ή<text:s/>σχετικά<text:s/>κεφαλαιακά<text:s/>μέσα,<text:s/>τα<text:s/>οποία<text:s/>αναγνωρίζονται<text:s/>για<text:s/>τους<text:s/>σκοπούς<text:s/>της<text:s/>εκπλήρωσης<text:s/>των<text:s/>απαιτήσεων<text:s/>ιδίων<text:s/>κεφαλαίων<text:s/>σε<text:s/>ατομική<text:s/>ή<text:s/>ενοποιημένη<text:s/>βάση,<text:s/>συμμορφώνεται<text:s/>με<text:s/>τις<text:s/>ακόλουθες<text:s/>απαιτήσεις:</text:span></text:p>
      <text:p text:style-name="P2240"><text:span text:style-name="T2240_1">α)<text:s/>όταν<text:s/>εξετάζει,<text:s/>εάν<text:s/>θα<text:s/>προβεί<text:s/>σε<text:s/>διαπίστωση<text:s/>που<text:s/>αναφέρεται<text:s/>στις<text:s/>περ.<text:s/>β’,<text:s/>γ’,<text:s/>δ’<text:s/>ή<text:s/>ε’<text:s/>της<text:s/>παρ.<text:s/>2<text:s/>του<text:s/>άρθρου<text:s/>59,<text:s/>κατόπιν<text:s/>διαβούλευσης<text:s/>με<text:s/>την<text:s/>αρχή<text:s/>εξυγίανσης<text:s/>της<text:s/>σχετικής<text:s/>οντότητας<text:s/>εξυγίανσης,<text:s/>η<text:s/>ενδεδειγμένη<text:s/>αρχή<text:s/>αποστέλλει<text:s/>κοινοποίηση<text:s/>εντός<text:s/>είκοσι<text:s/>τεσσάρων<text:s/>(24)<text:s/>ωρών<text:s/>από<text:s/>τη<text:s/>διαβούλευση<text:s/>με<text:s/>την<text:s/>εν<text:s/>λόγω<text:s/>αρχή<text:s/>εξυγίανσης:</text:span></text:p>
      <text:p text:style-name="P2241"><text:span text:style-name="T2241_1">i)<text:s/>στην<text:s/>αρχή<text:s/>ενοποιημένης<text:s/>εποπτείας<text:s/>και,<text:s/>εάν<text:s/>πρόκειται<text:s/>για<text:s/>διαφορετική<text:s/>αρχή,<text:s/>στην<text:s/>ενδεδειγμένη<text:s/>αρχή<text:s/>του<text:s/>κράτους<text:s/>μέλους,<text:s/>στο<text:s/>οποίο<text:s/>βρίσκεται<text:s/>η<text:s/>αρχή<text:s/>ενοποιημένης<text:s/>εποπτείας,</text:span></text:p>
      <text:p text:style-name="P2242"><text:span text:style-name="T2242_1">ii)<text:s/>στις<text:s/>αρχές<text:s/>εξυγίανσης<text:s/>άλλων<text:s/>οντοτήτων<text:s/>εντός<text:s/>του<text:s/>ίδιου<text:s/>ομίλου<text:s/>εξυγίανσης<text:s/>που<text:s/>αγόρασαν<text:s/>άμεσα<text:s/>ή<text:s/>έμμεσα<text:s/>υποχρεώσεις<text:s/>που<text:s/>αναφέρονται<text:s/>στην<text:s/>παρ.<text:s/>2<text:s/>του<text:s/>άρθρου<text:s/>45στ<text:s/>από<text:s/>την<text:s/>οντότητα<text:s/>που<text:s/>υπόκειται<text:s/>στην<text:s/>παρ.<text:s/>1<text:s/>του<text:s/>άρθρου<text:s/>45στ,</text:span></text:p>
      <text:p text:style-name="P2243"><text:span text:style-name="T2243_1">β)<text:s/>όταν<text:s/>εξετάζει,<text:s/>αν<text:s/>θα<text:s/>προβεί<text:s/>στη<text:s/>διαπίστωση<text:s/>που<text:s/>αναφέρεται<text:s/>στην<text:s/>περ.<text:s/>γ’<text:s/>της<text:s/>παρ.<text:s/>2<text:s/>του<text:s/>άρθρου<text:s/>59,<text:s/>η<text:s/>ενδεδειγμένη<text:s/>αρχή<text:s/>αποστέλλει,<text:s/>αμελλητί,<text:s/>κοινοποίηση<text:s/>στην<text:s/>αρμόδια<text:s/>αρχή<text:s/>που<text:s/>είναι<text:s/>υπεύθυνη<text:s/>για<text:s/>κάθε<text:s/>ίδρυμα<text:s/>ή<text:s/>οντότητα<text:s/>των<text:s/>περ.<text:s/>β’,<text:s/>γ’<text:s/>ή<text:s/>δ’<text:s/>της<text:s/>παρ.<text:s/>1<text:s/>του<text:s/>άρθρου<text:s/>1<text:s/>που<text:s/>έχει<text:s/>εκδώσει<text:s/>τα<text:s/>σχετικά<text:s/>κεφαλαιακά<text:s/>μέσα,<text:s/>ως<text:s/>προς<text:s/>τα<text:s/>οποία<text:s/>πρόκειται<text:s/>να<text:s/>ασκηθούν<text:s/>οι<text:s/>εξουσίες<text:s/>απομείωσης<text:s/>ή<text:s/>μετατροπής,<text:s/>αν<text:s/>γίνει<text:s/>αυτή<text:s/>η<text:s/>διαπίστωση<text:s/>και,<text:s/>εάν<text:s/>πρόκειται<text:s/>για<text:s/>διαφορετικές<text:s/>αρχές,<text:s/>στις<text:s/>ενδεδειγμένες<text:s/>αρχές<text:s/>των<text:s/>κρατών<text:s/>μελών,<text:s/>στα<text:s/>οποία<text:s/>βρίσκονται<text:s/>οι<text:s/>εν<text:s/>λόγω<text:s/>αρμόδιες<text:s/>αρχές<text:s/>και<text:s/>η<text:s/>αρχή<text:s/>ενοποιημένης<text:s/>εποπτείας.</text:span></text:p>
      <text:p text:style-name="P2244"><text:span text:style-name="T2244_1">2.<text:s/>Η<text:s/>ενδεδειγμένη<text:s/>αρχή,<text:s/>όταν<text:s/>προβαίνει<text:s/>σε<text:s/>μια<text:s/>διαπίστωση<text:s/>που<text:s/>αναφέρεται<text:s/>στις<text:s/>περ.<text:s/>γ’<text:s/>δ’<text:s/>ή<text:s/>ε’<text:s/>της<text:s/>παρ.<text:s/>2<text:s/>του<text:s/>άρθρου<text:s/>59<text:s/>στην<text:s/>περίπτωση<text:s/>ιδρύματος<text:s/>ή<text:s/>ομίλου<text:s/>με<text:s/>διασυνοριακή<text:s/>δραστηριότητα,<text:s/>λαμβάνει<text:s/>υπόψη<text:s/>την<text:s/>πιθανή<text:s/>επίπτωση<text:s/>της<text:s/>εξυγίανσης<text:s/>σε<text:s/>όλα<text:s/>τα<text:s/>κράτη<text:s/>μέλη<text:s/>στα<text:s/>οποία<text:s/>το<text:s/>ίδρυμα<text:s/>ή<text:s/>ο<text:s/>όμιλος<text:s/>δραστηριοποιείται.</text:span></text:p>
      <text:p text:style-name="P2245"><text:span text:style-name="T2245_1">3.<text:s/>Η<text:s/>ενδεδειγμένη<text:s/>αρχή<text:s/>στην<text:s/>κοινοποίηση<text:s/>της<text:s/>παρ.<text:s/>1<text:s/>επεξηγεί<text:s/>τους<text:s/>λόγους<text:s/>για<text:s/>τους<text:s/>οποίους<text:s/>σκέπτεται<text:s/>να<text:s/>προβεί<text:s/>στην<text:s/>εν<text:s/>λόγω<text:s/>διαπίστωση.</text:span></text:p>
      <text:p text:style-name="P2246"><text:span text:style-name="T2246_1">4.<text:s/>Όταν<text:s/>έχει<text:s/>πραγματοποιηθεί<text:s/>κοινοποίηση<text:s/>σύμφωνα<text:s/>με<text:s/>την<text:s/>παρ.<text:s/>1,<text:s/>η<text:s/>ενδεδειγμένη<text:s/>αρχή,<text:s/>κατόπιν<text:s/>διαβούλευ-<text:s/>σης<text:s/>με<text:s/>τις<text:s/>αρχές,<text:s/>στις<text:s/>οποίες<text:s/>απεστάλη<text:s/>η<text:s/>κοινοποίηση<text:s/>σύμφωνα<text:s/>με<text:s/>την<text:s/>υποπερ.<text:s/>i’<text:s/>της<text:s/>περ.<text:s/>α’<text:s/>ή<text:s/>την<text:s/>περ.<text:s/>β’<text:s/>της<text:s/>παρ.<text:s/>1,<text:s/>εξετάζει<text:s/>τα<text:s/>ακόλουθα<text:s/>ζητήματα:</text:span></text:p>
      <text:p text:style-name="P2247"><text:span text:style-name="T2247_1">α)<text:s/>εάν<text:s/>υπάρχει<text:s/>διαθέσιμο<text:s/>εναλλακτικό<text:s/>μέτρο<text:s/>αντί<text:s/>της<text:s/>άσκησης<text:s/>της<text:s/>εξουσίας<text:s/>απομείωσης<text:s/>ή<text:s/>μετατροπής<text:s/>σύμφωνα<text:s/>με<text:s/>την<text:s/>παρ.<text:s/>2<text:s/>του<text:s/>άρθρου<text:s/>59,</text:span></text:p>
      <text:p text:style-name="P2248"><text:span text:style-name="T2248_1">β)<text:s/>κατά<text:s/>πόσον<text:s/>είναι<text:s/>εφικτή<text:s/>η<text:s/>εφαρμογή<text:s/>του<text:s/>μέτρου<text:s/>αυτού,<text:s/>και</text:span></text:p>
      <text:p text:style-name="P2249"><text:span text:style-name="T2249_1">γ)<text:s/>κατά<text:s/>πόσον<text:s/>υπάρχει<text:s/>ρεαλιστική<text:s/>προοπτική<text:s/>να<text:s/>μπορέσει<text:s/>το<text:s/>μέτρο<text:s/>αυτό,<text:s/>σε<text:s/>κατάλληλο<text:s/>χρονικό<text:s/>διάστημα,<text:s/>να<text:s/>αντιμετωπίσει<text:s/>τις<text:s/>περιστάσεις<text:s/>για<text:s/>τις<text:s/>οποίες<text:s/>θα<text:s/>ήταν<text:s/>επιβεβλημένη<text:s/>η<text:s/>διαπίστωση<text:s/>της<text:s/>παρ.<text:s/>2<text:s/>του<text:s/>άρθρου<text:s/>59.</text:span></text:p>
      <text:p text:style-name="P2250"><text:span text:style-name="T2250_1">5.<text:s/>Για<text:s/>τους<text:s/>σκοπούς<text:s/>της<text:s/>παρ.<text:s/>4<text:s/>του<text:s/>παρόντος<text:s/>άρθρου,<text:s/>ως<text:s/>εναλλακτικά<text:s/>μέτρα<text:s/>νοούνται<text:s/>τα<text:s/>μέτρα<text:s/>έγκαιρης<text:s/>παρέμβασης<text:s/>του<text:s/>άρθρου<text:s/>27,<text:s/>τα<text:s/>μέτρα<text:s/>της<text:s/>παρ.<text:s/>1<text:s/>του<text:s/>άρθρου<text:s/>96<text:s/>του<text:s/>v.<text:s/>4261/2014<text:s/>ή<text:s/>η<text:s/>μεταφορά<text:s/>πόρων<text:s/>ή<text:s/>κεφαλαίων<text:s/>από<text:s/>τη<text:s/>μητρική<text:s/>επιχείρηση.</text:span></text:p>
      <text:p text:style-name="P2251"><text:span text:style-name="T2251_1">6.<text:s/>Αν,<text:s/>δυνάμει<text:s/>της<text:s/>παρ.<text:s/>4,<text:s/>η<text:s/>ενδεδειγμένη<text:s/>αρχή<text:s/>μετά<text:s/>από<text:s/>την<text:s/>ως<text:s/>άνω<text:s/>διαβούλευση<text:s/>κρίνει<text:s/>ότι<text:s/>πληρούνται<text:s/>τα<text:s/>αναφερόμενα<text:s/>σε<text:s/>αυτή<text:s/>τότε<text:s/>εφαρμόζει<text:s/>τα<text:s/>μέτρα<text:s/>αυτά.</text:span></text:p>
      <text:p text:style-name="P2252"><text:span text:style-name="T2252_1">7.<text:s/>Αν<text:s/>συντρέχουν<text:s/>οι<text:s/>συνθήκες<text:s/>της<text:s/>παρ.<text:s/>1<text:s/>και<text:s/>κατ’<text:s/>εφαρμογή<text:s/>της<text:s/>παρ.<text:s/>4,<text:s/>η<text:s/>ενδεδειγμένη<text:s/>αρχή,<text:s/>μετά<text:s/>από<text:s/>διαβού-<text:s/>λευση<text:s/>με<text:s/>τις<text:s/>αρχές<text:s/>στις<text:s/>οποίες<text:s/>απεστάλη<text:s/>η<text:s/>κοινοποίηση,<text:s/>κρίνει<text:s/>ότι<text:s/>δεν<text:s/>υπάρχουν<text:s/>διαθέσιμα<text:s/>εναλλακτικά<text:s/>μέτρα<text:s/>που<text:s/>θα<text:s/>μπορούσαν<text:s/>να<text:s/>επιφέρουν<text:s/>το<text:s/>αποτέλεσμα<text:s/>που<text:s/>αναφέρεται<text:s/>στην<text:s/>περ.<text:s/>γ’<text:s/>της<text:s/>παρ.<text:s/>4,<text:s/>αποφασίζει<text:s/>εάν<text:s/>είναι<text:s/>σκόπιμο<text:s/>να<text:s/>προβεί<text:s/>στη<text:s/>διαπίστωση<text:s/>που<text:s/>αναφέρεται<text:s/>στην<text:s/>παρ.<text:s/>2<text:s/>του<text:s/>άρθρου<text:s/>59.</text:span></text:p>
      <text:p text:style-name="P2253"><text:span text:style-name="T2253_1">8.<text:s/>Σε<text:s/>περίπτωση<text:s/>που<text:s/>η<text:s/>ενδεδειγμένη<text:s/>αρχή<text:s/>αποφασίσει<text:s/>να<text:s/>προβεί<text:s/>στη<text:s/>διαπίστωση<text:s/>της<text:s/>περ.<text:s/>γ’<text:s/>της<text:s/>παρ.<text:s/>2<text:s/>του<text:s/>άρθρου<text:s/>59<text:s/>αποστέλλει<text:s/>αμελλητί<text:s/>κοινοποίηση<text:s/>στις<text:s/>ενδεδειγμένες<text:s/>αρχές<text:s/>των<text:s/>κρατών<text:s/>μελών<text:s/>στα<text:s/>οποία<text:s/>είναι<text:s/>εγκατεστημένες<text:s/>οι<text:s/>επηρεαζόμενες<text:s/>θυγατρικές.<text:s/>Η<text:s/>διαπίστωση<text:s/>λαμβάνει<text:s/>τη<text:s/>μορφή<text:s/>κοινής<text:s/>απόφασης<text:s/>των<text:s/>παρ.<text:s/>3<text:s/>και<text:s/>4<text:s/>του<text:s/>άρθρου<text:s/>92.<text:s/>Ελλείψει<text:s/>κοινής<text:s/>απόφασης<text:s/>δεν<text:s/>εφαρμόζεται<text:s/>η<text:s/>περ.<text:s/>γ’<text:s/>της<text:s/>παρ.<text:s/>2<text:s/>του<text:s/>άρθρου<text:s/>59.</text:span></text:p>
      <text:p text:style-name="P2254"><text:span text:style-name="T2254_1">9.<text:s/>Η<text:s/>αρχή<text:s/>εξυγίανσης<text:s/>εφαρμόζει<text:s/>αμέσως<text:s/>την<text:s/>απόφαση<text:s/>απομείωσης<text:s/>ή<text:s/>μετατροπής<text:s/>των<text:s/>κεφαλαιακών<text:s/>μέσων<text:s/>που<text:s/>λαμβάνεται<text:s/>δυνάμει<text:s/>του<text:s/>παρόντος<text:s/>άρθρου,<text:s/>λαμβά-<text:s/>νοντας<text:s/>δεόντως<text:s/>υπόψη<text:s/>τον<text:s/>επείγοντα<text:s/>χαρακτήρα<text:s/>των<text:s/>περιστάσεων.»</text:span></text:p>
      <text:h text:style-name="P2255" text:outline-level="6"><text:span text:style-name="T2255_1">Άρθρο<text:s/>93</text:span></text:h>
      <text:h text:style-name="P2256" text:outline-level="6"><text:span text:style-name="T2256_1">Γενικές<text:s/>εξουσίες<text:s/>-<text:s/>Τροποποίηση<text:s/>του<text:s/>εσωτερικού<text:s/>άρθρου<text:s/>63<text:s/>του<text:s/>άρθρου<text:s/>2<text:s/>του<text:s/>v.<text:s/>4335/2015<text:s/>(παρ.<text:s/>27<text:s/>του<text:s/>άρθρου<text:s/>1<text:s/>της<text:s/>Οδηγίας<text:s/>(ΕΕ)<text:s/>2019/879)</text:span></text:h>
      <text:p text:style-name="P2257"><text:span text:style-name="T2257_1">Στην<text:s/>περ.<text:s/>ε’<text:s/>και<text:s/>στην<text:s/>περ.<text:s/>ι’<text:s/>της<text:s/>παρ.<text:s/>1<text:s/>του<text:s/>εσωτερικού<text:s/>άρθρου<text:s/>63<text:s/>του<text:s/>άρθρου<text:s/>2<text:s/>του<text:s/>v.<text:s/>4335/2015<text:s/>(Α’<text:s/>87),<text:s/>οι<text:s/>λέξεις<text:s/>«επιλέξιμων<text:s/>υποχρεώσεων»<text:s/>αντικαθίστανται<text:s/>από<text:s/>τις<text:s/>λέξεις<text:s/>«υποκείμενων<text:s/>σε<text:s/>αναδιάρθρωση<text:s/>παθητικού<text:s/>υποχρεώσεων»,<text:s/>στην<text:s/>περ.<text:s/>στ’<text:s/>της<text:s/>ιδίας<text:s/>παραγράφου<text:s/>οι<text:s/>λέξεις<text:s/>«επιλέξιμες<text:s/>υποχρεώσεις»<text:s/>αντικαθίστανται<text:s/>από<text:s/>τις<text:s/>λέξεις<text:s/>«υποχρεώσεις<text:s/>υποκείμενες<text:s/>σε<text:s/>αναδιάρθρωση<text:s/>παθητικού»<text:s/>και<text:s/>η<text:s/>παρ.<text:s/>1<text:s/>του<text:s/>εσωτερικού<text:s/>άρθρου<text:s/>63<text:s/>διαμορφώνεται<text:s/>ως<text:s/>εξής:</text:span></text:p>
      <text:p text:style-name="P2258"><text:span text:style-name="T2258_1">«1.<text:s/>Η<text:s/>αρχή<text:s/>εξυγίανσης<text:s/>για<text:s/>την<text:s/>εφαρμογή<text:s/>των<text:s/>μέτρων<text:s/>εξυγίανσης<text:s/>σε<text:s/>ιδρύματα<text:s/>και<text:s/>οντότητες<text:s/>των<text:s/>περ.<text:s/>β’,<text:s/>γ’<text:s/>ή<text:s/>δ’<text:s/>της<text:s/>παρ.<text:s/>1<text:s/>του<text:s/>άρθρου<text:s/>1<text:s/>που<text:s/>πληρούν<text:s/>τις<text:s/>προβλεπόμε-<text:s/>νες<text:s/>προϋποθέσεις<text:s/>για<text:s/>εξυγίανση,<text:s/>διαθέτει<text:s/>τις<text:s/>αναγκαίες<text:s/>εξουσίες,<text:s/>τις<text:s/>οποίες<text:s/>ασκεί<text:s/>μεμονωμένα<text:s/>ή<text:s/>συνδυαστικά,<text:s/>και<text:s/>ειδικότερα,<text:s/>δύναται<text:s/>να:</text:span></text:p>
      <text:p text:style-name="P2259"><text:span text:style-name="T2259_1">α)<text:s/>απαιτεί<text:s/>από<text:s/>κάθε<text:s/>πρόσωπο<text:s/>να<text:s/>παρέχει<text:s/>όλες<text:s/>τις<text:s/>αναγκαίες<text:s/>πληροφορίες<text:s/>προκειμένου<text:s/>αυτή<text:s/>να<text:s/>αποφασίζει<text:s/>και<text:s/>να<text:s/>προετοιμάζει<text:s/>μια<text:s/>ενέργεια<text:s/>εξυγίανσης,<text:s/>συμπερι-<text:s/>λαμβανομένης<text:s/>της<text:s/>επικαιροποίησης<text:s/>και<text:s/>της<text:s/>συμπλήρωσης<text:s/>των<text:s/>πληροφοριών<text:s/>που<text:s/>περιλαμβάνονται<text:s/>στα<text:s/>σχέδια<text:s/>εξυγίανσης,<text:s/>και<text:s/>της<text:s/>απαίτησης<text:s/>παροχής<text:s/>πληροφοριών<text:s/>μέσω<text:s/>επιτόπιων<text:s/>ελέγχων,</text:span></text:p>
      <text:p text:style-name="P2260"><text:span text:style-name="T2260_1">β)<text:s/>αναλαμβάνει<text:s/>τον<text:s/>έλεγχο<text:s/>ενός<text:s/>ιδρύματος<text:s/>υπό<text:s/>εξυγίανση<text:s/>και<text:s/>ασκεί<text:s/>όλα<text:s/>τα<text:s/>δικαιώματα<text:s/>και<text:s/>τις<text:s/>εξουσίες<text:s/>που<text:s/>παρέχονται<text:s/>στους<text:s/>μετόχους,<text:s/>στους<text:s/>λοιπούς<text:s/>ιδιοκτήτες<text:s/>και<text:s/>στο<text:s/>διοικητικό<text:s/>συμβούλιο<text:s/>του<text:s/>υπό<text:s/>εξυγίανση<text:s/>ιδρύματος,</text:span></text:p>
      <text:p text:style-name="P2261"><text:span text:style-name="T2261_1">γ)<text:s/>μεταβιβάζει<text:s/>μετοχές<text:s/>ή<text:s/>άλλους<text:s/>τίτλους<text:s/>ιδιοκτησίας<text:s/>που<text:s/>έχουν<text:s/>εκδοθεί<text:s/>από<text:s/>ένα<text:s/>υπό<text:s/>εξυγίανση<text:s/>ίδρυμα,</text:span></text:p>
      <text:p text:style-name="P2262"><text:span text:style-name="T2262_1">δ)<text:s/>μεταβιβάζει<text:s/>σε<text:s/>άλλο<text:s/>πρόσωπο,<text:s/>με<text:s/>τη<text:s/>συναίνεσή<text:s/>του,<text:s/>δικαιώματα,<text:s/>περιουσιακά<text:s/>στοιχεία<text:s/>ή<text:s/>υποχρεώσεις<text:s/>ενός<text:s/>υπό<text:s/>εξυγίανση<text:s/>ιδρύματος,</text:span></text:p>
      <text:p text:style-name="P2263"><text:span text:style-name="T2263_1">ε)<text:s/>απομειώνει,<text:s/>μέχρι<text:s/>και<text:s/>μηδενισμού,<text:s/>αρχικό<text:s/>ποσό<text:s/>ή<text:s/>το<text:s/>οφειλόμενο<text:s/>ανεξόφλητο<text:s/>υπόλοιπο<text:s/>των<text:s/>υποκείμενων<text:s/>σε<text:s/>αναδιάρθρωση<text:s/>παθητικού<text:s/>υποχρεώσεων<text:s/>ενός<text:s/>υπό<text:s/>εξυγίανση<text:s/>ιδρύματος,</text:span></text:p>
      <text:p text:style-name="P2264"><text:span text:style-name="T2264_1">στ)<text:s/>μετατρέπει<text:s/>υποχρεώσεις<text:s/>υποκείμενες<text:s/>σε<text:s/>αναδιάρθρωση<text:s/>παθητικού<text:s/>ενός<text:s/>υπό<text:s/>εξυγίανση<text:s/>ιδρύματος<text:s/>σε<text:s/>κοινές<text:s/>μετοχές<text:s/>ή<text:s/>άλλους<text:s/>τίτλους<text:s/>ιδιοκτησίας<text:s/>του<text:s/>εν<text:s/>λόγω<text:s/>ιδρύματος<text:s/>ή<text:s/>της<text:s/>οντότητας<text:s/>που<text:s/>αναφέρεται<text:s/>στις<text:s/>περ.<text:s/>β’,<text:s/>γ’<text:s/>ή<text:s/>δ’<text:s/>της<text:s/>παρ.<text:s/>1<text:s/>του<text:s/>άρθρου<text:s/>1,<text:s/>ενός<text:s/>σχετικού<text:s/>μητρικού<text:s/>ιδρύματος<text:s/>ή<text:s/>οντότητας<text:s/>ή<text:s/>ενός<text:s/>μεταβατικού<text:s/>ιδρύματος<text:s/>στο<text:s/>οποίο<text:s/>μεταβιβάζονται<text:s/>περιουσιακά<text:s/>στοιχεία<text:s/>του<text:s/>ιδρύματος<text:s/>ή<text:s/>της<text:s/>οντότητας<text:s/>που<text:s/>αναφέρεται<text:s/>στις<text:s/>περ.<text:s/>β’,<text:s/>γ’<text:s/>ή<text:s/>δ’<text:s/>της<text:s/>παρ.<text:s/>1<text:s/>του<text:s/>άρθρου<text:s/>1,</text:span></text:p>
      <text:p text:style-name="P2265"><text:span text:style-name="T2265_1">ζ)<text:s/>ακυρώνει<text:s/>χρεωστικά<text:s/>μέσα<text:s/>που<text:s/>έχουν<text:s/>εκδοθεί<text:s/>από<text:s/>ένα<text:s/>υπό<text:s/>εξυγίανση<text:s/>ίδρυμα,<text:s/>εξαιρουμένων<text:s/>των<text:s/>εξασφαλισμένων<text:s/>υποχρεώσεων<text:s/>που<text:s/>εμπίπτουν<text:s/>στις<text:s/>διατάξεις<text:s/>των<text:s/>παρ.<text:s/>2<text:s/>και<text:s/>3<text:s/>του<text:s/>άρθρου<text:s/>44,</text:span></text:p>
      <text:p text:style-name="P2266"><text:span text:style-name="T2266_1">η)<text:s/>απομειώνει,<text:s/>μέχρι<text:s/>και<text:s/>μηδενισμού,<text:s/>την<text:s/>ονομαστική<text:s/>αξία<text:s/>μετοχών<text:s/>ή<text:s/>άλλων<text:s/>τίτλων<text:s/>ιδιοκτησίας<text:s/>ενός<text:s/>υπό<text:s/>εξυγίανση<text:s/>ιδρύματος,<text:s/>καθώς<text:s/>και<text:s/>να<text:s/>τα<text:s/>ακυρώνει,</text:span></text:p>
      <text:p text:style-name="P2267"><text:span text:style-name="T2267_1">θ)<text:s/>απαιτεί<text:s/>από<text:s/>ένα<text:s/>υπό<text:s/>εξυγίανση<text:s/>ίδρυμα<text:s/>ή<text:s/>από<text:s/>ένα<text:s/>σχετικό<text:s/>μητρικό<text:s/>ίδρυμα<text:s/>ή<text:s/>οντότητα<text:s/>να<text:s/>εκδώσει<text:s/>νέες<text:s/>μετοχές<text:s/>ή<text:s/>άλλους<text:s/>τίτλους<text:s/>ιδιοκτησίας<text:s/>ή<text:s/>άλλα<text:s/>κεφαλαιακά<text:s/>μέσα,<text:s/>συμπεριλαμβανομένων<text:s/>των<text:s/>προνομιούχων<text:s/>μετοχών<text:s/>και<text:s/>των<text:s/>υπό<text:s/>αίρεση<text:s/>μετατρέψιμων<text:s/>χρηματοπιστωτικών<text:s/>μέσων,</text:span></text:p>
      <text:p text:style-name="P2268"><text:span text:style-name="T2268_1">ι)<text:s/>τροποποιεί<text:s/>τη<text:s/>ληκτότητα<text:s/>των<text:s/>χρεωστικών<text:s/>μέσων<text:s/>και<text:s/>άλλων<text:s/>υποκείμενων<text:s/>σε<text:s/>αναδιάρθρωση<text:s/>παθητικού<text:s/>υποχρεώσεων<text:s/>που<text:s/>έχουν<text:s/>εκδοθεί<text:s/>από<text:s/>ένα<text:s/>υπό<text:s/>εξυγίανση<text:s/>ίδρυμα<text:s/>ή<text:s/>να<text:s/>τροποποιεί<text:s/>το<text:s/>ύψος<text:s/>των<text:s/>πληρωτέων<text:s/>τόκων<text:s/>δυνάμει<text:s/>αυτών<text:s/>ή<text:s/>την<text:s/>ημερομηνία<text:s/>κατά<text:s/>την<text:s/>οποία<text:s/>οι<text:s/>τόκοι<text:s/>καθίστανται<text:s/>πληρωτέοι,<text:s/>περιλαμβανομένης<text:s/>της<text:s/>προσωρινής<text:s/>αναστολής<text:s/>τους,<text:s/>εξαιρούμενων<text:s/>των<text:s/>εξασφαλισμένων<text:s/>υποχρεώσεων<text:s/>που<text:s/>εμπίπτουν<text:s/>στις<text:s/>διατάξεις<text:s/>των<text:s/>παρ.<text:s/>2<text:s/>και<text:s/>3<text:s/>του<text:s/>άρθρου<text:s/>44,</text:span></text:p>
      <text:p text:style-name="P2269"><text:span text:style-name="T2269_1">ια)<text:s/>καταγγέλλει<text:s/>και<text:s/>να<text:s/>ρευστοποιεί<text:s/>χρηματοπιστωτικές<text:s/>συμβάσεις<text:s/>ή<text:s/>συμβάσεις<text:s/>παραγώγων<text:s/>για<text:s/>τους<text:s/>σκοπούς<text:s/>εφαρμογής<text:s/>του<text:s/>άρθρου<text:s/>49,</text:span></text:p>
      <text:p text:style-name="P2270"><text:span text:style-name="T2270_1">ιβ)<text:s/>απομακρύνει<text:s/>ή<text:s/>να<text:s/>αντικαθιστά<text:s/>το<text:s/>διοικητικό<text:s/>συμβούλιο<text:s/>και<text:s/>τα<text:s/>ανώτερα<text:s/>διοικητικά<text:s/>στελέχη<text:s/>ενός<text:s/>υπό<text:s/>εξυγίανση<text:s/>ιδρύματος,<text:s/>και</text:span></text:p>
      <text:p text:style-name="P2271"><text:span text:style-name="T2271_1">ιγ)<text:s/>απαιτεί<text:s/>από<text:s/>την<text:s/>αρμόδια<text:s/>αρχή<text:s/>να<text:s/>αξιολογήσει<text:s/>εγκαίρως<text:s/>τον<text:s/>αγοραστή<text:s/>ειδικής<text:s/>συμμετοχής,<text:s/>κατά<text:s/>παρέκκλιση<text:s/>από<text:s/>τα<text:s/>χρονικά<text:s/>όρια<text:s/>που<text:s/>τίθενται<text:s/>στο<text:s/>άρθρο<text:s/>23<text:s/>του<text:s/>v.<text:s/>4261/2014<text:s/>και<text:s/>στο<text:s/>άρθρο<text:s/>12<text:s/>της<text:s/>Οδηγίας<text:s/>2014/65/ΕΕ.»</text:span></text:p>
      <text:h text:style-name="P2272" text:outline-level="6"><text:span text:style-name="T2272_1">Άρθρο<text:s/>94</text:span></text:h>
      <text:h text:style-name="P2273" text:outline-level="6"><text:span text:style-name="T2273_1">Εξουσία<text:s/>επιβολής<text:s/>μέτρων<text:s/>διαχείρισης<text:s/>κρίσης<text:s/>ή<text:s/>μέτρων<text:s/>πρόληψης<text:s/>κρίσης<text:s/>που<text:s/>λαμβάνονται<text:s/>από<text:s/>άλλα<text:s/>κράτη<text:s/>μέλη<text:s/>-<text:s/>Τροποποίηση<text:s/>του<text:s/>εσωτερικού<text:s/>άρθρου<text:s/>66<text:s/>του<text:s/>άρθρου<text:s/>2<text:s/>του<text:s/>v.<text:s/>4335/2015<text:s/>(παρ.<text:s/>28<text:s/>του<text:s/>άρθρου<text:s/>1<text:s/>της<text:s/>Οδηγίας<text:s/>(ΕΕ)<text:s/>2019/879)</text:span></text:h>
      <text:p text:style-name="P2274"><text:span text:style-name="T2274_1">Στην<text:s/>παρ.<text:s/>4<text:s/>του<text:s/>εσωτερικού<text:s/>άρθρου<text:s/>66<text:s/>του<text:s/>άρθρου<text:s/>2<text:s/>του<text:s/>v.<text:s/>4335/2015<text:s/>(Α’<text:s/>87)<text:s/>οι<text:s/>λέξεις<text:s/>«επιλέξιμες<text:s/>υποχρεώσεις»<text:s/>αντικαθίστανται<text:s/>από<text:s/>τις<text:s/>λέξεις<text:s/>«υποχρεώσεις<text:s/>που<text:s/>υπόκεινται<text:s/>σε<text:s/>αναδιάρθρωση<text:s/>παθητικού»<text:s/>και<text:s/>η<text:s/>παρ.<text:s/>4<text:s/>διαμορφώνεται<text:s/>ως<text:s/>εξής:</text:span></text:p>
      <text:p text:style-name="P2275"><text:span text:style-name="T2275_1">«4.<text:s/>Όταν<text:s/>η<text:s/>αρχή<text:s/>εξυγίανσης<text:s/>ενός<text:s/>κράτους<text:s/>μέλους<text:s/>ασκεί<text:s/>τις<text:s/>εξουσίες<text:s/>απομείωσης<text:s/>ή<text:s/>μετατροπής,<text:s/>μεταξύ<text:s/>άλλων<text:s/>σε<text:s/>σχέση<text:s/>με<text:s/>κεφαλαιακά<text:s/>μέσα<text:s/>σύμφωνα<text:s/>με<text:s/>το<text:s/>άρθρο<text:s/>59,<text:s/>και<text:s/>οι<text:s/>υποχρεώσεις<text:s/>που<text:s/>υπόκεινται<text:s/>σε<text:s/>αναδιάρθρωση<text:s/>παθητικού<text:s/>ή<text:s/>τα<text:s/>σχετικά<text:s/>κεφαλαιακά<text:s/>μέσα<text:s/>του<text:s/>υπό<text:s/>εξυγίανση<text:s/>ιδρύματος<text:s/>περιλαμβάνουν<text:s/>τα<text:s/>ακόλουθα:</text:span></text:p>
      <text:p text:style-name="P2276"><text:span text:style-name="T2276_1">α)<text:s/>μέσα<text:s/>ή<text:s/>υποχρεώσεις<text:s/>που<text:s/>διέπονται<text:s/>από<text:s/>το<text:s/>ελληνικό<text:s/>δίκαιο,</text:span></text:p>
      <text:p text:style-name="P2277"><text:span text:style-name="T2277_1">β)<text:s/>υποχρεώσεις<text:s/>προς<text:s/>πιστωτές<text:s/>που<text:s/>βρίσκονται<text:s/>στην<text:s/>Ελλάδα,</text:span></text:p>
      <text:p text:style-name="P2278"><text:span text:style-name="T2278_1">διασφαλίζεται<text:s/>η<text:s/>μείωση<text:s/>της<text:s/>αξίας<text:s/>των<text:s/>εν<text:s/>λόγω<text:s/>υποχρεώσεων<text:s/>ή<text:s/>μέσων,<text:s/>ή<text:s/>η<text:s/>μετατροπή<text:s/>τους,<text:s/>σε<text:s/>συμφωνία<text:s/>με<text:s/>την<text:s/>άσκηση<text:s/>των<text:s/>εξουσιών<text:s/>απομείωσης<text:s/>ή<text:s/>μετατροπής<text:s/>της<text:s/>αρχής<text:s/>εξυγίανσης<text:s/>του<text:s/>κράτους<text:s/>μέλους.»</text:span></text:p>
      <text:h text:style-name="P2279" text:outline-level="6"><text:span text:style-name="T2279_1">Άρθρο<text:s/>95</text:span></text:h>
      <text:h text:style-name="P2280" text:outline-level="6"><text:span text:style-name="T2280_1">Αποκλεισμός<text:s/>ορισμένων<text:s/>συμβατικών<text:s/>ρητρών<text:s/>σε<text:s/>περίπτωση<text:s/>έγκαιρης<text:s/>παρέμβασης<text:s/>και<text:s/>εξυγί</text:span></text:h>
      <text:p text:style-name="P2281"><text:span text:style-name="T2281_1">ανσης<text:s/>-<text:s/>Τροποποίηση<text:s/>του<text:s/>εσωτερικού<text:s/>άρθρου<text:s/>68<text:s/>του<text:s/>άρθρου<text:s/>2<text:s/>του<text:s/>v.<text:s/>4335/2015<text:s/>(παρ.<text:s/>29<text:s/>του<text:s/>άρθρου<text:s/>1<text:s/>της<text:s/>Οδηγίας<text:s/>(ΕΕ)<text:s/>2019/879)</text:span></text:p>
      <text:p text:style-name="P2282"><text:span text:style-name="T2282_1">Στο<text:s/>εσωτερικό<text:s/>άρθρο<text:s/>68<text:s/>του<text:s/>άρθρου<text:s/>2<text:s/>του<text:s/>v.<text:s/>4335/<text:s/>2015<text:s/>(Α’<text:s/>87)<text:s/>αντικαθίστανται<text:s/>το<text:s/>εισαγωγικό<text:s/>μέρος<text:s/>της</text:span></text:p>
      <text:p text:style-name="P2283"><text:span text:style-name="T2283_1">παρ.<text:s/>3<text:s/>και<text:s/>η<text:s/>παρ.<text:s/>5<text:s/>και<text:s/>το<text:s/>εσωτερικό<text:s/>άρθρο<text:s/>68<text:s/>διαμορφώνεται<text:s/>ως<text:s/>εξής:</text:span></text:p>
      <text:p text:style-name="P2284"><text:span text:style-name="T2284_1">«Άρθρο<text:s/>68</text:span></text:p>
      <text:p text:style-name="P2285"><text:span text:style-name="T2285_1">Αποκλεισμός<text:s/>ορισμένων<text:s/>συμβατικών<text:s/>ρητρών<text:s/>σε<text:s/>περίπτωση<text:s/>έγκαιρης<text:s/>παρέμβασης<text:s/>και<text:s/>εξυγίανσης<text:s/>(άρθρο<text:s/>68<text:s/>της<text:s/>Οδηγίας<text:s/>2014/59/ΕΕ)</text:span></text:p>
      <text:p text:style-name="P2286"><text:span text:style-name="T2286_1">1.<text:s/>Οποιοδήποτε<text:s/>μέτρο<text:s/>πρόληψης<text:s/>ή<text:s/>διαχείρισης<text:s/>κρίσεων<text:s/>λαμβάνεται<text:s/>σύμφωνα<text:s/>με<text:s/>τον<text:s/>παρόντα<text:s/>νόμο,<text:s/>συ-<text:s/>μπεριλαμβανομένης<text:s/>της<text:s/>επέλευσης<text:s/>οποιουδήποτε<text:s/>γεγονότος<text:s/>άμεσα<text:s/>συνδεόμενου<text:s/>με<text:s/>την<text:s/>εφαρμογή<text:s/>αυτού<text:s/>του<text:s/>μέτρου,<text:s/>δεν<text:s/>θεωρείται<text:s/>αφ’<text:s/>εαυτού,<text:s/>σε<text:s/>πλαίσιο<text:s/>σύμβασης<text:s/>που<text:s/>έχει<text:s/>συνάψει<text:s/>η<text:s/>οντότητα,<text:s/>ότι<text:s/>συνιστά<text:s/>γεγονός<text:s/>που<text:s/>συνεπάγεται<text:s/>αναγκαστική<text:s/>εκτέλεση<text:s/>κατά<text:s/>την<text:s/>έννοια<text:s/>του<text:s/>v.<text:s/>3301/2004,<text:s/>ή<text:s/>ως<text:s/>διαδικασία<text:s/>αφερεγγυότητας<text:s/>κατά<text:s/>την<text:s/>έννοια<text:s/>του<text:s/>v.<text:s/>2789/2000,<text:s/>υπό<text:s/>τον<text:s/>όρο<text:s/>ότι<text:s/>εξακολουθούν<text:s/>να<text:s/>τηρούνται<text:s/>οι<text:s/>ουσιαστικές<text:s/>υποχρεώσεις<text:s/>δυνάμει<text:s/>της<text:s/>σύμβασης,<text:s/>μεταξύ<text:s/>των<text:s/>οποίων<text:s/>και<text:s/>οι<text:s/>υποχρεώσεις<text:s/>πληρωμής<text:s/>και<text:s/>παράδοσης,<text:s/>καθώς<text:s/>και<text:s/>η<text:s/>παροχή<text:s/>εξασφάλισης.</text:span></text:p>
      <text:p text:style-name="P2287"><text:span text:style-name="T2287_1">Επιπροσθέτως,<text:s/>ένα<text:s/>τέτοιο<text:s/>μέτρο<text:s/>πρόληψης<text:s/>κρίσης<text:s/>ή<text:s/>μέτρο<text:s/>διαχείρισης<text:s/>κρίσης<text:s/>δεν<text:s/>θεωρείται<text:s/>αφ’<text:s/>εαυτού<text:s/>ότι<text:s/>συνιστά<text:s/>γεγονός<text:s/>που<text:s/>συνεπάγεται<text:s/>αναγκαστική<text:s/>εκτέλεση<text:s/>ή<text:s/>διαδικασία<text:s/>αφερεγγυότητας<text:s/>στο<text:s/>πλαίσιο<text:s/>σύμβασης<text:s/>που<text:s/>συνάφθηκε<text:s/>από:</text:span></text:p>
      <text:p text:style-name="P2288"><text:span text:style-name="T2288_1">α)<text:s/>θυγατρική,<text:s/>και<text:s/>οι<text:s/>υποχρεώσεις<text:s/>που<text:s/>απορρέουν<text:s/>από<text:s/>τη<text:s/>σύμβαση<text:s/>αυτή<text:s/>τελούν<text:s/>υπό<text:s/>την<text:s/>εγγύηση<text:s/>ή<text:s/>στηρίζονται<text:s/>κατ’<text:s/>άλλο<text:s/>τρόπο<text:s/>από<text:s/>τη<text:s/>μητρική<text:s/>επιχείρηση<text:s/>ή<text:s/>οποιοδήποτε<text:s/>άλλο<text:s/>μέλος<text:s/>του<text:s/>ομίλου,<text:s/>ή</text:span></text:p>
      <text:p text:style-name="P2289"><text:span text:style-name="T2289_1">β)<text:s/>οποιοδήποτε<text:s/>μέλος<text:s/>του<text:s/>ομίλου<text:s/>και<text:s/>η<text:s/>σύμβαση<text:s/>περιλαμβάνει<text:s/>ρήτρες<text:s/>αλυσιδωτής<text:s/>καταγγελίας<text:s/>(crossdefault<text:s/>provisions).</text:span></text:p>
      <text:p text:style-name="P2290"><text:span text:style-name="T2290_1">Η<text:s/>αφερεγγυότητα<text:s/>ή<text:s/>αδυναμία<text:s/>εκπλήρωσης<text:s/>υποχρεώσεων<text:s/>έναντι<text:s/>τρίτων<text:s/>ενός<text:s/>μέλους<text:s/>του<text:s/>ομίλου,<text:s/>όταν<text:s/>προ-<text:s/>καλείται<text:s/>από<text:s/>την<text:s/>εφαρμογή<text:s/>μέτρου<text:s/>πρόληψης<text:s/>ή<text:s/>διαχείρισης<text:s/>κρίσεων<text:s/>κατά<text:s/>τον<text:s/>παρόντα<text:s/>νόμο<text:s/>σε<text:s/>απαιτήσεις<text:s/>κατά<text:s/>άλλου<text:s/>μέλους<text:s/>του<text:s/>ίδιου<text:s/>ομίλου,<text:s/>θεωρείται<text:s/>γεγονός<text:s/>άμεσο<text:s/>συνδεόμενο<text:s/>με<text:s/>την<text:s/>εφαρμογή<text:s/>αυτού<text:s/>του<text:s/>μέτρου,<text:s/>με<text:s/>την<text:s/>έννοια<text:s/>της<text:s/>παρούσας<text:s/>διάταξης.</text:span></text:p>
      <text:p text:style-name="P2291"><text:span text:style-name="T2291_1">2.<text:s/>Αν<text:s/>διαδικασίες<text:s/>εξυγίανσης<text:s/>τρίτης<text:s/>χώρας<text:s/>αναγνωρίζονται<text:s/>σύμφωνα<text:s/>με<text:s/>το<text:s/>άρθρο<text:s/>90<text:s/>ή<text:s/>εφόσον<text:s/>το<text:s/>αποφασίσει<text:s/>η<text:s/>αρχή<text:s/>εξυγίανσης,<text:s/>οι<text:s/>διαδικασίες<text:s/>αυτές<text:s/>αποτελούν<text:s/>για<text:s/>τους<text:s/>σκοπούς<text:s/>του<text:s/>παρόντος<text:s/>άρθρου,<text:s/>μέτρο<text:s/>διαχείρισης<text:s/>κρίσεων.</text:span></text:p>
      <text:p text:style-name="P2292"><text:span text:style-name="T2292_1">3.<text:s/>Υπό<text:s/>τον<text:s/>όρο<text:s/>ότι<text:s/>εξακολουθούν<text:s/>να<text:s/>τηρούνται<text:s/>οι<text:s/>ουσιαστικές<text:s/>υποχρεώσεις<text:s/>δυνάμει<text:s/>της<text:s/>σύμβασης,<text:s/>μεταξύ<text:s/>των<text:s/>οποίων<text:s/>οι<text:s/>υποχρεώσεις<text:s/>πληρωμής<text:s/>και<text:s/>παράδοσης,<text:s/>καθώς<text:s/>και<text:s/>η<text:s/>παροχή<text:s/>εξασφάλισης,<text:s/>τα<text:s/>μέτρα<text:s/>πρόληψης<text:s/>κρίσεων,<text:s/>η<text:s/>αναστολή<text:s/>της<text:s/>υποχρέωσης<text:s/>δυνάμει<text:s/>του<text:s/>άρθρου<text:s/>33α<text:s/>ή<text:s/>τα<text:s/>μέτρα<text:s/>διαχείρισης<text:s/>κρίσεων,<text:s/>συμπερι-<text:s/>λαμβανομένης<text:s/>της<text:s/>επέλευσης<text:s/>οποιουδήποτε<text:s/>γεγονότος<text:s/>άμεσα<text:s/>συνδεόμενου<text:s/>με<text:s/>την<text:s/>εφαρμογή<text:s/>τέτοιων<text:s/>μέτρων,<text:s/>δεν<text:s/>παρέχουν<text:s/>από<text:s/>μόνα<text:s/>τους<text:s/>σε<text:s/>κανέναν<text:s/>τη<text:s/>δυνατότητα:<text:s/>α)<text:s/>να<text:s/>ασκεί<text:s/>οποιοδήποτε<text:s/>δικαίωμα<text:s/>καταγγελίας,<text:s/>αναστολής,<text:s/>τροποποίησης,<text:s/>εκκαθαριστικού<text:s/>συμψηφισμού<text:s/>ή<text:s/>συμψηφισμού,<text:s/>μεταξύ<text:s/>άλλων<text:s/>και<text:s/>σχετικά<text:s/>με<text:s/>σύμβαση<text:s/>η<text:s/>οποία<text:s/>έχει<text:s/>συναφθεί<text:s/>από:</text:span></text:p>
      <text:p text:style-name="P2293"><text:span text:style-name="T2293_1">αα)<text:s/>θυγατρική,<text:s/>και<text:s/>οι<text:s/>υποχρεώσεις<text:s/>που<text:s/>απορρέουν<text:s/>από<text:s/>τη<text:s/>σύμβαση<text:s/>τελούν<text:s/>υπό<text:s/>την<text:s/>εγγύηση<text:s/>ή<text:s/>στηρίζονται<text:s/>με<text:s/>άλλο<text:s/>τρόπο<text:s/>από<text:s/>οποιοδήποτε<text:s/>μέλος<text:s/>του<text:s/>ομίλου,</text:span></text:p>
      <text:p text:style-name="P2294"><text:span text:style-name="T2294_1">ββ)<text:s/>οποιοδήποτε<text:s/>μέλος<text:s/>του<text:s/>ομίλου<text:s/>και<text:s/>η<text:s/>σύμβαση<text:s/>περιλαμβάνει<text:s/>ρήτρες<text:s/>αλυσιδωτής<text:s/>καταγγελίας,</text:span></text:p>
      <text:p text:style-name="P2295"><text:span text:style-name="T2295_1">β)<text:s/>να<text:s/>αποκτά<text:s/>κατοχή,<text:s/>να<text:s/>ασκεί<text:s/>έλεγχο<text:s/>ή<text:s/>να<text:s/>επιβάλλει<text:s/>την<text:s/>παροχή<text:s/>εξασφάλισης<text:s/>επί<text:s/>περιουσιακού<text:s/>στοιχείου<text:s/>του<text:s/>ιδρύματος<text:s/>ή<text:s/>της<text:s/>οντότητας<text:s/>που<text:s/>αναφέρεται<text:s/>στις<text:s/>περ.<text:s/>β’,<text:s/>γ’<text:s/>ή<text:s/>δ’<text:s/>της<text:s/>παρ.<text:s/>1<text:s/>του<text:s/>άρθρου<text:s/>1<text:s/>ή<text:s/>οποιουδήποτε<text:s/>μέλους<text:s/>του<text:s/>ομίλου<text:s/>σε<text:s/>σχέση<text:s/>με<text:s/>σύμβαση<text:s/>που<text:s/>περιλαμβάνει<text:s/>ρήτρες<text:s/>αλυσιδωτής<text:s/>καταγγελίας,<text:s/>και</text:span></text:p>
      <text:p text:style-name="P2296"><text:span text:style-name="T2296_1">γ)<text:s/>να<text:s/>θίγει<text:s/>οποιαδήποτε<text:s/>συμβατικά<text:s/>δικαιώματα<text:s/>του<text:s/>ιδρύματος<text:s/>ή<text:s/>της<text:s/>οντότητας<text:s/>που<text:s/>αναφέρεται<text:s/>στις<text:s/>περ.<text:s/>β’,<text:s/>γ’<text:s/>ή<text:s/>δ’<text:s/>της<text:s/>παρ.<text:s/>1<text:s/>του<text:s/>άρθρου<text:s/>1<text:s/>ή<text:s/>οποιουδήποτε<text:s/>μέλους<text:s/>του<text:s/>ομίλου<text:s/>σε<text:s/>σχέση<text:s/>με<text:s/>σύμβαση<text:s/>που<text:s/>περιλαμβάνει<text:s/>ρήτρες<text:s/>αλυσιδωτής<text:s/>καταγγελίας.</text:span></text:p>
      <text:p text:style-name="P2297"><text:span text:style-name="T2297_1">4.<text:s/>Το<text:s/>παρόν<text:s/>άρθρο<text:s/>δεν<text:s/>θίγει<text:s/>το<text:s/>δικαίωμα<text:s/>ανάληψης<text:s/>δράσης<text:s/>σύμφωνα<text:s/>με<text:s/>την<text:s/>παρ.<text:s/>3,<text:s/>σε<text:s/>περίπτωση<text:s/>που<text:s/>το<text:s/>δικαίωμα<text:s/>αυτό<text:s/>απορρέει<text:s/>από<text:s/>γεγονός<text:s/>που<text:s/>δεν<text:s/>συνιστά<text:s/>μέτρο<text:s/>πρόληψης<text:s/>ή<text:s/>διαχείρισης<text:s/>κρίσεων,<text:s/>ή<text:s/>από<text:s/>την<text:s/>επέλευση<text:s/>οποιουδήποτε<text:s/>γεγονότος<text:s/>άμεσα<text:s/>συνδεόμενου<text:s/>με<text:s/>την<text:s/>εφαρμογή<text:s/>τέτοιου<text:s/>μέτρου.</text:span></text:p>
      <text:p text:style-name="P2298"><text:span text:style-name="T2298_1">5.<text:s/>Η<text:s/>αναστολή<text:s/>ή<text:s/>ο<text:s/>περιορισμός<text:s/>δυνάμει<text:s/>των<text:s/>άρθρων<text:s/>33α,<text:s/>69<text:s/>ή<text:s/>70<text:s/>δεν<text:s/>συνιστά<text:s/>αθέτηση<text:s/>συμβατικής<text:s/>υποχρέωσης<text:s/>για<text:s/>τους<text:s/>σκοπούς<text:s/>των<text:s/>παρ.<text:s/>1<text:s/>και<text:s/>2<text:s/>και<text:s/>της<text:s/>παρ.<text:s/>1<text:s/>του<text:s/>άρθρου<text:s/>71.</text:span></text:p>
      <text:p text:style-name="P2299"><text:span text:style-name="T2299_1">6.<text:s/>Οι<text:s/>διατάξεις<text:s/>του<text:s/>παρόντος<text:s/>άρθρου<text:s/>αποτελούν<text:s/>«υπερισχύουσες<text:s/>διατάξεις<text:s/>αναγκαστικού<text:s/>δικαίου»<text:s/>κατά<text:s/>την<text:s/>έννοια<text:s/>του<text:s/>άρθρου<text:s/>9<text:s/>του<text:s/>Κανονισμού<text:s/>(ΕΚ)<text:s/>αριθμ.<text:s/>593/2008<text:s/>του<text:s/>Ευρωπαϊκού<text:s/>Κοινοβουλίου<text:s/>και<text:s/>του<text:s/>Συμβουλίου<text:s/>της<text:s/>17ης<text:s/>Ιουνίου<text:s/>2008<text:s/>για<text:s/>το<text:s/>εφαρμοστέο<text:s/>δίκαιο<text:s/>στις<text:s/>συμβατικές<text:s/>ενοχές<text:s/>(Ρώμη<text:s/>Ι)<text:s/>(ΕΕ<text:s/>L<text:s/>177).»</text:span></text:p>
      <text:h text:style-name="P2300" text:outline-level="6"><text:span text:style-name="T2300_1">Άρθρο<text:s/>96</text:span></text:h>
      <text:h text:style-name="P2301" text:outline-level="6"><text:span text:style-name="T2301_1">Εξουσία<text:s/>αναστολής<text:s/>ορισμένων<text:s/>υποχρεώσεων<text:s/>-<text:s/>Τροποποίηση<text:s/>του<text:s/>εσωτερικού<text:s/>άρθρου<text:s/>69<text:s/>του<text:s/>άρθρου<text:s/>2<text:s/>του<text:s/>v.<text:s/>4335/2015<text:s/>(παρ.<text:s/>30<text:s/>του</text:span></text:h>
      <text:p text:style-name="P2302"><text:span text:style-name="T2302_1">άρθρου<text:s/>1<text:s/>της<text:s/>Oδηγίας<text:s/>(ΕΕ)<text:s/>2019/879)</text:span></text:p>
      <text:p text:style-name="P2303"><text:span text:style-name="T2303_1">Στο<text:s/>εσωτερικό<text:s/>άρθρο<text:s/>69<text:s/>του<text:s/>άρθρου<text:s/>2<text:s/>του<text:s/>v.<text:s/>4335/<text:s/>2015<text:s/>(Α’<text:s/>87),<text:s/>η<text:s/>παρ.<text:s/>4<text:s/>αντικαθίσταται,<text:s/>η<text:s/>παρ.<text:s/>5<text:s/>συμπληρώνεται<text:s/>με<text:s/>την<text:s/>προσθήκη<text:s/>εδαφίων<text:s/>και<text:s/>το<text:s/>εσωτερικό<text:s/>άρθρο<text:s/>69<text:s/>διαμορφώνεται<text:s/>ως<text:s/>εξής:</text:span></text:p>
      <text:p text:style-name="P2304"><text:span text:style-name="T2304_1">«Άρθρο<text:s/>69</text:span></text:p>
      <text:p text:style-name="P2305"><text:span text:style-name="T2305_1">Εξουσία<text:s/>αναστολής<text:s/>ορισμένων<text:s/>υποχρεώσεων<text:s/>(άρθρο<text:s/>69<text:s/>της<text:s/>Οδηγίας<text:s/>2014/59/ΕΕ)</text:span></text:p>
      <text:p text:style-name="P2306"><text:span text:style-name="T2306_1">1.<text:s/>Η<text:s/>αρχή<text:s/>εξυγίανσης<text:s/>έχει<text:s/>την<text:s/>εξουσία<text:s/>να<text:s/>αναστέλλει<text:s/>οποιεσδήποτε<text:s/>υποχρεώσεις<text:s/>πληρωμής<text:s/>ή<text:s/>παράδοσης<text:s/>του<text:s/>υπό<text:s/>εξυγίανση<text:s/>ιδρύματος<text:s/>που<text:s/>απορρέουν<text:s/>από<text:s/>σύμβαση<text:s/>την<text:s/>οποία<text:s/>αυτό<text:s/>έχει<text:s/>συνάψει<text:s/>από<text:s/>τη<text:s/>δημοσίευση<text:s/>της<text:s/>απόφασης<text:s/>περί<text:s/>αναστολής,<text:s/>σύμφωνα<text:s/>με<text:s/>την<text:s/>παρ.<text:s/>3<text:s/>του<text:s/>άρθρου<text:s/>82,<text:s/>έως<text:s/>τα<text:s/>μεσάνυχτα<text:s/>της<text:s/>εργάσιμης<text:s/>ημέρας<text:s/>που<text:s/>έπεται<text:s/>της<text:s/>δημοσίευσης.</text:span></text:p>
      <text:p text:style-name="P2307"><text:span text:style-name="T2307_1">2.<text:s/>Σε<text:s/>περίπτωση<text:s/>που<text:s/>μια<text:s/>υποχρέωση<text:s/>πληρωμής<text:s/>ή<text:s/>παράδοσης<text:s/>θα<text:s/>καθίστατο<text:s/>απαιτητή<text:s/>εντός<text:s/>της<text:s/>περιόδου<text:s/>αναστολής,<text:s/>η<text:s/>πληρωμή<text:s/>ή<text:s/>η<text:s/>παράδοση<text:s/>καθίσταται<text:s/>απαιτητή<text:s/>αμέσως<text:s/>μετά<text:s/>τη<text:s/>λήξη<text:s/>της<text:s/>περιόδου<text:s/>αναστολής.</text:span></text:p>
      <text:p text:style-name="P2308"><text:span text:style-name="T2308_1">3.<text:s/>Αν<text:s/>οι<text:s/>συμβατικές<text:s/>υποχρεώσεις<text:s/>πληρωμής<text:s/>ή<text:s/>παράδοσης<text:s/>του<text:s/>υπό<text:s/>εξυγίανση<text:s/>ιδρύματος<text:s/>ανασταλούν<text:s/>δυνάμει<text:s/>της<text:s/>παρ.<text:s/>1,<text:s/>οι<text:s/>υποχρεώσεις<text:s/>πληρωμής<text:s/>ή<text:s/>παράδοσης<text:s/>των<text:s/>αντισυμβαλλόμενων<text:s/>του<text:s/>εν<text:s/>λόγω<text:s/>ιδρύματος<text:s/>στο<text:s/>πλαίσιο<text:s/>της<text:s/>σύμβασης<text:s/>αυτής<text:s/>αναστέλλονται<text:s/>επίσης<text:s/>για<text:s/>το<text:s/>ίδιο<text:s/>χρονικό<text:s/>διάστημα.</text:span></text:p>
      <text:p text:style-name="P2309"><text:span text:style-name="T2309_1">4.<text:s/>Η<text:s/>αναστολή<text:s/>βάσει<text:s/>της<text:s/>παρ.<text:s/>1<text:s/>δεν<text:s/>εφαρμόζεται<text:s/>σε<text:s/>υποχρεώσεις<text:s/>πληρωμής<text:s/>και<text:s/>παράδοσης<text:s/>έναντι<text:s/>των<text:s/>ακόλουθων:</text:span></text:p>
      <text:p text:style-name="P2310"><text:span text:style-name="T2310_1">α)<text:s/>συστημάτων<text:s/>και<text:s/>διαχειριστών<text:s/>συστημάτων<text:s/>κατά<text:s/>την<text:s/>έννοια<text:s/>του<text:s/>v.<text:s/>2789/2000<text:s/>(Α’<text:s/>21),</text:span></text:p>
      <text:p text:style-name="P2311"><text:span text:style-name="T2311_1">β)<text:s/>κεντρικών<text:s/>αντισυμβαλλομένων<text:s/>που<text:s/>έχουν<text:s/>λάβει<text:s/>άδεια<text:s/>λειτουργίας<text:s/>στην<text:s/>Ευρωπαϊκή<text:s/>Ένωση<text:s/>(ΕΕ)<text:s/>σύμφωνα<text:s/>με<text:s/>το<text:s/>άρθρο<text:s/>14<text:s/>του<text:s/>Κανονισμού<text:s/>(ΕΕ)<text:s/>648/2012<text:s/>του<text:s/>Ευρωπαϊκού<text:s/>Κοινοβουλίου<text:s/>και<text:s/>του<text:s/>Συμβουλίου<text:s/>της<text:s/>4ης<text:s/>Ιουλίου<text:s/>2012<text:s/>για<text:s/>τα<text:s/>εξωχρηματιστηριακά<text:s/>παράγωγα,<text:s/>τους<text:s/>κεντρικούς<text:s/>αντισυμβαλλόμενους<text:s/>και<text:s/>τα<text:s/>αρχεία<text:s/>καταγραφής<text:s/>συναλλαγών<text:s/>(L<text:s/>201)<text:s/>και<text:s/>των<text:s/>κεντρικών<text:s/>αντισυμβαλλόμενων<text:s/>τρίτης<text:s/>χώρας<text:s/>αναγνωρισμένων<text:s/>από<text:s/>την<text:s/>Ευρωπαϊκή<text:s/>Αρχή<text:s/>Κινητών<text:s/>Αξιών<text:s/>και<text:s/>Αγορών<text:s/>(ΕΑΚΑΑ)<text:s/>σύμφωνα<text:s/>με<text:s/>το<text:s/>άρθρο<text:s/>25<text:s/>του<text:s/>ιδίου<text:s/>Κανονισμού,</text:span></text:p>
      <text:p text:style-name="P2312"><text:span text:style-name="T2312_1">γ)<text:s/>κεντρικών<text:s/>τραπεζών.</text:span></text:p>
      <text:p text:style-name="P2313"><text:span text:style-name="T2313_1">5.<text:s/>Κατά<text:s/>την<text:s/>άσκηση<text:s/>εξουσίας<text:s/>δυνάμει<text:s/>του<text:s/>παρόντος<text:s/>άρθρου,<text:s/>η<text:s/>αρχή<text:s/>εξυγίανσης<text:s/>λαμβάνει<text:s/>υπόψη<text:s/>την<text:s/>επίπτωση<text:s/>που<text:s/>ενδέχεται<text:s/>να<text:s/>έχει<text:s/>η<text:s/>άσκηση<text:s/>της<text:s/>εξουσίας<text:s/>αυτής<text:s/>στην<text:s/>εύρυθμη<text:s/>λειτουργία<text:s/>των<text:s/>χρηματοπιστωτικών<text:s/>αγορών.</text:span></text:p>
      <text:p text:style-name="P2314"><text:span text:style-name="T2314_1">Η<text:s/>αρχή<text:s/>εξυγίανσης<text:s/>καθορίζει<text:s/>το<text:s/>πεδίο<text:s/>εφαρμογής<text:s/>αυτής<text:s/>της<text:s/>εξουσίας,<text:s/>λαμβάνοντας<text:s/>υπόψη<text:s/>τις<text:s/>περιστάσεις<text:s/>κάθε<text:s/>περίπτωσης.<text:s/>Συγκεκριμένα,<text:s/>η<text:s/>αρχή<text:s/>εξυγίανσης<text:s/>αξιολογεί<text:s/>προσεκτικά<text:s/>εάν<text:s/>είναι<text:s/>κατάλληλη<text:s/>η<text:s/>επέκταση<text:s/>της<text:s/>αναστολής<text:s/>σε<text:s/>επιλέξιμες<text:s/>καταθέσεις,<text:s/>όπως<text:s/>ορίζονται<text:s/>στην<text:s/>περ.<text:s/>13<text:s/>της<text:s/>παρ.<text:s/>1<text:s/>του<text:s/>άρθρου<text:s/>3<text:s/>του<text:s/>v.<text:s/>4370/2016<text:s/>(Α’<text:s/>37),<text:s/>ιδίως<text:s/>αν<text:s/>πρόκειται<text:s/>για<text:s/>καλυπτόμενες<text:s/>καταθέσεις,<text:s/>δικαιούχοι<text:s/>των<text:s/>οποίων<text:s/>είναι<text:s/>φυσικά<text:s/>πρόσωπα<text:s/>και<text:s/>πολύ<text:s/>μικρές,<text:s/>μικρές<text:s/>και<text:s/>μεσαίες<text:s/>επιχειρήσεις.</text:span></text:p>
      <text:p text:style-name="P2315"><text:span text:style-name="T2315_1">Όταν<text:s/>ασκείται<text:s/>εξουσία<text:s/>αναστολής<text:s/>των<text:s/>υποχρεώσεων<text:s/>πληρωμής<text:s/>ή<text:s/>παράδοσης<text:s/>σε<text:s/>σχέση<text:s/>με<text:s/>επιλέξιμες<text:s/>καταθέσεις,<text:s/>η<text:s/>αρχή<text:s/>εξυγίανσης<text:s/>διασφαλίζει<text:s/>ότι<text:s/>οι<text:s/>καταθέτες<text:s/>έχουν<text:s/>πρόσβαση<text:s/>σε<text:s/>κατάλληλο<text:s/>ημερήσιο<text:s/>ποσό<text:s/>από<text:s/>τις<text:s/>καταθέσεις<text:s/>αυτές,<text:s/>εξειδικεύοντας<text:s/>παράλληλα<text:s/>με<text:s/>ποιον<text:s/>τρόπο<text:s/>παρέχεται<text:s/>αυτή<text:s/>η<text:s/>πρόσβαση.»</text:span></text:p>
      <text:h text:style-name="P2316" text:outline-level="6"><text:span text:style-name="T2316_1">Άρθρο<text:s/>97</text:span></text:h>
      <text:h text:style-name="P2317" text:outline-level="6"><text:span text:style-name="T2317_1">Εξουσία<text:s/>περιορισμού<text:s/>της<text:s/>αναγκαστικής</text:span></text:h>
      <text:p text:style-name="P2318"><text:span text:style-name="T2318_1">εκτέλεσης<text:s/>συμφωνιών<text:s/>παροχής<text:s/>εξασφάλισης<text:s/>-<text:s/>Τροποποίηση<text:s/>του<text:s/>εσωτερικού<text:s/>άρθρου<text:s/>70</text:span></text:p>
      <text:p text:style-name="P2319"><text:span text:style-name="T2319_1">του<text:s/>άρθρου<text:s/>2<text:s/>του<text:s/>v.<text:s/>4335/2015<text:s/>(παρ.<text:s/>31<text:s/>του<text:s/>άρθρου<text:s/>1<text:s/>της<text:s/>Οδηγίας<text:s/>(ΕΕ)<text:s/>2019/879)</text:span></text:p>
      <text:p text:style-name="P2320"><text:span text:style-name="T2320_1">Στο<text:s/>εσωτερικό<text:s/>άρθρο<text:s/>70<text:s/>του<text:s/>άρθρου<text:s/>2<text:s/>του<text:s/>v.<text:s/>4335/<text:s/>2015<text:s/>(Α’<text:s/>87)<text:s/>η<text:s/>παρ.<text:s/>2<text:s/>αντικαθίσταται<text:s/>και<text:s/>το<text:s/>εσωτερικό<text:s/>άρθρο<text:s/>70<text:s/>διαμορφώνεται<text:s/>ως<text:s/>εξής:</text:span></text:p>
      <text:p text:style-name="P2321"><text:span text:style-name="T2321_1">«Άρθρο<text:s/>70</text:span></text:p>
      <text:p text:style-name="P2322"><text:span text:style-name="T2322_1">Εξουσία<text:s/>περιορισμού<text:s/>της<text:s/>αναγκαστικής</text:span></text:p>
      <text:p text:style-name="P2323"><text:span text:style-name="T2323_1">εκτέλεσης<text:s/>συμφωνιών<text:s/>παροχής<text:s/>εξασφάλισης</text:span></text:p>
      <text:p text:style-name="P2324"><text:span text:style-name="T2324_1">(άρθρο<text:s/>70<text:s/>της<text:s/>Οδηγίας<text:s/>2014/59/ΕΕ)</text:span></text:p>
      <text:p text:style-name="P2325"><text:span text:style-name="T2325_1">1.<text:s/>Η<text:s/>αρχή<text:s/>εξυγίανσης<text:s/>έχει<text:s/>την<text:s/>εξουσία<text:s/>να<text:s/>περιορίζει<text:s/>το<text:s/>δικαίωμα<text:s/>των<text:s/>εξασφαλισμένων<text:s/>πιστωτών<text:s/>ενός<text:s/>υπό<text:s/>εξυγίανση<text:s/>ιδρύματος<text:s/>να<text:s/>προβούν<text:s/>σε<text:s/>αναγκαστική<text:s/>εκτέλεση<text:s/>συμφωνιών<text:s/>παροχής<text:s/>εξασφάλισης<text:s/>όσον<text:s/>αφορά<text:s/>οποιαδήποτε<text:s/>περιουσιακά<text:s/>στοιχεία<text:s/>του<text:s/>υπό<text:s/>εξυγίανση<text:s/>ιδρύματος<text:s/>από<text:s/>τη<text:s/>δημοσίευση<text:s/>της<text:s/>απόφασης<text:s/>του<text:s/>περιορισμού,<text:s/>σύμφωνα<text:s/>με<text:s/>την<text:s/>παρ.<text:s/>3<text:s/>του<text:s/>άρθρου<text:s/>82,<text:s/>έως<text:s/>τα<text:s/>μεσάνυχτα<text:s/>της<text:s/>εργάσιμης<text:s/>ημέρας<text:s/>που<text:s/>έπεται<text:s/>της<text:s/>δημοσίευσης.</text:span></text:p>
      <text:p text:style-name="P2326"><text:span text:style-name="T2326_1">2.<text:s/>Η<text:s/>αρχή<text:s/>εξυγίανσης<text:s/>δεν<text:s/>ασκεί<text:s/>την<text:s/>εξουσία<text:s/>που<text:s/>αναφέρεται<text:s/>στην<text:s/>παρ.<text:s/>1<text:s/>όσον<text:s/>αφορά<text:s/>οποιοδήποτε<text:s/>από<text:s/>τα<text:s/>ακόλουθα:</text:span></text:p>
      <text:p text:style-name="P2327"><text:span text:style-name="T2327_1">α)<text:s/>παροχή<text:s/>ασφάλειας<text:s/>έναντι<text:s/>συστημάτων<text:s/>ή<text:s/>διαχειριστών<text:s/>συστημάτων<text:s/>κατά<text:s/>την<text:s/>έννοια<text:s/>του<text:s/>v.<text:s/>2789/2000<text:s/>(Α’<text:s/>21),</text:span></text:p>
      <text:p text:style-name="P2328"><text:span text:style-name="T2328_1">β)<text:s/>κεντρικούς<text:s/>αντισυμβαλλόμενους<text:s/>που<text:s/>έχουν<text:s/>λάβει<text:s/>άδεια<text:s/>λειτουργίας<text:s/>στην<text:s/>Ευρωπαϊκή<text:s/>Ένωση<text:s/>(Ε.Ε.)<text:s/>σύμφωνα<text:s/>με<text:s/>το<text:s/>άρθρο<text:s/>14<text:s/>του<text:s/>Κανονισμού<text:s/>(ΕΕ)<text:s/>648/2012<text:s/>του<text:s/>Ευρωπαϊκού<text:s/>Κοινοβουλίου<text:s/>και<text:s/>του<text:s/>Συμβουλίου<text:s/>της<text:s/>4ης<text:s/>Ιουλίου<text:s/>2012<text:s/>για<text:s/>τα<text:s/>εξωχρηματιστηριακά<text:s/>παράγω-<text:s/>γα,<text:s/>τους<text:s/>κεντρικούς<text:s/>αντισυμβαλλόμενους<text:s/>και<text:s/>τα<text:s/>αρχεία<text:s/>καταγραφής<text:s/>συναλλαγών<text:s/>(L<text:s/>201)<text:s/>και<text:s/>κεντρικούς<text:s/>αντισυμβαλλόμενους<text:s/>τρίτης<text:s/>χώρας<text:s/>αναγνωρισμένους<text:s/>από<text:s/>την<text:s/>Ευρωπαϊκή<text:s/>Αρχή<text:s/>Κινητών<text:s/>Αξιών<text:s/>και<text:s/>Αγορών<text:s/>(ΕΑΚΑΑ)<text:s/>σύμφωνα<text:s/>με<text:s/>το<text:s/>άρθρο<text:s/>25<text:s/>του<text:s/>ιδίου<text:s/>Κανονισμού,<text:s/>και</text:span></text:p>
      <text:p text:style-name="P2329"><text:span text:style-name="T2329_1">γ)<text:s/>κεντρικές<text:s/>τράπεζες,<text:s/>όσον<text:s/>αφορά<text:s/>περιουσιακά<text:s/>στοιχεία<text:s/>που<text:s/>έχουν<text:s/>ενεχυριαστεί<text:s/>ή<text:s/>παρασχεθεί<text:s/>ως<text:s/>περιθώριο<text:s/>ή<text:s/>εξασφάλιση<text:s/>από<text:s/>το<text:s/>ίδρυμα<text:s/>υπό<text:s/>εξυγίανση.</text:span></text:p>
      <text:p text:style-name="P2330"><text:span text:style-name="T2330_1">3.<text:s/>Στις<text:s/>περ.<text:s/>που<text:s/>εφαρμόζεται<text:s/>το<text:s/>άρθρο<text:s/>80,<text:s/>η<text:s/>αρχή<text:s/>εξυγίανσης<text:s/>διασφαλίζει<text:s/>ότι<text:s/>οι<text:s/>τυχόν<text:s/>περιορισμοί<text:s/>που<text:s/>επιβάλλονται<text:s/>δυνάμει<text:s/>της<text:s/>εξουσίας<text:s/>που<text:s/>προβλέπεται<text:s/>στην<text:s/>παρ.<text:s/>1<text:s/>εφαρμόζονται<text:s/>σε<text:s/>όλα<text:s/>τα<text:s/>μέλη<text:s/>του<text:s/>ομίλου<text:s/>έναντι<text:s/>των<text:s/>οποίων<text:s/>προβαίνει<text:s/>σε<text:s/>ενέργεια<text:s/>εξυγίανσης.</text:span></text:p>
      <text:p text:style-name="P2331"><text:span text:style-name="T2331_1">4.<text:s/>Κατά<text:s/>την<text:s/>άσκηση<text:s/>εξουσίας<text:s/>δυνάμει<text:s/>του<text:s/>παρόντος<text:s/>άρθρου,<text:s/>η<text:s/>αρχή<text:s/>εξυγίανσης<text:s/>λαμβάνει<text:s/>υπόψη<text:s/>την<text:s/>επίπτωση<text:s/>που<text:s/>ενδέχεται<text:s/>να<text:s/>έχει<text:s/>η<text:s/>άσκηση<text:s/>της<text:s/>εξουσίας<text:s/>αυτής<text:s/>στην<text:s/>εύρυθμη<text:s/>λειτουργία<text:s/>των<text:s/>χρηματοπιστωτικών<text:s/>αγορών.»</text:span></text:p>
      <text:h text:style-name="P2332" text:outline-level="6"><text:span text:style-name="T2332_1">Άρθρο<text:s/>98</text:span></text:h>
      <text:h text:style-name="P2333" text:outline-level="6"><text:span text:style-name="T2333_1">Εξουσία<text:s/>προσωρινής<text:s/>αναστολής<text:s/>δικαιωμάτων<text:s/>καταγγελίας<text:s/>-<text:s/>Τροποποίηση<text:s/>του<text:s/>εσωτερικού<text:s/>άρθρου<text:s/>71<text:s/>του<text:s/>άρθρου<text:s/>2<text:s/>του<text:s/>v.<text:s/>4335/2015<text:s/>(παρ.<text:s/>32<text:s/>του<text:s/>άρθρου<text:s/>1<text:s/>της<text:s/>Οδηγίας<text:s/>(ΕΕ)</text:span></text:h>
      <text:p text:style-name="P2334"><text:span text:style-name="T2334_1">2019/879)</text:span></text:p>
      <text:p text:style-name="P2335"><text:span text:style-name="T2335_1">Στο<text:s/>εσωτερικό<text:s/>άρθρο<text:s/>71<text:s/>του<text:s/>άρθρου<text:s/>2<text:s/>του<text:s/>v.<text:s/>4335/<text:s/>2015<text:s/>(Α’<text:s/>87),<text:s/>η<text:s/>παρ.<text:s/>3<text:s/>αντικαθίσταται<text:s/>και<text:s/>το<text:s/>εσωτερικό<text:s/>άρθρο<text:s/>71<text:s/>διαμορφώνεται<text:s/>ως<text:s/>εξής:</text:span></text:p>
      <text:p text:style-name="P2336"><text:span text:style-name="T2336_1">«Άρθρο<text:s/>71</text:span></text:p>
      <text:p text:style-name="P2337"><text:span text:style-name="T2337_1">Εξουσία<text:s/>προσωρινής<text:s/>αναστολής<text:s/>δικαιωμάτων</text:span></text:p>
      <text:p text:style-name="P2338"><text:span text:style-name="T2338_1">καταγγελίας<text:s/>(άρθρο<text:s/>71<text:s/>της<text:s/>Οδηγίας<text:s/>2014/59/ΕΕ)</text:span></text:p>
      <text:p text:style-name="P2339"><text:span text:style-name="T2339_1">1.<text:s/>Η<text:s/>αρχή<text:s/>εξυγίανσης<text:s/>έχει<text:s/>την<text:s/>εξουσία<text:s/>να<text:s/>αναστέλλει<text:s/>τα<text:s/>δικαιώματα<text:s/>καταγγελίας<text:s/>οποιουδήποτε<text:s/>αντισυμβαλλόμενου<text:s/>του<text:s/>υπό<text:s/>εξυγίανση<text:s/>ιδρύματος,<text:s/>από<text:s/>τη<text:s/>δημοσίευση<text:s/>της<text:s/>απόφασης<text:s/>του<text:s/>περιορισμού,<text:s/>σύμφωνα<text:s/>με<text:s/>την<text:s/>παρ.<text:s/>3<text:s/>του<text:s/>άρθρου<text:s/>82,<text:s/>έως<text:s/>τα<text:s/>μεσάνυχτα<text:s/>της<text:s/>εργάσιμης<text:s/>ημέρας<text:s/>που<text:s/>έπεται<text:s/>της<text:s/>δημοσίευσης<text:s/>υπό<text:s/>τον<text:s/>όρο<text:s/>ότι<text:s/>εξακολουθούν<text:s/>να<text:s/>τηρούνται<text:s/>οι<text:s/>υποχρεώσεις<text:s/>πληρωμής<text:s/>και<text:s/>παράδοσης,<text:s/>καθώς<text:s/>και<text:s/>η<text:s/>παροχή<text:s/>εξασφάλισης.</text:span></text:p>
      <text:p text:style-name="P2340"><text:span text:style-name="T2340_1">2.<text:s/>Η<text:s/>αρχή<text:s/>εξυγίανσης<text:s/>έχει<text:s/>την<text:s/>εξουσία<text:s/>να<text:s/>αναστέλλει<text:s/>τα<text:s/>δικαιώματα<text:s/>καταγγελίας<text:s/>οποιουδήποτε<text:s/>αντισυμβαλλόμενου<text:s/>θυγατρικής<text:s/>του<text:s/>υπό<text:s/>εξυγίανση<text:s/>ιδρύματος<text:s/>εφόσον:</text:span></text:p>
      <text:p text:style-name="P2341"><text:span text:style-name="T2341_1">α)<text:s/>οι<text:s/>υποχρεώσεις<text:s/>βάσει<text:s/>της<text:s/>εν<text:s/>λόγω<text:s/>σύμβασης<text:s/>είναι<text:s/>εγγυημένες<text:s/>ή<text:s/>εξασφαλίζονται<text:s/>με<text:s/>άλλον<text:s/>τρόπο<text:s/>από<text:s/>το<text:s/>υπό<text:s/>εξυγίανση<text:s/>ίδρυμα,</text:span></text:p>
      <text:p text:style-name="P2342"><text:span text:style-name="T2342_1">β)<text:s/>τα<text:s/>δικαιώματα<text:s/>καταγγελίας<text:s/>δυνάμει<text:s/>της<text:s/>εν<text:s/>λόγω<text:s/>σύμβασης<text:s/>βασίζονται<text:s/>αποκλειστικώς<text:s/>και<text:s/>μόνον<text:s/>στο<text:s/>γεγονός<text:s/>της<text:s/>αφερεγγυότητας<text:s/>ή<text:s/>στη<text:s/>χρηματοοικονομική<text:s/>κατάσταση<text:s/>του<text:s/>υπό<text:s/>εξυγίανση<text:s/>ιδρύματος,<text:s/>και</text:span></text:p>
      <text:p text:style-name="P2343"><text:span text:style-name="T2343_1">γ)<text:s/>σε<text:s/>περίπτωση<text:s/>που<text:s/>έχει<text:s/>ασκηθεί<text:s/>ή<text:s/>ενδέχεται<text:s/>να<text:s/>ασκηθεί<text:s/>εξουσία<text:s/>μεταβίβασης<text:s/>σε<text:s/>σχέση<text:s/>με<text:s/>το<text:s/>υπό<text:s/>εξυγίανση<text:s/>ίδρυμα,</text:span></text:p>
      <text:p text:style-name="P2344"><text:span text:style-name="T2344_1">αα)<text:s/>είτε<text:s/>εφόσον<text:s/>όλα<text:s/>τα<text:s/>περιουσιακά<text:s/>στοιχεία<text:s/>και<text:s/>οι<text:s/>υποχρεώσεις<text:s/>της<text:s/>θυγατρικής<text:s/>που<text:s/>σχετίζονται<text:s/>με<text:s/>την<text:s/>εν<text:s/>λόγω<text:s/>σύμβαση,<text:s/>έχουν<text:s/>μεταβιβαστεί<text:s/>ή<text:s/>ενδέχεται<text:s/>να<text:s/>μεταβιβαστούν<text:s/>και<text:s/>να<text:s/>αναληφθούν<text:s/>από<text:s/>τον<text:s/>αποκτώντα,</text:span></text:p>
      <text:p text:style-name="P2345"><text:span text:style-name="T2345_1">ββ)<text:s/>είτε<text:s/>εφόσον<text:s/>η<text:s/>αρχή<text:s/>εξυγίανσης<text:s/>παρέχει<text:s/>με<text:s/>οποιονδήποτε<text:s/>άλλον<text:s/>τρόπο<text:s/>επαρκή<text:s/>προστασία<text:s/>για<text:s/>αυτές<text:s/>τις<text:s/>υποχρεώσεις.</text:span></text:p>
      <text:p text:style-name="P2346"><text:span text:style-name="T2346_1">Η<text:s/>αναστολή<text:s/>ισχύει<text:s/>από<text:s/>τη<text:s/>δημοσίευση<text:s/>της<text:s/>απόφασης,<text:s/>σύμφωνα<text:s/>με<text:s/>την<text:s/>παρ.<text:s/>3<text:s/>του<text:s/>άρθρου<text:s/>82,<text:s/>έως<text:s/>τα<text:s/>μεσάνυχτα<text:s/>της<text:s/>εργάσιμης<text:s/>ημέρας<text:s/>που<text:s/>έπεται<text:s/>της<text:s/>δημοσίευσης<text:s/>στο<text:s/>κράτος<text:s/>μέλος<text:s/>όπου<text:s/>έχει<text:s/>την<text:s/>έδρα<text:s/>της<text:s/>η<text:s/>θυγατρική<text:s/>του<text:s/>ιδρύματος<text:s/>υπό<text:s/>εξυγίανση.</text:span></text:p>
      <text:p text:style-name="P2347"><text:span text:style-name="T2347_1">3.<text:s/>Καμία<text:s/>αναστολή<text:s/>βάσει<text:s/>των<text:s/>παρ.<text:s/>1<text:s/>ή<text:s/>2<text:s/>δεν<text:s/>εφαρμόζεται<text:s/>έναντι:</text:span></text:p>
      <text:p text:style-name="P2348"><text:span text:style-name="T2348_1">α)<text:s/>συστημάτων<text:s/>ή<text:s/>διαχειριστών<text:s/>συστημάτων<text:s/>κατά<text:s/>την<text:s/>έννοια<text:s/>του<text:s/>v.<text:s/>2789/2000<text:s/>(Α’<text:s/>21),</text:span></text:p>
      <text:p text:style-name="P2349"><text:span text:style-name="T2349_1">β)<text:s/>κεντρικών<text:s/>αντισυμβαλλομένων<text:s/>που<text:s/>έχουν<text:s/>λάβει<text:s/>άδεια<text:s/>λειτουργίας<text:s/>στην<text:s/>Ευρωπαϊκή<text:s/>Ένωση<text:s/>(Ε.Ε.)<text:s/>σύμφωνα<text:s/>με<text:s/>το<text:s/>άρθρο<text:s/>14<text:s/>του<text:s/>Κανονισμού<text:s/>(ΕΕ)<text:s/>648/2012<text:s/>του<text:s/>Ευρωπαϊκού<text:s/>Κοινοβουλίου<text:s/>και<text:s/>του<text:s/>Συμβουλίου<text:s/>της<text:s/>4ης<text:s/>Ιουλίου<text:s/>2012<text:s/>για<text:s/>τα<text:s/>εξωχρηματιστηριακά<text:s/>παράγω-<text:s/>γα,<text:s/>τους<text:s/>κεντρικούς<text:s/>αντισυμβαλλόμενους<text:s/>και<text:s/>τα<text:s/>αρχεία<text:s/>καταγραφής<text:s/>συναλλαγών<text:s/>(L<text:s/>201)<text:s/>και<text:s/>κεντρικών<text:s/>αντισυμβαλλομένων<text:s/>τρίτης<text:s/>χώρας<text:s/>αναγνωρισμένων<text:s/>από<text:s/>την<text:s/>Ευρωπαϊκή<text:s/>Αρχή<text:s/>Κινητών<text:s/>Αξιών<text:s/>και<text:s/>Αγορών<text:s/>(ΕΑΚΑΑ)<text:s/>σύμφωνα<text:s/>με<text:s/>το<text:s/>άρθρο<text:s/>25<text:s/>του<text:s/>ιδίου<text:s/>Κανονισμού,<text:s/>ή<text:s/>γ)<text:s/>κεντρικών<text:s/>τραπεζών.</text:span></text:p>
      <text:p text:style-name="P2350"><text:span text:style-name="T2350_1">4.<text:s/>Ένας<text:s/>αντισυμβαλλόμενος<text:s/>μπορεί<text:s/>να<text:s/>ασκήσει<text:s/>δικαίωμα<text:s/>καταγγελίας<text:s/>δυνάμει<text:s/>σύμβασης<text:s/>πριν<text:s/>από<text:s/>το<text:s/>τέλος<text:s/>της<text:s/>περιόδου<text:s/>που<text:s/>αναφέρεται<text:s/>στις<text:s/>παρ.<text:s/>1<text:s/>ή<text:s/>2,<text:s/>εάν<text:s/>η<text:s/>αρχή<text:s/>εξυγίανσης<text:s/>του<text:s/>κοινοποιήσει<text:s/>ότι<text:s/>τα<text:s/>δικαιώματα<text:s/>και<text:s/>οι<text:s/>υποχρεώσεις<text:s/>που<text:s/>καλύπτονται<text:s/>από<text:s/>τη<text:s/>σύμβαση:</text:span></text:p>
      <text:p text:style-name="P2351"><text:span text:style-name="T2351_1">α)<text:s/>δεν<text:s/>θα<text:s/>μεταβιβαστούν<text:s/>σε<text:s/>άλλη<text:s/>οντότητα,<text:s/>ή</text:span></text:p>
      <text:p text:style-name="P2352"><text:span text:style-name="T2352_1">β)<text:s/>δεν<text:s/>θα<text:s/>υποστούν<text:s/>απομείωση<text:s/>ή<text:s/>μετατροπή<text:s/>στο<text:s/>πλαίσιο<text:s/>εφαρμογής<text:s/>της<text:s/>αναδιάρθρωσης<text:s/>παθητικού<text:s/>σύμφωνα<text:s/>με<text:s/>την<text:s/>περ.<text:s/>α’<text:s/>της<text:s/>παρ.<text:s/>2<text:s/>του<text:s/>άρθρου<text:s/>43.</text:span></text:p>
      <text:p text:style-name="P2353"><text:span text:style-name="T2353_1">5.<text:s/>Εφόσον<text:s/>η<text:s/>αρχή<text:s/>εξυγίανσης<text:s/>ασκήσει<text:s/>την<text:s/>εξουσία<text:s/>που<text:s/>προβλέπεται<text:s/>στις<text:s/>παρ.<text:s/>1<text:s/>ή<text:s/>2<text:s/>για<text:s/>την<text:s/>αναστολή<text:s/>δικαιωμάτων<text:s/>καταγγελίας,<text:s/>και<text:s/>αυτή<text:s/>δεν<text:s/>έχει<text:s/>κοινοποιηθεί<text:s/>σύμφωνα<text:s/>με<text:s/>την<text:s/>παρ.<text:s/>4,<text:s/>τα<text:s/>δικαιώματα<text:s/>αυτά<text:s/>μπορούν<text:s/>να<text:s/>ασκηθούν<text:s/>κατά<text:s/>τη<text:s/>λήξη<text:s/>της<text:s/>περιόδου<text:s/>αναστολής,<text:s/>με<text:s/>την<text:s/>επιφύλαξη<text:s/>του<text:s/>άρθρου<text:s/>68,<text:s/>ως<text:s/>εξής:</text:span></text:p>
      <text:p text:style-name="P2354"><text:span text:style-name="T2354_1">α)<text:s/>εάν<text:s/>τα<text:s/>δικαιώματα<text:s/>και<text:s/>οι<text:s/>υποχρεώσεις<text:s/>που<text:s/>καλύπτονται<text:s/>από<text:s/>τη<text:s/>σύμβαση<text:s/>έχουν<text:s/>μεταβιβασθεί<text:s/>σε<text:s/>άλλη<text:s/>οντότητα,<text:s/>ένας<text:s/>αντισυμβαλλόμενος<text:s/>μπορεί<text:s/>να<text:s/>ασκήσει<text:s/>δικαιώματα<text:s/>καταγγελίας,<text:s/>σύμφωνα<text:s/>με<text:s/>τους<text:s/>όρους<text:s/>της<text:s/>σχετικής<text:s/>σύμβασης,<text:s/>μόνο<text:s/>σε<text:s/>περίπτωση<text:s/>επέλευσης<text:s/>οποιουδήποτε<text:s/>συνεχιζόμενου<text:s/>ή<text:s/>μεταγενέστερου<text:s/>γεγονότος<text:s/>που<text:s/>συνεπάγεται<text:s/>αναγκαστική<text:s/>εκτέλεση<text:s/>εκ<text:s/>μέρους<text:s/>του<text:s/>αποκτώντος,</text:span></text:p>
      <text:p text:style-name="P2355"><text:span text:style-name="T2355_1">β)<text:s/>εάν<text:s/>τα<text:s/>δικαιώματα<text:s/>και<text:s/>οι<text:s/>υποχρεώσεις<text:s/>που<text:s/>καλύπτονται<text:s/>από<text:s/>τη<text:s/>σύμβαση<text:s/>παραμένουν<text:s/>στο<text:s/>υπό<text:s/>εξυγίανση<text:s/>ίδρυμα,<text:s/>και<text:s/>η<text:s/>αρχή<text:s/>εξυγίανσης<text:s/>δεν<text:s/>έχει<text:s/>εφαρμόσει<text:s/>την<text:s/>αναδιάρθρωση<text:s/>παθητικού<text:s/>σύμφωνα<text:s/>με<text:s/>την<text:s/>περ.<text:s/>α’<text:s/>της<text:s/>παρ.<text:s/>2<text:s/>του<text:s/>άρθρου<text:s/>43<text:s/>στην<text:s/>εν<text:s/>λόγω<text:s/>σύμβαση,<text:s/>ένας<text:s/>αντισυμβαλλόμενος<text:s/>μπορεί<text:s/>να<text:s/>ασκήσει<text:s/>τα<text:s/>δικαιώματα<text:s/>καταγγελίας<text:s/>σύμφωνα<text:s/>με<text:s/>τους<text:s/>όρους<text:s/>της<text:s/>σύμβασης<text:s/>αυτής<text:s/>κατά<text:s/>τη<text:s/>λήξη<text:s/>της<text:s/>περιόδου<text:s/>αναστολής<text:s/>σύμφωνα<text:s/>με<text:s/>την<text:s/>παρ.<text:s/>1.</text:span></text:p>
      <text:p text:style-name="P2356"><text:span text:style-name="T2356_1">6.<text:s/>Κατά<text:s/>την<text:s/>άσκηση<text:s/>εξουσίας,<text:s/>η<text:s/>αρχή<text:s/>εξυγίανσης<text:s/>λαμβάνει<text:s/>υπόψη<text:s/>την<text:s/>επίπτωση<text:s/>που<text:s/>ενδέχεται<text:s/>να<text:s/>έχει<text:s/>η<text:s/>άσκηση<text:s/>της<text:s/>εξουσίας<text:s/>αυτής<text:s/>στην<text:s/>εύρυθμη<text:s/>λειτουργία<text:s/>των<text:s/>χρηματοπιστωτικών<text:s/>αγορών.</text:span></text:p>
      <text:p text:style-name="P2357"><text:span text:style-name="T2357_1">7.<text:s/>Η<text:s/>αρμόδια<text:s/>αρχή<text:s/>ή<text:s/>η<text:s/>αρχή<text:s/>εξυγίανσης<text:s/>μπορεί<text:s/>να<text:s/>απαιτεί<text:s/>από<text:s/>ένα<text:s/>ίδρυμα<text:s/>ή<text:s/>μία<text:s/>οντότητα<text:s/>που<text:s/>αναφέρεται<text:s/>στις<text:s/>περ.<text:s/>β’,<text:s/>γ’<text:s/>ή<text:s/>δ’<text:s/>της<text:s/>παρ.<text:s/>1<text:s/>του<text:s/>άρθρου<text:s/>1<text:s/>να<text:s/>διατηρεί<text:s/>λεπτομερή<text:s/>αρχεία<text:s/>των<text:s/>χρηματοπιστωτικών<text:s/>συμβάσεων.</text:span></text:p>
      <text:p text:style-name="P2358"><text:span text:style-name="T2358_1">Κατόπιν<text:s/>αιτήματος<text:s/>αρμόδιας<text:s/>αρχής<text:s/>ή<text:s/>αρχής<text:s/>εξυγίανσης,<text:s/>το<text:s/>αρχείο<text:s/>καταγραφής<text:s/>συναλλαγών<text:s/>θέτει<text:s/>τις<text:s/>αναγκαίες<text:s/>πληροφορίες<text:s/>στη<text:s/>διάθεση<text:s/>της<text:s/>αρμόδιας<text:s/>αρχής<text:s/>ή<text:s/>της<text:s/>αρχής<text:s/>εξυγίανσης,<text:s/>προκειμένου<text:s/>να<text:s/>έχουν<text:s/>τη<text:s/>δυνατότητα<text:s/>να<text:s/>εκπληρώσουν<text:s/>τις<text:s/>αντίστοιχες<text:s/>υποχρεώσεις<text:s/>και<text:s/>καθήκοντα<text:s/>τους<text:s/>σύμφωνα<text:s/>με<text:s/>το<text:s/>άρθρο<text:s/>81<text:s/>του<text:s/>Κανονισμού<text:s/>(ΕΕ)<text:s/>αριθμ.<text:s/>648/2012.»</text:span></text:p>
      <text:h text:style-name="P2359" text:outline-level="6"><text:span text:style-name="T2359_1">Άρθρο<text:s/>99</text:span></text:h>
      <text:h text:style-name="P2360" text:outline-level="6"><text:span text:style-name="T2360_1">Συμβατική<text:s/>αναγνώριση<text:s/>εξουσιών<text:s/>αναστολής<text:s/>της<text:s/>εξυγίανσης<text:s/>-<text:s/>Προσθήκη<text:s/>άρθρου<text:s/>μετά<text:s/>το<text:s/>εσωτερικό<text:s/>άρθρο<text:s/>71<text:s/>του<text:s/>άρθρου<text:s/>2<text:s/>του<text:s/>v.<text:s/>4335/2015<text:s/>(παρ.<text:s/>33<text:s/>του<text:s/>άρθρου<text:s/>1<text:s/>της<text:s/>Οδηγίας<text:s/>(ΕΕ)<text:s/>2019/879)</text:span></text:h>
      <text:p text:style-name="P2361"><text:span text:style-name="T2361_1">Μετά<text:s/>το<text:s/>εσωτερικό<text:s/>άρθρο<text:s/>71<text:s/>του<text:s/>άρθρου<text:s/>2<text:s/>του<text:s/>v.<text:s/>4335/2015<text:s/>(Α’<text:s/>87),<text:s/>προστίθεται<text:s/>εσωτερικό<text:s/>άρθρο<text:s/>71α<text:s/>ως<text:s/>εξής:</text:span></text:p>
      <text:p text:style-name="P2362"><text:span text:style-name="T2362_1">«Άρθρο<text:s/>71α</text:span></text:p>
      <text:p text:style-name="P2363"><text:span text:style-name="T2363_1">Συμβατική<text:s/>αναγνώριση<text:s/>εξουσιών</text:span></text:p>
      <text:p text:style-name="P2364"><text:span text:style-name="T2364_1">αναστολής<text:s/>της<text:s/>εξυγίανσης<text:s/>(παρ.<text:s/>33<text:s/>του<text:s/>άρθρου</text:span></text:p>
      <text:p text:style-name="P2365"><text:span text:style-name="T2365_1">1<text:s/>της<text:s/>Οδηγίας<text:s/>(ΕΕ)<text:s/>2019/879)</text:span></text:p>
      <text:p text:style-name="P2366"><text:span text:style-name="T2366_1">1.<text:s/>Τα<text:s/>ιδρύματα<text:s/>και<text:s/>οι<text:s/>οντότητες<text:s/>που<text:s/>αναφέρονται<text:s/>στις<text:s/>περ.<text:s/>β’,<text:s/>γ’<text:s/>ή<text:s/>δ’<text:s/>της<text:s/>παρ.<text:s/>1<text:s/>του<text:s/>άρθρου<text:s/>1<text:s/>συμπεριλαμβάνουν<text:s/>σε<text:s/>κάθε<text:s/>χρηματοπιστωτική<text:s/>σύμβαση<text:s/>που<text:s/>συνάπτουν,<text:s/>η<text:s/>οποία<text:s/>διέπεται<text:s/>από<text:s/>το<text:s/>δίκαιο<text:s/>τρίτης<text:s/>χώρας,<text:s/>όρους<text:s/>με<text:s/>τους<text:s/>οποίους<text:s/>τα<text:s/>μέρη<text:s/>αναγνωρίζουν<text:s/>ότι<text:s/>η<text:s/>χρηματοπιστωτική<text:s/>σύμβαση<text:s/>μπορεί<text:s/>να<text:s/>υπόκειται<text:s/>στην<text:s/>άσκηση<text:s/>εξουσιών<text:s/>από<text:s/>την<text:s/>αρχή<text:s/>εξυγίανσης<text:s/>για<text:s/>την<text:s/>αναστολή<text:s/>ή<text:s/>τον<text:s/>περιορισμό<text:s/>των<text:s/>δικαιωμάτων<text:s/>και<text:s/>υποχρεώσεων<text:s/>δυνάμει<text:s/>των<text:s/>άρθρων<text:s/>33α,<text:s/>69,<text:s/>70<text:s/>και<text:s/>71<text:s/>και<text:s/>επίσης<text:s/>αναγνωρίζουν<text:s/>ότι<text:s/>δεσμεύονται<text:s/>από<text:s/>τις<text:s/>απαιτήσεις<text:s/>του<text:s/>άρθρου<text:s/>68.</text:span></text:p>
      <text:p text:style-name="P2367"><text:span text:style-name="T2367_1">2.<text:s/>Οι<text:s/>ενωσιακές<text:s/>μητρικές<text:s/>επιχειρήσεις<text:s/>διασφαλίζουν<text:s/>ότι<text:s/>οι<text:s/>οικείες<text:s/>θυγατρικές<text:s/>τρίτης<text:s/>χώρας<text:s/>περιλαμβάνουν,<text:s/>στις<text:s/>χρηματοπιστωτικές<text:s/>συμβάσεις<text:s/>που<text:s/>αναφέρονται<text:s/>στην<text:s/>παρ.<text:s/>1,<text:s/>όρους,<text:s/>ώστε<text:s/>να<text:s/>αποκλειστεί<text:s/>το<text:s/>ενδεχόμενο<text:s/>η<text:s/>άσκηση<text:s/>της<text:s/>εξουσίας<text:s/>από<text:s/>την<text:s/>αρχή<text:s/>εξυγίανσης<text:s/>να<text:s/>αναστέλλει<text:s/>ή<text:s/>να<text:s/>περιορίζει<text:s/>τα<text:s/>δικαιώματα<text:s/>και<text:s/>τις<text:s/>υποχρεώσεις<text:s/>της<text:s/>μητρικής<text:s/>επιχείρησης<text:s/>της<text:s/>Ευρωπαϊκής<text:s/>Ένωσης<text:s/>(ΕΕ),<text:s/>σύμφωνα<text:s/>με<text:s/>την<text:s/>παρ.<text:s/>1,<text:s/>να<text:s/>αποτελεί<text:s/>έγκυρο<text:s/>λόγο<text:s/>για<text:s/>την<text:s/>άσκηση<text:s/>δικαιώματος<text:s/>πρόωρης<text:s/>καταγγελίας,<text:s/>αναστολής,<text:s/>τροποποίησης,<text:s/>εκκαθαριστικού<text:s/>συμψηφισμού<text:s/>ή<text:s/>συμψηφισμού,<text:s/>ή<text:s/>για<text:s/>την<text:s/>εκτέλεση<text:s/>συμφωνιών<text:s/>παροχής<text:s/>ασφάλειας<text:s/>για<text:s/>τις<text:s/>εν<text:s/>λόγω<text:s/>συμβάσεις.</text:span></text:p>
      <text:p text:style-name="P2368"><text:span text:style-name="T2368_1">Η<text:s/>απαίτηση<text:s/>του<text:s/>πρώτου<text:s/>εδαφίου<text:s/>μπορεί<text:s/>να<text:s/>εφαρμόζεται<text:s/>όσον<text:s/>αφορά<text:s/>τις<text:s/>θυγατρικές<text:s/>τρίτης<text:s/>χώρας<text:s/>οι<text:s/>οποίες<text:s/>είναι:</text:span></text:p>
      <text:p text:style-name="P2369"><text:span text:style-name="T2369_1">α)<text:s/>πιστωτικά<text:s/>ιδρύματα,</text:span></text:p>
      <text:p text:style-name="P2370"><text:span text:style-name="T2370_1">β)<text:s/>επιχειρήσεις<text:s/>επενδύσεων<text:s/>(ή<text:s/>επιχειρήσεις<text:s/>που<text:s/>θα<text:s/>ήταν<text:s/>επιχειρήσεις<text:s/>επενδύσεων<text:s/>αν<text:s/>είχαν<text:s/>έδρα<text:s/>στην<text:s/>Ελλάδα),<text:s/>ή</text:span></text:p>
      <text:p text:style-name="P2371"><text:span text:style-name="T2371_1">γ)<text:s/>χρηματοδοτικά<text:s/>ιδρύματα.</text:span></text:p>
      <text:p text:style-name="P2372"><text:span text:style-name="T2372_1">3.<text:s/>Η<text:s/>παρ.<text:s/>1<text:s/>εφαρμόζεται<text:s/>σε<text:s/>κάθε<text:s/>χρηματοπιστωτική<text:s/>σύμβαση,<text:s/>η<text:s/>οποία:</text:span></text:p>
      <text:p text:style-name="P2373"><text:span text:style-name="T2373_1">α)<text:s/>δημιουργεί<text:s/>νέα<text:s/>υποχρέωση,<text:s/>ή<text:s/>τροποποιεί<text:s/>ουσιω-<text:s/>δώς<text:s/>υπάρχουσα<text:s/>υποχρέωση,<text:s/>μετά<text:s/>την<text:s/>έναρξη<text:s/>ισχύος<text:s/>της<text:s/>παρούσας<text:s/>διάταξης,<text:s/>και</text:span></text:p>
      <text:p text:style-name="P2374"><text:span text:style-name="T2374_1">β)<text:s/>προβλέπει<text:s/>την<text:s/>άσκηση<text:s/>ενός<text:s/>ή<text:s/>περισσοτέρων<text:s/>δικαιωμάτων<text:s/>καταγγελίας<text:s/>ή<text:s/>δικαιωμάτων<text:s/>εκτέλεσης<text:s/>συμφωνιών<text:s/>παροχής<text:s/>ασφάλειας,<text:s/>στα<text:s/>οποία<text:s/>θα<text:s/>εφαρμόζονταν<text:s/>τα<text:s/>άρθρα<text:s/>68,<text:s/>33α,<text:s/>69,<text:s/>70<text:s/>ή<text:s/>71,<text:s/>εάν<text:s/>η<text:s/>χρηματοπιστωτική<text:s/>σύμβαση<text:s/>διεπόταν<text:s/>από<text:s/>το<text:s/>δίκαιο<text:s/>κράτους<text:s/>μέλους.</text:span></text:p>
      <text:p text:style-name="P2375"><text:span text:style-name="T2375_1">4.<text:s/>Όταν<text:s/>ένα<text:s/>ίδρυμα<text:s/>ή<text:s/>μια<text:s/>οντότητα<text:s/>δεν<text:s/>συμπεριλάβει<text:s/>τον<text:s/>συμβατικό<text:s/>όρο<text:s/>που<text:s/>απαιτείται<text:s/>σύμφωνα<text:s/>με<text:s/>την<text:s/>παρ.<text:s/>1,<text:s/>αυτό<text:s/>δεν<text:s/>εμποδίζει<text:s/>την<text:s/>αρχή<text:s/>εξυγίανσης<text:s/>να<text:s/>ασκήσει<text:s/>τις<text:s/>εξουσίες<text:s/>που<text:s/>αναφέρονται<text:s/>στα<text:s/>άρθρα<text:s/>68,<text:s/>33α,<text:s/>69,<text:s/>70<text:s/>ή<text:s/>71<text:s/>σε<text:s/>σχέση<text:s/>με<text:s/>αυτή<text:s/>τη<text:s/>χρηματοπιστωτική<text:s/>σύμβαση.»</text:span></text:p>
      <text:h text:style-name="P2376" text:outline-level="6"><text:span text:style-name="T2376_1">Άρθρο<text:s/>100</text:span></text:h>
      <text:h text:style-name="P2377" text:outline-level="6"><text:span text:style-name="T2377_1">Υπηρεσιακό<text:s/>επαγγελματικό<text:s/>απόρρητο<text:s/>-<text:s/>Τροποποίηση<text:s/>του<text:s/>εσωτερικού<text:s/>άρθρου<text:s/>83<text:s/>του<text:s/>άρθρου<text:s/>2<text:s/>του<text:s/>ν.<text:s/>4335/2015<text:s/>(άρθρο<text:s/>84<text:s/>της</text:span></text:h>
      <text:p text:style-name="P2378"><text:span text:style-name="T2378_1">Οδηγίας<text:s/>2014/59/ΕΕ)</text:span></text:p>
      <text:p text:style-name="P2379"><text:span text:style-name="T2379_1">Στο<text:s/>εσωτερικό<text:s/>άρθρο<text:s/>83<text:s/>του<text:s/>άρθρου<text:s/>2<text:s/>του<text:s/>v.<text:s/>4335/<text:s/>2015<text:s/>(Α’<text:s/>87),<text:s/>το<text:s/>πρώτο<text:s/>εδάφιο<text:s/>της<text:s/>παρ.<text:s/>3<text:s/>αντικαθίσταται<text:s/>και<text:s/>η<text:s/>παρ.<text:s/>3<text:s/>διαμορφώνεται<text:s/>ως<text:s/>εξής:</text:span></text:p>
      <text:p text:style-name="P2380"><text:span text:style-name="T2380_1">«3.<text:s/>Τηρουμένης<text:s/>της<text:s/>παρ.<text:s/>1,<text:s/>τα<text:s/>αναφερόμενα<text:s/>σε<text:s/>αυτήν<text:s/>πρόσωπα<text:s/>απαγορεύεται<text:s/>να<text:s/>αποκαλύπτουν<text:s/>εμπιστευ-<text:s/>τικές<text:s/>πληροφορίες,<text:s/>οι<text:s/>οποίες<text:s/>περιέρχονται<text:s/>σε<text:s/>γνώση<text:s/>τους<text:s/>κατά<text:s/>την<text:s/>άσκηση<text:s/>των<text:s/>καθηκόντων<text:s/>τους<text:s/>ή<text:s/>από<text:s/>την<text:s/>αρμόδια<text:s/>αρχή<text:s/>ή<text:s/>την<text:s/>αρχή<text:s/>εξυγίανσης<text:s/>σε<text:s/>σχέση<text:s/>με<text:s/>τις<text:s/>λειτουργίες<text:s/>της<text:s/>στο<text:s/>πλαίσιο<text:s/>του<text:s/>παρόντος<text:s/>νόμου,<text:s/>σε<text:s/>οποιοδήποτε<text:s/>πρόσωπο<text:s/>ή<text:s/>δημόσια<text:s/>αρχή,<text:s/>παρά<text:s/>μόνο<text:s/>στο<text:s/>πλαίσιο<text:s/>της<text:s/>άσκησης<text:s/>των<text:s/>καθηκόντων<text:s/>τους<text:s/>βάσει<text:s/>του<text:s/>παρόντος<text:s/>νόμου<text:s/>σε<text:s/>συνοπτική<text:s/>ή<text:s/>συγκεντρωτική<text:s/>μορφή,<text:s/>ούτως<text:s/>ώστε<text:s/>να<text:s/>μην<text:s/>προκύπτει<text:s/>η<text:s/>ταυτότητα<text:s/>μεμονωμένων<text:s/>ιδρυμάτων<text:s/>ή<text:s/>οντοτήτων<text:s/>που<text:s/>αναφέρονται<text:s/>στις<text:s/>περ.<text:s/>β’,<text:s/>γ’<text:s/>ή<text:s/>δ’<text:s/>της<text:s/>παρ.<text:s/>1<text:s/>του<text:s/>άρθρου<text:s/>1,<text:s/>ή<text:s/>με<text:s/>τη<text:s/>ρητή<text:s/>και<text:s/>προηγούμενη<text:s/>συγκατάθεση<text:s/>της<text:s/>αρχής<text:s/>ή<text:s/>του<text:s/>ιδρύματος<text:s/>ή<text:s/>της<text:s/>αναφερόμενης<text:s/>στην<text:s/>περ.<text:s/>β’,<text:s/>γ’<text:s/>ή<text:s/>δ’<text:s/>της<text:s/>παρ.<text:s/>1<text:s/>του<text:s/>άρθρου<text:s/>1<text:s/>οντότητας<text:s/>που<text:s/>παρέσχε<text:s/>τις<text:s/>πληροφορίες.</text:span></text:p>
      <text:p text:style-name="P2381"><text:span text:style-name="T2381_1">Πριν<text:s/>από<text:s/>την<text:s/>αποκάλυψη<text:s/>κάθε<text:s/>εμπιστευτικής<text:s/>πληροφορίας<text:s/>από<text:s/>πρόσωπα<text:s/>που<text:s/>αναφέρονται<text:s/>στην<text:s/>παρ.<text:s/>1<text:s/>σταθμίζονται<text:s/>οι<text:s/>πιθανές<text:s/>συνέπειες<text:s/>από<text:s/>την<text:s/>αποκάλυψη<text:s/>πληροφοριών<text:s/>στο<text:s/>δημόσιο<text:s/>συμφέρον<text:s/>όσον<text:s/>αφορά<text:s/>τη<text:s/>χρηματοοικονομική,<text:s/>νομισματική<text:s/>ή<text:s/>οικονομική<text:s/>πολιτική,<text:s/>στα<text:s/>εμπορικά<text:s/>συμφέροντα<text:s/>φυσικών<text:s/>και<text:s/>νομικών<text:s/>προσώπων,<text:s/>στους<text:s/>επιτόπιους<text:s/>ελέγχους,<text:s/>στις<text:s/>έρευνες<text:s/>και<text:s/>στους<text:s/>λογιστικούς<text:s/>ελέγχους.</text:span></text:p>
      <text:p text:style-name="P2382"><text:span text:style-name="T2382_1">Η<text:s/>διαδικασία<text:s/>στάθμισης<text:s/>των<text:s/>συνεπειών<text:s/>της<text:s/>αποκάλυψης<text:s/>πληροφοριών<text:s/>περιλαμβάνει<text:s/>αξιολόγηση<text:s/>των<text:s/>συνεπειών<text:s/>κάθε<text:s/>αποκάλυψης<text:s/>του<text:s/>περιεχομένου<text:s/>και<text:s/>των<text:s/>λεπτομερειών<text:s/>του<text:s/>σχεδίου<text:s/>ανάκαμψης<text:s/>και<text:s/>εξυγίανσης<text:s/>που<text:s/>προβλέπεται<text:s/>στα<text:s/>άρθρα<text:s/>5,<text:s/>7,<text:s/>18,<text:s/>19<text:s/>και<text:s/>20<text:s/>και<text:s/>των<text:s/>πορισμάτων<text:s/>κάθε<text:s/>αξιολόγησης<text:s/>που<text:s/>διενεργείται<text:s/>σύμφωνα<text:s/>με<text:s/>τα<text:s/>άρθρα<text:s/>6,<text:s/>8<text:s/>και<text:s/>23.»</text:span></text:p>
      <text:h text:style-name="P2383" text:outline-level="6"><text:span text:style-name="T2383_1">Άρθρο<text:s/>101</text:span></text:h>
      <text:h text:style-name="P2384" text:outline-level="6"><text:span text:style-name="T2384_1">Σώματα<text:s/>αρχών<text:s/>εξυγίανσης<text:s/>-<text:s/>Τροποποίηση<text:s/>του<text:s/>εσωτερικού<text:s/>άρθρου<text:s/>85<text:s/>του<text:s/>άρθρου<text:s/>2</text:span></text:h>
      <text:p text:style-name="P2385"><text:span text:style-name="T2385_1">του<text:s/>v.<text:s/>4335/2015<text:s/>(παρ.<text:s/>34<text:s/>του<text:s/>άρθρου<text:s/>1<text:s/>της</text:span></text:p>
      <text:p text:style-name="P2386"><text:span text:style-name="T2386_1">Οδηγίας<text:s/>(ΕΕ)<text:s/>2019/879)</text:span></text:p>
      <text:p text:style-name="P2387"><text:span text:style-name="T2387_1">Στο<text:s/>εσωτερικό<text:s/>άρθρο<text:s/>85<text:s/>του<text:s/>άρθρου<text:s/>2<text:s/>του<text:s/>v.<text:s/>4335/<text:s/>2015<text:s/>(Α’<text:s/>87),<text:s/>το<text:s/>πρώτο<text:s/>εδάφιο<text:s/>της<text:s/>παρ.<text:s/>1<text:s/>αντικαθίσταται,<text:s/>στην<text:s/>περ.<text:s/>θ’<text:s/>του<text:s/>δευτέρου<text:s/>εδαφίου<text:s/>οι<text:s/>λέξεις<text:s/>«το<text:s/>άρθρο<text:s/>45»<text:s/>αντικαθίστανται<text:s/>από<text:s/>τις<text:s/>λέξεις<text:s/>«τα<text:s/>άρθρα<text:s/>45<text:s/>έως<text:s/>45η»<text:s/>και<text:s/>η<text:s/>παρ.<text:s/>1<text:s/>του<text:s/>εσωτερικού<text:s/>άρθρου<text:s/>85<text:s/>διαμορφώνεται<text:s/>ως<text:s/>εξής:</text:span></text:p>
      <text:p text:style-name="P2388"><text:span text:style-name="T2388_1">«1.<text:s/>Με<text:s/>την<text:s/>επιφύλαξη<text:s/>του<text:s/>άρθρου<text:s/>86,<text:s/>η<text:s/>αρχή<text:s/>εξυγίανσης<text:s/>σε<text:s/>επίπεδο<text:s/>ομίλου<text:s/>συγκροτεί<text:s/>Σώματα<text:s/>Αρχών<text:s/>Εξυγίανσης<text:s/>για<text:s/>την<text:s/>εκτέλεση<text:s/>των<text:s/>καθηκόντων<text:s/>που<text:s/>αναφέρονται<text:s/>στα<text:s/>άρθρα<text:s/>20,<text:s/>21,<text:s/>24,<text:s/>26,<text:s/>45<text:s/>έως<text:s/>45η,<text:s/>88<text:s/>και<text:s/>89,<text:s/>και,<text:s/>όπου<text:s/>ενδείκνυται,<text:s/>για<text:s/>τη<text:s/>διασφάλιση<text:s/>της<text:s/>συνεργασίας<text:s/>και<text:s/>του<text:s/>συντονισμού<text:s/>με<text:s/>τις<text:s/>αρχές<text:s/>εξυγίανσης<text:s/>τρίτων<text:s/>χωρών.</text:span></text:p>
      <text:p text:style-name="P2389"><text:span text:style-name="T2389_1">Ειδικότερα,<text:s/>τα<text:s/>Σώματα<text:s/>Αρχών<text:s/>Εξυγίανσης<text:s/>παρέχουν<text:s/>το<text:s/>πλαίσιο<text:s/>για<text:s/>την<text:s/>εκτέλεση<text:s/>από<text:s/>την<text:s/>αρχή<text:s/>εξυγίανσης<text:s/>σε<text:s/>επίπεδο<text:s/>ομίλου,<text:s/>τις<text:s/>άλλες<text:s/>αρχές<text:s/>εξυγίανσης<text:s/>και,<text:s/>όπου<text:s/>απαιτείται,<text:s/>τις<text:s/>αρμόδιες<text:s/>αρχές<text:s/>και<text:s/>τις<text:s/>σχετικές<text:s/>αρχές<text:s/>ενοποιημένης<text:s/>εποπτείας<text:s/>των<text:s/>εξής<text:s/>καθηκόντων:</text:span></text:p>
      <text:p text:style-name="P2390"><text:span text:style-name="T2390_1">α)<text:s/>την<text:s/>ανταλλαγή<text:s/>πληροφοριών<text:s/>σχετικά<text:s/>με<text:s/>την<text:s/>κατάρτιση<text:s/>σχεδίων<text:s/>εξυγίανσης<text:s/>ομίλων,<text:s/>την<text:s/>εφαρμογή<text:s/>σε<text:s/>ομίλους<text:s/>των<text:s/>εξουσιών<text:s/>προετοιμασίας<text:s/>και<text:s/>πρόληψης,<text:s/>καθώς<text:s/>και<text:s/>σχετικά<text:s/>με<text:s/>την<text:s/>εξυγίανση<text:s/>ομίλων,</text:span></text:p>
      <text:p text:style-name="P2391"><text:span text:style-name="T2391_1">β)<text:s/>την<text:s/>κατάρτιση<text:s/>σχεδίων<text:s/>εξυγίανσης<text:s/>ομίλων,<text:s/>σύμφωνα<text:s/>με<text:s/>τα<text:s/>άρθρα<text:s/>20<text:s/>και<text:s/>21,</text:span></text:p>
      <text:p text:style-name="P2392"><text:span text:style-name="T2392_1">γ)<text:s/>την<text:s/>αξιολόγηση<text:s/>της<text:s/>δυνατότητας<text:s/>εξυγίανσης<text:s/>ομίλων,<text:s/>σύμφωνα<text:s/>με<text:s/>το<text:s/>άρθρο<text:s/>24,</text:span></text:p>
      <text:p text:style-name="P2393"><text:span text:style-name="T2393_1">δ)<text:s/>την<text:s/>άσκηση<text:s/>εξουσιών<text:s/>για<text:s/>την<text:s/>αντιμετώπιση<text:s/>ή<text:s/>την<text:s/>εξάλειψη<text:s/>των<text:s/>εμποδίων<text:s/>στη<text:s/>δυνατότητα<text:s/>εξυγίανσης<text:s/>ομίλων,<text:s/>σύμφωνα<text:s/>με<text:s/>το<text:s/>άρθρο<text:s/>26,</text:span></text:p>
      <text:p text:style-name="P2394"><text:span text:style-name="T2394_1">ε)<text:s/>τη<text:s/>λήψη<text:s/>απόφασης<text:s/>όσον<text:s/>αφορά<text:s/>την<text:s/>ανάγκη<text:s/>να<text:s/>διαμορφωθούν<text:s/>προγράμματα<text:s/>εξυγίανσης<text:s/>ομίλου,<text:s/>όπως<text:s/>προβλέπεται<text:s/>στο<text:s/>άρθρο<text:s/>88<text:s/>ή<text:s/>στο<text:s/>άρθρο<text:s/>89,</text:span></text:p>
      <text:p text:style-name="P2395"><text:span text:style-name="T2395_1">στ)<text:s/>την<text:s/>επίτευξη<text:s/>της<text:s/>συμφωνίας<text:s/>για<text:s/>το<text:s/>πρόγραμμα<text:s/>εξυγίανσης<text:s/>ομίλου<text:s/>που<text:s/>προτείνεται<text:s/>σύμφωνα<text:s/>με<text:s/>το<text:s/>άρθρο<text:s/>88<text:s/>ή<text:s/>το<text:s/>άρθρο<text:s/>89,</text:span></text:p>
      <text:p text:style-name="P2396"><text:span text:style-name="T2396_1">ζ)<text:s/>το<text:s/>συντονισμό<text:s/>της<text:s/>γνωστοποίησης<text:s/>στο<text:s/>κοινό<text:s/>των<text:s/>στρατηγικών<text:s/>και<text:s/>προγραμμάτων<text:s/>εξυγίανσης<text:s/>ομίλων,</text:span></text:p>
      <text:p text:style-name="P2397"><text:span text:style-name="T2397_1">η)<text:s/>το<text:s/>συντονισμό<text:s/>της<text:s/>χρήσης<text:s/>των<text:s/>ταμείων<text:s/>εξυγίανσης,<text:s/>που<text:s/>καθορίζονται<text:s/>στα<text:s/>άρθρα<text:s/>95<text:s/>έως<text:s/>104,</text:span></text:p>
      <text:p text:style-name="P2398"><text:span text:style-name="T2398_1">θ)<text:s/>τον<text:s/>καθορισμό<text:s/>της<text:s/>ελάχιστης<text:s/>απαίτησης<text:s/>ιδίων<text:s/>κεφαλαίων<text:s/>και<text:s/>επιλέξιμων<text:s/>υποχρεώσεων<text:s/>για<text:s/>ομίλους<text:s/>σε<text:s/>ενοποιημένο<text:s/>επίπεδο<text:s/>και<text:s/>για<text:s/>την<text:s/>κάθε<text:s/>θυγατρική,<text:s/>σύμφωνα<text:s/>με<text:s/>τα<text:s/>άρθρα<text:s/>45<text:s/>έως<text:s/>45η.</text:span></text:p>
      <text:p text:style-name="P2399"><text:span text:style-name="T2399_1">Τα<text:s/>Σώματα<text:s/>Αρχών<text:s/>Εξυγίανσης<text:s/>μπορούν,<text:s/>επίσης,<text:s/>να<text:s/>αποτελέσουν<text:s/>βήμα<text:s/>συζήτησης<text:s/>οποιωνδήποτε<text:s/>θεμάτων<text:s/>σχετίζονται<text:s/>με<text:s/>την<text:s/>εξυγίανση<text:s/>διασυνοριακών<text:s/>ομίλων.»</text:span></text:p>
      <text:h text:style-name="P2400" text:outline-level="6"><text:span text:style-name="T2400_1">Άρθρο<text:s/>102</text:span></text:h>
      <text:h text:style-name="P2401" text:outline-level="6"><text:span text:style-name="T2401_1">Ευρωπαϊκά<text:s/>Σώματα<text:s/>Αρχών<text:s/>Εξυγίανσης<text:s/>-<text:s/>Αντικατάσταση<text:s/>του<text:s/>εσωτερικού<text:s/>άρθρου<text:s/>86<text:s/>του<text:s/>άρθρου<text:s/>2<text:s/>του<text:s/>v.<text:s/>4335/2015<text:s/>(παρ.<text:s/>35<text:s/>του<text:s/>άρθρου<text:s/>1<text:s/>της<text:s/>Οδηγίας<text:s/>(ΕΕ)<text:s/>2019/879)</text:span></text:h>
      <text:p text:style-name="P2402"><text:span text:style-name="T2402_1">Το<text:s/>εσωτερικό<text:s/>άρθρο<text:s/>86<text:s/>του<text:s/>άρθρου<text:s/>2<text:s/>του<text:s/>v.<text:s/>4335/2015<text:s/>(Α’<text:s/>87)<text:s/>αντικαθίσταται<text:s/>ως<text:s/>εξής:</text:span></text:p>
      <text:p text:style-name="P2403"><text:span text:style-name="T2403_1">«Άρθρο<text:s/>86</text:span></text:p>
      <text:p text:style-name="P2404"><text:span text:style-name="T2404_1">Ευρωπαϊκά<text:s/>Σώματα<text:s/>Αρχών<text:s/>Εξυγίανσης<text:s/>(παρ.<text:s/>35<text:s/>του<text:s/>άρθρου<text:s/>1<text:s/>της<text:s/>Οδηγίας<text:s/>(ΕΕ)<text:s/>2019/879)</text:span></text:p>
      <text:p text:style-name="P2405"><text:span text:style-name="T2405_1">1.<text:s/>Σε<text:s/>περίπτωση<text:s/>που<text:s/>ίδρυμα<text:s/>τρίτης<text:s/>χώρας<text:s/>ή<text:s/>μητρική<text:s/>επιχείρηση<text:s/>τρίτης<text:s/>χώρας<text:s/>έχει<text:s/>θυγατρικές<text:s/>που<text:s/>είναι<text:s/>εγκατεστημένες<text:s/>στην<text:s/>Ευρωπαϊκή<text:s/>Ένωση<text:s/>(ΕΕ)<text:s/>ή<text:s/>μητρικές<text:s/>επιχειρήσεις<text:s/>στην<text:s/>ΕΕ,<text:s/>που<text:s/>είναι<text:s/>εγκατεστημένες<text:s/>σε<text:s/>δύο<text:s/>ή<text:s/>περισσότερα<text:s/>κράτη<text:s/>μέλη,<text:s/>ή<text:s/>δύο<text:s/>ή<text:s/>περισσότερα<text:s/>υποκαταστήματα<text:s/>στην<text:s/>ΕΕ<text:s/>που<text:s/>θεωρούνται<text:s/>σημαντικά<text:s/>από<text:s/>δύο<text:s/>ή<text:s/>περισσότερα<text:s/>κράτη<text:s/>μέλη,<text:s/>οι<text:s/>αρχές<text:s/>εξυγίανσης<text:s/>των<text:s/>εμπλεκόμενων<text:s/>κρατών<text:s/>μελών<text:s/>συγκροτούν<text:s/>ένα<text:s/>ενιαίο<text:s/>Ευρωπαϊκό<text:s/>Σώμα<text:s/>Αρχών<text:s/>Εξυγίανσης.</text:span></text:p>
      <text:p text:style-name="P2406"><text:span text:style-name="T2406_1">2.<text:s/>Το<text:s/>Ευρωπαϊκό<text:s/>Σώμα<text:s/>Αρχών<text:s/>Εξυγίανσης<text:s/>που<text:s/>αναφέρεται<text:s/>στην<text:s/>παρ.<text:s/>1<text:s/>εκτελεί<text:s/>τις<text:s/>εργασίες<text:s/>και<text:s/>τα<text:s/>καθήκοντα<text:s/>που<text:s/>καθορίζονται<text:s/>στο<text:s/>άρθρο<text:s/>85<text:s/>όσον<text:s/>αφορά<text:s/>στις<text:s/>οντότητες<text:s/>που<text:s/>αναφέρονται<text:s/>στην<text:s/>παρ.<text:s/>1,<text:s/>καθώς<text:s/>και<text:s/>τα<text:s/>υποκαταστήματα,<text:s/>εφόσον<text:s/>τα<text:s/>εν<text:s/>λόγω<text:s/>καθήκοντα<text:s/>είναι<text:s/>σχετικά<text:s/>με<text:s/>αυτά.</text:span></text:p>
      <text:p text:style-name="P2407"><text:span text:style-name="T2407_1">Τα<text:s/>καθήκοντα<text:s/>του<text:s/>πρώτου<text:s/>εδαφίου<text:s/>περιλαμβάνουν<text:s/>τον<text:s/>καθορισμό<text:s/>της<text:s/>απαίτησης<text:s/>που<text:s/>αναφέρεται<text:s/>στα<text:s/>άρθρα<text:s/>45<text:s/>έως<text:s/>45η.</text:span></text:p>
      <text:p text:style-name="P2408"><text:span text:style-name="T2408_1">Κατά<text:s/>τον<text:s/>καθορισμό<text:s/>της<text:s/>απαίτησης<text:s/>που<text:s/>αναφέρεται<text:s/>στα<text:s/>άρθρα<text:s/>45<text:s/>έως<text:s/>45η,<text:s/>τα<text:s/>μέλη<text:s/>του<text:s/>Ευρωπαϊκού<text:s/>Σώματος<text:s/>Αρχών<text:s/>Εξυγίανσης<text:s/>λαμβάνουν<text:s/>υπόψη<text:s/>την<text:s/>παγκόσμια<text:s/>στρατηγική<text:s/>εξυγίανσης<text:s/>που<text:s/>έχει<text:s/>τυχόν<text:s/>υιοθετηθεί<text:s/>από<text:s/>αρχές<text:s/>τρίτων<text:s/>χωρών.</text:span></text:p>
      <text:p text:style-name="P2409"><text:span text:style-name="T2409_1">Στις<text:s/>περιπτώσεις<text:s/>όπου,<text:s/>σύμφωνα<text:s/>με<text:s/>την<text:s/>παγκόσμια<text:s/>στρατηγική<text:s/>εξυγίανσης,<text:s/>θυγατρικές<text:s/>εγκατεστημένες<text:s/>στην<text:s/>ΕΕ<text:s/>ή<text:s/>ενωσιακή<text:s/>μητρική<text:s/>επιχείρηση<text:s/>και<text:s/>τα<text:s/>θυγατρικά<text:s/>της<text:s/>ιδρύματα<text:s/>δεν<text:s/>είναι<text:s/>οντότητες<text:s/>εξυγίανσης<text:s/>και<text:s/>τα<text:s/>μέλη<text:s/>του<text:s/>Ευρωπαϊκού<text:s/>Σώματος<text:s/>Αρχών<text:s/>Εξυγίανσης<text:s/>συμφωνούν<text:s/>με<text:s/>αυτήν<text:s/>τη<text:s/>στρατηγική,<text:s/>οι<text:s/>θυγατρικές<text:s/>που<text:s/>είναι<text:s/>εγκατεστημένες<text:s/>στην<text:s/>ΕΕ<text:s/>ή,<text:s/>σε<text:s/>ενοποιημένη<text:s/>βάση,<text:s/>η<text:s/>ενωσιακή<text:s/>μητρική<text:s/>επιχείρηση,<text:s/>συμμορφώνονται<text:s/>με<text:s/>την<text:s/>απαίτηση<text:s/>της<text:s/>παρ.<text:s/>1<text:s/>του<text:s/>άρθρου<text:s/>45στ<text:s/>μέσω<text:s/>της<text:s/>έκδοσης<text:s/>των<text:s/>μέσων<text:s/>που<text:s/>αναφέρονται<text:s/>στις<text:s/>περ.<text:s/>α’<text:s/>και<text:s/>β’<text:s/>της<text:s/>παρ.<text:s/>2<text:s/>του<text:s/>άρθρου<text:s/>45στ<text:s/>στην<text:s/>τελική<text:s/>μητρική<text:s/>επιχείρησή<text:s/>τους<text:s/>που<text:s/>είναι<text:s/>εγκατεστημένη<text:s/>σε<text:s/>τρίτη<text:s/>χώρα<text:s/>ή<text:s/>στις<text:s/>θυγατρικές<text:s/>της<text:s/>εν<text:s/>λόγω<text:s/>τελικής<text:s/>μητρικής<text:s/>επιχείρησης<text:s/>που<text:s/>είναι<text:s/>εγκατεστημένες<text:s/>στη<text:s/>ίδια<text:s/>τρίτη<text:s/>χώρα<text:s/>ή<text:s/>άλλες<text:s/>οντότητες<text:s/>βάσει<text:s/>των<text:s/>προϋποθέσεων<text:s/>που<text:s/>προβλέπονται<text:s/>στην<text:s/>υπο-<text:s/>περ.<text:s/>i’<text:s/>της<text:s/>περ.<text:s/>α’<text:s/>της<text:s/>παρ.<text:s/>2<text:s/>του<text:s/>άρθρου<text:s/>45στ<text:s/>και<text:s/>στην<text:s/>υποπερ.<text:s/>ii’<text:s/>της<text:s/>περ.<text:s/>β’<text:s/>της<text:s/>παρ.<text:s/>2<text:s/>του<text:s/>άρθρου<text:s/>45στ.</text:span></text:p>
      <text:p text:style-name="P2410"><text:span text:style-name="T2410_1">3.<text:s/>Όταν<text:s/>μόνο<text:s/>μία<text:s/>ενωσιακή<text:s/>μητρική<text:s/>επιχείρηση<text:s/>κατέχει<text:s/>όλες<text:s/>τις<text:s/>ενωσιακές<text:s/>θυγατρικές<text:s/>ενός<text:s/>ιδρύματος<text:s/>τρίτης<text:s/>χώρας<text:s/>ή<text:s/>μιας<text:s/>μητρικής<text:s/>επιχείρησης<text:s/>τρίτης<text:s/>χώρας,<text:s/>στο<text:s/>Ευρωπαϊκό<text:s/>Σώμα<text:s/>Αρχών<text:s/>Εξυγίανσης<text:s/>προεδρεύει<text:s/>η<text:s/>αρχή<text:s/>εξυγίανσης<text:s/>του<text:s/>κράτους<text:s/>μέλους<text:s/>όπου<text:s/>είναι<text:s/>εγκατεστημένη<text:s/>η<text:s/>ενωσιακή<text:s/>μητρική<text:s/>επιχείρηση.</text:span></text:p>
      <text:p text:style-name="P2411"><text:span text:style-name="T2411_1">Εφόσον<text:s/>το<text:s/>πρώτο<text:s/>εδάφιο<text:s/>δεν<text:s/>εφαρμόζεται,<text:s/>στο<text:s/>Ευρωπαϊκό<text:s/>Σώμα<text:s/>Αρχών<text:s/>Εξυγίανσης<text:s/>προεδρεύει<text:s/>η<text:s/>αρχή<text:s/>εξυγίανσης<text:s/>μιας<text:s/>ενωσιακής<text:s/>μητρικής<text:s/>επιχείρησης<text:s/>ή<text:s/>η<text:s/>ενωσιακή<text:s/>θυγατρική<text:s/>με<text:s/>την<text:s/>υψηλότερη<text:s/>αξία<text:s/>συνολικών<text:s/>στοιχείων<text:s/>ενεργητικού<text:s/>εντός<text:s/>ισολογισμού.</text:span></text:p>
      <text:p text:style-name="P2412"><text:span text:style-name="T2412_1">4.<text:s/>Με<text:s/>αμοιβαία<text:s/>συμφωνία<text:s/>όλων<text:s/>των<text:s/>ενδιαφερομένων<text:s/>μερών,<text:s/>η<text:s/>υποχρέωση<text:s/>δημιουργίας<text:s/>Ευρωπαϊκού<text:s/>Σώματος<text:s/>Αρχών<text:s/>Εξυγίανσης<text:s/>δύναται<text:s/>να<text:s/>αρθεί,<text:s/>εάν<text:s/>άλλη<text:s/>ομάδα<text:s/>ή<text:s/>άλλο<text:s/>σώμα<text:s/>εκτελεί<text:s/>τις<text:s/>ίδιες<text:s/>εργασίες<text:s/>και<text:s/>τα<text:s/>ίδια<text:s/>καθήκοντα<text:s/>που<text:s/>καθορίζονται<text:s/>στο<text:s/>παρόν<text:s/>και<text:s/>πληροί<text:s/>όλες<text:s/>τις<text:s/>προϋποθέσεις<text:s/>και<text:s/>τις<text:s/>διαδικασίες,<text:s/>συμπεριλαμβανομένων<text:s/>εκείνων<text:s/>που<text:s/>καλύπτουν<text:s/>την<text:s/>ιδιότητα<text:s/>μέλους<text:s/>και<text:s/>τη<text:s/>συμμετοχή<text:s/>στα<text:s/>Ευρωπαϊκά<text:s/>Σώματα<text:s/>Αρχών<text:s/>Εξυγίανσης,<text:s/>που<text:s/>ορίζονται<text:s/>στο<text:s/>παρόν<text:s/>και<text:s/>στο<text:s/>άρθρο<text:s/>87.<text:s/>Στην<text:s/>περίπτωση<text:s/>αυτή,<text:s/>κάθε<text:s/>αναφορά<text:s/>σε<text:s/>Ευρωπαϊκά<text:s/>Σώματα<text:s/>Αρχών<text:s/>Εξυγίανσης<text:s/>στον<text:s/>παρόντα<text:s/>νόμο<text:s/>θεωρείται<text:s/>επίσης<text:s/>αναφορά<text:s/>σε<text:s/>αυτές<text:s/>τις<text:s/>άλλες<text:s/>ομάδες<text:s/>ή<text:s/>σώματα.</text:span></text:p>
      <text:p text:style-name="P2413"><text:span text:style-name="T2413_1">5.<text:s/>Με<text:s/>την<text:s/>επιφύλαξη<text:s/>των<text:s/>παρ.<text:s/>3<text:s/>και<text:s/>4,<text:s/>στο<text:s/>Ευρωπαϊκό<text:s/>Σώμα<text:s/>Αρχών<text:s/>Εξυγίανσης<text:s/>εφαρμόζεται<text:s/>κατά<text:s/>τα<text:s/>λοιπά<text:s/>το<text:s/>άρθρο<text:s/>85.»</text:span></text:p>
      <text:h text:style-name="P2414" text:outline-level="6"><text:span text:style-name="T2414_1">Άρθρο<text:s/>103</text:span></text:h>
      <text:h text:style-name="P2415" text:outline-level="6"><text:span text:style-name="T2415_1">Τροποποίηση<text:s/>των<text:s/>τμημάτων<text:s/>Β’<text:s/>και<text:s/>Γ<text:s/>’<text:s/>του<text:s/>Παραρτήματος<text:s/>του<text:s/>v.<text:s/>4335/2015<text:s/>(παρ.<text:s/>36</text:span></text:h>
      <text:p text:style-name="P2416"><text:span text:style-name="T2416_1">του<text:s/>άρθρου<text:s/>1<text:s/>της<text:s/>Οδηγίας<text:s/>(ΕΕ)<text:s/>2019/879)</text:span></text:p>
      <text:p text:style-name="P2417"><text:span text:style-name="T2417_1">Στην<text:s/>παρ.<text:s/>6<text:s/>του<text:s/>τμήματος<text:s/>Β’<text:s/>και<text:s/>στην<text:s/>παρ.<text:s/>6<text:s/>του<text:s/>τμήματος<text:s/>Γ’<text:s/>του<text:s/>Παραρτήματος<text:s/>του<text:s/>v.<text:s/>4335/2015<text:s/>(Α’<text:s/>87)<text:s/>οι<text:s/>λέξεις<text:s/>«επιλέξιμες<text:s/>υποχρεώσεις»<text:s/>αντικαθίστανται<text:s/>από<text:s/>τις<text:s/>λέξεις<text:s/>«υποχρεώσεις<text:s/>υποκείμενες<text:s/>σε<text:s/>αναδιάρθρωση<text:s/>παθητικού»<text:s/>και<text:s/>τα<text:s/>τμήματα<text:s/>Β’<text:s/>και<text:s/>Γ’<text:s/>του<text:s/>Παραρτήματος<text:s/>διαμορφώνονται<text:s/>ως<text:s/>εξής:</text:span></text:p>
      <text:p text:style-name="P2418"><text:span text:style-name="T2418_1">«ΤΜΗΜΑ<text:s/>Β’</text:span></text:p>
      <text:p text:style-name="P2419"><text:span text:style-name="T2419_1">Πληροφορίες<text:s/>που<text:s/>μπορούν<text:s/>να<text:s/>ζητήσουν<text:s/>οι<text:s/>αρχές<text:s/>εξυγίανσης<text:s/>από<text:s/>τα<text:s/>ιδρύματα<text:s/>για<text:s/>τους<text:s/>σκοπούς<text:s/>της<text:s/>κατάρτισης<text:s/>και<text:s/>της<text:s/>διατήρησης<text:s/>σχεδίων<text:s/>εξυγίανσης</text:span></text:p>
      <text:p text:style-name="P2420"><text:span text:style-name="T2420_1">Για<text:s/>τους<text:s/>σκοπούς<text:s/>της<text:s/>κατάρτισης<text:s/>και<text:s/>της<text:s/>αναπροσαρμογής<text:s/>σχεδίων<text:s/>εξυγίανσης<text:s/>οι<text:s/>αρχές<text:s/>εξυγίανσης<text:s/>μπορούν<text:s/>να<text:s/>ζητούν<text:s/>από<text:s/>τα<text:s/>ιδρύματα<text:s/>να<text:s/>παρέχουν<text:s/>τουλάχιστον<text:s/>τις<text:s/>ακόλουθες<text:s/>πληροφορίες:</text:span></text:p>
      <text:p text:style-name="P2421"><text:span text:style-name="T2421_1">1.<text:s/>λεπτομερή<text:s/>περιγραφή<text:s/>της<text:s/>οργανωτικής<text:s/>δομής<text:s/>του<text:s/>ιδρύματος,<text:s/>συμπεριλαμβανομένου<text:s/>ενός<text:s/>καταλόγου<text:s/>όλων<text:s/>των<text:s/>νομικών<text:s/>προσώπων,</text:span></text:p>
      <text:p text:style-name="P2422"><text:span text:style-name="T2422_1">2.<text:s/>στοιχεία<text:s/>του<text:s/>άμεσου<text:s/>κατόχου<text:s/>και<text:s/>του<text:s/>ποσοστού<text:s/>δικαιωμάτων<text:s/>ψήφου<text:s/>και<text:s/>δικαιωμάτων<text:s/>άνευ<text:s/>ψήφου<text:s/>κάθε<text:s/>νομικού<text:s/>προσώπου,</text:span></text:p>
      <text:p text:style-name="P2423"><text:span text:style-name="T2423_1">3.<text:s/>τον<text:s/>τόπο<text:s/>εγκατάστασης,<text:s/>την<text:s/>περιοχή<text:s/>δικαιοδοσίας<text:s/>της<text:s/>ιδρυτικής<text:s/>πράξης,<text:s/>την<text:s/>αδειοδότηση<text:s/>και<text:s/>τα<text:s/>μέλη<text:s/>της<text:s/>βασικής<text:s/>διοίκησης<text:s/>κάθε<text:s/>νομικού<text:s/>προσώπου,</text:span></text:p>
      <text:p text:style-name="P2424"><text:span text:style-name="T2424_1">4.<text:s/>καταγραφή<text:s/>των<text:s/>κρίσιμων<text:s/>λειτουργιών<text:s/>και<text:s/>των<text:s/>βασικών<text:s/>επιχειρηματικών<text:s/>τομέων<text:s/>του<text:s/>ιδρύματος,<text:s/>συμπεριλαμβανομένων<text:s/>των<text:s/>ουσιωδών<text:s/>περιουσιακών<text:s/>τους<text:s/>στοιχείων<text:s/>και<text:s/>υποχρεώσεων<text:s/>πού<text:s/>σχετίζονται<text:s/>με<text:s/>τις<text:s/>εν<text:s/>λόγω<text:s/>λειτουργίες<text:s/>και<text:s/>επιχειρηματικούς<text:s/>τομείς,<text:s/>αναφορικά<text:s/>με<text:s/>τα<text:s/>νομικά<text:s/>πρόσωπα,</text:span></text:p>
      <text:p text:style-name="P2425"><text:span text:style-name="T2425_1">5.<text:s/>λεπτομερή<text:s/>περιγραφή<text:s/>των<text:s/>συστατικών<text:s/>μερών<text:s/>των<text:s/>υποχρεώσεων<text:s/>του<text:s/>ιδρύματος<text:s/>και<text:s/>όλων<text:s/>των<text:s/>νομικών<text:s/>του<text:s/>οντοτήτων,<text:s/>διαχωρίζοντας,<text:s/>τουλάχιστον,<text:s/>ανά<text:s/>τύπο<text:s/>και<text:s/>ποσού<text:s/>βραχυπρόθεσμου<text:s/>και<text:s/>μακροπρόθεσμου<text:s/>χρέους,<text:s/>τις<text:s/>εξασφαλισμένες,<text:s/>μη<text:s/>εξασφαλισμένες<text:s/>και<text:s/>μειωμένης<text:s/>εξασφάλισης<text:s/>υποχρεώσεις,</text:span></text:p>
      <text:p text:style-name="P2426"><text:span text:style-name="T2426_1">6.<text:s/>λεπτομερή<text:s/>στοιχεία<text:s/>των<text:s/>υποχρεώσεων<text:s/>του<text:s/>ιδρύματος<text:s/>που<text:s/>αποτελούν<text:s/>υποχρεώσεις<text:s/>υποκείμενες<text:s/>σε<text:s/>αναδιάρθρωση<text:s/>παθητικού,</text:span></text:p>
      <text:p text:style-name="P2427"><text:span text:style-name="T2427_1">7.<text:s/>εντοπισμό<text:s/>των<text:s/>διαδικασιών<text:s/>που<text:s/>απαιτούνται<text:s/>για<text:s/>να<text:s/>προσδιοριστεί<text:s/>σε<text:s/>ποιον<text:s/>έχει<text:s/>ενεχυριάσει<text:s/>εξασφαλίσεις<text:s/>το<text:s/>ίδρυμα,<text:s/>το<text:s/>άτομο<text:s/>που<text:s/>κατέχει<text:s/>την<text:s/>εξασφάλιση<text:s/>και<text:s/>τη<text:s/>δικαιοδοσία<text:s/>στην<text:s/>οποία<text:s/>βρίσκεται<text:s/>η<text:s/>εξασφάλιση,</text:span></text:p>
      <text:p text:style-name="P2428"><text:span text:style-name="T2428_1">8.<text:s/>περιγραφή<text:s/>των<text:s/>εκτός<text:s/>ισολογισμού<text:s/>ανοιγμάτων<text:s/>του<text:s/>ιδρύματος<text:s/>και<text:s/>των<text:s/>νομικών<text:s/>του<text:s/>οντοτήτων,<text:s/>συμπερι-<text:s/>λαμβανομένης<text:s/>της<text:s/>καταγραφής<text:s/>τους<text:s/>στις<text:s/>βασικές<text:s/>του<text:s/>λειτουργίες<text:s/>και<text:s/>βασικούς<text:s/>επιχειρηματικούς<text:s/>του<text:s/>τομείς,</text:span></text:p>
      <text:p text:style-name="P2429"><text:span text:style-name="T2429_1">9.<text:s/>τις<text:s/>σημαντικές<text:s/>αντισταθμίσεις<text:s/>κινδύνου<text:s/>του<text:s/>ιδρύματος,<text:s/>συμπεριλαμβανομένης<text:s/>της<text:s/>καταγραφής<text:s/>τους<text:s/>σε<text:s/>νομικά<text:s/>πρόσωπα,</text:span></text:p>
      <text:p text:style-name="P2430"><text:span text:style-name="T2430_1">10.<text:s/>στοιχεία<text:s/>των<text:s/>σημαντικότερων<text:s/>ή<text:s/>κρισιμότερης<text:s/>σημασίας<text:s/>αντισυμβαλλομένων<text:s/>του<text:s/>ιδρύματος,<text:s/>καθώς<text:s/>και<text:s/>ανάλυση<text:s/>της<text:s/>επίπτωσης<text:s/>της<text:s/>χρεωκοπίας<text:s/>των<text:s/>σημαντικότερων<text:s/>αντισυμβαλλομένων<text:s/>στη<text:s/>χρηματοοικονομική<text:s/>κατάσταση<text:s/>του<text:s/>ιδρύματος,</text:span></text:p>
      <text:p text:style-name="P2431"><text:span text:style-name="T2431_1">11.<text:s/>κάθε<text:s/>σύστημα<text:s/>στο<text:s/>οποίο<text:s/>το<text:s/>ίδρυμα<text:s/>διενεργεί<text:s/>σημαντικό<text:s/>αριθμό<text:s/>συναλλαγών,<text:s/>σε<text:s/>όγκο<text:s/>ή<text:s/>αξία,<text:s/>συ-<text:s/>μπεριλαμβανομένης<text:s/>της<text:s/>καταγραφής<text:s/>τους<text:s/>στα<text:s/>νομικά<text:s/>πρόσωπα,<text:s/>τις<text:s/>κρίσιμες<text:s/>λειτουργίες<text:s/>και<text:s/>τους<text:s/>βασικούς<text:s/>επιχειρηματικούς<text:s/>τομείς<text:s/>του<text:s/>ιδρύματος,</text:span></text:p>
      <text:p text:style-name="P2432"><text:span text:style-name="T2432_1">12.<text:s/>κάθε<text:s/>σύστημα<text:s/>πληρωμής,<text:s/>εκκαθάρισης<text:s/>ή<text:s/>διακανονισμού<text:s/>στο<text:s/>οποίο<text:s/>είναι<text:s/>άμεσα<text:s/>ή<text:s/>έμμεσα<text:s/>μέλος<text:s/>το<text:s/>ίδρυμα,<text:s/>συμπεριλαμβανομένης<text:s/>της<text:s/>καταγραφής<text:s/>του<text:s/>στα<text:s/>νομικά<text:s/>πρόσωπα,<text:s/>τις<text:s/>κρίσιμες<text:s/>λειτουργίες<text:s/>και<text:s/>τους<text:s/>βασικούς<text:s/>επιχειρηματικούς<text:s/>τομείς<text:s/>του<text:s/>ιδρύματος,</text:span></text:p>
      <text:p text:style-name="P2433"><text:span text:style-name="T2433_1">13.<text:s/>λεπτομερή<text:s/>κατάλογο<text:s/>και<text:s/>περιγραφή<text:s/>των<text:s/>βασικών<text:s/>πληροφοριακών<text:s/>συστημάτων<text:s/>διοίκησης,<text:s/>συμπεριλαμβανομένων<text:s/>εκείνων<text:s/>που<text:s/>χρησιμοποιεί<text:s/>το<text:s/>ίδρυμα<text:s/>για<text:s/>τη<text:s/>διαχείριση<text:s/>κινδύνων,<text:s/>για<text:s/>την<text:s/>υποβολή<text:s/>λογιστικών,<text:s/>χρηματοοικονομικών<text:s/>και<text:s/>εποπτικών<text:s/>εκθέσεων,<text:s/>συμπεριλαμ-<text:s/>βανομένης<text:s/>της<text:s/>καταγραφής<text:s/>τους<text:s/>στα<text:s/>νομικά<text:s/>πρόσωπα,<text:s/>τις<text:s/>κρίσιμες<text:s/>λειτουργίες<text:s/>και<text:s/>τους<text:s/>βασικούς<text:s/>επιχειρηματικούς<text:s/>τομείς<text:s/>του<text:s/>ιδρύματος,</text:span></text:p>
      <text:p text:style-name="P2434"><text:span text:style-name="T2434_1">14.<text:s/>στοιχεία<text:s/>των<text:s/>κατόχων<text:s/>των<text:s/>συστημάτων<text:s/>που<text:s/>προσδιορίζονται<text:s/>στην<text:s/>παρ.<text:s/>13,<text:s/>τις<text:s/>συμφωνίες<text:s/>για<text:s/>το<text:s/>επίπεδο<text:s/>των<text:s/>υπηρεσιών<text:s/>που<text:s/>σχετίζονται<text:s/>με<text:s/>αυτά,<text:s/>και<text:s/>κάθε<text:s/>λογισμικό<text:s/>και<text:s/>συστήματα<text:s/>ή<text:s/>άδειες,<text:s/>συμπεριλαμβανομένης<text:s/>της<text:s/>καταγραφής<text:s/>τους<text:s/>στις<text:s/>νομικές<text:s/>οντότητες,<text:s/>τις<text:s/>βασικές<text:s/>δραστηριότητες<text:s/>και<text:s/>βασικότερους<text:s/>επιχειρηματικούς<text:s/>τομείς<text:s/>του<text:s/>ιδρύματος,</text:span></text:p>
      <text:p text:style-name="P2435"><text:span text:style-name="T2435_1">15.<text:s/>στοιχεία<text:s/>και<text:s/>καταγραφή<text:s/>των<text:s/>νομικών<text:s/>οντοτήτων,<text:s/>καθώς<text:s/>και<text:s/>των<text:s/>διασυνδέσεων<text:s/>και<text:s/>αλληλεξαρτήσεων<text:s/>μεταξύ<text:s/>των<text:s/>διαφόρων<text:s/>νομικών<text:s/>προσώπων,<text:s/>όπως:</text:span></text:p>
      <text:p text:style-name="P2436"><text:span text:style-name="T2436_1">-<text:s/>προσωπικό,<text:s/>εγκαταστάσεις<text:s/>και<text:s/>συστήματα<text:s/>κοινά<text:s/>ή<text:s/>κοινής<text:s/>χρήσης,</text:span></text:p>
      <text:p text:style-name="P2437"><text:span text:style-name="T2437_1">-<text:s/>ρυθμίσεις<text:s/>κεφαλαίου,<text:s/>χρηματοδότησης<text:s/>ή<text:s/>ρευστότητας,</text:span></text:p>
      <text:p text:style-name="P2438"><text:span text:style-name="T2438_1">-<text:s/>υφιστάμενα<text:s/>ή<text:s/>ενδεχόμενα<text:s/>πιστωτικά<text:s/>ανοίγματα,</text:span></text:p>
      <text:p text:style-name="P2439"><text:span text:style-name="T2439_1">-<text:s/>συμφωνίες<text:s/>αλυσιδωτών<text:s/>εγγυήσεων,<text:s/>ρυθμίσεις<text:s/>αλυσιδωτών<text:s/>εξασφαλίσεων,<text:s/>ρήτρες<text:s/>αλυσιδωτής<text:s/>καταγγελίας<text:s/>και<text:s/>συμφωνίες<text:s/>συμψηφισμού<text:s/>μεταξύ<text:s/>συνδεδεμένων<text:s/>εταιρειών,</text:span></text:p>
      <text:p text:style-name="P2440"><text:span text:style-name="T2440_1">-<text:s/>μεταφορές<text:s/>κινδύνων<text:s/>και<text:s/>ρυθμίσεις<text:s/>συναλλαγών<text:s/>αντιστήριξης”<text:s/>συμφωνίες<text:s/>για<text:s/>το<text:s/>επίπεδο<text:s/>υπηρεσιών,</text:span></text:p>
      <text:p text:style-name="P2441"><text:span text:style-name="T2441_1">16.<text:s/>την<text:s/>αρμόδια<text:s/>αρχή<text:s/>και<text:s/>την<text:s/>αρχή<text:s/>εξυγίανσης<text:s/>για<text:s/>κάθε<text:s/>νομικό<text:s/>πρόσωπο,</text:span></text:p>
      <text:p text:style-name="P2442"><text:span text:style-name="T2442_1">17.<text:s/>το<text:s/>μέλος<text:s/>του<text:s/>διοικητικού<text:s/>συμβουλίου<text:s/>που<text:s/>είναι<text:s/>αρμόδιο<text:s/>για<text:s/>την<text:s/>παροχή<text:s/>πληροφοριών<text:s/>οι<text:s/>οποίες<text:s/>είναι<text:s/>απαραίτητες<text:s/>για<text:s/>την<text:s/>προετοιμασία<text:s/>του<text:s/>σχεδίου<text:s/>εξυγίανσης<text:s/>του<text:s/>ιδρύματος,<text:s/>καθώς<text:s/>και<text:s/>τα<text:s/>αρμόδια<text:s/>πρόσωπα,<text:s/>εφόσον<text:s/>είναι<text:s/>διαφορετικά,<text:s/>για<text:s/>τα<text:s/>διάφορα<text:s/>νομικά<text:s/>πρόσωπα,<text:s/>κρίσιμες<text:s/>λειτουργίες<text:s/>και<text:s/>βασικούς<text:s/>επιχειρηματικούς<text:s/>τομείς,</text:span></text:p>
      <text:p text:style-name="P2443"><text:span text:style-name="T2443_1">18.<text:s/>περιγραφή<text:s/>των<text:s/>ρυθμίσεων<text:s/>που<text:s/>προβλέπει<text:s/>το<text:s/>ίδρυμα<text:s/>για<text:s/>να<text:s/>διασφαλιστεί<text:s/>ότι,<text:s/>σε<text:s/>περίπτωση<text:s/>εξυγίανσης,<text:s/>η<text:s/>αρχή<text:s/>εξυγίανσης<text:s/>θα<text:s/>διαθέτει<text:s/>όλες<text:s/>τις<text:s/>αναγκαίες<text:s/>πληροφορίες,<text:s/>όπως<text:s/>καθορίζονται<text:s/>από<text:s/>την<text:s/>αρχή<text:s/>εξυγίανσης,<text:s/>για<text:s/>την<text:s/>εφαρμογή<text:s/>των<text:s/>μέτρων<text:s/>και<text:s/>εξουσιών<text:s/>εξυγίανσης,</text:span></text:p>
      <text:p text:style-name="P2444"><text:span text:style-name="T2444_1">19.<text:s/>όλες<text:s/>τις<text:s/>συμφωνίες<text:s/>που<text:s/>έχουν<text:s/>συναφθεί<text:s/>μεταξύ<text:s/>των<text:s/>ιδρυμάτων<text:s/>και<text:s/>των<text:s/>νομικών<text:s/>τους<text:s/>οντοτήτων<text:s/>και<text:s/>τρίτων<text:s/>μερών,<text:s/>των<text:s/>οποίων<text:s/>ενδέχεται<text:s/>η<text:s/>καταγγελία<text:s/>να<text:s/>ενεργοποιηθεί<text:s/>με<text:s/>την<text:s/>απόφαση<text:s/>των<text:s/>αρχών<text:s/>να<text:s/>εφαρμόσουν<text:s/>ένα<text:s/>μέτρο<text:s/>εξυγίανσης,<text:s/>και<text:s/>κατά<text:s/>πόσον<text:s/>οι<text:s/>συνέπειες<text:s/>της<text:s/>καταγγελίας<text:s/>ενδέχεται<text:s/>να<text:s/>επηρεάσουν<text:s/>την<text:s/>εφαρμογή<text:s/>του<text:s/>μέτρου<text:s/>εξυγίανσης,</text:span></text:p>
      <text:p text:style-name="P2445"><text:span text:style-name="T2445_1">20.<text:s/>περιγραφή<text:s/>των<text:s/>πιθανών<text:s/>πηγών<text:s/>ρευστότητας<text:s/>για<text:s/>τη<text:s/>στήριξη<text:s/>της<text:s/>εξυγίανσης,</text:span></text:p>
      <text:p text:style-name="P2446"><text:span text:style-name="T2446_1">21.<text:s/>πληροφορίες<text:s/>σχετικά<text:s/>με<text:s/>βάρος<text:s/>επί<text:s/>περιουσιακών<text:s/>στοιχείων,<text:s/>ρευστά<text:s/>διαθέσιμα,<text:s/>δραστηριότητες<text:s/>εκτός<text:s/>ισολογισμού,<text:s/>στρατηγικές<text:s/>αντιστάθμισης<text:s/>κινδύνου<text:s/>και<text:s/>πρακτικές<text:s/>εγγραφών<text:s/>στα<text:s/>βιβλία.</text:span></text:p>
      <text:p text:style-name="P2447"><text:span text:style-name="T2447_1">ΤΜΗΜΑ<text:s/>Γ’</text:span></text:p>
      <text:p text:style-name="P2448"><text:span text:style-name="T2448_1">Ζητήματα<text:s/>που<text:s/>πρέπει<text:s/>να<text:s/>εξετάσει</text:span></text:p>
      <text:p text:style-name="P2449"><text:span text:style-name="T2449_1">η<text:s/>αρχή<text:s/>εξυγίανσης<text:s/>κατά<text:s/>την<text:s/>αξιολόγηση<text:s/>της<text:s/>δυνατότητας<text:s/>εξυγίανσης<text:s/>ενός<text:s/>ιδρύματος</text:span></text:p>
      <text:p text:style-name="P2450"><text:span text:style-name="T2450_1">ή<text:s/>ενός<text:s/>ομίλου</text:span></text:p>
      <text:p text:style-name="P2451"><text:span text:style-name="T2451_1">Κατά<text:s/>την<text:s/>αξιολόγηση<text:s/>της<text:s/>δυνατότητας<text:s/>εξυγίανσης<text:s/>ενός<text:s/>ιδρύματος<text:s/>ή<text:s/>ενός<text:s/>ομίλου,<text:s/>όπου<text:s/>στη<text:s/>δεύτερη<text:s/>περίπτωση,<text:s/>η<text:s/>αναφορά<text:s/>σε<text:s/>ίδρυμα<text:s/>θεωρείται<text:s/>ότι<text:s/>περιλαμβάνει<text:s/>οποιοδήποτε<text:s/>ίδρυμα<text:s/>ή<text:s/>οντότητα<text:s/>που<text:s/>αναφέρεται<text:s/>στις<text:s/>περ.<text:s/>γ)<text:s/>ή<text:s/>δ)<text:s/>της<text:s/>παρ.<text:s/>1<text:s/>του<text:s/>άρθρου<text:s/>1<text:s/>εντός<text:s/>του<text:s/>ομίλου,<text:s/>η<text:s/>αρχή<text:s/>εξυγίανσης<text:s/>εξετάζει<text:s/>τα<text:s/>ακόλουθα:</text:span></text:p>
      <text:p text:style-name="P2452"><text:span text:style-name="T2452_1">1.<text:s/>Το<text:s/>βαθμό<text:s/>στον<text:s/>οποίο:</text:span></text:p>
      <text:p text:style-name="P2453"><text:span text:style-name="T2453_1">α)<text:s/>το<text:s/>ίδρυμα<text:s/>είναι<text:s/>σε<text:s/>θέση<text:s/>να<text:s/>αντιστοιχίσει<text:s/>βασικούς<text:s/>επιχειρηματικούς<text:s/>τομείς<text:s/>και<text:s/>κρίσιμες<text:s/>λειτουργίες<text:s/>με<text:s/>νομικά<text:s/>πρόσωπα<text:s/>που<text:s/>τις<text:s/>επιτελούν,</text:span></text:p>
      <text:p text:style-name="P2454"><text:span text:style-name="T2454_1">β)<text:s/>ευθυγραμμίζονται<text:s/>οι<text:s/>νομικές<text:s/>και<text:s/>εταιρικές<text:s/>δομές<text:s/>με<text:s/>τους<text:s/>βασικούς<text:s/>επιχειρηματικούς<text:s/>τομείς<text:s/>και<text:s/>τις<text:s/>κρίσιμες<text:s/>λειτουργίες,</text:span></text:p>
      <text:p text:style-name="P2455"><text:span text:style-name="T2455_1">γ)<text:s/>προβλέπονται<text:s/>ρυθμίσεις<text:s/>για<text:s/>την<text:s/>παροχή<text:s/>απαραίτητου<text:s/>προσωπικού,<text:s/>υποδομών,<text:s/>χρηματοδότησης,<text:s/>ρευστότητας<text:s/>και<text:s/>κεφαλαίων<text:s/>για<text:s/>τη<text:s/>στήριξη<text:s/>και<text:s/>τη<text:s/>διατήρηση<text:s/>των<text:s/>βασικών<text:s/>επιχειρηματικών<text:s/>τομέων<text:s/>και<text:s/>των<text:s/>κρίσιμων<text:s/>λειτουργιών,</text:span></text:p>
      <text:p text:style-name="P2456"><text:span text:style-name="T2456_1">δ)<text:s/>οι<text:s/>συμφωνίες<text:s/>παροχής<text:s/>υπηρεσιών<text:s/>που<text:s/>έχει<text:s/>συνάψει<text:s/>το<text:s/>ίδρυμα<text:s/>είναι<text:s/>πλήρως<text:s/>εκτελεστές<text:s/>σε<text:s/>περίπτωση<text:s/>εξυγίανσής<text:s/>του,</text:span></text:p>
      <text:p text:style-name="P2457"><text:span text:style-name="T2457_1">ε)<text:s/>η<text:s/>δομή<text:s/>διακυβέρνησης<text:s/>του<text:s/>ιδρύματος<text:s/>επαρκεί<text:s/>για<text:s/>τη<text:s/>διαχείριση<text:s/>και<text:s/>τη<text:s/>διασφάλιση<text:s/>της<text:s/>συμμόρφωσης<text:s/>με<text:s/>τις<text:s/>εσωτερικές<text:s/>πολιτικές<text:s/>του<text:s/>ιδρύματος<text:s/>όσον<text:s/>αφορά<text:s/>τις<text:s/>συμφωνίες<text:s/>παροχής<text:s/>υπηρεσιών<text:s/>του,</text:span></text:p>
      <text:p text:style-name="P2458"><text:span text:style-name="T2458_1">στ)<text:s/>το<text:s/>ίδρυμα<text:s/>διαθέτει<text:s/>διαδικασία<text:s/>για<text:s/>τη<text:s/>μετάβαση<text:s/>των<text:s/>υπηρεσιών<text:s/>που<text:s/>παρέχονται<text:s/>σε<text:s/>τρίτα<text:s/>μέρη<text:s/>βάσει<text:s/>των<text:s/>σχετικών<text:s/>συμφωνιών<text:s/>για<text:s/>το<text:s/>επίπεδο<text:s/>υπηρεσιών<text:s/>σε<text:s/>περίπτωση<text:s/>διαχωρισμού<text:s/>των<text:s/>κρίσιμων<text:s/>λειτουργιών<text:s/>ή<text:s/>βασικών<text:s/>επιχειρηματικών<text:s/>τομέων,</text:span></text:p>
      <text:p text:style-name="P2459"><text:span text:style-name="T2459_1">ζ)<text:s/>προβλέπονται<text:s/>σχέδια<text:s/>και<text:s/>μέτρα<text:s/>έκτακτης<text:s/>ανάγκης<text:s/>για<text:s/>να<text:s/>διασφαλιστεί<text:s/>η<text:s/>συνέχεια<text:s/>της<text:s/>πρόσβασης<text:s/>σε<text:s/>συστήματα<text:s/>πληρωμών<text:s/>και<text:s/>διακανονισμού,</text:span></text:p>
      <text:p text:style-name="P2460"><text:span text:style-name="T2460_1">η)<text:s/>το<text:s/>ίδρυμα<text:s/>έχει<text:s/>υποβάλει<text:s/>σε<text:s/>δοκιμή<text:s/>τα<text:s/>πληροφοριακά<text:s/>του<text:s/>συστήματα<text:s/>διοίκησης<text:s/>σε<text:s/>σενάρια<text:s/>προσομοίωσης<text:s/>ακραίων<text:s/>καταστάσεων<text:s/>που<text:s/>προσδιορίζονται<text:s/>από<text:s/>την<text:s/>αρχή<text:s/>εξυγίανσης,</text:span></text:p>
      <text:p text:style-name="P2461"><text:span text:style-name="T2461_1">θ)<text:s/>το<text:s/>ίδρυμα<text:s/>μπορεί<text:s/>να<text:s/>διασφαλίσει<text:s/>τη<text:s/>συνέχεια<text:s/>των<text:s/>πληροφοριακών<text:s/>του<text:s/>συστημάτων<text:s/>διοίκησης,<text:s/>όσον<text:s/>αφορά<text:s/>τόσο<text:s/>το<text:s/>θιγόμενο<text:s/>ίδρυμα<text:s/>όσο<text:s/>και<text:s/>το<text:s/>νέο<text:s/>ίδρυμα,<text:s/>σε<text:s/>περίπτωση<text:s/>που<text:s/>οι<text:s/>κρίσιμες<text:s/>λειτουργίες<text:s/>και<text:s/>οι<text:s/>βασικοί<text:s/>επιχειρηματικοί<text:s/>τομείς<text:s/>διαχωριστούν<text:s/>από<text:s/>τις<text:s/>υπόλοιπες<text:s/>λειτουργίες<text:s/>και<text:s/>επιχειρηματικούς<text:s/>τομείς,</text:span></text:p>
      <text:p text:style-name="P2462"><text:span text:style-name="T2462_1">ι)<text:s/>το<text:s/>ίδρυμα<text:s/>έχει<text:s/>καθιερώσει<text:s/>επαρκείς<text:s/>διαδικασίες<text:s/>για<text:s/>τη<text:s/>διασφάλιση<text:s/>της<text:s/>παροχής<text:s/>στις<text:s/>αρχές<text:s/>εξυγίανσης<text:s/>των<text:s/>αναγκαίων<text:s/>πληροφοριών<text:s/>για<text:s/>την<text:s/>ταυτοποίηση<text:s/>των<text:s/>καταθετών<text:s/>και<text:s/>των<text:s/>ποσών<text:s/>που<text:s/>καλύπτονται<text:s/>από<text:s/>τα<text:s/>συστήματα<text:s/>εγγύησης<text:s/>των<text:s/>καταθέσεων,</text:span></text:p>
      <text:p text:style-name="P2463"><text:span text:style-name="T2463_1">ια)<text:s/>η<text:s/>χρήση<text:s/>ενδοομιλικών<text:s/>εγγυήσεων<text:s/>ή<text:s/>η<text:s/>εγγραφή<text:s/>συναλλαγών<text:s/>αντιστήριξης<text:s/>αυξάνει<text:s/>τον<text:s/>κίνδυνο<text:s/>μετάδοσης<text:s/>στον<text:s/>όμιλο,</text:span></text:p>
      <text:p text:style-name="P2464"><text:span text:style-name="T2464_1">ιβ)<text:s/>η<text:s/>νομική<text:s/>δομή<text:s/>του<text:s/>ομίλου<text:s/>εμποδίζει<text:s/>την<text:s/>εφαρμογή<text:s/>των<text:s/>μέτρων<text:s/>εξυγίανσης,<text:s/>λόγω<text:s/>του<text:s/>αριθμού<text:s/>των<text:s/>νομικών<text:s/>προσώπων,<text:s/>της<text:s/>πολυπλοκότητας<text:s/>της<text:s/>δομής<text:s/>του<text:s/>ομίλου<text:s/>ή<text:s/>της<text:s/>δυσκολίας<text:s/>ευθυγράμμισης<text:s/>των<text:s/>επιχειρηματικών<text:s/>τομέων<text:s/>με<text:s/>τις<text:s/>οντότητες<text:s/>του<text:s/>ομίλου,</text:span></text:p>
      <text:p text:style-name="P2465"><text:span text:style-name="T2465_1">ιγ)<text:s/>η<text:s/>δομή<text:s/>του<text:s/>ομίλου<text:s/>παρέχει<text:s/>τη<text:s/>δυνατότητα<text:s/>στην<text:s/>αρχή<text:s/>εξυγίανσης<text:s/>να<text:s/>εξυγιάνει<text:s/>ολόκληρο<text:s/>τον<text:s/>όμιλο<text:s/>ή<text:s/>μια<text:s/>ή<text:s/>περισσότερες<text:s/>από<text:s/>τις<text:s/>οντότητες<text:s/>του<text:s/>ομίλου,<text:s/>χωρίς<text:s/>να<text:s/>προκαλέσει<text:s/>σημαντικές<text:s/>άμεσες<text:s/>ή<text:s/>έμμεσες<text:s/>δυσμενείς<text:s/>επιπτώσεις<text:s/>στο<text:s/>χρηματοπιστωτικό<text:s/>σύστημα,<text:s/>στην<text:s/>εμπιστοσύνη<text:s/>της<text:s/>αγοράς<text:s/>ή<text:s/>στην<text:s/>οικονομία,<text:s/>και<text:s/>με<text:s/>προοπτική<text:s/>να<text:s/>μεγιστοποιήσει<text:s/>την<text:s/>αξία<text:s/>του<text:s/>ομίλου<text:s/>συνολικά,</text:span></text:p>
      <text:p text:style-name="P2466"><text:span text:style-name="T2466_1">ιδ)<text:s/>οι<text:s/>επιπτώσεις<text:s/>της<text:s/>εξυγίανσης<text:s/>του<text:s/>ιδρύματος<text:s/>στο<text:s/>χρηματοπιστωτικό<text:s/>σύστημα<text:s/>και<text:s/>στην<text:s/>εμπιστοσύνη<text:s/>στις<text:s/>αγορές<text:s/>μπορούν<text:s/>να<text:s/>αξιολογηθούν<text:s/>δεόντως,</text:span></text:p>
      <text:p text:style-name="P2467"><text:span text:style-name="T2467_1">ιε)<text:s/>η<text:s/>εξυγίανση<text:s/>του<text:s/>ιδρύματος<text:s/>θα<text:s/>μπορούσε<text:s/>να<text:s/>έχει<text:s/>σημαντικές<text:s/>άμεσες<text:s/>ή<text:s/>έμμεσες<text:s/>δυσμενείς<text:s/>επιπτώσεις<text:s/>στο<text:s/>χρηματοπιστωτικό<text:s/>σύστημα,<text:s/>στην<text:s/>εμπιστοσύνη<text:s/>στις<text:s/>αγορές<text:s/>η<text:s/>στην<text:s/>οικονομία,</text:span></text:p>
      <text:p text:style-name="P2468"><text:span text:style-name="T2468_1">ιστ)<text:s/>με<text:s/>την<text:s/>εφαρμογή<text:s/>των<text:s/>μέτρων<text:s/>και<text:s/>εξουσιών<text:s/>εξυγίανσης,<text:s/>μπορεί<text:s/>να<text:s/>περιοριστεί<text:s/>η<text:s/>μετάδοση<text:s/>των<text:s/>κινδύνων<text:s/>σε<text:s/>άλλα<text:s/>ιδρύματα<text:s/>ή<text:s/>στις<text:s/>χρηματοπιστωτικές<text:s/>αγορές,</text:span></text:p>
      <text:p text:style-name="P2469"><text:span text:style-name="T2469_1">ιζ)<text:s/>η<text:s/>εξυγίανση<text:s/>του<text:s/>ιδρύματος<text:s/>ενδέχεται<text:s/>να<text:s/>έχει<text:s/>σημαντικές<text:s/>επιπτώσεις<text:s/>στη<text:s/>λειτουργία<text:s/>των<text:s/>συστημάτων<text:s/>πληρωμών<text:s/>και<text:s/>διακανονισμού.</text:span></text:p>
      <text:p text:style-name="P2470"><text:span text:style-name="T2470_1">2.<text:s/>Την<text:s/>επάρκεια<text:s/>των<text:s/>πληροφοριακών<text:s/>συστημάτων<text:s/>διοίκησης<text:s/>για<text:s/>τη<text:s/>διασφάλιση<text:s/>ότι<text:s/>οι<text:s/>αρχές<text:s/>εξυγίανσης<text:s/>είναι<text:s/>σε<text:s/>θέση<text:s/>να<text:s/>συγκεντρώσουν<text:s/>ακριβείς<text:s/>και<text:s/>πλήρεις<text:s/>πληροφορίες<text:s/>σχετικά<text:s/>με<text:s/>τους<text:s/>βασικούς<text:s/>επιχειρηματικούς<text:s/>τομείς<text:s/>και<text:s/>τις<text:s/>κρίσιμες<text:s/>λειτουργίες,<text:s/>προκειμένου<text:s/>να<text:s/>διευκολυνθεί<text:s/>η<text:s/>ταχεία<text:s/>λήψη<text:s/>αποφάσεων.</text:span></text:p>
      <text:p text:style-name="P2471"><text:span text:style-name="T2471_1">3.<text:s/>Τη<text:s/>δυνατότητα<text:s/>των<text:s/>πληροφοριακών<text:s/>συστημάτων<text:s/>διοίκησης<text:s/>να<text:s/>παρέχουν<text:s/>τις<text:s/>απαραίτητες<text:s/>πληροφορίες<text:s/>για<text:s/>την<text:s/>αποτελεσματική<text:s/>εξυγίανση<text:s/>του<text:s/>ιδρύματος<text:s/>ανά<text:s/>πάσα<text:s/>στιγμή,<text:s/>ακόμη<text:s/>και<text:s/>υπό<text:s/>ταχέως<text:s/>μεταβαλλόμενες<text:s/>συνθήκες.</text:span></text:p>
      <text:p text:style-name="P2472"><text:span text:style-name="T2472_1">4.<text:s/>Σε<text:s/>περίπτωση<text:s/>που<text:s/>ο<text:s/>όμιλος<text:s/>χρησιμοποιεί<text:s/>ενδοομιλι-<text:s/>κές<text:s/>εγγυήσεις,<text:s/>τον<text:s/>βαθμό<text:s/>στον<text:s/>οποίο<text:s/>οι<text:s/>εν<text:s/>λόγω<text:s/>εγγυήσεις<text:s/>παρέχονται<text:s/>σε<text:s/>συνθήκες<text:s/>αγοράς<text:s/>και<text:s/>τα<text:s/>συστήματα<text:s/>διαχείρισης<text:s/>κινδύνων<text:s/>αναφορικά<text:s/>με<text:s/>τις<text:s/>εγγυήσεις<text:s/>αυτές<text:s/>είναι<text:s/>άρτια<text:s/>και<text:s/>αποτελεσματικά.</text:span></text:p>
      <text:p text:style-name="P2473"><text:span text:style-name="T2473_1">5.<text:s/>Σε<text:s/>περίπτωση<text:s/>που<text:s/>ο<text:s/>όμιλος<text:s/>προβαίνει<text:s/>σε<text:s/>συναλλαγές<text:s/>αντιστήριξης<text:s/>(back<text:s/>to<text:s/>back<text:s/>transactions),<text:s/>τον<text:s/>βαθμό<text:s/>στον<text:s/>οποίο<text:s/>οι<text:s/>εν<text:s/>λόγω<text:s/>συναλλαγές<text:s/>εκτελούνται<text:s/>σε<text:s/>συνθήκες<text:s/>αγοράς<text:s/>και<text:s/>τα<text:s/>συστήματα<text:s/>διαχείρισης<text:s/>κινδύνων<text:s/>αναφορικά<text:s/>με<text:s/>τις<text:s/>πρακτικές<text:s/>των<text:s/>συναλλαγών<text:s/>αυτών<text:s/>είναι<text:s/>άρτια<text:s/>και<text:s/>αποτελεσματικά.</text:span></text:p>
      <text:p text:style-name="P2474"><text:span text:style-name="T2474_1">6.<text:s/>Τον<text:s/>αριθμό<text:s/>και<text:s/>το<text:s/>είδος<text:s/>των<text:s/>υποκείμενων<text:s/>σε<text:s/>αναδιάρθρωση<text:s/>παθητικού<text:s/>υποχρεώσεων<text:s/>του<text:s/>ομίλου.</text:span></text:p>
      <text:p text:style-name="P2475"><text:span text:style-name="T2475_1">7.<text:s/>Σε<text:s/>περίπτωση<text:s/>που<text:s/>η<text:s/>αξιολόγηση<text:s/>αφορά<text:s/>μεικτή<text:s/>εταιρεία<text:s/>συμμετοχών,<text:s/>το<text:s/>βαθμό<text:s/>στον<text:s/>οποίο<text:s/>η<text:s/>εξυγίανση<text:s/>των<text:s/>μελών<text:s/>του<text:s/>ομίλου<text:s/>που<text:s/>είναι<text:s/>ιδρύματα<text:s/>ή<text:s/>χρηματοδοτικά<text:s/>ιδρύματα<text:s/>ενδέχεται<text:s/>να<text:s/>έχει<text:s/>αρνητικές<text:s/>επιπτώσεις<text:s/>στον<text:s/>μη<text:s/>χρηματοπιστωτικό<text:s/>τμήμα<text:s/>του<text:s/>ομίλου.</text:span></text:p>
      <text:p text:style-name="P2476"><text:span text:style-name="T2476_1">8.<text:s/>Την<text:s/>ύπαρξη<text:s/>και<text:s/>την<text:s/>αρτιότητα<text:s/>των<text:s/>συμφωνιών<text:s/>για<text:s/>το<text:s/>επίπεδο<text:s/>παροχής<text:s/>υπηρεσιών<text:s/>(Service<text:s/>Level<text:s/>Agreements).</text:span></text:p>
      <text:p text:style-name="P2477"><text:span text:style-name="T2477_1">9.<text:s/>Κατά<text:s/>πόσον<text:s/>οι<text:s/>αρχές<text:s/>τρίτων<text:s/>χωρών<text:s/>διαθέτουν<text:s/>τα<text:s/>αναγκαία<text:s/>μέτρα<text:s/>εξυγίανσης<text:s/>για<text:s/>να<text:s/>στηρίξουν<text:s/>τις<text:s/>ενέργειες<text:s/>εξυγίανσης<text:s/>των<text:s/>αρχών<text:s/>εξυγίανσης<text:s/>των<text:s/>κρατών<text:s/>μελών,<text:s/>καθώς<text:s/>και<text:s/>τη<text:s/>δυνατότητα<text:s/>συντονισμένης<text:s/>δράσης<text:s/>μεταξύ<text:s/>των<text:s/>αρχών<text:s/>των<text:s/>κρατών<text:s/>μελών<text:s/>και<text:s/>των<text:s/>τρίτων<text:s/>χωρών.</text:span></text:p>
      <text:p text:style-name="P2478"><text:span text:style-name="T2478_1">10.<text:s/>Κατά<text:s/>πόσον<text:s/>είναι<text:s/>εφικτό<text:s/>να<text:s/>χρησιμοποιηθούν<text:s/>μέτρα<text:s/>εξυγίανσης<text:s/>κατά<text:s/>τρόπο<text:s/>που<text:s/>να<text:s/>εξυπηρετεί<text:s/>τους<text:s/>στόχους<text:s/>της<text:s/>εξυγίανσης,<text:s/>δεδομένων<text:s/>των<text:s/>διαθέσιμων<text:s/>μέτρων<text:s/>και<text:s/>της<text:s/>δομής<text:s/>του<text:s/>ιδρύματος.</text:span></text:p>
      <text:p text:style-name="P2479"><text:span text:style-name="T2479_1">11.<text:s/>Τις<text:s/>ρυθμίσεις<text:s/>και<text:s/>τα<text:s/>μέσα<text:s/>που<text:s/>θα<text:s/>μπορούσαν<text:s/>να<text:s/>διευκολύνουν<text:s/>την<text:s/>εξυγίανση,<text:s/>στις<text:s/>περιπτώσεις<text:s/>ομίλων<text:s/>που<text:s/>έχουν<text:s/>θυγατρικές<text:s/>οι<text:s/>οποίες<text:s/>είναι<text:s/>εγκατεστημένες<text:s/>σε<text:s/>διαφορετικές<text:s/>δικαιοδοσίες.</text:span></text:p>
      <text:p text:style-name="P2480"><text:span text:style-name="T2480_1">12.<text:s/>Την<text:s/>αξιοπιστία<text:s/>της<text:s/>χρήσης<text:s/>μέτρων<text:s/>εξυγίανσης<text:s/>κατά<text:s/>τρόπο<text:s/>που<text:s/>να<text:s/>εξυπηρετεί<text:s/>τους<text:s/>στόχους<text:s/>της<text:s/>εξυγίανσης,<text:s/>δεδομένων<text:s/>των<text:s/>ενδεχόμενων<text:s/>επιπτώσεων<text:s/>στους<text:s/>πιστωτές<text:s/>τους<text:s/>αντισυμβαλλομένους,<text:s/>τους<text:s/>πελάτες<text:s/>και<text:s/>τους<text:s/>εργαζομένους,<text:s/>καθώς<text:s/>και<text:s/>των<text:s/>ενδεχόμενων<text:s/>ενεργειών<text:s/>τις<text:s/>οποίες<text:s/>μπορεί<text:s/>να<text:s/>αναλάβουν<text:s/>οι<text:s/>αρχές<text:s/>τρίτων<text:s/>χωρών.»</text:span></text:p>
      <text:h text:style-name="P2481" text:outline-level="6"><text:span text:style-name="T2481_1">Άρθρο<text:s/>104</text:span></text:h>
      <text:h text:style-name="P2482" text:outline-level="6"><text:span text:style-name="T2482_1">Άλλες<text:s/>διατάξεις<text:s/>-<text:s/>Τροποποίηση<text:s/>του<text:s/>άρθρου</text:span></text:h>
      <text:p text:style-name="P2483"><text:span text:style-name="T2483_1">1<text:s/></text:span><text:span text:style-name="T2483_2">του<text:s/>v.<text:s/>2789/2000<text:s/>(άρθρο<text:s/>2<text:s/>της<text:s/>Οδηγίας<text:s/>(ΕΕ)<text:s/>2019/879)</text:span></text:p>
      <text:p text:style-name="P2484"><text:span text:style-name="T2484_1">Στο<text:s/>άρθρο<text:s/>1<text:s/>του<text:s/>v.<text:s/>2789/2000<text:s/>(Α’<text:s/>21),<text:s/>οι<text:s/>περ.<text:s/>γ’<text:s/>και<text:s/>στ’<text:s/>αντικαθίστανται<text:s/>και<text:s/>το<text:s/>άρθρο<text:s/>1<text:s/>διαμορφώνεται<text:s/>ως<text:s/>εξής:</text:span></text:p>
      <text:p text:style-name="P2485"><text:span text:style-name="T2485_1">«Άρθρο<text:s/>1</text:span></text:p>
      <text:p text:style-name="P2486"><text:span text:style-name="T2486_1">Για<text:s/>τους<text:s/>σκοπούς<text:s/>του<text:s/>παρόντος<text:s/>νοούνται<text:s/>ως:<text:s/>α.<text:s/>Σύστημα:</text:span></text:p>
      <text:p text:style-name="P2487"><text:span text:style-name="T2487_1">1.<text:s/>Η<text:s/>νομοθετικά,<text:s/>κανονιστικά<text:s/>ή<text:s/>συμβατικά<text:s/>ρυθμιζό-<text:s/>μενη<text:s/>σχέση<text:s/>με<text:s/>κοινούς<text:s/>και<text:s/>τυποποιημένους<text:s/>κανόνες:</text:span></text:p>
      <text:p text:style-name="P2488"><text:span text:style-name="T2488_1">(i)<text:s/>μεταξύ<text:s/>τριών<text:s/>ή<text:s/>περισσότερων<text:s/>συμμετεχόντων,<text:s/>στους<text:s/>οποίους<text:s/>δεν<text:s/>περιλαμβάνονται<text:s/>ο<text:s/>διαχειριστής<text:s/>αυτού<text:s/>του<text:s/>Συστήματος,<text:s/>τυχόν<text:s/>διακανονιστής<text:s/>ή<text:s/>κεντρικός<text:s/>αντισυμβαλλόμενος,<text:s/>τυχόν<text:s/>συμψηφιστικό<text:s/>γραφείο<text:s/>ή<text:s/>τυχόν<text:s/>εμμέσως<text:s/>συμμετέχων,<text:s/>με<text:s/>κοινούς<text:s/>κανόνες<text:s/>και<text:s/>τυποποιημένες<text:s/>ρυθμίσεις<text:s/>για<text:s/>την<text:s/>εκκαθάριση,<text:s/>είτε<text:s/>μέσω<text:s/>κεντρικού<text:s/>αντισυμβαλλόμενου<text:s/>είτε<text:s/>όχι,<text:s/>ή<text:s/>για<text:s/>την<text:s/>εκτέλεση<text:s/>εντολών<text:s/>μεταβίβασης<text:s/>μεταξύ<text:s/>των<text:s/>συμμετεχόντων,<text:s/>και</text:span></text:p>
      <text:p text:style-name="P2489"><text:span text:style-name="T2489_1">(ii)<text:s/>η<text:s/>οποία<text:s/>διέπεται<text:s/>από<text:s/>το<text:s/>δίκαιο<text:s/>του<text:s/>κράτους<text:s/>μέλους<text:s/>που<text:s/>έχουν<text:s/>επιλέξει<text:s/>οι<text:s/>συμμετέχοντες<text:s/>σε<text:s/>αυτήν,<text:s/>υπό<text:s/>την<text:s/>προϋπόθεση<text:s/>ότι<text:s/>σε<text:s/>αυτό<text:s/>το<text:s/>κράτος<text:s/>μέλος<text:s/>βρίσκεται<text:s/>η<text:s/>κεντρική<text:s/>διοίκηση<text:s/>ενός<text:s/>τουλάχιστον<text:s/>των<text:s/>συμμετεχό-<text:s/>ντων<text:s/>και</text:span></text:p>
      <text:p text:style-name="P2490"><text:span text:style-name="T2490_1">(iii)<text:s/>η<text:s/>οποία<text:s/>σχέση<text:s/>ορίζεται<text:s/>ως<text:s/>Σύστημα<text:s/>και<text:s/>κοινοποιείται<text:s/>στην<text:s/>Ευρωπαϊκή<text:s/>Αρχή<text:s/>Κινητών<text:s/>Αξιών<text:s/>και<text:s/>Αγορών<text:s/>από<text:s/>το<text:s/>κράτος<text:s/>μέλος<text:s/>του<text:s/>οποίου<text:s/>το<text:s/>δίκαιο<text:s/>εφαρμόζεται<text:s/>σύμφωνα<text:s/>με<text:s/>το<text:s/>ως<text:s/>άνω<text:s/>υποπερ.<text:s/>ii<text:s/>εφόσον<text:s/>αυτό<text:s/>το<text:s/>κράτος<text:s/>μέλος<text:s/>έχει<text:s/>κρίνει<text:s/>τους<text:s/>κανόνες<text:s/>του<text:s/>Συστήματος<text:s/>ως<text:s/>ικανοποιητικούς.</text:span></text:p>
      <text:p text:style-name="P2491"><text:span text:style-name="T2491_1">2.<text:s/>Η<text:s/>νομοθετική<text:s/>ή<text:s/>κανονιστική<text:s/>ρύθμιση<text:s/>ή<text:s/>σύμβαση<text:s/>που<text:s/>πληροί<text:s/>τις<text:s/>παραπάνω<text:s/>προϋποθέσεις<text:s/>και<text:s/>έχει<text:s/>ως<text:s/>αντικείμενο<text:s/>την<text:s/>εκτέλεση<text:s/>εντολών<text:s/>μεταβίβασης<text:s/>που<text:s/>αναφέρονται<text:s/>στην<text:s/>παρ.<text:s/>θ’<text:s/>περ.<text:s/>(ii)<text:s/>του<text:s/>παρόντος<text:s/>άρθρου<text:s/>και<text:s/>σε<text:s/>περιορισμένη<text:s/>κλίμακα<text:s/>την<text:s/>εκτέλεση<text:s/>εντολών<text:s/>με<text:s/>αντικείμενο<text:s/>άλλα<text:s/>μέσα<text:s/>της<text:s/>κεφαλαιαγοράς,<text:s/>όπως<text:s/>συμβάσεις<text:s/>παραγώγων<text:s/>επί<text:s/>εμπορευμάτων,<text:s/>η<text:s/>οποία<text:s/>έχει<text:s/>χαρακτηρισθεί<text:s/>ως<text:s/>Σύστημα<text:s/>από<text:s/>κράτος<text:s/>μέλος<text:s/>και<text:s/>έχει<text:s/>ανακοινωθεί<text:s/>στην<text:s/>Ευρωπαϊκή<text:s/>Επιτροπή.</text:span></text:p>
      <text:p text:style-name="P2492"><text:span text:style-name="T2492_1">3.<text:s/>Η<text:s/>νομοθετική<text:s/>ή<text:s/>κανονιστική<text:s/>ρύθμιση<text:s/>ή<text:s/>σύμβαση<text:s/>μεταξύ<text:s/>δύο<text:s/>συμμετεχόντων,<text:s/>στους<text:s/>οποίους<text:s/>δεν<text:s/>περιλαμβάνονται<text:s/>ο<text:s/>διαχειριστής<text:s/>αυτού<text:s/>του<text:s/>συστήματος,<text:s/>ο<text:s/>τυχόν<text:s/>διακανονιστής,<text:s/>ο<text:s/>τυχόν<text:s/>κεντρικός<text:s/>αντισυμβαλλόμενος,<text:s/>το<text:s/>τυχόν<text:s/>συμψηφιστικό<text:s/>γραφείο<text:s/>ή<text:s/>ο<text:s/>τυχόν<text:s/>εμμέσως<text:s/>συμμετέχων,<text:s/>η<text:s/>οποία<text:s/>έχει<text:s/>χαρακτηριστεί<text:s/>ως<text:s/>Σύστημα<text:s/>από<text:s/>κράτος<text:s/>μέλος<text:s/>και<text:s/>έχει<text:s/>ανακοινωθεί<text:s/>στην<text:s/>Ευρωπαϊκή<text:s/>Επιτροπή.</text:span></text:p>
      <text:p text:style-name="P2493"><text:span text:style-name="T2493_1">4.<text:s/>Συμφωνία<text:s/>που<text:s/>συνάπτεται<text:s/>μεταξύ<text:s/>διαλειτουργικών<text:s/>συστημάτων<text:s/>δεν<text:s/>συνιστά<text:s/>σύστημα.</text:span></text:p>
      <text:p text:style-name="P2494"><text:span text:style-name="T2494_1">β.<text:s/>Ίδρυμα:</text:span></text:p>
      <text:p text:style-name="P2495"><text:span text:style-name="T2495_1">(i)<text:s/>το<text:s/>πιστωτικό<text:s/>ίδρυμα,<text:s/>όπως<text:s/>αυτό<text:s/>ορίζεται<text:s/>στην<text:s/>παρ.<text:s/>1<text:s/>του<text:s/>άρθρου<text:s/>2<text:s/>του<text:s/>v.<text:s/>3601/2007<text:s/>(Α’<text:s/>178),<text:s/>συμπεριλαμβανομένων<text:s/>και<text:s/>των<text:s/>ιδρυμάτων<text:s/>που<text:s/>αναφέρονται<text:s/>στις<text:s/>παρ.<text:s/>2<text:s/>και<text:s/>3<text:s/>του<text:s/>άρθρου<text:s/>3<text:s/>του<text:s/>ίδιου<text:s/>νόμου,</text:span></text:p>
      <text:p text:style-name="P2496"><text:span text:style-name="T2496_1">(ii)<text:s/>η<text:s/>Επιχείρηση<text:s/>Παροχής<text:s/>Επενδυτικών<text:s/>Υπηρεσιών,<text:s/>όπως<text:s/>αυτή<text:s/>ορίζεται<text:s/>στην<text:s/>περ.<text:s/>1<text:s/>του<text:s/>άρθρου<text:s/>2<text:s/>του<text:s/>v.<text:s/>3606/2007<text:s/>(Α’<text:s/>195),<text:s/>με<text:s/>εξαίρεση<text:s/>τα<text:s/>ιδρύματα<text:s/>που<text:s/>αναφέρονται<text:s/>στην<text:s/>παρ.<text:s/>4<text:s/>του<text:s/>άρθρου<text:s/>3<text:s/>του<text:s/>ίδιου<text:s/>νόμου,</text:span></text:p>
      <text:p text:style-name="P2497"><text:span text:style-name="T2497_1">(iii)<text:s/>το<text:s/>Δημόσιο<text:s/>ή<text:s/>επιχειρήσεις<text:s/>με<text:s/>εγγύηση<text:s/>του<text:s/>Δημοσίου</text:span></text:p>
      <text:p text:style-name="P2498"><text:span text:style-name="T2498_1">(iv)<text:s/>το<text:s/>ίδρυμα,<text:s/>η<text:s/>κεντρική<text:s/>διοίκηση<text:s/>του<text:s/>οποίου<text:s/>βρίσκεται<text:s/>εκτός<text:s/>Ευρωπαϊκής<text:s/>Ενωσης<text:s/>και<text:s/>που<text:s/>το<text:s/>αντικείμενο<text:s/>του<text:s/>είναι<text:s/>ανάλογο<text:s/>των<text:s/>Πιστωτικών<text:s/>Ιδρυμάτων<text:s/>ή<text:s/>των<text:s/>Επιχειρήσεων<text:s/>Παροχής<text:s/>Επενδυτικών<text:s/>Υπηρεσιών,<text:s/>όπως<text:s/>ορίζονται<text:s/>ανωτέρω,<text:s/>εφόσον<text:s/>τελεί<text:s/>υπό<text:s/>αντίστοιχη<text:s/>με<text:s/>αυτά<text:s/>εποπτεία,</text:span></text:p>
      <text:p text:style-name="P2499"><text:span text:style-name="T2499_1">(v)<text:s/>επιχειρήσεις<text:s/>που<text:s/>έχουν<text:s/>χαρακτηρισθεί<text:s/>ως<text:s/>ιδρύματα<text:s/>σύμφωνα<text:s/>με<text:s/>τη<text:s/>διαδικασία<text:s/>του<text:s/>άρθρου<text:s/>11<text:s/>παρ.<text:s/>1<text:s/>για<text:s/>τα<text:s/>ημεδαπά<text:s/>συστήματα,<text:s/>καθώς<text:s/>και<text:s/>επιχειρήσεις<text:s/>που<text:s/>έχουν<text:s/>χαρακτηριστεί<text:s/>ως<text:s/>ιδρύματα<text:s/>με<text:s/>ανάλογες<text:s/>διαδικασίες<text:s/>για<text:s/>Συστήματα<text:s/>των<text:s/>άλλων<text:s/>κρατών<text:s/>μελών<text:s/>της<text:s/>Ευρωπαϊκής<text:s/>Ενωσης,<text:s/>εφόσον<text:s/>συμμετέχουν<text:s/>σε<text:s/>Σύστημα<text:s/>και<text:s/>ευθύνο-<text:s/>νται<text:s/>για<text:s/>την<text:s/>εκπλήρωση<text:s/>υποχρεώσεων<text:s/>που<text:s/>προκύπτουν<text:s/>από<text:s/>Εντολές<text:s/>μεταβίβασης<text:s/>στο<text:s/>πλαίσιο<text:s/>του<text:s/>συστήματος<text:s/>αυτού.</text:span></text:p>
      <text:p text:style-name="P2500"><text:span text:style-name="T2500_1">γ.<text:s/>Κεντρικός<text:s/>αντισυμβαλλόμενος<text:s/>ή<text:s/>CCP:<text:s/>ο<text:s/>κεντρικός<text:s/>αντισυμβαλλόμενος<text:s/>(CCP),<text:s/>όπως<text:s/>ορίζεται<text:s/>στο<text:s/>άρθρο<text:s/>2<text:s/>σημείο<text:s/>1)<text:s/>του<text:s/>Κανονισμού<text:s/>(ΕΕ)<text:s/>648/2012<text:s/>του<text:s/>Ευρωπαϊκού<text:s/>Κοινοβουλίου<text:s/>και<text:s/>του<text:s/>Συμβουλίου<text:s/>της<text:s/>4ης<text:s/>Ιουλίου<text:s/>2012<text:s/>για<text:s/>τα<text:s/>εξωχρηματιστηριακά<text:s/>παράγωγα,<text:s/>τους<text:s/>κεντρικούς<text:s/>αντισυμβαλλόμενους<text:s/>και<text:s/>τα<text:s/>αρχεία<text:s/>καταγραφής<text:s/>συναλλαγών<text:s/>(L<text:s/>201).</text:span></text:p>
      <text:p text:style-name="P2501"><text:span text:style-name="T2501_1">δ.<text:s/>Διακανονιστής:</text:span></text:p>
      <text:p text:style-name="P2502"><text:span text:style-name="T2502_1">Ο<text:s/>οργανισμός<text:s/>ο<text:s/>οποίος<text:s/>παρέχει<text:s/>σε<text:s/>ιδρύματα<text:s/>ή/και<text:s/>σε<text:s/>κεντρικό<text:s/>αντισυμβαλλόμενο<text:s/>που<text:s/>συμμετέχουν<text:s/>σε<text:s/>συστήματα,<text:s/>λογαριασμούς<text:s/>διακανονισμού<text:s/>μέσω<text:s/>των<text:s/>οποίων<text:s/>γίνεται<text:s/>ο<text:s/>διακανονισμός<text:s/>εντολών<text:s/>μεταβίβασης<text:s/>στο<text:s/>πλαίσιο<text:s/>των<text:s/>συστημάτων<text:s/>αυτών<text:s/>και<text:s/>ο<text:s/>οποίος,<text:s/>αν<text:s/>συντρέχει<text:s/>περίπτωση,<text:s/>παρέχει<text:s/>πίστωση<text:s/>στα<text:s/>εν<text:s/>λόγω<text:s/>ιδρύματα<text:s/>ή/και<text:s/>κεντρικούς<text:s/>αντισυμβαλλομένους<text:s/>με<text:s/>σκοπό<text:s/>τον<text:s/>διακανονισμό.</text:span></text:p>
      <text:p text:style-name="P2503"><text:span text:style-name="T2503_1">ε.<text:s/>Συμψηφιστικό<text:s/>Γραφείο:</text:span></text:p>
      <text:p text:style-name="P2504"><text:span text:style-name="T2504_1">Ο<text:s/>οργανισμός<text:s/>που<text:s/>είναι<text:s/>υπεύθυνος<text:s/>για<text:s/>τον<text:s/>υπολογισμό<text:s/>της<text:s/>καθαρής<text:s/>θέσης<text:s/>των<text:s/>ιδρυμάτων,<text:s/>του<text:s/>τυχόν<text:s/>κεντρικού<text:s/>αντισυμβαλλομένου<text:s/>ή/και<text:s/>τυχόν<text:s/>διακανονιστή,</text:span></text:p>
      <text:p text:style-name="P2505"><text:span text:style-name="T2505_1">στ.<text:s/>Συμμετέχων:<text:s/>Ίδρυμα,<text:s/>κεντρικός<text:s/>αντισυμβαλλόμενος,<text:s/>διακανονιστής,<text:s/>συμψηφιστικό<text:s/>γραφείο,<text:s/>διαχειριστής<text:s/>συστήματος<text:s/>ή<text:s/>εκκαθαριστικό<text:s/>μέλος<text:s/>ενός<text:s/>κεντρικού<text:s/>αντισυμβαλλομένου,<text:s/>που<text:s/>έχει<text:s/>λάβει<text:s/>άδεια<text:s/>λειτουργίας<text:s/>σύμφωνα<text:s/>με<text:s/>το<text:s/>άρθρο<text:s/>17<text:s/>του<text:s/>Κανονισμού<text:s/>(ΕΕ)<text:s/>648/2012<text:s/>του<text:s/>Ευρωπαϊκού<text:s/>Κοινοβουλίου<text:s/>και<text:s/>του<text:s/>Συμβουλίου<text:s/>της<text:s/>4ης<text:s/>Ιουλίου<text:s/>2012<text:s/>για<text:s/>τα<text:s/>εξωχρηματιστηριακά<text:s/>παράγω-<text:s/>γα,<text:s/>τους<text:s/>κεντρικούς<text:s/>αντισυμβαλλόμενους<text:s/>και<text:s/>τα<text:s/>αρχεία<text:s/>καταγραφής<text:s/>συναλλαγών<text:s/>(L<text:s/>201).</text:span></text:p>
      <text:p text:style-name="P2506"><text:span text:style-name="T2506_1">ζ.<text:s/>Εμμέσως<text:s/>Συμμετέχων:</text:span></text:p>
      <text:p text:style-name="P2507"><text:span text:style-name="T2507_1">Ίδρυμα,<text:s/>κεντρικός<text:s/>αντισυμβαλλόμενος,<text:s/>διακανονι-<text:s/>στής,<text:s/>συμψηφιστικό<text:s/>γραφείο<text:s/>ή<text:s/>διαχειριστής<text:s/>συστήματος<text:s/>που<text:s/>έχει<text:s/>με<text:s/>συμμετέχοντα<text:s/>σε<text:s/>σύστημα<text:s/>το<text:s/>οποίο<text:s/>εκτελεί<text:s/>εντολές<text:s/>μεταβίβασης<text:s/>συμβατική<text:s/>σχέση<text:s/>η<text:s/>οποία<text:s/>του<text:s/>επιτρέπει<text:s/>να<text:s/>δίδει<text:s/>εντολές<text:s/>μεταβίβασης<text:s/>μέσω<text:s/>του<text:s/>συστήματος,<text:s/>υπό<text:s/>τον<text:s/>όρο<text:s/>ότι<text:s/>ο<text:s/>εμμέσως<text:s/>συμμετέχων<text:s/>είναι<text:s/>γνωστός<text:s/>στον<text:s/>διαχειριστή<text:s/>του<text:s/>συστήματος.</text:span></text:p>
      <text:p text:style-name="P2508"><text:span text:style-name="T2508_1">η.<text:s/>Χρηματοπιστωτικά<text:s/>μέσα:</text:span></text:p>
      <text:p text:style-name="P2509"><text:span text:style-name="T2509_1">Τα<text:s/>μέσα<text:s/>που<text:s/>αναφέρονται<text:s/>στο<text:s/>άρθρο<text:s/>5<text:s/>του<text:s/>v.<text:s/>3606/<text:s/>2007.</text:span></text:p>
      <text:p text:style-name="P2510"><text:span text:style-name="T2510_1">θ.<text:s/>Εντολή<text:s/>μεταβίβασης:</text:span></text:p>
      <text:p text:style-name="P2511"><text:span text:style-name="T2511_1">(i)<text:s/>κάθε<text:s/>Οδηγία<text:s/>συμμετέχοντος<text:s/>να<text:s/>τεθεί<text:s/>στη<text:s/>διάθεση<text:s/>ενός<text:s/>αποδέκτη<text:s/>χρηματικό<text:s/>ποσό<text:s/>μέσω<text:s/>λογιστικής<text:s/>εγγραφής<text:s/>στους<text:s/>λογαριασμούς<text:s/>πιστωτικού<text:s/>ιδρύματος,<text:s/>κεντρικής<text:s/>τράπεζας,<text:s/>κεντρικού<text:s/>αντισυμβαλλόμενου<text:s/>ή<text:s/>διακανονιστή<text:s/>ή<text:s/>κάθε<text:s/>Οδηγία<text:s/>η<text:s/>οποία<text:s/>συνεπάγεται<text:s/>την<text:s/>ανάληψη<text:s/>ή<text:s/>την<text:s/>εκπλήρωση<text:s/>οφειλής<text:s/>πληρωμής,<text:s/>όπως<text:s/>ορίζεται<text:s/>από<text:s/>τους<text:s/>κανόνες<text:s/>του<text:s/>συστήματος<text:s/>ή</text:span></text:p>
      <text:p text:style-name="P2512"><text:span text:style-name="T2512_1">(ii)<text:s/>κάθε<text:s/>Οδηγία<text:s/>συμμετέχοντος<text:s/>να<text:s/>μεταβιβασθεί<text:s/>η<text:s/>κυριότητα<text:s/>ή<text:s/>άλλο<text:s/>εμπράγματο<text:s/>ή<text:s/>ενοχικό<text:s/>δικαίωμα<text:s/>επί<text:s/>χρηματοπιστωτικού<text:s/>μέσου,<text:s/>μέσω<text:s/>λογιστικής<text:s/>εγγραφής<text:s/>σε<text:s/>Μητρώο<text:s/>ή<text:s/>με<text:s/>άλλον<text:s/>τρόπο.</text:span></text:p>
      <text:p text:style-name="P2513"><text:span text:style-name="T2513_1">ι.<text:s/>Διαδικασία<text:s/>αφερεγγυότητας:</text:span></text:p>
      <text:p text:style-name="P2514"><text:span text:style-name="T2514_1">Κάθε<text:s/>συλλογικό<text:s/>μέτρο<text:s/>που<text:s/>προβλέπεται<text:s/>από<text:s/>το<text:s/>δίκαιο<text:s/>κράτους<text:s/>μέλους<text:s/>ή<text:s/>τρίτης<text:s/>χώρας<text:s/>και<text:s/>συνεπάγεται<text:s/>την<text:s/>απαγόρευση<text:s/>ή<text:s/>τον<text:s/>περιορισμό<text:s/>της<text:s/>εξουσίας<text:s/>διάθεσης,<text:s/>όπως<text:s/>η<text:s/>πτώχευση,<text:s/>η<text:s/>ειδική<text:s/>εκκαθάριση<text:s/>ή<text:s/>η<text:s/>εξυγίανση.</text:span></text:p>
      <text:p text:style-name="P2515"><text:span text:style-name="T2515_1">ια.<text:s/>Συμψηφισμός:</text:span></text:p>
      <text:p text:style-name="P2516"><text:span text:style-name="T2516_1">Η<text:s/>μετατροπή<text:s/>σε<text:s/>καθαρή<text:s/>απαίτηση<text:s/>ή<text:s/>καθαρή<text:s/>οφειλή,<text:s/>απαιτήσεων<text:s/>και<text:s/>οφειλών<text:s/>που<text:s/>προκύπτουν<text:s/>από<text:s/>εντολές<text:s/>μεταβίβασης,<text:s/>τις<text:s/>οποίες<text:s/>ένας<text:s/>συμμετέχων<text:s/>ή<text:s/>συμμετέχο-<text:s/>ντες<text:s/>απευθύνουν<text:s/>προς<text:s/>ή<text:s/>λαμβάνουν<text:s/>από<text:s/>έναν<text:s/>ή<text:s/>περισσότερους<text:s/>άλλους<text:s/>συμμετέχοντες<text:s/>με<text:s/>τελικό<text:s/>εξαγόμενο<text:s/>μία<text:s/>μόνο<text:s/>καθαρή<text:s/>απαίτηση<text:s/>ή<text:s/>καθαρή<text:s/>οφειλή.</text:span></text:p>
      <text:p text:style-name="P2517"><text:span text:style-name="T2517_1">ιβ.<text:s/>Λογαριασμός<text:s/>διακανονισμού:</text:span></text:p>
      <text:p text:style-name="P2518"><text:span text:style-name="T2518_1">Λογαριασμός<text:s/>σε<text:s/>κεντρική<text:s/>τράπεζα,<text:s/>διακανονιστή<text:s/>ή<text:s/>κεντρικό<text:s/>αντισυμβαλλόμενο<text:s/>που<text:s/>χρησιμοποιείται<text:s/>για<text:s/>την<text:s/>κατοχή<text:s/>κεφαλαίων<text:s/>ή<text:s/>χρηματοπιστωτικών<text:s/>μέσων,<text:s/>καθώς<text:s/>και<text:s/>για<text:s/>το<text:s/>διακανονισμό<text:s/>συναλλαγών<text:s/>μεταξύ<text:s/>των<text:s/>συμμετεχόντων<text:s/>σε<text:s/>Σύστημα.</text:span></text:p>
      <text:p text:style-name="P2519"><text:span text:style-name="T2519_1">ιγ.<text:s/>Ασφάλεια:</text:span></text:p>
      <text:p text:style-name="P2520"><text:span text:style-name="T2520_1">Όλα<text:s/>τα<text:s/>ρευστοποιήσιμα<text:s/>περιουσιακά<text:s/>στοιχεία,<text:s/>περι-<text:s/>λαμβανομένων<text:s/>ιδίως<text:s/>των<text:s/>χρηματοοικονομικών<text:s/>ασφαλειών<text:s/>που<text:s/>αναφέρονται<text:s/>στην<text:s/>παρ.<text:s/>3<text:s/>του<text:s/>άρθρου<text:s/>1<text:s/>του<text:s/>v.<text:s/>3301/2004<text:s/>(Α’<text:s/>263),<text:s/>που<text:s/>παρέχονται<text:s/>δυνάμει<text:s/>ενεχύρου,<text:s/>εγγυοδοσίας,<text:s/>σύμβασης<text:s/>πωλήσεως<text:s/>με<text:s/>σύμφωνο<text:s/>επαναγοράς<text:s/>ή<text:s/>παρεμφερούς<text:s/>συμφωνίας<text:s/>ή<text:s/>με<text:s/>άλλον<text:s/>τρόπο,<text:s/>για<text:s/>την<text:s/>εξασφάλιση<text:s/>δικαιωμάτων<text:s/>και<text:s/>υποχρεώσεων,<text:s/>που<text:s/>ενδέχεται<text:s/>να<text:s/>προκύψουν<text:s/>σε<text:s/>συνάρτηση<text:s/>με<text:s/>Σύστημα<text:s/>ή<text:s/>που<text:s/>παρέχονται<text:s/>στις<text:s/>κεντρικές<text:s/>τράπεζες<text:s/>των<text:s/>κρατών<text:s/>μελών<text:s/>ή<text:s/>στην<text:s/>Ευρωπαϊκή<text:s/>Κεντρική<text:s/>Τράπεζα.</text:span></text:p>
      <text:p text:style-name="P2521"><text:span text:style-name="T2521_1">ιδ.<text:s/>Εργάσιμη<text:s/>ημέρα:</text:span></text:p>
      <text:p text:style-name="P2522"><text:span text:style-name="T2522_1">Καλύπτει<text:s/>τόσο<text:s/>τους<text:s/>ημερήσιους<text:s/>όσο<text:s/>και<text:s/>τους<text:s/>νυκτερινούς<text:s/>διακανονισμούς<text:s/>και<text:s/>περιλαμβάνει<text:s/>όλα<text:s/>τα<text:s/>γεγονότα<text:s/>που<text:s/>συμβαίνουν<text:s/>κατά<text:s/>τον<text:s/>επιχειρησιακό<text:s/>κύκλο<text:s/>ενός<text:s/>συστήματος.</text:span></text:p>
      <text:p text:style-name="P2523"><text:span text:style-name="T2523_1">ιε.<text:s/>Διαλειτουργικά<text:s/>συστήματα:</text:span></text:p>
      <text:p text:style-name="P2524"><text:span text:style-name="T2524_1">Δύο<text:s/>ή<text:s/>περισσότερα<text:s/>συστήματα<text:s/>των<text:s/>οποίων<text:s/>οι<text:s/>διαχειριστές<text:s/>έχουν<text:s/>συνάψει<text:s/>μεταξύ<text:s/>τους<text:s/>συμφωνία<text:s/>που<text:s/>περιλαμβάνει<text:s/>τη<text:s/>διασυστημική<text:s/>εκτέλεση<text:s/>εντολών<text:s/>μεταβίβασης.</text:span></text:p>
      <text:p text:style-name="P2525"><text:span text:style-name="T2525_1">ιστ.<text:s/>Διαχειριστής<text:s/>συστήματος:</text:span></text:p>
      <text:p text:style-name="P2526"><text:span text:style-name="T2526_1">Το<text:s/>ή<text:s/>τα<text:s/>νομικά<text:s/>πρόσωπα<text:s/>που<text:s/>είναι<text:s/>νομικά<text:s/>υπεύθυνα<text:s/>για<text:s/>τη<text:s/>λειτουργία<text:s/>του<text:s/>συστήματος.<text:s/>Ο<text:s/>διαχειριστής<text:s/>συστήματος<text:s/>μπορεί<text:s/>επίσης<text:s/>να<text:s/>ενεργεί<text:s/>ως<text:s/>διακανονιστής,<text:s/>κεντρικός<text:s/>αντισυμβαλλόμενος<text:s/>ή<text:s/>συμψηφιστικό<text:s/>γραφείο.</text:span></text:p>
      <text:p text:style-name="P2527"><text:span text:style-name="T2527_1">ιζ.<text:s/>Αρμόδιες<text:s/>αρχές:</text:span></text:p>
      <text:p text:style-name="P2528"><text:span text:style-name="T2528_1">Οι<text:s/>αρχές<text:s/>που<text:s/>έχουν<text:s/>ορισθεί<text:s/>από<text:s/>τα<text:s/>λοιπά<text:s/>κράτη<text:s/>-<text:s/>μέλη<text:s/>και<text:s/>έχουν<text:s/>γνωστοποιηθεί<text:s/>από<text:s/>αυτά<text:s/>στην<text:s/>Ευρωπαϊκή<text:s/>Επιτροπή<text:s/>ως<text:s/>αρμόδιες<text:s/>για<text:s/>την<text:s/>ενημέρωση,<text:s/>σύμφωνα<text:s/>με<text:s/>τις<text:s/>διατάξεις<text:s/>του<text:s/>εσωτερικού<text:s/>δικαίου<text:s/>κάθε<text:s/>κράτους<text:s/>μέλους,<text:s/>με<text:s/>τις<text:s/>οποίες<text:s/>επήλθε<text:s/>εναρμόνιση<text:s/>στις<text:s/>διατάξεις<text:s/>του<text:s/>άρθρου<text:s/>6<text:s/>της<text:s/>Οδηγίας<text:s/>98/26/Ε.Κ.</text:span></text:p>
      <text:p text:style-name="P2529"><text:span text:style-name="T2529_1">ιη.<text:s/>Ημεδαπά<text:s/>Συστήματα:</text:span></text:p>
      <text:p text:style-name="P2530"><text:span text:style-name="T2530_1">Τα<text:s/>Συστήματα<text:s/>της<text:s/>παρ.<text:s/>1<text:s/>του<text:s/>άρθρου<text:s/>2<text:s/>του<text:s/>παρόντος,<text:s/>καθώς<text:s/>και<text:s/>εκείνα,<text:s/>που<text:s/>ορίζονται<text:s/>σύμφωνα<text:s/>με<text:s/>το<text:s/>άρθρο<text:s/>11<text:s/>του<text:s/>παρόντος,<text:s/>στο<text:s/>πλαίσιο<text:s/>των<text:s/>οποίων<text:s/>οι<text:s/>εντολές<text:s/>μεταβίβασης<text:s/>εκτελούνται<text:s/>εντός<text:s/>Ελλάδος<text:s/>ή<text:s/>είναι<text:s/>διασυνοριακές.</text:span></text:p>
      <text:p text:style-name="P2531"><text:span text:style-name="T2531_1">ιθ.<text:s/>TARGET2-Securities<text:s/>(T2S):<text:s/>η<text:s/>υπηρεσία<text:s/>διακανονισμού<text:s/>συναλλαγών<text:s/>επί<text:s/>τίτλων<text:s/>σε<text:s/>χρήμα<text:s/>κεντρικής<text:s/>τράπεζας,<text:s/>η<text:s/>οποία<text:s/>παρέχεται<text:s/>από<text:s/>το<text:s/>Ευρωσύστημα<text:s/>και<text:s/>προ-<text:s/>βλέπεται<text:s/>στην<text:s/>Κατευθυντήρια<text:s/>Γραμμή<text:s/>της<text:s/>Ευρωπαϊκής<text:s/>Κεντρικής<text:s/>Τράπεζας<text:s/>ΕΕ<text:s/>2012/473<text:s/>(ΕΚΤ/2012/13).</text:span></text:p>
      <text:p text:style-name="P2532"><text:span text:style-name="T2532_1">κ.<text:s/>Σύμβαση-Πλαίσιο<text:s/>T2S:<text:s/>η<text:s/>σύμβαση-πλαίσιο<text:s/>μεταξύ<text:s/>των<text:s/>κεντρικών<text:s/>τραπεζών<text:s/>του<text:s/>Ευρωσυστήματος<text:s/>και<text:s/>εκά-<text:s/>στου<text:s/>συμμετέχοντος<text:s/>στο<text:s/>T2S<text:s/>αποθετηρίου,<text:s/>όπως<text:s/>αυτό<text:s/>ορίζεται<text:s/>στο<text:s/>στοιχείο<text:s/>1<text:s/>του<text:s/>άρθρου<text:s/>2<text:s/>της<text:s/>Κατευθυντήριας<text:s/>Γραμμής<text:s/>της<text:s/>Ευρωπαϊκής<text:s/>Κεντρικής<text:s/>Τράπεζας<text:s/>ΕΕ</text:span></text:p>
      <text:p text:style-name="P2533"><text:span text:style-name="T2533_1">2012/473<text:s/>(ΕΚΤ/2012/13),<text:s/>συμπεριλαμβανομένων<text:s/>των<text:s/>Παραρτημάτων<text:s/>της,<text:s/>κατά<text:s/>την<text:s/>έννοια<text:s/>του<text:s/>στοιχείου<text:s/>5<text:s/>του<text:s/>άρθρου<text:s/>2<text:s/>της<text:s/>εν<text:s/>λόγω<text:s/>Κατευθυντήριας<text:s/>Γραμμής.»</text:span></text:p>
      <text:h text:style-name="P2534" text:outline-level="1"><text:span text:style-name="T2534_1">ΜΕΡΟΣ<text:s/>Γ’</text:span></text:h>
      <text:h text:style-name="P2535" text:outline-level="1"><text:span text:style-name="T2535_1">ΛΟΙΠΕΣ<text:s/>ΔΙΑΤΑΞΕΙΣ</text:span></text:h>
      <text:p text:style-name="P2536"><text:span text:style-name="T2536_1">ΤΟΥ<text:s/>ΥΠΟΥΡΓΕΙΟΥ<text:s/>ΟΙΚΟΝΟΜΙΚΩΝ</text:span></text:p>
      <text:h text:style-name="P2537" text:outline-level="6"><text:span text:style-name="T2537_1">Άρθρο<text:s/>105</text:span></text:h>
      <text:h text:style-name="P2538" text:outline-level="6"><text:span text:style-name="T2538_1">Κατάταξη<text:s/>απαιτήσεων<text:s/>στην<text:s/>ειδική<text:s/>εκκαθάριση<text:s/>-<text:s/>Τροποποίηση</text:span></text:h>
      <text:p text:style-name="P2539"><text:span text:style-name="T2539_1">του<text:s/>άρθρου<text:s/>145Α<text:s/>του<text:s/>v.<text:s/>4261/2014</text:span></text:p>
      <text:p text:style-name="P2540"><text:span text:style-name="T2540_1">Στην<text:s/>παρ.<text:s/>1<text:s/>του<text:s/>άρθρου<text:s/>145Α<text:s/>του<text:s/>v.<text:s/>4261/2014<text:s/>(Α’<text:s/>107)<text:s/>αντικαθίστανται<text:s/>το<text:s/>πρώτο<text:s/>και<text:s/>το<text:s/>τελευταίο<text:s/>εδάφιο<text:s/>καθώς<text:s/>και<text:s/>οι<text:s/>περ.<text:s/>α)<text:s/>και<text:s/>θ),<text:s/>προστίθενται<text:s/>περ.<text:s/>ι)<text:s/>και<text:s/>ια)<text:s/>και<text:s/>η<text:s/>παρ.<text:s/>1<text:s/>διαμορφώνεται<text:s/>ως<text:s/>εξής:</text:span></text:p>
      <text:p text:style-name="P2541"><text:span text:style-name="T2541_1">«Άρθρο<text:s/>145Α</text:span></text:p>
      <text:p text:style-name="P2542"><text:span text:style-name="T2542_1">Κατάταξη<text:s/>των<text:s/>απαιτήσεων<text:s/>στην<text:s/>ειδική<text:s/>εκκαθάριση</text:span></text:p>
      <text:p text:style-name="P2543"><text:span text:style-name="T2543_1">1.<text:s/>Κατά<text:s/>την<text:s/>ειδική<text:s/>εκκαθάριση<text:s/>των<text:s/>πιστωτικών<text:s/>ιδρυμάτων<text:s/>και<text:s/>με<text:s/>την<text:s/>επιφύλαξη<text:s/>της<text:s/>παρ.<text:s/>2<text:s/>του<text:s/>παρόντος<text:s/>άρθρου,<text:s/>οι<text:s/>κατωτέρω<text:s/>απαιτήσεις<text:s/>κατατάσσονται<text:s/>κατά<text:s/>την<text:s/>ακόλουθη<text:s/>σειρά:</text:span></text:p>
      <text:p text:style-name="P2544"><text:span text:style-name="T2544_1">(α)<text:s/>Απαιτήσεις<text:s/>της<text:s/>παρ.<text:s/>3<text:s/>του<text:s/>άρθρου<text:s/>975<text:s/>του<text:s/>Κώδικα<text:s/>Πολιτικής<text:s/>Δικονομίας<text:s/>(KΠολΔ).</text:span></text:p>
      <text:p text:style-name="P2545"><text:span text:style-name="T2545_1">(β)<text:s/>Απαιτήσεις<text:s/>του<text:s/>Δημοσίου<text:s/>σε<text:s/>περίπτωση<text:s/>εφαρμογής<text:s/>των<text:s/>εσωτερικών<text:s/>άρθρων<text:s/>57<text:s/>ή<text:s/>58<text:s/>του<text:s/>άρθρου<text:s/>2<text:s/>του<text:s/>v.<text:s/>4335/2015.</text:span></text:p>
      <text:p text:style-name="P2546"><text:span text:style-name="T2546_1">(γ)<text:s/>Απαιτήσεις<text:s/>από<text:s/>εγγυημένες<text:s/>καταθέσεις<text:s/>ή<text:s/>απαιτήσεις<text:s/>του<text:s/>ΤΕΚΕ,<text:s/>το<text:s/>οποίο<text:s/>υποκαθίσταται<text:s/>στα<text:s/>δικαιώματα<text:s/>και<text:s/>υποχρεώσεις<text:s/>των<text:s/>καταθετών,<text:s/>στους<text:s/>οποίους<text:s/>καταβάλλει<text:s/>αποζημίωση,<text:s/>κατά<text:s/>το<text:s/>μέτρο<text:s/>αυτής<text:s/>της<text:s/>αποζημίωσης<text:s/>ή<text:s/>απαιτήσεις<text:s/>του<text:s/>ΤΕΚΕ<text:s/>λόγω<text:s/>της<text:s/>χρήσης<text:s/>του<text:s/>Σκέλους<text:s/>Κάλυψης<text:s/>Καταθέσεων<text:s/>(ΣΚΚ)<text:s/>στο<text:s/>πλαίσιο<text:s/>της<text:s/>εξυγίανσης<text:s/>κατά<text:s/>το<text:s/>εσωτερικό<text:s/>άρθρο<text:s/>104<text:s/>του<text:s/>άρθρου<text:s/>2<text:s/>του<text:s/>v.<text:s/>4335/2015.</text:span></text:p>
      <text:p text:style-name="P2547"><text:span text:style-name="T2547_1">(δ)<text:s/>Απαιτήσεις<text:s/>του<text:s/>Δημοσίου<text:s/>από<text:s/>κάθε<text:s/>αιτία,<text:s/>με<text:s/>τις<text:s/>προσαυξήσεις<text:s/>κάθε<text:s/>φύσης<text:s/>και<text:s/>τους<text:s/>τόκους<text:s/>που<text:s/>επιβαρύνουν<text:s/>τις<text:s/>απαιτήσεις<text:s/>αυτές.</text:span></text:p>
      <text:p text:style-name="P2548"><text:span text:style-name="T2548_1">(ε)<text:s/>Οι<text:s/>ακόλουθες<text:s/>απαιτήσεις:</text:span></text:p>
      <text:p text:style-name="P2549"><text:span text:style-name="T2549_1">αα)<text:s/>Απαιτήσεις<text:s/>του<text:s/>Ταμείου<text:s/>Εξυγίανσης,<text:s/>σύμφωνα<text:s/>με<text:s/>την<text:s/>παρ.<text:s/>6<text:s/>του<text:s/>άρθρου<text:s/>98<text:s/>σε<text:s/>περίπτωση<text:s/>χρηματοδότησης<text:s/>με<text:s/>σκοπό<text:s/>την<text:s/>εκπλήρωση<text:s/>των<text:s/>υποχρεώσεων<text:s/>του<text:s/>Ταμείου<text:s/>Εξυγίανσης,<text:s/>κατά<text:s/>τα<text:s/>ειδικότερα<text:s/>οριζόμενα<text:s/>στο<text:s/>άρθρο<text:s/>95<text:s/>του<text:s/>άρθρου<text:s/>2<text:s/>του<text:s/>v.<text:s/>4335/2015.</text:span></text:p>
      <text:p text:style-name="P2550"><text:span text:style-name="T2550_1">ββ)<text:s/>Απαιτήσεις<text:s/>από<text:s/>επιλέξιμες<text:s/>καταθέσεις<text:s/>φυσικών<text:s/>προσώπων<text:s/>και<text:s/>πολύ<text:s/>μικρών,<text:s/>μικρών<text:s/>και<text:s/>μεσαίων<text:s/>επιχειρήσεων<text:s/>κατά<text:s/>το<text:s/>τμήμα<text:s/>που<text:s/>υπερβαίνουν<text:s/>το<text:s/>όριο<text:s/>κάλυψης<text:s/>κατά<text:s/>το<text:s/>άρθρο<text:s/>9<text:s/>του<text:s/>v.<text:s/>4370/2016<text:s/>(Α’<text:s/>37),<text:s/>όπως<text:s/>και<text:s/>από<text:s/>καταθέσεις<text:s/>φυσικών<text:s/>προσώπων<text:s/>και<text:s/>πολύ<text:s/>μικρών,<text:s/>μικρών<text:s/>και<text:s/>μεσαίων<text:s/>επιχειρήσεων<text:s/>που<text:s/>θα<text:s/>ήταν<text:s/>επιλέξιμες<text:s/>αν<text:s/>δεν<text:s/>είχαν<text:s/>γίνει<text:s/>μέσω<text:s/>υποκαταστημάτων<text:s/>εκτός<text:s/>της<text:s/>Ευρωπαϊκής<text:s/>Ένωσης<text:s/>πιστωτικών<text:s/>ιδρυμάτων<text:s/>που<text:s/>εδρεύουν<text:s/>στην<text:s/>Ένωση.</text:span></text:p>
      <text:p text:style-name="P2551"><text:span text:style-name="T2551_1">(στ)<text:s/>Απαιτήσεις<text:s/>από<text:s/>καλυπτόμενες<text:s/>επενδυτικές<text:s/>υπηρεσίες<text:s/>με<text:s/>την<text:s/>έννοια<text:s/>των<text:s/>άρθρων<text:s/>12<text:s/>και<text:s/>13<text:s/>του<text:s/>v.<text:s/>4370/2016<text:s/>ή<text:s/>απαιτήσεις<text:s/>του<text:s/>ΤΕΚΕ,<text:s/>το<text:s/>οποίο<text:s/>υποκαθίσταται<text:s/>στα<text:s/>δικαιώματα<text:s/>και<text:s/>υποχρεώσεις<text:s/>των<text:s/>πελατών<text:s/>επενδυτών,<text:s/>στους<text:s/>οποίους<text:s/>καταβάλλει<text:s/>αποζημίωση,<text:s/>κατά<text:s/>το<text:s/>μέτρο<text:s/>αυτής<text:s/>της<text:s/>αποζημίωσης.</text:span></text:p>
      <text:p text:style-name="P2552"><text:span text:style-name="T2552_1">(ζ)<text:s/>Απαιτήσεις<text:s/>από<text:s/>επιλέξιμες<text:s/>καταθέσεις<text:s/>κατά<text:s/>το<text:s/>τμήμα<text:s/>που<text:s/>υπερβαίνουν<text:s/>το<text:s/>όριο<text:s/>κάλυψης<text:s/>κατά<text:s/>το<text:s/>άρθρο<text:s/>9<text:s/>του<text:s/>v.<text:s/>4370/2016<text:s/>και<text:s/>δεν<text:s/>εμπίπτουν<text:s/>στην<text:s/>περ.<text:s/>ε’<text:s/>ανωτέρω.</text:span></text:p>
      <text:p text:style-name="P2553"><text:span text:style-name="T2553_1">(η)<text:s/>Απαιτήσεις<text:s/>από<text:s/>καταθέσεις<text:s/>που<text:s/>εμπίπτουν<text:s/>στην<text:s/>εξαίρεση<text:s/>από<text:s/>την<text:s/>καταβολή<text:s/>αποζημιώσεων<text:s/>σύμφωνα<text:s/>με<text:s/>το<text:s/>άρθρο<text:s/>12<text:s/>του<text:s/>v.<text:s/>4370/2016,<text:s/>στις<text:s/>οποίες<text:s/>όμως<text:s/>δεν<text:s/>συμπεριλαμβάνονται<text:s/>οι<text:s/>καταθέσεις<text:s/>που<text:s/>εμπίπτουν<text:s/>στην<text:s/>περ.<text:s/>β’<text:s/>της<text:s/>διάταξης<text:s/>αυτής.</text:span></text:p>
      <text:p text:style-name="P2554"><text:span text:style-name="T2554_1">(θ)<text:s/>Με<text:s/>την<text:s/>επιφύλαξη<text:s/>των<text:s/>απαιτήσεων<text:s/>που<text:s/>εμπίπτουν<text:s/>στις<text:s/>υπό<text:s/>(ι)<text:s/>έως<text:s/>και<text:s/>(ια)<text:s/>κατωτέρω<text:s/>περιπτώσεις,<text:s/>λοιπές<text:s/>απαιτήσεις,<text:s/>που<text:s/>δεν<text:s/>εμπίπτουν<text:s/>στις<text:s/>ανωτέρω<text:s/>περιπτώσεις<text:s/>ούτε<text:s/>είναι<text:s/>τελευταίας<text:s/>σειράς<text:s/>κατά<text:s/>την<text:s/>αντίστοιχη<text:s/>σύμβαση,<text:s/>όπως<text:s/>ενδεικτικά<text:s/>και<text:s/>όχι<text:s/>περιοριστικά,<text:s/>απαιτήσεις<text:s/>από<text:s/>δάνεια<text:s/>και<text:s/>άλλες<text:s/>πιστωτικές<text:s/>συμβάσεις,<text:s/>από<text:s/>συμβάσεις<text:s/>προμήθειας<text:s/>αγαθών<text:s/>ή<text:s/>παροχής<text:s/>υπηρεσιών<text:s/>ή<text:s/>από<text:s/>παράγωγα,<text:s/>απαιτήσεις<text:s/>που<text:s/>πηγάζουν<text:s/>από<text:s/>χρεωστικά<text:s/>μέσα<text:s/>έκδοσης<text:s/>του<text:s/>πιστωτικού<text:s/>ιδρύματος,<text:s/>απαιτήσεις<text:s/>από<text:s/>εγγυήσεις<text:s/>που<text:s/>έχουν<text:s/>δοθεί<text:s/>από<text:s/>το<text:s/>πιστωτικό<text:s/>ίδρυμα<text:s/>για<text:s/>χρεωστικά<text:s/>μέσα<text:s/>έκδοσης<text:s/>θυγατρικών<text:s/>του<text:s/>με<text:s/>την<text:s/>έννοια<text:s/>της<text:s/>παρ.<text:s/>2<text:s/>του<text:s/>άρθρου<text:s/>32<text:s/>του<text:s/>v.<text:s/>4308/2014,<text:s/>ανεξάρτητα<text:s/>αν<text:s/>αυτές<text:s/>εδρεύουν<text:s/>στην<text:s/>Ελλάδα<text:s/>ή<text:s/>στην<text:s/>αλλοδαπή,<text:s/>καθώς<text:s/>επίσης<text:s/>απαιτήσεις<text:s/>τέτοιων<text:s/>θυγατρικών<text:s/>του<text:s/>πιστωτικού<text:s/>ιδρύματος,<text:s/>όταν<text:s/>αυτές<text:s/>οι<text:s/>απαιτήσεις<text:s/>απορρέουν<text:s/>από<text:s/>σύμβαση<text:s/>δανείου<text:s/>ή<text:s/>κατάθεσης<text:s/>με<text:s/>το<text:s/>πιστωτικό<text:s/>ίδρυμα,<text:s/>διά<text:s/>της<text:s/>οποίας<text:s/>συμβάσεως<text:s/>δανείζεται<text:s/>ή<text:s/>κατατίθεται<text:s/>στο<text:s/>πιστωτικό<text:s/>ίδρυμα<text:s/>το<text:s/>προϊόν<text:s/>της<text:s/>έκδοσης<text:s/>χρεωστικών<text:s/>μέσων<text:s/>από<text:s/>αυτές<text:s/>τις<text:s/>θυγατρικές.<text:s/>Σε<text:s/>περίπτωση<text:s/>κατάθεσης<text:s/>τέτοιας<text:s/>θυγατρικής<text:s/>στο<text:s/>πιστωτικό<text:s/>ίδρυμα,<text:s/>το<text:s/>προηγούμενο<text:s/>εδάφιο<text:s/>εφαρμόζεται<text:s/>στο<text:s/>τμήμα<text:s/>της<text:s/>κατάθεσης<text:s/>που<text:s/>δεν<text:s/>εμπίπτει<text:s/>στην<text:s/>περ.<text:s/>(γ)<text:s/>της<text:s/>παρούσας<text:s/>παραγράφου.</text:span></text:p>
      <text:p text:style-name="P2555"><text:span text:style-name="T2555_1">(ι)<text:s/>οι<text:s/>απαιτήσεις<text:s/>που<text:s/>πηγάζουν<text:s/>από<text:s/>χρεωστικά<text:s/>μέσα<text:s/>έκδοσης<text:s/>του<text:s/>πιστωτικού<text:s/>ιδρύματος,<text:s/>που<text:s/>πληρούν<text:s/>τις<text:s/>ακόλουθες<text:s/>υπό<text:s/>(αα),<text:s/>(ββ)<text:s/>και<text:s/>(γγ)<text:s/>προϋποθέσεις,<text:s/>ήτοι</text:span></text:p>
      <text:p text:style-name="P2556"><text:span text:style-name="T2556_1">(αα)<text:s/>η<text:s/>αρχική<text:s/>συμβατική<text:s/>διάρκειά<text:s/>τους<text:s/>είναι<text:s/>τουλάχιστον<text:s/>ένα<text:s/>(1)<text:s/>έτος,</text:span></text:p>
      <text:p text:style-name="P2557"><text:span text:style-name="T2557_1">(ββ)<text:s/>δεν<text:s/>περιέχουν<text:s/>ενσωματωμένα<text:s/>παράγωγα<text:s/>και<text:s/>δεν<text:s/>είναι<text:s/>παράγωγα,<text:s/>τα<text:s/>δε<text:s/>χρεωστικά<text:s/>μέσα<text:s/>δεν<text:s/>θεωρούνται<text:s/>ότι<text:s/>περιέχουν<text:s/>ενσωματωμένα<text:s/>παράγωγα<text:s/>μόνο<text:s/>επειδή<text:s/>έχουν<text:s/>κυμαινόμενο<text:s/>επιτόκιο<text:s/>που<text:s/>βασίζεται<text:s/>σε<text:s/>ευρέως<text:s/>χρησιμοποιούμενο<text:s/>επιτόκιο<text:s/>αναφοράς<text:s/>ή<text:s/>επειδή<text:s/>είναι<text:s/>εκφρασμένα<text:s/>σε<text:s/>αλλοδαπό<text:s/>νόμισμα<text:s/>εφόσον<text:s/>το<text:s/>κεφάλαιο,<text:s/>η<text:s/>αποπληρωμή<text:s/>και<text:s/>οι<text:s/>τόκοι<text:s/>είναι<text:s/>στο<text:s/>ίδιο<text:s/>νόμισμα<text:s/>και</text:span></text:p>
      <text:p text:style-name="P2558"><text:span text:style-name="T2558_1">(γγ)<text:s/>τα<text:s/>σχετικά<text:s/>συμβατικά<text:s/>έγγραφα<text:s/>και,<text:s/>κατά<text:s/>περίπτωση,<text:s/>το<text:s/>ενημερωτικό<text:s/>δελτίο<text:s/>που<text:s/>σχετίζονται<text:s/>με<text:s/>την<text:s/>έκδοση<text:s/>και<text:s/>διάθεσή<text:s/>τους<text:s/>αναφέρουν<text:s/>ρητά<text:s/>την<text:s/>κατάταξή<text:s/>τους<text:s/>στην<text:s/>τάξη<text:s/>της<text:s/>παρούσας<text:s/>περ.<text:s/>(ι).<text:s/>Στην<text:s/>ίδια<text:s/>περίπτωση<text:s/>κατατάσσονται<text:s/>και<text:s/>οι<text:s/>απαιτήσεις<text:s/>που<text:s/>απορρέουν<text:s/>από<text:s/>εγγυήσεις<text:s/>που<text:s/>έχουν<text:s/>δοθεί<text:s/>από<text:s/>το<text:s/>πιστωτικό<text:s/>ίδρυμα<text:s/>για<text:s/>χρεωστικά<text:s/>μέσα<text:s/>έκδοσης<text:s/>θυγατρικών<text:s/>του<text:s/>κατά<text:s/>την<text:s/>έννοια<text:s/>της<text:s/>παρ.<text:s/>2<text:s/>του<text:s/>άρθρου<text:s/>32<text:s/>του<text:s/>v.<text:s/>4308/2014,<text:s/>ανεξάρτητα<text:s/>αν<text:s/>αυτές<text:s/>εδρεύουν<text:s/>στην<text:s/>Ελλάδα<text:s/>ή<text:s/>στην<text:s/>αλλοδαπή,<text:s/>που<text:s/>φέρουν<text:s/>τα<text:s/>ως<text:s/>άνω<text:s/>υπό<text:s/>(αα)<text:s/>έως<text:s/>και<text:s/>(γγ)<text:s/>χαρακτηριστικά<text:s/>και<text:s/>απαιτήσεις<text:s/>τέτοιων<text:s/>θυγατρικών<text:s/>του<text:s/>πιστωτικού<text:s/>ιδρύματος,<text:s/>όταν<text:s/>αυτές<text:s/>οι<text:s/>απαιτήσεις<text:s/>απορρέουν<text:s/>από<text:s/>σύμβαση<text:s/>δανείου<text:s/>ή<text:s/>κατάθεσης<text:s/>με<text:s/>το<text:s/>πιστωτικό<text:s/>ίδρυμα,<text:s/>διά<text:s/>της<text:s/>οποίας<text:s/>συμβάσεως<text:s/>δανείζεται<text:s/>ή<text:s/>κατατίθεται<text:s/>στο<text:s/>πιστωτικό<text:s/>ίδρυμα<text:s/>το<text:s/>προϊόν<text:s/>της<text:s/>έκδοσης<text:s/>τέτοιων<text:s/>χρεωστικών<text:s/>μέσων<text:s/>από<text:s/>αυτές<text:s/>τις<text:s/>θυγατρικές.<text:s/>Σε<text:s/>περίπτωση<text:s/>κατάθεσης<text:s/>τέτοιας<text:s/>θυγατρικής<text:s/>στο<text:s/>πιστωτικό<text:s/>ίδρυμα,<text:s/>το<text:s/>προηγούμενο<text:s/>εδάφιο<text:s/>εφαρμόζεται<text:s/>στο<text:s/>τμήμα<text:s/>της<text:s/>κατάθεσης<text:s/>που<text:s/>δεν<text:s/>εμπίπτει<text:s/>στην<text:s/>περ.<text:s/>(γ)<text:s/>της<text:s/>παρούσας<text:s/>παραγράφου.</text:span></text:p>
      <text:p text:style-name="P2559"><text:span text:style-name="T2559_1">(ια)<text:s/>οι<text:s/>απαιτήσεις<text:s/>που<text:s/>πηγάζουν<text:s/>από<text:s/>χρεωστικά<text:s/>μέσα<text:s/>μειωμένης<text:s/>κατάταξης<text:s/>ή<text:s/>μέσα<text:s/>της<text:s/>κατηγορίας<text:s/>2<text:s/>ή<text:s/>υβρι-<text:s/>δικούς<text:s/>τίτλους<text:s/>ή<text:s/>πρόσθετα<text:s/>μέσα<text:s/>της<text:s/>κατηγορίας<text:s/>1<text:s/>ή<text:s/>προνομιούχες<text:s/>μετοχές<text:s/>ή<text:s/>κοινές<text:s/>μετοχές,<text:s/>μέσα<text:s/>κεφαλαίου<text:s/>κοινών<text:s/>μετοχών<text:s/>της<text:s/>κατηγορίας<text:s/>1<text:s/>έκδοσης<text:s/>του<text:s/>πιστωτικού<text:s/>ιδρύματος,<text:s/>τηρουμένης<text:s/>της<text:s/>διαφοροποίησης<text:s/>στην<text:s/>κατάταξη<text:s/>μεταξύ<text:s/>των<text:s/>κατηγοριών<text:s/>απαιτήσεων<text:s/>που<text:s/>εμπίπτουν<text:s/>στην<text:s/>παρούσα<text:s/>περίπτωση.<text:s/>Στην<text:s/>παρούσα<text:s/>περίπτωση<text:s/>εμπίπτουν<text:s/>και<text:s/>απαιτήσεις<text:s/>που<text:s/>απορρέουν<text:s/>από<text:s/>εγγυήσεις<text:s/>που<text:s/>έχουν<text:s/>δοθεί<text:s/>από<text:s/>το<text:s/>πιστωτικό<text:s/>ίδρυμα<text:s/>για<text:s/>χρεωστικά<text:s/>μέσα<text:s/>μειωμένης<text:s/>κατάταξης<text:s/>ή<text:s/>υβριδικούς<text:s/>τίτλους<text:s/>ή<text:s/>άλλους<text:s/>τίτλους<text:s/>των<text:s/>ως<text:s/>άνω<text:s/>υπό<text:s/>(ια)<text:s/>κατηγοριών<text:s/>έκδοσης<text:s/>θυγατρικών<text:s/>του<text:s/>κατά<text:s/>την<text:s/>έννοια<text:s/>της<text:s/>παρ.<text:s/>2<text:s/>του<text:s/>άρθρου<text:s/>32<text:s/>του<text:s/>v.<text:s/>4308/2014,<text:s/>ανεξάρτητα<text:s/>αν<text:s/>αυτές<text:s/>εδρεύουν<text:s/>στην<text:s/>Ελλάδα<text:s/>ή<text:s/>στην<text:s/>αλλοδαπή,<text:s/>όταν<text:s/>αυτές<text:s/>οι<text:s/>απαιτήσεις<text:s/>απορρέουν<text:s/>από<text:s/>σύμβαση<text:s/>δανείου<text:s/>ή<text:s/>κατάθεσης<text:s/>με<text:s/>το<text:s/>πιστωτικό<text:s/>ίδρυμα,<text:s/>δια<text:s/>της<text:s/>οποίας<text:s/>συμβάσεως<text:s/>δανείζεται<text:s/>ή<text:s/>κατατίθεται<text:s/>στο<text:s/>πιστωτικό<text:s/>ίδρυμα<text:s/>το<text:s/>προϊόν<text:s/>της<text:s/>έκδοσης<text:s/>τέτοιων<text:s/>χρεωστικών<text:s/>μέσων<text:s/>ή<text:s/>υβριδικών<text:s/>τίτλων<text:s/>ή<text:s/>άλλων<text:s/>τίτλων<text:s/>των<text:s/>ως<text:s/>άνω<text:s/>υπό<text:s/>(ια)<text:s/>κατηγοριών<text:s/>από<text:s/>αυτές<text:s/>τις<text:s/>θυγατρικές.<text:s/>Σε<text:s/>περίπτωση<text:s/>κατάθεσης<text:s/>τέτοιας<text:s/>θυγατρικής<text:s/>στο<text:s/>πιστωτικό<text:s/>ίδρυμα,<text:s/>το<text:s/>προηγούμενο<text:s/>εδάφιο<text:s/>εφαρμόζεται<text:s/>στο<text:s/>τμήμα<text:s/>της<text:s/>κατάθεσης<text:s/>που<text:s/>δεν<text:s/>εμπίπτει<text:s/>στην<text:s/>περ.<text:s/>(γ)<text:s/>της<text:s/>παρούσας<text:s/>παραγράφου.</text:span></text:p>
      <text:p text:style-name="P2560"><text:span text:style-name="T2560_1">Οι<text:s/>απαιτήσεις<text:s/>αα’<text:s/>και<text:s/>ββ’<text:s/>της<text:s/>περ.<text:s/>ε’<text:s/>ικανοποιούνται<text:s/>συμμέτρως.<text:s/>Κατά<text:s/>τα<text:s/>λοιπά<text:s/>εφαρμόζονται<text:s/>αναλογικά<text:s/>οι<text:s/>διατάξεις<text:s/>των<text:s/>άρθρων<text:s/>975<text:s/>ως<text:s/>978<text:s/>του<text:s/>ΚΠολΔ.»</text:span></text:p>
      <text:h text:style-name="P2561" text:outline-level="6"><text:span text:style-name="T2561_1">Άρθρο<text:s/>106</text:span></text:h>
      <text:h text:style-name="P2562" text:outline-level="6"><text:span text:style-name="T2562_1">Κατάταξη<text:s/>των<text:s/>απαιτήσεων<text:s/>κατά<text:s/>την<text:s/>εκκαθάριση<text:s/>των<text:s/>επιχειρήσεων<text:s/>επενδύσεων<text:s/>-</text:span></text:h>
      <text:p text:style-name="P2563"><text:span text:style-name="T2563_1">Προσθήκη<text:s/>εσωτερικού<text:s/>άρθρου<text:s/>103Α<text:s/>του<text:s/>άρθρου<text:s/>2<text:s/>του<text:s/>v.<text:s/>4335/2015</text:span></text:p>
      <text:p text:style-name="P2564"><text:span text:style-name="T2564_1">Μετά<text:s/>το<text:s/>εσωτερικό<text:s/>άρθρο<text:s/>103<text:s/>του<text:s/>άρθρου<text:s/>2<text:s/>του<text:s/>v.<text:s/>4335/2015<text:s/>(Α’<text:s/>87),<text:s/>προστίθεται<text:s/>εσωτερικό<text:s/>άρθρο<text:s/>103Α<text:s/>ως<text:s/>εξής:</text:span></text:p>
      <text:p text:style-name="P2565"><text:span text:style-name="T2565_1">«Άρθρο<text:s/>103Α</text:span></text:p>
      <text:p text:style-name="P2566"><text:span text:style-name="T2566_1">Κατάταξη<text:s/>των<text:s/>απαιτήσεων<text:s/>κατά<text:s/>την<text:s/>εκκαθάριση<text:s/>των<text:s/>επιχειρήσεων<text:s/>επενδύσεων</text:span></text:p>
      <text:p text:style-name="P2567"><text:span text:style-name="T2567_1">1.<text:s/>Κατά<text:s/>την<text:s/>εκκαθάριση<text:s/>των<text:s/>επιχειρήσεων<text:s/>επενδύσεων<text:s/>στο<text:s/>πλαίσιο<text:s/>της<text:s/>πτωχευτικής<text:s/>διαδικασίας<text:s/>τους<text:s/>(διαδικασία<text:s/>αφερεγγυότητας):</text:span></text:p>
      <text:p text:style-name="P2568"><text:span text:style-name="T2568_1">α)<text:s/>τα<text:s/>ακόλουθα<text:s/>έχουν<text:s/>την<text:s/>ίδια<text:s/>σειρά<text:s/>κατάταξης,<text:s/>που<text:s/>είναι<text:s/>υψηλότερη<text:s/>από<text:s/>τη<text:s/>σειρά<text:s/>κατάταξης<text:s/>που<text:s/>προβλέπε-<text:s/>ται<text:s/>για<text:s/>απαιτήσεις<text:s/>κοινών<text:s/>μη<text:s/>εξασφαλισμένων<text:s/>πιστωτών:</text:span></text:p>
      <text:p text:style-name="P2569"><text:span text:style-name="T2569_1">i)<text:s/>το<text:s/>τμήμα<text:s/>των<text:s/>επιλέξιμων<text:s/>καταθέσεων<text:s/>φυσικών<text:s/>προσώπων<text:s/>και<text:s/>πολύ<text:s/>μικρών,<text:s/>μικρών<text:s/>και<text:s/>μεσαίων<text:s/>επιχειρήσεων<text:s/>που<text:s/>υπερβαίνει<text:s/>το<text:s/>επίπεδο<text:s/>κάλυψης<text:s/>που<text:s/>προβλέ-<text:s/>πεται,<text:s/>στο<text:s/>άρθρο<text:s/>9<text:s/>του<text:s/>v.<text:s/>4370/2016<text:s/>(Α’<text:s/>37),</text:span></text:p>
      <text:p text:style-name="P2570"><text:span text:style-name="T2570_1">ii)<text:s/>οι<text:s/>καταθέσεις<text:s/>φυσικών<text:s/>προσώπων<text:s/>και<text:s/>πολύ<text:s/>μικρών,<text:s/>μικρών<text:s/>και<text:s/>μεσαίων<text:s/>επιχειρήσεων<text:s/>που<text:s/>θα<text:s/>ήταν<text:s/>επιλέξιμες<text:s/>αν<text:s/>δεν<text:s/>είχαν<text:s/>γίνει<text:s/>μέσω<text:s/>υποκαταστημάτων<text:s/>εκτός<text:s/>Ευρωπαϊκής<text:s/>Ένωσης<text:s/>(ΕΕ)<text:s/>που<text:s/>ανήκουν<text:s/>σε<text:s/>ιδρύματα<text:s/>εγκατεστημένα<text:s/>στην<text:s/>ΕΕ,</text:span></text:p>
      <text:p text:style-name="P2571"><text:span text:style-name="T2571_1">β)<text:s/>τα<text:s/>ακόλουθα<text:s/>έχουν<text:s/>την<text:s/>ίδια<text:s/>σειρά<text:s/>κατάταξης,<text:s/>που<text:s/>είναι<text:s/>υψηλότερη<text:s/>από<text:s/>τη<text:s/>σειρά<text:s/>κατάταξης<text:s/>της<text:s/>περ.<text:s/>α):</text:span></text:p>
      <text:p text:style-name="P2572"><text:span text:style-name="T2572_1">i)<text:s/>οι<text:s/>καλυπτόμενες<text:s/>καταθέσεις,</text:span></text:p>
      <text:p text:style-name="P2573"><text:span text:style-name="T2573_1">ii)<text:s/>το<text:s/>σύστημα<text:s/>εγγύησης<text:s/>των<text:s/>καταθέσεων<text:s/>που<text:s/>υποκαθίσταται<text:s/>στα<text:s/>δικαιώματα<text:s/>και<text:s/>τις<text:s/>υποχρεώσεις<text:s/>των<text:s/>καλυπτόμενων<text:s/>καταθετών<text:s/>σε<text:s/>περίπτωση<text:s/>αφερεγγυότητας.</text:span></text:p>
      <text:p text:style-name="P2574"><text:span text:style-name="T2574_1">Με<text:s/>τον<text:s/>όρο<text:s/>καταθέσεις<text:s/>νοούνται<text:s/>τα<text:s/>κεφάλαια<text:s/>πελατών<text:s/>που<text:s/>έχουν<text:s/>κατατεθεί<text:s/>σύμφωνα<text:s/>με<text:s/>τις<text:s/>περ.<text:s/>β’<text:s/>και<text:s/>γ’<text:s/>της<text:s/>παρ.<text:s/>1<text:s/>του<text:s/>άρθρου<text:s/>4<text:s/>της<text:s/>κατ’<text:s/>εξουσιοδότηση<text:s/>οδηγίας<text:s/>2017/593<text:s/>(L<text:s/>87),<text:s/>όπως<text:s/>αυτή<text:s/>έχει<text:s/>ενσωματωθεί<text:s/>με<text:s/>την<text:s/>απόφαση<text:s/>ΕΚ<text:s/>1/808/7.2.2018<text:s/>(Β’<text:s/>812).</text:span></text:p>
      <text:p text:style-name="P2575"><text:span text:style-name="T2575_1">2.<text:s/>Για<text:s/>τις<text:s/>επιχειρήσεις<text:s/>επενδύσεων,<text:s/>οι<text:s/>κοινές<text:s/>μη<text:s/>εξασφαλισμένες<text:s/>απαιτήσεις<text:s/>έχουν<text:s/>υψηλότερη<text:s/>σειρά<text:s/>κατάταξης<text:s/>από<text:s/>εκείνη<text:s/>των<text:s/>μη<text:s/>εξασφαλισμένων<text:s/>απαιτήσεων<text:s/>που<text:s/>απορρέουν<text:s/>από<text:s/>χρεωστικά<text:s/>μέσα<text:s/>τα<text:s/>οποία<text:s/>πληρούν<text:s/>τις<text:s/>ακόλουθες<text:s/>προϋποθέσεις:</text:span></text:p>
      <text:p text:style-name="P2576"><text:span text:style-name="T2576_1">α)<text:s/>η<text:s/>αρχική<text:s/>συμβατική<text:s/>διάρκεια<text:s/>των<text:s/>χρεωστικών<text:s/>μέσων<text:s/>είναι<text:s/>τουλάχιστον<text:s/>ένα<text:s/>(1)<text:s/>έτος,</text:span></text:p>
      <text:p text:style-name="P2577"><text:span text:style-name="T2577_1">β)<text:s/>τα<text:s/>χρεωστικά<text:s/>μέσα<text:s/>δεν<text:s/>περιέχουν<text:s/>ενσωματωμένα<text:s/>παράγωγα<text:s/>και<text:s/>δεν<text:s/>είναι<text:s/>παράγωγα.<text:s/>Δεν<text:s/>θεωρούνται<text:s/>χρεωστικά<text:s/>μέσα<text:s/>με<text:s/>ενσωματωμένα<text:s/>παράγωγα,<text:s/>μόνον<text:s/>λόγω<text:s/>αυτών<text:s/>των<text:s/>χαρακτηριστικών,<text:s/>τα<text:s/>χρεωστικά<text:s/>μέσα<text:s/>με<text:s/>κυμαινόμενο<text:s/>επιτόκιο,<text:s/>που<text:s/>προέρχεται<text:s/>από<text:s/>ευρέως<text:s/>χρησιμοποιούμενο<text:s/>επιτόκιο<text:s/>αναφοράς,<text:s/>και<text:s/>τα<text:s/>χρεωστικά<text:s/>μέσα<text:s/>που<text:s/>δεν<text:s/>είναι<text:s/>εκφρασμένα<text:s/>στο<text:s/>εθνικό<text:s/>νόμισμα<text:s/>του<text:s/>εκδότη<text:s/>εφόσον<text:s/>το<text:s/>κεφάλαιο,<text:s/>η<text:s/>αποπληρωμή<text:s/>και<text:s/>οι<text:s/>τόκοι<text:s/>είναι<text:s/>στο<text:s/>ίδιο<text:s/>νόμισμα,</text:span></text:p>
      <text:p text:style-name="P2578"><text:span text:style-name="T2578_1">γ)<text:s/>τα<text:s/>σχετικά<text:s/>συμβατικά<text:s/>έγγραφα<text:s/>και,<text:s/>κατά<text:s/>περίπτωση,<text:s/>το<text:s/>ενημερωτικό<text:s/>δελτίο<text:s/>που<text:s/>σχετίζονται<text:s/>με<text:s/>την<text:s/>έκδοση<text:s/>αναφέρουν<text:s/>ρητά<text:s/>τη<text:s/>χαμηλότερη<text:s/>σειρά<text:s/>κατάταξης<text:s/>σύμφωνα<text:s/>με<text:s/>την<text:s/>παρούσα.</text:span></text:p>
      <text:p text:style-name="P2579"><text:span text:style-name="T2579_1">3.<text:s/>Οι<text:s/>μη<text:s/>εξασφαλισμένες<text:s/>απαιτήσεις<text:s/>που<text:s/>απορρέουν<text:s/>από<text:s/>χρεωστικά<text:s/>μέσα<text:s/>τα<text:s/>οποία<text:s/>πληρούν<text:s/>τις<text:s/>προϋποθέσεις<text:s/>της<text:s/>περ.<text:s/>α),<text:s/>β)<text:s/>και<text:s/>γ)<text:s/>της<text:s/>παρ.<text:s/>2<text:s/>έχουν<text:s/>υψηλότερη<text:s/>σειρά<text:s/>κατάταξης<text:s/>από<text:s/>τη<text:s/>σειρά<text:s/>κατάταξης<text:s/>των<text:s/>απαιτήσεων<text:s/>που<text:s/>απορρέουν<text:s/>από<text:s/>μέσα<text:s/>που<text:s/>αναφέρονται<text:s/>στα<text:s/>στοιχεία<text:s/>α)<text:s/>έως<text:s/>δ)<text:s/>της<text:s/>παρ.<text:s/>1<text:s/>του<text:s/>άρθρου<text:s/>άρθρο<text:s/>48<text:s/>της<text:s/>Οδηγίας<text:s/>2014/59/ΕΕ.</text:span></text:p>
      <text:p text:style-name="P2580"><text:span text:style-name="T2580_1">4.<text:s/>Η<text:s/>Επιτροπή<text:s/>Κεφαλαιαγοράς<text:s/>με<text:s/>απόφασή<text:s/>της<text:s/>δύνα-<text:s/>ται<text:s/>να<text:s/>εξειδικεύσει<text:s/>τους<text:s/>όρους<text:s/>και<text:s/>να<text:s/>καθορίσει<text:s/>κάθε<text:s/>αναγκαία<text:s/>λεπτομέρεια<text:s/>για<text:s/>την<text:s/>εφαρμογή<text:s/>του<text:s/>παρόντος.»</text:span></text:p>
      <text:h text:style-name="P2581" text:outline-level="6"><text:span text:style-name="T2581_1">Άρθρο<text:s/>107</text:span></text:h>
      <text:h text:style-name="P2582" text:outline-level="6"><text:span text:style-name="T2582_1">Ομολογίες<text:s/>και<text:s/>μεταβιβάσιμα<text:s/>χρέη<text:s/>-</text:span></text:h>
      <text:p text:style-name="P2583"><text:span text:style-name="T2583_1">Αντικατάσταση<text:s/>της<text:s/>περ.<text:s/>β’<text:s/>του<text:s/>ορισμού<text:s/>110<text:s/>του<text:s/>εσωτερικού<text:s/>άρθρου<text:s/>2<text:s/>του<text:s/>άρθρου<text:s/>2<text:s/>του<text:s/>v.<text:s/>4335/2015</text:span></text:p>
      <text:p text:style-name="P2584"><text:span text:style-name="T2584_1">Η<text:s/>περ.<text:s/>β)<text:s/>του<text:s/>ορισμού<text:s/>110,<text:s/>του<text:s/>εσωτερικού<text:s/>άρθρου<text:s/>2<text:s/>του<text:s/>άρθρου<text:s/>2<text:s/>του<text:s/>v.<text:s/>4335/2015<text:s/>(Α’<text:s/>87)<text:s/>αντικαθίσταται<text:s/>και<text:s/>ο<text:s/>ορισμός<text:s/>110<text:s/>διαμορφώνεται<text:s/>ως<text:s/>εξής:</text:span></text:p>
      <text:p text:style-name="P2585"><text:span text:style-name="T2585_1">«110)<text:s/>«χρεωστικά<text:s/>μέσα»:</text:span></text:p>
      <text:p text:style-name="P2586"><text:span text:style-name="T2586_1">α)<text:s/>για<text:s/>τους<text:s/>σκοπούς<text:s/>των<text:s/>περ.<text:s/>ζ’<text:s/>και<text:s/>ι’<text:s/>της<text:s/>παρ.<text:s/>1<text:s/>του<text:s/>άρθρου<text:s/>63:<text:s/>ομολογίες<text:s/>και<text:s/>άλλες<text:s/>μορφές<text:s/>μεταβιβάσιμων<text:s/>χρεών,<text:s/>μέσα<text:s/>με<text:s/>τα<text:s/>οποία<text:s/>δημιουργείται<text:s/>ή<text:s/>αναγνωρίζεται<text:s/>μία<text:s/>οφειλή,<text:s/>καθώς<text:s/>και<text:s/>μέσα<text:s/>που<text:s/>παρέχουν<text:s/>δικαιώματα<text:s/>απόκτησης<text:s/>χρεωστικών<text:s/>μέσων,<text:s/>και</text:span></text:p>
      <text:p text:style-name="P2587"><text:span text:style-name="T2587_1">β)<text:s/>για<text:s/>τους<text:s/>σκοπούς<text:s/>του<text:s/>άρθρου<text:s/>145Α<text:s/>του<text:s/>v.<text:s/>4261/2014<text:s/>(Α’<text:s/>107)<text:s/>και<text:s/>του<text:s/>εσωτερικού<text:s/>άρθρου<text:s/>103Α<text:s/>του<text:s/>άρθρου<text:s/>2<text:s/>του<text:s/>v.<text:s/>4335/2015,<text:s/>οι<text:s/>ομολογίες<text:s/>και<text:s/>άλλες<text:s/>μορφές<text:s/>μετα-<text:s/>βιβάσιμων<text:s/>χρεών,<text:s/>καθώς<text:s/>και<text:s/>μέσα<text:s/>με<text:s/>τα<text:s/>οποία<text:s/>δημιουρ-<text:s/>γείται<text:s/>ή<text:s/>αναγνωρίζεται<text:s/>μία<text:s/>οφειλή.»</text:span></text:p>
      <text:h text:style-name="P2588" text:outline-level="6"><text:span text:style-name="T2588_1">Άρθρο<text:s/>108</text:span></text:h>
      <text:h text:style-name="P2589" text:outline-level="6"><text:span text:style-name="T2589_1">Εκπρόσωπος<text:s/>των<text:s/>ομολογιούχων<text:s/>-</text:span></text:h>
      <text:p text:style-name="P2590"><text:span text:style-name="T2590_1">Τροποποίηση<text:s/>του<text:s/>άρθρου<text:s/>64<text:s/>του<text:s/>v.<text:s/>4548/2018</text:span></text:p>
      <text:p text:style-name="P2591"><text:span text:style-name="T2591_1">Η<text:s/>παρ.<text:s/>2<text:s/>του<text:s/>άρθρου<text:s/>64<text:s/>του<text:s/>v.<text:s/>4548/2018<text:s/>(Α’<text:s/>104)<text:s/>αντικαθίσταται<text:s/>και<text:s/>το<text:s/>άρθρο<text:s/>64<text:s/>διαμορφώνεται<text:s/>ως<text:s/>εξής:</text:span></text:p>
      <text:p text:style-name="P2592"><text:span text:style-name="T2592_1">«Άρθρο<text:s/>64</text:span></text:p>
      <text:p text:style-name="P2593"><text:span text:style-name="T2593_1">Εκπρόσωπος<text:s/>των<text:s/>ομολογιούχων</text:span></text:p>
      <text:p text:style-name="P2594"><text:span text:style-name="T2594_1">1.<text:s/>Σε<text:s/>κάθε<text:s/>περίπτωση<text:s/>οργάνωσης<text:s/>των<text:s/>ομολογιούχων<text:s/>σε<text:s/>ομάδα,<text:s/>ορίζεται<text:s/>υποχρεωτικά<text:s/>από<text:s/>την<text:s/>εκδότρια<text:s/>εκπρόσωπος<text:s/>των<text:s/>ομολογιούχων<text:s/>με<text:s/>έγγραφη<text:s/>σύμβαση.</text:span></text:p>
      <text:p text:style-name="P2595"><text:span text:style-name="T2595_1">2.<text:s/>Εκπρόσωπος<text:s/>των<text:s/>ομολογιούχων<text:s/>ορίζεται<text:s/>μόνο<text:s/>πιστωτικό<text:s/>ίδρυμα<text:s/>ή<text:s/>εταιρεία<text:s/>συνδεδεμένη<text:s/>κατά<text:s/>την<text:s/>έννοια<text:s/>του<text:s/>άρθρου<text:s/>32<text:s/>του<text:s/>v.<text:s/>4308/2014<text:s/>(Α’<text:s/>251),<text:s/>με<text:s/>πιστωτικό<text:s/>ίδρυμα<text:s/>ή<text:s/>Εταιρεία<text:s/>Διαχείρισης<text:s/>Απαιτήσεων<text:s/>από<text:s/>Δάνεια<text:s/>και<text:s/>Πιστώσεις<text:s/>της<text:s/>περ.<text:s/>α’<text:s/>της<text:s/>παρ.<text:s/>1<text:s/>του<text:s/>άρθρου<text:s/>1<text:s/>του<text:s/>v.<text:s/>4354/2015<text:s/>(Α’<text:s/>176)<text:s/>ή<text:s/>επιχείρηση<text:s/>επενδύσεων<text:s/>ή<text:s/>κεντρικό<text:s/>αποθετήριο<text:s/>τίτλων<text:s/>ή<text:s/>Διαχειριστής<text:s/>Οργανισμών<text:s/>Εναλλακτικών<text:s/>Επενδύσεων<text:s/>(ΔΟΕΕ)<text:s/>κατά<text:s/>την<text:s/>έννοια<text:s/>της<text:s/>υποπερ.<text:s/>αα<text:s/>της<text:s/>περ.<text:s/>β’<text:s/>της<text:s/>παρ.<text:s/>1<text:s/>του<text:s/>άρθρου<text:s/>4<text:s/>του<text:s/>v.<text:s/>4209/2013<text:s/>(Α’<text:s/>253)<text:s/>ή<text:s/>διαχειριστής<text:s/>εταιρείας<text:s/>επιχειρηματικού<text:s/>κεφαλαίου<text:s/>κατά<text:s/>την<text:s/>έννοια<text:s/>του<text:s/>στοιχείου<text:s/>γ’<text:s/>του<text:s/>άρθρου<text:s/>3<text:s/>του<text:s/>Κανονισμού<text:s/>(ΕΕ)<text:s/>345/2013<text:s/>του<text:s/>Ευρωπαϊκού<text:s/>Κοινοβουλίου<text:s/>και<text:s/>του<text:s/>Συμβουλίου<text:s/>(L<text:s/>115)<text:s/>ή<text:s/>πολυμερής<text:s/>τράπεζα<text:s/>ανάπτυξης<text:s/>από<text:s/>τις<text:s/>αναφερόμενες<text:s/>στο<text:s/>άρθρο<text:s/>117<text:s/>του<text:s/>Κανονισμού<text:s/>(ΕΕ)<text:s/>575/2013<text:s/>του<text:s/>Ευρωπαϊκού<text:s/>Κοινοβουλίου<text:s/>και<text:s/>του<text:s/>Συμβουλίου<text:s/>(L<text:s/>176).<text:s/>Σε<text:s/>περίπτωση<text:s/>που<text:s/>υπάρχει<text:s/>μόνο<text:s/>ένας<text:s/>ομολογιούχος,<text:s/>αυτός<text:s/>μπορεί<text:s/>να<text:s/>ορίζεται<text:s/>ως<text:s/>εκπρόσωπος,<text:s/>ακόμη<text:s/>και<text:s/>αν<text:s/>δεν<text:s/>πληροί<text:s/>τις<text:s/>προϋποθέσεις<text:s/>του<text:s/>προηγούμενου<text:s/>εδαφίου.</text:span></text:p>
      <text:p text:style-name="P2596"><text:span text:style-name="T2596_1">Η<text:s/>παρούσα<text:s/>παράγραφος<text:s/>εφαρμόζεται<text:s/>και<text:s/>στα<text:s/>ομολογιακά<text:s/>δάνεια<text:s/>του<text:s/>v.<text:s/>3156/2003<text:s/>(Α’<text:s/>157).</text:span></text:p>
      <text:p text:style-name="P2597"><text:span text:style-name="T2597_1">3.<text:s/>Απαγορεύεται<text:s/>o<text:s/>ορισμός<text:s/>ως<text:s/>εκπροσώπου<text:s/>των<text:s/>ομολογιούχων:</text:span></text:p>
      <text:p text:style-name="P2598"><text:span text:style-name="T2598_1">α)<text:s/>της<text:s/>εκδότριας<text:s/>ή<text:s/>συνδεδεμένης<text:s/>με<text:s/>αυτήν<text:s/>επιχείρησης,<text:s/>κατά<text:s/>την<text:s/>έννοια<text:s/>του<text:s/>άρθρου<text:s/>32<text:s/>του<text:s/>v.<text:s/>4308/2014,</text:span></text:p>
      <text:p text:style-name="P2599"><text:span text:style-name="T2599_1">β)<text:s/>εταιρείας<text:s/>που<text:s/>έχει<text:s/>παράσχει<text:s/>οποιουδήποτε<text:s/>είδους<text:s/>εμπράγματη<text:s/>ή<text:s/>προσωπική<text:s/>ασφάλεια<text:s/>για<text:s/>την<text:s/>εξασφάλιση<text:s/>υποχρεώσεων<text:s/>που<text:s/>απορρέουν<text:s/>από<text:s/>το<text:s/>ομολογιακό<text:s/>δάνειο,<text:s/>γ)<text:s/>εταιρείας<text:s/>η<text:s/>οποία<text:s/>έχει<text:s/>εκδώσει<text:s/>μετοχές,<text:s/>ομολογίες<text:s/>ή<text:s/>άλλους<text:s/>τίτλους<text:s/>που<text:s/>είναι<text:s/>ανταλλάξιμοι<text:s/>στο<text:s/>πλαίσιο<text:s/>του<text:s/>ομολογιακού<text:s/>δανείου.<text:s/>Η<text:s/>απαγόρευση<text:s/>αυτή<text:s/>δεν<text:s/>ισχύει<text:s/>αν<text:s/>το<text:s/>άθροισμα<text:s/>της<text:s/>αξίας<text:s/>των<text:s/>μετοχών,<text:s/>ομολογιών<text:s/>και<text:s/>άλλων<text:s/>τίτλων<text:s/>που<text:s/>έχει<text:s/>εκδώσει<text:s/>η<text:s/>εταιρεία,<text:s/>που<text:s/>πρόκειται<text:s/>να<text:s/>ορισθεί<text:s/>ως<text:s/>εκπρόσωπος<text:s/>των<text:s/>ομολογιούχων,<text:s/>δεν<text:s/>υπερβαίνει<text:s/>ποσοστό<text:s/>πέντε<text:s/>τοις<text:s/>εκατό<text:s/>(5%)<text:s/>της<text:s/>συνολικής<text:s/>αξίας<text:s/>των<text:s/>μετοχών,<text:s/>ομολογιών<text:s/>και<text:s/>άλλων<text:s/>τίτλων<text:s/>που<text:s/>προσφέρονται<text:s/>στο<text:s/>πλαίσιο<text:s/>της<text:s/>ανταλλαγής.»</text:span></text:p>
      <text:h text:style-name="P2600" text:outline-level="6"><text:span text:style-name="T2600_1">Άρθρο<text:s/>109</text:span></text:h>
      <text:h text:style-name="P2601" text:outline-level="6"><text:span text:style-name="T2601_1">Καταργούμενες<text:s/>διατάξεις</text:span></text:h>
      <text:p text:style-name="P2602"><text:span text:style-name="T2602_1">Από<text:s/>την<text:s/>έναρξη<text:s/>ισχύος<text:s/>του<text:s/>παρόντος<text:s/>καταργούνται:</text:span></text:p>
      <text:p text:style-name="P2603"><text:span text:style-name="T2603_1">1.</text:span><text:span text:style-name="T2603_2"><text:s/>Η<text:s/>παρ.<text:s/>1α<text:s/>του<text:s/>άρθρου<text:s/>145Α<text:s/>του<text:s/>v.<text:s/>4261/2014<text:s/>(Α’<text:s/>107).</text:span></text:p>
      <text:p text:style-name="P2604"><text:span text:style-name="T2604_1">2.</text:span><text:span text:style-name="T2604_2"><text:s/>Η<text:s/>παρ.<text:s/>2<text:s/>του<text:s/>εσωτερικού<text:s/>άρθρου<text:s/>103<text:s/>του<text:s/>άρθρου<text:s/>2<text:s/>του<text:s/>v.<text:s/>4335/2015<text:s/>(Α’<text:s/>87).</text:span></text:p>
      <text:h text:style-name="P2605" text:outline-level="6"><text:span text:style-name="T2605_1">Άρθρο<text:s/>110</text:span></text:h>
      <text:h text:style-name="P2606" text:outline-level="6"><text:span text:style-name="T2606_1">Επέκταση<text:s/>της<text:s/>απαλλαγής<text:s/>μισθώματος<text:s/>επαγγελματικών<text:s/>μισθώσεων<text:s/>-<text:s/>Τροποποίηση<text:s/>της<text:s/>παρ.<text:s/>10<text:s/>του<text:s/>άρθρου<text:s/>δεύτερου<text:s/>της<text:s/>από</text:span></text:h>
      <text:p text:style-name="P2607"><text:span text:style-name="T2607_1">20.</text:span><text:span text:style-name="T2607_2"><text:s/></text:span><text:span text:style-name="T2607_3">3.2020<text:s/>Πράξης<text:s/>Νομοθετικού<text:s/>Περιεχομένου</text:span></text:p>
      <text:p text:style-name="P2608"><text:span text:style-name="T2608_1">Η<text:s/>παρ.<text:s/>10<text:s/>του<text:s/>δεύτερου<text:s/>άρθρ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v.<text:s/>4683/2020<text:s/>(Α’<text:s/>83)<text:s/>τροποποιείται<text:s/>ως<text:s/>προς<text:s/>τους<text:s/>μήνες<text:s/>απαλλαγής<text:s/>από<text:s/>την<text:s/>υποχρέωση<text:s/>καταβολής<text:s/>του<text:s/>συνολικού<text:s/>μισθώματος<text:s/>ως<text:s/>εξής:</text:span></text:p>
      <text:p text:style-name="P2609"><text:span text:style-name="T2609_1">«10.<text:s/>Ειδικά<text:s/>για<text:s/>τους<text:s/>μήνες<text:s/>Ιανουάριο,<text:s/>Φεβρουάριο,<text:s/>Μάρτιο,<text:s/>Απρίλιο<text:s/>και<text:s/>Μάιο<text:s/>του<text:s/>έτους<text:s/>2021,<text:s/>ο<text:s/>μισθωτής<text:s/>επαγγελματικής<text:s/>μίσθωσης<text:s/>προς<text:s/>εγκατάσταση<text:s/>επιχείρησης,<text:s/>για<text:s/>την<text:s/>οποία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<text:s/>ή<text:s/>η<text:s/>οποία<text:s/>πλήττεται<text:s/>οικονομικά<text:s/>λόγω<text:s/>της<text:s/>διάδοσης<text:s/>του<text:s/>κορωνοϊού<text:s/>COVID-19<text:s/>και<text:s/>ανήκει<text:s/>σε<text:s/>συγκεκριμένους<text:s/>κλάδους<text:s/>επιχειρήσεων,<text:s/>πέραν<text:s/>των<text:s/>αναφερόμενων<text:s/>στις<text:s/>αποφάσεις<text:s/>που<text:s/>εκδίδονται<text:s/>κατ’<text:s/>εξουσιοδότηση<text:s/>της<text:s/>παρ.<text:s/>8α,<text:s/>απαλλάσσεται<text:s/>από<text:s/>την<text:s/>υποχρέωση<text:s/>καταβολής<text:s/>του<text:s/>συνολικού<text:s/>μισθώματος,<text:s/>κατά<text:s/>παρέκκλιση<text:s/>των<text:s/>κείμενων<text:s/>διατάξεων<text:s/>περί<text:s/>εμπορικών<text:s/>μισθώσεων,<text:s/>σύμφωνα<text:s/>με<text:s/>το<text:s/>δεύτερο<text:s/>και<text:s/>το<text:s/>τρίτο<text:s/>εδάφιο<text:s/>της<text:s/>παρ.<text:s/>1.</text:span></text:p>
      <text:p text:style-name="P2610"><text:span text:style-name="T2610_1"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<text:s/>(Α.Α.Δ.Ε.),<text:s/>προσδιορίζονται<text:s/>οι<text:s/>πληγείσες<text:s/>επιχειρήσεις<text:s/>του<text:s/>πρώτου<text:s/>εδαφίου<text:s/>ανά<text:s/>κλάδο<text:s/>και<text:s/>ανά<text:s/>μήνα,<text:s/>καθώς<text:s/>και<text:s/>κάθε<text:s/>άλλη<text:s/>αναγκαία<text:s/>λεπτομέρεια<text:s/>για<text:s/>την<text:s/>εφαρμογή<text:s/>του<text:s/>παρόντος.<text:s/>Η<text:s/>ως<text:s/>άνω<text:s/>απόφαση<text:s/>αφορά<text:s/>σε<text:s/>επιχειρήσεις<text:s/>οι<text:s/>οποίες<text:s/>δεν<text:s/>εντάσσονται<text:s/>στις<text:s/>αποφάσεις<text:s/>που<text:s/>εκδίδονται<text:s/>κατ’<text:s/>εξουσιοδότηση<text:s/>της<text:s/>παρ.<text:s/>8α.»</text:span></text:p>
      <text:h text:style-name="P2611" text:outline-level="6"><text:span text:style-name="T2611_1">Άρθρο<text:s/>111</text:span></text:h>
      <text:h text:style-name="P2612" text:outline-level="6"><text:span text:style-name="T2612_1">Προσωρινό<text:s/>μέτρο<text:s/>κρατικής<text:s/>ενίσχυσης<text:s/>επιχειρήσεων<text:s/>με<text:s/>τη<text:s/>μορφή<text:s/>επιδότησης<text:s/>παγίων<text:s/>δαπανών<text:s/>-<text:s/>Αντικατάσταση<text:s/>της<text:s/>παρ.<text:s/>2<text:s/>του<text:s/>άρθρου<text:s/>29<text:s/>του<text:s/>v.<text:s/>4772/2021</text:span></text:h>
      <text:p text:style-name="P2613"><text:span text:style-name="T2613_1">Η<text:s/>παρ.<text:s/>2<text:s/>του<text:s/>άρθρου<text:s/>29<text:s/>του<text:s/>v.<text:s/>4772/2021<text:s/>(Α’<text:s/>17)<text:s/>αντικαθίσταται<text:s/>ως<text:s/>εξής:</text:span></text:p>
      <text:p text:style-name="P2614"><text:span text:style-name="T2614_1">«2<text:s/>.<text:s/>Η<text:s/>ενίσχυση<text:s/>χορηγείται<text:s/>σύμφωνα<text:s/>με<text:s/>τα<text:s/>οριζόμενα<text:s/>στην<text:s/>υπό<text:s/>στοιχεία<text:s/>C<text:s/>(2020)<text:s/>1863<text:s/>της<text:s/>19ης<text:s/>Μαρτίου<text:s/>2020<text:s/>Ανακοίνωση<text:s/>της<text:s/>Ευρωπαϊκής<text:s/>Επιτροπής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και<text:s/>κατόπιν<text:s/>έγκρισης<text:s/>του<text:s/>σχετικού<text:s/>καθεστώτος<text:s/>ενίσχυσης<text:s/>από<text:s/>την<text:s/>Ευρωπαϊκή<text:s/>Επιτροπή.»</text:span></text:p>
      <text:h text:style-name="P2615" text:outline-level="6"><text:span text:style-name="T2615_1">Άρθρο<text:s/>112</text:span></text:h>
      <text:h text:style-name="P2616" text:outline-level="6"><text:span text:style-name="T2616_1">Ρυθμίσεις<text:s/>σχετικά<text:s/>με<text:s/>τον<text:s/>φόρο<text:s/>πώλησης<text:s/>επί<text:s/>των<text:s/>χρηματιστηριακών<text:s/>συναλλαγών<text:s/>-</text:span></text:h>
      <text:p text:style-name="P2617"><text:span text:style-name="T2617_1">Αντικατάσταση<text:s/>της<text:s/>παρ.<text:s/>2<text:s/>του<text:s/>άρθρου<text:s/>9<text:s/>του<text:s/>v.<text:s/>2579/1998</text:span></text:p>
      <text:p text:style-name="P2618"><text:span text:style-name="T2618_1">1.</text:span><text:span text:style-name="T2618_2"><text:s/>Η<text:s/>παρ.<text:s/>2<text:s/>του<text:s/>άρθρου<text:s/>9<text:s/>του<text:s/>v.<text:s/>2579/1998<text:s/>(Α’<text:s/>31),<text:s/>αντικαθίσταται<text:s/>ως<text:s/>εξής:</text:span></text:p>
      <text:p text:style-name="P2619"><text:span text:style-name="T2619_1">«2.<text:s/>α.<text:s/>Επιβάλλεται<text:s/>φόρος<text:s/>(«Φόρος<text:s/>Πώλησης»)<text:s/>με<text:s/>συντελεστή<text:s/>δύο<text:s/>τοις<text:s/>χιλίοις<text:s/>(2%ο)<text:s/>στις<text:s/>πωλήσεις<text:s/>μετοχών<text:s/>εισηγμένων<text:s/>σε<text:s/>ρυθμιζόμενη<text:s/>αγορά<text:s/>ή<text:s/>πολυμερή<text:s/>μηχανισμό<text:s/>διαπραγμάτευσης<text:s/>που<text:s/>λειτουργεί<text:s/>στην<text:s/>Ελλάδα<text:s/>σύμφωνα<text:s/>με<text:s/>τον<text:s/>v.<text:s/>4514/2018<text:s/>(Α’<text:s/>14),<text:s/>ανεξάρτητα<text:s/>από<text:s/>το<text:s/>αν<text:s/>οι<text:s/>σχετικές<text:s/>συναλλαγές<text:s/>διενεργούνται<text:s/>εντός<text:s/>ή<text:s/>εκτός<text:s/>των<text:s/>ως<text:s/>άνω<text:s/>αναφερόμενων<text:s/>τόπων<text:s/>διαπραγμάτευσης.<text:s/>Ο<text:s/>Φόρος<text:s/>Πώλησης<text:s/>δεν<text:s/>επιβάλλεται,<text:s/>κατά<text:s/>περίπτωση,<text:s/>εφόσον<text:s/>προβλέπεται<text:s/>εξαίρεση<text:s/>σύμφωνα<text:s/>με<text:s/>ειδικές<text:s/>διατάξεις.</text:span></text:p>
      <text:p text:style-name="P2620"><text:span text:style-name="T2620_1">β.<text:s/>Ο<text:s/>Φόρος<text:s/>Πώλησης<text:s/>υπολογίζεται<text:s/>επί<text:s/>της<text:s/>αξίας<text:s/>πώλησης<text:s/>των<text:s/>μετοχών<text:s/>και<text:s/>βαρύνει<text:s/>τον<text:s/>πωλητή,<text:s/>φυσικό<text:s/>ή<text:s/>νομικό<text:s/>πρόσωπο,<text:s/>νομική<text:s/>οντότητα,<text:s/>ενώσεις<text:s/>προσώπων<text:s/>ή<text:s/>ομάδες<text:s/>περιουσίας,<text:s/>χωρίς<text:s/>να<text:s/>εξετάζονται<text:s/>η<text:s/>ιθαγένεια<text:s/>και<text:s/>ο<text:s/>τόπος<text:s/>που<text:s/>διαμένουν<text:s/>ή<text:s/>κατοικούν<text:s/>ή<text:s/>έχουν<text:s/>την<text:s/>έδρα<text:s/>τους.<text:s/>Αν<text:s/>δεν<text:s/>καταχωρίζεται<text:s/>τιμή,<text:s/>ο<text:s/>φόρος<text:s/>υπολογίζεται<text:s/>επί<text:s/>της<text:s/>τιμής<text:s/>κλεισίματος<text:s/>του<text:s/>τίτλου,<text:s/>την<text:s/>ημέρα<text:s/>που<text:s/>δι-<text:s/>ενεργήθηκε<text:s/>η<text:s/>συναλλαγή.</text:span></text:p>
      <text:p text:style-name="P2621"><text:span text:style-name="T2621_1">γ.<text:s/>Ο<text:s/>Φόρος<text:s/>Πώλησης<text:s/>επί<text:s/>των<text:s/>συναλλαγών<text:s/>που<text:s/>διακανονίζονται<text:s/>από<text:s/>το<text:s/>Κεντρικό<text:s/>Αποθετήριο<text:s/>Τίτλων<text:s/>(Κ.Α.Τ.),<text:s/>όπως<text:s/>αυτό<text:s/>ορίζεται<text:s/>με<text:s/>βάση<text:s/>την<text:s/>παρ.<text:s/>1<text:s/>του<text:s/>άρθρου<text:s/>1<text:s/>του<text:s/>v.<text:s/>4569/2018<text:s/>(Α’<text:s/>179),<text:s/>υπολογίζεται<text:s/>από<text:s/>το<text:s/>Κ.Α.Τ.,<text:s/>το<text:s/>οποίο<text:s/>γνωστοποιεί<text:s/>σε<text:s/>ημερήσια<text:s/>βάση<text:s/>τον<text:s/>Φόρο<text:s/>Πώλησης<text:s/>στους<text:s/>συμμετέχοντες<text:s/>σε<text:s/>αυτό,<text:s/>για<text:s/>λογαριασμό<text:s/>των<text:s/>πωλητών.<text:s/>Υπόχρεος<text:s/>για<text:s/>την<text:s/>καταβολή<text:s/>του<text:s/>φόρου<text:s/>είναι<text:s/>ο<text:s/>συμμετέχων<text:s/>μέσω<text:s/>του<text:s/>κεντρικού<text:s/>αποθετηρίου<text:s/>τίτλων.<text:s/>Ο<text:s/>φόρος<text:s/>που<text:s/>υπολογίζεται<text:s/>και<text:s/>γνωστοποιείται<text:s/>σε<text:s/>κάθε<text:s/>συμμετέχοντα<text:s/>σύμφωνα<text:s/>με<text:s/>την<text:s/>παρούσα<text:s/>καταβάλλεται<text:s/>από<text:s/>τον<text:s/>συμμετέχοντα<text:s/>στο<text:s/>Κ.Α.Τ.,<text:s/>μέχρι<text:s/>τη<text:s/>δέκατη<text:s/>πέμπτη<text:s/>ημέρα<text:s/>κάθε<text:s/>μήνα<text:s/>και<text:s/>αφορά<text:s/>τις<text:s/>συναλλαγές<text:s/>που<text:s/>διακανονίστηκαν<text:s/>τον<text:s/>προηγούμενο<text:s/>μήνα.<text:s/>Το<text:s/>Κ.Α.Τ.<text:s/>υπο-<text:s/>χρεούται,<text:s/>σύμφωνα<text:s/>με<text:s/>τις<text:s/>διαδικασίες<text:s/>του,<text:s/>να<text:s/>αποδίδει<text:s/>εφάπαξ<text:s/>στην<text:s/>αρμόδια<text:s/>για<text:s/>τη<text:s/>φορολογία<text:s/>του,<text:s/>Δημόσια<text:s/>Οικονομική<text:s/>Υπηρεσία<text:s/>(Δ.Ο.Υ.),<text:s/>τον<text:s/>φόρο<text:s/>που<text:s/>εισέπραξε<text:s/>από<text:s/>τον<text:s/>συμμετέχοντα<text:s/>για<text:s/>τις<text:s/>συναλλαγές<text:s/>που<text:s/>διακανονίστηκαν<text:s/>μέσα<text:s/>σε<text:s/>κάθε<text:s/>μήνα<text:s/>με<text:s/>δήλωση<text:s/>στην<text:s/>οποία<text:s/>αναγράφονται<text:s/>διακεκριμένα<text:s/>ο<text:s/>οφειλόμενος<text:s/>φόρος<text:s/>και<text:s/>το<text:s/>ποσό<text:s/>του<text:s/>φόρου<text:s/>που<text:s/>καταβλήθηκε<text:s/>από<text:s/>τον<text:s/>συμμε-<text:s/>τέχοντα<text:s/>στο<text:s/>Κ.Α.Τ.<text:s/>Η<text:s/>δήλωση<text:s/>αυτή<text:s/>υπέχει<text:s/>θέση<text:s/>δήλωσης<text:s/>και<text:s/>για<text:s/>τον<text:s/>συμμετέχοντα<text:s/>ως<text:s/>προς<text:s/>την<text:s/>υποχρέωση<text:s/>καταβολής<text:s/>της<text:s/>διαφοράς<text:s/>του<text:s/>οφειλόμενου<text:s/>από<text:s/>αυτόν<text:s/>φόρου<text:s/>και<text:s/>του<text:s/>φόρου<text:s/>που<text:s/>κατέβαλε<text:s/>στο<text:s/>Κ.Α.Τ.<text:s/>Η<text:s/>δήλωση<text:s/>υποβάλλεται<text:s/>μέχρι<text:s/>το<text:s/>τέλος<text:s/>του<text:s/>επόμενου<text:s/>μήνα<text:s/>από<text:s/>τον<text:s/>μήνα<text:s/>που<text:s/>διακανονίστηκαν<text:s/>οι<text:s/>ανωτέρω<text:s/>συναλλαγές.<text:s/>Σε<text:s/>περίπτωση<text:s/>εκπρόθεσμης<text:s/>καταβολής<text:s/>ή<text:s/>μη<text:s/>καταβολής<text:s/>του<text:s/>φόρου<text:s/>από<text:s/>τον<text:s/>συμμετέχοντα<text:s/>στο<text:s/>Κ.Α.Τ.<text:s/>και<text:s/>της<text:s/>συνακόλουθης<text:s/>εκπρόθεσμης<text:s/>απόδοσης<text:s/>ή<text:s/>μη<text:s/>απόδοσης<text:s/>του<text:s/>φόρου<text:s/>από<text:s/>το<text:s/>Κ.Α.Τ.<text:s/>στην<text:s/>αρμόδια<text:s/>για<text:s/>τη<text:s/>φορολογία<text:s/>του<text:s/>Δ.Ο.Υ.,<text:s/>εφαρμόζεται<text:s/>για<text:s/>τον<text:s/>συμμετέχοντα<text:s/>το<text:s/>άρθρο<text:s/>53<text:s/>του<text:s/>v.<text:s/>4174/2013<text:s/>(Α’<text:s/>170).<text:s/>Ειδικότερα<text:s/>στην<text:s/>περίπτωση<text:s/>εκπρόθεσμης<text:s/>καταβολής<text:s/>του<text:s/>φόρου<text:s/>στο<text:s/>Κ.Α.Τ.<text:s/>το<text:s/>άρθρο<text:s/>53<text:s/>για<text:s/>τον<text:s/>συμμετέχοντα<text:s/>εφαρμόζονται,<text:s/>μέχρι<text:s/>και<text:s/>την<text:s/>τρίτη<text:s/>εργάσιμη<text:s/>ημέρα<text:s/>μετά<text:s/>την<text:s/>ημερομηνία<text:s/>καταβολής<text:s/>του<text:s/>φόρου<text:s/>στο<text:s/>Κ.Α.Τ.<text:s/>Από<text:s/>την<text:s/>ημερομηνία<text:s/>αυτή<text:s/>και<text:s/>μετά,<text:s/>το<text:s/>άρθρο<text:s/>53<text:s/>εφαρμόζεται<text:s/>για<text:s/>το<text:s/>Κ.Α.Τ.<text:s/>Σε<text:s/>περίπτωση<text:s/>μη<text:s/>υποβολής,<text:s/>εκπρόθεσμης<text:s/>ή<text:s/>ανακριβούς<text:s/>υποβολής<text:s/>της<text:s/>δήλωσης<text:s/>απόδοσης<text:s/>του<text:s/>φόρου,<text:s/>που<text:s/>εισέπραξε<text:s/>το<text:s/>Κ.Α.Τ.<text:s/>από<text:s/>τους<text:s/>συμμετέχοντες,<text:s/>εφαρμόζονται<text:s/>για<text:s/>το<text:s/>Κ.Α.Τ.<text:s/>το<text:s/>άρθρο<text:s/>53<text:s/>και<text:s/>τα<text:s/>άρθρα<text:s/>54<text:s/>ή<text:s/>58<text:s/>του<text:s/>v.<text:s/>4174/2013,<text:s/>κατά<text:s/>περίπτωση.</text:span></text:p>
      <text:p text:style-name="P2622"><text:span text:style-name="T2622_1"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καθορίζονται<text:s/>ο<text:s/>τύπος<text:s/>και<text:s/>το<text:s/>περιεχόμενο<text:s/>της<text:s/>δήλωσης<text:s/>απόδοσης<text:s/>του<text:s/>φόρου<text:s/>από<text:s/>το<text:s/>Κ.Α.Τ.<text:s/>στην<text:s/>αρμόδια<text:s/>για<text:s/>τη<text:s/>φορολογία<text:s/>του<text:s/>Δ.Ο.Υ.,<text:s/>τα<text:s/>δι-<text:s/>καιολογητικά<text:s/>ή<text:s/>άλλα<text:s/>στοιχεία<text:s/>που<text:s/>συνυποβάλλονται<text:s/>με<text:s/>τη<text:s/>δήλωση<text:s/>απόδοσης<text:s/>του<text:s/>φόρου,<text:s/>καθώς<text:s/>και<text:s/>κάθε<text:s/>άλλη<text:s/>αναγκαία<text:s/>λεπτομέρεια<text:s/>για<text:s/>την<text:s/>εφαρμογή<text:s/>της<text:s/>παρούσας<text:s/>περίπτωσης.</text:span></text:p>
      <text:p text:style-name="P2623"><text:span text:style-name="T2623_1">δ.<text:s/>Ο<text:s/>Φόρος<text:s/>Πώλησης<text:s/>επί<text:s/>των<text:s/>συναλλαγών<text:s/>μετοχών<text:s/>που<text:s/>τηρούνται<text:s/>από<text:s/>εγγεγραμμένο<text:s/>διαμεσολαβητή<text:s/>σε<text:s/>συλλογικό<text:s/>λογαριασμό<text:s/>αξιών<text:s/>και<text:s/>διακανονίζονται<text:s/>εκτός<text:s/>του<text:s/>κεντρικού<text:s/>αποθετηρίου<text:s/>τίτλων<text:s/>υπολογίζεται<text:s/>σε<text:s/>ημερήσια<text:s/>βάση<text:s/>από<text:s/>τον<text:s/>εγγεγραμμένο<text:s/>διαμεσολαβητή,<text:s/>όπως<text:s/>αυτός<text:s/>ορίζεται<text:s/>στο<text:s/>άρθρο<text:s/>2<text:s/>του<text:s/>v.<text:s/>4569/2018,<text:s/>ή<text:s/>άλλο<text:s/>διαμεσολαβητή<text:s/>της<text:s/>αλυσίδας<text:s/>διαμεσολαβητών,<text:s/>για<text:s/>λογαριασμό<text:s/>των<text:s/>πωλητών.<text:s/>Ο<text:s/>Φόρος<text:s/>Πώλησης<text:s/>καταβάλλεται<text:s/>από<text:s/>έκαστο<text:s/>διαμεσολαβητή<text:s/>της<text:s/>αλυσίδας<text:s/>διαμεσολαβητών<text:s/>στον<text:s/>επόμενο<text:s/>διαμεσολαβητή<text:s/>ή<text:s/>στον<text:s/>εγγεγραμμένο<text:s/>διαμεσολαβητή<text:s/>ή<text:s/>τον<text:s/>συμμετέχοντα<text:s/>στο<text:s/>Κ.Α.Τ.,<text:s/>κατά<text:s/>περίπτωση.<text:s/>Υπόχρεος<text:s/>για<text:s/>την<text:s/>καταβολή<text:s/>του<text:s/>φόρου<text:s/>πώλησης<text:s/>στο<text:s/>Κ.Α.Τ.<text:s/>είναι<text:s/>ο<text:s/>συμμετέχων.<text:s/>Ο<text:s/>φόρος<text:s/>που<text:s/>υπολογίζεται<text:s/>στην<text:s/>περίπτωση<text:s/>αυτή<text:s/>καταβάλλεται<text:s/>με<text:s/>δήλωση<text:s/>καταβολής<text:s/>του<text:s/>φόρου<text:s/>από<text:s/>τον<text:s/>συμμετέχο-<text:s/>ντα,<text:s/>προς<text:s/>το<text:s/>Κ.Α.Τ.,<text:s/>μέχρι<text:s/>τη<text:s/>δέκατη<text:s/>πέμπτη<text:s/>ημέρα<text:s/>κάθε<text:s/>μήνα<text:s/>και<text:s/>αφορά<text:s/>τις<text:s/>συναλλαγές<text:s/>που<text:s/>διακανονίστηκαν<text:s/>τον<text:s/>προηγούμενο<text:s/>μήνα.<text:s/>Το<text:s/>Κ.Α.Τ.<text:s/>με<text:s/>βάση<text:s/>τη<text:s/>δήλωση<text:s/>καταβολής<text:s/>του<text:s/>φόρου<text:s/>που<text:s/>έλαβε<text:s/>από<text:s/>τον<text:s/>συμμετέχο-<text:s/>ντα,<text:s/>αποδίδει<text:s/>εφάπαξ<text:s/>στην<text:s/>αρμόδια<text:s/>για<text:s/>τη<text:s/>φορολογία<text:s/>του<text:s/>Δ.Ο.Υ.<text:s/>τον<text:s/>φόρο<text:s/>που<text:s/>εισέπραξε<text:s/>για<text:s/>τις<text:s/>πωλήσεις<text:s/>μετοχών<text:s/>με<text:s/>δήλωση<text:s/>που<text:s/>υποβάλλεται<text:s/>μέχρι<text:s/>το<text:s/>τέλος<text:s/>του<text:s/>επόμενου<text:s/>μήνα<text:s/>από<text:s/>τον<text:s/>μήνα<text:s/>που<text:s/>διακανονίστηκαν<text:s/>οι<text:s/>σχετικές<text:s/>συναλλαγές.</text:span></text:p>
      <text:p text:style-name="P2624"><text:span text:style-name="T2624_1">Σε<text:s/>περίπτωση<text:s/>μη<text:s/>υποβολής,<text:s/>εκπρόθεσμης<text:s/>ή<text:s/>ανακριβούς<text:s/>υποβολής<text:s/>δήλωσης<text:s/>καταβολής<text:s/>του<text:s/>φόρου<text:s/>πώλησης<text:s/>από<text:s/>τον<text:s/>συμμετέχοντα<text:s/>στο<text:s/>Κ.Α.Τ.<text:s/>και<text:s/>της<text:s/>συνακόλουθης<text:s/>μη<text:s/>υποβολής,<text:s/>εκπρόθεσμης<text:s/>ή<text:s/>ανακριβούς<text:s/>υποβολής<text:s/>δήλωσης<text:s/>απόδοσης<text:s/>του<text:s/>φόρου<text:s/>από<text:s/>το<text:s/>Κ.Α.Τ.<text:s/>στην<text:s/>αρμόδια<text:s/>για<text:s/>τη<text:s/>φορολογία<text:s/>του<text:s/>Δ.Ο.Υ.,<text:s/>επιβάλλεται<text:s/>στον<text:s/>συμ-<text:s/>μετέχοντα<text:s/>πρόστιμο<text:s/>ισόποσο<text:s/>του<text:s/>τόκου<text:s/>του<text:s/>άρθρου<text:s/>53<text:s/>και<text:s/>των<text:s/>κυρώσεων<text:s/>των<text:s/>άρθρων<text:s/>54<text:s/>ή<text:s/>58<text:s/>του<text:s/>v.<text:s/>4174/2013,<text:s/>κατά<text:s/>περίπτωση.<text:s/>Εάν<text:s/>η<text:s/>εκπρόθεσμη<text:s/>ή<text:s/>ανακριβής<text:s/>υποβολή<text:s/>της<text:s/>δήλωσης<text:s/>καταβολής<text:s/>του<text:s/>φόρου<text:s/>από<text:s/>τον<text:s/>συμμε-<text:s/>τέχοντα<text:s/>προς<text:s/>το<text:s/>Κ.Α.Τ.<text:s/>οφείλεται<text:s/>σε<text:s/>υπαιτιότητα<text:s/>άλλου<text:s/>διαμεσολαβητή<text:s/>της<text:s/>αλυσίδας<text:s/>διαμεσολαβητών<text:s/>ή<text:s/>του<text:s/>εγγεγραμμένου<text:s/>διαμεσολαβητή,<text:s/>ο<text:s/>συμμετέχων<text:s/>διατηρεί<text:s/>το<text:s/>δικαίωμα<text:s/>να<text:s/>επιρρίψει<text:s/>στους<text:s/>υπαίτιους<text:s/>διαμεσολαβητές<text:s/>τις<text:s/>κυρώσεις<text:s/>που<text:s/>του<text:s/>έχουν<text:s/>επιβληθεί<text:s/>σύμφωνα<text:s/>με<text:s/>το<text:s/>προηγούμενο<text:s/>εδάφιο,<text:s/>κατά<text:s/>τα<text:s/>αναλυτικώς<text:s/>ανα-<text:s/>φερόμενα<text:s/>στην<text:s/>οικεία<text:s/>πράξη<text:s/>επιβολής<text:s/>προστίμου<text:s/>που<text:s/>εκδίδεται<text:s/>από<text:s/>την<text:s/>Α.Α.Δ.Ε.<text:s/>Σε<text:s/>περίπτωση<text:s/>μη<text:s/>υποβολής<text:s/>ή<text:s/>ανακριβούς<text:s/>υποβολής<text:s/>της<text:s/>δήλωσης<text:s/>καταβολής<text:s/>του<text:s/>φόρου<text:s/>από<text:s/>τον<text:s/>συμμετέχοντα<text:s/>στο<text:s/>Κ.Α.Τ.,<text:s/>πέραν<text:s/>του<text:s/>ως<text:s/>άνω<text:s/>προστίμου,<text:s/>βεβαιώνεται<text:s/>σε<text:s/>βάρος<text:s/>του<text:s/>και<text:s/>ο<text:s/>Φόρος<text:s/>Πώλησης<text:s/>που<text:s/>δεν<text:s/>καταβλήθηκε<text:s/>στο<text:s/>Κ.Α.Τ.<text:s/>Σε<text:s/>περίπτωση<text:s/>που<text:s/>μετά<text:s/>από<text:s/>έλεγχο<text:s/>διαπιστωθεί<text:s/>ότι<text:s/>οποιοσδήποτε<text:s/>διαμεσολαβητής<text:s/>της<text:s/>αλυσίδας<text:s/>διαμεσολαβητών<text:s/>δεν<text:s/>έχει<text:s/>καταβάλει<text:s/>τον<text:s/>φόρο<text:s/>πώλησης<text:s/>σε<text:s/>επόμενο<text:s/>διαμεσολαβητή<text:s/>της<text:s/>αλυσίδας<text:s/>διαμεσολαβητών<text:s/>ή<text:s/>στον<text:s/>εγγεγραμμένο<text:s/>διαμεσολαβητή<text:s/>ή<text:s/>στον<text:s/>συμμετέχοντα<text:s/>κατά<text:s/>περίπτωση,<text:s/>ο<text:s/>Φόρος<text:s/>Πώλησης<text:s/>που<text:s/>δεν<text:s/>καταβλήθηκε<text:s/>βεβαιώνεται<text:s/>σε<text:s/>βάρος<text:s/>του<text:s/>υπαίτιου<text:s/>διαμεσολαβητή<text:s/>και<text:s/>του<text:s/>επιβάλλεται<text:s/>πρόστιμο<text:s/>που<text:s/>ισούται<text:s/>με<text:s/>το<text:s/>ποσό<text:s/>του<text:s/>φόρου<text:s/>που<text:s/>δεν<text:s/>κατέβαλε.<text:s/>Για<text:s/>την<text:s/>επιβολή<text:s/>των<text:s/>προστίμων<text:s/>αυτών<text:s/>εφαρμόζεται<text:s/>αναλόγως<text:s/>το<text:s/>άρθρο<text:s/>62<text:s/>του<text:s/>v.<text:s/>4174/2013.<text:s/>Σε<text:s/>περίπτωση<text:s/>εκπρόθεσμης<text:s/>καταβολής<text:s/>του<text:s/>φόρου<text:s/>στο<text:s/>Κ.Α.Τ.,<text:s/>το<text:s/>πρόστιμο<text:s/>που<text:s/>ισούται<text:s/>με<text:s/>τον<text:s/>τόκο<text:s/>του<text:s/>άρθρου<text:s/>53<text:s/>του<text:s/>v.<text:s/>4174/2013,<text:s/>για<text:s/>τον<text:s/>συμμετέχοντα,<text:s/>υπολογίζεται<text:s/>μέχρι<text:s/>και<text:s/>την<text:s/>τρίτη<text:s/>εργάσιμη<text:s/>ημέρα<text:s/>μετά<text:s/>την<text:s/>ημερομηνία<text:s/>καταβολής<text:s/>του<text:s/>φόρου<text:s/>στο<text:s/>Κ.Α.Τ.</text:span></text:p>
      <text:p text:style-name="P2625"><text:span text:style-name="T2625_1">Σε<text:s/>περίπτωση<text:s/>μη<text:s/>υποβολής,<text:s/>εκπρόθεσμης<text:s/>ή<text:s/>ανακριβούς<text:s/>υποβολής<text:s/>δήλωσης<text:s/>απόδοσης<text:s/>του<text:s/>φόρου<text:s/>που<text:s/>δεν<text:s/>οφείλεται<text:s/>σε<text:s/>μη<text:s/>υποβολή<text:s/>δήλωσης<text:s/>ή<text:s/>εκπρόθεσμη<text:s/>υποβολή<text:s/>δήλωσης<text:s/>ή<text:s/>ανακριβή<text:s/>υποβολή<text:s/>δήλωσης<text:s/>αντίστοιχα<text:s/>από<text:s/>τον<text:s/>συμμετέχοντα,<text:s/>το<text:s/>άρθρο<text:s/>53<text:s/>και<text:s/>τα<text:s/>άρθρα<text:s/>54<text:s/>ή<text:s/>58<text:s/>του<text:s/>v.<text:s/>4174/2013,<text:s/>κατά<text:s/>περίπτωση<text:s/>εφαρμόζονται<text:s/>για<text:s/>το<text:s/>Κ.Α.Τ.</text:span></text:p>
      <text:p text:style-name="P2626"><text:span text:style-name="T2626_1">Με<text:s/>απόφαση<text:s/>του<text:s/>Υπουργού<text:s/>Οικονομικών<text:s/>κατόπιν<text:s/>εισήγησης<text:s/>του<text:s/>Διοικητή<text:s/>της<text:s/>ΑΑΔΕ<text:s/>και<text:s/>γνώμης<text:s/>της<text:s/>Επιτροπής<text:s/>Κεφαλαιαγοράς<text:s/>καθορίζονται<text:s/>ειδικότερα<text:s/>ο<text:s/>τύπος<text:s/>και<text:s/>το<text:s/>περιεχόμενο<text:s/>της<text:s/>δήλωσης<text:s/>καταβολής<text:s/>φόρου<text:s/>προς<text:s/>το<text:s/>Κ.Α.Τ.,<text:s/>η<text:s/>διαδικασία<text:s/>συλλογής<text:s/>του<text:s/>φόρου<text:s/>και<text:s/>εκκαθάρισής<text:s/>του<text:s/>από<text:s/>το<text:s/>Κ.Α.Τ.,<text:s/>ο<text:s/>τύπος<text:s/>και<text:s/>το<text:s/>περιεχόμενο<text:s/>της<text:s/>δήλωσης<text:s/>απόδοσης<text:s/>φόρου<text:s/>προς<text:s/>την<text:s/>αρμόδια<text:s/>Δ.Ο.Υ.<text:s/>και<text:s/>των<text:s/>πράξεων<text:s/>επιβολής<text:s/>προστίμων,<text:s/>τα<text:s/>δικαιολογητικά<text:s/>ή<text:s/>άλλα<text:s/>στοιχεία<text:s/>που<text:s/>συνυποβάλλονται<text:s/>με<text:s/>τη<text:s/>δήλωση<text:s/>απόδοσης<text:s/>φόρου,<text:s/>καθώς<text:s/>και<text:s/>κάθε<text:s/>άλλη<text:s/>αναγκαία<text:s/>λεπτομέρεια<text:s/>για<text:s/>την<text:s/>εφαρμογή<text:s/>της<text:s/>παρούσας<text:s/>περίπτωσης.</text:span></text:p>
      <text:p text:style-name="P2627"><text:span text:style-name="T2627_1">ε.<text:s/>Ο<text:s/>Φόρος<text:s/>Πώλησης<text:s/>επιβάλλεται<text:s/>επίσης<text:s/>και<text:s/>στις<text:s/>πω-<text:s/>λήσεις<text:s/>μετοχών<text:s/>εισηγμένων<text:s/>σε<text:s/>ρυθμιζόμενη<text:s/>αγορά<text:s/>ή<text:s/>πολυμερή<text:s/>μηχανισμό<text:s/>διαπραγμάτευσης<text:s/>που<text:s/>λειτουργούν<text:s/>στην<text:s/>αλλοδαπή,<text:s/>ή<text:s/>σε<text:s/>άλλους<text:s/>διεθνώς<text:s/>αναγνωρισμένους<text:s/>χρηματιστηριακούς<text:s/>θεσμούς,<text:s/>ανεξάρτητα<text:s/>από<text:s/>το<text:s/>αν<text:s/>οι<text:s/>σχετικές<text:s/>συναλλαγές<text:s/>διακανονίζονται<text:s/>εντός<text:s/>ή<text:s/>εκτός<text:s/>των<text:s/>ως<text:s/>άνω<text:s/>αναφερόμενων<text:s/>τόπων<text:s/>διαπραγμάτευσης,<text:s/>εφόσον<text:s/>οι<text:s/>πωλητές<text:s/>είναι<text:s/>φυσικά<text:s/>πρόσωπα<text:s/>που<text:s/>έχουν<text:s/>την<text:s/>κατοικία<text:s/>τους<text:s/>στην<text:s/>Ελλάδα<text:s/>ή<text:s/>ημεδαπές<text:s/>ή<text:s/>αλλοδαπές<text:s/>επιχειρήσεις<text:s/>που<text:s/>έχουν<text:s/>μόνιμη<text:s/>εγκατάσταση<text:s/>στην<text:s/>Ελλάδα.</text:span></text:p>
      <text:p text:style-name="P2628"><text:span text:style-name="T2628_1">Ο<text:s/>οφειλόμενος<text:s/>φόρος<text:s/>υπολογίζεται<text:s/>επί<text:s/>της<text:s/>αξίας<text:s/>πώλησης<text:s/>των<text:s/>μετοχών,<text:s/>η<text:s/>οποία<text:s/>αναγράφεται<text:s/>στα<text:s/>εκδιδόμε-<text:s/>να<text:s/>αποδεικτικά<text:s/>στοιχεία<text:s/>και<text:s/>αποδίδεται<text:s/>από<text:s/>τον<text:s/>πωλητή<text:s/>στην<text:s/>αρμόδια<text:s/>Δ.Ο.Υ.<text:s/>για<text:s/>τη<text:s/>φορολογία<text:s/>του<text:s/>εισοδήματός<text:s/>του,<text:s/>μέχρι<text:s/>το<text:s/>τέλος<text:s/>του<text:s/>επόμενου<text:s/>μήνα<text:s/>από<text:s/>αυτόν<text:s/>μέσα<text:s/>στον<text:s/>οποίο<text:s/>πωλήθηκαν<text:s/>οι<text:s/>μετοχές.</text:span></text:p>
      <text:p text:style-name="P2629"><text:span text:style-name="T2629_1">Κατόπιν<text:s/>σχετικής<text:s/>συμφωνίας<text:s/>του<text:s/>με<text:s/>τον<text:s/>πωλητή,<text:s/>ο<text:s/>φόρος<text:s/>δύναται<text:s/>να<text:s/>αποδίδεται<text:s/>από<text:s/>τον<text:s/>εποπτευόμενο<text:s/>χρηματοπιστωτικό<text:s/>οργανισμό<text:s/>που<text:s/>ενεργεί<text:s/>για<text:s/>λογαριασμό<text:s/>του<text:s/>πωλητή<text:s/>στη<text:s/>συναλλαγή.</text:span></text:p>
      <text:p text:style-name="P2630"><text:span text:style-name="T2630_1">Το<text:s/>άρθρο<text:s/>53<text:s/>και<text:s/>τα<text:s/>άρθρα<text:s/>54<text:s/>ή<text:s/>58<text:s/>του<text:s/>v.<text:s/>4174/2013,<text:s/>κατά<text:s/>περίπτωση<text:s/>εφαρμόζονται<text:s/>ανάλογα,<text:s/>σε<text:s/>βάρος<text:s/>του<text:s/>πωλητή<text:s/>για<text:s/>τον<text:s/>φόρο<text:s/>που<text:s/>οφείλεται<text:s/>με<text:s/>βάση<text:s/>την<text:s/>παρούσα<text:s/>περίπτωση.</text:span></text:p>
      <text:p text:style-name="P2631"><text:span text:style-name="T2631_1">Ο<text:s/>φόρος<text:s/>της<text:s/>παρούσας<text:s/>περίπτωσης<text:s/>δεν<text:s/>επιβάλλεται<text:s/>όταν<text:s/>οι<text:s/>πωλήσεις<text:s/>πραγματοποιούνται<text:s/>σε<text:s/>αλλοδαπό<text:s/>χρηματιστήριο<text:s/>με<text:s/>το<text:s/>οποίο<text:s/>το<text:s/>Χρηματιστήριο<text:s/>Αθηνών<text:s/>έχει<text:s/>δημιουργήσει<text:s/>κοινό<text:s/>ηλεκτρονικό<text:s/>σύστημα<text:s/>διαπραγμάτευσης<text:s/>και<text:s/>με<text:s/>την<text:s/>προϋπόθεση<text:s/>ότι<text:s/>για<text:s/>τις<text:s/>πωλήσεις<text:s/>αυτές<text:s/>προβλέπεται<text:s/>η<text:s/>καταβολή<text:s/>ανάλογου<text:s/>φόρου<text:s/>στην<text:s/>αλλοδαπή.</text:span></text:p>
      <text:p text:style-name="P2632"><text:span text:style-name="T2632_1">Με<text:s/>απόφαση<text:s/>του<text:s/>Υπουργού<text:s/>Οικονομικών,<text:s/>κατόπιν<text:s/>εισήγησης<text:s/>του<text:s/>Διοικητή<text:s/>της<text:s/>Α.Α.Δ.Ε.,<text:s/>καθορίζονται<text:s/>ο<text:s/>τύπος<text:s/>και<text:s/>το<text:s/>περιεχόμενο<text:s/>της<text:s/>δήλωσης<text:s/>απόδοσης<text:s/>φόρου<text:s/>του<text:s/>πωλητή<text:s/>προς<text:s/>την<text:s/>αρμόδια<text:s/>φορολογική<text:s/>αρχή<text:s/>στην<text:s/>οποία<text:s/>αυτός<text:s/>υπάγεται,<text:s/>τα<text:s/>δικαιολογητικά<text:s/>ή<text:s/>άλλα<text:s/>στοιχεία<text:s/>που<text:s/>συνυποβάλλονται<text:s/>με<text:s/>τη<text:s/>δήλωση<text:s/>απόδοσης<text:s/>φόρου,<text:s/>καθώς<text:s/>και<text:s/>κάθε<text:s/>άλλη<text:s/>αναγκαία<text:s/>λεπτομέρεια<text:s/>για<text:s/>την<text:s/>εφαρμογή<text:s/>της<text:s/>παρούσας<text:s/>περίπτωσης.</text:span></text:p>
      <text:p text:style-name="P2633"><text:span text:style-name="T2633_1">στ.<text:s/>Σε<text:s/>περίπτωση<text:s/>ύπαρξης<text:s/>οφειλών<text:s/>από<text:s/>τον<text:s/>Φόρο<text:s/>Πώλησης<text:s/>που<text:s/>οφείλονται<text:s/>αποκλειστικά<text:s/>σε<text:s/>μη<text:s/>καταβολή<text:s/>του<text:s/>φόρου<text:s/>από<text:s/>τον<text:s/>συμμετέχοντα<text:s/>στο<text:s/>Κ.Α.Τ.,<text:s/>σύμφωνα<text:s/>με<text:s/>την<text:s/>περ.<text:s/>γ’<text:s/>και<text:s/>της<text:s/>συνακόλουθης<text:s/>μη<text:s/>απόδοσης<text:s/>του<text:s/>φόρου<text:s/>από<text:s/>το<text:s/>Κ.Α.Τ.<text:s/>στην<text:s/>αρμόδια<text:s/>για<text:s/>τη<text:s/>φορολογία<text:s/>του<text:s/>Δ.Ο.Υ.,<text:s/>η<text:s/>Φορολογική<text:s/>Διοίκηση<text:s/>χορηγεί,<text:s/>με<text:s/>την<text:s/>προσκόμιση<text:s/>των<text:s/>κατάλληλων<text:s/>αποδεικτικών<text:s/>εγγράφων,<text:s/>στο<text:s/>Κ.Α.Τ.,<text:s/>αποδεικτικό<text:s/>ενημερότητας,<text:s/>κατά<text:s/>παρέκκλιση<text:s/>του<text:s/>άρθρου<text:s/>12<text:s/>του<text:s/>v.<text:s/>4174/2013.</text:span></text:p>
      <text:p text:style-name="P2634"><text:span text:style-name="T2634_1">Με<text:s/>απόφαση<text:s/>του<text:s/>Διοικητή<text:s/>της<text:s/>Α.Α.Δ.Ε.<text:s/>καθορίζονται<text:s/>τα<text:s/>δικαιολογητικά<text:s/>που<text:s/>προσκομίζονται<text:s/>για<text:s/>την<text:s/>έκδοση<text:s/>του<text:s/>αποδεικτικού<text:s/>ενημερότητας,<text:s/>καθώς<text:s/>και<text:s/>κάθε<text:s/>άλλη<text:s/>αναγκαία<text:s/>λεπτομέρεια<text:s/>για<text:s/>την<text:s/>εφαρμογή<text:s/>της<text:s/>παρούσας<text:s/>περίπτωσης.</text:span></text:p>
      <text:p text:style-name="P2635"><text:span text:style-name="T2635_1">ζ.<text:s/>Οι<text:s/>περ.<text:s/>α’<text:s/>έως<text:s/>και<text:s/>στ’,<text:s/>ισχύουν<text:s/>για<text:s/>συναλλαγές<text:s/>με<text:s/>ημερομηνία<text:s/>διακανονισμού<text:s/>από<text:s/>την<text:s/>έναρξη<text:s/>ισχύος<text:s/>της<text:s/>άδειας<text:s/>της<text:s/>παρ.<text:s/>1<text:s/>του<text:s/>άρθρου<text:s/>29<text:s/>του<text:s/>v.<text:s/>4569/2018,<text:s/>εκτός<text:s/>της<text:s/>περ.<text:s/>ε’,<text:s/>η<text:s/>οποία<text:s/>ισχύει<text:s/>από<text:s/>τη<text:s/>δημοσίευσή<text:s/>της<text:s/>στην<text:s/>Εφημερίδα<text:s/>της<text:s/>Κυβερνήσεως.»</text:span></text:p>
      <text:h text:style-name="P2636" text:outline-level="6"><text:span text:style-name="T2636_1">Άρθρο<text:s/>113</text:span></text:h>
      <text:h text:style-name="P2637" text:outline-level="6"><text:span text:style-name="T2637_1">Μεταγραφή<text:s/>πράξεων<text:s/>μεταβίβασης<text:s/>περιουσιακών<text:s/>στοιχείων<text:s/>των<text:s/>μετασχηματιζόμενων<text:s/>επιχειρήσεων<text:s/>-<text:s/>Τροποποίηση<text:s/>της<text:s/>παρ.<text:s/>1<text:s/>του<text:s/>άρθρου<text:s/>3<text:s/>του<text:s/>v.<text:s/>2166/1993</text:span></text:h>
      <text:p text:style-name="P2638"><text:span text:style-name="T2638_1">Στο<text:s/>τέλος<text:s/>της<text:s/>παρ.<text:s/>1<text:s/>του<text:s/>άρθρου<text:s/>3<text:s/>του<text:s/>v.<text:s/>2166/1993<text:s/>(Α’<text:s/>137)<text:s/>προστίθενται<text:s/>δύο<text:s/>εδάφια<text:s/>και<text:s/>η<text:s/>παρ.<text:s/>1<text:s/>διαμορφώνεται<text:s/>ως<text:s/>εξής:</text:span></text:p>
      <text:p text:style-name="P2639"><text:span text:style-name="T2639_1">«1.<text:s/>Η<text:s/>κατά<text:s/>το<text:s/>άρθρο<text:s/>1<text:s/>του<text:s/>παρόντος<text:s/>νόμου<text:s/>σύμβαση,<text:s/>η<text:s/>εισφορά<text:s/>και<text:s/>η<text:s/>μεταβίβαση<text:s/>των<text:s/>περιουσιακών<text:s/>στοιχείων<text:s/>των<text:s/>μετασχηματιζόμενων<text:s/>επιχειρήσε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,<text:s/>και<text:s/>κάθε<text:s/>εμπράγματου<text:s/>ή<text:s/>ενοχικού<text:s/>δικαιώματος,<text:s/>οι<text:s/>αποφάσεις<text:s/>των<text:s/>κατά<text:s/>νόμο<text:s/>οργάνων<text:s/>των<text:s/>μετασχηματιζόμενων<text:s/>εταιρειών,<text:s/>η<text:s/>σχέση<text:s/>συμμετοχής<text:s/>στο<text:s/>κεφάλαιο<text:s/>της<text:s/>νέας<text:s/>εταιρείας,<text:s/>καθώς<text:s/>και<text:s/>κάθε<text:s/>άλλη<text:s/>συμφωνία<text:s/>ή<text:s/>πράξη<text:s/>που<text:s/>απαιτείται<text:s/>για<text:s/>το<text:s/>μετασχηματισμό<text:s/>ή<text:s/>τη<text:s/>σύσταση<text:s/>της<text:s/>νέας<text:s/>εταιρείας,<text:s/>η<text:s/>δημοσίευση<text:s/>αυτών<text:s/>στο<text:s/>Τεύχος<text:s/>Ανωνύμων<text:s/>Εταιρειών<text:s/>της<text:s/>Εφημερίδας<text:s/>της<text:s/>Κυβερνήσεως<text:s/>και<text:s/>η<text:s/>μεταγραφή<text:s/>των<text:s/>σχετικών<text:s/>πράξεων<text:s/>απαλλάσσονται<text:s/>από<text:s/>κάθε<text:s/>φόρο,<text:s/>τέλος<text:s/>χαρτοσήμου<text:s/>ή<text:s/>οιουδήποτε<text:s/>άλλου<text:s/>τέλους<text:s/>υπέρ<text:s/>του<text:s/>Δημοσίου,<text:s/>ως<text:s/>και<text:s/>εισφοράς<text:s/>ή<text:s/>δικαιώματος<text:s/>υπέρ<text:s/>οιουδήποτε<text:s/>τρίτου.</text:span></text:p>
      <text:p text:style-name="P2640"><text:span text:style-name="T2640_1">Για<text:s/>τη<text:s/>μεταγραφή<text:s/>ή<text:s/>την<text:s/>εγγραφή<text:s/>των<text:s/>σχετικών<text:s/>πράξεων<text:s/>μεταβίβασης<text:s/>των<text:s/>περιουσιακών<text:s/>στοιχείων<text:s/>των<text:s/>μετασχηματιζόμενων<text:s/>επιχειρήσεων<text:s/>καταβάλλονται<text:s/>μόνο<text:s/>πάγια<text:s/>δικαιώματα<text:s/>εμμίσθων<text:s/>ή<text:s/>αμίσθων<text:s/>υποθηκοφυλάκων<text:s/>και<text:s/>προϊσταμένων<text:s/>κτηματολογικών<text:s/>γραφείων,<text:s/>ποσού<text:s/>ύψους<text:s/>τριακοσίων<text:s/>(300)<text:s/>ευρώ,<text:s/>χωρίς<text:s/>οποιαδήποτε<text:s/>άλλη<text:s/>επιβάρυνση,<text:s/>αμοιβή,<text:s/>επίδομα<text:s/>ή<text:s/>τέλος,<text:s/>ανεξαρτήτως<text:s/>του<text:s/>χρόνου<text:s/>πραγματοποίησης<text:s/>του<text:s/>μετασχηματισμού<text:s/>και<text:s/>συντέλεσης<text:s/>των<text:s/>σχετικών<text:s/>πράξεων<text:s/>μεταβίβασης.<text:s/>Για<text:s/>τη<text:s/>μεταγραφή<text:s/>των<text:s/>ακινήτων<text:s/>και<text:s/>εμπραγμάτων<text:s/>δικαιωμάτων<text:s/>που<text:s/>μεταβιβάζονται<text:s/>εφαρμόζεται<text:s/>αναλόγως<text:s/>η<text:s/>παρ.<text:s/>8<text:s/>του<text:s/>άρθρου<text:s/>16<text:s/>του<text:s/>v.<text:s/>2515/1997<text:s/>(Α’<text:s/>154).»</text:span></text:p>
      <text:h text:style-name="P2641" text:outline-level="6"><text:span text:style-name="T2641_1">Άρθρο<text:s/>114</text:span></text:h>
      <text:h text:style-name="P2642" text:outline-level="6"><text:span text:style-name="T2642_1">Καταχώριση<text:s/>εμπραγμάτων<text:s/>δικαιωμάτων<text:s/>συγχωνευόμενων<text:s/>πιστωτικών<text:s/>ιδρυμάτων<text:s/>-<text:s/>Τροποποίηση<text:s/>της<text:s/>παρ.<text:s/>8<text:s/>του<text:s/>άρθρου<text:s/>16<text:s/>του<text:s/>v.<text:s/>2515/1997</text:span></text:h>
      <text:p text:style-name="P2643"><text:span text:style-name="T2643_1">Στο<text:s/>τέλος<text:s/>της<text:s/>παρ.<text:s/>8<text:s/>του<text:s/>άρθρου<text:s/>16<text:s/>του<text:s/>v.<text:s/>2515/1997<text:s/>(Α’<text:s/>154)<text:s/>προστίθενται<text:s/>πέντε<text:s/>εδάφια,<text:s/>τροποποιείται<text:s/>το<text:s/>πρώτο<text:s/>εδάφιο<text:s/>και<text:s/>η<text:s/>παρ.<text:s/>8<text:s/>διαμορφώνεται<text:s/>ως<text:s/>εξής:</text:span></text:p>
      <text:p text:style-name="P2644"><text:span text:style-name="T2644_1">«8.<text:s/>Η<text:s/>μεταγραφή<text:s/>των<text:s/>ακινήτων<text:s/>και<text:s/>εμπραγμάτων<text:s/>δικαιωμάτων<text:s/>γενικώς<text:s/>που<text:s/>μεταβιβάζονται<text:s/>από<text:s/>τα<text:s/>συγχω-<text:s/>νευόμενα<text:s/>πιστωτικά<text:s/>ιδρύματα<text:s/>στο<text:s/>όνομα<text:s/>του<text:s/>από<text:s/>τη<text:s/>συγχώνευση<text:s/>προερχόμενου<text:s/>νέου<text:s/>πιστωτικού<text:s/>ιδρύματος<text:s/>ή<text:s/>του<text:s/>απορροφώντος,<text:s/>εφόσον<text:s/>δεν<text:s/>υπάρχει<text:s/>περιγραφή<text:s/>αυτών<text:s/>στη<text:s/>σύμβαση<text:s/>ή<text:s/>το<text:s/>καταστατικό,<text:s/>γίνεται<text:s/>εφαρ-<text:s/>μοζομένων<text:s/>κατ’<text:s/>αναλογία<text:s/>των<text:s/>διατάξεων<text:s/>του<text:s/>άρθρου<text:s/>1197<text:s/>του<text:s/>Αστικού<text:s/>Κώδικα,<text:s/>με<text:s/>καταχώριση<text:s/>στα<text:s/>οικεία<text:s/>βιβλία<text:s/>μεταγραφών<text:s/>ή<text:s/>στα<text:s/>οικεία<text:s/>κτηματολογικά<text:s/>φύλλα<text:s/>αποσπάσματος<text:s/>της<text:s/>σύμβασης<text:s/>ή<text:s/>του<text:s/>καταστατικού,<text:s/>στο<text:s/>οποίο<text:s/>να<text:s/>εμφαίνεται<text:s/>ότι<text:s/>το<text:s/>απορροφoύν<text:s/>ή<text:s/>το<text:s/>νέο<text:s/>πιστωτικό<text:s/>ίδρυμα<text:s/>είναι<text:s/>καθολικός<text:s/>διάδοχος<text:s/>των<text:s/>συγχω-<text:s/>νευομένων,<text:s/>με<text:s/>έκθεση<text:s/>που<text:s/>περιέχει<text:s/>τα<text:s/>απαιτούμενα<text:s/>από<text:s/>το<text:s/>άρθρο<text:s/>1194<text:s/>του<text:s/>Α.Κ.<text:s/>στοιχεία<text:s/>των<text:s/>εμπραγμάτων<text:s/>δικαιωμάτων<text:s/>και<text:s/>την<text:s/>ταυτότητα<text:s/>των<text:s/>ακινήτων<text:s/>που<text:s/>αφορούν.</text:span></text:p>
      <text:p text:style-name="P2645"><text:span text:style-name="T2645_1">Κατά<text:s/>παρέκκλιση<text:s/>κάθε<text:s/>άλλης<text:s/>γενικής<text:s/>ή<text:s/>ειδικής<text:s/>διάταξης,<text:s/>δεν<text:s/>απαιτείται<text:s/>να<text:s/>μνημονεύονται<text:s/>ή<text:s/>να<text:s/>προ-<text:s/>σαρτώνται<text:s/>πιστοποιητικά<text:s/>της<text:s/>φορολογικής<text:s/>διοίκησης,<text:s/>οποιασδήποτε<text:s/>μορφής<text:s/>ή<text:s/>χρήσης,<text:s/>ή<text:s/>οποιασδήποτε<text:s/>άλλης<text:s/>δημόσιας<text:s/>υπηρεσίας,<text:s/>οργανισμού<text:s/>ή<text:s/>εταιρείας<text:s/>ή<text:s/>Οργανισμών<text:s/>Τοπικής<text:s/>Αυτοδιοίκησης<text:s/>(Ο.Τ.Α.)<text:s/>κάθε<text:s/>βαθμού,<text:s/>ή<text:s/>οποιεσδήποτε<text:s/>διοικητικές<text:s/>εγκρίσεις,<text:s/>βεβαιώσεις<text:s/>μηχανικών,<text:s/>βεβαιώσεις<text:s/>υποθηκοφυλακείων<text:s/>ή<text:s/>κτηματολογικών<text:s/>γραφείων,<text:s/>ή<text:s/>λοιπές<text:s/>βεβαιώσεις,<text:s/>υπεύθυνες<text:s/>δηλώσεις,<text:s/>πιστοποιητικά,<text:s/>τοπογραφικά<text:s/>διαγράμματα,<text:s/>αποσπάσματα<text:s/>κτηματολογικών<text:s/>διαγραμμάτων<text:s/>και<text:s/>σχεδιαγράμματα<text:s/>για<text:s/>τη<text:s/>μεταβίβαση<text:s/>ακινήτων,<text:s/>ακόμη<text:s/>και<text:s/>εκείνων<text:s/>που<text:s/>έχουν<text:s/>αποκτηθεί<text:s/>με<text:s/>αναγκαστική<text:s/>απαλλοτρίωση<text:s/>ή<text:s/>βρίσκονται<text:s/>σε<text:s/>παραμεθόριες<text:s/>περιοχές.<text:s/>Από<text:s/>τα<text:s/>πιστοποιητικά<text:s/>του<text:s/>προηγούμενου<text:s/>εδαφίου<text:s/>εξαιρείται<text:s/>το<text:s/>πιστοποιητικό<text:s/>του<text:s/>Ενιαίου<text:s/>Φόρου<text:s/>Ιδιοκτησίας<text:s/>Ακινήτου<text:s/>(ΕΝ.Φ.Ι.Α.)<text:s/>του<text:s/>άρθρου<text:s/>54Α<text:s/>του<text:s/>v.<text:s/>4174/2013<text:s/>(Α’<text:s/>170),<text:s/>το<text:s/>οποίο<text:s/>επισυνάπτεται<text:s/>στη<text:s/>σύμβαση<text:s/>ή<text:s/>πράξη<text:s/>συγχώνευσης<text:s/>ή<text:s/>διάσπασης<text:s/>ή<text:s/>στην<text:s/>έκθεση<text:s/>που<text:s/>επισυνάπτεται<text:s/>κατά<text:s/>την<text:s/>καταχώριση<text:s/>στα<text:s/>οικεία<text:s/>βιβλία<text:s/>μεταγραφών<text:s/>αποσπάσματος<text:s/>της<text:s/>σύμβασης<text:s/>ή<text:s/>του<text:s/>καταστατικού,<text:s/>στο<text:s/>οποίο<text:s/>εμφαίνεται<text:s/>ότι<text:s/>το<text:s/>απορροφούν<text:s/>ή<text:s/>το<text:s/>νέο<text:s/>πιστωτικό<text:s/>ίδρυμα<text:s/>είναι<text:s/>καθολικός<text:s/>διάδοχος<text:s/>των<text:s/>συγχωνευομένων.<text:s/>Η<text:s/>σύμβαση<text:s/>ή<text:s/>πράξη<text:s/>συγχώνευσης<text:s/>ή<text:s/>διάσπασης<text:s/>που<text:s/>συντάσσεται<text:s/>στο<text:s/>πλαίσιο<text:s/>μετασχηματισμών<text:s/>με<text:s/>τις<text:s/>διατάξεις<text:s/>του<text:s/>παρόντος,<text:s/>χωρίς<text:s/>την<text:s/>επισύναψη<text:s/>των<text:s/>αναφερομένων<text:s/>στο<text:s/>δεύτερο<text:s/>εδάφιο<text:s/>εγγράφων,<text:s/>είναι<text:s/>κατά<text:s/>τούτο<text:s/>νόμιμη<text:s/>και<text:s/>έγκυρη<text:s/>και<text:s/>παράγει<text:s/>όλες<text:s/>τις<text:s/>έννομες<text:s/>συνέπειές<text:s/>της.<text:s/>Οι<text:s/>υποθηκοφύλακες<text:s/>και<text:s/>προϊστάμενοι<text:s/>κτηματολογικών<text:s/>γραφείων<text:s/>καταχωρούν<text:s/>υποχρεωτικά<text:s/>τη<text:s/>σύμβαση<text:s/>ή<text:s/>πράξη<text:s/>συγχώνευσης<text:s/>ή<text:s/>διάσπασης<text:s/>στα<text:s/>οικεία<text:s/>βιβλία,<text:s/>κατά<text:s/>τα<text:s/>παραπάνω<text:s/>κατ’<text:s/>εξαίρεση<text:s/>προβλεπόμενα.<text:s/>Σε<text:s/>περίπτωση<text:s/>συγχώνευσης,<text:s/>διάσπασης<text:s/>ή<text:s/>απόσχισης<text:s/>κλάδου<text:s/>πιστωτικών<text:s/>ιδρυμάτων<text:s/>ή<text:s/>άλλου<text:s/>εταιρικού<text:s/>μετασχηματισμού,<text:s/>η<text:s/>διαδικασία<text:s/>μεταγραφής<text:s/>ή<text:s/>εγγραφής<text:s/>εμπράγματων<text:s/>δικαιωμάτων,<text:s/>η<text:s/>οποία<text:s/>δεν<text:s/>έχει<text:s/>ολοκληρωθεί<text:s/>κατά<text:s/>τον<text:s/>χρόνο<text:s/>συντέλεσης<text:s/>του<text:s/>εταιρικού<text:s/>μετασχηματισμού,<text:s/>ολοκληρούται<text:s/>από<text:s/>το<text:s/>νομικό<text:s/>πρόσωπο<text:s/>στο<text:s/>οποίο<text:s/>περιέρχεται<text:s/>τελικώς<text:s/>το<text:s/>εμπράγματο<text:s/>δικαίωμα,<text:s/>ως<text:s/>καθολικού<text:s/>διαδόχου,<text:s/>σύμφωνα<text:s/>με<text:s/>την<text:s/>παρούσα<text:s/>και<text:s/>την<text:s/>παρ.<text:s/>9.»</text:span></text:p>
      <text:h text:style-name="P2646" text:outline-level="6"><text:span text:style-name="T2646_1">Άρθρο<text:s/>115</text:span></text:h>
      <text:h text:style-name="P2647" text:outline-level="6"><text:span text:style-name="T2647_1">Παράταση<text:s/>Προγράμματος<text:s/>«Γέφυρα<text:s/>ΙΙ»</text:span></text:h>
      <text:p text:style-name="P2648"><text:span text:style-name="T2648_1">Η<text:s/>προθεσμία<text:s/>του<text:s/>πρώτου<text:s/>εδαφίου<text:s/>της<text:s/>παρ.<text:s/>1<text:s/>του<text:s/>άρθρου<text:s/>68<text:s/>του<text:s/>v.<text:s/>4790/2021<text:s/>(Α΄<text:s/>48)<text:s/>παρατείνεται<text:s/>από<text:s/>τη<text:s/>λήξη<text:s/>της<text:s/>έως<text:s/>και<text:s/>την<text:s/>31η<text:s/>Μαΐου<text:s/>2021.</text:span></text:p>
      <text:h text:style-name="P2649" text:outline-level="6"><text:span text:style-name="T2649_1">Άρθρο<text:s/>116</text:span></text:h>
      <text:h text:style-name="P2650" text:outline-level="6"><text:span text:style-name="T2650_1">Απαλλαγή<text:s/>από<text:s/>τον<text:s/>Φόρο<text:s/>Προστιθέμενης<text:s/>Αξίας<text:s/>των<text:s/>ασθενοφόρων<text:s/>του<text:s/>άρθρου<text:s/>δωδέκατου<text:s/>του<text:s/>v.<text:s/>4787/2021</text:span></text:h>
      <text:p text:style-name="P2651"><text:span text:style-name="T2651_1">Η<text:s/>αγορά<text:s/>ασθενοφόρων<text:s/>δυνάμει<text:s/>του<text:s/>δωδέκατου<text:s/>άρθρου<text:s/>του<text:s/>v.<text:s/>4787/2021<text:s/>(Α’<text:s/>44)<text:s/>απαλλάσσεται<text:s/>του<text:s/>Φόρου<text:s/>Προστιθέμενης<text:s/>Αξίας.<text:s/>Στις<text:s/>υποβληθείσες<text:s/>προσφορές<text:s/>η<text:s/>αξία<text:s/>αναφέρεται<text:s/>χωρίς<text:s/>Φ.Π.Α.<text:s/>και<text:s/>ο<text:s/>ανάδοχος<text:s/>που<text:s/>επιλέγεται<text:s/>δεν<text:s/>επιβαρύνει<text:s/>την<text:s/>αξία<text:s/>παράδοσης<text:s/>με<text:s/>Φ.Π.Α.</text:span></text:p>
      <text:h text:style-name="P2652" text:outline-level="6"><text:span text:style-name="T2652_1">Άρθρο<text:s/>117</text:span></text:h>
      <text:h text:style-name="P2653" text:outline-level="6"><text:span text:style-name="T2653_1">Ειδική<text:s/>εκκαθάριση<text:s/>δημοσίων<text:s/>επιχειρήσεων<text:s/>-<text:s/>Τροποποίηση<text:s/>της<text:s/>παρ.<text:s/>15<text:s/>του<text:s/>άρθρου<text:s/>14Α<text:s/>του<text:s/>v.<text:s/>3429/2005</text:span></text:h>
      <text:p text:style-name="P2654"><text:span text:style-name="T2654_1">1.</text:span><text:span text:style-name="T2654_2"><text:s/>Στην<text:s/>παρ.<text:s/>15<text:s/>του<text:s/>άρθρου<text:s/>14Α<text:s/>του<text:s/>v.<text:s/>3429/2005<text:s/>(Α’<text:s/>314)<text:s/>προστίθενται<text:s/>νέα<text:s/>πέμπτο<text:s/>και<text:s/>έκτο<text:s/>εδάφια,<text:s/>τροποποιείται<text:s/>το<text:s/>τελευταίο<text:s/>εδάφιο<text:s/>και<text:s/>η<text:s/>παρ.<text:s/>15<text:s/>διαμορφώνεται<text:s/>ως<text:s/>εξής:</text:span></text:p>
      <text:p text:style-name="P2655"><text:span text:style-name="T2655_1">«15.<text:s/>Εάν<text:s/>δεν<text:s/>υποβληθεί<text:s/>καμία<text:s/>νομότυπη<text:s/>προσφορά,<text:s/>ή<text:s/>αν<text:s/>πιστωτές,<text:s/>οι<text:s/>οποίοι<text:s/>εκπροσωπούν<text:s/>το<text:s/>51%<text:s/>τουλάχιστον<text:s/>των<text:s/>κατά<text:s/>της<text:s/>επιχείρησης<text:s/>απαιτήσεων<text:s/>της<text:s/>παρ.<text:s/>1<text:s/>του<text:s/>παρόντος<text:s/>άρθρου<text:s/>δηλώσουν<text:s/>εγγράφως<text:s/>προς<text:s/>τον<text:s/>εκκαθαριστή,<text:s/>εντός<text:s/>της<text:s/>προθεσμίας<text:s/>της<text:s/>παρ.<text:s/>10<text:s/>του<text:s/>παρόντος,<text:s/>ότι<text:s/>δεν<text:s/>θεωρούν<text:s/>καμία<text:s/>από<text:s/>τις<text:s/>υποβληθεί-<text:s/>σες<text:s/>προσφορές<text:s/>ως<text:s/>συμφέρουσα<text:s/>για<text:s/>τους<text:s/>πιστωτές,<text:s/>ο<text:s/>διαγωνισμός<text:s/>επαναλαμβάνεται<text:s/>με<text:s/>τη<text:s/>δημοσίευση<text:s/>εντός<text:s/>δεκαπέντε<text:s/>ημερών<text:s/>νέας<text:s/>διακήρυξης,<text:s/>σύμφωνα<text:s/>με<text:s/>τα<text:s/>οριζόμενα<text:s/>στο<text:s/>παρόν<text:s/>άρθρο.</text:span></text:p>
      <text:p text:style-name="P2656"><text:span text:style-name="T2656_1">Εάν<text:s/>και<text:s/>ο<text:s/>νέος<text:s/>διαγωνισμός<text:s/>δεν<text:s/>τελεσφορήσει,<text:s/>τα<text:s/>περιουσιακά<text:s/>στοιχεία<text:s/>της<text:s/>υπό<text:s/>εκκαθάριση<text:s/>επιχείρησης<text:s/>που<text:s/>δεν<text:s/>κατέστη<text:s/>δυνατόν<text:s/>να<text:s/>πωληθούν,<text:s/>πωλούνται<text:s/>ως<text:s/>σύνολο<text:s/>ή<text:s/>τμηματικά,<text:s/>με<text:s/>ελεύθερη<text:s/>διαπραγμάτευση,<text:s/>ύστερα<text:s/>από<text:s/>δημόσια<text:s/>πρόσκληση,<text:s/>με<text:s/>ανάλογη<text:s/>εφαρμογή<text:s/>των<text:s/>διατάξεων<text:s/>του<text:s/>παρόντος<text:s/>άρθρου.<text:s/>Επί<text:s/>των<text:s/>πωλήσεων<text:s/>της<text:s/>παρούσας<text:s/>παραγράφου<text:s/>έχουν<text:s/>εφαρμογή<text:s/>οι<text:s/>απαλλαγές<text:s/>της<text:s/>παρ.<text:s/>16<text:s/>του<text:s/>παρόντος<text:s/>άρθρου.</text:span></text:p>
      <text:p text:style-name="P2657"><text:span text:style-name="T2657_1">Σε<text:s/>περίπτωση<text:s/>που<text:s/>διενεργηθούν<text:s/>τουλάχιστον<text:s/>τρεις<text:s/>πλειοδοτικοί<text:s/>διαγωνισμοί<text:s/>με<text:s/>τη<text:s/>διαδικασία<text:s/>της<text:s/>ελεύθερης<text:s/>διαπραγμάτευσης<text:s/>μετά<text:s/>από<text:s/>δημόσια<text:s/>πρόσκληση<text:s/>για<text:s/>την<text:s/>εκποίηση<text:s/>περιουσιακών<text:s/>στοιχείων,<text:s/>και<text:s/>δεν<text:s/>υποβληθεί<text:s/>καμία<text:s/>νομότυπη<text:s/>προσφορά<text:s/>ή<text:s/>οι<text:s/>υποβληθείσες<text:s/>προσφορές<text:s/>δεν<text:s/>θεωρηθούν<text:s/>συμφέρουσες<text:s/>από<text:s/>τον<text:s/>εκ-<text:s/>καθαριστή<text:s/>ή<text:s/>τους<text:s/>πιστωτές,<text:s/>σύμφωνα<text:s/>με<text:s/>τη<text:s/>διαδικασία<text:s/>της<text:s/>παρ.<text:s/>10<text:s/>του<text:s/>παρόντος<text:s/>άρθρου,<text:s/>τότε<text:s/>τα<text:s/>εν<text:s/>λόγω<text:s/>περιουσιακά<text:s/>στοιχεία<text:s/>λογίζονται<text:s/>ιδιαιτέρως<text:s/>μικρής<text:s/>αξίας<text:s/>και<text:s/>ο<text:s/>εκκαθαριστής<text:s/>δύναται<text:s/>να<text:s/>τα<text:s/>μεταβιβάσει<text:s/>χωρίς<text:s/>αντάλλαγμα,<text:s/>κατά<text:s/>την<text:s/>κρίση<text:s/>του,<text:s/>σε<text:s/>δημόσιους<text:s/>φορείς<text:s/>ή<text:s/>υπηρεσίες<text:s/>ή<text:s/>σε<text:s/>κοινωφελή<text:s/>ιδρύματα.</text:span></text:p>
      <text:p text:style-name="P2658"><text:span text:style-name="T2658_1">Η<text:s/>χωρίς<text:s/>αντάλλαγμα<text:s/>μεταβίβαση,<text:s/>λαμβάνει<text:s/>χώρα<text:s/>κατ’<text:s/>ανάλογη<text:s/>εφαρμογή<text:s/>του<text:s/>v.<text:s/>4182/2013<text:s/>(Α’<text:s/>185).<text:s/>Με<text:s/>τη<text:s/>μεταγραφή<text:s/>της<text:s/>σχετικής<text:s/>πράξης<text:s/>αποδοχής<text:s/>στο<text:s/>αρμόδιο<text:s/>υποθηκοφυλακείο<text:s/>ή<text:s/>την<text:s/>καταχώρισή<text:s/>της<text:s/>στο<text:s/>αρμόδιο<text:s/>Κτηματολογικό<text:s/>Γραφείο<text:s/>επέρχεται<text:s/>αυτοδίκαια<text:s/>η<text:s/>εξάλειψη<text:s/>και<text:s/>διαγραφή<text:s/>των<text:s/>υφιστάμενων<text:s/>υπέρ<text:s/>τρίτων<text:s/>βαρών.<text:s/>Η<text:s/>ως<text:s/>άνω<text:s/>διαδικασία<text:s/>εφαρμόζεται<text:s/>αναλογικά<text:s/>και<text:s/>στις<text:s/>περιπτώσεις<text:s/>της<text:s/>παρ.<text:s/>5α.».</text:span></text:p>
      <text:p text:style-name="P2659"><text:span text:style-name="T2659_1">2.</text:span><text:span text:style-name="T2659_2"><text:s/>Η<text:s/>παρ.<text:s/>1<text:s/>εφαρμόζεται<text:s/>και<text:s/>σε<text:s/>όλες<text:s/>τις<text:s/>δημόσιες<text:s/>επιχειρήσεις,<text:s/>οι<text:s/>οποίες<text:s/>τελούν<text:s/>ήδη<text:s/>σε<text:s/>καθεστώς<text:s/>ειδικής<text:s/>εκκαθάρισης<text:s/>του<text:s/>άρθρου<text:s/>14α<text:s/>του<text:s/>v.<text:s/>3429/2005<text:s/>(Α’<text:s/>314)<text:s/>κατά<text:s/>τον<text:s/>χρόνο<text:s/>δημοσίευσης<text:s/>του<text:s/>παρόντος.</text:span></text:p>
      <text:h text:style-name="P2660" text:outline-level="6"><text:span text:style-name="T2660_1">Άρθρο<text:s/>118</text:span></text:h>
      <text:h text:style-name="P2661" text:outline-level="6"><text:span text:style-name="T2661_1">Φόρος<text:s/>σε<text:s/>πωλήσεις<text:s/>μετοχών<text:s/>-<text:s/>Κατάργηση<text:s/>της<text:s/>παρ.<text:s/>2<text:s/>του<text:s/>άρθρου<text:s/>27<text:s/>του<text:s/>v.<text:s/>2703/1999<text:s/>και<text:s/>του<text:s/>άρθρου<text:s/>21<text:s/>του<text:s/>3697/2008</text:span></text:h>
      <text:p text:style-name="P2662"><text:span text:style-name="T2662_1">Η<text:s/>παρ.<text:s/>2<text:s/>του<text:s/>άρθρου<text:s/>27<text:s/>του<text:s/>v.<text:s/>2703/1999<text:s/>(Α’<text:s/>72)<text:s/>και<text:s/>το<text:s/>άρθρο<text:s/>21<text:s/>του<text:s/>v.<text:s/>3697/2008<text:s/>(Α’<text:s/>194),<text:s/>ως<text:s/>προς<text:s/>τον<text:s/>οφει-<text:s/>λόμενο<text:s/>φόρο<text:s/>σε<text:s/>κέρδη<text:s/>από<text:s/>πωλήσεις<text:s/>εισηγμένων<text:s/>μετοχών<text:s/>σε<text:s/>αλλοδαπά<text:s/>χρηματιστήρια<text:s/>ή<text:s/>άλλους<text:s/>διεθνώς<text:s/>αναγνωρισμένους<text:s/>χρηματιστηριακούς<text:s/>θεσμούς,<text:s/>σε<text:s/>εξω-<text:s/>χρηματιστηριακές<text:s/>συναλλαγές,<text:s/>καθώς<text:s/>και<text:s/>συναλλαγές<text:s/>που<text:s/>πραγματοποιούνται<text:s/>μέσω<text:s/>πολυμερούς<text:s/>μηχανισμού<text:s/>διαπραγματεύσεων,<text:s/>καταργούνται.</text:span></text:p>
      <text:h text:style-name="P2663" text:outline-level="6"><text:span text:style-name="T2663_1">Άρθρο<text:s/>119</text:span></text:h>
      <text:h text:style-name="P2664" text:outline-level="6"><text:span text:style-name="T2664_1">Μείωση<text:s/>της<text:s/>προκαταβολής<text:s/>φόρου<text:s/>εισοδήματος<text:s/>από<text:s/>επιχειρηματική<text:s/>δραστηριότητα<text:s/>φυσικών<text:s/>προσώπων<text:s/>και<text:s/>φόρου<text:s/>εισοδήματος<text:s/>νομικών<text:s/>προσώπων<text:s/>και<text:s/>νομικών<text:s/>οντοτήτων<text:s/>-<text:s/>Τροποποίηση<text:s/>της<text:s/>παρ.<text:s/>1<text:s/>των<text:s/>άρθρων<text:s/>69<text:s/>και<text:s/>71<text:s/>ως<text:s/>προς<text:s/>τα<text:s/>ποσά<text:s/>βεβαίωσης<text:s/>του<text:s/>φόρου,<text:s/>αντικατάσταση<text:s/>της<text:s/>παρ.<text:s/>2<text:s/>του<text:s/>άρθρου<text:s/>71,<text:s/>προσθήκη<text:s/>παρ.<text:s/>72<text:s/>και<text:s/>73<text:s/>στο<text:s/>άρθρο<text:s/>72<text:s/>του<text:s/>Κ.Φ.Ε.</text:span></text:h>
      <text:p text:style-name="P2665"><text:span text:style-name="T2665_1">1.</text:span><text:span text:style-name="T2665_2"><text:s/>Το<text:s/>πρώτο<text:s/>εδάφιο<text:s/>της<text:s/>παρ.<text:s/>1<text:s/>του<text:s/>άρθρου<text:s/>69<text:s/>του<text:s/>Κώδικα<text:s/>Φορολογίας<text:s/>Εισοδήματος<text:s/>(Κ.Φ.Ε.,<text:s/>v.<text:s/>4172/2013,<text:s/>Α’<text:s/>167)<text:s/>τροποποιείται<text:s/>και<text:s/>η<text:s/>παρ.<text:s/>1<text:s/>διαμορφώνεται<text:s/>ως<text:s/>εξής:</text:span></text:p>
      <text:p text:style-name="P2666"><text:span text:style-name="T2666_1">«1.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διανυόμενου<text:s/>φορολογικού<text:s/>έτους.</text:span></text:p>
      <text:p text:style-name="P2667"><text:span text:style-name="T2667_1"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ν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/text:span></text:p>
      <text:p text:style-name="P2668"><text:span text:style-name="T2668_1"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».</text:span></text:p>
      <text:p text:style-name="P2669"><text:span text:style-name="T2669_1">2.</text:span><text:span text:style-name="T2669_2"><text:s/>Το<text:s/>πρώτο<text:s/>εδάφιο<text:s/>της<text:s/>παρ.<text:s/>1<text:s/>του<text:s/>άρθρου<text:s/>71<text:s/>του<text:s/>Κ.Φ.Ε.<text:s/>(ν.<text:s/>4172/2013)<text:s/>τροποποιείται,<text:s/>η<text:s/>παρ.<text:s/>2<text:s/>αντικαθίσταται<text:s/>και<text:s/>οι<text:s/>παρ.<text:s/>1<text:s/>και<text:s/>2<text:s/>διαμορφώνονται<text:s/>ως<text:s/>εξής:</text:span></text:p>
      <text:p text:style-name="P2670"><text:span text:style-name="T2670_1">«1<text:s/>.<text:s/>Με<text:s/>βάση<text:s/>τη<text:s/>δήλωση<text:s/>που<text:s/>υποβάλλει<text:s/>το<text:s/>νομικό<text:s/>πρόσωπο<text:s/>ή<text:s/>η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ν<text:s/>φόρο<text:s/>που<text:s/>αναλογεί<text:s/>στο<text:s/>εισόδημα<text:s/>του<text:s/>διανυόμενου<text:s/>φορολογικού<text:s/>έτους.</text:span></text:p>
      <text:p text:style-name="P2671"><text:span text:style-name="T2671_1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/text:span></text:p>
      <text:p text:style-name="P2672"><text:span text:style-name="T2672_1">2.<text:s/>Το<text:s/>ποσοστό<text:s/>του<text:s/>πρώτου<text:s/>εδαφίου<text:s/>της<text:s/>παρ.<text:s/>1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»</text:span></text:p>
      <text:p text:style-name="P2673"><text:span text:style-name="T2673_1">3.</text:span><text:span text:style-name="T2673_2"><text:s/>Στο<text:s/>άρθρο<text:s/>72<text:s/>του<text:s/>Κ.Φ.Ε.<text:s/>(ν.<text:s/>4172/2013)<text:s/>προστίθενται<text:s/>παρ.<text:s/>72<text:s/>και<text:s/>73<text:s/>ως<text:s/>εξής:</text:span></text:p>
      <text:p text:style-name="P2674"><text:span text:style-name="T2674_1">«72.<text:s/>Ειδικά<text:s/>για<text:s/>το<text:s/>φορολογικό<text:s/>έτος<text:s/>2020,<text:s/>το<text:s/>ποσό<text:s/>που<text:s/>βεβαιώνεται<text:s/>σύμφωνα<text:s/>με<text:s/>το<text:s/>πρώτο<text:s/>εδάφιο<text:s/>της<text:s/>παρ.<text:s/>1<text:s/>του<text:s/>άρθρου<text:s/>71<text:s/>ορίζεται<text:s/>σε<text:s/>ποσοστό<text:s/>εβδομήντα<text:s/>τοις<text:s/>εκατό<text:s/>(70%).</text:span></text:p>
      <text:p text:style-name="P2675"><text:span text:style-name="T2675_1">73.<text:s/>α.<text:s/>Το<text:s/>πρώτο<text:s/>εδάφιο<text:s/>της<text:s/>παρ.<text:s/>1<text:s/>του<text:s/>άρθρου<text:s/>69<text:s/>του<text:s/>v.<text:s/>4172/2013,<text:s/>όπως<text:s/>αντικαθίσταται<text:s/>με<text:s/>την<text:s/>παρ.<text:s/>1<text:s/>του<text:s/>παρόντος,<text:s/>ισχύει<text:s/>για<text:s/>την<text:s/>προκαταβολή<text:s/>φόρου<text:s/>που<text:s/>βεβαιώνεται<text:s/>με<text:s/>την<text:s/>πράξη<text:s/>διοικητικού<text:s/>προσδιορισμού<text:s/>φόρου<text:s/>εισοδήματος<text:s/>του<text:s/>φορολογικού<text:s/>έτους<text:s/>2020<text:s/>και<text:s/>επόμενων.</text:span></text:p>
      <text:p text:style-name="P2676"><text:span text:style-name="T2676_1">β.<text:s/>Το<text:s/>πρώτο<text:s/>εδάφιο<text:s/>της<text:s/>παρ.<text:s/>1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1<text:s/>και<text:s/>επόμενων.</text:span></text:p>
      <text:p text:style-name="P2677"><text:span text:style-name="T2677_1">γ.<text:s/>Η<text:s/>παρ.<text:s/>2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0<text:s/>και<text:s/>επόμενων.»</text:span></text:p>
      <text:h text:style-name="P2678" text:outline-level="6"><text:span text:style-name="T2678_1">Άρθρο<text:s/>120</text:span></text:h>
      <text:h text:style-name="P2679" text:outline-level="6"><text:span text:style-name="T2679_1">Μείωση<text:s/>του<text:s/>συντελεστή<text:s/>φορολογίας<text:s/>εισοδήματος<text:s/>νομικών<text:s/>προσώπων<text:s/>και<text:s/>νομικών<text:s/>οντοτήτων<text:s/>-<text:s/>Τροποποίηση<text:s/>της<text:s/>περ.<text:s/>α’<text:s/>της<text:s/>παρ.<text:s/>1<text:s/>του<text:s/>άρθρου<text:s/>58<text:s/>του<text:s/>Κ.Φ.Ε.</text:span></text:h>
      <text:p text:style-name="P2680"><text:span text:style-name="T2680_1">Η<text:s/>περ.<text:s/>α’<text:s/>της<text:s/>παρ.<text:s/>1<text:s/>του<text:s/>άρθρου<text:s/>58<text:s/>του<text:s/>Κ.Φ.Ε.<text:s/>(ν.<text:s/>4172/<text:s/>2013,<text:s/>Α’<text:s/>167)<text:s/>τροποποιείται<text:s/>ως<text:s/>προς<text:s/>τον<text:s/>φορολογικό<text:s/>συντελεστή<text:s/>και<text:s/>η<text:s/>παρ.<text:s/>1<text:s/>διαμορφώνεται<text:s/>ως<text:s/>εξής:</text:span></text:p>
      <text:p text:style-name="P2681"><text:span text:style-name="T2681_1">«1.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.<text:s/>β’<text:s/>της<text:s/>παρούσας<text:s/>παραγράφου,<text:s/>καθώς<text:s/>και<text:s/>οι<text:s/>υπόχρεοι<text:s/>των<text:s/>περ.<text:s/>β’,<text:s/>γ’,<text:s/>δ’,<text:s/>ε’,<text:s/>στ’<text:s/>και<text:s/>ζ’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ων<text:s/>φορολογικών<text:s/>ετών<text:s/>2019<text:s/>και<text:s/>2020.<text:s/>Για<text:s/>τα<text:s/>εισοδήματα<text:s/>του<text:s/>φορολογικού<text:s/>έτους<text:s/>2021<text:s/>και<text:s/>εφεξής<text:s/>ο<text:s/>συντελεστής<text:s/>του<text:s/>προηγούμενου<text:s/>εδαφίου<text:s/>μειώνεται<text:s/>σε<text:s/>είκοσι<text:s/>δύο<text:s/>τοις<text:s/>εκατό<text:s/>(22%).</text:span></text:p>
      <text:p text:style-name="P2682"><text:span text:style-name="T2682_1">β)<text:s/>Τα<text:s/>πιστωτικά<text:s/>ιδρύματα<text:s/>της<text:s/>περ.<text:s/>1<text:s/>της<text:s/>παρ.<text:s/>1<text:s/>του<text:s/>άρθρου<text:s/>3<text:s/>του<text:s/>v.<text:s/>4261/2014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»</text:span></text:p>
      <text:h text:style-name="P2683" text:outline-level="6"><text:span text:style-name="T2683_1">Άρθρο<text:s/>121</text:span></text:h>
      <text:h text:style-name="P2684" text:outline-level="6"><text:span text:style-name="T2684_1">Απαλλαγή<text:s/>από<text:s/>την<text:s/>επιβολή<text:s/>ειδικής<text:s/>εισφοράς<text:s/>αλληλεγγύης<text:s/>σε<text:s/>συγκεκριμένα<text:s/>εισοδήματα<text:s/>του<text:s/>άρθρου<text:s/>43Α<text:s/>του<text:s/>Κ.Φ.Ε.<text:s/>για<text:s/>τα<text:s/>φορολογικά<text:s/>έτη<text:s/>2021<text:s/>και<text:s/>2022<text:s/>-Τροποποίηση<text:s/>της<text:s/>παρ.<text:s/>50<text:s/>του<text:s/>άρθρου<text:s/>72<text:s/>του<text:s/>v.<text:s/>4172/2013<text:s/>-<text:s/>Προσθήκη<text:s/>παραγράφου<text:s/>στο<text:s/>άρθρο<text:s/>72<text:s/>του<text:s/>Κ.Φ.Ε.</text:span></text:h>
      <text:p text:style-name="P2685"><text:span text:style-name="T2685_1">1.</text:span><text:span text:style-name="T2685_2"><text:s/>Το<text:s/>πρώτο<text:s/>εδάφιο<text:s/>της<text:s/>παρ.<text:s/>50<text:s/>του<text:s/>άρθρου<text:s/>72<text:s/>του<text:s/>Κ.Φ.Ε.<text:s/>(ν.<text:s/>4172/2013,<text:s/>Α’<text:s/>167)<text:s/>τροποποιείται<text:s/>ως<text:s/>προς<text:s/>τα<text:s/>εισοδήματα<text:s/>που<text:s/>απαλλάσσονται<text:s/>από<text:s/>την<text:s/>ειδική<text:s/>εισφορά<text:s/>αλληλεγγύης<text:s/>και<text:s/>η<text:s/>παρ.<text:s/>50<text:s/>διαμορφώνεται<text:s/>ως<text:s/>εξής:</text:span></text:p>
      <text:p text:style-name="P2686"><text:span text:style-name="T2686_1">«50.<text:s/>Ειδικά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στο<text:s/>δημόσιο<text:s/>τομέα<text:s/>και<text:s/>τις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αγροτικές<text:s/>ενισχύσεις<text:s/>και<text:s/>επιδοτήσεις<text:s/>που<text:s/>εισπράττονται<text:s/>το<text:s/>φορολογικό<text:s/>έτος<text:s/>2021,<text:s/>αλλά<text:s/>ανάγονται<text:s/>στο<text:s/>φορολογικό<text:s/>έτος<text:s/>2020.»</text:span></text:p>
      <text:p text:style-name="P2687"><text:span text:style-name="T2687_1">2.</text:span><text:span text:style-name="T2687_2"><text:s/>Στο<text:s/>άρθρο<text:s/>72<text:s/>του<text:s/>Κ.Φ.Ε.<text:s/>προστίθεται<text:s/>παρ.<text:s/>74<text:s/>ως<text:s/>εξής:</text:span></text:p>
      <text:p text:style-name="P2688"><text:span text:style-name="T2688_1">«74.<text:s/>Για<text:s/>το<text:s/>φορολογικό<text:s/>έτος<text:s/>2022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»</text:span></text:p>
      <text:h text:style-name="P2689" text:outline-level="6"><text:span text:style-name="T2689_1">Άρθρο<text:s/>122</text:span></text:h>
      <text:h text:style-name="P2690" text:outline-level="6"><text:span text:style-name="T2690_1">Κατανομή<text:s/>της<text:s/>ωφέλειας<text:s/>της<text:s/>περ.<text:s/>ζ’<text:s/>της<text:s/>παρ.<text:s/>1<text:s/>του<text:s/>άρθρου<text:s/>11<text:s/>του<text:s/>v.<text:s/>4052/2012<text:s/>-<text:s/>Προσθήκη<text:s/>παρ.<text:s/>7<text:s/>στο<text:s/>άρθρο<text:s/>21<text:s/>και<text:s/>παρ.<text:s/>75<text:s/>στο<text:s/>άρθρο<text:s/>72<text:s/>του<text:s/>Κ.Φ.Ε.</text:span></text:h>
      <text:p text:style-name="P2691"><text:span text:style-name="T2691_1">1.</text:span><text:span text:style-name="T2691_2"><text:s/>Στο<text:s/>τέλος<text:s/>του<text:s/>άρθρου<text:s/>21<text:s/>του<text:s/>Κ.Φ.Ε.<text:s/>(ν.<text:s/>4172/2013,<text:s/>Α’<text:s/>167)<text:s/>προστίθεται<text:s/>παρ.<text:s/>7<text:s/>ως<text:s/>εξής:</text:span></text:p>
      <text:p text:style-name="P2692"><text:span text:style-name="T2692_1">«7.<text:s/>Η<text:s/>ωφέλεια<text:s/>επιχείρησης<text:s/>που<text:s/>προκύπτει<text:s/>από<text:s/>την<text:s/>εφαρμογή<text:s/>της<text:s/>περ.<text:s/>ζ’<text:s/>της<text:s/>παρ.<text:s/>1<text:s/>του<text:s/>άρθρου<text:s/>11<text:s/>του<text:s/>v.<text:s/>4052/2012<text:s/>(Α’<text:s/>41)<text:s/>κατανέμεται<text:s/>ισόποσα<text:s/>εντός<text:s/>πέντε<text:s/>(5)<text:s/>φορολογικών<text:s/>ετών<text:s/>αρχής<text:s/>γενομένης<text:s/>από<text:s/>το<text:s/>φορολογικό<text:s/>έτος<text:s/>εντός<text:s/>του<text:s/>οποίου<text:s/>θα<text:s/>προκύψει<text:s/>η<text:s/>ωφέλεια.»</text:span></text:p>
      <text:p text:style-name="P2693"><text:span text:style-name="T2693_1">2.</text:span><text:span text:style-name="T2693_2"><text:s/>Στο<text:s/>άρθρο<text:s/>72<text:s/>του<text:s/>Κ.Φ.Ε.<text:s/>(ν.<text:s/>4172/2013)<text:s/>προστίθεται<text:s/>παρ.<text:s/>75<text:s/>ως<text:s/>εξής:</text:span></text:p>
      <text:p text:style-name="P2694"><text:span text:style-name="T2694_1">«7<text:s/>5.<text:s/>Η<text:s/>παρ.<text:s/>7<text:s/>του<text:s/>άρθρου<text:s/>21<text:s/>εφαρμόζεται<text:s/>από<text:s/>το<text:s/>φορολογικό<text:s/>έτος<text:s/>2020<text:s/>και<text:s/>επόμενα.»</text:span></text:p>
      <text:h text:style-name="P2695" text:outline-level="6"><text:span text:style-name="T2695_1">Άρθρο<text:s/>123</text:span></text:h>
      <text:h text:style-name="P2696" text:outline-level="6"><text:span text:style-name="T2696_1">Επιχορήγηση<text:s/>φορέων<text:s/>της<text:s/>Γενικής<text:s/>Κυβέρνησης<text:s/>για<text:s/>εξόφληση<text:s/>ληξιπρόθεσμων<text:s/>υποχρεώσεών<text:s/>τους<text:s/>-<text:s/>Τροποποίηση<text:s/>του<text:s/>άρθρου<text:s/>6<text:s/>του<text:s/>v.<text:s/>4281/2014</text:span></text:h>
      <text:p text:style-name="P2697"><text:span text:style-name="T2697_1">1.</text:span><text:span text:style-name="T2697_2"><text:s/>Η<text:s/>παρ.<text:s/>2.<text:s/>α.<text:s/>του<text:s/>άρθρου<text:s/>6<text:s/>του<text:s/>v.<text:s/>4281/2014<text:s/>(Α’<text:s/>160)<text:s/>αντικαθίσταται<text:s/>ως<text:s/>εξής:</text:span></text:p>
      <text:p text:style-name="P2698"><text:span text:style-name="T2698_1">«2.α.<text:s/>Αν<text:s/>οι<text:s/>φορείς<text:s/>Γενικής<text:s/>Κυβέρνησης<text:s/>που<text:s/>ανήκουν<text:s/>στον<text:s/>υποτομέα<text:s/>των<text:s/>Οργανισμών<text:s/>Τοπικής<text:s/>Αυτοδιοίκησης<text:s/>(Ο.Τ.Α.)<text:s/>δεν<text:s/>ολοκληρώσουν<text:s/>την<text:s/>αποπληρωμή<text:s/>του<text:s/>συνόλου<text:s/>των<text:s/>ληξιπρόθεσμων<text:s/>υποχρεώσεών<text:s/>τους<text:s/>μέχρι<text:s/>τη<text:s/>λήξη<text:s/>της<text:s/>προθεσμίας<text:s/>που<text:s/>τίθεται<text:s/>με<text:s/>την<text:s/>απόφαση<text:s/>του<text:s/>πρώτου<text:s/>εδαφίου<text:s/>της<text:s/>παρ.<text:s/>2,<text:s/>ποσοστό<text:s/>εξήντα<text:s/>τοις<text:s/>εκατό<text:s/>(60%)<text:s/>επί<text:s/>των<text:s/>ποσών<text:s/>που<text:s/>καταβάλλονται<text:s/>στους<text:s/>Ο.Τ.Α.<text:s/>κατά<text:s/>τα<text:s/>οικονομικά<text:s/>έτη<text:s/>2020<text:s/>και<text:s/>2021<text:s/>από<text:s/>τον<text:s/>κρατικό<text:s/>προϋπολογισμό<text:s/>για<text:s/>την<text:s/>εξόφληση<text:s/>των<text:s/>ληξιπρόθεσμων<text:s/>υποχρεώσεών<text:s/>τους<text:s/>προς<text:s/>τρίτους,<text:s/>παρακρατείται<text:s/>από<text:s/>τους<text:s/>αποδιδόμενους<text:s/>σε<text:s/>αυτούς<text:s/>Κεντρικούς<text:s/>Αυτοτελείς<text:s/>Πόρους<text:s/>(ΚΑΠ)<text:s/>μέσω<text:s/>του<text:s/>κρατικού<text:s/>προϋπολογισμού<text:s/>σύμφωνα<text:s/>με<text:s/>τα<text:s/>άρθρα<text:s/>259<text:s/>και<text:s/>260<text:s/>του<text:s/>v.<text:s/>3852/2010<text:s/>(Α’<text:s/>87).<text:s/>Η<text:s/>παρακράτηση<text:s/>επί<text:s/>των<text:s/>Κεντρικών<text:s/>Αυτοτελών<text:s/>Πόρων<text:s/>(ΚΑΠ)<text:s/>του<text:s/>δικαιούχου<text:s/>Ο.Τ.Α.<text:s/>διενεργείται<text:s/>από<text:s/>το<text:s/>έτος<text:s/>2022<text:s/>και<text:s/>για<text:s/>χρονική<text:s/>περίοδο<text:s/>που<text:s/>καθορίζεται<text:s/>με<text:s/>την<text:s/>απόφαση<text:s/>του<text:s/>πρώτου<text:s/>εδαφίου<text:s/>της<text:s/>παρ.<text:s/>2.</text:span></text:p>
      <text:p text:style-name="P2699"><text:span text:style-name="T2699_1">Αν<text:s/>οι<text:s/>Ο.Τ.Α.<text:s/>ολοκληρώσουν<text:s/>την<text:s/>αποπληρωμή<text:s/>του<text:s/>συνόλου<text:s/>των<text:s/>ληξιπρόθεσμων<text:s/>υποχρεώσεών<text:s/>τους,<text:s/>μέχρι<text:s/>τη<text:s/>λήξη<text:s/>της<text:s/>προθεσμίας<text:s/>και<text:s/>σύμφωνα<text:s/>με<text:s/>τους<text:s/>όρους<text:s/>και<text:s/>τις<text:s/>προϋποθέσεις<text:s/>που<text:s/>τίθενται<text:s/>με<text:s/>την<text:s/>απόφαση<text:s/>του<text:s/>πρώτου<text:s/>εδαφίου<text:s/>της<text:s/>παρ.<text:s/>2,<text:s/>το<text:s/>ποσό<text:s/>της<text:s/>επιχορήγησης<text:s/>που<text:s/>λαμβάνουν<text:s/>κατά<text:s/>τα<text:s/>οικονομικά<text:s/>έτη<text:s/>2020<text:s/>και<text:s/>2021<text:s/>από<text:s/>τον<text:s/>κρατικό<text:s/>προϋπολογισμό<text:s/>δεν<text:s/>παρακρατείται.»</text:span></text:p>
      <text:p text:style-name="P2700"><text:span text:style-name="T2700_1">2.</text:span><text:span text:style-name="T2700_2"><text:s/>Η<text:s/>ισχύς<text:s/>της<text:s/>παρ.<text:s/>1<text:s/>αρχίζει<text:s/>από<text:s/>την<text:s/>31η<text:s/>Ιουλίου<text:s/>2020.</text:span></text:p>
      <text:h text:style-name="P2701" text:outline-level="6"><text:span text:style-name="T2701_1">Άρθρο<text:s/>124</text:span></text:h>
      <text:h text:style-name="P2702" text:outline-level="6"><text:span text:style-name="T2702_1">Διορθώσεις<text:s/>της<text:s/>έναρξης<text:s/>ισχύος<text:s/>των<text:s/>άρθρων<text:s/>48<text:s/>και<text:s/>49<text:s/>του<text:s/>v.<text:s/>4797/2021<text:s/>-<text:s/>Τροποποίηση<text:s/>των<text:s/>άρθρων<text:s/>48<text:s/>και<text:s/>49<text:s/>του<text:s/>v.<text:s/>4797/2021</text:span></text:h>
      <text:p text:style-name="P2703"><text:span text:style-name="T2703_1">1.</text:span><text:span text:style-name="T2703_2"><text:s/>Στο<text:s/>τέλος<text:s/>της<text:s/>παρ.<text:s/>2<text:s/>του<text:s/>άρθρου<text:s/>48<text:s/>του<text:s/>v.<text:s/>4797/2021<text:s/>(Α’<text:s/>66)<text:s/>προστίθεται<text:s/>εδάφιο<text:s/>και<text:s/>η<text:s/>παρ.<text:s/>2<text:s/>διαμορφώνεται<text:s/>ως<text:s/>εξής:</text:span></text:p>
      <text:p text:style-name="P2704"><text:span text:style-name="T2704_1">«2.<text:s/>Η<text:s/>τελευταία<text:s/>κλίμακα<text:s/>εύρους<text:s/>του<text:s/>πίνακα<text:s/>ΙΙ<text:s/>της<text:s/>υπο-<text:s/>περ.<text:s/>β2<text:s/>της<text:s/>περ.<text:s/>Α’<text:s/>της<text:s/>παρ.<text:s/>1<text:s/>και<text:s/>η<text:s/>τελευταία<text:s/>κλίμακα<text:s/>εύρους<text:s/>του<text:s/>πίνακα<text:s/>ΙV<text:s/>της<text:s/>υποπερ.<text:s/>β2<text:s/>της<text:s/>περ.<text:s/>Β’<text:s/>της<text:s/>παρ.<text:s/>1<text:s/>του<text:s/>άρθρου<text:s/>20<text:s/>του<text:s/>v.<text:s/>2948/2001<text:s/>(Α’<text:s/>242),<text:s/>αντικαθίσταται<text:s/>ως<text:s/>εξής:</text:span></text:p>
      <text:p text:style-name="P2705"><text:span text:style-name="T2705_1">Πίνακας<text:s/>Ι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706"><text:span text:style-name="T2706_1">Εύρος</text:span></text:p>
          </table:table-cell>
          <table:table-cell table:style-name="Cell2">
            <text:p text:style-name="P2707"><text:span text:style-name="T2707_1">Τιμή</text:span></text:p>
          </table:table-cell>
        </table:table-row>
        <table:table-row table:style-name="Row2">
          <table:table-cell table:style-name="Cell3">
            <text:p text:style-name="P2708"><text:span text:style-name="T2708_1">≥<text:s/>281</text:span></text:p>
          </table:table-cell>
          <table:table-cell table:style-name="Cell4">
            <text:p text:style-name="P2709"><text:span text:style-name="T2709_1">2,85</text:span></text:p>
          </table:table-cell>
        </table:table-row>
      </table:table>
      <text:p text:style-name="P2710"/>
      <table:table table:style-name="Table2">
        <table:table-column table:style-name="Column3"/>
        <table:table-column table:style-name="Column4"/>
        <table:table-row table:style-name="Row3">
          <table:table-cell table:style-name="Cell5" table:number-columns-spanned="2">
            <text:p text:style-name="P2711"><text:span text:style-name="T2711_1">Πίνακας<text:s/>ΙV</text:span></text:p>
          </table:table-cell>
          <table:covered-table-cell/>
        </table:table-row>
        <table:table-row table:style-name="Row4">
          <table:table-cell table:style-name="Cell6">
            <text:p text:style-name="P2712"><text:span text:style-name="T2712_1">Εύρος</text:span></text:p>
          </table:table-cell>
          <table:table-cell table:style-name="Cell7">
            <text:p text:style-name="P2713"><text:span text:style-name="T2713_1">Τιμή</text:span></text:p>
          </table:table-cell>
        </table:table-row>
        <table:table-row table:style-name="Row5">
          <table:table-cell table:style-name="Cell8">
            <text:p text:style-name="P2714"><text:span text:style-name="T2714_1">≥<text:s/>187</text:span></text:p>
          </table:table-cell>
          <table:table-cell table:style-name="Cell9">
            <text:p text:style-name="P2715"><text:span text:style-name="T2715_1">2</text:span></text:p>
          </table:table-cell>
        </table:table-row>
      </table:table>
      <text:p text:style-name="P2716"><text:span text:style-name="T2716_1">Η<text:s/>ισχύς<text:s/>της<text:s/>παρούσας<text:s/>αρχίζει<text:s/>από<text:s/>την<text:s/>1η.1.2021.»</text:span></text:p>
      <text:p text:style-name="P2717"><text:span text:style-name="T2717_1">2.</text:span><text:span text:style-name="T2717_2"><text:s/>Το<text:s/>τελευταίο<text:s/>εδάφιο<text:s/>της<text:s/>παρ.<text:s/>2<text:s/>του<text:s/>άρθρου<text:s/>49<text:s/>του<text:s/>v.<text:s/>4797/2021<text:s/>καταργείται<text:s/>και<text:s/>η<text:s/>παρ.<text:s/>2<text:s/>διαμορφώνεται<text:s/>ως<text:s/>εξής:</text:span></text:p>
      <text:p text:style-name="P2718"><text:span text:style-name="T2718_1">«2.<text:s/>Επιβατικά<text:s/>αυτοκίνητα<text:s/>με<text:s/>άδεια<text:s/>κυκλοφορίας<text:s/>κράτους<text:s/>μέλους<text:s/>της<text:s/>ΕΕ,<text:s/>που<text:s/>έχει<text:s/>εκδοθεί<text:s/>πριν<text:s/>από<text:s/>την<text:s/>1η<text:s/>Ιουνίου<text:s/>2016,<text:s/>για<text:s/>τα<text:s/>οποία<text:s/>μέχρι<text:s/>την<text:s/>ημερομηνία<text:s/>κατάθεσης<text:s/>του<text:s/>v.<text:s/>4714/2020<text:s/>(Α’<text:s/>148)<text:s/>προς<text:s/>ψήφιση,<text:s/>ήτοι<text:s/>μέχρι<text:s/>τη<text:s/>18η<text:s/>Ιουλίου<text:s/>2020,<text:s/>είχαν<text:s/>κατατεθεί,<text:s/>η<text:s/>ειδική<text:s/>δήλωση<text:s/>της<text:s/>παρ.<text:s/>2<text:s/>του<text:s/>άρθρου<text:s/>130<text:s/>του<text:s/>v.<text:s/>2960/2001<text:s/>(Α’<text:s/>265)<text:s/>και<text:s/>αίτηση<text:s/>για<text:s/>τον<text:s/>υπολογισμό<text:s/>του<text:s/>ιστορικού<text:s/>τέλους<text:s/>ταξινόμησης<text:s/>από<text:s/>την<text:s/>Ειδική<text:s/>Επιτροπή<text:s/>του<text:s/>δεύτερου<text:s/>εδαφίου<text:s/>της<text:s/>παρ.<text:s/>4<text:s/>του<text:s/>άρθρου<text:s/>126<text:s/>του<text:s/>ίδιου<text:s/>νόμου,<text:s/>η<text:s/>οποία<text:s/>απορρίφθηκε<text:s/>λόγω<text:s/>μη<text:s/>βεβαίωσης<text:s/>του<text:s/>τέλους<text:s/>ταξινόμησης<text:s/>μέχρι<text:s/>την<text:s/>ανωτέρω<text:s/>ημερομηνία,<text:s/>μπορούν,<text:s/>μετά<text:s/>από<text:s/>αίτηση<text:s/>των<text:s/>προσώπων<text:s/>της<text:s/>παρ.<text:s/>1<text:s/>του<text:s/>άρθρου<text:s/>130<text:s/>του<text:s/>v.<text:s/>2960/2001,<text:s/>να<text:s/>υπαχθούν<text:s/>στην<text:s/>περ.<text:s/>α’<text:s/>της<text:s/>παρ.<text:s/>3<text:s/>του<text:s/>άρθρου<text:s/>9<text:s/>του<text:s/>v.<text:s/>4714/2020,<text:s/>όπως<text:s/>τροποποιείται<text:s/>με<text:s/>την<text:s/>παρ.<text:s/>1.<text:s/>Όταν<text:s/>για<text:s/>τα<text:s/>οχήματα<text:s/>της<text:s/>παρούσας<text:s/>έχουν<text:s/>εκδοθεί<text:s/>αποδεικτικά<text:s/>είσπραξης<text:s/>του<text:s/>τέλους<text:s/>ταξινόμησης,<text:s/>είναι<text:s/>δυνατός,<text:s/>μετά<text:s/>από<text:s/>αίτηση<text:s/>των<text:s/>ίδιων<text:s/>προσώπων,<text:s/>ο<text:s/>επα-<text:s/>νυπολογισμός<text:s/>του<text:s/>αναλογούντος<text:s/>τέλους<text:s/>ταξινόμησης,<text:s/>ο<text:s/>συμψηφισμός<text:s/>του<text:s/>με<text:s/>το<text:s/>καταβληθέν<text:s/>τέλος<text:s/>ταξινόμησης<text:s/>και<text:s/>η<text:s/>επιστροφή<text:s/>της<text:s/>διαφοράς<text:s/>που<text:s/>προκύπτει,<text:s/>με<text:s/>την<text:s/>επιφύλαξη<text:s/>της<text:s/>παρ.<text:s/>1<text:s/>του<text:s/>άρθρου<text:s/>19<text:s/>του<text:s/>v.<text:s/>2873/2000<text:s/>(Α’<text:s/>285).»</text:span></text:p>
      <text:h text:style-name="P2719" text:outline-level="1"><text:span text:style-name="T2719_1">ΜΕΡΟΣ<text:s/>Δ’</text:span></text:h>
      <text:h text:style-name="P2720" text:outline-level="1"><text:span text:style-name="T2720_1">ΣΥΜΒΑΣΕΙΣ<text:s/>ΣΤΡΑΤΗΓΙΚΗΣ<text:s/>ΣΗΜΑΣΙΑΣ</text:span></text:h>
      <text:h text:style-name="P2721" text:outline-level="6"><text:span text:style-name="T2721_1">Άρθρο<text:s/>125</text:span></text:h>
      <text:h text:style-name="P2722" text:outline-level="6"><text:span text:style-name="T2722_1">Σκοπός<text:s/>-<text:s/>Αντικείμενο</text:span></text:h>
      <text:p text:style-name="P2723"><text:span text:style-name="T2723_1">Αντικείμενο<text:s/>του<text:s/>παρόντος<text:s/>κεφαλαίου<text:s/>είναι<text:s/>η<text:s/>θέσπιση<text:s/>του<text:s/>θεσμικού<text:s/>πλαισίου<text:s/>που<text:s/>διέπει<text:s/>την<text:s/>κατάρτιση,<text:s/>την<text:s/>έγκριση,<text:s/>τον<text:s/>συντονισμό,<text:s/>τη<text:s/>διαχείριση,<text:s/>την<text:s/>αξιολόγηση,<text:s/>τον<text:s/>έλεγχο<text:s/>και<text:s/>την<text:s/>αναθεώρηση<text:s/>του<text:s/>Αναπτυξιακού<text:s/>Προγράμματος<text:s/>Δημοσίων<text:s/>Συμβάσεων<text:s/>Στρατηγικής<text:s/>Σημασίας,<text:s/>το<text:s/>οποίο<text:s/>ως<text:s/>τμήμα<text:s/>του<text:s/>στρατηγικού<text:s/>σχεδίου<text:s/>ανάπτυξης<text:s/>της<text:s/>χώρας,<text:s/>αποτελεί<text:s/>αναπτυξιακό<text:s/>εργαλείο<text:s/>του<text:s/>σύγχρονου<text:s/>επιτελικού<text:s/>κράτους<text:s/>σε<text:s/>εθνικό,<text:s/>περιφερειακό<text:s/>και<text:s/>τοπικό<text:s/>επίπεδο,<text:s/>καθώς<text:s/>και<text:s/>πυλώνα<text:s/>για<text:s/>την<text:s/>εφαρμογή<text:s/>του<text:s/>ετήσιου<text:s/>ενοποιημένου<text:s/>σχεδίου<text:s/>κυβερνητικής<text:s/>πολιτικής<text:s/>για<text:s/>την<text:s/>παραγωγική<text:s/>ανάταξη<text:s/>και<text:s/>ανασυγκρότηση<text:s/>και<text:s/>την<text:s/>κοινωνική<text:s/>συνοχή.</text:span></text:p>
      <text:h text:style-name="P2724" text:outline-level="6"><text:span text:style-name="T2724_1">Άρθρο<text:s/>126</text:span></text:h>
      <text:h text:style-name="P2725" text:outline-level="6"><text:span text:style-name="T2725_1">Ορισμοί</text:span></text:h>
      <text:p text:style-name="P2726"><text:span text:style-name="T2726_1">Για<text:s/>την<text:s/>εφαρμογή<text:s/>του<text:s/>παρόντος,<text:s/>ισχύουν<text:s/>οι<text:s/>ακόλουθοι<text:s/>ορισμοί:</text:span></text:p>
      <text:p text:style-name="P2727"><text:span text:style-name="T2727_1">α)</text:span><text:span text:style-name="T2727_2"><text:tab/></text:span><text:span text:style-name="T2727_3">Αναπτυξιακό<text:s/>Πρόγραμμα<text:s/>Συμβάσεων<text:s/>Στρατηγικής<text:s/>Σημασίας<text:s/>(εφεξής,<text:s/>Πρόγραμμα):<text:s/>το<text:s/>Πρόγραμμα<text:s/>ανάπτυξης<text:s/>της<text:s/>χώρας<text:s/>για<text:s/>την<text:s/>παραγωγική<text:s/>ανάταξη<text:s/>και<text:s/>την<text:s/>κοινωνική<text:s/>συνοχή<text:s/>που<text:s/>βασίζεται<text:s/>στην<text:s/>αξιολόγηση,<text:s/>προτεραιοποίηση<text:s/>και<text:s/>έγκριση<text:s/>συμβάσεων<text:s/>στρατηγικής<text:s/>σημασίας,<text:s/>η<text:s/>υλοποίηση<text:s/>των<text:s/>οποίων<text:s/>μέσω<text:s/>της<text:s/>αξιοποίησης<text:s/>εθνικών,<text:s/>ενωσιακών<text:s/>και<text:s/>διεθνών<text:s/>πόρων,<text:s/>πρόκειται<text:s/>να<text:s/>επιφέρει<text:s/>αποτελέσματα<text:s/>σημαντικής<text:s/>εντάσεως<text:s/>στη<text:s/>συνολική<text:s/>οικονομία<text:s/>και<text:s/>προστιθέμενη<text:s/>αξία<text:s/>τόσο<text:s/>για<text:s/>τη<text:s/>χώρα,<text:s/>όσο<text:s/>και<text:s/>για<text:s/>τους<text:s/>πολίτες<text:s/>της.<text:s/>Το<text:s/>Πρόγραμμα<text:s/>εγκρί-<text:s/>νεται<text:s/>από<text:s/>την<text:s/>Κυβερνητική<text:s/>Επιτροπή<text:s/>Συμβάσεων<text:s/>Στρατηγικής<text:s/>Σημασίας<text:s/>που<text:s/>καθορίζει<text:s/>σε<text:s/>κάθε<text:s/>προγραμματική<text:s/>περίοδο<text:s/>τις<text:s/>προτεραιότητες<text:s/>μεταξύ<text:s/>συμβάσεων<text:s/>ανά<text:s/>τομέα<text:s/>πολιτικής<text:s/>στο<text:s/>πλαίσιο<text:s/>των<text:s/>εθνικών<text:s/>αναπτυξιακών<text:s/>στόχων,<text:s/>τη<text:s/>διάρκεια<text:s/>της<text:s/>εφαρμογής<text:s/>του<text:s/>Προγράμματος,<text:s/>την<text:s/>πηγή<text:s/>ή<text:s/>τις<text:s/>πηγές<text:s/>χρηματοδότησης<text:s/>κάθε<text:s/>σύμβασης,<text:s/>τον<text:s/>συνολικό<text:s/>και<text:s/>ανά<text:s/>σύμβαση<text:s/>προϋπολογισμό<text:s/>της,<text:s/>τους<text:s/>τυχόν<text:s/>ειδικότερους<text:s/>στόχους<text:s/>και<text:s/>δράσεις,<text:s/>καθώς<text:s/>και<text:s/>τα<text:s/>αποτελέσματα<text:s/>που<text:s/>επιδιώκονται<text:s/>με<text:s/>την<text:s/>έγκριση<text:s/>και<text:s/>εφαρμογή<text:s/>του<text:s/>Προγράμματος.</text:span></text:p>
      <text:p text:style-name="P2728"><text:span text:style-name="T2728_1">β)</text:span><text:span text:style-name="T2728_2"><text:tab/></text:span><text:span text:style-name="T2728_3">Συμβάσεις:<text:s/>Όλες<text:s/>οι<text:s/>δημόσιες<text:s/>πολιτικές,<text:s/>δράσεις,<text:s/>σχέδια<text:s/>και<text:s/>έργα<text:s/>που<text:s/>περιλαμβάνονται<text:s/>ή<text:s/>μπορεί<text:s/>να<text:s/>εντάσσονται<text:s/>σε<text:s/>εθνικά,<text:s/>ενωσιακά<text:s/>ή<text:s/>διεθνή<text:s/>χρηματοδοτικά<text:s/>προγράμματα<text:s/>και<text:s/>συμβάλλουν<text:s/>στην<text:s/>επίτευξη<text:s/>των<text:s/>στόχων<text:s/>και<text:s/>προτεραιοτήτων<text:s/>των<text:s/>Προγράμματος,<text:s/>με<text:s/>αντικείμενο<text:s/>ιδίως<text:s/>την<text:s/>κατασκευή,<text:s/>προμήθεια,<text:s/>παροχή<text:s/>υπηρεσιών,<text:s/>μελέτη,<text:s/>εμπειρογνωμοσύνη<text:s/>και<text:s/>τεχνική<text:s/>βοήθεια.<text:s/>O<text:s/>συνολικός<text:s/>προϋπολογισμός<text:s/>κάθε<text:s/>σύμβασης<text:s/>πρέπει<text:s/>να<text:s/>υπερβαίνει<text:s/>το<text:s/>ποσό<text:s/>των<text:s/>πενήντα<text:s/>εκατομμυρίων<text:s/>(50.000.000)<text:s/>ευρώ.<text:s/>Σε<text:s/>εξαιρετικές<text:s/>περιπτώσεις,<text:s/>είναι<text:s/>δυνατόν<text:s/>να<text:s/>εντάσσονται<text:s/>στο<text:s/>Πρόγραμμα,<text:s/>Συμβάσεις<text:s/>με<text:s/>προϋπολογισμό<text:s/>μικρότερο<text:s/>από<text:s/>το<text:s/>ποσό<text:s/>του<text:s/>προηγούμενου<text:s/>εδαφίου,<text:s/>εφόσον<text:s/>αυτές<text:s/>έχουν<text:s/>εμβληματικό<text:s/>χαρακτήρα<text:s/>και<text:s/>υψηλή<text:s/>προστιθέμενη<text:s/>αξία<text:s/>για<text:s/>την<text:s/>εθνική<text:s/>ή<text:s/>και<text:s/>την<text:s/>τοπική<text:s/>οικονομία<text:s/>και<text:s/>κοινωνία.</text:span></text:p>
      <text:p text:style-name="P2729"><text:span text:style-name="T2729_1">Στις<text:s/>συμβάσεις<text:s/>του<text:s/>Προγράμματος<text:s/>περιλαμβάνονται,<text:s/>ανεξάρτητα<text:s/>από<text:s/>το<text:s/>ύψος<text:s/>του<text:s/>προϋπολογισμού<text:s/>τους,<text:s/>και:</text:span></text:p>
      <text:p text:style-name="P2730"><text:span text:style-name="T2730_1">βα)</text:span><text:span text:style-name="T2730_2"><text:tab/></text:span><text:span text:style-name="T2730_3">το<text:s/>σύνολο<text:s/>ή<text:s/>μέρος<text:s/>των<text:s/>σχεδίων<text:s/>δράσης:<text:s/>i)<text:s/>των<text:s/>υφιστάμενων<text:s/>υπό<text:s/>δημοπράτηση<text:s/>και<text:s/>προς<text:s/>δημοπράτηση<text:s/>συμβάσεων<text:s/>παραχώρησης<text:s/>και<text:s/>ii)<text:s/>των<text:s/>έργων<text:s/>που<text:s/>αφορούν<text:s/>σε<text:s/>διαχείριση<text:s/>στερεών<text:s/>και<text:s/>υγρών<text:s/>αποβλήτων<text:s/>που<text:s/>προβλέπονται<text:s/>στην<text:s/>υπ’<text:s/>αρ.<text:s/>43/11.12.2019<text:s/>Πράξη<text:s/>του<text:s/>Υπουργικού<text:s/>Συμβουλίου<text:s/>(Α’<text:s/>200/12.12.2019),<text:s/>όπως<text:s/>τροποποιήθηκε<text:s/>με<text:s/>το<text:s/>άρθρο<text:s/>μόνο<text:s/>της<text:s/>υπ’<text:s/>αρ.<text:s/>43/29.10.2020<text:s/>Πράξης<text:s/>του<text:s/>(Α’<text:s/>218/10.11.2020),<text:s/>καθώς<text:s/>και<text:s/>το<text:s/>σύνολο<text:s/>ή<text:s/>μέρος<text:s/>των<text:s/>σχεδίων<text:s/>δράσης<text:s/>που,<text:s/>κατά<text:s/>την<text:s/>έναρξη<text:s/>ισχύος<text:s/>του<text:s/>παρόντος,<text:s/>έχουν<text:s/>υποβληθεί<text:s/>ή<text:s/>εγκριθεί<text:s/>από<text:s/>την<text:s/>Κυβερνητική<text:s/>Επιτροπή<text:s/>της<text:s/>ανωτέρω<text:s/>ΠΥΣ,<text:s/>ακόμη<text:s/>και<text:s/>αν<text:s/>δεν<text:s/>προβλέπονται<text:s/>από<text:s/>την<text:s/>ανωτέρω<text:s/>ΠΥΣ,</text:span></text:p>
      <text:p text:style-name="P2731"><text:span text:style-name="T2731_1">ββ)</text:span><text:span text:style-name="T2731_2"><text:tab/></text:span><text:span text:style-name="T2731_3">το<text:s/>σύνολο<text:s/>των<text:s/>συμβάσεων<text:s/>που<text:s/>εντάχθηκαν<text:s/>και<text:s/>χρηματοδοτούνται,<text:s/>συνολικά<text:s/>ή<text:s/>εν<text:s/>μέρει<text:s/>από<text:s/>πόρους<text:s/>του<text:s/>Ευρωπαϊκού<text:s/>Μηχανισμού<text:s/>Ανάκαμψης<text:s/>«Next<text:s/>Generation<text:s/>EU»<text:s/>και<text:s/>του<text:s/>εντασσόμενου<text:s/>σε<text:s/>αυτόν<text:s/>Ταμείου<text:s/>Ανάκαμψης<text:s/>και<text:s/>Σταθερότητας<text:s/>(Recovery<text:s/>&amp;<text:s/>Resilience<text:s/>Facility<text:s/>-Ταμείο<text:s/>Ανάκαμψης),</text:span></text:p>
      <text:p text:style-name="P2732"><text:span text:style-name="T2732_1">γγ)</text:span><text:span text:style-name="T2732_2"><text:tab/></text:span><text:span text:style-name="T2732_3">το<text:s/>σύνολο<text:s/>των<text:s/>συμβάσεων<text:s/>που<text:s/>εντάχθηκαν<text:s/>και<text:s/>χρηματοδοτούνται<text:s/>ή<text:s/>συγχρηματοδοτούνται<text:s/>με<text:s/>πόρους<text:s/>που<text:s/>προέρχονται<text:s/>από<text:s/>τα<text:s/>Ευρωπαϊκά<text:s/>Διαρθρωτικά<text:s/>και<text:s/>Επενδυτικά<text:s/>Ταμεία<text:s/>της<text:s/>Ευρωπαϊκής<text:s/>Ένωσης,<text:s/>εφόσον<text:s/>ο<text:s/>προϋπολογισμός<text:s/>κάθε<text:s/>σύμβασης<text:s/>υπερβαίνει<text:s/>το<text:s/>ποσό<text:s/>των<text:s/>τριάντα<text:s/>εκατομμυρίων<text:s/>(30.000.000)<text:s/>ευρώ.</text:span></text:p>
      <text:p text:style-name="P2733"><text:span text:style-name="T2733_1">γ)</text:span><text:span text:style-name="T2733_2"><text:tab/></text:span><text:span text:style-name="T2733_3">Ώριμες<text:s/>συμβάσεις:<text:s/>οι<text:s/>συμβάσεις<text:s/>για<text:s/>τις<text:s/>οποίες<text:s/>έχουν<text:s/>ολοκληρωθεί<text:s/>όλες<text:s/>οι<text:s/>αναγκαίες<text:s/>για<text:s/>τη<text:s/>δημοπράτησή<text:s/>τους<text:s/>διαδικασίες<text:s/>και<text:s/>οι<text:s/>οποίες<text:s/>βρίσκονται<text:s/>στο<text:s/>στάδιο<text:s/>ανάθεσης<text:s/>της<text:s/>εκτέλεσής<text:s/>τους,<text:s/>σύμφωνα<text:s/>με<text:s/>τις<text:s/>προβλέψεις<text:s/>του<text:s/>νομοθετικού<text:s/>πλαισίου<text:s/>που<text:s/>τις<text:s/>διέπει.</text:span></text:p>
      <text:p text:style-name="P2734"><text:span text:style-name="T2734_1">δ)</text:span><text:span text:style-name="T2734_2"><text:tab/></text:span><text:span text:style-name="T2734_3">Συμβάσεις<text:s/>προς<text:s/>ωρίμανση:<text:s/>οι<text:s/>συμβάσεις<text:s/>που<text:s/>βρίσκονται<text:s/>σε<text:s/>φάση<text:s/>σχεδιασμού<text:s/>και<text:s/>των<text:s/>οποίων<text:s/>το<text:s/>αντικείμενο,<text:s/>οι<text:s/>προδιαγραφές<text:s/>και<text:s/>η<text:s/>διαδικασία<text:s/>ανάθεσης<text:s/>δεν<text:s/>έχουν<text:s/>εκπονηθεί<text:s/>ή<text:s/>έχουν<text:s/>εκπονηθεί<text:s/>εν<text:s/>μέρει,<text:s/>ανεξάρτητα<text:s/>αν<text:s/>έχουν<text:s/>ενταχθεί<text:s/>στο<text:s/>σχέδιο<text:s/>δράσης<text:s/>του<text:s/>φορέα<text:s/>που<text:s/>ενδιαφέρεται<text:s/>να<text:s/>τις<text:s/>υλοποιήσει<text:s/>και<text:s/>οι<text:s/>οποίες<text:s/>έχουν<text:s/>ενδεικτική<text:s/>εκτιμώμενη<text:s/>αξία<text:s/>σύμβασης<text:s/>τουλάχιστον<text:s/>το<text:s/>όριο<text:s/>της<text:s/>περ.<text:s/>β).</text:span></text:p>
      <text:p text:style-name="P2735"><text:span text:style-name="T2735_1">ε)</text:span><text:span text:style-name="T2735_2"><text:tab/></text:span><text:span text:style-name="T2735_3">Δικαιούχος<text:s/>του<text:s/>Προγράμματος:</text:span></text:p>
      <text:p text:style-name="P2736"><text:span text:style-name="T2736_1">εα)</text:span><text:span text:style-name="T2736_2"><text:tab/></text:span><text:span text:style-name="T2736_3">το<text:s/>Υπουργείο<text:s/>στην<text:s/>αρμοδιότητα<text:s/>του<text:s/>οποίου<text:s/>ανήκει<text:s/>κάθε<text:s/>Σύμβαση<text:s/>Στρατηγικής<text:s/>Σημασίας,</text:span></text:p>
      <text:p text:style-name="P2737"><text:span text:style-name="T2737_1">εβ)</text:span><text:span text:style-name="T2737_2"><text:tab/></text:span><text:span text:style-name="T2737_3">η<text:s/>οικεία<text:s/>Περιφέρεια<text:s/>ή<text:s/>ο<text:s/>οικείος<text:s/>Δήμος,<text:s/>για<text:s/>κάθε<text:s/>Σύμβαση<text:s/>Στρατηγικής<text:s/>Σημασίας<text:s/>της<text:s/>αρμοδιότητάς<text:s/>τους,<text:s/>εγ)<text:s/>οι<text:s/>εταιρείες<text:s/>του<text:s/>χαρτοφυλακίου<text:s/>της<text:s/>Ελληνικής<text:s/>Εταιρείας<text:s/>Συμμετοχών<text:s/>και<text:s/>Περιουσίας<text:s/>ΑΕ,</text:span></text:p>
      <text:p text:style-name="P2738"><text:span text:style-name="T2738_1">εδ)</text:span><text:span text:style-name="T2738_2"><text:tab/></text:span><text:span text:style-name="T2738_3">ο<text:s/>δικαιούχος<text:s/>που<text:s/>ορίζεται<text:s/>με<text:s/>την<text:s/>απόφαση<text:s/>της<text:s/>Κυβερνητικής<text:s/>Επιτροπής<text:s/>Συντονισμού<text:s/>Συμβάσεων<text:s/>Στρατηγικής<text:s/>Σημασίας.</text:span></text:p>
      <text:p text:style-name="P2739"><text:span text:style-name="T2739_1">στ)</text:span><text:span text:style-name="T2739_2"><text:tab/></text:span><text:span text:style-name="T2739_3">Συμβάσεις<text:s/>χρηματοδοτούμενες<text:s/>από<text:s/>το<text:s/>Ταμείο<text:s/>Ανάκαμψης:</text:span></text:p>
      <text:p text:style-name="P2740"><text:span text:style-name="T2740_1">Οι<text:s/>συμβάσεις<text:s/>που<text:s/>χρηματοδοτούνται<text:s/>από<text:s/>πόρους<text:s/>του<text:s/>Ευρωπαϊκού<text:s/>Μηχανισμού<text:s/>Ανάκαμψης<text:s/>«Next<text:s/>Generation<text:s/>EU»<text:s/>και<text:s/>του<text:s/>εντασσόμενου<text:s/>σε<text:s/>αυτόν<text:s/>Ταμείου<text:s/>Ανάκαμψης<text:s/>και<text:s/>Σταθερότητας<text:s/>(Recovery<text:s/>&amp;<text:s/>Resilience<text:s/>Facility<text:s/>-Ταμείο<text:s/>Ανάκαμψης),<text:s/>σύμφωνα<text:s/>με<text:s/>τα<text:s/>οριζόμενα<text:s/>στα<text:s/>άρθρα<text:s/>270<text:s/>έως<text:s/>281<text:s/>του<text:s/>v.<text:s/>4738/2020<text:s/>(Α’<text:s/>207).</text:span></text:p>
      <text:p text:style-name="P2741"><text:span text:style-name="T2741_1">ζ)</text:span><text:span text:style-name="T2741_2"><text:tab/></text:span><text:span text:style-name="T2741_3">Κυβερνητική<text:s/>Επιτροπή<text:s/>Συμβάσεων<text:s/>Στρατηγικής<text:s/>Σημασίας</text:span></text:p>
      <text:p text:style-name="P2742"><text:span text:style-name="T2742_1">Η<text:s/>Κυβερνητική<text:s/>Επιτροπή<text:s/>Συντονισμού<text:s/>Μεγάλων<text:s/>Έργων<text:s/>Υποδομής,<text:s/>που<text:s/>συστήθηκε<text:s/>και<text:s/>συγκροτήθηκε<text:s/>με<text:s/>την<text:s/>υπ’<text:s/>αρ.<text:s/>43/11.12.2019<text:s/>Πράξη<text:s/>του<text:s/>Υπουργικού<text:s/>Συμβουλίου<text:s/>(Α’<text:s/>200/12.12.2019),<text:s/>όπως<text:s/>τροποποιήθηκε<text:s/>με<text:s/>το<text:s/>άρθρο<text:s/>μόνο<text:s/>της<text:s/>υπ’<text:s/>αρ.<text:s/>43/29.10.2020<text:s/>Πράξης<text:s/>του<text:s/>(Α’<text:s/>218/10.11.2020)<text:s/>και<text:s/>μετονομάζεται<text:s/>σε<text:s/>Κυβερνητική<text:s/>Επιτροπή<text:s/>Συμβάσεων<text:s/>Στρατηγικής<text:s/>Σημασίας<text:s/>με<text:s/>Πράξη<text:s/>του<text:s/>Υπουργικού<text:s/>Συμβουλίου<text:s/>που<text:s/>εκδίδεται<text:s/>κατ’<text:s/>εφαρμογή<text:s/>του<text:s/>άρθρου<text:s/>8<text:s/>του<text:s/>v.<text:s/>4622/2019<text:s/>(Α’<text:s/>133).</text:span></text:p>
      <text:p text:style-name="P2743"><text:span text:style-name="T2743_1">η)</text:span><text:span text:style-name="T2743_2"><text:tab/></text:span><text:span text:style-name="T2743_3">Προγραμματική<text:s/>περίοδος</text:span></text:p>
      <text:p text:style-name="P2744"><text:span text:style-name="T2744_1">Η<text:s/>χρονική<text:s/>περίοδος<text:s/>του<text:s/>Προγράμματος<text:s/>είναι<text:s/>πενταετής.<text:s/>Με<text:s/>την<text:s/>απόφαση<text:s/>της<text:s/>Κυβερνητικής<text:s/>Επιτροπής<text:s/>Συμβάσεων<text:s/>Στρατηγικής<text:s/>Σημασίας,<text:s/>με<text:s/>την<text:s/>οποία<text:s/>εγκρί-<text:s/>νονται<text:s/>το<text:s/>Πρόγραμμα<text:s/>και<text:s/>οι<text:s/>επιμέρους<text:s/>συμβάσεις<text:s/>που<text:s/>εντάσσονται<text:s/>σε<text:s/>αυτό,<text:s/>μπορεί<text:s/>να<text:s/>ορίζεται<text:s/>μικρότερη<text:s/>ή<text:s/>μεγαλύτερη<text:s/>διάρκεια<text:s/>της<text:s/>προγραμματικής<text:s/>περιόδου,<text:s/>αν<text:s/>αυτό<text:s/>επιβάλλεται<text:s/>από<text:s/>ειδικούς<text:s/>λόγους,<text:s/>όπως<text:s/>ιδίως<text:s/>οι<text:s/>λοιπές<text:s/>δεσμεύσεις<text:s/>της<text:s/>χώρας,<text:s/>το<text:s/>ύψος<text:s/>των<text:s/>διαθέσιμων<text:s/>πόρων<text:s/>και<text:s/>ο<text:s/>προγραμματισμός<text:s/>των<text:s/>διαρθρωτικών<text:s/>ταμείων<text:s/>της<text:s/>Ευρωπαϊκής<text:s/>Ένωσης.</text:span></text:p>
      <text:h text:style-name="P2745" text:outline-level="6"><text:span text:style-name="T2745_1">Άρθρο<text:s/>127</text:span></text:h>
      <text:h text:style-name="P2746" text:outline-level="6"><text:span text:style-name="T2746_1">Χρηματοδότηση<text:s/>των<text:s/>Συμβάσεων<text:s/>του<text:s/>Προγράμματος</text:span></text:h>
      <text:p text:style-name="P2747"><text:span text:style-name="T2747_1">Κάθε<text:s/>σύμβαση<text:s/>που<text:s/>εγκρίνεται<text:s/>από<text:s/>την<text:s/>Κυβερνητική<text:s/>Επιτροπή<text:s/>Συμβάσεων<text:s/>Στρατηγικής<text:s/>Σημασίας<text:s/>και<text:s/>εντάσσεται<text:s/>στο<text:s/>Πρόγραμμα,<text:s/>σύμφωνα<text:s/>με<text:s/>τις<text:s/>διατάξεις<text:s/>του<text:s/>παρόντος,<text:s/>υλοποιείται<text:s/>με<text:s/>τους<text:s/>πόρους<text:s/>που<text:s/>προσδιορίζονται<text:s/>με<text:s/>την<text:s/>απόφαση<text:s/>έγκρισης.<text:s/>Η<text:s/>χρηματοδότηση<text:s/>των<text:s/>συμβάσεων<text:s/>μπορεί<text:s/>να<text:s/>προέρχεται<text:s/>από<text:s/>εθνικούς,<text:s/>ενωσιακούς<text:s/>ή<text:s/>διεθνείς<text:s/>πόρους<text:s/>και<text:s/>για<text:s/>την<text:s/>υλοποίησή<text:s/>τους<text:s/>μπορεί<text:s/>ιδίως<text:s/>να<text:s/>επιλέγεται<text:s/>η<text:s/>σύμπραξη<text:s/>μεταξύ<text:s/>Δημοσίου<text:s/>και<text:s/>Ιδιωτικού<text:s/>Τομέα<text:s/>(ΣΔΙΤ)<text:s/>ή<text:s/>οι<text:s/>διατάξεις<text:s/>για<text:s/>τις<text:s/>συμβάσεις<text:s/>παραχώρησης.</text:span></text:p>
      <text:p text:style-name="P2748"><text:span text:style-name="T2748_1">2.</text:span><text:span text:style-name="T2748_2"><text:s/>Για<text:s/>τον<text:s/>προσδιορισμό<text:s/>της<text:s/>χρηματοδότησης,<text:s/>λαμ-<text:s/>βάνονται<text:s/>υπόψη<text:s/>από<text:s/>την<text:s/>Κυβερνητική<text:s/>Επιτροπή<text:s/>ιδίως<text:s/>οι<text:s/>δεσμεύσεις<text:s/>από<text:s/>το<text:s/>εκάστοτε<text:s/>ισχύον<text:s/>Μεσοπρόθεσμο<text:s/>Πλαίσιο<text:s/>Δημοσιονομικής<text:s/>Στρατηγικής,<text:s/>οι<text:s/>δυνατότητες<text:s/>εναλλακτικής<text:s/>χρηματοδότησης<text:s/>από<text:s/>τα<text:s/>επιμέρους<text:s/>χρηματοδοτικά<text:s/>προγράμματα<text:s/>και<text:s/>εργαλεία<text:s/>της<text:s/>ΕΕ<text:s/>η<text:s/>συμπλη-<text:s/>ρωματικότητά<text:s/>τους<text:s/>και<text:s/>η<text:s/>δυνατότητα<text:s/>συμπράξεων<text:s/>με<text:s/>τον<text:s/>ιδιωτικό<text:s/>τομέα,<text:s/>οι<text:s/>ανάγκες<text:s/>που<text:s/>προκύπτουν<text:s/>από<text:s/>άλλα<text:s/>προγράμματα<text:s/>ανάπτυξης<text:s/>που<text:s/>χρηματοδοτούνται<text:s/>από<text:s/>το<text:s/>Πρόγραμμα<text:s/>Δημοσίων<text:s/>Επενδύσεων<text:s/>ή<text:s/>από<text:s/>τις<text:s/>άλλες<text:s/>πηγές<text:s/>χρηματοδότησης,<text:s/>οι<text:s/>ανάγκες<text:s/>που<text:s/>προκύπτουν<text:s/>από<text:s/>έργα<text:s/>της<text:s/>προηγούμενης<text:s/>προγραμματικής<text:s/>περιόδου<text:s/>που<text:s/>δεν<text:s/>ολοκληρώνονται<text:s/>εντός<text:s/>αυτής,<text:s/>οι<text:s/>ανάγκες<text:s/>ωρί-<text:s/>μανσης<text:s/>συμβάσεων<text:s/>για<text:s/>μελλοντική<text:s/>ένταξη<text:s/>στο<text:s/>ΕΠΑ,<text:s/>στο<text:s/>ΕΣΠΑ<text:s/>ή<text:s/>σε<text:s/>άλλα<text:s/>εθνικά,<text:s/>ενωσιακά<text:s/>ή<text:s/>διεθνή<text:s/>προγράμματα,<text:s/>καθώς<text:s/>και<text:s/>οι<text:s/>προοπτικές<text:s/>της<text:s/>οικονομίας<text:s/>για<text:s/>το<text:s/>χρονικό<text:s/>διάστημα<text:s/>προγραμματισμού.<text:s/>Με<text:s/>απόφαση<text:s/>της<text:s/>Κυβερνητικής<text:s/>Επιτροπής,<text:s/>που<text:s/>εκδίδεται<text:s/>μετά<text:s/>από<text:s/>αιτιολογημένη<text:s/>πρόταση<text:s/>του<text:s/>δικαιούχου<text:s/>του<text:s/>Προγράμματος,<text:s/>μπορεί<text:s/>να<text:s/>αναθεωρείται<text:s/>ο<text:s/>συνολικός<text:s/>προϋπολογισμός<text:s/>του<text:s/>Προγράμματος<text:s/>ή<text:s/>επιμέρους<text:s/>σύμβασης<text:s/>αυτού<text:s/>κατά<text:s/>τη<text:s/>διάρκεια<text:s/>της<text:s/>προγραμματικής<text:s/>περιόδου,<text:s/>εφόσον<text:s/>αυτό<text:s/>επιτρέπεται<text:s/>από<text:s/>τους<text:s/>όρους<text:s/>και<text:s/>τις<text:s/>ειδικές<text:s/>προβλέψεις<text:s/>που<text:s/>διέπουν<text:s/>την<text:s/>οικεία<text:s/>πηγή<text:s/>χρηματοδότησης.</text:span></text:p>
      <text:p text:style-name="P2749"><text:span text:style-name="T2749_1">3.</text:span><text:span text:style-name="T2749_2"><text:s/>Για<text:s/>την<text:s/>υλοποίηση<text:s/>των<text:s/>συμβάσεων<text:s/>που<text:s/>έχουν<text:s/>ενταχθεί<text:s/>στο<text:s/>Πρόγραμμα<text:s/>μπορεί<text:s/>να<text:s/>εφαρμόζονται<text:s/>αναλόγως<text:s/>τα<text:s/>άρθρα<text:s/>11<text:s/>παρ.<text:s/>3<text:s/>έως<text:s/>και<text:s/>13<text:s/>του<text:s/>v.<text:s/>4608/2019<text:s/>(Α’<text:s/>66)<text:s/>και<text:s/>το<text:s/>άρθρο<text:s/>13<text:s/>του<text:s/>v.<text:s/>4146/2013<text:s/>(Α’<text:s/>90).</text:span></text:p>
      <text:p text:style-name="P2750"><text:span text:style-name="T2750_1">4.</text:span><text:span text:style-name="T2750_2"><text:s/>Για<text:s/>την<text:s/>έγκριση<text:s/>της<text:s/>υλοποίησης<text:s/>των<text:s/>συμβάσεων<text:s/>του<text:s/>Προγράμματος<text:s/>μέσω<text:s/>Σύμπραξης<text:s/>Δημοσίου<text:s/>και<text:s/>Ιδιωτικού<text:s/>Τομέα,<text:s/>η<text:s/>αρμοδιότητα<text:s/>της<text:s/>Διυπουργικής<text:s/>Επιτροπής<text:s/>Σ.Δ.Ι.Τ.<text:s/>(Δ.Ε.Σ.Δ.Ι.Τ.)<text:s/>που<text:s/>προβλέπεται<text:s/>στην<text:s/>περ.<text:s/>α’<text:s/>του<text:s/>άρθρου<text:s/>3<text:s/>του<text:s/>v.<text:s/>3389/2005<text:s/>(Α’<text:s/>232),<text:s/>ασκείται<text:s/>από<text:s/>την<text:s/>Κυβερνητική<text:s/>Επιτροπή<text:s/>του<text:s/>παρόντος.<text:s/>Οι<text:s/>αρμοδιότητες<text:s/>των<text:s/>περ.<text:s/>β’,<text:s/>γ’<text:s/>και<text:s/>δ’<text:s/>του<text:s/>ίδιου<text:s/>άρθρου<text:s/>του<text:s/>v.<text:s/>3389/2005,<text:s/>σε<text:s/>ό,τι<text:s/>αφορά<text:s/>τα<text:s/>έργα<text:s/>του<text:s/>Προγράμματος,<text:s/>ασκούνται<text:s/>από<text:s/>τη<text:s/>Δ.Ε.Σ.Δ.Ι.Τ.<text:s/>ή<text:s/>από<text:s/>την<text:s/>Κυβερνητική<text:s/>Επιτροπή.<text:s/>Μετά<text:s/>την<text:s/>έκδοση<text:s/>της<text:s/>εγκριτικής<text:s/>απόφασης<text:s/>της<text:s/>Κυβερνητικής<text:s/>Επιτροπής<text:s/>του<text:s/>παρόντος,<text:s/>επέρχονται<text:s/>οι<text:s/>συνέπειες<text:s/>του<text:s/>άρθρου<text:s/>5<text:s/>του<text:s/>v.<text:s/>3389/2005<text:s/>και<text:s/>για<text:s/>την<text:s/>υλοποίηση<text:s/>εν<text:s/>γένει<text:s/>των<text:s/>έργων<text:s/>αυτών<text:s/>εφαρμόζονται<text:s/>οι<text:s/>διατάξεις<text:s/>του<text:s/>ίδιου<text:s/>νόμου.<text:s/>Ανάκληση<text:s/>της<text:s/>απόφασης<text:s/>σύμφωνα<text:s/>με<text:s/>τις<text:s/>προβλέψεις<text:s/>της<text:s/>παρ.<text:s/>3<text:s/>του<text:s/>ίδιου<text:s/>ανωτέρω<text:s/>άρθρου<text:s/>επέρχεται<text:s/>μόνο<text:s/>με<text:s/>απόφαση<text:s/>της<text:s/>Κυβερνητικής<text:s/>Επιτροπής<text:s/>του<text:s/>παρόντος.</text:span></text:p>
      <text:h text:style-name="P2751" text:outline-level="6"><text:span text:style-name="T2751_1">Άρθρο<text:s/>128</text:span></text:h>
      <text:h text:style-name="P2752" text:outline-level="6"><text:span text:style-name="T2752_1">Κριτήρια<text:s/>αξιολόγησης<text:s/>και<text:s/>έγκρισης<text:s/>υπαγωγής<text:s/>συμβάσεων<text:s/>στο<text:s/>Πρόγραμμα</text:span></text:h>
      <text:p text:style-name="P2753"><text:span text:style-name="T2753_1">Η<text:s/>Κυβερνητική<text:s/>Επιτροπή<text:s/>Συμβάσεων<text:s/>Στρατηγικής<text:s/>Σημασίας<text:s/>αξιολογεί,<text:s/>προτεραιοποιεί<text:s/>και<text:s/>εγκρίνει<text:s/>τις<text:s/>συμβάσεις,<text:s/>με<text:s/>βάση<text:s/>ιδίως<text:s/>τα<text:s/>ακόλουθα<text:s/>κριτήρια:</text:span></text:p>
      <text:p text:style-name="P2754"><text:span text:style-name="T2754_1">α)</text:span><text:span text:style-name="T2754_2"><text:tab/></text:span><text:span text:style-name="T2754_3">τη<text:s/>συνάφεια<text:s/>αυτών<text:s/>με<text:s/>τις<text:s/>εθνικές<text:s/>στρατηγικές<text:s/>και<text:s/>τους<text:s/>στόχους<text:s/>των<text:s/>δημοσίων<text:s/>πολιτικών,<text:s/>όπως<text:s/>ιδίως<text:s/>τα<text:s/>ετήσια<text:s/>σχέδια<text:s/>δράσης<text:s/>των<text:s/>υπουργείων<text:s/>και<text:s/>το<text:s/>εγκεκριμένο<text:s/>Ενοποιημένο<text:s/>Σχέδιο<text:s/>Κυβερνητικής<text:s/>Πολιτικής<text:s/>(Ε.Σ.Κυ.Π.),<text:s/>το<text:s/>σχέδιο<text:s/>για<text:s/>την<text:s/>αξιοποίηση<text:s/>των<text:s/>πόρων<text:s/>του<text:s/>Ταμείου<text:s/>Ανάκαμψης<text:s/>και<text:s/>Ανθεκτικότητας,<text:s/>τον<text:s/>σχεδιασμό<text:s/>του<text:s/>ΕΣΠΑ<text:s/>και<text:s/>των<text:s/>λοιπών<text:s/>ευρωπαϊκών<text:s/>ταμείων,<text:s/>το<text:s/>Πρόγραμμα<text:s/>Δημοσίων<text:s/>Επενδύσεων<text:s/>και<text:s/>τις<text:s/>δεσμεύσεις<text:s/>της<text:s/>χώρας<text:s/>στο<text:s/>πλαίσιο<text:s/>της<text:s/>συμμετοχής<text:s/>της<text:s/>σε<text:s/>διεθνή<text:s/>και<text:s/>ευρωπαϊκά<text:s/>όργανα,</text:span></text:p>
      <text:p text:style-name="P2755"><text:span text:style-name="T2755_1">β)</text:span><text:span text:style-name="T2755_2"><text:tab/></text:span><text:span text:style-name="T2755_3">τη<text:s/>σκοπιμότητα<text:s/>και<text:s/>σπουδαιότητα<text:s/>αυτών<text:s/>στην<text:s/>κατεύθυνση<text:s/>εκπλήρωσης<text:s/>βασικών<text:s/>αναπτυξιακών<text:s/>στόχων<text:s/>σε<text:s/>επίπεδο<text:s/>Επικράτειας,<text:s/>περιφερειών<text:s/>και<text:s/>δήμων,</text:span></text:p>
      <text:p text:style-name="P2756"><text:span text:style-name="T2756_1">γ)</text:span><text:span text:style-name="T2756_2"><text:tab/></text:span><text:span text:style-name="T2756_3">τον<text:s/>βαθμό<text:s/>ωριμότητας<text:s/>των<text:s/>προτεινόμενων<text:s/>έργων,<text:s/>δ)<text:s/>τις<text:s/>τεχνικές<text:s/>απαιτήσεις<text:s/>λειτουργικότητας<text:s/>και<text:s/>ποιότητας<text:s/>και<text:s/>το<text:s/>εύρος<text:s/>των<text:s/>απαιτούμενων<text:s/>θεσμικών/εγκριτι-<text:s/>κών<text:s/>διαδικασιών<text:s/>μέχρι<text:s/>τη<text:s/>δημοπράτησή<text:s/>τους,<text:s/>καθώς<text:s/>και<text:s/>το<text:s/>εν<text:s/>γένει<text:s/>χρονοδιάγραμμα<text:s/>εκτέλεσης<text:s/>και<text:s/>παράδοσής<text:s/>τους,</text:span></text:p>
      <text:p text:style-name="P2757"><text:span text:style-name="T2757_1">ε)</text:span><text:span text:style-name="T2757_2"><text:tab/></text:span><text:span text:style-name="T2757_3">την<text:s/>ανάλυση<text:s/>κόστους<text:s/>-<text:s/>οφέλους,<text:s/>συμπεριλαμβα-<text:s/>νόμενου<text:s/>του<text:s/>κόστους<text:s/>των<text:s/>μελετών<text:s/>και<text:s/>των<text:s/>υπηρεσιών<text:s/>ωρίμανσης<text:s/>και<text:s/>απόδοσης<text:s/>επενδυόμενων<text:s/>κεφαλαίων,<text:s/>για<text:s/>κάθε<text:s/>έργο,</text:span></text:p>
      <text:p text:style-name="P2758"><text:span text:style-name="T2758_1">στ)</text:span><text:span text:style-name="T2758_2"><text:tab/></text:span><text:span text:style-name="T2758_3">το<text:s/>ύψος<text:s/>και<text:s/>την<text:s/>κατανομή<text:s/>της<text:s/>χρηματοδότησης,<text:s/>ζ)<text:s/>την<text:s/>εξασφάλιση<text:s/>της<text:s/>χρηματοδότησης<text:s/>κάθε<text:s/>έργου,<text:s/>τη<text:s/>δυνατότητα<text:s/>εναλλακτικής<text:s/>χρηματοδότησης<text:s/>αυτού,<text:s/>καθώς<text:s/>και<text:s/>την<text:s/>επαρκή<text:s/>τεκμηρίωση<text:s/>για<text:s/>τη<text:s/>χρηματοδότησή<text:s/>του,</text:span></text:p>
      <text:p text:style-name="P2759"><text:span text:style-name="T2759_1">η)</text:span><text:span text:style-name="T2759_2"><text:tab/></text:span><text:span text:style-name="T2759_3">τον<text:s/>προϋπολογισμό<text:s/>του<text:s/>έργου,<text:s/>προκειμένου<text:s/>να<text:s/>τηρείται<text:s/>το<text:s/>όριο<text:s/>που<text:s/>τίθεται<text:s/>στο<text:s/>άρθρο<text:s/>2,<text:s/>και<text:s/>τη<text:s/>βιω-<text:s/>σιμότητά<text:s/>του.</text:span></text:p>
      <text:h text:style-name="P2760" text:outline-level="6"><text:span text:style-name="T2760_1">Άρθρο<text:s/>129</text:span></text:h>
      <text:h text:style-name="P2761" text:outline-level="6"><text:span text:style-name="T2761_1">Υποβολή<text:s/>προτάσεων<text:s/>από<text:s/>τους<text:s/>φορείς</text:span></text:h>
      <text:p text:style-name="P2762"><text:span text:style-name="T2762_1">1.</text:span><text:span text:style-name="T2762_2"><text:s/>Με<text:s/>πρόσκληση<text:s/>που<text:s/>εκδίδεται<text:s/>κάθε<text:s/>έξι<text:s/>(6)<text:s/>μήνες,<text:s/>καλούνται<text:s/>οι<text:s/>δικαιούχοι<text:s/>να<text:s/>υποβάλουν<text:s/>τις<text:s/>προς<text:s/>ένταξη<text:s/>στο<text:s/>Πρόγραμμα<text:s/>συμβάσεις<text:s/>της<text:s/>αρμοδιότητάς<text:s/>τους,<text:s/>προσδιορίζοντας<text:s/>το<text:s/>αντικείμενο,<text:s/>τον<text:s/>προϋπολογισμό<text:s/>και<text:s/>το<text:s/>χρονοδιάγραμμα<text:s/>υλοποίησης<text:s/>κάθε<text:s/>σύμβασης,<text:s/>τις<text:s/>προδιαγραφές<text:s/>και<text:s/>τα<text:s/>κριτήρια<text:s/>αξιολόγησης<text:s/>αυτής<text:s/>σύμφωνα<text:s/>με<text:s/>το<text:s/>άρθρο<text:s/>6,<text:s/>μαζί<text:s/>με<text:s/>τεκμηριωμένη<text:s/>πρόταση<text:s/>για<text:s/>την<text:s/>πηγή<text:s/>ή<text:s/>τις<text:s/>πηγές<text:s/>χρηματοδότησής<text:s/>της,<text:s/>καθώς<text:s/>και<text:s/>προκαταρκτική<text:s/>μελέτη<text:s/>σκοπιμότητας<text:s/>για<text:s/>τη<text:s/>σύμβαση.<text:s/>Με<text:s/>την<text:s/>ίδια<text:s/>πρόσκληση,<text:s/>μπορεί<text:s/>να<text:s/>καθορίζονται<text:s/>από<text:s/>την<text:s/>Κυβερνητική<text:s/>Επιτροπή<text:s/>Συμβάσεων<text:s/>Στρατηγικής<text:s/>Σημασίας<text:s/>και<text:s/>πρόσθετα<text:s/>στοιχεία<text:s/>του<text:s/>φακέλου<text:s/>της<text:s/>σύμβασης<text:s/>που<text:s/>πρέπει<text:s/>να<text:s/>προσκομίζονται<text:s/>από<text:s/>τους<text:s/>φορείς,<text:s/>με<text:s/>τις<text:s/>προτάσεις<text:s/>τους<text:s/>στην<text:s/>Επιτροπή.<text:s/>Κατά<text:s/>την<text:s/>πρώτη<text:s/>εφαρμογή<text:s/>του<text:s/>παρόντος,<text:s/>η<text:s/>Κυβερνητική<text:s/>Επιτροπή<text:s/>εκδίδει<text:s/>την<text:s/>πρόσκληση<text:s/>του<text:s/>πρώτου<text:s/>εδαφίου<text:s/>μέσα<text:s/>σε<text:s/>εξήντα<text:s/>(60)<text:s/>ημέρες<text:s/>από<text:s/>την<text:s/>έναρξη<text:s/>ισχύος<text:s/>του<text:s/>παρόντος.<text:s/>Οι<text:s/>προτάσεις<text:s/>για<text:s/>τα<text:s/>έργα<text:s/>αρμοδιότητας<text:s/>των<text:s/>Ο.Τ.Α.<text:s/>υποβάλλονται<text:s/>στην<text:s/>Κυβερνητική<text:s/>Επιτροπή<text:s/>μέσω<text:s/>του<text:s/>Υπουργείου<text:s/>Εσωτερικών,<text:s/>το<text:s/>οποίο<text:s/>συντονίζει<text:s/>για<text:s/>τον<text:s/>σκοπό<text:s/>αυτόν<text:s/>τις<text:s/>Περιφέρειες<text:s/>και<text:s/>τους<text:s/>Δήμους.<text:s/>Οι<text:s/>προτάσεις<text:s/>των<text:s/>φορέων,<text:s/>υποβάλλονται<text:s/>μαζί<text:s/>με<text:s/>τα<text:s/>αναγκαία<text:s/>για<text:s/>κάθε<text:s/>σύμβαση<text:s/>στοιχεία<text:s/>το<text:s/>αργότερο<text:s/>μέσα<text:s/>σε<text:s/>έναν<text:s/>(1)<text:s/>μήνα<text:s/>από<text:s/>την<text:s/>πρόσκληση<text:s/>της<text:s/>Επιτροπής<text:s/>που<text:s/>προβλέπεται<text:s/>στο<text:s/>πρώτο<text:s/>εδάφιο.<text:s/>Οι<text:s/>προτάσεις<text:s/>που<text:s/>θα<text:s/>υλοποιηθούν<text:s/>μέσω<text:s/>ΣΔΙΤ<text:s/>υποβάλλονται<text:s/>στην<text:s/>Κυβερνητική<text:s/>Επιτροπή<text:s/>μέσω<text:s/>της<text:s/>Γενικής<text:s/>Γραμματείας<text:s/>Ιδιωτικών<text:s/>Επενδύσεων<text:s/>και<text:s/>ΣΔΙΤ<text:s/>η<text:s/>οποία<text:s/>τις<text:s/>αξιολογεί<text:s/>και<text:s/>στη<text:s/>συνέχεια<text:s/>συντάσσει<text:s/>σχετική<text:s/>αιτιολογική<text:s/>έκθεση<text:s/>σύμφωνα<text:s/>με<text:s/>την<text:s/>παρ.<text:s/>2<text:s/>του<text:s/>άρθρου<text:s/>4<text:s/>του<text:s/>v.<text:s/>3389/2010<text:s/>(Α’<text:s/>232)<text:s/>το<text:s/>αργότερο<text:s/>μέσα<text:s/>σε<text:s/>έναν<text:s/>(1)<text:s/>μήνα<text:s/>από<text:s/>την<text:s/>πρόσκληση<text:s/>της<text:s/>Επιτροπής<text:s/>που<text:s/>προβλέπεται<text:s/>στο<text:s/>πρώτο<text:s/>εδάφιο.</text:span></text:p>
      <text:p text:style-name="P2763"><text:span text:style-name="T2763_1">2.</text:span><text:span text:style-name="T2763_2"><text:s/>Η<text:s/>Κυβερνητική<text:s/>Επιτροπή<text:s/>Συμβάσεων<text:s/>Στρατηγικής<text:s/>Σημασίας<text:s/>παρακολουθεί<text:s/>την<text:s/>εξέλιξη<text:s/>ή<text:s/>την<text:s/>αναθεώρηση<text:s/>του<text:s/>Προγράμματος,<text:s/>με<text:s/>βάση<text:s/>τις<text:s/>εκθέσεις<text:s/>προόδου<text:s/>που<text:s/>υποβάλλονται<text:s/>σε<text:s/>αυτήν<text:s/>από<text:s/>τον<text:s/>δικαιούχο<text:s/>του<text:s/>έργου,<text:s/>τον<text:s/>φορέα<text:s/>υλοποίησης,<text:s/>καθώς<text:s/>και<text:s/>από<text:s/>τις<text:s/>υπηρεσίες<text:s/>διαχείρισης<text:s/>των<text:s/>οικείων<text:s/>προγραμμάτων<text:s/>χρηματοδότησης<text:s/>κάθε<text:s/>έργου.</text:span></text:p>
      <text:p text:style-name="P2764"><text:span text:style-name="T2764_1">3.</text:span><text:span text:style-name="T2764_2"><text:s/>Με<text:s/>απόφαση<text:s/>της<text:s/>Κυβερνητικής<text:s/>Επιτροπής<text:s/>Συμβάσεων<text:s/>Στρατηγικής<text:s/>Σημασίας,<text:s/>το<text:s/>Πρόγραμμα<text:s/>μπορεί<text:s/>να<text:s/>αναθεωρείται<text:s/>στις<text:s/>ακόλουθες<text:s/>περιπτώσεις:</text:span></text:p>
      <text:p text:style-name="P2765"><text:span text:style-name="T2765_1">α)</text:span><text:span text:style-name="T2765_2"><text:tab/></text:span><text:span text:style-name="T2765_3">όταν<text:s/>από<text:s/>τις<text:s/>εκθέσεις<text:s/>προόδου<text:s/>και<text:s/>τα<text:s/>λοιπά<text:s/>δεδομένα<text:s/>της<text:s/>παρακολούθησης<text:s/>του<text:s/>Προγράμματος<text:s/>προκύπτει<text:s/>ότι<text:s/>δεν<text:s/>έχει<text:s/>συντελεστεί<text:s/>η<text:s/>προγραμματισμένη<text:s/>πρόοδος<text:s/>για<text:s/>την<text:s/>υλοποίησή<text:s/>του<text:s/>ή<text:s/>διαπιστώνονται<text:s/>σοβαρές<text:s/>χρονικές<text:s/>ή<text:s/>άλλες<text:s/>αποκλίσεις<text:s/>στην<text:s/>υλοποίησή<text:s/>του<text:s/>και<text:s/>απαιτούνται<text:s/>προσαρμογές,</text:span></text:p>
      <text:p text:style-name="P2766"><text:span text:style-name="T2766_1">β)</text:span><text:span text:style-name="T2766_2"><text:tab/></text:span><text:span text:style-name="T2766_3">σε<text:s/>περίπτωση<text:s/>που<text:s/>από<text:s/>τα<text:s/>στοιχεία<text:s/>της<text:s/>περ.<text:s/>α)<text:s/>προκύπτουν<text:s/>δυσχέρειες<text:s/>που<text:s/>επηρεάζουν<text:s/>τη<text:s/>χρηματοδότηση<text:s/>κάποιου<text:s/>έργου,</text:span></text:p>
      <text:p text:style-name="P2767"><text:span text:style-name="T2767_1">γ)</text:span><text:span text:style-name="T2767_2"><text:tab/></text:span><text:span text:style-name="T2767_3">σε<text:s/>περίπτωση<text:s/>αναθεώρησης<text:s/>του<text:s/>Ε.Σ.Κυ.Π.<text:s/>ή<text:s/>των<text:s/>αναπτυξιακών<text:s/>προτεραιοτήτων<text:s/>της<text:s/>χώρας,<text:s/>προκειμένου<text:s/>να<text:s/>ληφθούν<text:s/>υπόψη<text:s/>σημαντικές<text:s/>μεταβολές<text:s/>εθνικών<text:s/>ή<text:s/>περιφερειακών<text:s/>προτεραιοτήτων,</text:span></text:p>
      <text:p text:style-name="P2768"><text:span text:style-name="T2768_1">δ)</text:span><text:span text:style-name="T2768_2"><text:tab/></text:span><text:span text:style-name="T2768_3">αν<text:s/>αυτό<text:s/>δικαιολογείται<text:s/>αντικειμενικά<text:s/>λόγω<text:s/>της<text:s/>εν<text:s/>γένει<text:s/>μεταβολής<text:s/>των<text:s/>οικονομικών<text:s/>ή<text:s/>άλλων<text:s/>αντικειμενικών<text:s/>συνθηκών.</text:span></text:p>
      <text:h text:style-name="P2769" text:outline-level="6"><text:span text:style-name="T2769_1">Άρθρο<text:s/>130</text:span></text:h>
      <text:h text:style-name="P2770" text:outline-level="6"><text:span text:style-name="T2770_1">Διαδικασία<text:s/>ανάθεσης<text:s/>στο<text:s/>Τ.Α.Ι.ΠΕ.Δ.<text:s/>ως<text:s/>φορέα<text:s/>ωρίμανσης</text:span></text:h>
      <text:p text:style-name="P2771"><text:span text:style-name="T2771_1">1.</text:span><text:span text:style-name="T2771_2"><text:s/>Το<text:s/>Τ.Α.Ι.ΠΕ.Δ.<text:s/>μπορεί<text:s/>εναλλακτικά<text:s/>να<text:s/>ορίζεται<text:s/>ως<text:s/>φορέας<text:s/>ωρίμανσης<text:s/>των<text:s/>συμβάσεων<text:s/>του<text:s/>παρόντος:</text:span></text:p>
      <text:p text:style-name="P2772"><text:span text:style-name="T2772_1">α)</text:span><text:span text:style-name="T2772_2"><text:tab/></text:span><text:span text:style-name="T2772_3">με<text:s/>απόφαση<text:s/>της<text:s/>Κυβερνητικής<text:s/>Επιτροπής<text:s/>Συμβάσεων<text:s/>Στρατηγικής<text:s/>Σημασίας,<text:s/>για<text:s/>την<text:s/>ωρίμανση<text:s/>των<text:s/>έργων<text:s/>που<text:s/>εντάσσονται<text:s/>στο<text:s/>Πρόγραμμα,<text:s/>ύστερα<text:s/>από<text:s/>σχετικό<text:s/>αίτημα<text:s/>του<text:s/>δικαιούχου<text:s/>του<text:s/>Προγράμματος.</text:span></text:p>
      <text:p text:style-name="P2773"><text:span text:style-name="T2773_1">β)</text:span><text:span text:style-name="T2773_2"><text:tab/></text:span><text:span text:style-name="T2773_3">από<text:s/>τους<text:s/>δικαιούχους<text:s/>του<text:s/>Προγράμματος,<text:s/>για<text:s/>την<text:s/>ωρίμανση<text:s/>των<text:s/>Συμβάσεων<text:s/>αρμοδιότητάς<text:s/>τους,<text:s/>συμπε-<text:s/>ριλαμβανομένης<text:s/>και<text:s/>της<text:s/>περίπτωσης<text:s/>που<text:s/>το<text:s/>Ταμείο<text:s/>δεν<text:s/>έχει<text:s/>οριστεί<text:s/>ως<text:s/>φορέας<text:s/>ωρίμανσης<text:s/>από<text:s/>την<text:s/>Κυβερνητική<text:s/>Επιτροπή,<text:s/>σύμφωνα<text:s/>με<text:s/>την<text:s/>περ.<text:s/>α).<text:s/>Σε<text:s/>αυτή<text:s/>την<text:s/>περίπτωση<text:s/>για<text:s/>την<text:s/>ανάθεση<text:s/>απαιτείται<text:s/>και<text:s/>απόφαση<text:s/>περί<text:s/>αποδοχής<text:s/>του<text:s/>αιτήματος<text:s/>ανάθεσης<text:s/>του<text:s/>δικαιούχου<text:s/>του<text:s/>Προγράμματος,<text:s/>από<text:s/>το<text:s/>Διοικητικό<text:s/>Συμβούλιο<text:s/>του<text:s/>Τ.Α.Ι.ΠΕ.Δ.</text:span></text:p>
      <text:p text:style-name="P2774"><text:span text:style-name="T2774_1">2.</text:span><text:span text:style-name="T2774_2"><text:s/>Σε<text:s/>περίπτωση<text:s/>που<text:s/>για<text:s/>την<text:s/>ωρίμανση<text:s/>έργου<text:s/>ή<text:s/>έργων<text:s/>του<text:s/>Προγράμματος<text:s/>επιλέγεται<text:s/>το<text:s/>Τ.Α.Ι.ΠΕ.Δ.,<text:s/>με<text:s/>την<text:s/>απόφαση<text:s/>της<text:s/>Κυβερνητικής<text:s/>Επιτροπής<text:s/>Συμβάσεων<text:s/>Στρατηγικής<text:s/>Σημασίας<text:s/>εξειδικεύονται,<text:s/>ύστερα<text:s/>από<text:s/>πρόταση<text:s/>του<text:s/>Τ.Α.Ι.ΠΕ.Δ.<text:s/>και<text:s/>του<text:s/>δικαιούχου<text:s/>του<text:s/>Προγράμματος,<text:s/>τα<text:s/>στάδια<text:s/>και<text:s/>το<text:s/>ειδικότερο<text:s/>περιεχόμενο<text:s/>της<text:s/>διαδικασίας<text:s/>ωρίμανσης,<text:s/>για<text:s/>την<text:s/>οποία<text:s/>αρμόδιο<text:s/>είναι<text:s/>το<text:s/>Ταμείο.<text:s/>Η<text:s/>πρόταση<text:s/>υποβάλλεται<text:s/>στην<text:s/>Κυβερνητική<text:s/>Επιτροπή<text:s/>Συμβάσεων<text:s/>Στρατηγικής<text:s/>Σημασίας<text:s/>από<text:s/>τον<text:s/>δικαιούχο<text:s/>του<text:s/>Προγράμματος.</text:span></text:p>
      <text:h text:style-name="P2775" text:outline-level="6"><text:span text:style-name="T2775_1">Άρθρο<text:s/>131</text:span></text:h>
      <text:h text:style-name="P2776" text:outline-level="6"><text:span text:style-name="T2776_1">Διοικητικό<text:s/>Συμβούλιο<text:s/>και<text:s/>Ελεγκτές<text:s/>ΕΕΣΥΠ<text:s/>-</text:span></text:h>
      <text:p text:style-name="P2777"><text:span text:style-name="T2777_1">Τροποποίηση<text:s/>των<text:s/>άρθρων<text:s/>192<text:s/>των<text:s/>παρ.<text:s/>4<text:s/>και<text:s/>193<text:s/>του<text:s/>v.<text:s/>4389/2016</text:span></text:p>
      <text:p text:style-name="P2778"><text:span text:style-name="T2778_1">1.</text:span><text:span text:style-name="T2778_2"><text:s/>Στην<text:s/>παρ.<text:s/>4<text:s/>του<text:s/>άρθρου<text:s/>192<text:s/>του<text:s/>v.<text:s/>4389/2016<text:s/>(Α’<text:s/>94)<text:s/>αντικαθίστανται<text:s/>τα<text:s/>τελευταία<text:s/>δύο<text:s/>εδάφια<text:s/>και<text:s/>η<text:s/>παράγραφος<text:s/>αυτή<text:s/>διαμορφώνεται<text:s/>ως<text:s/>εξής:</text:span></text:p>
      <text:p text:style-name="P2779"><text:span text:style-name="T2779_1">«4.<text:s/>Ένας<text:s/>(1)<text:s/>εκπρόσωπος<text:s/>που<text:s/>ορίζεται<text:s/>από<text:s/>κοινού<text:s/>από<text:s/>την<text:s/>Ευρωπαϊκή<text:s/>Επιτροπή<text:s/>και<text:s/>τον<text:s/>Ευρωπαϊκό<text:s/>Μηχανισμό<text:s/>Σταθερότητας<text:s/>παρευρίσκεται<text:s/>στις<text:s/>συνεδριάσεις<text:s/>του<text:s/>Διοικητικού<text:s/>Συμβουλίου<text:s/>της<text:s/>Εταιρείας,<text:s/>ως<text:s/>παρατηρητής<text:s/>χωρίς<text:s/>δικαίωμα<text:s/>ψήφου.<text:s/>Ο<text:s/>ως<text:s/>άνω<text:s/>εκπρόσωπος<text:s/>ενημερώνεται<text:s/>πλήρως<text:s/>επί<text:s/>των<text:s/>θεμάτων<text:s/>της<text:s/>ημερήσιας<text:s/>διάταξης<text:s/>και<text:s/>μπορεί<text:s/>να<text:s/>ζητήσει<text:s/>εγγράφως<text:s/>από<text:s/>το<text:s/>Διοικητικό<text:s/>Συμβούλιο<text:s/>κάθε<text:s/>πληροφορία<text:s/>επί<text:s/>των<text:s/>θεμάτων<text:s/>που<text:s/>σχετίζονται<text:s/>με<text:s/>τη<text:s/>λειτουργία<text:s/>της<text:s/>Εταιρείας.<text:s/>Η<text:s/>εν<text:s/>λόγω<text:s/>ενημέρωση<text:s/>παρέχεται<text:s/>σε<text:s/>αυτόν<text:s/>χωρίς<text:s/>αδικαιολόγητη<text:s/>καθυστέρηση.<text:s/>Η<text:s/>θητεία<text:s/>του<text:s/>εν<text:s/>λόγω<text:s/>εκπροσώπου<text:s/>είναι<text:s/>τέσσερα<text:s/>(4)<text:s/>συναπτά<text:s/>έτη<text:s/>και<text:s/>μπορεί<text:s/>να<text:s/>ανανεώνεται<text:s/>για<text:s/>μία<text:s/>ακόμη<text:s/>φορά.<text:s/>Σε<text:s/>περίπτωση<text:s/>κωλύματος<text:s/>του<text:s/>εκπροσώπου<text:s/>που<text:s/>προβλέπεται<text:s/>στο<text:s/>πρώτο<text:s/>εδάφιο,<text:s/>στις<text:s/>συνεδριάσεις<text:s/>του<text:s/>Διοικητικού<text:s/>Συμβουλίου<text:s/>της<text:s/>Εταιρείας<text:s/>μπορεί<text:s/>να<text:s/>παρευρίσκεται<text:s/>ως<text:s/>παρατηρητής<text:s/>χωρίς<text:s/>δικαίωμα<text:s/>ψήφου,<text:s/>ο<text:s/>αναπληρωτής<text:s/>του,<text:s/>ο<text:s/>οποίος<text:s/>ορίζεται<text:s/>αποκλειστικά<text:s/>για<text:s/>τον<text:s/>σκοπό<text:s/>αυτόν<text:s/>από<text:s/>κοινού<text:s/>από<text:s/>την<text:s/>Ευρωπαϊκή<text:s/>Επιτροπή<text:s/>και<text:s/>τον<text:s/>Ευρωπαϊκό<text:s/>Μηχανισμό<text:s/>Σταθερότητας.»</text:span></text:p>
      <text:p text:style-name="P2780"><text:span text:style-name="T2780_1">2.</text:span><text:span text:style-name="T2780_2"><text:s/>Στο<text:s/>άρθρο<text:s/>193<text:s/>του<text:s/>v.<text:s/>4389/2016<text:s/>αντικαθίσταται<text:s/>το<text:s/>τελευταίο<text:s/>εδάφιο<text:s/>και<text:s/>το<text:s/>άρθρο<text:s/>193<text:s/>διαμορφώνεται<text:s/>ως<text:s/>εξής:</text:span></text:p>
      <text:p text:style-name="P2781"><text:span text:style-name="T2781_1">«Άρθρο<text:s/>193</text:span></text:p>
      <text:p text:style-name="P2782"><text:span text:style-name="T2782_1">Ελεγκτές</text:span></text:p>
      <text:p text:style-name="P2783"><text:span text:style-name="T2783_1">Ως<text:s/>Ελεγκτής<text:s/>της<text:s/>Εταιρείας<text:s/>διορίζεται<text:s/>από<text:s/>τη<text:s/>Γενική<text:s/>Συνέλευση<text:s/>του<text:s/>μοναδικού<text:s/>μετόχου<text:s/>οποιαδήποτε<text:s/>ελεγκτική<text:s/>εταιρία<text:s/>διεθνούς<text:s/>φήμης,<text:s/>βάσει<text:s/>καταλόγου<text:s/>υποψηφίων<text:s/>εταιρειών<text:s/>που<text:s/>υποβάλλεται<text:s/>από<text:s/>το<text:s/>Εποπτικό<text:s/>Συμβούλιο<text:s/>σύμφωνα<text:s/>με<text:s/>τις<text:s/>διατάξεις<text:s/>του<text:s/>Κανονισμού<text:s/>αριθμ.<text:s/>537/2014/Ε.Ε.<text:s/>Οι<text:s/>ελεγκτές<text:s/>της<text:s/>Εταιρείας<text:s/>έχουν<text:s/>τις<text:s/>αρμοδιότητες<text:s/>που<text:s/>προβλέπονται<text:s/>στην<text:s/>εφαρμοστέα<text:s/>νομοθεσία<text:s/>περί<text:s/>ανωνύμων<text:s/>εταιρειών.<text:s/>Ως<text:s/>προς<text:s/>την<text:s/>υποχρέωση<text:s/>εναλλαγής<text:s/>ελεγκτών<text:s/>ισχύουν<text:s/>οι<text:s/>διατάξεις<text:s/>που<text:s/>προβλέπονται<text:s/>για<text:s/>τις<text:s/>εισηγμένες<text:s/>εταιρείες<text:s/>στο<text:s/>άρθρο<text:s/>17<text:s/>του<text:s/>Κανονισμού<text:s/>ΕΕ<text:s/>537/2014».</text:span></text:p>
      <text:h text:style-name="P2784" text:outline-level="1"><text:span text:style-name="T2784_1">ΜΕΡΟΣ<text:s/>Ε’<text:s/></text:span></text:h>
      <text:h text:style-name="P2785" text:outline-level="1"><text:span text:style-name="T2785_1">ΑΛΛΕΣ<text:s/>ΕΠΕΙΓΟΥΣΕΣ<text:s/>ΔΙΑΤΑΞΕΙΣ</text:span></text:h>
      <text:h text:style-name="P2786" text:outline-level="6"><text:span text:style-name="T2786_1">Άρθρο<text:s/>132</text:span></text:h>
      <text:h text:style-name="P2787" text:outline-level="6"><text:span text:style-name="T2787_1">Εκσυγχρονισμός<text:s/>διαδικασίας<text:s/>εξέτασης<text:s/>των<text:s/>αιτήσεων<text:s/>διόρθωσης<text:s/>του<text:s/>άρθρου<text:s/>6Α<text:s/>και<text:s/>υποβολής<text:s/>αντίθετων<text:s/>απόψεων<text:s/>θιγομένων<text:s/>κατά<text:s/>τη<text:s/>διαδικασία<text:s/>της<text:s/>κτηματογράφησης<text:s/>-<text:s/>Τροποποίηση<text:s/>των<text:s/>παρ.<text:s/>8<text:s/>και<text:s/>9<text:s/>του<text:s/>άρθρου<text:s/>6Α<text:s/>του<text:s/>v.<text:s/>2308/1995</text:span></text:h>
      <text:p text:style-name="P2788"><text:span text:style-name="T2788_1">Οι<text:s/>παρ.<text:s/>8<text:s/>και<text:s/>9<text:s/>του<text:s/>άρθρου<text:s/>6Α<text:s/>του<text:s/>v.<text:s/>2308/1995<text:s/>(Α’<text:s/>114)<text:s/>αντικαθίστανται<text:s/>ως<text:s/>εξής:</text:span></text:p>
      <text:p text:style-name="P2789"><text:span text:style-name="T2789_1">.<text:s/>Οι<text:s/>αιτήσεις<text:s/>διόρθωσης<text:s/>εξετάζονται<text:s/>από<text:s/>το<text:s/>Γραφείο<text:s/>Κτηματογράφησης.<text:s/>Για<text:s/>κάθε<text:s/>αίτηση<text:s/>το<text:s/>Γραφείο<text:s/>Κτημα-<text:s/>τογράφησης<text:s/>συντάσσει<text:s/>έκθεση,<text:s/>η<text:s/>οποία<text:s/>περιέχει<text:s/>υποχρεωτικά<text:s/>αιτιολογία<text:s/>για<text:s/>την<text:s/>αποδοχή<text:s/>ή<text:s/>την<text:s/>απόρριψή<text:s/>της.<text:s/>Με<text:s/>απόφαση<text:s/>του<text:s/>Δ.Σ.<text:s/>του<text:s/>Φορέα<text:s/>αναρτώνται<text:s/>οι<text:s/>εκθέσεις<text:s/>στην<text:s/>ιστοσελίδα<text:s/>του<text:s/>και<text:s/>καθορίζονται<text:s/>η<text:s/>χρονική<text:s/>διάρκεια<text:s/>της<text:s/>ανάρτησης,<text:s/>ο<text:s/>τρόπος<text:s/>και<text:s/>οι<text:s/>προϋποθέσεις<text:s/>πρόσβασης<text:s/>και<text:s/>κάθε<text:s/>τεχνική<text:s/>ή<text:s/>άλλη<text:s/>λεπτομέρεια<text:s/>για<text:s/>την<text:s/>εφαρμογή<text:s/>της<text:s/>παρούσας.</text:span></text:p>
      <text:p text:style-name="P2790"><text:span text:style-name="T2790_1">Ο<text:s/>Φορέας<text:s/>ανακοινώνει<text:s/>στην<text:s/>ιστοσελίδα<text:s/>του<text:s/>την<text:s/>ανάρτηση<text:s/>των<text:s/>εκθέσεων<text:s/>με<text:s/>μνεία<text:s/>του<text:s/>δικαιώματος<text:s/>υποβολής<text:s/>έγγραφων<text:s/>αντίθετων<text:s/>απόψεων<text:s/>σύμφωνα<text:s/>με<text:s/>τα<text:s/>οριζόμενα<text:s/>στην<text:s/>παρ.<text:s/>9.</text:span></text:p>
      <text:p text:style-name="P2791"><text:span text:style-name="T2791_1">9.</text:span><text:span text:style-name="T2791_2"><text:s/>Στην<text:s/>περίπτωση<text:s/>αιτήσεων<text:s/>που<text:s/>αφορούν<text:s/>στη<text:s/>διόρθωση<text:s/>γεωμετρικών<text:s/>στοιχείων<text:s/>των<text:s/>γεωτεμαχίων<text:s/>που<text:s/>βρίσκονται<text:s/>εκτός<text:s/>της<text:s/>«ζώνης<text:s/>κανονισμού<text:s/>ορίων»<text:s/>και<text:s/>είτε<text:s/>διαζευκτικά<text:s/>είτε<text:s/>σωρευτικά<text:s/>εκτός<text:s/>της<text:s/>«αποδεκτής<text:s/>απόκλισης»,<text:s/>όπως<text:s/>αυτές<text:s/>ορίζονται<text:s/>στο<text:s/>άρθρο<text:s/>13Α<text:s/>του<text:s/>v.<text:s/>2664/1998<text:s/>(Α’<text:s/>275),<text:s/>ή<text:s/>την<text:s/>αντικατάσταση<text:s/>στους<text:s/>κτημα-<text:s/>τολογικούς<text:s/>πίνακες,<text:s/>εν<text:s/>όλω<text:s/>ή<text:s/>εν<text:s/>μέρει,<text:s/>δικαιώματος<text:s/>πλήρους<text:s/>ή<text:s/>ψιλής<text:s/>κυριότητας<text:s/>ή<text:s/>επικαρπίας<text:s/>άλλου<text:s/>δικαιούχου,<text:s/>οι<text:s/>αιτούντες<text:s/>τη<text:s/>διόρθωση<text:s/>ενημερώνονται,<text:s/>με<text:s/>επιμέλεια<text:s/>του<text:s/>Γραφείου<text:s/>Κτηματογράφησης,<text:s/>με<text:s/>κάθε<text:s/>πρόσφορο<text:s/>μέσο<text:s/>για<text:s/>την<text:s/>επικείμενη<text:s/>ανάρτηση<text:s/>της<text:s/>έκθεσης<text:s/>που<text:s/>τους<text:s/>αφορά,<text:s/>την<text:s/>προθεσμία<text:s/>υποβολής<text:s/>έγγραφων<text:s/>αντίθετων<text:s/>απόψεων<text:s/>κατ’<text:s/>αυτής<text:s/>και<text:s/>τις<text:s/>συνέπειες<text:s/>της<text:s/>παράλειψης<text:s/>υποβολής.</text:span></text:p>
      <text:p text:style-name="P2792"><text:span text:style-name="T2792_1">Μετά<text:s/>την<text:s/>ανωτέρω<text:s/>ενημέρωση<text:s/>ισχύουν<text:s/>τα<text:s/>εξής:</text:span></text:p>
      <text:p text:style-name="P2793"><text:span text:style-name="T2793_1">α)</text:span><text:span text:style-name="T2793_2"><text:tab/></text:span><text:span text:style-name="T2793_3">Οι<text:s/>αιτών<text:s/>δύναται,<text:s/>σε<text:s/>περίπτωση<text:s/>εν<text:s/>όλω<text:s/>ή<text:s/>εν<text:s/>μέρει<text:s/>απόρριψης<text:s/>της<text:s/>αίτησης<text:s/>διόρθωσης,<text:s/>να<text:s/>υποβάλει<text:s/>εγ-<text:s/>γράφως<text:s/>και<text:s/>αιτιολογημένα<text:s/>τις<text:s/>αντίθετες<text:s/>απόψεις<text:s/>του,<text:s/>προσκομίζοντας<text:s/>σχετικά<text:s/>στοιχεία,<text:s/>εντός<text:s/>αποκλειστικής<text:s/>προθεσμίας<text:s/>τριάντα<text:s/>(30)<text:s/>ημερών<text:s/>από<text:s/>την<text:s/>ημερομηνία<text:s/>ανάρτησης<text:s/>της<text:s/>έκθεσης.<text:s/>Εντός<text:s/>της<text:s/>ίδιας<text:s/>αποκλειστικής<text:s/>προθεσμίας,<text:s/>με<text:s/>επιμέλεια<text:s/>του<text:s/>αιτούντος,<text:s/>γνωστοποιούνται<text:s/>υποχρεωτικά,<text:s/>με<text:s/>κάθε<text:s/>πρόσφορο<text:s/>μέσο,<text:s/>σε<text:s/>κάθε<text:s/>τρίτο<text:s/>θιγόμενο<text:s/>ιδιόκτητη<text:s/>η<text:s/>υποβληθείσα<text:s/>αίτηση,<text:s/>η<text:s/>συνταχθείσα<text:s/>επί<text:s/>αυτής<text:s/>έκθεση<text:s/>καθώς<text:s/>και<text:s/>οι<text:s/>αντίθετες<text:s/>απόψεις.<text:s/>Το<text:s/>αποδεικτικό<text:s/>γνωστοποίησης<text:s/>υποβάλλεται<text:s/>στον<text:s/>Φορέα<text:s/>μέσω<text:s/>των<text:s/>ηλεκτρονικών<text:s/>του<text:s/>υπηρεσιών.<text:s/>Η<text:s/>μη<text:s/>υποβολή<text:s/>του<text:s/>αποδεικτικού<text:s/>γνωστοποίησης<text:s/>εντός<text:s/>της<text:s/>παραπάνω<text:s/>προθεσμίας<text:s/>συνεπάγεται<text:s/>το<text:s/>απαράδεκτο<text:s/>των<text:s/>αντιθέτων<text:s/>απόψεων.</text:span></text:p>
      <text:p text:style-name="P2794"><text:span text:style-name="T2794_1">β)</text:span><text:span text:style-name="T2794_2"><text:tab/></text:span><text:span text:style-name="T2794_3">Σε<text:s/>περίπτωση<text:s/>εν<text:s/>όλω<text:s/>ή<text:s/>εν<text:s/>μέρει<text:s/>αποδοχής<text:s/>της<text:s/>αίτησης<text:s/>διόρθωσης,<text:s/>ο<text:s/>αιτών<text:s/>γνωστοποιεί,<text:s/>εντός<text:s/>αποκλειστικής<text:s/>προθεσμίας<text:s/>τριάντα<text:s/>(30)<text:s/>ημερών<text:s/>από<text:s/>την<text:s/>ανάρτηση<text:s/>της<text:s/>έκθεσης,<text:s/>με<text:s/>κάθε<text:s/>πρόσφορο<text:s/>μέσο,<text:s/>σε<text:s/>κάθε<text:s/>τρίτο<text:s/>θι-<text:s/>γόμενο<text:s/>ιδιόκτητη<text:s/>την<text:s/>υποβληθείσα<text:s/>αίτηση<text:s/>και<text:s/>τη<text:s/>συντα-<text:s/>χθείσα<text:s/>επί<text:s/>αυτής<text:s/>έκθεση.<text:s/>Το<text:s/>αποδεικτικό<text:s/>γνωστοποίησης<text:s/>υποβάλλεται<text:s/>στον<text:s/>Φορέα<text:s/>μέσω<text:s/>των<text:s/>ηλεκτρονικών<text:s/>του<text:s/>υπηρεσιών.<text:s/>Η<text:s/>μη<text:s/>υποβολή<text:s/>του<text:s/>αποδεικτικού<text:s/>γνωστοποίησης<text:s/>εντός<text:s/>της<text:s/>παραπάνω<text:s/>προθεσμίας<text:s/>συνεπάγεται<text:s/>το<text:s/>απαράδεκτο<text:s/>της<text:s/>αίτησης<text:s/>διόρθωσης.</text:span></text:p>
      <text:p text:style-name="P2795"><text:span text:style-name="T2795_1">Οι<text:s/>τρίτοι<text:s/>θιγόμενοι<text:s/>ιδιοκτήτες<text:s/>δύνανται,<text:s/>εντός<text:s/>αποκλειστικής<text:s/>προθεσμίας<text:s/>τριάντα<text:s/>(30)<text:s/>ημερών,<text:s/>η<text:s/>έναρξη<text:s/>της<text:s/>οποίας<text:s/>ορίζεται<text:s/>με<text:s/>απόφαση<text:s/>του<text:s/>Δ.Σ.<text:s/>του<text:s/>Φορέα<text:s/>και<text:s/>ανακοινώνεται<text:s/>στην<text:s/>ιστοσελίδα<text:s/>του,<text:s/>είτε<text:s/>να<text:s/>υποβάλουν<text:s/>εγγράφως<text:s/>και<text:s/>αιτιολογημένα<text:s/>τις<text:s/>αντίθετες<text:s/>απόψεις<text:s/>τους,<text:s/>προσκομίζοντας<text:s/>σχετικά<text:s/>στοιχεία,<text:s/>είτε<text:s/>να<text:s/>συγκατατίθενται<text:s/>εγγράφως<text:s/>για<text:s/>τη<text:s/>διόρθωση<text:s/>με<text:s/>ανάκληση<text:s/>της<text:s/>δήλωσής<text:s/>τους<text:s/>περί<text:s/>εγγραπτέων<text:s/>δικαιωμάτων<text:s/>ή<text:s/>με<text:s/>σχετική<text:s/>δήλωσή<text:s/>τους<text:s/>ενώπιον<text:s/>του<text:s/>συμβολαιογράφου<text:s/>ή<text:s/>με<text:s/>υπεύθυνη<text:s/>δήλωσή<text:s/>τους<text:s/>επί<text:s/>της<text:s/>οποίας<text:s/>βεβαιώνεται<text:s/>το<text:s/>γνήσιο<text:s/>της<text:s/>υπογραφής.<text:s/>Εφόσον<text:s/>η<text:s/>ως<text:s/>άνω<text:s/>προθεσμία<text:s/>παρέλθει<text:s/>άπρακτη,<text:s/>θεωρείται<text:s/>ότι<text:s/>οι<text:s/>τρίτοι<text:s/>θιγόμενοι<text:s/>ιδιοκτήτες<text:s/>συγκατατίθενται<text:s/>στη<text:s/>διόρθωση<text:s/>σύμφωνα<text:s/>με<text:s/>τη<text:s/>συνταχθείσα<text:s/>έκθεση.</text:span></text:p>
      <text:p text:style-name="P2796"><text:span text:style-name="T2796_1">Οι<text:s/>έγγραφες<text:s/>αντίθετες<text:s/>απόψεις<text:s/>ή<text:s/>η<text:s/>έγγραφη<text:s/>συγκατάθεση<text:s/>υποβάλλονται<text:s/>στον<text:s/>Φορέα<text:s/>μέσω<text:s/>των<text:s/>ηλεκτρονικών<text:s/>υπηρεσιών<text:s/>αυτού,<text:s/>οι<text:s/>οποίες<text:s/>είναι<text:s/>προσβάσιμες<text:s/>μέσω<text:s/>της<text:s/>Ενιαίας<text:s/>Ψηφιακής<text:s/>Πύλης<text:s/>της<text:s/>Δημόσιας<text:s/>Διοίκησης<text:s/>(gov.gr-ΕΨΠ).</text:span></text:p>
      <text:p text:style-name="P2797"><text:span text:style-name="T2797_1">Η<text:s/>αίτηση<text:s/>διόρθωσης,<text:s/>η<text:s/>έκθεση<text:s/>του<text:s/>Γραφείου<text:s/>Κτημα-<text:s/>τογράφησης<text:s/>και<text:s/>οι<text:s/>αντίθετες<text:s/>απόψεις<text:s/>διαβιβάζονται<text:s/>από<text:s/>τον<text:s/>Φορέα,<text:s/>μαζί<text:s/>με<text:s/>όλα<text:s/>τα<text:s/>συνυποβληθέντα<text:s/>στοιχεία,<text:s/>προς<text:s/>εξέταση<text:s/>στις<text:s/>Επιτροπές<text:s/>του<text:s/>άρθρου<text:s/>7Α.<text:s/>Στην<text:s/>περίπτωση<text:s/>που<text:s/>δεν<text:s/>έχουν<text:s/>υποβληθεί<text:s/>αντίθετες<text:s/>απόψεις<text:s/>το<text:s/>Γραφείο<text:s/>Κτηματογράφησης<text:s/>προβαίνει<text:s/>υποχρεωτικά<text:s/>στις<text:s/>απαραίτητες<text:s/>διορθώσεις<text:s/>σύμφωνα<text:s/>με<text:s/>την<text:s/>συνταχθείσα<text:s/>έκθεση.</text:span></text:p>
      <text:p text:style-name="P2798"><text:span text:style-name="T2798_1">Εάν,<text:s/>πριν<text:s/>την<text:s/>ανάρτηση<text:s/>των<text:s/>εκθέσεων<text:s/>στην<text:s/>ιστοσελίδα<text:s/>του<text:s/>Φορέα,<text:s/>ο<text:s/>τρίτος<text:s/>θιγόμενος<text:s/>ιδιοκτήτης<text:s/>είτε<text:s/>έχει<text:s/>συγκατατεθεί<text:s/>εγγράφως<text:s/>με<text:s/>ανάκληση<text:s/>της<text:s/>δήλωσής<text:s/>του<text:s/>περί<text:s/>εγγραπτέων<text:s/>δικαιωμάτων<text:s/>ή<text:s/>με<text:s/>σχετική<text:s/>δήλωσή<text:s/>του<text:s/>ενώπιον<text:s/>συμβολαιογράφου<text:s/>ή<text:s/>με<text:s/>υπεύθυνη<text:s/>δήλωση<text:s/>του<text:s/>επί<text:s/>της<text:s/>οποίας<text:s/>βεβαιώνεται<text:s/>το<text:s/>γνήσιο<text:s/>της<text:s/>υπογραφής,<text:s/>είτε<text:s/>έχει<text:s/>ζητήσει<text:s/>την<text:s/>ολική<text:s/>ή<text:s/>μερική<text:s/>διαγραφή<text:s/>του<text:s/>δι-<text:s/>καιώματός<text:s/>του<text:s/>επί<text:s/>του<text:s/>ακινήτου<text:s/>που<text:s/>αφορά<text:s/>η<text:s/>αίτηση<text:s/>διόρθωσης<text:s/>λόγω<text:s/>εσφαλμένης<text:s/>καταχώρισης<text:s/>στους<text:s/>προσωρινούς<text:s/>κτηματολογικούς<text:s/>πίνακες,<text:s/>τότε<text:s/>η<text:s/>αίτηση<text:s/>διόρθωσης<text:s/>δεν<text:s/>διαβιβάζεται<text:s/>στις<text:s/>Επιτροπές<text:s/>του<text:s/>άρθρου<text:s/>7Α<text:s/>και<text:s/>το<text:s/>Γραφείο<text:s/>Κτηματογράφησης<text:s/>προβαίνει<text:s/>στις<text:s/>απαιτούμενες<text:s/>διορθώσεις.</text:span></text:p>
      <text:p text:style-name="P2799"><text:span text:style-name="T2799_1">Με<text:s/>απόφαση<text:s/>του<text:s/>Δ.Σ.<text:s/>του<text:s/>Φορέα<text:s/>εξειδικεύεται<text:s/>η<text:s/>διαδικασία<text:s/>υποβολής<text:s/>των<text:s/>έγγραφων<text:s/>αντίθετων<text:s/>απόψεων<text:s/>και<text:s/>ενημέρωσης<text:s/>των<text:s/>τρίτων<text:s/>θιγόμενων<text:s/>ιδιοκτητών<text:s/>και<text:s/>ρυθμίζεται<text:s/>κάθε<text:s/>τεχνική<text:s/>ή<text:s/>άλλη<text:s/>λεπτομέρεια<text:s/>για<text:s/>την<text:s/>εφαρμογή<text:s/>της<text:s/>παρούσας.».</text:span></text:p>
      <text:h text:style-name="P2800" text:outline-level="6"><text:span text:style-name="T2800_1">Άρθρο<text:s/>133</text:span></text:h>
      <text:h text:style-name="P2801" text:outline-level="6"><text:span text:style-name="T2801_1">Ανασύσταση<text:s/>Γενικού<text:s/>Προξενείου<text:s/>στη<text:s/>Βεγγάζη<text:s/>της<text:s/>Λιβύης</text:span></text:h>
      <text:p text:style-name="P2802"><text:span text:style-name="T2802_1">1.</text:span><text:span text:style-name="T2802_2"><text:s/>Ανασυστήνεται<text:s/>το<text:s/>Γενικό<text:s/>Προξενείο<text:s/>της<text:s/>Ελλάδας<text:s/>με<text:s/>έδρα<text:s/>την<text:s/>πόλη<text:s/>Βεγγάζη<text:s/>της<text:s/>Λιβύης,<text:s/>το<text:s/>οποίο<text:s/>είχε<text:s/>κα-<text:s/>ταργηθεί<text:s/>με<text:s/>την<text:s/>περ.<text:s/>β’<text:s/>του<text:s/>άρθρου<text:s/>1<text:s/>του<text:s/>π.δ.<text:s/>194/1998<text:s/>(Α’<text:s/>144).</text:span></text:p>
      <text:p text:style-name="P2803"><text:span text:style-name="T2803_1">2.</text:span><text:span text:style-name="T2803_2"><text:s/>Στο<text:s/>Μέρος<text:s/>Α’<text:s/>ΓΕΝΙΚΑ<text:s/>ΠΡΟΞΕΝΕΙΑ<text:s/>του<text:s/>Πίνακα<text:s/>Β’<text:s/>ΕΜΜΙΣΘΕΣ<text:s/>ΠΡΟΞΕΝΙΚΕΣ<text:s/>ΑΡΧΕΣ<text:s/>του<text:s/>άρθρου<text:s/>2<text:s/>του<text:s/>π.δ.<text:s/>194/1998,<text:s/>προστίθεται<text:s/>περ.<text:s/>62η,<text:s/>ως<text:s/>εξής:</text:span></text:p>
      <text:p text:style-name="P2804"><text:span text:style-name="T2804_1">«6<text:s/>2.<text:s/>Γενικό<text:s/>Προξενείο<text:s/>Βεγγάζης:</text:span></text:p>
      <text:p text:style-name="P2805"><text:span text:style-name="T2805_1">-<text:s/>Γενικός<text:s/>Πρόξενος<text:s/>-<text:s/>Πληρεξούσιος<text:s/>Υπουργός<text:s/>Β’<text:s/>ή<text:s/>Σύμβουλος<text:s/>Πρεσβείας<text:s/>Α’<text:s/>ή<text:s/>Β’</text:span></text:p>
      <text:p text:style-name="P2806"><text:span text:style-name="T2806_1">-<text:s/>Πρόξενος<text:s/>-<text:s/>Γραμματέας<text:s/>Πρεσβείας<text:s/>Α’<text:s/>ή<text:s/>Β’</text:span></text:p>
      <text:p text:style-name="P2807"><text:span text:style-name="T2807_1">-<text:s/>Δύο<text:s/>(2)<text:s/>υπάλληλοι<text:s/>του<text:s/>Κλάδου<text:s/>Διοικητικού<text:s/>Προξενικού<text:s/>ή<text:s/>του<text:s/>Κλάδου<text:s/>Διοικητικής<text:s/>και<text:s/>Λογιστικής<text:s/>Υποστήριξης</text:span></text:p>
      <text:p text:style-name="P2808"><text:span text:style-name="T2808_1">-<text:s/>Ιδιαίτερος<text:s/>Γραμματέας</text:span></text:p>
      <text:p text:style-name="P2809"><text:span text:style-name="T2809_1">-<text:s/>Μεταφραστής</text:span></text:p>
      <text:p text:style-name="P2810"><text:span text:style-name="T2810_1">-<text:s/>Κλητήρας</text:span></text:p>
      <text:p text:style-name="P2811"><text:span text:style-name="T2811_1">-<text:s/>Οδηγός</text:span></text:p>
      <text:p text:style-name="P2812"><text:span text:style-name="T2812_1">-<text:s/>Φύλακας<text:s/>-<text:s/>Θυρωρός».</text:span></text:p>
      <text:p text:style-name="P2813"><text:span text:style-name="T2813_1">3.</text:span><text:span text:style-name="T2813_2"><text:s/>Η<text:s/>περιφέρεια<text:s/>αρμοδιότητας<text:s/>του<text:s/>Γενικού<text:s/>Προξενείου<text:s/>Βεγγάζης<text:s/>περιλαμβάνει<text:s/>τα<text:s/>διοικητικά<text:s/>διαμερίσματα<text:s/>της<text:s/>Λιβύης<text:s/>Al<text:s/>Batnan,<text:s/>Derna,<text:s/>Al<text:s/>Jabal<text:s/>Al<text:s/>Akhdar,<text:s/>Al<text:s/>Marj,<text:s/>Benghazi,<text:s/>Al<text:s/>Wahat<text:s/>και<text:s/>Al<text:s/>Koufra.<text:s/>Η<text:s/>αρμοδιότητα<text:s/>για<text:s/>τις<text:s/>ανωτέρω<text:s/>περιοχές<text:s/>μεταφέρεται<text:s/>στο<text:s/>Γενικό<text:s/>Προξενείο<text:s/>Βεγγάζης<text:s/>από<text:s/>το<text:s/>Προξενικό<text:s/>Γραφείο<text:s/>της<text:s/>Πρεσβείας<text:s/>Τρίπολης.</text:span></text:p>
      <text:p text:style-name="P2814"><text:span text:style-name="T2814_1">4.</text:span><text:span text:style-name="T2814_2"><text:s/>Η<text:s/>περιφέρεια<text:s/>αρμοδιότητας<text:s/>του<text:s/>Προξενικού<text:s/>Γραφείου<text:s/>της<text:s/>Πρεσβείας<text:s/>Τρίπολης<text:s/>περιλαμβάνει<text:s/>εφεξής<text:s/>όλη<text:s/>την<text:s/>επικράτεια<text:s/>της<text:s/>Λιβύης<text:s/>με<text:s/>εξαίρεση<text:s/>την<text:s/>περιφέρεια<text:s/>αρμοδιότητας<text:s/>του<text:s/>Γενικού<text:s/>Προξενείου<text:s/>Βεγγάζης.</text:span></text:p>
      <text:h text:style-name="P2815" text:outline-level="6"><text:span text:style-name="T2815_1">Άρθρο<text:s/>134</text:span></text:h>
      <text:h text:style-name="P2816" text:outline-level="6"><text:span text:style-name="T2816_1">Γενική<text:s/>απαγόρευση<text:s/>αλιείας<text:s/>με<text:s/>μηχανότρατες<text:s/>κατά<text:s/>τους<text:s/>μήνες<text:s/>Ιούνιο,<text:s/>Ιούλιο,<text:s/>Αύγουστο<text:s/>και<text:s/>Σεπτέμβριο<text:s/>κάθε<text:s/>έτους</text:span></text:h>
      <text:p text:style-name="P2817"><text:span text:style-name="T2817_1">Το<text:s/>άρθρο<text:s/>3<text:s/>του<text:s/>β.δ.<text:s/>917/1966<text:s/>(Α’<text:s/>248)<text:s/>αντικαθίσταται<text:s/>ως<text:s/>εξής:</text:span></text:p>
      <text:p text:style-name="P2818"><text:span text:style-name="T2818_1">«Άρθρο<text:s/>3</text:span></text:p>
      <text:p text:style-name="P2819"><text:span text:style-name="T2819_1">Γενική<text:s/>εποχική<text:s/>απαγόρευση<text:s/>αλιείας<text:s/>με<text:s/>μηχανότρατες</text:span></text:p>
      <text:p text:style-name="P2820"><text:span text:style-name="T2820_1">Η<text:s/>αλιεία<text:s/>με<text:s/>μηχανότρατες<text:s/>απαγορεύεται<text:s/>απολύτως<text:s/>κατά<text:s/>τους<text:s/>μήνες<text:s/>Ιούνιο,<text:s/>Ιούλιο,<text:s/>Αύγουστο<text:s/>και<text:s/>Σεπτέμβριο<text:s/>κάθε<text:s/>έτους,<text:s/>στα<text:s/>εσωτερικά<text:s/>ύδατα<text:s/>της<text:s/>Ελληνικής<text:s/>Επικράτειας,<text:s/>καθώς<text:s/>και<text:s/>σε<text:s/>ζώνη<text:s/>έξι<text:s/>(6)<text:s/>ναυτικών<text:s/>μιλίων<text:s/>από<text:s/>τις<text:s/>γραμμές<text:s/>βάσης<text:s/>των<text:s/>ακτών<text:s/>της<text:s/>Ελληνικής<text:s/>Επικράτειας,<text:s/>συμπεριλαμβανομένων<text:s/>των<text:s/>γραμμών<text:s/>κλεισίματος<text:s/>κόλπων<text:s/>και<text:s/>των<text:s/>ευθειών<text:s/>γραμμών<text:s/>βάσης.»</text:span></text:p>
      <text:h text:style-name="P2821" text:outline-level="6"><text:span text:style-name="T2821_1">Άρθρο<text:s/>135</text:span></text:h>
      <text:h text:style-name="P2822" text:outline-level="6"><text:span text:style-name="T2822_1">Ρυθμιστικά<text:s/>μέτρα<text:s/>για<text:s/>την<text:s/>αλιεία<text:s/>του<text:s/>είδους<text:s/>συμιακό<text:s/>γαριδάκι<text:s/>(Plesionika<text:s/>narval)</text:span></text:h>
      <text:p text:style-name="P2823"><text:span text:style-name="T2823_1">1.</text:span><text:span text:style-name="T2823_2"><text:s/>Κατά<text:s/>παρέκκλιση<text:s/>κάθε<text:s/>γενικής<text:s/>ή<text:s/>ειδικής<text:s/>διάταξης,<text:s/>για<text:s/>χρονικό<text:s/>διάστημα<text:s/>τεσσάρων<text:s/>(4)<text:s/>μηνών<text:s/>από<text:s/>την<text:s/>έναρξη<text:s/>ισχύος<text:s/>του<text:s/>παρόντος,<text:s/>η<text:s/>αλιεία<text:s/>του<text:s/>είδους<text:s/>συμιακό<text:s/>γαριδάκι<text:s/>(Plesionika<text:s/>narval)<text:s/>ασκείται<text:s/>στην<text:s/>Ελληνική<text:s/>Επικράτεια,<text:s/>από<text:s/>επαγγελματίες<text:s/>αλιείς,<text:s/>πλοιοκτήτες<text:s/>επαγγελματικών<text:s/>αλιευτικών<text:s/>σκαφών,<text:s/>που<text:s/>διαθέτουν<text:s/>σε<text:s/>ισχύ<text:s/>αλιευτική<text:s/>άδεια<text:s/>με<text:s/>το<text:s/>εργαλείο<text:s/>κλωβός<text:s/>(FPO),<text:s/>κατά<text:s/>τα<text:s/>οριζόμενα<text:s/>στην<text:s/>παρ.<text:s/>2<text:s/>του<text:s/>άρθρου<text:s/>1<text:s/>του<text:s/>β.δ.<text:s/>666/1966<text:s/>(Α’<text:s/>160).</text:span></text:p>
      <text:p text:style-name="P2824"><text:span text:style-name="T2824_1">2.</text:span><text:span text:style-name="T2824_2"><text:s/>Για<text:s/>την<text:s/>αλιεία<text:s/>του<text:s/>είδους<text:s/>της<text:s/>παρ.<text:s/>1<text:s/>χρησιμοποιούνται<text:s/>αποκλειστικά<text:s/>παραλληλεπίπεδοι<text:s/>κλωβοί<text:s/>(παγίδες)<text:s/>ή<text:s/>και<text:s/>σφαιροειδείς<text:s/>κλωβοί<text:s/>(κιούρτοι).</text:span></text:p>
      <text:p text:style-name="P2825"><text:span text:style-name="T2825_1">α)</text:span><text:span text:style-name="T2825_2"><text:tab/></text:span><text:span text:style-name="T2825_3">Οι<text:s/>παραλληλεπίπεδοι<text:s/>κλωβοί<text:s/>αποτελούνται<text:s/>από<text:s/>άκαμπτο<text:s/>μεταλλικό<text:s/>σκελετό<text:s/>έως<text:s/>ογδόντα<text:s/>εκατοστών<text:s/>(80<text:s/>cm)<text:s/>σε<text:s/>μήκος<text:s/>και<text:s/>πλάτος<text:s/>και<text:s/>έως<text:s/>σαράντα<text:s/>πέντε<text:s/>εκατοστών<text:s/>(45cm)<text:s/>σε<text:s/>ύψος,<text:s/>επενδυμένο<text:s/>με<text:s/>πλέγμα<text:s/>με<text:s/>μάτι<text:s/>ύψους<text:s/>δώδεκα<text:s/>τουλάχιστον<text:s/>χιλιοστών<text:s/>(12mm)<text:s/>κατά<text:s/>τη<text:s/>μέτρηση<text:s/>και<text:s/>σχήματος<text:s/>τεσσάρων<text:s/>(4)<text:s/>τουλάχιστον<text:s/>πλευρών.</text:span></text:p>
      <text:p text:style-name="P2826"><text:span text:style-name="T2826_1">β)</text:span><text:span text:style-name="T2826_2"><text:tab/></text:span><text:span text:style-name="T2826_3">Οι<text:s/>σφαιροειδείς<text:s/>κλωβοί<text:s/>(κιούρτοι)<text:s/>αποτελούνται<text:s/>από<text:s/>άκαμπτο<text:s/>μεταλλικό<text:s/>σκελετό<text:s/>έως<text:s/>ογδόντα<text:s/>εκατοστών<text:s/>(80cm)<text:s/>σε<text:s/>διάμετρο<text:s/>και<text:s/>σαράντα<text:s/>πέντε<text:s/>εκατοστών<text:s/>(45<text:s/>cm)<text:s/>σε<text:s/>ύψος,<text:s/>επενδυμένο<text:s/>με<text:s/>πλέγμα<text:s/>με<text:s/>μάτι<text:s/>ύψους<text:s/>τουλάχιστον<text:s/>12<text:s/>χιλιοστών<text:s/>(12<text:s/>mm),<text:s/>κατά<text:s/>τη<text:s/>μέτρηση</text:span></text:p>
      <text:p text:style-name="P2827"><text:span text:style-name="T2827_1">και<text:s/>σχήματος<text:s/>τεσσάρων<text:s/>τουλάχιστον<text:s/>πλευρών.<text:s/>Φέρουν<text:s/>υποχρεωτικά<text:s/>δύο<text:s/>ανοίγματα,<text:s/>ένα<text:s/>στόμιο<text:s/>στο<text:s/>πάνω<text:s/>μέρος,<text:s/>διαμέτρου<text:s/>τουλάχιστον<text:s/>δέκα<text:s/>τριών<text:s/>εκατοστών<text:s/>(13<text:s/>cm)<text:s/>και<text:s/>ένα<text:s/>πορτάκι<text:s/>σε<text:s/>πλαϊνή<text:s/>πλευρά.</text:span></text:p>
      <text:p text:style-name="P2828"><text:span text:style-name="T2828_1">3.</text:span><text:span text:style-name="T2828_2"><text:s/>Η<text:s/>αλιεία<text:s/>του<text:s/>είδους<text:s/>της<text:s/>παρ.<text:s/>1<text:s/>επιτρέπεται<text:s/>αποκλειστικά<text:s/>σε<text:s/>βάθη<text:s/>άνω<text:s/>των<text:s/>σαράντα<text:s/>(40)<text:s/>μέτρων<text:s/>και<text:s/>εκτός<text:s/>των<text:s/>ειδικά<text:s/>απαγορευμένων<text:s/>περιοχών<text:s/>αλιείας,<text:s/>όπως<text:s/>καθορίζονται<text:s/>από<text:s/>τις<text:s/>εκάστοτε<text:s/>ισχύουσες<text:s/>γενικές<text:s/>και<text:s/>άλλες<text:s/>ειδικές<text:s/>διατάξεις.</text:span></text:p>
      <text:p text:style-name="P2829"><text:span text:style-name="T2829_1">4.</text:span><text:span text:style-name="T2829_2"><text:s/>Σε<text:s/>περίπτωση<text:s/>μη<text:s/>συμμόρφωσης<text:s/>με<text:s/>τις<text:s/>παρ.<text:s/>1<text:s/>έως<text:s/>3,<text:s/>εφαρμόζονται<text:s/>το<text:s/>άρθρο<text:s/>11<text:s/>του<text:s/>ν.δ.<text:s/>420/1970<text:s/>(Α’<text:s/>27)<text:s/>και<text:s/>η<text:s/>υπ’<text:s/>αρ.<text:s/>3866/78486/14.7.2015<text:s/>υπουργική<text:s/>απόφαση<text:s/>(Β’<text:s/>1587).<text:s/>Τυχόν<text:s/>πρόστιμα<text:s/>εισπράττονται<text:s/>υπέρ<text:s/>του<text:s/>κρατικού<text:s/>προϋπολογισμού,<text:s/>σύμφωνα<text:s/>με<text:s/>το<text:s/>άρθρο<text:s/>13<text:s/>του<text:s/>ν.δ.<text:s/>420/1970.</text:span></text:p>
      <text:h text:style-name="P2830" text:outline-level="1"><text:span text:style-name="T2830_1">ΜΕΡΟΣ<text:s/>ΣΤ’</text:span></text:h>
      <text:h text:style-name="P2831" text:outline-level="1"><text:span text:style-name="T2831_1">ΕΝΑΡΞΗ<text:s/>ΙΣΧΥΟΣ</text:span></text:h>
      <text:h text:style-name="P2832" text:outline-level="6"><text:span text:style-name="T2832_1">Άρθρο<text:s/>136</text:span></text:h>
      <text:h text:style-name="P2833" text:outline-level="6"><text:span text:style-name="T2833_1">Έναρξη<text:s/>ισχύος</text:span></text:h>
      <text:p text:style-name="P2834"><text:span text:style-name="T2834_1">1.</text:span><text:span text:style-name="T2834_2"><text:s/>Ως<text:s/>προς<text:s/>το<text:s/>Μέρος<text:s/>Α’:</text:span></text:p>
      <text:p text:style-name="P2835"><text:span text:style-name="T2835_1">α.<text:s/>Τα<text:s/>άρθρα<text:s/>19<text:s/>και<text:s/>26<text:s/>τίθενται<text:s/>σε<text:s/>ισχύ<text:s/>στις<text:s/>28<text:s/>Ιουνίου<text:s/>2021.</text:span></text:p>
      <text:p text:style-name="P2836"><text:span text:style-name="T2836_1">β.<text:s/>Το<text:s/>άρθρο<text:s/>46<text:s/>που<text:s/>αφορά<text:s/>τα<text:s/>άρθρα<text:s/>131Β<text:s/>και<text:s/>131Γ<text:s/>του<text:s/>v.<text:s/>4261/2014<text:s/>(Α’<text:s/>107)<text:s/>και<text:s/>το<text:s/>άρθρο<text:s/>47<text:s/>τίθενται<text:s/>σε<text:s/>ισχύ<text:s/>την<text:s/>1η<text:s/>Ιανουαρίου<text:s/>2022.</text:span></text:p>
      <text:p text:style-name="P2837"><text:span text:style-name="T2837_1">γ.<text:s/>Οι<text:s/>λοιπές<text:s/>διατάξεις<text:s/>τίθενται<text:s/>σε<text:s/>ισχύ<text:s/>από<text:s/>τη<text:s/>δημοσίευση<text:s/>του<text:s/>παρόντος<text:s/>στην<text:s/>Εφημερίδα<text:s/>της<text:s/>Κυβερνήσεως.</text:span></text:p>
      <text:p text:style-name="P2838"><text:span text:style-name="T2838_1">2.</text:span><text:span text:style-name="T2838_2"><text:s/>Το<text:s/>Μέρος<text:s/>Β’<text:s/>τίθεται<text:s/>σε<text:s/>ισχύ<text:s/>από<text:s/>τη<text:s/>δημοσίευση<text:s/>του<text:s/>παρόντος<text:s/>στην<text:s/>Εφημερίδα<text:s/>της<text:s/>Κυβερνήσεως,<text:s/>εκτός<text:s/>αν<text:s/>ορίζεται<text:s/>διαφορετικά<text:s/>σε<text:s/>επιμέρους<text:s/>διατάξεις.</text:span></text:p>
      <text:p text:style-name="P2839"><text:span text:style-name="T2839_1">3.</text:span><text:span text:style-name="T2839_2"><text:s/>Τα<text:s/>Μέρη<text:s/>Γ’,<text:s/>Δ’<text:s/>και<text:s/>Ε’<text:s/>τίθενται<text:s/>σε<text:s/>ισχύ<text:s/>από<text:s/>τη<text:s/>δημοσίευση<text:s/>του<text:s/>παρόντος<text:s/>στην<text:s/>Εφημερίδα<text:s/>της<text:s/>Κυβερνήσεως,<text:s/>εκτός<text:s/>αν<text:s/>ορίζεται<text:s/>διαφορετικά<text:s/>σε<text:s/>επιμέρους<text:s/>διατάξεις.</text:span></text:p>
      <text:p text:style-name="P2840"><text:span text:style-name="T284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41"><text:span text:style-name="T2841_1">Αθήνα,<text:s/>17<text:s/>Μαΐου<text:s/>2021</text:span></text:p>
      <text:p text:style-name="P2842"><text:span text:style-name="T2842_1">Η<text:s/>Πρόεδρος<text:s/>της<text:s/>Δημοκρατίας</text:span></text:p>
      <text:p text:style-name="P2843"><text:span text:style-name="T2843_1">ΚΑΤΕΡΙΝΑ<text:s/>ΣΑΚΕΛΛΑΡΟΠΟΥΛΟΥ</text:span></text:p>
      <text:p text:style-name="P2844"><text:span text:style-name="T2844_1">Οι<text:s/>Υπουργοί</text:span></text:p>
      <table:table table:style-name="Table3">
        <table:table-column table:style-name="Column5"/>
        <table:table-column table:style-name="Column6"/>
        <table:table-column table:style-name="Column7"/>
        <table:table-row table:style-name="Row6">
          <table:table-cell table:style-name="Cell10">
            <text:p text:style-name="P2845"><text:span text:style-name="T2845_1">Οικονομικών</text:span></text:p>
            <text:p text:style-name="P2846"><text:span text:style-name="T2846_1">ΧΡΗΣΤΟΣ<text:s/>ΣΤΑΪΚΟΥΡΑΣ</text:span></text:p>
          </table:table-cell>
          <table:table-cell table:style-name="Cell11">
            <text:p text:style-name="P2847"><text:span text:style-name="T2847_1">Αναπληρωτής</text:span></text:p>
            <text:p text:style-name="P2848"><text:span text:style-name="T2848_1">Υπουργός<text:s/>Οικονομικών</text:span></text:p>
            <text:p text:style-name="P2849"><text:span text:style-name="T2849_1">ΘΕΟΔΩΡΟΣ<text:s/>ΣΚΥΛΑΚΑΚΗΣ</text:span></text:p>
          </table:table-cell>
          <table:table-cell table:style-name="Cell12">
            <text:p text:style-name="P2850"><text:span text:style-name="T2850_1">Ανάπτυξης<text:s/>και<text:s/>Επενδύσεων</text:span></text:p>
            <text:p text:style-name="P2851"><text:span text:style-name="T2851_1">ΣΠΥΡΙΔΩΝ-ΑΔΩΝΙΣ<text:s/>ΓΕΩΡΓΙΑΔΗΣ</text:span></text:p>
          </table:table-cell>
        </table:table-row>
        <table:table-row table:style-name="Row7">
          <table:table-cell table:style-name="Cell13">
            <text:p text:style-name="P2852"><text:span text:style-name="T2852_1">Αναπληρωτής<text:s/>Υπουργός</text:span></text:p>
            <text:p text:style-name="P2853"><text:span text:style-name="T2853_1">Ανάπτυξης<text:s/>και<text:s/>Επενδύσεων</text:span></text:p>
          </table:table-cell>
          <table:table-cell table:style-name="Cell14">
            <text:p text:style-name="P2854"><text:span text:style-name="T2854_1">Εξωτερικών</text:span></text:p>
          </table:table-cell>
          <table:table-cell table:style-name="Cell15">
            <text:p text:style-name="P2855"><text:span text:style-name="T2855_1">Αναπληρωτής<text:s/>Υπουργός<text:s/>Εξωτερικών</text:span></text:p>
          </table:table-cell>
        </table:table-row>
        <table:table-row table:style-name="Row8">
          <table:table-cell table:style-name="Cell16">
            <text:p text:style-name="P2856"><text:span text:style-name="T2856_1">ΝΙΚΟΛΑΟΣ<text:s/>ΠΑΠΑΘΑΝΑΣΗΣ</text:span></text:p>
          </table:table-cell>
          <table:table-cell table:style-name="Cell17">
            <text:p text:style-name="P2857"><text:span text:style-name="T2857_1">ΝΙΚΟΛΑΟΣ<text:s/>-<text:s/>ΓΕΩΡΓΙΟΣ<text:s/>ΔΕΝΔΙΑΣ</text:span></text:p>
          </table:table-cell>
          <table:table-cell table:style-name="Cell18">
            <text:p text:style-name="P2858"><text:span text:style-name="T2858_1">ΜΙΛΤΙΑΔΗΣ<text:s/>ΒΑΡΒΙΤΣΙΩΤΗΣ</text:span></text:p>
          </table:table-cell>
        </table:table-row>
        <table:table-row table:style-name="Row9">
          <table:table-cell table:style-name="Cell19">
            <text:p text:style-name="P2859"><text:span text:style-name="T2859_1">Προστασίας<text:s/>του<text:s/>Πολίτη</text:span></text:p>
          </table:table-cell>
          <table:table-cell table:style-name="Cell20">
            <text:p text:style-name="P2860"><text:span text:style-name="T2860_1">Εθνικής<text:s/>Άμυνας</text:span></text:p>
          </table:table-cell>
          <table:table-cell table:style-name="Cell21">
            <text:p text:style-name="P2861"><text:span text:style-name="T2861_1">Παιδείας<text:s/>και<text:s/>Θρησκευμάτων</text:span></text:p>
          </table:table-cell>
        </table:table-row>
        <table:table-row table:style-name="Row10">
          <table:table-cell table:style-name="Cell22">
            <text:p text:style-name="P2862"><text:span text:style-name="T2862_1">ΜΙΧΑΗΛ<text:s/>ΧΡΥΣΟΧΟΪΔΗΣ</text:span></text:p>
          </table:table-cell>
          <table:table-cell table:style-name="Cell23">
            <text:p text:style-name="P2863"><text:span text:style-name="T2863_1">ΝΙΚΟΛΑΟΣ<text:s/>ΠΑΝΑΓΙΩΤΟΠΟΥΛΟΣ</text:span></text:p>
          </table:table-cell>
          <table:table-cell table:style-name="Cell24">
            <text:p text:style-name="P2864"><text:span text:style-name="T2864_1">ΝΙΚΗ<text:s/>ΚΕΡΑΜΕΩΣ</text:span></text:p>
          </table:table-cell>
        </table:table-row>
        <table:table-row table:style-name="Row11">
          <table:table-cell table:style-name="Cell25">
            <text:p text:style-name="P2865"><text:span text:style-name="T2865_1">Εργασίας<text:s/>και</text:span></text:p>
            <text:p text:style-name="P2866"><text:span text:style-name="T2866_1">Κοινωνικών<text:s/>Υποθέσεων</text:span></text:p>
          </table:table-cell>
          <table:table-cell table:style-name="Cell26">
            <text:p text:style-name="P2867"><text:span text:style-name="T2867_1">Υγείας</text:span></text:p>
          </table:table-cell>
          <table:table-cell table:style-name="Cell27">
            <text:p text:style-name="P2868"><text:span text:style-name="T2868_1">Περιβάλλοντος<text:s/>και<text:s/>Ενέργειας</text:span></text:p>
          </table:table-cell>
        </table:table-row>
        <table:table-row table:style-name="Row12">
          <table:table-cell table:style-name="Cell28">
            <text:p text:style-name="P2869"><text:span text:style-name="T2869_1">ΚΩΝΣΤΑΝΤΙΝΟΣ<text:s/>ΧΑΤΖΗΔΑΚΗΣ</text:span></text:p>
          </table:table-cell>
          <table:table-cell table:style-name="Cell29">
            <text:p text:style-name="P2870"><text:span text:style-name="T2870_1">ΒΑΣΙΛΕΙΟΣ<text:s/>ΚΙΚΙΛΙΑΣ</text:span></text:p>
          </table:table-cell>
          <table:table-cell table:style-name="Cell30">
            <text:p text:style-name="P2871"><text:span text:style-name="T2871_1">ΚΩΝΣΤΑΝΤΙΝΟΣ<text:s/>ΣΚΡΕΚΑΣ</text:span></text:p>
          </table:table-cell>
        </table:table-row>
        <table:table-row table:style-name="Row13">
          <table:table-cell table:style-name="Cell31">
            <text:p text:style-name="P2872"><text:span text:style-name="T2872_1">Πολιτισμού<text:s/>και<text:s/>Αθλητισμού</text:span></text:p>
          </table:table-cell>
          <table:table-cell table:style-name="Cell32">
            <text:p text:style-name="P2873"><text:span text:style-name="T2873_1">Δικαιοσύνης</text:span></text:p>
          </table:table-cell>
          <table:table-cell table:style-name="Cell33">
            <text:p text:style-name="P2874"><text:span text:style-name="T2874_1">Εσωτερικών</text:span></text:p>
          </table:table-cell>
        </table:table-row>
        <table:table-row table:style-name="Row14">
          <table:table-cell table:style-name="Cell34">
            <text:p text:style-name="P2875"><text:span text:style-name="T2875_1">ΣΤΥΛΙΑΝΗ<text:s/>ΜΕΝΔΩΝΗ</text:span></text:p>
          </table:table-cell>
          <table:table-cell table:style-name="Cell35">
            <text:p text:style-name="P2876"><text:span text:style-name="T2876_1">ΚΩΝΣΤΑΝΤΙΝΟΣ<text:s/>ΤΣΙΑΡΑΣ</text:span></text:p>
          </table:table-cell>
          <table:table-cell table:style-name="Cell36">
            <text:p text:style-name="P2877"><text:span text:style-name="T2877_1">ΜΑΥΡΟΥΔΗΣ<text:s/>ΒΟΡΙΔΗΣ</text:span></text:p>
          </table:table-cell>
        </table:table-row>
        <table:table-row table:style-name="Row15">
          <table:table-cell table:style-name="Cell37">
            <text:p text:style-name="P2878"><text:span text:style-name="T2878_1">Αναπληρωτής</text:span></text:p>
            <text:p text:style-name="P2879"><text:span text:style-name="T2879_1">Υπουργός<text:s/>Εσωτερικών</text:span></text:p>
          </table:table-cell>
          <table:table-cell table:style-name="Cell38">
            <text:p text:style-name="P2880"><text:span text:style-name="T2880_1">Μετανάστευσης<text:s/>και<text:s/>Ασύλου</text:span></text:p>
          </table:table-cell>
          <table:table-cell table:style-name="Cell39">
            <text:p text:style-name="P2881"><text:span text:style-name="T2881_1">Υποδομών<text:s/>και<text:s/>Μεταφορών</text:span></text:p>
          </table:table-cell>
        </table:table-row>
        <table:table-row table:style-name="Row16">
          <table:table-cell table:style-name="Cell40">
            <text:p text:style-name="P2882"><text:span text:style-name="T2882_1">ΣΤΥΛΙΑΝΟΣ<text:s/>ΠΕΤΣΑΣ</text:span></text:p>
          </table:table-cell>
          <table:table-cell table:style-name="Cell41">
            <text:p text:style-name="P2883"><text:span text:style-name="T2883_1">ΠΑΝΑΓΙΩΤΗΣ<text:s/>ΜΗΤΑΡΑΚΗΣ</text:span></text:p>
          </table:table-cell>
          <table:table-cell table:style-name="Cell42">
            <text:p text:style-name="P2884"><text:span text:style-name="T2884_1">ΚΩΝΣΤΑΝΤΙΝΟΣ<text:s/>ΚΑΡΑΜΑΝΛΗΣ</text:span></text:p>
          </table:table-cell>
        </table:table-row>
        <table:table-row table:style-name="Row17">
          <table:table-cell table:style-name="Cell43">
            <text:p text:style-name="P2885"><text:span text:style-name="T2885_1">Ναυτιλίας</text:span></text:p>
            <text:p text:style-name="P2886"><text:span text:style-name="T2886_1">και<text:s/>Νησιωτικής<text:s/>Πολιτικής</text:span></text:p>
          </table:table-cell>
          <table:table-cell table:style-name="Cell44">
            <text:p text:style-name="P2887"><text:span text:style-name="T2887_1">Αγροτικής<text:s/>Ανάπτυξης<text:s/>και<text:s/>Τροφίμων</text:span></text:p>
          </table:table-cell>
          <table:table-cell table:style-name="Cell45">
            <text:p text:style-name="P2888"><text:span text:style-name="T2888_1">Τουρισμού</text:span></text:p>
          </table:table-cell>
        </table:table-row>
        <table:table-row table:style-name="Row18">
          <table:table-cell table:style-name="Cell46">
            <text:p text:style-name="P2889"><text:span text:style-name="T2889_1">ΙΩΑΝΝΗΣ<text:s/>ΠΛΑΚΙΩΤΑΚΗΣ</text:span></text:p>
          </table:table-cell>
          <table:table-cell table:style-name="Cell47">
            <text:p text:style-name="P2890"><text:span text:style-name="T2890_1">ΣΠΥΡΙΔΩΝ-ΠΑΝΑΓΙΩΤΗΣ<text:s/>ΛΙΒΑΝΟΣ</text:span></text:p>
          </table:table-cell>
          <table:table-cell table:style-name="Cell48">
            <text:p text:style-name="P2891"><text:span text:style-name="T2891_1">ΘΕΟΧΑΡΗΣ<text:s/>ΘΕΟΧΑΡΗΣ</text:span></text:p>
          </table:table-cell>
        </table:table-row>
        <table:table-row table:style-name="Row19">
          <table:table-cell table:style-name="Cell49">
            <text:p text:style-name="P2892"><text:span text:style-name="T2892_1">Επικρατείας</text:span></text:p>
          </table:table-cell>
          <table:table-cell table:style-name="Cell50">
            <text:p text:style-name="P2893"><text:span text:style-name="T2893_1">Επικρατείας</text:span></text:p>
          </table:table-cell>
          <table:table-cell table:style-name="Cell51">
            <text:p text:style-name="P2894"/>
          </table:table-cell>
        </table:table-row>
        <table:table-row table:style-name="Row20">
          <table:table-cell table:style-name="Cell52">
            <text:p text:style-name="P2895"><text:span text:style-name="T2895_1">ΓΕΩΡΓΙΟΣ<text:s/>ΓΕΡΑΠΕΤΡΙΤΗΣ</text:span></text:p>
          </table:table-cell>
          <table:table-cell table:style-name="Cell53">
            <text:p text:style-name="P2896"><text:span text:style-name="T2896_1">ΚΥΡΙΑΚΟΣ<text:s/>ΠΙΕΡΡΑΚΑΚΗΣ</text:span></text:p>
          </table:table-cell>
          <table:table-cell table:style-name="Cell54">
            <text:p text:style-name="P2897"/>
          </table:table-cell>
        </table:table-row>
      </table:table>
      <text:p text:style-name="P2898"><text:span text:style-name="T2898_1">Θεωρήθηκε<text:s/>και<text:s/>τέθηκε<text:s/>η<text:s/>Μεγάλη<text:s/>Σφραγίδα<text:s/>του<text:s/>Κράτους.</text:span></text:p>
      <text:p text:style-name="P2899"><text:span text:style-name="T2899_1">Αθήνα,<text:s/>17<text:s/>Μαΐου<text:s/>2021</text:span></text:p>
      <text:p text:style-name="P2900"><text:span text:style-name="T2900_1">Ο<text:s/>επί<text:s/>της<text:s/>Δικαιοσύνης<text:s/>Υπουργός</text:span></text:p>
      <text:p text:style-name="P2901"><text:span text:style-name="T2901_1">ΚΩΝΣΤΑΝΤΙΝΟΣ<text:s/>ΤΣΙΑΡΑΣ</text:span></text:p>
      <text:p text:style-name="P2902"><text:span text:style-name="T2902_1">ΕΘΝΙΚΟ<text:s/>ΤΥΠΟΓΡΑΦΕΙΟ</text:span></text:p>
      <text:p text:style-name="P2903"><text:span text:style-name="T2903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2904"><text:span text:style-name="T2904_1">1.<text:s/></text:span><text:span text:style-name="T2904_2">ΦΥΛΛΟ<text:s/>ΤΗΣ<text:s/>ΕΦΗΜΕΡΙΔΑΣ<text:s/>ΤΗΣ<text:s/>ΚΥΒΕΡΝΗΣΕΩΣ<text:s/>(ΦΕΚ)</text:span></text:p>
      <text:p text:style-name="P2905"><text:span text:style-name="T2905_1">•<text:s/>Τα<text:s/></text:span><text:span text:style-name="T2905_2">ΦΕΚ<text:s/>σε<text:s/>ηλεκτρονική<text:s/>μορφή<text:s/></text:span><text:span text:style-name="T2905_3">διατίθενται<text:s/>δωρεάν<text:s/>στο<text:s/></text:span><text:span text:style-name="T2905_4"><text:a xlink:type="simple" xlink:href="http://www.et.gr"><text:span text:style-name="T2905_5">www.et.gr</text:span></text:a></text:span><text:span text:style-name="T2905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2905_7"><text:a xlink:type="simple" xlink:href="http://www.et.gr"><text:span text:style-name="T2905_8">www.et.gr</text:span></text:a></text:span><text:span text:style-name="T2905_9">.</text:span></text:p>
      <text:p text:style-name="P2906"><text:span text:style-name="T2906_1">•<text:s/>Τα<text:s/></text:span><text:span text:style-name="T2906_2">ΦΕΚ<text:s/>σε<text:s/>έντυπη<text:s/>μορφή<text:s/></text:span><text:span text:style-name="T2906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2907"><text:span text:style-name="T2907_1">•<text:s/></text:span><text:span text:style-name="T2907_2">Τρόποι<text:s/>αποστολής<text:s/>κειμένων<text:s/>προς<text:s/>δημοσίευση:</text:span></text:p>
      <text:p text:style-name="P2908"><text:span text:style-name="T2908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2908_2"><text:a xlink:type="simple" xlink:href="mailto:webmaster.et@et.gr"><text:span text:style-name="T2908_3">webmaster.et@et.gr</text:span></text:a></text:span><text:span text:style-name="T2908_4">με<text:s/>χρήση<text:s/>προηγμένης<text:s/>ψηφιακής<text:s/>υπογραφής<text:s/>και<text:s/>χρονοσήμανσης.</text:span></text:p>
      <text:p text:style-name="P2909"><text:span text:style-name="T2909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2910"><text:span text:style-name="T2910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2910_2"><text:a xlink:type="simple" xlink:href="http://www.et.gr"><text:span text:style-name="T2910_3">www.et.gr</text:span></text:a></text:span><text:span text:style-name="T2910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2911"><text:span text:style-name="T2911_1">2.<text:s/></text:span><text:span text:style-name="T2911_2">ΕΚΤΥΠΩΤΙΚΕΣ<text:s/>-<text:s/>ΕΚΔΟΤΙΚΕΣ<text:s/>ΑΝΑΓΚΕΣ<text:s/>ΤΟΥ<text:s/>ΔΗΜΟΣΙΟΥ</text:span></text:p>
      <text:p text:style-name="P2912"><text:span text:style-name="T2912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2913"><text:span text:style-name="T2913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4">
        <table:table-column table:style-name="Column8"/>
        <table:table-column table:style-name="Column9"/>
        <table:table-column table:style-name="Column10"/>
        <table:table-row table:style-name="Row21">
          <table:table-cell table:style-name="Cell55">
            <text:p text:style-name="P2914"><text:span text:style-name="T2914_1">Ταχυδρομική<text:s/>Διεύθυνση:<text:s/></text:span><text:span text:style-name="T2914_2">Καποδιστρίου<text:s/>34,<text:s/>τ.κ.<text:s/>10432,<text:s/>Αθήνα</text:span></text:p>
          </table:table-cell>
          <table:table-cell table:style-name="Cell56">
            <text:p text:style-name="P2915"><text:span text:style-name="T2915_1">Ιστότοπος:<text:s/></text:span><text:span text:style-name="T2915_2"><text:a xlink:type="simple" xlink:href="http://www.et.gr"><text:span text:style-name="T2915_3">www.et.gr</text:span></text:a></text:span></text:p>
          </table:table-cell>
          <table:table-cell table:style-name="Cell57">
            <text:p text:style-name="P2916"/>
          </table:table-cell>
        </table:table-row>
        <table:table-row table:style-name="Row22">
          <table:table-cell table:style-name="Cell58">
            <text:p text:style-name="P2917"><text:span text:style-name="T2917_1">ΤΗΛΕΦΩΝΙΚΟ<text:s/>ΚΕΝΤΡΟ:<text:s/>210<text:s/>5279000<text:s/>-<text:s/>fax:<text:s/>210<text:s/>5279054</text:span></text:p>
          </table:table-cell>
          <table:table-cell table:style-name="Cell59">
            <text:p text:style-name="P2918"><text:span text:style-name="T2918_1">Πληροφορίες<text:s/>σχετικά<text:s/>με<text:s/>την<text:s/>λειτουργία<text:s/>του<text:s/>ιστότοπου:<text:s/></text:span><text:span text:style-name="T2918_2"><text:a xlink:type="simple" xlink:href="mailto:helpdesk.et@et.gr"><text:span text:style-name="T2918_3">helpdesk.et@et.gr</text:span></text:a></text:span></text:p>
          </table:table-cell>
          <table:table-cell table:style-name="Cell60">
            <text:p text:style-name="P2919"/>
          </table:table-cell>
        </table:table-row>
        <table:table-row table:style-name="Row23">
          <table:table-cell table:style-name="Cell61">
            <text:p text:style-name="P2920"><text:span text:style-name="T2920_1">ΕΞΥΠΗΡΕΤΗΣΗ<text:s/>ΚΟΙΝΟΥ</text:span></text:p>
            <text:p text:style-name="P2921"><text:span text:style-name="T2921_1">Πωλήσεις<text:s/>-<text:s/>Συνδρομές:<text:s/></text:span><text:span text:style-name="T2921_2">(Ισόγειο,<text:s/>τηλ.<text:s/>210<text:s/>5279178<text:s/>-<text:s/>180)</text:span></text:p>
            <text:p text:style-name="P2922"><text:span text:style-name="T2922_1">Πληροφορίες:<text:s/></text:span><text:span text:style-name="T2922_2">(Ισόγειο,<text:s/>Γρ.<text:s/>3<text:s/>και<text:s/>τηλεφ.<text:s/>κέντρο<text:s/>210<text:s/>5279000)</text:span></text:p>
            <text:p text:style-name="P2923"><text:span text:style-name="T2923_1">Παραλαβή<text:s/>Δημ.<text:s/>Ύλης:<text:s/></text:span><text:span text:style-name="T2923_2">(Ισόγειο,<text:s/>τηλ.<text:s/>210<text:s/>5279167,<text:s/>210<text:s/>5279139)</text:span></text:p>
            <text:p text:style-name="P2924"><text:span text:style-name="T2924_1">Ωράριο<text:s/>για<text:s/>το<text:s/>κοινό:<text:s/></text:span><text:span text:style-name="T2924_2">Δευτέρα<text:s/>ως<text:s/>Παρασκευή:<text:s/>8:00<text:s/>-<text:s/>13:30</text:span></text:p>
          </table:table-cell>
          <table:table-cell table:style-name="Cell62">
            <text:p text:style-name="P2925"/>
          </table:table-cell>
          <table:table-cell table:style-name="Cell63">
            <text:p text:style-name="P2926"/>
          </table:table-cell>
        </table:table-row>
        <table:table-row table:style-name="Row24">
          <table:table-cell table:style-name="Cell64">
            <text:p text:style-name="P2927"/>
          </table:table-cell>
          <table:table-cell table:style-name="Cell65">
            <text:p text:style-name="P2928"><text:span text:style-name="T2928_1">Αποστολή<text:s/>ψηφιακά<text:s/>υπογεγραμμένων<text:s/>εγγράφων<text:s/>προς<text:s/>δημοσίευση<text:s/>στο<text:s/>ΦΕΚ:<text:s/></text:span><text:span text:style-name="T2928_2"><text:a xlink:type="simple" xlink:href="mailto:webmaster.et@et.gr"><text:span text:style-name="T2928_3">webmaster.et@et.gr</text:span></text:a></text:span></text:p>
          </table:table-cell>
          <table:table-cell table:style-name="Cell66">
            <text:p text:style-name="P2929"/>
          </table:table-cell>
        </table:table-row>
        <table:table-row table:style-name="Row25">
          <table:table-cell table:style-name="Cell67">
            <text:p text:style-name="P2930"/>
          </table:table-cell>
          <table:table-cell table:style-name="Cell68">
            <text:p text:style-name="P2931"><text:span text:style-name="T2931_1">Πληροφορίες<text:s/>για<text:s/>γενικό<text:s/>πρωτόκολλο<text:s/>και<text:s/>αλληλογραφία:<text:s/></text:span><text:span text:style-name="T2931_2"><text:a xlink:type="simple" xlink:href="mailto:grammateia@et.gr"><text:span text:style-name="T2931_3">grammateia@et.gr</text:span></text:a></text:span></text:p>
          </table:table-cell>
          <table:table-cell table:style-name="Cell69">
            <text:p text:style-name="P2932"/>
          </table:table-cell>
        </table:table-row>
      </table:table>
      <text:p text:style-name="P2933"><text:span text:style-name="T2933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