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</office:automatic-styles>
  <office:body>
    <office:text>
      <text:p text:style-name="P1"><text:span text:style-name="T1_1">Νόμος<text:s/>4808/2021</text:span></text:p>
      <text:p text:style-name="P2"><text:span text:style-name="T2_1">ΝΟΜΟΣ<text:s/>ΥΠ’<text:s/>ΑΡΙΘΜ.<text:s/>4808</text:span></text:p>
      <text:p text:style-name="P3"><text:span text:style-name="T3_1">(ΦΕΚ<text:s/>Α'<text:s/>218/24.12.2018)</text:span></text:p>
      <text:p text:style-name="P4"><text:span text:style-name="T4_1">Για<text:s/>την<text:s/>Προστασία<text:s/>της<text:s/>Εργασίας<text:s/>-<text:s/>Σύσταση<text:s/>Ανεξάρτητης<text:s/>Αρχής<text:s/>«Επιθεώρηση<text:s/>Εργασίας»<text:s/>-<text:s/>Κύρωση<text:s/>της<text:s/>Σύμβασης<text:s/>190<text:s/>της<text:s/>Διεθνούς<text:s/>Οργάνωσης<text:s/>Εργασίας<text:s/>για<text:s/>την<text:s/>εξάλειψη<text:s/>της<text:s/>βίας<text:s/>και<text:s/>παρενόχλησης<text:s/>στον<text:s/>κόσμο<text:s/>της<text:s/>εργασίας<text:s/>-<text:s/>Κύρωση<text:s/>της<text:s/>Σύμβασης<text:s/>187<text:s/>της<text:s/>Διεθνούς<text:s/>Οργάνωσης<text:s/>Εργασίας<text:s/>για<text:s/>το<text:s/>Πλαίσιο<text:s/>Προώθησης<text:s/>της<text:s/>Ασφάλειας<text:s/>και<text:s/>της<text:s/>Υγείας<text:s/>στην<text:s/>Εργασία<text:s/>-<text:s/>Ενσωμάτωση<text:s/>της<text:s/>Οδηγίας<text:s/>(ΕΕ)<text:s/>2019/1158<text:s/>του<text:s/>Ευρωπαϊκού<text:s/>Κοινοβουλίου<text:s/>και<text:s/>του<text:s/>Συμβουλίου<text:s/>της<text:s/>20ής<text:s/>Ιουνίου<text:s/>2019<text:s/>για<text:s/>την<text:s/>ισορροπία<text:s/>μεταξύ<text:s/>της<text:s/>επαγγελματικής<text:s/>και<text:s/>της<text:s/>ιδιωτικής<text:s/>ζωής,<text:s/>άλλες<text:s/>διατάξεις<text:s/>του<text:s/>Υπουργείου<text:s/>Εργασίας<text:s/>και<text:s/>Κοινωνικών<text:s/>Υποθέσεων<text:s/>και<text:s/>λοιπές<text:s/>επείγουσες<text:s/>ρυθμίσ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2.<text:s/></text:span></text:h>
      <text:h text:style-name="P8" text:outline-level="6"><text:span text:style-name="T8_1">Σύνταξη<text:s/>με<text:s/>αυτοσύμβαση<text:s/>οριστικών<text:s/>συμβολαίων<text:s/>μεταβίβασης<text:s/>ακινήτων<text:s/>με<text:s/>επαχθή<text:s/>αιτία<text:s/>σε<text:s/>εκτέλεση<text:s/>προσυμφώνων,<text:s/>χωρίς<text:s/>την<text:s/>προσκόμιση<text:s/>πιστοποιητικών<text:s/>-<text:s/>Προσθήκη<text:s/>παρ.<text:s/>5<text:s/>στο<text:s/>άρθρο<text:s/>18<text:s/>του<text:s/>ν.<text:s/>1587/1950</text:span></text:h>
      <text:p text:style-name="P9"><text:span text:style-name="T9_1">Στο<text:s/>άρθρο<text:s/>18<text:s/>του<text:s/>ν.<text:s/>1587/1950<text:s/>(Α’<text:s/>294)<text:s/>προστίθεται<text:s/>παρ.<text:s/>5,<text:s/>ως<text:s/>εξής:</text:span></text:p>
      <text:p text:style-name="P10"><text:span text:style-name="T10_1">«5.<text:s/>Κατά<text:s/>τη<text:s/>σύνταξη<text:s/>με<text:s/>αυτοσύμβαση<text:s/>οριστικών<text:s/>συμβολαίων<text:s/>μεταβίβασης<text:s/>ακινήτων<text:s/>με<text:s/>επαχθή<text:s/>αιτία<text:s/>σε<text:s/>εκτέλεση<text:s/>προσυμφώνων,<text:s/>που<text:s/>έχουν<text:s/>συνταχθεί<text:s/>μέχρι<text:s/>και<text:s/>την<text:s/>31η<text:s/>Δεκεμβρίου<text:s/>2000,<text:s/>επιτρέπεται<text:s/>η<text:s/>υποβολή<text:s/>δήλωσης<text:s/>φόρου<text:s/>μεταβίβασης<text:s/>ακινήτων<text:s/>μόνο<text:s/>από<text:s/>τον<text:s/>αγοραστή<text:s/>ή<text:s/>τους<text:s/>ειδικούς<text:s/>ή<text:s/>καθολικούς<text:s/>διαδόχους<text:s/>αυτού,<text:s/>εφόσον<text:s/>συνταχθούν<text:s/>μέσα<text:s/>σε<text:s/>προθεσμία<text:s/>ενός<text:s/>(1)<text:s/>έτους<text:s/>από<text:s/>τη<text:s/>δημοσίευση<text:s/>του<text:s/>παρόντος<text:s/>στην<text:s/>Εφημερίδα<text:s/>της<text:s/>Κυβερνήσεως.<text:s/>Κατά<text:s/>τη<text:s/>σύνταξη<text:s/>των<text:s/>συμβολαίων<text:s/>αυτών,<text:s/>εντός<text:s/>της<text:s/>προβλεπόμενης<text:s/>προθεσμίας,<text:s/>δεν<text:s/>απαιτείται<text:s/>η<text:s/>προσκόμιση<text:s/>του<text:s/>αποδεικτικού<text:s/>ενημερότητας<text:s/>του<text:s/>άρθρου<text:s/>12<text:s/>του<text:s/>ν.<text:s/>4174/2013<text:s/>(Α’<text:s/>170)<text:s/>και<text:s/>του<text:s/>πιστοποιητικού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’<text:s/>266).<text:s/>Για<text:s/>τα<text:s/>προσύμφωνα<text:s/>που<text:s/>έχουν<text:s/>συνταχθεί<text:s/>μέχρι<text:s/>και<text:s/>την<text:s/>29η<text:s/>Ιουνίου<text:s/>1999,<text:s/>δεν<text:s/>απαιτείται,<text:s/>εντός<text:s/>της<text:s/>προβλεπόμενης<text:s/>προθεσμίας,<text:s/>η<text:s/>αναγραφή<text:s/>του<text:s/>αριθμού<text:s/>φορολογικού<text:s/>μητρώου<text:s/>του<text:s/>πωλητή.<text:s/>Αντίγραφα<text:s/>των<text:s/>οριστικών<text:s/>συμβολαίων,<text:s/>που<text:s/>καταρτίζονται<text:s/>κατά<text:s/>τα<text:s/>προηγούμενα,<text:s/>αποστέλλονται,<text:s/>με<text:s/>ευθύνη<text:s/>του<text:s/>συμβολαιογράφου,<text:s/>και<text:s/>στην<text:s/>αρμόδια<text:s/>για<text:s/>τη<text:s/>φορολογία<text:s/>του<text:s/>εισοδήματος<text:s/>του<text:s/>πωλητή<text:s/>υπηρεσία<text:s/>της<text:s/>φορολογικής<text:s/>διοίκησης.».</text:span></text:p>
      <text:p text:style-name="P11"><text:span text:style-name="T1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"><text:span text:style-name="T12_1">Αθήνα,<text:s/>19<text:s/>Ιουνίου<text:s/>2021</text:span></text:p>
      <text:p text:style-name="P13"><text:span text:style-name="T13_1">Η<text:s/>Πρόεδρος<text:s/>της<text:s/>Δημοκρατίας</text:span></text:p>
      <text:p text:style-name="P14"><text:span text:style-name="T14_1">ΚΑΤΕΡΙΝΑ<text:s/>ΣΑΚΕΛΛΑΡΟΠΟΥΛΟΥ</text:span></text:p>
      <text:p text:style-name="P15"><text:span text:style-name="T15_1">Οι<text:s/>Υπουργοί</text:span></text:p>
      <text:p text:style-name="P16"><text:span text:style-name="T16_1">Οικονομικών</text:span></text:p>
      <text:p text:style-name="P17"><text:span text:style-name="T17_1">ΧΡΗΣΤΟΣ<text:s/>ΣΤΑΪΚΟΥΡΑΣ</text:span></text:p>
      <text:p text:style-name="P18"><text:span text:style-name="T18_1">Αναπληρωτής<text:s/>Υπουργός<text:s/>Ανάπτυξης<text:s/>και<text:s/>Επενδύσεων</text:span></text:p>
      <text:p text:style-name="P19"><text:span text:style-name="T19_1">ΝΙΚΟΛΑΟΣ<text:s/>ΠΑΠΑΘΑΝΑΣΗΣ</text:span></text:p>
      <text:p text:style-name="P20"><text:span text:style-name="T20_1">Προστασίας<text:s/>του<text:s/>Πολίτη</text:span></text:p>
      <text:p text:style-name="P21"><text:span text:style-name="T21_1">ΜΙΧΑΗΛ<text:s/>ΧΡΥΣΟΧΟΪΔΗΣ</text:span></text:p>
      <text:p text:style-name="P22"><text:span text:style-name="T22_1">Εργασίας<text:s/>και<text:s/>Κοινωνικών<text:s/>Υποθέσεων</text:span></text:p>
      <text:p text:style-name="P23"><text:span text:style-name="T23_1">ΚΩΝΣΤΑΝΤΙΝΟΣ<text:s/>ΧΑΤΖΗΔΑΚΗΣ</text:span></text:p>
      <text:p text:style-name="P24"><text:span text:style-name="T24_1">Πολιτισμού<text:s/>και<text:s/>Αθλητισμού</text:span></text:p>
      <text:p text:style-name="P25"><text:span text:style-name="T25_1">ΣΤΥΛΙΑΝΗ<text:s/>ΜΕΝΔΩΝΗ</text:span></text:p>
      <text:p text:style-name="P26"><text:span text:style-name="T26_1">Εσωτερικών</text:span></text:p>
      <text:p text:style-name="P27"><text:span text:style-name="T27_1">ΜΑΥΡΟΥΔΗΣ<text:s/>ΒΟΡΙΔΗΣ</text:span></text:p>
      <text:p text:style-name="P28"><text:span text:style-name="T28_1">Ναυτιλίας<text:s/>και<text:s/>Νησιωτικής<text:s/>Πολιτικής</text:span></text:p>
      <text:p text:style-name="P29"><text:span text:style-name="T29_1">ΙΩΑΝΝΗΣ<text:s/>ΠΛΑΚΙΩΤΑΚΗΣ</text:span></text:p>
      <text:p text:style-name="P30"><text:span text:style-name="T30_1">Επικρατείας</text:span></text:p>
      <text:p text:style-name="P31"><text:span text:style-name="T31_1">ΓΕΩΡΓΙΟΣ<text:s/>ΓΕΡΑΠΕΤΡΙΤΗΣ</text:span></text:p>
      <text:p text:style-name="P32"><text:span text:style-name="T32_1">Αναπληρωτής<text:s/>Υπουργός<text:s/>Οικονομικών</text:span></text:p>
      <text:p text:style-name="P33"><text:span text:style-name="T33_1">ΘΕΟΔΩΡΟΣ<text:s/>ΣΚΥΛΑΚΑΚΗΣ</text:span></text:p>
      <text:p text:style-name="P34"><text:span text:style-name="T34_1">Εξωτερικών</text:span></text:p>
      <text:p text:style-name="P35"><text:span text:style-name="T35_1">ΝΙΚΟΛΑΟΣ<text:s/>ΓΕΩΡΓΙΟΣ<text:s/>ΔΕΝΔΙΑΣ</text:span></text:p>
      <text:p text:style-name="P36"><text:span text:style-name="T36_1">Εθνικής<text:s/>Άμυνας</text:span></text:p>
      <text:p text:style-name="P37"><text:span text:style-name="T37_1">ΝΙΚΟΛΑΟΣ<text:s/>ΠΑΝΑΓΙΩΤΟΠΟΥΛΟΣ</text:span></text:p>
      <text:p text:style-name="P38"><text:span text:style-name="T38_1">Υγείας</text:span></text:p>
      <text:p text:style-name="P39"><text:span text:style-name="T39_1">ΒΑΣΙΛΕΙΟΣ<text:s/>ΚΙΚΙΛΙΑΣ</text:span></text:p>
      <text:p text:style-name="P40"><text:span text:style-name="T40_1">Υφυπουργός<text:s/>Πολιτισμού<text:s/>και<text:s/>Αθλητισμού</text:span></text:p>
      <text:p text:style-name="P41"><text:span text:style-name="T41_1">ΕΛΕΥΘΕΡΙΟΣ<text:s/>ΑΥΓΕΝΑΚΗΣ</text:span></text:p>
      <text:p text:style-name="P42"><text:span text:style-name="T42_1">Αναπληρωτής<text:s/>Υπουργός<text:s/>Εσωτερικών</text:span></text:p>
      <text:p text:style-name="P43"><text:span text:style-name="T43_1">ΣΤΥΛΙΑΝΟΣ<text:s/>ΠΕΤΣΑΣ</text:span></text:p>
      <text:p text:style-name="P44"><text:span text:style-name="T44_1">Αγροτικής<text:s/>Ανάπτυξης<text:s/>και<text:s/>Τροφίμων</text:span></text:p>
      <text:p text:style-name="P45"><text:span text:style-name="T45_1">ΣΠΥΡΙΔΩΝ<text:s/>ΠΑΝΑΓΙΩΤΗΣ<text:s/>ΛΙΒΑΝΟΣ</text:span></text:p>
      <text:p text:style-name="P46"><text:span text:style-name="T46_1">Επικρατείας</text:span></text:p>
      <text:p text:style-name="P47"><text:span text:style-name="T47_1">ΚΥΡΙΑΚΟΣ<text:s/>ΠΙΕΡΡΑΚΑΚΗΣ</text:span></text:p>
      <text:p text:style-name="P48"><text:span text:style-name="T48_1">Ανάπτυξης<text:s/>και<text:s/>Επενδύσεων</text:span></text:p>
      <text:p text:style-name="P49"><text:span text:style-name="T49_1">ΣΠΥΡΙΔΩΝ<text:s/>ΑΔΩΝΙΣ<text:s/>ΓΕΩΡΓΙΑΔΗΣ</text:span></text:p>
      <text:p text:style-name="P50"><text:span text:style-name="T50_1">Αναπληρωτής<text:s/>Υπουργός<text:s/>Εξωτερικών</text:span></text:p>
      <text:p text:style-name="P51"><text:span text:style-name="T51_1">ΜΙΛΤΙΑΔΗΣ<text:s/>ΒΑΡΒΙΤΣΙΩΤΗΣ</text:span></text:p>
      <text:p text:style-name="P52"><text:span text:style-name="T52_1">Παιδείας<text:s/>και<text:s/>Θρησκευμάτων</text:span></text:p>
      <text:p text:style-name="P53"><text:span text:style-name="T53_1">ΝΙΚΗ<text:s/>ΚΕΡΑΜΕΩΣ</text:span></text:p>
      <text:p text:style-name="P54"><text:span text:style-name="T54_1">Περιβάλλοντος<text:s/>και<text:s/>Ενέργειας</text:span></text:p>
      <text:p text:style-name="P55"><text:span text:style-name="T55_1">ΚΩΝΣΤΑΝΤΙΝΟΣ<text:s/>ΣΚΡΕΚΑΣ</text:span></text:p>
      <text:p text:style-name="P56"><text:span text:style-name="T56_1">Δικαιοσύνης</text:span></text:p>
      <text:p text:style-name="P57"><text:span text:style-name="T57_1">ΚΩΝΣΤΑΝΤΙΝΟΣ<text:s/>ΤΣΙΑΡΑΣ</text:span></text:p>
      <text:p text:style-name="P58"><text:span text:style-name="T58_1">Υποδομών<text:s/>και<text:s/>Μεταφορών</text:span></text:p>
      <text:p text:style-name="P59"><text:span text:style-name="T59_1">ΚΩΝΣΤΑΝΤΙΝΟΣ<text:s/>ΚΑΡΑΜΑΝΛΗΣ</text:span></text:p>
      <text:p text:style-name="P60"><text:span text:style-name="T60_1">Τουρισμού</text:span></text:p>
      <text:p text:style-name="P61"><text:span text:style-name="T61_1">ΘΕΟΧΑΡΗΣ<text:s/>ΘΕΟΧΑΡΗΣ</text:span></text:p>
      <text:p text:style-name="P62"><text:span text:style-name="T62_1">Υφυπουργός<text:s/>στον<text:s/>Πρωθυπουργό</text:span></text:p>
      <text:p text:style-name="P63"><text:span text:style-name="T63_1">ΘΕΟΔΩΡΟΣ<text:s/>ΛΙΒΑΝΙΟΣ</text:span></text:p>
      <text:p text:style-name="P64"><text:span text:style-name="T64_1">Θεωρήθηκε<text:s/>και<text:s/>τέθηκε<text:s/>η<text:s/>Μεγάλη<text:s/>Σφραγίδα<text:s/>του<text:s/>Κράτους.</text:span></text:p>
      <text:p text:style-name="P65"><text:span text:style-name="T65_1">Αθήνα,<text:s/>19<text:s/>Ιουνίου<text:s/>2021</text:span></text:p>
      <text:p text:style-name="P66"><text:span text:style-name="T66_1">Ο<text:s/>επί<text:s/>της<text:s/>Δικαιοσύνης<text:s/>Υπουργός</text:span></text:p>
      <text:p text:style-name="P67"><text:span text:style-name="T67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