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enacting" style:master-page-name="Standard">
      <style:paragraph-properties fo:margin-top="0.212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T1_2" style:family="text">
      <style:text-properties fo:language="el" fo:language-asian="el"/>
    </style:style>
    <style:style style:name="T1_3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 fo:margin-bottom="0.423cm"/>
    </style:style>
    <style:style style:name="T2_1" style:family="text">
      <style:text-properties fo:language="el" fo:language-asian="el"/>
    </style:style>
    <style:style style:name="P3" style:family="paragraph" style:parent-style-name="enacting">
      <style:paragraph-properties fo:margin-top="0.212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T4_2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Heading_20_1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Heading_20_1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Heading_20_6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Heading_20_6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Heading_20_6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Heading_20_6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Heading_20_6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Heading_20_6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Heading_20_6">
      <style:paragraph-properties fo:margin-top="0.423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Heading_20_6">
      <style:paragraph-properties fo:margin-top="0.423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/>
    </style:style>
    <style:style style:name="P103" style:family="paragraph" style:parent-style-name="Normal">
      <style:paragraph-properties fo:margin-top="0.423cm"/>
    </style:style>
    <style:style style:name="T103_1" style:family="text">
      <style:text-properties fo:language="el" fo:language-asian="el"/>
    </style:style>
    <style:style style:name="P104" style:family="paragraph" style:parent-style-name="Normal">
      <style:paragraph-properties fo:margin-top="0.423cm"/>
    </style:style>
    <style:style style:name="T104_1" style:family="text">
      <style:text-properties fo:language="el" fo:language-asian="el"/>
    </style:style>
    <style:style style:name="P105" style:family="paragraph" style:parent-style-name="Normal">
      <style:paragraph-properties fo:margin-top="0.423cm"/>
    </style:style>
    <style:style style:name="T105_1" style:family="text">
      <style:text-properties fo:language="el" fo:language-asian="el"/>
    </style:style>
    <style:style style:name="P106" style:family="paragraph" style:parent-style-name="Normal">
      <style:paragraph-properties fo:margin-top="0.423cm"/>
    </style:style>
    <style:style style:name="T106_1" style:family="text">
      <style:text-properties fo:language="el" fo:language-asian="el"/>
    </style:style>
    <style:style style:name="P107" style:family="paragraph" style:parent-style-name="Normal">
      <style:paragraph-properties fo:margin-top="0.423cm"/>
    </style:style>
    <style:style style:name="T107_1" style:family="text">
      <style:text-properties fo:language="el" fo:language-asian="el"/>
    </style:style>
    <style:style style:name="P108" style:family="paragraph" style:parent-style-name="Normal">
      <style:paragraph-properties fo:margin-top="0.423cm"/>
    </style:style>
    <style:style style:name="T108_1" style:family="text">
      <style:text-properties fo:language="el" fo:language-asian="el"/>
    </style:style>
    <style:style style:name="P109" style:family="paragraph" style:parent-style-name="Heading_20_6">
      <style:paragraph-properties fo:margin-top="0.423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P110" style:family="paragraph" style:parent-style-name="Heading_20_6">
      <style:paragraph-properties fo:margin-top="0.423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P111" style:family="paragraph" style:parent-style-name="Normal">
      <style:paragraph-properties fo:margin-top="0.423cm"/>
    </style:style>
    <style:style style:name="T111_1" style:family="text">
      <style:text-properties fo:language="el" fo:language-asian="el"/>
    </style:style>
    <style:style style:name="P112" style:family="paragraph" style:parent-style-name="Normal">
      <style:paragraph-properties fo:margin-top="0.423cm"/>
    </style:style>
    <style:style style:name="T112_1" style:family="text">
      <style:text-properties fo:language="el" fo:language-asian="el"/>
    </style:style>
    <style:style style:name="P113" style:family="paragraph" style:parent-style-name="Normal">
      <style:paragraph-properties fo:margin-top="0.423cm"/>
    </style:style>
    <style:style style:name="T113_1" style:family="text">
      <style:text-properties fo:language="el" fo:language-asian="el"/>
    </style:style>
    <style:style style:name="P114" style:family="paragraph" style:parent-style-name="Normal">
      <style:paragraph-properties fo:margin-top="0.423cm"/>
    </style:style>
    <style:style style:name="T114_1" style:family="text">
      <style:text-properties fo:language="el" fo:language-asian="el"/>
    </style:style>
    <style:style style:name="P115" style:family="paragraph" style:parent-style-name="Normal">
      <style:paragraph-properties fo:margin-top="0.423cm"/>
    </style:style>
    <style:style style:name="T115_1" style:family="text">
      <style:text-properties fo:language="el" fo:language-asian="el"/>
    </style:style>
    <style:style style:name="P116" style:family="paragraph" style:parent-style-name="Normal">
      <style:paragraph-properties fo:margin-top="0.423cm"/>
    </style:style>
    <style:style style:name="T116_1" style:family="text">
      <style:text-properties fo:language="el" fo:language-asian="el"/>
    </style:style>
    <style:style style:name="P117" style:family="paragraph" style:parent-style-name="Normal">
      <style:paragraph-properties fo:margin-top="0.423cm"/>
    </style:style>
    <style:style style:name="T117_1" style:family="text">
      <style:text-properties fo:language="el" fo:language-asian="el"/>
    </style:style>
    <style:style style:name="P118" style:family="paragraph" style:parent-style-name="Normal">
      <style:paragraph-properties fo:margin-top="0.423cm"/>
    </style:style>
    <style:style style:name="T118_1" style:family="text">
      <style:text-properties fo:language="el" fo:language-asian="el"/>
    </style:style>
    <style:style style:name="P119" style:family="paragraph" style:parent-style-name="Normal">
      <style:paragraph-properties fo:margin-top="0.423cm"/>
    </style:style>
    <style:style style:name="T119_1" style:family="text">
      <style:text-properties fo:language="el" fo:language-asian="el"/>
    </style:style>
    <style:style style:name="P120" style:family="paragraph" style:parent-style-name="Normal">
      <style:paragraph-properties fo:margin-top="0.423cm"/>
    </style:style>
    <style:style style:name="T120_1" style:family="text">
      <style:text-properties fo:language="el" fo:language-asian="el"/>
    </style:style>
    <style:style style:name="P121" style:family="paragraph" style:parent-style-name="Normal">
      <style:paragraph-properties fo:margin-top="0.423cm"/>
    </style:style>
    <style:style style:name="T121_1" style:family="text">
      <style:text-properties fo:language="el" fo:language-asian="el"/>
    </style:style>
    <style:style style:name="P122" style:family="paragraph" style:parent-style-name="Normal">
      <style:paragraph-properties fo:margin-top="0.423cm"/>
    </style:style>
    <style:style style:name="T122_1" style:family="text">
      <style:text-properties fo:language="el" fo:language-asian="el"/>
    </style:style>
    <style:style style:name="P123" style:family="paragraph" style:parent-style-name="Normal">
      <style:paragraph-properties fo:margin-top="0.423cm"/>
    </style:style>
    <style:style style:name="T123_1" style:family="text">
      <style:text-properties fo:language="el" fo:language-asian="el"/>
    </style:style>
    <style:style style:name="P124" style:family="paragraph" style:parent-style-name="Normal">
      <style:paragraph-properties fo:margin-top="0.423cm"/>
    </style:style>
    <style:style style:name="T124_1" style:family="text">
      <style:text-properties fo:language="el" fo:language-asian="el"/>
    </style:style>
    <style:style style:name="P125" style:family="paragraph" style:parent-style-name="Normal">
      <style:paragraph-properties fo:margin-top="0.423cm"/>
    </style:style>
    <style:style style:name="T125_1" style:family="text">
      <style:text-properties fo:language="el" fo:language-asian="el"/>
    </style:style>
    <style:style style:name="P126" style:family="paragraph" style:parent-style-name="Normal">
      <style:paragraph-properties fo:margin-top="0.423cm"/>
    </style:style>
    <style:style style:name="T126_1" style:family="text">
      <style:text-properties fo:language="el" fo:language-asian="el"/>
    </style:style>
    <style:style style:name="P127" style:family="paragraph" style:parent-style-name="Normal">
      <style:paragraph-properties fo:margin-top="0.423cm"/>
    </style:style>
    <style:style style:name="T127_1" style:family="text">
      <style:text-properties fo:language="el" fo:language-asian="el"/>
    </style:style>
    <style:style style:name="P128" style:family="paragraph" style:parent-style-name="Normal">
      <style:paragraph-properties fo:margin-top="0.423cm"/>
    </style:style>
    <style:style style:name="T128_1" style:family="text">
      <style:text-properties fo:language="el" fo:language-asian="el"/>
    </style:style>
    <style:style style:name="P129" style:family="paragraph" style:parent-style-name="Normal">
      <style:paragraph-properties fo:margin-top="0.423cm"/>
    </style:style>
    <style:style style:name="T129_1" style:family="text">
      <style:text-properties fo:language="el" fo:language-asian="el"/>
    </style:style>
    <style:style style:name="P130" style:family="paragraph" style:parent-style-name="Heading_20_6">
      <style:paragraph-properties fo:margin-top="0.423cm"/>
    </style:style>
    <style:style style:name="T130_1" style:family="text">
      <style:text-properties fo:language="el" fo:language-asian="el" fo:font-weight="bold" style:font-weight-asian="bold" style:font-weight-complex="bold"/>
    </style:style>
    <style:style style:name="P131" style:family="paragraph" style:parent-style-name="Heading_20_6">
      <style:paragraph-properties fo:margin-top="0.423cm"/>
    </style:style>
    <style:style style:name="T131_1" style:family="text">
      <style:text-properties fo:language="el" fo:language-asian="el" fo:font-weight="bold" style:font-weight-asian="bold" style:font-weight-complex="bold"/>
    </style:style>
    <style:style style:name="P132" style:family="paragraph" style:parent-style-name="Normal">
      <style:paragraph-properties fo:margin-top="0.423cm"/>
    </style:style>
    <style:style style:name="T132_1" style:family="text">
      <style:text-properties fo:language="el" fo:language-asian="el"/>
    </style:style>
    <style:style style:name="P133" style:family="paragraph" style:parent-style-name="Normal">
      <style:paragraph-properties fo:margin-top="0.423cm"/>
    </style:style>
    <style:style style:name="T133_1" style:family="text">
      <style:text-properties fo:language="el" fo:language-asian="el"/>
    </style:style>
    <style:style style:name="P134" style:family="paragraph" style:parent-style-name="Normal">
      <style:paragraph-properties fo:margin-top="0.423cm"/>
    </style:style>
    <style:style style:name="T134_1" style:family="text">
      <style:text-properties fo:language="el" fo:language-asian="el"/>
    </style:style>
    <style:style style:name="P135" style:family="paragraph" style:parent-style-name="Normal">
      <style:paragraph-properties fo:margin-top="0.423cm"/>
    </style:style>
    <style:style style:name="T135_1" style:family="text">
      <style:text-properties fo:language="el" fo:language-asian="el"/>
    </style:style>
    <style:style style:name="P136" style:family="paragraph" style:parent-style-name="Normal">
      <style:paragraph-properties fo:margin-top="0.423cm"/>
    </style:style>
    <style:style style:name="T136_1" style:family="text">
      <style:text-properties fo:language="el" fo:language-asian="el"/>
    </style:style>
    <style:style style:name="P137" style:family="paragraph" style:parent-style-name="Normal">
      <style:paragraph-properties fo:margin-top="0.423cm"/>
    </style:style>
    <style:style style:name="T137_1" style:family="text">
      <style:text-properties fo:language="el" fo:language-asian="el"/>
    </style:style>
    <style:style style:name="P138" style:family="paragraph" style:parent-style-name="Normal">
      <style:paragraph-properties fo:margin-top="0.423cm"/>
    </style:style>
    <style:style style:name="T138_1" style:family="text">
      <style:text-properties fo:language="el" fo:language-asian="el"/>
    </style:style>
    <style:style style:name="P139" style:family="paragraph" style:parent-style-name="Normal">
      <style:paragraph-properties fo:margin-top="0.423cm"/>
    </style:style>
    <style:style style:name="T139_1" style:family="text">
      <style:text-properties fo:language="el" fo:language-asian="el"/>
    </style:style>
    <style:style style:name="P140" style:family="paragraph" style:parent-style-name="Normal">
      <style:paragraph-properties fo:margin-top="0.423cm"/>
    </style:style>
    <style:style style:name="T140_1" style:family="text">
      <style:text-properties fo:language="el" fo:language-asian="el"/>
    </style:style>
    <style:style style:name="P141" style:family="paragraph" style:parent-style-name="Normal">
      <style:paragraph-properties fo:margin-top="0.423cm" fo:margin-bottom="0.423cm"/>
    </style:style>
    <style:style style:name="T141_1" style:family="text">
      <style:text-properties fo:language="el" fo:language-asian="el"/>
    </style:style>
    <style:style style:name="P142" style:family="paragraph" style:parent-style-name="MainText">
      <style:paragraph-properties fo:margin-top="0.212cm"/>
    </style:style>
    <style:style style:name="T142_1" style:family="text">
      <style:text-properties fo:language="el" fo:language-asian="el" fo:font-weight="bold" style:font-weight-asian="bold" style:font-weight-complex="bold"/>
    </style:style>
    <style:style style:name="T142_2" style:family="text">
      <style:text-properties fo:language="el" fo:language-asian="el"/>
    </style:style>
    <style:style style:name="P143" style:family="paragraph" style:parent-style-name="Heading_20_6">
      <style:paragraph-properties fo:margin-top="0.423cm"/>
    </style:style>
    <style:style style:name="T143_1" style:family="text">
      <style:text-properties fo:language="el" fo:language-asian="el" fo:font-weight="bold" style:font-weight-asian="bold" style:font-weight-complex="bold"/>
    </style:style>
    <style:style style:name="P144" style:family="paragraph" style:parent-style-name="Heading_20_6">
      <style:paragraph-properties fo:margin-top="0.423cm"/>
    </style:style>
    <style:style style:name="T144_1" style:family="text">
      <style:text-properties fo:language="el" fo:language-asian="el" fo:font-weight="bold" style:font-weight-asian="bold" style:font-weight-complex="bold"/>
    </style:style>
    <style:style style:name="P145" style:family="paragraph" style:parent-style-name="Normal">
      <style:paragraph-properties fo:margin-top="0.423cm"/>
    </style:style>
    <style:style style:name="T145_1" style:family="text">
      <style:text-properties fo:language="el" fo:language-asian="el"/>
    </style:style>
    <style:style style:name="P146" style:family="paragraph" style:parent-style-name="Normal">
      <style:paragraph-properties fo:margin-top="0.423cm"/>
    </style:style>
    <style:style style:name="T146_1" style:family="text">
      <style:text-properties fo:language="el" fo:language-asian="el"/>
    </style:style>
    <style:style style:name="P147" style:family="paragraph" style:parent-style-name="Normal">
      <style:paragraph-properties fo:margin-top="0.423cm"/>
    </style:style>
    <style:style style:name="T147_1" style:family="text">
      <style:text-properties fo:language="el" fo:language-asian="el"/>
    </style:style>
    <style:style style:name="P148" style:family="paragraph" style:parent-style-name="Normal">
      <style:paragraph-properties fo:margin-top="0.423cm"/>
    </style:style>
    <style:style style:name="T148_1" style:family="text">
      <style:text-properties fo:language="el" fo:language-asian="el"/>
    </style:style>
    <style:style style:name="P149" style:family="paragraph" style:parent-style-name="Normal">
      <style:paragraph-properties fo:margin-top="0.423cm"/>
    </style:style>
    <style:style style:name="T149_1" style:family="text">
      <style:text-properties fo:language="el" fo:language-asian="el"/>
    </style:style>
    <style:style style:name="P150" style:family="paragraph" style:parent-style-name="Normal">
      <style:paragraph-properties fo:margin-top="0.423cm"/>
    </style:style>
    <style:style style:name="T150_1" style:family="text">
      <style:text-properties fo:language="el" fo:language-asian="el"/>
    </style:style>
    <style:style style:name="P151" style:family="paragraph" style:parent-style-name="Normal">
      <style:paragraph-properties fo:margin-top="0.423cm"/>
    </style:style>
    <style:style style:name="T151_1" style:family="text">
      <style:text-properties fo:language="el" fo:language-asian="el"/>
    </style:style>
    <style:style style:name="P152" style:family="paragraph" style:parent-style-name="Normal">
      <style:paragraph-properties fo:margin-top="0.423cm"/>
    </style:style>
    <style:style style:name="T152_1" style:family="text">
      <style:text-properties fo:language="el" fo:language-asian="el"/>
    </style:style>
    <style:style style:name="P153" style:family="paragraph" style:parent-style-name="Normal">
      <style:paragraph-properties fo:margin-top="0.423cm"/>
    </style:style>
    <style:style style:name="T153_1" style:family="text">
      <style:text-properties fo:language="el" fo:language-asian="el"/>
    </style:style>
    <style:style style:name="P154" style:family="paragraph" style:parent-style-name="Normal">
      <style:paragraph-properties fo:margin-top="0.423cm"/>
    </style:style>
    <style:style style:name="T154_1" style:family="text">
      <style:text-properties fo:language="el" fo:language-asian="el"/>
    </style:style>
    <style:style style:name="P155" style:family="paragraph" style:parent-style-name="Normal">
      <style:paragraph-properties fo:margin-top="0.423cm"/>
    </style:style>
    <style:style style:name="T155_1" style:family="text">
      <style:text-properties fo:language="el" fo:language-asian="el"/>
    </style:style>
    <style:style style:name="P156" style:family="paragraph" style:parent-style-name="Normal">
      <style:paragraph-properties fo:margin-top="0.423cm"/>
    </style:style>
    <style:style style:name="T156_1" style:family="text">
      <style:text-properties fo:language="el" fo:language-asian="el"/>
    </style:style>
    <style:style style:name="P157" style:family="paragraph" style:parent-style-name="Normal">
      <style:paragraph-properties fo:margin-top="0.423cm"/>
    </style:style>
    <style:style style:name="T157_1" style:family="text">
      <style:text-properties fo:language="el" fo:language-asian="el"/>
    </style:style>
    <style:style style:name="P158" style:family="paragraph" style:parent-style-name="Normal">
      <style:paragraph-properties fo:margin-top="0.423cm"/>
    </style:style>
    <style:style style:name="T158_1" style:family="text">
      <style:text-properties fo:language="el" fo:language-asian="el"/>
    </style:style>
    <style:style style:name="P159" style:family="paragraph" style:parent-style-name="Normal">
      <style:paragraph-properties fo:margin-top="0.423cm"/>
    </style:style>
    <style:style style:name="T159_1" style:family="text">
      <style:text-properties fo:language="el" fo:language-asian="el"/>
    </style:style>
    <style:style style:name="P160" style:family="paragraph" style:parent-style-name="Normal">
      <style:paragraph-properties fo:margin-top="0.423cm"/>
    </style:style>
    <style:style style:name="T160_1" style:family="text">
      <style:text-properties fo:language="el" fo:language-asian="el"/>
    </style:style>
    <style:style style:name="P161" style:family="paragraph" style:parent-style-name="Normal">
      <style:paragraph-properties fo:margin-top="0.423cm"/>
    </style:style>
    <style:style style:name="T161_1" style:family="text">
      <style:text-properties fo:language="el" fo:language-asian="el"/>
    </style:style>
    <style:style style:name="P162" style:family="paragraph" style:parent-style-name="Normal">
      <style:paragraph-properties fo:margin-top="0.423cm"/>
    </style:style>
    <style:style style:name="T162_1" style:family="text">
      <style:text-properties fo:language="el" fo:language-asian="el"/>
    </style:style>
    <style:style style:name="P163" style:family="paragraph" style:parent-style-name="Normal">
      <style:paragraph-properties fo:margin-top="0.423cm"/>
    </style:style>
    <style:style style:name="T163_1" style:family="text">
      <style:text-properties fo:language="el" fo:language-asian="el"/>
    </style:style>
    <style:style style:name="P164" style:family="paragraph" style:parent-style-name="Normal">
      <style:paragraph-properties fo:margin-top="0.423cm"/>
    </style:style>
    <style:style style:name="T164_1" style:family="text">
      <style:text-properties fo:language="el" fo:language-asian="el"/>
    </style:style>
    <style:style style:name="P165" style:family="paragraph" style:parent-style-name="Normal">
      <style:paragraph-properties fo:margin-top="0.423cm"/>
    </style:style>
    <style:style style:name="T165_1" style:family="text">
      <style:text-properties fo:language="el" fo:language-asian="el"/>
    </style:style>
    <style:style style:name="P166" style:family="paragraph" style:parent-style-name="Normal">
      <style:paragraph-properties fo:margin-top="0.423cm"/>
    </style:style>
    <style:style style:name="T166_1" style:family="text">
      <style:text-properties fo:language="el" fo:language-asian="el"/>
    </style:style>
    <style:style style:name="P167" style:family="paragraph" style:parent-style-name="Normal">
      <style:paragraph-properties fo:margin-top="0.423cm"/>
    </style:style>
    <style:style style:name="T167_1" style:family="text">
      <style:text-properties fo:language="el" fo:language-asian="el"/>
    </style:style>
    <style:style style:name="P168" style:family="paragraph" style:parent-style-name="Normal">
      <style:paragraph-properties fo:margin-top="0.423cm"/>
    </style:style>
    <style:style style:name="T168_1" style:family="text">
      <style:text-properties fo:language="el" fo:language-asian="el"/>
    </style:style>
    <style:style style:name="P169" style:family="paragraph" style:parent-style-name="Normal">
      <style:paragraph-properties fo:margin-top="0.423cm"/>
    </style:style>
    <style:style style:name="T169_1" style:family="text">
      <style:text-properties fo:language="el" fo:language-asian="el"/>
    </style:style>
    <style:style style:name="P170" style:family="paragraph" style:parent-style-name="Normal">
      <style:paragraph-properties fo:margin-top="0.423cm"/>
    </style:style>
    <style:style style:name="T170_1" style:family="text">
      <style:text-properties fo:language="el" fo:language-asian="el"/>
    </style:style>
    <style:style style:name="P171" style:family="paragraph" style:parent-style-name="Normal">
      <style:paragraph-properties fo:margin-top="0.423cm"/>
    </style:style>
    <style:style style:name="T171_1" style:family="text">
      <style:text-properties fo:language="el" fo:language-asian="el"/>
    </style:style>
    <style:style style:name="P172" style:family="paragraph" style:parent-style-name="Normal">
      <style:paragraph-properties fo:margin-top="0.423cm"/>
    </style:style>
    <style:style style:name="T172_1" style:family="text">
      <style:text-properties fo:language="el" fo:language-asian="el"/>
    </style:style>
    <style:style style:name="P173" style:family="paragraph" style:parent-style-name="Normal">
      <style:paragraph-properties fo:margin-top="0.423cm"/>
    </style:style>
    <style:style style:name="T173_1" style:family="text">
      <style:text-properties fo:language="el" fo:language-asian="el"/>
    </style:style>
    <style:style style:name="P174" style:family="paragraph" style:parent-style-name="Normal">
      <style:paragraph-properties fo:margin-top="0.423cm"/>
    </style:style>
    <style:style style:name="T174_1" style:family="text">
      <style:text-properties fo:language="el" fo:language-asian="el"/>
    </style:style>
    <style:style style:name="P175" style:family="paragraph" style:parent-style-name="Normal">
      <style:paragraph-properties fo:margin-top="0.423cm"/>
    </style:style>
    <style:style style:name="T175_1" style:family="text">
      <style:text-properties fo:language="el" fo:language-asian="el"/>
    </style:style>
    <style:style style:name="P176" style:family="paragraph" style:parent-style-name="Normal">
      <style:paragraph-properties fo:margin-top="0.423cm"/>
    </style:style>
    <style:style style:name="T176_1" style:family="text">
      <style:text-properties fo:language="el" fo:language-asian="el"/>
    </style:style>
    <style:style style:name="P177" style:family="paragraph" style:parent-style-name="Normal">
      <style:paragraph-properties fo:margin-top="0.423cm"/>
    </style:style>
    <style:style style:name="T177_1" style:family="text">
      <style:text-properties fo:language="el" fo:language-asian="el"/>
    </style:style>
    <style:style style:name="P178" style:family="paragraph" style:parent-style-name="Normal">
      <style:paragraph-properties fo:margin-top="0.423cm"/>
    </style:style>
    <style:style style:name="T178_1" style:family="text">
      <style:text-properties fo:language="el" fo:language-asian="el"/>
    </style:style>
    <style:style style:name="P179" style:family="paragraph" style:parent-style-name="Heading_20_6">
      <style:paragraph-properties fo:margin-top="0.423cm"/>
    </style:style>
    <style:style style:name="T179_1" style:family="text">
      <style:text-properties fo:language="el" fo:language-asian="el" fo:font-weight="bold" style:font-weight-asian="bold" style:font-weight-complex="bold"/>
    </style:style>
    <style:style style:name="P180" style:family="paragraph" style:parent-style-name="Heading_20_6">
      <style:paragraph-properties fo:margin-top="0.423cm"/>
    </style:style>
    <style:style style:name="T180_1" style:family="text">
      <style:text-properties fo:language="el" fo:language-asian="el" fo:font-weight="bold" style:font-weight-asian="bold" style:font-weight-complex="bold"/>
    </style:style>
    <style:style style:name="P181" style:family="paragraph" style:parent-style-name="Normal">
      <style:paragraph-properties fo:margin-top="0.423cm"/>
    </style:style>
    <style:style style:name="T181_1" style:family="text">
      <style:text-properties fo:language="el" fo:language-asian="el"/>
    </style:style>
    <style:style style:name="P182" style:family="paragraph" style:parent-style-name="Normal">
      <style:paragraph-properties fo:margin-top="0.423cm"/>
    </style:style>
    <style:style style:name="T182_1" style:family="text">
      <style:text-properties fo:language="el" fo:language-asian="el"/>
    </style:style>
    <style:style style:name="P183" style:family="paragraph" style:parent-style-name="Normal">
      <style:paragraph-properties fo:margin-top="0.423cm"/>
    </style:style>
    <style:style style:name="T183_1" style:family="text">
      <style:text-properties fo:language="el" fo:language-asian="el"/>
    </style:style>
    <style:style style:name="P184" style:family="paragraph" style:parent-style-name="Normal">
      <style:paragraph-properties fo:margin-top="0.423cm"/>
    </style:style>
    <style:style style:name="T184_1" style:family="text">
      <style:text-properties fo:language="el" fo:language-asian="el"/>
    </style:style>
    <style:style style:name="P185" style:family="paragraph" style:parent-style-name="Normal">
      <style:paragraph-properties fo:margin-top="0.423cm"/>
    </style:style>
    <style:style style:name="T185_1" style:family="text">
      <style:text-properties fo:language="el" fo:language-asian="el"/>
    </style:style>
    <style:style style:name="P186" style:family="paragraph" style:parent-style-name="Normal">
      <style:paragraph-properties fo:margin-top="0.423cm"/>
    </style:style>
    <style:style style:name="T186_1" style:family="text">
      <style:text-properties fo:language="el" fo:language-asian="el"/>
    </style:style>
    <style:style style:name="P187" style:family="paragraph" style:parent-style-name="Normal">
      <style:paragraph-properties fo:margin-top="0.423cm"/>
    </style:style>
    <style:style style:name="T187_1" style:family="text">
      <style:text-properties fo:language="el" fo:language-asian="el"/>
    </style:style>
    <style:style style:name="P188" style:family="paragraph" style:parent-style-name="Normal">
      <style:paragraph-properties fo:margin-top="0.423cm"/>
    </style:style>
    <style:style style:name="T188_1" style:family="text">
      <style:text-properties fo:language="el" fo:language-asian="el"/>
    </style:style>
    <style:style style:name="P189" style:family="paragraph" style:parent-style-name="Normal">
      <style:paragraph-properties fo:margin-top="0.423cm"/>
    </style:style>
    <style:style style:name="T189_1" style:family="text">
      <style:text-properties fo:language="el" fo:language-asian="el"/>
    </style:style>
    <style:style style:name="P190" style:family="paragraph" style:parent-style-name="Normal">
      <style:paragraph-properties fo:margin-top="0.423cm"/>
    </style:style>
    <style:style style:name="T190_1" style:family="text">
      <style:text-properties fo:language="el" fo:language-asian="el"/>
    </style:style>
    <style:style style:name="P191" style:family="paragraph" style:parent-style-name="Normal">
      <style:paragraph-properties fo:margin-top="0.423cm"/>
    </style:style>
    <style:style style:name="T191_1" style:family="text">
      <style:text-properties fo:language="el" fo:language-asian="el"/>
    </style:style>
    <style:style style:name="P192" style:family="paragraph" style:parent-style-name="Normal">
      <style:paragraph-properties fo:margin-top="0.423cm"/>
    </style:style>
    <style:style style:name="T192_1" style:family="text">
      <style:text-properties fo:language="el" fo:language-asian="el"/>
    </style:style>
    <style:style style:name="P193" style:family="paragraph" style:parent-style-name="Normal">
      <style:paragraph-properties fo:margin-top="0.423cm"/>
    </style:style>
    <style:style style:name="T193_1" style:family="text">
      <style:text-properties fo:language="el" fo:language-asian="el"/>
    </style:style>
    <style:style style:name="P194" style:family="paragraph" style:parent-style-name="Heading_20_1">
      <style:paragraph-properties fo:margin-top="0.423cm"/>
    </style:style>
    <style:style style:name="T194_1" style:family="text">
      <style:text-properties fo:language="el" fo:language-asian="el" fo:font-weight="bold" style:font-weight-asian="bold" style:font-weight-complex="bold"/>
    </style:style>
    <style:style style:name="P195" style:family="paragraph" style:parent-style-name="Heading_20_1">
      <style:paragraph-properties fo:margin-top="0.423cm"/>
    </style:style>
    <style:style style:name="T195_1" style:family="text">
      <style:text-properties fo:language="el" fo:language-asian="el" fo:font-weight="bold" style:font-weight-asian="bold" style:font-weight-complex="bold"/>
    </style:style>
    <style:style style:name="P196" style:family="paragraph" style:parent-style-name="Heading_20_6">
      <style:paragraph-properties fo:margin-top="0.423cm"/>
    </style:style>
    <style:style style:name="T196_1" style:family="text">
      <style:text-properties fo:language="el" fo:language-asian="el" fo:font-weight="bold" style:font-weight-asian="bold" style:font-weight-complex="bold"/>
    </style:style>
    <style:style style:name="P197" style:family="paragraph" style:parent-style-name="Heading_20_6">
      <style:paragraph-properties fo:margin-top="0.423cm"/>
    </style:style>
    <style:style style:name="T197_1" style:family="text">
      <style:text-properties fo:language="el" fo:language-asian="el" fo:font-weight="bold" style:font-weight-asian="bold" style:font-weight-complex="bold"/>
    </style:style>
    <style:style style:name="P198" style:family="paragraph" style:parent-style-name="Normal">
      <style:paragraph-properties fo:margin-top="0.423cm"/>
    </style:style>
    <style:style style:name="T198_1" style:family="text">
      <style:text-properties fo:language="el" fo:language-asian="el"/>
    </style:style>
    <style:style style:name="P199" style:family="paragraph" style:parent-style-name="Heading_20_6">
      <style:paragraph-properties fo:margin-top="0.423cm"/>
    </style:style>
    <style:style style:name="T199_1" style:family="text">
      <style:text-properties fo:language="el" fo:language-asian="el" fo:font-weight="bold" style:font-weight-asian="bold" style:font-weight-complex="bold"/>
    </style:style>
    <style:style style:name="P200" style:family="paragraph" style:parent-style-name="Heading_20_6">
      <style:paragraph-properties fo:margin-top="0.423cm"/>
    </style:style>
    <style:style style:name="T200_1" style:family="text">
      <style:text-properties fo:language="el" fo:language-asian="el" fo:font-weight="bold" style:font-weight-asian="bold" style:font-weight-complex="bold"/>
    </style:style>
    <style:style style:name="P201" style:family="paragraph" style:parent-style-name="Normal">
      <style:paragraph-properties fo:margin-top="0.423cm"/>
    </style:style>
    <style:style style:name="T201_1" style:family="text">
      <style:text-properties fo:language="el" fo:language-asian="el"/>
    </style:style>
    <style:style style:name="P202" style:family="paragraph" style:parent-style-name="Heading_20_6">
      <style:paragraph-properties fo:margin-top="0.423cm"/>
    </style:style>
    <style:style style:name="T202_1" style:family="text">
      <style:text-properties fo:language="el" fo:language-asian="el" fo:font-weight="bold" style:font-weight-asian="bold" style:font-weight-complex="bold"/>
    </style:style>
    <style:style style:name="P203" style:family="paragraph" style:parent-style-name="Heading_20_6">
      <style:paragraph-properties fo:margin-top="0.423cm"/>
    </style:style>
    <style:style style:name="T203_1" style:family="text">
      <style:text-properties fo:language="el" fo:language-asian="el" fo:font-weight="bold" style:font-weight-asian="bold" style:font-weight-complex="bold"/>
    </style:style>
    <style:style style:name="P204" style:family="paragraph" style:parent-style-name="Normal">
      <style:paragraph-properties fo:margin-top="0.423cm"/>
    </style:style>
    <style:style style:name="T204_1" style:family="text">
      <style:text-properties fo:language="el" fo:language-asian="el" fo:font-weight="bold" style:font-weight-asian="bold" style:font-weight-complex="bold"/>
    </style:style>
    <style:style style:name="P205" style:family="paragraph" style:parent-style-name="Normal">
      <style:paragraph-properties fo:margin-top="0.423cm"/>
    </style:style>
    <style:style style:name="T205_1" style:family="text">
      <style:text-properties fo:language="el" fo:language-asian="el" fo:font-weight="bold" style:font-weight-asian="bold" style:font-weight-complex="bold"/>
    </style:style>
    <style:style style:name="P206" style:family="paragraph" style:parent-style-name="Normal">
      <style:paragraph-properties fo:margin-top="0.423cm"/>
    </style:style>
    <style:style style:name="T206_1" style:family="text">
      <style:text-properties fo:language="el" fo:language-asian="el" fo:font-weight="bold" style:font-weight-asian="bold" style:font-weight-complex="bold"/>
    </style:style>
    <style:style style:name="P207" style:family="paragraph" style:parent-style-name="Normal">
      <style:paragraph-properties fo:margin-top="0.423cm"/>
    </style:style>
    <style:style style:name="T207_1" style:family="text">
      <style:text-properties fo:language="el" fo:language-asian="el"/>
    </style:style>
    <style:style style:name="P208" style:family="paragraph" style:parent-style-name="Normal">
      <style:paragraph-properties fo:margin-top="0.423cm"/>
    </style:style>
    <style:style style:name="T208_1" style:family="text">
      <style:text-properties fo:language="el" fo:language-asian="el"/>
    </style:style>
    <style:style style:name="P209" style:family="paragraph" style:parent-style-name="Normal">
      <style:paragraph-properties fo:margin-top="0.423cm"/>
    </style:style>
    <style:style style:name="T209_1" style:family="text">
      <style:text-properties fo:language="el" fo:language-asian="el"/>
    </style:style>
    <style:style style:name="P210" style:family="paragraph" style:parent-style-name="Normal">
      <style:paragraph-properties fo:margin-top="0.423cm"/>
    </style:style>
    <style:style style:name="T210_1" style:family="text">
      <style:text-properties fo:language="el" fo:language-asian="el"/>
    </style:style>
    <style:style style:name="P211" style:family="paragraph" style:parent-style-name="Normal">
      <style:paragraph-properties fo:margin-top="0.423cm"/>
    </style:style>
    <style:style style:name="T211_1" style:family="text">
      <style:text-properties fo:language="el" fo:language-asian="el"/>
    </style:style>
    <style:style style:name="P212" style:family="paragraph" style:parent-style-name="Normal">
      <style:paragraph-properties fo:margin-top="0.423cm"/>
    </style:style>
    <style:style style:name="T212_1" style:family="text">
      <style:text-properties fo:language="el" fo:language-asian="el"/>
    </style:style>
    <style:style style:name="P213" style:family="paragraph" style:parent-style-name="Normal">
      <style:paragraph-properties fo:margin-top="0.423cm"/>
    </style:style>
    <style:style style:name="T213_1" style:family="text">
      <style:text-properties fo:language="el" fo:language-asian="el"/>
    </style:style>
    <style:style style:name="P214" style:family="paragraph" style:parent-style-name="Normal">
      <style:paragraph-properties fo:margin-top="0.423cm"/>
    </style:style>
    <style:style style:name="T214_1" style:family="text">
      <style:text-properties fo:language="el" fo:language-asian="el"/>
    </style:style>
    <style:style style:name="P215" style:family="paragraph" style:parent-style-name="Normal">
      <style:paragraph-properties fo:margin-top="0.423cm"/>
    </style:style>
    <style:style style:name="T215_1" style:family="text">
      <style:text-properties fo:language="el" fo:language-asian="el"/>
    </style:style>
    <style:style style:name="P216" style:family="paragraph" style:parent-style-name="Normal">
      <style:paragraph-properties fo:margin-top="0.423cm"/>
    </style:style>
    <style:style style:name="T216_1" style:family="text">
      <style:text-properties fo:language="el" fo:language-asian="el"/>
    </style:style>
    <style:style style:name="P217" style:family="paragraph" style:parent-style-name="Normal">
      <style:paragraph-properties fo:margin-top="0.423cm"/>
    </style:style>
    <style:style style:name="T217_1" style:family="text">
      <style:text-properties fo:language="el" fo:language-asian="el"/>
    </style:style>
    <style:style style:name="P218" style:family="paragraph" style:parent-style-name="Normal">
      <style:paragraph-properties fo:margin-top="0.423cm"/>
    </style:style>
    <style:style style:name="T218_1" style:family="text">
      <style:text-properties fo:language="el" fo:language-asian="el"/>
    </style:style>
    <style:style style:name="P219" style:family="paragraph" style:parent-style-name="Normal">
      <style:paragraph-properties fo:margin-top="0.423cm"/>
    </style:style>
    <style:style style:name="T219_1" style:family="text">
      <style:text-properties fo:language="el" fo:language-asian="el"/>
    </style:style>
    <style:style style:name="P220" style:family="paragraph" style:parent-style-name="Normal">
      <style:paragraph-properties fo:margin-top="0.423cm"/>
    </style:style>
    <style:style style:name="T220_1" style:family="text">
      <style:text-properties fo:language="el" fo:language-asian="el"/>
    </style:style>
    <style:style style:name="P221" style:family="paragraph" style:parent-style-name="Normal">
      <style:paragraph-properties fo:margin-top="0.423cm"/>
    </style:style>
    <style:style style:name="T221_1" style:family="text">
      <style:text-properties fo:language="el" fo:language-asian="el"/>
    </style:style>
    <style:style style:name="P222" style:family="paragraph" style:parent-style-name="Normal">
      <style:paragraph-properties fo:margin-top="0.423cm"/>
    </style:style>
    <style:style style:name="T222_1" style:family="text">
      <style:text-properties fo:language="el" fo:language-asian="el"/>
    </style:style>
    <style:style style:name="P223" style:family="paragraph" style:parent-style-name="Heading_20_6">
      <style:paragraph-properties fo:margin-top="0.423cm"/>
    </style:style>
    <style:style style:name="T223_1" style:family="text">
      <style:text-properties fo:language="el" fo:language-asian="el" fo:font-weight="bold" style:font-weight-asian="bold" style:font-weight-complex="bold"/>
    </style:style>
    <style:style style:name="P224" style:family="paragraph" style:parent-style-name="Heading_20_6">
      <style:paragraph-properties fo:margin-top="0.423cm"/>
    </style:style>
    <style:style style:name="T224_1" style:family="text">
      <style:text-properties fo:language="el" fo:language-asian="el" fo:font-weight="bold" style:font-weight-asian="bold" style:font-weight-complex="bold"/>
    </style:style>
    <style:style style:name="P225" style:family="paragraph" style:parent-style-name="Normal">
      <style:paragraph-properties fo:margin-top="0.423cm"/>
    </style:style>
    <style:style style:name="T225_1" style:family="text">
      <style:text-properties fo:language="el" fo:language-asian="el"/>
    </style:style>
    <style:style style:name="P226" style:family="paragraph" style:parent-style-name="Normal">
      <style:paragraph-properties fo:margin-top="0.423cm"/>
    </style:style>
    <style:style style:name="T226_1" style:family="text">
      <style:text-properties fo:language="el" fo:language-asian="el"/>
    </style:style>
    <style:style style:name="P227" style:family="paragraph" style:parent-style-name="Normal">
      <style:paragraph-properties fo:margin-top="0.423cm"/>
    </style:style>
    <style:style style:name="T227_1" style:family="text">
      <style:text-properties fo:language="el" fo:language-asian="el"/>
    </style:style>
    <style:style style:name="P228" style:family="paragraph" style:parent-style-name="Normal">
      <style:paragraph-properties fo:margin-top="0.423cm"/>
    </style:style>
    <style:style style:name="T228_1" style:family="text">
      <style:text-properties fo:language="el" fo:language-asian="el"/>
    </style:style>
    <style:style style:name="P229" style:family="paragraph" style:parent-style-name="Normal">
      <style:paragraph-properties fo:margin-top="0.423cm"/>
    </style:style>
    <style:style style:name="T229_1" style:family="text">
      <style:text-properties fo:language="el" fo:language-asian="el"/>
    </style:style>
    <style:style style:name="P230" style:family="paragraph" style:parent-style-name="Normal">
      <style:paragraph-properties fo:margin-top="0.423cm"/>
    </style:style>
    <style:style style:name="T230_1" style:family="text">
      <style:text-properties fo:language="el" fo:language-asian="el"/>
    </style:style>
    <style:style style:name="P231" style:family="paragraph" style:parent-style-name="Normal">
      <style:paragraph-properties fo:margin-top="0.423cm"/>
    </style:style>
    <style:style style:name="T231_1" style:family="text">
      <style:text-properties fo:language="el" fo:language-asian="el"/>
    </style:style>
    <style:style style:name="P232" style:family="paragraph" style:parent-style-name="Normal">
      <style:paragraph-properties fo:margin-top="0.423cm"/>
    </style:style>
    <style:style style:name="T232_1" style:family="text">
      <style:text-properties fo:language="el" fo:language-asian="el"/>
    </style:style>
    <style:style style:name="P233" style:family="paragraph" style:parent-style-name="Normal">
      <style:paragraph-properties fo:margin-top="0.423cm"/>
    </style:style>
    <style:style style:name="T233_1" style:family="text">
      <style:text-properties fo:language="el" fo:language-asian="el"/>
    </style:style>
    <style:style style:name="P234" style:family="paragraph" style:parent-style-name="Normal">
      <style:paragraph-properties fo:margin-top="0.423cm"/>
    </style:style>
    <style:style style:name="T234_1" style:family="text">
      <style:text-properties fo:language="el" fo:language-asian="el"/>
    </style:style>
    <style:style style:name="P235" style:family="paragraph" style:parent-style-name="Normal">
      <style:paragraph-properties fo:margin-top="0.423cm"/>
    </style:style>
    <style:style style:name="T235_1" style:family="text">
      <style:text-properties fo:language="el" fo:language-asian="el"/>
    </style:style>
    <style:style style:name="P236" style:family="paragraph" style:parent-style-name="Normal">
      <style:paragraph-properties fo:margin-top="0.423cm"/>
    </style:style>
    <style:style style:name="T236_1" style:family="text">
      <style:text-properties fo:language="el" fo:language-asian="el"/>
    </style:style>
    <style:style style:name="P237" style:family="paragraph" style:parent-style-name="Normal">
      <style:paragraph-properties fo:margin-top="0.423cm"/>
    </style:style>
    <style:style style:name="T237_1" style:family="text">
      <style:text-properties fo:language="el" fo:language-asian="el"/>
    </style:style>
    <style:style style:name="P238" style:family="paragraph" style:parent-style-name="Normal">
      <style:paragraph-properties fo:margin-top="0.423cm"/>
    </style:style>
    <style:style style:name="T238_1" style:family="text">
      <style:text-properties fo:language="el" fo:language-asian="el"/>
    </style:style>
    <style:style style:name="P239" style:family="paragraph" style:parent-style-name="Normal">
      <style:paragraph-properties fo:margin-top="0.423cm"/>
    </style:style>
    <style:style style:name="T239_1" style:family="text">
      <style:text-properties fo:language="el" fo:language-asian="el"/>
    </style:style>
    <style:style style:name="P240" style:family="paragraph" style:parent-style-name="Normal">
      <style:paragraph-properties fo:margin-top="0.423cm"/>
    </style:style>
    <style:style style:name="T240_1" style:family="text">
      <style:text-properties fo:language="el" fo:language-asian="el"/>
    </style:style>
    <style:style style:name="P241" style:family="paragraph" style:parent-style-name="Normal">
      <style:paragraph-properties fo:margin-top="0.423cm"/>
    </style:style>
    <style:style style:name="T241_1" style:family="text">
      <style:text-properties fo:language="el" fo:language-asian="el"/>
    </style:style>
    <style:style style:name="P242" style:family="paragraph" style:parent-style-name="Normal">
      <style:paragraph-properties fo:margin-top="0.423cm"/>
    </style:style>
    <style:style style:name="T242_1" style:family="text">
      <style:text-properties fo:language="el" fo:language-asian="el"/>
    </style:style>
    <style:style style:name="P243" style:family="paragraph" style:parent-style-name="Normal">
      <style:paragraph-properties fo:margin-top="0.423cm"/>
    </style:style>
    <style:style style:name="T243_1" style:family="text">
      <style:text-properties fo:language="el" fo:language-asian="el"/>
    </style:style>
    <style:style style:name="P244" style:family="paragraph" style:parent-style-name="Normal">
      <style:paragraph-properties fo:margin-top="0.423cm"/>
    </style:style>
    <style:style style:name="T244_1" style:family="text">
      <style:text-properties fo:language="el" fo:language-asian="el"/>
    </style:style>
    <style:style style:name="P245" style:family="paragraph" style:parent-style-name="Normal">
      <style:paragraph-properties fo:margin-top="0.423cm"/>
    </style:style>
    <style:style style:name="T245_1" style:family="text">
      <style:text-properties fo:language="el" fo:language-asian="el"/>
    </style:style>
    <style:style style:name="P246" style:family="paragraph" style:parent-style-name="Normal">
      <style:paragraph-properties fo:margin-top="0.423cm"/>
    </style:style>
    <style:style style:name="T246_1" style:family="text">
      <style:text-properties fo:language="el" fo:language-asian="el"/>
    </style:style>
    <style:style style:name="P247" style:family="paragraph" style:parent-style-name="Normal">
      <style:paragraph-properties fo:margin-top="0.423cm"/>
    </style:style>
    <style:style style:name="T247_1" style:family="text">
      <style:text-properties fo:language="el" fo:language-asian="el"/>
    </style:style>
    <style:style style:name="P248" style:family="paragraph" style:parent-style-name="Normal">
      <style:paragraph-properties fo:margin-top="0.423cm"/>
    </style:style>
    <style:style style:name="T248_1" style:family="text">
      <style:text-properties fo:language="el" fo:language-asian="el"/>
    </style:style>
    <style:style style:name="P249" style:family="paragraph" style:parent-style-name="Normal">
      <style:paragraph-properties fo:margin-top="0.423cm"/>
    </style:style>
    <style:style style:name="T249_1" style:family="text">
      <style:text-properties fo:language="el" fo:language-asian="el"/>
    </style:style>
    <style:style style:name="P250" style:family="paragraph" style:parent-style-name="Normal">
      <style:paragraph-properties fo:margin-top="0.423cm"/>
    </style:style>
    <style:style style:name="T250_1" style:family="text">
      <style:text-properties fo:language="el" fo:language-asian="el"/>
    </style:style>
    <style:style style:name="P251" style:family="paragraph" style:parent-style-name="Normal">
      <style:paragraph-properties fo:margin-top="0.423cm"/>
    </style:style>
    <style:style style:name="T251_1" style:family="text">
      <style:text-properties fo:language="el" fo:language-asian="el"/>
    </style:style>
    <style:style style:name="P252" style:family="paragraph" style:parent-style-name="Normal">
      <style:paragraph-properties fo:margin-top="0.423cm"/>
    </style:style>
    <style:style style:name="T252_1" style:family="text">
      <style:text-properties fo:language="el" fo:language-asian="el"/>
    </style:style>
    <style:style style:name="P253" style:family="paragraph" style:parent-style-name="Normal">
      <style:paragraph-properties fo:margin-top="0.423cm"/>
    </style:style>
    <style:style style:name="T253_1" style:family="text">
      <style:text-properties fo:language="el" fo:language-asian="el"/>
    </style:style>
    <style:style style:name="P254" style:family="paragraph" style:parent-style-name="Heading_20_6">
      <style:paragraph-properties fo:margin-top="0.423cm"/>
    </style:style>
    <style:style style:name="T254_1" style:family="text">
      <style:text-properties fo:language="el" fo:language-asian="el" fo:font-weight="bold" style:font-weight-asian="bold" style:font-weight-complex="bold"/>
    </style:style>
    <style:style style:name="P255" style:family="paragraph" style:parent-style-name="Heading_20_6">
      <style:paragraph-properties fo:margin-top="0.423cm"/>
    </style:style>
    <style:style style:name="T255_1" style:family="text">
      <style:text-properties fo:language="el" fo:language-asian="el" fo:font-weight="bold" style:font-weight-asian="bold" style:font-weight-complex="bold"/>
    </style:style>
    <style:style style:name="P256" style:family="paragraph" style:parent-style-name="Normal">
      <style:paragraph-properties fo:margin-top="0.423cm"/>
    </style:style>
    <style:style style:name="T256_1" style:family="text">
      <style:text-properties fo:language="el" fo:language-asian="el"/>
    </style:style>
    <style:style style:name="P257" style:family="paragraph" style:parent-style-name="Normal">
      <style:paragraph-properties fo:margin-top="0.423cm"/>
    </style:style>
    <style:style style:name="T257_1" style:family="text">
      <style:text-properties fo:language="el" fo:language-asian="el"/>
    </style:style>
    <style:style style:name="P258" style:family="paragraph" style:parent-style-name="Normal">
      <style:paragraph-properties fo:margin-top="0.423cm"/>
    </style:style>
    <style:style style:name="T258_1" style:family="text">
      <style:text-properties fo:language="el" fo:language-asian="el"/>
    </style:style>
    <style:style style:name="P259" style:family="paragraph" style:parent-style-name="Normal">
      <style:paragraph-properties fo:margin-top="0.423cm"/>
    </style:style>
    <style:style style:name="T259_1" style:family="text">
      <style:text-properties fo:language="el" fo:language-asian="el"/>
    </style:style>
    <style:style style:name="P260" style:family="paragraph" style:parent-style-name="Normal">
      <style:paragraph-properties fo:margin-top="0.423cm"/>
    </style:style>
    <style:style style:name="T260_1" style:family="text">
      <style:text-properties fo:language="el" fo:language-asian="el"/>
    </style:style>
    <style:style style:name="P261" style:family="paragraph" style:parent-style-name="Normal">
      <style:paragraph-properties fo:margin-top="0.423cm"/>
    </style:style>
    <style:style style:name="T261_1" style:family="text">
      <style:text-properties fo:language="el" fo:language-asian="el"/>
    </style:style>
    <style:style style:name="P262" style:family="paragraph" style:parent-style-name="Normal">
      <style:paragraph-properties fo:margin-top="0.423cm"/>
    </style:style>
    <style:style style:name="T262_1" style:family="text">
      <style:text-properties fo:language="el" fo:language-asian="el"/>
    </style:style>
    <style:style style:name="P263" style:family="paragraph" style:parent-style-name="Normal">
      <style:paragraph-properties fo:margin-top="0.423cm"/>
    </style:style>
    <style:style style:name="T263_1" style:family="text">
      <style:text-properties fo:language="el" fo:language-asian="el"/>
    </style:style>
    <style:style style:name="P264" style:family="paragraph" style:parent-style-name="Normal">
      <style:paragraph-properties fo:margin-top="0.423cm"/>
    </style:style>
    <style:style style:name="T264_1" style:family="text">
      <style:text-properties fo:language="el" fo:language-asian="el"/>
    </style:style>
    <style:style style:name="P265" style:family="paragraph" style:parent-style-name="Normal">
      <style:paragraph-properties fo:margin-top="0.423cm"/>
    </style:style>
    <style:style style:name="T265_1" style:family="text">
      <style:text-properties fo:language="el" fo:language-asian="el"/>
    </style:style>
    <style:style style:name="P266" style:family="paragraph" style:parent-style-name="Normal">
      <style:paragraph-properties fo:margin-top="0.423cm"/>
    </style:style>
    <style:style style:name="T266_1" style:family="text">
      <style:text-properties fo:language="el" fo:language-asian="el"/>
    </style:style>
    <style:style style:name="P267" style:family="paragraph" style:parent-style-name="Normal">
      <style:paragraph-properties fo:margin-top="0.423cm"/>
    </style:style>
    <style:style style:name="T267_1" style:family="text">
      <style:text-properties fo:language="el" fo:language-asian="el"/>
    </style:style>
    <style:style style:name="P268" style:family="paragraph" style:parent-style-name="Normal">
      <style:paragraph-properties fo:margin-top="0.423cm"/>
    </style:style>
    <style:style style:name="T268_1" style:family="text">
      <style:text-properties fo:language="el" fo:language-asian="el"/>
    </style:style>
    <style:style style:name="P269" style:family="paragraph" style:parent-style-name="Normal">
      <style:paragraph-properties fo:margin-top="0.423cm"/>
    </style:style>
    <style:style style:name="T269_1" style:family="text">
      <style:text-properties fo:language="el" fo:language-asian="el"/>
    </style:style>
    <style:style style:name="P270" style:family="paragraph" style:parent-style-name="Heading_20_6">
      <style:paragraph-properties fo:margin-top="0.423cm"/>
    </style:style>
    <style:style style:name="T270_1" style:family="text">
      <style:text-properties fo:language="el" fo:language-asian="el" fo:font-weight="bold" style:font-weight-asian="bold" style:font-weight-complex="bold"/>
    </style:style>
    <style:style style:name="P271" style:family="paragraph" style:parent-style-name="Heading_20_6">
      <style:paragraph-properties fo:margin-top="0.423cm"/>
    </style:style>
    <style:style style:name="T271_1" style:family="text">
      <style:text-properties fo:language="el" fo:language-asian="el" fo:font-weight="bold" style:font-weight-asian="bold" style:font-weight-complex="bold"/>
    </style:style>
    <style:style style:name="P272" style:family="paragraph" style:parent-style-name="Normal">
      <style:paragraph-properties fo:margin-top="0.423cm"/>
    </style:style>
    <style:style style:name="T272_1" style:family="text">
      <style:text-properties fo:language="el" fo:language-asian="el" fo:font-weight="bold" style:font-weight-asian="bold" style:font-weight-complex="bold"/>
    </style:style>
    <style:style style:name="P273" style:family="paragraph" style:parent-style-name="Normal">
      <style:paragraph-properties fo:margin-top="0.423cm"/>
    </style:style>
    <style:style style:name="T273_1" style:family="text">
      <style:text-properties fo:language="el" fo:language-asian="el"/>
    </style:style>
    <style:style style:name="P274" style:family="paragraph" style:parent-style-name="Normal">
      <style:paragraph-properties fo:margin-top="0.423cm"/>
    </style:style>
    <style:style style:name="T274_1" style:family="text">
      <style:text-properties fo:language="el" fo:language-asian="el"/>
    </style:style>
    <style:style style:name="P275" style:family="paragraph" style:parent-style-name="Normal">
      <style:paragraph-properties fo:margin-top="0.423cm"/>
    </style:style>
    <style:style style:name="T275_1" style:family="text">
      <style:text-properties fo:language="el" fo:language-asian="el"/>
    </style:style>
    <style:style style:name="P276" style:family="paragraph" style:parent-style-name="Normal">
      <style:paragraph-properties fo:margin-top="0.423cm"/>
    </style:style>
    <style:style style:name="T276_1" style:family="text">
      <style:text-properties fo:language="el" fo:language-asian="el"/>
    </style:style>
    <style:style style:name="P277" style:family="paragraph" style:parent-style-name="Normal">
      <style:paragraph-properties fo:margin-top="0.423cm"/>
    </style:style>
    <style:style style:name="T277_1" style:family="text">
      <style:text-properties fo:language="el" fo:language-asian="el"/>
    </style:style>
    <style:style style:name="P278" style:family="paragraph" style:parent-style-name="Normal">
      <style:paragraph-properties fo:margin-top="0.423cm"/>
    </style:style>
    <style:style style:name="T278_1" style:family="text">
      <style:text-properties fo:language="el" fo:language-asian="el"/>
    </style:style>
    <style:style style:name="P279" style:family="paragraph" style:parent-style-name="Normal">
      <style:paragraph-properties fo:margin-top="0.423cm"/>
    </style:style>
    <style:style style:name="T279_1" style:family="text">
      <style:text-properties fo:language="el" fo:language-asian="el"/>
    </style:style>
    <style:style style:name="P280" style:family="paragraph" style:parent-style-name="Normal">
      <style:paragraph-properties fo:margin-top="0.423cm"/>
    </style:style>
    <style:style style:name="T280_1" style:family="text">
      <style:text-properties fo:language="el" fo:language-asian="el"/>
    </style:style>
    <style:style style:name="P281" style:family="paragraph" style:parent-style-name="Normal">
      <style:paragraph-properties fo:margin-top="0.423cm"/>
    </style:style>
    <style:style style:name="T281_1" style:family="text">
      <style:text-properties fo:language="el" fo:language-asian="el"/>
    </style:style>
    <style:style style:name="P282" style:family="paragraph" style:parent-style-name="Normal">
      <style:paragraph-properties fo:margin-top="0.423cm"/>
    </style:style>
    <style:style style:name="T282_1" style:family="text">
      <style:text-properties fo:language="el" fo:language-asian="el"/>
    </style:style>
    <style:style style:name="P283" style:family="paragraph" style:parent-style-name="Normal">
      <style:paragraph-properties fo:margin-top="0.423cm"/>
    </style:style>
    <style:style style:name="T283_1" style:family="text">
      <style:text-properties fo:language="el" fo:language-asian="el"/>
    </style:style>
    <style:style style:name="P284" style:family="paragraph" style:parent-style-name="Normal">
      <style:paragraph-properties fo:margin-top="0.423cm"/>
    </style:style>
    <style:style style:name="T284_1" style:family="text">
      <style:text-properties fo:language="el" fo:language-asian="el"/>
    </style:style>
    <style:style style:name="P285" style:family="paragraph" style:parent-style-name="Normal">
      <style:paragraph-properties fo:margin-top="0.423cm"/>
    </style:style>
    <style:style style:name="T285_1" style:family="text">
      <style:text-properties fo:language="el" fo:language-asian="el"/>
    </style:style>
    <style:style style:name="P286" style:family="paragraph" style:parent-style-name="Normal">
      <style:paragraph-properties fo:margin-top="0.423cm"/>
    </style:style>
    <style:style style:name="T286_1" style:family="text">
      <style:text-properties fo:language="el" fo:language-asian="el"/>
    </style:style>
    <style:style style:name="P287" style:family="paragraph" style:parent-style-name="Normal">
      <style:paragraph-properties fo:margin-top="0.423cm"/>
    </style:style>
    <style:style style:name="T287_1" style:family="text">
      <style:text-properties fo:language="el" fo:language-asian="el"/>
    </style:style>
    <style:style style:name="P288" style:family="paragraph" style:parent-style-name="Normal">
      <style:paragraph-properties fo:margin-top="0.423cm"/>
    </style:style>
    <style:style style:name="T288_1" style:family="text">
      <style:text-properties fo:language="el" fo:language-asian="el"/>
    </style:style>
    <style:style style:name="P289" style:family="paragraph" style:parent-style-name="Normal">
      <style:paragraph-properties fo:margin-top="0.423cm"/>
    </style:style>
    <style:style style:name="T289_1" style:family="text">
      <style:text-properties fo:language="el" fo:language-asian="el"/>
    </style:style>
    <style:style style:name="P290" style:family="paragraph" style:parent-style-name="Normal">
      <style:paragraph-properties fo:margin-top="0.423cm"/>
    </style:style>
    <style:style style:name="T290_1" style:family="text">
      <style:text-properties fo:language="el" fo:language-asian="el"/>
    </style:style>
    <style:style style:name="P291" style:family="paragraph" style:parent-style-name="Normal">
      <style:paragraph-properties fo:margin-top="0.423cm"/>
    </style:style>
    <style:style style:name="T291_1" style:family="text">
      <style:text-properties fo:language="el" fo:language-asian="el"/>
    </style:style>
    <style:style style:name="P292" style:family="paragraph" style:parent-style-name="Normal">
      <style:paragraph-properties fo:margin-top="0.423cm"/>
    </style:style>
    <style:style style:name="T292_1" style:family="text">
      <style:text-properties fo:language="el" fo:language-asian="el"/>
    </style:style>
    <style:style style:name="P293" style:family="paragraph" style:parent-style-name="Normal">
      <style:paragraph-properties fo:margin-top="0.423cm"/>
    </style:style>
    <style:style style:name="T293_1" style:family="text">
      <style:text-properties fo:language="el" fo:language-asian="el"/>
    </style:style>
    <style:style style:name="P294" style:family="paragraph" style:parent-style-name="Normal">
      <style:paragraph-properties fo:margin-top="0.423cm"/>
    </style:style>
    <style:style style:name="T294_1" style:family="text">
      <style:text-properties fo:language="el" fo:language-asian="el"/>
    </style:style>
    <style:style style:name="P295" style:family="paragraph" style:parent-style-name="Normal">
      <style:paragraph-properties fo:margin-top="0.423cm"/>
    </style:style>
    <style:style style:name="T295_1" style:family="text">
      <style:text-properties fo:language="el" fo:language-asian="el"/>
    </style:style>
    <style:style style:name="P296" style:family="paragraph" style:parent-style-name="Normal">
      <style:paragraph-properties fo:margin-top="0.423cm"/>
    </style:style>
    <style:style style:name="T296_1" style:family="text">
      <style:text-properties fo:language="el" fo:language-asian="el"/>
    </style:style>
    <style:style style:name="P297" style:family="paragraph" style:parent-style-name="Normal">
      <style:paragraph-properties fo:margin-top="0.423cm"/>
    </style:style>
    <style:style style:name="T297_1" style:family="text">
      <style:text-properties fo:language="el" fo:language-asian="el"/>
    </style:style>
    <style:style style:name="P298" style:family="paragraph" style:parent-style-name="Normal">
      <style:paragraph-properties fo:margin-top="0.423cm"/>
    </style:style>
    <style:style style:name="T298_1" style:family="text">
      <style:text-properties fo:language="el" fo:language-asian="el"/>
    </style:style>
    <style:style style:name="P299" style:family="paragraph" style:parent-style-name="Heading_20_6">
      <style:paragraph-properties fo:margin-top="0.423cm"/>
    </style:style>
    <style:style style:name="T299_1" style:family="text">
      <style:text-properties fo:language="el" fo:language-asian="el" fo:font-weight="bold" style:font-weight-asian="bold" style:font-weight-complex="bold"/>
    </style:style>
    <style:style style:name="P300" style:family="paragraph" style:parent-style-name="Heading_20_6">
      <style:paragraph-properties fo:margin-top="0.423cm"/>
    </style:style>
    <style:style style:name="T300_1" style:family="text">
      <style:text-properties fo:language="el" fo:language-asian="el" fo:font-weight="bold" style:font-weight-asian="bold" style:font-weight-complex="bold"/>
    </style:style>
    <style:style style:name="P301" style:family="paragraph" style:parent-style-name="Normal">
      <style:paragraph-properties fo:margin-top="0.423cm"/>
    </style:style>
    <style:style style:name="T301_1" style:family="text">
      <style:text-properties fo:language="el" fo:language-asian="el"/>
    </style:style>
    <style:style style:name="P302" style:family="paragraph" style:parent-style-name="Normal">
      <style:paragraph-properties fo:margin-top="0.423cm"/>
    </style:style>
    <style:style style:name="T302_1" style:family="text">
      <style:text-properties fo:language="el" fo:language-asian="el"/>
    </style:style>
    <style:style style:name="P303" style:family="paragraph" style:parent-style-name="Normal">
      <style:paragraph-properties fo:margin-top="0.423cm"/>
    </style:style>
    <style:style style:name="T303_1" style:family="text">
      <style:text-properties fo:language="el" fo:language-asian="el"/>
    </style:style>
    <style:style style:name="P304" style:family="paragraph" style:parent-style-name="Normal">
      <style:paragraph-properties fo:margin-top="0.423cm"/>
    </style:style>
    <style:style style:name="T304_1" style:family="text">
      <style:text-properties fo:language="el" fo:language-asian="el"/>
    </style:style>
    <style:style style:name="P305" style:family="paragraph" style:parent-style-name="Normal">
      <style:paragraph-properties fo:margin-top="0.423cm"/>
    </style:style>
    <style:style style:name="T305_1" style:family="text">
      <style:text-properties fo:language="el" fo:language-asian="el"/>
    </style:style>
    <style:style style:name="P306" style:family="paragraph" style:parent-style-name="Normal">
      <style:paragraph-properties fo:margin-top="0.423cm"/>
    </style:style>
    <style:style style:name="T306_1" style:family="text">
      <style:text-properties fo:language="el" fo:language-asian="el"/>
    </style:style>
    <style:style style:name="P307" style:family="paragraph" style:parent-style-name="Normal">
      <style:paragraph-properties fo:margin-top="0.423cm"/>
    </style:style>
    <style:style style:name="T307_1" style:family="text">
      <style:text-properties fo:language="el" fo:language-asian="el"/>
    </style:style>
    <style:style style:name="P308" style:family="paragraph" style:parent-style-name="Normal">
      <style:paragraph-properties fo:margin-top="0.423cm"/>
    </style:style>
    <style:style style:name="T308_1" style:family="text">
      <style:text-properties fo:language="el" fo:language-asian="el"/>
    </style:style>
    <style:style style:name="P309" style:family="paragraph" style:parent-style-name="Normal">
      <style:paragraph-properties fo:margin-top="0.423cm"/>
    </style:style>
    <style:style style:name="T309_1" style:family="text">
      <style:text-properties fo:language="el" fo:language-asian="el"/>
    </style:style>
    <style:style style:name="P310" style:family="paragraph" style:parent-style-name="Normal">
      <style:paragraph-properties fo:margin-top="0.423cm"/>
    </style:style>
    <style:style style:name="T310_1" style:family="text">
      <style:text-properties fo:language="el" fo:language-asian="el"/>
    </style:style>
    <style:style style:name="P311" style:family="paragraph" style:parent-style-name="Normal">
      <style:paragraph-properties fo:margin-top="0.423cm"/>
    </style:style>
    <style:style style:name="T311_1" style:family="text">
      <style:text-properties fo:language="el" fo:language-asian="el"/>
    </style:style>
    <style:style style:name="P312" style:family="paragraph" style:parent-style-name="Normal">
      <style:paragraph-properties fo:margin-top="0.423cm"/>
    </style:style>
    <style:style style:name="T312_1" style:family="text">
      <style:text-properties fo:language="el" fo:language-asian="el"/>
    </style:style>
    <style:style style:name="P313" style:family="paragraph" style:parent-style-name="Normal">
      <style:paragraph-properties fo:margin-top="0.423cm"/>
    </style:style>
    <style:style style:name="T313_1" style:family="text">
      <style:text-properties fo:language="el" fo:language-asian="el"/>
    </style:style>
    <style:style style:name="P314" style:family="paragraph" style:parent-style-name="Heading_20_6">
      <style:paragraph-properties fo:margin-top="0.423cm"/>
    </style:style>
    <style:style style:name="T314_1" style:family="text">
      <style:text-properties fo:language="el" fo:language-asian="el" fo:font-weight="bold" style:font-weight-asian="bold" style:font-weight-complex="bold"/>
    </style:style>
    <style:style style:name="P315" style:family="paragraph" style:parent-style-name="Heading_20_6">
      <style:paragraph-properties fo:margin-top="0.423cm"/>
    </style:style>
    <style:style style:name="T315_1" style:family="text">
      <style:text-properties fo:language="el" fo:language-asian="el" fo:font-weight="bold" style:font-weight-asian="bold" style:font-weight-complex="bold"/>
    </style:style>
    <style:style style:name="P316" style:family="paragraph" style:parent-style-name="Normal">
      <style:paragraph-properties fo:margin-top="0.423cm"/>
    </style:style>
    <style:style style:name="T316_1" style:family="text">
      <style:text-properties fo:language="el" fo:language-asian="el"/>
    </style:style>
    <style:style style:name="P317" style:family="paragraph" style:parent-style-name="Normal">
      <style:paragraph-properties fo:margin-top="0.423cm"/>
    </style:style>
    <style:style style:name="T317_1" style:family="text">
      <style:text-properties fo:language="el" fo:language-asian="el"/>
    </style:style>
    <style:style style:name="P318" style:family="paragraph" style:parent-style-name="Normal">
      <style:paragraph-properties fo:margin-top="0.423cm"/>
    </style:style>
    <style:style style:name="T318_1" style:family="text">
      <style:text-properties fo:language="el" fo:language-asian="el"/>
    </style:style>
    <style:style style:name="P319" style:family="paragraph" style:parent-style-name="Normal">
      <style:paragraph-properties fo:margin-top="0.423cm"/>
    </style:style>
    <style:style style:name="T319_1" style:family="text">
      <style:text-properties fo:language="el" fo:language-asian="el"/>
    </style:style>
    <style:style style:name="P320" style:family="paragraph" style:parent-style-name="Normal">
      <style:paragraph-properties fo:margin-top="0.423cm"/>
    </style:style>
    <style:style style:name="T320_1" style:family="text">
      <style:text-properties fo:language="el" fo:language-asian="el"/>
    </style:style>
    <style:style style:name="P321" style:family="paragraph" style:parent-style-name="Normal">
      <style:paragraph-properties fo:margin-top="0.423cm"/>
    </style:style>
    <style:style style:name="T321_1" style:family="text">
      <style:text-properties fo:language="el" fo:language-asian="el"/>
    </style:style>
    <style:style style:name="P322" style:family="paragraph" style:parent-style-name="Normal">
      <style:paragraph-properties fo:margin-top="0.423cm"/>
    </style:style>
    <style:style style:name="T322_1" style:family="text">
      <style:text-properties fo:language="el" fo:language-asian="el"/>
    </style:style>
    <style:style style:name="P323" style:family="paragraph" style:parent-style-name="Normal">
      <style:paragraph-properties fo:margin-top="0.423cm"/>
    </style:style>
    <style:style style:name="T323_1" style:family="text">
      <style:text-properties fo:language="el" fo:language-asian="el"/>
    </style:style>
    <style:style style:name="P324" style:family="paragraph" style:parent-style-name="Heading_20_1">
      <style:paragraph-properties fo:margin-top="0.423cm"/>
    </style:style>
    <style:style style:name="T324_1" style:family="text">
      <style:text-properties fo:language="el" fo:language-asian="el" fo:font-weight="bold" style:font-weight-asian="bold" style:font-weight-complex="bold"/>
    </style:style>
    <style:style style:name="P325" style:family="paragraph" style:parent-style-name="Heading_20_1">
      <style:paragraph-properties fo:margin-top="0.423cm"/>
    </style:style>
    <style:style style:name="T325_1" style:family="text">
      <style:text-properties fo:language="el" fo:language-asian="el" fo:font-weight="bold" style:font-weight-asian="bold" style:font-weight-complex="bold"/>
    </style:style>
    <style:style style:name="P326" style:family="paragraph" style:parent-style-name="Heading_20_6">
      <style:paragraph-properties fo:margin-top="0.423cm"/>
    </style:style>
    <style:style style:name="T326_1" style:family="text">
      <style:text-properties fo:language="el" fo:language-asian="el" fo:font-weight="bold" style:font-weight-asian="bold" style:font-weight-complex="bold"/>
    </style:style>
    <style:style style:name="P327" style:family="paragraph" style:parent-style-name="Heading_20_6">
      <style:paragraph-properties fo:margin-top="0.423cm"/>
    </style:style>
    <style:style style:name="T327_1" style:family="text">
      <style:text-properties fo:language="el" fo:language-asian="el" fo:font-weight="bold" style:font-weight-asian="bold" style:font-weight-complex="bold"/>
    </style:style>
    <style:style style:name="P328" style:family="paragraph" style:parent-style-name="Normal">
      <style:paragraph-properties fo:margin-top="0.423cm"/>
    </style:style>
    <style:style style:name="T328_1" style:family="text">
      <style:text-properties fo:language="el" fo:language-asian="el"/>
    </style:style>
    <style:style style:name="P329" style:family="paragraph" style:parent-style-name="Heading_20_6">
      <style:paragraph-properties fo:margin-top="0.423cm"/>
    </style:style>
    <style:style style:name="T329_1" style:family="text">
      <style:text-properties fo:language="el" fo:language-asian="el" fo:font-weight="bold" style:font-weight-asian="bold" style:font-weight-complex="bold"/>
    </style:style>
    <style:style style:name="P330" style:family="paragraph" style:parent-style-name="Heading_20_6">
      <style:paragraph-properties fo:margin-top="0.423cm"/>
    </style:style>
    <style:style style:name="T330_1" style:family="text">
      <style:text-properties fo:language="el" fo:language-asian="el" fo:font-weight="bold" style:font-weight-asian="bold" style:font-weight-complex="bold"/>
    </style:style>
    <style:style style:name="P331" style:family="paragraph" style:parent-style-name="Normal">
      <style:paragraph-properties fo:margin-top="0.423cm"/>
    </style:style>
    <style:style style:name="T331_1" style:family="text">
      <style:text-properties fo:language="el" fo:language-asian="el"/>
    </style:style>
    <style:style style:name="P332" style:family="paragraph" style:parent-style-name="Heading_20_6">
      <style:paragraph-properties fo:margin-top="0.423cm"/>
    </style:style>
    <style:style style:name="T332_1" style:family="text">
      <style:text-properties fo:language="el" fo:language-asian="el" fo:font-weight="bold" style:font-weight-asian="bold" style:font-weight-complex="bold"/>
    </style:style>
    <style:style style:name="P333" style:family="paragraph" style:parent-style-name="Heading_20_6">
      <style:paragraph-properties fo:margin-top="0.423cm"/>
    </style:style>
    <style:style style:name="T333_1" style:family="text">
      <style:text-properties fo:language="el" fo:language-asian="el" fo:font-weight="bold" style:font-weight-asian="bold" style:font-weight-complex="bold"/>
    </style:style>
    <style:style style:name="P334" style:family="paragraph" style:parent-style-name="Normal">
      <style:paragraph-properties fo:margin-top="0.423cm"/>
    </style:style>
    <style:style style:name="T334_1" style:family="text">
      <style:text-properties fo:language="el" fo:language-asian="el" fo:font-weight="bold" style:font-weight-asian="bold" style:font-weight-complex="bold"/>
    </style:style>
    <style:style style:name="P335" style:family="paragraph" style:parent-style-name="Normal">
      <style:paragraph-properties fo:margin-top="0.423cm"/>
    </style:style>
    <style:style style:name="T335_1" style:family="text">
      <style:text-properties fo:language="el" fo:language-asian="el"/>
    </style:style>
    <style:style style:name="P336" style:family="paragraph" style:parent-style-name="Normal">
      <style:paragraph-properties fo:margin-top="0.423cm"/>
    </style:style>
    <style:style style:name="T336_1" style:family="text">
      <style:text-properties fo:language="el" fo:language-asian="el"/>
    </style:style>
    <style:style style:name="P337" style:family="paragraph" style:parent-style-name="Normal">
      <style:paragraph-properties fo:margin-top="0.423cm"/>
    </style:style>
    <style:style style:name="T337_1" style:family="text">
      <style:text-properties fo:language="el" fo:language-asian="el"/>
    </style:style>
    <style:style style:name="P338" style:family="paragraph" style:parent-style-name="Normal">
      <style:paragraph-properties fo:margin-top="0.423cm"/>
    </style:style>
    <style:style style:name="T338_1" style:family="text">
      <style:text-properties fo:language="el" fo:language-asian="el"/>
    </style:style>
    <style:style style:name="P339" style:family="paragraph" style:parent-style-name="Normal">
      <style:paragraph-properties fo:margin-top="0.423cm"/>
    </style:style>
    <style:style style:name="T339_1" style:family="text">
      <style:text-properties fo:language="el" fo:language-asian="el"/>
    </style:style>
    <style:style style:name="P340" style:family="paragraph" style:parent-style-name="Normal">
      <style:paragraph-properties fo:margin-top="0.423cm"/>
    </style:style>
    <style:style style:name="T340_1" style:family="text">
      <style:text-properties fo:language="el" fo:language-asian="el"/>
    </style:style>
    <style:style style:name="P341" style:family="paragraph" style:parent-style-name="Normal">
      <style:paragraph-properties fo:margin-top="0.423cm"/>
    </style:style>
    <style:style style:name="T341_1" style:family="text">
      <style:text-properties fo:language="el" fo:language-asian="el"/>
    </style:style>
    <style:style style:name="P342" style:family="paragraph" style:parent-style-name="Normal">
      <style:paragraph-properties fo:margin-top="0.423cm"/>
    </style:style>
    <style:style style:name="T342_1" style:family="text">
      <style:text-properties fo:language="el" fo:language-asian="el"/>
    </style:style>
    <style:style style:name="P343" style:family="paragraph" style:parent-style-name="Normal">
      <style:paragraph-properties fo:margin-top="0.423cm"/>
    </style:style>
    <style:style style:name="T343_1" style:family="text">
      <style:text-properties fo:language="el" fo:language-asian="el"/>
    </style:style>
    <style:style style:name="P344" style:family="paragraph" style:parent-style-name="Normal">
      <style:paragraph-properties fo:margin-top="0.423cm"/>
    </style:style>
    <style:style style:name="T344_1" style:family="text">
      <style:text-properties fo:language="el" fo:language-asian="el"/>
    </style:style>
    <style:style style:name="P345" style:family="paragraph" style:parent-style-name="Heading_20_6">
      <style:paragraph-properties fo:margin-top="0.423cm"/>
    </style:style>
    <style:style style:name="T345_1" style:family="text">
      <style:text-properties fo:language="el" fo:language-asian="el" fo:font-weight="bold" style:font-weight-asian="bold" style:font-weight-complex="bold"/>
    </style:style>
    <style:style style:name="P346" style:family="paragraph" style:parent-style-name="Heading_20_6">
      <style:paragraph-properties fo:margin-top="0.423cm"/>
    </style:style>
    <style:style style:name="T346_1" style:family="text">
      <style:text-properties fo:language="el" fo:language-asian="el" fo:font-weight="bold" style:font-weight-asian="bold" style:font-weight-complex="bold"/>
    </style:style>
    <style:style style:name="P347" style:family="paragraph" style:parent-style-name="Normal">
      <style:paragraph-properties fo:margin-top="0.423cm"/>
    </style:style>
    <style:style style:name="T347_1" style:family="text">
      <style:text-properties fo:language="el" fo:language-asian="el" fo:font-weight="bold" style:font-weight-asian="bold" style:font-weight-complex="bold"/>
    </style:style>
    <style:style style:name="P348" style:family="paragraph" style:parent-style-name="Normal">
      <style:paragraph-properties fo:margin-top="0.423cm"/>
    </style:style>
    <style:style style:name="T348_1" style:family="text">
      <style:text-properties fo:language="el" fo:language-asian="el"/>
    </style:style>
    <style:style style:name="P349" style:family="paragraph" style:parent-style-name="Normal">
      <style:paragraph-properties fo:margin-top="0.423cm"/>
    </style:style>
    <style:style style:name="T349_1" style:family="text">
      <style:text-properties fo:language="el" fo:language-asian="el"/>
    </style:style>
    <style:style style:name="P350" style:family="paragraph" style:parent-style-name="Normal">
      <style:paragraph-properties fo:margin-top="0.423cm"/>
    </style:style>
    <style:style style:name="T350_1" style:family="text">
      <style:text-properties fo:language="el" fo:language-asian="el"/>
    </style:style>
    <style:style style:name="P351" style:family="paragraph" style:parent-style-name="Normal">
      <style:paragraph-properties fo:margin-top="0.423cm"/>
    </style:style>
    <style:style style:name="T351_1" style:family="text">
      <style:text-properties fo:language="el" fo:language-asian="el"/>
    </style:style>
    <style:style style:name="P352" style:family="paragraph" style:parent-style-name="Normal">
      <style:paragraph-properties fo:margin-top="0.423cm"/>
    </style:style>
    <style:style style:name="T352_1" style:family="text">
      <style:text-properties fo:language="el" fo:language-asian="el"/>
    </style:style>
    <style:style style:name="P353" style:family="paragraph" style:parent-style-name="Normal">
      <style:paragraph-properties fo:margin-top="0.423cm"/>
    </style:style>
    <style:style style:name="T353_1" style:family="text">
      <style:text-properties fo:language="el" fo:language-asian="el"/>
    </style:style>
    <style:style style:name="P354" style:family="paragraph" style:parent-style-name="Normal">
      <style:paragraph-properties fo:margin-top="0.423cm"/>
    </style:style>
    <style:style style:name="T354_1" style:family="text">
      <style:text-properties fo:language="el" fo:language-asian="el"/>
    </style:style>
    <style:style style:name="P355" style:family="paragraph" style:parent-style-name="Normal">
      <style:paragraph-properties fo:margin-top="0.423cm"/>
    </style:style>
    <style:style style:name="T355_1" style:family="text">
      <style:text-properties fo:language="el" fo:language-asian="el"/>
    </style:style>
    <style:style style:name="P356" style:family="paragraph" style:parent-style-name="Normal">
      <style:paragraph-properties fo:margin-top="0.423cm"/>
    </style:style>
    <style:style style:name="T356_1" style:family="text">
      <style:text-properties fo:language="el" fo:language-asian="el"/>
    </style:style>
    <style:style style:name="P357" style:family="paragraph" style:parent-style-name="Heading_20_6">
      <style:paragraph-properties fo:margin-top="0.423cm"/>
    </style:style>
    <style:style style:name="T357_1" style:family="text">
      <style:text-properties fo:language="el" fo:language-asian="el" fo:font-weight="bold" style:font-weight-asian="bold" style:font-weight-complex="bold"/>
    </style:style>
    <style:style style:name="P358" style:family="paragraph" style:parent-style-name="Heading_20_6">
      <style:paragraph-properties fo:margin-top="0.423cm"/>
    </style:style>
    <style:style style:name="T358_1" style:family="text">
      <style:text-properties fo:language="el" fo:language-asian="el" fo:font-weight="bold" style:font-weight-asian="bold" style:font-weight-complex="bold"/>
    </style:style>
    <style:style style:name="P359" style:family="paragraph" style:parent-style-name="Normal">
      <style:paragraph-properties fo:margin-top="0.423cm"/>
    </style:style>
    <style:style style:name="T359_1" style:family="text">
      <style:text-properties fo:language="el" fo:language-asian="el"/>
    </style:style>
    <style:style style:name="P360" style:family="paragraph" style:parent-style-name="Normal">
      <style:paragraph-properties fo:margin-top="0.423cm"/>
    </style:style>
    <style:style style:name="T360_1" style:family="text">
      <style:text-properties fo:language="el" fo:language-asian="el"/>
    </style:style>
    <style:style style:name="P361" style:family="paragraph" style:parent-style-name="Normal">
      <style:paragraph-properties fo:margin-top="0.423cm"/>
    </style:style>
    <style:style style:name="T361_1" style:family="text">
      <style:text-properties fo:language="el" fo:language-asian="el"/>
    </style:style>
    <style:style style:name="P362" style:family="paragraph" style:parent-style-name="Normal">
      <style:paragraph-properties fo:margin-top="0.423cm"/>
    </style:style>
    <style:style style:name="T362_1" style:family="text">
      <style:text-properties fo:language="el" fo:language-asian="el"/>
    </style:style>
    <style:style style:name="P363" style:family="paragraph" style:parent-style-name="Normal">
      <style:paragraph-properties fo:margin-top="0.423cm"/>
    </style:style>
    <style:style style:name="T363_1" style:family="text">
      <style:text-properties fo:language="el" fo:language-asian="el"/>
    </style:style>
    <style:style style:name="P364" style:family="paragraph" style:parent-style-name="Normal">
      <style:paragraph-properties fo:margin-top="0.423cm"/>
    </style:style>
    <style:style style:name="T364_1" style:family="text">
      <style:text-properties fo:language="el" fo:language-asian="el"/>
    </style:style>
    <style:style style:name="P365" style:family="paragraph" style:parent-style-name="Normal">
      <style:paragraph-properties fo:margin-top="0.423cm"/>
    </style:style>
    <style:style style:name="T365_1" style:family="text">
      <style:text-properties fo:language="el" fo:language-asian="el"/>
    </style:style>
    <style:style style:name="P366" style:family="paragraph" style:parent-style-name="Normal">
      <style:paragraph-properties fo:margin-top="0.423cm"/>
    </style:style>
    <style:style style:name="T366_1" style:family="text">
      <style:text-properties fo:language="el" fo:language-asian="el"/>
    </style:style>
    <style:style style:name="P367" style:family="paragraph" style:parent-style-name="Heading_20_6">
      <style:paragraph-properties fo:margin-top="0.423cm"/>
    </style:style>
    <style:style style:name="T367_1" style:family="text">
      <style:text-properties fo:language="el" fo:language-asian="el" fo:font-weight="bold" style:font-weight-asian="bold" style:font-weight-complex="bold"/>
    </style:style>
    <style:style style:name="P368" style:family="paragraph" style:parent-style-name="Heading_20_6">
      <style:paragraph-properties fo:margin-top="0.423cm"/>
    </style:style>
    <style:style style:name="T368_1" style:family="text">
      <style:text-properties fo:language="el" fo:language-asian="el" fo:font-weight="bold" style:font-weight-asian="bold" style:font-weight-complex="bold"/>
    </style:style>
    <style:style style:name="P369" style:family="paragraph" style:parent-style-name="Normal">
      <style:paragraph-properties fo:margin-top="0.423cm"/>
    </style:style>
    <style:style style:name="T369_1" style:family="text">
      <style:text-properties fo:language="el" fo:language-asian="el"/>
    </style:style>
    <style:style style:name="P370" style:family="paragraph" style:parent-style-name="Normal">
      <style:paragraph-properties fo:margin-top="0.423cm"/>
    </style:style>
    <style:style style:name="T370_1" style:family="text">
      <style:text-properties fo:language="el" fo:language-asian="el"/>
    </style:style>
    <style:style style:name="P371" style:family="paragraph" style:parent-style-name="Normal">
      <style:paragraph-properties fo:margin-top="0.423cm"/>
    </style:style>
    <style:style style:name="T371_1" style:family="text">
      <style:text-properties fo:language="el" fo:language-asian="el"/>
    </style:style>
    <style:style style:name="P372" style:family="paragraph" style:parent-style-name="Normal">
      <style:paragraph-properties fo:margin-top="0.423cm"/>
    </style:style>
    <style:style style:name="T372_1" style:family="text">
      <style:text-properties fo:language="el" fo:language-asian="el"/>
    </style:style>
    <style:style style:name="P373" style:family="paragraph" style:parent-style-name="Normal">
      <style:paragraph-properties fo:margin-top="0.423cm"/>
    </style:style>
    <style:style style:name="T373_1" style:family="text">
      <style:text-properties fo:language="el" fo:language-asian="el"/>
    </style:style>
    <style:style style:name="P374" style:family="paragraph" style:parent-style-name="Normal">
      <style:paragraph-properties fo:margin-top="0.423cm"/>
    </style:style>
    <style:style style:name="T374_1" style:family="text">
      <style:text-properties fo:language="el" fo:language-asian="el"/>
    </style:style>
    <style:style style:name="P375" style:family="paragraph" style:parent-style-name="Normal">
      <style:paragraph-properties fo:margin-top="0.423cm"/>
    </style:style>
    <style:style style:name="T375_1" style:family="text">
      <style:text-properties fo:language="el" fo:language-asian="el"/>
    </style:style>
    <style:style style:name="P376" style:family="paragraph" style:parent-style-name="Normal">
      <style:paragraph-properties fo:margin-top="0.423cm"/>
    </style:style>
    <style:style style:name="T376_1" style:family="text">
      <style:text-properties fo:language="el" fo:language-asian="el"/>
    </style:style>
    <style:style style:name="P377" style:family="paragraph" style:parent-style-name="Normal">
      <style:paragraph-properties fo:margin-top="0.423cm"/>
    </style:style>
    <style:style style:name="T377_1" style:family="text">
      <style:text-properties fo:language="el" fo:language-asian="el"/>
    </style:style>
    <style:style style:name="P378" style:family="paragraph" style:parent-style-name="Normal">
      <style:paragraph-properties fo:margin-top="0.423cm"/>
    </style:style>
    <style:style style:name="T378_1" style:family="text">
      <style:text-properties fo:language="el" fo:language-asian="el"/>
    </style:style>
    <style:style style:name="P379" style:family="paragraph" style:parent-style-name="Normal">
      <style:paragraph-properties fo:margin-top="0.423cm"/>
    </style:style>
    <style:style style:name="T379_1" style:family="text">
      <style:text-properties fo:language="el" fo:language-asian="el"/>
    </style:style>
    <style:style style:name="P380" style:family="paragraph" style:parent-style-name="Normal">
      <style:paragraph-properties fo:margin-top="0.423cm"/>
    </style:style>
    <style:style style:name="T380_1" style:family="text">
      <style:text-properties fo:language="el" fo:language-asian="el"/>
    </style:style>
    <style:style style:name="P381" style:family="paragraph" style:parent-style-name="Normal">
      <style:paragraph-properties fo:margin-top="0.423cm"/>
    </style:style>
    <style:style style:name="T381_1" style:family="text">
      <style:text-properties fo:language="el" fo:language-asian="el"/>
    </style:style>
    <style:style style:name="P382" style:family="paragraph" style:parent-style-name="Normal">
      <style:paragraph-properties fo:margin-top="0.423cm"/>
    </style:style>
    <style:style style:name="T382_1" style:family="text">
      <style:text-properties fo:language="el" fo:language-asian="el"/>
    </style:style>
    <style:style style:name="P383" style:family="paragraph" style:parent-style-name="Normal">
      <style:paragraph-properties fo:margin-top="0.423cm"/>
    </style:style>
    <style:style style:name="T383_1" style:family="text">
      <style:text-properties fo:language="el" fo:language-asian="el"/>
    </style:style>
    <style:style style:name="P384" style:family="paragraph" style:parent-style-name="Normal">
      <style:paragraph-properties fo:margin-top="0.423cm"/>
    </style:style>
    <style:style style:name="T384_1" style:family="text">
      <style:text-properties fo:language="el" fo:language-asian="el"/>
    </style:style>
    <style:style style:name="P385" style:family="paragraph" style:parent-style-name="Normal">
      <style:paragraph-properties fo:margin-top="0.423cm"/>
    </style:style>
    <style:style style:name="T385_1" style:family="text">
      <style:text-properties fo:language="el" fo:language-asian="el"/>
    </style:style>
    <style:style style:name="P386" style:family="paragraph" style:parent-style-name="Heading_20_6">
      <style:paragraph-properties fo:margin-top="0.423cm"/>
    </style:style>
    <style:style style:name="T386_1" style:family="text">
      <style:text-properties fo:language="el" fo:language-asian="el" fo:font-weight="bold" style:font-weight-asian="bold" style:font-weight-complex="bold"/>
    </style:style>
    <style:style style:name="P387" style:family="paragraph" style:parent-style-name="Heading_20_6">
      <style:paragraph-properties fo:margin-top="0.423cm"/>
    </style:style>
    <style:style style:name="T387_1" style:family="text">
      <style:text-properties fo:language="el" fo:language-asian="el" fo:font-weight="bold" style:font-weight-asian="bold" style:font-weight-complex="bold"/>
    </style:style>
    <style:style style:name="P388" style:family="paragraph" style:parent-style-name="Normal">
      <style:paragraph-properties fo:margin-top="0.423cm"/>
    </style:style>
    <style:style style:name="T388_1" style:family="text">
      <style:text-properties fo:language="el" fo:language-asian="el" fo:font-weight="bold" style:font-weight-asian="bold" style:font-weight-complex="bold"/>
    </style:style>
    <style:style style:name="P389" style:family="paragraph" style:parent-style-name="Normal">
      <style:paragraph-properties fo:margin-top="0.423cm"/>
    </style:style>
    <style:style style:name="T389_1" style:family="text">
      <style:text-properties fo:language="el" fo:language-asian="el"/>
    </style:style>
    <style:style style:name="P390" style:family="paragraph" style:parent-style-name="Normal">
      <style:paragraph-properties fo:margin-top="0.423cm"/>
    </style:style>
    <style:style style:name="T390_1" style:family="text">
      <style:text-properties fo:language="el" fo:language-asian="el"/>
    </style:style>
    <style:style style:name="P391" style:family="paragraph" style:parent-style-name="Normal">
      <style:paragraph-properties fo:margin-top="0.423cm"/>
    </style:style>
    <style:style style:name="T391_1" style:family="text">
      <style:text-properties fo:language="el" fo:language-asian="el"/>
    </style:style>
    <style:style style:name="P392" style:family="paragraph" style:parent-style-name="Normal">
      <style:paragraph-properties fo:margin-top="0.423cm"/>
    </style:style>
    <style:style style:name="T392_1" style:family="text">
      <style:text-properties fo:language="el" fo:language-asian="el"/>
    </style:style>
    <style:style style:name="P393" style:family="paragraph" style:parent-style-name="Normal">
      <style:paragraph-properties fo:margin-top="0.423cm"/>
    </style:style>
    <style:style style:name="T393_1" style:family="text">
      <style:text-properties fo:language="el" fo:language-asian="el"/>
    </style:style>
    <style:style style:name="P394" style:family="paragraph" style:parent-style-name="Normal">
      <style:paragraph-properties fo:margin-top="0.423cm"/>
    </style:style>
    <style:style style:name="T394_1" style:family="text">
      <style:text-properties fo:language="el" fo:language-asian="el"/>
    </style:style>
    <style:style style:name="P395" style:family="paragraph" style:parent-style-name="Normal">
      <style:paragraph-properties fo:margin-top="0.423cm"/>
    </style:style>
    <style:style style:name="T395_1" style:family="text">
      <style:text-properties fo:language="el" fo:language-asian="el"/>
    </style:style>
    <style:style style:name="P396" style:family="paragraph" style:parent-style-name="Normal">
      <style:paragraph-properties fo:margin-top="0.423cm"/>
    </style:style>
    <style:style style:name="T396_1" style:family="text">
      <style:text-properties fo:language="el" fo:language-asian="el"/>
    </style:style>
    <style:style style:name="P397" style:family="paragraph" style:parent-style-name="Normal">
      <style:paragraph-properties fo:margin-top="0.423cm"/>
    </style:style>
    <style:style style:name="T397_1" style:family="text">
      <style:text-properties fo:language="el" fo:language-asian="el"/>
    </style:style>
    <style:style style:name="P398" style:family="paragraph" style:parent-style-name="Normal">
      <style:paragraph-properties fo:margin-top="0.423cm"/>
    </style:style>
    <style:style style:name="T398_1" style:family="text">
      <style:text-properties fo:language="el" fo:language-asian="el"/>
    </style:style>
    <style:style style:name="P399" style:family="paragraph" style:parent-style-name="Normal">
      <style:paragraph-properties fo:margin-top="0.423cm"/>
    </style:style>
    <style:style style:name="T399_1" style:family="text">
      <style:text-properties fo:language="el" fo:language-asian="el"/>
    </style:style>
    <style:style style:name="P400" style:family="paragraph" style:parent-style-name="Normal">
      <style:paragraph-properties fo:margin-top="0.423cm"/>
    </style:style>
    <style:style style:name="T400_1" style:family="text">
      <style:text-properties fo:language="el" fo:language-asian="el"/>
    </style:style>
    <style:style style:name="P401" style:family="paragraph" style:parent-style-name="Normal">
      <style:paragraph-properties fo:margin-top="0.423cm"/>
    </style:style>
    <style:style style:name="T401_1" style:family="text">
      <style:text-properties fo:language="el" fo:language-asian="el"/>
    </style:style>
    <style:style style:name="P402" style:family="paragraph" style:parent-style-name="Heading_20_6">
      <style:paragraph-properties fo:margin-top="0.423cm"/>
    </style:style>
    <style:style style:name="T402_1" style:family="text">
      <style:text-properties fo:language="el" fo:language-asian="el" fo:font-weight="bold" style:font-weight-asian="bold" style:font-weight-complex="bold"/>
    </style:style>
    <style:style style:name="P403" style:family="paragraph" style:parent-style-name="Heading_20_6">
      <style:paragraph-properties fo:margin-top="0.423cm"/>
    </style:style>
    <style:style style:name="T403_1" style:family="text">
      <style:text-properties fo:language="el" fo:language-asian="el" fo:font-weight="bold" style:font-weight-asian="bold" style:font-weight-complex="bold"/>
    </style:style>
    <style:style style:name="P404" style:family="paragraph" style:parent-style-name="Normal">
      <style:paragraph-properties fo:margin-top="0.423cm"/>
    </style:style>
    <style:style style:name="T404_1" style:family="text">
      <style:text-properties fo:language="el" fo:language-asian="el" fo:font-weight="bold" style:font-weight-asian="bold" style:font-weight-complex="bold"/>
    </style:style>
    <style:style style:name="P405" style:family="paragraph" style:parent-style-name="Normal">
      <style:paragraph-properties fo:margin-top="0.423cm"/>
    </style:style>
    <style:style style:name="T405_1" style:family="text">
      <style:text-properties fo:language="el" fo:language-asian="el" fo:font-weight="bold" style:font-weight-asian="bold" style:font-weight-complex="bold"/>
    </style:style>
    <style:style style:name="P406" style:family="paragraph" style:parent-style-name="Normal">
      <style:paragraph-properties fo:margin-top="0.423cm"/>
    </style:style>
    <style:style style:name="T406_1" style:family="text">
      <style:text-properties fo:language="el" fo:language-asian="el"/>
    </style:style>
    <style:style style:name="P407" style:family="paragraph" style:parent-style-name="Normal">
      <style:paragraph-properties fo:margin-top="0.423cm"/>
    </style:style>
    <style:style style:name="T407_1" style:family="text">
      <style:text-properties fo:language="el" fo:language-asian="el"/>
    </style:style>
    <style:style style:name="P408" style:family="paragraph" style:parent-style-name="Normal">
      <style:paragraph-properties fo:margin-top="0.423cm"/>
    </style:style>
    <style:style style:name="T408_1" style:family="text">
      <style:text-properties fo:language="el" fo:language-asian="el"/>
    </style:style>
    <style:style style:name="P409" style:family="paragraph" style:parent-style-name="Normal">
      <style:paragraph-properties fo:margin-top="0.423cm"/>
    </style:style>
    <style:style style:name="T409_1" style:family="text">
      <style:text-properties fo:language="el" fo:language-asian="el"/>
    </style:style>
    <style:style style:name="P410" style:family="paragraph" style:parent-style-name="Normal">
      <style:paragraph-properties fo:margin-top="0.423cm"/>
    </style:style>
    <style:style style:name="T410_1" style:family="text">
      <style:text-properties fo:language="el" fo:language-asian="el"/>
    </style:style>
    <style:style style:name="P411" style:family="paragraph" style:parent-style-name="Normal">
      <style:paragraph-properties fo:margin-top="0.423cm"/>
    </style:style>
    <style:style style:name="T411_1" style:family="text">
      <style:text-properties fo:language="el" fo:language-asian="el"/>
    </style:style>
    <style:style style:name="P412" style:family="paragraph" style:parent-style-name="Normal">
      <style:paragraph-properties fo:margin-top="0.423cm"/>
    </style:style>
    <style:style style:name="T412_1" style:family="text">
      <style:text-properties fo:language="el" fo:language-asian="el"/>
    </style:style>
    <style:style style:name="P413" style:family="paragraph" style:parent-style-name="Normal">
      <style:paragraph-properties fo:margin-top="0.423cm"/>
    </style:style>
    <style:style style:name="T413_1" style:family="text">
      <style:text-properties fo:language="el" fo:language-asian="el"/>
    </style:style>
    <style:style style:name="P414" style:family="paragraph" style:parent-style-name="Normal">
      <style:paragraph-properties fo:margin-top="0.423cm"/>
    </style:style>
    <style:style style:name="T414_1" style:family="text">
      <style:text-properties fo:language="el" fo:language-asian="el"/>
    </style:style>
    <style:style style:name="P415" style:family="paragraph" style:parent-style-name="Normal">
      <style:paragraph-properties fo:margin-top="0.423cm"/>
    </style:style>
    <style:style style:name="T415_1" style:family="text">
      <style:text-properties fo:language="el" fo:language-asian="el"/>
    </style:style>
    <style:style style:name="P416" style:family="paragraph" style:parent-style-name="Normal">
      <style:paragraph-properties fo:margin-top="0.423cm"/>
    </style:style>
    <style:style style:name="T416_1" style:family="text">
      <style:text-properties fo:language="el" fo:language-asian="el"/>
    </style:style>
    <style:style style:name="P417" style:family="paragraph" style:parent-style-name="Heading_20_6">
      <style:paragraph-properties fo:margin-top="0.423cm"/>
    </style:style>
    <style:style style:name="T417_1" style:family="text">
      <style:text-properties fo:language="el" fo:language-asian="el" fo:font-weight="bold" style:font-weight-asian="bold" style:font-weight-complex="bold"/>
    </style:style>
    <style:style style:name="P418" style:family="paragraph" style:parent-style-name="Heading_20_6">
      <style:paragraph-properties fo:margin-top="0.423cm" fo:margin-bottom="0.423cm"/>
    </style:style>
    <style:style style:name="T418_1" style:family="text">
      <style:text-properties fo:language="el" fo:language-asian="el" fo:font-weight="bold" style:font-weight-asian="bold" style:font-weight-complex="bold"/>
    </style:style>
    <style:style style:name="P419" style:family="paragraph" style:parent-style-name="MainText">
      <style:paragraph-properties fo:margin-top="0.212cm"/>
    </style:style>
    <style:style style:name="T419_1" style:family="text">
      <style:text-properties fo:language="el" fo:language-asian="el" fo:font-weight="bold" style:font-weight-asian="bold" style:font-weight-complex="bold"/>
    </style:style>
    <style:style style:name="T419_2" style:family="text">
      <style:text-properties fo:language="el" fo:language-asian="el"/>
    </style:style>
    <style:style style:name="P420" style:family="paragraph" style:parent-style-name="Normal">
      <style:paragraph-properties fo:margin-top="0.423cm"/>
    </style:style>
    <style:style style:name="T420_1" style:family="text">
      <style:text-properties fo:language="el" fo:language-asian="el"/>
    </style:style>
    <style:style style:name="P421" style:family="paragraph" style:parent-style-name="Normal">
      <style:paragraph-properties fo:margin-top="0.423cm"/>
    </style:style>
    <style:style style:name="T421_1" style:family="text">
      <style:text-properties fo:language="el" fo:language-asian="el"/>
    </style:style>
    <style:style style:name="P422" style:family="paragraph" style:parent-style-name="Normal">
      <style:paragraph-properties fo:margin-top="0.423cm"/>
    </style:style>
    <style:style style:name="T422_1" style:family="text">
      <style:text-properties fo:language="el" fo:language-asian="el"/>
    </style:style>
    <style:style style:name="P423" style:family="paragraph" style:parent-style-name="Normal">
      <style:paragraph-properties fo:margin-top="0.423cm"/>
    </style:style>
    <style:style style:name="T423_1" style:family="text">
      <style:text-properties fo:language="el" fo:language-asian="el"/>
    </style:style>
    <style:style style:name="P424" style:family="paragraph" style:parent-style-name="Normal">
      <style:paragraph-properties fo:margin-top="0.423cm"/>
    </style:style>
    <style:style style:name="T424_1" style:family="text">
      <style:text-properties fo:language="el" fo:language-asian="el"/>
    </style:style>
    <style:style style:name="P425" style:family="paragraph" style:parent-style-name="Normal">
      <style:paragraph-properties fo:margin-top="0.423cm"/>
    </style:style>
    <style:style style:name="T425_1" style:family="text">
      <style:text-properties fo:language="el" fo:language-asian="el"/>
    </style:style>
    <style:style style:name="P426" style:family="paragraph" style:parent-style-name="Normal">
      <style:paragraph-properties fo:margin-top="0.423cm"/>
    </style:style>
    <style:style style:name="T426_1" style:family="text">
      <style:text-properties fo:language="el" fo:language-asian="el"/>
    </style:style>
    <style:style style:name="P427" style:family="paragraph" style:parent-style-name="Normal">
      <style:paragraph-properties fo:margin-top="0.423cm"/>
    </style:style>
    <style:style style:name="T427_1" style:family="text">
      <style:text-properties fo:language="el" fo:language-asian="el"/>
    </style:style>
    <style:style style:name="P428" style:family="paragraph" style:parent-style-name="Normal">
      <style:paragraph-properties fo:margin-top="0.423cm"/>
    </style:style>
    <style:style style:name="T428_1" style:family="text">
      <style:text-properties fo:language="el" fo:language-asian="el"/>
    </style:style>
    <style:style style:name="P429" style:family="paragraph" style:parent-style-name="Normal">
      <style:paragraph-properties fo:margin-top="0.423cm"/>
    </style:style>
    <style:style style:name="T429_1" style:family="text">
      <style:text-properties fo:language="el" fo:language-asian="el"/>
    </style:style>
    <style:style style:name="P430" style:family="paragraph" style:parent-style-name="Normal">
      <style:paragraph-properties fo:margin-top="0.423cm"/>
    </style:style>
    <style:style style:name="T430_1" style:family="text">
      <style:text-properties fo:language="el" fo:language-asian="el"/>
    </style:style>
    <style:style style:name="P431" style:family="paragraph" style:parent-style-name="Normal">
      <style:paragraph-properties fo:margin-top="0.423cm"/>
    </style:style>
    <style:style style:name="T431_1" style:family="text">
      <style:text-properties fo:language="el" fo:language-asian="el"/>
    </style:style>
    <style:style style:name="P432" style:family="paragraph" style:parent-style-name="Normal">
      <style:paragraph-properties fo:margin-top="0.423cm"/>
    </style:style>
    <style:style style:name="T432_1" style:family="text">
      <style:text-properties fo:language="el" fo:language-asian="el"/>
    </style:style>
    <style:style style:name="P433" style:family="paragraph" style:parent-style-name="Normal">
      <style:paragraph-properties fo:margin-top="0.423cm"/>
    </style:style>
    <style:style style:name="T433_1" style:family="text">
      <style:text-properties fo:language="el" fo:language-asian="el"/>
    </style:style>
    <style:style style:name="P434" style:family="paragraph" style:parent-style-name="Normal">
      <style:paragraph-properties fo:margin-top="0.423cm"/>
    </style:style>
    <style:style style:name="T434_1" style:family="text">
      <style:text-properties fo:language="el" fo:language-asian="el"/>
    </style:style>
    <style:style style:name="P435" style:family="paragraph" style:parent-style-name="Normal">
      <style:paragraph-properties fo:margin-top="0.423cm" fo:margin-bottom="0.423cm"/>
    </style:style>
    <style:style style:name="T435_1" style:family="text">
      <style:text-properties fo:language="el" fo:language-asian="el"/>
    </style:style>
    <style:style style:name="P436" style:family="paragraph" style:parent-style-name="MainText">
      <style:paragraph-properties fo:margin-top="0.212cm"/>
    </style:style>
    <style:style style:name="T436_1" style:family="text">
      <style:text-properties fo:language="el" fo:language-asian="el" fo:font-weight="bold" style:font-weight-asian="bold" style:font-weight-complex="bold"/>
    </style:style>
    <style:style style:name="T436_2" style:family="text">
      <style:text-properties fo:language="el" fo:language-asian="el"/>
    </style:style>
    <style:style style:name="P437" style:family="paragraph" style:parent-style-name="Heading_20_6">
      <style:paragraph-properties fo:margin-top="0.423cm"/>
    </style:style>
    <style:style style:name="T437_1" style:family="text">
      <style:text-properties fo:language="el" fo:language-asian="el" fo:font-weight="bold" style:font-weight-asian="bold" style:font-weight-complex="bold"/>
    </style:style>
    <style:style style:name="P438" style:family="paragraph" style:parent-style-name="Heading_20_6">
      <style:paragraph-properties fo:margin-top="0.423cm"/>
    </style:style>
    <style:style style:name="T438_1" style:family="text">
      <style:text-properties fo:language="el" fo:language-asian="el" fo:font-weight="bold" style:font-weight-asian="bold" style:font-weight-complex="bold"/>
    </style:style>
    <style:style style:name="P439" style:family="paragraph" style:parent-style-name="Normal">
      <style:paragraph-properties fo:margin-top="0.423cm"/>
    </style:style>
    <style:style style:name="T439_1" style:family="text">
      <style:text-properties fo:language="el" fo:language-asian="el"/>
    </style:style>
    <style:style style:name="P440" style:family="paragraph" style:parent-style-name="Normal">
      <style:paragraph-properties fo:margin-top="0.423cm"/>
    </style:style>
    <style:style style:name="T440_1" style:family="text">
      <style:text-properties fo:language="el" fo:language-asian="el"/>
    </style:style>
    <style:style style:name="P441" style:family="paragraph" style:parent-style-name="Normal">
      <style:paragraph-properties fo:margin-top="0.423cm"/>
    </style:style>
    <style:style style:name="T441_1" style:family="text">
      <style:text-properties fo:language="el" fo:language-asian="el"/>
    </style:style>
    <style:style style:name="P442" style:family="paragraph" style:parent-style-name="Heading_20_1">
      <style:paragraph-properties fo:margin-top="0.423cm"/>
    </style:style>
    <style:style style:name="T442_1" style:family="text">
      <style:text-properties fo:language="el" fo:language-asian="el" fo:font-weight="bold" style:font-weight-asian="bold" style:font-weight-complex="bold"/>
    </style:style>
    <style:style style:name="P443" style:family="paragraph" style:parent-style-name="Heading_20_1">
      <style:paragraph-properties fo:margin-top="0.423cm"/>
    </style:style>
    <style:style style:name="T443_1" style:family="text">
      <style:text-properties fo:language="el" fo:language-asian="el" fo:font-weight="bold" style:font-weight-asian="bold" style:font-weight-complex="bold"/>
    </style:style>
    <style:style style:name="P444" style:family="paragraph" style:parent-style-name="Normal">
      <style:paragraph-properties fo:margin-top="0.423cm"/>
    </style:style>
    <style:style style:name="T444_1" style:family="text">
      <style:text-properties fo:language="el" fo:language-asian="el" fo:font-weight="bold" style:font-weight-asian="bold" style:font-weight-complex="bold"/>
    </style:style>
    <style:style style:name="P445" style:family="paragraph" style:parent-style-name="Heading_20_6">
      <style:paragraph-properties fo:margin-top="0.423cm"/>
    </style:style>
    <style:style style:name="T445_1" style:family="text">
      <style:text-properties fo:language="el" fo:language-asian="el" fo:font-weight="bold" style:font-weight-asian="bold" style:font-weight-complex="bold"/>
    </style:style>
    <style:style style:name="P446" style:family="paragraph" style:parent-style-name="Heading_20_6">
      <style:paragraph-properties fo:margin-top="0.423cm"/>
    </style:style>
    <style:style style:name="T446_1" style:family="text">
      <style:text-properties fo:language="el" fo:language-asian="el" fo:font-weight="bold" style:font-weight-asian="bold" style:font-weight-complex="bold"/>
    </style:style>
    <style:style style:name="P447" style:family="paragraph" style:parent-style-name="Normal">
      <style:paragraph-properties fo:margin-top="0.423cm"/>
    </style:style>
    <style:style style:name="T447_1" style:family="text">
      <style:text-properties fo:language="el" fo:language-asian="el"/>
    </style:style>
    <style:style style:name="P448" style:family="paragraph" style:parent-style-name="Heading_20_6">
      <style:paragraph-properties fo:margin-top="0.423cm"/>
    </style:style>
    <style:style style:name="T448_1" style:family="text">
      <style:text-properties fo:language="el" fo:language-asian="el" fo:font-weight="bold" style:font-weight-asian="bold" style:font-weight-complex="bold"/>
    </style:style>
    <style:style style:name="P449" style:family="paragraph" style:parent-style-name="Heading_20_6">
      <style:paragraph-properties fo:margin-top="0.423cm"/>
    </style:style>
    <style:style style:name="T449_1" style:family="text">
      <style:text-properties fo:language="el" fo:language-asian="el" fo:font-weight="bold" style:font-weight-asian="bold" style:font-weight-complex="bold"/>
    </style:style>
    <style:style style:name="P450" style:family="paragraph" style:parent-style-name="Normal">
      <style:paragraph-properties fo:margin-top="0.423cm"/>
    </style:style>
    <style:style style:name="T450_1" style:family="text">
      <style:text-properties fo:language="el" fo:language-asian="el"/>
    </style:style>
    <style:style style:name="P451" style:family="paragraph" style:parent-style-name="Heading_20_6">
      <style:paragraph-properties fo:margin-top="0.423cm"/>
    </style:style>
    <style:style style:name="T451_1" style:family="text">
      <style:text-properties fo:language="el" fo:language-asian="el" fo:font-weight="bold" style:font-weight-asian="bold" style:font-weight-complex="bold"/>
    </style:style>
    <style:style style:name="P452" style:family="paragraph" style:parent-style-name="Heading_20_6">
      <style:paragraph-properties fo:margin-top="0.423cm"/>
    </style:style>
    <style:style style:name="T452_1" style:family="text">
      <style:text-properties fo:language="el" fo:language-asian="el" fo:font-weight="bold" style:font-weight-asian="bold" style:font-weight-complex="bold"/>
    </style:style>
    <style:style style:name="P453" style:family="paragraph" style:parent-style-name="Normal">
      <style:paragraph-properties fo:margin-top="0.423cm"/>
    </style:style>
    <style:style style:name="T453_1" style:family="text">
      <style:text-properties fo:language="el" fo:language-asian="el"/>
    </style:style>
    <style:style style:name="P454" style:family="paragraph" style:parent-style-name="Normal">
      <style:paragraph-properties fo:margin-top="0.423cm"/>
    </style:style>
    <style:style style:name="T454_1" style:family="text">
      <style:text-properties fo:language="el" fo:language-asian="el"/>
    </style:style>
    <style:style style:name="P455" style:family="paragraph" style:parent-style-name="Normal">
      <style:paragraph-properties fo:margin-top="0.423cm"/>
    </style:style>
    <style:style style:name="T455_1" style:family="text">
      <style:text-properties fo:language="el" fo:language-asian="el"/>
    </style:style>
    <style:style style:name="P456" style:family="paragraph" style:parent-style-name="Normal">
      <style:paragraph-properties fo:margin-top="0.423cm"/>
    </style:style>
    <style:style style:name="T456_1" style:family="text">
      <style:text-properties fo:language="el" fo:language-asian="el"/>
    </style:style>
    <style:style style:name="P457" style:family="paragraph" style:parent-style-name="Normal">
      <style:paragraph-properties fo:margin-top="0.423cm"/>
    </style:style>
    <style:style style:name="T457_1" style:family="text">
      <style:text-properties fo:language="el" fo:language-asian="el"/>
    </style:style>
    <style:style style:name="P458" style:family="paragraph" style:parent-style-name="Normal">
      <style:paragraph-properties fo:margin-top="0.423cm"/>
    </style:style>
    <style:style style:name="T458_1" style:family="text">
      <style:text-properties fo:language="el" fo:language-asian="el"/>
    </style:style>
    <style:style style:name="P459" style:family="paragraph" style:parent-style-name="Normal">
      <style:paragraph-properties fo:margin-top="0.423cm"/>
    </style:style>
    <style:style style:name="T459_1" style:family="text">
      <style:text-properties fo:language="el" fo:language-asian="el"/>
    </style:style>
    <style:style style:name="P460" style:family="paragraph" style:parent-style-name="Normal">
      <style:paragraph-properties fo:margin-top="0.423cm"/>
    </style:style>
    <style:style style:name="T460_1" style:family="text">
      <style:text-properties fo:language="el" fo:language-asian="el"/>
    </style:style>
    <style:style style:name="P461" style:family="paragraph" style:parent-style-name="Normal">
      <style:paragraph-properties fo:margin-top="0.423cm"/>
    </style:style>
    <style:style style:name="T461_1" style:family="text">
      <style:text-properties fo:language="el" fo:language-asian="el"/>
    </style:style>
    <style:style style:name="P462" style:family="paragraph" style:parent-style-name="Normal">
      <style:paragraph-properties fo:margin-top="0.423cm"/>
    </style:style>
    <style:style style:name="T462_1" style:family="text">
      <style:text-properties fo:language="el" fo:language-asian="el"/>
    </style:style>
    <style:style style:name="P463" style:family="paragraph" style:parent-style-name="Normal">
      <style:paragraph-properties fo:margin-top="0.423cm"/>
    </style:style>
    <style:style style:name="T463_1" style:family="text">
      <style:text-properties fo:language="el" fo:language-asian="el"/>
    </style:style>
    <style:style style:name="P464" style:family="paragraph" style:parent-style-name="Normal">
      <style:paragraph-properties fo:margin-top="0.423cm"/>
    </style:style>
    <style:style style:name="T464_1" style:family="text">
      <style:text-properties fo:language="el" fo:language-asian="el"/>
    </style:style>
    <style:style style:name="P465" style:family="paragraph" style:parent-style-name="Normal">
      <style:paragraph-properties fo:margin-top="0.423cm"/>
    </style:style>
    <style:style style:name="T465_1" style:family="text">
      <style:text-properties fo:language="el" fo:language-asian="el"/>
    </style:style>
    <style:style style:name="P466" style:family="paragraph" style:parent-style-name="Normal">
      <style:paragraph-properties fo:margin-top="0.423cm"/>
    </style:style>
    <style:style style:name="T466_1" style:family="text">
      <style:text-properties fo:language="el" fo:language-asian="el"/>
    </style:style>
    <style:style style:name="P467" style:family="paragraph" style:parent-style-name="Normal">
      <style:paragraph-properties fo:margin-top="0.423cm"/>
    </style:style>
    <style:style style:name="T467_1" style:family="text">
      <style:text-properties fo:language="el" fo:language-asian="el"/>
    </style:style>
    <style:style style:name="P468" style:family="paragraph" style:parent-style-name="Normal">
      <style:paragraph-properties fo:margin-top="0.423cm"/>
    </style:style>
    <style:style style:name="T468_1" style:family="text">
      <style:text-properties fo:language="el" fo:language-asian="el"/>
    </style:style>
    <style:style style:name="P469" style:family="paragraph" style:parent-style-name="Normal">
      <style:paragraph-properties fo:margin-top="0.423cm"/>
    </style:style>
    <style:style style:name="T469_1" style:family="text">
      <style:text-properties fo:language="el" fo:language-asian="el"/>
    </style:style>
    <style:style style:name="P470" style:family="paragraph" style:parent-style-name="Heading_20_6">
      <style:paragraph-properties fo:margin-top="0.423cm"/>
    </style:style>
    <style:style style:name="T470_1" style:family="text">
      <style:text-properties fo:language="el" fo:language-asian="el" fo:font-weight="bold" style:font-weight-asian="bold" style:font-weight-complex="bold"/>
    </style:style>
    <style:style style:name="P471" style:family="paragraph" style:parent-style-name="Heading_20_6">
      <style:paragraph-properties fo:margin-top="0.423cm"/>
    </style:style>
    <style:style style:name="T471_1" style:family="text">
      <style:text-properties fo:language="el" fo:language-asian="el" fo:font-weight="bold" style:font-weight-asian="bold" style:font-weight-complex="bold"/>
    </style:style>
    <style:style style:name="P472" style:family="paragraph" style:parent-style-name="Normal">
      <style:paragraph-properties fo:margin-top="0.423cm"/>
    </style:style>
    <style:style style:name="T472_1" style:family="text">
      <style:text-properties fo:language="el" fo:language-asian="el"/>
    </style:style>
    <style:style style:name="P473" style:family="paragraph" style:parent-style-name="Normal">
      <style:paragraph-properties fo:margin-top="0.423cm"/>
    </style:style>
    <style:style style:name="T473_1" style:family="text">
      <style:text-properties fo:language="el" fo:language-asian="el"/>
    </style:style>
    <style:style style:name="P474" style:family="paragraph" style:parent-style-name="Normal">
      <style:paragraph-properties fo:margin-top="0.423cm"/>
    </style:style>
    <style:style style:name="T474_1" style:family="text">
      <style:text-properties fo:language="el" fo:language-asian="el"/>
    </style:style>
    <style:style style:name="P475" style:family="paragraph" style:parent-style-name="Normal">
      <style:paragraph-properties fo:margin-top="0.423cm"/>
    </style:style>
    <style:style style:name="T475_1" style:family="text">
      <style:text-properties fo:language="el" fo:language-asian="el"/>
    </style:style>
    <style:style style:name="P476" style:family="paragraph" style:parent-style-name="Normal">
      <style:paragraph-properties fo:margin-top="0.423cm"/>
    </style:style>
    <style:style style:name="T476_1" style:family="text">
      <style:text-properties fo:language="el" fo:language-asian="el"/>
    </style:style>
    <style:style style:name="P477" style:family="paragraph" style:parent-style-name="Normal">
      <style:paragraph-properties fo:margin-top="0.423cm"/>
    </style:style>
    <style:style style:name="T477_1" style:family="text">
      <style:text-properties fo:language="el" fo:language-asian="el"/>
    </style:style>
    <style:style style:name="P478" style:family="paragraph" style:parent-style-name="Heading_20_6">
      <style:paragraph-properties fo:margin-top="0.423cm"/>
    </style:style>
    <style:style style:name="T478_1" style:family="text">
      <style:text-properties fo:language="el" fo:language-asian="el" fo:font-weight="bold" style:font-weight-asian="bold" style:font-weight-complex="bold"/>
    </style:style>
    <style:style style:name="P479" style:family="paragraph" style:parent-style-name="Heading_20_6">
      <style:paragraph-properties fo:margin-top="0.423cm"/>
    </style:style>
    <style:style style:name="T479_1" style:family="text">
      <style:text-properties fo:language="el" fo:language-asian="el" fo:font-weight="bold" style:font-weight-asian="bold" style:font-weight-complex="bold"/>
    </style:style>
    <style:style style:name="P480" style:family="paragraph" style:parent-style-name="Normal">
      <style:paragraph-properties fo:margin-top="0.423cm"/>
    </style:style>
    <style:style style:name="T480_1" style:family="text">
      <style:text-properties fo:language="el" fo:language-asian="el" fo:font-weight="bold" style:font-weight-asian="bold" style:font-weight-complex="bold"/>
    </style:style>
    <style:style style:name="P481" style:family="paragraph" style:parent-style-name="Normal">
      <style:paragraph-properties fo:margin-top="0.423cm"/>
    </style:style>
    <style:style style:name="T481_1" style:family="text">
      <style:text-properties fo:language="el" fo:language-asian="el"/>
    </style:style>
    <style:style style:name="P482" style:family="paragraph" style:parent-style-name="Normal">
      <style:paragraph-properties fo:margin-top="0.423cm"/>
    </style:style>
    <style:style style:name="T482_1" style:family="text">
      <style:text-properties fo:language="el" fo:language-asian="el"/>
    </style:style>
    <style:style style:name="P483" style:family="paragraph" style:parent-style-name="Normal">
      <style:paragraph-properties fo:margin-top="0.423cm"/>
    </style:style>
    <style:style style:name="T483_1" style:family="text">
      <style:text-properties fo:language="el" fo:language-asian="el"/>
    </style:style>
    <style:style style:name="P484" style:family="paragraph" style:parent-style-name="Normal">
      <style:paragraph-properties fo:margin-top="0.423cm"/>
    </style:style>
    <style:style style:name="T484_1" style:family="text">
      <style:text-properties fo:language="el" fo:language-asian="el"/>
    </style:style>
    <style:style style:name="P485" style:family="paragraph" style:parent-style-name="Normal">
      <style:paragraph-properties fo:margin-top="0.423cm"/>
    </style:style>
    <style:style style:name="T485_1" style:family="text">
      <style:text-properties fo:language="el" fo:language-asian="el"/>
    </style:style>
    <style:style style:name="P486" style:family="paragraph" style:parent-style-name="Normal">
      <style:paragraph-properties fo:margin-top="0.423cm"/>
    </style:style>
    <style:style style:name="T486_1" style:family="text">
      <style:text-properties fo:language="el" fo:language-asian="el"/>
    </style:style>
    <style:style style:name="P487" style:family="paragraph" style:parent-style-name="Normal">
      <style:paragraph-properties fo:margin-top="0.423cm"/>
    </style:style>
    <style:style style:name="T487_1" style:family="text">
      <style:text-properties fo:language="el" fo:language-asian="el"/>
    </style:style>
    <style:style style:name="P488" style:family="paragraph" style:parent-style-name="Normal">
      <style:paragraph-properties fo:margin-top="0.423cm"/>
    </style:style>
    <style:style style:name="T488_1" style:family="text">
      <style:text-properties fo:language="el" fo:language-asian="el"/>
    </style:style>
    <style:style style:name="P489" style:family="paragraph" style:parent-style-name="Normal">
      <style:paragraph-properties fo:margin-top="0.423cm"/>
    </style:style>
    <style:style style:name="T489_1" style:family="text">
      <style:text-properties fo:language="el" fo:language-asian="el"/>
    </style:style>
    <style:style style:name="P490" style:family="paragraph" style:parent-style-name="Normal">
      <style:paragraph-properties fo:margin-top="0.423cm"/>
    </style:style>
    <style:style style:name="T490_1" style:family="text">
      <style:text-properties fo:language="el" fo:language-asian="el"/>
    </style:style>
    <style:style style:name="P491" style:family="paragraph" style:parent-style-name="Normal">
      <style:paragraph-properties fo:margin-top="0.423cm"/>
    </style:style>
    <style:style style:name="T491_1" style:family="text">
      <style:text-properties fo:language="el" fo:language-asian="el"/>
    </style:style>
    <style:style style:name="P492" style:family="paragraph" style:parent-style-name="Heading_20_6">
      <style:paragraph-properties fo:margin-top="0.423cm"/>
    </style:style>
    <style:style style:name="T492_1" style:family="text">
      <style:text-properties fo:language="el" fo:language-asian="el" fo:font-weight="bold" style:font-weight-asian="bold" style:font-weight-complex="bold"/>
    </style:style>
    <style:style style:name="P493" style:family="paragraph" style:parent-style-name="Heading_20_6">
      <style:paragraph-properties fo:margin-top="0.423cm"/>
    </style:style>
    <style:style style:name="T493_1" style:family="text">
      <style:text-properties fo:language="el" fo:language-asian="el" fo:font-weight="bold" style:font-weight-asian="bold" style:font-weight-complex="bold"/>
    </style:style>
    <style:style style:name="P494" style:family="paragraph" style:parent-style-name="Normal">
      <style:paragraph-properties fo:margin-top="0.423cm"/>
    </style:style>
    <style:style style:name="T494_1" style:family="text">
      <style:text-properties fo:language="el" fo:language-asian="el" fo:font-weight="bold" style:font-weight-asian="bold" style:font-weight-complex="bold"/>
    </style:style>
    <style:style style:name="P495" style:family="paragraph" style:parent-style-name="Normal">
      <style:paragraph-properties fo:margin-top="0.423cm"/>
    </style:style>
    <style:style style:name="T495_1" style:family="text">
      <style:text-properties fo:language="el" fo:language-asian="el"/>
    </style:style>
    <style:style style:name="P496" style:family="paragraph" style:parent-style-name="Normal">
      <style:paragraph-properties fo:margin-top="0.423cm"/>
    </style:style>
    <style:style style:name="T496_1" style:family="text">
      <style:text-properties fo:language="el" fo:language-asian="el"/>
    </style:style>
    <style:style style:name="P497" style:family="paragraph" style:parent-style-name="Normal">
      <style:paragraph-properties fo:margin-top="0.423cm"/>
    </style:style>
    <style:style style:name="T497_1" style:family="text">
      <style:text-properties fo:language="el" fo:language-asian="el"/>
    </style:style>
    <style:style style:name="P498" style:family="paragraph" style:parent-style-name="Normal">
      <style:paragraph-properties fo:margin-top="0.423cm"/>
    </style:style>
    <style:style style:name="T498_1" style:family="text">
      <style:text-properties fo:language="el" fo:language-asian="el"/>
    </style:style>
    <style:style style:name="P499" style:family="paragraph" style:parent-style-name="Normal">
      <style:paragraph-properties fo:margin-top="0.423cm"/>
    </style:style>
    <style:style style:name="T499_1" style:family="text">
      <style:text-properties fo:language="el" fo:language-asian="el"/>
    </style:style>
    <style:style style:name="P500" style:family="paragraph" style:parent-style-name="Normal">
      <style:paragraph-properties fo:margin-top="0.423cm"/>
    </style:style>
    <style:style style:name="T500_1" style:family="text">
      <style:text-properties fo:language="el" fo:language-asian="el"/>
    </style:style>
    <style:style style:name="P501" style:family="paragraph" style:parent-style-name="Normal">
      <style:paragraph-properties fo:margin-top="0.423cm"/>
    </style:style>
    <style:style style:name="T501_1" style:family="text">
      <style:text-properties fo:language="el" fo:language-asian="el"/>
    </style:style>
    <style:style style:name="P502" style:family="paragraph" style:parent-style-name="Normal">
      <style:paragraph-properties fo:margin-top="0.423cm"/>
    </style:style>
    <style:style style:name="T502_1" style:family="text">
      <style:text-properties fo:language="el" fo:language-asian="el"/>
    </style:style>
    <style:style style:name="P503" style:family="paragraph" style:parent-style-name="Normal">
      <style:paragraph-properties fo:margin-top="0.423cm"/>
    </style:style>
    <style:style style:name="T503_1" style:family="text">
      <style:text-properties fo:language="el" fo:language-asian="el"/>
    </style:style>
    <style:style style:name="P504" style:family="paragraph" style:parent-style-name="Normal">
      <style:paragraph-properties fo:margin-top="0.423cm"/>
    </style:style>
    <style:style style:name="T504_1" style:family="text">
      <style:text-properties fo:language="el" fo:language-asian="el"/>
    </style:style>
    <style:style style:name="P505" style:family="paragraph" style:parent-style-name="Normal">
      <style:paragraph-properties fo:margin-top="0.423cm"/>
    </style:style>
    <style:style style:name="T505_1" style:family="text">
      <style:text-properties fo:language="el" fo:language-asian="el"/>
    </style:style>
    <style:style style:name="P506" style:family="paragraph" style:parent-style-name="Normal">
      <style:paragraph-properties fo:margin-top="0.423cm"/>
    </style:style>
    <style:style style:name="T506_1" style:family="text">
      <style:text-properties fo:language="el" fo:language-asian="el"/>
    </style:style>
    <style:style style:name="P507" style:family="paragraph" style:parent-style-name="Normal">
      <style:paragraph-properties fo:margin-top="0.423cm"/>
    </style:style>
    <style:style style:name="T507_1" style:family="text">
      <style:text-properties fo:language="el" fo:language-asian="el"/>
    </style:style>
    <style:style style:name="P508" style:family="paragraph" style:parent-style-name="Normal">
      <style:paragraph-properties fo:margin-top="0.423cm"/>
    </style:style>
    <style:style style:name="T508_1" style:family="text">
      <style:text-properties fo:language="el" fo:language-asian="el"/>
    </style:style>
    <style:style style:name="P509" style:family="paragraph" style:parent-style-name="Normal">
      <style:paragraph-properties fo:margin-top="0.423cm"/>
    </style:style>
    <style:style style:name="T509_1" style:family="text">
      <style:text-properties fo:language="el" fo:language-asian="el"/>
    </style:style>
    <style:style style:name="P510" style:family="paragraph" style:parent-style-name="Normal">
      <style:paragraph-properties fo:margin-top="0.423cm"/>
    </style:style>
    <style:style style:name="T510_1" style:family="text">
      <style:text-properties fo:language="el" fo:language-asian="el"/>
    </style:style>
    <style:style style:name="P511" style:family="paragraph" style:parent-style-name="Normal">
      <style:paragraph-properties fo:margin-top="0.423cm"/>
    </style:style>
    <style:style style:name="T511_1" style:family="text">
      <style:text-properties fo:language="el" fo:language-asian="el"/>
    </style:style>
    <style:style style:name="P512" style:family="paragraph" style:parent-style-name="Normal">
      <style:paragraph-properties fo:margin-top="0.423cm"/>
    </style:style>
    <style:style style:name="T512_1" style:family="text">
      <style:text-properties fo:language="el" fo:language-asian="el"/>
    </style:style>
    <style:style style:name="P513" style:family="paragraph" style:parent-style-name="Heading_20_1">
      <style:paragraph-properties fo:margin-top="0.423cm"/>
    </style:style>
    <style:style style:name="T513_1" style:family="text">
      <style:text-properties fo:language="el" fo:language-asian="el" fo:font-weight="bold" style:font-weight-asian="bold" style:font-weight-complex="bold"/>
    </style:style>
    <style:style style:name="P514" style:family="paragraph" style:parent-style-name="Heading_20_1">
      <style:paragraph-properties fo:margin-top="0.423cm"/>
    </style:style>
    <style:style style:name="T514_1" style:family="text">
      <style:text-properties fo:language="el" fo:language-asian="el" fo:font-weight="bold" style:font-weight-asian="bold" style:font-weight-complex="bold"/>
    </style:style>
    <style:style style:name="P515" style:family="paragraph" style:parent-style-name="Heading_20_6">
      <style:paragraph-properties fo:margin-top="0.423cm"/>
    </style:style>
    <style:style style:name="T515_1" style:family="text">
      <style:text-properties fo:language="el" fo:language-asian="el" fo:font-weight="bold" style:font-weight-asian="bold" style:font-weight-complex="bold"/>
    </style:style>
    <style:style style:name="P516" style:family="paragraph" style:parent-style-name="Heading_20_6">
      <style:paragraph-properties fo:margin-top="0.423cm"/>
    </style:style>
    <style:style style:name="T516_1" style:family="text">
      <style:text-properties fo:language="el" fo:language-asian="el" fo:font-weight="bold" style:font-weight-asian="bold" style:font-weight-complex="bold"/>
    </style:style>
    <style:style style:name="P517" style:family="paragraph" style:parent-style-name="Normal">
      <style:paragraph-properties fo:margin-top="0.423cm"/>
    </style:style>
    <style:style style:name="T517_1" style:family="text">
      <style:text-properties fo:language="el" fo:language-asian="el"/>
    </style:style>
    <style:style style:name="P518" style:family="paragraph" style:parent-style-name="Heading_20_6">
      <style:paragraph-properties fo:margin-top="0.423cm"/>
    </style:style>
    <style:style style:name="T518_1" style:family="text">
      <style:text-properties fo:language="el" fo:language-asian="el" fo:font-weight="bold" style:font-weight-asian="bold" style:font-weight-complex="bold"/>
    </style:style>
    <style:style style:name="P519" style:family="paragraph" style:parent-style-name="Heading_20_6">
      <style:paragraph-properties fo:margin-top="0.423cm"/>
    </style:style>
    <style:style style:name="T519_1" style:family="text">
      <style:text-properties fo:language="el" fo:language-asian="el" fo:font-weight="bold" style:font-weight-asian="bold" style:font-weight-complex="bold"/>
    </style:style>
    <style:style style:name="P520" style:family="paragraph" style:parent-style-name="Normal">
      <style:paragraph-properties fo:margin-top="0.423cm"/>
    </style:style>
    <style:style style:name="T520_1" style:family="text">
      <style:text-properties fo:language="el" fo:language-asian="el"/>
    </style:style>
    <style:style style:name="P521" style:family="paragraph" style:parent-style-name="Heading_20_6">
      <style:paragraph-properties fo:margin-top="0.423cm"/>
    </style:style>
    <style:style style:name="T521_1" style:family="text">
      <style:text-properties fo:language="el" fo:language-asian="el" fo:font-weight="bold" style:font-weight-asian="bold" style:font-weight-complex="bold"/>
    </style:style>
    <style:style style:name="P522" style:family="paragraph" style:parent-style-name="Heading_20_6">
      <style:paragraph-properties fo:margin-top="0.423cm"/>
    </style:style>
    <style:style style:name="T522_1" style:family="text">
      <style:text-properties fo:language="el" fo:language-asian="el" fo:font-weight="bold" style:font-weight-asian="bold" style:font-weight-complex="bold"/>
    </style:style>
    <style:style style:name="P523" style:family="paragraph" style:parent-style-name="Normal">
      <style:paragraph-properties fo:margin-top="0.423cm"/>
    </style:style>
    <style:style style:name="T523_1" style:family="text">
      <style:text-properties fo:language="el" fo:language-asian="el" fo:font-weight="bold" style:font-weight-asian="bold" style:font-weight-complex="bold"/>
    </style:style>
    <style:style style:name="P524" style:family="paragraph" style:parent-style-name="Normal">
      <style:paragraph-properties fo:margin-top="0.423cm"/>
    </style:style>
    <style:style style:name="T524_1" style:family="text">
      <style:text-properties fo:language="el" fo:language-asian="el"/>
    </style:style>
    <style:style style:name="P525" style:family="paragraph" style:parent-style-name="Normal">
      <style:paragraph-properties fo:margin-top="0.423cm"/>
    </style:style>
    <style:style style:name="T525_1" style:family="text">
      <style:text-properties fo:language="el" fo:language-asian="el"/>
    </style:style>
    <style:style style:name="P526" style:family="paragraph" style:parent-style-name="Normal">
      <style:paragraph-properties fo:margin-top="0.423cm"/>
    </style:style>
    <style:style style:name="T526_1" style:family="text">
      <style:text-properties fo:language="el" fo:language-asian="el"/>
    </style:style>
    <style:style style:name="P527" style:family="paragraph" style:parent-style-name="Normal">
      <style:paragraph-properties fo:margin-top="0.423cm"/>
    </style:style>
    <style:style style:name="T527_1" style:family="text">
      <style:text-properties fo:language="el" fo:language-asian="el"/>
    </style:style>
    <style:style style:name="P528" style:family="paragraph" style:parent-style-name="Normal">
      <style:paragraph-properties fo:margin-top="0.423cm"/>
    </style:style>
    <style:style style:name="T528_1" style:family="text">
      <style:text-properties fo:language="el" fo:language-asian="el"/>
    </style:style>
    <style:style style:name="P529" style:family="paragraph" style:parent-style-name="Normal">
      <style:paragraph-properties fo:margin-top="0.423cm"/>
    </style:style>
    <style:style style:name="T529_1" style:family="text">
      <style:text-properties fo:language="el" fo:language-asian="el"/>
    </style:style>
    <style:style style:name="P530" style:family="paragraph" style:parent-style-name="Normal">
      <style:paragraph-properties fo:margin-top="0.423cm"/>
    </style:style>
    <style:style style:name="T530_1" style:family="text">
      <style:text-properties fo:language="el" fo:language-asian="el"/>
    </style:style>
    <style:style style:name="P531" style:family="paragraph" style:parent-style-name="Normal">
      <style:paragraph-properties fo:margin-top="0.423cm"/>
    </style:style>
    <style:style style:name="T531_1" style:family="text">
      <style:text-properties fo:language="el" fo:language-asian="el"/>
    </style:style>
    <style:style style:name="P532" style:family="paragraph" style:parent-style-name="Normal">
      <style:paragraph-properties fo:margin-top="0.423cm"/>
    </style:style>
    <style:style style:name="T532_1" style:family="text">
      <style:text-properties fo:language="el" fo:language-asian="el"/>
    </style:style>
    <style:style style:name="P533" style:family="paragraph" style:parent-style-name="Normal">
      <style:paragraph-properties fo:margin-top="0.423cm"/>
    </style:style>
    <style:style style:name="T533_1" style:family="text">
      <style:text-properties fo:language="el" fo:language-asian="el"/>
    </style:style>
    <style:style style:name="P534" style:family="paragraph" style:parent-style-name="Normal">
      <style:paragraph-properties fo:margin-top="0.423cm"/>
    </style:style>
    <style:style style:name="T534_1" style:family="text">
      <style:text-properties fo:language="el" fo:language-asian="el"/>
    </style:style>
    <style:style style:name="P535" style:family="paragraph" style:parent-style-name="Normal">
      <style:paragraph-properties fo:margin-top="0.423cm"/>
    </style:style>
    <style:style style:name="T535_1" style:family="text">
      <style:text-properties fo:language="el" fo:language-asian="el"/>
    </style:style>
    <style:style style:name="P536" style:family="paragraph" style:parent-style-name="Normal">
      <style:paragraph-properties fo:margin-top="0.423cm"/>
    </style:style>
    <style:style style:name="T536_1" style:family="text">
      <style:text-properties fo:language="el" fo:language-asian="el"/>
    </style:style>
    <style:style style:name="P537" style:family="paragraph" style:parent-style-name="Normal">
      <style:paragraph-properties fo:margin-top="0.423cm"/>
    </style:style>
    <style:style style:name="T537_1" style:family="text">
      <style:text-properties fo:language="el" fo:language-asian="el"/>
    </style:style>
    <style:style style:name="P538" style:family="paragraph" style:parent-style-name="Normal">
      <style:paragraph-properties fo:margin-top="0.423cm"/>
    </style:style>
    <style:style style:name="T538_1" style:family="text">
      <style:text-properties fo:language="el" fo:language-asian="el"/>
    </style:style>
    <style:style style:name="P539" style:family="paragraph" style:parent-style-name="Normal">
      <style:paragraph-properties fo:margin-top="0.423cm"/>
    </style:style>
    <style:style style:name="T539_1" style:family="text">
      <style:text-properties fo:language="el" fo:language-asian="el"/>
    </style:style>
    <style:style style:name="P540" style:family="paragraph" style:parent-style-name="Normal">
      <style:paragraph-properties fo:margin-top="0.423cm"/>
    </style:style>
    <style:style style:name="T540_1" style:family="text">
      <style:text-properties fo:language="el" fo:language-asian="el"/>
    </style:style>
    <style:style style:name="P541" style:family="paragraph" style:parent-style-name="Normal">
      <style:paragraph-properties fo:margin-top="0.423cm"/>
    </style:style>
    <style:style style:name="T541_1" style:family="text">
      <style:text-properties fo:language="el" fo:language-asian="el"/>
    </style:style>
    <style:style style:name="P542" style:family="paragraph" style:parent-style-name="Normal">
      <style:paragraph-properties fo:margin-top="0.423cm"/>
    </style:style>
    <style:style style:name="T542_1" style:family="text">
      <style:text-properties fo:language="el" fo:language-asian="el"/>
    </style:style>
    <style:style style:name="P543" style:family="paragraph" style:parent-style-name="Normal">
      <style:paragraph-properties fo:margin-top="0.423cm"/>
    </style:style>
    <style:style style:name="T543_1" style:family="text">
      <style:text-properties fo:language="el" fo:language-asian="el"/>
    </style:style>
    <style:style style:name="P544" style:family="paragraph" style:parent-style-name="Normal">
      <style:paragraph-properties fo:margin-top="0.423cm"/>
    </style:style>
    <style:style style:name="T544_1" style:family="text">
      <style:text-properties fo:language="el" fo:language-asian="el"/>
    </style:style>
    <style:style style:name="P545" style:family="paragraph" style:parent-style-name="Normal">
      <style:paragraph-properties fo:margin-top="0.423cm"/>
    </style:style>
    <style:style style:name="T545_1" style:family="text">
      <style:text-properties fo:language="el" fo:language-asian="el"/>
    </style:style>
    <style:style style:name="P546" style:family="paragraph" style:parent-style-name="Normal">
      <style:paragraph-properties fo:margin-top="0.423cm"/>
    </style:style>
    <style:style style:name="T546_1" style:family="text">
      <style:text-properties fo:language="el" fo:language-asian="el"/>
    </style:style>
    <style:style style:name="P547" style:family="paragraph" style:parent-style-name="Normal">
      <style:paragraph-properties fo:margin-top="0.423cm"/>
    </style:style>
    <style:style style:name="T547_1" style:family="text">
      <style:text-properties fo:language="el" fo:language-asian="el"/>
    </style:style>
    <style:style style:name="P548" style:family="paragraph" style:parent-style-name="Normal">
      <style:paragraph-properties fo:margin-top="0.423cm"/>
    </style:style>
    <style:style style:name="T548_1" style:family="text">
      <style:text-properties fo:language="el" fo:language-asian="el"/>
    </style:style>
    <style:style style:name="P549" style:family="paragraph" style:parent-style-name="Normal">
      <style:paragraph-properties fo:margin-top="0.423cm"/>
    </style:style>
    <style:style style:name="T549_1" style:family="text">
      <style:text-properties fo:language="el" fo:language-asian="el"/>
    </style:style>
    <style:style style:name="P550" style:family="paragraph" style:parent-style-name="Normal">
      <style:paragraph-properties fo:margin-top="0.423cm"/>
    </style:style>
    <style:style style:name="T550_1" style:family="text">
      <style:text-properties fo:language="el" fo:language-asian="el"/>
    </style:style>
    <style:style style:name="P551" style:family="paragraph" style:parent-style-name="Normal">
      <style:paragraph-properties fo:margin-top="0.423cm"/>
    </style:style>
    <style:style style:name="T551_1" style:family="text">
      <style:text-properties fo:language="el" fo:language-asian="el"/>
    </style:style>
    <style:style style:name="P552" style:family="paragraph" style:parent-style-name="Normal">
      <style:paragraph-properties fo:margin-top="0.423cm"/>
    </style:style>
    <style:style style:name="T552_1" style:family="text">
      <style:text-properties fo:language="el" fo:language-asian="el"/>
    </style:style>
    <style:style style:name="P553" style:family="paragraph" style:parent-style-name="Normal">
      <style:paragraph-properties fo:margin-top="0.423cm"/>
    </style:style>
    <style:style style:name="T553_1" style:family="text">
      <style:text-properties fo:language="el" fo:language-asian="el"/>
    </style:style>
    <style:style style:name="P554" style:family="paragraph" style:parent-style-name="Normal">
      <style:paragraph-properties fo:margin-top="0.423cm"/>
    </style:style>
    <style:style style:name="T554_1" style:family="text">
      <style:text-properties fo:language="el" fo:language-asian="el"/>
    </style:style>
    <style:style style:name="P555" style:family="paragraph" style:parent-style-name="Normal">
      <style:paragraph-properties fo:margin-top="0.423cm"/>
    </style:style>
    <style:style style:name="T555_1" style:family="text">
      <style:text-properties fo:language="el" fo:language-asian="el"/>
    </style:style>
    <style:style style:name="P556" style:family="paragraph" style:parent-style-name="Normal">
      <style:paragraph-properties fo:margin-top="0.423cm"/>
    </style:style>
    <style:style style:name="T556_1" style:family="text">
      <style:text-properties fo:language="el" fo:language-asian="el"/>
    </style:style>
    <style:style style:name="P557" style:family="paragraph" style:parent-style-name="Normal">
      <style:paragraph-properties fo:margin-top="0.423cm"/>
    </style:style>
    <style:style style:name="T557_1" style:family="text">
      <style:text-properties fo:language="el" fo:language-asian="el"/>
    </style:style>
    <style:style style:name="P558" style:family="paragraph" style:parent-style-name="Normal">
      <style:paragraph-properties fo:margin-top="0.423cm"/>
    </style:style>
    <style:style style:name="T558_1" style:family="text">
      <style:text-properties fo:language="el" fo:language-asian="el"/>
    </style:style>
    <style:style style:name="P559" style:family="paragraph" style:parent-style-name="Normal">
      <style:paragraph-properties fo:margin-top="0.423cm"/>
    </style:style>
    <style:style style:name="T559_1" style:family="text">
      <style:text-properties fo:language="el" fo:language-asian="el"/>
    </style:style>
    <style:style style:name="P560" style:family="paragraph" style:parent-style-name="Heading_20_6">
      <style:paragraph-properties fo:margin-top="0.423cm"/>
    </style:style>
    <style:style style:name="T560_1" style:family="text">
      <style:text-properties fo:language="el" fo:language-asian="el" fo:font-weight="bold" style:font-weight-asian="bold" style:font-weight-complex="bold"/>
    </style:style>
    <style:style style:name="P561" style:family="paragraph" style:parent-style-name="Heading_20_6">
      <style:paragraph-properties fo:margin-top="0.423cm"/>
    </style:style>
    <style:style style:name="T561_1" style:family="text">
      <style:text-properties fo:language="el" fo:language-asian="el" fo:font-weight="bold" style:font-weight-asian="bold" style:font-weight-complex="bold"/>
    </style:style>
    <style:style style:name="P562" style:family="paragraph" style:parent-style-name="Normal">
      <style:paragraph-properties fo:margin-top="0.423cm"/>
    </style:style>
    <style:style style:name="T562_1" style:family="text">
      <style:text-properties fo:language="el" fo:language-asian="el"/>
    </style:style>
    <style:style style:name="P563" style:family="paragraph" style:parent-style-name="Normal">
      <style:paragraph-properties fo:margin-top="0.423cm"/>
    </style:style>
    <style:style style:name="T563_1" style:family="text">
      <style:text-properties fo:language="el" fo:language-asian="el"/>
    </style:style>
    <style:style style:name="P564" style:family="paragraph" style:parent-style-name="Normal">
      <style:paragraph-properties fo:margin-top="0.423cm"/>
    </style:style>
    <style:style style:name="T564_1" style:family="text">
      <style:text-properties fo:language="el" fo:language-asian="el"/>
    </style:style>
    <style:style style:name="P565" style:family="paragraph" style:parent-style-name="Normal">
      <style:paragraph-properties fo:margin-top="0.423cm"/>
    </style:style>
    <style:style style:name="T565_1" style:family="text">
      <style:text-properties fo:language="el" fo:language-asian="el"/>
    </style:style>
    <style:style style:name="P566" style:family="paragraph" style:parent-style-name="Normal">
      <style:paragraph-properties fo:margin-top="0.423cm"/>
    </style:style>
    <style:style style:name="T566_1" style:family="text">
      <style:text-properties fo:language="el" fo:language-asian="el"/>
    </style:style>
    <style:style style:name="P567" style:family="paragraph" style:parent-style-name="Normal">
      <style:paragraph-properties fo:margin-top="0.423cm"/>
    </style:style>
    <style:style style:name="T567_1" style:family="text">
      <style:text-properties fo:language="el" fo:language-asian="el"/>
    </style:style>
    <style:style style:name="P568" style:family="paragraph" style:parent-style-name="Normal">
      <style:paragraph-properties fo:margin-top="0.423cm"/>
    </style:style>
    <style:style style:name="T568_1" style:family="text">
      <style:text-properties fo:language="el" fo:language-asian="el"/>
    </style:style>
    <style:style style:name="P569" style:family="paragraph" style:parent-style-name="Normal">
      <style:paragraph-properties fo:margin-top="0.423cm"/>
    </style:style>
    <style:style style:name="T569_1" style:family="text">
      <style:text-properties fo:language="el" fo:language-asian="el"/>
    </style:style>
    <style:style style:name="P570" style:family="paragraph" style:parent-style-name="Normal">
      <style:paragraph-properties fo:margin-top="0.423cm"/>
    </style:style>
    <style:style style:name="T570_1" style:family="text">
      <style:text-properties fo:language="el" fo:language-asian="el"/>
    </style:style>
    <style:style style:name="P571" style:family="paragraph" style:parent-style-name="Normal">
      <style:paragraph-properties fo:margin-top="0.423cm"/>
    </style:style>
    <style:style style:name="T571_1" style:family="text">
      <style:text-properties fo:language="el" fo:language-asian="el"/>
    </style:style>
    <style:style style:name="P572" style:family="paragraph" style:parent-style-name="Normal">
      <style:paragraph-properties fo:margin-top="0.423cm"/>
    </style:style>
    <style:style style:name="T572_1" style:family="text">
      <style:text-properties fo:language="el" fo:language-asian="el"/>
    </style:style>
    <style:style style:name="P573" style:family="paragraph" style:parent-style-name="Normal">
      <style:paragraph-properties fo:margin-top="0.423cm"/>
    </style:style>
    <style:style style:name="T573_1" style:family="text">
      <style:text-properties fo:language="el" fo:language-asian="el"/>
    </style:style>
    <style:style style:name="P574" style:family="paragraph" style:parent-style-name="Normal">
      <style:paragraph-properties fo:margin-top="0.423cm"/>
    </style:style>
    <style:style style:name="T574_1" style:family="text">
      <style:text-properties fo:language="el" fo:language-asian="el"/>
    </style:style>
    <style:style style:name="P575" style:family="paragraph" style:parent-style-name="Normal">
      <style:paragraph-properties fo:margin-top="0.423cm"/>
    </style:style>
    <style:style style:name="T575_1" style:family="text">
      <style:text-properties fo:language="el" fo:language-asian="el"/>
    </style:style>
    <style:style style:name="P576" style:family="paragraph" style:parent-style-name="Normal">
      <style:paragraph-properties fo:margin-top="0.423cm"/>
    </style:style>
    <style:style style:name="T576_1" style:family="text">
      <style:text-properties fo:language="el" fo:language-asian="el"/>
    </style:style>
    <style:style style:name="P577" style:family="paragraph" style:parent-style-name="Normal">
      <style:paragraph-properties fo:margin-top="0.423cm"/>
    </style:style>
    <style:style style:name="T577_1" style:family="text">
      <style:text-properties fo:language="el" fo:language-asian="el"/>
    </style:style>
    <style:style style:name="P578" style:family="paragraph" style:parent-style-name="Normal">
      <style:paragraph-properties fo:margin-top="0.423cm"/>
    </style:style>
    <style:style style:name="T578_1" style:family="text">
      <style:text-properties fo:language="el" fo:language-asian="el"/>
    </style:style>
    <style:style style:name="P579" style:family="paragraph" style:parent-style-name="Normal">
      <style:paragraph-properties fo:margin-top="0.423cm"/>
    </style:style>
    <style:style style:name="T579_1" style:family="text">
      <style:text-properties fo:language="el" fo:language-asian="el"/>
    </style:style>
    <style:style style:name="P580" style:family="paragraph" style:parent-style-name="Normal">
      <style:paragraph-properties fo:margin-top="0.423cm"/>
    </style:style>
    <style:style style:name="T580_1" style:family="text">
      <style:text-properties fo:language="el" fo:language-asian="el"/>
    </style:style>
    <style:style style:name="P581" style:family="paragraph" style:parent-style-name="Normal">
      <style:paragraph-properties fo:margin-top="0.423cm"/>
    </style:style>
    <style:style style:name="T581_1" style:family="text">
      <style:text-properties fo:language="el" fo:language-asian="el"/>
    </style:style>
    <style:style style:name="P582" style:family="paragraph" style:parent-style-name="Normal">
      <style:paragraph-properties fo:margin-top="0.423cm"/>
    </style:style>
    <style:style style:name="T582_1" style:family="text">
      <style:text-properties fo:language="el" fo:language-asian="el"/>
    </style:style>
    <style:style style:name="P583" style:family="paragraph" style:parent-style-name="Normal">
      <style:paragraph-properties fo:margin-top="0.423cm"/>
    </style:style>
    <style:style style:name="T583_1" style:family="text">
      <style:text-properties fo:language="el" fo:language-asian="el"/>
    </style:style>
    <style:style style:name="P584" style:family="paragraph" style:parent-style-name="Normal">
      <style:paragraph-properties fo:margin-top="0.423cm"/>
    </style:style>
    <style:style style:name="T584_1" style:family="text">
      <style:text-properties fo:language="el" fo:language-asian="el"/>
    </style:style>
    <style:style style:name="P585" style:family="paragraph" style:parent-style-name="Normal">
      <style:paragraph-properties fo:margin-top="0.423cm"/>
    </style:style>
    <style:style style:name="T585_1" style:family="text">
      <style:text-properties fo:language="el" fo:language-asian="el"/>
    </style:style>
    <style:style style:name="P586" style:family="paragraph" style:parent-style-name="Normal">
      <style:paragraph-properties fo:margin-top="0.423cm"/>
    </style:style>
    <style:style style:name="T586_1" style:family="text">
      <style:text-properties fo:language="el" fo:language-asian="el"/>
    </style:style>
    <style:style style:name="P587" style:family="paragraph" style:parent-style-name="Normal">
      <style:paragraph-properties fo:margin-top="0.423cm"/>
    </style:style>
    <style:style style:name="T587_1" style:family="text">
      <style:text-properties fo:language="el" fo:language-asian="el"/>
    </style:style>
    <style:style style:name="P588" style:family="paragraph" style:parent-style-name="Normal">
      <style:paragraph-properties fo:margin-top="0.423cm"/>
    </style:style>
    <style:style style:name="T588_1" style:family="text">
      <style:text-properties fo:language="el" fo:language-asian="el"/>
    </style:style>
    <style:style style:name="P589" style:family="paragraph" style:parent-style-name="Normal">
      <style:paragraph-properties fo:margin-top="0.423cm"/>
    </style:style>
    <style:style style:name="T589_1" style:family="text">
      <style:text-properties fo:language="el" fo:language-asian="el"/>
    </style:style>
    <style:style style:name="P590" style:family="paragraph" style:parent-style-name="Normal">
      <style:paragraph-properties fo:margin-top="0.423cm"/>
    </style:style>
    <style:style style:name="T590_1" style:family="text">
      <style:text-properties fo:language="el" fo:language-asian="el"/>
    </style:style>
    <style:style style:name="P591" style:family="paragraph" style:parent-style-name="Normal">
      <style:paragraph-properties fo:margin-top="0.423cm"/>
    </style:style>
    <style:style style:name="T591_1" style:family="text">
      <style:text-properties fo:language="el" fo:language-asian="el"/>
    </style:style>
    <style:style style:name="P592" style:family="paragraph" style:parent-style-name="Normal">
      <style:paragraph-properties fo:margin-top="0.423cm"/>
    </style:style>
    <style:style style:name="T592_1" style:family="text">
      <style:text-properties fo:language="el" fo:language-asian="el"/>
    </style:style>
    <style:style style:name="P593" style:family="paragraph" style:parent-style-name="Normal">
      <style:paragraph-properties fo:margin-top="0.423cm"/>
    </style:style>
    <style:style style:name="T593_1" style:family="text">
      <style:text-properties fo:language="el" fo:language-asian="el"/>
    </style:style>
    <style:style style:name="P594" style:family="paragraph" style:parent-style-name="Normal">
      <style:paragraph-properties fo:margin-top="0.423cm"/>
    </style:style>
    <style:style style:name="T594_1" style:family="text">
      <style:text-properties fo:language="el" fo:language-asian="el"/>
    </style:style>
    <style:style style:name="P595" style:family="paragraph" style:parent-style-name="Normal">
      <style:paragraph-properties fo:margin-top="0.423cm"/>
    </style:style>
    <style:style style:name="T595_1" style:family="text">
      <style:text-properties fo:language="el" fo:language-asian="el"/>
    </style:style>
    <style:style style:name="P596" style:family="paragraph" style:parent-style-name="Normal">
      <style:paragraph-properties fo:margin-top="0.423cm"/>
    </style:style>
    <style:style style:name="T596_1" style:family="text">
      <style:text-properties fo:language="el" fo:language-asian="el"/>
    </style:style>
    <style:style style:name="P597" style:family="paragraph" style:parent-style-name="Normal">
      <style:paragraph-properties fo:margin-top="0.423cm"/>
    </style:style>
    <style:style style:name="T597_1" style:family="text">
      <style:text-properties fo:language="el" fo:language-asian="el"/>
    </style:style>
    <style:style style:name="P598" style:family="paragraph" style:parent-style-name="Normal">
      <style:paragraph-properties fo:margin-top="0.423cm"/>
    </style:style>
    <style:style style:name="T598_1" style:family="text">
      <style:text-properties fo:language="el" fo:language-asian="el"/>
    </style:style>
    <style:style style:name="P599" style:family="paragraph" style:parent-style-name="Heading_20_6">
      <style:paragraph-properties fo:margin-top="0.423cm"/>
    </style:style>
    <style:style style:name="T599_1" style:family="text">
      <style:text-properties fo:language="el" fo:language-asian="el" fo:font-weight="bold" style:font-weight-asian="bold" style:font-weight-complex="bold"/>
    </style:style>
    <style:style style:name="P600" style:family="paragraph" style:parent-style-name="Heading_20_6">
      <style:paragraph-properties fo:margin-top="0.423cm"/>
    </style:style>
    <style:style style:name="T600_1" style:family="text">
      <style:text-properties fo:language="el" fo:language-asian="el" fo:font-weight="bold" style:font-weight-asian="bold" style:font-weight-complex="bold"/>
    </style:style>
    <style:style style:name="P601" style:family="paragraph" style:parent-style-name="Normal">
      <style:paragraph-properties fo:margin-top="0.423cm"/>
    </style:style>
    <style:style style:name="T601_1" style:family="text">
      <style:text-properties fo:language="el" fo:language-asian="el"/>
    </style:style>
    <style:style style:name="P602" style:family="paragraph" style:parent-style-name="Normal">
      <style:paragraph-properties fo:margin-top="0.423cm"/>
    </style:style>
    <style:style style:name="T602_1" style:family="text">
      <style:text-properties fo:language="el" fo:language-asian="el"/>
    </style:style>
    <style:style style:name="P603" style:family="paragraph" style:parent-style-name="Normal">
      <style:paragraph-properties fo:margin-top="0.423cm"/>
    </style:style>
    <style:style style:name="T603_1" style:family="text">
      <style:text-properties fo:language="el" fo:language-asian="el"/>
    </style:style>
    <style:style style:name="P604" style:family="paragraph" style:parent-style-name="Normal">
      <style:paragraph-properties fo:margin-top="0.423cm"/>
    </style:style>
    <style:style style:name="T604_1" style:family="text">
      <style:text-properties fo:language="el" fo:language-asian="el"/>
    </style:style>
    <style:style style:name="P605" style:family="paragraph" style:parent-style-name="Normal">
      <style:paragraph-properties fo:margin-top="0.423cm"/>
    </style:style>
    <style:style style:name="T605_1" style:family="text">
      <style:text-properties fo:language="el" fo:language-asian="el"/>
    </style:style>
    <style:style style:name="P606" style:family="paragraph" style:parent-style-name="Normal">
      <style:paragraph-properties fo:margin-top="0.423cm"/>
    </style:style>
    <style:style style:name="T606_1" style:family="text">
      <style:text-properties fo:language="el" fo:language-asian="el"/>
    </style:style>
    <style:style style:name="P607" style:family="paragraph" style:parent-style-name="Normal">
      <style:paragraph-properties fo:margin-top="0.423cm"/>
    </style:style>
    <style:style style:name="T607_1" style:family="text">
      <style:text-properties fo:language="el" fo:language-asian="el"/>
    </style:style>
    <style:style style:name="P608" style:family="paragraph" style:parent-style-name="Normal">
      <style:paragraph-properties fo:margin-top="0.423cm"/>
    </style:style>
    <style:style style:name="T608_1" style:family="text">
      <style:text-properties fo:language="el" fo:language-asian="el"/>
    </style:style>
    <style:style style:name="P609" style:family="paragraph" style:parent-style-name="Normal">
      <style:paragraph-properties fo:margin-top="0.423cm"/>
    </style:style>
    <style:style style:name="T609_1" style:family="text">
      <style:text-properties fo:language="el" fo:language-asian="el"/>
    </style:style>
    <style:style style:name="P610" style:family="paragraph" style:parent-style-name="Normal">
      <style:paragraph-properties fo:margin-top="0.423cm"/>
    </style:style>
    <style:style style:name="T610_1" style:family="text">
      <style:text-properties fo:language="el" fo:language-asian="el"/>
    </style:style>
    <style:style style:name="P611" style:family="paragraph" style:parent-style-name="Normal">
      <style:paragraph-properties fo:margin-top="0.423cm"/>
    </style:style>
    <style:style style:name="T611_1" style:family="text">
      <style:text-properties fo:language="el" fo:language-asian="el"/>
    </style:style>
    <style:style style:name="P612" style:family="paragraph" style:parent-style-name="Normal">
      <style:paragraph-properties fo:margin-top="0.423cm"/>
    </style:style>
    <style:style style:name="T612_1" style:family="text">
      <style:text-properties fo:language="el" fo:language-asian="el"/>
    </style:style>
    <style:style style:name="P613" style:family="paragraph" style:parent-style-name="Normal">
      <style:paragraph-properties fo:margin-top="0.423cm"/>
    </style:style>
    <style:style style:name="T613_1" style:family="text">
      <style:text-properties fo:language="el" fo:language-asian="el"/>
    </style:style>
    <style:style style:name="P614" style:family="paragraph" style:parent-style-name="Normal">
      <style:paragraph-properties fo:margin-top="0.423cm"/>
    </style:style>
    <style:style style:name="T614_1" style:family="text">
      <style:text-properties fo:language="el" fo:language-asian="el"/>
    </style:style>
    <style:style style:name="P615" style:family="paragraph" style:parent-style-name="Normal">
      <style:paragraph-properties fo:margin-top="0.423cm"/>
    </style:style>
    <style:style style:name="T615_1" style:family="text">
      <style:text-properties fo:language="el" fo:language-asian="el"/>
    </style:style>
    <style:style style:name="P616" style:family="paragraph" style:parent-style-name="Normal">
      <style:paragraph-properties fo:margin-top="0.423cm"/>
    </style:style>
    <style:style style:name="T616_1" style:family="text">
      <style:text-properties fo:language="el" fo:language-asian="el"/>
    </style:style>
    <style:style style:name="P617" style:family="paragraph" style:parent-style-name="Normal">
      <style:paragraph-properties fo:margin-top="0.423cm"/>
    </style:style>
    <style:style style:name="T617_1" style:family="text">
      <style:text-properties fo:language="el" fo:language-asian="el"/>
    </style:style>
    <style:style style:name="P618" style:family="paragraph" style:parent-style-name="Normal">
      <style:paragraph-properties fo:margin-top="0.423cm"/>
    </style:style>
    <style:style style:name="T618_1" style:family="text">
      <style:text-properties fo:language="el" fo:language-asian="el"/>
    </style:style>
    <style:style style:name="P619" style:family="paragraph" style:parent-style-name="Normal">
      <style:paragraph-properties fo:margin-top="0.423cm"/>
    </style:style>
    <style:style style:name="T619_1" style:family="text">
      <style:text-properties fo:language="el" fo:language-asian="el"/>
    </style:style>
    <style:style style:name="P620" style:family="paragraph" style:parent-style-name="Normal">
      <style:paragraph-properties fo:margin-top="0.423cm"/>
    </style:style>
    <style:style style:name="T620_1" style:family="text">
      <style:text-properties fo:language="el" fo:language-asian="el"/>
    </style:style>
    <style:style style:name="P621" style:family="paragraph" style:parent-style-name="Normal">
      <style:paragraph-properties fo:margin-top="0.423cm"/>
    </style:style>
    <style:style style:name="T621_1" style:family="text">
      <style:text-properties fo:language="el" fo:language-asian="el"/>
    </style:style>
    <style:style style:name="P622" style:family="paragraph" style:parent-style-name="Normal">
      <style:paragraph-properties fo:margin-top="0.423cm"/>
    </style:style>
    <style:style style:name="T622_1" style:family="text">
      <style:text-properties fo:language="el" fo:language-asian="el"/>
    </style:style>
    <style:style style:name="P623" style:family="paragraph" style:parent-style-name="Heading_20_6">
      <style:paragraph-properties fo:margin-top="0.423cm"/>
    </style:style>
    <style:style style:name="T623_1" style:family="text">
      <style:text-properties fo:language="el" fo:language-asian="el" fo:font-weight="bold" style:font-weight-asian="bold" style:font-weight-complex="bold"/>
    </style:style>
    <style:style style:name="P624" style:family="paragraph" style:parent-style-name="Heading_20_6">
      <style:paragraph-properties fo:margin-top="0.423cm"/>
    </style:style>
    <style:style style:name="T624_1" style:family="text">
      <style:text-properties fo:language="el" fo:language-asian="el" fo:font-weight="bold" style:font-weight-asian="bold" style:font-weight-complex="bold"/>
    </style:style>
    <style:style style:name="P625" style:family="paragraph" style:parent-style-name="Normal">
      <style:paragraph-properties fo:margin-top="0.423cm"/>
    </style:style>
    <style:style style:name="T625_1" style:family="text">
      <style:text-properties fo:language="el" fo:language-asian="el"/>
    </style:style>
    <style:style style:name="P626" style:family="paragraph" style:parent-style-name="Normal">
      <style:paragraph-properties fo:margin-top="0.423cm"/>
    </style:style>
    <style:style style:name="T626_1" style:family="text">
      <style:text-properties fo:language="el" fo:language-asian="el"/>
    </style:style>
    <style:style style:name="P627" style:family="paragraph" style:parent-style-name="Normal">
      <style:paragraph-properties fo:margin-top="0.423cm"/>
    </style:style>
    <style:style style:name="T627_1" style:family="text">
      <style:text-properties fo:language="el" fo:language-asian="el"/>
    </style:style>
    <style:style style:name="P628" style:family="paragraph" style:parent-style-name="Normal">
      <style:paragraph-properties fo:margin-top="0.423cm"/>
    </style:style>
    <style:style style:name="T628_1" style:family="text">
      <style:text-properties fo:language="el" fo:language-asian="el"/>
    </style:style>
    <style:style style:name="P629" style:family="paragraph" style:parent-style-name="Normal">
      <style:paragraph-properties fo:margin-top="0.423cm"/>
    </style:style>
    <style:style style:name="T629_1" style:family="text">
      <style:text-properties fo:language="el" fo:language-asian="el"/>
    </style:style>
    <style:style style:name="P630" style:family="paragraph" style:parent-style-name="Normal">
      <style:paragraph-properties fo:margin-top="0.423cm"/>
    </style:style>
    <style:style style:name="T630_1" style:family="text">
      <style:text-properties fo:language="el" fo:language-asian="el"/>
    </style:style>
    <style:style style:name="P631" style:family="paragraph" style:parent-style-name="Normal">
      <style:paragraph-properties fo:margin-top="0.423cm"/>
    </style:style>
    <style:style style:name="T631_1" style:family="text">
      <style:text-properties fo:language="el" fo:language-asian="el"/>
    </style:style>
    <style:style style:name="P632" style:family="paragraph" style:parent-style-name="Normal">
      <style:paragraph-properties fo:margin-top="0.423cm"/>
    </style:style>
    <style:style style:name="T632_1" style:family="text">
      <style:text-properties fo:language="el" fo:language-asian="el"/>
    </style:style>
    <style:style style:name="P633" style:family="paragraph" style:parent-style-name="Normal">
      <style:paragraph-properties fo:margin-top="0.423cm"/>
    </style:style>
    <style:style style:name="T633_1" style:family="text">
      <style:text-properties fo:language="el" fo:language-asian="el"/>
    </style:style>
    <style:style style:name="P634" style:family="paragraph" style:parent-style-name="Normal">
      <style:paragraph-properties fo:margin-top="0.423cm"/>
    </style:style>
    <style:style style:name="T634_1" style:family="text">
      <style:text-properties fo:language="el" fo:language-asian="el"/>
    </style:style>
    <style:style style:name="P635" style:family="paragraph" style:parent-style-name="Normal">
      <style:paragraph-properties fo:margin-top="0.423cm"/>
    </style:style>
    <style:style style:name="T635_1" style:family="text">
      <style:text-properties fo:language="el" fo:language-asian="el"/>
    </style:style>
    <style:style style:name="P636" style:family="paragraph" style:parent-style-name="Normal">
      <style:paragraph-properties fo:margin-top="0.423cm"/>
    </style:style>
    <style:style style:name="T636_1" style:family="text">
      <style:text-properties fo:language="el" fo:language-asian="el"/>
    </style:style>
    <style:style style:name="P637" style:family="paragraph" style:parent-style-name="Normal">
      <style:paragraph-properties fo:margin-top="0.423cm"/>
    </style:style>
    <style:style style:name="T637_1" style:family="text">
      <style:text-properties fo:language="el" fo:language-asian="el"/>
    </style:style>
    <style:style style:name="P638" style:family="paragraph" style:parent-style-name="Normal">
      <style:paragraph-properties fo:margin-top="0.423cm"/>
    </style:style>
    <style:style style:name="T638_1" style:family="text">
      <style:text-properties fo:language="el" fo:language-asian="el"/>
    </style:style>
    <style:style style:name="P639" style:family="paragraph" style:parent-style-name="Normal">
      <style:paragraph-properties fo:margin-top="0.423cm"/>
    </style:style>
    <style:style style:name="T639_1" style:family="text">
      <style:text-properties fo:language="el" fo:language-asian="el"/>
    </style:style>
    <style:style style:name="P640" style:family="paragraph" style:parent-style-name="Normal">
      <style:paragraph-properties fo:margin-top="0.423cm"/>
    </style:style>
    <style:style style:name="T640_1" style:family="text">
      <style:text-properties fo:language="el" fo:language-asian="el"/>
    </style:style>
    <style:style style:name="P641" style:family="paragraph" style:parent-style-name="Normal">
      <style:paragraph-properties fo:margin-top="0.423cm"/>
    </style:style>
    <style:style style:name="T641_1" style:family="text">
      <style:text-properties fo:language="el" fo:language-asian="el"/>
    </style:style>
    <style:style style:name="P642" style:family="paragraph" style:parent-style-name="Normal">
      <style:paragraph-properties fo:margin-top="0.423cm"/>
    </style:style>
    <style:style style:name="T642_1" style:family="text">
      <style:text-properties fo:language="el" fo:language-asian="el"/>
    </style:style>
    <style:style style:name="P643" style:family="paragraph" style:parent-style-name="Heading_20_1">
      <style:paragraph-properties fo:margin-top="0.423cm"/>
    </style:style>
    <style:style style:name="T643_1" style:family="text">
      <style:text-properties fo:language="el" fo:language-asian="el" fo:font-weight="bold" style:font-weight-asian="bold" style:font-weight-complex="bold"/>
    </style:style>
    <style:style style:name="P644" style:family="paragraph" style:parent-style-name="Heading_20_1">
      <style:paragraph-properties fo:margin-top="0.423cm"/>
    </style:style>
    <style:style style:name="T644_1" style:family="text">
      <style:text-properties fo:language="el" fo:language-asian="el" fo:font-weight="bold" style:font-weight-asian="bold" style:font-weight-complex="bold"/>
    </style:style>
    <style:style style:name="P645" style:family="paragraph" style:parent-style-name="Normal">
      <style:paragraph-properties fo:margin-top="0.423cm"/>
    </style:style>
    <style:style style:name="T645_1" style:family="text">
      <style:text-properties fo:language="el" fo:language-asian="el" fo:font-weight="bold" style:font-weight-asian="bold" style:font-weight-complex="bold"/>
    </style:style>
    <style:style style:name="P646" style:family="paragraph" style:parent-style-name="Heading_20_6">
      <style:paragraph-properties fo:margin-top="0.423cm"/>
    </style:style>
    <style:style style:name="T646_1" style:family="text">
      <style:text-properties fo:language="el" fo:language-asian="el" fo:font-weight="bold" style:font-weight-asian="bold" style:font-weight-complex="bold"/>
    </style:style>
    <style:style style:name="P647" style:family="paragraph" style:parent-style-name="Heading_20_6">
      <style:paragraph-properties fo:margin-top="0.423cm"/>
    </style:style>
    <style:style style:name="T647_1" style:family="text">
      <style:text-properties fo:language="el" fo:language-asian="el" fo:font-weight="bold" style:font-weight-asian="bold" style:font-weight-complex="bold"/>
    </style:style>
    <style:style style:name="P648" style:family="paragraph" style:parent-style-name="Normal">
      <style:paragraph-properties fo:margin-top="0.423cm"/>
    </style:style>
    <style:style style:name="T648_1" style:family="text">
      <style:text-properties fo:language="el" fo:language-asian="el"/>
    </style:style>
    <style:style style:name="P649" style:family="paragraph" style:parent-style-name="Heading_20_6">
      <style:paragraph-properties fo:margin-top="0.423cm"/>
    </style:style>
    <style:style style:name="T649_1" style:family="text">
      <style:text-properties fo:language="el" fo:language-asian="el" fo:font-weight="bold" style:font-weight-asian="bold" style:font-weight-complex="bold"/>
    </style:style>
    <style:style style:name="P650" style:family="paragraph" style:parent-style-name="Heading_20_6">
      <style:paragraph-properties fo:margin-top="0.423cm"/>
    </style:style>
    <style:style style:name="T650_1" style:family="text">
      <style:text-properties fo:language="el" fo:language-asian="el" fo:font-weight="bold" style:font-weight-asian="bold" style:font-weight-complex="bold"/>
    </style:style>
    <style:style style:name="P651" style:family="paragraph" style:parent-style-name="Normal">
      <style:paragraph-properties fo:margin-top="0.423cm"/>
    </style:style>
    <style:style style:name="T651_1" style:family="text">
      <style:text-properties fo:language="el" fo:language-asian="el"/>
    </style:style>
    <style:style style:name="P652" style:family="paragraph" style:parent-style-name="Heading_20_6">
      <style:paragraph-properties fo:margin-top="0.423cm"/>
    </style:style>
    <style:style style:name="T652_1" style:family="text">
      <style:text-properties fo:language="el" fo:language-asian="el" fo:font-weight="bold" style:font-weight-asian="bold" style:font-weight-complex="bold"/>
    </style:style>
    <style:style style:name="P653" style:family="paragraph" style:parent-style-name="Heading_20_6">
      <style:paragraph-properties fo:margin-top="0.423cm"/>
    </style:style>
    <style:style style:name="T653_1" style:family="text">
      <style:text-properties fo:language="el" fo:language-asian="el" fo:font-weight="bold" style:font-weight-asian="bold" style:font-weight-complex="bold"/>
    </style:style>
    <style:style style:name="P654" style:family="paragraph" style:parent-style-name="Normal">
      <style:paragraph-properties fo:margin-top="0.423cm"/>
    </style:style>
    <style:style style:name="T654_1" style:family="text">
      <style:text-properties fo:language="el" fo:language-asian="el" fo:font-weight="bold" style:font-weight-asian="bold" style:font-weight-complex="bold"/>
    </style:style>
    <style:style style:name="P655" style:family="paragraph" style:parent-style-name="Normal">
      <style:paragraph-properties fo:margin-top="0.423cm"/>
    </style:style>
    <style:style style:name="T655_1" style:family="text">
      <style:text-properties fo:language="el" fo:language-asian="el"/>
    </style:style>
    <style:style style:name="P656" style:family="paragraph" style:parent-style-name="Normal">
      <style:paragraph-properties fo:margin-top="0.423cm"/>
    </style:style>
    <style:style style:name="T656_1" style:family="text">
      <style:text-properties fo:language="el" fo:language-asian="el"/>
    </style:style>
    <style:style style:name="P657" style:family="paragraph" style:parent-style-name="Heading_20_6">
      <style:paragraph-properties fo:margin-top="0.423cm"/>
    </style:style>
    <style:style style:name="T657_1" style:family="text">
      <style:text-properties fo:language="el" fo:language-asian="el" fo:font-weight="bold" style:font-weight-asian="bold" style:font-weight-complex="bold"/>
    </style:style>
    <style:style style:name="P658" style:family="paragraph" style:parent-style-name="Heading_20_6">
      <style:paragraph-properties fo:margin-top="0.423cm"/>
    </style:style>
    <style:style style:name="T658_1" style:family="text">
      <style:text-properties fo:language="el" fo:language-asian="el" fo:font-weight="bold" style:font-weight-asian="bold" style:font-weight-complex="bold"/>
    </style:style>
    <style:style style:name="P659" style:family="paragraph" style:parent-style-name="Normal">
      <style:paragraph-properties fo:margin-top="0.423cm"/>
    </style:style>
    <style:style style:name="T659_1" style:family="text">
      <style:text-properties fo:language="el" fo:language-asian="el" fo:font-weight="bold" style:font-weight-asian="bold" style:font-weight-complex="bold"/>
    </style:style>
    <style:style style:name="P660" style:family="paragraph" style:parent-style-name="Normal">
      <style:paragraph-properties fo:margin-top="0.423cm"/>
    </style:style>
    <style:style style:name="T660_1" style:family="text">
      <style:text-properties fo:language="el" fo:language-asian="el"/>
    </style:style>
    <style:style style:name="P661" style:family="paragraph" style:parent-style-name="Normal">
      <style:paragraph-properties fo:margin-top="0.423cm"/>
    </style:style>
    <style:style style:name="T661_1" style:family="text">
      <style:text-properties fo:language="el" fo:language-asian="el"/>
    </style:style>
    <style:style style:name="P662" style:family="paragraph" style:parent-style-name="Normal">
      <style:paragraph-properties fo:margin-top="0.423cm"/>
    </style:style>
    <style:style style:name="T662_1" style:family="text">
      <style:text-properties fo:language="el" fo:language-asian="el"/>
    </style:style>
    <style:style style:name="P663" style:family="paragraph" style:parent-style-name="Normal">
      <style:paragraph-properties fo:margin-top="0.423cm"/>
    </style:style>
    <style:style style:name="T663_1" style:family="text">
      <style:text-properties fo:language="el" fo:language-asian="el"/>
    </style:style>
    <style:style style:name="P664" style:family="paragraph" style:parent-style-name="Normal">
      <style:paragraph-properties fo:margin-top="0.423cm"/>
    </style:style>
    <style:style style:name="T664_1" style:family="text">
      <style:text-properties fo:language="el" fo:language-asian="el"/>
    </style:style>
    <style:style style:name="P665" style:family="paragraph" style:parent-style-name="Normal">
      <style:paragraph-properties fo:margin-top="0.423cm"/>
    </style:style>
    <style:style style:name="T665_1" style:family="text">
      <style:text-properties fo:language="el" fo:language-asian="el"/>
    </style:style>
    <style:style style:name="P666" style:family="paragraph" style:parent-style-name="Normal">
      <style:paragraph-properties fo:margin-top="0.423cm"/>
    </style:style>
    <style:style style:name="T666_1" style:family="text">
      <style:text-properties fo:language="el" fo:language-asian="el"/>
    </style:style>
    <style:style style:name="P667" style:family="paragraph" style:parent-style-name="Normal">
      <style:paragraph-properties fo:margin-top="0.423cm"/>
    </style:style>
    <style:style style:name="T667_1" style:family="text">
      <style:text-properties fo:language="el" fo:language-asian="el"/>
    </style:style>
    <style:style style:name="P668" style:family="paragraph" style:parent-style-name="Normal">
      <style:paragraph-properties fo:margin-top="0.423cm"/>
    </style:style>
    <style:style style:name="T668_1" style:family="text">
      <style:text-properties fo:language="el" fo:language-asian="el"/>
    </style:style>
    <style:style style:name="P669" style:family="paragraph" style:parent-style-name="Normal">
      <style:paragraph-properties fo:margin-top="0.423cm"/>
    </style:style>
    <style:style style:name="T669_1" style:family="text">
      <style:text-properties fo:language="el" fo:language-asian="el"/>
    </style:style>
    <style:style style:name="P670" style:family="paragraph" style:parent-style-name="Normal">
      <style:paragraph-properties fo:margin-top="0.423cm"/>
    </style:style>
    <style:style style:name="T670_1" style:family="text">
      <style:text-properties fo:language="el" fo:language-asian="el"/>
    </style:style>
    <style:style style:name="P671" style:family="paragraph" style:parent-style-name="Normal">
      <style:paragraph-properties fo:margin-top="0.423cm"/>
    </style:style>
    <style:style style:name="T671_1" style:family="text">
      <style:text-properties fo:language="el" fo:language-asian="el"/>
    </style:style>
    <style:style style:name="P672" style:family="paragraph" style:parent-style-name="Normal">
      <style:paragraph-properties fo:margin-top="0.423cm"/>
    </style:style>
    <style:style style:name="T672_1" style:family="text">
      <style:text-properties fo:language="el" fo:language-asian="el"/>
    </style:style>
    <style:style style:name="P673" style:family="paragraph" style:parent-style-name="Normal">
      <style:paragraph-properties fo:margin-top="0.423cm"/>
    </style:style>
    <style:style style:name="T673_1" style:family="text">
      <style:text-properties fo:language="el" fo:language-asian="el"/>
    </style:style>
    <style:style style:name="P674" style:family="paragraph" style:parent-style-name="Normal">
      <style:paragraph-properties fo:margin-top="0.423cm"/>
    </style:style>
    <style:style style:name="T674_1" style:family="text">
      <style:text-properties fo:language="el" fo:language-asian="el"/>
    </style:style>
    <style:style style:name="P675" style:family="paragraph" style:parent-style-name="Normal">
      <style:paragraph-properties fo:margin-top="0.423cm"/>
    </style:style>
    <style:style style:name="T675_1" style:family="text">
      <style:text-properties fo:language="el" fo:language-asian="el"/>
    </style:style>
    <style:style style:name="P676" style:family="paragraph" style:parent-style-name="Normal">
      <style:paragraph-properties fo:margin-top="0.423cm"/>
    </style:style>
    <style:style style:name="T676_1" style:family="text">
      <style:text-properties fo:language="el" fo:language-asian="el"/>
    </style:style>
    <style:style style:name="P677" style:family="paragraph" style:parent-style-name="Normal">
      <style:paragraph-properties fo:margin-top="0.423cm"/>
    </style:style>
    <style:style style:name="T677_1" style:family="text">
      <style:text-properties fo:language="el" fo:language-asian="el"/>
    </style:style>
    <style:style style:name="P678" style:family="paragraph" style:parent-style-name="Normal">
      <style:paragraph-properties fo:margin-top="0.423cm"/>
    </style:style>
    <style:style style:name="T678_1" style:family="text">
      <style:text-properties fo:language="el" fo:language-asian="el"/>
    </style:style>
    <style:style style:name="P679" style:family="paragraph" style:parent-style-name="Normal">
      <style:paragraph-properties fo:margin-top="0.423cm"/>
    </style:style>
    <style:style style:name="T679_1" style:family="text">
      <style:text-properties fo:language="el" fo:language-asian="el"/>
    </style:style>
    <style:style style:name="P680" style:family="paragraph" style:parent-style-name="Normal">
      <style:paragraph-properties fo:margin-top="0.423cm"/>
    </style:style>
    <style:style style:name="T680_1" style:family="text">
      <style:text-properties fo:language="el" fo:language-asian="el"/>
    </style:style>
    <style:style style:name="P681" style:family="paragraph" style:parent-style-name="Normal">
      <style:paragraph-properties fo:margin-top="0.423cm"/>
    </style:style>
    <style:style style:name="T681_1" style:family="text">
      <style:text-properties fo:language="el" fo:language-asian="el"/>
    </style:style>
    <style:style style:name="P682" style:family="paragraph" style:parent-style-name="Normal">
      <style:paragraph-properties fo:margin-top="0.423cm"/>
    </style:style>
    <style:style style:name="T682_1" style:family="text">
      <style:text-properties fo:language="el" fo:language-asian="el"/>
    </style:style>
    <style:style style:name="P683" style:family="paragraph" style:parent-style-name="Normal">
      <style:paragraph-properties fo:margin-top="0.423cm"/>
    </style:style>
    <style:style style:name="T683_1" style:family="text">
      <style:text-properties fo:language="el" fo:language-asian="el"/>
    </style:style>
    <style:style style:name="P684" style:family="paragraph" style:parent-style-name="Heading_20_6">
      <style:paragraph-properties fo:margin-top="0.423cm"/>
    </style:style>
    <style:style style:name="T684_1" style:family="text">
      <style:text-properties fo:language="el" fo:language-asian="el" fo:font-weight="bold" style:font-weight-asian="bold" style:font-weight-complex="bold"/>
    </style:style>
    <style:style style:name="P685" style:family="paragraph" style:parent-style-name="Heading_20_6">
      <style:paragraph-properties fo:margin-top="0.423cm"/>
    </style:style>
    <style:style style:name="T685_1" style:family="text">
      <style:text-properties fo:language="el" fo:language-asian="el" fo:font-weight="bold" style:font-weight-asian="bold" style:font-weight-complex="bold"/>
    </style:style>
    <style:style style:name="P686" style:family="paragraph" style:parent-style-name="Normal">
      <style:paragraph-properties fo:margin-top="0.423cm"/>
    </style:style>
    <style:style style:name="T686_1" style:family="text">
      <style:text-properties fo:language="el" fo:language-asian="el" fo:font-weight="bold" style:font-weight-asian="bold" style:font-weight-complex="bold"/>
    </style:style>
    <style:style style:name="P687" style:family="paragraph" style:parent-style-name="Normal">
      <style:paragraph-properties fo:margin-top="0.423cm"/>
    </style:style>
    <style:style style:name="T687_1" style:family="text">
      <style:text-properties fo:language="el" fo:language-asian="el"/>
    </style:style>
    <style:style style:name="P688" style:family="paragraph" style:parent-style-name="Normal">
      <style:paragraph-properties fo:margin-top="0.423cm"/>
    </style:style>
    <style:style style:name="T688_1" style:family="text">
      <style:text-properties fo:language="el" fo:language-asian="el"/>
    </style:style>
    <style:style style:name="P689" style:family="paragraph" style:parent-style-name="Heading_20_6">
      <style:paragraph-properties fo:margin-top="0.423cm"/>
    </style:style>
    <style:style style:name="T689_1" style:family="text">
      <style:text-properties fo:language="el" fo:language-asian="el" fo:font-weight="bold" style:font-weight-asian="bold" style:font-weight-complex="bold"/>
    </style:style>
    <style:style style:name="P690" style:family="paragraph" style:parent-style-name="Heading_20_6">
      <style:paragraph-properties fo:margin-top="0.423cm"/>
    </style:style>
    <style:style style:name="T690_1" style:family="text">
      <style:text-properties fo:language="el" fo:language-asian="el" fo:font-weight="bold" style:font-weight-asian="bold" style:font-weight-complex="bold"/>
    </style:style>
    <style:style style:name="P691" style:family="paragraph" style:parent-style-name="Normal">
      <style:paragraph-properties fo:margin-top="0.423cm"/>
    </style:style>
    <style:style style:name="T691_1" style:family="text">
      <style:text-properties fo:language="el" fo:language-asian="el"/>
    </style:style>
    <style:style style:name="P692" style:family="paragraph" style:parent-style-name="Normal">
      <style:paragraph-properties fo:margin-top="0.423cm"/>
    </style:style>
    <style:style style:name="T692_1" style:family="text">
      <style:text-properties fo:language="el" fo:language-asian="el"/>
    </style:style>
    <style:style style:name="P693" style:family="paragraph" style:parent-style-name="Normal">
      <style:paragraph-properties fo:margin-top="0.423cm"/>
    </style:style>
    <style:style style:name="T693_1" style:family="text">
      <style:text-properties fo:language="el" fo:language-asian="el"/>
    </style:style>
    <style:style style:name="P694" style:family="paragraph" style:parent-style-name="Normal">
      <style:paragraph-properties fo:margin-top="0.423cm"/>
    </style:style>
    <style:style style:name="T694_1" style:family="text">
      <style:text-properties fo:language="el" fo:language-asian="el"/>
    </style:style>
    <style:style style:name="P695" style:family="paragraph" style:parent-style-name="Normal">
      <style:paragraph-properties fo:margin-top="0.423cm"/>
    </style:style>
    <style:style style:name="T695_1" style:family="text">
      <style:text-properties fo:language="el" fo:language-asian="el"/>
    </style:style>
    <style:style style:name="P696" style:family="paragraph" style:parent-style-name="Normal">
      <style:paragraph-properties fo:margin-top="0.423cm"/>
    </style:style>
    <style:style style:name="T696_1" style:family="text">
      <style:text-properties fo:language="el" fo:language-asian="el"/>
    </style:style>
    <style:style style:name="P697" style:family="paragraph" style:parent-style-name="Normal">
      <style:paragraph-properties fo:margin-top="0.423cm"/>
    </style:style>
    <style:style style:name="T697_1" style:family="text">
      <style:text-properties fo:language="el" fo:language-asian="el"/>
    </style:style>
    <style:style style:name="P698" style:family="paragraph" style:parent-style-name="Normal">
      <style:paragraph-properties fo:margin-top="0.423cm"/>
    </style:style>
    <style:style style:name="T698_1" style:family="text">
      <style:text-properties fo:language="el" fo:language-asian="el"/>
    </style:style>
    <style:style style:name="P699" style:family="paragraph" style:parent-style-name="Normal">
      <style:paragraph-properties fo:margin-top="0.423cm"/>
    </style:style>
    <style:style style:name="T699_1" style:family="text">
      <style:text-properties fo:language="el" fo:language-asian="el"/>
    </style:style>
    <style:style style:name="P700" style:family="paragraph" style:parent-style-name="Normal">
      <style:paragraph-properties fo:margin-top="0.423cm"/>
    </style:style>
    <style:style style:name="T700_1" style:family="text">
      <style:text-properties fo:language="el" fo:language-asian="el"/>
    </style:style>
    <style:style style:name="P701" style:family="paragraph" style:parent-style-name="Normal">
      <style:paragraph-properties fo:margin-top="0.423cm"/>
    </style:style>
    <style:style style:name="T701_1" style:family="text">
      <style:text-properties fo:language="el" fo:language-asian="el"/>
    </style:style>
    <style:style style:name="P702" style:family="paragraph" style:parent-style-name="Normal">
      <style:paragraph-properties fo:margin-top="0.423cm"/>
    </style:style>
    <style:style style:name="T702_1" style:family="text">
      <style:text-properties fo:language="el" fo:language-asian="el"/>
    </style:style>
    <style:style style:name="P703" style:family="paragraph" style:parent-style-name="Normal">
      <style:paragraph-properties fo:margin-top="0.423cm"/>
    </style:style>
    <style:style style:name="T703_1" style:family="text">
      <style:text-properties fo:language="el" fo:language-asian="el"/>
    </style:style>
    <style:style style:name="P704" style:family="paragraph" style:parent-style-name="Normal">
      <style:paragraph-properties fo:margin-top="0.423cm"/>
    </style:style>
    <style:style style:name="T704_1" style:family="text">
      <style:text-properties fo:language="el" fo:language-asian="el" fo:font-weight="bold" style:font-weight-asian="bold" style:font-weight-complex="bold"/>
    </style:style>
    <style:style style:name="P705" style:family="paragraph" style:parent-style-name="Normal">
      <style:paragraph-properties fo:margin-top="0.423cm"/>
    </style:style>
    <style:style style:name="T705_1" style:family="text">
      <style:text-properties fo:language="el" fo:language-asian="el" fo:font-weight="bold" style:font-weight-asian="bold" style:font-weight-complex="bold"/>
    </style:style>
    <style:style style:name="P706" style:family="paragraph" style:parent-style-name="Normal">
      <style:paragraph-properties fo:margin-top="0.423cm"/>
    </style:style>
    <style:style style:name="T706_1" style:family="text">
      <style:text-properties fo:language="el" fo:language-asian="el"/>
    </style:style>
    <style:style style:name="P707" style:family="paragraph" style:parent-style-name="Normal">
      <style:paragraph-properties fo:margin-top="0.423cm"/>
    </style:style>
    <style:style style:name="T707_1" style:family="text">
      <style:text-properties fo:language="el" fo:language-asian="el"/>
    </style:style>
    <style:style style:name="P708" style:family="paragraph" style:parent-style-name="Normal">
      <style:paragraph-properties fo:margin-top="0.423cm"/>
    </style:style>
    <style:style style:name="T708_1" style:family="text">
      <style:text-properties fo:language="el" fo:language-asian="el"/>
    </style:style>
    <style:style style:name="P709" style:family="paragraph" style:parent-style-name="Normal">
      <style:paragraph-properties fo:margin-top="0.423cm"/>
    </style:style>
    <style:style style:name="T709_1" style:family="text">
      <style:text-properties fo:language="el" fo:language-asian="el"/>
    </style:style>
    <style:style style:name="P710" style:family="paragraph" style:parent-style-name="Normal">
      <style:paragraph-properties fo:margin-top="0.423cm"/>
    </style:style>
    <style:style style:name="T710_1" style:family="text">
      <style:text-properties fo:language="el" fo:language-asian="el"/>
    </style:style>
    <style:style style:name="P711" style:family="paragraph" style:parent-style-name="Normal">
      <style:paragraph-properties fo:margin-top="0.423cm"/>
    </style:style>
    <style:style style:name="T711_1" style:family="text">
      <style:text-properties fo:language="el" fo:language-asian="el"/>
    </style:style>
    <style:style style:name="P712" style:family="paragraph" style:parent-style-name="Normal">
      <style:paragraph-properties fo:margin-top="0.423cm" fo:margin-bottom="0.423cm"/>
    </style:style>
    <style:style style:name="T712_1" style:family="text">
      <style:text-properties fo:language="el" fo:language-asian="el"/>
    </style:style>
    <style:style style:name="P713" style:family="paragraph" style:parent-style-name="MainText">
      <style:paragraph-properties fo:margin-top="0.212cm"/>
    </style:style>
    <style:style style:name="T713_1" style:family="text">
      <style:text-properties fo:language="el" fo:language-asian="el" fo:font-weight="bold" style:font-weight-asian="bold" style:font-weight-complex="bold"/>
    </style:style>
    <style:style style:name="T713_2" style:family="text">
      <style:text-properties fo:language="el" fo:language-asian="el"/>
    </style:style>
    <style:style style:name="P714" style:family="paragraph" style:parent-style-name="Heading_20_6">
      <style:paragraph-properties fo:margin-top="0.423cm"/>
    </style:style>
    <style:style style:name="T714_1" style:family="text">
      <style:text-properties fo:language="el" fo:language-asian="el" fo:font-weight="bold" style:font-weight-asian="bold" style:font-weight-complex="bold"/>
    </style:style>
    <style:style style:name="P715" style:family="paragraph" style:parent-style-name="Heading_20_6">
      <style:paragraph-properties fo:margin-top="0.423cm"/>
    </style:style>
    <style:style style:name="T715_1" style:family="text">
      <style:text-properties fo:language="el" fo:language-asian="el" fo:font-weight="bold" style:font-weight-asian="bold" style:font-weight-complex="bold"/>
    </style:style>
    <style:style style:name="P716" style:family="paragraph" style:parent-style-name="Normal">
      <style:paragraph-properties fo:margin-top="0.423cm"/>
    </style:style>
    <style:style style:name="T716_1" style:family="text">
      <style:text-properties fo:language="el" fo:language-asian="el"/>
    </style:style>
    <style:style style:name="P717" style:family="paragraph" style:parent-style-name="Normal">
      <style:paragraph-properties fo:margin-top="0.423cm"/>
    </style:style>
    <style:style style:name="T717_1" style:family="text">
      <style:text-properties fo:language="el" fo:language-asian="el"/>
    </style:style>
    <style:style style:name="P718" style:family="paragraph" style:parent-style-name="Normal">
      <style:paragraph-properties fo:margin-top="0.423cm"/>
    </style:style>
    <style:style style:name="T718_1" style:family="text">
      <style:text-properties fo:language="el" fo:language-asian="el"/>
    </style:style>
    <style:style style:name="P719" style:family="paragraph" style:parent-style-name="Normal">
      <style:paragraph-properties fo:margin-top="0.423cm"/>
    </style:style>
    <style:style style:name="T719_1" style:family="text">
      <style:text-properties fo:language="el" fo:language-asian="el"/>
    </style:style>
    <style:style style:name="P720" style:family="paragraph" style:parent-style-name="Normal">
      <style:paragraph-properties fo:margin-top="0.423cm"/>
    </style:style>
    <style:style style:name="T720_1" style:family="text">
      <style:text-properties fo:language="el" fo:language-asian="el"/>
    </style:style>
    <style:style style:name="P721" style:family="paragraph" style:parent-style-name="Normal">
      <style:paragraph-properties fo:margin-top="0.423cm"/>
    </style:style>
    <style:style style:name="T721_1" style:family="text">
      <style:text-properties fo:language="el" fo:language-asian="el"/>
    </style:style>
    <style:style style:name="P722" style:family="paragraph" style:parent-style-name="Normal">
      <style:paragraph-properties fo:margin-top="0.423cm"/>
    </style:style>
    <style:style style:name="T722_1" style:family="text">
      <style:text-properties fo:language="el" fo:language-asian="el"/>
    </style:style>
    <style:style style:name="P723" style:family="paragraph" style:parent-style-name="Normal">
      <style:paragraph-properties fo:margin-top="0.423cm"/>
    </style:style>
    <style:style style:name="T723_1" style:family="text">
      <style:text-properties fo:language="el" fo:language-asian="el"/>
    </style:style>
    <style:style style:name="P724" style:family="paragraph" style:parent-style-name="Normal">
      <style:paragraph-properties fo:margin-top="0.423cm"/>
    </style:style>
    <style:style style:name="T724_1" style:family="text">
      <style:text-properties fo:language="el" fo:language-asian="el"/>
    </style:style>
    <style:style style:name="P725" style:family="paragraph" style:parent-style-name="Normal">
      <style:paragraph-properties fo:margin-top="0.423cm"/>
    </style:style>
    <style:style style:name="T725_1" style:family="text">
      <style:text-properties fo:language="el" fo:language-asian="el"/>
    </style:style>
    <style:style style:name="P726" style:family="paragraph" style:parent-style-name="Normal">
      <style:paragraph-properties fo:margin-top="0.423cm"/>
    </style:style>
    <style:style style:name="T726_1" style:family="text">
      <style:text-properties fo:language="el" fo:language-asian="el"/>
    </style:style>
    <style:style style:name="P727" style:family="paragraph" style:parent-style-name="Heading_20_6">
      <style:paragraph-properties fo:margin-top="0.423cm"/>
    </style:style>
    <style:style style:name="T727_1" style:family="text">
      <style:text-properties fo:language="el" fo:language-asian="el" fo:font-weight="bold" style:font-weight-asian="bold" style:font-weight-complex="bold"/>
    </style:style>
    <style:style style:name="P728" style:family="paragraph" style:parent-style-name="Heading_20_6">
      <style:paragraph-properties fo:margin-top="0.423cm" fo:margin-bottom="0.423cm"/>
    </style:style>
    <style:style style:name="T728_1" style:family="text">
      <style:text-properties fo:language="el" fo:language-asian="el" fo:font-weight="bold" style:font-weight-asian="bold" style:font-weight-complex="bold"/>
    </style:style>
    <style:style style:name="P729" style:family="paragraph" style:parent-style-name="MainText">
      <style:paragraph-properties fo:margin-top="0.212cm"/>
    </style:style>
    <style:style style:name="T729_1" style:family="text">
      <style:text-properties fo:language="el" fo:language-asian="el" fo:font-weight="bold" style:font-weight-asian="bold" style:font-weight-complex="bold"/>
    </style:style>
    <style:style style:name="T729_2" style:family="text">
      <style:text-properties fo:language="el" fo:language-asian="el"/>
    </style:style>
    <style:style style:name="P730" style:family="paragraph" style:parent-style-name="MainText">
      <style:paragraph-properties fo:margin-top="0.212cm"/>
    </style:style>
    <style:style style:name="T730_1" style:family="text">
      <style:text-properties fo:language="el" fo:language-asian="el" fo:font-weight="bold" style:font-weight-asian="bold" style:font-weight-complex="bold"/>
    </style:style>
    <style:style style:name="T730_2" style:family="text">
      <style:text-properties fo:language="el" fo:language-asian="el"/>
    </style:style>
    <style:style style:name="P731" style:family="paragraph" style:parent-style-name="MainText">
      <style:paragraph-properties fo:margin-top="0.212cm"/>
    </style:style>
    <style:style style:name="T731_1" style:family="text">
      <style:text-properties fo:language="el" fo:language-asian="el" fo:font-weight="bold" style:font-weight-asian="bold" style:font-weight-complex="bold"/>
    </style:style>
    <style:style style:name="T731_2" style:family="text">
      <style:text-properties fo:language="el" fo:language-asian="el"/>
    </style:style>
    <style:style style:name="P732" style:family="paragraph" style:parent-style-name="MainText">
      <style:paragraph-properties fo:margin-top="0.212cm"/>
    </style:style>
    <style:style style:name="T732_1" style:family="text">
      <style:text-properties fo:language="el" fo:language-asian="el" fo:font-weight="bold" style:font-weight-asian="bold" style:font-weight-complex="bold"/>
    </style:style>
    <style:style style:name="T732_2" style:family="text">
      <style:text-properties fo:language="el" fo:language-asian="el"/>
    </style:style>
    <style:style style:name="P733" style:family="paragraph" style:parent-style-name="MainText">
      <style:paragraph-properties fo:margin-top="0.212cm"/>
    </style:style>
    <style:style style:name="T733_1" style:family="text">
      <style:text-properties fo:language="el" fo:language-asian="el" fo:font-weight="bold" style:font-weight-asian="bold" style:font-weight-complex="bold"/>
    </style:style>
    <style:style style:name="T733_2" style:family="text">
      <style:text-properties fo:language="el" fo:language-asian="el"/>
    </style:style>
    <style:style style:name="P734" style:family="paragraph" style:parent-style-name="MainText">
      <style:paragraph-properties fo:margin-top="0.212cm"/>
    </style:style>
    <style:style style:name="T734_1" style:family="text">
      <style:text-properties fo:language="el" fo:language-asian="el" fo:font-weight="bold" style:font-weight-asian="bold" style:font-weight-complex="bold"/>
    </style:style>
    <style:style style:name="T734_2" style:family="text">
      <style:text-properties fo:language="el" fo:language-asian="el"/>
    </style:style>
    <style:style style:name="P735" style:family="paragraph" style:parent-style-name="Heading_20_6">
      <style:paragraph-properties fo:margin-top="0.423cm"/>
    </style:style>
    <style:style style:name="T735_1" style:family="text">
      <style:text-properties fo:language="el" fo:language-asian="el" fo:font-weight="bold" style:font-weight-asian="bold" style:font-weight-complex="bold"/>
    </style:style>
    <style:style style:name="P736" style:family="paragraph" style:parent-style-name="Heading_20_6">
      <style:paragraph-properties fo:margin-top="0.423cm"/>
    </style:style>
    <style:style style:name="T736_1" style:family="text">
      <style:text-properties fo:language="el" fo:language-asian="el" fo:font-weight="bold" style:font-weight-asian="bold" style:font-weight-complex="bold"/>
    </style:style>
    <style:style style:name="P737" style:family="paragraph" style:parent-style-name="Normal">
      <style:paragraph-properties fo:margin-top="0.423cm"/>
    </style:style>
    <style:style style:name="T737_1" style:family="text">
      <style:text-properties fo:language="el" fo:language-asian="el"/>
    </style:style>
    <style:style style:name="P738" style:family="paragraph" style:parent-style-name="Heading_20_6">
      <style:paragraph-properties fo:margin-top="0.423cm"/>
    </style:style>
    <style:style style:name="T738_1" style:family="text">
      <style:text-properties fo:language="el" fo:language-asian="el" fo:font-weight="bold" style:font-weight-asian="bold" style:font-weight-complex="bold"/>
    </style:style>
    <style:style style:name="P739" style:family="paragraph" style:parent-style-name="Heading_20_6">
      <style:paragraph-properties fo:margin-top="0.423cm"/>
    </style:style>
    <style:style style:name="T739_1" style:family="text">
      <style:text-properties fo:language="el" fo:language-asian="el" fo:font-weight="bold" style:font-weight-asian="bold" style:font-weight-complex="bold"/>
    </style:style>
    <style:style style:name="P740" style:family="paragraph" style:parent-style-name="Normal">
      <style:paragraph-properties fo:margin-top="0.423cm"/>
    </style:style>
    <style:style style:name="T740_1" style:family="text">
      <style:text-properties fo:language="el" fo:language-asian="el"/>
    </style:style>
    <style:style style:name="P741" style:family="paragraph" style:parent-style-name="Normal">
      <style:paragraph-properties fo:margin-top="0.423cm"/>
    </style:style>
    <style:style style:name="T741_1" style:family="text">
      <style:text-properties fo:language="el" fo:language-asian="el"/>
    </style:style>
    <style:style style:name="P742" style:family="paragraph" style:parent-style-name="Normal">
      <style:paragraph-properties fo:margin-top="0.423cm"/>
    </style:style>
    <style:style style:name="T742_1" style:family="text">
      <style:text-properties fo:language="el" fo:language-asian="el"/>
    </style:style>
    <style:style style:name="P743" style:family="paragraph" style:parent-style-name="Normal">
      <style:paragraph-properties fo:margin-top="0.423cm"/>
    </style:style>
    <style:style style:name="T743_1" style:family="text">
      <style:text-properties fo:language="el" fo:language-asian="el"/>
    </style:style>
    <style:style style:name="P744" style:family="paragraph" style:parent-style-name="Normal">
      <style:paragraph-properties fo:margin-top="0.423cm"/>
    </style:style>
    <style:style style:name="T744_1" style:family="text">
      <style:text-properties fo:language="el" fo:language-asian="el"/>
    </style:style>
    <style:style style:name="P745" style:family="paragraph" style:parent-style-name="Heading_20_6">
      <style:paragraph-properties fo:margin-top="0.423cm"/>
    </style:style>
    <style:style style:name="T745_1" style:family="text">
      <style:text-properties fo:language="el" fo:language-asian="el" fo:font-weight="bold" style:font-weight-asian="bold" style:font-weight-complex="bold"/>
    </style:style>
    <style:style style:name="P746" style:family="paragraph" style:parent-style-name="Heading_20_6">
      <style:paragraph-properties fo:margin-top="0.423cm"/>
    </style:style>
    <style:style style:name="T746_1" style:family="text">
      <style:text-properties fo:language="el" fo:language-asian="el" fo:font-weight="bold" style:font-weight-asian="bold" style:font-weight-complex="bold"/>
    </style:style>
    <style:style style:name="P747" style:family="paragraph" style:parent-style-name="Normal">
      <style:paragraph-properties fo:margin-top="0.423cm"/>
    </style:style>
    <style:style style:name="T747_1" style:family="text">
      <style:text-properties fo:language="el" fo:language-asian="el"/>
    </style:style>
    <style:style style:name="P748" style:family="paragraph" style:parent-style-name="Normal">
      <style:paragraph-properties fo:margin-top="0.423cm"/>
    </style:style>
    <style:style style:name="T748_1" style:family="text">
      <style:text-properties fo:language="el" fo:language-asian="el"/>
    </style:style>
    <style:style style:name="P749" style:family="paragraph" style:parent-style-name="Normal">
      <style:paragraph-properties fo:margin-top="0.423cm"/>
    </style:style>
    <style:style style:name="T749_1" style:family="text">
      <style:text-properties fo:language="el" fo:language-asian="el"/>
    </style:style>
    <style:style style:name="P750" style:family="paragraph" style:parent-style-name="Normal">
      <style:paragraph-properties fo:margin-top="0.423cm"/>
    </style:style>
    <style:style style:name="T750_1" style:family="text">
      <style:text-properties fo:language="el" fo:language-asian="el"/>
    </style:style>
    <style:style style:name="P751" style:family="paragraph" style:parent-style-name="Normal">
      <style:paragraph-properties fo:margin-top="0.423cm"/>
    </style:style>
    <style:style style:name="T751_1" style:family="text">
      <style:text-properties fo:language="el" fo:language-asian="el"/>
    </style:style>
    <style:style style:name="P752" style:family="paragraph" style:parent-style-name="Heading_20_6">
      <style:paragraph-properties fo:margin-top="0.423cm"/>
    </style:style>
    <style:style style:name="T752_1" style:family="text">
      <style:text-properties fo:language="el" fo:language-asian="el" fo:font-weight="bold" style:font-weight-asian="bold" style:font-weight-complex="bold"/>
    </style:style>
    <style:style style:name="P753" style:family="paragraph" style:parent-style-name="Heading_20_6">
      <style:paragraph-properties fo:margin-top="0.423cm"/>
    </style:style>
    <style:style style:name="T753_1" style:family="text">
      <style:text-properties fo:language="el" fo:language-asian="el" fo:font-weight="bold" style:font-weight-asian="bold" style:font-weight-complex="bold"/>
    </style:style>
    <style:style style:name="P754" style:family="paragraph" style:parent-style-name="Normal">
      <style:paragraph-properties fo:margin-top="0.423cm"/>
    </style:style>
    <style:style style:name="T754_1" style:family="text">
      <style:text-properties fo:language="el" fo:language-asian="el"/>
    </style:style>
    <style:style style:name="P755" style:family="paragraph" style:parent-style-name="Normal">
      <style:paragraph-properties fo:margin-top="0.423cm"/>
    </style:style>
    <style:style style:name="T755_1" style:family="text">
      <style:text-properties fo:language="el" fo:language-asian="el"/>
    </style:style>
    <style:style style:name="P756" style:family="paragraph" style:parent-style-name="Normal">
      <style:paragraph-properties fo:margin-top="0.423cm"/>
    </style:style>
    <style:style style:name="T756_1" style:family="text">
      <style:text-properties fo:language="el" fo:language-asian="el"/>
    </style:style>
    <style:style style:name="P757" style:family="paragraph" style:parent-style-name="Normal">
      <style:paragraph-properties fo:margin-top="0.423cm"/>
    </style:style>
    <style:style style:name="T757_1" style:family="text">
      <style:text-properties fo:language="el" fo:language-asian="el"/>
    </style:style>
    <style:style style:name="P758" style:family="paragraph" style:parent-style-name="Normal">
      <style:paragraph-properties fo:margin-top="0.423cm"/>
    </style:style>
    <style:style style:name="T758_1" style:family="text">
      <style:text-properties fo:language="el" fo:language-asian="el"/>
    </style:style>
    <style:style style:name="P759" style:family="paragraph" style:parent-style-name="Normal">
      <style:paragraph-properties fo:margin-top="0.423cm"/>
    </style:style>
    <style:style style:name="T759_1" style:family="text">
      <style:text-properties fo:language="el" fo:language-asian="el"/>
    </style:style>
    <style:style style:name="P760" style:family="paragraph" style:parent-style-name="Normal">
      <style:paragraph-properties fo:margin-top="0.423cm"/>
    </style:style>
    <style:style style:name="T760_1" style:family="text">
      <style:text-properties fo:language="el" fo:language-asian="el"/>
    </style:style>
    <style:style style:name="P761" style:family="paragraph" style:parent-style-name="Normal">
      <style:paragraph-properties fo:margin-top="0.423cm"/>
    </style:style>
    <style:style style:name="T761_1" style:family="text">
      <style:text-properties fo:language="el" fo:language-asian="el"/>
    </style:style>
    <style:style style:name="P762" style:family="paragraph" style:parent-style-name="Normal">
      <style:paragraph-properties fo:margin-top="0.423cm"/>
    </style:style>
    <style:style style:name="T762_1" style:family="text">
      <style:text-properties fo:language="el" fo:language-asian="el"/>
    </style:style>
    <style:style style:name="P763" style:family="paragraph" style:parent-style-name="Normal">
      <style:paragraph-properties fo:margin-top="0.423cm"/>
    </style:style>
    <style:style style:name="T763_1" style:family="text">
      <style:text-properties fo:language="el" fo:language-asian="el"/>
    </style:style>
    <style:style style:name="P764" style:family="paragraph" style:parent-style-name="Normal">
      <style:paragraph-properties fo:margin-top="0.423cm"/>
    </style:style>
    <style:style style:name="T764_1" style:family="text">
      <style:text-properties fo:language="el" fo:language-asian="el"/>
    </style:style>
    <style:style style:name="P765" style:family="paragraph" style:parent-style-name="Normal">
      <style:paragraph-properties fo:margin-top="0.423cm"/>
    </style:style>
    <style:style style:name="T765_1" style:family="text">
      <style:text-properties fo:language="el" fo:language-asian="el"/>
    </style:style>
    <style:style style:name="P766" style:family="paragraph" style:parent-style-name="Normal">
      <style:paragraph-properties fo:margin-top="0.423cm"/>
    </style:style>
    <style:style style:name="T766_1" style:family="text">
      <style:text-properties fo:language="el" fo:language-asian="el"/>
    </style:style>
    <style:style style:name="P767" style:family="paragraph" style:parent-style-name="Normal">
      <style:paragraph-properties fo:margin-top="0.423cm"/>
    </style:style>
    <style:style style:name="T767_1" style:family="text">
      <style:text-properties fo:language="el" fo:language-asian="el"/>
    </style:style>
    <style:style style:name="P768" style:family="paragraph" style:parent-style-name="Normal">
      <style:paragraph-properties fo:margin-top="0.423cm"/>
    </style:style>
    <style:style style:name="T768_1" style:family="text">
      <style:text-properties fo:language="el" fo:language-asian="el"/>
    </style:style>
    <style:style style:name="P769" style:family="paragraph" style:parent-style-name="Normal">
      <style:paragraph-properties fo:margin-top="0.423cm"/>
    </style:style>
    <style:style style:name="T769_1" style:family="text">
      <style:text-properties fo:language="el" fo:language-asian="el"/>
    </style:style>
    <style:style style:name="P770" style:family="paragraph" style:parent-style-name="Normal">
      <style:paragraph-properties fo:margin-top="0.423cm"/>
    </style:style>
    <style:style style:name="T770_1" style:family="text">
      <style:text-properties fo:language="el" fo:language-asian="el"/>
    </style:style>
    <style:style style:name="P771" style:family="paragraph" style:parent-style-name="Normal">
      <style:paragraph-properties fo:margin-top="0.423cm"/>
    </style:style>
    <style:style style:name="T771_1" style:family="text">
      <style:text-properties fo:language="el" fo:language-asian="el"/>
    </style:style>
    <style:style style:name="P772" style:family="paragraph" style:parent-style-name="Normal">
      <style:paragraph-properties fo:margin-top="0.423cm"/>
    </style:style>
    <style:style style:name="T772_1" style:family="text">
      <style:text-properties fo:language="el" fo:language-asian="el"/>
    </style:style>
    <style:style style:name="P773" style:family="paragraph" style:parent-style-name="Normal">
      <style:paragraph-properties fo:margin-top="0.423cm"/>
    </style:style>
    <style:style style:name="T773_1" style:family="text">
      <style:text-properties fo:language="el" fo:language-asian="el"/>
    </style:style>
    <style:style style:name="P774" style:family="paragraph" style:parent-style-name="Normal">
      <style:paragraph-properties fo:margin-top="0.423cm"/>
    </style:style>
    <style:style style:name="T774_1" style:family="text">
      <style:text-properties fo:language="el" fo:language-asian="el"/>
    </style:style>
    <style:style style:name="P775" style:family="paragraph" style:parent-style-name="Normal">
      <style:paragraph-properties fo:margin-top="0.423cm"/>
    </style:style>
    <style:style style:name="T775_1" style:family="text">
      <style:text-properties fo:language="el" fo:language-asian="el"/>
    </style:style>
    <style:style style:name="P776" style:family="paragraph" style:parent-style-name="Normal">
      <style:paragraph-properties fo:margin-top="0.423cm"/>
    </style:style>
    <style:style style:name="T776_1" style:family="text">
      <style:text-properties fo:language="el" fo:language-asian="el"/>
    </style:style>
    <style:style style:name="P777" style:family="paragraph" style:parent-style-name="Normal">
      <style:paragraph-properties fo:margin-top="0.423cm"/>
    </style:style>
    <style:style style:name="T777_1" style:family="text">
      <style:text-properties fo:language="el" fo:language-asian="el"/>
    </style:style>
    <style:style style:name="P778" style:family="paragraph" style:parent-style-name="Normal">
      <style:paragraph-properties fo:margin-top="0.423cm"/>
    </style:style>
    <style:style style:name="T778_1" style:family="text">
      <style:text-properties fo:language="el" fo:language-asian="el"/>
    </style:style>
    <style:style style:name="P779" style:family="paragraph" style:parent-style-name="Normal">
      <style:paragraph-properties fo:margin-top="0.423cm"/>
    </style:style>
    <style:style style:name="T779_1" style:family="text">
      <style:text-properties fo:language="el" fo:language-asian="el"/>
    </style:style>
    <style:style style:name="P780" style:family="paragraph" style:parent-style-name="Normal">
      <style:paragraph-properties fo:margin-top="0.423cm"/>
    </style:style>
    <style:style style:name="T780_1" style:family="text">
      <style:text-properties fo:language="el" fo:language-asian="el"/>
    </style:style>
    <style:style style:name="P781" style:family="paragraph" style:parent-style-name="Normal">
      <style:paragraph-properties fo:margin-top="0.423cm"/>
    </style:style>
    <style:style style:name="T781_1" style:family="text">
      <style:text-properties fo:language="el" fo:language-asian="el"/>
    </style:style>
    <style:style style:name="P782" style:family="paragraph" style:parent-style-name="Normal">
      <style:paragraph-properties fo:margin-top="0.423cm"/>
    </style:style>
    <style:style style:name="T782_1" style:family="text">
      <style:text-properties fo:language="el" fo:language-asian="el"/>
    </style:style>
    <style:style style:name="P783" style:family="paragraph" style:parent-style-name="Normal">
      <style:paragraph-properties fo:margin-top="0.423cm"/>
    </style:style>
    <style:style style:name="T783_1" style:family="text">
      <style:text-properties fo:language="el" fo:language-asian="el"/>
    </style:style>
    <style:style style:name="P784" style:family="paragraph" style:parent-style-name="Normal">
      <style:paragraph-properties fo:margin-top="0.423cm"/>
    </style:style>
    <style:style style:name="T784_1" style:family="text">
      <style:text-properties fo:language="el" fo:language-asian="el"/>
    </style:style>
    <style:style style:name="P785" style:family="paragraph" style:parent-style-name="Normal">
      <style:paragraph-properties fo:margin-top="0.423cm"/>
    </style:style>
    <style:style style:name="T785_1" style:family="text">
      <style:text-properties fo:language="el" fo:language-asian="el"/>
    </style:style>
    <style:style style:name="P786" style:family="paragraph" style:parent-style-name="Normal">
      <style:paragraph-properties fo:margin-top="0.423cm"/>
    </style:style>
    <style:style style:name="T786_1" style:family="text">
      <style:text-properties fo:language="el" fo:language-asian="el"/>
    </style:style>
    <style:style style:name="P787" style:family="paragraph" style:parent-style-name="Normal">
      <style:paragraph-properties fo:margin-top="0.423cm"/>
    </style:style>
    <style:style style:name="T787_1" style:family="text">
      <style:text-properties fo:language="el" fo:language-asian="el"/>
    </style:style>
    <style:style style:name="P788" style:family="paragraph" style:parent-style-name="Normal">
      <style:paragraph-properties fo:margin-top="0.423cm"/>
    </style:style>
    <style:style style:name="T788_1" style:family="text">
      <style:text-properties fo:language="el" fo:language-asian="el"/>
    </style:style>
    <style:style style:name="P789" style:family="paragraph" style:parent-style-name="Normal">
      <style:paragraph-properties fo:margin-top="0.423cm"/>
    </style:style>
    <style:style style:name="T789_1" style:family="text">
      <style:text-properties fo:language="el" fo:language-asian="el"/>
    </style:style>
    <style:style style:name="P790" style:family="paragraph" style:parent-style-name="Normal">
      <style:paragraph-properties fo:margin-top="0.423cm"/>
    </style:style>
    <style:style style:name="T790_1" style:family="text">
      <style:text-properties fo:language="el" fo:language-asian="el"/>
    </style:style>
    <style:style style:name="P791" style:family="paragraph" style:parent-style-name="Normal">
      <style:paragraph-properties fo:margin-top="0.423cm"/>
    </style:style>
    <style:style style:name="T791_1" style:family="text">
      <style:text-properties fo:language="el" fo:language-asian="el"/>
    </style:style>
    <style:style style:name="P792" style:family="paragraph" style:parent-style-name="Heading_20_6">
      <style:paragraph-properties fo:margin-top="0.423cm"/>
    </style:style>
    <style:style style:name="T792_1" style:family="text">
      <style:text-properties fo:language="el" fo:language-asian="el" fo:font-weight="bold" style:font-weight-asian="bold" style:font-weight-complex="bold"/>
    </style:style>
    <style:style style:name="P793" style:family="paragraph" style:parent-style-name="Heading_20_6">
      <style:paragraph-properties fo:margin-top="0.423cm"/>
    </style:style>
    <style:style style:name="T793_1" style:family="text">
      <style:text-properties fo:language="el" fo:language-asian="el" fo:font-weight="bold" style:font-weight-asian="bold" style:font-weight-complex="bold"/>
    </style:style>
    <style:style style:name="P794" style:family="paragraph" style:parent-style-name="Normal">
      <style:paragraph-properties fo:margin-top="0.423cm"/>
    </style:style>
    <style:style style:name="T794_1" style:family="text">
      <style:text-properties fo:language="el" fo:language-asian="el"/>
    </style:style>
    <style:style style:name="P795" style:family="paragraph" style:parent-style-name="Heading_20_6">
      <style:paragraph-properties fo:margin-top="0.423cm"/>
    </style:style>
    <style:style style:name="T795_1" style:family="text">
      <style:text-properties fo:language="el" fo:language-asian="el" fo:font-weight="bold" style:font-weight-asian="bold" style:font-weight-complex="bold"/>
    </style:style>
    <style:style style:name="P796" style:family="paragraph" style:parent-style-name="Heading_20_6">
      <style:paragraph-properties fo:margin-top="0.423cm"/>
    </style:style>
    <style:style style:name="T796_1" style:family="text">
      <style:text-properties fo:language="el" fo:language-asian="el" fo:font-weight="bold" style:font-weight-asian="bold" style:font-weight-complex="bold"/>
    </style:style>
    <style:style style:name="P797" style:family="paragraph" style:parent-style-name="Normal">
      <style:paragraph-properties fo:margin-top="0.423cm"/>
    </style:style>
    <style:style style:name="T797_1" style:family="text">
      <style:text-properties fo:language="el" fo:language-asian="el" fo:font-weight="bold" style:font-weight-asian="bold" style:font-weight-complex="bold"/>
    </style:style>
    <style:style style:name="P798" style:family="paragraph" style:parent-style-name="Normal">
      <style:paragraph-properties fo:margin-top="0.423cm"/>
    </style:style>
    <style:style style:name="T798_1" style:family="text">
      <style:text-properties fo:language="el" fo:language-asian="el"/>
    </style:style>
    <style:style style:name="P799" style:family="paragraph" style:parent-style-name="Normal">
      <style:paragraph-properties fo:margin-top="0.423cm"/>
    </style:style>
    <style:style style:name="T799_1" style:family="text">
      <style:text-properties fo:language="el" fo:language-asian="el"/>
    </style:style>
    <style:style style:name="P800" style:family="paragraph" style:parent-style-name="Normal">
      <style:paragraph-properties fo:margin-top="0.423cm"/>
    </style:style>
    <style:style style:name="T800_1" style:family="text">
      <style:text-properties fo:language="el" fo:language-asian="el"/>
    </style:style>
    <style:style style:name="P801" style:family="paragraph" style:parent-style-name="Normal">
      <style:paragraph-properties fo:margin-top="0.423cm"/>
    </style:style>
    <style:style style:name="T801_1" style:family="text">
      <style:text-properties fo:language="el" fo:language-asian="el"/>
    </style:style>
    <style:style style:name="P802" style:family="paragraph" style:parent-style-name="Normal">
      <style:paragraph-properties fo:margin-top="0.423cm"/>
    </style:style>
    <style:style style:name="T802_1" style:family="text">
      <style:text-properties fo:language="el" fo:language-asian="el"/>
    </style:style>
    <style:style style:name="P803" style:family="paragraph" style:parent-style-name="Normal">
      <style:paragraph-properties fo:margin-top="0.423cm"/>
    </style:style>
    <style:style style:name="T803_1" style:family="text">
      <style:text-properties fo:language="el" fo:language-asian="el"/>
    </style:style>
    <style:style style:name="P804" style:family="paragraph" style:parent-style-name="Heading_20_6">
      <style:paragraph-properties fo:margin-top="0.423cm"/>
    </style:style>
    <style:style style:name="T804_1" style:family="text">
      <style:text-properties fo:language="el" fo:language-asian="el" fo:font-weight="bold" style:font-weight-asian="bold" style:font-weight-complex="bold"/>
    </style:style>
    <style:style style:name="P805" style:family="paragraph" style:parent-style-name="Heading_20_6">
      <style:paragraph-properties fo:margin-top="0.423cm"/>
    </style:style>
    <style:style style:name="T805_1" style:family="text">
      <style:text-properties fo:language="el" fo:language-asian="el" fo:font-weight="bold" style:font-weight-asian="bold" style:font-weight-complex="bold"/>
    </style:style>
    <style:style style:name="P806" style:family="paragraph" style:parent-style-name="Normal">
      <style:paragraph-properties fo:margin-top="0.423cm"/>
    </style:style>
    <style:style style:name="T806_1" style:family="text">
      <style:text-properties fo:language="el" fo:language-asian="el" fo:font-weight="bold" style:font-weight-asian="bold" style:font-weight-complex="bold"/>
    </style:style>
    <style:style style:name="P807" style:family="paragraph" style:parent-style-name="Normal">
      <style:paragraph-properties fo:margin-top="0.423cm"/>
    </style:style>
    <style:style style:name="T807_1" style:family="text">
      <style:text-properties fo:language="el" fo:language-asian="el"/>
    </style:style>
    <style:style style:name="P808" style:family="paragraph" style:parent-style-name="Normal">
      <style:paragraph-properties fo:margin-top="0.423cm"/>
    </style:style>
    <style:style style:name="T808_1" style:family="text">
      <style:text-properties fo:language="el" fo:language-asian="el"/>
    </style:style>
    <style:style style:name="P809" style:family="paragraph" style:parent-style-name="Normal">
      <style:paragraph-properties fo:margin-top="0.423cm"/>
    </style:style>
    <style:style style:name="T809_1" style:family="text">
      <style:text-properties fo:language="el" fo:language-asian="el"/>
    </style:style>
    <style:style style:name="P810" style:family="paragraph" style:parent-style-name="Normal">
      <style:paragraph-properties fo:margin-top="0.423cm"/>
    </style:style>
    <style:style style:name="T810_1" style:family="text">
      <style:text-properties fo:language="el" fo:language-asian="el"/>
    </style:style>
    <style:style style:name="P811" style:family="paragraph" style:parent-style-name="Normal">
      <style:paragraph-properties fo:margin-top="0.423cm"/>
    </style:style>
    <style:style style:name="T811_1" style:family="text">
      <style:text-properties fo:language="el" fo:language-asian="el"/>
    </style:style>
    <style:style style:name="P812" style:family="paragraph" style:parent-style-name="Heading_20_6">
      <style:paragraph-properties fo:margin-top="0.423cm"/>
    </style:style>
    <style:style style:name="T812_1" style:family="text">
      <style:text-properties fo:language="el" fo:language-asian="el" fo:font-weight="bold" style:font-weight-asian="bold" style:font-weight-complex="bold"/>
    </style:style>
    <style:style style:name="P813" style:family="paragraph" style:parent-style-name="Heading_20_6">
      <style:paragraph-properties fo:margin-top="0.423cm"/>
    </style:style>
    <style:style style:name="T813_1" style:family="text">
      <style:text-properties fo:language="el" fo:language-asian="el" fo:font-weight="bold" style:font-weight-asian="bold" style:font-weight-complex="bold"/>
    </style:style>
    <style:style style:name="P814" style:family="paragraph" style:parent-style-name="Normal">
      <style:paragraph-properties fo:margin-top="0.423cm"/>
    </style:style>
    <style:style style:name="T814_1" style:family="text">
      <style:text-properties fo:language="el" fo:language-asian="el" fo:font-weight="bold" style:font-weight-asian="bold" style:font-weight-complex="bold"/>
    </style:style>
    <style:style style:name="P815" style:family="paragraph" style:parent-style-name="Normal">
      <style:paragraph-properties fo:margin-top="0.423cm"/>
    </style:style>
    <style:style style:name="T815_1" style:family="text">
      <style:text-properties fo:language="el" fo:language-asian="el"/>
    </style:style>
    <style:style style:name="P816" style:family="paragraph" style:parent-style-name="Normal">
      <style:paragraph-properties fo:margin-top="0.423cm"/>
    </style:style>
    <style:style style:name="T816_1" style:family="text">
      <style:text-properties fo:language="el" fo:language-asian="el"/>
    </style:style>
    <style:style style:name="P817" style:family="paragraph" style:parent-style-name="Normal">
      <style:paragraph-properties fo:margin-top="0.423cm"/>
    </style:style>
    <style:style style:name="T817_1" style:family="text">
      <style:text-properties fo:language="el" fo:language-asian="el"/>
    </style:style>
    <style:style style:name="P818" style:family="paragraph" style:parent-style-name="Normal">
      <style:paragraph-properties fo:margin-top="0.423cm"/>
    </style:style>
    <style:style style:name="T818_1" style:family="text">
      <style:text-properties fo:language="el" fo:language-asian="el"/>
    </style:style>
    <style:style style:name="P819" style:family="paragraph" style:parent-style-name="Normal">
      <style:paragraph-properties fo:margin-top="0.423cm"/>
    </style:style>
    <style:style style:name="T819_1" style:family="text">
      <style:text-properties fo:language="el" fo:language-asian="el"/>
    </style:style>
    <style:style style:name="P820" style:family="paragraph" style:parent-style-name="Normal">
      <style:paragraph-properties fo:margin-top="0.423cm"/>
    </style:style>
    <style:style style:name="T820_1" style:family="text">
      <style:text-properties fo:language="el" fo:language-asian="el"/>
    </style:style>
    <style:style style:name="P821" style:family="paragraph" style:parent-style-name="Normal">
      <style:paragraph-properties fo:margin-top="0.423cm"/>
    </style:style>
    <style:style style:name="T821_1" style:family="text">
      <style:text-properties fo:language="el" fo:language-asian="el"/>
    </style:style>
    <style:style style:name="P822" style:family="paragraph" style:parent-style-name="Normal">
      <style:paragraph-properties fo:margin-top="0.423cm"/>
    </style:style>
    <style:style style:name="T822_1" style:family="text">
      <style:text-properties fo:language="el" fo:language-asian="el"/>
    </style:style>
    <style:style style:name="P823" style:family="paragraph" style:parent-style-name="Normal">
      <style:paragraph-properties fo:margin-top="0.423cm"/>
    </style:style>
    <style:style style:name="T823_1" style:family="text">
      <style:text-properties fo:language="el" fo:language-asian="el"/>
    </style:style>
    <style:style style:name="P824" style:family="paragraph" style:parent-style-name="Heading_20_6">
      <style:paragraph-properties fo:margin-top="0.423cm"/>
    </style:style>
    <style:style style:name="T824_1" style:family="text">
      <style:text-properties fo:language="el" fo:language-asian="el" fo:font-weight="bold" style:font-weight-asian="bold" style:font-weight-complex="bold"/>
    </style:style>
    <style:style style:name="P825" style:family="paragraph" style:parent-style-name="Heading_20_6">
      <style:paragraph-properties fo:margin-top="0.423cm"/>
    </style:style>
    <style:style style:name="T825_1" style:family="text">
      <style:text-properties fo:language="el" fo:language-asian="el" fo:font-weight="bold" style:font-weight-asian="bold" style:font-weight-complex="bold"/>
    </style:style>
    <style:style style:name="P826" style:family="paragraph" style:parent-style-name="Normal">
      <style:paragraph-properties fo:margin-top="0.423cm"/>
    </style:style>
    <style:style style:name="T826_1" style:family="text">
      <style:text-properties fo:language="el" fo:language-asian="el" fo:font-weight="bold" style:font-weight-asian="bold" style:font-weight-complex="bold"/>
    </style:style>
    <style:style style:name="P827" style:family="paragraph" style:parent-style-name="Normal">
      <style:paragraph-properties fo:margin-top="0.423cm"/>
    </style:style>
    <style:style style:name="T827_1" style:family="text">
      <style:text-properties fo:language="el" fo:language-asian="el"/>
    </style:style>
    <style:style style:name="P828" style:family="paragraph" style:parent-style-name="Normal">
      <style:paragraph-properties fo:margin-top="0.423cm"/>
    </style:style>
    <style:style style:name="T828_1" style:family="text">
      <style:text-properties fo:language="el" fo:language-asian="el"/>
    </style:style>
    <style:style style:name="P829" style:family="paragraph" style:parent-style-name="Normal">
      <style:paragraph-properties fo:margin-top="0.423cm"/>
    </style:style>
    <style:style style:name="T829_1" style:family="text">
      <style:text-properties fo:language="el" fo:language-asian="el"/>
    </style:style>
    <style:style style:name="P830" style:family="paragraph" style:parent-style-name="Normal">
      <style:paragraph-properties fo:margin-top="0.423cm"/>
    </style:style>
    <style:style style:name="T830_1" style:family="text">
      <style:text-properties fo:language="el" fo:language-asian="el"/>
    </style:style>
    <style:style style:name="P831" style:family="paragraph" style:parent-style-name="Normal">
      <style:paragraph-properties fo:margin-top="0.423cm"/>
    </style:style>
    <style:style style:name="T831_1" style:family="text">
      <style:text-properties fo:language="el" fo:language-asian="el"/>
    </style:style>
    <style:style style:name="P832" style:family="paragraph" style:parent-style-name="Normal">
      <style:paragraph-properties fo:margin-top="0.423cm"/>
    </style:style>
    <style:style style:name="T832_1" style:family="text">
      <style:text-properties fo:language="el" fo:language-asian="el"/>
    </style:style>
    <style:style style:name="P833" style:family="paragraph" style:parent-style-name="Normal">
      <style:paragraph-properties fo:margin-top="0.423cm"/>
    </style:style>
    <style:style style:name="T833_1" style:family="text">
      <style:text-properties fo:language="el" fo:language-asian="el"/>
    </style:style>
    <style:style style:name="P834" style:family="paragraph" style:parent-style-name="Normal">
      <style:paragraph-properties fo:margin-top="0.423cm"/>
    </style:style>
    <style:style style:name="T834_1" style:family="text">
      <style:text-properties fo:language="el" fo:language-asian="el"/>
    </style:style>
    <style:style style:name="P835" style:family="paragraph" style:parent-style-name="Normal">
      <style:paragraph-properties fo:margin-top="0.423cm"/>
    </style:style>
    <style:style style:name="T835_1" style:family="text">
      <style:text-properties fo:language="el" fo:language-asian="el"/>
    </style:style>
    <style:style style:name="P836" style:family="paragraph" style:parent-style-name="Normal">
      <style:paragraph-properties fo:margin-top="0.423cm"/>
    </style:style>
    <style:style style:name="T836_1" style:family="text">
      <style:text-properties fo:language="el" fo:language-asian="el"/>
    </style:style>
    <style:style style:name="P837" style:family="paragraph" style:parent-style-name="Normal">
      <style:paragraph-properties fo:margin-top="0.423cm"/>
    </style:style>
    <style:style style:name="T837_1" style:family="text">
      <style:text-properties fo:language="el" fo:language-asian="el"/>
    </style:style>
    <style:style style:name="P838" style:family="paragraph" style:parent-style-name="Normal">
      <style:paragraph-properties fo:margin-top="0.423cm"/>
    </style:style>
    <style:style style:name="T838_1" style:family="text">
      <style:text-properties fo:language="el" fo:language-asian="el"/>
    </style:style>
    <style:style style:name="P839" style:family="paragraph" style:parent-style-name="Normal">
      <style:paragraph-properties fo:margin-top="0.423cm"/>
    </style:style>
    <style:style style:name="T839_1" style:family="text">
      <style:text-properties fo:language="el" fo:language-asian="el" fo:font-weight="bold" style:font-weight-asian="bold" style:font-weight-complex="bold"/>
    </style:style>
    <style:style style:name="P840" style:family="paragraph" style:parent-style-name="Normal">
      <style:paragraph-properties fo:margin-top="0.423cm"/>
    </style:style>
    <style:style style:name="T840_1" style:family="text">
      <style:text-properties fo:language="el" fo:language-asian="el" fo:font-weight="bold" style:font-weight-asian="bold" style:font-weight-complex="bold"/>
    </style:style>
    <style:style style:name="P841" style:family="paragraph" style:parent-style-name="Normal">
      <style:paragraph-properties fo:margin-top="0.423cm"/>
    </style:style>
    <style:style style:name="T841_1" style:family="text">
      <style:text-properties fo:language="el" fo:language-asian="el"/>
    </style:style>
    <style:style style:name="P842" style:family="paragraph" style:parent-style-name="Normal">
      <style:paragraph-properties fo:margin-top="0.423cm"/>
    </style:style>
    <style:style style:name="T842_1" style:family="text">
      <style:text-properties fo:language="el" fo:language-asian="el"/>
    </style:style>
    <style:style style:name="P843" style:family="paragraph" style:parent-style-name="Normal">
      <style:paragraph-properties fo:margin-top="0.423cm"/>
    </style:style>
    <style:style style:name="T843_1" style:family="text">
      <style:text-properties fo:language="el" fo:language-asian="el"/>
    </style:style>
    <style:style style:name="P844" style:family="paragraph" style:parent-style-name="Normal">
      <style:paragraph-properties fo:margin-top="0.423cm" fo:margin-bottom="0.423cm"/>
    </style:style>
    <style:style style:name="T844_1" style:family="text">
      <style:text-properties fo:language="el" fo:language-asian="el"/>
    </style:style>
    <style:style style:name="P845" style:family="paragraph" style:parent-style-name="MainText">
      <style:paragraph-properties fo:margin-top="0.212cm"/>
    </style:style>
    <style:style style:name="T845_1" style:family="text">
      <style:text-properties fo:language="el" fo:language-asian="el" fo:font-weight="bold" style:font-weight-asian="bold" style:font-weight-complex="bold"/>
    </style:style>
    <style:style style:name="T845_2" style:family="text">
      <style:text-properties fo:language="el" fo:language-asian="el"/>
    </style:style>
    <style:style style:name="P846" style:family="paragraph" style:parent-style-name="MainText">
      <style:paragraph-properties fo:margin-top="0.212cm"/>
    </style:style>
    <style:style style:name="T846_1" style:family="text">
      <style:text-properties fo:language="el" fo:language-asian="el" fo:font-weight="bold" style:font-weight-asian="bold" style:font-weight-complex="bold"/>
    </style:style>
    <style:style style:name="T846_2" style:family="text">
      <style:text-properties fo:language="el" fo:language-asian="el"/>
    </style:style>
    <style:style style:name="P847" style:family="paragraph" style:parent-style-name="Heading_20_6">
      <style:paragraph-properties fo:margin-top="0.423cm"/>
    </style:style>
    <style:style style:name="T847_1" style:family="text">
      <style:text-properties fo:language="el" fo:language-asian="el" fo:font-weight="bold" style:font-weight-asian="bold" style:font-weight-complex="bold"/>
    </style:style>
    <style:style style:name="P848" style:family="paragraph" style:parent-style-name="Heading_20_6">
      <style:paragraph-properties fo:margin-top="0.423cm" fo:margin-bottom="0.423cm"/>
    </style:style>
    <style:style style:name="T848_1" style:family="text">
      <style:text-properties fo:language="el" fo:language-asian="el" fo:font-weight="bold" style:font-weight-asian="bold" style:font-weight-complex="bold"/>
    </style:style>
    <style:style style:name="P849" style:family="paragraph" style:parent-style-name="MainText">
      <style:paragraph-properties fo:margin-top="0.212cm"/>
    </style:style>
    <style:style style:name="T849_1" style:family="text">
      <style:text-properties fo:language="el" fo:language-asian="el" fo:font-weight="bold" style:font-weight-asian="bold" style:font-weight-complex="bold"/>
    </style:style>
    <style:style style:name="T849_2" style:family="text">
      <style:text-properties fo:language="el" fo:language-asian="el"/>
    </style:style>
    <style:style style:name="P850" style:family="paragraph" style:parent-style-name="MainText">
      <style:paragraph-properties fo:margin-top="0.212cm"/>
    </style:style>
    <style:style style:name="T850_1" style:family="text">
      <style:text-properties fo:language="el" fo:language-asian="el" fo:font-weight="bold" style:font-weight-asian="bold" style:font-weight-complex="bold"/>
    </style:style>
    <style:style style:name="T850_2" style:family="text">
      <style:text-properties fo:language="el" fo:language-asian="el"/>
    </style:style>
    <style:style style:name="P851" style:family="paragraph" style:parent-style-name="MainText">
      <style:paragraph-properties fo:margin-top="0.212cm"/>
    </style:style>
    <style:style style:name="T851_1" style:family="text">
      <style:text-properties fo:language="el" fo:language-asian="el" fo:font-weight="bold" style:font-weight-asian="bold" style:font-weight-complex="bold"/>
    </style:style>
    <style:style style:name="T851_2" style:family="text">
      <style:text-properties fo:language="el" fo:language-asian="el"/>
    </style:style>
    <style:style style:name="P852" style:family="paragraph" style:parent-style-name="StructureList1">
      <style:paragraph-properties fo:margin-top="0.212cm"/>
    </style:style>
    <style:style style:name="T852_1" style:family="text">
      <style:text-properties fo:language="el" fo:language-asian="el"/>
    </style:style>
    <style:style style:name="T852_2" style:family="text">
      <style:text-properties fo:language="en" fo:language-asian="en"/>
    </style:style>
    <style:style style:name="T852_3" style:family="text">
      <style:text-properties fo:language="el" fo:language-asian="el"/>
    </style:style>
    <style:style style:name="P853" style:family="paragraph" style:parent-style-name="StructureList1">
      <style:paragraph-properties fo:margin-top="0.212cm"/>
    </style:style>
    <style:style style:name="T853_1" style:family="text">
      <style:text-properties fo:language="el" fo:language-asian="el"/>
    </style:style>
    <style:style style:name="T853_2" style:family="text">
      <style:text-properties fo:language="en" fo:language-asian="en"/>
    </style:style>
    <style:style style:name="T853_3" style:family="text">
      <style:text-properties fo:language="el" fo:language-asian="el"/>
    </style:style>
    <style:style style:name="P854" style:family="paragraph" style:parent-style-name="StructureList1">
      <style:paragraph-properties fo:margin-top="0.212cm"/>
    </style:style>
    <style:style style:name="T854_1" style:family="text">
      <style:text-properties fo:language="el" fo:language-asian="el"/>
    </style:style>
    <style:style style:name="T854_2" style:family="text">
      <style:text-properties fo:language="en" fo:language-asian="en"/>
    </style:style>
    <style:style style:name="T854_3" style:family="text">
      <style:text-properties fo:language="el" fo:language-asian="el"/>
    </style:style>
    <style:style style:name="P855" style:family="paragraph" style:parent-style-name="StructureList1">
      <style:paragraph-properties fo:margin-top="0.212cm"/>
    </style:style>
    <style:style style:name="T855_1" style:family="text">
      <style:text-properties fo:language="el" fo:language-asian="el"/>
    </style:style>
    <style:style style:name="T855_2" style:family="text">
      <style:text-properties fo:language="en" fo:language-asian="en"/>
    </style:style>
    <style:style style:name="T855_3" style:family="text">
      <style:text-properties fo:language="el" fo:language-asian="el"/>
    </style:style>
    <style:style style:name="P856" style:family="paragraph" style:parent-style-name="MainText">
      <style:paragraph-properties fo:margin-top="0.212cm"/>
    </style:style>
    <style:style style:name="T856_1" style:family="text">
      <style:text-properties fo:language="el" fo:language-asian="el" fo:font-weight="bold" style:font-weight-asian="bold" style:font-weight-complex="bold"/>
    </style:style>
    <style:style style:name="T856_2" style:family="text">
      <style:text-properties fo:language="el" fo:language-asian="el"/>
    </style:style>
    <style:style style:name="P857" style:family="paragraph" style:parent-style-name="StructureList1">
      <style:paragraph-properties fo:margin-top="0.212cm"/>
    </style:style>
    <style:style style:name="T857_1" style:family="text">
      <style:text-properties fo:language="el" fo:language-asian="el"/>
    </style:style>
    <style:style style:name="T857_2" style:family="text">
      <style:text-properties fo:language="en" fo:language-asian="en"/>
    </style:style>
    <style:style style:name="T857_3" style:family="text">
      <style:text-properties fo:language="el" fo:language-asian="el"/>
    </style:style>
    <style:style style:name="P858" style:family="paragraph" style:parent-style-name="Heading_20_6">
      <style:paragraph-properties fo:margin-top="0.423cm"/>
    </style:style>
    <style:style style:name="T858_1" style:family="text">
      <style:text-properties fo:language="el" fo:language-asian="el" fo:font-weight="bold" style:font-weight-asian="bold" style:font-weight-complex="bold"/>
    </style:style>
    <style:style style:name="P859" style:family="paragraph" style:parent-style-name="Heading_20_6">
      <style:paragraph-properties fo:margin-top="0.423cm"/>
    </style:style>
    <style:style style:name="T859_1" style:family="text">
      <style:text-properties fo:language="el" fo:language-asian="el" fo:font-weight="bold" style:font-weight-asian="bold" style:font-weight-complex="bold"/>
    </style:style>
    <style:style style:name="P860" style:family="paragraph" style:parent-style-name="Normal">
      <style:paragraph-properties fo:margin-top="0.423cm"/>
    </style:style>
    <style:style style:name="T860_1" style:family="text">
      <style:text-properties fo:language="el" fo:language-asian="el"/>
    </style:style>
    <style:style style:name="P861" style:family="paragraph" style:parent-style-name="Heading_20_6">
      <style:paragraph-properties fo:margin-top="0.423cm"/>
    </style:style>
    <style:style style:name="T861_1" style:family="text">
      <style:text-properties fo:language="el" fo:language-asian="el" fo:font-weight="bold" style:font-weight-asian="bold" style:font-weight-complex="bold"/>
    </style:style>
    <style:style style:name="P862" style:family="paragraph" style:parent-style-name="Heading_20_6">
      <style:paragraph-properties fo:margin-top="0.423cm"/>
    </style:style>
    <style:style style:name="T862_1" style:family="text">
      <style:text-properties fo:language="el" fo:language-asian="el" fo:font-weight="bold" style:font-weight-asian="bold" style:font-weight-complex="bold"/>
    </style:style>
    <style:style style:name="P863" style:family="paragraph" style:parent-style-name="Normal">
      <style:paragraph-properties fo:margin-top="0.423cm"/>
    </style:style>
    <style:style style:name="T863_1" style:family="text">
      <style:text-properties fo:language="el" fo:language-asian="el"/>
    </style:style>
    <style:style style:name="P864" style:family="paragraph" style:parent-style-name="Normal">
      <style:paragraph-properties fo:margin-top="0.423cm"/>
    </style:style>
    <style:style style:name="T864_1" style:family="text">
      <style:text-properties fo:language="el" fo:language-asian="el"/>
    </style:style>
    <style:style style:name="P865" style:family="paragraph" style:parent-style-name="Heading_20_6">
      <style:paragraph-properties fo:margin-top="0.423cm"/>
    </style:style>
    <style:style style:name="T865_1" style:family="text">
      <style:text-properties fo:language="el" fo:language-asian="el" fo:font-weight="bold" style:font-weight-asian="bold" style:font-weight-complex="bold"/>
    </style:style>
    <style:style style:name="P866" style:family="paragraph" style:parent-style-name="Heading_20_6">
      <style:paragraph-properties fo:margin-top="0.423cm" fo:margin-bottom="0.423cm"/>
    </style:style>
    <style:style style:name="T866_1" style:family="text">
      <style:text-properties fo:language="el" fo:language-asian="el" fo:font-weight="bold" style:font-weight-asian="bold" style:font-weight-complex="bold"/>
    </style:style>
    <style:style style:name="P867" style:family="paragraph" style:parent-style-name="MainText">
      <style:paragraph-properties fo:margin-top="0.212cm"/>
    </style:style>
    <style:style style:name="T867_1" style:family="text">
      <style:text-properties fo:language="el" fo:language-asian="el" fo:font-weight="bold" style:font-weight-asian="bold" style:font-weight-complex="bold"/>
    </style:style>
    <style:style style:name="T867_2" style:family="text">
      <style:text-properties fo:language="el" fo:language-asian="el"/>
    </style:style>
    <style:style style:name="P868" style:family="paragraph" style:parent-style-name="Normal">
      <style:paragraph-properties fo:margin-top="0.423cm" fo:margin-bottom="0.423cm"/>
    </style:style>
    <style:style style:name="T868_1" style:family="text">
      <style:text-properties fo:language="el" fo:language-asian="el"/>
    </style:style>
    <style:style style:name="P869" style:family="paragraph" style:parent-style-name="MainText">
      <style:paragraph-properties fo:margin-top="0.212cm"/>
    </style:style>
    <style:style style:name="T869_1" style:family="text">
      <style:text-properties fo:language="el" fo:language-asian="el" fo:font-weight="bold" style:font-weight-asian="bold" style:font-weight-complex="bold"/>
    </style:style>
    <style:style style:name="T869_2" style:family="text">
      <style:text-properties fo:language="el" fo:language-asian="el"/>
    </style:style>
    <style:style style:name="P870" style:family="paragraph" style:parent-style-name="Normal">
      <style:paragraph-properties fo:margin-top="0.423cm"/>
    </style:style>
    <style:style style:name="T870_1" style:family="text">
      <style:text-properties fo:language="el" fo:language-asian="el"/>
    </style:style>
    <style:style style:name="P871" style:family="paragraph" style:parent-style-name="Normal">
      <style:paragraph-properties fo:margin-top="0.423cm"/>
    </style:style>
    <style:style style:name="T871_1" style:family="text">
      <style:text-properties fo:language="el" fo:language-asian="el"/>
    </style:style>
    <style:style style:name="P872" style:family="paragraph" style:parent-style-name="Normal">
      <style:paragraph-properties fo:margin-top="0.423cm"/>
    </style:style>
    <style:style style:name="T872_1" style:family="text">
      <style:text-properties fo:language="el" fo:language-asian="el"/>
    </style:style>
    <style:style style:name="P873" style:family="paragraph" style:parent-style-name="Normal">
      <style:paragraph-properties fo:margin-top="0.423cm"/>
    </style:style>
    <style:style style:name="T873_1" style:family="text">
      <style:text-properties fo:language="el" fo:language-asian="el"/>
    </style:style>
    <style:style style:name="P874" style:family="paragraph" style:parent-style-name="Normal">
      <style:paragraph-properties fo:margin-top="0.423cm"/>
    </style:style>
    <style:style style:name="T874_1" style:family="text">
      <style:text-properties fo:language="el" fo:language-asian="el"/>
    </style:style>
    <style:style style:name="P875" style:family="paragraph" style:parent-style-name="Normal">
      <style:paragraph-properties fo:margin-top="0.423cm"/>
    </style:style>
    <style:style style:name="T875_1" style:family="text">
      <style:text-properties fo:language="el" fo:language-asian="el"/>
    </style:style>
    <style:style style:name="P876" style:family="paragraph" style:parent-style-name="Heading_20_6">
      <style:paragraph-properties fo:margin-top="0.423cm"/>
    </style:style>
    <style:style style:name="T876_1" style:family="text">
      <style:text-properties fo:language="el" fo:language-asian="el" fo:font-weight="bold" style:font-weight-asian="bold" style:font-weight-complex="bold"/>
    </style:style>
    <style:style style:name="P877" style:family="paragraph" style:parent-style-name="Heading_20_6">
      <style:paragraph-properties fo:margin-top="0.423cm"/>
    </style:style>
    <style:style style:name="T877_1" style:family="text">
      <style:text-properties fo:language="el" fo:language-asian="el" fo:font-weight="bold" style:font-weight-asian="bold" style:font-weight-complex="bold"/>
    </style:style>
    <style:style style:name="P878" style:family="paragraph" style:parent-style-name="Normal">
      <style:paragraph-properties fo:margin-top="0.423cm"/>
    </style:style>
    <style:style style:name="T878_1" style:family="text">
      <style:text-properties fo:language="el" fo:language-asian="el"/>
    </style:style>
    <style:style style:name="P879" style:family="paragraph" style:parent-style-name="Heading_20_1">
      <style:paragraph-properties fo:margin-top="0.423cm"/>
    </style:style>
    <style:style style:name="T879_1" style:family="text">
      <style:text-properties fo:language="el" fo:language-asian="el" fo:font-weight="bold" style:font-weight-asian="bold" style:font-weight-complex="bold"/>
    </style:style>
    <style:style style:name="P880" style:family="paragraph" style:parent-style-name="Heading_20_1">
      <style:paragraph-properties fo:margin-top="0.423cm"/>
    </style:style>
    <style:style style:name="T880_1" style:family="text">
      <style:text-properties fo:language="el" fo:language-asian="el" fo:font-weight="bold" style:font-weight-asian="bold" style:font-weight-complex="bold"/>
    </style:style>
    <style:style style:name="P881" style:family="paragraph" style:parent-style-name="Heading_20_6">
      <style:paragraph-properties fo:margin-top="0.423cm"/>
    </style:style>
    <style:style style:name="T881_1" style:family="text">
      <style:text-properties fo:language="el" fo:language-asian="el" fo:font-weight="bold" style:font-weight-asian="bold" style:font-weight-complex="bold"/>
    </style:style>
    <style:style style:name="P882" style:family="paragraph" style:parent-style-name="Heading_20_6">
      <style:paragraph-properties fo:margin-top="0.423cm" fo:margin-bottom="0.423cm"/>
    </style:style>
    <style:style style:name="T882_1" style:family="text">
      <style:text-properties fo:language="el" fo:language-asian="el" fo:font-weight="bold" style:font-weight-asian="bold" style:font-weight-complex="bold"/>
    </style:style>
    <style:style style:name="P883" style:family="paragraph" style:parent-style-name="MainText">
      <style:paragraph-properties fo:margin-top="0.212cm"/>
    </style:style>
    <style:style style:name="T883_1" style:family="text">
      <style:text-properties fo:language="el" fo:language-asian="el" fo:font-weight="bold" style:font-weight-asian="bold" style:font-weight-complex="bold"/>
    </style:style>
    <style:style style:name="T883_2" style:family="text">
      <style:text-properties fo:language="el" fo:language-asian="el"/>
    </style:style>
    <style:style style:name="P884" style:family="paragraph" style:parent-style-name="MainText">
      <style:paragraph-properties fo:margin-top="0.212cm"/>
    </style:style>
    <style:style style:name="T884_1" style:family="text">
      <style:text-properties fo:language="el" fo:language-asian="el" fo:font-weight="bold" style:font-weight-asian="bold" style:font-weight-complex="bold"/>
    </style:style>
    <style:style style:name="T884_2" style:family="text">
      <style:text-properties fo:language="el" fo:language-asian="el"/>
    </style:style>
    <style:style style:name="P885" style:family="paragraph" style:parent-style-name="Heading_20_6">
      <style:paragraph-properties fo:margin-top="0.423cm"/>
    </style:style>
    <style:style style:name="T885_1" style:family="text">
      <style:text-properties fo:language="el" fo:language-asian="el" fo:font-weight="bold" style:font-weight-asian="bold" style:font-weight-complex="bold"/>
    </style:style>
    <style:style style:name="P886" style:family="paragraph" style:parent-style-name="Heading_20_6">
      <style:paragraph-properties fo:margin-top="0.423cm" fo:margin-bottom="0.423cm"/>
    </style:style>
    <style:style style:name="T886_1" style:family="text">
      <style:text-properties fo:language="el" fo:language-asian="el" fo:font-weight="bold" style:font-weight-asian="bold" style:font-weight-complex="bold"/>
    </style:style>
    <style:style style:name="P887" style:family="paragraph" style:parent-style-name="MainText">
      <style:paragraph-properties fo:margin-top="0.212cm"/>
    </style:style>
    <style:style style:name="T887_1" style:family="text">
      <style:text-properties fo:language="el" fo:language-asian="el" fo:font-weight="bold" style:font-weight-asian="bold" style:font-weight-complex="bold"/>
    </style:style>
    <style:style style:name="T887_2" style:family="text">
      <style:text-properties fo:language="el" fo:language-asian="el"/>
    </style:style>
    <style:style style:name="P888" style:family="paragraph" style:parent-style-name="MainText">
      <style:paragraph-properties fo:margin-top="0.212cm"/>
    </style:style>
    <style:style style:name="T888_1" style:family="text">
      <style:text-properties fo:language="el" fo:language-asian="el" fo:font-weight="bold" style:font-weight-asian="bold" style:font-weight-complex="bold"/>
    </style:style>
    <style:style style:name="T888_2" style:family="text">
      <style:text-properties fo:language="el" fo:language-asian="el"/>
    </style:style>
    <style:style style:name="P889" style:family="paragraph" style:parent-style-name="MainText">
      <style:paragraph-properties fo:margin-top="0.212cm"/>
    </style:style>
    <style:style style:name="T889_1" style:family="text">
      <style:text-properties fo:language="el" fo:language-asian="el" fo:font-weight="bold" style:font-weight-asian="bold" style:font-weight-complex="bold"/>
    </style:style>
    <style:style style:name="T889_2" style:family="text">
      <style:text-properties fo:language="el" fo:language-asian="el"/>
    </style:style>
    <style:style style:name="P890" style:family="paragraph" style:parent-style-name="Heading_20_6">
      <style:paragraph-properties fo:margin-top="0.423cm"/>
    </style:style>
    <style:style style:name="T890_1" style:family="text">
      <style:text-properties fo:language="el" fo:language-asian="el" fo:font-weight="bold" style:font-weight-asian="bold" style:font-weight-complex="bold"/>
    </style:style>
    <style:style style:name="P891" style:family="paragraph" style:parent-style-name="Heading_20_6">
      <style:paragraph-properties fo:margin-top="0.423cm"/>
    </style:style>
    <style:style style:name="T891_1" style:family="text">
      <style:text-properties fo:language="el" fo:language-asian="el" fo:font-weight="bold" style:font-weight-asian="bold" style:font-weight-complex="bold"/>
    </style:style>
    <style:style style:name="P892" style:family="paragraph" style:parent-style-name="Normal">
      <style:paragraph-properties fo:margin-top="0.423cm" fo:margin-bottom="0.423cm"/>
    </style:style>
    <style:style style:name="T892_1" style:family="text">
      <style:text-properties fo:language="el" fo:language-asian="el"/>
    </style:style>
    <style:style style:name="P893" style:family="paragraph" style:parent-style-name="StructureList1">
      <style:paragraph-properties fo:margin-top="0.212cm"/>
    </style:style>
    <style:style style:name="T893_1" style:family="text">
      <style:text-properties fo:language="el" fo:language-asian="el"/>
    </style:style>
    <style:style style:name="T893_2" style:family="text">
      <style:text-properties fo:language="en" fo:language-asian="en"/>
    </style:style>
    <style:style style:name="T893_3" style:family="text">
      <style:text-properties fo:language="el" fo:language-asian="el"/>
    </style:style>
    <style:style style:name="P894" style:family="paragraph" style:parent-style-name="StructureList1">
      <style:paragraph-properties fo:margin-top="0.212cm"/>
    </style:style>
    <style:style style:name="T894_1" style:family="text">
      <style:text-properties fo:language="el" fo:language-asian="el"/>
    </style:style>
    <style:style style:name="T894_2" style:family="text">
      <style:text-properties fo:language="en" fo:language-asian="en"/>
    </style:style>
    <style:style style:name="T894_3" style:family="text">
      <style:text-properties fo:language="el" fo:language-asian="el"/>
    </style:style>
    <style:style style:name="P895" style:family="paragraph" style:parent-style-name="StructureList1">
      <style:paragraph-properties fo:margin-top="0.212cm"/>
    </style:style>
    <style:style style:name="T895_1" style:family="text">
      <style:text-properties fo:language="el" fo:language-asian="el"/>
    </style:style>
    <style:style style:name="T895_2" style:family="text">
      <style:text-properties fo:language="en" fo:language-asian="en"/>
    </style:style>
    <style:style style:name="T895_3" style:family="text">
      <style:text-properties fo:language="el" fo:language-asian="el"/>
    </style:style>
    <style:style style:name="P896" style:family="paragraph" style:parent-style-name="StructureList1">
      <style:paragraph-properties fo:margin-top="0.212cm"/>
    </style:style>
    <style:style style:name="T896_1" style:family="text">
      <style:text-properties fo:language="el" fo:language-asian="el"/>
    </style:style>
    <style:style style:name="T896_2" style:family="text">
      <style:text-properties fo:language="en" fo:language-asian="en"/>
    </style:style>
    <style:style style:name="T896_3" style:family="text">
      <style:text-properties fo:language="el" fo:language-asian="el"/>
    </style:style>
    <style:style style:name="P897" style:family="paragraph" style:parent-style-name="StructureList1">
      <style:paragraph-properties fo:margin-top="0.212cm"/>
    </style:style>
    <style:style style:name="T897_1" style:family="text">
      <style:text-properties fo:language="el" fo:language-asian="el"/>
    </style:style>
    <style:style style:name="T897_2" style:family="text">
      <style:text-properties fo:language="en" fo:language-asian="en"/>
    </style:style>
    <style:style style:name="T897_3" style:family="text">
      <style:text-properties fo:language="el" fo:language-asian="el"/>
    </style:style>
    <style:style style:name="P898" style:family="paragraph" style:parent-style-name="StructureList1">
      <style:paragraph-properties fo:margin-top="0.212cm"/>
    </style:style>
    <style:style style:name="T898_1" style:family="text">
      <style:text-properties fo:language="el" fo:language-asian="el"/>
    </style:style>
    <style:style style:name="T898_2" style:family="text">
      <style:text-properties fo:language="en" fo:language-asian="en"/>
    </style:style>
    <style:style style:name="T898_3" style:family="text">
      <style:text-properties fo:language="el" fo:language-asian="el"/>
    </style:style>
    <style:style style:name="P899" style:family="paragraph" style:parent-style-name="StructureList1">
      <style:paragraph-properties fo:margin-top="0.212cm"/>
    </style:style>
    <style:style style:name="T899_1" style:family="text">
      <style:text-properties fo:language="el" fo:language-asian="el"/>
    </style:style>
    <style:style style:name="T899_2" style:family="text">
      <style:text-properties fo:language="en" fo:language-asian="en"/>
    </style:style>
    <style:style style:name="T899_3" style:family="text">
      <style:text-properties fo:language="el" fo:language-asian="el"/>
    </style:style>
    <style:style style:name="P900" style:family="paragraph" style:parent-style-name="Heading_20_6">
      <style:paragraph-properties fo:margin-top="0.423cm"/>
    </style:style>
    <style:style style:name="T900_1" style:family="text">
      <style:text-properties fo:language="el" fo:language-asian="el" fo:font-weight="bold" style:font-weight-asian="bold" style:font-weight-complex="bold"/>
    </style:style>
    <style:style style:name="P901" style:family="paragraph" style:parent-style-name="Heading_20_6">
      <style:paragraph-properties fo:margin-top="0.423cm" fo:margin-bottom="0.423cm"/>
    </style:style>
    <style:style style:name="T901_1" style:family="text">
      <style:text-properties fo:language="el" fo:language-asian="el" fo:font-weight="bold" style:font-weight-asian="bold" style:font-weight-complex="bold"/>
    </style:style>
    <style:style style:name="P902" style:family="paragraph" style:parent-style-name="MainText">
      <style:paragraph-properties fo:margin-top="0.212cm"/>
    </style:style>
    <style:style style:name="T902_1" style:family="text">
      <style:text-properties fo:language="el" fo:language-asian="el" fo:font-weight="bold" style:font-weight-asian="bold" style:font-weight-complex="bold"/>
    </style:style>
    <style:style style:name="T902_2" style:family="text">
      <style:text-properties fo:language="el" fo:language-asian="el"/>
    </style:style>
    <style:style style:name="P903" style:family="paragraph" style:parent-style-name="MainText">
      <style:paragraph-properties fo:margin-top="0.212cm"/>
    </style:style>
    <style:style style:name="T903_1" style:family="text">
      <style:text-properties fo:language="el" fo:language-asian="el" fo:font-weight="bold" style:font-weight-asian="bold" style:font-weight-complex="bold"/>
    </style:style>
    <style:style style:name="T903_2" style:family="text">
      <style:text-properties fo:language="el" fo:language-asian="el"/>
    </style:style>
    <style:style style:name="P904" style:family="paragraph" style:parent-style-name="Normal">
      <style:paragraph-properties fo:margin-top="0.423cm"/>
    </style:style>
    <style:style style:name="T904_1" style:family="text">
      <style:text-properties fo:language="el" fo:language-asian="el"/>
    </style:style>
    <style:style style:name="P905" style:family="paragraph" style:parent-style-name="Normal">
      <style:paragraph-properties fo:margin-top="0.423cm"/>
    </style:style>
    <style:style style:name="T905_1" style:family="text">
      <style:text-properties fo:language="el" fo:language-asian="el"/>
    </style:style>
    <style:style style:name="P906" style:family="paragraph" style:parent-style-name="Normal">
      <style:paragraph-properties fo:margin-top="0.423cm"/>
    </style:style>
    <style:style style:name="T906_1" style:family="text">
      <style:text-properties fo:language="el" fo:language-asian="el"/>
    </style:style>
    <style:style style:name="P907" style:family="paragraph" style:parent-style-name="Normal">
      <style:paragraph-properties fo:margin-top="0.423cm"/>
    </style:style>
    <style:style style:name="T907_1" style:family="text">
      <style:text-properties fo:language="el" fo:language-asian="el" fo:font-weight="bold" style:font-weight-asian="bold" style:font-weight-complex="bold"/>
    </style:style>
    <style:style style:name="P908" style:family="paragraph" style:parent-style-name="Normal">
      <style:paragraph-properties fo:margin-top="0.423cm"/>
    </style:style>
    <style:style style:name="T908_1" style:family="text">
      <style:text-properties fo:language="el" fo:language-asian="el"/>
    </style:style>
    <style:style style:name="P909" style:family="paragraph" style:parent-style-name="Normal">
      <style:paragraph-properties fo:margin-top="0.423cm"/>
    </style:style>
    <style:style style:name="T909_1" style:family="text">
      <style:text-properties fo:language="el" fo:language-asian="el" fo:font-weight="bold" style:font-weight-asian="bold" style:font-weight-complex="bold"/>
    </style:style>
    <style:style style:name="P910" style:family="paragraph" style:parent-style-name="Normal">
      <style:paragraph-properties fo:margin-top="0.423cm"/>
    </style:style>
    <style:style style:name="T910_1" style:family="text">
      <style:text-properties fo:language="el" fo:language-asian="el"/>
    </style:style>
    <style:style style:name="P911" style:family="paragraph" style:parent-style-name="Normal">
      <style:paragraph-properties fo:margin-top="0.423cm"/>
    </style:style>
    <style:style style:name="T911_1" style:family="text">
      <style:text-properties fo:language="el" fo:language-asian="el" fo:font-weight="bold" style:font-weight-asian="bold" style:font-weight-complex="bold"/>
    </style:style>
    <style:style style:name="P912" style:family="paragraph" style:parent-style-name="Normal">
      <style:paragraph-properties fo:margin-top="0.423cm"/>
    </style:style>
    <style:style style:name="T912_1" style:family="text">
      <style:text-properties fo:language="el" fo:language-asian="el"/>
    </style:style>
    <style:style style:name="P913" style:family="paragraph" style:parent-style-name="Normal">
      <style:paragraph-properties fo:margin-top="0.423cm"/>
    </style:style>
    <style:style style:name="T913_1" style:family="text">
      <style:text-properties fo:language="el" fo:language-asian="el"/>
    </style:style>
    <style:style style:name="P914" style:family="paragraph" style:parent-style-name="Normal">
      <style:paragraph-properties fo:margin-top="0.423cm"/>
    </style:style>
    <style:style style:name="T914_1" style:family="text">
      <style:text-properties fo:language="el" fo:language-asian="el" fo:font-weight="bold" style:font-weight-asian="bold" style:font-weight-complex="bold"/>
    </style:style>
    <style:style style:name="P915" style:family="paragraph" style:parent-style-name="Normal">
      <style:paragraph-properties fo:margin-top="0.423cm"/>
    </style:style>
    <style:style style:name="T915_1" style:family="text">
      <style:text-properties fo:language="el" fo:language-asian="el"/>
    </style:style>
    <style:style style:name="P916" style:family="paragraph" style:parent-style-name="Normal">
      <style:paragraph-properties fo:margin-top="0.423cm"/>
    </style:style>
    <style:style style:name="T916_1" style:family="text">
      <style:text-properties fo:language="el" fo:language-asian="el" fo:font-weight="bold" style:font-weight-asian="bold" style:font-weight-complex="bold"/>
    </style:style>
    <style:style style:name="P917" style:family="paragraph" style:parent-style-name="Normal">
      <style:paragraph-properties fo:margin-top="0.423cm"/>
    </style:style>
    <style:style style:name="T917_1" style:family="text">
      <style:text-properties fo:language="el" fo:language-asian="el"/>
    </style:style>
    <style:style style:name="P918" style:family="paragraph" style:parent-style-name="Normal">
      <style:paragraph-properties fo:margin-top="0.423cm"/>
    </style:style>
    <style:style style:name="T918_1" style:family="text">
      <style:text-properties fo:language="el" fo:language-asian="el" fo:font-weight="bold" style:font-weight-asian="bold" style:font-weight-complex="bold"/>
    </style:style>
    <style:style style:name="P919" style:family="paragraph" style:parent-style-name="Normal">
      <style:paragraph-properties fo:margin-top="0.423cm"/>
    </style:style>
    <style:style style:name="T919_1" style:family="text">
      <style:text-properties fo:language="el" fo:language-asian="el"/>
    </style:style>
    <style:style style:name="P920" style:family="paragraph" style:parent-style-name="Normal">
      <style:paragraph-properties fo:margin-top="0.423cm"/>
    </style:style>
    <style:style style:name="T920_1" style:family="text">
      <style:text-properties fo:language="el" fo:language-asian="el" fo:font-weight="bold" style:font-weight-asian="bold" style:font-weight-complex="bold"/>
    </style:style>
    <style:style style:name="P921" style:family="paragraph" style:parent-style-name="Normal">
      <style:paragraph-properties fo:margin-top="0.423cm"/>
    </style:style>
    <style:style style:name="T921_1" style:family="text">
      <style:text-properties fo:language="el" fo:language-asian="el"/>
    </style:style>
    <style:style style:name="P922" style:family="paragraph" style:parent-style-name="Normal">
      <style:paragraph-properties fo:margin-top="0.423cm"/>
    </style:style>
    <style:style style:name="T922_1" style:family="text">
      <style:text-properties fo:language="el" fo:language-asian="el" fo:font-weight="bold" style:font-weight-asian="bold" style:font-weight-complex="bold"/>
    </style:style>
    <style:style style:name="P923" style:family="paragraph" style:parent-style-name="Normal">
      <style:paragraph-properties fo:margin-top="0.423cm"/>
    </style:style>
    <style:style style:name="T923_1" style:family="text">
      <style:text-properties fo:language="el" fo:language-asian="el"/>
    </style:style>
    <style:style style:name="P924" style:family="paragraph" style:parent-style-name="Normal">
      <style:paragraph-properties fo:margin-top="0.423cm"/>
    </style:style>
    <style:style style:name="T924_1" style:family="text">
      <style:text-properties fo:language="el" fo:language-asian="el" fo:font-weight="bold" style:font-weight-asian="bold" style:font-weight-complex="bold"/>
    </style:style>
    <style:style style:name="P925" style:family="paragraph" style:parent-style-name="Normal">
      <style:paragraph-properties fo:margin-top="0.423cm"/>
    </style:style>
    <style:style style:name="T925_1" style:family="text">
      <style:text-properties fo:language="el" fo:language-asian="el"/>
    </style:style>
    <style:style style:name="P926" style:family="paragraph" style:parent-style-name="Normal">
      <style:paragraph-properties fo:margin-top="0.423cm"/>
    </style:style>
    <style:style style:name="T926_1" style:family="text">
      <style:text-properties fo:language="el" fo:language-asian="el"/>
    </style:style>
    <style:style style:name="P927" style:family="paragraph" style:parent-style-name="Normal">
      <style:paragraph-properties fo:margin-top="0.423cm"/>
    </style:style>
    <style:style style:name="T927_1" style:family="text">
      <style:text-properties fo:language="el" fo:language-asian="el"/>
    </style:style>
    <style:style style:name="P928" style:family="paragraph" style:parent-style-name="Normal">
      <style:paragraph-properties fo:margin-top="0.423cm"/>
    </style:style>
    <style:style style:name="T928_1" style:family="text">
      <style:text-properties fo:language="el" fo:language-asian="el" fo:font-weight="bold" style:font-weight-asian="bold" style:font-weight-complex="bold"/>
    </style:style>
    <style:style style:name="P929" style:family="paragraph" style:parent-style-name="Normal">
      <style:paragraph-properties fo:margin-top="0.423cm"/>
    </style:style>
    <style:style style:name="T929_1" style:family="text">
      <style:text-properties fo:language="el" fo:language-asian="el"/>
    </style:style>
    <style:style style:name="P930" style:family="paragraph" style:parent-style-name="Normal">
      <style:paragraph-properties fo:margin-top="0.423cm"/>
    </style:style>
    <style:style style:name="T930_1" style:family="text">
      <style:text-properties fo:language="el" fo:language-asian="el" fo:font-weight="bold" style:font-weight-asian="bold" style:font-weight-complex="bold"/>
    </style:style>
    <style:style style:name="P931" style:family="paragraph" style:parent-style-name="Normal">
      <style:paragraph-properties fo:margin-top="0.423cm"/>
    </style:style>
    <style:style style:name="T931_1" style:family="text">
      <style:text-properties fo:language="el" fo:language-asian="el"/>
    </style:style>
    <style:style style:name="P932" style:family="paragraph" style:parent-style-name="Normal">
      <style:paragraph-properties fo:margin-top="0.423cm"/>
    </style:style>
    <style:style style:name="T932_1" style:family="text">
      <style:text-properties fo:language="el" fo:language-asian="el" fo:font-weight="bold" style:font-weight-asian="bold" style:font-weight-complex="bold"/>
    </style:style>
    <style:style style:name="P933" style:family="paragraph" style:parent-style-name="Normal">
      <style:paragraph-properties fo:margin-top="0.423cm"/>
    </style:style>
    <style:style style:name="T933_1" style:family="text">
      <style:text-properties fo:language="el" fo:language-asian="el"/>
    </style:style>
    <style:style style:name="P934" style:family="paragraph" style:parent-style-name="Normal">
      <style:paragraph-properties fo:margin-top="0.423cm"/>
    </style:style>
    <style:style style:name="T934_1" style:family="text">
      <style:text-properties fo:language="el" fo:language-asian="el" fo:font-weight="bold" style:font-weight-asian="bold" style:font-weight-complex="bold"/>
    </style:style>
    <style:style style:name="P935" style:family="paragraph" style:parent-style-name="Normal">
      <style:paragraph-properties fo:margin-top="0.423cm"/>
    </style:style>
    <style:style style:name="T935_1" style:family="text">
      <style:text-properties fo:language="el" fo:language-asian="el"/>
    </style:style>
    <style:style style:name="P936" style:family="paragraph" style:parent-style-name="Normal">
      <style:paragraph-properties fo:margin-top="0.423cm"/>
    </style:style>
    <style:style style:name="T936_1" style:family="text">
      <style:text-properties fo:language="el" fo:language-asian="el"/>
    </style:style>
    <style:style style:name="P937" style:family="paragraph" style:parent-style-name="Normal">
      <style:paragraph-properties fo:margin-top="0.423cm"/>
    </style:style>
    <style:style style:name="T937_1" style:family="text">
      <style:text-properties fo:language="el" fo:language-asian="el" fo:font-weight="bold" style:font-weight-asian="bold" style:font-weight-complex="bold"/>
    </style:style>
    <style:style style:name="P938" style:family="paragraph" style:parent-style-name="Normal">
      <style:paragraph-properties fo:margin-top="0.423cm"/>
    </style:style>
    <style:style style:name="T938_1" style:family="text">
      <style:text-properties fo:language="el" fo:language-asian="el"/>
    </style:style>
    <style:style style:name="P939" style:family="paragraph" style:parent-style-name="Normal">
      <style:paragraph-properties fo:margin-top="0.423cm"/>
    </style:style>
    <style:style style:name="T939_1" style:family="text">
      <style:text-properties fo:language="el" fo:language-asian="el"/>
    </style:style>
    <style:style style:name="P940" style:family="paragraph" style:parent-style-name="Normal">
      <style:paragraph-properties fo:margin-top="0.423cm"/>
    </style:style>
    <style:style style:name="T940_1" style:family="text">
      <style:text-properties fo:language="el" fo:language-asian="el" fo:font-weight="bold" style:font-weight-asian="bold" style:font-weight-complex="bold"/>
    </style:style>
    <style:style style:name="P941" style:family="paragraph" style:parent-style-name="Normal">
      <style:paragraph-properties fo:margin-top="0.423cm"/>
    </style:style>
    <style:style style:name="T941_1" style:family="text">
      <style:text-properties fo:language="el" fo:language-asian="el"/>
    </style:style>
    <style:style style:name="P942" style:family="paragraph" style:parent-style-name="Normal">
      <style:paragraph-properties fo:margin-top="0.423cm"/>
    </style:style>
    <style:style style:name="T942_1" style:family="text">
      <style:text-properties fo:language="el" fo:language-asian="el"/>
    </style:style>
    <style:style style:name="P943" style:family="paragraph" style:parent-style-name="Normal">
      <style:paragraph-properties fo:margin-top="0.423cm"/>
    </style:style>
    <style:style style:name="T943_1" style:family="text">
      <style:text-properties fo:language="el" fo:language-asian="el" fo:font-weight="bold" style:font-weight-asian="bold" style:font-weight-complex="bold"/>
    </style:style>
    <style:style style:name="P944" style:family="paragraph" style:parent-style-name="Normal">
      <style:paragraph-properties fo:margin-top="0.423cm"/>
    </style:style>
    <style:style style:name="T944_1" style:family="text">
      <style:text-properties fo:language="el" fo:language-asian="el"/>
    </style:style>
    <style:style style:name="P945" style:family="paragraph" style:parent-style-name="Normal">
      <style:paragraph-properties fo:margin-top="0.423cm"/>
    </style:style>
    <style:style style:name="T945_1" style:family="text">
      <style:text-properties fo:language="el" fo:language-asian="el" fo:font-weight="bold" style:font-weight-asian="bold" style:font-weight-complex="bold"/>
    </style:style>
    <style:style style:name="P946" style:family="paragraph" style:parent-style-name="Normal">
      <style:paragraph-properties fo:margin-top="0.423cm"/>
    </style:style>
    <style:style style:name="T946_1" style:family="text">
      <style:text-properties fo:language="el" fo:language-asian="el"/>
    </style:style>
    <style:style style:name="P947" style:family="paragraph" style:parent-style-name="Normal">
      <style:paragraph-properties fo:margin-top="0.423cm"/>
    </style:style>
    <style:style style:name="T947_1" style:family="text">
      <style:text-properties fo:language="el" fo:language-asian="el" fo:font-weight="bold" style:font-weight-asian="bold" style:font-weight-complex="bold"/>
    </style:style>
    <style:style style:name="P948" style:family="paragraph" style:parent-style-name="Normal">
      <style:paragraph-properties fo:margin-top="0.423cm"/>
    </style:style>
    <style:style style:name="T948_1" style:family="text">
      <style:text-properties fo:language="el" fo:language-asian="el"/>
    </style:style>
    <style:style style:name="T948_2" style:family="text">
      <style:text-properties fo:language="el" fo:language-asian="el" fo:font-weight="bold" style:font-weight-asian="bold" style:font-weight-complex="bold"/>
    </style:style>
    <style:style style:name="P949" style:family="paragraph" style:parent-style-name="Normal">
      <style:paragraph-properties fo:margin-top="0.423cm"/>
    </style:style>
    <style:style style:name="T949_1" style:family="text">
      <style:text-properties fo:language="el" fo:language-asian="el"/>
    </style:style>
    <style:style style:name="P950" style:family="paragraph" style:parent-style-name="Normal">
      <style:paragraph-properties fo:margin-top="0.423cm"/>
    </style:style>
    <style:style style:name="T950_1" style:family="text">
      <style:text-properties fo:language="el" fo:language-asian="el" fo:font-weight="bold" style:font-weight-asian="bold" style:font-weight-complex="bold"/>
    </style:style>
    <style:style style:name="P951" style:family="paragraph" style:parent-style-name="Normal">
      <style:paragraph-properties fo:margin-top="0.423cm"/>
    </style:style>
    <style:style style:name="T951_1" style:family="text">
      <style:text-properties fo:language="el" fo:language-asian="el"/>
    </style:style>
    <style:style style:name="P952" style:family="paragraph" style:parent-style-name="Normal">
      <style:paragraph-properties fo:margin-top="0.423cm"/>
    </style:style>
    <style:style style:name="T952_1" style:family="text">
      <style:text-properties fo:language="el" fo:language-asian="el" fo:font-weight="bold" style:font-weight-asian="bold" style:font-weight-complex="bold"/>
    </style:style>
    <style:style style:name="P953" style:family="paragraph" style:parent-style-name="Normal">
      <style:paragraph-properties fo:margin-top="0.423cm"/>
    </style:style>
    <style:style style:name="T953_1" style:family="text">
      <style:text-properties fo:language="el" fo:language-asian="el"/>
    </style:style>
    <style:style style:name="P954" style:family="paragraph" style:parent-style-name="Normal">
      <style:paragraph-properties fo:margin-top="0.423cm"/>
    </style:style>
    <style:style style:name="T954_1" style:family="text">
      <style:text-properties fo:language="el" fo:language-asian="el" fo:font-weight="bold" style:font-weight-asian="bold" style:font-weight-complex="bold"/>
    </style:style>
    <style:style style:name="P955" style:family="paragraph" style:parent-style-name="Normal">
      <style:paragraph-properties fo:margin-top="0.423cm"/>
    </style:style>
    <style:style style:name="T955_1" style:family="text">
      <style:text-properties fo:language="el" fo:language-asian="el"/>
    </style:style>
    <style:style style:name="P956" style:family="paragraph" style:parent-style-name="Normal">
      <style:paragraph-properties fo:margin-top="0.423cm"/>
    </style:style>
    <style:style style:name="T956_1" style:family="text">
      <style:text-properties fo:language="el" fo:language-asian="el" fo:font-weight="bold" style:font-weight-asian="bold" style:font-weight-complex="bold"/>
    </style:style>
    <style:style style:name="P957" style:family="paragraph" style:parent-style-name="Normal">
      <style:paragraph-properties fo:margin-top="0.423cm"/>
    </style:style>
    <style:style style:name="T957_1" style:family="text">
      <style:text-properties fo:language="el" fo:language-asian="el"/>
    </style:style>
    <style:style style:name="P958" style:family="paragraph" style:parent-style-name="Normal">
      <style:paragraph-properties fo:margin-top="0.423cm"/>
    </style:style>
    <style:style style:name="T958_1" style:family="text">
      <style:text-properties fo:language="el" fo:language-asian="el" fo:font-weight="bold" style:font-weight-asian="bold" style:font-weight-complex="bold"/>
    </style:style>
    <style:style style:name="P959" style:family="paragraph" style:parent-style-name="Normal">
      <style:paragraph-properties fo:margin-top="0.423cm"/>
    </style:style>
    <style:style style:name="T959_1" style:family="text">
      <style:text-properties fo:language="el" fo:language-asian="el"/>
    </style:style>
    <style:style style:name="P960" style:family="paragraph" style:parent-style-name="Normal">
      <style:paragraph-properties fo:margin-top="0.423cm"/>
    </style:style>
    <style:style style:name="T960_1" style:family="text">
      <style:text-properties fo:language="el" fo:language-asian="el"/>
    </style:style>
    <style:style style:name="P961" style:family="paragraph" style:parent-style-name="Normal">
      <style:paragraph-properties fo:margin-top="0.423cm"/>
    </style:style>
    <style:style style:name="T961_1" style:family="text">
      <style:text-properties fo:language="el" fo:language-asian="el" fo:font-weight="bold" style:font-weight-asian="bold" style:font-weight-complex="bold"/>
    </style:style>
    <style:style style:name="P962" style:family="paragraph" style:parent-style-name="Normal">
      <style:paragraph-properties fo:margin-top="0.423cm"/>
    </style:style>
    <style:style style:name="T962_1" style:family="text">
      <style:text-properties fo:font-style="italic" style:font-style-asian="italic" style:font-style-complex="italic" fo:language="el" fo:language-asian="el"/>
    </style:style>
    <style:style style:name="P963" style:family="paragraph" style:parent-style-name="Normal">
      <style:paragraph-properties fo:margin-top="0.423cm"/>
    </style:style>
    <style:style style:name="T963_1" style:family="text">
      <style:text-properties fo:language="el" fo:language-asian="el"/>
    </style:style>
    <style:style style:name="P964" style:family="paragraph" style:parent-style-name="Normal">
      <style:paragraph-properties fo:margin-top="0.423cm"/>
    </style:style>
    <style:style style:name="T964_1" style:family="text">
      <style:text-properties fo:language="el" fo:language-asian="el"/>
    </style:style>
    <style:style style:name="P965" style:family="paragraph" style:parent-style-name="Normal">
      <style:paragraph-properties fo:margin-top="0.423cm"/>
    </style:style>
    <style:style style:name="T965_1" style:family="text">
      <style:text-properties fo:language="el" fo:language-asian="el" fo:font-weight="bold" style:font-weight-asian="bold" style:font-weight-complex="bold"/>
    </style:style>
    <style:style style:name="P966" style:family="paragraph" style:parent-style-name="Normal">
      <style:paragraph-properties fo:margin-top="0.423cm"/>
    </style:style>
    <style:style style:name="T966_1" style:family="text">
      <style:text-properties fo:language="el" fo:language-asian="el"/>
    </style:style>
    <style:style style:name="P967" style:family="paragraph" style:parent-style-name="Normal">
      <style:paragraph-properties fo:margin-top="0.423cm"/>
    </style:style>
    <style:style style:name="T967_1" style:family="text">
      <style:text-properties fo:language="el" fo:language-asian="el"/>
    </style:style>
    <style:style style:name="P968" style:family="paragraph" style:parent-style-name="Normal">
      <style:paragraph-properties fo:margin-top="0.423cm"/>
    </style:style>
    <style:style style:name="T968_1" style:family="text">
      <style:text-properties fo:language="el" fo:language-asian="el"/>
    </style:style>
    <style:style style:name="T968_2" style:family="text">
      <style:text-properties fo:language="el" fo:language-asian="el" fo:font-weight="bold" style:font-weight-asian="bold" style:font-weight-complex="bold"/>
    </style:style>
    <style:style style:name="P969" style:family="paragraph" style:parent-style-name="Normal">
      <style:paragraph-properties fo:margin-top="0.423cm"/>
    </style:style>
    <style:style style:name="T969_1" style:family="text">
      <style:text-properties fo:language="el" fo:language-asian="el"/>
    </style:style>
    <style:style style:name="T969_2" style:family="text">
      <style:text-properties fo:language="el" fo:language-asian="el" fo:font-weight="bold" style:font-weight-asian="bold" style:font-weight-complex="bold"/>
    </style:style>
    <style:style style:name="T969_3" style:family="text">
      <style:text-properties fo:language="el" fo:language-asian="el"/>
    </style:style>
    <style:style style:name="T969_4" style:family="text"/>
    <style:style style:name="T969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69_6" style:family="text">
      <style:text-properties fo:language="el" fo:language-asian="el"/>
    </style:style>
    <style:style style:name="T969_7" style:family="text"/>
    <style:style style:name="T969_8" style:family="text" style:parent-style-name="Internet_20_link">
      <style:text-properties fo:color="#0000ee" fo:language="el" fo:language-asian="el"/>
    </style:style>
    <style:style style:name="T969_9" style:family="text">
      <style:text-properties fo:language="el" fo:language-asian="el"/>
    </style:style>
    <style:style style:name="P970" style:family="paragraph" style:parent-style-name="Normal">
      <style:paragraph-properties fo:margin-top="0.423cm"/>
    </style:style>
    <style:style style:name="T970_1" style:family="text">
      <style:text-properties fo:language="el" fo:language-asian="el"/>
    </style:style>
    <style:style style:name="T970_2" style:family="text">
      <style:text-properties fo:language="el" fo:language-asian="el" fo:font-weight="bold" style:font-weight-asian="bold" style:font-weight-complex="bold"/>
    </style:style>
    <style:style style:name="T970_3" style:family="text">
      <style:text-properties fo:language="el" fo:language-asian="el"/>
    </style:style>
    <style:style style:name="P971" style:family="paragraph" style:parent-style-name="Normal">
      <style:paragraph-properties fo:margin-top="0.423cm"/>
    </style:style>
    <style:style style:name="T971_1" style:family="text">
      <style:text-properties fo:language="el" fo:language-asian="el"/>
    </style:style>
    <style:style style:name="T971_2" style:family="text">
      <style:text-properties fo:language="el" fo:language-asian="el" fo:font-weight="bold" style:font-weight-asian="bold" style:font-weight-complex="bold"/>
    </style:style>
    <style:style style:name="P972" style:family="paragraph" style:parent-style-name="Normal">
      <style:paragraph-properties fo:margin-top="0.423cm"/>
    </style:style>
    <style:style style:name="T972_1" style:family="text">
      <style:text-properties fo:language="el" fo:language-asian="el"/>
    </style:style>
    <style:style style:name="T972_2" style:family="text"/>
    <style:style style:name="T972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72_4" style:family="text">
      <style:text-properties fo:language="el" fo:language-asian="el" fo:font-weight="bold" style:font-weight-asian="bold" style:font-weight-complex="bold"/>
    </style:style>
    <style:style style:name="P973" style:family="paragraph" style:parent-style-name="Normal">
      <style:paragraph-properties fo:margin-top="0.423cm"/>
    </style:style>
    <style:style style:name="T973_1" style:family="text">
      <style:text-properties fo:language="el" fo:language-asian="el" fo:font-weight="bold" style:font-weight-asian="bold" style:font-weight-complex="bold"/>
    </style:style>
    <style:style style:name="P974" style:family="paragraph" style:parent-style-name="Normal">
      <style:paragraph-properties fo:margin-top="0.423cm"/>
    </style:style>
    <style:style style:name="T974_1" style:family="text">
      <style:text-properties fo:language="el" fo:language-asian="el" fo:font-weight="bold" style:font-weight-asian="bold" style:font-weight-complex="bold"/>
    </style:style>
    <style:style style:name="T974_2" style:family="text"/>
    <style:style style:name="T974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74_4" style:family="text">
      <style:text-properties fo:language="el" fo:language-asian="el" fo:font-weight="bold" style:font-weight-asian="bold" style:font-weight-complex="bold"/>
    </style:style>
    <style:style style:name="P975" style:family="paragraph" style:parent-style-name="Normal">
      <style:paragraph-properties fo:margin-top="0.423cm"/>
    </style:style>
    <style:style style:name="T975_1" style:family="text">
      <style:text-properties fo:language="el" fo:language-asian="el" fo:font-weight="bold" style:font-weight-asian="bold" style:font-weight-complex="bold"/>
    </style:style>
    <style:style style:name="T975_2" style:family="text">
      <style:text-properties fo:language="el" fo:language-asian="el" fo:font-weight="bold" style:font-weight-asian="bold" style:font-weight-complex="bold"/>
    </style:style>
    <style:style style:name="P976" style:family="paragraph" style:parent-style-name="Normal">
      <style:paragraph-properties fo:margin-top="0.423cm"/>
    </style:style>
    <style:style style:name="T976_1" style:family="text">
      <style:text-properties fo:language="el" fo:language-asian="el" fo:font-weight="bold" style:font-weight-asian="bold" style:font-weight-complex="bold"/>
    </style:style>
    <style:style style:name="P977" style:family="paragraph" style:parent-style-name="Normal">
      <style:paragraph-properties fo:margin-top="0.423cm" fo:margin-bottom="0.423cm"/>
    </style:style>
    <style:style style:name="T977_1" style:family="text">
      <style:text-properties fo:language="el" fo:language-asian="el" fo:font-weight="bold" style:font-weight-asian="bold" style:font-weight-complex="bold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6.613cm"/>
    </style:style>
    <style:style style:name="Column2" style:family="table-column">
      <style:table-column-properties style:column-width="9.393cm"/>
    </style:style>
    <style:style style:name="Column3" style:family="table-column">
      <style:table-column-properties style:column-width="0.504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8" style:family="paragraph" style:parent-style-name="Normal">
      <style:paragraph-properties fo:text-align="justify" fo:margin-top="0cm" fo:margin-bottom="0cm"/>
    </style:style>
    <style:style style:name="T9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978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9" style:family="paragraph" style:parent-style-name="Normal">
      <style:paragraph-properties fo:text-align="justify" fo:margin-top="0cm" fo:margin-bottom="0cm"/>
    </style:style>
    <style:style style:name="T9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979_2" style:family="text"/>
    <style:style style:name="T979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1" style:family="paragraph" style:parent-style-name="Normal">
      <style:paragraph-properties fo:text-align="justify" fo:margin-top="0cm" fo:margin-bottom="0cm"/>
    </style:style>
    <style:style style:name="T9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2" style:family="paragraph" style:parent-style-name="Normal">
      <style:paragraph-properties fo:text-align="justify" fo:margin-top="0cm" fo:margin-bottom="0cm"/>
    </style:style>
    <style:style style:name="T9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982_2" style:family="text"/>
    <style:style style:name="T982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4" style:family="paragraph" style:parent-style-name="Normal">
      <style:paragraph-properties fo:text-align="justify" fo:margin-top="0cm"/>
    </style:style>
    <style:style style:name="T9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P985" style:family="paragraph" style:parent-style-name="Normal">
      <style:paragraph-properties fo:text-align="justify" fo:margin-top="0.423cm"/>
    </style:style>
    <style:style style:name="T9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985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86" style:family="paragraph" style:parent-style-name="Normal">
      <style:paragraph-properties fo:text-align="justify" fo:margin-top="0.423cm"/>
    </style:style>
    <style:style style:name="T9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986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87" style:family="paragraph" style:parent-style-name="Normal">
      <style:paragraph-properties fo:text-align="justify" fo:margin-top="0.423cm"/>
    </style:style>
    <style:style style:name="T9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987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88" style:family="paragraph" style:parent-style-name="Normal">
      <style:paragraph-properties fo:text-align="justify" fo:margin-top="0.423cm" fo:margin-bottom="0cm"/>
    </style:style>
    <style:style style:name="T9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988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2" style:family="paragraph" style:parent-style-name="Normal">
      <style:paragraph-properties fo:text-align="justify" fo:margin-top="0cm" fo:margin-bottom="0cm"/>
    </style:style>
    <style:style style:name="T9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992_2" style:family="text"/>
    <style:style style:name="T992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5" style:family="paragraph" style:parent-style-name="Normal">
      <style:paragraph-properties fo:text-align="justify" fo:margin-top="0cm" fo:margin-bottom="0cm"/>
    </style:style>
    <style:style style:name="T9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995_2" style:family="text"/>
    <style:style style:name="T995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97" style:family="paragraph" style:parent-style-name="Normal">
      <style:paragraph-properties fo:margin-top="0.423cm" fo:margin-bottom="0.423cm"/>
    </style:style>
    <style:style style:name="T997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ΦΗΜΕΡΙ∆ΑΤΗΣ<text:s/>ΚΥΒΕΡΝΗΣΕΩΣ</text:span><text:span text:style-name="T1_2"><text:line-break/></text:span><text:span text:style-name="T1_3">ΤΗΣ<text:s/>ΕΛΛΗΝΙΚΗΣ<text:s/>∆ΗΜΟΚΡΑΤΙΑΣ</text:span></text:p>
      <text:p text:style-name="P2"><text:span text:style-name="T2_1">19<text:s/>Ιουνίου<text:s/>2021</text:span></text:p>
      <text:p text:style-name="P3"><text:span text:style-name="T3_1">ΤΕΥΧΟΣ<text:s/>ΠΡΩΤΟ</text:span></text:p>
      <text:p text:style-name="P4"><text:span text:style-name="T4_1">Αρ.<text:s/>Φύλλου<text:s/></text:span><text:span text:style-name="T4_2">102</text:span></text:p>
      <text:p text:style-name="P5"><text:span text:style-name="T5_1">NOMOΣ<text:s/>ΥΠ’<text:s/>ΑΡΙΘΜ.<text:s/>4809</text:span></text:p>
      <text:p text:style-name="P6"><text:span text:style-name="T6_1">Αναμόρφωση<text:s/>θεσμικού<text:s/>πλαισίου<text:s/>της<text:s/>Επιτροπής<text:s/>Επαγγελματικού<text:s/>Αθλητισμού,<text:s/>διατάξεις<text:s/>εναρμόνισης<text:s/>με<text:s/>ολιστική<text:s/>μελέτη<text:s/>FIFA-UEFA<text:s/>για<text:s/>το<text:s/>ποδόσφαιρο<text:s/>και<text:s/>την<text:s/>Ελληνική<text:s/>Ποδοσφαιρική<text:s/>Ομοσπονδία,<text:s/>αναδιάρθρωση<text:s/>επαγγελματικών<text:s/>κατηγοριών<text:s/>ποδοσφαίρου,<text:s/>λειτουργική<text:s/>ενίσχυση<text:s/>Εθνικού<text:s/>Οργανισμού<text:s/>Καταπολέμησης<text:s/>Ντόπινγκ,<text:s/>αναμόρφωση<text:s/>θεσμικού<text:s/>πλαισίου<text:s/>προπονητών<text:s/>αθλημάτων<text:s/>και<text:s/>λοιπές<text:s/>τροποποιήσεις<text:s/>της<text:s/>αθλητικής<text:s/>νομοθεσίας.</text:span></text:p>
      <text:p text:style-name="P7"><text:span text:style-name="T7_1">Η<text:s/>ΠΡΟΕΔΡΟΣ</text:span></text:p>
      <text:p text:style-name="P8"><text:span text:style-name="T8_1">ΤΗΣ<text:s/>ΕΛΛΗΝΙΚΗΣ<text:s/>ΔΗΜΟΚΡΑΤΙΑΣ</text:span></text:p>
      <text:p text:style-name="P9"><text:span text:style-name="T9_1">Εκδίδομε<text:s/>τον<text:s/>ακόλουθο<text:s/>νόμο<text:s/>που<text:s/>ψήφισε<text:s/>η<text:s/>Βουλή:<text:s/>ΠΙΝΑΚΑΣ<text:s/>ΠΕΡΙΕΧΟΜΕΝΩΝ</text:span></text:p>
      <text:h text:style-name="P10" text:outline-level="1"><text:span text:style-name="T10_1">ΜΕΡΟΣ<text:s/>Α’</text:span></text:h>
      <text:h text:style-name="P11" text:outline-level="1"><text:span text:style-name="T11_1">ΕΠΙΤΡΟΠΗ<text:s/>ΕΠΑΓΓΕΛΜΑΤΙΚΟΥ<text:s/>ΑΘΛΗΤΙΣΜΟΥ</text:span></text:h>
      <text:h text:style-name="P12" text:outline-level="6"><text:span text:style-name="T12_1">Άρθρο<text:s/>1</text:span></text:h>
      <text:h text:style-name="P13" text:outline-level="6"><text:span text:style-name="T13_1">Σκοπός</text:span></text:h>
      <text:p text:style-name="P14"><text:span text:style-name="T14_1">Σκοπός<text:s/>του<text:s/>παρόντος<text:s/>μέρους<text:s/>είναι<text:s/>η<text:s/>αναμόρφωση<text:s/>του<text:s/>θεσμικού<text:s/>πλαισίου<text:s/>της<text:s/>Επιτροπής<text:s/>Επαγγελματικού<text:s/>Αθλητισμού<text:s/>(Ε.Ε.Α.).</text:span></text:p>
      <text:h text:style-name="P15" text:outline-level="6"><text:span text:style-name="T15_1">Άρθρο<text:s/>2</text:span></text:h>
      <text:h text:style-name="P16" text:outline-level="6"><text:span text:style-name="T16_1">Αντικείμενο</text:span></text:h>
      <text:p text:style-name="P17"><text:span text:style-name="T17_1">Αντικείμενο<text:s/>του<text:s/>παρόντος<text:s/>μέρους<text:s/>αποτελούν<text:s/>η<text:s/>ρύθμιση<text:s/>και<text:s/>η<text:s/>θέσπιση<text:s/>ειδικότερων<text:s/>όρων<text:s/>και<text:s/>προϋποθέσεων<text:s/>για<text:s/>τη<text:s/>λειτουργία<text:s/>της<text:s/>Επιτροπής<text:s/>Επαγγελματικού<text:s/>Αθλητισμού<text:s/>(Ε.Ε.Α.),<text:s/>η<text:s/>ενίσχυση<text:s/>των<text:s/>ελεγκτικών<text:s/>της<text:s/>αρμοδιοτήτων<text:s/>και<text:s/>η<text:s/>αύξηση<text:s/>των<text:s/>ανθρώπινων<text:s/>και<text:s/>υλικών<text:s/>πόρων<text:s/>της.</text:span></text:p>
      <text:h text:style-name="P18" text:outline-level="6"><text:span text:style-name="T18_1">Άρθρο<text:s/>3</text:span></text:h>
      <text:h text:style-name="P19" text:outline-level="6"><text:span text:style-name="T19_1">Επιτροπή<text:s/>Επαγγελματικού<text:s/>Αθλητισμού<text:s/>-<text:s/>Αντικατάσταση<text:s/>του<text:s/>άρθρου<text:s/>77<text:s/>του</text:span></text:h>
      <text:p text:style-name="P20"><text:span text:style-name="T20_1">ν.<text:s/>2725/1999</text:span></text:p>
      <text:p text:style-name="P21"><text:span text:style-name="T21_1">Το<text:s/>άρθρο<text:s/>77<text:s/>του<text:s/>ν.<text:s/>2725/1999<text:s/>(Α’<text:s/>121)<text:s/>αντικαθίσταται<text:s/>ως<text:s/>εξής:</text:span></text:p>
      <text:p text:style-name="P22"><text:span text:style-name="T22_1">«Άρθρο<text:s/>77</text:span></text:p>
      <text:p text:style-name="P23"><text:span text:style-name="T23_1">Επιτροπή<text:s/>Επαγγελματικού<text:s/>Αθλητισμού<text:s/>-<text:s/>Εξουσιοδοτική<text:s/>διάταξη</text:span></text:p>
      <text:p text:style-name="P24"><text:span text:style-name="T24_1">1.<text:s/>Συστήνεται<text:s/>Επιτροπή<text:s/>Επαγγελματικού<text:s/>Αθλητισμού<text:s/>(Ε.Ε.Α.).<text:s/>Για<text:s/>τις<text:s/>διεθνείς<text:s/>σχέσεις,<text:s/>η<text:s/>επωνυμία<text:s/>της<text:s/>Ε.Ε.Α.<text:s/>αποδίδεται<text:s/>στην<text:s/>αγγλική<text:s/>γλώσσα<text:s/>ως<text:s/>«Professional<text:s/>Sports<text:s/>Committee<text:s/>(P.S.C.)».</text:span></text:p>
      <text:p text:style-name="P25"><text:span text:style-name="T25_1">2.<text:s/>Η<text:s/>Ε.Ε.Α.<text:s/>δεν<text:s/>υπόκειται<text:s/>σε<text:s/>εποπτεία<text:s/>και<text:s/>οποιονδήποτε<text:s/>έλεγχο<text:s/>νομιμότητας<text:s/>ή<text:s/>σκοπιμότητας<text:s/>από<text:s/>τη<text:s/>Γενική<text:s/>Γραμματεία<text:s/>Αθλητισμού,<text:s/>τον<text:s/>Υπουργό<text:s/>Πολιτισμού<text:s/>και<text:s/>Αθλητισμού<text:s/>ή<text:s/>από<text:s/>οποιοδήποτε<text:s/>άλλο<text:s/>όργανο<text:s/>της<text:s/>Κυβέρνησης,<text:s/>εξαιρουμένων<text:s/>των<text:s/>ζητημάτων<text:s/>διοικητικής<text:s/>φύσεως,<text:s/>ως<text:s/>προς<text:s/>τα<text:s/>οποία<text:s/>η<text:s/>Ε.Ε.Α.<text:s/>εποπτεύεται<text:s/>από<text:s/>τον<text:s/>αρμόδιο<text:s/>για<text:s/>τον<text:s/>αθλητισμό<text:s/>Υπουργό.<text:s/>Τα<text:s/>μέλη<text:s/>της<text:s/>Ε.Ε.Α.<text:s/>απολαύουν<text:s/>πλήρους<text:s/>προσωπικής<text:s/>και<text:s/>λειτουργικής<text:s/>ανεξαρτησίας,<text:s/>υποχρεούνται<text:s/>να<text:s/>τηρούν<text:s/>απόλυτη<text:s/>εχεμύθεια<text:s/>για<text:s/>τις<text:s/>εμπιστευτικές<text:s/>πληροφορίες,<text:s/>τα<text:s/>δεδομένα<text:s/>προσωπικού<text:s/>χαρακτήρα,<text:s/>καθώς<text:s/>και<text:s/>για<text:s/>κάθε<text:s/>στοιχείο<text:s/>που<text:s/>περιέρχεται<text:s/>σε<text:s/>γνώση<text:s/>τους<text:s/>και<text:s/>δεν<text:s/>υπόκειται<text:s/>σε<text:s/>δημοσιότητα.<text:s/>Τα<text:s/>μέλη<text:s/>της<text:s/>Ε.Ε.Α.,<text:s/>για<text:s/>πράξεις<text:s/>ή<text:s/>παραλείψεις<text:s/>τους<text:s/>κατά<text:s/>την<text:s/>εκτέλεση<text:s/>των<text:s/>καθηκόντων<text:s/>τους,<text:s/>δεν<text:s/>ευθύ-<text:s/>νονται<text:s/>προσωπικά<text:s/>έναντι<text:s/>τρίτων.<text:s/>Έναντι<text:s/>του<text:s/>Ελληνικού<text:s/>Δημοσίου<text:s/>ευθύνονται<text:s/>μόνον<text:s/>για<text:s/>πράξεις<text:s/>ή<text:s/>παραλείψεις<text:s/>που<text:s/>τελέστηκαν<text:s/>με<text:s/>δόλο<text:s/>ή<text:s/>βαρεία<text:s/>αμέλεια.<text:s/>Το<text:s/>άρθρο<text:s/>101<text:s/>του<text:s/>ν.<text:s/>4622/2019<text:s/>(Α’<text:s/>133)<text:s/>περί<text:s/>νομικής<text:s/>υπεράσπισης<text:s/>εφαρμόζεται<text:s/>αναλόγως.</text:span></text:p>
      <text:p text:style-name="P26"><text:span text:style-name="T26_1">3.<text:s/>Η<text:s/>Γενική<text:s/>Γραμματεία<text:s/>Αθλητισμού<text:s/>διαθέτει<text:s/>το<text:s/>προσωπικό<text:s/>για<text:s/>τη<text:s/>γραμματειακή<text:s/>και<text:s/>τη<text:s/>διοικητική<text:s/>υποστήριξη<text:s/>του<text:s/>έργου<text:s/>της<text:s/>Ε.Ε.Α.,<text:s/>καθώς<text:s/>και<text:s/>χώρο<text:s/>για<text:s/>τη<text:s/>στέγασή<text:s/>της.<text:s/>Οι<text:s/>δαπάνες<text:s/>λειτουργίας<text:s/>της<text:s/>Ε.Ε.Α.<text:s/>βαρύνoυν<text:s/>τη<text:s/>Γενική<text:s/>Γραμματεία<text:s/>Αθλητισμού.</text:span></text:p>
      <text:p text:style-name="P27"><text:span text:style-name="T27_1">4.<text:s/>Η<text:s/>Ε.Ε.Α.<text:s/>αποτελείται<text:s/>από<text:s/>επτά<text:s/>(7)<text:s/>τακτικά<text:s/>και<text:s/>ισάριθμα<text:s/>αναπληρωματικά<text:s/>μέλη,<text:s/>με<text:s/>ίδιες<text:s/>ιδιότητες<text:s/>και<text:s/>προσόντα<text:s/>με<text:s/>τα<text:s/>τακτικά<text:s/>μέλη.<text:s/>Τα<text:s/>μέλη<text:s/>διορίζονται<text:s/>με<text:s/>απόφαση<text:s/>του<text:s/>αρμοδίου<text:s/>για<text:s/>τον<text:s/>Αθλητισμό<text:s/>Υπουργού,<text:s/>η<text:s/>οποία<text:s/>δημοσιεύεται<text:s/>στην<text:s/>Εφημερίδα<text:s/>της<text:s/>Κυβερνήσεως,<text:s/>έπειτα<text:s/>από<text:s/>γνώμη<text:s/>της<text:s/>Βουλής<text:s/>των<text:s/>Ελλήνων,<text:s/>σύμφωνα<text:s/>με<text:s/>τα<text:s/>οριζόμενα<text:s/>στον<text:s/>Κανονισμό<text:s/>της<text:s/>Βουλής.</text:span></text:p>
      <text:p text:style-name="P28"><text:span text:style-name="T28_1">Ως<text:s/>μέλη,<text:s/>τακτικά<text:s/>και<text:s/>αναπληρωματικά,<text:s/>της<text:s/>Επιτροπής<text:s/>διορίζονται:</text:span></text:p>
      <text:p text:style-name="P29"><text:span text:style-name="T29_1">α)<text:s/>ένας<text:s/>(1)<text:s/>συνταξιούχος<text:s/>ανώτατος<text:s/>ή<text:s/>ανώτερος<text:s/>δικαστικός<text:s/>λειτουργός,<text:s/>ως<text:s/>Πρόεδρος,<text:s/>με<text:s/>τον<text:s/>αναπληρωτή<text:s/>του,</text:span></text:p>
      <text:p text:style-name="P30"><text:span text:style-name="T30_1">β)<text:s/>ένας<text:s/>(1)<text:s/>ομότιμος<text:s/>ή<text:s/>εν<text:s/>ενεργεία<text:s/>καθηγητής,<text:s/>πρώτης<text:s/>βαθμίδας<text:s/>ή<text:s/>αναπληρωτής<text:s/>ή<text:s/>επίκουρος,<text:s/>Ανώτατου<text:s/>Εκπαιδευτικού<text:s/>Ιδρύματος<text:s/>(Α.Ε.Ι.),<text:s/>στο<text:s/>γνωστικό<text:s/>αντικείμενο<text:s/>της<text:s/>οργάνωσης<text:s/>και<text:s/>διαχείρισης<text:s/>αθλητικών<text:s/>οργανισμών<text:s/>ή<text:s/>οποιουδήποτε<text:s/>κλάδου<text:s/>του<text:s/>εμπορικού<text:s/>ή<text:s/>δημοσίου<text:s/>δικαίου,<text:s/>με<text:s/>τον<text:s/>αναπληρωτή<text:s/>του,<text:s/>ως<text:s/>Αντιπρόεδρος,</text:span></text:p>
      <text:p text:style-name="P31"><text:span text:style-name="T31_1">γ)<text:s/>ένας<text:s/>(1)<text:s/>δικηγόρος<text:s/>παρ’<text:s/>Αρείω<text:s/>Πάγω<text:s/>με<text:s/>εξειδίκευση<text:s/>ή<text:s/>εμπειρία<text:s/>σε<text:s/>θέματα<text:s/>δικαίου<text:s/>εταιρειών,<text:s/>με<text:s/>τον<text:s/>αναπληρωτή<text:s/>του,</text:span></text:p>
      <text:p text:style-name="P32"><text:span text:style-name="T32_1">δ)<text:s/>ένας<text:s/>(1)<text:s/>δικηγόρος<text:s/>παρ’<text:s/>Αρείω<text:s/>Πάγω<text:s/>με<text:s/>εξειδίκευση<text:s/>ή<text:s/>εμπειρία<text:s/>σε<text:s/>θέματα<text:s/>αθλητικού<text:s/>δικαίου,<text:s/>με<text:s/>τον<text:s/>αναπληρωτή<text:s/>του,</text:span></text:p>
      <text:p text:style-name="P33"><text:span text:style-name="T33_1">ε)<text:s/>ένας<text:s/>(1)<text:s/>πτυχιούχος<text:s/>οικονομικής<text:s/>κατεύθυνσης,<text:s/>κάτοχος<text:s/>άδειας<text:s/>άσκησης<text:s/>επαγγέλματος<text:s/>οικονομολόγου<text:s/>του<text:s/>Οικονομικού<text:s/>Επιμελητηρίου<text:s/>Ελλάδος,<text:s/>με<text:s/>τον<text:s/>αναπληρωτή<text:s/>του,</text:span></text:p>
      <text:p text:style-name="P34"><text:span text:style-name="T34_1">στ)<text:s/>δύο<text:s/>(2)<text:s/>πρόσωπα<text:s/>αναγνωρισμένου<text:s/>κύρους<text:s/>με<text:s/>επιστημονική<text:s/>κατάρτιση<text:s/>ή<text:s/>εμπειρία<text:s/>στον<text:s/>χώρο<text:s/>του<text:s/>αθλητισμού,<text:s/>ιδιώτες<text:s/>ή<text:s/>δημόσιοι<text:s/>υπάλληλοι,<text:s/>με<text:s/>τους<text:s/>αναπληρωτές<text:s/>τους.</text:span></text:p>
      <text:p text:style-name="P35"><text:span text:style-name="T35_1">5.<text:s/>Ο<text:s/>Πρόεδρος,<text:s/>ο<text:s/>Αντιπρόεδρος<text:s/>και<text:s/>τα<text:s/>μέλη<text:s/>της<text:s/>Ε.Ε.Α.,<text:s/>με<text:s/>τους<text:s/>αναπληρωτές<text:s/>τους,<text:s/>διορίζονται<text:s/>για<text:s/>θητεία<text:s/>τεσσάρων<text:s/>(4)<text:s/>ετών.<text:s/>Το<text:s/>ίδιο<text:s/>πρόσωπο<text:s/>δεν<text:s/>επιτρέπεται<text:s/>να<text:s/>οριστεί<text:s/>μέλος<text:s/>της<text:s/>Ε.Ε.Α.,<text:s/>υπό<text:s/>οποιαδήποτε<text:s/>ιδιότητα,<text:s/>για<text:s/>περισσότερες<text:s/>από<text:s/>δύο<text:s/>(2),<text:s/>διαδοχικές<text:s/>ή<text:s/>μη,<text:s/>πλήρεις<text:s/>θητείες.</text:span></text:p>
      <text:p text:style-name="P36"><text:span text:style-name="T36_1">6.<text:s/>Τα<text:s/>αναπληρωματικά<text:s/>μέλη<text:s/>αναπληρώνουν<text:s/>τα<text:s/>αντίστοιχα<text:s/>τακτικά<text:s/>μέλη,<text:s/>όταν<text:s/>αυτά<text:s/>απουσιάζουν<text:s/>προσωρινά<text:s/>ή<text:s/>κωλύονται.<text:s/>Εφόσον<text:s/>τα<text:s/>τακτικά<text:s/>μέλη<text:s/>παρίστανται,<text:s/>τα<text:s/>αναπληρωματικά<text:s/>μέλη<text:s/>μετέχουν<text:s/>στις<text:s/>συνεδριάσεις<text:s/>της<text:s/>Επιτροπής<text:s/>χωρίς<text:s/>δικαίωμα<text:s/>ψήφου.<text:s/>Με<text:s/>απόφασή<text:s/>του<text:s/>ο<text:s/>Πρόεδρος<text:s/>της<text:s/>Ε.Ε.Α.<text:s/>μπορεί<text:s/>να<text:s/>αναθέτει<text:s/>ειδικά<text:s/>καθήκοντα<text:s/>σε<text:s/>αναπληρωματικό<text:s/>μέλος.</text:span></text:p>
      <text:p text:style-name="P37"><text:span text:style-name="T37_1">7.<text:s/>Δεν<text:s/>επιτρέπεται<text:s/>να<text:s/>ορισθεί<text:s/>μέλος<text:s/>της<text:s/>Επιτροπής:</text:span></text:p>
      <text:p text:style-name="P38"><text:span text:style-name="T38_1">α)<text:s/>όποιος<text:s/>είναι<text:s/>ή<text:s/>έχει<text:s/>διατελέσει<text:s/>κατά<text:s/>την<text:s/>τελευταία<text:s/>πριν<text:s/>από<text:s/>τον<text:s/>διορισμό<text:s/>του<text:s/>πενταετία,<text:s/>Βουλευτής,<text:s/>μέλος<text:s/>της<text:s/>Κυβέρνησης,<text:s/>Υφυπουργός<text:s/>ή<text:s/>Γενικός<text:s/>ή<text:s/>Ειδικός<text:s/>Γραμματέας,</text:span></text:p>
      <text:p text:style-name="P39"><text:span text:style-name="T39_1">β)<text:s/>όποιος<text:s/>είναι<text:s/>ή<text:s/>έχει<text:s/>διατελέσει,<text:s/>κατά<text:s/>την<text:s/>τελευταία<text:s/>πριν<text:s/>από<text:s/>τον<text:s/>διορισμό<text:s/>του<text:s/>πενταετία,<text:s/>μέλος<text:s/>ή<text:s/>όργανο<text:s/>διοίκησης<text:s/>αθλητικού<text:s/>σωματείου<text:s/>που<text:s/>ίδρυσε<text:s/>Ανώνυμη<text:s/>Αθλητική<text:s/>Εταιρία<text:s/>(Α.Α.Ε.)<text:s/>ή<text:s/>Τμήμα<text:s/>Αμειβόμενων<text:s/>Αθλητών<text:s/>(Τ.Α.Α.),<text:s/>καθώς<text:s/>και<text:s/>μέτοχος,<text:s/>μέλος<text:s/>Διοικητικού<text:s/>Συμβουλίου<text:s/>(Δ.Σ.),<text:s/>διευθυντής,<text:s/>διαχειριστής<text:s/>ή<text:s/>νομικός<text:s/>σύμβουλος<text:s/>σε<text:s/>Α.Α.Ε.<text:s/>ή<text:s/>Τ.Α.Α.<text:s/>ή<text:s/>σε<text:s/>εθνική<text:s/>αθλητική<text:s/>ομοσπονδία<text:s/>που<text:s/>καλλιεργεί<text:s/>επαγγελματικά<text:s/>οργανωμένο<text:s/>άθλημα<text:s/>ή<text:s/>σε<text:s/>ένωση<text:s/>Α.Α.Ε.<text:s/>ή<text:s/>σωματείων<text:s/>που<text:s/>διατηρούν<text:s/>Τ.Α.Α.<text:s/>(επαγγελματικοί<text:s/>σύνδεσμοι<text:s/>Α.Α.Ε.<text:s/>ή<text:s/>Τ.Α.Α.),</text:span></text:p>
      <text:p text:style-name="P40"><text:span text:style-name="T40_1">γ)<text:s/>όποιος<text:s/>συνδέεται<text:s/>ή,<text:s/>κατά<text:s/>την<text:s/>τελευταία<text:s/>πριν<text:s/>από<text:s/>τον<text:s/>διορισμό<text:s/>του<text:s/>πενταετία,<text:s/>συνδεόταν<text:s/>με<text:s/>σύμβαση<text:s/>παροχής<text:s/>εξαρτημένης<text:s/>εργασίας,<text:s/>έργου,<text:s/>παροχής<text:s/>ανεξάρτητων<text:s/>υπηρεσιών<text:s/>ή<text:s/>εντολής,<text:s/>με<text:s/>ιδρυτικό<text:s/>σωματείο<text:s/>Α.Α.Ε.<text:s/>ή<text:s/>Α.Α.Ε.<text:s/>ή<text:s/>Τ.Α.Α.<text:s/>ή<text:s/>εθνική<text:s/>αθλητική<text:s/>ομοσπονδία<text:s/>που<text:s/>καλλιεργεί<text:s/>επαγγελματικά<text:s/>οργανωμένο<text:s/>άθλημα,<text:s/>ή<text:s/>επαγγελματικό<text:s/>σύνδεσμο<text:s/>Α.Α.Ε.<text:s/>ή<text:s/>Τ.Α.Α.<text:s/>Το<text:s/>κώλυμα<text:s/>της<text:s/>παρούσας<text:s/>συντρέχει<text:s/>και<text:s/>για<text:s/>τον<text:s/>ομόρρυθμο<text:s/>εταίρο<text:s/>Ομόρρυθμης<text:s/>Εταιρίας<text:s/>(Ο.Ε.)<text:s/>ή<text:s/>Ετερόρρυθμης<text:s/>Εταιρίας<text:s/>(Ε.Ε.),<text:s/>τον<text:s/>διαχειριστή<text:s/>Εταιρίας<text:s/>Περιορισμένης<text:s/>Ευθύνης<text:s/>(Ε.Π.Ε.)<text:s/>ή<text:s/>Ιδιωτικής<text:s/>Κεφαλαιουχικής<text:s/>Εταιρίας<text:s/>(Ι.Κ.Ε.),<text:s/>τον<text:s/>διευθύνοντα<text:s/>σύμβουλο<text:s/>ή<text:s/>το<text:s/>μέλος<text:s/>Δ.Σ.<text:s/>Ανώνυμης<text:s/>Εταιρείας<text:s/>(Α.Ε.)<text:s/>και<text:s/>τον<text:s/>εταίρο<text:s/>ή<text:s/>μέτοχο<text:s/>εταιρείας,<text:s/>οποιασδήποτε<text:s/>εταιρικής<text:s/>μορφής,<text:s/>ο<text:s/>οποίος<text:s/>έχει<text:s/>ποσοστό<text:s/>συμμετοχής<text:s/>μεγαλύτερο<text:s/>του<text:s/>δεκαπέντε<text:s/>τοις<text:s/>εκατό<text:s/>(15<text:s/>%),<text:s/>εφόσον<text:s/>η<text:s/>εταιρεία<text:s/>συνδέεται<text:s/>ή<text:s/>κατά<text:s/>το<text:s/>παραπάνω<text:s/>χρονικό<text:s/>διάστημα<text:s/>συνδεόταν<text:s/>με<text:s/>σύμβαση<text:s/>χορηγίας,<text:s/>εμπορικής<text:s/>συνεργασίας<text:s/>οποιασδήποτε<text:s/>μορφής,<text:s/>παροχής<text:s/>υπηρεσιών<text:s/>ή<text:s/>έργου<text:s/>με<text:s/>ιδρυτικό<text:s/>σωματείο<text:s/>Α.Α.Ε.<text:s/>ή<text:s/>Α.Α.Ε.<text:s/>ή<text:s/>Τ.Α.Α.<text:s/>ή<text:s/>με<text:s/>εθνική<text:s/>αθλητική<text:s/>ομοσπονδία<text:s/>που<text:s/>καλλιεργεί<text:s/>επαγγελματικά<text:s/>οργανωμένο<text:s/>άθλημα<text:s/>ή<text:s/>με<text:s/>επαγγελματικό<text:s/>σύνδεσμο<text:s/>Α.Α.Ε.<text:s/>ή<text:s/>Τ.Α.Α.,</text:span></text:p>
      <text:p text:style-name="P41"><text:span text:style-name="T41_1">δ)<text:s/>πρόσωπο<text:s/>στο<text:s/>οποίο<text:s/>συντρέχει<text:s/>κώλυμα<text:s/>από<text:s/>τα<text:s/>ανα-<text:s/>φερόμενα<text:s/>στην<text:s/>παρ.<text:s/>1<text:s/>του<text:s/>άρθρου<text:s/>3<text:s/>του<text:s/>παρόντος<text:s/>και<text:s/>το<text:s/>άρθρο<text:s/>9<text:s/>του<text:s/>ν.<text:s/>3528/2007<text:s/>(Α’<text:s/>26),<text:s/>καθώς<text:s/>και<text:s/>όποιος<text:s/>έχει<text:s/>παραπεμφθεί<text:s/>στο<text:s/>δικαστήριο<text:s/>με<text:s/>κλητήριο<text:s/>θέσπισμα<text:s/>ή<text:s/>με<text:s/>αμετάκλητο<text:s/>βούλευμα,<text:s/>έως<text:s/>ότου<text:s/>εκδοθεί<text:s/>απαλλακτική<text:s/>απόφαση,<text:s/>ή<text:s/>έχει<text:s/>καταδικασθεί<text:s/>αμετακλήτως<text:s/>για<text:s/>απιστία<text:s/>δικηγόρου<text:s/>(233<text:s/>Π.Κ.),<text:s/>παράβαση<text:s/>καθήκοντος<text:s/>(259<text:s/>Π.Κ.),δωροδοκία<text:s/>-<text:s/>δωροληψία<text:s/>για<text:s/>αλλοίωση<text:s/>αποτελέσματος<text:s/>αγώνα<text:s/>κατ’<text:s/>άρθρο<text:s/>132<text:s/>του<text:s/>παρόντος,<text:s/>παράνομο<text:s/>στοιχηματισμό<text:s/>(άρθρο<text:s/>52<text:s/>του<text:s/>ν.<text:s/>4002/2011,<text:s/>Α’<text:s/>180),<text:s/>νομιμοποίηση<text:s/>εσόδων<text:s/>από<text:s/>εγκληματική<text:s/>δραστηριότητα<text:s/>(άρθρα<text:s/>2<text:s/>και<text:s/>39<text:s/>του<text:s/>ν.<text:s/>4557/2018,<text:s/>Α’<text:s/>139)<text:s/>και<text:s/>εγκληματική<text:s/>οργάνωση<text:s/>(187<text:s/>Π.Κ.).<text:s/>Σε<text:s/>περίπτωση<text:s/>παύσης<text:s/>της<text:s/>ποινικής<text:s/>δίωξης<text:s/>υπό<text:s/>όρους,<text:s/>το<text:s/>κώλυμα<text:s/>αίρεται<text:s/>υπό<text:s/>τους<text:s/>ίδιους<text:s/>όρους<text:s/>υπό<text:s/>τους<text:s/>οποίους<text:s/>έπαυσε<text:s/>η<text:s/>ποινική<text:s/>δίωξη,</text:span></text:p>
      <text:p text:style-name="P42"><text:span text:style-name="T42_1">ε)<text:s/>όποιος<text:s/>είναι<text:s/>ή<text:s/>έχει<text:s/>διατελέσει<text:s/>κατά<text:s/>το<text:s/>τελευταίο,<text:s/>πριν<text:s/>από<text:s/>τον<text:s/>διορισμό<text:s/>του,<text:s/>έτος,<text:s/>διαιτητής,<text:s/>προπονητής,<text:s/>αθλητής<text:s/>επαγγελματικά<text:s/>οργανωμένου<text:s/>αθλήματος<text:s/>και<text:s/>αθλητικός<text:s/>διαμεσολαβητής<text:s/>(«manager»).<text:s/>Ως<text:s/>διαιτητής<text:s/>θεωρούνται<text:s/>και<text:s/>ο<text:s/>βοηθός<text:s/>διαιτητή,<text:s/>ο<text:s/>επόπτης,<text:s/>ο<text:s/>κριτής<text:s/>και<text:s/>ο<text:s/>παρατηρητής,<text:s/>καθώς<text:s/>και<text:s/>όποιος,<text:s/>με<text:s/>οποιονδήποτε<text:s/>τρόπο,<text:s/>ασκεί<text:s/>ή<text:s/>συμμετέχει,<text:s/>με<text:s/>οποιαδήποτε<text:s/>ιδιότητα,<text:s/>στην<text:s/>άσκηση<text:s/>διαιτητικού<text:s/>έργου,</text:span></text:p>
      <text:p text:style-name="P43"><text:span text:style-name="T43_1">στ)<text:s/>όποιος<text:s/>είναι<text:s/>ή<text:s/>έχει<text:s/>διατελέσει,<text:s/>κατά<text:s/>την<text:s/>τελευταία<text:s/>πριν<text:s/>από<text:s/>τον<text:s/>διορισμό<text:s/>του<text:s/>πενταετία,<text:s/>μέλος,<text:s/>εταίρος,<text:s/>μέτοχος,<text:s/>διαχειριστής,<text:s/>μέλος<text:s/>Δ.Σ.,<text:s/>νόμιμος<text:s/>εκπρόσωπος,<text:s/>δι-<text:s/>ευθύνων<text:s/>ή<text:s/>εντεταλμένος<text:s/>σύμβουλος<text:s/>εμπορικής<text:s/>εταιρείας,<text:s/>οποιασδήποτε<text:s/>νομικής<text:s/>μορφής,<text:s/>που<text:s/>παρέχει,<text:s/>φυσικά<text:s/>ή<text:s/>διαδικτυακά,<text:s/>υπηρεσίες<text:s/>προγνωστικών<text:s/>ή<text:s/>στοιχημάτων<text:s/>για<text:s/>αγώνες<text:s/>επαγγελματικά<text:s/>οργανωμένου<text:s/>αθλήματος,</text:span></text:p>
      <text:p text:style-name="P44"><text:span text:style-name="T44_1">ζ)<text:s/>οι<text:s/>σύζυγοι,<text:s/>όσοι<text:s/>έχουν<text:s/>συνάψει<text:s/>σύμφωνο<text:s/>συμβίωσης<text:s/>και<text:s/>οι<text:s/>συγγενείς<text:s/>εξ<text:s/>αίματος,<text:s/>σε<text:s/>ευθεία<text:s/>ή<text:s/>πλάγια<text:s/>γραμμή,<text:s/>μέχρι<text:s/>τρίτου<text:s/>βαθμού<text:s/>των<text:s/>προσώπων<text:s/>των<text:s/>ανωτέρω<text:s/>περιπτώσεων.</text:span></text:p>
      <text:p text:style-name="P45"><text:span text:style-name="T45_1">Oι<text:s/>ανωτέρω<text:s/>ιδιότητες<text:s/>συνιστούν<text:s/>και<text:s/>ασυμβίβαστα<text:s/>με<text:s/>την<text:s/>ιδιότητα<text:s/>των<text:s/>μελών<text:s/>της<text:s/>Ε.Ε.Α.</text:span></text:p>
      <text:p text:style-name="P46"><text:span text:style-name="T46_1">8.<text:s/>Τα<text:s/>μέλη<text:s/>της<text:s/>Ε.Ε.Α.<text:s/>υποχρεούνται<text:s/>να<text:s/>γνωστοποιούν<text:s/>αμέσως<text:s/>στον<text:s/>Πρόεδρό<text:s/>της<text:s/>κάθε<text:s/>κώλυμα<text:s/>ή<text:s/>ασυμβίβαστο<text:s/>της<text:s/>παρ.<text:s/>7<text:s/>που<text:s/>συντρέχει<text:s/>στο<text:s/>πρόσωπό<text:s/>τους.<text:s/>Αν<text:s/>το<text:s/>κώλυμα<text:s/>ή<text:s/>το<text:s/>ασυμβίβαστο<text:s/>συντρέχει<text:s/>στο<text:s/>πρόσωπο<text:s/>του<text:s/>Προέδρου,<text:s/>ο<text:s/>τελευταίος<text:s/>υποχρεούται<text:s/>να<text:s/>το<text:s/>γνωστοποιήσει<text:s/>αμέσως<text:s/>στον<text:s/>Αντιπρόεδρο<text:s/>και<text:s/>στον<text:s/>αρμόδιο<text:s/>για<text:s/>τον<text:s/>αθλητισμό<text:s/>Υπουργό.</text:span></text:p>
      <text:p text:style-name="P47"><text:span text:style-name="T47_1">9.<text:s/>Για<text:s/>την<text:s/>ύπαρξη<text:s/>ή<text:s/>μη<text:s/>κωλύματος<text:s/>ή<text:s/>ασυμβίβαστου<text:s/>αποφαίνεται<text:s/>η<text:s/>Ε.Ε.Α.,<text:s/>κατόπιν<text:s/>προηγούμενης<text:s/>ακρόασης<text:s/>του<text:s/>φερόμενου<text:s/>ως<text:s/>κωλυόμενου<text:s/>μέλους.<text:s/>Η<text:s/>Ε.Ε.Α.,<text:s/>προκει-<text:s/>μένου<text:s/>να<text:s/>αποφασίσει,<text:s/>συνεδριάζει<text:s/>ύστερα<text:s/>από<text:s/>πρόσκληση<text:s/>του<text:s/>Προέδρου<text:s/>ή,<text:s/>αν<text:s/>το<text:s/>κώλυμα<text:s/>ή<text:s/>ασυμβίβαστο<text:s/>φέρεται<text:s/>να<text:s/>συντρέχει<text:s/>στο<text:s/>πρόσωπο<text:s/>του<text:s/>Προέδρου,<text:s/>κατόπιν<text:s/>πρόσκλησης<text:s/>του<text:s/>Αντιπροέδρου<text:s/>και<text:s/>σε<text:s/>κάθε<text:s/>περίπτωση<text:s/>κατόπιν<text:s/>πρόσκλησης<text:s/>του<text:s/>αρμόδιου<text:s/>για<text:s/>τον<text:s/>αθλητισμό<text:s/>Υπουργού.<text:s/>Εάν<text:s/>πρόκειται<text:s/>για<text:s/>τακτικό<text:s/>μέλος,<text:s/>στη<text:s/>συνεδρίαση<text:s/>μετέχει<text:s/>με<text:s/>δικαίωμα<text:s/>ψήφου<text:s/>ο<text:s/>αναπληρωτής<text:s/>του.<text:s/>Η<text:s/>απόφαση<text:s/>της<text:s/>Ε.Ε.Α.<text:s/>αιτιολογείται<text:s/>ειδικά<text:s/>και<text:s/>κοινοποιείται<text:s/>στον<text:s/>αρμόδιο<text:s/>για<text:s/>τον<text:s/>αθλητισμό<text:s/>Υπουργό<text:s/>μέσα<text:s/>σε<text:s/>τρεις<text:s/>(3)<text:s/>ημέρες<text:s/>από<text:s/>τη<text:s/>λήψη<text:s/>της.<text:s/>Αν<text:s/>η<text:s/>Ε.Ε.Α.<text:s/>αποφασίσει<text:s/>ότι<text:s/>στο<text:s/>πρόσωπο<text:s/>μέλους<text:s/>της<text:s/>συντρέχει<text:s/>κάποιο<text:s/>από<text:s/>τα<text:s/>κωλύματα<text:s/>ή<text:s/>ασυμβίβαστα<text:s/>της<text:s/>παρ.<text:s/>7,<text:s/>το<text:s/>μέλος<text:s/>αυτό<text:s/>εκπίπτει<text:s/>αυτοδικαίως<text:s/>από<text:s/>τη<text:s/>θέση<text:s/>του<text:s/>από<text:s/>την<text:s/>ημερομηνία<text:s/>έκδοσης<text:s/>της<text:s/>απόφασης.<text:s/>Για<text:s/>την<text:s/>έκπτωση<text:s/>εκδίδεται<text:s/>διαπιστωτική<text:s/>πράξη<text:s/>από<text:s/>το<text:s/>αρμόδιο<text:s/>όργανο<text:s/>της<text:s/>Γενικής<text:s/>Γραμματείας<text:s/>Αθλητισμού,<text:s/>μέσα<text:s/>σε<text:s/>προθεσμία<text:s/>δεκαπέντε<text:s/>(15)<text:s/>ημερών<text:s/>αφότου<text:s/>έλαβε<text:s/>γνώση<text:s/>της<text:s/>απόφασης<text:s/>της<text:s/>Ε.Ε.Α.</text:span></text:p>
      <text:p text:style-name="P48"><text:span text:style-name="T48_1">10.<text:s/>Τα<text:s/>μέλη<text:s/>της<text:s/>Ε.Ε.Α.<text:s/>υποβάλλουν<text:s/>κάθε<text:s/>έτος<text:s/>δήλωση<text:s/>της<text:s/>περιουσιακής<text:s/>τους<text:s/>κατάστασης,<text:s/>σύμφωνα<text:s/>με<text:s/>τα<text:s/>άρθρα<text:s/>1<text:s/>έως<text:s/>3<text:s/>του<text:s/>ν.<text:s/>3213/2003<text:s/>(Α’<text:s/>309).</text:span></text:p>
      <text:p text:style-name="P49"><text:span text:style-name="T49_1">11.<text:s/>Με<text:s/>κοινή<text:s/>απόφαση<text:s/>του<text:s/>αρμόδιου<text:s/>για<text:s/>τον<text:s/>αθλητισμό<text:s/>Υπουργού<text:s/>και<text:s/>του<text:s/>Υπουργού<text:s/>Οικονομικών,<text:s/>δύναται<text:s/>να<text:s/>καθορίζεται,<text:s/>κατά<text:s/>παρέκκλιση<text:s/>του<text:s/>άρθρου<text:s/>21<text:s/>του<text:s/>ν.<text:s/>4354/2015<text:s/>(Α’<text:s/>176),<text:s/>η<text:s/>μηνιαία<text:s/>ή<text:s/>ανά<text:s/>συνεδρίαση<text:s/>αποζημίωση<text:s/>που<text:s/>καταβάλλεται<text:s/>στα<text:s/>μέλη<text:s/>της<text:s/>Ε.Ε.Α.,<text:s/>καθώς<text:s/>και<text:s/>στους<text:s/>αναπληρωτές<text:s/>τους.<text:s/>Με<text:s/>τον<text:s/>ίδιο<text:s/>τρόπο<text:s/>ρυθμίζεται<text:s/>και<text:s/>οποιοδήποτε<text:s/>θέμα<text:s/>αμοιβών<text:s/>και<text:s/>αποζημιώσεων<text:s/>των<text:s/>προσώπων<text:s/>που<text:s/>καθ’<text:s/>οιονδήποτε<text:s/>τρόπο<text:s/>απασχολεί<text:s/>η<text:s/>Ε.Ε.Α.,<text:s/>σύμφωνα<text:s/>με<text:s/>την<text:s/>παρ.<text:s/>13.</text:span></text:p>
      <text:p text:style-name="P50"><text:span text:style-name="T50_1">12.<text:s/>Με<text:s/>κανονισμό<text:s/>που<text:s/>καταρτίζεται<text:s/>από<text:s/>την<text:s/>Ε.Ε.Α.<text:s/>και<text:s/>εγκρίνεται<text:s/>από<text:s/>τον<text:s/>αρμόδιο<text:s/>για<text:s/>τον<text:s/>αθλητισμό<text:s/>Υπουργό,<text:s/>καθορίζονται<text:s/>τα<text:s/>θέματα<text:s/>της<text:s/>εσωτερικής<text:s/>της<text:s/>λειτουργίας.<text:s/>Στον<text:s/>κανονισμό<text:s/>δύναται<text:s/>να<text:s/>προβλεφθεί<text:s/>η<text:s/>συγκρότηση<text:s/>τμήματος<text:s/>ελεγκτών,<text:s/>ως<text:s/>ιδιαίτερης<text:s/>υπηρεσιακής<text:s/>μονάδας<text:s/>της<text:s/>Ε.Ε.Α.</text:span></text:p>
      <text:p text:style-name="P51"><text:span text:style-name="T51_1">13.<text:s/>Η<text:s/>Γ.Γ.Α.<text:s/>έπειτα<text:s/>από<text:s/>πρόταση<text:s/>της<text:s/>Ε.Ε.Α.<text:s/>μπορεί<text:s/>να<text:s/>αναθέτει<text:s/>σε<text:s/>εξωτερικούς<text:s/>συνεργάτες<text:s/>ή<text:s/>τεχνικούς<text:s/>συμβούλους<text:s/>τη<text:s/>διεκπεραίωση<text:s/>συγκεκριμένων<text:s/>υποθέσεων<text:s/>αρμοδιότητας<text:s/>της<text:s/>Ε.Ε.Α.</text:span></text:p>
      <text:p text:style-name="P52"><text:span text:style-name="T52_1">4.<text:s/>Με<text:s/>κοινή<text:s/>απόφαση<text:s/>των<text:s/>αρμόδιων<text:s/>κατά<text:s/>το<text:s/>άρθρο<text:s/>37<text:s/>του<text:s/>ν.<text:s/>4622/2019<text:s/>οργάνων<text:s/>του<text:s/>Υπουργείου<text:s/>Πολιτισμού<text:s/>και<text:s/>Αθλητισμού<text:s/>και<text:s/>του<text:s/>κατά<text:s/>περίπτωση<text:s/>αρμόδιου<text:s/>Υπουργείου,<text:s/>η<text:s/>οποία<text:s/>εκδίδεται<text:s/>ύστερα<text:s/>από<text:s/>γνώμη<text:s/>της<text:s/>Ε.Ε.Α.<text:s/>και<text:s/>των<text:s/>αρμόδιων<text:s/>οργάνων<text:s/>του<text:s/>φορέα<text:s/>προέλευσης,<text:s/>επιτρέπεται<text:s/>να<text:s/>αποσπώνται<text:s/>στη<text:s/>Γ.Γ.Α.<text:s/>μόνιμοι<text:s/>υπάλληλοι<text:s/>και<text:s/>υπάλληλοι<text:s/>με<text:s/>σχέση<text:s/>εργασίας<text:s/>Ιδιωτικού<text:s/>Δικαίου<text:s/>Αορίστου<text:s/>Χρόνου,<text:s/>που<text:s/>υπηρετούν<text:s/>σε<text:s/>φορείς<text:s/>της<text:s/>Γενικής<text:s/>Κυβέρνησης,<text:s/>όπως<text:s/>ορίζεται<text:s/>στο<text:s/>άρθρο<text:s/>14<text:s/>του<text:s/>ν.<text:s/>4270/2014<text:s/>(Α’<text:s/>143),<text:s/>προκειμένου<text:s/>να<text:s/>διατεθούν<text:s/>στην<text:s/>E.E.A.<text:s/>για<text:s/>τη<text:s/>διοικητική<text:s/>και<text:s/>γραμματειακή<text:s/>υποστήριξη<text:s/>του<text:s/>έργου<text:s/>της.<text:s/>Η<text:s/>απόσπαση<text:s/>πραγματοποιείται<text:s/>σύμφωνα<text:s/>με<text:s/>το<text:s/>άρθρο<text:s/>12<text:s/>του<text:s/>ν.<text:s/>4440/2016<text:s/>(Α’<text:s/>224),<text:s/>ύστερα<text:s/>από<text:s/>αίτηση<text:s/>του<text:s/>υπαλλήλου.»</text:span></text:p>
      <text:h text:style-name="P53" text:outline-level="6"><text:span text:style-name="T53_1">Άρθρο<text:s/>4</text:span></text:h>
      <text:h text:style-name="P54" text:outline-level="6"><text:span text:style-name="T54_1">Αρμοδιότητες<text:s/>Επιτροπής<text:s/>Επαγγελματικού<text:s/>Αθλητισμού,<text:s/>τακτικοί<text:s/>και<text:s/>έκτακτοι<text:s/>έλεγχοι,<text:s/>πιστοποιητικό<text:s/>Επιτροπής<text:s/>Επαγγελματικού<text:s/>Αθλητισμού<text:s/>-<text:s/>Αντικατάσταση<text:s/>του<text:s/>άρθρου<text:s/>77Α<text:s/>του<text:s/>ν.<text:s/>2725/1999</text:span></text:h>
      <text:p text:style-name="P55"><text:span text:style-name="T55_1">Στον<text:s/>τίτλο<text:s/>του<text:s/>άρθρου<text:s/>77Α<text:s/>του<text:s/>ν.<text:s/>2725/1999<text:s/>(Α’<text:s/>121)<text:s/>προστίθενται<text:s/>οι<text:s/>λέξεις<text:s/>«Εξουσιοδοτικές<text:s/>διατάξεις»<text:s/>και<text:s/>το<text:s/>άρθρο<text:s/>77Α<text:s/>αντικαθίσταται<text:s/>ως<text:s/>εξής:</text:span></text:p>
      <text:p text:style-name="P56"><text:span text:style-name="T56_1">«Άρθρο<text:s/>77Α</text:span></text:p>
      <text:p text:style-name="P57"><text:span text:style-name="T57_1">Αρμοδιότητες<text:s/>Επιτροπής<text:s/>Επαγγελματικού<text:s/>Αθλητισμού<text:s/>-<text:s/>Εξουσιοδοτικές<text:s/>διατάξεις</text:span></text:p>
      <text:p text:style-name="P58"><text:span text:style-name="T58_1">1.<text:s/>Η<text:s/>Επιτροπή<text:s/>Επαγγελματικού<text:s/>Αθλητισμού<text:s/>(Ε.Ε.Α.)<text:s/>έχει<text:s/>τις<text:s/>εξής<text:s/>αρμοδιότητες:</text:span></text:p>
      <text:p text:style-name="P59"><text:span text:style-name="T59_1">α)<text:s/>Ελέγχει<text:s/>τις<text:s/>Ανώνυμες<text:s/>Αθλητικές<text:s/>Εταιρείες<text:s/>(Α.Α.Ε.),<text:s/>τα<text:s/>Τμήματα<text:s/>Αμειβόμενων<text:s/>Αθλητών<text:s/>(Τ.Α.Α.),<text:s/>καθώς<text:s/>και<text:s/>κάθε<text:s/>συνδεόμενο<text:s/>ή<text:s/>σχετιζόμενο<text:s/>με<text:s/>οποιονδήποτε<text:s/>τρόπο<text:s/>με<text:s/>αυτές<text:s/>και<text:s/>αυτά,<text:s/>φυσικό<text:s/>ή<text:s/>νομικό<text:s/>πρόσωπο,<text:s/>για<text:s/>τη<text:s/>διαπίστωση<text:s/>της<text:s/>τήρησης<text:s/>των<text:s/>διατάξεων<text:s/>του<text:s/>παρόντος<text:s/>και<text:s/>των<text:s/>σε<text:s/>εκτέλεσή<text:s/>τους<text:s/>εκδιδόμενων<text:s/>κανονιστικών<text:s/>πράξεων.</text:span></text:p>
      <text:p text:style-name="P60"><text:span text:style-name="T60_1">β)<text:s/>Διενεργεί,<text:s/>τακτικό<text:s/>ή<text:s/>έκτακτο,<text:s/>διαχειριστικό<text:s/>και<text:s/>λογιστικό<text:s/>έλεγχο<text:s/>στις<text:s/>Α.Α.Ε.<text:s/>και<text:s/>στα<text:s/>Τ.Α.Α.<text:s/>και<text:s/>ερευνά<text:s/>για<text:s/>την<text:s/>εκπλήρωση<text:s/>των<text:s/>εν<text:s/>γένει<text:s/>οικονομικών<text:s/>υποχρεώσεών<text:s/>τους,<text:s/>ιδιαίτερα<text:s/>προς<text:s/>το<text:s/>Δημόσιο,<text:s/>τους<text:s/>φορείς<text:s/>κοινωνικής<text:s/>ασφάλισης,<text:s/>τον<text:s/>οικείο<text:s/>επαγγελματικό<text:s/>σύνδεσμο,<text:s/>τους<text:s/>επαγγελματίες<text:s/>και<text:s/>αμειβόμενους<text:s/>αθλητές,<text:s/>τους<text:s/>προπονητές,<text:s/>το<text:s/>ιδρυτικό<text:s/>αθλητικό<text:s/>σωματείο<text:s/>και<text:s/>τις<text:s/>αθλητικές<text:s/>εγκαταστάσεις<text:s/>που<text:s/>χρησιμοποιούν.</text:span></text:p>
      <text:p text:style-name="P61"><text:span text:style-name="T61_1">γ)<text:s/>Ελέγχει<text:s/>τους<text:s/>οικείους<text:s/>επαγγελματικούς<text:s/>συνδέσμους<text:s/>για<text:s/>τη<text:s/>χρήση<text:s/>των<text:s/>ποσών<text:s/>με<text:s/>τα<text:s/>οποία<text:s/>επιχορηγούνται.</text:span></text:p>
      <text:p text:style-name="P62"><text:span text:style-name="T62_1">δ)<text:s/>Απευθύνει<text:s/>συστάσεις<text:s/>και<text:s/>υποδείξεις<text:s/>σε<text:s/>Α.Α.Ε.<text:s/>ή<text:s/>Τ.Α.Α.<text:s/>και<text:s/>σε<text:s/>πρόσωπα<text:s/>που<text:s/>σχετίζονται<text:s/>με<text:s/>οποιονδήποτε<text:s/>τρόπο<text:s/>με<text:s/>Α.Α.Ε.<text:s/>ή<text:s/>Τ.Α.Α.<text:s/>σχετικά<text:s/>με<text:s/>την<text:s/>τήρηση<text:s/>των<text:s/>διατάξεων<text:s/>του<text:s/>παρόντος<text:s/>και<text:s/>των<text:s/>κανονιστικών<text:s/>πράξεων<text:s/>που<text:s/>εκδίδονται<text:s/>σε<text:s/>εκτέλεσή<text:s/>τους<text:s/>και,<text:s/>κατά<text:s/>την<text:s/>κρίση<text:s/>της,<text:s/>τις<text:s/>δημοσιεύει.</text:span></text:p>
      <text:p text:style-name="P63"><text:span text:style-name="T63_1">ε)<text:s/>Χορηγεί<text:s/>τις<text:s/>άδειες<text:s/>και<text:s/>τις<text:s/>εγκρίσεις<text:s/>που<text:s/>προβλέπο-<text:s/>νται<text:s/>στα<text:s/>άρθρα<text:s/>67Α,<text:s/>69<text:s/>και<text:s/>69Α,<text:s/>καθώς<text:s/>και<text:s/>το<text:s/>πιστοποιητικό<text:s/>της<text:s/>παρ.<text:s/>3.</text:span></text:p>
      <text:p text:style-name="P64"><text:span text:style-name="T64_1">στ)<text:s/>Αναφέρει<text:s/>στις<text:s/>αρμόδιες<text:s/>διοικητικές,<text:s/>πειθαρχικές<text:s/>και<text:s/>δικαστικές<text:s/>αρχές<text:s/>τις<text:s/>παραβάσεις<text:s/>που<text:s/>διαπιστώνει.</text:span></text:p>
      <text:p text:style-name="P65"><text:span text:style-name="T65_1">ζ)<text:s/>Επιβάλλει<text:s/>τα<text:s/>πρόστιμα<text:s/>της<text:s/>παρ.<text:s/>10<text:s/>και<text:s/>διατάσσει<text:s/>την<text:s/>κατάπτωση<text:s/>των<text:s/>εγγυητικών<text:s/>επιστολών,<text:s/>σύμφωνα<text:s/>με<text:s/>τα<text:s/>οριζόμενα<text:s/>στο<text:s/>άρθρο<text:s/>78.</text:span></text:p>
      <text:p text:style-name="P66"><text:span text:style-name="T66_1">η)<text:s/>Εκδίδει<text:s/>οδηγίες<text:s/>προς<text:s/>τον<text:s/>σκοπό<text:s/>ενιαίας<text:s/>εφαρμογής<text:s/>του<text:s/>παρόντος.</text:span></text:p>
      <text:p text:style-name="P67"><text:span text:style-name="T67_1">θ)<text:s/>Γνωμοδοτεί<text:s/>για<text:s/>θέματα<text:s/>της<text:s/>αρμοδιότητάς<text:s/>της,<text:s/>ύστερα<text:s/>από<text:s/>ερώτημα<text:s/>του<text:s/>αρμόδιου<text:s/>για<text:s/>τον<text:s/>αθλητισμό<text:s/>Υπουργού<text:s/>ή<text:s/>αθλητικής<text:s/>ομοσπονδίας<text:s/>που<text:s/>καλλιεργεί<text:s/>επαγγελματικά<text:s/>οργανωμένο<text:s/>άθλημα<text:s/>ή<text:s/>επαγγελματικού<text:s/>συνδέσμου.</text:span></text:p>
      <text:p text:style-name="P68"><text:span text:style-name="T68_1">2.<text:s/>α)<text:s/>Η<text:s/>Ε.Ε.Α.<text:s/>διενεργεί<text:s/>τον<text:s/>Ιούνιο<text:s/>κάθε<text:s/>έτους<text:s/>δειγματοληπτικά<text:s/>τακτικό,<text:s/>διαχειριστικό<text:s/>και<text:s/>λογιστικό,<text:s/>έλεγχο<text:s/>στις<text:s/>Α.Α.Ε.<text:s/>και<text:s/>τα<text:s/>Τ.Α.Α.<text:s/>Διενεργεί<text:s/>επίσης<text:s/>έκτακτο<text:s/>έλεγχο,<text:s/>ύστερα<text:s/>από<text:s/>έγγραφη<text:s/>παραγγελία<text:s/>του<text:s/>αρμόδιου<text:s/>για<text:s/>τον<text:s/>αθλητισμό<text:s/>Υπουργού,<text:s/>ή<text:s/>αυτεπάγγελτα,<text:s/>ή<text:s/>μετά<text:s/>από<text:s/>αίτηση<text:s/>του<text:s/>αθλητικού<text:s/>σωματείου<text:s/>που<text:s/>ίδρυσε<text:s/>την<text:s/>Α.Α.Ε.<text:s/>ή<text:s/>το<text:s/>Τ.Α.Α.<text:s/>ή<text:s/>μετόχου<text:s/>ή<text:s/>μετόχων<text:s/>που<text:s/>εκπροσωπούν<text:s/>ποσοστό<text:s/>είκοσι<text:s/>τουλάχιστον<text:s/>τοις<text:s/>εκατό<text:s/>(20%)<text:s/>του<text:s/>καταβεβλημένου<text:s/>μετοχικού<text:s/>κεφαλαίου<text:s/>της<text:s/>υπό<text:s/>έλεγχο<text:s/>Α.Α.Ε.</text:span></text:p>
      <text:p text:style-name="P69"><text:span text:style-name="T69_1">β)<text:s/>Οι<text:s/>έλεγχοι<text:s/>διενεργούνται<text:s/>από<text:s/>μέλη<text:s/>της<text:s/>Ε.Ε.Α.<text:s/>ή<text:s/>από<text:s/>υπαλλήλους<text:s/>που<text:s/>έχoυv<text:s/>διατεθεί<text:s/>σε<text:s/>αυτήν<text:s/>και<text:s/>είναι<text:s/>ειδικά<text:s/>εντεταλμένοι<text:s/>από<text:s/>τον<text:s/>Πρόεδρό<text:s/>της.<text:s/>Η<text:s/>Γενική<text:s/>Γραμματεία<text:s/>Αθλητισμού<text:s/>έπειτα<text:s/>από<text:s/>πρόταση<text:s/>της<text:s/>Ε.Ε.Α.<text:s/>μπορεί<text:s/>να<text:s/>αναθέτει<text:s/>τη<text:s/>διενέργεια<text:s/>ελέγχων<text:s/>σε<text:s/>αναγνωρισμένες<text:s/>ελεγκτικές<text:s/>εταιρείες<text:s/>ή<text:s/>εταιρείες<text:s/>ορκωτών<text:s/>ελεγκτών-λο-<text:s/>γιστών.</text:span></text:p>
      <text:p text:style-name="P70"><text:span text:style-name="T70_1">γ)<text:s/>Η<text:s/>Ε.Ε.Α.,<text:s/>μετά<text:s/>από<text:s/>κάθε<text:s/>έλεγχο,<text:s/>συντάσσει<text:s/>έκθεση,<text:s/>εντός<text:s/>του<text:s/>απολύτως<text:s/>αναγκαίου<text:s/>χρόνου<text:s/>που<text:s/>δεν<text:s/>μπορεί<text:s/>να<text:s/>υπερβεί<text:s/>τις<text:s/>τριάντα<text:s/>(30)<text:s/>ημέρες,<text:s/>η<text:s/>οποία<text:s/>υποβάλλεται<text:s/>υποχρεωτικά<text:s/>στο<text:s/>Διοικητικό<text:s/>Συμβούλιο<text:s/>(Δ.Σ.)<text:s/>του<text:s/>οικείου<text:s/>επαγγελματικού<text:s/>συνδέσμου<text:s/>και<text:s/>σε<text:s/>αυτούς<text:s/>τους<text:s/>οποίους<text:s/>αφορά<text:s/>ο<text:s/>έλεγχος<text:s/>και<text:s/>κοινοποιείται<text:s/>στον<text:s/>αρμόδιο<text:s/>για<text:s/>τον<text:s/>αθλητισμό<text:s/>Υπουργό<text:s/>και<text:s/>στην<text:s/>Εθνική<text:s/>Αρχή<text:s/>Διαφάνειας.<text:s/>Η<text:s/>Ε.Ε.Α.,<text:s/>σε<text:s/>περίπτωση<text:s/>διαπίστωσης<text:s/>παραβάσεων,<text:s/>έχει<text:s/>την<text:s/>υποχρέωση<text:s/>να<text:s/>περιλάβει<text:s/>στην<text:s/>έκθεσή<text:s/>της<text:s/>τις<text:s/>ενδεικνυόμενες,<text:s/>κατά<text:s/>την<text:s/>κρίση<text:s/>της,<text:s/>ενέργειες<text:s/>για<text:s/>την<text:s/>αναζήτηση<text:s/>διοικητικών,<text:s/>πειθαρχικών<text:s/>ή<text:s/>ποινικών<text:s/>ευθυνών<text:s/>των<text:s/>ελεγχομένων.<text:s/>Σε<text:s/>περίπτωση<text:s/>διαπίστωσης<text:s/>παραβάσεων<text:s/>που,<text:s/>κατά<text:s/>την<text:s/>κρίση<text:s/>της,<text:s/>επισύρουν<text:s/>διοικητικές<text:s/>ή<text:s/>ποινικές<text:s/>κυρώσεις,<text:s/>ή<text:s/>και<text:s/>τα<text:s/>δύο,<text:s/>η<text:s/>έκθεση<text:s/>υποβάλλεται<text:s/>αντιστοίχως<text:s/>στην<text:s/>αρμόδια<text:s/>διοικητική<text:s/>ή<text:s/>εισαγγελική<text:s/>αρχή.<text:s/>Αν<text:s/>με<text:s/>την<text:s/>έκθεση<text:s/>διαπιστώνονται<text:s/>παραβάσεις<text:s/>που,<text:s/>κατά<text:s/>την<text:s/>κρίση<text:s/>της<text:s/>Ε.Ε.Α.,<text:s/>επισύρουν<text:s/>πειθαρχικές<text:s/>κυρώσεις,<text:s/>ο<text:s/>αποδέκτης<text:s/>επαγγελματικός<text:s/>σύνδεσμος<text:s/>έχει<text:s/>υποχρέωση<text:s/>μέσα<text:s/>σε<text:s/>πέντε<text:s/>(5)<text:s/>ημέρες<text:s/>το<text:s/>αργότερο,<text:s/>να<text:s/>τη<text:s/>διαβιβάσει<text:s/>στο<text:s/>οικείο<text:s/>δικαιοδοτικό<text:s/>όργανο,<text:s/>προκειμένου<text:s/>να<text:s/>διερευνηθεί<text:s/>το<text:s/>ενδεχόμενο<text:s/>επιβολής<text:s/>των<text:s/>προβλεπόμενων<text:s/>κυρώσεων.<text:s/>Ο<text:s/>έλεγχος<text:s/>της<text:s/>Ε.Ε.Α.<text:s/>διενεργείται<text:s/>και<text:s/>ολοκληρώνεται<text:s/>εντός<text:s/>σαράντα<text:s/>πέντε<text:s/>(45)<text:s/>ημερών<text:s/>από<text:s/>την<text:s/>παραγγελία<text:s/>των<text:s/>αρμόδιων<text:s/>προσώπων.<text:s/>Η<text:s/>καθυστέρηση<text:s/>ολοκλήρωσης<text:s/>του<text:s/>ελέγχου<text:s/>ή<text:s/>η<text:s/>πλημμελής<text:s/>έκθεση<text:s/>συνιστά<text:s/>σπουδαίο<text:s/>λόγο<text:s/>αντικατάστασης<text:s/>των<text:s/>προσώπων<text:s/>που<text:s/>διενεργούν<text:s/>τον<text:s/>έλεγχο,<text:s/>ανεξάρτητα<text:s/>της<text:s/>πειθαρχικής<text:s/>ή<text:s/>άλλης<text:s/>ευθύνης<text:s/>τους.<text:s/>Τα<text:s/>πρόσωπα<text:s/>που<text:s/>διενεργούν<text:s/>τον<text:s/>έλεγχο<text:s/>δικαιούνται<text:s/>να<text:s/>λαμβάνουν<text:s/>γνώση<text:s/>οποιουδήποτε<text:s/>βιβλίου,<text:s/>λογαριασμού,<text:s/>εγγράφου<text:s/>ή<text:s/>άλλου<text:s/>στοιχείου<text:s/>που<text:s/>κρίνουν<text:s/>απαραίτητο.<text:s/>δ)<text:s/>Η<text:s/>άρνηση<text:s/>παροχής<text:s/>εγγράφων<text:s/>ή<text:s/>πληροφοριών<text:s/>από<text:s/>τους<text:s/>οικείους<text:s/>επαγγελματικούς<text:s/>συνδέσμους,<text:s/>τις<text:s/>Α.Α.Ε.<text:s/>ή<text:s/>Τ.Α.Α.,<text:s/>αν<text:s/>παρακωλύει<text:s/>ουσιωδώς<text:s/>το<text:s/>ελεγκτικό<text:s/>έργο<text:s/>της<text:s/>Ε.Ε.Α.,<text:s/>συνιστά<text:s/>ποινικό<text:s/>αδίκημα<text:s/>για<text:s/>τους<text:s/>αρμόδιους<text:s/>υπαλλήλους<text:s/>και<text:s/>για<text:s/>τα<text:s/>μέλη<text:s/>των<text:s/>διοικήσεων<text:s/>των<text:s/>επαγγελματικών<text:s/>συνδέσμων,<text:s/>των<text:s/>Α.Α.Ε.<text:s/>ή<text:s/>των<text:s/>Τ.Α.Α.,<text:s/>το<text:s/>οποίο<text:s/>τιμωρείται<text:s/>με<text:s/>ποινή<text:s/>φυλάκισης<text:s/>έως<text:s/>τρία<text:s/>(3)<text:s/>έτη<text:s/>ή<text:s/>χρηματική<text:s/>ποινή.<text:s/>Πέραν<text:s/>των<text:s/>ανωτέρω,<text:s/>το<text:s/>οικείο<text:s/>δικαιοδοτικό<text:s/>όργανο,<text:s/>ύστερα<text:s/>από<text:s/>έκθεση<text:s/>της<text:s/>Επιτροπής,<text:s/>επιβάλλει<text:s/>στην<text:s/>ελεγχόμενη<text:s/>Α.Α.Ε.<text:s/>ή<text:s/>το<text:s/>υπό<text:s/>έλεγχο<text:s/>Τ.Α.Α.,<text:s/>που<text:s/>αρ-<text:s/>νείται<text:s/>να<text:s/>παράσχει<text:s/>στους<text:s/>ελεγκτές<text:s/>τα<text:s/>αναγκαία<text:s/>στοιχεία,<text:s/>την<text:s/>ποινή<text:s/>της<text:s/>παρ.<text:s/>12<text:s/>του<text:s/>άρθρου<text:s/>69.</text:span></text:p>
      <text:p text:style-name="P71"><text:span text:style-name="T71_1">3.<text:s/>Πριν<text:s/>από<text:s/>την<text:s/>έναρξη<text:s/>κάθε<text:s/>αγωνιστικής<text:s/>περιόδου<text:s/>κάθε<text:s/>Α.Α.Ε.<text:s/>ή<text:s/>Τ.Α.Α.<text:s/>οφείλει<text:s/>να<text:s/>προσκομίσει<text:s/>στην<text:s/>οικεία<text:s/>διοργανώτρια<text:s/>αρχή<text:s/>πιστοποιητικό,<text:s/>το<text:s/>οποίο<text:s/>εκδίδεται<text:s/>από<text:s/>την<text:s/>Ε.Ε.Α.<text:s/>δεκαπέντε<text:s/>(15)<text:s/>τουλάχιστον<text:s/>ημέρες<text:s/>πριν<text:s/>από<text:s/>την<text:s/>έναρξη<text:s/>των<text:s/>επίσημων<text:s/>αγωνιστικών<text:s/>υποχρεώσεων<text:s/>όποιας<text:s/>από<text:s/>τις<text:s/>διοργανώσεις<text:s/>του<text:s/>οικείου<text:s/>πρωταθλήματος<text:s/>ή<text:s/>του<text:s/>κυπέλλου<text:s/>εκκινεί<text:s/>νωρίτερα,<text:s/>και<text:s/>ισχύει<text:s/>για<text:s/>την<text:s/>αμέσως<text:s/>επόμενη<text:s/>αγωνιστική<text:s/>περίοδο.<text:s/>Η<text:s/>Ε.Ε.Α.<text:s/>χορηγεί<text:s/>το<text:s/>πιστοποιητικό<text:s/>εφόσον<text:s/>υποβληθεί<text:s/>αίτηση<text:s/>σύμφωνα<text:s/>με<text:s/>την<text:s/>παρ.<text:s/>4<text:s/>και<text:s/>διαπιστώνεται<text:s/>ότι<text:s/>τηρούνται<text:s/>οι<text:s/>υποχρεώσεις<text:s/>που<text:s/>προβλέπονται<text:s/>από<text:s/>τον<text:s/>νόμο.<text:s/>Η<text:s/>Ε.Ε.Α.<text:s/>αρνείται<text:s/>τη<text:s/>χορήγηση<text:s/>του<text:s/>πιστοποιητικού<text:s/>σε<text:s/>περιπτώσεις<text:s/>διαπίστωσης<text:s/>σοβαρών<text:s/>ή<text:s/>καθ’<text:s/>υποτροπήν<text:s/>παραβάσεων<text:s/>του<text:s/>νόμου,<text:s/>για<text:s/>λόγους<text:s/>που<text:s/>άπτονται<text:s/>του<text:s/>δημοσίου<text:s/>συμφέροντος,<text:s/>ιδίως,<text:s/>εάν<text:s/>αφορούν<text:s/>οφειλές<text:s/>προς<text:s/>το<text:s/>Δημόσιο<text:s/>και<text:s/>τους<text:s/>φορείς<text:s/>κοινωνικής<text:s/>ασφάλισης.<text:s/>Η<text:s/>συνδρομή<text:s/>όρου<text:s/>που<text:s/>πλήττει<text:s/>το<text:s/>δημόσιο<text:s/>συμφέρον<text:s/>μνημονεύεται<text:s/>ειδικά<text:s/>στην<text:s/>αιτιολογία<text:s/>της<text:s/>απόφασης<text:s/>της<text:s/>Ε.Ε.Α.</text:span></text:p>
      <text:p text:style-name="P72"><text:span text:style-name="T72_1">Σε<text:s/>περιπτώσεις<text:s/>μη<text:s/>τήρησης<text:s/>των<text:s/>όρων<text:s/>νομιμότητας<text:s/>εκ<text:s/>μέρους<text:s/>των<text:s/>διοικήσεων<text:s/>και<text:s/>των<text:s/>μετόχων<text:s/>των<text:s/>Α.Α.Ε.<text:s/>ή<text:s/>παραβίασης<text:s/>των<text:s/>διατάξεων<text:s/>που<text:s/>διέπουν<text:s/>την<text:s/>προέλευση<text:s/>των<text:s/>πόρων<text:s/>των<text:s/>μετόχων<text:s/>των<text:s/>Α.Α.Ε.<text:s/>και<text:s/>των<text:s/>πόρων<text:s/>που<text:s/>χρησιμοποιούνται<text:s/>για<text:s/>τη<text:s/>δραστηριότητα<text:s/>των<text:s/>Α.Α.Ε.<text:s/>ή<text:s/>άρνησης<text:s/>παροχής<text:s/>στοιχείων<text:s/>προς<text:s/>την<text:s/>Ε.Ε.Α.<text:s/>εφαρμόζεται<text:s/>αποκλειστικά<text:s/>η<text:s/>παρ.<text:s/>12<text:s/>του<text:s/>άρθρου<text:s/>69.</text:span></text:p>
      <text:p text:style-name="P73"><text:span text:style-name="T73_1">4.<text:s/>Για<text:s/>τη<text:s/>χορήγηση<text:s/>του<text:s/>πιστοποιητικού<text:s/>της<text:s/>παρ.<text:s/>3,<text:s/>η<text:s/>ενδιαφερόμενη<text:s/>Α.Α.Ε.<text:s/>ή<text:s/>το<text:s/>ενδιαφερόμενο<text:s/>Τ.Α.Α.<text:s/>υποβάλλει<text:s/>αίτηση<text:s/>στην<text:s/>Ε.Ε.Α.<text:s/>έως<text:s/>την<text:s/>15η<text:s/>Ιουλίου,<text:s/>συνο-<text:s/>δευόμενη<text:s/>από<text:s/>τα<text:s/>εξής<text:s/>δικαιολογητικά:</text:span></text:p>
      <text:p text:style-name="P74"><text:span text:style-name="T74_1">(α)<text:s/>Βεβαίωση<text:s/>εξόφλησης<text:s/>ή<text:s/>τήρησης<text:s/>διακανονισμού<text:s/>ληξιπρόθεσμων<text:s/>οφειλών:</text:span></text:p>
      <text:p text:style-name="P75"><text:span text:style-name="T75_1">αα)<text:s/>προς<text:s/>τους<text:s/>ιδιοκτήτες<text:s/>των<text:s/>αθλητικών<text:s/>εγκαταστάσεων<text:s/>που<text:s/>χρησιμοποιούν<text:s/>και<text:s/>χρησιμοποίησαν<text:s/>ως<text:s/>έδρα<text:s/>κατά<text:s/>την<text:s/>προηγούμενη<text:s/>αγωνιστική<text:s/>περίοδο,</text:span></text:p>
      <text:p text:style-name="P76"><text:span text:style-name="T76_1">(αβ)<text:s/>προς<text:s/>τους<text:s/>αθλητές<text:s/>και<text:s/>τους<text:s/>προπονητές<text:s/>που<text:s/>απασχολούν<text:s/>και<text:s/>απασχόλησαν<text:s/>κατά<text:s/>την<text:s/>προηγούμενη<text:s/>αγωνιστική<text:s/>περίοδο,</text:span></text:p>
      <text:p text:style-name="P77"><text:span text:style-name="T77_1">(αγ)<text:s/>προς<text:s/>το<text:s/>Εθνικό<text:s/>Συμβούλιο<text:s/>Καταπολέμησης<text:s/>Ντόπινγκ<text:s/>(Ε.Σ.ΚΑ.Ν.),<text:s/>τον<text:s/>Εθνικό<text:s/>Οργανισμό<text:s/>Καταπολέμησης<text:s/>Ντόπινγκ<text:s/>(Ε.Ο.ΚΑ.Ν.)<text:s/>και<text:s/>το<text:s/>εργαστήριο<text:s/>αναλυτικού<text:s/>ελέγχου<text:s/>ντόπινγκ<text:s/>του<text:s/>Εθνικού<text:s/>Κέντρου<text:s/>Έρευνας<text:s/>Φυσικών<text:s/>Επιστημών<text:s/>(Ε.Κ.Ε.Φ.Ε.)<text:s/>«Δημόκριτος»,</text:span></text:p>
      <text:p text:style-name="P78"><text:span text:style-name="T78_1">(αδ)<text:s/>προς<text:s/>την<text:s/>οικεία<text:s/>εθνική<text:s/>αθλητική<text:s/>ομοσπονδία,<text:s/>τον<text:s/>οικείο<text:s/>επαγγελματικό<text:s/>σύνδεσμο<text:s/>και<text:s/>το<text:s/>ιδρυτικό<text:s/>ερασιτεχνικό<text:s/>αθλητικό<text:s/>σωματείο,</text:span></text:p>
      <text:p text:style-name="P79"><text:span text:style-name="T79_1">(αε)<text:s/>κάθε<text:s/>απαίτησης<text:s/>από<text:s/>αυτές<text:s/>που<text:s/>παρατίθενται<text:s/>στην<text:s/>παρ.<text:s/>9<text:s/>του<text:s/>άρθρου<text:s/>78,<text:s/>η<text:s/>οποία<text:s/>έχει<text:s/>επιδικαστεί<text:s/>με<text:s/>τελεσίδικη<text:s/>ή<text:s/>προσωρινά<text:s/>εκτελεστή<text:s/>απόφαση<text:s/>δικαστηρίου,<text:s/>ή<text:s/>επιτροπής<text:s/>επίλυσης<text:s/>οικονομικών<text:s/>διαφορών<text:s/>που<text:s/>λειτουργεί<text:s/>σύμφωνα<text:s/>με<text:s/>το<text:s/>άρθρο<text:s/>95<text:s/>ή<text:s/>το<text:s/>καταστατικό<text:s/>αθλητικής<text:s/>ομοσπονδίας,<text:s/>ή<text:s/>με<text:s/>άλλον<text:s/>εκτελεστό<text:s/>τίτλο.</text:span></text:p>
      <text:p text:style-name="P80"><text:span text:style-name="T80_1">(β)<text:s/>Αποδεικτικά<text:s/>έγγραφα<text:s/>φορολογικής<text:s/>και<text:s/>ασφαλιστικής<text:s/>ενημερότητας.</text:span></text:p>
      <text:p text:style-name="P81"><text:span text:style-name="T81_1">(γ)<text:s/>Βεβαίωση<text:s/>ύπαρξης<text:s/>και<text:s/>καλής<text:s/>λειτουργίας:</text:span></text:p>
      <text:p text:style-name="P82"><text:span text:style-name="T82_1">(γα)<text:s/>συστήματος<text:s/>ηλεκτρονικής<text:s/>εποπτείας<text:s/>και<text:s/>ηλεκτρονικού<text:s/>ονομαστικού<text:s/>εισιτηρίου<text:s/>στις<text:s/>αθλητικές<text:s/>εγκαταστάσεις<text:s/>που<text:s/>προτίθεται<text:s/>να<text:s/>χρησιμοποιήσει<text:s/>ως<text:s/>έδρα,<text:s/>σύμφωνα<text:s/>με<text:s/>το<text:s/>άρθρο<text:s/>2<text:s/>του<text:s/>ν.<text:s/>4326/2015<text:s/>(Α’<text:s/>49),</text:span></text:p>
      <text:p text:style-name="P83"><text:span text:style-name="T83_1">(γβ)<text:s/>των<text:s/>διαμορφώσεων<text:s/>για<text:s/>την<text:s/>πρόσβαση,<text:s/>την<text:s/>παραμονή<text:s/>και<text:s/>την<text:s/>αποχώρηση<text:s/>ατόμων<text:s/>με<text:s/>αναπηρία<text:s/>στις<text:s/>αθλητικές<text:s/>εγκαταστάσεις,<text:s/>που<text:s/>προτίθεται<text:s/>να<text:s/>χρησιμοποιήσει<text:s/>ως<text:s/>έδρα,<text:s/>σύμφωνα<text:s/>με<text:s/>το<text:s/>άρθρο<text:s/>25<text:s/>του<text:s/>ν.<text:s/>4373/2016<text:s/>(Α’<text:s/>49).</text:span></text:p>
      <text:p text:style-name="P84"><text:span text:style-name="T84_1">(δ)<text:s/>Ισοσκελισμένο<text:s/>προϋπολογισμό<text:s/>εσόδων<text:s/>και<text:s/>εξόδων<text:s/>της<text:s/>επικείμενης<text:s/>αγωνιστικής<text:s/>περιόδου,<text:s/>θεωρημένο<text:s/>από<text:s/>ορκωτό<text:s/>ελεγκτή<text:s/>λογιστή<text:s/>ή<text:s/>ελεγκτική<text:s/>εταιρεία.<text:s/>Αναμόρφωση<text:s/>του<text:s/>προϋπολογισμού<text:s/>που<text:s/>έχει<text:s/>υποβληθεί<text:s/>επιτρέπεται<text:s/>οποτεδήποτε,<text:s/>είναι<text:s/>δε<text:s/>υποχρεωτική<text:s/>αν<text:s/>τα<text:s/>έξοδα<text:s/>που<text:s/>προκύπτουν,<text:s/>ύστερα<text:s/>από<text:s/>μεταγραφική<text:s/>περίοδο,<text:s/>υπερβαίνουν<text:s/>τα<text:s/>αρχικώς<text:s/>προϋπολογισθέντα.<text:s/>Ο<text:s/>αναμορφωμένος<text:s/>προϋπολογισμός<text:s/>είναι<text:s/>ομοίως<text:s/>ισοσκελισμένος<text:s/>και<text:s/>θεωρημένος<text:s/>από<text:s/>ορκωτό<text:s/>ελεγκτή<text:s/>λογιστή<text:s/>ή<text:s/>ελεγκτική<text:s/>εταιρεία<text:s/>και<text:s/>κατατίθεται<text:s/>στην<text:s/>Επιτροπή<text:s/>μέσα<text:s/>σε<text:s/>δέκα<text:s/>(10)<text:s/>ημέρες<text:s/>από<text:s/>τη<text:s/>λήψη<text:s/>της<text:s/>σχετικής<text:s/>απόφασης<text:s/>από<text:s/>το<text:s/>αρμόδιο<text:s/>προς<text:s/>τούτο<text:s/>όργανο<text:s/>της<text:s/>Α.Α.Ε.<text:s/>ή<text:s/>του<text:s/>Τ.Α.Α.</text:span></text:p>
      <text:p text:style-name="P85"><text:span text:style-name="T85_1">(ε)<text:s/>Εγγυητική<text:s/>επιστολή<text:s/>τράπεζας,<text:s/>σύμφωνα<text:s/>με<text:s/>το<text:s/>άρθρο<text:s/>78,<text:s/>αν<text:s/>η<text:s/>αίτηση<text:s/>για<text:s/>χορήγηση<text:s/>πιστοποιητικού<text:s/>υποβάλλεται<text:s/>από<text:s/>Α.Α.Ε.</text:span></text:p>
      <text:p text:style-name="P86"><text:span text:style-name="T86_1">Τα<text:s/>δικαιολογητικά<text:s/>των<text:s/>περ.<text:s/>α)<text:s/>έως<text:s/>και<text:s/>ε)<text:s/>πρέπει<text:s/>να<text:s/>έχουν<text:s/>εκδοθεί<text:s/>εντός<text:s/>των<text:s/>τελευταίων<text:s/>τριάντα<text:s/>(30)<text:s/>ημερών<text:s/>πριν<text:s/>από<text:s/>την<text:s/>υποβολή<text:s/>της<text:s/>αίτησης.<text:s/>Αν<text:s/>δεν<text:s/>υφί-<text:s/>σταται<text:s/>οφειλή<text:s/>των<text:s/>υποπερ.<text:s/>αα)<text:s/>έως<text:s/>αε),<text:s/>δύναται<text:s/>να<text:s/>προσκομίζεται<text:s/>μόνο<text:s/>υπεύθυνη<text:s/>δήλωση<text:s/>του<text:s/>νόμιμου<text:s/>εκπροσώπου<text:s/>της<text:s/>Α.Α.Ε.<text:s/>ή<text:s/>του<text:s/>Τ.Α.Α.,<text:s/>σύμφωνα<text:s/>με<text:s/>το<text:s/>άρθρο<text:s/>8<text:s/>του<text:s/>ν.<text:s/>1599/1986<text:s/>(Α’<text:s/>75),<text:s/>περί<text:s/>ανυπαρξίας<text:s/>της<text:s/>σχετικής<text:s/>οφειλής,<text:s/>με<text:s/>θεώρηση<text:s/>του<text:s/>γνησίου<text:s/>της<text:s/>υπογραφής<text:s/>του<text:s/>δηλούντος<text:s/>από<text:s/>δημόσια<text:s/>αρχή.</text:span></text:p>
      <text:p text:style-name="P87"><text:span text:style-name="T87_1">Αν<text:s/>πρόκειται<text:s/>για<text:s/>νεοσύστατη<text:s/>Α.Α.Ε.<text:s/>ή<text:s/>για<text:s/>νεοσύστατο<text:s/>Τ.Α.Α.<text:s/>λόγω<text:s/>προβιβασμού<text:s/>από<text:s/>ερασιτεχνική<text:s/>αγωνιστική<text:s/>κατηγορία<text:s/>ή<text:s/>για<text:s/>Α.Α.Ε.<text:s/>ή<text:s/>Τ.Α.Α.<text:s/>που<text:s/>έχει<text:s/>προβιβασθεί<text:s/>από<text:s/>κατώτερη<text:s/>αγωνιστική<text:s/>κατηγορία,<text:s/>η<text:s/>αίτηση<text:s/>για<text:s/>τη<text:s/>χορήγηση<text:s/>του<text:s/>πιστοποιητικού<text:s/>της<text:s/>παρ.<text:s/>3<text:s/>υποβάλλεται<text:s/>τριάντα<text:s/>(30)<text:s/>τουλάχιστον<text:s/>ημέρες<text:s/>πριν<text:s/>από<text:s/>την<text:s/>έναρξη<text:s/>των<text:s/>επίσημων<text:s/>αγωνιστικών<text:s/>υποχρεώσεων<text:s/>όποιας<text:s/>από<text:s/>τις<text:s/>διοργανώσεις<text:s/>του<text:s/>οικείου<text:s/>εθνικού<text:s/>πρωταθλήματος<text:s/>και<text:s/>κυπέλλου<text:s/>εκκινεί<text:s/>νωρίτερα.</text:span></text:p>
      <text:p text:style-name="P88"><text:span text:style-name="T88_1">5.<text:s/>Η<text:s/>Ε.Ε.Α.,<text:s/>με<text:s/>ειδικά<text:s/>αιτιολογημένη<text:s/>απόφασή<text:s/>της,<text:s/>μπορεί<text:s/>να<text:s/>τάσσει<text:s/>προθεσμία,<text:s/>όχι<text:s/>μεγαλύτερη<text:s/>των<text:s/>δέκα<text:s/>(10)<text:s/>ημερών,<text:s/>για<text:s/>τη<text:s/>συμπλήρωση<text:s/>ελλειπόντων<text:s/>δικαιολογη-<text:s/>τικών<text:s/>της<text:s/>παρ.<text:s/>4,<text:s/>ή<text:s/>για<text:s/>την<text:s/>παροχή<text:s/>πρόσθετων<text:s/>δικαιο-<text:s/>λογητικών<text:s/>ή<text:s/>διευκρινίσεων.<text:s/>Η<text:s/>προθεσμία<text:s/>αυτή<text:s/>μπορεί<text:s/>να<text:s/>εκτείνεται<text:s/>και<text:s/>πέραν<text:s/>των<text:s/>καθοριζόμενων<text:s/>στις<text:s/>παρ.<text:s/>3<text:s/>και<text:s/>4<text:s/>χρονικών<text:s/>ορίων<text:s/>χορήγησης<text:s/>του<text:s/>πιστοποιητικού.<text:s/>Η<text:s/>σχετική<text:s/>απόφαση<text:s/>λαμβάνεται<text:s/>με<text:s/>πλειοψηφία<text:s/>επί<text:s/>του<text:s/>συνολικού<text:s/>αριθμού<text:s/>των<text:s/>μελών<text:s/>της<text:s/>Επιτροπής.</text:span></text:p>
      <text:p text:style-name="P89"><text:span text:style-name="T89_1">6.<text:s/>Η<text:s/>Ε.Ε.Α.<text:s/>ελέγχει<text:s/>αν<text:s/>εξακολουθούν<text:s/>να<text:s/>πληρούνται<text:s/>οι<text:s/>προϋποθέσεις<text:s/>χορήγησης<text:s/>του<text:s/>πιστοποιητικού<text:s/>της<text:s/>παρ.<text:s/>3<text:s/>καθ’<text:s/>όλη<text:s/>τη<text:s/>διάρκεια<text:s/>της<text:s/>αγωνιστικής<text:s/>περιόδου<text:s/>για<text:s/>την<text:s/>οποία<text:s/>έχει<text:s/>χορηγηθεί.<text:s/>Αν<text:s/>διαπιστωθεί<text:s/>ότι<text:s/>κάποια<text:s/>από<text:s/>τις<text:s/>προϋποθέσεις<text:s/>χορήγησης<text:s/>του<text:s/>πιστοποιητικού<text:s/>έπαυσε<text:s/>να<text:s/>ισχύει,<text:s/>με<text:s/>απόφαση<text:s/>της<text:s/>Ε.Ε.Α.<text:s/>τάσσεται<text:s/>εύλογη<text:s/>προθεσμία<text:s/>συμμόρφωσης,<text:s/>διάρκειας<text:s/>από<text:s/>πέντε<text:s/>(5)<text:s/>έως<text:s/>είκοσι<text:s/>(20)<text:s/>ημερών.<text:s/>Αν<text:s/>παρέλθει<text:s/>άπρακτη<text:s/>η<text:s/>ταχθείσα<text:s/>προθεσμία,<text:s/>η<text:s/>Ε.Ε.Α.<text:s/>ανακαλεί<text:s/>το<text:s/>πιστοποιητικό<text:s/>της<text:s/>παρ.<text:s/>3.<text:s/>Η<text:s/>ανάκληση<text:s/>του<text:s/>πιστοποιητικού<text:s/>αποφασίζεται,<text:s/>κατόπιν<text:s/>προηγούμενης<text:s/>ακρόασης<text:s/>της<text:s/>οικείας<text:s/>Α.Α.Ε.<text:s/>ή<text:s/>του<text:s/>οικείου<text:s/>Τ.Α.Α.</text:span></text:p>
      <text:p text:style-name="P90"><text:span text:style-name="T90_1">7.<text:s/>Κάθε<text:s/>απόφαση<text:s/>της<text:s/>Ε.Ε.Α.<text:s/>που<text:s/>έχει<text:s/>ως<text:s/>αντικείμενο<text:s/>την<text:s/>απόρριψη<text:s/>αίτησης<text:s/>χορήγησης<text:s/>ή<text:s/>την<text:s/>ανάκληση<text:s/>του<text:s/>πιστοποιητικού<text:s/>της<text:s/>παρ.<text:s/>3,<text:s/>κοινοποιείται<text:s/>στην<text:s/>οικεία<text:s/>εθνική<text:s/>αθλητική<text:s/>ομοσπονδία<text:s/>και<text:s/>στον<text:s/>οικείο<text:s/>επαγγελματικό<text:s/>σύνδεσμο<text:s/>για<text:s/>την<text:s/>επιβολή<text:s/>πειθαρχικής<text:s/>ποινής.<text:s/>Με<text:s/>την<text:s/>επιφύλαξη<text:s/>της<text:s/>μη<text:s/>χορήγησης<text:s/>ή<text:s/>της<text:s/>ανάκλησης<text:s/>του<text:s/>πιστοποιητικού,<text:s/>σύμφωνα<text:s/>με<text:s/>την<text:s/>παρ.<text:s/>2<text:s/>του<text:s/>άρθρου<text:s/>3<text:s/>που<text:s/>συνεπάγεται<text:s/>την<text:s/>απαγόρευση<text:s/>συμμετοχής<text:s/>σε<text:s/>αθλητική<text:s/>διοργάνωση,<text:s/>η<text:s/>μη<text:s/>χορήγηση<text:s/>ή<text:s/>η<text:s/>ανάκληση<text:s/>του<text:s/>πιστοποιητικού<text:s/>τιμωρείται<text:s/>πειθαρχικά,<text:s/>κατά<text:s/>αναλογική<text:s/>εφαρμογή<text:s/>της<text:s/>παρ.<text:s/>12<text:s/>του<text:s/>άρθρου<text:s/>69,<text:s/>με<text:s/>την<text:s/>ποινή<text:s/>της<text:s/>αφαίρεσης<text:s/>πέντε<text:s/>(5)<text:s/>έως<text:s/>δέκα<text:s/>(10)<text:s/>βαθμών,<text:s/>από<text:s/>τον<text:s/>βαθμολογικό<text:s/>πίνακα<text:s/>του<text:s/>πρωταθλήματος<text:s/>της<text:s/>επομένης<text:s/>αγωνιστικής<text:s/>περιόδου,<text:s/>αν<text:s/>πρόκειται<text:s/>για<text:s/>μη<text:s/>χορήγηση<text:s/>του<text:s/>πιστοποιητικού,<text:s/>ή<text:s/>του<text:s/>τρέχοντος<text:s/>πρωταθλήματος<text:s/>στο<text:s/>οποίο<text:s/>η<text:s/>ομάδα<text:s/>της<text:s/>Α.Α.Ε.<text:s/>ή<text:s/>του<text:s/>Τ.Α.Α.<text:s/>συμμετέχει,<text:s/>αν<text:s/>πρόκειται<text:s/>για<text:s/>ανάκληση<text:s/>του<text:s/>πιστοποιητικού<text:s/>κατά<text:s/>τη<text:s/>διάρκεια<text:s/>τρέχουσας<text:s/>αγωνιστικής<text:s/>περιόδου.</text:span></text:p>
      <text:p text:style-name="P91"><text:span text:style-name="T91_1">8.<text:s/>Πέντε<text:s/>(5)<text:s/>ημέρες<text:s/>πριν<text:s/>από<text:s/>κάθε<text:s/>Γενική<text:s/>Συνέλευση<text:s/>(Γ.Σ.)<text:s/>Α.Α.Ε.,<text:s/>υποβάλλεται<text:s/>στην<text:s/>Ε.Ε.Α.,<text:s/>με<text:s/>ευθύνη<text:s/>του<text:s/>Δ.Σ.<text:s/>της<text:s/>Α.Α.Ε.,<text:s/>ο<text:s/>πίνακας<text:s/>των<text:s/>μετόχων<text:s/>που<text:s/>δικαιούνται<text:s/>να<text:s/>συμμετάσχουν<text:s/>σ’<text:s/>αυτήν,<text:s/>με<text:s/>τα<text:s/>στοιχεία<text:s/>των<text:s/>αντιπροσώπων<text:s/>τους.</text:span></text:p>
      <text:p text:style-name="P92"><text:span text:style-name="T92_1">Eπίσης,<text:s/>με<text:s/>ευθύνη<text:s/>του<text:s/>Δ.Σ.<text:s/>της<text:s/>Α.Α.Ε.<text:s/>και,<text:s/>σε<text:s/>περίπτωση<text:s/>παράλειψης<text:s/>υποβολής,<text:s/>με<text:s/>ποινή<text:s/>ακυρότητας<text:s/>τόσο<text:s/>των<text:s/>αποφάσεων<text:s/>που<text:s/>έχουν<text:s/>ληφθεί<text:s/>κατά<text:s/>περίπτωση<text:s/>από<text:s/>το<text:s/>Δ.Σ.<text:s/>ή<text:s/>από<text:s/>τη<text:s/>Γ.Σ.,<text:s/>όσο<text:s/>και<text:s/>των<text:s/>συμβάσεων,<text:s/>υποβάλλονται<text:s/>στην<text:s/>Ε.Ε.Α.,<text:s/>τα<text:s/>ακόλουθα<text:s/>έγγραφα:</text:span></text:p>
      <text:p text:style-name="P93"><text:span text:style-name="T93_1">α)<text:s/>Τα<text:s/>πρακτικά<text:s/>των<text:s/>αποφάσεων<text:s/>του<text:s/>Δ.Σ.<text:s/>περί<text:s/>συγκρότησής<text:s/>του<text:s/>σε<text:s/>σώμα,<text:s/>παραίτησης<text:s/>μέλους,<text:s/>εκλογής<text:s/>vέου<text:s/>μέλους<text:s/>σε<text:s/>πλήρωση<text:s/>κενωθείσας<text:s/>θέσης,<text:s/>καθώς<text:s/>και<text:s/>ανάθεσης<text:s/>εξουσιών<text:s/>διαχείρισης<text:s/>ή<text:s/>εκπροσώπησης,<text:s/>εντός<text:s/>τριάντα<text:s/>(30)<text:s/>ημερών<text:s/>από<text:s/>την<text:s/>ημερομηνία<text:s/>της<text:s/>συνεδρίασης,<text:s/>β)<text:s/>τα<text:s/>πρακτικά<text:s/>των<text:s/>Γ.Σ.<text:s/>των<text:s/>Α.Α.Ε.,<text:s/>εντός<text:s/>τριάντα<text:s/>(30)<text:s/>ημερών<text:s/>από<text:s/>την<text:s/>ημερομηνία<text:s/>της<text:s/>συνέλευσης,</text:span></text:p>
      <text:p text:style-name="P94"><text:span text:style-name="T94_1">γ)<text:s/>συμβάσεις<text:s/>σύναψης<text:s/>ή<text:s/>παροχής<text:s/>δανείου,<text:s/>εντός<text:s/>τριάντα<text:s/>(30)<text:s/>ημερών<text:s/>από<text:s/>τη<text:s/>σύναψή<text:s/>τους,</text:span></text:p>
      <text:p text:style-name="P95"><text:span text:style-name="T95_1">δ)<text:s/>συμβάσεις<text:s/>με<text:s/>τις<text:s/>οποίες<text:s/>ανατίθενται<text:s/>δικαιώματα<text:s/>διοίκησης<text:s/>και<text:s/>εκπροσώπησης<text:s/>σε<text:s/>τρίτους,<text:s/>καθώς<text:s/>και<text:s/>συμβάσεις<text:s/>πρόσληψης<text:s/>συμβούλων<text:s/>ή<text:s/>παροχής<text:s/>συμβουλευτικών<text:s/>υπηρεσιών<text:s/>κάθε<text:s/>είδους,<text:s/>εντός<text:s/>τριάντα<text:s/>(30)<text:s/>ημερών<text:s/>από<text:s/>τη<text:s/>σύναψή<text:s/>τους,</text:span></text:p>
      <text:p text:style-name="P96"><text:span text:style-name="T96_1">ε)<text:s/>κάθε<text:s/>είδους<text:s/>συμβάσεις<text:s/>που<text:s/>συνάπτει<text:s/>η<text:s/>Α.Α.Ε.<text:s/>με<text:s/>τα<text:s/>ιδρυτικά<text:s/>αθλητικά<text:s/>σωματεία,<text:s/>χορηγούς,<text:s/>διαφημιστικές<text:s/>εταιρείες<text:s/>ή<text:s/>για<text:s/>άλλα<text:s/>συναφή<text:s/>θέματα,<text:s/>καθώς<text:s/>και<text:s/>οι<text:s/>συμβάσεις<text:s/>που<text:s/>προβλέπονται<text:s/>στο<text:s/>άρθρο<text:s/>84,<text:s/>εντός<text:s/>τριάντα<text:s/>(30)<text:s/>ημερών<text:s/>από<text:s/>τη<text:s/>σύναψή<text:s/>τους,</text:span></text:p>
      <text:p text:style-name="P97"><text:span text:style-name="T97_1">στ)<text:s/>συμβάσεις<text:s/>με<text:s/>αθλητές<text:s/>και<text:s/>προπονητές,<text:s/>εντός<text:s/>τριάντα<text:s/>(30)<text:s/>ημερών<text:s/>από<text:s/>τη<text:s/>σύναψή<text:s/>τους,</text:span></text:p>
      <text:p text:style-name="P98"><text:span text:style-name="T98_1">ζ)<text:s/>καταστάσεις<text:s/>πώλησης<text:s/>των<text:s/>εισιτηρίων<text:s/>διαρκείας<text:s/>στο<text:s/>τέλος<text:s/>κάθε<text:s/>ημερολογιακού<text:s/>μήνα,</text:span></text:p>
      <text:p text:style-name="P99"><text:span text:style-name="T99_1">η)<text:s/>η<text:s/>σύμβαση<text:s/>μίσθωσης<text:s/>ή<text:s/>παραχώρησης<text:s/>χρήσης<text:s/>ως<text:s/>έδρας<text:s/>της<text:s/>Α.Α.Ε.,<text:s/>όταν<text:s/>δεν<text:s/>χρησιμοποιείται<text:s/>ιδιόκτητη<text:s/>αθλητική<text:s/>εγκατάσταση<text:s/>ως<text:s/>έδρα,<text:s/>εντός<text:s/>τριάντα<text:s/>(30)<text:s/>ημερών<text:s/>από<text:s/>τη<text:s/>σύναψή<text:s/>της.</text:span></text:p>
      <text:p text:style-name="P100"><text:span text:style-name="T100_1">9.<text:s/>Κατά<text:s/>την<text:s/>άσκηση<text:s/>των<text:s/>καθηκόντων<text:s/>της<text:s/>η<text:s/>Ε.Ε.Α.<text:s/>δικαιούται<text:s/>να<text:s/>ζητεί<text:s/>και<text:s/>να<text:s/>λαμβάνει<text:s/>οποιοδήποτε<text:s/>κατά<text:s/>την<text:s/>κρίση<text:s/>της<text:s/>άλλο<text:s/>στοιχείο,<text:s/>πληροφορία<text:s/>ή<text:s/>διευκρίνιση.<text:s/>Δικαιούται,<text:s/>επίσης,<text:s/>σε<text:s/>περιπτώσεις<text:s/>μεταβίβασης<text:s/>μετοχών,<text:s/>συμμετοχής<text:s/>σε<text:s/>αύξηση<text:s/>μετοχικού<text:s/>κεφαλαίου,<text:s/>παροχής<text:s/>δανείων<text:s/>και<text:s/>εν<text:s/>γένει<text:s/>χρηματικών<text:s/>καταβολών<text:s/>οποιουδήποτε<text:s/>είδους,<text:s/>να<text:s/>διερευνά<text:s/>την<text:s/>προέλευση<text:s/>και<text:s/>τον<text:s/>τρόπο<text:s/>απόκτησης<text:s/>των<text:s/>καταβληθέντων<text:s/>ποσών,<text:s/>σε<text:s/>περίπτωση<text:s/>δε<text:s/>που<text:s/>δεν<text:s/>δικαιολογείται<text:s/>επαρκώς<text:s/>η<text:s/>προέλευσή<text:s/>τους,<text:s/>να<text:s/>επιβάλει<text:s/>ως<text:s/>κύρωση<text:s/>την<text:s/>απαγόρευση<text:s/>άσκησης<text:s/>όλων<text:s/>των<text:s/>δικαιωμάτων<text:s/>μετόχων,<text:s/>καθώς<text:s/>και<text:s/>των<text:s/>διευθυντικών<text:s/>ή<text:s/>διοικητικών<text:s/>εξουσιών<text:s/>οργάνων<text:s/>Α.Α.Ε.,<text:s/>ανεξαρτήτως<text:s/>της<text:s/>επέλευσης<text:s/>άλλων<text:s/>έννομων<text:s/>συνεπειών.</text:span></text:p>
      <text:p text:style-name="P101"><text:span text:style-name="T101_1">10.<text:s/>Σε<text:s/>περιπτώσεις<text:s/>παραβίασης<text:s/>των<text:s/>υποχρεώσεων<text:s/>του<text:s/>παρόντος<text:s/>νόμου,<text:s/>η<text:s/>Ε.Ε.Α.,<text:s/>ανεξάρτητα<text:s/>από<text:s/>άλλες<text:s/>συνέπειες,<text:s/>επιβάλλει<text:s/>στους<text:s/>παραβάτες<text:s/>πρόστιμo<text:s/>χιλίων<text:s/>(1.000)<text:s/>έως<text:s/>τριακοσίων<text:s/>χιλιάδων<text:s/>(300.000)<text:s/>ευρώ,<text:s/>ανάλογα<text:s/>με<text:s/>τη<text:s/>βαρύτητα<text:s/>της<text:s/>παράβασης.<text:s/>Το<text:s/>πρόστιμο<text:s/>επιβάλλεται<text:s/>μετά<text:s/>από<text:s/>προηγούμενη<text:s/>ακρόαση<text:s/>του<text:s/>υπευθύνου.</text:span></text:p>
      <text:p text:style-name="P102"><text:span text:style-name="T102_1">Οι<text:s/>αποφάσεις<text:s/>επιβολής<text:s/>προστίμου<text:s/>επιδίδονται<text:s/>στον<text:s/>παραβάτη<text:s/>και<text:s/>συνιστούν<text:s/>εκτελεστό<text:s/>τίτλο,<text:s/>βάσει<text:s/>του<text:s/>οποίου<text:s/>συντάσσονται<text:s/>από<text:s/>τη<text:s/>βεβαιούσα<text:s/>αρχή<text:s/>οι<text:s/>τίτλοι<text:s/>είσπραξης,<text:s/>κατά<text:s/>το<text:s/>άρθρο<text:s/>55<text:s/>του<text:s/>π.δ.<text:s/>16/1989<text:s/>(Α’<text:s/>6),<text:s/>που<text:s/>αποστέλλονται<text:s/>στις<text:s/>Δημόσιες<text:s/>Οικονομικές<text:s/>Υπηρεσίες<text:s/>(Δ.Ο.Υ.)<text:s/>για<text:s/>βεβαίωση<text:s/>και<text:s/>είσπραξη<text:s/>κατά<text:s/>τις<text:s/>διατάξεις<text:s/>του<text:s/>Κώδικα<text:s/>Εισπράξεως<text:s/>Δημοσίων<text:s/>Εσόδων<text:s/>(Κ.Ε.Δ.Ε.,<text:s/>ν.<text:s/>356/1974,<text:s/>Α’<text:s/>90).</text:span></text:p>
      <text:p text:style-name="P103"><text:span text:style-name="T103_1">11.<text:s/>Σε<text:s/>περιπτώσεις<text:s/>διαπίστωσης<text:s/>παραβάσεων,<text:s/>η<text:s/>Ε.Ε.Α.,<text:s/>ανεξάρτητα<text:s/>από<text:s/>την<text:s/>επιβολή<text:s/>ή<text:s/>μη<text:s/>προστίμου,<text:s/>μπορεί<text:s/>να<text:s/>τάσσει<text:s/>σύντομη<text:s/>προθεσμία<text:s/>για<text:s/>την<text:s/>άρση<text:s/>της<text:s/>παράβασης.</text:span></text:p>
      <text:p text:style-name="P104"><text:span text:style-name="T104_1">12.<text:s/>Οι<text:s/>επιδόσεις<text:s/>των<text:s/>αποφάσεων<text:s/>της<text:s/>Ε.Ε.Α.<text:s/>γίνονται<text:s/>κατόπιν<text:s/>εντολής<text:s/>του<text:s/>Προέδρου<text:s/>της<text:s/>με<text:s/>επιμέλεια<text:s/>της<text:s/>Γενικής<text:s/>Γραμματείας<text:s/>Αθλητισμού,<text:s/>ισχύουν<text:s/>δε<text:s/>και<text:s/>γι’<text:s/>αυτές<text:s/>όσα<text:s/>ισχύουν<text:s/>για<text:s/>τις<text:s/>επιδόσεις<text:s/>του<text:s/>Δημοσίου.</text:span></text:p>
      <text:p text:style-name="P105"><text:span text:style-name="T105_1">13.<text:s/>Δικαίωμα<text:s/>γνώσης<text:s/>των<text:s/>πράξεων<text:s/>της<text:s/>Ε.Ε.Α.<text:s/>έχουν,<text:s/>μετά<text:s/>από<text:s/>αίτησή<text:s/>τους,<text:s/>οι<text:s/>οικείες<text:s/>ομοσπονδίες,<text:s/>οι<text:s/>επαγγελματικοί<text:s/>σύνδεσμοι,<text:s/>τα<text:s/>ιδρυτικά<text:s/>αθλητικά<text:s/>σωματεία,<text:s/>καθώς<text:s/>και<text:s/>οι<text:s/>πανελλήνιοι<text:s/>σύνδεσμοι<text:s/>αμειβόμενων<text:s/>αθλητών<text:s/>και<text:s/>προπονητών,<text:s/>εκτός<text:s/>αν<text:s/>συντρέχουν<text:s/>ειδικοί<text:s/>λόγοι,<text:s/>τους<text:s/>οποίους<text:s/>πρέπει<text:s/>συγκεκριμένα<text:s/>να<text:s/>αναφέρει<text:s/>η<text:s/>Ε.Ε.Α.<text:s/>στην<text:s/>απορριπτική<text:s/>της<text:s/>αίτησης<text:s/>απόφασή<text:s/>της.</text:span></text:p>
      <text:p text:style-name="P106"><text:span text:style-name="T106_1">14.<text:s/>Κάθε<text:s/>δημόσια<text:s/>ή<text:s/>δικαστική<text:s/>αρχή<text:s/>παρέχει<text:s/>τη<text:s/>συνδρομή<text:s/>της<text:s/>στην<text:s/>Ε.Ε.Α.<text:s/>και<text:s/>ιδίως<text:s/>στους<text:s/>ορισμένους<text:s/>σύμφωνα<text:s/>με<text:s/>την<text:s/>περ.<text:s/>β)<text:s/>της<text:s/>παρ.<text:s/>2<text:s/>ελεγκτές<text:s/>της,<text:s/>κατά<text:s/>την<text:s/>άσκηση<text:s/>των<text:s/>καθηκόντων<text:s/>τους.<text:s/>Τα<text:s/>μέλη<text:s/>της<text:s/>Ε.Ε.Α.<text:s/>ή<text:s/>τα<text:s/>νο-<text:s/>μίμως<text:s/>εξουσιοδοτημένα<text:s/>από<text:s/>αυτήν<text:s/>πρόσωπα,<text:s/>οι<text:s/>υπάλληλοι<text:s/>ή<text:s/>οι<text:s/>νομίμως<text:s/>εντεταλμένοι<text:s/>από<text:s/>την<text:s/>Ε.Ε.Α.<text:s/>ελεγκτές<text:s/>έχουν<text:s/>πρόσβαση<text:s/>στο<text:s/>ηλεκτρονικό<text:s/>σύστημα<text:s/>«Υποβολής<text:s/>Δήλωσης<text:s/>Περιουσιακής<text:s/>Κατάστασης»<text:s/>του<text:s/>ν.<text:s/>3213/2003<text:s/>(Α’<text:s/>309)<text:s/>και<text:s/>στο<text:s/>ηλεκτρονικό<text:s/>σύστημα<text:s/>«Μητρώων<text:s/>Τραπεζικών<text:s/>Λογαριασμών<text:s/>και<text:s/>Λογαριασμών<text:s/>Πληρωμών»<text:s/>του<text:s/>ν.<text:s/>4446/2016<text:s/>(Α’<text:s/>240),<text:s/>στον<text:s/>βαθμό<text:s/>που<text:s/>είναι<text:s/>αναγκαίο<text:s/>για<text:s/>την<text:s/>εκτέλεση<text:s/>των<text:s/>καθηκόντων<text:s/>τους.<text:s/>Έναντι<text:s/>της<text:s/>Ε.Ε.Α.<text:s/>και<text:s/>των<text:s/>ελεγκτών<text:s/>της<text:s/>που<text:s/>ορίζονται<text:s/>σύμφωνα<text:s/>με<text:s/>την<text:s/>περ.<text:s/>β)<text:s/>της<text:s/>παρ.<text:s/>2,<text:s/>δεν<text:s/>ισχύει<text:s/>οποιοδήποτε<text:s/>φορολογικό,<text:s/>τραπεζικό<text:s/>και<text:s/>χρηματιστηριακό<text:s/>απόρρητο.</text:span></text:p>
      <text:p text:style-name="P107"><text:span text:style-name="T107_1">15.<text:s/>α)<text:s/>Με<text:s/>απόφαση<text:s/>του<text:s/>αρμόδιου<text:s/>για<text:s/>τον<text:s/>αθλητισμό<text:s/>Υπουργού,<text:s/>που<text:s/>δημοσιεύεται<text:s/>στην<text:s/>Εφημερίδα<text:s/>της<text:s/>Κυ-<text:s/>βερνήσεως,<text:s/>καθορίζονται<text:s/>η<text:s/>μορφή<text:s/>και<text:s/>το<text:s/>ειδικότερο<text:s/>περιεχόμενο<text:s/>του<text:s/>πιστοποιητικού<text:s/>της<text:s/>παρ.<text:s/>3<text:s/>και<text:s/>της<text:s/>αίτησης<text:s/>για<text:s/>τη<text:s/>χορήγησή<text:s/>του,<text:s/>καθώς<text:s/>και<text:s/>τροποποιούνται<text:s/>ο<text:s/>αριθμός<text:s/>και<text:s/>το<text:s/>είδος<text:s/>των<text:s/>δικαιολογητικών<text:s/>που<text:s/>συνοδεύουν<text:s/>τη<text:s/>σχετική<text:s/>αίτηση<text:s/>σύμφωνα<text:s/>με<text:s/>την<text:s/>παρ.<text:s/>4.</text:span></text:p>
      <text:p text:style-name="P108"><text:span text:style-name="T108_1">β)<text:s/>Το<text:s/>ύψος<text:s/>του<text:s/>προστίμου,<text:s/>που<text:s/>προβλέπεται<text:s/>στο<text:s/>πρώτο<text:s/>εδάφιο<text:s/>της<text:s/>παρ.<text:s/>10<text:s/>αναπροσαρμόζεται<text:s/>με<text:s/>κοινή<text:s/>απόφαση<text:s/>του<text:s/>αρμόδιου<text:s/>για<text:s/>τον<text:s/>αθλητισμό<text:s/>Υπουργού<text:s/>και<text:s/>του<text:s/>Υπουργού<text:s/>Οικονομικών,<text:s/>η<text:s/>οποία<text:s/>εκδίδεται<text:s/>μετά<text:s/>από<text:s/>πρόταση<text:s/>της<text:s/>Ε.Ε.Α.»</text:span></text:p>
      <text:h text:style-name="P109" text:outline-level="6"><text:span text:style-name="T109_1">Άρθρο<text:s/>5</text:span></text:h>
      <text:h text:style-name="P110" text:outline-level="6"><text:span text:style-name="T110_1">Εγγυητική<text:s/>επιστολή,<text:s/>Διαχειριστικές<text:s/>υποχρεώσεις<text:s/>Ανωνύμων<text:s/>Αθλητικών<text:s/>Εταιριών<text:s/>και<text:s/>Τμημάτων<text:s/>Αμειβόμενων<text:s/>Αθλητών<text:s/>-<text:s/>Αντικατάσταση<text:s/>του<text:s/>άρθρου<text:s/>78<text:s/>του<text:s/>ν.<text:s/>2725/1999</text:span></text:h>
      <text:p text:style-name="P111"><text:span text:style-name="T111_1">Στον<text:s/>τίτλο<text:s/>του<text:s/>άρθρου<text:s/>78<text:s/>του<text:s/>ν.<text:s/>2725/1999<text:s/>(Α’<text:s/>121)<text:s/>προστίθενται<text:s/>οι<text:s/>λέξεις<text:s/>«Εξουσιοδοτική<text:s/>διάταξη»<text:s/>και<text:s/>το<text:s/>άρθρο<text:s/>78<text:s/>αντικαθίσταται<text:s/>ως<text:s/>εξής:</text:span></text:p>
      <text:p text:style-name="P112"><text:span text:style-name="T112_1">«Άρθρο<text:s/>78</text:span></text:p>
      <text:p text:style-name="P113"><text:span text:style-name="T113_1">Εγγυητική<text:s/>επιστολή<text:s/>-<text:s/>Διαχειριστικές<text:s/>υποχρεώσεις<text:s/>Α.Α.Ε.<text:s/>και<text:s/>Τ.Α.Α.<text:s/>-<text:s/>Εξουσιοδοτική<text:s/>διάταξη</text:span></text:p>
      <text:p text:style-name="P114"><text:span text:style-name="T114_1">1.<text:s/>Με<text:s/>την<text:s/>επιφύλαξη<text:s/>των<text:s/>κατώτατων<text:s/>ορίων<text:s/>που<text:s/>ορίζονται<text:s/>στην<text:s/>παρ.<text:s/>2,<text:s/>για<text:s/>τη<text:s/>χορήγηση<text:s/>του<text:s/>πιστοποιητικού<text:s/>της<text:s/>παρ.<text:s/>3<text:s/>του<text:s/>άρθρου<text:s/>77A,<text:s/>οι<text:s/>Ανώνυμες<text:s/>Αθλητικές<text:s/>Εταιρίες<text:s/>(Α.Α.Ε.)<text:s/>υποχρεούνται<text:s/>να<text:s/>καταθέσουν<text:s/>στην<text:s/>Επιτροπή<text:s/>Επαγγελματικού<text:s/>Αθλητισμού<text:s/>(Ε.Ε.Α.),<text:s/>μαζί<text:s/>με<text:s/>τον<text:s/>προϋπολογισμό<text:s/>της<text:s/>περ.<text:s/>δ)<text:s/>της<text:s/>παρ.<text:s/>4<text:s/>του<text:s/>άρθρου<text:s/>77Α,<text:s/>εγγυητική<text:s/>επιστολή<text:s/>τράπεζας<text:s/>που<text:s/>λειτουργεί<text:s/>στην<text:s/>Ελλάδα,<text:s/>ποσού<text:s/>ίσου<text:s/>τουλάχιστον<text:s/>με<text:s/>το<text:s/>πέντε<text:s/>τοις<text:s/>εκατό<text:s/>(5%)<text:s/>του<text:s/>συνόλου<text:s/>των<text:s/>εξόδων<text:s/>του<text:s/>προϋπολογισμού<text:s/>αυτού,<text:s/>η<text:s/>ισχύς<text:s/>της<text:s/>οποίας<text:s/>λήγει<text:s/>κατ’<text:s/>ελάχιστον<text:s/>έξι<text:s/>(6)<text:s/>μήνες<text:s/>μετά<text:s/>από<text:s/>το<text:s/>πέρας<text:s/>της<text:s/>αγωνιστικής<text:s/>περιόδου.</text:span></text:p>
      <text:p text:style-name="P115"><text:span text:style-name="T115_1">2.<text:s/>Το<text:s/>ποσό<text:s/>της<text:s/>εγγυητικής<text:s/>επιστολής<text:s/>της<text:s/>παρ.<text:s/>1<text:s/>ορίζεται,<text:s/>κατ’<text:s/>ελάχιστο<text:s/>όριο,<text:s/>για:</text:span></text:p>
      <text:p text:style-name="P116"><text:span text:style-name="T116_1">α.<text:s/>τις<text:s/>Ποδοσφαιρικές<text:s/>Ανώνυμες<text:s/>Εταιρίες<text:s/>(Π.Α.Ε.)<text:s/>που<text:s/>συμμετέχουν<text:s/>στο<text:s/>επαγγελματικό<text:s/>πρωτάθλημα<text:s/>ποδοσφαίρου<text:s/>της<text:s/>Α1<text:s/>Εθνικής<text:s/>Κατηγορίας<text:s/>Ανδρών<text:s/>(«Super<text:s/>League<text:s/>1»),<text:s/>σε<text:s/>διακόσιες<text:s/>χιλιάδες<text:s/>(200.000)<text:s/>ευρώ,</text:span></text:p>
      <text:p text:style-name="P117"><text:span text:style-name="T117_1">β.<text:s/>τις<text:s/>Π.Α.Ε.<text:s/>που<text:s/>συμμετέχουν<text:s/>στο<text:s/>επαγγελματικό<text:s/>πρωτάθλημα<text:s/>ποδοσφαίρου<text:s/>της<text:s/>Α2<text:s/>Εθνικής<text:s/>Κατηγορίας<text:s/>Ανδρών<text:s/>(«Super<text:s/>League<text:s/>2»),<text:s/>σε<text:s/>εκατόν<text:s/>πενήντα<text:s/>χιλιάδες<text:s/>(150.000)<text:s/>ευρώ,</text:span></text:p>
      <text:p text:style-name="P118"><text:span text:style-name="T118_1">γ.<text:s/>τις<text:s/>Καλαθοσφαιρικές<text:s/>Ανώνυμες<text:s/>Εταιρίες<text:s/>(Κ.Α.Ε.),<text:s/>που<text:s/>συμμετέχουν<text:s/>στο<text:s/>επαγγελματικό<text:s/>πρωτάθλημα<text:s/>καλαθοσφαίρισης,<text:s/>Α1<text:s/>Εθνικής<text:s/>Κατηγορίας<text:s/>Ανδρών<text:s/>(«Basket<text:s/>League»),<text:s/>σε<text:s/>εξήντα<text:s/>χιλιάδες<text:s/>(60.000)<text:s/>ευρώ.</text:span></text:p>
      <text:p text:style-name="P119"><text:span text:style-name="T119_1">Αν<text:s/>ο<text:s/>εντολέας<text:s/>έκδοσης<text:s/>της<text:s/>εγγυητικής<text:s/>επιστολής<text:s/>υπέρ<text:s/>Α.Α.Ε.<text:s/>είναι<text:s/>φυσικό<text:s/>πρόσωπο,<text:s/>μέτοχός<text:s/>της<text:s/>ή<text:s/>τρίτος,<text:s/>συνυποβάλλεται<text:s/>και<text:s/>δήλωση<text:s/>περιουσιακής<text:s/>κατάστασης<text:s/>του<text:s/>ν.<text:s/>3213/2013<text:s/>(Α’<text:s/>309)<text:s/>του<text:s/>εντολέα.</text:span></text:p>
      <text:p text:style-name="P120"><text:span text:style-name="T120_1">3.<text:s/>Αν<text:s/>προκύψει<text:s/>ανάγκη<text:s/>αναμόρφωσης<text:s/>του<text:s/>προϋπολογισμού<text:s/>της<text:s/>περ.<text:s/>δ)<text:s/>της<text:s/>παρ.<text:s/>4<text:s/>του<text:s/>άρθρου<text:s/>77Α,<text:s/>η<text:s/>εν-<text:s/>διαφερόμενη<text:s/>Α.Α.Ε.<text:s/>υποχρεούται,<text:s/>μαζί<text:s/>με<text:s/>την<text:s/>υποβολή<text:s/>του<text:s/>αναμορφωμένου<text:s/>προϋπολογισμού,<text:s/>να<text:s/>καταθέσει<text:s/>νέα<text:s/>συμπληρωματική<text:s/>εγγυητική<text:s/>επιστολή<text:s/>τράπεζας,<text:s/>που<text:s/>λειτουργεί<text:s/>νόμιμα<text:s/>στην<text:s/>Ελλάδα,<text:s/>ποσού<text:s/>ίσου<text:s/>με<text:s/>το<text:s/>δέκα<text:s/>τοις<text:s/>εκατό<text:s/>(10%)<text:s/>του<text:s/>ποσού<text:s/>της<text:s/>αύξησης<text:s/>των<text:s/>προϋπολογισθέντων<text:s/>εξόδων,<text:s/>η<text:s/>ισχύς<text:s/>της<text:s/>οποίας<text:s/>λήγει<text:s/>κατ’<text:s/>ελάχιστον<text:s/>έξι<text:s/>(6)<text:s/>μήνες<text:s/>μετά<text:s/>από<text:s/>τη<text:s/>λήξη<text:s/>της<text:s/>αγωνιστικής<text:s/>περιόδου.</text:span></text:p>
      <text:p text:style-name="P121"><text:span text:style-name="T121_1">4.<text:s/>Αν<text:s/>δεν<text:s/>προσκομιστεί<text:s/>η<text:s/>συμπληρωματική<text:s/>εγγυητική<text:s/>επιστολή<text:s/>της<text:s/>παρ.<text:s/>3,<text:s/>με<text:s/>απόφαση<text:s/>της<text:s/>Ε.Ε.Α.,<text:s/>που<text:s/>κοινοποιείται<text:s/>στην<text:s/>ενδιαφερόμενη<text:s/>Α.Α.Ε.,<text:s/>καταπίπτει<text:s/>η<text:s/>εγγυητική<text:s/>επιστολή<text:s/>της<text:s/>παρ.<text:s/>1,<text:s/>κατά<text:s/>ποσό<text:s/>ίσο<text:s/>με<text:s/>το<text:s/>διπλάσιο<text:s/>του<text:s/>ποσού<text:s/>της<text:s/>οφειλόμενης<text:s/>συμπληρωματικής<text:s/>εγγυητικής<text:s/>επιστολής<text:s/>και,<text:s/>αν<text:s/>το<text:s/>ποσό<text:s/>αυτό<text:s/>υπερβαίνει<text:s/>σε<text:s/>σύνολο<text:s/>το<text:s/>ποσό<text:s/>της<text:s/>εγγυητικής<text:s/>επιστολής<text:s/>της<text:s/>παρ.<text:s/>1,<text:s/>διατάσσεται<text:s/>η<text:s/>ολική<text:s/>κατάπτωσή<text:s/>της.</text:span></text:p>
      <text:p text:style-name="P122"><text:span text:style-name="T122_1">5.<text:s/>Αν<text:s/>διαταχθεί<text:s/>η<text:s/>μερική<text:s/>ή<text:s/>ολική<text:s/>κατάπτωση<text:s/>της<text:s/>εγγυητικής<text:s/>επιστολής<text:s/>της<text:s/>παρ.<text:s/>1,<text:s/>σύμφωνα<text:s/>με<text:s/>την<text:s/>παρ.<text:s/>4,<text:s/>η<text:s/>ενδιαφερόμενη<text:s/>Α.Α.Ε.<text:s/>υποχρεούται<text:s/>να<text:s/>καταθέσει<text:s/>στην<text:s/>Ε.Ε.Α.,<text:s/>μέσα<text:s/>σε<text:s/>προθεσμία<text:s/>δεκαπέντε<text:s/>(15)<text:s/>ημερών<text:s/>από<text:s/>την<text:s/>κατάπτωση,<text:s/>νέα<text:s/>εγγυητική<text:s/>επιστολή<text:s/>τράπεζας,<text:s/>που<text:s/>λειτουργεί<text:s/>στην<text:s/>Ελλάδα,<text:s/>ποσού<text:s/>ίσου<text:s/>με<text:s/>ποσοστό<text:s/>δέκα<text:s/>τοις<text:s/>εκατό<text:s/>(10%)<text:s/>επί<text:s/>του<text:s/>συνόλου<text:s/>των<text:s/>εξόδων<text:s/>του<text:s/>ανα-<text:s/>μορφωθέντος<text:s/>προϋπολογισμού,<text:s/>η<text:s/>ισχύς<text:s/>της<text:s/>οποίας<text:s/>λήγει<text:s/>κατ’<text:s/>ελάχιστον<text:s/>έξι<text:s/>(6)<text:s/>μήνες<text:s/>μετά<text:s/>από<text:s/>το<text:s/>πέρας<text:s/>της<text:s/>αγωνιστικής<text:s/>περιόδου.<text:s/>Τα<text:s/>κατώτατα<text:s/>όρια<text:s/>της<text:s/>παρ.<text:s/>2<text:s/>ισχύουν<text:s/>και<text:s/>για<text:s/>την<text:s/>εγγυητική<text:s/>επιστολή<text:s/>του<text:s/>πρώτου<text:s/>εδαφίου.<text:s/>Αν<text:s/>παρέλθει<text:s/>άπρακτη<text:s/>η<text:s/>δεκαπενθήμερη<text:s/>προθεσμία<text:s/>του<text:s/>πρώτου<text:s/>εδαφίου,<text:s/>με<text:s/>απόφαση<text:s/>της<text:s/>Ε.Ε.Α.,<text:s/>ανακαλείται<text:s/>το<text:s/>πιστοποιητικό<text:s/>της<text:s/>παρ.<text:s/>3<text:s/>του<text:s/>άρθρου<text:s/>77Α.</text:span></text:p>
      <text:p text:style-name="P123"><text:span text:style-name="T123_1">6.<text:s/>Η<text:s/>ανωτέρω<text:s/>εγγυητική<text:s/>επιστολή<text:s/>επιστρέφεται<text:s/>μετά<text:s/>από<text:s/>τη<text:s/>λήξη<text:s/>της<text:s/>αγωνιστικής<text:s/>περιόδου<text:s/>για<text:s/>την<text:s/>οποία<text:s/>κατατέθηκε,<text:s/>εφόσον<text:s/>δεν<text:s/>έχει<text:s/>καταπέσει<text:s/>ούτε<text:s/>εκκρεμεί<text:s/>αίτηση<text:s/>για<text:s/>κατάπτωσή<text:s/>της.</text:span></text:p>
      <text:p text:style-name="P124"><text:span text:style-name="T124_1">7.<text:s/>Η<text:s/>μερική<text:s/>ή<text:s/>ολική<text:s/>κατάπτωση<text:s/>της<text:s/>εγγυητικής<text:s/>επιστολής<text:s/>σύμφωνα<text:s/>με<text:s/>όσα<text:s/>ορίζονται<text:s/>στην<text:s/>παρ.<text:s/>4,<text:s/>διατάσσεται<text:s/>υπέρ<text:s/>της<text:s/>Ε.Ε.Α.,<text:s/>αν<text:s/>αιτία<text:s/>της<text:s/>κατάπτωσης<text:s/>είναι<text:s/>η<text:s/>μη<text:s/>τήρηση<text:s/>των<text:s/>οικονομικών<text:s/>υποχρεώσεων<text:s/>της<text:s/>ενδιαφερόμε-<text:s/>νης<text:s/>Α.Α.Ε.,<text:s/>οπότε<text:s/>η<text:s/>κατάπτωση<text:s/>διατάσσεται,<text:s/>κατά<text:s/>σειρά,<text:s/>υπέρ<text:s/>των<text:s/>υφιστάμενων<text:s/>απαιτήσεων<text:s/>των<text:s/>αθλητών,<text:s/>των<text:s/>προπονητών,<text:s/>του<text:s/>ιδρυτικού<text:s/>αθλητικού<text:s/>σωματείου,<text:s/>των<text:s/>ιδιοκτητών<text:s/>των<text:s/>αθλητικών<text:s/>εγκαταστάσεων<text:s/>της<text:s/>έδρας<text:s/>της<text:s/>ενδιαφερόμενης<text:s/>Α.Α.Ε.,<text:s/>του<text:s/>Εθνικού<text:s/>Συμβουλίου<text:s/>Καταπολέμησης<text:s/>Ντόπινγκ<text:s/>(Ε.Σ.ΚΑ.Ν.)<text:s/>ή<text:s/>του<text:s/>Εθνικού<text:s/>Οργανισμού<text:s/>Καταπολέμησης<text:s/>Ντόπινγκ<text:s/>(Ε.Ο.ΚΑ.Ν.)<text:s/>και<text:s/>του<text:s/>εργαστηρίου<text:s/>αναλυτικού<text:s/>ελέγχου<text:s/>ντόπινγκ<text:s/>του<text:s/>Εθνικού<text:s/>Κέντρου<text:s/>Έρευνας<text:s/>Φυσικών<text:s/>Επιστημών<text:s/>(Ε.Κ.Ε.Φ.Ε.)<text:s/>«Δημόκριτος»<text:s/>που<text:s/>προκύπτουν<text:s/>από<text:s/>εκτελεστή<text:s/>απόφαση<text:s/>επιτροπής<text:s/>επίλυσης<text:s/>οικονομικών<text:s/>διαφορών<text:s/>ή<text:s/>από<text:s/>άλλο<text:s/>εκτελεστό<text:s/>τίτλο.<text:s/>Σε<text:s/>περίπτωση<text:s/>εκτελεστής<text:s/>απόφασης<text:s/>ή<text:s/>τίτλου,<text:s/>η<text:s/>κατάπτωση<text:s/>διατάσσεται<text:s/>για<text:s/>το<text:s/>συνολικό<text:s/>ποσό<text:s/>που<text:s/>έχει<text:s/>επιδικασθεί,<text:s/>συμπεριλαμβανομένων<text:s/>των<text:s/>τόκων<text:s/>και<text:s/>εξόδων.</text:span></text:p>
      <text:p text:style-name="P125"><text:span text:style-name="T125_1">8.<text:s/>Με<text:s/>εξαίρεση<text:s/>την<text:s/>περίπτωση<text:s/>της<text:s/>παρ.<text:s/>4,<text:s/>σε<text:s/>κάθε<text:s/>άλλη<text:s/>περίπτωση<text:s/>ολικής<text:s/>ή<text:s/>μερικής<text:s/>κατάπτωσης<text:s/>εγγυητικής<text:s/>επιστολής<text:s/>κατά<text:s/>τη<text:s/>διάρκεια<text:s/>της<text:s/>αγωνιστικής<text:s/>περιόδου,<text:s/>η<text:s/>ενδιαφερόμενη<text:s/>Α.Α.Ε.<text:s/>υποχρεούται<text:s/>να<text:s/>καταθέσει<text:s/>νέα<text:s/>ισόποση<text:s/>εγγυητική<text:s/>επιστολή,<text:s/>μέσα<text:s/>σε<text:s/>προθεσμία<text:s/>δεκαπέντε<text:s/>(15)<text:s/>ημερών<text:s/>από<text:s/>την<text:s/>κατάπτωση.<text:s/>Αν<text:s/>παρέλθει<text:s/>άπρακτη<text:s/>η<text:s/>προθεσμία<text:s/>αυτή,<text:s/>με<text:s/>απόφαση<text:s/>της<text:s/>Ε.Ε.Α.<text:s/>ανακαλείται<text:s/>το<text:s/>πιστοποιητικό<text:s/>της<text:s/>παρ.<text:s/>3<text:s/>του<text:s/>άρθρου<text:s/>77Α<text:s/>και<text:s/>επέρχονται<text:s/>οι<text:s/>συνέπειες<text:s/>της<text:s/>παρ.<text:s/>12<text:s/>του<text:s/>άρθρου<text:s/>69.</text:span></text:p>
      <text:p text:style-name="P126"><text:span text:style-name="T126_1">9.<text:s/>Οι<text:s/>Α.Α.Ε.<text:s/>και<text:s/>τα<text:s/>Τμήματα<text:s/>Αμειβόμενων<text:s/>Αθλητών<text:s/>(Τ.Α.Α.)<text:s/>υποχρεούνται<text:s/>πριν<text:s/>από<text:s/>την<text:s/>έναρξη<text:s/>κάθε<text:s/>αγωνιστικής<text:s/>περιόδου<text:s/>να<text:s/>έχουν<text:s/>εξοφλήσει<text:s/>ή<text:s/>διακανονίσει<text:s/>όλες<text:s/>τις<text:s/>ληξιπρόθεσμες<text:s/>και<text:s/>απαιτητές<text:s/>οφειλές<text:s/>τους<text:s/>προς<text:s/>τις<text:s/>οικείες<text:s/>ομοσπονδίες,<text:s/>τους<text:s/>υπερκείμενους<text:s/>συνδέσμους,<text:s/>τους<text:s/>αθλητές<text:s/>και<text:s/>τους<text:s/>προπονητές<text:s/>που<text:s/>απασχολούν<text:s/>ή<text:s/>έχουν<text:s/>απασχολήσει,<text:s/>τα<text:s/>ιδρυτικά<text:s/>αθλητικά<text:s/>σωματεία,<text:s/>τις<text:s/>αθλητικές<text:s/>εγκαταστάσεις<text:s/>που<text:s/>χρησιμοποιούν<text:s/>ή<text:s/>χρησιμοποίησαν<text:s/>ως<text:s/>έδρα<text:s/>τους,<text:s/>το<text:s/>Ε.Σ.ΚΑ.Ν.,<text:s/>τον<text:s/>Ε.Ο.ΚΑ.Ν.,<text:s/>το<text:s/>εργαστήριο<text:s/>αναλυτικού<text:s/>ελέγχου<text:s/>ντόπινγκ<text:s/>του<text:s/>Εθνικού<text:s/>Κέντρου<text:s/>Έρευνας<text:s/>Φυσικών<text:s/>Επιστημών<text:s/>(Ε.Κ.Ε.Φ.Ε.)<text:s/>«Δημόκριτος»,<text:s/>που<text:s/>έχουν<text:s/>επιδικασθεί<text:s/>με<text:s/>τελεσίδικη<text:s/>ή<text:s/>προσωρινά<text:s/>εκτελεστή<text:s/>απόφαση<text:s/>δικαστηρίου<text:s/>ή<text:s/>επιτροπής<text:s/>επίλυσης<text:s/>οικονομικών<text:s/>διαφορών<text:s/>ή<text:s/>με<text:s/>άλλο<text:s/>εκτελεστό<text:s/>τίτλο.</text:span></text:p>
      <text:p text:style-name="P127"><text:span text:style-name="T127_1">10.<text:s/>Οι<text:s/>Α.Α.Ε.<text:s/>και<text:s/>τα<text:s/>Τ.Α.Α.<text:s/>υποβάλλουν<text:s/>στην<text:s/>Ε.Ε.Α.,<text:s/>στο<text:s/>τέλος<text:s/>κάθε<text:s/>τριμήνου<text:s/>από<text:s/>την<text:s/>έναρξη<text:s/>του<text:s/>πρωταθλήματος,<text:s/>αναλυτικό<text:s/>πίνακα<text:s/>των<text:s/>πάσης<text:s/>φύσεως<text:s/>εσόδων<text:s/>και<text:s/>εξόδων<text:s/>που<text:s/>πραγματοποίησαν<text:s/>κατά<text:s/>το<text:s/>τρίμηνο<text:s/>αυτό.<text:s/>Στον<text:s/>πίνακα<text:s/>αυτόν<text:s/>πρέπει<text:s/>να<text:s/>αναφέρονται<text:s/>συγκεκριμένα<text:s/>οι<text:s/>πηγές<text:s/>εσόδων,<text:s/>καθώς<text:s/>και<text:s/>οι<text:s/>δαπάνες<text:s/>κατά<text:s/>κατηγορία<text:s/>πραγματοποίησής<text:s/>τους.<text:s/>Ειδικά<text:s/>οι<text:s/>δαπάνες<text:s/>που<text:s/>αφορούν<text:s/>στις<text:s/>τακτικές<text:s/>και<text:s/>έκτακτες<text:s/>παροχές<text:s/>προς<text:s/>τους<text:s/>αθλητές<text:s/>αναλύονται<text:s/>και<text:s/>ονομαστικά<text:s/>κατά<text:s/>αθλητή.</text:span></text:p>
      <text:p text:style-name="P128"><text:span text:style-name="T128_1">11.<text:s/>Η<text:s/>παράβαση<text:s/>των<text:s/>υποχρεώσεων<text:s/>των<text:s/>παρ.<text:s/>9<text:s/>και<text:s/>10<text:s/>συνεπάγεται,<text:s/>για<text:s/>όσο<text:s/>χρόνο<text:s/>αυτή<text:s/>διαρκεί,<text:s/>την<text:s/>αφαίρεση<text:s/>των<text:s/>βαθμών<text:s/>μιας<text:s/>(1)<text:s/>νίκης<text:s/>για<text:s/>κάθε<text:s/>αγώνα<text:s/>πρωταθλήματος.</text:span></text:p>
      <text:p text:style-name="P129"><text:span text:style-name="T129_1">12.<text:s/>Με<text:s/>κοινή<text:s/>απόφαση<text:s/>του<text:s/>αρμόδιου<text:s/>για<text:s/>τον<text:s/>αθλητισμό<text:s/>Υπουργού<text:s/>και<text:s/>του<text:s/>Υπουργού<text:s/>Οικονομικών,<text:s/>που<text:s/>εκδίδεται<text:s/>ύστερα<text:s/>από<text:s/>γνώμη<text:s/>της<text:s/>Ε.Ε.Α.<text:s/>και<text:s/>δημοσιεύεται<text:s/>στην<text:s/>Εφημερίδα<text:s/>της<text:s/>Κυβερνήσεως,<text:s/>μπορεί<text:s/>να:<text:s/>α)<text:s/>αναπροσαρμόζονται<text:s/>τα<text:s/>ποσοστά<text:s/>της<text:s/>εγγυητικής<text:s/>επιστολής<text:s/>της<text:s/>παρ.<text:s/>1,<text:s/>της<text:s/>συμπληρωματικής<text:s/>εγγυητικής<text:s/>επιστολής<text:s/>της<text:s/>παρ.<text:s/>3<text:s/>και<text:s/>της<text:s/>νέας<text:s/>εγγυητικής<text:s/>επιστολής<text:s/>της<text:s/>παρ.<text:s/>5,<text:s/>και<text:s/>β)<text:s/>αναπροσαρμόζονται<text:s/>ή<text:s/>καταργούνται<text:s/>τα<text:s/>κατώτατα<text:s/>όρια<text:s/>εγγυητικής<text:s/>επιστολής<text:s/>της<text:s/>παρ.<text:s/>2.»</text:span></text:p>
      <text:h text:style-name="P130" text:outline-level="6"><text:span text:style-name="T130_1">Άρθρο<text:s/>6</text:span></text:h>
      <text:h text:style-name="P131" text:outline-level="6"><text:span text:style-name="T131_1">Δυνατότητα<text:s/>Ανώνυμων<text:s/>Αθλητικών<text:s/>Εταιριών<text:s/>για<text:s/>τη<text:s/>χρηματοδότηση<text:s/>της<text:s/>ανέγερσης,<text:s/>ανακατασκευής,<text:s/>επισκευής<text:s/>ή<text:s/>συντήρησης<text:s/>αθλητικών<text:s/>εγκαταστάσεων<text:s/>-<text:s/>Τροποποίηση<text:s/>της<text:s/>παρ.<text:s/>1<text:s/>και<text:s/>προσθήκη<text:s/>παρ.<text:s/>3<text:s/>και<text:s/>4<text:s/>στο<text:s/>άρθρο<text:s/>67Α<text:s/>του<text:s/>ν.<text:s/>2725/1999</text:span></text:h>
      <text:p text:style-name="P132"><text:span text:style-name="T132_1">Στο<text:s/>άρθρο<text:s/>67Α<text:s/>του<text:s/>ν.<text:s/>2725/1999<text:s/>(Α’<text:s/>121)<text:s/>στην<text:s/>περ.<text:s/>β’<text:s/>της<text:s/>παρ.<text:s/>1<text:s/>οι<text:s/>λέξεις<text:s/>«στο<text:s/>Ελληνικό<text:s/>Δημόσιο»<text:s/>αντικαθίσταται<text:s/>με<text:s/>τις<text:s/>λέξεις<text:s/>«σε<text:s/>φορείς<text:s/>της<text:s/>Γενικής<text:s/>Κυβέρνησης<text:s/>του<text:s/>άρθρου<text:s/>14<text:s/>του<text:s/>ν.<text:s/>4270/2014<text:s/>(Α’<text:s/>143)»,<text:s/>προστίθενται<text:s/>παρ.<text:s/>3<text:s/>και<text:s/>4<text:s/>και<text:s/>το<text:s/>άρθρο<text:s/>διαμορφώνεται<text:s/>ως<text:s/>εξής:</text:span></text:p>
      <text:p text:style-name="P133"><text:span text:style-name="T133_1">«Άρθρο<text:s/>67Α</text:span></text:p>
      <text:p text:style-name="P134"><text:span text:style-name="T134_1">1.<text:s/>Αθλητικές<text:s/>Ανώνυμες<text:s/>Εταιρείες<text:s/>μπορούν,<text:s/>ύστερα<text:s/>από<text:s/>άδεια<text:s/>της<text:s/>Ε.Ε.Α.:</text:span></text:p>
      <text:p text:style-name="P135"><text:span text:style-name="T135_1">(α)<text:s/>να<text:s/>χρηματοδοτούν<text:s/>τα<text:s/>ιδρυτικά<text:s/>τους<text:s/>αθλητικά<text:s/>σωματεία<text:s/>για<text:s/>τον<text:s/>σκοπό<text:s/>της<text:s/>ανέγερσης,<text:s/>ανακατασκευής,<text:s/>επισκευής<text:s/>ή<text:s/>και<text:s/>συντήρησης<text:s/>των<text:s/>αθλητικών<text:s/>τους<text:s/>εγκαταστάσεων<text:s/>και</text:span></text:p>
      <text:p text:style-name="P136"><text:span text:style-name="T136_1">(β)<text:s/>να<text:s/>αναθέτουν,<text:s/>με<text:s/>δική<text:s/>τους<text:s/>αποκλειστική<text:s/>δαπάνη,<text:s/>σε<text:s/>φυσικά<text:s/>ή<text:s/>νομικά<text:s/>πρόσωπα<text:s/>της<text:s/>επιλογής<text:s/>τους,<text:s/>την<text:s/>ανέγερση,<text:s/>ανακατασκευή,<text:s/>επισκευή<text:s/>ή<text:s/>και<text:s/>συντήρηση<text:s/>των<text:s/>αθλητικών<text:s/>εγκαταστάσεων<text:s/>που<text:s/>ανήκουν<text:s/>στο<text:s/>ιδρυτικό<text:s/>τους<text:s/>αθλητικό<text:s/>σωματείο<text:s/>ή<text:s/>σε<text:s/>τρίτα<text:s/>φυσικά<text:s/>ή<text:s/>νομικά<text:s/>πρόσωπα<text:s/>δημοσίου<text:s/>ή<text:s/>ιδιωτικού<text:s/>δικαίου<text:s/>ή<text:s/>σε<text:s/>φορείς<text:s/>της<text:s/>Γενικής<text:s/>Κυβέρνησης<text:s/>του<text:s/>άρθρου<text:s/>14<text:s/>του<text:s/>ν.<text:s/>4270/2014<text:s/>(Α’<text:s/>143)<text:s/>και<text:s/>τις<text:s/>οποίες<text:s/>έχουν<text:s/>δικαίωμα,<text:s/>βάσει<text:s/>νόμου<text:s/>ή<text:s/>σύμβασης,<text:s/>να<text:s/>χρησιμοποιούν<text:s/>για<text:s/>τις<text:s/>προπονητικές<text:s/>ή<text:s/>και<text:s/>τις<text:s/>αγωνιστικές<text:s/>τους<text:s/>υποχρεώσεις.</text:span></text:p>
      <text:p text:style-name="P137"><text:span text:style-name="T137_1">2.<text:s/>Η<text:s/>άδεια<text:s/>της<text:s/>Ε.Ε.Α.<text:s/>της<text:s/>παρ.<text:s/>1<text:s/>χορηγείται,<text:s/>ύστερα<text:s/>από<text:s/>σχετική<text:s/>αίτηση<text:s/>της<text:s/>ενδιαφερόμενης<text:s/>Α.Α.Ε.,<text:s/>εφόσον:<text:s/>(α)<text:s/>συναινεί<text:s/>το<text:s/>ιδρυτικό<text:s/>αθλητικό<text:s/>σωματείο<text:s/>στην<text:s/>περ.<text:s/>α’<text:s/>της<text:s/>παρ.<text:s/>1<text:s/>ή<text:s/>ο<text:s/>ιδιοκτήτης<text:s/>των<text:s/>αθλητικών<text:s/>εγκαταστάσεων<text:s/>στην<text:s/>περ.<text:s/>β)<text:s/>της<text:s/>παρ.<text:s/>1,<text:s/>(β)<text:s/>δεν<text:s/>θίγονται<text:s/>υφιστάμενα<text:s/>δικαιώματα<text:s/>χρήσης<text:s/>των<text:s/>αθλητικών<text:s/>εγκαταστάσεων<text:s/>τρίτων<text:s/>φυσικών<text:s/>ή<text:s/>νομικών<text:s/>προσώπων,<text:s/>(γ)<text:s/>δεν<text:s/>θίγεται<text:s/>η<text:s/>οικονομική<text:s/>βιωσιμότητα<text:s/>της<text:s/>Α.Α.Ε.<text:s/>και<text:s/>(δ)<text:s/>διαπιστώνεται<text:s/>η<text:s/>νομιμότητα<text:s/>της<text:s/>προέλευσης<text:s/>των<text:s/>κεφαλαίων<text:s/>της<text:s/>χρηματοδότησης.<text:s/>Αν<text:s/>δεν<text:s/>συντρέχουν<text:s/>όλες<text:s/>οι<text:s/>παραπάνω<text:s/>προϋποθέσεις,<text:s/>η<text:s/>σχετική<text:s/>αίτηση<text:s/>απορρίπτεται<text:s/>αιτιολογημένα.</text:span></text:p>
      <text:p text:style-name="P138"><text:span text:style-name="T138_1">3.<text:s/>Οι<text:s/>δαπάνες<text:s/>της<text:s/>περ.<text:s/>β)<text:s/>της<text:s/>παρ.<text:s/>1,<text:s/>που<text:s/>πραγματοποιούν<text:s/>οι<text:s/>Αθλητικές<text:s/>Ανώνυμες<text:s/>Εταιρείες<text:s/>(Α.Α.Ε.),<text:s/>δύνανται<text:s/>να<text:s/>συνυπολογίζονται<text:s/>στο<text:s/>οφειλόμενο<text:s/>μίσθωμα,<text:s/>το<text:s/>οποίο<text:s/>δύναται<text:s/>να<text:s/>συμφωνηθεί<text:s/>ως<text:s/>προς<text:s/>το<text:s/>ανώτερο<text:s/>ύψος<text:s/>του<text:s/>κατά<text:s/>παρέκκλιση<text:s/>κάθε<text:s/>γενικής<text:s/>και<text:s/>ειδικής<text:s/>διάταξης<text:s/>που<text:s/>αφορά<text:s/>στη<text:s/>χρήση<text:s/>αθλητικών<text:s/>εγκαταστάσεων<text:s/>και<text:s/>ιδίως<text:s/>των<text:s/>άρθρων<text:s/>56<text:s/>και<text:s/>57<text:s/>και<text:s/>της<text:s/>περ.<text:s/>β)<text:s/>της<text:s/>παρ.<text:s/>1<text:s/>του<text:s/>άρθρου<text:s/>9<text:s/>του<text:s/>ν.<text:s/>423/1976<text:s/>(Α’<text:s/>223).<text:s/>Το<text:s/>συμφωνηθέν<text:s/>μίσθωμα<text:s/>για<text:s/>όλη<text:s/>τη<text:s/>διάρκεια<text:s/>της<text:s/>μίσθωσης<text:s/>δεν<text:s/>δύναται<text:s/>να<text:s/>είναι<text:s/>μικρότερο<text:s/>από<text:s/>την<text:s/>αξία<text:s/>των<text:s/>συνολικών<text:s/>δαπανών<text:s/>που<text:s/>πραγματοποιούνται.</text:span></text:p>
      <text:p text:style-name="P139"><text:span text:style-name="T139_1">Με<text:s/>απόφαση<text:s/>του<text:s/>αρμόδιου<text:s/>για<text:s/>τον<text:s/>αθλητισμό<text:s/>Υπουργού,<text:s/>ρυθμίζονται<text:s/>ιδίως:<text:s/>α)<text:s/>το<text:s/>ελάχιστο<text:s/>περιεχόμενο<text:s/>της<text:s/>σύμβασης<text:s/>της<text:s/>περ.<text:s/>β)<text:s/>της<text:s/>παρ.<text:s/>1,<text:s/>προκειμένου<text:s/>το<text:s/>μίσθωμα,<text:s/>συνυπολογιζομένων<text:s/>των<text:s/>δαπανών<text:s/>της<text:s/>περ.<text:s/>β)<text:s/>της<text:s/>παρ.<text:s/>1<text:s/>να<text:s/>αντιστοιχεί<text:s/>στη<text:s/>μισθωτική<text:s/>αξία<text:s/>της<text:s/>αθλητικής<text:s/>εγκατάστασης,<text:s/>β)<text:s/>ο<text:s/>τρόπος<text:s/>έγκρισης<text:s/>της<text:s/>σύμβασης<text:s/>παραχώρησης<text:s/>της<text:s/>χρήσης,<text:s/>η<text:s/>οποία<text:s/>συνοδεύεται<text:s/>από<text:s/>οικονομοτεχνική<text:s/>έκθεση<text:s/>της<text:s/>Α.Α.Ε.,<text:s/>τις<text:s/>επί<text:s/>της<text:s/>έκθεσης<text:s/>αυτής<text:s/>παρατηρήσεις<text:s/>της<text:s/>διοίκησης<text:s/>του<text:s/>φορέα<text:s/>που<text:s/>είναι<text:s/>ιδιοκτήτης<text:s/>της<text:s/>αθλητικής<text:s/>εγκατάστασης<text:s/>και<text:s/>από<text:s/>έκθεση<text:s/>προσδιορισμού<text:s/>της<text:s/>αξίας<text:s/>των<text:s/>δαπανών,<text:s/>κατόπιν<text:s/>εκτίμησής<text:s/>τους<text:s/>από<text:s/>τη<text:s/>Διεύθυνση<text:s/>Τεχνικών<text:s/>Αθλητικών<text:s/>Έργων<text:s/>και<text:s/>Υποδομών<text:s/>της<text:s/>Γενικής<text:s/>Γραμματείας<text:s/>Αθλητισμού<text:s/>(Γ.Γ.Α.),<text:s/>που<text:s/>εγκρίνει<text:s/>τις<text:s/>τεχνικές<text:s/>προδιαγραφές<text:s/>και<text:s/>τις<text:s/>μελέτες,<text:s/>το<text:s/>χρονοδιάγραμμα<text:s/>και<text:s/>τον<text:s/>προϋπολογισμό<text:s/>του<text:s/>έργου<text:s/>και<text:s/>γ)<text:s/>ο<text:s/>τρόπος<text:s/>και<text:s/>ο<text:s/>έλεγχος<text:s/>τήρησης<text:s/>των<text:s/>προϋποθέσεων<text:s/>που<text:s/>τίθενται<text:s/>στην<text:s/>παρ.<text:s/>2,<text:s/>προς<text:s/>διασφάλιση<text:s/>της<text:s/>αγωνιστικής<text:s/>καταλληλότητας<text:s/>των<text:s/>εγκαταστάσεων,<text:s/>ώστε<text:s/>να<text:s/>εξασφαλίζονται<text:s/>η<text:s/>έκδοση<text:s/>και<text:s/>η<text:s/>διατήρηση<text:s/>άδειας<text:s/>λειτουργίας<text:s/>για<text:s/>το<text:s/>σύνολο<text:s/>των<text:s/>εγκαταστάσεων.</text:span></text:p>
      <text:p text:style-name="P140"><text:span text:style-name="T140_1">4.<text:s/>Στη<text:s/>σύμβαση<text:s/>που<text:s/>καταρτίζεται<text:s/>μεταξύ<text:s/>του<text:s/>εκμισθωτή<text:s/>και<text:s/>της<text:s/>μισθώτριας<text:s/>Α.Α.Ε.,<text:s/>καθορίζονται<text:s/>οι<text:s/>ειδικότεροι<text:s/>όροι<text:s/>και<text:s/>προϋποθέσεις<text:s/>της<text:s/>εκμίσθωσης,<text:s/>οι<text:s/>παρεχόμενες<text:s/>ασφάλειες,<text:s/>εγγυήσεις<text:s/>και<text:s/>ρήτρες<text:s/>που<text:s/>επιβάλλονται<text:s/>στη<text:s/>μισθώτρια<text:s/>Α.Α.Ε.<text:s/>για<text:s/>την<text:s/>καλή<text:s/>και<text:s/>εμπρόθεσμη<text:s/>τήρηση<text:s/>των<text:s/>συμφωνηθέντων<text:s/>όρων,<text:s/>ο<text:s/>χρόνος<text:s/>ολοκλήρωσης<text:s/>του<text:s/>έργου,<text:s/>η<text:s/>δυνατότητα<text:s/>παράτασης<text:s/>του<text:s/>χρόνου<text:s/>αυτού,<text:s/>οι<text:s/>ρήτρες<text:s/>έκπτωσης<text:s/>ή<text:s/>εξόδου<text:s/>για<text:s/>την<text:s/>περίπτωση<text:s/>μη<text:s/>ολοκλήρωσης<text:s/>αυτού,<text:s/>καθώς<text:s/>και<text:s/>κάθε<text:s/>αναγκαίος<text:s/>όρος<text:s/>για<text:s/>τη<text:s/>διασφάλιση<text:s/>των<text:s/>συμφερόντων<text:s/>του<text:s/>εκμισθωτή.</text:span></text:p>
      <text:p text:style-name="P141"><text:span text:style-name="T141_1">Μετά<text:s/>τη<text:s/>λήξη<text:s/>του<text:s/>συμβατικού<text:s/>χρόνου<text:s/>της<text:s/>μίσθωσης<text:s/>η<text:s/>χρήση<text:s/>του<text:s/>ακινήτου,<text:s/>μετά<text:s/>των<text:s/>συστατικών,<text:s/>των<text:s/>παραρτημάτων<text:s/>και<text:s/>του<text:s/>εξοπλισμού<text:s/>του,<text:s/>όπως<text:s/>έχει<text:s/>διαμορφωθεί<text:s/>και<text:s/>σε<text:s/>όποια<text:s/>κατάσταση<text:s/>βρίσκεται<text:s/>κατά<text:s/>τον<text:s/>χρόνο<text:s/>αυτόν,<text:s/>επανέρχεται<text:s/>στον<text:s/>εκμισθωτή,<text:s/>άνευ<text:s/>αποζημιώσε-<text:s/>ως<text:s/>της<text:s/>μισθώτριας<text:s/>Α.Α.Ε.»</text:span></text:p>
      <text:p text:style-name="P142"><text:span text:style-name="T142_1">2.</text:span><text:span text:style-name="T142_2"><text:s/>Το<text:s/>άρθρο<text:s/>67Α<text:s/>του<text:s/>ν.<text:s/>2725/1999,<text:s/>δύναται<text:s/>να<text:s/>εφαρμόζεται<text:s/>και<text:s/>σε<text:s/>συμβάσεις<text:s/>μίσθωσης<text:s/>ή<text:s/>παραχώρησης<text:s/>της<text:s/>χρήσης<text:s/>αθλητικών<text:s/>εγκαταστάσεων<text:s/>που<text:s/>έχουν<text:s/>υπογραφεί<text:s/>πριν<text:s/>από<text:s/>την<text:s/>έναρξη<text:s/>ισχύος<text:s/>του<text:s/>παρόντος.</text:span></text:p>
      <text:h text:style-name="P143" text:outline-level="6"><text:span text:style-name="T143_1">Άρθρο<text:s/>7</text:span></text:h>
      <text:h text:style-name="P144" text:outline-level="6"><text:span text:style-name="T144_1">Μέτοχοι<text:s/>Ανωνύμων<text:s/>Αθλητικών<text:s/>Εταιριών<text:s/>-<text:s/>Τροποποίηση<text:s/>των<text:s/>παρ.<text:s/>1,<text:s/>1α,<text:s/>2,<text:s/>8<text:s/>και<text:s/>9<text:s/>και<text:s/>κατάργηση<text:s/>της<text:s/>παρ.<text:s/>14<text:s/>του<text:s/>άρθρου<text:s/>69<text:s/>του<text:s/>ν.<text:s/>2725/1999</text:span></text:h>
      <text:p text:style-name="P145"><text:span text:style-name="T145_1">Στο<text:s/>άρθρο<text:s/>69<text:s/>του<text:s/>ν.<text:s/>2725/1999<text:s/>(Α’<text:s/>121)<text:s/>τροποποιούνται<text:s/>η<text:s/>παρ.<text:s/>1,<text:s/>το<text:s/>πρώτο<text:s/>εδάφιο<text:s/>και<text:s/>η<text:s/>περ.<text:s/>γ)<text:s/>της<text:s/>παρ.<text:s/>1α,<text:s/>η<text:s/>περ.<text:s/>α)<text:s/>και<text:s/>το<text:s/>δύο<text:s/>πρώτα<text:s/>εδάφια<text:s/>της<text:s/>περ.<text:s/>β)<text:s/>της<text:s/>παρ.<text:s/>2<text:s/>και<text:s/>οι<text:s/>παρ.<text:s/>8,<text:s/>9<text:s/>και<text:s/>10,<text:s/>καταργείται<text:s/>η<text:s/>παρ.<text:s/>14<text:s/>και<text:s/>το<text:s/>άρθρο<text:s/>69<text:s/>διαμορφώνεται<text:s/>ως<text:s/>εξής:</text:span></text:p>
      <text:p text:style-name="P146"><text:span text:style-name="T146_1">«Άρθρο<text:s/>69</text:span></text:p>
      <text:p text:style-name="P147"><text:span text:style-name="T147_1">Mέτοχοι,<text:s/>περιορισμοί<text:s/>στην<text:s/>απόκτηση<text:s/>μετοχών,<text:s/>απαγόρευση<text:s/>πολυϊδιοκτησίας</text:span></text:p>
      <text:p text:style-name="P148"><text:span text:style-name="T148_1">1.<text:s/>Μέτοχοι<text:s/>των<text:s/>Α.Α.Ε.<text:s/>μπορούν<text:s/>να<text:s/>είναι<text:s/>μόνο<text:s/>φυσικά<text:s/>πρόσωπα<text:s/>ελληνικής<text:s/>ιθαγένειας,<text:s/>φορείς<text:s/>του<text:s/>δημόσιου<text:s/>τομέα,<text:s/>όπως<text:s/>αυτός<text:s/>ορίζεται<text:s/>στο<text:s/>άρθρο<text:s/>14<text:s/>του<text:s/>ν.<text:s/>4270/2014<text:s/>(Α’<text:s/>143),<text:s/>καθώς<text:s/>και<text:s/>ημεδαπές<text:s/>εταιρείες<text:s/>ή<text:s/>άλλα<text:s/>ημεδαπά<text:s/>νομικά<text:s/>πρόσωπα<text:s/>ιδιωτικού<text:s/>δικαίου.<text:s/>Με<text:s/>τα<text:s/>προαναφε-<text:s/>ρόμενα<text:s/>ημεδαπά<text:s/>πρόσωπα<text:s/>εξομοιώνονται<text:s/>τα<text:s/>φυσικά<text:s/>πρόσωπα<text:s/>με<text:s/>ιθαγένεια<text:s/>κράτους<text:s/>μέλους<text:s/>της<text:s/>Ευρωπαϊκής<text:s/>Ένωσης<text:s/>(Ε.Ε.),<text:s/>καθώς<text:s/>και<text:s/>τα<text:s/>νομικά<text:s/>πρόσωπα<text:s/>ή<text:s/>οι<text:s/>εταιρείες<text:s/>που<text:s/>έχουν<text:s/>συσταθεί<text:s/>σύμφωνα<text:s/>με<text:s/>τη<text:s/>νομοθεσία<text:s/>κράτους<text:s/>μέλους<text:s/>της<text:s/>Ε.Ε.<text:s/>και<text:s/>έχουν<text:s/>την<text:s/>καταστατική<text:s/>έδρα,<text:s/>την<text:s/>κεντρική<text:s/>διοίκηση<text:s/>ή<text:s/>την<text:s/>κύρια<text:s/>εγκατάστασή<text:s/>τους<text:s/>σε<text:s/>ένα<text:s/>από<text:s/>τα<text:s/>κράτη<text:s/>αυτά.</text:span></text:p>
      <text:p text:style-name="P149"><text:span text:style-name="T149_1">1α<text:s/>.<text:s/>Κατ’<text:s/>εξαίρεση<text:s/>των<text:s/>οριζομένων<text:s/>στην<text:s/>παρ.<text:s/>1,<text:s/>φυσικά<text:s/>πρόσωπα<text:s/>με<text:s/>ιθαγένεια<text:s/>τρίτης<text:s/>χώρας,<text:s/>εκτός<text:s/>της<text:s/>Ε.Ε.,<text:s/>μπορούν<text:s/>να<text:s/>αποκτήσουν<text:s/>μετοχές<text:s/>Α.Α.Ε.<text:s/>μετά<text:s/>από<text:s/>έλεγχο<text:s/>και<text:s/>άδεια<text:s/>της<text:s/>Επιτροπής<text:s/>Επαγγελματικού<text:s/>Αθλητισμού,<text:s/>σύμφωνα<text:s/>με<text:s/>το<text:s/>άρθρο<text:s/>69Α.</text:span></text:p>
      <text:p text:style-name="P150"><text:span text:style-name="T150_1">Η<text:s/>Επιτροπή<text:s/>Επαγγελματικού<text:s/>Αθλητισμού<text:s/>χορηγεί<text:s/>την<text:s/>ανωτέρω<text:s/>άδεια,<text:s/>εφόσον<text:s/>κρίνει<text:s/>ότι<text:s/>ο<text:s/>υποψήφιος<text:s/>μέτοχος<text:s/>πληροί<text:s/>τους<text:s/>όρους<text:s/>για<text:s/>την<text:s/>έγκυρη<text:s/>απόκτηση<text:s/>μετοχών<text:s/>Α.Α.Ε.,<text:s/>παρέχει<text:s/>πλήρη<text:s/>εχέγγυα<text:s/>αξιοπιστίας<text:s/>και<text:s/>αποδεικνύει<text:s/>τη<text:s/>νομιμότητα<text:s/>προέλευσης<text:s/>των<text:s/>κεφαλαίων<text:s/>που<text:s/>προορίζει<text:s/>να<text:s/>χρησιμοποιήσει<text:s/>για<text:s/>την<text:s/>απόκτηση<text:s/>των<text:s/>μετοχών.</text:span></text:p>
      <text:p text:style-name="P151"><text:span text:style-name="T151_1">Για<text:s/>τη<text:s/>χορήγηση<text:s/>της<text:s/>άδειας<text:s/>αυτής<text:s/>ισχύουν<text:s/>τα<text:s/>οριζόμενα<text:s/>στην<text:s/>παρ.<text:s/>9<text:s/>του<text:s/>άρθρου<text:s/>77Α.<text:s/>Επιπλέον,<text:s/>η<text:s/>Επιτροπή<text:s/>δικαιούται<text:s/>να<text:s/>προβαίνει<text:s/>σε<text:s/>κάθε<text:s/>αναγκαία<text:s/>κατά<text:s/>την<text:s/>κρίση<text:s/>της<text:s/>ενέργεια,<text:s/>ιδίως:</text:span></text:p>
      <text:p text:style-name="P152"><text:span text:style-name="T152_1">α.<text:s/>Να<text:s/>ακολουθεί<text:s/>κάθε,<text:s/>κατά<text:s/>την<text:s/>κρίση<text:s/>της,<text:s/>πρόσφορη<text:s/>διαδικασία<text:s/>για<text:s/>την<text:s/>πιστοποίηση<text:s/>της<text:s/>ταυτότητας<text:s/>του<text:s/>προσώπου<text:s/>και<text:s/>της<text:s/>συναλλακτικής<text:s/>και<text:s/>επιχειρηματικής<text:s/>δραστηριότητας<text:s/>του<text:s/>υποψήφιου<text:s/>αγοραστή,</text:span></text:p>
      <text:p text:style-name="P153"><text:span text:style-name="T153_1">β.<text:s/>να<text:s/>συλλέγει,<text:s/>αξιολογεί,<text:s/>παρακολουθεί<text:s/>και<text:s/>εξετάζει<text:s/>κάθε<text:s/>χρήσιμη<text:s/>πληροφορία<text:s/>ή<text:s/>στοιχείο<text:s/>που<text:s/>περιέρχεται<text:s/>σε<text:s/>γνώση<text:s/>της<text:s/>από<text:s/>οποιαδήποτε<text:s/>διαθέσιμη<text:s/>σε<text:s/>αυτή<text:s/>πηγή,<text:s/>είτε<text:s/>της<text:s/>ημεδαπής,<text:s/>είτε<text:s/>της<text:s/>αλλοδαπής,</text:span></text:p>
      <text:p text:style-name="P154"><text:span text:style-name="T154_1">γ.<text:s/>να<text:s/>ζητά<text:s/>τη<text:s/>συνδρομή<text:s/>και<text:s/>κάθε<text:s/>αναγκαία<text:s/>σύμπραξη<text:s/>και<text:s/>ενημέρωση<text:s/>από<text:s/>κάθε<text:s/>αρχή,<text:s/>όπως<text:s/>την<text:s/>Τράπεζα<text:s/>της<text:s/>Ελλάδος,<text:s/>την<text:s/>Αρχή<text:s/>Καταπολέμησης<text:s/>Νομιμοποίησης<text:s/>Εσόδων<text:s/>από<text:s/>Εγκληματικές<text:s/>Δραστηριότητες,<text:s/>και<text:s/>κάθε<text:s/>άλλη<text:s/>αντίστοιχη<text:s/>αρχή<text:s/>ή<text:s/>υπηρεσία<text:s/>της<text:s/>αλλοδαπής<text:s/>για<text:s/>τη<text:s/>διερεύνηση<text:s/>ύποπτων<text:s/>ή<text:s/>ασυνήθων<text:s/>δραστηριοτήτων<text:s/>ή<text:s/>συναλλαγών<text:s/>του<text:s/>υποψήφιου<text:s/>αγοραστή.<text:s/>Πληροφορίες<text:s/>μπορούν<text:s/>να<text:s/>αντλούνται<text:s/>και<text:s/>από<text:s/>τις<text:s/>διεθνείς<text:s/>και<text:s/>εθνικές<text:s/>αθλητικές<text:s/>ομοσπονδίες,</text:span></text:p>
      <text:p text:style-name="P155"><text:span text:style-name="T155_1">δ.<text:s/>να<text:s/>αρνείται<text:s/>την<text:s/>παροχή<text:s/>της<text:s/>ανωτέρω<text:s/>αδείας<text:s/>ή<text:s/>και<text:s/>να<text:s/>ανακαλεί<text:s/>αυτή,<text:s/>ιδίως<text:s/>σε<text:s/>περίπτωση<text:s/>αμφιβολιών<text:s/>για<text:s/>την<text:s/>ακρίβεια<text:s/>ή<text:s/>καταλληλότητα<text:s/>των<text:s/>στοιχείων<text:s/>που<text:s/>έχουν<text:s/>προσκομιστεί<text:s/>ενώπιόν<text:s/>της,<text:s/>σχετικώς<text:s/>με<text:s/>την<text:s/>εξακρίβωση<text:s/>των<text:s/>προσδιοριστικών<text:s/>στοιχείων<text:s/>της<text:s/>ταυτότητας<text:s/>του<text:s/>υποψήφιου<text:s/>αγοραστή<text:s/>ή<text:s/>σε<text:s/>περίπτωση<text:s/>υπόνοιας<text:s/>εμπλοκής<text:s/>του<text:s/>σε<text:s/>παράνομη<text:s/>συναλλαγή<text:s/>ή<text:s/>δραστηριότητα.</text:span></text:p>
      <text:p text:style-name="P156"><text:span text:style-name="T156_1">Μεταβίβαση<text:s/>μετοχών<text:s/>σε<text:s/>φυσικό<text:s/>πρόσωπο<text:s/>ιθαγένειας<text:s/>τρίτης<text:s/>χώρας,<text:s/>η<text:s/>οποία<text:s/>διενεργείται<text:s/>πριν<text:s/>από<text:s/>τη<text:s/>χορήγηση<text:s/>της<text:s/>άδειας<text:s/>της<text:s/>Επιτροπής<text:s/>Επαγγελματικού<text:s/>Αθλητισμού,<text:s/>είναι<text:s/>απολύτως<text:s/>άκυρη.</text:span></text:p>
      <text:p text:style-name="P157"><text:span text:style-name="T157_1">2.<text:s/>Aπόκτηση<text:s/>μετοχών<text:s/>Α.Α.Ε.<text:s/>από<text:s/>εταιρείες<text:s/>επιτρέπεται<text:s/>μόνο:</text:span></text:p>
      <text:p text:style-name="P158"><text:span text:style-name="T158_1">α)<text:s/>Εάν<text:s/>πρόκειται<text:s/>για<text:s/>Προσωπικές<text:s/>Εταιρείες,<text:s/>Εταιρείες<text:s/>Περιορισμένης<text:s/>Ευθύνης<text:s/>(Ε.Π.Ε.),<text:s/>ή<text:s/>Ιδιωτικές<text:s/>Κεφαλαιουχικές<text:s/>Εταιρείες<text:s/>(Ι.Κ.Ε.),<text:s/>όταν<text:s/>το<text:s/>σύνολο<text:s/>των<text:s/>εταίρων<text:s/>είναι<text:s/>φυσικά<text:s/>πρόσωπα,<text:s/>με<text:s/>ελληνική<text:s/>ιθαγένεια<text:s/>ή<text:s/>ιθαγένεια<text:s/>άλλου<text:s/>κράτους<text:s/>μέλους<text:s/>της<text:s/>Ε.Ε.,</text:span></text:p>
      <text:p text:style-name="P159"><text:span text:style-name="T159_1">β)<text:s/>εάν<text:s/>πρόκειται<text:s/>για<text:s/>Ανώνυμες<text:s/>Εταιρείες<text:s/>(Α.Ε.),<text:s/>όταν<text:s/>οι<text:s/>μετοχές<text:s/>τoυς<text:s/>είναι<text:s/>ονομαστικές<text:s/>και<text:s/>όλοι<text:s/>οι<text:s/>μέτοχοι<text:s/>πληρούν<text:s/>τις<text:s/>προϋποθέσεις<text:s/>της<text:s/>περ.<text:s/>α).<text:s/>Εάν<text:s/>μέτοχοι<text:s/>της<text:s/>Α.Ε.<text:s/>είναι<text:s/>Προσωπικές<text:s/>Εταιρείες,<text:s/>Ε.Π.Ε.<text:s/>ή<text:s/>Ι.Κ.Ε.,<text:s/>ισχύει<text:s/>ο<text:s/>περιορισμός<text:s/>της<text:s/>περ.<text:s/>α).<text:s/>Εάν<text:s/>μέτοχοι<text:s/>της<text:s/>ανώνυμης<text:s/>εταιρείας<text:s/>είναι<text:s/>Α.Ε.,<text:s/>τότε<text:s/>πρέπει<text:s/>και<text:s/>αυτών<text:s/>οι<text:s/>μετοχές<text:s/>να<text:s/>είναι<text:s/>ονομαστικές<text:s/>και<text:s/>όλοι<text:s/>οι<text:s/>μέτοχοί<text:s/>τους<text:s/>να<text:s/>είναι<text:s/>φυσικά<text:s/>πρόσωπα<text:s/>με<text:s/>ιθαγένεια<text:s/>ελληνική<text:s/>ή<text:s/>άλλου<text:s/>κράτους<text:s/>μέλους<text:s/>της<text:s/>Ε.Ε.<text:s/>και<text:s/>ούτω<text:s/>καθεξής.</text:span></text:p>
      <text:p text:style-name="P160"><text:span text:style-name="T160_1">Για<text:s/>την<text:s/>απόκτηση<text:s/>μετοχών<text:s/>Α.Α.Ε.<text:s/>από<text:s/>εταιρείες,<text:s/>σύμφωνα<text:s/>με<text:s/>τα<text:s/>οριζόμενα<text:s/>στην<text:s/>παρούσα,<text:s/>για<text:s/>τα<text:s/>πρόσωπα<text:s/>καθενός<text:s/>από<text:s/>τα<text:s/>μέλη<text:s/>της<text:s/>διοίκησής<text:s/>τους,<text:s/>των<text:s/>νόμιμων<text:s/>εκπροσώπων<text:s/>τους,<text:s/>καθώς<text:s/>και<text:s/>των<text:s/>μετόχων<text:s/>και<text:s/>των<text:s/>εταίρων<text:s/>αυτών<text:s/>ισχύουν<text:s/>τα<text:s/>κωλύματα<text:s/>και<text:s/>οι<text:s/>περιορισμοί<text:s/>της<text:s/>περ.<text:s/>β)<text:s/>της<text:s/>παρ.<text:s/>1<text:s/>του<text:s/>άρθρου<text:s/>3.<text:s/>Στις<text:s/>εταιρείες<text:s/>των<text:s/>περ.<text:s/>α)<text:s/>και<text:s/>β)<text:s/>μπορούν<text:s/>να<text:s/>μετέχουν<text:s/>και<text:s/>υπήκοοι<text:s/>τρίτων<text:s/>χωρών,<text:s/>εφόσον<text:s/>έχουν<text:s/>άδεια<text:s/>από<text:s/>την<text:s/>Επιτροπή<text:s/>Επαγγελματικού<text:s/>Αθλητισμού,<text:s/>σύμφωνα<text:s/>με<text:s/>τις<text:s/>προϋποθέσεις<text:s/>της<text:s/>παρ.<text:s/>1α.</text:span></text:p>
      <text:p text:style-name="P161"><text:span text:style-name="T161_1">3.<text:s/>Εταιρείες<text:s/>και<text:s/>λοιπά<text:s/>νομικά<text:s/>πρόσωπα<text:s/>ιδιωτικού<text:s/>δικαίου<text:s/>εγγράφονται<text:s/>στο<text:s/>ειδικό<text:s/>Βιβλίο<text:s/>μετόχων<text:s/>Α.Α.Ε.,<text:s/>μόνο<text:s/>ύστερα<text:s/>από<text:s/>άδεια<text:s/>της<text:s/>Επιτροπής<text:s/>Επαγγελματικού<text:s/>Αθλητισμού,<text:s/>στην<text:s/>οποία<text:s/>οφείλουν<text:s/>προηγουμένως<text:s/>να<text:s/>υποβάλουν:</text:span></text:p>
      <text:p text:style-name="P162"><text:span text:style-name="T162_1">α)<text:s/>πίνακα,<text:s/>ο<text:s/>οποίος<text:s/>περιλαμβάνει<text:s/>τα<text:s/>πλήρη<text:s/>στοιχεία<text:s/>(ονοματεπώνυμο,<text:s/>πατρώνυμο,<text:s/>διεύθυνση)<text:s/>των<text:s/>μελών<text:s/>τους,<text:s/>μέχρι<text:s/>φυσικoύ<text:s/>προσώπου,<text:s/>κατά<text:s/>τα<text:s/>οριζόμενα<text:s/>στην<text:s/>παρ.<text:s/>2<text:s/>και</text:span></text:p>
      <text:p text:style-name="P163"><text:span text:style-name="T163_1">β)<text:s/>πίνακα<text:s/>με<text:s/>τα<text:s/>πλήρη<text:s/>στοιχεία<text:s/>(ονοματεπώνυμο,<text:s/>πατρώνυμο,<text:s/>διεύθυνση)<text:s/>των<text:s/>μελών<text:s/>του<text:s/>διοικητικού<text:s/>τους<text:s/>συμβουλίου<text:s/>ή<text:s/>διαχειριστών<text:s/>ή<text:s/>άλλων<text:s/>οργάνων<text:s/>διοίκησης<text:s/>και</text:span></text:p>
      <text:p text:style-name="P164"><text:span text:style-name="T164_1">γ)<text:s/>βεβαίωση<text:s/>του<text:s/>νόμιμου<text:s/>εκπροσώπου<text:s/>τους<text:s/>για<text:s/>την<text:s/>ακρίβεια<text:s/>των<text:s/>στοιχείων<text:s/>των<text:s/>περ.<text:s/>α)<text:s/>και<text:s/>β).</text:span></text:p>
      <text:p text:style-name="P165"><text:span text:style-name="T165_1">Η<text:s/>Επιτροπή<text:s/>Επαγγελματικού<text:s/>Αθλητισμού<text:s/>χορηγεί<text:s/>την<text:s/>άδεια,<text:s/>όταν<text:s/>από<text:s/>τα<text:s/>παραπάνω<text:s/>στοιχεία<text:s/>δεν<text:s/>διαπιστώνεται<text:s/>παραβίαση<text:s/>των<text:s/>διατάξεων<text:s/>του<text:s/>παρόντος.<text:s/>Μεταβίβαση<text:s/>μετοχών<text:s/>Α.Α.Ε.<text:s/>σε<text:s/>νομικό<text:s/>πρόσωπο<text:s/>ιδιωτικού<text:s/>δικαίου<text:s/>ή<text:s/>εταιρεία,<text:s/>η<text:s/>οποία<text:s/>διενεργείται<text:s/>πριν<text:s/>χορηγηθεί<text:s/>η<text:s/>ανωτέρω<text:s/>άδεια,<text:s/>είναι<text:s/>απολύτως<text:s/>άκυρη.</text:span></text:p>
      <text:p text:style-name="P166"><text:span text:style-name="T166_1">4.<text:s/>Η<text:s/>Α.Α.Ε.<text:s/>γνωστοποιεί<text:s/>στην<text:s/>Επιτροπή<text:s/>Επαγγελματικού<text:s/>Αθλητισμού<text:s/>κάθε<text:s/>απόκτηση<text:s/>μετοχών<text:s/>της<text:s/>από<text:s/>φυσικό<text:s/>ή<text:s/>νομικό<text:s/>πρόσωπο<text:s/>μέσα<text:s/>σε<text:s/>δέκα<text:s/>(10)<text:s/>ημέρες<text:s/>από<text:s/>τη<text:s/>σχετική<text:s/>εγγραφή<text:s/>στο<text:s/>ειδικό<text:s/>βιβλίο<text:s/>μετόχων<text:s/>της.</text:span></text:p>
      <text:p text:style-name="P167"><text:span text:style-name="T167_1">5.<text:s/>Η<text:s/>Α.Α.Ε.<text:s/>ενημερώνει<text:s/>εγγράφως<text:s/>τον<text:s/>οικείο<text:s/>επαγγελματικό<text:s/>σύνδεσμο<text:s/>αδιακρίτως<text:s/>για<text:s/>κάθε<text:s/>μεταβίβαση<text:s/>μετοχών<text:s/>της<text:s/>μέσα<text:s/>σε<text:s/>δέκα<text:s/>(10)<text:s/>ημέρες<text:s/>από<text:s/>τη<text:s/>σχετική<text:s/>εγγραφή<text:s/>στο<text:s/>ειδικό<text:s/>βιβλίο<text:s/>μετόχων<text:s/>της.</text:span></text:p>
      <text:p text:style-name="P168"><text:span text:style-name="T168_1">6.<text:s/>Οι<text:s/>εταιρείες<text:s/>και<text:s/>τα<text:s/>λοιπά<text:s/>νομικά<text:s/>πρόσωπα<text:s/>που<text:s/>συμμετέχουν<text:s/>στo<text:s/>κεφάλαιo<text:s/>μιας<text:s/>Α.Α.Ε.<text:s/>γνωστοποιούν<text:s/>σε<text:s/>αυτήν<text:s/>μέσα<text:s/>σε<text:s/>είκοσι<text:s/>(20)<text:s/>ημέρες<text:s/>οποιαδήποτε<text:s/>μεταβολή<text:s/>στην<text:s/>ταυτότητα<text:s/>των<text:s/>προσώπων<text:s/>που<text:s/>αναφέρονται<text:s/>στις<text:s/>περ.<text:s/>α)<text:s/>και<text:s/>β)<text:s/>της<text:s/>παρ.<text:s/>3,<text:s/>μέχρι<text:s/>φυσικού<text:s/>προσώπoυ<text:s/>προσκομίζοντας<text:s/>σχετικό<text:s/>πίνακα<text:s/>και<text:s/>βεβαίωση<text:s/>του<text:s/>νόμιμου<text:s/>εκπροσώπου<text:s/>τους,<text:s/>κατά<text:s/>τα<text:s/>οριζόμενα<text:s/>στην<text:s/>παρ.<text:s/>3.</text:span></text:p>
      <text:p text:style-name="P169"><text:span text:style-name="T169_1">7.<text:s/>Η<text:s/>Α.Α.Ε.<text:s/>γνωστοποιεί<text:s/>στον<text:s/>οικείο<text:s/>επαγγελματικό<text:s/>σύνδεσμο<text:s/>και<text:s/>στην<text:s/>Επιτροπή<text:s/>Επαγγελματικού<text:s/>Αθλητισμού<text:s/>κάθε<text:s/>μεταβολή,<text:s/>κατά<text:s/>την<text:s/>έννοια<text:s/>της<text:s/>παρ.<text:s/>6,<text:s/>στην<text:s/>ταυτότητα<text:s/>των<text:s/>προσώπων<text:s/>που<text:s/>αναφέρονται<text:s/>στις<text:s/>περ.<text:s/>α’<text:s/>και<text:s/>β’<text:s/>της<text:s/>παρ.<text:s/>3,<text:s/>μέχρι<text:s/>φυσικού<text:s/>προσώπου,<text:s/>μέσα<text:s/>σε<text:s/>τριάντα<text:s/>(30)<text:s/>ημέρες<text:s/>από<text:s/>τη<text:s/>συντέλεση<text:s/>κάθε<text:s/>μεταβολής.</text:span></text:p>
      <text:p text:style-name="P170"><text:span text:style-name="T170_1">8.<text:s/>Εν<text:s/>ενεργεία<text:s/>αθλητές,<text:s/>προπονητές,<text:s/>διαιτητές,<text:s/>παρατηρητές<text:s/>διαιτησίας,<text:s/>διαμεσολαβητές<text:s/>της<text:s/>παρ.<text:s/>5<text:s/>του<text:s/>άρθρου<text:s/>90,<text:s/>οι<text:s/>σύζυγοι<text:s/>και<text:s/>όσοι<text:s/>έχουν<text:s/>συνάψει<text:s/>μαζί<text:s/>τους<text:s/>σύμφωνο<text:s/>συμβίωσης<text:s/>και<text:s/>οι<text:s/>μέχρι<text:s/>δεύτερου<text:s/>βαθμού<text:s/>συγγενείς<text:s/>τους,<text:s/>απαγορεύεται,<text:s/>με<text:s/>ποινή<text:s/>απόλυτης<text:s/>ακυρότητας<text:s/>της<text:s/>δικαιοπραξίας,<text:s/>να<text:s/>αποκτούν<text:s/>μετoχές<text:s/>Α.Α.Ε.<text:s/>του<text:s/>αθλήματoς<text:s/>στο<text:s/>οποίο<text:s/>δραστηριοποιούνται<text:s/>αθλητικά<text:s/>ή<text:s/>επαγγελματικά.</text:span></text:p>
      <text:p text:style-name="P171"><text:span text:style-name="T171_1">9.<text:s/>Α.Α.Ε.,<text:s/>μέτοχος<text:s/>Α.Α.Ε.,<text:s/>εταίροι,<text:s/>μέλη<text:s/>οργάνου<text:s/>διοίκησης<text:s/>ή<text:s/>διοικητές<text:s/>νομικού<text:s/>προσώπου<text:s/>ιδιωτικού<text:s/>δικαίου<text:s/>ή<text:s/>εταιρείας<text:s/>που<text:s/>συμμετέχει<text:s/>στο<text:s/>κεφάλαιο<text:s/>Α.Α.Ε.,<text:s/>καθώς<text:s/>και<text:s/>οι<text:s/>σύζυγοι<text:s/>και<text:s/>όσοι<text:s/>έχουν<text:s/>συνάψει<text:s/>μαζί<text:s/>τους<text:s/>σύμφωνο<text:s/>συμβίωσης<text:s/>και<text:s/>οι<text:s/>μέχρι<text:s/>δεύτερου<text:s/>βαθμού<text:s/>συγγενείς<text:s/>όλων<text:s/>των<text:s/>παραπάνω<text:s/>φυσικών<text:s/>προσώπων,<text:s/>απαγορεύεται,<text:s/>με<text:s/>ποινή<text:s/>απόλυτης<text:s/>ακυρότητας<text:s/>της<text:s/>δικαιοπραξίας,<text:s/>να<text:s/>αποκτούν<text:s/>αμέσως<text:s/>ή<text:s/>εμμέσως,<text:s/>ιδίως,<text:s/>δια<text:s/>παρένθετων<text:s/>προσώπων,<text:s/>μετοχές<text:s/>ή<text:s/>δικαιώματα<text:s/>διοίκησης,<text:s/>ή<text:s/>να<text:s/>αναλαμβάνουν<text:s/>διευθυντικά<text:s/>καθήκοντα<text:s/>άλλης<text:s/>Α.Α.Ε.,<text:s/>του<text:s/>ιδίου<text:s/>ή<text:s/>άλλου<text:s/>αθλήματος.</text:span></text:p>
      <text:p text:style-name="P172"><text:span text:style-name="T172_1">Ως<text:s/>απαγορευμένη<text:s/>έμμεση<text:s/>απόκτηση,<text:s/>κατά<text:s/>την<text:s/>έννοια<text:s/>της<text:s/>παρούσας,<text:s/>θεωρείται<text:s/>και<text:s/>αυτή<text:s/>που<text:s/>επιτυγχάνεται<text:s/>μέσω<text:s/>άλλου<text:s/>νομικού<text:s/>προσώπου<text:s/>ή<text:s/>εταιρείας,<text:s/>εφόσον<text:s/>πρόκειται<text:s/>για<text:s/>συνδεδεμένο<text:s/>μέρος<text:s/>της<text:s/>παρ.<text:s/>2<text:s/>του<text:s/>άρθρου<text:s/>99<text:s/>του<text:s/>ν.<text:s/>4548/2018<text:s/>(Α’<text:s/>104),<text:s/>ή<text:s/>στην<text:s/>οποία<text:s/>το<text:s/>υποκείμενο<text:s/>στους<text:s/>ως<text:s/>άνω<text:s/>περιορισμούς<text:s/>πρόσωπο,<text:s/>είτε<text:s/>κατέχει<text:s/>ποσοστό<text:s/>μεγαλύτερο<text:s/>του<text:s/>είκοσι<text:s/>τοις<text:s/>εκατό<text:s/>(20%)<text:s/>του<text:s/>κεφαλαίoυ<text:s/>ή<text:s/>των<text:s/>δικαιωμάτων<text:s/>ψήφου,<text:s/>είτε<text:s/>συμμετέχει<text:s/>στο<text:s/>Δ.Σ.<text:s/>της<text:s/>Α.Α.Ε.<text:s/>ή<text:s/>καθ’<text:s/>οιονδήποτε<text:s/>τρόπο<text:s/>στη<text:s/>διαχείρισή<text:s/>της,<text:s/>είτε<text:s/>ασκεί<text:s/>κυριαρχική<text:s/>επιρροή<text:s/>στη<text:s/>διοίκηση<text:s/>ή<text:s/>τη<text:s/>λειτουργία<text:s/>της,<text:s/>ανεξάρτητα<text:s/>από<text:s/>το<text:s/>ποσοστό<text:s/>κεφαλαίου<text:s/>που<text:s/>διαθέτει<text:s/>σε<text:s/>αυτήν.</text:span></text:p>
      <text:p text:style-name="P173"><text:span text:style-name="T173_1">10.<text:s/>Διαχειριστές<text:s/>ή<text:s/>μέλη<text:s/>οργάνου<text:s/>διοίκησης<text:s/>ή<text:s/>διευθυντικά<text:s/>στελέχη<text:s/>Α.Α.E.,<text:s/>καθώς<text:s/>και<text:s/>οι<text:s/>σύζυγοι<text:s/>και<text:s/>όσοι<text:s/>έχουν<text:s/>συνάψει<text:s/>μαζί<text:s/>τους<text:s/>σύμφωνο<text:s/>συμβίωσης<text:s/>και<text:s/>οι<text:s/>μέχρι<text:s/>δεύτερου<text:s/>βαθμού<text:s/>συγγενείς<text:s/>τους,<text:s/>νομικά<text:s/>πρόσωπα<text:s/>ιδιωτικού<text:s/>δικαίου<text:s/>ή<text:s/>εταιρείες<text:s/>που<text:s/>αποκτούν<text:s/>δικαιώματα<text:s/>διοίκησης<text:s/>ή<text:s/>αναλαμβάνoυν<text:s/>διευθυντικά<text:s/>καθήκοντα<text:s/>Α.Α.Ε.<text:s/>απαγoρεύεται,<text:s/>με<text:s/>ποινή<text:s/>απόλυτης<text:s/>ακυρότητας<text:s/>της<text:s/>δικαιοπραξίας,<text:s/>να<text:s/>αποκτούν<text:s/>αμέσως<text:s/>ή<text:s/>εμμέσως,<text:s/>σύμφωνα<text:s/>με<text:s/>την<text:s/>έννοια<text:s/>της<text:s/>παρ.<text:s/>9,<text:s/>μετοχές<text:s/>ή<text:s/>δικαιώματα<text:s/>διοίκησης,<text:s/>ή<text:s/>να<text:s/>αναλαμβάνουν<text:s/>διευθυντικά<text:s/>καθήκοντα<text:s/>άλλης<text:s/>Α.Α.Ε.<text:s/>του<text:s/>ίδιου<text:s/>ή<text:s/>άλλου<text:s/>αθλήματος.<text:s/>Η<text:s/>απαγόρευση<text:s/>αυτή<text:s/>ισχύει<text:s/>και<text:s/>για<text:s/>τα<text:s/>φυσικά<text:s/>πρόσωπα<text:s/>που<text:s/>είτε<text:s/>συμμετέχουν<text:s/>στη<text:s/>διοίκηση,<text:s/>είτε<text:s/>ασκούν<text:s/>διευθυντικά<text:s/>καθήκοντα,<text:s/>είτε<text:s/>είναι<text:s/>μέλη<text:s/>των<text:s/>ως<text:s/>άνω<text:s/>νομικών<text:s/>προσώπων<text:s/>ή<text:s/>εταιρειών<text:s/>που<text:s/>αποκτούν<text:s/>δικαιώματα<text:s/>διοίκησης<text:s/>ή<text:s/>ασκούν<text:s/>διευθυντικά<text:s/>καθήκοντα<text:s/>μιας<text:s/>Α.Α.Ε.<text:s/>Πρόσωπα<text:s/>στα<text:s/>οποία<text:s/>έχει<text:s/>ανατεθεί<text:s/>η<text:s/>οικονομική<text:s/>διαχείριση<text:s/>Τ.Α.Α.,<text:s/>ή<text:s/>είναι<text:s/>μέλη<text:s/>ή<text:s/>διοικητές<text:s/>τέτοιων<text:s/>νομικών<text:s/>προσώπων,<text:s/>απαγορεύεται,<text:s/>με<text:s/>ποινή<text:s/>απόλυτης<text:s/>ακυρότητας<text:s/>της<text:s/>δικαιοπραξίας,<text:s/>να<text:s/>αποκτούν<text:s/>μετοχές<text:s/>ή<text:s/>να<text:s/>αναλαμβάνουν<text:s/>διαxειριστικά<text:s/>ή<text:s/>διευθυντικά<text:s/>καθήκοντα<text:s/>Α.Α.Ε.<text:s/>άλλου<text:s/>ιδρυτικού<text:s/>αθλητικού<text:s/>σωματείου,<text:s/>καθώς<text:s/>και<text:s/>να<text:s/>συμμετέχουν<text:s/>ως<text:s/>μέλη<text:s/>ή<text:s/>διοικητές<text:s/>σε<text:s/>νομικά<text:s/>πρόσωπα<text:s/>ή<text:s/>εταιρείες<text:s/>που<text:s/>είναι<text:s/>μέτοχοι<text:s/>μιας<text:s/>τέτοιας<text:s/>A.A.E.</text:span></text:p>
      <text:p text:style-name="P174"><text:span text:style-name="T174_1">11.<text:s/>Οι<text:s/>περιορισμοί<text:s/>των<text:s/>παρ.<text:s/>9<text:s/>και<text:s/>10,<text:s/>με<text:s/>εξαίρεση<text:s/>τις<text:s/>απαγορεύσεις<text:s/>που<text:s/>απευθύνονται<text:s/>στις<text:s/>ίδιες<text:s/>τις<text:s/>Α.Α.Ε.,<text:s/>δεν<text:s/>ισχύουν<text:s/>όταν<text:s/>πρόκειται<text:s/>για<text:s/>απόκτηση<text:s/>μετοχών<text:s/>ή<text:s/>δικαιωμάτων<text:s/>διοίκησης<text:s/>ή<text:s/>για<text:s/>την<text:s/>ανάληψη<text:s/>διευθυντικών<text:s/>καθηκόντων<text:s/>σε<text:s/>άλλη<text:s/>Α.Α.Ε.,<text:s/>η<text:s/>οποία<text:s/>ιδρύθηκε<text:s/>από<text:s/>το<text:s/>ίδιο<text:s/>αθλητικό<text:s/>σωματείo<text:s/>και<text:s/>δραστηριοποιείται<text:s/>σε<text:s/>διαφορετικό<text:s/>άθλημα.</text:span></text:p>
      <text:p text:style-name="P175"><text:span text:style-name="T175_1">12.<text:s/>Σε<text:s/>περίπτωση<text:s/>κατά<text:s/>την<text:s/>οποία<text:s/>παραβιασθεί<text:s/>κάποια<text:s/>από<text:s/>τις<text:s/>διατάξεις<text:s/>των<text:s/>παρ.<text:s/>1<text:s/>έως<text:s/>και<text:s/>11<text:s/>με<text:s/>υπαιτιότητα<text:s/>οργάνων<text:s/>της<text:s/>Α.Α.Ε.,<text:s/>επιβάλλεται<text:s/>στην<text:s/>ομάδα<text:s/>της,<text:s/>με<text:s/>απόφαση<text:s/>του<text:s/>οικείου<text:s/>δικαιοδοτικού<text:s/>οργάνου,<text:s/>το<text:s/>οποίο<text:s/>επιλαμβάνεται<text:s/>ύστερα<text:s/>από<text:s/>έκθεση<text:s/>της<text:s/>Επιτροπής<text:s/>Επαγγελματικού<text:s/>Αθλητισμού<text:s/>ή<text:s/>μετά<text:s/>από<text:s/>προσφυγή<text:s/>όποιου<text:s/>έχει<text:s/>έννομο<text:s/>συμφέρον,<text:s/>η<text:s/>ποινή<text:s/>της<text:s/>αφαίρεσης<text:s/>πέντε<text:s/>(5)<text:s/>έως<text:s/>δέκα<text:s/>(10)<text:s/>βαθμών<text:s/>από<text:s/>το<text:s/>τρέχον<text:s/>επαγγελματικό<text:s/>πρωτάθλημα<text:s/>στο<text:s/>οποίο<text:s/>αυτή<text:s/>συμμετέχει,<text:s/>αναλόγως<text:s/>της<text:s/>βαρύτητας<text:s/>της<text:s/>παράβασης.<text:s/>Αν<text:s/>η<text:s/>παράβαση<text:s/>διαπιστώνεται<text:s/>μετά<text:s/>το<text:s/>τέλος<text:s/>της<text:s/>αγωνιστικής<text:s/>περιόδου,<text:s/>η<text:s/>ως<text:s/>άνω<text:s/>ποινή<text:s/>επιβάλλεται<text:s/>για<text:s/>το<text:s/>επόμενο<text:s/>επαγγελματικό<text:s/>πρωτάθλημα.<text:s/>Η<text:s/>ποινή<text:s/>της<text:s/>παρούσας<text:s/>επιβάλλεται<text:s/>ανεξαρτήτως<text:s/>του<text:s/>νομικού<text:s/>χαρακτηρισμού<text:s/>της<text:s/>παράβασης<text:s/>από<text:s/>τις<text:s/>οικείες<text:s/>πειθαρχικές<text:s/>διατάξεις.</text:span></text:p>
      <text:p text:style-name="P176"><text:span text:style-name="T176_1">13.<text:s/>Όποιος<text:s/>με<text:s/>πρόθεση<text:s/>παραβιάζει<text:s/>τις<text:s/>απαγορεύσεις<text:s/>των<text:s/>παρ.<text:s/>3,<text:s/>6,<text:s/>8,<text:s/>9<text:s/>και<text:s/>10<text:s/>τιμωρείται<text:s/>με<text:s/>φυλάκιση<text:s/>και<text:s/>χρηματική<text:s/>ποινή<text:s/>έως<text:s/>πεντακόσιες<text:s/>χιλιάδες<text:s/>(500.000)<text:s/>ευρώ.</text:span></text:p>
      <text:p text:style-name="P177"><text:span text:style-name="T177_1">Εξουσιοδοτήσεις<text:s/>ή<text:s/>ιδιωτικά<text:s/>συμφωνητικά<text:s/>με<text:s/>τα<text:s/>οποία<text:s/>επιτυγχάνεται<text:s/>εικονική<text:s/>συμμετοχή<text:s/>στο<text:s/>κεφάλαιο<text:s/>μιας<text:s/>Α.Α.Ε.<text:s/>ή<text:s/>αντέγγραφα<text:s/>σχετικά<text:s/>με<text:s/>την<text:s/>καταβολή<text:s/>του<text:s/>τιμήματος<text:s/>αγοράς<text:s/>μετοχών,<text:s/>ενεχυριάσεις<text:s/>μετοχών,<text:s/>συμβάσεις<text:s/>εντολής,<text:s/>παραχωρήσεις<text:s/>δικαιωμάτων<text:s/>διοίκησης<text:s/>και<text:s/>κάθε<text:s/>άλλη<text:s/>πράξη<text:s/>που<text:s/>άγει<text:s/>σε<text:s/>καταστρατήγηση<text:s/>των<text:s/>παρ.<text:s/>8,<text:s/>9<text:s/>και<text:s/>10<text:s/>πάσχουν<text:s/>από<text:s/>απόλυτη<text:s/>ακυρότητα.</text:span></text:p>
      <text:p text:style-name="P178"><text:span text:style-name="T178_1">14.<text:s/>(Καταργείται)»</text:span></text:p>
      <text:h text:style-name="P179" text:outline-level="6"><text:span text:style-name="T179_1">Άρθρο<text:s/>8</text:span></text:h>
      <text:h text:style-name="P180" text:outline-level="6"><text:span text:style-name="T180_1">Απόκτηση<text:s/>μετοχών<text:s/>Ανωνύμων<text:s/>Αθλητικών<text:s/>Εταιριών<text:s/>-<text:s/>Αντικατάσταση<text:s/>της<text:s/>παρ.<text:s/>1,<text:s/>προσθήκη<text:s/>παρ.<text:s/>1α<text:s/>και<text:s/>τροποποίηση<text:s/>της<text:s/>παρ.<text:s/>2<text:s/>στο<text:s/>άρθρο<text:s/>69Α<text:s/>του<text:s/>ν.<text:s/>2725/1999</text:span></text:h>
      <text:p text:style-name="P181"><text:span text:style-name="T181_1">Στο<text:s/>άρθρο<text:s/>69A<text:s/>του<text:s/>ν.<text:s/>2725/1999<text:s/>(Α’<text:s/>121)<text:s/>αντικαθίσταται<text:s/>η<text:s/>παρ.<text:s/>1,<text:s/>προστίθεται<text:s/>παρ.<text:s/>1Α,<text:s/>τροποποιείται<text:s/>η<text:s/>παρ.<text:s/>2<text:s/>και<text:s/>το<text:s/>άρθρο<text:s/>διαμορφώνεται<text:s/>ως<text:s/>εξής:</text:span></text:p>
      <text:p text:style-name="P182"><text:span text:style-name="T182_1">«Άρθρο<text:s/>69Α</text:span></text:p>
      <text:p text:style-name="P183"><text:span text:style-name="T183_1">Επιπλέον<text:s/>προϋποθέσεις<text:s/>για<text:s/>απόκτηση<text:s/>ποσοστών<text:s/>Α.Α.Ε.</text:span></text:p>
      <text:p text:style-name="P184"><text:span text:style-name="T184_1">1.<text:s/>Η<text:s/>απόκτηση,<text:s/>με<text:s/>οιαδήποτε<text:s/>εν<text:s/>ζωή<text:s/>δικαιοπραξία,<text:s/>μετοχών<text:s/>Ανώνυμης<text:s/>Αθλητικής<text:s/>Εταιρείας<text:s/>(Α.Α.Ε.)<text:s/>που<text:s/>εκπροσωπούν<text:s/>ποσοστό<text:s/>μεγαλύτερο<text:s/>του<text:s/>πέντε<text:s/>τοις<text:s/>εκατό<text:s/>(5%)<text:s/>του<text:s/>μετοχικού<text:s/>κεφαλαίου<text:s/>της,<text:s/>ή<text:s/>που<text:s/>έχουν<text:s/>ως<text:s/>αποτέλεσμα<text:s/>να<text:s/>ανήκουν<text:s/>στον<text:s/>αποκτώντα<text:s/>μετοχές<text:s/>που<text:s/>υπερβαίνουν<text:s/>το<text:s/>ποσοστό<text:s/>αυτό,<text:s/>χωρίς<text:s/>την<text:s/>προηγούμενη<text:s/>άδεια<text:s/>της<text:s/>Επιτροπής<text:s/>Επαγγελματικού<text:s/>Αθλητισμού<text:s/>(Ε.Ε.Α.),<text:s/>απαγορεύεται<text:s/>και<text:s/>είναι<text:s/>απολύτως<text:s/>άκυρη.<text:s/>Αν<text:s/>το<text:s/>παραπάνω<text:s/>ποσοστό<text:s/>αποκτάται<text:s/>κατά<text:s/>την<text:s/>ίδρυση<text:s/>μίας<text:s/>Α.Α.Ε.<text:s/>ή<text:s/>κατόπιν<text:s/>αύξησης<text:s/>του<text:s/>μετοχικού<text:s/>κεφαλαίου<text:s/>της,<text:s/>η<text:s/>άδεια<text:s/>της<text:s/>Ε.Ε.Α.<text:s/>χορηγείται<text:s/>εκ<text:s/>των<text:s/>υστέρων.<text:s/>Στην<text:s/>τελευταία<text:s/>περίπτωση,<text:s/>η<text:s/>αίτηση<text:s/>και<text:s/>τα<text:s/>συνυποβαλλόμενα,<text:s/>σύμφωνα<text:s/>με<text:s/>τις<text:s/>παρ.<text:s/>1Α<text:s/>και<text:s/>2,<text:s/>έγγραφα<text:s/>κατατίθενται<text:s/>στην<text:s/>Ε.Ε.Α.<text:s/>εντός<text:s/>είκοσι<text:s/>(20)<text:s/>ημερών<text:s/>από<text:s/>την<text:s/>ολοκλήρωση<text:s/>της<text:s/>ίδρυσης<text:s/>ή<text:s/>της<text:s/>αύξησης<text:s/>του<text:s/>μετοχικού<text:s/>κεφαλαίου.</text:span></text:p>
      <text:p text:style-name="P185"><text:span text:style-name="T185_1">1Α.<text:s/>Για<text:s/>τη<text:s/>χορήγηση<text:s/>της<text:s/>άδειας<text:s/>της<text:s/>παρ.<text:s/>1,<text:s/>εκτός<text:s/>από<text:s/>όσα<text:s/>προβλέπονται<text:s/>στο<text:s/>άρθρο<text:s/>69,<text:s/>η<text:s/>Ε.Ε.Α.<text:s/>ερευνά<text:s/>τη<text:s/>νομιμότητα<text:s/>της<text:s/>προέλευσης<text:s/>των<text:s/>κεφαλαίων<text:s/>που<text:s/>πρόκειται<text:s/>να<text:s/>διατεθούν<text:s/>για<text:s/>την<text:s/>κάλυψη<text:s/>της<text:s/>αξίας<text:s/>των<text:s/>αποκτώμενων<text:s/>μετοχών,<text:s/>καθώς<text:s/>και<text:s/>τη<text:s/>μη<text:s/>συνδρομή<text:s/>των<text:s/>κωλυμάτων<text:s/>και<text:s/>ασυμβιβάστων<text:s/>του<text:s/>άρθρου<text:s/>3.<text:s/>Προς<text:s/>τον<text:s/>σκοπό<text:s/>αυτόν<text:s/>ο<text:s/>ενδιαφερόμενος<text:s/>οφείλει<text:s/>να<text:s/>συνυποβάλει,<text:s/>με<text:s/>την<text:s/>αίτησή<text:s/>του<text:s/>τα<text:s/>ακόλουθα<text:s/>δικαιολογητικά:</text:span></text:p>
      <text:p text:style-name="P186"><text:span text:style-name="T186_1">α)<text:s/>Αποδεικτικά<text:s/>φορολογικής<text:s/>και<text:s/>ασφαλιστικής<text:s/>ενημερότητας,</text:span></text:p>
      <text:p text:style-name="P187"><text:span text:style-name="T187_1">β)<text:s/>αντίγραφα<text:s/>των<text:s/>φορολογικών<text:s/>του<text:s/>δηλώσεων<text:s/>εκτυπωμένα<text:s/>από<text:s/>τον<text:s/>ιστότοπο<text:s/>της<text:s/>Ανεξάρτητης<text:s/>Αρχής<text:s/>Δημοσίων<text:s/>Εσόδων<text:s/>(Α.Α.Δ.Ε.)<text:s/>ή,<text:s/>σε<text:s/>περίπτωση<text:s/>νομικού<text:s/>προσώπου,<text:s/>αντίγραφα<text:s/>των<text:s/>ισολογισμών<text:s/>των<text:s/>τριών<text:s/>(3)<text:s/>τελευταίων<text:s/>ετών,<text:s/>υπογεγραμμένα<text:s/>από<text:s/>ορκωτό<text:s/>ελεγκτή<text:s/>λογιστή,</text:span></text:p>
      <text:p text:style-name="P188"><text:span text:style-name="T188_1">γ)<text:s/>αντίγραφο<text:s/>ποινικού<text:s/>μητρώου<text:s/>του<text:s/>ίδιου<text:s/>ή,<text:s/>αν<text:s/>πρόκειται<text:s/>για<text:s/>νομικό<text:s/>πρόσωπο,<text:s/>των<text:s/>νόμιμων<text:s/>εκπροσώπων<text:s/>του,<text:s/>από<text:s/>το<text:s/>οποίο<text:s/>να<text:s/>προκύπτει<text:s/>ότι<text:s/>στα<text:s/>ως<text:s/>άνω<text:s/>πρόσωπα<text:s/>δεν<text:s/>συντρέχουν<text:s/>τα<text:s/>κωλύματα<text:s/>και<text:s/>ασυμβίβαστα<text:s/>των<text:s/>περ.<text:s/>β)<text:s/>και<text:s/>γ)<text:s/>της<text:s/>παρ.<text:s/>1<text:s/>του<text:s/>άρθρου<text:s/>3,</text:span></text:p>
      <text:p text:style-name="P189"><text:span text:style-name="T189_1">δ)<text:s/>βεβαίωση<text:s/>της<text:s/>Επιτροπής<text:s/>Φιλάθλου<text:s/>Πνεύματος,<text:s/>Ηθικής<text:s/>και<text:s/>Δεοντολογίας<text:s/>(Ε.ΦΙ.Π.Η.Δ.),<text:s/>από<text:s/>την<text:s/>οποία<text:s/>προκύπτει<text:s/>ότι<text:s/>δεν<text:s/>έχει<text:s/>τιμωρηθεί<text:s/>από<text:s/>την<text:s/>Ε.ΦΙ.Π.Η.Δ.<text:s/>ή<text:s/>παλαιότερα<text:s/>από<text:s/>την<text:s/>Επιτροπή<text:s/>Φιλάθλου<text:s/>Πνεύματος<text:s/>(Ε.ΦΙ.Π.)<text:s/>ο<text:s/>ίδιος<text:s/>ή,<text:s/>σε<text:s/>περίπτωση<text:s/>νομικού<text:s/>προσώπου,<text:s/>οι<text:s/>νόμιμοι<text:s/>εκπρόσωποί<text:s/>του,<text:s/>σύμφωνα<text:s/>με<text:s/>το<text:s/>άρθρο<text:s/>130<text:s/>ή<text:s/>ότι<text:s/>έχει<text:s/>εκτιθεί<text:s/>επιβληθείσα<text:s/>ποινή.</text:span></text:p>
      <text:p text:style-name="P190"><text:span text:style-name="T190_1">Η<text:s/>Ε.Ε.Α.<text:s/>μπορεί<text:s/>να<text:s/>ζητήσει<text:s/>από<text:s/>τον<text:s/>ενδιαφερόμενο<text:s/>να<text:s/>προσκομίσει<text:s/>επιπλέον<text:s/>κάθε<text:s/>πρόσφορο<text:s/>κατά<text:s/>την<text:s/>κρίση<text:s/>της<text:s/>δικαιολογητικό<text:s/>για<text:s/>τη<text:s/>διαπίστωση<text:s/>των<text:s/>ανωτέρω<text:s/>προϋποθέσεων<text:s/>και<text:s/>τη<text:s/>διερεύνηση<text:s/>της<text:s/>νομιμότητας<text:s/>της<text:s/>προέλευσης<text:s/>των<text:s/>κεφαλαίων.</text:span></text:p>
      <text:p text:style-name="P191"><text:span text:style-name="T191_1">2.<text:s/>Για<text:s/>μεταβιβάσεις<text:s/>μετοχών,<text:s/>με<text:s/>τις<text:s/>οποίες<text:s/>αποκτάται<text:s/>συνολικά<text:s/>ποσοστό<text:s/>τριάντα<text:s/>τρία<text:s/>τοις<text:s/>εκατό<text:s/>(33%)<text:s/>και<text:s/>άνω<text:s/>του<text:s/>μετοχικού<text:s/>κεφαλαίου<text:s/>Α.Α.Ε.<text:s/>από<text:s/>κάποιο<text:s/>φυσικό<text:s/>ή<text:s/>νομικό<text:s/>πρόσωπο,<text:s/>εκτός<text:s/>από<text:s/>τα<text:s/>δικαιολογητικά<text:s/>που<text:s/>προβλέπονται<text:s/>στην<text:s/>παρ.<text:s/>1Α,<text:s/>υποβάλλεται<text:s/>και<text:s/>τριετές<text:s/>επιχειρηματικό<text:s/>σχέδιο,<text:s/>εγκεκριμένο<text:s/>από<text:s/>ανεξάρτητη<text:s/>εταιρεία<text:s/>ορκωτών<text:s/>ελεγκτών<text:s/>λογιστών<text:s/>ή<text:s/>συμβούλων,<text:s/>στο<text:s/>οποίο<text:s/>περιλαμβάνονται<text:s/>σχέδια<text:s/>δράσης<text:s/>για<text:s/>την<text:s/>Α.Α.Ε.,<text:s/>τα<text:s/>αναμενόμενα<text:s/>αποτελέσματα<text:s/>και<text:s/>οι<text:s/>συγκεκριμένες<text:s/>πηγές<text:s/>χρηματοδότησης.</text:span></text:p>
      <text:p text:style-name="P192"><text:span text:style-name="T192_1">Τα<text:s/>ανωτέρω<text:s/>ισχύουν<text:s/>και<text:s/>για<text:s/>τη<text:s/>συνολική<text:s/>απόκτηση<text:s/>ποσοστού<text:s/>τριάντα<text:s/>τρία<text:s/>τοις<text:s/>εκατό<text:s/>(33%)<text:s/>και<text:s/>άνω<text:s/>του<text:s/>μετοχικού<text:s/>κεφαλαίου<text:s/>μιας<text:s/>Α.Α.Ε.,<text:s/>από<text:s/>περισσότερα<text:s/>του<text:s/>ενός<text:s/>φυσικά<text:s/>ή<text:s/>νομικά<text:s/>πρόσωπα,<text:s/>όταν<text:s/>τα<text:s/>πρόσωπα<text:s/>αυτά<text:s/>είτε<text:s/>είναι<text:s/>μέχρι<text:s/>τρίτου<text:s/>βαθμού<text:s/>συγγενείς,<text:s/>είτε<text:s/>υφίσταται<text:s/>μεταξύ<text:s/>τους<text:s/>σχέση<text:s/>εργασίας,<text:s/>σύμβαση<text:s/>έργου<text:s/>ή<text:s/>εντολής,<text:s/>είτε<text:s/>είναι<text:s/>συνδεδεμένα<text:s/>μέρη<text:s/>κατά<text:s/>την<text:s/>έννοια<text:s/>της<text:s/>παρ.<text:s/>2<text:s/>του<text:s/>άρθρου<text:s/>99<text:s/>του<text:s/>ν.<text:s/>4548/2018<text:s/>(Α’<text:s/>104),<text:s/>είτε<text:s/>όταν<text:s/>τα<text:s/>πρόσωπα<text:s/>αυτά<text:s/>συμφωνούν<text:s/>για<text:s/>την<text:s/>από<text:s/>κοινού<text:s/>ανάληψη<text:s/>της<text:s/>διοίκησης<text:s/>μιας<text:s/>Α.Α.Ε.</text:span></text:p>
      <text:p text:style-name="P193"><text:span text:style-name="T193_1">3.<text:s/>Για<text:s/>τη<text:s/>χορήγηση<text:s/>της<text:s/>άδειας<text:s/>που<text:s/>προβλέπεται<text:s/>στις<text:s/>παρ.<text:s/>1<text:s/>και<text:s/>2<text:s/>του<text:s/>παρόντος,<text:s/>ισχύουν<text:s/>τα<text:s/>οριζόμενα<text:s/>στην<text:s/>παρ.<text:s/>9<text:s/>του<text:s/>άρθρου<text:s/>77Α.»</text:span></text:p>
      <text:h text:style-name="P194" text:outline-level="1"><text:span text:style-name="T194_1">ΜΕΡΟΣ<text:s/>Β’</text:span></text:h>
      <text:h text:style-name="P195" text:outline-level="1"><text:span text:style-name="T195_1">ΕΝΑΡΜΟΝΙΣΗ<text:s/>ΜΕ<text:s/>ΠΡΟΤΑΣΕΙΣ<text:s/>ΟΛΙΣΤΙΚΗΣ<text:s/>ΜΕΛΕΤΗΣ<text:s/>UEFA<text:s/>ΚΑΙ<text:s/>FIFA<text:s/>ΓΙΑ<text:s/>ΤΟ<text:s/>ΕΛΛΗΝΙΚΟ<text:s/>ΠΟΔΟΣΦΑΙΡΟ</text:span></text:h>
      <text:h text:style-name="P196" text:outline-level="6"><text:span text:style-name="T196_1">Άρθρο<text:s/>9</text:span></text:h>
      <text:h text:style-name="P197" text:outline-level="6"><text:span text:style-name="T197_1">Σκοπός</text:span></text:h>
      <text:p text:style-name="P198"><text:span text:style-name="T198_1">Σκοπός<text:s/>του<text:s/>παρόντος<text:s/>μέρους<text:s/>είναι<text:s/>η<text:s/>εναρμόνιση<text:s/>της<text:s/>νομοθεσίας<text:s/>με<text:s/>προτάσεις<text:s/>των<text:s/>διεθνών<text:s/>ποδοσφαιρικών<text:s/>ομοσπονδιών,<text:s/>που<text:s/>περιέχονται<text:s/>στην<text:s/>Ολιστική<text:s/>Μελέτη<text:s/>της<text:s/>Διεθνούς<text:s/>Ποδοσφαιρικής<text:s/>Ομοσπονδίας<text:s/>(Fédération<text:s/>Internationale<text:s/>de<text:s/>Football<text:s/>Association<text:s/>[FIFA])<text:s/>και<text:s/>της<text:s/>Ένωσης<text:s/>Ευρωπαϊκών<text:s/>Ποδοσφαιρικών<text:s/>Ομοσπονδιών<text:s/>(Union<text:s/>of<text:s/>European<text:s/>Football<text:s/>Associations<text:s/>[UEFA])<text:s/>για<text:s/>τα<text:s/>προβλήματα<text:s/>και<text:s/>τις<text:s/>παθογένειες<text:s/>του<text:s/>ελληνικού<text:s/>ποδοσφαίρου<text:s/>και<text:s/>της<text:s/>οργανωτικής<text:s/>του<text:s/>δομής,<text:s/>η<text:s/>οποία<text:s/>είναι<text:s/>απόρροια<text:s/>της<text:s/>Διακήρυξης<text:s/>Προθέσεων,<text:s/>που<text:s/>συνυπέγραψαν<text:s/>στις<text:s/>25.2.2020<text:s/>ο<text:s/>Πρωθυπουργός<text:s/>της<text:s/>Ελλάδας,<text:s/>ο<text:s/>Πρόεδρος<text:s/>της<text:s/>UEFA<text:s/>και<text:s/>ο<text:s/>Αντιπρόεδρος<text:s/>της<text:s/>FIFA.</text:span></text:p>
      <text:h text:style-name="P199" text:outline-level="6"><text:span text:style-name="T199_1">Άρθρο<text:s/>10</text:span></text:h>
      <text:h text:style-name="P200" text:outline-level="6"><text:span text:style-name="T200_1">Αντικείμενο</text:span></text:h>
      <text:p text:style-name="P201"><text:span text:style-name="T201_1">Αντικείμενο<text:s/>του<text:s/>παρόντος<text:s/>αποτελούν<text:s/>η<text:s/>απλοποίηση<text:s/>των<text:s/>διαδικασιών<text:s/>χορήγησης<text:s/>βεβαιώσεων<text:s/>λειτουργίας<text:s/>των<text:s/>λεσχών<text:s/>φιλάθλων,<text:s/>ο<text:s/>εξορθολογισμός<text:s/>των<text:s/>τοπικών<text:s/>και<text:s/>χρονικών<text:s/>ορίων<text:s/>αστικής<text:s/>ευθύνης<text:s/>των<text:s/>ομάδων,<text:s/>η<text:s/>αναμόρφωση<text:s/>του<text:s/>πλαισίου<text:s/>των<text:s/>οργανωμένων<text:s/>μετακινήσεων<text:s/>φιλάθλων,<text:s/>η<text:s/>αυστηροποίηση<text:s/>των<text:s/>ποινών<text:s/>για<text:s/>ποινικά<text:s/>αδικήματα,<text:s/>που<text:s/>τελούνται<text:s/>με<text:s/>αφορμή<text:s/>αθλητικές<text:s/>εκδηλώσεις<text:s/>και<text:s/>η<text:s/>εντατικοποίηση<text:s/>των<text:s/>μέτρων<text:s/>κατά<text:s/>της<text:s/>αθλητικής<text:s/>βίας<text:s/>και<text:s/>της<text:s/>διαφθοράς.</text:span></text:p>
      <text:h text:style-name="P202" text:outline-level="6"><text:span text:style-name="T202_1">Άρθρο<text:s/>11</text:span></text:h>
      <text:h text:style-name="P203" text:outline-level="6"><text:span text:style-name="T203_1">Εκλογές<text:s/>Ελληνικής<text:s/>Ποδοσφαιρικής</text:span></text:h>
      <text:p text:style-name="P204"><text:span text:style-name="T204_1">Ομοσπονδίας<text:s/>και<text:s/>συμμετοχή<text:s/>εκπροσώπου<text:s/>προπονητών<text:s/>σε<text:s/>Δ.Σ.<text:s/>αθλητικής<text:s/>ομοσπονδίας<text:s/>-</text:span></text:p>
      <text:p text:style-name="P205"><text:span text:style-name="T205_1">Τροποποίηση<text:s/>της<text:s/>παρ.<text:s/>1<text:s/>και<text:s/>αντικατάσταση</text:span></text:p>
      <text:p text:style-name="P206"><text:span text:style-name="T206_1">της<text:s/>παρ.<text:s/>6<text:s/>του<text:s/>άρθρου<text:s/>22<text:s/>του<text:s/>ν.<text:s/>2725/1999</text:span></text:p>
      <text:p text:style-name="P207"><text:span text:style-name="T207_1">Στο<text:s/>άρθρο<text:s/>22<text:s/>του<text:s/>ν.<text:s/>2725/1999<text:s/>(Α’<text:s/>121)<text:s/>μετά<text:s/>την<text:s/>περ.<text:s/>δ)<text:s/>της<text:s/>παρ.<text:s/>1<text:s/>προστίθεται<text:s/>εδάφιο,<text:s/>αντικαθίσταται<text:s/>η<text:s/>παρ.<text:s/>6<text:s/>και<text:s/>το<text:s/>άρθρο<text:s/>διαμορφώνεται<text:s/>ως<text:s/>εξής:</text:span></text:p>
      <text:p text:style-name="P208"><text:span text:style-name="T208_1">«Άρθρο<text:s/>22</text:span></text:p>
      <text:p text:style-name="P209"><text:span text:style-name="T209_1">Διοικητικό<text:s/>Συμβούλιο<text:s/>αθλητικής<text:s/>ομοσπονδίας</text:span></text:p>
      <text:p text:style-name="P210"><text:span text:style-name="T210_1">1.<text:s/>Το<text:s/>Διοικητικό<text:s/>Συμβούλιο<text:s/>(Δ.Σ.)<text:s/>της<text:s/>αθλητικής<text:s/>ομοσπονδίας<text:s/>εκλέγεται<text:s/>για<text:s/>τετραετή<text:s/>θητεία,<text:s/>εντός<text:s/>του<text:s/>τελευταίου<text:s/>τετραμήνου<text:s/>του<text:s/>έτους<text:s/>διεξαγωγής<text:s/>των<text:s/>Ολυμπιακών<text:s/>Αγώνων<text:s/>και<text:s/>αποτελείται:</text:span></text:p>
      <text:p text:style-name="P211"><text:span text:style-name="T211_1">α)<text:s/>από<text:s/>πέντε<text:s/>(5)<text:s/>έως<text:s/>επτά<text:s/>(7)<text:s/>μέλη,<text:s/>εάν<text:s/>η<text:s/>ομοσπονδία<text:s/>έχει<text:s/>στη<text:s/>δύναμή<text:s/>της<text:s/>από<text:s/>είκοσι<text:s/>(20)<text:s/>μέχρι<text:s/>τριάντα<text:s/>(30)<text:s/>σωματεία,</text:span></text:p>
      <text:p text:style-name="P212"><text:span text:style-name="T212_1">β)<text:s/>από<text:s/>επτά<text:s/>(7)<text:s/>έως<text:s/>ένδεκα<text:s/>(11)<text:s/>μέλη,<text:s/>εάν<text:s/>η<text:s/>ομοσπονδία<text:s/>έχει<text:s/>στη<text:s/>δύναμή<text:s/>της<text:s/>από<text:s/>τριάντα<text:s/>ένα<text:s/>(31)<text:s/>έως<text:s/>εκατό<text:s/>(100)<text:s/>σωματεία,</text:span></text:p>
      <text:p text:style-name="P213"><text:span text:style-name="T213_1">γ)<text:s/>από<text:s/>ένδεκα<text:s/>(11)<text:s/>έως<text:s/>δεκαπέντε<text:s/>(15)<text:s/>μέλη,<text:s/>εάν<text:s/>η<text:s/>ομοσπονδία<text:s/>έχει<text:s/>στη<text:s/>δύναμή<text:s/>της<text:s/>από<text:s/>εκατό<text:s/>ένα<text:s/>(101)<text:s/>έως<text:s/>διακόσια<text:s/>πενήντα<text:s/>(250)<text:s/>σωματεία,</text:span></text:p>
      <text:p text:style-name="P214"><text:span text:style-name="T214_1">δ)<text:s/>από<text:s/>δεκαπέντε<text:s/>(15)<text:s/>έως<text:s/>είκοσι<text:s/>ένα<text:s/>(21)<text:s/>μέλη,<text:s/>εάν<text:s/>η<text:s/>ομοσπονδία<text:s/>έχει<text:s/>στη<text:s/>δύναμή<text:s/>της<text:s/>από<text:s/>διακόσια<text:s/>πενήντα<text:s/>ένα<text:s/>(251)<text:s/>ή<text:s/>περισσότερα<text:s/>σωματεία.</text:span></text:p>
      <text:p text:style-name="P215"><text:span text:style-name="T215_1">Ειδικά<text:s/>το<text:s/>Δ.Σ.<text:s/>της<text:s/>Ελληνικής<text:s/>Ποδοσφαιρικής<text:s/>Ομοσπονδίας<text:s/>(Ε.Π.Ο.)<text:s/>εκλέγεται<text:s/>για<text:s/>τετραετή<text:s/>θητεία<text:s/>εντός<text:s/>των<text:s/>μηνών<text:s/>Ιουνίου<text:s/>και<text:s/>Ιουλίου<text:s/>του<text:s/>έτους<text:s/>διεξαγωγής<text:s/>των<text:s/>Ολυμπιακών<text:s/>Αγώνων,<text:s/>πριν<text:s/>από<text:s/>την<text:s/>έναρξη<text:s/>αυτών<text:s/>και<text:s/>τριάντα<text:s/>(30)<text:s/>τουλάχιστον<text:s/>ημέρες<text:s/>πριν<text:s/>από<text:s/>την<text:s/>έναρξη<text:s/>της<text:s/>αμέσως<text:s/>επόμενης<text:s/>αγωνιστικής<text:s/>περιόδου.</text:span></text:p>
      <text:p text:style-name="P216"><text:span text:style-name="T216_1">Ειδικά<text:s/>το<text:s/>Δ.Σ.<text:s/>της<text:s/>Ελληνικής<text:s/>Ομοσπονδίας<text:s/>Αθλητισμού<text:s/>Κωφών<text:s/>εκλέγεται<text:s/>για<text:s/>τετραετή<text:s/>θητεία,<text:s/>εντός<text:s/>του<text:s/>τελευταίου<text:s/>τετράμηνου<text:s/>του<text:s/>έτους<text:s/>διεξαγωγής<text:s/>των<text:s/>Ολυμπιακών<text:s/>Αγώνων<text:s/>Κωφών.</text:span></text:p>
      <text:p text:style-name="P217"><text:span text:style-name="T217_1">2.<text:s/>Οποιαδήποτε<text:s/>αύξηση<text:s/>ή<text:s/>μείωση<text:s/>του<text:s/>αριθμού<text:s/>των<text:s/>μελών<text:s/>της<text:s/>ομοσπονδίας,<text:s/>μετά<text:s/>την<text:s/>εκλογή<text:s/>των<text:s/>μελών<text:s/>του<text:s/>Διοικητικού<text:s/>Συμβουλίου,<text:s/>δεν<text:s/>επηρεάζει<text:s/>την<text:s/>αριθμητική<text:s/>του<text:s/>συγκρότηση.</text:span></text:p>
      <text:p text:style-name="P218"><text:span text:style-name="T218_1">3.<text:s/>Οι<text:s/>παρ.<text:s/>2,<text:s/>3<text:s/>και<text:s/>4<text:s/>του<text:s/>άρθρου<text:s/>4<text:s/>και<text:s/>οι<text:s/>παρ.<text:s/>2<text:s/>και<text:s/>3<text:s/>του<text:s/>άρθρου<text:s/>13<text:s/>εφαρμόζονται<text:s/>ανάλογα<text:s/>και<text:s/>ως<text:s/>προς<text:s/>τις<text:s/>αθλητικές<text:s/>ομοσπονδίες.</text:span></text:p>
      <text:p text:style-name="P219"><text:span text:style-name="T219_1">4.<text:s/>(Έχει<text:s/>καταργηθεί)</text:span></text:p>
      <text:p text:style-name="P220"><text:span text:style-name="T220_1">5.<text:s/>(Έχει<text:s/>καταργηθεί)</text:span></text:p>
      <text:p text:style-name="P221"><text:span text:style-name="T221_1">6.<text:s/>Στις<text:s/>συνεδριάσεις<text:s/>του<text:s/>Δ.Σ.<text:s/>αθλητικής<text:s/>ομοσπονδίας<text:s/>συμμετέχουν<text:s/>με<text:s/>δικαίωμα<text:s/>ψήφου<text:s/>ένας<text:s/>(1)<text:s/>εκπρόσωπος<text:s/>των<text:s/>εν<text:s/>ενεργεία<text:s/>αθλητών/αθλητριών<text:s/>και<text:s/>ένας<text:s/>(1)<text:s/>εκπρόσωπος<text:s/>των<text:s/>εν<text:s/>ενεργεία<text:s/>προπονητών/προπονη-<text:s/>τριών,<text:s/>ακόμη<text:s/>και<text:s/>αν<text:s/>η<text:s/>αθλητική<text:s/>ομοσπονδία<text:s/>καλλιεργεί<text:s/>περισσότερα<text:s/>του<text:s/>ενός<text:s/>αθλήματα<text:s/>ή<text:s/>κλάδους<text:s/>άθλησης.<text:s/>Ο<text:s/>εκπρόσωπος<text:s/>των<text:s/>αθλητών/αθλητριών<text:s/>και<text:s/>ο<text:s/>αναπληρωτής<text:s/>του<text:s/>ορίζονται<text:s/>με<text:s/>απόφαση<text:s/>του<text:s/>Δ.Σ.<text:s/>του<text:s/>σωματείου<text:s/>των<text:s/>αθλητών/αθλητριών<text:s/>του<text:s/>αντίστοιχου<text:s/>αθλήματος<text:s/>και<text:s/>αν<text:s/>δεν<text:s/>έχει<text:s/>συσταθεί<text:s/>τέτοιο<text:s/>σωματείο,<text:s/>έως<text:s/>ότου<text:s/>αυτό<text:s/>συσταθεί,<text:s/>με<text:s/>απόφαση<text:s/>του<text:s/>Δ.Σ.<text:s/>της<text:s/>ομοσπονδίας.<text:s/>Ο<text:s/>εκπρόσωπος<text:s/>των<text:s/>προπονητών/προπονητριών<text:s/>και<text:s/>ο<text:s/>αναπληρωτής<text:s/>του<text:s/>ορίζονται<text:s/>με<text:s/>απόφαση<text:s/>του<text:s/>Δ.Σ.<text:s/>του<text:s/>σωματείου<text:s/>των<text:s/>προπονητών/προπονητριών<text:s/>του<text:s/>αντίστοιχου<text:s/>αθλήματος<text:s/>και<text:s/>αν<text:s/>δεν<text:s/>έχει<text:s/>συσταθεί<text:s/>τέτοιο<text:s/>σωματείο,<text:s/>έως<text:s/>ότου<text:s/>αυτό<text:s/>συσταθεί,<text:s/>οι<text:s/>προπονητές/προ-<text:s/>πονήτριες<text:s/>δεν<text:s/>εκπροσωπούνται<text:s/>στο<text:s/>Δ.Σ.<text:s/>της<text:s/>αθλητικής<text:s/>ομοσπονδίας.<text:s/>Ο<text:s/>αριθμός<text:s/>των<text:s/>αιρετών<text:s/>μελών<text:s/>του<text:s/>Δ.Σ.<text:s/>που<text:s/>ορίζεται<text:s/>στην<text:s/>παρ.<text:s/>1<text:s/>και<text:s/>στο<text:s/>καταστατικό<text:s/>της<text:s/>ομοσπονδίας,<text:s/>προσαυξάνεται<text:s/>κατά<text:s/>ένα<text:s/>(1)<text:s/>μέλος,<text:s/>όταν<text:s/>σε<text:s/>αυτό<text:s/>συμμετέχει<text:s/>εκπρόσωπος<text:s/>των<text:s/>αθλητών/αθλητριών.<text:s/>Η<text:s/>θέση<text:s/>αυτή<text:s/>καλύπτεται<text:s/>από<text:s/>τον<text:s/>πρώτο<text:s/>μη<text:s/>εκλεγέντα,<text:s/>κατά<text:s/>σειρά<text:s/>σταυρών<text:s/>προτίμησης,<text:s/>υποψήφιο<text:s/>σύμβουλο.<text:s/>Αν,<text:s/>εκτός<text:s/>του<text:s/>εκπροσώπου<text:s/>των<text:s/>αθλητών/αθλητριών,<text:s/>στο<text:s/>Δ.Σ.<text:s/>μετέχει<text:s/>και<text:s/>εκπρόσωπος<text:s/>των<text:s/>προπονητών/προπο-<text:s/>νητριών,<text:s/>δεν<text:s/>προσαυξάνονται<text:s/>τα<text:s/>αιρετά<text:s/>μέλη<text:s/>του,<text:s/>σύμφωνα<text:s/>με<text:s/>όσα<text:s/>ορίζονται<text:s/>στο<text:s/>τέταρτο<text:s/>και<text:s/>πέμπτο<text:s/>εδάφιο.<text:s/>Στο<text:s/>Δ.Σ.<text:s/>της<text:s/>Ελληνικής<text:s/>Ποδοσφαιρικής<text:s/>Ομοσπονδίας<text:s/>συμμετέχουν,<text:s/>χωρίς<text:s/>δικαίωμα<text:s/>ψήφου,<text:s/>καλούμενοι<text:s/>στις<text:s/>συνεδριάσεις,<text:s/>οι<text:s/>εκπρόσωποι<text:s/>του<text:s/>Πανελλήνιου<text:s/>Συνδέσμου<text:s/>Αμειβομένων<text:s/>Ποδοσφαιριστών,<text:s/>της<text:s/>Ομοσπονδίας<text:s/>Διαιτητών<text:s/>Ποδοσφαίρου<text:s/>Ελλάδος<text:s/>και<text:s/>της<text:s/>Ομοσπονδίας<text:s/>Προπονητών<text:s/>Ποδοσφαίρου<text:s/>Ελλάδος.</text:span></text:p>
      <text:p text:style-name="P222"><text:span text:style-name="T222_1">7.<text:s/>Δεν<text:s/>επιτρέπεται<text:s/>να<text:s/>εκλεγεί<text:s/>πρόεδρος<text:s/>του<text:s/>Διοικητικού<text:s/>Συμβουλίου<text:s/>αθλητικής<text:s/>ομοσπονδίας<text:s/>όποιος<text:s/>έχει<text:s/>συμπληρώσει<text:s/>τρεις<text:s/>(3)<text:s/>συνολικά<text:s/>πλήρεις<text:s/>ή<text:s/>μερικές<text:s/>θητείες<text:s/>στο<text:s/>αξίωμα<text:s/>αυτό.<text:s/>Δεν<text:s/>επιτρέπεται<text:s/>να<text:s/>εκλεγεί<text:s/>αντιπρόεδρος,<text:s/>γραμματέας<text:s/>ή<text:s/>ταμίας<text:s/>του<text:s/>Διοικητικού<text:s/>Συμβουλίου<text:s/>αθλητικής<text:s/>ομοσπονδίας<text:s/>όποιος<text:s/>έχει<text:s/>εκλεγεί<text:s/>σε<text:s/>οποιοδήποτε<text:s/>από<text:s/>τα<text:s/>αξιώματα<text:s/>αυτά<text:s/>δύο<text:s/>(2)<text:s/>συνεχόμενες<text:s/>φορές<text:s/>για<text:s/>πλήρη<text:s/>ή<text:s/>μερική<text:s/>θητεία.<text:s/>Πρόσωπο<text:s/>που<text:s/>έχει<text:s/>υπηρετήσει<text:s/>επί<text:s/>δύο<text:s/>(2)<text:s/>συνεχόμενες<text:s/>θητείες<text:s/>σε<text:s/>οποιοδήποτε<text:s/>από<text:s/>τα<text:s/>αξιώματα<text:s/>του<text:s/>προηγούμενου<text:s/>εδαφίου,<text:s/>δύναται<text:s/>να<text:s/>επανεκλεγεί<text:s/>σε<text:s/>τέτοια<text:s/>θέση<text:s/>εφόσον<text:s/>μεσολαβήσει<text:s/>χρονική<text:s/>περίοδος<text:s/>δύο<text:s/>(2)<text:s/>ετών.<text:s/>Μετά<text:s/>τη<text:s/>συμπλήρωση<text:s/>του<text:s/>εβδομηκοστού<text:s/>(70ού)<text:s/>έτους<text:s/>της<text:s/>ηλικίας<text:s/>του<text:s/>ουδείς<text:s/>δύναται<text:s/>να<text:s/>εκλεγεί<text:s/>σε<text:s/>οποιαδήποτε<text:s/>θέση<text:s/>του<text:s/>Διοικητικού<text:s/>Συμβουλίου<text:s/>αθλητικής<text:s/>ομοσπονδίας,<text:s/>δύναται,<text:s/>όμως,<text:s/>να<text:s/>αναλάβει<text:s/>άλλες<text:s/>αρμοδιότητες<text:s/>σε<text:s/>μη<text:s/>αιρετές<text:s/>θέσεις<text:s/>στις<text:s/>οποίες<text:s/>τοποθετείται<text:s/>με<text:s/>απόφαση<text:s/>του<text:s/>Διοικητικού<text:s/>Συμβουλίου<text:s/>της.<text:s/>Οι<text:s/>ρυθμίσεις<text:s/>της<text:s/>παρούσας<text:s/>ισχύουν<text:s/>και<text:s/>για<text:s/>τις<text:s/>αθλητικές<text:s/>ομοσπονδίες<text:s/>ατόμων<text:s/>με<text:s/>αναπηρία.<text:s/>Υποψηφιότητα<text:s/>που<text:s/>υποβάλλεται<text:s/>κατά<text:s/>παράβαση<text:s/>της<text:s/>παρούσας<text:s/>είναι<text:s/>αυτοδικαίως<text:s/>άκυρη.»</text:span></text:p>
      <text:h text:style-name="P223" text:outline-level="6"><text:span text:style-name="T223_1">Άρθρο<text:s/>12</text:span></text:h>
      <text:h text:style-name="P224" text:outline-level="6"><text:span text:style-name="T224_1">Λέσχες<text:s/>Φιλάθλων<text:s/>-<text:s/>Τροποποίηση<text:s/>τίτλου,<text:s/>αντικατάσταση<text:s/>των<text:s/>παρ.<text:s/>1,<text:s/>υποπερ.<text:s/>αα’<text:s/>περ.<text:s/>α’<text:s/>παρ.<text:s/>3,<text:s/>τροποποίηση<text:s/>των<text:s/>παρ.<text:s/>4,<text:s/>6,<text:s/>7,<text:s/>8<text:s/>και<text:s/>9<text:s/>και<text:s/>προσθήκη<text:s/>παρ.<text:s/>12<text:s/>και<text:s/>13<text:s/>στο<text:s/>άρθρο<text:s/>41Β<text:s/>του<text:s/>ν.<text:s/>2725/1999</text:span></text:h>
      <text:p text:style-name="P225"><text:span text:style-name="T225_1">Στο<text:s/>άρθρο<text:s/>41Β<text:s/>του<text:s/>ν.<text:s/>2725/1999<text:s/>(Α’<text:s/>121)<text:s/>προστίθενται<text:s/>οι<text:s/>λέξεις<text:s/>«Εξουσιοδοτική<text:s/>διάταξη»<text:s/>στον<text:s/>τίτλο<text:s/>του,<text:s/>αντικαθίστανται<text:s/>η<text:s/>παρ.<text:s/>1,<text:s/>το<text:s/>εισαγωγικό<text:s/>εδάφιο<text:s/>και<text:s/>η<text:s/>υποπερ.<text:s/>αα’<text:s/>της<text:s/>περ.<text:s/>α)<text:s/>της<text:s/>παρ.<text:s/>3,<text:s/>καθώς<text:s/>και<text:s/>οι<text:s/>παρ.<text:s/>4,<text:s/>6<text:s/>και<text:s/>7,<text:s/>τροποποιείται<text:s/>η<text:s/>παρ.<text:s/>11<text:s/>ως<text:s/>προς<text:s/>το<text:s/>αρμόδιο<text:s/>όργανο,<text:s/>προστίθενται<text:s/>παρ.<text:s/>12<text:s/>και<text:s/>13<text:s/>και<text:s/>το<text:s/>άρθρο<text:s/>διαμορφώνεται<text:s/>ως<text:s/>εξής:</text:span></text:p>
      <text:p text:style-name="P226"><text:span text:style-name="T226_1">«Άρθρο<text:s/>41Β</text:span></text:p>
      <text:p text:style-name="P227"><text:span text:style-name="T227_1">Λέσχες<text:s/>Φιλάθλων<text:s/>των<text:s/>Αθλητικών<text:s/>Σωματείων,<text:s/>Τ.Α.Α.<text:s/>ή<text:s/>Α.Α.Ε.<text:s/>-<text:s/>Εξουσιοδοτική<text:s/>διάταξη</text:span></text:p>
      <text:p text:style-name="P228"><text:span text:style-name="T228_1">1.<text:s/>ΣΚΟΠΟΣ<text:s/>-<text:s/>ΕΠΟΠΤΕΥΟΥΣΑ<text:s/>ΑΡΧΗ.<text:s/>Λέσχη<text:s/>φιλάθλων<text:s/>(εφεξής<text:s/>«λέσχη»)<text:s/>αθλητικού<text:s/>σωματείου,<text:s/>Τμήματος<text:s/>Αμειβομένων<text:s/>Αθλητών<text:s/>(Τ.Α.Α.)<text:s/>ή<text:s/>Ανώνυμης<text:s/>Αθλητικής<text:s/>Εταιρίας<text:s/>(Α.Α.Ε.),<text:s/>είναι<text:s/>η<text:s/>κατά<text:s/>τις<text:s/>διατάξεις<text:s/>του<text:s/>παρόντος<text:s/>και<text:s/>των<text:s/>άρθρων<text:s/>78<text:s/>επ.<text:s/>του<text:s/>Αστικού<text:s/>Κώδικα<text:s/>(Α.Κ.,<text:s/>π.δ.<text:s/>456/1984,<text:s/>Α’<text:s/>164),<text:s/>ένωση<text:s/>φυσικών<text:s/>προσώπων<text:s/>που<text:s/>αποβλέπει<text:s/>στη<text:s/>με<text:s/>κάθε<text:s/>νόμιμο<text:s/>τρόπο<text:s/>ενίσχυση<text:s/>ή<text:s/>υποστήριξη<text:s/>του<text:s/>αθλητικού<text:s/>σωματείου,<text:s/>του<text:s/>Τ.Α.Α.<text:s/>ή<text:s/>της<text:s/>Α.Α.Ε.<text:s/>Οι<text:s/>λέσχες<text:s/>οφείλουν<text:s/>να<text:s/>καλλιεργούν<text:s/>και<text:s/>να<text:s/>προάγουν<text:s/>τις<text:s/>αρχές<text:s/>του<text:s/>«ευ<text:s/>αγωνίζεσθαι»<text:s/>και<text:s/>του<text:s/>φίλαθλου<text:s/>πνεύματος.<text:s/>Τα<text:s/>οικεία<text:s/>αθλητικά<text:s/>σωματεία,<text:s/>τα<text:s/>Τ.Α.Α.<text:s/>ή<text:s/>οι<text:s/>Α.Α.Ε.<text:s/>υποχρεούνται<text:s/>να<text:s/>ασκούν<text:s/>με<text:s/>εκπρόσωπό<text:s/>τους<text:s/>εποπτεία<text:s/>και<text:s/>έλεγχο<text:s/>στις<text:s/>λέσχες<text:s/>που<text:s/>έχουν<text:s/>αναγνωρίσει<text:s/>σύμφωνα<text:s/>με<text:s/>όσα<text:s/>αναφέρονται<text:s/>στην<text:s/>παρ.<text:s/>3.<text:s/>Τα<text:s/>οικεία<text:s/>αθλητικά<text:s/>σωματεία,<text:s/>τα<text:s/>Τ.Α.Α.<text:s/>ή<text:s/>οι<text:s/>Α.Α.Ε.<text:s/>ευθύνονται<text:s/>εις<text:s/>ολόκληρον<text:s/>για<text:s/>πράξεις<text:s/>βίας<text:s/>κατά<text:s/>προσώπων<text:s/>και<text:s/>πραγμάτων<text:s/>που<text:s/>τελούνται<text:s/>στον<text:s/>εν<text:s/>γένει<text:s/>χώρο<text:s/>μίας<text:s/>αθλητικής<text:s/>εγκατάστασης,<text:s/>από<text:s/>μέλη<text:s/>των<text:s/>αναγνωρισθεισών<text:s/>λεσχών<text:s/>τους,<text:s/>κατά<text:s/>τις<text:s/>οργανωμένες<text:s/>μετακινήσεις<text:s/>τους,<text:s/>πριν,<text:s/>κατά<text:s/>τη<text:s/>διάρκεια<text:s/>και<text:s/>μετά<text:s/>από<text:s/>τη<text:s/>λήξη<text:s/>αθλητικών<text:s/>εκδηλώσεων,<text:s/>όπως<text:s/>οι<text:s/>μετακινήσεις<text:s/>αυτές<text:s/>ορίζονται<text:s/>και<text:s/>ρυθμίζονται<text:s/>στο<text:s/>άρθρο<text:s/>41Δ.<text:s/>Για<text:s/>τους<text:s/>σκοπούς<text:s/>της<text:s/>παρούσας:<text:s/>α)<text:s/>«πριν<text:s/>την<text:s/>αθλητική<text:s/>εκδήλωση»<text:s/>νοείται<text:s/>ο<text:s/>χρόνος<text:s/>μεταξύ<text:s/>της<text:s/>άφιξης<text:s/>της<text:s/>αποστολής<text:s/>της<text:s/>μίας<text:s/>έστω<text:s/>από<text:s/>τις<text:s/>διαγωνιζόμενες<text:s/>ομάδες<text:s/>εγγύτατα<text:s/>στην<text:s/>περιμετρική<text:s/>εξωτερική<text:s/>περίφραξη<text:s/>ή<text:s/>τον<text:s/>εξωτερικό<text:s/>τοίχο<text:s/>του<text:s/>εν<text:s/>γένει<text:s/>χώρου<text:s/>της<text:s/>αθλητικής<text:s/>εγκατάστασης<text:s/>και<text:s/>της<text:s/>έναρξης<text:s/>της<text:s/>αθλητικής<text:s/>εκδήλωσης,<text:s/>β)<text:s/>«μετά<text:s/>από<text:s/>τη<text:s/>λήξη<text:s/>αθλητικής<text:s/>εκδήλωσης»<text:s/>νοείται<text:s/>ο<text:s/>χρόνος<text:s/>μεταξύ<text:s/>της<text:s/>λήξης<text:s/>της<text:s/>εκδήλωσης<text:s/>και<text:s/>της<text:s/>αναχώρησης<text:s/>των<text:s/>αποστολών<text:s/>όλων<text:s/>των<text:s/>διαγωνισθεισών<text:s/>ομάδων<text:s/>από<text:s/>τα<text:s/>όρια<text:s/>του<text:s/>εν<text:s/>γένει<text:s/>χώρου<text:s/>της<text:s/>αθλητικής<text:s/>εγκατάστασης,<text:s/>και<text:s/>γ)<text:s/>«εν<text:s/>γένει<text:s/>χώρος<text:s/>αθλητικής<text:s/>εγκατάστασης»<text:s/>νοείται<text:s/>η<text:s/>εγκατάσταση<text:s/>και<text:s/>ο<text:s/>περιβάλλων<text:s/>χώρος<text:s/>της<text:s/>που<text:s/>χρησιμοποιείται<text:s/>για<text:s/>τη<text:s/>στάθμευση<text:s/>αυτοκινήτων<text:s/>ή<text:s/>την<text:s/>εκμετάλλευση<text:s/>εμπορικών<text:s/>δικαιωμάτων.<text:s/>Εποπτεύουσα<text:s/>κρατική<text:s/>αρχή<text:s/>για<text:s/>τις<text:s/>λέσχες<text:s/>είναι<text:s/>η<text:s/>Γενική<text:s/>Γραμματεία<text:s/>Αθλητισμού<text:s/>(Γ.Γ.Α.).</text:span></text:p>
      <text:p text:style-name="P229"><text:span text:style-name="T229_1">2.<text:s/>ΜΕΛΗ<text:s/>-<text:s/>ΤΑΥΤΟΤΗΤΑ<text:s/>ΜΕΛΟΥΣ.<text:s/>Μέλος<text:s/>λέσχης<text:s/>μπορεί<text:s/>να<text:s/>είναι<text:s/>όποιος<text:s/>έχει<text:s/>μόνιμη<text:s/>κατοικία<text:s/>ή<text:s/>σταθερή<text:s/>διαμονή<text:s/>στην<text:s/>Ελλάδα,<text:s/>έχει<text:s/>συμπληρώσει<text:s/>το<text:s/>δέκατο<text:s/>έκτο<text:s/>έτος<text:s/>της<text:s/>ηλικίας<text:s/>του<text:s/>και<text:s/>δεν<text:s/>συντρέχει<text:s/>στο<text:s/>πρόσωπό<text:s/>του<text:s/>κάποιο<text:s/>από<text:s/>τα<text:s/>κωλύματα<text:s/>των<text:s/>περ.<text:s/>β’,<text:s/>γ’<text:s/>και<text:s/>δ’<text:s/>της<text:s/>παρ.<text:s/>1<text:s/>του<text:s/>άρθρου<text:s/>3<text:s/>του<text:s/>παρόντος.<text:s/>Η<text:s/>λέσχη<text:s/>εκδίδει<text:s/>υποχρεωτικά<text:s/>δελτίο<text:s/>ταυτότητας<text:s/>για<text:s/>κάθε<text:s/>μέλος<text:s/>της,<text:s/>το<text:s/>οποίο<text:s/>ισχύει<text:s/>για<text:s/>ένα<text:s/>(1)<text:s/>έτος.</text:span></text:p>
      <text:p text:style-name="P230"><text:span text:style-name="T230_1">3.<text:s/>ΑΝΑΓΝΩΡΙΣΗ.<text:s/>Προκειμένου<text:s/>το<text:s/>αρμόδιο<text:s/>δικαστήριο<text:s/>να<text:s/>προβεί<text:s/>στην<text:s/>αναγνώριση<text:s/>λέσχης<text:s/>ως<text:s/>σωματείου,<text:s/>απαιτείται,<text:s/>πλέον<text:s/>των<text:s/>όσων<text:s/>προβλέπονται<text:s/>από<text:s/>τον<text:s/>Α.Κ.:<text:s/>α)<text:s/>να<text:s/>επισυναφθούν<text:s/>στην<text:s/>αίτηση<text:s/>αναγνώρισης:</text:span></text:p>
      <text:p text:style-name="P231"><text:span text:style-name="T231_1">αα)<text:s/>γραπτή<text:s/>συναίνεση<text:s/>αθλητικού<text:s/>σωματείου<text:s/>ή<text:s/>του<text:s/>Τ.Α.Α.<text:s/>ή<text:s/>της<text:s/>Α.Α.Ε.<text:s/>που<text:s/>έχει<text:s/>ιδρυθεί<text:s/>από<text:s/>το<text:s/>σωματείο<text:s/>αυτό,<text:s/>ββ)<text:s/>απόσπασμα<text:s/>ποινικού<text:s/>μητρώου<text:s/>των<text:s/>ιδρυτικών<text:s/>μελών,<text:s/>από<text:s/>το<text:s/>οποίο<text:s/>προκύπτει<text:s/>ότι<text:s/>δεν<text:s/>συντρέχει<text:s/>κάποιο<text:s/>από<text:s/>τα<text:s/>κωλύματα<text:s/>των<text:s/>περ.<text:s/>β)<text:s/>και<text:s/>γ)<text:s/>της<text:s/>παρ.<text:s/>1<text:s/>του<text:s/>άρθρου<text:s/>3,</text:span></text:p>
      <text:p text:style-name="P232"><text:span text:style-name="T232_1">γγ)<text:s/>υπεύθυνη<text:s/>δήλωση<text:s/>του<text:s/>άρθρου<text:s/>8<text:s/>του<text:s/>ν.<text:s/>1599/1986<text:s/>(Α’<text:s/>75)<text:s/>κάθε<text:s/>ιδρυτικού<text:s/>μέλους<text:s/>ότι<text:s/>δεν<text:s/>εκτίει<text:s/>ποινή<text:s/>βάσει<text:s/>των<text:s/>παρ.<text:s/>2<text:s/>και<text:s/>3<text:s/>του<text:s/>άρθρου<text:s/>130,</text:span></text:p>
      <text:p text:style-name="P233"><text:span text:style-name="T233_1">β)<text:s/>να<text:s/>προβλέπεται<text:s/>σε<text:s/>διατάξεις<text:s/>του<text:s/>καταστατικού<text:s/>ότι:<text:s/>αα)<text:s/>η<text:s/>λέσχη<text:s/>διαθέτει<text:s/>την<text:s/>έγγραφη<text:s/>συναίνεση<text:s/>του<text:s/>οικείου<text:s/>αθλητικού<text:s/>σωματείου,<text:s/>Τ.Α.Α.<text:s/>ή<text:s/>Α.Α.Ε.,</text:span></text:p>
      <text:p text:style-name="P234"><text:span text:style-name="T234_1">ββ)<text:s/>δεν<text:s/>μπορεί<text:s/>να<text:s/>είναι<text:s/>μέλος<text:s/>της<text:s/>λέσχης<text:s/>πρόσωπο<text:s/>στο<text:s/>οποίο<text:s/>συντρέχουν<text:s/>τα<text:s/>κωλύματα<text:s/>των<text:s/>περ.<text:s/>β)<text:s/>και<text:s/>γ)<text:s/>της<text:s/>παρ.<text:s/>1<text:s/>του<text:s/>άρθρου<text:s/>3<text:s/>ή<text:s/>πρόσωπο<text:s/>που<text:s/>εκτίει<text:s/>ποινή<text:s/>που<text:s/>του<text:s/>επιβλήθηκε<text:s/>κατά<text:s/>τις<text:s/>παρ.<text:s/>2<text:s/>και<text:s/>3<text:s/>του<text:s/>άρθρου<text:s/>130<text:s/>και<text:s/>γγ)<text:s/>επιβάλλονται<text:s/>πειθαρχικές<text:s/>κυρώσεις<text:s/>αποβολής<text:s/>από<text:s/>τη<text:s/>λέσχη<text:s/>σε<text:s/>όποιο<text:s/>μέλος<text:s/>διαπράττει<text:s/>αδικήματα<text:s/>βίας<text:s/>με<text:s/>αφορμή<text:s/>αθλητικές<text:s/>εκδηλώσεις.</text:span></text:p>
      <text:p text:style-name="P235"><text:span text:style-name="T235_1">4.<text:s/>ΒΙΒΛΙΑ.<text:s/>Κάθε<text:s/>λέσχη<text:s/>τηρεί<text:s/>υποχρεωτικά<text:s/>βιβλίο<text:s/>μητρώου<text:s/>μελών,<text:s/>το<text:s/>οποίο<text:s/>θεωρείται<text:s/>από<text:s/>τον<text:s/>οικείο<text:s/>περιφερειάρχη<text:s/>ή<text:s/>από<text:s/>άλλο<text:s/>εξουσιοδοτημένο<text:s/>από<text:s/>αυτόν<text:s/>όργανο.<text:s/>Όταν<text:s/>αποκτά<text:s/>εισόδημα<text:s/>από<text:s/>επιχειρηματική<text:s/>δραστηριότητα<text:s/>οφείλει<text:s/>να<text:s/>τηρεί<text:s/>απλογραφικό<text:s/>λογιστικό<text:s/>σύστημα<text:s/>(βιβλίο<text:s/>εσόδων<text:s/>-<text:s/>εξόδων),<text:s/>σύμφωνα<text:s/>με<text:s/>την<text:s/>παρ.<text:s/>12<text:s/>του<text:s/>άρθρου<text:s/>3<text:s/>του<text:s/>ν.<text:s/>4308/2014<text:s/>(Α’<text:s/>251).</text:span></text:p>
      <text:p text:style-name="P236"><text:span text:style-name="T236_1">5.<text:s/>ΠΑΡΑΡΤΗΜΑΤΑ.<text:s/>Η<text:s/>λέσχη<text:s/>μπορεί<text:s/>να<text:s/>διατηρεί<text:s/>κατά<text:s/>τόπους<text:s/>παραρτήματα,<text:s/>εφόσον:<text:s/>α)<text:s/>προβλέπεται<text:s/>από<text:s/>το<text:s/>καταστατικό<text:s/>της,<text:s/>β)<text:s/>υπάρχει<text:s/>σχετική<text:s/>απόφαση<text:s/>του<text:s/>Διοικητικού<text:s/>Συμβουλίου<text:s/>ή<text:s/>της<text:s/>γενικής<text:s/>συνέλευσης<text:s/>της<text:s/>λέσχης<text:s/>σύμφωνα<text:s/>με<text:s/>το<text:s/>καταστατικό,<text:s/>γ)<text:s/>έχει<text:s/>οριστεί<text:s/>υπεύθυνος<text:s/>λειτουργίας<text:s/>του<text:s/>παραρτήματος<text:s/>και<text:s/>έχει<text:s/>γνωστοποιηθεί<text:s/>στην<text:s/>εποπτεύουσα<text:s/>και<text:s/>στην<text:s/>οικεία<text:s/>αστυνομική<text:s/>αρχή.</text:span></text:p>
      <text:p text:style-name="P237"><text:span text:style-name="T237_1">6.<text:s/>ΓΡΑΦΕΙΑ-ΕΝΤΕΥΚΤΗΡΙΑ.<text:s/>Η<text:s/>λέσχη<text:s/>ή<text:s/>τα<text:s/>παραρτήματά<text:s/>της<text:s/>μπορούν<text:s/>να<text:s/>έχουν<text:s/>γραφεία<text:s/>ή<text:s/>εντευκτήρια,<text:s/>ύστερα<text:s/>από<text:s/>άδεια<text:s/>της<text:s/>αρμόδιας<text:s/>αστυνομικής<text:s/>αρχής,<text:s/>η<text:s/>οποία<text:s/>χορηγείται,<text:s/>εφόσον<text:s/>προσκομισθεί<text:s/>σε<text:s/>αυτήν<text:s/>αντίγραφο<text:s/>του<text:s/>εγκεκριμένου<text:s/>καταστατικού,<text:s/>πρόσφατο<text:s/>πιστοποιητικό<text:s/>εγγραφής<text:s/>της<text:s/>λέσχης<text:s/>στο<text:s/>βιβλίο<text:s/>σωματείων<text:s/>του<text:s/>οικείου<text:s/>δικαστηρίου<text:s/>και<text:s/>έχει<text:s/>ορισθεί<text:s/>υπεύθυνος<text:s/>για<text:s/>τη<text:s/>λειτουργία<text:s/>του<text:s/>γραφείου<text:s/>ή<text:s/>εντευκτηρίου.<text:s/>Για<text:s/>τα<text:s/>γραφεία<text:s/>της<text:s/>έδρας<text:s/>της<text:s/>λέσχης<text:s/>υπεύθυνος<text:s/>είναι<text:s/>ο<text:s/>πρόεδρος<text:s/>του<text:s/>Διοικητικού<text:s/>Συμβουλίου<text:s/>(Δ.Σ.)<text:s/>αυτής,<text:s/>χωρίς<text:s/>να<text:s/>απαιτείται<text:s/>οποιαδήποτε<text:s/>άλλη<text:s/>διατύπωση.<text:s/>Η<text:s/>άδεια<text:s/>εκδίδεται<text:s/>στο<text:s/>όνομα<text:s/>του<text:s/>υπευθύνου<text:s/>για<text:s/>τη<text:s/>λειτουργία<text:s/>του<text:s/>γραφείου<text:s/>ή<text:s/>εντευκτηρίου,<text:s/>ισχύει<text:s/>για<text:s/>ένα<text:s/>(1)<text:s/>έτος<text:s/>και<text:s/>ανανεώνεται<text:s/>με<text:s/>τους<text:s/>ίδιους<text:s/>όρους<text:s/>με<text:s/>τους<text:s/>οποίους<text:s/>χορηγείται.<text:s/>Η<text:s/>αστυνομική<text:s/>αρχή<text:s/>προβαίνει<text:s/>υποχρεωτικά<text:s/>στη<text:s/>σφράγιση<text:s/>κάθε<text:s/>χώρου<text:s/>που,<text:s/>χωρίς<text:s/>την<text:s/>ανωτέρω<text:s/>άδεια,<text:s/>στεγάζει<text:s/>με<text:s/>οποιονδήποτε<text:s/>τρόπο<text:s/>τη<text:s/>λειτουργία<text:s/>γραφείων,<text:s/>ή<text:s/>εντευκτηρίων<text:s/>λέσχης,<text:s/>ή<text:s/>άλλες<text:s/>δραστηριότητες<text:s/>ενίσχυσης<text:s/>ή<text:s/>υποστήριξης<text:s/>αθλητικού<text:s/>σωματείου,<text:s/>του<text:s/>Τ.Α.Α.<text:s/>ή<text:s/>της<text:s/>Α.Α.Ε.<text:s/>από<text:s/>ομάδες<text:s/>ή<text:s/>ενώσεις<text:s/>φυσικών<text:s/>προσώπων<text:s/>που<text:s/>δεν<text:s/>αποτελούν<text:s/>σωματείο,<text:s/>κατά<text:s/>το<text:s/>άρθρο<text:s/>107<text:s/>Α.Κ.,<text:s/>έστω<text:s/>και<text:s/>αν<text:s/>ο<text:s/>χώρος<text:s/>λειτουργεί<text:s/>στο<text:s/>όνομα<text:s/>τρίτου<text:s/>προσώπου.<text:s/>Όποιος<text:s/>λειτουργεί<text:s/>τα<text:s/>ως<text:s/>άνω<text:s/>γραφεία<text:s/>ή<text:s/>εντευκτήρια<text:s/>χωρίς<text:s/>άδεια<text:s/>της<text:s/>αρμόδιας<text:s/>αστυνομικής<text:s/>αρχής,<text:s/>ή<text:s/>παραβιάζει<text:s/>τη<text:s/>σφραγίδα<text:s/>που<text:s/>έθεσε<text:s/>η<text:s/>αστυνομική<text:s/>αρχή<text:s/>στους<text:s/>χώρους<text:s/>αυτούς,<text:s/>τιμωρείται<text:s/>με<text:s/>την<text:s/>ποινή<text:s/>που<text:s/>προβλέπεται<text:s/>από<text:s/>το<text:s/>άρθρο<text:s/>178<text:s/>του<text:s/>Ποινικού<text:s/>Κώδικα<text:s/>(Π.Κ.,<text:s/>ν.<text:s/>4619/2019,<text:s/>Α’<text:s/>95).</text:span></text:p>
      <text:p text:style-name="P238"><text:span text:style-name="T238_1">7.<text:s/>ΕΤΗΣΙΑ<text:s/>ΥΠΟΒΟΛΗ<text:s/>ΣΤΟΙΧΕΙΩΝ.<text:s/>Κάθε<text:s/>λέσχη<text:s/>υποχρε-<text:s/>ούται<text:s/>από<text:s/>την<text:s/>1η<text:s/>Ιουλίου<text:s/>έως<text:s/>την<text:s/>20ή<text:s/>Αυγούστου<text:s/>κάθε<text:s/>έτους<text:s/>να<text:s/>υποβάλει<text:s/>στη<text:s/>Γ.Γ.Α.<text:s/>ή<text:s/>σε<text:s/>άλλο<text:s/>εξουσιοδοτημένο<text:s/>από<text:s/>αυτήν<text:s/>όργανο<text:s/>της<text:s/>κεντρικής<text:s/>διοίκησης<text:s/>ή<text:s/>της<text:s/>οικείας<text:s/>περιφέρειας:</text:span></text:p>
      <text:p text:style-name="P239"><text:span text:style-name="T239_1">α)<text:s/>επίσημο<text:s/>αντίγραφο<text:s/>του<text:s/>μητρώου<text:s/>μελών<text:s/>της,</text:span></text:p>
      <text:p text:style-name="P240"><text:span text:style-name="T240_1">β)<text:s/>υπεύθυνη<text:s/>δήλωση<text:s/>του<text:s/>άρθρου<text:s/>8<text:s/>του<text:s/>ν.<text:s/>1599/1986,<text:s/>των<text:s/>νόμιμων<text:s/>εκπροσώπων<text:s/>της<text:s/>για<text:s/>το<text:s/>εάν<text:s/>διαθέτει<text:s/>παραρτήματα,<text:s/>γραφεία<text:s/>και<text:s/>εντευκτήρια,<text:s/>τις<text:s/>διευθύνσεις<text:s/>και<text:s/>τους<text:s/>υπεύθυνους<text:s/>λειτουργίας<text:s/>αυτών,</text:span></text:p>
      <text:p text:style-name="P241"><text:span text:style-name="T241_1">γ)<text:s/>αντίγραφα<text:s/>ποινικών<text:s/>μητρώων<text:s/>των<text:s/>μελών<text:s/>του<text:s/>Δ.Σ.<text:s/>της<text:s/>λέσχης<text:s/>τα<text:s/>οποία<text:s/>να<text:s/>έχουν<text:s/>εκδοθεί<text:s/>το<text:s/>πολύ<text:s/>εντός<text:s/>εξήντα<text:s/>(60)<text:s/>ημερών<text:s/>πριν<text:s/>από<text:s/>την<text:s/>υποβολή<text:s/>τους,</text:span></text:p>
      <text:p text:style-name="P242"><text:span text:style-name="T242_1">δ)<text:s/>υπεύθυνες<text:s/>δηλώσεις<text:s/>του<text:s/>άρθρου<text:s/>8<text:s/>του<text:s/>ν.<text:s/>1599/1986<text:s/>των<text:s/>μελών<text:s/>της,<text:s/>ότι<text:s/>στο<text:s/>πρόσωπο<text:s/>τους<text:s/>δεν<text:s/>συντρέχει<text:s/>κάποιο<text:s/>από<text:s/>τα<text:s/>κωλύματα<text:s/>των<text:s/>περ.<text:s/>β)<text:s/>και<text:s/>γ)<text:s/>της<text:s/>παρ.<text:s/>1<text:s/>του<text:s/>άρθρου<text:s/>3<text:s/>και<text:s/>ότι<text:s/>δεν<text:s/>εκτίουν<text:s/>ποινή<text:s/>που<text:s/>τους<text:s/>έχει<text:s/>επιβληθεί<text:s/>κατά<text:s/>τις<text:s/>παρ.<text:s/>2<text:s/>και<text:s/>3<text:s/>του<text:s/>άρθρου<text:s/>130.<text:s/>Με<text:s/>απόφασή<text:s/>του,<text:s/>ο<text:s/>αρμόδιος<text:s/>για<text:s/>τον<text:s/>αθλητισμό<text:s/>Υπουργός<text:s/>αναθέτει<text:s/>τον<text:s/>έλεγχο<text:s/>της<text:s/>τήρησης<text:s/>της<text:s/>παραπάνω<text:s/>υποχρέωσης<text:s/>των<text:s/>λεσχών<text:s/>στο<text:s/>αρμόδιο<text:s/>τμήμα<text:s/>λεσχών<text:s/>της<text:s/>Διεύθυνσης<text:s/>Επαγγελματικού<text:s/>Αθλητισμού<text:s/>και<text:s/>Επαγγελμάτων<text:s/>Αθλητισμού<text:s/>της<text:s/>Γ.Γ.Α.,</text:span></text:p>
      <text:p text:style-name="P243"><text:span text:style-name="T243_1">ε)<text:s/>γραπτή<text:s/>ανανέωση<text:s/>της<text:s/>συναίνεσης<text:s/>του<text:s/>οικείου<text:s/>αθλητικού<text:s/>σωματείου,<text:s/>Τ.Α.Α.<text:s/>ή<text:s/>της<text:s/>Α.Α.Ε.<text:s/>για<text:s/>τη<text:s/>λειτουργία<text:s/>της<text:s/>λέσχης.<text:s/>Την<text:s/>παραπάνω<text:s/>γραπτή<text:s/>ανανέωση<text:s/>της<text:s/>συναίνεσης<text:s/>μπορεί<text:s/>να<text:s/>χορηγεί<text:s/>και<text:s/>έτερο<text:s/>νομικό<text:s/>πρόσωπο<text:s/>ή<text:s/>τμήμα<text:s/>που<text:s/>τελεί<text:s/>σε<text:s/>σχέση<text:s/>ιδρυτικού<text:s/>προς<text:s/>ιδρυθέν<text:s/>και<text:s/>αντιστρόφως,<text:s/>με<text:s/>αυτό<text:s/>που<text:s/>παρείχε<text:s/>την<text:s/>αρχική<text:s/>συναίνεση<text:s/>για<text:s/>τη<text:s/>σύσταση<text:s/>της<text:s/>λέσχης.</text:span></text:p>
      <text:p text:style-name="P244"><text:span text:style-name="T244_1">8.<text:s/>Η<text:s/>Α.Α.Ε.,<text:s/>το<text:s/>Τ.Α.Α.<text:s/>ή<text:s/>το<text:s/>σωματείο<text:s/>που<text:s/>έχουν<text:s/>παράσχει<text:s/>τη<text:s/>συναίνεσή<text:s/>τους<text:s/>έχουν<text:s/>το<text:s/>δικαίωμα<text:s/>να<text:s/>ζητούν<text:s/>οποτεδήποτε<text:s/>κατά<text:s/>τη<text:s/>διάρκεια<text:s/>του<text:s/>έτους<text:s/>από<text:s/>τη<text:s/>λέσχη<text:s/>ή<text:s/>από<text:s/>τη<text:s/>Γ.Γ.Α.<text:s/>αντίγραφα<text:s/>των<text:s/>στοιχείων<text:s/>των<text:s/>περ.<text:s/>α’<text:s/>και<text:s/>β’<text:s/>της<text:s/>παρ.<text:s/>7.</text:span></text:p>
      <text:p text:style-name="P245"><text:span text:style-name="T245_1">9.<text:s/>ΔΙΑΛΥΣΗ.<text:s/>Με<text:s/>την<text:s/>επιφύλαξη<text:s/>των<text:s/>άρθρων<text:s/>103<text:s/>επ.<text:s/>Α.Κ.:</text:span></text:p>
      <text:p text:style-name="P246"><text:span text:style-name="T246_1">α)<text:s/>τη<text:s/>διάλυση<text:s/>λέσχης<text:s/>μπορούν<text:s/>να<text:s/>ζητήσουν<text:s/>από<text:s/>το<text:s/>αρμόδιο<text:s/>δικαστήριο<text:s/>το<text:s/>οικείο<text:s/>αθλητικό<text:s/>σωματείο,<text:s/>το<text:s/>Τ.Α.Α.<text:s/>ή<text:s/>η<text:s/>Α.Α.Ε.<text:s/>και<text:s/>η<text:s/>Γενική<text:s/>Γραμματεία<text:s/>Αθλητισμού,<text:s/>β)<text:s/>λόγους<text:s/>διάλυσης<text:s/>αποτελούν<text:s/>ιδίως:</text:span></text:p>
      <text:p text:style-name="P247"><text:span text:style-name="T247_1">αα)<text:s/>η<text:s/>παραβίαση<text:s/>των<text:s/>υποχρεώσεων<text:s/>που<text:s/>απορρέουν<text:s/>από<text:s/>το<text:s/>παρόν,<text:s/>καθώς<text:s/>και<text:s/>από<text:s/>τις<text:s/>διατάξεις<text:s/>σχετικά<text:s/>με<text:s/>τη<text:s/>διάθεση<text:s/>εισιτηρίων<text:s/>αθλητικών<text:s/>συναντήσεων<text:s/>και<text:s/>την<text:s/>οργανωμένη<text:s/>μετακίνηση<text:s/>φιλάθλων,</text:span></text:p>
      <text:p text:style-name="P248"><text:span text:style-name="T248_1">ββ)<text:s/>η<text:s/>λειτουργία<text:s/>γραφείων<text:s/>ή<text:s/>παραρτημάτων<text:s/>ή<text:s/>εντευκτηρίων<text:s/>χωρίς<text:s/>την<text:s/>προβλεπόμενη<text:s/>άδεια<text:s/>στην<text:s/>παρ.<text:s/>6<text:s/>του<text:s/>παρόντος,</text:span></text:p>
      <text:p text:style-name="P249"><text:span text:style-name="T249_1">γγ)<text:s/>η<text:s/>γραπτή<text:s/>ανάκληση<text:s/>ή<text:s/>η<text:s/>μη<text:s/>ανανέωση<text:s/>της<text:s/>συναίνεσης<text:s/>του<text:s/>οικείου<text:s/>αθλητικού<text:s/>σωματείου,<text:s/>του<text:s/>Τ.Α.Α.<text:s/>ή<text:s/>της<text:s/>Α.Α.Ε.<text:s/>για<text:s/>τη<text:s/>λειτουργία<text:s/>λέσχης<text:s/>και<text:s/>η<text:s/>ταυτόχρονη<text:s/>μη<text:s/>χορήγηση<text:s/>γραπτής<text:s/>ανανέωσης<text:s/>της<text:s/>συναίνεσης<text:s/>κατά<text:s/>τα<text:s/>προβλεπόμενα<text:s/>στο<text:s/>εδάφιο<text:s/>β’<text:s/>της<text:s/>περ.<text:s/>ε’<text:s/>της<text:s/>παρ.<text:s/>7<text:s/>του<text:s/>παρόντος.</text:span></text:p>
      <text:p text:style-name="P250"><text:span text:style-name="T250_1">10.<text:s/>Λέσχες<text:s/>φίλων<text:s/>εθνικών<text:s/>ομάδων<text:s/>υπάγονται<text:s/>στους<text:s/>όρους<text:s/>και<text:s/>τις<text:s/>προϋποθέσεις<text:s/>του<text:s/>παρόντος.<text:s/>Όπου<text:s/>αναφέρεται<text:s/>αθλητικό<text:s/>σωματείο,<text:s/>Τ.Α.Α<text:s/>ή<text:s/>Α.Α.Ε.,<text:s/>εφόσον<text:s/>πρόκειται<text:s/>για<text:s/>λέσχες<text:s/>φίλων<text:s/>εθνικών<text:s/>ομάδων,<text:s/>νοείται<text:s/>η<text:s/>οικεία<text:s/>αθλητική<text:s/>ομοσπονδία.</text:span></text:p>
      <text:p text:style-name="P251"><text:span text:style-name="T251_1">11.<text:s/>Με<text:s/>κοινή<text:s/>απόφαση<text:s/>του<text:s/>Υπουργού<text:s/>Προστασίας<text:s/>του<text:s/>Πολίτη<text:s/>και<text:s/>του<text:s/>αρμόδιου<text:s/>για<text:s/>τον<text:s/>αθλητισμό<text:s/>Υπουργού<text:s/>ρυθμίζονται<text:s/>ειδικότερα<text:s/>θέματα<text:s/>για<text:s/>τους<text:s/>όρους<text:s/>και<text:s/>τη<text:s/>διαδικασία<text:s/>της<text:s/>αδειοδότησης<text:s/>των<text:s/>λεσχών,<text:s/>τη<text:s/>λειτουργία<text:s/>και<text:s/>τον<text:s/>έλεγχό<text:s/>τους.</text:span></text:p>
      <text:p text:style-name="P252"><text:span text:style-name="T252_1">12.<text:s/>Δύναται<text:s/>να<text:s/>ιδρυθεί<text:s/>μία<text:s/>(1)<text:s/>μόνο<text:s/>αστική<text:s/>μη<text:s/>κερδοσκοπική<text:s/>εταιρεία,<text:s/>φέρουσα<text:s/>την<text:s/>επωνυμία<text:s/>«Πανελλήνιος<text:s/>Σύνδεσμος<text:s/>Λεσχών<text:s/>Φιλάθλων»,<text:s/>με<text:s/>μέλη<text:s/>τουλάχιστον<text:s/>δέκα<text:s/>(10)<text:s/>λέσχες,<text:s/>φιλάθλων<text:s/>αναγνωρισμένες<text:s/>από<text:s/>διαφορετικά<text:s/>μεταξύ<text:s/>τους<text:s/>αθλητικά<text:s/>σωματεία,<text:s/>Τ.Α.Α.<text:s/>ή<text:s/>Α.Α.Ε.<text:s/>Εποπτεύουσα<text:s/>κρατική<text:s/>αρχή<text:s/>για<text:s/>τον<text:s/>παραπάνω<text:s/>πανελλήνιο<text:s/>σύνδεσμο<text:s/>είναι<text:s/>η<text:s/>Γ.Γ.Α.<text:s/>Με<text:s/>κοινή<text:s/>απόφαση<text:s/>του<text:s/>Υπουργού<text:s/>Προστασίας<text:s/>του<text:s/>Πολίτη<text:s/>και<text:s/>του<text:s/>αρμόδιου<text:s/>για<text:s/>τον<text:s/>αθλητισμό<text:s/>Υπουργού<text:s/>ρυθμίζονται<text:s/>τα<text:s/>ειδικότερα<text:s/>θέματα<text:s/>για<text:s/>τους<text:s/>όρους<text:s/>και<text:s/>τη<text:s/>διαδικασία<text:s/>έγκρισης,<text:s/>την<text:s/>εποπτεία<text:s/>της<text:s/>λέσχης<text:s/>αυτής<text:s/>από<text:s/>τη<text:s/>Γ.Γ.Α.,<text:s/>καθώς<text:s/>και<text:s/>κάθε<text:s/>άλλο<text:s/>αναγκαίο<text:s/>ειδικότερο<text:s/>ζήτημα<text:s/>για<text:s/>τη<text:s/>λειτουργία<text:s/>της.</text:span></text:p>
      <text:p text:style-name="P253"><text:span text:style-name="T253_1">13.<text:s/>Με<text:s/>κοινή<text:s/>απόφαση<text:s/>του<text:s/>Υπουργού<text:s/>Προστασίας<text:s/>του<text:s/>Πολίτη<text:s/>και<text:s/>του<text:s/>αρμόδιου<text:s/>για<text:s/>τον<text:s/>αθλητισμό<text:s/>Υπουργού<text:s/>ρυθμίζεται<text:s/>κάθε<text:s/>αναγκαία<text:s/>λεπτομέρεια<text:s/>για<text:s/>τους<text:s/>όρους,<text:s/>το<text:s/>περιεχόμενο<text:s/>και<text:s/>τη<text:s/>διαδικασία<text:s/>του<text:s/>ελέγχου<text:s/>και<text:s/>της<text:s/>εποπτείας<text:s/>των<text:s/>αθλητικών<text:s/>σωματείων,<text:s/>Τ.Α.Α.<text:s/>και<text:s/>Α.Α.Ε.<text:s/>επί<text:s/>των<text:s/>λεσχών<text:s/>τους.»</text:span></text:p>
      <text:h text:style-name="P254" text:outline-level="6"><text:span text:style-name="T254_1">Άρθρο<text:s/>13</text:span></text:h>
      <text:h text:style-name="P255" text:outline-level="6"><text:span text:style-name="T255_1">Οργανωμένες<text:s/>μετακινήσεις<text:s/>φιλάθλων<text:s/>-<text:s/>Τροποποίηση<text:s/>τίτλου<text:s/>και<text:s/>των<text:s/>παρ.<text:s/>1,<text:s/>8<text:s/>και<text:s/>10<text:s/>και<text:s/>προσθήκη<text:s/>παρ.<text:s/>21<text:s/>στο<text:s/>άρθρο<text:s/>41Δ<text:s/>του<text:s/>ν.<text:s/>2725/1999</text:span></text:h>
      <text:p text:style-name="P256"><text:span text:style-name="T256_1">Στο<text:s/>άρθρο<text:s/>41Δ<text:s/>του<text:s/>ν.<text:s/>2725/1999<text:s/>(Α’<text:s/>121)<text:s/>τροποποιούνται<text:s/>ο<text:s/>τίτλος<text:s/>και<text:s/>οι<text:s/>παρ.<text:s/>1,<text:s/>8<text:s/>και<text:s/>10,<text:s/>προστίθεται<text:s/>παρ.<text:s/>21<text:s/>και<text:s/>οι<text:s/>παρ.<text:s/>1,<text:s/>8,<text:s/>10<text:s/>και<text:s/>21<text:s/>διαμορφώνονται<text:s/>ως<text:s/>εξής:</text:span></text:p>
      <text:p text:style-name="P257"><text:span text:style-name="T257_1">«Άρθρο<text:s/>41Δ</text:span></text:p>
      <text:p text:style-name="P258"><text:span text:style-name="T258_1">Υποχρεώσεις<text:s/>αθλητικών<text:s/>φορέων<text:s/>-<text:s/>Μέτρα<text:s/>αστυνόμευσης<text:s/>αθλητικών<text:s/>εκδηλώσεων<text:s/>-<text:s/>Εξουσιοδοτικές<text:s/>διατάξεις</text:span></text:p>
      <text:p text:style-name="P259"><text:span text:style-name="T259_1">1.<text:s/>Η<text:s/>αρμοδιότητα<text:s/>για<text:s/>την<text:s/>τήρηση<text:s/>της<text:s/>τάξης,<text:s/>κατά<text:s/>τις<text:s/>αθλητικές<text:s/>συναντήσεις<text:s/>εντός<text:s/>και<text:s/>εκτός<text:s/>των<text:s/>αγωνιστικών<text:s/>χώρων,<text:s/>ανήκει<text:s/>στην<text:s/>Ελληνική<text:s/>Αστυνομία<text:s/>ή<text:s/>στο<text:s/>Λιμενικό<text:s/>Σώμα<text:s/>-<text:s/>Ελληνική<text:s/>Ακτοφυλακή,<text:s/>εφόσον<text:s/>η<text:s/>αθλητική<text:s/>συνάντηση<text:s/>διεξάγεται<text:s/>σε<text:s/>περιοχή<text:s/>δικαιοδοσίας<text:s/>τους.<text:s/>Οι<text:s/>διοργανώτριες<text:s/>αρχές<text:s/>αθλητικών<text:s/>εκδηλώσεων,<text:s/>τα<text:s/>εκάστοτε<text:s/>διαγωνιζόμενα<text:s/>αθλητικά<text:s/>σωματεία,<text:s/>Τμήματα<text:s/>Αμειβομένων<text:s/>Αθλητών<text:s/>(Τ.Α.Α.),<text:s/>Ανώνυμες<text:s/>Αθλητικές<text:s/>Εταιρίας<text:s/>(Α.Α.Ε.),<text:s/>λέσχες<text:s/>φιλάθλων<text:s/>και<text:s/>γενικά<text:s/>οι<text:s/>αθλητικοί<text:s/>φορείς<text:s/>υποχρεούνται<text:s/>να<text:s/>συνεργάζονται<text:s/>με<text:s/>την<text:s/>αρμόδια<text:s/>αστυνομική<text:s/>αρχή<text:s/>και<text:s/>να<text:s/>συμμορφώνονται<text:s/>προς<text:s/>τις<text:s/>υποδείξεις<text:s/>και<text:s/>αποφάσεις<text:s/>της,<text:s/>ιδίως<text:s/>για<text:s/>θέματα<text:s/>που<text:s/>αποβλέπουν<text:s/>στην<text:s/>εξασφάλιση<text:s/>της<text:s/>ομαλής<text:s/>τέλεσης<text:s/>των<text:s/>αθλητικών<text:s/>συναντήσεων,<text:s/>στη<text:s/>μετακίνηση,<text:s/>προσέλευση<text:s/>και<text:s/>αποχώρηση<text:s/>των<text:s/>φιλάθλων,<text:s/>στον<text:s/>τρόπο<text:s/>διάθεσης<text:s/>των<text:s/>εισιτηρίων<text:s/>στους<text:s/>διαγωνιζομένους,<text:s/>στον<text:s/>καθορισμό<text:s/>των<text:s/>θέσεων<text:s/>των<text:s/>οπαδών<text:s/>τους<text:s/>στις<text:s/>κερκίδες<text:s/>και<text:s/>των<text:s/>μεταξύ<text:s/>τους<text:s/>κενών<text:s/>τμημάτων<text:s/>και<text:s/>γενικά<text:s/>στη<text:s/>διαφύλαξη<text:s/>της<text:s/>δημόσιας<text:s/>τάξης.<text:s/>Η<text:s/>Ελληνική<text:s/>Αστυνομία<text:s/>διαθέτει<text:s/>στην<text:s/>περιοχή<text:s/>δικαιοδοσίας<text:s/>της<text:s/>το<text:s/>κατά<text:s/>την<text:s/>κρίση<text:s/>της<text:s/>αναγκαίο<text:s/>προσωπικό<text:s/>για<text:s/>την<text:s/>τήρηση<text:s/>της<text:s/>τάξης<text:s/>σε<text:s/>αθλητικές<text:s/>συναντήσεις,<text:s/>στο<text:s/>οποίο<text:s/>και<text:s/>καταβάλλεται<text:s/>η<text:s/>αποζημίωση<text:s/>που<text:s/>προβλέπεται<text:s/>στο<text:s/>άρθρο<text:s/>33<text:s/>του<text:s/>ν.<text:s/>2800/2000<text:s/>(Α’<text:s/>41).<text:s/>Τα<text:s/>οικεία<text:s/>αθλητικά<text:s/>σωματεία,<text:s/>οι<text:s/>Α.Α.Ε.<text:s/>και<text:s/>τα<text:s/>Τ.Α.Α.,<text:s/>σε<text:s/>περίπτωση<text:s/>παράνομων<text:s/>πράξεων<text:s/>βίας<text:s/>κατά<text:s/>προσώπων<text:s/>ή<text:s/>πραγμάτων,<text:s/>που<text:s/>τελέσθηκαν<text:s/>από<text:s/>μέλη<text:s/>λέσχης<text:s/>φιλάθλων<text:s/>τους<text:s/>που<text:s/>έχει<text:s/>αναγνωριστεί<text:s/>κατά<text:s/>τα<text:s/>αναφερόμενα<text:s/>στην<text:s/>παρ.<text:s/>3<text:s/>του<text:s/>άρθρου<text:s/>41Β,<text:s/>υπο-<text:s/>χρεούνται<text:s/>να<text:s/>διευκολύνουν<text:s/>το<text:s/>έργο<text:s/>των<text:s/>αστυνομικών<text:s/>αρχών<text:s/>με<text:s/>τη<text:s/>γνωστοποίηση<text:s/>των<text:s/>στοιχείων<text:s/>της<text:s/>ταυτότητας<text:s/>των<text:s/>υπαιτίων.</text:span></text:p>
      <text:p text:style-name="P260"><text:span text:style-name="T260_1">8.<text:s/>α.<text:s/>Τα<text:s/>αθλητικά<text:s/>σωματεία,<text:s/>οι<text:s/>Α.Α.Ε.<text:s/>και<text:s/>τα<text:s/>Τ.Α.Α.<text:s/>οφείλουν<text:s/>να<text:s/>μισθώνουν<text:s/>το<text:s/>μέσο<text:s/>μεταφοράς<text:s/>που<text:s/>χρησιμοποιούν<text:s/>οι<text:s/>φίλαθλοί<text:s/>τους,<text:s/>ως<text:s/>μέλη<text:s/>λέσχης<text:s/>φιλάθλων<text:s/>που<text:s/>έχει<text:s/>αναγνωριστεί<text:s/>σύμφωνα<text:s/>με<text:s/>το<text:s/>άρθρο<text:s/>41Β,<text:s/>για<text:s/>την<text:s/>οργανωμένη<text:s/>προσέλευση<text:s/>και<text:s/>αποχώρησή<text:s/>τους<text:s/>σε<text:s/>αθλητικές<text:s/>εκδηλώσεις<text:s/>στις<text:s/>οποίες<text:s/>διαγωνίζεται<text:s/>η<text:s/>ομάδα<text:s/>του<text:s/>αθλητικού<text:s/>σωματείου,<text:s/>της<text:s/>Α.Α.Ε.<text:s/>ή<text:s/>του<text:s/>Τ.Α.Α.<text:s/>που<text:s/>έχει<text:s/>αναγνωρίσει<text:s/>τη<text:s/>λέσχη,<text:s/>μέλη<text:s/>της<text:s/>οποίας<text:s/>μετακινούνται<text:s/>οργανωμένα<text:s/>σύμφωνα<text:s/>με<text:s/>την<text:s/>παρούσα.<text:s/>Ως<text:s/>«οργανωμένη<text:s/>μετακίνηση»<text:s/>νοείται<text:s/>αυτή<text:s/>που<text:s/>τελείται<text:s/>οδικώς<text:s/>από<text:s/>μισθωμένα<text:s/>μέσα<text:s/>μεταφοράς,<text:s/>ιδίως<text:s/>τουριστικά<text:s/>λεωφορεία,<text:s/>επιβατηγά<text:s/>ιδιωτικής<text:s/>χρήσης<text:s/>αυτοκίνητα<text:s/>με<text:s/>οδηγό<text:s/>της<text:s/>υποπαρ.<text:s/>Η.2.<text:s/>της<text:s/>παρ.<text:s/>Η<text:s/>του<text:s/>άρθρου<text:s/>πρώτου<text:s/>του<text:s/>ν.<text:s/>4093/2012<text:s/>(Α’<text:s/>222),<text:s/>ή<text:s/>αεροπορικώς,<text:s/>ή<text:s/>ακτοπλοϊκώς<text:s/>και<text:s/>γενικώς<text:s/>η<text:s/>καθ’<text:s/>οιονδήποτε<text:s/>τρόπο<text:s/>οργάνωση<text:s/>ταυτόχρονης<text:s/>μετακίνησης<text:s/>με<text:s/>περισσότερα<text:s/>μεταφορικά<text:s/>μέσα<text:s/>ιδιωτών,<text:s/>εφόσον<text:s/>η<text:s/>έκταση<text:s/>και<text:s/>η<text:s/>μορφή<text:s/>της<text:s/>μετακίνησης<text:s/>αυτής<text:s/>προσιδιάζουν<text:s/>σε<text:s/>μαζική<text:s/>μετακίνηση<text:s/>φιλάθλων<text:s/>για<text:s/>την<text:s/>παρακολούθηση<text:s/>αθλητικής<text:s/>εκδήλωσης<text:s/>της<text:s/>ομάδας<text:s/>τους<text:s/>σε<text:s/>αντίπαλη<text:s/>έδρα.<text:s/>Για<text:s/>τις<text:s/>οργανωμένες<text:s/>μετακινήσεις<text:s/>της<text:s/>παρούσας,<text:s/>τα<text:s/>αθλητικά<text:s/>σωματεία,<text:s/>οι<text:s/>Α.Α.Ε.<text:s/>ή<text:s/>τα<text:s/>Τ.Α.Α.<text:s/>αντιστοίχως,<text:s/>ζητούν<text:s/>και<text:s/>λαμβάνουν<text:s/>από<text:s/>το<text:s/>αθλητικό<text:s/>σωματείο,<text:s/>την<text:s/>Α.Α.Ε.<text:s/>ή<text:s/>το<text:s/>Τ.Α.Α.<text:s/>της<text:s/>γηπεδούχου<text:s/>ομάδας,<text:s/>κατά<text:s/>παρέκκλιση<text:s/>του<text:s/>άρθρου<text:s/>41Γ,<text:s/>συγκεκριμένο<text:s/>αριθμό<text:s/>μη<text:s/>ονομαστικών<text:s/>εισιτηρίων<text:s/>για<text:s/>την<text:s/>είσοδο<text:s/>των<text:s/>φιλάθλων<text:s/>τους<text:s/>σε<text:s/>συγκεκριμένο<text:s/>τμήμα<text:s/>των<text:s/>κερκίδων<text:s/>της<text:s/>αθλητικής<text:s/>εγκατάστασης<text:s/>που<text:s/>έχει<text:s/>προβλεφθεί<text:s/>ως<text:s/>«κερκίδα<text:s/>φιλοξενουμένων<text:s/>φιλάθλων».<text:s/>Τα<text:s/>εισιτήρια<text:s/>αυτά<text:s/>διατίθενται<text:s/>στους<text:s/>φιλάθλους<text:s/>που<text:s/>μετακινούνται<text:s/>οργανωμένα,<text:s/>βάσει<text:s/>ονομαστικού<text:s/>καταλόγου<text:s/>που<text:s/>καταρτίζεται,<text:s/>με<text:s/>έλεγχο<text:s/>και<text:s/>ευθύνη<text:s/>του<text:s/>αθλητικού<text:s/>σωματείου,<text:s/>της<text:s/>Α.Α.Ε.<text:s/>ή<text:s/>του<text:s/>Τ.Α.Α.<text:s/>Ο<text:s/>κατάλογος<text:s/>αυτός<text:s/>κοινοποιείται<text:s/>στην<text:s/>αρμόδια<text:s/>αστυνομική<text:s/>αρχή.<text:s/>Στις<text:s/>οργανωμένες<text:s/>μετακινήσεις<text:s/>δύνανται<text:s/>να<text:s/>συμμετέχουν<text:s/>μόνον<text:s/>φίλαθλοι<text:s/>που<text:s/>είναι<text:s/>μέλη<text:s/>αναγνωρισμένων<text:s/>λεσχών<text:s/>του<text:s/>οικείου<text:s/>αθλητικού<text:s/>σωματείου,<text:s/>της<text:s/>Α.Α.Ε.<text:s/>ή<text:s/>του<text:s/>Τ.Α.Α.<text:s/>και<text:s/>μόνον<text:s/>για<text:s/>να<text:s/>παρακολουθήσουν<text:s/>αθλητικές<text:s/>εκδηλώσεις<text:s/>στις<text:s/>οποίες<text:s/>διαγωνίζονται,<text:s/>ως<text:s/>φιλοξενούμενες,<text:s/>ομάδες<text:s/>του<text:s/>αθλητικού<text:s/>σωματείου,<text:s/>της<text:s/>Α.Α.Ε.<text:s/>και<text:s/>του<text:s/>Τ.Α.Α.<text:s/>που<text:s/>έχει<text:s/>αναγνωρίσει<text:s/>τις<text:s/>συγκεκριμένες<text:s/>λέσχες.<text:s/>Σε<text:s/>οργανωμένη<text:s/>μετακίνηση,<text:s/>προκειμένου<text:s/>να<text:s/>παρακολουθήσουν<text:s/>αθλητική<text:s/>εκδήλωση<text:s/>στην<text:s/>οποία<text:s/>αγωνίζεται<text:s/>η<text:s/>ομάδα<text:s/>σωματείου,<text:s/>Α.Α.Ε.<text:s/>ή<text:s/>Τ.Α.Α.,<text:s/>συμμετέχουν<text:s/>μόνο<text:s/>μέλη<text:s/>λέσχης<text:s/>φιλάθλων<text:s/>που<text:s/>έχει<text:s/>αναγνωριστεί<text:s/>αντιστοίχως<text:s/>από<text:s/>το<text:s/>αθλητικό<text:s/>σωματείο,<text:s/>την<text:s/>Α.Α.Ε.<text:s/>ή<text:s/>το<text:s/>Τ.Α.Α.<text:s/>Αν<text:s/>κατά<text:s/>τη<text:s/>διάρκεια<text:s/>οργανωμένης<text:s/>μετακίνησης<text:s/>λάβουν<text:s/>οπουδήποτε<text:s/>χώρα<text:s/>παράνομες<text:s/>πράξεις<text:s/>βίας<text:s/>κατά<text:s/>προσώπων<text:s/>ή<text:s/>πραγμάτων,<text:s/>τότε<text:s/>οι<text:s/>διοικήσεις<text:s/>των<text:s/>αντίστοιχων<text:s/>αθλητικών<text:s/>σωματείων,<text:s/>Α.Α.Ε.<text:s/>ή<text:s/>Τ.Α.Α.,<text:s/>εκτός<text:s/>από<text:s/>την<text:s/>υποχρέωση<text:s/>του<text:s/>τετάρτου<text:s/>εδαφίου<text:s/>της<text:s/>παρ.<text:s/>1,<text:s/>οφείλουν,<text:s/>σύμφωνα<text:s/>με<text:s/>την<text:s/>παρ.<text:s/>20,<text:s/>να<text:s/>απαγορεύσουν<text:s/>στους<text:s/>υπαίτιους<text:s/>φιλάθλους<text:s/>τους<text:s/>την<text:s/>είσοδο<text:s/>στις<text:s/>αθλητικές<text:s/>εγκαταστάσεις<text:s/>που<text:s/>χρησιμοποιούν<text:s/>ως<text:s/>έδρα<text:s/>τους,<text:s/>για<text:s/>χρονικό<text:s/>διάστημα<text:s/>έξι<text:s/>(6)<text:s/>μηνών,<text:s/>καθώς<text:s/>και<text:s/>τη<text:s/>συμμετοχή<text:s/>τους<text:s/>σε<text:s/>οργανωμένες<text:s/>μετακινήσεις<text:s/>στο<text:s/>μέλλον<text:s/>για<text:s/>το<text:s/>ίδιο<text:s/>χρονικό<text:s/>διάστημα.<text:s/>Αν<text:s/>δεν<text:s/>καταστεί<text:s/>δυνατή<text:s/>η<text:s/>ταυτοποίηση<text:s/>των<text:s/>υπαίτιων<text:s/>φιλάθλων,<text:s/>οι<text:s/>διοικήσεις<text:s/>των<text:s/>αντίστοιχων<text:s/>αθλητικών<text:s/>σωματείων,<text:s/>των<text:s/>Α.Α.Ε.<text:s/>ή<text:s/>Τ.Α.Α.,<text:s/>οφείλουν<text:s/>να<text:s/>απαγορεύσουν,<text:s/>για<text:s/>χρονικό<text:s/>διάστημα<text:s/>έξι<text:s/>(6)<text:s/>μηνών,<text:s/>την<text:s/>είσοδο<text:s/>στις<text:s/>αθλητικές<text:s/>εγκαταστάσεις<text:s/>που<text:s/>χρησιμοποιούν<text:s/>ως<text:s/>έδρα<text:s/>τους,<text:s/>σε<text:s/>όλα<text:s/>τα<text:s/>μέλη<text:s/>της<text:s/>λέσχης<text:s/>ή<text:s/>των<text:s/>λεσχών,<text:s/>τα<text:s/>οποία<text:s/>έλαβαν<text:s/>μέρος<text:s/>στη<text:s/>συγκεκριμένη<text:s/>οργανωμένη<text:s/>μετακίνηση,<text:s/>καθώς<text:s/>και<text:s/>τη<text:s/>συμμετοχή<text:s/>τους<text:s/>σε<text:s/>οργανωμένες<text:s/>μετακινήσεις<text:s/>στο<text:s/>μέλλον,<text:s/>για<text:s/>το<text:s/>ίδιο<text:s/>χρονικό<text:s/>διάστημα.<text:s/>Σε<text:s/>περίπτωση<text:s/>υποτροπής,<text:s/>τα<text:s/>παραπάνω<text:s/>χρονικά<text:s/>διαστήματα<text:s/>απαγόρευσης<text:s/>διπλασιάζονται<text:s/>σε<text:s/>δώδεκα<text:s/>(12)<text:s/>μήνες.<text:s/>Σε<text:s/>περίπτωση<text:s/>δεύτερης<text:s/>υποτροπής,<text:s/>ισχύουν<text:s/>τα<text:s/>εξής<text:s/>ως<text:s/>προς:<text:s/>αα)<text:s/>τα<text:s/>φυσικά<text:s/>πρόσωπα<text:s/>που<text:s/>είναι<text:s/>υπαίτιοι<text:s/>πράξεων<text:s/>βίας<text:s/>κατά<text:s/>προσώπων<text:s/>και<text:s/>πραγμάτων,<text:s/>οι<text:s/>ανωτέρω<text:s/>απαγορεύσεις<text:s/>είναι<text:s/>ισόβιες,<text:s/>αβ)<text:s/>τις<text:s/>λέσχες<text:s/>φιλάθλων,<text:s/>εφόσον<text:s/>τα<text:s/>υπαίτια<text:s/>μέλη<text:s/>τους<text:s/>δεν<text:s/>είναι<text:s/>δυνατόν<text:s/>να<text:s/>ταυτοποιη-<text:s/>θούν<text:s/>για<text:s/>τρίτη<text:s/>συνεχόμενη<text:s/>φορά<text:s/>(δεύτερη<text:s/>υποτροπή),<text:s/>απαγορεύεται<text:s/>για<text:s/>τρία<text:s/>(3)<text:s/>έτη,<text:s/>σύμφωνα<text:s/>με<text:s/>την<text:s/>παρ.<text:s/>20,<text:s/>σε<text:s/>όλα<text:s/>τα<text:s/>μέλη<text:s/>της<text:s/>λέσχης<text:s/>τα<text:s/>οποία<text:s/>συμμετείχαν<text:s/>στις<text:s/>τρεις<text:s/>(3)<text:s/>οργανωμένες<text:s/>μετακινήσεις<text:s/>κατά<text:s/>τη<text:s/>διάρκεια<text:s/>των<text:s/>οποίων<text:s/>έλαβαν<text:s/>χώρα<text:s/>πράξεις<text:s/>βίας<text:s/>κατά<text:s/>προσώπων<text:s/>ή<text:s/>πραγμάτων,<text:s/>η<text:s/>είσοδος<text:s/>στις<text:s/>αθλητικές<text:s/>εγκαταστάσεις<text:s/>που<text:s/>χρησιμοποιεί<text:s/>ως<text:s/>έδρα<text:s/>του<text:s/>το<text:s/>οικείο<text:s/>αθλητικό<text:s/>σωματείο,<text:s/>το<text:s/>Τ.Α.Α.<text:s/>ή<text:s/>η<text:s/>Α.Α.Ε.,<text:s/>καθώς<text:s/>και<text:s/>η<text:s/>συμμετοχή<text:s/>σε<text:s/>οργανωμένες<text:s/>μετακινήσεις<text:s/>για<text:s/>το<text:s/>ίδιο<text:s/>χρονικό<text:s/>διάστημα,<text:s/>ενώ<text:s/>παραλλήλως<text:s/>η<text:s/>λέσχη<text:s/>διαλύεται<text:s/>σύμφωνα<text:s/>με<text:s/>την<text:s/>παρ.<text:s/>9<text:s/>του<text:s/>άρθρου<text:s/>41Β,<text:s/>κατόπιν<text:s/>αιτήματος<text:s/>του<text:s/>οικείου<text:s/>αθλητικού<text:s/>σωματείου,<text:s/>του<text:s/>Τ.Α.Α.,<text:s/>της<text:s/>Α.Α.Ε.<text:s/>ή<text:s/>της<text:s/>Γενικής<text:s/>Γραμματείας<text:s/>Αθλητισμού<text:s/>(Γ.Γ.Α.),<text:s/>προς<text:s/>το<text:s/>αρμόδιο<text:s/>δικαστήριο.<text:s/>Η<text:s/>αίτηση<text:s/>του<text:s/>αθλητικού<text:s/>σωματείου,<text:s/>του<text:s/>Τ.Α.Α.<text:s/>ή<text:s/>της<text:s/>Α.Α.Ε.<text:s/>για<text:s/>τη<text:s/>διάλυση<text:s/>της<text:s/>λέσχης,<text:s/>υποβάλλεται<text:s/>στο<text:s/>αρμόδιο<text:s/>δικαστήριο<text:s/>το<text:s/>αργότερο<text:s/>εντός<text:s/>τριάντα<text:s/>(30)<text:s/>ημερών<text:s/>από<text:s/>την<text:s/>ημέρα<text:s/>που<text:s/>έλαβαν<text:s/>χώρα<text:s/>οι<text:s/>πράξεις<text:s/>βίας<text:s/>στο<text:s/>πλαίσιο<text:s/>της<text:s/>οργανωμένης<text:s/>μετακίνησης,<text:s/>εάν<text:s/>δεν<text:s/>έχουν<text:s/>ταυτοποιηθεί<text:s/>οι<text:s/>υπαίτιοι<text:s/>των<text:s/>πράξεων<text:s/>αυτών.<text:s/>Αν<text:s/>πρόκειται<text:s/>για<text:s/>μέλη<text:s/>λέσχης<text:s/>αναγνωρισμένης<text:s/>από<text:s/>Α.Α.Ε.<text:s/>οι<text:s/>ανωτέρω<text:s/>αποφάσεις<text:s/>περί<text:s/>απαγόρευσης<text:s/>εισόδου<text:s/>στις<text:s/>αθλητικές<text:s/>εγκαταστάσεις<text:s/>που<text:s/>χρησιμοποιεί<text:s/>ως<text:s/>έδρα<text:s/>της,<text:s/>καταχωρίζονται<text:s/>αμελλητί<text:s/>και<text:s/>με<text:s/>ευθύνη<text:s/>της<text:s/>στην<text:s/>κεντρική<text:s/>βάση<text:s/>δεδομένων<text:s/>της<text:s/>παρ.<text:s/>6<text:s/>του<text:s/>άρθρου<text:s/>41Γ.<text:s/>Αν<text:s/>η<text:s/>διοίκηση<text:s/>του<text:s/>αθλητικού<text:s/>σωματείου,<text:s/>της<text:s/>Α.Α.Ε.<text:s/>ή<text:s/>του<text:s/>Τ.Α.Α.<text:s/>δεν<text:s/>συμμορφωθεί<text:s/>με<text:s/>τις<text:s/>παραπάνω<text:s/>υποχρεώσεις,<text:s/>επιβάλλεται,<text:s/>στο<text:s/>σωματείο,<text:s/>την<text:s/>Α.Α.Ε.<text:s/>ή<text:s/>το<text:s/>Τ.Α.Α.,<text:s/>κατόπιν<text:s/>προηγούμενης<text:s/>ακρόασής<text:s/>τους,<text:s/>πρόστιμο<text:s/>ύψους<text:s/>δέκα<text:s/>χιλιάδων<text:s/>(10.000)<text:s/>έως<text:s/>τριακοσίων<text:s/>χιλιάδων<text:s/>(300.000)<text:s/>ευρώ,<text:s/>με<text:s/>αιτιολογημένη<text:s/>απόφαση<text:s/>του<text:s/>αρμόδιου<text:s/>οργάνου<text:s/>του<text:s/>Υπουργείου<text:s/>Πολιτισμού<text:s/>και<text:s/>Αθλητισμού.<text:s/>Για<text:s/>την<text:s/>είσπραξη<text:s/>και<text:s/>την<text:s/>προσβολή<text:s/>της<text:s/>παραπάνω<text:s/>απόφασης<text:s/>επιβολής<text:s/>προστίμου<text:s/>εφαρμόζονται<text:s/>αναλόγως<text:s/>οι<text:s/>παρ.<text:s/>6<text:s/>και<text:s/>7<text:s/>του<text:s/>άρθρου<text:s/>1<text:s/>του<text:s/>ν.<text:s/>4326/2015<text:s/>(Α’<text:s/>49).<text:s/>Με<text:s/>απόφαση<text:s/>του<text:s/>αρμόδιου<text:s/>για<text:s/>τον<text:s/>αθλητισμό<text:s/>Υπουργού,<text:s/>η<text:s/>οποία<text:s/>εκδίδεται<text:s/>ύστερα<text:s/>από<text:s/>γνώμη<text:s/>της<text:s/>Δ.Ε.Α.Β.<text:s/>και<text:s/>της<text:s/>ΕΛ.ΑΣ.,<text:s/>εάν<text:s/>συντρέχουν<text:s/>σοβαροί<text:s/>λόγοι<text:s/>διαφύλαξης<text:s/>της<text:s/>δημόσιας<text:s/>τάξης,<text:s/>δύναται<text:s/>να<text:s/>απαγορεύεται<text:s/>η<text:s/>οργανωμένη<text:s/>μετακίνηση<text:s/>φιλάθλων.</text:span></text:p>
      <text:p text:style-name="P261"><text:span text:style-name="T261_1">Κατά<text:s/>τις<text:s/>οργανωμένες<text:s/>μετακινήσεις,<text:s/>το<text:s/>οικείο<text:s/>αθλητικό<text:s/>σωματείο,<text:s/>η<text:s/>Α.Α.Ε.<text:s/>ή<text:s/>το<text:s/>Τ.Α.Α.,<text:s/>για<text:s/>τα<text:s/>μέλη<text:s/>λέσχης<text:s/>φιλάθλων<text:s/>που<text:s/>έχει<text:s/>αναγνωρίσει,<text:s/>διαθέτει<text:s/>το<text:s/>αναγκαίο<text:s/>προσωπικό<text:s/>ασφαλείας,<text:s/>το<text:s/>οποίο<text:s/>δύναται<text:s/>να<text:s/>επιβαίνει<text:s/>στο<text:s/>ως<text:s/>άνω<text:s/>μέσο<text:s/>μεταφοράς<text:s/>για<text:s/>τη<text:s/>συνοδεία<text:s/>των<text:s/>φιλάθλων<text:s/>ή<text:s/>να<text:s/>συνοδεύει<text:s/>αυτούς,<text:s/>επιβαίνον<text:s/>σε<text:s/>άλλο<text:s/>μεταφορικό<text:s/>μέσο<text:s/>εγγύς<text:s/>αυτών.<text:s/>Αν<text:s/>η<text:s/>μετακίνηση<text:s/>γίνεται<text:s/>οδικώς<text:s/>με<text:s/>μέσα<text:s/>μεταφοράς,<text:s/>με<text:s/>ευθύνη<text:s/>του<text:s/>αντίστοιχου<text:s/>αθλητικού<text:s/>σωματείου,<text:s/>της<text:s/>Α.Α.Ε.<text:s/>ή<text:s/>του<text:s/>Τ.Α.Α.,<text:s/>επιβαίνει<text:s/>σε<text:s/>κάθε<text:s/>τουριστικό<text:s/>λεωφορείο<text:s/>ή<text:s/>επιβατηγό<text:s/>ιδιωτικής<text:s/>χρήσης<text:s/>αυτοκίνητο<text:s/>με<text:s/>οδηγό<text:s/>της<text:s/>υποπαρ.<text:s/>Η.2.<text:s/>της<text:s/>παρ.<text:s/>Η<text:s/>του<text:s/>άρθρου<text:s/>πρώτου<text:s/>του<text:s/>ν.<text:s/>4093/2012<text:s/>ένα<text:s/>(1)<text:s/>μέλος<text:s/>λέσχης<text:s/>που<text:s/>είναι<text:s/>επικεφαλής<text:s/>για<text:s/>το<text:s/>συγκεκριμένο<text:s/>μεταφορικό<text:s/>μέσο.<text:s/>Ο<text:s/>φορέας<text:s/>εκμετάλλευσης<text:s/>μέσου<text:s/>μεταφοράς<text:s/>υποχρεούται<text:s/>να<text:s/>αρνείται<text:s/>τη<text:s/>χρήση<text:s/>του<text:s/>για<text:s/>τον<text:s/>ανωτέρω<text:s/>σκοπό,<text:s/>εφόσον<text:s/>δεν<text:s/>συντρέχουν<text:s/>οι<text:s/>ως<text:s/>άνω<text:s/>προϋποθέσεις.</text:span></text:p>
      <text:p text:style-name="P262"><text:span text:style-name="T262_1">β.<text:s/>Η<text:s/>διενέργεια<text:s/>οργανωμένης<text:s/>μετακίνησης<text:s/>οπαδών<text:s/>από<text:s/>μη<text:s/>δικαιούμενους<text:s/>προς<text:s/>τούτο<text:s/>ή<text:s/>η<text:s/>παραβίαση<text:s/>της<text:s/>απαγόρευσης<text:s/>οργανωμένης<text:s/>μετακίνησης<text:s/>επισύρει<text:s/>για<text:s/>τον<text:s/>διοργανωτή<text:s/>της<text:s/>μετακίνησης,<text:s/>τον<text:s/>ιδιοκτήτη,<text:s/>τον<text:s/>μισθωτή<text:s/>και<text:s/>τον<text:s/>οδηγό<text:s/>του<text:s/>μεταφορικού<text:s/>μέσου,<text:s/>εφόσον<text:s/>γνώριζαν<text:s/>ότι<text:s/>το<text:s/>διαθέτουν<text:s/>για<text:s/>παρανόμως<text:s/>οργανωθείσα<text:s/>μετακίνηση,<text:s/>ποινή<text:s/>φυλάκισης<text:s/>μέχρι<text:s/>τριών<text:s/>(3)<text:s/>ετών<text:s/>και<text:s/>χρηματική<text:s/>ποινή.<text:s/>Αν<text:s/>η<text:s/>συντελεσθείσα<text:s/>παράνομη<text:s/>μετακίνηση<text:s/>έχει<text:s/>ως<text:s/>συνέπεια<text:s/>τη<text:s/>δημιουργία<text:s/>σοβαρών<text:s/>επεισοδίων<text:s/>ή<text:s/>άλλων<text:s/>πράξεων<text:s/>βίας<text:s/>που<text:s/>τιμωρούνται<text:s/>με<text:s/>το<text:s/>άρθρο<text:s/>41ΣΤ<text:s/>του<text:s/>παρόντος,<text:s/>ο<text:s/>διοργανωτής<text:s/>της<text:s/>μετακίνησης<text:s/>και<text:s/>ο<text:s/>ιδιοκτήτης<text:s/>του<text:s/>μεταφορικού<text:s/>μέσου<text:s/>τιμωρούνται<text:s/>με<text:s/>φυλάκιση<text:s/>τουλάχιστον<text:s/>δύο<text:s/>(2)<text:s/>ετών.<text:s/>Οι<text:s/>εν<text:s/>γνώσει<text:s/>τους<text:s/>μετέχοντες<text:s/>σε<text:s/>παράνομα<text:s/>οργανωμένη<text:s/>μετακίνηση<text:s/>οπαδών<text:s/>τιμωρούνται<text:s/>με<text:s/>ποινή<text:s/>φυλάκισης<text:s/>μέχρι<text:s/>ενός<text:s/>(1)<text:s/>έτους<text:s/>και<text:s/>χρηματική<text:s/>ποινή.<text:s/>Σε<text:s/>περίπτωση<text:s/>υποτροπής<text:s/>ή<text:s/>εάν<text:s/>κατά<text:s/>τη<text:s/>μετακίνηση<text:s/>βρέθηκαν<text:s/>όπλα,<text:s/>εύφλεκτες<text:s/>ύλες,<text:s/>εκρηκτικά,<text:s/>ναρκωτικές<text:s/>ουσίες<text:s/>και<text:s/>γενικώς<text:s/>αντικείμενα<text:s/>που<text:s/>μπορούν<text:s/>να<text:s/>χρησιμοποιηθούν<text:s/>για<text:s/>τη<text:s/>διατάραξη<text:s/>της<text:s/>ομαλής<text:s/>διεξαγωγής<text:s/>αθλητικής<text:s/>εκδήλωσης,<text:s/>η<text:s/>ποινή<text:s/>που<text:s/>επιβάλλεται<text:s/>στους<text:s/>κατέχοντες<text:s/>αυτά<text:s/>για<text:s/>τις<text:s/>ανωτέρω<text:s/>πράξεις<text:s/>δεν<text:s/>μετατρέπεται<text:s/>σε<text:s/>παροχή<text:s/>κοινωφελούς<text:s/>εργασίας,<text:s/>δεν<text:s/>αναστέλλεται<text:s/>η<text:s/>εκτέλεσή<text:s/>της<text:s/>κατ’<text:s/>άρθρο<text:s/>99<text:s/>επ.<text:s/>του<text:s/>Π.Κ.<text:s/>και<text:s/>δεν<text:s/>συγχωνεύεται<text:s/>με<text:s/>ποινές<text:s/>που<text:s/>επιβάλλονται<text:s/>για<text:s/>άλλες<text:s/>πράξεις.</text:span></text:p>
      <text:p text:style-name="P263"><text:span text:style-name="T263_1">γ.<text:s/>Ανεξαρτήτως<text:s/>της<text:s/>ποινής<text:s/>της<text:s/>περ.<text:s/>β),<text:s/>στον<text:s/>ιδιοκτήτη<text:s/>του<text:s/>μέσου<text:s/>μεταφοράς<text:s/>επιβάλλεται,<text:s/>με<text:s/>απόφαση<text:s/>του<text:s/>οικείου<text:s/>περιφερειάρχη,<text:s/>διοικητικό<text:s/>πρόστιμο<text:s/>από<text:s/>πενήντα<text:s/>χιλιάδες<text:s/>(50.000)<text:s/>έως<text:s/>ογδόντα<text:s/>χιλιάδες<text:s/>(80.000)<text:s/>ευρώ<text:s/>και<text:s/>αφαίρεση<text:s/>της<text:s/>άδειας<text:s/>κυκλοφορίας<text:s/>για<text:s/>έξι<text:s/>(6)<text:s/>μήνες.</text:span></text:p>
      <text:p text:style-name="P264"><text:span text:style-name="T264_1">10.<text:s/>Σε<text:s/>κάθε<text:s/>αθλητική<text:s/>ομοσπονδία<text:s/>ομαδικών<text:s/>αθλημάτων<text:s/>και<text:s/>επαγγελματικό<text:s/>σύνδεσμο,<text:s/>μέλος<text:s/>αυτής,<text:s/>συ-<text:s/>στήνεται<text:s/>Γραφείο<text:s/>Ασφαλείας<text:s/>Γηπέδων,<text:s/>ο<text:s/>υπεύθυνος<text:s/>του<text:s/>οποίου<text:s/>έχει<text:s/>τις<text:s/>εξής<text:s/>αρμοδιότητες:</text:span></text:p>
      <text:p text:style-name="P265"><text:span text:style-name="T265_1">α.<text:s/>Μεριμνά<text:s/>για<text:s/>την<text:s/>εφαρμογή<text:s/>των<text:s/>λαμβανόμενων,<text:s/>από<text:s/>τα<text:s/>αρμόδια<text:s/>όργανα,<text:s/>μέτρων<text:s/>για<text:s/>την<text:s/>τήρηση<text:s/>της<text:s/>ευταξίας,<text:s/>κατά<text:s/>τις<text:s/>αθλητικές<text:s/>συναντήσεις<text:s/>δικαιοδοσίας<text:s/>της<text:s/>ομοσπονδίας<text:s/>ή<text:s/>του<text:s/>επαγγελματικού<text:s/>συνδέσμου,<text:s/>αντίστοιχα,<text:s/>εντός<text:s/>και<text:s/>εκτός<text:s/>των<text:s/>γηπέδων.</text:span></text:p>
      <text:p text:style-name="P266"><text:span text:style-name="T266_1">β.<text:s/>Παρακολουθεί<text:s/>την<text:s/>ακριβή<text:s/>τήρηση<text:s/>της<text:s/>νομοθεσίας<text:s/>από<text:s/>τους<text:s/>αθλητικούς<text:s/>φορείς<text:s/>και<text:s/>ιδίως,<text:s/>των<text:s/>μέτρων<text:s/>που<text:s/>προβλέπονται<text:s/>στο<text:s/>παρόν.<text:s/>Σε<text:s/>περίπτωση<text:s/>δε<text:s/>διαπίστωσης<text:s/>παραβάσεων,<text:s/>συντάσσει<text:s/>έκθεση,<text:s/>η<text:s/>οποία<text:s/>περιέχει<text:s/>τα<text:s/>πραγματικά<text:s/>περιστατικά<text:s/>της<text:s/>παράβασης<text:s/>και<text:s/>τη<text:s/>διαβιβάζει<text:s/>στα<text:s/>αρμόδια<text:s/>όργανα,<text:s/>για<text:s/>την<text:s/>επιβολή<text:s/>των<text:s/>προβλεπό-<text:s/>μενων<text:s/>ποινικών,<text:s/>διοικητικών<text:s/>ή<text:s/>πειθαρχικών<text:s/>κυρώσεων<text:s/>σε<text:s/>βάρος<text:s/>των<text:s/>υπαιτίων,</text:span></text:p>
      <text:p text:style-name="P267"><text:span text:style-name="T267_1">γ.<text:s/>Συμμετέχει,<text:s/>υποχρεωτικά,<text:s/>σε<text:s/>συσκέψεις<text:s/>που,<text:s/>εν<text:s/>όψει<text:s/>αθλητικών<text:s/>συναντήσεων,<text:s/>συγκαλούνται<text:s/>από<text:s/>την<text:s/>αρμόδια<text:s/>αστυνομική<text:s/>αρχή<text:s/>ή<text:s/>τα<text:s/>λοιπά<text:s/>αρμόδια<text:s/>όργανα,<text:s/>προκειμένου<text:s/>να<text:s/>αντιμετωπισθούν<text:s/>θέματα<text:s/>που<text:s/>σχετίζονται<text:s/>με<text:s/>την<text:s/>αντιμετώπιση<text:s/>της<text:s/>βίας<text:s/>στη<text:s/>συγκεκριμένη<text:s/>αθλητική<text:s/>συνάντηση,<text:s/>προτείνοντας<text:s/>τα,<text:s/>κατά<text:s/>την<text:s/>κρίση<text:s/>του,<text:s/>ειδικότερα<text:s/>πρόσθετα<text:s/>μέτρα<text:s/>αστυνόμευσης<text:s/>των<text:s/>εκδηλώσεων<text:s/>αυτών.</text:span></text:p>
      <text:p text:style-name="P268"><text:span text:style-name="T268_1">δ.<text:s/>Συνεργάζεται<text:s/>με<text:s/>τους<text:s/>υπευθύνους<text:s/>ασφαλείας<text:s/>αγώνων<text:s/>των<text:s/>αθλητικών<text:s/>οργανώσεων<text:s/>της<text:s/>παρ.<text:s/>4.</text:span></text:p>
      <text:p text:style-name="P269"><text:span text:style-name="T269_1">21.<text:s/>Με<text:s/>κοινή<text:s/>απόφαση<text:s/>των<text:s/>Υπουργών<text:s/>Υποδομών<text:s/>και<text:s/>Μεταφορών<text:s/>και<text:s/>Προστασίας<text:s/>του<text:s/>Πολίτη<text:s/>και<text:s/>του<text:s/>αρμόδιου<text:s/>για<text:s/>τον<text:s/>αθλητισμό<text:s/>Υπουργού,<text:s/>προσδιορίζονται<text:s/>τα<text:s/>μέσα<text:s/>μεταφοράς<text:s/>για<text:s/>τα<text:s/>οποία<text:s/>ισχύει<text:s/>η<text:s/>υποχρέωση<text:s/>της<text:s/>περ.<text:s/>α)<text:s/>της<text:s/>παρ.<text:s/>8,<text:s/>καθορίζονται<text:s/>το<text:s/>ελάχιστο<text:s/>περιεχόμενο<text:s/>μιας<text:s/>τέτοιας<text:s/>σύμβασης,<text:s/>οι<text:s/>αναγκαίες<text:s/>εγγυήσεις<text:s/>για<text:s/>τη<text:s/>μη<text:s/>φθορά<text:s/>του<text:s/>μέσου<text:s/>και<text:s/>κάθε<text:s/>άλλο<text:s/>ειδικότερο<text:s/>θέμα.»</text:span></text:p>
      <text:h text:style-name="P270" text:outline-level="6"><text:span text:style-name="T270_1">Άρθρο<text:s/>14</text:span></text:h>
      <text:h text:style-name="P271" text:outline-level="6"><text:span text:style-name="T271_1">Aδικήματα<text:s/>βίας<text:s/>με<text:s/>αφορμή<text:s/>αθλητικές<text:s/>εκδηλώσεις<text:s/>ή<text:s/>αθλητικό<text:s/>υπόβαθρο<text:s/>-</text:span></text:h>
      <text:p text:style-name="P272"><text:span text:style-name="T272_1">Τροποποίηση<text:s/>τίτλου<text:s/>και<text:s/>των<text:s/>παρ.<text:s/>3,<text:s/>4,<text:s/>4Α,<text:s/>6,<text:s/>7,<text:s/>9<text:s/>και<text:s/>10<text:s/>του<text:s/>άρθρου<text:s/>41ΣΤ<text:s/>του<text:s/>ν.<text:s/>2725/1999</text:span></text:p>
      <text:p text:style-name="P273"><text:span text:style-name="T273_1">Στο<text:s/>άρθρο<text:s/>41ΣΤ<text:s/>του<text:s/>ν.<text:s/>2725/1999<text:s/>(Α’<text:s/>121)<text:s/>τροποποιούνται<text:s/>ο<text:s/>τίτλος<text:s/>και<text:s/>οι<text:s/>παρ.<text:s/>3,<text:s/>4,<text:s/>4Α,<text:s/>7<text:s/>και<text:s/>9,<text:s/>αντικαθίστανται<text:s/>οι<text:s/>παρ.<text:s/>6<text:s/>και<text:s/>10<text:s/>και<text:s/>το<text:s/>άρθρο<text:s/>διαμορφώνεται<text:s/>ως<text:s/>εξής:</text:span></text:p>
      <text:p text:style-name="P274"><text:span text:style-name="T274_1">«Άρθρο<text:s/>41ΣΤ</text:span></text:p>
      <text:p text:style-name="P275"><text:span text:style-name="T275_1">Aδικήματα<text:s/>βίας<text:s/>με<text:s/>αφορμή<text:s/>αθλητικές<text:s/>εκδηλώσεις<text:s/>ή<text:s/>αθλητικό<text:s/>υπόβαθρο<text:s/>-</text:span></text:p>
      <text:p text:style-name="P276"><text:span text:style-name="T276_1">Εξουσιοδοτική<text:s/>διάταξη</text:span></text:p>
      <text:p text:style-name="P277"><text:span text:style-name="T277_1">1.<text:s/>Με<text:s/>φυλάκιση<text:s/>μέχρι<text:s/>δύο<text:s/>(2)<text:s/>ετών<text:s/>και<text:s/>χρηματική<text:s/>ποινή,<text:s/>εκτός<text:s/>εάν<text:s/>η<text:s/>πράξη<text:s/>τιμωρείται<text:s/>βαρύτερα<text:s/>σύμφωνα<text:s/>με<text:s/>άλλη<text:s/>διάταξη,<text:s/>τιμωρείται<text:s/>όποιος<text:s/>εκ<text:s/>προθέσεως<text:s/>μέσα<text:s/>σε<text:s/>αθλητικές<text:s/>εγκαταστάσεις<text:s/>ή<text:s/>στον<text:s/>αμέσως<text:s/>περιβάλλοντα<text:s/>χώρο<text:s/>τους<text:s/>ή<text:s/>στις<text:s/>βοηθητικές<text:s/>εγκαταστάσεις<text:s/>ή<text:s/>στους<text:s/>χώρους<text:s/>προσέλευσης<text:s/>και<text:s/>στάθμευσης,<text:s/>κατά<text:s/>τη<text:s/>διάρκεια<text:s/>αθλητικής<text:s/>εκδήλωσης:</text:span></text:p>
      <text:p text:style-name="P278"><text:span text:style-name="T278_1">α)<text:s/>ρίχνει<text:s/>προς<text:s/>τον<text:s/>αγωνιστικό<text:s/>χώρο<text:s/>ή<text:s/>εναντίον<text:s/>άλλου<text:s/>οποιοδήποτε<text:s/>αντικείμενο,<text:s/>που<text:s/>μπορεί<text:s/>να<text:s/>προκαλέσει<text:s/>έστω<text:s/>και<text:s/>ελαφρά<text:s/>σωματική<text:s/>βλάβη,</text:span></text:p>
      <text:p text:style-name="P279"><text:span text:style-name="T279_1">β)<text:s/>βιαιοπραγεί<text:s/>κατά<text:s/>άλλου,<text:s/>ανεξάρτητα<text:s/>εάν<text:s/>από<text:s/>τη<text:s/>βιαιοπραγία<text:s/>επήλθε<text:s/>σωματική<text:s/>βλάβη,<text:s/>ή<text:s/>εκτοξεύει<text:s/>απειλές<text:s/>κατά<text:s/>προσώπου,<text:s/>το<text:s/>οποίο<text:s/>σύμφωνα<text:s/>με<text:s/>τους<text:s/>κανονισμούς<text:s/>της<text:s/>οικείας<text:s/>αθλητικής<text:s/>ομοσπονδίας<text:s/>αναγράφεται<text:s/>στο<text:s/>φύλλο<text:s/>αγώνα,</text:span></text:p>
      <text:p text:style-name="P280"><text:span text:style-name="T280_1">γ)<text:s/>κατέχει<text:s/>ή<text:s/>χρησιμοποιεί<text:s/>αντικείμενα<text:s/>που<text:s/>μπορούν<text:s/>να<text:s/>προκαλέσουν<text:s/>σωματικές<text:s/>βλάβες,</text:span></text:p>
      <text:p text:style-name="P281"><text:span text:style-name="T281_1">δ)<text:s/>κατέχει<text:s/>ή<text:s/>χρησιμοποιεί<text:s/>βεγγαλικά,<text:s/>καπνογόνα,<text:s/>κροτίδες<text:s/>και<text:s/>γενικά<text:s/>εύφλεκτες<text:s/>ύλες.</text:span></text:p>
      <text:p text:style-name="P282"><text:span text:style-name="T282_1">2.<text:s/>Με<text:s/>φυλάκιση<text:s/>μέχρι<text:s/>ενός<text:s/>(1)<text:s/>έτους<text:s/>και<text:s/>χρηματική<text:s/>ποινή,<text:s/>εκτός<text:s/>εάν<text:s/>η<text:s/>πράξη<text:s/>τιμωρείται<text:s/>βαρύτερα<text:s/>σύμφωνα<text:s/>με<text:s/>άλλη<text:s/>διάταξη,<text:s/>τιμωρείται<text:s/>όποιος:</text:span></text:p>
      <text:p text:style-name="P283"><text:span text:style-name="T283_1">α)<text:s/>χωρίς<text:s/>δικαίωμα<text:s/>από<text:s/>τον<text:s/>νόμο<text:s/>ή<text:s/>τους<text:s/>κανονισμούς<text:s/>της<text:s/>οικείας<text:s/>αθλητικής<text:s/>ομοσπονδίας<text:s/>ή<text:s/>υπερβαίνοντας<text:s/>το<text:s/>δικαίωμά<text:s/>του<text:s/>αυτό,<text:s/>εισέρχεται<text:s/>με<text:s/>σκοπό<text:s/>τη<text:s/>διατάραξη<text:s/>της<text:s/>ομαλής<text:s/>διεξαγωγής<text:s/>του<text:s/>αγώνα<text:s/>ή<text:s/>την<text:s/>πρόκληση<text:s/>επεισοδίων,<text:s/>κατά<text:s/>τη<text:s/>διάρκεια<text:s/>αθλητικής<text:s/>συνάντησης<text:s/>ή<text:s/>αμέσως<text:s/>πριν<text:s/>από<text:s/>την<text:s/>έναρξη<text:s/>ή<text:s/>αμέσως<text:s/>μετά<text:s/>τη<text:s/>λήξη<text:s/>της,<text:s/>στον<text:s/>αγωνιστικό<text:s/>χώρο<text:s/>ή<text:s/>στον<text:s/>χώρο<text:s/>των<text:s/>αποδυτηρίων<text:s/>των<text:s/>αθλητών<text:s/>και<text:s/>των<text:s/>διαιτητών<text:s/>ή<text:s/>στους<text:s/>διαδρόμους<text:s/>που<text:s/>συνδέουν<text:s/>τους<text:s/>ανωτέρω<text:s/>χώρους,</text:span></text:p>
      <text:p text:style-name="P284"><text:span text:style-name="T284_1">β)<text:s/>τελεί<text:s/>κάποια<text:s/>από<text:s/>τις<text:s/>πράξεις<text:s/>της<text:s/>προηγούμενης<text:s/>παραγράφου<text:s/>με<text:s/>αφορμή<text:s/>μία<text:s/>αθλητική<text:s/>εκδήλωση<text:s/>πριν<text:s/>από<text:s/>την<text:s/>έναρξη<text:s/>ή<text:s/>μετά<text:s/>τη<text:s/>λήξη<text:s/>της<text:s/>ή<text:s/>μακριά<text:s/>από<text:s/>τον<text:s/>χώρο<text:s/>που<text:s/>προορίζεται<text:s/>για<text:s/>την<text:s/>εκδήλωση<text:s/>αυτήν,</text:span></text:p>
      <text:p text:style-name="P285"><text:span text:style-name="T285_1">γ)<text:s/>απευθύνει<text:s/>ατομικά<text:s/>ή<text:s/>ως<text:s/>μέλος<text:s/>ομάδας<text:s/>σε<text:s/>τρίτους<text:s/>εκφράσεις<text:s/>που<text:s/>προσβάλλουν<text:s/>την<text:s/>εθνική<text:s/>ταυτότητα<text:s/>των<text:s/>προσώπων<text:s/>αυτών<text:s/>ή<text:s/>είναι<text:s/>ρατσιστικού<text:s/>περιεχομένου<text:s/>ή<text:s/>προσβάλλει<text:s/>τον<text:s/>εθνικό<text:s/>ύμνο,<text:s/>τα<text:s/>ολυμπιακά<text:s/>σύμβολα<text:s/>ή<text:s/>τους<text:s/>ολυμπιακούς<text:s/>αγώνες.</text:span></text:p>
      <text:p text:style-name="P286"><text:span text:style-name="T286_1">3.<text:s/>Αν<text:s/>οι<text:s/>πράξεις<text:s/>των<text:s/>παρ.<text:s/>1<text:s/>και<text:s/>2<text:s/>τελέστηκαν<text:s/>υπό<text:s/>περιστάσεις<text:s/>που<text:s/>μαρτυρούν<text:s/>ότι<text:s/>ο<text:s/>δράστης<text:s/>είναι<text:s/>ιδιαίτερα<text:s/>επικίνδυνος<text:s/>για<text:s/>την<text:s/>ομαλή<text:s/>τέλεση<text:s/>των<text:s/>αθλητικών<text:s/>εκδηλώσεων,<text:s/>επιβάλλεται<text:s/>ποινή<text:s/>φυλάκισης<text:s/>μέχρι<text:s/>τριών<text:s/>(3)<text:s/>ετών,<text:s/>εκτός<text:s/>εάν<text:s/>η<text:s/>πράξη<text:s/>τιμωρείται<text:s/>βαρύτερα<text:s/>σύμφωνα<text:s/>με<text:s/>άλλη<text:s/>διάταξη.<text:s/>Για<text:s/>την<text:s/>εφαρμογή<text:s/>του<text:s/>παρόντος,<text:s/>ιδιαίτερα<text:s/>επικίνδυνος<text:s/>χαρακτηρίζεται<text:s/>ιδίως<text:s/>ο<text:s/>δράστης<text:s/>που<text:s/>αποδεικνύεται<text:s/>ότι<text:s/>έχει<text:s/>τελέσει<text:s/>στο<text:s/>παρελθόν<text:s/>αδικήματα<text:s/>βίας<text:s/>με<text:s/>αφορμή<text:s/>αθλητικές<text:s/>εκδηλώσεις<text:s/>ή<text:s/>με<text:s/>αφορμή<text:s/>αντιπαλότητα<text:s/>μεταξύ<text:s/>οπαδών<text:s/>αθλητικών<text:s/>ομάδων<text:s/>ή<text:s/>συμμετέχει<text:s/>στην<text:s/>τέλεση<text:s/>των<text:s/>πράξεων<text:s/>έχοντας<text:s/>αρχηγικό<text:s/>ρόλο<text:s/>ή<text:s/>ενήργησε<text:s/>βάσει<text:s/>οργανωμένου<text:s/>εγκληματικού<text:s/>σχεδίου<text:s/>ή<text:s/>προξένησε<text:s/>σημαντικής<text:s/>έκτασης<text:s/>φθορές<text:s/>ή<text:s/>βλάβες<text:s/>σε<text:s/>έννομα<text:s/>αγαθά<text:s/>τρίτων.</text:span></text:p>
      <text:p text:style-name="P287"><text:span text:style-name="T287_1">4.<text:s/>Η<text:s/>τέλεση<text:s/>των<text:s/>εγκλημάτων<text:s/>της<text:s/>διέγερσης<text:s/>σε<text:s/>ανυπακοή<text:s/>(183<text:s/>Π.Κ.),<text:s/>της<text:s/>διέγερσης<text:s/>σε<text:s/>διάπραξη<text:s/>εγκλημάτων,<text:s/>βιαιοπραγίες<text:s/>ή<text:s/>διχόνοια<text:s/>(184<text:s/>Π.Κ.),<text:s/>της<text:s/>διατάραξης<text:s/>της<text:s/>κοινής<text:s/>ειρήνης<text:s/>(189<text:s/>Π.Κ.),<text:s/>της<text:s/>απειλής<text:s/>διάπραξης<text:s/>εγκλημάτων<text:s/>(190<text:s/>Π.Κ.),<text:s/>της<text:s/>παρακώλυσης<text:s/>συγκοινωνιών<text:s/>(292<text:s/>Π.Κ.),<text:s/>της<text:s/>σωματικής<text:s/>βλάβης<text:s/>(308<text:s/>Π.Κ.),<text:s/>της<text:s/>επικίνδυνης<text:s/>σωματικής<text:s/>βλάβης<text:s/>(άρθρο<text:s/>309<text:s/>Π.Κ.),<text:s/>της<text:s/>βαριάς<text:s/>σωματικής<text:s/>βλάβης<text:s/>(εδάφιο<text:s/>πρώτο<text:s/>της<text:s/>παρ.<text:s/>1<text:s/>του<text:s/>άρθρου<text:s/>310<text:s/>Π.Κ.)<text:s/>της<text:s/>συμπλοκής<text:s/>(313<text:s/>Π.Κ.),<text:s/>της<text:s/>παράνομης<text:s/>βίας<text:s/>(άρθρο<text:s/>330<text:s/>Π.Κ.),<text:s/>της<text:s/>απειλής<text:s/>(333<text:s/>Π.Κ.),<text:s/>της<text:s/>διατάραξης<text:s/>οικιακής<text:s/>ειρήνης<text:s/>(334<text:s/>Π.Κ.),<text:s/>της<text:s/>προσβολής<text:s/>γενετήσιας<text:s/>αξιοπρέπειας<text:s/>(337<text:s/>Π.Κ.),<text:s/>της<text:s/>προσβολής<text:s/>γενετήσιας<text:s/>ευπρέπειας<text:s/>(άρθρο<text:s/>353<text:s/>Π.Κ.),<text:s/>της<text:s/>φθοράς<text:s/>ξένης<text:s/>ιδιοκτησίας<text:s/>(378<text:s/>Π.Κ.)<text:s/>και<text:s/>της<text:s/>εκβίασης<text:s/>(385<text:s/>Π.Κ.),<text:s/>υπό<text:s/>τις<text:s/>προϋποθέσεις<text:s/>των<text:s/>παρ.<text:s/>1<text:s/>και<text:s/>2,<text:s/>θεωρείται<text:s/>ιδιαίτερα<text:s/>επιβαρυντική<text:s/>περίσταση<text:s/>και<text:s/>η<text:s/>επιβαλλόμενη<text:s/>ποινή<text:s/>μπορεί<text:s/>να<text:s/>ξεπεράσει<text:s/>το<text:s/>ανώτατο<text:s/>όριο<text:s/>που<text:s/>προβλέπεται<text:s/>για<text:s/>αυτά<text:s/>στον<text:s/>Ποινικό<text:s/>Κώδικα<text:s/>και<text:s/>να<text:s/>φτάσει<text:s/>στο<text:s/>ανώτατο<text:s/>όριο<text:s/>του<text:s/>είδους<text:s/>της<text:s/>ποινής.</text:span></text:p>
      <text:p text:style-name="P288"><text:span text:style-name="T288_1">4Α.<text:s/>Συνιστούν<text:s/>επιβαρυντικές<text:s/>περιπτώσεις<text:s/>και<text:s/>η<text:s/>επιβαλλόμενη<text:s/>ποινή<text:s/>μπορεί<text:s/>να<text:s/>ξεπεράσει<text:s/>το<text:s/>ανώτατο<text:s/>όριο<text:s/>που<text:s/>προβλέπεται<text:s/>στις<text:s/>παρ.<text:s/>1<text:s/>και<text:s/>2<text:s/>ή<text:s/>στον<text:s/>Π.Κ.<text:s/>και<text:s/>να<text:s/>φθάσει<text:s/>στο<text:s/>ανώτατο<text:s/>όριο<text:s/>του<text:s/>είδους<text:s/>της<text:s/>ποινής:<text:s/>α)<text:s/>το<text:s/>ότι<text:s/>ο<text:s/>δράστης<text:s/>κατά<text:s/>την<text:s/>τέλεση<text:s/>των<text:s/>πιο<text:s/>πάνω<text:s/>πράξεων<text:s/>χρησιμοποίησε<text:s/>όπλο<text:s/>ή<text:s/>κάθε<text:s/>άλλου<text:s/>είδους<text:s/>μέσο,<text:s/>ικανό<text:s/>και<text:s/>πρόσφορο<text:s/>να<text:s/>προκαλέσει<text:s/>κίνδυνο<text:s/>για<text:s/>τη<text:s/>ζωή<text:s/>και<text:s/>τη<text:s/>σωματική<text:s/>ακεραιότητα<text:s/>τρίτων,<text:s/>β)<text:s/>το<text:s/>ότι<text:s/>από<text:s/>τη<text:s/>βαρύτητα<text:s/>της<text:s/>πράξης,<text:s/>τη<text:s/>βιαιότητα<text:s/>κατά<text:s/>την<text:s/>τέλεσή<text:s/>της,<text:s/>τις<text:s/>περιστάσεις<text:s/>αυξημένης<text:s/>επικινδυνότητας<text:s/>για<text:s/>τη<text:s/>ζωή<text:s/>ή<text:s/>τη<text:s/>σωματική<text:s/>ακεραιότητα<text:s/>προσώπων,<text:s/>τα<text:s/>αίτια<text:s/>που<text:s/>ώθησαν<text:s/>τον<text:s/>δράστη<text:s/>σε<text:s/>αυτήν<text:s/>και<text:s/>τη<text:s/>σοβαρή<text:s/>διασάλευση<text:s/>της<text:s/>δημόσιας<text:s/>τάξης,<text:s/>προκύπτει<text:s/>αντικοινωνικότητα<text:s/>αυτού<text:s/>και<text:s/>σταθερή<text:s/>ροπή<text:s/>του<text:s/>σε<text:s/>διάπραξη<text:s/>νέων<text:s/>εγκλημάτων<text:s/>στο<text:s/>μέλλον,<text:s/>γ)<text:s/>το<text:s/>ότι<text:s/>ο<text:s/>δράστης<text:s/>εκδήλωσε<text:s/>ρατσιστική<text:s/>συμπεριφορά,<text:s/>όπως<text:s/>αυτή<text:s/>ορίζεται<text:s/>στο<text:s/>άρθρο<text:s/>82Α<text:s/>Π.Κ.</text:span></text:p>
      <text:p text:style-name="P289"><text:span text:style-name="T289_1">5.<text:s/>Όποιος<text:s/>παροτρύνει,<text:s/>υποκινεί,<text:s/>ενθαρρύνει<text:s/>ή<text:s/>διευκολύνει<text:s/>με<text:s/>οποιονδήποτε<text:s/>τρόπο<text:s/>και<text:s/>ιδίως,<text:s/>δημόσια<text:s/>ή<text:s/>δια<text:s/>του<text:s/>έντυπου<text:s/>ή<text:s/>ηλεκτρονικού<text:s/>τύπου<text:s/>ή<text:s/>του<text:s/>διαδικτύου<text:s/>μεμονωμένα<text:s/>άτομα<text:s/>ή<text:s/>οργανωμένες<text:s/>ομάδες<text:s/>προσώπων<text:s/>για<text:s/>να<text:s/>διαπράξουν<text:s/>αδικήματα<text:s/>του<text:s/>παρόντος<text:s/>άρθρου<text:s/>τιμωρείται<text:s/>με<text:s/>φυλάκιση<text:s/>τουλάχιστον<text:s/>έξι<text:s/>(6)<text:s/>μηνών.</text:span></text:p>
      <text:p text:style-name="P290"><text:span text:style-name="T290_1">6.<text:s/>Στις<text:s/>περιπτώσεις<text:s/>των<text:s/>αξιόποινων<text:s/>πράξεων<text:s/>του<text:s/>παρόντος<text:s/>άρθρου,<text:s/>απαγορεύεται<text:s/>η<text:s/>οποιαδήποτε<text:s/>μετατροπή<text:s/>της<text:s/>στερητικής<text:s/>της<text:s/>ελευθερίας<text:s/>ποινής,<text:s/>σε<text:s/>παροχή<text:s/>κοινωφελούς<text:s/>εργασίας,<text:s/>καθώς<text:s/>και<text:s/>η<text:s/>αναστολή<text:s/>εκτέλεσης<text:s/>αυτής<text:s/>σύμφωνα<text:s/>με<text:s/>τα<text:s/>άρθρα<text:s/>99<text:s/>επ.<text:s/>Π.Κ.</text:span></text:p>
      <text:p text:style-name="P291"><text:span text:style-name="T291_1">Κατ’<text:s/>εξαίρεση<text:s/>το<text:s/>δικαστήριο<text:s/>με<text:s/>την<text:s/>απόφασή<text:s/>του<text:s/>δύναται<text:s/>να<text:s/>διατάξει<text:s/>την<text:s/>αναστολή<text:s/>της<text:s/>εκτέλεσης<text:s/>της<text:s/>επιβληθείσας<text:s/>ποινής,<text:s/>αν<text:s/>κρίνει,<text:s/>με<text:s/>βάση<text:s/>ειδικά<text:s/>στοιχεία<text:s/>τα<text:s/>οποία<text:s/>μνημονεύονται<text:s/>στην<text:s/>αιτιολογία<text:s/>της<text:s/>απόφασης,<text:s/>ότι<text:s/>η<text:s/>εκτέλεσή<text:s/>της<text:s/>δεν<text:s/>είναι<text:s/>απολύτως<text:s/>αναγκαία<text:s/>για<text:s/>να<text:s/>αποτρέψει<text:s/>τον<text:s/>δράστη<text:s/>από<text:s/>την<text:s/>τέλεση<text:s/>νέων<text:s/>αξιόποινων<text:s/>πράξεων<text:s/>στο<text:s/>μέλλον,<text:s/>συνεκτιμώντας<text:s/>τα<text:s/>στοιχεία<text:s/>της<text:s/>προσωπικότητάς<text:s/>του<text:s/>και<text:s/>την<text:s/>όλως<text:s/>περιστασιακή<text:s/>δράση<text:s/>του.</text:span></text:p>
      <text:p text:style-name="P292"><text:span text:style-name="T292_1">7<text:s/>α)<text:s/>Σε<text:s/>περίπτωση<text:s/>καταδίκης<text:s/>για<text:s/>πράξεις<text:s/>που<text:s/>προβλέ-<text:s/>πονται<text:s/>στο<text:s/>παρόν,<text:s/>το<text:s/>δικαστήριο<text:s/>επιβάλλει<text:s/>υποχρεωτικά<text:s/>και<text:s/>για<text:s/>χρονικό<text:s/>διάστημα<text:s/>δύο<text:s/>(2)<text:s/>έως<text:s/>πέντε<text:s/>(5)<text:s/>ετών<text:s/>στον<text:s/>δράστη<text:s/>απαγόρευση<text:s/>προσέλευσης<text:s/>και<text:s/>παρακολούθησης<text:s/>όλων<text:s/>των<text:s/>αθλητικών<text:s/>εκδηλώσεων,<text:s/>αδιακρίτως<text:s/>αθλήματος,<text:s/>ακόμη<text:s/>και<text:s/>εκείνων<text:s/>που<text:s/>διεξάγονται<text:s/>εκτός<text:s/>της<text:s/>Ελληνικής<text:s/>Επικράτειας,<text:s/>στις<text:s/>οποίες<text:s/>μετέχει<text:s/>ομάδα,<text:s/>σε<text:s/>αγώνα<text:s/>της<text:s/>οποίας<text:s/>ή<text:s/>με<text:s/>αφορμή<text:s/>αγώνα<text:s/>της<text:s/>οποίας<text:s/>τελέσθηκε<text:s/>η<text:s/>αξιόποινη<text:s/>πράξη.<text:s/>Το<text:s/>δικαστήριο<text:s/>μπορεί,<text:s/>επίσης,<text:s/>να<text:s/>απαγορεύσει<text:s/>την<text:s/>προσέλευση<text:s/>και<text:s/>παρακολούθηση<text:s/>και<text:s/>οποιασδήποτε<text:s/>άλλης<text:s/>αθλητικής<text:s/>εκδήλωσης,<text:s/>αν,<text:s/>από<text:s/>τις<text:s/>περιστάσεις<text:s/>και<text:s/>με<text:s/>βάση<text:s/>την<text:s/>προσωπικότητα<text:s/>του<text:s/>δράστη,<text:s/>κρίνει<text:s/>ότι<text:s/>αυτός<text:s/>είναι<text:s/>επικίνδυνος<text:s/>για<text:s/>την<text:s/>ομαλή<text:s/>τέλεση<text:s/>των<text:s/>αθλητικών<text:s/>εκδηλώσεων.<text:s/>Για<text:s/>την<text:s/>εκτέλεση<text:s/>της<text:s/>παρεπόμενης<text:s/>ποινής<text:s/>το<text:s/>δικαστήριο<text:s/>διατάσσει<text:s/>τον<text:s/>δράστη<text:s/>να<text:s/>εμφανίζεται<text:s/>στο<text:s/>αστυνομικό<text:s/>τμήμα<text:s/>του<text:s/>τόπου<text:s/>κατοικίας<text:s/>του<text:s/>ή<text:s/>διαμονής<text:s/>του<text:s/>πριν<text:s/>από<text:s/>την<text:s/>έναρξη<text:s/>της<text:s/>αθλητικής<text:s/>συνάντησης<text:s/>και<text:s/>να<text:s/>παραμένει<text:s/>σε<text:s/>αυτό<text:s/>ή<text:s/>σε<text:s/>χώρο<text:s/>άμεσης<text:s/>εποπτείας<text:s/>της<text:s/>αστυνομικής<text:s/>αρχής,<text:s/>δύο<text:s/>ώρες<text:s/>πριν<text:s/>από<text:s/>την<text:s/>έναρξη<text:s/>της<text:s/>έως<text:s/>δύο<text:s/>ώρες<text:s/>μετά<text:s/>από<text:s/>τη<text:s/>λήξη<text:s/>της.<text:s/>Το<text:s/>δικαστήριο<text:s/>μετά<text:s/>από<text:s/>αίτημα<text:s/>του<text:s/>καταδικασθέντος<text:s/>προσδιορίζει<text:s/>στην<text:s/>απόφασή<text:s/>του<text:s/>το<text:s/>άθλημα<text:s/>και<text:s/>τις<text:s/>αθλητικές<text:s/>συναντήσεις<text:s/>για<text:s/>τις<text:s/>οποίες<text:s/>εφαρμόζεται<text:s/>η<text:s/>ως<text:s/>άνω<text:s/>παρεπόμενη<text:s/>ποινή.</text:span></text:p>
      <text:p text:style-name="P293"><text:span text:style-name="T293_1">β)<text:s/>Εάν<text:s/>ο<text:s/>δράστης<text:s/>κάποιας<text:s/>πράξης<text:s/>από<text:s/>τις<text:s/>αναφερό-<text:s/>μενες<text:s/>στο<text:s/>παρόν<text:s/>είναι<text:s/>ανήλικος,<text:s/>επιβάλλεται<text:s/>ως<text:s/>αναμορφωτικό<text:s/>μέτρο<text:s/>η<text:s/>προβλεπόμενη<text:s/>στην<text:s/>περ.<text:s/>α)<text:s/>απαγόρευση<text:s/>προσέλευσης<text:s/>και<text:s/>παρακολούθησης<text:s/>αθλητικών<text:s/>εκδηλώσεων<text:s/>με<text:s/>τους<text:s/>όρους<text:s/>και<text:s/>τις<text:s/>προϋποθέσεις<text:s/>που<text:s/>ορίζονται.<text:s/>Εάν<text:s/>ο<text:s/>ανήλικος<text:s/>είναι<text:s/>κάτω<text:s/>των<text:s/>δεκαέξι<text:s/>(16)<text:s/>ετών,<text:s/>επιβάλλεται<text:s/>ως<text:s/>αναμορφωτικό<text:s/>μέτρο,<text:s/>η<text:s/>ανάθεση<text:s/>της<text:s/>υπεύθυνης<text:s/>επιμέλειας<text:s/>του<text:s/>ανηλίκου<text:s/>στους<text:s/>γονείς,<text:s/>τους<text:s/>επιτρόπους<text:s/>ή<text:s/>τους<text:s/>κηδεμόνες<text:s/>του.</text:span></text:p>
      <text:p text:style-name="P294"><text:span text:style-name="T294_1">γ)<text:s/>Με<text:s/>κοινή<text:s/>απόφαση<text:s/>των<text:s/>Υπουργών<text:s/>Δικαιοσύνης<text:s/>και<text:s/>Προστασίας<text:s/>του<text:s/>Πολίτη<text:s/>και<text:s/>του<text:s/>αρμόδιου<text:s/>για<text:s/>τον<text:s/>αθλητισμό<text:s/>Υπουργού<text:s/>ρυθμίζεται<text:s/>κάθε<text:s/>θέμα<text:s/>σχετικό<text:s/>με<text:s/>την<text:s/>εκτέλεση<text:s/>της<text:s/>ως<text:s/>άνω<text:s/>παρεπόμενης<text:s/>ποινής<text:s/>ή<text:s/>του<text:s/>ως<text:s/>άνω<text:s/>αναμορφωτικού<text:s/>μέτρου.</text:span></text:p>
      <text:p text:style-name="P295"><text:span text:style-name="T295_1">8.<text:s/>α)<text:s/>Τα<text:s/>αδικήματα<text:s/>του<text:s/>παρόντος<text:s/>άρθρου<text:s/>διώκονται<text:s/>αυτεπαγγέλτως.<text:s/>Καθ’<text:s/>ύλην<text:s/>αρμόδιο<text:s/>δικαστήριο<text:s/>είναι<text:s/>το<text:s/>Τριμελές<text:s/>Πλημμελειοδικείο<text:s/>του<text:s/>τόπου<text:s/>τέλεσής<text:s/>τους.<text:s/>Για<text:s/>την<text:s/>εκδίκαση<text:s/>των<text:s/>αδικημάτων<text:s/>του<text:s/>παρόντος<text:s/>άρθρου<text:s/>εφαρμόζεται<text:s/>υποχρεωτικά<text:s/>η<text:s/>διαδικασία<text:s/>των<text:s/>άρθρων<text:s/>418<text:s/>επ.<text:s/>Κ.Π.Δ.<text:s/>Σε<text:s/>κάθε<text:s/>περίπτωση<text:s/>τα<text:s/>αδικήματα<text:s/>του<text:s/>παρόντος<text:s/>άρθρου<text:s/>εκδικάζονται<text:s/>εντός<text:s/>τριάντα<text:s/>(30)<text:s/>ημερών.<text:s/>β)<text:s/>Η<text:s/>προθεσμία<text:s/>για<text:s/>την<text:s/>άσκηση<text:s/>έφεσης<text:s/>κατά<text:s/>της<text:s/>καταδικαστικής<text:s/>απόφασης<text:s/>και<text:s/>η<text:s/>άσκηση<text:s/>εφέσεως<text:s/>δεν<text:s/>αναστέλλουν<text:s/>την<text:s/>εκτέλεσή<text:s/>τους.<text:s/>Η<text:s/>παρεπόμενη<text:s/>ποινή,<text:s/>που<text:s/>επιβλήθηκε<text:s/>κατά<text:s/>την<text:s/>παρ.<text:s/>7,<text:s/>ουδέποτε<text:s/>αναστέλλεται.</text:span></text:p>
      <text:p text:style-name="P296"><text:span text:style-name="T296_1">γ)<text:s/>Ο<text:s/>εισαγγελέας,<text:s/>με<text:s/>διάταξη<text:s/>που<text:s/>εκδίδει<text:s/>πριν<text:s/>από<text:s/>την<text:s/>παραγγελία<text:s/>για<text:s/>την<text:s/>απόλυση<text:s/>του<text:s/>κατηγορουμένου,<text:s/>εντέλλεται<text:s/>προς<text:s/>την<text:s/>αστυνομική<text:s/>αρχή<text:s/>του<text:s/>τόπου<text:s/>κατοικίας<text:s/>ή<text:s/>διαμονής<text:s/>του<text:s/>την<text:s/>εκτέλεση<text:s/>της<text:s/>παρεπόμενης<text:s/>ποινής,<text:s/>μνημονεύοντας<text:s/>τη<text:s/>διάρκειά<text:s/>της<text:s/>ή,<text:s/>εάν<text:s/>έχει<text:s/>ήδη<text:s/>εκτιθεί<text:s/>τμήμα<text:s/>της,<text:s/>το<text:s/>υπόλοιπό<text:s/>της.<text:s/>Ο<text:s/>κατηγορούμενος<text:s/>πριν<text:s/>απολυθεί<text:s/>λαμβάνει<text:s/>γνώση<text:s/>του<text:s/>περιεχομένου<text:s/>της<text:s/>διάταξης.</text:span></text:p>
      <text:p text:style-name="P297"><text:span text:style-name="T297_1">9.<text:s/>Η<text:s/>διαδικασία<text:s/>των<text:s/>άρθρων<text:s/>275<text:s/>και<text:s/>417<text:s/>Κώδικα<text:s/>Ποινικής<text:s/>Δικονομίας<text:s/>(Κ.Π.Δ.)<text:s/>δεν<text:s/>εφαρμόζεται<text:s/>για<text:s/>πλημμελήματα,<text:s/>αν<text:s/>η<text:s/>πράξη<text:s/>στρέφεται<text:s/>κατά<text:s/>της<text:s/>τιμής<text:s/>ή<text:s/>αφορά<text:s/>εντελώς<text:s/>ελαφρά<text:s/>ή<text:s/>ασήμαντη<text:s/>σωματική<text:s/>κάκωση<text:s/>ή<text:s/>βλάβη<text:s/>της<text:s/>υγείας<text:s/>και<text:s/>φέρεται<text:s/>ότι<text:s/>διαπράχθηκε<text:s/>από<text:s/>διαιτητή<text:s/>οποιουδήποτε<text:s/>αθλήματος<text:s/>ή<text:s/>βοηθό<text:s/>του<text:s/>κατά<text:s/>την<text:s/>εκτέλεση<text:s/>των<text:s/>σχετικών<text:s/>με<text:s/>τον<text:s/>αγώνα<text:s/>καθηκόντων<text:s/>τους,<text:s/>ή<text:s/>από<text:s/>αθλητή<text:s/>κατά<text:s/>τη<text:s/>συμμετοχή<text:s/>του<text:s/>σε<text:s/>αθλητική<text:s/>συνάντηση.</text:span></text:p>
      <text:p text:style-name="P298"><text:span text:style-name="T298_1">10.<text:s/>Με<text:s/>τις<text:s/>ποινές<text:s/>της<text:s/>παρ.<text:s/>1,<text:s/>εκτός<text:s/>εάν<text:s/>τιμωρείται<text:s/>βαρύτερα<text:s/>σύμφωνα<text:s/>με<text:s/>άλλη<text:s/>διάταξη,<text:s/>τιμωρείται<text:s/>όποιος,<text:s/>σε<text:s/>τόπο<text:s/>και<text:s/>σε<text:s/>χρόνο<text:s/>που<text:s/>δεν<text:s/>συνδέονται<text:s/>με<text:s/>συγκεκριμένη<text:s/>αθλητική<text:s/>εκδήλωση,<text:s/>έχοντας<text:s/>σαφή<text:s/>αθλητική<text:s/>αναφορά<text:s/>και<text:s/>αθλητικό<text:s/>υπόβαθρο<text:s/>που<text:s/>ανάγεται<text:s/>σε<text:s/>αντιπαλότητα<text:s/>μεταξύ<text:s/>οπαδών<text:s/>αθλητικών<text:s/>ομάδων:<text:s/>α)<text:s/>κατέχει<text:s/>ή<text:s/>χρησιμοποιεί<text:s/>αντικείμενα<text:s/>που<text:s/>μπορούν<text:s/>να<text:s/>προκαλέσουν<text:s/>σωματικές<text:s/>βλάβες,<text:s/>και<text:s/>β)<text:s/>κατέχει<text:s/>ή<text:s/>χρησιμοποιεί<text:s/>βεγγαλικά,<text:s/>καπνογόνα,<text:s/>κροτίδες<text:s/>και<text:s/>γενικά<text:s/>εύφλεκτες<text:s/>ύλες.<text:s/>Με<text:s/>τις<text:s/>ποινές<text:s/>της<text:s/>παρ.<text:s/>2,<text:s/>εκτός<text:s/>εάν<text:s/>τιμωρείται<text:s/>βαρύτερα<text:s/>σύμφωνα<text:s/>με<text:s/>άλλη<text:s/>διάταξη,<text:s/>τιμωρείται<text:s/>όποιος,<text:s/>σε<text:s/>τόπο<text:s/>και<text:s/>σε<text:s/>χρόνο<text:s/>που<text:s/>δεν<text:s/>συνδέονται<text:s/>με<text:s/>συγκεκριμένη<text:s/>αθλητική<text:s/>εκδήλωση,<text:s/>έχοντας<text:s/>σαφή<text:s/>αθλητική<text:s/>αναφορά<text:s/>και<text:s/>αθλητικό<text:s/>υπόβαθρο<text:s/>που<text:s/>ανάγεται<text:s/>σε<text:s/>αντιπαλότητα<text:s/>μεταξύ<text:s/>οπαδών<text:s/>αθλητικών<text:s/>ομάδων,<text:s/>απευθύνει<text:s/>ατομικά<text:s/>ή<text:s/>ως<text:s/>μέλος<text:s/>ομάδας<text:s/>σε<text:s/>τρίτους,<text:s/>εκφράσεις<text:s/>που<text:s/>προσβάλλουν<text:s/>την<text:s/>εθνική<text:s/>ταυτότητα<text:s/>των<text:s/>προσώπων<text:s/>αυτών<text:s/>ή<text:s/>είναι<text:s/>ρατσιστικού<text:s/>περιεχομένου<text:s/>ή<text:s/>προσβάλλει<text:s/>τον<text:s/>εθνικό<text:s/>ύμνο,<text:s/>τα<text:s/>ολυμπιακά<text:s/>σύμβολα<text:s/>ή<text:s/>τους<text:s/>ολυμπιακούς<text:s/>αγώνες.<text:s/>Η<text:s/>παρ.<text:s/>3<text:s/>εφαρμόζεται<text:s/>και<text:s/>στις<text:s/>περιπτώσεις<text:s/>των<text:s/>πρώτου<text:s/>και<text:s/>δεύτερου<text:s/>εδαφίων<text:s/>της<text:s/>παρούσας.<text:s/>Η<text:s/>παρ.<text:s/>4<text:s/>εφαρμόζεται<text:s/>και<text:s/>όταν<text:s/>τα<text:s/>περιγραφόμενα<text:s/>σε<text:s/>αυτήν<text:s/>εγκλήματα,<text:s/>έχοντας<text:s/>σαφή<text:s/>αθλητική<text:s/>αναφορά<text:s/>και<text:s/>αθλητικό<text:s/>υπόβαθρο<text:s/>που<text:s/>ανάγεται<text:s/>σε<text:s/>αντιπαλότητα<text:s/>μεταξύ<text:s/>οπαδών<text:s/>αθλητικών<text:s/>ομάδων,<text:s/>τελούνται<text:s/>σε<text:s/>τόπο<text:s/>και<text:s/>σε<text:s/>χρόνο<text:s/>που<text:s/>δεν<text:s/>συνδέονται<text:s/>με<text:s/>συγκεκριμένη<text:s/>αθλητική<text:s/>εκδήλωση.<text:s/>Σε<text:s/>όλες<text:s/>τις<text:s/>παραπάνω<text:s/>περιπτώσεις<text:s/>εφαρμόζονται<text:s/>οι<text:s/>παρ.<text:s/>4Α,<text:s/>6,<text:s/>7<text:s/>και<text:s/>8.»</text:span></text:p>
      <text:h text:style-name="P299" text:outline-level="6"><text:span text:style-name="T299_1">Άρθρο<text:s/>15</text:span></text:h>
      <text:h text:style-name="P300" text:outline-level="6"><text:span text:style-name="T300_1">Περιοριστικοί<text:s/>όροι<text:s/>σε<text:s/>βάρος<text:s/>κατηγορουμένων<text:s/>για<text:s/>αδικήματα<text:s/>αθλητικής<text:s/>βίας<text:s/>-<text:s/>Τροποποίηση<text:s/>τίτλου<text:s/>και<text:s/>παρ.<text:s/>1<text:s/>και<text:s/>6<text:s/>του<text:s/>άρθρου<text:s/>41Η<text:s/>του<text:s/>ν.<text:s/>2725/1999</text:span></text:h>
      <text:p text:style-name="P301"><text:span text:style-name="T301_1">Στο<text:s/>άρθρο<text:s/>41Η<text:s/>του<text:s/>ν.<text:s/>2725/1999<text:s/>(Α’<text:s/>121),<text:s/>τροποποιούνται<text:s/>ο<text:s/>τίτλος<text:s/>και<text:s/>οι<text:s/>παρ.<text:s/>1<text:s/>και<text:s/>6<text:s/>και<text:s/>το<text:s/>άρθρο<text:s/>διαμορφώνεται<text:s/>ως<text:s/>εξής:</text:span></text:p>
      <text:p text:style-name="P302"><text:span text:style-name="T302_1">«Άρθρο<text:s/>41Η</text:span></text:p>
      <text:p text:style-name="P303"><text:span text:style-name="T303_1">Περιοριστικοί<text:s/>όροι<text:s/>σε<text:s/>βάρος<text:s/>κατηγορουμένων<text:s/>για<text:s/>αδικήματα<text:s/>αθλητικής<text:s/>βίας<text:s/>-<text:s/>Εξουσιοδοτική<text:s/>διάταξη</text:span></text:p>
      <text:p text:style-name="P304"><text:span text:style-name="T304_1">1.<text:s/>Κατά<text:s/>την<text:s/>άσκηση<text:s/>της<text:s/>ποινικής<text:s/>δίωξης<text:s/>και<text:s/>όσο<text:s/>διαρ-<text:s/>κεί<text:s/>η<text:s/>προδικασία,<text:s/>αν<text:s/>προκύπτουν<text:s/>σοβαρές<text:s/>ενδείξεις<text:s/>ενοχής<text:s/>του<text:s/>κατηγορουμένου<text:s/>για<text:s/>κάποιο<text:s/>από<text:s/>τα<text:s/>αδικήματα<text:s/>αθλητικής<text:s/>βίας<text:s/>που<text:s/>προβλέπονται<text:s/>στον<text:s/>παρόντα,<text:s/>ο<text:s/>κατά<text:s/>τόπο<text:s/>αρμόδιος<text:s/>εισαγγελέας<text:s/>πλημμελειοδικών<text:s/>με<text:s/>διάταξή<text:s/>του<text:s/>επιβάλλει<text:s/>υποχρεωτικά<text:s/>στον<text:s/>κατηγορούμενο<text:s/>έναν<text:s/>ή<text:s/>περισσότερους<text:s/>περιοριστικούς<text:s/>όρους,<text:s/>προκειμένου<text:s/>να<text:s/>αποφευχθεί<text:s/>ο<text:s/>κίνδυνος<text:s/>διάπραξης<text:s/>νέων<text:s/>αδικημάτων.</text:span></text:p>
      <text:p text:style-name="P305"><text:span text:style-name="T305_1">2.<text:s/>Περιοριστικοί<text:s/>όροι<text:s/>που<text:s/>επιβάλλονται,<text:s/>σύμφωνα<text:s/>με<text:s/>την<text:s/>παρ.<text:s/>1,<text:s/>είναι<text:s/>ιδίως:</text:span></text:p>
      <text:p text:style-name="P306"><text:span text:style-name="T306_1">(α)<text:s/>η<text:s/>απαγόρευση<text:s/>εισόδου<text:s/>σε<text:s/>μία<text:s/>ή<text:s/>περισσότερες<text:s/>αθλητικές<text:s/>εγκαταστάσεις,<text:s/>ενός<text:s/>ή<text:s/>περισσότερων<text:s/>αθλημάτων,<text:s/>κατά<text:s/>τη<text:s/>διάρκεια<text:s/>προπονήσεων<text:s/>ή<text:s/>και<text:s/>αγώνων,</text:span></text:p>
      <text:p text:style-name="P307"><text:span text:style-name="T307_1">(β)<text:s/>η<text:s/>απαγόρευση<text:s/>εισόδου<text:s/>σε<text:s/>αθλητικές<text:s/>εγκαταστάσεις<text:s/>στις<text:s/>οποίες<text:s/>προπονείται<text:s/>ή<text:s/>αγωνίζεται<text:s/>συγκεκριμένη<text:s/>ομάδα<text:s/>αθλητικού<text:s/>σωματείου,<text:s/>Τ.Α.Α.<text:s/>ή<text:s/>Α.Α.Ε.,</text:span></text:p>
      <text:p text:style-name="P308"><text:span text:style-name="T308_1">(γ)<text:s/>η<text:s/>υποχρέωση<text:s/>εμφάνισης<text:s/>του<text:s/>κατηγορουμένου<text:s/>στο<text:s/>αστυνομικό<text:s/>τμήμα<text:s/>του<text:s/>τόπου<text:s/>κατοικίας<text:s/>του<text:s/>μέχρι<text:s/>και<text:s/>δύο<text:s/>(2)<text:s/>ώρες<text:s/>πριν<text:s/>από<text:s/>την<text:s/>έναρξη<text:s/>αγώνων<text:s/>στους<text:s/>οποίες<text:s/>συμμετέχει<text:s/>συγκεκριμένη<text:s/>ομάδα<text:s/>αθλητικού<text:s/>σωματείου,<text:s/>Τ.Α.Α.<text:s/>ή<text:s/>Α.Α.Ε.<text:s/>και<text:s/>η<text:s/>παραμονή<text:s/>του<text:s/>εκεί<text:s/>μέχρι<text:s/>και<text:s/>δύο<text:s/>(2)<text:s/>ώρες<text:s/>μετά<text:s/>τη<text:s/>λήξη<text:s/>τους.</text:span></text:p>
      <text:p text:style-name="P309"><text:span text:style-name="T309_1">3.<text:s/>Η<text:s/>εισαγγελική<text:s/>διάταξη<text:s/>της<text:s/>παρ.<text:s/>1<text:s/>κοινοποιείται<text:s/>στον<text:s/>κατηγορούμενο,<text:s/>στην<text:s/>αρμόδια<text:s/>αστυνομική<text:s/>αρχή<text:s/>και<text:s/>στους<text:s/>κατά<text:s/>περίπτωση<text:s/>ενδιαφερόμενους,<text:s/>αθλητική<text:s/>ομοσπονδία,<text:s/>διοργανώτρια<text:s/>των<text:s/>αγώνων<text:s/>αρχή,<text:s/>αθλητικό<text:s/>σωματείο,<text:s/>Τ.Α.Α.<text:s/>ή<text:s/>Α.Α.Ε.,<text:s/>για<text:s/>να<text:s/>λάβουν<text:s/>γνώση<text:s/>και<text:s/>να<text:s/>μεριμνήσουν<text:s/>για<text:s/>την<text:s/>εκτέλεσή<text:s/>της.<text:s/>Η<text:s/>ισχύς<text:s/>των<text:s/>περιοριστικών<text:s/>όρων<text:s/>αρχίζει<text:s/>από<text:s/>την<text:s/>κοινοποίηση<text:s/>στον<text:s/>κατηγορούμενο<text:s/>της<text:s/>διάταξης<text:s/>της<text:s/>παρ.<text:s/>1<text:s/>και<text:s/>παύει<text:s/>αυτοδικαίως<text:s/>με<text:s/>την<text:s/>άρση<text:s/>ή<text:s/>αντικατάστασή<text:s/>τους<text:s/>σύμφωνα<text:s/>με<text:s/>τις<text:s/>παρ.<text:s/>4<text:s/>και<text:s/>5<text:s/>ή<text:s/>με<text:s/>την<text:s/>περάτωση<text:s/>της<text:s/>ποινικής<text:s/>δίκης<text:s/>κατά<text:s/>το<text:s/>άρθρο<text:s/>370<text:s/>ΚΠΔ.</text:span></text:p>
      <text:p text:style-name="P310"><text:span text:style-name="T310_1">4.<text:s/>Ο<text:s/>κατηγορούμενος<text:s/>μπορεί<text:s/>να<text:s/>προσφύγει<text:s/>στο<text:s/>συμβούλιο<text:s/>πλημμελειοδικών<text:s/>κατά<text:s/>της<text:s/>διάταξης<text:s/>του<text:s/>εισαγγελέα<text:s/>που<text:s/>του<text:s/>έχει<text:s/>επιβάλει<text:s/>περιοριστικούς<text:s/>όρους,<text:s/>μέσα<text:s/>σε<text:s/>αποκλειστική<text:s/>προθεσμία<text:s/>δέκα<text:s/>(10)<text:s/>ημερών<text:s/>από<text:s/>την<text:s/>επίδοση<text:s/>της<text:s/>διάταξης<text:s/>σε<text:s/>αυτόν.<text:s/>Για<text:s/>την<text:s/>προσφυγή<text:s/>συντάσσεται<text:s/>έκθεση<text:s/>από<text:s/>τον<text:s/>γραμματέα<text:s/>της<text:s/>εισαγγελίας<text:s/>που<text:s/>εξέδωσε<text:s/>την<text:s/>προσβαλλόμενη<text:s/>διάταξη.<text:s/>Ο<text:s/>προσφεύ-<text:s/>γων<text:s/>υποχρεούται<text:s/>να<text:s/>καταθέσει<text:s/>παράβολο<text:s/>υπέρ<text:s/>του<text:s/>Δημοσίου<text:s/>ποσού<text:s/>διακοσίων<text:s/>πενήντα<text:s/>(250)<text:s/>ευρώ,<text:s/>το<text:s/>οποίο<text:s/>επισυνάπτεται<text:s/>στην<text:s/>έκθεση<text:s/>που<text:s/>συντάσσει<text:s/>ο<text:s/>πιο<text:s/>πάνω<text:s/>γραμματέας.<text:s/>Αν<text:s/>δεν<text:s/>κατατεθεί<text:s/>το<text:s/>παράβολο,<text:s/>η<text:s/>προσφυγή<text:s/>απορρίπτεται<text:s/>ως<text:s/>απαράδεκτη.<text:s/>Η<text:s/>προσφυγή<text:s/>διαβιβάζεται<text:s/>στον<text:s/>εισαγγελέα<text:s/>πλημμελειοδικών<text:s/>και<text:s/>εισάγεται<text:s/>από<text:s/>αυτόν,<text:s/>χωρίς<text:s/>χρονοτριβή,<text:s/>μαζί<text:s/>με<text:s/>την<text:s/>πρότασή<text:s/>του<text:s/>στο<text:s/>συμβούλιο,<text:s/>το<text:s/>οποίο<text:s/>και<text:s/>αποφασίζει<text:s/>αμετάκλητα.<text:s/>Η<text:s/>προσφυγή<text:s/>και<text:s/>η<text:s/>προθεσμία<text:s/>για<text:s/>την<text:s/>άσκησή<text:s/>της<text:s/>δεν<text:s/>αναστέλλουν<text:s/>την<text:s/>εκτέλεση<text:s/>της<text:s/>διάταξης<text:s/>του<text:s/>εισαγγελέα.<text:s/>Αν<text:s/>η<text:s/>προσφυγή<text:s/>γίνει<text:s/>δεκτή<text:s/>διατάσσεται<text:s/>η<text:s/>επιστροφή<text:s/>του<text:s/>παραβόλου<text:s/>σε<text:s/>εκείνον<text:s/>που<text:s/>το<text:s/>κατέθεσε,<text:s/>άλλως,<text:s/>αν<text:s/>η<text:s/>προσφυγή<text:s/>απορριφθεί,<text:s/>διατάσσεται<text:s/>η<text:s/>εισαγωγή<text:s/>του<text:s/>στο<text:s/>δημόσιο<text:s/>ταμείο.</text:span></text:p>
      <text:p text:style-name="P311"><text:span text:style-name="T311_1">5.<text:s/>Μέχρι<text:s/>την<text:s/>περάτωση<text:s/>της<text:s/>ποινικής<text:s/>δίκης<text:s/>κατά<text:s/>το<text:s/>άρθρο<text:s/>370<text:s/>ΚΠΔ,<text:s/>ο<text:s/>κατηγορούμενος<text:s/>σε<text:s/>βάρος<text:s/>του<text:s/>οποίου<text:s/>έχουν<text:s/>επιβληθεί<text:s/>περιοριστικοί<text:s/>όροι<text:s/>σύμφωνα<text:s/>με<text:s/>το<text:s/>παρόν,<text:s/>έχει<text:s/>δικαίωμα<text:s/>να<text:s/>υποβάλει<text:s/>αίτηση<text:s/>για<text:s/>την<text:s/>άρση<text:s/>των<text:s/>όρων<text:s/>αυτών<text:s/>ή<text:s/>την<text:s/>αντικατάστασή<text:s/>τους<text:s/>με<text:s/>άλλους,<text:s/>στην<text:s/>οποία<text:s/>πρέπει<text:s/>να<text:s/>αναφέρει<text:s/>με<text:s/>σαφήνεια<text:s/>και<text:s/>πληρότητα<text:s/>τους<text:s/>λόγους<text:s/>για<text:s/>τους<text:s/>οποίους<text:s/>επιβάλλεται<text:s/>η<text:s/>άρση<text:s/>ή<text:s/>αντικατάσταση.<text:s/>Η<text:s/>αίτηση<text:s/>υποβάλλεται<text:s/>στον<text:s/>εισαγγελέα<text:s/>πλημμελειοδικών<text:s/>που<text:s/>διέταξε<text:s/>τους<text:s/>περιοριστικούς<text:s/>όρους<text:s/>μέχρι<text:s/>την<text:s/>εισαγωγή<text:s/>της<text:s/>υπόθεσης<text:s/>στο<text:s/>ακροατήριο,<text:s/>με<text:s/>κλητήριο<text:s/>θέσπισμα<text:s/>ή<text:s/>απευθείας<text:s/>κλήση,<text:s/>και<text:s/>μετά<text:s/>από<text:s/>την<text:s/>εισαγωγή<text:s/>της<text:s/>υπόθεσης<text:s/>στο<text:s/>ακροατήριο,<text:s/>στο<text:s/>ποινικό<text:s/>δικαστήριο<text:s/>στο<text:s/>οποίο<text:s/>εισήχθη.<text:s/>Επί<text:s/>ποινή<text:s/>απα-<text:s/>ραδέκτου,<text:s/>ο<text:s/>κατηγορούμενος<text:s/>οφείλει<text:s/>να<text:s/>καταθέσει<text:s/>παράβολο<text:s/>υπέρ<text:s/>του<text:s/>Δημοσίου<text:s/>ύψους<text:s/>διακοσίων<text:s/>πενήντα<text:s/>(250)<text:s/>ευρώ,<text:s/>το<text:s/>οποίο<text:s/>επισυνάπτεται<text:s/>στη<text:s/>σχετική<text:s/>αίτηση.<text:s/>Η<text:s/>υποβολή<text:s/>της<text:s/>αίτησης<text:s/>δεν<text:s/>αναστέλλει<text:s/>την<text:s/>εκτέλεση<text:s/>των<text:s/>περιοριστικών<text:s/>όρων.<text:s/>Ο<text:s/>αρμόδιος<text:s/>εισαγγελέας<text:s/>πλημμε-<text:s/>λειοδικών<text:s/>ή<text:s/>το<text:s/>αρμόδιο<text:s/>ποινικό<text:s/>δικαστήριο<text:s/>αποφαίνονται<text:s/>αμετάκλητα.<text:s/>Αν<text:s/>η<text:s/>αίτηση<text:s/>γίνει<text:s/>δεκτή,<text:s/>διατάσσεται<text:s/>η<text:s/>επιστροφή<text:s/>του<text:s/>παραβόλου<text:s/>σε<text:s/>εκείνον<text:s/>που<text:s/>το<text:s/>κατέθεσε,<text:s/>άλλως,<text:s/>αν<text:s/>η<text:s/>αίτηση<text:s/>απορριφθεί,<text:s/>διατάσσεται<text:s/>η<text:s/>εισαγωγή<text:s/>του<text:s/>στο<text:s/>δημόσιο<text:s/>ταμείο.</text:span></text:p>
      <text:p text:style-name="P312"><text:span text:style-name="T312_1">6.<text:s/>Με<text:s/>κοινή<text:s/>απόφαση<text:s/>των<text:s/>Υπουργών<text:s/>Οικονομικών<text:s/>και<text:s/>Δικαιοσύνης,<text:s/>μπορεί<text:s/>να<text:s/>αναπροσαρμόζεται<text:s/>το<text:s/>ύψος<text:s/>των<text:s/>παραβόλων<text:s/>των<text:s/>παρ.<text:s/>4<text:s/>και<text:s/>5.</text:span></text:p>
      <text:p text:style-name="P313"><text:span text:style-name="T313_1">7.<text:s/>Οι<text:s/>διατάξεις<text:s/>του<text:s/>παρόντος<text:s/>άρθρου<text:s/>εφαρμόζονται<text:s/>και<text:s/>για<text:s/>ανήλικο<text:s/>κατηγορούμενο<text:s/>που<text:s/>έχει<text:s/>συμπληρώσει<text:s/>το<text:s/>δέκατο<text:s/>πέμπτο<text:s/>(15ο)<text:s/>έτος<text:s/>της<text:s/>ηλικίας<text:s/>του.<text:s/>Στην<text:s/>περίπτωση<text:s/>αυτή<text:s/>η<text:s/>εισαγγελική<text:s/>διάταξη<text:s/>της<text:s/>παρ.<text:s/>1<text:s/>κοινοποιείται<text:s/>και<text:s/>στους<text:s/>ασκούντες<text:s/>την<text:s/>επιμέλεια<text:s/>του<text:s/>ανηλίκου<text:s/>γονείς<text:s/>ή<text:s/>επιτρόπους<text:s/>ή<text:s/>κηδεμόνες<text:s/>του.»</text:span></text:p>
      <text:h text:style-name="P314" text:outline-level="6"><text:span text:style-name="T314_1">Άρθρο<text:s/>16</text:span></text:h>
      <text:h text:style-name="P315" text:outline-level="6"><text:span text:style-name="T315_1">Αντιμετώπιση<text:s/>ύποπτων<text:s/>χειραγώγησης<text:s/>αγώνων<text:s/>-<text:s/>Αντικατάσταση<text:s/>του<text:s/>άρθρου<text:s/>7<text:s/>του<text:s/>ν.<text:s/>4326/2015</text:span></text:h>
      <text:p text:style-name="P316"><text:span text:style-name="T316_1">Στο<text:s/>άρθρο<text:s/>7<text:s/>του<text:s/>ν.<text:s/>4326/2015<text:s/>(Α’<text:s/>49),<text:s/>τροποποιείται<text:s/>η<text:s/>παρ.<text:s/>1,<text:s/>αντικαθίστανται<text:s/>οι<text:s/>παρ.<text:s/>2<text:s/>και<text:s/>3,<text:s/>προστίθενται<text:s/>παρ.<text:s/>4<text:s/>και<text:s/>5<text:s/>και<text:s/>το<text:s/>άρθρο<text:s/>διαμορφώνεται<text:s/>ως<text:s/>εξής:</text:span></text:p>
      <text:p text:style-name="P317"><text:span text:style-name="T317_1">«Άρθρο<text:s/>7</text:span></text:p>
      <text:p text:style-name="P318"><text:span text:style-name="T318_1">Αντιμετώπιση<text:s/>ύποπτων<text:s/>χειραγώγησης<text:s/>αγώνων<text:s/>-<text:s/>Στοιχηματισμός</text:span></text:p>
      <text:p text:style-name="P319"><text:span text:style-name="T319_1">1.<text:s/>Η<text:s/>Ελληνική<text:s/>Ποδοσφαιρική<text:s/>Ομοσπονδία<text:s/>(Ε.Π.Ο.)<text:s/>υποχρεούται<text:s/>να<text:s/>διαβιβάζει<text:s/>αμελλητί<text:s/>στον<text:s/>αρμόδιο<text:s/>για<text:s/>τον<text:s/>αθλητισμό<text:s/>Υπουργό,<text:s/>στον<text:s/>Πρόεδρο<text:s/>της<text:s/>Επιτροπής<text:s/>Μορφωτικών<text:s/>Υποθέσεων<text:s/>της<text:s/>Βουλής<text:s/>των<text:s/>Ελλήνων<text:s/>και<text:s/>στην<text:s/>Εθνική<text:s/>Πλατφόρμα<text:s/>Αθλητικής<text:s/>Ακεραιότητας<text:s/>(Ε.Π.ΑΘΛ.Α.),<text:s/>τις<text:s/>εκθέσεις<text:s/>που<text:s/>λαμβάνει<text:s/>από<text:s/>την<text:s/>Ευρωπαϊκή<text:s/>ή<text:s/>την<text:s/>Παγκόσμια<text:s/>Ποδοσφαιρική<text:s/>Ομοσπονδία<text:s/>ή<text:s/>τις<text:s/>συνεργαζόμενες<text:s/>με<text:s/>αυτές<text:s/>εταιρείες<text:s/>ή<text:s/>άλλους<text:s/>φορείς,<text:s/>σχετικά<text:s/>με<text:s/>ύποπτους<text:s/>χειραγώγησης<text:s/>αγώνες<text:s/>ποδοσφαίρου.<text:s/>Αντιστοίχως,<text:s/>ο<text:s/>αρμόδιος<text:s/>για<text:s/>τον<text:s/>αθλητισμό<text:s/>Υπουργός<text:s/>και<text:s/>η<text:s/>Ε.Π.ΑΘΛ.Α.<text:s/>διαβιβάζουν<text:s/>στην<text:s/>Ε.Π.Ο.<text:s/>τις<text:s/>εκθέσεις<text:s/>που<text:s/>λαμβάνουν<text:s/>αναφορικά<text:s/>με<text:s/>ύποπτους<text:s/>χειραγώγησης<text:s/>αγώνες<text:s/>ποδοσφαίρου.</text:span></text:p>
      <text:p text:style-name="P320"><text:span text:style-name="T320_1">2.<text:s/>Η<text:s/>Ελληνική<text:s/>Ολυμπιακή<text:s/>Επιτροπή<text:s/>(Ε.Ο.Ε.),<text:s/>η<text:s/>Ελληνική<text:s/>Παραολυμπιακή<text:s/>Επιτροπή<text:s/>(Ε.Π.Ε.),<text:s/>καθώς<text:s/>και<text:s/>οι<text:s/>λοιπές<text:s/>αθλητικές<text:s/>ομοσπονδίες<text:s/>και<text:s/>φορείς<text:s/>αθλημάτων<text:s/>που<text:s/>εποπτεύονται<text:s/>από<text:s/>το<text:s/>Υπουργείο<text:s/>Πολιτισμού<text:s/>και<text:s/>Αθλητισμού,<text:s/>διαβιβάζουν<text:s/>στην<text:s/>Ε.Π.ΑΘΛ.Α.,<text:s/>κάθε<text:s/>έκθεση,<text:s/>στοιχείο<text:s/>ή<text:s/>πληροφορία,<text:s/>που<text:s/>περιέρχεται<text:s/>σε<text:s/>γνώση<text:s/>τους<text:s/>από<text:s/>οποιαδήποτε<text:s/>πηγή,<text:s/>η<text:s/>οποία<text:s/>αφορά<text:s/>αθλητικά<text:s/>γεγονότα<text:s/>που<text:s/>είναι<text:s/>ύποπτα<text:s/>χειραγώγησης.</text:span></text:p>
      <text:p text:style-name="P321"><text:span text:style-name="T321_1">3.<text:s/>Η<text:s/>Επιτροπή<text:s/>Εποπτείας<text:s/>και<text:s/>Ελέγχου<text:s/>Παιγνίων<text:s/>(Ε.Ε.Ε.Π.)<text:s/>δύναται,<text:s/>με<text:s/>ειδικά<text:s/>αιτιολογημένη<text:s/>απόφασή<text:s/>της,<text:s/>αφού<text:s/>λάβει<text:s/>υπόψη<text:s/>τις<text:s/>εκθέσεις,<text:s/>τα<text:s/>στοιχεία<text:s/>και<text:s/>τις<text:s/>πληροφορίες,<text:s/>που<text:s/>έχουν<text:s/>περιέλθει<text:s/>σε<text:s/>γνώση<text:s/>της<text:s/>ΕΠ.ΑΘΛ.Α.,<text:s/>να<text:s/>αποκλείει<text:s/>διοργανώσεις,<text:s/>αθλήματα,<text:s/>αθλητικές<text:s/>ομάδες,<text:s/>αθλητές,<text:s/>καθώς<text:s/>και<text:s/>τύπους<text:s/>στοιχημάτων<text:s/>από<text:s/>τα<text:s/>γεγονότα<text:s/>που<text:s/>προσφέρονται<text:s/>προς<text:s/>στοιχηματισμό<text:s/>από<text:s/>πρόσωπα<text:s/>που<text:s/>διοργανώνουν<text:s/>και<text:s/>διεξάγουν<text:s/>νόμιμα<text:s/>το<text:s/>παίγνιο<text:s/>του<text:s/>στοιχήματος<text:s/>στην<text:s/>ελληνική<text:s/>επικράτεια<text:s/>και<text:s/>να<text:s/>θέτει<text:s/>όρια<text:s/>στοιχηματισμού<text:s/>ανά<text:s/>γεγονός<text:s/>ή<text:s/>ομάδες<text:s/>γεγονότων,<text:s/>διοργανώτρια<text:s/>αρχή,<text:s/>άθλημα,<text:s/>αθλητική<text:s/>ομάδα,<text:s/>αθλητή<text:s/>και<text:s/>τύπο<text:s/>στοιχήματος.</text:span></text:p>
      <text:p text:style-name="P322"><text:span text:style-name="T322_1">4.<text:s/>Ο<text:s/>αρμόδιος<text:s/>για<text:s/>τον<text:s/>αθλητισμό<text:s/>Υπουργός,<text:s/>εφόσον<text:s/>τέτοια<text:s/>στοιχεία,<text:s/>εκθέσεις<text:s/>ή<text:s/>πληροφορίες<text:s/>περιέλθουν<text:s/>σε<text:s/>γνώση<text:s/>του<text:s/>πριν<text:s/>από<text:s/>τη<text:s/>διεξαγωγή<text:s/>του<text:s/>γεγονότος,<text:s/>μπορεί<text:s/>με<text:s/>απόφασή<text:s/>του,<text:s/>η<text:s/>οποία<text:s/>εκδίδεται<text:s/>ύστερα<text:s/>από<text:s/>εισήγηση<text:s/>της<text:s/>Ε.Π.ΑΘΛ.Α.,<text:s/>να<text:s/>μεταθέτει<text:s/>την<text:s/>ώρα<text:s/>έναρξης<text:s/>του<text:s/>γεγονότος,<text:s/>ή<text:s/>να<text:s/>αναβάλει<text:s/>τη<text:s/>διεξαγωγή<text:s/>του,<text:s/>σε<text:s/>ημέρα<text:s/>και<text:s/>ώρα<text:s/>που<text:s/>προσδιορίζεται<text:s/>κατόπιν<text:s/>συνεννόησης<text:s/>με<text:s/>την<text:s/>αντίστοιχη<text:s/>διοργανώτρια<text:s/>αρχή<text:s/>και<text:s/>τους<text:s/>διαγωνιζο-<text:s/>μένους,<text:s/>κοινοποιώντας<text:s/>την<text:s/>απόφασή<text:s/>του<text:s/>στην<text:s/>Ε.Ε.Ε.Π.</text:span></text:p>
      <text:p text:style-name="P323"><text:span text:style-name="T323_1">5.<text:s/>Η<text:s/>Ε.Ε.Ε.Π.<text:s/>προβαίνει<text:s/>για<text:s/>λογαριασμό<text:s/>της<text:s/>Ε.Π.ΑΘΛ.Α.,<text:s/>τακτικά<text:s/>και<text:s/>μια<text:s/>(1)<text:s/>τουλάχιστον<text:s/>φορά<text:s/>ετησίως,<text:s/>σε<text:s/>εκτίμηση<text:s/>κινδύνου<text:s/>των<text:s/>αθλημάτων,<text:s/>ομάδων,<text:s/>αθλητών<text:s/>και<text:s/>φορέων<text:s/>διοργάνωσης<text:s/>των<text:s/>αθλητικών<text:s/>γεγονότων<text:s/>που<text:s/>προσφέρονται<text:s/>προς<text:s/>στοιχηματισμό,<text:s/>καθώς<text:s/>και<text:s/>των<text:s/>τύπων<text:s/>στοιχημάτων<text:s/>που<text:s/>προσφέρονται<text:s/>επί<text:s/>των<text:s/>γεγονότων<text:s/>αυτών,<text:s/>συνεκτιμώντας,<text:s/>μεταξύ<text:s/>άλλων,<text:s/>τη<text:s/>φήμη<text:s/>και<text:s/>την<text:s/>αξιοπιστία<text:s/>του<text:s/>φορέα<text:s/>διοργάνωσης<text:s/>των<text:s/>αθλητικών<text:s/>ομάδων,<text:s/>ή<text:s/>των<text:s/>αθλητών<text:s/>που<text:s/>συμμετέχουν<text:s/>στη<text:s/>διοργάνωση,<text:s/>ή<text:s/>το<text:s/>γεγονός,<text:s/>τον<text:s/>χαρακτήρα<text:s/>του<text:s/>γεγονότος,<text:s/>τον<text:s/>όγκο<text:s/>του<text:s/>στοιχηματισμού<text:s/>ανά<text:s/>τύπο<text:s/>στοιχήματος,<text:s/>το<text:s/>ιστορικό,<text:s/>τον<text:s/>ρόλο<text:s/>και<text:s/>τον<text:s/>βαθμό<text:s/>εμπλοκής<text:s/>στο<text:s/>γεγονός,<text:s/>ή<text:s/>τη<text:s/>διοργάνωση<text:s/>προσώπων<text:s/>που<text:s/>σχετίζονται<text:s/>με<text:s/>φαινόμενα<text:s/>χειραγώγησης<text:s/>αθλητικών<text:s/>γεγονότων<text:s/>ή<text:s/>διοργανώσεων,<text:s/>βάσει<text:s/>της<text:s/>πληροφόρησης<text:s/>που<text:s/>η<text:s/>Ε.Π.ΑΘΛ.Α.<text:s/>διαθέτει<text:s/>ή<text:s/>παρέχεται<text:s/>σε<text:s/>αυτήν,<text:s/>από<text:s/>τους<text:s/>φορείς<text:s/>των<text:s/>παρ.<text:s/>1<text:s/>και<text:s/>2<text:s/>και<text:s/>τις<text:s/>συνεργαζόμενες<text:s/>εταιρείες<text:s/>με<text:s/>τους<text:s/>φορείς<text:s/>αυτούς.»</text:span></text:p>
      <text:h text:style-name="P324" text:outline-level="1"><text:span text:style-name="T324_1">ΜΕΡΟΣ<text:s/>Γ’</text:span></text:h>
      <text:h text:style-name="P325" text:outline-level="1"><text:span text:style-name="T325_1">ΑΝΑΔΙΑΡΘΡΩΣΗ<text:s/>ΕΠΑΓΓΕΛΜΑΤΙΚΩΝ<text:s/>ΚΑΤΗΓΟΡΙΩΝ<text:s/>ΠΟΔΟΣΦΑΙΡΟΥ</text:span></text:h>
      <text:h text:style-name="P326" text:outline-level="6"><text:span text:style-name="T326_1">Άρθρο<text:s/>17</text:span></text:h>
      <text:h text:style-name="P327" text:outline-level="6"><text:span text:style-name="T327_1">Σκοπός</text:span></text:h>
      <text:p text:style-name="P328"><text:span text:style-name="T328_1">Σκοπός<text:s/>του<text:s/>παρόντος<text:s/>μέρους<text:s/>είναι<text:s/>η<text:s/>οργανωμένη<text:s/>αναδιάρθρωση<text:s/>των<text:s/>επαγγελματικών<text:s/>κατηγοριών<text:s/>ποδοσφαίρου<text:s/>με<text:s/>στόχο<text:s/>τη<text:s/>βιωσιμότητα<text:s/>του<text:s/>ελληνικού<text:s/>ποδοσφαίρου.</text:span></text:p>
      <text:h text:style-name="P329" text:outline-level="6"><text:span text:style-name="T329_1">Άρθρο<text:s/>18</text:span></text:h>
      <text:h text:style-name="P330" text:outline-level="6"><text:span text:style-name="T330_1">Αντικείμενο</text:span></text:h>
      <text:p text:style-name="P331"><text:span text:style-name="T331_1">Αντικείμενο<text:s/>του<text:s/>παρόντος<text:s/>μέρους<text:s/>αποτελεί<text:s/>η<text:s/>θέσπιση<text:s/>δύο<text:s/>(2)<text:s/>επαγγελματικών<text:s/>πρωταθλημάτων<text:s/>ποδοσφαίρου,<text:s/>(α)<text:s/>του<text:s/>επαγγελματικού<text:s/>πρωταθλήματος<text:s/>της<text:s/>Α1<text:s/>Εθνικής<text:s/>Κατηγορίας<text:s/>ανδρών<text:s/>(Super<text:s/>League<text:s/>1)<text:s/>και<text:s/>(β)<text:s/>του<text:s/>επαγγελματικού<text:s/>πρωταθλήματος<text:s/>της<text:s/>Α2<text:s/>Εθνικής<text:s/>Κατηγορίας<text:s/>ανδρών<text:s/>(Super<text:s/>League<text:s/>2)<text:s/>και<text:s/>η<text:s/>κατάργηση<text:s/>του<text:s/>επαγγελματικού<text:s/>πρωταθλήματος<text:s/>της<text:s/>Β’<text:s/>Εθνικής<text:s/>κατηγορίας<text:s/>ανδρών<text:s/>(Football<text:s/>League).</text:span></text:p>
      <text:h text:style-name="P332" text:outline-level="6"><text:span text:style-name="T332_1">Άρθρο<text:s/>19</text:span></text:h>
      <text:h text:style-name="P333" text:outline-level="6"><text:span text:style-name="T333_1">Αναδιάρθρωση<text:s/>επαγγελματικών<text:s/>κατηγοριών<text:s/>ποδοσφαίρου<text:s/>-<text:s/>Τροποποίηση<text:s/>των<text:s/>παρ.<text:s/>1<text:s/>και</text:span></text:h>
      <text:p text:style-name="P334"><text:span text:style-name="T334_1">2<text:s/>και<text:s/>προσθήκη<text:s/>παρ.<text:s/>5<text:s/>στο<text:s/>άρθρο<text:s/>108<text:s/>του<text:s/>ν.<text:s/>2725/1999</text:span></text:p>
      <text:p text:style-name="P335"><text:span text:style-name="T335_1">Στο<text:s/>άρθρο<text:s/>108<text:s/>του<text:s/>ν.<text:s/>2725/1999<text:s/>(Α’<text:s/>121)<text:s/>καταργείται<text:s/>η<text:s/>περ.<text:s/>γ)<text:s/>της<text:s/>παρ.<text:s/>1,<text:s/>προστίθεται<text:s/>δεύτερο<text:s/>εδάφιο<text:s/>στην<text:s/>παρ.<text:s/>2,<text:s/>τροποποιείται<text:s/>η<text:s/>παρ.<text:s/>3,<text:s/>προστίθεται<text:s/>παρ.<text:s/>5<text:s/>και<text:s/>το<text:s/>άρθρο<text:s/>διαμορφώνεται<text:s/>ως<text:s/>εξής:</text:span></text:p>
      <text:p text:style-name="P336"><text:span text:style-name="T336_1">«Άρθρο<text:s/>108</text:span></text:p>
      <text:p text:style-name="P337"><text:span text:style-name="T337_1">Επαγγελματικό<text:s/>ποδόσφαιρο</text:span></text:p>
      <text:p text:style-name="P338"><text:span text:style-name="T338_1">1.<text:s/>Κάθε<text:s/>έτος<text:s/>διεξάγονται,<text:s/>ύστερα<text:s/>από<text:s/>προκήρυξη<text:s/>της<text:s/>οικείας<text:s/>διοργανώτριας<text:s/>αρχής,<text:s/>τα<text:s/>ακόλουθα<text:s/>επαγγελματικά<text:s/>πρωταθλήματα<text:s/>ποδοσφαίρου:</text:span></text:p>
      <text:p text:style-name="P339"><text:span text:style-name="T339_1">(α<text:s/>)<text:s/>Το<text:s/>επαγγελματικό<text:s/>πρωτάθλημα<text:s/>της<text:s/>Α1<text:s/>Εθνικής<text:s/>Κατηγορίας<text:s/>ανδρών<text:s/>(Super<text:s/>League<text:s/>1)<text:s/>και</text:span></text:p>
      <text:p text:style-name="P340"><text:span text:style-name="T340_1">(β<text:s/>)<text:s/>Το<text:s/>επαγγελματικό<text:s/>πρωτάθλημα<text:s/>της<text:s/>Α2<text:s/>Εθνικής<text:s/>Κατηγορίας<text:s/>ανδρών<text:s/>(Super<text:s/>League<text:s/>2).</text:span></text:p>
      <text:p text:style-name="P341"><text:span text:style-name="T341_1">2.<text:s/>Στα<text:s/>πρωταθλήματα<text:s/>επαγγελματικού<text:s/>ποδοσφαίρου<text:s/>συμμετέχουν<text:s/>αποκλειστικά<text:s/>ομάδες<text:s/>ποδοσφαιρικών<text:s/>ανωνύμων<text:s/>εταιρειών<text:s/>(Π.Α.Ε.)<text:s/>που<text:s/>αποτελούνται<text:s/>από<text:s/>επαγγελματίες<text:s/>ποδοσφαιριστές<text:s/>κατά<text:s/>την<text:s/>έννοια<text:s/>της<text:s/>παρ.<text:s/>2<text:s/>του<text:s/>άρθρου<text:s/>85.<text:s/>Για<text:s/>τις<text:s/>ομάδες<text:s/>που<text:s/>συμμετέχουν<text:s/>στο<text:s/>επαγγελματικό<text:s/>πρωτάθλημα<text:s/>της<text:s/>Α2<text:s/>Εθνικής<text:s/>Κατηγορίας<text:s/>ανδρών<text:s/>(Super<text:s/>League<text:s/>2)<text:s/>τουλάχιστον<text:s/>το<text:s/>ήμισυ<text:s/>των<text:s/>δηλωθέντων<text:s/>σε<text:s/>κάθε<text:s/>φύλλο<text:s/>αγώνα<text:s/>ποδοσφαιριστών<text:s/>καθ’<text:s/>όλη<text:s/>τη<text:s/>διάρκεια<text:s/>του<text:s/>πρωταθλήματος<text:s/>πρέπει<text:s/>να<text:s/>πληρoί<text:s/>τις<text:s/>προϋποθέσεις<text:s/>συμμετοχής<text:s/>σε<text:s/>ελληνική<text:s/>εθνική<text:s/>ομάδα<text:s/>οποιασδήποτε<text:s/>ηλικιακής<text:s/>κατηγορίας.</text:span></text:p>
      <text:p text:style-name="P342"><text:span text:style-name="T342_1">3.<text:s/>Το<text:s/>πρωτάθλημα<text:s/>της<text:s/>Γ’<text:s/>Εθνικής<text:s/>Κατηγορίας<text:s/>ανδρών,<text:s/>το<text:s/>οποίο<text:s/>διοργανώνεται<text:s/>από<text:s/>την<text:s/>Ελληνική<text:s/>Ποδοσφαιρική<text:s/>Ομοσπονδία<text:s/>(Ε.Π.Ο.)<text:s/>έχει<text:s/>ερασιτεχνικό<text:s/>χαρακτήρα<text:s/>και<text:s/>σε<text:s/>αυτό<text:s/>συμμετέχουν<text:s/>αποκλειστικά<text:s/>ομάδες<text:s/>ποδοσφαιρικών<text:s/>σωματείων,<text:s/>αποτελούμενες<text:s/>από<text:s/>ερασιτέχνες<text:s/>ποδοσφαιριστές.<text:s/>Κάθε<text:s/>σωματείο,<text:s/>η<text:s/>ομάδα<text:s/>του<text:s/>οποίου<text:s/>ανέρχεται,<text:s/>κατά<text:s/>τους<text:s/>οικείους<text:s/>κανονισμούς,<text:s/>από<text:s/>τη<text:s/>Γ’<text:s/>Εθνική<text:s/>Κατηγορία<text:s/>ανδρών<text:s/>στην<text:s/>Α2<text:s/>Εθνική<text:s/>Κατηγορία<text:s/>ανδρών<text:s/>για<text:s/>την<text:s/>αγωνιστική<text:s/>περίοδο<text:s/>2021-2022<text:s/>και<text:s/>εφεξής,<text:s/>υποχρεούται<text:s/>να<text:s/>μετατραπεί<text:s/>σε<text:s/>Ποδοσφαιρική<text:s/>Ανώνυμη<text:s/>Εταιρεία<text:s/>(Π.Α.Ε.)<text:s/>μέσα<text:s/>σε<text:s/>αποκλειστική<text:s/>προθεσμία<text:s/>τριάντα<text:s/>(30)<text:s/>ημερών<text:s/>από<text:s/>την<text:s/>επικύρωση<text:s/>του<text:s/>βαθμολογικού<text:s/>πίνακα,<text:s/>άλλως<text:s/>αποβάλλεται<text:s/>κατ’<text:s/>ανάλογη<text:s/>εφαρμογή<text:s/>της<text:s/>παρ.<text:s/>2<text:s/>του<text:s/>άρθρου<text:s/>70.</text:span></text:p>
      <text:p text:style-name="P343"><text:span text:style-name="T343_1">4.<text:s/>Τα<text:s/>πρωταθλήματα<text:s/>του<text:s/>παρόντος<text:s/>αναδιαρθρώνονται<text:s/>με<text:s/>κανονισμούς<text:s/>του<text:s/>άρθρου<text:s/>101<text:s/>Δ.</text:span></text:p>
      <text:p text:style-name="P344"><text:span text:style-name="T344_1">5.<text:s/>Από<text:s/>την<text:s/>αγωνιστική<text:s/>περίοδο<text:s/>2021-2022<text:s/>συγχωνεύονται<text:s/>τα<text:s/>επαγγελματικά<text:s/>πρωταθλήματα<text:s/>της<text:s/>Α2<text:s/>εθνικής<text:s/>κατηγορίας<text:s/>ανδρών<text:s/>(Super<text:s/>League<text:s/>2)<text:s/>και<text:s/>της<text:s/>Β’<text:s/>εθνικής<text:s/>κατηγορίας<text:s/>ανδρών<text:s/>(Football<text:s/>League).<text:s/>Στο<text:s/>επαγγελματικό<text:s/>πρωτάθλημα<text:s/>της<text:s/>Α2<text:s/>Εθνικής<text:s/>Κατηγορίας<text:s/>ανδρών<text:s/>(Super<text:s/>League<text:s/>2)<text:s/>της<text:s/>αγωνιστικής<text:s/>περιόδου<text:s/>2021-2022<text:s/>συμμετέχουν<text:s/>και<text:s/>οι<text:s/>ομάδες<text:s/>των<text:s/>Π.Α.Ε.,<text:s/>που<text:s/>σύμφωνα<text:s/>με<text:s/>τους<text:s/>οικείους<text:s/>κανονισμούς<text:s/>θα<text:s/>είχαν<text:s/>δικαίωμα<text:s/>συμμετοχής<text:s/>στο<text:s/>επαγγελματικό<text:s/>πρωτάθλημα<text:s/>της<text:s/>Β’<text:s/>εθνικής<text:s/>κατηγορίας<text:s/>ανδρών<text:s/>(Football<text:s/>League),<text:s/>εφόσον<text:s/>πληρούν<text:s/>τις<text:s/>προϋποθέσεις<text:s/>του<text:s/>άρθρου<text:s/>109<text:s/>και<text:s/>τους<text:s/>χορηγηθεί<text:s/>το<text:s/>πιστοποιητικό<text:s/>της<text:s/>παρ.<text:s/>3<text:s/>του<text:s/>άρθρου<text:s/>77<text:s/>Α.»</text:span></text:p>
      <text:h text:style-name="P345" text:outline-level="6"><text:span text:style-name="T345_1">Άρθρο<text:s/>20</text:span></text:h>
      <text:h text:style-name="P346" text:outline-level="6"><text:span text:style-name="T346_1">Αύξηση<text:s/>ελάχιστου<text:s/>μετοχικού<text:s/>κεφαλαίου<text:s/>των<text:s/>Π.Α.Ε.<text:s/>της<text:s/>Α2<text:s/>Εθνικής<text:s/>Κατηγορίας<text:s/>ανδρών</text:span></text:h>
      <text:p text:style-name="P347"><text:span text:style-name="T347_1">(Super<text:s/>League<text:s/>2)<text:s/>-<text:s/>Τροποποίηση<text:s/>των<text:s/>παρ.<text:s/>2<text:s/>και<text:s/>5<text:s/>και<text:s/>κατάργηση<text:s/>της<text:s/>παρ.<text:s/>3<text:s/>του<text:s/>άρθρου<text:s/>109<text:s/>του<text:s/>ν.<text:s/>2725/1999</text:span></text:p>
      <text:p text:style-name="P348"><text:span text:style-name="T348_1">Στο<text:s/>άρθρο<text:s/>109<text:s/>του<text:s/>ν.<text:s/>2725/1999<text:s/>(Α’<text:s/>121)<text:s/>τροποποιούνται<text:s/>ο<text:s/>τίτλος<text:s/>και<text:s/>οι<text:s/>παρ.<text:s/>2<text:s/>και<text:s/>5,<text:s/>καταργείται<text:s/>η<text:s/>παρ.<text:s/>3,<text:s/>αντικαθίσταται<text:s/>η<text:s/>παρ.<text:s/>6<text:s/>και<text:s/>το<text:s/>άρθρο<text:s/>διαμορφώνεται<text:s/>ως<text:s/>εξής:</text:span></text:p>
      <text:p text:style-name="P349"><text:span text:style-name="T349_1">«Άρθρο<text:s/>109</text:span></text:p>
      <text:p text:style-name="P350"><text:span text:style-name="T350_1">Ελάχιστο<text:s/>μετοχικό<text:s/>κεφάλαιο<text:s/>Π.Α.Ε.<text:s/>-<text:s/>Εξουσιοδοτική<text:s/>διάταξη</text:span></text:p>
      <text:p text:style-name="P351"><text:span text:style-name="T351_1">1.<text:s/>Το<text:s/>μετοχικό<text:s/>κεφάλαιο<text:s/>των<text:s/>Π.Α.Ε.<text:s/>που<text:s/>συμμετέχουν<text:s/>στο<text:s/>πρωτάθλημα<text:s/>της<text:s/>Α1<text:s/>Εθνικής<text:s/>Κατηγορίας<text:s/>ανδρών<text:s/>(Super<text:s/>League<text:s/>1)<text:s/>δεν<text:s/>επιτρέπεται<text:s/>να<text:s/>είναι<text:s/>μικρότερο<text:s/>από<text:s/>επτακόσιες<text:s/>χιλιάδες<text:s/>(700.000)<text:s/>ευρώ.</text:span></text:p>
      <text:p text:style-name="P352"><text:span text:style-name="T352_1">2.<text:s/>Το<text:s/>μετοχικό<text:s/>κεφάλαιο<text:s/>των<text:s/>Π.Α.Ε.<text:s/>που<text:s/>συμμετέχουν<text:s/>στο<text:s/>πρωτάθλημα<text:s/>της<text:s/>Α2<text:s/>Εθνικής<text:s/>Κατηγορίας<text:s/>ανδρών<text:s/>(Super<text:s/>League<text:s/>2)<text:s/>δεν<text:s/>επιτρέπεται<text:s/>να<text:s/>είναι<text:s/>μικρότερο<text:s/>από<text:s/>τριακόσιες<text:s/>πενήντα<text:s/>χιλιάδες<text:s/>(350.000)<text:s/>ευρώ.</text:span></text:p>
      <text:p text:style-name="P353"><text:span text:style-name="T353_1">3.<text:s/>[Καταργείται]</text:span></text:p>
      <text:p text:style-name="P354"><text:span text:style-name="T354_1">4.<text:s/>Το<text:s/>ελάχιστο<text:s/>μετοχικό<text:s/>κεφάλαιο<text:s/>των<text:s/>παραγράφων<text:s/>1<text:s/>έως<text:s/>2<text:s/>καταβάλλεται<text:s/>κατά<text:s/>τη<text:s/>σύσταση<text:s/>της<text:s/>Π.Α.Ε.<text:s/>ή<text:s/>με<text:s/>αύξηση<text:s/>του<text:s/>μετοχικού<text:s/>κεφαλαίου<text:s/>της,<text:s/>σύμφωνα<text:s/>με<text:s/>τις<text:s/>διατάξεις<text:s/>των<text:s/>άρθρων<text:s/>68<text:s/>και<text:s/>70.</text:span></text:p>
      <text:p text:style-name="P355"><text:span text:style-name="T355_1">5.<text:s/>Με<text:s/>κοινή<text:s/>απόφαση<text:s/>του<text:s/>Υπουργού<text:s/>Οικονομικών<text:s/>και<text:s/>του<text:s/>αρμόδιου<text:s/>για<text:s/>τον<text:s/>αθλητισμό<text:s/>Υπουργού<text:s/>μπορούν<text:s/>να<text:s/>αναπροσαρμόζονται<text:s/>τα<text:s/>κατώτερα<text:s/>όρια<text:s/>του<text:s/>μετοχικού<text:s/>κεφαλαίου<text:s/>των<text:s/>Π.Α.Ε.<text:s/>των<text:s/>παρ.<text:s/>1<text:s/>έως<text:s/>2.</text:span></text:p>
      <text:p text:style-name="P356"><text:span text:style-name="T356_1">6.<text:s/>Π.Α.Ε.<text:s/>οι<text:s/>οποίες<text:s/>έχουν<text:s/>μετοχικό<text:s/>κεφάλαιο<text:s/>μικρότερο<text:s/>από<text:s/>το<text:s/>ελάχιστο<text:s/>ποσό,<text:s/>που<text:s/>απαιτείται<text:s/>για<text:s/>την<text:s/>επαγγελματική<text:s/>κατηγορία<text:s/>στην<text:s/>οποία<text:s/>ανήκουν<text:s/>σύμφωνα<text:s/>με<text:s/>την<text:s/>παρ.<text:s/>2,<text:s/>υποχρεούνται<text:s/>σε<text:s/>αύξηση<text:s/>του<text:s/>μετοχικού<text:s/>τους<text:s/>κεφαλαίου<text:s/>τουλάχιστον<text:s/>μέχρι<text:s/>το<text:s/>ελάχιστο<text:s/>όριο<text:s/>που<text:s/>απαιτείται<text:s/>για<text:s/>την<text:s/>κατηγορία<text:s/>αυτή.<text:s/>Η<text:s/>ολοσχερής<text:s/>καταβολή<text:s/>του<text:s/>ποσού<text:s/>της<text:s/>αύξησης<text:s/>του<text:s/>μετοχικού<text:s/>κεφαλαίου<text:s/>πρέπει<text:s/>να<text:s/>έχει<text:s/>πιστοποιηθεί<text:s/>το<text:s/>αργότερο<text:s/>δέκα<text:s/>(10)<text:s/>ημέρες<text:s/>πριν<text:s/>από<text:s/>την<text:s/>έναρξη<text:s/>του<text:s/>οικείου<text:s/>πρωταθλήματος.<text:s/>Αν<text:s/>παρέλθει<text:s/>άπρακτη<text:s/>η<text:s/>παραπάνω<text:s/>καταληκτική<text:s/>προθεσμία,<text:s/>η<text:s/>ομάδα<text:s/>της<text:s/>ενδιαφερόμενης<text:s/>Π.Α.Ε.<text:s/>αποβάλλεται<text:s/>από<text:s/>το<text:s/>πρωτάθλημα<text:s/>της<text:s/>κατηγορίας,<text:s/>στην<text:s/>οποία<text:s/>ανήκει,<text:s/>κατ’<text:s/>ανάλογη<text:s/>εφαρμογή<text:s/>της<text:s/>παρ.<text:s/>2<text:s/>του<text:s/>άρθρου<text:s/>70.»</text:span></text:p>
      <text:h text:style-name="P357" text:outline-level="6"><text:span text:style-name="T357_1">Άρθρο<text:s/>21</text:span></text:h>
      <text:h text:style-name="P358" text:outline-level="6"><text:span text:style-name="T358_1">Επαγγελματικοί<text:s/>σύνδεσμοι<text:s/>ποδοσφαίρου<text:s/>-<text:s/>Τροποποίηση<text:s/>της<text:s/>παρ.<text:s/>2<text:s/>του<text:s/>άρθρου<text:s/>97<text:s/>του<text:s/>ν.<text:s/>2725/1999</text:span></text:h>
      <text:p text:style-name="P359"><text:span text:style-name="T359_1">Η<text:s/>παρ.<text:s/>2<text:s/>του<text:s/>άρθρου<text:s/>97<text:s/>του<text:s/>ν.<text:s/>2725/1999<text:s/>(Α’<text:s/>121)<text:s/>τροποποιείται<text:s/>και<text:s/>το<text:s/>άρθρο<text:s/>97<text:s/>διαμορφώνεται<text:s/>ως<text:s/>εξής:</text:span></text:p>
      <text:p text:style-name="P360"><text:span text:style-name="T360_1">«Άρθρο<text:s/>97</text:span></text:p>
      <text:p text:style-name="P361"><text:span text:style-name="T361_1">Επαγγελματικοί<text:s/>σύνδεσμοι<text:s/>ποδοσφαίρου</text:span></text:p>
      <text:p text:style-name="P362"><text:span text:style-name="T362_1">1.<text:s/>Η<text:s/>επαγγελματική<text:s/>ένωση<text:s/>Α’<text:s/>Εθνικής<text:s/>Κατηγορίας<text:s/>που<text:s/>ιδρύθηκε<text:s/>με<text:s/>τη<text:s/>μορφή<text:s/>αστικού<text:s/>συνεταιρισμού<text:s/>υπό<text:s/>την<text:s/>επωνυμία<text:s/>«Σούπερλιγκ<text:s/>Ελλάδα<text:s/>Συνεταιρισμός<text:s/>Περιορισμένης<text:s/>Ευθύνης»<text:s/>(Super<text:s/>League)<text:s/>σύμφωνα<text:s/>με<text:s/>το<text:s/>άρθρο<text:s/>97Α<text:s/>του<text:s/>ν.<text:s/>2725/1999,<text:s/>όπως<text:s/>αυτό<text:s/>προστέθηκε<text:s/>με<text:s/>το<text:s/>άρθρο<text:s/>3<text:s/>του<text:s/>ν.<text:s/>3479/2006<text:s/>(Α’<text:s/>152),<text:s/>παραμένει<text:s/>σε<text:s/>ισχύ<text:s/>και<text:s/>λειτουργία,<text:s/>μετονομάζεται<text:s/>σε<text:s/>«Σούπερλιγκ<text:s/>Ένα<text:s/>Ελλάδα<text:s/>Συνεταιρισμός<text:s/>Περιορισμένης<text:s/>Ευθύνης»<text:s/>(Super<text:s/>League<text:s/>1),<text:s/>και<text:s/>αποτελεί<text:s/>τον<text:s/>επαγγελματικό,<text:s/>κατά<text:s/>το<text:s/>άρθρο<text:s/>96,<text:s/>σύνδεσμο<text:s/>των<text:s/>Π.Α.Ε.<text:s/>οι<text:s/>ομάδες<text:s/>των<text:s/>οποίων<text:s/>συμμετέχουν,<text:s/>κατά<text:s/>τους<text:s/>οικείους<text:s/>κανονισμούς,<text:s/>στο<text:s/>εθνικό<text:s/>πρωτάθλημα<text:s/>επαγγελματικού<text:s/>ποδοσφαίρου<text:s/>της<text:s/>Α1<text:s/>Εθνικής<text:s/>Κατηγορίας<text:s/>ανδρών<text:s/>(Super<text:s/>League<text:s/>1).<text:s/>Ο<text:s/>επαγγελματικός<text:s/>σύνδεσμος<text:s/>Super<text:s/>League<text:s/>1<text:s/>διοργα-<text:s/>νώνει<text:s/>το<text:s/>επαγγελματικό<text:s/>πρωτάθλημα<text:s/>της<text:s/>Α1<text:s/>Εθνικής<text:s/>Κατηγορίας<text:s/>ανδρών<text:s/>(Super<text:s/>League<text:s/>1)<text:s/>της<text:s/>περ.<text:s/>α’<text:s/>της<text:s/>παρ.<text:s/>1<text:s/>του<text:s/>άρθρου<text:s/>108.</text:span></text:p>
      <text:p text:style-name="P363"><text:span text:style-name="T363_1">2.<text:s/>Η<text:s/>Ένωση<text:s/>Ποδοσφαιρικών<text:s/>Ανωνύμων<text:s/>Εταιρειών<text:s/>(Ε.Π.Α.Ε.)<text:s/>που<text:s/>ιδρύθηκε<text:s/>με<text:s/>τον<text:s/>ν.<text:s/>879/1979<text:s/>(Α’<text:s/>56),<text:s/>παρέμεινε<text:s/>σε<text:s/>ισχύ<text:s/>και<text:s/>λειτουργία<text:s/>με<text:s/>την<text:s/>ίδια<text:s/>επωνυμία<text:s/>με<text:s/>το<text:s/>άρθρο<text:s/>51<text:s/>του<text:s/>ν.<text:s/>1958/1991<text:s/>(Α’<text:s/>122),<text:s/>μετονομάσθηκε<text:s/>σε<text:s/>Ελληνικό<text:s/>Σύνδεσμο<text:s/>Ανωνύμων<text:s/>Ποδοσφαιρικών<text:s/>Εταιρειών<text:s/>(Ε.Σ.Α.Π.Ε.)<text:s/>με<text:s/>το<text:s/>άρθρο<text:s/>97<text:s/>του<text:s/>ν.<text:s/>2725/1999<text:s/>στην<text:s/>αρχική<text:s/>μορφή<text:s/>του,<text:s/>σε<text:s/>Ένωση<text:s/>Ποδοσφαιρικών<text:s/>Ανωνύμων<text:s/>Εταιρειών<text:s/>(Ε.Π.Α.Ε.)<text:s/>με<text:s/>το<text:s/>άρθρο<text:s/>33<text:s/>του<text:s/>ν.<text:s/>3057/2002<text:s/>(Α’<text:s/>239)<text:s/>και<text:s/>σε<text:s/>Ένωση<text:s/>Επαγγελματικού<text:s/>Ποδοσφαίρου<text:s/>Β’<text:s/>και<text:s/>Γ’<text:s/>Εθνικής<text:s/>Κατηγορίας<text:s/>με<text:s/>το<text:s/>άρθρο<text:s/>2<text:s/>του<text:s/>ν.<text:s/>3479/2006<text:s/>και<text:s/>σε<text:s/>«Ένωση<text:s/>Επαγγελματικού<text:s/>Ποδοσφαίρου<text:s/>Α2<text:s/>και<text:s/>Β’<text:s/>Εθνικής<text:s/>Κατηγορίας<text:s/>Super<text:s/>League<text:s/>2<text:s/>-Football<text:s/>League»<text:s/>(Super<text:s/>League<text:s/>2<text:s/>-<text:s/>Football<text:s/>League)<text:s/>με<text:s/>το<text:s/>άρθρο<text:s/>έκτο<text:s/>του<text:s/>ν.<text:s/>4612/2019<text:s/>(Α’<text:s/>77),<text:s/>παραμένει<text:s/>σε<text:s/>ισχύ<text:s/>και<text:s/>λειτουργία,<text:s/>μετονομάζεται<text:s/>σε<text:s/>«Ένωση<text:s/>Επαγγελματικού<text:s/>Ποδοσφαίρου<text:s/>Α2<text:s/>Εθνικής<text:s/>Κατηγορίας<text:s/>Super<text:s/>League<text:s/>2»<text:s/>(Super<text:s/>League<text:s/>2)<text:s/>και<text:s/>αποτελεί<text:s/>τον<text:s/>επαγγελματικό,<text:s/>κατά<text:s/>το<text:s/>άρθρο<text:s/>96,<text:s/>σύνδεσμο<text:s/>των<text:s/>Π.Α.Ε.<text:s/>οι<text:s/>ομάδες<text:s/>των<text:s/>οποίων<text:s/>συμμετέχουν,<text:s/>κατά<text:s/>τους<text:s/>οικείους<text:s/>κανονισμούς,<text:s/>στο<text:s/>εθνικό<text:s/>πρωτάθλημα<text:s/>επαγγελματικού<text:s/>ποδοσφαίρου<text:s/>της<text:s/>Α2<text:s/>Εθνικής<text:s/>Κατηγορίας<text:s/>Ανδρών.<text:s/>Ο<text:s/>επαγγελματικός<text:s/>σύνδεσμος<text:s/>Super<text:s/>League<text:s/>2<text:s/>διοργα-<text:s/>νώνει<text:s/>το<text:s/>επαγγελματικό<text:s/>πρωτάθλημα<text:s/>της<text:s/>Α2<text:s/>Εθνικής<text:s/>Κατηγορίας<text:s/>Ανδρών<text:s/>(Super<text:s/>League<text:s/>2)<text:s/>της<text:s/>περ.<text:s/>β)<text:s/>της<text:s/>παρ.<text:s/>1<text:s/>του<text:s/>άρθρου<text:s/>108.</text:span></text:p>
      <text:p text:style-name="P364"><text:span text:style-name="T364_1">3.<text:s/>Οι<text:s/>επαγγελματικοί<text:s/>σύνδεσμοι<text:s/>των<text:s/>παρ.<text:s/>1<text:s/>και<text:s/>2<text:s/>αποτελούν<text:s/>τακτικά<text:s/>μέλη<text:s/>της<text:s/>Ελληνικής<text:s/>Ομοσπονδίας<text:s/>Ποδοσφαίρου<text:s/>(Ε.Π.Ο.).</text:span></text:p>
      <text:p text:style-name="P365"><text:span text:style-name="T365_1">4.<text:s/>Τα<text:s/>κριτήρια,<text:s/>οι<text:s/>ειδικότεροι<text:s/>όροι<text:s/>και<text:s/>προϋποθέσεις,<text:s/>τα<text:s/>δικαιολογητικά<text:s/>και<text:s/>η<text:s/>εν<text:s/>γένει<text:s/>διαδικασία<text:s/>εγγραφής<text:s/>των<text:s/>Π.Α.Ε.<text:s/>στον<text:s/>οικείο<text:s/>επαγγελματικό<text:s/>σύνδεσμο<text:s/>καθορίζονται<text:s/>από<text:s/>το<text:s/>καταστατικό<text:s/>και<text:s/>τους<text:s/>κανονισμούς<text:s/>του<text:s/>οικείου<text:s/>συνδέσμου,<text:s/>οι<text:s/>οποίοι<text:s/>πρέπει<text:s/>να<text:s/>είναι<text:s/>σύμφωνοι<text:s/>με<text:s/>τους<text:s/>κανονισμούς<text:s/>της<text:s/>Ε.Π.Ο.<text:s/>και<text:s/>των<text:s/>διεθνών<text:s/>συνομοσπονδιών<text:s/>ποδοσφαίρου.</text:span></text:p>
      <text:p text:style-name="P366"><text:span text:style-name="T366_1">5.<text:s/>Αποβάλλουν<text:s/>την<text:s/>ιδιότητα<text:s/>του<text:s/>μέλους<text:s/>του<text:s/>οικείου<text:s/>συνδέσμου<text:s/>οι<text:s/>Π.Α.Ε.<text:s/>οι<text:s/>οποίες<text:s/>κατά<text:s/>τους<text:s/>οικείους<text:s/>κανονισμούς,<text:s/>ανέρχονται<text:s/>σε<text:s/>ανώτερη<text:s/>ή<text:s/>υποβιβάζονται<text:s/>σε<text:s/>κατώτερη<text:s/>κατηγορία<text:s/>επαγγελματικού<text:s/>ή<text:s/>ερασιτεχνικού<text:s/>ποδοσφαίρου<text:s/>ή<text:s/>παύουν<text:s/>για<text:s/>οποιονδήποτε<text:s/>λόγο<text:s/>να<text:s/>έχουν<text:s/>δικαίωμα<text:s/>συμμετοχής<text:s/>στα<text:s/>πρωταθλήματα<text:s/>αρμοδιότητας<text:s/>του<text:s/>συνδέσμου<text:s/>αυτού.»</text:span></text:p>
      <text:h text:style-name="P367" text:outline-level="6"><text:span text:style-name="T367_1">Άρθρο<text:s/>22</text:span></text:h>
      <text:h text:style-name="P368" text:outline-level="6"><text:span text:style-name="T368_1">Διαγραφή<text:s/>του<text:s/>όρου<text:s/>«Β’<text:s/>Εθνική<text:s/>Κατηγορία<text:s/>ανδρών<text:s/>(Football<text:s/>League)»<text:s/>-<text:s/>Τροποποίηση<text:s/>των<text:s/>περ.<text:s/>β’<text:s/>και<text:s/>ιγ’<text:s/>της<text:s/>παρ.<text:s/>1<text:s/>του<text:s/>άρθρου<text:s/>98<text:s/>του<text:s/>ν.<text:s/>2725/1999</text:span></text:h>
      <text:p text:style-name="P369"><text:span text:style-name="T369_1">Ο<text:s/>εισαγωγικός<text:s/>αριθμός<text:s/>1.<text:s/>της<text:s/>παρ.<text:s/>1<text:s/>του<text:s/>άρθρου<text:s/>98<text:s/>του<text:s/>ν.<text:s/>2725/1999<text:s/>(Α’<text:s/>121)<text:s/>διαγράφεται,<text:s/>οι<text:s/>περ.<text:s/>β)<text:s/>και<text:s/>ιγ)<text:s/>τροποποιούνται<text:s/>και<text:s/>το<text:s/>άρθρο<text:s/>διαμορφώνεται<text:s/>ως<text:s/>εξής:</text:span></text:p>
      <text:p text:style-name="P370"><text:span text:style-name="T370_1">«Άρθρο<text:s/>98</text:span></text:p>
      <text:p text:style-name="P371"><text:span text:style-name="T371_1">Αρμοδιότητες<text:s/>των<text:s/>επαγγελματικών<text:s/>συνδέσμων<text:s/>ποδοσφαίρου</text:span></text:p>
      <text:p text:style-name="P372"><text:span text:style-name="T372_1">Στις<text:s/>αρμοδιότητες<text:s/>των<text:s/>επαγγελματικών<text:s/>συνδέσμων<text:s/>του<text:s/>άρθρου<text:s/>97<text:s/>ανήκουν:</text:span></text:p>
      <text:p text:style-name="P373"><text:span text:style-name="T373_1">α)<text:s/>Η<text:s/>διοίκηση<text:s/>και<text:s/>διαχείριση<text:s/>του<text:s/>επαγγελματικού<text:s/>ποδοσφαίρου,<text:s/>μέσα<text:s/>στο<text:s/>πλαίσιο<text:s/>των<text:s/>νόμων<text:s/>του<text:s/>Κράτους<text:s/>και<text:s/>του<text:s/>καταστατικού,<text:s/>των<text:s/>κανονισμών<text:s/>και<text:s/>των<text:s/>σκοπών<text:s/>της<text:s/>Ελληνικής<text:s/>Ποδοσφαιρικής<text:s/>Ομοσπονδίας<text:s/>(Ε.Π.Ο.).</text:span></text:p>
      <text:p text:style-name="P374"><text:span text:style-name="T374_1">β)<text:s/>Η<text:s/>οργάνωση<text:s/>και<text:s/>η<text:s/>διεξαγωγή<text:s/>των<text:s/>πρωταθλημάτων<text:s/>του<text:s/>επαγγελματικού<text:s/>ποδοσφαίρου<text:s/>των<text:s/>Α1<text:s/>και<text:s/>Α2<text:s/>Εθνικών<text:s/>Κατηγοριών<text:s/>αντίστοιχα,<text:s/>σύμφωνα<text:s/>με<text:s/>τους<text:s/>κανονισμούς<text:s/>και<text:s/>τις<text:s/>αποφάσεις<text:s/>της<text:s/>Ε.Π.Ο.<text:s/>και<text:s/>των<text:s/>υπερκείμενων<text:s/>Διεθνών<text:s/>Συνομοσπονδιών<text:s/>Ποδοσφαίρου<text:s/>και<text:s/>η<text:s/>επίλυση<text:s/>οποιουδήποτε<text:s/>ζητήματος<text:s/>ανακύπτει<text:s/>από<text:s/>τη<text:s/>διεξαγωγή<text:s/>των<text:s/>αγώνων<text:s/>αυτών,<text:s/>εφόσον<text:s/>δεν<text:s/>υπάγεται<text:s/>στην<text:s/>αρμοδιότητα<text:s/>άλλου<text:s/>οργάνου.</text:span></text:p>
      <text:p text:style-name="P375"><text:span text:style-name="T375_1">γ)<text:s/>Ο<text:s/>καθορισμός<text:s/>των<text:s/>ειδικότερων<text:s/>όρων<text:s/>και<text:s/>κανόνων<text:s/>συμμετοχής<text:s/>των<text:s/>επαγγελματικών<text:s/>ομάδων<text:s/>στο<text:s/>αντίστοιχο<text:s/>πρωτάθλημα<text:s/>και<text:s/>διεξαγωγής<text:s/>των<text:s/>αγώνων<text:s/>πρωταθλημάτων<text:s/>αρμοδιότητάς<text:s/>τους,<text:s/>περιλαμβανομένων,<text:s/>υποχρεωτικά,<text:s/>και<text:s/>των<text:s/>κανόνων<text:s/>ειδικού<text:s/>πειθαρχικού<text:s/>δικαίου.<text:s/>Κατά<text:s/>την<text:s/>κατάρτιση<text:s/>του<text:s/>σχετικού<text:s/>Κανονισμού<text:s/>λαμβάνο-<text:s/>νται<text:s/>υπόψη<text:s/>οι<text:s/>γενικοί<text:s/>όροι<text:s/>και<text:s/>κανόνες<text:s/>των<text:s/>κανονισμών<text:s/>πρωταθλημάτων<text:s/>της<text:s/>Ε.Π.Ο.</text:span></text:p>
      <text:p text:style-name="P376"><text:span text:style-name="T376_1">δ)<text:s/>Η<text:s/>τήρηση<text:s/>του<text:s/>Μητρώου<text:s/>των<text:s/>ποδοσφαιριστών,<text:s/>αρμοδιότητάς<text:s/>τους,<text:s/>παράλληλα<text:s/>με<text:s/>την<text:s/>Ε.Π.Ο.<text:s/>και<text:s/>ο<text:s/>καθορισμός<text:s/>των<text:s/>γενικών<text:s/>όρων<text:s/>της<text:s/>σύμβασης<text:s/>παροχής<text:s/>υπηρεσιών<text:s/>αυτών,<text:s/>περιλαμβανομένων<text:s/>και<text:s/>των<text:s/>οικονομικών<text:s/>σχέσεων<text:s/>αυτών<text:s/>με<text:s/>τα<text:s/>Μέλη<text:s/>της<text:s/>Ένωσης,<text:s/>καθώς<text:s/>και<text:s/>η<text:s/>επίλυση<text:s/>των<text:s/>οικονομικών<text:s/>διαφορών<text:s/>αυτών<text:s/>με<text:s/>τους<text:s/>ποδοσφαιριστές<text:s/>και<text:s/>τους<text:s/>προπονητές<text:s/>τους.</text:span></text:p>
      <text:p text:style-name="P377"><text:span text:style-name="T377_1">ε)<text:s/>Η<text:s/>θέσπιση<text:s/>πειθαρχικών<text:s/>κανόνων<text:s/>και<text:s/>κανόνων<text:s/>διαχείρισης<text:s/>και<text:s/>λειτουργίας<text:s/>των<text:s/>μελών<text:s/>τους,<text:s/>καθώς<text:s/>και<text:s/>η<text:s/>εποπτεία<text:s/>και<text:s/>ο<text:s/>έλεγχος<text:s/>για<text:s/>την<text:s/>τήρηση<text:s/>των<text:s/>κανόνων<text:s/>αυτών.</text:span></text:p>
      <text:p text:style-name="P378"><text:span text:style-name="T378_1">στ)<text:s/>Η<text:s/>άσκηση<text:s/>της<text:s/>πειθαρχικής<text:s/>εξουσίας<text:s/>υπό<text:s/>τους<text:s/>όρους<text:s/>του<text:s/>παρόντος<text:s/>και<text:s/>των<text:s/>οικείων<text:s/>καταστατικών<text:s/>και<text:s/>κανονισμών,<text:s/>καθώς<text:s/>και<text:s/>η<text:s/>έκδοση<text:s/>ειδικού<text:s/>κανονισμού<text:s/>δεοντολογίας<text:s/>των<text:s/>διοικητικών<text:s/>και<text:s/>τεχνικών<text:s/>στελεχών<text:s/>του<text:s/>επαγγελματικού<text:s/>ποδοσφαίρου,<text:s/>αρμοδιότητάς<text:s/>τους.</text:span></text:p>
      <text:p text:style-name="P379"><text:span text:style-name="T379_1">ζ)<text:s/>Η<text:s/>διοίκηση,<text:s/>διαχείριση<text:s/>και<text:s/>εκμετάλλευση<text:s/>της<text:s/>περιουσίας<text:s/>των<text:s/>Ενώσεων,<text:s/>ιδίως<text:s/>δε<text:s/>η<text:s/>παραχώρηση<text:s/>δικαιωμάτων<text:s/>διαφημιστικής<text:s/>εκμετάλλευσης<text:s/>και<text:s/>προβολής<text:s/>δραστηριοτήτων<text:s/>τους,<text:s/>που<text:s/>υπάγονται<text:s/>στην<text:s/>εκπλήρωση<text:s/>των<text:s/>σκοπών<text:s/>τους,<text:s/>καθώς<text:s/>και<text:s/>η<text:s/>προστασία<text:s/>και<text:s/>προαγωγή<text:s/>κάθε<text:s/>συλλογικού<text:s/>συμφέροντος<text:s/>(οικονομικού,<text:s/>κοινωνικού,<text:s/>πολιτιστικού)<text:s/>των<text:s/>μελών<text:s/>τους,<text:s/>ιδίως<text:s/>δε<text:s/>η<text:s/>σύναψη,<text:s/>για<text:s/>λογαριασμό<text:s/>τους,<text:s/>συμφωνιών<text:s/>ραδιοτηλεοπτικών<text:s/>ή<text:s/>με<text:s/>άλλο<text:s/>τεχνικό<text:s/>μέσο<text:s/>μεταδόσεων<text:s/>αγώνων<text:s/>ή<text:s/>στιγμιοτύπων<text:s/>τους<text:s/>και<text:s/>διαφημιστικής<text:s/>εκμετάλλευσης<text:s/>του<text:s/>ονόματος<text:s/>και<text:s/>της<text:s/>εμφάνισης<text:s/>των<text:s/>ποδοσφαιριστών<text:s/>αρμοδιότητάς<text:s/>τους,<text:s/>μέσα<text:s/>στο<text:s/>πλαίσιο<text:s/>της<text:s/>εκάστοτε<text:s/>ισχύουσας<text:s/>νομοθεσίας<text:s/>και<text:s/>με<text:s/>την<text:s/>επιφύλαξη<text:s/>ιδιαίτερα<text:s/>των<text:s/>διατάξεων,<text:s/>που<text:s/>διασφαλίζουν<text:s/>την<text:s/>ικανοποίηση<text:s/>των<text:s/>αναγκών<text:s/>ραδιοτηλεοπτικής<text:s/>ενημέρωσης<text:s/>του<text:s/>κοινού.</text:span></text:p>
      <text:p text:style-name="P380"><text:span text:style-name="T380_1">η)<text:s/>Η<text:s/>παροχή<text:s/>στα<text:s/>Μέλη<text:s/>τους<text:s/>οικονομικής,<text:s/>τεχνικής,<text:s/>οργανωτικής,<text:s/>τεχνολογικής,<text:s/>ερευνητικής<text:s/>και<text:s/>επιστημονικής<text:s/>υποστήριξης,<text:s/>για<text:s/>την<text:s/>αύξηση<text:s/>ή<text:s/>βελτίωση<text:s/>των<text:s/>προϊόντων<text:s/>του<text:s/>ποδοσφαίρου,<text:s/>καθώς<text:s/>και<text:s/>η<text:s/>διαχείριση<text:s/>των<text:s/>προϊόντων<text:s/>αυτών.</text:span></text:p>
      <text:p text:style-name="P381"><text:span text:style-name="T381_1">θ)<text:s/>Η<text:s/>λήψη<text:s/>μέτρων<text:s/>για<text:s/>την<text:s/>αντιμετώπιση<text:s/>της<text:s/>βίας<text:s/>στα<text:s/>γήπεδα<text:s/>και<text:s/>του<text:s/>ντόπινγκ.</text:span></text:p>
      <text:p text:style-name="P382"><text:span text:style-name="T382_1">ι)<text:s/>Η<text:s/>οργάνωση<text:s/>και<text:s/>διεξαγωγή<text:s/>τακτικών<text:s/>σεμιναρίων<text:s/>επιμόρφωσης<text:s/>των<text:s/>διοικητικών<text:s/>και<text:s/>τεχνικών<text:s/>στελεχών<text:s/>του<text:s/>επαγγελματικού<text:s/>ποδοσφαίρου,<text:s/>η<text:s/>ίδρυση<text:s/>κέντρων<text:s/>επαγγελματικής<text:s/>κατάρτισης,<text:s/>καθώς<text:s/>και<text:s/>η<text:s/>συνεργασία<text:s/>με<text:s/>τέτοια<text:s/>κέντρα,<text:s/>για<text:s/>τη<text:s/>μεταποδοσφαιρική<text:s/>επαγγελματική<text:s/>κατάρτιση<text:s/>των<text:s/>ποδοσφαιριστών,<text:s/>αρμοδιότητάς<text:s/>τους.</text:span></text:p>
      <text:p text:style-name="P383"><text:span text:style-name="T383_1">ια)<text:s/>Η<text:s/>ικανοποίηση<text:s/>κοινωνικών<text:s/>και<text:s/>πολιτιστικών<text:s/>αναγκών<text:s/>στο<text:s/>χώρο<text:s/>του<text:s/>ποδοσφαίρου.</text:span></text:p>
      <text:p text:style-name="P384"><text:span text:style-name="T384_1">ιβ)<text:s/>Η<text:s/>αντιμετώπιση<text:s/>κάθε<text:s/>άλλου<text:s/>ζητήματος,<text:s/>αναγκαίου<text:s/>για<text:s/>την<text:s/>προαγωγή<text:s/>και<text:s/>ανάπτυξη<text:s/>του<text:s/>αθλήματος<text:s/>αρμοδι-<text:s/>ότητάς<text:s/>τους,<text:s/>που<text:s/>δεν<text:s/>υπάγεται<text:s/>στην<text:s/>αρμοδιότητα<text:s/>άλλου<text:s/>οργάνου,<text:s/>ιδίως<text:s/>δε<text:s/>η<text:s/>οργάνωση<text:s/>και<text:s/>λειτουργία<text:s/>από<text:s/>τους<text:s/>συλλόγους<text:s/>-μέλη<text:s/>ακαδημιών<text:s/>ποδοσφαίρου,<text:s/>καθώς<text:s/>και<text:s/>η<text:s/>οργάνωση<text:s/>και<text:s/>διεξαγωγή<text:s/>αγωνιστικών<text:s/>εκδηλώσεων<text:s/>μεταξύ<text:s/>τους.</text:span></text:p>
      <text:p text:style-name="P385"><text:span text:style-name="T385_1">ιγ)<text:s/>Η<text:s/>αντιμετώπιση<text:s/>κάθε<text:s/>άλλου<text:s/>θέματος,<text:s/>που<text:s/>ανατίθεται<text:s/>σε<text:s/>αυτές,<text:s/>από<text:s/>την<text:s/>Ε.Π.Ο.<text:s/>ή<text:s/>από<text:s/>ειδικές<text:s/>διατάξεις<text:s/>του<text:s/>παρόντος<text:s/>ή<text:s/>κανονιστικών<text:s/>εν<text:s/>γένει<text:s/>πράξεων,<text:s/>ιδίως<text:s/>η<text:s/>κεντρική<text:s/>εμπορική<text:s/>εκμετάλλευση<text:s/>και<text:s/>διαχείριση<text:s/>των<text:s/>τηλεοπτικών<text:s/>δικαιωμάτων<text:s/>του<text:s/>πρωταθλήματος<text:s/>της<text:s/>Α2<text:s/>Εθνικής<text:s/>Κατηγορίας<text:s/>ανδρών<text:s/>(Super<text:s/>League<text:s/>2).»</text:span></text:p>
      <text:h text:style-name="P386" text:outline-level="6"><text:span text:style-name="T386_1">Άρθρο<text:s/>23</text:span></text:h>
      <text:h text:style-name="P387" text:outline-level="6"><text:span text:style-name="T387_1">Κατάργηση<text:s/>κεντρικής<text:s/>εκμετάλλευσης<text:s/>τηλεοπτικών<text:s/>δικαιωμάτων<text:s/>της<text:s/>Football<text:s/>League<text:s/>-<text:s/>Τροποποίηση<text:s/>της<text:s/>περ.<text:s/>ζ)<text:s/>και</text:span></text:h>
      <text:p text:style-name="P388"><text:span text:style-name="T388_1">κατάργηση<text:s/>της<text:s/>υποπερ.<text:s/>ββ)<text:s/>περ.<text:s/>ζ)<text:s/>του<text:s/>άρθρου<text:s/>100<text:s/>του<text:s/>ν.<text:s/>2725/1999</text:span></text:p>
      <text:p text:style-name="P389"><text:span text:style-name="T389_1">Η<text:s/>περ.<text:s/>ζ’<text:s/>του<text:s/>άρθρου<text:s/>100<text:s/>του<text:s/>ν.<text:s/>2725/1999<text:s/>(Α’<text:s/>121)<text:s/>τροποποιείται<text:s/>και<text:s/>το<text:s/>άρθρο<text:s/>100<text:s/>διαμορφώνεται<text:s/>ως<text:s/>εξής:</text:span></text:p>
      <text:p text:style-name="P390"><text:span text:style-name="T390_1">«Άρθρο<text:s/>100</text:span></text:p>
      <text:p text:style-name="P391"><text:span text:style-name="T391_1">Πόροι<text:s/>των<text:s/>επαγγελματικών<text:s/>συνδέσμων<text:s/>ποδοσφαίρου</text:span></text:p>
      <text:p text:style-name="P392"><text:span text:style-name="T392_1">Πόροι<text:s/>των<text:s/>επαγγελματικών<text:s/>συνδέσμων<text:s/>ποδοσφαίρου<text:s/>είναι:</text:span></text:p>
      <text:p text:style-name="P393"><text:span text:style-name="T393_1">(α)<text:s/>οι<text:s/>πρόσοδοι<text:s/>από<text:s/>την<text:s/>περιουσία<text:s/>τους,</text:span></text:p>
      <text:p text:style-name="P394"><text:span text:style-name="T394_1">(β)<text:s/>οι<text:s/>κάθε<text:s/>είδους<text:s/>επιχορηγήσεις,<text:s/>χορηγίες,<text:s/>εισφορές,<text:s/>δωρεές,<text:s/>κληρονομιές<text:s/>και<text:s/>κληροδοσίες<text:s/>προς<text:s/>αυτούς,</text:span></text:p>
      <text:p text:style-name="P395"><text:span text:style-name="T395_1">(γ)<text:s/>ποσοστά<text:s/>από<text:s/>τα<text:s/>χρηματικά<text:s/>πρόστιμα,<text:s/>το<text:s/>ύψος<text:s/>των<text:s/>οποίων<text:s/>καθορίζει<text:s/>η<text:s/>Ε.Π.Ο.,<text:s/>καθώς<text:s/>και<text:s/>από<text:s/>τα<text:s/>παράβολα<text:s/>συμμετοχής<text:s/>των<text:s/>ομάδων<text:s/>των<text:s/>Π.Α.Ε.<text:s/>στα<text:s/>πρωταθλήματα<text:s/>που<text:s/>διοργανώνουν,<text:s/>το<text:s/>ύψος<text:s/>των<text:s/>οποίων<text:s/>καθορίζουν<text:s/>οι<text:s/>επαγγελματικοί<text:s/>σύνδεσμοι,</text:span></text:p>
      <text:p text:style-name="P396"><text:span text:style-name="T396_1">(δ)<text:s/>ποσοστό<text:s/>από<text:s/>τις<text:s/>εισπράξεις<text:s/>των<text:s/>αγώνων<text:s/>των<text:s/>πρωταθλημάτων<text:s/>που<text:s/>διοργανώνουν,<text:s/>το<text:s/>ύψος<text:s/>του<text:s/>οποίου<text:s/>καθορίζεται<text:s/>με<text:s/>απόφαση<text:s/>του<text:s/>Διοικητικού<text:s/>Συμβουλίου<text:s/>τους,</text:span></text:p>
      <text:p text:style-name="P397"><text:span text:style-name="T397_1">(ε)<text:s/>τα<text:s/>έσοδα<text:s/>από<text:s/>τις<text:s/>εισπράξεις<text:s/>των<text:s/>αγώνων<text:s/>των<text:s/>αντιπροσωπευτικών<text:s/>ομάδων<text:s/>που<text:s/>συγκροτούν,</text:span></text:p>
      <text:p text:style-name="P398"><text:span text:style-name="T398_1">(στ)<text:s/>ειδικά<text:s/>ο<text:s/>επαγγελματικός<text:s/>σύνδεσμος<text:s/>Super<text:s/>League</text:span></text:p>
      <text:p text:style-name="P399"><text:span text:style-name="T399_1">1,<text:s/>ποσοστό<text:s/>δύο<text:s/>τοις<text:s/>εκατό<text:s/>(2%)<text:s/>από<text:s/>τα<text:s/>έσοδα<text:s/>των<text:s/>Π.Α.Ε.<text:s/>που<text:s/>συμμετέχουν<text:s/>στο<text:s/>πρωτάθλημα<text:s/>Super<text:s/>League<text:s/>1<text:s/>από<text:s/>την<text:s/>εκμετάλλευση<text:s/>των<text:s/>δικαιωμάτων<text:s/>τους<text:s/>σύμφωνα<text:s/>με<text:s/>το<text:s/>άρθρο<text:s/>84,</text:span></text:p>
      <text:p text:style-name="P400"><text:span text:style-name="T400_1">(ζ)<text:s/>ειδικά<text:s/>ο<text:s/>επαγγελματικός<text:s/>σύνδεσμος<text:s/>Super<text:s/>League<text:s/>2,<text:s/>ποσοστό<text:s/>τέσσερα<text:s/>τοις<text:s/>εκατό<text:s/>(4%)<text:s/>από<text:s/>τα<text:s/>έσοδα<text:s/>από<text:s/>την<text:s/>κεντρική<text:s/>εκμετάλλευση<text:s/>και<text:s/>διαχείριση<text:s/>των<text:s/>τηλεοπτικών<text:s/>δικαιωμάτων<text:s/>των<text:s/>Π.Α.Ε.<text:s/>που<text:s/>συμμετέχουν<text:s/>στο<text:s/>πρωτάθλημα<text:s/>Super<text:s/>League<text:s/>2<text:s/>και</text:span></text:p>
      <text:p text:style-name="P401"><text:span text:style-name="T401_1">(η)<text:s/>κάθε<text:s/>άλλο<text:s/>έσοδο<text:s/>που<text:s/>προέρχεται<text:s/>από<text:s/>την<text:s/>ανάπτυξη<text:s/>δραστηριοτήτων<text:s/>για<text:s/>την<text:s/>εκπλήρωση<text:s/>των<text:s/>σκοπών<text:s/>τους<text:s/>ή<text:s/>προβλέπεται<text:s/>από<text:s/>ειδικές<text:s/>διατάξεις.»</text:span></text:p>
      <text:h text:style-name="P402" text:outline-level="6"><text:span text:style-name="T402_1">Άρθρο<text:s/>24</text:span></text:h>
      <text:h text:style-name="P403" text:outline-level="6"><text:span text:style-name="T403_1">Κατάργηση<text:s/>αναφοράς<text:s/>στο<text:s/>πρωτάθλημα</text:span></text:h>
      <text:p text:style-name="P404"><text:span text:style-name="T404_1">Football<text:s/>League<text:s/>-<text:s/>Τροποποίηση<text:s/>της<text:s/>παρ.<text:s/>3<text:s/>του</text:span></text:p>
      <text:p text:style-name="P405"><text:span text:style-name="T405_1">άρθρου<text:s/>101<text:s/>του<text:s/>ν.<text:s/>2725/1999</text:span></text:p>
      <text:p text:style-name="P406"><text:span text:style-name="T406_1">Η<text:s/>παρ.<text:s/>3<text:s/>του<text:s/>άρθρου<text:s/>101<text:s/>του<text:s/>ν.<text:s/>2725/1999<text:s/>(Α’<text:s/>121)<text:s/>τροποποιείται<text:s/>και<text:s/>το<text:s/>άρθρο<text:s/>101<text:s/>διαμορφώνεται<text:s/>ως<text:s/>εξής:</text:span></text:p>
      <text:p text:style-name="P407"><text:span text:style-name="T407_1">«Άρθρο<text:s/>101</text:span></text:p>
      <text:p text:style-name="P408"><text:span text:style-name="T408_1">Όργανα<text:s/>επαγγελματικών<text:s/>συνδέσμων<text:s/>ποδοσφαίρου</text:span></text:p>
      <text:p text:style-name="P409"><text:span text:style-name="T409_1">1.<text:s/>Σε<text:s/>κάθε<text:s/>επαγγελματικό<text:s/>σύνδεσμο<text:s/>ποδοσφαίρου<text:s/>λειτουργούν<text:s/>τα<text:s/>ακόλουθα<text:s/>όργανα:</text:span></text:p>
      <text:p text:style-name="P410"><text:span text:style-name="T410_1">(α)<text:s/>Γενική<text:s/>Συνέλευση<text:s/>(Γ.Σ.),</text:span></text:p>
      <text:p text:style-name="P411"><text:span text:style-name="T411_1">(β)<text:s/>Διοικητικό<text:s/>Συμβούλιο<text:s/>(Δ.Σ.),</text:span></text:p>
      <text:p text:style-name="P412"><text:span text:style-name="T412_1">(γ)<text:s/>πρωτοβάθμιο<text:s/>δικαιοδοτικό<text:s/>όργανο,<text:s/>σύμφωνα<text:s/>με<text:s/>το<text:s/>άρθρο<text:s/>119,<text:s/>και</text:span></text:p>
      <text:p text:style-name="P413"><text:span text:style-name="T413_1">(δ)<text:s/>κάθε<text:s/>άλλο<text:s/>όργανο<text:s/>που<text:s/>καθορίζεται<text:s/>στο<text:s/>καταστατικό<text:s/>τους.</text:span></text:p>
      <text:p text:style-name="P414"><text:span text:style-name="T414_1">2.<text:s/>Η<text:s/>γενική<text:s/>συνέλευση<text:s/>κάθε<text:s/>επαγγελματικού<text:s/>συνδέσμου<text:s/>αποτελείται<text:s/>από<text:s/>έναν<text:s/>(1)<text:s/>εκπρόσωπο<text:s/>κάθε<text:s/>Π.Α.Ε.<text:s/>-μέλους<text:s/>του<text:s/>συνδέσμου.<text:s/>Οι<text:s/>εκπρόσωποι<text:s/>των<text:s/>Π.Α.Ε.<text:s/>πρέπει<text:s/>να<text:s/>έχουν<text:s/>την<text:s/>ιδιότητα<text:s/>του<text:s/>Πρόεδρου<text:s/>ή<text:s/>του<text:s/>Αντιπρόεδρου<text:s/>του<text:s/>Δ.Σ.<text:s/>της<text:s/>Π.Α.Ε.,<text:s/>την<text:s/>οποία<text:s/>εκπροσωπούν<text:s/>ή<text:s/>να<text:s/>συμμετέχουν<text:s/>στο<text:s/>μετοχικό<text:s/>κεφάλαιό<text:s/>της<text:s/>με<text:s/>ποσοστό<text:s/>τουλάχιστον<text:s/>ίσο<text:s/>με<text:s/>το<text:s/>δέκα<text:s/>τοις<text:s/>εκατό<text:s/>(10%).</text:span></text:p>
      <text:p text:style-name="P415"><text:span text:style-name="T415_1">3.<text:s/>Για<text:s/>συγκεκριμένα<text:s/>θέματα<text:s/>που<text:s/>σχετίζονται<text:s/>αποκλειστικά<text:s/>με<text:s/>τη<text:s/>διοργάνωση<text:s/>του<text:s/>πρωταθλήματος<text:s/>Super<text:s/>League<text:s/>2,<text:s/>το<text:s/>καταστατικό<text:s/>του<text:s/>επαγγελματικού<text:s/>συνδέσμου<text:s/>Super<text:s/>League<text:s/>2<text:s/>μπορεί<text:s/>να<text:s/>προβλέπει<text:s/>τη<text:s/>λήψη<text:s/>απόφασης<text:s/>αποκλειστικά<text:s/>από<text:s/>τους<text:s/>εκπροσώπους<text:s/>των<text:s/>Π.Α.Ε.<text:s/>που<text:s/>συμμετέχουν<text:s/>στο<text:s/>πρωτάθλημα<text:s/>Super<text:s/>League<text:s/>2.</text:span></text:p>
      <text:p text:style-name="P416"><text:span text:style-name="T416_1">4.<text:s/>Με<text:s/>την<text:s/>επιφύλαξη<text:s/>των<text:s/>διατάξεων<text:s/>του<text:s/>παρόντος<text:s/>νόμου,<text:s/>τα<text:s/>όργανα<text:s/>των<text:s/>επαγγελματικών<text:s/>συνδέσμων<text:s/>ποδοσφαίρου,<text:s/>οι<text:s/>αρμοδιότητές<text:s/>τους<text:s/>και<text:s/>κάθε<text:s/>θέμα<text:s/>σχετικό<text:s/>με<text:s/>τη<text:s/>συγκρότηση,<text:s/>τη<text:s/>σύνθεση,<text:s/>τη<text:s/>θητεία,<text:s/>τη<text:s/>συμμετοχή<text:s/>των<text:s/>μελών<text:s/>σε<text:s/>αυτά<text:s/>και<text:s/>τη<text:s/>λήψη<text:s/>αποφάσεων,<text:s/>την<text:s/>οργάνωση<text:s/>και<text:s/>την<text:s/>εν<text:s/>γένει<text:s/>λειτουργία<text:s/>τους<text:s/>καθορίζονται<text:s/>με<text:s/>το<text:s/>καταστατικό<text:s/>του<text:s/>οικείου<text:s/>συνδέσμου,<text:s/>το<text:s/>οποίο<text:s/>πρέπει<text:s/>να<text:s/>είναι<text:s/>σύμφωνο<text:s/>με<text:s/>το<text:s/>καταστατικό<text:s/>και<text:s/>τους<text:s/>κανονισμούς<text:s/>της<text:s/>Ε.Π.Ο.<text:s/>και<text:s/>της<text:s/>Ευρωπαϊκής<text:s/>και<text:s/>Διεθνούς<text:s/>Συνομοσπονδίας<text:s/>Ποδοσφαίρου.»</text:span></text:p>
      <text:h text:style-name="P417" text:outline-level="6"><text:span text:style-name="T417_1">Άρθρο<text:s/>25</text:span></text:h>
      <text:h text:style-name="P418" text:outline-level="6"><text:span text:style-name="T418_1">Κεντρική<text:s/>διαχείριση<text:s/>τηλεοπτικών<text:s/>δικαιωμάτων<text:s/>Super<text:s/>League<text:s/>2<text:s/>-<text:s/>Τροποποίηση<text:s/>των<text:s/>παρ.<text:s/>1,<text:s/>5<text:s/>και<text:s/>6<text:s/>του<text:s/>άρθρου<text:s/>84Α<text:s/>του<text:s/>ν.<text:s/>2725/1999</text:span></text:h>
      <text:p text:style-name="P419"><text:span text:style-name="T419_1">1.</text:span><text:span text:style-name="T419_2"><text:s/>Στο<text:s/>άρθρο<text:s/>84Α<text:s/>του<text:s/>ν.<text:s/>2725/1999<text:s/>(Α’<text:s/>121)<text:s/>οι<text:s/>παρ.<text:s/>1,<text:s/>2,<text:s/>5<text:s/>και<text:s/>6<text:s/>τροποποιούνται<text:s/>και<text:s/>το<text:s/>άρθρο<text:s/>διαμορφώνεται<text:s/>ως<text:s/>εξής:</text:span></text:p>
      <text:p text:style-name="P420"><text:span text:style-name="T420_1">«Άρθρο<text:s/>84Α</text:span></text:p>
      <text:p text:style-name="P421"><text:span text:style-name="T421_1">Κεντρική<text:s/>διαχείριση<text:s/>τηλεοπτικών<text:s/>δικαιωμάτων<text:s/>Super<text:s/>League<text:s/>2</text:span></text:p>
      <text:p text:style-name="P422"><text:span text:style-name="T422_1">1.<text:s/>Για<text:s/>τους<text:s/>σκοπούς<text:s/>του<text:s/>παρόντος<text:s/>άρθρου:</text:span></text:p>
      <text:p text:style-name="P423"><text:span text:style-name="T423_1">(α)<text:s/>Διοργανώτρια<text:s/>Αρχή<text:s/>είναι<text:s/>ο<text:s/>επαγγελματικός<text:s/>σύνδεσμος<text:s/>Super<text:s/>League<text:s/>2<text:s/>της<text:s/>παρ.<text:s/>2<text:s/>του<text:s/>άρθρου<text:s/>97.</text:span></text:p>
      <text:p text:style-name="P424"><text:span text:style-name="T424_1">(β)<text:s/>Πάροχοι<text:s/>υπηρεσιών<text:s/>μέσων<text:s/>μαζικής<text:s/>ενημέρωσης<text:s/>και<text:s/>επικοινωνίας<text:s/>είναι:<text:s/>αα)<text:s/>οι<text:s/>αδειοδοτημένοι<text:s/>πάροχοι<text:s/>τηλεοπτικού<text:s/>περιεχομένου<text:s/>επίγειας<text:s/>ψηφιακής<text:s/>ευρυεκ-<text:s/>πομπής<text:s/>ελεύθερης<text:s/>λήψης,<text:s/>εθνικής<text:s/>εμβέλειας,<text:s/>ενημερωτικού<text:s/>ή<text:s/>μη<text:s/>προγράμματος,<text:s/>γενικής<text:s/>ή<text:s/>ειδικής<text:s/>στόχευσης,<text:s/>συμπεριλαμβανομένης<text:s/>και<text:s/>της<text:s/>Ε.Ρ.Τ.<text:s/>Α.Ε.<text:s/>σύμφωνα<text:s/>με<text:s/>τον<text:s/>ν.<text:s/>4173/2013<text:s/>(Α’<text:s/>169),<text:s/>ββ)<text:s/>οι<text:s/>νόμιμα<text:s/>λειτουργούντες<text:s/>πάροχοι<text:s/>τηλεοπτικών<text:s/>συνδρομητικών<text:s/>υπηρεσιών,<text:s/>γγ)<text:s/>οι<text:s/>νόμιμα<text:s/>λειτουργούντες<text:s/>πάροχοι<text:s/>μη<text:s/>γραμμικών<text:s/>υπηρεσιών<text:s/>οπτικοακουστικών<text:s/>μέσων<text:s/>(κατά<text:s/>παραγγελία<text:s/>πάροχοι<text:s/>υπηρεσιών<text:s/>οπτικοακουστικών<text:s/>μέσων)<text:s/>που<text:s/>παρέχουν<text:s/>υπηρεσίες<text:s/>για<text:s/>την<text:s/>παρακολούθηση<text:s/>προγραμμάτων<text:s/>σε<text:s/>χρονική<text:s/>στιγμή<text:s/>που<text:s/>επιλέγει<text:s/>ο<text:s/>χρήστης,<text:s/>κατόπιν<text:s/>δικού<text:s/>του<text:s/>αιτήματος,<text:s/>από<text:s/>κατάλογο<text:s/>προγραμμάτων<text:s/>που<text:s/>έχει<text:s/>καταρτίσει<text:s/>ο<text:s/>πάροχος<text:s/>υπηρεσιών<text:s/>μέσων<text:s/>επικοινωνίας,<text:s/>σύμφωνα<text:s/>με<text:s/>την<text:s/>περ.<text:s/>ια)<text:s/>της<text:s/>παρ.<text:s/>1<text:s/>του<text:s/>άρθρου<text:s/>2<text:s/>του<text:s/>ν.<text:s/>4779/2021<text:s/>(Α’<text:s/>27).</text:span></text:p>
      <text:p text:style-name="P425"><text:span text:style-name="T425_1">(γ)<text:s/>Το<text:s/>οπτικοακουστικό<text:s/>περιεχόμενο<text:s/>κάθε<text:s/>αγώνα<text:s/>περιλαμβάνει<text:s/>όσα<text:s/>διαδραματίζονται<text:s/>πέντε<text:s/>λεπτά<text:s/>πριν<text:s/>από<text:s/>την<text:s/>προγραμματισμένη<text:s/>ώρα<text:s/>έναρξης<text:s/>του<text:s/>αγώνα<text:s/>έως<text:s/>και<text:s/>πέντε<text:s/>λεπτά<text:s/>μετά<text:s/>την<text:s/>ολοκλήρωσή<text:s/>του<text:s/>στον<text:s/>αγωνιστικό<text:s/>χώρο,<text:s/>όπως<text:s/>αυτός<text:s/>ορίζεται<text:s/>στον<text:s/>εκάστοτε<text:s/>ισχύοντα<text:s/>Κανονισμό<text:s/>Αγώνων<text:s/>Ποδοσφαίρου<text:s/>(Κ.Α.Π.)<text:s/>της<text:s/>Ε.Π.Ο.,<text:s/>καθώς<text:s/>και<text:s/>στον<text:s/>περιβάλλοντα<text:s/>χώρο<text:s/>που<text:s/>είναι<text:s/>ορατός<text:s/>από<text:s/>τον<text:s/>αγωνιστικό<text:s/>χώρο,<text:s/>συμπεριλαμβανομένων<text:s/>των<text:s/>κερκίδων.</text:span></text:p>
      <text:p text:style-name="P426"><text:span text:style-name="T426_1">2.<text:s/>Οι<text:s/>Π.Α.Ε.<text:s/>που<text:s/>συμμετέχουν<text:s/>στο<text:s/>επαγγελματικό<text:s/>πρωτάθλημα<text:s/>ποδοσφαίρου<text:s/>Super<text:s/>League<text:s/>2<text:s/>εκχωρούν<text:s/>και<text:s/>μεταβιβάζουν<text:s/>αυτομάτως<text:s/>και<text:s/>αυτοδικαίως<text:s/>στη<text:s/>διορ-<text:s/>γανώτρια<text:s/>Αρχή,<text:s/>το<text:s/>αποκλειστικό<text:s/>δικαίωμα<text:s/>εμπορικής<text:s/>εκμετάλλευσης<text:s/>και<text:s/>διαχείρισης<text:s/>των<text:s/>τηλεοπτικών<text:s/>δικαιωμάτων<text:s/>που<text:s/>κατέχουν<text:s/>σύμφωνα<text:s/>με<text:s/>το<text:s/>άρθρο<text:s/>84,<text:s/>με<text:s/>σκοπό<text:s/>η<text:s/>διοργανώτρια<text:s/>Αρχή:</text:span></text:p>
      <text:p text:style-name="P427"><text:span text:style-name="T427_1">(α)<text:s/>Να<text:s/>παραχωρεί,<text:s/>έναντι<text:s/>ανταλλάγματος,<text:s/>σε<text:s/>παρόχους<text:s/>υπηρεσιών<text:s/>μέσων<text:s/>μαζικής<text:s/>ενημέρωσης<text:s/>και<text:s/>επικοινωνίας<text:s/>της<text:s/>περ.<text:s/>β)<text:s/>της<text:s/>παρ.<text:s/>1,<text:s/>αποκλειστικές<text:s/>ή<text:s/>μη,<text:s/>άδειες<text:s/>εγγραφής,<text:s/>απευθείας<text:s/>μετάδοσης,<text:s/>αναμετάδοσης<text:s/>ή<text:s/>κατά<text:s/>παραγγελία<text:s/>μετάδοσης,<text:s/>σε<text:s/>όλη<text:s/>την<text:s/>Ελληνική<text:s/>Επικράτεια<text:s/>ή<text:s/>και<text:s/>στην<text:s/>αλλοδαπή,<text:s/>του<text:s/>οπτικοακουστικού<text:s/>περιεχομένου<text:s/>των<text:s/>αγώνων<text:s/>του<text:s/>οικείου<text:s/>πρωταθλήματος.<text:s/>Επί<text:s/>ποινή<text:s/>απόλυτης<text:s/>ακυρότητας,<text:s/>οι<text:s/>άδειες<text:s/>αυτές<text:s/>παραχωρούνται<text:s/>εγγράφως<text:s/>και<text:s/>έχουν<text:s/>ορισμένη<text:s/>διάρκεια,<text:s/>η<text:s/>οποία<text:s/>δεν<text:s/>μπορεί<text:s/>να<text:s/>είναι<text:s/>μικρότερη<text:s/>από<text:s/>τρία<text:s/>(3)<text:s/>έτη.<text:s/>Οι<text:s/>παραχω-<text:s/>ρούμενες<text:s/>άδειες<text:s/>μπορεί<text:s/>να<text:s/>αφορούν,<text:s/>είτε<text:s/>όλους<text:s/>τους<text:s/>αγώνες<text:s/>του<text:s/>πρωταθλήματος<text:s/>ως<text:s/>ένα<text:s/>ενιαίο<text:s/>τηλεοπτικό<text:s/>πακέτο<text:s/>είτε<text:s/>μερικότερα<text:s/>πακέτα<text:s/>αγώνων.</text:span></text:p>
      <text:p text:style-name="P428"><text:span text:style-name="T428_1">(β)<text:s/>Να<text:s/>εισπράττει<text:s/>και<text:s/>να<text:s/>διανέμει<text:s/>τα<text:s/>έσοδα<text:s/>που<text:s/>προκύπτουν<text:s/>από<text:s/>την<text:s/>παραχώρηση<text:s/>των<text:s/>αδειών<text:s/>της<text:s/>περ.<text:s/>α).</text:span></text:p>
      <text:p text:style-name="P429"><text:span text:style-name="T429_1">(γ)<text:s/>Να<text:s/>παρακολουθεί<text:s/>τη<text:s/>χρήση<text:s/>των<text:s/>αδειών<text:s/>που<text:s/>παραχωρεί<text:s/>κατά<text:s/>την<text:s/>περ.<text:s/>α)<text:s/>και<text:s/>να<text:s/>προβαίνει,<text:s/>στο<text:s/>δικό<text:s/>της<text:s/>όνομα,<text:s/>σε<text:s/>κάθε<text:s/>εξώδικη<text:s/>ή<text:s/>δικαστική<text:s/>ή<text:s/>διοικητική<text:s/>ενέργεια<text:s/>για<text:s/>τη<text:s/>νόμιμη<text:s/>προστασία<text:s/>των<text:s/>τηλεοπτικών<text:s/>δικαιωμάτων<text:s/>που<text:s/>της<text:s/>έχουν<text:s/>μεταβιβαστεί,<text:s/>παράλληλα<text:s/>με<text:s/>τις<text:s/>αρχικές<text:s/>δικαιούχους<text:s/>των<text:s/>δικαιωμάτων<text:s/>αυτών<text:s/>-<text:s/>γη-<text:s/>πεδούχους<text:s/>Π.Α.Ε.</text:span></text:p>
      <text:p text:style-name="P430"><text:span text:style-name="T430_1">3.<text:s/>Η<text:s/>κεντρική<text:s/>εκμετάλλευση<text:s/>και<text:s/>διαχείριση<text:s/>των<text:s/>τηλεοπτικών<text:s/>δικαιωμάτων<text:s/>των<text:s/>Π.Α.Ε.<text:s/>από<text:s/>τη<text:s/>διοργανώτρια<text:s/>Αρχή<text:s/>γίνεται<text:s/>χωριστά<text:s/>για<text:s/>κάθε<text:s/>πρωτάθλημα.</text:span></text:p>
      <text:p text:style-name="P431"><text:span text:style-name="T431_1">4.<text:s/>Οι<text:s/>πάροχοι<text:s/>της<text:s/>περ.<text:s/>β)<text:s/>της<text:s/>παρ.<text:s/>1<text:s/>παρακρατούν<text:s/>ποσοστό<text:s/>πέντε<text:s/>τοις<text:s/>εκατό<text:s/>(5<text:s/>%)<text:s/>από<text:s/>το<text:s/>αντάλλαγμα<text:s/>που<text:s/>οφείλουν<text:s/>να<text:s/>καταβάλουν<text:s/>στη<text:s/>διοργανώτρια<text:s/>Αρχή<text:s/>για<text:s/>την<text:s/>παραχώρηση<text:s/>σε<text:s/>αυτούς<text:s/>των<text:s/>αδειών<text:s/>της<text:s/>περ.<text:s/>α)<text:s/>της<text:s/>παρ.<text:s/>2,<text:s/>το<text:s/>οποίο<text:s/>καταβάλουν<text:s/>απευθείας<text:s/>στην<text:s/>Ε.Π.Ο.<text:s/>ταυτόχρονα<text:s/>με<text:s/>τις<text:s/>καταβολές<text:s/>προς<text:s/>τη<text:s/>διοργανώτρια<text:s/>Αρχή<text:s/>και<text:s/>σε<text:s/>αντιστοιχία<text:s/>με<text:s/>κάθε<text:s/>μία<text:s/>από<text:s/>τις<text:s/>καταβολές<text:s/>αυτές.</text:span></text:p>
      <text:p text:style-name="P432"><text:span text:style-name="T432_1">5.<text:s/>Από<text:s/>τα<text:s/>έσοδα<text:s/>που<text:s/>εισπράττει<text:s/>η<text:s/>διοργανώτρια<text:s/>Αρχή<text:s/>για<text:s/>την<text:s/>παραχώρηση<text:s/>των<text:s/>αδειών<text:s/>της<text:s/>περ.<text:s/>α)<text:s/>της<text:s/>παρ.<text:s/>2,<text:s/>παρακρατά<text:s/>για<text:s/>την<text:s/>ίδια<text:s/>ποσοστό<text:s/>τέσσερα<text:s/>τοις<text:s/>εκατό<text:s/>(4<text:s/>%)<text:s/>αν<text:s/>οι<text:s/>άδειες<text:s/>αφορούν<text:s/>στο<text:s/>πρωτάθλημα<text:s/>Super<text:s/>League<text:s/>2.</text:span></text:p>
      <text:p text:style-name="P433"><text:span text:style-name="T433_1">6.<text:s/>Οι<text:s/>παρ.<text:s/>1<text:s/>έως<text:s/>5<text:s/>αποτελούν<text:s/>αναγκαίο<text:s/>περιεχόμενο<text:s/>της<text:s/>προκήρυξης<text:s/>του<text:s/>πρωταθλήματος<text:s/>Super<text:s/>League<text:s/>2,<text:s/>που<text:s/>αποδέχονται<text:s/>οι<text:s/>Π.Α.Ε.<text:s/>που<text:s/>συμμετέχουν<text:s/>στο<text:s/>πρωτάθλημα<text:s/>αυτό.</text:span></text:p>
      <text:p text:style-name="P434"><text:span text:style-name="T434_1">7.<text:s/>Η<text:s/>κεντρική<text:s/>εκμετάλλευση<text:s/>και<text:s/>διαχείριση<text:s/>των<text:s/>τηλεοπτικών<text:s/>δικαιωμάτων<text:s/>του<text:s/>παρόντος<text:s/>πρέπει<text:s/>να<text:s/>είναι<text:s/>σύμφωνη<text:s/>με<text:s/>της<text:s/>αρχές<text:s/>της<text:s/>ίσης<text:s/>μεταχείρισης<text:s/>και<text:s/>της<text:s/>διαφάνειας,<text:s/>καθώς<text:s/>και<text:s/>με<text:s/>την<text:s/>κείμενη<text:s/>Εθνική<text:s/>και<text:s/>Ενωσι-<text:s/>ακή<text:s/>νομοθεσία<text:s/>σχετικά<text:s/>με<text:s/>την<text:s/>προστασία<text:s/>της<text:s/>ελευθερίας<text:s/>του<text:s/>ανταγωνισμού<text:s/>και<text:s/>του<text:s/>δικαιώματος<text:s/>πρόσβασης<text:s/>στην<text:s/>πληροφόρηση<text:s/>και<text:s/>σε<text:s/>εκδηλώσεις<text:s/>μείζονος<text:s/>σημασίας<text:s/>για<text:s/>την<text:s/>κοινωνία.</text:span></text:p>
      <text:p text:style-name="P435"><text:span text:style-name="T435_1">8.<text:s/>Κάθε<text:s/>ποσό<text:s/>που<text:s/>εισπράττει<text:s/>η<text:s/>διοργανώτρια<text:s/>Αρχή<text:s/>από<text:s/>την<text:s/>κεντρική<text:s/>εκμετάλλευση<text:s/>και<text:s/>διαχείριση<text:s/>των<text:s/>τηλεοπτικών<text:s/>δικαιωμάτων<text:s/>κάθε<text:s/>πρωταθλήματος<text:s/>που<text:s/>διορ-<text:s/>γανώνει<text:s/>κατατίθεται<text:s/>σε<text:s/>χωριστό<text:s/>λογαριασμό<text:s/>που<text:s/>τηρεί<text:s/>αποκλειστικά<text:s/>για<text:s/>τον<text:s/>σκοπό<text:s/>αυτόν<text:s/>σε<text:s/>πιστωτικό<text:s/>ίδρυμα<text:s/>της<text:s/>ημεδαπής<text:s/>που<text:s/>λειτουργεί<text:s/>νόμιμα.<text:s/>Η<text:s/>διοργανώτρια<text:s/>Αρχή<text:s/>δεν<text:s/>έχει<text:s/>δικαίωμα<text:s/>να<text:s/>χρησιμοποιεί<text:s/>τα<text:s/>έσοδα<text:s/>που<text:s/>εισπράττει<text:s/>σύμφωνα<text:s/>με<text:s/>το<text:s/>παρόν<text:s/>για<text:s/>σκοπούς<text:s/>άλλους,<text:s/>πλην,<text:s/>της<text:s/>διανομής<text:s/>τους.»</text:span></text:p>
      <text:p text:style-name="P436"><text:span text:style-name="T436_1">2.</text:span><text:span text:style-name="T436_2"><text:s/>Με<text:s/>το<text:s/>παρόν<text:s/>άρθρο<text:s/>δεν<text:s/>θίγονται<text:s/>άδειες<text:s/>εκμετάλλευσης<text:s/>τηλεοπτικών<text:s/>δικαιωμάτων<text:s/>Π.Α.Ε.<text:s/>που<text:s/>έχουν<text:s/>παραχω-<text:s/>ρηθεί<text:s/>πριν<text:s/>από<text:s/>την<text:s/>έναρξη<text:s/>ισχύος<text:s/>του<text:s/>παρόντος.<text:s/>Π.Α.Ε.<text:s/>οι<text:s/>οποίες:<text:s/>α)<text:s/>έχουν<text:s/>δικαίωμα,<text:s/>σύμφωνα<text:s/>με<text:s/>τη<text:s/>βαθμολογική<text:s/>τους<text:s/>κατάταξη,<text:s/>να<text:s/>συμμετέχουν<text:s/>στο<text:s/>πρωτάθλημα<text:s/>Super<text:s/>League<text:s/>2<text:s/>την<text:s/>αγωνιστική<text:s/>περίοδο<text:s/>2020-2021<text:s/>και<text:s/>β)<text:s/>έχουν<text:s/>παραχωρήσει<text:s/>άδεια<text:s/>εκμετάλλευσης<text:s/>των<text:s/>τηλεοπτικών<text:s/>τους<text:s/>δικαιωμάτων<text:s/>πριν<text:s/>από<text:s/>την<text:s/>έναρξη<text:s/>του<text:s/>παρόντος<text:s/>εξαιρούνται<text:s/>από<text:s/>το<text:s/>πεδίο<text:s/>εφαρμογής<text:s/>του<text:s/>άρθρου<text:s/>84Α<text:s/>του<text:s/>ν.<text:s/>2725/1999<text:s/>μέχρι<text:s/>την<text:s/>καθ’<text:s/>οιονδήποτε<text:s/>τρόπο<text:s/>λήξη<text:s/>ή<text:s/>λύση<text:s/>της<text:s/>άδειας,<text:s/>που<text:s/>έχουν<text:s/>παραχωρήσει.</text:span></text:p>
      <text:h text:style-name="P437" text:outline-level="6"><text:span text:style-name="T437_1">Άρθρο<text:s/>26</text:span></text:h>
      <text:h text:style-name="P438" text:outline-level="6"><text:span text:style-name="T438_1">Συμβάσεις<text:s/>παραχώρησης<text:s/>τηλεοπτικών<text:s/>και<text:s/>ραδιοφωνικών<text:s/>δικαιωμάτων<text:s/>-<text:s/>Τροποποίηση<text:s/>της<text:s/>παρ.<text:s/>2<text:s/>του<text:s/>άρθρου<text:s/>84<text:s/>του<text:s/>ν.<text:s/>2725/1999</text:span></text:h>
      <text:p text:style-name="P439"><text:span text:style-name="T439_1">Η<text:s/>παρ.<text:s/>2<text:s/>του<text:s/>άρθρου<text:s/>84<text:s/>του<text:s/>ν.<text:s/>2725/1999<text:s/>(Α’<text:s/>121)<text:s/>τροποποιείται<text:s/>και<text:s/>διαμορφώνεται<text:s/>ως<text:s/>εξής:</text:span></text:p>
      <text:p text:style-name="P440"><text:span text:style-name="T440_1">«2<text:s/>.<text:s/>Κάθε<text:s/>γηπεδούχο<text:s/>αθλητικό<text:s/>σωματείο,<text:s/>γηπεδούχος<text:s/>Α.Α.Ε.,<text:s/>γηπεδούχο<text:s/>Τ.Α.Α.<text:s/>ή<text:s/>αθλητική<text:s/>ομοσπονδία<text:s/>για<text:s/>αγώνες<text:s/>εθνικών<text:s/>ομάδων<text:s/>και<text:s/>κυπέλλου<text:s/>Ελλάδος<text:s/>δικαιούται<text:s/>να<text:s/>συνάπτει<text:s/>συμβάσεις<text:s/>παραχώρησης,<text:s/>με<text:s/>τηλεοπτικούς<text:s/>ή<text:s/>ραδιοφωνικούς<text:s/>σταθμούς,<text:s/>αποκλειστικών<text:s/>ή<text:s/>μη<text:s/>αδειών<text:s/>εκμετάλλευσης<text:s/>των<text:s/>δικαιωμάτων<text:s/>που<text:s/>αναφέρονται<text:s/>στην<text:s/>παρ.<text:s/>1.<text:s/>Απαγορεύεται<text:s/>η<text:s/>μεταβίβαση<text:s/>σε<text:s/>τρίτους,<text:s/>φυσικά<text:s/>ή<text:s/>νομικά<text:s/>πρόσωπα,<text:s/>των<text:s/>δικαιωμάτων<text:s/>που<text:s/>αποκτήθηκαν<text:s/>με<text:s/>αποκλειστική<text:s/>άδεια<text:s/>εκμετάλλευσης,<text:s/>χωρίς<text:s/>την<text:s/>έγγραφη<text:s/>συναίνεση<text:s/>του<text:s/>σωματείου,<text:s/>της<text:s/>Α.Α.Ε.,<text:s/>του<text:s/>Τ.Α.Α.<text:s/>ή<text:s/>της<text:s/>ομοσπονδίας.<text:s/>Οι<text:s/>συμβάσεις<text:s/>του<text:s/>πρώτου<text:s/>εδαφίου<text:s/>δεσμεύουν<text:s/>το,<text:s/>κατά<text:s/>τους<text:s/>οικείους<text:s/>κανονισμούς,<text:s/>φιλοξενούμενο<text:s/>σωματείο,<text:s/>Α.Α.Ε<text:s/>ή<text:s/>Τ.Α.Α.</text:span></text:p>
      <text:p text:style-name="P441"><text:span text:style-name="T441_1">Για<text:s/>τα<text:s/>τηλεοπτικά<text:s/>δικαιώματα<text:s/>των<text:s/>Π.Α.Ε.<text:s/>που<text:s/>συμμετέχουν<text:s/>στο<text:s/>επαγγελματικό<text:s/>πρωτάθλημα<text:s/>ποδοσφαίρου<text:s/>Super<text:s/>League<text:s/>2<text:s/>εφαρμόζεται<text:s/>το<text:s/>άρθρο<text:s/>84Α.»</text:span></text:p>
      <text:h text:style-name="P442" text:outline-level="1"><text:span text:style-name="T442_1">ΜΕΡΟΣ<text:s/>Δ’</text:span></text:h>
      <text:h text:style-name="P443" text:outline-level="1"><text:span text:style-name="T443_1">ΛΕΙΤΟΥΡΓΙΚΗ<text:s/>ΕΝΙΣΧΥΣΗ<text:s/>ΕΘΝΙΚΟΥ</text:span></text:h>
      <text:p text:style-name="P444"><text:span text:style-name="T444_1">ΟΡΓΑΝΙΣΜΟΥ<text:s/>ΚΑΤΑΠΟΛΕΜΗΣΗΣ<text:s/>ΝΤΟΠΙΝΓΚ<text:s/>-<text:s/>ΤΡΟΠΟΠΟΙΗΣΗ<text:s/>ΤΟΥ<text:s/>π.δ.<text:s/>87/2020<text:s/>(Α’<text:s/>201)</text:span></text:p>
      <text:h text:style-name="P445" text:outline-level="6"><text:span text:style-name="T445_1">Άρθρο<text:s/>27</text:span></text:h>
      <text:h text:style-name="P446" text:outline-level="6"><text:span text:style-name="T446_1">Σκοπός</text:span></text:h>
      <text:p text:style-name="P447"><text:span text:style-name="T447_1">Σκοπός<text:s/>του<text:s/>παρόντος<text:s/>μέρους<text:s/>είναι<text:s/>η<text:s/>αποτελεσματικότερη<text:s/>και<text:s/>αποδοτικότερη<text:s/>λειτουργία<text:s/>του<text:s/>συσταθέντος,<text:s/>δυνάμει<text:s/>του<text:s/>π.δ.<text:s/>87/2020<text:s/>(Α’<text:s/>201),<text:s/>Εθνικού<text:s/>Οργανισμού<text:s/>Καταπολέμησης<text:s/>του<text:s/>Ντόπινγκ<text:s/>(Ε.Ο.ΚΑ.Ν.).</text:span></text:p>
      <text:h text:style-name="P448" text:outline-level="6"><text:span text:style-name="T448_1">Άρθρο<text:s/>28</text:span></text:h>
      <text:h text:style-name="P449" text:outline-level="6"><text:span text:style-name="T449_1">Αντικείμενο</text:span></text:h>
      <text:p text:style-name="P450"><text:span text:style-name="T450_1">Αντικείμενο<text:s/>του<text:s/>παρόντος<text:s/>μέρους<text:s/>αποτελεί<text:s/>η<text:s/>εισαγωγή<text:s/>ρυθμίσεων<text:s/>που<text:s/>κατατείνουν<text:s/>στην<text:s/>επίτευξη<text:s/>ουσιαστικής<text:s/>και<text:s/>παραγωγικής<text:s/>λειτουργίας<text:s/>του<text:s/>Ε.Ο.ΚΑ.Ν.<text:s/>στην<text:s/>πράξη.</text:span></text:p>
      <text:h text:style-name="P451" text:outline-level="6"><text:span text:style-name="T451_1">Άρθρο<text:s/>29</text:span></text:h>
      <text:h text:style-name="P452" text:outline-level="6"><text:span text:style-name="T452_1">Εκτελεστικός<text:s/>Διευθυντής<text:s/>-<text:s/>Τροποποίηση<text:s/>του<text:s/>άρθρου<text:s/>12<text:s/>του<text:s/>π.δ.<text:s/>87/2020</text:span></text:h>
      <text:p text:style-name="P453"><text:span text:style-name="T453_1">Στο<text:s/>άρθρο<text:s/>12<text:s/>του<text:s/>π.δ.<text:s/>87/2020<text:s/>(Α’<text:s/>201)<text:s/>προστίθεται<text:s/>παρ.<text:s/>3<text:s/>και<text:s/>το<text:s/>άρθρο<text:s/>12<text:s/>διαμορφώνεται<text:s/>ως<text:s/>εξής:</text:span></text:p>
      <text:p text:style-name="P454"><text:span text:style-name="T454_1">«Άρθρο<text:s/>12</text:span></text:p>
      <text:p text:style-name="P455"><text:span text:style-name="T455_1">Εκτελεστικός<text:s/>Διευθυντής</text:span></text:p>
      <text:p text:style-name="P456"><text:span text:style-name="T456_1">1.<text:s/>Στον<text:s/>Ε.Ο.ΚΑ.Ν.<text:s/>συστήνεται<text:s/>θέση<text:s/>Εκτελεστικού<text:s/>Διευθυντή,<text:s/>ο<text:s/>οποίος<text:s/>επιλέγεται<text:s/>από<text:s/>το<text:s/>Διοικητικό<text:s/>Συμβούλιο<text:s/>μετά<text:s/>από<text:s/>πρόταση<text:s/>του<text:s/>Διοικητή<text:s/>και<text:s/>διορίζεται<text:s/>με<text:s/>απόφαση<text:s/>του<text:s/>αρμόδιου<text:s/>Υπουργού<text:s/>Πολιτισμού<text:s/>και<text:s/>Αθλητισμού<text:s/>για<text:s/>θητεία<text:s/>τριών<text:s/>(3)<text:s/>ετών.</text:span></text:p>
      <text:p text:style-name="P457"><text:span text:style-name="T457_1">Ο<text:s/>Εκτελεστικός<text:s/>Διευθυντής<text:s/>έχει<text:s/>τις<text:s/>παρακάτω<text:s/>αρμοδιότητες:</text:span></text:p>
      <text:p text:style-name="P458"><text:span text:style-name="T458_1">α)<text:s/>Μεριμνά<text:s/>για<text:s/>την<text:s/>εκτέλεση<text:s/>των<text:s/>αποφάσεων<text:s/>του<text:s/>Διοικητικού<text:s/>Συμβουλίου<text:s/>και<text:s/>όλων<text:s/>των<text:s/>ελέγχων<text:s/>του<text:s/>προγράμματος<text:s/>αντιντόπινγκ.</text:span></text:p>
      <text:p text:style-name="P459"><text:span text:style-name="T459_1">β)<text:s/>Μεριμνά<text:s/>για<text:s/>την<text:s/>υλοποίηση<text:s/>των<text:s/>προγραμμάτων<text:s/>εκπαίδευσης<text:s/>και<text:s/>ενημέρωσης<text:s/>σχετικά<text:s/>με<text:s/>το<text:s/>αντιντόπινγκ.</text:span></text:p>
      <text:p text:style-name="P460"><text:span text:style-name="T460_1">γ)<text:s/>Μεριμνά<text:s/>για<text:s/>τη<text:s/>μεταφορά<text:s/>των<text:s/>δειγμάτων<text:s/>σε<text:s/>αναγνωρισμένα<text:s/>από<text:s/>τον<text:s/>Παγκόσμιο<text:s/>Οργανισμό<text:s/>Αντιντόπινγκ<text:s/>(WADA)<text:s/>εργαστήρια.</text:span></text:p>
      <text:p text:style-name="P461"><text:span text:style-name="T461_1">δ)<text:s/>Φέρει<text:s/>την<text:s/>ευθύνη<text:s/>για<text:s/>τη<text:s/>διαχείριση<text:s/>των<text:s/>αποτελεσμάτων<text:s/>των<text:s/>διενεργηθέντων<text:s/>ελέγχων.</text:span></text:p>
      <text:p text:style-name="P462"><text:span text:style-name="T462_1">ε)<text:s/>Συντάσσει<text:s/>και<text:s/>υποβάλλει<text:s/>στο<text:s/>Διοικητικό<text:s/>Συμβούλιο<text:s/>έκθεση<text:s/>πεπραγμένων<text:s/>του<text:s/>αμέσως<text:s/>προηγουμένου<text:s/>έτους.</text:span></text:p>
      <text:p text:style-name="P463"><text:span text:style-name="T463_1">στ)<text:s/>Μετέχει<text:s/>στις<text:s/>συνεδριάσεις<text:s/>του<text:s/>Διοικητικού<text:s/>Συμβουλίου<text:s/>χωρίς<text:s/>δικαίωμα<text:s/>ψήφου.</text:span></text:p>
      <text:p text:style-name="P464"><text:span text:style-name="T464_1">2.<text:s/>Το<text:s/>Διοικητικό<text:s/>Συμβούλιο<text:s/>με<text:s/>απόφασή<text:s/>του<text:s/>μπορεί<text:s/>να<text:s/>εκχωρήσει<text:s/>και<text:s/>άλλες<text:s/>αρμοδιότητες<text:s/>στον<text:s/>Εκτελεστικό<text:s/>Διευθυντή,<text:s/>με<text:s/>σκοπό<text:s/>την<text:s/>εύρυθμη<text:s/>λειτουργία<text:s/>των<text:s/>υπηρεσιών<text:s/>του<text:s/>Ε.Ο.ΚΑ.Ν.</text:span></text:p>
      <text:p text:style-name="P465"><text:span text:style-name="T465_1">3.<text:s/>Για<text:s/>τον<text:s/>διορισμό<text:s/>στη<text:s/>θέση<text:s/>του<text:s/>Εκτελεστικού<text:s/>Διευθυντή<text:s/>απαιτούνται<text:s/>τουλάχιστον<text:s/>τα<text:s/>ακόλουθα<text:s/>προσόντα:<text:s/>α)<text:s/>Να<text:s/>είναι<text:s/>πτυχιούχος<text:s/>Ανώτατου<text:s/>Εκπαιδευτικού<text:s/>Ιδρύματος<text:s/>(Α.Ε.Ι.)<text:s/>της<text:s/>ημεδαπής<text:s/>ή<text:s/>ισότιμου<text:s/>ιδρύματος<text:s/>της<text:s/>αλλοδαπής<text:s/>σε<text:s/>μία<text:s/>από<text:s/>τις<text:s/>ακόλουθες<text:s/>ειδικότητες:<text:s/>Ιατρικής,<text:s/>Φαρμακευτικής,<text:s/>Βιολογίας,<text:s/>Βιοχημείας,<text:s/>Χημείας,<text:s/>Επιστημών<text:s/>Φυσικής<text:s/>Αγωγής<text:s/>και<text:s/>Αθλητισμού,<text:s/>Νομικής<text:s/>ή<text:s/>συναφών<text:s/>με<text:s/>αυτές,</text:span></text:p>
      <text:p text:style-name="P466"><text:span text:style-name="T466_1">β)<text:s/>να<text:s/>κατέχει<text:s/>διδακτορικό<text:s/>ή<text:s/>μεταπτυχιακό<text:s/>τίτλο<text:s/>των<text:s/>ανωτέρω<text:s/>ειδικοτήτων,</text:span></text:p>
      <text:p text:style-name="P467"><text:span text:style-name="T467_1">γ)<text:s/>να<text:s/>έχει<text:s/>άριστη<text:s/>γνώση<text:s/>μιας<text:s/>εκ<text:s/>των<text:s/>αγγλικής<text:s/>ή<text:s/>γαλλικής<text:s/>γλωσσών<text:s/>και<text:s/>πολύ<text:s/>καλή<text:s/>γνώση<text:s/>της<text:s/>άλλης,</text:span></text:p>
      <text:p text:style-name="P468"><text:span text:style-name="T468_1">δ)<text:s/>να<text:s/>έχει<text:s/>ασκήσει<text:s/>εκτελεστικά<text:s/>καθήκοντα<text:s/>σε<text:s/>Οργανισμό<text:s/>Ελέγχου<text:s/>Ντόπινγκ<text:s/>της<text:s/>περ.<text:s/>νζ)<text:s/>του<text:s/>άρθρου<text:s/>1<text:s/>του<text:s/>ν.<text:s/>4791/2021<text:s/>(Α’<text:s/>51),<text:s/>στο<text:s/>αντικείμενο<text:s/>του<text:s/>αντι-ντόπινγκ,<text:s/>επί<text:s/>πέντε<text:s/>(5)<text:s/>τουλάχιστον<text:s/>έτη,<text:s/>εκ<text:s/>των<text:s/>οποίων<text:s/>δύο<text:s/>(2)<text:s/>τουλάχιστον<text:s/>σε<text:s/>Εθνικό<text:s/>Οργανισμό<text:s/>Αντιντόπινγκ<text:s/>της<text:s/>περ.<text:s/>λα)<text:s/>του<text:s/>ως<text:s/>άνω<text:s/>νόμου.</text:span></text:p>
      <text:p text:style-name="P469"><text:span text:style-name="T469_1">Σε<text:s/>περίπτωση<text:s/>που<text:s/>ως<text:s/>Εκτελεστικός<text:s/>Διευθυντής<text:s/>επι-<text:s/>λεγεί<text:s/>μόνιμος<text:s/>ή<text:s/>Ιδιωτικού<text:s/>Δικαίου<text:s/>Αορίστου<text:s/>Χρόνου<text:s/>(Ι.Δ.Α.Χ.)<text:s/>δημόσιος<text:s/>υπάλληλος<text:s/>ή<text:s/>όργανο<text:s/>ή<text:s/>λειτουργός<text:s/>φορέα<text:s/>της<text:s/>Γενικής<text:s/>Κυβέρνησης<text:s/>του<text:s/>άρθρου<text:s/>14<text:s/>του<text:s/>ν.<text:s/>4270/2014<text:s/>(Α’<text:s/>143),<text:s/>αποσπάται<text:s/>αυτοδικαίως<text:s/>στον<text:s/>Ε.Ο.ΚΑ.Ν.<text:s/>και<text:s/>με<text:s/>τη<text:s/>λήξη<text:s/>της<text:s/>θητείας<text:s/>του<text:s/>επανέρχεται<text:s/>στην<text:s/>οργανική<text:s/>θέση<text:s/>που<text:s/>κατείχε<text:s/>πριν<text:s/>από<text:s/>την<text:s/>επιλογή<text:s/>του.<text:s/>Σε<text:s/>αυτήν<text:s/>την<text:s/>περίπτωση<text:s/>ο<text:s/>χρόνος<text:s/>της<text:s/>θητείας<text:s/>του<text:s/>λογίζεται<text:s/>ως<text:s/>χρόνος<text:s/>πραγματικής<text:s/>υπηρεσίας<text:s/>σε<text:s/>θέση<text:s/>Προϊσταμένου<text:s/>Διεύθυνσης.»</text:span></text:p>
      <text:h text:style-name="P470" text:outline-level="6"><text:span text:style-name="T470_1">Άρθρο<text:s/>30</text:span></text:h>
      <text:h text:style-name="P471" text:outline-level="6"><text:span text:style-name="T471_1">Επιτροπή<text:s/>κατ’<text:s/>Εξαίρεση<text:s/>Χρήσης<text:s/>για<text:s/>Θεραπευτικούς<text:s/>Σκοπούς<text:s/>-<text:s/>Τροποποίηση<text:s/>της<text:s/>παρ.<text:s/>2<text:s/>και<text:s/>του<text:s/>άρθρου<text:s/>14<text:s/>του<text:s/>π.δ.<text:s/>87/2020</text:span></text:h>
      <text:p text:style-name="P472"><text:span text:style-name="T472_1">Στο<text:s/>άρθρο<text:s/>14<text:s/>του<text:s/>π.δ.<text:s/>87/2020<text:s/>(Α’<text:s/>201)<text:s/>στην<text:s/>παρ.<text:s/>2<text:s/>οι<text:s/>λέξεις<text:s/>«τρεις<text:s/>(3)<text:s/>ειδικούς<text:s/>επιστήμονες»<text:s/>αντικαθίστανται<text:s/>με<text:s/>τις<text:s/>λέξεις<text:s/>«πέντε<text:s/>(5)<text:s/>ειδικούς<text:s/>επιστήμονες»,<text:s/>μετά<text:s/>το<text:s/>πρώτο<text:s/>εδάφιο<text:s/>της<text:s/>παρ.<text:s/>3<text:s/>προστίθεται<text:s/>δεύτερο<text:s/>εδάφιο<text:s/>και<text:s/>το<text:s/>άρθρο<text:s/>διαμορφώνεται<text:s/>ως<text:s/>εξής:</text:span></text:p>
      <text:p text:style-name="P473"><text:span text:style-name="T473_1">«Άρθρο<text:s/>14</text:span></text:p>
      <text:p text:style-name="P474"><text:span text:style-name="T474_1">Επιτροπή<text:s/>κατ’<text:s/>Εξαίρεση<text:s/>Χρήσης<text:s/>για<text:s/>Θεραπευτικούς<text:s/>Σκοπούς</text:span></text:p>
      <text:p text:style-name="P475"><text:span text:style-name="T475_1">1.<text:s/>Στον<text:s/>Ε.Ο.ΚΑ.Ν.<text:s/>συγκροτείται<text:s/>η<text:s/>Επιτροπή<text:s/>κατ’<text:s/>εξαίρεση<text:s/>Χρήσης<text:s/>για<text:s/>Θεραπευτικούς<text:s/>Σκοπούς<text:s/>(TUE,<text:s/>Therapeutic<text:s/>Use<text:s/>Exemption)<text:s/>με<text:s/>απόφαση<text:s/>του<text:s/>Διοικητικού<text:s/>Συμβουλίου<text:s/>του<text:s/>Ε.Ο.ΚΑ.Ν.<text:s/>και<text:s/>λειτουργεί<text:s/>και<text:s/>αποφασίζει<text:s/>σύμφωνα<text:s/>με<text:s/>τον<text:s/>Κώδικα<text:s/>και<text:s/>τα<text:s/>Διεθνή<text:s/>Πρότυπα<text:s/>για<text:s/>κατ’<text:s/>εξαίρεση<text:s/>Χρήση<text:s/>απαγορευμένης<text:s/>ουσίας<text:s/>ή<text:s/>μεθόδου<text:s/>για<text:s/>Θεραπευτικούς<text:s/>Σκοπούς<text:s/>του<text:s/>WADA.</text:span></text:p>
      <text:p text:style-name="P476"><text:span text:style-name="T476_1">2.<text:s/>Η<text:s/>Επιτροπή<text:s/>κατ’<text:s/>εξαίρεση<text:s/>Χρήσης<text:s/>για<text:s/>Θεραπευτικούς<text:s/>Σκοπούς<text:s/>(TUE,<text:s/>Therapeutic<text:s/>Use<text:s/>Exemption)<text:s/>αποτελείται<text:s/>από<text:s/>πέντε<text:s/>(5)<text:s/>ειδικούς<text:s/>επιστήμονες,<text:s/>ιατρούς<text:s/>κατά<text:s/>προτίμηση,<text:s/>με<text:s/>εμπειρία<text:s/>στη<text:s/>φροντίδα<text:s/>και<text:s/>θεραπεία<text:s/>Αθλητών<text:s/>και<text:s/>καλή<text:s/>γνώση<text:s/>της<text:s/>κλινικής<text:s/>ιατρικής,<text:s/>αθλητιατρικής<text:s/>και<text:s/>ιατρικής<text:s/>της<text:s/>άσκησης.<text:s/>Σε<text:s/>περιπτώσεις<text:s/>που<text:s/>αφορούν<text:s/>αθλητές<text:s/>με<text:s/>αναπηρίες,<text:s/>τουλάχιστον<text:s/>ένα<text:s/>(1)<text:s/>μέλος<text:s/>της<text:s/>επιτροπής<text:s/>θα<text:s/>πρέπει<text:s/>να<text:s/>έχει<text:s/>γενική<text:s/>εμπειρία<text:s/>στη<text:s/>φροντίδα<text:s/>και<text:s/>θεραπεία<text:s/>αθλητών<text:s/>με<text:s/>αναπηρίες<text:s/>ή<text:s/>να<text:s/>έχει<text:s/>ειδική<text:s/>εμπειρία<text:s/>σε<text:s/>σχέση<text:s/>με<text:s/>την<text:s/>ιδιαίτερη<text:s/>αναπηρία<text:s/>του<text:s/>αθλητή.<text:s/>Η<text:s/>Επιτροπή<text:s/>κατ’<text:s/>Εξαίρεση<text:s/>Χρήσης<text:s/>για<text:s/>Θεραπευτικούς<text:s/>Σκοπούς<text:s/>μπορεί<text:s/>να<text:s/>αναζητήσει<text:s/>τη<text:s/>συνδρομή<text:s/>άλλων<text:s/>ιατρών<text:s/>ή<text:s/>επιστημόνων<text:s/>και<text:s/>άλλων<text:s/>ειδικοτήτων,<text:s/>σε<text:s/>περίπτωση<text:s/>που<text:s/>το<text:s/>κρίνει<text:s/>σκόπιμο.</text:span></text:p>
      <text:p text:style-name="P477"><text:span text:style-name="T477_1">3.<text:s/>Αρμοδιότητα<text:s/>της<text:s/>Επιτροπής<text:s/>είναι<text:s/>να<text:s/>εξετάζει<text:s/>αιτήματα<text:s/>των<text:s/>αθλητών<text:s/>σχετικά<text:s/>με<text:s/>τη<text:s/>χρήση<text:s/>ουσιών<text:s/>που<text:s/>περιλαμβάνονται<text:s/>στον<text:s/>κατάλογο<text:s/>απαγορευμένων<text:s/>ουσιών<text:s/>του<text:s/>WADA,<text:s/>για<text:s/>θεραπευτικούς<text:s/>σκοπούς.<text:s/>Όταν<text:s/>υποβάλλεται<text:s/>σχετικό<text:s/>αίτημα<text:s/>στον<text:s/>E.O.KA.N.,<text:s/>ο<text:s/>Πρόεδρος<text:s/>της<text:s/>Επιτροπής<text:s/>κατ’<text:s/>εξαίρεση<text:s/>Χρήσης<text:s/>για<text:s/>Θεραπευτικούς<text:s/>Σκοπούς<text:s/>(TUE,<text:s/>Therapeutic<text:s/>Use<text:s/>Exemption)<text:s/>ορίζει<text:s/>τρία<text:s/>(3)<text:s/>μέλη,<text:s/>στα<text:s/>οποία<text:s/>δύναται<text:s/>να<text:s/>περιλαμβάνεται<text:s/>και<text:s/>ο<text:s/>ίδιος,<text:s/>προκειμένου<text:s/>να<text:s/>αξιολογήσουν<text:s/>και<text:s/>να<text:s/>αποφασίσουν<text:s/>για<text:s/>την<text:s/>αποδοχή<text:s/>ή<text:s/>μη<text:s/>του<text:s/>αιτήματος,<text:s/>σύμφωνα<text:s/>με<text:s/>το<text:s/>άρθρο<text:s/>4<text:s/>του<text:s/>ν.<text:s/>4791/2021<text:s/>(Α’<text:s/>51).<text:s/>Αν<text:s/>το<text:s/>αίτημα<text:s/>αφορά<text:s/>σκεύασμα<text:s/>που<text:s/>δεν<text:s/>εμπίπτει<text:s/>στις<text:s/>παραπάνω<text:s/>ειδικότητες<text:s/>των<text:s/>ιατρών<text:s/>της<text:s/>επιτροπής,<text:s/>αυτή<text:s/>δύναται<text:s/>να<text:s/>απευθύνεται<text:s/>σε<text:s/>επιστημονικές<text:s/>εταιρείες<text:s/>ή<text:s/>ιατρούς<text:s/>αντίστοιχης<text:s/>με<text:s/>το<text:s/>σκεύασμα<text:s/>ειδικότητας<text:s/>ή<text:s/>στον<text:s/>Εθνικό<text:s/>Οργανισμό<text:s/>Φαρμάκων,<text:s/>προκειμένου<text:s/>να<text:s/>γνωμοδοτήσουν.»</text:span></text:p>
      <text:h text:style-name="P478" text:outline-level="6"><text:span text:style-name="T478_1">Άρθρο<text:s/>31</text:span></text:h>
      <text:h text:style-name="P479" text:outline-level="6"><text:span text:style-name="T479_1">Πρωτοβάθμια<text:s/>Πειθαρχική<text:s/>Επιτροπή<text:s/>-</text:span></text:h>
      <text:p text:style-name="P480"><text:span text:style-name="T480_1">Τροποποίηση<text:s/>των<text:s/>παρ.<text:s/>2,<text:s/>3<text:s/>και<text:s/>4<text:s/>του<text:s/>άρθρου<text:s/>15<text:s/>του<text:s/>π.δ.<text:s/>87/2020</text:span></text:p>
      <text:p text:style-name="P481"><text:span text:style-name="T481_1">Στο<text:s/>άρθρο<text:s/>15<text:s/>του<text:s/>π.δ.<text:s/>87/2020<text:s/>(Α’<text:s/>201)<text:s/>στην<text:s/>παρ.<text:s/>2<text:s/>η<text:s/>λέξη<text:s/>«τετραετής»<text:s/>αντικαθίσταται<text:s/>από<text:s/>τη<text:s/>λέξη<text:s/>«τριετής»<text:s/>και<text:s/>μετά<text:s/>από<text:s/>τις<text:s/>λέξεις<text:s/>«τη<text:s/>λήξη<text:s/>της»<text:s/>προστίθενται<text:s/>οι<text:s/>λέξεις<text:s/>«και<text:s/>δύναται<text:s/>να<text:s/>ανανεωθεί<text:s/>άπαξ»,<text:s/>στην<text:s/>παρ.<text:s/>3<text:s/>οι<text:s/>λέξεις<text:s/>«στο<text:s/>άρθρο<text:s/>11<text:s/>του<text:s/>ν.<text:s/>4373/2016<text:s/>(Α’<text:s/>49)»<text:s/>αντικαθίστανται<text:s/>από<text:s/>τις<text:s/>λέξεις<text:s/>«στο<text:s/>άρθρο<text:s/>10<text:s/>του<text:s/>ν.<text:s/>4791/2021<text:s/>(Α’<text:s/>51)»,<text:s/>στην<text:s/>παρ.<text:s/>4<text:s/>οι<text:s/>λέξεις<text:s/>«των<text:s/>άρθρων<text:s/>9<text:s/>του<text:s/>ν.<text:s/>4373/2016<text:s/>(Α’<text:s/>49)»<text:s/>αντικαθίστανται<text:s/>από<text:s/>τις<text:s/>λέξεις<text:s/>«των<text:s/>άρθρων<text:s/>8<text:s/>του<text:s/>ν.<text:s/>4791/2021»<text:s/>και<text:s/>το<text:s/>άρθρο<text:s/>15<text:s/>διαμορφώνεται<text:s/>ως<text:s/>εξής:</text:span></text:p>
      <text:p text:style-name="P482"><text:span text:style-name="T482_1">«Άρθρο<text:s/>15</text:span></text:p>
      <text:p text:style-name="P483"><text:span text:style-name="T483_1">Πρωτοβάθμια<text:s/>Πειθαρχική<text:s/>Επιτροπή</text:span></text:p>
      <text:p text:style-name="P484"><text:span text:style-name="T484_1">1.<text:s/>Με<text:s/>απόφαση<text:s/>του<text:s/>Διοικητικού<text:s/>Συμβουλίου<text:s/>του<text:s/>Ε.Ο.ΚΑ.Ν.<text:s/>συγκροτείται<text:s/>Πρωτοβάθμια<text:s/>Πειθαρχική<text:s/>Επιτροπή,<text:s/>αποτελούμενη<text:s/>από<text:s/>εννέα<text:s/>(9)<text:s/>μέλη,<text:s/>με<text:s/>τις<text:s/>αντίστοιχες<text:s/>ιδιότητες<text:s/>και<text:s/>προσόντα:</text:span></text:p>
      <text:p text:style-name="P485"><text:span text:style-name="T485_1">α)<text:s/>από<text:s/>έναν<text:s/>(1)<text:s/>νομικό<text:s/>με<text:s/>εμπειρία<text:s/>τουλάχιστον<text:s/>πέντε<text:s/>(5)<text:s/>ετών<text:s/>ως<text:s/>Πρόεδρο,</text:span></text:p>
      <text:p text:style-name="P486"><text:span text:style-name="T486_1">β)<text:s/>δύο<text:s/>(2)<text:s/>νομικούς<text:s/>με<text:s/>εμπειρία<text:s/>τουλάχιστον<text:s/>πέντε<text:s/>(5)<text:s/>ετών<text:s/>ως<text:s/>Αντιπροέδρους,</text:span></text:p>
      <text:p text:style-name="P487"><text:span text:style-name="T487_1">γ)<text:s/>τρεις<text:s/>(3)<text:s/>ιατρούς<text:s/>με<text:s/>εμπειρία<text:s/>τουλάχιστον<text:s/>πέντε<text:s/>(5)<text:s/>ετών,</text:span></text:p>
      <text:p text:style-name="P488"><text:span text:style-name="T488_1">δ)<text:s/>τρία<text:s/>(3)<text:s/>τακτικά<text:s/>μέλη,<text:s/>τα<text:s/>οποία<text:s/>είναι<text:s/>ή<text:s/>διατέλεσαν<text:s/>στο<text:s/>παρελθόν<text:s/>αθλητές<text:s/>ή<text:s/>μέλη<text:s/>διοίκησης<text:s/>αθλητικού<text:s/>φορέα.</text:span></text:p>
      <text:p text:style-name="P489"><text:span text:style-name="T489_1">2.<text:s/>Η<text:s/>θητεία<text:s/>των<text:s/>μελών<text:s/>της<text:s/>Πρωτοβάθμιας<text:s/>Πειθαρχικής<text:s/>Επιτροπής<text:s/>είναι<text:s/>τριετής,<text:s/>παρατείνεται<text:s/>αυτοδικαίως<text:s/>έως<text:s/>τον<text:s/>διορισμό<text:s/>νέας<text:s/>Επιτροπής,<text:s/>όχι,<text:s/>όμως,<text:s/>για<text:s/>χρονικό<text:s/>διάστημα<text:s/>μεγαλύτερο<text:s/>των<text:s/>έξι<text:s/>(6)<text:s/>μηνών<text:s/>από<text:s/>τη<text:s/>λήξη<text:s/>της<text:s/>και<text:s/>δύναται<text:s/>να<text:s/>ανανεωθεί<text:s/>άπαξ.</text:span></text:p>
      <text:p text:style-name="P490"><text:span text:style-name="T490_1">3.<text:s/>Η<text:s/>Πρωτοβάθμια<text:s/>Πειθαρχική<text:s/>Επιτροπή<text:s/>είναι<text:s/>αποκλειστικά<text:s/>αρμόδια<text:s/>για<text:s/>την<text:s/>επιβολή<text:s/>σε<text:s/>πρώτο<text:s/>βαθμό<text:s/>των<text:s/>πειθαρχικών<text:s/>κυρώσεων,<text:s/>που<text:s/>προβλέπονται<text:s/>στο<text:s/>άρθρο<text:s/>10<text:s/>του<text:s/>ν.<text:s/>4791/2021<text:s/>(Α’<text:s/>51),<text:s/>στα<text:s/>πρόσωπα<text:s/>που<text:s/>τους<text:s/>έχει<text:s/>αποδοθεί<text:s/>τέλεση<text:s/>παράβασης<text:s/>κανόνα<text:s/>αντιντόπινγκ.</text:span></text:p>
      <text:p text:style-name="P491"><text:span text:style-name="T491_1">4.<text:s/>Κατά<text:s/>την<text:s/>άσκηση<text:s/>της<text:s/>αρμοδιότητάς<text:s/>της<text:s/>η<text:s/>Πρωτοβάθμια<text:s/>Πειθαρχική<text:s/>Επιτροπή<text:s/>εφαρμόζει<text:s/>τις<text:s/>διατάξεις<text:s/>των<text:s/>άρθρων<text:s/>8<text:s/>του<text:s/>ν.<text:s/>4791/2021<text:s/>και<text:s/>8<text:s/>του<text:s/>Παγκόσμιου<text:s/>Κώδικα<text:s/>Αντιντόπινγκ<text:s/>του<text:s/>WADA<text:s/>και<text:s/>του<text:s/>Διεθνούς<text:s/>Προτύπου<text:s/>για<text:s/>τη<text:s/>Διαχείριση<text:s/>των<text:s/>Αποτελεσμάτων.»</text:span></text:p>
      <text:h text:style-name="P492" text:outline-level="6"><text:span text:style-name="T492_1">Άρθρο<text:s/>32</text:span></text:h>
      <text:h text:style-name="P493" text:outline-level="6"><text:span text:style-name="T493_1">Θέσεις<text:s/>προσωπικού<text:s/>Εθνικού<text:s/>Οργανισμού</text:span></text:h>
      <text:p text:style-name="P494"><text:span text:style-name="T494_1">Καταπολέμησης<text:s/>Ντόπινγκ<text:s/>-<text:s/>Τροποποίηση<text:s/>των<text:s/>παρ.<text:s/>1<text:s/>και<text:s/>4<text:s/>του<text:s/>άρθρου<text:s/>18<text:s/>του<text:s/>π.δ.<text:s/>87/2020</text:span></text:p>
      <text:p text:style-name="P495"><text:span text:style-name="T495_1">Στο<text:s/>άρθρο<text:s/>18<text:s/>του<text:s/>π.δ.<text:s/>87/2020<text:s/>(Α’<text:s/>201)<text:s/>τροποποιούνται<text:s/>οι<text:s/>παρ.<text:s/>1<text:s/>και<text:s/>4<text:s/>και<text:s/>το<text:s/>άρθρο<text:s/>διαμορφώνεται<text:s/>ως<text:s/>εξής:</text:span></text:p>
      <text:p text:style-name="P496"><text:span text:style-name="T496_1">«Άρθρο<text:s/>18</text:span></text:p>
      <text:p text:style-name="P497"><text:span text:style-name="T497_1">Θέσεις<text:s/>προσωπικού</text:span></text:p>
      <text:p text:style-name="P498"><text:span text:style-name="T498_1">1.<text:s/>Οι<text:s/>οργανικές<text:s/>θέσεις<text:s/>του<text:s/>μόνιμου<text:s/>προσωπικού<text:s/>του<text:s/>Ε.Ο.ΚΑ.Ν.<text:s/>ανέρχονται<text:s/>συνολικά<text:s/>σε<text:s/>τριάντα<text:s/>(30)<text:s/>και<text:s/>κατα-<text:s/>νέμονται<text:s/>κατά<text:s/>κατηγορία<text:s/>και<text:s/>κλάδο<text:s/>ως<text:s/>εξής:</text:span></text:p>
      <text:p text:style-name="P499"><text:span text:style-name="T499_1">α)<text:s/>Κατηγορία<text:s/>Πανεπιστημιακής<text:s/>Εκπαίδευσης<text:s/>(ΠΕ):<text:s/>θέσεις<text:s/>είκοσι<text:s/>(20)</text:span></text:p>
      <text:p text:style-name="P500"><text:span text:style-name="T500_1">αα)<text:s/>Κλάδος<text:s/>Διοικητικού<text:s/>-<text:s/>Οικονομικού,<text:s/>θέσεις<text:s/>οκτώ<text:s/>(8)<text:s/>ββ)<text:s/>Κλάδος<text:s/>Νομικών,<text:s/>θέσεις<text:s/>δύο<text:s/>(2)</text:span></text:p>
      <text:p text:style-name="P501"><text:span text:style-name="T501_1">γγ)<text:s/>Κλάδος<text:s/>Πληροφορικής,<text:s/>θέσεις<text:s/>δύο<text:s/>(2)</text:span></text:p>
      <text:p text:style-name="P502"><text:span text:style-name="T502_1">δδ)<text:s/>Κλάδος<text:s/>Διεθνών<text:s/>Σπουδών,<text:s/>θέση<text:s/>μία<text:s/>(1)</text:span></text:p>
      <text:p text:style-name="P503"><text:span text:style-name="T503_1">εε)<text:s/>Κλάδος<text:s/>Μεταφραστών,<text:s/>θέση<text:s/>μία<text:s/>(1)</text:span></text:p>
      <text:p text:style-name="P504"><text:span text:style-name="T504_1">στστ)<text:s/>Κλάδος<text:s/>Φυσικής<text:s/>Αγωγής,<text:s/>θέσεις<text:s/>δύο<text:s/>(2)<text:s/>ζζ)<text:s/>Κλάδος<text:s/>Χημικών/Βιοχημικών,<text:s/>θέσεις<text:s/>δύο<text:s/>(2)<text:s/>ηη)<text:s/>Κλάδος<text:s/>Φαρμακοποιών,<text:s/>θέση<text:s/>μία<text:s/>(1)</text:span></text:p>
      <text:p text:style-name="P505"><text:span text:style-name="T505_1">θθ)<text:s/>Κλάδος<text:s/>Βιολόγων,<text:s/>θέση<text:s/>μία<text:s/>(1)</text:span></text:p>
      <text:p text:style-name="P506"><text:span text:style-name="T506_1">β)<text:s/>Κατηγορία<text:s/>Τεχνολογικής<text:s/>Εκπαίδευσης<text:s/>(ΤΕ)<text:s/>αα)<text:s/>Κλάδος<text:s/>Ιατρικών<text:s/>Εργαστηρίων,<text:s/>θέση<text:s/>μία<text:s/>(1)<text:s/>ββ)<text:s/>Κλάδος<text:s/>Φυσικοθεραπευτών,<text:s/>θέση<text:s/>μία<text:s/>(1)</text:span></text:p>
      <text:p text:style-name="P507"><text:span text:style-name="T507_1">γ)<text:s/>Κατηγορία<text:s/>Δευτεροβάθμιας<text:s/>Εκπαίδευσης<text:s/>(ΔΕ):<text:s/>αα)<text:s/>Κλάδος<text:s/>Διοικητικών<text:s/>Γραμματέων,<text:s/>θέσεις<text:s/>τέσσερις<text:s/>(4)</text:span></text:p>
      <text:p text:style-name="P508"><text:span text:style-name="T508_1">ββ)<text:s/>Κλάδος<text:s/>οδηγών,<text:s/>θέση<text:s/>μία<text:s/>(1)</text:span></text:p>
      <text:p text:style-name="P509"><text:span text:style-name="T509_1">δ)<text:s/>Κατηγορία<text:s/>Υποχρεωτικής<text:s/>Εκπαίδευσης<text:s/>(YE)<text:s/>-<text:s/>Κλάδος<text:s/>επιμελητών,<text:s/>θέσεις<text:s/>τρεις<text:s/>(3).</text:span></text:p>
      <text:p text:style-name="P510"><text:span text:style-name="T510_1">2.<text:s/>Τα<text:s/>κατά<text:s/>κλάδο<text:s/>και<text:s/>ειδικότητα<text:s/>τυπικά<text:s/>και<text:s/>πρόσθετα<text:s/>προσόντα<text:s/>διορισμού<text:s/>ή<text:s/>πρόσληψης<text:s/>καθορίζονται<text:s/>από<text:s/>τις<text:s/>ισχύουσες<text:s/>κάθε<text:s/>φορά<text:s/>διατάξεις<text:s/>για<text:s/>τον<text:s/>καθορισμό<text:s/>των<text:s/>προσόντων<text:s/>διορισμού<text:s/>ή<text:s/>πρόσληψης<text:s/>σε<text:s/>αντίστοιχες<text:s/>θέσεις<text:s/>εποπτευόμενων<text:s/>φορέων<text:s/>του<text:s/>δημόσιου<text:s/>τομέα<text:s/>ή<text:s/>από<text:s/>τη<text:s/>σχετική<text:s/>προκήρυξη.<text:s/>Αποκλείονται<text:s/>όσοι<text:s/>έχουν<text:s/>διαπράξει<text:s/>παραβάσεις<text:s/>κανόνων<text:s/>αντιντόπινγκ.</text:span></text:p>
      <text:p text:style-name="P511"><text:span text:style-name="T511_1">3.<text:s/>Με<text:s/>εξαίρεση<text:s/>τον<text:s/>Διοικητή,<text:s/>το<text:s/>προσωπικό<text:s/>που<text:s/>προσλαμβάνεται<text:s/>στον<text:s/>Ε.Ο.ΚΑ.Ν.<text:s/>απασχολείται<text:s/>με<text:s/>σύμβαση<text:s/>εργασίας<text:s/>Ιδιωτικού<text:s/>Δικαίου<text:s/>Αορίστου<text:s/>Χρόνου<text:s/>και<text:s/>διέ-<text:s/>πεται<text:s/>από<text:s/>τις<text:s/>διατάξεις<text:s/>της<text:s/>εργατικής<text:s/>νομοθεσίας<text:s/>και<text:s/>σύμφωνα<text:s/>με<text:s/>τις<text:s/>διατάξεις<text:s/>του<text:s/>ν.<text:s/>4354/2015<text:s/>(Α’<text:s/>176),<text:s/>όπως<text:s/>ισχύει,<text:s/>ως<text:s/>προς<text:s/>το<text:s/>μισθολογικό<text:s/>τους<text:s/>καθεστώς.</text:span></text:p>
      <text:p text:style-name="P512"><text:span text:style-name="T512_1">4.<text:s/>Με<text:s/>απόφαση<text:s/>του<text:s/>αρμοδίου<text:s/>οργάνου<text:s/>του<text:s/>Υπουργείου<text:s/>Πολιτισμού<text:s/>και<text:s/>Αθλητισμού<text:s/>και<text:s/>του<text:s/>κατά<text:s/>περίπτωση<text:s/>αρμόδιου<text:s/>Υπουργείου<text:s/>και<text:s/>ύστερα<text:s/>από<text:s/>γνώμη<text:s/>του<text:s/>Διοικητικού<text:s/>Συμβουλίου<text:s/>του<text:s/>Ε.Ο.ΚΑ.Ν.<text:s/>και<text:s/>των<text:s/>αρμόδιων<text:s/>οργάνων<text:s/>του<text:s/>φορέα<text:s/>προέλευσης,<text:s/>επιτρέπεται<text:s/>να<text:s/>αποσπώνται<text:s/>σε<text:s/>αυτό<text:s/>μόνιμοι<text:s/>υπάλληλοι<text:s/>με<text:s/>σχέση<text:s/>εργασίας<text:s/>δημοσίου<text:s/>δικαίου<text:s/>ή<text:s/>υπάλληλοι<text:s/>με<text:s/>σχέση<text:s/>εργασίας<text:s/>Ιδιωτικού<text:s/>Δικαίου<text:s/>Αορίστου<text:s/>Χρόνου<text:s/>του<text:s/>Υπουργείου<text:s/>Πολιτισμού<text:s/>και<text:s/>Αθλητισμού,<text:s/>της<text:s/>Γενικής<text:s/>Γραμματείας<text:s/>Αθλητισμού<text:s/>ή<text:s/>των<text:s/>λοιπών<text:s/>εποπτευόμενων<text:s/>υπ’<text:s/>αυτών<text:s/>φορέων,<text:s/>καθώς<text:s/>και<text:s/>του<text:s/>κεντρικού<text:s/>και<text:s/>ευρύτερου<text:s/>δημόσιου<text:s/>τομέα<text:s/>και<text:s/>των<text:s/>φορέων<text:s/>γενικής<text:s/>κυβέρνησης,<text:s/>όπως<text:s/>αυτοί<text:s/>ορίζονται<text:s/>στο<text:s/>άρθρο<text:s/>14<text:s/>του<text:s/>ν.<text:s/>4270/2014<text:s/>(Α’<text:s/>143).<text:s/>Η<text:s/>απόσπαση<text:s/>προκαλείται<text:s/>ύστερα<text:s/>από<text:s/>σχετική<text:s/>αίτηση<text:s/>του<text:s/>υπαλλήλου<text:s/>και<text:s/>σύμφωνα<text:s/>με<text:s/>τον<text:s/>ν.<text:s/>4440/2016<text:s/>(Α’<text:s/>224).<text:s/>Η<text:s/>διάρκεια<text:s/>της<text:s/>απόσπασης<text:s/>μπορεί<text:s/>να<text:s/>ορίζεται<text:s/>μέχρι<text:s/>τρία<text:s/>(3)<text:s/>έτη<text:s/>και<text:s/>μπορεί<text:s/>να<text:s/>παρατείνεται,<text:s/>μετά<text:s/>από<text:s/>αίτηση<text:s/>του<text:s/>υπαλλήλου,<text:s/>για<text:s/>δύο<text:s/>ακόμη<text:s/>τριετίες.<text:s/>Η<text:s/>απόσπαση<text:s/>διακόπτεται<text:s/>με<text:s/>απόφαση<text:s/>του<text:s/>Διοικητικού<text:s/>Συμβουλίου<text:s/>του<text:s/>Ε.Ο.ΚΑ.Ν.,<text:s/>αν<text:s/>εξέλιπαν<text:s/>οι<text:s/>λόγοι<text:s/>που<text:s/>επέβαλαν<text:s/>την<text:s/>απόσπαση<text:s/>ή<text:s/>μετά<text:s/>από<text:s/>αίτηση<text:s/>του<text:s/>υπαλλήλου.»</text:span></text:p>
      <text:h text:style-name="P513" text:outline-level="1"><text:span text:style-name="T513_1">ΜΕΡΟΣ<text:s/>Ε’</text:span></text:h>
      <text:h text:style-name="P514" text:outline-level="1"><text:span text:style-name="T514_1">ΑΝΑΜΟΡΦΩΣΗ<text:s/>ΘΕΣΜΙΚΟΥ<text:s/>ΠΛΑΙΣΙΟΥ<text:s/>ΠΡΟΠΟΝΗΤΩΝ<text:s/>ΑΘΛΗΜΑΤΩΝ</text:span></text:h>
      <text:h text:style-name="P515" text:outline-level="6"><text:span text:style-name="T515_1">Άρθρο<text:s/>33</text:span></text:h>
      <text:h text:style-name="P516" text:outline-level="6"><text:span text:style-name="T516_1">Σκοπός</text:span></text:h>
      <text:p text:style-name="P517"><text:span text:style-name="T517_1">Σκοπός<text:s/>του<text:s/>παρόντος<text:s/>Μέρους<text:s/>είναι<text:s/>η<text:s/>αναμόρφωση<text:s/>του<text:s/>θεσμικού<text:s/>πλαισίου<text:s/>των<text:s/>προπονητών<text:s/>αθλημάτων<text:s/>και<text:s/>η<text:s/>άρση<text:s/>των<text:s/>αμφισβητήσεων,<text:s/>σχετικά<text:s/>με<text:s/>τα<text:s/>δικαιώματα<text:s/>και<text:s/>τις<text:s/>υποχρεώσεις<text:s/>του<text:s/>προπονητικού<text:s/>επαγγέλματος<text:s/>στον<text:s/>αθλητισμό.</text:span></text:p>
      <text:h text:style-name="P518" text:outline-level="6"><text:span text:style-name="T518_1">Άρθρο<text:s/>34</text:span></text:h>
      <text:h text:style-name="P519" text:outline-level="6"><text:span text:style-name="T519_1">Αντικείμενο</text:span></text:h>
      <text:p text:style-name="P520"><text:span text:style-name="T520_1">Αντικείμενο<text:s/>του<text:s/>παρόντος<text:s/>μέρους<text:s/>αποτελεί<text:s/>η<text:s/>ρύθμιση<text:s/>με<text:s/>ενιαίο<text:s/>τρόπο<text:s/>ζητημάτων,<text:s/>που<text:s/>άπτονται<text:s/>της<text:s/>άσκησης<text:s/>του<text:s/>επαγγέλματος<text:s/>του<text:s/>προπονητή,<text:s/>ο<text:s/>εκσυγχρονισμός<text:s/>του<text:s/>υφιστάμενου<text:s/>πλαισίου<text:s/>αναγγελίας<text:s/>των<text:s/>προπονητών<text:s/>στη<text:s/>Γενική<text:s/>Γραμματεία<text:s/>Αθλητισμού,<text:s/>η<text:s/>ενεργοποίηση<text:s/>του<text:s/>Μητρώου<text:s/>Προπονητών,<text:s/>η<text:s/>ίδρυση<text:s/>Εθνικής<text:s/>Σχολής<text:s/>Προπονητών<text:s/>και<text:s/>η<text:s/>θεσμοθέτηση<text:s/>τριών<text:s/>(3)<text:s/>επιπέδων<text:s/>προπονητικής,<text:s/>Α’,<text:s/>Β’<text:s/>και<text:s/>Γ’.</text:span></text:p>
      <text:h text:style-name="P521" text:outline-level="6"><text:span text:style-name="T521_1">Άρθρο<text:s/>35</text:span></text:h>
      <text:h text:style-name="P522" text:outline-level="6"><text:span text:style-name="T522_1">Αθλητισμός<text:s/>ατόμων<text:s/>με<text:s/>αναπηρίες<text:s/>-</text:span></text:h>
      <text:p text:style-name="P523"><text:span text:style-name="T523_1">Τροποποίηση<text:s/>των<text:s/>παρ.<text:s/>3Α,7<text:s/>και<text:s/>9<text:s/>του<text:s/>άρθρου<text:s/>29<text:s/>του<text:s/>ν.<text:s/>2725/1999</text:span></text:p>
      <text:p text:style-name="P524"><text:span text:style-name="T524_1">Στο<text:s/>άρθρο<text:s/>29<text:s/>του<text:s/>ν.<text:s/>2725/1999<text:s/>(Α’<text:s/>121)<text:s/>προστίθεται<text:s/>δεύτερο<text:s/>εδάφιο<text:s/>στην<text:s/>παρ.<text:s/>3Α,<text:s/>τροποποιούνται<text:s/>οι<text:s/>παρ.<text:s/>7<text:s/>και<text:s/>9,<text:s/>σε<text:s/>όλες<text:s/>τις<text:s/>παραγράφους<text:s/>ο<text:s/>όρος<text:s/>«ΑμεΑ»<text:s/>αντικαθίσταται<text:s/>με<text:s/>τις<text:s/>λέξεις<text:s/>«ατόμων<text:s/>με<text:s/>αναπηρία»<text:s/>και<text:s/>το<text:s/>άρθρο<text:s/>διαμορφώνεται<text:s/>ως<text:s/>εξής:</text:span></text:p>
      <text:p text:style-name="P525"><text:span text:style-name="T525_1">«Άρθρο<text:s/>29</text:span></text:p>
      <text:p text:style-name="P526"><text:span text:style-name="T526_1">Αθλητισμός<text:s/>ατόμων<text:s/>με<text:s/>αναπηρία</text:span></text:p>
      <text:p text:style-name="P527"><text:span text:style-name="T527_1">1.<text:s/>Ο<text:s/>αθλητισμός<text:s/>των<text:s/>ατόμων<text:s/>με<text:s/>αναπηρία<text:s/>είναι<text:s/>ένας<text:s/>ιδιαίτερος<text:s/>τομέας<text:s/>άθλησης,<text:s/>που<text:s/>τελεί<text:s/>υπό<text:s/>την<text:s/>προστασία<text:s/>του<text:s/>Κράτους.</text:span></text:p>
      <text:p text:style-name="P528"><text:span text:style-name="T528_1">2.<text:s/>Για<text:s/>την<text:s/>ανάπτυξη<text:s/>του<text:s/>αθλητισμού<text:s/>των<text:s/>ατόμων<text:s/>με<text:s/>αναπηρία<text:s/>ιδρύονται<text:s/>σωματεία<text:s/>και<text:s/>ομοσπονδίες,<text:s/>που<text:s/>αναγνωρίζονται<text:s/>ως<text:s/>αθλητικές,<text:s/>σύμφωνα<text:s/>με<text:s/>τα<text:s/>προβλε-<text:s/>πόμενα<text:s/>στα<text:s/>άρθρα<text:s/>8<text:s/>και<text:s/>28<text:s/>του<text:s/>παρόντος<text:s/>και,<text:s/>με<text:s/>την<text:s/>επιφύλαξη<text:s/>των<text:s/>παρ.<text:s/>3<text:s/>και<text:s/>4<text:s/>του<text:s/>παρόντος,<text:s/>διέπονται<text:s/>από<text:s/>τις<text:s/>διατάξεις<text:s/>του<text:s/>παρόντος.</text:span></text:p>
      <text:p text:style-name="P529"><text:span text:style-name="T529_1">3.<text:s/>Ειδικότερα,<text:s/>για<text:s/>να<text:s/>αναγνωρισθεί<text:s/>ως<text:s/>αθλητικό<text:s/>ένα<text:s/>σωματείο<text:s/>ατόμων<text:s/>με<text:s/>αναπηρία,<text:s/>ο<text:s/>συνολικός<text:s/>αριθμός<text:s/>των<text:s/>αθλητών<text:s/>του<text:s/>δεν<text:s/>επιτρέπεται<text:s/>να<text:s/>είναι<text:s/>μικρότερος<text:s/>από<text:s/>δέκα<text:s/>(10).<text:s/>Αν<text:s/>το<text:s/>αθλητικό<text:s/>σωματείο<text:s/>διατηρεί<text:s/>τμήμα<text:s/>ομαδικού<text:s/>αθλήματος,<text:s/>ο<text:s/>αριθμός<text:s/>των<text:s/>αθλητών<text:s/>του<text:s/>πρέπει<text:s/>να<text:s/>είναι<text:s/>τουλάχιστον<text:s/>ίσος<text:s/>με<text:s/>τον<text:s/>αναγκαίο<text:s/>αριθμό<text:s/>τακτικών<text:s/>και<text:s/>αναπληρωματικών<text:s/>που<text:s/>απαιτούνται<text:s/>από<text:s/>τους<text:s/>κανονισμούς<text:s/>του<text:s/>αθλήματος<text:s/>για<text:s/>συμμετοχή<text:s/>σε<text:s/>αγώνες.<text:s/>Ο<text:s/>αριθμός<text:s/>των<text:s/>μελών<text:s/>του<text:s/>Διοικητικού<text:s/>Συμβουλίου<text:s/>του<text:s/>σωματείου<text:s/>δεν<text:s/>επιτρέπεται<text:s/>να<text:s/>είναι<text:s/>μικρότερος<text:s/>από<text:s/>πέντε<text:s/>(5)<text:s/>και<text:s/>μεγαλύτερος<text:s/>από<text:s/>εννέα<text:s/>(9).</text:span></text:p>
      <text:p text:style-name="P530"><text:span text:style-name="T530_1">3Α.<text:s/>Ειδικά<text:s/>για<text:s/>τη<text:s/>σύσταση<text:s/>αθλητικής<text:s/>ομοσπονδίας<text:s/>για<text:s/>το<text:s/>άθλημα<text:s/>του<text:s/>ποδοσφαίρου<text:s/>ακρωτηριασμένων<text:s/>(ατόμων<text:s/>με<text:s/>ακρωτηριασμό<text:s/>ή<text:s/>εγγενή<text:s/>ανωμαλία<text:s/>ενός<text:s/>εκ<text:s/>των<text:s/>δύο<text:s/>κάτω<text:s/>άκρων)<text:s/>απαιτούνται<text:s/>αποφάσεις<text:s/>των<text:s/>γενικών<text:s/>συνελεύσεων<text:s/>ή<text:s/>των<text:s/>Διοικητικών<text:s/>Συμβουλίων<text:s/>τριών<text:s/>(3)<text:s/>τουλάχιστον<text:s/>ειδικά<text:s/>αναγνωρισμένων<text:s/>αθλητικών<text:s/>σωματείων,<text:s/>που<text:s/>καλλιεργούν<text:s/>το<text:s/>άθλημα<text:s/>του<text:s/>ποδοσφαίρου<text:s/>ακρωτηριασμένων.<text:s/>Ο<text:s/>αριθμός<text:s/>των<text:s/>μελών<text:s/>του<text:s/>Διοικητικού<text:s/>Συμβουλίου<text:s/>(Δ.Σ.)<text:s/>της<text:s/>ομοσπονδίας<text:s/>για<text:s/>το<text:s/>άθλημα<text:s/>του<text:s/>ποδοσφαίρου<text:s/>ακρωτηριασμένων<text:s/>δεν<text:s/>επιτρέπεται<text:s/>να<text:s/>είναι<text:s/>μικρότερος<text:s/>από<text:s/>πέντε<text:s/>(5).<text:s/>Κατά<text:s/>παρέκκλιση<text:s/>της<text:s/>παρ.<text:s/>3,<text:s/>για<text:s/>να<text:s/>αναγνωρισθεί<text:s/>ως<text:s/>αθλητικό<text:s/>ένα<text:s/>σωματείο<text:s/>που<text:s/>καλλιεργεί<text:s/>το<text:s/>ποδόσφαιρο<text:s/>ακρωτηριασμένων,<text:s/>ο<text:s/>συνολικός<text:s/>αριθμός<text:s/>των<text:s/>αθλητών<text:s/>του<text:s/>δεν<text:s/>επιτρέπεται<text:s/>να<text:s/>είναι<text:s/>μικρότερος<text:s/>από<text:s/>οκτώ<text:s/>(8).</text:span></text:p>
      <text:p text:style-name="P531"><text:span text:style-name="T531_1">4.<text:s/>Για<text:s/>τη<text:s/>σύσταση<text:s/>αθλητικής<text:s/>ομοσπονδίας<text:s/>ατόμων<text:s/>με<text:s/>αναπηρία,<text:s/>απαιτούνται<text:s/>αποφάσεις<text:s/>των<text:s/>Γενικών<text:s/>Συνελεύσεων<text:s/>ή<text:s/>των<text:s/>Διοικητικών<text:s/>Συμβουλίων<text:s/>πέντε<text:s/>(5)<text:s/>τουλάχιστον<text:s/>ειδικά<text:s/>αναγνωρισμένων<text:s/>αθλητικών<text:s/>σωματείων<text:s/>ατόμων<text:s/>με<text:s/>αναπηρία.<text:s/>Ο<text:s/>αριθμός<text:s/>των<text:s/>μελών<text:s/>του<text:s/>Διοικητικού<text:s/>Συμβουλίου<text:s/>της<text:s/>ομοσπονδίας<text:s/>δεν<text:s/>επιτρέπεται<text:s/>να<text:s/>είναι<text:s/>μικρότερος<text:s/>από<text:s/>επτά<text:s/>(7)<text:s/>και<text:s/>μεγαλύτερος<text:s/>από<text:s/>έντεκα<text:s/>(11).<text:s/>Ειδικότερα,<text:s/>για<text:s/>να<text:s/>αναγνωρισθεί<text:s/>ως<text:s/>αθλητική<text:s/>μία<text:s/>ομοσπονδία<text:s/>αθλητικών<text:s/>σωματείων<text:s/>ατόμων<text:s/>με<text:s/>αναπηρία,<text:s/>πρέπει<text:s/>να<text:s/>υποβληθεί<text:s/>αρμοδίως<text:s/>από<text:s/>τη<text:s/>διοίκησή<text:s/>της<text:s/>η<text:s/>σχετική<text:s/>αίτηση<text:s/>και<text:s/>να<text:s/>υπάρχει<text:s/>αντίστοιχη<text:s/>παγκόσμια<text:s/>αθλητική<text:s/>ομοσπονδία.<text:s/>Με<text:s/>αιτιολογημένη<text:s/>απόφαση<text:s/>του<text:s/>αρμόδιου<text:s/>οργάνου<text:s/>του<text:s/>Υπουργείου<text:s/>Πολιτισμού<text:s/>και<text:s/>Αθλητισμού<text:s/>επιτρέπεται<text:s/>η<text:s/>ανάκληση<text:s/>της<text:s/>παροχής<text:s/>ειδικής<text:s/>αθλητικής<text:s/>αναγνώρισης.<text:s/>Ειδικά<text:s/>για<text:s/>τις<text:s/>κατηγορίες<text:s/>αναπηριών<text:s/>που<text:s/>καλύπτει<text:s/>η<text:s/>Διεθνής<text:s/>Παραολυμπιακή<text:s/>Επιτροπή<text:s/>(I.P.C.),<text:s/>αναγνωρίζεται<text:s/>μια<text:s/>μόνο<text:s/>αθλητική<text:s/>ομοσπονδία<text:s/>με<text:s/>την<text:s/>ονομασία<text:s/>«Εθνική<text:s/>Αθλητική<text:s/>Ομοσπονδία<text:s/>Ατόμων<text:s/>με<text:s/>Αναπηρίες»,<text:s/>με<text:s/>εξαίρεση<text:s/>τη<text:s/>δυνατότητα<text:s/>σύστασης<text:s/>ομοσπονδίας<text:s/>για<text:s/>το<text:s/>άθλημα<text:s/>του<text:s/>ποδοσφαίρου<text:s/>ακρωτηριασμένων<text:s/>(ατόμων<text:s/>με<text:s/>ακρωτηριασμό<text:s/>ή<text:s/>εγγενή<text:s/>ανωμαλία<text:s/>ενός<text:s/>εκ<text:s/>των<text:s/>δύο<text:s/>κάτω<text:s/>άκρων),<text:s/>που<text:s/>προβλέ-<text:s/>πεται<text:s/>στην<text:s/>παρ.<text:s/>3Α.<text:s/>Ο<text:s/>αριθμός<text:s/>των<text:s/>μελών<text:s/>του<text:s/>Διοικητικού<text:s/>Συμβουλίου<text:s/>της<text:s/>ομοσπονδίας<text:s/>δεν<text:s/>επιτρέπεται<text:s/>να<text:s/>είναι<text:s/>μικρότερος<text:s/>από<text:s/>έντεκα<text:s/>(11)<text:s/>μέλη<text:s/>και<text:s/>μεγαλύτερος<text:s/>από<text:s/>δεκαπέντε<text:s/>(15)<text:s/>μέλη.<text:s/>Στο<text:s/>Διοικητικό<text:s/>Συμβούλιο<text:s/>της<text:s/>ομοσπονδίας<text:s/>όλες<text:s/>οι<text:s/>κατηγορίες<text:s/>αναπηριών<text:s/>εκπροσωπούνται<text:s/>με<text:s/>ένα<text:s/>(1)<text:s/>μέλος<text:s/>τουλάχιστον<text:s/>κατά<text:s/>κατηγορία<text:s/>αναπηρίας.<text:s/>Μέλη<text:s/>του<text:s/>Διοικητικού<text:s/>Συμβουλίου<text:s/>της<text:s/>ομοσπονδίας<text:s/>εκλέγονται<text:s/>οι<text:s/>πρώτοι<text:s/>πλειοψηφήσαντες<text:s/>κατά<text:s/>κατηγορία<text:s/>αναπηρίας.<text:s/>Τα<text:s/>δε<text:s/>υπόλοιπα<text:s/>μέλη<text:s/>εκλέγονται<text:s/>κατά<text:s/>σειρά<text:s/>επιτυχίας.</text:span></text:p>
      <text:p text:style-name="P532"><text:span text:style-name="T532_1">Το<text:s/>άθλημα<text:s/>της<text:s/>καλαθοσφαίρισης<text:s/>σε<text:s/>αναπηρικό<text:s/>αμα-<text:s/>ξίδιο<text:s/>εξακολουθεί<text:s/>να<text:s/>υπάγεται<text:s/>στην<text:s/>ήδη<text:s/>υφιστάμενη<text:s/>Ομοσπονδία<text:s/>Σωματείων<text:s/>Ελλήνων<text:s/>Καλαθοσφαιριστών<text:s/>με<text:s/>Αμαξίδιο<text:s/>(Ο.Σ.Ε.Κ.Α.),<text:s/>η<text:s/>οποία<text:s/>τυγχάνει<text:s/>μέλος<text:s/>της<text:s/>Παγκόσμιας<text:s/>Ομοσπονδίας<text:s/>Καλαθοσφαίρισης<text:s/>σε<text:s/>αναπηρικό<text:s/>αμαξίδιο<text:s/>(I.W.B.F.).<text:s/>Στην<text:s/>«Αθλητική<text:s/>Ομοσπονδία<text:s/>Νεφροπαθών<text:s/>και<text:s/>Μεταμοσχευμένων<text:s/>(ΑΟΝΜ)»<text:s/>με<text:s/>έδρα<text:s/>την<text:s/>Αθήνα,<text:s/>μέλος<text:s/>της<text:s/>Παγκόσμιας<text:s/>Ομοσπονδίας<text:s/>Αγώνων<text:s/>Μεταμοσχευμένων<text:s/>(W.T.G.F.)<text:s/>και<text:s/>της<text:s/>Ευρωπαϊκής<text:s/>Αθλητικής<text:s/>Ομοσπονδίας<text:s/>Μεταμοσχευμένων<text:s/>και<text:s/>Αιμο-<text:s/>καθαρομένων<text:s/>(E.T.D.S.F.),<text:s/>χορηγείται<text:s/>η<text:s/>ειδική<text:s/>αθλητική<text:s/>αναγνώριση<text:s/>του<text:s/>παρόντος.</text:span></text:p>
      <text:p text:style-name="P533"><text:span text:style-name="T533_1">5.<text:s/>Πρόσωπα<text:s/>με<text:s/>αναπηρίες<text:s/>μπορούν<text:s/>να<text:s/>ενταχθούν<text:s/>στη<text:s/>δύναμη<text:s/>αθλητών<text:s/>αθλητικού<text:s/>σωματείου<text:s/>ατόμων<text:s/>με<text:s/>αναπηρία.<text:s/>Ο<text:s/>χαρακτηρισμός<text:s/>προσώπου<text:s/>με<text:s/>αναπηρία<text:s/>ως<text:s/>αθλητή<text:s/>ενός<text:s/>ή<text:s/>περισσότερων<text:s/>αθλημάτων<text:s/>γίνεται<text:s/>από<text:s/>ειδική<text:s/>επιτροπή,<text:s/>που<text:s/>συγκροτείται<text:s/>από<text:s/>την<text:s/>οικεία<text:s/>αθλητική<text:s/>ομοσπονδία.</text:span></text:p>
      <text:p text:style-name="P534"><text:span text:style-name="T534_1">6.<text:s/>Επιτρέπεται<text:s/>εξαιρετικώς<text:s/>σε<text:s/>άτομα<text:s/>με<text:s/>αναπηρία<text:s/>που<text:s/>είναι<text:s/>εν<text:s/>ενεργεία<text:s/>αθλητές:</text:span></text:p>
      <text:p text:style-name="P535"><text:span text:style-name="T535_1">α)<text:s/>να<text:s/>γίνονται<text:s/>μέλη<text:s/>των<text:s/>αθλητικών<text:s/>σωματείων<text:s/>τους<text:s/>και<text:s/>να<text:s/>εκλέγονται<text:s/>στη<text:s/>διοίκησή<text:s/>τους,</text:span></text:p>
      <text:p text:style-name="P536"><text:span text:style-name="T536_1">β)<text:s/>να<text:s/>αντιπροσωπεύουν<text:s/>το<text:s/>αθλητικό<text:s/>σωματείο<text:s/>τους<text:s/>στις<text:s/>γενικές<text:s/>συνελεύσεις<text:s/>αθλητικής<text:s/>ένωσης<text:s/>και<text:s/>ομοσπονδίας.</text:span></text:p>
      <text:p text:style-name="P537"><text:span text:style-name="T537_1">Δεν<text:s/>επιτρέπεται<text:s/>αθλητές<text:s/>να<text:s/>θέτουν<text:s/>υποψηφιότητα<text:s/>ή<text:s/>να<text:s/>εκλέγονται<text:s/>σε<text:s/>διοικητικά<text:s/>όργανα<text:s/>της<text:s/>ένωσης<text:s/>ή<text:s/>της<text:s/>ομοσπονδίας,<text:s/>καθώς<text:s/>και<text:s/>σε<text:s/>οποιοδήποτε<text:s/>άλλο<text:s/>όργανο<text:s/>ή<text:s/>επιτροπή<text:s/>που<text:s/>εκλέγεται<text:s/>από<text:s/>τη<text:s/>Γενική<text:s/>Συνέλευση<text:s/>στην<text:s/>οποία<text:s/>συμμετέχουν.<text:s/>Αθλητές<text:s/>που<text:s/>έχουν<text:s/>εκλεγεί<text:s/>στο<text:s/>Διοικητικό<text:s/>Συμβούλιο<text:s/>αθλητικής<text:s/>ομοσπονδίας<text:s/>ατόμων<text:s/>με<text:s/>αναπηρία<text:s/>εκπίπτουν<text:s/>από<text:s/>μέλη<text:s/>της<text:s/>διοίκησής<text:s/>της<text:s/>από<text:s/>τη<text:s/>δημοσίευση<text:s/>του<text:s/>παρόντος<text:s/>νόμου<text:s/>και<text:s/>τη<text:s/>θέση<text:s/>τους<text:s/>καταλαμβάνει<text:s/>το<text:s/>αναπληρωματικό<text:s/>μέλος.</text:span></text:p>
      <text:p text:style-name="P538"><text:span text:style-name="T538_1">7.<text:s/>Η<text:s/>άσκηση<text:s/>του<text:s/>επαγγέλματος<text:s/>του<text:s/>προπονητή<text:s/>ατόμων<text:s/>με<text:s/>αναπηρία<text:s/>επιτρέπεται<text:s/>μόνο<text:s/>στον<text:s/>κάτοχο<text:s/>ειδικής<text:s/>άδειας,<text:s/>που<text:s/>χορηγείται<text:s/>σύμφωνα<text:s/>με<text:s/>το<text:s/>άρθρο<text:s/>31.<text:s/>Ειδικά<text:s/>για<text:s/>τη<text:s/>χορήγηση<text:s/>ειδικής<text:s/>άδειας<text:s/>άσκησης<text:s/>του<text:s/>επαγγέλματος<text:s/>του<text:s/>προπονητή<text:s/>ατόμων<text:s/>με<text:s/>αναπηρία<text:s/>απαιτείται<text:s/>πτυχίο<text:s/>Τ.Ε.Φ.Α.Α.<text:s/>ή<text:s/>Σ.Ε.Φ.Α.Α.<text:s/>ή<text:s/>ισότιμης<text:s/>σχολής<text:s/>του<text:s/>εξωτερικού<text:s/>ή<text:s/>δίπλωμα<text:s/>των<text:s/>σχολών<text:s/>προπονητών<text:s/>της<text:s/>Γενικής<text:s/>Γραμματείας<text:s/>Αθλητισμού<text:s/>ή<text:s/>της<text:s/>Εθνικής<text:s/>Σχολής<text:s/>Προπονητών<text:s/>για<text:s/>τη<text:s/>συγκεκριμένη<text:s/>ειδικότητα.<text:s/>Αθλητές<text:s/>ή<text:s/>αθλήτριες<text:s/>με<text:s/>αναπηρία,<text:s/>που<text:s/>κατέκτησαν<text:s/>1η<text:s/>έως<text:s/>8η<text:s/>θέση<text:s/>σε<text:s/>Ολυμπιακούς<text:s/>Αγώνες<text:s/>και<text:s/>1η<text:s/>έως<text:s/>3η<text:s/>θέση<text:s/>σε<text:s/>παγκόσμιους<text:s/>αγώνες,<text:s/>επιτρέπεται<text:s/>να<text:s/>ασκούν<text:s/>το<text:s/>επάγγελμα<text:s/>του<text:s/>προπονητή,<text:s/>ύστερα<text:s/>από<text:s/>φοίτηση<text:s/>στην<text:s/>ειδική<text:s/>σχολή<text:s/>του<text:s/>άρθρου<text:s/>31Β.</text:span></text:p>
      <text:p text:style-name="P539"><text:span text:style-name="T539_1">8.<text:s/>Διαιτητές<text:s/>και<text:s/>κριτές<text:s/>σε<text:s/>αγώνες<text:s/>ατόμων<text:s/>με<text:s/>αναπηρία<text:s/>ορίζονται<text:s/>διαιτητές<text:s/>και<text:s/>κριτές<text:s/>του<text:s/>οικείου<text:s/>αθλήματος,<text:s/>οι<text:s/>οποίοι<text:s/>έχουν<text:s/>παρακολουθήσει<text:s/>ειδικά<text:s/>σεμινάρια<text:s/>της<text:s/>αντίστοιχης<text:s/>αθλητικής<text:s/>ομοσπονδίας<text:s/>Ατόμων<text:s/>με<text:s/>αναπηρία.</text:span></text:p>
      <text:p text:style-name="P540"><text:span text:style-name="T540_1">9.<text:s/>Στην<text:s/>Ολομέλεια<text:s/>της<text:s/>Διοίκησης<text:s/>(Ο.Δ.)<text:s/>της<text:s/>Ελληνικής<text:s/>Παραολυμπιακής<text:s/>Επιτροπής<text:s/>(Ε.Π.Ε.)<text:s/>μετέχουν<text:s/>έντεκα<text:s/>(11)<text:s/>μέλη<text:s/>ως<text:s/>ακολούθως:</text:span></text:p>
      <text:p text:style-name="P541"><text:span text:style-name="T541_1">α)<text:s/>Τέσσερις<text:s/>(4)<text:s/>αντιπρόσωποι<text:s/>της<text:s/>Εθνικής<text:s/>Αθλητικής<text:s/>Ομοσπονδίας<text:s/>Ατόμων<text:s/>με<text:s/>Αναπηρίες<text:s/>(Ε.Α.ΟΜ.<text:s/>ΑμεΑ),<text:s/>οι<text:s/>οποίοι<text:s/>εκλέγονται<text:s/>από<text:s/>τη<text:s/>Γενική<text:s/>Συνέλευση<text:s/>της<text:s/>Ε.Α.ΟΜ.<text:s/>ΑμεΑ.,<text:s/>σύμφωνα<text:s/>με<text:s/>τις<text:s/>διατάξεις<text:s/>του<text:s/>καταστατικού<text:s/>της,<text:s/>και<text:s/>εκπροσωπούν<text:s/>όλες<text:s/>τις<text:s/>κατηγορίες<text:s/>αναπηριών,<text:s/>όπως<text:s/>αυτές<text:s/>προβλέπονται<text:s/>από<text:s/>τη<text:s/>Διεθνή<text:s/>Παραολυμπιακή<text:s/>Επιτροπή<text:s/>(Δ.Π.Ε.).</text:span></text:p>
      <text:p text:style-name="P542"><text:span text:style-name="T542_1">β)<text:s/>Ένας<text:s/>(1)<text:s/>εκπρόσωπος<text:s/>της<text:s/>Ομοσπονδίας<text:s/>Σωματείων<text:s/>Ελλήνων<text:s/>Καλαθοσφαιριστών<text:s/>με<text:s/>Αμαξίδιο<text:s/>(Ο.Σ.Ε.Κ.Α.)<text:s/>που<text:s/>εκλέγεται<text:s/>από<text:s/>τη<text:s/>Γενική<text:s/>Συνέλευση<text:s/>της<text:s/>Ο.Σ.Ε.Κ.Α.,<text:s/>σύμφωνα<text:s/>με<text:s/>τις<text:s/>διατάξεις<text:s/>του<text:s/>καταστατικού<text:s/>της.</text:span></text:p>
      <text:p text:style-name="P543"><text:span text:style-name="T543_1">γ)<text:s/>Τρεις<text:s/>(3)<text:s/>Παραολυμπιονίκες,<text:s/>εν<text:s/>ενεργεία<text:s/>ή<text:s/>μη,<text:s/>οι<text:s/>οποίοι<text:s/>εκλέγονται<text:s/>από<text:s/>τη<text:s/>Γενική<text:s/>Συνέλευση<text:s/>του<text:s/>Συλλόγου<text:s/>Ελλήνων<text:s/>Παραολυμπιονικών<text:s/>(Σ.Ε.Π.),<text:s/>σύμφωνα<text:s/>με<text:s/>το<text:s/>καταστατικό<text:s/>του.</text:span></text:p>
      <text:p text:style-name="P544"><text:span text:style-name="T544_1">δ)<text:s/>Ένας<text:s/>(1)<text:s/>εκπρόσωπος<text:s/>της<text:s/>Γενικής<text:s/>Γραμματείας<text:s/>Αθλητισμού<text:s/>ή<text:s/>της<text:s/>Εθνικής<text:s/>Αρχής<text:s/>Προσβασιμότητας<text:s/>Ατόμων<text:s/>με<text:s/>Αναπηρία<text:s/>ή<text:s/>της<text:s/>Εθνικής<text:s/>Συνομοσπονδίας<text:s/>Ατόμων<text:s/>με<text:s/>Αναπηρία,<text:s/>που<text:s/>ορίζεται<text:s/>με<text:s/>απόφαση<text:s/>του<text:s/>αρμόδιου<text:s/>για<text:s/>τον<text:s/>αθλητισμό<text:s/>Υπουργού.</text:span></text:p>
      <text:p text:style-name="P545"><text:span text:style-name="T545_1">ε)<text:s/>Δύο<text:s/>(2)<text:s/>προσωπικότητες<text:s/>κύρους<text:s/>από<text:s/>τον<text:s/>χώρο<text:s/>του<text:s/>αθλητισμού,<text:s/>που<text:s/>ορίζονται<text:s/>με<text:s/>απόφαση<text:s/>του<text:s/>αρμόδιου<text:s/>για<text:s/>τον<text:s/>αθλητισμό<text:s/>Υπουργού.</text:span></text:p>
      <text:p text:style-name="P546"><text:span text:style-name="T546_1">Η<text:s/>ολομέλεια<text:s/>της<text:s/>διοίκησης<text:s/>της<text:s/>Ελληνικής<text:s/>Παραολυ-<text:s/>μπιακής<text:s/>Επιτροπής<text:s/>εκλέγει<text:s/>μεταξύ<text:s/>των<text:s/>μελών<text:s/>της<text:s/>τον<text:s/>πρόεδρο,<text:s/>τον<text:s/>αντιπρόεδρο,<text:s/>τον<text:s/>γενικό<text:s/>γραμματέα<text:s/>και<text:s/>τον<text:s/>ταμία<text:s/>αυτής,<text:s/>καθώς<text:s/>και<text:s/>τρία<text:s/>(3)<text:s/>μέλη,<text:s/>που<text:s/>συγκροτούν<text:s/>επταμελή<text:s/>εκτελεστική<text:s/>επιτροπή.</text:span></text:p>
      <text:p text:style-name="P547"><text:span text:style-name="T547_1">Οι<text:s/>σκοποί<text:s/>της<text:s/>Επιτροπής<text:s/>είναι<text:s/>οι<text:s/>ακόλουθοι:</text:span></text:p>
      <text:p text:style-name="P548"><text:span text:style-name="T548_1">α)<text:s/>Η<text:s/>Ε.Π.Ε.<text:s/>εκπροσωπεί<text:s/>τη<text:s/>Χώρα<text:s/>μας<text:s/>στη<text:s/>Διεθνή<text:s/>Πα-<text:s/>ραολυμπιακή<text:s/>Επιτροπή.</text:span></text:p>
      <text:p text:style-name="P549"><text:span text:style-name="T549_1">β)<text:s/>Εισηγείται<text:s/>νομοθετικές<text:s/>ρυθμίσεις<text:s/>για<text:s/>όλα<text:s/>τα<text:s/>ζητήματα<text:s/>που<text:s/>αφορούν<text:s/>τον<text:s/>αθλητισμό<text:s/>ατόμων<text:s/>με<text:s/>αναπηρία.</text:span></text:p>
      <text:p text:style-name="P550"><text:span text:style-name="T550_1">γ)<text:s/>Εντοπίζει<text:s/>τις<text:s/>ελλείψεις<text:s/>και<text:s/>παρακολουθεί,<text:s/>σε<text:s/>συνεργασία<text:s/>με<text:s/>κάθε<text:s/>αρμόδιο<text:s/>φορέα,<text:s/>την<text:s/>πορεία<text:s/>των<text:s/>εργασιών<text:s/>εκσυγχρονισμού<text:s/>των<text:s/>παλαιών<text:s/>αθλητικών<text:s/>χώρων,<text:s/>ώστε<text:s/>να<text:s/>εξασφαλιστεί<text:s/>η<text:s/>προσπελασιμότητα<text:s/>των<text:s/>κινητικά<text:s/>αναπήρων<text:s/>και<text:s/>των<text:s/>τυφλών<text:s/>αθλητών.</text:span></text:p>
      <text:p text:style-name="P551"><text:span text:style-name="T551_1">δ)<text:s/>Φροντίζει<text:s/>για<text:s/>την<text:s/>προβολή<text:s/>των<text:s/>αθλητικών<text:s/>εκδηλώσεων<text:s/>και<text:s/>πρωταθλημάτων<text:s/>ατόμων<text:s/>με<text:s/>αναπηρία,<text:s/>με<text:s/>κάθε<text:s/>πρόσφορο<text:s/>μέσο.</text:span></text:p>
      <text:p text:style-name="P552"><text:span text:style-name="T552_1">ε)<text:s/>Φροντίζει<text:s/>για<text:s/>την<text:s/>καλή<text:s/>προετοιμασία<text:s/>των<text:s/>εθνικών<text:s/>ομάδων,<text:s/>τη<text:s/>συμμετοχή<text:s/>τους<text:s/>σε<text:s/>διεθνείς<text:s/>αγώνες<text:s/>και<text:s/>στους<text:s/>Παραολυμπιακούς<text:s/>Αγώνες.</text:span></text:p>
      <text:p text:style-name="P553"><text:span text:style-name="T553_1">στ)<text:s/>Γνωμοδοτεί<text:s/>για<text:s/>το<text:s/>ύψος<text:s/>της<text:s/>επιχορήγησης<text:s/>της<text:s/>«Εθνικής<text:s/>Αθλητικής<text:s/>Ομοσπονδίας<text:s/>Ατόμων<text:s/>με<text:s/>Αναπηρία»<text:s/>και<text:s/>της<text:s/>Ομοσπονδίας<text:s/>Σωματείων<text:s/>Ελλήνων<text:s/>Καλαθοσφαιριστών<text:s/>με<text:s/>Αμαξίδιο,<text:s/>καθώς<text:s/>και<text:s/>για<text:s/>τα<text:s/>κριτήρια<text:s/>της<text:s/>κατανομής<text:s/>της<text:s/>επιχορήγησης<text:s/>στις<text:s/>κατηγορίες<text:s/>αναπηριών.</text:span></text:p>
      <text:p text:style-name="P554"><text:span text:style-name="T554_1">ζ)<text:s/>Γνωμοδοτεί<text:s/>για<text:s/>τα<text:s/>κριτήρια<text:s/>επιχορηγήσεων<text:s/>των<text:s/>αθλητικών<text:s/>σωματείων<text:s/>ατόμων<text:s/>με<text:s/>αναπηρία.</text:span></text:p>
      <text:p text:style-name="P555"><text:span text:style-name="T555_1">Με<text:s/>προεδρικό<text:s/>διάταγμα,<text:s/>που<text:s/>εκδίδεται<text:s/>με<text:s/>πρόταση<text:s/>του<text:s/>αρμόδιου<text:s/>για<text:s/>τον<text:s/>αθλητισμό<text:s/>Υπουργού,<text:s/>ρυθμίζονται<text:s/>θέματα<text:s/>που<text:s/>αφορούν<text:s/>στους<text:s/>σκοπούς,<text:s/>την<text:s/>οργάνωση,<text:s/>τη<text:s/>διοίκηση,<text:s/>την<text:s/>άσκηση<text:s/>και<text:s/>κατανομή<text:s/>αρμοδιοτήτων,<text:s/>τον<text:s/>τρόπο<text:s/>λήψης<text:s/>των<text:s/>αποφάσεων,<text:s/>τη<text:s/>λειτουργία,<text:s/>τη<text:s/>διαχείριση,<text:s/>τους<text:s/>πόρους,<text:s/>τον<text:s/>αριθμό<text:s/>και<text:s/>τα<text:s/>προσόντα<text:s/>του<text:s/>προβλεπόμενου<text:s/>προσωπικού,<text:s/>τον<text:s/>τρόπο<text:s/>κάλυψης<text:s/>των<text:s/>θέσεων,<text:s/>τη<text:s/>διάρθρωση<text:s/>των<text:s/>υπηρεσιών,<text:s/>την<text:s/>υπηρεσιακή<text:s/>κατάσταση<text:s/>και<text:s/>κάθε<text:s/>ζήτημα<text:s/>σχετικό<text:s/>με<text:s/>τη<text:s/>λειτουργία<text:s/>της<text:s/>Ε.Π.Ε.</text:span></text:p>
      <text:p text:style-name="P556"><text:span text:style-name="T556_1">Για<text:s/>τη<text:s/>στελέχωση<text:s/>της<text:s/>Ε.Π.Ε.<text:s/>επιτρέπεται<text:s/>η<text:s/>απόσπαση<text:s/>προσωπικού<text:s/>που<text:s/>υπηρετεί<text:s/>με<text:s/>κάθε<text:s/>είδους<text:s/>σχέση<text:s/>στο<text:s/>Δημόσιο<text:s/>και<text:s/>τον<text:s/>ευρύτερο<text:s/>δημόσιο<text:s/>τομέα,<text:s/>όπως<text:s/>αυτός<text:s/>καθορίζεται<text:s/>κάθε<text:s/>φορά,<text:s/>καθώς<text:s/>και<text:s/>τους<text:s/>Οργανισμούς<text:s/>Τοπικής<text:s/>Αυτοδιοίκησης<text:s/>και<text:s/>των<text:s/>δύο<text:s/>βαθμών.<text:s/>Η<text:s/>απόσπαση<text:s/>γίνεται<text:s/>μετά<text:s/>από<text:s/>αίτηση<text:s/>του<text:s/>ενδιαφερομένου<text:s/>με<text:s/>κοινή<text:s/>απόφαση<text:s/>των<text:s/>αρμοδίων<text:s/>οργάνων<text:s/>του<text:s/>Υπουργείου<text:s/>Πολιτισμού<text:s/>και<text:s/>Αθλητισμού<text:s/>και<text:s/>του<text:s/>οικείου<text:s/>Υπουργείου,<text:s/>χωρίς<text:s/>να<text:s/>απαιτείται<text:s/>γνώμη<text:s/>του<text:s/>Υπηρεσιακού<text:s/>Συμβουλίου.</text:span></text:p>
      <text:p text:style-name="P557"><text:span text:style-name="T557_1">10.<text:s/>Για<text:s/>τα<text:s/>λοιπά<text:s/>θέματα<text:s/>οργάνωσης,<text:s/>διοίκησης<text:s/>και<text:s/>λειτουργίας<text:s/>του<text:s/>αθλητισμού<text:s/>των<text:s/>ατόμων<text:s/>με<text:s/>αναπηρία,<text:s/>τα<text:s/>οποία<text:s/>δεν<text:s/>ρυθμίζονται<text:s/>ειδικά<text:s/>με<text:s/>τις<text:s/>διατάξεις<text:s/>του<text:s/>παρόντος<text:s/>άρθρου,<text:s/>εφαρμόζονται<text:s/>αναλόγως<text:s/>οι<text:s/>διατάξεις<text:s/>του<text:s/>παρόντος<text:s/>νόμου.</text:span></text:p>
      <text:p text:style-name="P558"><text:span text:style-name="T558_1">11.<text:s/>Ο<text:s/>χρόνος<text:s/>απασχόλησης<text:s/>των<text:s/>καθηγητών<text:s/>φυσικής<text:s/>αγωγής<text:s/>προπονητών,<text:s/>αθλητές<text:s/>των<text:s/>οποίων<text:s/>κατέλαβαν<text:s/>από<text:s/>την<text:s/>πρώτη<text:s/>μέχρι<text:s/>την<text:s/>όγδοη<text:s/>θέση<text:s/>σε<text:s/>Παραολυμπι-<text:s/>ακούς<text:s/>Αγώνες<text:s/>και<text:s/>από<text:s/>την<text:s/>πρώτη<text:s/>έως<text:s/>την<text:s/>έκτη<text:s/>θέση<text:s/>σε<text:s/>Παγκόσμιους<text:s/>ή<text:s/>Πανευρωπαϊκούς<text:s/>Αγώνες,<text:s/>για<text:s/>το<text:s/>διάστημα<text:s/>κατά<text:s/>το<text:s/>οποίο<text:s/>δεν<text:s/>λειτουργεί<text:s/>αντίστοιχη<text:s/>ομοσπονδία,<text:s/>πιστοποιείται<text:s/>απευθείας<text:s/>από<text:s/>τη<text:s/>Γενική<text:s/>Γραμματεία<text:s/>Αθλητισμού.</text:span></text:p>
      <text:p text:style-name="P559"><text:span text:style-name="T559_1">12.<text:s/>Δεν<text:s/>επιτρέπεται<text:s/>να<text:s/>μετέχει<text:s/>στην<text:s/>ολομέλεια<text:s/>της<text:s/>διοίκησης<text:s/>και<text:s/>στην<text:s/>εκτελεστική<text:s/>επιτροπή<text:s/>της<text:s/>Ελληνικής<text:s/>Παραολυμπιακής<text:s/>Επιτροπής<text:s/>ως<text:s/>πρόεδρος,<text:s/>αντιπρόεδρος,<text:s/>γραμματέας<text:s/>ή<text:s/>ταμίας,<text:s/>όποιος<text:s/>είναι<text:s/>πρόεδρος,<text:s/>αντιπρόεδρος,<text:s/>γραμματέας<text:s/>ή<text:s/>ταμίας<text:s/>του<text:s/>Διοικητικού<text:s/>Συμβουλίου<text:s/>ή<text:s/>άλλου<text:s/>καταστατικού<text:s/>οργάνου<text:s/>της<text:s/>Εθνικής<text:s/>Αθλητικής<text:s/>Ομοσπονδίας<text:s/>Ατόμων<text:s/>με<text:s/>Αναπηρίες,<text:s/>της<text:s/>Ομοσπονδίας<text:s/>Σωματείων<text:s/>Καλαθοσφαιριστών<text:s/>με<text:s/>Καρότσι<text:s/>ή<text:s/>οποιασδήποτε<text:s/>άλλης<text:s/>αθλητικής<text:s/>ομοσπονδίας<text:s/>ατόμων<text:s/>με<text:s/>αναπηρίες.»</text:span></text:p>
      <text:h text:style-name="P560" text:outline-level="6"><text:span text:style-name="T560_1">Άρθρο<text:s/>36</text:span></text:h>
      <text:h text:style-name="P561" text:outline-level="6"><text:span text:style-name="T561_1">Προπονητής<text:s/>-<text:s/>Αντικατάσταση<text:s/>του<text:s/>άρθρου<text:s/>31<text:s/>του<text:s/>ν.<text:s/>2725/1999</text:span></text:h>
      <text:p text:style-name="P562"><text:span text:style-name="T562_1">Το<text:s/>άρθρο<text:s/>31<text:s/>του<text:s/>ν.<text:s/>2725/1999<text:s/>(Α’<text:s/>121)<text:s/>αντικαθίσταται<text:s/>ως<text:s/>εξής:</text:span></text:p>
      <text:p text:style-name="P563"><text:span text:style-name="T563_1">«Άρθρο<text:s/>31</text:span></text:p>
      <text:p text:style-name="P564"><text:span text:style-name="T564_1">Προπονητής<text:s/>-<text:s/>Εξουσιοδοτικές<text:s/>διατάξεις</text:span></text:p>
      <text:p text:style-name="P565"><text:span text:style-name="T565_1">«1<text:s/>.<text:s/>α)<text:s/>Κατά<text:s/>την<text:s/>έννοια<text:s/>του<text:s/>παρόντος<text:s/>νόμου<text:s/>προπονητής<text:s/>αθλήματος<text:s/>ή<text:s/>κλάδου<text:s/>άθλησης<text:s/>είναι<text:s/>ο<text:s/>επαγγελματίας<text:s/>που<text:s/>αναλαμβάνει,<text:s/>σε<text:s/>αγωνιστικό<text:s/>επίπεδο<text:s/>και<text:s/>για<text:s/>αγωνιστικούς<text:s/>σκοπούς,<text:s/>την<text:s/>προετοιμασία,<text:s/>την<text:s/>καθοδήγηση,<text:s/>την<text:s/>αύξηση<text:s/>της<text:s/>αθλητικής<text:s/>απόδοσης,<text:s/>την<text:s/>αθλητική<text:s/>πρόοδο<text:s/>και<text:s/>την<text:s/>ανάπτυξη<text:s/>των<text:s/>ικανοτήτων<text:s/>των<text:s/>αθλητών.</text:span></text:p>
      <text:p text:style-name="P566"><text:span text:style-name="T566_1">β)<text:s/>Η<text:s/>άσκηση<text:s/>του<text:s/>επαγγέλματος<text:s/>του<text:s/>προπονητή<text:s/>επιτρέπεται<text:s/>μόνο<text:s/>στον<text:s/>επαγγελματία,<text:s/>ο<text:s/>οποίος,<text:s/>κατόπιν<text:s/>σχετικής<text:s/>αναγγελίας<text:s/>προς<text:s/>τη<text:s/>Γενική<text:s/>Γραμματεία<text:s/>Αθλητισμού<text:s/>(Γ.Γ.Α.)<text:s/>και<text:s/>εφόσον<text:s/>πληροί<text:s/>τις<text:s/>προϋποθέσεις<text:s/>άσκησης<text:s/>του<text:s/>επαγγέλματος,<text:s/>λαμβάνει<text:s/>ατομικό<text:s/>αριθμό<text:s/>μητρώου<text:s/>και<text:s/>καταχωρίζεται<text:s/>στο<text:s/>ηλεκτρονικό<text:s/>μητρώο<text:s/>προπονητών,<text:s/>που<text:s/>τηρείται<text:s/>στη<text:s/>Γ.Γ.Α.,<text:s/>σύμφωνα<text:s/>με<text:s/>τη<text:s/>διαδικασία<text:s/>της<text:s/>παρ.<text:s/>2.<text:s/>Η<text:s/>εγγραφή<text:s/>στο<text:s/>ηλεκτρονικό<text:s/>μητρώο<text:s/>προπονητών<text:s/>κοινοποιείται<text:s/>στην<text:s/>οικεία<text:s/>αθλητική<text:s/>ομοσπονδία<text:s/>και<text:s/>στον<text:s/>οικείο<text:s/>σύνδεσμο<text:s/>προπονητών.</text:span></text:p>
      <text:p text:style-name="P567"><text:span text:style-name="T567_1">2.<text:s/>α)<text:s/>Για<text:s/>την<text:s/>αναγγελία<text:s/>προς<text:s/>τη<text:s/>Γ.Γ.Α.<text:s/>της<text:s/>άσκησης<text:s/>του<text:s/>επαγγέλματος<text:s/>του<text:s/>προπονητή<text:s/>απαιτούνται<text:s/>τα<text:s/>παρακάτω<text:s/>δικαιολογητικά:</text:span></text:p>
      <text:p text:style-name="P568"><text:span text:style-name="T568_1">αα)<text:s/>Πτυχίο<text:s/>τριτοβάθμιας<text:s/>εκπαίδευσης<text:s/>Σχολής<text:s/>ή<text:s/>Τμήματος<text:s/>Επιστημών<text:s/>Φυσικής<text:s/>Αγωγής<text:s/>και<text:s/>Αθλητισμού<text:s/>(Σ.Ε.Φ.Α.Α.<text:s/>ή<text:s/>Τ.Ε.Φ.Α.Α.),<text:s/>με<text:s/>κύρια<text:s/>ή<text:s/>πρώτη<text:s/>ή<text:s/>δευτερεύ-<text:s/>ουσα<text:s/>ειδικότητα<text:s/>στο<text:s/>συγκεκριμένο<text:s/>άθλημα,<text:s/>ή<text:s/>πτυχίο<text:s/>τριτοβάθμιας<text:s/>εκπαίδευσης<text:s/>σχολής<text:s/>της<text:s/>αλλοδαπής<text:s/>που<text:s/>έχει<text:s/>αναγνωρισθεί<text:s/>ως<text:s/>ισότιμο<text:s/>και<text:s/>αντίστοιχο<text:s/>ή<text:s/>ως<text:s/>επαγγελματικά<text:s/>ισοδύναμο<text:s/>από<text:s/>το<text:s/>Α.Τ.Ε.Ε.Ν.<text:s/>ή<text:s/>δίπλωμα<text:s/>των<text:s/>σχολών<text:s/>προπονητών<text:s/>της<text:s/>Γ.Γ.Α.<text:s/>ή<text:s/>της<text:s/>Εθνικής<text:s/>Σχολής<text:s/>Προπονητών<text:s/>ή<text:s/>αναγνωρισμένων<text:s/>σχολών<text:s/>προπονητών<text:s/>της<text:s/>αλλοδαπής<text:s/>ή<text:s/>δίπλωμα<text:s/>Επαγγελματικής<text:s/>Εκπαίδευσης<text:s/>και<text:s/>Κατάρτισης<text:s/>επιπέδου<text:s/>πέντε<text:s/>(5)<text:s/>του<text:s/>Εθνικού<text:s/>Πλαισίου<text:s/>Προσόντων<text:s/>του<text:s/>άρθρου<text:s/>25<text:s/>του<text:s/>ν.<text:s/>4186/2013<text:s/>(Α’<text:s/>193)<text:s/>ή<text:s/>ισότιμο<text:s/>τίτλο,<text:s/>που<text:s/>απονέμεται<text:s/>στους<text:s/>αποφοίτους<text:s/>Ινστιτούτων<text:s/>Επαγγελματικής<text:s/>Κατάρτισης<text:s/>(Ι.Ε.Κ.)<text:s/>με<text:s/>ειδικότητα<text:s/>στο<text:s/>οικείο<text:s/>άθλημα<text:s/>ή<text:s/>κλάδο<text:s/>άθλησης,<text:s/>ή<text:s/>δίπλωμα<text:s/>των<text:s/>σχολών<text:s/>προπονητών<text:s/>της<text:s/>παρ.<text:s/>5<text:s/>του<text:s/>άρθρου<text:s/>31Β,<text:s/>επιπέδου<text:s/>τουλάχιστον<text:s/>UEFA<text:s/>B<text:s/>όσον<text:s/>αφορά<text:s/>στο<text:s/>ποδόσφαιρο.<text:s/>Αν<text:s/>ο<text:s/>τίτλος<text:s/>σπουδών<text:s/>έχει<text:s/>αποκτηθεί<text:s/>στο<text:s/>εξωτερικό,<text:s/>απαιτείται<text:s/>επιπλέον<text:s/>αντίγραφο<text:s/>του<text:s/>ξενόγλωσσου<text:s/>αναλυτικού<text:s/>προγράμματος<text:s/>σπουδών,<text:s/>συ-<text:s/>νοδευόμενο<text:s/>από<text:s/>απλή<text:s/>μετάφρασή<text:s/>του<text:s/>στην<text:s/>ελληνική<text:s/>γλώσσα,</text:span></text:p>
      <text:p text:style-name="P569"><text:span text:style-name="T569_1">αβ)<text:s/>αντίγραφο<text:s/>ποινικού<text:s/>μητρώου<text:s/>γενικής<text:s/>χρήσης<text:s/>από<text:s/>το<text:s/>οποίο<text:s/>να<text:s/>προκύπτει<text:s/>ότι<text:s/>δεν<text:s/>υφίσταται<text:s/>αμετάκλητη<text:s/>καταδίκη<text:s/>για<text:s/>τα<text:s/>αδικήματα<text:s/>που<text:s/>αναφέρονται<text:s/>στις<text:s/>περ.<text:s/>β)<text:s/>και<text:s/>γ)<text:s/>της<text:s/>παρ.<text:s/>1<text:s/>του<text:s/>άρθρου<text:s/>3,</text:span></text:p>
      <text:p text:style-name="P570"><text:span text:style-name="T570_1">αγ)<text:s/>ιατρικές<text:s/>γνωματεύσεις<text:s/>παθολόγου,<text:s/>ακτινολόγου<text:s/>και<text:s/>ψυχιάτρου,<text:s/>οι<text:s/>οποίες<text:s/>έχουν<text:s/>εκδοθεί<text:s/>είτε<text:s/>από<text:s/>δημόσιο<text:s/>νοσοκομείο,<text:s/>είτε<text:s/>από<text:s/>ιδιώτες<text:s/>ιατρούς<text:s/>αντίστοιχων<text:s/>ειδικοτήτων,</text:span></text:p>
      <text:p text:style-name="P571"><text:span text:style-name="T571_1">αδ)<text:s/>απόδειξη<text:s/>εξόφλησης<text:s/>παραβόλου<text:s/>μέσω<text:s/>διαδικασίας<text:s/>«e-παράβολο»<text:s/>στο<text:s/>TAXISNET,</text:span></text:p>
      <text:p text:style-name="P572"><text:span text:style-name="T572_1">αε)<text:s/>ευκρινής<text:s/>φωτοτυπία<text:s/>αστυνομικής<text:s/>ταυτότητας,<text:s/>αστ)<text:s/>απολυτήριο<text:s/>λυκείου<text:s/>ή<text:s/>ισότιμου<text:s/>τίτλου<text:s/>ή<text:s/>ανώτερου<text:s/>τίτλου<text:s/>σπουδών,</text:span></text:p>
      <text:p text:style-name="P573"><text:span text:style-name="T573_1">αζ)<text:s/>άδεια<text:s/>ταχυπλόου,<text:s/>στην<text:s/>περίπτωση<text:s/>της<text:s/>αναγγελίας<text:s/>για<text:s/>το<text:s/>άθλημα<text:s/>του<text:s/>θαλάσσιου<text:s/>σκι,<text:s/>και</text:span></text:p>
      <text:p text:style-name="P574"><text:span text:style-name="T574_1">αη)<text:s/>δίπλωμα<text:s/>εκπαίδευσης<text:s/>ή<text:s/>πιστοποιητικό<text:s/>πρώτων<text:s/>βοηθειών,<text:s/>αναγνωρισμένο<text:s/>από<text:s/>πιστοποιημένο<text:s/>εκπαιδευτικό<text:s/>κέντρο.</text:span></text:p>
      <text:p text:style-name="P575"><text:span text:style-name="T575_1">β)<text:s/>Μετά<text:s/>την<text:s/>υποβολή<text:s/>της<text:s/>αίτησης<text:s/>της<text:s/>παρ.<text:s/>1,<text:s/>εφόσον<text:s/>δεν<text:s/>εκδοθεί<text:s/>απορριπτική<text:s/>απόφαση<text:s/>από<text:s/>το<text:s/>αρμόδιο<text:s/>όργανο<text:s/>της<text:s/>Γ.Γ.Α.,<text:s/>σύμφωνα<text:s/>με<text:s/>το<text:s/>άρθρο<text:s/>3<text:s/>του<text:s/>ν.<text:s/>3919/2011<text:s/>(Α’<text:s/>32),<text:s/>ο<text:s/>δικαιούχος<text:s/>άσκησης<text:s/>επαγγέλματος<text:s/>προπονητή<text:s/>λαμβάνει<text:s/>ατομικό<text:s/>αριθμό<text:s/>μητρώου<text:s/>και<text:s/>καταχωρίζεται<text:s/>στο<text:s/>ηλεκτρονικό<text:s/>μητρώο<text:s/>προπονητών,<text:s/>που<text:s/>τηρείται<text:s/>στη<text:s/>Γ.Γ.Α.<text:s/>Η<text:s/>εγγραφή<text:s/>κοινοποιείται<text:s/>στην<text:s/>οικεία<text:s/>αθλητική<text:s/>ομοσπονδία,<text:s/>η<text:s/>οποία<text:s/>τηρεί<text:s/>μητρώο<text:s/>προπονητών<text:s/>για<text:s/>κάθε<text:s/>άθλημα<text:s/>ή<text:s/>κλάδο<text:s/>άθλησης.</text:span></text:p>
      <text:p text:style-name="P576"><text:span text:style-name="T576_1">3.<text:s/>Για<text:s/>όσους<text:s/>κατέχουν<text:s/>πτυχίο<text:s/>ή<text:s/>δίπλωμα<text:s/>αναγνωρισμένων<text:s/>σχολών<text:s/>προπονητών<text:s/>του<text:s/>εξωτερικού<text:s/>απαιτείται<text:s/>για<text:s/>την<text:s/>ισοτιμία<text:s/>και<text:s/>αντιστοίχιση<text:s/>ή<text:s/>την<text:s/>επαγγελματική<text:s/>ισοδυναμία<text:s/>των<text:s/>πτυχίων<text:s/>με<text:s/>τα<text:s/>πτυχία<text:s/>σχολών<text:s/>προπονητών<text:s/>της<text:s/>Γ.Γ.Α.<text:s/>ή<text:s/>της<text:s/>Εθνικής<text:s/>Σχολής<text:s/>Προπονητών<text:s/>και<text:s/>η<text:s/>γνώμη<text:s/>της<text:s/>Επιτροπής<text:s/>Ισοτιμιών,<text:s/>η<text:s/>οποία<text:s/>συγκροτείται<text:s/>στη<text:s/>Γ.Γ.Α.,<text:s/>με<text:s/>απόφαση<text:s/>του<text:s/>αρμόδιου<text:s/>για<text:s/>τον<text:s/>αθλητισμό<text:s/>Υπουργού.</text:span></text:p>
      <text:p text:style-name="P577"><text:span text:style-name="T577_1">Η<text:s/>Επιτροπή<text:s/>Ισοτιμιών<text:s/>αποτελείται<text:s/>από<text:s/>πέντε<text:s/>(5)<text:s/>μέλη,<text:s/>με<text:s/>ισάριθμα<text:s/>αναπληρωματικά,<text:s/>ως<text:s/>εξής:</text:span></text:p>
      <text:p text:style-name="P578"><text:span text:style-name="T578_1">α)<text:s/>δύο<text:s/>(2)<text:s/>μέλη<text:s/>με<text:s/>τους<text:s/>αναπληρωτές<text:s/>τους<text:s/>είναι<text:s/>υπάλληλοι<text:s/>της<text:s/>Γ.Γ.Α.,<text:s/>Πανεπιστημιακής<text:s/>Εκπαίδευσης<text:s/>(ΠΕ),<text:s/>εκ<text:s/>των<text:s/>οποίων<text:s/>ο<text:s/>ένας<text:s/>(1)<text:s/>τουλάχιστον<text:s/>διαθέτει<text:s/>διδακτορικό<text:s/>ή<text:s/>μεταπτυχιακό<text:s/>δίπλωμα<text:s/>στον<text:s/>αθλητισμό<text:s/>και<text:s/>οι<text:s/>οποίοι<text:s/>ορίζονται<text:s/>μετά<text:s/>από<text:s/>πρόταση<text:s/>του<text:s/>Διευθυντή<text:s/>Αγωνιστικού<text:s/>Αθλητισμού<text:s/>και<text:s/>του<text:s/>Διευθυντή<text:s/>Επαγγελματικού<text:s/>Αθλητισμού<text:s/>αντίστοιχα,</text:span></text:p>
      <text:p text:style-name="P579"><text:span text:style-name="T579_1">β)<text:s/>δύο<text:s/>(2)<text:s/>μέλη<text:s/>με<text:s/>τους<text:s/>αναπληρωτές<text:s/>τους<text:s/>είναι<text:s/>μέλη<text:s/>Διδακτικού<text:s/>Ερευνητικού<text:s/>Προσωπικού<text:s/>(ΔΕΠ)<text:s/>των<text:s/>Σ.Ε.Φ.Α.Α.<text:s/>ή<text:s/>των<text:s/>Τ.Ε.Φ.Α.Α.,<text:s/>που<text:s/>ορίζονται<text:s/>από<text:s/>τις<text:s/>Σ.Ε.Φ.Α.Α.<text:s/>ή<text:s/>τα<text:s/>Τ.Ε.Φ.Α.Α.,<text:s/>και</text:span></text:p>
      <text:p text:style-name="P580"><text:span text:style-name="T580_1">γ)<text:s/>ένα<text:s/>(1)<text:s/>μέλος<text:s/>με<text:s/>τον<text:s/>αναπληρωτή<text:s/>του,<text:s/>είναι<text:s/>μέλος<text:s/>ΔΕΠ<text:s/>ή<text:s/>επιστήμονας<text:s/>εγνωσμένου<text:s/>κύρους<text:s/>με<text:s/>αυξημένα<text:s/>τυπικά<text:s/>και<text:s/>ουσιαστικά<text:s/>προσόντα<text:s/>και<text:s/>ορίζεται<text:s/>από<text:s/>την<text:s/>οικεία<text:s/>αθλητική<text:s/>ομοσπονδία.</text:span></text:p>
      <text:p text:style-name="P581"><text:span text:style-name="T581_1">4.<text:s/>α)<text:s/>Προπονητή<text:s/>έχουν<text:s/>υποχρέωση<text:s/>να<text:s/>απασχολούν<text:s/>οι<text:s/>αθλητικές<text:s/>ομοσπονδίες<text:s/>και<text:s/>αθλητικές<text:s/>ενώσεις,<text:s/>οι<text:s/>αθλητικές<text:s/>Α.Ε.<text:s/>και<text:s/>Τ.Α.Α.<text:s/>και<text:s/>τα<text:s/>αθλητικά<text:s/>σωματεία<text:s/>σε<text:s/>κάθε<text:s/>άθλημα,<text:s/>ατομικό<text:s/>ή<text:s/>ομαδικό,<text:s/>ολυμπιακό<text:s/>ή<text:s/>μη<text:s/>και<text:s/>για<text:s/>κάθε<text:s/>κλάδο<text:s/>άθλησης<text:s/>που<text:s/>καλλιεργούν<text:s/>και<text:s/>για<text:s/>όλα<text:s/>τα<text:s/>τμήματα,<text:s/>όλων<text:s/>των<text:s/>ηλικιακών<text:s/>και<text:s/>αγωνιστικών<text:s/>κατηγοριών.</text:span></text:p>
      <text:p text:style-name="P582"><text:span text:style-name="T582_1">Η<text:s/>υποχρέωση<text:s/>απασχόλησης<text:s/>προπονητή<text:s/>δεν<text:s/>ισχύει<text:s/>για<text:s/>τα<text:s/>αθλητικά<text:s/>σωματεία,<text:s/>που<text:s/>καλλιεργούν<text:s/>τα<text:s/>αθλήματα<text:s/>του<text:s/>ζατρικίου<text:s/>και<text:s/>του<text:s/>αγωνιστικού<text:s/>μπριτζ.</text:span></text:p>
      <text:p text:style-name="P583"><text:span text:style-name="T583_1">β)<text:s/>Ο<text:s/>σύνδεσμος<text:s/>των<text:s/>προπονητών<text:s/>του<text:s/>αθλήματος<text:s/>ή,<text:s/>εφόσον<text:s/>τέτοιος<text:s/>δεν<text:s/>υπάρχει,<text:s/>η<text:s/>οικεία<text:s/>αθλητική<text:s/>ομοσπονδία<text:s/>εκδίδει<text:s/>Δελτίο<text:s/>Ταυτότητας<text:s/>Προπονητή<text:s/>(ΔΤΠ)<text:s/>σε<text:s/>όσους<text:s/>έχουν<text:s/>καταχωρηθεί<text:s/>στο<text:s/>ηλεκτρονικό<text:s/>μητρώο<text:s/>προπονητών,<text:s/>που<text:s/>τηρείται<text:s/>στη<text:s/>Γ.Γ.Α.,<text:s/>σύμφωνα<text:s/>με<text:s/>την<text:s/>παρ.<text:s/>2.<text:s/>Ο<text:s/>έλεγχος<text:s/>του<text:s/>ΔΤΠ<text:s/>γίνεται<text:s/>σε<text:s/>κάθε<text:s/>επίσημα<text:s/>οργανωμένο<text:s/>πρωτάθλημα<text:s/>ή<text:s/>αθλητική<text:s/>διοργάνωση<text:s/>του<text:s/>αθλήματος<text:s/>και<text:s/>είναι<text:s/>προϋπόθεση<text:s/>για<text:s/>την<text:s/>πρόσβαση<text:s/>στον<text:s/>χώρο<text:s/>διεξαγωγής<text:s/>των<text:s/>αγώνων.</text:span></text:p>
      <text:p text:style-name="P584"><text:span text:style-name="T584_1">5.<text:s/>Κάθε<text:s/>προπονητής<text:s/>συμβάλλεται<text:s/>υποχρεωτικά<text:s/>εγ-<text:s/>γράφως<text:s/>με<text:s/>τον<text:s/>αθλητικό<text:s/>φορέα<text:s/>στον<text:s/>οποίο<text:s/>παρέχει<text:s/>τις<text:s/>υπηρεσίες<text:s/>του<text:s/>με<text:s/>σύμβαση<text:s/>πλήρους,<text:s/>μερικής<text:s/>ή<text:s/>περιοδικής<text:s/>απασχόλησης,<text:s/>εξαρτημένης<text:s/>εργασίας<text:s/>ή<text:s/>παροχής<text:s/>ανεξάρτητων<text:s/>υπηρεσιών.<text:s/>Η<text:s/>σύμβαση,<text:s/>για<text:s/>να<text:s/>είναι<text:s/>έγκυρη,<text:s/>απαιτείται<text:s/>να<text:s/>έχει<text:s/>καταχωριστεί<text:s/>στο<text:s/>πληροφοριακό<text:s/>σύστημα<text:s/>ΕΡΓΑΝΗ<text:s/>ή<text:s/>να<text:s/>κατατεθεί<text:s/>και<text:s/>να<text:s/>θεωρηθεί<text:s/>από<text:s/>την<text:s/>αρμόδια<text:s/>Δημόσια<text:s/>Οικονομική<text:s/>Υπηρεσία<text:s/>(Δ.Ο.Υ.),<text:s/>ή<text:s/>να<text:s/>αναρτηθεί<text:s/>στο<text:s/>πληροφοριακό<text:s/>σύστημα<text:s/>taxisnet.<text:s/>Το<text:s/>ύψος<text:s/>της<text:s/>παρεχόμενης<text:s/>αμοιβής<text:s/>δεν<text:s/>μπορεί<text:s/>να<text:s/>είναι<text:s/>κατώτερο<text:s/>από<text:s/>τα<text:s/>διακόσια<text:s/>πενήντα<text:s/>(250)<text:s/>ευρώ<text:s/>ανά<text:s/>μήνα<text:s/>παρεχόμενης<text:s/>υπηρεσίας<text:s/>ανεξάρτητα<text:s/>από<text:s/>το<text:s/>είδος<text:s/>της<text:s/>σύμβασης<text:s/>που<text:s/>έχει<text:s/>υπογραφεί.</text:span></text:p>
      <text:p text:style-name="P585"><text:span text:style-name="T585_1">6.<text:s/>Η<text:s/>άδεια<text:s/>προπονητή<text:s/>ανακαλείται<text:s/>αυτεπάγγελτα<text:s/>με<text:s/>απόφαση<text:s/>του<text:s/>αρμόδιου<text:s/>οργάνου<text:s/>του<text:s/>Υπουργείου<text:s/>Πολιτισμού<text:s/>και<text:s/>Αθλητισμού,<text:s/>για<text:s/>παραβάσεις<text:s/>που<text:s/>εμπίπτουν<text:s/>στα<text:s/>κωλύματα<text:s/>των<text:s/>περ.<text:s/>β)<text:s/>και<text:s/>γ)<text:s/>της<text:s/>παρ.<text:s/>1<text:s/>του<text:s/>άρθρου<text:s/>3.</text:span></text:p>
      <text:p text:style-name="P586"><text:span text:style-name="T586_1">7.<text:s/>Στον<text:s/>προπονητή,<text:s/>του<text:s/>οποίου<text:s/>αθλητής<text:s/>ή<text:s/>ομάδα<text:s/>σημείωσε<text:s/>μία<text:s/>από<text:s/>τις<text:s/>διακρίσεις<text:s/>που<text:s/>προβλέπονται<text:s/>στην<text:s/>παρ.<text:s/>2<text:s/>του<text:s/>άρθρου<text:s/>34,<text:s/>χορηγείται<text:s/>ποσοστό<text:s/>πενήντα<text:s/>τοις<text:s/>εκατό<text:s/>(50%)<text:s/>της<text:s/>οικονομικής<text:s/>επιβράβευσης<text:s/>που<text:s/>προβλέπεται<text:s/>για<text:s/>τον<text:s/>αθλητή<text:s/>ατομικού<text:s/>αγωνίσματος,<text:s/>σύμφωνα<text:s/>με<text:s/>το<text:s/>ως<text:s/>άνω<text:s/>άρθρο.<text:s/>Αν<text:s/>ο<text:s/>ίδιος<text:s/>αθλητής,<text:s/>ή<text:s/>περισσότεροι<text:s/>του<text:s/>ενός<text:s/>αθλητές,<text:s/>ή<text:s/>ομάδες<text:s/>του<text:s/>ίδιου<text:s/>προπονητή<text:s/>σημειώσουν<text:s/>μια<text:s/>από<text:s/>τις<text:s/>παραπάνω<text:s/>διακρίσεις,<text:s/>το<text:s/>χορηγούμενο<text:s/>στον<text:s/>προπονητή<text:s/>ποσοστό<text:s/>του<text:s/>προηγούμενου<text:s/>εδαφίου<text:s/>υπολογίζεται<text:s/>επί<text:s/>της<text:s/>μεγαλύτερης<text:s/>από<text:s/>τις<text:s/>διακρίσεις<text:s/>που<text:s/>σημείωσαν<text:s/>οι<text:s/>αθλητές<text:s/>του<text:s/>και<text:s/>προσαυξάνεται<text:s/>κατά<text:s/>ποσοστό<text:s/>που<text:s/>καθορίζεται<text:s/>με<text:s/>την<text:s/>απόφαση<text:s/>της<text:s/>περ.<text:s/>δ)<text:s/>της<text:s/>παρ.<text:s/>12<text:s/>για<text:s/>καθεμία<text:s/>από<text:s/>τις<text:s/>υπόλοιπες<text:s/>διακρίσεις.<text:s/>Η<text:s/>παρ.<text:s/>2α)<text:s/>του<text:s/>άρθρου<text:s/>15<text:s/>του<text:s/>ν.<text:s/>4172/2013<text:s/>(Α’<text:s/>167),<text:s/>εφαρμόζεται<text:s/>αναλόγως<text:s/>και<text:s/>στους<text:s/>προπονητές.</text:span></text:p>
      <text:p text:style-name="P587"><text:span text:style-name="T587_1">Στην<text:s/>περίπτωση<text:s/>των<text:s/>κλάδων<text:s/>άθλησης<text:s/>στους<text:s/>οποίους,<text:s/>εκτός<text:s/>από<text:s/>τον<text:s/>προπονητή,<text:s/>απασχολήθηκε<text:s/>και<text:s/>χορογρά-<text:s/>φος,<text:s/>η<text:s/>οικονομική<text:s/>επιβράβευση<text:s/>του<text:s/>παρόντος<text:s/>επιμερίζεται<text:s/>μεταξύ<text:s/>τους<text:s/>κατ’<text:s/>ίσα<text:s/>μέρη.</text:span></text:p>
      <text:p text:style-name="P588"><text:span text:style-name="T588_1">Αν<text:s/>στην<text:s/>επίτευξη<text:s/>της<text:s/>διάκρισης<text:s/>κατά<text:s/>την<text:s/>έννοια<text:s/>της<text:s/>παρ.<text:s/>2<text:s/>του<text:s/>άρθρου<text:s/>34<text:s/>έχουν<text:s/>συμβάλει<text:s/>περισσότεροι<text:s/>από<text:s/>ένας<text:s/>προπονητές<text:s/>ή<text:s/>άλλοι<text:s/>επιστημονικοί<text:s/>συνεργάτες,<text:s/>ανάλογα<text:s/>με<text:s/>τις<text:s/>ιδιαιτερότητες<text:s/>του<text:s/>αθλήματος<text:s/>ή<text:s/>του<text:s/>αγωνίσματος,<text:s/>το<text:s/>ποσοστό<text:s/>της<text:s/>οικονομικής<text:s/>επιβράβευσης<text:s/>μπορεί<text:s/>να<text:s/>επιμερισθεί<text:s/>ανάλογα<text:s/>και<text:s/>σε<text:s/>περισσότερα<text:s/>πρόσωπα<text:s/>σύμφωνα<text:s/>με<text:s/>τις<text:s/>πιο<text:s/>πάνω<text:s/>ιδιότητες,<text:s/>σύμφωνα<text:s/>με<text:s/>όσα<text:s/>προβλέπονται<text:s/>στον<text:s/>κανονισμό<text:s/>εθνικών<text:s/>ομάδων<text:s/>της<text:s/>οικείας<text:s/>ομοσπονδίας.</text:span></text:p>
      <text:p text:style-name="P589"><text:span text:style-name="T589_1">8.<text:s/>Όποιος<text:s/>κατέχει<text:s/>άδεια<text:s/>άσκησης<text:s/>του<text:s/>επαγγέλματος<text:s/>προπονητή<text:s/>από<text:s/>τη<text:s/>Γ.Γ.Α.<text:s/>δεν<text:s/>μπορεί<text:s/>να<text:s/>διατηρεί<text:s/>την<text:s/>αθλητική<text:s/>ιδιότητα<text:s/>και<text:s/>να<text:s/>αγωνίζεται<text:s/>σε<text:s/>επίσημους<text:s/>αγώνες<text:s/>του<text:s/>αθλήματος<text:s/>για<text:s/>το<text:s/>οποίο<text:s/>κατέχει<text:s/>άδεια<text:s/>άσκησης<text:s/>επαγγέλματος,<text:s/>εκτός<text:s/>εάν<text:s/>έχει<text:s/>καταθέσει<text:s/>την<text:s/>άδειά<text:s/>του<text:s/>στην<text:s/>οικεία<text:s/>αθλητική<text:s/>ομοσπονδία.<text:s/>Εν<text:s/>ενεργεία<text:s/>αθλητής<text:s/>ομαδικού<text:s/>αθλήματος<text:s/>ή<text:s/>ατομικού<text:s/>αθλήματος,<text:s/>ο<text:s/>οποίος<text:s/>κατέχει<text:s/>άδεια<text:s/>άσκησης<text:s/>επαγγέλματος<text:s/>προπονητή,<text:s/>δύνα-<text:s/>ται<text:s/>κατ’<text:s/>εξαίρεση<text:s/>να<text:s/>ασκεί<text:s/>το<text:s/>επάγγελμα<text:s/>του<text:s/>προπονητή<text:s/>σε:<text:s/>α)<text:s/>άλλη<text:s/>αγωνιστική<text:s/>κατηγορία<text:s/>από<text:s/>αυτήν<text:s/>στην<text:s/>οποία<text:s/>συμμετέχει<text:s/>ως<text:s/>αθλητής,<text:s/>β)<text:s/>ακαδημίες,<text:s/>ή<text:s/>γ)<text:s/>ομάδες<text:s/>αντίθετου<text:s/>με<text:s/>αυτόν<text:s/>φύλου<text:s/>οποιασδήποτε<text:s/>αγωνιστικής<text:s/>κατηγορίας.<text:s/>Κατ’<text:s/>εξαίρεση,<text:s/>εν<text:s/>ενεργεία<text:s/>αθλητής<text:s/>ιππασίας,<text:s/>ο<text:s/>οποίος<text:s/>κατέχει<text:s/>άδεια<text:s/>άσκησης<text:s/>επαγγέλματος<text:s/>προπονητή,<text:s/>επιτρέπεται<text:s/>να<text:s/>ασκεί<text:s/>το<text:s/>επάγγελμα<text:s/>του<text:s/>προπονητή.</text:span></text:p>
      <text:p text:style-name="P590"><text:span text:style-name="T590_1">9.<text:s/>Πέραν<text:s/>της<text:s/>αδειοδότησης<text:s/>από<text:s/>τη<text:s/>Γ.Γ.Α.<text:s/>η<text:s/>άσκηση<text:s/>του<text:s/>επαγγέλματος<text:s/>του<text:s/>προπονητή<text:s/>δεν<text:s/>υπόκειται<text:s/>στην<text:s/>έγκριση<text:s/>ή<text:s/>άλλου<text:s/>ισοδύναμου<text:s/>αποτελέσματος<text:s/>περιορισμό<text:s/>άλλου<text:s/>φορέα,<text:s/>εφόσον<text:s/>ο<text:s/>προπονητής<text:s/>είναι<text:s/>κάτοχος<text:s/>πτυχίου<text:s/>Σχολής<text:s/>ή<text:s/>Τμήματος<text:s/>Επιστήμης<text:s/>Φυσικής<text:s/>Αγωγής<text:s/>και<text:s/>Αθλητισμού<text:s/>(Σ.Ε.Φ.Α.Α.<text:s/>ή<text:s/>Τ.Ε.Φ.Α.Α.)<text:s/>της<text:s/>ημεδαπής<text:s/>ή<text:s/>ισότιμης<text:s/>της<text:s/>αλλοδαπής<text:s/>με<text:s/>κύρια<text:s/>ή<text:s/>πρώτη<text:s/>ειδικότητα<text:s/>στο<text:s/>άθλημα<text:s/>στο<text:s/>οποίο<text:s/>εργάζεται.</text:span></text:p>
      <text:p text:style-name="P591"><text:span text:style-name="T591_1">10.<text:s/>Για<text:s/>την<text:s/>πρόσληψη<text:s/>αλλοδαπού<text:s/>προπονητή<text:s/>από<text:s/>ομοσπονδία<text:s/>ή<text:s/>σωματείο<text:s/>απαιτούνται:<text:s/>α)<text:s/>άδεια<text:s/>άσκησης<text:s/>επαγγέλματος<text:s/>προπονητή<text:s/>από<text:s/>τη<text:s/>Γ.Γ.Α.,<text:s/>β)<text:s/>άδεια<text:s/>διαμονής<text:s/>ή<text:s/>δελτίο<text:s/>διαμονής,<text:s/>τα<text:s/>οποία<text:s/>παρέχουν<text:s/>δικαίωμα<text:s/>εργασίας<text:s/>στην<text:s/>Ελλάδα,<text:s/>και<text:s/>γ)<text:s/>υποβολή<text:s/>δήλωσης<text:s/>με<text:s/>την<text:s/>οποία<text:s/>δηλώνει<text:s/>ότι<text:s/>αποδέχεται<text:s/>ανεπιφύλακτα<text:s/>τις<text:s/>διατάξεις<text:s/>του<text:s/>παρόντος<text:s/>και<text:s/>ότι<text:s/>το<text:s/>υποβαλλόμενο<text:s/>στη<text:s/>Γ.Γ.Α.,<text:s/>στην<text:s/>οικεία<text:s/>Δ.Ο.Υ.,<text:s/>στην<text:s/>ομοσπονδία<text:s/>και<text:s/>στον<text:s/>Σύνδεσμο<text:s/>Προπονητών<text:s/>ιδιωτικό<text:s/>συμφωνητικό<text:s/>πρόσληψής<text:s/>του,<text:s/>είναι<text:s/>το<text:s/>μόνο<text:s/>που<text:s/>αναγνωρίζει,<text:s/>συνομολογεί<text:s/>και<text:s/>αποδέχεται<text:s/>έναντι<text:s/>της<text:s/>Διεθνούς<text:s/>Ομοσπονδίας<text:s/>ή<text:s/>οποιασδήποτε<text:s/>άλλης<text:s/>αρχής<text:s/>στην<text:s/>Ελλάδα<text:s/>και<text:s/>το<text:s/>εξωτερικό.</text:span></text:p>
      <text:p text:style-name="P592"><text:span text:style-name="T592_1">11.<text:s/>Σε<text:s/>αθλητές<text:s/>των<text:s/>αθλημάτων<text:s/>της<text:s/>σκοποβολής<text:s/>και<text:s/>της<text:s/>τοξοβολίας<text:s/>με<text:s/>εμπειρία<text:s/>δύο<text:s/>(2)<text:s/>τουλάχιστον<text:s/>ετών<text:s/>και<text:s/>με<text:s/>συμμετοχή<text:s/>σε<text:s/>είκοσι<text:s/>(20)<text:s/>τουλάχιστον<text:s/>επίσημους<text:s/>αγώνες<text:s/>στα<text:s/>παραπάνω<text:s/>ατομικά<text:s/>αθλήματα,<text:s/>απονέμεται<text:s/>η<text:s/>ιδιότητα<text:s/>του<text:s/>εκπαιδευτή<text:s/>αθλήματος<text:s/>σκοποβολής<text:s/>ή<text:s/>τοξοβολίας,<text:s/>εφόσον<text:s/>είναι<text:s/>κάτοχοι<text:s/>αντίστοιχου<text:s/>τίτλου<text:s/>εκπαιδευτικής<text:s/>επάρκειας<text:s/>της<text:s/>οικείας<text:s/>αθλητικής<text:s/>ομοσπονδίας.<text:s/>Ο<text:s/>εκπαιδευτής<text:s/>του<text:s/>προηγούμενου<text:s/>εδαφίου<text:s/>προσφέρει<text:s/>τις<text:s/>γνώσεις<text:s/>και<text:s/>τις<text:s/>δεξιότητές<text:s/>του<text:s/>εθελοντικά<text:s/>χωρίς<text:s/>οικονομικό<text:s/>ή<text:s/>άλλο<text:s/>υλικό<text:s/>αντάλλαγμα.<text:s/>Η<text:s/>άσκηση<text:s/>της<text:s/>σχετικής<text:s/>δραστηριότητας<text:s/>δεν<text:s/>υποδηλώνει<text:s/>καθ’<text:s/>οιονδήποτε<text:s/>τρόπο<text:s/>την<text:s/>άσκηση<text:s/>επαγγέλματος<text:s/>ή<text:s/>επιτηδεύματος<text:s/>από<text:s/>αυτόν.<text:s/>Το<text:s/>δίπλωμα<text:s/>του<text:s/>εκπαιδευτή<text:s/>απονέμεται<text:s/>κατόπιν<text:s/>παρακολούθησης<text:s/>και<text:s/>επιτυχούς<text:s/>δοκιμασίας<text:s/>εκπαιδευτικού<text:s/>προγράμματος<text:s/>από<text:s/>την<text:s/>οικεία<text:s/>αθλητική<text:s/>ομοσπονδία,<text:s/>η<text:s/>οποία<text:s/>τηρεί<text:s/>μητρώο<text:s/>εκπαιδευτών.</text:span></text:p>
      <text:p text:style-name="P593"><text:span text:style-name="T593_1">Τα<text:s/>αθλητικά<text:s/>σωματεία,<text:s/>που<text:s/>καλλιεργούν<text:s/>τα<text:s/>αθλήματα<text:s/>της<text:s/>σκοποβολής<text:s/>και<text:s/>της<text:s/>τοξοβολίας<text:s/>και<text:s/>έχουν<text:s/>αθλητές<text:s/>στη<text:s/>δύναμή<text:s/>τους<text:s/>ηλικίας<text:s/>κάτω<text:s/>των<text:s/>δεκαοκτώ<text:s/>(18)<text:s/>ετών<text:s/>δύνανται<text:s/>να<text:s/>απασχολούν<text:s/>εκπαιδευτή<text:s/>του<text:s/>οικείου<text:s/>αθλήματος<text:s/>εγγεγραμμένο<text:s/>στο<text:s/>παραπάνω<text:s/>μητρώο<text:s/>εκπαιδευτών<text:s/>με<text:s/>σύμβαση<text:s/>απασχόλησης<text:s/>άνευ<text:s/>ανταλλάγματος.</text:span></text:p>
      <text:p text:style-name="P594"><text:span text:style-name="T594_1">12.<text:s/>α)<text:s/>Με<text:s/>κοινή<text:s/>απόφαση<text:s/>του<text:s/>Υπουργού<text:s/>Οικονομικών<text:s/>και<text:s/>του<text:s/>αρμόδιου<text:s/>για<text:s/>τον<text:s/>αθλητισμό<text:s/>Υπουργού,<text:s/>καθορίζεται<text:s/>το<text:s/>ύψος<text:s/>του<text:s/>παραβόλου,<text:s/>που<text:s/>κατατίθεται<text:s/>ως<text:s/>δικαι-<text:s/>ολογητικό<text:s/>για<text:s/>την<text:s/>αναγγελία<text:s/>προς<text:s/>τη<text:s/>Γ.Γ.Α.<text:s/>της<text:s/>άσκησης<text:s/>του<text:s/>επαγγέλματος<text:s/>του<text:s/>προπονητή.</text:span></text:p>
      <text:p text:style-name="P595"><text:span text:style-name="T595_1">β)<text:s/>Με<text:s/>απόφαση<text:s/>του<text:s/>αρμόδιου<text:s/>για<text:s/>τον<text:s/>αθλητισμό<text:s/>Υπουργού,<text:s/>καθορίζονται<text:s/>τα<text:s/>ειδικότερα<text:s/>στοιχεία,<text:s/>που<text:s/>κα-<text:s/>ταχωρούνται<text:s/>στο<text:s/>ηλεκτρονικό<text:s/>μητρώο,<text:s/>καθώς<text:s/>και<text:s/>κάθε<text:s/>άλλο<text:s/>ζήτημα<text:s/>τεχνικού<text:s/>ή<text:s/>λεπτομερειακού<text:s/>χαρακτήρα<text:s/>σχετικό<text:s/>με<text:s/>την<text:s/>έναρξη<text:s/>και<text:s/>τον<text:s/>τρόπο<text:s/>λειτουργίας<text:s/>του<text:s/>ηλεκτρονικού<text:s/>μητρώου<text:s/>προπονητών<text:s/>της<text:s/>περ.<text:s/>β)<text:s/>της<text:s/>παρ.<text:s/>1.</text:span></text:p>
      <text:p text:style-name="P596"><text:span text:style-name="T596_1">γ)<text:s/>Με<text:s/>απόφαση<text:s/>του<text:s/>αρμόδιου<text:s/>για<text:s/>τον<text:s/>αθλητισμό<text:s/>Υπουργού,<text:s/>καθορίζονται<text:s/>η<text:s/>οργάνωση<text:s/>και<text:s/>λειτουργία<text:s/>της<text:s/>Επιτροπής<text:s/>Ισοτιμιών<text:s/>της<text:s/>παρ.<text:s/>3,<text:s/>καθώς<text:s/>και<text:s/>τα<text:s/>κριτήρια<text:s/>και<text:s/>οι<text:s/>προϋποθέσεις<text:s/>βάσει<text:s/>των<text:s/>οποίων<text:s/>γνωμοδοτεί.</text:span></text:p>
      <text:p text:style-name="P597"><text:span text:style-name="T597_1">δ)<text:s/>Με<text:s/>απόφαση<text:s/>του<text:s/>αρμόδιου<text:s/>για<text:s/>τον<text:s/>αθλητισμό<text:s/>Υπουργού,<text:s/>καθορίζεται<text:s/>το<text:s/>ποσοστό<text:s/>προσαύξησης<text:s/>του<text:s/>δευτέρου<text:s/>εδαφίου<text:s/>της<text:s/>παρ.<text:s/>7,<text:s/>καθώς<text:s/>και<text:s/>οι<text:s/>προϋποθέσεις,<text:s/>τα<text:s/>απαιτούμενα<text:s/>δικαιολογητικά,<text:s/>η<text:s/>διαδικασία<text:s/>και<text:s/>κάθε<text:s/>άλλο<text:s/>θέμα<text:s/>σχετικό<text:s/>με<text:s/>την<text:s/>εκκαθάριση<text:s/>και<text:s/>την<text:s/>καταβολή<text:s/>της<text:s/>οικονομικής<text:s/>επιβράβευσης<text:s/>της<text:s/>παρ.<text:s/>7.</text:span></text:p>
      <text:p text:style-name="P598"><text:span text:style-name="T598_1">ε)<text:s/>Σε<text:s/>καθηγητές<text:s/>φυσικής<text:s/>αγωγής<text:s/>που<text:s/>υπηρετούν<text:s/>στο<text:s/>Δημόσιο<text:s/>επιτρέπεται<text:s/>να<text:s/>ανατίθενται<text:s/>καθήκοντα<text:s/>ομοσπονδιακού<text:s/>προπονητή<text:s/>ή<text:s/>τεχνικού<text:s/>συμβούλου<text:s/>για<text:s/>τα<text:s/>ολυμπιακά<text:s/>αθλήματα,<text:s/>με<text:s/>κοινή<text:s/>απόφαση<text:s/>των<text:s/>αρμόδιων<text:s/>οργάνων<text:s/>των<text:s/>Υπουργείων<text:s/>Παιδείας<text:s/>και<text:s/>Θρησκευμάτων<text:s/>και<text:s/>Πολιτισμού<text:s/>και<text:s/>Αθλητισμού,<text:s/>που<text:s/>εκδίδεται<text:s/>ύστερα<text:s/>από<text:s/>πρόταση<text:s/>της<text:s/>οικείας<text:s/>ομοσπονδίας,<text:s/>με<text:s/>την<text:s/>προϋπόθεση<text:s/>ότι<text:s/>έχουν<text:s/>καλυφθεί<text:s/>οι<text:s/>λειτουργικές<text:s/>ανάγκες<text:s/>της<text:s/>σχολικής<text:s/>μονάδας,<text:s/>στην<text:s/>οποία<text:s/>υπηρετεί<text:s/>ο<text:s/>εκπαιδευτικός.<text:s/>Με<text:s/>την<text:s/>απόφαση<text:s/>αυτήν<text:s/>καθορίζονται<text:s/>το<text:s/>είδος<text:s/>και<text:s/>η<text:s/>διάρκεια<text:s/>άσκησης<text:s/>των<text:s/>καθηκόντων<text:s/>αυτών,<text:s/>η<text:s/>πλήρης<text:s/>ή<text:s/>μερική<text:s/>απαλλαγή<text:s/>από<text:s/>τα<text:s/>καθήκοντα<text:s/>της<text:s/>οργανικής<text:s/>θέσης<text:s/>τους,<text:s/>ο<text:s/>τρόπος<text:s/>και<text:s/>οι<text:s/>προϋποθέσεις<text:s/>διατήρησης<text:s/>της<text:s/>μισθολογικής<text:s/>και<text:s/>ασφαλιστικής<text:s/>κατάστασης<text:s/>των<text:s/>υπαλλήλων<text:s/>αυτών,<text:s/>καθώς<text:s/>επίσης<text:s/>κάθε<text:s/>άλλο<text:s/>σχετικό<text:s/>θέμα.»</text:span></text:p>
      <text:h text:style-name="P599" text:outline-level="6"><text:span text:style-name="T599_1">Άρθρο<text:s/>37</text:span></text:h>
      <text:h text:style-name="P600" text:outline-level="6"><text:span text:style-name="T600_1">Επίπεδα<text:s/>προπονητών<text:s/>-<text:s/>Προσθήκη<text:s/>άρθρου<text:s/>31Α<text:s/>στον<text:s/>ν.<text:s/>2725/1999</text:span></text:h>
      <text:p text:style-name="P601"><text:span text:style-name="T601_1">Στον<text:s/>ν.<text:s/>2725/1999<text:s/>(Α’<text:s/>121)<text:s/>προστίθεται<text:s/>άρθρο<text:s/>31Α<text:s/>ως<text:s/>εξής:</text:span></text:p>
      <text:p text:style-name="P602"><text:span text:style-name="T602_1">«Άρθρο<text:s/>31Α</text:span></text:p>
      <text:p text:style-name="P603"><text:span text:style-name="T603_1">Επίπεδα<text:s/>προπονητών<text:s/>-<text:s/>Εξουσιοδοτική<text:s/>διάταξη</text:span></text:p>
      <text:p text:style-name="P604"><text:span text:style-name="T604_1">1.<text:s/>Οι<text:s/>προπονητές<text:s/>διακρίνονται<text:s/>σε<text:s/>Α’,<text:s/>Β’<text:s/>και<text:s/>Γ’<text:s/>επιπέδου<text:s/>από<text:s/>το<text:s/>ανώτερο<text:s/>προς<text:s/>το<text:s/>κατώτερο,<text:s/>αναλόγως<text:s/>της<text:s/>εκπαίδευσης<text:s/>και<text:s/>των<text:s/>προσόντων<text:s/>τους,<text:s/>ως<text:s/>εξής:</text:span></text:p>
      <text:p text:style-name="P605"><text:span text:style-name="T605_1">Α.<text:s/>Προπονητές<text:s/>αθλήματος<text:s/>Α’<text:s/>επιπέδου.<text:s/>Στο<text:s/>επίπεδο<text:s/>αυτό<text:s/>εντάσσονται:</text:span></text:p>
      <text:p text:style-name="P606"><text:span text:style-name="T606_1">α)<text:s/>οι<text:s/>πτυχιούχοι<text:s/>τριτοβάθμιας<text:s/>εκπαίδευσης<text:s/>των<text:s/>Σχολών<text:s/>ή<text:s/>Τμημάτων<text:s/>Επιστήμης<text:s/>Φυσικής<text:s/>Αγωγής<text:s/>και<text:s/>Αθλητισμού<text:s/>(Σ.Ε.Φ.Α.Α.<text:s/>ή<text:s/>Τ.Ε.Φ.Α.Α.)<text:s/>ή<text:s/>οι<text:s/>κάτοχοι<text:s/>πτυχίου<text:s/>τριτοβάθμιας<text:s/>εκπαίδευσης<text:s/>σχολής<text:s/>της<text:s/>αλλοδαπής<text:s/>που<text:s/>έχει<text:s/>αναγνωρισθεί<text:s/>ως<text:s/>ισότιμο<text:s/>και<text:s/>αντίστοιχο<text:s/>ή<text:s/>ως<text:s/>επαγγελματικό<text:s/>ισοδύναμο<text:s/>από<text:s/>το<text:s/>Α.Τ.Ε.Ε.Ν.<text:s/>με<text:s/>κύρια<text:s/>ή<text:s/>πρώτη<text:s/>ειδικότητα<text:s/>στο<text:s/>συγκεκριμένο<text:s/>άθλημα,</text:span></text:p>
      <text:p text:style-name="P607"><text:span text:style-name="T607_1">β)<text:s/>οι<text:s/>πτυχιούχοι<text:s/>τριτοβάθμιας<text:s/>εκπαίδευσης<text:s/>των<text:s/>Σ.Ε.Φ.Α.Α.<text:s/>ή<text:s/>Τ.Ε.Φ.Α.Α.,<text:s/>ή<text:s/>οι<text:s/>κάτοχοι<text:s/>πτυχίου<text:s/>τριτοβάθμιας<text:s/>εκπαίδευσης<text:s/>σχολής<text:s/>της<text:s/>αλλοδαπής<text:s/>που<text:s/>έχει<text:s/>αναγνω-<text:s/>ρισθεί<text:s/>ως<text:s/>ισότιμο<text:s/>και<text:s/>αντίστοιχο<text:s/>ή<text:s/>ως<text:s/>επαγγελματικό<text:s/>ισοδύναμο<text:s/>από<text:s/>το<text:s/>Α.Τ.Ε.Ε.Ν.,<text:s/>ανεξαρτήτως<text:s/>ειδικότητας<text:s/>και<text:s/>με<text:s/>επαγγελματική<text:s/>εμπειρία<text:s/>τριών<text:s/>(3)<text:s/>τουλάχιστον<text:s/>ετών<text:s/>ως<text:s/>προπονητές<text:s/>Β’<text:s/>επιπέδου<text:s/>του<text:s/>συγκεκριμένου<text:s/>αθλήματος,<text:s/>η<text:s/>οποία<text:s/>αποδεικνύεται<text:s/>από<text:s/>αντίγραφο<text:s/>της<text:s/>σύμβασης<text:s/>εργασίας,<text:s/>αναρτημένης<text:s/>στο<text:s/>πληροφοριακό<text:s/>σύστημα<text:s/>«ΕΡΓΑΝΗ»<text:s/>ή<text:s/>θεωρημένης<text:s/>από<text:s/>την<text:s/>αρμόδια<text:s/>Δημόσια<text:s/>Οικονομική<text:s/>Υπηρεσία<text:s/>(Δ.Ο.Υ.)<text:s/>ή<text:s/>αναρτημένης<text:s/>στο<text:s/>ολοκληρωμένο<text:s/>πληροφοριακό<text:s/>σύστημα<text:s/>φορολογίας<text:s/>(TAXIS),</text:span></text:p>
      <text:p text:style-name="P608"><text:span text:style-name="T608_1">γ)<text:s/>οι<text:s/>κάτοχοι<text:s/>διπλώματος<text:s/>περιοδικής<text:s/>σχολής<text:s/>προπονητών<text:s/>της<text:s/>Γενικής<text:s/>Γραμματείας<text:s/>Αθλητισμού<text:s/>(Γ.Γ.Α.)<text:s/>Α’<text:s/>επιπέδου<text:s/>του<text:s/>αθλήματος<text:s/>ή<text:s/>αντίστοιχου<text:s/>επιπέδου<text:s/>διπλώματος<text:s/>της<text:s/>Εθνικής<text:s/>Σχολής<text:s/>Προπονητών<text:s/>της<text:s/>Γ.Γ.Α.,</text:span></text:p>
      <text:p text:style-name="P609"><text:span text:style-name="T609_1">δ)<text:s/>πρώην<text:s/>αθλητές<text:s/>που<text:s/>έχουν<text:s/>κατακτήσει<text:s/>1η<text:s/>έως<text:s/>8η<text:s/>νίκη<text:s/>σε<text:s/>θερινούς<text:s/>ή<text:s/>χειμερινούς<text:s/>Ολυμπιακούς<text:s/>Αγώνες<text:s/>ή<text:s/>1η<text:s/>έως<text:s/>6η<text:s/>νίκη<text:s/>σε<text:s/>Παγκόσμιο<text:s/>Πρωτάθλημα<text:s/>ή<text:s/>1η<text:s/>έως<text:s/>4η<text:s/>νίκη<text:s/>σε<text:s/>Πανευρωπαϊκό<text:s/>Πρωτάθλημα<text:s/>ανδρών<text:s/>ή<text:s/>γυναικών,<text:s/>με<text:s/>αποδεικτικό<text:s/>επιτυχούς<text:s/>παρακολούθησης<text:s/>σχολής<text:s/>προπονητών<text:s/>Α’<text:s/>επιπέδου.</text:span></text:p>
      <text:p text:style-name="P610"><text:span text:style-name="T610_1">Β.<text:s/>Προπονητές<text:s/>αθλήματος<text:s/>Β’<text:s/>επιπέδου.<text:s/>Στο<text:s/>επίπεδο<text:s/>αυτό<text:s/>εντάσσονται:</text:span></text:p>
      <text:p text:style-name="P611"><text:span text:style-name="T611_1">α)<text:s/>οι<text:s/>πτυχιούχοι<text:s/>τριτοβάθμιας<text:s/>εκπαίδευσης<text:s/>των<text:s/>Σ.Ε.Φ.Α.Α.<text:s/>ή<text:s/>Τ.Ε.Φ.Α.Α.,<text:s/>ή<text:s/>οι<text:s/>κάτοχοι<text:s/>πτυχίου<text:s/>τριτοβάθμιας<text:s/>εκπαίδευσης<text:s/>σχολής<text:s/>της<text:s/>αλλοδαπής,<text:s/>που<text:s/>έχει<text:s/>αναγνω-<text:s/>ρισθεί<text:s/>ως<text:s/>ισότιμο<text:s/>και<text:s/>αντίστοιχο<text:s/>ή<text:s/>ως<text:s/>επαγγελματικό<text:s/>ισοδύναμο<text:s/>από<text:s/>το<text:s/>Α.Τ.Ε.Ε.Ν.,<text:s/>με<text:s/>δευτερεύουσα<text:s/>ή<text:s/>άλλη<text:s/>ειδικότητα,</text:span></text:p>
      <text:p text:style-name="P612"><text:span text:style-name="T612_1">β)<text:s/>οι<text:s/>πτυχιούχοι<text:s/>τριτοβάθμιας<text:s/>εκπαίδευσης<text:s/>των<text:s/>Σ.Ε.Φ.Α.Α.<text:s/>ή<text:s/>Τ.Ε.Φ.Α.Α.<text:s/>ή<text:s/>οι<text:s/>κάτοχοι<text:s/>πτυχίου<text:s/>τριτοβάθμιας<text:s/>εκπαίδευσης<text:s/>σχολής<text:s/>της<text:s/>αλλοδαπής,<text:s/>που<text:s/>έχει<text:s/>αναγνωρι-<text:s/>σθεί<text:s/>ως<text:s/>ισότιμο<text:s/>και<text:s/>αντίστοιχο<text:s/>ή<text:s/>ως<text:s/>επαγγελματικό<text:s/>ισοδύναμο<text:s/>από<text:s/>το<text:s/>Α.Τ.Ε.Ε.Ν.<text:s/>ανεξαρτήτως<text:s/>ειδικότητας<text:s/>και<text:s/>με<text:s/>επαγγελματική<text:s/>εμπειρία<text:s/>τριών<text:s/>(3)<text:s/>τουλάχιστον<text:s/>ετών<text:s/>ως<text:s/>προπονητές<text:s/>Γ’<text:s/>επιπέδου<text:s/>του<text:s/>συγκεκριμένου<text:s/>αθλήματος,<text:s/>η<text:s/>οποία<text:s/>αποδεικνύεται<text:s/>από<text:s/>αντίγραφο<text:s/>της<text:s/>σχετικής<text:s/>σύμβασης<text:s/>εργασίας<text:s/>αναρτημένης<text:s/>στο<text:s/>πληροφοριακό<text:s/>σύστημα<text:s/>«ΕΡΓΑΝΗ»<text:s/>ή<text:s/>θεωρημένης<text:s/>από<text:s/>την<text:s/>αρμόδια<text:s/>Δ.Ο.Υ.<text:s/>ή<text:s/>αναρτημένης<text:s/>στο<text:s/>ολοκληρωμένο<text:s/>πληροφοριακό<text:s/>σύστημα<text:s/>φορολογίας<text:s/>(TAXIS),</text:span></text:p>
      <text:p text:style-name="P613"><text:span text:style-name="T613_1">γ)<text:s/>οι<text:s/>πτυχιούχοι<text:s/>τριτοβάθμιας<text:s/>εκπαίδευσης<text:s/>των<text:s/>Σ.Ε.Φ.Α.Α.<text:s/>ή<text:s/>Τ.Ε.Φ.Α.Α.<text:s/>ή<text:s/>οι<text:s/>κάτοχοι<text:s/>πτυχίου<text:s/>τριτοβάθμιας<text:s/>εκπαίδευσης<text:s/>σχολής<text:s/>της<text:s/>αλλοδαπής,<text:s/>που<text:s/>έχει<text:s/>αναγνω-<text:s/>ρισθεί<text:s/>ως<text:s/>ισότιμο<text:s/>και<text:s/>αντίστοιχο<text:s/>ή<text:s/>ως<text:s/>επαγγελματικά<text:s/>ισοδύναμο<text:s/>από<text:s/>το<text:s/>Α.Τ.F.Ε.Ν.,<text:s/>ανεξαρτήτως<text:s/>ειδικότητας,<text:s/>εφόσον<text:s/>έχει<text:s/>συμπληρώσει<text:s/>επτά<text:s/>(7)<text:s/>τουλάχιστον<text:s/>αγωνιστικές<text:s/>περιόδους<text:s/>στην<text:s/>κορυφαία<text:s/>κατηγορία<text:s/>του<text:s/>αντίστοιχου<text:s/>αθλήματος<text:s/>ως<text:s/>αθλητής.<text:s/>Η<text:s/>βεβαίωση<text:s/>της<text:s/>αθλητικής<text:s/>δραστηριότητας<text:s/>δίδεται<text:s/>από<text:s/>την<text:s/>αντίστοιχη<text:s/>ομοσπονδία.</text:span></text:p>
      <text:p text:style-name="P614"><text:span text:style-name="T614_1">δ)<text:s/>οι<text:s/>κάτοχοι<text:s/>διπλώματος<text:s/>Σχολής<text:s/>Προπονητών<text:s/>Β’<text:s/>επιπέδου<text:s/>του<text:s/>συγκεκριμένου<text:s/>αθλήματος<text:s/>των<text:s/>περιοδικών<text:s/>σχολών<text:s/>προπονητών<text:s/>της<text:s/>Γ.Γ.Α.<text:s/>ή<text:s/>αντίστοιχου<text:s/>επιπέδου<text:s/>διπλώματος<text:s/>της<text:s/>Εθνικής<text:s/>Σχολής<text:s/>Προπονητών<text:s/>της<text:s/>Γ.Γ.Α.</text:span></text:p>
      <text:p text:style-name="P615"><text:span text:style-name="T615_1">Γ.<text:s/>Προπονητές<text:s/>αθλήματος<text:s/>Γ’<text:s/>επιπέδου.<text:s/>Στο<text:s/>επίπεδο<text:s/>αυτό<text:s/>εντάσσονται:</text:span></text:p>
      <text:p text:style-name="P616"><text:span text:style-name="T616_1">α)<text:s/>οι<text:s/>κάτοχοι<text:s/>διπλώματος<text:s/>Σχολής<text:s/>Προπονητών<text:s/>Γ’<text:s/>επιπέδου<text:s/>του<text:s/>συγκεκριμένου<text:s/>αθλήματος<text:s/>των<text:s/>περιοδικών<text:s/>σχολών<text:s/>προπονητών<text:s/>της<text:s/>Γ.Γ.Α.<text:s/>ή<text:s/>αντίστοιχου<text:s/>επιπέδου<text:s/>διπλώματος<text:s/>της<text:s/>Εθνικής<text:s/>Σχολής<text:s/>Προπονητών<text:s/>της<text:s/>Γ.Γ.Α.,<text:s/>β)<text:s/>οι<text:s/>κάτοχοι<text:s/>πιστοποιημένου<text:s/>διπλώματος<text:s/>Ινστιτούτου<text:s/>Επαγγελματικής<text:s/>Κατάρτισης<text:s/>(Ι.Ε.Κ.),<text:s/>ή<text:s/>αντίστοιχης<text:s/>αναγνωρισμένης<text:s/>σχολής<text:s/>της<text:s/>αλλοδαπής<text:s/>του<text:s/>επιπέδου<text:s/>πέντε<text:s/>(5)<text:s/>του<text:s/>Εθνικού<text:s/>Πλαισίου<text:s/>Προσόντων<text:s/>του<text:s/>άρθρου<text:s/>47<text:s/>του<text:s/>ν.<text:s/>4763/2020<text:s/>(Α’<text:s/>254)<text:s/>με<text:s/>κατεύθυνση<text:s/>την<text:s/>προπο-<text:s/>νητική<text:s/>και<text:s/>ειδίκευση<text:s/>στο<text:s/>άθλημα,<text:s/>η<text:s/>οποία<text:s/>προκύπτει<text:s/>από<text:s/>το<text:s/>Δίπλωμα<text:s/>Επαγγελματικής<text:s/>Εκπαίδευσης<text:s/>και<text:s/>Κατάρτισης<text:s/>του<text:s/>άρθρου<text:s/>42<text:s/>του<text:s/>ν.<text:s/>4763/2020<text:s/>ή<text:s/>ισότιμο<text:s/>τίτλο<text:s/>της<text:s/>περ.<text:s/>στ)<text:s/>της<text:s/>παρ.<text:s/>1<text:s/>του<text:s/>άρθρου<text:s/>25<text:s/>του<text:s/>ν.<text:s/>4186/2013<text:s/>(Α’<text:s/>193),<text:s/>που<text:s/>εκδίδεται<text:s/>από<text:s/>τον<text:s/>Εθνικό<text:s/>Οργανισμό<text:s/>Πιστοποίησης<text:s/>Προσόντων<text:s/>και<text:s/>Επαγγελματικού<text:s/>Προσανατολισμού<text:s/>(Ε.Ο.Π.Π.Ε.Π.)<text:s/>ή,<text:s/>εφόσον<text:s/>δεν<text:s/>αναγράφεται<text:s/>στο<text:s/>δίπλωμα,<text:s/>από<text:s/>τη<text:s/>Βεβαίωση<text:s/>Επαγγελματικής<text:s/>Κατάρτισης<text:s/>(Β.Ε.Κ.)<text:s/>ή<text:s/>Βεβαίωση<text:s/>Φοίτησης,<text:s/>που<text:s/>εκδίδονται<text:s/>από<text:s/>το<text:s/>Ι.Ε.Κ.<text:s/>αποφοίτησης.</text:span></text:p>
      <text:p text:style-name="P617"><text:span text:style-name="T617_1">2.<text:s/>Οι<text:s/>κάτοχοι<text:s/>άδειας<text:s/>άσκησης<text:s/>επαγγέλματος<text:s/>προπονητή<text:s/>απασχολούνται<text:s/>αναλόγως<text:s/>του<text:s/>επιπέδου<text:s/>τους<text:s/>ως<text:s/>εξής:<text:s/>α)<text:s/>Οι<text:s/>κάτοχοι<text:s/>άδειας<text:s/>άσκησης<text:s/>επαγγέλματος<text:s/>προπονητή<text:s/>Α’<text:s/>επιπέδου<text:s/>σε<text:s/>οποιαδήποτε<text:s/>Ανώνυμη<text:s/>Αθλητική<text:s/>Εταιρεία<text:s/>(Α.Α.Ε.),<text:s/>Τμήμα<text:s/>Αμειβομένων<text:s/>Αθλητών<text:s/>(Τ.Α.Α.),<text:s/>ερασιτεχνικό<text:s/>αθλητικό<text:s/>σωματείο<text:s/>ή<text:s/>ακαδημία,<text:s/>καθώς<text:s/>και<text:s/>στην<text:s/>Εθνική<text:s/>Ομάδα<text:s/>ως<text:s/>ομοσπονδιακοί<text:s/>προπονητές<text:s/>σε<text:s/>όλες<text:s/>τις<text:s/>κατηγορίες<text:s/>και<text:s/>αγωνίσματα.<text:s/>Επίσης<text:s/>μπορούν<text:s/>να<text:s/>απασχολούνται<text:s/>όπου<text:s/>και<text:s/>οι<text:s/>προπονητές<text:s/>Β’<text:s/>και<text:s/>Γ’<text:s/>επιπέδου.</text:span></text:p>
      <text:p text:style-name="P618"><text:span text:style-name="T618_1">β)<text:s/>Οι<text:s/>κάτοχοι<text:s/>άδειας<text:s/>άσκησης<text:s/>επαγγέλματος<text:s/>προπονητή<text:s/>Β’<text:s/>επιπέδου<text:s/>απασχολούνται<text:s/>σε<text:s/>οποιοδήποτε<text:s/>ερασιτεχνικό<text:s/>σωματείο<text:s/>ή<text:s/>ακαδημία,<text:s/>καθώς<text:s/>και<text:s/>ως<text:s/>βοηθοί<text:s/>προπονητή<text:s/>στους<text:s/>προπονητές<text:s/>Α’<text:s/>επιπέδου.<text:s/>Επίσης<text:s/>μπορούν<text:s/>να<text:s/>απασχολούνται<text:s/>όπου<text:s/>και<text:s/>οι<text:s/>προπονητές<text:s/>Γ’<text:s/>επιπέδου.</text:span></text:p>
      <text:p text:style-name="P619"><text:span text:style-name="T619_1">γ)<text:s/>Οι<text:s/>κάτοχοι<text:s/>άδειας<text:s/>άσκησης<text:s/>επαγγέλματος<text:s/>προπονητή<text:s/>Γ’<text:s/>επιπέδου<text:s/>απασχολούνται<text:s/>ως<text:s/>βοηθοί<text:s/>προπονητή<text:s/>στις<text:s/>περιπτώσεις<text:s/>που<text:s/>ως<text:s/>πρώτοι<text:s/>προπονητές<text:s/>μπορούν<text:s/>να<text:s/>απασχοληθούν<text:s/>οι<text:s/>προπονητές<text:s/>Β’<text:s/>επιπέδου,<text:s/>καθώς<text:s/>και<text:s/>ως<text:s/>πρώτοι<text:s/>προπονητές<text:s/>σε<text:s/>σωματεία<text:s/>ή<text:s/>ακαδημίες<text:s/>στις<text:s/>κατηγορίες<text:s/>που<text:s/>συμμετέχουν<text:s/>σε<text:s/>αναπτυξιακά<text:s/>μη<text:s/>μο-<text:s/>ριοδοτούμενα<text:s/>πρωταθλήματα<text:s/>όλων<text:s/>των<text:s/>αγωνισμάτων.</text:span></text:p>
      <text:p text:style-name="P620"><text:span text:style-name="T620_1">3.<text:s/>Ειδικά<text:s/>για<text:s/>το<text:s/>άθλημα<text:s/>του<text:s/>ποδοσφαίρου,<text:s/>τα<text:s/>επαγγελματικά<text:s/>δικαιώματα<text:s/>των<text:s/>προπονητών<text:s/>αναλόγως<text:s/>του<text:s/>επιπέδου<text:s/>τους<text:s/>καθορίζονται<text:s/>από<text:s/>την<text:s/>Ελληνική<text:s/>Ποδοσφαιρική<text:s/>Ομοσπονδία<text:s/>(Ε.Π.Ο.),<text:s/>σύμφωνα<text:s/>με<text:s/>τη<text:s/>Σύμβαση<text:s/>Προπονητικής<text:s/>UEFA<text:s/>-<text:s/>Ε.Π.Ο.,<text:s/>καθώς<text:s/>και<text:s/>σύμφωνα<text:s/>με<text:s/>τον<text:s/>Κανονισμό<text:s/>Προπονητών<text:s/>Ποδοσφαίρου.</text:span></text:p>
      <text:p text:style-name="P621"><text:span text:style-name="T621_1">4.<text:s/>Οι<text:s/>απόφοιτοι<text:s/>αναγνωρισμένων<text:s/>σχολών<text:s/>προπονητών<text:s/>της<text:s/>αλλοδαπής<text:s/>εντάσσονται<text:s/>στην<text:s/>κατηγορία<text:s/>που<text:s/>αποφασίζει<text:s/>η<text:s/>Επιτροπή<text:s/>Ισοτιμιών<text:s/>της<text:s/>παρ.<text:s/>3<text:s/>του<text:s/>άρθρου<text:s/>31.</text:span></text:p>
      <text:p text:style-name="P622"><text:span text:style-name="T622_1">5.<text:s/>Με<text:s/>απόφαση<text:s/>του<text:s/>αρμόδιου<text:s/>για<text:s/>τον<text:s/>αθλητισμό<text:s/>Υπουργού,<text:s/>καθορίζονται<text:s/>οι<text:s/>προϋποθέσεις,<text:s/>τα<text:s/>απαιτού-<text:s/>μενα<text:s/>δικαιολογητικά,<text:s/>η<text:s/>διαδικασία<text:s/>και<text:s/>κάθε<text:s/>άλλο<text:s/>ειδικότερο<text:s/>θέμα<text:s/>σχετικό<text:s/>με<text:s/>την<text:s/>εφαρμογή<text:s/>του<text:s/>παρόντος.»</text:span></text:p>
      <text:h text:style-name="P623" text:outline-level="6"><text:span text:style-name="T623_1">Άρθρο<text:s/>38</text:span></text:h>
      <text:h text:style-name="P624" text:outline-level="6"><text:span text:style-name="T624_1">Εθνική<text:s/>Σχολή<text:s/>Προπονητών<text:s/>-<text:s/>Προσθήκη<text:s/>άρθρου<text:s/>31Β<text:s/>στον<text:s/>ν.<text:s/>2725/1999</text:span></text:h>
      <text:p text:style-name="P625"><text:span text:style-name="T625_1">Στον<text:s/>ν.<text:s/>2725/1999<text:s/>(Α’<text:s/>121)<text:s/>προστίθενται<text:s/>άρθρο<text:s/>31Β<text:s/>ως<text:s/>εξής:</text:span></text:p>
      <text:p text:style-name="P626"><text:span text:style-name="T626_1">«Άρθρο<text:s/>31Β</text:span></text:p>
      <text:p text:style-name="P627"><text:span text:style-name="T627_1">Εθνική<text:s/>Σχολή<text:s/>Προπονητών<text:s/>-<text:s/>Εξουσιοδοτικές<text:s/>διατάξεις</text:span></text:p>
      <text:p text:style-name="P628"><text:span text:style-name="T628_1">1.<text:s/>Στη<text:s/>Γενική<text:s/>Γραμματεία<text:s/>Αθλητισμού<text:s/>(Γ.Γ.Α.)<text:s/>ιδρύεται<text:s/>σχολή<text:s/>με<text:s/>την<text:s/>επωνυμία<text:s/>«Εθνική<text:s/>Σχολή<text:s/>Προπονητών»<text:s/>(Ε.Σ.Π.),<text:s/>αρμόδια<text:s/>για<text:s/>την<text:s/>εκπαίδευση<text:s/>των<text:s/>προπονητών<text:s/>κάθε<text:s/>επιπέδου,<text:s/>για<text:s/>όλα<text:s/>τα<text:s/>αθλήματα<text:s/>και<text:s/>τους<text:s/>κλάδους<text:s/>άθλησης.</text:span></text:p>
      <text:p text:style-name="P629"><text:span text:style-name="T629_1">2.<text:s/>Η<text:s/>Ε.Σ.Π.<text:s/>έχει<text:s/>τις<text:s/>εξής<text:s/>αρμοδιότητες:</text:span></text:p>
      <text:p text:style-name="P630"><text:span text:style-name="T630_1">α.<text:s/>εισηγείται<text:s/>την<text:s/>ίδρυση<text:s/>επιμέρους<text:s/>σχολών<text:s/>προπονητών<text:s/>ανά<text:s/>άθλημα<text:s/>ή<text:s/>κλάδο<text:s/>άθλησης<text:s/>στο<text:s/>αρμόδιο<text:s/>σύμφωνα<text:s/>με<text:s/>το<text:s/>άρθρο<text:s/>109<text:s/>του<text:s/>ν.<text:s/>4622/2019<text:s/>(Α’<text:s/>133)<text:s/>όργανο<text:s/>της<text:s/>Γ.Γ.Α.,</text:span></text:p>
      <text:p text:style-name="P631"><text:span text:style-name="T631_1">β.<text:s/>συντονίζει<text:s/>το<text:s/>εκπαιδευτικό<text:s/>έργο<text:s/>και<text:s/>τη<text:s/>λειτουργία<text:s/>των<text:s/>επιμέρους<text:s/>σχολών<text:s/>προπονητών<text:s/>ανά<text:s/>άθλημα<text:s/>ή<text:s/>κλάδο<text:s/>άθλησης,</text:span></text:p>
      <text:p text:style-name="P632"><text:span text:style-name="T632_1">γ.<text:s/>καταρτίζει<text:s/>και<text:s/>εισηγείται<text:s/>το<text:s/>πρόγραμμα<text:s/>εκπαίδευσης<text:s/>των<text:s/>προπονητών,</text:span></text:p>
      <text:p text:style-name="P633"><text:span text:style-name="T633_1">δ.<text:s/>εισηγείται<text:s/>στον<text:s/>αρμόδιο<text:s/>για<text:s/>τον<text:s/>αθλητισμό<text:s/>Υπουργό<text:s/>την<text:s/>έκδοση<text:s/>και<text:s/>το<text:s/>περιεχόμενο<text:s/>της<text:s/>προκήρυξης<text:s/>συμμετοχής<text:s/>στις<text:s/>επιμέρους<text:s/>σχολές<text:s/>προπονητών,</text:span></text:p>
      <text:p text:style-name="P634"><text:span text:style-name="T634_1">ε.<text:s/>επιλέγει<text:s/>το<text:s/>διδακτικό<text:s/>προσωπικό<text:s/>που<text:s/>εκπαιδεύει<text:s/>και<text:s/>εξετάζει<text:s/>τους<text:s/>προπονητές.<text:s/>Για<text:s/>την<text:s/>εκπαίδευση<text:s/>σε<text:s/>θέματα<text:s/>αντιντόπινγκ<text:s/>επιλέγονται<text:s/>εκπαιδευτές<text:s/>πιστοποιημένοι<text:s/>από<text:s/>τον<text:s/>εθνικό<text:s/>φορέα<text:s/>αντιντόπινγκ.</text:span></text:p>
      <text:p text:style-name="P635"><text:span text:style-name="T635_1">3.<text:s/>Η<text:s/>Ε.Σ.Π.<text:s/>αποτελείται<text:s/>από<text:s/>επτά<text:s/>(7)<text:s/>τακτικά<text:s/>μέλη,<text:s/>με<text:s/>ισάριθμα<text:s/>αναπληρωματικά,<text:s/>τα<text:s/>οποία<text:s/>ορίζονται<text:s/>για<text:s/>τετραετή<text:s/>θητεία<text:s/>με<text:s/>απόφαση<text:s/>του<text:s/>αρμόδιου<text:s/>για<text:s/>τον<text:s/>αθλητισμό<text:s/>Υπουργού.<text:s/>Ο<text:s/>πρόεδρος<text:s/>και<text:s/>ο<text:s/>αναπληρωτής<text:s/>του<text:s/>είναι<text:s/>ανώτερα<text:s/>υπηρεσιακά<text:s/>στελέχη<text:s/>της<text:s/>Γ.Γ.Α.,<text:s/>τρία<text:s/>(3)<text:s/>τακτικά<text:s/>μέλη<text:s/>και<text:s/>οι<text:s/>αναπληρωτές<text:s/>τους<text:s/>είναι<text:s/>υπάλληλοι<text:s/>της<text:s/>Γ.Γ.Α.<text:s/>και<text:s/>τρία<text:s/>(3)<text:s/>τακτικά<text:s/>μέλη<text:s/>με<text:s/>τους<text:s/>αναπληρωτές<text:s/>τους<text:s/>είναι<text:s/>μέλη<text:s/>Διδακτικού<text:s/>Ερευνητικού<text:s/>Προσωπικού<text:s/>(ΔΕΠ)<text:s/>των<text:s/>Σχολών<text:s/>ή<text:s/>Τμημάτων<text:s/>Επιστήμης<text:s/>Φυσικής<text:s/>Αγωγής<text:s/>και<text:s/>Αθλητισμού<text:s/>(Σ.Ε.Φ.Α.Α.<text:s/>ή<text:s/>Τ.Ε.Φ.Α.Α.),<text:s/>που<text:s/>προτείνονται<text:s/>από<text:s/>τις<text:s/>Σ.Ε.Φ.Α.Α.<text:s/>ή<text:s/>Τ.Ε.Φ.Α.Α.<text:s/>Ο<text:s/>πρόεδρος,<text:s/>ο<text:s/>αναπληρωτής<text:s/>του<text:s/>και<text:s/>τουλάχιστον<text:s/>δύο<text:s/>(2)<text:s/>από<text:s/>τα<text:s/>τρία<text:s/>(3)<text:s/>τακτικά<text:s/>μέλη<text:s/>που<text:s/>προέρχονται<text:s/>από<text:s/>τη<text:s/>Γ.Γ.Α.<text:s/>διαθέτουν<text:s/>διδακτορικό<text:s/>ή<text:s/>μεταπτυχιακό<text:s/>δίπλωμα<text:s/>στον<text:s/>αθλητισμό.</text:span></text:p>
      <text:p text:style-name="P636"><text:span text:style-name="T636_1">4.<text:s/>α)<text:s/>Κατά<text:s/>παρέκκλιση<text:s/>των<text:s/>παρ.<text:s/>1<text:s/>έως<text:s/>3<text:s/>οι<text:s/>σχολές<text:s/>προπονητών<text:s/>ποδοσφαίρου,<text:s/>θαλάσσιου<text:s/>σκι<text:s/>και<text:s/>χιονοδρομίας<text:s/>μπορούν<text:s/>να<text:s/>ιδρύονται<text:s/>και<text:s/>να<text:s/>λειτουργούν<text:s/>από<text:s/>τις<text:s/>οικείες<text:s/>αθλητικές<text:s/>ομοσπονδίες.<text:s/>Με<text:s/>κανονισμό<text:s/>που<text:s/>ψηφίζεται<text:s/>από<text:s/>τις<text:s/>ομοσπονδίες<text:s/>αυτές<text:s/>και<text:s/>εγκρίνεται<text:s/>κατά<text:s/>τη<text:s/>διαδικασία<text:s/>του<text:s/>άρθρου<text:s/>27,<text:s/>ρυθμίζονται<text:s/>τα<text:s/>θέματα<text:s/>που<text:s/>αφορούν<text:s/>στη<text:s/>λειτουργία<text:s/>των<text:s/>σχολών,<text:s/>καθώς<text:s/>και<text:s/>την<text:s/>απασχόληση<text:s/>των<text:s/>προπονητών,<text:s/>τα<text:s/>απαιτούμενα</text:span></text:p>
      <text:p text:style-name="P637"><text:span text:style-name="T637_1">προσόντα<text:s/>και<text:s/>κάθε<text:s/>άλλο<text:s/>σχετικό<text:s/>θέμα.<text:s/>Τα<text:s/>διπλώματα<text:s/>στους<text:s/>προπονητές<text:s/>χορηγούνται<text:s/>από<text:s/>τις<text:s/>οικείες<text:s/>ομοσπονδίες<text:s/>και<text:s/>θεωρούνται<text:s/>για<text:s/>τη<text:s/>νομιμότητά<text:s/>τους<text:s/>από<text:s/>τη<text:s/>Γ.Γ.Α.<text:s/>Η<text:s/>άδεια<text:s/>άσκησης<text:s/>επαγγέλματος<text:s/>χορηγείται<text:s/>από<text:s/>το<text:s/>αρμόδιο<text:s/>όργανο<text:s/>του<text:s/>Υπουργείου<text:s/>Πολιτισμού<text:s/>και<text:s/>Αθλητισμού,<text:s/>σύμφωνα<text:s/>με<text:s/>τις<text:s/>περ.<text:s/>β)<text:s/>έως<text:s/>και<text:s/>ε)<text:s/>της<text:s/>παρ.<text:s/>2.</text:span></text:p>
      <text:p text:style-name="P638"><text:span text:style-name="T638_1">β)<text:s/>Κατά<text:s/>παρέκκλιση<text:s/>της<text:s/>παρ.<text:s/>9<text:s/>του<text:s/>άρθρου<text:s/>31,<text:s/>για<text:s/>το<text:s/>άθλημα<text:s/>του<text:s/>ποδοσφαίρου,<text:s/>στο<text:s/>οποίο<text:s/>προβλέπονται<text:s/>διαβαθμίσεις<text:s/>στα<text:s/>διπλώματα<text:s/>προπονητικής,<text:s/>σύμφωνα<text:s/>με<text:s/>τις<text:s/>υποδείξεις<text:s/>και<text:s/>τις<text:s/>προδιαγραφές<text:s/>της<text:s/>Ένωσης<text:s/>Ευρωπαϊκών<text:s/>Ποδοσφαιρικών<text:s/>Ομοσπονδιών<text:s/>(Union<text:s/>of<text:s/>European<text:s/>Football<text:s/>Associations,<text:s/>UEFA)<text:s/>και<text:s/>λειτουργούν<text:s/>σχολές<text:s/>προπονητών,<text:s/>σύμφωνα<text:s/>με<text:s/>την<text:s/>περ.<text:s/>α)<text:s/>από<text:s/>την<text:s/>οικεία<text:s/>αθλητική<text:s/>ομοσπονδία,<text:s/>οι<text:s/>πτυχιούχοι<text:s/>των<text:s/>Σ.Ε.Φ.Α.Α.<text:s/>ή<text:s/>Τ.Ε.Φ.Α.Α.<text:s/>ή<text:s/>ισότιμης<text:s/>σχολής<text:s/>της<text:s/>αλλοδαπής<text:s/>με<text:s/>ειδίκευση<text:s/>ή<text:s/>κύριο<text:s/>άθλημα<text:s/>το<text:s/>ποδόσφαιρο,<text:s/>με<text:s/>τη<text:s/>λήψη<text:s/>του<text:s/>πτυχίου<text:s/>τους<text:s/>ή<text:s/>της<text:s/>ισοτιμίας<text:s/>και<text:s/>αντιστοιχίας<text:s/>ή<text:s/>επαγγελματικής<text:s/>ισοδυναμίας<text:s/>του<text:s/>πτυχίου<text:s/>τους,<text:s/>αντιστοίχως,<text:s/>αποκτούν<text:s/>αυτοδικαίως<text:s/>ισοτιμία<text:s/>και<text:s/>αντιστοιχία<text:s/>ή<text:s/>επαγγελματική<text:s/>ισοδυναμία<text:s/>με<text:s/>το<text:s/>δίπλωμα<text:s/>προπονητή<text:s/>ποδοσφαίρου<text:s/>επιπέδου<text:s/>UEFA<text:s/>B<text:s/>που<text:s/>χορηγεί<text:s/>η<text:s/>Ελληνική<text:s/>Ποδοσφαιρική<text:s/>Ομοσπονδία<text:s/>(Ε.Π.Ο.)<text:s/>και<text:s/>αποκτούν<text:s/>τα<text:s/>αντίστοιχα<text:s/>επαγγελματικά<text:s/>δικαιώματα,<text:s/>χωρίς<text:s/>να<text:s/>απαιτείται<text:s/>καμία<text:s/>περαιτέρω<text:s/>διαπιστωτική<text:s/>πράξη<text:s/>από<text:s/>την<text:s/>ίδια.<text:s/>Η<text:s/>μετάβαση<text:s/>στο<text:s/>επίπεδο<text:s/>διπλώματος<text:s/>UEFA<text:s/>A<text:s/>πραγματοποιείται<text:s/>μέσω<text:s/>συμμετοχής<text:s/>των<text:s/>ενδιαφερομένων<text:s/>στις<text:s/>σχολές<text:s/>προπονητικής<text:s/>της<text:s/>Ε.Π.Ο.<text:s/>με<text:s/>έκπτωση<text:s/>πενήντα<text:s/>τοις<text:s/>εκατό<text:s/>(50%)<text:s/>στα<text:s/>καταβλητέα<text:s/>δίδακτρα.</text:span></text:p>
      <text:p text:style-name="P639"><text:span text:style-name="T639_1">5.<text:s/>α)<text:s/>Με<text:s/>απόφαση<text:s/>του<text:s/>αρμόδιου<text:s/>για<text:s/>τον<text:s/>αθλητισμό<text:s/>Υπουργού,<text:s/>καθορίζονται<text:s/>τα<text:s/>θέματα<text:s/>λειτουργίας<text:s/>της<text:s/>Ε.Σ.Π.,<text:s/>η<text:s/>υπηρεσιακή<text:s/>μονάδα<text:s/>της<text:s/>Γ.Γ.Α.<text:s/>που<text:s/>είναι<text:s/>αρμόδια<text:s/>για<text:s/>τη<text:s/>διοικητική<text:s/>και<text:s/>επιστημονική<text:s/>υποστήριξη<text:s/>του<text:s/>έργου<text:s/>της,<text:s/>και<text:s/>κάθε<text:s/>άλλο<text:s/>τεχνικό<text:s/>ή<text:s/>λεπτομερειακό<text:s/>ζήτημα.</text:span></text:p>
      <text:p text:style-name="P640"><text:span text:style-name="T640_1">Με<text:s/>όμοια<text:s/>απόφαση,<text:s/>η<text:s/>οποία<text:s/>εκδίδεται<text:s/>μετά<text:s/>από<text:s/>εισήγηση<text:s/>της<text:s/>Ε.Σ.Π.,<text:s/>καταρτίζεται<text:s/>ενιαίος<text:s/>κανονισμός<text:s/>σχολών<text:s/>προπονητών<text:s/>και<text:s/>ρυθμίζονται<text:s/>τα<text:s/>θέματα<text:s/>λειτουργίας<text:s/>των<text:s/>επιμέρους<text:s/>ανά<text:s/>άθλημα<text:s/>ή<text:s/>κλάδο<text:s/>άθλησης<text:s/>σχολών,<text:s/>οι<text:s/>αρμοδιότητες<text:s/>και<text:s/>τα<text:s/>όργανα<text:s/>διοίκησης<text:s/>αυτών,<text:s/>το<text:s/>πρόγραμμα<text:s/>εκπαίδευσης<text:s/>ανά<text:s/>επίπεδο<text:s/>σπουδών,<text:s/>τα<text:s/>προσόντα<text:s/>του<text:s/>εκπαιδευτικού<text:s/>προσωπικού,<text:s/>τα<text:s/>απαιτούμενα<text:s/>δικαιολογη-<text:s/>τικά<text:s/>για<text:s/>την<text:s/>εγγραφή<text:s/>των<text:s/>εκπαιδευόμενων<text:s/>σε<text:s/>επιμέρους<text:s/>σχολή<text:s/>προπονητών,<text:s/>ο<text:s/>κανονισμός<text:s/>εξετάσεων<text:s/>και<text:s/>κάθε<text:s/>άλλο<text:s/>σχετικό<text:s/>θέμα.</text:span></text:p>
      <text:p text:style-name="P641"><text:span text:style-name="T641_1">Στην<text:s/>απόφαση<text:s/>αυτήν<text:s/>καθορίζονται<text:s/>επίσης:<text:s/>α)<text:s/>το<text:s/>ποσό<text:s/>των<text:s/>διδάκτρων,<text:s/>που<text:s/>καταβάλλεται<text:s/>ανταποδοτικά<text:s/>από<text:s/>κάθε<text:s/>εκπαιδευόμενο,<text:s/>β)<text:s/>η<text:s/>ελάχιστη<text:s/>χρονική<text:s/>διάρκεια<text:s/>σπουδών,<text:s/>και<text:s/>γ)<text:s/>οι<text:s/>ώρες<text:s/>συνολικής<text:s/>υποχρεωτικής<text:s/>παρακολούθησης<text:s/>των<text:s/>μαθημάτων<text:s/>κάθε<text:s/>επιμέρους<text:s/>σχολής,<text:s/>οι<text:s/>οποίες<text:s/>δεν<text:s/>μπορούν<text:s/>να<text:s/>είναι<text:s/>λιγότερες<text:s/>του<text:s/>ενενήντα<text:s/>πέντε<text:s/>τοις<text:s/>εκατό<text:s/>(95%)<text:s/>των<text:s/>συνολικών<text:s/>ωρών<text:s/>διδασκαλίας<text:s/>για<text:s/>κάθε<text:s/>περίοδο.</text:span></text:p>
      <text:p text:style-name="P642"><text:span text:style-name="T642_1">β)<text:s/>Με<text:s/>απόφαση<text:s/>του<text:s/>αρμόδιου<text:s/>για<text:s/>τον<text:s/>αθλητισμό<text:s/>Υπουργού,<text:s/>καθορίζεται<text:s/>η<text:s/>αποζημίωση<text:s/>των<text:s/>μελών<text:s/>της<text:s/>Ε.Σ.Π.<text:s/>και<text:s/>των<text:s/>μελών<text:s/>του<text:s/>διδακτικού<text:s/>προσωπικού<text:s/>των<text:s/>επιμέρους<text:s/>ανά<text:s/>άθλημα<text:s/>ή<text:s/>κλάδο<text:s/>άθλησης<text:s/>σχολών<text:s/>προπονητών,<text:s/>η<text:s/>οποία<text:s/>βαρύνει<text:s/>τον<text:s/>τακτικό<text:s/>προϋπολογισμό<text:s/>της<text:s/>Γ.Γ.Α.»</text:span></text:p>
      <text:h text:style-name="P643" text:outline-level="1"><text:span text:style-name="T643_1">ΜΕΡΟΣ<text:s/>ΣΤ’</text:span></text:h>
      <text:h text:style-name="P644" text:outline-level="1"><text:span text:style-name="T644_1">ΛΟΙΠΕΣ<text:s/>ΔΙΑΤΑΞΕΙΣ<text:s/>ΑΡΜΟΔΙΟΤΗΤΑΣ</text:span></text:h>
      <text:p text:style-name="P645"><text:span text:style-name="T645_1">ΥΠΟΥΡΓΕΙΟΥ<text:s/>ΠΟΛΙΤΙΣΜΟΥ<text:s/>ΚΑΙ<text:s/>ΑΘΛΗΤΙΣΜΟΥ</text:span></text:p>
      <text:h text:style-name="P646" text:outline-level="6"><text:span text:style-name="T646_1">Άρθρο<text:s/>39</text:span></text:h>
      <text:h text:style-name="P647" text:outline-level="6"><text:span text:style-name="T647_1">Σκοπός</text:span></text:h>
      <text:p text:style-name="P648"><text:span text:style-name="T648_1">Σκοπός<text:s/>του<text:s/>παρόντος<text:s/>μέρους<text:s/>είναι<text:s/>η<text:s/>ρύθμιση<text:s/>ειδικότερων<text:s/>θεμάτων,<text:s/>που<text:s/>εμπίπτουν<text:s/>στο<text:s/>πεδίο<text:s/>του<text:s/>αθλητισμού.</text:span></text:p>
      <text:h text:style-name="P649" text:outline-level="6"><text:span text:style-name="T649_1">Άρθρο<text:s/>40</text:span></text:h>
      <text:h text:style-name="P650" text:outline-level="6"><text:span text:style-name="T650_1">Αντικείμενο</text:span></text:h>
      <text:p text:style-name="P651"><text:span text:style-name="T651_1">Αντικείμενο<text:s/>του<text:s/>παρόντος<text:s/>μέρους<text:s/>αποτελεί<text:s/>η<text:s/>αντιμετώπιση<text:s/>χρόνιων<text:s/>δυσλειτουργιών<text:s/>και<text:s/>δυσαρμονιών<text:s/>ή<text:s/>προβλήματα<text:s/>διοικητικής<text:s/>φύσεως,<text:s/>στο<text:s/>πεδίο<text:s/>του<text:s/>αθλητισμού.</text:span></text:p>
      <text:h text:style-name="P652" text:outline-level="6"><text:span text:style-name="T652_1">Άρθρο<text:s/>41</text:span></text:h>
      <text:h text:style-name="P653" text:outline-level="6"><text:span text:style-name="T653_1">Ειδική<text:s/>αθλητική<text:s/>αναγνώριση<text:s/>-<text:s/>Εγγραφή<text:s/>στο</text:span></text:h>
      <text:p text:style-name="P654"><text:span text:style-name="T654_1">ηλεκτρονικό<text:s/>μητρώο<text:s/>αθλητικών<text:s/>σωματείων<text:s/>-</text:span></text:p>
      <text:p text:style-name="P655"><text:span text:style-name="T655_1">Τροποποίηση<text:s/>της<text:s/>παρ.<text:s/>5<text:s/>του<text:s/>άρθρου<text:s/>8<text:s/>του<text:s/>ν.<text:s/>2725/1999<text:s/>Στην<text:s/>παρ.<text:s/>5<text:s/>του<text:s/>άρθρου<text:s/>8<text:s/>του<text:s/>ν.<text:s/>2725/1999<text:s/>(Α’<text:s/>121)<text:s/>μετά<text:s/>τη<text:s/>λέξη<text:s/>«αναγνώριση»<text:s/>προστίθενται<text:s/>οι<text:s/>λέξεις<text:s/>«και<text:s/>έχει<text:s/>εγγραφεί<text:s/>στο<text:s/>ηλεκτρονικό<text:s/>μητρώο<text:s/>αθλητικών<text:s/>σωματείων<text:s/>του<text:s/>άρθρου<text:s/>142<text:s/>του<text:s/>ν.<text:s/>4714/2020.»<text:s/>και<text:s/>η<text:s/>παρ.<text:s/>5<text:s/>διαμορφώνεται<text:s/>ως<text:s/>εξής:</text:span></text:p>
      <text:p text:style-name="P656"><text:span text:style-name="T656_1">«5.<text:s/>Με<text:s/>την<text:s/>επιφύλαξη<text:s/>της<text:s/>παρ.<text:s/>1Α,<text:s/>όπου<text:s/>στον<text:s/>παρόντα<text:s/>νόμο<text:s/>αναφέρεται<text:s/>αθλητικό<text:s/>σωματείο,<text:s/>νοείται<text:s/>το<text:s/>σωματείο<text:s/>που<text:s/>έχει<text:s/>την<text:s/>κατά<text:s/>το<text:s/>παρόν<text:s/>ειδική<text:s/>αθλητική<text:s/>αναγνώριση<text:s/>και<text:s/>έχει<text:s/>εγγραφεί<text:s/>στο<text:s/>ηλεκτρονικό<text:s/>μητρώο<text:s/>αθλητικών<text:s/>σωματείων<text:s/>του<text:s/>άρθρου<text:s/>142<text:s/>του<text:s/>ν.<text:s/>4714/2020<text:s/>(Α’<text:s/>148).»</text:span></text:p>
      <text:h text:style-name="P657" text:outline-level="6"><text:span text:style-name="T657_1">Άρθρο<text:s/>42</text:span></text:h>
      <text:h text:style-name="P658" text:outline-level="6"><text:span text:style-name="T658_1">Δικαιώματα<text:s/>και<text:s/>υποχρεώσεις<text:s/>αθλητών<text:s/>-<text:s/>Μεταγραφές<text:s/>ερασιτεχνών<text:s/>αθλητών<text:s/>-</text:span></text:h>
      <text:p text:style-name="P659"><text:span text:style-name="T659_1">Τροποποίηση<text:s/>των<text:s/>παρ.<text:s/>2<text:s/>και<text:s/>7<text:s/>και<text:s/>προσθήκη<text:s/>παρ.<text:s/>3Α<text:s/>στο<text:s/>άρθρο<text:s/>33<text:s/>του<text:s/>ν.<text:s/>2725/1999</text:span></text:p>
      <text:p text:style-name="P660"><text:span text:style-name="T660_1">Στο<text:s/>άρθρο<text:s/>33<text:s/>του<text:s/>ν.<text:s/>2725/1999<text:s/>(Α’<text:s/>121)<text:s/>στην<text:s/>παρ.<text:s/>2<text:s/>προστίθενται<text:s/>τέταρτο,<text:s/>πέμπτο,<text:s/>έκτο,<text:s/>έβδομο,<text:s/>όγδοο<text:s/>και<text:s/>ένατο<text:s/>εδάφια,<text:s/>προστίθεται<text:s/>παρ.<text:s/>3Α,<text:s/>τροποποιείται<text:s/>η<text:s/>παρ.<text:s/>7<text:s/>και<text:s/>το<text:s/>άρθρο<text:s/>διαμορφώνεται<text:s/>ως<text:s/>εξής:</text:span></text:p>
      <text:p text:style-name="P661"><text:span text:style-name="T661_1">«Άρθρο<text:s/>33</text:span></text:p>
      <text:p text:style-name="P662"><text:span text:style-name="T662_1">Δικαιώματα<text:s/>-<text:s/>Υποχρεώσεις<text:s/>αθλητών</text:span></text:p>
      <text:p text:style-name="P663"><text:span text:style-name="T663_1">1.<text:s/>Οι<text:s/>διατάξεις<text:s/>του<text:s/>παρόντος<text:s/>άρθρου<text:s/>εφαρμόζονται<text:s/>σε<text:s/>αθλητές<text:s/>που<text:s/>δεν<text:s/>αγωνίζονται<text:s/>σε<text:s/>τμήμα<text:s/>αμειβόμενων<text:s/>αθλητών<text:s/>αθλητικού<text:s/>σωματείου<text:s/>ή<text:s/>σε<text:s/>Αθλητική<text:s/>Ανώνυμη<text:s/>Εταιρεία.</text:span></text:p>
      <text:p text:style-name="P664"><text:span text:style-name="T664_1">2.<text:s/>Με<text:s/>την<text:s/>επιφύλαξη<text:s/>των<text:s/>διατάξεων<text:s/>του<text:s/>άρθρου<text:s/>85<text:s/>του<text:s/>παρόντος<text:s/>νόμου,<text:s/>η<text:s/>αγωνιστική<text:s/>δραστηριότητα<text:s/>των<text:s/>αθλητών<text:s/>δεν<text:s/>αποτελεί<text:s/>άσκηση<text:s/>επαγγελματικής<text:s/>αθλητικής<text:s/>δραστηριότητας.<text:s/>Οικονομικές<text:s/>ή<text:s/>άλλες<text:s/>παροχές<text:s/>που<text:s/>δίνονται<text:s/>από<text:s/>αθλητικά<text:s/>σωματεία,<text:s/>ενώσεις<text:s/>ή<text:s/>ομοσπονδίες<text:s/>σε<text:s/>αθλητές,<text:s/>ως<text:s/>ενίσχυση<text:s/>για<text:s/>την<text:s/>υποστήριξη<text:s/>της<text:s/>αθλητικής<text:s/>τους<text:s/>δραστηριότητας,<text:s/>δεν<text:s/>αποτελούν<text:s/>οικονομικά<text:s/>ανταλλάγματα,<text:s/>κατά<text:s/>την<text:s/>έννοια<text:s/>των<text:s/>διατάξεων<text:s/>του<text:s/>άρθρου<text:s/>86<text:s/>του<text:s/>παρόντος<text:s/>νόμου.<text:s/>Οι<text:s/>σχέσεις<text:s/>αθλητών<text:s/>και<text:s/>αθλητικών<text:s/>σωματείων<text:s/>καθορίζονται<text:s/>από<text:s/>τις<text:s/>διατάξεις<text:s/>του<text:s/>καταστατικού<text:s/>ή<text:s/>του<text:s/>σχετικού<text:s/>ειδικού<text:s/>κανονισμού<text:s/>της<text:s/>οικείας<text:s/>αθλητικής<text:s/>ομοσπονδίας.</text:span></text:p>
      <text:p text:style-name="P665"><text:span text:style-name="T665_1">Οι<text:s/>αθλητές<text:s/>και<text:s/>οι<text:s/>αθλήτριες<text:s/>που<text:s/>αγωνίζονται<text:s/>σε<text:s/>σωματεία<text:s/>που<text:s/>συμμετέχουν<text:s/>σε<text:s/>ερασιτεχνικά<text:s/>πρωταθλήματα<text:s/>εθνικών<text:s/>κατηγοριών<text:s/>ομαδικών<text:s/>αθλημάτων,<text:s/>ανδρών<text:s/>και<text:s/>γυναικών,<text:s/>δύνανται<text:s/>να<text:s/>υπογράφουν<text:s/>ιδιωτικό<text:s/>συμφωνητικό<text:s/>παροχής<text:s/>αθλητικών<text:s/>υπηρεσιών,<text:s/>το<text:s/>οποίο<text:s/>κατατίθεται<text:s/>στην<text:s/>οικεία<text:s/>αθλητική<text:s/>ομοσπονδία.<text:s/>Ο<text:s/>αθλητής<text:s/>ή<text:s/>η<text:s/>αθλήτρια<text:s/>υπάγεται<text:s/>στην<text:s/>ασφάλιση<text:s/>του<text:s/>e-ΕΦΚΑ<text:s/>μόνο<text:s/>για<text:s/>τον<text:s/>κίνδυνο<text:s/>ατυχήματος<text:s/>καταβάλλοντας<text:s/>την<text:s/>εισφορά<text:s/>ύψους<text:s/>ένα<text:s/>τοις<text:s/>εκατό<text:s/>(1%)<text:s/>της<text:s/>παρ.<text:s/>1<text:s/>του<text:s/>άρθρου<text:s/>10<text:s/>του<text:s/>ν.<text:s/>2217/1994<text:s/>(Α’<text:s/>83).<text:s/>Η<text:s/>ασφάλιση<text:s/>πραγματοποιείται<text:s/>για<text:s/>είκοσι<text:s/>πέντε<text:s/>(25)<text:s/>ημέρες<text:s/>τον<text:s/>μήνα,<text:s/>για<text:s/>όλη<text:s/>την<text:s/>αγωνιστική<text:s/>περίοδο,<text:s/>ανεξάρτητα<text:s/>από<text:s/>τη<text:s/>διάρκεια<text:s/>της<text:s/>απασχόλησης.<text:s/>Σε<text:s/>περίπτωση,<text:s/>που<text:s/>κατά<text:s/>τη<text:s/>διάρκεια<text:s/>της<text:s/>κατά<text:s/>τα<text:s/>ανωτέρω<text:s/>ασφάλισης<text:s/>ο<text:s/>αθλητής<text:s/>δεν<text:s/>καλύπτεται<text:s/>για<text:s/>παροχές<text:s/>ασθένειας<text:s/>σε<text:s/>είδος,<text:s/>άμεσα<text:s/>ή<text:s/>έμμεσα,<text:s/>από<text:s/>άλλη<text:s/>ασφάλιση,<text:s/>τα<text:s/>ανωτέρω<text:s/>πρόσωπα<text:s/>υπάγονται<text:s/>και<text:s/>για<text:s/>τον<text:s/>κίνδυνο<text:s/>αυτόν<text:s/>στην<text:s/>ασφάλιση<text:s/>του<text:s/>Ε.Ο.Π.Υ.Υ.<text:s/>Οι<text:s/>προβλεπόμενες<text:s/>για<text:s/>την<text:s/>περίπτωση<text:s/>αυτήν<text:s/>ασφαλιστικές<text:s/>εισφορές<text:s/>βαρύνουν<text:s/>τον<text:s/>ασφαλισμένο<text:s/>και<text:s/>τον<text:s/>αντισυμβαλλόμενό<text:s/>του<text:s/>κατά<text:s/>την<text:s/>ισχύουσα<text:s/>αναλογία.<text:s/>Η<text:s/>εξαίρεση<text:s/>από<text:s/>τις<text:s/>εισφορές<text:s/>για<text:s/>παροχές<text:s/>σε<text:s/>είδος,<text:s/>σύμφωνα<text:s/>με<text:s/>την<text:s/>παρ.<text:s/>3<text:s/>του<text:s/>άρθρου<text:s/>89,<text:s/>ισχύει<text:s/>και<text:s/>για<text:s/>τους<text:s/>αθλητές<text:s/>και<text:s/>τις<text:s/>αθλήτριες<text:s/>του<text:s/>τέταρτου<text:s/>εδαφίου.</text:span></text:p>
      <text:p text:style-name="P666"><text:span text:style-name="T666_1">3.<text:s/>Με<text:s/>τους<text:s/>ειδικούς<text:s/>κανονισμούς<text:s/>του<text:s/>άρθρου<text:s/>27<text:s/>του<text:s/>παρόντος<text:s/>νόμου<text:s/>καθορίζονται<text:s/>οι<text:s/>όροι<text:s/>και<text:s/>οι<text:s/>προϋποθέσεις<text:s/>εγγραφών<text:s/>και<text:s/>μεταγραφών<text:s/>αθλητών,<text:s/>ο<text:s/>χρόνος<text:s/>διενέργειάς<text:s/>τους,<text:s/>καθώς<text:s/>και<text:s/>η<text:s/>διαδικασία<text:s/>και<text:s/>τα<text:s/>αρμόδια<text:s/>για<text:s/>την<text:s/>έγκρισή<text:s/>τους<text:s/>όργανα.<text:s/>Μεταγραφές<text:s/>επιτρέπεται<text:s/>να<text:s/>γίνονται<text:s/>κατά<text:s/>τη<text:s/>διάρκεια<text:s/>μίας<text:s/>(1)<text:s/>ή<text:s/>δύο<text:s/>(2)<text:s/>μεταγρα-<text:s/>φικών<text:s/>περιόδων<text:s/>κάθε<text:s/>χρόνο,<text:s/>με<text:s/>εξαίρεση<text:s/>τις<text:s/>μεταγραφές<text:s/>Ελλήνων<text:s/>αθλητών<text:s/>του<text:s/>εξωτερικού<text:s/>για<text:s/>τις<text:s/>οποίες<text:s/>μπορεί<text:s/>να<text:s/>ορίζεται<text:s/>άλλη<text:s/>μεταγραφική<text:s/>περίοδος.<text:s/>Η<text:s/>διάρκεια<text:s/>κάθε<text:s/>μεταγραφικής<text:s/>περιόδου<text:s/>δεν<text:s/>επιτρέπεται<text:s/>να<text:s/>υπερβαίνει<text:s/>τις<text:s/>εξήντα<text:s/>(60)<text:s/>ημέρες.</text:span></text:p>
      <text:p text:style-name="P667"><text:span text:style-name="T667_1">Μεταξύ<text:s/>των<text:s/>όρων<text:s/>και<text:s/>των<text:s/>προϋποθέσεων<text:s/>των<text:s/>μεταγραφών<text:s/>συμπεριλαμβάνονται<text:s/>υποχρεωτικά<text:s/>και<text:s/>οι<text:s/>προϋποθέσεις<text:s/>μεταγραφής<text:s/>λόγω<text:s/>συναίνεσης<text:s/>σωματείου,<text:s/>αποδέσμευσης,<text:s/>αγωνιστικής<text:s/>απραξίας,<text:s/>μετοίκησης<text:s/>του<text:s/>αθλητή<text:s/>για<text:s/>σπουδές<text:s/>ή<text:s/>για<text:s/>επαγγελματικούς<text:s/>λόγους<text:s/>του<text:s/>ίδιου<text:s/>ή<text:s/>των<text:s/>γονέων<text:s/>του,<text:s/>λόγω<text:s/>ελεύθερης<text:s/>μεταγραφής<text:s/>αθλητή<text:s/>κάτω<text:s/>ή<text:s/>πάνω<text:s/>από<text:s/>ορισμένη<text:s/>ηλικία<text:s/>και<text:s/>λόγω<text:s/>διάλυσης<text:s/>σωματείου<text:s/>ή<text:s/>αναστολής<text:s/>δραστηριότητας<text:s/>τμήματός<text:s/>του<text:s/>ή<text:s/>απώλειας<text:s/>της<text:s/>ειδικής<text:s/>αναγνώρισής<text:s/>του.<text:s/>Η<text:s/>συμφωνία<text:s/>μεταγραφής<text:s/>αθλητή<text:s/>από<text:s/>αθλητικό<text:s/>σωματείο<text:s/>σε<text:s/>άλλο<text:s/>με<text:s/>συναίνεση<text:s/>του<text:s/>πρώτου,<text:s/>επιτρέπεται<text:s/>και<text:s/>με<text:s/>οικονομικό<text:s/>αντάλλαγμα,<text:s/>εφόσον,<text:s/>για<text:s/>την<text:s/>παραχώρηση<text:s/>του<text:s/>δελτίου<text:s/>αθλητικής<text:s/>ιδιότητας<text:s/>του<text:s/>αθλητή,<text:s/>εκδοθεί<text:s/>το<text:s/>προσήκον<text:s/>φορολογικό<text:s/>παραστατικό<text:s/>με<text:s/>τον<text:s/>αναλογού-<text:s/>ντα<text:s/>φόρο<text:s/>προστιθέμενης<text:s/>αξίας<text:s/>ή<text:s/>όποια<text:s/>άλλη<text:s/>φορολογική<text:s/>επιβάρυνση<text:s/>προβλέπεται<text:s/>από<text:s/>την<text:s/>κείμενη<text:s/>νομοθεσία<text:s/>και<text:s/>καταχωριστεί<text:s/>στα<text:s/>Βιβλία<text:s/>Εσόδων<text:s/>Εξόδων<text:s/>των<text:s/>δύο<text:s/>αθλητικών<text:s/>σωματείων.<text:s/>Οι<text:s/>ανωτέρω<text:s/>Κανονισμοί,<text:s/>κατά<text:s/>το<text:s/>μέρος<text:s/>που<text:s/>αφορούν<text:s/>διατάξεις<text:s/>για<text:s/>εγγραφές<text:s/>και<text:s/>μεταγραφές<text:s/>αθλητών,<text:s/>δεν<text:s/>επιτρέπεται<text:s/>να<text:s/>τροποποιούνται,<text:s/>αν<text:s/>δεν<text:s/>παρέλθει<text:s/>διετία<text:s/>από<text:s/>την<text:s/>κατά<text:s/>νόμο<text:s/>έγκρισή<text:s/>τους.</text:span></text:p>
      <text:p text:style-name="P668"><text:span text:style-name="T668_1">3Α.<text:s/>Κάθε<text:s/>ηλικιακό<text:s/>όριο,<text:s/>που<text:s/>προβλέπεται<text:s/>από<text:s/>κανονισμό<text:s/>αθλητικής<text:s/>ομοσπονδίας<text:s/>για<text:s/>την<text:s/>έκδοση<text:s/>δελτίου<text:s/>αθλητή<text:s/>είναι<text:s/>ανίσχυρο.<text:s/>Ερασιτέχνης<text:s/>αθλητής<text:s/>ή<text:s/>αθλήτρια<text:s/>μεταγράφεται<text:s/>ελεύθερα<text:s/>από<text:s/>το<text:s/>αθλητικό<text:s/>σωματείο,<text:s/>στη<text:s/>δύναμη<text:s/>του<text:s/>οποίου<text:s/>ανήκει,<text:s/>σε<text:s/>άλλο<text:s/>σωματείο,<text:s/>από<text:s/>τη<text:s/>θερινή<text:s/>μεταγραφική<text:s/>περίοδο<text:s/>του<text:s/>ημερολογιακού<text:s/>έτους<text:s/>εντός<text:s/>του<text:s/>οποίου<text:s/>συμπληρώνεται<text:s/>το<text:s/>δέκατο<text:s/>ένατο<text:s/>(19ο)<text:s/>έτος<text:s/>της<text:s/>ηλικίας<text:s/>του/της<text:s/>και<text:s/>εφεξής.<text:s/>Το<text:s/>δικαίωμα<text:s/>του<text:s/>πρώτου<text:s/>εδαφίου<text:s/>περί<text:s/>ελεύθερης<text:s/>μεταγραφής<text:s/>ασκείται<text:s/>μόνο<text:s/>κατά<text:s/>τη<text:s/>διάρκεια<text:s/>της<text:s/>θερινής<text:s/>μεταγραφικής<text:s/>περιόδου.<text:s/>Ως<text:s/>προς<text:s/>τον<text:s/>υπολογισμό<text:s/>του<text:s/>ύψους<text:s/>της<text:s/>τυχόν<text:s/>καταβλητέας<text:s/>αποζημίωσης<text:s/>κατάρτισης,<text:s/>τις<text:s/>προϋποθέσεις<text:s/>καταβολής<text:s/>της,<text:s/>το<text:s/>σωματείο<text:s/>ή<text:s/>τα<text:s/>σωματεία<text:s/>που<text:s/>δικαιούνται<text:s/>να<text:s/>εισπράξουν<text:s/>τέτοια<text:s/>αποζημίωση<text:s/>και<text:s/>οποιοδήποτε<text:s/>άλλο<text:s/>συναφές<text:s/>ζήτημα<text:s/>εφαρμόζονται<text:s/>οι<text:s/>ρυθμίσεις<text:s/>του<text:s/>κανονισμού<text:s/>μεταγραφών<text:s/>της<text:s/>οικείας<text:s/>ομοσπονδίας.<text:s/>Η<text:s/>παρούσα<text:s/>δεν<text:s/>εφαρμόζεται,<text:s/>αν<text:s/>πρόκειται<text:s/>για<text:s/>ερασιτέχνη<text:s/>αθλητή<text:s/>ή<text:s/>αθλήτρια<text:s/>τμήματος<text:s/>ή<text:s/>ομάδας<text:s/>υποδομής<text:s/>που<text:s/>ανήκει<text:s/>σε<text:s/>Αθλητική<text:s/>Ανώνυμη<text:s/>Εταιρεία<text:s/>(Α.Α.Ε.).</text:span></text:p>
      <text:p text:style-name="P669"><text:span text:style-name="T669_1">4.<text:s/>Επιτρέπεται<text:s/>σε<text:s/>αθλητή<text:s/>ατομικού<text:s/>ή<text:s/>ομαδικού<text:s/>αθλήματος<text:s/>να<text:s/>συνάπτει<text:s/>συμβάσεις<text:s/>χορηγίας<text:s/>ή<text:s/>διαφήμισης<text:s/>προϊόντων<text:s/>ή<text:s/>υπηρεσιών<text:s/>με<text:s/>φυσικό<text:s/>ή<text:s/>νομικό<text:s/>πρόσωπο,<text:s/>εφόσον<text:s/>τούτο<text:s/>δεν<text:s/>αντίκειται<text:s/>στους<text:s/>τεχνικούς<text:s/>κανονισμούς<text:s/>του<text:s/>αθλήματος,<text:s/>στους<text:s/>κανονισμούς<text:s/>της<text:s/>οικείας<text:s/>αθλητικής<text:s/>ομοσπονδίας<text:s/>ή<text:s/>της<text:s/>Δ.Ο.Ε.<text:s/>Οι<text:s/>συμβάσεις<text:s/>του<text:s/>προηγούμενου<text:s/>εδαφίου<text:s/>απαιτείται<text:s/>να<text:s/>εγκριθούν<text:s/>από<text:s/>την<text:s/>οικεία<text:s/>αθλητική<text:s/>ομοσπονδία<text:s/>και<text:s/>με<text:s/>μέριμνά<text:s/>της<text:s/>να<text:s/>κατατεθούν<text:s/>στην<text:s/>αρμόδια<text:s/>Δ.Ο.Υ.<text:s/>Αν<text:s/>δεν<text:s/>συντρέχει<text:s/>μια<text:s/>από<text:s/>τις<text:s/>προϋποθέσεις,<text:s/>οι<text:s/>συμβάσεις<text:s/>είναι<text:s/>ανίσχυρες<text:s/>και<text:s/>δεν<text:s/>παράγουν<text:s/>έννομα<text:s/>αποτελέσματα.</text:span></text:p>
      <text:p text:style-name="P670"><text:span text:style-name="T670_1">5.<text:s/>Η<text:s/>προσφορά<text:s/>υπηρεσιών<text:s/>στις<text:s/>εθνικές<text:s/>ομάδες<text:s/>είναι<text:s/>ύψιστη<text:s/>υποχρέωση<text:s/>των<text:s/>αθλητών.<text:s/>Αθλητής<text:s/>που<text:s/>αρνείται<text:s/>αδικαιολόγητα<text:s/>να<text:s/>προσφέρει<text:s/>τις<text:s/>υπηρεσίες<text:s/>του<text:s/>στην<text:s/>αντίστοιχη<text:s/>εθνική<text:s/>ομάδα<text:s/>τιμωρείται,<text:s/>σύμφωνα<text:s/>με<text:s/>όσα<text:s/>ορίζονται<text:s/>στον<text:s/>ειδικό<text:s/>κανονισμό<text:s/>του<text:s/>άρθρου<text:s/>27<text:s/>του<text:s/>παρόντος<text:s/>νόμου,<text:s/>με<text:s/>ποινή<text:s/>αποκλεισμού<text:s/>από<text:s/>τους<text:s/>αγώνες<text:s/>της<text:s/>εθνικής<text:s/>ομάδας,<text:s/>των<text:s/>πρωταθλημάτων<text:s/>και<text:s/>του<text:s/>κυπέ-<text:s/>λου<text:s/>και<text:s/>στερείται<text:s/>τις<text:s/>κάθε<text:s/>είδους<text:s/>παροχές<text:s/>της<text:s/>ομοσπονδίας.<text:s/>Αθλητής<text:s/>που<text:s/>τιμωρείται<text:s/>για<text:s/>άρνηση<text:s/>προσφοράς<text:s/>των<text:s/>υπηρεσιών<text:s/>του<text:s/>στην<text:s/>εθνική<text:s/>ομάδα,<text:s/>στερείται<text:s/>επίσης<text:s/>των<text:s/>κάθε<text:s/>είδους<text:s/>παροχών<text:s/>της<text:s/>Πολιτείας,<text:s/>των<text:s/>ευεργετημάτων<text:s/>που<text:s/>προβλέπονται<text:s/>από<text:s/>τις<text:s/>διατάξεις<text:s/>του<text:s/>παρόντος<text:s/>και<text:s/>των<text:s/>τυχόν<text:s/>ειδικών<text:s/>φορολογικών<text:s/>απαλλαγών.</text:span></text:p>
      <text:p text:style-name="P671"><text:span text:style-name="T671_1">6.<text:s/>Ο<text:s/>αθλητής<text:s/>οφείλει<text:s/>να<text:s/>συμμορφώνεται<text:s/>με<text:s/>την<text:s/>ισχύ-<text:s/>ουσα<text:s/>νομοθεσία<text:s/>και<text:s/>τους<text:s/>ισχύοντες<text:s/>εκάστοτε<text:s/>κανονισμούς<text:s/>της<text:s/>Δ.Ο.Ε.<text:s/>σχετικά<text:s/>με<text:s/>τη<text:s/>φαρμακοδιέγερση.<text:s/>Αθλητής<text:s/>που<text:s/>τιμωρείται<text:s/>από<text:s/>την<text:s/>οικεία<text:s/>αθλητική<text:s/>ομοσπονδία<text:s/>ή<text:s/>την<text:s/>αντίστοιχη<text:s/>παγκόσμια<text:s/>για<text:s/>παράβαση<text:s/>των<text:s/>κανονισμών<text:s/>περί<text:s/>φαρμακοδιέγερσης<text:s/>στερείται<text:s/>τις<text:s/>κάθε<text:s/>είδους<text:s/>παροχές<text:s/>της<text:s/>ομοσπονδίας<text:s/>του,<text:s/>όπως<text:s/>επίσης<text:s/>και<text:s/>τις<text:s/>κάθε<text:s/>είδους<text:s/>παροχές<text:s/>της<text:s/>Πολιτείας<text:s/>και<text:s/>τα<text:s/>ευεργετήματα<text:s/>που<text:s/>προβλέπονται<text:s/>από<text:s/>τις<text:s/>διατάξεις<text:s/>του<text:s/>παρόντος<text:s/>και<text:s/>τις<text:s/>τυχόν<text:s/>φορολογικές<text:s/>απαλλαγές.</text:span></text:p>
      <text:p text:style-name="P672"><text:span text:style-name="T672_1">7.<text:s/>Στα<text:s/>ελληνικά<text:s/>ερασιτεχνικά<text:s/>διασυλλογικά<text:s/>πρωταθλήματα<text:s/>τοπικού,<text:s/>περιφερειακού<text:s/>ή<text:s/>πανελλαδικού<text:s/>επιπέδου<text:s/>και<text:s/>στους<text:s/>ελληνικούς<text:s/>ερασιτεχνικούς<text:s/>αγώνες<text:s/>κυπέλλου,<text:s/>ατομικών<text:s/>ή<text:s/>ομαδικών<text:s/>αθλημάτων,<text:s/>επιτρέπεται<text:s/>να<text:s/>συμμετέχουν:<text:s/>α)<text:s/>ομογενείς,<text:s/>β)<text:s/>πολίτες<text:s/>κράτους<text:s/>μέλους<text:s/>της<text:s/>Ευρωπαϊκής<text:s/>Ένωσης<text:s/>(Ε.Ε.),<text:s/>γ)<text:s/>πολίτες<text:s/>τρίτης<text:s/>χώρας<text:s/>και<text:s/>ανιθαγενείς,<text:s/>που<text:s/>διαμένουν<text:s/>νόμιμα<text:s/>στη<text:s/>Χώρα<text:s/>με<text:s/>άδεια<text:s/>διαμονής<text:s/>ή<text:s/>δελτίο<text:s/>διαμονής<text:s/>σε<text:s/>ισχύ,<text:s/>ή<text:s/>είναι<text:s/>κάτοχοι<text:s/>βεβαίωσης<text:s/>κατάθεσης<text:s/>αίτησης<text:s/>της<text:s/>παρ.<text:s/>5<text:s/>του<text:s/>άρθρου<text:s/>8<text:s/>ή<text:s/>της<text:s/>παρ.<text:s/>4<text:s/>του<text:s/>άρθρου<text:s/>9<text:s/>του<text:s/>ν.<text:s/>4251/2014<text:s/>(Α’<text:s/>80)<text:s/>για<text:s/>τη<text:s/>χορήγηση<text:s/>ή<text:s/>την<text:s/>ανανέωση<text:s/>άδειας<text:s/>ή<text:s/>δελτίου<text:s/>διαμονής<text:s/>αντίστοιχα<text:s/>και<text:s/>δ)<text:s/>πολίτες<text:s/>τρίτης<text:s/>χώρας<text:s/>ή<text:s/>ανιθαγενείς<text:s/>που<text:s/>διαμένουν<text:s/>στη<text:s/>Χώρα<text:s/>είτε<text:s/>ως<text:s/>δικαιούχοι<text:s/>διεθνούς<text:s/>προστασίας<text:s/>είτε<text:s/>ως<text:s/>αιτούντες<text:s/>διεθνή<text:s/>προστασία.<text:s/>Τα<text:s/>πρόσωπα<text:s/>του<text:s/>πρώτου<text:s/>εδαφίου<text:s/>εγγράφονται<text:s/>σε<text:s/>αθλητικά<text:s/>σωματεία<text:s/>της<text:s/>επιλογής<text:s/>τους<text:s/>και<text:s/>αποκτούν<text:s/>την<text:s/>αθλητική<text:s/>ιδιότητα,<text:s/>εφόσον<text:s/>πληρούν<text:s/>τις<text:s/>ηλικιακές<text:s/>και<text:s/>λοιπές<text:s/>προϋποθέσεις<text:s/>που<text:s/>θέτουν<text:s/>οι<text:s/>κανονισμοί<text:s/>της<text:s/>οικείας<text:s/>ομοσπονδίας,<text:s/>με<text:s/>την<text:s/>επίδειξη<text:s/>αντίστοιχα:</text:span></text:p>
      <text:p text:style-name="P673"><text:span text:style-name="T673_1">α)<text:s/>δελτίου<text:s/>ταυτότητας<text:s/>ομογενούς,</text:span></text:p>
      <text:p text:style-name="P674"><text:span text:style-name="T674_1">β)<text:s/>διαβατηρίου<text:s/>κράτους<text:s/>μέλους<text:s/>Ε.Ε.,</text:span></text:p>
      <text:p text:style-name="P675"><text:span text:style-name="T675_1">γ)<text:s/>άδειας<text:s/>διαμονής<text:s/>ή<text:s/>δελτίου<text:s/>διαμονής<text:s/>ή<text:s/>βεβαίωσης<text:s/>κατάθεσης<text:s/>αίτησης<text:s/>για<text:s/>τη<text:s/>χορήγηση<text:s/>ή<text:s/>την<text:s/>ανανέωση<text:s/>άδειας<text:s/>ή<text:s/>δελτίου<text:s/>διαμονής<text:s/>της<text:s/>παρ.<text:s/>5<text:s/>του<text:s/>άρθρου<text:s/>8<text:s/>ή<text:s/>της<text:s/>παρ.<text:s/>4<text:s/>του<text:s/>άρθρου<text:s/>9<text:s/>του<text:s/>ν.<text:s/>4251/2014<text:s/>(Α’<text:s/>80)<text:s/>αντίστοιχα<text:s/>και</text:span></text:p>
      <text:p text:style-name="P676"><text:span text:style-name="T676_1">δ)<text:s/>άδειας<text:s/>διαμονής<text:s/>δικαιούχου<text:s/>διεθνούς<text:s/>προστασίας<text:s/>ή<text:s/>δελτίου<text:s/>αιτούντος<text:s/>διεθνή<text:s/>προστασία<text:s/>(Δ.Α.Δ.Π.).</text:span></text:p>
      <text:p text:style-name="P677"><text:span text:style-name="T677_1">8.<text:s/>Απαγορεύεται<text:s/>η<text:s/>συμμετοχή<text:s/>αθλητή<text:s/>σε<text:s/>αγώνες<text:s/>που<text:s/>δεν<text:s/>έχουν<text:s/>εγκριθεί<text:s/>από<text:s/>την<text:s/>οικεία<text:s/>αθλητική<text:s/>ομοσπονδία.</text:span></text:p>
      <text:p text:style-name="P678"><text:span text:style-name="T678_1">9.<text:s/>Η<text:s/>πιστοποίηση<text:s/>της<text:s/>υγείας<text:s/>των<text:s/>αθλητών<text:s/>είναι<text:s/>υποχρεωτική<text:s/>και<text:s/>αποτελεί<text:s/>προϋπόθεση<text:s/>για<text:s/>τη<text:s/>συμμετοχή<text:s/>τους<text:s/>σε<text:s/>προπονήσεις<text:s/>και<text:s/>αγώνες.<text:s/>Η<text:s/>πιστοποίηση<text:s/>αυτή<text:s/>δίδεται<text:s/>μόνο<text:s/>κατόπιν<text:s/>συγκεκριμένων<text:s/>ιατρικών<text:s/>εξετάσεων,<text:s/>οι<text:s/>οποίες<text:s/>προσδιορίζονται<text:s/>με<text:s/>εισήγηση<text:s/>του<text:s/>Εθνικού<text:s/>Κέντρου<text:s/>Αθλητικών<text:s/>Ερευνών<text:s/>(Ε.Κ.Α.Ε.)<text:s/>και<text:s/>θεσπίζονται<text:s/>με<text:s/>κοινή<text:s/>απόφαση<text:s/>του<text:s/>αρμόδιου<text:s/>για<text:s/>τον<text:s/>αθλητισμό<text:s/>Υπουργού<text:s/>και<text:s/>του<text:s/>Υπουργού<text:s/>Υγείας.<text:s/>Η<text:s/>πιστοποίηση<text:s/>ικανότητας<text:s/>προς<text:s/>άθληση<text:s/>καταγράφεται<text:s/>σε<text:s/>κάρτα<text:s/>υγείας,<text:s/>η<text:s/>οποία<text:s/>αποτελεί<text:s/>προσωπικό<text:s/>έγγραφο<text:s/>του<text:s/>αθλητή,<text:s/>βρίσκεται<text:s/>στην<text:s/>κατοχή<text:s/>του<text:s/>και<text:s/>ισχύει<text:s/>για<text:s/>ένα<text:s/>(1)<text:s/>έτος<text:s/>από<text:s/>τη<text:s/>θεώρησή<text:s/>της.<text:s/>Η<text:s/>κάρτα<text:s/>του<text:s/>προηγούμενου<text:s/>εδαφίου<text:s/>ανανεώνεται<text:s/>και<text:s/>εκδίδεται<text:s/>από<text:s/>τις<text:s/>Εθνικές<text:s/>Αθλητικές<text:s/>Ομοσπονδίες.<text:s/>Οι<text:s/>αθλητές<text:s/>του<text:s/>αγωνιστικού<text:s/>μπριτζ<text:s/>και<text:s/>του<text:s/>ζατρικίου<text:s/>εξαιρούνται<text:s/>από<text:s/>την<text:s/>υποχρέωση<text:s/>πιστοποίησης<text:s/>της<text:s/>υγείας<text:s/>τους<text:s/>και<text:s/>έκδοσης<text:s/>της<text:s/>κάρτας<text:s/>υγείας<text:s/>του<text:s/>τρίτου<text:s/>εδαφίου<text:s/>της<text:s/>παρούσας,<text:s/>ως<text:s/>προϋπόθεσης<text:s/>για<text:s/>τη<text:s/>συμμετοχή<text:s/>τους<text:s/>σε<text:s/>προπονήσεις<text:s/>και<text:s/>αγώνες.</text:span></text:p>
      <text:p text:style-name="P679"><text:span text:style-name="T679_1">Η<text:s/>Κάρτα<text:s/>Υγείας<text:s/>του<text:s/>Αθλητή<text:s/>θεωρείται<text:s/>βάσει<text:s/>της<text:s/>προα-<text:s/>ναφερθείσας<text:s/>κοινής<text:s/>υπουργικής<text:s/>απόφασης<text:s/>από<text:s/>ιατρούς<text:s/>μονάδων<text:s/>παροχής<text:s/>υπηρεσιών<text:s/>Πρωτοβάθμιας<text:s/>Φροντίδας<text:s/>Υγείας,<text:s/>Περιφερειακών<text:s/>ή<text:s/>Πανεπιστημιακών<text:s/>Νοσοκομείων,<text:s/>υγειονομικών<text:s/>στρατιωτικών<text:s/>μονάδων<text:s/>ή<text:s/>από<text:s/>ιατρούς<text:s/>έχοντες<text:s/>οποιαδήποτε<text:s/>σχέση<text:s/>με<text:s/>το<text:s/>Δημόσιο<text:s/>ή<text:s/>Ν.Π.Δ.Δ.,<text:s/>καθώς<text:s/>και<text:s/>ιατρούς<text:s/>του<text:s/>ιδιωτικού<text:s/>τομέα,<text:s/>κατέχοντες<text:s/>την<text:s/>καρδιολογική<text:s/>ειδικότητα.<text:s/>Σε<text:s/>ιατρούς<text:s/>λοιπών<text:s/>ειδικοτήτων<text:s/>παρέχεται<text:s/>η<text:s/>δυνατότητα<text:s/>παρακολούθησης<text:s/>μετεκπαιδευ-<text:s/>τικών<text:s/>σεμιναρίων<text:s/>που<text:s/>διοργανώνει<text:s/>το<text:s/>Ε.Κ.Α.Ε.<text:s/>σε<text:s/>θέματα<text:s/>προαγωνιστικού<text:s/>ελέγχου<text:s/>των<text:s/>αθλητών,<text:s/>με<text:s/>βάση<text:s/>την<text:s/>προαναφερθείσα<text:s/>κοινή<text:s/>υπουργική<text:s/>απόφαση.</text:span></text:p>
      <text:p text:style-name="P680"><text:span text:style-name="T680_1">Η<text:s/>Κάρτα<text:s/>Υγείας<text:s/>Αθλητή<text:s/>συνιστά<text:s/>αυτοτελές<text:s/>έγγραφο<text:s/>και<text:s/>δεν<text:s/>συνδέεται<text:s/>με<text:s/>το<text:s/>Δελτίο<text:s/>Αθλητικής<text:s/>Ιδιότητας.<text:s/>Προσκομίζεται<text:s/>υποχρεωτικά<text:s/>στη<text:s/>γραμματεία<text:s/>ή<text:s/>στον<text:s/>αρμόδιο<text:s/>διαιτητή<text:s/>αγώνα<text:s/>κάθε<text:s/>είδους<text:s/>αθλητικής<text:s/>εκδήλωσης<text:s/>αγωνιστικού<text:s/>χαρακτήρα,<text:s/>σύμφωνα<text:s/>με<text:s/>τους<text:s/>κανονισμούς<text:s/>διεξαγωγής<text:s/>αγώνων<text:s/>των<text:s/>Εθνικών<text:s/>Αθλητικών<text:s/>Ομοσπονδιών<text:s/>ως<text:s/>βασική<text:s/>προϋπόθεση<text:s/>συμμετοχής<text:s/>στον<text:s/>αγώνα.<text:s/>Στην<text:s/>Κάρτα<text:s/>Υγείας<text:s/>Αθλητή<text:s/>αναγράφονται<text:s/>τα<text:s/>παρακάτω:<text:s/>α)<text:s/>Εθνική<text:s/>Αθλητική<text:s/>Ομοσπονδία,<text:s/>β)<text:s/>όνομα,<text:s/>επίθετο,<text:s/>πατρώνυμο<text:s/>αθλητή,<text:s/>γ)<text:s/>έτος<text:s/>γέννησης,<text:s/>δ)<text:s/>άθλημα,<text:s/>ε)<text:s/>φωτογραφία,<text:s/>στ)<text:s/>αριθμός<text:s/>δελτίου<text:s/>αθλητικής<text:s/>ιδιότητας,<text:s/>ζ)<text:s/>ΑΜΚΑ,<text:s/>η)<text:s/>ημερολογιακή<text:s/>θεώρηση<text:s/>με<text:s/>βεβαίωση<text:s/>-<text:s/>υπογραφή<text:s/>ιατρού<text:s/>για<text:s/>την<text:s/>πιστοποίηση<text:s/>συμμετοχής<text:s/>στο<text:s/>άθλημα<text:s/>(προετοιμασία<text:s/>και<text:s/>αγώνες)<text:s/>και<text:s/>βεβαίωση<text:s/>-<text:s/>υπογραφή,<text:s/>ότι<text:s/>έχει<text:s/>υποβληθεί<text:s/>στις<text:s/>ιατρικές<text:s/>εξετάσεις<text:s/>που<text:s/>ορίζονται<text:s/>στην<text:s/>προαναφερθείσα<text:s/>κοινή<text:s/>υπουργική<text:s/>απόφαση.</text:span></text:p>
      <text:p text:style-name="P681"><text:span text:style-name="T681_1">Από<text:s/>την<text:s/>ψήφιση<text:s/>του<text:s/>παρόντος<text:s/>μέσα<text:s/>σε<text:s/>διάστημα<text:s/>ενός<text:s/>(1)<text:s/>έτους,<text:s/>οι<text:s/>Εθνικές<text:s/>Αθλητικές<text:s/>Ομοσπονδίες<text:s/>οφείλουν<text:s/>να<text:s/>τροποποιήσουν<text:s/>τα<text:s/>Δελτία<text:s/>Αθλητικής<text:s/>Ιδιότητας,<text:s/>να<text:s/>μεριμνήσουν<text:s/>για<text:s/>την<text:s/>ενημέρωση<text:s/>των<text:s/>αθλητικών<text:s/>σωματείων<text:s/>της<text:s/>δύναμής<text:s/>τους<text:s/>και<text:s/>την<text:s/>έκδοση<text:s/>των<text:s/>καρτών<text:s/>υγείας<text:s/>των<text:s/>αθλητών<text:s/>τους.</text:span></text:p>
      <text:p text:style-name="P682"><text:span text:style-name="T682_1">Η<text:s/>τροποποίηση<text:s/>των<text:s/>Δελτίων<text:s/>Αθλητικής<text:s/>Ιδιότητας,<text:s/>καθώς<text:s/>και<text:s/>η<text:s/>έκδοση<text:s/>της<text:s/>Κάρτας<text:s/>Υγείας<text:s/>των<text:s/>Αθλητών<text:s/>γίνεται<text:s/>ατελώς<text:s/>χωρίς<text:s/>καμία<text:s/>οικονομική<text:s/>επιβάρυνση<text:s/>των<text:s/>αθλητικών<text:s/>σωματείων<text:s/>και<text:s/>των<text:s/>αθλητών.</text:span></text:p>
      <text:p text:style-name="P683"><text:span text:style-name="T683_1">10.<text:s/>Αθλητής<text:s/>ερασιτεχνικού<text:s/>σωματείου<text:s/>που<text:s/>μεταγράφεται<text:s/>σε<text:s/>ομάδα<text:s/>του<text:s/>εξωτερικού<text:s/>χωρίς<text:s/>τη<text:s/>συναίνεση<text:s/>του<text:s/>σωματείου<text:s/>του,<text:s/>εφόσον<text:s/>επιστρέψει<text:s/>στην<text:s/>Ελλάδα,<text:s/>εντάσσεται<text:s/>αυτοδίκαια<text:s/>στη<text:s/>δύναμη<text:s/>του<text:s/>αθλητικού<text:s/>σωματείου<text:s/>στο<text:s/>οποίο<text:s/>ανήκε<text:s/>πριν<text:s/>από<text:s/>τη<text:s/>μεταγραφή<text:s/>του.»</text:span></text:p>
      <text:h text:style-name="P684" text:outline-level="6"><text:span text:style-name="T684_1">Άρθρο<text:s/>43</text:span></text:h>
      <text:h text:style-name="P685" text:outline-level="6"><text:span text:style-name="T685_1">Συνοδός<text:s/>αθλητή<text:s/>αλπικού<text:s/>σκι<text:s/>με<text:s/>προβλήματα</text:span></text:h>
      <text:p text:style-name="P686"><text:span text:style-name="T686_1">όρασης<text:s/>-<text:s/>Τροποποίηση<text:s/>της<text:s/>παρ.<text:s/>20<text:s/>του<text:s/>άρθρου<text:s/>34<text:s/>του<text:s/>ν.<text:s/>2725/1999</text:span></text:p>
      <text:p text:style-name="P687"><text:span text:style-name="T687_1">Στην<text:s/>παρ.<text:s/>20<text:s/>του<text:s/>άρθρου<text:s/>34<text:s/>του<text:s/>ν.<text:s/>2725/1999<text:s/>(Α’<text:s/>121),<text:s/>περί<text:s/>των<text:s/>παροχών<text:s/>σε<text:s/>διακρινόμενους<text:s/>αθλητές,<text:s/>προστίθενται<text:s/>οι<text:s/>συνοδοί<text:s/>αθλητές<text:s/>αλπικού<text:s/>σκι<text:s/>με<text:s/>προβλήματα<text:s/>όρασης<text:s/>και<text:s/>η<text:s/>παρ.<text:s/>20<text:s/>διαμορφώνεται<text:s/>ως<text:s/>εξής:</text:span></text:p>
      <text:p text:style-name="P688"><text:span text:style-name="T688_1">«20.<text:s/>Οι<text:s/>διατάξεις<text:s/>του<text:s/>παρόντος<text:s/>άρθρου<text:s/>εφαρμόζονται<text:s/>ανάλογα<text:s/>στους<text:s/>συνοδούς<text:s/>-<text:s/>αθλητές,<text:s/>οι<text:s/>οποίοι<text:s/>αγωνίζονται<text:s/>μαζί<text:s/>με<text:s/>αθλητές<text:s/>με<text:s/>αναπηρία,<text:s/>όπως<text:s/>και<text:s/>όπου<text:s/>απαιτείται<text:s/>από<text:s/>το<text:s/>αγώνισμά<text:s/>τους<text:s/>σύμφωνα<text:s/>με<text:s/>τους<text:s/>διεθνείς<text:s/>κανονισμούς<text:s/>του<text:s/>οικείου<text:s/>αθλήματος<text:s/>και<text:s/>σημειώνουν<text:s/>τις<text:s/>εξαιρετικές<text:s/>αγωνιστικές<text:s/>διακρίσεις<text:s/>της<text:s/>παρ.<text:s/>2.<text:s/>Με<text:s/>την<text:s/>επιφύλαξη<text:s/>αντίθετων<text:s/>διατάξεων<text:s/>σχετικά<text:s/>με<text:s/>την<text:s/>εισαγωγή<text:s/>τους<text:s/>στα<text:s/>Σ.Ε.Φ.Α.Α.,<text:s/>η<text:s/>παρούσα<text:s/>αφορά<text:s/>αποκλειστικά<text:s/>και<text:s/>μόνον<text:s/>στα<text:s/>εξής<text:s/>αθλήματα<text:s/>ατόμων<text:s/>με<text:s/>αναπηρία:<text:s/>στίβο,<text:s/>ποδηλασία,<text:s/>μπότσια<text:s/>(boccia),<text:s/>αλπικό<text:s/>σκι<text:s/>και<text:s/>ειδικότερα<text:s/>στους<text:s/>πιλότους<text:s/>που<text:s/>αγωνίζονται<text:s/>σε<text:s/>αγώνες<text:s/>ποδηλασίας<text:s/>τάντεμ<text:s/>(tandem),<text:s/>στους<text:s/>αθλητές<text:s/>-<text:s/>συνοδούς<text:s/>των<text:s/>αθλητών<text:s/>του<text:s/>στίβου<text:s/>με<text:s/>προβλήματα<text:s/>όρασης,<text:s/>στους<text:s/>αθλητές<text:s/>-<text:s/>συνοδούς<text:s/>των<text:s/>ατόμων<text:s/>με<text:s/>αναπηρία<text:s/>που<text:s/>αγωνίζονται<text:s/>στο<text:s/>μπότσια<text:s/>και<text:s/>στους<text:s/>αθλητές<text:s/>-<text:s/>συνοδούς<text:s/>των<text:s/>αθλητών<text:s/>του<text:s/>αλπικού<text:s/>σκι<text:s/>με<text:s/>προβλήματα<text:s/>όρασης.»</text:span></text:p>
      <text:h text:style-name="P689" text:outline-level="6"><text:span text:style-name="T689_1">Άρθρο<text:s/>44</text:span></text:h>
      <text:h text:style-name="P690" text:outline-level="6"><text:span text:style-name="T690_1">Έλεγχος<text:s/>των<text:s/>αθλητικών<text:s/>φορέων<text:s/>από<text:s/>τη<text:s/>Γενική<text:s/>Γραμματεία<text:s/>Αθλητισμού<text:s/>-<text:s/>Προσθήκη<text:s/>άρθρου<text:s/>52Β<text:s/>στον<text:s/>ν.<text:s/>2725/1999</text:span></text:h>
      <text:p text:style-name="P691"><text:span text:style-name="T691_1">Στον<text:s/>ν.<text:s/>2725/1999<text:s/>(Α’<text:s/>121)<text:s/>προστίθεται<text:s/>άρθρο<text:s/>52Β<text:s/>ως<text:s/>εξής:</text:span></text:p>
      <text:p text:style-name="P692"><text:span text:style-name="T692_1">«Άρθρο<text:s/>52Β</text:span></text:p>
      <text:p text:style-name="P693"><text:span text:style-name="T693_1">Επιτόπιος<text:s/>έλεγχος<text:s/>αθλητικών<text:s/>φορέων<text:s/>-<text:s/>Εξουσιοδοτικές<text:s/>διατάξεις</text:span></text:p>
      <text:p text:style-name="P694"><text:span text:style-name="T694_1">1.<text:s/>Η<text:s/>Γενική<text:s/>Γραμματεία<text:s/>Αθλητισμού<text:s/>(Γ.Γ.Α.),<text:s/>δύναται<text:s/>να<text:s/>διενεργεί<text:s/>επιτόπιους<text:s/>ελέγχους<text:s/>των<text:s/>αθλητικών<text:s/>φορέων,<text:s/>όπως<text:s/>αυτοί<text:s/>ορίζονται<text:s/>στην<text:s/>παρ.<text:s/>1<text:s/>του<text:s/>άρθρου<text:s/>52.<text:s/>Ο<text:s/>επιτόπιος<text:s/>έλεγχος<text:s/>διενεργείται<text:s/>ιδίως<text:s/>για<text:s/>τη<text:s/>διαπίστωση:</text:span></text:p>
      <text:p text:style-name="P695"><text:span text:style-name="T695_1">α)<text:s/>της<text:s/>ακρίβειας<text:s/>των<text:s/>καταχωρίσεων<text:s/>των<text:s/>αθλητικών<text:s/>φορέων<text:s/>στο<text:s/>ηλεκτρονικό<text:s/>μητρώο<text:s/>αθλητικών<text:s/>φορέων<text:s/>του<text:s/>άρθρου<text:s/>24<text:s/>του<text:s/>ν.<text:s/>4373/2016<text:s/>(Α’<text:s/>49)<text:s/>και<text:s/>στο<text:s/>ηλεκτρονικό<text:s/>μητρώο<text:s/>αθλητικών<text:s/>σωματείων<text:s/>με<text:s/>ειδική<text:s/>αθλητική<text:s/>αναγνώριση<text:s/>του<text:s/>άρθρου<text:s/>142<text:s/>του<text:s/>ν.<text:s/>4714/2020<text:s/>(Α’<text:s/>148),<text:s/>β)<text:s/>της<text:s/>συμμόρφωσης<text:s/>με<text:s/>τις<text:s/>υποχρεώσεις<text:s/>που<text:s/>προβλέ-<text:s/>πονται<text:s/>στα<text:s/>άρθρα<text:s/>3,<text:s/>6,<text:s/>8,<text:s/>27,<text:s/>28,<text:s/>31<text:s/>και<text:s/>34,<text:s/>και</text:span></text:p>
      <text:p text:style-name="P696"><text:span text:style-name="T696_1">γ)<text:s/>της<text:s/>τήρησης,<text:s/>κατά<text:s/>τη<text:s/>διεξαγωγή<text:s/>των<text:s/>επίσημων<text:s/>αθλητικών<text:s/>διοργανώσεων,<text:s/>των<text:s/>οικείων<text:s/>προκηρύξεων<text:s/>και<text:s/>των<text:s/>κανονισμών<text:s/>του<text:s/>άρθρου<text:s/>27.</text:span></text:p>
      <text:p text:style-name="P697"><text:span text:style-name="T697_1">2.<text:s/>Οι<text:s/>έλεγχοι<text:s/>διενεργούνται<text:s/>από<text:s/>κλιμάκια<text:s/>ελέγχου,<text:s/>τα<text:s/>οποία<text:s/>συγκροτούνται<text:s/>από<text:s/>δύο<text:s/>(2)<text:s/>υπαλλήλους<text:s/>της<text:s/>Διεύθυνσης<text:s/>Αγωνιστικού<text:s/>Αθλητισμού<text:s/>και<text:s/>έναν<text:s/>(1)<text:s/>υπάλληλο<text:s/>της<text:s/>Διεύθυνσης<text:s/>Οικονομικής<text:s/>Υποστήριξης<text:s/>Τομέα<text:s/>Αθλητισμού,<text:s/>εκ<text:s/>των<text:s/>οποίων<text:s/>ένας<text:s/>(1)<text:s/>τουλάχιστον<text:s/>υπάλληλος<text:s/>υπηρετεί<text:s/>στο<text:s/>τμήμα<text:s/>που<text:s/>έχει<text:s/>την<text:s/>αρμοδιότητα<text:s/>τήρησης<text:s/>των<text:s/>μητρώων<text:s/>ή,<text:s/>αναλόγως,<text:s/>την<text:s/>αρμοδιότητα<text:s/>εποπτείας<text:s/>της<text:s/>οικείας<text:s/>αθλητικής<text:s/>ομοσπονδίας<text:s/>και<text:s/>ένας<text:s/>(1)<text:s/>τουλάχιστον<text:s/>υπάλληλος<text:s/>ανήκει<text:s/>στον<text:s/>κλάδο<text:s/>ή<text:s/>την<text:s/>ειδικότητα<text:s/>Πανεπιστημιακής<text:s/>Εκπαίδευσης<text:s/>(ΠΕ)<text:s/>Φυσικής<text:s/>Αγωγής<text:s/>και<text:s/>Αθλητισμού.<text:s/>Η<text:s/>συγκρότηση<text:s/>των<text:s/>κλιμακίων<text:s/>γίνεται<text:s/>με<text:s/>απόφαση<text:s/>του<text:s/>Προϊσταμένου<text:s/>της<text:s/>Γενικής<text:s/>Διεύθυνσης<text:s/>Οργάνωσης<text:s/>Αθλητισμού.<text:s/>Με<text:s/>την<text:s/>ίδια<text:s/>απόφαση<text:s/>ορίζεται<text:s/>ο<text:s/>συντονιστής<text:s/>του<text:s/>κλιμακίου<text:s/>ελέγχου.<text:s/>Με<text:s/>απόφαση<text:s/>του<text:s/>Προϊσταμένου<text:s/>της<text:s/>Γενικής<text:s/>Διεύθυνσης,<text:s/>η<text:s/>οποία<text:s/>εκδίδε-<text:s/>ται<text:s/>ύστερα<text:s/>από<text:s/>εισήγηση<text:s/>του<text:s/>Προϊσταμένου<text:s/>της<text:s/>Διεύθυνσης<text:s/>Αγωνιστικού<text:s/>Αθλητισμού,<text:s/>δύναται<text:s/>να<text:s/>συμμετέχουν<text:s/>στα<text:s/>κλιμάκια<text:s/>ελέγχου<text:s/>υπάλληλοι<text:s/>άλλων<text:s/>οργανικών<text:s/>μονάδων<text:s/>της<text:s/>Γ.Γ.Α.</text:span></text:p>
      <text:p text:style-name="P698"><text:span text:style-name="T698_1">3.<text:s/>Οι<text:s/>επιτόπιοι<text:s/>έλεγχοι<text:s/>διακρίνονται<text:s/>σε<text:s/>προγραμματισμένους<text:s/>και<text:s/>έκτακτους.<text:s/>Οι<text:s/>προγραμματισμένοι<text:s/>έλεγχοι<text:s/>διενεργούνται<text:s/>σε<text:s/>δείγμα<text:s/>των<text:s/>ελεγχόμενων<text:s/>φορέων,<text:s/>σύμφωνα<text:s/>με<text:s/>ετήσιο<text:s/>πρόγραμμα<text:s/>που<text:s/>καταρτίζεται<text:s/>από<text:s/>τη<text:s/>Διεύθυνση<text:s/>Αγωνιστικού<text:s/>Αθλητισμού,<text:s/>στο<text:s/>πλαίσιο<text:s/>των<text:s/>στρατηγικών<text:s/>στόχων<text:s/>της.<text:s/>Οι<text:s/>έκτακτοι<text:s/>έλεγχοι<text:s/>δι-<text:s/>ενεργούνται<text:s/>ύστερα<text:s/>από<text:s/>καταγγελίες,<text:s/>για<text:s/>τις<text:s/>οποίες<text:s/>το<text:s/>αρμόδιο<text:s/>τμήμα<text:s/>σε<text:s/>συνεργασία<text:s/>με<text:s/>τον<text:s/>Προϊστάμενο<text:s/>της<text:s/>Διεύθυνσης<text:s/>Αγωνιστικού<text:s/>Αθλητισμού<text:s/>έχει<text:s/>αποφανθεί,<text:s/>ότι<text:s/>χρήζουν<text:s/>διερεύνησης.<text:s/>Καταγγελίες<text:s/>που<text:s/>έχουν<text:s/>τεθεί<text:s/>στο<text:s/>αρχείο<text:s/>εξετάζονται<text:s/>μετά<text:s/>από<text:s/>εντολή<text:s/>του<text:s/>αρμόδιου<text:s/>για<text:s/>τον<text:s/>αθλητισμό<text:s/>Υπουργού.</text:span></text:p>
      <text:p text:style-name="P699"><text:span text:style-name="T699_1">4.<text:s/>Με<text:s/>το<text:s/>πέρας<text:s/>του<text:s/>ελέγχου<text:s/>συντάσσεται<text:s/>έκθεση<text:s/>ελέγχου,<text:s/>η<text:s/>οποία<text:s/>συνοδευόμενη<text:s/>από<text:s/>τον<text:s/>φάκελο<text:s/>τεκμηρίωσης<text:s/>του<text:s/>ελέγχου,<text:s/>υποβάλλεται<text:s/>στον<text:s/>Προϊστάμενο<text:s/>του<text:s/>αρμόδιου<text:s/>τμήματος<text:s/>της<text:s/>Διεύθυνσης,<text:s/>ο<text:s/>οποίος<text:s/>κοινοποιεί<text:s/>αντίγραφό<text:s/>της<text:s/>στον<text:s/>ελεγχόμενο<text:s/>αθλητικό<text:s/>φορέα.<text:s/>Οι<text:s/>ελεγχόμενοι<text:s/>φορείς<text:s/>έχουν<text:s/>δικαίωμα<text:s/>να<text:s/>υποβάλουν<text:s/>εγγράφως<text:s/>αντιρρήσεις<text:s/>κατά<text:s/>της<text:s/>έκθεσης<text:s/>εντός<text:s/>προθεσμίας<text:s/>δεκαπέντε<text:s/>(15)<text:s/>ημερών<text:s/>από<text:s/>την<text:s/>παραλαβή<text:s/>της.</text:span></text:p>
      <text:p text:style-name="P700"><text:span text:style-name="T700_1">5.<text:s/>Αν<text:s/>από<text:s/>τον<text:s/>διεξαχθέντα<text:s/>έλεγχο<text:s/>προκύπτει<text:s/>η<text:s/>υποβολή<text:s/>ψευδών<text:s/>ή<text:s/>ανακριβών<text:s/>καταχωρίσεων<text:s/>στα<text:s/>ηλεκτρονικά<text:s/>μητρώα<text:s/>της<text:s/>περ.<text:s/>α)<text:s/>της<text:s/>παρ.<text:s/>1,<text:s/>ο<text:s/>ελεγχθείς<text:s/>αθλητικός<text:s/>φορέας<text:s/>διαγράφεται<text:s/>από<text:s/>το<text:s/>οικείο<text:s/>μητρώο,<text:s/>με<text:s/>απόφαση<text:s/>του<text:s/>αρμόδιου<text:s/>σύμφωνα<text:s/>με<text:s/>το<text:s/>άρθρο<text:s/>109<text:s/>του<text:s/>ν.<text:s/>4622/2019<text:s/>(Α’<text:s/>133),<text:s/>οργάνου<text:s/>της<text:s/>Γ.Γ.Α.<text:s/>Αν<text:s/>προκύπτει<text:s/>η<text:s/>παραβίαση<text:s/>των<text:s/>άρθρων<text:s/>που<text:s/>παρατίθενται<text:s/>στην<text:s/>περ.<text:s/>β)<text:s/>ή<text:s/>των<text:s/>όρων<text:s/>των<text:s/>προκηρύξεων<text:s/>ή<text:s/>των<text:s/>κανονισμών<text:s/>της<text:s/>περ.<text:s/>γ)<text:s/>της<text:s/>παρ.<text:s/>1,<text:s/>ανάλογα<text:s/>με<text:s/>το<text:s/>είδος<text:s/>της<text:s/>παράβασης<text:s/>επέρχονται,<text:s/>κατά<text:s/>περίπτωση,<text:s/>οι<text:s/>από<text:s/>τα<text:s/>άρθρα<text:s/>αυτά<text:s/>προβλεπόμενες<text:s/>έννομες<text:s/>συνέπειες<text:s/>και<text:s/>συγκεκριμένα<text:s/>είτε<text:s/>εκκινεί<text:s/>η<text:s/>διαδικασία<text:s/>έκπτωσης<text:s/>μέλους<text:s/>ή<text:s/>μελών<text:s/>της<text:s/>διοίκησης<text:s/>του<text:s/>αθλητικού<text:s/>φορέα<text:s/>της<text:s/>παρ.<text:s/>9<text:s/>του<text:s/>άρθρου<text:s/>3,<text:s/>είτε<text:s/>ανακαλείται<text:s/>η<text:s/>ειδική<text:s/>αθλητική<text:s/>αναγνώριση<text:s/>της<text:s/>παρ.<text:s/>3<text:s/>του<text:s/>άρθρου<text:s/>8,<text:s/>του<text:s/>άρθρου<text:s/>27<text:s/>και<text:s/>της<text:s/>παρ.<text:s/>2<text:s/>του<text:s/>άρθρου<text:s/>28<text:s/>είτε<text:s/>ανακαλούνται<text:s/>οι<text:s/>παροχές<text:s/>και<text:s/>τα<text:s/>προνόμια<text:s/>του<text:s/>άρθρου<text:s/>34<text:s/>σε<text:s/>διακριθέντες<text:s/>αθλητές.</text:span></text:p>
      <text:p text:style-name="P701"><text:span text:style-name="T701_1">6.<text:s/>Οι<text:s/>αθλητικοί<text:s/>φορείς<text:s/>υποχρεούνται<text:s/>να<text:s/>παρέχουν<text:s/>κάθε<text:s/>διευκόλυνση<text:s/>για<text:s/>τη<text:s/>διενέργεια<text:s/>των<text:s/>επιτόπιων<text:s/>ελέγχων.</text:span></text:p>
      <text:p text:style-name="P702"><text:span text:style-name="T702_1">7.<text:s/>Με<text:s/>απόφαση<text:s/>του<text:s/>αρμόδιου<text:s/>για<text:s/>τον<text:s/>αθλητισμό<text:s/>Υπουργού,<text:s/>καθορίζονται<text:s/>η<text:s/>διαδικασία<text:s/>διενέργειας<text:s/>των<text:s/>επιτόπιων<text:s/>ελέγχων<text:s/>και<text:s/>κάθε<text:s/>άλλο<text:s/>θέμα<text:s/>σχετικό<text:s/>με<text:s/>την<text:s/>εφαρμογή<text:s/>του<text:s/>παρόντος.</text:span></text:p>
      <text:p text:style-name="P703"><text:span text:style-name="T703_1">8.<text:s/>Για<text:s/>τους<text:s/>ελέγχους<text:s/>του<text:s/>παρόντος<text:s/>καταβάλλεται<text:s/>στα<text:s/>μέλη<text:s/>των<text:s/>κλιμακίων<text:s/>ελέγχου<text:s/>αποζημίωση,<text:s/>σύμφωνα<text:s/>με<text:s/>το<text:s/>άρθρο<text:s/>21<text:s/>του<text:s/>ν.<text:s/>4354/2015<text:s/>(Α’<text:s/>176).</text:span></text:p>
      <text:p text:style-name="P704"><text:span text:style-name="T704_1">Άρθρο<text:s/>45</text:span></text:p>
      <text:p text:style-name="P705"><text:span text:style-name="T705_1">Παραχώρηση<text:s/>κατά<text:s/>χρήση<text:s/>του<text:s/>γηπέδου<text:s/>ποδοσφαίρου<text:s/>του<text:s/>Τομέα<text:s/>Α’<text:s/>της<text:s/>Περιοχής<text:s/>Ανάπλασης<text:s/>II<text:s/>στον<text:s/>Βοτανικό</text:span></text:p>
      <text:p text:style-name="P706"><text:span text:style-name="T706_1">1.<text:s/>Σε<text:s/>εκτέλεση<text:s/>του<text:s/>από<text:s/>29.4.2013<text:s/>π.δ.<text:s/>(ΑΑΠ<text:s/>161),<text:s/>ο<text:s/>Δήμος<text:s/>Αθηναίων<text:s/>δύναται<text:s/>να<text:s/>παραχωρήσει<text:s/>υπό<text:s/>όρους<text:s/>τη<text:s/>χρήση,<text:s/>τα<text:s/>δικαιώματα<text:s/>και<text:s/>τις<text:s/>υποχρεώσεις<text:s/>των<text:s/>αθλητικών<text:s/>εγκαταστάσεων<text:s/>και<text:s/>των<text:s/>αθλητικών<text:s/>λειτουργιών<text:s/>του<text:s/>γηπέδου<text:s/>ποδοσφαίρου<text:s/>στον<text:s/>Τομέα<text:s/>Ανάπλασης<text:s/>Α’<text:s/>της<text:s/>περιοχής<text:s/>Ανάπλασης<text:s/>ΙΙ<text:s/>στον<text:s/>Βοτανικό,<text:s/>καθώς<text:s/>και<text:s/>τις<text:s/>προ-<text:s/>βλεπόμενες<text:s/>στην<text:s/>Περιοχή<text:s/>Ανάπλασης<text:s/>Ι<text:s/>της<text:s/>Λεωφόρου<text:s/>Αλεξάνδρας<text:s/>εγκαταστάσεις<text:s/>στο<text:s/>αθλητικό<text:s/>σωματείο<text:s/>με<text:s/>την<text:s/>επωνυμία<text:s/>«ΠΑΝΑΘΗΝΑΪΚΟΣ<text:s/>ΑΘΛΗΤΙΚΟΣ<text:s/>ΟΜΙΛΟΣ<text:s/>(ΠΑΟ)»<text:s/>(εφεξής<text:s/>«σωματείο»),<text:s/>που<text:s/>ιδρύθηκε<text:s/>με<text:s/>την<text:s/>υπ’<text:s/>αρ.<text:s/>227/1924<text:s/>απόφαση<text:s/>του<text:s/>Πρωτοδικείου<text:s/>Αθηνών<text:s/>με<text:s/>έδρα<text:s/>την<text:s/>Αθήνα.<text:s/>Η<text:s/>διάρκεια<text:s/>της<text:s/>παραχώρησης<text:s/>ορίζεται<text:s/>σε<text:s/>ενενήντα<text:s/>εννέα<text:s/>(99)<text:s/>έτη<text:s/>και<text:s/>αρχίζει<text:s/>από<text:s/>την<text:s/>ημερομηνία<text:s/>υπογραφής<text:s/>της<text:s/>προβλεπόμενης<text:s/>στην<text:s/>παρ.<text:s/>2<text:s/>σύμβασης.<text:s/>Οι<text:s/>μοναδικοί<text:s/>λόγοι<text:s/>λήξης<text:s/>της<text:s/>παραχώρησης<text:s/>προ<text:s/>των<text:s/>ενενήντα<text:s/>εννέα<text:s/>(99)<text:s/>ετών<text:s/>είναι<text:s/>εάν<text:s/>το<text:s/>σωματείο<text:s/>διαλυθεί,<text:s/>τεθεί<text:s/>σε<text:s/>εκκαθάριση,<text:s/>ή<text:s/>παύσει<text:s/>για<text:s/>οποιονδήποτε<text:s/>λόγο<text:s/>να<text:s/>ασκεί<text:s/>τον<text:s/>καταστατικό<text:s/>του<text:s/>σκοπό.<text:s/>Μετά<text:s/>τη<text:s/>λήξη<text:s/>της<text:s/>παραχώρησης<text:s/>η<text:s/>χρήση,<text:s/>τα<text:s/>δικαιώματα<text:s/>και<text:s/>οι<text:s/>υποχρεώσεις<text:s/>των<text:s/>αθλητικών<text:s/>εγκαταστάσεων<text:s/>και<text:s/>των<text:s/>αθλητικών<text:s/>λειτουργιών<text:s/>του<text:s/>γηπέδου<text:s/>ποδοσφαίρου,<text:s/>όπως<text:s/>θα<text:s/>έχει<text:s/>διαμορφωθεί<text:s/>και<text:s/>σε<text:s/>όποια<text:s/>κατάσταση<text:s/>βρίσκεται<text:s/>τον<text:s/>χρόνο<text:s/>εκείνο,<text:s/>επανέρχονται<text:s/>στον<text:s/>Δήμο<text:s/>Αθηναίων,<text:s/>άνευ<text:s/>ουδεμίας<text:s/>αποζημιώσεως<text:s/>του<text:s/>σωματείου<text:s/>ή<text:s/>οποιουδήποτε<text:s/>τρίτου.</text:span></text:p>
      <text:p text:style-name="P707"><text:span text:style-name="T707_1">2.<text:s/>Με<text:s/>σύμβαση<text:s/>που<text:s/>καταρτίζεται<text:s/>μεταξύ<text:s/>του<text:s/>Δήμου<text:s/>Αθηναίων<text:s/>και<text:s/>του<text:s/>σωματείου<text:s/>δύναται,<text:s/>να<text:s/>καθορίζονται<text:s/>οι<text:s/>ειδικότεροι<text:s/>όροι<text:s/>και<text:s/>προϋποθέσεις<text:s/>των<text:s/>παραχωρήσεων<text:s/>που<text:s/>προβλέπονται<text:s/>στην<text:s/>παρ.<text:s/>1,<text:s/>οι<text:s/>ειδικότεροι<text:s/>όροι<text:s/>και<text:s/>προϋποθέσεις<text:s/>της<text:s/>τυχόν<text:s/>εκχώρησης<text:s/>δικαιωμάτων<text:s/>και<text:s/>υποχρεώσεων,<text:s/>σύμφωνα<text:s/>με<text:s/>τα<text:s/>οριζόμενα<text:s/>στην<text:s/>παρ.<text:s/>3,<text:s/>καθώς<text:s/>και<text:s/>κάθε<text:s/>άλλη<text:s/>σχετική<text:s/>λεπτομέρεια.</text:span></text:p>
      <text:p text:style-name="P708"><text:span text:style-name="T708_1">3.<text:s/>Τα<text:s/>δικαιώματα<text:s/>και<text:s/>οι<text:s/>υποχρεώσεις<text:s/>που<text:s/>προβλέ-<text:s/>πονται<text:s/>στη<text:s/>σύμβαση<text:s/>παραχώρησης<text:s/>των<text:s/>αθλητικών<text:s/>λειτουργιών<text:s/>του<text:s/>γηπέδου<text:s/>ποδοσφαίρου<text:s/>στον<text:s/>Τομέα<text:s/>Ανάπλασης<text:s/>Α’<text:s/>της<text:s/>Περιοχής<text:s/>Ανάπλασης<text:s/>ΙΙ<text:s/>της<text:s/>παρ.<text:s/>1,<text:s/>μπορούν<text:s/>να<text:s/>εκχωρηθούν<text:s/>από<text:s/>το<text:s/>σωματείο<text:s/>στην<text:s/>Ποδοσφαιρική<text:s/>Ανώνυμη<text:s/>Εταιρία<text:s/>(Π.Α.Ε.)<text:s/>του<text:s/>για<text:s/>την<text:s/>εκτέλεση<text:s/>των<text:s/>καταστατικών<text:s/>σκοπών<text:s/>της<text:s/>και<text:s/>τη<text:s/>χρήση<text:s/>του<text:s/>γηπέδου<text:s/>ποδοσφαίρου<text:s/>ως<text:s/>έδρας<text:s/>της<text:s/>ομάδας<text:s/>της<text:s/>για<text:s/>όλους<text:s/>τους<text:s/>φιλικούς<text:s/>και<text:s/>επίσημους<text:s/>αγώνες<text:s/>της,<text:s/>στο<text:s/>πλαίσιο<text:s/>συμμετοχής<text:s/>της<text:s/>στις<text:s/>εθνικές<text:s/>και<text:s/>διεθνείς<text:s/>διοργανώσεις.</text:span></text:p>
      <text:p text:style-name="P709"><text:span text:style-name="T709_1">4.<text:s/>Με<text:s/>σύμβαση<text:s/>που<text:s/>καταρτίζεται<text:s/>μεταξύ<text:s/>του<text:s/>Δήμου<text:s/>Αθηναίων<text:s/>και<text:s/>της<text:s/>ως<text:s/>άνω<text:s/>Π.Α.Ε.,<text:s/>δύναται<text:s/>να<text:s/>επιτρέπεται<text:s/>σε<text:s/>αυτήν<text:s/>να<text:s/>μισθώνει<text:s/>απευθείας<text:s/>τους<text:s/>ελεύθερους<text:s/>και<text:s/>μη<text:s/>προοριζόμενους<text:s/>για<text:s/>άλλους<text:s/>αθλητικούς<text:s/>σκοπούς<text:s/>χώρους,<text:s/>οι<text:s/>οποίοι<text:s/>ευρίσκονται<text:s/>στις<text:s/>πιο<text:s/>πάνω<text:s/>εγκαταστάσεις<text:s/>του<text:s/>γηπέδου<text:s/>του<text:s/>Τομέα<text:s/>Ανάπλασης<text:s/>Α’<text:s/>της<text:s/>Περιοχής<text:s/>Ανάπλασης<text:s/>ΙΙ,<text:s/>με<text:s/>σκοπό<text:s/>την<text:s/>εμπορική<text:s/>εκμετάλλευση<text:s/>των<text:s/>χώρων<text:s/>αυτών.<text:s/>Το<text:s/>ίδιο<text:s/>δικαίωμα<text:s/>δίδεται<text:s/>και<text:s/>για<text:s/>τις<text:s/>συμβάσεις<text:s/>ονοματοδοσίας<text:s/>των<text:s/>αθλητικών<text:s/>χώρων<text:s/>και<text:s/>των<text:s/>εγκαταστάσεων<text:s/>αυτών.</text:span></text:p>
      <text:p text:style-name="P710"><text:span text:style-name="T710_1">5.<text:s/>Η<text:s/>περ.<text:s/>δ’<text:s/>της<text:s/>παρ.<text:s/>3<text:s/>του<text:s/>άρθρου<text:s/>7<text:s/>του<text:s/>ως<text:s/>άνω<text:s/>από<text:s/>29.4.2013<text:s/>π.δ.<text:s/>αντικαθίσταται<text:s/>ως<text:s/>εξής:</text:span></text:p>
      <text:p text:style-name="P711"><text:span text:style-name="T711_1">«δ)<text:s/>Ο<text:s/>Δήμος<text:s/>Αθηναίων<text:s/>έχει<text:s/>την<text:s/>ευθύνη<text:s/>να<text:s/>κινήσει<text:s/>τις<text:s/>αναγκαίες<text:s/>διαδικασίες<text:s/>για<text:s/>τη<text:s/>σύναψη<text:s/>των<text:s/>συμβάσεων<text:s/>παραχώρησης<text:s/>ή<text:s/>εκμίσθωσης<text:s/>του<text:s/>χώρου<text:s/>και<text:s/>την<text:s/>κατασκευή<text:s/>του<text:s/>γηπέδου<text:s/>ποδοσφαίρου<text:s/>στον<text:s/>Τομέα<text:s/>Ανάπλασης<text:s/>Α<text:s/>της<text:s/>Περιοχής<text:s/>Ανάπλασης<text:s/>ΙΙ.<text:s/>Η<text:s/>έκδοση<text:s/>της<text:s/>σχετικής<text:s/>οικοδομικής<text:s/>αδείας<text:s/>θα<text:s/>γίνει<text:s/>με<text:s/>επιμέλεια<text:s/>του<text:s/>Δήμου<text:s/>Αθηναίων.<text:s/>Η<text:s/>εκτέλεση<text:s/>των<text:s/>σχετικών<text:s/>εργασιών<text:s/>κατασκευής<text:s/>θα<text:s/>γίνει<text:s/>με<text:s/>επιμέλεια<text:s/>και<text:s/>δαπάνες<text:s/>του<text:s/>Δήμου<text:s/>Αθηναίων.<text:s/>Το<text:s/>γήπεδο<text:s/>ποδοσφαίρου<text:s/>στον<text:s/>Τομέα<text:s/>Ανάπλασης<text:s/>Α<text:s/>της<text:s/>Περιοχής<text:s/>Ανάπλασης<text:s/>ΙΙ<text:s/>δεν<text:s/>υπάγεται<text:s/>ως<text:s/>προς<text:s/>τον<text:s/>τρόπο<text:s/>λειτουργίας<text:s/>και<text:s/>διοίκησής<text:s/>του<text:s/>στις<text:s/>διατάξεις<text:s/>του<text:s/>ν.<text:s/>423/1976<text:s/>(Α’<text:s/>223).</text:span></text:p>
      <text:p text:style-name="P712"><text:span text:style-name="T712_1">Ειδικά<text:s/>για<text:s/>την<text:s/>περίπτωση<text:s/>του<text:s/>Προγράμματος<text:s/>Διπλής<text:s/>Ανάπλασης<text:s/>των<text:s/>περιοχών<text:s/>της<text:s/>Λεωφόρου<text:s/>Αλεξάνδρας<text:s/>και<text:s/>του<text:s/>Βοτανικού<text:s/>του<text:s/>Δήμου<text:s/>Αθηναίων,<text:s/>κατ’<text:s/>εφαρμογή<text:s/>του<text:s/>παρόντος<text:s/>διατάγματος,<text:s/>η<text:s/>δημοπράτηση<text:s/>του<text:s/>έργου<text:s/>μπορεί<text:s/>να<text:s/>διενεργηθεί<text:s/>πριν<text:s/>τη<text:s/>συζήτηση<text:s/>της<text:s/>αίτησης<text:s/>περί<text:s/>προσωρινού<text:s/>ή<text:s/>οριστικού<text:s/>καθορισμού<text:s/>αποζημίωσης.<text:s/>Οικοδομικές<text:s/>άδειες<text:s/>εκδίδονται<text:s/>και<text:s/>οικοδομικές<text:s/>εργασίες<text:s/>εκτελούνται<text:s/>μόνον<text:s/>επί<text:s/>των<text:s/>τμημάτων<text:s/>του<text:s/>Τομέα<text:s/>Ανάπλασης<text:s/>Α’<text:s/>της<text:s/>Περιοχής<text:s/>Ανάπλασης<text:s/>ΙΙ<text:s/>επί<text:s/>των<text:s/>οποίων<text:s/>υφίσταται<text:s/>εκάστοτε<text:s/>κυριότητα<text:s/>του<text:s/>Δήμου<text:s/>Αθηναίων».</text:span></text:p>
      <text:p text:style-name="P713"><text:span text:style-name="T713_1">6.</text:span><text:span text:style-name="T713_2"><text:s/>Τα<text:s/>έσοδα<text:s/>από<text:s/>κάθε<text:s/>μορφής<text:s/>εμπορικές<text:s/>λειτουργίες<text:s/>του<text:s/>γηπέδου<text:s/>ποδοσφαίρου<text:s/>κατανέμονται<text:s/>μεταξύ<text:s/>Ελληνικού<text:s/>Δημοσίου<text:s/>και<text:s/>Δήμου<text:s/>Αθηναίων<text:s/>κατά<text:s/>εξήντα<text:s/>πέντε<text:s/>τοις<text:s/>εκατό<text:s/>(65%)<text:s/>και<text:s/>τριάντα<text:s/>πέντε<text:s/>τοις<text:s/>εκατό<text:s/>(35%)<text:s/>αντιστοίχως.<text:s/>Τα<text:s/>ως<text:s/>άνω<text:s/>ποσοστά<text:s/>ανταποκρίνονται<text:s/>στην<text:s/>αξία<text:s/>συνεισφοράς<text:s/>των<text:s/>μερών<text:s/>του<text:s/>προγράμματος<text:s/>διπλής<text:s/>ανάπλασης<text:s/>στο<text:s/>έργο<text:s/>κατασκευής<text:s/>του<text:s/>γηπέδου<text:s/>και<text:s/>στην<text:s/>πρόσθετη<text:s/>αξία<text:s/>που<text:s/>φέρουν<text:s/>οι<text:s/>Περιοχές<text:s/>Ανάπλασης<text:s/>Ι<text:s/>και<text:s/>ΙΙ<text:s/>σε<text:s/>κάθε<text:s/>εμπλεκόμενο<text:s/>μέρος,<text:s/>σε<text:s/>συνδυασμό<text:s/>με<text:s/>τις<text:s/>υποχρεώσεις,<text:s/>που<text:s/>αναλαμβάνει<text:s/>ο<text:s/>Δήμος<text:s/>Αθηναίων<text:s/>για<text:s/>τη<text:s/>συνολική<text:s/>επιμέλεια<text:s/>της<text:s/>Περιοχής<text:s/>Ανάπλασης<text:s/>ΙΙ.</text:span></text:p>
      <text:h text:style-name="P714" text:outline-level="6"><text:span text:style-name="T714_1">Άρθρο<text:s/>46</text:span></text:h>
      <text:h text:style-name="P715" text:outline-level="6"><text:span text:style-name="T715_1">Προσωπικό<text:s/>εθνικών<text:s/>αθλητικών<text:s/>ομοσπονδιών<text:s/>και<text:s/>ενώσεων<text:s/>-<text:s/>Προσθήκη<text:s/>παρ.<text:s/>2α<text:s/>στο<text:s/>άρθρο<text:s/>55<text:s/>του<text:s/>ν.<text:s/>4603/2019</text:span></text:h>
      <text:p text:style-name="P716"><text:span text:style-name="T716_1">Στο<text:s/>άρθρο<text:s/>55<text:s/>του<text:s/>ν.<text:s/>4603/2019<text:s/>(Α’<text:s/>48)<text:s/>προστίθεται<text:s/>παρ.<text:s/>2α<text:s/>και<text:s/>το<text:s/>άρθρο<text:s/>55<text:s/>διαμορφώνεται<text:s/>ως<text:s/>εξής:</text:span></text:p>
      <text:p text:style-name="P717"><text:span text:style-name="T717_1">«Άρθρο<text:s/>55</text:span></text:p>
      <text:p text:style-name="P718"><text:span text:style-name="T718_1">Προσωπικό<text:s/>εθνικών<text:s/>αθλητικών<text:s/>ομοσπονδιών<text:s/>και<text:s/>ενώσεων</text:span></text:p>
      <text:p text:style-name="P719"><text:span text:style-name="T719_1">1.<text:s/>Το<text:s/>υφιστάμενο<text:s/>κατά<text:s/>την<text:s/>έναρξη<text:s/>ισχύος<text:s/>του<text:s/>παρόντος<text:s/>διοικητικό<text:s/>προσωπικό<text:s/>των<text:s/>Εθνικών<text:s/>Αθλητικών<text:s/>Oμο-<text:s/>σπονδιών<text:s/>με<text:s/>ειδική<text:s/>αθλητική<text:s/>αναγνώριση,<text:s/>το<text:s/>οποίο<text:s/>έχει<text:s/>προσληφθεί<text:s/>με<text:s/>σχέση<text:s/>εξαρτημένης<text:s/>εργασίας<text:s/>Ιδιωτικού<text:s/>Δικαίου<text:s/>Αορίστου<text:s/>Χρόνου,<text:s/>κατατάσσεται<text:s/>σε<text:s/>αντίστοιχες<text:s/>κατά<text:s/>κατηγορία,<text:s/>κλάδο<text:s/>ή<text:s/>ειδικότητα<text:s/>οργανικές<text:s/>θέσεις<text:s/>προσωπικού<text:s/>της<text:s/>οικείας<text:s/>ομοσπονδίας.<text:s/>Αν<text:s/>δεν<text:s/>υπάρχουν<text:s/>αντίστοιχες<text:s/>κενές<text:s/>οργανικές<text:s/>θέσεις<text:s/>ή<text:s/>οι<text:s/>υφιστάμενες<text:s/>δεν<text:s/>επαρκούν,<text:s/>η<text:s/>κατάταξη<text:s/>γίνεται<text:s/>σε<text:s/>αντίστοιχες<text:s/>συνιστά-<text:s/>μενες<text:s/>προσωποπαγείς<text:s/>θέσεις,<text:s/>οι<text:s/>οποίες<text:s/>καταργούνται<text:s/>μόλις<text:s/>κενωθούν<text:s/>με<text:s/>οποιονδήποτε<text:s/>τρόπο.<text:s/>Η<text:s/>κατάταξη<text:s/>και,<text:s/>εφόσον<text:s/>απαιτείται,<text:s/>η<text:s/>σύσταση<text:s/>προσωποπαγών<text:s/>θέσεων<text:s/>γίνεται<text:s/>κατά<text:s/>παρέκκλιση<text:s/>των<text:s/>κείμενων<text:s/>διατάξεων,<text:s/>με<text:s/>διαπιστωτική<text:s/>πράξη<text:s/>του<text:s/>Δ.Σ.<text:s/>της<text:s/>ενδιαφερόμενης<text:s/>ομοσπονδίας,<text:s/>η<text:s/>οποία<text:s/>εκδίδεται<text:s/>και<text:s/>κοινοποιείται<text:s/>στη<text:s/>Γενική<text:s/>Γραμματεία<text:s/>Αθλητισμού<text:s/>μέσα<text:s/>σε<text:s/>αποκλειστική<text:s/>προθεσμία<text:s/>εξήντα<text:s/>(60)<text:s/>ημερών<text:s/>από<text:s/>τη<text:s/>δημοσίευση<text:s/>του<text:s/>παρόντος.<text:s/>Αν<text:s/>παρέλθει<text:s/>άπρακτη<text:s/>η<text:s/>προθεσμία<text:s/>αυτή,<text:s/>με<text:s/>απόφαση<text:s/>του<text:s/>αρμοδίου<text:s/>οργάνου<text:s/>του<text:s/>Υπουργείου<text:s/>Πολιτισμού<text:s/>και<text:s/>Αθλητισμού,<text:s/>αναστέλλεται<text:s/>η<text:s/>οικονομική<text:s/>επιχορήγηση<text:s/>της<text:s/>ενδιαφερόμενης<text:s/>αθλητικής<text:s/>ομοσπονδίας,<text:s/>μέχρι<text:s/>την<text:s/>έκδοση<text:s/>και<text:s/>κοινοποίηση<text:s/>της<text:s/>διαπιστωτικής<text:s/>πράξης<text:s/>του<text:s/>Δ.Σ.<text:s/>της<text:s/>στη<text:s/>Γενική<text:s/>Γραμματεία<text:s/>Αθλητισμού.</text:span></text:p>
      <text:p text:style-name="P720"><text:span text:style-name="T720_1">2.<text:s/>Υπάλληλοι,<text:s/>που<text:s/>υπηρετούν<text:s/>σε<text:s/>οργανικές<text:s/>θέσεις<text:s/>αθλητικών<text:s/>ενώσεων<text:s/>ή<text:s/>και<text:s/>ομοσπονδιών<text:s/>με<text:s/>ειδική<text:s/>αθλητική<text:s/>αναγνώριση<text:s/>μεταφέρονται<text:s/>σε<text:s/>αντίστοιχες<text:s/>κενές<text:s/>οργανικές<text:s/>θέσεις<text:s/>άλλης<text:s/>ένωσης<text:s/>ή<text:s/>ομοσπονδίας<text:s/>(ένωση<text:s/>ή<text:s/>Ομοσπονδία<text:s/>υποδοχής),<text:s/>με<text:s/>απόφαση<text:s/>του<text:s/>Δ.Σ.<text:s/>της<text:s/>ένωσης<text:s/>ή<text:s/>ομοσπονδίας<text:s/>αυτής,<text:s/>η<text:s/>οποία<text:s/>εκδίδεται<text:s/>ύστερα<text:s/>από<text:s/>αίτησή<text:s/>τους<text:s/>και<text:s/>με<text:s/>την<text:s/>προγενέστερη<text:s/>σύμφωνη<text:s/>γνώμη<text:s/>του<text:s/>Δ.Σ.<text:s/>της<text:s/>ένωσης<text:s/>ή<text:s/>ομοσπονδίας<text:s/>στην<text:s/>οποία<text:s/>υπηρετούν.<text:s/>Οι<text:s/>υπάλληλοι<text:s/>αυτοί<text:s/>μεταφέρονται<text:s/>με<text:s/>την<text:s/>ίδια<text:s/>εργασιακή<text:s/>σχέση,<text:s/>οργανική<text:s/>θέση,<text:s/>κλάδο<text:s/>ή<text:s/>ειδικότητα<text:s/>και<text:s/>το<text:s/>ίδιο<text:s/>μισθολογικό<text:s/>κλιμάκιο<text:s/>και<text:s/>διατηρούν<text:s/>το<text:s/>ασφαλιστικό<text:s/>και<text:s/>συνταξιοδοτικό<text:s/>τους<text:s/>καθεστώς.<text:s/>Επί<text:s/>ποινή<text:s/>ακυρότητας,<text:s/>στην<text:s/>απόφαση<text:s/>του<text:s/>Δ.Σ.<text:s/>της<text:s/>ένωσης<text:s/>ή<text:s/>ομοσπονδίας<text:s/>υποδοχής:<text:s/>(α)<text:s/>αναγράφονται<text:s/>τα<text:s/>πλήρη<text:s/>στοιχεία<text:s/>του<text:s/>ενδιαφερόμενου<text:s/>υπαλλήλου<text:s/>και<text:s/>της<text:s/>εργασιακής<text:s/>του<text:s/>σχέσης<text:s/>με<text:s/>την<text:s/>ένωση<text:s/>ή<text:s/>ομοσπονδία<text:s/>από<text:s/>την<text:s/>οποία<text:s/>προέρχεται,<text:s/>ιδίως<text:s/>ο<text:s/>χρόνος<text:s/>πρόσληψής<text:s/>του,<text:s/>η<text:s/>οργανική<text:s/>θέση<text:s/>που<text:s/>κατέχει,<text:s/>ο<text:s/>κλάδος,<text:s/>η<text:s/>ειδικότητα<text:s/>και<text:s/>το<text:s/>μισθολογικό<text:s/>του<text:s/>κλιμάκιο<text:s/>και<text:s/>(β)<text:s/>βεβαιώνεται<text:s/>η<text:s/>πρόβλεψη<text:s/>πίστωσης<text:s/>στον<text:s/>προϋπολογισμό<text:s/>της<text:s/>ένωσης<text:s/>ή<text:s/>ομοσπονδίας<text:s/>υποδοχής,<text:s/>για<text:s/>την<text:s/>κάλυψη<text:s/>των<text:s/>πάσης<text:s/>φύσεως<text:s/>μισθολογικών<text:s/>και<text:s/>ασφαλιστικών<text:s/>δαπανών.<text:s/>Η<text:s/>ένωση<text:s/>ή<text:s/>ομοσπονδία<text:s/>υποδοχής<text:s/>υποχρεούται,<text:s/>μέσα<text:s/>σε<text:s/>δέκα<text:s/>(10)<text:s/>ημέρες<text:s/>από<text:s/>τη<text:s/>λήψη<text:s/>της<text:s/>απόφασης<text:s/>του<text:s/>Δ.Σ.<text:s/>της<text:s/>για<text:s/>τη<text:s/>μεταφορά<text:s/>σε<text:s/>αυτήν<text:s/>υπαλλήλου<text:s/>άλλης<text:s/>ένωσης<text:s/>ή<text:s/>ομοσπονδίας,<text:s/>να<text:s/>κοινοποιήσει<text:s/>στη<text:s/>Γενική<text:s/>Γραμματεία<text:s/>Αθλητισμού<text:s/>επικυρωμένο<text:s/>αντίγραφο<text:s/>της<text:s/>απόφασης<text:s/>αυτής,<text:s/>συνοδευόμενο<text:s/>από<text:s/>τη<text:s/>σύμφωνη<text:s/>γνώμη<text:s/>του<text:s/>Δ.Σ.<text:s/>της<text:s/>ένωσης<text:s/>ή<text:s/>ομοσπονδίας<text:s/>από<text:s/>την<text:s/>οποία<text:s/>προέρχεται<text:s/>ο<text:s/>υπάλληλος.</text:span></text:p>
      <text:p text:style-name="P721"><text:span text:style-name="T721_1">2α.<text:s/>Υπάλληλοι,<text:s/>που<text:s/>υπηρετούν<text:s/>σε<text:s/>οργανικές<text:s/>θέσεις<text:s/>αθλητικής<text:s/>ομοσπονδίας,<text:s/>στην<text:s/>οποία<text:s/>αίρεται<text:s/>η<text:s/>ειδική<text:s/>αθλητική<text:s/>αναγνώριση<text:s/>με<text:s/>απόφαση<text:s/>του<text:s/>αρμοδίου<text:s/>οργάνου<text:s/>του<text:s/>Υπουργείου<text:s/>Πολιτισμού<text:s/>και<text:s/>Αθλητισμού,<text:s/>μεταφέρονται<text:s/>σε<text:s/>κενές<text:s/>οργανικές<text:s/>ή<text:s/>προσωποπαγείς<text:s/>θέσεις<text:s/>της<text:s/>αθλητικής<text:s/>ομοσπονδίας<text:s/>που<text:s/>αναλαμβάνει<text:s/>την<text:s/>καλλιέργεια<text:s/>του<text:s/>αθλήματος<text:s/>και<text:s/>των<text:s/>κλάδων<text:s/>άθλησης<text:s/>ή<text:s/>σε<text:s/>άλλη<text:s/>αθλητική<text:s/>ομοσπονδία<text:s/>με<text:s/>ειδική<text:s/>αθλητική<text:s/>αναγνώριση,<text:s/>που<text:s/>έχει<text:s/>υποβάλει<text:s/>τη<text:s/>διαπιστωτική<text:s/>πράξη<text:s/>κατάταξης<text:s/>του<text:s/>διοικητικού<text:s/>προσωπικού<text:s/>της<text:s/>παρ.<text:s/>1,<text:s/>από<text:s/>την<text:s/>οποία<text:s/>προκύπτουν<text:s/>κενές<text:s/>οργανικές<text:s/>θέσεις,<text:s/>για<text:s/>τις<text:s/>οποίες<text:s/>υφίσταται<text:s/>ανάγκη<text:s/>κάλυψης,<text:s/>ύστερα<text:s/>από<text:s/>αίτησή<text:s/>τους<text:s/>προς<text:s/>την<text:s/>ομοσπονδία<text:s/>υποδοχής,<text:s/>η<text:s/>οποία<text:s/>κοινοποιείται<text:s/>στη<text:s/>Γενική<text:s/>Γραμματεία<text:s/>Αθλητισμού.</text:span></text:p>
      <text:p text:style-name="P722"><text:span text:style-name="T722_1">Οι<text:s/>υπάλληλοι<text:s/>αυτοί<text:s/>μεταφέρονται<text:s/>με<text:s/>την<text:s/>ίδια<text:s/>εργασιακή<text:s/>σχέση,<text:s/>οργανική<text:s/>θέση,<text:s/>κλάδο<text:s/>ή<text:s/>ειδικότητα<text:s/>και<text:s/>το<text:s/>ίδιο<text:s/>μισθολογικό<text:s/>κλιμάκιο<text:s/>και<text:s/>διατηρούν<text:s/>το<text:s/>ασφαλιστικό<text:s/>και<text:s/>συνταξιοδοτικό<text:s/>τους<text:s/>καθεστώς.</text:span></text:p>
      <text:p text:style-name="P723"><text:span text:style-name="T723_1">Στην<text:s/>απόφαση<text:s/>του<text:s/>Δ.Σ.<text:s/>της<text:s/>ομοσπονδίας<text:s/>υποδοχής<text:s/>για<text:s/>τη<text:s/>διαπίστωση<text:s/>της<text:s/>μεταφοράς<text:s/>του<text:s/>υπαλλήλου:<text:s/>(α)<text:s/>αναγράφονται<text:s/>τα<text:s/>πλήρη<text:s/>στοιχεία<text:s/>του<text:s/>ενδιαφερόμε-<text:s/>νου<text:s/>υπαλλήλου<text:s/>και<text:s/>της<text:s/>εργασιακής<text:s/>του<text:s/>σχέσης<text:s/>με<text:s/>την<text:s/>ομοσπονδία<text:s/>από<text:s/>την<text:s/>οποία<text:s/>προέρχεται,<text:s/>ιδίως<text:s/>ο<text:s/>χρόνος<text:s/>πρόσληψής<text:s/>του,<text:s/>η<text:s/>οργανική<text:s/>θέση<text:s/>που<text:s/>κατέχει,<text:s/>ο<text:s/>κλάδος,<text:s/>η<text:s/>ειδικότητα<text:s/>και<text:s/>το<text:s/>μισθολογικό<text:s/>του<text:s/>κλιμάκιο<text:s/>και<text:s/>(β)<text:s/>βεβαιώνεται<text:s/>η<text:s/>πρόβλεψη<text:s/>πίστωσης<text:s/>στον<text:s/>προϋπολογισμό<text:s/>της<text:s/>ομοσπονδίας<text:s/>υποδοχής,<text:s/>για<text:s/>την<text:s/>κάλυψη<text:s/>των<text:s/>πάσης<text:s/>φύσεως<text:s/>μισθολογικών<text:s/>και<text:s/>ασφαλιστικών<text:s/>δαπανών.</text:span></text:p>
      <text:p text:style-name="P724"><text:span text:style-name="T724_1">Η<text:s/>ομοσπονδία<text:s/>υποδοχής<text:s/>υποχρεούται,<text:s/>μέσα<text:s/>σε<text:s/>δέκα<text:s/>(10)<text:s/>ημέρες<text:s/>από<text:s/>τη<text:s/>λήψη<text:s/>της<text:s/>απόφασης<text:s/>του<text:s/>Διοικητικού<text:s/>Συμβουλίου<text:s/>της<text:s/>για<text:s/>τη<text:s/>διαπίστωση<text:s/>μεταφοράς<text:s/>σε<text:s/>αυτήν<text:s/>του<text:s/>υπαλλήλου,<text:s/>να<text:s/>κοινοποιήσει<text:s/>στη<text:s/>Γενική<text:s/>Γραμματεία<text:s/>Αθλητισμού<text:s/>επικυρωμένο<text:s/>αντίγραφο<text:s/>της<text:s/>απόφασης<text:s/>αυτής.</text:span></text:p>
      <text:p text:style-name="P725"><text:span text:style-name="T725_1">Αν<text:s/>η<text:s/>ομοσπονδία<text:s/>προέλευσης<text:s/>ανακτήσει<text:s/>την<text:s/>ειδική<text:s/>αθλητική<text:s/>αναγνώριση,<text:s/>οι<text:s/>υπάλληλοι<text:s/>δύνανται<text:s/>να<text:s/>επα-<text:s/>νέλθουν<text:s/>στην<text:s/>ομοσπονδία<text:s/>σύμφωνα<text:s/>με<text:s/>τη<text:s/>διαδικασία<text:s/>της<text:s/>παρ.<text:s/>1.</text:span></text:p>
      <text:p text:style-name="P726"><text:span text:style-name="T726_1">3.<text:s/>Εθνικές<text:s/>αθλητικές<text:s/>ομοσπονδίες<text:s/>με<text:s/>ειδική<text:s/>αθλητική<text:s/>αναγνώριση,<text:s/>οι<text:s/>οποίες<text:s/>αναλαμβάνουν,<text:s/>σύμφωνα<text:s/>με<text:s/>τον<text:s/>ν.<text:s/>2725/1999,<text:s/>τη<text:s/>διοργάνωση<text:s/>ή<text:s/>συνδιοργάνωση<text:s/>μεσογειακών,<text:s/>ευρωπαϊκών<text:s/>ή<text:s/>παγκόσμιων<text:s/>αθλητικών<text:s/>διοργανώσεων<text:s/>μπορούν<text:s/>να<text:s/>προσλαμβάνουν<text:s/>το<text:s/>απολύτως<text:s/>αναγκαίο<text:s/>για<text:s/>τη<text:s/>διεξαγωγή<text:s/>των<text:s/>αγώνων<text:s/>έκτακτο<text:s/>προσωπικό,<text:s/>με<text:s/>συμβάσεις<text:s/>εξαρτημένης<text:s/>εργασίας<text:s/>ιδιωτικού<text:s/>δικαίου,<text:s/>διάρκειας<text:s/>μέχρι<text:s/>ένα<text:s/>(1)<text:s/>έτος.<text:s/>Οι<text:s/>συμβάσεις<text:s/>αυτές<text:s/>μπορούν<text:s/>να<text:s/>παραταθούν<text:s/>μία<text:s/>(1)<text:s/>μόνο<text:s/>φορά,<text:s/>για<text:s/>ίσο<text:s/>ή<text:s/>μικρότερο<text:s/>χρονικό<text:s/>διάστημα,<text:s/>το<text:s/>οποίο<text:s/>δε<text:s/>μπορεί<text:s/>σε<text:s/>καμία<text:s/>περίπτωση<text:s/>να<text:s/>υπερβαίνει<text:s/>τον<text:s/>έναν<text:s/>(1)<text:s/>μήνα<text:s/>από<text:s/>την<text:s/>ολοκλήρωση<text:s/>διεξαγωγής<text:s/>της<text:s/>αθλητικής<text:s/>διοργάνωσης,<text:s/>και<text:s/>να<text:s/>καταγγελθούν<text:s/>πρόωρα<text:s/>και<text:s/>αναίτια<text:s/>οποτεδήποτε,<text:s/>χωρίς<text:s/>την<text:s/>καταβολή<text:s/>οποιασδήποτε<text:s/>αποζημίωσης.<text:s/>Επί<text:s/>ποινή<text:s/>απόλυτης<text:s/>ακυρότητας,<text:s/>για<text:s/>την<text:s/>κατάρτιση<text:s/>των<text:s/>συμβάσεων<text:s/>αυτών,<text:s/>καθώς<text:s/>και<text:s/>για<text:s/>την<text:s/>παράταση<text:s/>της<text:s/>δι-<text:s/>άρκειάς<text:s/>τους<text:s/>απαιτείται<text:s/>προγενέστερη<text:s/>απόφαση<text:s/>του<text:s/>Δ.Σ.<text:s/>της<text:s/>οικείας<text:s/>ομοσπονδίας,<text:s/>με<text:s/>την<text:s/>οποία<text:s/>να<text:s/>πιστοποιείται<text:s/>και<text:s/>αιτιολογείται<text:s/>η<text:s/>ανάγκη<text:s/>πρόσληψης<text:s/>έκτακτου<text:s/>προσωπικού<text:s/>συγκεκριμένου<text:s/>κλάδου<text:s/>ή<text:s/>ειδικότητας,<text:s/>για<text:s/>συγκεκριμένο<text:s/>χρονικό<text:s/>διάστημα<text:s/>και<text:s/>με<text:s/>συγκεκριμένα<text:s/>καθήκοντα<text:s/>ή,<text:s/>αντίστοιχα,<text:s/>η<text:s/>ανάγκη<text:s/>παράτασης<text:s/>της<text:s/>διάρκειας<text:s/>υφιστάμενων<text:s/>συμβάσεων<text:s/>για<text:s/>συγκεκριμένο<text:s/>χρονικό<text:s/>διάστημα.»</text:span></text:p>
      <text:h text:style-name="P727" text:outline-level="6"><text:span text:style-name="T727_1">Άρθρο<text:s/>47</text:span></text:h>
      <text:h text:style-name="P728" text:outline-level="6"><text:span text:style-name="T728_1">Ψηφιακή<text:s/>πλατφόρμα<text:s/>καταγραφής<text:s/>αθλητικών<text:s/>εγκαταστάσεων<text:s/>«ΠΕΛΟΠΑΣ»<text:s/>-<text:s/>Υποχρεωτική<text:s/>καταχώριση<text:s/>των<text:s/>αθλητικών<text:s/>εγκαταστάσεων<text:s/>των<text:s/>Ο.Τ.Α.<text:s/>στην<text:s/>ψηφιακή<text:s/>πλατφόρμα<text:s/>«ΠΕΛΟΠΑΣ»<text:s/>-<text:s/>Εξουσιοδοτική<text:s/>διάταξη</text:span></text:h>
      <text:p text:style-name="P729"><text:span text:style-name="T729_1">1.</text:span><text:span text:style-name="T729_2"><text:s/>Στην<text:s/>Κεντρική<text:s/>Ένωση<text:s/>Δήμων<text:s/>Ελλάδας<text:s/>(Κ.Ε.Δ.Ε.)<text:s/>τηρείται<text:s/>η<text:s/>ψηφιακή<text:s/>πλατφόρμα<text:s/>«ΠΕΛΟΠΑΣ»,<text:s/>στην<text:s/>οποία<text:s/>καταγράφονται<text:s/>όλες<text:s/>οι<text:s/>δημόσιες,<text:s/>δημοτικές<text:s/>και<text:s/>ιδιωτικές<text:s/>αθλητικές<text:s/>εγκαταστάσεις<text:s/>της<text:s/>Χώρας<text:s/>που<text:s/>ανήκουν<text:s/>σε<text:s/>ερασιτεχνικά<text:s/>αθλητικά<text:s/>σωματεία,<text:s/>τα<text:s/>οποία<text:s/>φέρουν<text:s/>την<text:s/>ειδική<text:s/>αθλητική<text:s/>αναγνώριση<text:s/>του<text:s/>άρθρου<text:s/>8<text:s/>του<text:s/>ν.<text:s/>2725/1999<text:s/>(Α’<text:s/>121)<text:s/>και<text:s/>έχουν<text:s/>εγγραφεί<text:s/>στο<text:s/>Ηλεκτρονικό<text:s/>Μητρώο<text:s/>Αθλητικών<text:s/>Σωματείων<text:s/>του<text:s/>άρθρου<text:s/>142<text:s/>του<text:s/>ν.<text:s/>4714/2020<text:s/>(Α’<text:s/>148).</text:span></text:p>
      <text:p text:style-name="P730"><text:span text:style-name="T730_1">2.</text:span><text:span text:style-name="T730_2"><text:s/>Η<text:s/>καταγραφή<text:s/>της<text:s/>κάθε<text:s/>αθλητικής<text:s/>εγκατάστασης<text:s/>με<text:s/>τα<text:s/>ειδικότερα<text:s/>στοιχεία<text:s/>της<text:s/>γίνεται<text:s/>με<text:s/>επιμέλεια<text:s/>και<text:s/>ευθύνη<text:s/>του<text:s/>κυρίου<text:s/>της,<text:s/>ο<text:s/>οποίος<text:s/>υποχρεούται<text:s/>να<text:s/>γνωστοποιεί<text:s/>αμελλητί<text:s/>τις<text:s/>αλλαγές<text:s/>στα<text:s/>τηρούμενα<text:s/>στοιχεία,<text:s/>ώστε<text:s/>να<text:s/>ενημερώνονται<text:s/>άμεσα<text:s/>τα<text:s/>τηρούμενα<text:s/>μητρώα.</text:span></text:p>
      <text:p text:style-name="P731"><text:span text:style-name="T731_1">3.</text:span><text:span text:style-name="T731_2"><text:s/>Η<text:s/>ψηφιακή<text:s/>πλατφόρμα<text:s/>«ΠΕΛΟΠΑΣ»<text:s/>αποτελεί<text:s/>ηλεκτρονική<text:s/>εφαρμογή<text:s/>ελευθέρως<text:s/>προσβάσιμη<text:s/>στο<text:s/>κοινό,<text:s/>η<text:s/>οποία<text:s/>συνιστά<text:s/>για<text:s/>τους<text:s/>τρίτους<text:s/>πηγή<text:s/>πληροφόρησης<text:s/>ως<text:s/>προς<text:s/>τα<text:s/>στοιχεία<text:s/>των<text:s/>καταγραφομένων<text:s/>αθλητικών<text:s/>εγκαταστάσεων.</text:span></text:p>
      <text:p text:style-name="P732"><text:span text:style-name="T732_1">4.</text:span><text:span text:style-name="T732_2"><text:s/>Οργανισμοί<text:s/>Τοπικής<text:s/>Αυτοδιοίκησης<text:s/>(Ο.Τ.Α.)<text:s/>α’<text:s/>και<text:s/>β’<text:s/>βαθμού<text:s/>οφείλουν<text:s/>να<text:s/>εγγράφονται<text:s/>στην<text:s/>ψηφιακή<text:s/>πλατφόρμα<text:s/>καταγραφής<text:s/>αθλητικών<text:s/>εγκαταστάσεων<text:s/>«ΠΕΛΟΠΑΣ»<text:s/>και<text:s/>να<text:s/>καταχωρούν<text:s/>σε<text:s/>αυτήν<text:s/>τις<text:s/>αθλητικές<text:s/>εγκαταστάσεις<text:s/>που<text:s/>ανήκουν<text:s/>σε<text:s/>αυτούς<text:s/>κατά<text:s/>κυριότητα<text:s/>ή<text:s/>κατά<text:s/>παραχώρηση<text:s/>χρήσης.</text:span></text:p>
      <text:p text:style-name="P733"><text:span text:style-name="T733_1">5.</text:span><text:span text:style-name="T733_2"><text:s/>Η<text:s/>εγγραφή<text:s/>στην<text:s/>ψηφιακή<text:s/>πλατφόρμα<text:s/>«ΠΕΛΟΠΑΣ»<text:s/>των<text:s/>Ο.Τ.Α.<text:s/>α’<text:s/>και<text:s/>β’<text:s/>βαθμού<text:s/>και<text:s/>η<text:s/>καταχώριση<text:s/>σε<text:s/>αυτή<text:s/>των<text:s/>αθλητικών<text:s/>τους<text:s/>εγκαταστάσεων<text:s/>αποτελούν<text:s/>απαραίτητη<text:s/>προϋπόθεση<text:s/>για<text:s/>την<text:s/>ένταξη<text:s/>των<text:s/>Ο.Τ.Α.<text:s/>α’<text:s/>και<text:s/>β’<text:s/>βαθμού<text:s/>στα<text:s/>Προγράμματα<text:s/>Άθλησης<text:s/>για<text:s/>Όλους,<text:s/>στα<text:s/>αθλητικά,<text:s/>αναπτυξιακά<text:s/>και<text:s/>ευρωπαϊκά<text:s/>προγράμματα<text:s/>των<text:s/>οποίων<text:s/>φορέας<text:s/>υλοποίησης<text:s/>είναι<text:s/>η<text:s/>Γενική<text:s/>Γραμματεία<text:s/>Αθλητισμού<text:s/>(Γ.Γ.Α.),<text:s/>για<text:s/>την<text:s/>ένταξη<text:s/>έργων<text:s/>των<text:s/>Ο.Τ.Α.<text:s/>που<text:s/>αφορούν<text:s/>στις<text:s/>αθλητικές<text:s/>τους<text:s/>εγκαταστάσεις<text:s/>στο<text:s/>Πρόγραμμα<text:s/>Δημοσίων<text:s/>Επενδύσεων<text:s/>και<text:s/>στα<text:s/>συναφή<text:s/>χρηματοδοτικά<text:s/>προγράμματα<text:s/>ΕΣΠΑ<text:s/>λοιπών<text:s/>υπουργείων<text:s/>και<text:s/>φορέων,<text:s/>καθώς<text:s/>και<text:s/>για<text:s/>την<text:s/>παροχή<text:s/>σύμφωνης<text:s/>γνώμης<text:s/>της<text:s/>αρμόδιας<text:s/>Τεχνικής<text:s/>Υπηρεσίας<text:s/>της<text:s/>Γ.Γ.Α.<text:s/>για<text:s/>την<text:s/>ένταξη<text:s/>των<text:s/>εγκαταστάσεων<text:s/>σε<text:s/>χρηματοδοτικά<text:s/>προγράμματα<text:s/>του<text:s/>Υπουργείου<text:s/>Εσωτερικών,<text:s/>καθώς<text:s/>και<text:s/>για<text:s/>την<text:s/>παροχή<text:s/>αιγίδας<text:s/>από<text:s/>τη<text:s/>Γ.Γ.Α.<text:s/>στη<text:s/>διοργάνωση<text:s/>αθλητικών<text:s/>εκδηλώσεων<text:s/>στις<text:s/>εγκαταστάσεις<text:s/>των<text:s/>Ο.Τ.Α.<text:s/>α’<text:s/>και<text:s/>β’<text:s/>βαθμού.</text:span></text:p>
      <text:p text:style-name="P734"><text:span text:style-name="T734_1">6.</text:span><text:span text:style-name="T734_2"><text:s/>Με<text:s/>κοινή<text:s/>απόφαση<text:s/>του<text:s/>Υπουργού<text:s/>Εσωτερικών<text:s/>και<text:s/>του<text:s/>αρμόδιου<text:s/>για<text:s/>τον<text:s/>αθλητισμό<text:s/>Υπουργού<text:s/>καθορίζονται<text:s/>τα<text:s/>ειδικότερα<text:s/>στοιχεία<text:s/>για<text:s/>την<text:s/>καταγραφή<text:s/>κάθε<text:s/>αθλητικής<text:s/>εγκατάστασης,<text:s/>σύμφωνα<text:s/>με<text:s/>όσα<text:s/>ορίζονται<text:s/>στις<text:s/>παρ.<text:s/>1<text:s/>και<text:s/>2.</text:span></text:p>
      <text:h text:style-name="P735" text:outline-level="6"><text:span text:style-name="T735_1">Άρθρο<text:s/>48</text:span></text:h>
      <text:h text:style-name="P736" text:outline-level="6"><text:span text:style-name="T736_1">Χορήγηση<text:s/>βεβαίωσης<text:s/>στα<text:s/>ναυταθλητικά<text:s/>σωματεία<text:s/>από<text:s/>τη<text:s/>Γενική<text:s/>Γραμματεία<text:s/>Αθλητισμού</text:span></text:h>
      <text:p text:style-name="P737"><text:span text:style-name="T737_1">Για<text:s/>τον<text:s/>χαρακτηρισμό<text:s/>σκαφών<text:s/>ως<text:s/>ναυταθλητικών<text:s/>της<text:s/>περ.<text:s/>β’<text:s/>της<text:s/>παρ.<text:s/>1<text:s/>του<text:s/>άρθρου<text:s/>14<text:s/>του<text:s/>ν.<text:s/>4256/2014<text:s/>(Α’<text:s/>92),<text:s/>η<text:s/>Γενική<text:s/>Γραμματεία<text:s/>Αθλητισμού<text:s/>(Γ.Γ.Α.)<text:s/>εγκρίνει<text:s/>τη<text:s/>βεβαίωση<text:s/>που<text:s/>εκδίδει<text:s/>το<text:s/>ναυταθλητικό<text:s/>σωματείο<text:s/>κατόπιν<text:s/>σύμφωνης<text:s/>γνώμης<text:s/>της<text:s/>οικείας<text:s/>ομοσπονδίας<text:s/>για<text:s/>τον<text:s/>ως<text:s/>άνω<text:s/>χαρακτηρισμό,<text:s/>με<text:s/>την<text:s/>προϋπόθεση<text:s/>ότι<text:s/>το<text:s/>σωματείο<text:s/>που<text:s/>εκδίδει<text:s/>την<text:s/>προς<text:s/>έγκριση<text:s/>βεβαίωση<text:s/>φέρει<text:s/>την<text:s/>ειδική<text:s/>αθλητική<text:s/>αναγνώριση<text:s/>του<text:s/>άρθρου<text:s/>8<text:s/>του<text:s/>ν.<text:s/>2725/1999<text:s/>(Α’<text:s/>121)<text:s/>και<text:s/>έχει<text:s/>εγγραφεί<text:s/>στο<text:s/>Ηλεκτρονικό<text:s/>Μητρώο<text:s/>Αθλητικών<text:s/>Σωματείων<text:s/>του<text:s/>άρθρου<text:s/>142<text:s/>του<text:s/>ν.<text:s/>4714/2020<text:s/>(Α’<text:s/>148).</text:span></text:p>
      <text:h text:style-name="P738" text:outline-level="6"><text:span text:style-name="T738_1">Άρθρο<text:s/>49</text:span></text:h>
      <text:h text:style-name="P739" text:outline-level="6"><text:span text:style-name="T739_1">Έλεγχος<text:s/>νομιμότητας<text:s/>αποφάσεων<text:s/>Διοικητικού<text:s/>Συμβουλίου<text:s/>Ο.Α.Κ.Α.<text:s/>-<text:s/>Προσθήκη<text:s/>παρ.<text:s/>3<text:s/>στο<text:s/>άρθρο<text:s/>15<text:s/>του<text:s/>ν.<text:s/>1646/1986</text:span></text:h>
      <text:p text:style-name="P740"><text:span text:style-name="T740_1">Στο<text:s/>άρθρο<text:s/>15<text:s/>του<text:s/>ν.<text:s/>1646/1986<text:s/>(Α’<text:s/>138)<text:s/>προστίθεται<text:s/>παρ.<text:s/>3<text:s/>και<text:s/>το<text:s/>άρθρο<text:s/>διαμορφώνεται<text:s/>ως<text:s/>εξής:</text:span></text:p>
      <text:p text:style-name="P741"><text:span text:style-name="T741_1">«Άρθρο<text:s/>15</text:span></text:p>
      <text:p text:style-name="P742"><text:span text:style-name="T742_1">1.<text:s/>Το<text:s/>Ο.Α.Κ.Α.<text:s/>έχει<text:s/>διοικητική<text:s/>και<text:s/>περιουσιακή<text:s/>αυτοτέλεια.</text:span></text:p>
      <text:p text:style-name="P743"><text:span text:style-name="T743_1">2.<text:s/>Οι<text:s/>αποφάσεις<text:s/>της<text:s/>διοίκησής<text:s/>του<text:s/>υπόκεινται<text:s/>σε<text:s/>έλεγχο<text:s/>για<text:s/>τη<text:s/>νομιμότητά<text:s/>τους<text:s/>που<text:s/>ασκείται<text:s/>από<text:s/>τον<text:s/>αρμόδιο<text:s/>για<text:s/>θέματα<text:s/>αθλητισμού<text:s/>Υπουργό.<text:s/>Ο<text:s/>έλεγχος<text:s/>των<text:s/>δαπανών,<text:s/>των<text:s/>εσόδων<text:s/>και<text:s/>γενικά<text:s/>της<text:s/>διαχείρισης<text:s/>της<text:s/>περιουσίας<text:s/>του<text:s/>ασκείται<text:s/>για<text:s/>κάθε<text:s/>οικονομικό<text:s/>έτος<text:s/>από<text:s/>την<text:s/>αρμόδια<text:s/>υπηρεσία<text:s/>του<text:s/>Υπουργείου<text:s/>Οικονομικών.</text:span></text:p>
      <text:p text:style-name="P744"><text:span text:style-name="T744_1">3.<text:s/>Μετά<text:s/>από<text:s/>την<text:s/>παρέλευση<text:s/>άπρακτης<text:s/>προθεσμίας<text:s/>δύο<text:s/>(2)<text:s/>μηνών<text:s/>από<text:s/>την<text:s/>ημερομηνία<text:s/>υποβολής<text:s/>της<text:s/>απόφασης<text:s/>του<text:s/>Διοικητικού<text:s/>Συμβουλίου<text:s/>(Δ.Σ.)<text:s/>προς<text:s/>έλεγχο<text:s/>νομιμότητας<text:s/>στον<text:s/>αρμόδιο<text:s/>για<text:s/>τον<text:s/>αθλητισμό<text:s/>Υπουργό,<text:s/>η<text:s/>απόφαση<text:s/>θεωρείται<text:s/>ότι<text:s/>έχει<text:s/>εκδοθεί<text:s/>νομίμως.<text:s/>Αν<text:s/>κατά<text:s/>τον<text:s/>έλεγχο<text:s/>νομιμότητας<text:s/>της<text:s/>απόφασης<text:s/>διαπιστωθεί,<text:s/>ότι<text:s/>πρέπει<text:s/>να<text:s/>τροποποιηθεί,<text:s/>να<text:s/>συμπληρωθεί<text:s/>ή<text:s/>να<text:s/>διορθωθεί,<text:s/>η<text:s/>απόφαση<text:s/>αναπέμπεται<text:s/>στο<text:s/>Δ.Σ.,<text:s/>προκειμένου<text:s/>να<text:s/>συμμορφωθεί<text:s/>με<text:s/>την<text:s/>προτεινόμενη<text:s/>τροποποίηση,<text:s/>συμπλήρωση<text:s/>ή<text:s/>διόρθωση.<text:s/>Αν<text:s/>το<text:s/>Δ.Σ.<text:s/>δεν<text:s/>συμμορφωθεί,<text:s/>η<text:s/>απόφασή<text:s/>του<text:s/>δεν<text:s/>δύναται<text:s/>να<text:s/>εκτελεστεί.»</text:span></text:p>
      <text:h text:style-name="P745" text:outline-level="6"><text:span text:style-name="T745_1">Άρθρο<text:s/>50</text:span></text:h>
      <text:h text:style-name="P746" text:outline-level="6"><text:span text:style-name="T746_1">Έλεγχος<text:s/>νομιμότητας<text:s/>αποφάσεων<text:s/>Διοικητικού<text:s/>Συμβουλίου<text:s/>Σ.Ε.Φ.<text:s/>-<text:s/>Τροποποίηση<text:s/>της<text:s/>περ.<text:s/>γ’<text:s/>του<text:s/>άρθρου<text:s/>40<text:s/>του<text:s/>ν.<text:s/>1828/1989</text:span></text:h>
      <text:p text:style-name="P747"><text:span text:style-name="T747_1">Στην<text:s/>υποπερ.<text:s/>2<text:s/>της<text:s/>περ.<text:s/>γ’<text:s/>του<text:s/>άρθρου<text:s/>40<text:s/>του<text:s/>ν.<text:s/>1828/1989<text:s/>(Α’<text:s/>2)<text:s/>προστίθενται<text:s/>δεύτερο,<text:s/>τρίτο<text:s/>και<text:s/>τέταρτο<text:s/>εδάφια<text:s/>και<text:s/>η<text:s/>περ.<text:s/>γ)<text:s/>διαμορφώνεται<text:s/>ως<text:s/>εξής:</text:span></text:p>
      <text:p text:style-name="P748"><text:span text:style-name="T748_1">«γ<text:s/>)<text:s/>1.<text:s/>Το<text:s/>Σ.Ε.Φ.<text:s/>έχει<text:s/>διοικητική<text:s/>περιουσιακή<text:s/>αυτοτέλεια.</text:span></text:p>
      <text:p text:style-name="P749"><text:span text:style-name="T749_1">2.<text:s/>Οι<text:s/>αποφάσεις<text:s/>της<text:s/>διοίκησης<text:s/>του<text:s/>Σ.Ε.Φ.<text:s/>υπόκεινται<text:s/>σε<text:s/>έλεγχο<text:s/>νομιμότητας<text:s/>από<text:s/>τον<text:s/>αρμόδιο<text:s/>για<text:s/>θέματα<text:s/>αθλητισμού<text:s/>Υπουργό.<text:s/>Μετά<text:s/>από<text:s/>την<text:s/>παρέλευση<text:s/>άπρακτης<text:s/>προθεσμίας<text:s/>δύο<text:s/>(2)<text:s/>μηνών<text:s/>από<text:s/>την<text:s/>ημερομηνία<text:s/>της<text:s/>υποβολής<text:s/>της<text:s/>απόφασης<text:s/>του<text:s/>Διοικητικού<text:s/>Συμβουλίου<text:s/>(Δ.Σ.)<text:s/>προς<text:s/>έλεγχο<text:s/>νομιμότητας<text:s/>στον<text:s/>αρμόδιο<text:s/>για<text:s/>τον<text:s/>αθλητισμό<text:s/>Υπουργό,<text:s/>η<text:s/>απόφαση<text:s/>θεωρείται<text:s/>ότι<text:s/>έχει<text:s/>εκδοθεί<text:s/>νομίμως.<text:s/>Αν<text:s/>κατά<text:s/>τον<text:s/>έλεγχο<text:s/>νομιμότητας<text:s/>απόφασης<text:s/>διαπιστωθεί<text:s/>ότι<text:s/>πρέπει<text:s/>να<text:s/>τροποποιηθεί,<text:s/>να<text:s/>συμπληρωθεί<text:s/>ή<text:s/>να<text:s/>διορθωθεί,<text:s/>η<text:s/>απόφαση<text:s/>αναπέμπεται<text:s/>στο<text:s/>Δ.Σ.<text:s/>προκειμένου<text:s/>να<text:s/>συμμορφωθεί<text:s/>με<text:s/>την<text:s/>προτει-<text:s/>νόμενη<text:s/>τροποποίηση,<text:s/>συμπλήρωση<text:s/>ή<text:s/>διόρθωση.<text:s/>Αν<text:s/>το<text:s/>Δ.Σ.<text:s/>δεν<text:s/>συμμορφωθεί,<text:s/>η<text:s/>απόφασή<text:s/>του<text:s/>δεν<text:s/>δύναται<text:s/>να<text:s/>εκτελεστεί.</text:span></text:p>
      <text:p text:style-name="P750"><text:span text:style-name="T750_1">3.<text:s/>Πόροι<text:s/>του<text:s/>Σ.Ε.Φ.<text:s/>είναι:<text:s/>α)<text:s/>ετήσια<text:s/>τακτική<text:s/>επιχορήγηση,<text:s/>η<text:s/>οποία<text:s/>εγγράφεται<text:s/>στον<text:s/>προϋπολογισμό<text:s/>της<text:s/>Γ.Γ.Α.,<text:s/>β)<text:s/>έσοδα<text:s/>από<text:s/>την<text:s/>εκμετάλλευση<text:s/>με<text:s/>οποιοδήποτε<text:s/>τρόπο<text:s/>των<text:s/>εγκαταστάσεών<text:s/>του,<text:s/>καθώς<text:s/>και<text:s/>έσοδα<text:s/>που<text:s/>προέρχονται<text:s/>από<text:s/>καλλιτεχνικές<text:s/>ή<text:s/>άλλες<text:s/>εκδηλώσεις<text:s/>στους<text:s/>χώρους<text:s/>του<text:s/>και<text:s/>γ)<text:s/>ειδικές<text:s/>έκτακτες<text:s/>επιχορηγήσεις<text:s/>από<text:s/>τον<text:s/>προϋπολογισμό<text:s/>δημοσίων<text:s/>επενδύσεων.<text:s/>Τυχόν<text:s/>πλεόνασμα<text:s/>του<text:s/>ετήσιου<text:s/>απολογισμού<text:s/>του<text:s/>Σ.Ε.Φ.<text:s/>λογίζεται<text:s/>έσοδο<text:s/>της<text:s/>εποπτεύουσας<text:s/>αρχής<text:s/>και<text:s/>αποδίδεται<text:s/>σε<text:s/>αυτήν<text:s/>μέσα<text:s/>σε<text:s/>ένα<text:s/>τρίμηνο<text:s/>από<text:s/>τη<text:s/>λήξη<text:s/>του<text:s/>οικονομικού<text:s/>έτους.</text:span></text:p>
      <text:p text:style-name="P751"><text:span text:style-name="T751_1">4.<text:s/>Για<text:s/>τη<text:s/>χορήγηση<text:s/>δανείων<text:s/>στο<text:s/>Σ.Ε.Φ.<text:s/>απαιτείται<text:s/>έγκριση<text:s/>του<text:s/>αρμόδιου<text:s/>για<text:s/>θέματα<text:s/>αθλητισμού<text:s/>Υπουργού.»</text:span></text:p>
      <text:h text:style-name="P752" text:outline-level="6"><text:span text:style-name="T752_1">Άρθρο<text:s/>51</text:span></text:h>
      <text:h text:style-name="P753" text:outline-level="6"><text:span text:style-name="T753_1">Έφεδροι<text:s/>εξ<text:s/>εφέδρων<text:s/>και<text:s/>κατ’<text:s/>απονομή<text:s/>-<text:s/>Τροποποίηση<text:s/>τίτλου<text:s/>και<text:s/>των<text:s/>παρ.<text:s/>6<text:s/>και<text:s/>8,<text:s/>προσθήκη<text:s/>παρ.<text:s/>11<text:s/>στο<text:s/>άρθρο<text:s/>39<text:s/>του<text:s/>ν.<text:s/>3883/2010</text:span></text:h>
      <text:p text:style-name="P754"><text:span text:style-name="T754_1">Στο<text:s/>άρθρο<text:s/>39<text:s/>του<text:s/>ν.<text:s/>3883/2010<text:s/>(Α’<text:s/>167)<text:s/>προστίθενται<text:s/>στον<text:s/>τίτλο<text:s/>οι<text:s/>λέξεις<text:s/>«Εξουσιοδοτικές<text:s/>διατάξεις»,<text:s/>τροποποιούνται<text:s/>οι<text:s/>παρ.<text:s/>6<text:s/>και<text:s/>8,<text:s/>προστίθεται<text:s/>παρ.<text:s/>11<text:s/>και<text:s/>το<text:s/>άρθρο<text:s/>39<text:s/>διαμορφώνεται<text:s/>ως<text:s/>εξής:</text:span></text:p>
      <text:p text:style-name="P755"><text:span text:style-name="T755_1">«Άρθρο<text:s/>39</text:span></text:p>
      <text:p text:style-name="P756"><text:span text:style-name="T756_1">Έφεδροι<text:s/>εξ<text:s/>Εφέδρων<text:s/>και<text:s/>κατ’<text:s/>Απονομή<text:s/>-<text:s/>Εξουσιοδοτικές<text:s/>διατάξεις</text:span></text:p>
      <text:p text:style-name="P757"><text:span text:style-name="T757_1">1.<text:s/>Με<text:s/>προεδρικό<text:s/>διάταγμα<text:s/>που<text:s/>εκδίδεται<text:s/>μετά<text:s/>από<text:s/>πρόταση<text:s/>του<text:s/>Υπουργού<text:s/>Εθνικής<text:s/>Άμυνας,<text:s/>κατόπιν<text:s/>αιτιολογημένης<text:s/>εισήγησης<text:s/>των<text:s/>Αρχηγών<text:s/>των<text:s/>ΓΕ,<text:s/>απονέμεται<text:s/>ιδιότητα<text:s/>και<text:s/>βαθμός<text:s/>Εφέδρου<text:s/>εν<text:s/>ενεργεία<text:s/>Αξιωματικού<text:s/>σε<text:s/>πρόσωπα<text:s/>ειδικής<text:s/>μόρφωσης<text:s/>ή<text:s/>επαγγελματικής<text:s/>εξει-<text:s/>δίκευσης<text:s/>ανεξαρτήτως<text:s/>φύλου<text:s/>και<text:s/>ηλικίας<text:s/>για<text:s/>την<text:s/>κάλυψη<text:s/>υπηρεσιακών<text:s/>αναγκών<text:s/>των<text:s/>ΕΔ.<text:s/>Ο<text:s/>απονεμόμενος<text:s/>βαθμός<text:s/>καθορίζεται<text:s/>με<text:s/>πρόταση<text:s/>των<text:s/>ΓΕ<text:s/>και<text:s/>δεν<text:s/>μπορεί<text:s/>να<text:s/>είναι<text:s/>ανώτερος<text:s/>του<text:s/>Αντισυνταγματάρχη<text:s/>και<text:s/>αντιστοίχων.</text:span></text:p>
      <text:p text:style-name="P758"><text:span text:style-name="T758_1">Με<text:s/>προεδρικό<text:s/>διάταγμα<text:s/>που<text:s/>εκδίδεται<text:s/>μετά<text:s/>από<text:s/>γνώμη<text:s/>του<text:s/>ΣΑΓΕ<text:s/>και<text:s/>πρόταση<text:s/>του<text:s/>Υπουργού<text:s/>Εθνικής<text:s/>Άμυνας,<text:s/>δύναται<text:s/>να<text:s/>απονέμεται<text:s/>ιδιότητα<text:s/>Εφέδρου<text:s/>Αξιωματικού<text:s/>και<text:s/>βαθμός<text:s/>Ταξιάρχου<text:s/>ή<text:s/>Υποστρατήγου<text:s/>επί<text:s/>τιμή<text:s/>σε<text:s/>πρόσωπα<text:s/>υψηλού<text:s/>κύρους,<text:s/>Έλληνες<text:s/>πολίτες,<text:s/>άνδρες<text:s/>και<text:s/>γυναίκες,<text:s/>σε<text:s/>αναγνώριση<text:s/>υπηρεσιών<text:s/>τους<text:s/>προς<text:s/>τις<text:s/>Ένοπλες<text:s/>Δυνάμεις.</text:span></text:p>
      <text:p text:style-name="P759"><text:span text:style-name="T759_1">2.<text:s/>Τα<text:s/>πρόσωπα<text:s/>αυτά<text:s/>καλούνται<text:s/>είτε<text:s/>ονομαστικώς<text:s/>είτε<text:s/>κατόπιν<text:s/>επιλογής<text:s/>τους,<text:s/>μετά<text:s/>από<text:s/>πρόσκληση<text:s/>εκδήλωσης<text:s/>ενδιαφέροντος<text:s/>που<text:s/>δημοσιοποιείται<text:s/>με<text:s/>μέριμνα<text:s/>των<text:s/>ΓΕ,<text:s/>αποκτούν<text:s/>μετά<text:s/>την<text:s/>απονομή<text:s/>του<text:s/>βαθμού<text:s/>τη<text:s/>στρατιωτική<text:s/>ιδιότητα<text:s/>και<text:s/>υπηρετούν,<text:s/>εφόσον<text:s/>το<text:s/>επιθυμούν<text:s/>στις<text:s/>τάξεις<text:s/>των<text:s/>ΕΔ<text:s/>ως<text:s/>Αξιωματικοί<text:s/>ΣΞ,<text:s/>ΠΝ,<text:s/>ΠΑ<text:s/>ή<text:s/>ΚΣ,<text:s/>μέχρι<text:s/>τη<text:s/>συμπλήρωση<text:s/>πλήρους<text:s/>συντάξιμης<text:s/>υπηρεσίας<text:s/>για<text:s/>την<text:s/>απόληψη<text:s/>ανώτατης<text:s/>σύνταξης.</text:span></text:p>
      <text:p text:style-name="P760"><text:span text:style-name="T760_1">3.<text:s/>Οι<text:s/>εν<text:s/>λόγω<text:s/>Έφεδροι<text:s/>Αξιωματικοί:</text:span></text:p>
      <text:p text:style-name="P761"><text:span text:style-name="T761_1">α.<text:s/>Αποκτούν<text:s/>ειδικότητα<text:s/>συναφή<text:s/>με<text:s/>το<text:s/>επαγγελματικό<text:s/>τους<text:s/>αντικείμενο<text:s/>αναλόγως<text:s/>του<text:s/>Κλάδου<text:s/>των<text:s/>ΕΔ<text:s/>στον<text:s/>οποίο<text:s/>υπηρετούν,<text:s/>η<text:s/>οποία<text:s/>επιλέγεται<text:s/>από<text:s/>το<text:s/>σύνολο<text:s/>των<text:s/>υφισταμένων<text:s/>ειδικοτήτων<text:s/>Αξιωματικών<text:s/>κάθε<text:s/>Προέλευσης<text:s/>του<text:s/>Κλάδου,<text:s/>εντασσόμενοι<text:s/>σε<text:s/>ιδιαίτερη<text:s/>επετηρίδα<text:s/>αναλόγως<text:s/>της<text:s/>ειδικότητάς<text:s/>τους.</text:span></text:p>
      <text:p text:style-name="P762"><text:span text:style-name="T762_1">β.<text:s/>Έχουν<text:s/>τα<text:s/>ίδια<text:s/>υπηρεσιακά<text:s/>και<text:s/>οικονομικά<text:s/>δικαιώματα<text:s/>και<text:s/>τις<text:s/>ίδιες<text:s/>αντιστοίχως<text:s/>υποχρεώσεις<text:s/>με<text:s/>τους<text:s/>μονίμους<text:s/>συναδέλφους<text:s/>τους,<text:s/>δεν<text:s/>έχουν<text:s/>υποχρέωση<text:s/>ελάχιστης<text:s/>παραμονής<text:s/>στο<text:s/>στράτευμα,<text:s/>τοποθετούνται<text:s/>δε<text:s/>και<text:s/>υπηρετούν<text:s/>σε<text:s/>κατάλληλες<text:s/>και<text:s/>σχετικές<text:s/>με<text:s/>το<text:s/>αντικείμενό<text:s/>τους<text:s/>θέσεις<text:s/>του<text:s/>Υπουργείου<text:s/>Εθνικής<text:s/>Άμυνας,<text:s/>των<text:s/>ΓΕ<text:s/>ή<text:s/>του<text:s/>οικείου<text:s/>Κλάδου<text:s/>των<text:s/>ΕΔ.</text:span></text:p>
      <text:p text:style-name="P763"><text:span text:style-name="T763_1">γ.<text:s/>Φέρουν<text:s/>στολή<text:s/>και<text:s/>διακριτικά<text:s/>που<text:s/>έχουν<text:s/>καθοριστεί<text:s/>από<text:s/>τον<text:s/>οικείο<text:s/>κανονισμό<text:s/>στολών<text:s/>για<text:s/>τους<text:s/>μονίμους<text:s/>συναδέλφους<text:s/>τους.</text:span></text:p>
      <text:p text:style-name="P764"><text:span text:style-name="T764_1">δ.<text:s/>Εφόσον<text:s/>ασκούν<text:s/>πράγματι<text:s/>τα<text:s/>καθήκοντα<text:s/>που<text:s/>τους<text:s/>έχουν<text:s/>ανατεθεί,<text:s/>προάγονται<text:s/>σύμφωνα<text:s/>με<text:s/>τις<text:s/>διατάξεις<text:s/>του<text:s/>παρόντος<text:s/>νόμου<text:s/>μέχρι<text:s/>τον<text:s/>καταληκτικό<text:s/>βαθμό<text:s/>της<text:s/>ειδικότητας<text:s/>που<text:s/>τους<text:s/>έχει<text:s/>απονεμηθεί.</text:span></text:p>
      <text:p text:style-name="P765"><text:span text:style-name="T765_1">ε.<text:s/>Εντάσσονται<text:s/>σε<text:s/>ιδιαίτερη<text:s/>επετηρίδα<text:s/>αναλόγως<text:s/>της<text:s/>ειδικότητας<text:s/>και<text:s/>του<text:s/>αντικειμένου<text:s/>τους.</text:span></text:p>
      <text:p text:style-name="P766"><text:span text:style-name="T766_1">4.<text:s/>Μετά<text:s/>την<text:s/>πάροδο<text:s/>πέντε<text:s/>(5)<text:s/>ετών<text:s/>ευδόκιμης<text:s/>υπηρεσίας<text:s/>από<text:s/>την<text:s/>απονομή<text:s/>του<text:s/>βαθμού<text:s/>οι<text:s/>εν<text:s/>λόγω<text:s/>Έφεδροι<text:s/>Αξιωματικοί:</text:span></text:p>
      <text:p text:style-name="P767"><text:span text:style-name="T767_1">α.<text:s/>Έχουν<text:s/>δικαίωμα<text:s/>να<text:s/>μονιμοποιούνται<text:s/>με<text:s/>το<text:s/>βαθμό<text:s/>που<text:s/>φέρουν<text:s/>με<text:s/>αίτηση<text:s/>τους<text:s/>που<text:s/>κρίνεται<text:s/>στην<text:s/>αμέσως<text:s/>επόμενη<text:s/>συνεδρίαση<text:s/>του<text:s/>Ανωτάτου<text:s/>Συμβουλίου<text:s/>του<text:s/>οικείου<text:s/>Κλάδου<text:s/>των<text:s/>ΕΔ<text:s/>ή,<text:s/>αν<text:s/>υπάγονται<text:s/>στο<text:s/>ΓΕΕΘΑ,<text:s/>του<text:s/>ΣΠΑΚΣ<text:s/>κατόπιν<text:s/>εισήγησης<text:s/>του<text:s/>Διευθυντή<text:s/>του<text:s/>οικείου<text:s/>Σώματος.<text:s/>Για<text:s/>την<text:s/>αξιολόγηση<text:s/>της<text:s/>εν<text:s/>λόγω<text:s/>αίτησης<text:s/>λαμ-<text:s/>βάνονται<text:s/>υπόψιν<text:s/>οι<text:s/>Εκθέσεις<text:s/>Αξιολόγησης<text:s/>και<text:s/>τα<text:s/>λοιπά<text:s/>ατομικά<text:s/>έγγραφα<text:s/>των<text:s/>κρινόμενων<text:s/>που<text:s/>αφορούν<text:s/>το<text:s/>χρονικό<text:s/>διάστημα<text:s/>των<text:s/>τελευταίων<text:s/>πέντε<text:s/>(5)<text:s/>ετών<text:s/>προ<text:s/>της<text:s/>υποβολής<text:s/>της<text:s/>αίτησης.</text:span></text:p>
      <text:p text:style-name="P768"><text:span text:style-name="T768_1">β.<text:s/>Εφόσον<text:s/>μονιμοποιηθούν<text:s/>εξομοιώνονται<text:s/>πλήρως<text:s/>με<text:s/>τους<text:s/>μονίμους<text:s/>Αξιωματικούς<text:s/>της<text:s/>ειδικότητας<text:s/>τους<text:s/>στον<text:s/>Κλάδο<text:s/>στον<text:s/>οποίο<text:s/>υπηρετούν,<text:s/>με<text:s/>τα<text:s/>ίδια<text:s/>δικαιώματα<text:s/>και<text:s/>υποχρεώσεις,<text:s/>βαρύνονται<text:s/>δε<text:s/>με<text:s/>υποχρέωση<text:s/>ελάχιστου<text:s/>χρόνου<text:s/>παραμονής<text:s/>στο<text:s/>στράτευμα,<text:s/>η<text:s/>οποία<text:s/>ορίζεται<text:s/>σε<text:s/>οκτώ<text:s/>(8)<text:s/>έτη<text:s/>και<text:s/>ο<text:s/>υπολογισμός<text:s/>της<text:s/>άρχεται<text:s/>από<text:s/>την<text:s/>ημερομηνία<text:s/>της<text:s/>μονιμοποίησης.<text:s/>Σε<text:s/>περίπτωση,<text:s/>που<text:s/>φοιτήσουν<text:s/>σε<text:s/>ΑΕΙ<text:s/>της<text:s/>ημεδαπής<text:s/>ή<text:s/>της<text:s/>αλλοδαπής<text:s/>με<text:s/>έξοδα<text:s/>του<text:s/>Δημοσίου,<text:s/>η<text:s/>υποχρέωση<text:s/>επιπλέον<text:s/>παραμονής<text:s/>στο<text:s/>στράτευμα<text:s/>για<text:s/>τον<text:s/>λόγο<text:s/>αυτόν<text:s/>καθορίζεται<text:s/>σύμφωνα<text:s/>με<text:s/>τα<text:s/>ισχύοντα<text:s/>για<text:s/>τους<text:s/>λοιπούς<text:s/>Αξιωματικούς.</text:span></text:p>
      <text:p text:style-name="P769"><text:span text:style-name="T769_1">γ.<text:s/>Κατόπιν<text:s/>μονιμοποίησής<text:s/>τους<text:s/>διατηρούν<text:s/>τον<text:s/>βαθμό<text:s/>τους,<text:s/>ενώ<text:s/>για<text:s/>θέματα<text:s/>βαθμολογικών<text:s/>προαγωγών<text:s/>και<text:s/>ηθικών<text:s/>αμοιβών<text:s/>ο<text:s/>χρόνος<text:s/>που<text:s/>διήνυσαν<text:s/>στον<text:s/>βαθμό<text:s/>προ<text:s/>της<text:s/>μονιμοποίησης<text:s/>λογίζεται<text:s/>ως<text:s/>αντίστοιχος<text:s/>συνολικός<text:s/>χρόνος<text:s/>υπηρεσίας<text:s/>στον<text:s/>βαθμό<text:s/>ως<text:s/>μονίμου<text:s/>Αξιωματικού.<text:s/>Οι<text:s/>μονιμοποιούμενοι<text:s/>εντάσσονται<text:s/>στην<text:s/>επετηρίδα<text:s/>του<text:s/>Κλάδου<text:s/>των<text:s/>ΕΔ<text:s/>στον<text:s/>οποίο<text:s/>υπηρετούν<text:s/>και<text:s/>της<text:s/>αντίστοιχης<text:s/>ειδικότητας<text:s/>και<text:s/>καταλαμβάνουν<text:s/>θέση<text:s/>μετά<text:s/>τον<text:s/>νεότερο<text:s/>ομοιόβαθμό<text:s/>τους<text:s/>Αξιωματικό<text:s/>του<text:s/>έτους<text:s/>στο<text:s/>οποίο<text:s/>τους<text:s/>απενεμήθη<text:s/>ο<text:s/>βαθμός<text:s/>του<text:s/>Εφέδρου<text:s/>Αξιωματικού.<text:s/>Εφόσον<text:s/>πληρούν<text:s/>τα<text:s/>τυπικά<text:s/>και<text:s/>ουσιαστικά<text:s/>προσόντα,<text:s/>εφαρμόζονται<text:s/>τα<text:s/>καθοριζόμενα<text:s/>στον<text:s/>παρόντα<text:s/>νόμο<text:s/>περί<text:s/>προαγωγών<text:s/>και<text:s/>το<text:s/>κατά<text:s/>κλάδο<text:s/>αρμόδιο<text:s/>ΣΠΑ<text:s/>καταρτίζει<text:s/>πίνακες<text:s/>οφειλομένων<text:s/>τακτικών<text:s/>κρίσεων,<text:s/>προάγοντας<text:s/>τους<text:s/>αναδρομικά<text:s/>και<text:s/>υπολογίζοντας<text:s/>αντιστοίχως<text:s/>τον<text:s/>χρόνο<text:s/>υπηρεσίας<text:s/>στον<text:s/>βαθμό<text:s/>που<text:s/>φέρουν<text:s/>από<text:s/>τον<text:s/>χρόνο<text:s/>της<text:s/>αναδρομικής<text:s/>προαγωγής.</text:span></text:p>
      <text:p text:style-name="P770"><text:span text:style-name="T770_1">5.<text:s/>Τα<text:s/>ανωτέρω<text:s/>ισχύουν<text:s/>και<text:s/>για<text:s/>το<text:s/>σύνολο<text:s/>των<text:s/>υπηρε-<text:s/>τούντων<text:s/>Εφέδρων<text:s/>εξ<text:s/>Εφέδρων<text:s/>Αξιωματικών,<text:s/>που<text:s/>ανακλήθηκαν<text:s/>στην<text:s/>ενέργεια,<text:s/>σύμφωνα<text:s/>με<text:s/>τον<text:s/>α.ν.<text:s/>833/1937<text:s/>(Α’<text:s/>351)<text:s/>και<text:s/>υπηρετούν<text:s/>στις<text:s/>τάξεις<text:s/>των<text:s/>ΕΔ,<text:s/>πλην<text:s/>των<text:s/>ολυμπιονικών,<text:s/>για<text:s/>τους<text:s/>οποίους<text:s/>ισχύουν<text:s/>οι<text:s/>διατάξεις<text:s/>των<text:s/>παρακάτω<text:s/>παραγράφων.</text:span></text:p>
      <text:p text:style-name="P771"><text:span text:style-name="T771_1">6.<text:s/>Με<text:s/>προεδρικό<text:s/>διάταγμα,<text:s/>που<text:s/>εκδίδεται<text:s/>ύστερα<text:s/>από<text:s/>πρόταση<text:s/>του<text:s/>Υπουργού<text:s/>Εθνικής<text:s/>Άμυνας<text:s/>με<text:s/>σύμφωνη<text:s/>γνώμη<text:s/>του<text:s/>ΣΑΓΕ,<text:s/>απονέμεται<text:s/>ιδιότητα<text:s/>Εφέδρου<text:s/>εν<text:s/>ενερ-<text:s/>γεία<text:s/>Αξιωματικού<text:s/>βαθμού<text:s/>Ανθυπολοχαγού<text:s/>ή<text:s/>αντιστοίχων,<text:s/>σε<text:s/>αθλητές,<text:s/>εν<text:s/>ενεργεία<text:s/>ή<text:s/>μη,<text:s/>που:</text:span></text:p>
      <text:p text:style-name="P772"><text:span text:style-name="T772_1">α)<text:s/>επιθυμούν<text:s/>να<text:s/>καταταγούν<text:s/>στις<text:s/>τάξεις<text:s/>των<text:s/>ΕΔ,</text:span></text:p>
      <text:p text:style-name="P773"><text:span text:style-name="T773_1">β)<text:s/>χωρίς<text:s/>όριο<text:s/>ηλικίας,<text:s/>εφόσον<text:s/>έχουν<text:s/>συμπληρώσει<text:s/>την<text:s/>ηλικία<text:s/>υποχρεωτικής<text:s/>στράτευσης,<text:s/>όπως<text:s/>αυτή<text:s/>καθορίζεται<text:s/>στον<text:s/>ν.<text:s/>3421/2005<text:s/>(Α’<text:s/>302)<text:s/>και</text:span></text:p>
      <text:p text:style-name="P774"><text:span text:style-name="T774_1">γ)<text:s/>έχουν<text:s/>καταλάβει<text:s/>σε<text:s/>Ολυμπιακούς<text:s/>Αγώνες<text:s/>μία<text:s/>από<text:s/>τις<text:s/>τρεις<text:s/>(3)<text:s/>πρώτες<text:s/>θέσεις<text:s/>σε<text:s/>ατομικό<text:s/>άθλημα.<text:s/>Πριν<text:s/>από<text:s/>την<text:s/>απονομή<text:s/>της<text:s/>ιδιότητας<text:s/>του<text:s/>Αξιωματικού,<text:s/>οι<text:s/>εν<text:s/>λόγω<text:s/>αθλητές<text:s/>εξετάζονται<text:s/>ως<text:s/>προς<text:s/>την<text:s/>κρίση<text:s/>της<text:s/>σωματικής<text:s/>τους<text:s/>ικανότητας<text:s/>από<text:s/>την<text:s/>οικεία<text:s/>ανώτατη<text:s/>υγειονομική<text:s/>επιτροπή.<text:s/>Η<text:s/>εν<text:s/>λόγω<text:s/>απονομή<text:s/>της<text:s/>ιδιότητας<text:s/>του<text:s/>Αξιωματικού<text:s/>και<text:s/>του<text:s/>βαθμού,<text:s/>καθώς<text:s/>και<text:s/>η<text:s/>κατάταξη<text:s/>των<text:s/>εν<text:s/>λόγω<text:s/>αθλητών<text:s/>στις<text:s/>τάξεις<text:s/>των<text:s/>Ενόπλων<text:s/>Δυνάμεων<text:s/>γίνονται<text:s/>μετά<text:s/>την<text:s/>κατάκτηση<text:s/>από<text:s/>τους<text:s/>αθλητές<text:s/>μίας<text:s/>εκ<text:s/>των<text:s/>ανωτέρω<text:s/>τριών<text:s/>(3)<text:s/>πρώτων<text:s/>θέσεων<text:s/>σε<text:s/>Ολυμπιακούς<text:s/>Αγώνες<text:s/>και<text:s/>σχετική<text:s/>αίτηση,<text:s/>χωρίς<text:s/>χρονικό<text:s/>όριο<text:s/>ή<text:s/>προθεσμία.</text:span></text:p>
      <text:p text:style-name="P775"><text:span text:style-name="T775_1">Μετά<text:s/>την<text:s/>απονομή<text:s/>της<text:s/>ιδιότητας<text:s/>και<text:s/>του<text:s/>βαθμού,<text:s/>οι<text:s/>εν<text:s/>λόγω<text:s/>Έφεδροι<text:s/>Αξιωματικοί:</text:span></text:p>
      <text:p text:style-name="P776"><text:span text:style-name="T776_1">α.<text:s/>αποκτούν<text:s/>τη<text:s/>στρατιωτική<text:s/>ιδιότητα,<text:s/>έχουν<text:s/>τα<text:s/>ίδια<text:s/>μισθολογικά,<text:s/>ασφαλιστικά<text:s/>και<text:s/>συνταξιοδοτικά<text:s/>δικαιώματα<text:s/>και<text:s/>τις<text:s/>ίδιες<text:s/>αντιστοίχως<text:s/>υποχρεώσεις<text:s/>με<text:s/>τους<text:s/>μόνιμους<text:s/>Αξιωματικούς,<text:s/>καθίστανται<text:s/>μέτοχοι<text:s/>των<text:s/>οικείων<text:s/>ασφαλιστικών<text:s/>ταμείων<text:s/>και<text:s/>ταμείων<text:s/>αλληλοβοηθείας<text:s/>του<text:s/>Κλάδου<text:s/>των<text:s/>ΕΔ<text:s/>στον<text:s/>οποίο<text:s/>ανήκουν<text:s/>και<text:s/>στα<text:s/>οποία<text:s/>καταβάλλουν<text:s/>τις<text:s/>νόμιμες<text:s/>εισφορές<text:s/>και<text:s/>δεν<text:s/>έχουν<text:s/>υποχρέωση<text:s/>ελάχιστης<text:s/>παραμονής<text:s/>στο<text:s/>στράτευμα,</text:span></text:p>
      <text:p text:style-name="P777"><text:span text:style-name="T777_1">β.<text:s/>εκπαιδεύονται<text:s/>με<text:s/>μέριμνα<text:s/>του<text:s/>Κλάδου<text:s/>τους<text:s/>και<text:s/>για<text:s/>χρονικό<text:s/>διάστημα<text:s/>τριών<text:s/>(3)<text:s/>μηνών<text:s/>σε<text:s/>θεωρητικά<text:s/>και<text:s/>πρακτικά<text:s/>αντικείμενα<text:s/>απόκτησης<text:s/>βασικών<text:s/>γνώσεων<text:s/>εκτέλεσης<text:s/>καθηκόντων<text:s/>αξιωματικών,</text:span></text:p>
      <text:p text:style-name="P778"><text:span text:style-name="T778_1">γ.<text:s/>τοποθετούνται<text:s/>και<text:s/>υπηρετούν<text:s/>σε<text:s/>κατάλληλες<text:s/>και<text:s/>σχετικές<text:s/>με<text:s/>το<text:s/>αντικείμενό<text:s/>τους<text:s/>θέσεις<text:s/>του<text:s/>Υπουργείου<text:s/>Εθνικής<text:s/>Άμυνας,<text:s/>των<text:s/>ΓΕ<text:s/>ή<text:s/>του<text:s/>οικείου<text:s/>Κλάδου<text:s/>των<text:s/>ΕΔ,<text:s/>αναλαμβάνοντας<text:s/>καθήκοντα<text:s/>εκπαιδευτών<text:s/>φυσικής<text:s/>αγωγής,</text:span></text:p>
      <text:p text:style-name="P779"><text:span text:style-name="T779_1">δ.<text:s/>έχουν<text:s/>δικαίωμα<text:s/>άσκησης<text:s/>χωρίς<text:s/>ιδιαίτερη<text:s/>αμοιβή,<text:s/>αθλητικών<text:s/>ή<text:s/>πολιτιστικών<text:s/>δραστηριοτήτων<text:s/>που<text:s/>προβάλλουν<text:s/>την<text:s/>κοινωνική<text:s/>προσφορά<text:s/>των<text:s/>ΕΔ,<text:s/>κατόπιν<text:s/>έγκρισης<text:s/>του<text:s/>οικείου<text:s/>Αρχηγού<text:s/>του<text:s/>Γενικού<text:s/>Επιτελείου,</text:span></text:p>
      <text:p text:style-name="P780"><text:span text:style-name="T780_1">ε.<text:s/>καθίστανται<text:s/>νεότεροι<text:s/>όλων<text:s/>των<text:s/>λοιπών<text:s/>κατηγοριών<text:s/>ομοιόβαθμών<text:s/>τους<text:s/>αξιωματικών<text:s/>και<text:s/>εντάσσονται<text:s/>σε<text:s/>ειδική<text:s/>επετηρίδα<text:s/>Ολυμπιονικών<text:s/>και<text:s/>παραμένουν,<text:s/>αν<text:s/>το<text:s/>επιθυμούν,<text:s/>στις<text:s/>τάξεις<text:s/>των<text:s/>ΕΔ<text:s/>μέχρι<text:s/>τη<text:s/>συμπλήρωση<text:s/>πλήρους<text:s/>συντάξιμης<text:s/>υπηρεσίας.<text:s/>Η<text:s/>αρχαιότητα<text:s/>με<text:s/>την<text:s/>οποία<text:s/>εντάσσονται<text:s/>σε<text:s/>αυτήν<text:s/>την<text:s/>επετηρίδα<text:s/>καθορίζεται<text:s/>κατά<text:s/>σειρά<text:s/>από<text:s/>την<text:s/>ημερομηνία<text:s/>ονομασίας<text:s/>τους<text:s/>ως<text:s/>Αξιωματικών<text:s/>και<text:s/>τη<text:s/>θέση<text:s/>που<text:s/>έχουν<text:s/>καταλάβει<text:s/>στους<text:s/>Ολυμπιακούς<text:s/>Αγώνες.<text:s/>Σε<text:s/>περίπτωση<text:s/>ταυτόχρονης<text:s/>ονομασίας<text:s/>τους<text:s/>και<text:s/>ίσης<text:s/>θέσης<text:s/>στους<text:s/>Ολυμπιακούς<text:s/>Αγώνες,<text:s/>αρχαιότεροι<text:s/>καθίστανται<text:s/>οι<text:s/>μεγαλύτεροι<text:s/>σε<text:s/>ηλικία,</text:span></text:p>
      <text:p text:style-name="P781"><text:span text:style-name="T781_1">στ.<text:s/>προάγονται<text:s/>βαθμολογικά<text:s/>μέχρι<text:s/>τον<text:s/>βαθμό<text:s/>του<text:s/>Αντισυνταγματάρχη<text:s/>ή<text:s/>αντιστοίχους,<text:s/>σύμφωνα<text:s/>με<text:s/>τις<text:s/>λοιπές<text:s/>προϋποθέσεις<text:s/>του<text:s/>παρόντος<text:s/>νόμου,<text:s/>χωρίς<text:s/>υποχρέωση<text:s/>χρόνου<text:s/>διοίκησης<text:s/>ή<text:s/>ειδικής<text:s/>υπηρεσίας<text:s/>και<text:s/>χωρίς<text:s/>υποχρέωση<text:s/>φοίτησης<text:s/>σε<text:s/>σχολεία.</text:span></text:p>
      <text:p text:style-name="P782"><text:span text:style-name="T782_1">ζ.<text:s/>έχουν<text:s/>δικαίωμα<text:s/>μονιμοποίησης<text:s/>σύμφωνα<text:s/>με<text:s/>τις<text:s/>διατάξεις<text:s/>της<text:s/>παραγράφου<text:s/>4α.</text:span></text:p>
      <text:p text:style-name="P783"><text:span text:style-name="T783_1">[7<text:s/>.<text:s/>Έχει<text:s/>καταργηθεί]</text:span></text:p>
      <text:p text:style-name="P784"><text:span text:style-name="T784_1">8.<text:s/>Η<text:s/>παρ.<text:s/>6<text:s/>εφαρμόζεται:</text:span></text:p>
      <text:p text:style-name="P785"><text:span text:style-name="T785_1">α.<text:s/>Για<text:s/>τους<text:s/>αθλητές<text:s/>στους<text:s/>οποίους<text:s/>απονέμεται<text:s/>βαθμός<text:s/>Αξιωματικού<text:s/>κατά<text:s/>τα<text:s/>οριζόμενα<text:s/>στην<text:s/>παρ.<text:s/>6<text:s/>ή<text:s/>έχει<text:s/>ήδη<text:s/>απονεμηθεί<text:s/>βαθμός<text:s/>Αξιωματικού<text:s/>και<text:s/>υπηρετούν<text:s/>κατά<text:s/>τη<text:s/>δημοσίευση<text:s/>του<text:s/>παρόντος<text:s/>στις<text:s/>Ένοπλες<text:s/>Δυνάμεις.<text:s/>Αθλητές<text:s/>που<text:s/>έχουν<text:s/>συμπληρώσει<text:s/>τέσσερα<text:s/>(4)<text:s/>έτη<text:s/>από<text:s/>την<text:s/>ημερομηνία<text:s/>κατάταξής<text:s/>τους<text:s/>ως<text:s/>Αξιωματικοί<text:s/>δεν<text:s/>υπο-<text:s/>χρεούνται<text:s/>να<text:s/>εκπαιδευτούν<text:s/>σε<text:s/>θεωρητικά<text:s/>και<text:s/>πρακτικά<text:s/>αντικείμενα<text:s/>απόκτησης<text:s/>βασικών<text:s/>γνώσεων.</text:span></text:p>
      <text:p text:style-name="P786"><text:span text:style-name="T786_1">β.<text:s/>Για<text:s/>τους<text:s/>αθλητές<text:s/>που<text:s/>είχαν<text:s/>ήδη<text:s/>την<text:s/>ιδιότητα<text:s/>του<text:s/>Μονίμου<text:s/>Υπαξιωματικού<text:s/>ή<text:s/>Ανθυπασπιστή.<text:s/>Μετά<text:s/>την<text:s/>απονομή<text:s/>του<text:s/>βαθμού<text:s/>Αξιωματικού:</text:span></text:p>
      <text:p text:style-name="P787"><text:span text:style-name="T787_1">(αα)<text:s/>Διατηρούν<text:s/>την<text:s/>ιδιότητα<text:s/>του<text:s/>μόνιμου<text:s/>στρατιωτικού.</text:span></text:p>
      <text:p text:style-name="P788"><text:span text:style-name="T788_1">(ββ)<text:s/>Η<text:s/>υποχρέωση<text:s/>παραμονής<text:s/>τους<text:s/>στο<text:s/>στράτευμα<text:s/>υπολογίζεται,<text:s/>σύμφωνα<text:s/>με<text:s/>τα<text:s/>καθοριζόμενα<text:s/>στον<text:s/>νόμο<text:s/>περί<text:s/>καταστάσεως<text:s/>Υπαξιωματικών<text:s/>του<text:s/>Κλάδου<text:s/>τους.</text:span></text:p>
      <text:p text:style-name="P789"><text:span text:style-name="T789_1">9.<text:s/>Οι<text:s/>έφεδροι<text:s/>εν<text:s/>ενεργεία<text:s/>Αξιωματικοί<text:s/>με<text:s/>καθήκοντα<text:s/>εκπαιδευτών<text:s/>φυσικής<text:s/>αγωγής<text:s/>έχουν<text:s/>δικαίωμα<text:s/>να<text:s/>ασκούν<text:s/>επ’<text:s/>αμοιβή<text:s/>δραστηριότητες<text:s/>αθλητικού<text:s/>χαρακτήρα,<text:s/>που<text:s/>προβάλλουν<text:s/>την<text:s/>προσφορά<text:s/>των<text:s/>ΕΔ<text:s/>στο<text:s/>κοινωνικό<text:s/>σύνολο,<text:s/>στον<text:s/>αθλητισμό<text:s/>και<text:s/>στον<text:s/>πολιτισμό,<text:s/>ύστερα<text:s/>από<text:s/>έγκριση<text:s/>του<text:s/>Αρχηγού<text:s/>του<text:s/>οικείου<text:s/>ΓΕ.</text:span></text:p>
      <text:p text:style-name="P790"><text:span text:style-name="T790_1">10.<text:s/>Με<text:s/>προεδρικό<text:s/>διάταγμα<text:s/>που<text:s/>εκδίδεται<text:s/>με<text:s/>πρόταση<text:s/>του<text:s/>Υπουργού<text:s/>Εθνικής<text:s/>Άμυνας<text:s/>μπορούν<text:s/>να<text:s/>μετατάσσονται<text:s/>Έφεδροι<text:s/>Αξιωματικοί<text:s/>της<text:s/>παραγράφου<text:s/>6<text:s/>σε<text:s/>Όπλο,<text:s/>Σώμα<text:s/>ή<text:s/>ειδικότητα<text:s/>του<text:s/>Κλάδου<text:s/>των<text:s/>ΕΔ<text:s/>στον<text:s/>οποίο<text:s/>υπηρετούν,<text:s/>για<text:s/>την<text:s/>κάλυψη<text:s/>κενών<text:s/>οργανικών<text:s/>θέσεων<text:s/>Αξιωματικού<text:s/>του<text:s/>ίδιου<text:s/>βαθμού.<text:s/>Οι<text:s/>μεταταγέντες<text:s/>εγγράφονται<text:s/>στην<text:s/>επετηρίδα<text:s/>της<text:s/>ειδικότητάς<text:s/>τους<text:s/>μετά<text:s/>τους<text:s/>υπηρετούντες<text:s/>ομοιόβαθμούς<text:s/>τους<text:s/>και<text:s/>εξομοιώνονται<text:s/>πλήρως<text:s/>με<text:s/>τους<text:s/>τελευταίους<text:s/>ως<text:s/>προς<text:s/>τις<text:s/>υποχρεώσεις<text:s/>και<text:s/>τα<text:s/>δικαιώματά<text:s/>τους,<text:s/>πλην<text:s/>αυτών<text:s/>της<text:s/>μετάταξης.<text:s/>Με<text:s/>απόφαση<text:s/>του<text:s/>Ανωτάτου<text:s/>κατά<text:s/>Κλάδο<text:s/>Συμβουλίου<text:s/>καθορίζονται<text:s/>οι<text:s/>θέσεις<text:s/>και<text:s/>οι<text:s/>ειδικότητες<text:s/>που<text:s/>μπορούν<text:s/>να<text:s/>καλυφθούν<text:s/>με<text:s/>μετάταξη<text:s/>Αξιωματικών,<text:s/>σύμφωνα<text:s/>με<text:s/>το<text:s/>εδάφιο<text:s/>α’,<text:s/>οι<text:s/>προϋποθέσεις,<text:s/>η<text:s/>διαδικασία,<text:s/>τα<text:s/>κριτήρια<text:s/>επιλογής<text:s/>και<text:s/>κάθε<text:s/>σχετικό<text:s/>θέμα<text:s/>για<text:s/>την<text:s/>εφαρμογή<text:s/>της<text:s/>παρούσας<text:s/>παραγράφου.</text:span></text:p>
      <text:p text:style-name="P791"><text:span text:style-name="T791_1">11.<text:s/>Με<text:s/>κοινή<text:s/>απόφαση<text:s/>του<text:s/>Υπουργού<text:s/>Εθνικής<text:s/>Άμυνας<text:s/>και<text:s/>του<text:s/>αρμόδιου<text:s/>για<text:s/>τον<text:s/>αθλητισμό<text:s/>Υπουργού<text:s/>καθορίζονται<text:s/>τα<text:s/>δικαιολογητικά<text:s/>που<text:s/>απαιτούνται<text:s/>και<text:s/>κάθε<text:s/>άλλο<text:s/>σχετικό<text:s/>θέμα<text:s/>για<text:s/>την<text:s/>εφαρμογή<text:s/>της<text:s/>παρ.<text:s/>6.»</text:span></text:p>
      <text:h text:style-name="P792" text:outline-level="6"><text:span text:style-name="T792_1">Άρθρο<text:s/>52</text:span></text:h>
      <text:h text:style-name="P793" text:outline-level="6"><text:span text:style-name="T793_1">Διοργάνωση<text:s/>«3ων<text:s/>Παγκόσμιων<text:s/>Αγώνων<text:s/>Εργασιακού<text:s/>Αθλητισμού<text:s/>2021»</text:span></text:h>
      <text:p text:style-name="P794"><text:span text:style-name="T794_1">Ο<text:s/>Ελληνικός<text:s/>Οργανισμός<text:s/>Εργασιακής<text:s/>Άθλησης<text:s/>και<text:s/>Υγείας<text:s/>(Hellenic<text:s/>Organization<text:s/>for<text:s/>Company<text:s/>Sport<text:s/>&amp;<text:s/>Health<text:s/>-<text:s/>HOCSH)<text:s/>δύναται<text:s/>να<text:s/>διοργανώνει<text:s/>και<text:s/>να<text:s/>διε-<text:s/>ξαγάγει<text:s/>αγώνες<text:s/>για<text:s/>την<text:s/>αθλητική<text:s/>διοργάνωση<text:s/>με<text:s/>την<text:s/>ονομασία<text:s/>«3οι<text:s/>Παγκόσμιοι<text:s/>Αγώνες<text:s/>Εργασιακού<text:s/>Αθλητισμού<text:s/>2021»,<text:s/>χωρίς<text:s/>περαιτέρω<text:s/>διατυπώσεις<text:s/>περί<text:s/>την<text:s/>αδειοδότηση<text:s/>αυτών.<text:s/>Οι<text:s/>διοργανωτές<text:s/>των<text:s/>αγώνων<text:s/>υπο-<text:s/>χρεούνται<text:s/>στην<text:s/>εκπόνηση<text:s/>υγειονομικού<text:s/>πρωτοκόλλου<text:s/>των<text:s/>Αγώνων,<text:s/>το<text:s/>οποίο<text:s/>υποβάλλεται<text:s/>προς<text:s/>έγκριση<text:s/>στην<text:s/>Υγειονομική<text:s/>Επιτροπή<text:s/>της<text:s/>Γενικής<text:s/>Γραμματείας<text:s/>Αθλητισμού<text:s/>(Γ.Γ.Α.),<text:s/>η<text:s/>οποία<text:s/>συνεργάζεται<text:s/>προς<text:s/>τούτο<text:s/>με<text:s/>τον<text:s/>Εθνικό<text:s/>Οργανισμό<text:s/>Δημόσιας<text:s/>Υγείας<text:s/>(Ε.Ο.Δ.Υ.).</text:span></text:p>
      <text:h text:style-name="P795" text:outline-level="6"><text:span text:style-name="T795_1">Άρθρο<text:s/>53</text:span></text:h>
      <text:h text:style-name="P796" text:outline-level="6"><text:span text:style-name="T796_1">Τροποποίηση<text:s/>μεταβατικών<text:s/>διατάξεων<text:s/>του</text:span></text:h>
      <text:p text:style-name="P797"><text:span text:style-name="T797_1">ν.<text:s/>4726/2020<text:s/>-<text:s/>Αντικατάσταση<text:s/>των<text:s/>παρ.<text:s/>1,<text:s/>2<text:s/>και<text:s/>10<text:s/>του<text:s/>άρθρου<text:s/>30<text:s/>του<text:s/>ν.<text:s/>4726/2020</text:span></text:p>
      <text:p text:style-name="P798"><text:span text:style-name="T798_1">Στο<text:s/>άρθρο<text:s/>30<text:s/>του<text:s/>ν.<text:s/>4726/2020<text:s/>(Α’<text:s/>181)<text:s/>αντικαθίστανται<text:s/>οι<text:s/>παρ.<text:s/>1,<text:s/>2<text:s/>και<text:s/>10<text:s/>οι<text:s/>οποίες<text:s/>διαμορφώνονται<text:s/>ως<text:s/>εξής:</text:span></text:p>
      <text:p text:style-name="P799"><text:span text:style-name="T799_1">«Άρθρο<text:s/>30</text:span></text:p>
      <text:p text:style-name="P800"><text:span text:style-name="T800_1">Μεταβατικές<text:s/>διατάξεις</text:span></text:p>
      <text:p text:style-name="P801"><text:span text:style-name="T801_1">1.<text:s/>Έως<text:s/>τις<text:s/>30.6.2022,<text:s/>τα<text:s/>αθλητικά<text:s/>σωματεία,<text:s/>οι<text:s/>αθλητικές<text:s/>ενώσεις<text:s/>και<text:s/>οι<text:s/>αθλητικές<text:s/>ομοσπονδίες<text:s/>οφείλουν<text:s/>να<text:s/>τροποποιήσουν<text:s/>το<text:s/>καταστατικό<text:s/>τους,<text:s/>με<text:s/>σκοπό<text:s/>την<text:s/>προσαρμογή<text:s/>του<text:s/>στα<text:s/>άρθρα<text:s/>3,<text:s/>5,<text:s/>14,<text:s/>22<text:s/>και<text:s/>24<text:s/>του<text:s/>ν.<text:s/>2725/1999<text:s/>(Α’<text:s/>121).<text:s/>Η<text:s/>απόφαση<text:s/>της<text:s/>Γενικής<text:s/>Συνέλευσης<text:s/>(Γ.Σ.)<text:s/>περί<text:s/>τροποποίησης<text:s/>του<text:s/>καταστατικού<text:s/>προς<text:s/>εναρμόνιση<text:s/>με<text:s/>τις<text:s/>αναφερόμενες<text:s/>στο<text:s/>πρώτο<text:s/>εδάφιο<text:s/>διατάξεις,<text:s/>λαμβάνεται<text:s/>με<text:s/>απλή<text:s/>απαρτία<text:s/>και<text:s/>πλειοψηφία,<text:s/>κατά<text:s/>παρέκκλιση<text:s/>από<text:s/>κάθε<text:s/>διαφορετική<text:s/>καταστατική<text:s/>πρόβλεψη.<text:s/>Έως<text:s/>ότου<text:s/>γίνει<text:s/>η<text:s/>προσαρμογή<text:s/>του<text:s/>καταστατικού,<text:s/>οι<text:s/>αναφερόμενες<text:s/>στο<text:s/>πρώτο<text:s/>εδάφιο<text:s/>διατάξεις<text:s/>κατισχύουν<text:s/>κάθε<text:s/>διαφορετικής<text:s/>καταστατικής<text:s/>ρύθμισης.<text:s/>Αν<text:s/>παρέλθει<text:s/>άπρακτη<text:s/>η<text:s/>παραπάνω<text:s/>προθεσμία,<text:s/>αίρεται<text:s/>αυτοδικαίως<text:s/>η<text:s/>ειδική<text:s/>αθλητική<text:s/>αναγνώριση<text:s/>που<text:s/>είτε<text:s/>έχει<text:s/>χορηγηθεί<text:s/>σύμφωνα<text:s/>με<text:s/>τα<text:s/>άρθρα<text:s/>8<text:s/>και<text:s/>28<text:s/>του<text:s/>ν.<text:s/>2725/1999<text:s/>είτε<text:s/>λογίζεται<text:s/>ως<text:s/>χορηγηθείσα<text:s/>κατά<text:s/>την<text:s/>παρ.<text:s/>5<text:s/>του<text:s/>άρθρου<text:s/>135<text:s/>του<text:s/>ιδίου<text:s/>ως<text:s/>άνω<text:s/>νόμου.<text:s/>Η<text:s/>σχετική<text:s/>διαπιστωτική<text:s/>πράξη<text:s/>περί<text:s/>της<text:s/>αυτοδίκαιης<text:s/>άρσης<text:s/>της<text:s/>ειδικής<text:s/>αθλητικής<text:s/>αναγνώρισης<text:s/>εκδίδεται<text:s/>από<text:s/>το<text:s/>αρμόδιο<text:s/>όργανο<text:s/>του<text:s/>Υπουργείου<text:s/>Πολιτισμού<text:s/>και<text:s/>Αθλητισμού.</text:span></text:p>
      <text:p text:style-name="P802"><text:span text:style-name="T802_1">2.<text:s/>Τα<text:s/>αθλητικά<text:s/>σωματεία,<text:s/>τα<text:s/>οποία<text:s/>κατά<text:s/>την<text:s/>έναρξη<text:s/>ισχύος<text:s/>του<text:s/>παρόντος<text:s/>είναι<text:s/>ήδη<text:s/>εγγεγραμμένα<text:s/>σε<text:s/>αθλητική<text:s/>ένωση<text:s/>ή<text:s/>ομοσπονδία,<text:s/>χωρίς<text:s/>να<text:s/>έχουν<text:s/>λάβει<text:s/>την<text:s/>ειδική<text:s/>αθλητική<text:s/>αναγνώριση,<text:s/>μπορούν<text:s/>να<text:s/>υποβάλουν<text:s/>αίτηση<text:s/>για<text:s/>χορήγηση<text:s/>της<text:s/>αναγνώρισης<text:s/>αυτής,<text:s/>το<text:s/>αργότερο<text:s/>εντός<text:s/>ενός<text:s/>(1)<text:s/>έτους<text:s/>από<text:s/>την<text:s/>έναρξη<text:s/>ισχύος<text:s/>του<text:s/>παρόντος.<text:s/>Αθλητικά<text:s/>σωματεία<text:s/>που<text:s/>δεν<text:s/>θα<text:s/>λάβουν<text:s/>την<text:s/>ειδική<text:s/>αθλητική<text:s/>αναγνώριση<text:s/>εντός<text:s/>του<text:s/>ανωτέρω<text:s/>χρονικού<text:s/>διαστήματος<text:s/>διαγράφονται<text:s/>αυτοδικαίως<text:s/>από<text:s/>το<text:s/>οικείο<text:s/>μητρώο<text:s/>μελών<text:s/>και<text:s/>δεν<text:s/>δύνανται<text:s/>να<text:s/>συμμετέχουν<text:s/>στις<text:s/>αγωνιστικές<text:s/>υποχρεώσεις<text:s/>της<text:s/>αντίστοιχης<text:s/>αθλητικής<text:s/>ένωσης<text:s/>ή<text:s/>ομοσπονδίας.</text:span></text:p>
      <text:p text:style-name="P803"><text:span text:style-name="T803_1">10.<text:s/>Ειδικά<text:s/>για<text:s/>τα<text:s/>έτη<text:s/>2019<text:s/>και<text:s/>2021,<text:s/>το<text:s/>πρώτο<text:s/>εδάφιο<text:s/>της<text:s/>παρ.<text:s/>8<text:s/>του<text:s/>άρθρου<text:s/>34<text:s/>του<text:s/>ν.<text:s/>2725/1999<text:s/>ισχύει<text:s/>για<text:s/>αθλητές<text:s/>και<text:s/>αθλήτριες<text:s/>που<text:s/>κατακτούν<text:s/>1η<text:s/>έως<text:s/>8η<text:s/>νίκη<text:s/>σε<text:s/>παγκόσμιο<text:s/>πρωτάθλημα,<text:s/>ή<text:s/>1η<text:s/>έως<text:s/>6η<text:s/>νίκη<text:s/>σε<text:s/>πανευρωπαϊκό<text:s/>πρωτάθλημα<text:s/>ανδρών<text:s/>-<text:s/>γυναικών,<text:s/>νέων<text:s/>ανδρών<text:s/>-<text:s/>νέων<text:s/>γυναικών,<text:s/>εφήβων<text:s/>-<text:s/>νεανίδων,<text:s/>σε<text:s/>αθλήματα<text:s/>ή<text:s/>αγωνίσματα<text:s/>αθλήματος<text:s/>για<text:s/>τα<text:s/>οποία,<text:s/>λόγω<text:s/>της<text:s/>εφαρμογής<text:s/>των<text:s/>μέτρων<text:s/>πρόληψης<text:s/>της<text:s/>διάδοσης<text:s/>του<text:s/>κορωνοϊού<text:s/>COVID-19,<text:s/>δεν<text:s/>διεξήχθησαν<text:s/>οι<text:s/>παραπάνω<text:s/>διοργανώσεις<text:s/>εντός<text:s/>του<text:s/>έτους<text:s/>2020,<text:s/>όπως<text:s/>αποδεικνύεται<text:s/>από<text:s/>σχετική<text:s/>βεβαίωση<text:s/>της<text:s/>οικείας<text:s/>αθλητικής<text:s/>ομοσπονδίας.<text:s/>Η<text:s/>παρούσα<text:s/>ισχύει<text:s/>στις<text:s/>περιπτώσεις,<text:s/>που<text:s/>ο<text:s/>αθλητής<text:s/>ή<text:s/>η<text:s/>αθλήτρια<text:s/>θα<text:s/>είχε<text:s/>αγωνιστεί<text:s/>εντός<text:s/>του<text:s/>έτους<text:s/>2020<text:s/>και<text:s/>δεν<text:s/>κατέστη<text:s/>δυνατή<text:s/>η<text:s/>ολοκλήρωση<text:s/>της<text:s/>αγωνιστικής<text:s/>διαδικασίας<text:s/>λόγω<text:s/>της<text:s/>πανδημίας<text:s/>του<text:s/>κορωνοϊού<text:s/>COVID-19<text:s/>στην<text:s/>ίδια<text:s/>ηλικιακή<text:s/>κατηγορία<text:s/>με<text:s/>αυτήν<text:s/>στην<text:s/>οποία<text:s/>κατέκτησε<text:s/>νίκη<text:s/>κατά<text:s/>τα<text:s/>έτη<text:s/>2019<text:s/>ή<text:s/>2021.<text:s/>Το<text:s/>πρώτο<text:s/>εδάφιο<text:s/>της<text:s/>παρ.<text:s/>8<text:s/>του<text:s/>άρθρου<text:s/>34<text:s/>του<text:s/>ν.<text:s/>2725/1999<text:s/>ισχύει<text:s/>και<text:s/>για<text:s/>αθλητές<text:s/>και<text:s/>αθλήτριες<text:s/>που<text:s/>κατέκτησαν<text:s/>1η<text:s/>έως<text:s/>8η<text:s/>νίκη<text:s/>σε<text:s/>παγκόσμιο<text:s/>πρωτάθλημα,<text:s/>ή<text:s/>1η<text:s/>έως<text:s/>6η<text:s/>νίκη<text:s/>σε<text:s/>πανευρωπαϊκό<text:s/>πρωτάθλημα<text:s/>ανδρών<text:s/>-<text:s/>γυναικών,<text:s/>νέων<text:s/>ανδρών<text:s/>-<text:s/>νέων<text:s/>γυναικών,<text:s/>εφήβων<text:s/>-<text:s/>νεανίδων,<text:s/>σε<text:s/>αθλήματα<text:s/>ή<text:s/>αγωνίσματα<text:s/>αθλήματος,<text:s/>τα<text:s/>οποία<text:s/>διεξή-<text:s/>χθησαν<text:s/>εντός<text:s/>του<text:s/>έτους<text:s/>2020,<text:s/>χωρίς<text:s/>να<text:s/>ολοκληρωθούν<text:s/>οι<text:s/>παραπάνω<text:s/>διοργανώσεις,<text:s/>λόγω<text:s/>εφαρμογής<text:s/>μέτρων<text:s/>πρόληψης<text:s/>της<text:s/>διάδοσης<text:s/>του<text:s/>κορωνοϊού<text:s/>COVID-19,<text:s/>όπως<text:s/>αποδεικνύεται<text:s/>από<text:s/>σχετική<text:s/>βεβαίωση<text:s/>της<text:s/>οικείας<text:s/>αθλητικής<text:s/>ομοσπονδίας.»</text:span></text:p>
      <text:h text:style-name="P804" text:outline-level="6"><text:span text:style-name="T804_1">Άρθρο<text:s/>54</text:span></text:h>
      <text:h text:style-name="P805" text:outline-level="6"><text:span text:style-name="T805_1">Έναρξη<text:s/>ισχύος<text:s/>της<text:s/>παρ.<text:s/>2<text:s/>του<text:s/>άρθρου<text:s/>66<text:s/>του</text:span></text:h>
      <text:p text:style-name="P806"><text:span text:style-name="T806_1">ν.<text:s/>4735/2020<text:s/>-<text:s/>Τροποποίηση<text:s/>του<text:s/>άρθρου<text:s/>75<text:s/>του<text:s/>ν.<text:s/>4735/2020</text:span></text:p>
      <text:p text:style-name="P807"><text:span text:style-name="T807_1">Στο<text:s/>άρθρο<text:s/>75<text:s/>του<text:s/>ν.<text:s/>4735/2020<text:s/>(Α’<text:s/>197)<text:s/>προστίθεται<text:s/>παρ.<text:s/>2<text:s/>και<text:s/>το<text:s/>άρθρο<text:s/>διαμορφώνεται<text:s/>ως<text:s/>εξής:</text:span></text:p>
      <text:p text:style-name="P808"><text:span text:style-name="T808_1">«Άρθρο<text:s/>75</text:span></text:p>
      <text:p text:style-name="P809"><text:span text:style-name="T809_1">Έναρξη<text:s/>ισχύος</text:span></text:p>
      <text:p text:style-name="P810"><text:span text:style-name="T810_1">1.<text:s/>Η<text:s/>ισχύς<text:s/>του<text:s/>παρόντος<text:s/>αρχίζει<text:s/>από<text:s/>τη<text:s/>δημοσίευσή<text:s/>του<text:s/>στην<text:s/>Εφημερίδα<text:s/>της<text:s/>Κυβερνήσεως,<text:s/>εκτός<text:s/>αν<text:s/>ορίζεται<text:s/>διαφορετικά<text:s/>στις<text:s/>επιμέρους<text:s/>διατάξεις<text:s/>του.</text:span></text:p>
      <text:p text:style-name="P811"><text:span text:style-name="T811_1">2.<text:s/>Η<text:s/>ισχύς<text:s/>της<text:s/>παρ.<text:s/>2<text:s/>του<text:s/>άρθρου<text:s/>66<text:s/>αρχίζει<text:s/>την<text:s/>1η.9.2021.»</text:span></text:p>
      <text:h text:style-name="P812" text:outline-level="6"><text:span text:style-name="T812_1">Άρθρο<text:s/>55</text:span></text:h>
      <text:h text:style-name="P813" text:outline-level="6"><text:span text:style-name="T813_1">Έναρξη<text:s/>ισχύος<text:s/>των<text:s/>τροποποιούμενων<text:s/>άρθρων</text:span></text:h>
      <text:p text:style-name="P814"><text:span text:style-name="T814_1">του<text:s/>ν.<text:s/>2725/1999<text:s/>-<text:s/>Τροποποίηση<text:s/>του<text:s/>άρθρου<text:s/>140<text:s/>του<text:s/>ν.<text:s/>2725/1999</text:span></text:p>
      <text:p text:style-name="P815"><text:span text:style-name="T815_1">Στο<text:s/>άρθρο<text:s/>140<text:s/>του<text:s/>ν.<text:s/>2725/1999<text:s/>(Α’<text:s/>121)<text:s/>το<text:s/>πρώτο<text:s/>εδάφιο<text:s/>αριθμείται<text:s/>ως<text:s/>παρ.<text:s/>1,<text:s/>προστίθενται<text:s/>παρ.<text:s/>2,<text:s/>3,<text:s/>4,<text:s/>5,<text:s/>6<text:s/>και<text:s/>το<text:s/>άρθρο<text:s/>διαμορφώνεται<text:s/>ως<text:s/>εξής:</text:span></text:p>
      <text:p text:style-name="P816"><text:span text:style-name="T816_1">«Άρθρο<text:s/>140</text:span></text:p>
      <text:p text:style-name="P817"><text:span text:style-name="T817_1">Έναρξη<text:s/>ισχύος</text:span></text:p>
      <text:p text:style-name="P818"><text:span text:style-name="T818_1">1.<text:s/>Η<text:s/>ισχύς<text:s/>των<text:s/>διατάξεων<text:s/>του<text:s/>παρόντος<text:s/>νόμου<text:s/>αρχίζει<text:s/>από<text:s/>τη<text:s/>δημοσίευσή<text:s/>του<text:s/>στην<text:s/>Εφημερίδα<text:s/>της<text:s/>Κυβερνή-<text:s/>σεως,<text:s/>εκτός<text:s/>αν<text:s/>διαφορετικά<text:s/>ορίζεται<text:s/>στις<text:s/>επί<text:s/>μέρους<text:s/>διατάξεις<text:s/>του.</text:span></text:p>
      <text:p text:style-name="P819"><text:span text:style-name="T819_1">2.<text:s/>Η<text:s/>ισχύς<text:s/>του<text:s/>δεύτερου<text:s/>εδαφίου<text:s/>της<text:s/>παρ.<text:s/>4<text:s/>του<text:s/>άρθρου<text:s/>8<text:s/>αρχίζει<text:s/>την<text:s/>1η.9.2021.</text:span></text:p>
      <text:p text:style-name="P820"><text:span text:style-name="T820_1">3.<text:s/>Το<text:s/>δεύτερο<text:s/>εδάφιο<text:s/>της<text:s/>παρ.<text:s/>1<text:s/>του<text:s/>άρθρου<text:s/>22<text:s/>ισχύει<text:s/>από<text:s/>τις<text:s/>αρχαιρεσίες<text:s/>της<text:s/>Ελληνικής<text:s/>Ποδοσφαιρικής<text:s/>Ομοσπονδίας<text:s/>(Ε.Π.Ο.)<text:s/>που<text:s/>θα<text:s/>διεξαχθούν<text:s/>πριν<text:s/>από<text:s/>τους<text:s/>θερινούς<text:s/>Ολυμπιακούς<text:s/>Αγώνες<text:s/>κατά<text:s/>το<text:s/>έτος<text:s/>2024<text:s/>(Παρίσι).</text:span></text:p>
      <text:p text:style-name="P821"><text:span text:style-name="T821_1">4.<text:s/>Η<text:s/>ισχύς<text:s/>της<text:s/>παρ.<text:s/>6<text:s/>του<text:s/>άρθρου<text:s/>22,<text:s/>ως<text:s/>προς<text:s/>τη<text:s/>συμμετοχή<text:s/>εκπροσώπου<text:s/>των<text:s/>εν<text:s/>ενεργεία<text:s/>προπονητών<text:s/>σε<text:s/>Δ.Σ.<text:s/>αθλητικής<text:s/>ομοσπονδίας,<text:s/>που<text:s/>καλλιεργεί<text:s/>άθλημα,<text:s/>για<text:s/>το<text:s/>οποίο<text:s/>δεν<text:s/>έχει<text:s/>συσταθεί<text:s/>σύνδεσμος<text:s/>προπονητών<text:s/>αρχίζει<text:s/>από<text:s/>την<text:s/>1η.1.2022.</text:span></text:p>
      <text:p text:style-name="P822"><text:span text:style-name="T822_1">5.<text:s/>Η<text:s/>ισχύς<text:s/>της<text:s/>παρ.<text:s/>4<text:s/>του<text:s/>άρθρου<text:s/>31,<text:s/>ως<text:s/>προς<text:s/>την<text:s/>υποχρέωση<text:s/>απασχόλησης<text:s/>προπονητή,<text:s/>και<text:s/>της<text:s/>παρ.<text:s/>2<text:s/>του<text:s/>άρθρου<text:s/>31Α,<text:s/>ως<text:s/>προς<text:s/>την<text:s/>απασχόληση<text:s/>προπονητή<text:s/>αναλόγως<text:s/>του<text:s/>επιπέδου<text:s/>άδειας<text:s/>άσκησης<text:s/>επαγγέλματος,<text:s/>αρχίζει<text:s/>από<text:s/>την<text:s/>αγωνιστική<text:s/>περίοδο<text:s/>2022-2023.</text:span></text:p>
      <text:p text:style-name="P823"><text:span text:style-name="T823_1">6.<text:s/>Η<text:s/>ισχύς<text:s/>της<text:s/>παρ.<text:s/>3Α<text:s/>του<text:s/>άρθρου<text:s/>33,<text:s/>ως<text:s/>προς<text:s/>το<text:s/>δικαίωμα<text:s/>ελεύθερων<text:s/>μεταγραφών<text:s/>ερασιτεχνών<text:s/>αθλητών<text:s/>αρχίζει<text:s/>από<text:s/>την<text:s/>1η.1.2022.»</text:span></text:p>
      <text:h text:style-name="P824" text:outline-level="6"><text:span text:style-name="T824_1">Άρθρο<text:s/>56</text:span></text:h>
      <text:h text:style-name="P825" text:outline-level="6"><text:span text:style-name="T825_1">Β’<text:s/>ομάδα<text:s/>Π.Α.Ε.<text:s/>μέλους<text:s/>της<text:s/>Super<text:s/>League<text:s/>1<text:s/>-</text:span></text:h>
      <text:p text:style-name="P826"><text:span text:style-name="T826_1">Προσθήκη<text:s/>άρθρου<text:s/>108Β<text:s/>στον<text:s/>ν.<text:s/>2725/1999</text:span></text:p>
      <text:p text:style-name="P827"><text:span text:style-name="T827_1">Στον<text:s/>ν.<text:s/>2725/1999<text:s/>(Α’<text:s/>121)<text:s/>προστίθεται<text:s/>άρθρο<text:s/>108Β<text:s/>ως<text:s/>εξής:</text:span></text:p>
      <text:p text:style-name="P828"><text:span text:style-name="T828_1">«Άρθρο<text:s/>108<text:s/>Β</text:span></text:p>
      <text:p text:style-name="P829"><text:span text:style-name="T829_1">B’<text:s/>ομάδα<text:s/>Π.Α.Ε.<text:s/>μέλους<text:s/>της<text:s/>Super<text:s/>League<text:s/>1</text:span></text:p>
      <text:p text:style-name="P830"><text:span text:style-name="T830_1">1.<text:s/>Ποδοσφαιρική<text:s/>Ανώνυμη<text:s/>Εταιρεία<text:s/>(Π.Α.Ε.)<text:s/>που<text:s/>είναι<text:s/>μέλος<text:s/>του<text:s/>επαγγελματικού<text:s/>συνδέσμου<text:s/>της<text:s/>παρ.<text:s/>1<text:s/>του<text:s/>άρθρου<text:s/>97<text:s/>(Super<text:s/>League<text:s/>1),<text:s/>δύναται<text:s/>να<text:s/>συγκροτεί<text:s/>και<text:s/>να<text:s/>διατηρεί<text:s/>μία<text:s/>(1)<text:s/>δεύτερη<text:s/>ομάδα<text:s/>(Β’<text:s/>ομάδα),<text:s/>η<text:s/>οποία<text:s/>χρησιμοποιεί<text:s/>υποχρεωτικά,<text:s/>ως<text:s/>σήμα<text:s/>της<text:s/>και<text:s/>ως<text:s/>διακριτικά<text:s/>γνωρίσματα<text:s/>της<text:s/>εμφάνισής<text:s/>της,<text:s/>το<text:s/>έμβλημα<text:s/>και<text:s/>τα<text:s/>διακριτικά<text:s/>γνωρίσματα<text:s/>της<text:s/>οικείας<text:s/>Π.Α.Ε.<text:s/>Το<text:s/>δικαίωμα<text:s/>και<text:s/>οι<text:s/>ειδικότερες<text:s/>προϋποθέσεις<text:s/>συμμετοχής<text:s/>της<text:s/>Β’<text:s/>ομάδας<text:s/>σε<text:s/>διοργάνωση<text:s/>κατώτερης<text:s/>επαγγελματικής<text:s/>ή<text:s/>εθνικής<text:s/>ερασιτεχνικής<text:s/>κατηγορίας<text:s/>ποδοσφαίρου<text:s/>καθορίζονται<text:s/>από<text:s/>τους<text:s/>οικείους<text:s/>κανονισμούς<text:s/>της<text:s/>Ε.Π.Ο.</text:span></text:p>
      <text:p text:style-name="P831"><text:span text:style-name="T831_1">2.<text:s/>Αν<text:s/>η<text:s/>Β’<text:s/>ομάδα<text:s/>της<text:s/>παρ.<text:s/>1<text:s/>μετέχει<text:s/>σε<text:s/>πρωτάθλημα<text:s/>που<text:s/>διοργανώνεται<text:s/>από<text:s/>επαγγελματικό<text:s/>σύνδεσμο,<text:s/>η<text:s/>οικεία<text:s/>Π.Α.Ε.<text:s/>αποτελεί<text:s/>μέλος<text:s/>και<text:s/>του<text:s/>συνδέσμου<text:s/>αυτού<text:s/>έχοντας<text:s/>πλήρη<text:s/>δικαιώματα<text:s/>και<text:s/>υποχρεώσεις,<text:s/>σύμφωνα<text:s/>με<text:s/>το<text:s/>καταστατικό<text:s/>του<text:s/>τελευταίου,<text:s/>τους<text:s/>οικείους<text:s/>κανονισμούς<text:s/>του<text:s/>άρθρου<text:s/>101Δ<text:s/>και<text:s/>τις<text:s/>προκηρύξεις<text:s/>της<text:s/>διοργάνωσης.</text:span></text:p>
      <text:p text:style-name="P832"><text:span text:style-name="T832_1">3.<text:s/>Απαγορεύεται<text:s/>να<text:s/>αγωνίζονται<text:s/>στην<text:s/>ίδια<text:s/>επαγγελματική<text:s/>κατηγορία<text:s/>ποδοσφαίρου<text:s/>η<text:s/>κύρια<text:s/>και<text:s/>η<text:s/>Β’<text:s/>ομάδα<text:s/>Π.Α.Ε.<text:s/>μέλους<text:s/>της<text:s/>Super<text:s/>League<text:s/>1.<text:s/>Απαγορεύεται<text:s/>η<text:s/>Β’<text:s/>ομάδα<text:s/>να<text:s/>συμμετέχει<text:s/>στο<text:s/>πρωτάθλημα<text:s/>της<text:s/>Super<text:s/>League<text:s/>1,<text:s/>ακόμη<text:s/>και<text:s/>αν,<text:s/>βάσει<text:s/>των<text:s/>οικείων<text:s/>προκηρύξεων<text:s/>και<text:s/>κανονισμών,<text:s/>αποκτήσει<text:s/>το<text:s/>δικαίωμα<text:s/>προβιβασμού<text:s/>στην<text:s/>κατηγορία<text:s/>αυτήν.<text:s/>Εάν<text:s/>η<text:s/>κύρια<text:s/>ομάδα<text:s/>μίας<text:s/>Π.Α.Ε.<text:s/>μέλους<text:s/>της<text:s/>Super<text:s/>League<text:s/>1,<text:s/>η<text:s/>οποία<text:s/>διατηρεί<text:s/>Β’<text:s/>ομάδα,<text:s/>υποβιβαστεί<text:s/>από<text:s/>τη<text:s/>Super<text:s/>League<text:s/>1<text:s/>σε<text:s/>κατώτερη<text:s/>κατηγορία,<text:s/>η<text:s/>κύρια<text:s/>ομάδα<text:s/>και<text:s/>η<text:s/>Β’<text:s/>ομάδα<text:s/>της<text:s/>ίδιας<text:s/>Π.Α.Ε.<text:s/>δεν<text:s/>επιτρέπεται<text:s/>να<text:s/>αγωνίζονται<text:s/>στην<text:s/>ίδια<text:s/>εθνική<text:s/>κατηγορία.</text:span></text:p>
      <text:p text:style-name="P833"><text:span text:style-name="T833_1">4.<text:s/>Εάν<text:s/>η<text:s/>Β’<text:s/>ομάδα<text:s/>απωλέσει<text:s/>το<text:s/>δικαίωμα<text:s/>συμμετοχής<text:s/>σε<text:s/>επαγγελματική<text:s/>κατηγορία<text:s/>δεν<text:s/>εφαρμόζεται<text:s/>το<text:s/>άρθρο<text:s/>111.<text:s/>Στην<text:s/>περίπτωση<text:s/>αυτήν<text:s/>η<text:s/>Β’<text:s/>ομάδα<text:s/>μπορεί<text:s/>να<text:s/>αγωνίζεται<text:s/>σε<text:s/>ερασιτεχνική<text:s/>κατηγορία,<text:s/>εφόσον<text:s/>αυτό<text:s/>προβλέ-<text:s/>πεται<text:s/>από<text:s/>τους<text:s/>οικείους<text:s/>κανονισμούς<text:s/>της<text:s/>Ε.Π.Ο.,<text:s/>ακόμη<text:s/>και<text:s/>με<text:s/>συμμετοχή<text:s/>επαγγελματιών<text:s/>ποδοσφαιριστών<text:s/>και<text:s/>το<text:s/>ιδρυτικό<text:s/>αθλητικό<text:s/>σωματείο<text:s/>της<text:s/>οικείας<text:s/>Π.Α.Ε.<text:s/>δεν<text:s/>υπεισέρχεται<text:s/>στις<text:s/>σχέσεις<text:s/>της<text:s/>Β’<text:s/>ομάδας.</text:span></text:p>
      <text:p text:style-name="P834"><text:span text:style-name="T834_1">5.<text:s/>Σε<text:s/>Β’<text:s/>ομάδα<text:s/>της<text:s/>παρ.<text:s/>1<text:s/>μπορούν<text:s/>να<text:s/>αγωνίζονται<text:s/>και<text:s/>ποδοσφαιριστές<text:s/>της<text:s/>κύριας<text:s/>ομάδας<text:s/>της<text:s/>ίδιας<text:s/>Π.Α.Ε.<text:s/>και<text:s/>αντιστρόφως,<text:s/>σύμφωνα<text:s/>με<text:s/>τους<text:s/>περιορισμούς<text:s/>που<text:s/>τίθενται<text:s/>από<text:s/>τους<text:s/>οικείους<text:s/>κανονισμούς<text:s/>της<text:s/>Ε.Π.Ο.</text:span></text:p>
      <text:p text:style-name="P835"><text:span text:style-name="T835_1">6.<text:s/>Για<text:s/>τις<text:s/>ανάγκες<text:s/>εφαρμογής<text:s/>της<text:s/>παρ.<text:s/>7<text:s/>του<text:s/>άρθρου<text:s/>69<text:s/>και<text:s/>της<text:s/>παρ.<text:s/>2<text:s/>του<text:s/>άρθρου<text:s/>77Α,<text:s/>στις<text:s/>περιπτώσεις<text:s/>Π.Α.Ε.<text:s/>μελών<text:s/>της<text:s/>Super<text:s/>League<text:s/>1<text:s/>που<text:s/>διατηρούν<text:s/>Β’<text:s/>ομάδες,<text:s/>ως<text:s/>«οικείος<text:s/>επαγγελματικός<text:s/>σύνδεσμος»<text:s/>νοείται<text:s/>η<text:s/>Super<text:s/>League<text:s/>1.</text:span></text:p>
      <text:p text:style-name="P836"><text:span text:style-name="T836_1">7.<text:s/>Αν<text:s/>η<text:s/>Β’<text:s/>ομάδα<text:s/>πρόκειται<text:s/>να<text:s/>λάβει<text:s/>μέρος<text:s/>σε<text:s/>επαγγελματικό<text:s/>πρωτάθλημα,<text:s/>προσκομίζεται<text:s/>στην<text:s/>αντίστοιχη<text:s/>διοργανώτρια<text:s/>αρχή<text:s/>το<text:s/>πιστοποιητικό<text:s/>της<text:s/>παρ.<text:s/>3<text:s/>του<text:s/>άρθρου<text:s/>77Α<text:s/>που<text:s/>χορηγήθηκε<text:s/>από<text:s/>την<text:s/>Επιτροπή<text:s/>Επαγγελματικού<text:s/>Αθλητισμού<text:s/>στην<text:s/>οικεία<text:s/>Π.Α.Ε.<text:s/>Για<text:s/>τη<text:s/>συμμετοχή<text:s/>Β’<text:s/>ομάδας<text:s/>στο<text:s/>πρωτάθλημα<text:s/>της<text:s/>Α2<text:s/>Εθνικής<text:s/>Κατηγορίας<text:s/>Ανδρών<text:s/>(«Super<text:s/>League<text:s/>2»)<text:s/>κατατίθεται<text:s/>χωριστή<text:s/>εγγυητική<text:s/>επιστολή<text:s/>σύμφωνα<text:s/>με<text:s/>τις<text:s/>παρ.<text:s/>1<text:s/>και<text:s/>2<text:s/>του<text:s/>άρθρου<text:s/>78.</text:span></text:p>
      <text:p text:style-name="P837"><text:span text:style-name="T837_1">8.<text:s/>Τα<text:s/>ραδιοτηλεοπτικά<text:s/>και<text:s/>λοιπά<text:s/>δικαιώματα<text:s/>του<text:s/>άρθρου<text:s/>84<text:s/>που<text:s/>συνδέονται<text:s/>με<text:s/>αγώνες<text:s/>της<text:s/>Β’<text:s/>ομάδας<text:s/>είναι<text:s/>ανεξάρτητα<text:s/>και<text:s/>αυτοτελή<text:s/>από<text:s/>τα<text:s/>αντίστοιχα<text:s/>δικαιώματα<text:s/>της<text:s/>κύριας<text:s/>ομάδας<text:s/>της<text:s/>ίδιας<text:s/>Π.Α.Ε.<text:s/>Αν<text:s/>τα<text:s/>δικαιώματα<text:s/>αυτά,<text:s/>τόσο<text:s/>της<text:s/>κύριας,<text:s/>όσο<text:s/>και<text:s/>της<text:s/>Β’<text:s/>ομάδας,<text:s/>παραχω-<text:s/>ρούνται<text:s/>στο<text:s/>ίδιο<text:s/>πρόσωπο,<text:s/>για<text:s/>τις<text:s/>ανάγκες<text:s/>απόδοσης<text:s/>των<text:s/>ποσοστών<text:s/>της<text:s/>παρ.<text:s/>8<text:s/>του<text:s/>άρθρου<text:s/>84<text:s/>και<text:s/>του<text:s/>άρθρου<text:s/>100,<text:s/>προσδιορίζονται<text:s/>και<text:s/>εξειδικεύονται<text:s/>στην<text:s/>οικεία<text:s/>σύμβαση<text:s/>τα<text:s/>ειδικότερα<text:s/>ποσά<text:s/>που<text:s/>αφορούν<text:s/>στην<text:s/>κύρια<text:s/>και<text:s/>στη<text:s/>Β’<text:s/>ομάδα<text:s/>της<text:s/>Π.Α.Ε.</text:span></text:p>
      <text:p text:style-name="P838"><text:span text:style-name="T838_1">9.<text:s/>Αν<text:s/>η<text:s/>Β’<text:s/>ομάδα<text:s/>της<text:s/>παρ.<text:s/>1<text:s/>συμμετέχει<text:s/>στο<text:s/>πρωτάθλημα<text:s/>της<text:s/>Super<text:s/>League<text:s/>2,<text:s/>ως<text:s/>προς<text:s/>τα<text:s/>δικαιώματα<text:s/>που<text:s/>αφορούν<text:s/>στη<text:s/>Β’<text:s/>ομάδα,<text:s/>εφαρμόζεται<text:s/>το<text:s/>άρθρο<text:s/>84Α.</text:span></text:p>
      <text:p text:style-name="P839"><text:span text:style-name="T839_1">Άρθρο<text:s/>57</text:span></text:p>
      <text:p text:style-name="P840"><text:span text:style-name="T840_1">Ειδικές<text:s/>διατάξεις<text:s/>για<text:s/>τη<text:s/>συμμετοχή<text:s/>Π.Α.Ε.<text:s/>στο<text:s/>πρωτάθλημα<text:s/>της<text:s/>Α2<text:s/>Εθνικής<text:s/>Κατηγορίας<text:s/>Ανδρών<text:s/>(Super<text:s/>League<text:s/>2)<text:s/>της<text:s/>αγωνιστικής<text:s/>περιόδου<text:s/>2021<text:s/>-<text:s/>2022</text:span></text:p>
      <text:p text:style-name="P841"><text:span text:style-name="T841_1">1.<text:s/>Ποδοσφαιρικές<text:s/>Ανώνυμες<text:s/>Εταιρείες<text:s/>(Π.Α.Ε.)<text:s/>οι<text:s/>οποίες,<text:s/>κατά<text:s/>την<text:s/>έναρξη<text:s/>ισχύος<text:s/>του<text:s/>παρόντος,<text:s/>έχουν<text:s/>μετοχικό<text:s/>κεφάλαιο<text:s/>μικρότερο<text:s/>από<text:s/>το<text:s/>ελάχιστο<text:s/>ποσό<text:s/>που<text:s/>απαιτείται,<text:s/>σύμφωνα<text:s/>με<text:s/>την<text:s/>παρ.<text:s/>2<text:s/>του<text:s/>άρθρου<text:s/>109<text:s/>του<text:s/>ν.<text:s/>2725/1999<text:s/>(Α’<text:s/>121),<text:s/>για<text:s/>τη<text:s/>συμμετοχή<text:s/>τους<text:s/>στην<text:s/>επαγγελματική<text:s/>κατηγορία<text:s/>της<text:s/>Α2<text:s/>Εθνικής<text:s/>Κατηγορίας<text:s/>Ανδρών<text:s/>(Super<text:s/>League<text:s/>2),<text:s/>υποχρεούνται<text:s/>σε<text:s/>αύξηση<text:s/>του<text:s/>μετοχικού<text:s/>τους<text:s/>κεφαλαίου<text:s/>τουλάχιστον<text:s/>μέχρι<text:s/>το<text:s/>ελάχιστο<text:s/>απαιτούμενο<text:s/>για<text:s/>την<text:s/>κατηγορία<text:s/>αυτήν<text:s/>όριο.<text:s/>Η<text:s/>ολοσχερής<text:s/>καταβολή<text:s/>του<text:s/>ποσού<text:s/>της<text:s/>αύξησης<text:s/>του<text:s/>μετοχικού<text:s/>κεφαλαίου<text:s/>πρέπει<text:s/>να<text:s/>έχει<text:s/>πιστοποιηθεί<text:s/>έως<text:s/>την<text:s/>23η.7.2021<text:s/>κατά<text:s/>παρέκκλιση<text:s/>του<text:s/>άρθρου<text:s/>68<text:s/>του<text:s/>ν.<text:s/>2725/1999<text:s/>και<text:s/>των<text:s/>άρθρων<text:s/>23<text:s/>και<text:s/>επ.<text:s/>του<text:s/>ν.<text:s/>4548/2018<text:s/>(Α’<text:s/>104).<text:s/>Αν<text:s/>παρέλθει<text:s/>άπρακτη<text:s/>η<text:s/>παραπάνω<text:s/>καταληκτική<text:s/>προθεσμία,<text:s/>δεν<text:s/>χορηγείται<text:s/>το<text:s/>πιστοποιητικό<text:s/>της<text:s/>παρ.<text:s/>3<text:s/>του<text:s/>άρθρου<text:s/>77Α<text:s/>του<text:s/>ν.<text:s/>2725/1999.</text:span></text:p>
      <text:p text:style-name="P842"><text:span text:style-name="T842_1">2.<text:s/>Ως<text:s/>προς<text:s/>τις<text:s/>Π.Α.Ε.<text:s/>που<text:s/>πρόκειται<text:s/>να<text:s/>συμμετέχουν<text:s/>στην<text:s/>επαγγελματική<text:s/>κατηγορία<text:s/>της<text:s/>Α2<text:s/>Εθνικής<text:s/>Κατηγορίας<text:s/>Ανδρών<text:s/>(Super<text:s/>League<text:s/>2)<text:s/>για<text:s/>την<text:s/>αγωνιστική<text:s/>περίοδο<text:s/>2021-2022<text:s/>ισχύουν<text:s/>κατ’<text:s/>εξαίρεση<text:s/>τα<text:s/>εξής:</text:span></text:p>
      <text:p text:style-name="P843"><text:span text:style-name="T843_1">α)<text:s/>Η<text:s/>σύσταση<text:s/>Π.Α.Ε.<text:s/>λόγω<text:s/>προβιβασμού<text:s/>από<text:s/>την<text:s/>ερασιτεχνική<text:s/>αγωνιστική<text:s/>κατηγορία<text:s/>και<text:s/>η<text:s/>αύξηση<text:s/>του<text:s/>μετοχικού<text:s/>κεφαλαίου<text:s/>Π.Α.Ε.,<text:s/>κατά<text:s/>τα<text:s/>προβλεπόμενα<text:s/>στην<text:s/>παρ.<text:s/>1,<text:s/>εποπτεύονται<text:s/>από<text:s/>το<text:s/>αρμόδιο<text:s/>Τμήμα<text:s/>της<text:s/>Διεύθυνσης<text:s/>Εταιρειών<text:s/>και<text:s/>Γενικού<text:s/>Εμπορικού<text:s/>Μητρώου<text:s/>(Γ.Ε.ΜΗ.)<text:s/>του<text:s/>Υπουργείου<text:s/>Ανάπτυξης<text:s/>και<text:s/>Επενδύσεων.</text:span></text:p>
      <text:p text:style-name="P844"><text:span text:style-name="T844_1">β)<text:s/>Για<text:s/>την<text:s/>απόκτηση<text:s/>μετοχών<text:s/>Π.Α.Ε.<text:s/>είτε<text:s/>κατά<text:s/>τη<text:s/>σύστασή<text:s/>της<text:s/>είτε<text:s/>κατά<text:s/>την<text:s/>αύξηση<text:s/>του<text:s/>μετοχικού<text:s/>κεφαλαίου<text:s/>της,<text:s/>εκτός<text:s/>από<text:s/>όσα<text:s/>προβλέπονται<text:s/>στα<text:s/>άρθρα<text:s/>69<text:s/>και<text:s/>69Α<text:s/>του<text:s/>ν.<text:s/>2725/1999,<text:s/>ο<text:s/>αποκτών,<text:s/>κατά<text:s/>τον<text:s/>χρόνο<text:s/>της<text:s/>αρχικής<text:s/>κάλυψης<text:s/>ή<text:s/>της<text:s/>αύξησης<text:s/>του<text:s/>μετοχικού<text:s/>κεφαλαίου,<text:s/>προσκομίζει<text:s/>και<text:s/>δήλωση<text:s/>περιουσιακής<text:s/>κατάστασης<text:s/>του<text:s/>άρθρου<text:s/>1<text:s/>του<text:s/>ν.<text:s/>3213/2003<text:s/>(Α’<text:s/>309).»</text:span></text:p>
      <text:p text:style-name="P845"><text:span text:style-name="T845_1">3.</text:span><text:span text:style-name="T845_2"><text:s/>Ειδικά<text:s/>για<text:s/>την<text:s/>αγωνιστική<text:s/>περίοδο<text:s/>2021-2022<text:s/>και<text:s/>τις<text:s/>Π.Α.Ε.<text:s/>που<text:s/>πρόκειται<text:s/>να<text:s/>λάβουν<text:s/>μέρος<text:s/>ή<text:s/>συμμετέχουν<text:s/>στην<text:s/>επαγγελματική<text:s/>κατηγορία<text:s/>της<text:s/>Α2<text:s/>Εθνικής<text:s/>Κατηγορίας<text:s/>Ανδρών<text:s/>(Super<text:s/>League<text:s/>2),<text:s/>η<text:s/>μη<text:s/>χορήγηση<text:s/>ή<text:s/>η<text:s/>ανάκληση<text:s/>του<text:s/>πιστοποιητικού<text:s/>της<text:s/>παρ.<text:s/>3<text:s/>του<text:s/>άρθρου<text:s/>77Α<text:s/>του<text:s/>ν.<text:s/>2725/1999<text:s/>συνεπάγεται<text:s/>αντιστοίχως<text:s/>την<text:s/>απαγόρευση<text:s/>συμμετοχής<text:s/>ή<text:s/>την<text:s/>αποβολή<text:s/>της<text:s/>Π.Α.Ε.<text:s/>από<text:s/>το<text:s/>πρωτάθλημα,<text:s/>κατ’<text:s/>ανάλογη<text:s/>εφαρμογή<text:s/>της<text:s/>παρ.<text:s/>2<text:s/>του<text:s/>άρθρου<text:s/>70<text:s/>του<text:s/>ν.<text:s/>2725/1999,<text:s/>εντός<text:s/>δεκαπέντε<text:s/>(15)<text:s/>ημερών<text:s/>από<text:s/>τη<text:s/>διαβίβαση<text:s/>της<text:s/>σχετικής<text:s/>απόφασης<text:s/>της<text:s/>Επιτροπής<text:s/>Επαγγελματικού<text:s/>Αθλητισμού<text:s/>προς<text:s/>το<text:s/>Δ.Σ.<text:s/>του<text:s/>επαγγελματικού<text:s/>συνδέσμου<text:s/>της<text:s/>παρ.<text:s/>2<text:s/>του<text:s/>άρθρου<text:s/>97<text:s/>του<text:s/>ν.<text:s/>2725/1999.<text:s/>Σε<text:s/>περίπτωση<text:s/>παρέλευσης<text:s/>άπρακτης<text:s/>της<text:s/>ως<text:s/>άνω<text:s/>προθεσμίας,<text:s/>εκπίπτουν<text:s/>αυτοδικαίως<text:s/>από<text:s/>το<text:s/>αξίωμά<text:s/>τους<text:s/>τα<text:s/>υπαίτια<text:s/>για<text:s/>τη<text:s/>μη<text:s/>έκδοση<text:s/>της<text:s/>διαπιστωτικής<text:s/>πράξης<text:s/>της<text:s/>αποβολής,<text:s/>μέλη<text:s/>του<text:s/>Δ.Σ.<text:s/>του<text:s/>παραπάνω<text:s/>επαγγελματικού<text:s/>συνδέσμου.<text:s/>Η<text:s/>διαπιστωτι-<text:s/>κή<text:s/>πράξη<text:s/>της<text:s/>έκπτωσης<text:s/>των<text:s/>μελών<text:s/>του<text:s/>Δ.Σ.<text:s/>εκδίδεται<text:s/>από<text:s/>το<text:s/>αρμόδιο<text:s/>όργανο<text:s/>της<text:s/>Γενικής<text:s/>Γραμματείας<text:s/>Αθλητισμού,<text:s/>κατ’<text:s/>ανάλογη<text:s/>εφαρμογή<text:s/>της<text:s/>παρ.<text:s/>9<text:s/>του<text:s/>άρθρου<text:s/>3<text:s/>του<text:s/>ν.<text:s/>2725/1999.</text:span></text:p>
      <text:p text:style-name="P846"><text:span text:style-name="T846_1">4.</text:span><text:span text:style-name="T846_2"><text:s/>Το<text:s/>καταστατικό<text:s/>και<text:s/>το<text:s/>κανονιστικό<text:s/>πλαίσιο<text:s/>λειτουργίας<text:s/>του<text:s/>επαγγελματικού<text:s/>συνδέσμου<text:s/>της<text:s/>παρ.<text:s/>2<text:s/>του<text:s/>άρθρου<text:s/>97<text:s/>του<text:s/>ν.<text:s/>2725/1999<text:s/>εναρμονίζονται<text:s/>με<text:s/>το<text:s/>καταστατικό<text:s/>και<text:s/>το<text:s/>κανονιστικό<text:s/>πλαίσιο<text:s/>λειτουργίας<text:s/>του<text:s/>επαγγελματικού<text:s/>συνδέσμου<text:s/>«Σούπερλιγκ<text:s/>Ελλάδα<text:s/>Συνεταιρισμός<text:s/>Περιορισμένης<text:s/>Ευθύνης»<text:s/>(Super<text:s/>League),<text:s/>το<text:s/>αργότερο<text:s/>έως<text:s/>επτά<text:s/>(7)<text:s/>ημέρες<text:s/>πριν<text:s/>από<text:s/>την<text:s/>έναρξη<text:s/>των<text:s/>αγωνιστικών<text:s/>υποχρεώσεων<text:s/>του<text:s/>πρωταθλήματος<text:s/>της<text:s/>Α2<text:s/>Εθνικής<text:s/>Κατηγορίας<text:s/>Ανδρών<text:s/>(Super<text:s/>League<text:s/>2)<text:s/>για<text:s/>την<text:s/>αγωνιστική<text:s/>περίοδο<text:s/>2021-2022,<text:s/>άλλως<text:s/>δεν<text:s/>εκκινεί<text:s/>το<text:s/>πρωτάθλημα.»</text:span></text:p>
      <text:h text:style-name="P847" text:outline-level="6"><text:span text:style-name="T847_1">Άρθρο<text:s/>58</text:span></text:h>
      <text:h text:style-name="P848" text:outline-level="6"><text:span text:style-name="T848_1">Ινστιτούτο<text:s/>Επιμόρφωσης<text:s/>Αθλητικών<text:s/>Στελεχών<text:s/>(Ι.Ε.Α.Σ.)</text:span></text:h>
      <text:p text:style-name="P849"><text:span text:style-name="T849_1">1.</text:span><text:span text:style-name="T849_2"><text:s/>Στη<text:s/>Γενική<text:s/>Γραμματεία<text:s/>Αθλητισμού<text:s/>συστήνεται<text:s/>«Ινστιτούτο<text:s/>Επιμόρφωσης<text:s/>Αθλητικών<text:s/>Στελεχών<text:s/>(Ι.Ε.Α.Σ.).»,<text:s/>με<text:s/>σκοπό<text:s/>τη<text:s/>διαρκή<text:s/>επιμόρφωση<text:s/>των<text:s/>διοικητικών<text:s/>στελεχών,<text:s/>που<text:s/>μετέχουν<text:s/>σε<text:s/>αθλητικούς<text:s/>φορείς<text:s/>ή<text:s/>αθλητικούς<text:s/>οργανισμούς,<text:s/>όλων<text:s/>των<text:s/>βαθμίδων<text:s/>και<text:s/>τη<text:s/>διάδοση<text:s/>και<text:s/>εφαρμογή<text:s/>των<text:s/>αρχών<text:s/>της<text:s/>σύγχρονης<text:s/>διοίκησης<text:s/>στον<text:s/>ερασιτεχνικό<text:s/>αθλητισμό.</text:span></text:p>
      <text:p text:style-name="P850"><text:span text:style-name="T850_1">2.</text:span><text:span text:style-name="T850_2"><text:s/>Το<text:s/>«Ινστιτούτο<text:s/>Επιμόρφωσης<text:s/>Αθλητικών<text:s/>Στελεχών<text:s/>(Ι.Ε.Α.Σ.).»<text:s/>είναι<text:s/>συλλογικό<text:s/>όργανο,<text:s/>που<text:s/>συγκροτείται<text:s/>με<text:s/>απόφαση<text:s/>του<text:s/>αρμόδιου<text:s/>για<text:s/>τον<text:s/>αθλητισμό<text:s/>Υπουργού<text:s/>και<text:s/>απαρτίζεται<text:s/>από<text:s/>πέντε<text:s/>(5)<text:s/>μέλη<text:s/>με<text:s/>ισάριθμα<text:s/>αναπληρωματικά.<text:s/>Ως<text:s/>μέλη<text:s/>του<text:s/>ορίζονται<text:s/>τρία<text:s/>(3)<text:s/>ανώτερα<text:s/>υπηρεσιακά<text:s/>στελέχη<text:s/>της<text:s/>Γενικής<text:s/>Γραμματείας<text:s/>Αθλητισμού<text:s/>και<text:s/>δύο<text:s/>(2)<text:s/>μέλη<text:s/>ΔΕΠ<text:s/>του<text:s/>Πανεπιστημίου<text:s/>Πελοποννήσου,<text:s/>το<text:s/>οποίο<text:s/>αναλαμβάνει<text:s/>τον<text:s/>ακαδημαϊκό<text:s/>συντονισμό<text:s/>της<text:s/>επιμόρφωσης<text:s/>μέσω<text:s/>του<text:s/>Τμήματος<text:s/>Οργάνωσης<text:s/>και<text:s/>Διαχείρισης<text:s/>Αθλητισμού<text:s/>(Τ.Ο.Δ.Α.).<text:s/>Τα<text:s/>μέλη<text:s/>του<text:s/>Ι.Ε.Α.Σ.<text:s/>με<text:s/>τους<text:s/>αναπληρωτές<text:s/>τους<text:s/>ορίζονται<text:s/>για<text:s/>θητεία<text:s/>τεσσάρων<text:s/>(4)<text:s/>ετών.</text:span></text:p>
      <text:p text:style-name="P851"><text:span text:style-name="T851_1">3.</text:span><text:span text:style-name="T851_2"><text:s/>Το<text:s/>«Ινστιτούτο<text:s/>Επιμόρφωσης<text:s/>Αθλητικών<text:s/>Στελεχών<text:s/>(Ι.Ε.Α.Σ.).»<text:s/>έχει<text:s/>τις<text:s/>εξής<text:s/>αρμοδιότητες:</text:span></text:p>
      <text:p text:style-name="P852"><text:span text:style-name="T852_1">α)</text:span><text:span text:style-name="T852_2"><text:tab/></text:span><text:span text:style-name="T852_3">καταρτίζει<text:s/>τα<text:s/>προγράμματα<text:s/>επιμόρφωσης<text:s/>των<text:s/>αθλητικών<text:s/>στελεχών,</text:span></text:p>
      <text:p text:style-name="P853"><text:span text:style-name="T853_1">β)</text:span><text:span text:style-name="T853_2"><text:tab/></text:span><text:span text:style-name="T853_3">εισηγείται<text:s/>στον<text:s/>αρμόδιο<text:s/>για<text:s/>τον<text:s/>αθλητισμό<text:s/>Υπουργό<text:s/>την<text:s/>έκδοση<text:s/>και<text:s/>το<text:s/>περιεχόμενο<text:s/>της<text:s/>προκήρυξης<text:s/>συμμετοχής<text:s/>στους<text:s/>επιμορφωτικούς<text:s/>κύκλους<text:s/>του<text:s/>Ινστιτούτου,<text:s/>καθώς<text:s/>και<text:s/>τις<text:s/>θεματικές<text:s/>ενότητες,</text:span></text:p>
      <text:p text:style-name="P854"><text:span text:style-name="T854_1">γ)</text:span><text:span text:style-name="T854_2"><text:tab/></text:span><text:span text:style-name="T854_3">επιλέγει<text:s/>το<text:s/>διδακτικό<text:s/>προσωπικό,<text:s/>που<text:s/>επιμορφώνει<text:s/>τα<text:s/>αθλητικά<text:s/>στελέχη,</text:span></text:p>
      <text:p text:style-name="P855"><text:span text:style-name="T855_1">δ)</text:span><text:span text:style-name="T855_2"><text:tab/></text:span><text:span text:style-name="T855_3">ορίζει<text:s/>το<text:s/>ύψος<text:s/>των<text:s/>τελών<text:s/>για<text:s/>κάθε<text:s/>επιμορφωτικό<text:s/>πρόγραμμα<text:s/>του<text:s/>Ινστιτούτου.</text:span></text:p>
      <text:p text:style-name="P856"><text:span text:style-name="T856_1">4.</text:span><text:span text:style-name="T856_2"><text:s/>α)<text:s/>Με<text:s/>απόφαση<text:s/>του<text:s/>αρμόδιου<text:s/>για<text:s/>τον<text:s/>αθλητισμό<text:s/>Υπουργού,<text:s/>καθορίζεται<text:s/>η<text:s/>έδρα<text:s/>του<text:s/>Ινστιτούτου.<text:s/>Με<text:s/>όμοια<text:s/>απόφαση,<text:s/>μετά<text:s/>από<text:s/>εισήγηση<text:s/>του<text:s/>Ι.Ε.Α.Σ.,<text:s/>καταρτίζεται<text:s/>ο<text:s/>εσωτερικός<text:s/>κανονισμός<text:s/>του<text:s/>και<text:s/>ρυθμίζονται<text:s/>τα<text:s/>θέματα<text:s/>λειτουργίας,<text:s/>προγράμματος,<text:s/>επιμορφωτικού<text:s/>προσωπικού<text:s/>και<text:s/>κάθε<text:s/>άλλο<text:s/>σχετικό<text:s/>θέμα.</text:span></text:p>
      <text:p text:style-name="P857"><text:span text:style-name="T857_1">β)</text:span><text:span text:style-name="T857_2"><text:tab/></text:span><text:span text:style-name="T857_3">Με<text:s/>κοινή<text:s/>απόφαση<text:s/>του<text:s/>Υπουργού<text:s/>Οικονομικών<text:s/>και<text:s/>του<text:s/>αρμόδιου<text:s/>για<text:s/>τον<text:s/>αθλητισμό<text:s/>Υπουργού,<text:s/>καθορίζεται<text:s/>η<text:s/>αποζημίωση<text:s/>των<text:s/>μελών<text:s/>και<text:s/>του<text:s/>επιμορφωτικού<text:s/>προσωπικού<text:s/>του<text:s/>Ι.Ε.Α.Σ.,<text:s/>η<text:s/>οποία<text:s/>βαρύνει<text:s/>τον<text:s/>τακτικό<text:s/>προϋπολογισμό<text:s/>της<text:s/>Γενικής<text:s/>Γραμματείας<text:s/>Αθλητισμού,<text:s/>το<text:s/>αντίτιμο<text:s/>συμμετοχής<text:s/>που<text:s/>βαρύνει<text:s/>τους<text:s/>συμμετέχοντες<text:s/>στα<text:s/>επιμορφωτικά<text:s/>προγράμματα<text:s/>του<text:s/>Ι.Ε.Α.Σ.<text:s/>και<text:s/>κάθε<text:s/>άλλο<text:s/>ειδικότερο<text:s/>συναφές<text:s/>ζήτημα.</text:span></text:p>
      <text:h text:style-name="P858" text:outline-level="6"><text:span text:style-name="T858_1">Άρθρο<text:s/>59</text:span></text:h>
      <text:h text:style-name="P859" text:outline-level="6"><text:span text:style-name="T859_1">Παράταση<text:s/>θητείας<text:s/>Επιτροπής<text:s/>Επαγγελματικού<text:s/>Αθλητισμού<text:s/>(Ε.Ε.Α.)</text:span></text:h>
      <text:p text:style-name="P860"><text:span text:style-name="T860_1">Παρατείνεται<text:s/>από<text:s/>τη<text:s/>λήξη<text:s/>της<text:s/>έως<text:s/>την<text:s/>31η.10.2021,<text:s/>η<text:s/>θητεία<text:s/>της<text:s/>Επιτροπής<text:s/>Επαγγελματικού<text:s/>Αθλητισμού<text:s/>του<text:s/>άρθρου<text:s/>77<text:s/>του<text:s/>ν.<text:s/>2725/1999<text:s/>(Α’<text:s/>121)<text:s/>που<text:s/>συγκροτήθηκε<text:s/>με<text:s/>την<text:s/>υπό<text:s/>στοιχεία<text:s/>ΥΠΠΟΑ/ΓΔΥΑ/ΔΕΑΕΑ/ΤΣΟ-<text:s/>ΕΚ/268616/19140/2703/86/12.8.2016<text:s/>απόφαση<text:s/>του<text:s/>Υφυπουργού<text:s/>Πολιτισμού<text:s/>και<text:s/>Αθλητισμού<text:s/>(ΥΟΔΔ<text:s/>441).</text:span></text:p>
      <text:h text:style-name="P861" text:outline-level="6"><text:span text:style-name="T861_1">Άρθρο<text:s/>60</text:span></text:h>
      <text:h text:style-name="P862" text:outline-level="6"><text:span text:style-name="T862_1">Συμπλήρωση<text:s/>διάταξης<text:s/>για<text:s/>παραχώρηση<text:s/>κατά<text:s/>χρήση<text:s/>του<text:s/>γηπέδου<text:s/>ποδοσφαίρου<text:s/>του<text:s/>Τομέα<text:s/>Α’<text:s/>της<text:s/>Περιοχής<text:s/>Ανάπλασης<text:s/>ΙΙ<text:s/>στον<text:s/>Βοτανικό</text:span></text:h>
      <text:p text:style-name="P863"><text:span text:style-name="T863_1">Στο<text:s/>άρθρο<text:s/>45<text:s/>του<text:s/>σχεδίου<text:s/>νόμου<text:s/>προστίθεται<text:s/>παρ.<text:s/>7<text:s/>ως<text:s/>εξής:</text:span></text:p>
      <text:p text:style-name="P864"><text:span text:style-name="T864_1">«7.<text:s/>Ποσοστό<text:s/>δεκαπέντε<text:s/>τοις<text:s/>εκατό<text:s/>(15%)<text:s/>επί<text:s/>των<text:s/>εσόδων<text:s/>από<text:s/>τα<text:s/>εισιτήρια<text:s/>και<text:s/>την<text:s/>εκμετάλλευση<text:s/>των<text:s/>διαφημιστικών<text:s/>χώρων<text:s/>του<text:s/>γηπέδου<text:s/>καταβάλλεται<text:s/>στο<text:s/>σωματείο,<text:s/>για<text:s/>την<text:s/>εξυπηρέτηση<text:s/>των<text:s/>εξόδων<text:s/>συντήρησης<text:s/>και<text:s/>λειτουργίας<text:s/>των<text:s/>εγκαταστάσεων,<text:s/>για<text:s/>χρονικό<text:s/>διάστημα<text:s/>δεκαπέντε<text:s/>(15)<text:s/>ετών<text:s/>από<text:s/>την<text:s/>έναρξη<text:s/>της<text:s/>παραχώρησης<text:s/>σε<text:s/>αυτό,<text:s/>λόγω<text:s/>της<text:s/>απομάκρυνσης<text:s/>των<text:s/>εγκαταστάσεων<text:s/>του<text:s/>σωματείου<text:s/>από<text:s/>τη<text:s/>Λεωφόρο<text:s/>Αλεξάνδρας<text:s/>με<text:s/>σκοπό<text:s/>την<text:s/>εφαρμογή<text:s/>του<text:s/>προγράμματος<text:s/>Διπλής<text:s/>Ανάπλασης<text:s/>και<text:s/>τη<text:s/>δημιουργία<text:s/>υπερτοπικού<text:s/>πόλου<text:s/>πρασίνου,<text:s/>μη<text:s/>εφαρμοζόμενων<text:s/>των<text:s/>παρ.<text:s/>2,<text:s/>3<text:s/>και<text:s/>4<text:s/>του<text:s/>άρθρου<text:s/>56<text:s/>και<text:s/>του<text:s/>δεύτερου<text:s/>και<text:s/>τρίτου<text:s/>εδαφίου<text:s/>της<text:s/>παρ.<text:s/>1<text:s/>του<text:s/>άρθρου<text:s/>67<text:s/>του<text:s/>ν.<text:s/>2725/1999<text:s/>(Α’<text:s/>121).<text:s/>Μετά<text:s/>την<text:s/>πάροδο<text:s/>του<text:s/>ανωτέρω<text:s/>χρονικού<text:s/>διαστήματος,<text:s/>το<text:s/>ως<text:s/>άνω<text:s/>ποσοστό<text:s/>αποδίδεται<text:s/>στον<text:s/>Δήμο<text:s/>Αθηναίων,<text:s/>ο<text:s/>οποίος<text:s/>αναλαμβάνει<text:s/>τη<text:s/>συντήρηση<text:s/>του<text:s/>γηπέδου.<text:s/>Το<text:s/>ως<text:s/>άνω<text:s/>χρονικό<text:s/>διάστημα<text:s/>των<text:s/>δεκαπέντε<text:s/>(15)<text:s/>ετών<text:s/>δύναται<text:s/>να<text:s/>παρατείνεται<text:s/>με<text:s/>κοινή<text:s/>απόφαση<text:s/>του<text:s/>Υπουργού<text:s/>Οικονομικών<text:s/>και<text:s/>του<text:s/>αρμόδιου<text:s/>για<text:s/>τον<text:s/>αθλητισμό<text:s/>Υπουργού.»</text:span></text:p>
      <text:h text:style-name="P865" text:outline-level="6"><text:span text:style-name="T865_1">Άρθρο<text:s/>61</text:span></text:h>
      <text:h text:style-name="P866" text:outline-level="6"><text:span text:style-name="T866_1">Ειδικές<text:s/>ρυθμίσεις<text:s/>για<text:s/>την<text:s/>εκκαθάριση<text:s/>Α.Α.Ε.</text:span></text:h>
      <text:p text:style-name="P867"><text:span text:style-name="T867_1">1.</text:span><text:span text:style-name="T867_2"><text:s/>Στο<text:s/>άρθρο<text:s/>111<text:s/>του<text:s/>ν.<text:s/>2725/1999<text:s/>(Α’<text:s/>121),<text:s/>προστίθεται<text:s/>νέα<text:s/>παρ.<text:s/>7<text:s/>ως<text:s/>εξής:</text:span></text:p>
      <text:p text:style-name="P868"><text:span text:style-name="T868_1">«7.<text:s/>Α.Α.Ε.<text:s/>η<text:s/>οποία<text:s/>τίθεται<text:s/>σε<text:s/>εκκαθάριση<text:s/>οικειοθελώς<text:s/>για<text:s/>λόγο<text:s/>που<text:s/>δεν<text:s/>ανάγεται<text:s/>σε<text:s/>υποβιβασμό,<text:s/>αναδιάρθρωση<text:s/>κατηγοριών<text:s/>ή<text:s/>άλλη<text:s/>αθλητική<text:s/>αιτία,<text:s/>επανέρχεται<text:s/>ως<text:s/>αθλητικό<text:s/>σωματείο<text:s/>από<text:s/>την<text:s/>οικεία<text:s/>τελευταία<text:s/>ερασιτεχνική<text:s/>κατηγορία».</text:span></text:p>
      <text:p text:style-name="P869"><text:span text:style-name="T869_1">2.</text:span><text:span text:style-name="T869_2"><text:s/>Στο<text:s/>άρθρο<text:s/>111<text:s/>του<text:s/>ν.<text:s/>2725/1999,<text:s/>προστίθεται<text:s/>νέα<text:s/>παρ.<text:s/>8<text:s/>ως<text:s/>εξής:</text:span></text:p>
      <text:p text:style-name="P870"><text:span text:style-name="T870_1">«8<text:s/>.<text:s/>Τα<text:s/>ιδρυτικά<text:s/>αθλητικά<text:s/>σωματεία<text:s/>που<text:s/>κατέλαβαν<text:s/>τη<text:s/>θέση<text:s/>της<text:s/>υποβιβασθείσας<text:s/>Α.Α.Ε.<text:s/>από<text:s/>1.4.2020<text:s/>έως<text:s/>και<text:s/>τη<text:s/>δημοσίευση<text:s/>του<text:s/>παρόντος,<text:s/>μπορούν<text:s/>να<text:s/>ιδρύσουν<text:s/>νέα<text:s/>Α.Α.Ε.<text:s/>για<text:s/>το<text:s/>ίδιο<text:s/>άθλημα,<text:s/>η<text:s/>οποία<text:s/>διαδέχεται<text:s/>την<text:s/>υπό<text:s/>εκκαθάριση<text:s/>Α.Α.Ε.<text:s/>και<text:s/>υπεισέρχεται<text:s/>ως<text:s/>προς<text:s/>τις<text:s/>υποχρεώσεις<text:s/>στη<text:s/>θέση<text:s/>της<text:s/>υπό<text:s/>εκκαθάριση<text:s/>Α.Α.Ε.<text:s/>υπό<text:s/>τις<text:s/>ακόλουθους<text:s/>όρους:</text:span></text:p>
      <text:p text:style-name="P871"><text:span text:style-name="T871_1">α)<text:s/>Η<text:s/>υποβιβασθείσα<text:s/>Α.Α.Ε.,<text:s/>καθώς<text:s/>και<text:s/>οι<text:s/>διοικούντες<text:s/>αυτήν<text:s/>δημιούργησαν<text:s/>τις<text:s/>οφειλές<text:s/>ευθύνονται<text:s/>αλληλεγ-<text:s/>γύως<text:s/>και<text:s/>εις<text:s/>ολόκληρον<text:s/>για<text:s/>το<text:s/>σύνολο<text:s/>των<text:s/>κάθε<text:s/>είδους<text:s/>υποχρεώσεων<text:s/>της<text:s/>υποβιβασθείσας<text:s/>Α.Α.Ε.,<text:s/>σύμφωνα<text:s/>με<text:s/>την<text:s/>κείμενη<text:s/>νομοθεσία.</text:span></text:p>
      <text:p text:style-name="P872"><text:span text:style-name="T872_1">β)<text:s/>Η<text:s/>νέα<text:s/>Α.Α.Ε.<text:s/>αυτοδικαίως<text:s/>καθίσταται<text:s/>υπόχρεη<text:s/>για<text:s/>το<text:s/>ήμισυ<text:s/>των<text:s/>αμιγώς<text:s/>αγωνιστικών<text:s/>οφειλών<text:s/>(ήτοι<text:s/>οφειλών<text:s/>προς<text:s/>ποδοσφαιριστές,<text:s/>άλλες<text:s/>ομάδες,<text:s/>προπονητές,<text:s/>γυμναστές<text:s/>και<text:s/>εν<text:s/>γένει<text:s/>προπονητικά<text:s/>επιτελεία,<text:s/>διαμεσολαβητές,<text:s/>διοργανωτές,<text:s/>τη<text:s/>Διεθνή<text:s/>Ποδοσφαιρική<text:s/>Ομοσπονδία<text:s/>“FIFA”,<text:s/>την<text:s/>Ένωση<text:s/>Ευρωπαϊκών<text:s/>Ποδοσφαιρικών<text:s/>Ομοσπονδιών<text:s/>“UEFA”<text:s/>και<text:s/>άλλες<text:s/>Ομοσπονδίες),<text:s/>της<text:s/>υπο-<text:s/>βιβασθείσας<text:s/>Α.Α.Ε.</text:span></text:p>
      <text:p text:style-name="P873"><text:span text:style-name="T873_1">γ)<text:s/>Για<text:s/>το<text:s/>υπόλοιπο<text:s/>ήμισυ<text:s/>των<text:s/>αμιγώς<text:s/>αγωνιστικών<text:s/>οφειλών<text:s/>της<text:s/>περ.<text:s/>(β),<text:s/>καθώς<text:s/>και<text:s/>για<text:s/>το<text:s/>σύνολο<text:s/>των<text:s/>μη<text:s/>αγωνιστικών<text:s/>οφειλών<text:s/>προς<text:s/>τρίτους,<text:s/>εξαιρουμένων<text:s/>των<text:s/>οφειλών<text:s/>προς<text:s/>το<text:s/>Δημόσιο<text:s/>και<text:s/>ασφαλιστικούς<text:s/>οργανισμούς,<text:s/>η<text:s/>νέα<text:s/>Α.Α.Ε.<text:s/>καθίσταται<text:s/>υπόχρεη<text:s/>μόνο,<text:s/>εάν<text:s/>και<text:s/>στο<text:s/>μέτρο<text:s/>που<text:s/>οι<text:s/>οφειλές<text:s/>αυτές<text:s/>δεν<text:s/>ικανοποιήθηκαν<text:s/>από<text:s/>τα<text:s/>ρευστοποιήσιμα<text:s/>περιουσιακά<text:s/>στοιχεία<text:s/>της<text:s/>υπό<text:s/>εκκαθάριση<text:s/>Α.Ε.Ε.<text:s/>και<text:s/>υπό<text:s/>την<text:s/>προϋπόθεση,<text:s/>ότι<text:s/>έχει<text:s/>ολοκληρωθεί<text:s/>αμετάκλητα<text:s/>η<text:s/>δικαστική<text:s/>διεκδίκηση<text:s/>των<text:s/>απαιτήσεων<text:s/>των<text:s/>τρίτων<text:s/>τόσο<text:s/>προς<text:s/>τον<text:s/>εκκαθαριστή<text:s/>της<text:s/>Α.Ε.Ε.<text:s/>όσο<text:s/>και<text:s/>προς<text:s/>τα<text:s/>πρόσωπα<text:s/>που<text:s/>δημιούργησαν<text:s/>τις<text:s/>οφειλές.</text:span></text:p>
      <text:p text:style-name="P874"><text:span text:style-name="T874_1">δ)<text:s/>Κατά<text:s/>παρέκκλιση<text:s/>της<text:s/>περ.<text:s/>(α)<text:s/>της<text:s/>παρ.<text:s/>4α,<text:s/>για<text:s/>την<text:s/>ικανοποίηση<text:s/>των<text:s/>απαιτήσεων<text:s/>του<text:s/>Δημοσίου<text:s/>και<text:s/>των<text:s/>Οργανισμών<text:s/>Κοινωνικών<text:s/>Ασφάλισης,<text:s/>γίνεται<text:s/>τακτική<text:s/>κράτηση<text:s/>των<text:s/>εσόδων<text:s/>που<text:s/>προκύπτουν<text:s/>από<text:s/>τα<text:s/>τηλεοπτικά<text:s/>δικαιώματα<text:s/>και<text:s/>τα<text:s/>εισιτήρια<text:s/>όλων<text:s/>των<text:s/>αγώνων<text:s/>της<text:s/>νέας<text:s/>Α.Α.Ε.<text:s/>σε<text:s/>ποσοστό<text:s/>πέντε<text:s/>τοις<text:s/>εκατό<text:s/>(5%)<text:s/>και<text:s/>είκοσι<text:s/>τοις<text:s/>εκατό<text:s/>(20%)<text:s/>αντίστοιχα.<text:s/>Η<text:s/>κράτηση<text:s/>γίνεται<text:s/>έως<text:s/>του<text:s/>ποσού<text:s/>της<text:s/>βασικής<text:s/>οφειλής,<text:s/>μη<text:s/>περιλαμβανομένων<text:s/>τόκων<text:s/>και<text:s/>εν<text:s/>γένει<text:s/>προσαυξήσεων.<text:s/>Η<text:s/>υποχρέωση<text:s/>κράτησης<text:s/>παύει,<text:s/>εφόσον<text:s/>καλυφθεί<text:s/>η<text:s/>βασική<text:s/>οφειλή<text:s/>κατ’<text:s/>εφαρμογή<text:s/>της<text:s/>περ.<text:s/>(α)<text:s/>της<text:s/>παρούσας.<text:s/>Με<text:s/>κοινή<text:s/>απόφαση<text:s/>των<text:s/>Υπουργών<text:s/>Οικονομικών<text:s/>και<text:s/>Εργασίας<text:s/>και<text:s/>Κοινωνικών<text:s/>Υποθέσεων<text:s/>και<text:s/>του<text:s/>Διοικητή<text:s/>της<text:s/>Ανεξάρτητης<text:s/>Αρχής<text:s/>Δημοσίων<text:s/>Εσόδων<text:s/>ρυθμίζεται<text:s/>κάθε<text:s/>λεπτομέρεια<text:s/>σχετικά<text:s/>με<text:s/>τη<text:s/>διαδικασία<text:s/>κράτησης<text:s/>και<text:s/>την<text:s/>απόδοση<text:s/>των<text:s/>σχετικών<text:s/>ποσών<text:s/>και<text:s/>κάθε<text:s/>άλλο<text:s/>αναγκαίο<text:s/>ειδικότερο<text:s/>ζήτημα<text:s/>για<text:s/>την<text:s/>εφαρμογή<text:s/>της<text:s/>παρούσας.</text:span></text:p>
      <text:p text:style-name="P875"><text:span text:style-name="T875_1">Το<text:s/>δεύτερο,<text:s/>τρίτο<text:s/>και<text:s/>τέταρτο<text:s/>εδάφιο<text:s/>της<text:s/>περ.<text:s/>γ)<text:s/>της<text:s/>παρ.<text:s/>4α,<text:s/>ως<text:s/>προς<text:s/>την<text:s/>έννοια<text:s/>των<text:s/>υποχρεώσεων/οφειλών,<text:s/>τη<text:s/>διακοπή<text:s/>της<text:s/>παραγραφής<text:s/>και<text:s/>το<text:s/>δικαίωμα<text:s/>αναγωγής<text:s/>ισχύουν<text:s/>και<text:s/>κατά<text:s/>την<text:s/>εφαρμογή<text:s/>της<text:s/>παρούσας<text:s/>παραγράφου.»</text:span></text:p>
      <text:h text:style-name="P876" text:outline-level="6"><text:span text:style-name="T876_1">Άρθρο<text:s/>62</text:span></text:h>
      <text:h text:style-name="P877" text:outline-level="6"><text:span text:style-name="T877_1">Αποζημίωση<text:s/>οργάνων<text:s/>διοίκησης<text:s/>νομικών<text:s/>προσώπων<text:s/>εποπτευόμενων<text:s/>από<text:s/>τη<text:s/>Γ.Γ.Α.</text:span></text:h>
      <text:p text:style-name="P878"><text:span text:style-name="T878_1">Οι<text:s/>Πρόεδροι,<text:s/>Διοικητές,<text:s/>Εκτελεστικοί<text:s/>Διευθυντές<text:s/>και<text:s/>Συντονιστές<text:s/>Διευθυντές<text:s/>των<text:s/>Εθνικών<text:s/>Αθλητικών<text:s/>Κέντρων<text:s/>(Ε.Α.Κ.)<text:s/>και<text:s/>εν<text:s/>γένει<text:s/>των<text:s/>νομικών<text:s/>προσώπων<text:s/>δημοσίου<text:s/>και<text:s/>ιδιωτικού<text:s/>δικαίου,<text:s/>που<text:s/>εποπτεύονται<text:s/>από<text:s/>τη<text:s/>Γενική<text:s/>Γραμματεία<text:s/>Αθλητισμού<text:s/>(Γ.Γ.Α.),<text:s/>δύνανται<text:s/>να<text:s/>λαμβάνουν<text:s/>αποζημίωση<text:s/>για<text:s/>την<text:s/>άσκηση<text:s/>των<text:s/>καθηκόντων<text:s/>τους<text:s/>που<text:s/>καθορίζεται<text:s/>με<text:s/>κοινή<text:s/>απόφαση<text:s/>του<text:s/>Υπουργού<text:s/>Οικονομικών<text:s/>και<text:s/>του<text:s/>αρμόδιου<text:s/>για<text:s/>τον<text:s/>αθλητισμό<text:s/>Υπουργού.</text:span></text:p>
      <text:h text:style-name="P879" text:outline-level="1"><text:span text:style-name="T879_1">ΜΕΡΟΣ<text:s/>Ζ’</text:span></text:h>
      <text:h text:style-name="P880" text:outline-level="1"><text:span text:style-name="T880_1">ΤΕΛΙΚΕΣ,<text:s/>ΜΕΤΑΒΑΤΙΚΕΣ,<text:s/>ΚΑΤΑΡΓΟΥΜΕΝΕΣ<text:s/>ΔΙΑΤΑΞΕΙΣ<text:s/>ΚΑΙ<text:s/>ΕΝΑΡΞΗ<text:s/>ΙΣΧΥΟΣ</text:span></text:h>
      <text:h text:style-name="P881" text:outline-level="6"><text:span text:style-name="T881_1">Άρθρο<text:s/>63</text:span></text:h>
      <text:h text:style-name="P882" text:outline-level="6"><text:span text:style-name="T882_1">Τελικές<text:s/>διατάξεις</text:span></text:h>
      <text:p text:style-name="P883"><text:span text:style-name="T883_1">1.</text:span><text:span text:style-name="T883_2"><text:s/>Παρατείνεται<text:s/>έως<text:s/>την<text:s/>31η.7.2021,<text:s/>η<text:s/>θητεία<text:s/>των<text:s/>δι-<text:s/>καιοδοτικών<text:s/>οργάνων<text:s/>και<text:s/>επιτροπών<text:s/>των<text:s/>άρθρων<text:s/>95,<text:s/>119<text:s/>και<text:s/>122<text:s/>του<text:s/>ν.<text:s/>2725/1999<text:s/>(Α’<text:s/>121).</text:span></text:p>
      <text:p text:style-name="P884"><text:span text:style-name="T884_1">2.</text:span><text:span text:style-name="T884_2"><text:s/>Ειδικά<text:s/>για<text:s/>το<text:s/>έτος<text:s/>2020,<text:s/>λόγω<text:s/>των<text:s/>δυσμενών<text:s/>συνεπειών<text:s/>από<text:s/>την<text:s/>πανδημία<text:s/>του<text:s/>κορωνοϊού<text:s/>COVID-19,<text:s/>απαραίτητη<text:s/>προϋπόθεση<text:s/>για<text:s/>την<text:s/>αναγνώριση<text:s/>των<text:s/>εξαιρετικών<text:s/>αγωνιστικών<text:s/>διακρίσεων<text:s/>των<text:s/>περ.<text:s/>β)<text:s/>και<text:s/>γ)<text:s/>της<text:s/>παρ.<text:s/>2<text:s/>του<text:s/>άρθρου<text:s/>34<text:s/>του<text:s/>ν.<text:s/>2725/1999<text:s/>είναι<text:s/>η<text:s/>συμμετοχή<text:s/>στη<text:s/>διοργάνωση<text:s/>εθνικών<text:s/>ομάδων<text:s/>από<text:s/>έξι<text:s/>(6)<text:s/>τουλάχιστον<text:s/>χώρες,<text:s/>αν<text:s/>πρόκειται<text:s/>για<text:s/>ομαδικό<text:s/>άθλημα,<text:s/>και,<text:s/>αν<text:s/>πρόκειται<text:s/>για<text:s/>ατομικό<text:s/>άθλημα,<text:s/>η<text:s/>συμμετοχή<text:s/>έξι<text:s/>(6)<text:s/>τουλάχιστον<text:s/>αθλητών<text:s/>ανά<text:s/>αγώνισμα<text:s/>από<text:s/>έξι<text:s/>(6)<text:s/>τουλάχιστον<text:s/>χώρες<text:s/>στο<text:s/>αγώνισμα<text:s/>που<text:s/>σημειώθηκε<text:s/>η<text:s/>διάκριση,<text:s/>κατά<text:s/>παρέκκλιση<text:s/>όσων<text:s/>ορίζονται<text:s/>στο<text:s/>δεύτερο<text:s/>εδάφιο<text:s/>της<text:s/>περ.<text:s/>β)<text:s/>της<text:s/>παρ.<text:s/>2<text:s/>του<text:s/>ως<text:s/>άνω<text:s/>άρθρου.</text:span></text:p>
      <text:h text:style-name="P885" text:outline-level="6"><text:span text:style-name="T885_1">Άρθρο<text:s/>64</text:span></text:h>
      <text:h text:style-name="P886" text:outline-level="6"><text:span text:style-name="T886_1">Μεταβατικές<text:s/>διατάξεις</text:span></text:h>
      <text:p text:style-name="P887"><text:span text:style-name="T887_1">1.</text:span><text:span text:style-name="T887_2"><text:s/>Έως<text:s/>ότου,<text:s/>εκδοθούν<text:s/>οι<text:s/>αποφάσεις<text:s/>της<text:s/>παρ.<text:s/>5<text:s/>του<text:s/>άρθρου<text:s/>31Β<text:s/>του<text:s/>ν.<text:s/>2725/1999<text:s/>(Α’<text:s/>121),<text:s/>οι<text:s/>περιοδικές<text:s/>σχολές<text:s/>προπονητών<text:s/>της<text:s/>Γενικής<text:s/>Γραμματείας<text:s/>Αθλητισμού<text:s/>(Γ.Γ.Α.)<text:s/>εξακολουθούν<text:s/>να<text:s/>ιδρύονται,<text:s/>σύμφωνα<text:s/>με<text:s/>όσα<text:s/>ορίζονται<text:s/>στην<text:s/>παρ.<text:s/>6<text:s/>του<text:s/>άρθρου<text:s/>136<text:s/>του<text:s/>ν.<text:s/>2725/1999.</text:span></text:p>
      <text:p text:style-name="P888"><text:span text:style-name="T888_1">2.</text:span><text:span text:style-name="T888_2"><text:s/>Οι<text:s/>άδειες<text:s/>άσκησης<text:s/>επαγγέλματος<text:s/>προπονητή<text:s/>που<text:s/>χορηγήθηκαν<text:s/>μέχρι<text:s/>την<text:s/>έναρξη<text:s/>ισχύος<text:s/>του<text:s/>παρόντος,<text:s/>διατηρούν<text:s/>την<text:s/>ισχύ<text:s/>τους,<text:s/>ακόμη<text:s/>και<text:s/>αν<text:s/>χορηγήθηκαν<text:s/>για<text:s/>προπονητικό<text:s/>επίπεδο<text:s/>υψηλότερο<text:s/>από<text:s/>εκείνο<text:s/>στο<text:s/>οποίο<text:s/>αντιστοιχούν<text:s/>τα<text:s/>επαγγελματικά<text:s/>προσόντα<text:s/>του<text:s/>ενδιαφερομένου,<text:s/>σύμφωνα<text:s/>με<text:s/>το<text:s/>άρθρο<text:s/>31Α<text:s/>του<text:s/>ν.<text:s/>2725/1999.</text:span></text:p>
      <text:p text:style-name="P889"><text:span text:style-name="T889_1">3.</text:span><text:span text:style-name="T889_2"><text:s/>Οι<text:s/>προϋποθέσεις<text:s/>εγγραφής<text:s/>και<text:s/>καταχώρισης<text:s/>στην<text:s/>ψηφιακή<text:s/>πλατφόρμα<text:s/>του<text:s/>άρθρου<text:s/>47<text:s/>«ΠΕΛΟΠΑΣ»,<text:s/>των<text:s/>αθλητικών<text:s/>εγκαταστάσεων<text:s/>των<text:s/>Οργανισμών<text:s/>Τοπικής<text:s/>Αυτοδιοίκησης<text:s/>(Ο.Τ.Α.)<text:s/>α’<text:s/>και<text:s/>β’<text:s/>βαθμού<text:s/>για<text:s/>την<text:s/>ένταξή<text:s/>τους<text:s/>σε<text:s/>χρηματοδοτικά<text:s/>προγράμματα<text:s/>του<text:s/>Υπουργείου<text:s/>Εσωτερικών<text:s/>δεν<text:s/>εφαρμόζονται<text:s/>σε<text:s/>αιτήσεις<text:s/>που<text:s/>έχουν<text:s/>υποβληθεί<text:s/>μέχρι<text:s/>την<text:s/>έναρξη<text:s/>ισχύος<text:s/>του<text:s/>παρόντος.</text:span></text:p>
      <text:h text:style-name="P890" text:outline-level="6"><text:span text:style-name="T890_1">Άρθρο<text:s/>65</text:span></text:h>
      <text:h text:style-name="P891" text:outline-level="6"><text:span text:style-name="T891_1">Καταργούμενες<text:s/>διατάξεις</text:span></text:h>
      <text:p text:style-name="P892"><text:span text:style-name="T892_1">Με<text:s/>την<text:s/>έναρξη<text:s/>ισχύος<text:s/>του<text:s/>παρόντος<text:s/>καταργούνται:</text:span></text:p>
      <text:p text:style-name="P893"><text:span text:style-name="T893_1">α)</text:span><text:span text:style-name="T893_2"><text:tab/></text:span><text:span text:style-name="T893_3">τα<text:s/>άρθρα<text:s/>1<text:s/>έως<text:s/>24<text:s/>του<text:s/>ν.<text:s/>4603/2019<text:s/>(Α’<text:s/>48),</text:span></text:p>
      <text:p text:style-name="P894"><text:span text:style-name="T894_1">β)</text:span><text:span text:style-name="T894_2"><text:tab/></text:span><text:span text:style-name="T894_3">η<text:s/>παρ.<text:s/>14<text:s/>του<text:s/>άρθρου<text:s/>69<text:s/>του<text:s/>ν.<text:s/>2725/1999<text:s/>(Α’<text:s/>121),<text:s/>γ)<text:s/>η<text:s/>παρ.<text:s/>2<text:s/>του<text:s/>άρθρου<text:s/>84<text:s/>του<text:s/>ν.<text:s/>2725/1999,</text:span></text:p>
      <text:p text:style-name="P895"><text:span text:style-name="T895_1">δ)</text:span><text:span text:style-name="T895_2"><text:tab/></text:span><text:span text:style-name="T895_3">η<text:s/>περ.<text:s/>γ’<text:s/>της<text:s/>παρ.<text:s/>1<text:s/>του<text:s/>άρθρου<text:s/>108<text:s/>του<text:s/>ν.<text:s/>2725/1999,<text:s/>ε)<text:s/>η<text:s/>παρ.<text:s/>3<text:s/>του<text:s/>άρθρου<text:s/>109<text:s/>του<text:s/>ν.<text:s/>2725/1999,</text:span></text:p>
      <text:p text:style-name="P896"><text:span text:style-name="T896_1">στ)</text:span><text:span text:style-name="T896_2"><text:tab/></text:span><text:span text:style-name="T896_3">η<text:s/>υποπερ.<text:s/>ββ’<text:s/>της<text:s/>περ.<text:s/>ζ)<text:s/>του<text:s/>άρθρου<text:s/>100<text:s/>του<text:s/>ν.<text:s/>2725/1999,</text:span></text:p>
      <text:p text:style-name="P897"><text:span text:style-name="T897_1">ζ)</text:span><text:span text:style-name="T897_2"><text:tab/></text:span><text:span text:style-name="T897_3">η<text:s/>περ.<text:s/>β)<text:s/>της<text:s/>παρ.<text:s/>5<text:s/>του<text:s/>άρθρου<text:s/>84Α<text:s/>του<text:s/>ν.<text:s/>2725/1999,<text:s/>η)<text:s/>τα<text:s/>άρθρα<text:s/>πέμπτο,<text:s/>έκτο<text:s/>και<text:s/>έβδομο<text:s/>του<text:s/>ν.<text:s/>4612/2019<text:s/>(Α’<text:s/>77),</text:span></text:p>
      <text:p text:style-name="P898"><text:span text:style-name="T898_1">θ)</text:span><text:span text:style-name="T898_2"><text:tab/></text:span><text:span text:style-name="T898_3">το<text:s/>δεύτερο<text:s/>εδάφιο<text:s/>της<text:s/>παρ.<text:s/>2<text:s/>του<text:s/>άρθρου<text:s/>66<text:s/>του<text:s/>ν.<text:s/>4735/2020<text:s/>(Α’<text:s/>197)<text:s/>και</text:span></text:p>
      <text:p text:style-name="P899"><text:span text:style-name="T899_1">ι)</text:span><text:span text:style-name="T899_2"><text:tab/></text:span><text:span text:style-name="T899_3">κάθε<text:s/>άλλη<text:s/>γενική<text:s/>ή<text:s/>ειδική<text:s/>διάταξη<text:s/>νόμου<text:s/>ή<text:s/>κανονιστική<text:s/>διάταξη<text:s/>που<text:s/>είναι<text:s/>αντίθετη<text:s/>προς<text:s/>το<text:s/>περιεχόμενο<text:s/>του<text:s/>παρόντος<text:s/>ή<text:s/>ρυθμίζει<text:s/>τα<text:s/>ίδια<text:s/>θέματα<text:s/>με<text:s/>διαφορετικό<text:s/>τρόπο.</text:span></text:p>
      <text:h text:style-name="P900" text:outline-level="6"><text:span text:style-name="T900_1">Άρθρο<text:s/>66</text:span></text:h>
      <text:h text:style-name="P901" text:outline-level="6"><text:span text:style-name="T901_1">Έναρξη<text:s/>ισχύος</text:span></text:h>
      <text:p text:style-name="P902"><text:span text:style-name="T902_1">1.</text:span><text:span text:style-name="T902_2"><text:s/>Η<text:s/>ισχύς<text:s/>του<text:s/>παρόντος<text:s/>αρχίζει<text:s/>από<text:s/>τη<text:s/>δημοσίευσή<text:s/>του<text:s/>στην<text:s/>Εφημερίδα<text:s/>της<text:s/>Κυβερνήσεως,<text:s/>εκτός<text:s/>αν<text:s/>ορίζεται<text:s/>διαφορετικά<text:s/>στις<text:s/>επιμέρους<text:s/>διατάξεις.</text:span></text:p>
      <text:p text:style-name="P903"><text:span text:style-name="T903_1">2.</text:span><text:span text:style-name="T903_2"><text:s/>Η<text:s/>ισχύς<text:s/>των<text:s/>άρθρων<text:s/>20,<text:s/>24,<text:s/>25<text:s/>και<text:s/>26<text:s/>αρχίζει<text:s/>από<text:s/>την<text:s/>αγωνιστική<text:s/>περίοδο<text:s/>2021-2022.</text:span></text:p>
      <text:p text:style-name="P904"><text:span text:style-name="T904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905"><text:span text:style-name="T905_1">Αθήνα,<text:s/>19<text:s/>Ιουνίου<text:s/>2021</text:span></text:p>
      <text:p text:style-name="P906"><text:span text:style-name="T906_1">Η<text:s/>Πρόεδρος<text:s/>της<text:s/>Δημοκρατίας</text:span></text:p>
      <text:p text:style-name="P907"><text:span text:style-name="T907_1">ΚΑΤΕΡΙΝΑ<text:s/>ΣΑΚΕΛΛΑΡΟΠΟΥΛΟΥ</text:span></text:p>
      <text:p text:style-name="P908"><text:span text:style-name="T908_1">Οικονομικών</text:span></text:p>
      <text:p text:style-name="P909"><text:span text:style-name="T909_1">ΧΡΗΣΤΟΣ<text:s/>ΣΤΑΪΚΟΥΡΑΣ</text:span></text:p>
      <text:p text:style-name="P910"><text:span text:style-name="T910_1">Αναπληρωτής<text:s/>Υπουργός<text:s/>Ανάπτυξης<text:s/>και<text:s/>Επενδύσεων</text:span></text:p>
      <text:p text:style-name="P911"><text:span text:style-name="T911_1">ΝΙΚΟΛΑΟΣ<text:s/>ΠΑΠΑΘΑΝΑΣΗΣ</text:span></text:p>
      <text:p text:style-name="P912"><text:span text:style-name="T912_1">Υφυπουργός</text:span></text:p>
      <text:p text:style-name="P913"><text:span text:style-name="T913_1">Προστασίας<text:s/>του<text:s/>Πολίτη</text:span></text:p>
      <text:p text:style-name="P914"><text:span text:style-name="T914_1">ΝΙΚΟΛΑΟΣ<text:s/>ΧΑΡΔΑΛΙΑΣ</text:span></text:p>
      <text:p text:style-name="P915"><text:span text:style-name="T915_1">Εργασίας<text:s/>και<text:s/>Κοινωνικών<text:s/>Υποθέσεων</text:span></text:p>
      <text:p text:style-name="P916"><text:span text:style-name="T916_1">ΚΩΝΣΤΑΝΤΙΝΟΣ<text:s/>ΧΑΤΖΗΔΑΚΗΣ</text:span></text:p>
      <text:p text:style-name="P917"><text:span text:style-name="T917_1">Πολιτισμού<text:s/>και<text:s/>Αθλητισμού</text:span></text:p>
      <text:p text:style-name="P918"><text:span text:style-name="T918_1">ΣΤΥΛΙΑΝΗ<text:s/>ΜΕΝΔΩΝΗ</text:span></text:p>
      <text:p text:style-name="P919"><text:span text:style-name="T919_1">Εσωτερικών</text:span></text:p>
      <text:p text:style-name="P920"><text:span text:style-name="T920_1">ΜΑΥΡΟΥΔΗΣ<text:s/>ΒΟΡΙΔΗΣ</text:span></text:p>
      <text:p text:style-name="P921"><text:span text:style-name="T921_1">Υποδομών<text:s/>και<text:s/>Μεταφορών</text:span></text:p>
      <text:p text:style-name="P922"><text:span text:style-name="T922_1">ΚΩΝΣΤΑΝΤΙΝΟΣ<text:s/>ΚΑΡΑΜΑΝΛΗΣ</text:span></text:p>
      <text:p text:style-name="P923"><text:span text:style-name="T923_1">Επικρατείας</text:span></text:p>
      <text:p text:style-name="P924"><text:span text:style-name="T924_1">ΓΕΩΡΓΙΟΣ<text:s/>ΓΕΡΑΠΕΤΡΙΤΗΣ</text:span></text:p>
      <text:p text:style-name="P925"><text:span text:style-name="T925_1">Οι<text:s/>Υπουργοί</text:span></text:p>
      <text:p text:style-name="P926"><text:span text:style-name="T926_1">Αναπληρωτής</text:span></text:p>
      <text:p text:style-name="P927"><text:span text:style-name="T927_1">Υπουργός<text:s/>Οικονομικών</text:span></text:p>
      <text:p text:style-name="P928"><text:span text:style-name="T928_1">ΘΕΟΔΩΡΟΣ<text:s/>ΣΚΥΛΑΚΑΚΗΣ</text:span></text:p>
      <text:p text:style-name="P929"><text:span text:style-name="T929_1">Εξωτερικών</text:span></text:p>
      <text:p text:style-name="P930"><text:span text:style-name="T930_1">ΝΙΚΟΛΑΟΣ<text:s/>-<text:s/>ΓΕΩΡΓΙΟΣ<text:s/>ΔΕΝΔΙΑΣ</text:span></text:p>
      <text:p text:style-name="P931"><text:span text:style-name="T931_1">Εθνικής<text:s/>Άμυνας</text:span></text:p>
      <text:p text:style-name="P932"><text:span text:style-name="T932_1">ΝΙΚΟΛΑΟΣ<text:s/>ΠΑΝΑΓΙΩΤΟΠΟΥΛΟΣ</text:span></text:p>
      <text:p text:style-name="P933"><text:span text:style-name="T933_1">Υγείας</text:span></text:p>
      <text:p text:style-name="P934"><text:span text:style-name="T934_1">ΒΑΣΙΛΕΙΟΣ<text:s/>ΚΙΚΙΛΙΑΣ</text:span></text:p>
      <text:p text:style-name="P935"><text:span text:style-name="T935_1">Υφυπουργός</text:span></text:p>
      <text:p text:style-name="P936"><text:span text:style-name="T936_1">Πολιτισμού<text:s/>και<text:s/>Αθλητισμού</text:span></text:p>
      <text:p text:style-name="P937"><text:span text:style-name="T937_1">ΕΛΕΥΘΕΡΙΟΣ<text:s/>ΑΥΓΕΝΑΚΗΣ</text:span></text:p>
      <text:p text:style-name="P938"><text:span text:style-name="T938_1">Αναπληρωτής</text:span></text:p>
      <text:p text:style-name="P939"><text:span text:style-name="T939_1">Υπουργός<text:s/>Εσωτερικών</text:span></text:p>
      <text:p text:style-name="P940"><text:span text:style-name="T940_1">ΣΤΥΛΙΑΝΟΣ<text:s/>ΠΕΤΣΑΣ</text:span></text:p>
      <text:p text:style-name="P941"><text:span text:style-name="T941_1">Ναυτιλίας</text:span></text:p>
      <text:p text:style-name="P942"><text:span text:style-name="T942_1">και<text:s/>Νησιωτικής<text:s/>Πολιτικής</text:span></text:p>
      <text:p text:style-name="P943"><text:span text:style-name="T943_1">ΙΩΑΝΝΗΣ<text:s/>ΠΛΑΚΙΩΤΑΚΗΣ</text:span></text:p>
      <text:p text:style-name="P944"><text:span text:style-name="T944_1">Επικρατείας</text:span></text:p>
      <text:p text:style-name="P945"><text:span text:style-name="T945_1">ΚΥΡΙΑΚΟΣ<text:s/>ΠΙΕΡΡΑΚΑΚΗΣ</text:span></text:p>
      <text:p text:style-name="P946"><text:span text:style-name="T946_1">Ανάπτυξης<text:s/>και<text:s/>Επενδύσεων</text:span></text:p>
      <text:p text:style-name="P947"><text:span text:style-name="T947_1">ΣΠΥΡΙΔΩΝ<text:s/>-<text:s/>ΑΔΩΝΙΣ<text:s/>ΓΕΩΡΓΙΑΔΗΣ</text:span></text:p>
      <text:p text:style-name="P948"><text:span text:style-name="T948_1">Προστασίας<text:s/>του<text:s/>Πολίτη<text:s/></text:span><text:span text:style-name="T948_2">ΜΙΧΑΗΛ<text:s/>ΧΡΥΣΟΧΟΪΔΗΣ</text:span></text:p>
      <text:p text:style-name="P949"><text:span text:style-name="T949_1">Παιδείας<text:s/>και<text:s/>Θρησκευμάτων</text:span></text:p>
      <text:p text:style-name="P950"><text:span text:style-name="T950_1">ΝΙΚΗ<text:s/>ΚΕΡΑΜΕΩΣ</text:span></text:p>
      <text:p text:style-name="P951"><text:span text:style-name="T951_1">Περιβάλλοντος<text:s/>και<text:s/>Ενέργειας</text:span></text:p>
      <text:p text:style-name="P952"><text:span text:style-name="T952_1">ΚΩΝΣΤΑΝΤΙΝΟΣ<text:s/>ΣΚΡΕΚΑΣ</text:span></text:p>
      <text:p text:style-name="P953"><text:span text:style-name="T953_1">Δικαιοσύνης</text:span></text:p>
      <text:p text:style-name="P954"><text:span text:style-name="T954_1">ΚΩΝΣΤΑΝΤΙΝΟΣ<text:s/>ΤΣΙΑΡΑΣ</text:span></text:p>
      <text:p text:style-name="P955"><text:span text:style-name="T955_1">Μετανάστευσης<text:s/>και<text:s/>Ασύλου</text:span></text:p>
      <text:p text:style-name="P956"><text:span text:style-name="T956_1">ΠΑΝΑΓΙΩΤΗΣ<text:s/>ΜΗΤΑΡΑΚΗΣ</text:span></text:p>
      <text:p text:style-name="P957"><text:span text:style-name="T957_1">Τουρισμού</text:span></text:p>
      <text:p text:style-name="P958"><text:span text:style-name="T958_1">ΘΕΟΧΑΡΗΣ<text:s/>ΘΕΟΧΑΡΗΣ</text:span></text:p>
      <text:p text:style-name="P959"><text:span text:style-name="T959_1">Υφυπουργός</text:span></text:p>
      <text:p text:style-name="P960"><text:span text:style-name="T960_1">στον<text:s/>Πρωθυπουργό</text:span></text:p>
      <text:p text:style-name="P961"><text:span text:style-name="T961_1">ΘΕΟΔΩΡΟΣ<text:s/>ΛΙΒΑΝΙΟΣ</text:span></text:p>
      <text:p text:style-name="P962"><text:span text:style-name="T962_1">Θεωρήθηκε<text:s/>και<text:s/>τέθηκε<text:s/>η<text:s/>Μεγάλη<text:s/>Σφραγίδα<text:s/>του<text:s/>Κράτους.</text:span></text:p>
      <text:p text:style-name="P963"><text:span text:style-name="T963_1">Αθήνα,<text:s/>19<text:s/>Ιουνίου<text:s/>2021</text:span></text:p>
      <text:p text:style-name="P964"><text:span text:style-name="T964_1">Ο<text:s/>επί<text:s/>της<text:s/>Δικαιοσύνης<text:s/>Υπουργός</text:span></text:p>
      <text:p text:style-name="P965"><text:span text:style-name="T965_1">ΚΩΝΣΤΑΝΤΙΝΟΣ<text:s/>ΤΣΙΑΡΑΣ</text:span></text:p>
      <text:p text:style-name="P966"><text:span text:style-name="T966_1">ΕΘΝΙΚΟ<text:s/>ΤΥΠΟΓΡΑΦΕΙΟ</text:span></text:p>
      <text:p text:style-name="P967"><text:span text:style-name="T967_1">Το<text:s/>Εθνικό<text:s/>Τυπογραφείο<text:s/>αποτελεί<text:s/>δημόσια<text:s/>υπηρεσία<text:s/>υπαγόμενη<text:s/>στην<text:s/>Προεδρία<text:s/>της<text:s/>Κυβέρνησης<text:s/>και<text:s/>έχει<text:s/>την<text:s/>ευθύνη<text:s/>τόσο<text:s/>για<text:s/>τη<text:s/>σύνταξη,<text:s/>διαχείριση,<text:s/>εκτύπωση<text:s/>και<text:s/>κυκλοφορία<text:s/>των<text:s/>Φύλλων<text:s/>της<text:s/>Εφημερίδας<text:s/>της<text:s/>Κυβερνήσεως<text:s/>(ΦΕΚ),<text:s/>όσο<text:s/>και<text:s/>για<text:s/>την<text:s/>κάλυψη<text:s/>των<text:s/>εκτυπωτικών<text:s/>-<text:s/>εκδοτικών<text:s/>αναγκών<text:s/>του<text:s/>δημοσίου<text:s/>και<text:s/>του<text:s/>ευρύτερου<text:s/>δημόσιου<text:s/>τομέα<text:s/>(ν.<text:s/>3469/2006/Α΄<text:s/>131<text:s/>και<text:s/>π.δ.<text:s/>29/2018/Α΄58).</text:span></text:p>
      <text:p text:style-name="P968"><text:span text:style-name="T968_1">1.<text:s/></text:span><text:span text:style-name="T968_2">ΦΥΛΛΟ<text:s/>ΤΗΣ<text:s/>ΕΦΗΜΕΡΙΔΑΣ<text:s/>ΤΗΣ<text:s/>ΚΥΒΕΡΝΗΣΕΩΣ<text:s/>(ΦΕΚ)</text:span></text:p>
      <text:p text:style-name="P969"><text:span text:style-name="T969_1">•<text:s/>Τα<text:s/></text:span><text:span text:style-name="T969_2">ΦΕΚ<text:s/>σε<text:s/>ηλεκτρονική<text:s/>μορφή<text:s/></text:span><text:span text:style-name="T969_3">διατίθενται<text:s/>δωρεάν<text:s/>στο<text:s/></text:span><text:span text:style-name="T969_4"><text:a xlink:type="simple" xlink:href="http://www.et.gr"><text:span text:style-name="T969_5">www.et.gr</text:span></text:a></text:span><text:span text:style-name="T969_6">,<text:s/>την<text:s/>επίσημη<text:s/>ιστοσελίδα<text:s/>του<text:s/>Εθνικού<text:s/>Τυπογραφείου.<text:s/>Όσα<text:s/>ΦΕΚ<text:s/>δεν<text:s/>έχουν<text:s/>ψηφιοποιηθεί<text:s/>και<text:s/>καταχωριστεί<text:s/>στην<text:s/>ανωτέρω<text:s/>ιστοσελίδα,<text:s/>ψηφιοποιούνται<text:s/>και<text:s/>αποστέλλονται<text:s/>επίσης<text:s/>δωρεάν<text:s/>με<text:s/>την<text:s/>υποβολή<text:s/>αίτησης,<text:s/>για<text:s/>την<text:s/>οποία<text:s/>αρκεί<text:s/>η<text:s/>συμπλήρωση<text:s/>των<text:s/>αναγκαίων<text:s/>στοιχείων<text:s/>σε<text:s/>ειδική<text:s/>φόρμα<text:s/>στον<text:s/>ιστότοπο<text:s/></text:span><text:span text:style-name="T969_7"><text:a xlink:type="simple" xlink:href="http://www.et.gr"><text:span text:style-name="T969_8">www.et.gr</text:span></text:a></text:span><text:span text:style-name="T969_9">.</text:span></text:p>
      <text:p text:style-name="P970"><text:span text:style-name="T970_1">•<text:s/>Τα<text:s/></text:span><text:span text:style-name="T970_2">ΦΕΚ<text:s/>σε<text:s/>έντυπη<text:s/>μορφή<text:s/></text:span><text:span text:style-name="T970_3">διατίθενται<text:s/>σε<text:s/>μεμονωμένα<text:s/>φύλλα<text:s/>είτε<text:s/>απευθείας<text:s/>από<text:s/>το<text:s/>Τμήμα<text:s/>Πωλήσεων<text:s/>και<text:s/>Συνδρομητών,<text:s/>είτε<text:s/>ταχυδρομικά<text:s/>με<text:s/>την<text:s/>αποστολή<text:s/>αιτήματος<text:s/>παραγγελίας<text:s/>μέσω<text:s/>των<text:s/>ΚΕΠ,<text:s/>είτε<text:s/>με<text:s/>ετήσια<text:s/>συνδρομή<text:s/>μέσω<text:s/>του<text:s/>Τμήματος<text:s/>Πωλήσεων<text:s/>και<text:s/>Συνδρομητών.<text:s/>Tο<text:s/>κόστος<text:s/>ενός<text:s/>ασπρόμαυρου<text:s/>ΦΕΚ<text:s/>από<text:s/>1<text:s/>έως<text:s/>16<text:s/>σελίδες<text:s/>είναι<text:s/>1,00<text:s/>€,<text:s/>αλλά<text:s/>για<text:s/>κάθε<text:s/>επιπλέον<text:s/>οκτασέλιδο<text:s/>(ή<text:s/>μέρος<text:s/>αυτού)<text:s/>προσαυξάνεται<text:s/>κατά<text:s/>0,20<text:s/>€.<text:s/>Το<text:s/>κόστος<text:s/>ενός<text:s/>έγχρωμου<text:s/>ΦΕΚ<text:s/>από<text:s/>1<text:s/>έως<text:s/>16<text:s/>σελίδες<text:s/>είναι<text:s/>1,50<text:s/>€,<text:s/>αλλά<text:s/>για<text:s/>κάθε<text:s/>επιπλέον<text:s/>οκτασέλιδο<text:s/>(ή<text:s/>μέρος<text:s/>αυτού)<text:s/>προσαυξάνεται<text:s/>κατά<text:s/>0,30<text:s/>€.<text:s/>To<text:s/>τεύχος<text:s/>Α.Σ.Ε.Π.<text:s/>διατίθεται<text:s/>δωρεάν.</text:span></text:p>
      <text:p text:style-name="P971"><text:span text:style-name="T971_1">•<text:s/></text:span><text:span text:style-name="T971_2">Τρόποι<text:s/>αποστολής<text:s/>κειμένων<text:s/>προς<text:s/>δημοσίευση:</text:span></text:p>
      <text:p text:style-name="P972"><text:span text:style-name="T972_1">Α.<text:s/>Τα<text:s/>κείμενα<text:s/>προς<text:s/>δημοσίευση<text:s/>στο<text:s/>ΦΕΚ,<text:s/>από<text:s/>τις<text:s/>υπηρεσίες<text:s/>και<text:s/>τους<text:s/>φορείς<text:s/>του<text:s/>δημοσίου,<text:s/>αποστέλλονται<text:s/>ηλεκτρονικά<text:s/>στη<text:s/>διεύθυνση<text:s/></text:span><text:span text:style-name="T972_2"><text:a xlink:type="simple" xlink:href="mailto:webmaster.et@et.gr"><text:span text:style-name="T972_3">webmaster.et@et.gr</text:span></text:a></text:span><text:span text:style-name="T972_4">με<text:s/>χρήση<text:s/>προηγμένης<text:s/>ψηφιακής<text:s/>υπογραφής<text:s/>και<text:s/>χρονοσήμανσης.</text:span></text:p>
      <text:p text:style-name="P973"><text:span text:style-name="T973_1">Β.<text:s/>Κατ’<text:s/>εξαίρεση,<text:s/>όσοι<text:s/>πολίτες<text:s/>δεν<text:s/>διαθέτουν<text:s/>προηγμένη<text:s/>ψηφιακή<text:s/>υπογραφή<text:s/>μπορούν<text:s/>είτε<text:s/>να<text:s/>αποστέλλουν<text:s/>ταχυδρομικά,<text:s/>είτε<text:s/>να<text:s/>καταθέτουν<text:s/>με<text:s/>εκπρόσωπό<text:s/>τους<text:s/>κείμενα<text:s/>προς<text:s/>δημοσίευση<text:s/>εκτυπωμένα<text:s/>σε<text:s/>χαρτί<text:s/>στο<text:s/>Τμήμα<text:s/>Παραλαβής<text:s/>και<text:s/>Καταχώρισης<text:s/>Δημοσιευμάτων.</text:span></text:p>
      <text:p text:style-name="P974"><text:span text:style-name="T974_1">•<text:s/>Πληροφορίες,<text:s/>σχετικά<text:s/>με<text:s/>την<text:s/>αποστολή/κατάθεση<text:s/>εγγράφων<text:s/>προς<text:s/>δημοσίευση,<text:s/>την<text:s/>ημερήσια<text:s/>κυκλοφορία<text:s/>των<text:s/>Φ.Ε.Κ.,<text:s/>με<text:s/>την<text:s/>πώληση<text:s/>των<text:s/>τευχών<text:s/>και<text:s/>με<text:s/>τους<text:s/>ισχύοντες<text:s/>τιμοκαταλόγους<text:s/>για<text:s/>όλες<text:s/>τις<text:s/>υπηρεσίες<text:s/>μας,<text:s/>περιλαμβάνονται<text:s/>στoν<text:s/>ιστότοπο<text:s/>(</text:span><text:span text:style-name="T974_2"><text:a xlink:type="simple" xlink:href="http://www.et.gr"><text:span text:style-name="T974_3">www.et.gr</text:span></text:a></text:span><text:span text:style-name="T974_4">).<text:s/>Επίσης<text:s/>μέσω<text:s/>του<text:s/>ιστότοπου<text:s/>δίδονται<text:s/>πληροφορίες<text:s/>σχετικά<text:s/>με<text:s/>την<text:s/>πορεία<text:s/>δημοσίευσης<text:s/>των<text:s/>εγγράφων,<text:s/>με<text:s/>βάση<text:s/>τον<text:s/>Κωδικό<text:s/>Αριθμό<text:s/>Δημοσιεύματος<text:s/>(ΚΑΔ).<text:s/>Πρόκειται<text:s/>για<text:s/>τον<text:s/>αριθμό<text:s/>που<text:s/>εκδίδει<text:s/>το<text:s/>Εθνικό<text:s/>Τυπογραφείο<text:s/>για<text:s/>όλα<text:s/>τα<text:s/>κείμενα<text:s/>που<text:s/>πληρούν<text:s/>τις<text:s/>προϋποθέσεις<text:s/>δημοσίευσης.</text:span></text:p>
      <text:p text:style-name="P975"><text:span text:style-name="T975_1">2.<text:s/></text:span><text:span text:style-name="T975_2">ΕΚΤΥΠΩΤΙΚΕΣ<text:s/>-<text:s/>ΕΚΔΟΤΙΚΕΣ<text:s/>ΑΝΑΓΚΕΣ<text:s/>ΤΟΥ<text:s/>ΔΗΜΟΣΙΟΥ</text:span></text:p>
      <text:p text:style-name="P976"><text:span text:style-name="T976_1">Το<text:s/>Εθνικό<text:s/>Τυπογραφείο<text:s/>ανταποκρινόμενο<text:s/>σε<text:s/>αιτήματα<text:s/>υπηρεσιών<text:s/>και<text:s/>φορέων<text:s/>του<text:s/>δημοσίου<text:s/>αναλαμβάνει<text:s/>να<text:s/>σχεδιάσει<text:s/>και<text:s/>να<text:s/>εκτυπώσει<text:s/>έντυπα,<text:s/>φυλλάδια,<text:s/>βιβλία,<text:s/>αφίσες,<text:s/>μπλοκ,<text:s/>μηχανογραφικά<text:s/>έντυπα,<text:s/>φακέλους<text:s/>για<text:s/>κάθε<text:s/>χρήση,<text:s/>κ.ά.</text:span></text:p>
      <text:p text:style-name="P977"><text:span text:style-name="T977_1">Επίσης<text:s/>σχεδιάζει<text:s/>ψηφιακές<text:s/>εκδόσεις,<text:s/>λογότυπα<text:s/>και<text:s/>παράγει<text:s/>οπτικοακουστικό<text:s/>υλικό.</text:span></text:p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978"><text:span text:style-name="T978_1">Ταχυδρομική<text:s/>Διεύθυνση:<text:s/></text:span><text:span text:style-name="T978_2">Καποδιστρίου<text:s/>34,<text:s/>τ.κ.<text:s/>10432,<text:s/>Αθήνα</text:span></text:p>
          </table:table-cell>
          <table:table-cell table:style-name="Cell2">
            <text:p text:style-name="P979"><text:span text:style-name="T979_1">Ιστότοπος:<text:s/></text:span><text:span text:style-name="T979_2"><text:a xlink:type="simple" xlink:href="http://www.et.gr"><text:span text:style-name="T979_3">www.et.gr</text:span></text:a></text:span></text:p>
          </table:table-cell>
          <table:table-cell table:style-name="Cell3">
            <text:p text:style-name="P980"/>
          </table:table-cell>
        </table:table-row>
        <table:table-row table:style-name="Row2">
          <table:table-cell table:style-name="Cell4">
            <text:p text:style-name="P981"><text:span text:style-name="T981_1">ΤΗΛΕΦΩΝΙΚΟ<text:s/>ΚΕΝΤΡΟ:<text:s/>210<text:s/>5279000<text:s/>-<text:s/>fax:<text:s/>210<text:s/>5279054</text:span></text:p>
          </table:table-cell>
          <table:table-cell table:style-name="Cell5">
            <text:p text:style-name="P982"><text:span text:style-name="T982_1">Πληροφορίες<text:s/>σχετικά<text:s/>με<text:s/>την<text:s/>λειτουργία<text:s/>του<text:s/>ιστότοπου:<text:s/></text:span><text:span text:style-name="T982_2"><text:a xlink:type="simple" xlink:href="mailto:helpdesk.et@et.gr"><text:span text:style-name="T982_3">helpdesk.et@et.gr</text:span></text:a></text:span></text:p>
          </table:table-cell>
          <table:table-cell table:style-name="Cell6">
            <text:p text:style-name="P983"/>
          </table:table-cell>
        </table:table-row>
        <table:table-row table:style-name="Row3">
          <table:table-cell table:style-name="Cell7">
            <text:p text:style-name="P984"><text:span text:style-name="T984_1">ΕΞΥΠΗΡΕΤΗΣΗ<text:s/>ΚΟΙΝΟΥ</text:span></text:p>
            <text:p text:style-name="P985"><text:span text:style-name="T985_1">Πωλήσεις<text:s/>-<text:s/>Συνδρομές:<text:s/></text:span><text:span text:style-name="T985_2">(Ισόγειο,<text:s/>τηλ.<text:s/>210<text:s/>5279178<text:s/>-<text:s/>180)</text:span></text:p>
            <text:p text:style-name="P986"><text:span text:style-name="T986_1">Πληροφορίες:<text:s/></text:span><text:span text:style-name="T986_2">(Ισόγειο,<text:s/>Γρ.<text:s/>3<text:s/>και<text:s/>τηλεφ.<text:s/>κέντρο<text:s/>210<text:s/>5279000)</text:span></text:p>
            <text:p text:style-name="P987"><text:span text:style-name="T987_1">Παραλαβή<text:s/>Δημ.<text:s/>Ύλης:<text:s/></text:span><text:span text:style-name="T987_2">(Ισόγειο,<text:s/>τηλ.<text:s/>210<text:s/>5279167,<text:s/>210<text:s/>5279139)</text:span></text:p>
            <text:p text:style-name="P988"><text:span text:style-name="T988_1">Ωράριο<text:s/>για<text:s/>το<text:s/>κοινό:<text:s/></text:span><text:span text:style-name="T988_2">Δευτέρα<text:s/>ως<text:s/>Παρασκευή:<text:s/>8:00<text:s/>-<text:s/>13:30</text:span></text:p>
          </table:table-cell>
          <table:table-cell table:style-name="Cell8">
            <text:p text:style-name="P989"/>
          </table:table-cell>
          <table:table-cell table:style-name="Cell9">
            <text:p text:style-name="P990"/>
          </table:table-cell>
        </table:table-row>
        <table:table-row table:style-name="Row4">
          <table:table-cell table:style-name="Cell10">
            <text:p text:style-name="P991"/>
          </table:table-cell>
          <table:table-cell table:style-name="Cell11">
            <text:p text:style-name="P992"><text:span text:style-name="T992_1">Αποστολή<text:s/>ψηφιακά<text:s/>υπογεγραμμένων<text:s/>εγγράφων<text:s/>προς<text:s/>δημοσίευση<text:s/>στο<text:s/>ΦΕΚ:<text:s/></text:span><text:span text:style-name="T992_2"><text:a xlink:type="simple" xlink:href="mailto:webmaster.et@et.gr"><text:span text:style-name="T992_3">webmaster.et@et.gr</text:span></text:a></text:span></text:p>
          </table:table-cell>
          <table:table-cell table:style-name="Cell12">
            <text:p text:style-name="P993"/>
          </table:table-cell>
        </table:table-row>
        <table:table-row table:style-name="Row5">
          <table:table-cell table:style-name="Cell13">
            <text:p text:style-name="P994"/>
          </table:table-cell>
          <table:table-cell table:style-name="Cell14">
            <text:p text:style-name="P995"><text:span text:style-name="T995_1">Πληροφορίες<text:s/>για<text:s/>γενικό<text:s/>πρωτόκολλο<text:s/>και<text:s/>αλληλογραφία:<text:s/></text:span><text:span text:style-name="T995_2"><text:a xlink:type="simple" xlink:href="mailto:grammateia@et.gr"><text:span text:style-name="T995_3">grammateia@et.gr</text:span></text:a></text:span></text:p>
          </table:table-cell>
          <table:table-cell table:style-name="Cell15">
            <text:p text:style-name="P996"/>
          </table:table-cell>
        </table:table-row>
      </table:table>
      <text:p text:style-name="P997"><text:span text:style-name="T997_1">για<text:s/>να<text:s/>βελτιώσουμε<text:s/>τις<text:s/>υπηρεσίες<text:s/>μας,<text:s/>συμπληρώνοντας<text:s/>την<text:s/>ειδική<text:s/>φόρμα<text:s/>στον<text:s/>ιστότοπό<text:s/>μας.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