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style:text-position="super 58%" fo:font-size="15pt" style:font-size-asian="15pt" style:font-size-complex="15pt"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style:text-position="super 58%" fo:font-size="15pt" style:font-size-asian="15pt" style:font-size-complex="15pt"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2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2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2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2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2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2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2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2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2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1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Heading_20_1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1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font-style="italic" style:font-style-asian="italic" style:font-style-complex="italic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/>
    <style:style style:name="T104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6<text:s/>Ιουν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8</text:span></text:p>
      <text:p text:style-name="P5"><text:span text:style-name="T5_1">NOMOΣ<text:s/>ΥΠ’<text:s/>ΑΡΙΘΜ.<text:s/>4811</text:span></text:p>
      <text:p text:style-name="P6"><text:span text:style-name="T6_1">Απλούστευση<text:s/>του<text:s/>πλαισίου<text:s/>άσκησης<text:s/>οικονομικών<text:s/>δραστηριοτήτων<text:s/>αρμοδιότητας<text:s/>Υπουργείων<text:s/>Ανάπτυξης<text:s/>και<text:s/>Επενδύσεων,<text:s/>Υποδομών<text:s/>και<text:s/>Μεταφορών,<text:s/>Υγείας<text:s/>και<text:s/>Τουρισμού,<text:s/>ρυθμίσεις<text:s/>για<text:s/>τις<text:s/>παραγωγικές<text:s/>δραστηριότητες<text:s/>και<text:s/>την<text:s/>ενίσχυση<text:s/>της<text:s/>ανάπτυξης<text:s/>και<text:s/>άλλες<text:s/>επείγουσες<text:s/>ρυθμίσ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ΑΠΛΟΥΣΤΕΥΣΗ<text:s/>ΠΛΑΙΣΙΟΥ<text:s/>ΑΔΕΙΟΔΟΤΗΣΗΣ<text:s/>ΟΙΚΟΝΟΜΙΚΩΝ<text:s/>ΔΡΑΣΤΗΡΙΟΤΗΤΩΝ</text:span></text:h>
      <text:h text:style-name="P13" text:outline-level="2"><text:span text:style-name="T13_1">ΚΕΦΑΛΑΙΟ<text:s/>Α΄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<text:s/>η<text:s/>αναμόρφωση<text:s/>του<text:s/>πλαισίου<text:s/>άσκησης<text:s/>σημαντικών<text:s/>οικονομικών<text:s/>δραστηριοτήτων<text:s/>με<text:s/>ενιαίο<text:s/>και<text:s/>συνεκτικό<text:s/>τρόπο<text:s/>στο<text:s/>πλαίσιο<text:s/>του<text:s/>ν.<text:s/>4442/2016<text:s/>(A΄<text:s/>230),<text:s/>με<text:s/>έμφαση<text:s/>στον<text:s/>ανασχεδιασμό<text:s/>των<text:s/>διαδικασιών<text:s/>που<text:s/>απαιτούνται<text:s/>για<text:s/>την<text:s/>εγκατάσταση<text:s/>και<text:s/>λειτουργία<text:s/>των<text:s/>επιχειρήσεων<text:s/>και<text:s/>στη<text:s/>διευκόλυνση<text:s/>άσκησής<text:s/>τους,<text:s/>με<text:s/>στόχο<text:s/>την<text:s/>ανάπτυξη<text:s/>και<text:s/>προσέλκυση<text:s/>των<text:s/>επενδύσεων,<text:s/>την<text:s/>ενίσχυση<text:s/>της<text:s/>επιχειρηματικότητας<text:s/>και<text:s/>γενικότερα<text:s/>τη<text:s/>βελτίωση<text:s/>του<text:s/>επιχειρηματικού<text:s/>περιβάλλοντο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<text:s/>η<text:s/>απλοποίηση<text:s/>του<text:s/>πλαισίου<text:s/>ίδρυσης<text:s/>και<text:s/>λειτουργίας<text:s/>των<text:s/>δραστηριοτήτων:<text:s/>α)<text:s/>οδικής<text:s/>βοήθειας<text:s/>οχημάτων<text:s/>και<text:s/>συνεργατών<text:s/>οδικής<text:s/>βοήθειας<text:s/>οχημάτων,<text:s/>β)<text:s/>σχολών<text:s/>οδηγών<text:s/>αυτοκινήτων<text:s/>και<text:s/>μοτοσικλετών,<text:s/>γ)<text:s/>Κέντρων<text:s/>Θεωρητικής<text:s/>Εκπαίδευσης<text:s/>Υποψήφιων<text:s/>Οδηγών<text:s/>(Κ.Ε.Θ.Ε.Υ.Ο.),<text:s/>δ)<text:s/>σχολών<text:s/>/<text:s/>κέντρων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,<text:s/>ε)<text:s/>αυτοτελών<text:s/>διαιτολογικών<text:s/>γραφείων<text:s/>και<text:s/>πολυδύναμων<text:s/>διαιτολογικών<text:s/>μονάδων,<text:s/>στ)<text:s/>εργαστηρίων<text:s/>αισθητικής,<text:s/>ζ)<text:s/>τουριστικών<text:s/>γραφείων,<text:s/>η)<text:s/>τουριστικών<text:s/>επιχειρήσεων<text:s/>οδικών<text:s/>μεταφορών,<text:s/>θ)<text:s/>μονάδων<text:s/>ιαματικής<text:s/>θεραπείας,<text:s/>ι)<text:s/>κέντρων<text:s/>ιαματικού<text:s/>τουρισμού<text:s/>-<text:s/>θερμαλισμού<text:s/>και<text:s/>ια)<text:s/>κέντρων<text:s/>θαλασσοθεραπείας.</text:span></text:p>
      <text:h text:style-name="P21" text:outline-level="2"><text:span text:style-name="T21_1">ΚΕΦΑΛΑΙΟ<text:s/>Β΄<text:s/></text:span></text:h>
      <text:h text:style-name="P22" text:outline-level="2"><text:span text:style-name="T22_1">ΑΠΛΟΥΣΤΕΥΣΗ<text:s/>ΠΛΑΙΣΙΟΥ<text:s/>ΙΔΡΥΣΗΣ</text:span></text:h>
      <text:p text:style-name="P23"><text:span text:style-name="T23_1">ΚΑΙ<text:s/>ΛΕΙΤΟΥΡΓΙΑΣ<text:s/>ΕΠΙΧΕΙΡΗΣΕΩΝ<text:s/>ΟΔΙΚΗΣ<text:s/>ΒΟΗΘΕΙΑΣ<text:s/>ΟΧΗΜΑΤΩΝ<text:s/>ΚΑΙ<text:s/>ΣΥΝΕΡΓΑΤΩΝ<text:s/>ΟΔΙΚΗΣ<text:s/>ΒΟΗΘΕΙΑΣ<text:s/>ΟΧΗΜΑΤΩΝ</text:span></text:p>
      <text:h text:style-name="P24" text:outline-level="6"><text:span text:style-name="T24_1">Άρθρο<text:s/>3</text:span></text:h>
      <text:h text:style-name="P25" text:outline-level="6"><text:span text:style-name="T25_1">Ίδρυση<text:s/>και<text:s/>λειτουργία<text:s/>επιχειρήσεων<text:s/>οδικής<text:s/>βοήθειας<text:s/>οχημάτων<text:s/>και<text:s/>συνεργατών<text:s/>οδικής<text:s/>βοήθειας<text:s/>οχημάτων<text:s/>-<text:s/>Προσθήκη<text:s/>Κεφαλαίου<text:s/>Λ΄<text:s/>στον<text:s/>ν.<text:s/>4442/2016</text:span></text:h>
      <text:p text:style-name="P26"><text:span text:style-name="T26_1">Μετά<text:s/>από<text:s/>το<text:s/>άρθρο<text:s/>205<text:s/>του<text:s/>ν.<text:s/>4442/2016<text:s/>(Α΄<text:s/>230)<text:s/>προστίθεται<text:s/>Κεφάλαιο<text:s/>Λ΄<text:s/>ως<text:s/>εξής:</text:span></text:p>
      <text:p text:style-name="P27"><text:span text:style-name="T27_1">«ΚΕΦΑΛΑΙΟ<text:s/>Λ΄</text:span></text:p>
      <text:p text:style-name="P28"><text:span text:style-name="T28_1">ΑΠΛΟΥΣΤΕΥΣΗ<text:s/>ΠΛΑΙΣΙΟΥ<text:s/>ΙΔΡΥΣΗΣ</text:span></text:p>
      <text:p text:style-name="P29"><text:span text:style-name="T29_1">ΚΑΙ<text:s/>ΛΕΙΤΟΥΡΓΙΑΣ<text:s/>ΕΠΙΧΕΙΡΗΣΕΩΝ<text:s/>ΟΔΙΚΗΣ<text:s/>ΒΟΗΘΕΙΑΣ<text:s/>ΟΧΗΜΑΤΩΝ<text:s/>ΚΑΙ<text:s/>ΣΥΝΕΡΓΑΤΩΝ<text:s/>ΟΔΙΚΗΣ<text:s/>ΒΟΗΘΕΙΑΣ<text:s/>ΟΧΗΜΑΤΩΝ</text:span></text:p>
      <text:p text:style-name="P30"><text:span text:style-name="T30_1">Άρθρο<text:s/>206</text:span></text:p>
      <text:p text:style-name="P31"><text:span text:style-name="T31_1">Πεδίο<text:s/>εφαρμογής</text:span></text:p>
      <text:p text:style-name="P32"><text:span text:style-name="T32_1">Στο<text:s/>πεδίο<text:s/>εφαρμογής<text:s/>του<text:s/>παρόντος<text:s/>Κεφαλαίου<text:s/>εμπίπτουν<text:s/>οι<text:s/>επιχειρήσεις<text:s/>οδικής<text:s/>βοήθειας<text:s/>οχημάτων<text:s/>και<text:s/>οι<text:s/>συνεργάτες<text:s/>οδικής<text:s/>βοήθειας<text:s/>οχημάτων<text:s/>του<text:s/>άρθρου<text:s/>1<text:s/>του<text:s/>ν.<text:s/>3651/2008<text:s/>(Α΄<text:s/>44),<text:s/>με<text:s/>Κωδικό<text:s/>Αριθμό<text:s/>Δραστηριότητας<text:s/>(Κ.Α.Δ.)<text:s/>52.21.25.</text:span></text:p>
      <text:p text:style-name="P33"><text:span text:style-name="T33_1">Άρθρο<text:s/>207</text:span></text:p>
      <text:p text:style-name="P34"><text:span text:style-name="T34_1">Αρμόδια<text:s/>αρχή</text:span></text:p>
      <text:p text:style-name="P35"><text:span text:style-name="T35_1">1.<text:s/>Αρμόδια<text:s/>αρχή<text:s/>για<text:s/>την<text:s/>εφαρμογή<text:s/>του<text:s/>παρόντος<text:s/>Κεφαλαίου<text:s/>είναι<text:s/>η<text:s/>Διεύθυνση<text:s/>Μεταφορών<text:s/>και<text:s/>Επικοινωνιών<text:s/>της<text:s/>περιφερειακής<text:s/>ενότητας<text:s/>όπου<text:s/>βρίσκεται<text:s/>η<text:s/>έδρα<text:s/>της<text:s/>επιχείρησης<text:s/>οδικής<text:s/>βοήθειας<text:s/>ή<text:s/>του<text:s/>συνεργάτη<text:s/>οδικής<text:s/>βοήθειας<text:s/>οχημάτων.</text:span></text:p>
      <text:p text:style-name="P36"><text:span text:style-name="T36_1">2.<text:s/>Εφόσον<text:s/>η<text:s/>επιχείρηση<text:s/>οδικής<text:s/>βοήθειας<text:s/>οχημάτων<text:s/>είναι<text:s/>και<text:s/>ασφαλιστική<text:s/>επιχείρηση,<text:s/>υπό<text:s/>την<text:s/>έννοια<text:s/>του<text:s/>ν.<text:s/>4364/2016<text:s/>(Α΄<text:s/>13),<text:s/>αρμόδια<text:s/>αρχή<text:s/>για<text:s/>την<text:s/>εφαρμογή<text:s/>του<text:s/>παρόντος<text:s/>Κεφαλαίου<text:s/>είναι<text:s/>η<text:s/>Τράπεζα<text:s/>της<text:s/>Ελλάδος.</text:span></text:p>
      <text:p text:style-name="P37"><text:span text:style-name="T37_1">Άρθρο<text:s/>208</text:span></text:p>
      <text:p text:style-name="P38"><text:span text:style-name="T38_1">Γνωστοποίηση<text:s/>λειτουργίας<text:s/>επιχείρησης<text:s/>οδικής<text:s/>βοήθειας<text:s/>οχημάτων<text:s/>και<text:s/>συνεργάτη<text:s/>οδικής<text:s/>βοήθειας<text:s/>οχημάτων</text:span></text:p>
      <text:p text:style-name="P39"><text:span text:style-name="T39_1">1.<text:s/>Οι<text:s/>επιχειρήσεις<text:s/>οδικής<text:s/>βοήθειας<text:s/>οχημάτων<text:s/>και<text:s/>οι<text:s/>συνεργάτες<text:s/>οδικής<text:s/>βοήθειας<text:s/>οχημάτων<text:s/>υπάγονται<text:s/>στο<text:s/>καθεστώς<text:s/>γνωστοποίησης<text:s/>του<text:s/>άρθρου<text:s/>5.</text:span></text:p>
      <text:p text:style-name="P40"><text:span text:style-name="T40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ηρεί<text:s/>μαζί<text:s/>με<text:s/>το<text:s/>αποδεικτικό<text:s/>υποβολής<text:s/>της<text:s/>γνωστοποίησης<text:s/>στην<text:s/>έδρα<text:s/>και<text:s/>στον<text:s/>χώρο<text:s/>άσκησης<text:s/>της<text:s/>δραστηριότητας<text:s/>επιχείρησης<text:s/>οδικής<text:s/>βοήθειας<text:s/>ή<text:s/>συνεργάτη<text:s/>οδικής<text:s/>βοήθειας<text:s/>οχημάτων<text:s/>και<text:s/>τα<text:s/>καθιστά<text:s/>διαθέσιμα<text:s/>για<text:s/>κάθε<text:s/>έλεγχο.</text:span></text:p>
      <text:p text:style-name="P41"><text:span text:style-name="T41_1">3.<text:s/>Η<text:s/>γνωστοποίηση<text:s/>υποβάλλεται<text:s/>στην<text:s/>αρμόδια<text:s/>αρχή<text:s/>του<text:s/>άρθρου<text:s/>207<text:s/>αποκλειστικά<text:s/>μέσω<text:s/>του<text:s/>Ολοκληρωμένου<text:s/>Πληροφοριακού<text:s/>Συστήματος<text:s/>Άσκησης<text:s/>Δραστηριοτήτων<text:s/>και<text:s/>Ελέγχου<text:s/>(Ο.Π.Σ.<text:s/>-<text:s/>Α.Δ.Ε.)<text:s/>του<text:s/>άρθρου<text:s/>14,<text:s/>που<text:s/>είναι<text:s/>προσβάσιμο<text:s/>μέσω<text:s/>της<text:s/>Ενιαίας<text:s/>Ψηφιακής<text:s/>Πύλης<text:s/>(Ε.Ψ.Π.-gov.gr).<text:s/>Μέχρι<text:s/>την<text:s/>ενεργοποίηση<text:s/>του<text:s/>Ο.Π.Σ.<text:s/>-<text:s/>Α.Δ.Ε.,<text:s/>κατά<text:s/>το<text:s/>μέρος<text:s/>που<text:s/>αφορά<text:s/>τη<text:s/>γνωστοποίηση<text:s/>των<text:s/>δραστηριοτήτων<text:s/>του<text:s/>άρθρου<text:s/>206,<text:s/>η<text:s/>γνωστοποίηση<text:s/>κατατίθεται<text:s/>σε<text:s/>έντυπη<text:s/>ή<text:s/>ηλεκτρονική<text:s/>μορφή<text:s/>είτε<text:s/>απευθείας<text:s/>στην<text:s/>αρμόδια<text:s/>αρχή<text:s/>είτε<text:s/>σε<text:s/>οποιοδήποτε<text:s/>Κέντρο<text:s/>Εξυπηρέτησης<text:s/>Πολιτών<text:s/>(Κ.Ε.Π.),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A΄<text:s/>63).</text:span></text:p>
      <text:p text:style-name="P42"><text:span text:style-name="T42_1">4.<text:s/>Η<text:s/>αρμόδια<text:s/>αρχή<text:s/>του<text:s/>άρθρου<text:s/>207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’<text:s/>αυτήν<text:s/>στοιχεία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43"><text:span text:style-name="T43_1">5.<text:s/>Για<text:s/>την<text:s/>έκδοση<text:s/>αδειών<text:s/>κυκλοφορίας<text:s/>φορτηγών<text:s/>ιδιωτικής<text:s/>χρήσης<text:s/>οδικής<text:s/>βοήθειας,<text:s/>πριν<text:s/>από<text:s/>την<text:s/>υποβολή<text:s/>της<text:s/>γνωστοποίησης,<text:s/>ο<text:s/>φορέας<text:s/>υποβάλλει<text:s/>στην<text:s/>Υπηρεσία<text:s/>Μεταφορών<text:s/>και<text:s/>Επικοινωνιών<text:s/>της<text:s/>περιφερειακής<text:s/>ενότητας<text:s/>της<text:s/>έδρας<text:s/>της<text:s/>επιχείρησης<text:s/>τη<text:s/>βεβαίωση<text:s/>έναρξης<text:s/>εργασιών<text:s/>από<text:s/>την<text:s/>αρμόδια<text:s/>οικονομική<text:s/>υπηρεσία<text:s/>και<text:s/>υπεύθυνη<text:s/>δήλωση<text:s/>ότι<text:s/>η<text:s/>επιχείρηση<text:s/>θα<text:s/>παρέχει<text:s/>υπηρεσίες<text:s/>οδικής<text:s/>βοήθειας,<text:s/>σύμφωνα<text:s/>με<text:s/>τον<text:s/>ν.<text:s/>3651/2008<text:s/>(Α΄<text:s/>44)<text:s/>και<text:s/>τον<text:s/>παρόντα.<text:s/>Το<text:s/>ακριβές<text:s/>περιεχόμενο<text:s/>της<text:s/>υπεύθυνης<text:s/>δήλωσης<text:s/>καθορίζεται<text:s/>με<text:s/>την<text:s/>υπουργική<text:s/>απόφαση<text:s/>της<text:s/>παρ.<text:s/>1<text:s/>του<text:s/>άρθρου<text:s/>212<text:s/>του<text:s/>παρόντος.<text:s/>Η<text:s/>δυνατότητα<text:s/>έκδοσης<text:s/>αδειών<text:s/>κυκλοφορίας<text:s/>φορτηγών<text:s/>ιδιωτικής<text:s/>χρήσης<text:s/>οδικής<text:s/>βοήθειας<text:s/>πριν<text:s/>από<text:s/>τη<text:s/>γνωστοποίηση<text:s/>αφορά<text:s/>μόνο<text:s/>στον<text:s/>ελάχιστο<text:s/>αριθμό<text:s/>φορτηγών<text:s/>οχημάτων<text:s/>που<text:s/>οφείλει<text:s/>να<text:s/>διαθέτει<text:s/>η<text:s/>επιχείρηση,<text:s/>σύμφωνα<text:s/>με<text:s/>την<text:s/>παρ.<text:s/>2<text:s/>του<text:s/>άρθρου<text:s/>2<text:s/>του<text:s/>ν.<text:s/>3651/2008.<text:s/>Τα<text:s/>ως<text:s/>άνω<text:s/>φορτηγά<text:s/>τίθενται<text:s/>σε<text:s/>κυκλοφορία<text:s/>για<text:s/>την<text:s/>εξυπηρέτηση<text:s/>των<text:s/>υπηρεσιών<text:s/>οδικής<text:s/>βοήθειας<text:s/>μόνο<text:s/>μετά<text:s/>από<text:s/>την<text:s/>υποβολή<text:s/>της<text:s/>γνωστοποίησης.</text:span></text:p>
      <text:p text:style-name="P44"><text:span text:style-name="T44_1">6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γνωστοποίηση<text:s/>της<text:s/>επιδιω-<text:s/>κόμενης<text:s/>μεταβολής.<text:s/>Σε<text:s/>περίπτωση<text:s/>αλλαγής<text:s/>του<text:s/>φορέα<text:s/>της<text:s/>δραστηριότητας,<text:s/>εφαρμόζεται<text:s/>το<text:s/>άρθρο<text:s/>9,<text:s/>περί<text:s/>της<text:s/>διαδικασίας<text:s/>και<text:s/>των<text:s/>υποχρεώσεων<text:s/>του<text:s/>παλαιού<text:s/>και<text:s/>του<text:s/>νέου<text:s/>φορέα.<text:s/>Τα<text:s/>δικαιολογητικά<text:s/>που<text:s/>συνδέονται<text:s/>με<text:s/>το<text:s/>πρόσωπο<text:s/>του<text:s/>φορέα<text:s/>της<text:s/>δραστηριότητας,<text:s/>εκδίδονται<text:s/>στο<text:s/>πρόσωπο<text:s/>του<text:s/>νέου<text:s/>φορέα.</text:span></text:p>
      <text:p text:style-name="P45"><text:span text:style-name="T45_1">7.<text:s/>Η<text:s/>αρμόδια<text:s/>αρχή<text:s/>του<text:s/>άρθρου<text:s/>207<text:s/>υποχρεούται<text:s/>να<text:s/>κοινοποιεί<text:s/>εντός<text:s/>πέντε<text:s/>(5)<text:s/>εργάσιμων<text:s/>ημερών<text:s/>τη<text:s/>γνωστοποίηση<text:s/>ή<text:s/>τη<text:s/>μεταβολή<text:s/>της<text:s/>στις<text:s/>λοιπές<text:s/>ελεγκτικές<text:s/>αρχές,<text:s/>που<text:s/>προσδιορίζονται<text:s/>με<text:s/>την<text:s/>απόφαση<text:s/>της<text:s/>παρ.<text:s/>1<text:s/>του<text:s/>άρθρου<text:s/>212,<text:s/>προκειμένου<text:s/>να<text:s/>λάβουν<text:s/>γνώση<text:s/>για<text:s/>την<text:s/>έναρξη<text:s/>λειτουργίας<text:s/>και<text:s/>να<text:s/>ασκήσουν<text:s/>τις<text:s/>ελεγκτικές<text:s/>τους<text:s/>αρμοδιότητες.</text:span></text:p>
      <text:p text:style-name="P46"><text:span text:style-name="T46_1">8.<text:s/>Μετά<text:s/>από<text:s/>την<text:s/>έκδοση<text:s/>όλων<text:s/>των<text:s/>προβλεπόμενων<text:s/>στο<text:s/>παρόν<text:s/>Κεφάλαιο<text:s/>κανονιστικών<text:s/>πράξεων,<text:s/>όπου<text:s/>στην<text:s/>κείμενη<text:s/>νομοθεσία<text:s/>γίνεται<text:s/>αναφορά<text:s/>σε<text:s/>άδεια<text:s/>ή<text:s/>βεβαίωση<text:s/>νόμιμης<text:s/>λειτουργίας<text:s/>επιχείρησης<text:s/>οδικής<text:s/>βοήθειας<text:s/>οχημάτων<text:s/>ή<text:s/>συνεργάτη<text:s/>οδικής<text:s/>βοήθειας<text:s/>οχημάτων,<text:s/>νοείται<text:s/>η<text:s/>γνωστοποίηση<text:s/>του<text:s/>παρόντος<text:s/>Κεφαλαίου.</text:span></text:p>
      <text:p text:style-name="P47"><text:span text:style-name="T47_1">Άρθρο<text:s/>209</text:span></text:p>
      <text:p text:style-name="P48"><text:span text:style-name="T48_1">Παράβολο</text:span></text:p>
      <text:p text:style-name="P49"><text:span text:style-name="T49_1">Για<text:s/>την<text:s/>υποβολή<text:s/>γνωστοποίησης<text:s/>της<text:s/>δραστηριότητας<text:s/>επιχείρησης<text:s/>οδικής<text:s/>βοήθειας<text:s/>οχημάτων<text:s/>ή<text:s/>συνεργάτη<text:s/>οδικής<text:s/>βοήθειας<text:s/>οχημάτων<text:s/>απαιτείται<text:s/>η<text:s/>προηγούμενη<text:s/>καταβολή<text:s/>παράβολου<text:s/>του<text:s/>άρθρου<text:s/>11,<text:s/>όπως<text:s/>εξειδικεύεται<text:s/>στην<text:s/>απόφαση<text:s/>της<text:s/>παρ.<text:s/>2<text:s/>του<text:s/>άρθρου<text:s/>212.</text:span></text:p>
      <text:p text:style-name="P50"><text:span text:style-name="T50_1">Άρθρο<text:s/>210</text:span></text:p>
      <text:p text:style-name="P51"><text:span text:style-name="T51_1">Έλεγχοι</text:span></text:p>
      <text:p text:style-name="P52"><text:span text:style-name="T52_1">1.<text:s/>Κατά<text:s/>τη<text:s/>λειτουργία<text:s/>της<text:s/>δραστηριότητας,<text:s/>η<text:s/>αρμόδια<text:s/>αρχή<text:s/>διενεργεί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,<text:s/>περί<text:s/>του<text:s/>πλαισίου<text:s/>εποπτείας<text:s/>των<text:s/>οικονομικών<text:s/>δραστηριοτήτων.</text:span></text:p>
      <text:p text:style-name="P53"><text:span text:style-name="T53_1">2.<text:s/>Ειδικώς<text:s/>ο<text:s/>πρώτος<text:s/>έλεγχος<text:s/>διενεργείται<text:s/>υποχρεωτικά<text:s/>σε<text:s/>όλες<text:s/>τις<text:s/>επιχειρήσεις<text:s/>οδικής<text:s/>βοήθειας<text:s/>και<text:s/>τους<text:s/>συνεργάτες<text:s/>οδικής<text:s/>βοήθειας<text:s/>εντός<text:s/>δύο<text:s/>(2)<text:s/>μηνών<text:s/>από<text:s/>την<text:s/>υποβολή<text:s/>της<text:s/>αρχικής<text:s/>γνωστοποίησης.</text:span></text:p>
      <text:p text:style-name="P54"><text:span text:style-name="T54_1">Άρθρο<text:s/>211</text:span></text:p>
      <text:p text:style-name="P55"><text:span text:style-name="T55_1">Παραβάσεις<text:s/>-<text:s/>Κυρώσεις</text:span></text:p>
      <text:p text:style-name="P56"><text:span text:style-name="T56_1">1.<text:s/>Σε<text:s/>περίπτωση<text:s/>παραβάσεων<text:s/>ως<text:s/>προς<text:s/>την<text:s/>υποβολή<text:s/>γνωστοποίησης,<text:s/>επιβάλλονται<text:s/>σε<text:s/>βάρος<text:s/>του<text:s/>φορέα<text:s/>της<text:s/>δραστηριότητας<text:s/>οι<text:s/>κυρώσεις<text:s/>της<text:s/>παρ.<text:s/>1<text:s/>του<text:s/>άρθρου<text:s/>15.<text:s/>Ως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207.</text:span></text:p>
      <text:p text:style-name="P57"><text:span text:style-name="T57_1">2.<text:s/>Σε<text:s/>περίπτωση<text:s/>παράλειψης<text:s/>αρχικής<text:s/>γνωστοποίησης,<text:s/>η<text:s/>αρμόδια<text:s/>αρχή<text:s/>του<text:s/>άρθρου<text:s/>207<text:s/>επιβάλλει,<text:s/>με<text:s/>απόφασή<text:s/>της,<text:s/>το<text:s/>διοικητικό<text:s/>πρόστιμο<text:s/>της<text:s/>παρ.<text:s/>1<text:s/>και<text:s/>τάσσει<text:s/>αποκλειστική<text:s/>προθεσμία<text:s/>τριών<text:s/>(3)<text:s/>εργάσιμων<text:s/>ημερών<text:s/>για<text:s/>να<text:s/>υποβληθεί<text:s/>στην<text:s/>αρμόδια<text:s/>αρχή<text:s/>η<text:s/>γνωστοποίηση.<text:s/>Σε<text:s/>περίπτωση<text:s/>άπρακτης<text:s/>παρέλευσης<text:s/>της<text:s/>ως<text:s/>άνω<text:s/>προθεσμίας,<text:s/>η<text:s/>αρμόδια<text:s/>αρχή<text:s/>επιβάλλει,<text:s/>με<text:s/>αιτιολογημένη<text:s/>απόφασή<text:s/>της,<text:s/>τη<text:s/>διακοπή<text:s/>λειτουργίας<text:s/>της<text:s/>επιχείρησης.</text:span></text:p>
      <text:p text:style-name="P58"><text:span text:style-name="T58_1">Σε<text:s/>περίπτωση<text:s/>παράλειψης<text:s/>γνωστοποίησης<text:s/>μεταβολών,<text:s/>επιβάλλεται<text:s/>διοικητικό<text:s/>πρόστιμο,<text:s/>σύμφωνα<text:s/>με<text:s/>την<text:s/>παρ.<text:s/>1.</text:span></text:p>
      <text:p text:style-name="P59"><text:span text:style-name="T59_1">3.<text:s/>Κατά<text:s/>των<text:s/>αποφάσεων<text:s/>της<text:s/>αρμόδιας<text:s/>αρχής<text:s/>της<text:s/>παρ.<text:s/>1<text:s/>του<text:s/>άρθρου<text:s/>207<text:s/>περί<text:s/>επιβολής<text:s/>κυρώσεων<text:s/>χω-<text:s/>ρεί<text:s/>η<text:s/>ειδική<text:s/>διοικητική<text:s/>προσφυγή<text:s/>του<text:s/>άρθρου<text:s/>227<text:s/>του<text:s/>ν.<text:s/>3852/2010<text:s/>(Α΄<text:s/>87).</text:span></text:p>
      <text:p text:style-name="P60"><text:span text:style-name="T60_1">4.<text:s/>Μετά<text:s/>από<text:s/>την<text:s/>έκδοση<text:s/>όλων<text:s/>των<text:s/>κανονιστικών<text:s/>πράξεων<text:s/>του<text:s/>άρθρου<text:s/>212,<text:s/>όπου<text:s/>στην<text:s/>κείμενη<text:s/>νομοθεσία<text:s/>προβλέπεται<text:s/>ως<text:s/>κύρωση<text:s/>η<text:s/>προσωρινή<text:s/>ή<text:s/>οριστική<text:s/>αφαίρεση<text:s/>της<text:s/>άδειας<text:s/>ή<text:s/>της<text:s/>βεβαίωσης<text:s/>νόμιμης<text:s/>λειτουργίας<text:s/>επιχείρησης<text:s/>οδικής<text:s/>βοήθειας<text:s/>οχημάτων<text:s/>ή<text:s/>συνεργάτη<text:s/>οδικής<text:s/>βοήθειας<text:s/>οχημάτων,<text:s/>νοείται<text:s/>η<text:s/>προσωρινή<text:s/>ή<text:s/>οριστική<text:s/>διακοπή<text:s/>λειτουργίας<text:s/>της<text:s/>δραστηριότητας.</text:span></text:p>
      <text:p text:style-name="P61"><text:span text:style-name="T61_1">Άρθρο<text:s/>212</text:span></text:p>
      <text:p text:style-name="P62"><text:span text:style-name="T62_1">Εξουσιοδοτικές<text:s/>διατάξεις</text:span></text:p>
      <text:p text:style-name="P63"><text:span text:style-name="T63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<text:s/>καθορίζονται,<text:s/>για<text:s/>τις<text:s/>δραστηριότητες<text:s/>του<text:s/>παρόντος<text:s/>Κεφαλαίου,<text:s/>το<text:s/>περιεχόμενο<text:s/>και<text:s/>η<text:s/>διαδικασία<text:s/>της<text:s/>γνωστοποίησης,<text:s/>το<text:s/>περιεχόμενο<text:s/>της<text:s/>υπεύθυνης<text:s/>δήλωσης<text:s/>της<text:s/>παρ.<text:s/>5<text:s/>του<text:s/>άρθρου<text:s/>208,<text:s/>τα<text:s/>δικαιολογητικά<text:s/>που<text:s/>τηρούνται<text:s/>στην<text:s/>έδρα<text:s/>της<text:s/>επιχείρησης<text:s/>κ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64"><text:span text:style-name="T64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ύψος<text:s/>του<text:s/>παράβολου<text:s/>του<text:s/>άρθρου<text:s/>209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65"><text:span text:style-name="T65_1">3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εύρος<text:s/>του<text:s/>πλαισίου<text:s/>των<text:s/>επιβαλλόμενων<text:s/>κυρώσεων<text:s/>του<text:s/>άρθρου<text:s/>211<text:s/>εντός<text:s/>των<text:s/>ορίων<text:s/>της<text:s/>παρ.<text:s/>1<text:s/>του<text:s/>άρθρου<text:s/>15,<text:s/>η<text:s/>κλιμάκωση<text:s/>και<text:s/>τα<text:s/>κριτήρια<text:s/>επιμέτρησής<text:s/>τους,<text:s/>η<text:s/>διαδικασία<text:s/>επιβολής<text:s/>τους,<text:s/>οι<text:s/>περιπτώσεις<text:s/>διακοπής<text:s/>λειτουργίας<text:s/>λόγω<text:s/>έλλειψης<text:s/>δικαιολογητικών,<text:s/>καθώς<text:s/>και<text:s/>κάθε<text:s/>άλλο<text:s/>σχετικό<text:s/>θέμα.</text:span></text:p>
      <text:p text:style-name="P66"><text:span text:style-name="T66_1">Άρθρο<text:s/>213</text:span></text:p>
      <text:p text:style-name="P67"><text:span text:style-name="T67_1">Μεταβατικές<text:s/>διατάξεις</text:span></text:p>
      <text:p text:style-name="P68"><text:span text:style-name="T68_1">1.<text:s/>Οι<text:s/>επιχειρήσεις<text:s/>οδικής<text:s/>βοήθειας<text:s/>οχημάτων<text:s/>και<text:s/>οι<text:s/>συνεργάτες<text:s/>οδικής<text:s/>βοήθειας<text:s/>οχημάτων<text:s/>του<text:s/>παρόντος<text:s/>Κεφαλαίου,<text:s/>που<text:s/>λειτουργούν<text:s/>ήδη<text:s/>με<text:s/>βεβαίωση<text:s/>νόμιμης<text:s/>λειτουργίας<text:s/>ή<text:s/>άδεια,<text:s/>εξακολουθούν<text:s/>να<text:s/>διέπονται<text:s/>ως<text:s/>προς<text:s/>τις<text:s/>προϋποθέσεις<text:s/>λειτουργίας<text:s/>τους<text:s/>από<text:s/>τις<text:s/>διατάξεις,<text:s/>βάσει<text:s/>των<text:s/>οποίων<text:s/>εκδόθηκε<text:s/>η<text:s/>σχετική<text:s/>βεβαίωση<text:s/>ή<text:s/>άδεια.<text:s/>Αν<text:s/>μεσολαβήσει<text:s/>μεταβολή<text:s/>στοιχείου,<text:s/>ο<text:s/>φορέας<text:s/>της<text:s/>δραστηριότητας<text:s/>υποχρεούται<text:s/>σε<text:s/>γνωστοποίηση,<text:s/>σύμφωνα<text:s/>με<text:s/>το<text:s/>άρθρο<text:s/>208.<text:s/>Μετά<text:s/>από<text:s/>την<text:s/>υποβολή<text:s/>της<text:s/>γνωστοποίησης<text:s/>η<text:s/>λειτουργία<text:s/>της<text:s/>επιχείρησης<text:s/>οδικής<text:s/>βοήθειας<text:s/>οχημάτων<text:s/>ή<text:s/>του<text:s/>συνεργάτη<text:s/>οδικής<text:s/>βοήθειας<text:s/>οχημάτων<text:s/>διέπεται<text:s/>από<text:s/>τις<text:s/>διατάξεις<text:s/>του<text:s/>παρόντος<text:s/>Κεφαλαίου.</text:span></text:p>
      <text:p text:style-name="P69"><text:span text:style-name="T69_1">2.<text:s/>Μέχρι<text:s/>την<text:s/>έκδοση<text:s/>των<text:s/>κανονιστικών<text:s/>πράξεων<text:s/>του<text:s/>άρθρου<text:s/>212,<text:s/>ως<text:s/>προς<text:s/>την<text:s/>έναρξη<text:s/>λειτουργίας<text:s/>των<text:s/>δραστηριοτήτων<text:s/>του<text:s/>άρθρου<text:s/>206,<text:s/>εφαρμόζεται<text:s/>ο<text:s/>ν.<text:s/>3651/2008<text:s/>(Α΄<text:s/>44),<text:s/>περί<text:s/>οδικής<text:s/>βοήθειας<text:s/>οχημάτων,<text:s/>και<text:s/>η<text:s/>υπ’<text:s/>αρ.<text:s/>26640/2298/23.4.2014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Υποδομών,<text:s/>Μεταφορών<text:s/>και<text:s/>Δικτύων<text:s/>(Β΄<text:s/>1302),<text:s/>περί<text:s/>απλούστευσης<text:s/>και<text:s/>ένταξης<text:s/>διαδικασιών<text:s/>αρμοδιότητας<text:s/>των<text:s/>τομέων<text:s/>μεταφορών<text:s/>και<text:s/>επικοινωνιών<text:s/>στο<text:s/>σύστημα<text:s/>των<text:s/>Ενιαίων<text:s/>Κέντρων<text:s/>Εξυπηρέτησης<text:s/>(Ε.Κ.Ε.).</text:span></text:p>
      <text:p text:style-name="P70"><text:span text:style-name="T70_1">Άρθρο<text:s/>214</text:span></text:p>
      <text:p text:style-name="P71"><text:span text:style-name="T71_1">Μη<text:s/>εφαρμοζόμενες<text:s/>διατάξεις</text:span></text:p>
      <text:p text:style-name="P72"><text:span text:style-name="T72_1">Μετά<text:s/>από<text:s/>την<text:s/>έκδοση<text:s/>όλων<text:s/>των<text:s/>κανονιστικών<text:s/>πράξεων<text:s/>του<text:s/>άρθρου<text:s/>212<text:s/>του<text:s/>παρόντος,<text:s/>οι<text:s/>παρ.<text:s/>3,<text:s/>4<text:s/>και<text:s/>5<text:s/>του<text:s/>άρθρου<text:s/>3,<text:s/>περί<text:s/>επιχειρήσεων<text:s/>οδικής<text:s/>βοήθειας<text:s/>οχημάτων,<text:s/>οι<text:s/>παρ.<text:s/>2,<text:s/>3<text:s/>και<text:s/>4<text:s/>του<text:s/>άρθρου<text:s/>4,<text:s/>περί<text:s/>συνεργατών<text:s/>οδικής<text:s/>βοήθειας<text:s/>οχημάτων,<text:s/>και<text:s/>οι<text:s/>περ.<text:s/>α),<text:s/>β)<text:s/>και<text:s/>γ)<text:s/>της<text:s/>παρ.<text:s/>1<text:s/>του<text:s/>άρθρου<text:s/>12,<text:s/>περί<text:s/>κυρώσεων,<text:s/>του<text:s/>ν.<text:s/>3651/2008<text:s/>(Α΄<text:s/>44)<text:s/>δεν<text:s/>εφαρμόζονται<text:s/>στις<text:s/>δραστηριότητες<text:s/>του<text:s/>παρόντος<text:s/>Κεφαλαίου.».</text:span></text:p>
      <text:h text:style-name="P73" text:outline-level="2"><text:span text:style-name="T73_1">ΚΕΦΑΛΑΙΟ<text:s/>Γ΄<text:s/></text:span></text:h>
      <text:h text:style-name="P74" text:outline-level="2"><text:span text:style-name="T74_1">ΑΠΛΟΥΣΤΕΥΣΗ<text:s/>ΠΛΑΙΣΙΟΥ<text:s/>ΙΔΡΥΣΗΣ</text:span></text:h>
      <text:p text:style-name="P75"><text:span text:style-name="T75_1">ΚΑΙ<text:s/>ΛΕΙΤΟΥΡΓΙΑΣ<text:s/>ΣΧΟΛΩΝ<text:s/>ΟΔΗΓΩΝ<text:s/>ΑΥΤΟΚΙΝΗΤΩΝ<text:s/>ΚΑΙ<text:s/>ΜΟΤΟΣΙΚΛΕΤΩΝ</text:span></text:p>
      <text:p text:style-name="P76"><text:span text:style-name="T76_1">ΚΑΙ<text:s/>ΚΕΝΤΡΩΝ<text:s/>ΘΕΩΡΗΤΙΚΗΣ<text:s/>ΕΚΠΑΙΔΕΥΣΗΣ<text:s/>ΥΠΟΨΗΦΙΩΝ<text:s/>ΟΔΗΓΩΝ</text:span></text:p>
      <text:h text:style-name="P77" text:outline-level="6"><text:span text:style-name="T77_1">Άρθρο<text:s/>4</text:span></text:h>
      <text:h text:style-name="P78" text:outline-level="6"><text:span text:style-name="T78_1">Ίδρυση<text:s/>και<text:s/>λειτουργία<text:s/>σχολών<text:s/>οδηγών<text:s/>αυτοκινήτων<text:s/>και<text:s/>μοτοσικλετών</text:span></text:h>
      <text:p text:style-name="P79"><text:span text:style-name="T79_1">και<text:s/>Κέντρων<text:s/>Θεωρητικής<text:s/>Εκπαίδευσης<text:s/>Υποψήφιων<text:s/>Οδηγών<text:s/>-<text:s/>Προσθήκη</text:span></text:p>
      <text:p text:style-name="P80"><text:span text:style-name="T80_1">Κεφαλαίου<text:s/>ΛΑ΄<text:s/>στον<text:s/>ν.<text:s/>4442/2016</text:span></text:p>
      <text:p text:style-name="P81"><text:span text:style-name="T81_1">Μετά<text:s/>από<text:s/>το<text:s/>άρθρο<text:s/>214<text:s/>του<text:s/>ν.<text:s/>4442/2016<text:s/>(Α΄<text:s/>230)<text:s/>προστίθεται<text:s/>Κεφάλαιο<text:s/>ΛΑ΄<text:s/>ως<text:s/>εξής:</text:span></text:p>
      <text:p text:style-name="P82"><text:span text:style-name="T82_1">«ΚΕΦΑΛΑΙΟ<text:s/>ΛΑ΄</text:span></text:p>
      <text:p text:style-name="P83"><text:span text:style-name="T83_1">ΑΠΛΟΥΣΤΕΥΣΗ<text:s/>ΠΛΑΙΣΙΟΥ<text:s/>ΙΔΡΥΣΗΣ</text:span></text:p>
      <text:p text:style-name="P84"><text:span text:style-name="T84_1">ΚΑΙ<text:s/>ΛΕΙΤΟΥΡΓΙΑΣ<text:s/>ΣΧΟΛΩΝ<text:s/>ΟΔΗΓΩΝ</text:span></text:p>
      <text:p text:style-name="P85"><text:span text:style-name="T85_1">ΑΥΤΟΚΙΝΗΤΩΝ<text:s/>ΚΑΙ<text:s/>ΜΟΤΟΣΙΚΛΕΤΩΝ</text:span></text:p>
      <text:p text:style-name="P86"><text:span text:style-name="T86_1">ΚΑΙ<text:s/>ΚΕΝΤΡΩΝ<text:s/>ΘΕΩΡΗΤΙΚΗΣ<text:s/>ΕΚΠΑΙΔΕΥΣΗΣ</text:span></text:p>
      <text:p text:style-name="P87"><text:span text:style-name="T87_1">ΥΠΟΨΗΦΙΩΝ<text:s/>ΟΔΗΓΩΝ</text:span></text:p>
      <text:p text:style-name="P88"><text:span text:style-name="T88_1">Άρθρο<text:s/>215</text:span></text:p>
      <text:p text:style-name="P89"><text:span text:style-name="T89_1">Πεδίο<text:s/>εφαρμογής</text:span></text:p>
      <text:p text:style-name="P90"><text:span text:style-name="T90_1">Στο<text:s/>πεδίο<text:s/>εφαρμογής<text:s/>του<text:s/>παρόντος<text:s/>Κεφαλαίου<text:s/>εμπίπτουν<text:s/>οι<text:s/>σχολές<text:s/>οδηγών<text:s/>αυτοκινήτων<text:s/>και<text:s/>μοτοσικλετών,<text:s/>τα<text:s/>υποκαταστήματα<text:s/>αυτών<text:s/>και<text:s/>τα<text:s/>Κέντρα<text:s/>Θεωρητικής<text:s/>Εκπαίδευσης<text:s/>Υποψήφιων<text:s/>Οδηγών<text:s/>(ΚΕ.Θ.Ε.Υ.Ο.)<text:s/>του<text:s/>άρθρου<text:s/>1<text:s/>του<text:s/>π.δ.<text:s/>208/2002<text:s/>(Α΄<text:s/>194),<text:s/>με<text:s/>ενδεικτικούς<text:s/>Κωδικούς<text:s/>Αριθμούς<text:s/>Δραστηριότητας<text:s/>(Κ.Α.Δ.)<text:s/>85.53.11<text:s/>και<text:s/>85.53.11.01.</text:span></text:p>
      <text:p text:style-name="P91"><text:span text:style-name="T91_1">Άρθρο<text:s/>216</text:span></text:p>
      <text:p text:style-name="P92"><text:span text:style-name="T92_1">Αρμόδια<text:s/>αρχή</text:span></text:p>
      <text:p text:style-name="P93"><text:span text:style-name="T93_1">Αρμόδια<text:s/>αρχή<text:s/>για<text:s/>την<text:s/>εφαρμογή<text:s/>του<text:s/>παρόντος<text:s/>Κεφαλαίου<text:s/>είναι<text:s/>η<text:s/>Διεύθυνση<text:s/>Μεταφορών<text:s/>και<text:s/>Επικοινωνιών<text:s/>της<text:s/>περιφερειακής<text:s/>ενότητας,<text:s/>όπου<text:s/>εγκαθίσταται<text:s/>και<text:s/>λειτουργεί<text:s/>η<text:s/>σχολή<text:s/>οδηγών<text:s/>αυτοκινήτων<text:s/>και<text:s/>μοτοσικλετών<text:s/>ή<text:s/>το<text:s/>υποκατάστημα<text:s/>αυτής<text:s/>ή<text:s/>το<text:s/>Κέντρο<text:s/>Θεωρητικής<text:s/>Εκπαίδευσης<text:s/>Υποψήφιων<text:s/>Οδηγών<text:s/>(ΚΕ.Θ.Ε.Υ.Ο.).</text:span></text:p>
      <text:p text:style-name="P94"><text:span text:style-name="T94_1">Άρθρο<text:s/>217</text:span></text:p>
      <text:p text:style-name="P95"><text:span text:style-name="T95_1">Γνωστοποίηση<text:s/>λειτουργίας<text:s/>σχολής<text:s/>οδηγών<text:s/>αυτοκινήτων<text:s/>και<text:s/>μοτοσικλετών<text:s/>και<text:s/>Κέντρου</text:span></text:p>
      <text:p text:style-name="P96"><text:span text:style-name="T96_1">Θεωρητικής<text:s/>Εκπαίδευσης<text:s/>Υποψήφιων<text:s/>Οδηγών</text:span></text:p>
      <text:p text:style-name="P97"><text:span text:style-name="T97_1">1.<text:s/>Οι<text:s/>σχολές<text:s/>οδηγών<text:s/>αυτοκινήτων<text:s/>και<text:s/>μοτοσικλετών,<text:s/>τα<text:s/>υποκαταστήματα<text:s/>αυτών<text:s/>και<text:s/>τα<text:s/>Κέντρα<text:s/>Θεωρητικής<text:s/>Εκπαίδευσης<text:s/>Υποψήφιων<text:s/>Οδηγών<text:s/>(ΚΕ.Θ.Ε.Υ.Ο.)<text:s/>υπάγονται<text:s/>στο<text:s/>καθεστώς<text:s/>γνωστοποίησης<text:s/>του<text:s/>άρθρου<text:s/>5.</text:span></text:p>
      <text:p text:style-name="P98"><text:span text:style-name="T98_1">2.<text:s/>Δικαίωμα<text:s/>ίδρυσης<text:s/>και<text:s/>λειτουργίας<text:s/>σχολής<text:s/>οδηγών<text:s/>αυτοκινήτων<text:s/>και<text:s/>μοτοσικλετών<text:s/>ή<text:s/>ΚΕ.Θ.Ε.Υ.Ο.<text:s/>έχουν<text:s/>οι<text:s/>εκπαιδευτές<text:s/>υποψήφιων<text:s/>οδηγών<text:s/>ως<text:s/>φυσικά<text:s/>πρόσωπα<text:s/>που<text:s/>κατέχουν<text:s/>σε<text:s/>ισχύ<text:s/>βεβαίωση<text:s/>νόμιμης<text:s/>άσκησης<text:s/>επαγγέλματος.<text:s/>Στην<text:s/>περίπτωση<text:s/>νομικού<text:s/>προσώπου<text:s/>το<text:s/>δικαίωμα<text:s/>του<text:s/>πρώτου<text:s/>εδαφίου<text:s/>υφίσταται<text:s/>εφόσον<text:s/>ένα<text:s/>(1)<text:s/>από<text:s/>τα<text:s/>μέλη<text:s/>του<text:s/>ή<text:s/>ένας<text:s/>(1)<text:s/>τουλάχιστον<text:s/>από<text:s/>το<text:s/>προσωπικό<text:s/>έχει<text:s/>την<text:s/>ιδιότητα<text:s/>του<text:s/>εκπαιδευτή<text:s/>και<text:s/>κατέχει<text:s/>επίσης<text:s/>βεβαίωση<text:s/>νόμιμης<text:s/>άσκησης<text:s/>επαγγέλματος<text:s/>εκπαιδευτή<text:s/>υποψήφιων<text:s/>οδηγών<text:s/>σε<text:s/>ισχύ.</text:span></text:p>
      <text:p text:style-name="P99"><text:span text:style-name="T99_1">3.<text:s/>Για<text:s/>τη<text:s/>γνωστοποίηση<text:s/>λειτουργίας<text:s/>ΚΕ.Θ.Ε.Υ.Ο.<text:s/>πρέπει,<text:s/>εκτός<text:s/>των<text:s/>λοιπών<text:s/>προϋποθέσεων,<text:s/>η<text:s/>αναλογούσα<text:s/>επιφάνεια<text:s/>σε<text:s/>κάθε<text:s/>αίθουσα<text:s/>διδασκαλίας<text:s/>να<text:s/>ικανοποιεί<text:s/>τη<text:s/>σχέση<text:s/>2,0<text:s/>m</text:span><text:span text:style-name="T99_2">2</text:span><text:span text:style-name="T99_3">/άτομο.<text:s/>Από<text:s/>τη<text:s/>σχέση<text:s/>του<text:s/>πρώτου<text:s/>εδαφίου<text:s/>προκύπτει<text:s/>και<text:s/>ο<text:s/>μέγιστος<text:s/>αριθμός<text:s/>των<text:s/>εκπαιδευομένων,<text:s/>στρογγυλοποιημένος<text:s/>στη<text:s/>μικρότερη<text:s/>ακεραία<text:s/>μονάδα.</text:span></text:p>
      <text:p text:style-name="P100"><text:span text:style-name="T100_1">4.<text:s/>Σχολή<text:s/>οδηγών<text:s/>αυτοκινήτων<text:s/>και<text:s/>μοτοσικλετών,<text:s/>ΚΕ.Θ.Ε.Υ.Ο.,<text:s/>σχολή<text:s/>επαγγελματικής<text:s/>κατάρτισης<text:s/>για<text:s/>τη<text:s/>χορήγηση<text:s/>Πιστοποιητικού<text:s/>Επαγγελματικής<text:s/>Ικανότητας<text:s/>(Π.Ε.Ι.),<text:s/>Σχολή<text:s/>Επαγγελματικής<text:s/>Κατάρτισης<text:s/>Οδηγών<text:s/>Οχημάτων<text:s/>Μεταφοράς<text:s/>Επικίνδυνων<text:s/>Εμπορευμάτων<text:s/>(Σ.Ε.Κ.Ο.Ο.Μ.Ε.Ε.)<text:s/>και<text:s/>Σχολή<text:s/>Επαγγελματικής<text:s/>Κατάρτισης<text:s/>Μεταφορέων<text:s/>(Σ.Ε.ΚΑ.Μ.)<text:s/>δύνανται<text:s/>να<text:s/>συστεγάζονται<text:s/>στον<text:s/>ίδιο<text:s/>χώρο,<text:s/>εφόσον<text:s/>ανήκουν<text:s/>στο<text:s/>ίδιο<text:s/>φυσικό<text:s/>ή<text:s/>νομικό<text:s/>πρόσωπο.</text:span></text:p>
      <text:p text:style-name="P101"><text:span text:style-name="T101_1">5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text:s/>Ειδικά<text:s/>για<text:s/>τις<text:s/>σχολές<text:s/>οδηγών<text:s/>αυτοκινήτων<text:s/>και<text:s/>μοτοσικλετών<text:s/>ο<text:s/>φορέας<text:s/>της<text:s/>δραστηριότητας<text:s/>υποχρεούται<text:s/>να<text:s/>έχει<text:s/>εκδώσει<text:s/>τις<text:s/>άδειες<text:s/>κυκλοφορίας<text:s/>των<text:s/>εκπαιδευτικών<text:s/>οχημάτων,<text:s/>τα<text:s/>οποία<text:s/>ανήκουν<text:s/>στη<text:s/>σχολή<text:s/>οδηγών<text:s/>για<text:s/>την<text:s/>εξυπηρέτηση<text:s/>των<text:s/>αναγκών<text:s/>της<text:s/>προς<text:s/>λειτουργία<text:s/>σχολής<text:s/>οδηγών.</text:span></text:p>
      <text:p text:style-name="P102"><text:span text:style-name="T102_1">6.<text:s/>Η<text:s/>γνωστοποίηση<text:s/>υποβάλλεται<text:s/>στην<text:s/>αρμόδια<text:s/>αρχή<text:s/>του<text:s/>άρθρου<text:s/>216<text:s/>αποκλειστικά<text:s/>μέσω<text:s/>του<text:s/>Ολοκληρωμένου<text:s/>Πληροφοριακού<text:s/>Συστήματος<text:s/>Άσκησης<text:s/>Δραστηριοτήτων<text:s/>και<text:s/>Ελέγχου<text:s/>(Ο.Π.Σ.<text:s/>-<text:s/>Α.Δ.Ε.)<text:s/>του<text:s/>άρθρου<text:s/>14,<text:s/>που<text:s/>είναι<text:s/>προσβάσιμο<text:s/>μέσω<text:s/>της<text:s/>Ενιαίας<text:s/>Ψηφιακής<text:s/>Πύλης<text:s/>(Ε.Ψ.Π.-<text:s/>gov.gr).<text:s/>Μέχρι<text:s/>την<text:s/>ενεργοποίηση<text:s/>του<text:s/>Ο.Π.Σ.<text:s/>-<text:s/>Α.Δ.Ε.,<text:s/>κατά<text:s/>το<text:s/>μέρος<text:s/>που<text:s/>αφορά<text:s/>τη<text:s/>γνωστοποίηση<text:s/>των<text:s/>δραστηριοτήτων<text:s/>του<text:s/>άρθρου<text:s/>215,<text:s/>η<text:s/>γνωστοποίηση<text:s/>κατατίθεται<text:s/>σε<text:s/>έντυπη<text:s/>ή<text:s/>ηλεκτρονική<text:s/>μορφή<text:s/>είτε<text:s/>απευθείας<text:s/>στην<text:s/>αρμόδια<text:s/>αρχή<text:s/>είτε<text:s/>σε<text:s/>οποιοδήποτε<text:s/>Κέντρο<text:s/>Εξυπηρέτησης<text:s/>Πολιτών<text:s/>(Κ.Ε.Π.),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΄<text:s/>63).</text:span></text:p>
      <text:p text:style-name="P103"><text:span text:style-name="T103_1">7.<text:s/>Η<text:s/>αρμόδια<text:s/>αρχή<text:s/>του<text:s/>άρθρου<text:s/>216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104"><text:span text:style-name="T104_1">8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,<text:s/>εφαρμόζεται<text:s/>το<text:s/>άρθρο<text:s/>9<text:s/>περί<text:s/>της<text:s/>διαδικασίας<text:s/>και<text:s/>των<text:s/>υποχρεώσεων<text:s/>του<text:s/>παλαιού<text:s/>και<text:s/>του<text:s/>νέου<text:s/>φορέα.<text:s/>Τα<text:s/>δικαιολογητικά<text:s/>που<text:s/>συνδέονται<text:s/>με<text:s/>το<text:s/>πρόσωπο<text:s/>του<text:s/>φορέα<text:s/>της<text:s/>δραστηριότητας<text:s/>εκδίδονται<text:s/>στο<text:s/>πρόσωπο<text:s/>του<text:s/>νέου<text:s/>φορέα.</text:span></text:p>
      <text:p text:style-name="P105"><text:span text:style-name="T105_1">9.<text:s/>Η<text:s/>αρμόδια<text:s/>αρχή<text:s/>του<text:s/>άρθρου<text:s/>216<text:s/>υποχρεούται<text:s/>να<text:s/>κοινοποιεί<text:s/>εντός<text:s/>πέντε<text:s/>(5)<text:s/>εργάσιμων<text:s/>ημερών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221,<text:s/>προκειμένου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106"><text:span text:style-name="T106_1">10.<text:s/>Μετά<text:s/>από<text:s/>την<text:s/>έκδοση<text:s/>όλων<text:s/>των<text:s/>προβλεπόμενων<text:s/>στο<text:s/>παρόν<text:s/>Κεφάλαιο<text:s/>κανονιστικών<text:s/>πράξεων,<text:s/>όπου<text:s/>στην<text:s/>κείμενη<text:s/>νομοθεσία<text:s/>γίνεται<text:s/>αναφορά<text:s/>σε<text:s/>άδεια<text:s/>ίδρυσης<text:s/>και<text:s/>λειτουργίας,<text:s/>ή<text:s/>σε<text:s/>βεβαίωση<text:s/>νόμιμης<text:s/>λειτουργίας<text:s/>σχολής<text:s/>οδηγών<text:s/>αυτοκινήτων<text:s/>και<text:s/>μοτοσικλετών<text:s/>ή<text:s/>υποκαταστήματος<text:s/>αυτής,<text:s/>ή<text:s/>ΚΕ.Θ.Ε.Υ.Ο.,<text:s/>νοείται<text:s/>η<text:s/>γνωστοποίηση<text:s/>του<text:s/>παρόντος<text:s/>Κεφαλαίου.</text:span></text:p>
      <text:p text:style-name="P107"><text:span text:style-name="T107_1">Άρθρο<text:s/>218</text:span></text:p>
      <text:p text:style-name="P108"><text:span text:style-name="T108_1">Παράβολο</text:span></text:p>
      <text:p text:style-name="P109"><text:span text:style-name="T109_1">Για<text:s/>την<text:s/>υποβολή<text:s/>γνωστοποίησης<text:s/>σχολής<text:s/>οδηγών<text:s/>αυτοκινήτων<text:s/>και<text:s/>μοτοσικλετών,<text:s/>υποκαταστήματος<text:s/>αυτής<text:s/>και<text:s/>Κέντρου<text:s/>Θεωρητικής<text:s/>Εκπαίδευσης<text:s/>Υποψήφιων<text:s/>Οδηγών<text:s/>(ΚΕ.Θ.Ε.Υ.Ο.)<text:s/>απαιτείται<text:s/>η<text:s/>προηγούμενη<text:s/>καταβολή<text:s/>παράβολου<text:s/>του<text:s/>άρθρου<text:s/>11,<text:s/>όπως<text:s/>εξειδικεύεται<text:s/>με<text:s/>την<text:s/>απόφαση<text:s/>της<text:s/>παρ.<text:s/>2<text:s/>του<text:s/>άρθρου<text:s/>221.</text:span></text:p>
      <text:p text:style-name="P110"><text:span text:style-name="T110_1">Άρθρο<text:s/>219</text:span></text:p>
      <text:p text:style-name="P111"><text:span text:style-name="T111_1">Έλεγχοι</text:span></text:p>
      <text:p text:style-name="P112"><text:span text:style-name="T112_1">1.<text:s/>Κατά<text:s/>τη<text:s/>λειτουργία<text:s/>της<text:s/>δραστηριότητας,<text:s/>η<text:s/>αρμόδια<text:s/>αρχή<text:s/>του<text:s/>άρθρου<text:s/>216<text:s/>και<text:s/>οι<text:s/>λοιπές<text:s/>ελεγκτικές<text:s/>αρχές<text:s/>δύ-<text:s/>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<text:s/>περί<text:s/>του<text:s/>πλαισίου<text:s/>εποπτείας<text:s/>των<text:s/>οικονομικών<text:s/>δραστηριοτήτων.</text:span></text:p>
      <text:p text:style-name="P113"><text:span text:style-name="T113_1">2.<text:s/>Ειδικώς<text:s/>ο<text:s/>πρώτος<text:s/>έλεγχος<text:s/>διενεργείται<text:s/>υποχρεωτικά<text:s/>σε<text:s/>όλες<text:s/>τις<text:s/>σχολές<text:s/>οδηγών<text:s/>αυτοκινήτων<text:s/>και<text:s/>μοτοσυκλε-<text:s/>τών,<text:s/>υποκαταστήματος<text:s/>αυτής<text:s/>και<text:s/>Κέντρου<text:s/>Θεωρητικής<text:s/>Εκπαίδευσης<text:s/>Υποψηφίων<text:s/>Οδηγών<text:s/>εντός<text:s/>δύο<text:s/>(2)<text:s/>μηνών<text:s/>από<text:s/>την<text:s/>υποβολή<text:s/>της<text:s/>αρχικής<text:s/>γνωστοποίησης.</text:span></text:p>
      <text:p text:style-name="P114"><text:span text:style-name="T114_1">Άρθρο<text:s/>220</text:span></text:p>
      <text:p text:style-name="P115"><text:span text:style-name="T115_1">Παραβάσεις<text:s/>-<text:s/>Κυρώσεις</text:span></text:p>
      <text:p text:style-name="P116"><text:span text:style-name="T116_1">1.<text:s/>Σε<text:s/>περίπτωση<text:s/>παραβάσεων<text:s/>ως<text:s/>προς<text:s/>την<text:s/>υποβολή<text:s/>γνωστοποίησης<text:s/>επιβάλλονται<text:s/>σε<text:s/>βάρος<text:s/>του<text:s/>φορέα<text:s/>της<text:s/>δραστηριότητας<text:s/>οι<text:s/>κυρώσεις<text:s/>της<text:s/>παρ.<text:s/>1<text:s/>του<text:s/>άρθρου<text:s/>15.<text:s/>Ως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216.</text:span></text:p>
      <text:p text:style-name="P117"><text:span text:style-name="T117_1">2.<text:s/>Μετά<text:s/>από<text:s/>την<text:s/>έκδοση<text:s/>των<text:s/>κανονιστικών<text:s/>πράξεων<text:s/>του<text:s/>άρθρου<text:s/>221,<text:s/>όπου<text:s/>προβλέπεται<text:s/>ως<text:s/>κύρωση<text:s/>η<text:s/>ανάκληση<text:s/>άδειας<text:s/>ίδρυσης<text:s/>και<text:s/>λειτουργίας<text:s/>ή<text:s/>η<text:s/>προσωρινή<text:s/>ή<text:s/>οριστική<text:s/>αφαίρεση<text:s/>της<text:s/>βεβαίωσης<text:s/>νόμιμης<text:s/>ίδρυσης<text:s/>και<text:s/>λειτουργίας<text:s/>σχολής<text:s/>οδηγών<text:s/>αυτοκινήτων<text:s/>και<text:s/>μοτοσικλετών,<text:s/>υποκαταστήματος<text:s/>αυτής<text:s/>ή<text:s/>Κέντρου<text:s/>Θεωρητικής<text:s/>Εκπαίδευσης<text:s/>Υποψήφιων<text:s/>Οδηγών<text:s/>(ΚΕ.Θ.Ε.Υ.Ο.),<text:s/>νοείται<text:s/>η<text:s/>προσωρινή<text:s/>ή<text:s/>οριστική<text:s/>διακοπή<text:s/>λειτουργίας<text:s/>της<text:s/>δραστηριότητας.</text:span></text:p>
      <text:p text:style-name="P118"><text:span text:style-name="T118_1">3.<text:s/>Κατά<text:s/>των<text:s/>αποφάσεων<text:s/>επιβολής<text:s/>κυρώσεων<text:s/>της<text:s/>παρ.<text:s/>1<text:s/>χωρεί<text:s/>ειδική<text:s/>διοικητική<text:s/>προσφυγή,<text:s/>σύμφωνα<text:s/>με<text:s/>το<text:s/>άρθρο<text:s/>227<text:s/>του<text:s/>ν.<text:s/>3852/2010<text:s/>(Α΄<text:s/>87).</text:span></text:p>
      <text:p text:style-name="P119"><text:span text:style-name="T119_1">Άρθρο<text:s/>221</text:span></text:p>
      <text:p text:style-name="P120"><text:span text:style-name="T120_1">Εξουσιοδοτικές<text:s/>διατάξεις</text:span></text:p>
      <text:p text:style-name="P121"><text:span text:style-name="T121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<text:s/>καθορίζονται,<text:s/>για<text:s/>τις<text:s/>δραστηριότητες<text:s/>του<text:s/>παρόντος<text:s/>Κεφαλαίου,<text:s/>οι<text:s/>όροι<text:s/>και<text:s/>οι<text:s/>προδιαγραφές<text:s/>που<text:s/>πληρούν<text:s/>οι<text:s/>χώροι<text:s/>άσκησης<text:s/>των<text:s/>δραστηριοτήτων,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-<text:s/>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122"><text:span text:style-name="T122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ύψος<text:s/>του<text:s/>παράβολου<text:s/>του<text:s/>άρθρου<text:s/>218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123"><text:span text:style-name="T123_1">3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εύρος<text:s/>του<text:s/>πλαισίου<text:s/>των<text:s/>επιβαλλόμενων<text:s/>κυρώσεων<text:s/>του<text:s/>άρθρου<text:s/>220<text:s/>εντός<text:s/>των<text:s/>ορίων<text:s/>της<text:s/>παρ.<text:s/>1<text:s/>του<text:s/>άρθρου<text:s/>15,<text:s/>η<text:s/>κλιμάκωση<text:s/>και<text:s/>τα<text:s/>κριτήρια<text:s/>επιμέτρησής<text:s/>τους,<text:s/>η<text:s/>διαδικασία<text:s/>επιβολής<text:s/>τους<text:s/>και<text:s/>κάθε<text:s/>άλλο<text:s/>σχετικό<text:s/>θέμα.</text:span></text:p>
      <text:p text:style-name="P124"><text:span text:style-name="T124_1">Άρθρο<text:s/>222</text:span></text:p>
      <text:p text:style-name="P125"><text:span text:style-name="T125_1">Μεταβατικές<text:s/>διατάξεις</text:span></text:p>
      <text:p text:style-name="P126"><text:span text:style-name="T126_1">1.<text:s/>Οι<text:s/>δραστηριότητες<text:s/>του<text:s/>άρθρου<text:s/>215,<text:s/>που<text:s/>λειτουργούν<text:s/>με<text:s/>βεβαίωση<text:s/>νόμιμης<text:s/>λειτουργίας<text:s/>ή<text:s/>άδεια<text:s/>ίδρυσης<text:s/>και<text:s/>λειτουργίας<text:s/>και<text:s/>εφεξής<text:s/>υπάγονται<text:s/>στο<text:s/>καθεστώς<text:s/>γνωστοποίησης,<text:s/>οφείλουν,<text:s/>εντός<text:s/>χρονικού<text:s/>διαστήματος<text:s/>είκοσι<text:s/>τεσσάρων<text:s/>(24)<text:s/>μηνών<text:s/>από<text:s/>την<text:s/>έκδοση<text:s/>όλων<text:s/>των<text:s/>κανονιστικών<text:s/>πράξεων<text:s/>του<text:s/>παρόντος<text:s/>Κεφαλαίου,<text:s/>να<text:s/>συμμορφωθούν<text:s/>με<text:s/>τις<text:s/>διατάξεις<text:s/>του<text:s/>παρόντος<text:s/>Κεφαλαίου<text:s/>και<text:s/>να<text:s/>υποβάλουν<text:s/>γνωστοποίηση,<text:s/>σύμφωνα<text:s/>με<text:s/>το<text:s/>άρθρο<text:s/>217,<text:s/>χωρίς<text:s/>καταβολή<text:s/>παράβολου.<text:s/>Μέχρι<text:s/>την<text:s/>παρέλευση<text:s/>της<text:s/>προθεσμίας<text:s/>του<text:s/>πρώτου<text:s/>εδαφίου<text:s/>οι<text:s/>δραστηριότητες<text:s/>του<text:s/>πρώτου<text:s/>εδαφίου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βεβαίωση<text:s/>νόμιμης<text:s/>λειτουργίας.</text:span></text:p>
      <text:p text:style-name="P127"><text:span text:style-name="T127_1">2.<text:s/>Αν<text:s/>μέχρι<text:s/>την<text:s/>παρέλευση<text:s/>της<text:s/>προθεσμίας<text:s/>του<text:s/>πρώτου<text:s/>εδαφίου<text:s/>της<text:s/>παρ.<text:s/>1<text:s/>μεσολαβήσει<text:s/>μεταβολή<text:s/>στοιχείου,<text:s/>ο<text:s/>φορέας<text:s/>της<text:s/>δραστηριότητας<text:s/>υποχρεούται,<text:s/>ομοίως,<text:s/>σε<text:s/>γνωστοποίηση<text:s/>σύμφωνα<text:s/>με<text:s/>το<text:s/>άρθρο<text:s/>217.</text:span></text:p>
      <text:p text:style-name="P128"><text:span text:style-name="T128_1">3.<text:s/>Μετά<text:s/>από<text:s/>την<text:s/>υποβολή<text:s/>της<text:s/>γνωστοποίησης<text:s/>η<text:s/>λειτουργία<text:s/>των<text:s/>σχολών<text:s/>οδηγών<text:s/>αυτοκινήτων<text:s/>και<text:s/>μοτοσικλετών,<text:s/>των<text:s/>υποκαταστημάτων<text:s/>αυτών<text:s/>και<text:s/>των<text:s/>Κέντρων<text:s/>Θεωρητικής<text:s/>Εκπαίδευσης<text:s/>Υποψήφιων<text:s/>Οδηγών<text:s/>(ΚΕ.Θ.Ε.Υ.Ο.)<text:s/>διέπεται<text:s/>από<text:s/>τις<text:s/>διατάξεις<text:s/>του<text:s/>παρόντος<text:s/>Κεφαλαίου.</text:span></text:p>
      <text:p text:style-name="P129"><text:span text:style-name="T129_1">4.<text:s/>Ως<text:s/>προς<text:s/>την<text:s/>αδειοδότηση<text:s/>των<text:s/>δραστηριοτήτων<text:s/>του<text:s/>παρόντος<text:s/>Κεφαλαίου,<text:s/>μέχρι<text:s/>την<text:s/>έκδοση<text:s/>όλων<text:s/>των<text:s/>κανονιστικών<text:s/>πράξεων<text:s/>του<text:s/>άρθρου<text:s/>221<text:s/>του<text:s/>παρόντος<text:s/>εφαρμόζεται<text:s/>το<text:s/>π.δ.<text:s/>208/2002<text:s/>(Α΄<text:s/>194)<text:s/>περί<text:s/>της<text:s/>λειτουργίας<text:s/>των<text:s/>σχολών<text:s/>οδηγών<text:s/>και<text:s/>των<text:s/>ΚΕ.Θ.Ε.Υ.Ο.,<text:s/>η<text:s/>υπ’<text:s/>αρ.<text:s/>6776/28.1.2003<text:s/>κοινή<text:s/>απόφαση<text:s/>των<text:s/>Υπουργών<text:s/>Οικονομίας<text:s/>και<text:s/>Οικονομικών,<text:s/>Μεταφορών<text:s/>και<text:s/>Επικοινωνιών<text:s/>(Β΄<text:s/>217)<text:s/>περί<text:s/>του<text:s/>ύψους<text:s/>των<text:s/>ανταποδοτικών<text:s/>τελών<text:s/>και<text:s/>η<text:s/>υπό<text:s/>στοιχεία<text:s/>ΔΔΟ/α/89819/1372/Φ.4/25.5.2020<text:s/>κοινή<text:s/>απόφαση<text:s/>των<text:s/>Υπουργών<text:s/>Οικονομικών,<text:s/>Ψηφιακής<text:s/>Διακυβέρνησης,<text:s/>Υποδομών<text:s/>και<text:s/>Μεταφορών<text:s/>(Β΄<text:s/>2075)<text:s/>περί<text:s/>της<text:s/>ένταξης<text:s/>των<text:s/>διαδικασιών<text:s/>ίδρυσης<text:s/>και<text:s/>λειτουργίας<text:s/>των<text:s/>σχολών<text:s/>οδηγών<text:s/>και<text:s/>των<text:s/>ΚΕ.Θ.Ε.Υ.Ο.<text:s/>στο<text:s/>σύστημα<text:s/>των<text:s/>Ενιαίων<text:s/>Κέντρων<text:s/>Εξυπηρέτησης<text:s/>(Ε.Κ.Ε.).</text:span></text:p>
      <text:p text:style-name="P130"><text:span text:style-name="T130_1">Άρθρο<text:s/>223</text:span></text:p>
      <text:p text:style-name="P131"><text:span text:style-name="T131_1">Μη<text:s/>εφαρμοζόμενες<text:s/>διατάξεις</text:span></text:p>
      <text:p text:style-name="P132"><text:span text:style-name="T132_1">Μετά<text:s/>από<text:s/>την<text:s/>έκδοση<text:s/>όλων<text:s/>των<text:s/>κανονιστικών<text:s/>πράξεων<text:s/>του<text:s/>άρθρου<text:s/>221<text:s/>του<text:s/>παρόντος,<text:s/>το<text:s/>άρθρο<text:s/>7<text:s/>περί<text:s/>των<text:s/>σχολών<text:s/>οδηγών<text:s/>και<text:s/>των<text:s/>υποκαταστημάτων<text:s/>αυτών,<text:s/>το<text:s/>άρθρο<text:s/>8<text:s/>περί<text:s/>των<text:s/>Κέντρων<text:s/>Θεωρητικής<text:s/>Εκπαίδευσης<text:s/>Υποψήφιων<text:s/>Οδηγών<text:s/>(ΚΕ.Θ.Ε.Υ.Ο.),<text:s/>η<text:s/>παρ.<text:s/>6<text:s/>του<text:s/>άρθρου<text:s/>9<text:s/>περί<text:s/>της<text:s/>διακοπής<text:s/>συνδρομής<text:s/>προϋποθέσεων<text:s/>για<text:s/>ήδη<text:s/>χορηγειθείσα<text:s/>άδεια<text:s/>ίδρυσης<text:s/>ή<text:s/>λειτουργίας<text:s/>σχολής<text:s/>οδηγών<text:s/>ή<text:s/>ΚΕ.Θ.Ε.Υ.Ο.,<text:s/>η<text:s/>περ.<text:s/>β)<text:s/>του<text:s/>άρθρου<text:s/>12<text:s/>περί<text:s/>νομοθετικής<text:s/>εξουσιοδότησης<text:s/>για<text:s/>τον<text:s/>καθορισμό<text:s/>ανταποδοτικών<text:s/>τελών<text:s/>για<text:s/>τη<text:s/>χορήγηση<text:s/>ή<text:s/>ανανέωση<text:s/>άδειας<text:s/>ίδρυσης<text:s/>και<text:s/>λειτουργίας<text:s/>σχολής<text:s/>οδηγών<text:s/>ή<text:s/>ΚΕ.Θ.Ε.Υ.Ο.<text:s/>ή<text:s/>υποκαταστήματος<text:s/>αυτών<text:s/>και<text:s/>οι<text:s/>παρ.<text:s/>1<text:s/>και<text:s/>3<text:s/>του<text:s/>άρθρου<text:s/>16<text:s/>περί<text:s/>κυρώσεων,<text:s/>του<text:s/>π.δ.<text:s/>208/2002<text:s/>(Α΄<text:s/>194),<text:s/>δεν<text:s/>εφαρμόζονται<text:s/>στις<text:s/>δραστηριότητες<text:s/>του<text:s/>παρόντος<text:s/>Κεφαλαίου.».</text:span></text:p>
      <text:h text:style-name="P133" text:outline-level="2"><text:span text:style-name="T133_1">ΚΕΦΑΛΑΙΟ<text:s/>Δ΄</text:span></text:h>
      <text:h text:style-name="P134" text:outline-level="2"><text:span text:style-name="T134_1">ΑΠΛΟΥΣΤΕΥΣΗ<text:s/>ΠΛΑΙΣΙΟΥ<text:s/>ΛΕΙΤΟΥΡΓΙΑΣ<text:s/>ΣΧΟΛΩΝ/ΚΕΝΤΡΩΝ<text:s/>ΕΠΑΓΓΕΛΜΑΤΙΚΗΣ<text:s/>ΚΑΤΑΡΤΙΣΗΣ<text:s/>ΓΙΑ<text:s/>ΤΗ<text:s/>ΧΟΡΗΓΗΣΗ<text:s/>ΠΙΣΤΟΠΟΙΗΤΙΚΟΥ<text:s/>ΕΠΑΓΓΕΛΜΑΤΙΚΗΣ<text:s/>ΙΚΑΝΟΤΗΤΑΣ<text:s/>ΣΕ<text:s/>ΟΔΗΓΟΥΣ<text:s/>ΟΧΗΜΑΤΩΝ<text:s/>ΜΕΤΑΦΟΡΑΣ<text:s/>ΕΠΙΒΑΤΩΝ<text:s/>ΚΑΙ<text:s/>ΕΜΠΟΡΕΥΜΑΤΩΝ</text:span></text:h>
      <text:h text:style-name="P135" text:outline-level="6"><text:span text:style-name="T135_1">Άρθρο<text:s/>5</text:span></text:h>
      <text:h text:style-name="P136" text:outline-level="6"><text:span text:style-name="T136_1">Πλαίσιο<text:s/>λειτουργίας<text:s/>σχολών<text:s/>/<text:s/>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<text:s/>-<text:s/>Προσθήκη<text:s/>Κεφαλαίου<text:s/>ΛΒ΄<text:s/>στον<text:s/>ν.<text:s/>4442/2016</text:span></text:h>
      <text:p text:style-name="P137"><text:span text:style-name="T137_1">Μετά<text:s/>από<text:s/>το<text:s/>άρθρο<text:s/>223<text:s/>του<text:s/>ν.<text:s/>4442/2016<text:s/>(Α΄<text:s/>230)<text:s/>προστίθεται<text:s/>Κεφάλαιο<text:s/>ΛΒ΄<text:s/>ως<text:s/>εξής:</text:span></text:p>
      <text:p text:style-name="P138"><text:span text:style-name="T138_1">«ΚΕΦΑΛΑΙΟ<text:s/>ΛΒ΄<text:s/>ΑΠΛΟΥΣΤΕΥΣΗ<text:s/>ΠΛΑΙΣΙΟΥ<text:s/>ΛΕΙΤΟΥΡΓΙΑΣ<text:s/>ΣΧΟΛΩΝ<text:s/>/<text:s/>ΚΕΝΤΡΩΝ<text:s/>ΕΠΑΓΓΕΛΜΑΤΙΚΗΣ<text:s/>ΚΑΤΑΡΤΙΣΗΣ<text:s/>ΓΙΑ<text:s/>ΤΗ<text:s/>ΧΟΡΗΓΗΣΗ</text:span></text:p>
      <text:p text:style-name="P139"><text:span text:style-name="T139_1">ΠΙΣΤΟΠΟΙΗΤΙΚΟΥ<text:s/>ΕΠΑΓΓΕΛΜΑΤΙΚΗΣ</text:span></text:p>
      <text:p text:style-name="P140"><text:span text:style-name="T140_1">ΙΚΑΝΟΤΗΤΑΣ<text:s/>ΣΕ<text:s/>ΟΔΗΓΟΥΣ<text:s/>ΟΧΗΜΑΤΩΝ</text:span></text:p>
      <text:p text:style-name="P141"><text:span text:style-name="T141_1">ΜΕΤΑΦΟΡΑΣ<text:s/>ΕΠΙΒΑΤΩΝ<text:s/>ΚΑΙ<text:s/>ΕΜΠΟΡΕΥΜΑΤΩΝ</text:span></text:p>
      <text:p text:style-name="P142"><text:span text:style-name="T142_1">Άρθρο<text:s/>224</text:span></text:p>
      <text:p text:style-name="P143"><text:span text:style-name="T143_1">Πεδίο<text:s/>εφαρμογής</text:span></text:p>
      <text:p text:style-name="P144"><text:span text:style-name="T144_1">Στο<text:s/>πεδίο<text:s/>εφαρμογής<text:s/>του<text:s/>παρόντος<text:s/>Κεφαλαίου<text:s/>εμπίπτουν<text:s/>οι<text:s/>σχολές/κέντρα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,<text:s/>που<text:s/>προβλέπονται<text:s/>στο<text:s/>π.δ.<text:s/>74/2008<text:s/>(Α΄<text:s/>112),<text:s/>με<text:s/>ενδεικτικό<text:s/>Κωδικό<text:s/>Αριθμό<text:s/>Δραστηριότητας<text:s/>(Κ.Α.Δ.)<text:s/>85.59.13.06.</text:span></text:p>
      <text:p text:style-name="P145"><text:span text:style-name="T145_1">Άρθρο<text:s/>225</text:span></text:p>
      <text:p text:style-name="P146"><text:span text:style-name="T146_1">Αδειοδοτούσα<text:s/>αρχή</text:span></text:p>
      <text:p text:style-name="P147"><text:span text:style-name="T147_1">Αδειοδοτούσα<text:s/>αρχή<text:s/>για<text:s/>την<text:s/>εφαρμογή<text:s/>του<text:s/>παρόντος<text:s/>Κεφαλαίου<text:s/>είναι<text:s/>η<text:s/>Διεύθυνση<text:s/>Μεταφορών<text:s/>και<text:s/>Επικοινωνιών<text:s/>της<text:s/>περιφερειακής<text:s/>ενότητας,<text:s/>όπου<text:s/>εγκαθίσταται<text:s/>και<text:s/>λειτουργεί<text:s/>η<text:s/>σχολή<text:s/>/<text:s/>κέντρο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.</text:span></text:p>
      <text:p text:style-name="P148"><text:span text:style-name="T148_1">Άρθρο<text:s/>226</text:span></text:p>
      <text:p text:style-name="P149"><text:span text:style-name="T149_1">Έγκριση<text:s/>λειτουργίας<text:s/>σχολής<text:s/>/<text:s/>κέντρου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</text:span></text:p>
      <text:p text:style-name="P150"><text:span text:style-name="T150_1">1.<text:s/>Οι<text:s/>σχολές<text:s/>και<text:s/>τα<text:s/>κέντρα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<text:s/>υπάγονται<text:s/>για<text:s/>τη<text:s/>λειτουργία<text:s/>τους<text:s/>στο<text:s/>καθεστώς<text:s/>έγκρισης<text:s/>του<text:s/>άρθρου<text:s/>7.</text:span></text:p>
      <text:p text:style-name="P151"><text:span text:style-name="T151_1">2.<text:s/>Η<text:s/>έγκριση<text:s/>λειτουργίας<text:s/>χορηγείται<text:s/>από<text:s/>την<text:s/>αδειο-<text:s/>δοτούσα<text:s/>αρχή<text:s/>του<text:s/>άρθρου<text:s/>225,<text:s/>έπειτα<text:s/>από<text:s/>αίτηση<text:s/>του<text:s/>φορέα<text:s/>της<text:s/>δραστηριότητας<text:s/>που<text:s/>συνοδεύεται<text:s/>από<text:s/>τα<text:s/>απαραίτητα<text:s/>δικαιολογητικά.</text:span></text:p>
      <text:p text:style-name="P152"><text:span text:style-name="T152_1">3.<text:s/>Για<text:s/>την<text:s/>έγκριση<text:s/>λειτουργίας<text:s/>πρέπει,<text:s/>εκτός<text:s/>των<text:s/>λοιπών<text:s/>προϋποθέσεων,<text:s/>η<text:s/>αναλογούσα<text:s/>επιφάνεια<text:s/>σε<text:s/>κάθε<text:s/>αίθουσα<text:s/>διδασκαλίας<text:s/>να<text:s/>ικανοποιεί<text:s/>τη<text:s/>σχέση<text:s/>2,0<text:s/>m</text:span><text:span text:style-name="T152_2">2</text:span><text:span text:style-name="T152_3">/<text:s/>άτομο.<text:s/>Από<text:s/>τη<text:s/>σχέση<text:s/>του<text:s/>προηγούμενου<text:s/>εδαφίου<text:s/>προκύπτει<text:s/>και<text:s/>ο<text:s/>μέγιστος<text:s/>αριθμός<text:s/>των<text:s/>εκπαιδευομένων,<text:s/>στρογγυλοποιημένος<text:s/>στη<text:s/>μικρότερη<text:s/>ακεραία<text:s/>μονάδα.</text:span></text:p>
      <text:p text:style-name="P153"><text:span text:style-name="T153_1">4.<text:s/>Η<text:s/>έγκριση<text:s/>λειτουργίας<text:s/>χορηγείται<text:s/>εντός<text:s/>εξήντα<text:s/>(60)<text:s/>ημερών<text:s/>από<text:s/>την<text:s/>προσήκουσα<text:s/>υποβολή<text:s/>της<text:s/>αίτησης<text:s/>και<text:s/>των<text:s/>δικαιολογητικών.<text:s/>Πριν<text:s/>από<text:s/>τη<text:s/>χορήγηση<text:s/>της<text:s/>έγκρισης<text:s/>λειτουργίας<text:s/>και<text:s/>εντός<text:s/>της<text:s/>προαναφερόμενης<text:s/>προθεσμίας,<text:s/>η<text:s/>αδειοδοτούσα<text:s/>αρχή<text:s/>του<text:s/>άρθρου<text:s/>225<text:s/>διενεργεί<text:s/>αυτοψία<text:s/>στις<text:s/>εγκαταστάσεις<text:s/>της<text:s/>δραστηριότητας,<text:s/>για<text:s/>τη<text:s/>διαπίστωση<text:s/>της<text:s/>συνδρομής<text:s/>των<text:s/>νόμιμων<text:s/>προϋποθέσεων<text:s/>λειτουργίας.<text:s/>Αν<text:s/>παρέλθει<text:s/>άπρακτη<text:s/>η<text:s/>προθεσμία<text:s/>για<text:s/>την<text:s/>έκδοση<text:s/>της<text:s/>έγκρισης,<text:s/>κατά<text:s/>παρέκκλιση<text:s/>του<text:s/>άρθρου<text:s/>8,<text:s/>δεν<text:s/>τεκμαίρεται<text:s/>ότι<text:s/>η<text:s/>έγκριση<text:s/>λειτουργίας<text:s/>έχει<text:s/>χορηγηθεί.</text:span></text:p>
      <text:p text:style-name="P154"><text:span text:style-name="T154_1">5.<text:s/>Η<text:s/>έγκριση<text:s/>λειτουργίας<text:s/>διεκπεραιώνεται<text:s/>αποκλειστικά<text:s/>μέσω<text:s/>του<text:s/>Ολοκληρωμένου<text:s/>Πληροφοριακού<text:s/>Συστήματος<text:s/>Άσκησης<text:s/>Δραστηριοτήτων<text:s/>και<text:s/>Ελέγχου<text:s/>(Ο.Π.Σ.<text:s/>-<text:s/>Α.Δ.Ε.)<text:s/>του<text:s/>άρθρου<text:s/>14,<text:s/>που<text:s/>είναι<text:s/>προσβάσιμο<text:s/>μέσω<text:s/>της<text:s/>Ενιαίας<text:s/>Ψηφιακής<text:s/>Πύλης<text:s/>(Ε.Ψ.Π.-<text:s/>gov.gr).<text:s/>Μέχρι<text:s/>την<text:s/>ενεργοποίηση<text:s/>του<text:s/>Ο.Π.Σ.<text:s/>-<text:s/>Α.Δ.Ε.<text:s/>κατά<text:s/>το<text:s/>μέρος<text:s/>που<text:s/>αφορά<text:s/>την<text:s/>έγκριση<text:s/>λειτουργίας<text:s/>της<text:s/>δραστηριότητας<text:s/>του<text:s/>παρόντος<text:s/>Κεφαλαίου,<text:s/>η<text:s/>αίτηση<text:s/>υποβάλλεται<text:s/>σε<text:s/>έντυπη<text:s/>ή<text:s/>ηλεκτρονική<text:s/>μορφή<text:s/>είτε<text:s/>απευθείας<text:s/>στην<text:s/>αδειοδοτού-<text:s/>σα<text:s/>αρχή<text:s/>του<text:s/>άρθρου<text:s/>225<text:s/>είτε<text:s/>σε<text:s/>οποιοδήποτε<text:s/>Κέντρο<text:s/>Εξυπηρέτησης<text:s/>Πολιτών<text:s/>(Κ.Ε.Π.),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΄<text:s/>63).</text:span></text:p>
      <text:p text:style-name="P155"><text:span text:style-name="T155_1">6.<text:s/>Η<text:s/>έγκριση<text:s/>λειτουργίας<text:s/>έχει<text:s/>αόριστη<text:s/>διάρκεια.</text:span></text:p>
      <text:p text:style-name="P156"><text:span text:style-name="T156_1">7.<text:s/>Σε<text:s/>περίπτωση<text:s/>επικείμενης<text:s/>μεταβολής<text:s/>στοιχείων<text:s/>της<text:s/>δραστηριότητας,<text:s/>ο<text:s/>φορέας<text:s/>της<text:s/>δραστηριότητας<text:s/>ενημερώνει<text:s/>την<text:s/>αδειοδοτούσα<text:s/>αρχή<text:s/>του<text:s/>άρθρου<text:s/>225<text:s/>και<text:s/>σε<text:s/>περίπτωση<text:s/>ουσιωδών<text:s/>μεταβολών<text:s/>η<text:s/>έγκριση<text:s/>τροποποιείται<text:s/>αναλόγως.</text:span></text:p>
      <text:p text:style-name="P157"><text:span text:style-name="T157_1">8.<text:s/>Η<text:s/>αδειοδοτούσα<text:s/>αρχή<text:s/>του<text:s/>άρθρου<text:s/>225<text:s/>υποχρεούται<text:s/>να<text:s/>κοινοποιεί<text:s/>εντός<text:s/>πέντε<text:s/>(5)<text:s/>εργάσιμων<text:s/>ημερών<text:s/>την<text:s/>έγκριση<text:s/>και<text:s/>τις<text:s/>τροποποιήσεις<text:s/>της<text:s/>στις<text:s/>αρμόδιες<text:s/>ελεγκτικές<text:s/>αρχές,<text:s/>που<text:s/>προσδιορίζονται<text:s/>με<text:s/>την<text:s/>απόφαση<text:s/>της<text:s/>παρ.<text:s/>1<text:s/>του<text:s/>άρθρου<text:s/>230,<text:s/>προκειμένου<text:s/>να<text:s/>ασκούν<text:s/>τις<text:s/>ελεγκτικές<text:s/>τους<text:s/>αρμοδιότητες.</text:span></text:p>
      <text:p text:style-name="P158"><text:span text:style-name="T158_1">9.<text:s/>Μετά<text:s/>από<text:s/>την<text:s/>έκδοση<text:s/>όλων<text:s/>των<text:s/>προβλεπόμενων<text:s/>στο<text:s/>παρόν<text:s/>Κεφάλαιο<text:s/>κανονιστικών<text:s/>πράξεων,<text:s/>όπου<text:s/>στην<text:s/>κείμενη<text:s/>νομοθεσία<text:s/>γίνεται<text:s/>αναφορά<text:s/>σε<text:s/>άδεια<text:s/>λειτουργίας,<text:s/>ή<text:s/>βεβαίωση<text:s/>νόμιμης<text:s/>λειτουργίας<text:s/>σχολής<text:s/>/<text:s/>κέντρου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<text:s/>νοείται<text:s/>η<text:s/>έγκριση<text:s/>λειτουργίας<text:s/>του<text:s/>παρόντος<text:s/>Κεφαλαίου.</text:span></text:p>
      <text:p text:style-name="P159"><text:span text:style-name="T159_1">Άρθρο<text:s/>227</text:span></text:p>
      <text:p text:style-name="P160"><text:span text:style-name="T160_1">Παράβολο</text:span></text:p>
      <text:p text:style-name="P161"><text:span text:style-name="T161_1">Για<text:s/>τη<text:s/>χορήγηση<text:s/>έγκρισης<text:s/>λειτουργίας<text:s/>της<text:s/>σχολής<text:s/>/<text:s/>κέντρου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<text:s/>απαιτείται<text:s/>η<text:s/>προηγούμενη<text:s/>καταβολή<text:s/>παράβολου<text:s/>του<text:s/>άρθρου<text:s/>11,<text:s/>όπως<text:s/>εξειδικεύεται<text:s/>με<text:s/>την<text:s/>απόφαση<text:s/>της<text:s/>παρ.<text:s/>2<text:s/>του<text:s/>άρθρου<text:s/>230.</text:span></text:p>
      <text:p text:style-name="P162"><text:span text:style-name="T162_1">Άρθρο<text:s/>228</text:span></text:p>
      <text:p text:style-name="P163"><text:span text:style-name="T163_1">Έλεγχοι</text:span></text:p>
      <text:p text:style-name="P164"><text:span text:style-name="T164_1">Κατά<text:s/>τη<text:s/>λειτουργία<text:s/>της<text:s/>δραστηριότητας,<text:s/>η<text:s/>αδειοδο-<text:s/>τούσα<text:s/>αρχή<text:s/>του<text:s/>άρθρου<text:s/>225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<text:s/>περί<text:s/>του<text:s/>πλαισίου<text:s/>εποπτείας<text:s/>των<text:s/>οικονομικών<text:s/>δραστηριοτήτων.</text:span></text:p>
      <text:p text:style-name="P165"><text:span text:style-name="T165_1">Άρθρο<text:s/>229</text:span></text:p>
      <text:p text:style-name="P166"><text:span text:style-name="T166_1">Παραβάσεις<text:s/>-<text:s/>Κυρώσεις</text:span></text:p>
      <text:p text:style-name="P167"><text:span text:style-name="T167_1">1.<text:s/>Σε<text:s/>περίπτωση<text:s/>άσκησης<text:s/>της<text:s/>δραστηριότητας<text:s/>χωρίς<text:s/>την<text:s/>απαιτούμενη<text:s/>έγκριση<text:s/>λειτουργίας,<text:s/>επιβάλλονται<text:s/>σε<text:s/>βάρος<text:s/>του<text:s/>φορέα<text:s/>της<text:s/>δραστηριότητας<text:s/>οι<text:s/>κυρώσεις<text:s/>της<text:s/>παρ.<text:s/>2<text:s/>του<text:s/>άρθρου<text:s/>15.<text:s/>Ως<text:s/>αρμόδιο<text:s/>όργανο<text:s/>για<text:s/>την<text:s/>επιβολή<text:s/>των<text:s/>ανωτέρω<text:s/>κυρώσεων<text:s/>ορίζεται<text:s/>η<text:s/>αδειοδοτούσα<text:s/>αρχή<text:s/>του<text:s/>άρθρου<text:s/>225.</text:span></text:p>
      <text:p text:style-name="P168"><text:span text:style-name="T168_1">2.<text:s/>Η<text:s/>έγκριση<text:s/>μπορεί<text:s/>να<text:s/>ανακαλείται<text:s/>οριστικά<text:s/>ή<text:s/>προσωρινά,<text:s/>όταν<text:s/>δεν<text:s/>πληρούνται<text:s/>πλέον<text:s/>οι<text:s/>όροι<text:s/>χορήγησής<text:s/>της.</text:span></text:p>
      <text:p text:style-name="P169"><text:span text:style-name="T169_1">3.<text:s/>Κατά<text:s/>των<text:s/>αποφάσεων<text:s/>επιβολής<text:s/>κυρώσεων<text:s/>της<text:s/>παρ.<text:s/>1<text:s/>χωρεί<text:s/>ειδική<text:s/>διοικητική<text:s/>προσφυγή,<text:s/>σύμφωνα<text:s/>με<text:s/>το<text:s/>άρθρο<text:s/>227<text:s/>του<text:s/>ν.<text:s/>3852/2010<text:s/>(Α΄<text:s/>87).</text:span></text:p>
      <text:p text:style-name="P170"><text:span text:style-name="T170_1">Άρθρο<text:s/>230</text:span></text:p>
      <text:p text:style-name="P171"><text:span text:style-name="T171_1">Εξουσιοδοτικές<text:s/>διατάξεις</text:span></text:p>
      <text:p text:style-name="P172"><text:span text:style-name="T172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<text:s/>καθορίζονται,<text:s/>για<text:s/>τις<text:s/>δραστηριότητες<text:s/>του<text:s/>παρόντος<text:s/>Κεφαλαίου,<text:s/>τα<text:s/>απαιτούμενα<text:s/>δικαιολογητικά,<text:s/>οι<text:s/>αναγκαίοι<text:s/>όροι<text:s/>και<text:s/>η<text:s/>διαδικασία<text:s/>για<text:s/>τη<text:s/>χορήγηση<text:s/>της<text:s/>έγκρισης,<text:s/>οι<text:s/>αρχές<text:s/>στις<text:s/>οποίες<text:s/>κοινοποιούνται<text:s/>η<text:s/>έγκριση<text:s/>και<text:s/>οι<text:s/>τροποποιήσεις<text:s/>της,<text:s/>προκειμένου<text:s/>να<text:s/>ασκήσουν<text:s/>τις<text:s/>ελεγκτικές<text:s/>τους<text:s/>αρμοδιότητες,<text:s/>καθώς<text:s/>και<text:s/>κάθε<text:s/>άλλο<text:s/>θέμα<text:s/>σχετικό<text:s/>με<text:s/>την<text:s/>έγκριση<text:s/>και<text:s/>την<text:s/>τροποποίησή<text:s/>της.</text:span></text:p>
      <text:p text:style-name="P173"><text:span text:style-name="T173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ύψος<text:s/>του<text:s/>παράβολου<text:s/>του<text:s/>άρθρου<text:s/>227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174"><text:span text:style-name="T174_1">3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εύρος<text:s/>του<text:s/>πλαισίου<text:s/>των<text:s/>επιβαλλόμενων<text:s/>κυρώσεων<text:s/>του<text:s/>άρθρου<text:s/>229<text:s/>εντός<text:s/>των<text:s/>ορίων<text:s/>της<text:s/>παρ.<text:s/>2<text:s/>του<text:s/>άρθρου<text:s/>15,<text:s/>η<text:s/>κλιμάκωση<text:s/>και<text:s/>τα<text:s/>κριτήρια<text:s/>επιμέτρησής<text:s/>τους,<text:s/>η<text:s/>διαδικασία<text:s/>επιβολής<text:s/>τους,<text:s/>καθώς<text:s/>και<text:s/>κάθε<text:s/>άλλο<text:s/>σχετικό<text:s/>θέμα.</text:span></text:p>
      <text:p text:style-name="P175"><text:span text:style-name="T175_1">Άρθρο<text:s/>231</text:span></text:p>
      <text:p text:style-name="P176"><text:span text:style-name="T176_1">Μεταβατικές<text:s/>διατάξεις</text:span></text:p>
      <text:p text:style-name="P177"><text:span text:style-name="T177_1">1.<text:s/>Οι<text:s/>σχολές<text:s/>και<text:s/>τα<text:s/>κέντρα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<text:s/>του<text:s/>παρόντος<text:s/>Κεφαλαίου,<text:s/>που<text:s/>λειτουργούν<text:s/>ήδη<text:s/>με<text:s/>βεβαίωση<text:s/>νόμιμης<text:s/>λειτουργίας<text:s/>ή<text:s/>άδεια<text:s/>λειτουργίας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βεβαίωση<text:s/>ή<text:s/>άδεια.<text:s/>Αν<text:s/>μεσολαβήσει<text:s/>μεταβολή<text:s/>στοιχείου,<text:s/>ο<text:s/>φορέας<text:s/>της<text:s/>δραστηριότητας<text:s/>υποχρεούται<text:s/>σε<text:s/>υποβολή<text:s/>αίτησης<text:s/>έγκρισης,<text:s/>σύμφωνα<text:s/>με<text:s/>το<text:s/>άρθρο<text:s/>226.<text:s/>Μετά<text:s/>από<text:s/>τη<text:s/>χορήγηση<text:s/>της<text:s/>έγκρισης,<text:s/>η<text:s/>λειτουργία<text:s/>της<text:s/>δραστηριότητας<text:s/>διέπεται<text:s/>από<text:s/>τις<text:s/>διατάξεις<text:s/>του<text:s/>παρόντος<text:s/>Κεφαλαίου.</text:span></text:p>
      <text:p text:style-name="P178"><text:span text:style-name="T178_1">2.<text:s/>Ως<text:s/>προς<text:s/>την<text:s/>αδειοδότηση<text:s/>των<text:s/>δραστηριοτήτων<text:s/>του<text:s/>παρόντος<text:s/>Κεφαλαίου,<text:s/>μέχρι<text:s/>την<text:s/>έκδοση<text:s/>όλων<text:s/>των<text:s/>κανονιστικών<text:s/>πράξεων<text:s/>του<text:s/>άρθρου<text:s/>230<text:s/>του<text:s/>παρόντος,<text:s/>εφαρμόζονται<text:s/>το<text:s/>π.δ.<text:s/>74/2008<text:s/>(Α΄<text:s/>112)<text:s/>περί<text:s/>της<text:s/>επιμόρφωσης<text:s/>των<text:s/>οδηγών<text:s/>οδικών<text:s/>οχημάτων<text:s/>μεταφοράς<text:s/>εμπορευμάτων<text:s/>ή<text:s/>επιβατών,<text:s/>η<text:s/>υπ’<text:s/>αρ.<text:s/>30063/4796/8.10.2013<text:s/>απόφαση<text:s/>του<text:s/>Υφυπουργού<text:s/>Υποδομών,<text:s/>Μεταφορών<text:s/>και<text:s/>Δικτύων<text:s/>(Β΄<text:s/>2643)<text:s/>περί<text:s/>της<text:s/>διαδικασίας<text:s/>και<text:s/>των<text:s/>αναγκαίων<text:s/>λεπτομερειών<text:s/>για<text:s/>την<text:s/>έγκριση<text:s/>σχολών/κέντρων<text:s/>επαγγελματικής<text:s/>κατάρτισης<text:s/>οδηγών<text:s/>οχημάτων<text:s/>μεταφοράς<text:s/>επιβατών<text:s/>και<text:s/>εμπορευμάτων<text:s/>και<text:s/>η<text:s/>υπό<text:s/>στοιχεία<text:s/>ΔΔΟ/α/89819/1372/Φ.4/25.5.2020<text:s/>κοινή<text:s/>απόφαση<text:s/>των<text:s/>Υπουργών<text:s/>Οικονομικών,<text:s/>Ψηφιακής<text:s/>Διακυβέρνησης<text:s/>και<text:s/>Υποδομών<text:s/>και<text:s/>Μεταφορών<text:s/>(Β΄<text:s/>2075)<text:s/>περί<text:s/>ένταξης<text:s/>των<text:s/>διαδικασιών<text:s/>ίδρυσης<text:s/>και<text:s/>λειτουργίας<text:s/>σχολής<text:s/>/<text:s/>κέντρου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<text:s/>στο<text:s/>σύστημα<text:s/>των<text:s/>Ενιαίων<text:s/>Κέντρων<text:s/>Εξυπηρέτησης<text:s/>(Ε.Κ.Ε.).</text:span></text:p>
      <text:p text:style-name="P179"><text:span text:style-name="T179_1">Άρθρο<text:s/>232</text:span></text:p>
      <text:p text:style-name="P180"><text:span text:style-name="T180_1">Μη<text:s/>εφαρμοζόμενες<text:s/>διατάξεις</text:span></text:p>
      <text:p text:style-name="P181"><text:span text:style-name="T181_1">Μετά<text:s/>από<text:s/>την<text:s/>έκδοση<text:s/>όλων<text:s/>των<text:s/>κανονιστικών<text:s/>πράξεων<text:s/>του<text:s/>άρθρου<text:s/>230<text:s/>του<text:s/>παρόντος,<text:s/>η<text:s/>παρ.<text:s/>4<text:s/>του<text:s/>άρθρου<text:s/>11<text:s/>του<text:s/>π.δ.<text:s/>74/2008<text:s/>(Α΄<text:s/>112),<text:s/>περί<text:s/>των<text:s/>κυρώσεων<text:s/>στις<text:s/>σχολές<text:s/>/<text:s/>κέντρα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,<text:s/>δεν<text:s/>εφαρμόζεται<text:s/>στις<text:s/>δραστηριότητες<text:s/>του<text:s/>παρόντος<text:s/>Κεφαλαίου.».</text:span></text:p>
      <text:h text:style-name="P182" text:outline-level="2"><text:span text:style-name="T182_1">ΚΕΦΑΛΑΙΟ<text:s/>Ε΄<text:s/></text:span></text:h>
      <text:h text:style-name="P183" text:outline-level="2"><text:span text:style-name="T183_1">ΑΠΛΟΥΣΤΕΥΣΗ<text:s/>ΠΛΑΙΣΙΟΥ<text:s/>ΙΔΡΥΣΗΣ</text:span></text:h>
      <text:p text:style-name="P184"><text:span text:style-name="T184_1">ΚΑΙ<text:s/>ΛΕΙΤΟΥΡΓΙΑΣ<text:s/>ΑΥΤΟΤΕΛΩΝ<text:s/>ΔΙΑΙΤΟΛΟΓΙΚΩΝ<text:s/>ΓΡΑΦΕΙΩΝ<text:s/>ΚΑΙ<text:s/>ΠΟΛΥΔΥΝΑΜΩΝ<text:s/>ΔΙΑΙΤΟΛΟΓΙΚΩΝ<text:s/>ΜΟΝΑΔΩΝ</text:span></text:p>
      <text:h text:style-name="P185" text:outline-level="6"><text:span text:style-name="T185_1">Άρθρο<text:s/>6</text:span></text:h>
      <text:h text:style-name="P186" text:outline-level="6"><text:span text:style-name="T186_1">Ίδρυση<text:s/>και<text:s/>λειτουργία<text:s/>αυτοτελών<text:s/>διαιτολογικών<text:s/>γραφείων<text:s/>και<text:s/>πολυδύναμων<text:s/>διαιτολογικών<text:s/>μονάδων<text:s/>-<text:s/>Προσθήκη<text:s/>Κεφαλαίου<text:s/>ΛΓ΄<text:s/>στον<text:s/>ν.<text:s/>4442/2016</text:span></text:h>
      <text:p text:style-name="P187"><text:span text:style-name="T187_1">Μετά<text:s/>από<text:s/>το<text:s/>άρθρο<text:s/>232<text:s/>του<text:s/>ν.<text:s/>4442/2016<text:s/>(Α΄<text:s/>230)<text:s/>προστίθεται<text:s/>Κεφάλαιο<text:s/>ΛΓ΄<text:s/>ως<text:s/>εξής:</text:span></text:p>
      <text:p text:style-name="P188"><text:span text:style-name="T188_1">«ΚΕΦΑΛΑΙΟ<text:s/>ΛΓ΄</text:span></text:p>
      <text:p text:style-name="P189"><text:span text:style-name="T189_1">ΑΠΛΟΥΣΤΕΥΣΗ<text:s/>ΠΛΑΙΣΙΟΥ<text:s/>ΙΔΡΥΣΗΣ</text:span></text:p>
      <text:p text:style-name="P190"><text:span text:style-name="T190_1">ΚΑΙ<text:s/>ΛΕΙΤΟΥΡΓΙΑΣ<text:s/>ΑΥΤΟΤΕΛΩΝ<text:s/>ΔΙΑΙΤΟΛΟΓΙΚΩΝ<text:s/>ΓΡΑΦΕΙΩΝ<text:s/>ΚΑΙ<text:s/>ΠΟΛΥΔΥΝΑΜΩΝ<text:s/>ΔΙΑΙΤΟΛΟΓΙΚΩΝ<text:s/>ΜΟΝΑΔΩΝ</text:span></text:p>
      <text:p text:style-name="P191"><text:span text:style-name="T191_1">Άρθρο<text:s/>233</text:span></text:p>
      <text:p text:style-name="P192"><text:span text:style-name="T192_1">Πεδίο<text:s/>εφαρμογής</text:span></text:p>
      <text:p text:style-name="P193"><text:span text:style-name="T193_1">Στο<text:s/>πεδίο<text:s/>εφαρμογής<text:s/>του<text:s/>παρόντος<text:s/>Κεφαλαίου<text:s/>εμπίπτουν<text:s/>τα<text:s/>αυτοτελή<text:s/>διαιτολογικά<text:s/>γραφεία<text:s/>και<text:s/>οι<text:s/>πολυδύναμες<text:s/>διαιτολογικές<text:s/>μονάδες<text:s/>με<text:s/>Κωδικούς<text:s/>Αριθμούς<text:s/>Δραστηριότητας<text:s/>(Κ.Α.Δ.)<text:s/>96.04.10.01<text:s/>και<text:s/>96.04.10.02.</text:span></text:p>
      <text:p text:style-name="P194"><text:span text:style-name="T194_1">Άρθρο<text:s/>234</text:span></text:p>
      <text:p text:style-name="P195"><text:span text:style-name="T195_1">Αρμόδια<text:s/>αρχή</text:span></text:p>
      <text:p text:style-name="P196"><text:span text:style-name="T196_1">Αρμόδια<text:s/>αρχή<text:s/>για<text:s/>την<text:s/>εφαρμογή<text:s/>του<text:s/>παρόντος<text:s/>Κεφαλαίου<text:s/>είναι<text:s/>η<text:s/>Διεύθυνση<text:s/>Δημόσιας<text:s/>Υγείας<text:s/>της<text:s/>οικείας<text:s/>περιφέρειας<text:s/>ή<text:s/>περιφερειακής<text:s/>ενότητας,<text:s/>στην<text:s/>οποία<text:s/>εγκαθίσταται<text:s/>και<text:s/>λειτουργεί<text:s/>το<text:s/>αυτοτελές<text:s/>διαιτολογικό<text:s/>γραφείο<text:s/>ή<text:s/>η<text:s/>πολυδύναμη<text:s/>διαιτολογική<text:s/>μονάδα.</text:span></text:p>
      <text:p text:style-name="P197"><text:span text:style-name="T197_1">Άρθρο<text:s/>235</text:span></text:p>
      <text:p text:style-name="P198"><text:span text:style-name="T198_1">Γνωστοποίηση<text:s/>λειτουργίας<text:s/>αυτοτελούς<text:s/>διαιτολογικού<text:s/>γραφείου<text:s/>και<text:s/>πολυδύναμης<text:s/>διαιτολογικής<text:s/>μονάδας</text:span></text:p>
      <text:p text:style-name="P199"><text:span text:style-name="T199_1">1.<text:s/>Τα<text:s/>αυτοτελή<text:s/>διαιτολογικά<text:s/>γραφεία<text:s/>και<text:s/>οι<text:s/>πολυδύναμες<text:s/>διαιτολογικές<text:s/>μονάδες<text:s/>υπάγονται<text:s/>στο<text:s/>καθεστώς<text:s/>γνωστοποίησης<text:s/>του<text:s/>άρθρου<text:s/>5.</text:span></text:p>
      <text:p text:style-name="P200"><text:span text:style-name="T200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201"><text:span text:style-name="T201_1">3.<text:s/>Η<text:s/>γνωστοποίηση<text:s/>υποβάλλεται<text:s/>στην<text:s/>αρμόδια<text:s/>αρχή<text:s/>του<text:s/>άρθρου<text:s/>234<text:s/>αποκλειστικά<text:s/>μέσω<text:s/>του<text:s/>Ολοκληρωμένου<text:s/>Πληροφοριακού<text:s/>Συστήματος<text:s/>Άσκησης<text:s/>Δραστηριοτήτων<text:s/>και<text:s/>Ελέγχου<text:s/>(Ο.Π.Σ.<text:s/>-<text:s/>Α.Δ.Ε.)<text:s/>του<text:s/>άρθρου<text:s/>14,<text:s/>που<text:s/>είναι<text:s/>προσβάσιμο<text:s/>μέσω<text:s/>της<text:s/>Ενιαίας<text:s/>Ψηφιακής<text:s/>Πύλης<text:s/>(Ε.Ψ.Π.-<text:s/>gov.gr).<text:s/>Μέχρι<text:s/>την<text:s/>ενεργοποίηση<text:s/>του<text:s/>Ο.Π.Σ.<text:s/>-<text:s/>Α.Δ.Ε.,<text:s/>κατά<text:s/>το<text:s/>μέρος<text:s/>που<text:s/>αφορά<text:s/>τη<text:s/>γνωστοποίηση<text:s/>των<text:s/>δραστηριοτήτων<text:s/>του<text:s/>άρθρου<text:s/>233,<text:s/>η<text:s/>γνωστοποίηση<text:s/>κατατίθεται<text:s/>σε<text:s/>έντυπη<text:s/>ή<text:s/>ηλεκτρονική<text:s/>μορφή<text:s/>είτε<text:s/>απευθείας<text:s/>στην<text:s/>αρμόδια<text:s/>αρχή<text:s/>είτε<text:s/>σε<text:s/>οποιοδήποτε<text:s/>Κέντρο<text:s/>Εξυπηρέτησης<text:s/>Πολιτών<text:s/>(Κ.Ε.Π.),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΄<text:s/>63).</text:span></text:p>
      <text:p text:style-name="P202"><text:span text:style-name="T202_1">4.<text:s/>Η<text:s/>αρμόδια<text:s/>αρχή<text:s/>του<text:s/>άρθρου<text:s/>234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’<text:s/>αυτήν<text:s/>στοιχεία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203"><text:span text:style-name="T203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,<text:s/>εφαρμόζεται<text:s/>το<text:s/>άρθρο<text:s/>9<text:s/>περί<text:s/>της<text:s/>διαδικασίας<text:s/>και<text:s/>των<text:s/>υποχρεώσεων<text:s/>του<text:s/>παλαιού<text:s/>και<text:s/>του<text:s/>νέου<text:s/>φορέα.<text:s/>Τα<text:s/>δικαιολογητικά<text:s/>που<text:s/>συνδέονται<text:s/>με<text:s/>το<text:s/>πρόσωπο<text:s/>του<text:s/>φορέα<text:s/>της<text:s/>δραστηριότητας<text:s/>εκδίδονται<text:s/>στο<text:s/>πρόσωπο<text:s/>του<text:s/>νέου<text:s/>φορέα.</text:span></text:p>
      <text:p text:style-name="P204"><text:span text:style-name="T204_1">6.<text:s/>Η<text:s/>αρμόδια<text:s/>αρχή<text:s/>του<text:s/>άρθρου<text:s/>234<text:s/>υποχρεούται<text:s/>να<text:s/>κοινοποιεί<text:s/>το<text:s/>αργότερο<text:s/>εντός<text:s/>πέντε<text:s/>(5)<text:s/>εργάσιμων<text:s/>ημερών<text:s/>τη<text:s/>γνωστοποίηση<text:s/>ή<text:s/>τη<text:s/>μεταβολή<text:s/>της<text:s/>στις<text:s/>λοιπές<text:s/>ελεγκτικές<text:s/>αρχές,<text:s/>που<text:s/>προσδιορίζονται<text:s/>με<text:s/>την<text:s/>απόφαση<text:s/>της<text:s/>παρ.<text:s/>1<text:s/>του<text:s/>άρθρου<text:s/>239<text:s/>προκειμένου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205"><text:span text:style-name="T205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στην<text:s/>κείμενη<text:s/>νομοθεσία<text:s/>για<text:s/>τις<text:s/>δραστηριότητες<text:s/>του<text:s/>άρθρου<text:s/>233<text:s/>γίνεται<text:s/>αναφορά<text:s/>σε<text:s/>άδεια<text:s/>ίδρυσης<text:s/>και<text:s/>λειτουργίας,<text:s/>ή<text:s/>σε<text:s/>βεβαίωση<text:s/>λειτουργίας,<text:s/>νοείται<text:s/>η<text:s/>γνωστοποίηση<text:s/>του<text:s/>παρόντος<text:s/>Κεφαλαίου.</text:span></text:p>
      <text:p text:style-name="P206"><text:span text:style-name="T206_1">Άρθρο<text:s/>236</text:span></text:p>
      <text:p text:style-name="P207"><text:span text:style-name="T207_1">Παράβολο</text:span></text:p>
      <text:p text:style-name="P208"><text:span text:style-name="T208_1">Για<text:s/>την<text:s/>υποβολή<text:s/>γνωστοποίησης<text:s/>της<text:s/>δραστηριότητας<text:s/>αυτοτελούς<text:s/>διαιτολογικού<text:s/>γραφείου<text:s/>ή<text:s/>πολυδύναμης<text:s/>διαιτολογικής<text:s/>μονάδας<text:s/>απαιτείται<text:s/>η<text:s/>προηγούμενη<text:s/>καταβολή<text:s/>παράβολου<text:s/>του<text:s/>άρθρου<text:s/>11,<text:s/>όπως<text:s/>εξειδικεύεται<text:s/>με<text:s/>την<text:s/>απόφαση<text:s/>της<text:s/>παρ.<text:s/>2<text:s/>του<text:s/>άρθρου<text:s/>239.</text:span></text:p>
      <text:p text:style-name="P209"><text:span text:style-name="T209_1">Άρθρο<text:s/>237</text:span></text:p>
      <text:p text:style-name="P210"><text:span text:style-name="T210_1">Έλεγχοι</text:span></text:p>
      <text:p text:style-name="P211"><text:span text:style-name="T211_1">Κατά<text:s/>τη<text:s/>λειτουργία<text:s/>της<text:s/>δραστηριότητας,<text:s/>η<text:s/>αρμόδια<text:s/>αρχή<text:s/>του<text:s/>άρθρου<text:s/>234<text:s/>δύναται<text:s/>να<text:s/>διενεργεί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<text:s/>και<text:s/>να<text:s/>προβαίνει<text:s/>στις<text:s/>κατά<text:s/>λόγο<text:s/>αρμοδιότητας<text:s/>ενέργειες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<text:s/>περί<text:s/>του<text:s/>πλαισίου<text:s/>εποπτείας<text:s/>των<text:s/>οικονομικών<text:s/>δραστηριοτήτων.</text:span></text:p>
      <text:p text:style-name="P212"><text:span text:style-name="T212_1">Άρθρο<text:s/>238</text:span></text:p>
      <text:p text:style-name="P213"><text:span text:style-name="T213_1">Παραβάσεις<text:s/>-<text:s/>Κυρώσεις</text:span></text:p>
      <text:p text:style-name="P214"><text:span text:style-name="T214_1">1.<text:s/>Σε<text:s/>περίπτωση<text:s/>παραβάσεων<text:s/>ως<text:s/>προς<text:s/>την<text:s/>υποβολή<text:s/>γνωστοποίησης<text:s/>επιβάλλονται<text:s/>σε<text:s/>βάρος<text:s/>του<text:s/>φορέα<text:s/>της<text:s/>δραστηριότητας<text:s/>οι<text:s/>κυρώσεις<text:s/>της<text:s/>παρ.<text:s/>1<text:s/>του<text:s/>άρθρου<text:s/>15.<text:s/>Ως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234.</text:span></text:p>
      <text:p text:style-name="P215"><text:span text:style-name="T215_1">2.<text:s/>Μετά<text:s/>από<text:s/>την<text:s/>έκδοση<text:s/>όλων<text:s/>των<text:s/>κανονιστικών<text:s/>πράξεων<text:s/>του<text:s/>άρθρου<text:s/>239,<text:s/>όπου<text:s/>στην<text:s/>κείμενη<text:s/>νομοθεσία<text:s/>προβλέπεται<text:s/>ως<text:s/>κύρωση<text:s/>η<text:s/>προσωρινή<text:s/>ή<text:s/>οριστική<text:s/>αφαίρεση<text:s/>της<text:s/>άδειας<text:s/>ή<text:s/>της<text:s/>βεβαίωσης<text:s/>λειτουργίας<text:s/>αυτοτελούς<text:s/>διαιτολογικού<text:s/>γραφείου<text:s/>ή<text:s/>πολυδύναμης<text:s/>διαιτολογικής<text:s/>μονάδας,<text:s/>νοείται<text:s/>η<text:s/>προσωρινή<text:s/>ή<text:s/>οριστική<text:s/>διακοπή<text:s/>λειτουργίας<text:s/>της<text:s/>δραστηριότητας.</text:span></text:p>
      <text:p text:style-name="P216"><text:span text:style-name="T216_1">3.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΄<text:s/>87).</text:span></text:p>
      <text:p text:style-name="P217"><text:span text:style-name="T217_1">Άρθρο<text:s/>239</text:span></text:p>
      <text:p text:style-name="P218"><text:span text:style-name="T218_1">Εξουσιοδοτικές<text:s/>διατάξεις</text:span></text:p>
      <text:p text:style-name="P219"><text:span text:style-name="T219_1">1.<text:s/>Με<text:s/>κοινή<text:s/>απόφαση<text:s/>των<text:s/>Υπουργών<text:s/>Υγείας,<text:s/>Ανάπτυξης<text:s/>και<text:s/>Επενδύσεων,<text:s/>Περιβάλλοντος<text:s/>και<text:s/>Ενέργειας<text:s/>και<text:s/>Ψηφιακής<text:s/>Διακυβέρνησης<text:s/>καθορίζονται,<text:s/>για<text:s/>τις<text:s/>δραστηριότητες<text:s/>του<text:s/>παρόντος<text:s/>Κεφαλαίου,<text:s/>το<text:s/>περιεχόμενο<text:s/>και<text:s/>η<text:s/>διαδικασία<text:s/>της<text:s/>γνωστοποίησης<text:s/>λειτουργίας,<text:s/>τα<text:s/>δικαι-<text:s/>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ι<text:s/>κάθε<text:s/>άλλο<text:s/>σχετικό<text:s/>θέμα.</text:span></text:p>
      <text:p text:style-name="P220"><text:span text:style-name="T220_1">2.<text:s/>Με<text:s/>κοινή<text:s/>απόφαση<text:s/>των<text:s/>Υπουργών<text:s/>Υγείας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ύψος<text:s/>του<text:s/>παράβολου<text:s/>του<text:s/>άρθρου<text:s/>236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221"><text:span text:style-name="T221_1">3.<text:s/>Με<text:s/>κοινή<text:s/>απόφαση<text:s/>των<text:s/>Υπουργών<text:s/>Υγείας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εύρος<text:s/>του<text:s/>πλαισίου<text:s/>των<text:s/>επιβαλλόμενων<text:s/>κυρώσεων<text:s/>του<text:s/>άρθρου<text:s/>238<text:s/>εντός<text:s/>των<text:s/>ορίων<text:s/>της<text:s/>παρ.<text:s/>1<text:s/>του<text:s/>άρθρου<text:s/>15,<text:s/>η<text:s/>κλιμάκωση<text:s/>και<text:s/>τα<text:s/>κριτήρια<text:s/>επιμέτρησής<text:s/>τους,<text:s/>η<text:s/>διαδικασία<text:s/>επιβολής<text:s/>τους,<text:s/>καθώς<text:s/>και<text:s/>κάθε<text:s/>άλλο<text:s/>σχετικό<text:s/>θέμα.</text:span></text:p>
      <text:p text:style-name="P222"><text:span text:style-name="T222_1">Άρθρο<text:s/>240</text:span></text:p>
      <text:p text:style-name="P223"><text:span text:style-name="T223_1">Μεταβατικές<text:s/>διατάξεις</text:span></text:p>
      <text:p text:style-name="P224"><text:span text:style-name="T224_1">1.<text:s/>Τα<text:s/>αυτοτελή<text:s/>διαιτολογικά<text:s/>γραφεία<text:s/>και<text:s/>οι<text:s/>πολυδύναμες<text:s/>διαιτολογικές<text:s/>μονάδες<text:s/>του<text:s/>παρόντος<text:s/>Κεφαλαίου,<text:s/>που<text:s/>λειτουργούν<text:s/>ήδη<text:s/>με<text:s/>βεβαίωση<text:s/>λειτουργίας<text:s/>ή<text:s/>άδεια<text:s/>ίδρυσης<text:s/>και<text:s/>λειτουργίας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βεβαίωση<text:s/>ή<text:s/>άδεια.<text:s/>Αν<text:s/>μεσολαβήσει<text:s/>μεταβολή<text:s/>στοιχείου,<text:s/>ο<text:s/>φορέας<text:s/>της<text:s/>δραστηριότητας<text:s/>υποχρεούται<text:s/>σε<text:s/>γνωστοποίηση<text:s/>σύμφωνα<text:s/>με<text:s/>το<text:s/>άρθρο<text:s/>235.<text:s/>Μετά<text:s/>από<text:s/>την<text:s/>υποβολή<text:s/>της<text:s/>γνωστοποίησης,<text:s/>η<text:s/>λειτουργία<text:s/>του<text:s/>αυτοτελούς<text:s/>διαιτολογικού<text:s/>γραφείου<text:s/>και<text:s/>της<text:s/>πολυδύναμης<text:s/>διαιτολογικής<text:s/>μονάδας<text:s/>διέπεται<text:s/>από<text:s/>τις<text:s/>διατάξεις<text:s/>του<text:s/>παρόντος<text:s/>Κεφαλαίου.</text:span></text:p>
      <text:p text:style-name="P225"><text:span text:style-name="T225_1">2.<text:s/>Μέχρι<text:s/>την<text:s/>έκδοση<text:s/>όλων<text:s/>των<text:s/>κανονιστικών<text:s/>πράξεων<text:s/>του<text:s/>άρθρου<text:s/>239,<text:s/>ως<text:s/>προς<text:s/>την<text:s/>έναρξη<text:s/>λειτουργίας<text:s/>των<text:s/>δραστηριοτήτων<text:s/>του<text:s/>άρθρου<text:s/>233,<text:s/>εξακολουθούν<text:s/>να<text:s/>εφαρμόζονται<text:s/>ο<text:s/>ν.<text:s/>2519/1997<text:s/>(Α΄<text:s/>165),<text:s/>περί<text:s/>ανάπτυξης<text:s/>και<text:s/>εκσυγχρονισμού<text:s/>του<text:s/>Εθνικού<text:s/>Συστήματος<text:s/>Υγείας,<text:s/>η<text:s/>υπό<text:s/>στοιχεία<text:s/>οικ.3215/3.6.1998<text:s/>απόφαση<text:s/>του<text:s/>Υπουργού<text:s/>Υγείας<text:s/>και<text:s/>Πρόνοιας<text:s/>(Β΄<text:s/>655)<text:s/>περί<text:s/>των<text:s/>προϋποθέσεων<text:s/>εγκατάστασης<text:s/>και<text:s/>λειτουργίας<text:s/>μονάδων<text:s/>αδυνατίσματος<text:s/>και<text:s/>διαιτολογικών<text:s/>μονάδων,<text:s/>η<text:s/>υπό<text:s/>στοιχεία<text:s/>Υ3β/<text:s/>ΓΠ/οικ.64432/26.5.2011<text:s/>κοινή<text:s/>απόφαση<text:s/>των<text:s/>Υπουργών<text:s/>Εσωτερικών,<text:s/>Αποκέντρωσης<text:s/>και<text:s/>Ηλεκτρονικής<text:s/>Διακυβέρνησης,<text:s/>Οικονομικών,<text:s/>Υγείας<text:s/>και<text:s/>Κοινωνικής<text:s/>Αλληλεγγύης<text:s/>(Β΄<text:s/>1394)<text:s/>περί<text:s/>της<text:s/>ένταξης<text:s/>της<text:s/>διαδικασίας<text:s/>χορήγησης<text:s/>άδειας<text:s/>ίδρυσης<text:s/>και<text:s/>λειτουργίας<text:s/>μονάδων<text:s/>αδυνατίσματος<text:s/>-<text:s/>διαιτολογικών<text:s/>μονάδων<text:s/>στα<text:s/>Ενιαία<text:s/>Κέντρα<text:s/>Εξυπηρέτησης<text:s/>(Ε.Κ.Ε.)<text:s/>και<text:s/>η<text:s/>υπό<text:s/>στοιχεία<text:s/>Υ3β/ΓΠ/<text:s/>οικ.35579/4.4.2013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Υγείας<text:s/>(Β΄<text:s/>1010)<text:s/>περί<text:s/>τροποποίησης<text:s/>της<text:s/>υπό<text:s/>στοιχεία<text:s/>Υ3β/ΓΠ/οικ.64432/26.5.2011<text:s/>κοινής<text:s/>υπουργικής<text:s/>απόφασης.».</text:span></text:p>
      <text:h text:style-name="P226" text:outline-level="2"><text:span text:style-name="T226_1">ΚΕΦΑΛΑΙΟ<text:s/>ΣΤ΄<text:s/></text:span></text:h>
      <text:h text:style-name="P227" text:outline-level="2"><text:span text:style-name="T227_1">ΑΠΛΟΥΣΤΕΥΣΗ<text:s/>ΠΛΑΙΣΙΟΥ<text:s/>ΙΔΡΥΣΗΣ</text:span></text:h>
      <text:p text:style-name="P228"><text:span text:style-name="T228_1">ΚΑΙ<text:s/>ΛΕΙΤΟΥΡΓΙΑΣ<text:s/>ΕΡΓΑΣΤΗΡΙΩΝ<text:s/>ΑΙΣΘΗΤΙΚΗΣ</text:span></text:p>
      <text:h text:style-name="P229" text:outline-level="6"><text:span text:style-name="T229_1">Άρθρο<text:s/>7</text:span></text:h>
      <text:h text:style-name="P230" text:outline-level="6"><text:span text:style-name="T230_1">Ίδρυση<text:s/>και<text:s/>λειτουργία<text:s/>εργαστηρίων<text:s/>αισθητικής<text:s/>-<text:s/>Προσθήκη<text:s/>Κεφαλαίου<text:s/>ΛΔ΄<text:s/>στον<text:s/>ν.<text:s/>4442/2016</text:span></text:h>
      <text:p text:style-name="P231"><text:span text:style-name="T231_1">Μετά<text:s/>από<text:s/>το<text:s/>άρθρο<text:s/>240<text:s/>του<text:s/>ν.<text:s/>4442/2016<text:s/>(Α΄<text:s/>230)<text:s/>προστίθεται<text:s/>Κεφάλαιο<text:s/>ΛΔ΄<text:s/>ως<text:s/>εξής:</text:span></text:p>
      <text:p text:style-name="P232"><text:span text:style-name="T232_1">«ΚΕΦΑΛΑΙΟ<text:s/>ΛΔ΄</text:span></text:p>
      <text:p text:style-name="P233"><text:span text:style-name="T233_1">ΑΠΛΟΥΣΤΕΥΣΗ<text:s/>ΠΛΑΙΣΙΟΥ<text:s/>ΙΔΡΥΣΗΣ</text:span></text:p>
      <text:p text:style-name="P234"><text:span text:style-name="T234_1">ΚΑΙ<text:s/>ΛΕΙΤΟΥΡΓΙΑΣ<text:s/>ΕΡΓΑΣΤΗΡΙΩΝ<text:s/>ΑΙΣΘΗΤΙΚΗΣ</text:span></text:p>
      <text:p text:style-name="P235"><text:span text:style-name="T235_1">Άρθρο<text:s/>241</text:span></text:p>
      <text:p text:style-name="P236"><text:span text:style-name="T236_1">Πεδίο<text:s/>εφαρμογής</text:span></text:p>
      <text:p text:style-name="P237"><text:span text:style-name="T237_1">Στο<text:s/>πεδίο<text:s/>εφαρμογής<text:s/>του<text:s/>παρόντος<text:s/>Κεφαλαίου<text:s/>εμπίπτουν<text:s/>τα<text:s/>εργαστήρια<text:s/>αισθητικής,<text:s/>που<text:s/>υπάγονται<text:s/>στις<text:s/>τάξεις<text:s/>NACE<text:s/>με<text:s/>ενδεικτικούς<text:s/>κωδικούς<text:s/>96.02<text:s/>και<text:s/>96.04.</text:span></text:p>
      <text:p text:style-name="P238"><text:span text:style-name="T238_1">Άρθρο<text:s/>242</text:span></text:p>
      <text:p text:style-name="P239"><text:span text:style-name="T239_1">Αρμόδια<text:s/>αρχή</text:span></text:p>
      <text:p text:style-name="P240"><text:span text:style-name="T240_1">Αρμόδια<text:s/>αρχή<text:s/>για<text:s/>την<text:s/>εφαρμογή<text:s/>του<text:s/>παρόντος<text:s/>Κεφαλαίου<text:s/>είναι<text:s/>η<text:s/>Διεύθυνση<text:s/>Δημόσιας<text:s/>Υγείας<text:s/>της<text:s/>οικείας<text:s/>περιφέρειας<text:s/>ή<text:s/>περιφερειακής<text:s/>ενότητας<text:s/>στην<text:s/>οποία<text:s/>εγκαθίσταται<text:s/>και<text:s/>λειτουργεί<text:s/>το<text:s/>εργαστήριο<text:s/>αισθητικής.</text:span></text:p>
      <text:p text:style-name="P241"><text:span text:style-name="T241_1">Άρθρο<text:s/>243</text:span></text:p>
      <text:p text:style-name="P242"><text:span text:style-name="T242_1">Γνωστοποίηση<text:s/>λειτουργίας<text:s/>εργαστηρίου<text:s/>αισθητικής</text:span></text:p>
      <text:p text:style-name="P243"><text:span text:style-name="T243_1">1.<text:s/>Τα<text:s/>εργαστήρια<text:s/>αισθητικής<text:s/>υπάγονται<text:s/>στο<text:s/>καθεστώς<text:s/>γνωστοποίησης<text:s/>του<text:s/>άρθρου<text:s/>5.</text:span></text:p>
      <text:p text:style-name="P244"><text:span text:style-name="T244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245"><text:span text:style-name="T245_1">3.<text:s/>Η<text:s/>γνωστοποίηση<text:s/>υποβάλλεται<text:s/>στην<text:s/>αρμόδια<text:s/>αρχή<text:s/>του<text:s/>άρθρου<text:s/>242<text:s/>αποκλειστικά<text:s/>μέσω<text:s/>του<text:s/>Ολοκληρωμένου<text:s/>Πληροφοριακού<text:s/>Συστήματος<text:s/>Άσκησης<text:s/>Δραστηριοτήτων<text:s/>και<text:s/>Ελέγχου<text:s/>(Ο.Π.Σ.<text:s/>-<text:s/>Α.Δ.Ε.)<text:s/>του<text:s/>άρθρου<text:s/>14,<text:s/>που<text:s/>είναι<text:s/>προσβάσιμο<text:s/>μέσω<text:s/>της<text:s/>Ενιαίας<text:s/>Ψηφιακής<text:s/>Πύλης<text:s/>(Ε.Ψ.Π.<text:s/>-<text:s/>gov.gr).<text:s/>Μέχρι<text:s/>την<text:s/>ενεργοποίηση<text:s/>του<text:s/>Ο.Π.Σ.<text:s/>-<text:s/>Α.Δ.Ε.<text:s/>κατά<text:s/>το<text:s/>μέρος<text:s/>που<text:s/>αφορά<text:s/>τη<text:s/>γνωστοποίηση<text:s/>των<text:s/>δραστηριοτήτων<text:s/>του<text:s/>άρθρου<text:s/>241,<text:s/>η<text:s/>γνωστοποίηση<text:s/>κατατίθεται<text:s/>σε<text:s/>έντυπη<text:s/>ή<text:s/>ηλεκτρονική<text:s/>μορφή<text:s/>είτε<text:s/>απευθείας<text:s/>στην<text:s/>αρμόδια<text:s/>αρχή<text:s/>είτε<text:s/>σε<text:s/>οποιοδήποτε<text:s/>Κέντρο<text:s/>Εξυπηρέτησης<text:s/>Πολιτών<text:s/>(Κ.Ε.Π.),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΄<text:s/>83).</text:span></text:p>
      <text:p text:style-name="P246"><text:span text:style-name="T246_1">4.<text:s/>Η<text:s/>αρμόδια<text:s/>αρχή<text:s/>του<text:s/>άρθρου<text:s/>242<text:s/>παραλαμβάνει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<text:s/>και<text:s/>εκδίδει<text:s/>αποδεικτικό<text:s/>υποβολής.<text:s/>Μετά<text:s/>από<text:s/>την<text:s/>υποβολή<text:s/>της<text:s/>γνωστοποίησης,<text:s/>ο<text:s/>φορέας<text:s/>μπορεί<text:s/>να<text:s/>ξεκινήσει<text:s/>τη<text:s/>λειτουργία<text:s/>της<text:s/>δραστηριότητάς<text:s/>του.</text:span></text:p>
      <text:p text:style-name="P247"><text:span text:style-name="T247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,<text:s/>εφαρμόζεται<text:s/>το<text:s/>άρθρο<text:s/>9<text:s/>περί<text:s/>της<text:s/>διαδικασίας<text:s/>και<text:s/>των<text:s/>υποχρεώσεων<text:s/>του<text:s/>παλαιού<text:s/>και<text:s/>του<text:s/>νέου<text:s/>φορέα.<text:s/>Τα<text:s/>δικαιολογητικά<text:s/>που<text:s/>συνδέονται<text:s/>με<text:s/>το<text:s/>πρόσωπο<text:s/>του<text:s/>φορέα<text:s/>της<text:s/>δραστηριότητας,<text:s/>εκδίδονται<text:s/>στο<text:s/>πρόσωπο<text:s/>του<text:s/>νέου<text:s/>φορέα.</text:span></text:p>
      <text:p text:style-name="P248"><text:span text:style-name="T248_1">6.<text:s/>Η<text:s/>αρμόδια<text:s/>αρχή<text:s/>του<text:s/>άρθρου<text:s/>242<text:s/>υποχρεούται<text:s/>να<text:s/>κοινοποιεί<text:s/>το<text:s/>αργότερο<text:s/>εντός<text:s/>πέντε<text:s/>(5)<text:s/>εργασίμων<text:s/>ημερών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247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249"><text:span text:style-name="T249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στην<text:s/>κείμενη<text:s/>νομοθεσία<text:s/>για<text:s/>τις<text:s/>δραστηριότητες<text:s/>του<text:s/>άρθρου<text:s/>241<text:s/>γίνεται<text:s/>αναφορά<text:s/>σε<text:s/>άδεια<text:s/>ίδρυσης<text:s/>και<text:s/>λειτουργίας<text:s/>ή<text:s/>σε<text:s/>βεβαίωση<text:s/>λειτουργίας,<text:s/>νοείται<text:s/>η<text:s/>γνωστοποίηση<text:s/>του<text:s/>παρόντος<text:s/>Κεφαλαίου.</text:span></text:p>
      <text:p text:style-name="P250"><text:span text:style-name="T250_1">Άρθρο<text:s/>244</text:span></text:p>
      <text:p text:style-name="P251"><text:span text:style-name="T251_1">Παράβολο</text:span></text:p>
      <text:p text:style-name="P252"><text:span text:style-name="T252_1">Για<text:s/>την<text:s/>υποβολή<text:s/>γνωστοποίησης<text:s/>της<text:s/>λειτουργίας<text:s/>εργαστηρίου<text:s/>αισθητικής<text:s/>απαιτείται<text:s/>η<text:s/>προηγούμενη<text:s/>καταβολή<text:s/>παράβολου<text:s/>του<text:s/>άρθρου<text:s/>11,<text:s/>όπως<text:s/>εξειδικεύεται<text:s/>με<text:s/>την<text:s/>απόφαση<text:s/>της<text:s/>παρ.<text:s/>2<text:s/>του<text:s/>άρθρου<text:s/>247.</text:span></text:p>
      <text:p text:style-name="P253"><text:span text:style-name="T253_1">Άρθρο<text:s/>245</text:span></text:p>
      <text:p text:style-name="P254"><text:span text:style-name="T254_1">Έλεγχοι</text:span></text:p>
      <text:p text:style-name="P255"><text:span text:style-name="T255_1">Κατά<text:s/>τη<text:s/>διάρκεια<text:s/>λειτουργίας<text:s/>της<text:s/>δραστηριότητας,<text:s/>η<text:s/>αρμόδια<text:s/>αρχή<text:s/>του<text:s/>άρθρου<text:s/>242<text:s/>δύναται<text:s/>να<text:s/>διενεργεί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<text:s/>και<text:s/>να<text:s/>προβαίνει<text:s/>στις<text:s/>κατά<text:s/>λόγο<text:s/>αρμοδιότητας<text:s/>ενέργειες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<text:s/>περί<text:s/>του<text:s/>πλαισίου<text:s/>εποπτείας<text:s/>των<text:s/>οικονομικών<text:s/>δραστηριοτήτων.</text:span></text:p>
      <text:p text:style-name="P256"><text:span text:style-name="T256_1">Άρθρο<text:s/>246</text:span></text:p>
      <text:p text:style-name="P257"><text:span text:style-name="T257_1">Παραβάσεις<text:s/>-<text:s/>Κυρώσεις</text:span></text:p>
      <text:p text:style-name="P258"><text:span text:style-name="T258_1">1.<text:s/>Σε<text:s/>περίπτωση<text:s/>παραβάσεων<text:s/>ως<text:s/>προς<text:s/>την<text:s/>υποβολή<text:s/>γνωστοποίησης<text:s/>επιβάλλονται<text:s/>σε<text:s/>βάρος<text:s/>του<text:s/>φορέα<text:s/>της<text:s/>δραστηριότητας<text:s/>οι<text:s/>κυρώσεις<text:s/>της<text:s/>παρ.<text:s/>1<text:s/>του<text:s/>άρθρου<text:s/>15.<text:s/>Ως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242.</text:span></text:p>
      <text:p text:style-name="P259"><text:span text:style-name="T259_1">2.<text:s/>Μετά<text:s/>από<text:s/>την<text:s/>έκδοση<text:s/>όλων<text:s/>των<text:s/>κανονιστικών<text:s/>πράξεων<text:s/>του<text:s/>άρθρου<text:s/>247,<text:s/>όπου<text:s/>στην<text:s/>κείμενη<text:s/>νομοθεσία<text:s/>προβλέπεται<text:s/>ως<text:s/>κύρωση<text:s/>η<text:s/>προσωρινή<text:s/>ή<text:s/>οριστική<text:s/>αφαίρεση<text:s/>της<text:s/>άδειας<text:s/>ή<text:s/>της<text:s/>βεβαίωσης<text:s/>λειτουργίας<text:s/>εργαστηρίου<text:s/>αισθητικής,<text:s/>νοείται<text:s/>η<text:s/>προσωρινή<text:s/>ή<text:s/>οριστική<text:s/>διακοπή<text:s/>λειτουργίας<text:s/>της<text:s/>δραστηριότητας.</text:span></text:p>
      <text:p text:style-name="P260"><text:span text:style-name="T260_1">3.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΄<text:s/>87).</text:span></text:p>
      <text:p text:style-name="P261"><text:span text:style-name="T261_1">Άρθρο<text:s/>247</text:span></text:p>
      <text:p text:style-name="P262"><text:span text:style-name="T262_1">Εξουσιοδοτικές<text:s/>διατάξεις</text:span></text:p>
      <text:p text:style-name="P263"><text:span text:style-name="T263_1">1.<text:s/>Με<text:s/>κοινή<text:s/>απόφαση<text:s/>των<text:s/>Υπουργών<text:s/>Υγείας,<text:s/>Ανάπτυξης<text:s/>και<text:s/>Επενδύσεων,<text:s/>Περιβάλλοντος<text:s/>και<text:s/>Ενέργειας<text:s/>και<text:s/>Ψηφιακής<text:s/>Διακυβέρνησης<text:s/>καθορίζονται,<text:s/>για<text:s/>τις<text:s/>δραστηριότητες<text:s/>του<text:s/>παρόντος<text:s/>Κεφαλαίου,<text:s/>το<text:s/>περιεχόμενο<text:s/>και<text:s/>η<text:s/>διαδικασία<text:s/>της<text:s/>γνωστοποίησης<text:s/>λειτουργία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264"><text:span text:style-name="T264_1">2.<text:s/>Με<text:s/>κοινή<text:s/>απόφαση<text:s/>των<text:s/>Υπουργών<text:s/>Υγείας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ύψος<text:s/>του<text:s/>παράβολου<text:s/>του<text:s/>άρθρου<text:s/>244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265"><text:span text:style-name="T265_1">3.<text:s/>Με<text:s/>κοινή<text:s/>απόφαση<text:s/>των<text:s/>Υπουργών<text:s/>Υγείας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εύρος<text:s/>του<text:s/>πλαισίου<text:s/>των<text:s/>επιβαλλόμενων<text:s/>κυρώσεων<text:s/>του<text:s/>άρθρου<text:s/>246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,<text:s/>καθώς<text:s/>και<text:s/>κάθε<text:s/>άλλο<text:s/>σχετικό<text:s/>θέμα.</text:span></text:p>
      <text:p text:style-name="P266"><text:span text:style-name="T266_1">Άρθρο<text:s/>248</text:span></text:p>
      <text:p text:style-name="P267"><text:span text:style-name="T267_1">Μεταβατικές<text:s/>διατάξεις</text:span></text:p>
      <text:p text:style-name="P268"><text:span text:style-name="T268_1">1.<text:s/>Τα<text:s/>εργαστήρια<text:s/>αισθητικής<text:s/>του<text:s/>παρόντος<text:s/>Κεφαλαίου,<text:s/>που<text:s/>λειτουργούν<text:s/>ήδη<text:s/>με<text:s/>βεβαίωση<text:s/>λειτουργίας<text:s/>ή<text:s/>άδεια<text:s/>λειτουργίας<text:s/>ή<text:s/>άδεια<text:s/>ίδρυσης<text:s/>και<text:s/>λειτουργίας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βεβαίωση<text:s/>ή<text:s/>άδεια.<text:s/>Αν<text:s/>μεσολαβήσει<text:s/>μεταβολή<text:s/>στοιχείου,<text:s/>ο<text:s/>φορέας<text:s/>της<text:s/>δραστηριότητας<text:s/>υποχρεούται<text:s/>σε<text:s/>γνωστοποίηση,<text:s/>σύμφωνα<text:s/>με<text:s/>το<text:s/>άρθρο<text:s/>243.<text:s/>Μετά<text:s/>από<text:s/>την<text:s/>υποβολή<text:s/>της<text:s/>γνωστοποίησης<text:s/>η<text:s/>λειτουργία<text:s/>του<text:s/>εργαστηρίου<text:s/>αισθητικής<text:s/>διέπεται<text:s/>από<text:s/>τις<text:s/>διατάξεις<text:s/>του<text:s/>παρόντος<text:s/>Κεφαλαίου.</text:span></text:p>
      <text:p text:style-name="P269"><text:span text:style-name="T269_1">2.<text:s/>Μέχρι<text:s/>την<text:s/>έκδοση<text:s/>όλων<text:s/>των<text:s/>κανονιστικών<text:s/>πράξεων<text:s/>του<text:s/>άρθρου<text:s/>247,<text:s/>ως<text:s/>προς<text:s/>την<text:s/>έναρξη<text:s/>λειτουργίας<text:s/>των<text:s/>δραστηριοτήτων<text:s/>του<text:s/>άρθρου<text:s/>241,<text:s/>εξακολουθούν<text:s/>να<text:s/>εφαρμόζονται<text:s/>το<text:s/>ν.δ.<text:s/>361/1969<text:s/>(Α΄<text:s/>244)<text:s/>περί<text:s/>της<text:s/>άσκησης<text:s/>του<text:s/>επαγγέλματος<text:s/>του<text:s/>αισθητικού,<text:s/>η<text:s/>υπό<text:s/>στοιχεία<text:s/>Φ.Γ4ε/5258/20.5.1970<text:s/>απόφαση<text:s/>του<text:s/>Υπουργού<text:s/>Κοινωνικών<text:s/>Υπηρεσιών<text:s/>(Β΄<text:s/>426)<text:s/>περί<text:s/>της<text:s/>ρύθμισης<text:s/>των<text:s/>λεπτομερειών<text:s/>εφαρμογής<text:s/>του<text:s/>ν.δ.<text:s/>361/1969<text:s/>και<text:s/>η<text:s/>υπό<text:s/>στοιχεία<text:s/>Υ3β/ΓΠ/οικ.64434/26.5.2011<text:s/>κοινή<text:s/>απόφαση<text:s/>των<text:s/>Υπουργών<text:s/>Εσωτερικών,<text:s/>Αποκέντρωσης<text:s/>και<text:s/>Ηλεκτρονικής<text:s/>Διακυβέρνησης,<text:s/>Οικονομικών,<text:s/>Υγείας<text:s/>και<text:s/>Κοινωνικής<text:s/>Αλληλεγγύης<text:s/>(Β΄<text:s/>1394),<text:s/>περί<text:s/>της<text:s/>ένταξης<text:s/>της<text:s/>διαδικασίας<text:s/>χορήγησης<text:s/>άδειας<text:s/>ίδρυσης<text:s/>και<text:s/>λειτουργίας<text:s/>μονάδων<text:s/>αδυνατίσματος<text:s/>-<text:s/>διαιτολογικών<text:s/>μονάδων<text:s/>στα<text:s/>Ενιαία<text:s/>Κέντρα<text:s/>Εξυπηρέτησης<text:s/>(Ε.Κ.Ε.).</text:span></text:p>
      <text:p text:style-name="P270"><text:span text:style-name="T270_1">ΚΕΦΑΛΑΙΟ<text:s/>Ζ΄<text:s/>ΑΠΛΟΥΣΤΕΥΣΗ<text:s/>ΠΛΑΙΣΙΟΥ<text:s/>ΙΔΡΥΣΗΣ</text:span></text:p>
      <text:p text:style-name="P271"><text:span text:style-name="T271_1">ΚΑΙ<text:s/>ΛΕΙΤΟΥΡΓΙΑΣ<text:s/>ΤΟΥΡΙΣΤΙΚΩΝ<text:s/>ΓΡΑΦΕΙΩΝ</text:span></text:p>
      <text:p text:style-name="P272"><text:span text:style-name="T272_1">Άρθρο<text:s/>8</text:span></text:p>
      <text:p text:style-name="P273"><text:span text:style-name="T273_1">Ίδρυση<text:s/>και<text:s/>λειτουργία<text:s/>τουριστικών<text:s/>γραφείων<text:s/>-</text:span></text:p>
      <text:p text:style-name="P274"><text:span text:style-name="T274_1">Προσθήκη<text:s/>Κεφαλαίου<text:s/>ΛΕ΄<text:s/>στον<text:s/>ν.<text:s/>4442/2016</text:span></text:p>
      <text:p text:style-name="P275"><text:span text:style-name="T275_1">Μετά<text:s/>από<text:s/>το<text:s/>άρθρο<text:s/>248<text:s/>του<text:s/>ν.<text:s/>4442/2016<text:s/>(Α΄<text:s/>230)<text:s/>προστίθεται<text:s/>Κεφάλαιο<text:s/>ΛΕ΄<text:s/>ως<text:s/>εξής:</text:span></text:p>
      <text:p text:style-name="P276"><text:span text:style-name="T276_1">«ΚΕΦΑΛΑΙΟ<text:s/>ΛΕ΄</text:span></text:p>
      <text:p text:style-name="P277"><text:span text:style-name="T277_1">ΑΠΛΟΥΣΤΕΥΣΗ<text:s/>ΠΛΑΙΣΙΟΥ<text:s/>ΙΔΡΥΣΗΣ</text:span></text:p>
      <text:p text:style-name="P278"><text:span text:style-name="T278_1">ΚΑΙ<text:s/>ΛΕΙΤΟΥΡΓΙΑΣ<text:s/>ΤΟΥΡΙΣΤΙΚΩΝ<text:s/>ΓΡΑΦΕΙΩΝ</text:span></text:p>
      <text:p text:style-name="P279"><text:span text:style-name="T279_1">Άρθρο<text:s/>249</text:span></text:p>
      <text:p text:style-name="P280"><text:span text:style-name="T280_1">Πεδίο<text:s/>εφαρμογής</text:span></text:p>
      <text:p text:style-name="P281"><text:span text:style-name="T281_1">Στο<text:s/>πεδίο<text:s/>εφαρμογής<text:s/>του<text:s/>παρόντος<text:s/>Κεφαλαίου<text:s/>εμπίπτουν<text:s/>τα<text:s/>τουριστικά<text:s/>γραφεία<text:s/>της<text:s/>παρ.<text:s/>2<text:s/>του<text:s/>άρθρου<text:s/>1<text:s/>του<text:s/>ν.<text:s/>393/1976<text:s/>(Α΄<text:s/>199),<text:s/>περί<text:s/>της<text:s/>ίδρυσης<text:s/>και<text:s/>λειτουργίας<text:s/>τουριστικών<text:s/>γραφείων,<text:s/>που<text:s/>υπάγονται<text:s/>ενδεικτικά<text:s/>στις<text:s/>τάξεις<text:s/>NACE<text:s/>με<text:s/>κωδικούς<text:s/>79.11,<text:s/>79.12,<text:s/>79.90,<text:s/>49.39<text:s/>και<text:s/>52.21.<text:s/>Στο<text:s/>παρόν<text:s/>Κεφάλαιο<text:s/>εντάσσονται<text:s/>και<text:s/>τα<text:s/>διαδικτυακά<text:s/>τουριστικά<text:s/>γραφεία<text:s/>της<text:s/>παρ.<text:s/>5<text:s/>του<text:s/>άρθρου<text:s/>4<text:s/>του<text:s/>ν.<text:s/>393/1976.</text:span></text:p>
      <text:p text:style-name="P282"><text:span text:style-name="T282_1">Άρθρο<text:s/>250</text:span></text:p>
      <text:p text:style-name="P283"><text:span text:style-name="T283_1">Αρμόδια<text:s/>αρχή</text:span></text:p>
      <text:p text:style-name="P284"><text:span text:style-name="T284_1">Αρμόδια<text:s/>αρχή<text:s/>για<text:s/>την<text:s/>εφαρμογή<text:s/>του<text:s/>παρόντος<text:s/>Κεφαλαίου<text:s/>είναι<text:s/>η<text:s/>κατά<text:s/>τόπον<text:s/>αρμόδια<text:s/>Περιφερειακή<text:s/>Υπηρεσία<text:s/>Τουρισμού,<text:s/>με<text:s/>βάση<text:s/>τον<text:s/>τόπο<text:s/>εγκατάστασης<text:s/>και<text:s/>λειτουργίας<text:s/>του<text:s/>τουριστικού<text:s/>γραφείου.</text:span></text:p>
      <text:p text:style-name="P285"><text:span text:style-name="T285_1">Άρθρο<text:s/>251</text:span></text:p>
      <text:p text:style-name="P286"><text:span text:style-name="T286_1">Γνωστοποίηση<text:s/>λειτουργίας<text:s/>τουριστικού<text:s/>γραφείου</text:span></text:p>
      <text:p text:style-name="P287"><text:span text:style-name="T287_1">1.<text:s/>Τα<text:s/>τουριστικά<text:s/>γραφεία<text:s/>και<text:s/>τα<text:s/>υποκαταστήματα<text:s/>αυτών<text:s/>υπάγονται<text:s/>στο<text:s/>καθεστώς<text:s/>γνωστοποίησης<text:s/>του<text:s/>άρθρου<text:s/>5.</text:span></text:p>
      <text:p text:style-name="P288"><text:span text:style-name="T288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text:s/>Προϋπόθεση<text:s/>υποβολής<text:s/>της<text:s/>γνωστοποίησης<text:s/>του<text:s/>προηγουμένου<text:s/>εδαφίου<text:s/>συνιστά<text:s/>η<text:s/>κατάθεση<text:s/>εγγυητικής<text:s/>επιστολής<text:s/>στην<text:s/>αρμόδια<text:s/>αρχή<text:s/>του<text:s/>άρθρου<text:s/>250.<text:s/>Στις<text:s/>περιπτώσεις<text:s/>που<text:s/>ως<text:s/>έδρα<text:s/>του<text:s/>τουριστικού<text:s/>γραφείου<text:s/>και<text:s/>χώρος<text:s/>άσκησης<text:s/>της<text:s/>δραστηριότητας<text:s/>δηλώνεται<text:s/>οικία,<text:s/>τα<text:s/>συγκεντρωμένα<text:s/>απαιτού-<text:s/>μενα<text:s/>δικαιολογητικά<text:s/>αποστέλλονται<text:s/>από<text:s/>τον<text:s/>φορέα<text:s/>της<text:s/>δραστηριότητας<text:s/>στην<text:s/>αρμόδια<text:s/>αρχή<text:s/>του<text:s/>άρθρου<text:s/>250,<text:s/>όπου<text:s/>και<text:s/>τηρούνται.</text:span></text:p>
      <text:p text:style-name="P289"><text:span text:style-name="T289_1">3.<text:s/>Η<text:s/>γνωστοποίηση<text:s/>υποβάλλεται<text:s/>στην<text:s/>αρμόδια<text:s/>αρχή<text:s/>του<text:s/>άρθρου<text:s/>250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<text:s/>-<text:s/>Α.Δ.Ε.)<text:s/>του<text:s/>άρθρου<text:s/>14<text:s/>που<text:s/>είναι<text:s/>προσβάσιμο<text:s/>μέσω<text:s/>της<text:s/>Ενιαίας<text:s/>Ψηφιακής<text:s/>Πύλης<text:s/>(Ε.Ψ.Π.<text:s/>-<text:s/>gov.gr).<text:s/>Μέχρι<text:s/>την<text:s/>ενεργοποίηση<text:s/>του<text:s/>Ο.Π.Σ.<text:s/>-<text:s/>Α.Δ.Ε.,<text:s/>κατά<text:s/>το<text:s/>μέρος<text:s/>που<text:s/>αφορά<text:s/>τη<text:s/>γνωστοποίηση<text:s/>των<text:s/>δραστηριοτήτων<text:s/>του<text:s/>άρθρου<text:s/>249,<text:s/>η<text:s/>γνωστοποίηση<text:s/>κατατίθεται<text:s/>σε<text:s/>έντυπη<text:s/>ή<text:s/>ηλεκτρονική<text:s/>μορφή<text:s/>είτε<text:s/>απευθείας<text:s/>στην<text:s/>αρμόδια<text:s/>αρχή<text:s/>είτε<text:s/>σε<text:s/>οποιοδήποτε<text:s/>Κέντρο<text:s/>Εξυπηρέτησης<text:s/>Πολιτών<text:s/>(Κ.Ε.Π.),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A΄<text:s/>63).</text:span></text:p>
      <text:p text:style-name="P290"><text:span text:style-name="T290_1">4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,<text:s/>περί<text:s/>της<text:s/>διαδικασίας<text:s/>και<text:s/>των<text:s/>υποχρεώσεων<text:s/>του<text:s/>παλαιού<text:s/>και<text:s/>του<text:s/>νέου<text:s/>φορέα.<text:s/>Τα<text:s/>δικαιολογητικά<text:s/>που<text:s/>συνδέονται<text:s/>με<text:s/>το<text:s/>πρόσωπο<text:s/>του<text:s/>φορέα<text:s/>της<text:s/>δραστηριότητας<text:s/>εκδίδονται<text:s/>στο<text:s/>πρόσωπο<text:s/>του<text:s/>νέου<text:s/>φορέα.</text:span></text:p>
      <text:p text:style-name="P291"><text:span text:style-name="T291_1">5.<text:s/>Η<text:s/>αρμόδια<text:s/>αρχή<text:s/>του<text:s/>άρθρου<text:s/>250<text:s/>υποχρεούται<text:s/>να<text:s/>κοινοποιεί<text:s/>το<text:s/>αργότερο<text:s/>εντός<text:s/>πέντε<text:s/>(5)<text:s/>εργάσιμων<text:s/>ημερών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255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292"><text:span text:style-name="T292_1">6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την<text:s/>κείμενη<text:s/>νομοθεσία<text:s/>σε<text:s/>άδεια<text:s/>λειτουργίας,<text:s/>ή<text:s/>σε<text:s/>ειδικό<text:s/>σήμα<text:s/>λειτουργίας,<text:s/>ή<text:s/>σε<text:s/>βεβαίωση<text:s/>συνδρομής<text:s/>νόμιμων<text:s/>προϋποθέσεων<text:s/>τουριστικού<text:s/>γραφείου,<text:s/>νοείται<text:s/>η<text:s/>γνωστοποίηση<text:s/>του<text:s/>παρόντος<text:s/>Κεφαλαίου.</text:span></text:p>
      <text:p text:style-name="P293"><text:span text:style-name="T293_1">Άρθρο<text:s/>252</text:span></text:p>
      <text:p text:style-name="P294"><text:span text:style-name="T294_1">Παράβολο</text:span></text:p>
      <text:p text:style-name="P295"><text:span text:style-name="T295_1">Για<text:s/>την<text:s/>υποβολή<text:s/>γνωστοποίησης<text:s/>λειτουργίας<text:s/>τουριστικού<text:s/>γραφείου<text:s/>απαιτείται<text:s/>η<text:s/>προηγούμενη<text:s/>καταβολή<text:s/>παράβολου<text:s/>του<text:s/>άρθρου<text:s/>11,<text:s/>όπως<text:s/>εξειδικεύεται<text:s/>με<text:s/>την<text:s/>απόφαση<text:s/>της<text:s/>παρ.<text:s/>2<text:s/>του<text:s/>άρθρου<text:s/>255.</text:span></text:p>
      <text:p text:style-name="P296"><text:span text:style-name="T296_1">Άρθρο<text:s/>253</text:span></text:p>
      <text:p text:style-name="P297"><text:span text:style-name="T297_1">Έλεγχοι</text:span></text:p>
      <text:p text:style-name="P298"><text:span text:style-name="T298_1">Κατά<text:s/>τη<text:s/>διάρκεια<text:s/>λειτουργίας<text:s/>της<text:s/>δραστηριότητας,<text:s/>η<text:s/>αρμόδια<text:s/>αρχή<text:s/>του<text:s/>άρθρου<text:s/>250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<text:s/>και<text:s/>να<text:s/>προβαίνουν<text:s/>στις<text:s/>κατά<text:s/>λόγο<text:s/>αρμοδιότητας<text:s/>ενέργειες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<text:s/>περί<text:s/>του<text:s/>πλαισίου<text:s/>εποπτείας<text:s/>των<text:s/>οικονομικών<text:s/>δραστηριοτήτων.</text:span></text:p>
      <text:p text:style-name="P299"><text:span text:style-name="T299_1">Άρθρο<text:s/>254</text:span></text:p>
      <text:p text:style-name="P300"><text:span text:style-name="T300_1">Παραβάσεις<text:s/>-<text:s/>Κυρώσεις</text:span></text:p>
      <text:p text:style-name="P301"><text:span text:style-name="T301_1">1.<text:s/>Σε<text:s/>περίπτωση<text:s/>παραβάσεων<text:s/>ως<text:s/>προς<text:s/>την<text:s/>υποβολή<text:s/>γνωστοποίησης<text:s/>επιβάλλονται<text:s/>σε<text:s/>βάρος<text:s/>του<text:s/>φορέα<text:s/>της<text:s/>δραστηριότητας<text:s/>οι<text:s/>κυρώσεις<text:s/>της<text:s/>παρ.<text:s/>1<text:s/>του<text:s/>άρθρου<text:s/>15.<text:s/>Ως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250.</text:span></text:p>
      <text:p text:style-name="P302"><text:span text:style-name="T302_1">2.<text:s/>Από<text:s/>την<text:s/>έναρξη<text:s/>ισχύος<text:s/>του<text:s/>παρόντος<text:s/>Κεφαλαίου,<text:s/>όπου<text:s/>στην<text:s/>κείμενη<text:s/>νομοθεσία<text:s/>προβλέπεται<text:s/>ως<text:s/>κύρωση<text:s/>η<text:s/>προσωρινή<text:s/>ή<text:s/>οριστική<text:s/>αφαίρεση<text:s/>της<text:s/>βεβαίωσης<text:s/>συνδρομής<text:s/>νόμιμων<text:s/>προϋποθέσεων<text:s/>ή<text:s/>του<text:s/>ειδικού<text:s/>σήματος<text:s/>λειτουργίας<text:s/>ή<text:s/>της<text:s/>άδειας<text:s/>λειτουργίας<text:s/>τουριστικού<text:s/>γραφείου,<text:s/>νοείται<text:s/>η<text:s/>προσωρινή<text:s/>ή<text:s/>οριστική<text:s/>διακοπή<text:s/>λειτουργίας<text:s/>του<text:s/>τουριστικού<text:s/>γραφείου.</text:span></text:p>
      <text:p text:style-name="P303"><text:span text:style-name="T303_1">3.<text:s/>Κατά<text:s/>των<text:s/>αποφάσεων<text:s/>επιβολής<text:s/>κυρώσεων<text:s/>χωρεί<text:s/>προσφυγή<text:s/>ενώπιον<text:s/>της<text:s/>επιτροπής<text:s/>της<text:s/>περ.<text:s/>δ)<text:s/>της<text:s/>παρ.<text:s/>6<text:s/>του<text:s/>άρθρου<text:s/>4<text:s/>του<text:s/>ν.<text:s/>3270/2004<text:s/>(Α΄<text:s/>187).</text:span></text:p>
      <text:p text:style-name="P304"><text:span text:style-name="T304_1">Άρθρο<text:s/>255</text:span></text:p>
      <text:p text:style-name="P305"><text:span text:style-name="T305_1">Εξουσιοδοτικές<text:s/>διατάξεις</text:span></text:p>
      <text:p text:style-name="P306"><text:span text:style-name="T306_1">1.<text:s/>Με<text:s/>κοινή<text:s/>απόφαση<text:s/>των<text:s/>Υπουργών<text:s/>Τουρισμού,<text:s/>Ανάπτυξης<text:s/>και<text:s/>Επενδύσεων<text:s/>και<text:s/>Ψηφιακής<text:s/>Διακυβέρνησης<text:s/>καθορίζονται,<text:s/>για<text:s/>τις<text:s/>δραστηριότητες<text:s/>του<text:s/>παρόντος<text:s/>Κεφαλαίου,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307"><text:span text:style-name="T307_1">2.<text:s/>Με<text:s/>κοινή<text:s/>απόφαση<text:s/>των<text:s/>Υπουργών<text:s/>Τουρισμού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ύψος<text:s/>του<text:s/>παράβολου<text:s/>του<text:s/>άρθρου<text:s/>252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308"><text:span text:style-name="T308_1">3.<text:s/>Με<text:s/>κοινή<text:s/>απόφαση<text:s/>των<text:s/>Υπουργών<text:s/>Τουρισμού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εύρος<text:s/>του<text:s/>πλαισίου<text:s/>των<text:s/>επιβαλλόμενων<text:s/>κυρώσεων<text:s/>του<text:s/>άρθρου<text:s/>254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,<text:s/>καθώς<text:s/>και<text:s/>κάθε<text:s/>άλλο<text:s/>σχετικό<text:s/>θέμα.</text:span></text:p>
      <text:p text:style-name="P309"><text:span text:style-name="T309_1">Άρθρο<text:s/>256</text:span></text:p>
      <text:p text:style-name="P310"><text:span text:style-name="T310_1">Μεταβατικές<text:s/>διατάξεις</text:span></text:p>
      <text:p text:style-name="P311"><text:span text:style-name="T311_1">1.<text:s/>Τα<text:s/>τουριστικά<text:s/>γραφεία<text:s/>του<text:s/>παρόντος<text:s/>Κεφαλαίου,<text:s/>που<text:s/>λειτουργούν<text:s/>ήδη<text:s/>με<text:s/>βεβαίωση<text:s/>συνδρομής<text:s/>νόμιμων<text:s/>προϋποθέσεων<text:s/>ή<text:s/>ειδικό<text:s/>σήμα<text:s/>λειτουργίας<text:s/>ή<text:s/>άδεια<text:s/>λειτουργίας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-<text:s/>δόθηκε<text:s/>η<text:s/>σχετική<text:s/>βεβαίωση<text:s/>ή<text:s/>το<text:s/>ειδικό<text:s/>σήμα<text:s/>λειτουργίας<text:s/>ή<text:s/>η<text:s/>άδεια<text:s/>λειτουργίας.<text:s/>Αν<text:s/>μεσολαβήσει<text:s/>μεταβολή<text:s/>στοιχείου,<text:s/>ο<text:s/>φορέας<text:s/>της<text:s/>δραστηριότητας<text:s/>υποχρεούται<text:s/>σε<text:s/>γνωστοποίηση<text:s/>σύμφωνα<text:s/>με<text:s/>το<text:s/>άρθρο<text:s/>251.<text:s/>Μετά<text:s/>από<text:s/>την<text:s/>υποβολή<text:s/>της<text:s/>γνωστοποίησης,<text:s/>η<text:s/>λειτουργία<text:s/>του<text:s/>τουριστικού<text:s/>γραφείου<text:s/>διέπεται<text:s/>από<text:s/>τις<text:s/>διατάξεις<text:s/>του<text:s/>παρόντος<text:s/>Κεφαλαίου.</text:span></text:p>
      <text:p text:style-name="P312"><text:span text:style-name="T312_1">2.<text:s/>Μέχρι<text:s/>την<text:s/>έκδοση<text:s/>όλων<text:s/>των<text:s/>κανονιστικών<text:s/>πράξεων<text:s/>του<text:s/>άρθρου<text:s/>255,<text:s/>ως<text:s/>προς<text:s/>την<text:s/>έναρξη<text:s/>λειτουργίας<text:s/>των<text:s/>δραστηριοτήτων<text:s/>του<text:s/>άρθρου<text:s/>249,<text:s/>εξακολουθεί<text:s/>να<text:s/>εφαρμόζεται<text:s/>ο<text:s/>ν.<text:s/>393/1976<text:s/>(Α΄<text:s/>199)<text:s/>περί<text:s/>της<text:s/>ίδρυσης<text:s/>και<text:s/>λειτουργίας<text:s/>τουριστικών<text:s/>γραφείων.</text:span></text:p>
      <text:p text:style-name="P313"><text:span text:style-name="T313_1">Άρθρο<text:s/>257</text:span></text:p>
      <text:p text:style-name="P314"><text:span text:style-name="T314_1">Μη<text:s/>εφαρμοζόμενες<text:s/>διατάξεις</text:span></text:p>
      <text:p text:style-name="P315"><text:span text:style-name="T315_1">Μετά<text:s/>από<text:s/>την<text:s/>έκδοση<text:s/>όλων<text:s/>των<text:s/>κανονιστικών<text:s/>πράξεων<text:s/>του<text:s/>άρθρου<text:s/>255,<text:s/>οι<text:s/>παρ.<text:s/>2,<text:s/>3<text:s/>και<text:s/>6<text:s/>του<text:s/>άρθρου<text:s/>6<text:s/>περί<text:s/>των<text:s/>υποκαταστημάτων<text:s/>των<text:s/>τουριστικών<text:s/>γραφείων,<text:s/>το<text:s/>άρθρο<text:s/>8<text:s/>περί<text:s/>μεταβολών<text:s/>στη<text:s/>δραστηριότητα<text:s/>των<text:s/>τουριστικών<text:s/>γραφείων<text:s/>και<text:s/>το<text:s/>άρθρο<text:s/>12<text:s/>περί<text:s/>προστασίας<text:s/>της<text:s/>δραστηριότητας<text:s/>των<text:s/>τουριστικών<text:s/>γραφείων<text:s/>του<text:s/>ν.<text:s/>393/1976<text:s/>(Α΄<text:s/>199)<text:s/>δεν<text:s/>εφαρμόζονται<text:s/>στις<text:s/>δραστηριότητες<text:s/>του<text:s/>παρόντος<text:s/>Κεφαλαίου.</text:span></text:p>
      <text:p text:style-name="P316"><text:span text:style-name="T316_1">Άρθρο<text:s/>258</text:span></text:p>
      <text:p text:style-name="P317"><text:span text:style-name="T317_1">Έναρξη<text:s/>ισχύος<text:s/>Κεφαλαίου<text:s/>ΛΕ΄</text:span></text:p>
      <text:p text:style-name="P318"><text:span text:style-name="T318_1">Η<text:s/>ισχύς<text:s/>του<text:s/>παρόντος<text:s/>Κεφαλαίου<text:s/>άρχεται<text:s/>από<text:s/>την<text:s/>ολοκλήρωση<text:s/>της<text:s/>αντιστοίχισης<text:s/>της<text:s/>διαδικτυακής<text:s/>ηλεκτρονικής<text:s/>εφαρμογής<text:s/>«notifybusiness»,<text:s/>που<text:s/>είναι<text:s/>προσβάσι-<text:s/>μη<text:s/>μέσω<text:s/>της<text:s/>Ενιαίας<text:s/>Ψηφιακής<text:s/>Πύλης<text:s/>(Ε.Ψ.Π.<text:s/>-<text:s/>gov.gr),<text:s/>με<text:s/>το<text:s/>ηλεκτρονικό<text:s/>μητρώο<text:s/>τουριστικών<text:s/>επιχειρήσεων<text:s/>(ΜΗ.ΤΕ.)<text:s/>του<text:s/>Υπουργείου<text:s/>Τουρισμού,<text:s/>όπως<text:s/>αυτή<text:s/>διαπιστώνεται<text:s/>με<text:s/>κοινή<text:s/>απόφαση<text:s/>των<text:s/>Υπουργών<text:s/>Ανάπτυξης<text:s/>και<text:s/>Επενδύσεων<text:s/>και<text:s/>Τουρισμού.<text:s/>Μέχρι<text:s/>την<text:s/>ολοκλήρωση<text:s/>της<text:s/>αντιστοίχισης<text:s/>του<text:s/>πρώτου<text:s/>εδαφίου,<text:s/>οι<text:s/>δραστηριότητες<text:s/>του<text:s/>παρόντος<text:s/>Κεφαλαίου<text:s/>συνεχίζουν<text:s/>να<text:s/>διέπονται<text:s/>από<text:s/>τις<text:s/>προ<text:s/>της<text:s/>έναρξης<text:s/>ισχύος<text:s/>του<text:s/>παρόντος<text:s/>Κεφαλαίου<text:s/>σχετικές<text:s/>διατάξεις.».</text:span></text:p>
      <text:h text:style-name="P319" text:outline-level="2"><text:span text:style-name="T319_1">ΚΕΦΑΛΑΙΟ<text:s/>Η΄<text:s/></text:span></text:h>
      <text:h text:style-name="P320" text:outline-level="2"><text:span text:style-name="T320_1">ΑΠΛΟΥΣΤΕΥΣΗ<text:s/>ΠΛΑΙΣΙΟΥ<text:s/>ΙΔΡΥΣΗΣ</text:span></text:h>
      <text:p text:style-name="P321"><text:span text:style-name="T321_1">ΚΑΙ<text:s/>ΛΕΙΤΟΥΡΓΙΑΣ<text:s/>ΤΟΥΡΙΣΤΙΚΩΝ<text:s/>ΕΠΙΧΕΙΡΗΣΕΩΝ<text:s/>ΟΔΙΚΩΝ<text:s/>ΜΕΤΑΦΟΡΩΝ</text:span></text:p>
      <text:h text:style-name="P322" text:outline-level="6"><text:span text:style-name="T322_1">Άρθρο<text:s/>9</text:span></text:h>
      <text:h text:style-name="P323" text:outline-level="6"><text:span text:style-name="T323_1">Ίδρυση<text:s/>και<text:s/>λειτουργία<text:s/>τουριστικών<text:s/>επιχειρήσεων<text:s/>οδικών<text:s/>μεταφορών<text:s/>-</text:span></text:h>
      <text:p text:style-name="P324"><text:span text:style-name="T324_1">Προσθήκη<text:s/>Κεφαλαίου<text:s/>ΛΣΤ΄<text:s/>στον<text:s/>ν.<text:s/>4442/2016</text:span></text:p>
      <text:p text:style-name="P325"><text:span text:style-name="T325_1">Μετά<text:s/>από<text:s/>το<text:s/>άρθρο<text:s/>258<text:s/>του<text:s/>ν.<text:s/>4442/2016<text:s/>(Α΄<text:s/>230)<text:s/>προστίθεται<text:s/>Κεφάλαιο<text:s/>ΛΣΤ΄<text:s/>ως<text:s/>εξής:</text:span></text:p>
      <text:p text:style-name="P326"><text:span text:style-name="T326_1">«ΚΕΦΑΛΑΙΟ<text:s/>ΛΣΤ΄</text:span></text:p>
      <text:p text:style-name="P327"><text:span text:style-name="T327_1">ΑΠΛΟΥΣΤΕΥΣΗ<text:s/>ΠΛΑΙΣΙΟΥ<text:s/>ΙΔΡΥΣΗΣ</text:span></text:p>
      <text:p text:style-name="P328"><text:span text:style-name="T328_1">ΚΑΙ<text:s/>ΛΕΙΤΟΥΡΓΙΑΣ<text:s/>ΤΟΥΡΙΣΤΙΚΩΝ</text:span></text:p>
      <text:p text:style-name="P329"><text:span text:style-name="T329_1">ΕΠΙΧΕΙΡΗΣΕΩΝ<text:s/>ΟΔΙΚΩΝ<text:s/>ΜΕΤΑΦΟΡΩΝ</text:span></text:p>
      <text:p text:style-name="P330"><text:span text:style-name="T330_1">Άρθρο<text:s/>259</text:span></text:p>
      <text:p text:style-name="P331"><text:span text:style-name="T331_1">Πεδίο<text:s/>εφαρμογής</text:span></text:p>
      <text:p text:style-name="P332"><text:span text:style-name="T332_1">Στο<text:s/>πεδίο<text:s/>εφαρμογής<text:s/>του<text:s/>παρόντος<text:s/>Κεφαλαίου<text:s/>εμπίπτουν<text:s/>οι<text:s/>τουριστικές<text:s/>επιχειρήσεις<text:s/>οδικών<text:s/>μεταφορών,<text:s/>της<text:s/>παρ.<text:s/>7<text:s/>του<text:s/>άρθρου<text:s/>1<text:s/>του<text:s/>ν.<text:s/>4276/2014<text:s/>(Α΄<text:s/>155)<text:s/>περί<text:s/>της<text:s/>απλούστευσης<text:s/>των<text:s/>διαδικασιών<text:s/>λειτουργίας<text:s/>τουριστικών<text:s/>επιχειρήσεων,<text:s/>που<text:s/>υπάγονται<text:s/>ενδεικτικά<text:s/>στην<text:s/>τάξη<text:s/>NACE<text:s/>με<text:s/>κωδικό<text:s/>49.39.</text:span></text:p>
      <text:p text:style-name="P333"><text:span text:style-name="T333_1">Άρθρο<text:s/>260</text:span></text:p>
      <text:p text:style-name="P334"><text:span text:style-name="T334_1">Αρμόδια<text:s/>αρχή</text:span></text:p>
      <text:p text:style-name="P335"><text:span text:style-name="T335_1">Αρμόδια<text:s/>αρχή<text:s/>για<text:s/>την<text:s/>εφαρμογή<text:s/>του<text:s/>παρόντος<text:s/>Κεφαλαίου<text:s/>είναι<text:s/>η<text:s/>κατά<text:s/>τόπον<text:s/>αρμόδια<text:s/>Περιφερειακή<text:s/>Υπηρεσία<text:s/>Τουρισμού<text:s/>με<text:s/>βάση<text:s/>τον<text:s/>τόπο<text:s/>εγκατάστασης<text:s/>και<text:s/>λειτουργίας<text:s/>της<text:s/>τουριστικής<text:s/>επιχείρησης<text:s/>οδικών<text:s/>μεταφορών.</text:span></text:p>
      <text:p text:style-name="P336"><text:span text:style-name="T336_1">Άρθρο<text:s/>261</text:span></text:p>
      <text:p text:style-name="P337"><text:span text:style-name="T337_1">Γνωστοποίηση<text:s/>λειτουργίας<text:s/>τουριστικών<text:s/>επιχειρήσεων<text:s/>οδικών<text:s/>μεταφορών</text:span></text:p>
      <text:p text:style-name="P338"><text:span text:style-name="T338_1">1.<text:s/>Οι<text:s/>τουριστικές<text:s/>επιχειρήσεις<text:s/>οδικών<text:s/>μεταφορών<text:s/>υπάγονται<text:s/>στο<text:s/>καθεστώς<text:s/>γνωστοποίησης<text:s/>του<text:s/>άρθρου<text:s/>5.</text:span></text:p>
      <text:p text:style-name="P339"><text:span text:style-name="T339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340"><text:span text:style-name="T340_1">3.<text:s/>Η<text:s/>γνωστοποίηση<text:s/>υποβάλλεται<text:s/>στην<text:s/>αρμόδια<text:s/>αρχή<text:s/>του<text:s/>άρθρου<text:s/>260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<text:s/>-<text:s/>Α.Δ.Ε.)<text:s/>του<text:s/>άρθρου<text:s/>14,<text:s/>που<text:s/>είναι<text:s/>προσβάσιμο<text:s/>μέσω<text:s/>της<text:s/>Ενιαίας<text:s/>Ψηφιακής<text:s/>Πύλης<text:s/>(Ε.Ψ.Π.<text:s/>-<text:s/>gov.gr).<text:s/>Μέχρι<text:s/>την<text:s/>ενεργοποίηση<text:s/>του<text:s/>Ο.Π.Σ.<text:s/>-<text:s/>Α.Δ.Ε.,<text:s/>κατά<text:s/>το<text:s/>μέρος<text:s/>που<text:s/>αφορά<text:s/>τη<text:s/>γνωστοποίηση<text:s/>των<text:s/>δραστηριοτήτων<text:s/>του<text:s/>άρθρου<text:s/>259,<text:s/>η<text:s/>γνωστοποίηση<text:s/>κατατίθεται<text:s/>σε<text:s/>έντυπη<text:s/>ή<text:s/>ηλεκτρονική<text:s/>μορφή<text:s/>είτε<text:s/>απευθείας<text:s/>στην<text:s/>αρμόδια<text:s/>αρχή<text:s/>είτε<text:s/>σε<text:s/>οποιοδήποτε<text:s/>Κέντρο<text:s/>Εξυπηρέτησης<text:s/>Πολιτών<text:s/>(Κ.Ε.Π.),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A΄<text:s/>63).</text:span></text:p>
      <text:p text:style-name="P341"><text:span text:style-name="T341_1">4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<text:s/>περί<text:s/>της<text:s/>διαδικασίας<text:s/>και<text:s/>των<text:s/>υποχρεώσεων<text:s/>του<text:s/>παλαιού<text:s/>και<text:s/>του<text:s/>νέου<text:s/>φορέα.<text:s/>Τα<text:s/>δικαιολογητικά<text:s/>που<text:s/>συνδέονται<text:s/>με<text:s/>το<text:s/>πρόσωπο<text:s/>του<text:s/>φορέα<text:s/>της<text:s/>δραστηριότητας<text:s/>εκδίδονται<text:s/>στο<text:s/>πρόσωπο<text:s/>του<text:s/>νέου<text:s/>φορέα.</text:span></text:p>
      <text:p text:style-name="P342"><text:span text:style-name="T342_1">5.<text:s/>Η<text:s/>αρμόδια<text:s/>αρχή<text:s/>υποχρεούται<text:s/>να<text:s/>κοινοποιεί<text:s/>το<text:s/>αργότερο<text:s/>εντός<text:s/>πέντε<text:s/>(5)<text:s/>εργάσιμων<text:s/>ημερών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265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343"><text:span text:style-name="T343_1">6.<text:s/>Μετά<text:s/>από<text:s/>την<text:s/>έκδοση<text:s/>όλων<text:s/>των<text:s/>προβλεπόμενων<text:s/>στο<text:s/>παρόν<text:s/>Κεφάλαιο<text:s/>κανονιστικών<text:s/>πράξεων,<text:s/>όπου<text:s/>στην<text:s/>κείμενη<text:s/>νομοθεσία<text:s/>γίνεται<text:s/>αναφορά<text:s/>σε<text:s/>ειδικό<text:s/>σήμα<text:s/>λειτουργίας<text:s/>ή<text:s/>βεβαίωση<text:s/>συνδρομής<text:s/>νόμιμων<text:s/>προϋποθέσεων<text:s/>τουριστικής<text:s/>επιχείρησης<text:s/>οδικών<text:s/>μεταφορών,<text:s/>νοείται<text:s/>η<text:s/>γνωστοποίηση<text:s/>του<text:s/>παρόντος<text:s/>Κεφαλαίου.</text:span></text:p>
      <text:p text:style-name="P344"><text:span text:style-name="T344_1">Άρθρο<text:s/>262</text:span></text:p>
      <text:p text:style-name="P345"><text:span text:style-name="T345_1">Παράβολο</text:span></text:p>
      <text:p text:style-name="P346"><text:span text:style-name="T346_1">Για<text:s/>την<text:s/>υποβολή<text:s/>γνωστοποίησης<text:s/>της<text:s/>λειτουργίας<text:s/>τουριστικής<text:s/>επιχείρησης<text:s/>οδικών<text:s/>μεταφορών<text:s/>απαιτείται<text:s/>η<text:s/>προηγούμενη<text:s/>καταβολή<text:s/>παράβολου<text:s/>του<text:s/>άρθρου<text:s/>11,<text:s/>όπως<text:s/>ρυθμίζεται<text:s/>με<text:s/>την<text:s/>απόφαση<text:s/>της<text:s/>παρ.<text:s/>2<text:s/>του<text:s/>άρθρου<text:s/>265.</text:span></text:p>
      <text:p text:style-name="P347"><text:span text:style-name="T347_1">Άρθρο<text:s/>263</text:span></text:p>
      <text:p text:style-name="P348"><text:span text:style-name="T348_1">Έλεγχοι</text:span></text:p>
      <text:p text:style-name="P349"><text:span text:style-name="T349_1">Κατά<text:s/>τη<text:s/>διάρκεια<text:s/>λειτουργίας<text:s/>της<text:s/>δραστηριότητας,<text:s/>η<text:s/>αρμόδια<text:s/>αρχή<text:s/>του<text:s/>άρθρου<text:s/>260<text:s/>και<text:s/>οι<text:s/>αρμόδιε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,<text:s/>και<text:s/>να<text:s/>προβαίνουν<text:s/>στις<text:s/>κατά<text:s/>λόγο<text:s/>αρμοδιότητας<text:s/>ενέργειες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,<text:s/>περί<text:s/>του<text:s/>πλαισίου<text:s/>εποπτείας<text:s/>των<text:s/>οικονομικών<text:s/>δραστηριοτήτων.</text:span></text:p>
      <text:p text:style-name="P350"><text:span text:style-name="T350_1">Άρθρο<text:s/>264</text:span></text:p>
      <text:p text:style-name="P351"><text:span text:style-name="T351_1">Παραβάσεις<text:s/>-<text:s/>Κυρώσεις</text:span></text:p>
      <text:p text:style-name="P352"><text:span text:style-name="T352_1">1.<text:s/>Σε<text:s/>περίπτωση<text:s/>παραβάσεων<text:s/>ως<text:s/>προς<text:s/>την<text:s/>υποβολή<text:s/>γνωστοποίησης<text:s/>επιβάλλονται<text:s/>σε<text:s/>βάρος<text:s/>του<text:s/>φορέα<text:s/>της<text:s/>δραστηριότητας<text:s/>οι<text:s/>κυρώσεις<text:s/>της<text:s/>παρ.<text:s/>1<text:s/>του<text:s/>άρθρου<text:s/>15.<text:s/>Ως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260.</text:span></text:p>
      <text:p text:style-name="P353"><text:span text:style-name="T353_1">2.<text:s/>Από<text:s/>την<text:s/>έναρξη<text:s/>ισχύς<text:s/>του<text:s/>παρόντος<text:s/>Κεφαλαίου,<text:s/>όπου<text:s/>στην<text:s/>κείμενη<text:s/>νομοθεσία<text:s/>προβλέπεται<text:s/>η<text:s/>προσωρινή<text:s/>ή<text:s/>οριστική<text:s/>αφαίρεση<text:s/>της<text:s/>άδειας<text:s/>λειτουργίας<text:s/>ή<text:s/>του<text:s/>ειδικού<text:s/>σήματος<text:s/>λειτουργίας<text:s/>ή<text:s/>της<text:s/>βεβαίωσης<text:s/>συνδρομής<text:s/>νόμιμων<text:s/>προϋποθέσεων,<text:s/>νοείται<text:s/>η<text:s/>προσωρινή<text:s/>ή<text:s/>οριστική<text:s/>διακοπή<text:s/>λειτουργίας<text:s/>της<text:s/>τουριστικής<text:s/>επιχείρησης<text:s/>οδικών<text:s/>μεταφορών.</text:span></text:p>
      <text:p text:style-name="P354"><text:span text:style-name="T354_1">3.<text:s/>Κατά<text:s/>των<text:s/>αποφάσεων<text:s/>επιβολής<text:s/>κυρώσεων<text:s/>χωρεί<text:s/>προσφυγή<text:s/>ενώπιον<text:s/>της<text:s/>επιτροπής<text:s/>της<text:s/>παρ.<text:s/>6<text:s/>του<text:s/>άρθρου<text:s/>4<text:s/>του<text:s/>ν.<text:s/>3270/2004<text:s/>(Α΄<text:s/>187).</text:span></text:p>
      <text:p text:style-name="P355"><text:span text:style-name="T355_1">Άρθρο<text:s/>265</text:span></text:p>
      <text:p text:style-name="P356"><text:span text:style-name="T356_1">Εξουσιοδοτικές<text:s/>διατάξεις</text:span></text:p>
      <text:p text:style-name="P357"><text:span text:style-name="T357_1">1.<text:s/>Με<text:s/>κοινή<text:s/>απόφαση<text:s/>των<text:s/>Υπουργών<text:s/>Τουρισμού,<text:s/>Ανάπτυξης<text:s/>και<text:s/>Επενδύσεων<text:s/>και<text:s/>Ψηφιακής<text:s/>Διακυβέρνησης<text:s/>καθορίζονται,<text:s/>για<text:s/>τις<text:s/>δραστηριότητες<text:s/>του<text:s/>παρόντος<text:s/>Κεφαλαίου,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358"><text:span text:style-name="T358_1">2.<text:s/>Με<text:s/>κοινή<text:s/>απόφαση<text:s/>των<text:s/>Υπουργών<text:s/>Τουρισμού,<text:s/>Οικονομικών<text:s/>και<text:s/>Ανάπτυξης<text:s/>και<text:s/>Επενδύσεων<text:s/>καθορίζεται,<text:s/>για<text:s/>τις<text:s/>δραστηριότητες<text:s/>του<text:s/>παρόντος<text:s/>Κεφαλαίου,<text:s/>το<text:s/>ύψος<text:s/>του<text:s/>παράβολου<text:s/>του<text:s/>άρθρου<text:s/>262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359"><text:span text:style-name="T359_1">3.<text:s/>Με<text:s/>κοινή<text:s/>απόφαση<text:s/>των<text:s/>Υπουργών<text:s/>Τουρισμού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εύρος<text:s/>του<text:s/>πλαισίου<text:s/>των<text:s/>επιβαλλόμενων<text:s/>κυρώσεων<text:s/>του<text:s/>άρθρου<text:s/>264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,<text:s/>καθώς<text:s/>και<text:s/>κάθε<text:s/>άλλο<text:s/>σχετικό<text:s/>θέμα.</text:span></text:p>
      <text:p text:style-name="P360"><text:span text:style-name="T360_1">Άρθρο<text:s/>266</text:span></text:p>
      <text:p text:style-name="P361"><text:span text:style-name="T361_1">Μεταβατικές<text:s/>διατάξεις</text:span></text:p>
      <text:p text:style-name="P362"><text:span text:style-name="T362_1">1.<text:s/>Οι<text:s/>τουριστικές<text:s/>επιχειρήσεις<text:s/>οδικών<text:s/>μεταφορών<text:s/>του<text:s/>παρόντος<text:s/>Κεφαλαίου<text:s/>που<text:s/>λειτουργούν<text:s/>ήδη<text:s/>με<text:s/>βεβαίωση<text:s/>συνδρομής<text:s/>νόμιμων<text:s/>προϋποθέσεων<text:s/>ή<text:s/>με<text:s/>ειδικό<text:s/>σήμα<text:s/>λειτουργίας<text:s/>ή<text:s/>με<text:s/>άδεια<text:s/>λειτουργίας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βεβαίωση<text:s/>ή<text:s/>το<text:s/>ειδικό<text:s/>σήμα<text:s/>λειτουργίας<text:s/>ή<text:s/>η<text:s/>άδεια.<text:s/>Αν<text:s/>μεσολαβήσει<text:s/>μεταβολή<text:s/>στοιχείου,<text:s/>ο<text:s/>φορέας<text:s/>της<text:s/>δραστηριότητας<text:s/>υπο-<text:s/>χρεούται<text:s/>σε<text:s/>γνωστοποίηση<text:s/>σύμφωνα<text:s/>με<text:s/>το<text:s/>άρθρο<text:s/>261.<text:s/>Μετά<text:s/>από<text:s/>την<text:s/>υποβολή<text:s/>της<text:s/>γνωστοποίησης<text:s/>η<text:s/>λειτουργία<text:s/>της<text:s/>τουριστικής<text:s/>επιχείρησης<text:s/>οδικών<text:s/>μεταφορών<text:s/>διέπε-<text:s/>ται<text:s/>από<text:s/>τις<text:s/>διατάξεις<text:s/>του<text:s/>παρόντος<text:s/>Κεφαλαίου.</text:span></text:p>
      <text:p text:style-name="P363"><text:span text:style-name="T363_1">2.<text:s/>Μέχρι<text:s/>την<text:s/>έκδοση<text:s/>όλων<text:s/>των<text:s/>κανονιστικών<text:s/>πράξεων<text:s/>του<text:s/>άρθρου<text:s/>265<text:s/>ως<text:s/>προς<text:s/>την<text:s/>έναρξη<text:s/>λειτουργίας<text:s/>των<text:s/>δραστηριοτήτων<text:s/>του<text:s/>άρθρου<text:s/>259<text:s/>εξακολουθεί<text:s/>να<text:s/>εφαρμόζεται<text:s/>η<text:s/>υπ’<text:s/>αρ.<text:s/>7073/17.5.2011<text:s/>απόφαση<text:s/>του<text:s/>Υπουργού<text:s/>Πολιτισμού<text:s/>και<text:s/>Τουρισμού<text:s/>(Β΄<text:s/>1266),<text:s/>περί<text:s/>της<text:s/>διαδικασίας<text:s/>χορήγησης<text:s/>ειδικού<text:s/>σήματος<text:s/>λειτουργίας<text:s/>σε<text:s/>τουριστικές<text:s/>επιχειρήσεις<text:s/>οδικών<text:s/>μεταφορών.</text:span></text:p>
      <text:p text:style-name="P364"><text:span text:style-name="T364_1">Άρθρο<text:s/>267</text:span></text:p>
      <text:p text:style-name="P365"><text:span text:style-name="T365_1">Έναρξη<text:s/>ισχύος<text:s/>Κεφαλαίου<text:s/>ΛΣΤ΄</text:span></text:p>
      <text:p text:style-name="P366"><text:span text:style-name="T366_1">Η<text:s/>ισχύς<text:s/>του<text:s/>παρόντος<text:s/>Κεφαλαίου<text:s/>άρχεται<text:s/>από<text:s/>την<text:s/>ολοκλήρωση<text:s/>της<text:s/>αντιστοίχισης<text:s/>της<text:s/>διαδικτυακής<text:s/>ηλεκτρονικής<text:s/>εφαρμογής<text:s/>«notifybusiness»<text:s/>που<text:s/>είναι<text:s/>προσβάσι-<text:s/>μη<text:s/>μέσω<text:s/>της<text:s/>Ενιαίας<text:s/>Ψηφιακής<text:s/>Πύλης<text:s/>(Ε.Ψ.Π.<text:s/>-<text:s/>gov.gr)<text:s/>με<text:s/>το<text:s/>ηλεκτρονικό<text:s/>μητρώο<text:s/>τουριστικών<text:s/>επιχειρήσεων<text:s/>(ΜΗ.ΤΕ.)<text:s/>του<text:s/>Υπουργείου<text:s/>Τουρισμού,<text:s/>όπως<text:s/>αυτή<text:s/>διαπιστώνεται<text:s/>με<text:s/>κοινή<text:s/>απόφαση<text:s/>των<text:s/>Υπουργών<text:s/>Ανάπτυξης<text:s/>και<text:s/>Επενδύσεων<text:s/>και<text:s/>Τουρισμού.<text:s/>Μέχρι<text:s/>την<text:s/>ολοκλήρωση<text:s/>της<text:s/>αντιστοίχισης<text:s/>του<text:s/>πρώτου<text:s/>εδαφίου<text:s/>οι<text:s/>δραστηριότητες<text:s/>του<text:s/>παρόντος<text:s/>Κεφαλαίου<text:s/>συνεχίζουν<text:s/>να<text:s/>διέπονται<text:s/>από<text:s/>τις<text:s/>προ<text:s/>της<text:s/>έναρξης<text:s/>ισχύος<text:s/>του<text:s/>παρόντος<text:s/>Κεφαλαίου<text:s/>σχετικές<text:s/>διατάξεις.».</text:span></text:p>
      <text:h text:style-name="P367" text:outline-level="2"><text:span text:style-name="T367_1">ΚΕΦΑΛΑΙΟ<text:s/>Θ΄<text:s/></text:span></text:h>
      <text:h text:style-name="P368" text:outline-level="2"><text:span text:style-name="T368_1">ΑΠΛΟΥΣΤΕΥΣΗ<text:s/>ΠΛΑΙΣΙΟΥ<text:s/>ΕΝΑΡΞΗΣ<text:s/>ΛΕΙΤΟΥΡΓΙΑΣ<text:s/>ΜΟΝΑΔΩΝ<text:s/>ΙΑΜΑΤΙΚΗΣ<text:s/>ΘΕΡΑΠΕΙΑΣ,<text:s/>ΚΕΝΤΡΩΝ<text:s/>ΙΑΜΑΤΙΚΟΥ<text:s/>ΤΟΥΡΙΣΜΟΥ<text:s/>-<text:s/>ΘΕΡΜΑΛΙΣΜΟΥ<text:s/>ΚΑΙ<text:s/>ΚΕΝΤΡΩΝ<text:s/>ΘΑΛΑΣΣΟΘΕΡΑΠΕΙΑΣ</text:span></text:h>
      <text:h text:style-name="P369" text:outline-level="6"><text:span text:style-name="T369_1">Άρθρο<text:s/>10</text:span></text:h>
      <text:h text:style-name="P370" text:outline-level="6"><text:span text:style-name="T370_1">Πλαίσιο<text:s/>έναρξης<text:s/>λειτουργίας<text:s/>μονάδων<text:s/>ιαματικής<text:s/>θεραπείας,<text:s/>κέντρων<text:s/>ιαματικού<text:s/>τουρισμού<text:s/>-<text:s/>θερμαλισμού<text:s/>και<text:s/>κέντρων<text:s/>θαλασσοθεραπείας<text:s/>-<text:s/>Προσθήκη<text:s/>Κεφαλαίου<text:s/>ΛΖ΄<text:s/>στον<text:s/>ν.<text:s/>4442/2016</text:span></text:h>
      <text:p text:style-name="P371"><text:span text:style-name="T371_1">Μετά<text:s/>από<text:s/>το<text:s/>άρθρο<text:s/>267<text:s/>του<text:s/>ν.<text:s/>4442/2016<text:s/>(Α΄<text:s/>230)<text:s/>προστίθεται<text:s/>Κεφάλαιο<text:s/>ΛΖ΄<text:s/>ως<text:s/>εξής:</text:span></text:p>
      <text:p text:style-name="P372"><text:span text:style-name="T372_1">«ΚΕΦΑΛΑΙΟ<text:s/>ΛΖ΄</text:span></text:p>
      <text:p text:style-name="P373"><text:span text:style-name="T373_1">ΑΠΛΟΥΣΤΕΥΣΗ<text:s/>ΠΛΑΙΣΙΟΥ<text:s/>ΕΝΑΡΞΗΣ</text:span></text:p>
      <text:p text:style-name="P374"><text:span text:style-name="T374_1">ΛΕΙΤΟΥΡΓΙΑΣ<text:s/>ΜΟΝΑΔΩΝ<text:s/>ΙΑΜΑΤΙΚΗΣ</text:span></text:p>
      <text:p text:style-name="P375"><text:span text:style-name="T375_1">ΘΕΡΑΠΕΙΑΣ,<text:s/>ΚΕΝΤΡΩΝ<text:s/>ΙΑΜΑΤΙΚΟΥ</text:span></text:p>
      <text:p text:style-name="P376"><text:span text:style-name="T376_1">ΤΟΥΡΙΣΜΟΥ<text:s/>-<text:s/>ΘΕΡΜΑΛΙΣΜΟΥ</text:span></text:p>
      <text:p text:style-name="P377"><text:span text:style-name="T377_1">ΚΑΙ<text:s/>ΚΕΝΤΡΩΝ<text:s/>ΘΑΛΑΣΣΟΘΕΡΑΠΕΙΑΣ</text:span></text:p>
      <text:p text:style-name="P378"><text:span text:style-name="T378_1">Άρθρο<text:s/>268</text:span></text:p>
      <text:p text:style-name="P379"><text:span text:style-name="T379_1">Πεδίο<text:s/>εφαρμογής</text:span></text:p>
      <text:p text:style-name="P380"><text:span text:style-name="T380_1">Στο<text:s/>πεδίο<text:s/>εφαρμογής<text:s/>του<text:s/>παρόντος<text:s/>Κεφαλαίου<text:s/>εμπίπτουν<text:s/>οι<text:s/>μονάδες<text:s/>ιαματικής<text:s/>θεραπείας,<text:s/>τα<text:s/>κέντρα<text:s/>ιαματικού<text:s/>τουρισμού<text:s/>-<text:s/>θερμαλισμού<text:s/>και<text:s/>τα<text:s/>κέντρα<text:s/>θαλασσοθεραπείας<text:s/>του<text:s/>άρθρου<text:s/>1<text:s/>του<text:s/>ν.<text:s/>3498/2006<text:s/>(Α΄<text:s/>230),<text:s/>περί<text:s/>της<text:s/>ανάπτυξης<text:s/>του<text:s/>ιαματικού<text:s/>τουρισμού,<text:s/>που<text:s/>υπάγονται<text:s/>ενδεικτικά<text:s/>στην<text:s/>τάξη<text:s/>NACE<text:s/>με<text:s/>κωδικό<text:s/>96.04.</text:span></text:p>
      <text:p text:style-name="P381"><text:span text:style-name="T381_1">Άρθρο<text:s/>269</text:span></text:p>
      <text:p text:style-name="P382"><text:span text:style-name="T382_1">Αρμόδια<text:s/>αρχή</text:span></text:p>
      <text:p text:style-name="P383"><text:span text:style-name="T383_1">Αρμόδια<text:s/>αρχή<text:s/>για<text:s/>την<text:s/>εφαρμογή<text:s/>του<text:s/>παρόντος<text:s/>Κεφαλαίου<text:s/>είναι<text:s/>η<text:s/>Ειδική<text:s/>Υπηρεσία<text:s/>Προώθησης<text:s/>και<text:s/>Αδει-<text:s/>οδότησης<text:s/>Τουριστικών<text:s/>Επενδύσεων<text:s/>(Ε.Υ.Π.Α.Τ.Ε.)<text:s/>του<text:s/>Υπουργείου<text:s/>Τουρισμού.</text:span></text:p>
      <text:p text:style-name="P384"><text:span text:style-name="T384_1">Άρθρο<text:s/>270</text:span></text:p>
      <text:p text:style-name="P385"><text:span text:style-name="T385_1">Γνωστοποίηση<text:s/>λειτουργίας<text:s/>μονάδων<text:s/>ιαματικής<text:s/>θεραπείας,<text:s/>κέντρων<text:s/>ιαματικού<text:s/>τουρισμού<text:s/>-<text:s/>θερμαλισμού<text:s/>και<text:s/>κέντρων<text:s/>θαλασσοθεραπείας</text:span></text:p>
      <text:p text:style-name="P386"><text:span text:style-name="T386_1">1.<text:s/>Οι<text:s/>μονάδες<text:s/>ιαματικής<text:s/>θεραπείας,<text:s/>τα<text:s/>κέντρα<text:s/>ιαματικού<text:s/>τουρισμού<text:s/>-<text:s/>θερμαλισμού<text:s/>και<text:s/>τα<text:s/>κέντρα<text:s/>θαλασσοθεραπείας<text:s/>υπάγονται<text:s/>στο<text:s/>καθεστώς<text:s/>γνωστοποίησης<text:s/>του<text:s/>άρθρου<text:s/>5.</text:span></text:p>
      <text:p text:style-name="P387"><text:span text:style-name="T387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<text:s/>αλλά<text:s/>τα<text:s/>τηρεί<text:s/>στον<text:s/>χώρο<text:s/>άσκησης<text:s/>της<text:s/>δραστηριότητάς<text:s/>του<text:s/>και<text:s/>τα<text:s/>καθιστά<text:s/>διαθέσιμα<text:s/>για<text:s/>κάθε<text:s/>έλεγχο.<text:s/>Οι<text:s/>μονάδες<text:s/>ιαματικής<text:s/>θεραπείας<text:s/>και<text:s/>τα<text:s/>κέντρα<text:s/>ιαματικού<text:s/>τουρισμού<text:s/>-<text:s/>θερμαλισμού<text:s/>οφείλουν,<text:s/>πριν<text:s/>από<text:s/>την<text:s/>υποβολή<text:s/>της<text:s/>γνωστοποίησης,<text:s/>να<text:s/>ολοκληρώσουν<text:s/>τις<text:s/>διαδικασίες<text:s/>των<text:s/>παρ.<text:s/>1<text:s/>και<text:s/>2<text:s/>του<text:s/>άρθρου<text:s/>2<text:s/>της<text:s/>υπ’<text:s/>αρ.<text:s/>2704/13.2.2018<text:s/>απόφασης<text:s/>της<text:s/>Υπουργού<text:s/>Τουρισμού<text:s/>(Β΄<text:s/>603),<text:s/>περί<text:s/>καθορισμού<text:s/>των<text:s/>τεχνικών<text:s/>και<text:s/>λειτουργικών<text:s/>προδιαγραφών<text:s/>ανέγερσης,<text:s/>μετατροπής<text:s/>και<text:s/>επέκτασης<text:s/>μονάδων<text:s/>ιαματικής<text:s/>θεραπείας<text:s/>και<text:s/>κέντρων<text:s/>ιαματικού<text:s/>τουρισμού<text:s/>-<text:s/>θερμαλισμού,<text:s/>αναφορικά<text:s/>με<text:s/>την<text:s/>καταλληλότητα<text:s/>του<text:s/>οικοπέδου<text:s/>ή<text:s/>γηπέδου<text:s/>και<text:s/>τη<text:s/>χορήγηση<text:s/>άδειας<text:s/>δόμησης,<text:s/>εφόσον<text:s/>απαιτείται.<text:s/>Ομοίως,<text:s/>τα<text:s/>κέντρα<text:s/>θαλασσοθεραπείας<text:s/>οφείλουν,<text:s/>πριν<text:s/>από<text:s/>την<text:s/>υποβολή<text:s/>της<text:s/>γνωστοποίησης,<text:s/>να<text:s/>ολοκληρώσουν<text:s/>τις<text:s/>διαδικασίες<text:s/>των<text:s/>παρ.<text:s/>1<text:s/>και<text:s/>2<text:s/>του<text:s/>άρθρου<text:s/>2<text:s/>της<text:s/>υπ’<text:s/>αρ.<text:s/>1506/26.1.2018<text:s/>κοινής<text:s/>απόφασης<text:s/>των<text:s/>Υπουργών<text:s/>Οικονομικών,<text:s/>Διοικητικής<text:s/>Ανασυγκρότησης<text:s/>και<text:s/>Τουρισμού<text:s/>(Β΄<text:s/>356),<text:s/>περί<text:s/>καθορισμού<text:s/>των<text:s/>τεχνικών<text:s/>και<text:s/>λειτουργικών<text:s/>προδιαγραφών<text:s/>ανέγερσης,<text:s/>μετατροπής<text:s/>και<text:s/>επέκτασης<text:s/>κέντρων<text:s/>θαλασσοθεραπείας,<text:s/>αναφορικά<text:s/>με<text:s/>την<text:s/>καταλληλότητα<text:s/>του<text:s/>οικοπέδου<text:s/>ή<text:s/>γηπέδου<text:s/>και<text:s/>τη<text:s/>χορήγηση<text:s/>άδειας<text:s/>δόμησης,<text:s/>εφόσον<text:s/>απαιτείται.<text:s/>Επίσης,<text:s/>οι<text:s/>ως<text:s/>άνω<text:s/>μονάδες<text:s/>και<text:s/>τα<text:s/>κέντρα<text:s/>οφείλουν,<text:s/>πριν<text:s/>από<text:s/>την<text:s/>υποβολή<text:s/>της<text:s/>γνωστοποίησης,<text:s/>να<text:s/>ολοκληρώσουν<text:s/>τις<text:s/>διαδικασίες<text:s/>της<text:s/>παρ.<text:s/>4<text:s/>του<text:s/>άρθρου<text:s/>18,<text:s/>περί<text:s/>της<text:s/>ιαματικής<text:s/>χρήσης<text:s/>γεωθερμικού<text:s/>δυναμικού,<text:s/>και<text:s/>της<text:s/>παρ.<text:s/>7<text:s/>του<text:s/>άρθρου<text:s/>23,<text:s/>περί<text:s/>μεταβατικών<text:s/>διατάξεων<text:s/>του<text:s/>ν.<text:s/>4602/2019<text:s/>(Α΄<text:s/>45),<text:s/>εφόσον<text:s/>απαιτείται.</text:span></text:p>
      <text:p text:style-name="P388"><text:span text:style-name="T388_1">3.<text:s/>Η<text:s/>γνωστοποίηση<text:s/>υποβάλλεται<text:s/>στην<text:s/>αρμόδια<text:s/>αρχή<text:s/>του<text:s/>άρθρου<text:s/>269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<text:s/>-<text:s/>Α.Δ.Ε.)<text:s/>του<text:s/>άρθρου<text:s/>14<text:s/>που<text:s/>είναι<text:s/>προσβάσιμο<text:s/>μέσω<text:s/>της<text:s/>Ενιαίας<text:s/>Ψηφιακής<text:s/>Πύλης<text:s/>(Ε.Ψ.Π.<text:s/>-<text:s/>gov.gr).</text:span></text:p>
      <text:p text:style-name="P389"><text:span text:style-name="T389_1">4.<text:s/>Η<text:s/>αρμόδια<text:s/>αρχή<text:s/>του<text:s/>άρθρου<text:s/>269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390"><text:span text:style-name="T390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,<text:s/>περί<text:s/>της<text:s/>διαδικασίας<text:s/>και<text:s/>των<text:s/>υποχρεώσεων<text:s/>του<text:s/>παλαιού<text:s/>και<text:s/>του<text:s/>νέου<text:s/>φορέα.<text:s/>Τα<text:s/>δικαιολογητικά<text:s/>που<text:s/>συνδέονται<text:s/>με<text:s/>το<text:s/>πρόσωπο<text:s/>του<text:s/>φορέα<text:s/>της<text:s/>δραστηριότητας<text:s/>εκδίδονται<text:s/>στο<text:s/>πρόσωπο<text:s/>του<text:s/>νέου<text:s/>φορέα.</text:span></text:p>
      <text:p text:style-name="P391"><text:span text:style-name="T391_1">6.<text:s/>Η<text:s/>αρμόδια<text:s/>αρχή<text:s/>του<text:s/>άρθρου<text:s/>269<text:s/>υποχρεούται<text:s/>να<text:s/>κοινοποιεί,<text:s/>το<text:s/>αργότερο<text:s/>εντός<text:s/>πέντε<text:s/>(5)<text:s/>εργάσιμων<text:s/>ημερών,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274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392"><text:span text:style-name="T392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στην<text:s/>κείμενη<text:s/>νομοθεσία<text:s/>για<text:s/>τις<text:s/>δραστηριότητες<text:s/>του<text:s/>άρθρου<text:s/>268<text:s/>γίνεται<text:s/>αναφορά<text:s/>σε<text:s/>χορήγηση<text:s/>ειδικού<text:s/>σήματος<text:s/>λειτουργίας<text:s/>νοείται<text:s/>η<text:s/>γνωστοποίηση<text:s/>του<text:s/>παρόντος<text:s/>Κεφαλαίου.</text:span></text:p>
      <text:p text:style-name="P393"><text:span text:style-name="T393_1">Άρθρο<text:s/>271</text:span></text:p>
      <text:p text:style-name="P394"><text:span text:style-name="T394_1">Παράβολο</text:span></text:p>
      <text:p text:style-name="P395"><text:span text:style-name="T395_1">Για<text:s/>την<text:s/>υποβολή<text:s/>γνωστοποίησης<text:s/>της<text:s/>λειτουργίας<text:s/>μονάδας<text:s/>ιαματικής<text:s/>θεραπείας,<text:s/>κέντρου<text:s/>ιαματικού<text:s/>τουρισμού<text:s/>-<text:s/>θερμαλισμού<text:s/>και<text:s/>κέντρου<text:s/>θαλασσοθεραπείας,<text:s/>απαιτείται<text:s/>η<text:s/>προηγούμενη<text:s/>καταβολή<text:s/>παράβολου<text:s/>του<text:s/>άρθρου<text:s/>11,<text:s/>όπως<text:s/>εξειδικεύεται<text:s/>με<text:s/>την<text:s/>απόφαση<text:s/>της<text:s/>παρ.<text:s/>2<text:s/>του<text:s/>άρθρου<text:s/>274.</text:span></text:p>
      <text:p text:style-name="P396"><text:span text:style-name="T396_1">Άρθρο<text:s/>272</text:span></text:p>
      <text:p text:style-name="P397"><text:span text:style-name="T397_1">Έλεγχοι</text:span></text:p>
      <text:p text:style-name="P398"><text:span text:style-name="T398_1">Κατά<text:s/>τη<text:s/>διάρκεια<text:s/>λειτουργίας<text:s/>της<text:s/>δραστηριότητας,<text:s/>η<text:s/>κατά<text:s/>τόπο<text:s/>αρμόδια<text:s/>Περιφερειακή<text:s/>Υπηρεσία<text:s/>Τουρισμού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διατάξεις<text:s/>του<text:s/>παρόντος<text:s/>Κεφαλαίου,<text:s/>και<text:s/>να<text:s/>προβαίνουν<text:s/>στις<text:s/>κατά<text:s/>λόγο<text:s/>αρμοδιότητας<text:s/>ενέργειες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<text:s/>περί<text:s/>του<text:s/>πλαισίου<text:s/>εποπτείας<text:s/>των<text:s/>οικονομικών<text:s/>δραστηριοτήτων.</text:span></text:p>
      <text:p text:style-name="P399"><text:span text:style-name="T399_1">Άρθρο<text:s/>273</text:span></text:p>
      <text:p text:style-name="P400"><text:span text:style-name="T400_1">Παραβάσεις<text:s/>-<text:s/>Κυρώσεις</text:span></text:p>
      <text:p text:style-name="P401"><text:span text:style-name="T401_1">1.<text:s/>Σε<text:s/>περίπτωση<text:s/>παραβάσεων<text:s/>ως<text:s/>προς<text:s/>την<text:s/>υποβολή<text:s/>γνωστοποίησης<text:s/>επιβάλλονται<text:s/>σε<text:s/>βάρος<text:s/>του<text:s/>φορέα<text:s/>της<text:s/>δραστηριότητας<text:s/>οι<text:s/>κυρώσεις<text:s/>της<text:s/>παρ.<text:s/>1<text:s/>του<text:s/>άρθρου<text:s/>15.<text:s/>Αρμόδιο<text:s/>όργανο<text:s/>για<text:s/>την<text:s/>επιβολή<text:s/>των<text:s/>ανωτέρω<text:s/>κυρώσεων<text:s/>ορίζεται<text:s/>ο<text:s/>Προϊστάμενος<text:s/>της<text:s/>κατά<text:s/>τόπον<text:s/>αρμόδιας<text:s/>Περιφερειακής<text:s/>Υπηρεσίας<text:s/>Τουρισμού.</text:span></text:p>
      <text:p text:style-name="P402"><text:span text:style-name="T402_1">2.<text:s/>Από<text:s/>την<text:s/>έναρξη<text:s/>ισχύος<text:s/>του<text:s/>παρόντος<text:s/>Κεφαλαίου,<text:s/>όπου<text:s/>στην<text:s/>κείμενη<text:s/>νομοθεσία<text:s/>προβλέπεται<text:s/>η<text:s/>αναστολή<text:s/>ή<text:s/>η<text:s/>αφαίρεση<text:s/>του<text:s/>Ειδικού<text:s/>Σήματος<text:s/>Λειτουργίας<text:s/>της<text:s/>μονάδας<text:s/>ιαματικής<text:s/>θεραπείας,<text:s/>του<text:s/>κέντρου<text:s/>ιαματικού<text:s/>τουρισμού<text:s/>-<text:s/>θερμαλισμού<text:s/>ή<text:s/>του<text:s/>κέντρου<text:s/>θαλασσοθεραπείας,<text:s/>νοείται<text:s/>η<text:s/>προσωρινή<text:s/>ή<text:s/>οριστική<text:s/>διακοπή<text:s/>λειτουργίας<text:s/>της<text:s/>δραστηριότητας.</text:span></text:p>
      <text:p text:style-name="P403"><text:span text:style-name="T403_1">3.<text:s/>Κατά<text:s/>των<text:s/>αποφάσεων<text:s/>επιβολής<text:s/>κυρώσεων<text:s/>της<text:s/>παρ.<text:s/>1<text:s/>χωρεί<text:s/>προσφυγή<text:s/>ενώπιον<text:s/>της<text:s/>επιτροπής<text:s/>της<text:s/>παρ.<text:s/>6<text:s/>του<text:s/>άρθρου<text:s/>4<text:s/>του<text:s/>ν.<text:s/>3270/2004<text:s/>(Α΄<text:s/>187).</text:span></text:p>
      <text:p text:style-name="P404"><text:span text:style-name="T404_1">Άρθρο<text:s/>274</text:span></text:p>
      <text:p text:style-name="P405"><text:span text:style-name="T405_1">Εξουσιοδοτικές<text:s/>διατάξεις</text:span></text:p>
      <text:p text:style-name="P406"><text:span text:style-name="T406_1">1.<text:s/>Με<text:s/>κοινή<text:s/>απόφαση<text:s/>των<text:s/>Υπουργών<text:s/>Τουρισμού,<text:s/>Ανάπτυξης<text:s/>και<text:s/>Επενδύσεων,<text:s/>Περιβάλλοντος<text:s/>και<text:s/>Ενέργειας<text:s/>και<text:s/>Ψηφιακής<text:s/>Διακυβέρνησης<text:s/>καθορίζονται,<text:s/>για<text:s/>τις<text:s/>δραστηριότητες<text:s/>του<text:s/>παρόντος<text:s/>Κεφαλαίου,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χρόνος<text:s/>ισχύος<text:s/>και<text:s/>ανανέωσης<text:s/>αυτών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<text:s/>και<text:s/>κάθε<text:s/>άλλο<text:s/>σχετικό<text:s/>θέμα.</text:span></text:p>
      <text:p text:style-name="P407"><text:span text:style-name="T407_1">2.<text:s/>Με<text:s/>κοινή<text:s/>απόφαση<text:s/>των<text:s/>Υπουργών<text:s/>Τουρισμού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ύψος<text:s/>του<text:s/>παράβολου<text:s/>του<text:s/>άρθρου<text:s/>271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408"><text:span text:style-name="T408_1">3.<text:s/>Με<text:s/>κοινή<text:s/>απόφαση<text:s/>των<text:s/>Υπουργών<text:s/>Τουρισμού,<text:s/>Οικονομικών<text:s/>και<text:s/>Ανάπτυξης<text:s/>και<text:s/>Επενδύσεων<text:s/>καθορίζονται,<text:s/>για<text:s/>τις<text:s/>δραστηριότητες<text:s/>του<text:s/>παρόντος<text:s/>Κεφαλαίου,<text:s/>το<text:s/>εύρος<text:s/>του<text:s/>πλαισίου<text:s/>των<text:s/>επιβαλλόμενων<text:s/>κυρώσεων<text:s/>του<text:s/>άρθρου<text:s/>273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,<text:s/>καθώς<text:s/>και<text:s/>κάθε<text:s/>άλλο<text:s/>σχετικό<text:s/>θέμα.</text:span></text:p>
      <text:p text:style-name="P409"><text:span text:style-name="T409_1">Άρθρο<text:s/>275</text:span></text:p>
      <text:p text:style-name="P410"><text:span text:style-name="T410_1">Μεταβατικές<text:s/>διατάξεις</text:span></text:p>
      <text:p text:style-name="P411"><text:span text:style-name="T411_1">1.<text:s/>Οι<text:s/>μονάδες<text:s/>ιαματικής<text:s/>θεραπείας,<text:s/>τα<text:s/>κέντρα<text:s/>ιαματικού<text:s/>τουρισμού<text:s/>-<text:s/>θερμαλισμού<text:s/>και<text:s/>τα<text:s/>κέντρα<text:s/>θαλασσοθεραπείας<text:s/>του<text:s/>παρόντος<text:s/>Κεφαλαίου<text:s/>που<text:s/>λειτουργούν<text:s/>ήδη<text:s/>με<text:s/>Ειδικό<text:s/>Σήμα<text:s/>Λειτουργίας<text:s/>(Ε.Σ.Λ.)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το<text:s/>Ε.Σ.Λ.<text:s/>Αν<text:s/>μεσολαβήσει<text:s/>μεταβολή<text:s/>στοιχείου<text:s/>που<text:s/>είναι<text:s/>συστατικό<text:s/>της<text:s/>έκδοσης<text:s/>του<text:s/>Ε.Σ.Λ.,<text:s/>ο<text:s/>φορέας<text:s/>της<text:s/>δραστηριότητας<text:s/>υποχρεούται<text:s/>σε<text:s/>γνωστοποίηση<text:s/>σύμφωνα<text:s/>με<text:s/>το<text:s/>άρθρο<text:s/>270.<text:s/>Μετά<text:s/>από<text:s/>την<text:s/>υποβολή<text:s/>της<text:s/>γνωστοποίησης,<text:s/>η<text:s/>λειτουργία<text:s/>της<text:s/>μονάδας<text:s/>ιαματικής<text:s/>θεραπείας,<text:s/>του<text:s/>κέντρου<text:s/>ιαματικού<text:s/>τουρισμού<text:s/>-<text:s/>θερμαλισμού<text:s/>και<text:s/>του<text:s/>κέντρου<text:s/>θαλασσοθεραπείας,<text:s/>διέ-<text:s/>πεται<text:s/>από<text:s/>τις<text:s/>διατάξεις<text:s/>του<text:s/>παρόντος<text:s/>Κεφαλαίου.</text:span></text:p>
      <text:p text:style-name="P412"><text:span text:style-name="T412_1">2.<text:s/>Μέχρι<text:s/>την<text:s/>έκδοση<text:s/>όλων<text:s/>των<text:s/>κανονιστικών<text:s/>πράξεων<text:s/>του<text:s/>άρθρου<text:s/>274,<text:s/>ως<text:s/>προς<text:s/>την<text:s/>έναρξη<text:s/>λειτουργίας<text:s/>των<text:s/>δραστηριοτήτων<text:s/>του<text:s/>άρθρου<text:s/>268,<text:s/>εξακολουθούν<text:s/>να<text:s/>εφαρμόζονται<text:s/>o<text:s/>ν.<text:s/>4276/2014<text:s/>(Α΄<text:s/>155),<text:s/>περί<text:s/>της<text:s/>απλού-<text:s/>στευσης<text:s/>των<text:s/>διαδικασιών<text:s/>λειτουργίας<text:s/>τουριστικών<text:s/>επιχειρήσεων<text:s/>και<text:s/>τουριστικών<text:s/>υποδομών<text:s/>και<text:s/>οι<text:s/>διέπουσες<text:s/>τις<text:s/>ως<text:s/>άνω<text:s/>δραστηριότητες<text:s/>κανονιστικές<text:s/>πράξεις.</text:span></text:p>
      <text:p text:style-name="P413"><text:span text:style-name="T413_1">Άρθρο<text:s/>276</text:span></text:p>
      <text:p text:style-name="P414"><text:span text:style-name="T414_1">Μη<text:s/>εφαρμοζόμενες<text:s/>διατάξεις</text:span></text:p>
      <text:p text:style-name="P415"><text:span text:style-name="T415_1">Μετά<text:s/>από<text:s/>την<text:s/>έκδοση<text:s/>όλων<text:s/>των<text:s/>κανονιστικών<text:s/>πράξεων<text:s/>του<text:s/>άρθρου<text:s/>274,<text:s/>η<text:s/>παρ.<text:s/>3<text:s/>του<text:s/>άρθρου<text:s/>16<text:s/>ως<text:s/>προς<text:s/>την<text:s/>προηγούμενη<text:s/>αυτοψία,<text:s/>το<text:s/>άρθρο<text:s/>17<text:s/>ως<text:s/>προς<text:s/>το<text:s/>ειδικό<text:s/>σήμα<text:s/>λειτουργίας,<text:s/>το<text:s/>άρθρο<text:s/>19<text:s/>ως<text:s/>προς<text:s/>τις<text:s/>κυρώσεις,<text:s/>και<text:s/>οι<text:s/>παρ.<text:s/>2,<text:s/>3<text:s/>και<text:s/>5<text:s/>του<text:s/>άρθρου<text:s/>23<text:s/>ως<text:s/>προς<text:s/>τις<text:s/>υφιστάμενες<text:s/>εγκαταστάσεις,<text:s/>του<text:s/>ν.<text:s/>3498/2006<text:s/>(Α΄<text:s/>230),<text:s/>δεν<text:s/>εφαρμόζονται<text:s/>στις<text:s/>δραστηριότητες<text:s/>του<text:s/>παρόντος<text:s/>Κεφαλαίου.</text:span></text:p>
      <text:p text:style-name="P416"><text:span text:style-name="T416_1">Άρθρο<text:s/>277</text:span></text:p>
      <text:p text:style-name="P417"><text:span text:style-name="T417_1">Έναρξη<text:s/>ισχύος<text:s/>Κεφαλαίου<text:s/>ΛΖ΄</text:span></text:p>
      <text:p text:style-name="P418"><text:span text:style-name="T418_1">Οι<text:s/>διατάξεις<text:s/>του<text:s/>Κεφαλαίου<text:s/>ΛΖ΄ισχύουν<text:s/>από<text:s/>την<text:s/>έκδοση<text:s/>της<text:s/>απόφασης<text:s/>της<text:s/>παρ.<text:s/>4<text:s/>του<text:s/>άρθρου<text:s/>16<text:s/>περί<text:s/>διαπίστωσης<text:s/>της<text:s/>πλήρους<text:s/>λειτουργίας<text:s/>του<text:s/>Ολοκληρωμένου<text:s/>Πληροφοριακού<text:s/>Συστήματος<text:s/>Άσκησης<text:s/>Δραστηριοτήτων<text:s/>και<text:s/>Ελέγχων<text:s/>(Ο.Π.Σ.<text:s/>-<text:s/>Α.Δ.Ε.)<text:s/>του<text:s/>άρθρου<text:s/>14,<text:s/>κατά<text:s/>το<text:s/>μέρος<text:s/>που<text:s/>αφορά<text:s/>στη<text:s/>γνωστοποίηση<text:s/>των<text:s/>δραστηριοτήτων<text:s/>του<text:s/>συγκεκριμένου<text:s/>Κεφαλαίου.».</text:span></text:p>
      <text:h text:style-name="P419" text:outline-level="2"><text:span text:style-name="T419_1">ΚΕΦΑΛΑΙΟ<text:s/>Ι</text:span></text:h>
      <text:h text:style-name="P420" text:outline-level="2"><text:span text:style-name="T420_1">΄<text:s/>ΑΠΛΟΥΣΤΕΥΣΗ<text:s/>ΔΙΑΔΙΚΑΣΙΑΣ<text:s/>ΘΕΣΗΣ<text:s/>ΣΕ<text:s/>ΚΥΚΛΟΦΟΡΙΑ<text:s/>ΕΙΔΙΚΩΝ<text:s/>ΤΟΥΡΙΣΤΙΚΩΝ<text:s/>ΛΕΩΦΟΡΕΙΩΝ<text:s/>ΔΗΜΟΣΙΑΣ<text:s/>ΧΡΗΣΗΣ</text:span></text:h>
      <text:h text:style-name="P421" text:outline-level="6"><text:span text:style-name="T421_1">Άρθρο<text:s/>11</text:span></text:h>
      <text:h text:style-name="P422" text:outline-level="6"><text:span text:style-name="T422_1">Θέση<text:s/>σε<text:s/>κυκλοφορία<text:s/>και<text:s/>άδεια<text:s/>κυκλοφορίας<text:s/>ειδικών<text:s/>τουριστικών<text:s/>λεωφορείων<text:s/>δημόσιας<text:s/>χρήσης<text:s/>-<text:s/>Αντικατάσταση<text:s/>του<text:s/>άρθρου<text:s/>4<text:s/>του<text:s/>ν.<text:s/>711/1977</text:span></text:h>
      <text:p text:style-name="P423"><text:span text:style-name="T423_1">Ο<text:s/>τίτλος<text:s/>και<text:s/>το<text:s/>άρθρο<text:s/>4<text:s/>του<text:s/>ν.<text:s/>711/1977<text:s/>(Α΄<text:s/>284)<text:s/>περί<text:s/>της<text:s/>θέσης<text:s/>σε<text:s/>κυκλοφορία<text:s/>και<text:s/>της<text:s/>άδειας<text:s/>κυκλοφορίας<text:s/>ειδικών<text:s/>τουριστικών<text:s/>λεωφορείων<text:s/>δημόσιας<text:s/>χρήσης,<text:s/>αντικαθίστανται<text:s/>ως<text:s/>εξής:</text:span></text:p>
      <text:p text:style-name="P424"><text:span text:style-name="T424_1">«Άρθρο<text:s/>4</text:span></text:p>
      <text:p text:style-name="P425"><text:span text:style-name="T425_1">Θέση<text:s/>σε<text:s/>κυκλοφορία<text:s/>και<text:s/>άδεια<text:s/>κυκλοφορίας<text:s/>ειδικού<text:s/>τουριστικού<text:s/>λεωφορείου<text:s/>δημόσιας<text:s/>χρήσης</text:span></text:p>
      <text:p text:style-name="P426"><text:span text:style-name="T426_1">1.<text:s/>Τα<text:s/>τουριστικά<text:s/>γραφεία<text:s/>και<text:s/>οι<text:s/>Τουριστικές<text:s/>Επιχειρήσεις<text:s/>Οδικών<text:s/>Μεταφορών<text:s/>(Τ.Ε.Ο.Μ.),<text:s/>όπως<text:s/>ορίζονται<text:s/>στο<text:s/>άρθρο<text:s/>1<text:s/>του<text:s/>ν.<text:s/>4276/2014<text:s/>(Α΄<text:s/>155),<text:s/>δύνανται<text:s/>να<text:s/>θέτουν<text:s/>σε<text:s/>κυκλοφορία<text:s/>Δημόσιας<text:s/>Χρήσης<text:s/>Τουριστικά<text:s/>Λεωφορεία<text:s/>(Δ.Χ.Τ.Λ.).<text:s/>Η<text:s/>ως<text:s/>άνω<text:s/>θέση<text:s/>σε<text:s/>κυκλοφορία<text:s/>προϋποθέτει<text:s/>την<text:s/>έκδοση<text:s/>αδείας<text:s/>κυκλοφορίας<text:s/>και<text:s/>τη<text:s/>χορήγηση<text:s/>κρατικών<text:s/>πινακίδων<text:s/>από<text:s/>τις<text:s/>αρμόδιες<text:s/>υπηρεσίες<text:s/>μεταφορών<text:s/>και<text:s/>επικοινωνιών<text:s/>των<text:s/>περιφερειών<text:s/>ή<text:s/>περιφερειακών<text:s/>ενοτήτων.<text:s/>Η<text:s/>αίτηση<text:s/>για<text:s/>την<text:s/>έκδοση<text:s/>άδειας<text:s/>κυκλοφορίας<text:s/>και<text:s/>τη<text:s/>χορήγηση<text:s/>κρατικών<text:s/>πινακίδων<text:s/>Δ.Χ.Τ.Λ.,<text:s/>πέραν<text:s/>των<text:s/>λοιπών<text:s/>προβλεπόμενων<text:s/>δικαιολογητικών<text:s/>που<text:s/>αφορούν<text:s/>το<text:s/>όχημα,<text:s/>συνοδεύεται<text:s/>από<text:s/>την<text:s/>άδεια<text:s/>οδικού<text:s/>μεταφορέα<text:s/>και<text:s/>από<text:s/>το<text:s/>ειδικό<text:s/>σήμα<text:s/>λειτουργίας<text:s/>ή<text:s/>τη<text:s/>βεβαίωση<text:s/>συνδρομής<text:s/>νόμιμων<text:s/>προϋποθέσεων<text:s/>λειτουργίας<text:s/>ή<text:s/>το<text:s/>αποδεικτικό<text:s/>υποβολής<text:s/>γνωστοποίησης<text:s/>λειτουργίας<text:s/>του<text:s/>τουριστικού<text:s/>γραφείου<text:s/>ή<text:s/>της<text:s/>Τ.Ε.Ο.Μ.</text:span></text:p>
      <text:p text:style-name="P427"><text:span text:style-name="T427_1">2.<text:s/>Οι<text:s/>υπηρεσίες<text:s/>μεταφορών<text:s/>και<text:s/>επικοινωνιών<text:s/>των<text:s/>περιφερειών<text:s/>ή<text:s/>περιφερειακών<text:s/>ενοτήτων<text:s/>κοινοποιούν<text:s/>στις<text:s/>κατά<text:s/>τόπον<text:s/>αρμόδιες<text:s/>Περιφερειακές<text:s/>Υπηρεσίες<text:s/>Τουρισμού<text:s/>(Π.Υ.Τ.)<text:s/>αντίγραφο<text:s/>της<text:s/>άδειας<text:s/>κυκλοφορίας<text:s/>του<text:s/>τουριστικού<text:s/>λεωφορείου<text:s/>δημόσιας<text:s/>χρήσης<text:s/>εντός<text:s/>τριάντα<text:s/>(30)<text:s/>ημερών<text:s/>από<text:s/>την<text:s/>έκδοσή<text:s/>της.</text:span></text:p>
      <text:p text:style-name="P428"><text:span text:style-name="T428_1">3.<text:s/>Τα<text:s/>τουριστικά<text:s/>γραφεία<text:s/>και<text:s/>οι<text:s/>Τ.Ε.Ο.Μ.<text:s/>αιτούνται<text:s/>στην<text:s/>κατά<text:s/>τόπο<text:s/>αρμόδια<text:s/>Π.Υ.Τ.<text:s/>την<text:s/>καταχώριση<text:s/>στο<text:s/>ειδικό<text:s/>μητρώο<text:s/>του<text:s/>άρθρου<text:s/>13<text:s/>κάθε<text:s/>νέου<text:s/>τουριστικού<text:s/>λεωφορείου<text:s/>δημόσιας<text:s/>χρήσης<text:s/>που<text:s/>θέτουν<text:s/>σε<text:s/>κυκλοφορία,<text:s/>εντός<text:s/>τριάντα<text:s/>(30)<text:s/>ημερών<text:s/>από<text:s/>την<text:s/>έκδοση<text:s/>της<text:s/>άδειας<text:s/>κυκλοφορίας<text:s/>και<text:s/>τη<text:s/>χορήγηση<text:s/>κρατικών<text:s/>πινακίδων,<text:s/>σύμφωνα<text:s/>με<text:s/>την<text:s/>παρ.<text:s/>1.<text:s/>Ειδικά<text:s/>για<text:s/>τις<text:s/>Τ.Ε.Ο.Μ.<text:s/>το<text:s/>ως<text:s/>άνω<text:s/>αίτημα<text:s/>συνοδεύεται<text:s/>από<text:s/>εγγυητική<text:s/>επιστολή<text:s/>το<text:s/>ύψος<text:s/>της<text:s/>οποίας<text:s/>ορίζεται<text:s/>στα<text:s/>χίλια<text:s/>(1.000)<text:s/>ευρώ<text:s/>για<text:s/>κάθε<text:s/>ειδικό<text:s/>τουριστικό<text:s/>λεωφορείο<text:s/>δημόσιας<text:s/>χρήσης<text:s/>από<text:s/>τα<text:s/>πρώτα<text:s/>δέκα<text:s/>που<text:s/>θέτει<text:s/>σε<text:s/>κυκλοφορία<text:s/>η<text:s/>Τ.Ε.Ο.Μ.<text:s/>και<text:s/>σε<text:s/>εκατό<text:s/>(100)<text:s/>ευρώ<text:s/>για<text:s/>κάθε<text:s/>ένα<text:s/>από<text:s/>τα<text:s/>επόμενα<text:s/>πέραν<text:s/>του<text:s/>παραπάνω<text:s/>αριθμού.<text:s/>Το<text:s/>ύψος<text:s/>της<text:s/>εγγυητικής<text:s/>επιστολής<text:s/>δύναται<text:s/>να<text:s/>αναπροσαρμόζεται<text:s/>με<text:s/>την<text:s/>απόφαση<text:s/>της<text:s/>παρ.<text:s/>5.</text:span></text:p>
      <text:p text:style-name="P429"><text:span text:style-name="T429_1">4.<text:s/>Τα<text:s/>τουριστικά<text:s/>γραφεία<text:s/>και<text:s/>οι<text:s/>Τ.Ε.Ο.Μ.<text:s/>δηλώνουν<text:s/>με<text:s/>έγγραφο<text:s/>ή<text:s/>ηλεκτρονικό<text:s/>τρόπο<text:s/>στην<text:s/>κατά<text:s/>τόπο<text:s/>αρμόδια<text:s/>Π.Υ.Τ.<text:s/>οποιαδήποτε<text:s/>μεταβολή<text:s/>στον<text:s/>αριθμό<text:s/>των<text:s/>Δ.Χ.Τ.Λ.<text:s/>(ιδιόκτητων<text:s/>ή<text:s/>μισθωμένων)<text:s/>που<text:s/>χρησιμοποιούν<text:s/>και<text:s/>οποιαδήποτε<text:s/>ένταξη<text:s/>ή<text:s/>απένταξη<text:s/>Δ.Χ.Τ.Λ.<text:s/>στη<text:s/>δυναμι-<text:s/>κότητά<text:s/>τους.</text:span></text:p>
      <text:p text:style-name="P430"><text:span text:style-name="T430_1">5.<text:s/>Με<text:s/>κοινή<text:s/>απόφαση<text:s/>των<text:s/>Υπουργών<text:s/>Τουρισμού,<text:s/>Οικονομικών<text:s/>και<text:s/>Υποδομών<text:s/>και<text:s/>Μεταφορών<text:s/>καθορίζονται<text:s/>οι<text:s/>λεπτομέρειες<text:s/>της<text:s/>διαδικασίας<text:s/>της<text:s/>παρ.<text:s/>1,<text:s/>το<text:s/>ύψος<text:s/>της<text:s/>εγγυητικής<text:s/>επιστολής<text:s/>της<text:s/>παρ.<text:s/>1<text:s/>και<text:s/>η<text:s/>διαχείριση<text:s/>αυτής,<text:s/>η<text:s/>διαδικασία<text:s/>και<text:s/>το<text:s/>παράβολο<text:s/>καταχώρησης<text:s/>των<text:s/>Δ.Χ.Τ.Λ.<text:s/>στο<text:s/>μητρώο<text:s/>του<text:s/>άρθρου<text:s/>13,<text:s/>καθώς<text:s/>και<text:s/>κάθε<text:s/>άλλο<text:s/>σχετικό<text:s/>θέμα.<text:s/>Μέχρι<text:s/>την<text:s/>έκδοση<text:s/>της<text:s/>υπουργικής<text:s/>απόφασης<text:s/>του<text:s/>πρώτου<text:s/>εδαφίου,<text:s/>αναφορικά<text:s/>με<text:s/>τη<text:s/>διαχείριση<text:s/>της<text:s/>εγγυητικής<text:s/>επιστολής<text:s/>και<text:s/>το<text:s/>ύψος<text:s/>του<text:s/>παραβόλου<text:s/>εφαρμόζονται<text:s/>αντίστοιχα<text:s/>οι<text:s/>παρ.<text:s/>2<text:s/>και<text:s/>5<text:s/>του<text:s/>άρθρου<text:s/>μόνου<text:s/>της<text:s/>υπ’<text:s/>αρ.<text:s/>14340/3.11.2011<text:s/>απόφασης<text:s/>του<text:s/>Υπουργού<text:s/>Πολιτισμού<text:s/>και<text:s/>Τουρισμού<text:s/>(Β΄<text:s/>2537)<text:s/>περί<text:s/>της<text:s/>διαδικασίας<text:s/>έγκρισης<text:s/>θέσης<text:s/>σε<text:s/>κυκλοφορία<text:s/>ειδικών<text:s/>τουριστικών<text:s/>λεωφορείων<text:s/>δημόσιας<text:s/>χρήσης.».</text:span></text:p>
      <text:h text:style-name="P431" text:outline-level="6"><text:span text:style-name="T431_1">Άρθρο<text:s/>12</text:span></text:h>
      <text:h text:style-name="P432" text:outline-level="6"><text:span text:style-name="T432_1">Αντικατάσταση<text:s/>αδειών<text:s/>κυκλοφορίας<text:s/>ειδικών<text:s/>τουριστικών<text:s/>λεωφορείων<text:s/>δημόσιας<text:s/>χρήσης<text:s/>-</text:span></text:h>
      <text:p text:style-name="P433"><text:span text:style-name="T433_1">Τροποποίηση<text:s/>του<text:s/>άρθρου<text:s/>6<text:s/>του<text:s/>ν.<text:s/>711/1977</text:span></text:p>
      <text:p text:style-name="P434"><text:span text:style-name="T434_1">Το<text:s/>άρθρο<text:s/>6<text:s/>του<text:s/>ν.<text:s/>711/1977<text:s/>(Α΄<text:s/>284),<text:s/>περί<text:s/>αντικατάστασης<text:s/>των<text:s/>αδειών<text:s/>κυκλοφορίας<text:s/>ειδικών<text:s/>τουριστικών<text:s/>λεωφορείων<text:s/>δημόσιας<text:s/>χρήσης,<text:s/>αντικαθίσταται<text:s/>ως<text:s/>εξής:</text:span></text:p>
      <text:p text:style-name="P435"><text:span text:style-name="T435_1">«Άρθρο<text:s/>6</text:span></text:p>
      <text:p text:style-name="P436"><text:span text:style-name="T436_1">Αντικατάσταση<text:s/>αδειών<text:s/>κυκλοφορίας<text:s/>ειδικών<text:s/>Τουριστικών<text:s/>Λεωφορείων<text:s/>δημόσιας<text:s/>χρήσης</text:span></text:p>
      <text:p text:style-name="P437"><text:span text:style-name="T437_1">1.<text:s/>Νέα<text:s/>άδεια<text:s/>κυκλοφορίας<text:s/>ειδικών<text:s/>τουριστικών<text:s/>λεωφορείων<text:s/>δημόσιας<text:s/>χρήσης,<text:s/>σε<text:s/>αντικατάσταση<text:s/>της<text:s/>αρχικής,<text:s/>εκδίδεται<text:s/>από<text:s/>τις<text:s/>υπηρεσίες<text:s/>μεταφορών<text:s/>και<text:s/>επικοινωνιών<text:s/>των<text:s/>περιφερειών<text:s/>ή<text:s/>περιφερειακών<text:s/>ενοτήτων<text:s/>μετά<text:s/>από<text:s/>έκδοση<text:s/>διαπιστωτικής<text:s/>πράξης<text:s/>για<text:s/>την<text:s/>κατά<text:s/>τον<text:s/>χρόνο<text:s/>της<text:s/>αντικατάστασης<text:s/>συνδρομή<text:s/>των<text:s/>προϋποθέσεων<text:s/>αντικατάστασης<text:s/>από<text:s/>τις<text:s/>κατά<text:s/>τόπο<text:s/>αρμόδιες<text:s/>Περιφερειακές<text:s/>Υπηρεσίες<text:s/>Τουρισμού<text:s/>(Π.Υ.Τ.),<text:s/>εφόσον<text:s/>υποβληθούν<text:s/>σε<text:s/>αυτές<text:s/>οι<text:s/>απαιτούμενες<text:s/>κατά<text:s/>περίπτωση<text:s/>συμβολαιογραφικές<text:s/>πράξεις,<text:s/>στις<text:s/>περιπτώσεις:</text:span></text:p>
      <text:p text:style-name="P438"><text:span text:style-name="T438_1">α.<text:s/>Σύστασης<text:s/>νομικού<text:s/>προσώπου<text:s/>ιδιωτικού<text:s/>δικαίου<text:s/>οποιασδήποτε<text:s/>μορφής<text:s/>από<text:s/>φυσικά<text:s/>πρόσωπα,<text:s/>εκ<text:s/>των<text:s/>οποίων<text:s/>το<text:s/>ένα<text:s/>(1)<text:s/>τουλάχιστον<text:s/>είναι<text:s/>κάτοχος<text:s/>νόμιμης<text:s/>άδειας<text:s/>κυκλοφορίας<text:s/>ειδικού<text:s/>τουριστικού<text:s/>λεωφορείου,<text:s/>εφόσον<text:s/>το<text:s/>νομικό<text:s/>πρόσωπο<text:s/>αποκτήσει<text:s/>το<text:s/>ειδικό<text:s/>σήμα<text:s/>λειτουργίας<text:s/>τουριστικού<text:s/>γραφείου<text:s/>ή<text:s/>Τουριστικής<text:s/>Επιχείρησης<text:s/>Οδικών<text:s/>Μεταφορών<text:s/>(Τ.Ε.Ο.Μ.)<text:s/>ή<text:s/>τη<text:s/>βεβαίωση<text:s/>συνδρομής<text:s/>νόμιμων<text:s/>προϋποθέσεων<text:s/>λειτουργίας<text:s/>ή<text:s/>έχει<text:s/>προβεί<text:s/>σε<text:s/>γνωστοποίηση<text:s/>λειτουργίας.</text:span></text:p>
      <text:p text:style-name="P439"><text:span text:style-name="T439_1">β.<text:s/>Μετατροπής<text:s/>της<text:s/>νομικής<text:s/>μορφής<text:s/>οποιουδήποτε<text:s/>νομικού<text:s/>προσώπου<text:s/>επ’<text:s/>ονόματι<text:s/>του<text:s/>οποίου<text:s/>έχει<text:s/>εκδοθεί<text:s/>νομίμως<text:s/>άδεια<text:s/>κυκλοφορίας<text:s/>ειδικού<text:s/>τουριστικού<text:s/>λεωφορείου,<text:s/>εφόσον<text:s/>προηγηθεί<text:s/>γνωστοποίηση<text:s/>λειτουργίας<text:s/>από<text:s/>το<text:s/>νομικό<text:s/>πρόσωπο<text:s/>με<text:s/>τη<text:s/>νέα<text:s/>του<text:s/>μορφή.</text:span></text:p>
      <text:p text:style-name="P440"><text:span text:style-name="T440_1">γ.<text:s/>Συγχώνευσης<text:s/>τουριστικών<text:s/>γραφείων<text:s/>ή<text:s/>γραφείου<text:s/>με<text:s/>μια<text:s/>ή<text:s/>περισσότερες<text:s/>Τ.Ε.Ο.Μ.<text:s/>ή<text:s/>Τ.Ε.Ο.Μ.<text:s/>μεταξύ<text:s/>τους,<text:s/>οποιασδήποτε<text:s/>μορφής<text:s/>νομικών<text:s/>προσώπων,<text:s/>εφόσον<text:s/>κατείχαν<text:s/>νομίμως<text:s/>την<text:s/>άδεια<text:s/>κυκλοφορίας<text:s/>των<text:s/>ειδικών<text:s/>τουριστικών<text:s/>λεωφορείων<text:s/>τους.</text:span></text:p>
      <text:p text:style-name="P441"><text:span text:style-name="T441_1">δ.<text:s/>Πώλησης<text:s/>των<text:s/>ειδικών<text:s/>τουριστικών<text:s/>λεωφορείων<text:s/>από<text:s/>και<text:s/>προς<text:s/>τουριστικά<text:s/>γραφεία<text:s/>ή<text:s/>Τ.Ε.Ο.Μ.<text:s/>λόγω<text:s/>παύσης<text:s/>λειτουργίας<text:s/>ή<text:s/>από<text:s/>άλλες<text:s/>αιτίες.</text:span></text:p>
      <text:p text:style-name="P442"><text:span text:style-name="T442_1">ε.<text:s/>Θανάτου<text:s/>φυσικού<text:s/>προσώπου<text:s/>στο<text:s/>οποίο<text:s/>είχε<text:s/>χορηγηθεί<text:s/>άδεια<text:s/>κυκλοφορίας<text:s/>ειδικού<text:s/>τουριστικού<text:s/>λεωφορείου.</text:span></text:p>
      <text:p text:style-name="P443"><text:span text:style-name="T443_1">2.<text:s/>α.<text:s/>Για<text:s/>όλες<text:s/>τις<text:s/>περιπτώσεις<text:s/>της<text:s/>παρ.<text:s/>1,<text:s/>εκτός<text:s/>της<text:s/>περ.<text:s/>γ΄<text:s/>και<text:s/>της<text:s/>περίπτωσης<text:s/>πώλησης<text:s/>από<text:s/>επιχείρηση<text:s/>που<text:s/>έπαυσε<text:s/>να<text:s/>λειτουργεί,<text:s/>οι<text:s/>νέοι<text:s/>δικαιούχοι<text:s/>οφείλουν<text:s/>να<text:s/>υποβάλουν<text:s/>την<text:s/>αίτηση<text:s/>στην<text:s/>κατά<text:s/>τόπον<text:s/>αρμόδια<text:s/>Π.Υ.Τ.<text:s/>για<text:s/>την<text:s/>έκδοση<text:s/>της<text:s/>σχετικής<text:s/>διαπιστωτικής<text:s/>πράξης,<text:s/>εντός<text:s/>αποκλειστικής<text:s/>προθεσμίας<text:s/>ενός<text:s/>(1)<text:s/>έτους<text:s/>από<text:s/>την<text:s/>επελθούσα<text:s/>αλλαγή.</text:span></text:p>
      <text:p text:style-name="P444"><text:span text:style-name="T444_1">β.<text:s/>Για<text:s/>την<text:s/>περίπτωση<text:s/>πώλησης<text:s/>λεωφορείου<text:s/>από<text:s/>γραφείο<text:s/>ή<text:s/>Τ.Ε.Ο.Μ.<text:s/>που<text:s/>έπαυσε<text:s/>να<text:s/>λειτουργεί,<text:s/>η<text:s/>προθεσμία<text:s/>ορίζεται<text:s/>σε<text:s/>δύο<text:s/>(2)<text:s/>έτη<text:s/>από<text:s/>την<text:s/>ημερομηνία<text:s/>ανάκλησης<text:s/>του<text:s/>ειδικού<text:s/>σήματος<text:s/>λειτουργίας<text:s/>του<text:s/>γραφείου<text:s/>ή<text:s/>από<text:s/>την<text:s/>καθ’<text:s/>οιονδήποτε<text:s/>τρόπο<text:s/>παύση<text:s/>της<text:s/>λειτουργίας<text:s/>της<text:s/>επιχείρησης.</text:span></text:p>
      <text:p text:style-name="P445"><text:span text:style-name="T445_1">γ.<text:s/>Για<text:s/>την<text:s/>περ.<text:s/>ε΄<text:s/>της<text:s/>παρ.<text:s/>1,<text:s/>κατά<text:s/>την<text:s/>οποία<text:s/>οι<text:s/>κληρονόμοι<text:s/>έλαβαν<text:s/>επ’<text:s/>ονόματί<text:s/>τους<text:s/>το<text:s/>ειδικό<text:s/>σήμα<text:s/>λειτουργίας<text:s/>τουριστικού<text:s/>γραφείου<text:s/>ή<text:s/>της<text:s/>Τ.Ε.Ο.Μ.<text:s/>ή<text:s/>τη<text:s/>βεβαίωση<text:s/>συνδρομής<text:s/>νόμιμων<text:s/>προϋποθέσεων<text:s/>λειτουργίας<text:s/>ή<text:s/>τη<text:s/>γνωστοποίηση<text:s/>λειτουργίας,<text:s/>η<text:s/>προθεσμία<text:s/>ορίζεται<text:s/>σε<text:s/>ένα<text:s/>(1)<text:s/>έτος<text:s/>από<text:s/>τη<text:s/>λήξη<text:s/>των<text:s/>προθεσμιών<text:s/>αποποίησης<text:s/>της<text:s/>κληρονομίας,<text:s/>που<text:s/>ορίζονται<text:s/>στο<text:s/>άρθρο<text:s/>1847<text:s/>του<text:s/>Αστικού<text:s/>Κώδικα.</text:span></text:p>
      <text:p text:style-name="P446"><text:span text:style-name="T446_1">3.<text:s/>Οι<text:s/>πράξεις<text:s/>των<text:s/>κατά<text:s/>τόπους<text:s/>αρμόδιων<text:s/>Π.Υ.Τ.<text:s/>που<text:s/>διαπιστώνουν<text:s/>την<text:s/>συνδρομή<text:s/>των<text:s/>προϋποθέσεων<text:s/>αντικατάστασης<text:s/>των<text:s/>αδειών<text:s/>κυκλοφορίας<text:s/>ειδικών<text:s/>τουριστικών<text:s/>λεωφορείων<text:s/>ως<text:s/>δημοσίας<text:s/>χρήσεως<text:s/>στις<text:s/>περιπτώσεις<text:s/>των<text:s/>παρ.<text:s/>1<text:s/>και<text:s/>2<text:s/>κοινοποιούνται<text:s/>στις<text:s/>αρμόδιες<text:s/>υπηρεσίες<text:s/>Μεταφορών<text:s/>των<text:s/>Περιφερειών<text:s/>ή<text:s/>Περιφερειακών<text:s/>Ενοτήτων<text:s/>της<text:s/>Χώρας,<text:s/>προς<text:s/>έκδοση<text:s/>των<text:s/>νέων<text:s/>αδειών<text:s/>κυκλοφορίας<text:s/>αυτών.».</text:span></text:p>
      <text:h text:style-name="P447" text:outline-level="6"><text:span text:style-name="T447_1">Άρθρο<text:s/>13</text:span></text:h>
      <text:h text:style-name="P448" text:outline-level="6"><text:span text:style-name="T448_1">Χρόνος<text:s/>κυκλοφορίας<text:s/>ειδικών<text:s/>τουριστικών<text:s/>λεωφορείων<text:s/>δημόσιας<text:s/>χρήσης<text:s/>-</text:span></text:h>
      <text:p text:style-name="P449"><text:span text:style-name="T449_1">Τροποποίηση<text:s/>του<text:s/>άρθρου<text:s/>7<text:s/>του<text:s/>ν.<text:s/>711/1977</text:span></text:p>
      <text:p text:style-name="P450"><text:span text:style-name="T450_1">Η<text:s/>περ.<text:s/>α΄<text:s/>της<text:s/>παρ.<text:s/>1<text:s/>του<text:s/>άρθρου<text:s/>7<text:s/>του<text:s/>ν.<text:s/>711/1977<text:s/>(Α΄<text:s/>284),<text:s/>περί<text:s/>του<text:s/>χρόνου<text:s/>κυκλοφορίας<text:s/>των<text:s/>ειδικών<text:s/>τουριστικών<text:s/>λεωφορείων<text:s/>δημόσιας<text:s/>χρήσης,<text:s/>τροποποιείται<text:s/>και<text:s/>η<text:s/>παρ.<text:s/>1<text:s/>του<text:s/>άρθρου<text:s/>7<text:s/>διαμορφώνεται<text:s/>ως<text:s/>εξής:</text:span></text:p>
      <text:p text:style-name="P451"><text:span text:style-name="T451_1">«1<text:s/>.<text:s/>α.<text:s/>Σε<text:s/>κυκλοφορία<text:s/>τίθενται<text:s/>καινούργια<text:s/>και<text:s/>μεταχειρισμένα<text:s/>τουριστικά<text:s/>λεωφορεία.<text:s/>Τα<text:s/>μεταχειρισμένα<text:s/>τουριστικά<text:s/>λεωφορεία<text:s/>πρέπει<text:s/>να<text:s/>είναι<text:s/>προέλευσης<text:s/>εσωτερικού<text:s/>ή<text:s/>χώρας<text:s/>μέλους<text:s/>της<text:s/>Ευρωπαϊκής<text:s/>Ένωσης<text:s/>(Ε.Ε.)<text:s/>ή<text:s/>του<text:s/>Ευρωπαϊκού<text:s/>Οικονομικού<text:s/>Χώρου<text:s/>(Ε.Ο.Χ.)<text:s/>και<text:s/>η<text:s/>ηλικία<text:s/>τους<text:s/>να<text:s/>μην<text:s/>υπερβαίνει<text:s/>τα<text:s/>πέντε<text:s/>(5)<text:s/>έτη<text:s/>από<text:s/>το<text:s/>έτος<text:s/>κατασκευής<text:s/>του<text:s/>πλαισίου,<text:s/>του<text:s/>έτους<text:s/>αυτού<text:s/>μη<text:s/>συμπεριλαμβανομένου.</text:span></text:p>
      <text:p text:style-name="P452"><text:span text:style-name="T452_1">β.<text:s/>Τα<text:s/>τουριστικά<text:s/>λεωφορεία<text:s/>δημόσιας<text:s/>χρήσης<text:s/>αποσύρονται<text:s/>της<text:s/>κυκλοφορίας<text:s/>μετά<text:s/>τη<text:s/>συμπλήρωση<text:s/>είκοσι<text:s/>επτά<text:s/>(27)<text:s/>ετών<text:s/>από<text:s/>το<text:s/>έτος<text:s/>κατασκευής<text:s/>του<text:s/>πλαισίου,<text:s/>του<text:s/>έτους<text:s/>αυτού<text:s/>μη<text:s/>συμπεριλαμβανομένου.</text:span></text:p>
      <text:p text:style-name="P453"><text:span text:style-name="T453_1">γ.<text:s/>Τα<text:s/>αποσυρόμενα<text:s/>της<text:s/>κυκλοφορίας<text:s/>ειδικά<text:s/>τουριστικά<text:s/>λεωφορεία<text:s/>δημόσιας<text:s/>χρήσης<text:s/>διαγράφονται<text:s/>από<text:s/>το<text:s/>ειδικό<text:s/>μητρώο<text:s/>του<text:s/>Υπουργείου<text:s/>Τουρισμού,<text:s/>του<text:s/>άρθρου<text:s/>13<text:s/>του<text:s/>παρόντος,<text:s/>απαγορευομένης<text:s/>περαιτέρω<text:s/>της<text:s/>κυκλοφορίας<text:s/>τους<text:s/>ως<text:s/>τουριστικών<text:s/>λεωφορείων<text:s/>δημόσιας<text:s/>χρήσης.».</text:span></text:p>
      <text:h text:style-name="P454" text:outline-level="6"><text:span text:style-name="T454_1">Άρθρο<text:s/>14</text:span></text:h>
      <text:h text:style-name="P455" text:outline-level="6"><text:span text:style-name="T455_1">Αντικατάσταση<text:s/>ειδικών<text:s/>τουριστικών<text:s/>λεωφορείων<text:s/>δημόσιας<text:s/>χρήσης<text:s/>-<text:s/>Αντικατάσταση<text:s/>της<text:s/>παρ.<text:s/>1<text:s/>του<text:s/>άρθρου<text:s/>8<text:s/>του<text:s/>ν.<text:s/>711/1977</text:span></text:h>
      <text:p text:style-name="P456"><text:span text:style-name="T456_1">Οι<text:s/>περ.<text:s/>α),<text:s/>β)<text:s/>και<text:s/>γ)<text:s/>της<text:s/>παρ.<text:s/>1<text:s/>του<text:s/>άρθρου<text:s/>8<text:s/>του<text:s/>ν.<text:s/>711/1977<text:s/>(Α΄<text:s/>284),<text:s/>περί<text:s/>αντικατάστασης<text:s/>των<text:s/>ειδικών<text:s/>τουριστικών<text:s/>λεωφορείων<text:s/>δημόσιας<text:s/>χρήσης,<text:s/>αντικαθίστανται<text:s/>και<text:s/>η<text:s/>παρ.<text:s/>1<text:s/>διαμορφώνεται<text:s/>ως<text:s/>εξής:</text:span></text:p>
      <text:p text:style-name="P457"><text:span text:style-name="T457_1">«1.<text:s/>Δικαίωμα<text:s/>αντικατάστασης<text:s/>του<text:s/>ειδικού<text:s/>τουριστικού<text:s/>λεωφορείου<text:s/>δημόσιας<text:s/>χρήσης<text:s/>έχουν<text:s/>οι<text:s/>ιδιοκτήτες<text:s/>των<text:s/>οχημάτων<text:s/>στο<text:s/>όνομα<text:s/>των<text:s/>οποίων<text:s/>έχει<text:s/>εκδοθεί<text:s/>η<text:s/>άδεια<text:s/>του<text:s/>λεωφορείου,<text:s/>στις<text:s/>περιπτώσεις:</text:span></text:p>
      <text:p text:style-name="P458"><text:span text:style-name="T458_1">α.<text:s/>Λήξης<text:s/>της<text:s/>ισχύος<text:s/>της<text:s/>άδειας<text:s/>κυκλοφορίας<text:s/>λόγω<text:s/>συμπλήρωσης<text:s/>του<text:s/>ορίου<text:s/>ηλικίας<text:s/>του<text:s/>λεωφορείου.</text:span></text:p>
      <text:p text:style-name="P459"><text:span text:style-name="T459_1">β.<text:s/>Αντικατάστασης<text:s/>του<text:s/>υφιστάμενου<text:s/>οχήματος,<text:s/>εφόσον<text:s/>προηγηθεί<text:s/>ο<text:s/>αποχαρακτηρισμός<text:s/>του<text:s/>ως<text:s/>τουριστικού<text:s/>λεωφορείου<text:s/>και<text:s/>έχει<text:s/>παρέλθει<text:s/>πενταετία<text:s/>από<text:s/>την<text:s/>ημερομηνία<text:s/>θέσης<text:s/>σε<text:s/>κυκλοφορία<text:s/>του<text:s/>λεωφορείου.</text:span></text:p>
      <text:p text:style-name="P460"><text:span text:style-name="T460_1">γ.<text:s/>Αντικατάστασης<text:s/>του<text:s/>υφιστάμενου<text:s/>οχήματος,<text:s/>εφόσον<text:s/>προηγηθεί<text:s/>ο<text:s/>αποχαρακτηρισμός<text:s/>του<text:s/>ως<text:s/>τουριστικού<text:s/>λεωφορείου<text:s/>χωρίς<text:s/>να<text:s/>έχει<text:s/>παρέλθει<text:s/>πενταετία<text:s/>από<text:s/>την<text:s/>ημερομηνία<text:s/>θέσης<text:s/>σε<text:s/>κυκλοφορία<text:s/>του<text:s/>λεωφορείου.».</text:span></text:p>
      <text:h text:style-name="P461" text:outline-level="6"><text:span text:style-name="T461_1">Άρθρο<text:s/>15</text:span></text:h>
      <text:h text:style-name="P462" text:outline-level="6"><text:span text:style-name="T462_1">Ανάκληση<text:s/>άδειας<text:s/>κυκλοφορίας<text:s/>ειδικού<text:s/>τουριστικού<text:s/>λεωφορείου<text:s/>δημόσιας<text:s/>χρήσης<text:s/>-</text:span></text:h>
      <text:p text:style-name="P463"><text:span text:style-name="T463_1">Τροποποίηση<text:s/>του<text:s/>άρθρου<text:s/>9<text:s/>του<text:s/>ν.<text:s/>711/1977</text:span></text:p>
      <text:p text:style-name="P464"><text:span text:style-name="T464_1">Στην<text:s/>παρ.<text:s/>1<text:s/>του<text:s/>άρθρου<text:s/>9<text:s/>του<text:s/>ν.<text:s/>711/1977<text:s/>(Α΄<text:s/>284),<text:s/>περί<text:s/>ανάκλησης<text:s/>της<text:s/>άδειας<text:s/>κυκλοφορίας<text:s/>ειδικού<text:s/>τουριστικού<text:s/>λεωφορείου<text:s/>δημόσιας<text:s/>χρήσης,<text:s/>το<text:s/>πρώτο<text:s/>εδάφιο<text:s/>και<text:s/>η<text:s/>περ.<text:s/>α΄<text:s/>αντικαθίστανται<text:s/>και<text:s/>η<text:s/>παρ.<text:s/>1<text:s/>του<text:s/>άρθρου<text:s/>9<text:s/>διαμορφώνεται<text:s/>ως<text:s/>εξής:</text:span></text:p>
      <text:p text:style-name="P465"><text:span text:style-name="T465_1">«1.<text:s/>Η<text:s/>άδεια<text:s/>κυκλοφορίας<text:s/>ειδικού<text:s/>τουριστικού<text:s/>λεωφορείου<text:s/>δημόσιας<text:s/>χρήσης<text:s/>ανακαλείται<text:s/>από<text:s/>τις<text:s/>αρμόδιες<text:s/>υπηρεσίες<text:s/>μεταφορών<text:s/>και<text:s/>επικοινωνιών<text:s/>των<text:s/>περιφερειών<text:s/>ή<text:s/>περιφερειακών<text:s/>ενοτήτων<text:s/>της<text:s/>Χώρας,<text:s/>μετά<text:s/>από<text:s/>διαπιστωτική<text:s/>πράξη<text:s/>του<text:s/>Προϊσταμένου<text:s/>της<text:s/>Περιφερειακής<text:s/>Υπηρεσίας<text:s/>Τουρισμού<text:s/>(Π.Υ.Τ.),<text:s/>στις<text:s/>ακόλουθες<text:s/>περιπτώσεις:</text:span></text:p>
      <text:p text:style-name="P466"><text:span text:style-name="T466_1">α.<text:s/>Σε<text:s/>περίπτωση<text:s/>ανάκλησης<text:s/>του<text:s/>ειδικού<text:s/>σήματος<text:s/>λειτουργίας<text:s/>ή<text:s/>ανάκλησης<text:s/>της<text:s/>βεβαίωσης<text:s/>συνδρομής<text:s/>νόμιμων<text:s/>προϋποθέσεων<text:s/>λειτουργίας<text:s/>ή<text:s/>διοικητικής<text:s/>επιβολής<text:s/>διακοπής<text:s/>λειτουργίας<text:s/>τουριστικού<text:s/>γραφείου<text:s/>ή<text:s/>Τουριστικής<text:s/>Επιχείρησης<text:s/>Οδικών<text:s/>Μεταφορών<text:s/>(Τ.Ε.Ο.Μ.)<text:s/>αφαι-<text:s/>ρούνται<text:s/>η<text:s/>άδεια<text:s/>κυκλοφορίας<text:s/>και<text:s/>οι<text:s/>κρατικές<text:s/>πινακίδες<text:s/>Δημόσιας<text:s/>Χρήσης<text:s/>Τουριστικού<text:s/>Λεωφορείου<text:s/>(Δ.Χ.Τ.Λ.)<text:s/>με<text:s/>τη<text:s/>διαδικασία<text:s/>που<text:s/>περιγράφεται<text:s/>στην<text:s/>υποπερ.<text:s/>ε)<text:s/>της<text:s/>περ.<text:s/>1.1.<text:s/>της<text:s/>παρ.<text:s/>1<text:s/>του<text:s/>άρθρου<text:s/>15,<text:s/>περί<text:s/>επιβολής<text:s/>διοικητικών<text:s/>κυρώσεων.<text:s/>Η<text:s/>άδεια<text:s/>κυκλοφορίας<text:s/>και<text:s/>οι<text:s/>κρατικές<text:s/>πινακίδες<text:s/>επαναχορηγούνται,<text:s/>εφόσον<text:s/>το<text:s/>τουριστικό<text:s/>γραφείο<text:s/>ή<text:s/>η<text:s/>Τ.Ε.Ο.Μ.<text:s/>επανακτήσει<text:s/>την<text:s/>κατά<text:s/>τα<text:s/>ως<text:s/>άνω<text:s/>δυνατότητα<text:s/>λειτουργίας.</text:span></text:p>
      <text:p text:style-name="P467"><text:span text:style-name="T467_1">β.<text:s/>Μόλις<text:s/>συμπληρωθεί<text:s/>το<text:s/>κατά<text:s/>τις<text:s/>ισχύουσες<text:s/>διατάξεις<text:s/>όριο<text:s/>ηλικίας<text:s/>του<text:s/>λεωφορείου.</text:span></text:p>
      <text:p text:style-name="P468"><text:span text:style-name="T468_1">γ.<text:s/>Σε<text:s/>περίπτωση<text:s/>εκπλειστηριασμού.<text:s/>Σε<text:s/>κάθε<text:s/>περίπτωση<text:s/>αναγκαστικής<text:s/>αφαίρεσης<text:s/>του<text:s/>λεωφορείου<text:s/>ως<text:s/>εμπορεύματος,<text:s/>ο<text:s/>προηγούμενος<text:s/>κάτοχος,<text:s/>στο<text:s/>όνομα<text:s/>του<text:s/>οποίου<text:s/>είχε<text:s/>εγκριθεί<text:s/>η<text:s/>άδεια<text:s/>κυκλοφορίας<text:s/>του<text:s/>λεωφορείου,<text:s/>δύναται<text:s/>να<text:s/>ζητήσει<text:s/>την<text:s/>έγκριση<text:s/>αντικατάστασης<text:s/>αυτού<text:s/>εντός<text:s/>έτους<text:s/>από<text:s/>την<text:s/>ημέρα<text:s/>της<text:s/>αναγκαστικής<text:s/>αφαίρεσης.<text:s/>Μετά<text:s/>την<text:s/>παρέλευση<text:s/>άπρακτης<text:s/>της<text:s/>προθεσμίας<text:s/>χάνεται<text:s/>το<text:s/>δικαίωμα<text:s/>αντικατάστασης<text:s/>του<text:s/>λεωφορείου.».</text:span></text:p>
      <text:h text:style-name="P469" text:outline-level="6"><text:span text:style-name="T469_1">Άρθρο<text:s/>16</text:span></text:h>
      <text:h text:style-name="P470" text:outline-level="6"><text:span text:style-name="T470_1">Καταργούμενες<text:s/>διατάξεις</text:span></text:h>
      <text:p text:style-name="P471"><text:span text:style-name="T471_1">Το<text:s/>άρθρο<text:s/>5<text:s/>του<text:s/>ν.<text:s/>711/1977<text:s/>(Α΄<text:s/>284)<text:s/>περί<text:s/>της<text:s/>διάρκειας<text:s/>ισχύος<text:s/>της<text:s/>έγκρισης<text:s/>θέσης<text:s/>σε<text:s/>κυκλοφορία<text:s/>ειδικού<text:s/>τουριστικού<text:s/>λεωφορείου<text:s/>δημόσιας<text:s/>χρήσης,<text:s/>καταργείται.</text:span></text:p>
      <text:h text:style-name="P472" text:outline-level="2"><text:span text:style-name="T472_1">ΚΕΦΑΛΑΙΟ<text:s/>Ι</text:span></text:h>
      <text:h text:style-name="P473" text:outline-level="2"><text:span text:style-name="T473_1">Α΄</text:span></text:h>
      <text:p text:style-name="P474"><text:span text:style-name="T474_1">ΕΙΔΙΚΟΤΕΡΑ<text:s/>ΖΗΤΗΜΑΤΑ<text:s/>ΑΔΕΙΟΔΟΤΗΣΗΣ</text:span></text:p>
      <text:h text:style-name="P475" text:outline-level="6"><text:span text:style-name="T475_1">Άρθρο<text:s/>17</text:span></text:h>
      <text:h text:style-name="P476" text:outline-level="6"><text:span text:style-name="T476_1">Δημοσίευση<text:s/>γνωστοποιήσεων<text:s/>-</text:span></text:h>
      <text:p text:style-name="P477"><text:span text:style-name="T477_1">Τροποποίηση<text:s/>του<text:s/>άρθρου<text:s/>6<text:s/>του<text:s/>ν.<text:s/>4442/2016</text:span></text:p>
      <text:p text:style-name="P478"><text:span text:style-name="T478_1">Στο<text:s/>άρθρο<text:s/>6<text:s/>του<text:s/>ν.<text:s/>4442/2016<text:s/>(Α΄<text:s/>230)<text:s/>περί<text:s/>του<text:s/>περιεχομένου<text:s/>και<text:s/>της<text:s/>διαδικασίας<text:s/>της<text:s/>γνωστοποίησης,<text:s/>προστίθεται<text:s/>παρ.<text:s/>9<text:s/>και<text:s/>το<text:s/>άρθρο<text:s/>6<text:s/>διαμορφώνεται<text:s/>ως<text:s/>εξής:</text:span></text:p>
      <text:p text:style-name="P479"><text:span text:style-name="T479_1">«Άρθρο<text:s/>6</text:span></text:p>
      <text:p text:style-name="P480"><text:span text:style-name="T480_1">Περιεχόμενο<text:s/>και<text:s/>διαδικασία<text:s/>της<text:s/>γνωστοποίησης</text:span></text:p>
      <text:p text:style-name="P481"><text:span text:style-name="T481_1">1.<text:s/>Η<text:s/>γνωστοποίηση<text:s/>πραγματοποιείται<text:s/>από<text:s/>το<text:s/>φυσικό<text:s/>πρόσωπο<text:s/>ή<text:s/>το<text:s/>νόμιμο<text:s/>εκπρόσωπο<text:s/>του<text:s/>νομικού<text:s/>προσώπου<text:s/>(συνεστημένου<text:s/>ή<text:s/>υπό<text:s/>σύσταση)<text:s/>που<text:s/>πρόκειται<text:s/>να<text:s/>ασκήσει<text:s/>την<text:s/>οικονομική<text:s/>δραστηριότητα<text:s/>και<text:s/>λαμβάνει<text:s/>χώρα<text:s/>ηλεκτρονικά<text:s/>μέσω<text:s/>του<text:s/>Ο.Π.Σ.<text:s/>-<text:s/>Α.Δ.Ε.<text:s/>του<text:s/>άρθρου<text:s/>14.<text:s/>Μέχρι<text:s/>την<text:s/>έναρξη<text:s/>λειτουργίας<text:s/>του<text:s/>Ο.Π.Σ.<text:s/>-<text:s/>Α.Δ.Ε.,<text:s/>η<text:s/>γνωστοποίηση<text:s/>κατατίθεται<text:s/>στην<text:s/>αρμόδια<text:s/>κατά<text:s/>περίπτωση<text:s/>δημόσια<text:s/>αρχή,<text:s/>όπως<text:s/>αυτή<text:s/>ορίζεται<text:s/>στις<text:s/>επιμέρους<text:s/>ανά<text:s/>κλάδο<text:s/>δραστηριοτήτων<text:s/>διατάξεις.<text:s/>Εναλλακτικά,<text:s/>η<text:s/>γνωστοποίηση<text:s/>μπορεί<text:s/>να<text:s/>πραγματοποιείται<text:s/>μέσω<text:s/>ταχυδρομικής<text:s/>ή<text:s/>ηλεκτρονικής<text:s/>αλληλογραφίας.<text:s/>Στην<text:s/>περίπτωση<text:s/>αυτή,<text:s/>ως<text:s/>ημερομηνία<text:s/>της<text:s/>γνωστοποίησης<text:s/>θεωρείται<text:s/>η<text:s/>ημερομηνία<text:s/>παραλαβής<text:s/>της<text:s/>επιστολής<text:s/>(ταχυδρομικής<text:s/>ή<text:s/>ηλεκτρονικής)<text:s/>από<text:s/>την<text:s/>αρμόδια<text:s/>δημόσια<text:s/>αρχή.</text:span></text:p>
      <text:p text:style-name="P482"><text:span text:style-name="T482_1">2.<text:s/>Η<text:s/>γνωστοποίηση<text:s/>περιλαμβάνει<text:s/>το<text:s/>όνομα<text:s/>του<text:s/>φορέα<text:s/>άσκησης<text:s/>της<text:s/>δραστηριότητας<text:s/>και<text:s/>του<text:s/>νομίμου<text:s/>εκπροσώπου,<text:s/>τη<text:s/>διεύθυνση<text:s/>του<text:s/>τόπου<text:s/>άσκησης<text:s/>και<text:s/>το<text:s/>είδος<text:s/>της<text:s/>οικονομικής<text:s/>δραστηριότητας<text:s/>ή<text:s/>των<text:s/>οικονομικών<text:s/>δραστηριοτήτων.<text:s/>Αν<text:s/>κρίνεται<text:s/>απολύτως<text:s/>αναγκαίο<text:s/>και<text:s/>σκόπιμο,<text:s/>η<text:s/>γνωστοποίηση<text:s/>μπορεί<text:s/>να<text:s/>περιλαμβάνει<text:s/>και<text:s/>επιπρόσθετες<text:s/>πληροφορίες,<text:s/>ιδίως<text:s/>πληροφορίες<text:s/>για<text:s/>την<text:s/>εγκατάσταση<text:s/>και<text:s/>τις<text:s/>ακολουθούμενες<text:s/>παραγωγικές<text:s/>διαδικασίες.</text:span></text:p>
      <text:p text:style-name="P483"><text:span text:style-name="T483_1">3.<text:s/>Για<text:s/>όσες<text:s/>οικονομικές<text:s/>δραστηριότητες<text:s/>προβλέπεται<text:s/>γνωστοποίηση,<text:s/>αυτή<text:s/>αποτελεί<text:s/>αναγκαία<text:s/>προϋπόθεση<text:s/>για<text:s/>τη<text:s/>νόμιμη<text:s/>άσκηση<text:s/>της<text:s/>δραστηριότητας.<text:s/>Μετά<text:s/>την<text:s/>ολοκλήρωση<text:s/>της<text:s/>διαδικασίας<text:s/>γνωστοποίησης,<text:s/>ο<text:s/>ενδιαφερόμενος<text:s/>μπορεί<text:s/>να<text:s/>ξεκινήσει<text:s/>τη<text:s/>λειτουργία<text:s/>της<text:s/>δραστηριότητας.</text:span></text:p>
      <text:p text:style-name="P484"><text:span text:style-name="T484_1">4.<text:s/>Αν<text:s/>πρόκειται<text:s/>να<text:s/>μεταβληθούν<text:s/>για<text:s/>οποιονδήποτε<text:s/>λόγο<text:s/>τα<text:s/>στοιχεία<text:s/>της<text:s/>δραστηριότητας<text:s/>τα<text:s/>οποία<text:s/>έχουν<text:s/>γνωστοποιηθεί,<text:s/>ο<text:s/>φορέας<text:s/>της<text:s/>οικονομικής<text:s/>δραστηριότητας<text:s/>υποχρεούται<text:s/>σε<text:s/>προηγούμενη<text:s/>γνωστοποίηση<text:s/>της<text:s/>επιδιωκόμενης<text:s/>μεταβολής.</text:span></text:p>
      <text:p text:style-name="P485"><text:span text:style-name="T485_1">5.<text:s/>Αν<text:s/>πρόκειται<text:s/>να<text:s/>μεταβληθεί<text:s/>ο<text:s/>τόπος<text:s/>άσκησης<text:s/>της<text:s/>οικονομικής<text:s/>δραστηριότητας,<text:s/>ο<text:s/>φορέας<text:s/>της<text:s/>οικονομικής<text:s/>δραστηριότητας<text:s/>υποχρεούται<text:s/>να<text:s/>υποβάλει<text:s/>νέα<text:s/>γνωστοποίηση,<text:s/>πριν<text:s/>από<text:s/>τη<text:s/>μεταβολή.</text:span></text:p>
      <text:p text:style-name="P486"><text:span text:style-name="T486_1">6.<text:s/>Τα<text:s/>πρόσωπα<text:s/>των<text:s/>παραγράφων<text:s/>1,<text:s/>4<text:s/>και<text:s/>5<text:s/>μπορεί<text:s/>να<text:s/>λαμβάνουν<text:s/>αποδεικτικό<text:s/>υποβολής<text:s/>της<text:s/>γνωστοποίησης<text:s/>ή<text:s/>της<text:s/>μεταβολής<text:s/>για<text:s/>την<text:s/>έναρξη<text:s/>άσκησης<text:s/>της<text:s/>συγκεκριμένης<text:s/>οικονομικής<text:s/>δραστηριότητας<text:s/>ή<text:s/>των<text:s/>συγκεκριμένων<text:s/>οικονομικών<text:s/>δραστηριοτήτων.<text:s/>Μέχρι<text:s/>την<text:s/>έναρξη<text:s/>λειτουργίας<text:s/>του<text:s/>Ο.Π.Σ.<text:s/>-<text:s/>Α.Δ.Ε.<text:s/>του<text:s/>άρθρου<text:s/>14,<text:s/>το<text:s/>αποδεικτικό<text:s/>υποβολής<text:s/>παρέχεται<text:s/>από<text:s/>την<text:s/>αρμόδια<text:s/>αρχή<text:s/>της<text:s/>παρ.<text:s/>1,<text:s/>ύστερα<text:s/>από<text:s/>αίτησή<text:s/>τους.</text:span></text:p>
      <text:p text:style-name="P487"><text:span text:style-name="T487_1">7.<text:s/>Μετά<text:s/>την<text:s/>υποβολή<text:s/>της<text:s/>γνωστοποίησης,<text:s/>η<text:s/>δραστηριότητα<text:s/>αποτελεί<text:s/>αντικείμενο<text:s/>ελέγχου<text:s/>από<text:s/>τις<text:s/>εκάστοτε<text:s/>αρμόδιες<text:s/>αρχές.<text:s/>Αν<text:s/>ο<text:s/>φορέας<text:s/>της<text:s/>δραστηριότητας<text:s/>δεν<text:s/>προβεί<text:s/>στην<text:s/>υποβολή<text:s/>της<text:s/>γνωστοποίησης,<text:s/>υπόκειται<text:s/>σε<text:s/>έλεγχο<text:s/>από<text:s/>το<text:s/>χρόνο<text:s/>που<text:s/>είχε<text:s/>υποχρέωση<text:s/>για<text:s/>την<text:s/>υποβολή<text:s/>της.<text:s/>Από<text:s/>τον<text:s/>ίδιο<text:s/>χρόνο<text:s/>υπόκειται<text:s/>και<text:s/>στις<text:s/>κυρώσεις<text:s/>του<text:s/>άρθρου<text:s/>15.</text:span></text:p>
      <text:p text:style-name="P488"><text:span text:style-name="T488_1">8.<text:s/>Σε<text:s/>περίπτωση<text:s/>διακοπής<text:s/>εργασιών,<text:s/>το<text:s/>φυσικό<text:s/>πρόσωπο<text:s/>ή<text:s/>ο<text:s/>νόμιμος<text:s/>εκπρόσωπος<text:s/>του<text:s/>νομικού<text:s/>προσώπου<text:s/>που<text:s/>ασκεί<text:s/>την<text:s/>οικονομική<text:s/>δραστηριότητα,<text:s/>υποχρεούται<text:s/>σε<text:s/>υποβολή<text:s/>γνωστοποίησης.</text:span></text:p>
      <text:p text:style-name="P489"><text:span text:style-name="T489_1">9.<text:s/>Κάθε<text:s/>ενδιαφερόμενος<text:s/>έχει<text:s/>το<text:s/>δικαίωμα,<text:s/>ύστερα<text:s/>από<text:s/>γραπτή<text:s/>αίτησή<text:s/>του<text:s/>στην<text:s/>αρμόδια<text:s/>αρχή<text:s/>του<text:s/>άρθρου<text:s/>13,<text:s/>να<text:s/>λαμβάνει<text:s/>γνώση<text:s/>των<text:s/>γνωστοποιήσεων<text:s/>υπό<text:s/>τους<text:s/>όρους<text:s/>και<text:s/>τις<text:s/>προϋποθέσεις<text:s/>πρόσβασης<text:s/>στα<text:s/>διοικητικά<text:s/>έγγραφα<text:s/>σύμφωνα<text:s/>με<text:s/>το<text:s/>άρθρο<text:s/>5<text:s/>του<text:s/>Κώδικα<text:s/>Διοικητικής<text:s/>Διαδικασίας<text:s/>(ν.<text:s/>2690/1999,<text:s/>Α΄<text:s/>45).».</text:span></text:p>
      <text:h text:style-name="P490" text:outline-level="6"><text:span text:style-name="T490_1">Άρθρο<text:s/>18</text:span></text:h>
      <text:h text:style-name="P491" text:outline-level="6"><text:span text:style-name="T491_1">Προδιαγραφές<text:s/>εγκατάστασης<text:s/>και<text:s/>λειτουργίας<text:s/>μονάδων<text:s/>αδυνατίσματος<text:s/>-<text:s/>διαιτολογικών<text:s/>μονάδων<text:s/>-<text:s/>Αντικατάσταση<text:s/>της<text:s/>παρ.<text:s/>3</text:span></text:h>
      <text:p text:style-name="P492"><text:span text:style-name="T492_1">του<text:s/>άρθρου<text:s/>52<text:s/>του<text:s/>ν.<text:s/>2519/1997</text:span></text:p>
      <text:p text:style-name="P493"><text:span text:style-name="T493_1">Η<text:s/>παρ.<text:s/>3<text:s/>του<text:s/>άρθρου<text:s/>52<text:s/>του<text:s/>ν.<text:s/>2519/1997<text:s/>(Α΄<text:s/>165),<text:s/>με<text:s/>την<text:s/>οποία<text:s/>παρέχεται<text:s/>νομοθετική<text:s/>εξουσιοδότηση<text:s/>προς<text:s/>ρύθμιση<text:s/>των<text:s/>προδιαγραφών<text:s/>εγκατάστασης<text:s/>και<text:s/>λειτουργίας<text:s/>των<text:s/>μονάδων<text:s/>αδυνατίσματος<text:s/>-<text:s/>διαιτολογικών<text:s/>μονάδων,<text:s/>αντικαθίσταται<text:s/>ως<text:s/>εξής:</text:span></text:p>
      <text:p text:style-name="P494"><text:span text:style-name="T494_1">«3.<text:s/>Με<text:s/>απόφαση<text:s/>του<text:s/>Υπουργού<text:s/>Υγείας<text:s/>καθορίζονται<text:s/>οι<text:s/>προδιαγραφές<text:s/>εγκατάστασης<text:s/>και<text:s/>λειτουργίας,<text:s/>οι<text:s/>απαιτούμενες<text:s/>προϋποθέσεις<text:s/>λειτουργίας<text:s/>των<text:s/>μονάδων<text:s/>αδυνατίσματος<text:s/>και<text:s/>των<text:s/>διαιτολογικών<text:s/>μονάδων,<text:s/>πλην<text:s/>των<text:s/>ζητημάτων<text:s/>γνωστοποίησης<text:s/>που<text:s/>ορίζονται<text:s/>στον<text:s/>ν.<text:s/>4442/2016<text:s/>(Α΄<text:s/>230),<text:s/>καθώς<text:s/>και<text:s/>η<text:s/>διαδικασία<text:s/>ελέγχου<text:s/>νομιμότητας<text:s/>της<text:s/>λειτουργίας<text:s/>τους<text:s/>και<text:s/>κάθε<text:s/>άλλο<text:s/>σχετικό<text:s/>θέμα.».</text:span></text:p>
      <text:h text:style-name="P495" text:outline-level="6"><text:span text:style-name="T495_1">Άρθρο<text:s/>19</text:span></text:h>
      <text:h text:style-name="P496" text:outline-level="6"><text:span text:style-name="T496_1">Όροι<text:s/>και<text:s/>προϋποθέσεις<text:s/>λειτουργίας<text:s/>εργαστηρίων<text:s/>αισθητικής<text:s/>-<text:s/>Τροποποίηση<text:s/>του<text:s/>άρθρου<text:s/>6<text:s/>του<text:s/>ν.δ.<text:s/>361/1969</text:span></text:h>
      <text:p text:style-name="P497"><text:span text:style-name="T497_1">Το<text:s/>άρθρο<text:s/>6<text:s/>του<text:s/>ν.δ.<text:s/>361/1969<text:s/>(Α΄<text:s/>244),<text:s/>με<text:s/>το<text:s/>οποίο<text:s/>παρέχεται<text:s/>νομοθετική<text:s/>εξουσιοδότηση<text:s/>προς<text:s/>ρύθμιση<text:s/>των<text:s/>όρων<text:s/>και<text:s/>προδιαγραφών<text:s/>λειτουργίας<text:s/>των<text:s/>εργαστηρίων<text:s/>αισθητικής,<text:s/>αντικαθίσταται<text:s/>ως<text:s/>εξής:</text:span></text:p>
      <text:p text:style-name="P498"><text:span text:style-name="T498_1">«Άρθρο<text:s/>6</text:span></text:p>
      <text:p text:style-name="P499"><text:span text:style-name="T499_1">Οι<text:s/>όροι<text:s/>και<text:s/>οι<text:s/>προϋποθέσεις<text:s/>λειτουργίας<text:s/>των<text:s/>εργαστηρίων<text:s/>αισθητικής,<text:s/>εξαιρουμένης<text:s/>της<text:s/>διαδικασίας<text:s/>έναρξης<text:s/>της<text:s/>λειτουργίας<text:s/>αυτών,<text:s/>τα<text:s/>χρησιμοποιούμενα<text:s/>μηχανήματα<text:s/>και<text:s/>οι<text:s/>ηλεκτρικές<text:s/>συσκευές,<text:s/>καθώς<text:s/>και<text:s/>κάθε<text:s/>άλλο<text:s/>σχετικό<text:s/>με<text:s/>την<text:s/>άσκηση<text:s/>του<text:s/>επαγγέλματος<text:s/>του<text:s/>αισθητικού<text:s/>θέμα<text:s/>καθορίζονται<text:s/>με<text:s/>απόφαση<text:s/>του<text:s/>Υπουργού<text:s/>Υγείας.».</text:span></text:p>
      <text:h text:style-name="P500" text:outline-level="6"><text:span text:style-name="T500_1">Άρθρο<text:s/>20</text:span></text:h>
      <text:h text:style-name="P501" text:outline-level="6"><text:span text:style-name="T501_1">Λειτουργία<text:s/>τουριστικών<text:s/>γραφείων<text:s/>-</text:span></text:h>
      <text:p text:style-name="P502"><text:span text:style-name="T502_1">Τροποποίηση<text:s/>του<text:s/>άρθρου<text:s/>3<text:s/>του<text:s/>ν.<text:s/>393/1976</text:span></text:p>
      <text:p text:style-name="P503"><text:span text:style-name="T503_1">1.</text:span><text:span text:style-name="T503_2"><text:s/>Ο<text:s/>τίτλος<text:s/>και<text:s/>οι<text:s/>παρ.<text:s/>1<text:s/>και<text:s/>3<text:s/>του<text:s/>άρθρου<text:s/>3<text:s/>του<text:s/>ν.<text:s/>393/1976<text:s/>(Α΄<text:s/>199),<text:s/>περί<text:s/>της<text:s/>άδειας<text:s/>λειτουργίας<text:s/>των<text:s/>τουριστικών<text:s/>γραφείων,<text:s/>αντικαθίσταται<text:s/>ως<text:s/>εξής:</text:span></text:p>
      <text:p text:style-name="P504"><text:span text:style-name="T504_1">«Άρθρο<text:s/>3</text:span></text:p>
      <text:p text:style-name="P505"><text:span text:style-name="T505_1">Γνωστοποίηση<text:s/>λειτουργίας<text:s/>τουριστικού<text:s/>γραφείου</text:span></text:p>
      <text:p text:style-name="P506"><text:span text:style-name="T506_1">1.<text:s/>Για<text:s/>τη<text:s/>λειτουργία<text:s/>τουριστικού<text:s/>γραφείου<text:s/>ακολουθείται<text:s/>η<text:s/>διαδικασία<text:s/>που<text:s/>περιγράφεται<text:s/>στο<text:s/>Κεφάλαιο<text:s/>ΛΕ΄<text:s/>του<text:s/>ν.<text:s/>4442/2016<text:s/>(Α΄<text:s/>230),<text:s/>περί<text:s/>της<text:s/>απλούστευσης<text:s/>του<text:s/>πλαισίου<text:s/>ίδρυσης<text:s/>και<text:s/>λειτουργίας<text:s/>τουριστικών<text:s/>γραφείων,<text:s/>και<text:s/>στις<text:s/>κανονιστικές<text:s/>πράξεις<text:s/>που<text:s/>εκδίδονται<text:s/>κατ’<text:s/>εξουσιοδότησή<text:s/>του.<text:s/>Οι<text:s/>επιχειρήσεις<text:s/>που<text:s/>πληρούν<text:s/>τις<text:s/>νόμιμες<text:s/>προϋποθέσεις<text:s/>για<text:s/>τη<text:s/>λειτουργία<text:s/>τουριστικού<text:s/>γραφείου<text:s/>εγγράφονται<text:s/>στο<text:s/>οικείο<text:s/>μητρώο<text:s/>τουριστικών<text:s/>επιχειρήσεων.</text:span></text:p>
      <text:p text:style-name="P507"><text:span text:style-name="T507_1">2.<text:s/>Δικαίωμα<text:s/>λειτουργίας<text:s/>τουριστικού<text:s/>γραφείου<text:s/>έχουν<text:s/>και<text:s/>φυσικά<text:s/>πρόσωπα,<text:s/>υπήκοοι<text:s/>τρίτων<text:s/>χωρών,<text:s/>καθώς<text:s/>και<text:s/>νομικά<text:s/>πρόσωπα<text:s/>που<text:s/>έχουν<text:s/>την<text:s/>έδρα<text:s/>τους<text:s/>σε<text:s/>τρίτες<text:s/>χώρες<text:s/>εφόσον<text:s/>καταστήσουν<text:s/>ειδικό<text:s/>πληρεξούσιο<text:s/>στην<text:s/>Ελλάδα.<text:s/>Το<text:s/>ανωτέρω<text:s/>δικαίωμα<text:s/>αναγνωρίζεται<text:s/>υπό<text:s/>την<text:s/>προϋπόθεση<text:s/>ότι<text:s/>σύμφωνα<text:s/>με<text:s/>την<text:s/>νομοθεσία<text:s/>της<text:s/>πολιτείας<text:s/>της<text:s/>ιθαγένειας<text:s/>ή<text:s/>της<text:s/>έδρας<text:s/>αυτών<text:s/>αναγνωρίζεται<text:s/>το<text:s/>ίδιο<text:s/>δικαίωμα<text:s/>και<text:s/>για<text:s/>Έλληνες<text:s/>πολίτες<text:s/>και<text:s/>για<text:s/>επιχειρήσεις<text:s/>που<text:s/>έχουν<text:s/>την<text:s/>έδρα<text:s/>τους<text:s/>στην<text:s/>Ελλάδα.<text:s/>Άλλως,<text:s/>τα<text:s/>φυσικά<text:s/>ή<text:s/>νομικά<text:s/>πρόσωπα<text:s/>που<text:s/>αναφέρονται<text:s/>στο<text:s/>πρώτο<text:s/>εδάφιο<text:s/>δικαιούνται<text:s/>να<text:s/>παρέχουν<text:s/>τουριστικές<text:s/>υπηρεσίες<text:s/>μόνο<text:s/>εφόσον<text:s/>συμβάλλονται<text:s/>για<text:s/>το<text:s/>σκοπό<text:s/>αυτόν<text:s/>με<text:s/>τουριστικό<text:s/>γραφείο<text:s/>που<text:s/>λειτουργεί<text:s/>νόμιμα<text:s/>στην<text:s/>Ελλάδα.</text:span></text:p>
      <text:p text:style-name="P508"><text:span text:style-name="T508_1">3.<text:s/>Όπου<text:s/>στην<text:s/>κείμενη<text:s/>νομοθεσία<text:s/>αναφέρεται<text:s/>Γραφείο<text:s/>Γενικού<text:s/>Τουρισμού<text:s/>ή<text:s/>Γραφείο<text:s/>Εσωτερικού<text:s/>Τουρισμού<text:s/>νοείται<text:s/>εφεξής<text:s/>Τουριστικό<text:s/>Γραφείο.».</text:span></text:p>
      <text:p text:style-name="P509"><text:span text:style-name="T509_1">2.</text:span><text:span text:style-name="T509_2"><text:s/>Η<text:s/>ισχύς<text:s/>της<text:s/>παρ.<text:s/>1<text:s/>άρχεται<text:s/>από<text:s/>την<text:s/>έναρξη<text:s/>ισχύος<text:s/>του<text:s/>Κεφαλαίου<text:s/>ΛΕ΄<text:s/>του<text:s/>ν.<text:s/>4442/2016.</text:span></text:p>
      <text:h text:style-name="P510" text:outline-level="6"><text:span text:style-name="T510_1">Άρθρο<text:s/>21</text:span></text:h>
      <text:h text:style-name="P511" text:outline-level="6"><text:span text:style-name="T511_1">Λειτουργία<text:s/>τουριστικών<text:s/>γραφείων<text:s/>για<text:s/>παροχή<text:s/>υπηρεσιών<text:s/>αποκλειστικά<text:s/>μέσω<text:s/>διαδικτύου<text:s/>-</text:span></text:h>
      <text:p text:style-name="P512"><text:span text:style-name="T512_1">Αντικατάσταση<text:s/>του<text:s/>άρθρου<text:s/>4<text:s/>του<text:s/>ν.<text:s/>393/1976</text:span></text:p>
      <text:p text:style-name="P513"><text:span text:style-name="T513_1">1.</text:span><text:span text:style-name="T513_2"><text:s/>Ο<text:s/>τίτλος<text:s/>και<text:s/>το<text:s/>άρθρο<text:s/>4<text:s/>του<text:s/>ν.<text:s/>393/1976<text:s/>(Α΄<text:s/>230),<text:s/>περί<text:s/>των<text:s/>όρων<text:s/>και<text:s/>προϋποθέσεων<text:s/>χορήγησης<text:s/>ειδικού<text:s/>σήματος<text:s/>λειτουργίας<text:s/>τουριστικού<text:s/>γραφείου,<text:s/>αντικαθίστανται<text:s/>ως<text:s/>εξής:</text:span></text:p>
      <text:p text:style-name="P514"><text:span text:style-name="T514_1">«Άρθρο<text:s/>4</text:span></text:p>
      <text:p text:style-name="P515"><text:span text:style-name="T515_1">Παροχή<text:s/>υπηρεσιών</text:span></text:p>
      <text:p text:style-name="P516"><text:span text:style-name="T516_1">αποκλειστικά<text:s/>μέσω<text:s/>διαδικτύου</text:span></text:p>
      <text:p text:style-name="P517"><text:span text:style-name="T517_1">Επιτρέπεται<text:s/>η<text:s/>λειτουργία<text:s/>τουριστικών<text:s/>γραφείων<text:s/>τα<text:s/>οποία<text:s/>μπορούν<text:s/>να<text:s/>παρέχουν<text:s/>αποκλειστικά<text:s/>και<text:s/>μόνο<text:s/>μέσω<text:s/>διαδικτύου<text:s/>τις<text:s/>υπηρεσίες<text:s/>που<text:s/>προβλέπονται<text:s/>στην<text:s/>παρ.<text:s/>2<text:s/>του<text:s/>άρθρου<text:s/>1.<text:s/>Τα<text:s/>τουριστικά<text:s/>γραφεία<text:s/>του<text:s/>πρώτου<text:s/>εδαφίου<text:s/>οφείλουν<text:s/>στον<text:s/>διακριτικό<text:s/>τίτλο<text:s/>τους<text:s/>να<text:s/>περιέχουν<text:s/>τον<text:s/>όρο<text:s/>«Ηλεκτρονικές<text:s/>Υπηρεσίες»<text:s/>(e-service).<text:s/>Προϋποθέσεις<text:s/>της<text:s/>νόμιμης<text:s/>λειτουργίας<text:s/>τους<text:s/>είναι<text:s/>η<text:s/>ύπαρξη<text:s/>εγκατάστασης<text:s/>γραφείων<text:s/>και<text:s/>η<text:s/>προηγούμενη<text:s/>γνωστοποίηση<text:s/>σύμφωνα<text:s/>με<text:s/>το<text:s/>άρθρο<text:s/>3<text:s/>του<text:s/>παρόντος<text:s/>και<text:s/>το<text:s/>Κεφάλαιο<text:s/>ΛΕ΄<text:s/>του<text:s/>ν.<text:s/>4442/2016<text:s/>(Α΄<text:s/>230)<text:s/>περί<text:s/>της<text:s/>απλούστευσης<text:s/>του<text:s/>πλαισίου<text:s/>ίδρυσης<text:s/>και<text:s/>λειτουργίας<text:s/>τουριστικών<text:s/>γραφείων.»</text:span></text:p>
      <text:p text:style-name="P518"><text:span text:style-name="T518_1">2.</text:span><text:span text:style-name="T518_2"><text:s/>Η<text:s/>ισχύς<text:s/>της<text:s/>παρ.<text:s/>1<text:s/>άρχεται<text:s/>από<text:s/>την<text:s/>έναρξη<text:s/>ισχύος<text:s/>του<text:s/>Κεφαλαίου<text:s/>ΛΕ΄<text:s/>του<text:s/>ν.<text:s/>4442/2016.</text:span></text:p>
      <text:h text:style-name="P519" text:outline-level="6"><text:span text:style-name="T519_1">Άρθρο<text:s/>22</text:span></text:h>
      <text:h text:style-name="P520" text:outline-level="6"><text:span text:style-name="T520_1">Εξουσιοδότηση<text:s/>για<text:s/>τη<text:s/>λειτουργία<text:s/>τουριστικών<text:s/>επιχειρήσεων</text:span></text:h>
      <text:p text:style-name="P521"><text:span text:style-name="T521_1">1.</text:span><text:span text:style-name="T521_2"><text:s/>Με<text:s/>απόφαση<text:s/>του<text:s/>Υπουργού<text:s/>Τουρισμού<text:s/>δύνανται<text:s/>να<text:s/>προσδιορίζονται,<text:s/>πέραν<text:s/>των<text:s/>περιλαμβανομένων<text:s/>στην<text:s/>παρ.<text:s/>1<text:s/>του<text:s/>άρθρου<text:s/>1<text:s/>του<text:s/>ν.<text:s/>4276/2014<text:s/>(Α΄<text:s/>155)<text:s/>και<text:s/>άλλες<text:s/>κατηγορίες<text:s/>επιχειρήσεων<text:s/>που<text:s/>δραστηριοποιούνται<text:s/>στον<text:s/>τουριστικό<text:s/>τομέα,<text:s/>προκειμένου<text:s/>να<text:s/>ληφθούν<text:s/>υπόψη<text:s/>η<text:s/>διαμόρφωση<text:s/>και<text:s/>εξέλιξη<text:s/>νέων<text:s/>μορφών<text:s/>τουρισμού.</text:span></text:p>
      <text:p text:style-name="P522"><text:span text:style-name="T522_1">2.</text:span><text:span text:style-name="T522_2"><text:s/>Με<text:s/>κοινή<text:s/>απόφαση<text:s/>του<text:s/>Υπουργού<text:s/>Τουρισμού<text:s/>και<text:s/>του<text:s/>κατά<text:s/>περίπτωση<text:s/>συναρμόδιου<text:s/>Υπουργού<text:s/>δύνανται<text:s/>να<text:s/>ορίζονται<text:s/>για<text:s/>κάθε<text:s/>κατηγορία<text:s/>τουριστικής<text:s/>επιχείρησης<text:s/>οι<text:s/>προδιαγραφές,<text:s/>οι<text:s/>όροι<text:s/>και<text:s/>οι<text:s/>προϋποθέσεις<text:s/>λειτουργίας,<text:s/>η<text:s/>διαδικασία<text:s/>έναρξης<text:s/>της<text:s/>λειτουργίας,<text:s/>τα<text:s/>απαραίτητα<text:s/>δικαιολογητικά<text:s/>και<text:s/>οι<text:s/>οικονομικές<text:s/>επιβαρύνσεις<text:s/>για<text:s/>τη<text:s/>νόμιμη<text:s/>λειτουργία<text:s/>τους,<text:s/>οι<text:s/>κυρώσεις<text:s/>για<text:s/>παράβαση<text:s/>των<text:s/>παραπάνω<text:s/>όρων<text:s/>και<text:s/>προϋποθέσεων<text:s/>και<text:s/>κάθε<text:s/>άλλο<text:s/>σχετικό<text:s/>με<text:s/>την<text:s/>ίδρυση<text:s/>και<text:s/>λειτουργία<text:s/>αυτών<text:s/>των<text:s/>επιχειρήσεων<text:s/>θέμα,<text:s/>εξαιρουμένων<text:s/>των<text:s/>διαδικασιών<text:s/>γνωστοποίησης,<text:s/>των<text:s/>δικαιολογητικών<text:s/>και<text:s/>ειδικότερων<text:s/>κυρώσεων,<text:s/>όπως<text:s/>ρυθμίζονται<text:s/>στον<text:s/>ν.<text:s/>4442/2016<text:s/>(Α΄<text:s/>230)<text:s/>και<text:s/>στις<text:s/>κανονιστικές<text:s/>πράξεις<text:s/>που<text:s/>εκδίδονται<text:s/>κατ’<text:s/>εξουσιοδότησή<text:s/>του,<text:s/>για<text:s/>τις<text:s/>δραστηριότητες<text:s/>που<text:s/>υπάγονται<text:s/>σε<text:s/>αυτόν.</text:span></text:p>
      <text:h text:style-name="P523" text:outline-level="6"><text:span text:style-name="T523_1">Άρθρο<text:s/>23</text:span></text:h>
      <text:h text:style-name="P524" text:outline-level="6"><text:span text:style-name="T524_1">Εγκαταστάσεις<text:s/>ειδικής<text:s/>τουριστικής<text:s/>υποδομής<text:s/>-<text:s/>Τροποποίηση<text:s/>της<text:s/>παρ.<text:s/>3</text:span></text:h>
      <text:p text:style-name="P525"><text:span text:style-name="T525_1">του<text:s/>άρθρου<text:s/>1<text:s/>του<text:s/>ν.<text:s/>4276/2014</text:span></text:p>
      <text:p text:style-name="P526"><text:span text:style-name="T526_1">Στην<text:s/>παρ.<text:s/>3<text:s/>του<text:s/>άρθρου<text:s/>1<text:s/>του<text:s/>ν.<text:s/>4276/2014<text:s/>(Α΄<text:s/>155),<text:s/>περί<text:s/>της<text:s/>απλούστευσης<text:s/>των<text:s/>διαδικασιών<text:s/>λειτουργίας<text:s/>τουριστικών<text:s/>επιχειρήσεων<text:s/>και<text:s/>τουριστικών<text:s/>υποδομών,<text:s/>η<text:s/>περ.<text:s/>στ΄<text:s/>ως<text:s/>προς<text:s/>τις<text:s/>εγκαταστάσεις<text:s/>ιαματικού<text:s/>τουρισμού<text:s/>αριθμείται<text:s/>στο<text:s/>ορθό<text:s/>στστ΄<text:s/>και<text:s/>τροποποιείται,<text:s/>ώστε<text:s/>τα<text:s/>κέντρα<text:s/>αναζωογόνησης<text:s/>(spa)<text:s/>να<text:s/>νοούνται<text:s/>ως<text:s/>εγκαταστάσεις<text:s/>ειδικής<text:s/>τουριστικής<text:s/>υποδομής<text:s/>υπό<text:s/>ορισμένες<text:s/>προϋποθέσεις,<text:s/>το<text:s/>τελευταίο<text:s/>εδάφιο<text:s/>της<text:s/>παραγράφου<text:s/>τροποποιείται<text:s/>ως<text:s/>προς<text:s/>το<text:s/>περιεχόμενο<text:s/>της<text:s/>εξουσιοδότησης<text:s/>και<text:s/>η<text:s/>παρ.<text:s/>3<text:s/>του<text:s/>άρθρου<text:s/>1<text:s/>διαμορφώνεται<text:s/>ως<text:s/>εξής:</text:span></text:p>
      <text:p text:style-name="P527"><text:span text:style-name="T527_1">«3<text:s/>.<text:s/>Εγκαταστάσεις<text:s/>ειδικής<text:s/>τουριστικής<text:s/>υποδομής</text:span></text:p>
      <text:p text:style-name="P528"><text:span text:style-name="T528_1">Ως<text:s/>εγκαταστάσεις<text:s/>ειδικής<text:s/>τουριστικής<text:s/>υποδομής<text:s/>νοούνται:</text:span></text:p>
      <text:p text:style-name="P529"><text:span text:style-name="T529_1">αα.<text:s/>Συνεδριακά<text:s/>κέντρα</text:span></text:p>
      <text:p text:style-name="P530"><text:span text:style-name="T530_1">ββ.<text:s/>Γήπεδα<text:s/>γκολφ</text:span></text:p>
      <text:p text:style-name="P531"><text:span text:style-name="T531_1">γγ.<text:s/>Τουριστικοί<text:s/>λιμένες</text:span></text:p>
      <text:p text:style-name="P532"><text:span text:style-name="T532_1">δδ.<text:s/>Χιονοδρομικά<text:s/>κέντρα</text:span></text:p>
      <text:p text:style-name="P533"><text:span text:style-name="T533_1">εε.<text:s/>Θεματικά<text:s/>πάρκα</text:span></text:p>
      <text:p text:style-name="P534"><text:span text:style-name="T534_1">στστ.<text:s/>Εγκαταστάσεις<text:s/>ιαματικού<text:s/>τουρισμού<text:s/>(μονάδες<text:s/>ιαματικής<text:s/>θεραπείας,<text:s/>κέντρα<text:s/>ιαματικού<text:s/>τουρισμού<text:s/>-<text:s/>θερμαλισμού,<text:s/>κέντρα<text:s/>θαλασσοθεραπείας,<text:s/>κέντρα<text:s/>αναζωογόνησης<text:s/>(spa),<text:s/>όταν<text:s/>τα<text:s/>τελευταία<text:s/>λειτουργούν<text:s/>σε<text:s/>συνδυασμό<text:s/>με<text:s/>κύρια<text:s/>τουριστικά<text:s/>καταλύματα<text:s/>ή<text:s/>με<text:s/>εγκαταστάσεις<text:s/>ιαματικού<text:s/>τουρισμού<text:s/>ή<text:s/>με<text:s/>σύνθετα<text:s/>τουριστικά<text:s/>καταλύματα<text:s/>ή<text:s/>με<text:s/>Περιοχές<text:s/>Ολοκληρωμένης<text:s/>Τουριστικής<text:s/>Ανάπτυξης)</text:span></text:p>
      <text:p text:style-name="P535"><text:span text:style-name="T535_1">ζζ.<text:s/>Κέντρα<text:s/>Προπονητικού<text:s/>Αθλητικού<text:s/>Τουρισμού</text:span></text:p>
      <text:p text:style-name="P536"><text:span text:style-name="T536_1">ηη.<text:s/>Ορειβατικά<text:s/>καταφύγια</text:span></text:p>
      <text:p text:style-name="P537"><text:span text:style-name="T537_1">θθ.<text:s/>Αυτοκινητοδρόμια</text:span></text:p>
      <text:p text:style-name="P538"><text:span text:style-name="T538_1">Με<text:s/>απόφαση<text:s/>του<text:s/>Υπουργού<text:s/>Τουρισμού<text:s/>δύναται<text:s/>να<text:s/>προσδιορίζονται<text:s/>και<text:s/>άλλα<text:s/>είδη<text:s/>τουριστικών<text:s/>επιχειρήσεων<text:s/>ή<text:s/>εγκαταστάσεων<text:s/>ως<text:s/>εγκαταστάσεις<text:s/>ειδικής<text:s/>τουριστικής<text:s/>υποδομής.<text:s/>Με<text:s/>όμοια<text:s/>απόφαση<text:s/>ορίζονται<text:s/>οι<text:s/>τεχνικές<text:s/>και<text:s/>λειτουργικές<text:s/>προδιαγραφές<text:s/>των<text:s/>εγκαταστάσεων<text:s/>ειδικής<text:s/>τουριστικής<text:s/>υποδομής,<text:s/>οι<text:s/>όροι<text:s/>και<text:s/>οι<text:s/>προϋποθέσεις<text:s/>για<text:s/>τη<text:s/>λειτουργία<text:s/>τους,<text:s/>οι<text:s/>κυρώσεις<text:s/>σε<text:s/>περίπτωση<text:s/>παράβασης<text:s/>της<text:s/>οικείας<text:s/>νομοθεσίας<text:s/>και<text:s/>κάθε<text:s/>άλλο<text:s/>σχετικό<text:s/>θέμα,<text:s/>εξαιρουμένων<text:s/>των<text:s/>διαδικασιών<text:s/>γνωστοποίησης,<text:s/>των<text:s/>δικαιολογητικών<text:s/>και<text:s/>κυρώσεων<text:s/>περί<text:s/>γνωστοποίησης,<text:s/>αναφορικά<text:s/>με<text:s/>τις<text:s/>δραστηριότητες<text:s/>που<text:s/>ρυθμίζονται<text:s/>στο<text:s/>Κεφάλαιο<text:s/>ΛΖ΄<text:s/>του<text:s/>ν.<text:s/>4442/2016<text:s/>(Α΄<text:s/>230).».</text:span></text:p>
      <text:h text:style-name="P539" text:outline-level="6"><text:span text:style-name="T539_1">Άρθρο<text:s/>24</text:span></text:h>
      <text:h text:style-name="P540" text:outline-level="6"><text:span text:style-name="T540_1">Καταργούμενες<text:s/>διατάξεις</text:span></text:h>
      <text:p text:style-name="P541"><text:span text:style-name="T541_1">Το<text:s/>άρθρο<text:s/>54<text:s/>του<text:s/>ν.<text:s/>3498/2006<text:s/>(Α΄<text:s/>230),<text:s/>με<text:s/>το<text:s/>οποίο<text:s/>παρέχεται<text:s/>νομοθετική<text:s/>εξουσιοδότηση<text:s/>για<text:s/>τον<text:s/>προσδιορισμό<text:s/>των<text:s/>κατηγοριών<text:s/>επιχειρήσεων<text:s/>που<text:s/>δραστηριοποιούνται<text:s/>στον<text:s/>τουριστικό<text:s/>τομέα<text:s/>και<text:s/>τον<text:s/>καθορισμό<text:s/>των<text:s/>προδιαγραφών,<text:s/>όρων<text:s/>και<text:s/>προϋποθέσεων<text:s/>λειτουργίας<text:s/>τους,<text:s/>καταργείται.</text:span></text:p>
      <text:h text:style-name="P542" text:outline-level="6"><text:span text:style-name="T542_1">Άρθρο<text:s/>25</text:span></text:h>
      <text:h text:style-name="P543" text:outline-level="6"><text:span text:style-name="T543_1">Έναρξη<text:s/>ισχύος<text:s/>του<text:s/>ν.<text:s/>4442/2016<text:s/>-</text:span></text:h>
      <text:p text:style-name="P544"><text:span text:style-name="T544_1">Τροποποίηση<text:s/>του<text:s/>Παραρτήματος<text:s/>ΙΙ<text:s/>του<text:s/>ν.<text:s/>4442/2016</text:span></text:p>
      <text:p text:style-name="P545"><text:span text:style-name="T545_1">Στο<text:s/>Παράρτημα<text:s/>ΙΙ<text:s/>του<text:s/>ν.<text:s/>4442/2016<text:s/>(Α΄<text:s/>230),<text:s/>περί<text:s/>της<text:s/>έναρξης<text:s/>ισχύος<text:s/>του<text:s/>νόμου<text:s/>αυτού,<text:s/>τροποποιείται<text:s/>η<text:s/>περ.<text:s/>5,<text:s/>περί<text:s/>της<text:s/>έναρξης<text:s/>ισχύος<text:s/>των<text:s/>άρθρων<text:s/>109<text:s/>έως<text:s/>205,<text:s/>προστίθεται<text:s/>περ.<text:s/>6<text:s/>και<text:s/>το<text:s/>Παράρτημα<text:s/>ΙΙ<text:s/>διαμορφώνεται<text:s/>ως<text:s/>εξής:</text:span></text:p>
      <text:p text:style-name="P546"><text:span text:style-name="T546_1">«ΠΑΡΑΡΤΗΜΑ<text:s/>ΙΙ</text:span></text:p>
      <text:p text:style-name="P547"><text:span text:style-name="T547_1">Έναρξη<text:s/>ισχύος<text:s/>του<text:s/>ν.<text:s/>4442/2016</text:span></text:p>
      <text:p text:style-name="P548"><text:span text:style-name="T548_1">Οι<text:s/>διατάξεις<text:s/>του<text:s/>παρόντος<text:s/>τίθενται<text:s/>σε<text:s/>ισχύ<text:s/>ως<text:s/>εξής:</text:span></text:p>
      <text:p text:style-name="P549"><text:span text:style-name="T549_1">1.<text:s/>τα<text:s/>άρθρα<text:s/>1<text:s/>έως<text:s/>56<text:s/>στις<text:s/>7.12.2016,<text:s/>ημερομηνία<text:s/>δημοσίευσης<text:s/>του<text:s/>ν.<text:s/>4442/2016<text:s/>(Α΄<text:s/>230),</text:span></text:p>
      <text:p text:style-name="P550"><text:span text:style-name="T550_1">2.<text:s/>τα<text:s/>άρθρα<text:s/>57<text:s/>έως<text:s/>76<text:s/>στις<text:s/>17.1.2018,<text:s/>ημερομηνία<text:s/>δημοσίευσης<text:s/>του<text:s/>ν.<text:s/>4512/2018<text:s/>(Α΄<text:s/>5),</text:span></text:p>
      <text:p text:style-name="P551"><text:span text:style-name="T551_1">3.<text:s/>τα<text:s/>άρθρα<text:s/>77<text:s/>έως<text:s/>83<text:s/>στις<text:s/>14.6.2018,<text:s/>ημερομηνία<text:s/>δημοσίευσης<text:s/>του<text:s/>ν.<text:s/>4549/2018<text:s/>(Α΄<text:s/>105),</text:span></text:p>
      <text:p text:style-name="P552"><text:span text:style-name="T552_1">4.<text:s/>τα<text:s/>άρθρα<text:s/>84<text:s/>έως<text:s/>108<text:s/>στις<text:s/>29.7.2020,<text:s/>ημερομηνία<text:s/>δημοσίευσης<text:s/>του<text:s/>ν.<text:s/>4711/2020<text:s/>(Α΄<text:s/>145),</text:span></text:p>
      <text:p text:style-name="P553"><text:span text:style-name="T553_1">5.<text:s/>τα<text:s/>άρθρα<text:s/>109<text:s/>έως<text:s/>205<text:s/>στις<text:s/>17.4.2021,<text:s/>ημερομηνία<text:s/>δημοσίευσης<text:s/>του<text:s/>ν.<text:s/>4796/2021<text:s/>(Α΄<text:s/>63),</text:span></text:p>
      <text:p text:style-name="P554"><text:span text:style-name="T554_1">6.<text:s/>τα<text:s/>άρθρα<text:s/>206<text:s/>έως<text:s/>277<text:s/>από<text:s/>τη<text:s/>δημοσίευσή<text:s/>τους,<text:s/>εκτός<text:s/>αν<text:s/>άλλως<text:s/>προβλέπεται<text:s/>σε<text:s/>επιμέρους<text:s/>διατάξεις,<text:s/>ιδίως<text:s/>των<text:s/>άρθρων<text:s/>258,<text:s/>267<text:s/>και<text:s/>277.».</text:span></text:p>
      <text:h text:style-name="P555" text:outline-level="1"><text:span text:style-name="T555_1">ΜΕΡΟΣ<text:s/>Β΄<text:s/></text:span></text:h>
      <text:h text:style-name="P556" text:outline-level="1"><text:span text:style-name="T556_1">ΕΙΔΙΚΟΤΕΡΕΣ<text:s/>ΡΥΘΜΙΣΕΙΣ</text:span></text:h>
      <text:p text:style-name="P557"><text:span text:style-name="T557_1">ΓΙΑ<text:s/>ΤΗΝ<text:s/>ΑΝΑΠΤΥΞΙΑΚΗ<text:s/>ΔΡΑΣΤΗΡΙΟΤΗΤΑ</text:span></text:p>
      <text:h text:style-name="P558" text:outline-level="2"><text:span text:style-name="T558_1">ΚΕΦΑΛΑΙΟ<text:s/>Α΄<text:s/></text:span></text:h>
      <text:h text:style-name="P559" text:outline-level="2"><text:span text:style-name="T559_1">ΡΥΘΜΙΣΕΙΣ<text:s/>ΓΙΑ<text:s/>ΤΗΝ<text:s/>ΑΔΕΙΟΔΟΤΗΣΗ<text:s/>ΜΕΤΑΠΟΙΗΤΙΚΩΝ<text:s/>ΔΡΑΣΤΗΡΙΟΤΗΤΩΝ<text:s/>ΚΑΙ<text:s/>ΔΡΑΣΤΗΡΙΟΤΗΤΩΝ<text:s/>ΕΦΟΔΙΑΣΤΙΚΗΣ<text:s/>-<text:s/>ΑΝΑΠΤΥΞΗ<text:s/>ΕΠΙΧΕΙΡΗΜΑΤΙΚΩΝ<text:s/>ΠΑΡΚΩΝ</text:span></text:h>
      <text:h text:style-name="P560" text:outline-level="6"><text:span text:style-name="T560_1">Άρθρο<text:s/>26</text:span></text:h>
      <text:h text:style-name="P561" text:outline-level="6"><text:span text:style-name="T561_1">Συμπερίληψη<text:s/>των<text:s/>Επιχειρηματικών<text:s/>Πάρκων<text:s/>Μεμονωμένης<text:s/>Μεγάλης<text:s/>Μονάδας<text:s/>στους<text:s/>Οργανωμένους<text:s/>Υποδοχείς<text:s/>Μεταποιητικών<text:s/>και<text:s/>Επιχειρηματικών<text:s/>Δραστηριοτήτων<text:s/>και<text:s/>εγκατάσταση<text:s/>βιομηχανικών<text:s/>δραστηριοτήτων<text:s/>εντός<text:s/>Οργανωμένων<text:s/>Υποδοχέων<text:s/>Μεταποιητικών<text:s/>και<text:s/>Επιχειρηματικών<text:s/>Δραστηριοτήτων<text:s/>-<text:s/>Τροποποίηση<text:s/>της<text:s/>παρ.<text:s/>4<text:s/>του<text:s/>άρθρου<text:s/>41<text:s/>του<text:s/>ν.<text:s/>3982/2011</text:span></text:h>
      <text:p text:style-name="P562"><text:span text:style-name="T562_1">1.</text:span><text:span text:style-name="T562_2"><text:s/>Η<text:s/>παρ.<text:s/>4<text:s/>του<text:s/>άρθρου<text:s/>41<text:s/>του<text:s/>ν.<text:s/>3982/2011<text:s/>(Α΄<text:s/>143),<text:s/>περί<text:s/>του<text:s/>ορισμού<text:s/>των<text:s/>Οργανωμένων<text:s/>Υποδοχέων<text:s/>Μεταποιητικών<text:s/>και<text:s/>Επιχειρηματικών<text:s/>Δραστηριοτήτων,<text:s/>τροποποιείται,<text:s/>ώστε<text:s/>να<text:s/>καταλαμβάνει,<text:s/>επιπλέον,<text:s/>τα<text:s/>Επιχειρηματικά<text:s/>Πάρκα<text:s/>Μεμονωμένης<text:s/>Μεγάλης<text:s/>Μονάδας<text:s/>και<text:s/>η<text:s/>παρ.<text:s/>4<text:s/>του<text:s/>άρθρου<text:s/>41<text:s/>διαμορφώνεται<text:s/>ως<text:s/>εξής:</text:span></text:p>
      <text:p text:style-name="P563"><text:span text:style-name="T563_1">«4.<text:s/>Οργανωμένοι<text:s/>Υποδοχείς<text:s/>Μεταποιητικών<text:s/>και<text:s/>Επιχειρηματικών<text:s/>Δραστηριοτήτων:<text:s/>οι<text:s/>χώροι<text:s/>που<text:s/>έχουν<text:s/>οργανωθεί<text:s/>ή<text:s/>θα<text:s/>οργανωθούν<text:s/>για<text:s/>την<text:s/>υποδοχή<text:s/>των<text:s/>δραστηριοτήτων<text:s/>του<text:s/>παρόντος<text:s/>Μέρους<text:s/>και<text:s/>περιλαμβάνουν<text:s/>Βιομηχανικές<text:s/>Περιοχές<text:s/>(ΒΙ.ΠΕ.)<text:s/>που<text:s/>οργανώθηκαν<text:s/>σύμφωνα<text:s/>με<text:s/>τις<text:s/>διατάξεις<text:s/>του<text:s/>ν.<text:s/>4458/1965<text:s/>(Α΄<text:s/>33),<text:s/>Βιομηχανικές<text:s/>Περιοχές<text:s/>(ΒΙ.ΠΕ.),<text:s/>Βιομηχανικά<text:s/>Πάρκα<text:s/>(ΒΙ.<text:s/>ΠΑ.),<text:s/>Βιοτεχνικά<text:s/>Πάρκα<text:s/>(ΒΙΟ.ΠΑ.),<text:s/>Τεχνοπόλεις<text:s/>και<text:s/>άλλες<text:s/>μορφές<text:s/>Βιομηχανικών<text:s/>και<text:s/>Επιχειρηματικών<text:s/>Περιοχών<text:s/>(Β.Ε.ΠΕ.),<text:s/>που<text:s/>οργανώθηκαν<text:s/>σύμφωνα<text:s/>με<text:s/>τις<text:s/>διατάξεις<text:s/>του<text:s/>ν.<text:s/>2545/1997<text:s/>(Α΄<text:s/>254),<text:s/>καθώς<text:s/>και<text:s/>τα<text:s/>Επιχειρηματικά<text:s/>Πάρκα<text:s/>των<text:s/>περ.<text:s/>α΄,<text:s/>β΄,<text:s/>γ΄,<text:s/>δ΄,<text:s/>ε΄<text:s/>και<text:s/>ζ΄<text:s/>της<text:s/>παρ.<text:s/>1.».</text:span></text:p>
      <text:p text:style-name="P564"><text:span text:style-name="T564_1">2.</text:span><text:span text:style-name="T564_2"><text:s/>Δραστηριότητες<text:s/>που<text:s/>πρόκειται<text:s/>να<text:s/>εγκατασταθούν<text:s/>εντός<text:s/>Οργανωμένων<text:s/>Υποδοχέων<text:s/>Μεταποιητικών<text:s/>και<text:s/>Επιχειρηματικών<text:s/>Δραστηριοτήτων<text:s/>της<text:s/>παρ.<text:s/>1,<text:s/>δεν<text:s/>υπόκεινται<text:s/>σε<text:s/>ειδικές<text:s/>διατάξεις,<text:s/>σχετικές<text:s/>με<text:s/>την<text:s/>τήρηση<text:s/>αποστάσεων<text:s/>από<text:s/>εγκαταστάσεις<text:s/>ή<text:s/>περιοχές<text:s/>που<text:s/>βρίσκονται<text:s/>εκτός<text:s/>Οργανωμένων<text:s/>Υποδοχέων<text:s/>Μεταποιητικών<text:s/>και<text:s/>Επιχειρηματικών<text:s/>Δραστηριοτήτων.</text:span></text:p>
      <text:h text:style-name="P565" text:outline-level="6"><text:span text:style-name="T565_1">Άρθρο<text:s/>27</text:span></text:h>
      <text:h text:style-name="P566" text:outline-level="6"><text:span text:style-name="T566_1">Χώροι<text:s/>οργάνωσης<text:s/>Επιχειρηματικών<text:s/>Πάρκων<text:s/>-<text:s/>Τροποποίηση<text:s/>της<text:s/>παρ.<text:s/>1<text:s/>του<text:s/>άρθρου<text:s/>44<text:s/>του<text:s/>ν.<text:s/>3982/2011</text:span></text:h>
      <text:p text:style-name="P567"><text:span text:style-name="T567_1">Το<text:s/>πρώτο<text:s/>εδάφιο<text:s/>της<text:s/>παρ.<text:s/>1<text:s/>του<text:s/>άρθρου<text:s/>44<text:s/>του<text:s/>ν.<text:s/>3982/2011<text:s/>(Α΄<text:s/>143),<text:s/>περί<text:s/>των<text:s/>χώρων<text:s/>ανάπτυξης<text:s/>Επιχειρηματικών<text:s/>Πάρκων,<text:s/>τροποποιείται,<text:s/>ώστε<text:s/>να<text:s/>καταλαμβάνει,<text:s/>επιπλέον,<text:s/>τα<text:s/>Επιχειρηματικά<text:s/>Πάρκα<text:s/>Εξυγίανσης<text:s/>και<text:s/>τα<text:s/>Επιχειρηματικά<text:s/>Πάρκα<text:s/>Μεμονωμένης<text:s/>Μεγάλης<text:s/>Μονάδας,<text:s/>και<text:s/>η<text:s/>παρ.<text:s/>1<text:s/>του<text:s/>άρθρου<text:s/>44<text:s/>διαμορφώνεται<text:s/>ως<text:s/>εξής:</text:span></text:p>
      <text:p text:style-name="P568"><text:span text:style-name="T568_1">«1.<text:s/>Τα<text:s/>Επιχειρηματικά<text:s/>Πάρκα<text:s/>των<text:s/>περ.<text:s/>α΄,<text:s/>β΄,<text:s/>γ΄,<text:s/>δ΄,<text:s/>ε΄<text:s/>και<text:s/>ζ΄<text:s/>της<text:s/>παρ.<text:s/>1<text:s/>του<text:s/>άρθρου<text:s/>41<text:s/>αναπτύσσονται<text:s/>σε<text:s/>χώρους<text:s/>υποδοχής<text:s/>επιχειρήσεων,<text:s/>όπως<text:s/>ορίζονται<text:s/>στην<text:s/>παρ.<text:s/>3<text:s/>του<text:s/>άρθρου<text:s/>41.<text:s/>Κατά<text:s/>τη<text:s/>διαδικασία<text:s/>εκπόνησης,<text:s/>τροποποίησης<text:s/>και<text:s/>αναθεώρησης<text:s/>των<text:s/>Γενικών<text:s/>Πολεοδο-<text:s/>μικών<text:s/>Σχεδίων<text:s/>(ΓΠΣ)<text:s/>και<text:s/>Σχεδίων<text:s/>Οικιστικής<text:s/>Οργάνωσης<text:s/>Ανοιχτής<text:s/>Πόλης<text:s/>(ΣΧΟΟΑΠ)<text:s/>δεν<text:s/>μπορούν<text:s/>να<text:s/>τροποποιηθούν<text:s/>τα<text:s/>όρια,<text:s/>οι<text:s/>χρήσεις<text:s/>γης<text:s/>και<text:s/>οι<text:s/>όροι<text:s/>δόμησης<text:s/>των<text:s/>εγκεκριμένων<text:s/>Οργανωμένων<text:s/>Υποδοχέων<text:s/>Μεταποιητικών<text:s/>και<text:s/>Επιχειρηματικών<text:s/>Δραστηριοτήτων<text:s/>(ΟΥΜΕΔ),<text:s/>χωρίς<text:s/>την<text:s/>σύμφωνη<text:s/>γνώμη<text:s/>του<text:s/>φορέα<text:s/>ανάπτυξης<text:s/>ή<text:s/>διαχείρισης<text:s/>του<text:s/>ΟΥΜΕΔ<text:s/>και<text:s/>των<text:s/>αρμόδιων<text:s/>υπηρεσιών<text:s/>που<text:s/>ενέκριναν<text:s/>την<text:s/>ανάπτυξη<text:s/>του<text:s/>ΟΥΜΕΔ.».</text:span></text:p>
      <text:h text:style-name="P569" text:outline-level="6"><text:span text:style-name="T569_1">Άρθρο<text:s/>28</text:span></text:h>
      <text:h text:style-name="P570" text:outline-level="6"><text:span text:style-name="T570_1">Όροι<text:s/>δόμησης<text:s/>εντός<text:s/>Επιχειρηματικών</text:span></text:h>
      <text:p text:style-name="P571"><text:span text:style-name="T571_1">Πάρκων<text:s/>-<text:s/>Τροποποίηση<text:s/>της<text:s/>περ.<text:s/>γ΄<text:s/>της<text:s/>παρ.<text:s/>2<text:s/>του<text:s/>άρθρου<text:s/>52<text:s/>του<text:s/>ν.<text:s/>3982/2011</text:span></text:p>
      <text:p text:style-name="P572"><text:span text:style-name="T572_1">Το<text:s/>δεύτερο<text:s/>εδάφιο<text:s/>της<text:s/>περ.<text:s/>γ΄<text:s/>της<text:s/>παρ.<text:s/>2<text:s/>του<text:s/>άρθρου<text:s/>52<text:s/>του<text:s/>ν.<text:s/>3982/2011<text:s/>(Α΄<text:s/>143),<text:s/>περί<text:s/>των<text:s/>όρων<text:s/>δόμησης<text:s/>εντός<text:s/>Επιχειρηματικών<text:s/>Πάρκων,<text:s/>τροποποιείται,<text:s/>ώστε<text:s/>να<text:s/>καταλαμβάνει,<text:s/>επιπλέον,<text:s/>τα<text:s/>Κέντρα<text:s/>Αποθήκευσης<text:s/>και<text:s/>Διανομής<text:s/>και<text:s/>η<text:s/>περ.<text:s/>γ΄<text:s/>της<text:s/>παρ.<text:s/>2<text:s/>του<text:s/>άρθρου<text:s/>52<text:s/>διαμορφώνεται<text:s/>ως<text:s/>εξής:</text:span></text:p>
      <text:p text:style-name="P573"><text:span text:style-name="T573_1">«γ.<text:s/>Η<text:s/>επιτρεπόμενη<text:s/>κατ’<text:s/>όγκο<text:s/>εκμετάλλευση<text:s/>των<text:s/>οικοπέδων<text:s/>στα<text:s/>Επιχειρηματικά<text:s/>Πάρκα<text:s/>προκύπτει<text:s/>από<text:s/>την<text:s/>ακόλουθη<text:s/>σχέση:</text:span></text:p>
      <text:p text:style-name="P574"><text:span text:style-name="T574_1">(σ.ο.)<text:s/>=<text:s/>7,00<text:s/>x<text:s/>(σ.δ.),<text:s/>όπου<text:s/>(σ.δ.)<text:s/>ο<text:s/>αντίστοιχος<text:s/>συντελεστής<text:s/>δόμησης<text:s/>του<text:s/>οικοπέδου<text:s/>κατά<text:s/>περίπτωση<text:s/>και<text:s/>αφορά<text:s/>κτίρια<text:s/>ανεξάρτητα<text:s/>από<text:s/>το<text:s/>ύψος<text:s/>τους.</text:span></text:p>
      <text:p text:style-name="P575"><text:span text:style-name="T575_1">Κατ’<text:s/>εξαίρεση,<text:s/>για<text:s/>την<text:s/>ανέγερση<text:s/>βιομηχανικών<text:s/>κτιρίων<text:s/>και<text:s/>Κέντρων<text:s/>Αποθήκευσης<text:s/>και<text:s/>Διανομής<text:s/>(ΚΑΔ)<text:s/>είναι<text:s/>δυνατή,<text:s/>ύστερα<text:s/>από<text:s/>γνώμη<text:s/>του<text:s/>αρμόδιου<text:s/>Συμβουλίου<text:s/>Πολεοδομικών<text:s/>Θεμάτων<text:s/>και<text:s/>Αμφισβητήσεων<text:s/>(ΣΥΠΟΘΑ):<text:s/>α)<text:s/>η<text:s/>υπέρβαση<text:s/>της<text:s/>επιτρεπόμενης<text:s/>κατ’<text:s/>όγκο<text:s/>εκμετάλλευσης<text:s/>του<text:s/>οικοπέδου<text:s/>σ.ο.,<text:s/>με<text:s/>ανώτατη<text:s/>την<text:s/>τιμή<text:s/>που<text:s/>προκύπτει<text:s/>από<text:s/>την<text:s/>εφαρμογή<text:s/>της<text:s/>σχέσης<text:s/>(σ.ο.)<text:s/>=<text:s/>7,50<text:s/>x<text:s/>(σ.δ.),<text:s/>όπου<text:s/>(σ.δ.)<text:s/>ο<text:s/>αντίστοιχος<text:s/>συντελεστής<text:s/>δόμησης<text:s/>του<text:s/>οικοπέδου<text:s/>κατά<text:s/>περίπτωση<text:s/>και<text:s/>β)<text:s/>η<text:s/>καθ’<text:s/>ύψος<text:s/>υπέρβαση,<text:s/>η<text:s/>οποία<text:s/>δεν<text:s/>δύναται<text:s/>να<text:s/>υπερβαίνει<text:s/>τα<text:s/>τριάντα<text:s/>δύο<text:s/>(32)<text:s/>μέτρα.».</text:span></text:p>
      <text:h text:style-name="P576" text:outline-level="6"><text:span text:style-name="T576_1">Άρθρο<text:s/>29</text:span></text:h>
      <text:h text:style-name="P577" text:outline-level="6"><text:span text:style-name="T577_1">Ανάπτυξη<text:s/>Επιχειρηματικών<text:s/>Πάρκων<text:s/>Μεμονωμένων<text:s/>Μεγάλων<text:s/>Μονάδων<text:s/>-<text:s/>Τροποποίηση<text:s/>της<text:s/>παρ.<text:s/>13<text:s/>του<text:s/>άρθρου<text:s/>56<text:s/>του<text:s/>ν.<text:s/>3982/2011</text:span></text:h>
      <text:p text:style-name="P578"><text:span text:style-name="T578_1">Στην<text:s/>παρ.<text:s/>13<text:s/>του<text:s/>άρθρου<text:s/>56<text:s/>του<text:s/>ν.<text:s/>3982/2011<text:s/>(Α΄<text:s/>143),<text:s/>περί<text:s/>της<text:s/>ανάπτυξης<text:s/>Επιχειρηματικών<text:s/>Πάρκων<text:s/>Μεμονωμένων<text:s/>Μεγάλων<text:s/>Μονάδων,<text:s/>τροποποιείται<text:s/>το<text:s/>δεύτερο<text:s/>εδάφιο,<text:s/>ώστε<text:s/>να<text:s/>καταλαμβάνει,<text:s/>επιπλέον,<text:s/>μονάδες<text:s/>που<text:s/>ασκούν<text:s/>δραστηριότητες<text:s/>εφοδιαστικής,<text:s/>τροποποιείται<text:s/>το<text:s/>τρίτο<text:s/>εδάφιο,<text:s/>ώστε<text:s/>να<text:s/>αναφέρεται<text:s/>ο<text:s/>Υπουργός<text:s/>Ανάπτυξης<text:s/>και<text:s/>Επενδύσεων<text:s/>αντί<text:s/>του<text:s/>Υπουργού<text:s/>Οικονομίας<text:s/>και<text:s/>Οικονομικών<text:s/>και<text:s/>η<text:s/>παρ.<text:s/>13<text:s/>του<text:s/>άρθρου<text:s/>56<text:s/>διαμορφώνεται<text:s/>ως<text:s/>εξής:</text:span></text:p>
      <text:p text:style-name="P579"><text:span text:style-name="T579_1">«13.<text:s/>Στις<text:s/>περιοχές<text:s/>όπου<text:s/>υπάρχουν<text:s/>ή<text:s/>πρόκειται<text:s/>να<text:s/>ιδρυθούν<text:s/>μεμονωμένες<text:s/>μεγάλες<text:s/>μονάδες,<text:s/>μπορεί<text:s/>να<text:s/>ιδρυθεί<text:s/>Επιχειρηματικό<text:s/>Πάρκο<text:s/>Μεμονωμένης<text:s/>Μεγάλης<text:s/>Μονάδας<text:s/>(ΕΠΜΜΜ).<text:s/>Ως<text:s/>μεμονωμένες<text:s/>μεγάλες<text:s/>μονάδες<text:s/>που<text:s/>υπάγονται<text:s/>στην<text:s/>παρούσα<text:s/>περίπτωση<text:s/>θεωρούνται<text:s/>αυτές<text:s/>που<text:s/>ασκούν<text:s/>δραστηριότητες<text:s/>οι<text:s/>οποίες<text:s/>υπάγονται<text:s/>στο<text:s/>Δεύτερο<text:s/>Μέρος<text:s/>του<text:s/>παρόντος<text:s/>(άρθρα<text:s/>17<text:s/>έως<text:s/>40)<text:s/>ή<text:s/>στον<text:s/>ν.<text:s/>4302/2014<text:s/>(Α΄<text:s/>255),<text:s/>περί<text:s/>δραστηριοτήτων<text:s/>εφοδιαστικής,<text:s/>και<text:s/>έχουν<text:s/>έκταση<text:s/>τουλάχιστον<text:s/>εκατόν<text:s/>πενήντα<text:s/>(150)<text:s/>στρέμματα<text:s/>για<text:s/>δραστηριότητες<text:s/>υψηλής<text:s/>όχλησης<text:s/>και<text:s/>εκατό<text:s/>(100)<text:s/>στρέμματα<text:s/>για<text:s/>δραστηριότητες<text:s/>μέσης<text:s/>όχλησης.<text:s/>Η<text:s/>διαδικασία<text:s/>καθορισμού,<text:s/>οριοθέτησης<text:s/>και<text:s/>οργάνωσης,<text:s/>τα<text:s/>απαιτούμενα<text:s/>δικαιολογητικά,<text:s/>ο<text:s/>τρόπος<text:s/>λειτουργίας<text:s/>και<text:s/>διαχείρισης<text:s/>αυτής<text:s/>της<text:s/>κατηγορίας<text:s/>των<text:s/>Επιχειρηματικών<text:s/>Πάρκων,<text:s/>καθορίζεται<text:s/>με<text:s/>κοινή<text:s/>απόφαση<text:s/>των<text:s/>Υπουργών<text:s/>Ανάπτυξης<text:s/>και<text:s/>Επενδύσεων<text:s/>και<text:s/>Περιβάλλοντος<text:s/>και<text:s/>Ενέργειας.».</text:span></text:p>
      <text:h text:style-name="P580" text:outline-level="6"><text:span text:style-name="T580_1">Άρθρο<text:s/>30</text:span></text:h>
      <text:h text:style-name="P581" text:outline-level="6"><text:span text:style-name="T581_1">Ανάπτυξη<text:s/>Επιχειρηματικού<text:s/>Πάρκου<text:s/>Εξυγίανσης<text:s/>στην<text:s/>περιοχή<text:s/>Οινοφύτων<text:s/>του<text:s/>Νομού<text:s/>Βοιωτίας<text:s/>-<text:s/>Τροποποίηση</text:span></text:h>
      <text:p text:style-name="P582"><text:span text:style-name="T582_1">της<text:s/>παρ.<text:s/>2<text:s/>του<text:s/>άρθρου<text:s/>56Α<text:s/>του<text:s/>ν.<text:s/>3982/2011</text:span></text:p>
      <text:p text:style-name="P583"><text:span text:style-name="T583_1">Το<text:s/>πρώτο<text:s/>εδάφιο<text:s/>της<text:s/>παρ.<text:s/>2<text:s/>του<text:s/>άρθρου<text:s/>56Α<text:s/>του<text:s/>ν.<text:s/>3982/2011<text:s/>(Α΄<text:s/>143),<text:s/>ως<text:s/>προς<text:s/>τα<text:s/>όρια<text:s/>του<text:s/>Επιχειρηματικού<text:s/>Πάρκου<text:s/>Εξυγίανσης<text:s/>στην<text:s/>περιοχή<text:s/>Οινοφύτων,<text:s/>αντικαθίσταται,<text:s/>μετά<text:s/>το<text:s/>πρώτο<text:s/>εδάφιο<text:s/>προστίθενται<text:s/>δύο<text:s/>νέα<text:s/>εδάφια<text:s/>και<text:s/>η<text:s/>παρ.<text:s/>2<text:s/>διαμορφώνεται<text:s/>ως<text:s/>εξής:</text:span></text:p>
      <text:p text:style-name="P584"><text:span text:style-name="T584_1">«2.<text:s/>Η<text:s/>χαρακτηριζόμενη<text:s/>με<text:s/>την<text:s/>παρ.<text:s/>1<text:s/>περιοχή<text:s/>συνιστά<text:s/>Οργανωμένο<text:s/>Υποδοχέα<text:s/>Μεταποιητικών<text:s/>και<text:s/>Επιχειρηματικών<text:s/>Δραστηριοτήτων<text:s/>(ΟΥΜΕΔ)<text:s/>της<text:s/>παρ.<text:s/>4<text:s/>του<text:s/>άρθρου<text:s/>41,<text:s/>στο<text:s/>πλαίσιο<text:s/>του<text:s/>Ολοκληρωμένου<text:s/>Σχεδίου<text:s/>Στρατηγικών<text:s/>Παρεμβάσεων<text:s/>(ΟΣΣΠ)<text:s/>της<text:s/>Περιφέρειας<text:s/>Στερεάς<text:s/>Ελλάδας,<text:s/>για<text:s/>την<text:s/>αστική,<text:s/>κοινωνική,<text:s/>περιβαλλοντική<text:s/>και<text:s/>επιχειρηματική<text:s/>εξυγίανση<text:s/>της<text:s/>ευρύτερης<text:s/>περιοχής<text:s/>της<text:s/>Λεκάνης<text:s/>Απορροής<text:s/>Ασωπού<text:s/>(ΛΑΠ),<text:s/>για<text:s/>το<text:s/>οποίο<text:s/>έχει<text:s/>εκ-<text:s/>δοθεί<text:s/>η<text:s/>υπ’<text:s/>αρ.<text:s/>16784/9.2.2018<text:s/>κοινή<text:s/>απόφαση<text:s/>των<text:s/>Αναπληρωτών<text:s/>Υπουργών<text:s/>Οικονομίας<text:s/>και<text:s/>Ανάπτυξης<text:s/>και<text:s/>Περιβάλλοντος<text:s/>και<text:s/>Ενέργειας<text:s/>(Β΄<text:s/>609)<text:s/>και<text:s/>σε<text:s/>αυτήν<text:s/>μπορεί<text:s/>να<text:s/>ιδρυθεί<text:s/>αποκλειστικά<text:s/>και<text:s/>μόνο<text:s/>Επιχειρηματικό<text:s/>Πάρκο<text:s/>Εξυγίανσης<text:s/>(ΕΠΕ),<text:s/>τα<text:s/>όρια<text:s/>του<text:s/>οποίου<text:s/>θα<text:s/>καταλαμβάνουν<text:s/>κατά<text:s/>παρέκκλιση<text:s/>της<text:s/>περ.<text:s/>ε΄<text:s/>της<text:s/>παρ.<text:s/>2<text:s/>του<text:s/>άρθρου<text:s/>56<text:s/>μέρος<text:s/>ή<text:s/>το<text:s/>σύνολο<text:s/>της<text:s/>έκτασης<text:s/>που<text:s/>οριοθετείται<text:s/>με<text:s/>το<text:s/>τοπογραφικό<text:s/>διάγραμμα<text:s/>της<text:s/>παρ.<text:s/>1,<text:s/>εξαιρουμένων<text:s/>τυχόν<text:s/>εκτάσεων,<text:s/>δασικών,<text:s/>αρχαιολογικών<text:s/>χώρων,<text:s/>ζωνών<text:s/>απαλλοτρίωσης<text:s/>σιδηροδρομικών<text:s/>γραμμών<text:s/>και<text:s/>οδών,<text:s/>συμπεριλαμβανομένου<text:s/>του<text:s/>πλάτους<text:s/>αυτών<text:s/>ή<text:s/>άλλων<text:s/>εκτάσεων<text:s/>που<text:s/>βάσει<text:s/>κείμενων<text:s/>διατάξεων<text:s/>απαγορεύεται<text:s/>να<text:s/>ενταχθούν<text:s/>σε<text:s/>επιχειρηματικό<text:s/>πάρκο.<text:s/>Γαίες<text:s/>υψηλής<text:s/>παραγωγικότητας<text:s/>μπορούν<text:s/>να<text:s/>συμπεριλαμβάνονται<text:s/>εντός<text:s/>των<text:s/>ορίων<text:s/>του<text:s/>ΕΠΕ<text:s/>και<text:s/>σε<text:s/>αυτές,<text:s/>εφόσον<text:s/>είναι<text:s/>αδόμητες,<text:s/>ασκούνται<text:s/>οι<text:s/>επιτρεπόμενες<text:s/>δραστηριότητες<text:s/>της<text:s/>γης<text:s/>υψηλής<text:s/>παραγωγικότητας,<text:s/>καθώς<text:s/>επίσης<text:s/>και<text:s/>η<text:s/>εκτέλεση<text:s/>κάθε<text:s/>έργου<text:s/>υποδομής<text:s/>του<text:s/>ΕΠΕ.<text:s/>Για<text:s/>τις<text:s/>ήδη<text:s/>δομημένες<text:s/>εκτάσεις<text:s/>αυτής<text:s/>της<text:s/>κατηγορίας<text:s/>επιτρέπονται<text:s/>όλες<text:s/>οι<text:s/>συμβατές<text:s/>με<text:s/>το<text:s/>ΕΠΕ<text:s/>δραστηριότητες.</text:span></text:p>
      <text:p text:style-name="P585"><text:span text:style-name="T585_1">Εκτάσεις<text:s/>για<text:s/>τις<text:s/>οποίες<text:s/>έχει<text:s/>υποβληθεί<text:s/>αίτηση<text:s/>ανάπτυξης<text:s/>επιχειρηματικού<text:s/>πάρκου<text:s/>στην<text:s/>αρμόδια<text:s/>Διεύθυνση<text:s/>της<text:s/>Γενικής<text:s/>Γραμματείας<text:s/>Βιομηχανίας<text:s/>του<text:s/>Υπουργείου<text:s/>Ανάπτυξης<text:s/>και<text:s/>Επενδύσεων,<text:s/>εξαιρούνται<text:s/>από<text:s/>την<text:s/>περιοχή<text:s/>της<text:s/>παρ.<text:s/>1<text:s/>του<text:s/>παρόντος<text:s/>άρθρου<text:s/>και<text:s/>η<text:s/>κοινή<text:s/>υπουργική<text:s/>απόφαση<text:s/>της<text:s/>παρ.<text:s/>1<text:s/>του<text:s/>άρθρου<text:s/>47<text:s/>για<text:s/>τις<text:s/>εκτάσεις<text:s/>αυτές,<text:s/>εκδίδεται<text:s/>κατά<text:s/>τις<text:s/>οικείες<text:s/>διατάξεις.</text:span></text:p>
      <text:p text:style-name="P586"><text:span text:style-name="T586_1">Τα<text:s/>όρια<text:s/>του<text:s/>Επιχειρηματικού<text:s/>Πάρκου<text:s/>Εξυγίανσης<text:s/>(ΕΠΕ)<text:s/>της<text:s/>παρούσης<text:s/>παραγράφου<text:s/>μπορούν<text:s/>να<text:s/>επεκταθούν<text:s/>και<text:s/>πέραν<text:s/>της<text:s/>άνω<text:s/>οριοθετημένης<text:s/>εκτάσεως<text:s/>αποκλειστικά<text:s/>προς<text:s/>τις<text:s/>όμορες<text:s/>περιοχές<text:s/>που<text:s/>καθορίζονται<text:s/>στο<text:s/>εγκεκριμένο<text:s/>Γενικό<text:s/>Πολεοδομικό<text:s/>Σχέδιο<text:s/>(ΓΠΣ)<text:s/>του<text:s/>πρώην<text:s/>Δήμου<text:s/>Σχηματαρίου<text:s/>Βοιωτίας<text:s/>(ΤΑΑΠΘ<text:s/>607/31.12.2010)<text:s/>ως<text:s/>Ζώνες<text:s/>Ανάπτυξης<text:s/>Παραγωγικών<text:s/>Δραστηριοτήτων<text:s/>(ΒΙΠΑ,<text:s/>Ζώνη<text:s/>Ανάπτυξης<text:s/>Βιομηχανικών<text:s/>Δραστηριοτήτων<text:s/>χαμηλής<text:s/>όχλησης,<text:s/>Ζώνη<text:s/>Χονδρεμπορίου),<text:s/>στις<text:s/>οποίες<text:s/>υφίσταται<text:s/>Άτυπη<text:s/>Βιομηχανική<text:s/>Συγκέντρωση<text:s/>(ΑΒΣ)<text:s/>και<text:s/>χρήζουν<text:s/>εξυγίανσης.<text:s/>Η<text:s/>επέκταση<text:s/>αυτή,<text:s/>που<text:s/>δεν<text:s/>μπορεί<text:s/>να<text:s/>υπερβεί<text:s/>το<text:s/>τριάντα<text:s/>τοις<text:s/>εκατό<text:s/>(30%)<text:s/>του<text:s/>εμβαδού<text:s/>της<text:s/>έκτασης<text:s/>της<text:s/>παραγράφου<text:s/>1<text:s/>του<text:s/>παρόντος<text:s/>άρθρου,<text:s/>εγκρίνεται<text:s/>με<text:s/>την<text:s/>κοινή<text:s/>υπουργική<text:s/>απόφαση<text:s/>της<text:s/>παρ.<text:s/>1<text:s/>του<text:s/>άρθρου<text:s/>47<text:s/>του<text:s/>παρόντος<text:s/>νόμου.».</text:span></text:p>
      <text:h text:style-name="P587" text:outline-level="6"><text:span text:style-name="T587_1">Άρθρο<text:s/>31</text:span></text:h>
      <text:h text:style-name="P588" text:outline-level="6"><text:span text:style-name="T588_1">Προϋποθέσεις<text:s/>εγκατάστασης<text:s/>εντός<text:s/>Επιχειρηματικών<text:s/>Πάρκων<text:s/>-<text:s/>Τροποποίηση<text:s/>της<text:s/>παρ.<text:s/>1<text:s/>του<text:s/>άρθρου<text:s/>20<text:s/>του<text:s/>ν.<text:s/>3982/2011</text:span></text:h>
      <text:p text:style-name="P589"><text:span text:style-name="T589_1">Η<text:s/>παρ.<text:s/>1<text:s/>του<text:s/>άρθρου<text:s/>20<text:s/>του<text:s/>ν.<text:s/>3982/2011<text:s/>(Α΄<text:s/>143),<text:s/>περί<text:s/>των<text:s/>περιπτώσεων<text:s/>απαλλαγής<text:s/>από<text:s/>άδεια<text:s/>εγκατάστασης,<text:s/>αντικαθίσταται<text:s/>ως<text:s/>εξής:</text:span></text:p>
      <text:p text:style-name="P590"><text:span text:style-name="T590_1">«1.<text:s/>Δεν<text:s/>απαιτείται<text:s/>έγκριση<text:s/>ή<text:s/>γνωστοποίηση<text:s/>για<text:s/>την<text:s/>εγκατάσταση<text:s/>δραστηριοτήτων<text:s/>των<text:s/>παρ.<text:s/>1,<text:s/>2,<text:s/>3,<text:s/>4<text:s/>και<text:s/>5<text:s/>του<text:s/>άρθρου<text:s/>17,<text:s/>σε<text:s/>Βιομηχανικές<text:s/>Περιοχές<text:s/>(ΒΙΠΕ)<text:s/>που<text:s/>έχουν<text:s/>οργανωθεί<text:s/>σύμφωνα<text:s/>με<text:s/>τον<text:s/>ν.<text:s/>4458/1965<text:s/>(Α΄<text:s/>33),<text:s/>σε<text:s/>Βιομηχανικές<text:s/>και<text:s/>Επιχειρηματικές<text:s/>Περιοχές<text:s/>(ΒΕΠΕ)<text:s/>που<text:s/>έχουν<text:s/>οργανωθεί<text:s/>σύμφωνα<text:s/>με<text:s/>τον<text:s/>ν.<text:s/>2545/1997<text:s/>(Α΄<text:s/>254),<text:s/>καθώς<text:s/>και<text:s/>σε<text:s/>Επιχειρηματικά<text:s/>Πάρκα<text:s/>που<text:s/>οργανώνονται<text:s/>σύμφωνα<text:s/>με<text:s/>τα<text:s/>άρθρα<text:s/>41<text:s/>έως<text:s/>64.<text:s/>Ο<text:s/>φορέας<text:s/>της<text:s/>δραστηριότητας,<text:s/>πριν<text:s/>από<text:s/>την<text:s/>υποβολή<text:s/>αίτησης<text:s/>έγκρισης<text:s/>ή<text:s/>γνωστοποίησης<text:s/>λειτουργίας,<text:s/>υποχρεούται<text:s/>να<text:s/>έχει<text:s/>λάβει<text:s/>τη<text:s/>βεβαίωσης<text:s/>συμβατότητας<text:s/>της<text:s/>παρ.<text:s/>2<text:s/>του<text:s/>άρθρου<text:s/>54.».</text:span></text:p>
      <text:h text:style-name="P591" text:outline-level="6"><text:span text:style-name="T591_1">Άρθρο<text:s/>32</text:span></text:h>
      <text:h text:style-name="P592" text:outline-level="6"><text:span text:style-name="T592_1">Εγκατάσταση<text:s/>βιομηχανικών<text:s/>δραστηριοτήτων</text:span></text:h>
      <text:p text:style-name="P593"><text:span text:style-name="T593_1">Στην<text:s/>εκτός<text:s/>σχεδίου<text:s/>περιοχή<text:s/>Αγίου<text:s/>Θωμά<text:s/>-<text:s/>ποταμού<text:s/>Ασωπού<text:s/>-<text:s/>σιδηροδρομικής<text:s/>γραμμής<text:s/>-<text:s/>όρους<text:s/>Πάρνηθος<text:s/>της<text:s/>Περιφερειακής<text:s/>Ενότητας<text:s/>Βοιωτίας,<text:s/>όπως<text:s/>αυτή<text:s/>προσδιορίζεται<text:s/>στο<text:s/>επισυναπτόμενο<text:s/>διάγραμμα<text:s/>της<text:s/>υπ’<text:s/>αρ.<text:s/>69709/27.11.1976<text:s/>απόφασης<text:s/>του<text:s/>Υπουργού<text:s/>Βιομηχανίας,<text:s/>επιτρέπεται,<text:s/>σύμφωνα<text:s/>με<text:s/>τις<text:s/>οικείες<text:s/>χωροταξικές<text:s/>διατάξεις,<text:s/>η<text:s/>εγκατάσταση<text:s/>ή<text:s/>μετεγκατάσταση<text:s/>βιομηχανικών<text:s/>-<text:s/>βιοτεχνικών<text:s/>μονάδων<text:s/>που<text:s/>κατατάσσονται<text:s/>στη<text:s/>Β΄<text:s/>κατηγορία<text:s/>του<text:s/>άρθρου<text:s/>1<text:s/>του<text:s/>ν.<text:s/>4014/2011<text:s/>(Α΄<text:s/>209),<text:s/>σύμφωνα<text:s/>με<text:s/>την<text:s/>υπό<text:s/>στοιχεία<text:s/>92108/1045/Φ.15/4.9.2020<text:s/>κοινή<text:s/>απόφαση<text:s/>των<text:s/>Υπουργών<text:s/>Ανάπτυξης<text:s/>και<text:s/>Επενδύσεων<text:s/>και<text:s/>Περιβάλλοντος<text:s/>και<text:s/>Ενέργειας<text:s/>(Β΄<text:s/>3833),<text:s/>εφόσον<text:s/>αυτή<text:s/>γίνεται<text:s/>σε<text:s/>βιομηχανικές<text:s/>κτιριακές<text:s/>εγκαταστάσεις<text:s/>για<text:s/>τις<text:s/>οποίες<text:s/>είχε<text:s/>χορηγηθεί<text:s/>άδεια<text:s/>εγκατάστασης<text:s/>και<text:s/>λειτουργίας<text:s/>και<text:s/>των<text:s/>οποίων<text:s/>η<text:s/>παραγωγική<text:s/>και<text:s/>οικονομική<text:s/>λειτουργία<text:s/>έχει<text:s/>διακοπεί.</text:span></text:p>
      <text:h text:style-name="P594" text:outline-level="6"><text:span text:style-name="T594_1">Άρθρο<text:s/>33</text:span></text:h>
      <text:h text:style-name="P595" text:outline-level="6"><text:span text:style-name="T595_1">Παράταση<text:s/>των<text:s/>προσωρινών<text:s/>αδειών<text:s/>των<text:s/>επιχειρήσεων<text:s/>έως<text:s/>την<text:s/>έγκριση<text:s/>του<text:s/>Γενικού<text:s/>Πολεοδομικού<text:s/>Σχεδίου<text:s/>-<text:s/>Τροποποίηση<text:s/>της<text:s/>παρ.<text:s/>15<text:s/>του<text:s/>άρθρου<text:s/>42<text:s/>του<text:s/>ν.<text:s/>4030/2011</text:span></text:h>
      <text:p text:style-name="P596"><text:span text:style-name="T596_1">Η<text:s/>παρ.<text:s/>15<text:s/>του<text:s/>άρθρου<text:s/>42<text:s/>του<text:s/>ν.<text:s/>4030/2011<text:s/>(Α΄<text:s/>249),<text:s/>περί<text:s/>της<text:s/>λειτουργίας<text:s/>δραστηριοτήτων<text:s/>σε<text:s/>περιοχές<text:s/>που<text:s/>εκκρεμούν<text:s/>διαδικασίες<text:s/>τροποποίησης<text:s/>ή<text:s/>αναθεώρησης<text:s/>Γενικού<text:s/>Πολεοδομικού<text:s/>Σχεδίου<text:s/>(ΓΠΣ),<text:s/>αντικαθίσταται<text:s/>ως<text:s/>εξής:</text:span></text:p>
      <text:p text:style-name="P597"><text:span text:style-name="T597_1">«15.<text:s/>Σε<text:s/>επαγγελματικά<text:s/>εργαστήρια<text:s/>με<text:s/>δραστηριότητες<text:s/>χαμηλής<text:s/>όχλησης<text:s/>(όπως<text:s/>αρτοποιεία,<text:s/>εργαστήρια<text:s/>ζαχαροπλαστικής)<text:s/>και<text:s/>συνεργεία<text:s/>οχημάτων<text:s/>τα<text:s/>οποία<text:s/>λειτουργούσαν<text:s/>καθ’<text:s/>οποιονδήποτε<text:s/>τρόπον<text:s/>πριν<text:s/>τη<text:s/>δημοσίευση<text:s/>του<text:s/>παρόντος<text:s/>και<text:s/>βρίσκονται<text:s/>σε<text:s/>περιοχές<text:s/>που<text:s/>εκκρεμούν<text:s/>διαδικασίες<text:s/>τροποποίησης<text:s/>ή<text:s/>αναθεώρησης<text:s/>του<text:s/>ΓΠΣ,<text:s/>εφόσον<text:s/>πληρούν<text:s/>τις<text:s/>ουσιαστικές<text:s/>προϋποθέσεις<text:s/>υγιεινής,<text:s/>πυρασφάλειας<text:s/>και<text:s/>αποδεδειγμένης<text:s/>λειτουργίας,<text:s/>χορηγείται<text:s/>προσωρινή<text:s/>άδεια<text:s/>μέχρι<text:s/>την<text:s/>έγκριση<text:s/>του<text:s/>τροποποιημένου<text:s/>ή<text:s/>αναθεωρημένου<text:s/>ΓΠΣ.».</text:span></text:p>
      <text:h text:style-name="P598" text:outline-level="2"><text:span text:style-name="T598_1">ΚΕΦΑΛΑΙΟ<text:s/>Β΄</text:span></text:h>
      <text:h text:style-name="P599" text:outline-level="2"><text:span text:style-name="T599_1">ΡΥΘΜΙΣΕΙΣ<text:s/>ΓΙΑ<text:s/>ΤΗΝ<text:s/>ΑΔΕΙΟΔΟΤΗΣΗ<text:s/>ΤΕΧΝΙΚΩΝ<text:s/>ΕΠΑΓΓΕΛΜΑΤΙΚΩΝ<text:s/>ΔΡΑΣΤΗΡΙΟΤΗΤΩΝ</text:span></text:h>
      <text:h text:style-name="P600" text:outline-level="6"><text:span text:style-name="T600_1">Άρθρο<text:s/>34</text:span></text:h>
      <text:h text:style-name="P601" text:outline-level="6"><text:span text:style-name="T601_1">Άδεια<text:s/>επαγγελματικής<text:s/>δραστηριότητας</text:span></text:h>
      <text:p text:style-name="P602"><text:span text:style-name="T602_1">στα<text:s/>μηχανήματα<text:s/>έργου<text:s/>-<text:s/>Προσθήκη<text:s/>παρ.<text:s/>6<text:s/>στο<text:s/>άρθρο<text:s/>4<text:s/>του<text:s/>ν.<text:s/>3982/2011</text:span></text:p>
      <text:p text:style-name="P603"><text:span text:style-name="T603_1">Στο<text:s/>άρθρο<text:s/>4<text:s/>του<text:s/>ν.<text:s/>3982/2011<text:s/>(Α΄<text:s/>143),<text:s/>περί<text:s/>των<text:s/>προϋποθέσεων<text:s/>άσκησης<text:s/>επαγγελματικής<text:s/>δραστηριότητας<text:s/>στα<text:s/>μηχανήματα<text:s/>έργου<text:s/>προστίθεται<text:s/>παρ.<text:s/>6<text:s/>ως<text:s/>εξής:</text:span></text:p>
      <text:p text:style-name="P604"><text:span text:style-name="T604_1">«6.<text:s/>Ειδικά<text:s/>για<text:s/>την<text:s/>απόκτηση<text:s/>άδειας<text:s/>επαγγελματικής<text:s/>δραστηριότητας<text:s/>στα<text:s/>μηχανήματα<text:s/>έργου,<text:s/>με<text:s/>την<text:s/>κοινή<text:s/>απόφαση<text:s/>της<text:s/>παρ.<text:s/>7<text:s/>του<text:s/>άρθρου<text:s/>5<text:s/>και<text:s/>σε<text:s/>συνέχεια<text:s/>της<text:s/>διαδικασίας<text:s/>της<text:s/>παρ.<text:s/>5,<text:s/>καθορίζονται<text:s/>ειδικότερες<text:s/>συναφείς<text:s/>επαγγελματικές<text:s/>δραστηριότητες<text:s/>εντός<text:s/>των<text:s/>επιμέρους<text:s/>ειδικοτήτων<text:s/>και<text:s/>ομάδων.».</text:span></text:p>
      <text:h text:style-name="P605" text:outline-level="6"><text:span text:style-name="T605_1">Άρθρο<text:s/>35</text:span></text:h>
      <text:h text:style-name="P606" text:outline-level="6"><text:span text:style-name="T606_1">Εκσυγχρονισμός<text:s/>της<text:s/>αδειοδότησης<text:s/>τεχνικών<text:s/>δραστηριοτήτων<text:s/>-<text:s/>Τροποποίηση<text:s/>του<text:s/>άρθρου<text:s/>5<text:s/>του<text:s/>ν.<text:s/>3982/2011</text:span></text:h>
      <text:p text:style-name="P607"><text:span text:style-name="T607_1">1.</text:span><text:span text:style-name="T607_2"><text:s/>Οι<text:s/>παρ.<text:s/>4,<text:s/>5<text:s/>και<text:s/>7<text:s/>του<text:s/>άρθρου<text:s/>5<text:s/>του<text:s/>ν.<text:s/>3982/2011<text:s/>(Α΄<text:s/>143)<text:s/>περί<text:s/>της<text:s/>έκδοσης<text:s/>αδειών<text:s/>και<text:s/>βεβαιώσεων<text:s/>αναγγελίας<text:s/>για<text:s/>την<text:s/>άσκηση<text:s/>τεχνικών<text:s/>δραστηριοτήτων<text:s/>αντικαθίστανται<text:s/>και<text:s/>το<text:s/>άρθρο<text:s/>5<text:s/>διαμορφώνεται<text:s/>ως<text:s/>εξής:</text:span></text:p>
      <text:p text:style-name="P608"><text:span text:style-name="T608_1">«Άρθρο<text:s/>5</text:span></text:p>
      <text:p text:style-name="P609"><text:span text:style-name="T609_1">Έκδοση<text:s/>αδειών<text:s/>και<text:s/>βεβαιώσεων<text:s/>αναγγελίας</text:span></text:p>
      <text:p text:style-name="P610"><text:span text:style-name="T610_1">1.<text:s/>Αρμόδιες<text:s/>για<text:s/>την<text:s/>έκδοση<text:s/>των<text:s/>αδειών<text:s/>που<text:s/>προβλέ-<text:s/>πονται<text:s/>από<text:s/>την<text:s/>παρ.<text:s/>1<text:s/>του<text:s/>άρθρου<text:s/>4,<text:s/>στις<text:s/>οποίες<text:s/>συμπεριλαμβάνονται<text:s/>και<text:s/>οι<text:s/>άδειες<text:s/>που<text:s/>αφορούν<text:s/>άσκηση<text:s/>επαγγελματικών<text:s/>δραστηριοτήτων<text:s/>για<text:s/>την<text:s/>εγκατάσταση,<text:s/>λειτουργία<text:s/>και<text:s/>συντήρηση<text:s/>των<text:s/>ανελκυστήρων,<text:s/>είναι<text:s/>οι<text:s/>υπηρεσίες<text:s/>των<text:s/>Περιφερειών<text:s/>του<text:s/>τόπου<text:s/>επαγγελματικής<text:s/>εγκατάστασης<text:s/>του<text:s/>ενδιαφερόμενου<text:s/>ή,<text:s/>αν<text:s/>δεν<text:s/>υπάρχει<text:s/>επαγγελματική<text:s/>εγκατάσταση,<text:s/>του<text:s/>τόπου<text:s/>μόνιμης<text:s/>διαμονής<text:s/>του.<text:s/>Οι<text:s/>άδειες<text:s/>που<text:s/>εκδίδονται,<text:s/>αναρτώνται<text:s/>σύμφωνα<text:s/>με<text:s/>τις<text:s/>διατάξεις<text:s/>του<text:s/>ν.<text:s/>3861/2010<text:s/>(Α΄<text:s/>112).</text:span></text:p>
      <text:p text:style-name="P611"><text:span text:style-name="T611_1">2.<text:s/>Για<text:s/>την<text:s/>έκδοση<text:s/>των<text:s/>ως<text:s/>άνω<text:s/>αδειών<text:s/>ο<text:s/>ενδιαφερόμενος<text:s/>υποβάλλει<text:s/>δικαιολογητικά<text:s/>σχετικά<text:s/>με<text:s/>τεκμηρίωση<text:s/>της<text:s/>γνώσης<text:s/>και<text:s/>της<text:s/>εμπειρίας<text:s/>του<text:s/>και<text:s/>υποβάλλεται<text:s/>σε<text:s/>εξετάσεις,<text:s/>όπως<text:s/>αυτά<text:s/>ρυθμίζονται<text:s/>στα<text:s/>προεδρικά<text:s/>διατάγματα<text:s/>που<text:s/>εκδίδονται<text:s/>δυνάμει<text:s/>της<text:s/>παρ.<text:s/>4<text:s/>του<text:s/>άρθρου<text:s/>4.</text:span></text:p>
      <text:p text:style-name="P612"><text:span text:style-name="T612_1">3.<text:s/>Οι<text:s/>άδειες<text:s/>εκδίδονται<text:s/>μέσα<text:s/>σε<text:s/>έναν<text:s/>(1)<text:s/>μήνα<text:s/>από<text:s/>την<text:s/>υποβολή<text:s/>της<text:s/>αίτησης,<text:s/>η<text:s/>οποία<text:s/>πρέπει<text:s/>να<text:s/>συνοδεύεται<text:s/>από<text:s/>τα<text:s/>απαραίτητα<text:s/>δικαιολογητικά.<text:s/>Αν<text:s/>για<text:s/>τη<text:s/>χορήγηση<text:s/>της<text:s/>άδειας<text:s/>απαιτείται<text:s/>εξέταση,<text:s/>η<text:s/>ως<text:s/>άνω<text:s/>προθεσμία<text:s/>είναι<text:s/>δύο<text:s/>(2)<text:s/>μήνες.</text:span></text:p>
      <text:p text:style-name="P613"><text:span text:style-name="T613_1">4.<text:s/>Οι<text:s/>εξετάσεις<text:s/>για<text:s/>την<text:s/>απόκτηση<text:s/>της<text:s/>άδειας<text:s/>από<text:s/>φυσικό<text:s/>πρόσωπο<text:s/>διενεργούνται,<text:s/>με<text:s/>επιφύλαξη<text:s/>του<text:s/>άρθρου<text:s/>7,<text:s/>από<text:s/>μια<text:s/>ή<text:s/>περισσότερες<text:s/>τριμελείς<text:s/>εξεταστικές<text:s/>επιτροπές,<text:s/>οι<text:s/>οποίες<text:s/>συγκροτούνται<text:s/>με<text:s/>απόφαση<text:s/>του<text:s/>οικείου<text:s/>περιφερειάρχη<text:s/>στην<text:s/>έδρα<text:s/>της<text:s/>περιφέρειας.<text:s/>Κατ’<text:s/>εξαίρεση,<text:s/>για<text:s/>την<text:s/>εξυπηρέτηση<text:s/>των<text:s/>νήσων,<text:s/>επιτρέπεται<text:s/>η<text:s/>σύσταση<text:s/>εξεταστικών<text:s/>επιτροπών<text:s/>και<text:s/>εκτός<text:s/>της<text:s/>έδρας<text:s/>της<text:s/>οικείας<text:s/>περιφέρειας.</text:span></text:p>
      <text:p text:style-name="P614"><text:span text:style-name="T614_1">Οι<text:s/>εξεταστικές<text:s/>επιτροπές<text:s/>συγκροτούνται<text:s/>από<text:s/>έναν<text:s/>(1)<text:s/>υπάλληλο<text:s/>της<text:s/>αρμόδιας<text:s/>διεύθυνσης<text:s/>της<text:s/>περιφέρειας<text:s/>της<text:s/>παρ.<text:s/>1,<text:s/>έναν<text:s/>(1)<text:s/>εκπρόσωπο<text:s/>του<text:s/>Εθνικού<text:s/>Οργανισμού<text:s/>Πιστοποίησης<text:s/>Προσόντων<text:s/>και<text:s/>Επαγγελματικού<text:s/>Προσανατολισμού<text:s/>(ΕΟΠΠΕΠ)<text:s/>και<text:s/>έναν<text:s/>(1)<text:s/>εκπρόσωπο<text:s/>της<text:s/>οικείας<text:s/>ομοσπονδίας.<text:s/>Εάν<text:s/>ο<text:s/>ΕΟΠΠΕΠ<text:s/>δεν<text:s/>ορίσει<text:s/>τον<text:s/>εκπρόσωπό<text:s/>του<text:s/>εντός<text:s/>της<text:s/>προθεσμίας<text:s/>που<text:s/>ορίζεται,<text:s/>στις<text:s/>επιτροπές<text:s/>συμμετέχει<text:s/>εκπρόσωπος<text:s/>του<text:s/>Τεχνικού<text:s/>Επιμελητηρίου<text:s/>Ελλάδος<text:s/>(ΤΕΕ).<text:s/>Οι<text:s/>εκπρόσωποι<text:s/>του<text:s/>ΕΟΠΠΕΠ<text:s/>ή<text:s/>του<text:s/>ΤΕΕ<text:s/>και<text:s/>της<text:s/>ομοσπονδίας<text:s/>προτείνονται<text:s/>με<text:s/>τους<text:s/>αναπληρωτές<text:s/>τους<text:s/>από<text:s/>τους<text:s/>φορείς<text:s/>αυτούς,<text:s/>ύστερα<text:s/>από<text:s/>πρόσκληση<text:s/>του<text:s/>οικείου<text:s/>περιφερειάρχη.</text:span></text:p>
      <text:p text:style-name="P615"><text:span text:style-name="T615_1">Εάν<text:s/>ο<text:s/>ΕΟΠΠΕΠ<text:s/>και<text:s/>στη<text:s/>συνέχεια<text:s/>το<text:s/>ΤΕΕ,<text:s/>καθώς<text:s/>και<text:s/>η<text:s/>ομοσπονδία,<text:s/>δεν<text:s/>ορίσουν<text:s/>τον<text:s/>εκπρόσωπό<text:s/>τους<text:s/>εντός<text:s/>είκοσι<text:s/>(20)<text:s/>ημερών<text:s/>από<text:s/>τη<text:s/>λήψη<text:s/>της<text:s/>σχετικής<text:s/>πρόσκλησης,<text:s/>η<text:s/>εξεταστική<text:s/>επιτροπή<text:s/>συγκροτείται<text:s/>χωρίς<text:s/>τη<text:s/>συμμετοχή<text:s/>εκπροσώπου<text:s/>των<text:s/>φορέων<text:s/>αυτών,<text:s/>στη<text:s/>θέση<text:s/>του<text:s/>οποίου<text:s/>ορίζεται<text:s/>υπάλληλος<text:s/>της<text:s/>οικείας<text:s/>περιφέρειας.</text:span></text:p>
      <text:p text:style-name="P616"><text:span text:style-name="T616_1">Το<text:s/>έργο<text:s/>της<text:s/>εξεταστικής<text:s/>επιτροπής<text:s/>μπορεί<text:s/>να<text:s/>υποστηρίζεται<text:s/>χωρίς<text:s/>δικαίωμα<text:s/>ψήφου,<text:s/>όπου<text:s/>αυτό<text:s/>κρίνεται<text:s/>απαραίτητο,<text:s/>και<text:s/>από<text:s/>ειδικό<text:s/>εμπειρογνώμονα<text:s/>του<text:s/>ΤΕΕ,<text:s/>εξειδικευμένο<text:s/>στο<text:s/>θεματικό<text:s/>αντικείμενο<text:s/>της<text:s/>εξεταστικής<text:s/>επιτροπής.</text:span></text:p>
      <text:p text:style-name="P617"><text:span text:style-name="T617_1">5.<text:s/>Οι<text:s/>υπηρεσίες<text:s/>της<text:s/>περιφέρειας<text:s/>που<text:s/>ασκούν<text:s/>τις<text:s/>προ-<text:s/>βλεπόμενες<text:s/>στην<text:s/>παρ.<text:s/>1<text:s/>αρμοδιότητες<text:s/>και<text:s/>οι<text:s/>εξεταστικές<text:s/>επιτροπές,<text:s/>οφείλουν<text:s/>να<text:s/>διαθέτουν<text:s/>ανεξαρτησία,<text:s/>αμερο-<text:s/>ληψία,<text:s/>ικανό<text:s/>προσωπικό,<text:s/>τις<text:s/>κατά<text:s/>περίπτωση<text:s/>αναγκαίες<text:s/>υποδομές<text:s/>για<text:s/>τη<text:s/>διενέργεια<text:s/>των<text:s/>εξετάσεων,<text:s/>καθώς<text:s/>και<text:s/>σύστημα<text:s/>εσωτερικού<text:s/>ελέγχου.</text:span></text:p>
      <text:p text:style-name="P618"><text:span text:style-name="T618_1">Ειδικότερα,<text:s/>οι<text:s/>υπάλληλοι<text:s/>της<text:s/>περιφέρειας<text:s/>και<text:s/>ο<text:s/>εκπρόσωπος<text:s/>του<text:s/>ΕΟΠΠΕΠ<text:s/>ή<text:s/>του<text:s/>ΤΕΕ<text:s/>που<text:s/>μετέχουν<text:s/>στην<text:s/>εξεταστική<text:s/>επιτροπή,<text:s/>πρέπει<text:s/>να<text:s/>κατέχουν<text:s/>τίτλο<text:s/>σπουδών<text:s/>Ανώτατου<text:s/>Εκπαιδευτικού<text:s/>Ιδρύματος<text:s/>(ΑΕΙ)<text:s/>ή<text:s/>Ανώτατου<text:s/>Τεχνολογικού<text:s/>Εκπαιδευτικού<text:s/>Ιδρύματος<text:s/>(ΑΤΕΙ)<text:s/>συναφή<text:s/>προς<text:s/>το<text:s/>αντικείμενο<text:s/>της<text:s/>εξέτασης<text:s/>και<text:s/>ο<text:s/>εκπρόσωπος<text:s/>της<text:s/>οικείας<text:s/>ομοσπονδίας<text:s/>να<text:s/>έχει<text:s/>άδεια<text:s/>ή<text:s/>βεβαίωση<text:s/>αναγγελίας<text:s/>για<text:s/>τις<text:s/>επαγγελματικές<text:s/>δραστηριότητες<text:s/>που<text:s/>αφορούν<text:s/>στο<text:s/>επιμέρους<text:s/>αντικείμενο<text:s/>της<text:s/>εξεταστικής<text:s/>επιτροπής.<text:s/>Επίσης,<text:s/>τα<text:s/>μέλη<text:s/>των<text:s/>εξεταστικών<text:s/>επιτροπών<text:s/>πρέπει<text:s/>να<text:s/>έχουν<text:s/>λάβει<text:s/>την<text:s/>επιμόρφωση<text:s/>που<text:s/>προβλέπεται<text:s/>στην<text:s/>κοινή<text:s/>απόφαση<text:s/>της<text:s/>παρ.<text:s/>7.</text:span></text:p>
      <text:p text:style-name="P619"><text:span text:style-name="T619_1">6.<text:s/>Η<text:s/>λειτουργία<text:s/>των<text:s/>εξεταστικών<text:s/>επιτροπών<text:s/>παρακολουθείται<text:s/>και<text:s/>υποστηρίζεται<text:s/>από<text:s/>τον<text:s/>Εθνικό<text:s/>Οργανισμό<text:s/>Πιστοποίησης<text:s/>Προσόντων<text:s/>και<text:s/>Επαγγελματικού<text:s/>Προσανατολισμού.</text:span></text:p>
      <text:p text:style-name="P620"><text:span text:style-name="T620_1">7.<text:s/>Με<text:s/>κοινή<text:s/>απόφαση<text:s/>των<text:s/>Υπουργών<text:s/>Ανάπτυξης<text:s/>και<text:s/>Επενδύσεων,<text:s/>Παιδείας<text:s/>και<text:s/>Θρησκευμάτων<text:s/>και<text:s/>Εσωτερικών,<text:s/>καθορίζονται<text:s/>οι<text:s/>ειδικότερες<text:s/>απαιτήσεις<text:s/>για<text:s/>την<text:s/>ανεξαρτησία,<text:s/>αμεροληψία<text:s/>και<text:s/>ικανότητα<text:s/>των<text:s/>μελών<text:s/>των<text:s/>εξεταστικών<text:s/>επιτροπών,<text:s/>το<text:s/>σύστημα<text:s/>εσωτερικού<text:s/>ελέγχου<text:s/>των<text:s/>αναφερομένων<text:s/>στην<text:s/>παρ.<text:s/>1<text:s/>υπηρεσιών<text:s/>και<text:s/>των<text:s/>εξεταστικών<text:s/>επιτροπών,<text:s/>η<text:s/>εξεταστέα<text:s/>ύλη,<text:s/>ο<text:s/>τρόπος<text:s/>και<text:s/>οι<text:s/>αναγκαίες<text:s/>υποδομές<text:s/>για<text:s/>τη<text:s/>διενέργεια<text:s/>των<text:s/>εξετάσεων,<text:s/>η<text:s/>διάρκεια,<text:s/>ο<text:s/>τρόπος<text:s/>και<text:s/>το<text:s/>περιεχόμενο<text:s/>της<text:s/>επιμόρφωσης<text:s/>των<text:s/>μελών<text:s/>των<text:s/>εξεταστικών<text:s/>επιτροπών,<text:s/>ο<text:s/>τύπος<text:s/>και<text:s/>το<text:s/>περιεχόμενο<text:s/>των<text:s/>εκδιδόμενων,<text:s/>σύμφωνα<text:s/>με<text:s/>την<text:s/>παρ.<text:s/>1<text:s/>αδειών<text:s/>και<text:s/>των<text:s/>βεβαιώσεων<text:s/>της<text:s/>παρ.<text:s/>11,<text:s/>ο<text:s/>τρόπος<text:s/>παρακολούθησης<text:s/>και<text:s/>υποστήριξης<text:s/>των<text:s/>εξεταστικών<text:s/>επιτροπών<text:s/>από<text:s/>τον<text:s/>ΕΟΠΠΕΠ,<text:s/>καθώς<text:s/>και<text:s/>κάθε<text:s/>άλλο<text:s/>σχετικό<text:s/>ζήτημα.</text:span></text:p>
      <text:p text:style-name="P621"><text:span text:style-name="T621_1">Κατ’<text:s/>εξαίρεση<text:s/>για<text:s/>τα<text:s/>μηχανήματα<text:s/>έργου,<text:s/>σε<text:s/>συνέχεια<text:s/>της<text:s/>διαδικασίας<text:s/>αντιστοίχισης<text:s/>αδειών<text:s/>δυνάμει<text:s/>της<text:s/>παρ.<text:s/>5<text:s/>του<text:s/>άρθρου<text:s/>4,<text:s/>εξειδικεύονται<text:s/>με<text:s/>τις<text:s/>αποφάσεις<text:s/>του<text:s/>πρώτου<text:s/>εδαφίου<text:s/>και<text:s/>ειδικότερα<text:s/>θέματα<text:s/>άσκησης<text:s/>δραστηριοτήτων,<text:s/>ιδίως<text:s/>ως<text:s/>προς<text:s/>την<text:s/>εφαρμογή<text:s/>του<text:s/>κριτηρίου<text:s/>της<text:s/>προϋπηρεσίας<text:s/>εντός<text:s/>των<text:s/>επιμέρους<text:s/>ειδικοτήτων<text:s/>και<text:s/>ομάδων<text:s/>με<text:s/>βάση<text:s/>τη<text:s/>συνάφειά<text:s/>τους,<text:s/>τα<text:s/>οποία<text:s/>εφαρμόζονται<text:s/>κατ’<text:s/>αναλογία<text:s/>για<text:s/>το<text:s/>σύνολο<text:s/>των<text:s/>συμμετεχόντων<text:s/>στις<text:s/>διενεργούμενες<text:s/>εξετάσεις.</text:span></text:p>
      <text:p text:style-name="P622"><text:span text:style-name="T622_1">8.<text:s/>Αν<text:s/>σε<text:s/>μία<text:s/>(1)<text:s/>Περιφέρεια<text:s/>δεν<text:s/>έχει<text:s/>συγκροτηθεί<text:s/>εξεταστική<text:s/>επιτροπή<text:s/>ή<text:s/>αν<text:s/>παρά<text:s/>τη<text:s/>συγκρότηση<text:s/>αυτής<text:s/>υπάρχει<text:s/>αντικειμενική<text:s/>αδυναμία<text:s/>διενέργειας<text:s/>εξετάσεων,<text:s/>ο<text:s/>ενδιαφερόμενος<text:s/>μπορεί<text:s/>να<text:s/>συμμετάσχει<text:s/>σε<text:s/>αντίστοιχες<text:s/>εξετάσεις<text:s/>που<text:s/>διενεργεί<text:s/>επιτροπή,<text:s/>η<text:s/>οποία<text:s/>ορίζεται,<text:s/>σύμφωνα<text:s/>με<text:s/>τις<text:s/>προβλέψεις<text:s/>της<text:s/>υπουργικής<text:s/>απόφασης<text:s/>που<text:s/>εκδίδεται<text:s/>δυνάμει<text:s/>της<text:s/>παρ.<text:s/>9<text:s/>του<text:s/>παρόντος<text:s/>άρθρου.</text:span></text:p>
      <text:p text:style-name="P623"><text:span text:style-name="T623_1">9.<text:s/>Με<text:s/>κοινή<text:s/>απόφαση<text:s/>των<text:s/>Υπουργών<text:s/>Ανάπτυξης<text:s/>και<text:s/>Επενδύσεων<text:s/>και<text:s/>Εσωτερικών<text:s/>μπορεί<text:s/>να<text:s/>ορίζεται<text:s/>εξεταστική<text:s/>επιτροπή<text:s/>μιας<text:s/>Περιφέρειας<text:s/>για<text:s/>τη<text:s/>διενέργεια<text:s/>εξετάσεων<text:s/>για<text:s/>πλείονες<text:s/>περιφέρειες.</text:span></text:p>
      <text:p text:style-name="P624"><text:span text:style-name="T624_1">10.<text:s/>Αν<text:s/>ο<text:s/>ενδιαφερόμενος,<text:s/>ο<text:s/>οποίος<text:s/>προτίθεται<text:s/>να<text:s/>ασκήσει<text:s/>μία<text:s/>ή<text:s/>περισσότερες<text:s/>επαγγελματικές<text:s/>δραστηριότητες<text:s/>του<text:s/>άρθρου<text:s/>3,<text:s/>είναι<text:s/>Διπλωματούχος<text:s/>Μηχανικός<text:s/>Πολυτεχνικής<text:s/>Σχολής<text:s/>Ιδρυμάτων<text:s/>του<text:s/>Πανεπιστημιακού<text:s/>Τομέα<text:s/>της<text:s/>Ανώτατης<text:s/>Εκπαίδευσης<text:s/>ή<text:s/>ισότιμης<text:s/>σχολής<text:s/>της<text:s/>αλλοδαπής<text:s/>σε<text:s/>γνωστικό<text:s/>αντικείμενο<text:s/>σπουδών<text:s/>το<text:s/>οποίο<text:s/>αντιστοιχεί<text:s/>σε<text:s/>επιμέρους<text:s/>πτυχές<text:s/>της<text:s/>δραστηριότητας<text:s/>της<text:s/>Μηχανικής<text:s/>και<text:s/>αυτό<text:s/>μπορεί<text:s/>να<text:s/>διαπιστώνεται<text:s/>αντικειμενικά,<text:s/>δεν<text:s/>υποχρεούται<text:s/>να<text:s/>εφοδιαστεί<text:s/>με<text:s/>την<text:s/>προβλεπόμενη<text:s/>στην<text:s/>παρ.<text:s/>1<text:s/>του<text:s/>άρθρου<text:s/>4<text:s/>άδεια,<text:s/>αλλά<text:s/>ακολουθείται<text:s/>η<text:s/>διαδικασία<text:s/>που<text:s/>ορίζεται<text:s/>στην<text:s/>κατωτέρω<text:s/>παρ.<text:s/>11.</text:span></text:p>
      <text:p text:style-name="P625"><text:span text:style-name="T625_1">Με<text:s/>προεδρικά<text:s/>διατάγματα,<text:s/>που<text:s/>εκδίδονται<text:s/>μετά<text:s/>από<text:s/>πρόταση<text:s/>των<text:s/>Υπουργών<text:s/>Ανάπτυξης<text:s/>και<text:s/>Επενδύσεων<text:s/>και<text:s/>Παιδείας<text:s/>και<text:s/>Θρησκευμάτων,<text:s/>μπορούν<text:s/>να<text:s/>τίθενται<text:s/>περιορισμοί<text:s/>ως<text:s/>προς<text:s/>τη<text:s/>δυνατότητα<text:s/>άσκησης<text:s/>συγκεκριμένης<text:s/>επαγγελματικής<text:s/>δραστηριότητας<text:s/>σε<text:s/>περιπτώσεις<text:s/>εγκαταστάσεων<text:s/>ή<text:s/>τεχνικών<text:s/>έργων<text:s/>ή<text:s/>τμημάτων<text:s/>αυτών,<text:s/>των<text:s/>οποίων<text:s/>η<text:s/>σχεδίαση<text:s/>παρουσιάζει<text:s/>ιδιαίτερη<text:s/>πολυπλοκότη-<text:s/>τα<text:s/>(σύνθετα<text:s/>προβλήματα<text:s/>μηχανικής<text:s/>τα<text:s/>οποία<text:s/>δεν<text:s/>έχουν<text:s/>προφανή<text:s/>λύση,<text:s/>δηλαδή<text:s/>δεν<text:s/>μπορούν<text:s/>να<text:s/>επιλυθούν<text:s/>με<text:s/>ήδη<text:s/>αποδεκτές<text:s/>βέλτιστες<text:s/>πρακτικές<text:s/>ή<text:s/>ήδη<text:s/>εφαρμοζόμενες<text:s/>μεθοδολογίες<text:s/>ή<text:s/>διαδικασίες<text:s/>ή<text:s/>πρότυπα<text:s/>ποιότητας<text:s/>ή<text:s/>πρωτόκολλα<text:s/>ενεργειών<text:s/>ή<text:s/>συγκεκριμένους<text:s/>κώδικες,<text:s/>αλλά<text:s/>απαιτούν<text:s/>πρωτοτυπία<text:s/>στην<text:s/>ανάλυση)<text:s/>ή<text:s/>η<text:s/>λειτουργία<text:s/>τους<text:s/>παρουσιάζει<text:s/>ιδιαίτερη<text:s/>επικινδυνότητα<text:s/>για<text:s/>την<text:s/>ασφάλεια<text:s/>και<text:s/>το<text:s/>περιβάλλον<text:s/>στη<text:s/>βάση<text:s/>αξιόπιστων<text:s/>και<text:s/>αναγνωρισμένων<text:s/>επιστημονικών<text:s/>μελετών.</text:span></text:p>
      <text:p text:style-name="P626"><text:span text:style-name="T626_1">Τα<text:s/>προεδρικά<text:s/>διατάγματα<text:s/>του<text:s/>προηγούμενου<text:s/>εδαφίου<text:s/>εκδίδονται<text:s/>κατόπιν<text:s/>εισήγησης<text:s/>της<text:s/>Επιτροπής<text:s/>Τεχνικών<text:s/>Επαγγελμάτων<text:s/>του<text:s/>άρθρου<text:s/>10,<text:s/>η<text:s/>οποία<text:s/>λαμβάνεται<text:s/>μετά<text:s/>από<text:s/>γνωμοδότηση<text:s/>του<text:s/>Τεχνικού<text:s/>Επιμελητηρίου<text:s/>Ελλάδος,<text:s/>και<text:s/>προβλέπουν<text:s/>τις<text:s/>πρόσθετες<text:s/>προϋποθέσεις<text:s/>απόκτησης<text:s/>άδειας<text:s/>για<text:s/>την<text:s/>άσκηση<text:s/>των<text:s/>ως<text:s/>άνω<text:s/>επαγγελματικών<text:s/>δραστηριοτήτων.</text:span></text:p>
      <text:p text:style-name="P627"><text:span text:style-name="T627_1">Σε<text:s/>κάθε<text:s/>περίπτωση,<text:s/>για<text:s/>το<text:s/>χειρισμό<text:s/>μηχανημάτων<text:s/>έργου<text:s/>ή<text:s/>για<text:s/>την<text:s/>καύση<text:s/>πυροτεχνημάτων,<text:s/>απαιτείται<text:s/>αντίστοιχη<text:s/>άδεια,<text:s/>η<text:s/>οποία<text:s/>εκδίδεται<text:s/>σύμφωνα<text:s/>με<text:s/>τις<text:s/>προβλέψεις<text:s/>των<text:s/>παρ.<text:s/>1<text:s/>έως<text:s/>9<text:s/>του<text:s/>παρόντος<text:s/>άρθρου.</text:span></text:p>
      <text:p text:style-name="P628"><text:span text:style-name="T628_1">11.<text:s/>Ο<text:s/>ενδιαφερόμενος<text:s/>οφείλει<text:s/>να<text:s/>αναγγείλει<text:s/>εγγρά-<text:s/>φως<text:s/>στην<text:s/>αρμόδια<text:s/>αρχή<text:s/>της<text:s/>παραγράφου<text:s/>1<text:s/>του<text:s/>παρόντος<text:s/>άρθρου<text:s/>την<text:s/>έναρξη<text:s/>άσκησης<text:s/>των<text:s/>επαγγελματικών<text:s/>δραστηριοτήτων,<text:s/>υποβάλλοντας<text:s/>ταυτόχρονα<text:s/>μαζί<text:s/>με<text:s/>τα<text:s/>διπλώματα<text:s/>ή<text:s/>πτυχία<text:s/>που<text:s/>αναφέρονται<text:s/>στο<text:s/>εδάφιο<text:s/>1<text:s/>της<text:s/>προηγούμενης<text:s/>παραγράφου<text:s/>και<text:s/>τη,<text:s/>σύμφωνα<text:s/>με<text:s/>τις<text:s/>κείμενες<text:s/>διατάξεις,<text:s/>άδεια<text:s/>άσκησης<text:s/>επαγγέλματος<text:s/>ή<text:s/>αντίστοιχα<text:s/>τα<text:s/>δικαιολογητικά,<text:s/>που<text:s/>πιστοποιούν<text:s/>τη<text:s/>συνδρομή<text:s/>των<text:s/>αντικειμενικά<text:s/>διαπιστούμενων<text:s/>προϋποθέσεων,<text:s/>όπως<text:s/>αυτές<text:s/>προσδιορίζονται<text:s/>με<text:s/>τα<text:s/>προεδρικά<text:s/>διατάγματα,<text:s/>που<text:s/>εκδίδονται<text:s/>δυνάμει<text:s/>της<text:s/>παρ.<text:s/>4<text:s/>του<text:s/>άρθρου<text:s/>4<text:s/>και<text:s/>της<text:s/>παρ.<text:s/>2<text:s/>του<text:s/>άρθρου<text:s/>4Α.</text:span></text:p>
      <text:p text:style-name="P629"><text:span text:style-name="T629_1">Με<text:s/>την<text:s/>αναγγελία<text:s/>έναρξης<text:s/>των<text:s/>επαγγελματικών<text:s/>δραστηριοτήτων<text:s/>και<text:s/>την<text:s/>υποβολή<text:s/>των<text:s/>ανωτέρω<text:s/>δικαιολο-<text:s/>γητικών,<text:s/>ο<text:s/>ενδιαφερόμενος<text:s/>ασκεί<text:s/>ελευθέρως<text:s/>τις<text:s/>αναγ-<text:s/>γελθείσες<text:s/>επαγγελματικές<text:s/>δραστηριότητες.</text:span></text:p>
      <text:p text:style-name="P630"><text:span text:style-name="T630_1">Η<text:s/>εν<text:s/>λόγω<text:s/>αρχή<text:s/>εξετάζει<text:s/>εντός<text:s/>μηνός<text:s/>τα<text:s/>υποβληθέντα<text:s/>δικαιολογητικά<text:s/>και<text:s/>εφόσον<text:s/>διαπιστώσει<text:s/>ότι<text:s/>συντρέχουν<text:s/>οι<text:s/>νόμιμες<text:s/>προϋποθέσεις,<text:s/>καταχωρεί<text:s/>εντός<text:s/>της<text:s/>ίδιας<text:s/>προθεσμίας<text:s/>τον<text:s/>ενδιαφερόμενο<text:s/>στο<text:s/>Μητρώο<text:s/>που<text:s/>προ-<text:s/>βλέπεται<text:s/>από<text:s/>το<text:s/>άρθρο<text:s/>9<text:s/>και<text:s/>εκδίδει<text:s/>σχετική<text:s/>βεβαίωση<text:s/>αναγγελίας.</text:span></text:p>
      <text:p text:style-name="P631"><text:span text:style-name="T631_1">Στη<text:s/>βεβαίωση<text:s/>αναγγελίας<text:s/>προσδιορίζονται<text:s/>οι<text:s/>επαγγελματικές<text:s/>δραστηριότητες,<text:s/>οι<text:s/>οποίες,<text:s/>σύμφωνα<text:s/>με<text:s/>τα<text:s/>οριζόμενα<text:s/>στα<text:s/>προεδρικά<text:s/>διατάγματα<text:s/>που<text:s/>εκδίδονται<text:s/>δυνάμει<text:s/>της<text:s/>παρ.<text:s/>4<text:s/>του<text:s/>άρθρου<text:s/>4,<text:s/>επιτρέπεται<text:s/>να<text:s/>ασκούνται.</text:span></text:p>
      <text:p text:style-name="P632"><text:span text:style-name="T632_1">Εάν<text:s/>η<text:s/>αρμόδια<text:s/>αρχή<text:s/>διαπιστώσει<text:s/>ότι<text:s/>δεν<text:s/>συντρέχουν<text:s/>οι<text:s/>νόμιμες<text:s/>προϋποθέσεις,<text:s/>με<text:s/>απόφαση<text:s/>της<text:s/>απαγορεύει<text:s/>στον<text:s/>ενδιαφερόμενο<text:s/>την<text:s/>άσκηση<text:s/>της<text:s/>ως<text:s/>άνω<text:s/>επαγγελματικής<text:s/>δραστηριότητας.</text:span></text:p>
      <text:p text:style-name="P633"><text:span text:style-name="T633_1">12.<text:s/>Οι<text:s/>ως<text:s/>άνω<text:s/>υπηρεσίες<text:s/>καταχωρούν<text:s/>τις<text:s/>άδειες<text:s/>και<text:s/>τις<text:s/>αναγγελίες<text:s/>στο<text:s/>Ενιαίο<text:s/>Μητρώο,<text:s/>σύμφωνα<text:s/>με<text:s/>τα<text:s/>προβλε-<text:s/>πόμενα<text:s/>στο<text:s/>άρθρο<text:s/>9.</text:span></text:p>
      <text:p text:style-name="P634"><text:span text:style-name="T634_1">13.<text:s/>Ο<text:s/>ενδιαφερόμενος<text:s/>καταβάλλει<text:s/>ανταποδοτικό<text:s/>παράβολο:<text:s/>α)<text:s/>για<text:s/>την<text:s/>έκδοση<text:s/>της<text:s/>άδειας<text:s/>ή<text:s/>της<text:s/>βεβαίωσης<text:s/>αναγγελίας,<text:s/>που<text:s/>κατατίθεται<text:s/>στον<text:s/>Ειδικό<text:s/>Τραπεζικό<text:s/>Λογαριασμό<text:s/>της<text:s/>Περιφέρειας<text:s/>που<text:s/>εκδίδει<text:s/>την<text:s/>άδεια<text:s/>ή<text:s/>τη<text:s/>βεβαίωση<text:s/>αναγγελίας<text:s/>και<text:s/>β)<text:s/>με<text:s/>επιφύλαξη<text:s/>των<text:s/>διατάξεων<text:s/>του<text:s/>άρθρου<text:s/>7,<text:s/>για<text:s/>τη<text:s/>συμμετοχή<text:s/>του<text:s/>στις<text:s/>εξετάσεις,<text:s/>όπου<text:s/>αυτές<text:s/>απαιτούνται,<text:s/>που<text:s/>κατατίθεται<text:s/>στον<text:s/>Ειδικό<text:s/>Λογαριασμό<text:s/>της<text:s/>Περιφέρειας<text:s/>διενέργειας<text:s/>των<text:s/>εξετάσεων.</text:span></text:p>
      <text:p text:style-name="P635"><text:span text:style-name="T635_1">14.<text:s/>Στα<text:s/>μέλη<text:s/>των<text:s/>επιτροπών<text:s/>και<text:s/>στους<text:s/>εμπειρογνώμονες<text:s/>που<text:s/>υποστηρίζουν<text:s/>το<text:s/>έργο<text:s/>τους<text:s/>καταβάλλεται<text:s/>αποζημίωση,<text:s/>σύμφωνα<text:s/>με<text:s/>τις<text:s/>προβλέψεις<text:s/>του<text:s/>ν.<text:s/>3833/2010<text:s/>(Α΄<text:s/>40),<text:s/>η<text:s/>οποία<text:s/>βαρύνει<text:s/>τον<text:s/>ως<text:s/>άνω<text:s/>Ειδικό<text:s/>Τραπεζικό<text:s/>Λογαριασμό<text:s/>της<text:s/>Περιφέρειας.</text:span></text:p>
      <text:p text:style-name="P636"><text:span text:style-name="T636_1">15.<text:s/>Το<text:s/>ύψος<text:s/>του<text:s/>παράβολου<text:s/>και<text:s/>ο<text:s/>τρόπος<text:s/>υπολογισμού<text:s/>της<text:s/>αποζημίωσης<text:s/>των<text:s/>μελών<text:s/>των<text:s/>εξεταστικών<text:s/>επιτροπών<text:s/>καθορίζονται<text:s/>με<text:s/>κοινή<text:s/>απόφαση<text:s/>των<text:s/>Υπουργών<text:s/>Οικονομικών,<text:s/>Ανάπτυξης<text:s/>και<text:s/>Επενδύσεων<text:s/>και<text:s/>Παιδείας<text:s/>και<text:s/>Θρησκευμάτων.</text:span></text:p>
      <text:p text:style-name="P637"><text:span text:style-name="T637_1">16.<text:s/>Με<text:s/>απόφαση<text:s/>των<text:s/>Υπουργών<text:s/>Οικονομικών<text:s/>και<text:s/>Παιδείας<text:s/>και<text:s/>Θρησκευμάτων,<text:s/>που<text:s/>εκδίδεται<text:s/>ύστερα<text:s/>από<text:s/>εισήγηση<text:s/>του<text:s/>Διοικητικού<text:s/>Συμβουλίου<text:s/>(Δ.Σ.)<text:s/>του<text:s/>Εθνικού<text:s/>Οργανισμού<text:s/>Πιστοποίησης<text:s/>Προσόντων<text:s/>και<text:s/>Επαγγελματικού<text:s/>Προσανατολισμού<text:s/>(ΕΟΠΠΕΠ),<text:s/>καθορίζεται<text:s/>η<text:s/>μορφή<text:s/>των<text:s/>Πιστοποιητικών<text:s/>που<text:s/>χορηγούνται<text:s/>από<text:s/>τον<text:s/>ΕΟΠΠΕΠ,<text:s/>υπό<text:s/>την<text:s/>ιδιότητά<text:s/>του<text:s/>ως<text:s/>φορέα<text:s/>πιστοποίησης<text:s/>κατά<text:s/>την<text:s/>έννοια<text:s/>των<text:s/>άρθρων<text:s/>4<text:s/>και<text:s/>7<text:s/>του<text:s/>Εκτελεστικού<text:s/>Κανονισμού<text:s/>2015/2067<text:s/>(EE<text:s/>L<text:s/>301),<text:s/>σε<text:s/>φυσικά<text:s/>πρόσωπα<text:s/>που<text:s/>έχουν<text:s/>συμμετάσχει<text:s/>επιτυχώς<text:s/>σε<text:s/>εξετάσεις<text:s/>για<text:s/>την<text:s/>απόκτηση<text:s/>άδειας<text:s/>άσκησης<text:s/>επαγγελματικής<text:s/>δραστηριότητας<text:s/>αναφορικά<text:s/>με<text:s/>τον<text:s/>σταθερό<text:s/>εξοπλισμό<text:s/>ψύξης,<text:s/>κλιματισμού<text:s/>και<text:s/>αντλιών<text:s/>θερμότητας,<text:s/>καθώς<text:s/>και<text:s/>τις<text:s/>μονάδες<text:s/>ψύξης<text:s/>σε<text:s/>φορτηγά<text:s/>ψυγεία<text:s/>και<text:s/>ρυμουλκούμενα<text:s/>ψυγεία<text:s/>που<text:s/>περιέχουν<text:s/>φθοριούχα<text:s/>αέρια<text:s/>του<text:s/>θερμοκηπίου.<text:s/>Με<text:s/>την<text:s/>ίδια<text:s/>απόφαση<text:s/>ρυθμίζονται<text:s/>τα<text:s/>απαιτούμενα<text:s/>δικαιολογητικά<text:s/>ανά<text:s/>κατηγορία<text:s/>Πιστοποιητικού,<text:s/>η<text:s/>διαδικασία<text:s/>έκδοσης<text:s/>και<text:s/>ανάκλησης<text:s/>των<text:s/>Πιστοποιητικών,<text:s/>ο<text:s/>χρόνος<text:s/>ισχύος<text:s/>τους,<text:s/>η<text:s/>τήρηση<text:s/>Μητρώου<text:s/>των<text:s/>κατόχων<text:s/>Πιστοποιητικών,<text:s/>καθώς<text:s/>και<text:s/>τα<text:s/>ανταποδοτικά<text:s/>τέλη<text:s/>που<text:s/>καταβάλλονται<text:s/>στον<text:s/>ΕΟΠΠΕΠ<text:s/>από<text:s/>τους<text:s/>ενδιαφερόμενους<text:s/>για<text:s/>τη<text:s/>χορήγησή<text:s/>τους,<text:s/>και<text:s/>κάθε<text:s/>άλλο<text:s/>ειδικότερο,<text:s/>τεχνικό<text:s/>ή<text:s/>λεπτομερειακού<text:s/>χαρακτήρα<text:s/>θέμα.».</text:span></text:p>
      <text:p text:style-name="P638"><text:span text:style-name="T638_1">2.</text:span><text:span text:style-name="T638_2"><text:s/>Οι<text:s/>τριμελείς<text:s/>εξεταστικές<text:s/>επιτροπές<text:s/>οι<text:s/>οποίες<text:s/>έχουν<text:s/>συγκροτηθεί<text:s/>με<text:s/>απόφαση<text:s/>του<text:s/>οικείου<text:s/>περιφερειάρχη,<text:s/>βάσει<text:s/>της<text:s/>παρ.<text:s/>4<text:s/>του<text:s/>άρθρου<text:s/>5<text:s/>του<text:s/>ν.<text:s/>3982/2011,<text:s/>εφόσον<text:s/>στη<text:s/>σύνθεσή<text:s/>τους<text:s/>δεν<text:s/>συμμετέχουν<text:s/>εκπρόσωπος<text:s/>του<text:s/>Εθνικού<text:s/>Οργανισμού<text:s/>Πιστοποίησης<text:s/>Προσόντων<text:s/>και<text:s/>Επαγγελματικού<text:s/>Προσανατολισμού<text:s/>(ΕΟΠΠΕΠ)<text:s/>και<text:s/>εκπρόσωπος<text:s/>της<text:s/>οικείας<text:s/>ομοσπονδίας,<text:s/>εξακολουθούν<text:s/>να<text:s/>λειτουργούν<text:s/>με<text:s/>τη<text:s/>σημερινή<text:s/>σύνθεσή<text:s/>τους<text:s/>μέχρι<text:s/>την<text:s/>31η<text:s/>Δεκεμβρίου<text:s/>2021.</text:span></text:p>
      <text:h text:style-name="P639" text:outline-level="2"><text:span text:style-name="T639_1">ΚΕΦΑΛΑΙΟ<text:s/>Γ΄<text:s/></text:span></text:h>
      <text:h text:style-name="P640" text:outline-level="2"><text:span text:style-name="T640_1">ΕΛΕΓΧΟΙ<text:s/>ΤΗΣ<text:s/>ΔΙΥΠΗΡΕΣΙΑΚΗΣ<text:s/>ΜΟΝΑΔΑΣ<text:s/>ΕΛΕΓΧΟΥ<text:s/>ΑΓΟΡΑΣ,<text:s/>ΕΓΚΥΡΟΤΗΤΑ<text:s/>ΠΡΑΞΕΩΝ<text:s/>ΕΚΠΡΟΣΩΠΗΣΗΣ<text:s/>ΝΟΜΙΚΩΝ<text:s/>ΠΡΟΣΩΠΩΝ<text:s/>ΚΑΙ<text:s/>ΕΤΑΙΡΕΙΩΝ<text:s/>ΚΑΙ<text:s/>ΟΡΙΣΜΟΣ<text:s/>ΑΡΜΟΔΙΑΣ<text:s/>ΑΡΧΗΣ<text:s/>ΚΑΤΑΓΓΕΛΙΩΝ<text:s/>ΚΑΙ<text:s/>ΚΥΡΩΣΕΩΝ<text:s/>ΔΙΑΣΥΝΟΡΙΑΚΩΝ<text:s/>ΣΥΝΑΛΛΑΓΩΝ</text:span></text:h>
      <text:h text:style-name="P641" text:outline-level="6"><text:span text:style-name="T641_1">Άρθρο<text:s/>36</text:span></text:h>
      <text:h text:style-name="P642" text:outline-level="6"><text:span text:style-name="T642_1">Έλεγχος<text:s/>ηλεκτρονικών<text:s/>καταστημάτων<text:s/>-<text:s/>Τροποποίηση<text:s/>της<text:s/>παρ.<text:s/>2<text:s/>του<text:s/>άρθρου<text:s/>10<text:s/>του<text:s/>ν.<text:s/>4712/2020</text:span></text:h>
      <text:p text:style-name="P643"><text:span text:style-name="T643_1">Η<text:s/>περ.<text:s/>ζ)<text:s/>της<text:s/>παρ.<text:s/>2<text:s/>του<text:s/>άρθρου<text:s/>10<text:s/>του<text:s/>ν.<text:s/>4712/2020<text:s/>(Α΄<text:s/>146),<text:s/>περί<text:s/>των<text:s/>αρμοδιοτήτων<text:s/>του<text:s/>Τμήματος<text:s/>Διαχείρισης<text:s/>Πληροφοριών<text:s/>και<text:s/>Εποπτείας<text:s/>Ηλεκτρονικού<text:s/>Εμπορίου<text:s/>της<text:s/>Διεύθυνσης<text:s/>Διαχείρισης<text:s/>Δεδομένων,<text:s/>Στατιστικής<text:s/>Επεξεργασίας<text:s/>και<text:s/>Εποπτείας<text:s/>Ηλεκτρονικού<text:s/>Εμπορίου<text:s/>της<text:s/>Διυπηρεσιακής<text:s/>Μονάδας<text:s/>Ελέγχου<text:s/>Αγοράς<text:s/>(ΔΙ.Μ.Ε.Α.),<text:s/>τροποποιείται,<text:s/>ώστε,<text:s/>σε<text:s/>περίπτωση<text:s/>παράνομη<text:s/>εμπορίας<text:s/>ή<text:s/>διακίνησης<text:s/>αγαθών<text:s/>μέσω<text:s/>διαδικτυακών<text:s/>ιστοτόπων<text:s/>από<text:s/>ηλεκτρονικά<text:s/>καταστήματα<text:s/>(«e-shops»),<text:s/>να<text:s/>διαγράφονται<text:s/>οριστικά<text:s/>και<text:s/>αμετάκλητα<text:s/>οι<text:s/>ιστότοποι<text:s/>που<text:s/>υποδεικνύει<text:s/>η<text:s/>ΔΙ.Μ.Ε.Α.,<text:s/>και<text:s/>η<text:s/>παρ.<text:s/>2<text:s/>του<text:s/>άρθρου<text:s/>10<text:s/>διαμορφώνεται<text:s/>ως<text:s/>εξής:</text:span></text:p>
      <text:p text:style-name="P644"><text:span text:style-name="T644_1">«2.<text:s/>Το<text:s/>Τμήμα<text:s/>Διαχείρισης<text:s/>Πληροφοριών<text:s/>και<text:s/>Εποπτείας<text:s/>Ηλεκτρονικού<text:s/>Εμπορίου<text:s/>είναι<text:s/>αρμόδιο<text:s/>για:</text:span></text:p>
      <text:p text:style-name="P645"><text:span text:style-name="T645_1">α)<text:s/>τη<text:s/>συλλογή<text:s/>στοιχείων<text:s/>και<text:s/>τη<text:s/>συγκέντρωση<text:s/>δεδομένων<text:s/>από<text:s/>τις<text:s/>Διευθύνσεις<text:s/>της<text:s/>μονάδας<text:s/>με<text:s/>τη<text:s/>συνεργασία<text:s/>της<text:s/>Διεύθυνσης<text:s/>Συντονισμού<text:s/>και<text:s/>Διοικητικής<text:s/>Υποστήριξης.<text:s/>Επιπλέον,<text:s/>συγκεντρώνει<text:s/>στοιχεία<text:s/>σχετικά<text:s/>με<text:s/>τον<text:s/>προγραμματισμό<text:s/>των<text:s/>ελέγχων,<text:s/>την<text:s/>ανάλυση<text:s/>κινδύνου,<text:s/>τις<text:s/>στατιστικές<text:s/>μελέτες<text:s/>και<text:s/>τα<text:s/>δελτία<text:s/>τύπου.<text:s/>Στο<text:s/>ως<text:s/>άνω<text:s/>σύστημα<text:s/>καταχωρούνται<text:s/>επιπλέον<text:s/>στοιχεία<text:s/>σχετικά<text:s/>με:<text:s/>αα)<text:s/>τη<text:s/>διενέργεια<text:s/>ελέγχων<text:s/>και<text:s/>τη<text:s/>συγκρότηση<text:s/>κλιμακίων<text:s/>ελέγχου,</text:span></text:p>
      <text:p text:style-name="P646"><text:span text:style-name="T646_1">αβ)<text:s/>τον<text:s/>αριθμό<text:s/>και<text:s/>το<text:s/>είδος<text:s/>των<text:s/>καταγεγραμμένων<text:s/>παραβάσεων,</text:span></text:p>
      <text:p text:style-name="P647"><text:span text:style-name="T647_1">αγ)<text:s/>τον<text:s/>αριθμό<text:s/>και<text:s/>το<text:s/>ύψος<text:s/>των<text:s/>βεβαιωμένων<text:s/>προστίμων,</text:span></text:p>
      <text:p text:style-name="P648"><text:span text:style-name="T648_1">αδ)<text:s/>τον<text:s/>αριθμό<text:s/>και<text:s/>τη<text:s/>θεματολογία<text:s/>των<text:s/>κατατιθέμενων<text:s/>ενώπιον<text:s/>της<text:s/>ΔΙ.Μ.Ε.Α.<text:s/>προσφυγών/ενστάσεων,</text:span></text:p>
      <text:p text:style-name="P649"><text:span text:style-name="T649_1">β)<text:s/>τη<text:s/>συλλογή<text:s/>πληροφοριών<text:s/>και<text:s/>στοιχείων<text:s/>με<text:s/>κάθε<text:s/>νόμιμο<text:s/>τρόπο<text:s/>από<text:s/>τις<text:s/>συναρμόδιες<text:s/>και<text:s/>συνεργαζόμενες<text:s/>υπηρεσίες,<text:s/>τις<text:s/>ηλεκτρονικές<text:s/>πλατφόρμες<text:s/>και<text:s/>τους<text:s/>φορείς<text:s/>της<text:s/>αγοράς,</text:span></text:p>
      <text:p text:style-name="P650"><text:span text:style-name="T650_1">γ)<text:s/>την<text:s/>επικοινωνία<text:s/>με<text:s/>την<text:s/>Εθνική<text:s/>Υπηρεσία<text:s/>Πληροφοριών,<text:s/>καθώς<text:s/>και<text:s/>οποιαδήποτε<text:s/>υπηρεσία<text:s/>συλλογής<text:s/>και<text:s/>διαχείρισης<text:s/>πληροφοριών<text:s/>της<text:s/>Χώρας,</text:span></text:p>
      <text:p text:style-name="P651"><text:span text:style-name="T651_1">δ)<text:s/>την<text:s/>επικοινωνία<text:s/>με<text:s/>Πρεσβείες,<text:s/>υπηρεσίες<text:s/>και<text:s/>φορείς<text:s/>του<text:s/>εξωτερικού<text:s/>για<text:s/>θέματα<text:s/>αντιμετώπισης<text:s/>παράνομου<text:s/>εμπορίου,<text:s/>εκπαίδευσης,<text:s/>παροχής<text:s/>και<text:s/>ανταλλαγής<text:s/>τεχνογνωσίας,</text:span></text:p>
      <text:p text:style-name="P652"><text:span text:style-name="T652_1">ε)<text:s/>τη<text:s/>συνεργασία<text:s/>με<text:s/>ελεγκτικές<text:s/>υπηρεσίες<text:s/>και<text:s/>φορείς<text:s/>της<text:s/>αλλοδαπής<text:s/>για<text:s/>την<text:s/>αντιμετώπιση<text:s/>και<text:s/>την<text:s/>εξέταση<text:s/>θεμάτων<text:s/>κοινού<text:s/>ενδιαφέροντος<text:s/>για<text:s/>την<text:s/>πάταξη<text:s/>του<text:s/>παράνομου<text:s/>εμπορίου,</text:span></text:p>
      <text:p text:style-name="P653"><text:span text:style-name="T653_1">στ)<text:s/>την<text:s/>εκπροσώπηση<text:s/>σε<text:s/>όργανα<text:s/>και<text:s/>υπηρεσίες<text:s/>της<text:s/>Ευρωπαϊκής<text:s/>Ένωσης,<text:s/>επιτροπές,<text:s/>διεθνείς<text:s/>οργανισμούς,<text:s/>ομάδες<text:s/>εργασίας<text:s/>για<text:s/>θέματα<text:s/>ελέγχου<text:s/>αγοράς<text:s/>και<text:s/>αντιμετώπισης<text:s/>παράνομου<text:s/>εμπορίου,</text:span></text:p>
      <text:p text:style-name="P654"><text:span text:style-name="T654_1">ζ)<text:s/>τον<text:s/>έλεγχο<text:s/>των<text:s/>πληροφοριών<text:s/>και<text:s/>των<text:s/>καταγγελιών,<text:s/>που<text:s/>αφορούν<text:s/>παράνομη<text:s/>εμπορία,<text:s/>τη<text:s/>διακίνηση<text:s/>αγαθών<text:s/>μέσω<text:s/>διαδικτυακών<text:s/>ιστοτόπων<text:s/>από<text:s/>ηλεκτρονικά<text:s/>καταστήματα<text:s/>(«e-shops»),<text:s/>τη<text:s/>συλλογή<text:s/>αποδείξεων<text:s/>ή<text:s/>στοιχείων<text:s/>με<text:s/>τη<text:s/>βοήθεια<text:s/>κρατικών<text:s/>υπηρεσιών<text:s/>ή<text:s/>διεθνών<text:s/>οργανισμών<text:s/>ή<text:s/>νομικών/φυσικών<text:s/>προσώπων<text:s/>με<text:s/>έννο-<text:s/>μο<text:s/>συμφέρον,<text:s/>την<text:s/>άρση<text:s/>του<text:s/>τηλεφωνικού<text:s/>απόρρητου,<text:s/>κατόπιν<text:s/>εισαγγελικής<text:s/>παραγγελίας,<text:s/>προς<text:s/>τις<text:s/>αρμόδιες<text:s/>εταιρείες<text:s/>τηλεφωνίας,<text:s/>την<text:s/>αποδοχή<text:s/>εκθέσεων<text:s/>πραγματογνωμοσύνης<text:s/>από<text:s/>τους<text:s/>προαναφερθέντες<text:s/>φορείς<text:s/>που<text:s/>πιστοποιούν<text:s/>την<text:s/>παράνομη<text:s/>εμπορία,<text:s/>τη<text:s/>διακίνηση<text:s/>των<text:s/>αγαθών<text:s/>και<text:s/>την<text:s/>αποστολή<text:s/>εντολής<text:s/>προς<text:s/>την<text:s/>Εθνική<text:s/>Επιτροπή<text:s/>Τηλεπικοινωνιών<text:s/>και<text:s/>Ταχυδρομείων<text:s/>(Ε.Ε.Τ.Τ.),<text:s/>η<text:s/>οποία<text:s/>υποχρεούται<text:s/>να<text:s/>διαγράφει,<text:s/>οριστικά<text:s/>και<text:s/>αμε-<text:s/>τάκλητα,<text:s/>καταργώντας<text:s/>την<text:s/>όποια<text:s/>μελλοντική<text:s/>χρήση<text:s/>της<text:s/>διαγραφείσας<text:s/>διεύθυνσης<text:s/>ιστοσελίδας<text:s/>(url),<text:s/>κατά<text:s/>παρέκκλιση<text:s/>κάθε<text:s/>αντίθετης<text:s/>γενικής<text:s/>ή<text:s/>ειδικής<text:s/>διάταξης<text:s/>του<text:s/>εθνικού<text:s/>δικαίου,<text:s/>τους<text:s/>ιστότοπους<text:s/>που<text:s/>υποδεικνύει<text:s/>η<text:s/>ΔΙ.Μ.Ε.Α.,<text:s/>καθώς<text:s/>και<text:s/>την<text:s/>ενημέρωση<text:s/>της<text:s/>Δίωξης<text:s/>Ηλεκτρονικού<text:s/>Εγκλήματος<text:s/>της<text:s/>Ελληνικής<text:s/>Αστυνομίας,</text:span></text:p>
      <text:p text:style-name="P655"><text:span text:style-name="T655_1">η)<text:s/>τη<text:s/>διαχείριση<text:s/>της<text:s/>πληροφοριακής<text:s/>εφαρμογής<text:s/>e<text:s/>-<text:s/>Καταναλωτής<text:s/>για<text:s/>την<text:s/>εξέλιξη<text:s/>των<text:s/>τιμών<text:s/>των<text:s/>αγαθών<text:s/>και<text:s/>υπηρεσιών:</text:span></text:p>
      <text:p text:style-name="P656"><text:span text:style-name="T656_1">ηα)<text:s/>σε<text:s/>επίπεδο<text:s/>λιανικής<text:s/>για<text:s/>τρόφιμα<text:s/>και<text:s/>ποτά,<text:s/>προϊόντα<text:s/>πρωτογενούς<text:s/>παραγωγής,<text:s/>βιομηχανικά<text:s/>προϊόντα,<text:s/>καύσιμα<text:s/>και<text:s/>υπηρεσίες<text:s/>που<text:s/>καταλήγουν<text:s/>στους<text:s/>καταναλωτές,</text:span></text:p>
      <text:p text:style-name="P657"><text:span text:style-name="T657_1">ηβ)<text:s/>για<text:s/>προϊόντα<text:s/>πρωτογενούς<text:s/>παραγωγής<text:s/>σε<text:s/>επίπεδο<text:s/>παραγωγού,<text:s/>προϊόντα<text:s/>πρωτογενούς<text:s/>παραγωγής<text:s/>σε<text:s/>επίπεδο<text:s/>χονδρικής<text:s/>και<text:s/>νωπά<text:s/>αλιεύματα<text:s/>σε<text:s/>ιχθυόσκαλες,<text:s/>ηγ)<text:s/>την<text:s/>επεξεργασία<text:s/>στοιχείων<text:s/>για<text:s/>τη<text:s/>διαχρονική<text:s/>εξέλιξη<text:s/>τιμών<text:s/>και<text:s/>την<text:s/>εξαγωγή<text:s/>στατιστικών<text:s/>συμπερασμάτων,<text:s/>ηδ)<text:s/>τη<text:s/>συλλογή<text:s/>και<text:s/>επεξεργασία<text:s/>στοιχείων<text:s/>τραπεζικών<text:s/>συναλλαγών,</text:span></text:p>
      <text:p text:style-name="P658"><text:span text:style-name="T658_1">θ)<text:s/>την<text:s/>απάντηση<text:s/>σε<text:s/>αιτήματα<text:s/>κοινοβουλευτικού<text:s/>ελέγχου.».</text:span></text:p>
      <text:h text:style-name="P659" text:outline-level="6"><text:span text:style-name="T659_1">Άρθρο<text:s/>37</text:span></text:h>
      <text:h text:style-name="P660" text:outline-level="6"><text:span text:style-name="T660_1">Διοικητικές<text:s/>κυρώσεις<text:s/>για<text:s/>την<text:s/>αντιμετώπιση<text:s/>της<text:s/>παράνομης<text:s/>διακίνησης<text:s/>απομιμητικών<text:s/>/<text:s/>παραποιημένων<text:s/>προϊόντων<text:s/>-<text:s/>Τροποποίηση</text:span></text:h>
      <text:p text:style-name="P661"><text:span text:style-name="T661_1">της<text:s/>παρ.<text:s/>5α<text:s/>του<text:s/>άρθρου<text:s/>11<text:s/>του<text:s/>ν.<text:s/>3377/2005</text:span></text:p>
      <text:p text:style-name="P662"><text:span text:style-name="T662_1">Στο<text:s/>τέλος<text:s/>της<text:s/>παρ.<text:s/>5α<text:s/>του<text:s/>άρθρου<text:s/>11<text:s/>του<text:s/>ν.<text:s/>3377/2005<text:s/>(Α΄<text:s/>202),<text:s/>περί<text:s/>των<text:s/>προστίμων<text:s/>για<text:s/>την<text:s/>διακίνηση<text:s/>και<text:s/>εμπορία<text:s/>απομιμητικών<text:s/>/<text:s/>παραποιημένων<text:s/>προϊόντων,<text:s/>προστίθεται<text:s/>εδάφιο<text:s/>για<text:s/>την<text:s/>περίπτωση<text:s/>της<text:s/>καθ’<text:s/>υποτροπή<text:s/>εμπορίας<text:s/>και<text:s/>διακίνησης<text:s/>απομιμητικών/παραποιημένων<text:s/>προϊόντων<text:s/>από<text:s/>ηλεκτρονικά<text:s/>καταστήματα<text:s/>(«e-shops»),<text:s/>η<text:s/>ιστοσελίδα<text:s/>των<text:s/>οποίων<text:s/>διεγράφη<text:s/>από<text:s/>την<text:s/>Εθνική<text:s/>Επιτροπή<text:s/>Τηλεπικοινωνιών,<text:s/>και<text:s/>η<text:s/>παρ.<text:s/>5α<text:s/>διαμορφώνεται<text:s/>ως<text:s/>εξής:</text:span></text:p>
      <text:p text:style-name="P663"><text:span text:style-name="T663_1">«5.α.<text:s/>Για<text:s/>τη<text:s/>διακίνηση<text:s/>και<text:s/>εμπορία<text:s/>απομιμητικών<text:s/>/<text:s/>παραποιημένων<text:s/>προϊόντων<text:s/>που<text:s/>υπόκεινται<text:s/>στον<text:s/>έλεγχο<text:s/>της<text:s/>ΔI.M.Ε.Α.<text:s/>επιβάλλονται<text:s/>τα<text:s/>κάτωθι<text:s/>πρόστιμα:</text:span></text:p>
      <text:p text:style-name="P664"><text:span text:style-name="T664_1">Στην<text:s/>περίπτωση<text:s/>διαπιστωμένης<text:s/>διακίνησης<text:s/>και<text:s/>εμπορίας<text:s/>απομιμητικών<text:s/>/<text:s/>παραποιημένων<text:s/>προϊόντων,<text:s/>εκτός<text:s/>των<text:s/>προστίμων<text:s/>που<text:s/>επιβάλλονται<text:s/>σύμφωνα<text:s/>με<text:s/>τον<text:s/>ανωτέρω<text:s/>πίνακα<text:s/>και<text:s/>εφόσον<text:s/>διαπιστωθεί<text:s/>και<text:s/>η<text:s/>έλλειψη<text:s/>παραστατικών<text:s/>εμπορίας<text:s/>και<text:s/>διακίνησης,<text:s/>ενημερώνεται<text:s/>και<text:s/>η<text:s/>Ανεξάρτητη<text:s/>Αρχή<text:s/>Δημοσίων<text:s/>Εσόδων.<text:s/>Στην<text:s/>περίπτωση<text:s/>διακίνησης<text:s/>απομιμητικών<text:s/>/<text:s/>παραποιημένων<text:s/>προϊόντων<text:s/>άνω<text:s/>των<text:s/>τριών<text:s/>χιλιάδων<text:s/>(3.000)<text:s/>τεμαχίων,<text:s/>πλην<text:s/>των<text:s/>ανωτέρω<text:s/>κυρώσεων,<text:s/>επιβάλλεται<text:s/>η<text:s/>κατάσχεση<text:s/>των<text:s/>μέσων<text:s/>διακίνησης<text:s/>των<text:s/>απομιμητικών<text:s/>/<text:s/>παραποιημένων<text:s/>προϊόντων.</text:span></text:p>
      <text:p text:style-name="P665"><text:span text:style-name="T665_1">Σε<text:s/>περίπτωση<text:s/>δεύτερης<text:s/>παράβασης<text:s/>για<text:s/>εμπορία<text:s/>και<text:s/>διακίνηση<text:s/>απομιμητικών<text:s/>/<text:s/>παραποιημένων<text:s/>προϊόντων<text:s/>από<text:s/>ηλεκτρονικά<text:s/>καταστήματα<text:s/>(«e-shops»),<text:s/>η<text:s/>ιστοσελίδα<text:s/>των<text:s/>οποίων<text:s/>διεγράφη<text:s/>από<text:s/>την<text:s/>Εθνική<text:s/>Επιτροπή<text:s/>Τηλεπικοινωνιών<text:s/>και<text:s/>Ταχυδρομείων<text:s/>(Ε.Ε.Τ.Τ.),<text:s/>κατ’<text:s/>εφαρμογήν<text:s/>της<text:s/>περ.<text:s/>ζ)<text:s/>της<text:s/>παρ.<text:s/>2<text:s/>του<text:s/>άρθρου<text:s/>10<text:s/>του<text:s/>ν.<text:s/>4712/2020<text:s/>(Α΄<text:s/>146),<text:s/>εξαιτίας<text:s/>της<text:s/>πρώτης<text:s/>παράβασης<text:s/>και<text:s/>τα<text:s/>οποία<text:s/>λειτουργούν<text:s/>υπό<text:s/>διαφορετική<text:s/>διεύθυνση<text:s/>ιστοτόπου<text:s/>(url),<text:s/>και<text:s/>εφόσον<text:s/>η<text:s/>πρώτη<text:s/>παράβαση<text:s/>έχει<text:s/>καταστεί<text:s/>τελεσίδικη,<text:s/>το<text:s/>πρόστιμο<text:s/>διπλασιάζεται.».</text:span></text:p>
      <text:h text:style-name="P666" text:outline-level="6"><text:span text:style-name="T666_1">Άρθρο<text:s/>38</text:span></text:h>
      <text:h text:style-name="P667" text:outline-level="6"><text:span text:style-name="T667_1">Εγκυρότητα<text:s/>πράξεων<text:s/>εκπροσώπησης<text:s/>ή<text:s/>διαχείρισης<text:s/>νομικών<text:s/>προσώπων<text:s/>-<text:s/>Τροποποίηση<text:s/>της<text:s/>παρ.<text:s/>12<text:s/>του<text:s/>άρθρου<text:s/>3<text:s/>του<text:s/>ν.<text:s/>4156/2013</text:span></text:h>
      <text:p text:style-name="P668"><text:span text:style-name="T668_1">H<text:s/>παρ.<text:s/>12<text:s/>του<text:s/>άρθρου<text:s/>3<text:s/>του<text:s/>ν.<text:s/>4156/2013<text:s/>(Α΄<text:s/>122),<text:s/>περί<text:s/>της<text:s/>εγκυρότητας<text:s/>των<text:s/>πράξεων<text:s/>εκπροσώπησης<text:s/>ή<text:s/>διαχείρισης<text:s/>νομικών<text:s/>προσώπων,<text:s/>αντικαθίσταται<text:s/>ως<text:s/>εξής:</text:span></text:p>
      <text:p text:style-name="P669"><text:span text:style-name="T669_1">«12.<text:s/>Για<text:s/>την<text:s/>εγκυρότητα<text:s/>κάθε<text:s/>πράξης<text:s/>εκπροσώπησης<text:s/>ή<text:s/>διαχείρισης<text:s/>νομικού<text:s/>προσώπου,<text:s/>που<text:s/>είναι<text:s/>υπόχρεο<text:s/>εγγραφής<text:s/>στο<text:s/>Γενικό<text:s/>Εμπορικό<text:s/>Μητρώο<text:s/>(Γ.Ε.ΜΗ.),<text:s/>αρ-<text:s/>κούν<text:s/>η<text:s/>υπογραφή<text:s/>του<text:s/>νόμιμου<text:s/>εκπροσώπου<text:s/>του<text:s/>νομικού<text:s/>προσώπου,<text:s/>το<text:s/>ονοματεπώνυμό<text:s/>του,<text:s/>η<text:s/>περιγραφή<text:s/>της<text:s/>ιδιότητάς<text:s/>του<text:s/>και<text:s/>ο<text:s/>Κωδικός<text:s/>Αριθμός<text:s/>Καταχώρισης<text:s/>(Κ.Α.Κ.)<text:s/>της<text:s/>πράξης<text:s/>εκπροσώπησης<text:s/>ή<text:s/>διαχείρισης<text:s/>που<text:s/>έχει<text:s/>καταχωριστεί<text:s/>στο<text:s/>Γ.Ε.ΜΗ.<text:s/>Για<text:s/>τα<text:s/>νομικά<text:s/>πρόσωπα<text:s/>που<text:s/>δεν<text:s/>είναι<text:s/>υπόχρεα<text:s/>εγγραφής<text:s/>στο<text:s/>Γ.Ε.ΜΗ.,<text:s/>αρκούν<text:s/>η<text:s/>υπογραφή<text:s/>του<text:s/>νόμιμου<text:s/>εκπροσώπου<text:s/>του<text:s/>νομικού<text:s/>προσώπου,<text:s/>το<text:s/>ονοματεπώνυμό<text:s/>του,<text:s/>η<text:s/>περιγραφή<text:s/>της<text:s/>ιδιότητάς<text:s/>του<text:s/>και<text:s/>ο<text:s/>αριθμός<text:s/>πρωτοκόλλου<text:s/>της<text:s/>πράξης<text:s/>εκπροσώπησης<text:s/>ή<text:s/>διαχείρισης<text:s/>που<text:s/>έχει<text:s/>καταχωρισθεί<text:s/>στο<text:s/>οικείο<text:s/>μητρώο<text:s/>εγγραφής<text:s/>του<text:s/>νομικού<text:s/>προσώπου.</text:span></text:p>
      <text:p text:style-name="P670"><text:span text:style-name="T670_1">Η<text:s/>απαίτηση<text:s/>εταιρικής<text:s/>σφραγίδας<text:s/>για<text:s/>την<text:s/>απόδειξη<text:s/>της<text:s/>εγκυρότητας<text:s/>πράξεων<text:s/>εκπροσώπησης<text:s/>ή<text:s/>διαχείρισης<text:s/>νομικού<text:s/>προσώπου<text:s/>που<text:s/>είναι<text:s/>υπόχρεο<text:s/>εγγραφής<text:s/>στο<text:s/>Γ.Ε.ΜΗ.,<text:s/>από<text:s/>πιστωτικά<text:s/>ιδρύματα,<text:s/>οργανισμούς<text:s/>κοινής<text:s/>ωφέλειας<text:s/>ή<text:s/>άλλους<text:s/>ιδιωτικούς<text:s/>φορείς<text:s/>απαγορεύεται<text:s/>και<text:s/>τιμωρείται<text:s/>με<text:s/>διοικητικό<text:s/>πρόστιμο<text:s/>ύψους<text:s/>χιλίων<text:s/>(1.000)<text:s/>έως<text:s/>δέκα<text:s/>χιλιάδων<text:s/>(10.000)<text:s/>ευρώ,<text:s/>ανάλογα<text:s/>με<text:s/>τη<text:s/>βαρύτητα<text:s/>και<text:s/>τον<text:s/>αριθμό<text:s/>επαναλήψεων<text:s/>της<text:s/>παράβασης.<text:s/>Το<text:s/>διοικητικό<text:s/>πρόστιμο<text:s/>επιβάλλεται<text:s/>από<text:s/>το<text:s/>αρμόδιο<text:s/>όργανο<text:s/>της<text:s/>Γενικής<text:s/>Γραμματείας<text:s/>Εμπορίου<text:s/>και<text:s/>Προστασίας<text:s/>Καταναλωτή.<text:s/>Κατά<text:s/>της<text:s/>απόφασης<text:s/>επιβολής<text:s/>του<text:s/>διοικητικού<text:s/>προστίμου<text:s/>δύναται<text:s/>να<text:s/>ασκηθεί<text:s/>ενδικοφανής<text:s/>προσφυγή<text:s/>ενώπιον<text:s/>του<text:s/>Υπουργού<text:s/>Ανάπτυξης<text:s/>και<text:s/>Επενδύσεων<text:s/>εντός<text:s/>είκοσι<text:s/>(20)<text:s/>ημερών<text:s/>από<text:s/>την<text:s/>κοινοποίηση<text:s/>της<text:s/>απόφασης.<text:s/>Η<text:s/>επιβολή<text:s/>του<text:s/>διοικητικού<text:s/>προστίμου<text:s/>δεν<text:s/>αποκλείει<text:s/>την<text:s/>αναζήτηση<text:s/>αποζημίωσης<text:s/>από<text:s/>το<text:s/>νομικό<text:s/>πρόσωπο<text:s/>από<text:s/>το<text:s/>οποίο<text:s/>απαιτήθηκε<text:s/>η<text:s/>εταιρική<text:s/>σφραγίδα,<text:s/>για<text:s/>κάθε<text:s/>θετική<text:s/>ή<text:s/>αποθετική<text:s/>ζημία<text:s/>που<text:s/>του<text:s/>προκλήθηκε.».</text:span></text:p>
      <text:h text:style-name="P671" text:outline-level="6"><text:span text:style-name="T671_1">Άρθρο<text:s/>39</text:span></text:h>
      <text:h text:style-name="P672" text:outline-level="6"><text:span text:style-name="T672_1">Εγκυρότητα<text:s/>πράξεων<text:s/>εκπροσώπησης<text:s/>ή<text:s/>διαχείρισης<text:s/>ανωνύμων<text:s/>εταιρειών<text:s/>-<text:s/>Αντικατάσταση<text:s/>του<text:s/>άρθρου<text:s/>88<text:s/>του<text:s/>ν.<text:s/>4548/2018</text:span></text:h>
      <text:p text:style-name="P673"><text:span text:style-name="T673_1">Το<text:s/>άρθρο<text:s/>88<text:s/>του<text:s/>ν.<text:s/>4548/2018<text:s/>(Α΄<text:s/>104),<text:s/>περί<text:s/>των<text:s/>πράξεων<text:s/>εκπροσώπησης<text:s/>των<text:s/>Ανωνύμων<text:s/>Εταιρειών<text:s/>(Α.Ε.),<text:s/>αντικαθίσταται<text:s/>ως<text:s/>εξής:</text:span></text:p>
      <text:p text:style-name="P674"><text:span text:style-name="T674_1">«Άρθρο<text:s/>88</text:span></text:p>
      <text:p text:style-name="P675"><text:span text:style-name="T675_1">Πράξεις<text:s/>εκπροσώπησης<text:s/>εταιρείας</text:span></text:p>
      <text:p text:style-name="P676"><text:span text:style-name="T676_1">1.<text:s/>Για<text:s/>την<text:s/>εγκυρότητα<text:s/>κάθε<text:s/>πράξης<text:s/>εκπροσώπησης<text:s/>της<text:s/>εταιρείας<text:s/>αρκεί<text:s/>η<text:s/>υπογραφή<text:s/>του<text:s/>νόμιμου<text:s/>εκπροσώπου<text:s/>της,<text:s/>το<text:s/>ονοματεπώνυμό<text:s/>του,<text:s/>η<text:s/>αναφορά<text:s/>της<text:s/>ιδιότητάς<text:s/>του<text:s/>και<text:s/>ο<text:s/>Κωδικός<text:s/>Αριθμός<text:s/>Καταχώρισης<text:s/>(Κ.Α.Κ.)<text:s/>της<text:s/>πράξης<text:s/>ανάθεσης<text:s/>εκπροσώπησης<text:s/>στο<text:s/>Γενικό<text:s/>Εμπορικό<text:s/>Μητρώο<text:s/>(Γ.Ε.ΜΗ.),<text:s/>χωρίς<text:s/>να<text:s/>απαιτείται<text:s/>χρήση<text:s/>της<text:s/>εταιρικής<text:s/>σφραγίδας.</text:span></text:p>
      <text:p text:style-name="P677"><text:span text:style-name="T677_1">2.<text:s/>Η<text:s/>απαίτηση<text:s/>εταιρικής<text:s/>σφραγίδας<text:s/>για<text:s/>την<text:s/>απόδειξη<text:s/>της<text:s/>εγκυρότητας<text:s/>πράξεων<text:s/>εκπροσώπησης<text:s/>ή<text:s/>διαχείρισης<text:s/>Α.Ε.,<text:s/>που<text:s/>είναι<text:s/>υπόχρεη<text:s/>εγγραφής<text:s/>στο<text:s/>Γ.Ε.ΜΗ.,<text:s/>από<text:s/>πιστωτικά<text:s/>ιδρύματα,<text:s/>οργανισμούς<text:s/>κοινής<text:s/>ωφέλειας<text:s/>ή<text:s/>άλλους<text:s/>ιδιωτικούς<text:s/>φορείς,<text:s/>απαγορεύεται<text:s/>και<text:s/>τιμωρείται<text:s/>με<text:s/>διοικητικό<text:s/>πρόστιμο<text:s/>χιλίων<text:s/>(1.000)<text:s/>έως<text:s/>δέκα<text:s/>χιλιάδων<text:s/>(10.000)<text:s/>ευρώ,<text:s/>ανάλογα<text:s/>με<text:s/>τη<text:s/>βαρύτητα<text:s/>και<text:s/>τον<text:s/>αριθμό<text:s/>επαναλήψεων<text:s/>της<text:s/>παράβασης.<text:s/>Το<text:s/>διοικητικό<text:s/>πρόστιμο<text:s/>επιβάλλεται<text:s/>από<text:s/>το<text:s/>αρμόδιο<text:s/>όργανο<text:s/>της<text:s/>Γενικής<text:s/>Γραμματείας<text:s/>Εμπορίου<text:s/>και<text:s/>Προστασίας<text:s/>Καταναλωτή.<text:s/>Κατά<text:s/>της<text:s/>απόφασης<text:s/>επιβολής<text:s/>του<text:s/>διοικητικού<text:s/>προστίμου<text:s/>δύναται<text:s/>να<text:s/>ασκηθεί<text:s/>ενδικοφανής<text:s/>προσφυγή<text:s/>ενώπιον<text:s/>του<text:s/>Υπουργού<text:s/>Ανάπτυξης<text:s/>και<text:s/>Επενδύσεων<text:s/>εντός<text:s/>είκοσι<text:s/>(20)<text:s/>ημερών<text:s/>από<text:s/>την<text:s/>κοινοποίηση<text:s/>της<text:s/>απόφασης.<text:s/>Η<text:s/>επιβολή<text:s/>του<text:s/>διοικητικού<text:s/>προστίμου<text:s/>δεν<text:s/>αποκλείει<text:s/>την<text:s/>αναζήτηση<text:s/>αποζημίωσης<text:s/>από<text:s/>την<text:s/>ανώνυμη<text:s/>εταιρεία,<text:s/>από<text:s/>την<text:s/>οποία<text:s/>απαιτήθηκε<text:s/>η<text:s/>εταιρική<text:s/>σφραγίδα<text:s/>για<text:s/>κάθε<text:s/>θετική<text:s/>ή<text:s/>αποθετική<text:s/>ζημία<text:s/>που<text:s/>της<text:s/>προκλήθηκε<text:s/>εξαιτίας<text:s/>της<text:s/>απαίτησης<text:s/>αυτής.».</text:span></text:p>
      <text:h text:style-name="P678" text:outline-level="6"><text:span text:style-name="T678_1">Άρθρο<text:s/>40</text:span></text:h>
      <text:h text:style-name="P679" text:outline-level="6"><text:span text:style-name="T679_1">Εγκυρότητα<text:s/>πράξεων<text:s/>εκπροσώπησης<text:s/>ή<text:s/>διαχείρισης<text:s/>εταιρειών<text:s/>περιορισμένης<text:s/>ευθύνης<text:s/>-<text:s/>Αντικατάσταση<text:s/>του<text:s/>άρθρου<text:s/>21<text:s/>του<text:s/>ν.<text:s/>3190/1955</text:span></text:h>
      <text:p text:style-name="P680"><text:span text:style-name="T680_1">Το<text:s/>άρθρο<text:s/>21<text:s/>του<text:s/>ν.<text:s/>3190/1955<text:s/>(Α΄<text:s/>91),<text:s/>περί<text:s/>της<text:s/>υπογραφής<text:s/>των<text:s/>διαχειριστών<text:s/>των<text:s/>Εταιρειών<text:s/>Περιορισμένης<text:s/>Ευθύνης<text:s/>(ΕΠΕ),<text:s/>αντικαθίσταται<text:s/>ως<text:s/>εξής:</text:span></text:p>
      <text:p text:style-name="P681"><text:span text:style-name="T681_1">«Άρθρο<text:s/>21</text:span></text:p>
      <text:p text:style-name="P682"><text:span text:style-name="T682_1">Υπογραφή<text:s/>διαχειριστών</text:span></text:p>
      <text:p text:style-name="P683"><text:span text:style-name="T683_1">1.<text:s/>Για<text:s/>κάθε<text:s/>πράξη<text:s/>διαχείρισης<text:s/>και<text:s/>εκπροσώπησης<text:s/>της<text:s/>εταιρείας<text:s/>αρκεί<text:s/>η<text:s/>υπογραφή<text:s/>διαχειριστή,<text:s/>το<text:s/>ονοματεπώνυμό<text:s/>του,<text:s/>η<text:s/>αναφορά<text:s/>της<text:s/>ιδιότητάς<text:s/>του<text:s/>και<text:s/>ο<text:s/>κωδικός<text:s/>αριθμός<text:s/>καταχώρισης<text:s/>(Κ.Α.Κ.)<text:s/>της<text:s/>πράξης<text:s/>διορισμού<text:s/>διαχειριστή<text:s/>στο<text:s/>Γενικό<text:s/>Εμπορικό<text:s/>Μητρώο<text:s/>(Γ.Ε.ΜΗ.),<text:s/>χωρίς<text:s/>να<text:s/>απαιτείται<text:s/>χρήση<text:s/>της<text:s/>εταιρικής<text:s/>σφραγίδας.</text:span></text:p>
      <text:p text:style-name="P684"><text:span text:style-name="T684_1">2.<text:s/>Η<text:s/>απαίτηση<text:s/>εταιρικής<text:s/>σφραγίδας<text:s/>για<text:s/>την<text:s/>απόδειξη<text:s/>της<text:s/>εγκυρότητας<text:s/>πράξεων<text:s/>εκπροσώπησης<text:s/>ή<text:s/>διαχείρισης<text:s/>εταιρείας<text:s/>περιορισμένης<text:s/>ευθύνης,<text:s/>που<text:s/>είναι<text:s/>υπόχρεη<text:s/>εγγραφής<text:s/>στο<text:s/>Γενικό<text:s/>Εμπορικό<text:s/>Μητρώο<text:s/>(Γ.Ε.ΜΗ.),<text:s/>από<text:s/>πιστωτικά<text:s/>ιδρύματα,<text:s/>οργανισμούς<text:s/>κοινής<text:s/>ωφέλειας<text:s/>ή<text:s/>άλλους<text:s/>ιδιωτικούς<text:s/>φορείς,<text:s/>απαγορεύεται<text:s/>και<text:s/>τιμωρείται<text:s/>με<text:s/>διοικητικό<text:s/>πρόστιμο<text:s/>χιλίων<text:s/>(1.000)<text:s/>έως<text:s/>δέκα<text:s/>χιλιάδων<text:s/>(10.000)<text:s/>ευρώ,<text:s/>ανάλογα<text:s/>με<text:s/>τη<text:s/>βαρύτητα<text:s/>και<text:s/>τον<text:s/>αριθμό<text:s/>επαναλήψεων<text:s/>της<text:s/>παράβασης.<text:s/>Το<text:s/>διοικητικό<text:s/>πρόστιμο<text:s/>επιβάλλεται<text:s/>από<text:s/>το<text:s/>αρμόδιο<text:s/>όργανο<text:s/>της<text:s/>Γενικής<text:s/>Γραμματείας<text:s/>Εμπορίου<text:s/>και<text:s/>Προστασίας<text:s/>Καταναλωτή.<text:s/>Κατά<text:s/>της<text:s/>απόφασης<text:s/>επιβολής<text:s/>του<text:s/>διοικητικού<text:s/>προστίμου<text:s/>δύ-<text:s/>ναται<text:s/>να<text:s/>ασκηθεί<text:s/>ενδικοφανής<text:s/>προσφυγή<text:s/>ενώπιον<text:s/>του<text:s/>Υπουργού<text:s/>Ανάπτυξης<text:s/>και<text:s/>Επενδύσεων<text:s/>εντός<text:s/>είκοσι<text:s/>(20)<text:s/>ημερών<text:s/>από<text:s/>την<text:s/>κοινοποίηση<text:s/>της<text:s/>απόφασης.<text:s/>Η<text:s/>επιβολή<text:s/>του<text:s/>διοικητικού<text:s/>προστίμου<text:s/>δεν<text:s/>αποκλείει<text:s/>την<text:s/>αναζήτηση<text:s/>αποζημίωσης<text:s/>από<text:s/>την<text:s/>εταιρεία<text:s/>από<text:s/>την<text:s/>οποία<text:s/>απαιτήθηκε<text:s/>η<text:s/>εταιρική<text:s/>σφραγίδα,<text:s/>για<text:s/>κάθε<text:s/>θετική<text:s/>ή<text:s/>αποθετική<text:s/>ζημία<text:s/>που<text:s/>της<text:s/>προκλήθηκε.».</text:span></text:p>
      <text:h text:style-name="P685" text:outline-level="6"><text:span text:style-name="T685_1">Άρθρο<text:s/>41</text:span></text:h>
      <text:h text:style-name="P686" text:outline-level="6"><text:span text:style-name="T686_1">Καθορισμός<text:s/>αρμόδιας<text:s/>αρχής<text:s/>διαχείρισης<text:s/>καταγγελιών<text:s/>και<text:s/>επιβολής<text:s/>κυρώσεων<text:s/>για<text:s/>τις<text:s/>διασυνοριακές<text:s/>συναλλαγές<text:s/>-<text:s/>Αντικατάσταση<text:s/>της<text:s/>παρ.<text:s/>3<text:s/>του<text:s/>άρθρου<text:s/>30<text:s/>του<text:s/>ν.<text:s/>4141/2013</text:span></text:h>
      <text:p text:style-name="P687"><text:span text:style-name="T687_1">Η<text:s/>παρ.<text:s/>3<text:s/>του<text:s/>άρθρου<text:s/>30<text:s/>του<text:s/>ν.<text:s/>4141/2013<text:s/>(Α΄<text:s/>81),<text:s/>περί<text:s/>του<text:s/>διοικητικού<text:s/>ελέγχου<text:s/>καταγγελιών<text:s/>επί<text:s/>διασυνοριακών<text:s/>συναλλαγών,<text:s/>αντικαθίσταται<text:s/>ως<text:s/>εξής:</text:span></text:p>
      <text:p text:style-name="P688"><text:span text:style-name="T688_1">«3.<text:s/>Αρμόδια<text:s/>αρχή<text:s/>για<text:s/>τη<text:s/>διαχείριση<text:s/>καταγγελιών<text:s/>που<text:s/>αφορούν<text:s/>στα<text:s/>άρθρα<text:s/>3,<text:s/>3α,<text:s/>3β,<text:s/>4,<text:s/>6<text:s/>και<text:s/>7<text:s/>του<text:s/>Κανονισμού<text:s/>(ΕΚ)<text:s/>924/2009<text:s/>του<text:s/>Ευρωπαϊκού<text:s/>Κοινοβουλίου<text:s/>και<text:s/>του<text:s/>Συμβουλίου,<text:s/>της<text:s/>16ης<text:s/>Σεπτεμβρίου<text:s/>2009,<text:s/>για<text:s/>τις<text:s/>διασυνοριακές<text:s/>πληρωμές<text:s/>στην<text:s/>Κοινότητα<text:s/>και<text:s/>την<text:s/>κατάργηση<text:s/>του<text:s/>Κανονισμού<text:s/>(ΕΚ)<text:s/>2560/2001<text:s/>(L<text:s/>266)<text:s/>και<text:s/>στα<text:s/>άρθρα<text:s/>7<text:s/>και<text:s/>8<text:s/>του<text:s/>Κανονισμού<text:s/>(ΕΕ)<text:s/>260/2012<text:s/>του<text:s/>Ευρωπαϊκού<text:s/>Κοινοβουλίου<text:s/>και<text:s/>του<text:s/>Συμβουλίου,<text:s/>της<text:s/>14ης<text:s/>Μαρτίου<text:s/>2012,<text:s/>για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την<text:s/>τροποποίηση<text:s/>του<text:s/>Κανονισμού<text:s/>(ΕΚ)<text:s/>924/2009<text:s/>(L<text:s/>94),<text:s/>και<text:s/>την<text:s/>επιβολή<text:s/>των<text:s/>σχετικών<text:s/>κυρώσεων,<text:s/>ορίζεται<text:s/>η<text:s/>Γενική<text:s/>Διεύθυνση<text:s/>Προστασίας<text:s/>Καταναλωτή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.<text:s/>Με<text:s/>απόφαση<text:s/>του<text:s/>αρμοδίου<text:s/>οργάνου<text:s/>του<text:s/>Υπουργείου<text:s/>Ανάπτυξης<text:s/>και<text:s/>Επενδύσεων<text:s/>επιβάλλεται<text:s/>σε<text:s/>βάρος<text:s/>του<text:s/>παρόχου<text:s/>υπηρεσιών<text:s/>πληρωμών,<text:s/>ο<text:s/>οποίος<text:s/>δεν<text:s/>τηρεί<text:s/>τις<text:s/>υποχρεώσεις<text:s/>του<text:s/>που<text:s/>απορρέουν<text:s/>από<text:s/>τις<text:s/>ως<text:s/>άνω<text:s/>διατάξεις,<text:s/>πρόστιμο<text:s/>από<text:s/>πέντε<text:s/>χιλιάδες<text:s/>(5.000)<text:s/>έως<text:s/>πεντακόσιες<text:s/>χιλιάδες<text:s/>(500.000)<text:s/>ευρώ.<text:s/>Σε<text:s/>περίπτωση<text:s/>υποτροπής,<text:s/>το<text:s/>ανώτατο<text:s/>όριο<text:s/>του<text:s/>προστίμου<text:s/>διπλασιάζεται.<text:s/>Κατά<text:s/>την<text:s/>επιμέτρηση<text:s/>του<text:s/>προστίμου<text:s/>λαμβάνονται<text:s/>ιδίως<text:s/>υπόψη<text:s/>και<text:s/>συνεκτιμώνται:</text:span></text:p>
      <text:p text:style-name="P689"><text:span text:style-name="T689_1">α)<text:s/>η<text:s/>βαρύτητα<text:s/>της<text:s/>παράβασης,<text:s/>β)<text:s/>η<text:s/>συχνότητα<text:s/>αυτής,<text:s/>γ)<text:s/>η<text:s/>διάρκειά<text:s/>της,<text:s/>δ)<text:s/>οι<text:s/>ειδικές<text:s/>συνθήκες<text:s/>τέλεσής<text:s/>της,<text:s/>ε)<text:s/>ο<text:s/>βαθμός<text:s/>υπαιτιότητας,<text:s/>και</text:span></text:p>
      <text:p text:style-name="P690"><text:span text:style-name="T690_1">στ)<text:s/>ο<text:s/>κύκλος<text:s/>εργασιών<text:s/>του<text:s/>παραβάτη.</text:span></text:p>
      <text:p text:style-name="P691"><text:span text:style-name="T691_1">Τα<text:s/>ποσά<text:s/>των<text:s/>προστίμων<text:s/>που<text:s/>επιβάλλονται,<text:s/>αποτελούν<text:s/>δημόσιο<text:s/>έσοδο<text:s/>και<text:s/>εισπράττονται<text:s/>σύμφωνα<text:s/>με<text:s/>τις<text:s/>διατάξεις<text:s/>του<text:s/>Κ.Ε.Δ.Ε.<text:s/>(ν.δ.<text:s/>356/1974,<text:s/>Α΄<text:s/>90)<text:s/>και<text:s/>μπορεί<text:s/>να<text:s/>αναπροσαρμόζονται<text:s/>με<text:s/>κοινή<text:s/>απόφαση<text:s/>των<text:s/>Υπουργών<text:s/>Οικονομικών<text:s/>και<text:s/>Ανάπτυξης<text:s/>και<text:s/>Επενδύσεων.».</text:span></text:p>
      <text:h text:style-name="P692" text:outline-level="2"><text:span text:style-name="T692_1">ΚΕΦΑΛΑΙΟ<text:s/>Δ΄</text:span></text:h>
      <text:h text:style-name="P693" text:outline-level="2"><text:span text:style-name="T693_1">ΛΟΙΠΕΣ<text:s/>ΔΙΑΤΑΞΕΙΣ<text:s/>ΓΙΑ<text:s/>ΤΗΝ<text:s/>ΕΝΙΣΧΥΣΗ</text:span></text:h>
      <text:p text:style-name="P694"><text:span text:style-name="T694_1">ΤΗΣ<text:s/>ΑΝΑΠΤΥΞΗΣ</text:span></text:p>
      <text:h text:style-name="P695" text:outline-level="6"><text:span text:style-name="T695_1">Άρθρο<text:s/>42</text:span></text:h>
      <text:h text:style-name="P696" text:outline-level="6"><text:span text:style-name="T696_1">Σημαντικά<text:s/>Έργα<text:s/>Κοινού</text:span></text:h>
      <text:p text:style-name="P697"><text:span text:style-name="T697_1">Ευρωπαϊκού<text:s/>Ενδιαφέροντος</text:span></text:p>
      <text:p text:style-name="P698"><text:span text:style-name="T698_1">1.</text:span><text:span text:style-name="T698_2"><text:s/>Τα<text:s/>έργα<text:s/>ελληνικών<text:s/>επιχειρήσεων,<text:s/>που<text:s/>αποτελούν<text:s/>τμήμα<text:s/>των<text:s/>Σημαντικών<text:s/>Έργων<text:s/>Κοινού<text:s/>Ευρωπαϊκού<text:s/>Ενδιαφέροντος<text:s/>(Σ.Ε.Κ.Ε.Ε.),<text:s/>τα<text:s/>οποία<text:s/>εγκρίνονται<text:s/>σύμφωνα<text:s/>με<text:s/>την<text:s/>υπό<text:s/>στοιχεία<text:s/>2014/C<text:s/>188/02<text:s/>Ανακοίνωση<text:s/>της<text:s/>Ευρωπαϊκής<text:s/>Επιτροπής<text:s/>«Κριτήρια<text:s/>για<text:s/>την<text:s/>ανάλυση<text:s/>της<text:s/>συμβατότητας<text:s/>με<text:s/>την<text:s/>εσωτερική<text:s/>αγορά<text:s/>των<text:s/>κρατικών<text:s/>ενισχύσεων<text:s/>για<text:s/>την<text:s/>προώθηση<text:s/>της<text:s/>υλοποίησης<text:s/>σημαντικών<text:s/>έργων<text:s/>κοινού<text:s/>ευρωπαϊκού<text:s/>ενδιαφέροντος»,<text:s/>δύνανται<text:s/>να<text:s/>χρηματοδοτούνται<text:s/>από<text:s/>το<text:s/>εθνικό<text:s/>ή<text:s/>το<text:s/>συγ-<text:s/>χρηματοδοτούμενο<text:s/>σκέλος<text:s/>του<text:s/>Προγράμματος<text:s/>Δημοσίων<text:s/>Επενδύσεων<text:s/>(Π.Δ.Ε.),<text:s/>τηρουμένης<text:s/>της<text:s/>ευρωπαϊκής<text:s/>νομοθεσίας<text:s/>περί<text:s/>κρατικών<text:s/>ενισχύσεων.<text:s/>Προϋπόθεση<text:s/>για<text:s/>την<text:s/>ένταξη<text:s/>στο<text:s/>συγχρηματοδοτούμενο<text:s/>σκέλος<text:s/>πριν<text:s/>από<text:s/>την<text:s/>ένταξη<text:s/>σε<text:s/>συγχρηματοδοτούμενο<text:s/>πρόγραμμα,<text:s/>είναι<text:s/>η<text:s/>βεβαίωση<text:s/>από<text:s/>την<text:s/>αρμόδια<text:s/>διαχειριστική<text:s/>αρχή<text:s/>ότι<text:s/>το<text:s/>έργο<text:s/>είναι<text:s/>επιλέξιμο<text:s/>για<text:s/>ένταξη<text:s/>σε<text:s/>συγχρηματο-<text:s/>δοτούμενο<text:s/>πρόγραμμα<text:s/>σε<text:s/>επόμενο<text:s/>στάδιο.</text:span></text:p>
      <text:p text:style-name="P699"><text:span text:style-name="T699_1">2.</text:span><text:span text:style-name="T699_2"><text:s/>Η<text:s/>Γενική<text:s/>Γραμματεία<text:s/>Βιομηχανίας<text:s/>του<text:s/>Υπουργείου<text:s/>Ανάπτυξης<text:s/>και<text:s/>Επενδύσεων<text:s/>αποτελεί<text:s/>το<text:s/>εθνικό<text:s/>σημείο<text:s/>επαφής<text:s/>για<text:s/>την<text:s/>παρακολούθηση<text:s/>των<text:s/>Σ.Ε.Κ.Ε.Ε.<text:s/>Φορέας<text:s/>διαχείρισης<text:s/>των<text:s/>Σ.Ε.Κ.Ε.Ε.<text:s/>που<text:s/>χρηματοδοτούνται<text:s/>από<text:s/>εθνικούς<text:s/>πόρους,<text:s/>είναι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.Υ.Δ.Ε.<text:s/>Β.Ε.Κ.)<text:s/>του<text:s/>Υπουργείου<text:s/>Ανάπτυξης<text:s/>και<text:s/>Επενδύσεων.<text:s/>Για<text:s/>τα<text:s/>έργα<text:s/>που<text:s/>εντάσσονται<text:s/>εξ<text:s/>αρχής<text:s/>ή<text:s/>σε<text:s/>επόμενο<text:s/>στάδιο<text:s/>σε<text:s/>Επιχειρησιακό<text:s/>Πρόγραμμα<text:s/>του<text:s/>Εθνικού<text:s/>Στρατηγικού<text:s/>Πλαισίου<text:s/>Αναφοράς<text:s/>(Ε.Σ.Π.Α.)<text:s/>2014<text:s/>-<text:s/>2020<text:s/>ή<text:s/>σε<text:s/>Πρόγραμμα<text:s/>του<text:s/>Ε.Σ.Π.Α.<text:s/>2021<text:s/>-<text:s/>2027,<text:s/>οι<text:s/>αρμοδιότητες<text:s/>διαχείρισης<text:s/>και<text:s/>ελέγχου<text:s/>ασκούνται<text:s/>σύμφωνα<text:s/>με<text:s/>το<text:s/>θεσμικό<text:s/>πλαίσιο<text:s/>των<text:s/>συγχρη-<text:s/>ματοδοτούμενων<text:s/>προγραμμάτων.</text:span></text:p>
      <text:p text:style-name="P700"><text:span text:style-name="T700_1">3.</text:span><text:span text:style-name="T700_2"><text:s/>Με<text:s/>απόφαση<text:s/>του<text:s/>Υπουργού<text:s/>Ανάπτυξης<text:s/>και<text:s/>Επενδύσεων<text:s/>καθορίζονται<text:s/>ειδικότεροι<text:s/>όροι<text:s/>και<text:s/>προϋποθέσεις<text:s/>για<text:s/>την<text:s/>ένταξη<text:s/>των<text:s/>έργων<text:s/>του<text:s/>παρόντος<text:s/>στο<text:s/>Π.Δ.Ε.,<text:s/>για<text:s/>τη<text:s/>διαχείριση,<text:s/>την<text:s/>παρακολούθηση<text:s/>και<text:s/>τον<text:s/>έλεγχο,<text:s/>καθώς<text:s/>και<text:s/>για<text:s/>τη<text:s/>διαδικασία<text:s/>χρηματοδότησής<text:s/>τους,<text:s/>τα<text:s/>δικαιολογητικά<text:s/>πληρωμής<text:s/>και<text:s/>κάθε<text:s/>άλλο<text:s/>σχετικό<text:s/>θέμα.</text:span></text:p>
      <text:h text:style-name="P701" text:outline-level="6"><text:span text:style-name="T701_1">Άρθρο<text:s/>43</text:span></text:h>
      <text:h text:style-name="P702" text:outline-level="6"><text:span text:style-name="T702_1">Μεταβατική<text:s/>περίοδος<text:s/>του<text:s/>Εθνικού<text:s/>Προγράμματος<text:s/>Ανάπτυξης<text:s/>-<text:s/>Τροποποίηση<text:s/>του<text:s/>άρθρου<text:s/>139<text:s/>του<text:s/>ν.<text:s/>4635/2019</text:span></text:h>
      <text:p text:style-name="P703"><text:span text:style-name="T703_1">Στο<text:s/>άρθρο<text:s/>139<text:s/>του<text:s/>ν.<text:s/>4635/2019<text:s/>(Α΄<text:s/>167),<text:s/>περί<text:s/>της<text:s/>μεταβατικής<text:s/>περιόδου<text:s/>μέχρι<text:s/>την<text:s/>έναρξη<text:s/>της<text:s/>πρώτης<text:s/>προγραμματικής<text:s/>περιόδου<text:s/>του<text:s/>Εθνικού<text:s/>Προγράμματος<text:s/>Ανάπτυξης<text:s/>(Ε.Π.Α.),<text:s/>τροποποιούνται<text:s/>ο<text:s/>τίτλος<text:s/>και<text:s/>το<text:s/>πέμπτο<text:s/>εδάφιο<text:s/>της<text:s/>παρ.<text:s/>2,<text:s/>ώστε<text:s/>η<text:s/>παραπομπή<text:s/>στα<text:s/>άρθρα<text:s/>119<text:s/>και<text:s/>339<text:s/>του<text:s/>ν.<text:s/>4412/2016<text:s/>(Α΄<text:s/>147)<text:s/>να<text:s/>καταλαμβάνει<text:s/>τις<text:s/>παρ.<text:s/>9<text:s/>και<text:s/>10<text:s/>που<text:s/>προστέθηκαν<text:s/>με<text:s/>τον<text:s/>ν.<text:s/>4782/2021<text:s/>(Α΄<text:s/>31)<text:s/>και<text:s/>το<text:s/>άρθρο<text:s/>139<text:s/>διαμορφώνεται<text:s/>ως<text:s/>εξής:</text:span></text:p>
      <text:p text:style-name="P704"><text:span text:style-name="T704_1">«Άρθρο<text:s/>139</text:span></text:p>
      <text:p text:style-name="P705"><text:span text:style-name="T705_1">Μεταβατική<text:s/>περίοδος</text:span></text:p>
      <text:p text:style-name="P706"><text:span text:style-name="T706_1">1.<text:s/>Μέχρι<text:s/>την<text:s/>έναρξη<text:s/>της<text:s/>πρώτης<text:s/>προγραμματικής<text:s/>περιόδου<text:s/>του<text:s/>Ε.Π.Α.,<text:s/>η<text:s/>οποία<text:s/>λαμβάνει<text:s/>χώρα<text:s/>την<text:s/>1.7.2021,<text:s/>με<text:s/>απόφαση<text:s/>του<text:s/>Υπουργού<text:s/>Ανάπτυξης<text:s/>και<text:s/>Επενδύσεων,<text:s/>ρυθμίζονται<text:s/>θέματα<text:s/>σχετικά<text:s/>με<text:s/>τον<text:s/>συντονισμό<text:s/>των<text:s/>φορέων<text:s/>και<text:s/>των<text:s/>ενεργειών<text:s/>για<text:s/>την<text:s/>προετοιμασία<text:s/>του<text:s/>Ε.Π.Α.<text:s/>και<text:s/>τον<text:s/>προσδιορισμό<text:s/>των<text:s/>προγραμματικών<text:s/>στόχων<text:s/>της<text:s/>μεταβατικής<text:s/>περιόδου.<text:s/>Με<text:s/>όμοια<text:s/>απόφαση,<text:s/>μπορεί<text:s/>να<text:s/>ρυθμίζονται<text:s/>θέματα<text:s/>που<text:s/>αφορούν<text:s/>στη<text:s/>διαδικασία<text:s/>ένταξης<text:s/>έργων<text:s/>στο<text:s/>Π.Δ.Ε.<text:s/>για<text:s/>χρηματοδότηση<text:s/>από<text:s/>το<text:s/>εθνικό<text:s/>σκέλος<text:s/>του,<text:s/>τη<text:s/>διαδικασία<text:s/>παρακολούθησής<text:s/>τους<text:s/>και<text:s/>κάθε<text:s/>άλλο<text:s/>σχετικό<text:s/>θέμα.</text:span></text:p>
      <text:p text:style-name="P707"><text:span text:style-name="T707_1">2.<text:s/>Με<text:s/>απόφαση<text:s/>του<text:s/>Υπουργού<text:s/>Ανάπτυξης<text:s/>και<text:s/>Επενδύσεων<text:s/>εγκρίνεται<text:s/>πρόγραμμα<text:s/>ενεργειών<text:s/>Τεχνικής<text:s/>Βοήθειας<text:s/>μεταβατικής<text:s/>περιόδου<text:s/>για<text:s/>την<text:s/>κατάρτιση<text:s/>του<text:s/>Ε.Π.Α.<text:s/>και<text:s/>των<text:s/>προγραμμάτων<text:s/>του<text:s/>και<text:s/>την<text:s/>υποστήριξη<text:s/>έργων<text:s/>του<text:s/>εθνικού<text:s/>σκέλους,<text:s/>με<text:s/>δικαιούχο<text:s/>τη<text:s/>Δι.Δι.Ε.Π.<text:s/>και<text:s/>με<text:s/>περίοδο<text:s/>επιλεξιμότητας<text:s/>δαπανών<text:s/>που<text:s/>αρχίζει<text:s/>από<text:s/>την<text:s/>έναρξη<text:s/>ισχύος<text:s/>του<text:s/>παρόντος<text:s/>και<text:s/>λήγει<text:s/>ένα<text:s/>(1)<text:s/>έτος<text:s/>μετά<text:s/>την<text:s/>έναρξη<text:s/>της<text:s/>πρώτης<text:s/>προγραμματικής<text:s/>περιόδου.<text:s/>Με<text:s/>την<text:s/>εν<text:s/>λόγω<text:s/>απόφαση<text:s/>καθορίζεται<text:s/>ο<text:s/>προϋπολογισμός<text:s/>του<text:s/>προγράμματος,<text:s/>σύμφωνα<text:s/>με<text:s/>τα<text:s/>προβλεπόμενα<text:s/>στο<text:s/>έκτο<text:s/>εδάφιο<text:s/>της<text:s/>παρ.<text:s/>3<text:s/>του<text:s/>άρθρου<text:s/>134<text:s/>και<text:s/>μπορεί<text:s/>να<text:s/>προσδιορίζονται<text:s/>και<text:s/>άλλοι<text:s/>δικαιούχοι<text:s/>των<text:s/>ενεργειών.</text:span></text:p>
      <text:p text:style-name="P708"><text:span text:style-name="T708_1">Κατά<text:s/>την<text:s/>κατάρτιση<text:s/>και<text:s/>εφαρμογή<text:s/>του<text:s/>προγράμματος<text:s/>ενεργειών<text:s/>Τεχνικής<text:s/>Βοήθειας<text:s/>μεταβατικής<text:s/>περιόδου<text:s/>δύναται<text:s/>να<text:s/>λαμβάνεται<text:s/>μέριμνα<text:s/>για<text:s/>την<text:s/>ενίσχυση<text:s/>της<text:s/>διοικητικής<text:s/>ικανότητας<text:s/>των<text:s/>ΟΤΑ<text:s/>α΄<text:s/>και<text:s/>β΄<text:s/>βαθμού.<text:s/>Το<text:s/>πρόγραμμα<text:s/>περιλαμβάνει<text:s/>τις<text:s/>αναγκαίες<text:s/>ενέργειες<text:s/>που<text:s/>αφορούν:<text:s/>α)<text:s/>στην<text:s/>κατάρτιση,<text:s/>την<text:s/>ενημέρωση,<text:s/>τον<text:s/>σχεδι-<text:s/>ασμό<text:s/>και<text:s/>την<text:s/>έναρξη<text:s/>της<text:s/>υλοποίησης<text:s/>του<text:s/>Ε.Π.Α.<text:s/>και<text:s/>των<text:s/>προγραμμάτων<text:s/>του,<text:s/>β)<text:s/>στην<text:s/>υποστήριξη<text:s/>της<text:s/>υλοποίησης<text:s/>των<text:s/>Ειδικών<text:s/>Προγραμμάτων<text:s/>του<text:s/>άρθρου<text:s/>110<text:s/>του<text:s/>ν.<text:s/>4497/2017<text:s/>και<text:s/>γ)<text:s/>στην<text:s/>πραγματοποίηση<text:s/>των<text:s/>επιτόπιων<text:s/>επιθεωρήσεων<text:s/>της<text:s/>υποπαρ.<text:s/>3<text:s/>της<text:s/>παρ.<text:s/>Β΄<text:s/>του<text:s/>άρθρου<text:s/>129<text:s/>του<text:s/>παρόντος.<text:s/>Η<text:s/>υλοποίηση<text:s/>του<text:s/>προγράμματος<text:s/>γίνεται<text:s/>σύμφωνα<text:s/>με<text:s/>το<text:s/>άρθρο<text:s/>119,<text:s/>την<text:s/>παρ.<text:s/>8<text:s/>του<text:s/>άρθρου<text:s/>200<text:s/>και<text:s/>το<text:s/>άρθρο<text:s/>329<text:s/>του<text:s/>ν.<text:s/>4412/2016<text:s/>(Α΄<text:s/>147)<text:s/>και<text:s/>με<text:s/>ανάλογη<text:s/>εφαρμογή:<text:s/>α)<text:s/>της<text:s/>υπό<text:s/>στοιχεία<text:s/>23451/ΕΥΣΣΑ<text:s/>493/24.2.2017<text:s/>απόφασης<text:s/>του<text:s/>Αναπληρωτή<text:s/>Υπουργού<text:s/>Οικονομίας<text:s/>και<text:s/>Ανάπτυξης,<text:s/>χωρίς<text:s/>διάκριση<text:s/>υποπρογραμμάτων<text:s/>και<text:s/>χωρίς<text:s/>περιορισμό<text:s/>στον<text:s/>προϋπολογισμό<text:s/>κάθε<text:s/>κατηγορίας<text:s/>και<text:s/>β)<text:s/>της<text:s/>απόφασης<text:s/>της<text:s/>παρ.<text:s/>8<text:s/>του<text:s/>άρθρου<text:s/>48<text:s/>του<text:s/>ν.<text:s/>4314/2014<text:s/>(Α΄<text:s/>265).<text:s/>Κατά<text:s/>την<text:s/>εφαρμογή<text:s/>του<text:s/>προγράμματος,<text:s/>η<text:s/>Δι.Δι.Ε.Π.<text:s/>και<text:s/>οι<text:s/>λοιποί<text:s/>οριζόμενοι<text:s/>δικαιούχοι<text:s/>μπορούν<text:s/>να<text:s/>χρησιμοποιούν<text:s/>τους<text:s/>καταλόγους<text:s/>προμηθευτών<text:s/>και<text:s/>παρόχων<text:s/>υπηρεσιών<text:s/>της<text:s/>Εθνικής<text:s/>Αρχής<text:s/>Συντονισμού<text:s/>του<text:s/>ν.<text:s/>4314/2014<text:s/>για<text:s/>την<text:s/>εκτέλεση<text:s/>των<text:s/>αντίστοιχων<text:s/>ενεργειών.</text:span></text:p>
      <text:p text:style-name="P709"><text:span text:style-name="T709_1">3.<text:s/>Με<text:s/>απόφαση<text:s/>του<text:s/>Υπουργού<text:s/>Ανάπτυξης<text:s/>και<text:s/>Επενδύσεων<text:s/>μπορεί<text:s/>να<text:s/>τροποποιείται<text:s/>το<text:s/>χρονοδιάγραμμα<text:s/>κατάρτισης,<text:s/>διαβούλευσης<text:s/>και<text:s/>έγκρισης<text:s/>του<text:s/>πρώτου<text:s/>Ε.Π.Α.<text:s/>και<text:s/>των<text:s/>επιμέρους<text:s/>προγραμμάτων<text:s/>του<text:s/>και<text:s/>να<text:s/>παρατείνεται<text:s/>η<text:s/>περίοδος<text:s/>επιλεξιμότητας<text:s/>δαπανών<text:s/>του<text:s/>προγράμματος<text:s/>ενεργειών<text:s/>Τεχνικής<text:s/>Βοήθειας<text:s/>μεταβατικής<text:s/>περιόδου.».</text:span></text:p>
      <text:h text:style-name="P710" text:outline-level="6"><text:span text:style-name="T710_1">Άρθρο<text:s/>44</text:span></text:h>
      <text:h text:style-name="P711" text:outline-level="6"><text:span text:style-name="T711_1">Σύνθεση<text:s/>Διοικητικού<text:s/>Συμβουλίου<text:s/>Οργανισμού<text:s/>Βιομηχανικής<text:s/>Ιδιοκτησίας<text:s/>-<text:s/>Τροποποίηση<text:s/>της<text:s/>παρ.<text:s/>1<text:s/>του<text:s/>άρθρου<text:s/>2<text:s/>του<text:s/>ν.<text:s/>1733/1987</text:span></text:h>
      <text:p text:style-name="P712"><text:span text:style-name="T712_1">Η<text:s/>παρ.<text:s/>1<text:s/>του<text:s/>άρθρου<text:s/>2<text:s/>του<text:s/>ν.<text:s/>1733/1987<text:s/>(Α΄<text:s/>171),<text:s/>περί<text:s/>της<text:s/>σύνθεσης<text:s/>του<text:s/>Διοικητικού<text:s/>Συμβουλίου<text:s/>του<text:s/>Οργανισμού<text:s/>Βιομηχανικής<text:s/>Ιδιοκτησίας,<text:s/>αντικαθίσταται<text:s/>ως<text:s/>εξής:</text:span></text:p>
      <text:p text:style-name="P713"><text:span text:style-name="T713_1">«1.<text:s/>Ο<text:s/>Οργανισμός<text:s/>Βιομηχανικής<text:s/>Ιδιοκτησίας<text:s/>(Ο.Β.Ι.)<text:s/>δι-<text:s/>οικείται<text:s/>από<text:s/>εννεαμελές<text:s/>(9μελές)<text:s/>Διοικητικό<text:s/>Συμβούλιο<text:s/>(Δ.Σ.),<text:s/>που<text:s/>αποτελείται<text:s/>από<text:s/>τους<text:s/>εξής:</text:span></text:p>
      <text:p text:style-name="P714"><text:span text:style-name="T714_1">α.<text:s/>Δύο<text:s/>(2)<text:s/>εκπροσώπους<text:s/>του<text:s/>Υπουργείου<text:s/>Ανάπτυξης<text:s/>και<text:s/>Επενδύσεων.</text:span></text:p>
      <text:p text:style-name="P715"><text:span text:style-name="T715_1">β.<text:s/>Δύο<text:s/>(2)<text:s/>νομικούς<text:s/>ειδικευμένους<text:s/>σε<text:s/>θέματα<text:s/>βιομηχανικής<text:s/>ιδιοκτησίας,<text:s/>έναν<text:s/>(1)<text:s/>ερευνητή<text:s/>από<text:s/>Ανώτατο<text:s/>Εκπαιδευτικό<text:s/>Ίδρυμα<text:s/>(ΑΕΙ)<text:s/>ή<text:s/>ερευνητικό<text:s/>κέντρο<text:s/>με<text:s/>γνώσεις<text:s/>και<text:s/>εμπειρία<text:s/>σε<text:s/>θέματα<text:s/>βιομηχανικής<text:s/>ιδιοκτησίας,<text:s/>ένα<text:s/>(1)<text:s/>στέλεχος<text:s/>της<text:s/>βιομηχανίας<text:s/>με<text:s/>εμπειρία<text:s/>και<text:s/>γνώσεις<text:s/>σε<text:s/>θέματα<text:s/>βιομηχανικής<text:s/>ιδιοκτησίας<text:s/>και<text:s/>έναν<text:s/>(1)<text:s/>οικονομολόγο,<text:s/>οι<text:s/>οποίοι<text:s/>επιλέγονται<text:s/>από<text:s/>το<text:s/>αρμόδιο<text:s/>όργανο<text:s/>του<text:s/>Υπουργείου<text:s/>Ανάπτυξης<text:s/>και<text:s/>Επενδύσεων.</text:span></text:p>
      <text:p text:style-name="P716"><text:span text:style-name="T716_1">γ.<text:s/>Έναν<text:s/>(1)<text:s/>τεχνικό<text:s/>επιστήμονα<text:s/>με<text:s/>γνώσεις<text:s/>και<text:s/>εμπειρία<text:s/>σε<text:s/>θέματα<text:s/>βιομηχανικής<text:s/>ιδιοκτησίας,<text:s/>που<text:s/>προτείνεται<text:s/>από<text:s/>το<text:s/>Τεχνικό<text:s/>Επιμελητήριο<text:s/>Ελλάδος<text:s/>(Τ.Ε.Ε.).</text:span></text:p>
      <text:p text:style-name="P717"><text:span text:style-name="T717_1">δ.<text:s/>Έναν<text:s/>(1)<text:s/>εκπρόσωπο<text:s/>των<text:s/>εργαζομένων,<text:s/>ο<text:s/>οποίος<text:s/>εκλέγεται<text:s/>και<text:s/>ανακαλείται<text:s/>από<text:s/>το<text:s/>σύνολο<text:s/>των<text:s/>εργαζομένων<text:s/>στον<text:s/>Ο.Β.Ι.<text:s/>Αν<text:s/>δεν<text:s/>εκλεγεί,<text:s/>το<text:s/>Δ.Σ.<text:s/>συνεδριάζει<text:s/>νομί-<text:s/>μως<text:s/>και<text:s/>χωρίς<text:s/>τη<text:s/>συμμετοχή<text:s/>του<text:s/>εκπροσώπου<text:s/>αυτού.».</text:span></text:p>
      <text:h text:style-name="P718" text:outline-level="6"><text:span text:style-name="T718_1">Άρθρο<text:s/>45</text:span></text:h>
      <text:h text:style-name="P719" text:outline-level="6"><text:span text:style-name="T719_1">Ρύθμιση<text:s/>μισθολογικών<text:s/>θεμάτων<text:s/>του<text:s/>προσωπικού<text:s/>του<text:s/>Οργανισμού<text:s/>Βιομηχανικής<text:s/>Ιδιοκτησίας<text:s/>-<text:s/>Τροποποίηση<text:s/>του<text:s/>άρθρου<text:s/>65<text:s/>του<text:s/>ν.<text:s/>4409/2016</text:span></text:h>
      <text:p text:style-name="P720"><text:span text:style-name="T720_1">Το<text:s/>δεύτερο<text:s/>και<text:s/>το<text:s/>τρίτο<text:s/>εδάφιο<text:s/>του<text:s/>άρθρου<text:s/>65<text:s/>του<text:s/>ν.<text:s/>4409/2016<text:s/>(Α΄<text:s/>136),<text:s/>περί<text:s/>των<text:s/>αχρεωστήτως<text:s/>καταβλη-<text:s/>θεισών<text:s/>αποδοχών<text:s/>στο<text:s/>προσωπικό<text:s/>του<text:s/>Οργανισμού<text:s/>Βιομηχανικής<text:s/>Ιδιοκτησίας,<text:s/>αντικαθίστανται<text:s/>και<text:s/>το<text:s/>άρθρο<text:s/>διαμορφώνεται<text:s/>ως<text:s/>εξής:</text:span></text:p>
      <text:p text:style-name="P721"><text:span text:style-name="T721_1">«Άρθρο<text:s/>65</text:span></text:p>
      <text:p text:style-name="P722"><text:span text:style-name="T722_1">Ρύθμιση<text:s/>μισθολογικών<text:s/>θεμάτων<text:s/>προσωπικού<text:s/>Οργανισμού<text:s/>Βιομηχανικής<text:s/>Ιδιοκτησίας</text:span></text:p>
      <text:p text:style-name="P723"><text:span text:style-name="T723_1">Ο<text:s/>Οργανισμός<text:s/>Βιομηχανικής<text:s/>Ιδιοκτησίας<text:s/>(ΟΒΙ)<text:s/>εμπίπτει<text:s/>στο<text:s/>πεδίο<text:s/>εφαρμογής<text:s/>των<text:s/>διατάξεων<text:s/>των<text:s/>νόμων<text:s/>3833/2010<text:s/>(Α΄<text:s/>40),<text:s/>3845/2010<text:s/>(Α΄<text:s/>65),<text:s/>3899/2010<text:s/>(Α΄<text:s/>212),<text:s/>4024/2011<text:s/>(Α΄<text:s/>226)<text:s/>και<text:s/>4093/2012<text:s/>(Α΄<text:s/>222).<text:s/>Αποδοχές<text:s/>που<text:s/>καταβλήθηκαν<text:s/>αχρεωστήτως<text:s/>στο<text:s/>προσωπικό<text:s/>του<text:s/>ΟΒΙ,<text:s/>οποιασδήποτε<text:s/>κατηγορίας,<text:s/>κατά<text:s/>το<text:s/>διάστημα<text:s/>από<text:s/>1.1.2010<text:s/>μέχρι<text:s/>και<text:s/>την<text:s/>ημερομηνία<text:s/>δημοσίευσης<text:s/>του<text:s/>ν.<text:s/>4409/2016<text:s/>(Α΄<text:s/>136),<text:s/>δεν<text:s/>αναζητούνται.<text:s/>Αποδοχές<text:s/>που<text:s/>καταβλήθηκαν<text:s/>αχρεωστήτως<text:s/>από<text:s/>την<text:s/>επομένη<text:s/>της<text:s/>ημερομηνίας<text:s/>δημοσίευσης<text:s/>του<text:s/>ν.<text:s/>4409/2016<text:s/>και<text:s/>εφεξής,<text:s/>αναζητούνται,<text:s/>σύμφωνα<text:s/>με<text:s/>τα<text:s/>οριζόμενα<text:s/>στην<text:s/>παρ.<text:s/>2<text:s/>του<text:s/>άρθρου<text:s/>24<text:s/>του<text:s/>ν.<text:s/>4354/2015<text:s/>(Α΄<text:s/>176).<text:s/>Οι<text:s/>παράγραφοι<text:s/>3<text:s/>και<text:s/>4<text:s/>του<text:s/>ιδίου<text:s/>άρθρου,<text:s/>εφαρμόζονται<text:s/>αναλόγως.».</text:span></text:p>
      <text:h text:style-name="P724" text:outline-level="6"><text:span text:style-name="T724_1">Άρθρο<text:s/>46</text:span></text:h>
      <text:h text:style-name="P725" text:outline-level="6"><text:span text:style-name="T725_1">Έκδοση<text:s/>λοιπών<text:s/>εγκρίσεων,<text:s/>βεβαιώσεων<text:s/>και<text:s/>πιστοποιητικών<text:s/>οικοδομικών<text:s/>αδειών<text:s/>-<text:s/>Τροποποίηση<text:s/>της<text:s/>παρ.<text:s/>1<text:s/>του<text:s/>άρθρου<text:s/>33<text:s/>του<text:s/>ν.<text:s/>4495/2017</text:span></text:h>
      <text:p text:style-name="P726"><text:span text:style-name="T726_1">Μετά<text:s/>από<text:s/>το<text:s/>πρώτο<text:s/>εδάφιο<text:s/>της<text:s/>παρ.<text:s/>1<text:s/>του<text:s/>άρθρου<text:s/>33<text:s/>του<text:s/>ν.<text:s/>4495/2017<text:s/>(Α΄<text:s/>167)<text:s/>περί<text:s/>της<text:s/>ηλεκτρονικής<text:s/>διαχείρισης<text:s/>των<text:s/>πράξεων<text:s/>εκτέλεσης<text:s/>οικοδομικών<text:s/>εργασιών<text:s/>προστίθεται<text:s/>εδάφιο,<text:s/>ώστε<text:s/>να<text:s/>προβλέπεται<text:s/>ότι<text:s/>η<text:s/>ηλεκτρονική<text:s/>πλατφόρμα<text:s/>θα<text:s/>είναι<text:s/>προσβάσιμη<text:s/>μέσω<text:s/>της<text:s/>Ενιαίας<text:s/>Ψηφιακής<text:s/>Πύλης<text:s/>(Ε.Ψ.Π.<text:s/>-<text:s/>gov.gr),<text:s/>στο<text:s/>τέλος<text:s/>της<text:s/>παρ.<text:s/>1<text:s/>προστίθεται<text:s/>εδάφιο,<text:s/>ώστε<text:s/>ο<text:s/>Υπουργός<text:s/>Περιβάλλοντος<text:s/>και<text:s/>Ενέργειας,<text:s/>να<text:s/>δύναται<text:s/>με<text:s/>απόφασή<text:s/>του<text:s/>να<text:s/>επεκτείνει<text:s/>τις<text:s/>ηλεκτρονικές<text:s/>υπηρεσίες<text:s/>σε<text:s/>περισσότερες<text:s/>πράξεις<text:s/>εκτέλεσης<text:s/>οικοδομικών<text:s/>εργασιών,<text:s/>και<text:s/>η<text:s/>παρ.<text:s/>1<text:s/>του<text:s/>άρθρου<text:s/>33<text:s/>διαμορφώνεται<text:s/>ως<text:s/>εξής:</text:span></text:p>
      <text:p text:style-name="P727"><text:span text:style-name="T727_1">«1.<text:s/>Η<text:s/>διαδικασία<text:s/>υποβολής,<text:s/>ελέγχου<text:s/>και<text:s/>έκδοσης<text:s/>των<text:s/>πράξεων<text:s/>εκτέλεσης<text:s/>οικοδομικών<text:s/>εργασιών<text:s/>του<text:s/>άρθρου<text:s/>28,<text:s/>καθώς<text:s/>και<text:s/>η<text:s/>διαδικασία<text:s/>υποβολής<text:s/>και<text:s/>γνωμοδότησης<text:s/>των<text:s/>συμβουλίων<text:s/>των<text:s/>άρθρων<text:s/>7,<text:s/>12,<text:s/>13,<text:s/>20,<text:s/>22,<text:s/>24<text:s/>διενεργείται<text:s/>αποκλειστικά<text:s/>ηλεκτρονικά,<text:s/>μέσω<text:s/>ηλεκτρονικής<text:s/>πλατφόρμας,<text:s/>η<text:s/>υλοποίηση<text:s/>της<text:s/>οποίας<text:s/>μπορεί<text:s/>να<text:s/>ανατεθεί<text:s/>εν<text:s/>όλω<text:s/>ή<text:s/>εν<text:s/>μέρει<text:s/>σε<text:s/>φορέα<text:s/>που<text:s/>θα<text:s/>καθοριστεί<text:s/>με<text:s/>απόφαση<text:s/>του<text:s/>Υπουργού<text:s/>Περιβάλλοντος<text:s/>και<text:s/>Ενέργειας.<text:s/>Η<text:s/>πλατφόρμα<text:s/>αυτή<text:s/>θα<text:s/>είναι<text:s/>προσβάσιμη<text:s/>μέσω<text:s/>της<text:s/>Ενιαίας<text:s/>Ψηφιακής<text:s/>Πύλης<text:s/>της<text:s/>δημόσιας<text:s/>διοίκησης<text:s/>(Ε.Ψ.Π.<text:s/>-<text:s/>gov.gr).</text:span></text:p>
      <text:p text:style-name="P728"><text:span text:style-name="T728_1">Με<text:s/>απόφαση<text:s/>του<text:s/>Υπουργού<text:s/>Περιβάλλοντος<text:s/>και<text:s/>Ενέργειας<text:s/>καθορίζονται:</text:span></text:p>
      <text:p text:style-name="P729"><text:span text:style-name="T729_1">α)<text:s/>η<text:s/>διαδικασία<text:s/>ηλεκτρονικής<text:s/>υποβολής<text:s/>των<text:s/>κατά<text:s/>περίπτωση<text:s/>δικαιολογητικών<text:s/>και<text:s/>στοιχείων<text:s/>της<text:s/>παρ.<text:s/>1<text:s/>του<text:s/>άρθρου<text:s/>40<text:s/>και<text:s/>της<text:s/>παρ.<text:s/>1<text:s/>του<text:s/>άρθρου<text:s/>41,<text:s/>καθώς<text:s/>και<text:s/>οι<text:s/>τεχνικές<text:s/>προδιαγραφές<text:s/>των<text:s/>ηλεκτρονικών<text:s/>αρχείων,</text:span></text:p>
      <text:p text:style-name="P730"><text:span text:style-name="T730_1">β)<text:s/>το<text:s/>πληροφοριακό<text:s/>σύστημα<text:s/>και<text:s/>οι<text:s/>ηλεκτρονικές<text:s/>υπηρεσίες<text:s/>που<text:s/>παρέχονται<text:s/>στους<text:s/>ενδιαφερόμενους<text:s/>και<text:s/>τους<text:s/>πολίτες,</text:span></text:p>
      <text:p text:style-name="P731"><text:span text:style-name="T731_1">γ)<text:s/>το<text:s/>πληροφοριακό<text:s/>σύστημα<text:s/>και<text:s/>οι<text:s/>ηλεκτρονικές<text:s/>υπηρεσίες<text:s/>που<text:s/>παρέχονται<text:s/>προς<text:s/>τις<text:s/>δημόσιες<text:s/>αρχές<text:s/>για<text:s/>την<text:s/>κατά<text:s/>τις<text:s/>διατάξεις<text:s/>του<text:s/>παρόντος<text:s/>έκδοση<text:s/>των<text:s/>αναγκαίων<text:s/>διοικητικών<text:s/>πράξεων,</text:span></text:p>
      <text:p text:style-name="P732"><text:span text:style-name="T732_1">δ)<text:s/>οι<text:s/>διαδικασίες<text:s/>και<text:s/>τεχνικές<text:s/>προδιαγραφές<text:s/>της<text:s/>ψηφιοποίησης<text:s/>του<text:s/>αρχείου<text:s/>των<text:s/>Υ.ΔΟΜ.,</text:span></text:p>
      <text:p text:style-name="P733"><text:span text:style-name="T733_1">ε)<text:s/>οι<text:s/>όροι<text:s/>πρόσβασης<text:s/>και<text:s/>διάθεσης<text:s/>στα<text:s/>πληροφοριακά<text:s/>συστήματα,<text:s/>στις<text:s/>ηλεκτρονικές<text:s/>υπηρεσίες<text:s/>και<text:s/>πληροφορίες<text:s/>που<text:s/>αναφέρονται<text:s/>στο<text:s/>παρόν<text:s/>άρθρο,</text:span></text:p>
      <text:p text:style-name="P734"><text:span text:style-name="T734_1">στ)<text:s/>κάθε<text:s/>άλλο<text:s/>θέμα<text:s/>σχετικό<text:s/>με<text:s/>την<text:s/>ηλεκτρονική<text:s/>εξυπηρέτηση<text:s/>των<text:s/>ενδιαφερομένων<text:s/>και<text:s/>των<text:s/>μηχανικών,<text:s/>με<text:s/>σκοπό<text:s/>την<text:s/>εξασφάλιση<text:s/>της<text:s/>διαφάνειας,</text:span></text:p>
      <text:p text:style-name="P735"><text:span text:style-name="T735_1">ζ)<text:s/>κάθε<text:s/>άλλο<text:s/>είδος<text:s/>γεωχωρικών<text:s/>δεδομένων<text:s/>που<text:s/>απαιτούνται<text:s/>για<text:s/>τον<text:s/>εντοπισμό<text:s/>της<text:s/>θέσης<text:s/>του<text:s/>ακινήτου,</text:span></text:p>
      <text:p text:style-name="P736"><text:span text:style-name="T736_1">η)<text:s/>το<text:s/>τέλος<text:s/>ανταπόδοσης<text:s/>για<text:s/>κάθε<text:s/>ηλεκτρονική<text:s/>υποβολή<text:s/>για<text:s/>την<text:s/>έκδοση<text:s/>των<text:s/>διοικητικών<text:s/>πράξεων<text:s/>αδειο-<text:s/>δότησης.</text:span></text:p>
      <text:p text:style-name="P737"><text:span text:style-name="T737_1">Με<text:s/>την<text:s/>ίδια<text:s/>απόφαση<text:s/>δύναται<text:s/>να<text:s/>ορίζεται<text:s/>η<text:s/>υποχρέωση<text:s/>διενέργειας<text:s/>μέσω<text:s/>της<text:s/>πλατφόρμας<text:s/>της<text:s/>έκδοσης<text:s/>εγκρίσεων,<text:s/>βεβαιώσεων<text:s/>και<text:s/>πιστοποιητικών,<text:s/>που<text:s/>αφορούν<text:s/>σε<text:s/>κτίρια<text:s/>και<text:s/>εγκαταστάσεις,<text:s/>πέραν<text:s/>των<text:s/>αναφερόμενων<text:s/>στο<text:s/>πρώτο<text:s/>εδάφιο.».</text:span></text:p>
      <text:h text:style-name="P738" text:outline-level="6"><text:span text:style-name="T738_1">Άρθρο<text:s/>47</text:span></text:h>
      <text:h text:style-name="P739" text:outline-level="6"><text:span text:style-name="T739_1">Χορήγηση<text:s/>προθεσμίας<text:s/>υλοποίησης<text:s/>επενδυτικών<text:s/>σχεδίων</text:span></text:h>
      <text:p text:style-name="P740"><text:span text:style-name="T740_1">1.</text:span><text:span text:style-name="T740_2"><text:s/>Σε<text:s/>επιχειρήσεις,<text:s/>των<text:s/>οποίων<text:s/>τα<text:s/>επενδυτικά<text:s/>σχέδια<text:s/>έχουν<text:s/>υπαχθεί<text:s/>σε<text:s/>αναπτυξιακούς<text:s/>νόμους<text:s/>πριν<text:s/>από<text:s/>την<text:s/>έναρξη<text:s/>του<text:s/>ν.<text:s/>3299/2004<text:s/>(Α΄<text:s/>261),<text:s/>και<text:s/>ειδικότερα<text:s/>στους<text:s/>ν.<text:s/>1262/1982<text:s/>(Α΄<text:s/>70),<text:s/>ν.<text:s/>1682/1987<text:s/>(Α΄<text:s/>14)<text:s/>και<text:s/>ν.<text:s/>1892/1990<text:s/>(Α΄<text:s/>101)<text:s/>και<text:s/>έχουν<text:s/>καταστεί<text:s/>υπόχρεες<text:s/>επιστροφής<text:s/>της<text:s/>ληφθείσας<text:s/>επιχορήγησης,<text:s/>εξαιτίας<text:s/>της<text:s/>μη<text:s/>ολοκλήρωσης<text:s/>της<text:s/>επένδυσης<text:s/>εντός<text:s/>της<text:s/>προβλεπόμενης<text:s/>προθεσμίας<text:s/>υλοποίησής<text:s/>της,<text:s/>παρέχεται<text:s/>προθεσμία<text:s/>τριών<text:s/>(3)<text:s/>ετών<text:s/>από<text:s/>την<text:s/>έκδοση<text:s/>της<text:s/>αναφερόμενης<text:s/>στην<text:s/>παρ.<text:s/>2<text:s/>βεβαίωσης<text:s/>για<text:s/>την<text:s/>υλοποίηση<text:s/>της<text:s/>επένδυσης,<text:s/>εφόσον<text:s/>συντρέχουν<text:s/>σωρευτικά<text:s/>οι<text:s/>ακόλουθες<text:s/>προϋποθέσεις:</text:span></text:p>
      <text:p text:style-name="P741"><text:span text:style-name="T741_1">α)</text:span><text:span text:style-name="T741_2"><text:tab/></text:span><text:span text:style-name="T741_3">υποβολή<text:s/>αίτησης<text:s/>του<text:s/>επενδυτή<text:s/>εντός<text:s/>έξι<text:s/>(6)<text:s/>μηνών<text:s/>από<text:s/>την<text:s/>ημερομηνία<text:s/>δημοσίευσης<text:s/>του<text:s/>παρόντος<text:s/>στον<text:s/>οικείο<text:s/>φορέα<text:s/>υπαγωγής,<text:s/>συνοδευόμενης<text:s/>από<text:s/>επιχειρηματικό<text:s/>πλάνο<text:s/>ολοκλήρωσης<text:s/>της<text:s/>επένδυσης<text:s/>και<text:s/>θέσης<text:s/>αυτής<text:s/>σε<text:s/>παραγωγική<text:s/>λειτουργία,<text:s/>σύμφωνα<text:s/>με<text:s/>τα<text:s/>βασικά<text:s/>στοιχεία<text:s/>της<text:s/>απόφασης<text:s/>υπαγωγής<text:s/>του<text:s/>επενδυτικού<text:s/>σχεδίου<text:s/>στον<text:s/>κατά<text:s/>περίπτωση<text:s/>αναπτυξιακό<text:s/>νόμο,</text:span></text:p>
      <text:p text:style-name="P742"><text:span text:style-name="T742_1">β)</text:span><text:span text:style-name="T742_2"><text:tab/></text:span><text:span text:style-name="T742_3">προηγούμενη<text:s/>υλοποίηση<text:s/>ποσοστού<text:s/>τουλάχιστον<text:s/>είκοσι<text:s/>πέντε<text:s/>τοις<text:s/>εκατό<text:s/>(25%)<text:s/>της<text:s/>επένδυσης,</text:span></text:p>
      <text:p text:style-name="P743"><text:span text:style-name="T743_1">γ)</text:span><text:span text:style-name="T743_2"><text:tab/></text:span><text:span text:style-name="T743_3">υπεισέλευση<text:s/>στο<text:s/>μετοχικό<text:s/>ή<text:s/>εταιρικό<text:s/>κεφάλαιο<text:s/>της<text:s/>επιχείρησης<text:s/>νέου<text:s/>ή<text:s/>νέων<text:s/>προσώπων,<text:s/>κατά<text:s/>ποσοστό<text:s/>τουλάχιστον<text:s/>ενενήντα<text:s/>τοις<text:s/>εκατό<text:s/>(90%),<text:s/>μετά<text:s/>από<text:s/>την<text:s/>έκδοση<text:s/>απόφασης<text:s/>επιστροφής<text:s/>της<text:s/>ληφθείσας<text:s/>επιχορήγησης,<text:s/>και</text:span></text:p>
      <text:p text:style-name="P744"><text:span text:style-name="T744_1">δ)</text:span><text:span text:style-name="T744_2"><text:tab/></text:span><text:span text:style-name="T744_3">προσκόμιση<text:s/>εγγυητικής<text:s/>επιστολής<text:s/>ή<text:s/>αποδεικτικού<text:s/>εμπράγματης<text:s/>εξασφάλισης<text:s/>για<text:s/>το<text:s/>ποσό<text:s/>της<text:s/>προς<text:s/>επιστροφή<text:s/>ληφθείσας<text:s/>επιχορήγησης,<text:s/>μετά<text:s/>τόκων<text:s/>και</text:span></text:p>
      <text:p text:style-name="P745"><text:span text:style-name="T745_1">εξόδων,<text:s/>μέχρι<text:s/>την<text:s/>ημερομηνία<text:s/>υποβολής<text:s/>της<text:s/>αίτησης<text:s/>της<text:s/>περ.<text:s/>α)<text:s/>επί<text:s/>του<text:s/>ακινήτου<text:s/>της<text:s/>υπό<text:s/>ολοκλήρωση<text:s/>επένδυσης.</text:span></text:p>
      <text:p text:style-name="P746"><text:span text:style-name="T746_1">2.</text:span><text:span text:style-name="T746_2"><text:s/>Από<text:s/>την<text:s/>κοινοποίηση<text:s/>στην<text:s/>οικεία<text:s/>φορολογική<text:s/>αρχή<text:s/>της<text:s/>βεβαίωσης<text:s/>συνδρομής<text:s/>των<text:s/>προϋποθέσεων<text:s/>της<text:s/>παρ.<text:s/>1<text:s/>από<text:s/>τον<text:s/>οικείο<text:s/>φορέα<text:s/>υπαγωγής<text:s/>αναστέλλονται<text:s/>η<text:s/>είσπραξη<text:s/>του<text:s/>βεβαιωθέντος<text:s/>χρέους,<text:s/>η<text:s/>λήψη<text:s/>αναγκαστικών<text:s/>μέτρων,<text:s/>καθώς<text:s/>και<text:s/>η<text:s/>συνέχιση<text:s/>της<text:s/>διαδικασίας<text:s/>αναγκαστικής<text:s/>εκτέλεσης<text:s/>σε<text:s/>βάρος<text:s/>του<text:s/>νομικού<text:s/>προσώπου<text:s/>και<text:s/>των<text:s/>ευθυνομένων<text:s/>αλληλεγγύως<text:s/>με<text:s/>αυτό<text:s/>φυσικών<text:s/>προσώπων,<text:s/>καθώς<text:s/>και<text:s/>κάθε<text:s/>αναγκαστικό<text:s/>μέτρο<text:s/>διοικητικής<text:s/>φύσεως<text:s/>μετά<text:s/>των<text:s/>προσαυξήσεων<text:s/>και<text:s/>επιβαρύνσεων<text:s/>της<text:s/>αρχικής<text:s/>επιχορήγησης<text:s/>εις<text:s/>βάρος<text:s/>της<text:s/>επιχείρησης<text:s/>και<text:s/>των<text:s/>φυσικών<text:s/>προσώπων<text:s/>που<text:s/>ευθύνονται<text:s/>αλληλεγ-<text:s/>γύως<text:s/>με<text:s/>την<text:s/>επιχείρηση<text:s/>έναντι<text:s/>του<text:s/>Δημοσίου<text:s/>για<text:s/>την<text:s/>καταβολή<text:s/>του<text:s/>βεβαιωθέντος,<text:s/>συνεπεία<text:s/>της<text:s/>ληφθείσας<text:s/>επιχορήγησης,<text:s/>ποσού.<text:s/>Η<text:s/>αναστολή<text:s/>δεν<text:s/>καταλαμβάνει<text:s/>τις<text:s/>ήδη<text:s/>επιβληθείσες<text:s/>κατασχέσεις<text:s/>στα<text:s/>χέρια<text:s/>τρίτων.<text:s/>Το<text:s/>Δημόσιο<text:s/>διατηρεί<text:s/>το<text:s/>δικαίωμα<text:s/>να<text:s/>εγγράφει<text:s/>υποθήκες<text:s/>σε<text:s/>περιουσιακά<text:s/>στοιχεία<text:s/>του<text:s/>νομικού<text:s/>προσώπου,<text:s/>των<text:s/>συνυπόχρεων<text:s/>προσώπων<text:s/>ή<text:s/>των<text:s/>εγγυητών,<text:s/>εφόσον<text:s/>η<text:s/>οφειλή<text:s/>δεν<text:s/>είναι<text:s/>διασφαλισμένη.</text:span></text:p>
      <text:p text:style-name="P747"><text:span text:style-name="T747_1">Η<text:s/>παρ.<text:s/>4<text:s/>του<text:s/>άρθρου<text:s/>12<text:s/>του<text:s/>ν.<text:s/>4174/2013<text:s/>(Α΄<text:s/>170)<text:s/>δεν<text:s/>εφαρμόζεται<text:s/>και<text:s/>σε<text:s/>καμία<text:s/>περίπτωση<text:s/>δεν<text:s/>δύναται<text:s/>να<text:s/>εκδοθεί<text:s/>αποδεικτικό<text:s/>ενημερότητας,<text:s/>ούτε<text:s/>περιορισμένης<text:s/>ισχύος,<text:s/>διαρκούσης<text:s/>της<text:s/>αναστολής.<text:s/>Κατά<text:s/>το<text:s/>χρονικό<text:s/>διάστημα<text:s/>ισχύος<text:s/>της<text:s/>ανωτέρω<text:s/>αναστολής<text:s/>αναστέλλεται<text:s/>ο<text:s/>χρόνος<text:s/>παραγραφής<text:s/>της<text:s/>απαίτησης<text:s/>του<text:s/>Δημοσίου<text:s/>και<text:s/>δεν<text:s/>συμπληρώνεται<text:s/>πριν<text:s/>την<text:s/>παρέλευση<text:s/>έτους<text:s/>από<text:s/>τη<text:s/>λήξη<text:s/>της<text:s/>αναστολής.<text:s/>Ποσά<text:s/>που<text:s/>αποδίδονται<text:s/>κατά<text:s/>τη<text:s/>διάρκεια<text:s/>της<text:s/>αναστολής<text:s/>με<text:s/>εκούσια<text:s/>ή<text:s/>αναγκαστική<text:s/>είσπραξη<text:s/>δεν<text:s/>επιστρέφονται.<text:s/>Η<text:s/>βεβαίωση<text:s/>συνδρομής<text:s/>των<text:s/>προϋποθέσεων<text:s/>της<text:s/>παρ.<text:s/>1<text:s/>εκδίδεται<text:s/>κατ’<text:s/>εξουσιοδότηση<text:s/>του<text:s/>παρόντος<text:s/>από<text:s/>τον<text:s/>οικείο<text:s/>φορέα<text:s/>υπαγωγής<text:s/>και<text:s/>από<text:s/>την<text:s/>έκδοσή<text:s/>της<text:s/>άρχεται<text:s/>η<text:s/>ανωτέρω<text:s/>τριετής<text:s/>προθεσμία<text:s/>ολοκλήρωσης.</text:span></text:p>
      <text:p text:style-name="P748"><text:span text:style-name="T748_1">3.</text:span><text:span text:style-name="T748_2"><text:s/>Σε<text:s/>καμία<text:s/>περίπτωση<text:s/>η<text:s/>εφαρμογή<text:s/>της<text:s/>παρούσας<text:s/>δεν<text:s/>γεννά<text:s/>αξίωση<text:s/>του<text:s/>επενδυτή<text:s/>για<text:s/>λήψη<text:s/>τυχόν<text:s/>υπολειπό-<text:s/>μενου<text:s/>εκ<text:s/>της<text:s/>αρχικώς<text:s/>προβλεπόμενης<text:s/>επιχορήγησης<text:s/>ποσού,<text:s/>μετά<text:s/>την<text:s/>ολοκλήρωση<text:s/>της<text:s/>υλοποίησης<text:s/>της<text:s/>επένδυσης.</text:span></text:p>
      <text:p text:style-name="P749"><text:span text:style-name="T749_1">4.</text:span><text:span text:style-name="T749_2"><text:s/>Κατόπιν<text:s/>της<text:s/>παρέλευσης<text:s/>της<text:s/>ανωτέρω<text:s/>προθεσμίας<text:s/>ολοκλήρωσης<text:s/>η<text:s/>επιχείρηση<text:s/>οφείλει<text:s/>να<text:s/>καταβάλει,<text:s/>σύμφωνα<text:s/>με<text:s/>το<text:s/>ν.δ.<text:s/>356/1974<text:s/>(Α΄<text:s/>90)<text:s/>περί<text:s/>Κώδικα<text:s/>Είσπραξης<text:s/>Δημοσίων<text:s/>Εσόδων,<text:s/>ολόκληρο<text:s/>το<text:s/>βεβαιωθέν<text:s/>κεφάλαιο<text:s/>της<text:s/>επιστρεπτέας<text:s/>επιχορήγησης<text:s/>μετά<text:s/>των<text:s/>τόκων,<text:s/>προστίμων<text:s/>και<text:s/>προσαυξήσεων,<text:s/>που<text:s/>έχουν<text:s/>επιβληθεί,<text:s/>υπολογιζόμενων<text:s/>μέχρι<text:s/>εξοφλήσεως.</text:span></text:p>
      <text:p text:style-name="P750"><text:span text:style-name="T750_1">Εντός<text:s/>προθεσμίας<text:s/>έξι<text:s/>(6)<text:s/>μηνών<text:s/>από<text:s/>την<text:s/>παρέλευση<text:s/>της<text:s/>ανωτέρω<text:s/>προθεσμίας<text:s/>ολοκλήρωσης<text:s/>του<text:s/>επενδυτικού<text:s/>σχεδίου,<text:s/>ο<text:s/>οικείος<text:s/>φορέας<text:s/>υπαγωγής<text:s/>οφείλει<text:s/>να<text:s/>προχωρήσει,<text:s/>είτε<text:s/>αυτοδικαίως<text:s/>είτε<text:s/>κατόπιν<text:s/>σχετικής<text:s/>αίτησης<text:s/>από<text:s/>την<text:s/>επιχείρηση-φορέα<text:s/>της<text:s/>επένδυσης,<text:s/>σε<text:s/>έλεγχο<text:s/>υλοποίησης<text:s/>της<text:s/>επένδυσης<text:s/>επί<text:s/>τη<text:s/>βάσει<text:s/>του<text:s/>υποβληθέντος<text:s/>επιχειρηματικού<text:s/>πλάνου<text:s/>της<text:s/>περ.<text:s/>α)<text:s/>της<text:s/>παρ.<text:s/>1,<text:s/>σύμφωνα<text:s/>με<text:s/>τις<text:s/>διατάξεις<text:s/>του<text:s/>εκάστοτε<text:s/>ισχύοντος<text:s/>αναπτυξιακού<text:s/>νόμου.</text:span></text:p>
      <text:p text:style-name="P751"><text:span text:style-name="T751_1">Σε<text:s/>περίπτωση,<text:s/>κατά<text:s/>την<text:s/>οποία<text:s/>διαπιστωθεί<text:s/>η<text:s/>μη<text:s/>ολοκλήρωση<text:s/>της<text:s/>εν<text:s/>λόγω<text:s/>επένδυσης,<text:s/>το<text:s/>φυσικό<text:s/>πρόσωπο<text:s/>ή<text:s/>πρόσωπα,<text:s/>που<text:s/>ασκούσαν<text:s/>εν<text:s/>τοις<text:s/>πράγμασι<text:s/>τη<text:s/>διαχείριση<text:s/>ή<text:s/>τη<text:s/>διοίκηση<text:s/>της<text:s/>επιχείρησης<text:s/>κατά<text:s/>τον<text:s/>χρόνο<text:s/>υποβολής<text:s/>της<text:s/>αίτησης<text:s/>της<text:s/>περ.<text:s/>α)<text:s/>της<text:s/>παρ.<text:s/>1,<text:s/>ευθύνονται<text:s/>αλληλεγ-<text:s/>γύως<text:s/>και<text:s/>εις<text:s/>ολόκληρον<text:s/>με<text:s/>το<text:s/>νομικό<text:s/>πρόσωπο<text:s/>-<text:s/>φορέα<text:s/>της<text:s/>επένδυσης<text:s/>για<text:s/>την<text:s/>πληρωμή<text:s/>των<text:s/>τόκων,<text:s/>προστίμων<text:s/>και<text:s/>προσαυξήσεων<text:s/>της<text:s/>χρονικής<text:s/>περιόδου<text:s/>από<text:s/>την<text:s/>υποβολή<text:s/>της<text:s/>αίτησης<text:s/>της<text:s/>παρ.<text:s/>1,<text:s/>μέχρι<text:s/>την<text:s/>ημέρα<text:s/>λήξης<text:s/>της<text:s/>τριετούς<text:s/>αναστολής.</text:span></text:p>
      <text:p text:style-name="P752"><text:span text:style-name="T752_1">5.</text:span><text:span text:style-name="T752_2"><text:s/>Με<text:s/>απόφαση<text:s/>του<text:s/>Υπουργού<text:s/>Ανάπτυξης<text:s/>και<text:s/>Επενδύσεων<text:s/>και<text:s/>του<text:s/>κατά<text:s/>περίπτωση<text:s/>συναρμοδίου<text:s/>Υπουργού,<text:s/>δύναται<text:s/>να<text:s/>εξειδικεύονται<text:s/>τα<text:s/>αναφερόμενα<text:s/>στην<text:s/>παρ.<text:s/>1<text:s/>στοιχεία<text:s/>και<text:s/>αποδεικτικά,<text:s/>η<text:s/>διαδικασία<text:s/>υποβολής<text:s/>της<text:s/>αίτησης,<text:s/>οι<text:s/>προϋποθέσεις<text:s/>και<text:s/>η<text:s/>διαδικασία<text:s/>του<text:s/>ελέγχου<text:s/>υλοποίησης<text:s/>της<text:s/>επένδυσης,<text:s/>καθώς<text:s/>επίσης<text:s/>και<text:s/>κάθε<text:s/>άλλη<text:s/>αναγκαία<text:s/>λεπτομέρεια<text:s/>για<text:s/>την<text:s/>εφαρμογή<text:s/>του<text:s/>παρόντος.</text:span></text:p>
      <text:h text:style-name="P753" text:outline-level="6"><text:span text:style-name="T753_1">Άρθρο<text:s/>48</text:span></text:h>
      <text:h text:style-name="P754" text:outline-level="6"><text:span text:style-name="T754_1">Διαχείριση<text:s/>αναφορών,<text:s/>καταγγελιών<text:s/>και<text:s/>ερωτημάτων<text:s/>καταναλωτών<text:s/>-<text:s/>Τροποποίηση<text:s/>του<text:s/>άρθρου<text:s/>13β<text:s/>του<text:s/>ν.<text:s/>2251/1994</text:span></text:h>
      <text:p text:style-name="P755"><text:span text:style-name="T755_1">Ο<text:s/>τίτλος<text:s/>και<text:s/>το<text:s/>άρθρο<text:s/>13β<text:s/>του<text:s/>ν.<text:s/>2251/1994<text:s/>(Α΄<text:s/>191),<text:s/>περί<text:s/>διαχείρισης<text:s/>καταγγελιών<text:s/>από<text:s/>καταναλωτές,<text:s/>αντικαθίσταται<text:s/>ως<text:s/>εξής:</text:span></text:p>
      <text:p text:style-name="P756"><text:span text:style-name="T756_1">«Άρθρο<text:s/>13β</text:span></text:p>
      <text:p text:style-name="P757"><text:span text:style-name="T757_1">Διαχείριση<text:s/>αναφορών,<text:s/>καταγγελιών<text:s/>και<text:s/>ερωτημάτων<text:s/>καταναλωτών</text:span></text:p>
      <text:p text:style-name="P758"><text:span text:style-name="T758_1">1.<text:s/>Στη<text:s/>Γενική<text:s/>Διεύθυνση<text:s/>Προστασίας<text:s/>Καταναλωτή<text:s/>του<text:s/>Υπουργείου<text:s/>Ανάπτυξης<text:s/>και<text:s/>Επενδύσεων,<text:s/>μπορούν<text:s/>να<text:s/>υποβάλλουν<text:s/>αναφορές<text:s/>και<text:s/>καταγγελίες<text:s/>περί<text:s/>παραβάσεων<text:s/>του<text:s/>παρόντος:<text:s/>α)<text:s/>καταναλωτές,<text:s/>β)<text:s/>ενώσεις<text:s/>καταναλωτών<text:s/>ή<text:s/>γ)<text:s/>τα<text:s/>φυσικά<text:s/>ή<text:s/>νομικά<text:s/>πρόσωπα,<text:s/>που<text:s/>σύμφωνα<text:s/>με<text:s/>ειδικότερες<text:s/>διατάξεις<text:s/>νομιμοποιούνται<text:s/>προς<text:s/>τούτο.<text:s/>Η<text:s/>αξιολόγηση<text:s/>και<text:s/>ενδεχόμενη<text:s/>περαιτέρω<text:s/>διερεύνηση<text:s/>των<text:s/>καταγγελιών,<text:s/>που<text:s/>παραλαμβάνει<text:s/>η<text:s/>Γενική<text:s/>Διεύθυνση<text:s/>Προστασίας<text:s/>Καταναλωτή<text:s/>γίνεται<text:s/>με<text:s/>βάση<text:s/>την<text:s/>εκτίμηση<text:s/>κινδύνου<text:s/>σύμφωνα<text:s/>με<text:s/>το<text:s/>άρθρο<text:s/>140<text:s/>του<text:s/>ν.<text:s/>4512/2018<text:s/>(Α΄<text:s/>5),<text:s/>περί<text:s/>διαχείρισης<text:s/>καταγγελιών<text:s/>σχετικά<text:s/>με<text:s/>τη<text:s/>δραστηριότητα<text:s/>οικονομικού<text:s/>φορέα<text:s/>ή<text:s/>εγκατάστασης.<text:s/>Εφόσον<text:s/>κριθεί<text:s/>αναγκαία<text:s/>η<text:s/>περαιτέρω<text:s/>διερεύνηση<text:s/>μιας<text:s/>αναφοράς<text:s/>ή<text:s/>καταγγελίας,<text:s/>η<text:s/>υπόθεση<text:s/>διεκπεραιώνεται<text:s/>σε<text:s/>εύλογο<text:s/>χρονικό<text:s/>διάστημα<text:s/>ανάλογα<text:s/>με<text:s/>το<text:s/>είδος<text:s/>της<text:s/>αναφοράς<text:s/>ή<text:s/>καταγγελίας.</text:span></text:p>
      <text:p text:style-name="P759"><text:span text:style-name="T759_1">2.<text:s/>Η<text:s/>Γενική<text:s/>Διεύθυνση<text:s/>Προστασίας<text:s/>Καταναλωτή<text:s/>δεν<text:s/>είναι<text:s/>υποχρεωμένη<text:s/>να<text:s/>απαντά<text:s/>σε<text:s/>αιτήματα<text:s/>καταναλωτών<text:s/>υπό<text:s/>μορφή<text:s/>γνωμοδότησης<text:s/>ή<text:s/>σε<text:s/>ερωτήματα<text:s/>επί<text:s/>ιδιωτικής<text:s/>φύσεως<text:s/>υποθέσεων<text:s/>που<text:s/>δεν<text:s/>στοιχειοθετούν<text:s/>καταγγελίες<text:s/>παραβάσεων.</text:span></text:p>
      <text:p text:style-name="P760"><text:span text:style-name="T760_1">3.<text:s/>Ο<text:s/>Προϊστάμενος<text:s/>της<text:s/>Γενικής<text:s/>Διεύθυνσης<text:s/>Προστασίας<text:s/>Καταναλωτή<text:s/>δύναται,<text:s/>κατά<text:s/>το<text:s/>στάδιο<text:s/>διερεύνησης<text:s/>μιας<text:s/>αναφοράς<text:s/>ή<text:s/>καταγγελίας,<text:s/>να<text:s/>ζητήσει<text:s/>αιτιολογημένη<text:s/>γνώμη<text:s/>από<text:s/>τον<text:s/>Συνήγορο<text:s/>του<text:s/>Καταναλωτή,<text:s/>ο<text:s/>οποίος<text:s/>την<text:s/>παρέχει<text:s/>μέσα<text:s/>σε<text:s/>δύο<text:s/>(2)<text:s/>μήνες<text:s/>από<text:s/>την<text:s/>υποβολή<text:s/>του<text:s/>σχετικού<text:s/>ερωτήματος.</text:span></text:p>
      <text:p text:style-name="P761"><text:span text:style-name="T761_1">4.<text:s/>Τα<text:s/>σχετικά<text:s/>με<text:s/>τη<text:s/>διαχείριση<text:s/>των<text:s/>αναφορών<text:s/>ή<text:s/>καταγγελιών<text:s/>από<text:s/>τη<text:s/>Γενική<text:s/>Διεύθυνση<text:s/>Προστασίας<text:s/>Καταναλωτή<text:s/>ζητήματα<text:s/>καθορίζονται<text:s/>με<text:s/>την<text:s/>απόφαση<text:s/>της<text:s/>παρ.<text:s/>8<text:s/>του<text:s/>άρθρο<text:s/>140<text:s/>του<text:s/>ν.<text:s/>4512/2018.».</text:span></text:p>
      <text:h text:style-name="P762" text:outline-level="6"><text:span text:style-name="T762_1">Άρθρο<text:s/>49</text:span></text:h>
      <text:h text:style-name="P763" text:outline-level="6"><text:span text:style-name="T763_1">Ανάθεση<text:s/>εξειδικευμένων<text:s/>υπηρεσιών<text:s/>για<text:s/>την<text:s/>εκτέλεση<text:s/>συγχρηματοδοτούμενων<text:s/>έργων<text:s/>-<text:s/>Τροποποίηση<text:s/>της<text:s/>παρ.<text:s/>3<text:s/>του<text:s/>άρθρου<text:s/>128<text:s/>του<text:s/>ν.<text:s/>4412/2016</text:span></text:h>
      <text:p text:style-name="P764"><text:span text:style-name="T764_1">Το<text:s/>πρώτο<text:s/>εδάφιο<text:s/>της<text:s/>παρ.<text:s/>3<text:s/>του<text:s/>άρθρου<text:s/>128<text:s/>του<text:s/>ν.<text:s/>4412/2016<text:s/>(Α΄<text:s/>147),<text:s/>περί<text:s/>της<text:s/>ανάθεσης<text:s/>εξειδικευμένων<text:s/>υπηρεσιών<text:s/>για<text:s/>δημόσιες<text:s/>συμβάσεις,<text:s/>τροποποιείται,<text:s/>προστίθεται<text:s/>δεύτερο<text:s/>εδάφιο<text:s/>και<text:s/>η<text:s/>παρ.<text:s/>3<text:s/>διαμορφώνεται<text:s/>ως<text:s/>εξής:</text:span></text:p>
      <text:p text:style-name="P765"><text:span text:style-name="T765_1">«3<text:s/>.<text:s/>Με<text:s/>κοινή<text:s/>απόφαση<text:s/>των<text:s/>Υπουργών<text:s/>Οικονομικών,<text:s/>Υποδομών<text:s/>και<text:s/>Μεταφορών<text:s/>και<text:s/>του<text:s/>κατά<text:s/>περίπτωση<text:s/>αρμόδιου<text:s/>Υπουργού,<text:s/>μπορεί<text:s/>να<text:s/>εφαρμόζεται<text:s/>η<text:s/>παρ.<text:s/>2<text:s/>και<text:s/>με<text:s/>συνολική<text:s/>αμοιβή<text:s/>μέχρι<text:s/>του<text:s/>ορίου<text:s/>των<text:s/>περ.<text:s/>β΄<text:s/>και<text:s/>γ΄<text:s/>του<text:s/>άρθρου<text:s/>5<text:s/>και<text:s/>με<text:s/>ανώτατο<text:s/>όριο<text:s/>το<text:s/>μηδέν<text:s/>και<text:s/>πέντε<text:s/>δέκατα<text:s/>(0,5%)<text:s/>της<text:s/>εκτιμώμενης<text:s/>αξίας<text:s/>της<text:s/>σύμβασης,<text:s/>ολικά<text:s/>ή<text:s/>μερικά,<text:s/>σε<text:s/>συγκεκριμένο<text:s/>έργο<text:s/>ή<text:s/>τμήμα<text:s/>έργου<text:s/>ή<text:s/>ομάδα<text:s/>έργων,<text:s/>που<text:s/>εκτελούνται<text:s/>από<text:s/>το<text:s/>Δημόσιο<text:s/>ή<text:s/>φορείς<text:s/>του<text:s/>δημοσίου<text:s/>τομέα<text:s/>και<text:s/>να<text:s/>ρυθμίζονται<text:s/>όλα<text:s/>τα<text:s/>σχετικά<text:s/>θέματα.</text:span></text:p>
      <text:p text:style-name="P766"><text:span text:style-name="T766_1">Ειδικά<text:s/>για<text:s/>τα<text:s/>συγχρηματοδοτούμενα<text:s/>έργα<text:s/>που<text:s/>έχουν<text:s/>ενταχθεί<text:s/>σε<text:s/>Επιχειρησιακά<text:s/>Προγράμματα<text:s/>του<text:s/>Εθνικού<text:s/>Στρατηγικού<text:s/>Πλαισίου<text:s/>Αναφοράς,<text:s/>η<text:s/>κοινή<text:s/>απόφαση<text:s/>του<text:s/>πρώτου<text:s/>εδαφίου<text:s/>εκδίδεται<text:s/>από<text:s/>τoυς<text:s/>Υπουργούς<text:s/>Ανάπτυξης<text:s/>και<text:s/>Επενδύσεων,<text:s/>Υποδομών<text:s/>και<text:s/>Μεταφορών<text:s/>και<text:s/>τον<text:s/>κατά<text:s/>περίπτωση<text:s/>αρμόδιο<text:s/>Υπουργό.».</text:span></text:p>
      <text:h text:style-name="P767" text:outline-level="6"><text:span text:style-name="T767_1">Άρθρο<text:s/>50</text:span></text:h>
      <text:h text:style-name="P768" text:outline-level="6"><text:span text:style-name="T768_1">Εκτέλεση<text:s/>υποχρεώσεων<text:s/>Οργανισμού<text:s/>Απασχόλησης<text:s/>Εργατικού<text:s/>Δυναμικού<text:s/>προς<text:s/>την<text:s/>Ελληνική<text:s/>Βιομηχανία<text:s/>Ζάχαρης</text:span></text:h>
      <text:p text:style-name="P769"><text:span text:style-name="T769_1">Οι<text:s/>υποχρεώσεις<text:s/>του<text:s/>Οργανισμού<text:s/>Απασχόλησης<text:s/>Εργατικού<text:s/>Δυναμικού<text:s/>(Ο.Α.Ε.Δ.),<text:s/>μέχρι<text:s/>του<text:s/>ποσού<text:s/>του<text:s/>ενός<text:s/>εκατομμυρίου<text:s/>τετρακοσίων<text:s/>σαράντα<text:s/>μία<text:s/>χιλιάδων<text:s/>τετρακοσίων<text:s/>εβδομήντα<text:s/>επτά<text:s/>(1.441.477)<text:s/>ευρώ,<text:s/>προς<text:s/>την<text:s/>Ελληνική<text:s/>Βιομηχανία<text:s/>Ζάχαρης<text:s/>(Ε.Β.Ζ.),<text:s/>από<text:s/>την<text:s/>επιδότηση<text:s/>μισθολογικού<text:s/>κόστους<text:s/>παραμεθόριων<text:s/>περιοχών,<text:s/>καταβάλλονται<text:s/>απευθείας<text:s/>στους<text:s/>δικαιούχους<text:s/>εργαζόμενους<text:s/>για<text:s/>την<text:s/>κάλυψη<text:s/>των<text:s/>υποχρεώσεων<text:s/>της<text:s/>εταιρείας<text:s/>προς<text:s/>το<text:s/>προσωπικό<text:s/>για<text:s/>το<text:s/>χρονικό<text:s/>διάστημα<text:s/>από<text:s/>16.10.2019<text:s/>έως<text:s/>31.5.2021,<text:s/>κατά<text:s/>παρέκκλιση<text:s/>του<text:s/>άρθρου<text:s/>87<text:s/>του<text:s/>ν.<text:s/>4706/2020<text:s/>(Α΄<text:s/>136)<text:s/>και<text:s/>των<text:s/>περί<text:s/>παραγραφής<text:s/>διατάξεων.<text:s/>Οι<text:s/>πιστώσεις<text:s/>για<text:s/>την<text:s/>κάλυψη<text:s/>του<text:s/>ποσού<text:s/>αυτού<text:s/>βαρύνουν<text:s/>το<text:s/>Πρόγραμμα<text:s/>Δημοσίων<text:s/>Επενδύσεων<text:s/>(ΠΔΕ)<text:s/>και<text:s/>μεταφέρονται<text:s/>στον<text:s/>Ο.Α.Ε.Δ.<text:s/>μέσω<text:s/>του<text:s/>Υπουργείου<text:s/>Εργασίας<text:s/>και<text:s/>Κοινωνικών<text:s/>Υποθέσεων.<text:s/>Οι<text:s/>κάθε<text:s/>είδους<text:s/>ασφαλιστικές<text:s/>εισφορές<text:s/>που<text:s/>αντιστοιχούν<text:s/>στα<text:s/>καταβαλλόμενα<text:s/>ποσά<text:s/>ανά<text:s/>δικαιούχο<text:s/>βαρύνουν<text:s/>την<text:s/>εταιρεία.<text:s/>Εφόσον,<text:s/>για<text:s/>τη<text:s/>διεκδίκηση<text:s/>της<text:s/>απαίτησης<text:s/>της<text:s/>εταιρείας<text:s/>έχουν<text:s/>ασκηθεί<text:s/>ένδικα<text:s/>βοηθήματα<text:s/>ή<text:s/>μέσα<text:s/>τα<text:s/>οποία<text:s/>εκκρεμούν<text:s/>σε<text:s/>οποιοδήποτε<text:s/>στάδιο,<text:s/>τα<text:s/>δύο<text:s/>πρώτα<text:s/>εδάφια<text:s/>εφαρμόζονται<text:s/>υπό<text:s/>την<text:s/>προϋπόθεση,<text:s/>ότι<text:s/>η<text:s/>εταιρεία<text:s/>παραιτείται<text:s/>από<text:s/>αυτά.</text:span></text:p>
      <text:p text:style-name="P770"><text:span text:style-name="T770_1">Τα<text:s/>ανωτέρω<text:s/>ποσά<text:s/>καταβάλλονται<text:s/>από<text:s/>τον<text:s/>Ο.Α.Ε.Δ.<text:s/>στον<text:s/>τραπεζικό<text:s/>λογαριασμό<text:s/>εκάστου<text:s/>δικαιούχου<text:s/>εργαζόμενου,<text:s/>όπως<text:s/>αυτός<text:s/>έχει<text:s/>γνωστοποιηθεί<text:s/>στη<text:s/>διαδι-<text:s/>κτυακή<text:s/>πύλη<text:s/>«www.aade.gr»<text:s/>της<text:s/>Ανεξάρτητης<text:s/>Αρχής<text:s/>Δημοσίων<text:s/>Εσόδων<text:s/>(Α.Α.Δ.Ε.)<text:s/>και<text:s/>είναι<text:s/>αφορολόγητα,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<text:s/>συμπεριλαμβανομένης<text:s/>και<text:s/>της<text:s/>ειδικής<text:s/>εισφοράς<text:s/>αλληλεγγύης<text:s/>του<text:s/>άρθρου<text:s/>43Α<text:s/>του<text:s/>ν.<text:s/>4172/2013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Με<text:s/>κοινή<text:s/>απόφαση<text:s/>των<text:s/>Υπουργών<text:s/>Οικονομικών<text:s/>και<text:s/>Εργασίας<text:s/>και<text:s/>Κοινωνικών<text:s/>Υποθέσεων,<text:s/>δύνανται<text:s/>να<text:s/>καθορίζονται<text:s/>οι<text:s/>προϋποθέσεις,<text:s/>οι<text:s/>όροι,<text:s/>ο<text:s/>χρόνος<text:s/>υποβολής<text:s/>των<text:s/>αιτήσεων,<text:s/>τα<text:s/>απαιτούμενα<text:s/>δικαι-<text:s/>ολογητικά,<text:s/>καθώς<text:s/>και<text:s/>κάθε<text:s/>άλλο<text:s/>σχετικό<text:s/>θέμα<text:s/>για<text:s/>την<text:s/>εφαρμογή<text:s/>του<text:s/>παρόντος.</text:span></text:p>
      <text:h text:style-name="P771" text:outline-level="6"><text:span text:style-name="T771_1">Άρθρο<text:s/>51</text:span></text:h>
      <text:h text:style-name="P772" text:outline-level="6"><text:span text:style-name="T772_1">Ρύθμιση<text:s/>για<text:s/>την<text:s/>αντιμετώπιση<text:s/>έκτακτων<text:s/>αναγκών<text:s/>καθαριότητας<text:s/>και<text:s/>φύλαξης<text:s/>του<text:s/>νομικού<text:s/>προσώπου<text:s/>δημοσίου<text:s/>δικαίου</text:span></text:h>
      <text:p text:style-name="P773"><text:span text:style-name="T773_1">με<text:s/>την<text:s/>επωνυμία<text:s/>«Πανελλήνια<text:s/>Έκθεση<text:s/>Λαμίας»</text:span></text:p>
      <text:p text:style-name="P774"><text:span text:style-name="T774_1">Η<text:s/>ισχύς<text:s/>του<text:s/>άρθρου<text:s/>101<text:s/>του<text:s/>ν.<text:s/>4764/2020<text:s/>(Α΄<text:s/>256),<text:s/>περί<text:s/>της<text:s/>δυνατότητας<text:s/>του<text:s/>Δήμου<text:s/>Λαμιέων<text:s/>της<text:s/>Περιφερειακής<text:s/>Ενότητας<text:s/>Φθιώτιδας<text:s/>να<text:s/>προβαίνει<text:s/>σε<text:s/>ενέργειες<text:s/>καθαριότητας<text:s/>και<text:s/>φύλαξης<text:s/>των<text:s/>εγκαταστάσεων<text:s/>του<text:s/>νομικού<text:s/>προσώπου<text:s/>δημοσίου<text:s/>δικαίου<text:s/>με<text:s/>την<text:s/>επωνυμία<text:s/>«Πανελλήνια<text:s/>Έκθεση<text:s/>Λαμίας»,<text:s/>παρατείνεται<text:s/>έως<text:s/>την<text:s/>30ή.9.2021<text:s/>και<text:s/>το<text:s/>άρθρο<text:s/>101<text:s/>διαμορφώνεται<text:s/>ως<text:s/>εξής:</text:span></text:p>
      <text:p text:style-name="P775"><text:span text:style-name="T775_1">«Άρθρο<text:s/>101</text:span></text:p>
      <text:p text:style-name="P776"><text:span text:style-name="T776_1">Ρύθμιση<text:s/>για<text:s/>την<text:s/>αντιμετώπιση<text:s/>εκτάκτων</text:span></text:p>
      <text:p text:style-name="P777"><text:span text:style-name="T777_1">αναγκών<text:s/>καθαριότητας<text:s/>και<text:s/>φύλαξης<text:s/>του<text:s/>ν.π.δ.δ.</text:span></text:p>
      <text:p text:style-name="P778"><text:span text:style-name="T778_1">με<text:s/>την<text:s/>επωνυμία<text:s/>«Πανελλήνια<text:s/>Έκθεση<text:s/>Λαμίας»,<text:s/>λόγω<text:s/>της<text:s/>πανδημίας<text:s/>του<text:s/>κορωνοϊού<text:s/>COVID-19</text:span></text:p>
      <text:p text:style-name="P779"><text:span text:style-name="T779_1">Για<text:s/>την<text:s/>αντιμετώπιση<text:s/>του<text:s/>άμεσου<text:s/>κινδύνου<text:s/>διασπο-<text:s/>ράς<text:s/>του<text:s/>κορωνοϊού<text:s/>COVID-19<text:s/>και<text:s/>έως<text:s/>την<text:s/>30ή.9.2021<text:s/>ο<text:s/>Δήμος<text:s/>Λαμιέων<text:s/>της<text:s/>Περιφερειακής<text:s/>Ενότητας<text:s/>Φθιώτιδας<text:s/>δύναται<text:s/>να<text:s/>προβαίνει<text:s/>σε<text:s/>ενέργειες<text:s/>καθαριότητας<text:s/>και<text:s/>φύλαξης<text:s/>των<text:s/>εγκαταστάσεων<text:s/>του<text:s/>ν.π.δ.δ.<text:s/>υπό<text:s/>την<text:s/>επωνυμία<text:s/>«Πανελλήνια<text:s/>Έκθεση<text:s/>Λαμίας»<text:s/>(«Π.Ε.Λ.»)<text:s/>του<text:s/>άρθρου<text:s/>1<text:s/>του<text:s/>ν.<text:s/>214/1975<text:s/>(Α΄<text:s/>259).».</text:span></text:p>
      <text:h text:style-name="P780" text:outline-level="6"><text:span text:style-name="T780_1">Άρθρο<text:s/>52</text:span></text:h>
      <text:h text:style-name="P781" text:outline-level="6"><text:span text:style-name="T781_1">Διοικητική<text:s/>Επιτροπή<text:s/>Σημάτων<text:s/>-<text:s/>Τροποποίηση<text:s/>της<text:s/>παρ.<text:s/>2<text:s/>του<text:s/>ν.<text:s/>4072/2012</text:span></text:h>
      <text:p text:style-name="P782"><text:span text:style-name="T782_1">Η<text:s/>παρ.<text:s/>2<text:s/>του<text:s/>άρθρου<text:s/>145<text:s/>του<text:s/>ν.<text:s/>4072/2012<text:s/>(Α΄<text:s/>86),<text:s/>περί<text:s/>της<text:s/>συγκρότησης<text:s/>της<text:s/>Διοικητικής<text:s/>Επιτροπής<text:s/>Σημάτων,<text:s/>αντικαθίσταται<text:s/>ως<text:s/>εξής:</text:span></text:p>
      <text:p text:style-name="P783"><text:span text:style-name="T783_1">«2<text:s/>.<text:s/>Η<text:s/>Διοικητική<text:s/>Επιτροπή<text:s/>Σημάτων<text:s/>λειτουργεί<text:s/>σε<text:s/>τριμελή<text:s/>τμήματα,<text:s/>τα<text:s/>οποία<text:s/>συγκροτούνται<text:s/>από<text:s/>έναν<text:s/>(1)<text:s/>πάρεδρο<text:s/>του<text:s/>Νομικού<text:s/>Συμβουλίου<text:s/>του<text:s/>Κράτους<text:s/>(ΝΣΚ),<text:s/>ως<text:s/>πρόεδρο,<text:s/>έναν<text:s/>(1)<text:s/>υπάλληλο<text:s/>της<text:s/>Γενικής<text:s/>Γραμματείας<text:s/>Εμπορίου<text:s/>και<text:s/>Προστασίας<text:s/>Καταναλωτή,<text:s/>κατηγορίας<text:s/>Πανεπιστημιακής<text:s/>Εκπαίδευσης<text:s/>(ΠΕ)<text:s/>ή<text:s/>Ειδικού<text:s/>Εκπαιδευτικού<text:s/>Προσωπικού<text:s/>(ΕΕΠ),<text:s/>κατά<text:s/>προτίμηση<text:s/>πτυχι-<text:s/>ούχο<text:s/>νομικής,<text:s/>και<text:s/>έναν<text:s/>(1)<text:s/>υπάλληλο<text:s/>του<text:s/>Οργανισμού<text:s/>Βιομηχανικής<text:s/>Ιδιοκτησίας<text:s/>(Ο.Β.Ι.),<text:s/>κατηγορίας<text:s/>ΠΕ<text:s/>ή<text:s/>ΕΕΠ,<text:s/>κατά<text:s/>προτίμηση<text:s/>πτυχιούχο<text:s/>νομικής,<text:s/>ως<text:s/>μέλη.<text:s/>Τα<text:s/>μέλη<text:s/>των<text:s/>τμημάτων<text:s/>της<text:s/>Διοικητικής<text:s/>Επιτροπής<text:s/>Σημάτων<text:s/>και<text:s/>τα<text:s/>ισάριθμα<text:s/>αναπληρωματικά<text:s/>αυτών,<text:s/>ορίζονται<text:s/>με<text:s/>απόφαση<text:s/>του<text:s/>Γενικού<text:s/>Γραμματέα<text:s/>Εμπορίου<text:s/>και<text:s/>Προστασίας<text:s/>Καταναλωτή.<text:s/>Με<text:s/>πράξη<text:s/>του<text:s/>προέδρου<text:s/>των<text:s/>τμημάτων<text:s/>καθορίζονται<text:s/>οι<text:s/>εισηγητές<text:s/>στις<text:s/>υποθέσεις<text:s/>που<text:s/>εισάγονται<text:s/>προς<text:s/>εξέταση<text:s/>στα<text:s/>τμήματα<text:s/>της<text:s/>Διοικητικής<text:s/>Επιτροπής<text:s/>Σημάτων.<text:s/>Η<text:s/>κατανομή<text:s/>των<text:s/>υποθέσεων<text:s/>στα<text:s/>τμήματα<text:s/>της<text:s/>Επιτροπής<text:s/>καθορίζεται<text:s/>από<text:s/>τον<text:s/>αρχαιότερο<text:s/>πρόεδρο.</text:span></text:p>
      <text:p text:style-name="P784"><text:span text:style-name="T784_1">Στον<text:s/>πρόεδρο,<text:s/>τα<text:s/>μέλη<text:s/>και<text:s/>τον<text:s/>γραμματέα<text:s/>της<text:s/>Διοικητικής<text:s/>Επιτροπής<text:s/>Σημάτων<text:s/>καταβάλλεται<text:s/>αποζημίωση,<text:s/>σύμφωνα<text:s/>με<text:s/>τις<text:s/>παρ.<text:s/>2<text:s/>και<text:s/>3<text:s/>του<text:s/>άρθρου<text:s/>21<text:s/>του<text:s/>ν.<text:s/>4354/2015<text:s/>(Α΄<text:s/>176),<text:s/>από<text:s/>τον<text:s/>Ο.Β.Ι.<text:s/>Με<text:s/>κοινή<text:s/>απόφαση<text:s/>των<text:s/>Υπουργών<text:s/>Ανάπτυξης<text:s/>και<text:s/>Επενδύσεων<text:s/>και<text:s/>Οικονομικών,<text:s/>που<text:s/>εκδίδεται<text:s/>μετά<text:s/>από<text:s/>εισήγηση<text:s/>του<text:s/>Διοικητικού<text:s/>Συμβουλίου<text:s/>του<text:s/>Ο.Β.Ι.,<text:s/>καθορίζεται<text:s/>κάθε<text:s/>αναγκαία<text:s/>λεπτομέρεια<text:s/>για<text:s/>το<text:s/>ύψος<text:s/>και<text:s/>τον<text:s/>τρόπο<text:s/>καταβολής<text:s/>της<text:s/>αποζημίωσης<text:s/>αυτής.».</text:span></text:p>
      <text:h text:style-name="P785" text:outline-level="6"><text:span text:style-name="T785_1">Άρθρο<text:s/>53</text:span></text:h>
      <text:h text:style-name="P786" text:outline-level="6"><text:span text:style-name="T786_1">Αποσπάσεις<text:s/>στον<text:s/>Οργανισμό</text:span></text:h>
      <text:p text:style-name="P787"><text:span text:style-name="T787_1">Βιομηχανικής<text:s/>Ιδιοκτησίας<text:s/>(Ο.Β.Ι.)</text:span></text:p>
      <text:p text:style-name="P788"><text:span text:style-name="T788_1">1.</text:span><text:span text:style-name="T788_2"><text:s/>Η<text:s/>απόσπαση<text:s/>προσωπικού<text:s/>που<text:s/>υπηρετεί,<text:s/>μόνιμα<text:s/>ή<text:s/>με<text:s/>σύμβαση<text:s/>ιδιωτικού<text:s/>δικαίου<text:s/>αορίστου<text:s/>χρόνου,<text:s/>στη<text:s/>Διεύθυνση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text:s/>στον<text:s/>Οργανισμό<text:s/>Βιομηχανικής<text:s/>Ιδιοκτησίας<text:s/>(Ο.Β.Ι.)<text:s/>από<text:s/>το<text:s/>Υπουργείο<text:s/>Ανάπτυξης<text:s/>και<text:s/>Επενδύσεων,<text:s/>πραγματοποιείται<text:s/>κατά<text:s/>παρέκκλιση<text:s/>του<text:s/>ν.<text:s/>4440/2016<text:s/>(Α΄<text:s/>224)<text:s/>και<text:s/>κάθε<text:s/>άλλης<text:s/>γενικής<text:s/>ή<text:s/>ειδικής<text:s/>διάταξης,<text:s/>χωρίς<text:s/>να<text:s/>απαιτείται<text:s/>απόφαση<text:s/>ή<text:s/>σύμφωνη<text:s/>γνώμη<text:s/>των<text:s/>αρμόδιων<text:s/>Υπηρεσιακών<text:s/>Συμβουλίων,<text:s/>με<text:s/>την<text:s/>ίδια<text:s/>σχέση<text:s/>εργασίας<text:s/>και<text:s/>με<text:s/>το<text:s/>ίδιο<text:s/>μισθολογικό<text:s/>καθεστώς,<text:s/>σύμφωνα<text:s/>με<text:s/>τις<text:s/>διατάξεις<text:s/>του<text:s/>ν.<text:s/>4354/2015<text:s/>(Α΄<text:s/>176),<text:s/>με<text:s/>κοινοποίηση<text:s/>της<text:s/>απόφασης<text:s/>στην<text:s/>υπηρεσία<text:s/>του<text:s/>υπαλλήλου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και<text:s/>οι<text:s/>αποδοχές<text:s/>τους<text:s/>βαρύνουν<text:s/>τον<text:s/>Ο.Β.Ι.</text:span></text:p>
      <text:p text:style-name="P789"><text:span text:style-name="T789_1">2.</text:span><text:span text:style-name="T789_2"><text:s/>Η<text:s/>απόσπαση<text:s/>ισχύει<text:s/>για<text:s/>δύο<text:s/>(2)<text:s/>έτη,<text:s/>με<text:s/>δυνατότητα<text:s/>παράτασης<text:s/>μια<text:s/>φορά<text:s/>για<text:s/>ίσο<text:s/>χρονικό<text:s/>διάστημα,<text:s/>ύστερα<text:s/>από<text:s/>αξιολόγηση<text:s/>των<text:s/>υποψηφίων<text:s/>από<text:s/>το<text:s/>Διοικητικό<text:s/>Συμβούλιο<text:s/>(Δ.Σ.)<text:s/>του<text:s/>Ο.Β.Ι.<text:s/>Η<text:s/>απόσπαση<text:s/>διενεργείται<text:s/>ύστερα<text:s/>από<text:s/>αίτηση<text:s/>των<text:s/>ενδιαφερομένων<text:s/>υπαλλήλων,<text:s/>μετά<text:s/>από<text:s/>δημόσια<text:s/>πρόσκληση<text:s/>του<text:s/>Δ.Σ.<text:s/>του<text:s/>Ο.Β.Ι.<text:s/>και<text:s/>ολοκληρώνεται<text:s/>με<text:s/>απόφαση<text:s/>του<text:s/>αρμοδίου<text:s/>οργάνου<text:s/>του<text:s/>Υπουργείου<text:s/>Ανάπτυξης<text:s/>και<text:s/>Επενδύσεων,<text:s/>μετά<text:s/>από<text:s/>εισήγηση<text:s/>του<text:s/>Δ.Σ.<text:s/>του<text:s/>Ο.Β.Ι.</text:span></text:p>
      <text:h text:style-name="P790" text:outline-level="6"><text:span text:style-name="T790_1">Άρθρο<text:s/>54</text:span></text:h>
      <text:h text:style-name="P791" text:outline-level="6"><text:span text:style-name="T791_1">Παράταση<text:s/>της<text:s/>προθεσμίας<text:s/>της<text:s/>παρ.<text:s/>6</text:span></text:h>
      <text:p text:style-name="P792"><text:span text:style-name="T792_1">του<text:s/>άρθρου<text:s/>2<text:s/>του<text:s/>ν.<text:s/>4674/2020<text:s/>περί<text:s/>σύστασης<text:s/>Αναπτυξιακού<text:s/>Οργανισμού,<text:s/>προσαρμογής<text:s/>υφιστάμενων<text:s/>αναπτυξιακών<text:s/>εταιρειών<text:s/>και<text:s/>δικτύων<text:s/>ή<text:s/>συμμετοχής<text:s/>σε<text:s/>Αναπτυξιακούς<text:s/>Οργανισμούς</text:span></text:p>
      <text:p text:style-name="P793"><text:span text:style-name="T793_1">Η<text:s/>προθεσμία<text:s/>του<text:s/>πρώτου<text:s/>εδαφίου<text:s/>της<text:s/>παρ.<text:s/>6<text:s/>του<text:s/>άρθρου<text:s/>2<text:s/>του<text:s/>ν.<text:s/>4674/2020<text:s/>(Α΄<text:s/>53),<text:s/>αναφορικά<text:s/>με<text:s/>τη<text:s/>λήψη<text:s/>απόφασης<text:s/>των<text:s/>δήμων,<text:s/>των<text:s/>περιφερειακών<text:s/>ενώσεών<text:s/>τους<text:s/>και<text:s/>των<text:s/>περιφερειών<text:s/>για<text:s/>τη<text:s/>σύσταση<text:s/>Αναπτυξιακού<text:s/>Οργανισμού,<text:s/>για<text:s/>την<text:s/>προσαρμογή<text:s/>των<text:s/>υφιστάμενων<text:s/>αναπτυξιακών<text:s/>ανωνύμων<text:s/>εταιρειών<text:s/>και<text:s/>των<text:s/>δικτύων<text:s/>δήμων<text:s/>ή<text:s/>περιφερειών<text:s/>στις<text:s/>διατάξεις<text:s/>του<text:s/>άρθρου<text:s/>αυτού<text:s/>ή<text:s/>για<text:s/>τη<text:s/>συμμετοχή<text:s/>τους<text:s/>σε<text:s/>Αναπτυξιακούς<text:s/>Οργανισμούς<text:s/>παρατείνεται<text:s/>έως<text:s/>την<text:s/>31η.12.2021<text:s/>και<text:s/>η<text:s/>παρ.<text:s/>6<text:s/>διαμορφώνεται<text:s/>ως<text:s/>εξής:</text:span></text:p>
      <text:p text:style-name="P794"><text:span text:style-name="T794_1">«6.<text:s/>Έως<text:s/>την<text:s/>31η.12.2021,<text:s/>οι<text:s/>δήμοι,<text:s/>οι<text:s/>περιφερειακές<text:s/>ενώσεις<text:s/>τους<text:s/>και<text:s/>οι<text:s/>περιφέρειες<text:s/>μπορούν<text:s/>να<text:s/>λάβουν<text:s/>αποφάσεις<text:s/>για<text:s/>τη<text:s/>σύσταση<text:s/>Αναπτυξιακού<text:s/>Οργανισμού,<text:s/>για<text:s/>την<text:s/>προσαρμογή<text:s/>των<text:s/>υφιστάμενων<text:s/>αναπτυξιακών<text:s/>ανωνύμων<text:s/>εταιρειών<text:s/>και<text:s/>των<text:s/>δικτύων<text:s/>δήμων<text:s/>ή<text:s/>περιφερειών<text:s/>στις<text:s/>διατάξεις<text:s/>του<text:s/>άρθρου<text:s/>αυτού<text:s/>ή<text:s/>για<text:s/>τη<text:s/>συμμετοχή<text:s/>τους<text:s/>σε<text:s/>Αναπτυξιακούς<text:s/>Οργανισμούς.<text:s/>Λειτουργούσες<text:s/>αναπτυξιακές<text:s/>εταιρείες<text:s/>των<text:s/>Ο.Τ.Α.<text:s/>και<text:s/>δίκτυα<text:s/>δήμων<text:s/>ή<text:s/>περιφερειών,<text:s/>που<text:s/>μετατρέπονται<text:s/>σε<text:s/>Αναπτυξιακούς<text:s/>Οργανισμούς,<text:s/>οφείλουν<text:s/>να<text:s/>προσαρμόζουν<text:s/>τη<text:s/>μετοχική<text:s/>τους<text:s/>σύνθεση<text:s/>κατά<text:s/>την<text:s/>παρ.<text:s/>2.<text:s/>Μετά<text:s/>από<text:s/>τη<text:s/>μετατροπή<text:s/>αναπτυξιακής<text:s/>εταιρείας<text:s/>ή<text:s/>δικτύου<text:s/>σε<text:s/>Αναπτυξιακό<text:s/>Οργανισμό,<text:s/>οι<text:s/>τελευταίοι<text:s/>καθίστανται<text:s/>καθολικοί<text:s/>διάδοχοι.<text:s/>Αναπτυξιακές<text:s/>ανώνυμες<text:s/>εταιρείες<text:s/>Ο.Τ.Α.<text:s/>και<text:s/>δίκτυα,<text:s/>που<text:s/>λειτουργούν<text:s/>και<text:s/>δεν<text:s/>μετατρέπονται<text:s/>σε<text:s/>Αναπτυξιακούς<text:s/>Οργανισμούς,<text:s/>συνεχίζουν<text:s/>να<text:s/>λειτουργούν<text:s/>και<text:s/>να<text:s/>διέπο-<text:s/>νται<text:s/>από<text:s/>το<text:s/>ισχύον<text:s/>θεσμικό<text:s/>πλαίσιο,<text:s/>υπό<text:s/>την<text:s/>επιφύλαξη<text:s/>της<text:s/>παρ.<text:s/>2<text:s/>του<text:s/>άρθρου<text:s/>121<text:s/>και<text:s/>της<text:s/>παρ.<text:s/>8<text:s/>του<text:s/>άρθρου<text:s/>265<text:s/>του<text:s/>Κώδικα<text:s/>Δήμων<text:s/>και<text:s/>Κοινοτήτων<text:s/>(ν.<text:s/>3463/2006,<text:s/>Α΄<text:s/>114).<text:s/>Για<text:s/>τις<text:s/>εταιρείες<text:s/>αυτές,<text:s/>δεν<text:s/>έχουν<text:s/>εφαρμογή<text:s/>τα<text:s/>άρθρα<text:s/>3<text:s/>και<text:s/>4.».</text:span></text:p>
      <text:h text:style-name="P795" text:outline-level="6"><text:span text:style-name="T795_1">Άρθρο<text:s/>55</text:span></text:h>
      <text:h text:style-name="P796" text:outline-level="6"><text:span text:style-name="T796_1">Μεταβίβαση<text:s/>στην<text:s/>Οικονομική<text:s/>Επιτροπή<text:s/>των<text:s/>δήμων<text:s/>και<text:s/>των<text:s/>περιφερειών<text:s/>της<text:s/>αρμοδιότητας<text:s/>λήψης<text:s/>απόφασης<text:s/>για<text:s/>την<text:s/>προσαρμογή<text:s/>των<text:s/>υφιστάμενων<text:s/>αναπτυξιακών<text:s/>ανωνύμων<text:s/>εταιρειών<text:s/>και<text:s/>των<text:s/>δικτύων<text:s/>δήμων<text:s/>ή<text:s/>περιφερειών<text:s/>στο<text:s/>άρθρο<text:s/>2<text:s/>του<text:s/>ν.<text:s/>4674/2020<text:s/>-<text:s/>Αντικατάσταση<text:s/>της<text:s/>περ.<text:s/>κ)<text:s/>της<text:s/>παρ.<text:s/>1<text:s/>του<text:s/>άρθρου<text:s/>72<text:s/>και<text:s/>της<text:s/>περ.<text:s/>ιθ)<text:s/>της<text:s/>παρ.<text:s/>1<text:s/>του<text:s/>άρθρου<text:s/>176<text:s/>του<text:s/>ν.<text:s/>3852/2010</text:span></text:h>
      <text:p text:style-name="P797"><text:span text:style-name="T797_1">1.</text:span><text:span text:style-name="T797_2"><text:s/>Η<text:s/>περ.<text:s/>κ)<text:s/>της<text:s/>παρ.<text:s/>1<text:s/>του<text:s/>άρθρου<text:s/>72<text:s/>του<text:s/>ν.<text:s/>3852/2010<text:s/>(Α΄<text:s/>87),<text:s/>περί<text:s/>των<text:s/>αρμοδιοτήτων<text:s/>της<text:s/>Οικονομικής<text:s/>Επιτροπής<text:s/>των<text:s/>δήμων,<text:s/>αντικαθίσταται<text:s/>ως<text:s/>εξής:</text:span></text:p>
      <text:p text:style-name="P798"><text:span text:style-name="T798_1">«κ)<text:s/>Αποφασίζει<text:s/>για<text:s/>την<text:s/>ίδρυση<text:s/>ή<text:s/>συμμετοχή<text:s/>του<text:s/>δήμου<text:s/>σε<text:s/>Αναπτυξιακό<text:s/>Οργανισμό<text:s/>Τοπικής<text:s/>Αυτοδιοίκησης<text:s/>του<text:s/>άρθρου<text:s/>2<text:s/>του<text:s/>ν.<text:s/>4674/2020<text:s/>(Α΄<text:s/>53)<text:s/>ή<text:s/>για<text:s/>την<text:s/>προσαρμογή<text:s/>υφισταμένων<text:s/>αναπτυξιακών<text:s/>ανωνύμων<text:s/>εταιρειών<text:s/>και<text:s/>δικτύων<text:s/>δήμων<text:s/>στις<text:s/>διατάξεις<text:s/>του<text:s/>άρθρου<text:s/>2<text:s/>του<text:s/>ν.<text:s/>4674/2020.».</text:span></text:p>
      <text:p text:style-name="P799"><text:span text:style-name="T799_1">2.</text:span><text:span text:style-name="T799_2"><text:s/>Η<text:s/>περ.<text:s/>ιθ)<text:s/>της<text:s/>παρ.<text:s/>1<text:s/>του<text:s/>άρθρου<text:s/>176<text:s/>του<text:s/>ν.<text:s/>3852/2010,<text:s/>περί<text:s/>των<text:s/>αρμοδιοτήτων<text:s/>της<text:s/>Οικονομικής<text:s/>Επιτροπής<text:s/>των<text:s/>περιφερειών,<text:s/>αντικαθίσταται<text:s/>ως<text:s/>εξής:</text:span></text:p>
      <text:p text:style-name="P800"><text:span text:style-name="T800_1">«ιθ)<text:s/>Αποφασίζει<text:s/>για<text:s/>την<text:s/>ίδρυση<text:s/>ή<text:s/>συμμετοχή<text:s/>της<text:s/>περιφέρειας<text:s/>σε<text:s/>Αναπτυξιακό<text:s/>Οργανισμό<text:s/>Τοπικής<text:s/>Αυτοδιοίκησης<text:s/>του<text:s/>άρθρου<text:s/>2<text:s/>του<text:s/>ν.<text:s/>4674/2020<text:s/>(Α΄<text:s/>53)<text:s/>ή<text:s/>για<text:s/>την<text:s/>προσαρμογή<text:s/>υφισταμένων<text:s/>αναπτυξιακών<text:s/>ανωνύμων<text:s/>εταιρειών<text:s/>και<text:s/>δικτύων<text:s/>περιφερειών<text:s/>στις<text:s/>διατάξεις<text:s/>του<text:s/>άρθρου<text:s/>2<text:s/>του<text:s/>ν.<text:s/>4674/2020.».</text:span></text:p>
      <text:h text:style-name="P801" text:outline-level="6"><text:span text:style-name="T801_1">Άρθρο<text:s/>56</text:span></text:h>
      <text:h text:style-name="P802" text:outline-level="6"><text:span text:style-name="T802_1">Αγροτική<text:s/>δραστηριότητα<text:s/>και<text:s/>διαχείριση<text:s/>ανανεώσιμων<text:s/>πηγών<text:s/>ενέργειας<text:s/>-<text:s/>Τροποποίηση<text:s/>του<text:s/>άρθρου<text:s/>2<text:s/>του<text:s/>ν.<text:s/>3874/2010</text:span></text:h>
      <text:p text:style-name="P803"><text:span text:style-name="T803_1">Οι<text:s/>περ.<text:s/>δ)<text:s/>και<text:s/>στ)<text:s/>της<text:s/>παρ.<text:s/>1,<text:s/>περί<text:s/>του<text:s/>ορισμού<text:s/>της<text:s/>αγροτικής<text:s/>εκμετάλλευσης<text:s/>και<text:s/>της<text:s/>αγροτικής<text:s/>δραστηριότητας,<text:s/>και<text:s/>η<text:s/>παρ.<text:s/>4,<text:s/>περί<text:s/>της<text:s/>εγγραφής<text:s/>στο<text:s/>Μητρώο<text:s/>Αγροτών<text:s/>και<text:s/>Αγροτικών<text:s/>Εκμεταλλεύσεων<text:s/>φυσικών<text:s/>προσώπων,<text:s/>που<text:s/>απασχολούνται<text:s/>στη<text:s/>διαχείριση<text:s/>ανανεώσιμων<text:s/>πηγών<text:s/>ενέργειας<text:s/>του<text:s/>άρθρου<text:s/>2<text:s/>του<text:s/>ν.<text:s/>3874/2010<text:s/>(Α΄<text:s/>151),<text:s/>τροποποιούνται<text:s/>και<text:s/>το<text:s/>άρθρο<text:s/>2<text:s/>διαμορφώνεται<text:s/>ως<text:s/>εξής:</text:span></text:p>
      <text:p text:style-name="P804"><text:span text:style-name="T804_1">«Άρθρο<text:s/>2</text:span></text:p>
      <text:p text:style-name="P805"><text:span text:style-name="T805_1">Ορισμοί<text:s/>-<text:s/>Δικαίωμα<text:s/>εγγραφής</text:span></text:p>
      <text:p text:style-name="P806"><text:span text:style-name="T806_1">1.<text:s/>Για<text:s/>την<text:s/>εφαρμογή<text:s/>των<text:s/>διατάξεων<text:s/>του<text:s/>παρόντος<text:s/>νόμου,<text:s/>οι<text:s/>παρακάτω<text:s/>ορισμοί<text:s/>έχουν<text:s/>αντίστοιχα<text:s/>την<text:s/>εξής<text:s/>έννοια:</text:span></text:p>
      <text:p text:style-name="P807"><text:span text:style-name="T807_1">α)<text:s/>Επαγγελματίας<text:s/>αγρότης<text:s/>είναι<text:s/>το<text:s/>ενήλικο<text:s/>φυσικό<text:s/>πρόσωπο,<text:s/>που<text:s/>έχει<text:s/>δικαίωμα<text:s/>εγγραφής<text:s/>στο<text:s/>Μητρώο<text:s/>Αγροτών<text:s/>και<text:s/>Αγροτικών<text:s/>Εκμεταλλεύσεων,<text:s/>εφόσον<text:s/>πληροί<text:s/>σωρευτικά<text:s/>τις<text:s/>ακόλουθες<text:s/>προϋποθέσεις:</text:span></text:p>
      <text:p text:style-name="P808"><text:span text:style-name="T808_1">αα)<text:s/>Είναι<text:s/>κάτοχος<text:s/>αγροτικής<text:s/>εκμετάλλευσης.</text:span></text:p>
      <text:p text:style-name="P809"><text:span text:style-name="T809_1">αβ)<text:s/>Ασχολείται<text:s/>επαγγελματικά<text:s/>με<text:s/>αγροτική<text:s/>δραστηριότητα<text:s/>στην<text:s/>εκμετάλλευσή<text:s/>του<text:s/>τουλάχιστον<text:s/>κατά<text:s/>30%<text:s/>του<text:s/>συνολικού<text:s/>ετήσιου<text:s/>χρόνου<text:s/>εργασίας<text:s/>του.</text:span></text:p>
      <text:p text:style-name="P810"><text:span text:style-name="T810_1">αγ)<text:s/>Λαμβάνει<text:s/>από<text:s/>την<text:s/>απασχόλησή<text:s/>του<text:s/>σε<text:s/>αγροτική<text:s/>δραστηριότητα<text:s/>το<text:s/>50%<text:s/>τουλάχιστον<text:s/>του<text:s/>συνολικού<text:s/>ετήσιου<text:s/>εισοδήματός<text:s/>του.</text:span></text:p>
      <text:p text:style-name="P811"><text:span text:style-name="T811_1">αδ)<text:s/>Είναι<text:s/>ασφαλισμένος<text:s/>ο<text:s/>ίδιος<text:s/>και<text:s/>η<text:s/>αγροτική<text:s/>του<text:s/>εκμετάλλευση,<text:s/>όπου<text:s/>απαιτείται,<text:s/>σύμφωνα<text:s/>με<text:s/>την<text:s/>κείμενη<text:s/>νομοθεσία.</text:span></text:p>
      <text:p text:style-name="P812"><text:span text:style-name="T812_1">αε)<text:s/>Τηρεί<text:s/>λογιστικά<text:s/>βιβλία,<text:s/>σύμφωνα<text:s/>με<text:s/>την<text:s/>κείμενη<text:s/>νομοθεσία.</text:span></text:p>
      <text:p text:style-name="P813"><text:span text:style-name="T813_1">β)<text:s/>Επαγγελματίας<text:s/>αγρότης<text:s/>θεωρείται<text:s/>και<text:s/>το<text:s/>απασχολούμενο<text:s/>στην<text:s/>αλιεία<text:s/>(θαλάσσια,<text:s/>εσωτερικών<text:s/>υδάτων,<text:s/>σπογγαλιεία,<text:s/>οστρακαλιεία,<text:s/>υδατοκαλλιέργεια)<text:s/>ενήλικο<text:s/>φυσικό<text:s/>πρόσωπο,<text:s/>εφόσον<text:s/>σωρευτικά:</text:span></text:p>
      <text:p text:style-name="P814"><text:span text:style-name="T814_1">βα)<text:s/>είναι<text:s/>κάτοχος<text:s/>ατομικής<text:s/>επαγγελματικής<text:s/>άδειας<text:s/>αλιείας<text:s/>και<text:s/>ιδιοκτήτης,<text:s/>συνιδιοκτήτης,<text:s/>μισθωτής<text:s/>ή<text:s/>συμμετέχει,<text:s/>με<text:s/>οποιονδήποτε<text:s/>τρόπο,<text:s/>στην<text:s/>εκμετάλλευση<text:s/>επαγγελματικού<text:s/>αλιευτικού<text:s/>σκάφους<text:s/>εκτός<text:s/>από<text:s/>σκάφη<text:s/>υπερπόντιας<text:s/>αλιείας<text:s/>ή<text:s/>απασχολείται<text:s/>στην<text:s/>υδατοκαλλιέργεια<text:s/>ως<text:s/>κάτοχος<text:s/>ή<text:s/>μισθωτής<text:s/>υδατοκαλλιεργητικής<text:s/>εκμετάλλευσης.<text:s/>Το<text:s/>ως<text:s/>άνω<text:s/>φυσικό<text:s/>πρόσωπο<text:s/>ασχολείται<text:s/>με<text:s/>μία<text:s/>ή<text:s/>περισσότερες<text:s/>εκ<text:s/>των<text:s/>ανωτέρω<text:s/>δραστηριοτήτων<text:s/>τουλάχιστον<text:s/>κατά<text:s/>30%<text:s/>του<text:s/>συνολικού<text:s/>ετήσιου<text:s/>χρόνου<text:s/>εργασίας<text:s/>του<text:s/>και<text:s/>λαμβάνει<text:s/>από<text:s/>την<text:s/>απασχόλησή<text:s/>του<text:s/>αυτήν<text:s/>το<text:s/>50%<text:s/>τουλάχιστον<text:s/>του<text:s/>συνολικού<text:s/>ετήσιου<text:s/>ει-<text:s/>σοδήματός<text:s/>του,</text:span></text:p>
      <text:p text:style-name="P815"><text:span text:style-name="T815_1">ββ)<text:s/>προμηθεύεται<text:s/>ως<text:s/>ιδιοκτήτης<text:s/>ή<text:s/>συνιδιοκτήτης<text:s/>ή<text:s/>μισθωτής<text:s/>επαγγελματικού<text:s/>αλιευτικού<text:s/>σκάφους<text:s/>καύσιμα<text:s/>θαλάσσης<text:s/>για<text:s/>την<text:s/>κίνηση<text:s/>του<text:s/>σκάφους<text:s/>του<text:s/>τουλάχιστον<text:s/>μία<text:s/>(1)<text:s/>φορά<text:s/>κάθε<text:s/>τρία<text:s/>(3)<text:s/>έτη<text:s/>και</text:span></text:p>
      <text:p text:style-name="P816"><text:span text:style-name="T816_1">βγ)<text:s/>είναι<text:s/>ασφαλισμένος,<text:s/>σύμφωνα<text:s/>με<text:s/>την<text:s/>κείμενη<text:s/>νομοθεσία.<text:s/>Οι<text:s/>προϋποθέσεις<text:s/>της<text:s/>απόληψης<text:s/>του<text:s/>50%<text:s/>τουλάχιστον<text:s/>του<text:s/>συνολικού<text:s/>ετήσιου<text:s/>εισοδήματος<text:s/>και<text:s/>της<text:s/>προμήθειας<text:s/>καυσίμων<text:s/>θαλάσσης<text:s/>απαιτείται<text:s/>να<text:s/>συντρέχουν<text:s/>για<text:s/>τους<text:s/>ιδιοκτήτες<text:s/>επαγγελματικών<text:s/>αλιευτικών<text:s/>σκαφών<text:s/>ολικού<text:s/>μήκους<text:s/>μέχρι<text:s/>έξι<text:s/>(6)<text:s/>μέτρα.</text:span></text:p>
      <text:p text:style-name="P817"><text:span text:style-name="T817_1">γ)<text:s/>Κάτοχος<text:s/>αγροτικής<text:s/>εκμετάλλευσης<text:s/>είναι<text:s/>το<text:s/>ενήλικο<text:s/>φυσικό<text:s/>πρόσωπο<text:s/>ή<text:s/>το<text:s/>νομικό<text:s/>πρόσωπο<text:s/>που<text:s/>είναι:</text:span></text:p>
      <text:p text:style-name="P818"><text:span text:style-name="T818_1">γα)<text:s/>κύριος,<text:s/>συγκύριος<text:s/>ή<text:s/>νομέας<text:s/>αγροτικής<text:s/>εκμετάλλευσης.</text:span></text:p>
      <text:p text:style-name="P819"><text:span text:style-name="T819_1">γβ)<text:s/>μισθωτής<text:s/>ή<text:s/>αγρολήπτης<text:s/>της<text:s/>αγροτικής<text:s/>εκμετάλλευσης,<text:s/>εφόσον<text:s/>η<text:s/>μίσθωση<text:s/>ή<text:s/>η<text:s/>επίμορτη<text:s/>αγροληψία<text:s/>έχει<text:s/>συναφθεί<text:s/>εγγράφως<text:s/>και<text:s/>έχει<text:s/>θεωρηθεί<text:s/>από<text:s/>την<text:s/>αρμόδια<text:s/>Δημόσια<text:s/>Οικονομική<text:s/>Υπηρεσία<text:s/>(Δ.Ο.Υ.)<text:s/>ή</text:span></text:p>
      <text:p text:style-name="P820"><text:span text:style-name="T820_1">γγ)<text:s/>μισθωτής<text:s/>υδάτινης<text:s/>έκτασης<text:s/>προκειμένου<text:s/>για<text:s/>υδατοκαλλιέργεια.</text:span></text:p>
      <text:p text:style-name="P821"><text:span text:style-name="T821_1">δ)<text:s/>Αγροτική<text:s/>εκμετάλλευση<text:s/>είναι<text:s/>η<text:s/>μονάδα<text:s/>παραγωγής<text:s/>προς<text:s/>πώληση<text:s/>αγροτικών<text:s/>προϊόντων,<text:s/>όπως<text:s/>αυτά<text:s/>ορίζονται<text:s/>στην<text:s/>περ.<text:s/>ζ΄.<text:s/>Στις<text:s/>δραστηριότητες<text:s/>της<text:s/>αγροτικής<text:s/>εκμετάλλευσης<text:s/>περιλαμβάνονται<text:s/>εκτός<text:s/>από<text:s/>την<text:s/>παραγωγή<text:s/>των<text:s/>προϊόντων<text:s/>και<text:s/>η<text:s/>αποθήκευση,<text:s/>τυποποίηση,<text:s/>συσκευ-<text:s/>ασία<text:s/>και<text:s/>η<text:s/>τοποθέτηση<text:s/>μέχρι<text:s/>και<text:s/>του<text:s/>σταδίου<text:s/>της<text:s/>χονδρικής<text:s/>και<text:s/>λιανικής<text:s/>πώλησης<text:s/>αποκλειστικά<text:s/>των<text:s/>προϊόντων<text:s/>που<text:s/>παράγει<text:s/>η<text:s/>ίδια<text:s/>η<text:s/>μονάδα,<text:s/>καθώς<text:s/>και<text:s/>η<text:s/>πρώτη<text:s/>χωρική<text:s/>ή<text:s/>οικοτεχνική<text:s/>μεταποίησή<text:s/>τους,<text:s/>η<text:s/>θαλάσσια<text:s/>αλιεία,<text:s/>η<text:s/>αλιεία<text:s/>εσωτερικών<text:s/>υδάτων,<text:s/>η<text:s/>σπογγαλιεία,<text:s/>η<text:s/>οστρακαλιεία,<text:s/>η<text:s/>υδατοκαλλιέργεια,<text:s/>ως<text:s/>και<text:s/>η<text:s/>διαχείριση<text:s/>ανανεώσιμων<text:s/>πηγών<text:s/>ενέργειας<text:s/>μικρότερη<text:s/>από<text:s/>πεντακόσια<text:s/>(500)<text:s/>KW<text:s/>και<text:s/>η<text:s/>λειτουργία<text:s/>αγροτοτουριστικών<text:s/>μονάδων.</text:span></text:p>
      <text:p text:style-name="P822"><text:span text:style-name="T822_1">ε)<text:s/>Μικτές<text:s/>αγροτικές<text:s/>εκμεταλλεύσεις<text:s/>είναι<text:s/>τα<text:s/>φυσικά<text:s/>ή<text:s/>νομικά<text:s/>πρόσωπα<text:s/>τα<text:s/>οποία,<text:s/>εκτός<text:s/>από<text:s/>τον<text:s/>κλάδο<text:s/>της<text:s/>αγροτικής<text:s/>οικονομίας,<text:s/>δραστηριοποιούνται<text:s/>και<text:s/>σε<text:s/>άλλους<text:s/>τομείς<text:s/>της<text:s/>οικονομίας.</text:span></text:p>
      <text:p text:style-name="P823"><text:span text:style-name="T823_1">στ)<text:s/>Αγροτική<text:s/>δραστηριότητα<text:s/>είναι<text:s/>κάθε<text:s/>επαγγελματική<text:s/>δραστηριότητα<text:s/>σε<text:s/>έναν<text:s/>τουλάχιστον<text:s/>από<text:s/>τους<text:s/>κλάδους<text:s/>της<text:s/>αγροτικής<text:s/>οικονομίας,<text:s/>δηλαδή<text:s/>της<text:s/>φυτικής,<text:s/>της<text:s/>ζωικής<text:s/>ή<text:s/>της<text:s/>θαλάσσιας<text:s/>αλιείας,<text:s/>της<text:s/>σπογγαλιείας,<text:s/>της<text:s/>οστρακαλιείας,<text:s/>της<text:s/>αλιείας<text:s/>εσωτερικών<text:s/>υδάτων<text:s/>και<text:s/>της<text:s/>υδατοκαλλιέργειας,<text:s/>που<text:s/>αποσκοπεί<text:s/>στην<text:s/>παραγωγή<text:s/>αγροτικών<text:s/>προϊόντων,<text:s/>στη<text:s/>διαχείριση<text:s/>ανανεώσιμων<text:s/>πηγών<text:s/>ενέργειας<text:s/>μικρότερη<text:s/>από<text:s/>πεντακόσια<text:s/>(500)<text:s/>KW,<text:s/>στη<text:s/>λειτουργία<text:s/>αγροτοτουριστικών<text:s/>μονάδων<text:s/>έως<text:s/>δέκα<text:s/>(10)<text:s/>δωματίων<text:s/>και<text:s/>στη<text:s/>δασική<text:s/>παραγωγή.<text:s/>Ειδικά,<text:s/>για<text:s/>το<text:s/>εισόδημα<text:s/>που<text:s/>προκύπτει<text:s/>από<text:s/>τη<text:s/>διαχείριση<text:s/>ανανεώσιμων<text:s/>πηγών<text:s/>ενέργειας<text:s/>μικρότερη<text:s/>από<text:s/>πεντακόσια<text:s/>(500)<text:s/>KW,<text:s/>ο<text:s/>ως<text:s/>άνω<text:s/>ορισμός<text:s/>της<text:s/>αγροτικής<text:s/>δραστηριότητας<text:s/>ισχύει<text:s/>και<text:s/>για<text:s/>λόγους<text:s/>φορολόγησης<text:s/>του<text:s/>ως<text:s/>άνω<text:s/>εισοδήματος<text:s/>εφόσον,<text:s/>το<text:s/>πρόσωπο<text:s/>που<text:s/>πραγματοποιεί<text:s/>το<text:s/>εισόδημα<text:s/>είναι<text:s/>εγγεγραμμένο<text:s/>στο<text:s/>Μητρώο<text:s/>Αγροτών<text:s/>και<text:s/>Αγροτικών<text:s/>Εκμεταλλεύσεων,<text:s/>κατά<text:s/>την<text:s/>οικονομική<text:s/>χρήση<text:s/>στην<text:s/>οποία<text:s/>πραγματοποιήθηκε<text:s/>το<text:s/>εισόδημα<text:s/>αυτό.</text:span></text:p>
      <text:p text:style-name="P824"><text:span text:style-name="T824_1">ζ)<text:s/>Αγροτικά<text:s/>προϊόντα<text:s/>είναι<text:s/>τα<text:s/>προϊόντα<text:s/>του<text:s/>εδάφους,<text:s/>της<text:s/>κτηνοτροφίας,<text:s/>της<text:s/>θαλάσσιας<text:s/>αλιείας,<text:s/>της<text:s/>σπογγαλιείας,<text:s/>της<text:s/>οστρακαλιείας,<text:s/>της<text:s/>αλιείας<text:s/>εσωτερικών<text:s/>υδάτων,<text:s/>της<text:s/>υδατοκαλλιέργειας,<text:s/>της<text:s/>δασοπονίας,<text:s/>της<text:s/>θηραματοπονίας<text:s/>και<text:s/>των<text:s/>κάθε<text:s/>είδους<text:s/>εκτροφών<text:s/>και<text:s/>τα<text:s/>προϊόντα<text:s/>που<text:s/>προέρχονται<text:s/>από<text:s/>το<text:s/>πρώτο<text:s/>στάδιο<text:s/>επεξεργασίας<text:s/>ή<text:s/>μεταποίησης<text:s/>αυτών,<text:s/>καθώς<text:s/>και<text:s/>κάθε<text:s/>άλλο<text:s/>προϊόν<text:s/>που<text:s/>προέρχεται<text:s/>από<text:s/>την<text:s/>αγροτική<text:s/>εν<text:s/>γένει<text:s/>δραστηριότητα.</text:span></text:p>
      <text:p text:style-name="P825"><text:span text:style-name="T825_1">η)<text:s/>Αρχηγός<text:s/>αγροτικής<text:s/>εκμετάλλευσης<text:s/>είναι<text:s/>το<text:s/>φυσικό<text:s/>πρόσωπο,<text:s/>το<text:s/>οποίο<text:s/>έχει<text:s/>πλήρη<text:s/>δικαιοπρακτική<text:s/>ικανότητα,<text:s/>είναι<text:s/>κάτοχος<text:s/>αγροτικής<text:s/>εκμετάλλευσης,<text:s/>σύμφωνα<text:s/>με<text:s/>τον<text:s/>ορισμό<text:s/>της<text:s/>περ.<text:s/>γ΄<text:s/>και<text:s/>οικονομικά<text:s/>υπεύθυνο<text:s/>για<text:s/>την<text:s/>κανονική<text:s/>λειτουργία<text:s/>της<text:s/>(αστική<text:s/>και<text:s/>φορολογική<text:s/>ευθύνη).<text:s/>Στην<text:s/>περίπτωση<text:s/>εκμεταλλεύσεων<text:s/>νομικών<text:s/>προσώπων<text:s/>αρχηγός<text:s/>νοείται<text:s/>ο<text:s/>νόμιμος<text:s/>εκπρόσωπος.</text:span></text:p>
      <text:p text:style-name="P826"><text:span text:style-name="T826_1">2.<text:s/>Στο<text:s/>Μητρώο<text:s/>εγγράφονται<text:s/>οι<text:s/>επαγγελματίες<text:s/>αγρότες,<text:s/>καθώς<text:s/>και<text:s/>τα<text:s/>φυσικά<text:s/>ή<text:s/>νομικά<text:s/>πρόσωπα,<text:s/>στα<text:s/>οποία<text:s/>περιλαμβάνονται<text:s/>και<text:s/>οι<text:s/>μικτές<text:s/>αγροτικές<text:s/>εκμεταλλεύσεις,<text:s/>που<text:s/>είναι<text:s/>αποδεδειγμένα<text:s/>κάτοχοι,<text:s/>με<text:s/>οποιονδήποτε<text:s/>νόμιμο<text:s/>τρόπο,<text:s/>αγροτικής<text:s/>εκμετάλλευσης<text:s/>στην<text:s/>Επικράτεια.</text:span></text:p>
      <text:p text:style-name="P827"><text:span text:style-name="T827_1">3.<text:s/>Αν<text:s/>η<text:s/>αγροτική<text:s/>εκμετάλλευση<text:s/>ανήκει<text:s/>λόγω<text:s/>συγκυριότητας<text:s/>ή<text:s/>συνεκμετάλλευσης<text:s/>σε<text:s/>περισσότερα<text:s/>πρόσωπα,<text:s/>έχουν<text:s/>δικαίωμα<text:s/>εγγραφής<text:s/>στο<text:s/>Μητρώο<text:s/>όλοι<text:s/>οι<text:s/>συγκύριοι<text:s/>ή<text:s/>συμμετέχοντες<text:s/>στην<text:s/>εκμετάλλευση,<text:s/>εφόσον<text:s/>είναι<text:s/>επαγγελματίες<text:s/>αγρότες,<text:s/>σύμφωνα<text:s/>με<text:s/>όσα<text:s/>ορίζονται<text:s/>στην<text:s/>παράγραφο<text:s/>1<text:s/>περ.<text:s/>α΄<text:s/>και<text:s/>β΄<text:s/>του<text:s/>άρθρου<text:s/>αυτού.<text:s/>Αν<text:s/>δεν<text:s/>έχουν<text:s/>τις<text:s/>προϋποθέσεις<text:s/>αυτές<text:s/>ή<text:s/>αν<text:s/>είναι<text:s/>νομικά<text:s/>πρόσωπα,<text:s/>έχουν<text:s/>δικαίωμα<text:s/>εγγραφής<text:s/>στο<text:s/>Μητρώο<text:s/>ως<text:s/>κάτοχοι<text:s/>αγροτικής<text:s/>εκμετάλλευσης.</text:span></text:p>
      <text:p text:style-name="P828"><text:span text:style-name="T828_1">4.<text:s/>Φυσικά<text:s/>πρόσωπα<text:s/>απασχολούμενα<text:s/>στη<text:s/>διαχείριση<text:s/>ανανεώσιμων<text:s/>πηγών<text:s/>ενέργειας<text:s/>μικρότερη<text:s/>από<text:s/>πεντακόσια<text:s/>(500)<text:s/>KW<text:s/>ή<text:s/>στη<text:s/>λειτουργία<text:s/>αγροτοτουριστικών<text:s/>μονάδων<text:s/>έως<text:s/>δέκα<text:s/>(10)<text:s/>δωματίων<text:s/>που<text:s/>δεν<text:s/>είναι<text:s/>ασφαλισμένα<text:s/>στον<text:s/>Ο.Γ.Α.,<text:s/>έχουν<text:s/>δικαίωμα<text:s/>εγγραφής<text:s/>στο<text:s/>Μητρώο,<text:s/>ως<text:s/>επαγγελματίες<text:s/>αγρότες,<text:s/>εφόσον<text:s/>πληρούν<text:s/>τις<text:s/>λοιπές<text:s/>προϋποθέσεις<text:s/>της<text:s/>περ.<text:s/>α)<text:s/>της<text:s/>παρ.<text:s/>1.<text:s/>Αν<text:s/>ο<text:s/>επαγγελματίας<text:s/>αγρότης<text:s/>που<text:s/>είναι<text:s/>ασφαλισμένος<text:s/>στον<text:s/>Ο.Γ.Α.<text:s/>αλλάξει<text:s/>κλάδο<text:s/>κύριας<text:s/>ασφάλισης,<text:s/>λόγω<text:s/>λειτουργίας<text:s/>αγροτουριστικών<text:s/>μονάδων<text:s/>ή<text:s/>μονάδων<text:s/>διαχείρισης<text:s/>ανανεώσιμων<text:s/>πηγών<text:s/>ενέργειας,<text:s/>διατηρεί<text:s/>την<text:s/>εγγραφή<text:s/>του<text:s/>στο<text:s/>Μητρώο.</text:span></text:p>
      <text:p text:style-name="P829"><text:span text:style-name="T829_1">5.<text:s/>α)<text:s/>Για<text:s/>τους<text:s/>νεοεισερχόμενους<text:s/>στον<text:s/>αγροτικό<text:s/>τομέα,<text:s/>οι<text:s/>οποίοι<text:s/>έχουν<text:s/>δικαίωμα<text:s/>εγγραφής<text:s/>στο<text:s/>Μητρώο,<text:s/>προ-<text:s/>κειμένου<text:s/>να<text:s/>χαρακτηριστούν<text:s/>ως<text:s/>επαγγελματίες<text:s/>αγρότες,<text:s/>δεν<text:s/>ισχύει<text:s/>το<text:s/>κριτήριο<text:s/>του<text:s/>εισοδήματος,<text:s/>που<text:s/>προβλέ-<text:s/>πεται<text:s/>στην<text:s/>υποπερ.<text:s/>αγ΄<text:s/>της<text:s/>περ.<text:s/>α΄<text:s/>της<text:s/>παρ.<text:s/>1<text:s/>και<text:s/>δεν<text:s/>απαιτείται<text:s/>να<text:s/>είναι<text:s/>ασφαλισμένοι<text:s/>στον<text:s/>Ο.Γ.Α.,<text:s/>για<text:s/>δύο<text:s/>(2)<text:s/>συνεχή<text:s/>έτη<text:s/>από<text:s/>την<text:s/>έναρξη<text:s/>της<text:s/>αγροτικής<text:s/>δραστηριό-<text:s/>τητάς<text:s/>τους.<text:s/>Αρκεί<text:s/>οι<text:s/>ανωτέρω<text:s/>να<text:s/>προσκομίσουν<text:s/>στην<text:s/>αρμόδια<text:s/>υπηρεσία,<text:s/>υπεύθυνη<text:s/>δήλωση<text:s/>του<text:s/>ν.<text:s/>1599/1986<text:s/>(Α΄<text:s/>75),<text:s/>στην<text:s/>οποία<text:s/>να<text:s/>δηλώνουν<text:s/>ότι<text:s/>θα<text:s/>εγγραφούν<text:s/>στα<text:s/>Μητρώα<text:s/>του<text:s/>Ο.Γ.Α.<text:s/>και<text:s/>ότι,<text:s/>για<text:s/>τον<text:s/>σκοπό<text:s/>αυτόν,<text:s/>εντός<text:s/>έξι<text:s/>(6)<text:s/>μηνών,<text:s/>θα<text:s/>υποβάλλουν<text:s/>προς<text:s/>τον<text:s/>Ο.Γ.Α.<text:s/>σχετική<text:s/>αίτηση<text:s/>εγγραφής<text:s/>τους<text:s/>στα<text:s/>Μητρώα<text:s/>του<text:s/>και<text:s/>επιλογής<text:s/>ασφαλιστικής<text:s/>κατηγορίας,<text:s/>σύμφωνα<text:s/>με<text:s/>τις<text:s/>σχετικές<text:s/>προς<text:s/>τούτο<text:s/>διατάξεις<text:s/>του<text:s/>Ο.Γ.Α.<text:s/>Με<text:s/>τη<text:s/>συμπλήρωση<text:s/>των<text:s/>δύο<text:s/>(2)<text:s/>ετών,<text:s/>ο<text:s/>νεοεισερχόμενος<text:s/>υποχρεούται<text:s/>να<text:s/>προσκομίσει<text:s/>τη<text:s/>σχετική<text:s/>βεβαίωση<text:s/>εγγραφής<text:s/>στον<text:s/>κλάδο<text:s/>κύριας<text:s/>ασφάλισης<text:s/>του<text:s/>Ο.Γ.Α.<text:s/>Σε<text:s/>κάθε<text:s/>περίπτωση<text:s/>μη<text:s/>τήρησης<text:s/>της<text:s/>υποχρέωσης<text:s/>αυτής,<text:s/>με<text:s/>υπαιτιότητά<text:s/>του,<text:s/>αναζητούνται<text:s/>και<text:s/>εισπράττονται<text:s/>εντόκως<text:s/>από<text:s/>το<text:s/>Δημόσιο<text:s/>όλα<text:s/>τα<text:s/>ωφελήματα,<text:s/>που<text:s/>ο<text:s/>νεοεισερχόμενος<text:s/>τυχόν<text:s/>αποκόμισε<text:s/>από<text:s/>την<text:s/>εφαρμογή<text:s/>της<text:s/>παρούσας<text:s/>διάταξης.</text:span></text:p>
      <text:p text:style-name="P830"><text:span text:style-name="T830_1">β)<text:s/>Για<text:s/>τους<text:s/>νεοεισερχόμενους<text:s/>στον<text:s/>αγροτικό<text:s/>τομέα,<text:s/>απασχολούμενους<text:s/>στην<text:s/>αλιεία,<text:s/>οι<text:s/>οποίοι<text:s/>έχουν<text:s/>δικαίωμα<text:s/>εγγραφής<text:s/>στο<text:s/>Μητρώο,<text:s/>προκειμένου<text:s/>να<text:s/>χαρακτηριστούν<text:s/>ως<text:s/>επαγγελματίες<text:s/>αγρότες,<text:s/>δεν<text:s/>ισχύει<text:s/>το<text:s/>κριτήριο<text:s/>του<text:s/>εισοδήματος,<text:s/>που<text:s/>προβλέπεται<text:s/>στην<text:s/>υποπερ.<text:s/>βα΄<text:s/>της<text:s/>περ.<text:s/>β΄<text:s/>της<text:s/>παρ.<text:s/>1<text:s/>και<text:s/>δεν<text:s/>απαιτείται<text:s/>να<text:s/>είναι<text:s/>ασφαλισμένοι<text:s/>στον<text:s/>Ο.Γ.Α.,<text:s/>για<text:s/>δύο<text:s/>(2)<text:s/>συνεχή<text:s/>έτη<text:s/>από<text:s/>την<text:s/>έναρξη<text:s/>της<text:s/>αγροτικής<text:s/>δραστηριότητάς<text:s/>τους.<text:s/>Αρκεί<text:s/>οι<text:s/>ανωτέρω<text:s/>να<text:s/>προσκομίσουν<text:s/>στην<text:s/>αρμόδια<text:s/>υπηρεσία,<text:s/>υπεύθυνη<text:s/>δήλωση<text:s/>του<text:s/>ν.<text:s/>1599/1986,<text:s/>στην<text:s/>οποία<text:s/>να<text:s/>δηλώνουν<text:s/>ότι<text:s/>θα<text:s/>εγγραφούν<text:s/>στα<text:s/>Μητρώα<text:s/>του<text:s/>Ο.Γ.Α.<text:s/>και<text:s/>ότι,<text:s/>για<text:s/>τον<text:s/>σκοπό<text:s/>αυτόν,<text:s/>εντός<text:s/>προθεσμίας<text:s/>έξι<text:s/>(6)<text:s/>μηνών,<text:s/>θα<text:s/>υποβάλλουν<text:s/>προς<text:s/>τον<text:s/>Ο.Γ.Α.<text:s/>σχετική<text:s/>αίτηση<text:s/>εγγραφής<text:s/>τους<text:s/>στα<text:s/>Μητρώα<text:s/>του<text:s/>και<text:s/>επιλογής<text:s/>ασφαλιστικής<text:s/>κατηγορίας,<text:s/>σύμφωνα<text:s/>με<text:s/>τις<text:s/>σχετικές<text:s/>προς<text:s/>τούτο<text:s/>διατάξεις<text:s/>του<text:s/>Ο.Γ.Α.</text:span></text:p>
      <text:p text:style-name="P831"><text:span text:style-name="T831_1">Με<text:s/>τη<text:s/>συμπλήρωση<text:s/>των<text:s/>δύο<text:s/>(2)<text:s/>ετών,<text:s/>ο<text:s/>νεοεισερχόμε-<text:s/>νος<text:s/>υποχρεούται<text:s/>να<text:s/>προσκομίσει<text:s/>τη<text:s/>σχετική<text:s/>βεβαίωση<text:s/>εγγραφής<text:s/>στον<text:s/>κλάδο<text:s/>κύριας<text:s/>ασφάλισης<text:s/>του<text:s/>Ο.Γ.Α.<text:s/>Σε<text:s/>κάθε<text:s/>περίπτωση<text:s/>μη<text:s/>τήρησης<text:s/>της<text:s/>υποχρέωσης<text:s/>αυτής,<text:s/>με<text:s/>υπαιτιότητά<text:s/>του,<text:s/>αναζητούνται<text:s/>και<text:s/>εισπράττονται<text:s/>εντόκως<text:s/>από<text:s/>το<text:s/>Δημόσιο<text:s/>όλα<text:s/>τα<text:s/>ωφελήματα,<text:s/>που<text:s/>ο<text:s/>νε-<text:s/>οεισερχόμενος<text:s/>τυχόν<text:s/>αποκόμισε<text:s/>από<text:s/>την<text:s/>εφαρμογή<text:s/>της<text:s/>παρούσας<text:s/>διάταξης.».</text:span></text:p>
      <text:h text:style-name="P832" text:outline-level="6"><text:span text:style-name="T832_1">Άρθρο<text:s/>57</text:span></text:h>
      <text:h text:style-name="P833" text:outline-level="6"><text:span text:style-name="T833_1">Ορισμός<text:s/>Ειδικών<text:s/>Υπηρεσιών<text:s/>του<text:s/>ν.<text:s/>4314/2014<text:s/>ως<text:s/>Υπηρεσιών<text:s/>Διαχείρισης<text:s/>των<text:s/>Τομεακών<text:s/>και<text:s/>Περιφερειακών<text:s/>Προγραμμάτων<text:s/>Ανάπτυξης<text:s/>(ΤΠΑ<text:s/>και<text:s/>ΠΠΑ)<text:s/>του<text:s/>Εθνικού<text:s/>Προγράμματος<text:s/>Ανάπτυξης<text:s/>(ΕΠΑ)<text:s/>-<text:s/>Τροποποίηση<text:s/>της<text:s/>παρ.<text:s/>1<text:s/>του<text:s/>άρθρου<text:s/>132<text:s/>του<text:s/>ν.<text:s/>4635/2019</text:span></text:h>
      <text:p text:style-name="P834"><text:span text:style-name="T834_1">Το<text:s/>δεύτερο<text:s/>και<text:s/>το<text:s/>τρίτο<text:s/>εδάφιο<text:s/>της<text:s/>παρ.<text:s/>1<text:s/>του<text:s/>άρθρου<text:s/>132<text:s/>του<text:s/>ν.<text:s/>4635/2019<text:s/>(Α΄<text:s/>167),<text:s/>περί<text:s/>των<text:s/>Υπηρεσιών<text:s/>Διαχείρισης<text:s/>των<text:s/>Τομεακών<text:s/>Προγραμμάτων<text:s/>Ανάπτυξης<text:s/>(ΤΠΑ)<text:s/>και<text:s/>των<text:s/>Περιφερειακών<text:s/>Προγραμμάτων<text:s/>Ανάπτυξης<text:s/>(ΠΠΑ)<text:s/>του<text:s/>Εθνικού<text:s/>Προγράμματος<text:s/>Ανάπτυξης<text:s/>(ΕΠΑ),<text:s/>τροποποιούνται<text:s/>και<text:s/>η<text:s/>παρ.<text:s/>1<text:s/>διαμορφώνεται<text:s/>ως<text:s/>εξής:</text:span></text:p>
      <text:p text:style-name="P835"><text:span text:style-name="T835_1">«1.<text:s/>Οι<text:s/>επιμέρους<text:s/>αρμοδιότητες,<text:s/>που<text:s/>αφορούν<text:s/>τη<text:s/>διαχείριση,<text:s/>την<text:s/>παρακολούθηση<text:s/>και<text:s/>τον<text:s/>έλεγχο<text:s/>των<text:s/>ΤΠΑ<text:s/>και<text:s/>ΠΠΑ<text:s/>ανατίθενται<text:s/>σε<text:s/>Υπηρεσίες<text:s/>Διαχείρισης<text:s/>που<text:s/>υποδεικνύονται<text:s/>ειδικά<text:s/>για<text:s/>τον<text:s/>σκοπό<text:s/>αυτόν<text:s/>από<text:s/>το<text:s/>αρμόδιο<text:s/>Υπουργείο<text:s/>ή<text:s/>Περιφέρεια,<text:s/>κατά<text:s/>την<text:s/>υποβολή<text:s/>του<text:s/>οικείου<text:s/>προγράμματος.<text:s/>Ως<text:s/>Υπηρεσίες<text:s/>Διαχείρισης<text:s/>μπορούν<text:s/>να<text:s/>ορίζονται<text:s/>και<text:s/>οι<text:s/>Ειδικές<text:s/>Υπηρεσίες<text:s/>των<text:s/>άρθρων<text:s/>5,<text:s/>7,<text:s/>16,<text:s/>53,<text:s/>62<text:s/>και<text:s/>63<text:s/>του<text:s/>ν.<text:s/>4314/2014<text:s/>(Α΄<text:s/>265),<text:s/>καθώς<text:s/>και<text:s/>η<text:s/>ΜΟΔ<text:s/>Α.Ε.<text:s/>Στην<text:s/>περίπτωση<text:s/>ορισμού<text:s/>Ειδικής<text:s/>Υπηρεσίας<text:s/>ως<text:s/>Υπηρεσίας<text:s/>Διαχείρισης,<text:s/>οι<text:s/>αρμοδιότητες<text:s/>που<text:s/>αφορούν<text:s/>το<text:s/>ΕΠΑ<text:s/>ανατίθενται<text:s/>με<text:s/>αντίστοιχη<text:s/>τροποποίηση<text:s/>της<text:s/>υπουργικής<text:s/>απόφασης,<text:s/>με<text:s/>την<text:s/>οποία<text:s/>ρυθμίζονται<text:s/>η<text:s/>διάρθρωση<text:s/>και<text:s/>οι<text:s/>αρμοδιότητές<text:s/>της.<text:s/>Στην<text:s/>πρόταση<text:s/>του<text:s/>φορέα<text:s/>κατάρτισης<text:s/>κατά<text:s/>την<text:s/>υποβολή<text:s/>του<text:s/>ΤΠΑ<text:s/>ή<text:s/>ΠΠΑ<text:s/>περιλαμβάνονται<text:s/>κατ’<text:s/>ελάχιστον<text:s/>η<text:s/>υπηρεσία<text:s/>ή<text:s/>ο<text:s/>φορέας<text:s/>που<text:s/>αναλαμβάνει<text:s/>τη<text:s/>διαχείριση,<text:s/>οι<text:s/>κατηγορίες<text:s/>έργων<text:s/>και<text:s/>δράσεων<text:s/>που<text:s/>αναλαμβάνονται<text:s/>και<text:s/>ο<text:s/>αντίστοιχος<text:s/>προϋπολογισμός<text:s/>τους.<text:s/>Με<text:s/>την<text:s/>απόφαση<text:s/>έγκρισης<text:s/>του<text:s/>προγράμματος<text:s/>από<text:s/>τον<text:s/>Υπουργό<text:s/>Ανάπτυξης<text:s/>και<text:s/>Επενδύσεων,<text:s/>σύμφωνα<text:s/>με<text:s/>την<text:s/>παρ.<text:s/>5<text:s/>του<text:s/>άρθρου<text:s/>125<text:s/>του<text:s/>παρόντος,<text:s/>κατανέμεται<text:s/>στο<text:s/>Υπουργείο<text:s/>ή<text:s/>την<text:s/>Περιφέρεια<text:s/>ο<text:s/>προϋπολογισμός<text:s/>του<text:s/>οικείου<text:s/>προγράμματος<text:s/>και<text:s/>ορίζονται<text:s/>οι<text:s/>Υπηρεσίες<text:s/>Διαχείρισης,<text:s/>στις<text:s/>οποίες<text:s/>ανατίθεται<text:s/>η<text:s/>διαχείριση<text:s/>των<text:s/>αντίστοιχων<text:s/>πόρων.».</text:span></text:p>
      <text:h text:style-name="P836" text:outline-level="6"><text:span text:style-name="T836_1">Άρθρο<text:s/>58</text:span></text:h>
      <text:h text:style-name="P837" text:outline-level="6"><text:span text:style-name="T837_1">Τεχνική<text:s/>Βοήθεια<text:s/>του<text:s/>Εθνικού<text:s/>Προγράμματος<text:s/>Ανάπτυξης<text:s/>(ΕΠΑ)<text:s/>-<text:s/>Τροποποίηση<text:s/>της<text:s/>παρ.<text:s/>4<text:s/>του<text:s/>άρθρου<text:s/>134<text:s/>του<text:s/>ν.<text:s/>4635/2019</text:span></text:h>
      <text:p text:style-name="P838"><text:span text:style-name="T838_1">Η<text:s/>παρ.<text:s/>4<text:s/>του<text:s/>άρθρου<text:s/>134<text:s/>του<text:s/>ν.<text:s/>4635/2019<text:s/>(Α΄<text:s/>167),<text:s/>περί<text:s/>εφαρμογής<text:s/>διατάξεων<text:s/>του<text:s/>ν.<text:s/>4412/2016<text:s/>(Α΄<text:s/>147)<text:s/>για<text:s/>τις<text:s/>ενέργειες<text:s/>Τεχνικής<text:s/>Βοήθειας,<text:s/>που<text:s/>χρηματοδοτούνται<text:s/>από<text:s/>το<text:s/>Εθνικό<text:s/>Πρόγραμμα<text:s/>Ανάπτυξης<text:s/>(ΕΠΑ),<text:s/>αντικαθίσταται<text:s/>ως<text:s/>εξής:</text:span></text:p>
      <text:p text:style-name="P839"><text:span text:style-name="T839_1">«4.<text:s/>Το<text:s/>άρθρο<text:s/>119,<text:s/>η<text:s/>παρ.<text:s/>8<text:s/>του<text:s/>άρθρου<text:s/>200<text:s/>και<text:s/>το<text:s/>άρθρο<text:s/>329<text:s/>του<text:s/>ν.<text:s/>4412/2016<text:s/>(Α΄<text:s/>147)<text:s/>εφαρμόζονται<text:s/>και<text:s/>για<text:s/>τις<text:s/>ενέργειες<text:s/>Τεχνικής<text:s/>Βοήθειας,<text:s/>που<text:s/>χρηματοδοτούνται<text:s/>από<text:s/>το<text:s/>ΕΠΑ.».</text:span></text:p>
      <text:h text:style-name="P840" text:outline-level="6"><text:span text:style-name="T840_1">Άρθρο<text:s/>59</text:span></text:h>
      <text:h text:style-name="P841" text:outline-level="6"><text:span text:style-name="T841_1">Ενίσχυση<text:s/>διεθνών<text:s/>οργανισμών</text:span></text:h>
      <text:p text:style-name="P842"><text:span text:style-name="T842_1">Το<text:s/>Υπουργείο<text:s/>Ανάπτυξης<text:s/>και<text:s/>Επενδύσεων,<text:s/>δύναται<text:s/>να<text:s/>προσφέρει<text:s/>οικονομική<text:s/>υποστήριξη<text:s/>ή<text:s/>επιχορήγηση<text:s/>από<text:s/>τον<text:s/>τακτικό<text:s/>προϋπολογισμό<text:s/>του<text:s/>σε<text:s/>διεθνείς<text:s/>οργανισμούς,<text:s/>που<text:s/>έχουν<text:s/>φυσική<text:s/>παρουσία<text:s/>με<text:s/>δραστηριότητα<text:s/>στην<text:s/>Ελλάδα,<text:s/>ανεξαρτήτως<text:s/>και<text:s/>παραλλήλως<text:s/>προς<text:s/>άλλες<text:s/>τυχόν<text:s/>προβλέψεις<text:s/>περί<text:s/>οικονομικής<text:s/>εισφοράς<text:s/>στον<text:s/>εκά-<text:s/>στοτε<text:s/>οργανισμό.</text:span></text:p>
      <text:h text:style-name="P843" text:outline-level="6"><text:span text:style-name="T843_1">Άρθρο<text:s/>60</text:span></text:h>
      <text:h text:style-name="P844" text:outline-level="6"><text:span text:style-name="T844_1">Παράταση<text:s/>συμβάσεων<text:s/>διοικητικού<text:s/>προσωπικού<text:s/>ΙΔΟΧ<text:s/>εκπαιδευτικών<text:s/>μονάδων<text:s/>Υπουργείου<text:s/>Τουρισμού</text:span></text:h>
      <text:p text:style-name="P845"><text:span text:style-name="T845_1">Οι<text:s/>συμβάσεις<text:s/>εργασίας<text:s/>Ιδιωτικού<text:s/>Δικαίου<text:s/>Ορισμένου<text:s/>Χρόνου<text:s/>του<text:s/>διοικητικού<text:s/>προσωπικού<text:s/>των<text:s/>εκπαιδευτικών<text:s/>μονάδων<text:s/>του<text:s/>Υπουργείου<text:s/>Τουρισμού<text:s/>της<text:s/>περ.<text:s/>β΄<text:s/>της<text:s/>παρ.<text:s/>4<text:s/>του<text:s/>άρθρου<text:s/>2<text:s/>του<text:s/>π.δ.<text:s/>127/2017<text:s/>(Α΄<text:s/>157),<text:s/>οι<text:s/>οποίοι<text:s/>απασχολούνται<text:s/>κατά<text:s/>την<text:s/>24η<text:s/>Ιουνίου<text:s/>2021<text:s/>στις<text:s/>εν<text:s/>λόγω<text:s/>εκπαιδευτικές<text:s/>μονάδες,<text:s/>παρατείνονται<text:s/>αυτοδικαίως<text:s/>από<text:s/>τη<text:s/>λήξη<text:s/>τους<text:s/>για<text:s/>διάστημα<text:s/>τριών<text:s/>(3)<text:s/>μηνών.<text:s/>Η<text:s/>παράταση<text:s/>των<text:s/>συγκεκριμένων<text:s/>συμβάσεων<text:s/>γίνεται<text:s/>κατά<text:s/>παρέκκλιση<text:s/>των<text:s/>άρθρων<text:s/>5,<text:s/>6<text:s/>και<text:s/>7<text:s/>του<text:s/>π.δ.<text:s/>164/2004<text:s/>(Α΄<text:s/>134)<text:s/>και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h text:style-name="P846" text:outline-level="1"><text:span text:style-name="T846_1">ΜΕΡΟΣ<text:s/>Γ΄</text:span></text:h>
      <text:h text:style-name="P847" text:outline-level="1"><text:span text:style-name="T847_1">ΑΛΛΕΣ<text:s/>ΕΠΕΙΓΟΥΣΕΣ<text:s/>ΡΥΘΜΙΣΕΙΣ</text:span></text:h>
      <text:h text:style-name="P848" text:outline-level="6"><text:span text:style-name="T848_1">Άρθρο<text:s/>61</text:span></text:h>
      <text:h text:style-name="P849" text:outline-level="6"><text:span text:style-name="T849_1">Άδεια<text:s/>παραγωγής<text:s/>αντισηπτικών<text:s/>για<text:s/>την<text:s/>αντιμετώπιση<text:s/>του<text:s/>κορωνοϊού</text:span></text:h>
      <text:p text:style-name="P850"><text:span text:style-name="T850_1">COVID-19<text:s/>-<text:s/>Παράταση<text:s/>ισχύος<text:s/>των<text:s/>παρ.<text:s/>1<text:s/>και<text:s/>3<text:s/>του<text:s/>άρθρου<text:s/>5<text:s/>του<text:s/>ν.<text:s/>4681/2020</text:span></text:p>
      <text:p text:style-name="P851"><text:span text:style-name="T851_1">Η<text:s/>ισχύς<text:s/>των<text:s/>παρ.<text:s/>1<text:s/>και<text:s/>3<text:s/>του<text:s/>άρθρου<text:s/>5<text:s/>του<text:s/>ν.<text:s/>4681/2020<text:s/>(Α΄<text:s/>74),<text:s/>ως<text:s/>προς<text:s/>τη<text:s/>χορήγηση<text:s/>άδειας<text:s/>παραγωγής<text:s/>αντισηπτικών<text:s/>για<text:s/>την<text:s/>αντιμετώπιση<text:s/>του<text:s/>κορωνοϊού<text:s/>COVID-19,<text:s/>παρατείνεται<text:s/>έως<text:s/>την<text:s/>30ή<text:s/>Σεπτεμβρίου<text:s/>2021.</text:span></text:p>
      <text:h text:style-name="P852" text:outline-level="6"><text:span text:style-name="T852_1">Άρθρο<text:s/>62</text:span></text:h>
      <text:h text:style-name="P853" text:outline-level="6"><text:span text:style-name="T853_1">Επίλυση<text:s/>διαφορών<text:s/>επί<text:s/>δικαιωμάτων<text:s/>διανοητικής<text:s/>ιδιοκτησίας</text:span></text:h>
      <text:p text:style-name="P854"><text:span text:style-name="T854_1">Η<text:s/>συζήτηση<text:s/>των<text:s/>αγωγών<text:s/>επί<text:s/>των<text:s/>διαφορών<text:s/>επί<text:s/>δικαιωμάτων<text:s/>διανοητικής<text:s/>ιδιοκτησίας,<text:s/>που<text:s/>προκύπτουν<text:s/>κατά<text:s/>την<text:s/>εκτέλεση<text:s/>επιμορφωτικών<text:s/>προγραμμάτων<text:s/>σε<text:s/>μη<text:s/>κερδοσκοπικούς<text:s/>οργανισμούς<text:s/>με<text:s/>ελάχιστο<text:s/>ετήσιο<text:s/>προϋπολογισμό<text:s/>μεγαλύτερο<text:s/>των<text:s/>δέκα<text:s/>εκατομμυρίων<text:s/>(10.000.000,00)<text:s/>ευρώ,<text:s/>προσδιορίζεται<text:s/>υποχρεωτικά<text:s/>μέσα<text:s/>σε<text:s/>εξήντα<text:s/>(60)<text:s/>ημέρες<text:s/>από<text:s/>την<text:s/>συμπλήρωση<text:s/>των<text:s/>κατά<text:s/>το<text:s/>άρθρο<text:s/>237<text:s/>του<text:s/>Κώδικα<text:s/>Πολιτικής<text:s/>Δικονομίας<text:s/>(Κ.Πολ.Δ.),<text:s/>προθεσμιών.<text:s/>Αναβολή<text:s/>της<text:s/>συζήτησης<text:s/>κατά<text:s/>το<text:s/>άρθρο<text:s/>241<text:s/>Κ.Πολ.Δ.<text:s/>δεν<text:s/>επιτρέπεται.<text:s/>Η<text:s/>απόφαση<text:s/>εκδίδεται<text:s/>υποχρεωτικά<text:s/>εντός<text:s/>εξήντα<text:s/>(60)<text:s/>ημερών<text:s/>από<text:s/>τη<text:s/>συζήτηση.</text:span></text:p>
      <text:h text:style-name="P855" text:outline-level="6"><text:span text:style-name="T855_1">Άρθρο<text:s/>63</text:span></text:h>
      <text:h text:style-name="P856" text:outline-level="6"><text:span text:style-name="T856_1">Δημόσιες<text:s/>συμβάσεις<text:s/>Υπουργείου<text:s/>Εξωτερικών<text:s/>-<text:s/>Εξουσιοδοτική<text:s/>διάταξη<text:s/>-<text:s/>Τροποποίηση</text:span></text:h>
      <text:p text:style-name="P857"><text:span text:style-name="T857_1">των<text:s/>άρθρων<text:s/>443<text:s/>και<text:s/>447<text:s/>του<text:s/>ν.<text:s/>4781/2021</text:span></text:p>
      <text:p text:style-name="P858"><text:span text:style-name="T858_1">1.</text:span><text:span text:style-name="T858_2"><text:s/>Οι<text:s/>παρ.<text:s/>2<text:s/>και<text:s/>3<text:s/>του<text:s/>άρθρου<text:s/>443<text:s/>του<text:s/>ν.<text:s/>4781/2021<text:s/>(Α΄<text:s/>31),<text:s/>περί<text:s/>των<text:s/>δημοσίων<text:s/>συμβάσεων<text:s/>του<text:s/>Υπουργείου<text:s/>Εξωτερικών,<text:s/>αντικαθίστανται<text:s/>και<text:s/>το<text:s/>άρθρο<text:s/>443<text:s/>διαμορφώνεται<text:s/>ως<text:s/>εξής:</text:span></text:p>
      <text:p text:style-name="P859"><text:span text:style-name="T859_1">«Άρθρο<text:s/>443</text:span></text:p>
      <text:p text:style-name="P860"><text:span text:style-name="T860_1">Δημόσιες<text:s/>συμβάσεις</text:span></text:p>
      <text:p text:style-name="P861"><text:span text:style-name="T861_1">1.<text:s/>Δημόσιες<text:s/>συμβάσεις<text:s/>και<text:s/>διαγωνισμοί<text:s/>μελετών<text:s/>που<text:s/>αφορούν<text:s/>στις<text:s/>ανάγκες<text:s/>της<text:s/>Κεντρικής<text:s/>Υπηρεσίας<text:s/>του<text:s/>Υπουργείου<text:s/>Εξωτερικών,<text:s/>καθώς<text:s/>και<text:s/>αυτών<text:s/>που<text:s/>γίνονται<text:s/>στην<text:s/>Ελλάδα<text:s/>για<text:s/>λογαριασμό<text:s/>των<text:s/>Αρχών<text:s/>της<text:s/>Εξωτερικής<text:s/>Υπηρεσίας,<text:s/>διενεργούνται<text:s/>σύμφωνα<text:s/>με<text:s/>τις<text:s/>ισχύουσες<text:s/>διατάξεις<text:s/>περί<text:s/>δημοσίων<text:s/>συμβάσεων,<text:s/>μετά<text:s/>από<text:s/>απόφαση<text:s/>του<text:s/>Υπουργού<text:s/>Εξωτερικών<text:s/>και<text:s/>υπόκεινται<text:s/>στις<text:s/>νόμιμες<text:s/>υπέρ<text:s/>του<text:s/>Δημοσίου<text:s/>και<text:s/>τρίτων<text:s/>κρατήσεις.</text:span></text:p>
      <text:p text:style-name="P862"><text:span text:style-name="T862_1">2.<text:s/>Δημόσιες<text:s/>συμβάσεις<text:s/>και<text:s/>διαγωνισμοί<text:s/>μελετών<text:s/>που<text:s/>αφορούν<text:s/>Αρχές<text:s/>της<text:s/>Εξωτερικής<text:s/>Υπηρεσίας<text:s/>διενεργού-<text:s/>νται<text:s/>μετά<text:s/>από<text:s/>έγκριση<text:s/>του<text:s/>Υπουργού<text:s/>Εξωτερικών.<text:s/>Αν<text:s/>πρόκειται<text:s/>για<text:s/>δημόσιες<text:s/>συμβάσεις<text:s/>ήσσονος<text:s/>αξίας,<text:s/>αυτές<text:s/>διενεργούνται<text:s/>με<text:s/>τη<text:s/>διαδικασία<text:s/>του<text:s/>άρθρου<text:s/>49<text:s/>του<text:s/>ν.<text:s/>4782/2021<text:s/>(Α΄<text:s/>32).<text:s/>Αν<text:s/>η<text:s/>αξία<text:s/>των<text:s/>δημοσίων<text:s/>συμβάσεων<text:s/>και<text:s/>διαγωνισμών<text:s/>μελετών<text:s/>υπερβαίνει<text:s/>αυτών<text:s/>των<text:s/>δημοσίων<text:s/>συμβάσεων<text:s/>ήσσονος<text:s/>αξίας,<text:s/>αυτές<text:s/>διενεργούνται<text:s/>με<text:s/>τη<text:s/>διαδικασία<text:s/>του<text:s/>άρθρου<text:s/>50<text:s/>του<text:s/>ν.<text:s/>4782/2021.<text:s/>Σε<text:s/>περίπτωση,<text:s/>που<text:s/>η<text:s/>αξία<text:s/>της<text:s/>σύμβασης<text:s/>υπερβαίνει<text:s/>το<text:s/>ποσό<text:s/>των<text:s/>τριάντα<text:s/>χιλιάδων<text:s/>(30.000)<text:s/>ευρώ,<text:s/>ζητούνται<text:s/>σε<text:s/>έντυπη<text:s/>ή<text:s/>ηλεκτρονική<text:s/>μορφή<text:s/>τρεις<text:s/>(3)<text:s/>τουλάχιστον<text:s/>προσφορές<text:s/>ή,<text:s/>αν<text:s/>τούτο<text:s/>είναι<text:s/>ανέφικτο,<text:s/>συντάσσεται<text:s/>εισήγηση<text:s/>του<text:s/>επικεφαλής<text:s/>της<text:s/>διπλωματικής<text:s/>ή<text:s/>προξενικής<text:s/>Αρχής<text:s/>η<text:s/>οποία<text:s/>φέρει<text:s/>ειδική<text:s/>προς<text:s/>τούτο<text:s/>αιτιολογία,<text:s/>κατόπιν<text:s/>πρόσκλησης<text:s/>η<text:s/>οποία<text:s/>αναρτάται<text:s/>στην<text:s/>επίσημη<text:s/>ιστοσελίδα<text:s/>της<text:s/>Αρχής.</text:span></text:p>
      <text:p text:style-name="P863"><text:span text:style-name="T863_1">3.<text:s/>Για<text:s/>την<text:s/>εφαρμογή<text:s/>της<text:s/>παρ.<text:s/>2,<text:s/>η<text:s/>Επιτροπή<text:s/>Παρακολούθησης<text:s/>και<text:s/>Παραλαβής,<text:s/>καθώς<text:s/>και<text:s/>η<text:s/>Επιτροπή<text:s/>Αξιολόγησης<text:s/>Ενστάσεων<text:s/>όπου<text:s/>αυτή<text:s/>απαιτείται,<text:s/>μπορούν<text:s/>να<text:s/>συγκροτηθούν<text:s/>νόμιμα<text:s/>χωρίς<text:s/>την<text:s/>πρόβλεψη<text:s/>αναπληρωματικών<text:s/>μελών,<text:s/>όταν<text:s/>η<text:s/>σύνθεση<text:s/>της<text:s/>Αρχής<text:s/>της<text:s/>Εξωτερικής<text:s/>Υπηρεσίας<text:s/>δεν<text:s/>επιτρέπει<text:s/>τον<text:s/>ορισμό<text:s/>τους.</text:span></text:p>
      <text:p text:style-name="P864"><text:span text:style-name="T864_1">4.<text:s/>Οι<text:s/>εκτελούμενες,<text:s/>σύμφωνα<text:s/>με<text:s/>τις<text:s/>παρ.<text:s/>2<text:s/>και<text:s/>3<text:s/>δημόσιες<text:s/>συμβάσεις<text:s/>και<text:s/>διαγωνισμοί<text:s/>μελετών,<text:s/>απαλλάσσονται<text:s/>από<text:s/>κάθε<text:s/>κράτηση<text:s/>υπέρ<text:s/>του<text:s/>Δημοσίου<text:s/>και<text:s/>τρίτων.</text:span></text:p>
      <text:p text:style-name="P865"><text:span text:style-name="T865_1">5.<text:s/>Δημόσιες<text:s/>συμβάσεις<text:s/>και<text:s/>διαγωνισμοί<text:s/>μελετών,<text:s/>που<text:s/>αφορούν<text:s/>στην<text:s/>ασφάλεια<text:s/>της<text:s/>Χώρας,<text:s/>οι<text:s/>οποίες<text:s/>δεν<text:s/>εμπίπτουν<text:s/>στο<text:s/>πεδίο<text:s/>εφαρμογής<text:s/>των<text:s/>δημοσίων<text:s/>συμβάσεων,<text:s/>διενεργούνται<text:s/>μετά<text:s/>από<text:s/>απόφαση<text:s/>του<text:s/>Υπουργού<text:s/>Εξωτερικών.».</text:span></text:p>
      <text:p text:style-name="P866"><text:span text:style-name="T866_1">2.</text:span><text:span text:style-name="T866_2"><text:s/>Η<text:s/>παρ.<text:s/>4<text:s/>του<text:s/>άρθρου<text:s/>447<text:s/>του<text:s/>ν.<text:s/>4781/2021,<text:s/>στην<text:s/>οποία<text:s/>περιέχεται<text:s/>εξουσιοδότηση<text:s/>προς<text:s/>τον<text:s/>Υπουργό<text:s/>Εξωτερικών,<text:s/>αναφορικά<text:s/>με<text:s/>συμβάσεις<text:s/>του<text:s/>Υπουργείου<text:s/>Εξωτερικών,<text:s/>αντικαθίσταται<text:s/>και<text:s/>διαμορφώνεται<text:s/>ως<text:s/>εξής:</text:span></text:p>
      <text:p text:style-name="P867"><text:span text:style-name="T867_1">«4.<text:s/>Με<text:s/>απόφαση<text:s/>του<text:s/>Υπουργού<text:s/>Εξωτερικών,<text:s/>καθορίζονται<text:s/>οι<text:s/>διαδικασίες<text:s/>ανάθεσης<text:s/>και<text:s/>εκτέλεσης<text:s/>των<text:s/>δημοσίων<text:s/>συμβάσεων<text:s/>και<text:s/>διαγωνισμών<text:s/>μελετών,<text:s/>που<text:s/>αφορούν<text:s/>στην<text:s/>ασφάλεια<text:s/>της<text:s/>Χώρας,<text:s/>οι<text:s/>οποίες<text:s/>δεν<text:s/>εμπίπτουν<text:s/>στο<text:s/>πεδίο<text:s/>εφαρμογής<text:s/>των<text:s/>δημοσίων<text:s/>συμβάσεων.».</text:span></text:p>
      <text:h text:style-name="P868" text:outline-level="6"><text:span text:style-name="T868_1">Άρθρο<text:s/>64</text:span></text:h>
      <text:h text:style-name="P869" text:outline-level="6"><text:span text:style-name="T869_1">Οικονομικές<text:s/>ρυθμίσεις<text:s/>για<text:s/>τις<text:s/>Αρχές<text:s/>της<text:s/>Εξωτερικής<text:s/>Υπηρεσίας</text:span></text:h>
      <text:p text:style-name="P870"><text:span text:style-name="T870_1">1.</text:span><text:span text:style-name="T870_2"><text:s/>Αναλήψεις<text:s/>πιστώσεων<text:s/>για<text:s/>δημόσιες<text:s/>συμβάσεις<text:s/>και<text:s/>διαγωνισμούς<text:s/>μελετών,<text:s/>που<text:s/>αφορούν<text:s/>Αρχές<text:s/>της<text:s/>Εξωτερικής<text:s/>Υπηρεσίας<text:s/>και<text:s/>διενεργήθηκαν<text:s/>από<text:s/>τις<text:s/>28.2.2021,<text:s/>ημερομηνία<text:s/>έναρξης<text:s/>ισχύος<text:s/>του<text:s/>ν.<text:s/>4781/2021<text:s/>(Α΄<text:s/>31),<text:s/>μέχρι<text:s/>την<text:s/>έναρξη<text:s/>ισχύος<text:s/>του<text:s/>παρόντος,<text:s/>θεωρούνται<text:s/>νόμιμες<text:s/>και<text:s/>κανονικές.</text:span></text:p>
      <text:p text:style-name="P871"><text:span text:style-name="T871_1">2.</text:span><text:span text:style-name="T871_2"><text:s/>Συμψηφιστικά<text:s/>εντάλματα<text:s/>δαπανών<text:s/>Αρχών<text:s/>της<text:s/>Εξωτερικής<text:s/>Υπηρεσίας<text:s/>έτους<text:s/>2019,<text:s/>τα<text:s/>οποία<text:s/>δεν<text:s/>κατέστη<text:s/>δυνατόν<text:s/>να<text:s/>εκδοθούν,<text:s/>λόγω<text:s/>των<text:s/>έκτακτων<text:s/>μέτρων<text:s/>που<text:s/>ελήφθησαν<text:s/>τον<text:s/>Μάρτιο<text:s/>2020<text:s/>προς<text:s/>περιορισμό<text:s/>εξάπλω-<text:s/>σης<text:s/>της<text:s/>πανδημίας<text:s/>του<text:s/>κορονοϊού<text:s/>COVID-19,<text:s/>δύνανται<text:s/>να<text:s/>εκδοθούν<text:s/>χωρίς<text:s/>να<text:s/>μεσολαβήσει<text:s/>η<text:s/>ανατροπή<text:s/>των<text:s/>σχετικών<text:s/>αποφάσεων<text:s/>ανάληψης<text:s/>οικονομικής<text:s/>υποχρέωσης<text:s/>έτους<text:s/>2019<text:s/>και<text:s/>η<text:s/>εκ<text:s/>νέου<text:s/>ανάληψή<text:s/>τους<text:s/>το<text:s/>οικονομικό<text:s/>έτος<text:s/>2020.</text:span></text:p>
      <text:h text:style-name="P872" text:outline-level="6"><text:span text:style-name="T872_1">Άρθρο<text:s/>65</text:span></text:h>
      <text:h text:style-name="P873" text:outline-level="6"><text:span text:style-name="T873_1">Μείωση<text:s/>συντελεστών<text:s/>Φ.Π.Α.<text:s/>στις<text:s/>νήσους</text:span></text:h>
      <text:p text:style-name="P874"><text:span text:style-name="T874_1">Λέρο,<text:s/>Λέσβο,<text:s/>Κω,<text:s/>Σάμο<text:s/>και<text:s/>Χίο</text:span></text:p>
      <text:p text:style-name="P875"><text:span text:style-name="T875_1">1.</text:span><text:span text:style-name="T875_2"><text:s/>Η<text:s/>παρ.<text:s/>4<text:s/>του<text:s/>άρθρου<text:s/>21<text:s/>του<text:s/>ν.<text:s/>2859/2000<text:s/>(Α΄<text:s/>248)<text:s/>τροποποιείται<text:s/>ως<text:s/>ακολούθως:</text:span></text:p>
      <text:p text:style-name="P876"><text:span text:style-name="T876_1">«4.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/text:p>
      <text:p text:style-name="P877"><text:span text:style-name="T877_1">α)<text:s/>έχουν<text:s/>συσταθεί<text:s/>και<text:s/>λειτουργούν<text:s/>εντός<text:s/>της<text:s/>περιφέ-<text:s/>ρειάς<text:s/>τους<text:s/>κέντρα<text:s/>και<text:s/>δομές<text:s/>της<text:s/>παρ.<text:s/>4<text:s/>του<text:s/>άρθρου<text:s/>8<text:s/>του<text:s/>ν.<text:s/>4375/2016<text:s/>(Α΄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878"><text:span text:style-name="T878_1">β)<text:s/>πρόκειται<text:s/>για<text:s/>αγαθά<text:s/>τα<text:s/>οποία,<text:s/>κατά<text:s/>τον<text:s/>χρόνο<text:s/>που<text:s/>ο<text:s/>φόρος<text:s/>γίνεται<text:s/>απαιτητός:</text:span></text:p>
      <text:p text:style-name="P879"><text:span text:style-name="T879_1">αα)<text:s/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/text:p>
      <text:p text:style-name="P880"><text:span text:style-name="T880_1">ββ)<text:s/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881"><text:span text:style-name="T881_1">γγ)<text:s/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/text:p>
      <text:p text:style-name="P882"><text:span text:style-name="T882_1">δδ)<text:s/>εισάγονται<text:s/>στα<text:s/>νησιά<text:s/>αυτά.</text:span></text:p>
      <text:p text:style-name="P883"><text:span text:style-name="T883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΄.</text:span></text:p>
      <text:p text:style-name="P884"><text:span text:style-name="T884_1">Η<text:s/>μείωση<text:s/>των<text:s/>συντελεστών<text:s/>δεν<text:s/>ισχύει<text:s/>για<text:s/>τα<text:s/>καπνοβι-<text:s/>ομηχανικά<text:s/>προϊόντα<text:s/>και<text:s/>τα<text:s/>μεταφορικά<text:s/>μέσα.»</text:span></text:p>
      <text:p text:style-name="P885"><text:span text:style-name="T885_1">2.</text:span><text:span text:style-name="T885_2"><text:s/>Η<text:s/>παρ.<text:s/>4α<text:s/>του<text:s/>άρθρου<text:s/>21<text:s/>του<text:s/>ν.<text:s/>2859/2000,<text:s/>περί<text:s/>του<text:s/>υπολογισμού<text:s/>του<text:s/>μέσου<text:s/>ετήσιου<text:s/>αριθμού<text:s/>φιλοξενουμένων<text:s/>για<text:s/>τη<text:s/>μείωση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καταργείται.</text:span></text:p>
      <text:p text:style-name="P886"><text:span text:style-name="T886_1">3.</text:span><text:span text:style-name="T886_2"><text:s/>Το<text:s/>παρόν<text:s/>ισχύει<text:s/>από<text:s/>την<text:s/>1η.7.2021.</text:span></text:p>
      <text:h text:style-name="P887" text:outline-level="6"><text:span text:style-name="T887_1">Άρθρο<text:s/>66</text:span></text:h>
      <text:h text:style-name="P888" text:outline-level="6"><text:span text:style-name="T888_1">Πολυετείς<text:s/>υποχρεώσεις<text:s/>-<text:s/>Αντικατάσταση</text:span></text:h>
      <text:p text:style-name="P889"><text:span text:style-name="T889_1">της<text:s/>παρ.<text:s/>8<text:s/>του<text:s/>άρθρου<text:s/>67<text:s/>του<text:s/>ν.<text:s/>4270/2014</text:span></text:p>
      <text:p text:style-name="P890"><text:span text:style-name="T890_1">1.</text:span><text:span text:style-name="T890_2"><text:s/>Η<text:s/>παρ.<text:s/>8<text:s/>του<text:s/>άρθρου<text:s/>67<text:s/>του<text:s/>ν.<text:s/>4270/2014<text:s/>(Α΄<text:s/>143)<text:s/>αντικαθίσταται<text:s/>ως<text:s/>εξής:</text:span></text:p>
      <text:p text:style-name="P891"><text:span text:style-name="T891_1">«8.α.<text:s/>Εφόσον<text:s/>οι<text:s/>αναλαμβανόμενες<text:s/>υποχρεώσεις<text:s/>αφορούν<text:s/>σε<text:s/>προμήθεια,<text:s/>παροχή<text:s/>υπηρεσιών,<text:s/>μισθώσεις<text:s/>και<text:s/>εκτέλεση<text:s/>δημοσίων<text:s/>έργων<text:s/>του<text:s/>Τακτικού<text:s/>Προϋπολογισμού<text:s/>και<text:s/>προβλέπεται<text:s/>να<text:s/>βαρύνουν<text:s/>τμηματικά<text:s/>ή<text:s/>εξ<text:s/>ολοκλήρου<text:s/>αποκλειστικά<text:s/>το<text:s/>επόμενο<text:s/>οικονομικό<text:s/>έτος<text:s/>ή<text:s/>τα<text:s/>επόμενα<text:s/>οικονομικά<text:s/>έτη,<text:s/>δεν<text:s/>απαιτείται<text:s/>η<text:s/>έκδοση<text:s/>απόφασης<text:s/>ανάληψης<text:s/>υποχρέωσης<text:s/>για<text:s/>το<text:s/>τρέχον<text:s/>έτος.</text:span></text:p>
      <text:p text:style-name="P892"><text:span text:style-name="T892_1">β.<text:s/>Στις<text:s/>περιπτώσεις<text:s/>αυτές,<text:s/>μετά<text:s/>την<text:s/>έκδοση<text:s/>της<text:s/>πολυετούς<text:s/>έγκρισης<text:s/>και<text:s/>πριν<text:s/>από<text:s/>τη<text:s/>διενέργεια<text:s/>των<text:s/>σχετικών<text:s/>διαγωνιστικών<text:s/>διαδικασιών,<text:s/>εκδίδεται<text:s/>βεβαίωση<text:s/>του<text:s/>προϊσταμένου<text:s/>οικονομικών<text:s/>υπηρεσιών<text:s/>του<text:s/>οικείου<text:s/>φορέα,<text:s/>κατόπιν<text:s/>τεκμηριωμένου<text:s/>αιτήματος<text:s/>του<text:s/>διατά-<text:s/>κτη,<text:s/>η<text:s/>οποία<text:s/>περιλαμβάνει<text:s/>κατ’<text:s/>αναλογία<text:s/>τα<text:s/>στοιχεία<text:s/>των<text:s/>περ.<text:s/>α)<text:s/>και<text:s/>β)<text:s/>της<text:s/>παρ.<text:s/>1<text:s/>του<text:s/>άρθρου<text:s/>3<text:s/>του<text:s/>π.δ.<text:s/>80/2016<text:s/>(Α΄<text:s/>145).<text:s/>Η<text:s/>βεβαίωση<text:s/>αυτή<text:s/>αναρτάται<text:s/>στον<text:s/>διαδικτυακό<text:s/>χώρο<text:s/>«ΔΙΑΥΓΕΙΑ»,<text:s/>λαμβάνει<text:s/>μοναδικό<text:s/>αριθμό<text:s/>διαδικτυα-<text:s/>κής<text:s/>ανάρτησης<text:s/>(ΑΔΑ)<text:s/>που<text:s/>αναγράφεται<text:s/>στο<text:s/>σώμα<text:s/>αυτής<text:s/>και<text:s/>μνημονεύεται<text:s/>στο<text:s/>προοίμιο<text:s/>κάθε<text:s/>διοικητικής<text:s/>πράξης,<text:s/>που<text:s/>σχετίζεται<text:s/>με<text:s/>την<text:s/>πραγματοποίηση<text:s/>της<text:s/>δαπάνης.<text:s/>Η<text:s/>παράλειψη<text:s/>μνείας<text:s/>της<text:s/>βεβαίωσης<text:s/>στο<text:s/>ανωτέρω<text:s/>προοίμιο<text:s/>επιφέρει<text:s/>ακυρότητα<text:s/>των<text:s/>σχετικών<text:s/>διοικητικών<text:s/>πράξεων.</text:span></text:p>
      <text:p text:style-name="P893"><text:span text:style-name="T893_1">γ.<text:s/>Σε<text:s/>περίπτωση<text:s/>έγγραφης<text:s/>άρνησης<text:s/>παροχής<text:s/>της<text:s/>ανωτέρω<text:s/>βεβαίωσης,<text:s/>για<text:s/>λόγους<text:s/>που<text:s/>ανάγονται<text:s/>στη<text:s/>νομιμότητα,<text:s/>ακολουθείται,<text:s/>κατ’<text:s/>αναλογία,<text:s/>η<text:s/>διαδικασία<text:s/>της<text:s/>περ.<text:s/>γ΄<text:s/>της<text:s/>παρ.<text:s/>1<text:s/>του<text:s/>άρθρου<text:s/>4<text:s/>του<text:s/>π.δ.<text:s/>80/2016<text:s/>(Α΄<text:s/>145).</text:span></text:p>
      <text:p text:style-name="P894"><text:span text:style-name="T894_1">δ.<text:s/>Με<text:s/>την<text:s/>έναρξη<text:s/>του<text:s/>οικονομικού<text:s/>έτους<text:s/>εντός<text:s/>του<text:s/>οποίου<text:s/>επιβαρύνεται<text:s/>ο<text:s/>προϋπολογισμός<text:s/>του<text:s/>φορέα<text:s/>για<text:s/>την<text:s/>πραγματοποίηση<text:s/>της<text:s/>δαπάνης<text:s/>που<text:s/>αφορά<text:s/>η<text:s/>πολυετής<text:s/>έγκριση,<text:s/>εκδίδεται<text:s/>άμεσα<text:s/>και<text:s/>κατά<text:s/>προτεραιότητα<text:s/>η<text:s/>απόφαση<text:s/>ανάληψης<text:s/>υποχρέωσης».</text:span></text:p>
      <text:p text:style-name="P895"><text:span text:style-name="T895_1">2.</text:span><text:span text:style-name="T895_2"><text:s/>Το<text:s/>άρθρο<text:s/>39<text:s/>του<text:s/>ν.<text:s/>4701/2020<text:s/>(Α΄<text:s/>128),<text:s/>με<text:s/>το<text:s/>οποίο<text:s/>προστέθηκε<text:s/>η<text:s/>παρ.<text:s/>8<text:s/>στο<text:s/>άρθρο<text:s/>67<text:s/>του<text:s/>ν.<text:s/>4270/2014,<text:s/>καταργείται<text:s/>από<text:s/>την<text:s/>έναρξη<text:s/>ισχύος<text:s/>του.</text:span></text:p>
      <text:h text:style-name="P896" text:outline-level="6"><text:span text:style-name="T896_1">Άρθρο<text:s/>67</text:span></text:h>
      <text:h text:style-name="P897" text:outline-level="6"><text:span text:style-name="T897_1">Εκπαίδευση<text:s/>και<text:s/>επιμόρφωση<text:s/>του<text:s/>προσωπικού<text:s/>της<text:s/>Γενικής<text:s/>Διεύθυνσης<text:s/>Δημοσιονομικών<text:s/>Ελέγχων<text:s/>(Γ.Δ.Δ.Ε.),<text:s/>της<text:s/>Γενικής<text:s/>Διεύθυνσης<text:s/>Ελέγχων<text:s/>Συγχρηματοδοτούμενων<text:s/>Προγραμμάτων<text:s/>(Γ.Δ.Ε.Σ.Π.)<text:s/>της<text:s/>Γενικής<text:s/>Γραμματείας<text:s/>Δημοσιονομικής<text:s/>Πολιτικής<text:s/>του<text:s/>Υπουργείου<text:s/>Οικονομικών<text:s/>και<text:s/>του<text:s/>προσωπικού<text:s/>που<text:s/>υπηρετεί<text:s/>σε<text:s/>θέσεις<text:s/>Επιθεωρητών<text:s/>-<text:s/>Ελεγκτών<text:s/>της<text:s/>Εθνικής<text:s/>Αρχής<text:s/>Διαφάνειας<text:s/>(Ε.Α.Δ.)</text:span></text:h>
      <text:p text:style-name="P898"><text:span text:style-name="T898_1">1.</text:span><text:span text:style-name="T898_2"><text:s/>Για<text:s/>την<text:s/>αναβάθμιση<text:s/>του<text:s/>ελεγκτικού<text:s/>έργου,<text:s/>οι<text:s/>υπάλληλοι<text:s/>που<text:s/>κατέχουν<text:s/>οργανική<text:s/>θέση<text:s/>στη<text:s/>Γενική<text:s/>Διεύθυνση<text:s/>Δημοσιονομικών<text:s/>Ελέγχων<text:s/>(Γ.Δ.Δ.Ε.),<text:s/>στη<text:s/>Γενική<text:s/>Διεύθυνση<text:s/>Ελέγχων<text:s/>Συγχρηματοδοτούμενων<text:s/>Προγραμμάτων<text:s/>(Γ.Δ.Ε.Σ.Π.)<text:s/>της<text:s/>Γενικής<text:s/>Γραμματείας<text:s/>Δημοσιονομικής<text:s/>Πολιτικής<text:s/>του<text:s/>Υπουργείου<text:s/>Οικονομικών<text:s/>και<text:s/>οι<text:s/>υπάλληλοι<text:s/>που<text:s/>υπηρετούν<text:s/>με<text:s/>απόσπαση<text:s/>σε<text:s/>θέσεις<text:s/>Επιθεωρητών-Ελεγκτών<text:s/>της<text:s/>Εθνικής<text:s/>Αρχής<text:s/>Διαφάνειας<text:s/>(Ε.Α.Δ.)<text:s/>δύνανται,<text:s/>πέραν<text:s/>της<text:s/>επιμόρφωσης<text:s/>που<text:s/>παρέχεται<text:s/>από<text:s/>το<text:s/>Εθνικό<text:s/>Κέντρο<text:s/>Δημόσιας<text:s/>Διοίκησης<text:s/>και<text:s/>Αυτοδιοίκησης,<text:s/>να<text:s/>επιμορφώνονται<text:s/>στο<text:s/>αντικείμενο<text:s/>είτε<text:s/>της<text:s/>εφαρμοσμένης<text:s/>ελεγκτικής<text:s/>-<text:s/>λογιστικής,<text:s/>είτε<text:s/>της<text:s/>δημόσιας<text:s/>ελεγκτικής<text:s/>λογιστικής<text:s/>είτε<text:s/>του<text:s/>εσωτερικού<text:s/>ελέγχου,<text:s/>ικανοποιώντας<text:s/>τις<text:s/>απαιτήσεις<text:s/>εκπαιδευτικής<text:s/>επάρκειας<text:s/>για<text:s/>την<text:s/>άσκηση<text:s/>του<text:s/>επαγγέλματος<text:s/>του<text:s/>ορκωτού<text:s/>ελεγκτή-<text:s/>λογιστή<text:s/>ή<text:s/>του<text:s/>εσωτερικού<text:s/>ελεγκτή,<text:s/>αντίστοιχα.</text:span></text:p>
      <text:p text:style-name="P899"><text:span text:style-name="T899_1">2.</text:span><text:span text:style-name="T899_2"><text:s/>Η<text:s/>παραπάνω<text:s/>επιμόρφωση<text:s/>παρέχεται<text:s/>από<text:s/>φορείς<text:s/>που<text:s/>παρέχουν,<text:s/>σύμφωνα<text:s/>με<text:s/>την<text:s/>κείμενη<text:s/>νομοθεσία,<text:s/>πιστοποιημένη<text:s/>σχετική<text:s/>επαγγελματική<text:s/>επιμόρφωση<text:s/>και<text:s/>κατάρτιση.</text:span></text:p>
      <text:p text:style-name="P900"><text:span text:style-name="T900_1">3.</text:span><text:span text:style-name="T900_2"><text:s/>Οι<text:s/>δαπάνες<text:s/>που<text:s/>προκαλούνται<text:s/>από<text:s/>την<text:s/>εφαρμογή<text:s/>του<text:s/>παρόντος<text:s/>καλύπτονται<text:s/>από<text:s/>πιστώσεις<text:s/>του<text:s/>Υπουργείου<text:s/>Οικονομικών<text:s/>και<text:s/>της<text:s/>Εθνικής<text:s/>Αρχής<text:s/>Διαφάνειας,<text:s/>αντίστοιχα.</text:span></text:p>
      <text:p text:style-name="P901"><text:span text:style-name="T901_1">4.</text:span><text:span text:style-name="T901_2"><text:s/>Οι<text:s/>υπάλληλοι,<text:s/>που<text:s/>κάνουν<text:s/>χρήση<text:s/>της<text:s/>δυνατότητας<text:s/>της<text:s/>παρ.<text:s/>1,<text:s/>δεσμεύονται<text:s/>να<text:s/>εκτελούν<text:s/>τα<text:s/>καθήκοντά<text:s/>τους<text:s/>στη<text:s/>Γ.Δ.Ε.Σ.Π.,<text:s/>στη<text:s/>Γ.Δ.Δ.Ε.<text:s/>και<text:s/>στη<text:s/>Μονάδα<text:s/>Επιθεωρήσεων<text:s/>και<text:s/>Ελέγχων<text:s/>(Μ.Ε.Ε.)<text:s/>της<text:s/>Εθνικής<text:s/>Αρχής<text:s/>Διαφάνειας,<text:s/>για<text:s/>πέντε<text:s/>(5)<text:s/>έτη<text:s/>μετά<text:s/>την<text:s/>απόκτηση<text:s/>του<text:s/>σχετικού<text:s/>πιστοποιητικού<text:s/>επιμόρφωσης.<text:s/>Για<text:s/>τον<text:s/>υπολογισμό<text:s/>της<text:s/>πενταετούς<text:s/>υποχρεωτικής<text:s/>παραμονής<text:s/>του<text:s/>υπαλλήλου<text:s/>στη<text:s/>Γ.Δ.Ε.Σ.Π.<text:s/>ή<text:s/>στη<text:s/>Γ.Δ.Δ.Ε.<text:s/>και<text:s/>στη<text:s/>Μ.Ε.Ε.,<text:s/>λαμβάνεται<text:s/>υπόψη<text:s/>μόνο<text:s/>ο<text:s/>χρόνος<text:s/>απουσίας<text:s/>του<text:s/>υπαλλήλου,<text:s/>λόγω<text:s/>άδειας<text:s/>που<text:s/>αποτελεί<text:s/>πραγματικό<text:s/>χρόνο<text:s/>δημόσιας<text:s/>υπηρεσίας.<text:s/>Σε<text:s/>περίπτωση<text:s/>που<text:s/>από<text:s/>υπαιτιότητα<text:s/>του<text:s/>υπαλλήλου<text:s/>δεν<text:s/>τηρηθεί<text:s/>η<text:s/>ανωτέρω<text:s/>υποχρέωση,<text:s/>το<text:s/>κόστος<text:s/>της<text:s/>εκπαίδευσης<text:s/>καταλογίζεται,<text:s/>με<text:s/>απόφαση<text:s/>του<text:s/>αρμόδιου<text:s/>διατάκτη,<text:s/>και<text:s/>αναζητείται<text:s/>υποχρεωτικά,<text:s/>ως<text:s/>αχρεωστή-<text:s/>τως<text:s/>καταβληθέν<text:s/>ποσό.</text:span></text:p>
      <text:p text:style-name="P902"><text:span text:style-name="T902_1">5.</text:span><text:span text:style-name="T902_2"><text:s/>Ο<text:s/>αριθμός<text:s/>των<text:s/>υπαλλήλων,<text:s/>που<text:s/>δύνανται<text:s/>κάθε<text:s/>χρόνο<text:s/>να<text:s/>λάβουν<text:s/>την<text:s/>παραπάνω<text:s/>εκπαίδευση,<text:s/>ο<text:s/>τρόπος<text:s/>επιλογής<text:s/>αυτών,<text:s/>καθώς<text:s/>και<text:s/>κάθε<text:s/>άλλη<text:s/>αναγκαία<text:s/>λεπτομέρεια<text:s/>για<text:s/>την<text:s/>εφαρμογή<text:s/>του<text:s/>παρόντος,<text:s/>καθορίζεται<text:s/>με<text:s/>απόφαση<text:s/>του<text:s/>Υπουργού<text:s/>Οικονομικών<text:s/>για<text:s/>τους<text:s/>υπαλλήλους<text:s/>του<text:s/>Υπουργείου<text:s/>Οικονομικών<text:s/>και<text:s/>με<text:s/>απόφαση<text:s/>του<text:s/>Διοικητή<text:s/>της<text:s/>Εθνικής<text:s/>Αρχής<text:s/>Διαφάνειας<text:s/>για<text:s/>τους<text:s/>Επιθεωρητές<text:s/>-<text:s/>Ελεγκτές<text:s/>της.</text:span></text:p>
      <text:h text:style-name="P903" text:outline-level="6"><text:span text:style-name="T903_1">Άρθρο<text:s/>68</text:span></text:h>
      <text:h text:style-name="P904" text:outline-level="6"><text:span text:style-name="T904_1">Παράταση<text:s/>προθεσμίας<text:s/>για<text:s/>τη<text:s/>γνωμοδότηση<text:s/>σχετικά<text:s/>με<text:s/>το<text:s/>επίδομα<text:s/>επικίνδυνης<text:s/>και<text:s/>ανθυγιεινής<text:s/>εργασίας<text:s/>-<text:s/>Τροποποίηση<text:s/>των<text:s/>παρ.<text:s/>9<text:s/>και<text:s/>15<text:s/>του<text:s/>άρθρου<text:s/>18<text:s/>του<text:s/>ν.<text:s/>4354/2015</text:span></text:h>
      <text:p text:style-name="P905"><text:span text:style-name="T905_1">1.</text:span><text:span text:style-name="T905_2"><text:s/>Το<text:s/>τρίτο<text:s/>εδάφιο<text:s/>της<text:s/>παρ.<text:s/>9<text:s/>του<text:s/>άρθρου<text:s/>18<text:s/>του<text:s/>ν.<text:s/>4354/2015<text:s/>(Α΄<text:s/>176)<text:s/>τροποποιείται<text:s/>ως<text:s/>προς<text:s/>την<text:s/>καταληκτική<text:s/>ημερομηνία<text:s/>και<text:s/>η<text:s/>παρ.<text:s/>9<text:s/>διαμορφώνεται<text:s/>ως<text:s/>εξής:</text:span></text:p>
      <text:p text:style-name="P906"><text:span text:style-name="T906_1">«9.<text:s/>Η<text:s/>Επιτροπή<text:s/>οφείλει<text:s/>να<text:s/>ολοκληρώσει<text:s/>το<text:s/>έργο<text:s/>που<text:s/>περιγράφεται<text:s/>στις<text:s/>περ.<text:s/>α΄<text:s/>και<text:s/>β΄<text:s/>της<text:s/>παρ.<text:s/>2<text:s/>και<text:s/>να<text:s/>υποβάλει<text:s/>σχετική<text:s/>γνωμοδότηση,<text:s/>συνοδευόμενη<text:s/>από<text:s/>αναλυτική<text:s/>μελέτη,<text:s/>σύμφωνα<text:s/>με<text:s/>την<text:s/>ως<text:s/>άνω<text:s/>περιγραφή<text:s/>του<text:s/>έργου<text:s/>της<text:s/>στους<text:s/>συναρμόδιους<text:s/>Υπουργούς<text:s/>έως<text:s/>τις<text:s/>30.5.2018,<text:s/>καθώς<text:s/>και<text:s/>από<text:s/>προκαταρκτική<text:s/>ποσοτικοποί-<text:s/>ηση<text:s/>της<text:s/>εκτιμώμενης<text:s/>επίπτωσης<text:s/>της<text:s/>εν<text:s/>λόγω<text:s/>γνωμοδότησης.<text:s/>Οι<text:s/>συναρμόδιοι<text:s/>Υπουργοί<text:s/>επεξεργάζονται<text:s/>τη<text:s/>γνωμοδότηση<text:s/>και<text:s/>παρέχουν<text:s/>σχετικές<text:s/>οδηγίες.<text:s/>Επί<text:s/>τη<text:s/>βάσει<text:s/>των<text:s/>ανωτέρω<text:s/>οδηγιών,<text:s/>η<text:s/>Επιτροπή<text:s/>οφείλει<text:s/>να<text:s/>ολοκληρώσει<text:s/>το<text:s/>έργο<text:s/>που<text:s/>περιγράφεται<text:s/>στην<text:s/>περ.<text:s/>γ΄<text:s/>της<text:s/>παρ.<text:s/>2<text:s/>και<text:s/>να<text:s/>υποβάλλει<text:s/>τελική<text:s/>γνωμοδότηση<text:s/>στους<text:s/>συναρμόδιους<text:s/>Υπουργούς<text:s/>έως<text:s/>τις<text:s/>31.8.2021.<text:s/>Η<text:s/>διάρκεια<text:s/>λειτουργίας<text:s/>της<text:s/>συσταθείσας<text:s/>με<text:s/>την<text:s/>υπ’<text:s/>αρ.<text:s/>2/14511/0004/12.3.2018<text:s/>κοινή<text:s/>υπουργική<text:s/>απόφαση<text:s/>(ΑΔΑ:<text:s/>728ΖΗΜ3Ξ),<text:s/>Επιτροπής,<text:s/>όπως<text:s/>έχει<text:s/>τροποποιηθεί<text:s/>με<text:s/>τις<text:s/>υπ’<text:s/>αρ.<text:s/>2/56353/0004/22.11.2018<text:s/>(ΑΔΑ:<text:s/>63ΓΑΗ<text:s/>ΑΞ0)<text:s/>και<text:s/>35114<text:s/>ΕΞ<text:s/>2020/1.4.2020<text:s/>(ΥΟΔΔ<text:s/>323)<text:s/>αποφάσεις<text:s/>πα-<text:s/>ρατείνεται<text:s/>ως<text:s/>την<text:s/>ως<text:s/>άνω<text:s/>ημερομηνία.».</text:span></text:p>
      <text:p text:style-name="P907"><text:span text:style-name="T907_1">2.</text:span><text:span text:style-name="T907_2"><text:s/>Το<text:s/>δεύτερο<text:s/>εδάφιο<text:s/>της<text:s/>παρ.<text:s/>15<text:s/>του<text:s/>άρθρου<text:s/>18<text:s/>του<text:s/>ν.<text:s/>4354/2015<text:s/>(Α΄<text:s/>176)<text:s/>τροποποιείται<text:s/>ως<text:s/>προς<text:s/>την<text:s/>καταληκτική<text:s/>ημερομηνία<text:s/>και<text:s/>η<text:s/>παρ.<text:s/>15<text:s/>διαμορφώνεται<text:s/>ως<text:s/>εξής:</text:span></text:p>
      <text:p text:style-name="P908"><text:span text:style-name="T908_1">«1<text:s/>5.<text:s/>Στα<text:s/>μέλη<text:s/>και<text:s/>τους<text:s/>γραμματείς<text:s/>της<text:s/>Επιτροπής<text:s/>του<text:s/>παρόντος<text:s/>άρθρου,<text:s/>η<text:s/>οποία<text:s/>συγκροτήθηκε<text:s/>κατ’<text:s/>εξουσιοδότηση<text:s/>του<text:s/>άρθρου<text:s/>396<text:s/>του<text:s/>ν.<text:s/>4512/2018<text:s/>(Α΄<text:s/>5),<text:s/>καθορίζεται,<text:s/>από<text:s/>την<text:s/>ημερομηνία<text:s/>συγκρότησης,<text:s/>αποζημίωση<text:s/>κατά<text:s/>παρέκκλιση<text:s/>των<text:s/>διατάξεων<text:s/>του<text:s/>άρθρου<text:s/>21<text:s/>του<text:s/>ν.<text:s/>4354/2015<text:s/>(Α΄<text:s/>176)<text:s/>με<text:s/>απόφαση<text:s/>του<text:s/>Υπουργού<text:s/>Οικονομικών.<text:s/>Η<text:s/>απόφαση<text:s/>αυτή<text:s/>ισχύει<text:s/>έως<text:s/>τις<text:s/>31.8.2021.».</text:span></text:p>
      <text:h text:style-name="P909" text:outline-level="6"><text:span text:style-name="T909_1">Άρθρο<text:s/>69</text:span></text:h>
      <text:h text:style-name="P910" text:outline-level="6"><text:span text:style-name="T910_1">Εξόφληση<text:s/>οφειλών<text:s/>φορέων<text:s/>της<text:s/>Γενικής<text:s/>Κυβέρνησης<text:s/>προς<text:s/>προμηθευτές<text:s/>ηλεκτρικής<text:s/>ενέργειας<text:s/>-<text:s/>Τροποποίηση<text:s/>του<text:s/>άρθρου<text:s/>42<text:s/>του<text:s/>ν.<text:s/>4753/2020</text:span></text:h>
      <text:p text:style-name="P911"><text:span text:style-name="T911_1">1.</text:span><text:span text:style-name="T911_2"><text:s/>Στο<text:s/>άρθρο<text:s/>42<text:s/>του<text:s/>ν.<text:s/>4753/2020<text:s/>(Α΄<text:s/>227)<text:s/>μετά<text:s/>τις<text:s/>λέξεις<text:s/>«του<text:s/>Προϋπολογισμού»<text:s/>διαγράφονται<text:s/>οι<text:s/>λέξεις<text:s/>«του<text:s/>οικονομικού<text:s/>έτους<text:s/>2020»<text:s/>και<text:s/>το<text:s/>άρθρο<text:s/>διαμορφώνεται<text:s/>ως<text:s/>εξής:</text:span></text:p>
      <text:p text:style-name="P912"><text:span text:style-name="T912_1">«Άρθρο<text:s/>42</text:span></text:p>
      <text:p text:style-name="P913"><text:span text:style-name="T913_1">Εξόφληση<text:s/>από<text:s/>τον<text:s/>Κρατικό<text:s/>Προϋπολογισμό<text:s/>οφειλών<text:s/>φορέων<text:s/>της<text:s/>Γενικής<text:s/>Κυβέρνησης<text:s/>προς<text:s/>προμηθευτές<text:s/>ηλεκτρικής<text:s/>ενέργειας</text:span></text:p>
      <text:p text:style-name="P914"><text:span text:style-name="T914_1">Οφειλές<text:s/>των<text:s/>φορέων<text:s/>της<text:s/>Γενικής<text:s/>Κυβέρνησης<text:s/>του<text:s/>άρθρου<text:s/>14<text:s/>της<text:s/>παρ.<text:s/>1<text:s/>του<text:s/>ν.<text:s/>4270/2014<text:s/>(Α΄<text:s/>143)<text:s/>προς<text:s/>προμηθευτές<text:s/>ηλεκτρικής<text:s/>ενέργειας,<text:s/>οι<text:s/>οποίες<text:s/>προκύπτουν<text:s/>από<text:s/>την<text:s/>εφαρμογή<text:s/>της<text:s/>παρ.<text:s/>8<text:s/>του<text:s/>άρθρου<text:s/>58<text:s/>του<text:s/>ν.<text:s/>4075/2012<text:s/>(Α΄<text:s/>89)<text:s/>και<text:s/>αφορούν<text:s/>λογαριασμούς<text:s/>κατανάλωσης<text:s/>ηλεκτρικής<text:s/>ενέργειας<text:s/>που<text:s/>εκδόθηκαν<text:s/>αποκλειστικά<text:s/>για<text:s/>τις<text:s/>χρήσεις<text:s/>2018<text:s/>και<text:s/>2019,<text:s/>εξοφλούνται<text:s/>σε<text:s/>βάρος<text:s/>των<text:s/>πιστώσεων<text:s/>των<text:s/>ΑΛΕ<text:s/>2420201002<text:s/>«Δαπάνες<text:s/>πληρωμής<text:s/>οφειλών<text:s/>ηλεκτρικής<text:s/>ενέργειας<text:s/>φορέων<text:s/>Κεντρικής<text:s/>Διοίκησης<text:s/>(παρ.<text:s/>8<text:s/>του<text:s/>άρθρου<text:s/>58<text:s/>του<text:s/>ν.<text:s/>4075/2012)»<text:s/>και<text:s/>2390289002<text:s/>«Έξοδα<text:s/>από<text:s/>εξόφληση<text:s/>υποχρεώσεων<text:s/>ηλεκτρικής<text:s/>ενέργειας<text:s/>φορέων<text:s/>Γενικής<text:s/>Κυβέρνησης<text:s/>(παρ.<text:s/>8<text:s/>του<text:s/>άρθρου<text:s/>58<text:s/>του<text:s/>ν.<text:s/>4075/2012)»<text:s/>του<text:s/>Ειδικού<text:s/>Φορέα<text:s/>1023-711-0000000<text:s/>«Γενικές<text:s/>Κρατικές<text:s/>Δαπάνες»,<text:s/>με<text:s/>μεταφορά<text:s/>πιστώσεων<text:s/>από<text:s/>το<text:s/>αποθεματικό<text:s/>της<text:s/>παρ.<text:s/>1<text:s/>του<text:s/>άρθρου<text:s/>59<text:s/>του<text:s/>ν.<text:s/>4270/2014<text:s/>(Α΄<text:s/>143)<text:s/>του<text:s/>Προϋπολογισμού<text:s/>του<text:s/>Υπουργείου<text:s/>Οικονομικών,<text:s/>κατά<text:s/>παρέκκλιση<text:s/>κάθε<text:s/>γενικής<text:s/>ή<text:s/>ειδικής<text:s/>διάταξης.».</text:span></text:p>
      <text:p text:style-name="P915"><text:span text:style-name="T915_1">2.</text:span><text:span text:style-name="T915_2"><text:s/>Ως<text:s/>ημερομηνία<text:s/>έναρξης<text:s/>ισχύος<text:s/>της<text:s/>παρ.<text:s/>1<text:s/>ορίζεται<text:s/>η<text:s/>18η<text:s/>Νοεμβρίου<text:s/>2020,<text:s/>ημερομηνία<text:s/>θέσεως<text:s/>σε<text:s/>ισχύ<text:s/>του<text:s/>ν.<text:s/>4753/2020.</text:span></text:p>
      <text:h text:style-name="P916" text:outline-level="6"><text:span text:style-name="T916_1">Άρθρο<text:s/>70</text:span></text:h>
      <text:h text:style-name="P917" text:outline-level="6"><text:span text:style-name="T917_1">Οδοιπορικά<text:s/>έξοδα<text:s/>στελεχών<text:s/>Λιμενικού<text:s/>Σώματος<text:s/>-<text:s/>Ελληνικής<text:s/>Ακτοφυλακής</text:span></text:h>
      <text:p text:style-name="P918"><text:span text:style-name="T918_1">1.</text:span><text:span text:style-name="T918_2"><text:s/>Επιτρέπεται,<text:s/>για<text:s/>τα<text:s/>οδοιπορικά<text:s/>έξοδα<text:s/>που<text:s/>εξοφλούνται<text:s/>μέσω<text:s/>του<text:s/>Προγράμματος<text:s/>Δημοσίων<text:s/>Επενδύσεων,<text:s/>η<text:s/>χορήγηση<text:s/>προκαταβολής<text:s/>στα<text:s/>στελέχη<text:s/>του<text:s/>Λιμενικού<text:s/>Σώματος<text:s/>-<text:s/>Ελληνικής<text:s/>Ακτοφυλακής<text:s/>(Λ.Σ.<text:s/>-<text:s/>ΕΛ.ΑΚΤ.)<text:s/>έως<text:s/>ποσοστού<text:s/>εβδομήντα<text:s/>πέντε<text:s/>τοις<text:s/>εκατό<text:s/>(75%)<text:s/>του<text:s/>δικαιούμενου<text:s/>ποσού<text:s/>για<text:s/>την<text:s/>αντιμετώπιση<text:s/>των<text:s/>εξόδων<text:s/>μετάθεσης,<text:s/>απόσπασης<text:s/>ή<text:s/>εκτέλεσης<text:s/>υπηρεσίας,<text:s/>συμπε-<text:s/>ριλαμβανομένης<text:s/>της<text:s/>εκπαίδευσης.</text:span></text:p>
      <text:p text:style-name="P919"><text:span text:style-name="T919_1">2.</text:span><text:span text:style-name="T919_2"><text:s/>Τα<text:s/>οδοιπορικά<text:s/>έξοδα<text:s/>των<text:s/>στελεχών<text:s/>Λ.Σ.<text:s/>-<text:s/>ΕΛ.ΑΚΤ.,<text:s/>τα<text:s/>οποία<text:s/>αφορούν<text:s/>σε<text:s/>δράση<text:s/>που<text:s/>έχει<text:s/>ενταχθεί<text:s/>σε<text:s/>ευρωπαϊκό<text:s/>συγχρηματοδοτούμενο<text:s/>πρόγραμμα,<text:s/>δεν<text:s/>συμψηφίζονται<text:s/>με<text:s/>οφειλές<text:s/>του<text:s/>μετακινούμενου<text:s/>προς<text:s/>το<text:s/>Δημόσιο.</text:span></text:p>
      <text:p text:style-name="P920"><text:span text:style-name="T920_1">3.</text:span><text:span text:style-name="T920_2"><text:s/>Επί<text:s/>των<text:s/>οδοιπορικών<text:s/>εξόδων<text:s/>της<text:s/>παρ.<text:s/>1<text:s/>επιβάλλονται<text:s/>κρατήσεις<text:s/>υπέρ<text:s/>του<text:s/>Ειδικού<text:s/>Κλάδου<text:s/>Οικονομικής<text:s/>Ενίσχυσης<text:s/>Μερισματούχων<text:s/>Μετοχικού<text:s/>Ταμείου<text:s/>Ναυτικού<text:s/>(Ε.Κ.Ο.Ε.Μ.Ν.),<text:s/>του<text:s/>Ειδικού<text:s/>Λογαριασμού<text:s/>Αλληλοβοήθειας<text:s/>Ναυτικού<text:s/>(Ε.ΛΟ.Α.Ν.)<text:s/>και<text:s/>του<text:s/>Ταμείου<text:s/>Αρωγής<text:s/>Λιμενικού<text:s/>Σώματος<text:s/>(Τ.Α.Λ.Σ.),<text:s/>όπως<text:s/>προβλέπεται<text:s/>στο<text:s/>άρθρο<text:s/>17<text:s/>του<text:s/>π.δ.<text:s/>200/1993<text:s/>(Α΄<text:s/>75)<text:s/>και<text:s/>στην<text:s/>παρ.<text:s/>4<text:s/>του<text:s/>άρθρου<text:s/>9<text:s/>του<text:s/>β.δ.<text:s/>160/1970<text:s/>(Α΄<text:s/>44).</text:span></text:p>
      <text:p text:style-name="P921"><text:span text:style-name="T921_1">4.</text:span><text:span text:style-name="T921_2"><text:s/>Οι<text:s/>δόκιμοι<text:s/>που<text:s/>φοιτούν<text:s/>στις<text:s/>Σχολές<text:s/>«Λ.Σ.<text:s/>-<text:s/>ΕΛ.ΑΚΤ.»,<text:s/>δύναται<text:s/>να<text:s/>αποσπώνται,<text:s/>κατόπιν<text:s/>εισήγησης<text:s/>του<text:s/>αρμοδίου<text:s/>Υπαρχηγού<text:s/>για<text:s/>τον<text:s/>Κλάδο<text:s/>Διοίκησης<text:s/>και<text:s/>Ηλεκτρονικής<text:s/>Διακυβέρνησης<text:s/>και<text:s/>απόφαση<text:s/>του<text:s/>Αρχηγού<text:s/>Λ.Σ.<text:s/>-<text:s/>ΕΛ.ΑΚΤ.<text:s/>προς<text:s/>ενίσχυση<text:s/>λιμενικών<text:s/>αρχών<text:s/>και<text:s/>πλοίων<text:s/>σκαφών<text:s/>Λ.Σ.<text:s/>-<text:s/>ΕΛ.ΑΚΤ.,<text:s/>για<text:s/>εκπαιδευτικούς<text:s/>σκοπούς<text:s/>στο<text:s/>πλαίσιο<text:s/>πρακτικής<text:s/>άσκησης<text:s/>και<text:s/>για<text:s/>χρονικό<text:s/>διάστημα<text:s/>μέχρι<text:s/>έξι<text:s/>(6)<text:s/>μήνες.<text:s/>Σε<text:s/>αυτήν<text:s/>την<text:s/>περίπτωση<text:s/>αποζημιώνονται,<text:s/>σύμφωνα<text:s/>με<text:s/>την<text:s/>υποπαρ.<text:s/>Δ9<text:s/>της<text:s/>παρ.<text:s/>Δ<text:s/>του<text:s/>άρθρου<text:s/>15<text:s/>του<text:s/>άρθρου<text:s/>2<text:s/>του<text:s/>ν.<text:s/>4336/2015<text:s/>(Α΄<text:s/>94)<text:s/>για<text:s/>τα<text:s/>μόνιμα<text:s/>εν<text:s/>ενεργεία<text:s/>στελέχη.</text:span></text:p>
      <text:h text:style-name="P922" text:outline-level="6"><text:span text:style-name="T922_1">Άρθρο<text:s/>71</text:span></text:h>
      <text:h text:style-name="P923" text:outline-level="6"><text:span text:style-name="T923_1">Πλωτές<text:s/>εξέδρες<text:s/>για<text:s/>ερευνητικούς</text:span></text:h>
      <text:p text:style-name="P924"><text:span text:style-name="T924_1">σκοπούς<text:s/>-<text:s/>Προσθήκη<text:s/>παρ.<text:s/>15<text:s/>στο<text:s/>άρθρο<text:s/>13Α<text:s/>του<text:s/>ν.<text:s/>2971/2001</text:span></text:p>
      <text:p text:style-name="P925"><text:span text:style-name="T925_1">Προστίθεται<text:s/>παρ.<text:s/>15<text:s/>στο<text:s/>άρθρο<text:s/>13Α<text:s/>του<text:s/>ν.<text:s/>2971/2001<text:s/>(Α΄<text:s/>285)<text:s/>ως<text:s/>εξής:</text:span></text:p>
      <text:p text:style-name="P926"><text:span text:style-name="T926_1">«15.<text:s/>α)<text:s/>Επιτρέπεται,<text:s/>με<text:s/>αίτηση<text:s/>του<text:s/>φορέα<text:s/>διοίκησης<text:s/>και<text:s/>εκμετάλλευσης<text:s/>του<text:s/>λιμένα<text:s/>προς<text:s/>το<text:s/>Υπουργείο<text:s/>Ναυτιλίας<text:s/>και<text:s/>Νησιωτικής<text:s/>Πολιτικής,<text:s/>κατόπιν<text:s/>απόφασης<text:s/>του<text:s/>αρμοδίου<text:s/>οργάνου<text:s/>του,<text:s/>η<text:s/>έναντι<text:s/>οικονομικού<text:s/>ανταλλάγματος<text:s/>προσωρινή<text:s/>τοποθέτηση<text:s/>πλωτών<text:s/>εξεδρών<text:s/>επι-<text:s/>φανείας<text:s/>μέχρι<text:s/>εξακοσίων<text:s/>(600)<text:s/>τετραγωνικών<text:s/>μέτρων,<text:s/>εντός<text:s/>θαλάσσιας<text:s/>ζώνης<text:s/>λιμένα<text:s/>(Θ.Ζ.Λ.),<text:s/>για<text:s/>ένα<text:s/>(1)<text:s/>έτος,<text:s/>με<text:s/>δυνατότητα<text:s/>παράτασης<text:s/>μέχρι<text:s/>επιπλέον<text:s/>δύο<text:s/>(2)<text:s/>έτη,<text:s/>αποκλειστικά<text:s/>για<text:s/>ερευνητικούς<text:s/>σκοπούς.</text:span></text:p>
      <text:p text:style-name="P927"><text:span text:style-name="T927_1">β)<text:s/>Για<text:s/>την<text:s/>τοποθέτηση<text:s/>και<text:s/>χρήση<text:s/>της<text:s/>πλωτής<text:s/>εξέδρας<text:s/>εκδίδεται<text:s/>απόφαση<text:s/>του<text:s/>Γενικού<text:s/>Διευθυντή<text:s/>Λιμένων,<text:s/>Λιμενικής<text:s/>Πολιτικής<text:s/>και<text:s/>Ναυτιλιακών<text:s/>Επενδύσεων<text:s/>ή,<text:s/>εφόσον<text:s/>δεν<text:s/>συντρέχουν<text:s/>οι<text:s/>προϋποθέσεις<text:s/>της<text:s/>παρ.<text:s/>1<text:s/>του<text:s/>άρθρου<text:s/>109<text:s/>του<text:s/>ν.<text:s/>4622/2019<text:s/>(Α΄<text:s/>133),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κατόπιν<text:s/>γνώμης<text:s/>της<text:s/>αρμόδιας<text:s/>λιμενικής<text:s/>αρχής<text:s/>και<text:s/>ύστερα<text:s/>από<text:s/>σύμφωνη<text:s/>γνώμη<text:s/>της<text:s/>Γενικής<text:s/>Διεύθυνσης<text:s/>Χωρικού<text:s/>Σχεδιασμού<text:s/>του<text:s/>Υπουργείου<text:s/>Περιβάλλοντος<text:s/>και<text:s/>Ενέργειας<text:s/>και,<text:s/>αποκλειστικά<text:s/>ως<text:s/>προς<text:s/>τον<text:s/>ερευνητικό<text:s/>σκοπό,<text:s/>της<text:s/>Γενικής<text:s/>Γραμματείας<text:s/>Έρευνας<text:s/>και<text:s/>Καινοτομίας<text:s/>του<text:s/>Υπουργείου<text:s/>Ανάπτυξης<text:s/>και<text:s/>Επενδύσεων.</text:span></text:p>
      <text:p text:style-name="P928"><text:span text:style-name="T928_1">γ)<text:s/>Με<text:s/>την<text:s/>απόφαση<text:s/>της<text:s/>περ.<text:s/>β΄<text:s/>καθορίζονται<text:s/>από<text:s/>τις<text:s/>αρμόδιες<text:s/>υπηρεσίες<text:s/>του<text:s/>Υπουργείου<text:s/>Ναυτιλίας<text:s/>και<text:s/>Νησιωτικής<text:s/>Πολιτικής<text:s/>οι<text:s/>ειδικότερες<text:s/>λεπτομέρειες<text:s/>για<text:s/>την<text:s/>τοποθέτηση<text:s/>και<text:s/>χρήση<text:s/>της<text:s/>πλωτής<text:s/>εξέδρας<text:s/>και<text:s/>ιδίως,<text:s/>λεπτομέρειες<text:s/>που<text:s/>αφορούν<text:s/>σε<text:s/>όρους<text:s/>και<text:s/>σε<text:s/>τεχνικά<text:s/>ζητήματα<text:s/>ή<text:s/>προδιαγραφές<text:s/>που<text:s/>πρέπει<text:s/>να<text:s/>πληροί,<text:s/>στο<text:s/>οικονομικό<text:s/>αντάλλαγμα,<text:s/>στο<text:s/>χρονικό<text:s/>διάστημα<text:s/>τοποθέτησής<text:s/>της,<text:s/>στη<text:s/>συντήρηση,<text:s/>στην<text:s/>απομάκρυνσή<text:s/>της<text:s/>και<text:s/>στις<text:s/>συνθήκες<text:s/>πρόσβασης<text:s/>σε<text:s/>αυτήν<text:s/>από<text:s/>και<text:s/>προς<text:s/>την<text:s/>ξηρά.</text:span></text:p>
      <text:p text:style-name="P929"><text:span text:style-name="T929_1">δ)<text:s/>Για<text:s/>την<text:s/>έκδοση<text:s/>της<text:s/>απόφασης<text:s/>της<text:s/>περ.<text:s/>β΄<text:s/>οι<text:s/>αρμόδιες<text:s/>υπηρεσίες<text:s/>του<text:s/>Υπουργείου<text:s/>Ναυτιλίας<text:s/>και<text:s/>Νησιωτικής<text:s/>Πολιτικής,<text:s/>δύνανται<text:s/>να<text:s/>ζητούν<text:s/>την<text:s/>προσκόμιση<text:s/>επιπλέον<text:s/>στοιχείων,<text:s/>πιστοποιητικών,<text:s/>βεβαιώσεων<text:s/>ή<text:s/>άλλων<text:s/>εγγράφων<text:s/>ιδίως,<text:s/>για<text:s/>την<text:s/>τήρηση<text:s/>προδιαγραφών<text:s/>ασφαλείας,<text:s/>ευστάθειας<text:s/>και<text:s/>άλλων<text:s/>τεχνικών<text:s/>προδιαγραφών.».</text:span></text:p>
      <text:h text:style-name="P930" text:outline-level="6"><text:span text:style-name="T930_1">Άρθρο<text:s/>72</text:span></text:h>
      <text:h text:style-name="P931" text:outline-level="6"><text:span text:style-name="T931_1">Δυνατότητα<text:s/>παράτασης<text:s/>επιδότησης<text:s/>ανέργων<text:s/>ναυτικών<text:s/>-<text:s/>Τροποποίηση<text:s/>της<text:s/>παρ.<text:s/>4</text:span></text:h>
      <text:p text:style-name="P932"><text:span text:style-name="T932_1">του<text:s/>άρθρου<text:s/>τεσσαρακοστού<text:s/>της<text:s/>από<text:s/>1.5.2020</text:span></text:p>
      <text:p text:style-name="P933"><text:span text:style-name="T933_1">Π.Ν.Π.,<text:s/>η<text:s/>οποία<text:s/>κυρώθηκε<text:s/>με<text:s/>το<text:s/>άρθρο<text:s/>2</text:span></text:p>
      <text:p text:style-name="P934"><text:span text:style-name="T934_1">του<text:s/>ν.<text:s/>4690/2020</text:span></text:p>
      <text:p text:style-name="P935"><text:span text:style-name="T935_1">Η<text:s/>παρ.<text:s/>4<text:s/>του<text:s/>άρθρου<text:s/>τεσσαρακοστού<text:s/>της<text:s/>από<text:s/>1.5.2020<text:s/>Πράξης<text:s/>Νομοθετικού<text:s/>Περιεχομένου<text:s/>(Α΄<text:s/>90),<text:s/>η<text:s/>οποία<text:s/>κυρώθηκε<text:s/>με<text:s/>το<text:s/>άρθρο<text:s/>2<text:s/>του<text:s/>ν.<text:s/>4690/2020<text:s/>(Α΄<text:s/>104),<text:s/>τροποποιείται<text:s/>ως<text:s/>προς<text:s/>το<text:s/>χρονικό<text:s/>διάστημα<text:s/>της<text:s/>παράτασης<text:s/>και<text:s/>η<text:s/>παρ.<text:s/>4<text:s/>διαμορφώνεται<text:s/>ως<text:s/>εξής:</text:span></text:p>
      <text:p text:style-name="P936"><text:span text:style-name="T936_1">«4.<text:s/>Με<text:s/>κοινή<text:s/>απόφαση<text:s/>των<text:s/>Υπουργών<text:s/>Οικονομικών<text:s/>και<text:s/>Ναυτιλίας<text:s/>και<text:s/>Νησιωτικής<text:s/>Πολιτικής,<text:s/>δύναται<text:s/>να<text:s/>καθορίζονται<text:s/>οι<text:s/>όροι<text:s/>και<text:s/>κάθε<text:s/>αναγκαία<text:s/>λεπτομέρεια<text:s/>για<text:s/>την<text:s/>εφαρμογή<text:s/>του<text:s/>παρόντος,<text:s/>καθώς<text:s/>και<text:s/>να<text:s/>παρατείνεται<text:s/>η<text:s/>διάρκεια<text:s/>ισχύος<text:s/>του<text:s/>για<text:s/>χρονικό<text:s/>διάστημα,<text:s/>που<text:s/>δεν<text:s/>υπερβαίνει<text:s/>την<text:s/>30ή.6.2021,<text:s/>εφόσον<text:s/>εξακολουθούν<text:s/>να<text:s/>υφίστανται<text:s/>οι<text:s/>αρνητικές<text:s/>συνέπειες<text:s/>της<text:s/>πανδημίας<text:s/>του<text:s/>κορωνοϊού<text:s/>COVID-19.».</text:span></text:p>
      <text:h text:style-name="P937" text:outline-level="6"><text:span text:style-name="T937_1">Άρθρο<text:s/>73</text:span></text:h>
      <text:h text:style-name="P938" text:outline-level="6"><text:span text:style-name="T938_1">Μέτρα<text:s/>στήριξης<text:s/>ναυτικής<text:s/>εργασίας<text:s/>-<text:s/>Τροποποίηση<text:s/>των<text:s/>παρ.<text:s/>7,<text:s/>8<text:s/>και<text:s/>9<text:s/>του<text:s/>άρθρου<text:s/>16<text:s/>του<text:s/>ν.<text:s/>4770/2021</text:span></text:h>
      <text:p text:style-name="P939"><text:span text:style-name="T939_1">Οι<text:s/>παρ.<text:s/>7,<text:s/>8<text:s/>και<text:s/>9<text:s/>του<text:s/>άρθρου<text:s/>16<text:s/>του<text:s/>ν.<text:s/>4770/2021<text:s/>(Α΄<text:s/>15)<text:s/>τροποποιούνται<text:s/>ως<text:s/>προς<text:s/>την<text:s/>καταληκτική<text:s/>ημερομηνία<text:s/>των<text:s/>προθεσμιών<text:s/>και<text:s/>διαμορφώνονται<text:s/>ως<text:s/>εξής:</text:span></text:p>
      <text:p text:style-name="P940"><text:span text:style-name="T940_1">«7.<text:s/>Στην<text:s/>περίπτωση,<text:s/>που<text:s/>η<text:s/>σύμβαση<text:s/>ναυτολόγησης<text:s/>των<text:s/>ναυτικών<text:s/>έχει<text:s/>τεθεί<text:s/>ή<text:s/>τίθεται<text:s/>σε<text:s/>αναστολή,<text:s/>τα<text:s/>επιδόματα<text:s/>εορτών<text:s/>Πάσχα<text:s/>και<text:s/>Χριστουγέννων<text:s/>2021<text:s/>καταβάλλονται<text:s/>μειωμένα<text:s/>αναλογικά<text:s/>από<text:s/>τον<text:s/>υπόχρεο<text:s/>πλοιοκτήτη<text:s/>-<text:s/>εφοπλιστή,<text:s/>λαμβάνοντας<text:s/>υπόψη<text:s/>για<text:s/>τον<text:s/>υπολογισμό<text:s/>τους<text:s/>τον<text:s/>χρόνο<text:s/>διάρκειας<text:s/>της<text:s/>σύμβασης<text:s/>ναυτολόγησης<text:s/>έως<text:s/>την<text:s/>αναστολή<text:s/>της,<text:s/>ήτοι<text:s/>από<text:s/>1.1.2021<text:s/>μέχρι<text:s/>και<text:s/>2.5.2021<text:s/>και<text:s/>από<text:s/>3.5.2021<text:s/>μέχρι<text:s/>και<text:s/>30.6.2021,<text:s/>αντιστοίχως.<text:s/>Τα<text:s/>ποσά<text:s/>εκ<text:s/>των<text:s/>επιδομάτων<text:s/>εορτών<text:s/>Πάσχα<text:s/>και<text:s/>Χριστουγέννων,<text:s/>που<text:s/>αντιστοιχούν<text:s/>στο<text:s/>ανωτέρω<text:s/>χρονικό<text:s/>διάστημα<text:s/>αναστολής<text:s/>της<text:s/>σύμβασης<text:s/>ναυτολόγησης<text:s/>καταβάλλονται,<text:s/>σύμφωνα<text:s/>με<text:s/>την<text:s/>παρ.<text:s/>4.</text:span></text:p>
      <text:p text:style-name="P941"><text:span text:style-name="T941_1">8.<text:s/>Η<text:s/>χρονική<text:s/>διάρκεια<text:s/>της<text:s/>παρεχόμενης<text:s/>από<text:s/>τον<text:s/>Οίκο<text:s/>Ναύτου<text:s/>ασφαλιστικής<text:s/>προστασίας,<text:s/>που<text:s/>αφορά<text:s/>σε<text:s/>ασφαλιστική<text:s/>ικανότητα<text:s/>και<text:s/>παροχές<text:s/>σε<text:s/>χρήμα,<text:s/>σύμφωνα<text:s/>με<text:s/>το<text:s/>π.δ.<text:s/>894/1981<text:s/>(Α΄<text:s/>226)<text:s/>για<text:s/>όσους<text:s/>δικαιούχους<text:s/>έληξε<text:s/>μετά<text:s/>τις<text:s/>31.12.2020,<text:s/>δύναται<text:s/>να<text:s/>παραταθεί<text:s/>μέχρι<text:s/>τις<text:s/>30.6.2021,<text:s/>εφόσον<text:s/>υποβληθεί<text:s/>από<text:s/>τους<text:s/>δικαιούχους<text:s/>σχετική<text:s/>αίτηση.</text:span></text:p>
      <text:p text:style-name="P942"><text:span text:style-name="T942_1">9.<text:s/>Με<text:s/>κοινή<text:s/>απόφαση<text:s/>των<text:s/>Υπουργών<text:s/>Ναυτιλίας<text:s/>και<text:s/>Νησιωτικής<text:s/>Πολιτικής,<text:s/>Οικονομικών<text:s/>και<text:s/>Εργασίας<text:s/>και<text:s/>Κοινωνικών<text:s/>Υποθέσεων,<text:s/>δύναται<text:s/>να<text:s/>τροποποιούνται<text:s/>οι<text:s/>όροι,<text:s/>οι<text:s/>προϋποθέσεις<text:s/>και<text:s/>κάθε<text:s/>άλλο<text:s/>ζήτημα<text:s/>σχετικό<text:s/>με<text:s/>τον<text:s/>μηχανισμό<text:s/>εφαρμογής<text:s/>των<text:s/>παρ.<text:s/>1<text:s/>και<text:s/>2.<text:s/>Με<text:s/>κοινή<text:s/>απόφαση<text:s/>των<text:s/>Υπουργών<text:s/>Ναυτιλίας<text:s/>και<text:s/>Νησιωτικής<text:s/>Πολιτικής<text:s/>και<text:s/>Οικονομικών,<text:s/>δύναται<text:s/>να<text:s/>παραταθεί<text:s/>το<text:s/>χρονικό<text:s/>διάστημα<text:s/>καταβολής<text:s/>της<text:s/>αποζημίωσης<text:s/>ειδικού<text:s/>σκοπού<text:s/>για<text:s/>έναν<text:s/>(1)<text:s/>μήνα<text:s/>κάθε<text:s/>φορά<text:s/>και<text:s/>πάντως,<text:s/>όχι<text:s/>πέραν<text:s/>της<text:s/>30ής.6.2021.<text:s/>Με<text:s/>την<text:s/>ίδια<text:s/>απόφαση,<text:s/>δύνανται<text:s/>να<text:s/>καθορίζονται<text:s/>ειδικότερες<text:s/>διαδικασίες<text:s/>καταβολής<text:s/>των<text:s/>επιδομάτων<text:s/>εορτών<text:s/>Πάσχα<text:s/>και<text:s/>Χριστουγέννων<text:s/>2021<text:s/>της<text:s/>παρ.<text:s/>7.».</text:span></text:p>
      <text:h text:style-name="P943" text:outline-level="6"><text:span text:style-name="T943_1">Άρθρο<text:s/>74</text:span></text:h>
      <text:h text:style-name="P944" text:outline-level="6"><text:span text:style-name="T944_1">Ρυθμίσεις<text:s/>για<text:s/>την<text:s/>ανάπτυξη<text:s/>τραπεζοκαθισμάτων<text:s/>σε<text:s/>χώρους<text:s/>χερσαίας<text:s/>ζώνης<text:s/>λιμένα<text:s/>από<text:s/>καταστήματα<text:s/>υγειονομικού<text:s/>ενδιαφέροντος<text:s/>(Κ.Υ.Ε.)</text:span></text:h>
      <text:p text:style-name="P945"><text:span text:style-name="T945_1">1.</text:span><text:span text:style-name="T945_2"><text:s/>Μέχρι<text:s/>την<text:s/>31η.10.2021<text:s/>επιτρέπεται,<text:s/>με<text:s/>αίτηση<text:s/>του<text:s/>ενδιαφερομένου<text:s/>χωρίς<text:s/>πρόσθετο<text:s/>αντάλλαγμα<text:s/>και<text:s/>κατά<text:s/>παρέκκλιση<text:s/>κάθε<text:s/>άλλης<text:s/>διάταξης,<text:s/>η<text:s/>επέκταση<text:s/>του<text:s/>χώρου,<text:s/>ο<text:s/>οποίος<text:s/>έχει<text:s/>παραχωρηθεί<text:s/>σε<text:s/>κατάστημα<text:s/>υγειονομικού<text:s/>ενδιαφέροντος<text:s/>για<text:s/>απλή<text:s/>χρήση,<text:s/>μέχρι<text:s/>και<text:s/>τη<text:s/>συμπλήρωση<text:s/>του<text:s/>διπλάσιου<text:s/>του<text:s/>χώρου<text:s/>της<text:s/>αρχικής<text:s/>παραχώρησης,<text:s/>για<text:s/>ανάπτυξη<text:s/>τραπεζοκαθισμάτων<text:s/>και<text:s/>ομπρελών<text:s/>σκίασης,<text:s/>σε<text:s/>χερσαία<text:s/>ζώνη<text:s/>λιμένα,<text:s/>κατά<text:s/>τα<text:s/>οριζόμενα<text:s/>στο<text:s/>άρθρο<text:s/>24<text:s/>του<text:s/>ν.<text:s/>2971/2001<text:s/>(Α΄<text:s/>285),<text:s/>σύμφωνα<text:s/>με<text:s/>τις<text:s/>προϋποθέσεις<text:s/>της<text:s/>παρ.<text:s/>2,<text:s/>με<text:s/>απόφαση<text:s/>του<text:s/>αρμοδίου<text:s/>φορέα<text:s/>διοίκησης<text:s/>και<text:s/>εκμετάλλευσης<text:s/>λιμένα<text:s/>και<text:s/>κατόπιν<text:s/>γνώμης<text:s/>της<text:s/>κατά<text:s/>τόπον<text:s/>αρμόδιας<text:s/>λιμενικής<text:s/>αρχής.</text:span></text:p>
      <text:p text:style-name="P946"><text:span text:style-name="T946_1">2.</text:span><text:span text:style-name="T946_2"><text:s/>Προϋποθέσεις<text:s/>εφαρμογής<text:s/>της<text:s/>παρ.<text:s/>1<text:s/>είναι<text:s/>οι<text:s/>εξής:<text:s/>α)<text:s/>Κατά<text:s/>τη<text:s/>λήψη<text:s/>της<text:s/>απόφασης<text:s/>και<text:s/>κατά<text:s/>τη<text:s/>διατύπωση<text:s/>της<text:s/>γνώμης<text:s/>λαμβάνονται<text:s/>υπόψη<text:s/>και<text:s/>εξασφαλίζονται<text:s/>ιδίως:</text:span></text:p>
      <text:p text:style-name="P947"><text:span text:style-name="T947_1">αα)</text:span><text:span text:style-name="T947_2"><text:tab/></text:span><text:span text:style-name="T947_3">η<text:s/>εξυπηρέτηση<text:s/>της<text:s/>λιμενικής<text:s/>δραστηριότητας,<text:s/>αβ)<text:s/>η<text:s/>εύρυθμη<text:s/>λειτουργία<text:s/>του<text:s/>λιμένα,</text:span></text:p>
      <text:p text:style-name="P948"><text:span text:style-name="T948_1">αγ)</text:span><text:span text:style-name="T948_2"><text:tab/></text:span><text:span text:style-name="T948_3">η<text:s/>μη<text:s/>παρεμπόδιση<text:s/>των<text:s/>διαβάσεων,<text:s/>ιδίως<text:s/>των<text:s/>διαβάσεων<text:s/>των<text:s/>ατόμων<text:s/>με<text:s/>αναπηρία<text:s/>και<text:s/>τυφλών,<text:s/>βάσει<text:s/>και<text:s/>της<text:s/>υπ’<text:s/>αρ.<text:s/>52907/2009<text:s/>απόφασης<text:s/>του<text:s/>Υπουργού<text:s/>Περιβάλλοντος<text:s/>και<text:s/>Κλιματικής<text:s/>Αλλαγής<text:s/>(Β΄<text:s/>2621),</text:span></text:p>
      <text:p text:style-name="P949"><text:span text:style-name="T949_1">αδ)</text:span><text:span text:style-name="T949_2"><text:tab/></text:span><text:span text:style-name="T949_3">η<text:s/>απρόσκοπτη<text:s/>λειτουργία<text:s/>και<text:s/>ανεμπόδιστη<text:s/>πρόσβαση<text:s/>στις<text:s/>εγκαταστάσεις<text:s/>των<text:s/>Οργανισμών<text:s/>Κοινής<text:s/>Ωφέλειας,</text:span></text:p>
      <text:p text:style-name="P950"><text:span text:style-name="T950_1">αε)</text:span><text:span text:style-name="T950_2"><text:tab/></text:span><text:span text:style-name="T950_3">η<text:s/>μη<text:s/>παρεμπόδιση<text:s/>πρόσβασης<text:s/>σε<text:s/>παρόδια<text:s/>κτίρια,<text:s/>χώρους<text:s/>στάθμευσης<text:s/>παρακείμενων<text:s/>χρήσεων,<text:s/>απορροές<text:s/>όμβριων<text:s/>υδάτων,</text:span></text:p>
      <text:p text:style-name="P951"><text:span text:style-name="T951_1">αστ)</text:span><text:span text:style-name="T951_2"><text:tab/></text:span><text:span text:style-name="T951_3">η<text:s/>μη<text:s/>παρεμπόδιση<text:s/>της<text:s/>διέλευσης<text:s/>οχημάτων<text:s/>έκτακτης<text:s/>ανάγκης,<text:s/>όπως<text:s/>προβλέπεται<text:s/>από<text:s/>την<text:s/>κείμενη<text:s/>νομοθεσία.</text:span></text:p>
      <text:p text:style-name="P952"><text:span text:style-name="T952_1">β)</text:span><text:span text:style-name="T952_2"><text:tab/></text:span><text:span text:style-name="T952_3">Εξασφαλίζονται<text:s/>οι<text:s/>απαιτήσεις<text:s/>των<text:s/>υπουργικών<text:s/>αποφάσεων<text:s/>που<text:s/>εκδίδονται<text:s/>κατ’<text:s/>εξουσιοδότηση<text:s/>του<text:s/>άρθρου<text:s/>τεσσαρακοστού<text:s/>τέταρτου<text:s/>της<text:s/>από<text:s/>1.5.2020<text:s/>Πράξης<text:s/>Νομοθετικού<text:s/>Περιεχομένου<text:s/>(Α΄<text:s/>90),<text:s/>η<text:s/>οποία<text:s/>κυρώθηκε<text:s/>με<text:s/>το<text:s/>άρθρο<text:s/>2<text:s/>του<text:s/>ν.<text:s/>4690/2020<text:s/>(Α΄<text:s/>104).</text:span></text:p>
      <text:p text:style-name="P953"><text:span text:style-name="T953_1">γ)</text:span><text:span text:style-name="T953_2"><text:tab/></text:span><text:span text:style-name="T953_3">Εξασφαλίζεται<text:s/>λωρίδα<text:s/>ελεύθερης<text:s/>διέλευσης<text:s/>πεζών<text:s/>τουλάχιστον<text:s/>ενάμισι<text:s/>(1,5)<text:s/>μέτρου.</text:span></text:p>
      <text:p text:style-name="P954"><text:span text:style-name="T954_1">δ)</text:span><text:span text:style-name="T954_2"><text:tab/></text:span><text:span text:style-name="T954_3">Δεν<text:s/>θίγονται<text:s/>δικαιώματα<text:s/>άλλων<text:s/>δικαιούμενων<text:s/>της<text:s/>χρήσης<text:s/>του<text:s/>επεκτεινόμενου<text:s/>χώρου.</text:span></text:p>
      <text:p text:style-name="P955"><text:span text:style-name="T955_1">ε)</text:span><text:span text:style-name="T955_2"><text:tab/></text:span><text:span text:style-name="T955_3">Δεν<text:s/>επιτρέπονται<text:s/>η<text:s/>ανάπτυξη<text:s/>στον<text:s/>επεκτεινόμενο<text:s/>χώρο<text:s/>μονίμων<text:s/>ή<text:s/>προσωρινών<text:s/>σταθερών<text:s/>κατασκευών,<text:s/>καθώς<text:s/>και<text:s/>η<text:s/>εγκατάσταση<text:s/>ηχείων.</text:span></text:p>
      <text:p text:style-name="P956"><text:span text:style-name="T956_1">3.</text:span><text:span text:style-name="T956_2"><text:s/>α)<text:s/>Με<text:s/>απόφαση<text:s/>του<text:s/>αρμόδιου<text:s/>φορέα<text:s/>διοίκησης<text:s/>και<text:s/>εκμετάλλευσης<text:s/>λιμένα,<text:s/>η<text:s/>οποία<text:s/>εκδίδεται<text:s/>κατά<text:s/>παρέκκλιση<text:s/>του<text:s/>άρθρου<text:s/>52Α<text:s/>του<text:s/>ν.<text:s/>2696/1999<text:s/>(Α΄<text:s/>57)<text:s/>και<text:s/>της<text:s/>περ.<text:s/>ε΄<text:s/>της<text:s/>παρ.<text:s/>4<text:s/>του<text:s/>άρθρου<text:s/>19<text:s/>του<text:s/>ν.<text:s/>2932/2001<text:s/>(Α΄<text:s/>145)<text:s/>και<text:s/>ύστερα<text:s/>από<text:s/>τεχνική<text:s/>έκθεση<text:s/>της<text:s/>αρμόδιας<text:s/>τεχνικής<text:s/>υπηρεσίας<text:s/>του<text:s/>φορέα,<text:s/>ή,<text:s/>ελλείψει<text:s/>αυτής,<text:s/>από<text:s/>τεχνικές<text:s/>υπηρεσίες<text:s/>των<text:s/>οικείων<text:s/>δήμων<text:s/>ή<text:s/>περιφερειών,<text:s/>καθώς<text:s/>και<text:s/>σχετικής<text:s/>γνώμης<text:s/>των<text:s/>αρμόδιων<text:s/>Λιμενικών<text:s/>Αρχών,<text:s/>είναι<text:s/>δυνατή<text:s/>η<text:s/>απαγόρευση<text:s/>της<text:s/>κυκλοφορίας<text:s/>οχημάτων<text:s/>σε<text:s/>οδούς<text:s/>αρμοδιότητας<text:s/>των<text:s/>φορέων<text:s/>διοίκησης<text:s/>και<text:s/>εκμετάλλευσης<text:s/>λιμένων,<text:s/>είτε<text:s/>για<text:s/>ορισμένες<text:s/>ώρες<text:s/>της<text:s/>ημέρας<text:s/>είτε<text:s/>για<text:s/>το<text:s/>σύνολο<text:s/>της<text:s/>ημέρας,<text:s/>καθώς<text:s/>και<text:s/>η<text:s/>προσωρινή<text:s/>απαγόρευση<text:s/>στάσης<text:s/>και<text:s/>στάθμευσης,<text:s/>υπό<text:s/>την<text:s/>προϋπόθεση<text:s/>ακώλυτης<text:s/>διέλευσης<text:s/>οχημάτων<text:s/>άμεσης<text:s/>ανάγκης<text:s/>και<text:s/>διέλευσης<text:s/>/<text:s/>στάσης<text:s/>/<text:s/>στάθμευσης<text:s/>οχημάτων<text:s/>μονίμων<text:s/>κατοίκων<text:s/>και<text:s/>ατόμων<text:s/>με<text:s/>αναπηρία.<text:s/>Με<text:s/>όμοια<text:s/>απόφαση<text:s/>είναι<text:s/>δυνατή<text:s/>η<text:s/>δημιουργία<text:s/>προσωρινών<text:s/>διαδρόμων<text:s/>κίνησης<text:s/>πεζών,<text:s/>προσωρινών<text:s/>διαδρόμων<text:s/>κίνησης<text:s/>ποδηλάτου,<text:s/>καθώς<text:s/>και<text:s/>η<text:s/>προσωρινή<text:s/>δημιουργία<text:s/>περιοχών<text:s/>ήπιας<text:s/>κυκλοφορίας<text:s/>ή<text:s/>δρόμων<text:s/>ήπιας<text:s/>κυκλοφορίας,<text:s/>με<text:s/>μείωση<text:s/>του<text:s/>ορίου<text:s/>ταχύτητας<text:s/>στα<text:s/>τριάντα<text:s/>(30)<text:s/>χλμ/ώρα,<text:s/>σε<text:s/>τοπικές<text:s/>οδούς<text:s/>ή<text:s/>σε<text:s/>περιοχές<text:s/>κατοικίας.</text:span></text:p>
      <text:p text:style-name="P957"><text:span text:style-name="T957_1">β)</text:span><text:span text:style-name="T957_2"><text:tab/></text:span><text:span text:style-name="T957_3">Σε<text:s/>λιμένες<text:s/>στους<text:s/>οποίους<text:s/>ο<text:s/>φορέας<text:s/>διοίκησης<text:s/>και<text:s/>εκμετάλλευσης<text:s/>λιμένα<text:s/>είναι<text:s/>νομικό<text:s/>πρόσωπο<text:s/>ιδιωτικού<text:s/>δικαίου,<text:s/>η<text:s/>απόφαση<text:s/>εκδίδεται<text:s/>κατά<text:s/>παρέκκλιση<text:s/>του<text:s/>άρθρου<text:s/>52Α<text:s/>του<text:s/>ν.<text:s/>2696/1999<text:s/>και<text:s/>της<text:s/>περ.<text:s/>ε΄<text:s/>της<text:s/>παρ.<text:s/>4<text:s/>του<text:s/>άρθρου<text:s/>19<text:s/>του<text:s/>ν.<text:s/>2932/2001<text:s/>από<text:s/>το<text:s/>αρμόδιο<text:s/>όργανο<text:s/>του<text:s/>Υπουργείου<text:s/>Ναυτιλίας<text:s/>και<text:s/>Νησιωτικής<text:s/>Πολιτικής,<text:s/>ύστερα<text:s/>από<text:s/>σχετικό<text:s/>αίτημα<text:s/>του<text:s/>φορέα,<text:s/>συνοδευόμενο<text:s/>από<text:s/>τεχνική<text:s/>έκθεση<text:s/>του<text:s/>φορέα<text:s/>μαζί<text:s/>με<text:s/>υπεύθυνη<text:s/>δήλωση<text:s/>του<text:s/>ν.<text:s/>1599/1986<text:s/>(Α΄<text:s/>75)<text:s/>του<text:s/>μελετητή<text:s/>για<text:s/>τη<text:s/>συμμόρφωση<text:s/>του<text:s/>περιεχομένου<text:s/>της<text:s/>μελέτης<text:s/>προς<text:s/>τις<text:s/>κείμενες<text:s/>διατάξεις<text:s/>και<text:s/>κατόπιν<text:s/>γνώμης<text:s/>της<text:s/>αρμόδιας<text:s/>Λιμενικής<text:s/>Αρχής.</text:span></text:p>
      <text:p text:style-name="P958"><text:span text:style-name="T958_1">γ)</text:span><text:span text:style-name="T958_2"><text:tab/></text:span><text:span text:style-name="T958_3">Οι<text:s/>αποφάσεις<text:s/>των<text:s/>περ.<text:s/>α΄<text:s/>και<text:s/>β΄<text:s/>ισχύουν<text:s/>έως<text:s/>και<text:s/>την<text:s/>31η.10.2021<text:s/>και<text:s/>τηρούν<text:s/>τις<text:s/>τεχνικές<text:s/>οδηγίες<text:s/>που<text:s/>έχουν<text:s/>εκδοθεί<text:s/>κατ’<text:s/>εφαρμογή<text:s/>της<text:s/>υπό<text:s/>στοιχεία<text:s/>ΥΠΕΝ/<text:s/>ΔμΕΑΑΠ/57298/225<text:s/>απόφασης<text:s/>του<text:s/>Υπουργού<text:s/>Περιβάλλοντος<text:s/>και<text:s/>Ενέργειας<text:s/>(Β΄<text:s/>2448).</text:span></text:p>
      <text:p text:style-name="P959"><text:span text:style-name="T959_1">4.</text:span><text:span text:style-name="T959_2"><text:s/>Εφόσον<text:s/>δεν<text:s/>είναι<text:s/>δυνατή<text:s/>η<text:s/>κατά<text:s/>την<text:s/>παρ.<text:s/>1<text:s/>επέκταση,<text:s/>επιτρέπεται,<text:s/>με<text:s/>αίτηση<text:s/>του<text:s/>ενδιαφερομένου,<text:s/>η<text:s/>μείωση<text:s/>του<text:s/>καθορισμένου<text:s/>ανταλλάγματος<text:s/>της<text:s/>παραχώρησης<text:s/>απλής<text:s/>χρήσης<text:s/>μέχρι<text:s/>και<text:s/>πενήντα<text:s/>τοις<text:s/>εκατό<text:s/>(50%)<text:s/>για<text:s/>τους<text:s/>μήνες<text:s/>εφαρμογής<text:s/>του<text:s/>παρόντος,<text:s/>κατόπιν<text:s/>απόφασης<text:s/>του<text:s/>αρμοδίου<text:s/>φορέα<text:s/>διοίκησης<text:s/>και<text:s/>εκμετάλλευσης<text:s/>λιμένα,<text:s/>τηρουμένων<text:s/>των<text:s/>απαιτήσεων<text:s/>των<text:s/>Υπουργικών<text:s/>Αποφάσεων,<text:s/>που<text:s/>εκδίδονται<text:s/>κατ’<text:s/>εξουσιοδότηση<text:s/>του<text:s/>άρθρου<text:s/>τεσσαρακοστού<text:s/>τέταρτου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.</text:span></text:p>
      <text:p text:style-name="P960"><text:span text:style-name="T960_1">5.</text:span><text:span text:style-name="T960_2"><text:s/>Όποιος<text:s/>χωρίς<text:s/>την<text:s/>απόφαση<text:s/>της<text:s/>παρ.<text:s/>1<text:s/>προβαίνει<text:s/>στην<text:s/>επέκταση<text:s/>του<text:s/>χώρου,<text:s/>ο<text:s/>οποίος<text:s/>έχει<text:s/>παραχωρηθεί<text:s/>για<text:s/>απλή<text:s/>χρήση<text:s/>σε<text:s/>χερσαία<text:s/>ζώνη<text:s/>λιμένα,<text:s/>τιμωρείται<text:s/>σύμφωνα<text:s/>με<text:s/>την<text:s/>παρ.<text:s/>4<text:s/>του<text:s/>άρθρου<text:s/>29<text:s/>του<text:s/>ν.<text:s/>2971/2001.</text:span></text:p>
      <text:p text:style-name="P961"><text:span text:style-name="T961_1">6.</text:span><text:span text:style-name="T961_2"><text:s/>Η<text:s/>ισχύς<text:s/>του<text:s/>παρόντος<text:s/>αρχίζει<text:s/>από<text:s/>την<text:s/>1η.5.2021.</text:span></text:p>
      <text:h text:style-name="P962" text:outline-level="6"><text:span text:style-name="T962_1">Άρθρο<text:s/>75</text:span></text:h>
      <text:h text:style-name="P963" text:outline-level="6"><text:span text:style-name="T963_1">Επιχορήγηση<text:s/>των<text:s/>Οργανισμών<text:s/>Λιμένων<text:s/>στο<text:s/>πλαίσιο<text:s/>των<text:s/>μέτρων<text:s/>για<text:s/>την<text:s/>αντιμετώπιση<text:s/>των<text:s/>αρνητικών<text:s/>συνεπειών<text:s/>από<text:s/>την<text:s/>εμφάνιση<text:s/>του<text:s/>κορωνοϊού<text:s/>COVID-19</text:span></text:h>
      <text:p text:style-name="P964"><text:span text:style-name="T964_1">1.</text:span><text:span text:style-name="T964_2"><text:s/>Ο<text:s/>Υπουργός<text:s/>Ναυτιλίας<text:s/>και<text:s/>Νησιωτικής<text:s/>Πολιτικής,<text:s/>δύναται<text:s/>να<text:s/>επιχορηγεί,<text:s/>μέσω<text:s/>των<text:s/>πιστώσεων<text:s/>του<text:s/>τακτικού<text:s/>προϋπολογισμού<text:s/>του<text:s/>Υπουργείου<text:s/>Ναυτιλίας<text:s/>και<text:s/>Νησιωτικής<text:s/>Πολιτικής,<text:s/>που<text:s/>διατέθηκαν<text:s/>κατ’<text:s/>εφαρμογή<text:s/>του<text:s/>άρθρου<text:s/>7<text:s/>του<text:s/>ν.<text:s/>4722/2020<text:s/>(Α΄<text:s/>177)<text:s/>και<text:s/>του<text:s/>άρθρου<text:s/>7<text:s/>του<text:s/>ν.<text:s/>4682/2020<text:s/>(Α΄<text:s/>76),<text:s/>Οργανισμούς<text:s/>Λιμένων<text:s/>επο-<text:s/>πτείας<text:s/>του,<text:s/>προκειμένου<text:s/>να<text:s/>αντιμετωπιστεί<text:s/>η<text:s/>μείωση<text:s/>της<text:s/>ρευστότητάς<text:s/>τους,<text:s/>λόγω<text:s/>του<text:s/>περιορισμού<text:s/>των<text:s/>εσόδων<text:s/>τους,<text:s/>ως<text:s/>απόρροια<text:s/>των<text:s/>μέτρων<text:s/>που<text:s/>εφαρμόστηκαν<text:s/>για<text:s/>τη<text:s/>διαχείριση<text:s/>των<text:s/>συνεπειών<text:s/>από<text:s/>την<text:s/>εμφάνιση<text:s/>του<text:s/>κο-<text:s/>ρωνοϊού<text:s/>COVID-19<text:s/>και<text:s/>των<text:s/>δαπανών,<text:s/>που<text:s/>σχετίζονται<text:s/>με<text:s/>την<text:s/>προστασία<text:s/>της<text:s/>δημόσιας<text:s/>υγείας<text:s/>από<text:s/>τον<text:s/>κορωνοϊό<text:s/>COVID-19.</text:span></text:p>
      <text:p text:style-name="P965"><text:span text:style-name="T965_1">2.</text:span><text:span text:style-name="T965_2"><text:s/>Με<text:s/>απόφαση<text:s/>του<text:s/>Υπουργού<text:s/>Ναυτιλίας<text:s/>και<text:s/>Νησιωτικής<text:s/>Πολιτικής,<text:s/>καθορίζονται<text:s/>το<text:s/>ύψος<text:s/>της<text:s/>επιχορήγησης<text:s/>και<text:s/>κάθε<text:s/>άλλο<text:s/>θέμα<text:s/>σχετικό<text:s/>με<text:s/>την<text:s/>εφαρμογή<text:s/>του<text:s/>παρόντος.</text:span></text:p>
      <text:p text:style-name="P966"><text:span text:style-name="T966_1">3.</text:span><text:span text:style-name="T966_2"><text:s/>Η<text:s/>εφαρμογή<text:s/>των<text:s/>παρ.<text:s/>1<text:s/>και<text:s/>2<text:s/>γίνεται<text:s/>σύμφωνα<text:s/>με<text:s/>το<text:s/>ενωσιακό<text:s/>πλαίσιο<text:s/>περί<text:s/>κρατικών<text:s/>ενισχύσεων.</text:span></text:p>
      <text:h text:style-name="P967" text:outline-level="6"><text:span text:style-name="T967_1">Άρθρο<text:s/>76</text:span></text:h>
      <text:h text:style-name="P968" text:outline-level="6"><text:span text:style-name="T968_1">Ρυθμίσεις<text:s/>παραχωρήσεων<text:s/>ζωνών<text:s/>λιμένα<text:s/>-<text:s/>Αντικατάσταση<text:s/>της<text:s/>παρ.<text:s/>4<text:s/>του<text:s/>άρθρου<text:s/>24<text:s/>του<text:s/>ν.<text:s/>2971/2001</text:span></text:h>
      <text:p text:style-name="P969"><text:span text:style-name="T969_1">1.</text:span><text:span text:style-name="T969_2"><text:s/>Στην<text:s/>παρ.<text:s/>1<text:s/>του<text:s/>άρθρου<text:s/>24<text:s/>του<text:s/>ν.<text:s/>2971/2001<text:s/>(Α΄<text:s/>285)<text:s/>προστίθενται<text:s/>εδάφια<text:s/>τέταρτο<text:s/>και<text:s/>πέμπτο<text:s/>και<text:s/>η<text:s/>παρ.<text:s/>1<text:s/>διαμορφώνεται<text:s/>ως<text:s/>εξής:</text:span></text:p>
      <text:p text:style-name="P970"><text:span text:style-name="T970_1">«1.<text:s/>Παραχωρήσεις<text:s/>απλής<text:s/>χρήσης<text:s/>των<text:s/>χώρων<text:s/>στην<text:s/>περιοχή<text:s/>αρμοδιότητας<text:s/>των<text:s/>Οργανισμών<text:s/>Λιμένων<text:s/>Α.Ε.,ε-<text:s/>γκρίνονται<text:s/>από<text:s/>το<text:s/>Διοικητικό<text:s/>τους<text:s/>Συμβούλιο.<text:s/>Για<text:s/>παραχωρήσεις<text:s/>που<text:s/>συνοδεύονται<text:s/>από<text:s/>οποιοδήποτε<text:s/>έργο<text:s/>μόνιμης<text:s/>ή<text:s/>προσωρινής<text:s/>φύσης<text:s/>και<text:s/>εγκρίνονται<text:s/>από<text:s/>το<text:s/>Διοικητικό<text:s/>Συμβούλιο<text:s/>των<text:s/>Οργανισμών<text:s/>Λιμένων<text:s/>Α.Ε.,<text:s/>πριν<text:s/>από<text:s/>την<text:s/>υλοποίηση<text:s/>της<text:s/>παραχώρησης<text:s/>απαιτείται<text:s/>η<text:s/>προηγούμενη<text:s/>έγκριση<text:s/>του<text:s/>Υπουργείου<text:s/>Ναυτιλίας<text:s/>και<text:s/>Νησιωτικής<text:s/>Πολιτικής.<text:s/>Οι<text:s/>εγκρίσεις<text:s/>των<text:s/>Διοικητικών<text:s/>Συμβουλίων<text:s/>πραγματοποιούνται<text:s/>σύμφωνα<text:s/>με<text:s/>τις<text:s/>καταστατικές<text:s/>διατάξεις<text:s/>των<text:s/>Οργανισμών<text:s/>Λιμένων<text:s/>Α.Ε.</text:span></text:p>
      <text:p text:style-name="P971"><text:span text:style-name="T971_1">Εφόσον<text:s/>η<text:s/>παραχώρηση<text:s/>αφορά<text:s/>έργο<text:s/>ή<text:s/>δραστηριότητα<text:s/>που<text:s/>απαιτεί<text:s/>έγκριση<text:s/>περιβαλλοντικών<text:s/>όρων,<text:s/>ακολουθείται<text:s/>υποχρεωτικά<text:s/>η<text:s/>διαδικασία<text:s/>περιβαλλοντικής<text:s/>αδειοδό-<text:s/>τησης.<text:s/>Για<text:s/>παραχώρηση<text:s/>χώρων<text:s/>της<text:s/>ζώνης<text:s/>λιμένα<text:s/>σε<text:s/>βιομηχανικές<text:s/>μονάδες,<text:s/>απαιτείται<text:s/>και<text:s/>σύμφωνη<text:s/>γνώμη<text:s/>του<text:s/>Υπουργείου<text:s/>Ανάπτυξης<text:s/>και<text:s/>Επενδύσεων,<text:s/>σε<text:s/>εγκαταστάσεις<text:s/>πετρελαιοειδών,<text:s/>μεταλλευτικές,<text:s/>λατομικές<text:s/>επιχειρήσεις<text:s/>και<text:s/>επιχειρήσεις<text:s/>βιομηχανικών<text:s/>ορυκτών<text:s/>απαιτείται<text:s/>και<text:s/>η<text:s/>σύμφωνη<text:s/>γνώμη<text:s/>του<text:s/>Υπουργείου<text:s/>Περιβάλλοντος<text:s/>και<text:s/>Ενέργειας,<text:s/>ενώ<text:s/>για<text:s/>αλιευτικές<text:s/>και<text:s/>υδατοκαλλιεργη-<text:s/>τικές<text:s/>επιχειρήσεις<text:s/>απαιτείται<text:s/>και<text:s/>η<text:s/>σύμφωνη<text:s/>γνώμη<text:s/>του<text:s/>Υπουργείου<text:s/>Αγροτικής<text:s/>Ανάπτυξης<text:s/>και<text:s/>Τροφίμων.».</text:span></text:p>
      <text:p text:style-name="P972"><text:span text:style-name="T972_1">2.</text:span><text:span text:style-name="T972_2"><text:s/>Στην<text:s/>παρ.<text:s/>4<text:s/>του<text:s/>άρθρου<text:s/>24<text:s/>του<text:s/>ν.<text:s/>2971/2001<text:s/>προστίθεται<text:s/>τέταρτο<text:s/>εδάφιο<text:s/>και<text:s/>η<text:s/>παρ.<text:s/>4<text:s/>διαμορφώνεται<text:s/>ως<text:s/>εξής:</text:span></text:p>
      <text:p text:style-name="P973"><text:span text:style-name="T973_1">«4.<text:s/>Επιτρέπεται<text:s/>η<text:s/>χρησιμοποίηση<text:s/>από<text:s/>το<text:s/>Δημόσιο,<text:s/>χωρίς<text:s/>αντάλλαγμα,<text:s/>χώρων<text:s/>της<text:s/>ζώνης<text:s/>του<text:s/>Λιμένα<text:s/>για<text:s/>τη<text:s/>στέγαση<text:s/>υπηρεσιών<text:s/>ή<text:s/>την<text:s/>ανέγερση<text:s/>δημόσιων<text:s/>καταστημάτων<text:s/>για<text:s/>την<text:s/>εύρυθμη<text:s/>λειτουργία<text:s/>του<text:s/>λιμένα,<text:s/>ιδίως<text:s/>Τελωνείων,<text:s/>Λιμενικών<text:s/>Αρχών,<text:s/>Υγειονομείων,<text:s/>Γραφείων<text:s/>Πλοηγικής<text:s/>Υπηρεσίας,<text:s/>Πυροσβεστικών<text:s/>Σταθμών,<text:s/>καθώς<text:s/>και<text:s/>εγκαταστάσεων<text:s/>κάθε<text:s/>είδους<text:s/>για<text:s/>τις<text:s/>αμυντικές<text:s/>ανάγκες<text:s/>της<text:s/>Χώρας.<text:s/>Με<text:s/>απόφαση<text:s/>των<text:s/>Υπουργών<text:s/>Ναυτιλίας<text:s/>και<text:s/>Νησιωτικής<text:s/>Πολιτικής<text:s/>και<text:s/>Οικονομικών<text:s/>και<text:s/>του<text:s/>καθ’<text:s/>ύλην<text:s/>αρμόδιου<text:s/>Υπουργού,<text:s/>η<text:s/>οποία<text:s/>εκδίδεται<text:s/>ύστερα<text:s/>από<text:s/>γνώμη<text:s/>του<text:s/>φορέα<text:s/>διοίκησης<text:s/>και<text:s/>εκμετάλλευσης<text:s/>του<text:s/>Λιμένα,<text:s/>καθορίζονται<text:s/>οι<text:s/>χώροι<text:s/>που<text:s/>μπορούν<text:s/>να<text:s/>χρησιμοποιηθούν<text:s/>από<text:s/>το<text:s/>Δημόσιο<text:s/>σύμφωνα<text:s/>με<text:s/>το<text:s/>προηγούμενο<text:s/>άρθρο.<text:s/>Απαγορεύεται<text:s/>η<text:s/>χρησιμοποίηση<text:s/>των<text:s/>χώρων<text:s/>αυτών<text:s/>για<text:s/>άλλους<text:s/>σκοπούς.<text:s/>Η<text:s/>χρήση<text:s/>χώρων<text:s/>περιλαμβάνει<text:s/>και<text:s/>τη<text:s/>θαλάσσια<text:s/>ζώνη<text:s/>λιμένα<text:s/>μετά<text:s/>του<text:s/>πυθμένα<text:s/>αυτής<text:s/>για<text:s/>την<text:s/>εναπόθεση<text:s/>ή<text:s/>πόντιση<text:s/>καλωδίων<text:s/>και<text:s/>αγωγών<text:s/>προς<text:s/>εξυπηρέτηση<text:s/>σκοπών<text:s/>δημοσίου<text:s/>συμφέροντος<text:s/>και<text:s/>προστασίας<text:s/>της<text:s/>δημόσιας<text:s/>υγείας.».</text:span></text:p>
      <text:h text:style-name="P974" text:outline-level="6"><text:span text:style-name="T974_1">Άρθρο<text:s/>77</text:span></text:h>
      <text:h text:style-name="P975" text:outline-level="6"><text:span text:style-name="T975_1">Ρυθμίσεις<text:s/>ναυτεργατικών<text:s/>οργανώσεων<text:s/>-<text:s/>Αντικατάσταση<text:s/>της<text:s/>παρ.<text:s/>2<text:s/>του<text:s/>άρθρου<text:s/>128<text:s/>του<text:s/>ν.<text:s/>4714/2020</text:span></text:h>
      <text:p text:style-name="P976"><text:span text:style-name="T976_1">1.</text:span><text:span text:style-name="T976_2"><text:s/>Η<text:s/>παρ.<text:s/>2<text:s/>του<text:s/>άρθρου<text:s/>128<text:s/>του<text:s/>ν.<text:s/>4714/2020<text:s/>(Α΄<text:s/>148)<text:s/>αντικαθίσταται<text:s/>ως<text:s/>εξής:</text:span></text:p>
      <text:p text:style-name="P977"><text:span text:style-name="T977_1">«2.<text:s/>Δεν<text:s/>επιτρέπεται<text:s/>το<text:s/>ίδιο<text:s/>πρόσωπο<text:s/>να<text:s/>κατέχει<text:s/>στις<text:s/>πρωτοβάθμιες<text:s/>και<text:s/>δευτεροβάθμιες<text:s/>ναυτεργατικές<text:s/>οργανώσεις<text:s/>το<text:s/>αξίωμα<text:s/>του<text:s/>Προέδρου,<text:s/>Γενικού<text:s/>Γραμματέα<text:s/>ή<text:s/>Ταμία,<text:s/>για<text:s/>περισσότερες<text:s/>από<text:s/>τέσσερις<text:s/>(4)<text:s/>συνολικά<text:s/>θητείες,<text:s/>διαδοχικές<text:s/>ή<text:s/>μη,<text:s/>ξεχωριστά<text:s/>σε<text:s/>κάθε<text:s/>βαθμίδα<text:s/>οργάνωσης<text:s/>είτε<text:s/>στο<text:s/>αυτό<text:s/>αξίωμα<text:s/>είτε<text:s/>συνδυαστικά<text:s/>στα<text:s/>ανωτέρω<text:s/>αξιώματα.»</text:span></text:p>
      <text:p text:style-name="P978"><text:span text:style-name="T978_1">2.</text:span><text:span text:style-name="T978_2"><text:s/>Η<text:s/>ισχύς<text:s/>της<text:s/>παρ.<text:s/>1<text:s/>αρχίζει<text:s/>από<text:s/>την<text:s/>1.1.2021.</text:span></text:p>
      <text:h text:style-name="P979" text:outline-level="1"><text:span text:style-name="T979_1">ΜΕΡΟΣ<text:s/>Δ΄</text:span></text:h>
      <text:h text:style-name="P980" text:outline-level="1"><text:span text:style-name="T980_1">ΕΝΑΡΞΗ<text:s/>ΙΣΧΥΟΣ</text:span></text:h>
      <text:h text:style-name="P981" text:outline-level="6"><text:span text:style-name="T981_1">Άρθρο<text:s/>78</text:span></text:h>
      <text:h text:style-name="P982" text:outline-level="6"><text:span text:style-name="T982_1">Έναρξη<text:s/>ισχύος</text:span></text:h>
      <text:p text:style-name="P983"><text:span text:style-name="T98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προ-<text:s/>βλέπεται<text:s/>σε<text:s/>επιμέρους<text:s/>διατάξεις<text:s/>του.</text:span></text:p>
      <text:p text:style-name="P984"><text:span text:style-name="T9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5"><text:span text:style-name="T985_1">Αθήνα,<text:s/>25<text:s/>Ιουνίου<text:s/>2021</text:span></text:p>
      <text:p text:style-name="P986"><text:span text:style-name="T986_1">H<text:s/>Πρόεδρος<text:s/>της<text:s/>Δημοκρατίας</text:span></text:p>
      <text:p text:style-name="P987"><text:span text:style-name="T987_1">ΚΑΤΕΡΙΝΑΣΑΚΕΛΛΑΡΟΠΟΥΛΟΥ</text:span></text:p>
      <text:p text:style-name="P988"><text:span text:style-name="T988_1">Οικονομικών</text:span></text:p>
      <text:p text:style-name="P989"><text:span text:style-name="T989_1">XΡΗΣΤΟΣΣΤΑΪΚΟΥΡΑΣ</text:span></text:p>
      <text:p text:style-name="P990"><text:span text:style-name="T990_1">Αναπληρωτής<text:s/>Υπουργός<text:s/>Ανάπτυξης<text:s/>και<text:s/>Επενδύσεων</text:span></text:p>
      <text:p text:style-name="P991"><text:span text:style-name="T991_1">NIKOΛAOΣΠΑΠΑΘΑΝΑΣΗΣ</text:span></text:p>
      <text:p text:style-name="P992"><text:span text:style-name="T992_1">Προστασίας<text:s/>του<text:s/>Πολίτη<text:s/></text:span><text:span text:style-name="T992_2">ΜΙΧΑΗΛΧΡΥΣΟΧΟΪΔΗΣ</text:span></text:p>
      <text:p text:style-name="P993"><text:span text:style-name="T993_1">Εργασίας<text:s/>και<text:s/>Κοινωνικών<text:s/>Υποθέσεων</text:span></text:p>
      <text:p text:style-name="P994"><text:span text:style-name="T994_1">ΚΩΝΣΤΑΝΤΙΝΟΣΧΑΤΖΗΔΑΚΗΣ</text:span></text:p>
      <text:p text:style-name="P995"><text:span text:style-name="T995_1">Περιβάλλοντος<text:s/>και<text:s/>Ενέργειας<text:s/></text:span><text:span text:style-name="T995_2">ΚΩΝΣΤΑΝΤΙΝΟΣΣΚΡΕΚΑΣ</text:span></text:p>
      <text:p text:style-name="P996"><text:span text:style-name="T996_1">Δικαιοσύνης<text:s/></text:span><text:span text:style-name="T996_2">ΚΩΝΣΤΑΝΤΙΝΟΣΤΣΙΑΡΑΣ</text:span></text:p>
      <text:p text:style-name="P997"><text:span text:style-name="T997_1">Μετανάστευσης<text:s/>και<text:s/>Ασύλου<text:s/></text:span><text:span text:style-name="T997_2">ΠΑΝΑΓΙΩΤΗΣΜΗΤΑΡΑΚΗΣ</text:span></text:p>
      <text:p text:style-name="P998"><text:span text:style-name="T998_1">Αγροτικής<text:s/>Ανάπτυξης<text:s/>και<text:s/>Τροφίμων</text:span></text:p>
      <text:p text:style-name="P999"><text:span text:style-name="T999_1">ΣΠΥΡΙΔΩΝ-ΠΑΝΑΓΙΩΤΗΣΛΙΒΑΝΟΣ</text:span></text:p>
      <text:p text:style-name="P1000"><text:span text:style-name="T1000_1">Επικρατείας<text:s/></text:span><text:span text:style-name="T1000_2">ΚΥΡΙΑΚΟΣΠΙΕΡΡΑΚΑΚΗΣ</text:span></text:p>
      <text:p text:style-name="P1001"><text:span text:style-name="T1001_1">Οι<text:s/>Υπουργοί</text:span></text:p>
      <text:p text:style-name="P1002"><text:span text:style-name="T1002_1">Αναπληρωτής<text:s/>Υπουργός<text:s/>Οικονομικών</text:span></text:p>
      <text:p text:style-name="P1003"><text:span text:style-name="T1003_1">ΘΕΟΔΩΡΟΣΣΚΥΛΑΚΑΚΗΣ</text:span></text:p>
      <text:p text:style-name="P1004"><text:span text:style-name="T1004_1">Εξωτερικών</text:span></text:p>
      <text:p text:style-name="P1005"><text:span text:style-name="T1005_1">ΝΙΚΟΛΑΟΣ-ΓΕΩΡΓΙΟΣΔΕΝΔΙΑΣ</text:span></text:p>
      <text:p text:style-name="P1006"><text:span text:style-name="T1006_1">Υφυπουργός</text:span></text:p>
      <text:p text:style-name="P1007"><text:span text:style-name="T1007_1">Προστασίας<text:s/>του<text:s/>Πολίτη</text:span></text:p>
      <text:p text:style-name="P1008"><text:span text:style-name="T1008_1">NIKOΛΑΟΣΧΑΡΔΑΛΙΑΣ</text:span></text:p>
      <text:p text:style-name="P1009"><text:span text:style-name="T1009_1">Υγείας<text:s/></text:span><text:span text:style-name="T1009_2">ΒΑΣΙΛΕΙΟΣΚΙΚΙΛΙΑΣ</text:span></text:p>
      <text:p text:style-name="P1010"><text:span text:style-name="T1010_1">Πολιτισμού<text:s/>και<text:s/>Αθλητισμού<text:s/></text:span><text:span text:style-name="T1010_2">ΣΤΥΛΙΑΝΗΜΕΝΔΩΝΗ</text:span></text:p>
      <text:p text:style-name="P1011"><text:span text:style-name="T1011_1">Εσωτερικών<text:s/></text:span><text:span text:style-name="T1011_2">ΜΑΥΡΟΥΔΗΣΒΟΡΙΔΗΣ</text:span></text:p>
      <text:p text:style-name="P1012"><text:span text:style-name="T1012_1">Υποδομών<text:s/>και<text:s/>Μεταφορών</text:span></text:p>
      <text:p text:style-name="P1013"><text:span text:style-name="T1013_1">ΚΩΝΣΤΑΝΤΙΝΟΣΚΑΡΑΜΑΝΛΗΣ</text:span></text:p>
      <text:p text:style-name="P1014"><text:span text:style-name="T1014_1">Τουρισμού</text:span></text:p>
      <text:p text:style-name="P1015"><text:span text:style-name="T1015_1">ΘΕΟΧΑΡΗΣΘΕΟΧΑΡΗΣ</text:span></text:p>
      <text:p text:style-name="P1016"><text:span text:style-name="T1016_1">Υφυπουργός</text:span></text:p>
      <text:p text:style-name="P1017"><text:span text:style-name="T1017_1">στον<text:s/>Πρωθυπουργό</text:span></text:p>
      <text:p text:style-name="P1018"><text:span text:style-name="T1018_1">ΘΕΟΔΩΡΟΣΛΙΒΑΝΙΟΣ</text:span></text:p>
      <text:p text:style-name="P1019"><text:span text:style-name="T1019_1">Ανάπτυξης<text:s/>και<text:s/>Επενδύσεων</text:span></text:p>
      <text:p text:style-name="P1020"><text:span text:style-name="T1020_1">ΣΠΥΡΙΔΩΝ-ΑΔΩΝΙΣΓΕΩΡΓΙΑΔΗΣ</text:span></text:p>
      <text:p text:style-name="P1021"><text:span text:style-name="T1021_1">Αναπληρωτής<text:s/>Υπουργός<text:s/>Εξωτερικών</text:span></text:p>
      <text:p text:style-name="P1022"><text:span text:style-name="T1022_1">ΜΙΛΤΙΑΔΗΣΒΑΡΒΙΤΣΙΩΤΗΣ</text:span></text:p>
      <text:p text:style-name="P1023"><text:span text:style-name="T1023_1">Παιδείας<text:s/>και<text:s/>Θρησκευμάτων</text:span></text:p>
      <text:p text:style-name="P1024"><text:span text:style-name="T1024_1">ΝΙΚΗΚΕΡΑΜΕΩΣ</text:span></text:p>
      <text:p text:style-name="P1025"><text:span text:style-name="T1025_1">Αναπληρωτής<text:s/>Υπουργός<text:s/>Υγείας</text:span></text:p>
      <text:p text:style-name="P1026"><text:span text:style-name="T1026_1">ΒΑΣΙΛΕΙΟΣΚΟΝΤΟΖΑΜΑΝΗΣ</text:span></text:p>
      <text:p text:style-name="P1027"><text:span text:style-name="T1027_1">Υφυπουργός</text:span></text:p>
      <text:p text:style-name="P1028"><text:span text:style-name="T1028_1">Πολιτισμού<text:s/>και<text:s/>Αθλητισμού</text:span></text:p>
      <text:p text:style-name="P1029"><text:span text:style-name="T1029_1">ΕΛΕΥΘΕΡΙΟΣΑΥΓΕΝΑΚΗΣ</text:span></text:p>
      <text:p text:style-name="P1030"><text:span text:style-name="T1030_1">Αναπληρωτής<text:s/>Υπουργός<text:s/>Εσωτερικών</text:span></text:p>
      <text:p text:style-name="P1031"><text:span text:style-name="T1031_1">ΣΤΥΛΙΑΝΟΣΠΕΤΣΑΣ</text:span></text:p>
      <text:p text:style-name="P1032"><text:span text:style-name="T1032_1">Ναυτιλίας</text:span></text:p>
      <text:p text:style-name="P1033"><text:span text:style-name="T1033_1">και<text:s/>Νησιωτικής<text:s/>Πολιτικής</text:span></text:p>
      <text:p text:style-name="P1034"><text:span text:style-name="T1034_1">ΙΩΑΝΝΗΣΠΛΑΚΙΩΤΑΚΗΣ</text:span></text:p>
      <text:p text:style-name="P1035"><text:span text:style-name="T1035_1">Επικρατείας</text:span></text:p>
      <text:p text:style-name="P1036"><text:span text:style-name="T1036_1">ΓΕΩΡΓΙΟΣΓΕΡΑΠΕΤΡΙΤΗΣ</text:span></text:p>
      <text:p text:style-name="P1037"><text:span text:style-name="T1037_1">Θεωρήθηκε<text:s/>και<text:s/>τέθηκε<text:s/>η<text:s/>Μεγάλη<text:s/>Σφραγίδα<text:s/>του<text:s/>Κράτους.</text:span></text:p>
      <text:p text:style-name="P1038"><text:span text:style-name="T1038_1">Αθήνα,<text:s/>25<text:s/>Ιουνίου<text:s/>2021</text:span></text:p>
      <text:p text:style-name="P1039"><text:span text:style-name="T1039_1">Ο<text:s/>επί<text:s/>της<text:s/>Δικαιοσύνης<text:s/>Υπουργός</text:span></text:p>
      <text:p text:style-name="P1040"><text:span text:style-name="T1040_1">ΚΩΝΣΤΑΝΤΙΝΟΣΤΣΙΑΡΑΣ</text:span></text:p>
      <text:p text:style-name="P1041"><text:span text:style-name="T1041_1">Καποδιστρίου<text:s/>34,<text:s/>Τ.Κ.<text:s/>104<text:s/>32,<text:s/>Αθήνα</text:span></text:p>
      <text:p text:style-name="P1042"><text:span text:style-name="T1042_1">Τηλ.<text:s/>Κέντρο<text:s/>210<text:s/>5279000</text:span></text:p>
      <text:p text:style-name="P1043"><text:span text:style-name="T1043_1">Κείμενα<text:s/>προς<text:s/>δημοσίευση:<text:s/></text:span><text:span text:style-name="T1043_2"><text:a xlink:type="simple" xlink:href="mailto:webmaster.et@et.gr"><text:span text:style-name="T104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