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1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Heading_20_1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1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1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1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83cm"/>
    </style:style>
    <style:style style:name="Column2" style:family="table-column">
      <style:table-column-properties style:column-width="10.6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/>
    <style:style style:name="T4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4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/>
    <style:style style:name="T4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3_4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2" style:family="text"/>
    <style:style style:name="T40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/>
    <style:style style:name="T4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2" style:family="text"/>
    <style:style style:name="T4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/>
    <style:style style:name="T4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9<text:s/>Ιουλ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8</text:span></text:p>
      <text:p text:style-name="P5"><text:span text:style-name="T5_1">ΝΟΜΟΣ<text:s/>ΥΠ’<text:s/>ΑΡΙΘΜ</text:span><text:span text:style-name="T5_2">.<text:s/>4816</text:span></text:p>
      <text:p text:style-name="P6"><text:span text:style-name="T6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Τροποποίηση<text:s/>του<text:s/>ν.<text:s/>4557/2018<text:s/>-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text:s/>ΠΙΝΑΚΑΣ<text:s/>ΠΕΡΙΕΧΟΜΕΝΩΝ</text:span></text:p>
      <text:h text:style-name="P9" text:outline-level="1"><text:span text:style-name="T9_1">ΚΕΦΑΛΑΙΟ<text:s/>Α’</text:span></text:h>
      <text:h text:style-name="P10" text:outline-level="1"><text:span text:style-name="T10_1">ΣΚΟΠΟΣ<text:s/>ΚΑΙ<text:s/>ΑΝΤΙΚΕΙΜΕΝΟ</text:span></text:h>
      <text:h text:style-name="P11" text:outline-level="6"><text:span text:style-name="T11_1">Άρθρο<text:s/>1</text:span></text:h>
      <text:h text:style-name="P12" text:outline-level="6"><text:span text:style-name="T12_1">Σκοπός</text:span></text:h>
      <text:p text:style-name="P13"><text:span text:style-name="T13_1">Σκοπός<text:s/>του<text:s/>Κεφαλαίου<text:s/>Β’<text:s/>είναι<text:s/>η<text:s/>βελτίωση<text:s/>και<text:s/>ο<text:s/>εξορ-<text:s/>θολογισμός<text:s/>του<text:s/>υφιστάμενου<text:s/>νομοθετικού<text:s/>πλαισίου<text:s/>για<text:s/>την<text:s/>καταπολέμηση<text:s/>εσόδων<text:s/>από<text:s/>παράνομες<text:s/>δραστηριότητες<text:s/>μέσω<text:s/>του<text:s/>ποινικού<text:s/>δικαίου<text:s/>διά<text:s/>της<text:s/>ενσωμάτωσης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<text:s/>(L<text:s/>284).<text:s/>Με<text:s/>το<text:s/>δε<text:s/>Κεφάλαιο<text:s/>Γ’<text:s/>σκοπούνται<text:s/>η<text:s/>επιτάχυνση<text:s/>της<text:s/>απονομής<text:s/>της<text:s/>δικαιοσύνης,<text:s/>καθώς<text:s/>και<text:s/>η<text:s/>διευκόλυνση<text:s/>των<text:s/>πολιτών<text:s/>στην<text:s/>αναζήτηση<text:s/>δικαστικής<text:s/>προστασίας,<text:s/>στο<text:s/>πλαίσιο<text:s/>της<text:s/>ενίσχυσης<text:s/>του<text:s/>δικαιώματος<text:s/>δικαστικής<text:s/>προστασίας<text:s/>(παρ.<text:s/>1<text:s/>του<text:s/>άρθρου<text:s/>20<text:s/>του<text:s/>Συντάγματος).</text:span></text:p>
      <text:h text:style-name="P14" text:outline-level="6"><text:span text:style-name="T14_1">Άρθρο<text:s/>2</text:span></text:h>
      <text:h text:style-name="P15" text:outline-level="6"><text:span text:style-name="T15_1">Αντικείμενο</text:span></text:h>
      <text:p text:style-name="P16"><text:span text:style-name="T16_1">Αντικείμενο<text:s/>του<text:s/>Κεφαλαίου<text:s/>Β’<text:s/>είναι<text:s/>η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<text:s/>(L<text:s/>284),<text:s/>καθώς<text:s/>και<text:s/>η<text:s/>επικαιροποίηση<text:s/>του<text:s/>καταλόγου<text:s/>των<text:s/>βασικών<text:s/>αδικημάτων<text:s/>που<text:s/>αφορούν<text:s/>στη<text:s/>νομιμοποίηση<text:s/>εσόδων<text:s/>από<text:s/>παράνομες<text:s/>δραστηριότητες,<text:s/>η<text:s/>αναδι-<text:s/>αμόρφωση<text:s/>των<text:s/>προβλεπόμενων<text:s/>πλαισίων<text:s/>ποινής<text:s/>και<text:s/>των<text:s/>κυρώσεων<text:s/>και<text:s/>η<text:s/>ευθυγράμμιση<text:s/>των<text:s/>προϋποθέσεων<text:s/>και<text:s/>της<text:s/>διαδικασίας<text:s/>δέσμευσης<text:s/>και<text:s/>δήμευσης<text:s/>των<text:s/>προϊόντων<text:s/>του<text:s/>εγκλήματος<text:s/>της<text:s/>νομιμοποίησης<text:s/>εσόδων<text:s/>από<text:s/>παράνομες<text:s/>δραστηριότητες<text:s/>με<text:s/>τον<text:s/>Ποινικό<text:s/>Κώδικα<text:s/>(Π.Κ.,<text:s/>4619/2019,<text:s/>Α’<text:s/>95).<text:s/>Επιπροσθέτως,<text:s/>με<text:s/>το<text:s/>Κεφάλαιο<text:s/>Γ’<text:s/>δίνεται<text:s/>έμφαση<text:s/>στην<text:s/>ορθολογική<text:s/>κατανομή<text:s/>της<text:s/>δικαστηριακής<text:s/>ύλης<text:s/>μεταξύ<text:s/>των<text:s/>διοικητικών<text:s/>δικαστηρίων,<text:s/>προκειμένου<text:s/>να<text:s/>επιτευχθεί<text:s/>επιτάχυνση<text:s/>και<text:s/>βελτίωση<text:s/>της<text:s/>απονομής<text:s/>της<text:s/>διοικητικής<text:s/>δικαιοσύνης.</text:span></text:p>
      <text:h text:style-name="P17" text:outline-level="1"><text:span text:style-name="T17_1">ΚΕΦΑΛΑΙΟ<text:s/>Β’</text:span></text:h>
      <text:h text:style-name="P18" text:outline-level="1"><text:span text:style-name="T18_1">ΠΡΟΛΗΨΗ<text:s/>ΚΑΙ<text:s/>ΚΑΤΑΣΤΟΛΗ<text:s/>ΤΗΣ<text:s/>ΝΟΜΙΜΟΠΟΙΗΣΗΣ<text:s/>ΕΣΟΔΩΝ<text:s/>ΑΠΟ<text:s/>ΕΓΚΛΗΜΑΤΙΚΕΣ<text:s/>ΔΡΑΣΤΗΡΙΟΤΗΤΕΣ<text:s/>ΚΑΙ<text:s/>ΤΗΣ<text:s/>ΧΡΗΜΑΤΟΔΟΤΗΣΗΣ<text:s/>ΤΗΣ<text:s/>ΤΡΟΜΟΚΡΑΤΙΑΣ</text:span></text:h>
      <text:h text:style-name="P19" text:outline-level="6"><text:span text:style-name="T19_1">Άρθρο<text:s/>3</text:span></text:h>
      <text:h text:style-name="P20" text:outline-level="6"><text:span text:style-name="T20_1">Σκοπός<text:s/>-<text:s/>Αντικατάσταση<text:s/>του<text:s/>άρθρου<text:s/>1<text:s/>του<text:s/>ν.<text:s/>4557/2018</text:span></text:h>
      <text:p text:style-name="P21"><text:span text:style-name="T21_1">Το<text:s/>άρθρο<text:s/>1<text:s/>του<text:s/>ν.<text:s/>4557/2018<text:s/>(Α’<text:s/>139)<text:s/>αντικαθίσταται<text:s/>ως<text:s/>εξής:</text:span></text:p>
      <text:p text:style-name="P22"><text:span text:style-name="T22_1">«Άρθρο<text:s/>1</text:span></text:p>
      <text:p text:style-name="P23"><text:span text:style-name="T23_1">Σκοπός</text:span></text:p>
      <text:p text:style-name="P24"><text:span text:style-name="T24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».</text:span></text:p>
      <text:h text:style-name="P25" text:outline-level="6"><text:span text:style-name="T25_1">Άρθρο<text:s/>4</text:span></text:h>
      <text:h text:style-name="P26" text:outline-level="6"><text:span text:style-name="T26_1">Αντικείμενο<text:s/>-<text:s/>Αντικατάσταση<text:s/>του<text:s/>άρθρου<text:s/>2<text:s/>του<text:s/>ν.<text:s/>4557/2018<text:s/>(Παρ.<text:s/>1,<text:s/>περ.<text:s/>β’<text:s/>και<text:s/>γ’,<text:s/>παρ.<text:s/>3,<text:s/>παρ.<text:s/>4<text:s/>του<text:s/>άρθρου<text:s/>3,<text:s/>περί<text:s/>των<text:s/>αδικημάτων<text:s/>νομιμοποίησης<text:s/>εσόδων<text:s/>από<text:s/>παράνομες<text:s/>δραστηριότητες,<text:s/>της<text:s/>Οδηγίας<text:s/>2018/1673)</text:span></text:h>
      <text:p text:style-name="P27"><text:span text:style-name="T27_1">Το<text:s/>άρθρο<text:s/>2<text:s/>του<text:s/>ν.<text:s/>4557/2018<text:s/>(Α’<text:s/>139)<text:s/>αντικαθίσταται<text:s/>ως<text:s/>εξής:</text:span></text:p>
      <text:p text:style-name="P28"><text:span text:style-name="T28_1">«Άρθρο<text:s/>2</text:span></text:p>
      <text:p text:style-name="P29"><text:span text:style-name="T29_1">Αντικείμενο</text:span></text:p>
      <text:p text:style-name="P30"><text:span text:style-name="T30_1">1.<text:s/>Νομιμοποίηση<text:s/>εσόδων<text:s/>από<text:s/>εγκληματικές<text:s/>δραστηριότητες<text:s/>(ξέπλυμα<text:s/>χρήματος)<text:s/>συνιστούν<text:s/>οι<text:s/>εξής<text:s/>πράξεις:<text:s/>α)<text:s/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31"><text:span text:style-name="T31_1">β)<text:s/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32"><text:span text:style-name="T32_1">γ)<text:s/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33"><text:span text:style-name="T33_1">δ)<text:s/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/text:p>
      <text:p text:style-name="P34"><text:span text:style-name="T34_1">2.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/text:p>
      <text:p text:style-name="P35"><text:span text:style-name="T35_1">3.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».</text:span></text:p>
      <text:h text:style-name="P36" text:outline-level="6"><text:span text:style-name="T36_1">Άρθρο<text:s/>5</text:span></text:h>
      <text:h text:style-name="P37" text:outline-level="6"><text:span text:style-name="T37_1">Βασικά<text:s/>αδικήματα<text:s/>-<text:s/>Αντικατάσταση<text:s/>του<text:s/>άρθρου<text:s/>4<text:s/>του<text:s/>ν.<text:s/>4557/2018<text:s/>(Άρθρο<text:s/>2<text:s/>περί<text:s/>του<text:s/>ορισμού<text:s/>εγκληματικών<text:s/>δραστηριοτήτων<text:s/>της<text:s/>Οδηγίας<text:s/>2018/1673)</text:span></text:h>
      <text:p text:style-name="P38"><text:span text:style-name="T38_1">Το<text:s/>άρθρο<text:s/>4<text:s/>του<text:s/>ν.<text:s/>4557/2018<text:s/>(Α’<text:s/>139)<text:s/>αντικαθίσταται<text:s/>ως<text:s/>εξής:</text:span></text:p>
      <text:p text:style-name="P39"><text:span text:style-name="T39_1">«Άρθρο<text:s/>4</text:span></text:p>
      <text:p text:style-name="P40"><text:span text:style-name="T40_1">Βασικά<text:s/>αδικήματα</text:span></text:p>
      <text:p text:style-name="P41"><text:span text:style-name="T41_1">Για<text:s/>τους<text:s/>σκοπούς<text:s/>του<text:s/>παρόντος,<text:s/>ως<text:s/>«βασικά<text:s/>αδικήματα»<text:s/>νοούνται<text:s/>τα<text:s/>ακόλουθα:</text:span></text:p>
      <text:p text:style-name="P42"><text:span text:style-name="T42_1">α)<text:s/>η<text:s/>εγκληματική<text:s/>οργάνωση<text:s/>κατά<text:s/>το<text:s/>άρθρο<text:s/>187<text:s/>του<text:s/>Ποινικού<text:s/>Κώδικα<text:s/>(ΠΚ,<text:s/>ν.<text:s/>4619/2019,<text:s/>Α’<text:s/>95),</text:span></text:p>
      <text:p text:style-name="P43"><text:span text:style-name="T43_1">β)<text:s/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/text:p>
      <text:p text:style-name="P44"><text:span text:style-name="T44_1">γ)<text:s/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/text:p>
      <text:p text:style-name="P45"><text:span text:style-name="T45_1">δ)<text:s/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/text:p>
      <text:p text:style-name="P46"><text:span text:style-name="T46_1">ε)<text:s/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/text:p>
      <text:p text:style-name="P47"><text:span text:style-name="T47_1">στ)<text:s/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/text:p>
      <text:p text:style-name="P48"><text:span text:style-name="T48_1">ζ)<text:s/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<text:s/>και<text:s/>η<text:s/>τοκογλυφία<text:s/>κατά<text:s/>το<text:s/>άρθρο<text:s/>404<text:s/>ΠΚ,</text:span></text:p>
      <text:p text:style-name="P49"><text:span text:style-name="T49_1">η)<text:s/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/text:p>
      <text:p text:style-name="P50"><text:span text:style-name="T50_1">θ)<text:s/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/text:p>
      <text:p text:style-name="P51"><text:span text:style-name="T51_1">ι)<text:s/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-<text:s/>χικά,<text:s/>εκρηκτικές<text:s/>ύλες,<text:s/>εκρηκτικούς<text:s/>μηχανισμούς,</text:span></text:p>
      <text:p text:style-name="P52"><text:span text:style-name="T52_1">ια)<text:s/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/text:p>
      <text:p text:style-name="P53"><text:span text:style-name="T53_1">ιβ)<text:s/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/text:p>
      <text:p text:style-name="P54"><text:span text:style-name="T54_1">ιγ)<text:s/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/text:p>
      <text:p text:style-name="P55"><text:span text:style-name="T55_1">ιδ)<text:s/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/text:p>
      <text:p text:style-name="P56"><text:span text:style-name="T56_1">ιε)<text:s/>τα<text:s/>χρηματιστηριακά<text:s/>εγκλήματα<text:s/>των<text:s/>άρθρων<text:s/>28<text:s/>έως<text:s/>και<text:s/>31<text:s/>του<text:s/>ν.<text:s/>4443/2016<text:s/>(Α’<text:s/>232),</text:span></text:p>
      <text:p text:style-name="P57"><text:span text:style-name="T57_1">ιστ)<text:s/>τα<text:s/>εγκλήματα:</text:span></text:p>
      <text:p text:style-name="P58"><text:span text:style-name="T58_1">ιστα)<text:s/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/text:p>
      <text:p text:style-name="P59"><text:span text:style-name="T59_1">ιστβ)<text:s/>της<text:s/>λαθρεμπορίας<text:s/>των<text:s/>άρθρων<text:s/>155<text:s/>έως<text:s/>και<text:s/>157<text:s/>του<text:s/>ν.<text:s/>2960/2001<text:s/>(Α’<text:s/>265),</text:span></text:p>
      <text:p text:style-name="P60"><text:span text:style-name="T60_1">ιζ)<text:s/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-<text:s/>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/text:p>
      <text:p text:style-name="P61"><text:span text:style-name="T61_1">ιη)<text:s/>τα<text:s/>εγκλήματα<text:s/>του<text:s/>άρθρου<text:s/>66<text:s/>του<text:s/>ν.<text:s/>2121/1993<text:s/>(Α’<text:s/>25)<text:s/>περί<text:s/>πνευματικής<text:s/>ιδιοκτησίας<text:s/>και<text:s/>των<text:s/>παρ.<text:s/>1<text:s/>και<text:s/>2<text:s/>του<text:s/>άρθρου<text:s/>45<text:s/>του<text:s/>ν.<text:s/>4679/2020<text:s/>(Α’<text:s/>71)<text:s/>περί<text:s/>εμπορικών<text:s/>σημάτων,<text:s/>ιθ)<text:s/>η<text:s/>πειρατεία<text:s/>κατά<text:s/>το<text:s/>άρθρο<text:s/>215<text:s/>του<text:s/>ν.δ.<text:s/>187/1973<text:s/>(Α’<text:s/>261),</text:span></text:p>
      <text:p text:style-name="P62"><text:span text:style-name="T62_1">κ)<text:s/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/text:p>
      <text:p text:style-name="P63"><text:span text:style-name="T63_1">κα)<text:s/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».</text:span></text:p>
      <text:h text:style-name="P64" text:outline-level="6"><text:span text:style-name="T64_1">Άρθρο<text:s/>6</text:span></text:h>
      <text:h text:style-name="P65" text:outline-level="6"><text:span text:style-name="T65_1">Ποινικές<text:s/>κυρώσεις<text:s/>για<text:s/>το<text:s/>βασικό<text:s/>αδίκημα<text:s/>και<text:s/>τις<text:s/>παραλλαγές<text:s/>του<text:s/>-<text:s/>Αντικατάσταση<text:s/>του<text:s/>άρθρου<text:s/>39<text:s/>του<text:s/>ν.<text:s/>4557/2018<text:s/>(Περ.<text:s/>α’<text:s/>παρ.<text:s/>3,<text:s/>παρ.<text:s/>5<text:s/>άρθρου<text:s/>3,<text:s/>άρθρο<text:s/>5,<text:s/>άρθρο<text:s/>6,<text:s/>παρ.<text:s/>1<text:s/>και<text:s/>2<text:s/>άρθρου<text:s/>10<text:s/>και<text:s/>άρθρο<text:s/>11<text:s/>περί<text:s/>των<text:s/>αδικημάτων<text:s/>νομιμοποίησης<text:s/>εσόδων<text:s/>από<text:s/>παράνομες<text:s/>δραστηριότητες,<text:s/>των<text:s/>ποινών<text:s/>σε<text:s/>βάρος<text:s/>φυσικών<text:s/>προσώπων,<text:s/>των<text:s/>επιβαρυντικών<text:s/>περιστάσεων,<text:s/>της<text:s/>δικαιοδοσίας<text:s/>και<text:s/>των<text:s/>ερευνητικών<text:s/>μέσων<text:s/>της<text:s/>Οδηγίας<text:s/>2018/1673)</text:span></text:h>
      <text:p text:style-name="P66"><text:span text:style-name="T66_1">Το<text:s/>άρθρο<text:s/>39<text:s/>του<text:s/>ν.<text:s/>4557/2018<text:s/>(Α’<text:s/>139)<text:s/>αντικαθίσταται<text:s/>ως<text:s/>εξής:</text:span></text:p>
      <text:p text:style-name="P67"><text:span text:style-name="T67_1">«Άρθρο<text:s/>39</text:span></text:p>
      <text:p text:style-name="P68"><text:span text:style-name="T68_1">Ποινικές<text:s/>κυρώσεις</text:span></text:p>
      <text:p text:style-name="P69"><text:span text:style-name="T69_1">1.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/text:p>
      <text:p text:style-name="P70"><text:span text:style-name="T70_1">β)<text:s/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/text:p>
      <text:p text:style-name="P71"><text:span text:style-name="T71_1">αα)<text:s/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/text:p>
      <text:p text:style-name="P72"><text:span text:style-name="T72_1">ββ)<text:s/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/text:p>
      <text:p text:style-name="P73"><text:span text:style-name="T73_1">γγ)<text:s/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/text:p>
      <text:p text:style-name="P74"><text:span text:style-name="T74_1">γ)<text:s/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/text:p>
      <text:p text:style-name="P75"><text:span text:style-name="T75_1">δ)<text:s/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/text:p>
      <text:p text:style-name="P76"><text:span text:style-name="T76_1">ε)<text:s/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-<text:s/>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77"><text:span text:style-name="T77_1">στ)<text:s/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-<text:s/>άπραξη<text:s/>του<text:s/>βασικού<text:s/>αδικήματος,<text:s/>εφόσον<text:s/>είναι<text:s/>οικείος<text:s/>του<text:s/>υπαιτίου<text:s/>του<text:s/>βασικού<text:s/>αδικήματος.</text:span></text:p>
      <text:p text:style-name="P78"><text:span text:style-name="T78_1">ζ)<text:s/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/text:p>
      <text:p text:style-name="P79"><text:span text:style-name="T79_1">η)<text:s/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/text:p>
      <text:p text:style-name="P80"><text:span text:style-name="T80_1">2.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-<text:s/>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/text:p>
      <text:p text:style-name="P81"><text:span text:style-name="T81_1">3.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/text:p>
      <text:p text:style-name="P82"><text:span text:style-name="T82_1">4.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/text:p>
      <text:p text:style-name="P83"><text:span text:style-name="T83_1">5.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84"><text:span text:style-name="T84_1">6.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/text:span></text:p>
      <text:p text:style-name="P85"><text:span text:style-name="T85_1">7.<text:s/>Επί<text:s/>των<text:s/>εγκλημάτων<text:s/>της<text:s/>παρ.<text:s/>1<text:s/>δύνανται<text:s/>να<text:s/>διενερ-<text:s/>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».</text:span></text:p>
      <text:h text:style-name="P86" text:outline-level="6"><text:span text:style-name="T86_1">Άρθρο<text:s/>7</text:span></text:h>
      <text:h text:style-name="P87" text:outline-level="6"><text:span text:style-name="T87_1">Δήμευση<text:s/>περιουσιακών<text:s/>στοιχείων<text:s/>-<text:s/>Αντικατάσταση<text:s/>του<text:s/>άρθρου<text:s/>40<text:s/>του<text:s/>ν.<text:s/>4557/2018<text:s/>(Άρθρο<text:s/>9<text:s/>περί<text:s/>δήμευσης<text:s/>της</text:span></text:h>
      <text:p text:style-name="P88"><text:span text:style-name="T88_1">Οδηγίας<text:s/>2018/1673)</text:span></text:p>
      <text:p text:style-name="P89"><text:span text:style-name="T89_1">Το<text:s/>άρθρο<text:s/>40<text:s/>του<text:s/>ν.<text:s/>4557/2018<text:s/>(Α’<text:s/>139)<text:s/>αντικαθίσταται<text:s/>ως<text:s/>εξής:</text:span></text:p>
      <text:p text:style-name="P90"><text:span text:style-name="T90_1">«Άρθρο<text:s/>40</text:span></text:p>
      <text:p text:style-name="P91"><text:span text:style-name="T91_1">Δήμευση<text:s/>περιουσιακών<text:s/>στοιχείων</text:span></text:p>
      <text:p text:style-name="P92"><text:span text:style-name="T92_1">1.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-<text:s/>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/text:p>
      <text:p text:style-name="P93"><text:span text:style-name="T93_1">2.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94"><text:span text:style-name="T94_1">3.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/text:p>
      <text:p text:style-name="P95"><text:span text:style-name="T95_1">4.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/text:p>
      <text:p text:style-name="P96"><text:span text:style-name="T96_1">5.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».</text:span></text:p>
      <text:h text:style-name="P97" text:outline-level="6"><text:span text:style-name="T97_1">Άρθρο<text:s/>8</text:span></text:h>
      <text:h text:style-name="P98" text:outline-level="6"><text:span text:style-name="T98_1">Αποζημίωση<text:s/>υπέρ<text:s/>του<text:s/>Δημοσίου<text:s/>-<text:s/>Τροποποίηση<text:s/>της<text:s/>παρ.<text:s/>2<text:s/>του<text:s/>άρθρου<text:s/>41<text:s/>του<text:s/>ν.<text:s/>4557/2018</text:span></text:h>
      <text:p text:style-name="P99"><text:span text:style-name="T99_1">Η<text:s/>παρ.<text:s/>2<text:s/>του<text:s/>άρθρου<text:s/>41<text:s/>του<text:s/>ν.<text:s/>4557/2018<text:s/>(Α’<text:s/>139)<text:s/>τροποποιείται<text:s/>με<text:s/>την<text:s/>επικαιροποίηση<text:s/>των<text:s/>αναφερόμενων<text:s/>αδικημάτων<text:s/>και<text:s/>το<text:s/>άρθρο<text:s/>41<text:s/>διαμορφώνεται<text:s/>ως<text:s/>εξής:</text:span></text:p>
      <text:p text:style-name="P100"><text:span text:style-name="T100_1">«Άρθρο<text:s/>41</text:span></text:p>
      <text:p text:style-name="P101"><text:span text:style-name="T101_1">Αποζημίωση<text:s/>υπέρ<text:s/>του<text:s/>Δημοσίου<text:s/>(άρθρα<text:s/>58<text:s/>και<text:s/>59<text:s/>περί<text:s/>κυρώσεων<text:s/>της<text:s/>Οδηγίας<text:s/>2015/849)</text:span></text:p>
      <text:p text:style-name="P102"><text:span text:style-name="T102_1">1.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.<text:s/>2,<text:s/>κάθε<text:s/>άλλη<text:s/>περιουσία<text:s/>που<text:s/>αυτός<text:s/>έχει<text:s/>αποκτήσει<text:s/>από<text:s/>άλλο<text:s/>αδίκημα<text:s/>της<text:s/>παρ.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3"><text:span text:style-name="T103_1">2.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104"><text:span text:style-name="T104_1">α)<text:s/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/text:p>
      <text:p text:style-name="P105"><text:span text:style-name="T105_1">β)<text:s/>των<text:s/>άρθρων<text:s/>207,<text:s/>208,<text:s/>208Α<text:s/>ΠΚ,</text:span></text:p>
      <text:p text:style-name="P106"><text:span text:style-name="T106_1">γ)<text:s/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/text:p>
      <text:p text:style-name="P107"><text:span text:style-name="T107_1">δ)<text:s/>των<text:s/>άρθρων<text:s/>348Α,<text:s/>348Β,<text:s/>348Γ,<text:s/>349<text:s/>ΠΚ,</text:span></text:p>
      <text:p text:style-name="P108"><text:span text:style-name="T108_1">ε)<text:s/>του<text:s/>άρθρου<text:s/>292Β<text:s/>ΠΚ.</text:span></text:p>
      <text:p text:style-name="P109"><text:span text:style-name="T109_1">3.<text:s/>Αν<text:s/>η<text:s/>περιουσία<text:s/>που<text:s/>αναφέρεται<text:s/>στην<text:s/>παρ.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ν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’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ν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».</text:span></text:p>
      <text:h text:style-name="P110" text:outline-level="6"><text:span text:style-name="T110_1">Άρθρο<text:s/>9</text:span></text:h>
      <text:h text:style-name="P111" text:outline-level="6"><text:span text:style-name="T111_1">Δέσμευση<text:s/>και<text:s/>απαγόρευση<text:s/>εκποίησης<text:s/>περιουσιακών<text:s/>στοιχείων<text:s/>-<text:s/>Αντικατάσταση<text:s/>του<text:s/>άρθρου<text:s/>42<text:s/>του<text:s/>ν.<text:s/>4557/2018<text:s/>(Άρθρο<text:s/>9<text:s/>περί<text:s/>δήμευσης<text:s/>της<text:s/>Οδηγίας<text:s/>2018/1673)</text:span></text:h>
      <text:p text:style-name="P112"><text:span text:style-name="T112_1">Το<text:s/>άρθρο<text:s/>42<text:s/>του<text:s/>ν.<text:s/>4557/2018<text:s/>(Α’<text:s/>139)<text:s/>αντικαθίσταται<text:s/>ως<text:s/>εξής:</text:span></text:p>
      <text:p text:style-name="P113"><text:span text:style-name="T113_1">«Άρθρο<text:s/>42</text:span></text:p>
      <text:p text:style-name="P114"><text:span text:style-name="T114_1">Δέσμευση<text:s/>και<text:s/>απαγόρευση<text:s/>εκποίησης<text:s/>περιουσιακών<text:s/>στοιχείων<text:s/>-<text:s/>Εξουσιοδοτική<text:s/>διάταξη</text:span></text:p>
      <text:p text:style-name="P115"><text:span text:style-name="T115_1">1.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/text:p>
      <text:p text:style-name="P116"><text:span text:style-name="T116_1">2.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117"><text:span text:style-name="T117_1">3.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/text:p>
      <text:p text:style-name="P118"><text:span text:style-name="T118_1">4.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-<text:s/>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-<text:s/>ρίων<text:s/>ή<text:s/>δικαιούχων<text:s/>επί<text:s/>των<text:s/>στοιχείων<text:s/>αυτών.</text:span></text:p>
      <text:p text:style-name="P119"><text:span text:style-name="T119_1">5.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-<text:s/>σθούν<text:s/>και<text:s/>η<text:s/>δέσμευση<text:s/>να<text:s/>αρθεί<text:s/>ή<text:s/>να<text:s/>περιορισθεί<text:s/>αυτε-<text:s/>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/text:p>
      <text:p text:style-name="P120"><text:span text:style-name="T120_1">6.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/text:p>
      <text:p text:style-name="P121"><text:span text:style-name="T121_1">7.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’<text:s/>της<text:s/>παρ.<text:s/>2<text:s/>του<text:s/>άρθρου<text:s/>48.<text:s/>Τα<text:s/>σχετικά<text:s/>με<text:s/>τη<text:s/>δέσμευση<text:s/>στοιχεία<text:s/>που<text:s/>συλλέγονται<text:s/>νόμιμα<text:s/>από<text:s/>την<text:s/>Αρχή,<text:s/>αποτελούν<text:s/>στοιχεία<text:s/>της<text:s/>τυχόν<text:s/>σχηματισθείσης<text:s/>ποινικής<text:s/>δικογραφίας<text:s/>που<text:s/>σχετίζονται<text:s/>με<text:s/>τα<text:s/>αδικήματα<text:s/>που<text:s/>αναφέρει<text:s/>η<text:s/>Αρχή<text:s/>και<text:s/>λαμβάνονται<text:s/>υπόψιν,<text:s/>κατά<text:s/>παρέκκλιση<text:s/>των<text:s/>διατάξεων<text:s/>περί<text:s/>τραπεζικού,<text:s/>φορολογικού,<text:s/>τηλεπικοινωνιακού,<text:s/>χρηματιστηριακού<text:s/>και<text:s/>κάθε<text:s/>άλλου<text:s/>απορρήτου.<text:s/>Τα<text:s/>σχετικά<text:s/>με<text:s/>τη<text:s/>δέσμευση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/text:p>
      <text:p text:style-name="P122"><text:span text:style-name="T122_1">8.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-<text:s/>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ή<text:s/>την<text:s/>αίτηση<text:s/>που<text:s/>προβλέπεται<text:s/>στις<text:s/>παρ.<text:s/>4,<text:s/>5<text:s/>και<text:s/>7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/text:p>
      <text:p text:style-name="P123"><text:span text:style-name="T123_1">9.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/text:p>
      <text:p text:style-name="P124"><text:span text:style-name="T124_1">10.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γνωστοποιείται<text:s/>ή<text:s/>επιδίδεται<text:s/>εντός<text:s/>είκοσι<text:s/>(20)<text:s/>ημερών<text:s/>από<text:s/>την<text:s/>έκδοσή<text:s/>του,<text:s/>με<text:s/>μέριμνα<text:s/>των<text:s/>εισαγγελι-<text:s/>κών<text:s/>αρχών<text:s/>ή<text:s/>του<text:s/>Προέδρου<text:s/>της<text:s/>Αρχής,<text:s/>εφόσον<text:s/>η<text:s/>μεταβολή<text:s/>επήλθε<text:s/>με<text:s/>διάταξή<text:s/>του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’<text:s/>και<text:s/>β’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/text:p>
      <text:p text:style-name="P125"><text:span text:style-name="T125_1">11.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/text:p>
      <text:p text:style-name="P126"><text:span text:style-name="T126_1">12.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/text:p>
      <text:p text:style-name="P127"><text:span text:style-name="T127_1">13.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».</text:span></text:p>
      <text:h text:style-name="P128" text:outline-level="6"><text:span text:style-name="T128_1">Άρθρο<text:s/>10</text:span></text:h>
      <text:h text:style-name="P129" text:outline-level="6"><text:span text:style-name="T129_1">Ευθύνη<text:s/>νομικών<text:s/>προσώπων<text:s/>και<text:s/>οντοτήτων<text:s/>-<text:s/>Τροποποίηση<text:s/>των<text:s/>παρ.<text:s/>1<text:s/>και<text:s/>8<text:s/>του<text:s/>άρθρου<text:s/>45<text:s/>του<text:s/>ν.<text:s/>4557/2018<text:s/>(Άρθρα<text:s/>7<text:s/>και<text:s/>8,<text:s/>περί<text:s/>ευθύνης<text:s/>νομικών<text:s/>προσώπων<text:s/>και<text:s/>κυρώσεων<text:s/>για<text:s/>νομικά<text:s/>πρόσωπα,<text:s/>της<text:s/>Οδηγίας<text:s/>2018/1673)</text:span></text:h>
      <text:p text:style-name="P130"><text:span text:style-name="T130_1">Οι<text:s/>περ.<text:s/>β’<text:s/>και<text:s/>δ’<text:s/>της<text:s/>παρ.<text:s/>1<text:s/>και<text:s/>το<text:s/>πρώτο<text:s/>εδάφιο<text:s/>της<text:s/>παρ.<text:s/>8<text:s/>του<text:s/>άρθρου<text:s/>45<text:s/>του<text:s/>ν.<text:s/>4557/2018<text:s/>(Α’<text:s/>139)<text:s/>περί<text:s/>διοικητικών<text:s/>κυρώσεων<text:s/>κατά<text:s/>νομικών<text:s/>προσώπων<text:s/>και<text:s/>οντοτήτων,<text:s/>τροποποιούνται<text:s/>και<text:s/>το<text:s/>άρθρο<text:s/>45<text:s/>διαμορφώνεται<text:s/>ως<text:s/>εξής:</text:span></text:p>
      <text:p text:style-name="P131"><text:span text:style-name="T131_1">«Άρθρο<text:s/>45</text:span></text:p>
      <text:p text:style-name="P132"><text:span text:style-name="T132_1">Ευθύνη<text:s/>νομικών<text:s/>προσώπων<text:s/>και<text:s/>οντοτήτων</text:span></text:p>
      <text:p text:style-name="P133"><text:span text:style-name="T133_1">1.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34"><text:span text:style-name="T134_1">α)<text:s/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35"><text:span text:style-name="T135_1">β)<text:s/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/text:p>
      <text:p text:style-name="P136"><text:span text:style-name="T136_1">γ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37"><text:span text:style-name="T137_1">δ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/text:p>
      <text:p text:style-name="P138"><text:span text:style-name="T138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39"><text:span text:style-name="T139_1">2.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40"><text:span text:style-name="T140_1">α)<text:s/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41"><text:span text:style-name="T141_1">Το<text:s/>ακριβές<text:s/>ποσό<text:s/>του<text:s/>προστίμου<text:s/>ορίζεται<text:s/>κατ’<text:s/>ελάχι-<text:s/>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42"><text:span text:style-name="T142_1">β)<text:s/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43"><text:span text:style-name="T143_1">3.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44"><text:span text:style-name="T144_1">4.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45"><text:span text:style-name="T145_1">α)<text:s/>η<text:s/>βαρύτητα<text:s/>και<text:s/>η<text:s/>διάρκεια<text:s/>της<text:s/>παράβασης,</text:span></text:p>
      <text:p text:style-name="P146"><text:span text:style-name="T146_1">β)<text:s/>ο<text:s/>βαθμός<text:s/>ευθύνης<text:s/>του<text:s/>νομικού<text:s/>προσώπου<text:s/>ή<text:s/>της<text:s/>οντότητας,</text:span></text:p>
      <text:p text:style-name="P147"><text:span text:style-name="T147_1">γ)<text:s/>η<text:s/>οικονομική<text:s/>επιφάνεια<text:s/>του<text:s/>νομικού<text:s/>προσώπου<text:s/>ή<text:s/>της<text:s/>οντότητας,</text:span></text:p>
      <text:p text:style-name="P148"><text:span text:style-name="T148_1">δ)<text:s/>το<text:s/>ύψος<text:s/>των<text:s/>παράνομων<text:s/>εσόδων<text:s/>ή<text:s/>του<text:s/>προκύψα-<text:s/>ντος<text:s/>οφέλους,</text:span></text:p>
      <text:p text:style-name="P149"><text:span text:style-name="T149_1">ε)<text:s/>οι<text:s/>ζημίες<text:s/>τρίτων<text:s/>που<text:s/>προέκυψαν<text:s/>από<text:s/>το<text:s/>αδίκημα,<text:s/>στ)<text:s/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50"><text:span text:style-name="T150_1">ζ)<text:s/>η<text:s/>υποτροπή<text:s/>του<text:s/>νομικού<text:s/>προσώπου<text:s/>ή<text:s/>της<text:s/>οντότητας.</text:span></text:p>
      <text:p text:style-name="P151"><text:span text:style-name="T151_1">5.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52"><text:span text:style-name="T152_1">6.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53"><text:span text:style-name="T153_1">7.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54"><text:span text:style-name="T154_1">8.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».</text:span></text:p>
      <text:h text:style-name="P155" text:outline-level="6"><text:span text:style-name="T155_1">Άρθρο<text:s/>11</text:span></text:h>
      <text:h text:style-name="P156" text:outline-level="6"><text:span text:style-name="T156_1">Μονάδες<text:s/>και<text:s/>αρμοδιότητες<text:s/>της<text:s/>Αρχής<text:s/>-<text:s/>Τροποποίηση<text:s/>της<text:s/>περ.<text:s/>δ’<text:s/>της<text:s/>παρ.<text:s/>2<text:s/>του<text:s/>άρθρου<text:s/>48<text:s/>του<text:s/>ν.<text:s/>4557/2018</text:span></text:h>
      <text:p text:style-name="P157"><text:span text:style-name="T157_1">Στο<text:s/>πέμπτο<text:s/>εδάφιο<text:s/>της<text:s/>περ.<text:s/>δ’<text:s/>της<text:s/>παρ.<text:s/>2<text:s/>του<text:s/>άρθρου<text:s/>48<text:s/>του<text:s/>ν.<text:s/>4557/2018<text:s/>(Α’<text:s/>139),<text:s/>κατόπιν<text:s/>των<text:s/>αλλαγών<text:s/>που<text:s/>επήλθαν<text:s/>στο<text:s/>άρθρο<text:s/>42<text:s/>του<text:s/>ίδιου<text:s/>νόμου,<text:s/>η<text:s/>αναφορά<text:s/>στην<text:s/>«παρ.<text:s/>5»<text:s/>διορθώνεται<text:s/>σε<text:s/>«παρ.<text:s/>7»<text:s/>και<text:s/>η<text:s/>περ.<text:s/>δ’<text:s/>διαμορφώνεται<text:s/>ως<text:s/>εξής:</text:span></text:p>
      <text:p text:style-name="P158"><text:span text:style-name="T158_1">«δ)<text:s/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-<text:s/>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».</text:span></text:p>
      <text:h text:style-name="P159" text:outline-level="1"><text:span text:style-name="T159_1">ΚΕΦΑΛΑΙΟ<text:s/>Γ’</text:span></text:h>
      <text:h text:style-name="P160" text:outline-level="1"><text:span text:style-name="T160_1">ΔΙΑΤΑΞΕΙΣ<text:s/>ΓΙΑ<text:s/>ΤΗΝ<text:s/>ΕΠΙΤΑΧΥΝΣΗ<text:s/>ΤΗΣ<text:s/>ΑΠΟΝΟΜΗΣ<text:s/>ΤΗΣ<text:s/>ΔΙΚΑΙΟΣΥΝΗΣ</text:span></text:h>
      <text:h text:style-name="P161" text:outline-level="6"><text:span text:style-name="T161_1">Άρθρο<text:s/>12</text:span></text:h>
      <text:h text:style-name="P162" text:outline-level="6"><text:span text:style-name="T162_1">Κατά<text:s/>τόπον<text:s/>αρμόδιο<text:s/>διοικητικό<text:s/>Εφετείο<text:s/>-</text:span></text:h>
      <text:p text:style-name="P163"><text:span text:style-name="T163_1">Προσθήκη<text:s/>εδαφίου<text:s/>στην<text:s/>παρ.<text:s/>1<text:s/>του<text:s/>άρθρου<text:s/>3<text:s/>του<text:s/>ν.<text:s/>702/1977</text:span></text:p>
      <text:p text:style-name="P164"><text:span text:style-name="T164_1">Το<text:s/>πρώτο<text:s/>εδάφιο<text:s/>της<text:s/>παρ.<text:s/>1<text:s/>του<text:s/>άρθρου<text:s/>3<text:s/>του<text:s/>ν.<text:s/>702/1977<text:s/>(Α’<text:s/>268)<text:s/>επικαιροποιείται,<text:s/>στη<text:s/>δημοτική<text:s/>προστίθεται<text:s/>νέο<text:s/>δεύτερο<text:s/>εδάφιο<text:s/>και<text:s/>η<text:s/>παρ.<text:s/>1<text:s/>διαμορφώνεται<text:s/>ως<text:s/>εξής:</text:span></text:p>
      <text:p text:style-name="P165"><text:span text:style-name="T165_1">«1.<text:s/>Αρμόδιο<text:s/>κατά<text:s/>τόπον<text:s/>για<text:s/>την<text:s/>εκδίκαση<text:s/>των<text:s/>ανωτέρω<text:s/>αιτήσεων<text:s/>ακυρώσεως,<text:s/>είναι<text:s/>το<text:s/>διοικητικό<text:s/>εφετείο<text:s/>στην<text:s/>περιφέρεια<text:s/>του<text:s/>οποίου<text:s/>εδρεύει,<text:s/>η<text:s/>εκδούσα<text:s/>την<text:s/>προσβαλλομένη<text:s/>πράξη<text:s/>διοικητική<text:s/>αρχή.</text:span></text:p>
      <text:p text:style-name="P166"><text:span text:style-name="T166_1">Επί<text:s/>μεταβίβασης<text:s/>από<text:s/>όργανο<text:s/>οποιασδήποτε<text:s/>αρχής<text:s/>του<text:s/>δικαιώματος<text:s/>υπογραφής,<text:s/>η<text:s/>αρμοδιότητα<text:s/>του<text:s/>προηγούμενου<text:s/>εδαφίου<text:s/>κρίνεται<text:s/>με<text:s/>βάση<text:s/>την<text:s/>περιφέρεια<text:s/>στην<text:s/>οποία<text:s/>εδρεύει<text:s/>το<text:s/>όργανο<text:s/>που<text:s/>τελικώς<text:s/>υπογράφει.</text:span></text:p>
      <text:p text:style-name="P167"><text:span text:style-name="T167_1">Οι<text:s/>παραπάνω<text:s/>αιτήσεις<text:s/>ακυρώσεως<text:s/>μπορούν<text:s/>να<text:s/>ασκηθούν<text:s/>και<text:s/>στο<text:s/>διοικητικό<text:s/>εφετείο<text:s/>του<text:s/>τόπου<text:s/>στον<text:s/>οποίο<text:s/>υπηρετεί<text:s/>ή<text:s/>εκπαιδεύεται<text:s/>ή<text:s/>απασχολείται<text:s/>ο<text:s/>αιτών.<text:s/>Η<text:s/>προτεραιότητα<text:s/>μεταξύ<text:s/>των<text:s/>δικαστηρίων<text:s/>καθορίζεται<text:s/>από<text:s/>το<text:s/>χρόνο<text:s/>άσκησης<text:s/>της<text:s/>αίτησης.».</text:span></text:p>
      <text:h text:style-name="P168" text:outline-level="6"><text:span text:style-name="T168_1">Άρθρο<text:s/>13</text:span></text:h>
      <text:h text:style-name="P169" text:outline-level="6"><text:span text:style-name="T169_1">Κατά<text:s/>τόπον<text:s/>αρμόδιο<text:s/>διοικητικό<text:s/>δικαστήριο<text:s/>για<text:s/>διαφορές<text:s/>ουσίας<text:s/>-<text:s/>Αντικατάσταση<text:s/>της</text:span></text:h>
      <text:p text:style-name="P170"><text:span text:style-name="T170_1">παρ.<text:s/>2<text:s/>του<text:s/>άρθρου<text:s/>7<text:s/>του<text:s/>Κώδικα<text:s/>Διοικητικής</text:span></text:p>
      <text:p text:style-name="P171"><text:span text:style-name="T171_1">Δικονομίας</text:span></text:p>
      <text:p text:style-name="P172"><text:span text:style-name="T172_1">Στην<text:s/>παρ.<text:s/>2<text:s/>του<text:s/>άρθρου<text:s/>7<text:s/>του<text:s/>Κώδικα<text:s/>Διοικητικής<text:s/>Δικονομίας<text:s/>(ν.<text:s/>2717/1999,<text:s/>Α’<text:s/>97)<text:s/>περί<text:s/>της<text:s/>αρμοδιότητας<text:s/>εκδίκασης<text:s/>των<text:s/>διοικητικών<text:s/>διαφορών<text:s/>ουσίας,<text:s/>προστίθεται<text:s/>νέα<text:s/>περ.<text:s/>ε’<text:s/>ως<text:s/>εξής:</text:span></text:p>
      <text:p text:style-name="P173"><text:span text:style-name="T173_1">«ε)<text:s/>αν<text:s/>πρόκειται<text:s/>για<text:s/>φορολογικές<text:s/>διαφορές<text:s/>από<text:s/>πράξεις<text:s/>ελεγκτικών<text:s/>Αρχών<text:s/>που<text:s/>εδρεύουν<text:s/>στην<text:s/>Αθήνα,<text:s/>αλλά<text:s/>η<text:s/>αρμοδιότητα<text:s/>ελέγχου<text:s/>τους<text:s/>εκτείνεται<text:s/>και<text:s/>πέραν<text:s/>της<text:s/>Αττικής,<text:s/>αρμόδιο<text:s/>δικαστήριο<text:s/>είναι<text:s/>εκείνο<text:s/>στην<text:s/>περιφέρεια<text:s/>του<text:s/>οποίου<text:s/>εδρεύει<text:s/>ή<text:s/>κατοικεί<text:s/>το<text:s/>ελεγχόμενο<text:s/>φυσικό<text:s/>ή<text:s/>νομικό<text:s/>πρόσωπο.».</text:span></text:p>
      <text:h text:style-name="P174" text:outline-level="6"><text:span text:style-name="T174_1">Άρθρο<text:s/>14</text:span></text:h>
      <text:h text:style-name="P175" text:outline-level="6"><text:span text:style-name="T175_1">Κατά<text:s/>τόπον<text:s/>αρμόδιο<text:s/>δικαστήριο<text:s/>για<text:s/>τις<text:s/>διαφορές<text:s/>του<text:s/>άρθρου<text:s/>216<text:s/>του<text:s/>Κώδικα</text:span></text:h>
      <text:p text:style-name="P176"><text:span text:style-name="T176_1">Διοικητικής<text:s/>Δικονομίας<text:s/>-<text:s/>Τροποποίηση<text:s/>της<text:s/>παρ.<text:s/>2<text:s/>του<text:s/>άρθρου<text:s/>218<text:s/>του<text:s/>Κώδικα<text:s/>Διοικητικής<text:s/>Δικονομίας</text:span></text:p>
      <text:p text:style-name="P177"><text:span text:style-name="T177_1">Το<text:s/>δεύτερο<text:s/>εδάφιο<text:s/>της<text:s/>παρ.<text:s/>2<text:s/>του<text:s/>άρθρου<text:s/>218<text:s/>του<text:s/>Κώδικα<text:s/>Διοικητικής<text:s/>Δικονομίας<text:s/>(ν.<text:s/>2717/1999,<text:s/>Α’<text:s/>97)<text:s/>τροποποιείται<text:s/>και<text:s/>προσδιορίζεται<text:s/>ότι<text:s/>αρμόδιο<text:s/>δικαστήριο<text:s/>για<text:s/>κατασχέσεις<text:s/>εις<text:s/>χείρας<text:s/>πιστωτικών<text:s/>ιδρυμάτων<text:s/>είναι<text:s/>μόνο<text:s/>το<text:s/>δικαστήριο<text:s/>του<text:s/>τόπου<text:s/>κατοικίας<text:s/>του<text:s/>οφειλέτη,<text:s/>και<text:s/>η<text:s/>παρ.<text:s/>2<text:s/>διαμορφώνεται<text:s/>ως<text:s/>εξής:</text:span></text:p>
      <text:p text:style-name="P178"><text:span text:style-name="T178_1">«2.<text:s/>Κατά<text:s/>τόπον<text:s/>αρμόδιο<text:s/>δικαστήριο<text:s/>σε<text:s/>πρώτο<text:s/>βαθμό<text:s/>είναι,<text:s/>σε<text:s/>περίπτωση<text:s/>ανακοπής<text:s/>κατά<text:s/>πράξης<text:s/>ταμειακής<text:s/>βεβαίωσης,<text:s/>το<text:s/>δικαστήριο<text:s/>όπου<text:s/>εδρεύει<text:s/>η<text:s/>αρχή<text:s/>που<text:s/>εξέδωσε<text:s/>την<text:s/>προσβαλλόμενη<text:s/>πράξη,<text:s/>ενώ,<text:s/>σε<text:s/>κάθε<text:s/>άλλη<text:s/>περίπτωση<text:s/>ανακοπής,<text:s/>το<text:s/>δικαστήριο<text:s/>του<text:s/>τόπου<text:s/>της<text:s/>εκτέλεσης.</text:span></text:p>
      <text:p text:style-name="P179"><text:span text:style-name="T179_1">Ειδικώς,<text:s/>όταν<text:s/>πρόκειται<text:s/>για<text:s/>κατασχέσεις<text:s/>εις<text:s/>χείρας<text:s/>πιστωτικών<text:s/>ιδρυμάτων,<text:s/>αρμόδιο<text:s/>είναι<text:s/>το<text:s/>δικαστήριο<text:s/>του<text:s/>τόπου<text:s/>κατοικίας<text:s/>του<text:s/>οφειλέτη.».</text:span></text:p>
      <text:h text:style-name="P180" text:outline-level="6"><text:span text:style-name="T180_1">Άρθρο<text:s/>15</text:span></text:h>
      <text:h text:style-name="P181" text:outline-level="6"><text:span text:style-name="T181_1">Εξουσία<text:s/>του<text:s/>δικαστηρίου<text:s/>-<text:s/>Προσθήκη<text:s/>εδαφίου<text:s/>στην<text:s/>παρ.<text:s/>5<text:s/>του<text:s/>άρθρου<text:s/>224<text:s/>του<text:s/>Κώδικα</text:span></text:h>
      <text:p text:style-name="P182"><text:span text:style-name="T182_1">Διοικητικής<text:s/>Δικονομίας</text:span></text:p>
      <text:p text:style-name="P183"><text:span text:style-name="T183_1">Στην<text:s/>παρ.<text:s/>5<text:s/>του<text:s/>άρθρου<text:s/>224<text:s/>του<text:s/>Κώδικα<text:s/>Διοικητικής<text:s/>Δικονομίας<text:s/>(ν.<text:s/>2717/1999,<text:s/>Α’<text:s/>97)<text:s/>προστίθεται<text:s/>δεύτερο<text:s/>εδάφιο<text:s/>και<text:s/>η<text:s/>παρ.<text:s/>5<text:s/>διαμορφώνεται<text:s/>ως<text:s/>εξής:</text:span></text:p>
      <text:p text:style-name="P184"><text:span text:style-name="T184_1">«5.<text:s/>Ισχυρισμοί,<text:s/>που<text:s/>αφορούν<text:s/>την<text:s/>απόσβεση<text:s/>της<text:s/>απαίτησης<text:s/>για<text:s/>την<text:s/>ικανοποίηση<text:s/>της<text:s/>οποίας<text:s/>επισπεύδεται<text:s/>η<text:s/>εκτέλεση,<text:s/>μπορούν<text:s/>να<text:s/>προβάλλονται<text:s/>με<text:s/>την<text:s/>ευκαιρία<text:s/>άσκησης<text:s/>ανακοπής<text:s/>κατά<text:s/>της<text:s/>πράξης<text:s/>ταμειακής<text:s/>βεβαίωσης<text:s/>ή<text:s/>οποιασδήποτε<text:s/>πράξης<text:s/>της<text:s/>εκτέλεσης,<text:s/>πρέπει<text:s/>δε<text:s/>να<text:s/>αποδεικνύονται<text:s/>αμέσως.<text:s/>Ισχυρισμοί<text:s/>που<text:s/>αφορούν<text:s/>παραγραφή<text:s/>της<text:s/>αξίωσης<text:s/>του<text:s/>Δημοσίου<text:s/>για<text:s/>επιβολή<text:s/>φόρου<text:s/>ή<text:s/>τέλους<text:s/>μπορούν<text:s/>επίσης<text:s/>να<text:s/>προβληθούν<text:s/>με<text:s/>την<text:s/>ευκαιρία<text:s/>άσκησης<text:s/>ανακοπής<text:s/>για<text:s/>πρώτη<text:s/>φορά,<text:s/>εφόσον<text:s/>δεν<text:s/>έχουν<text:s/>προταθεί<text:s/>και<text:s/>κριθεί<text:s/>από<text:s/>άλλο<text:s/>δικαστήριο<text:s/>με<text:s/>ισχύ<text:s/>δεδικασμένου.».</text:span></text:p>
      <text:h text:style-name="P185" text:outline-level="6"><text:span text:style-name="T185_1">Άρθρο<text:s/>16</text:span></text:h>
      <text:h text:style-name="P186" text:outline-level="6"><text:span text:style-name="T186_1">Αύξηση<text:s/>οργανικών<text:s/>θέσεων<text:s/>δικαστικών<text:s/>λειτουργών<text:s/>Τακτικών<text:s/>Διοικητικών<text:s/>Δικαστηρίων</text:span></text:h>
      <text:p text:style-name="P187"><text:span text:style-name="T187_1">Οι<text:s/>οργανικές<text:s/>θέσεις<text:s/>των<text:s/>δικαστικών<text:s/>λειτουργών<text:s/>των<text:s/>Τακτικών<text:s/>Διοικητικών<text:s/>Δικαστηρίων<text:s/>αυξάνονται<text:s/>από<text:s/>1ης<text:s/>Σεπτεμβρίου<text:s/>2021<text:s/>ως<text:s/>εξής:</text:span></text:p>
      <text:p text:style-name="P188"><text:span text:style-name="T188_1">α)</text:span><text:span text:style-name="T188_2"><text:tab/></text:span><text:span text:style-name="T188_3">των<text:s/>Προέδρων<text:s/>Εφετών<text:s/>κατά<text:s/>τρεις<text:s/>(3)<text:s/>και<text:s/>ο<text:s/>συνολικός<text:s/>τους<text:s/>αριθμός<text:s/>ορίζεται<text:s/>σε<text:s/>εβδομήντα<text:s/>οκτώ<text:s/>(78),</text:span></text:p>
      <text:p text:style-name="P189"><text:span text:style-name="T189_1">β)</text:span><text:span text:style-name="T189_2"><text:tab/></text:span><text:span text:style-name="T189_3">των<text:s/>Εφετών<text:s/>κατά<text:s/>έξι<text:s/>(6)<text:s/>και<text:s/>ο<text:s/>συνολικός<text:s/>τους<text:s/>αριθμός<text:s/>ορίζεται<text:s/>σε<text:s/>διακόσους<text:s/>εβδομήντα<text:s/>δύο<text:s/>(272).</text:span></text:p>
      <text:h text:style-name="P190" text:outline-level="1"><text:span text:style-name="T190_1">ΚΕΦΑΛΑΙΟ<text:s/>Δ’</text:span></text:h>
      <text:h text:style-name="P191" text:outline-level="1"><text:span text:style-name="T191_1">ΔΙΑΤΑΞΕΙΣ<text:s/>ΓΙΑ<text:s/>ΤΟΥΣ<text:s/>ΥΠΑΛΛΗΛΟΥΣ<text:s/>ΚΑΙ<text:s/>ΤΟΥΣ<text:s/>ΛΕΙΤΟΥΡΓΟΥΣ<text:s/>ΤΗΣ<text:s/>ΔΙΚΑΙΟΣΥΝΗΣ</text:span></text:h>
      <text:h text:style-name="P192" text:outline-level="6"><text:span text:style-name="T192_1">Άρθρο<text:s/>17</text:span></text:h>
      <text:h text:style-name="P193" text:outline-level="6"><text:span text:style-name="T193_1">Μόνιμη<text:s/>Επιτροπή<text:s/>Δοκιμασίας<text:s/>Επάρκειας<text:s/>-<text:s/>Τροποποίηση<text:s/>της<text:s/>παρ.<text:s/>2<text:s/>του<text:s/>άρθρου<text:s/>16<text:s/>του<text:s/>ν.<text:s/>4194/2013</text:span></text:h>
      <text:p text:style-name="P194"><text:span text:style-name="T194_1">Η<text:s/>παρ.<text:s/>2<text:s/>του<text:s/>άρθρου<text:s/>16<text:s/>του<text:s/>ν.<text:s/>4194/2013<text:s/>(Α’<text:s/>208),<text:s/>ως<text:s/>προς<text:s/>τη<text:s/>συγκρότηση<text:s/>της<text:s/>Μόνιμης<text:s/>Επιτροπής<text:s/>Δοκιμασίας<text:s/>Επάρκειας<text:s/>του<text:s/>Δικηγορικού<text:s/>Συλλόγου<text:s/>Αθηνών,<text:s/>τροποποιείται<text:s/>και<text:s/>διαμορφώνεται<text:s/>ως<text:s/>εξής:</text:span></text:p>
      <text:p text:style-name="P195"><text:span text:style-name="T195_1">«2.<text:s/>α)<text:s/>Η<text:s/>Επιτροπή<text:s/>της<text:s/>παρ.<text:s/>1<text:s/>ορίζεται<text:s/>για<text:s/>τρία<text:s/>(3)<text:s/>έτη,<text:s/>εδρεύει<text:s/>στην<text:s/>Αθήνα<text:s/>και<text:s/>λειτουργεί<text:s/>στα<text:s/>γραφεία<text:s/>του<text:s/>Δικηγορικού<text:s/>Συλλόγου<text:s/>Αθηνών<text:s/>και<text:s/>αποτελείται<text:s/>από:</text:span></text:p>
      <text:p text:style-name="P196"><text:span text:style-name="T196_1">αα)<text:s/>τον<text:s/>Κοσμήτορα<text:s/>ή<text:s/>τον<text:s/>Πρόεδρο<text:s/>του<text:s/>Νομικού<text:s/>Τμήματος<text:s/>Νομικών<text:s/>Σχολών<text:s/>της<text:s/>Χώρας<text:s/>ή<text:s/>τον<text:s/>αναπληρωτή<text:s/>του,<text:s/>ως<text:s/>Πρόεδρο,</text:span></text:p>
      <text:p text:style-name="P197"><text:span text:style-name="T197_1">αβ)<text:s/>έναν<text:s/>(1)<text:s/>καθηγητή<text:s/>Νομικού<text:s/>Τμήματος<text:s/>ή<text:s/>Νομικής<text:s/>Σχολής<text:s/>Ανώτατου<text:s/>Εκπαιδευτικού<text:s/>Ιδρύματος<text:s/>ή<text:s/>τον<text:s/>αναπληρωτή<text:s/>του,<text:s/>ως<text:s/>μέλος<text:s/>και</text:span></text:p>
      <text:p text:style-name="P198"><text:span text:style-name="T198_1">αγ)<text:s/>τους<text:s/>Προέδρους<text:s/>των<text:s/>Δικηγορικών<text:s/>Συλλόγων<text:s/>Αθηνών,<text:s/>Θεσσαλονίκης<text:s/>και<text:s/>Πειραιώς<text:s/>ή<text:s/>τους<text:s/>αναπληρωτές<text:s/>τους<text:s/>ως<text:s/>μέλη.</text:span></text:p>
      <text:p text:style-name="P199"><text:span text:style-name="T199_1">β)<text:s/>Γραμματέας<text:s/>της<text:s/>Επιτροπής<text:s/>ορίζεται<text:s/>υπάλληλος<text:s/>του<text:s/>Δικηγορικού<text:s/>Συλλόγου<text:s/>Αθηνών,<text:s/>πτυχιούχος<text:s/>νομικής<text:s/>ή<text:s/>έμμισθος<text:s/>δικηγόρος<text:s/>του<text:s/>Δικηγορικού<text:s/>Συλλόγου<text:s/>Αθηνών.<text:s/>Στην<text:s/>Επιτροπή<text:s/>παρέχεται<text:s/>υποστήριξη<text:s/>και<text:s/>υλικοτεχνική<text:s/>υποδομή<text:s/>από<text:s/>τις<text:s/>υπηρεσίες<text:s/>του<text:s/>Δικηγορικού<text:s/>Συλλόγου<text:s/>Αθηνών».</text:span></text:p>
      <text:h text:style-name="P200" text:outline-level="6"><text:span text:style-name="T200_1">Άρθρο<text:s/>18</text:span></text:h>
      <text:h text:style-name="P201" text:outline-level="6"><text:span text:style-name="T201_1">Αποζημίωση<text:s/>μελών<text:s/>των<text:s/>Κεντρικών<text:s/>Επιτροπών<text:s/>Εξετάσεων,<text:s/>των<text:s/>Οργανωτικών<text:s/>Επιτροπών<text:s/>των</text:span></text:h>
      <text:p text:style-name="P202"><text:span text:style-name="T202_1">Εφετείων<text:s/>και<text:s/>των<text:s/>Ομάδων<text:s/>Βαθμολόγησης<text:s/>των</text:span></text:p>
      <text:p text:style-name="P203"><text:span text:style-name="T203_1">Πανελλήνιων<text:s/>Διαγωνισμών<text:s/>Δικηγόρων</text:span></text:p>
      <text:p text:style-name="P204"><text:span text:style-name="T204_1">Κατά<text:s/>παρέκκλιση<text:s/>του<text:s/>άρθρου<text:s/>40<text:s/>του<text:s/>ν.<text:s/>849/1978<text:s/>(Α’<text:s/>232),<text:s/>στις<text:s/>κατ’<text:s/>εξουσιοδότηση<text:s/>της<text:s/>παρ.<text:s/>2<text:s/>του<text:s/>άρθρου<text:s/>20<text:s/>του<text:s/>ν.<text:s/>4194/2013<text:s/>(Α’<text:s/>208)<text:s/>κοινές<text:s/>αποφάσεις<text:s/>των<text:s/>Υπουργών<text:s/>Οικονομικών<text:s/>και<text:s/>Δικαιοσύνης<text:s/>στις<text:s/>οποίες<text:s/>καθορίζεται,<text:s/>η<text:s/>αποζημίωση<text:s/>των<text:s/>μελών<text:s/>των<text:s/>Κεντρικών<text:s/>Επιτροπών<text:s/>Εξετάσεων,<text:s/>των<text:s/>Οργανωτικών<text:s/>Επιτροπών<text:s/>των<text:s/>Εφετείων<text:s/>και<text:s/>των<text:s/>Ομάδων<text:s/>Βαθμολόγησης<text:s/>των<text:s/>Πανελλήνιων<text:s/>Διαγωνισμών<text:s/>Δικηγόρων<text:s/>Α’<text:s/>εξεταστικής<text:s/>περιόδου<text:s/>έτους<text:s/>2019<text:s/>και<text:s/>Β’<text:s/>εξεταστικής<text:s/>περιόδου<text:s/>έτους<text:s/>2019,<text:s/>δύ-<text:s/>ναται<text:s/>να<text:s/>προσδίδεται<text:s/>αναδρομική<text:s/>ισχύς<text:s/>έως<text:s/>τρία<text:s/>(3)<text:s/>έτη<text:s/>πριν<text:s/>από<text:s/>τη<text:s/>δημοσίευσή<text:s/>τους.</text:span></text:p>
      <text:h text:style-name="P205" text:outline-level="6"><text:span text:style-name="T205_1">Άρθρο<text:s/>19</text:span></text:h>
      <text:h text:style-name="P206" text:outline-level="6"><text:span text:style-name="T206_1">Καθήκοντα<text:s/>δικαστικών<text:s/>υπαλλήλων<text:s/>-<text:s/>Τροποποίηση<text:s/>του<text:s/>άρθρου<text:s/>112<text:s/>του<text:s/>ν.<text:s/>4798/2021</text:span></text:h>
      <text:p text:style-name="P207"><text:span text:style-name="T207_1">1.</text:span><text:span text:style-name="T207_2"><text:s/>Στο<text:s/>άρθρο<text:s/>112<text:s/>του<text:s/>ν.<text:s/>4798/2021<text:s/>(Α’<text:s/>68),<text:s/>περί<text:s/>των<text:s/>καθηκόντων<text:s/>των<text:s/>δικαστικών<text:s/>υπαλλήλων,<text:s/>προστίθεται<text:s/>παρ.<text:s/>3<text:s/>και<text:s/>το<text:s/>άρθρο<text:s/>112<text:s/>διαμορφώνεται<text:s/>ως<text:s/>εξής:</text:span></text:p>
      <text:p text:style-name="P208"><text:span text:style-name="T208_1">«Άρθρο<text:s/>112</text:span></text:p>
      <text:p text:style-name="P209"><text:span text:style-name="T209_1">Υποχρέωση<text:s/>εκτέλεσης<text:s/>καθηκόντων</text:span></text:p>
      <text:p text:style-name="P210"><text:span text:style-name="T210_1">1.<text:s/>Ο<text:s/>υπάλληλος<text:s/>εκτελεί<text:s/>τα<text:s/>καθήκοντα<text:s/>του<text:s/>κλάδου<text:s/>και<text:s/>της<text:s/>ειδικότητάς<text:s/>του.</text:span></text:p>
      <text:p text:style-name="P211"><text:span text:style-name="T211_1">2.<text:s/>Σε<text:s/>περίπτωση<text:s/>επιτακτικών<text:s/>υπηρεσιακών<text:s/>αναγκών,<text:s/>οι<text:s/>οποίες<text:s/>δεν<text:s/>μπορούν<text:s/>να<text:s/>καλυφθούν<text:s/>με<text:s/>άλλον<text:s/>τρόπο,<text:s/>επιτρέπεται<text:s/>η<text:s/>ανάθεση<text:s/>σε<text:s/>δικαστικό<text:s/>υπάλληλο<text:s/>καθηκόντων<text:s/>άλλου<text:s/>κλάδου<text:s/>ή<text:s/>ειδικότητας.<text:s/>Σε<text:s/>όμοιες<text:s/>περιπτώσεις<text:s/>επιτρέπεται<text:s/>να<text:s/>ανατίθενται<text:s/>στον<text:s/>υπάλληλο<text:s/>εργασίες<text:s/>συναφείς<text:s/>με<text:s/>την<text:s/>ειδικότητα<text:s/>ή<text:s/>τα<text:s/>καθήκοντά<text:s/>του<text:s/>ή<text:s/>για<text:s/>τις<text:s/>οποίες<text:s/>έχει<text:s/>την<text:s/>απαιτούμενη<text:s/>εμπειρία<text:s/>ή<text:s/>ειδίκευση.<text:s/>Η<text:s/>ανάθεση<text:s/>γίνεται<text:s/>με<text:s/>απόφαση<text:s/>του<text:s/>διευθύ-<text:s/>νοντος<text:s/>το<text:s/>δικαστήριο<text:s/>ή<text:s/>την<text:s/>εισαγγελία<text:s/>ή<text:s/>του<text:s/>Γενικού<text:s/>Επιτρόπου,<text:s/>για<text:s/>χρονικό<text:s/>διάστημα<text:s/>έως<text:s/>έξι<text:s/>(6)<text:s/>μηνών,<text:s/>με<text:s/>δυνατότητα<text:s/>παράτασης<text:s/>για<text:s/>έξι<text:s/>(6)<text:s/>ακόμη<text:s/>μήνες,<text:s/>με<text:s/>όμοια<text:s/>απόφαση.<text:s/>Ειδικά<text:s/>για<text:s/>τις<text:s/>περιφερειακές<text:s/>υπηρεσίες<text:s/>του<text:s/>Ελεγκτικού<text:s/>Συνεδρίου,<text:s/>η<text:s/>ανάθεση<text:s/>γίνεται<text:s/>με<text:s/>απόφαση<text:s/>του<text:s/>αρμόδιου<text:s/>Επιτρόπου.<text:s/>Ο<text:s/>χρόνος<text:s/>ανάθεσης<text:s/>μπορεί<text:s/>να<text:s/>παραταθεί<text:s/>συνολικά<text:s/>έως<text:s/>δύο<text:s/>(2)<text:s/>έτη,<text:s/>με<text:s/>απόφαση<text:s/>του<text:s/>αρμόδιου<text:s/>οργάνου<text:s/>του<text:s/>Υπουργείου<text:s/>Δικαιοσύνης,<text:s/>μετά<text:s/>από<text:s/>σύμφωνη<text:s/>γνώμη<text:s/>του<text:s/>αρμόδιου<text:s/>υπηρεσιακού<text:s/>συμβουλίου.</text:span></text:p>
      <text:p text:style-name="P212"><text:span text:style-name="T212_1">3.<text:s/>Η<text:s/>συμμετοχή<text:s/>δικαστικών<text:s/>υπαλλήλων<text:s/>στην<text:s/>υλοποίηση<text:s/>προγραμμάτων<text:s/>και<text:s/>δράσεων<text:s/>με<text:s/>αντικείμενο<text:s/>την<text:s/>ανάπτυξη,<text:s/>την<text:s/>προώθηση<text:s/>και<text:s/>τη<text:s/>βελτίωση<text:s/>της<text:s/>ηλεκτρονικής<text:s/>δικαιοσύνης,<text:s/>εντάσσεται<text:s/>στο<text:s/>πλαίσιο<text:s/>των<text:s/>υπηρεσιακών<text:s/>καθηκόντων<text:s/>τους.<text:s/>Οι<text:s/>δικαστικοί<text:s/>υπάλληλοι<text:s/>που<text:s/>συμμετέχουν<text:s/>σε<text:s/>επιτροπές<text:s/>ή<text:s/>ομάδες<text:s/>εργασίας<text:s/>για<text:s/>την<text:s/>υλοποίηση<text:s/>των<text:s/>ως<text:s/>άνω<text:s/>προγραμμάτων<text:s/>και<text:s/>δράσεων,<text:s/>επιλέγονται<text:s/>με<text:s/>πράξη<text:s/>του<text:s/>οργάνου<text:s/>που<text:s/>διευθύνει<text:s/>το<text:s/>δικαστήριο<text:s/>ή<text:s/>την<text:s/>εισαγγελία,<text:s/>στην<text:s/>οργάνωση<text:s/>του<text:s/>οποίου<text:s/>ή<text:s/>της<text:s/>οποίας<text:s/>αποσκοπούν<text:s/>οι<text:s/>προς<text:s/>υλοποίηση<text:s/>δράσεις<text:s/>και<text:s/>στο<text:s/>οποίο<text:s/>υπηρετούν».</text:span></text:p>
      <text:p text:style-name="P213"><text:span text:style-name="T213_1">2.</text:span><text:span text:style-name="T213_2"><text:s/>Το<text:s/>άρθρο<text:s/>96<text:s/>του<text:s/>ν.<text:s/>4798/2021<text:s/>τροποποιείται<text:s/>προ-<text:s/>κειμένου,<text:s/>να<text:s/>προστεθεί<text:s/>παραπομπή<text:s/>στην<text:s/>παρ.<text:s/>3<text:s/>του<text:s/>άρθρου<text:s/>112,<text:s/>και<text:s/>το<text:s/>άρθρο<text:s/>διαμορφώνεται<text:s/>ως<text:s/>εξής:</text:span></text:p>
      <text:p text:style-name="P214"><text:span text:style-name="T214_1">«Άρθρο<text:s/>96</text:span></text:p>
      <text:p text:style-name="P215"><text:span text:style-name="T215_1">Δικαίωμα<text:s/>άσκησης<text:s/>καθηκόντων</text:span></text:p>
      <text:p text:style-name="P216"><text:span text:style-name="T216_1">Ο<text:s/>δικαστικός<text:s/>υπάλληλος<text:s/>έχει<text:s/>δικαίωμα<text:s/>να<text:s/>εκτελεί<text:s/>τα<text:s/>καθήκοντα<text:s/>του<text:s/>κλάδου<text:s/>στον<text:s/>οποίο<text:s/>ανήκει<text:s/>και<text:s/>της<text:s/>ειδικότητάς<text:s/>του,<text:s/>με<text:s/>την<text:s/>επιφύλαξη<text:s/>των<text:s/>παρ.<text:s/>2<text:s/>και<text:s/>3<text:s/>του<text:s/>άρθρου<text:s/>112.».</text:span></text:p>
      <text:h text:style-name="P217" text:outline-level="1"><text:span text:style-name="T217_1">ΚΕΦΑΛΑΙΟ<text:s/>Ε’</text:span></text:h>
      <text:h text:style-name="P218" text:outline-level="1"><text:span text:style-name="T218_1">ΜΕΤΑΒΑΤΙΚΕΣ<text:s/>ΔΙΑΤΑΞΕΙΣ</text:span></text:h>
      <text:h text:style-name="P219" text:outline-level="6"><text:span text:style-name="T219_1">Άρθρο<text:s/>20</text:span></text:h>
      <text:h text:style-name="P220" text:outline-level="6"><text:span text:style-name="T220_1">Μεταβατικές<text:s/>διατάξεις<text:s/>για<text:s/>τις<text:s/>εκκρεμείς<text:s/>υποθέσεις<text:s/>ενώπιον<text:s/>των<text:s/>διοικητικών<text:s/>δικαστηρίων</text:span></text:h>
      <text:p text:style-name="P221"><text:span text:style-name="T221_1">Tα<text:s/>άρθρα<text:s/>12<text:s/>και<text:s/>13<text:s/>καταλαμβάνουν<text:s/>και<text:s/>τις<text:s/>εκκρεμείς<text:s/>υποθέσεις,<text:s/>που<text:s/>δεν<text:s/>έχουν<text:s/>συζητηθεί,<text:s/>οι<text:s/>οποίες<text:s/>παραπέ-<text:s/>μπονται<text:s/>στο<text:s/>αρμόδιο<text:s/>διοικητικό<text:s/>δικαστήριο<text:s/>με<text:s/>τη<text:s/>διαδικασία<text:s/>της<text:s/>παρ.<text:s/>4<text:s/>του<text:s/>άρθρου<text:s/>34Α<text:s/>του<text:s/>π.δ.<text:s/>18/1989<text:s/>(Α’<text:s/>8)<text:s/>και<text:s/>του<text:s/>άρθρου<text:s/>126Α<text:s/>του<text:s/>ν.<text:s/>2717/1999<text:s/>(Α’<text:s/>97).</text:span></text:p>
      <text:h text:style-name="P222" text:outline-level="1"><text:span text:style-name="T222_1">ΚΕΦΑΛΑΙΟ<text:s/>ΣΤ’</text:span></text:h>
      <text:h text:style-name="P223" text:outline-level="1"><text:span text:style-name="T223_1">ΚΑΤΑΡΓΟΥΜΕΝΕΣ<text:s/>ΔΙΑΤΑΞΕΙΣ</text:span></text:h>
      <text:h text:style-name="P224" text:outline-level="6"><text:span text:style-name="T224_1">Άρθρο<text:s/>21</text:span></text:h>
      <text:h text:style-name="P225" text:outline-level="6"><text:span text:style-name="T225_1">Καταργούμενες<text:s/>διατάξεις</text:span></text:h>
      <text:p text:style-name="P226"><text:span text:style-name="T226_1">Το<text:s/>άρθρο<text:s/>25<text:s/>του<text:s/>ν.<text:s/>4689/2020<text:s/>(Α’<text:s/>103)<text:s/>περί<text:s/>των<text:s/>αδικημάτων<text:s/>που<text:s/>στρέφονται<text:s/>κατά<text:s/>των<text:s/>οικονομικών<text:s/>συμφερόντων<text:s/>της<text:s/>Ευρωπαϊκής<text:s/>Ένωσης,<text:s/>καταργείται.</text:span></text:p>
      <text:h text:style-name="P227" text:outline-level="1"><text:span text:style-name="T227_1">ΚΕΦΑΛΑΙΟ<text:s/>Ζ’</text:span></text:h>
      <text:h text:style-name="P228" text:outline-level="1"><text:span text:style-name="T228_1">ΑΛΛΕΣ<text:s/>ΕΠΕΙΓΟΥΣΕΣ<text:s/>ΔΙΑΤΑΞΕΙΣ</text:span></text:h>
      <text:h text:style-name="P229" text:outline-level="6"><text:span text:style-name="T229_1">Άρθρο<text:s/>22</text:span></text:h>
      <text:h text:style-name="P230" text:outline-level="6"><text:span text:style-name="T230_1">Παράταση<text:s/>συμβάσεων<text:s/>ταχυδρομικών<text:s/>υπηρεσιών</text:span></text:h>
      <text:p text:style-name="P231"><text:span text:style-name="T231_1">H<text:s/>από<text:s/>19.4.2019<text:s/>σύμβαση<text:s/>του<text:s/>Υπουργείου<text:s/>Ψηφιακής<text:s/>Πολιτικής,<text:s/>Τηλεπικοινωνιών<text:s/>και<text:s/>Ενημέρωσης<text:s/>με<text:s/>την<text:s/>εταιρεία<text:s/>«ΕΛΛΗΝΙΚΑ<text:s/>ΤΑΧΥΔΡΟΜΕΙΑ»<text:s/>(ΕΛ.ΤΑ.)<text:s/>Α.Ε.<text:s/>για<text:s/>το<text:s/>έργο<text:s/>«ΤΑΧΥΔΡΟΜΙΚΗ<text:s/>ΥΠΗΡΕΣΙΑ<text:s/>ΔΙΑΚΙΝΗΣΗΣ<text:s/>ΕΝΤΥΠΩΝ<text:s/>ΠΟΥ<text:s/>ΔΙΚΑΙΟΥΝΤΑΙ<text:s/>ΕΙΔΙΚΟΥ<text:s/>(ΜΕΙΩΜΕΝΟΥ)<text:s/>ΤΙΜΟΛΟΓΙΟΥ<text:s/>ΣΤΟ<text:s/>ΕΣΩΤΕΡΙΚΟ<text:s/>ΤΗΣ<text:s/>ΧΩΡΑΣ<text:s/>ΓΙΑ<text:s/>ΔΥΟ<text:s/>(2)<text:s/>ΕΤΗ»<text:s/>(ΚΗΜΔΗΣ<text:s/>SΥΜV004954332<text:s/>2019.05.16),<text:s/>παρατείνεται<text:s/>αυτοδίκαια<text:s/>με<text:s/>τους<text:s/>ίδιους<text:s/>όρους<text:s/>και<text:s/>προϋποθέσεις<text:s/>από<text:s/>τη<text:s/>λήξη<text:s/>της<text:s/>έως<text:s/>την<text:s/>υπογραφή<text:s/>νέας<text:s/>σύμβασης<text:s/>με<text:s/>τον<text:s/>ανάδοχο,<text:s/>που<text:s/>θα<text:s/>προκύψει<text:s/>από<text:s/>την<text:s/>ολοκλήρωση<text:s/>της<text:s/>σχετικής<text:s/>διαγωνιστικής<text:s/>διαδικασίας<text:s/>από<text:s/>τη<text:s/>Γενική<text:s/>Γραμματεία<text:s/>Επικοινωνίας<text:s/>και<text:s/>Ενημέρωσης<text:s/>και<text:s/>σε<text:s/>κάθε<text:s/>περίπτωση<text:s/>όχι<text:s/>πέραν<text:s/>της<text:s/>31ης.12.2021.</text:span></text:p>
      <text:h text:style-name="P232" text:outline-level="6"><text:span text:style-name="T232_1">Άρθρο<text:s/>23</text:span></text:h>
      <text:h text:style-name="P233" text:outline-level="6"><text:span text:style-name="T233_1">Ρύθμιση<text:s/>οφειλών<text:s/>προς<text:s/>τον<text:s/>Ενιαίο<text:s/>Δημοσιογραφικό<text:s/>Οργανισμό<text:s/>Επικουρικής<text:s/>Ασφάλισης<text:s/>και<text:s/>Περίθαλψης<text:s/>(Ε.Δ.Ο.Ε.Α.Π.)<text:s/>από<text:s/>εισφορές<text:s/>των<text:s/>περ.<text:s/>α’<text:s/>και<text:s/>β’<text:s/>της<text:s/>παρ.<text:s/>1<text:s/>του<text:s/>άρθρου<text:s/>6<text:s/>του<text:s/>α.ν.<text:s/>248/1967<text:s/>-<text:s/>Τροποποίηση<text:s/>της<text:s/>παρ.<text:s/>4<text:s/>του<text:s/>άρθρου<text:s/>50<text:s/>του<text:s/>ν.<text:s/>4779/2021</text:span></text:h>
      <text:p text:style-name="P234"><text:span text:style-name="T234_1">Η<text:s/>παρ.<text:s/>4<text:s/>του<text:s/>άρθρου<text:s/>50<text:s/>του<text:s/>ν.<text:s/>4779/2021<text:s/>(Α’<text:s/>27)<text:s/>αντικαθίσταται<text:s/>ως<text:s/>εξής:</text:span></text:p>
      <text:p text:style-name="P235"><text:span text:style-name="T235_1">«4.<text:s/>α.<text:s/>Οφειλές<text:s/>προς<text:s/>τον<text:s/>Ενιαίο<text:s/>Δημοσιογραφικό<text:s/>Οργανισμό<text:s/>Επικουρικής<text:s/>Ασφάλισης<text:s/>και<text:s/>Περίθαλψης<text:s/>(Ε.Δ.Ο.Ε.Α.Π.),<text:s/>οι<text:s/>οποίες<text:s/>προκύπτουν<text:s/>από<text:s/>τις<text:s/>εισφορές<text:s/>των<text:s/>περ.<text:s/>α’<text:s/>και<text:s/>β’<text:s/>της<text:s/>παρ.<text:s/>1<text:s/>του<text:s/>άρθρου<text:s/>6<text:s/>του<text:s/>α.ν.<text:s/>248/1967,<text:s/>για<text:s/>τα<text:s/>έτη<text:s/>από<text:s/>2017<text:s/>έως<text:s/>και<text:s/>2020,<text:s/>μπορούν<text:s/>να<text:s/>ρυθμιστούν<text:s/>με<text:s/>αίτηση<text:s/>του<text:s/>οφειλέτη<text:s/>προς<text:s/>τον<text:s/>Ε.Δ.Ο.Ε.Α.Π.<text:s/>σε<text:s/>έως<text:s/>εβδομήντα<text:s/>δύο<text:s/>(72)<text:s/>δόσεις,<text:s/>με<text:s/>ελάχιστο<text:s/>ποσό<text:s/>εκάστης<text:s/>δόσης<text:s/>τα<text:s/>εκατό<text:s/>(100)<text:s/>ευρώ<text:s/>και<text:s/>με<text:s/>απαλλαγή<text:s/>από<text:s/>πρόστιμα<text:s/>και<text:s/>προσαυξήσεις<text:s/>εκπρόθεσμης<text:s/>υποβολής<text:s/>και<text:s/>καταβολής.<text:s/>Η<text:s/>ρύθμιση<text:s/>του<text:s/>πρώτου<text:s/>εδαφίου<text:s/>αφορά<text:s/>στις<text:s/>επιχειρήσεις<text:s/>που<text:s/>εντάσσονται<text:s/>στην<text:s/>παρ.<text:s/>1<text:s/>του<text:s/>άρθρου<text:s/>86<text:s/>του<text:s/>ν.<text:s/>4674/2020<text:s/>(Α’<text:s/>53),<text:s/>στους<text:s/>παρόχους<text:s/>περιεχομένου<text:s/>περιφερειακής<text:s/>εμβέλειας<text:s/>επίγειας<text:s/>ψηφιακής<text:s/>τηλεόρασης,<text:s/>στους<text:s/>ραδιοφωνικούς<text:s/>σταθμούς<text:s/>και<text:s/>στον<text:s/>περιοδικό<text:s/>τύπο,<text:s/>καθώς<text:s/>επίσης<text:s/>στις<text:s/>επιχειρήσεις<text:s/>διαδικτύου<text:s/>από<text:s/>την<text:s/>έναρξη<text:s/>ισχύος<text:s/>του<text:s/>ν.<text:s/>4498/2017<text:s/>(Α’<text:s/>172),<text:s/>υπό<text:s/>τον<text:s/>όρο<text:s/>υποβολής<text:s/>σχετικού<text:s/>αιτήματος<text:s/>εντός<text:s/>δύο<text:s/>(2)<text:s/>μηνών<text:s/>από<text:s/>τη<text:s/>δημοσίευση<text:s/>του<text:s/>παρόντος.<text:s/>Τα<text:s/>ως<text:s/>άνω<text:s/>ισχύουν<text:s/>και<text:s/>για<text:s/>τους<text:s/>εργοδότες,<text:s/>οι<text:s/>οποίοι<text:s/>έχουν<text:s/>ασφαλισμένους<text:s/>στο<text:s/>Ταμείο<text:s/>Επικουρικής<text:s/>Ασφάλισης<text:s/>Συντακτών<text:s/>Πελοποννήσου,<text:s/>Ηπείρου<text:s/>και<text:s/>Νήσων<text:s/>(ΤΕΑΣ)<text:s/>και<text:s/>στο<text:s/>Επικουρικό<text:s/>Ταμείο<text:s/>Αρωγής<text:s/>Συντακτών<text:s/>Θεσσαλίας,<text:s/>Στερεάς<text:s/>Ελλάδας<text:s/>και<text:s/>Ευβοίας<text:s/>(ΕΤΑΣ).</text:span></text:p>
      <text:p text:style-name="P236"><text:span text:style-name="T236_1">β.<text:s/>Η<text:s/>υπαγωγή<text:s/>στη<text:s/>ρύθμιση<text:s/>του<text:s/>παρόντος<text:s/>συνεπάγεται<text:s/>τη<text:s/>μετάπτωση<text:s/>του<text:s/>υπολειπόμενου<text:s/>ποσού<text:s/>οφειλής<text:s/>που<text:s/>έχει<text:s/>ήδη<text:s/>υπαχθεί<text:s/>σε<text:s/>οποιαδήποτε<text:s/>ρύθμιση<text:s/>τμηματικής<text:s/>καταβολής,<text:s/>η<text:s/>οποία<text:s/>είναι<text:s/>σε<text:s/>ισχύ,<text:s/>στη<text:s/>ρύθμιση<text:s/>του<text:s/>παρόντος.<text:s/>Στην<text:s/>περίπτωση<text:s/>αυτή,<text:s/>επέρχεται<text:s/>απώλεια<text:s/>των<text:s/>διευκολύνσεων<text:s/>της<text:s/>προηγούμενης<text:s/>ρύθμισης.<text:s/>Αν<text:s/>μετά<text:s/>από<text:s/>έλεγχο<text:s/>προκύψει<text:s/>οφειλή,<text:s/>που<text:s/>ανάγεται<text:s/>στη<text:s/>χρονική<text:s/>περίοδο<text:s/>της<text:s/>παρούσας<text:s/>ρύθμισης,<text:s/>είναι<text:s/>δυνατή<text:s/>είτε<text:s/>η<text:s/>εφάπαξ<text:s/>εξόφλησή<text:s/>της<text:s/>είτε<text:s/>η<text:s/>ένταξή<text:s/>της<text:s/>στη<text:s/>ρύθμιση<text:s/>με<text:s/>ανακαθορισμό<text:s/>των<text:s/>ποσών<text:s/>της.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όλοιπου<text:s/>αριθμού<text:s/>των<text:s/>δόσεων<text:s/>των<text:s/>ρυθμισμένων<text:s/>οφειλών<text:s/>ή<text:s/>τη<text:s/>μετάπτωση<text:s/>σε<text:s/>μικρότερο<text:s/>αριθμό<text:s/>δόσεων.<text:s/>Κατά<text:s/>τη<text:s/>διάρκεια<text:s/>της<text:s/>ρύθμισης,<text:s/>εφόσον<text:s/>τηρούνται<text:s/>οι<text:s/>όροι<text:s/>αυτής<text:s/>και<text:s/>οι<text:s/>λοιποί<text:s/>όροι<text:s/>του<text:s/>παρόντος,<text:s/>δύναται<text:s/>να<text:s/>χορηγείται<text:s/>στον<text:s/>οφειλέτη<text:s/>αποδεικτικό<text:s/>ασφαλιστικής<text:s/>ενημερότητας<text:s/>διμηνιαίας<text:s/>ισχύος.</text:span></text:p>
      <text:p text:style-name="P237"><text:span text:style-name="T237_1">γ.<text:s/>Κατά<text:s/>τη<text:s/>διάρκεια<text:s/>της<text:s/>ρύθμισης,<text:s/>εφόσον<text:s/>τηρούνται<text:s/>οι<text:s/>όροι<text:s/>της<text:s/>ρύθμισης<text:s/>και<text:s/>οι<text:s/>λοιποί<text:s/>όροι<text:s/>του<text:s/>παρόντος:<text:s/>(i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-<text:s/>κώς<text:s/>στις<text:s/>κατασχέσεις<text:s/>εις<text:s/>χείρας<text:s/>τρίτων,<text:s/>οι<text:s/>οποίες<text:s/>έχουν<text:s/>επιβληθεί<text:s/>έως<text:s/>την<text:s/>ημερομηνία<text:s/>υπαγωγής<text:s/>στη<text:s/>ρύθμιση,<text:s/>εφαρμόζεται<text:s/>η<text:s/>παρ.<text:s/>3<text:s/>του<text:s/>άρθρου<text:s/>60<text:s/>του<text:s/>ν.<text:s/>3863/2010<text:s/>(Α’<text:s/>115).<text:s/>(ii)<text:s/>Αναστέλλεται<text:s/>η<text:s/>ποινική<text:s/>δίωξη<text:s/>σε<text:s/>βάρος<text:s/>του<text:s/>οφειλέτη<text:s/>σύμφωνα<text:s/>με<text:s/>το<text:s/>άρθρο<text:s/>1<text:s/>του<text:s/>α.ν.<text:s/>86/1967<text:s/>(Α’<text:s/>136).<text:s/>(iii)<text:s/>Αναστέ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/text:span></text:p>
      <text:p text:style-name="P238"><text:span text:style-name="T238_1">δ.<text:s/>Η<text:s/>ρύθμιση<text:s/>απόλλυται,<text:s/>εάν<text:s/>σωρευτικά:<text:s/>α)<text:s/>δεν<text:s/>καταβληθεί<text:s/>ποσό<text:s/>δόσεων<text:s/>που<text:s/>αντιστοιχεί<text:s/>σε<text:s/>δύο<text:s/>(2)<text:s/>συνεχόμενες<text:s/>δόσεις<text:s/>της<text:s/>παρούσας<text:s/>ρύθμισης<text:s/>και<text:s/>β)<text:s/>δεν<text:s/>καταβληθούν<text:s/>βεβαιωμένες<text:s/>οφειλές<text:s/>που<text:s/>δημιουργήθηκαν<text:s/>μετά<text:s/>την<text:s/>1η.1.2021.<text:s/>Η<text:s/>απώλεια<text:s/>της<text:s/>ρύθμισης<text:s/>επιφέρει<text:s/>τις<text:s/>ακόλουθες<text:s/>συνέπειες:</text:span></text:p>
      <text:p text:style-name="P239"><text:span text:style-name="T239_1">(1)<text:s/>Την<text:s/>απώλεια<text:s/>των<text:s/>ευεργετημάτων<text:s/>της<text:s/>ρύθμισης.</text:span></text:p>
      <text:p text:style-name="P240"><text:span text:style-name="T240_1">(2)<text:s/>Την<text:s/>αναβίωση<text:s/>της<text:s/>οφειλής<text:s/>και<text:s/>των<text:s/>πάσης<text:s/>φύσεως<text:s/>προσαυξήσεων,<text:s/>πρόσθετων<text:s/>τελών<text:s/>και<text:s/>τόκων<text:s/>λόγω<text:s/>μη<text:s/>εμπρόθεσμης<text:s/>καταβολής<text:s/>στην<text:s/>κατάσταση<text:s/>που<text:s/>είχαν<text:s/>κατά<text:s/>την<text:s/>ημερομηνία<text:s/>υπαγωγής<text:s/>στη<text:s/>ρύθμιση,<text:s/>πριν<text:s/>τον<text:s/>τυχόν<text:s/>επανυπολογισμό<text:s/>τους,<text:s/>και<text:s/>την<text:s/>κατάστασή<text:s/>τους<text:s/>ως<text:s/>ληξιπρόθεσμων<text:s/>και<text:s/>απαιτητών.<text:s/>Για<text:s/>τον<text:s/>υπολογισμό<text:s/>του<text:s/>οφειλόμενου<text:s/>ποσού,<text:s/>το<text:s/>ποσό<text:s/>που<text:s/>έχει<text:s/>καταβληθεί<text:s/>κατά<text:s/>τη<text:s/>διάρκεια<text:s/>της<text:s/>ρύθμισης<text:s/>του<text:s/>παρόντος<text:s/>έως<text:s/>την<text:s/>απώλειά<text:s/>της<text:s/>αφαιρείται<text:s/>από<text:s/>το<text:s/>ποσό<text:s/>της<text:s/>οφειλής<text:s/>που<text:s/>αναβιώνει,<text:s/>σύμφωνα<text:s/>με<text:s/>το<text:s/>πρώτο<text:s/>εδάφιο.</text:span></text:p>
      <text:p text:style-name="P241"><text:span text:style-name="T241_1">(3)<text:s/>Την<text:s/>άρση<text:s/>της<text:s/>αναστολής<text:s/>των<text:s/>μέτρων<text:s/>εκτέλεσης<text:s/>και<text:s/>των<text:s/>προβλεπόμενων<text:s/>από<text:s/>την<text:s/>κείμενη<text:s/>νομοθεσία<text:s/>ποινικών<text:s/>διώξεων.</text:span></text:p>
      <text:p text:style-name="P242"><text:span text:style-name="T242_1">(4)<text:s/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».</text:span></text:p>
      <text:h text:style-name="P243" text:outline-level="6"><text:span text:style-name="T243_1">Άρθρο<text:s/>24</text:span></text:h>
      <text:h text:style-name="P244" text:outline-level="6"><text:span text:style-name="T244_1">Παράταση<text:s/>θητείας<text:s/>διοικητικού<text:s/>συμβουλίου<text:s/>Α.Π.Ε.<text:s/>-<text:s/>Μ.Π.Ε.<text:s/>Α.Ε.</text:span></text:h>
      <text:p text:style-name="P245"><text:span text:style-name="T245_1">Παρατείνεται<text:s/>από<text:s/>τη<text:s/>λήξη<text:s/>της<text:s/>η<text:s/>θητεία<text:s/>του<text:s/>διοικητικού<text:s/>συμβουλίου<text:s/>της<text:s/>εταιρείας<text:s/>με<text:s/>την<text:s/>επωνυμία<text:s/>«ΑΘΗΝΑΪΚΟ<text:s/>ΠΡΑΚΤΟΡΕΙΟ<text:s/>ΕΙΔΗΣΕΩΝ<text:s/>-<text:s/>ΜΑΚΕΔΟΝΙΚΟ<text:s/>ΠΡΑΚΤΟΡΕΙΟ<text:s/>ΕΙΔΗΣΕΩΝ»<text:s/>Α.Ε.<text:s/>(Α.Π.Ε.<text:s/>-<text:s/>Μ.Π.Ε.<text:s/>Α.Ε.)<text:s/>έως<text:s/>και<text:s/>την<text:s/>31η.10.2021.</text:span></text:p>
      <text:h text:style-name="P246" text:outline-level="6"><text:span text:style-name="T246_1">Άρθρο<text:s/>25</text:span></text:h>
      <text:h text:style-name="P247" text:outline-level="6"><text:span text:style-name="T247_1">Δωρεές<text:s/>κινητών,<text:s/>υπηρεσιών<text:s/>και<text:s/>έργων<text:s/>υποστηρικτικών<text:s/>της<text:s/>διαδικασίας<text:s/>εμβολιασμού<text:s/>κατά<text:s/>του<text:s/>κορωνοϊού<text:s/>COVID-19</text:span></text:h>
      <text:p text:style-name="P248"><text:span text:style-name="T248_1">1.</text:span><text:span text:style-name="T248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και<text:s/>πάντως<text:s/>για<text:s/>χρονικό<text:s/>διάστημα<text:s/>που<text:s/>δεν<text:s/>μπορεί<text:s/>να<text:s/>υπερβαίνει<text:s/>την<text:s/>30ή.9.2021,<text:s/>οι<text:s/>Υπουργοί<text:s/>Ψηφιακής<text:s/>Διακυβέρνησης<text:s/>και<text:s/>Υγείας<text:s/>δύνανται<text:s/>να<text:s/>αποδέχονται<text:s/>κάθε<text:s/>δωρεά<text:s/>κινητών,<text:s/>υπηρεσιών<text:s/>και<text:s/>έργων<text:s/>ψηφιακής<text:s/>υποστήριξης<text:s/>προς<text:s/>επίτευξη<text:s/>της<text:s/>ασφαλούς<text:s/>φύλαξης,<text:s/>αποθήκευσης<text:s/>και<text:s/>μεταφοράς<text:s/>φαρμάκων,<text:s/>καθώς<text:s/>και<text:s/>της<text:s/>διενέργειας<text:s/>εμβολίων<text:s/>κατά<text:s/>του<text:s/>COVID-19,<text:s/>από<text:s/>τρίτους,<text:s/>φυσικά<text:s/>και<text:s/>νομικά<text:s/>πρόσωπα.<text:s/>Η<text:s/>αποδοχή<text:s/>των<text:s/>ανωτέρω<text:s/>δωρεών<text:s/>διενεργείται<text:s/>αμελλητί<text:s/>με<text:s/>κοινή<text:s/>δήλωση<text:s/>αποδοχής<text:s/>των<text:s/>Υπουργών<text:s/>Ψηφιακής<text:s/>Διακυβέρνησης<text:s/>και<text:s/>Υγείας<text:s/>ως<text:s/>προς<text:s/>τα<text:s/>δωριζόμενα,<text:s/>προς<text:s/>τον<text:s/>δωρητή<text:s/>τους.</text:span></text:p>
      <text:p text:style-name="P249"><text:span text:style-name="T249_1">2.</text:span><text:span text:style-name="T249_2"><text:s/>Τα<text:s/>δωριζόμενα<text:s/>κινητά,<text:s/>υπηρεσίες<text:s/>και<text:s/>έργα<text:s/>ψηφιακής<text:s/>υποστήριξης<text:s/>μπορούν<text:s/>να<text:s/>προσδιορίζονται<text:s/>με<text:s/>επιστολή<text:s/>του<text:s/>Υπουργού<text:s/>Ψηφιακής<text:s/>Διακυβέρνησης<text:s/>προς<text:s/>τον<text:s/>δωρητή,<text:s/>στην<text:s/>οποία<text:s/>αναφέρονται,<text:s/>ιδίως,<text:s/>τα<text:s/>βασικά<text:s/>τους<text:s/>στοιχεία<text:s/>ή<text:s/>οι<text:s/>απαιτήσεις<text:s/>του<text:s/>έργου<text:s/>ή<text:s/>της<text:s/>υπηρεσίας<text:s/>και<text:s/>ορίζονται<text:s/>η<text:s/>τυχόν<text:s/>διάρκειά<text:s/>τους<text:s/>και<text:s/>το<text:s/>ελάχιστο<text:s/>αναγκαίο<text:s/>περιεχόμενό<text:s/>τους.<text:s/>Οι<text:s/>ανωτέρω<text:s/>συμβάσεις<text:s/>δωρεάς<text:s/>δύνανται<text:s/>να<text:s/>προσυπογράφονται<text:s/>και<text:s/>από<text:s/>τον<text:s/>οικονομικό<text:s/>φορέα,<text:s/>ως<text:s/>εκ<text:s/>τρίτου<text:s/>συμβαλλόμενο<text:s/>που<text:s/>θα<text:s/>εκπονήσει<text:s/>το<text:s/>έργο<text:s/>ή<text:s/>την<text:s/>ψηφιακή<text:s/>υπηρεσία,<text:s/>οπότε,<text:s/>στην<text:s/>περίπτωση<text:s/>αυτή,<text:s/>περιέχεται<text:s/>και<text:s/>αναλυτική<text:s/>καταγραφή<text:s/>των<text:s/>υποχρεώσεων<text:s/>του<text:s/>οικονομικού<text:s/>φορέα<text:s/>αναφορικά<text:s/>με<text:s/>το<text:s/>υπό<text:s/>εκπόνηση<text:s/>έργο<text:s/>ή<text:s/>υπηρεσία.</text:span></text:p>
      <text:p text:style-name="P250"><text:span text:style-name="T250_1">3.</text:span><text:span text:style-name="T250_2"><text:s/>Τα<text:s/>δωριζόμενα<text:s/>αντικείμενα<text:s/>και<text:s/>ο<text:s/>σχετικός<text:s/>εξοπλισμός,<text:s/>καθώς<text:s/>και<text:s/>κάθε<text:s/>δικαίωμα<text:s/>πνευματικής<text:s/>ιδιοκτησίας<text:s/>επ’<text:s/>αυτών<text:s/>παραχωρούνται<text:s/>στο<text:s/>Ελληνικό<text:s/>Δημόσιο,<text:s/>και<text:s/>ειδικότερα<text:s/>στο<text:s/>Υπουργείο<text:s/>Υγείας.</text:span></text:p>
      <text:p text:style-name="P251"><text:span text:style-name="T251_1">4.</text:span><text:span text:style-name="T251_2"><text:s/>Για<text:s/>τις<text:s/>δωρεές,<text:s/>των<text:s/>οποίων<text:s/>η<text:s/>διαδικασία<text:s/>αποδοχής<text:s/>διενεργείται<text:s/>σύμφωνα<text:s/>με<text:s/>το<text:s/>παρόν<text:s/>εφαρμόζεται<text:s/>η<text:s/>περ.<text:s/>ιστ’<text:s/>της<text:s/>παρ.<text:s/>1<text:s/>του<text:s/>άρθρου<text:s/>27<text:s/>του<text:s/>ν.<text:s/>2859/2000<text:s/>(Α’<text:s/>248),<text:s/>χωρίς<text:s/>να<text:s/>απαιτείται<text:s/>έγκριση<text:s/>από<text:s/>τον<text:s/>Υπουργό<text:s/>Οικονομικών.<text:s/>Η<text:s/>αποδοχή<text:s/>των<text:s/>εν<text:s/>λόγω<text:s/>δωρεών<text:s/>από<text:s/>τους<text:s/>Υπουργούς<text:s/>Ψηφιακής<text:s/>Διακυβέρνησης<text:s/>και<text:s/>Υγείας<text:s/>κοινοποιείται<text:s/>υποχρεωτικά<text:s/>στο<text:s/>Υπουργείο<text:s/>Οικονομικών.</text:span></text:p>
      <text:h text:style-name="P252" text:outline-level="6"><text:span text:style-name="T252_1">Άρθρο<text:s/>26</text:span></text:h>
      <text:h text:style-name="P253" text:outline-level="6"><text:span text:style-name="T253_1">Επιτροπή<text:s/>Ενστάσεων</text:span></text:h>
      <text:p text:style-name="P254"><text:span text:style-name="T254_1">Η<text:s/>παρ.<text:s/>4<text:s/>του<text:s/>άρθρου<text:s/>18<text:s/>του<text:s/>ν.<text:s/>3846/2010<text:s/>(Α’<text:s/>66)<text:s/>αντικαθίσταται<text:s/>ως<text:s/>εξής:</text:span></text:p>
      <text:p text:style-name="P255"><text:span text:style-name="T255_1">«4.<text:s/>Στον<text:s/>Ε.Ο.Π.Υ.Υ.<text:s/>συνιστάται<text:s/>Επιτροπή<text:s/>Ενστάσεων<text:s/>η<text:s/>οποία<text:s/>αποτελείται<text:s/>από:<text:s/>α)<text:s/>τον<text:s/>Διοικητή<text:s/>του<text:s/>Ε.Ο.Π.Υ.Υ.,<text:s/>τον<text:s/>οποίο<text:s/>αναπληρώνει<text:s/>ο<text:s/>νόμιμος<text:s/>αναπληρωτής<text:s/>του,<text:s/>β)<text:s/>έναν<text:s/>εκ<text:s/>των<text:s/>Προϊσταμένων<text:s/>Διεύθυνσης<text:s/>της<text:s/>Υπηρεσίας<text:s/>Ελέγχου<text:s/>Δαπανών<text:s/>Υγείας<text:s/>Φορέων<text:s/>Κοινωνικής<text:s/>Ασφάλισης<text:s/>(ΥΠΕΔΥΦΚΑ),<text:s/>με<text:s/>τον<text:s/>αναπληρωτή<text:s/>του,<text:s/>γ)<text:s/>τον<text:s/>Προϊστάμενο<text:s/>μιας<text:s/>εκ<text:s/>των<text:s/>Γενικών<text:s/>Διευθύνσεων<text:s/>του<text:s/>Οργανισμού<text:s/>αναπληρούμενο<text:s/>από<text:s/>τον<text:s/>Προϊστάμενο<text:s/>μιας<text:s/>εκ<text:s/>των<text:s/>Διευθύνσεων<text:s/>του<text:s/>Οργανισμού.<text:s/>Γραμματέας<text:s/>ορίζεται<text:s/>υπάλληλος<text:s/>του<text:s/>Ε.Ο.Π.Υ.Υ.<text:s/>Τα<text:s/>μέλη<text:s/>της<text:s/>ανωτέρω<text:s/>επιτροπής<text:s/>και<text:s/>ο<text:s/>Γραμματέας<text:s/>με<text:s/>τους<text:s/>αντίστοιχους<text:s/>αναπληρωτές<text:s/>τους<text:s/>διορίζονται<text:s/>με<text:s/>απόφαση<text:s/>του<text:s/>Διοικητή<text:s/>του<text:s/>Ε.Ο.Π.Υ.Υ.<text:s/>για<text:s/>τριετή<text:s/>θητεία.<text:s/>Ως<text:s/>εισηγητής<text:s/>ορίζεται<text:s/>κάθε<text:s/>φορά<text:s/>ένας<text:s/>από<text:s/>τους<text:s/>συντάξαντες<text:s/>το<text:s/>πόρισμα<text:s/>από<text:s/>τον<text:s/>Γενικό<text:s/>Επιθεωρητή<text:s/>της<text:s/>ΥΠΕΔΥΦΚΑ.<text:s/>Αντικείμενο<text:s/>της<text:s/>Επιτροπής<text:s/>Ενστάσεων<text:s/>αποτελεί<text:s/>η<text:s/>εκδίκαση<text:s/>των<text:s/>προσφυγών<text:s/>επί<text:s/>των<text:s/>αποφάσεων<text:s/>επιβολής<text:s/>κυρώσεων<text:s/>από<text:s/>τον<text:s/>Γενικό<text:s/>Επιθεωρητή<text:s/>της<text:s/>ΥΠΕΔΥΦΚΑ<text:s/>και<text:s/>οι<text:s/>αποφάσεις<text:s/>της<text:s/>ως<text:s/>άνω<text:s/>Επιτροπής<text:s/>είναι<text:s/>άμεσα<text:s/>εκτελεστές.».</text:span></text:p>
      <text:h text:style-name="P256" text:outline-level="6"><text:span text:style-name="T256_1">Άρθρο<text:s/>27</text:span></text:h>
      <text:h text:style-name="P257" text:outline-level="6"><text:span text:style-name="T257_1">Παράταση<text:s/>θητείας<text:s/>οργάνων<text:s/>Διοίκησης</text:span></text:h>
      <text:p text:style-name="P258"><text:span text:style-name="T258_1">Η<text:s/>ισχύς<text:s/>του<text:s/>άρθρου<text:s/>43<text:s/>του<text:s/>ν.<text:s/>4764/2020<text:s/>(Α’<text:s/>256),<text:s/>ως<text:s/>προς<text:s/>την<text:s/>παράταση<text:s/>της<text:s/>θητείας<text:s/>των<text:s/>οργάνων<text:s/>διοίκησης<text:s/>της<text:s/>Ένωσης<text:s/>Νοσηλευτών<text:s/>-<text:s/>Νοσηλευτριών<text:s/>Ελλάδος<text:s/>(Ε.Ν.Ε.),<text:s/>παρατείνεται<text:s/>από<text:s/>τη<text:s/>λήξη<text:s/>της<text:s/>έως<text:s/>και<text:s/>την<text:s/>30ή.9.2021.<text:s/>Οι<text:s/>επόμενες<text:s/>από<text:s/>τη<text:s/>δημοσίευση<text:s/>του<text:s/>παρόντος<text:s/>εκλογές<text:s/>για<text:s/>την<text:s/>ανάδειξη<text:s/>των<text:s/>οργάνων<text:s/>Διοίκησης<text:s/>της<text:s/>Ε.Ν.Ε.<text:s/>διεξάγονται<text:s/>μέχρι<text:s/>το<text:s/>τέλος<text:s/>Σεπτεμβρίου<text:s/>2021.</text:span></text:p>
      <text:h text:style-name="P259" text:outline-level="6"><text:span text:style-name="T259_1">Άρθρο<text:s/>28</text:span></text:h>
      <text:h text:style-name="P260" text:outline-level="6"><text:span text:style-name="T260_1">Ρύθμιση<text:s/>οφειλών<text:s/>ιδιωτικών<text:s/>φαρμακείων<text:s/>του<text:s/>άρθρου<text:s/>34<text:s/>του<text:s/>ν.<text:s/>3918/2011<text:s/>-<text:s/>Προσθήκη<text:s/>παρ.<text:s/>9<text:s/>στο<text:s/>άρθρο<text:s/>34<text:s/>του<text:s/>ν.<text:s/>3918/2011</text:span></text:h>
      <text:p text:style-name="P261"><text:span text:style-name="T261_1">Προστίθεται<text:s/>παρ.<text:s/>9<text:s/>στο<text:s/>άρθρο<text:s/>34<text:s/>του<text:s/>ν.<text:s/>3918/2011<text:s/>(Α’<text:s/>31)<text:s/>ως<text:s/>εξής:</text:span></text:p>
      <text:p text:style-name="P262"><text:span text:style-name="T262_1">«9<text:s/>.<text:s/>Σε<text:s/>περιπτώσεις<text:s/>λογαριασμών<text:s/>φαρμάκων<text:s/>ιδιωτικών<text:s/>φαρμακείων,<text:s/>για<text:s/>τα<text:s/>οποία<text:s/>είναι<text:s/>σε<text:s/>ισχύ<text:s/>παρακρατήσεις<text:s/>λόγω<text:s/>κατασχέσεων-εκχωρήσεων,<text:s/>τα<text:s/>ποσά<text:s/>επιστροφής<text:s/>προς<text:s/>τον<text:s/>Ε.Ο.Π.Υ.Υ.<text:s/>του<text:s/>παρόντος<text:s/>άρθρου<text:s/>που<text:s/>υπολογίζονται<text:s/>από<text:s/>την<text:s/>τελική<text:s/>επεξεργασία<text:s/>των<text:s/>λογαριασμών<text:s/>στο<text:s/>Τμήμα<text:s/>Επεξεργασίας<text:s/>και<text:s/>Ελέγχου<text:s/>Συνταγών<text:s/>(ΤΕΕΣ)<text:s/>παρακρατούνται<text:s/>σε<text:s/>τριάντα<text:s/>έξι<text:s/>(36)<text:s/>έντοκες<text:s/>δόσεις<text:s/>με<text:s/>επιτόκιο<text:s/>2,5%<text:s/>κατά<text:s/>την<text:s/>πληρωμή<text:s/>τους.<text:s/>Σε<text:s/>περιπτώσεις<text:s/>μη<text:s/>ύπαρξης<text:s/>ενεργού<text:s/>σύμβασης<text:s/>με<text:s/>τα<text:s/>φαρμακεία,<text:s/>το<text:s/>υπολειπόμενο<text:s/>ποσό<text:s/>οφειλής<text:s/>καταβάλλεται<text:s/>σε<text:s/>τριάντα<text:s/>έξι<text:s/>(36)<text:s/>έντοκες<text:s/>δόσεις<text:s/>με<text:s/>επιτόκιο<text:s/>2,5%<text:s/>σε<text:s/>λογαριασμό<text:s/>που<text:s/>υποδεικνύει<text:s/>ο<text:s/>Ε.Ο.Π.Υ.Υ.<text:s/>Η<text:s/>διάταξη<text:s/>εφαρμόζεται<text:s/>για<text:s/>λογαριασμούς<text:s/>που<text:s/>έχουν<text:s/>κατατεθεί<text:s/>στον<text:s/>Ε.Ο.Π.Υ.Υ.<text:s/>έως<text:s/>την<text:s/>έναρξη<text:s/>ισχύος<text:s/>του<text:s/>παρόντος.<text:s/>Με<text:s/>απόφαση<text:s/>του<text:s/>Υπουργού<text:s/>Υγείας,<text:s/>κατόπιν<text:s/>εισήγησης<text:s/>του<text:s/>Διοικητικού<text:s/>Συμβουλίου<text:s/>του<text:s/>Ε.Ο.Π.Υ.Υ.,<text:s/>καθορίζονται<text:s/>οι<text:s/>όροι<text:s/>της<text:s/>ρύθμισης,<text:s/>η<text:s/>διαδικασία<text:s/>είσπραξης<text:s/>των<text:s/>ποσών,<text:s/>καθώς<text:s/>και<text:s/>κάθε<text:s/>αναγκαίο<text:s/>ειδικότερο<text:s/>ζήτημα<text:s/>για<text:s/>την<text:s/>εφαρμογή<text:s/>του<text:s/>παρόντος.».</text:span></text:p>
      <text:h text:style-name="P263" text:outline-level="6"><text:span text:style-name="T263_1">Άρθρο<text:s/>29</text:span></text:h>
      <text:h text:style-name="P264" text:outline-level="6"><text:span text:style-name="T264_1">Μετακίνηση<text:s/>ιατρικού<text:s/>προσωπικού<text:s/>ειδικότητας<text:s/>αναισθησιολογίας</text:span></text:h>
      <text:p text:style-name="P265"><text:span text:style-name="T265_1">1.</text:span><text:span text:style-name="T265_2"><text:s/>Στους<text:s/>ιατρούς<text:s/>κλάδου<text:s/>ΕΣΥ<text:s/>ειδικότητας<text:s/>αναισθη-<text:s/>σιολογίας<text:s/>που<text:s/>μετακινούνται<text:s/>κατ’<text:s/>εφαρμογή<text:s/>του<text:s/>άρθρου<text:s/>24<text:s/>του<text:s/>ν.<text:s/>3599/2007<text:s/>(Α’<text:s/>176)<text:s/>σε<text:s/>νοσοκομεία<text:s/>της<text:s/>ίδιας<text:s/>ή<text:s/>άλλης<text:s/>Υγειονομικής<text:s/>Περιφέρειας<text:s/>(Υ.Πε.),<text:s/>λόγω<text:s/>έκτακτων<text:s/>υπηρεσιακών<text:s/>αναγκών<text:s/>και<text:s/>εξαντλούν<text:s/>το<text:s/>χρονικό<text:s/>διάστημα<text:s/>της<text:s/>μετακίνησης,<text:s/>χορηγείται<text:s/>για<text:s/>κάθε<text:s/>ημέρα<text:s/>απασχόλησής<text:s/>τους,<text:s/>ως<text:s/>πρόσθετη<text:s/>αποζημίωση,<text:s/>ποσό<text:s/>ίσο<text:s/>με<text:s/>ένα<text:s/>(1)<text:s/>επιπλέον<text:s/>ημερομίσθιο,<text:s/>πλέον<text:s/>των<text:s/>μηνιαίων<text:s/>αποδοχών<text:s/>τους.<text:s/>Η<text:s/>παραπάνω<text:s/>παροχή<text:s/>είναι<text:s/>ακατάσχετη<text:s/>και<text:s/>αφορολόγητη,<text:s/>δεν<text:s/>υπόκειται<text:s/>σε<text:s/>ασφαλιστικές<text:s/>εισφορές<text:s/>κύριας<text:s/>και<text:s/>επικουρικής<text:s/>ασφάλισης,<text:s/>εφάπαξ<text:s/>παροχής<text:s/>και<text:s/>υγειονομικής<text:s/>περίθαλψης<text:s/>και<text:s/>δεν<text:s/>προσμετράται<text:s/>στο<text:s/>ανώτατο<text:s/>όριο<text:s/>αποδοχών<text:s/>που<text:s/>προ-<text:s/>βλέπεται<text:s/>για<text:s/>τους<text:s/>ιατρούς<text:s/>του<text:s/>ΕΣΥ.<text:s/>Το<text:s/>χρονικό<text:s/>διάστημα<text:s/>της<text:s/>μετακίνησης<text:s/>δεν<text:s/>μπορεί<text:s/>να<text:s/>υπερβαίνει<text:s/>τον<text:s/>έναν<text:s/>(1)<text:s/>μήνα<text:s/>και<text:s/>καθορίζεται<text:s/>στην<text:s/>απόφαση<text:s/>μετακίνησης,<text:s/>στην<text:s/>οποία<text:s/>επίσης<text:s/>προσδιορίζεται<text:s/>ο<text:s/>σκοπός<text:s/>της<text:s/>μετακίνησης<text:s/>ως<text:s/>ανωτέρω.</text:span></text:p>
      <text:p text:style-name="P266"><text:span text:style-name="T266_1">2.</text:span><text:span text:style-name="T266_2"><text:s/>Ο<text:s/>φορέας<text:s/>υποδοχής<text:s/>του<text:s/>μετακινούμενου<text:s/>προσωπικού<text:s/>αποστέλλει<text:s/>στον<text:s/>φορέα<text:s/>προέλευσης<text:s/>αναλυτική<text:s/>κατάσταση<text:s/>όσων<text:s/>απασχολούνται<text:s/>σε<text:s/>αυτόν<text:s/>στο<text:s/>πλαίσιο<text:s/>της<text:s/>εφαρμογής<text:s/>του<text:s/>παρόντος,<text:s/>στην<text:s/>οποία<text:s/>καταχωρίζονται<text:s/>το<text:s/>χρονικό<text:s/>διάστημα<text:s/>της<text:s/>απασχόλησής<text:s/>τους<text:s/>και<text:s/>η<text:s/>συμμετοχή<text:s/>τους<text:s/>στο<text:s/>πρόγραμμα<text:s/>εφημεριών,<text:s/>προκειμένου<text:s/>να<text:s/>υπολογιστεί<text:s/>και<text:s/>να<text:s/>καταβληθεί<text:s/>από<text:s/>τον<text:s/>φορέα<text:s/>προέλευσης<text:s/>που<text:s/>είναι<text:s/>υπόχρεος<text:s/>για<text:s/>τη<text:s/>μισθοδοσία<text:s/>τους<text:s/>το<text:s/>ποσό<text:s/>της<text:s/>πρόσθετης<text:s/>αποζημίωσης,<text:s/>πλέον<text:s/>των<text:s/>τακτικών<text:s/>αποδοχών,<text:s/>και<text:s/>της<text:s/>συμμετοχής<text:s/>τους<text:s/>σε<text:s/>εφημερίες.</text:span></text:p>
      <text:p text:style-name="P267"><text:span text:style-name="T267_1">3.</text:span><text:span text:style-name="T267_2"><text:s/>Η<text:s/>δαπάνη<text:s/>διαμονής,<text:s/>μετακίνησης<text:s/>και<text:s/>ημερήσιας<text:s/>αποζημίωσης<text:s/>καταβάλλεται<text:s/>από<text:s/>τον<text:s/>φορέα<text:s/>υποδοχής.</text:span></text:p>
      <text:p text:style-name="P268"><text:span text:style-name="T268_1">4.</text:span><text:span text:style-name="T268_2"><text:s/>Με<text:s/>απόφαση<text:s/>του<text:s/>Διοικητή<text:s/>της<text:s/>Υγειονομικής<text:s/>Περιφέρειας<text:s/>(Υ.Πε.)<text:s/>ή<text:s/>κοινή<text:s/>απόφαση<text:s/>των<text:s/>Διοικητών<text:s/>των<text:s/>οικείων<text:s/>Υγειονομικών<text:s/>Περιφερειών<text:s/>(Υ.Πε.)<text:s/>δύνανται<text:s/>να<text:s/>μετακινούνται<text:s/>σύμφωνα<text:s/>με<text:s/>τα<text:s/>ισχύοντα<text:s/>στο<text:s/>παρόν<text:s/>και<text:s/>επικουρικοί<text:s/>ιατροί<text:s/>ειδικότητας<text:s/>αναισθησιολογίας<text:s/>για<text:s/>την<text:s/>κάλυψη<text:s/>έκτακτων<text:s/>υπηρεσιακών<text:s/>αναγκών.</text:span></text:p>
      <text:p text:style-name="P269"><text:span text:style-name="T269_1">5.</text:span><text:span text:style-name="T269_2"><text:s/>Το<text:s/>παρόν<text:s/>έχει<text:s/>εφαρμογή<text:s/>έως<text:s/>τις<text:s/>31.12.2021.</text:span></text:p>
      <text:h text:style-name="P270" text:outline-level="6"><text:span text:style-name="T270_1">Άρθρο<text:s/>30</text:span></text:h>
      <text:h text:style-name="P271" text:outline-level="6"><text:span text:style-name="T271_1">Ασυμβίβαστο<text:s/>μελών<text:s/>Διοικητικού<text:s/>Συμβουλίου<text:s/>Φαρμακευτικών<text:s/>Συλλόγων<text:s/>και<text:s/>Συνεταιρισμών<text:s/>Φαρμακοποιών<text:s/>(ΣΥ.ΦΑ.)<text:s/>-<text:s/>Τροποποίηση<text:s/>του<text:s/>άρθρου<text:s/>εβδομηκοστού<text:s/>ένατου<text:s/>του<text:s/>ν.<text:s/>4812/2021</text:span></text:h>
      <text:p text:style-name="P272"><text:span text:style-name="T272_1">Η<text:s/>παρ.<text:s/>3<text:s/>του<text:s/>άρθρου<text:s/>εβδομηκοστού<text:s/>ένατου<text:s/>του<text:s/>ν.<text:s/>4812/2021<text:s/>(Α’<text:s/>110)<text:s/>διαγράφεται,<text:s/>η<text:s/>παρ.<text:s/>4<text:s/>αναριθμείται<text:s/>σε<text:s/>παρ.<text:s/>3,<text:s/>ο<text:s/>τίτλος<text:s/>του<text:s/>άρθρου<text:s/>εβδομηκοστού<text:s/>ενάτου<text:s/>τροποποιείται<text:s/>και<text:s/>το<text:s/>άρθρο<text:s/>διαμορφώνεται<text:s/>ως<text:s/>εξής:</text:span></text:p>
      <text:p text:style-name="P273"><text:span text:style-name="T273_1">«Άρθρο<text:s/>εβδομηκοστό<text:s/>ένατο</text:span></text:p>
      <text:p text:style-name="P274"><text:span text:style-name="T274_1">Ασυμβίβαστο<text:s/>μελών<text:s/>Διοικητικού<text:s/>Συμβουλίου<text:s/>Φαρμακευτικών<text:s/>Συλλόγων<text:s/>και<text:s/>Συνεταιρισμών<text:s/>Φαρμακοποιών<text:s/>(ΣΥ.ΦΑ.)</text:span></text:p>
      <text:p text:style-name="P275"><text:span text:style-name="T275_1">1.<text:s/>Η<text:s/>ιδιότητα<text:s/>του<text:s/>Προέδρου,<text:s/>του<text:s/>Αντιπροέδρου,<text:s/>του<text:s/>Γραμματέα<text:s/>και<text:s/>του<text:s/>Ταμία<text:s/>του<text:s/>Φαρμακευτικού<text:s/>Συλλόγου<text:s/>δεν<text:s/>δύναται<text:s/>να<text:s/>συμπίπτει<text:s/>με<text:s/>την<text:s/>ιδιότητα<text:s/>του<text:s/>μέλους<text:s/>του<text:s/>Διοικητικού<text:s/>Συμβουλίου<text:s/>των<text:s/>Συνεταιρισμών<text:s/>Φαρμακοποιών<text:s/>(ΣΥ.ΦΑ.).</text:span></text:p>
      <text:p text:style-name="P276"><text:span text:style-name="T276_1">2.<text:s/>Στην<text:s/>περίπτωση<text:s/>που<text:s/>ο<text:s/>κατέχων<text:s/>τις<text:s/>δύο<text:s/>ιδιότητες<text:s/>της<text:s/>παρ.<text:s/>1<text:s/>δεν<text:s/>παραιτηθεί<text:s/>μίας<text:s/>εξ<text:s/>αυτών,<text:s/>ο<text:s/>αρμόδιος<text:s/>Περιφερειάρχης<text:s/>με<text:s/>απόφασή<text:s/>του<text:s/>διατάσσει<text:s/>αυτοδικαίως<text:s/>την<text:s/>άμεση<text:s/>έκπτωση<text:s/>του<text:s/>εν<text:s/>λόγω<text:s/>προσώπου<text:s/>από<text:s/>το<text:s/>αξίωμα<text:s/>που<text:s/>κατέχει<text:s/>στον<text:s/>Φαρμακευτικό<text:s/>Σύλλογο.</text:span></text:p>
      <text:p text:style-name="P277"><text:span text:style-name="T277_1">3.<text:s/>Το<text:s/>παρόν<text:s/>εφαρμόζεται<text:s/>από<text:s/>τη<text:s/>διενέργεια<text:s/>των<text:s/>πρώτων<text:s/>μετά<text:s/>τη<text:s/>δημοσίευση<text:s/>του<text:s/>παρόντος<text:s/>αρχαιρεσιών<text:s/>για<text:s/>την<text:s/>ανάδειξη<text:s/>του<text:s/>νέου<text:s/>Διοικητικού<text:s/>Συμβουλίου<text:s/>του<text:s/>Συνεταιρισμού<text:s/>Φαρμακοποιών<text:s/>(ΣΥ.ΦΑ.).<text:s/>Μέχρι<text:s/>το<text:s/>χρονικό<text:s/>σημείο<text:s/>του<text:s/>πρώτου<text:s/>εδαφίου<text:s/>δεν<text:s/>αποτελεί<text:s/>ασυμβίβαστο<text:s/>η<text:s/>κατοχή<text:s/>των<text:s/>δύο<text:s/>ανωτέρω<text:s/>ιδιοτήτων<text:s/>της<text:s/>παρ.<text:s/>1.».</text:span></text:p>
      <text:h text:style-name="P278" text:outline-level="6"><text:span text:style-name="T278_1">Άρθρο<text:s/>31</text:span></text:h>
      <text:h text:style-name="P279" text:outline-level="6"><text:span text:style-name="T279_1">Παράταση<text:s/>ισχύος<text:s/>συμβάσεων<text:s/>για<text:s/>την<text:s/>κάλυψη<text:s/>έκτακτων<text:s/>αναγκών<text:s/>στο<text:s/>Πανεπιστημιακό<text:s/>Νοσοκομείο<text:s/>Ιωαννίνων</text:span></text:h>
      <text:p text:style-name="P280"><text:span text:style-name="T280_1">Παρατείνονται<text:s/>αυτοδικαίως<text:s/>από<text:s/>τη<text:s/>λήξη<text:s/>τους<text:s/>και<text:s/>για<text:s/>ένα<text:s/>(1)<text:s/>έτος<text:s/>οι<text:s/>συμβάσεις<text:s/>εξαρτημένης<text:s/>εργασίας<text:s/>ιδιωτικού<text:s/>δικαίου,<text:s/>που<text:s/>έχουν<text:s/>συναφθεί<text:s/>από<text:s/>το<text:s/>Πανεπιστημιακό<text:s/>Νοσοκομείο<text:s/>Ιωαννίνων<text:s/>κατ’<text:s/>εφαρμογή<text:s/>της<text:s/>παρ.<text:s/>2<text:s/>του<text:s/>άρθρου<text:s/>25<text:s/>του<text:s/>ν.<text:s/>4613/2019<text:s/>(Α’<text:s/>78).</text:span></text:p>
      <text:h text:style-name="P281" text:outline-level="6"><text:span text:style-name="T281_1">Άρθρο<text:s/>32</text:span></text:h>
      <text:h text:style-name="P282" text:outline-level="6"><text:span text:style-name="T282_1">Οικονομικό<text:s/>κίνητρο<text:s/>σε<text:s/>ιατρούς<text:s/>κλάδου<text:s/>ΕΣΥ<text:s/>και<text:s/>ειδικευόμενους<text:s/>ειδικότητας<text:s/>αναισθησιολογίας</text:span></text:h>
      <text:p text:style-name="P283"><text:span text:style-name="T283_1">1.</text:span><text:span text:style-name="T283_2"><text:s/>Στους<text:s/>ιατρούς<text:s/>ειδικότητας<text:s/>αναισθησιολογίας,<text:s/>που<text:s/>διορίζονται<text:s/>σε<text:s/>θέση<text:s/>κλάδου<text:s/>ιατρών<text:s/>ΕΣΥ,<text:s/>ανεξαρτήτως<text:s/>βαθμού,<text:s/>καταβάλλεται<text:s/>μηνιαίο<text:s/>επίδομα<text:s/>ύψους<text:s/>τετρα-<text:s/>κοσίων<text:s/>(400)<text:s/>ευρώ.<text:s/>Το<text:s/>εν<text:s/>λόγω<text:s/>επίδομα<text:s/>καταβάλλεται<text:s/>και<text:s/>στους<text:s/>ήδη<text:s/>υπηρετούντες<text:s/>ιατρούς<text:s/>κλάδου<text:s/>ΕΣΥ<text:s/>ειδικότητας<text:s/>αναισθησιολογίας,<text:s/>αντί<text:s/>της<text:s/>ήδη<text:s/>χορηγούμενης<text:s/>προσαύξησης<text:s/>του<text:s/>άρθρου<text:s/>3<text:s/>του<text:s/>π.δ.<text:s/>131/1987<text:s/>(Α’<text:s/>73).</text:span></text:p>
      <text:p text:style-name="P284"><text:span text:style-name="T284_1">2.</text:span><text:span text:style-name="T284_2"><text:s/>Στους<text:s/>ιατρούς<text:s/>που<text:s/>ειδικεύονται<text:s/>στην<text:s/>ειδικότητα<text:s/>της<text:s/>αναισθησιολογίας,<text:s/>κατά<text:s/>παρέκκλιση<text:s/>των<text:s/>κείμενων<text:s/>διατάξεων,<text:s/>χορηγείται<text:s/>μηνιαίο<text:s/>επίδομα<text:s/>ύψους<text:s/>διακοσί-<text:s/>ων<text:s/>πενήντα<text:s/>(250)<text:s/>ευρώ,<text:s/>το<text:s/>οποίο<text:s/>καταβάλλεται<text:s/>με<text:s/>την<text:s/>ολοκλήρωση<text:s/>του<text:s/>κάθε<text:s/>έτους<text:s/>ειδίκευσης<text:s/>στην<text:s/>ειδικότητα<text:s/>της<text:s/>αναισθησιολογίας.</text:span></text:p>
      <text:p text:style-name="P285"><text:span text:style-name="T285_1">3.</text:span><text:span text:style-name="T285_2"><text:s/>Το<text:s/>επίδομα<text:s/>των<text:s/>παρ.<text:s/>1<text:s/>και<text:s/>2<text:s/>χορηγείται<text:s/>έως<text:s/>τις<text:s/>31.12.2022,<text:s/>είναι<text:s/>αφορολόγητο,<text:s/>δεν<text:s/>υπόκειται<text:s/>σε<text:s/>οποιαδήποτε<text:s/>κράτηση,<text:s/>τέλος<text:s/>ή<text:s/>εισφορά,<text:s/>συμπεριλαμ-<text:s/>βανομένης<text:s/>και<text:s/>της<text:s/>ειδικής<text:s/>εισφοράς<text:s/>αλληλεγγύης<text:s/>του<text:s/>άρθρου<text:s/>43Α<text:s/>του<text:s/>ν.<text:s/>4172/2013<text:s/>(Α’<text:s/>167),<text:s/>δεν<text:s/>υπόκειται<text:s/>σε<text:s/>ασφαλιστικές<text:s/>εισφορές<text:s/>κύριας<text:s/>και<text:s/>επικουρικής<text:s/>ασφάλισης,<text:s/>εφάπαξ<text:s/>παροχής<text:s/>και<text:s/>υγειονομικής<text:s/>περίθαλψης<text:s/>και<text:s/>δεν<text:s/>προσμετράται<text:s/>στο<text:s/>ανώτατο<text:s/>όριο<text:s/>αποδοχών<text:s/>που<text:s/>προβλέπεται<text:s/>για<text:s/>τους<text:s/>ιατρούς<text:s/>του<text:s/>ΕΣΥ.</text:span></text:p>
      <text:p text:style-name="P286"><text:span text:style-name="T286_1">4.</text:span><text:span text:style-name="T286_2"><text:s/>Αναστέλλεται<text:s/>η<text:s/>εφαρμογή<text:s/>του<text:s/>άρθρου<text:s/>3<text:s/>του<text:s/>π.δ.<text:s/>131/1987<text:s/>έως<text:s/>τις<text:s/>31.12.2022.</text:span></text:p>
      <text:h text:style-name="P287" text:outline-level="6"><text:span text:style-name="T287_1">Άρθρο<text:s/>33</text:span></text:h>
      <text:h text:style-name="P288" text:outline-level="6"><text:span text:style-name="T288_1">Διευκολύνσεις<text:s/>ως<text:s/>προς<text:s/>τη<text:s/>λειτουργία<text:s/>επιχειρήσεων<text:s/>ή<text:s/>άλλων<text:s/>χώρων<text:s/>συνάθροισης</text:span></text:h>
      <text:p text:style-name="P289"><text:span text:style-name="T289_1">1α<text:s/>.<text:s/>Αναπτύσσεται<text:s/>ειδική<text:s/>ηλεκτρονική<text:s/>εφαρμογή<text:s/>για<text:s/>κινητές<text:s/>συσκευές<text:s/>(mobile<text:s/>application)<text:s/>αποκλειστικά<text:s/>προς<text:s/>τον<text:s/>σκοπό<text:s/>της<text:s/>ορθής<text:s/>εφαρμογής<text:s/>των<text:s/>μέτρων<text:s/>που<text:s/>λαμβάνονται<text:s/>δυνάμει<text:s/>της<text:s/>κοινής<text:s/>υπουργικής<text:s/>απόφασης<text:s/>της<text:s/>παρ.<text:s/>1<text:s/>του<text:s/>άρθρου<text:s/>τεσσαρακοστού<text:s/>τετάρτου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<text:s/>(Α’<text:s/>104).<text:s/>Η<text:s/>ειδική<text:s/>ηλεκτρονική<text:s/>εφαρμογή<text:s/>λειτουργεί<text:s/>για<text:s/>όσο<text:s/>χρονικό<text:s/>διάστημα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απουσία<text:s/>του<text:s/>οποίου<text:s/>διαπιστώνεται<text:s/>με<text:s/>απόφαση<text:s/>του<text:s/>Υπουργού<text:s/>Υγείας.<text:s/>Μέσω<text:s/>της<text:s/>ανωτέρω<text:s/>εφαρμογής<text:s/>πραγματοποιείται<text:s/>ο<text:s/>έλεγχος<text:s/>της<text:s/>εγκυρότητας,<text:s/>της<text:s/>γνησιότητας<text:s/>και<text:s/>της<text:s/>ακεραιότητας<text:s/>του<text:s/>Ψηφιακού<text:s/>Πιστοποιητικού<text:s/>COVID-19<text:s/>της<text:s/>Ε.Ε.<text:s/>(EU<text:s/>Digital<text:s/>COVID<text:s/>Certificate<text:s/>-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και<text:s/>της<text:s/>βεβαίωσης<text:s/>εμβολιασμού<text:s/>της<text:s/>παρ.<text:s/>5<text:s/>του<text:s/>άρθρου<text:s/>55<text:s/>του<text:s/>ν.<text:s/>4764/2020<text:s/>(Α’<text:s/>256)<text:s/>ή<text:s/>ισοδύναμου<text:s/>πιστοποιητικού<text:s/>ή<text:s/>βεβαίωσης<text:s/>τρίτης<text:s/>χώρας,<text:s/>που<text:s/>φέρει<text:s/>το<text:s/>φυσικό<text:s/>πρόσωπο<text:s/>-<text:s/>κάτοχος,<text:s/>διά<text:s/>της<text:s/>σάρωσης<text:s/>του<text:s/>σχετικού<text:s/>κωδικού<text:s/>QR.</text:span></text:p>
      <text:p text:style-name="P290"><text:span text:style-name="T290_1">1β<text:s/>.<text:s/>Στο<text:s/>ρυθμιστικό<text:s/>πεδίο<text:s/>των<text:s/>μέτρων<text:s/>της<text:s/>παρ.<text:s/>1α<text:s/>δεν<text:s/>εμπίπτουν<text:s/>οι<text:s/>ανήλικοι,<text:s/>εφόσον,<text:s/>βάσει<text:s/>των<text:s/>κριτηρίων<text:s/>της<text:s/>Εθνικής<text:s/>Επιτροπής<text:s/>Εμβολιασμών,<text:s/>δεν<text:s/>εμπίπτουν<text:s/>σε<text:s/>κατηγορία<text:s/>φυσικών<text:s/>προσώπων<text:s/>προς<text:s/>εμβολιασμό<text:s/>κατά<text:s/>του<text:s/>κορωνοϊού<text:s/>COVID-19.</text:span></text:p>
      <text:p text:style-name="P291"><text:span text:style-name="T291_1">2α<text:s/>.<text:s/>Η<text:s/>χρήση<text:s/>της<text:s/>ηλεκτρονικής<text:s/>εφαρμογής<text:s/>πραγματοποιείται<text:s/>από<text:s/>τους<text:s/>ιδιοκτήτες<text:s/>ή<text:s/>νομίμους<text:s/>εκπροσώπους<text:s/>και<text:s/>από<text:s/>εξουσιοδοτημένους<text:s/>από<text:s/>αυτούς<text:s/>υπαλλήλους<text:s/>επιχειρήσεων<text:s/>εστίασης,<text:s/>επιχειρήσεων<text:s/>προβολής<text:s/>κινηματογραφικών<text:s/>ταινιών,<text:s/>κέντρων<text:s/>διασκέδασης,<text:s/>επιχειρήσεων<text:s/>διεξαγωγής<text:s/>ζωντανών<text:s/>θεαμάτων<text:s/>και<text:s/>ακροαμάτων,<text:s/>λοιπών<text:s/>παραστατικών<text:s/>τεχνών<text:s/>ή<text:s/>κάθε<text:s/>είδους<text:s/>πολιτιστικών<text:s/>ή<text:s/>αθλητικών<text:s/>ή<text:s/>εορταστικών<text:s/>εκδηλώσεων<text:s/>ή<text:s/>εμπορικών<text:s/>εκθέσεων,<text:s/>οι<text:s/>οποίες:</text:span></text:p>
      <text:p text:style-name="P292"><text:span text:style-name="T292_1">i)</text:span><text:span text:style-name="T292_2"><text:tab/></text:span><text:span text:style-name="T292_3">στεγάζονται<text:s/>ή<text:s/>διοργανώνονται<text:s/>σε<text:s/>κλειστούς<text:s/>χώρους,<text:s/>ή<text:s/>ii)<text:s/>λειτουργούν<text:s/>ή<text:s/>διοργανώνονται<text:s/>σε<text:s/>υπαίθριους<text:s/>χώρους.</text:span></text:p>
      <text:p text:style-name="P293"><text:span text:style-name="T293_1">2β.</text:span><text:span text:style-name="T293_2"><text:s/>Σε<text:s/>κάθε<text:s/>περίπτωση,<text:s/>τα<text:s/>αρμόδια<text:s/>κρατικά<text:s/>όργανα<text:s/>δύνανται<text:s/>να<text:s/>κάνουν<text:s/>χρήση<text:s/>της<text:s/>εφαρμογής<text:s/>της<text:s/>παρ.<text:s/>1α<text:s/>για<text:s/>τον<text:s/>έλεγχο<text:s/>της<text:s/>εγκυρότητας,<text:s/>της<text:s/>γνησιότητας<text:s/>και<text:s/>της<text:s/>ακεραιότητας<text:s/>των<text:s/>πιστοποιητικών<text:s/>ή<text:s/>των<text:s/>βεβαιώσεων<text:s/>της<text:s/>ίδιας<text:s/>παραγράφου.</text:span></text:p>
      <text:p text:style-name="P294"><text:span text:style-name="T294_1">3α.</text:span><text:span text:style-name="T294_2"><text:s/>Κατά<text:s/>τη<text:s/>σάρωση<text:s/>του<text:s/>σχετικού<text:s/>κωδικού<text:s/>QR,<text:s/>στην<text:s/>ηλεκτρονική<text:s/>εφαρμογή<text:s/>εμφανίζονται<text:s/>αποκλειστικά<text:s/>τα<text:s/>εξής<text:s/>στοιχεία:</text:span></text:p>
      <text:p text:style-name="P295"><text:span text:style-name="T295_1">i)</text:span><text:span text:style-name="T295_2"><text:tab/></text:span><text:span text:style-name="T295_3">το<text:s/>ονοματεπώνυμο<text:s/>του<text:s/>φυσικού<text:s/>προσώπου<text:s/>και</text:span></text:p>
      <text:p text:style-name="P296"><text:span text:style-name="T296_1">ii)</text:span><text:span text:style-name="T296_2"><text:tab/></text:span><text:span text:style-name="T296_3">ένδειξη<text:s/>σχετικά<text:s/>με<text:s/>την<text:s/>εγκυρότητα,<text:s/>γνησιότητα<text:s/>ή<text:s/>ακεραιότητα<text:s/>ή<text:s/>μη<text:s/>του<text:s/>σαρωθέντος<text:s/>πιστοποιητικού<text:s/>ή<text:s/>βεβαίωσης.</text:span></text:p>
      <text:p text:style-name="P297"><text:span text:style-name="T297_1">3β.</text:span><text:span text:style-name="T297_2"><text:s/>Η<text:s/>Εθνική<text:s/>Αρχή<text:s/>Διαφάνειας<text:s/>ορίζεται<text:s/>ως<text:s/>υπεύθυνος<text:s/>επεξεργασίας<text:s/>των<text:s/>δεδομένων<text:s/>προσωπικού<text:s/>χαρακτήρα<text:s/>της<text:s/>παρ.<text:s/>3α,<text:s/>κατά<text:s/>την<text:s/>έννοια<text:s/>της<text:s/>πα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ού<text:s/>Κανονισμού<text:s/>για<text:s/>την<text:s/>Προστασία<text:s/>Δεδομένων<text:s/>-<text:s/>Γ.Κ.Π.Δ.)<text:s/>κατά<text:s/>τη<text:s/>διενέργεια<text:s/>των<text:s/>ελέγχων<text:s/>με<text:s/>χρήση<text:s/>της<text:s/>ανωτέρω<text:s/>εφαρμογής.<text:s/>Οι<text:s/>ιδιοκτήτες<text:s/>ή<text:s/>οι<text:s/>νόμιμοι<text:s/>εκπρόσωποι<text:s/>της<text:s/>παρ.<text:s/>2α<text:s/>ορίζονται<text:s/>επίσης<text:s/>ως<text:s/>αυτοτελώς<text:s/>υπεύθυνοι<text:s/>επεξεργασίας<text:s/>των<text:s/>ανωτέρω<text:s/>δεδομένων<text:s/>για<text:s/>τον<text:s/>σκοπό<text:s/>του<text:s/>ελέγχου<text:s/>της<text:s/>εγκυρότητας,<text:s/>της<text:s/>γνησιότητας<text:s/>και<text:s/>της<text:s/>ακεραιότητας<text:s/>των<text:s/>πιστοποιητικών<text:s/>ή<text:s/>των<text:s/>βεβαιώσεων<text:s/>της<text:s/>παρ.<text:s/>1α.</text:span></text:p>
      <text:p text:style-name="P298"><text:span text:style-name="T298_1">3γ.<text:s/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.ΔΙ.Κ.Α.<text:s/>Α.Ε.»<text:s/>ορίζεται<text:s/>ως<text:s/>εκτελούσα<text:s/>την<text:s/>επεξεργασία,<text:s/>υπό<text:s/>τις<text:s/>προϋποθέσεις<text:s/>του<text:s/>άρθρου<text:s/>28<text:s/>του<text:s/>Γ.Κ.Π.Δ.<text:s/>Ως<text:s/>εκτελούσα<text:s/>την<text:s/>επεξεργασία<text:s/>αναλαμβάν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κατ’<text:s/>ελάχι-<text:s/>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<text:s/>(Α’<text:s/>137).<text:s/>Στο<text:s/>πλαίσιο<text:s/>της<text:s/>ανωτέρω<text:s/>επεξεργασίας<text:s/>η<text:s/>Η.ΔΙ.Κ.Α.<text:s/>Α.Ε.<text:s/>επιφορτίζεται<text:s/>με<text:s/>όλες<text:s/>τις<text:s/>υποχρεώσεις<text:s/>του<text:s/>Γ.Κ.Π.Δ.<text:s/>για<text:s/>τον<text:s/>εκτελούντα<text:s/>την<text:s/>επεξεργασία<text:s/>και<text:s/>ιδίως:</text:span></text:p>
      <text:p text:style-name="P299"><text:span text:style-name="T299_1">α)</text:span><text:span text:style-name="T299_2"><text:tab/></text:span><text:span text:style-name="T299_3">επεξεργάζεται<text:s/>τα<text:s/>δεδομένα<text:s/>προσωπικού<text:s/>χαρακτήρα<text:s/>μόνο<text:s/>βάσει<text:s/>καταγεγραμμένων<text:s/>εντολών<text:s/>της<text:s/>Εθνικής<text:s/>Αρχής<text:s/>Διαφάνειας,<text:s/>ως<text:s/>υπευθύνου<text:s/>επεξεργασίας,</text:span></text:p>
      <text:p text:style-name="P300"><text:span text:style-name="T300_1">β)</text:span><text:span text:style-name="T300_2"><text:tab/></text:span><text:span text:style-name="T300_3"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,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/text:span></text:p>
      <text:p text:style-name="P301"><text:span text:style-name="T301_1">γ)</text:span><text:span text:style-name="T301_2"><text:tab/></text:span><text:span text:style-name="T301_3">λαμβάνει<text:s/>όλα<text:s/>τα<text:s/>απαιτούμενα<text:s/>μέτρα<text:s/>για<text:s/>τη<text:s/>διασφάλιση<text:s/>του<text:s/>απορρήτου<text:s/>και<text:s/>της<text:s/>ασφάλειας<text:s/>της<text:s/>επεξεργασίας<text:s/>δυνάμει<text:s/>του<text:s/>άρθρου<text:s/>32<text:s/>του<text:s/>Γ.Κ.Π.Δ.,</text:span></text:p>
      <text:p text:style-name="P302"><text:span text:style-name="T302_1">δ)</text:span><text:span text:style-name="T302_2"><text:tab/></text:span><text:span text:style-name="T302_3">δύναται<text:s/>να<text:s/>προσλαμβάνει<text:s/>υποεκτελούντα<text:s/>την<text:s/>επεξεργασία<text:s/>μετά<text:s/>από<text:s/>ενημέρωση<text:s/>της<text:s/>Εθνικής<text:s/>Αρχής<text:s/>Διαφάνειας,</text:span></text:p>
      <text:p text:style-name="P303"><text:span text:style-name="T303_1">ε)</text:span><text:span text:style-name="T303_2"><text:tab/></text:span><text:span text:style-name="T303_3">λαμβάνει<text:s/>υπόψη<text:s/>τη<text:s/>φύση<text:s/>της<text:s/>επεξεργασίας<text:s/>και<text:s/>επικουρεί<text:s/>την<text:s/>Εθνική<text:s/>Αρχή<text:s/>Διαφάνειας<text:s/>με<text:s/>τα<text:s/>κατάλληλα<text:s/>τεχνικά<text:s/>και<text:s/>οργανωτικά<text:s/>μέτρα,<text:s/>στον<text:s/>βαθμό<text:s/>που<text:s/>αυτό<text:s/>είναι<text:s/>δυνατό,<text:s/>για<text:s/>την<text:s/>εκπλήρωση<text:s/>της<text:s/>υποχρέωσής<text:s/>της<text:s/>να<text:s/>απαντά<text:s/>σε<text:s/>αιτήματα<text:s/>για<text:s/>άσκηση<text:s/>των<text:s/>προβλεπόμενων<text:s/>στο<text:s/>Κεφάλαιο<text:s/>III<text:s/>του<text:s/>Γ.Κ.Π.Δ.<text:s/>δικαιωμάτων<text:s/>του<text:s/>υποκειμένου<text:s/>των<text:s/>δεδομένων,</text:span></text:p>
      <text:p text:style-name="P304"><text:span text:style-name="T304_1">στ)</text:span><text:span text:style-name="T304_2"><text:tab/></text:span><text:span text:style-name="T304_3">επικουρεί<text:s/>την<text:s/>Εθνική<text:s/>Αρχή<text:s/>Διαφάνειας,<text:s/>στη<text:s/>διασφάλιση<text:s/>της<text:s/>συμμόρφωσης<text:s/>προς<text:s/>τις<text:s/>υποχρεώσεις<text:s/>που<text:s/>απορρέουν<text:s/>από<text:s/>τα<text:s/>άρθρα<text:s/>32<text:s/>έως<text:s/>34<text:s/>του<text:s/>Γ.Κ.Π.Δ.,<text:s/>λαμβάνοντας<text:s/>υπόψη<text:s/>τη<text:s/>φύση<text:s/>της<text:s/>επεξεργασίας<text:s/>και<text:s/>τις<text:s/>πληροφορίες<text:s/>που<text:s/>διαθέτει,</text:span></text:p>
      <text:p text:style-name="P305"><text:span text:style-name="T305_1">ζ)</text:span><text:span text:style-name="T305_2"><text:tab/></text:span><text:span text:style-name="T305_3">θέτει<text:s/>στη<text:s/>διάθεση<text:s/>της<text:s/>Εθνικής<text:s/>Αρχής<text:s/>Διαφάνειας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άρθρο<text:s/>28<text:s/>του<text:s/>Γ.Κ.Π.Δ.,<text:s/>επιτρέπει<text:s/>και<text:s/>διευκολύνει<text:s/>τους<text:s/>ελέγχους,<text:s/>περιλαμβανομένων<text:s/>των<text:s/>επιθεωρήσεων,<text:s/>που<text:s/>διενεργούνται<text:s/>από<text:s/>την<text:s/>Εθνική<text:s/>Αρχή<text:s/>Διαφάνειας.</text:span></text:p>
      <text:p text:style-name="P306"><text:span text:style-name="T306_1">Η<text:s/>ανώνυμη<text:s/>εταιρεία<text:s/>του<text:s/>Ελληνικού<text:s/>Δημοσίου<text:s/>με<text:s/>την<text:s/>επωνυμία<text:s/>«ΕΘΝΙΚΟ<text:s/>ΔΙΚΤΥΟ<text:s/>ΥΠΟΔΟΜΩΝ<text:s/>ΤΕΧΝΟΛΟΓΙΑΣ<text:s/>ΚΑΙ<text:s/>ΕΡΕΥΝΑΣ<text:s/>Α.Ε.»<text:s/>και<text:s/>διακριτικό<text:s/>τίτλο<text:s/>«Ε.Δ.Υ.Τ.Ε.<text:s/>Α.Ε.»<text:s/>ορίζεται<text:s/>ως<text:s/>υποεκτελούσα<text:s/>την<text:s/>επεξεργασία<text:s/>για<text:s/>τους<text:s/>σκοπούς<text:s/>εφαρμογής<text:s/>του<text:s/>παρόντος<text:s/>και<text:s/>αναπτύσσει,<text:s/>υλοποιεί<text:s/>και<text:s/>συντηρεί<text:s/>την<text:s/>ειδική<text:s/>ηλεκτρονική<text:s/>εφαρμογή<text:s/>της<text:s/>παρ.<text:s/>1α.</text:span></text:p>
      <text:p text:style-name="P307"><text:span text:style-name="T307_1">Για<text:s/>τους<text:s/>σκοπούς<text:s/>του<text:s/>παρόντος<text:s/>δύναται<text:s/>να<text:s/>συνάπτεται<text:s/>Μνημόνιο<text:s/>Συνεργασίας<text:s/>μεταξύ<text:s/>του<text:s/>«Ε.Δ.Υ.Τ.Ε.<text:s/>Α.Ε.»<text:s/>και<text:s/>της<text:s/>«Η.ΔΙ.Κ.Α.<text:s/>Α.Ε.»,<text:s/>στο<text:s/>οποίο<text:s/>εξειδικεύονται<text:s/>οι<text:s/>μεταξύ<text:s/>τους<text:s/>σχέσεις.</text:span></text:p>
      <text:p text:style-name="P308"><text:span text:style-name="T308_1">4.</text:span><text:span text:style-name="T308_2"><text:s/>Τα<text:s/>πρόσωπα<text:s/>των<text:s/>παρ.<text:s/>2α<text:s/>και<text:s/>2β<text:s/>προβαίνουν<text:s/>στην<text:s/>απολύτως<text:s/>αναγκαία<text:s/>επεξεργασία<text:s/>των<text:s/>δεδομένων<text:s/>προσωπικού<text:s/>χαρακτήρα<text:s/>που<text:s/>περιλαμβάνονται<text:s/>στα<text:s/>πιστοποιητικά<text:s/>ή<text:s/>τις<text:s/>βεβαιώσεις<text:s/>της<text:s/>παρ.<text:s/>1α<text:s/>για<text:s/>τον<text:s/>σκοπό<text:s/>του<text:s/>ελέγχου<text:s/>της<text:s/>εγκυρότητας,<text:s/>της<text:s/>γνησιότητας<text:s/>και<text:s/>της<text:s/>ακεραιότητας<text:s/>αυτών.<text:s/>Απαγορεύεται,<text:s/>ύστερα<text:s/>από<text:s/>την<text:s/>ολοκλήρωση<text:s/>της<text:s/>διαδικασίας<text:s/>ελέγχου<text:s/>ή<text:s/>επαλήθευσης,<text:s/>η<text:s/>καθ’<text:s/>οιονδήποτε<text:s/>τρόπο<text:s/>αποθήκευση<text:s/>ή<text:s/>τήρηση<text:s/>αντιγράφων<text:s/>των<text:s/>πιστοποιητικών<text:s/>ή<text:s/>βεβαιώσεων<text:s/>της<text:s/>παρ.<text:s/>1α<text:s/>ή<text:s/>των<text:s/>δεδομένων<text:s/>προσωπικού<text:s/>χαρακτήρα<text:s/>που<text:s/>εμφανίζονται<text:s/>κατά<text:s/>τη<text:s/>σάρωση.</text:span></text:p>
      <text:p text:style-name="P309"><text:span text:style-name="T309_1">5.</text:span><text:span text:style-name="T309_2"><text:s/>Με<text:s/>κοινή<text:s/>απόφαση<text:s/>των<text:s/>Υπουργών<text:s/>Εξωτερικών,<text:s/>Προστασίας<text:s/>του<text:s/>Πολίτη,<text:s/>Υγείας,<text:s/>Εσωτερικών<text:s/>και<text:s/>Ψηφιακής<text:s/>Διακυβέρνησης,<text:s/>εξειδικεύονται<text:s/>τα<text:s/>πιστοποιητικά<text:s/>ή<text:s/>οι<text:s/>βεβαιώσεις<text:s/>τρίτων<text:s/>χωρών<text:s/>που<text:s/>μπορούν<text:s/>να<text:s/>αποτελέσουν<text:s/>αντικείμενο<text:s/>σάρωσης<text:s/>σύμφωνα<text:s/>με<text:s/>την<text:s/>παρ.<text:s/>1α.</text:span></text:p>
      <text:h text:style-name="P310" text:outline-level="6"><text:span text:style-name="T310_1">Άρθρο<text:s/>34</text:span></text:h>
      <text:h text:style-name="P311" text:outline-level="6"><text:span text:style-name="T311_1">Υποστηρικτικά<text:s/>μέτρα<text:s/>των<text:s/>εμβολιασθέντων<text:s/>ατόμων</text:span></text:h>
      <text:p text:style-name="P312"><text:span text:style-name="T312_1">1.</text:span><text:span text:style-name="T312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απουσία<text:s/>του<text:s/>οποίου<text:s/>διαπιστώνεται<text:s/>με<text:s/>απόφαση<text:s/>του<text:s/>Υπουργού<text:s/>Υγείας<text:s/>και<text:s/>σε<text:s/>κάθε<text:s/>περίπτωση<text:s/>για<text:s/>χρονικό<text:s/>διάστημα<text:s/>όχι<text:s/>πέραν<text:s/>της<text:s/>31ης.12.2021,<text:s/>δίνεται<text:s/>οικονομική<text:s/>διευκόλυνση<text:s/>ύψους<text:s/>εκατόν<text:s/>πενήντα<text:s/>(150)<text:s/>ευρώ<text:s/>σε<text:s/>κάθε<text:s/>φυσικό<text:s/>πρόσωπο<text:s/>ηλικίας<text:s/>18<text:s/>-<text:s/>25<text:s/>ετών,<text:s/>που<text:s/>έχει<text:s/>ολοκληρώσει<text:s/>την<text:s/>πρώτη<text:s/>δόση<text:s/>εμβολιασμού<text:s/>ή,<text:s/>σε<text:s/>περίπτωση<text:s/>μονοδοσικού<text:s/>εμβολίου,<text:s/>τη<text:s/>μόνη<text:s/>δόση<text:s/>εμβολιασμού,<text:s/>στο<text:s/>πλαίσιο<text:s/>του<text:s/>Εθνικού<text:s/>Προγράμματος<text:s/>Εμβολιασμού<text:s/>κατά<text:s/>του<text:s/>κορωνοϊού<text:s/>COVID-19.<text:s/>Η<text:s/>οικονομική<text:s/>διευκόλυνση<text:s/>χορηγείται<text:s/>και<text:s/>σε<text:s/>όλους<text:s/>τους<text:s/>δικαιούχους<text:s/>του<text:s/>πρώτου<text:s/>εδαφίου<text:s/>που<text:s/>έχουν<text:s/>λάβει<text:s/>την<text:s/>πρώτη<text:s/>ή<text:s/>μοναδική<text:s/>δόση<text:s/>του<text:s/>εμβολίου<text:s/>από<text:s/>την<text:s/>έναρξη<text:s/>του<text:s/>Εθνικού<text:s/>Προγράμματος<text:s/>μέχρι<text:s/>και<text:s/>τη<text:s/>δημοσίευση<text:s/>του<text:s/>παρόντος.</text:span></text:p>
      <text:p text:style-name="P313"><text:span text:style-name="T313_1">2.</text:span><text:span text:style-name="T313_2"><text:s/>Η<text:s/>ως<text:s/>άνω<text:s/>οικονομική<text:s/>διευκόλυνση<text:s/>πιστώνεται<text:s/>από<text:s/>την<text:s/>ανώνυμη<text:s/>εταιρεία<text:s/>του<text:s/>Ελληνικού<text:s/>Δημοσίου<text:s/>«Κοινωνία<text:s/>της<text:s/>Πληροφορίας<text:s/>Mονοπρόσωπη<text:s/>Α.Ε.»<text:s/>(ΚτΠ<text:s/>Μ.Α.Ε.),<text:s/>που<text:s/>εποπτεύεται<text:s/>από<text:s/>τον<text:s/>Υπουργό<text:s/>Ψηφιακής<text:s/>Διακυβέρνησης,<text:s/>στον<text:s/>δικαιούχο<text:s/>σε<text:s/>ψηφιακή<text:s/>χρεωστική<text:s/>κάρτα,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text:s/>Για<text:s/>την<text:s/>έκδοση<text:s/>της<text:s/>ανωτέρω<text:s/>ψηφιακής<text:s/>χρεωστικής<text:s/>κάρτας<text:s/>και<text:s/>την<text:s/>πίστωση<text:s/>του<text:s/>χρηματικού<text:s/>ποσού<text:s/>δημιουργείται<text:s/>ειδική<text:s/>εφαρμογή<text:s/>από<text:s/>την<text:s/>ανώνυμη<text:s/>εταιρεία<text:s/>του<text:s/>Ελληνικού<text:s/>Δημοσίου<text:s/>με<text:s/>την<text:s/>επωνυμία<text:s/>«ΕΘΝΙΚΟ<text:s/>ΔΙΚΤΥΟ<text:s/>ΥΠΟΔΟΜΩΝ<text:s/>ΤΕΧΝΟΛΟΓΙΑΣ<text:s/>ΚΑΙ<text:s/>ΕΡΕΥΝΑΣ<text:s/>Α.Ε.»<text:s/>(Ε.Δ.Υ.Τ.Ε.<text:s/>Α.Ε.)<text:s/>στην<text:s/>Ενιαία<text:s/>Ψηφιακή<text:s/>Πύλη<text:s/>της<text:s/>Δημόσιας<text:s/>Διοίκησης<text:s/>(gov.gr<text:s/>-<text:s/>ΕΨΠ).</text:span></text:p>
      <text:p text:style-name="P314"><text:span text:style-name="T314_1">3.</text:span><text:span text:style-name="T314_2"><text:s/>Ο<text:s/>δικαιούχος,<text:s/>αφότου<text:s/>αυθεντικοποιηθεί<text:s/>με<text:s/>τους<text:s/>προσωπικούς<text:s/>κωδικούς<text:s/>του<text:s/>-<text:s/>διαπιστευτήρι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<text:s/>σύμφωνα<text:s/>με<text:s/>το<text:s/>άρθρο<text:s/>24<text:s/>του<text:s/>ν.<text:s/>4727/2020<text:s/>(Α’<text:s/>184),<text:s/>εισέρχεται<text:s/>στην<text:s/>εφαρμογή<text:s/>και<text:s/>αιτείται<text:s/>την<text:s/>έκδοση<text:s/>της<text:s/>ψηφιακής<text:s/>χρεωστικής<text:s/>κάρτας<text:s/>και<text:s/>την<text:s/>πίστωση<text:s/>του<text:s/>ανωτέρω<text:s/>χρηματικού<text:s/>ποσού<text:s/>σε<text:s/>αυτήν.<text:s/>Ο<text:s/>αιτών<text:s/>συμπληρώνει<text:s/>τον<text:s/>Αριθμό<text:s/>Μητρώου<text:s/>Κοινωνικής<text:s/>Ασφάλισης<text:s/>(Α.Μ.Κ.Α.)<text:s/>ή<text:s/>τον<text:s/>προσωρινό<text:s/>Αριθμό<text:s/>Μητρώου<text:s/>Κοινωνικής<text:s/>Ασφάλισης<text:s/>του<text:s/>άρθρου<text:s/>248<text:s/>του<text:s/>ν.<text:s/>4782/2021<text:s/>(Α’<text:s/>36)<text:s/>(Π.Α.Μ.Κ.Α.)<text:s/>ή<text:s/>τον<text:s/>Προσωρινό<text:s/>Αριθμό<text:s/>Ασφάλισης<text:s/>και<text:s/>Υγειονομικής<text:s/>Περίθαλψης<text:s/>Αλλοδαπού<text:s/>(ΠΑ.Α.Υ.Π.Α.)<text:s/>και<text:s/>τα<text:s/>στοιχεία<text:s/>επικοινωνίας<text:s/>του<text:s/>και<text:s/>ειδικότερα,<text:s/>τη<text:s/>διεύθυνση<text:s/>ηλεκτρονικού<text:s/>ταχυδρομείου<text:s/>και<text:s/>τον<text:s/>αριθμό<text:s/>του<text:s/>κινητού<text:s/>τηλεφώνου.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,<text:s/>ιδίως,<text:s/>με<text:s/>το<text:s/>Εθνικό<text:s/>Μητρώο<text:s/>Εμβολιασμών<text:s/>κατά<text:s/>του<text:s/>κορωνοϊού<text:s/>COVID-19<text:s/>του<text:s/>άρθρου<text:s/>55<text:s/>του<text:s/>ν.<text:s/>4764/2020<text:s/>(Α’<text:s/>256)<text:s/>και<text:s/>το<text:s/>Φορολογικό<text:s/>Μητρώο<text:s/>της<text:s/>Ανεξάρτητης<text:s/>Αρχής<text:s/>Δημοσίων<text:s/>Εσόδων<text:s/>(Α.Α.Δ.Ε.).<text:s/>Ο<text:s/>δικαιούχος<text:s/>μπορεί<text:s/>να<text:s/>υποβάλει<text:s/>αίτηση<text:s/>για<text:s/>την<text:s/>έκδοση<text:s/>της<text:s/>ψηφιακής<text:s/>χρεωστικής<text:s/>κάρτας<text:s/>και<text:s/>την<text:s/>πίστωση<text:s/>του<text:s/>ποσού<text:s/>και<text:s/>στα<text:s/>Κέντρα<text:s/>Εξυπηρέτησης<text:s/>Πολιτών<text:s/>(Κ.Ε.Π.).</text:span></text:p>
      <text:p text:style-name="P315"><text:span text:style-name="T315_1">4.</text:span><text:span text:style-name="T315_2"><text:s/>Υπεύθυνος<text:s/>επεξεργασίας<text:s/>της<text:s/>ειδικής<text:s/>εφαρμογής<text:s/>ορίζεται<text:s/>η<text:s/>ΚτΠ<text:s/>Μ.Α.Ε.,<text:s/>η<text:s/>οποία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<text:s/>-<text:s/>Γ.Κ.Π.Δ.)<text:s/>και<text:s/>του<text:s/>ν.<text:s/>4624/2019<text:s/>(Α’<text:s/>137).<text:s/>Η<text:s/>Ε.Δ.Υ.Τ.Ε.<text:s/>Α.Ε.<text:s/>ορίζεται<text:s/>ως<text:s/>εκτελούσα,<text:s/>για<text:s/>λογαριασμό<text:s/>της<text:s/>ΚτΠ<text:s/>Μ.Α.Ε.,<text:s/>την<text:s/>επεξεργασία<text:s/>των<text:s/>δεδομένων<text:s/>που<text:s/>καταχωρίζονται<text:s/>στην<text:s/>ως<text:s/>άνω<text:s/>εφαρμογή.<text:s/>Προς<text:s/>τον<text:s/>σκοπό<text:s/>αυτόν,<text:s/>η<text:s/>Ε.Δ.Υ.Τ.Ε.<text:s/>Α.Ε.,<text:s/>κατ’<text:s/>εφαρμογή<text:s/>της<text:s/>περ.<text:s/>ε’<text:s/>της<text:s/>παρ.<text:s/>1<text:s/>του<text:s/>άρθρου<text:s/>6,<text:s/>της<text:s/>περ.<text:s/>ε’<text:s/>της<text:s/>παρ.<text:s/>2<text:s/>του<text:s/>άρθρου<text:s/>9<text:s/>και<text:s/>του<text:s/>άρθρου<text:s/>28<text:s/>του<text:s/>Γ.Κ.Π.Δ.,<text:s/>αναλαμβάνει<text:s/>τον<text:s/>τεχνικό<text:s/>σχεδιασμό,<text:s/>την<text:s/>υλοποίηση,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υς<text:s/>αναφερόμενους<text:s/>στην<text:s/>παρ.<text:s/>2<text:s/>σκοπούς,<text:s/>για<text:s/>τη<text:s/>διενέργεια<text:s/>εκκαθάρισης<text:s/>μετά<text:s/>την<text:s/>ολοκλήρωση<text:s/>της<text:s/>ως<text:s/>άνω<text:s/>ψηφιακής<text:s/>υπηρεσίας<text:s/>και<text:s/>για<text:s/>ελεγκτικούς<text:s/>σκοπούς<text:s/>που<text:s/>προβλέπονται<text:s/>ή<text:s/>επιβάλλονται<text:s/>από<text:s/>τη<text:s/>νομοθεσία<text:s/>και<text:s/>με<text:s/>την<text:s/>τήρηση<text:s/>των<text:s/>κατάλληλων<text:s/>τεχνικών<text:s/>και<text:s/>οργανωτικών<text:s/>μέτρων.<text:s/>Τα<text:s/>ανωτέρω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text:s/>Μεταξύ<text:s/>της<text:s/>ΚτΠ<text:s/>Μ.Α.Ε.<text:s/>και<text:s/>της<text:s/>Ε.Δ.Υ.Τ.Ε.<text:s/>Α.Ε.<text:s/>συνάπτεται<text:s/>Μνημόνιο<text:s/>Συνεργασίας,<text:s/>σύμφωνα<text:s/>με<text:s/>την<text:s/>παρ.<text:s/>3<text:s/>του<text:s/>άρθρου<text:s/>28<text:s/>του<text:s/>Γ.Κ.Π.Δ.</text:span></text:p>
      <text:p text:style-name="P316"><text:span text:style-name="T316_1">5.</text:span><text:span text:style-name="T316_2"><text:s/>Μετά<text:s/>την<text:s/>ολοκλήρωση<text:s/>της<text:s/>αίτησης<text:s/>του<text:s/>δικαιούχου<text:s/>και<text:s/>εφόσον<text:s/>πληρούνται<text:s/>οι<text:s/>ως<text:s/>άνω<text:s/>προϋποθέσεις,<text:s/>διαβιβάζονται<text:s/>αποκλειστικά<text:s/>και<text:s/>μόνο<text:s/>για<text:s/>τους<text:s/>σκοπούς<text:s/>της<text:s/>παρ.<text:s/>2<text:s/>στο<text:s/>πιστωτικό<text:s/>ίδρυμα<text:s/>ή<text:s/>χρηματοπιστωτικό<text:s/>οργανισμό<text:s/>τα<text:s/>στοιχεία<text:s/>του<text:s/>δικαιούχου<text:s/>και<text:s/>ειδικότερα<text:s/>το<text:s/>όνομα,<text:s/>το<text:s/>επώνυμο,<text:s/>η<text:s/>διεύθυνση<text:s/>ηλεκτρονικού<text:s/>ταχυδρομείου<text:s/>και<text:s/>ο<text:s/>αριθμός<text:s/>κινητού<text:s/>τηλεφώνου,<text:s/>τα<text:s/>οποία<text:s/>είναι<text:s/>απαραίτητα<text:s/>για<text:s/>την<text:s/>έκδοση<text:s/>της<text:s/>ψηφιακής<text:s/>χρεωστικής<text:s/>κάρτας.<text:s/>Η<text:s/>ψηφιακή<text:s/>χρεωστική<text:s/>κάρτα<text:s/>παραμένει<text:s/>ενεργοποιημένη<text:s/>έως<text:s/>την<text:s/>31η.12.2021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Το<text:s/>ανωτέρω<text:s/>ποσό<text:s/>ή<text:s/>το<text:s/>εναπομείναν<text:s/>υπόλοιπο<text:s/>αυτού<text:s/>επιστρέφεται<text:s/>στο<text:s/>Ελληνικό<text:s/>Δημόσιο<text:s/>και<text:s/>αποκλείεται<text:s/>η<text:s/>περαιτέρω<text:s/>αναζήτησή<text:s/>του<text:s/>από<text:s/>τον<text:s/>δικαιούχο.</text:span></text:p>
      <text:p text:style-name="P317"><text:span text:style-name="T317_1">6.</text:span><text:span text:style-name="T317_2"><text:s/>Το<text:s/>χρηματικό<text:s/>ποσό<text:s/>δύναται<text:s/>να<text:s/>χρησιμοποιείται<text:s/>αποκλειστικά<text:s/>από<text:s/>τον<text:s/>δικαιούχο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τουρισμού,<text:s/>του<text:s/>πολιτισμού<text:s/>και<text:s/>των<text:s/>μεταφορών<text:s/>και<text:s/>δεν<text:s/>είναι<text:s/>εφικτή<text:s/>οποιαδήποτε<text:s/>μεταφορά<text:s/>σε<text:s/>τρίτο<text:s/>πρόσωπο<text:s/>εκτός<text:s/>των<text:s/>ανωτέρω<text:s/>ή<text:s/>η<text:s/>ανάληψή<text:s/>του.</text:span></text:p>
      <text:p text:style-name="P318"><text:span text:style-name="T318_1">7.</text:span><text:span text:style-name="T318_2"><text:s/>Για<text:s/>την<text:s/>εξυπηρέτηση<text:s/>των<text:s/>σκοπών<text:s/>της<text:s/>παρ.<text:s/>2<text:s/>και<text:s/>την<text:s/>εφαρμογή<text:s/>του<text:s/>παρόντος,<text:s/>καταβάλλεται<text:s/>ποσό<text:s/>ύψους<text:s/>πενήντα<text:s/>εκατομμυρίων<text:s/>(50.000.000)<text:s/>ευρώ<text:s/>από<text:s/>το<text:s/>Υπουργείο<text:s/>Ψηφιακής<text:s/>Διακυβέρνησης<text:s/>μέσω<text:s/>επιχορήγησης<text:s/>προς<text:s/>την<text:s/>ΚτΠ<text:s/>Μ.Α.Ε.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-711-0000000<text:s/>(Γενικές<text:s/>Κρατικές<text:s/>Δαπάνες)<text:s/>του<text:s/>Υπουργείου<text:s/>Οικονομικών.</text:span></text:p>
      <text:p text:style-name="P319"><text:span text:style-name="T319_1">8.</text:span><text:span text:style-name="T319_2"><text:s/>Με<text:s/>κοινή<text:s/>απόφαση<text:s/>των<text:s/>Υπουργών<text:s/>Οικονομικών,<text:s/>Ανάπτυξης<text:s/>και<text:s/>Επενδύσεων,<text:s/>Υγείας<text:s/>και<text:s/>Ψηφιακής<text:s/>Διακυβέρνησης,<text:s/>καθορίζονται<text:s/>οι<text:s/>Κωδικοί<text:s/>Αριθμοί<text:s/>Δραστηριότητας<text:s/>των<text:s/>επιχειρήσεων<text:s/>της<text:s/>παρ.<text:s/>6,<text:s/>ο<text:s/>χρόνος<text:s/>έναρξης<text:s/>της<text:s/>παραγωγικής<text:s/>λειτουργίας<text:s/>της<text:s/>ειδικής<text:s/>εφαρμογής<text:s/>της<text:s/>παρ.<text:s/>2<text:s/>και<text:s/>τα<text:s/>τεχνικά<text:s/>και<text:s/>οργανωτικά<text:s/>μέτρα<text:s/>για<text:s/>τη<text:s/>λειτουργία<text:s/>της<text:s/>και<text:s/>ρυθμίζονται<text:s/>τα<text:s/>ειδικότερα<text:s/>ζητήματα<text:s/>εκκαθάρισης<text:s/>του<text:s/>χρηματικού<text:s/>ποσού<text:s/>της<text:s/>οικονομικής<text:s/>διευκόλυνσης<text:s/>και<text:s/>κάθε<text:s/>άλλη<text:s/>αναγκαία<text:s/>λεπτομέρεια<text:s/>για<text:s/>την<text:s/>εφαρμογή<text:s/>του<text:s/>παρόντος.<text:s/>Με<text:s/>όμοια<text:s/>απόφαση<text:s/>δύ-<text:s/>ναται<text:s/>να<text:s/>παρατείνεται<text:s/>το<text:s/>χρονικό<text:s/>διάστημα<text:s/>εφαρμογής<text:s/>του<text:s/>παρόντος.</text:span></text:p>
      <text:h text:style-name="P320" text:outline-level="6"><text:span text:style-name="T320_1">Άρθρο<text:s/>35</text:span></text:h>
      <text:h text:style-name="P321" text:outline-level="6"><text:span text:style-name="T321_1">Ηλεκτρονικές<text:s/>ιατρικές<text:s/>βεβαιώσεις</text:span></text:h>
      <text:p text:style-name="P322"><text:span text:style-name="T322_1">1.</text:span><text:span text:style-name="T322_2"><text:s/>Κάθε<text:s/>θεράπων<text:s/>ιατρός<text:s/>δύναται<text:s/>να<text:s/>συντάσσει<text:s/>ιατρικές<text:s/>βεβαιώσεις,<text:s/>προκειμένου<text:s/>να<text:s/>χρησιμοποιηθούν<text:s/>από<text:s/>τον<text:s/>ενδιαφερόμενο,<text:s/>σε<text:s/>ειδική<text:s/>ηλεκτρονική<text:s/>εφαρμογή,<text:s/>που<text:s/>είναι<text:s/>προσβάσιμη<text:s/>μέσω<text:s/>της<text:s/>Ενιαίας<text:s/>Ψηφιακής<text:s/>Πύλης<text:s/>της<text:s/>Δημόσιας<text:s/>Διοίκησης<text:s/>(gov.gr-ΕΨΠ).</text:span></text:p>
      <text:p text:style-name="P323"><text:span text:style-name="T323_1">2.</text:span><text:span text:style-name="T323_2"><text:s/>Για<text:s/>την<text:s/>πρόσβαση<text:s/>στην<text:s/>ως<text:s/>άνω<text:s/>υπηρεσία<text:s/>απαιτείται<text:s/>η<text:s/>προηγούμενη<text:s/>αυθεντικοποίηση<text:s/>του<text:s/>ιατρού,<text:s/>ο<text:s/>οποίος<text:s/>εισέρχεται<text:s/>στην<text:s/>ηλεκτρονική<text:s/>εφαρμογή<text:s/>με<text:s/>τους<text:s/>μοναδικούς<text:s/>κωδικούς<text:s/>πρόσβασης<text:s/>στο<text:s/>Σύστημα<text:s/>Ηλεκτρονικής<text:s/>Συνταγογράφησης.</text:span></text:p>
      <text:p text:style-name="P324"><text:span text:style-name="T324_1">3.</text:span><text:span text:style-name="T324_2"><text:s/>Μετά<text:s/>την<text:s/>είσοδο<text:s/>στην<text:s/>ηλεκτρονική<text:s/>εφαρμογή<text:s/>της<text:s/>παρ.<text:s/>1,<text:s/>ο<text:s/>ιατρός<text:s/>καταχωρίζει<text:s/>τον<text:s/>Αριθμό<text:s/>Μητρώου<text:s/>Κοινωνικής<text:s/>Ασφάλισης<text:s/>(Α.Μ.Κ.Α.)<text:s/>ή<text:s/>τον<text:s/>Προσωρινό<text:s/>Αριθμό<text:s/>Ασφάλισης<text:s/>και<text:s/>Υγειονομικής<text:s/>Περίθαλψης<text:s/>Αλλοδαπού<text:s/>(Π.Α.Α.Υ.Π.Α.)<text:s/>ή<text:s/>άλλο<text:s/>ταυτοποιητικό<text:s/>στοιχείο<text:s/>του<text:s/>ενδιαφερομένου<text:s/>και<text:s/>καταχωρίζει<text:s/>λοιπά<text:s/>στοιχεία<text:s/>ταυτοποίησης<text:s/>του<text:s/>ενδιαφερομένου<text:s/>στα<text:s/>πεδία<text:s/>που<text:s/>εμφανίζονται<text:s/>στο<text:s/>σύστημα,<text:s/>και<text:s/>κατ’<text:s/>ελάχιστο:<text:s/>α)<text:s/>το<text:s/>ονοματεπώνυμο<text:s/>του<text:s/>ενδιαφερομένου,<text:s/>β)<text:s/>την<text:s/>ημερομηνία<text:s/>γέννησής<text:s/>του<text:s/>και<text:s/>γ)<text:s/>τον<text:s/>σκοπό<text:s/>χρήσης,<text:s/>όπου<text:s/>αυτός<text:s/>κατά<text:s/>νόμο<text:s/>προβλέπεται.</text:span></text:p>
      <text:p text:style-name="P325"><text:span text:style-name="T325_1">4.</text:span><text:span text:style-name="T325_2"><text:s/>Η<text:s/>ιατρική<text:s/>βεβαίωση<text:s/>που<text:s/>εκδίδεται,<text:s/>φέρει<text:s/>αριθμό<text:s/>βεβαίωσης<text:s/>(barcode)<text:s/>και<text:s/>γίνεται<text:s/>υποχρεωτικά<text:s/>αποδεκτή,<text:s/>σε<text:s/>ηλεκτρονική<text:s/>μορφή,<text:s/>από<text:s/>όλους<text:s/>τους<text:s/>φορείς<text:s/>του<text:s/>δημόσιου<text:s/>και<text:s/>του<text:s/>ιδιωτικού<text:s/>τομέα.</text:span></text:p>
      <text:p text:style-name="P326"><text:span text:style-name="T326_1">5.</text:span><text:span text:style-name="T326_2"><text:s/>Ο<text:s/>ενδιαφερόμενος<text:s/>ενημερώνεται<text:s/>για<text:s/>την<text:s/>έκδοση<text:s/>της<text:s/>ιατρικής<text:s/>βεβαίωσης<text:s/>με<text:s/>λήψη<text:s/>μηνύματος<text:s/>(sms),<text:s/>που<text:s/>περιλαμβάνει<text:s/>τον<text:s/>αριθμό<text:s/>βεβαίωσης<text:s/>(barcode)<text:s/>στο<text:s/>κινητό<text:s/>τηλέφωνο<text:s/>που<text:s/>έχει<text:s/>δηλώσει<text:s/>κατά<text:s/>την<text:s/>εγγραφή<text:s/>του<text:s/>στην<text:s/>υπηρεσία<text:s/>της<text:s/>άυλης<text:s/>συνταγογράφησης<text:s/>και<text:s/>λαμβάνει<text:s/>το<text:s/>έγγραφο<text:s/>της<text:s/>ιατρικής<text:s/>βεβαίωσης<text:s/>στην<text:s/>αντίστοιχη<text:s/>διεύθυνση<text:s/>ηλεκτρονικού<text:s/>ταχυδρομείου<text:s/>(e-mail).</text:span></text:p>
      <text:p text:style-name="P327"><text:span text:style-name="T327_1">6.</text:span><text:span text:style-name="T327_2"><text:s/>Με<text:s/>κοινή<text:s/>απόφαση<text:s/>των<text:s/>Υπουργών<text:s/>Υγείας<text:s/>και<text:s/>Ψηφιακής<text:s/>Διακυβέρνησης,<text:s/>καθορίζονται<text:s/>τα<text:s/>είδη<text:s/>ιατρικών<text:s/>βεβαιώσεων<text:s/>που<text:s/>εμπίπτουν<text:s/>στη<text:s/>ρύθμιση<text:s/>του<text:s/>παρόντος,<text:s/>τα<text:s/>τεχνικά<text:s/>και<text:s/>οργανωτικά<text:s/>μέτρα<text:s/>για<text:s/>τη<text:s/>διαδικασία<text:s/>έκδοσής<text:s/>τους,<text:s/>ο<text:s/>τύπος,<text:s/>το<text:s/>περιεχόμενο<text:s/>και<text:s/>τα<text:s/>ειδικότερα<text:s/>χαρακτηριστικά<text:s/>αυτών<text:s/>και<text:s/>ρυθμίζεται<text:s/>κάθε<text:s/>αναγκαία<text:s/>τεχνική<text:s/>ή<text:s/>άλλη<text:s/>λεπτομέρεια<text:s/>για<text:s/>την<text:s/>εφαρμογή<text:s/>του<text:s/>παρόντος.</text:span></text:p>
      <text:h text:style-name="P328" text:outline-level="6"><text:span text:style-name="T328_1">Άρθρο<text:s/>36</text:span></text:h>
      <text:h text:style-name="P329" text:outline-level="6"><text:span text:style-name="T329_1">Ηλεκτρονική<text:s/>εφαρμογή<text:s/>«myHealth»</text:span></text:h>
      <text:p text:style-name="P330"><text:span text:style-name="T330_1">1.</text:span><text:span text:style-name="T330_2"><text:s/>Η<text:s/>διαχείριση<text:s/>και<text:s/>παρακολούθηση<text:s/>των<text:s/>συνταγών,<text:s/>των<text:s/>ηλεκτρονικών<text:s/>ιατρικών<text:s/>βεβαιώσεων<text:s/>και<text:s/>των<text:s/>άυλων<text:s/>παραπεμπτικών,<text:s/>που<text:s/>διακινούνται<text:s/>και<text:s/>εκτελούνται<text:s/>ηλεκτρονικά<text:s/>στο<text:s/>Σύστημα<text:s/>Πρωτοβάθμιας<text:s/>Φροντίδας<text:s/>Υγείας,<text:s/>το<text:s/>οποίο<text:s/>λειτουργεί<text:s/>και<text:s/>διαχειρίζεται<text:s/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.ΔΙ.Κ.Α.<text:s/>Α.Ε.»,<text:s/>σύμφωνα<text:s/>με<text:s/>το<text:s/>άρθρο<text:s/>13<text:s/>του<text:s/>ν.<text:s/>4704/2020<text:s/>(Α’<text:s/>133),<text:s/>δύναται<text:s/>να<text:s/>πραγματοποιείται<text:s/>και<text:s/>με<text:s/>τη<text:s/>χρήση<text:s/>της<text:s/>εφαρμογής<text:s/>για<text:s/>κινητές<text:s/>συσκευές<text:s/>(mobile<text:s/>application)<text:s/>«myHealth»,<text:s/>μέσω<text:s/>της<text:s/>Ενιαίας<text:s/>Ψηφιακής<text:s/>Πύλης<text:s/>της<text:s/>Δημόσιας<text:s/>Διοίκησης<text:s/>(gov.gr-ΕΨΠ).<text:s/>Με<text:s/>την<text:s/>ίδια<text:s/>εφαρμογή,<text:s/>ο<text:s/>ασθενής<text:s/>-<text:s/>χρήστης<text:s/>έχει<text:s/>πρόσβαση<text:s/>στον<text:s/>αριθμό<text:s/>και<text:s/>το<text:s/>είδος<text:s/>των<text:s/>συνταγών<text:s/>φαρμάκων,<text:s/>των<text:s/>ηλεκτρονικών<text:s/>ιατρικών<text:s/>βεβαιώσεων<text:s/>και<text:s/>των<text:s/>παραπεμπτικών<text:s/>ιατρικών<text:s/>εξετάσεων<text:s/>που<text:s/>τον<text:s/>αφορούν<text:s/>και<text:s/>έχουν<text:s/>καταχωρισθεί<text:s/>στη<text:s/>βάση<text:s/>δεδομένων<text:s/>του<text:s/>Συστήματος<text:s/>Ηλεκτρονικής<text:s/>Συ-<text:s/>νταγογράφησης<text:s/>του<text:s/>άρθρου<text:s/>6<text:s/>του<text:s/>ν.<text:s/>3892/2010<text:s/>(Α’<text:s/>189).<text:s/>Για<text:s/>τη<text:s/>χρήση<text:s/>της<text:s/>εφαρμογής<text:s/>απαιτείται<text:s/>η<text:s/>προηγούμενη<text:s/>εγγραφή<text:s/>του<text:s/>ασθενούς<text:s/>-<text:s/>χρήστη<text:s/>στην<text:s/>υπηρεσία<text:s/>της<text:s/>άυ-<text:s/>λης<text:s/>συνταγογράφησης.</text:span></text:p>
      <text:p text:style-name="P331"><text:span text:style-name="T331_1">2.</text:span><text:span text:style-name="T331_2"><text:s/>Δικαίωμα<text:s/>πρόσβασης<text:s/>στην<text:s/>εφαρμογή<text:s/>έχουν<text:s/>οι<text:s/>ασθενείς,<text:s/>οι<text:s/>οποίοι<text:s/>έχουν<text:s/>προηγουμένως<text:s/>αυθεντικοποι-<text:s/>ηθεί<text:s/>είτε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<text:s/>είτε<text:s/>με<text:s/>τη<text:s/>χρήση<text:s/>των<text:s/>κωδικών-διαπι-<text:s/>στευτηρίων<text:s/>των<text:s/>συστημάτων<text:s/>ηλεκτρονικής<text:s/>τραπεζικής<text:s/>(e-banking),<text:s/>σύμφωνα<text:s/>με<text:s/>το<text:s/>άρθρο<text:s/>24<text:s/>του<text:s/>ν.<text:s/>4727/2020<text:s/>(Α’<text:s/>184).<text:s/>Για<text:s/>την<text:s/>ολοκλήρωση<text:s/>της<text:s/>αυθεντικοποίησης<text:s/>απαιτείται<text:s/>η<text:s/>καταχώρηση<text:s/>κωδικού<text:s/>μιας<text:s/>χρήσης<text:s/>(One<text:s/>Time<text:s/>Password<text:s/>-<text:s/>OTP),<text:s/>o<text:s/>οποίος<text:s/>αποστέλλεται<text:s/>μέσω<text:s/>του<text:s/>συστήματος<text:s/>στην<text:s/>κινητή<text:s/>συσκευή<text:s/>του<text:s/>χρήστη.</text:span></text:p>
      <text:p text:style-name="P332"><text:span text:style-name="T332_1">3.</text:span><text:span text:style-name="T332_2"><text:s/>Μέσω<text:s/>της<text:s/>εφαρμογής<text:s/>ο<text:s/>ασθενής<text:s/>-<text:s/>χρήστης<text:s/>δύναται<text:s/>να<text:s/>λαμβάνει<text:s/>ηλεκτρονικά<text:s/>τις<text:s/>συνταγές<text:s/>φαρμάκων,<text:s/>τις<text:s/>ηλεκτρονικές<text:s/>ιατρικές<text:s/>βεβαιώσεις<text:s/>και<text:s/>τα<text:s/>παραπεμπτικά<text:s/>ιατρικών<text:s/>εξετάσεων,<text:s/>που<text:s/>έχουν<text:s/>καταχωρισθεί<text:s/>από<text:s/>τον<text:s/>θεράποντα<text:s/>ιατρό<text:s/>στο<text:s/>Σύστημα<text:s/>Ηλεκτρονικής<text:s/>Συνταγογράφησης,<text:s/>καθώς<text:s/>και<text:s/>πρόσθετα<text:s/>στοιχεία<text:s/>αυτών,<text:s/>όπως<text:s/>το<text:s/>στάδιο<text:s/>εκκρεμότητας,<text:s/>την<text:s/>εκτέλεσή<text:s/>τους<text:s/>και<text:s/>τη<text:s/>λήξη<text:s/>ισχύος<text:s/>αυτών.</text:span></text:p>
      <text:p text:style-name="P333"><text:span text:style-name="T333_1">4.</text:span><text:span text:style-name="T333_2"><text:s/>Ο<text:s/>ασθενής<text:s/>-<text:s/>χρήστης<text:s/>δύναται<text:s/>να<text:s/>λαμβάνει<text:s/>με<text:s/>την<text:s/>ίδια<text:s/>διαδικασία<text:s/>τα<text:s/>στοιχεία<text:s/>της<text:s/>παρ.<text:s/>3<text:s/>και<text:s/>για<text:s/>τα<text:s/>προστα-<text:s/>τευόμενα<text:s/>μέλη<text:s/>του.</text:span></text:p>
      <text:p text:style-name="P334"><text:span text:style-name="T334_1">5.</text:span><text:span text:style-name="T334_2"><text:s/>Με<text:s/>κοινή<text:s/>απόφαση<text:s/>των<text:s/>Υπουργών<text:s/>Υγείας<text:s/>και<text:s/>Ψηφιακής<text:s/>Διακυβέρνησης,<text:s/>ορίζεται<text:s/>η<text:s/>έναρξη<text:s/>της<text:s/>παραγωγικής<text:s/>λειτουργίας<text:s/>της<text:s/>εφαρμογής,<text:s/>ρυθμίζονται<text:s/>τα<text:s/>ειδικότερα<text:s/>ζητήματα<text:s/>λειτουργίας<text:s/>της<text:s/>και<text:s/>καθορίζονται<text:s/>η<text:s/>διαδικασία<text:s/>και<text:s/>τα<text:s/>απαιτούμενα<text:s/>στοιχεία<text:s/>εγγραφής<text:s/>του<text:s/>ασθενούς<text:s/>-<text:s/>χρήστη<text:s/>και<text:s/>καταχώρισης<text:s/>των<text:s/>προστατευομένων<text:s/>μελών<text:s/>αυτού,<text:s/>τα<text:s/>τεχνικά<text:s/>και<text:s/>οργανωτικά<text:s/>μέτρα<text:s/>ασφαλείας,<text:s/>καθώς<text:s/>και<text:s/>κάθε<text:s/>αναγκαία<text:s/>τεχνική<text:s/>ή<text:s/>άλλη<text:s/>λεπτομέρεια<text:s/>για<text:s/>την<text:s/>εφαρμογή<text:s/>του<text:s/>παρόντος.</text:span></text:p>
      <text:h text:style-name="P335" text:outline-level="6"><text:span text:style-name="T335_1">Άρθρο<text:s/>37</text:span></text:h>
      <text:h text:style-name="P336" text:outline-level="6"><text:span text:style-name="T336_1">Παράταση<text:s/>της<text:s/>χρήσης<text:s/>χώρου<text:s/>του<text:s/>κτιρίου</text:span></text:h>
      <text:p text:style-name="P337"><text:span text:style-name="T337_1">του<text:s/>Εθνικού<text:s/>Ιδρύματος<text:s/>Ερευνών<text:s/>(Ε.Ι.Ε.)<text:s/>από<text:s/>το<text:s/>νομικό<text:s/>πρόσωπο<text:s/>ιδιωτικού<text:s/>δικαίου<text:s/>μη<text:s/>κερδοσκοπικού<text:s/>χαρακτήρα<text:s/>με<text:s/>την<text:s/>επωνυμία<text:s/>«Εθνικό<text:s/>Κέντρο<text:s/>Τεκμηρίωσης<text:s/>και<text:s/>Ηλεκτρονικού<text:s/>Περιεχομένου»<text:s/>(Ε.Κ.Τ.)</text:span></text:p>
      <text:p text:style-name="P338"><text:span text:style-name="T338_1">Η<text:s/>ισχύς<text:s/>της<text:s/>παρ.<text:s/>22<text:s/>του<text:s/>άρθρου<text:s/>59<text:s/>του<text:s/>ν.<text:s/>4623/2019<text:s/>(Α’<text:s/>134),<text:s/>ως<text:s/>προς<text:s/>τη<text:s/>δυνατότητα<text:s/>χρήσης<text:s/>των<text:s/>χώρων<text:s/>του<text:s/>κτιρίου<text:s/>του<text:s/>Εθνικού<text:s/>Ιδρύματος<text:s/>Ερευνών<text:s/>(Ε.Ι.Ε.)<text:s/>από<text:s/>το<text:s/>Εθνικό<text:s/>Κέντρο<text:s/>Τεκμηρίωσης<text:s/>και<text:s/>Ηλεκτρονικού<text:s/>Περιεχομένου<text:s/>(Ε.Κ.Τ.),<text:s/>παρατείνεται<text:s/>από<text:s/>τη<text:s/>λήξη<text:s/>της<text:s/>έως<text:s/>και<text:s/>την<text:s/>31η<text:s/>Δεκεμβρίου<text:s/>2021.</text:span></text:p>
      <text:h text:style-name="P339" text:outline-level="1"><text:span text:style-name="T339_1">ΚΕΦΑΛΑΙΟ<text:s/>Η’</text:span></text:h>
      <text:h text:style-name="P340" text:outline-level="1"><text:span text:style-name="T340_1">ΕΝΑΡΞΗ<text:s/>ΙΣΧΥΟΣ</text:span></text:h>
      <text:h text:style-name="P341" text:outline-level="6"><text:span text:style-name="T341_1">Άρθρο<text:s/>38</text:span></text:h>
      <text:h text:style-name="P342" text:outline-level="6"><text:span text:style-name="T342_1">Έναρξη<text:s/>ισχύος</text:span></text:h>
      <text:p text:style-name="P343"><text:span text:style-name="T34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προβλέπε-<text:s/>ται<text:s/>ειδικότερα<text:s/>στις<text:s/>επιμέρους<text:s/>διατάξεις<text:s/>του.</text:span></text:p>
      <text:p text:style-name="P344"><text:span text:style-name="T3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5"><text:span text:style-name="T345_1">Αθήνα,<text:s/>9<text:s/>Ιουλίου<text:s/>2021</text:span></text:p>
      <text:p text:style-name="P346"><text:span text:style-name="T346_1">Η<text:s/>Πρόεδρος<text:s/>της<text:s/>Δημοκρατίας</text:span></text:p>
      <text:p text:style-name="P347"><text:span text:style-name="T347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8"/>
          </table:table-cell>
          <table:table-cell table:style-name="Cell2">
            <text:p text:style-name="P349"><text:span text:style-name="T349_1">Οι<text:s/>Υπουργοί</text:span></text:p>
            <text:p text:style-name="P350"><text:span text:style-name="T350_1">Αναπληρωτής<text:s/>Υπουργός</text:span></text:p>
          </table:table-cell>
        </table:table-row>
        <table:table-row table:style-name="Row2">
          <table:table-cell table:style-name="Cell3">
            <text:p text:style-name="P351"><text:span text:style-name="T351_1">Οικονομικών</text:span></text:p>
            <text:p text:style-name="P352"><text:span text:style-name="T352_1">ΧΡΗΣΤΟΣ<text:s/>ΣΤΑΪΚΟΥΡΑΣ</text:span></text:p>
          </table:table-cell>
          <table:table-cell table:style-name="Cell4">
            <text:p text:style-name="P353"><text:span text:style-name="T353_1">Οικονομικών<text:s/>Ανάπτυξης<text:s/>και<text:s/>Επενδύσεων</text:span></text:p>
            <text:p text:style-name="P354"><text:span text:style-name="T354_1">ΘΕΟΔΩΡΟΣ<text:s/>ΣΚΥΛΑΚΑΚΗΣ<text:s/>ΣΠΥΡΙΔΩΝ<text:s/>-<text:s/>ΑΔΩΝΙΣ<text:s/>ΓΕΩΡΓΙΑΔΗΣ</text:span></text:p>
            <text:p text:style-name="P355"><text:span text:style-name="T355_1">Αναπληρωτής<text:s/>Υπουργός</text:span></text:p>
          </table:table-cell>
        </table:table-row>
        <table:table-row table:style-name="Row3">
          <table:table-cell table:style-name="Cell5">
            <text:p text:style-name="P356"><text:span text:style-name="T356_1">Εξωτερικών</text:span></text:p>
            <text:p text:style-name="P357"><text:span text:style-name="T357_1">ΝΙΚΟΛΑΟΣ<text:s/>-<text:s/>ΓΕΩΡΓΙΟΣ<text:s/>ΔΕΝΔΙΑΣ</text:span></text:p>
          </table:table-cell>
          <table:table-cell table:style-name="Cell6">
            <text:p text:style-name="P358"><text:span text:style-name="T358_1">Εξωτερικών<text:s/>Προστασίας<text:s/>του<text:s/>Πολίτη</text:span></text:p>
            <text:p text:style-name="P359"><text:span text:style-name="T359_1">ΜΙΛΤΙΑΔΗΣ<text:s/>ΒΑΡΒΙΤΣΙΩΤΗΣ<text:s/>ΜΙΧΑΗΛ<text:s/>ΧΡΥΣΟΧΟΪΔΗΣ</text:span></text:p>
            <text:p text:style-name="P360"><text:span text:style-name="T360_1">Εργασίας<text:s/>και</text:span></text:p>
          </table:table-cell>
        </table:table-row>
        <table:table-row table:style-name="Row4">
          <table:table-cell table:style-name="Cell7">
            <text:p text:style-name="P361"><text:span text:style-name="T361_1">Παιδείας<text:s/>και<text:s/>Θρησκευμάτων</text:span></text:p>
            <text:p text:style-name="P362"><text:span text:style-name="T362_1">ΝΙΚΗ<text:s/>ΚΕΡΑΜΕΩΣ</text:span></text:p>
          </table:table-cell>
          <table:table-cell table:style-name="Cell8">
            <text:p text:style-name="P363"><text:span text:style-name="T363_1">Κοινωνικών<text:s/>Υποθέσεων<text:s/>Υγείας</text:span></text:p>
            <text:p text:style-name="P364"><text:span text:style-name="T364_1">ΚΩΝΣΤΑΝΤΙΝΟΣ<text:s/>ΧΑΤΖΗΔΑΚΗΣ<text:s/>ΒΑΣΙΛΕΙΟΣ<text:s/>ΚΙΚΙΛΙΑΣ</text:span></text:p>
          </table:table-cell>
        </table:table-row>
        <table:table-row table:style-name="Row5">
          <table:table-cell table:style-name="Cell9">
            <text:p text:style-name="P365"><text:span text:style-name="T365_1">Αναπληρωτής</text:span></text:p>
            <text:p text:style-name="P366"><text:span text:style-name="T366_1">Υπουργός<text:s/>Υγείας</text:span></text:p>
            <text:p text:style-name="P367"><text:span text:style-name="T367_1">ΒΑΣΙΛΕΙΟΣ<text:s/>ΚΟΝΤΟΖΑΜΑΝΗΣ</text:span></text:p>
          </table:table-cell>
          <table:table-cell table:style-name="Cell10">
            <text:p text:style-name="P368"><text:span text:style-name="T368_1">Περιβάλλοντος<text:s/>και<text:s/>Ενέργειας<text:s/>Πολιτισμού<text:s/>και<text:s/>Αθλητισμού</text:span></text:p>
            <text:p text:style-name="P369"><text:span text:style-name="T369_1">ΚΩΝΣΤΑΝΤΙΝΟΣ<text:s/>ΣΚΡΕΚΑΣ<text:s/>ΣΤΥΛΙΑΝΗ<text:s/>ΜΕΝΔΩΝΗ</text:span></text:p>
          </table:table-cell>
        </table:table-row>
        <table:table-row table:style-name="Row6">
          <table:table-cell table:style-name="Cell11">
            <text:p text:style-name="P370"><text:span text:style-name="T370_1">Υφυπουργός</text:span></text:p>
            <text:p text:style-name="P371"><text:span text:style-name="T371_1">Πολιτισμού<text:s/>και<text:s/>Αθλητισμού</text:span></text:p>
            <text:p text:style-name="P372"><text:span text:style-name="T372_1">ΕΛΕΥΘΕΡΙΟΣ<text:s/>ΑΥΓΕΝΑΚΗΣ</text:span></text:p>
          </table:table-cell>
          <table:table-cell table:style-name="Cell12">
            <text:p text:style-name="P373"><text:span text:style-name="T373_1">Δικαιοσύνης<text:s/>Εσωτερικών</text:span></text:p>
            <text:p text:style-name="P374"><text:span text:style-name="T374_1">ΚΩΝΣΤΑΝΤΙΝΟΣ<text:s/>ΤΣΙΑΡΑΣ<text:s/>ΜΑΥΡΟΥΔΗΣ<text:s/>ΒΟΡΙΔΗΣ</text:span></text:p>
          </table:table-cell>
        </table:table-row>
        <table:table-row table:style-name="Row7">
          <table:table-cell table:style-name="Cell13">
            <text:p text:style-name="P375"><text:span text:style-name="T375_1">Αναπληρωτής</text:span></text:p>
            <text:p text:style-name="P376"><text:span text:style-name="T376_1">Υπουργός<text:s/>Εσωτερικών</text:span></text:p>
            <text:p text:style-name="P377"><text:span text:style-name="T377_1">ΣΤΥΛΙΑΝΟΣ<text:s/>ΠΕΤΣΑΣ</text:span></text:p>
          </table:table-cell>
          <table:table-cell table:style-name="Cell14">
            <text:p text:style-name="P378"><text:span text:style-name="T378_1">Μετανάστευσης<text:s/>και<text:s/>Ασύλου<text:s/>Υποδομών<text:s/>και<text:s/>Μεταφορών</text:span></text:p>
            <text:p text:style-name="P379"><text:span text:style-name="T379_1">ΠΑΝΑΓΙΩΤΗΣ<text:s/>ΜΗΤΑΡΑΚΗΣ<text:s/>ΚΩΝΣΤΑΝΤΙΝΟΣ<text:s/>ΚΑΡΑΜΑΝΛΗΣ</text:span></text:p>
          </table:table-cell>
        </table:table-row>
        <table:table-row table:style-name="Row8">
          <table:table-cell table:style-name="Cell15">
            <text:p text:style-name="P380"><text:span text:style-name="T380_1">Ναυτιλίας</text:span></text:p>
            <text:p text:style-name="P381"><text:span text:style-name="T381_1">και<text:s/>Νησιωτικής<text:s/>Πολιτικής</text:span></text:p>
            <text:p text:style-name="P382"><text:span text:style-name="T382_1">ΙΩΑΝΝΗΣ<text:s/>ΠΛΑΚΙΩΤΑΚΗΣ</text:span></text:p>
          </table:table-cell>
          <table:table-cell table:style-name="Cell16">
            <text:p text:style-name="P383"><text:span text:style-name="T383_1">Αγροτικής<text:s/>Ανάπτυξης</text:span></text:p>
            <text:p text:style-name="P384"><text:span text:style-name="T384_1">και<text:s/>Τροφίμων<text:s/>Τουρισμού</text:span></text:p>
            <text:p text:style-name="P385"><text:span text:style-name="T385_1">ΣΠΥΡΙΔΩΝ-ΠΑΝΑΓΙΩΤΗΣ<text:s/>ΛΙΒΑΝΟΣ<text:s/>ΘΕΟΧΑΡΗΣ<text:s/>ΘΕΟΧΑΡΗΣ</text:span></text:p>
            <text:p text:style-name="P386"><text:span text:style-name="T386_1">Υφυπουργός</text:span></text:p>
          </table:table-cell>
        </table:table-row>
        <table:table-row table:style-name="Row9">
          <table:table-cell table:style-name="Cell17">
            <text:p text:style-name="P387"><text:span text:style-name="T387_1">Επικρατείας</text:span></text:p>
            <text:p text:style-name="P388"><text:span text:style-name="T388_1">ΚΥΡΙΑΚΟΣ<text:s/>ΠΙΕΡΡΑΚΑΚΗΣ</text:span></text:p>
          </table:table-cell>
          <table:table-cell table:style-name="Cell18">
            <text:p text:style-name="P389"><text:span text:style-name="T389_1">στον<text:s/>Πρωθυπουργό</text:span></text:p>
            <text:p text:style-name="P390"><text:span text:style-name="T390_1">ΘΕΟΔΩΡΟΣ<text:s/>ΛΙΒΑΝΙΟΣ</text:span></text:p>
          </table:table-cell>
        </table:table-row>
      </table:table>
      <text:p text:style-name="P391"><text:span text:style-name="T391_1">Θεωρήθηκε<text:s/>και<text:s/>τέθηκε<text:s/>η<text:s/>Μεγάλη<text:s/>Σφραγίδα<text:s/>του<text:s/>Κράτους.</text:span></text:p>
      <text:p text:style-name="P392"><text:span text:style-name="T392_1">Αθήνα,<text:s/>9<text:s/>Ιουλίου<text:s/>2021</text:span></text:p>
      <text:p text:style-name="P393"><text:span text:style-name="T393_1">Ο<text:s/>επί<text:s/>της<text:s/>Δικαιοσύνης<text:s/>Υπουργός</text:span></text:p>
      <text:p text:style-name="P394"><text:span text:style-name="T394_1">ΚΩΝΣΤΑΝΤΙΝΟΣ<text:s/>ΤΣΙΑΡΑΣ</text:span></text:p>
      <text:p text:style-name="P395"><text:span text:style-name="T395_1">ΕΘΝΙΚΟ<text:s/>ΤΥΠΟΓΡΑΦΕΙΟ</text:span></text:p>
      <text:p text:style-name="P396"><text:span text:style-name="T39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97"><text:span text:style-name="T397_1">1.<text:s/></text:span><text:span text:style-name="T397_2">ΦΥΛΛΟ<text:s/>ΤΗΣ<text:s/>ΕΦΗΜΕΡΙΔΑΣ<text:s/>ΤΗΣ<text:s/>ΚΥΒΕΡΝΗΣΕΩΣ<text:s/>(ΦΕΚ)</text:span></text:p>
      <text:p text:style-name="P398"><text:span text:style-name="T398_1">•<text:s/>Τα<text:s/></text:span><text:span text:style-name="T398_2">ΦΕΚ<text:s/>σε<text:s/>ηλεκτρονική<text:s/>μορφή<text:s/></text:span><text:span text:style-name="T398_3">διατίθενται<text:s/>δωρεάν<text:s/>στο<text:s/></text:span><text:span text:style-name="T398_4"><text:a xlink:type="simple" xlink:href="http://www.et.gr"><text:span text:style-name="T398_5">www.et.gr</text:span></text:a></text:span><text:span text:style-name="T39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98_7"><text:a xlink:type="simple" xlink:href="http://www.et.gr"><text:span text:style-name="T398_8">www.et.gr</text:span></text:a></text:span><text:span text:style-name="T398_9">.</text:span></text:p>
      <text:p text:style-name="P399"><text:span text:style-name="T399_1">•<text:s/>Τα<text:s/></text:span><text:span text:style-name="T399_2">ΦΕΚ<text:s/>σε<text:s/>έντυπη<text:s/>μορφή<text:s/></text:span><text:span text:style-name="T39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00"><text:span text:style-name="T400_1">•<text:s/></text:span><text:span text:style-name="T400_2">Τρόποι<text:s/>αποστολής<text:s/>κειμένων<text:s/>προς<text:s/>δημοσίευση:</text:span></text:p>
      <text:p text:style-name="P401"><text:span text:style-name="T40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01_2"><text:a xlink:type="simple" xlink:href="mailto:webmaster.et@et.gr"><text:span text:style-name="T401_3">webmaster.et@et.gr</text:span></text:a></text:span><text:span text:style-name="T401_4">με<text:s/>χρήση<text:s/>προηγμένης<text:s/>ψηφιακής<text:s/>υπογραφής<text:s/>και<text:s/>χρονοσήμανσης.</text:span></text:p>
      <text:p text:style-name="P402"><text:span text:style-name="T40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03"><text:span text:style-name="T40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03_2"><text:a xlink:type="simple" xlink:href="http://www.et.gr"><text:span text:style-name="T403_3">www.et.gr</text:span></text:a></text:span><text:span text:style-name="T40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04"><text:span text:style-name="T404_1">2.<text:s/></text:span><text:span text:style-name="T404_2">ΕΚΤΥΠΩΤΙΚΕΣ<text:s/>-<text:s/>ΕΚΔΟΤΙΚΕΣ<text:s/>ΑΝΑΓΚΕΣ<text:s/>ΤΟΥ<text:s/>ΔΗΜΟΣΙΟΥ</text:span></text:p>
      <text:p text:style-name="P405"><text:span text:style-name="T40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06"><text:span text:style-name="T40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0">
          <table:table-cell table:style-name="Cell19">
            <text:p text:style-name="P407"><text:span text:style-name="T407_1">Ταχυδρομική<text:s/>Διεύθυνση:<text:s/></text:span><text:span text:style-name="T407_2">Καποδιστρίου<text:s/>34,<text:s/>τ.κ.<text:s/>10432,<text:s/>Αθήνα</text:span></text:p>
          </table:table-cell>
          <table:table-cell table:style-name="Cell20">
            <text:p text:style-name="P408"><text:span text:style-name="T408_1">Ιστότοπος:<text:s/></text:span><text:span text:style-name="T408_2"><text:a xlink:type="simple" xlink:href="http://www.et.gr"><text:span text:style-name="T408_3">www.et.gr</text:span></text:a></text:span></text:p>
          </table:table-cell>
          <table:table-cell table:style-name="Cell21">
            <text:p text:style-name="P409"/>
          </table:table-cell>
        </table:table-row>
        <table:table-row table:style-name="Row11">
          <table:table-cell table:style-name="Cell22">
            <text:p text:style-name="P410"><text:span text:style-name="T410_1">ΤΗΛΕΦΩΝΙΚΟ<text:s/>ΚΕΝΤΡΟ:<text:s/>210<text:s/>5279000<text:s/>-<text:s/>fax:<text:s/>210<text:s/>5279054</text:span></text:p>
          </table:table-cell>
          <table:table-cell table:style-name="Cell23">
            <text:p text:style-name="P411"><text:span text:style-name="T411_1">Πληροφορίες<text:s/>σχετικά<text:s/>με<text:s/>την<text:s/>λειτουργία<text:s/>του<text:s/>ιστότοπου:<text:s/></text:span><text:span text:style-name="T411_2"><text:a xlink:type="simple" xlink:href="mailto:helpdesk.et@et.gr"><text:span text:style-name="T411_3">helpdesk.et@et.gr</text:span></text:a></text:span></text:p>
          </table:table-cell>
          <table:table-cell table:style-name="Cell24">
            <text:p text:style-name="P412"/>
          </table:table-cell>
        </table:table-row>
        <table:table-row table:style-name="Row12">
          <table:table-cell table:style-name="Cell25">
            <text:p text:style-name="P413"><text:span text:style-name="T413_1">ΕΞΥΠΗΡΕΤΗΣΗ<text:s/>ΚΟΙΝΟΥ</text:span></text:p>
            <text:p text:style-name="P414"><text:span text:style-name="T414_1">Πωλήσεις<text:s/>-<text:s/>Συνδρομές:<text:s/></text:span><text:span text:style-name="T414_2">(Ισόγειο,<text:s/>τηλ.<text:s/>210<text:s/>5279178<text:s/>-<text:s/>180)</text:span></text:p>
            <text:p text:style-name="P415"><text:span text:style-name="T415_1">Πληροφορίες:<text:s/></text:span><text:span text:style-name="T415_2">(Ισόγειο,<text:s/>Γρ.<text:s/>3<text:s/>και<text:s/>τηλεφ.<text:s/>κέντρο<text:s/>210<text:s/>5279000)</text:span></text:p>
            <text:p text:style-name="P416"><text:span text:style-name="T416_1">Παραλαβή<text:s/>Δημ.<text:s/>Ύλης:<text:s/></text:span><text:span text:style-name="T416_2">(Ισόγειο,<text:s/>τηλ.<text:s/>210<text:s/>5279167,<text:s/>210<text:s/>5279139)</text:span></text:p>
            <text:p text:style-name="P417"><text:span text:style-name="T417_1">Ωράριο<text:s/>για<text:s/>το<text:s/>κοινό:<text:s/></text:span><text:span text:style-name="T417_2">Δευτέρα<text:s/>ως<text:s/>Παρασκευή:<text:s/>8:00<text:s/>-<text:s/>13:30</text:span></text:p>
          </table:table-cell>
          <table:table-cell table:style-name="Cell26">
            <text:p text:style-name="P418"/>
          </table:table-cell>
          <table:table-cell table:style-name="Cell27">
            <text:p text:style-name="P419"/>
          </table:table-cell>
        </table:table-row>
        <table:table-row table:style-name="Row13">
          <table:table-cell table:style-name="Cell28">
            <text:p text:style-name="P420"/>
          </table:table-cell>
          <table:table-cell table:style-name="Cell29">
            <text:p text:style-name="P421"><text:span text:style-name="T421_1">Αποστολή<text:s/>ψηφιακά<text:s/>υπογεγραμμένων<text:s/>εγγράφων<text:s/>προς<text:s/>δημοσίευση<text:s/>στο<text:s/>ΦΕΚ:<text:s/></text:span><text:span text:style-name="T421_2"><text:a xlink:type="simple" xlink:href="mailto:webmaster.et@et.gr"><text:span text:style-name="T421_3">webmaster.et@et.gr</text:span></text:a></text:span></text:p>
          </table:table-cell>
          <table:table-cell table:style-name="Cell30">
            <text:p text:style-name="P422"/>
          </table:table-cell>
        </table:table-row>
        <table:table-row table:style-name="Row14">
          <table:table-cell table:style-name="Cell31">
            <text:p text:style-name="P423"/>
          </table:table-cell>
          <table:table-cell table:style-name="Cell32">
            <text:p text:style-name="P424"><text:span text:style-name="T424_1">Πληροφορίες<text:s/>για<text:s/>γενικό<text:s/>πρωτόκολλο<text:s/>και<text:s/>αλληλογραφία:<text:s/></text:span><text:span text:style-name="T424_2"><text:a xlink:type="simple" xlink:href="mailto:grammateia@et.gr"><text:span text:style-name="T424_3">grammateia@et.gr</text:span></text:a></text:span></text:p>
          </table:table-cell>
          <table:table-cell table:style-name="Cell33">
            <text:p text:style-name="P425"/>
          </table:table-cell>
        </table:table-row>
      </table:table>
      <text:p text:style-name="P426"><text:span text:style-name="T42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