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2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2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2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2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1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1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042cm"/>
    </style:style>
    <style:style style:name="Column2" style:family="table-column">
      <style:table-column-properties style:column-width="15.4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paragraph-properties fo:text-align="justify" fo:margin-top="0.423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3" style:family="paragraph" style:parent-style-name="Normal">
      <style:paragraph-properties fo:text-align="justify" fo:margin-top="0.423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style:text-position="sub 58%" fo:font-size="15pt" style:font-size-asian="15pt" style:font-size-complex="15pt"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T503_2" style:family="text">
      <style:text-properties fo:language="el" fo:language-asian="el"/>
    </style:style>
    <style:style style:name="T503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 style:text-underline-style="solid" style:text-underline-color="font-color"/>
    </style:style>
    <style:style style:name="Table2" style:family="table">
      <style:table-properties table:align="left" style:width="15.254cm" fo:margin-left="0cm"/>
    </style:style>
    <style:style style:name="Column3" style:family="table-column">
      <style:table-column-properties style:column-width="4.544cm"/>
    </style:style>
    <style:style style:name="Column4" style:family="table-column">
      <style:table-column-properties style:column-width="2.215cm"/>
    </style:style>
    <style:style style:name="Column5" style:family="table-column">
      <style:table-column-properties style:column-width="6.279cm"/>
    </style:style>
    <style:style style:name="Column6" style:family="table-column">
      <style:table-column-properties style:column-width="2.215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T557_2" style:family="text"/>
    <style:style style:name="T557_3" style:family="text" style:parent-style-name="Internet_20_link">
      <style:text-properties fo:color="#0000ee"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T570_2" style:family="text"/>
    <style:style style:name="T570_3" style:family="text" style:parent-style-name="Internet_20_link">
      <style:text-properties fo:color="#0000ee"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1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1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Heading_20_1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1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2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2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Heading_20_2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2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2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2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Heading_20_2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2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1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1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5.574cm"/>
    </style:style>
    <style:style style:name="Column8" style:family="table-column">
      <style:table-column-properties style:column-width="5.417cm"/>
    </style:style>
    <style:style style:name="Column9" style:family="table-column">
      <style:table-column-properties style:column-width="5.519cm"/>
    </style:style>
    <style:style style:name="Row22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9" style:family="paragraph" style:parent-style-name="Normal">
      <style:paragraph-properties fo:text-align="justify" fo:margin-top="0.423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1" style:family="paragraph" style:parent-style-name="Normal">
      <style:paragraph-properties fo:text-align="justify" fo:margin-top="0.423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3" style:family="paragraph" style:parent-style-name="Normal">
      <style:paragraph-properties fo:text-align="justify" fo:margin-top="0.423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7" style:family="paragraph" style:parent-style-name="Normal">
      <style:paragraph-properties fo:text-align="justify" fo:margin-top="0.423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4" style:family="paragraph" style:parent-style-name="Normal">
      <style:paragraph-properties fo:text-align="justify" fo:margin-top="0.423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5" style:family="paragraph" style:parent-style-name="Normal">
      <style:paragraph-properties fo:text-align="justify" fo:margin-top="0.423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9" style:family="paragraph" style:parent-style-name="Normal">
      <style:paragraph-properties fo:text-align="justify" fo:margin-top="0.423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font-style="italic" style:font-style-asian="italic" style:font-style-complex="italic"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T1031_3" style:family="text">
      <style:text-properties fo:language="el" fo:language-asian="el"/>
    </style:style>
    <style:style style:name="T1031_4" style:family="text"/>
    <style:style style:name="T10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1_6" style:family="text">
      <style:text-properties fo:language="el" fo:language-asian="el"/>
    </style:style>
    <style:style style:name="T1031_7" style:family="text"/>
    <style:style style:name="T1031_8" style:family="text" style:parent-style-name="Internet_20_link">
      <style:text-properties fo:color="#0000ee" fo:language="el" fo:language-asian="el"/>
    </style:style>
    <style:style style:name="T1031_9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T1032_3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T1034_2" style:family="text"/>
    <style:style style:name="T10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4_4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/>
    <style:style style:name="T10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6_4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8<text:s/>Ιουλ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24</text:span></text:p>
      <text:p text:style-name="P5"><text:span text:style-name="T5_1">NOMOΣ<text:s/>ΥΠ’<text:s/>ΑΡΙΘΜ.<text:s/>4818</text:span></text:p>
      <text:p text:style-name="P6"><text:span text:style-name="T6_1">α)</text:span><text:span text:style-name="T6_2"><text:tab/></text:span><text:span text:style-name="T6_3">Ενσωμάτωση<text:s/>στην<text:s/>ελληνική<text:s/>νομοθεσία<text:s/>διατάξεων<text:s/>των<text:s/>Οδηγιών<text:s/>(ΕΕ)<text:s/>2017/2455,<text:s/>(ΕΕ)<text:s/>2019/1995<text:s/>και<text:s/>(ΕΕ)<text:s/>2018/1910<text:s/>όσον<text:s/>αφορά<text:s/>υποχρεώσεις<text:s/>που<text:s/>απορρέουν<text:s/>από<text:s/>τον<text:s/>φόρο<text:s/>προστιθέμενης<text:s/>αξίας<text:s/>για<text:s/>παροχές<text:s/>υπηρεσιών<text:s/>και<text:s/>πωλήσεις<text:s/>αγαθών<text:s/>εξ<text:s/>αποστάσεως<text:s/>και<text:s/>σχετικές<text:s/>ρυθμίσεις<text:s/>-<text:s/>β)<text:s/>Τροποποιήσεις<text:s/>του<text:s/>ν.<text:s/>4649/2019<text:s/>«Πρόγραμμα<text:s/>παροχής<text:s/>εγγύησης<text:s/>σε<text:s/>τιτλοποιήσεις<text:s/>πιστωτικών<text:s/>ιδρυμάτων»<text:s/>(Α΄<text:s/>206),<text:s/>βάσει<text:s/>της<text:s/>υπό<text:s/>στοιχεία<text:s/>C(2021)<text:s/>2545/9.4.2021<text:s/>(2021/N)<text:s/>εγκριτικής<text:s/>απόφασης<text:s/>της<text:s/>Ευρωπαϊκής<text:s/>Επιτροπής<text:s/>για<text:s/>παράταση<text:s/>του<text:s/>προγράμματος<text:s/>«ΗΡΑΚΛΗΣ»<text:s/>-<text:s/>γ)<text:s/>Διατάξεις<text:s/>για<text:s/>τη<text:s/>ρύθμιση<text:s/>οφειλών<text:s/>και<text:s/>την<text:s/>παροχή<text:s/>δεύτερης<text:s/>ευκαιρίας<text:s/>-<text:s/>Τροποποιήσεις<text:s/>του<text:s/>ν.<text:s/>4738/2020<text:s/>και<text:s/>λοιπές<text:s/>διατάξεις<text:s/>-<text:s/>δ)<text:s/>Λοιπές<text:s/>επείγουσες<text:s/>διατάξεις<text:s/>αρμοδιότητας<text:s/>Υπουργείων<text:s/>Ανάπτυξης<text:s/>και<text:s/>Επενδύσεων,<text:s/>Εθνικής<text:s/>Άμυνας,<text:s/>Πολιτισμού<text:s/>και<text:s/>Αθλητισμού,<text:s/>Υποδομών<text:s/>και<text:s/>Μεταφορών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ΠΙΝΑΚΑΣ<text:s/>ΠΕΡΙΕΧΟΜΕΝΩΝ</text:span></text:p>
      <text:h text:style-name="P10" text:outline-level="1"><text:span text:style-name="T10_1">ΜΕΡΟΣ<text:s/>Α΄</text:span></text:h>
      <text:h text:style-name="P11" text:outline-level="1"><text:span text:style-name="T11_1">ΕΝΣΩΜΑΤΩΣΗ<text:s/>ΣΤΗΝ<text:s/>ΕΛΛΗΝΙΚΗ<text:s/>ΝΟΜΟΘΕΣΙΑ<text:s/>ΟΡΙΣΜΕΝΩΝ<text:s/>ΑΡΘΡΩΝ<text:s/>ΤΩΝ<text:s/>ΟΔΗΓΙΩΝ<text:s/>(ΕΕ)<text:s/>2017/2455,<text:s/>(ΕΕ)<text:s/>2019/1995<text:s/>και<text:s/>(ΕΕ)<text:s/>2018/1910<text:s/>ΟΣΟΝ<text:s/>ΑΦΟΡΑ<text:s/>ΟΡΙΣΜΕΝΕΣ<text:s/>ΥΠΟΧΡΕΩΣΕΙΣ<text:s/>ΠΟΥ<text:s/>ΑΠΟΡΡΕΟΥΝ<text:s/>ΑΠΟ<text:s/>ΤΟΝ<text:s/>ΦΟΡΟ<text:s/>ΠΡΟΣΤΙΘΕΜΕΝΗΣ<text:s/>ΑΞΙΑΣ<text:s/>ΓΙΑ<text:s/>ΠΑΡΟΧΕΣ<text:s/>ΥΠΗΡΕΣΙΩΝ<text:s/>ΚΑΙ<text:s/>ΠΩΛΗΣΕΙΣ<text:s/>ΑΓΑΘΩΝ<text:s/>ΕΞ<text:s/>ΑΠΟΣΤΑΣΕΩΣ<text:s/>ΚΑΙ<text:s/>ΣΧΕΤΙΚΕΣ<text:s/>ΡΥΘΜΙΣΕΙΣ</text:span></text:h>
      <text:h text:style-name="P12" text:outline-level="2"><text:span text:style-name="T12_1">ΚΕΦΑΛΑΙΟ<text:s/>Α΄</text:span></text:h>
      <text:h text:style-name="P13" text:outline-level="2"><text:span text:style-name="T13_1">ΤΡΟΠΟΠΟΙΗΣΕΙΣ<text:s/>ΤΟΥ<text:s/>ΚΩΔΙΚΑ<text:s/>ΦΟΡΟΥ<text:s/>ΠΡΟΣΤΙΘΕΜΕΝΗΣ<text:s/>ΑΞΙΑΣ<text:s/>ΟΣΟΝ<text:s/>ΑΦΟΡΑ<text:s/>ΟΡΙΣΜΕΝΕΣ<text:s/>ΥΠΟΧΡΕΩΣΕΙΣ<text:s/>ΓΙΑ<text:s/>ΠΑΡΟΧΕΣ<text:s/>ΥΠΗΡΕΣΙΩΝ<text:s/>ΚΑΙ<text:s/>ΠΩΛΗΣΕΙΣ<text:s/>ΑΓΑΘΩΝ<text:s/>ΕΞ<text:s/>ΑΠΟΣΤΑΣΕΩΣ</text:span></text:h>
      <text:h text:style-name="P14" text:outline-level="6"><text:span text:style-name="T14_1">Άρθρο<text:s/>1</text:span></text:h>
      <text:h text:style-name="P15" text:outline-level="6"><text:span text:style-name="T15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text:s/>-<text:s/>Προσθήκη<text:s/>άρθρου<text:s/>5α<text:s/>στον<text:s/>Κώδικα<text:s/>ΦΠΑ<text:s/>(άρθρο<text:s/>2<text:s/>παρ.<text:s/>1</text:span></text:h>
      <text:p text:style-name="P16"><text:span text:style-name="T16_1">της<text:s/>Οδηγίας<text:s/>(ΕΕ)<text:s/>2017/2455)</text:span></text:p>
      <text:p text:style-name="P17"><text:span text:style-name="T17_1">Μετά<text:s/>το<text:s/>άρθρο<text:s/>5<text:s/>του<text:s/>Κώδικα<text:s/>Φόρου<text:s/>Προστιθέμενης<text:s/>Αξίας<text:s/>(Κώδικας<text:s/>ΦΠΑ),<text:s/>ο<text:s/>οποίος<text:s/>κυρώθηκε<text:s/>με<text:s/>το<text:s/>άρθρο<text:s/>πρώτο<text:s/>του<text:s/>ν.<text:s/>2859/2000<text:s/>(Α΄<text:s/>248),<text:s/>προστίθεται<text:s/>άρθρο<text:s/>5α,<text:s/>ως<text:s/>εξής:</text:span></text:p>
      <text:p text:style-name="P18"><text:span text:style-name="T18_1">«Άρθρο<text:s/>5α</text:span></text:p>
      <text:p text:style-name="P19"><text:span text:style-name="T19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/text:p>
      <text:p text:style-name="P20"><text:span text:style-name="T20_1">1.<text:s/>Για<text:s/>τους<text:s/>σκοπούς<text:s/>εφαρμογής<text:s/>του<text:s/>Κώδικα,<text:s/>ισχύουν<text:s/>οι<text:s/>εξής<text:s/>ορισμοί:</text:span></text:p>
      <text:p text:style-name="P21"><text:span text:style-name="T21_1">α)<text:s/>Ως<text:s/>«ενδοκοινοτικές<text:s/>εξ<text:s/>αποστάσεως<text:s/>πωλήσεις<text:s/>αγαθών»<text:s/>νοούνται<text:s/>οι<text:s/>παραδόσεις<text:s/>αγαθών<text:s/>που<text:s/>απο-<text:s/>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-<text:s/>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/text:p>
      <text:p text:style-name="P22"><text:span text:style-name="T22_1">αα)<text:s/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/text:p>
      <text:p text:style-name="P23"><text:span text:style-name="T23_1">ββ)<text:s/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4"><text:span text:style-name="T24_1">β)<text:s/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/text:p>
      <text:p text:style-name="P25"><text:span text:style-name="T25_1">αα)<text:s/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/text:p>
      <text:p text:style-name="P26"><text:span text:style-name="T26_1">ββ)<text:s/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».</text:span></text:p>
      <text:h text:style-name="P27" text:outline-level="6"><text:span text:style-name="T27_1">Άρθρο<text:s/>2</text:span></text:h>
      <text:h text:style-name="P28" text:outline-level="6"><text:span text:style-name="T28_1">Υποκείμενοι<text:s/>στον<text:s/>φόρο<text:s/>που<text:s/>διευκολύνουν<text:s/>ορισμένες<text:s/>παραδόσεις<text:s/>αγαθών<text:s/>μέσω<text:s/>ηλεκτρονικής<text:s/>διεπαφής<text:s/>-<text:s/>Προσθήκη<text:s/>άρθρου<text:s/>5β<text:s/>στον<text:s/>Κώδικα<text:s/>ΦΠΑ</text:span></text:h>
      <text:p text:style-name="P29"><text:span text:style-name="T29_1">(άρθρο<text:s/>2<text:s/>παρ.<text:s/>2<text:s/>της<text:s/>Οδηγίας<text:s/>(ΕΕ)<text:s/>2017/2455)</text:span></text:p>
      <text:p text:style-name="P30"><text:span text:style-name="T30_1">Στον<text:s/>Κώδικα<text:s/>ΦΠΑ<text:s/>προστίθεται<text:s/>άρθρο<text:s/>5β,<text:s/>ως<text:s/>εξής:</text:span></text:p>
      <text:p text:style-name="P31"><text:span text:style-name="T31_1">«Άρθρο<text:s/>5β</text:span></text:p>
      <text:p text:style-name="P32"><text:span text:style-name="T32_1">Υποκείμενοι<text:s/>στον<text:s/>φόρο<text:s/>που<text:s/>διευκολύνουν<text:s/>ορισμένες<text:s/>παραδόσεις<text:s/>αγαθών<text:s/>μέσω<text:s/>ηλεκτρονικής<text:s/>διεπαφής</text:span></text:p>
      <text:p text:style-name="P33"><text:span text:style-name="T33_1">1.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/text:p>
      <text:p text:style-name="P34"><text:span text:style-name="T34_1">2.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».</text:span></text:p>
      <text:h text:style-name="P35" text:outline-level="6"><text:span text:style-name="T35_1">Άρθρο<text:s/>3</text:span></text:h>
      <text:h text:style-name="P36" text:outline-level="6"><text:span text:style-name="T36_1">Τόπος<text:s/>παράδοσης<text:s/>στις<text:s/>ενδοκοινοτικές<text:s/>εξ<text:s/>αποστάσεως<text:s/>πωλήσεις<text:s/>αγαθών<text:s/>και<text:s/>στις<text:s/>εξ<text:s/>αποστάσεως<text:s/>πωλήσεις<text:s/>αγαθών<text:s/>που<text:s/>εισάγονται<text:s/>από<text:s/>τρίτα<text:s/>εδάφη<text:s/>ή<text:s/>τρίτες<text:s/>χώρες<text:s/>-<text:s/>Τροποποίηση<text:s/>του<text:s/>άρθρου<text:s/>13</text:span></text:h>
      <text:p text:style-name="P37"><text:span text:style-name="T37_1">του<text:s/>Κώδικα<text:s/>ΦΠΑ<text:s/>(άρθρο<text:s/>2<text:s/>παρ.<text:s/>3<text:s/>και<text:s/>4</text:span></text:p>
      <text:p text:style-name="P38"><text:span text:style-name="T38_1">της<text:s/>Οδηγίας<text:s/>(ΕΕ)<text:s/>2017/2455,<text:s/>άρθρο<text:s/>1<text:s/>παρ.<text:s/>2</text:span></text:p>
      <text:p text:style-name="P39"><text:span text:style-name="T39_1">της<text:s/>Οδηγίας<text:s/>(ΕΕ)<text:s/>2018/1910<text:s/>και<text:s/>άρθρο<text:s/>1</text:span></text:p>
      <text:p text:style-name="P40"><text:span text:style-name="T40_1">παρ.<text:s/>1<text:s/>της<text:s/>Οδηγίας<text:s/>(ΕΕ)<text:s/>2019/1995)</text:span></text:p>
      <text:p text:style-name="P41"><text:span text:style-name="T41_1">1.</text:span><text:span text:style-name="T41_2"><text:s/>Η<text:s/>παρ.<text:s/>5<text:s/>του<text:s/>άρθρου<text:s/>13<text:s/>του<text:s/>Κώδικα<text:s/>ΦΠΑ<text:s/>αντικαθίσταται<text:s/>ως<text:s/>εξής:</text:span></text:p>
      <text:p text:style-name="P42"><text:span text:style-name="T42_1">«5.<text:s/>Ο<text:s/>τόπος<text:s/>παράδοσης<text:s/>στις<text:s/>ενδοκοινοτικές<text:s/>εξ<text:s/>απο-<text:s/>στάσεως<text:s/>πωλήσεις<text:s/>αγαθών:</text:span></text:p>
      <text:p text:style-name="P43"><text:span text:style-name="T43_1">α)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/text:p>
      <text:p text:style-name="P44"><text:span text:style-name="T44_1">β)<text:s/>δεν<text:s/>είναι<text:s/>το<text:s/>εσωτερικό<text:s/>της<text:s/>X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Xώρας.».</text:span></text:p>
      <text:p text:style-name="P45"><text:span text:style-name="T45_1">2.</text:span><text:span text:style-name="T45_2"><text:s/>Η<text:s/>παρ.<text:s/>6<text:s/>του<text:s/>άρθρου<text:s/>13<text:s/>του<text:s/>Κώδικα<text:s/>ΦΠΑ<text:s/>αντικαθίσταται<text:s/>ως<text:s/>εξής:</text:span></text:p>
      <text:p text:style-name="P46"><text:span text:style-name="T46_1">«6.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/text:p>
      <text:p text:style-name="P47"><text:span text:style-name="T47_1">α)<text:s/>είναι<text:s/>το<text:s/>εσωτερικό<text:s/>της<text:s/>X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Xώρας,</text:span></text:p>
      <text:p text:style-name="P48"><text:span text:style-name="T48_1">β)<text:s/>δεν<text:s/>είναι<text:s/>το<text:s/>εσωτερικό<text:s/>της<text:s/>Xώρας,<text:s/>στην<text:s/>περίπτωση<text:s/>κατά<text:s/>την<text:s/>οποία<text:s/>τα<text:s/>αγαθά<text:s/>εισάγονται<text:s/>στη<text:s/>Xώρα<text:s/>μας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/text:p>
      <text:p text:style-name="P49"><text:span text:style-name="T49_1">γ)<text:s/>είναι<text:s/>το<text:s/>εσωτερικό<text:s/>της<text:s/>X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X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47δ<text:s/>ή<text:s/>αντίστοιχου<text:s/>καθεστώτος<text:s/>που<text:s/>εφαρμόζεται<text:s/>σε<text:s/>άλλο<text:s/>κράτος<text:s/>μέλος.».</text:span></text:p>
      <text:p text:style-name="P50"><text:span text:style-name="T50_1">3.</text:span><text:span text:style-name="T50_2"><text:s/>Στο<text:s/>τέλος<text:s/>της<text:s/>παρ.<text:s/>6α<text:s/>του<text:s/>άρθρου<text:s/>13<text:s/>του<text:s/>Κώδικα<text:s/>ΦΠΑ<text:s/>προστίθεται<text:s/>εδάφιο<text:s/>ως<text:s/>εξής:</text:span></text:p>
      <text:p text:style-name="P51"><text:span text:style-name="T51_1">«Η<text:s/>παρούσα<text:s/>δεν<text:s/>εφαρμόζεται<text:s/>στις<text:s/>περιπτώσεις<text:s/>που<text:s/>καλύπτονται<text:s/>από<text:s/>το<text:s/>άρθρο<text:s/>5β».</text:span></text:p>
      <text:p text:style-name="P52"><text:span text:style-name="T52_1">4.</text:span><text:span text:style-name="T52_2"><text:s/>Στο<text:s/>άρθρο<text:s/>13<text:s/>του<text:s/>Κώδικα<text:s/>ΦΠΑ<text:s/>προστίθεται<text:s/>παρ.<text:s/>6β<text:s/>ως<text:s/>εξής:</text:span></text:p>
      <text:p text:style-name="P53"><text:span text:style-name="T53_1">«6<text:s/>β.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5β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».</text:span></text:p>
      <text:h text:style-name="P54" text:outline-level="6"><text:span text:style-name="T54_1">Άρθρο<text:s/>4</text:span></text:h>
      <text:h text:style-name="P55" text:outline-level="6"><text:span text:style-name="T55_1">Όριο<text:s/>για<text:s/>υποκειμένους<text:s/>στον<text:s/>φόρο<text:s/>που<text:s/>πραγματοποιούν<text:s/>ενδοκοινοτικές<text:s/>εξ<text:s/>αποστάσεως<text:s/>πωλήσεις<text:s/>αγαθών</text:span></text:h>
      <text:p text:style-name="P56"><text:span text:style-name="T56_1">και<text:s/>διασυνοριακές<text:s/>παροχές<text:s/>τηλεπικοινωνιακών,<text:s/>ραδιοφωνικών<text:s/>και<text:s/>τηλεοπτικών</text:span></text:p>
      <text:p text:style-name="P57"><text:span text:style-name="T57_1">και<text:s/>ηλεκτρονικά<text:s/>παρεχόμενων<text:s/>υπηρεσιών<text:s/>προς<text:s/>μη<text:s/>υποκείμενα<text:s/>στον<text:s/>φόρο<text:s/>πρόσωπα<text:s/>-<text:s/>Τροποποίηση<text:s/>του<text:s/>άρθρου<text:s/>14<text:s/>και<text:s/>προσθήκη<text:s/>άρθρου<text:s/>14α<text:s/>στον<text:s/>Κώδικα<text:s/>ΦΠΑ<text:s/>-<text:s/>(άρθρο<text:s/>2<text:s/>παρ.<text:s/>6<text:s/>και<text:s/>7<text:s/>της<text:s/>Οδηγίας<text:s/>(ΕΕ)<text:s/>2017/2455)</text:span></text:p>
      <text:p text:style-name="P58"><text:span text:style-name="T58_1">1.</text:span><text:span text:style-name="T58_2"><text:s/>Οι<text:s/>περ.<text:s/>β΄,<text:s/>γ΄<text:s/>και<text:s/>δ΄<text:s/>της<text:s/>παρ.<text:s/>13<text:s/>του<text:s/>άρθρου<text:s/>14<text:s/>του<text:s/>Κώδικα<text:s/>ΦΠΑ<text:s/>καταργούνται.</text:span></text:p>
      <text:p text:style-name="P59"><text:span text:style-name="T59_1">2.</text:span><text:span text:style-name="T59_2"><text:s/>Μετά<text:s/>το<text:s/>άρθρο<text:s/>14<text:s/>του<text:s/>Κώδικα<text:s/>ΦΠΑ<text:s/>προστίθεται<text:s/>άρθρο<text:s/>14α<text:s/>ως<text:s/>εξής:</text:span></text:p>
      <text:p text:style-name="P60"><text:span text:style-name="T60_1">«Άρθρο<text:s/>14α</text:span></text:p>
      <text:p text:style-name="P61"><text:span text:style-name="T61_1">Όριο<text:s/>για<text:s/>υποκειμένους<text:s/>στον<text:s/>φόρο</text:span></text:p>
      <text:p text:style-name="P62"><text:span text:style-name="T62_1">που<text:s/>πραγματοποιούν<text:s/>ενδοκοινοτικές</text:span></text:p>
      <text:p text:style-name="P63"><text:span text:style-name="T63_1">εξ<text:s/>αποστάσεως<text:s/>πωλήσεις<text:s/>αγαθών</text:span></text:p>
      <text:p text:style-name="P64"><text:span text:style-name="T64_1">και<text:s/>διασυνοριακές<text:s/>παροχές<text:s/>τηλεπικοινωνιακών,<text:s/>ραδιοφωνικών<text:s/>και<text:s/>τηλεοπτικών</text:span></text:p>
      <text:p text:style-name="P65"><text:span text:style-name="T65_1">και<text:s/>ηλεκτρονικά<text:s/>παρεχόμενων<text:s/>υπηρεσιών<text:s/>προς<text:s/>μη<text:s/>υποκείμενα<text:s/>στον<text:s/>φόρο<text:s/>πρόσωπα</text:span></text:p>
      <text:p text:style-name="P66"><text:span text:style-name="T66_1">1.<text:s/>Κατά<text:s/>παρέκκλιση<text:s/>της<text:s/>περ.<text:s/>β)<text:s/>της<text:s/>παρ.<text:s/>5<text:s/>του<text:s/>άρθρου<text:s/>13<text:s/>και<text:s/>της<text:s/>υποπερ.<text:s/>ββ)<text:s/>της<text:s/>περ.<text:s/>α)<text:s/>της<text:s/>παρ.<text:s/>13<text:s/>του<text:s/>άρθρου<text:s/>14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/text:p>
      <text:p text:style-name="P67"><text:span text:style-name="T67_1">α)<text:s/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/text:p>
      <text:p text:style-name="P68"><text:span text:style-name="T68_1">β)<text:s/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προς<text:s/>οποιοδήποτε<text:s/>άλλο<text:s/>κράτος<text:s/>μέλος,</text:span></text:p>
      <text:p text:style-name="P69"><text:span text:style-name="T69_1">γ)<text:s/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/text:p>
      <text:p text:style-name="P70"><text:span text:style-name="T70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-<text:s/>νεται<text:s/>υπόψη<text:s/>η<text:s/>συναλλαγματική<text:s/>ισοτιμία<text:s/>που<text:s/>έχει<text:s/>δη-<text:s/>μοσιευθεί<text:s/>από<text:s/>την<text:s/>Ευρωπαϊκή<text:s/>Κεντρική<text:s/>Τράπεζα<text:s/>στις<text:s/>5<text:s/>Δεκεμβρίου<text:s/>2017.</text:span></text:p>
      <text:p text:style-name="P71"><text:span text:style-name="T71_1"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-<text:s/>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5<text:s/>του<text:s/>άρθρου<text:s/>13<text:s/>και<text:s/>η<text:s/>υποπερ.<text:s/>ββ)<text:s/>της<text:s/>περ.<text:s/>α)<text:s/>της<text:s/>παρ.<text:s/>13<text:s/>του<text:s/>άρθρου<text:s/>14.</text:span></text:p>
      <text:p text:style-name="P72"><text:span text:style-name="T72_1">2.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-<text:s/>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5<text:s/>του<text:s/>άρθρου<text:s/>13<text:s/>και<text:s/>την<text:s/>υποπερ.<text:s/>ββ)<text:s/>της<text:s/>περ.<text:s/>α)<text:s/>της<text:s/>παρ.<text:s/>13<text:s/>του<text:s/>άρθρου<text:s/>14,<text:s/>αντίστοιχα.</text:span></text:p>
      <text:p text:style-name="P73"><text:span text:style-name="T73_1"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/text:p>
      <text:p text:style-name="P74"><text:span text:style-name="T74_1">3.<text:s/>Κατά<text:s/>παρέκκλιση<text:s/>της<text:s/>περ.<text:s/>α)<text:s/>της<text:s/>παρ.<text:s/>5<text:s/>του<text:s/>άρθρου<text:s/>13<text:s/>και<text:s/>της<text:s/>υποπερ.<text:s/>αα)<text:s/>της<text:s/>περ.<text:s/>α)<text:s/>της<text:s/>παρ.<text:s/>13<text:s/>του<text:s/>άρθρου<text:s/>14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5<text:s/>του<text:s/>άρθρου<text:s/>13<text:s/>και<text:s/>την<text:s/>υποπερ.<text:s/>αα)<text:s/>της<text:s/>περ.<text:s/>α)<text:s/>της<text:s/>παρ.<text:s/>13<text:s/>του<text:s/>άρθρου<text:s/>14,<text:s/>αντίστοιχα.</text:span></text:p>
      <text:p text:style-name="P75"><text:span text:style-name="T75_1">4.<text:s/>Με<text:s/>απόφαση<text:s/>του<text:s/>Διοικητή<text:s/>της<text:s/>Α.Α.Δ.Ε.<text:s/>ρυθμίζονται<text:s/>η<text:s/>διαδικασία<text:s/>και<text:s/>κάθε<text:s/>άλλη<text:s/>αναγκαία<text:s/>λεπτομέρεια<text:s/>για<text:s/>την<text:s/>εφαρμογή<text:s/>του<text:s/>παρόντος.».</text:span></text:p>
      <text:h text:style-name="P76" text:outline-level="6"><text:span text:style-name="T76_1">Άρθρο<text:s/>5</text:span></text:h>
      <text:h text:style-name="P77" text:outline-level="6"><text:span text:style-name="T77_1">Χρόνος<text:s/>γένεσης<text:s/>φορολογικής<text:s/>υποχρέωσης<text:s/>και<text:s/>απαιτητό<text:s/>του<text:s/>φόρου<text:s/>για<text:s/>την<text:s/>εφαρμογή<text:s/>του<text:s/>άρθρου<text:s/>5β<text:s/>Κώδικα<text:s/>ΦΠΑ<text:s/>-<text:s/>Τροποποίηση<text:s/>των<text:s/>άρθρων<text:s/>16<text:s/>και<text:s/>22<text:s/>του<text:s/>Κώδικα<text:s/>ΦΠΑ<text:s/>(άρθρο<text:s/>1<text:s/>παρ.<text:s/>2<text:s/>και<text:s/>3<text:s/>της<text:s/>Οδηγίας<text:s/>(ΕΕ)<text:s/>2019/1995)</text:span></text:h>
      <text:p text:style-name="P78"><text:span text:style-name="T78_1">1.</text:span><text:span text:style-name="T78_2"><text:s/>Στο<text:s/>άρθρο<text:s/>16<text:s/>του<text:s/>Κώδικα<text:s/>ΦΠΑ<text:s/>προστίθεται<text:s/>παρ.<text:s/>3α<text:s/>ως<text:s/>εξής:</text:span></text:p>
      <text:p text:style-name="P79"><text:span text:style-name="T79_1">«3α.<text:s/>Κατά<text:s/>παρέκκλιση<text:s/>των<text:s/>παρ.<text:s/>1<text:s/>και<text:s/>2<text:s/>στις<text:s/>περιπτώσεις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5β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».</text:span></text:p>
      <text:p text:style-name="P80"><text:span text:style-name="T80_1">2.</text:span><text:span text:style-name="T80_2"><text:s/>Στην<text:s/>παρ.<text:s/>1<text:s/>του<text:s/>άρθρου<text:s/>22<text:s/>του<text:s/>Κώδικα<text:s/>ΦΠΑ<text:s/>προστίθεται<text:s/>περ.<text:s/>λε)<text:s/>ως<text:s/>εξής:</text:span></text:p>
      <text:p text:style-name="P81"><text:span text:style-name="T81_1">«λε)<text:s/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5β.».</text:span></text:p>
      <text:h text:style-name="P82" text:outline-level="6"><text:span text:style-name="T82_1">Άρθρο<text:s/>6</text:span></text:h>
      <text:h text:style-name="P83" text:outline-level="6"><text:span text:style-name="T83_1">Απαλλαγή<text:s/>στην<text:s/>εισαγωγή<text:s/>αγαθών<text:s/>στο<text:s/>πλαίσιο<text:s/>εφαρμογής<text:s/>ειδικού<text:s/>καθεστώτος<text:s/>εισαγωγής<text:s/>και<text:s/>δικαίωμα<text:s/>έκπτωσης<text:s/>του<text:s/>φόρου<text:s/>σε<text:s/>περίπτωση<text:s/>ένταξης<text:s/>σε<text:s/>αντίστοιχα</text:span></text:h>
      <text:p text:style-name="P84"><text:span text:style-name="T84_1">των<text:s/>άρθρων<text:s/>47β,<text:s/>47γ<text:s/>και<text:s/>47δ<text:s/>του<text:s/>Κώδικα<text:s/>ΦΠΑ<text:s/>ειδικά<text:s/>καθεστώτα<text:s/>άλλων<text:s/>κρατών<text:s/>μελών<text:s/>-<text:s/>Συμπλήρωση<text:s/>του<text:s/>άρθρου<text:s/>23<text:s/>και<text:s/>τροποποίηση<text:s/>του<text:s/>άρθρου<text:s/>30<text:s/>του<text:s/>Κώδικα<text:s/>ΦΠΑ</text:span></text:p>
      <text:p text:style-name="P85"><text:span text:style-name="T85_1">(άρθρο<text:s/>2<text:s/>παρ.<text:s/>9,<text:s/>20,<text:s/>28<text:s/>και<text:s/>30<text:s/>της<text:s/>Οδηγίας<text:s/>(ΕΕ)<text:s/>2017/2455<text:s/>και<text:s/>άρθρο<text:s/>1<text:s/>παρ.<text:s/>4<text:s/>της<text:s/>Οδηγίας<text:s/>(ΕΕ)<text:s/>2019/1995)</text:span></text:p>
      <text:p text:style-name="P86"><text:span text:style-name="T86_1">1.</text:span><text:span text:style-name="T86_2"><text:s/>Στην<text:s/>παρ.<text:s/>1<text:s/>του<text:s/>άρθρου<text:s/>23<text:s/>του<text:s/>Κώδικα<text:s/>ΦΠΑ<text:s/>προστίθεται<text:s/>περ.<text:s/>στ)<text:s/>ως<text:s/>εξής:</text:span></text:p>
      <text:p text:style-name="P87"><text:span text:style-name="T87_1">«στ)<text:s/>η<text:s/>εισαγωγή<text:s/>αγαθών,<text:s/>όταν<text:s/>εφαρμόζε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ριθμός<text:s/>φορολογικού<text:s/>μητρώου<text:s/>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΄<text:s/>ή<text:s/>γ΄<text:s/>της<text:s/>παρ.<text:s/>6<text:s/>του<text:s/>άρθρου<text:s/>47δ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-<text:s/>λωνειακή<text:s/>αρχή<text:s/>εισαγωγής.».</text:span></text:p>
      <text:p text:style-name="P88"><text:span text:style-name="T88_1">2.</text:span><text:span text:style-name="T88_2"><text:s/>Η<text:s/>παρ.<text:s/>1α<text:s/>του<text:s/>άρθρου<text:s/>30<text:s/>του<text:s/>Κώδικα<text:s/>ΦΠΑ<text:s/>αντικαθίσταται<text:s/>ως<text:s/>εξής:</text:span></text:p>
      <text:p text:style-name="P89"><text:span text:style-name="T89_1">«1.α.<text:s/>Δικαίωμα<text:s/>έκπτωσης<text:s/>δεν<text:s/>παρέχεται<text:s/>για<text:s/>εισροές<text:s/>που<text:s/>αφορούν<text:s/>σε<text:s/>πράξεις<text:s/>που<text:s/>πραγματοποιούνται<text:s/>από<text:s/>υποκείμενους<text:s/>στον<text:s/>φόρο<text:s/>που<text:s/>εντάσσονται<text:s/>σε<text:s/>αντίστοιχα<text:s/>των<text:s/>άρθρων<text:s/>47β,<text:s/>47γ<text:s/>και<text:s/>47δ<text:s/>ειδικά<text:s/>καθεστώτα<text:s/>των<text:s/>άλλων<text:s/>κρατών<text:s/>μελών.</text:span></text:p>
      <text:p text:style-name="P90"><text:span text:style-name="T90_1">Ειδικότερα:</text:span></text:p>
      <text:p text:style-name="P91"><text:span text:style-name="T91_1">α)<text:s/>Στην<text:s/>περίπτωση<text:s/>υποκειμένων<text:s/>που<text:s/>εντάσσονται<text:s/>στο<text:s/>αντίστοιχο<text:s/>του<text:s/>άρθρου<text:s/>47β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’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β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/text:p>
      <text:p text:style-name="P92"><text:span text:style-name="T92_1">β)<text:s/>Στην<text:s/>περίπτωση<text:s/>υποκειμένων<text:s/>που<text:s/>εντάσσονται<text:s/>στο<text:s/>αντίστοιχο<text:s/>του<text:s/>άρθρου<text:s/>47γ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.<text:s/>Κατ’<text:s/>εξαίρεση,<text:s/>εάν<text:s/>ο<text:s/>εν<text:s/>λόγω<text:s/>υποκείμενος<text:s/>απαιτείται<text:s/>να<text:s/>διαθέτει<text:s/>ΑΦΜ/ΦΠΑ<text:s/>στην<text:s/>Ελλάδα<text:s/>για<text:s/>δραστηριότητες<text:s/>μη<text:s/>υπαγόμενες<text:s/>στο<text:s/>αντίστοιχο<text:s/>του<text:s/>άρθρου<text:s/>47γ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-<text:s/>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/text:p>
      <text:p text:style-name="P93"><text:span text:style-name="T93_1">γ)<text:s/>Στην<text:s/>περίπτωση<text:s/>υποκειμένων<text:s/>που<text:s/>εντάσσονται<text:s/>στο<text:s/>αντίστοιχο<text:s/>του<text:s/>άρθρου<text:s/>47δ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,<text:s/>καθώς<text:s/>και<text:s/>σύμφωνα<text:s/>με<text:s/>την<text:s/>παρ.<text:s/>8<text:s/>του<text:s/>ιδίου<text:s/>άρθρου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’<text:s/>εξαίρεση,<text:s/>εάν<text:s/>ο<text:s/>εν<text:s/>λόγω<text:s/>υποκείμενος<text:s/>στον<text:s/>φόρο<text:s/>απαιτείται<text:s/>να<text:s/>διαθέτει<text:s/>ΑΦΜ/ΦΠΑ<text:s/>στην<text:s/>Ελλάδα<text:s/>για<text:s/>δραστηριότητες<text:s/>μη<text:s/>υπαγόμενες<text:s/>στο<text:s/>αντίστοιχο<text:s/>του<text:s/>άρθρου<text:s/>47δ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».</text:span></text:p>
      <text:p text:style-name="P94"><text:span text:style-name="T94_1">3.</text:span><text:span text:style-name="T94_2"><text:s/>Η<text:s/>περ.<text:s/>γ΄<text:s/>της<text:s/>παρ.<text:s/>2<text:s/>του<text:s/>άρθρου<text:s/>30<text:s/>του<text:s/>Κώδικα<text:s/>ΦΠΑ<text:s/>αντικαθίσταται<text:s/>ως<text:s/>εξής:</text:span></text:p>
      <text:p text:style-name="P95"><text:span text:style-name="T95_1">«γ)<text:s/>για<text:s/>τις<text:s/>πράξεις<text:s/>που<text:s/>απαλλάσσονται<text:s/>από<text:s/>τον<text:s/>φόρο,<text:s/>σύμφωνα<text:s/>με<text:s/>την<text:s/>περ.<text:s/>λε)<text:s/>της<text:s/>παρ.<text:s/>1<text:s/>του<text:s/>άρθρου<text:s/>22<text:s/>και<text:s/>τα<text:s/>άρθρα<text:s/>24,<text:s/>25,<text:s/>26,<text:s/>27<text:s/>και<text:s/>28.».</text:span></text:p>
      <text:h text:style-name="P96" text:outline-level="6"><text:span text:style-name="T96_1">Άρθρο<text:s/>7</text:span></text:h>
      <text:h text:style-name="P97" text:outline-level="6"><text:span text:style-name="T97_1">Υποχρέωση<text:s/>καταχωρήσεων<text:s/>από<text:s/>υποκειμένους<text:s/>που<text:s/>διευκολύνουν<text:s/>μέσω<text:s/>ηλεκτρονικής<text:s/>διεπαφής<text:s/>ορισμένες<text:s/>παραδόσεις<text:s/>αγαθών<text:s/>ή<text:s/>παροχές<text:s/>υπηρεσιών<text:s/>-<text:s/>Συμπλήρωση</text:span></text:h>
      <text:p text:style-name="P98"><text:span text:style-name="T98_1">άρθρου<text:s/>36<text:s/>του<text:s/>Κώδικα<text:s/>ΦΠΑ<text:s/>(άρθρο<text:s/>2<text:s/>παρ.<text:s/>11<text:s/>της<text:s/>Οδηγίας<text:s/>(ΕΕ)<text:s/>2017/2455)</text:span></text:p>
      <text:p text:style-name="P99"><text:span text:style-name="T99_1">Στο<text:s/>άρθρο<text:s/>36<text:s/>του<text:s/>Κώδικα<text:s/>ΦΠΑ<text:s/>προστίθεται<text:s/>παρ.<text:s/>5δ.<text:s/>ως<text:s/>εξής:</text:span></text:p>
      <text:p text:style-name="P100"><text:span text:style-name="T100_1">«5δ.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Ένωσης,<text:s/>σύμφωνα<text:s/>με<text:s/>τις<text:s/>διατάξεις<text:s/>του<text:s/>Κεφαλαίου<text:s/>Γ΄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ήσεις<text:s/>των<text:s/>εν<text:s/>λόγω<text:s/>πράξεων.<text:s/>Οι<text:s/>εν<text:s/>λόγω<text:s/>καταχωρήσεις<text:s/>είναι<text:s/>αρκετά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/text:span></text:p>
      <text:p text:style-name="P101"><text:span text:style-name="T101_1">Οι<text:s/>καταχωρή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».</text:span></text:p>
      <text:h text:style-name="P102" text:outline-level="6"><text:span text:style-name="T102_1">Άρθρο<text:s/>8</text:span></text:h>
      <text:h text:style-name="P103" text:outline-level="6"><text:span text:style-name="T103_1">Γενικός<text:s/>ορισμός<text:s/>για<text:s/>την<text:s/>εφαρμογή<text:s/>των<text:s/>ειδικών<text:s/>καθεστώτων<text:s/>σύμφωνα<text:s/>με<text:s/>τα<text:s/>άρθρα<text:s/>47β,<text:s/>47γ<text:s/>και<text:s/>47δ<text:s/>του<text:s/>Κώδικα<text:s/>ΦΠΑ<text:s/>-<text:s/>Τροποποίηση</text:span></text:h>
      <text:p text:style-name="P104"><text:span text:style-name="T104_1">του<text:s/>άρθρου<text:s/>47α<text:s/>του<text:s/>Κώδικα<text:s/>ΦΠΑ<text:s/>(άρθρο<text:s/>2<text:s/>παρ.<text:s/>13<text:s/>Οδηγίας<text:s/>(ΕΕ)<text:s/>2017/2455)</text:span></text:p>
      <text:p text:style-name="P105"><text:span text:style-name="T105_1">Το<text:s/>άρθρο<text:s/>47α<text:s/>του<text:s/>Κώδικα<text:s/>ΦΠΑ<text:s/>αντικαθίσταται<text:s/>ως<text:s/>εξής:</text:span></text:p>
      <text:p text:style-name="P106"><text:span text:style-name="T106_1">«Άρθρο<text:s/>47α</text:span></text:p>
      <text:p text:style-name="P107"><text:span text:style-name="T107_1">Γενικός<text:s/>ορισμός<text:s/>για<text:s/>την<text:s/>εφαρμογή</text:span></text:p>
      <text:p text:style-name="P108"><text:span text:style-name="T108_1">των<text:s/>ειδικών<text:s/>καθεστώτων<text:s/>σύμφωνα</text:span></text:p>
      <text:p text:style-name="P109"><text:span text:style-name="T109_1">με<text:s/>τα<text:s/>άρθρα<text:s/>47β,<text:s/>47γ<text:s/>και<text:s/>47δ</text:span></text:p>
      <text:p text:style-name="P110"><text:span text:style-name="T110_1">Για<text:s/>τους<text:s/>σκοπούς<text:s/>εφαρμογής<text:s/>των<text:s/>άρθρων<text:s/>47β,<text:s/>47γ<text:s/>και<text:s/>47δ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».</text:span></text:p>
      <text:h text:style-name="P111" text:outline-level="6"><text:span text:style-name="T111_1">Άρθρο<text:s/>9</text:span></text:h>
      <text:h text:style-name="P112" text:outline-level="6"><text:span text:style-name="T112_1">Ειδικό<text:s/>καθεστώς<text:s/>για<text:s/>υπηρεσίες</text:span></text:h>
      <text:p text:style-name="P113"><text:span text:style-name="T113_1">που<text:s/>παρέχονται<text:s/>από<text:s/>υποκείμενους</text:span></text:p>
      <text:p text:style-name="P114"><text:span text:style-name="T114_1">στον<text:s/>φόρο<text:s/>μη<text:s/>εγκατεστημένους<text:s/>εντός</text:span></text:p>
      <text:p text:style-name="P115"><text:span text:style-name="T115_1">της<text:s/>Ένωσης<text:s/>-<text:s/>Τροποποίηση<text:s/>του<text:s/>άρθρου<text:s/>47β</text:span></text:p>
      <text:p text:style-name="P116"><text:span text:style-name="T116_1">του<text:s/>Κώδικα<text:s/>ΦΠΑ<text:s/>(άρθρο<text:s/>2<text:s/>παρ.<text:s/>14<text:s/>έως<text:s/>και<text:s/>20<text:s/>της<text:s/>Οδηγίας<text:s/>(ΕΕ)<text:s/>2017/2455)</text:span></text:p>
      <text:p text:style-name="P117"><text:span text:style-name="T117_1">Το<text:s/>άρθρο<text:s/>47β<text:s/>του<text:s/>Κώδικα<text:s/>ΦΠΑ<text:s/>αντικαθίσταται<text:s/>ως<text:s/>εξής:</text:span></text:p>
      <text:p text:style-name="P118"><text:span text:style-name="T118_1">«Άρθρο<text:s/>47β</text:span></text:p>
      <text:p text:style-name="P119"><text:span text:style-name="T119_1">Ειδικό<text:s/>καθεστώς<text:s/>για<text:s/>υπηρεσίες</text:span></text:p>
      <text:p text:style-name="P120"><text:span text:style-name="T120_1">που<text:s/>παρέχονται<text:s/>από<text:s/>υποκείμενους<text:s/>στον<text:s/>φόρο</text:span></text:p>
      <text:p text:style-name="P121"><text:span text:style-name="T121_1">μη<text:s/>εγκατεστημένους<text:s/>εντός<text:s/>της<text:s/>Ένωσης</text:span></text:p>
      <text:p text:style-name="P122"><text:span text:style-name="T122_1">1.<text:s/>Για<text:s/>τους<text:s/>σκοπούς<text:s/>του<text:s/>παρόντος<text:s/>καθεστώτος<text:s/>νοούνται<text:s/>ως:</text:span></text:p>
      <text:p text:style-name="P123"><text:span text:style-name="T123_1">α)<text:s/>«μη<text:s/>εγκατεστημένος<text:s/>στην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text:s/>β)<text:s/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Ένωσης,<text:s/>σύμφωνα<text:s/>με<text:s/>τις<text:s/>διατάξεις<text:s/>του<text:s/>παρόντος<text:s/>καθεστώτος,</text:span></text:p>
      <text:p text:style-name="P124"><text:span text:style-name="T124_1">γ)<text:s/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4.</text:span></text:p>
      <text:p text:style-name="P125"><text:span text:style-name="T125_1">2.<text:s/>Επιτρέπεται<text:s/>σε<text:s/>κάθε<text:s/>μη<text:s/>εγκατεστημένο<text:s/>στην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Ένωσης.</text:span></text:p>
      <text:p text:style-name="P126"><text:span text:style-name="T126_1">3.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/text:p>
      <text:p text:style-name="P127"><text:span text:style-name="T127_1">4.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-<text:s/>στηριότητάς<text:s/>του,<text:s/>περιλαμβάνουν<text:s/>τα<text:s/>ακόλουθα<text:s/>στοιχεία:</text:span></text:p>
      <text:p text:style-name="P128"><text:span text:style-name="T128_1">α)<text:s/>το<text:s/>ονοματεπώνυμο<text:s/>ή<text:s/>την<text:s/>επωνυμία<text:s/>του,</text:span></text:p>
      <text:p text:style-name="P129"><text:span text:style-name="T129_1">β)<text:s/>την<text:s/>ταχυδρομική<text:s/>διεύθυνσή<text:s/>του,</text:span></text:p>
      <text:p text:style-name="P130"><text:span text:style-name="T130_1">γ)<text:s/>τις<text:s/>ηλεκτρονικές<text:s/>διευθύνσεις<text:s/>και<text:s/>ιστοσελίδες<text:s/>που<text:s/>διαθέτει<text:s/>στο<text:s/>διαδίκτυο,</text:span></text:p>
      <text:p text:style-name="P131"><text:span text:style-name="T131_1">δ)<text:s/>αριθμό<text:s/>φορολογικού<text:s/>μητρώου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/text:p>
      <text:p text:style-name="P132"><text:span text:style-name="T132_1">ε)<text:s/>δήλωση<text:s/>ότι<text:s/>δεν<text:s/>έχει<text:s/>την<text:s/>έδρα<text:s/>της<text:s/>οικονομικής<text:s/>δρα-<text:s/>στηριότητάς<text:s/>του<text:s/>ούτε<text:s/>διαθέτει<text:s/>μόνιμη<text:s/>εγκατάσταση<text:s/>στο<text:s/>έδαφος<text:s/>της<text:s/>Ένωσης.</text:span></text:p>
      <text:p text:style-name="P133"><text:span text:style-name="T133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/text:p>
      <text:p text:style-name="P134"><text:span text:style-name="T134_1">5.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(ΑΦΜ)<text:s/>ΦΠΑ<text:s/>με<text:s/>το<text:s/>πρόθεμα<text:s/>EU,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ούνται<text:s/>σε<text:s/>ειδικό<text:s/>μητρώο,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/text:p>
      <text:p text:style-name="P135"><text:span text:style-name="T135_1">6.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εάν:</text:span></text:p>
      <text:p text:style-name="P136"><text:span text:style-name="T136_1">α)<text:s/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37"><text:span text:style-name="T137_1">β)<text:s/>μπορεί<text:s/>με<text:s/>άλλον<text:s/>τρόπο<text:s/>να<text:s/>συναχθεί<text:s/>ότι<text:s/>η<text:s/>φορολογητέα<text:s/>του<text:s/>δραστηριότητα<text:s/>έχει<text:s/>τερματισθεί,</text:span></text:p>
      <text:p text:style-name="P138"><text:span text:style-name="T138_1">γ)<text:s/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/text:p>
      <text:p text:style-name="P139"><text:span text:style-name="T139_1">δ)<text:s/>συστηματικά<text:s/>δεν<text:s/>συμμορφώνεται<text:s/>με<text:s/>τους<text:s/>κανόνες<text:s/>που<text:s/>διέπουν<text:s/>το<text:s/>καθεστώς<text:s/>αυτό.</text:span></text:p>
      <text:p text:style-name="P140"><text:span text:style-name="T140_1">7.<text:s/>Ο<text:s/>υποκείμενος<text:s/>στον<text:s/>φόρο<text:s/>της<text:s/>παρ.<text:s/>2,<text:s/>που<text:s/>χρησιμοποιεί<text:s/>το<text:s/>παρόν<text:s/>καθεστώς,<text:s/>υποβάλλει,<text:s/>με<text:s/>ηλεκτρονικά<text:s/>μέσα,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/text:p>
      <text:p text:style-name="P141"><text:span text:style-name="T141_1">Στη<text:s/>δήλωση<text:s/>αναγράφονται<text:s/>ο<text:s/>αριθμός<text:s/>φορολογικού<text:s/>μητρώου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και<text:s/>το<text:s/>συνολικό<text:s/>ποσό<text:s/>του<text:s/>ΦΠΑ<text:s/>που<text:s/>οφείλεται.</text:span></text:p>
      <text:p text:style-name="P142"><text:span text:style-name="T142_1"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/text:span></text:p>
      <text:p text:style-name="P143"><text:span text:style-name="T143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-<text:s/>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/text:p>
      <text:p text:style-name="P144"><text:span text:style-name="T144_1">8.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/text:p>
      <text:p text:style-name="P145"><text:span text:style-name="T145_1">9.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/text:p>
      <text:p text:style-name="P146"><text:span text:style-name="T146_1"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/text:p>
      <text:p text:style-name="P147"><text:span text:style-name="T147_1">10.<text:s/>Ο<text:s/>υποκείμενος<text:s/>στον<text:s/>φόρο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/text:p>
      <text:p text:style-name="P148"><text:span text:style-name="T148_1">11.<text:s/>Η<text:s/>αρμόδια<text:s/>για<text:s/>τη<text:s/>διαχείριση<text:s/>του<text:s/>καθεστώτος<text:s/>υπηρεσία<text:s/>της<text:s/>Α.Α.Δ.Ε.<text:s/>υποχρεούται<text:s/>για:</text:span></text:p>
      <text:p text:style-name="P149"><text:span text:style-name="T149_1">α)<text:s/>την<text:s/>ηλεκτρονική<text:s/>παραλαβή<text:s/>των<text:s/>δηλώσεων<text:s/>της<text:s/>παρ.<text:s/>3,</text:span></text:p>
      <text:p text:style-name="P150"><text:span text:style-name="T150_1">β)<text:s/>την<text:s/>επαλήθευση<text:s/>της<text:s/>εγκυρότητας<text:s/>των<text:s/>στοιχείων<text:s/>του<text:s/>δηλούντος,</text:span></text:p>
      <text:p text:style-name="P151"><text:span text:style-name="T151_1">γ)<text:s/>τη<text:s/>χορήγηση<text:s/>και<text:s/>κοινοποίηση<text:s/>του<text:s/>ατομικού<text:s/>ΑΦΜ<text:s/>/<text:s/>ΦΠΑ,</text:span></text:p>
      <text:p text:style-name="P152"><text:span text:style-name="T152_1">δ)<text:s/>την<text:s/>ηλεκτρονική<text:s/>παραλαβή<text:s/>των<text:s/>δηλώσεων<text:s/>ΦΠΑ,<text:s/>ε)<text:s/>την<text:s/>επιβεβαίωση<text:s/>καταβολής<text:s/>του<text:s/>οφειλόμενου<text:s/>φόρου,</text:span></text:p>
      <text:p text:style-name="P153"><text:span text:style-name="T153_1">στ)<text:s/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/text:p>
      <text:p text:style-name="P154"><text:span text:style-name="T154_1">ζ)<text:s/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text:s/>η)<text:s/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/text:p>
      <text:p text:style-name="P155"><text:span text:style-name="T155_1">12.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-<text:s/>ταχωρήσεων,<text:s/>καθώς<text:s/>και<text:s/>κάθε<text:s/>άλλο<text:s/>σχετικό<text:s/>θέμα<text:s/>για<text:s/>τη<text:s/>λειτουργία<text:s/>του<text:s/>παρόντος<text:s/>ειδικού<text:s/>καθεστώτος.».</text:span></text:p>
      <text:h text:style-name="P156" text:outline-level="6"><text:span text:style-name="T156_1">Άρθρο<text:s/>10</text:span></text:h>
      <text:h text:style-name="P157" text:outline-level="6"><text:span text:style-name="T157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<text:s/>-<text:s/>Τροποποίηση<text:s/>του<text:s/>άρθρου<text:s/>47γ<text:s/>του<text:s/>Κώδικα<text:s/>ΦΠΑ<text:s/>(άρθρο<text:s/>2<text:s/>παρ.<text:s/>21<text:s/>έως<text:s/>και<text:s/>29<text:s/>της<text:s/>Οδηγίας<text:s/>(ΕΕ)<text:s/>2017/2455<text:s/>και<text:s/>άρθρο<text:s/>1<text:s/>παρ.<text:s/>8<text:s/>έως<text:s/>και<text:s/>13<text:s/>της<text:s/>Οδηγίας<text:s/>(ΕΕ)<text:s/>2019/1995)</text:span></text:h>
      <text:p text:style-name="P158"><text:span text:style-name="T158_1">Το<text:s/>άρθρο<text:s/>47γ<text:s/>του<text:s/>Κώδικα<text:s/>ΦΠΑ<text:s/>αντικαθίσταται<text:s/>ως<text:s/>εξής:</text:span></text:p>
      <text:p text:style-name="P159"><text:span text:style-name="T159_1">«Άρθρο<text:s/>47γ</text:span></text:p>
      <text:p text:style-name="P160"><text:span text:style-name="T160_1">Ειδικό<text:s/>καθεστώς<text:s/>για<text:s/>ενδοκοινοτικές<text:s/>εξ<text:s/>αποστάσεως<text:s/>πωλήσεις<text:s/>αγαθών,</text:span></text:p>
      <text:p text:style-name="P161"><text:span text:style-name="T161_1"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/text:span></text:p>
      <text:p text:style-name="P162"><text:span text:style-name="T162_1"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</text:span></text:p>
      <text:p text:style-name="P163"><text:span text:style-name="T163_1">1.<text:s/>Για<text:s/>τους<text:s/>σκοπούς<text:s/>του<text:s/>παρόντος<text:s/>καθεστώτος,<text:s/>νοούνται<text:s/>ως:</text:span></text:p>
      <text:p text:style-name="P164"><text:span text:style-name="T164_1">α)<text:s/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/text:p>
      <text:p text:style-name="P165"><text:span text:style-name="T165_1">β)<text:s/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εάν<text:s/>ο<text:s/>υποκείμενος<text:s/>στον<text:s/>φόρο<text:s/>δεν<text:s/>έχει<text:s/>την<text:s/>έδρα<text:s/>της<text:s/>οικονομικής<text:s/>δραστη-<text:s/>ριότητάς<text:s/>του<text:s/>εντός<text:s/>της<text:s/>Ένωσης,<text:s/>το<text:s/>κράτος<text:s/>μέλος<text:s/>στο<text:s/>οποίο<text:s/>έχει<text:s/>μόνιμη<text:s/>εγκατάσταση.</text:span></text:p>
      <text:p text:style-name="P166"><text:span text:style-name="T166_1">Όταν<text:s/>ο<text:s/>υποκείμενος<text:s/>στον<text:s/>φόρο<text:s/>δεν<text:s/>έχει<text:s/>την<text:s/>έδρα<text:s/>της<text:s/>οικονομικής<text:s/>δραστηριότητάς<text:s/>του<text:s/>στην<text:s/>Ένωση,<text:s/>αλλά<text:s/>έχει<text:s/>περισσότερες<text:s/>από<text:s/>μία<text:s/>μόνιμες<text:s/>εγκαταστάσεις<text:s/>εντός<text:s/>τη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67"><text:span text:style-name="T167_1">Όταν<text:s/>ο<text:s/>υποκείμενος<text:s/>στον<text:s/>φόρο<text:s/>δεν<text:s/>έχει<text:s/>την<text:s/>έδρα<text:s/>της<text:s/>οικονομικής<text:s/>του<text:s/>δραστηριότητας<text:s/>στην<text:s/>Ένωση,<text:s/>ούτε<text:s/>μόνιμη<text:s/>εγκατάσταση<text:s/>στην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68"><text:span text:style-name="T168_1">γ)<text:s/>«Κράτος<text:s/>μέλος<text:s/>κατανάλωσης»,<text:s/>ένα<text:s/>από<text:s/>τα<text:s/>ακόλουθα:</text:span></text:p>
      <text:p text:style-name="P169"><text:span text:style-name="T169_1">(αα)<text:s/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4,</text:span></text:p>
      <text:p text:style-name="P170"><text:span text:style-name="T170_1">(ββ)<text:s/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/text:p>
      <text:p text:style-name="P171"><text:span text:style-name="T171_1">(γγ)<text:s/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5β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/text:p>
      <text:p text:style-name="P172"><text:span text:style-name="T172_1">2.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/text:p>
      <text:p text:style-name="P173"><text:span text:style-name="T173_1">α)<text:s/>υποκείμενοι<text:s/>στον<text:s/>φόρο<text:s/>οι<text:s/>οποίοι<text:s/>πραγματοποιούν<text:s/>ενδοκοινοτικές<text:s/>εξ<text:s/>αποστάσεως<text:s/>πωλήσεις<text:s/>αγαθών,</text:span></text:p>
      <text:p text:style-name="P174"><text:span text:style-name="T174_1">β)<text:s/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5β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/text:p>
      <text:p text:style-name="P175"><text:span text:style-name="T175_1">γ)<text:s/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/text:p>
      <text:p text:style-name="P176"><text:span text:style-name="T176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77"><text:span text:style-name="T177_1">Η<text:s/>ανωτέρω<text:s/>δυνατότητα<text:s/>παρέχεται<text:s/>επίσης<text:s/>και<text:s/>σε<text:s/>κάθε<text:s/>υποκείμενο<text:s/>στον<text:s/>φόρο,<text:s/>ο<text:s/>οποίος<text:s/>δεν<text:s/>διαθέτει<text:s/>έδρα<text:s/>ούτε<text:s/>μόνιμη<text:s/>εγκατάσταση<text:s/>στην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/text:span></text:p>
      <text:p text:style-name="P178"><text:span text:style-name="T178_1"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/text:p>
      <text:p text:style-name="P179"><text:span text:style-name="T179_1">3.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/text:p>
      <text:p text:style-name="P180"><text:span text:style-name="T180_1">4.<text:s/>Ο<text:s/>εν<text:s/>λόγω<text:s/>υποκείμενος<text:s/>χρησιμοποιεί<text:s/>τον<text:s/>ΑΦΜ<text:s/>/<text:s/>ΦΠΑ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/text:p>
      <text:p text:style-name="P181"><text:span text:style-name="T181_1">5.<text:s/>Ο<text:s/>υποκείμενος<text:s/>της<text:s/>παρ.<text:s/>2<text:s/>διαγράφεται<text:s/>από<text:s/>το<text:s/>ειδικό<text:s/>μητρώο,<text:s/>εάν:</text:span></text:p>
      <text:p text:style-name="P182"><text:span text:style-name="T182_1">α)<text:s/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/text:p>
      <text:p text:style-name="P183"><text:span text:style-name="T183_1">β)<text:s/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/text:p>
      <text:p text:style-name="P184"><text:span text:style-name="T184_1">γ)<text:s/>δεν<text:s/>πληροί<text:s/>πλέον<text:s/>τις<text:s/>προϋποθέσεις<text:s/>για<text:s/>την<text:s/>υπαγωγή<text:s/>του<text:s/>στο<text:s/>παρόν<text:s/>ειδικό<text:s/>καθεστώς,</text:span></text:p>
      <text:p text:style-name="P185"><text:span text:style-name="T185_1">δ)<text:s/>συστηματικά<text:s/>δεν<text:s/>συμμορφώνεται<text:s/>με<text:s/>τους<text:s/>κανόνες<text:s/>που<text:s/>αφορούν<text:s/>το<text:s/>ειδικό<text:s/>αυτό<text:s/>καθεστώς.</text:span></text:p>
      <text:p text:style-name="P186"><text:span text:style-name="T186_1">6.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/text:p>
      <text:p text:style-name="P187"><text:span text:style-name="T187_1">7.<text:s/>Το<text:s/>περιεχόμενο<text:s/>της<text:s/>δήλωσης<text:s/>ΦΠΑ<text:s/>ορίζεται,<text:s/>κατά<text:s/>περίπτωση,<text:s/>ως<text:s/>εξής:</text:span></text:p>
      <text:p text:style-name="P188"><text:span text:style-name="T188_1">α)<text:s/>Στη<text:s/>δήλωση<text:s/>ΦΠΑ<text:s/>αναγράφεται<text:s/>ο<text:s/>ΑΦΜ<text:s/>/<text:s/>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όσον<text:s/>αφορά<text:s/>τις<text:s/>ακόλουθες<text:s/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/text:span></text:p>
      <text:p text:style-name="P189"><text:span text:style-name="T189_1">αα)<text:s/>ενδοκοινοτικές<text:s/>εξ<text:s/>αποστάσεως<text:s/>πωλήσεις<text:s/>αγαθών,<text:s/>ββ)<text:s/>παραδόσεις<text:s/>αγαθών,<text:s/>σύμφωνα<text:s/>με<text:s/>την<text:s/>παρ.<text:s/>2<text:s/>του<text:s/>άρθρου<text:s/>5β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γγ)<text:s/>παροχές<text:s/>υπηρεσιών.</text:span></text:p>
      <text:p text:style-name="P190"><text:span text:style-name="T190_1">Η<text:s/>δήλωση<text:s/>ΦΠΑ<text:s/>περιλαμβάνει<text:s/>επίσης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/text:p>
      <text:p text:style-name="P191"><text:span text:style-name="T191_1">β)<text:s/>Όταν<text:s/>αποστέλλονται<text:s/>ή<text:s/>μεταφέρονται<text:s/>αγαθά<text:s/>από<text:s/>άλλα<text:s/>κράτη<text:s/>μέλη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όσον<text:s/>αφορά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-<text:s/>στέλλονται<text:s/>ή<text:s/>μεταφέρονται<text:s/>τα<text:s/>εν<text:s/>λόγω<text:s/>αγαθά:</text:span></text:p>
      <text:p text:style-name="P192"><text:span text:style-name="T192_1">αα)<text:s/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5β,</text:span></text:p>
      <text:p text:style-name="P193"><text:span text:style-name="T193_1">ββ)<text:s/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5β.</text:span></text:p>
      <text:p text:style-name="P194"><text:span text:style-name="T194_1">Όσον<text:s/>αφορά<text:s/>τις<text:s/>παραδόσεις<text:s/>που<text:s/>αναφέρονται<text:s/>στην<text:s/>υποπερ.<text:s/>αα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/text:p>
      <text:p text:style-name="P195"><text:span text:style-name="T195_1">Όσον<text:s/>αφορά<text:s/>τις<text:s/>παραδόσεις<text:s/>που<text:s/>αναφέρονται<text:s/>στην<text:s/>υποπερ.<text:s/>ββ),<text:s/>η<text:s/>δήλωση<text:s/>ΦΠΑ<text:s/>περιλαμβάνει<text:s/>επίσης<text:s/>τον<text:s/>ΑΦΜ/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/text:span></text:p>
      <text:p text:style-name="P196"><text:span text:style-name="T196_1"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/text:p>
      <text:p text:style-name="P197"><text:span text:style-name="T197_1">γ)<text:s/>Εά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<text:s/>/<text:s/>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/text:p>
      <text:p text:style-name="P198"><text:span text:style-name="T198_1">δ)<text:s/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/text:p>
      <text:p text:style-name="P199"><text:span text:style-name="T199_1">8.<text:s/>Η<text:s/>δήλωση<text:s/>ΦΠΑ<text:s/>συμπληρώνεται<text:s/>σε<text:s/>ευρώ.<text:s/>Εά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/text:p>
      <text:p text:style-name="P200"><text:span text:style-name="T200_1">9.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/text:p>
      <text:p text:style-name="P201"><text:span text:style-name="T201_1">10.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2<text:s/>του<text:s/>άρθρου<text:s/>34<text:s/>του<text:s/>Κώδικα<text:s/>ΦΠΑ,<text:s/>και<text:s/>χωρίς<text:s/>την<text:s/>πλήρωση<text:s/>των<text:s/>προϋποθέσεων<text:s/>που<text:s/>ορίζονται<text:s/>στην<text:s/>παράγραφο<text:s/>αυτή.</text:span></text:p>
      <text:p text:style-name="P202"><text:span text:style-name="T202_1"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/text:p>
      <text:p text:style-name="P203"><text:span text:style-name="T203_1">11.<text:s/>Ο<text:s/>υποκείμενος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/text:p>
      <text:p text:style-name="P204"><text:span text:style-name="T204_1">12.<text:s/>Η<text:s/>αρμόδια<text:s/>για<text:s/>τη<text:s/>διαχείριση<text:s/>του<text:s/>καθεστώτος<text:s/>Υπηρεσία<text:s/>της<text:s/>Α.Α.Δ.Ε.,<text:s/>υποχρεούται<text:s/>για:</text:span></text:p>
      <text:p text:style-name="P205"><text:span text:style-name="T205_1">α)<text:s/>την<text:s/>ηλεκτρονική<text:s/>παραλαβή<text:s/>των<text:s/>δηλώσεων<text:s/>της<text:s/>παρ.<text:s/>3,</text:span></text:p>
      <text:p text:style-name="P206"><text:span text:style-name="T206_1">β)<text:s/>την<text:s/>ηλεκτρονική<text:s/>παραλαβή<text:s/>των<text:s/>δηλώσεων<text:s/>ΦΠΑ,<text:s/>γ)<text:s/>την<text:s/>επιβεβαίωση<text:s/>καταβολής<text:s/>του<text:s/>οφειλόμενου<text:s/>φόρου,</text:span></text:p>
      <text:p text:style-name="P207"><text:span text:style-name="T207_1">δ)<text:s/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/text:p>
      <text:p text:style-name="P208"><text:span text:style-name="T208_1">ε)<text:s/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text:s/>στ)<text:s/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/text:p>
      <text:p text:style-name="P209"><text:span text:style-name="T209_1">13.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-<text:s/>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».</text:span></text:p>
      <text:h text:style-name="P210" text:outline-level="6"><text:span text:style-name="T210_1">Άρθρο<text:s/>11</text:span></text:h>
      <text:h text:style-name="P211" text:outline-level="6"><text:span text:style-name="T211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text:s/>-<text:s/>Προσθήκη<text:s/>άρθρου<text:s/>47δ<text:s/>στον<text:s/>Κώδικα<text:s/>ΦΠΑ<text:s/>(άρθρο<text:s/>2<text:s/>παρ.<text:s/>30<text:s/>της<text:s/>Οδηγίας<text:s/>(ΕΕ)<text:s/>2017/2455)</text:span></text:h>
      <text:p text:style-name="P212"><text:span text:style-name="T212_1">Στον<text:s/>Κώδικα<text:s/>ΦΠΑ<text:s/>προστίθεται<text:s/>άρθρο<text:s/>47δ<text:s/>ως<text:s/>εξής:</text:span></text:p>
      <text:p text:style-name="P213"><text:span text:style-name="T213_1">«Άρθρο<text:s/>47δ</text:span></text:p>
      <text:p text:style-name="P214"><text:span text:style-name="T214_1">Ειδικό<text:s/>καθεστώς<text:s/>για<text:s/>εξ<text:s/>αποστάσεως<text:s/>πωλήσεις<text:s/>αγαθών<text:s/>που<text:s/>εισάγονται</text:span></text:p>
      <text:p text:style-name="P215"><text:span text:style-name="T215_1">από<text:s/>τρίτες<text:s/>χώρες<text:s/>ή<text:s/>τρίτα<text:s/>εδάφη</text:span></text:p>
      <text:p text:style-name="P216"><text:span text:style-name="T216_1">1.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.</text:span></text:p>
      <text:p text:style-name="P217"><text:span text:style-name="T217_1"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ις<text:s/>κατ΄<text:s/>εξουσιοδότηση<text:s/>διατάξεις<text:s/>του<text:s/>Ενωσιακού<text:s/>Τελωνειακού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/text:span></text:p>
      <text:p text:style-name="P218"><text:span text:style-name="T218_1"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/text:p>
      <text:p text:style-name="P219"><text:span text:style-name="T219_1">2.</text:span><text:span text:style-name="T219_2"><text:s/>Για<text:s/>τους<text:s/>σκοπούς<text:s/>του<text:s/>παρόντος<text:s/>ειδικού<text:s/>καθεστώτος<text:s/>νοούνται<text:s/>ως:</text:span></text:p>
      <text:p text:style-name="P220"><text:span text:style-name="T220_1">α)</text:span><text:span text:style-name="T220_2"><text:tab/></text:span><text:span text:style-name="T220_3">«μη<text:s/>εγκατεστημένος<text:s/>στην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Ένωσης,</text:span></text:p>
      <text:p text:style-name="P221"><text:span text:style-name="T221_1">β)</text:span><text:span text:style-name="T221_2"><text:tab/></text:span><text:span text:style-name="T221_3">«μεσάζων»:<text:s/>πρόσωπο<text:s/>εγκατεστημένο<text:s/>εντός<text:s/>τη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/text:p>
      <text:p text:style-name="P222"><text:span text:style-name="T222_1">γ)</text:span><text:span text:style-name="T222_2"><text:tab/></text:span><text:span text:style-name="T222_3">«κράτος<text:s/>μέλος<text:s/>εγγραφής»<text:s/>νοείται:</text:span></text:p>
      <text:p text:style-name="P223"><text:span text:style-name="T223_1">αα)</text:span><text:span text:style-name="T223_2"><text:tab/></text:span><text:span text:style-name="T223_3">όταν<text:s/>ο<text:s/>υποκείμενος<text:s/>στον<text:s/>φόρο<text:s/>δεν<text:s/>είναι<text:s/>εγκατεστημένος<text:s/>εντός<text:s/>της<text:s/>Ένωσης,<text:s/>το<text:s/>κράτος<text:s/>μέλος<text:s/>στο<text:s/>μητρώο<text:s/>του<text:s/>οποίου<text:s/>επιλέγει<text:s/>να<text:s/>εγγραφεί,</text:span></text:p>
      <text:p text:style-name="P224"><text:span text:style-name="T224_1">ββ)</text:span><text:span text:style-name="T224_2"><text:tab/></text:span><text:span text:style-name="T224_3">όταν<text:s/>ο<text:s/>υποκείμενος<text:s/>στον<text:s/>φόρο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/text:p>
      <text:p text:style-name="P225"><text:span text:style-name="T225_1">γγ)</text:span><text:span text:style-name="T225_2"><text:tab/></text:span><text:span text:style-name="T225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/text:p>
      <text:p text:style-name="P226"><text:span text:style-name="T226_1">δδ)</text:span><text:span text:style-name="T226_2"><text:tab/></text:span><text:span text:style-name="T226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/text:p>
      <text:p text:style-name="P227"><text:span text:style-name="T227_1">εε)</text:span><text:span text:style-name="T227_2"><text:tab/></text:span><text:span text:style-name="T227_3">όταν<text:s/>ο<text:s/>μεσάζων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/text:p>
      <text:p text:style-name="P228"><text:span text:style-name="T228_1">Για<text:s/>τους<text:s/>σκοπούς<text:s/>των<text:s/>υποπερ.<text:s/>ββ)<text:s/>και<text:s/>εε)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/text:p>
      <text:p text:style-name="P229"><text:span text:style-name="T229_1">δ)</text:span><text:span text:style-name="T229_2"><text:tab/></text:span><text:span text:style-name="T229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/text:p>
      <text:p text:style-name="P230"><text:span text:style-name="T230_1">3.</text:span><text:span text:style-name="T230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/text:p>
      <text:p text:style-name="P231"><text:span text:style-name="T231_1">α)</text:span><text:span text:style-name="T231_2"><text:tab/></text:span><text:span text:style-name="T231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Ένωσης,<text:s/>αλλά<text:s/>διαθέτει<text:s/>μόνιμη<text:s/>εγκατάσταση<text:s/>στο<text:s/>εσωτερικό<text:s/>της<text:s/>Χώρας.</text:span></text:p>
      <text:p text:style-name="P232"><text:span text:style-name="T232_1"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233"><text:span text:style-name="T233_1">β)</text:span><text:span text:style-name="T233_2"><text:tab/></text:span><text:span text:style-name="T233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ο<text:s/>εσωτερικό<text:s/>της<text:s/>Χώρας.</text:span></text:p>
      <text:p text:style-name="P234"><text:span text:style-name="T234_1"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235"><text:span text:style-name="T235_1">γ)</text:span><text:span text:style-name="T235_2"><text:tab/></text:span><text:span text:style-name="T235_3">κάθε<text:s/>υποκείμενος<text:s/>στον<text:s/>φόρο<text:s/>που<text:s/>έχει<text:s/>την<text:s/>έδρα<text:s/>της<text:s/>οικονομικής<text:s/>του<text:s/>δραστηριότητας<text:s/>εκτό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οντας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η<text:s/>Χώρα.</text:span></text:p>
      <text:p text:style-name="P236"><text:span text:style-name="T236_1"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237"><text:span text:style-name="T237_1">Ο<text:s/>υποκείμενος<text:s/>στον<text:s/>φόρο<text:s/>που<text:s/>είναι<text:s/>εγκατεστημένος<text:s/>σε<text:s/>χώρα<text:s/>εκτός<text:s/>Ε.Ε.,<text:s/>με<text:s/>την<text:s/>οποία<text:s/>η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<text:s/>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΄<text:s/>86)<text:s/>και<text:s/>από<text:s/>τον<text:s/>Κανονισμό<text:s/>(ΕΕ)<text:s/>αρ.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/text:span></text:p>
      <text:p text:style-name="P238"><text:span text:style-name="T238_1"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-<text:s/>σεως<text:s/>πωλήσεις<text:s/>αγαθών<text:s/>της<text:s/>παρ.<text:s/>1<text:s/>που<text:s/>εισάγονται<text:s/>στην<text:s/>Ένωση<text:s/>από<text:s/>τρίτες<text:s/>χώρες<text:s/>ή<text:s/>τρίτα<text:s/>εδάφη.</text:span></text:p>
      <text:p text:style-name="P239"><text:span text:style-name="T239_1">Για<text:s/>τους<text:s/>σκοπούς<text:s/>της<text:s/>παρούσας,<text:s/>ουδείς<text:s/>υποκείμενος<text:s/>στον<text:s/>φόρο<text:s/>μπορεί<text:s/>να<text:s/>ορίσει<text:s/>συγχρόνως<text:s/>περισσοτέρους<text:s/>του<text:s/>ενός<text:s/>μεσάζοντες.</text:span></text:p>
      <text:p text:style-name="P240"><text:span text:style-name="T240_1">Δεν<text:s/>επιτρέπεται<text:s/>η<text:s/>εγγραφή<text:s/>στο<text:s/>ειδικό<text:s/>καθεστώς<text:s/>του<text:s/>άρθρου<text:s/>47δ<text:s/>του<text:s/>Κώδικα<text:s/>ΦΠΑ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39<text:s/>του<text:s/>Κώδικα<text:s/>ΦΠΑ.</text:span></text:p>
      <text:p text:style-name="P241"><text:span text:style-name="T241_1">4.</text:span><text:span text:style-name="T241_2"><text:s/>Ο<text:s/>υποκείμενος<text:s/>στον<text:s/>φόρο,<text:s/>που<text:s/>χρησιμοποιεί<text:s/>το<text:s/>παρόν<text:s/>ειδικό<text:s/>καθεστώς<text:s/>ή<text:s/>ο<text:s/>μεσάζων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/text:p>
      <text:p text:style-name="P242"><text:span text:style-name="T242_1">5.</text:span><text:span text:style-name="T242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gov.gr.:</text:span></text:p>
      <text:p text:style-name="P243"><text:span text:style-name="T243_1">α)</text:span><text:span text:style-name="T243_2"><text:tab/></text:span><text:span text:style-name="T243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/text:p>
      <text:p text:style-name="P244"><text:span text:style-name="T244_1">αα)</text:span><text:span text:style-name="T244_2"><text:tab/></text:span><text:span text:style-name="T244_3">ονοματεπώνυμο<text:s/>ή<text:s/>επωνυμία,</text:span></text:p>
      <text:p text:style-name="P245"><text:span text:style-name="T245_1">ββ)</text:span><text:span text:style-name="T245_2"><text:tab/></text:span><text:span text:style-name="T245_3">ταχυδρομική<text:s/>διεύθυνση,</text:span></text:p>
      <text:p text:style-name="P246"><text:span text:style-name="T246_1">γγ)</text:span><text:span text:style-name="T246_2"><text:tab/></text:span><text:span text:style-name="T246_3">ηλεκτρονική<text:s/>διεύθυνση<text:s/>και<text:s/>ιστοσελίδες<text:s/>του<text:s/>διαδικτύου,</text:span></text:p>
      <text:p text:style-name="P247"><text:span text:style-name="T247_1">δδ)</text:span><text:span text:style-name="T247_2"><text:tab/></text:span><text:span text:style-name="T247_3">αριθμό<text:s/>φορολογικού<text:s/>μητρώου<text:s/>ΦΠΑ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.Ε.,<text:s/>με<text:s/>την<text:s/>οποία<text:s/>η<text:s/>Ένωση<text:s/>έχει<text:s/>συνάψει<text:s/>συμφωνία<text:s/>περί<text:s/>αμοιβαίας<text:s/>συνδρομής.</text:span></text:p>
      <text:p text:style-name="P248"><text:span text:style-name="T248_1">β)</text:span><text:span text:style-name="T248_2"><text:tab/></text:span><text:span text:style-name="T248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/text:p>
      <text:p text:style-name="P249"><text:span text:style-name="T249_1">αα)</text:span><text:span text:style-name="T249_2"><text:tab/></text:span><text:span text:style-name="T249_3">ονοματεπώνυμο<text:s/>ή<text:s/>επωνυμία,</text:span></text:p>
      <text:p text:style-name="P250"><text:span text:style-name="T250_1">ββ)</text:span><text:span text:style-name="T250_2"><text:tab/></text:span><text:span text:style-name="T250_3">ταχυδρομική<text:s/>διεύθυνση,</text:span></text:p>
      <text:p text:style-name="P251"><text:span text:style-name="T251_1">γγ)</text:span><text:span text:style-name="T251_2"><text:tab/></text:span><text:span text:style-name="T251_3">ηλεκτρονική<text:s/>διεύθυνση,</text:span></text:p>
      <text:p text:style-name="P252"><text:span text:style-name="T252_1">δδ)</text:span><text:span text:style-name="T252_2"><text:tab/></text:span><text:span text:style-name="T252_3">αριθμό<text:s/>φορολογικού<text:s/>μητρώου<text:s/>ΦΠΑ.</text:span></text:p>
      <text:p text:style-name="P253"><text:span text:style-name="T253_1">γ)</text:span><text:span text:style-name="T253_2"><text:tab/></text:span><text:span text:style-name="T253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/text:p>
      <text:p text:style-name="P254"><text:span text:style-name="T254_1">αα)</text:span><text:span text:style-name="T254_2"><text:tab/></text:span><text:span text:style-name="T254_3">ονοματεπώνυμο<text:s/>ή<text:s/>επωνυμία,</text:span></text:p>
      <text:p text:style-name="P255"><text:span text:style-name="T255_1">ββ)</text:span><text:span text:style-name="T255_2"><text:tab/></text:span><text:span text:style-name="T255_3">ταχυδρομική<text:s/>διεύθυνση,</text:span></text:p>
      <text:p text:style-name="P256"><text:span text:style-name="T256_1">γγ)</text:span><text:span text:style-name="T256_2"><text:tab/></text:span><text:span text:style-name="T256_3">ηλεκτρονική<text:s/>διεύθυνση<text:s/>και<text:s/>ιστοσελίδες<text:s/>του<text:s/>διαδικτύου,</text:span></text:p>
      <text:p text:style-name="P257"><text:span text:style-name="T257_1">δδ)</text:span><text:span text:style-name="T257_2"><text:tab/></text:span><text:span text:style-name="T257_3">ως<text:s/>αριθμό<text:s/>φορολογικού<text:s/>μητρώου<text:s/>ΦΠΑ<text:s/>ή<text:s/>εθνικό<text:s/>αριθμό<text:s/>φορολογικού<text:s/>μητρώου,</text:span></text:p>
      <text:p text:style-name="P258"><text:span text:style-name="T258_1">εε)</text:span><text:span text:style-name="T258_2"><text:tab/></text:span><text:span text:style-name="T258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/text:p>
      <text:p text:style-name="P259"><text:span text:style-name="T259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/text:p>
      <text:p text:style-name="P260"><text:span text:style-name="T260_1">6.</text:span><text:span text:style-name="T260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ριθμός<text:s/>φορολογικού<text:s/>μητρώου<text:s/>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/text:p>
      <text:p text:style-name="P261"><text:span text:style-name="T261_1">β)</text:span><text:span text:style-name="T261_2"><text:tab/></text:span><text:span text:style-name="T261_3">Στον<text:s/>μεσάζοντα<text:s/>χορηγείται<text:s/>μοναδικός<text:s/>ατομικός<text:s/>αριθμός<text:s/>φορολογικού<text:s/>μητρώου<text:s/>με<text:s/>το<text:s/>πρόθεμα<text:s/>IN,<text:s/>ο<text:s/>οποίος<text:s/>του<text:s/>κοινοποιείται<text:s/>με<text:s/>ηλεκτρονικά<text:s/>μέσα.</text:span></text:p>
      <text:p text:style-name="P262"><text:span text:style-name="T262_1">γ)</text:span><text:span text:style-name="T262_2"><text:tab/></text:span><text:span text:style-name="T262_3">Στον<text:s/>μεσάζοντα<text:s/>χορηγείται<text:s/>μοναδικός<text:s/>ατομικός<text:s/>αριθμός<text:s/>φορολογικού<text:s/>μητρώου<text:s/>ΦΠΑ<text:s/>με<text:s/>το<text:s/>πρόθεμα<text:s/>IM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/text:p>
      <text:p text:style-name="P263"><text:span text:style-name="T263_1">Ο<text:s/>αριθμός<text:s/>φορολογικού<text:s/>μητρώου<text:s/>ΦΠΑ<text:s/>ή<text:s/>αριθμός<text:s/>φορολογικού<text:s/>μητρώου<text:s/>που<text:s/>χορηγείται<text:s/>δυνάμει<text:s/>των<text:s/>περ.<text:s/>α)<text:s/>β)<text:s/>και<text:s/>γ)<text:s/>χρησιμοποιείται<text:s/>αποκλειστικά<text:s/>για<text:s/>τους<text:s/>σκοπούς<text:s/>του<text:s/>παρόντος<text:s/>ειδικού<text:s/>καθεστώτος.</text:span></text:p>
      <text:p text:style-name="P264"><text:span text:style-name="T264_1">7.</text:span><text:span text:style-name="T264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/text:p>
      <text:p text:style-name="P265"><text:span text:style-name="T265_1">αα)</text:span><text:span text:style-name="T265_2"><text:tab/></text:span><text:span text:style-name="T265_3">εά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/text:p>
      <text:p text:style-name="P266"><text:span text:style-name="T266_1">ββ)</text:span><text:span text:style-name="T266_2"><text:tab/></text:span><text:span text:style-name="T266_3">εάν<text:s/>μπορεί<text:s/>με<text:s/>άλλον<text:s/>τρόπο<text:s/>να<text:s/>συναχθεί<text:s/>ότι<text:s/>έχουν<text:s/>παύσει<text:s/>οι<text:s/>φορολογητέες<text:s/>δραστηριότητές<text:s/>των<text:s/>εξ<text:s/>απο-<text:s/>στάσεως<text:s/>πωλήσεων<text:s/>αγαθών<text:s/>που<text:s/>εισάγονται<text:s/>από<text:s/>τρίτα<text:s/>εδάφη<text:s/>ή<text:s/>τρίτες<text:s/>χώρες,</text:span></text:p>
      <text:p text:style-name="P267"><text:span text:style-name="T267_1">γγ)</text:span><text:span text:style-name="T267_2"><text:tab/></text:span><text:span text:style-name="T267_3">εά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/text:p>
      <text:p text:style-name="P268"><text:span text:style-name="T268_1">δδ)</text:span><text:span text:style-name="T268_2"><text:tab/></text:span><text:span text:style-name="T268_3">εάν<text:s/>συστηματικά<text:s/>δεν<text:s/>συμμορφώνεται<text:s/>προς<text:s/>τους<text:s/>κανόνες<text:s/>που<text:s/>αφορούν<text:s/>το<text:s/>παρόν<text:s/>ειδικό<text:s/>καθεστώς.</text:span></text:p>
      <text:p text:style-name="P269"><text:span text:style-name="T269_1">β)</text:span><text:span text:style-name="T269_2"><text:tab/></text:span><text:span text:style-name="T269_3">Ο<text:s/>μεσάζοντας<text:s/>διαγράφεται<text:s/>από<text:s/>το<text:s/>μητρώο<text:s/>του<text:s/>παρόντος<text:s/>ειδικού<text:s/>καθεστώτος<text:s/>στις<text:s/>ακόλουθες<text:s/>περιπτώσεις:<text:s/>αα)<text:s/>εά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/text:p>
      <text:p text:style-name="P270"><text:span text:style-name="T270_1">ββ)</text:span><text:span text:style-name="T270_2"><text:tab/></text:span><text:span text:style-name="T270_3">εάν<text:s/>δεν<text:s/>πληροί<text:s/>πλέον<text:s/>τις<text:s/>λοιπές<text:s/>προϋποθέσεις<text:s/>που<text:s/>είναι<text:s/>αναγκαίες<text:s/>ώστε<text:s/>να<text:s/>ενεργεί<text:s/>ως<text:s/>μεσάζων,</text:span></text:p>
      <text:p text:style-name="P271"><text:span text:style-name="T271_1">γγ)</text:span><text:span text:style-name="T271_2"><text:tab/></text:span><text:span text:style-name="T271_3">εάν<text:s/>συστηματικά<text:s/>δεν<text:s/>συμμορφώνεται<text:s/>προς<text:s/>τους<text:s/>κανόνες<text:s/>που<text:s/>αφορούν<text:s/>στο<text:s/>παρόν<text:s/>ειδικό<text:s/>καθεστώς.</text:span></text:p>
      <text:p text:style-name="P272"><text:span text:style-name="T272_1">γ)</text:span><text:span text:style-name="T272_2"><text:tab/></text:span><text:span text:style-name="T272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/text:p>
      <text:p text:style-name="P273"><text:span text:style-name="T273_1">αα)</text:span><text:span text:style-name="T273_2"><text:tab/></text:span><text:span text:style-name="T273_3">εά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-<text:s/>στάσεως<text:s/>πωλήσεις<text:s/>αγαθών<text:s/>τα<text:s/>οποία<text:s/>εισάγονται<text:s/>από<text:s/>τρίτα<text:s/>εδάφη<text:s/>ή<text:s/>τρίτες<text:s/>χώρες,</text:span></text:p>
      <text:p text:style-name="P274"><text:span text:style-name="T274_1">ββ)</text:span><text:span text:style-name="T274_2"><text:tab/></text:span><text:span text:style-name="T274_3">εάν<text:s/>μπορεί<text:s/>με<text:s/>άλλον<text:s/>τρόπο<text:s/>να<text:s/>συναχθεί<text:s/>ότι<text:s/>έχουν<text:s/>παύσει<text:s/>οι<text:s/>φορολογητέες<text:s/>δραστηριότητέ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/text:p>
      <text:p text:style-name="P275"><text:span text:style-name="T275_1">γγ)</text:span><text:span text:style-name="T275_2"><text:tab/></text:span><text:span text:style-name="T275_3">εά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/text:p>
      <text:p text:style-name="P276"><text:span text:style-name="T276_1">δδ)</text:span><text:span text:style-name="T276_2"><text:tab/></text:span><text:span text:style-name="T276_3">εά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το<text:s/>παρόν<text:s/>ειδικό<text:s/>καθεστώς,</text:span></text:p>
      <text:p text:style-name="P277"><text:span text:style-name="T277_1">εε)</text:span><text:span text:style-name="T277_2"><text:tab/></text:span><text:span text:style-name="T277_3">εάν<text:s/>ο<text:s/>μεσάζων<text:s/>γνωστοποιήσει<text:s/>ότι<text:s/>δεν<text:s/>εκπροσωπεί<text:s/>πλέον<text:s/>τον<text:s/>εν<text:s/>λόγω<text:s/>υποκείμενο<text:s/>στον<text:s/>φόρο.</text:span></text:p>
      <text:p text:style-name="P278"><text:span text:style-name="T278_1">8.</text:span><text:span text:style-name="T278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/text:p>
      <text:p text:style-name="P279"><text:span text:style-name="T279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/text:p>
      <text:p text:style-name="P280"><text:span text:style-name="T280_1">9.</text:span><text:span text:style-name="T280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/text:p>
      <text:p text:style-name="P281"><text:span text:style-name="T281_1">Στη<text:s/>δήλωση<text:s/>ΦΠΑ<text:s/>αναγράφεται<text:s/>ο<text:s/>αριθμός<text:s/>φορολογικού<text:s/>μητρώου<text:s/>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πρέπει<text:s/>να<text:s/>αναφέρονται<text:s/>επίσης<text:s/>οι<text:s/>ισχύοντες<text:s/>συντελεστές<text:s/>ΦΠΑ<text:s/>και<text:s/>το<text:s/>συνολικό<text:s/>ποσό<text:s/>του<text:s/>ΦΠΑ<text:s/>που<text:s/>οφείλεται.</text:span></text:p>
      <text:p text:style-name="P282"><text:span text:style-name="T282_1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/text:p>
      <text:p text:style-name="P283"><text:span text:style-name="T283_1">10.</text:span><text:span text:style-name="T283_2"><text:s/>Η<text:s/>δήλωση<text:s/>ΦΠΑ<text:s/>συμπληρώνεται<text:s/>σε<text:s/>ευρώ.<text:s/>Εά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/text:p>
      <text:p text:style-name="P284"><text:span text:style-name="T284_1">11.</text:span><text:span text:style-name="T284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/text:p>
      <text:p text:style-name="P285"><text:span text:style-name="T285_1">12.</text:span><text:span text:style-name="T285_2"><text:s/>Ο<text:s/>υποκείμενος<text:s/>στον<text:s/>φόρο<text:s/>που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<text:s/>Χώρα<text:s/>μας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4,<text:s/>και<text:s/>χωρίς<text:s/>την<text:s/>πλήρωση<text:s/>των<text:s/>προϋποθέσεων<text:s/>που<text:s/>ορίζονται<text:s/>στην<text:s/>παράγραφο<text:s/>αυτή.</text:span></text:p>
      <text:p text:style-name="P286"><text:span text:style-name="T286_1">Εάν<text:s/>ο<text:s/>υποκείμενος<text:s/>στον<text:s/>φόρο<text:s/>που<text:s/>χρησιμοποιεί<text:s/>το<text:s/>παρόν<text:s/>ειδικό<text:s/>καθεστώς<text:s/>διαθέτει<text:s/>αριθμό<text:s/>φορολογικού<text:s/>μητρώου<text:s/>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38.</text:span></text:p>
      <text:p text:style-name="P287"><text:span text:style-name="T287_1">13.</text:span><text:span text:style-name="T287_2"><text:s/>Ο<text:s/>υποκείμενος<text:s/>στον<text:s/>φόρο<text:s/>που<text:s/>χρησιμοποιεί<text:s/>το<text:s/>παρόν<text:s/>ειδικό<text:s/>καθεστώς<text:s/>υποχρεούται<text:s/>σε<text:s/>καταχώρη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ηση<text:s/>στοιχείων<text:s/>για<text:s/>καθένα<text:s/>εκ<text:s/>των<text:s/>υποκείμενων<text:s/>στον<text:s/>φόρο<text:s/>που<text:s/>εκπροσωπεί.<text:s/>Οι<text:s/>καταχωρή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αρ.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/text:p>
      <text:p text:style-name="P288"><text:span text:style-name="T288_1">14.</text:span><text:span text:style-name="T288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.Α.Δ.Ε.,<text:s/>υποχρεούται<text:s/>για:</text:span></text:p>
      <text:p text:style-name="P289"><text:span text:style-name="T289_1">α)</text:span><text:span text:style-name="T289_2"><text:tab/></text:span><text:span text:style-name="T289_3">την<text:s/>ηλεκτρονική<text:s/>παραλαβή<text:s/>των<text:s/>δηλώσεων<text:s/>της<text:s/>παρ.<text:s/>4,</text:span></text:p>
      <text:p text:style-name="P290"><text:span text:style-name="T290_1">β)</text:span><text:span text:style-name="T290_2"><text:tab/></text:span><text:span text:style-name="T290_3">την<text:s/>επαλήθευση<text:s/>της<text:s/>εγκυρότητας<text:s/>των<text:s/>στοιχείων<text:s/>του<text:s/>δηλούντος,</text:span></text:p>
      <text:p text:style-name="P291"><text:span text:style-name="T291_1">γ)</text:span><text:span text:style-name="T291_2"><text:tab/></text:span><text:span text:style-name="T291_3">τη<text:s/>χορήγηση<text:s/>και<text:s/>κοινοποίηση<text:s/>του<text:s/>ατομικού<text:s/>ΑΦΜ<text:s/>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/text:p>
      <text:p text:style-name="P292"><text:span text:style-name="T292_1">δ)</text:span><text:span text:style-name="T292_2"><text:tab/></text:span><text:span text:style-name="T292_3">την<text:s/>ηλεκτρονική<text:s/>παραλαβή<text:s/>των<text:s/>δηλώσεων<text:s/>ΦΠΑ,</text:span></text:p>
      <text:p text:style-name="P293"><text:span text:style-name="T293_1">ε)</text:span><text:span text:style-name="T293_2"><text:tab/></text:span><text:span text:style-name="T293_3">την<text:s/>επιβεβαίωση<text:s/>καταβολής<text:s/>του<text:s/>οφειλόμενου<text:s/>φόρου,</text:span></text:p>
      <text:p text:style-name="P294"><text:span text:style-name="T294_1">στ)</text:span><text:span text:style-name="T294_2"><text:tab/></text:span><text:span text:style-name="T294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/text:p>
      <text:p text:style-name="P295"><text:span text:style-name="T295_1">ζ)</text:span><text:span text:style-name="T295_2"><text:tab/></text:span><text:span text:style-name="T295_3">την<text:s/>παροχή<text:s/>στα<text:s/>άλλα<text:s/>κράτη<text:s/>μέλη<text:s/>πληροφοριών<text:s/>που<text:s/>αφορούν<text:s/>την<text:s/>εγγραφή<text:s/>και<text:s/>διαγραφή<text:s/>/<text:s/>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/text:p>
      <text:p text:style-name="P296"><text:span text:style-name="T296_1">η)</text:span><text:span text:style-name="T296_2"><text:tab/></text:span><text:span text:style-name="T296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/text:p>
      <text:p text:style-name="P297"><text:span text:style-name="T297_1">15.</text:span><text:span text:style-name="T297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».</text:span></text:p>
      <text:h text:style-name="P298" text:outline-level="6"><text:span text:style-name="T298_1">Άρθρο<text:s/>12</text:span></text:h>
      <text:h text:style-name="P299" text:outline-level="6"><text:span text:style-name="T299_1">Ειδικές<text:s/>ρυθμίσεις<text:s/>για<text:s/>τη<text:s/>δήλωση<text:s/>και<text:s/>την<text:s/>πληρωμή<text:s/>του<text:s/>ΦΠΑ<text:s/>κατά<text:s/>την<text:s/>εισαγωγή<text:s/>-<text:s/>Προσθήκη<text:s/>άρθρου<text:s/>47ε<text:s/>στον<text:s/>Κώδικα<text:s/>ΦΠΑ<text:s/>(άρθρο<text:s/>2<text:s/>παρ.<text:s/>31</text:span></text:h>
      <text:p text:style-name="P300"><text:span text:style-name="T300_1">της<text:s/>Οδηγίας<text:s/>(ΕΕ)<text:s/>2017/2455<text:s/>και<text:s/>άρθρο<text:s/>1<text:s/>της<text:s/>παρ.<text:s/>14<text:s/>της<text:s/>Οδηγίας<text:s/>(ΕΕ)<text:s/>2019/1995)</text:span></text:p>
      <text:p text:style-name="P301"><text:span text:style-name="T301_1">Στον<text:s/>Κώδικα<text:s/>ΦΠΑ<text:s/>προστίθεται<text:s/>άρθρο<text:s/>47ε<text:s/>ως<text:s/>εξής:</text:span></text:p>
      <text:p text:style-name="P302"><text:span text:style-name="T302_1">«Άρθρο<text:s/>47ε</text:span></text:p>
      <text:p text:style-name="P303"><text:span text:style-name="T303_1">Ειδικές<text:s/>ρυθμίσεις<text:s/>για<text:s/>τη<text:s/>δήλωση</text:span></text:p>
      <text:p text:style-name="P304"><text:span text:style-name="T304_1">και<text:s/>την<text:s/>πληρωμή<text:s/>του<text:s/>ΦΠΑ<text:s/>κατά<text:s/>την<text:s/>εισαγωγή</text:span></text:p>
      <text:p text:style-name="P305"><text:span text:style-name="T305_1">1.<text:s/>Όταν,<text:s/>για<text:s/>την<text:s/>εισαγωγή<text:s/>αγαθών,<text:s/>εξαιρουμέν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-<text:s/>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/text:p>
      <text:p text:style-name="P306"><text:span text:style-name="T306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ον<text:s/>Ενω-<text:s/>σιακό<text:s/>Τελωνειακό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/text:span></text:p>
      <text:p text:style-name="P307"><text:span text:style-name="T307_1"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/text:p>
      <text:p text:style-name="P308"><text:span text:style-name="T308_1">2.<text:s/>Για<text:s/>τους<text:s/>σκοπούς<text:s/>του<text:s/>παρόντος,<text:s/>ισχύουν<text:s/>τα<text:s/>εξής:</text:span></text:p>
      <text:p text:style-name="P309"><text:span text:style-name="T309_1">(α)<text:s/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/text:p>
      <text:p text:style-name="P310"><text:span text:style-name="T310_1">(β)<text:s/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/text:p>
      <text:p text:style-name="P311"><text:span text:style-name="T311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/text:p>
      <text:p text:style-name="P312"><text:span text:style-name="T312_1">3.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/text:p>
      <text:p text:style-name="P313"><text:span text:style-name="T313_1">4.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/text:p>
      <text:p text:style-name="P314"><text:span text:style-name="T314_1">5.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΄<text:s/>265)<text:s/>και<text:s/>τιμωρείται<text:s/>σύμφωνα<text:s/>με<text:s/>τον<text:s/>ανωτέρω<text:s/>Κώδικα.».</text:span></text:p>
      <text:h text:style-name="P315" text:outline-level="6"><text:span text:style-name="T315_1">Άρθρο<text:s/>13</text:span></text:h>
      <text:h text:style-name="P316" text:outline-level="6"><text:span text:style-name="T316_1">Ειδικές<text:s/>προβλέψεις<text:s/>για<text:s/>ορισμένα<text:s/>αγαθά<text:s/>τα<text:s/>οποία<text:s/>υπάγονται<text:s/>σε<text:s/>Ειδικό<text:s/>Φόρο</text:span></text:h>
      <text:p text:style-name="P317"><text:span text:style-name="T317_1">Κατανάλωσης<text:s/>(Ε.Φ.Κ.)<text:s/>και<text:s/>Φόρο<text:s/>Κατανάλωσης<text:s/>και<text:s/>εμπίπτουν<text:s/>σε<text:s/>ειδικές<text:s/>υποχρεώσεις<text:s/>κατά<text:s/>τον<text:s/>Εθνικό<text:s/>Τελωνειακό<text:s/>Κώδικα</text:span></text:p>
      <text:p text:style-name="P318"><text:span text:style-name="T318_1">Στον<text:s/>Κώδικα<text:s/>ΦΠΑ<text:s/>προστίθεται<text:s/>άρθρο<text:s/>47στ<text:s/>ως<text:s/>εξής:</text:span></text:p>
      <text:p text:style-name="P319"><text:span text:style-name="T319_1">«Άρθρο<text:s/>47<text:s/>στ</text:span></text:p>
      <text:p text:style-name="P320"><text:span text:style-name="T320_1">1.<text:s/>Στις<text:s/>εξ<text:s/>αποστάσεως<text:s/>πωλήσεις<text:s/>αγαθών,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,<text:s/>του<text:s/>ν.<text:s/>2960/2001<text:s/>(Α΄<text:s/>265)<text:s/>και<text:s/>το<text:s/>άρθρο<text:s/>16<text:s/>του<text:s/>ν.<text:s/>4419/2016<text:s/>(Α΄<text:s/>174).</text:span></text:p>
      <text:p text:style-name="P321"><text:span text:style-name="T321_1">2.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ν.<text:s/>2960/2001,<text:s/>για<text:s/>τη<text:s/>βεβαίωση<text:s/>και<text:s/>είσπραξη<text:s/>του<text:s/>φόρου<text:s/>κατανάλωσης<text:s/>και<text:s/>του<text:s/>ΦΠΑ.</text:span></text:p>
      <text:p text:style-name="P322"><text:span text:style-name="T322_1">3.<text:s/>Για<text:s/>τις<text:s/>ενδοκοινοτικές<text:s/>εξ<text:s/>αποστάσεως<text:s/>πωλήσεις<text:s/>αγαθών,<text:s/>τα<text:s/>οποία<text:s/>υπόκεινται<text:s/>σε<text:s/>ειδικό<text:s/>φόρο<text:s/>κατανάλωσης,<text:s/>όταν<text:s/>η<text:s/>άφιξη<text:s/>της<text:s/>αποστολής<text:s/>ή<text:s/>μεταφοράς<text:s/>στον<text:s/>αποκτώντα<text:s/>πελάτη,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ν.<text:s/>2960/2001,<text:s/>για<text:s/>τη<text:s/>βεβαίωση<text:s/>και<text:s/>είσπραξη<text:s/>του<text:s/>ειδικού<text:s/>φόρου<text:s/>κατανάλωσης<text:s/>και<text:s/>του<text:s/>ΦΠΑ.».</text:span></text:p>
      <text:h text:style-name="P323" text:outline-level="6"><text:span text:style-name="T323_1">Άρθρο<text:s/>14</text:span></text:h>
      <text:h text:style-name="P324" text:outline-level="6"><text:span text:style-name="T324_1">Ευθύνη<text:s/>υποκειμένων<text:s/>στον<text:s/>φόρο<text:s/>που<text:s/>παραδίδουν<text:s/>αγαθά<text:s/>σε<text:s/>υποκειμένους<text:s/>στον<text:s/>φόρο<text:s/>οι<text:s/>οποίοι<text:s/>διευκολύνουν<text:s/>μέσω<text:s/>ηλεκτρονικής<text:s/>διεπαφής<text:s/>ορισμένες<text:s/>παραδόσεις<text:s/>αγαθών<text:s/>-<text:s/>Προσθήκη</text:span></text:h>
      <text:p text:style-name="P325"><text:span text:style-name="T325_1">στο<text:s/>άρθρο<text:s/>35<text:s/>του<text:s/>Κώδικα<text:s/>ΦΠΑ</text:span></text:p>
      <text:p text:style-name="P326"><text:span text:style-name="T326_1">Στην<text:s/>παρ.<text:s/>1<text:s/>του<text:s/>άρθρου<text:s/>35<text:s/>του<text:s/>Κώδικα<text:s/>ΦΠΑ<text:s/>προστίθεται<text:s/>περ.<text:s/>κα΄<text:s/>ως<text:s/>εξής:</text:span></text:p>
      <text:p text:style-name="P327"><text:span text:style-name="T327_1">«κα)<text:s/>στις<text:s/>περιπτώσεις<text:s/>του<text:s/>άρθρου<text:s/>5β,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.».</text:span></text:p>
      <text:h text:style-name="P328" text:outline-level="6"><text:span text:style-name="T328_1">Άρθρο<text:s/>15</text:span></text:h>
      <text:h text:style-name="P329" text:outline-level="6"><text:span text:style-name="T329_1">Ρύθμιση<text:s/>θεμάτων<text:s/>για<text:s/>την<text:s/>εφαρμογή</text:span></text:h>
      <text:p text:style-name="P330"><text:span text:style-name="T330_1">των<text:s/>ειδικών<text:s/>καθεστώτων<text:s/>των<text:s/>άρθρων<text:s/>47β,</text:span></text:p>
      <text:p text:style-name="P331"><text:span text:style-name="T331_1">47γ<text:s/>και<text:s/>47δ<text:s/>του<text:s/>Κώδικα<text:s/>ΦΠΑ<text:s/>-<text:s/>Τροποποίηση<text:s/>του<text:s/>άρθρου<text:s/>11<text:s/>του<text:s/>Κώδικα<text:s/>ΦΠΑ</text:span></text:p>
      <text:p text:style-name="P332"><text:span text:style-name="T332_1">Το<text:s/>πρώτο<text:s/>εδάφιο<text:s/>της<text:s/>παρ.<text:s/>3<text:s/>του<text:s/>άρθρου<text:s/>11<text:s/>του<text:s/>Κώδικα<text:s/>ΦΠΑ<text:s/>αντικαθίσταται<text:s/>ως<text:s/>εξής:</text:span></text:p>
      <text:p text:style-name="P333"><text:span text:style-name="T333_1">«3.<text:s/>Επίσης,<text:s/>κατά<text:s/>παρέκκλιση<text:s/>της<text:s/>παρ.<text:s/>1,<text:s/>δεν<text:s/>θεωρείται<text:s/>ενδοκοινοτική<text:s/>απόκτηση<text:s/>αγαθών<text:s/>η<text:s/>κατά<text:s/>το<text:s/>άρθρο<text:s/>2<text:s/>απόκτηση<text:s/>αγαθών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΄,<text:s/>β΄,<text:s/>γ΄,<text:s/>δ΄,<text:s/>στ΄<text:s/>και<text:s/>ζ΄<text:s/>της<text:s/>παρ.<text:s/>1<text:s/>του<text:s/>άρθρου<text:s/>27.».</text:span></text:p>
      <text:h text:style-name="P334" text:outline-level="2"><text:span text:style-name="T334_1">ΚΕΦΑΛΑΙΟ<text:s/>Β΄</text:span></text:h>
      <text:h text:style-name="P335" text:outline-level="2"><text:span text:style-name="T335_1">ΛΟΙΠΕΣ<text:s/>ΣΧΕΤΙΚΕΣ<text:s/>ΡΥΘΜΙΣΕΙΣ</text:span></text:h>
      <text:h text:style-name="P336" text:outline-level="6"><text:span text:style-name="T336_1">Άρθρο<text:s/>16</text:span></text:h>
      <text:h text:style-name="P337" text:outline-level="6"><text:span text:style-name="T337_1">Υποχρέωση<text:s/>έκδοσης<text:s/>τιμολογίου<text:s/>για<text:s/>εγγεγραμμένους<text:s/>στα<text:s/>ειδικά<text:s/>καθεστώτα<text:s/>47β,<text:s/>47γ<text:s/>και<text:s/>47δ<text:s/>και<text:s/>τους<text:s/>υποκειμένους<text:s/>του<text:s/>άρθρου<text:s/>5β<text:s/>του<text:s/>Κώδικα<text:s/>ΦΠΑ<text:s/>-</text:span></text:h>
      <text:p text:style-name="P338"><text:span text:style-name="T338_1">Τροποποίηση<text:s/>του<text:s/>άρθρου<text:s/>8<text:s/>του<text:s/>ν.<text:s/>4308/2014</text:span></text:p>
      <text:p text:style-name="P339"><text:span text:style-name="T339_1">(άρθρο<text:s/>2,<text:s/>παρ.<text:s/>10<text:s/>της<text:s/>Οδηγίας<text:s/>(ΕΕ)<text:s/>2017/2455)</text:span></text:p>
      <text:p text:style-name="P340"><text:span text:style-name="T340_1">Η<text:s/>παρ.<text:s/>1α<text:s/>του<text:s/>άρθρου<text:s/>8<text:s/>του<text:s/>ν.<text:s/>4308/2014<text:s/>(Α΄<text:s/>251)<text:s/>αντικαθίσταται<text:s/>ως<text:s/>εξής:</text:span></text:p>
      <text:p text:style-name="P341"><text:span text:style-name="T341_1">«1α)<text:s/>Τιμολόγιο<text:s/>εκδίδουν,<text:s/>σύμφωνα<text:s/>με<text:s/>το<text:s/>παρόν<text:s/>και<text:s/>οι<text:s/>οντότητες<text:s/>που<text:s/>είναι<text:s/>εγγεγραμμένες<text:s/>σε<text:s/>ένα<text:s/>από<text:s/>τα<text:s/>ειδικά<text:s/>καθεστώτα<text:s/>των<text:s/>άρθρων<text:s/>47β,<text:s/>47γ<text:s/>και<text:s/>47δ<text:s/>του<text:s/>Κώδικα<text:s/>ΦΠΑ.</text:span></text:p>
      <text:p text:style-name="P342"><text:span text:style-name="T342_1">Κατ΄<text:s/>εξαίρεση,<text:s/>οι<text:s/>οντότητες<text:s/>που<text:s/>είναι<text:s/>εγγεγραμμένες<text:s/>στο<text:s/>ειδικό<text:s/>καθεστώς<text:s/>του<text:s/>άρθρου<text:s/>47γ<text:s/>δεν<text:s/>υποχρεούνται<text:s/>στην<text:s/>έκδοση<text:s/>τιμολογίου<text:s/>για<text:s/>σκοπούς<text:s/>ΦΠΑ<text:s/>αναφορικά<text:s/>με<text:s/>τις<text:s/>ενδοκοινοτικές<text:s/>εξ<text:s/>αποστάσεως<text:s/>πωλήσεις<text:s/>αγαθών.<text:s/>Τιμολόγιο<text:s/>εκδίδουν<text:s/>και<text:s/>οι<text:s/>υποκείμενοι<text:s/>στον<text:s/>φόρο<text:s/>οι<text:s/>οποίοι<text:s/>θεωρείται<text:s/>ότι<text:s/>παραδίδουν<text:s/>σε<text:s/>άλλους<text:s/>υποκείμενους<text:s/>στον<text:s/>φόρο<text:s/>αγαθά<text:s/>σύμφωνα<text:s/>με<text:s/>την<text:s/>παρ.<text:s/>2<text:s/>του<text:s/>άρθρου<text:s/>5β<text:s/>του<text:s/>Κώδικα<text:s/>ΦΠΑ,<text:s/>εφόσον<text:s/>ο<text:s/>τόπος<text:s/>παράδοσης<text:s/>των<text:s/>αγαθών<text:s/>είναι<text:s/>το<text:s/>εσωτερικό<text:s/>της<text:s/>Χώρας.<text:s/>Οι<text:s/>οντότητες<text:s/>που<text:s/>είναι<text:s/>εγγεγραμμένες<text:s/>σε<text:s/>αντίστοιχα<text:s/>των<text:s/>άρθρων<text:s/>47β,<text:s/>47γ<text:s/>και<text:s/>47δ<text:s/>ειδικά<text:s/>καθεστώτα<text:s/>άλλων<text:s/>κρατών<text:s/>μελών,<text:s/>δεν<text:s/>καταλαμβάνονται<text:s/>από<text:s/>τις<text:s/>διατάξεις<text:s/>περί<text:s/>παραστατικών<text:s/>πωλήσεων<text:s/>του<text:s/>παρόντος<text:s/>νόμου<text:s/>για<text:s/>σκοπούς<text:s/>ΦΠΑ<text:s/>για<text:s/>τις<text:s/>πράξεις<text:s/>που<text:s/>καλύπτονται<text:s/>από<text:s/>τα<text:s/>ως<text:s/>άνω<text:s/>ειδικά<text:s/>καθεστώτα.».</text:span></text:p>
      <text:h text:style-name="P343" text:outline-level="6"><text:span text:style-name="T343_1">Άρθρο<text:s/>17</text:span></text:h>
      <text:h text:style-name="P344" text:outline-level="6"><text:span text:style-name="T344_1">Υποχρεώσεις<text:s/>δήλωσης<text:s/>στο<text:s/>πλαίσιο<text:s/>των<text:s/>ειδικών<text:s/>καθεστώτων<text:s/>των<text:s/>άρθρων<text:s/>47β,<text:s/>47γ<text:s/>και<text:s/>47δ</text:span></text:h>
      <text:p text:style-name="P345"><text:span text:style-name="T345_1">του<text:s/>Κώδικα<text:s/>ΦΠΑ<text:s/>-<text:s/>Τροποποίηση<text:s/>του<text:s/>άρθρου<text:s/>7<text:s/>του<text:s/>Κώδικα<text:s/>Φορολογικής<text:s/>Διαδικασίας</text:span></text:p>
      <text:p text:style-name="P346"><text:span text:style-name="T346_1">Μετά<text:s/>το<text:s/>πρώτο<text:s/>εδάφιο<text:s/>της<text:s/>παρ.<text:s/>1<text:s/>του<text:s/>άρθρου<text:s/>7<text:s/>του<text:s/>Κώδικα<text:s/>Φορολογικής<text:s/>Διαδικασίας<text:s/>(ΚΦΔ,<text:s/>του<text:s/>ν.<text:s/>4174/2013,<text:s/>Α΄<text:s/>170)<text:s/>προστίθεται<text:s/>εδάφιο<text:s/>και<text:s/>η<text:s/>παρ.<text:s/>1<text:s/>διαμορφώνεται<text:s/>ως<text:s/>εξής:</text:span></text:p>
      <text:p text:style-name="P347"><text:span text:style-name="T347_1">«1.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.<text:s/>Το<text:s/>πρώτο<text:s/>εδάφιο<text:s/>δεν<text:s/>εφαρμόζεται<text:s/>για<text:s/>τις<text:s/>δηλώσεις<text:s/>ΦΠΑ<text:s/>που<text:s/>υποβάλλονται<text:s/>σύμφωνα<text:s/>με<text:s/>τα<text:s/>άρθρα<text:s/>47β,<text:s/>47γ<text:s/>και<text:s/>47δ<text:s/>του<text:s/>Κώδικα<text:s/>ΦΠΑ.».</text:span></text:p>
      <text:h text:style-name="P348" text:outline-level="2"><text:span text:style-name="T348_1">ΚΕΦΑΛΑΙΟ<text:s/>Γ΄<text:s/></text:span></text:h>
      <text:h text:style-name="P349" text:outline-level="2"><text:span text:style-name="T349_1">ΚΑΤΑΡΓΟΥΜΕΝΕΣ<text:s/>ΔΙΑΤΑΞΕΙΣ</text:span></text:h>
      <text:h text:style-name="P350" text:outline-level="6"><text:span text:style-name="T350_1">Άρθρο<text:s/>18</text:span></text:h>
      <text:h text:style-name="P351" text:outline-level="6"><text:span text:style-name="T351_1">Καταργούμενες<text:s/>διατάξεις<text:s/>του<text:s/>ν.<text:s/>1684/1987</text:span></text:h>
      <text:p text:style-name="P352"><text:span text:style-name="T352_1">(άρθρο<text:s/>3<text:s/>της<text:s/>Οδηγίας<text:s/>(ΕΕ)<text:s/>2017/2455)</text:span></text:p>
      <text:p text:style-name="P353"><text:span text:style-name="T353_1">Τα<text:s/>άρθρα<text:s/>20<text:s/>και<text:s/>21<text:s/>του<text:s/>ν.<text:s/>1684/1987<text:s/>(Α΄<text:s/>18)<text:s/>καταρ-<text:s/>γούνται.</text:span></text:p>
      <text:h text:style-name="P354" text:outline-level="1"><text:span text:style-name="T354_1">ΜΕΡΟΣ<text:s/>Β΄</text:span></text:h>
      <text:h text:style-name="P355" text:outline-level="1"><text:span text:style-name="T355_1">ΤΡΟΠΟΠΟΙΗΣΕΙΣ<text:s/>ΤΟΥ<text:s/>ν.<text:s/>4649/2019</text:span></text:h>
      <text:p text:style-name="P356"><text:span text:style-name="T356_1">«ΠΡΟΓΡΑΜΜΑ<text:s/>ΠΑΡΟΧΗΣ<text:s/>ΕΓΓΥΗΣΗΣ</text:span></text:p>
      <text:p text:style-name="P357"><text:span text:style-name="T357_1">ΣΕ<text:s/>ΤΙΤΛΟΠΟΙΗΣΕΙΣ<text:s/>ΠΙΣΤΩΤΙΚΩΝ<text:s/>ΙΔΡΥΜΑΤΩΝ»,<text:s/>ΒΑΣΕΙ<text:s/>ΤΗΣ<text:s/>C<text:s/>(2021)<text:s/>2545/09.04.2021<text:s/>(2021/N)<text:s/>ΕΓΚΡΙΤΙΚΗΣ<text:s/>ΑΠΟΦΑΣΗΣ<text:s/>ΤΗΣ<text:s/>ΕΥΡΩΠΑΪΚΗΣ<text:s/>ΕΠΙΤΡΟΠΗΣ<text:s/>ΓΙΑ<text:s/>ΠΑΡΑΤΑΣΗ</text:span></text:p>
      <text:p text:style-name="P358"><text:span text:style-name="T358_1">ΤΟΥ<text:s/>ΠΡΟΓΡΑΜΜΑΤΟΣ<text:s/>«ΗΡΑΚΛΗΣ»</text:span></text:p>
      <text:h text:style-name="P359" text:outline-level="6"><text:span text:style-name="T359_1">Άρθρο<text:s/>19</text:span></text:h>
      <text:h text:style-name="P360" text:outline-level="6"><text:span text:style-name="T360_1">Πεδίο<text:s/>εφαρμογής<text:s/>-<text:s/>Τροποποίηση<text:s/>της<text:s/>παρ.<text:s/>1<text:s/>του<text:s/>άρθρου<text:s/>1<text:s/>του<text:s/>ν.<text:s/>4649/2019</text:span></text:h>
      <text:p text:style-name="P361"><text:span text:style-name="T361_1">Η<text:s/>παρ.<text:s/>1<text:s/>του<text:s/>άρθρου<text:s/>1<text:s/>του<text:s/>ν.<text:s/>4649/2019<text:s/>(Α΄<text:s/>206)<text:s/>αντικαθίσταται<text:s/>ως<text:s/>εξής:</text:span></text:p>
      <text:p text:style-name="P362"><text:span text:style-name="T362_1">«1.<text:s/>Με<text:s/>τον<text:s/>παρόντα<text:s/>νόμο<text:s/>καθορίζονται<text:s/>οι<text:s/>προϋποθέσεις<text:s/>και<text:s/>οι<text:s/>όροι<text:s/>υπό<text:s/>τους<text:s/>οποίους<text:s/>δύναται<text:s/>να<text:s/>παρέχεται<text:s/>η<text:s/>εγγύηση<text:s/>του<text:s/>Ελληνικού<text:s/>Δημοσίου,<text:s/>σύμφωνα<text:s/>με<text:s/>την<text:s/>από<text:s/>10.10.2019<text:s/>C<text:s/>(2019)<text:s/>7309<text:s/>απόφαση<text:s/>της<text:s/>Ευρωπαϊκής<text:s/>Επιτροπής<text:s/>(εφεξής<text:s/>«αρχική<text:s/>απόφαση»)<text:s/>και<text:s/>την<text:s/>από<text:s/>9.4.2021<text:s/>C<text:s/>(2021)<text:s/>2545<text:s/>απόφαση<text:s/>της<text:s/>Ευρωπαϊκής<text:s/>Επιτροπής<text:s/>(εφεξής<text:s/>«απόφαση<text:s/>παράτασης»)<text:s/>οι<text:s/>οποίες<text:s/>αφορούν<text:s/>στο<text:s/>πρόγραμμα<text:s/>παροχής<text:s/>εγγύησης<text:s/>σε<text:s/>τιτλοποιήσεις<text:s/>πιστωτικών<text:s/>ιδρυμάτων,<text:s/>με<text:s/>σκοπό<text:s/>τη<text:s/>μείωση<text:s/>των<text:s/>μη<text:s/>εξυπηρετούμενων<text:s/>ανοιγμάτων<text:s/>τους,<text:s/>με<text:s/>την<text:s/>ονομασία<text:s/>«ΗΡΑΚΛΗΣ».».</text:span></text:p>
      <text:h text:style-name="P363" text:outline-level="6"><text:span text:style-name="T363_1">Άρθρο<text:s/>20</text:span></text:h>
      <text:h text:style-name="P364" text:outline-level="6"><text:span text:style-name="T364_1">Ορισμοί<text:s/>-<text:s/>Τροποποίηση<text:s/>της<text:s/>περ.<text:s/>1</text:span></text:h>
      <text:p text:style-name="P365"><text:span text:style-name="T365_1">του<text:s/>άρθρου<text:s/>2<text:s/>του<text:s/>ν.<text:s/>4649/2019</text:span></text:p>
      <text:p text:style-name="P366"><text:span text:style-name="T366_1">Στο<text:s/>πρώτο<text:s/>εδάφιο<text:s/>της<text:s/>περ.<text:s/>1<text:s/>του<text:s/>άρθρου<text:s/>2<text:s/>του<text:s/>ν.<text:s/>4649/2019<text:s/>(Α΄<text:s/>206)<text:s/>προστίθενται<text:s/>οι<text:s/>λέξεις<text:s/>«ή<text:s/>από<text:s/>συμβάσεις<text:s/>χρηματοδοτικής<text:s/>μίσθωσης<text:s/>(leasing)»<text:s/>και<text:s/>η<text:s/>περ.<text:s/>1<text:s/>διαμορφώνεται<text:s/>ως<text:s/>εξής:</text:span></text:p>
      <text:p text:style-name="P367"><text:span text:style-name="T367_1">«1)<text:s/>Ως<text:s/>«τιτλοποίηση<text:s/>απαιτήσεων»<text:s/>νοείται<text:s/>η<text:s/>μεταβίβαση<text:s/>απαιτήσεων,<text:s/>συμπεριλαμβανομένων<text:s/>απαιτήσεων<text:s/>σε<text:s/>προσωρινή<text:s/>ή<text:s/>οριστική<text:s/>καθυστέρηση<text:s/>ή<text:s/>ρύθμιση,<text:s/>από<text:s/>δάνεια<text:s/>ή<text:s/>πιστώσεις<text:s/>ή<text:s/>από<text:s/>συμβάσεις<text:s/>χρηματοδοτικής<text:s/>μίσθωσης<text:s/>(leasing)<text:s/>που<text:s/>έχουν<text:s/>χορηγηθεί<text:s/>από<text:s/>πιστωτικά<text:s/>ιδρύματα<text:s/>εξαιρουμένων<text:s/>των<text:s/>«εγγυημένων<text:s/>απαιτήσεων»,<text:s/>σε<text:s/>συνδυασμό<text:s/>με<text:s/>την<text:s/>έκδοση<text:s/>και<text:s/>διάθεση<text:s/>ομολογιών.<text:s/>Η<text:s/>τιτλοποίηση<text:s/>απαιτήσεων<text:s/>πραγματοποιείται<text:s/>σύμφωνα<text:s/>με<text:s/>τις<text:s/>διατάξεις<text:s/>των<text:s/>άρθρων<text:s/>10<text:s/>και<text:s/>14<text:s/>του<text:s/>ν.<text:s/>3156/2003<text:s/>(Α΄<text:s/>157),<text:s/>καθώς<text:s/>και<text:s/>με<text:s/>τις<text:s/>διατάξεις<text:s/>του<text:s/>παρόντος.».</text:span></text:p>
      <text:h text:style-name="P368" text:outline-level="6"><text:span text:style-name="T368_1">Άρθρο<text:s/>21</text:span></text:h>
      <text:h text:style-name="P369" text:outline-level="6"><text:span text:style-name="T369_1">Διάρθρωση<text:s/>τιτλοποίησης<text:s/>-<text:s/>Τροποποίηση</text:span></text:h>
      <text:p text:style-name="P370"><text:span text:style-name="T370_1">της<text:s/>παρ.<text:s/>4<text:s/>του<text:s/>άρθρου<text:s/>3<text:s/>του<text:s/>ν.<text:s/>4649/2019</text:span></text:p>
      <text:p text:style-name="P371"><text:span text:style-name="T371_1">Το<text:s/>πρώτο<text:s/>εδάφιο<text:s/>της<text:s/>παρ.<text:s/>4<text:s/>του<text:s/>άρθρου<text:s/>3<text:s/>του<text:s/>ν.<text:s/>4649/2019<text:s/>(Α΄<text:s/>206)<text:s/>και<text:s/>το<text:s/>πρώτο<text:s/>εδάφιο<text:s/>των<text:s/>περ.<text:s/>α)<text:s/>και<text:s/>β)<text:s/>αντικαθίστανται,<text:s/>προστίθενται<text:s/>δύο<text:s/>εδάφια<text:s/>στο<text:s/>τέλος<text:s/>της<text:s/>παρ.<text:s/>4<text:s/>και<text:s/>η<text:s/>παρ.<text:s/>4<text:s/>του<text:s/>άρθρου<text:s/>3<text:s/>διαμορφώνεται<text:s/>ως<text:s/>εξής:</text:span></text:p>
      <text:p text:style-name="P372"><text:span text:style-name="T372_1">«4.<text:s/>Στα<text:s/>συμβατικά<text:s/>έγγραφα<text:s/>της<text:s/>τιτλοποίησης<text:s/>απαιτήσεων<text:s/>περιλαμβάνεται,<text:s/>μεταξύ<text:s/>άλλων,<text:s/>όρος,<text:s/>σύμφωνα<text:s/>με<text:s/>τον<text:s/>οποίο<text:s/>η<text:s/>εξόφληση<text:s/>μέρους<text:s/>των<text:s/>απαιτήσεων<text:s/>της<text:s/>περ.<text:s/>β΄<text:s/>της<text:s/>παρ.<text:s/>3<text:s/>και<text:s/>το<text:s/>σύνολο<text:s/>των<text:s/>απαιτήσεων<text:s/>της<text:s/>περ.<text:s/>η΄<text:s/>της<text:s/>παρ.<text:s/>3,<text:s/>αναβάλλεται<text:s/>υποχρεωτικά<text:s/>σε<text:s/>περίπτωση<text:s/>κατά<text:s/>την<text:s/>οποία<text:s/>το<text:s/>σύνολο<text:s/>των<text:s/>πραγματο-<text:s/>ποιηθεισών<text:s/>καθαρών<text:s/>εισπράξεων<text:s/>από<text:s/>την<text:s/>ημερομηνία<text:s/>έναρξης<text:s/>υπολογισμού<text:s/>αυτών,<text:s/>όπως<text:s/>ορίζεται<text:s/>στο<text:s/>επιχειρηματικό<text:s/>σχέδιο<text:s/>το<text:s/>οποίο<text:s/>ελήφθη<text:s/>υπόψη<text:s/>από<text:s/>τον<text:s/>εξωτερικό<text:s/>οργανισμό<text:s/>πιστοληπτικής<text:s/>αξιολόγησης<text:s/>(ΕΟΠΑ)<text:s/>για<text:s/>την<text:s/>πιστοληπτική<text:s/>αξιολόγηση<text:s/>των<text:s/>ομολογιών<text:s/>υψηλής<text:s/>εξοφλητικής<text:s/>προτεραιότητας,<text:s/>υπολείπεται<text:s/>του<text:s/>προϋ-<text:s/>πολογισθέντος<text:s/>ποσού<text:s/>καθαρών<text:s/>εισπράξεων,<text:s/>με<text:s/>βάση<text:s/>το<text:s/>επιχειρηματικό<text:s/>αυτό<text:s/>σχέδιο.</text:span></text:p>
      <text:p text:style-name="P373"><text:span text:style-name="T373_1">Ειδικότερα:<text:s/>α)<text:s/>Εφόσον<text:s/>κατά<text:s/>την<text:s/>ημερομηνία<text:s/>καταβολής<text:s/>της<text:s/>αμοιβής<text:s/>του<text:s/>διαχειριστή,<text:s/>όπως<text:s/>αυτή<text:s/>προσδιορίζεται<text:s/>στη<text:s/>σύμβαση<text:s/>διαχείρισης,<text:s/>που<text:s/>έχει<text:s/>υποβληθεί<text:s/>στον<text:s/>εξωτερικό<text:s/>οργανισμό<text:s/>πιστοληπτικής<text:s/>αξιολόγησης<text:s/>(ΕΟΠΑ),<text:s/>το<text:s/>σύνολο<text:s/>των<text:s/>πραγματοποιηθεισών<text:s/>καθαρών<text:s/>εισπράξεων<text:s/>από<text:s/>την<text:s/>ημερομηνία<text:s/>έναρξης<text:s/>υπολογισμού<text:s/>αυτών,<text:s/>όπως<text:s/>αυτή<text:s/>ορίζεται<text:s/>στο<text:s/>επιχειρηματικό<text:s/>σχέδιο,<text:s/>το<text:s/>οποίο<text:s/>οφείλει<text:s/>να<text:s/>εκτελέσει<text:s/>ο<text:s/>διαχειριστής<text:s/>σύμφωνα<text:s/>με<text:s/>την<text:s/>προαναφερόμενη<text:s/>σύμβαση<text:s/>διαχείρισης<text:s/>και<text:s/>ελήφθη<text:s/>υπόψη<text:s/>από<text:s/>τον<text:s/>ΕΟΠΑ<text:s/>για<text:s/>την<text:s/>πιστοληπτική<text:s/>αξιολόγηση<text:s/>των<text:s/>ομολογιών<text:s/>υψηλής<text:s/>εξοφλητικής<text:s/>προτεραιότητας<text:s/>κατά<text:s/>το<text:s/>άρθρο<text:s/>11<text:s/>υπολείπεται<text:s/>κατά<text:s/>ποσοστό<text:s/>είκοσι<text:s/>τοις<text:s/>εκατό<text:s/>(20%),<text:s/>ή<text:s/>μεγαλύτερο,<text:s/>των<text:s/>προϋπολογισθεισών<text:s/>καθαρών<text:s/>εισπράξεων,<text:s/>όπως<text:s/>αυτές<text:s/>προσδιορίζονται<text:s/>στο<text:s/>προαναφερόμενο<text:s/>επιχειρηματικό<text:s/>σχέδιο,<text:s/>αναβάλλεται<text:s/>η<text:s/>καταβολή<text:s/>τουλάχιστον<text:s/>του<text:s/>είκοσι<text:s/>τοις<text:s/>εκατό<text:s/>(20%)<text:s/>της<text:s/>αμοιβής<text:s/>του<text:s/>διαχειριστή.<text:s/>Η<text:s/>καταβολή<text:s/>του<text:s/>ως<text:s/>άνω<text:s/>ποσοστού<text:s/>υπολειπόμενου<text:s/>ποσού<text:s/>αμοιβής<text:s/>πραγματοποιείται<text:s/>είτε<text:s/>κατά<text:s/>την<text:s/>ημερομηνία<text:s/>ολοσχερούς<text:s/>εξόφλησης<text:s/>του<text:s/>κεφαλαίου<text:s/>των<text:s/>ομολογιών<text:s/>υψηλής<text:s/>εξοφλητικής<text:s/>προτεραιότητας<text:s/>είτε<text:s/>κατά<text:s/>την<text:s/>ημερομηνία<text:s/>κατά<text:s/>την<text:s/>οποία<text:s/>αποκαθίσταται<text:s/>ολοσχερώς<text:s/>η<text:s/>σχέση<text:s/>μεταξύ<text:s/>πραγματο-<text:s/>ποιηθεισών<text:s/>και<text:s/>προϋπολογισθεισών<text:s/>καθαρών<text:s/>εισπράξεων.<text:s/>Εφόσον<text:s/>συντρέχουν<text:s/>οι<text:s/>προϋποθέσεις<text:s/>του<text:s/>άρθρου<text:s/>12,<text:s/>αναβάλλεται<text:s/>η<text:s/>καταβολή<text:s/>της<text:s/>αμοιβής<text:s/>του<text:s/>διαχειριστή<text:s/>κατά<text:s/>ποσοστό<text:s/>τριάντα<text:s/>τοις<text:s/>εκατό<text:s/>(30%).</text:span></text:p>
      <text:p text:style-name="P374"><text:span text:style-name="T374_1">β)<text:s/>Εφόσον<text:s/>κατά<text:s/>την<text:s/>ημερομηνία<text:s/>καταβολής<text:s/>τόκων<text:s/>των<text:s/>ομολογιών<text:s/>μεσαίας<text:s/>εξοφλητικής<text:s/>προτεραιότητας,<text:s/>το<text:s/>σύνολο<text:s/>των<text:s/>πραγματοποιηθεισών<text:s/>καθαρών<text:s/>εισπράξεων<text:s/>από<text:s/>την<text:s/>ημερομηνία<text:s/>έναρξης<text:s/>υπολογισμού<text:s/>αυτών,<text:s/>όπως<text:s/>αυτή<text:s/>ορίζεται<text:s/>στο<text:s/>επιχειρηματικό<text:s/>σχέδιο<text:s/>το<text:s/>οποίο<text:s/>ελήφθη<text:s/>υπόψη<text:s/>από<text:s/>τον<text:s/>ΕΟΠΑ<text:s/>για<text:s/>την<text:s/>πιστοληπτική<text:s/>αξιολόγηση<text:s/>των<text:s/>ομολογιών<text:s/>υψηλής<text:s/>εξοφλητικής<text:s/>προτεραιότητας,<text:s/>υπολείπεται<text:s/>κατά<text:s/>είκοσι<text:s/>τοις<text:s/>εκατό<text:s/>(20%)<text:s/>ή<text:s/>περισσότερο<text:s/>των<text:s/>προϋπολογισθεισών<text:s/>καθαρών<text:s/>εισπράξεων,<text:s/>όπως<text:s/>αυτές<text:s/>προσδιορίζονται<text:s/>στο<text:s/>προαναφερόμε-<text:s/>νο<text:s/>επιχειρηματικό<text:s/>σχέδιο<text:s/>και<text:s/>τη<text:s/>σύμβαση<text:s/>διαχείρισης<text:s/>που<text:s/>έχουν<text:s/>υποβληθεί<text:s/>στον<text:s/>ΕΟΠΑ<text:s/>και<text:s/>ελήφθησαν<text:s/>υπόψη<text:s/>για<text:s/>την<text:s/>πιστοληπτική<text:s/>αξιολόγηση<text:s/>των<text:s/>ομολογιών<text:s/>υψηλής<text:s/>εξοφλητικής<text:s/>προτεραιότητας<text:s/>του<text:s/>άρθρου<text:s/>11,<text:s/>αναβάλλεται<text:s/>η<text:s/>καταβολή<text:s/>τουλάχιστον<text:s/>του<text:s/>είκοσι<text:s/>τοις<text:s/>εκατό<text:s/>(20%)<text:s/>του<text:s/>τόκου.<text:s/>Η<text:s/>αναβληθείσα<text:s/>καταβολή<text:s/>εξοφλείται<text:s/>είτε<text:s/>κατά<text:s/>την<text:s/>ημερομηνία<text:s/>ολοσχερούς<text:s/>εξόφλησης<text:s/>του<text:s/>κεφαλαίου<text:s/>των<text:s/>ομολογιών<text:s/>υψηλής<text:s/>εξοφλητικής<text:s/>προτεραιότητας<text:s/>είτε<text:s/>κατά<text:s/>την<text:s/>επόμενη<text:s/>καθορισμένη<text:s/>ημερομηνία<text:s/>καταβολής<text:s/>τόκων<text:s/>των<text:s/>ομολογιών<text:s/>μεσαίας<text:s/>εξοφλητικής<text:s/>προτεραιότητας<text:s/>και<text:s/>εφόσον<text:s/>έχει<text:s/>αποκατασταθεί<text:s/>ολοσχερώς<text:s/>η<text:s/>σχέση<text:s/>μεταξύ<text:s/>πραγματοποιηθεισών<text:s/>και<text:s/>προϋπολογισθεισών<text:s/>καθαρών<text:s/>εισπράξεων.</text:span></text:p>
      <text:p text:style-name="P375"><text:span text:style-name="T375_1">Συμβατικά<text:s/>δύναται<text:s/>να<text:s/>προβλέπονται<text:s/>ποσοστά<text:s/>χαμηλότερης<text:s/>απόκλισης<text:s/>από<text:s/>τα<text:s/>οριζόμενα<text:s/>στις<text:s/>περ.<text:s/>α΄<text:s/>και<text:s/>β΄<text:s/>της<text:s/>παρούσας.<text:s/>Η<text:s/>παρούσα<text:s/>παράγραφος<text:s/>εφαρμόζεται<text:s/>μετά<text:s/>την<text:s/>παρέλευση<text:s/>είκοσι<text:s/>τεσσάρων<text:s/>(24)<text:s/>μηνών<text:s/>από<text:s/>την<text:s/>έναρξη<text:s/>ισχύος<text:s/>της<text:s/>εγγύησης.<text:s/>Με<text:s/>απόφαση<text:s/>του<text:s/>Υπουργού<text:s/>Οικονομικών,<text:s/>κατόπιν<text:s/>κοινού<text:s/>αιτήματος<text:s/>του<text:s/>αποκτώντος<text:s/>και<text:s/>του<text:s/>διαχειριστή<text:s/>απαιτήσεων<text:s/>και<text:s/>εισήγησης<text:s/>της<text:s/>Επιτροπής<text:s/>Παρακολούθησης<text:s/>Εγγυήσεων<text:s/>του<text:s/>άρθρου<text:s/>17,<text:s/>δύναται<text:s/>να<text:s/>παρατείνεται<text:s/>το<text:s/>ανωτέρω<text:s/>διάστημα<text:s/>μέχρι<text:s/>έξι<text:s/>(6)<text:s/>μήνες,<text:s/>σε<text:s/>περίπτωση<text:s/>που<text:s/>έκτακτες<text:s/>καταστάσεις<text:s/>ενδέχεται<text:s/>να<text:s/>προκαλέσουν<text:s/>σημαντικούς<text:s/>κλυδωνισμούς<text:s/>στην<text:s/>εθνική<text:s/>οικονομία<text:s/>ή<text:s/>στις<text:s/>αγορές,<text:s/>θέτοντας<text:s/>σε<text:s/>κίνδυνο<text:s/>το<text:s/>αποτέλεσμα<text:s/>της<text:s/>τιτλοποίησης<text:s/>και<text:s/>τη<text:s/>διατήρηση<text:s/>της<text:s/>ροής<text:s/>των<text:s/>πληρωμών<text:s/>και<text:s/>εφόσον<text:s/>από<text:s/>την<text:s/>παράταση<text:s/>αυτή<text:s/>δεν<text:s/>επέρχεται<text:s/>υποβάθμιση<text:s/>της<text:s/>πιστοληπτικής<text:s/>αξιολόγησης<text:s/>των<text:s/>ομολογιών<text:s/>υψηλής<text:s/>εξο-<text:s/>φλητικής<text:s/>προτεραιότητας<text:s/>του<text:s/>άρθρου<text:s/>11.<text:s/>Για<text:s/>τον<text:s/>σκοπό<text:s/>αυτόν<text:s/>απαιτείται<text:s/>σχετική<text:s/>βεβαίωση<text:s/>του<text:s/>ΕΟΠΑ.».</text:span></text:p>
      <text:h text:style-name="P376" text:outline-level="6"><text:span text:style-name="T376_1">Άρθρο<text:s/>22</text:span></text:h>
      <text:h text:style-name="P377" text:outline-level="6"><text:span text:style-name="T377_1">Παροχή<text:s/>εγγύησης<text:s/>του<text:s/>Ελληνικού<text:s/>Δημοσίου<text:s/>-<text:s/>Τροποποίηση<text:s/>των<text:s/>παρ.<text:s/>3<text:s/>και<text:s/>4<text:s/>του<text:s/>άρθρου<text:s/>6<text:s/>του<text:s/>ν.<text:s/>4649/2019</text:span></text:h>
      <text:p text:style-name="P378"><text:span text:style-name="T378_1">Τροποποιούνται<text:s/>το<text:s/>πρώτο<text:s/>εδάφιο<text:s/>της<text:s/>παρ.<text:s/>3<text:s/>του<text:s/>άρθρου<text:s/>6<text:s/>του<text:s/>ν.<text:s/>4649/2019<text:s/>(Α΄<text:s/>206)<text:s/>και<text:s/>η<text:s/>παρ.<text:s/>4,<text:s/>λαμβανο-<text:s/>μένης<text:s/>υπόψη<text:s/>της<text:s/>απόφασης<text:s/>παράτασης<text:s/>της<text:s/>Ευρωπαϊκής<text:s/>Επιτροπής,<text:s/>και<text:s/>οι<text:s/>παρ.<text:s/>3<text:s/>και<text:s/>4<text:s/>διαμορφώνονται<text:s/>ως<text:s/>εξής:</text:span></text:p>
      <text:p text:style-name="P379"><text:span text:style-name="T379_1">«3.<text:s/>Το<text:s/>αίτημα<text:s/>για<text:s/>την<text:s/>παροχή<text:s/>της<text:s/>εγγύησης<text:s/>του<text:s/>Ελληνικού<text:s/>Δημοσίου<text:s/>υποβάλλεται<text:s/>αποκλειστικά<text:s/>εντός<text:s/>χρονικής<text:s/>περιόδου<text:s/>δεκαοκτώ<text:s/>(18)<text:s/>μηνών<text:s/>από<text:s/>την<text:s/>ημερομηνία<text:s/>δημοσίευσης<text:s/>της<text:s/>εκάστοτε<text:s/>σχετικής<text:s/>απόφασης<text:s/>της<text:s/>Ευρωπαϊκής<text:s/>Επιτροπής,<text:s/>επί<text:s/>του<text:s/>προγράμματος<text:s/>παροχής<text:s/>εγγυήσεων<text:s/>του<text:s/>παρόντος.<text:s/>Με<text:s/>απόφαση<text:s/>του<text:s/>Υπουργού<text:s/>Οικονομικών,<text:s/>που<text:s/>εκδίδεται<text:s/>κατόπιν<text:s/>σχετικής<text:s/>απόφασης<text:s/>της<text:s/>Ευρωπαϊκής<text:s/>Επιτροπής,<text:s/>μπορεί<text:s/>να<text:s/>παρατείνεται<text:s/>η<text:s/>περίοδος<text:s/>παροχής<text:s/>εγγύησης,<text:s/>καθώς<text:s/>επίσης<text:s/>να<text:s/>τροποποιούνται<text:s/>για<text:s/>το<text:s/>μέλλον<text:s/>οι<text:s/>όροι<text:s/>παροχής<text:s/>αυτής.</text:span></text:p>
      <text:p text:style-name="P380"><text:span text:style-name="T380_1">4.<text:s/>Η<text:s/>εγγύηση<text:s/>του<text:s/>Ελληνικού<text:s/>Δημοσίου<text:s/>είναι<text:s/>ρητή,<text:s/>ανέκκλητη,<text:s/>ανεπιφύλακτη<text:s/>και<text:s/>σε<text:s/>πρώτη<text:s/>ζήτηση,<text:s/>σύμφωνα<text:s/>με<text:s/>τα<text:s/>άρθρα<text:s/>213,<text:s/>214<text:s/>και<text:s/>215<text:s/>της<text:s/>παρ.<text:s/>1<text:s/>του<text:s/>Κανονισμού<text:s/>(ΕΕ)<text:s/>575/2013,<text:s/>ως<text:s/>εάν<text:s/>το<text:s/>Ελληνικό<text:s/>Δημόσιο<text:s/>ήταν<text:s/>πρωτοφειλέτης,<text:s/>διέπεται<text:s/>από<text:s/>τις<text:s/>διατάξεις<text:s/>του<text:s/>παρόντος<text:s/>νόμου<text:s/>και<text:s/>ερμηνεύεται<text:s/>σύμφωνα<text:s/>με<text:s/>τις<text:s/>διατάξεις<text:s/>της<text:s/>«αρχικής<text:s/>απόφασης»<text:s/>και<text:s/>της<text:s/>«απόφασης<text:s/>παράτασης»<text:s/>της<text:s/>Ευρωπαϊκής<text:s/>Επιτροπής,<text:s/>καθώς<text:s/>και<text:s/>του<text:s/>πρωτογενούς,<text:s/>παραγώγου<text:s/>και<text:s/>επικουρικού<text:s/>ενωσιακού<text:s/>δικαίου<text:s/>περί<text:s/>κρατικών<text:s/>ενισχύσεων.».</text:span></text:p>
      <text:h text:style-name="P381" text:outline-level="6"><text:span text:style-name="T381_1">Άρθρο<text:s/>23</text:span></text:h>
      <text:h text:style-name="P382" text:outline-level="6"><text:span text:style-name="T382_1">Καθορισμός<text:s/>και<text:s/>καταβολή<text:s/>προμήθειας<text:s/>ασφαλείας<text:s/>-<text:s/>Τροποποίηση<text:s/>της<text:s/>παρ.<text:s/>2<text:s/>στου<text:s/>άρθρου<text:s/>7<text:s/>του<text:s/>ν.<text:s/>4649/2019</text:span></text:h>
      <text:p text:style-name="P383"><text:span text:style-name="T383_1">Η<text:s/>παρ.<text:s/>2<text:s/>του<text:s/>άρθρου<text:s/>7<text:s/>του<text:s/>ν.<text:s/>4649/2019<text:s/>(Α΄<text:s/>206)<text:s/>τροποποιείται<text:s/>για<text:s/>την<text:s/>επικαιροποίηση<text:s/>του<text:s/>τρόπου<text:s/>αναφοράς<text:s/>στην<text:s/>αρχική<text:s/>απόφαση<text:s/>της<text:s/>Ευρωπαϊκής<text:s/>Επιτροπής<text:s/>και<text:s/>το<text:s/>άρθρο<text:s/>7<text:s/>διαμορφώνεται<text:s/>ως<text:s/>εξής:</text:span></text:p>
      <text:p text:style-name="P384"><text:span text:style-name="T384_1">«Άρθρο<text:s/>7</text:span></text:p>
      <text:p text:style-name="P385"><text:span text:style-name="T385_1">Καθορισμός<text:s/>και<text:s/>καταβολή<text:s/>προμήθειας<text:s/>ασφαλείας</text:span></text:p>
      <text:p text:style-name="P386"><text:span text:style-name="T386_1">1.<text:s/>Επιβάλλεται<text:s/>υπέρ<text:s/>του<text:s/>Ελληνικού<text:s/>Δημοσίου,<text:s/>ως<text:s/>εγγυητή,<text:s/>προμήθεια<text:s/>ασφαλείας.<text:s/>Η<text:s/>προμήθεια<text:s/>ασφαλείας<text:s/>καταβάλλεται<text:s/>από<text:s/>την<text:s/>ημερομηνία<text:s/>παροχής<text:s/>της<text:s/>εγγύησης<text:s/>και<text:s/>καθ’<text:s/>όλη<text:s/>τη<text:s/>διάρκεια<text:s/>ισχύος<text:s/>αυτής,<text:s/>υπολογιζόμενη<text:s/>επί<text:s/>του<text:s/>εκάστοτε<text:s/>ανεξόφλητου<text:s/>εγγυημένου<text:s/>υπολοίπου<text:s/>ομολογιών<text:s/>υψηλής<text:s/>εξοφλητικής<text:s/>προτεραιότητας.<text:s/>Η<text:s/>προμήθεια<text:s/>ασφαλείας<text:s/>υπολογίζεται<text:s/>και<text:s/>καταβάλλεται<text:s/>στην<text:s/>αρχή<text:s/>κάθε<text:s/>εκτοκιστικής<text:s/>περιόδου.</text:span></text:p>
      <text:p text:style-name="P387"><text:span text:style-name="T387_1">2.<text:s/>Το<text:s/>ύψος<text:s/>της<text:s/>προμήθειας<text:s/>καθορίζεται<text:s/>με<text:s/>την<text:s/>πράξη<text:s/>παροχής<text:s/>της<text:s/>εγγύησης<text:s/>σύμφωνα<text:s/>με<text:s/>το<text:s/>Παράρτημα<text:s/>Β΄<text:s/>του<text:s/>παρόντος<text:s/>νόμου<text:s/>και<text:s/>σύμφωνα<text:s/>με<text:s/>τα<text:s/>οριζόμενα<text:s/>στην<text:s/>Ενότητα<text:s/>3.2<text:s/>της<text:s/>«αρχικής<text:s/>απόφασης»<text:s/>της<text:s/>Ευρωπαϊκής<text:s/>Επιτροπής.».</text:span></text:p>
      <text:h text:style-name="P388" text:outline-level="6"><text:span text:style-name="T388_1">Άρθρο<text:s/>24</text:span></text:h>
      <text:h text:style-name="P389" text:outline-level="6"><text:span text:style-name="T389_1">Διαδικασία<text:s/>υποβολής<text:s/>και<text:s/>εξέτασης<text:s/>των<text:s/>αιτημάτων<text:s/>για<text:s/>την<text:s/>παροχή<text:s/>της<text:s/>εγγύησης<text:s/>του<text:s/>Ελληνικού<text:s/>Δημοσίου<text:s/>-<text:s/>Τροποποίηση<text:s/>του<text:s/>άρθρου<text:s/>9<text:s/>του<text:s/>ν.<text:s/>4649/2019</text:span></text:h>
      <text:p text:style-name="P390"><text:span text:style-name="T390_1">Στην<text:s/>παρ.<text:s/>2<text:s/>του<text:s/>άρθρου<text:s/>9<text:s/>του<text:s/>ν.<text:s/>4649/2019<text:s/>(Α΄<text:s/>206)<text:s/>προστίθεται<text:s/>η<text:s/>λέξη<text:s/>«εργάσιμων»<text:s/>στην<text:s/>προθεσμία<text:s/>υποβολής<text:s/>αιτήματος<text:s/>και<text:s/>η<text:s/>παρ.<text:s/>2<text:s/>διαμορφώνεται<text:s/>ως<text:s/>εξής:</text:span></text:p>
      <text:p text:style-name="P391"><text:span text:style-name="T391_1">«2.<text:s/>Το<text:s/>αίτημα<text:s/>παροχής<text:s/>εγγύησης<text:s/>υποβάλλεται<text:s/>στη<text:s/>Διεύθυνση<text:s/>Χρηματοοικονομικής<text:s/>Πολιτικής<text:s/>του<text:s/>Υπουργείου<text:s/>Οικονομικών,<text:s/>η<text:s/>οποία<text:s/>εντός<text:s/>πέντε<text:s/>(5)<text:s/>εργάσιμων<text:s/>ημερών<text:s/>διενεργεί<text:s/>έλεγχο<text:s/>πληρότητας,<text:s/>σύμφωνα<text:s/>με<text:s/>τις<text:s/>επόμενες<text:s/>παραγράφους<text:s/>και<text:s/>το<text:s/>διαβιβάζει<text:s/>αμελλητί<text:s/>στην<text:s/>Επιτροπή<text:s/>Παρακολούθησης<text:s/>Εγγυήσεων<text:s/>του<text:s/>άρθρου<text:s/>17.».</text:span></text:p>
      <text:p text:style-name="P392"><text:span text:style-name="T392_1">2.</text:span><text:span text:style-name="T392_2"><text:s/>Η<text:s/>περ.<text:s/>α΄<text:s/>της<text:s/>παρ.<text:s/>4<text:s/>του<text:s/>άρθρου<text:s/>9<text:s/>του<text:s/>ν.<text:s/>4649/2019<text:s/>αντικαθίσταται<text:s/>λαμβανομένης<text:s/>υπόψη<text:s/>της<text:s/>απόφασης<text:s/>παράτασης<text:s/>της<text:s/>Ευρωπαϊκής<text:s/>Επιτροπής<text:s/>και<text:s/>η<text:s/>παρ.<text:s/>4<text:s/>διαμορφώνεται<text:s/>ως<text:s/>εξής:</text:span></text:p>
      <text:p text:style-name="P393"><text:span text:style-name="T393_1">«4.<text:s/>Το<text:s/>υποβαλλόμενο<text:s/>αίτημα<text:s/>γίνεται<text:s/>αποδεκτό<text:s/>εφόσον:</text:span></text:p>
      <text:p text:style-name="P394"><text:span text:style-name="T394_1">α)<text:s/>Υποβληθεί<text:s/>εντός<text:s/>χρονικής<text:s/>περιόδου<text:s/>δεκαοκτώ<text:s/>(18)<text:s/>μηνών<text:s/>από<text:s/>την<text:s/>ημερομηνία<text:s/>δημοσίευσης<text:s/>της<text:s/>«απόφασης<text:s/>παράτασης»<text:s/>της<text:s/>Ευρωπαϊκής<text:s/>Επιτροπής.</text:span></text:p>
      <text:p text:style-name="P395"><text:span text:style-name="T395_1">β)<text:s/>Έχει<text:s/>συμπληρωθεί<text:s/>σύμφωνα<text:s/>με<text:s/>το<text:s/>υπόδειγμα<text:s/>του<text:s/>Παραρτήματος<text:s/>Α΄<text:s/>του<text:s/>παρόντος<text:s/>νόμου.</text:span></text:p>
      <text:p text:style-name="P396"><text:span text:style-name="T396_1">γ)<text:s/>Συνοδεύεται<text:s/>από<text:s/>το<text:s/>σύνολο<text:s/>των<text:s/>εγγράφων<text:s/>της<text:s/>παρ.<text:s/>3<text:s/>προσηκόντως<text:s/>υπογεγραμμένο<text:s/>από<text:s/>τους<text:s/>νόμιμους<text:s/>εκπροσώπους<text:s/>του<text:s/>μεταβιβάζοντος<text:s/>και<text:s/>του<text:s/>αποκτώντος,<text:s/>οι<text:s/>οποίοι<text:s/>βεβαιώνουν<text:s/>την<text:s/>πληρότητα<text:s/>και<text:s/>ακρίβεια<text:s/>των<text:s/>υποβαλλομένων<text:s/>συνοδευτικών<text:s/>εγγράφων.».</text:span></text:p>
      <text:h text:style-name="P397" text:outline-level="6"><text:span text:style-name="T397_1">Άρθρο<text:s/>25</text:span></text:h>
      <text:h text:style-name="P398" text:outline-level="6"><text:span text:style-name="T398_1">Θέση<text:s/>σε<text:s/>ισχύ<text:s/>της<text:s/>εγγύησης<text:s/>του<text:s/>Ελληνικού</text:span></text:h>
      <text:p text:style-name="P399"><text:span text:style-name="T399_1">Δημοσίου<text:s/>-<text:s/>Προσθήκη<text:s/>παρ.<text:s/>4<text:s/>στο<text:s/>άρθρο<text:s/>10</text:span></text:p>
      <text:p text:style-name="P400"><text:span text:style-name="T400_1">του<text:s/>ν.<text:s/>4649/2019<text:s/>-<text:s/>Εξουσιοδοτική<text:s/>διάταξη</text:span></text:p>
      <text:p text:style-name="P401"><text:span text:style-name="T401_1">Στο<text:s/>τέλος<text:s/>του<text:s/>άρθρου<text:s/>10<text:s/>του<text:s/>ν.<text:s/>4649/2019<text:s/>(Α΄<text:s/>206)<text:s/>προστίθεται<text:s/>παρ.<text:s/>4<text:s/>ως<text:s/>εξής:</text:span></text:p>
      <text:p text:style-name="P402"><text:span text:style-name="T402_1">«4.<text:s/>Με<text:s/>κοινή<text:s/>απόφαση<text:s/>του<text:s/>Υπουργού<text:s/>Οικονομικών<text:s/>και<text:s/>του<text:s/>Διοικητή<text:s/>της<text:s/>Τράπεζας<text:s/>της<text:s/>Ελλάδος<text:s/>δύναται<text:s/>να<text:s/>καθορίζονται<text:s/>και<text:s/>να<text:s/>εξειδικεύονται<text:s/>τα<text:s/>στοιχεία,<text:s/>ο<text:s/>τρόπος,<text:s/>το<text:s/>είδος<text:s/>της<text:s/>απαιτούμενης<text:s/>πληροφόρησης,<text:s/>καθώς<text:s/>και<text:s/>οποιεσδήποτε<text:s/>άλλες<text:s/>πληροφορίες<text:s/>απαραίτητες<text:s/>για<text:s/>τους<text:s/>σκοπούς<text:s/>του<text:s/>Παραρτήματος<text:s/>Δ΄.».</text:span></text:p>
      <text:h text:style-name="P403" text:outline-level="6"><text:span text:style-name="T403_1">Άρθρο<text:s/>26</text:span></text:h>
      <text:h text:style-name="P404" text:outline-level="6"><text:span text:style-name="T404_1">Αντικατάσταση<text:s/>του<text:s/>διαχειριστή</text:span></text:h>
      <text:p text:style-name="P405"><text:span text:style-name="T405_1">τιτλοποιημένων<text:s/>απαιτήσεων<text:s/>-<text:s/>Τροποποίηση</text:span></text:p>
      <text:p text:style-name="P406"><text:span text:style-name="T406_1">της<text:s/>παρ.<text:s/>1<text:s/>του<text:s/>άρθρου<text:s/>12<text:s/>του<text:s/>ν.<text:s/>4649/2019</text:span></text:p>
      <text:p text:style-name="P407"><text:span text:style-name="T407_1">Το<text:s/>πρώτο<text:s/>εδάφιο<text:s/>της<text:s/>παρ.<text:s/>1<text:s/>του<text:s/>άρθρου<text:s/>12<text:s/>του<text:s/>ν.<text:s/>4649/2019<text:s/>(Α΄<text:s/>206)<text:s/>αντικαθίσταται<text:s/>και<text:s/>η<text:s/>παρ.<text:s/>1<text:s/>διαμορφώνεται<text:s/>ως<text:s/>εξής:</text:span></text:p>
      <text:p text:style-name="P408"><text:span text:style-name="T408_1">«1.<text:s/>Ο<text:s/>διαχειριστής<text:s/>μπορεί<text:s/>να<text:s/>αντικαθίσταται<text:s/>σε<text:s/>περίπτωση<text:s/>κατάπτωσης<text:s/>της<text:s/>εγγύησης<text:s/>του<text:s/>Ελληνικού<text:s/>Δημοσίου,<text:s/>υπό<text:s/>την<text:s/>προϋπόθεση<text:s/>ότι<text:s/>για<text:s/>δύο<text:s/>διαδοχικές<text:s/>περιόδους<text:s/>εκτοκισμού<text:s/>οι<text:s/>συνολικές<text:s/>πραγματοποιηθεί-<text:s/>σες<text:s/>καθαρές<text:s/>εισπράξεις<text:s/>από<text:s/>την<text:s/>ημερομηνία<text:s/>έναρξης<text:s/>υπολογισμού<text:s/>αυτών,<text:s/>όπως<text:s/>ορίζεται<text:s/>στο<text:s/>επιχειρηματικό<text:s/>σχέδιο<text:s/>το<text:s/>οποίο<text:s/>ελήφθη<text:s/>υπόψη<text:s/>από<text:s/>τον<text:s/>ΕΟΠΑ<text:s/>για<text:s/>την<text:s/>πιστοληπτική<text:s/>αξιολόγηση<text:s/>των<text:s/>ομολογιών<text:s/>υψηλής<text:s/>εξο-<text:s/>φλητικής<text:s/>προτεραιότητας,<text:s/>υπολείπονται,<text:s/>κατά<text:s/>ποσοστό<text:s/>τουλάχιστον<text:s/>τριάντα<text:s/>τοις<text:s/>εκατό<text:s/>(30%),<text:s/>του<text:s/>συνολικού<text:s/>προϋπολογισθέντος<text:s/>ποσού<text:s/>καθαρών<text:s/>εισπράξεων<text:s/>των<text:s/>αντίστοιχων<text:s/>περιόδων,<text:s/>με<text:s/>βάση<text:s/>το<text:s/>προαναφερόμενο<text:s/>επιχειρηματικό<text:s/>σχέδιο.<text:s/>Ο<text:s/>διαχειριστής<text:s/>μπορεί<text:s/>να<text:s/>αντικαθίσταται<text:s/>κατά<text:s/>τους<text:s/>όρους<text:s/>του<text:s/>προηγούμενου<text:s/>εδαφίου,<text:s/>εφόσον<text:s/>η<text:s/>κατάπτωση<text:s/>της<text:s/>εγγύησης<text:s/>ή<text:s/>η<text:s/>υστέρηση<text:s/>των<text:s/>καθαρών<text:s/>εισπράξεων<text:s/>οφείλεται<text:s/>σε<text:s/>δικό<text:s/>του<text:s/>πταίσμα.».</text:span></text:p>
      <text:h text:style-name="P409" text:outline-level="6"><text:span text:style-name="T409_1">Άρθρο<text:s/>27</text:span></text:h>
      <text:h text:style-name="P410" text:outline-level="6"><text:span text:style-name="T410_1">Κατάπτωση<text:s/>της<text:s/>εγγύησης<text:s/>-<text:s/>Τροποποίηση</text:span></text:h>
      <text:p text:style-name="P411"><text:span text:style-name="T411_1">της<text:s/>παρ.<text:s/>3<text:s/>του<text:s/>άρθρου<text:s/>13<text:s/>του<text:s/>ν.<text:s/>4649/2019</text:span></text:p>
      <text:p text:style-name="P412"><text:span text:style-name="T412_1">Το<text:s/>τελευταίο<text:s/>εδάφιο<text:s/>της<text:s/>παρ.<text:s/>3<text:s/>του<text:s/>άρθρου<text:s/>13<text:s/>του<text:s/>ν.<text:s/>4649/2019<text:s/>(Α΄<text:s/>206)<text:s/>τροποποιείται<text:s/>προκειμένου<text:s/>να<text:s/>ληφθεί<text:s/>υπόψη<text:s/>η<text:s/>απόφαση<text:s/>παράτασης<text:s/>της<text:s/>Ευρωπαϊκής<text:s/>Επιτροπής<text:s/>και<text:s/>η<text:s/>παρ.<text:s/>3<text:s/>διαμορφώνεται<text:s/>ως<text:s/>εξής:</text:span></text:p>
      <text:p text:style-name="P413"><text:span text:style-name="T413_1">«3.<text:s/>Εντός<text:s/>τριάντα<text:s/>(30)<text:s/>ημερών<text:s/>από<text:s/>την<text:s/>παραλαβή<text:s/>του<text:s/>αιτήματος<text:s/>κατάπτωσης<text:s/>από<text:s/>τον<text:s/>εγγυητή,<text:s/>το<text:s/>Ελληνικό<text:s/>Δημόσιο<text:s/>καταβάλει<text:s/>τα<text:s/>οφειλόμενα<text:s/>στους<text:s/>ομολογιούχους<text:s/>υψηλής<text:s/>εξοφλητικής<text:s/>προτεραιότητας<text:s/>ποσά,<text:s/>σύμφωνα<text:s/>με<text:s/>τους<text:s/>όρους<text:s/>των<text:s/>ομολογιών<text:s/>υψηλής<text:s/>εξοφλητικής<text:s/>προτεραιότητας<text:s/>που<text:s/>διαλαμβάνονται<text:s/>στα<text:s/>συμβατικά<text:s/>έγγραφα<text:s/>της<text:s/>τιτλοποίησης<text:s/>απαιτήσεων.<text:s/>Το<text:s/>Ελληνικό<text:s/>Δημόσιο<text:s/>υποκαθίσταται<text:s/>σε<text:s/>όλα<text:s/>τα<text:s/>δικαιώματα<text:s/>των<text:s/>ομολογιούχων<text:s/>υψηλής<text:s/>εξοφλητικής<text:s/>προτεραιότητας<text:s/>και<text:s/>έχει<text:s/>το<text:s/>δικαίωμα<text:s/>να<text:s/>εισπράξει<text:s/>τα<text:s/>καταβληθέντα<text:s/>στους<text:s/>ομολογιούχους<text:s/>ποσά,<text:s/>μαζί<text:s/>με<text:s/>τους<text:s/>νόμιμους<text:s/>τόκους<text:s/>και<text:s/>έξοδα<text:s/>είσπραξης<text:s/>από<text:s/>τον<text:s/>αποκτώντα,<text:s/>σύμφωνα<text:s/>με<text:s/>τους<text:s/>όρους<text:s/>του<text:s/>παρόντος,<text:s/>σε<text:s/>εφαρμογή<text:s/>της<text:s/>«αρχικής<text:s/>απόφασης»<text:s/>και<text:s/>της<text:s/>«απόφασης<text:s/>παράτασης»<text:s/>της<text:s/>Ευρωπαϊκής<text:s/>Επιτροπής.».</text:span></text:p>
      <text:h text:style-name="P414" text:outline-level="6"><text:span text:style-name="T414_1">Άρθρο<text:s/>28</text:span></text:h>
      <text:h text:style-name="P415" text:outline-level="6"><text:span text:style-name="T415_1">Ενημέρωση<text:s/>Ελληνικού<text:s/>Δημοσίου<text:s/>-<text:s/>Τροποποίηση<text:s/>του<text:s/>άρθρου<text:s/>14</text:span></text:h>
      <text:p text:style-name="P416"><text:span text:style-name="T416_1">του<text:s/>ν.<text:s/>4649/2019<text:s/>-<text:s/>Εξουσιοδοτική<text:s/>διάταξη</text:span></text:p>
      <text:p text:style-name="P417"><text:span text:style-name="T417_1">Το<text:s/>τελευταίο<text:s/>εδάφιο<text:s/>της<text:s/>παρ.<text:s/>3<text:s/>του<text:s/>άρθρου<text:s/>14<text:s/>του<text:s/>ν.<text:s/>4649/2019<text:s/>(Α΄<text:s/>206)<text:s/>τροποποιείται<text:s/>ως<text:s/>προς<text:s/>το<text:s/>αντικείμενο<text:s/>της<text:s/>εξουσιοδότησης<text:s/>και<text:s/>η<text:s/>παρ.<text:s/>3<text:s/>διαμορφώνεται<text:s/>ως<text:s/>εξής:</text:span></text:p>
      <text:p text:style-name="P418"><text:span text:style-name="T418_1">«3.<text:s/>Για<text:s/>τους<text:s/>σκοπούς<text:s/>παρακολούθησης<text:s/>των<text:s/>χρηματο-<text:s/>ροών<text:s/>των<text:s/>τιτλοποιηθεισών<text:s/>απαιτήσεων,<text:s/>ο<text:s/>διαχειριστής<text:s/>αποστέλλει<text:s/>σε<text:s/>μηνιαία<text:s/>βάση<text:s/>και<text:s/>σε<text:s/>κάθε<text:s/>περίπτωση<text:s/>εντός<text:s/>δέκα<text:s/>(10)<text:s/>εργασίμων<text:s/>ημερών<text:s/>μετά<text:s/>τη<text:s/>λήξη<text:s/>κάθε<text:s/>περιόδου<text:s/>προς<text:s/>την<text:s/>Τράπεζα<text:s/>της<text:s/>Ελλάδος<text:s/>ειδικά<text:s/>προσαρμοσμένη<text:s/>αναφορά,<text:s/>η<text:s/>οποία<text:s/>διαβιβάζεται<text:s/>εν<text:s/>συνεχεία<text:s/>προς<text:s/>την<text:s/>Επιτροπή<text:s/>Παρακολούθησης<text:s/>Εγγυήσεων.<text:s/>Με<text:s/>κοινή<text:s/>απόφαση<text:s/>του<text:s/>Υπουργού<text:s/>Οικονομικών<text:s/>και<text:s/>του<text:s/>Διοικητή<text:s/>της<text:s/>Τράπεζας<text:s/>της<text:s/>Ελλάδος<text:s/>δύναται<text:s/>να<text:s/>καθορίζονται<text:s/>και<text:s/>να<text:s/>εξειδικεύονται<text:s/>τα<text:s/>στοιχεία,<text:s/>ο<text:s/>τρόπος,<text:s/>η<text:s/>συχνότητα,<text:s/>οι<text:s/>ημερομηνίες<text:s/>υποβολής<text:s/>της<text:s/>αναφοράς,<text:s/>το<text:s/>είδος<text:s/>της<text:s/>απαιτούμενης<text:s/>πληροφόρησης,<text:s/>καθώς<text:s/>και<text:s/>οποιεσδήποτε<text:s/>άλλες<text:s/>πληροφορίες<text:s/>απαραίτητες<text:s/>για<text:s/>τους<text:s/>σκοπούς<text:s/>της<text:s/>παρούσας.».</text:span></text:p>
      <text:h text:style-name="P419" text:outline-level="6"><text:span text:style-name="T419_1">Άρθρο<text:s/>29</text:span></text:h>
      <text:h text:style-name="P420" text:outline-level="6"><text:span text:style-name="T420_1">Απαλλαγή<text:s/>του<text:s/>Ελληνικού<text:s/>Δημοσίου<text:s/>-<text:s/>Πρόωρη<text:s/>λήξη<text:s/>της<text:s/>εγγύησης<text:s/>-<text:s/>Τροποποίηση<text:s/>του<text:s/>άρθρου<text:s/>15<text:s/>του<text:s/>ν.<text:s/>4649/2019</text:span></text:h>
      <text:p text:style-name="P421"><text:span text:style-name="T421_1">Η<text:s/>παρ.<text:s/>1<text:s/>του<text:s/>άρθρου<text:s/>15<text:s/>του<text:s/>ν.<text:s/>4649/2019<text:s/>(Α΄<text:s/>206)<text:s/>τροποποιείται,<text:s/>προκειμένου<text:s/>να<text:s/>ληφθεί<text:s/>υπόψη<text:s/>η<text:s/>απόφαση<text:s/>παράτασης<text:s/>της<text:s/>Ευρωπαϊκής<text:s/>Επιτροπής,<text:s/>και<text:s/>το<text:s/>άρθρο<text:s/>15<text:s/>διαμορφώνεται<text:s/>ως<text:s/>εξής:</text:span></text:p>
      <text:p text:style-name="P422"><text:span text:style-name="T422_1">«1.<text:s/>Η<text:s/>παρασχεθείσα<text:s/>εγγύηση<text:s/>του<text:s/>Ελληνικού<text:s/>Δημοσίου<text:s/>παύει<text:s/>να<text:s/>ισχύει<text:s/>όταν<text:s/>οι<text:s/>όροι<text:s/>και<text:s/>οι<text:s/>προϋποθέσεις<text:s/>τιτλοποίησης<text:s/>απαιτήσεων<text:s/>τροποποιηθούν<text:s/>κατά<text:s/>τρόπον<text:s/>που<text:s/>έρχεται<text:s/>σε<text:s/>αντίθεση<text:s/>με<text:s/>τις<text:s/>διατάξεις<text:s/>του<text:s/>παρόντος<text:s/>νόμου<text:s/>ή<text:s/>με<text:s/>τις<text:s/>αναφερόμενες<text:s/>στο<text:s/>άρθρο<text:s/>1<text:s/>αποφάσεις<text:s/>της<text:s/>Ευρωπαϊκής<text:s/>Επιτροπής.</text:span></text:p>
      <text:p text:style-name="P423"><text:span text:style-name="T423_1">2.<text:s/>Οι<text:s/>ομολογιούχοι<text:s/>υψηλής<text:s/>εξοφλητικής<text:s/>προτεραιότητας<text:s/>μπορούν,<text:s/>σύμφωνα<text:s/>με<text:s/>τους<text:s/>όρους<text:s/>των<text:s/>εγγράφων<text:s/>της<text:s/>τιτλοποίησης<text:s/>απαιτήσεων,<text:s/>να<text:s/>ζητήσουν<text:s/>ανά<text:s/>πάσα<text:s/>στιγμή<text:s/>τη<text:s/>διακοπή<text:s/>της<text:s/>εγγύησης.<text:s/>Αν,<text:s/>ομολογιούχος<text:s/>υψηλής<text:s/>εξοφλητικής<text:s/>προτεραιότητας,<text:s/>είναι<text:s/>ο<text:s/>μεταβιβάζων,<text:s/>για<text:s/>την<text:s/>πρόωρη<text:s/>λήξη<text:s/>της<text:s/>εγγύησης<text:s/>απαιτείται<text:s/>η<text:s/>σύμφωνη<text:s/>γνώμη<text:s/>της<text:s/>αρμόδιας<text:s/>εποπτικής<text:s/>αρχής.».</text:span></text:p>
      <text:h text:style-name="P424" text:outline-level="6"><text:span text:style-name="T424_1">Άρθρο<text:s/>30</text:span></text:h>
      <text:h text:style-name="P425" text:outline-level="6"><text:span text:style-name="T425_1">Επιτροπή<text:s/>Παρακολούθησης<text:s/>Εγγυήσεων</text:span></text:h>
      <text:p text:style-name="P426"><text:span text:style-name="T426_1">για<text:s/>λογαριασμό<text:s/>του<text:s/>Ελληνικού<text:s/>Δημοσίου<text:s/>-<text:s/>Τροποποίηση<text:s/>της<text:s/>παρ.<text:s/>1<text:s/>του<text:s/>άρθρου<text:s/>17</text:span></text:p>
      <text:p text:style-name="P427"><text:span text:style-name="T427_1">του<text:s/>ν.<text:s/>4649/2019</text:span></text:p>
      <text:p text:style-name="P428"><text:span text:style-name="T428_1">Οι<text:s/>περ.<text:s/>ε΄<text:s/>και<text:s/>στ΄<text:s/>της<text:s/>παρ.<text:s/>1<text:s/>του<text:s/>άρθρου<text:s/>17<text:s/>του<text:s/>ν.<text:s/>4649/2019<text:s/>(Α΄<text:s/>206)<text:s/>τροποποιούνται<text:s/>με<text:s/>την<text:s/>προσθήκη<text:s/>της<text:s/>λέξης<text:s/>«εργάσιμων»<text:s/>στην<text:s/>προθεσμία<text:s/>παροχής<text:s/>ή<text:s/>μη<text:s/>σύμφωνης<text:s/>γνώμης<text:s/>της<text:s/>Επιτροπής<text:s/>Παρακολούθησης<text:s/>Εγγυήσεων<text:s/>για<text:s/>λογαριασμό<text:s/>του<text:s/>Ελληνικού<text:s/>Δημοσίου<text:s/>και<text:s/>η<text:s/>παρ.<text:s/>1<text:s/>διαμορφώνεται<text:s/>ως<text:s/>εξής:</text:span></text:p>
      <text:p text:style-name="P429"><text:span text:style-name="T429_1">«1.<text:s/>Συνιστάται<text:s/>στο<text:s/>Υπουργείο<text:s/>Οικονομικών<text:s/>Επιτροπή<text:s/>Παρακολούθησης<text:s/>Εγγυήσεων<text:s/>του<text:s/>Ελληνικού<text:s/>Δημοσίου<text:s/>σε<text:s/>τιτλοποιήσεις<text:s/>απαιτήσεων<text:s/>πιστωτικών<text:s/>ιδρυμάτων<text:s/>του<text:s/>παρόντος<text:s/>νόμου,<text:s/>η<text:s/>οποία<text:s/>έχει<text:s/>τις<text:s/>ακόλουθες<text:s/>αρμοδιότητες:</text:span></text:p>
      <text:p text:style-name="P430"><text:span text:style-name="T430_1">α)<text:s/>εξετάζει<text:s/>κάθε<text:s/>αίτημα<text:s/>παροχής<text:s/>της<text:s/>εγγύησης<text:s/>του<text:s/>Ελληνικού<text:s/>Δημοσίου,<text:s/>το<text:s/>οποίο<text:s/>της<text:s/>διαβιβάζεται<text:s/>σύμφωνα<text:s/>με<text:s/>τις<text:s/>διατάξεις<text:s/>της<text:s/>παρ.<text:s/>2<text:s/>του<text:s/>άρθρου<text:s/>9,<text:s/>για<text:s/>να<text:s/>διαπιστώσει<text:s/>εάν<text:s/>πληρούνται<text:s/>οι<text:s/>προβλεπόμενες<text:s/>προϋποθέσεις<text:s/>παροχής<text:s/>εγγύησης,</text:span></text:p>
      <text:p text:style-name="P431"><text:span text:style-name="T431_1">β)<text:s/>μελετά<text:s/>και<text:s/>επεξεργάζεται<text:s/>τα<text:s/>περιοδικώς<text:s/>και<text:s/>εκτάκτως<text:s/>υποβαλλόμενα<text:s/>οικονομικά<text:s/>στοιχεία<text:s/>του<text:s/>διαχειριστή,<text:s/>του<text:s/>αποκτώντος<text:s/>και<text:s/>τυχόν<text:s/>λοιπών<text:s/>φορέων<text:s/>της<text:s/>δομής<text:s/>της<text:s/>τιτλοποίησης<text:s/>απαιτήσεων,<text:s/>και,<text:s/>εν<text:s/>γένει,<text:s/>κάθε<text:s/>στοιχείο<text:s/>για<text:s/>το<text:s/>οποίο<text:s/>το<text:s/>Ελληνικό<text:s/>Δημόσιο<text:s/>λαμβάνει<text:s/>γνώση<text:s/>σύμφωνα<text:s/>με<text:s/>τις<text:s/>διατάξεις<text:s/>του<text:s/>άρθρου<text:s/>14,<text:s/>με<text:s/>στόχο<text:s/>να<text:s/>διαπιστώσει<text:s/>την<text:s/>ενδεχόμενη<text:s/>καθυστέρηση<text:s/>των<text:s/>εν<text:s/>γένει<text:s/>προβλεπόμενων<text:s/>καταβολών<text:s/>ή<text:s/>την<text:s/>ενδεχόμενη<text:s/>κατάπτωση<text:s/>της<text:s/>εγγύησης<text:s/>του<text:s/>Ελληνικού<text:s/>Δημοσίου<text:s/>στο<text:s/>πλαίσιο<text:s/>του<text:s/>μηχανισμού<text:s/>έγκαιρης<text:s/>προειδοποίησης<text:s/>και<text:s/>ενημερώνει<text:s/>σχετικά<text:s/>τον<text:s/>Υπουργό<text:s/>Οικονομικών,</text:span></text:p>
      <text:p text:style-name="P432"><text:span text:style-name="T432_1">γ)<text:s/>μελετά<text:s/>ειδικά<text:s/>προβλήματα<text:s/>που<text:s/>ανακύπτουν<text:s/>και<text:s/>συνδέονται<text:s/>με<text:s/>την<text:s/>εγγύηση<text:s/>του<text:s/>Ελληνικού<text:s/>Δημοσίου<text:s/>του<text:s/>παρόντος<text:s/>νόμου<text:s/>και<text:s/>προτείνει<text:s/>μέτρα<text:s/>για<text:s/>την<text:s/>αντιμετώπισή<text:s/>τους,</text:span></text:p>
      <text:p text:style-name="P433"><text:span text:style-name="T433_1">δ)<text:s/>σταθμίζει<text:s/>το<text:s/>μέγεθος<text:s/>του<text:s/>αναλαμβανόμενου<text:s/>από<text:s/>το<text:s/>Ελληνικό<text:s/>Δημόσιο<text:s/>κινδύνου,<text:s/>από<text:s/>την<text:s/>παροχή<text:s/>της<text:s/>εγγύησης<text:s/>του<text:s/>παρόντος<text:s/>νόμου<text:s/>και<text:s/>την<text:s/>επίδρασή<text:s/>του<text:s/>στη<text:s/>διαμόρφωση<text:s/>του<text:s/>δημοσίου<text:s/>χρέους<text:s/>και<text:s/>εισηγείται<text:s/>σχετικώς,</text:span></text:p>
      <text:p text:style-name="P434"><text:span text:style-name="T434_1">ε)<text:s/>εισηγείται<text:s/>εγγράφως<text:s/>προς<text:s/>την<text:s/>Επιτροπή<text:s/>του<text:s/>άρθρου<text:s/>97<text:s/>του<text:s/>ν.<text:s/>4549/2018<text:s/>(Α΄<text:s/>105)<text:s/>για<text:s/>την<text:s/>παροχή<text:s/>ή<text:s/>μη<text:s/>της<text:s/>σχετικής<text:s/>σύμφωνης<text:s/>γνώμης<text:s/>της<text:s/>τελευταίας<text:s/>για<text:s/>την<text:s/>παροχή<text:s/>της<text:s/>εγγύησης,<text:s/>εντός<text:s/>δεκαπέντε<text:s/>(15)<text:s/>εργάσιμων<text:s/>ημερών<text:s/>από<text:s/>την<text:s/>παραλαβή<text:s/>του<text:s/>σχετικού<text:s/>αιτήματος,<text:s/>σύμφωνα<text:s/>με<text:s/>την<text:s/>παρ.<text:s/>1<text:s/>του<text:s/>άρθρου<text:s/>6<text:s/>και<text:s/>την<text:s/>παρ.<text:s/>2<text:s/>του<text:s/>άρθρου<text:s/>9<text:s/>του<text:s/>παρόντος,</text:span></text:p>
      <text:p text:style-name="P435"><text:span text:style-name="T435_1">στ)<text:s/>εισηγείται<text:s/>εγγράφως<text:s/>προς<text:s/>την<text:s/>Επιτροπή<text:s/>του<text:s/>άρθρου<text:s/>97<text:s/>του<text:s/>ν.<text:s/>4549/2018<text:s/>για<text:s/>την<text:s/>παροχή<text:s/>ή<text:s/>μη<text:s/>της<text:s/>σχετικής<text:s/>σύμφωνης<text:s/>γνώμης<text:s/>της<text:s/>τελευταίας,<text:s/>για<text:s/>τη<text:s/>θέση<text:s/>σε<text:s/>ισχύ<text:s/>της<text:s/>εγγύησης,<text:s/>εντός<text:s/>δύο<text:s/>(2)<text:s/>εργάσιμων<text:s/>ημερών<text:s/>από<text:s/>την<text:s/>παραλαβή<text:s/>της<text:s/>δήλωσης<text:s/>του<text:s/>άρθρου<text:s/>10<text:s/>του<text:s/>παρόντος,</text:span></text:p>
      <text:p text:style-name="P436"><text:span text:style-name="T436_1">ζ)<text:s/>εισηγείται<text:s/>εγγράφως<text:s/>προς<text:s/>τον<text:s/>Υπουργό<text:s/>Οικονομικών<text:s/>επί<text:s/>θεμάτων<text:s/>που<text:s/>άπτονται<text:s/>της<text:s/>εφαρμογής<text:s/>του<text:s/>παρόντος<text:s/>νόμου<text:s/>συναφώς<text:s/>προς<text:s/>τις<text:s/>αρμοδιότητές<text:s/>της.».</text:span></text:p>
      <text:h text:style-name="P437" text:outline-level="6"><text:span text:style-name="T437_1">Άρθρο<text:s/>31</text:span></text:h>
      <text:h text:style-name="P438" text:outline-level="6"><text:span text:style-name="T438_1">Τροποποίηση<text:s/>του<text:s/>ΠΑΡΑΡΤΗΜΑΤΟΣ<text:s/>Α΄</text:span></text:h>
      <text:p text:style-name="P439"><text:span text:style-name="T439_1">του<text:s/>ν.<text:s/>4649/2019</text:span></text:p>
      <text:p text:style-name="P440"><text:span text:style-name="T440_1">Στο<text:s/>ΠΑΡΑΡΤΗΜΑ<text:s/>Α΄<text:s/>του<text:s/>ν.<text:s/>4649/2019<text:s/>(Α΄<text:s/>206),<text:s/>η<text:s/>φράση<text:s/>«Πανεπιστημίου<text:s/>37,<text:s/>101<text:s/>65»<text:s/>αντικαθίσταται<text:s/>με<text:s/>τη<text:s/>φράση<text:s/>«Χαριλάου<text:s/>Τρικούπη<text:s/>6<text:s/>-<text:s/>10,<text:s/>106<text:s/>79»<text:s/>και<text:s/>το<text:s/>ΠΑΡΑΡΤΗΜΑ<text:s/>Α΄<text:s/>διαμορφώνεται<text:s/>ως<text:s/>εξής:</text:span></text:p>
      <text:p text:style-name="P441"><text:span text:style-name="T441_1">«ΠΑΡΑΡΤΗΜΑ<text:s/>Α:<text:s/>Υπόδειγμα<text:s/>αιτήματος<text:s/>παροχής<text:s/>εγγύησης<text:s/>του<text:s/>Ελληνικού<text:s/>Δημοσίου<text:s/>υπέρ<text:s/>του<text:s/>Αποκτώντος<text:s/>προς<text:s/>τους<text:s/>κατόχους<text:s/>ομολογιών<text:s/>υψηλής<text:s/>εξοφλητικής<text:s/>προτεραιότητας<text:s/>των<text:s/>τιτλοποιήσεων<text:s/>του<text:s/>παρόντος<text:s/>νόμου</text:span></text:p>
      <text:p text:style-name="P442"><text:span text:style-name="T442_1">Επωνυμία<text:s/>Μεταβιβάζοντος</text:span></text:p>
      <text:p text:style-name="P443"><text:span text:style-name="T443_1">［…］</text:span></text:p>
      <text:p text:style-name="P444"><text:span text:style-name="T444_1">Επωνυμία<text:s/>Αποκτώντος</text:span></text:p>
      <text:p text:style-name="P445"><text:span text:style-name="T445_1">［..］</text:span></text:p>
      <text:p text:style-name="P446"><text:span text:style-name="T446_1">Προς</text:span></text:p>
      <text:p text:style-name="P447"><text:span text:style-name="T447_1">Υπουργείο<text:s/>Οικονομικών</text:span></text:p>
      <text:p text:style-name="P448"><text:span text:style-name="T448_1">Γενική<text:s/>Γραμματεία<text:s/>Οικονομικής<text:s/>Πολιτικής</text:span></text:p>
      <text:p text:style-name="P449"><text:span text:style-name="T449_1">Γενική<text:s/>Διεύθυνση<text:s/>Οικονομικής<text:s/>Πολιτικής</text:span></text:p>
      <text:p text:style-name="P450"><text:span text:style-name="T450_1">Διεύθυνση<text:s/>Χρηματοοικονομικής<text:s/>Πολιτικής</text:span></text:p>
      <text:p text:style-name="P451"><text:span text:style-name="T451_1">Υπόψη<text:s/>Διευθυντή</text:span></text:p>
      <text:p text:style-name="P452"><text:span text:style-name="T452_1">Νίκης<text:s/>5-7,<text:s/>101<text:s/>80<text:s/>Αθήνα</text:span></text:p>
      <text:p text:style-name="P453"><text:span text:style-name="T453_1">Κοιν:</text:span></text:p>
      <text:p text:style-name="P454"><text:span text:style-name="T454_1">Γενική<text:s/>Διεύθυνση<text:s/>Θησαυροφυλακίου<text:s/>και<text:s/>Δημοσιονομικών<text:s/>Κανόνων</text:span></text:p>
      <text:p text:style-name="P455"><text:span text:style-name="T455_1">Διεύθυνση<text:s/>Κρατικών<text:s/>Εγγυήσεων<text:s/>και<text:s/>Κίνησης<text:s/>Κεφαλαίων</text:span></text:p>
      <text:p text:style-name="P456"><text:span text:style-name="T456_1">Υπόψη<text:s/>Διευθυντή</text:span></text:p>
      <text:p text:style-name="P457"><text:span text:style-name="T457_1">Χαριλάου<text:s/>Τρικούπη<text:s/>6-10,<text:s/>106<text:s/>79<text:s/>Αθήνα,<text:s/>…….</text:span></text:p>
      <text:p text:style-name="P458"><text:span text:style-name="T458_1">Θέμα:<text:s/>Αίτηση<text:s/>συμμετοχής<text:s/>στο<text:s/>πρόγραμμα<text:s/>παροχής<text:s/>εγγύησης<text:s/>σε<text:s/>τιτλοποιήσεις<text:s/>πιστωτικών<text:s/>ιδρυμάτων<text:s/>με<text:s/>την<text:s/>επωνυμία<text:s/>«Ηρακλής»</text:span></text:p>
      <text:p text:style-name="P459"><text:span text:style-name="T459_1">Σε<text:s/>συνέχεια<text:s/>της<text:s/>από<text:s/>［ΗΗ/Μ/ΕΤΟΣ］<text:s/>απόφασης<text:s/>του<text:s/>Διοικητικού<text:s/>Συμβουλίου<text:s/>της<text:s/>Τράπεζας<text:s/>［……］<text:s/>(Μεταβιβά-<text:s/>ζων)<text:s/>για<text:s/>την<text:s/>τιτλοποίηση<text:s/>απαιτήσεων<text:s/>σύμφωνα<text:s/>με<text:s/>τις<text:s/>διατάξεις<text:s/>του<text:s/>ν.<text:s/>3156/2003<text:s/>μέσω<text:s/>της<text:s/>Εταιρείας<text:s/>Ειδικού<text:s/>Σκοπού<text:s/>με<text:s/>την<text:s/>επωνυμία<text:s/>［……］<text:s/>(Αποκτών)<text:s/>που<text:s/>δύναται<text:s/>να<text:s/>λάβουν<text:s/>την<text:s/>εγγύηση<text:s/>του<text:s/>Ελληνικού<text:s/>Δημοσίου<text:s/>σύμφωνα<text:s/>με<text:s/>τις<text:s/>διατάξεις<text:s/>του<text:s/>ν.［……<text:s/>/2019］<text:s/>(νόμος<text:s/>για<text:s/>το<text:s/>πρόγραμμα<text:s/>ΗΡΑΚΛΗΣ)<text:s/>σας<text:s/>υποβάλλουμε<text:s/>σχετικό<text:s/>αίτημα<text:s/>συμμετοχής.</text:span></text:p>
      <text:p text:style-name="P460"><text:span text:style-name="T460_1">Το<text:s/>αίτημα<text:s/>αφορά<text:s/>στην<text:s/>παροχή<text:s/>εγγύησης<text:s/>για<text:s/>ομολογίες<text:s/>υψηλής<text:s/>εξοφλητικής<text:s/>προτεραιότητας<text:s/>συνολικής<text:s/>αξίας<text:s/>€<text:s/>［……］<text:s/>(συμπληρώνεται<text:s/>αριθμητικώς<text:s/>και<text:s/>ολογράφως).</text:span></text:p>
      <text:p text:style-name="P461"><text:span text:style-name="T461_1">Αποστέλλουμε<text:s/>συμπληρωμένη<text:s/>την<text:s/>αίτηση<text:s/>με<text:s/>τα<text:s/>συνημμένα<text:s/>δικαιολογητικά<text:s/>του<text:s/>άρθρου<text:s/>9<text:s/>του<text:s/>ν…<text:s/>［.…/2019］<text:s/>(νόμος<text:s/>για<text:s/>το<text:s/>πρόγραμμα<text:s/>«ΗΡΑΚΛΗΣ»),<text:s/>την<text:s/>ακρίβεια<text:s/>και<text:s/>πληρότητα<text:s/>των<text:s/>οποίων<text:s/>βεβαιώνουμε.</text:span></text:p>
      <text:p text:style-name="P462"><text:span text:style-name="T462_1">Ο<text:s/>Μεταβιβάζων<text:s/>ο<text:s/>Αποκτών<text:s/>(όπου<text:s/>απαιτείται)</text:span></text:p>
      <text:p text:style-name="P463"><text:span text:style-name="T463_1">(όνομα<text:s/>και<text:s/>υπογραφή<text:s/>νομίμων<text:s/>εκπροσώπων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64"><text:span text:style-name="T464_1">Ί.</text:span></text:p>
          </table:table-cell>
          <table:table-cell table:style-name="Cell2">
            <text:p text:style-name="P465"><text:span text:style-name="T465_1">Σΐϋιχζ<text:s/>ιο<text:s/>ί<text:s/>rvticiPip«iDυιος<text:s/>ή/κοίΐ<text:s/>Από<text:s/>Ητώυΐϋς<text:s/>(άρθρϋ<text:s/>9<text:s/>παρ.<text:s/>3<text:s/>πζρ.<text:s/>a)</text:span></text:p>
          </table:table-cell>
        </table:table-row>
        <table:table-row table:style-name="Row2">
          <table:table-cell table:style-name="Cell3">
            <text:p text:style-name="P466"><text:span text:style-name="T466_1">2.</text:span></text:p>
          </table:table-cell>
          <table:table-cell table:style-name="Cell4">
            <text:p text:style-name="P467"><text:span text:style-name="T467_1">(Προ-)<text:s/>ο^ΐύλογηοη<text:s/>ιηςπιοΈϋλιιπτικής<text:s/>6ι«ρ«θμιο<text:s/>η<text:s/>ς<text:s/>ιωυ<text:s/>ϋμϋλϋγιώυ<text:s/>υψηλήςΕξύφΛιΐΈϊκής<text:s/>πρΟΈΞριχίϋΐηΐιχς<text:s/>(άρθρο<text:s/>9<text:s/>π«ρ.<text:s/>3<text:s/>πζρ.<text:s/>β')</text:span></text:p>
          </table:table-cell>
        </table:table-row>
        <table:table-row table:style-name="Row3">
          <table:table-cell table:style-name="Cell5">
            <text:p text:style-name="P468"><text:span text:style-name="T468_1">3.</text:span></text:p>
          </table:table-cell>
          <table:table-cell table:style-name="Cell6">
            <text:p text:style-name="P469"><text:span text:style-name="T469_1">άΐ<text:s/>ΕυημΞρωΈΐκϋ<text:s/>^λιΐϋ<text:s/>(όπου<text:s/>«π«ιτΞΐΈ«ι),<text:s/>(άρθρο<text:s/>9<text:s/>ποίρ.<text:s/>2<text:s/>ΠΕρ.<text:s/>γ'),<text:s/>ή</text:span></text:p>
            <text:p text:style-name="P470"><text:span text:style-name="T470_1">Ρ)<text:s/>Πληροφοριακό<text:s/>φυλλάδιο<text:s/>(άρθρο<text:s/>9<text:s/>παρ.<text:s/>3<text:s/>περ.γ')</text:span></text:p>
          </table:table-cell>
        </table:table-row>
        <table:table-row table:style-name="Row4">
          <table:table-cell table:style-name="Cell7">
            <text:p text:style-name="P471"><text:span text:style-name="T471_1">4.</text:span></text:p>
          </table:table-cell>
          <table:table-cell table:style-name="Cell8">
            <text:p text:style-name="P472"><text:span text:style-name="T472_1">ο)</text:span><text:span text:style-name="T472_2"><text:tab/></text:span><text:span text:style-name="T472_3">ISIPJ<text:s/>(όπου<text:s/>«π«ΐΈΕΐΈ«ι),<text:s/>(άρθρο<text:s/>9<text:s/>παρ.<text:s/>3<text:s/>περ.<text:s/>6'),<text:s/>ή</text:span></text:p>
            <text:p text:style-name="P473"><text:span text:style-name="T473_1">Ρ)<text:s/>ΣΈθ<text:s/>ΐχΕΐαΈ«υΈοπούιοηςΈΐτλου<text:s/>(άρθρο<text:s/>9<text:s/>παρ.<text:s/>3<text:s/>περ.<text:s/>6')</text:span></text:p>
          </table:table-cell>
        </table:table-row>
        <table:table-row table:style-name="Row5">
          <table:table-cell table:style-name="Cell9">
            <text:p text:style-name="P474"><text:span text:style-name="T474_1">5.</text:span></text:p>
          </table:table-cell>
          <table:table-cell table:style-name="Cell10">
            <text:p text:style-name="P475"><text:span text:style-name="T475_1">Σχέδιο<text:s/>όρωυΞκδοοηςιωυ<text:s/>ομολογιώυ<text:s/>υφηλήςΕξοφληΈϊκήςπρ<text:s/>οτΞραιόιηΈκς<text:s/>(άρθρο<text:s/>9<text:s/>παρ.<text:s/>3<text:s/>περ.</text:span><text:span text:style-name="T475_2">ε')</text:span></text:p>
          </table:table-cell>
        </table:table-row>
        <table:table-row table:style-name="Row6">
          <table:table-cell table:style-name="Cell11">
            <text:p text:style-name="P476"><text:span text:style-name="T476_1">6.</text:span></text:p>
          </table:table-cell>
          <table:table-cell table:style-name="Cell12">
            <text:p text:style-name="P477"><text:span text:style-name="T477_1">Σχε<text:s/>διο<text:s/>ούμΡαοηςμειαριραο<text:s/>η<text:s/>ς<text:s/>από<text:s/>ιου<text:s/>μζΈαριρόζ<text:s/>ο<text:s/>υιαοιου<text:s/>«πο<text:s/>ΚΕώυια<text:s/>υω<text:s/>υ<text:s/>απαιιήοεωυ<text:s/>που<text:s/>πρ0ΗΞΐΈ«ι<text:s/>υαιιτλοποιηθούυ<text:s/>(άρθρο<text:s/>9<text:s/>παρ.<text:s/>3<text:s/>περ.<text:s/>οι')</text:span></text:p>
          </table:table-cell>
        </table:table-row>
        <table:table-row table:style-name="Row7">
          <table:table-cell table:style-name="Cell13">
            <text:p text:style-name="P478"><text:span text:style-name="T478_1">7.</text:span></text:p>
          </table:table-cell>
          <table:table-cell table:style-name="Cell14">
            <text:p text:style-name="P479"><text:span text:style-name="T479_1">ΣύμΡαοη<text:s/>«υάθΕοηςεου<text:s/>μειαριράζουιοςπρος<text:s/>ΕΟΠΑ<text:s/>ίουέργουιηςποιολijnr<text:s/>ικής<text:s/>ο^ιολόγηοηςεωυ<text:s/>ομολογιώυ<text:s/>υφηλήςεξοφληΈΐκήςπροτΞρ<text:s/>«ι0ΈηΈας<text:s/>(άρ<text:s/>θρο<text:s/>9<text:s/>π«ρ.<text:s/>3<text:s/>πΕρ.ζ'ί</text:span></text:p>
          </table:table-cell>
        </table:table-row>
        <table:table-row table:style-name="Row8">
          <table:table-cell table:style-name="Cell15">
            <text:p text:style-name="P480"><text:span text:style-name="T480_1">8.</text:span></text:p>
          </table:table-cell>
          <table:table-cell table:style-name="Cell16">
            <text:p text:style-name="P481"><text:span text:style-name="T481_1">Υπολογιομόςιου<text:s/>κόοΈουςιηςεγγύηοηςγιαιη<text:s/>ουυολική<text:s/>ουομαοιική<text:s/>ο^ιαιωυ<text:s/>ομολογιώυ<text:s/>υφηλήςεξοφληιικήςπρ<text:s/>οΕεραιόΕηιας<text:s/>(άρθρο<text:s/>9π«ρ.<text:s/>3<text:s/>περ.<text:s/>η')</text:span></text:p>
          </table:table-cell>
        </table:table-row>
        <table:table-row table:style-name="Row9">
          <table:table-cell table:style-name="Cell17">
            <text:p text:style-name="P482"><text:span text:style-name="T482_1">9.</text:span></text:p>
          </table:table-cell>
          <table:table-cell table:style-name="Cell18">
            <text:p text:style-name="P483"><text:span text:style-name="T483_1">Επισεολή<text:s/>Βεομευοηςυπογεγραμμευη<text:s/>από<text:s/>ίο<text:s/>υόμιμο<text:s/>εκπρόοωποίου<text:s/>μειαριρόζουιος<text:s/>καιίου<text:s/>αποκιώυιος(άρθρο<text:s/>9<text:s/>παρ.<text:s/>3<text:s/>περ.<text:s/>Θ')</text:span></text:p>
          </table:table-cell>
        </table:table-row>
        <table:table-row table:style-name="Row10">
          <table:table-cell table:style-name="Cell19">
            <text:p text:style-name="P484"><text:span text:style-name="T484_1">ID</text:span></text:p>
          </table:table-cell>
          <table:table-cell table:style-name="Cell20">
            <text:p text:style-name="P485"><text:span text:style-name="T485_1">Σχεδιο<text:s/>ούμΡαοης<text:s/>ου<text:s/>άθΕοηςιηςδιοςρ<text:s/>(ρ<text:s/>ιοηςεωυ<text:s/>ειελοποιού<text:s/>μευωυ<text:s/>απαιεήοεω<text:s/>υ<text:s/>(άρθρο<text:s/>9<text:s/>παρ.<text:s/>3<text:s/>περ.<text:s/>ι')</text:span></text:p>
          </table:table-cell>
        </table:table-row>
        <table:table-row table:style-name="Row11">
          <table:table-cell table:style-name="Cell21">
            <text:p text:style-name="P486"><text:span text:style-name="T486_1">ΊΊ</text:span></text:p>
          </table:table-cell>
          <table:table-cell table:style-name="Cell22">
            <text:p text:style-name="P487"><text:span text:style-name="T487_1">Γυώμη<text:s/>ορκωεού<text:s/>ελε^<text:s/>κεήγιαεηυ<text:s/>πλήρωοη<text:s/>ή<text:s/>μη<text:s/>εωυπροϋποθ^οεωυλογιοεικής<text:s/>απο<text:s/>ου<text:s/>αγυώριοηςεωυειτλοποιούμε<text:s/>υωυ<text:s/>απαιεήοεωυ<text:s/>(άρθρο<text:s/>9παρ.<text:s/>3<text:s/>περ.<text:s/>ια')</text:span></text:p>
          </table:table-cell>
        </table:table-row>
        <table:table-row table:style-name="Row12">
          <table:table-cell table:style-name="Cell23">
            <text:p text:style-name="P488"><text:span text:style-name="T488_1">12</text:span></text:p>
          </table:table-cell>
          <table:table-cell table:style-name="Cell24">
            <text:p text:style-name="P489"><text:span text:style-name="T489_1">ώήλωοηεου<text:s/>απο<text:s/>κεώυεοςπερι<text:s/>αποδοχιίςεωυ<text:s/>όρωυ<text:s/>εηςεγγύηοηςεου<text:s/>υ..../20Ί9<text:s/>(ΠρόγραμμαΗρακλή(j<text:s/>(άρθρο<text:s/>9<text:s/>παρ.<text:s/>3<text:s/>περ.<text:s/>ιβ')</text:span></text:p>
          </table:table-cell>
        </table:table-row>
      </table:table>
      <text:p text:style-name="P490"><text:span text:style-name="T490_1">□□<text:s/>□□<text:s/>□<text:s/>□<text:s/>□<text:s/>□<text:s/>□<text:s/>□<text:s/>□□</text:span></text:p>
      <text:p text:style-name="P491"><text:span text:style-name="T491_1">Άρθρο<text:s/>32</text:span></text:p>
      <text:p text:style-name="P492"><text:span text:style-name="T492_1">Τροποποίηση<text:s/>του<text:s/>ΠΑΡΑΡΤΗΜΑΤΟΣ<text:s/>Β΄</text:span></text:p>
      <text:p text:style-name="P493"><text:span text:style-name="T493_1">του<text:s/>ν.<text:s/>4649/2019</text:span></text:p>
      <text:p text:style-name="P494"><text:span text:style-name="T494_1">Στην<text:s/>παρ.<text:s/>3<text:s/>του<text:s/>ΠΑΡΑΡΤΗΜΑΤΟΣ<text:s/>Β΄<text:s/>του<text:s/>ν.<text:s/>4649/2019<text:s/>(Α΄<text:s/>206),<text:s/>η<text:s/>υποσημ.<text:s/>2<text:s/>και<text:s/>οι<text:s/>περ.<text:s/>β΄<text:s/>και<text:s/>ε΄<text:s/>αντικαθίστανται<text:s/>και<text:s/>η<text:s/>παρ.<text:s/>3<text:s/>διαμορφώνεται<text:s/>ως<text:s/>εξής:</text:span></text:p>
      <text:p text:style-name="P495"><text:span text:style-name="T495_1">«(3)<text:s/>Η<text:s/>Προμήθεια<text:s/>προ<text:s/>Προσαρμογής,<text:s/>διαμορφώνεται<text:s/>περαιτέρω<text:s/>από<text:s/>έναν<text:s/>«Προσαρμοσμένο<text:s/>Αναλογικό<text:s/>Συντελεστή<text:s/>Επιτοκιακών<text:s/>Περιθωρίων».<text:s/>Αυτός<text:s/>ο<text:s/>συντελεστής<text:s/>λαμβάνει<text:s/>υπόψη<text:s/>τη<text:s/>διαφορά<text:s/>της<text:s/>αξιολόγησης<text:s/>των<text:s/>ομολογιών<text:s/>υψηλής<text:s/>εξοφλητικής<text:s/>προτεραιότητας<text:s/>και<text:s/>του<text:s/>μέσου<text:s/>όρου<text:s/>αξιολογήσεων<text:s/>του<text:s/>Δείκτη<text:s/>Αναφοράς</text:span><text:span text:style-name="T495_2"><text:note text:note-class="footnote"><text:note-citation/><text:note-body><text:p text:style-name="P496"><text:span text:style-name="T496_1"><text:s/>Η<text:s/>τιμή<text:s/>των<text:s/>συμβάσεων<text:s/>αντιστάθμισης<text:s/>πιστωτικού<text:s/>κινδύνου<text:s/>(CDS)<text:s/>της<text:s/>Ελληνικής<text:s/>Δημοκρατίας<text:s/>αναφέρεται<text:s/>στην<text:s/>πιστοληπτική<text:s/>αξιολόγηση<text:s/>της<text:s/>χώρας<text:s/>που<text:s/>τον<text:s/>Σεπτέμβριο<text:s/>του<text:s/>2019<text:s/>ήταν<text:s/>B1,<text:s/>BB-,<text:s/>B+,<text:s/>BB(low),<text:s/>ενώ<text:s/>τον<text:s/>Μάρτιο<text:s/>του<text:s/>2021<text:s/>ήταν<text:s/>Ba3,<text:s/>BB-,<text:s/>BB,<text:s/>BB(low)<text:s/>για<text:s/>Moody’s/S&amp;P/Fitch/DBRS,<text:s/>αντίστοιχα.</text:span></text:p></text:note-body></text:note></text:span><text:span text:style-name="T496_2">.<text:s/>Αυτός<text:s/>ο<text:s/>Προσαρμοσμένος<text:s/>Αναλογικός<text:s/>Συντελεστής<text:s/>Επιτοκια-<text:s/>κών<text:s/>Περιθωρίων<text:s/>προκύπτει<text:s/>ως<text:s/>ακολούθως:</text:span></text:p>
      <text:p text:style-name="P497"><text:span text:style-name="T497_1">(α)<text:s/>Για<text:s/>τον<text:s/>αρχικό<text:s/>Αναλογικό<text:s/>Συντελεστή<text:s/>Επιτοκιακών<text:s/>Περιθωρίων,<text:s/>λαμβάνεται<text:s/>υπόψη<text:s/>ο<text:s/>μέσος<text:s/>όρος<text:s/>της<text:s/>αναλογίας<text:s/>της<text:s/>ελάχιστης<text:s/>αποδεκτής<text:s/>απόδοσης<text:s/>(«ΕΑΑ»)<text:s/>δύο<text:s/>αντιπροσωπευτικών<text:s/>δεικτών</text:span><text:span text:style-name="T497_2"><text:note text:note-class="footnote"><text:note-citation/><text:note-body><text:p text:style-name="P498"><text:span text:style-name="T498_1"><text:s/>Τα<text:s/>σύμβολα<text:s/>είναι<text:s/>LP07TREU<text:s/>και<text:s/>LHYBTREU<text:s/>για<text:s/>τους<text:s/>δείκτες<text:s/>ΒΒ<text:s/>και<text:s/>Β<text:s/>αντίστοιχα.</text:span></text:p></text:note-body></text:note></text:span><text:span text:style-name="T498_2"><text:s/>του<text:s/>Bloomberg,<text:s/>όπου<text:s/>ο<text:s/>ένας<text:s/>συμπεριλαμβάνει<text:s/>εταιρείες<text:s/>με<text:s/>αξιολόγηση<text:s/>στο<text:s/>εύρος<text:s/>ΒΒ<text:s/>και<text:s/>ο<text:s/>άλλος<text:s/>εταιρείες<text:s/>με<text:s/>αξιολόγηση<text:s/>στο<text:s/>εύρος<text:s/>Β,<text:s/>μείον<text:s/>το<text:s/>5-ετές<text:s/>συμβόλαιο<text:s/>ανταλλαγής<text:s/>επιτοκίων<text:s/>σε<text:s/>Ευρώ<text:s/>(«Swap<text:s/>Rate”)<text:s/>(5-year<text:s/>Euro<text:s/>swap<text:s/>rate)<text:s/>αντιστοίχως,<text:s/>και<text:s/>ο<text:s/>υπολογισμός<text:s/>του<text:s/>έχει<text:s/>ως<text:s/>ακολούθως:</text:span></text:p>
      <text:p text:style-name="P499"><text:span text:style-name="T499_1">Ι</text:span></text:p>
      <text:p text:style-name="P500"><text:span text:style-name="T500_1">Λ'/α<text:s/>/1ορικύς·2ϋνΓί:&lt;^£υιης<text:s/>Ρπίίοχιοχών<text:s/>Πίύζύωρίωι/:<text:s/>=<text:s/>——</text:span></text:p>
      <text:p text:style-name="P501"><text:span text:style-name="T501_1">‘ΓΧ/ί<text:s/>(οπίίτ»)®<text:s/>ι.-.ϊ\«·Λ/ι<text:s/>Λ&lt;ΐΓ*Γ</text:span></text:p>
      <text:p text:style-name="P502"><text:span text:style-name="T502_1">(β)<text:s/>Λόγω<text:s/>της<text:s/>περιορισμένης<text:s/>μεταβλητότητας<text:s/>αυτής<text:s/>της<text:s/>αναλογίας<text:s/>και<text:s/>προκειμένου<text:s/>να<text:s/>διασφαλισθεί<text:s/>η<text:s/>σταθερότητα<text:s/>και<text:s/>συγκρισιμότητα,<text:s/>ο<text:s/>αρχικός<text:s/>Αναλογικός<text:s/>Συντελεστής<text:s/>Επιτοκιακών<text:s/>Περιθωρίων<text:s/>ορίστηκε<text:s/>στο<text:s/>50%</text:span><text:span text:style-name="T502_2"><text:note text:note-class="footnote"><text:note-citation/><text:note-body><text:p text:style-name="P503"><text:span text:style-name="T503_1"><text:s/>Ο<text:s/>υπολογισμός<text:s/>που<text:s/>παρέχεται<text:s/>από<text:s/>τις<text:s/>ελληνικές<text:s/>αρχές<text:s/>δείχνει<text:s/>ότι<text:s/>η<text:s/>αναλογία<text:s/>περιθωρίου<text:s/>επιτοκίου<text:s/>είναι<text:s/>0,487,<text:s/>0,507και<text:s/>0,508<text:s/>όταν<text:s/>υπολογίζεται<text:s/>με<text:s/>χρονικό<text:s/>ορίζοντα<text:s/>1<text:s/>έτους,<text:s/>6<text:s/>μηνών<text:s/>και<text:s/>3<text:s/>μηνών<text:s/>αντίστοιχα.</text:span></text:p></text:note-body></text:note></text:span><text:span text:style-name="T503_2"><text:s/>καθόλη<text:s/>τη<text:s/>διάρκεια<text:s/>του<text:s/>Προγράμματος,<text:s/>σύμφωνα<text:s/>με<text:s/>την<text:s/>«αρχική<text:s/>απόφαση»<text:s/>της<text:s/>Ευρωπαϊκής<text:s/>Επιτροπής.<text:s/>Για<text:s/>τη<text:s/>νέα<text:s/>18μηνη<text:s/>διάρκεια<text:s/>του<text:s/>Προγράμματος,<text:s/>σύμφωνα<text:s/>με<text:s/>την<text:s/>«απόφαση<text:s/>παράτασης»<text:s/>της<text:s/>Ευρωπαϊκής<text:s/>Επιτροπής,<text:s/>ο<text:s/>Αναλογικός<text:s/>Συντελεστής<text:s/>Επιτοκιακών<text:s/>Περιθωρίων<text:s/>επικαιροποιήθηκε<text:s/>στο<text:s/>56,9%</text:span><text:span text:style-name="T503_3"><text:note text:note-class="footnote"><text:note-citation/><text:note-body><text:p text:style-name="P504"><text:span text:style-name="T504_1"><text:s/>Ο<text:s/>επικαιροποιημένος<text:s/>υπολογισμός<text:s/>(12.3.2021)<text:s/>που<text:s/>παρέχεται<text:s/>από<text:s/>τις<text:s/>ελληνικές<text:s/>αρχές<text:s/>δείχνει<text:s/>ότι<text:s/>η<text:s/>αναλογία<text:s/>περιθωρίου<text:s/>επιτοκίου<text:s/>είναι<text:s/>0,574,<text:s/>0,565<text:s/>και<text:s/>0,569<text:s/>όταν<text:s/>υπολογίζεται<text:s/>με<text:s/>χρονικό<text:s/>ορίζοντα<text:s/>1<text:s/>έτους,<text:s/>6<text:s/>μηνών<text:s/>και<text:s/>3<text:s/>μηνών<text:s/>αντίστοιχα.</text:span></text:p></text:note-body></text:note></text:span><text:span text:style-name="T504_2"><text:s/>(επικαιροποιημένος<text:s/>Αναλογικός<text:s/>Συντελεστής<text:s/>Επιτοκιακών<text:s/>Περιθωρίων),<text:s/>προκειμένου<text:s/>να<text:s/>αντικατοπτρίσει<text:s/>τις<text:s/>τρέχουσες<text:s/>συνθήκες<text:s/>της<text:s/>αγοράς.</text:span></text:p>
      <text:p text:style-name="P505"><text:span text:style-name="T505_1">(γ)<text:s/>Κατά<text:s/>τον<text:s/>χρόνο<text:s/>εκάστης<text:s/>Τιτλοποίησης,<text:s/>ο<text:s/>Αναλογικός<text:s/>Συντελεστής<text:s/>Επιτοκιακών<text:s/>Περιθωρίων<text:s/>προσαρμόζεται<text:s/>με<text:s/>βάση<text:s/>τον<text:s/>μέσο<text:s/>όρο<text:s/>αξιολογήσεων<text:s/>του<text:s/>(τότε)<text:s/>εφαρμοστέου<text:s/>Δείκτη<text:s/>Αναφοράς,<text:s/>ο<text:s/>οποίος<text:s/>προκύπτει<text:s/>από<text:s/>το<text:s/>μέσο<text:s/>όρο<text:s/>αξιολογήσεων<text:s/>ΕΟΠΑ</text:span><text:span text:style-name="T505_2"><text:note text:note-class="footnote"><text:note-citation/><text:note-body><text:p text:style-name="P506"><text:span text:style-name="T506_1"><text:s/>Εξωτερικός<text:s/>Οργανισμός<text:s/>Πιστοληπτικής<text:s/>Αξιολόγησης<text:s/>(ΕΟΠΑ)</text:span></text:p></text:note-body></text:note></text:span><text:span text:style-name="T506_2"><text:s/>ενός<text:s/>διμήνου<text:s/>(«Συνολικός<text:s/>Μέσος<text:s/>Όρος<text:s/>Αξιολογήσεων»).<text:s/>Σε<text:s/>κάθε<text:s/>βαθμίδα<text:s/>αξιολόγησης<text:s/>αποδίδεται<text:s/>μια<text:s/>αριθμητική<text:s/>βαθμολογία,<text:s/>η<text:s/>οποία<text:s/>εξαρτάται<text:s/>από<text:s/>την<text:s/>αξιολόγηση<text:s/>των<text:s/>ομολογιών<text:s/>υψηλής<text:s/>εξοφλητικής<text:s/>προτεραιότητας<text:s/>στη<text:s/>συγκεκριμένη<text:s/>Τιτλοποίηση,<text:s/>σύμφωνα<text:s/>με<text:s/>τον<text:s/>ακόλουθο<text:s/>πίνακα<text:s/>βαθμολόγησης:</text:span></text:p>
      <text:p text:style-name="P507"><text:span text:style-name="T507_1">Π^ίΐ^:αΐ<text:s/>Ι;<text:s/>Αρί^ίν^η^ό<text:s/>βίϊ^μα4αμίίϊ<text:s/>αία<text:s/>βίΐ^μ.ίία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3">
          <table:table-cell table:style-name="Cell25">
            <text:p text:style-name="P508"><text:span text:style-name="T508_1">^\a}&lt;0yr^Q<text:s/>του</text:span></text:p>
          </table:table-cell>
          <table:table-cell table:style-name="Cell26" table:number-columns-spanned="3">
            <text:p text:style-name="P509"><text:span text:style-name="T509_1">Λί<text:s/>ιαΑ3μ7σΓ7<text:s/>ομίήίγιώυ<text:s/>υψηλήςΕ^οφΛιΐΈϊκής</text:span></text:p>
          </table:table-cell>
          <table:covered-table-cell/>
          <table:covered-table-cell/>
        </table:table-row>
        <table:table-row table:style-name="Row14">
          <table:table-cell table:style-name="Cell27">
            <text:p text:style-name="P510"><text:span text:style-name="T510_1">Δείκτη<text:s/>Αι^αφοράς</text:span></text:p>
          </table:table-cell>
          <table:table-cell table:style-name="Cell28">
            <text:p text:style-name="P511"/>
          </table:table-cell>
          <table:table-cell table:style-name="Cell29">
            <text:p text:style-name="P512"><text:span text:style-name="T512_1">πρύτΞραΐϋΐηΈας</text:span></text:p>
          </table:table-cell>
          <table:table-cell table:style-name="Cell30">
            <text:p text:style-name="P513"/>
          </table:table-cell>
        </table:table-row>
        <table:table-row table:style-name="Row15">
          <table:table-cell table:style-name="Cell31">
            <text:p text:style-name="P514"/>
          </table:table-cell>
          <table:table-cell table:style-name="Cell32">
            <text:p text:style-name="P515"><text:span text:style-name="T515_1">33^</text:span></text:p>
          </table:table-cell>
          <table:table-cell table:style-name="Cell33">
            <text:p text:style-name="P516"><text:span text:style-name="T516_1">33</text:span></text:p>
          </table:table-cell>
          <table:table-cell table:style-name="Cell34">
            <text:p text:style-name="P517"><text:span text:style-name="T517_1">33-</text:span></text:p>
          </table:table-cell>
        </table:table-row>
        <table:table-row table:style-name="Row16">
          <table:table-cell table:style-name="Cell35">
            <text:p text:style-name="P518"><text:span text:style-name="T518_1">3^</text:span></text:p>
          </table:table-cell>
          <table:table-cell table:style-name="Cell36">
            <text:p text:style-name="P519"><text:span text:style-name="T519_1">Ο</text:span></text:p>
          </table:table-cell>
          <table:table-cell table:style-name="Cell37">
            <text:p text:style-name="P520"><text:span text:style-name="T520_1">0</text:span></text:p>
          </table:table-cell>
          <table:table-cell table:style-name="Cell38">
            <text:p text:style-name="P521"><text:span text:style-name="T521_1">0</text:span></text:p>
          </table:table-cell>
        </table:table-row>
        <table:table-row table:style-name="Row17">
          <table:table-cell table:style-name="Cell39">
            <text:p text:style-name="P522"><text:span text:style-name="T522_1">33</text:span></text:p>
          </table:table-cell>
          <table:table-cell table:style-name="Cell40">
            <text:p text:style-name="P523"><text:span text:style-name="T523_1">0,33</text:span></text:p>
          </table:table-cell>
          <table:table-cell table:style-name="Cell41">
            <text:p text:style-name="P524"><text:span text:style-name="T524_1">0</text:span></text:p>
          </table:table-cell>
          <table:table-cell table:style-name="Cell42">
            <text:p text:style-name="P525"><text:span text:style-name="T525_1">0</text:span></text:p>
          </table:table-cell>
        </table:table-row>
        <table:table-row table:style-name="Row18">
          <table:table-cell table:style-name="Cell43">
            <text:p text:style-name="P526"><text:span text:style-name="T526_1">SS-</text:span></text:p>
          </table:table-cell>
          <table:table-cell table:style-name="Cell44">
            <text:p text:style-name="P527"><text:span text:style-name="T527_1">0,67</text:span></text:p>
          </table:table-cell>
          <table:table-cell table:style-name="Cell45">
            <text:p text:style-name="P528"><text:span text:style-name="T528_1">0,33</text:span></text:p>
          </table:table-cell>
          <table:table-cell table:style-name="Cell46">
            <text:p text:style-name="P529"><text:span text:style-name="T529_1">0</text:span></text:p>
          </table:table-cell>
        </table:table-row>
        <table:table-row table:style-name="Row19">
          <table:table-cell table:style-name="Cell47">
            <text:p text:style-name="P530"><text:span text:style-name="T530_1">0^</text:span></text:p>
          </table:table-cell>
          <table:table-cell table:style-name="Cell48">
            <text:p text:style-name="P531"><text:span text:style-name="T531_1">1,00</text:span></text:p>
          </table:table-cell>
          <table:table-cell table:style-name="Cell49">
            <text:p text:style-name="P532"><text:span text:style-name="T532_1">0,67</text:span></text:p>
          </table:table-cell>
          <table:table-cell table:style-name="Cell50">
            <text:p text:style-name="P533"><text:span text:style-name="T533_1">0.33</text:span></text:p>
          </table:table-cell>
        </table:table-row>
        <table:table-row table:style-name="Row20">
          <table:table-cell table:style-name="Cell51">
            <text:p text:style-name="P534"><text:span text:style-name="T534_1">3</text:span></text:p>
          </table:table-cell>
          <table:table-cell table:style-name="Cell52">
            <text:p text:style-name="P535"><text:span text:style-name="T535_1">1,33</text:span></text:p>
          </table:table-cell>
          <table:table-cell table:style-name="Cell53">
            <text:p text:style-name="P536"><text:span text:style-name="T536_1">1,00</text:span></text:p>
          </table:table-cell>
          <table:table-cell table:style-name="Cell54">
            <text:p text:style-name="P537"><text:span text:style-name="T537_1">0,37</text:span></text:p>
          </table:table-cell>
        </table:table-row>
        <table:table-row table:style-name="Row21">
          <table:table-cell table:style-name="Cell55">
            <text:p text:style-name="P538"><text:span text:style-name="T538_1">3-</text:span></text:p>
          </table:table-cell>
          <table:table-cell table:style-name="Cell56">
            <text:p text:style-name="P539"/>
          </table:table-cell>
          <table:table-cell table:style-name="Cell57">
            <text:p text:style-name="P540"><text:span text:style-name="T540_1">1,33</text:span></text:p>
          </table:table-cell>
          <table:table-cell table:style-name="Cell58">
            <text:p text:style-name="P541"><text:span text:style-name="T541_1">1.00</text:span></text:p>
          </table:table-cell>
        </table:table-row>
      </table:table>
      <text:p text:style-name="P542"><text:span text:style-name="T542_1">(δ)<text:s/>η<text:s/>μέση<text:s/>βαθμολογία<text:s/>κάθε<text:s/>ΕΟΠΑ<text:s/>υπολογίζεται<text:s/>σταθμίζοντας<text:s/>την<text:s/>αξιολόγηση<text:s/>για<text:s/>τον<text:s/>σχετικό<text:s/>αριθμό<text:s/>ημερών<text:s/>προς<text:s/>την<text:s/>περίοδο<text:s/>αναφοράς.<text:s/>Ο<text:s/>Συνολικός<text:s/>Μέσος<text:s/>Όρος<text:s/>Βαθμολόγησης<text:s/>υπολογίζεται<text:s/>ως<text:s/>ο<text:s/>απλός<text:s/>μέσος<text:s/>όρος<text:s/>των<text:s/>σταθμισμένων<text:s/>μέσων<text:s/>βαθμολογιών<text:s/>των<text:s/>ΕΟΠΑ,</text:span></text:p>
      <text:p text:style-name="P543"><text:span text:style-name="T543_1">(ε)<text:s/>κατόπιν<text:s/>ο<text:s/>Προσαρμοσμένος<text:s/>Αναλογικός<text:s/>Συντελεστής<text:s/>Επιτοκιακών<text:s/>Περιθωρίων<text:s/>υπολογίζεται<text:s/>ως<text:s/>ακολούθως,<text:s/>όπου<text:s/>το<text:s/>56,9%<text:s/>είναι<text:s/>ο<text:s/>επικαιροποιημένος<text:s/>Αναλογικός<text:s/>Συντελεστής<text:s/>Επιτοκιακών<text:s/>Περιθωρίων:</text:span></text:p>
      <text:p text:style-name="P544"><text:span text:style-name="T544_1">Προσαρμοσμένος<text:s/>Αναλογικός<text:s/>Συντελεστής<text:s/>Επιτοκιακών<text:s/>Περιθωρίων</text:span></text:p>
      <text:p text:style-name="P545"><text:span text:style-name="T545_1">=<text:s/>1<text:s/>–<text:s/>56,9%<text:s/>επί<text:s/>Συνολικό<text:s/>Μέσο<text:s/>Όρο<text:s/>Αξιολογήσεων».</text:span></text:p>
      <text:h text:style-name="P546" text:outline-level="6"><text:span text:style-name="T546_1">Άρθρο<text:s/>33</text:span></text:h>
      <text:h text:style-name="P547" text:outline-level="6"><text:span text:style-name="T547_1">Τροποποίηση<text:s/>του<text:s/>ΠΑΡΑΡΤΗΜΑΤΟΣ<text:s/>Γ2<text:s/>του<text:s/>ν.<text:s/>4649/2019</text:span></text:h>
      <text:p text:style-name="P548"><text:span text:style-name="T548_1">1.</text:span><text:span text:style-name="T548_2"><text:s/>Στο<text:s/>ΠΑΡΑΡΤΗΜΑ<text:s/>Γ2<text:s/>του<text:s/>ν.<text:s/>4649/2019<text:s/>(Α΄<text:s/>206),<text:s/>η<text:s/>περ.<text:s/>β΄<text:s/>της<text:s/>παρ.<text:s/>4<text:s/>και<text:s/>η<text:s/>παρ.<text:s/>7<text:s/>του<text:s/>ΠΑΡΑΡΤΗΜΑΤΟΣ<text:s/>Γ2<text:s/>-<text:s/>(Α)<text:s/>τροποποιούνται<text:s/>και<text:s/>οι<text:s/>παρ.<text:s/>4<text:s/>και<text:s/>7<text:s/>διαμορφώνονται<text:s/>ως<text:s/>εξής:</text:span></text:p>
      <text:p text:style-name="P549"><text:span text:style-name="T549_1">«4.<text:s/>ΓΝΩΣΤΟΠΟΙΗΣΕΙΣ</text:span></text:p>
      <text:p text:style-name="P550"><text:span text:style-name="T550_1">(α)<text:s/>Κάθε<text:s/>γνωστοποίηση<text:s/>που<text:s/>πραγματοποιείται<text:s/>σύμφωνα<text:s/>με<text:s/>την<text:s/>παρούσα<text:s/>πρέπει<text:s/>να<text:s/>γίνεται<text:s/>εγγράφως<text:s/>και,<text:s/>εκτός<text:s/>αν<text:s/>αναφέρεται<text:s/>άλλως,<text:s/>πρέπει<text:s/>να<text:s/>πραγματοποιείται<text:s/>με<text:s/>επιστολή<text:s/>ή<text:s/>μέσω<text:s/>ηλεκτρονικού<text:s/>ταχυδρομείου.</text:span></text:p>
      <text:p text:style-name="P551"><text:span text:style-name="T551_1">(β)<text:s/>Όλες<text:s/>οι<text:s/>κοινοποιήσεις<text:s/>προς<text:s/>τoν<text:s/>Εγγυητή<text:s/>θα<text:s/>απευθύνονται<text:s/>στο:</text:span></text:p>
      <text:p text:style-name="P552"><text:span text:style-name="T552_1">Υπουργείο<text:s/>Οικονομικών</text:span></text:p>
      <text:p text:style-name="P553"><text:span text:style-name="T553_1">Γενική<text:s/>Διεύθυνση<text:s/>Θησαυροφυλακίου<text:s/>και<text:s/>Δημοσιονομικών<text:s/>Κανόνων</text:span></text:p>
      <text:p text:style-name="P554"><text:span text:style-name="T554_1">Διεύθυνση<text:s/>Κρατικών<text:s/>Εγγυήσεων<text:s/>και<text:s/>Κίνησης<text:s/>Κεφαλαίων,<text:s/>Τμήμα<text:s/>Α΄</text:span></text:p>
      <text:p text:style-name="P555"><text:span text:style-name="T555_1">Οδός<text:s/>Χαριλάου<text:s/>Τρικούπη<text:s/>6-10</text:span></text:p>
      <text:p text:style-name="P556"><text:span text:style-name="T556_1">10679<text:s/>Αθήνα</text:span></text:p>
      <text:p text:style-name="P557"><text:span text:style-name="T557_1">Διεύθυνση<text:s/>ηλεκτρονικού<text:s/>ταχυδρομείου:<text:s/></text:span><text:span text:style-name="T557_2"><text:a xlink:type="simple" xlink:href="mailto:d25a@glk.gr"><text:span text:style-name="T557_3">d25a@glk.gr</text:span></text:a></text:span></text:p>
      <text:p text:style-name="P558"><text:span text:style-name="T558_1">«7.<text:s/>ΠΡΟΜΗΘΕΙΑ<text:s/>ΠΑΡΟΧΗΣ<text:s/>ΕΓΓΥΗΣΗΣ</text:span></text:p>
      <text:p text:style-name="P559"><text:span text:style-name="T559_1">Από<text:s/>την<text:s/>ημερομηνία<text:s/>παροχής<text:s/>της<text:s/>Εγγύησης<text:s/>και<text:s/>κα-<text:s/>θόλο<text:s/>το<text:s/>διάστημα<text:s/>ισχύος<text:s/>αυτής<text:s/>ο<text:s/>Αποκτών<text:s/>καταβάλλει<text:s/>προς<text:s/>τον<text:s/>Εγγυητή<text:s/>την<text:s/>προμήθεια<text:s/>ασφαλείας<text:s/>υπολογιζόμενη<text:s/>κατά<text:s/>την<text:s/>ημερομηνία<text:s/>υποβολής<text:s/>του<text:s/>αιτήματος<text:s/>σύμφωνα<text:s/>με<text:s/>το<text:s/>Παράρτημα<text:s/>Β΄<text:s/>του<text:s/>νόμου<text:s/>[στοιχεία<text:s/>ταυτοποίησης<text:s/>του<text:s/>νόμου<text:s/>στον<text:s/>οποίο<text:s/>προσαρτάται<text:s/>το<text:s/>παρόν],<text:s/>και<text:s/>σύμφωνα<text:s/>με<text:s/>τα<text:s/>οριζόμενα<text:s/>στην<text:s/>Ενότητα<text:s/>3.2<text:s/>της<text:s/>«αρχικής<text:s/>απόφασης»<text:s/>της<text:s/>Ευρωπαϊκής<text:s/>Επιτροπής.</text:span></text:p>
      <text:p text:style-name="P560"><text:span text:style-name="T560_1">Εάν<text:s/>δεν<text:s/>ορίζεται<text:s/>διαφορετικά<text:s/>στην<text:s/>Πράξη<text:s/>Παροχής<text:s/>της<text:s/>εγγύησης,<text:s/>η<text:s/>προμήθεια<text:s/>ασφαλείας<text:s/>υπολογίζεται<text:s/>και<text:s/>καταβάλλεται<text:s/>στην<text:s/>αρχή<text:s/>κάθε<text:s/>εκτοκιστικής<text:s/>περιόδου.<text:s/>Η<text:s/>προμήθεια<text:s/>είναι<text:s/>καταβλητέα<text:s/>στον<text:s/>λογαριασμό<text:s/>[προσδιορισμός<text:s/>λογαριασμού<text:s/>καταβολής<text:s/>προμήθειας]».</text:span></text:p>
      <text:p text:style-name="P561"><text:span text:style-name="T561_1">2.</text:span><text:span text:style-name="T561_2"><text:s/>Στο<text:s/>ΠΑΡΑΡΤΗΜΑ<text:s/>Γ2<text:s/>του<text:s/>ν.<text:s/>4649/2019<text:s/>η<text:s/>περ.<text:s/>b΄<text:s/>της<text:s/>παρ.<text:s/>4<text:s/>του<text:s/>ΠΑΡΑΡΤΗΜΑΤΟΣ<text:s/>Γ2<text:s/>-<text:s/>(Β)<text:s/>αντικαθίσταται,<text:s/>το<text:s/>πρώτο<text:s/>εδάφιο<text:s/>της<text:s/>παρ.<text:s/>7<text:s/>του<text:s/>ΠΑΡΑΡΤΗΜΑΤΟΣ<text:s/>Γ2<text:s/>–<text:s/>(B)<text:s/>τροποποιείται<text:s/>και<text:s/>οι<text:s/>παρ.<text:s/>4<text:s/>και<text:s/>7<text:s/>διαμορφώνονται<text:s/>ως<text:s/>εξής:</text:span></text:p>
      <text:p text:style-name="P562"><text:span text:style-name="T562_1">«4.<text:s/>NOTICES</text:span></text:p>
      <text:p text:style-name="P563"><text:span text:style-name="T563_1">(a)<text:s/>Each<text:s/>communication<text:s/>to<text:s/>be<text:s/>made<text:s/>hereunder<text:s/>shall<text:s/>be<text:s/>made<text:s/>in<text:s/>writing<text:s/>and,<text:s/>unless<text:s/>otherwise<text:s/>stated,<text:s/>shall<text:s/>be<text:s/>made<text:s/>by<text:s/>fax,<text:s/>or<text:s/>letter<text:s/>or<text:s/>e-mail.</text:span></text:p>
      <text:p text:style-name="P564"><text:span text:style-name="T564_1">(b)<text:s/>All<text:s/>communications<text:s/>to<text:s/>the<text:s/>Guarantor<text:s/>shall<text:s/>be<text:s/>made<text:s/>to<text:s/>it<text:s/>at:</text:span></text:p>
      <text:p text:style-name="P565"><text:span text:style-name="T565_1">General<text:s/>Accounting<text:s/>Office<text:s/>of<text:s/>the<text:s/>State</text:span></text:p>
      <text:p text:style-name="P566"><text:span text:style-name="T566_1">Ministry<text:s/>of<text:s/>Finance</text:span></text:p>
      <text:p text:style-name="P567"><text:span text:style-name="T567_1">General<text:s/>Directorate<text:s/>of<text:s/>Treasury<text:s/>and<text:s/>Financial<text:s/>Rules</text:span></text:p>
      <text:p text:style-name="P568"><text:span text:style-name="T568_1">Directorate<text:s/>of<text:s/>State<text:s/>Guarantees<text:s/>and<text:s/>Capital<text:s/>transfers<text:s/>Department<text:s/>A</text:span></text:p>
      <text:p text:style-name="P569"><text:span text:style-name="T569_1">6-10,<text:s/>Charilaou<text:s/>Trikoupi,<text:s/>106<text:s/>79,<text:s/>Athens</text:span></text:p>
      <text:p text:style-name="P570"><text:span text:style-name="T570_1">E-mail:<text:s/></text:span><text:span text:style-name="T570_2"><text:a xlink:type="simple" xlink:href="mailto:d25a@glk.gr"><text:span text:style-name="T570_3">d25a@glk.gr</text:span></text:a></text:span></text:p>
      <text:p text:style-name="P571"><text:span text:style-name="T571_1">«7.<text:s/>PROVISION<text:s/>OF<text:s/>THE<text:s/>GUARANTEE</text:span></text:p>
      <text:p text:style-name="P572"><text:span text:style-name="T572_1">From<text:s/>the<text:s/>date<text:s/>of<text:s/>the<text:s/>issuance<text:s/>of<text:s/>the<text:s/>Guarantee<text:s/>Deed<text:s/>and<text:s/>throughout<text:s/>its<text:s/>validity<text:s/>period,<text:s/>the<text:s/>Issuer<text:s/>shall<text:s/>pay<text:s/>to<text:s/>the<text:s/>Guarantor<text:s/>the<text:s/>Guarantee<text:s/>fee<text:s/>calculated<text:s/>on<text:s/>the<text:s/>date<text:s/>of<text:s/>the<text:s/>submission<text:s/>of<text:s/>the<text:s/>Request<text:s/>in<text:s/>accordance<text:s/>with<text:s/>Annex<text:s/>B<text:s/>of<text:s/>the<text:s/>Law<text:s/>(identifying<text:s/>the<text:s/>law<text:s/>to<text:s/>which<text:s/>this<text:s/>appendix<text:s/>is<text:s/>attached],<text:s/>and<text:s/>in<text:s/>accordance<text:s/>with<text:s/>Section<text:s/>3.2<text:s/>of<text:s/>the<text:s/>European<text:s/>Commission’s<text:s/>Decision<text:s/>on<text:s/>10.10.2019<text:s/>C<text:s/>(2019)<text:s/>7309<text:s/>(the<text:s/>Original<text:s/>Decision).</text:span></text:p>
      <text:p text:style-name="P573"><text:span text:style-name="T573_1">Unless<text:s/>otherwise<text:s/>specified<text:s/>in<text:s/>the<text:s/>Guarantee<text:s/>Deed,<text:s/>the<text:s/>Guarantee<text:s/>fee<text:s/>shall<text:s/>be<text:s/>calculated<text:s/>and<text:s/>paid<text:s/>at<text:s/>the<text:s/>beginning<text:s/>of<text:s/>each<text:s/>interest<text:s/>period.<text:s/>The<text:s/>Guarantee<text:s/>Deed<text:s/>is<text:s/>payable<text:s/>to<text:s/>the<text:s/>account<text:s/>[determination<text:s/>of<text:s/>commission<text:s/>payment<text:s/>account].».</text:span></text:p>
      <text:h text:style-name="P574" text:outline-level="1"><text:span text:style-name="T574_1">ΜΕΡΟΣ<text:s/>Γ΄<text:s/></text:span></text:h>
      <text:h text:style-name="P575" text:outline-level="1"><text:span text:style-name="T575_1">ΔΙΑΤΑΞΕΙΣ<text:s/>ΓΙΑ<text:s/>ΤΗ<text:s/>ΡΥΘΜΙΣΗ<text:s/>ΟΦΕΙΛΩΝ</text:span></text:h>
      <text:p text:style-name="P576"><text:span text:style-name="T576_1">ΚΑΙ<text:s/>ΤΗΝ<text:s/>ΠΑΡΟΧΗ<text:s/>ΔΕΥΤΕΡΗΣ<text:s/>ΕΥΚΑΙΡΙΑΣ<text:s/>-<text:s/>ΤΡΟΠΟΠΟΙΗΣΕΙΣ<text:s/>ΤΟΥ<text:s/>Ν.<text:s/>4738/2020<text:s/>ΚΑΙ<text:s/>ΛΟΙΠΕΣ<text:s/>ΔΙΑΤΑΞΕΙΣ</text:span></text:p>
      <text:h text:style-name="P577" text:outline-level="6"><text:span text:style-name="T577_1">Άρθρο<text:s/>34</text:span></text:h>
      <text:h text:style-name="P578" text:outline-level="6"><text:span text:style-name="T578_1">Βελτιώσεις<text:s/>διατάξεων<text:s/>για<text:s/>την<text:s/>πρόληψη<text:s/>της<text:s/>αφερεγγυότητας<text:s/>-<text:s/>Τροποποιήσεις<text:s/>των<text:s/>διατάξεων<text:s/>του<text:s/>Βιβλίου<text:s/>Πρώτου<text:s/>του</text:span></text:h>
      <text:p text:style-name="P579"><text:span text:style-name="T579_1">ν.<text:s/>4738/2020<text:s/>(Α΄<text:s/>207)</text:span></text:p>
      <text:p text:style-name="P580"><text:span text:style-name="T580_1">1.</text:span><text:span text:style-name="T580_2"><text:s/>Στην<text:s/>παρ.<text:s/>1<text:s/>του<text:s/>άρθρου<text:s/>6<text:s/>του<text:s/>ν.<text:s/>4738/2020<text:s/>(Α΄<text:s/>207),<text:s/>προστίθεται<text:s/>νέα<text:s/>περ.<text:s/>ιθ)<text:s/>ως<text:s/>εξής:</text:span></text:p>
      <text:p text:style-name="P581"><text:span text:style-name="T581_1">«ιθ)<text:s/>Ως<text:s/>«συνοφειλέτης<text:s/>χρηματοδοτικών<text:s/>φορέων»<text:s/>νοείται<text:s/>κάθε<text:s/>πρόσωπο<text:s/>που<text:s/>ευθύνεται<text:s/>αλληλεγγύως<text:s/>εκ<text:s/>του<text:s/>νόμου<text:s/>ή<text:s/>δυνάμει<text:s/>δικαιοπραξίας<text:s/>για<text:s/>την<text:s/>εξόφληση<text:s/>μέρους<text:s/>ή<text:s/>του<text:s/>συνόλου<text:s/>των<text:s/>οφειλών<text:s/>του<text:s/>οφειλέτη<text:s/>προς<text:s/>χρηματοδοτικούς<text:s/>φορείς.<text:s/>Στην<text:s/>έννοια<text:s/>του<text:s/>συνοφειλέτη<text:s/>περιλαμβάνεται<text:s/>και<text:s/>ο<text:s/>εγγυητής.».</text:span></text:p>
      <text:p text:style-name="P582"><text:span text:style-name="T582_1">2.</text:span><text:span text:style-name="T582_2"><text:s/>Στο<text:s/>τέλος<text:s/>της<text:s/>παρ.<text:s/>1<text:s/>του<text:s/>άρθρου<text:s/>10<text:s/>του<text:s/>ν.<text:s/>4738/2020<text:s/>προστίθεται<text:s/>νέο<text:s/>εδάφιο<text:s/>μετά<text:s/>τις<text:s/>περ.<text:s/>α΄,<text:s/>β΄<text:s/>και<text:s/>γ΄<text:s/>ως<text:s/>εξής:</text:span></text:p>
      <text:p text:style-name="P583"><text:span text:style-name="T583_1">«Τα<text:s/>στοιχεία<text:s/>των<text:s/>περ.<text:s/>α΄,<text:s/>β΄<text:s/>και<text:s/>γ΄<text:s/>για<text:s/>τον<text:s/>σύζυγο<text:s/>δεν<text:s/>χορηγούνται,<text:s/>εφόσον<text:s/>έχει<text:s/>λάβει<text:s/>χώρα<text:s/>διακοπή<text:s/>της<text:s/>έγγαμης<text:s/>συμβίωσης<text:s/>και<text:s/>αυτή<text:s/>έχει<text:s/>δηλωθεί<text:s/>στη<text:s/>Φορολογική<text:s/>Διοίκηση<text:s/>πριν<text:s/>την<text:s/>υποβολή<text:s/>της<text:s/>αίτησης.».</text:span></text:p>
      <text:p text:style-name="P584"><text:span text:style-name="T584_1">3.</text:span><text:span text:style-name="T584_2"><text:s/>Στο<text:s/>τέλος<text:s/>της<text:s/>παρ.<text:s/>3<text:s/>του<text:s/>άρθρου<text:s/>12<text:s/>του<text:s/>ν.<text:s/>4738/2020<text:s/>προστίθεται<text:s/>νέο<text:s/>εδάφιο<text:s/>ως<text:s/>εξής:</text:span></text:p>
      <text:p text:style-name="P585"><text:span text:style-name="T585_1">«Ο<text:s/>σύζυγος<text:s/>ή<text:s/>η<text:s/>σύζυγος<text:s/>δεν<text:s/>συνυπογράφουν<text:s/>την<text:s/>αίτηση<text:s/>για<text:s/>την<text:s/>παροχή<text:s/>της<text:s/>παραπάνω<text:s/>άδειας<text:s/>ανάκτησης,<text:s/>εάν<text:s/>έχει<text:s/>λάβει<text:s/>χώρα<text:s/>διακοπή<text:s/>της<text:s/>έγγαμης<text:s/>συμβίωσης,<text:s/>η<text:s/>οποία<text:s/>έχει<text:s/>δηλωθεί<text:s/>στη<text:s/>Φορολογική<text:s/>Διοίκηση<text:s/>πριν<text:s/>την<text:s/>υποβολή<text:s/>της<text:s/>αίτησης.».</text:span></text:p>
      <text:p text:style-name="P586"><text:span text:style-name="T586_1">4.</text:span><text:span text:style-name="T586_2"><text:s/>Στην<text:s/>παρ.<text:s/>2<text:s/>του<text:s/>άρθρου<text:s/>14<text:s/>του<text:s/>ν.<text:s/>4738/2020<text:s/>τροποποιείται<text:s/>το<text:s/>πρώτο<text:s/>εδάφιο,<text:s/>προστίθεται<text:s/>νέο<text:s/>δεύτερο<text:s/>εδάφιο<text:s/>και<text:s/>η<text:s/>παρ.<text:s/>2<text:s/>διαμορφώνεται<text:s/>ως<text:s/>εξής:</text:span></text:p>
      <text:p text:style-name="P587"><text:span text:style-name="T587_1">«2.<text:s/>Η<text:s/>υπογραφή<text:s/>της<text:s/>σύμβασης<text:s/>αναδιάρθρωσης<text:s/>με<text:s/>μηχανικό<text:s/>μέσο<text:s/>ή<text:s/>ηλεκτρονικό<text:s/>τρόπο<text:s/>μέσω<text:s/>της<text:s/>ψηφιακής<text:s/>πλατφόρμας<text:s/>του<text:s/>άρθρου<text:s/>29<text:s/>είναι<text:s/>επαρκής<text:s/>και<text:s/>ισοδυνα-<text:s/>μεί<text:s/>με<text:s/>ηλεκτρονική<text:s/>υπογραφή.<text:s/>Η<text:s/>κατά<text:s/>τα<text:s/>ανωτέρω<text:s/>συνα-<text:s/>φθείσα<text:s/>σύμβαση<text:s/>αναδιάρθρωσης<text:s/>έχει<text:s/>την<text:s/>ισχύ<text:s/>ιδιωτικού<text:s/>εγγράφου<text:s/>κατά<text:s/>την<text:s/>έννοια<text:s/>των<text:s/>άρθρων<text:s/>160<text:s/>ΑΚ<text:s/>και<text:s/>443<text:s/>ΚΠολΔ,<text:s/>με<text:s/>πλήρη<text:s/>αποδεικτική<text:s/>ισχύ<text:s/>ως<text:s/>προς<text:s/>την<text:s/>κατάρτιση<text:s/>και<text:s/>το<text:s/>περιεχόμενο<text:s/>της<text:s/>σύμβασης,<text:s/>σύμφωνα<text:s/>με<text:s/>το<text:s/>άρθρο<text:s/>445<text:s/>ΚΠολΔ.<text:s/>Εφόσον<text:s/>υπάρχουν<text:s/>οφειλές<text:s/>προς<text:s/>το<text:s/>Δημόσιο<text:s/>και<text:s/>Φορείς<text:s/>Κοινωνικής<text:s/>Ασφάλισης,<text:s/>η<text:s/>σύμβαση<text:s/>μπορεί<text:s/>να<text:s/>τελεί<text:s/>υπό<text:s/>την<text:s/>αίρεση<text:s/>της<text:s/>συναίνεσής<text:s/>τους,<text:s/>η<text:s/>οποία<text:s/>παρέχεται<text:s/>σύμφωνα<text:s/>με<text:s/>τα<text:s/>αναφερόμενα<text:s/>στο<text:s/>άρθρο<text:s/>21.<text:s/>Οι<text:s/>συναινούντες<text:s/>πιστωτές<text:s/>αποδέχονται<text:s/>ή<text:s/>τεκ-<text:s/>μαίρεται<text:s/>ότι<text:s/>αποδέχονται,<text:s/>καθόσον<text:s/>αφορά<text:s/>στο<text:s/>Δημόσιο<text:s/>και<text:s/>Φορείς<text:s/>Κοινωνικής<text:s/>Ασφάλισης,<text:s/>υπό<text:s/>τις<text:s/>προϋποθέσεις<text:s/>του<text:s/>άρθρου<text:s/>21,<text:s/>ότι<text:s/>η<text:s/>ρύθμιση<text:s/>καθιστά<text:s/>την<text:s/>επιχείρηση<text:s/>του<text:s/>οφειλέτη<text:s/>βιώσιμη<text:s/>ή,<text:s/>εφόσον<text:s/>πρόκειται<text:s/>για<text:s/>φυσικό<text:s/>πρόσωπο<text:s/>που<text:s/>δεν<text:s/>ασκεί<text:s/>επιχειρηματική<text:s/>δραστηριότητα,<text:s/>ότι<text:s/>αποτρέπει<text:s/>την<text:s/>αφερεγγυότητά<text:s/>του.».</text:span></text:p>
      <text:p text:style-name="P588"><text:span text:style-name="T588_1">5.</text:span><text:span text:style-name="T588_2"><text:s/>Στο<text:s/>άρθρο<text:s/>21<text:s/>του<text:s/>ν.<text:s/>4738/2020<text:s/>προστίθεται<text:s/>νέα<text:s/>παρ.<text:s/>4<text:s/>ως<text:s/>εξής:</text:span></text:p>
      <text:p text:style-name="P589"><text:span text:style-name="T589_1">«4.<text:s/>Η<text:s/>συναίνεση<text:s/>του<text:s/>Δημοσίου<text:s/>ή<text:s/>των<text:s/>Φορέων<text:s/>Κοινωνικής<text:s/>Ασφάλισης,<text:s/>κατά<text:s/>τα<text:s/>οριζόμενα<text:s/>στην<text:s/>περ.<text:s/>γ΄<text:s/>της<text:s/>παρ.<text:s/>2,<text:s/>σε<text:s/>πολυμερείς<text:s/>συμβάσεις<text:s/>αναδιάρθρωσης,<text:s/>στις<text:s/>οποίες<text:s/>δεν<text:s/>έχει<text:s/>γίνει<text:s/>αποδεκτή<text:s/>η<text:s/>πρόταση<text:s/>αναδιάρθρωσης<text:s/>που<text:s/>προέκυψε<text:s/>από<text:s/>το<text:s/>υπολογιστικό<text:s/>εργαλείο<text:s/>της<text:s/>υποπερ.<text:s/>iii<text:s/>της<text:s/>περ.<text:s/>β΄<text:s/>της<text:s/>παρ.<text:s/>2,<text:s/>τεκμαίρεται,<text:s/>εφόσον:<text:s/>α)<text:s/>η<text:s/>προ-<text:s/>τεινόμενη<text:s/>αντιπρόταση<text:s/>των<text:s/>χρηματοδοτικών<text:s/>φορέων,<text:s/>όπως<text:s/>αυτή<text:s/>προέκυψε<text:s/>από<text:s/>το<text:s/>υπολογιστικό<text:s/>εργαλείο<text:s/>της<text:s/>παρ.<text:s/>2Α<text:s/>του<text:s/>άρθρου<text:s/>71<text:s/>έχει<text:s/>εξασφαλίσει<text:s/>τις<text:s/>συναινέσεις<text:s/>της<text:s/>παρ.<text:s/>1<text:s/>του<text:s/>άρθρου<text:s/>14,<text:s/>β)<text:s/>διασφαλίζεται<text:s/>από<text:s/>το<text:s/>υπολογιστικό<text:s/>εργαλείο<text:s/>της<text:s/>παρ.<text:s/>2Α<text:s/>του<text:s/>άρθρου<text:s/>71<text:s/>ότι<text:s/>η<text:s/>προτεινόμενη<text:s/>αντιπρόταση<text:s/>δεν<text:s/>επιφυλάσσει<text:s/>στο<text:s/>Δημόσιο<text:s/>ή<text:s/>στους<text:s/>Φορείς<text:s/>Κοινωνικής<text:s/>Ασφάλισης<text:s/>χειρότερη<text:s/>μεταχείριση<text:s/>από<text:s/>ό,τι<text:s/>θα<text:s/>ίσχυε<text:s/>σε<text:s/>περίπτωση<text:s/>ρευστοποίησης<text:s/>των<text:s/>περιουσιακών<text:s/>στοιχείων<text:s/>του<text:s/>οφειλέτη<text:s/>και<text:s/>ότι<text:s/>η<text:s/>εφαρμογή<text:s/>της<text:s/>προτεινόμενης<text:s/>αντιπρότασης<text:s/>επιτρέπει<text:s/>τη<text:s/>βιώσιμη<text:s/>λειτουργία<text:s/>του,<text:s/>αν<text:s/>είναι<text:s/>επιχείρηση,<text:s/>ή<text:s/>τον<text:s/>καθιστά<text:s/>αξιόχρεο,<text:s/>γ)<text:s/>ικανοποιούνται<text:s/>οι<text:s/>προϋποθέσεις<text:s/>του<text:s/>άρθρου<text:s/>22<text:s/>και,<text:s/>δ)<text:s/>εφαρμόζονται<text:s/>οι<text:s/>εξής<text:s/>πρόσθετοι<text:s/>κανόνες:</text:span></text:p>
      <text:p text:style-name="P590"><text:span text:style-name="T590_1">i.<text:s/>Η<text:s/>διαγραφή<text:s/>βασικής<text:s/>οφειλής<text:s/>που<text:s/>ενδεχομένως<text:s/>προ-<text:s/>κύψει<text:s/>από<text:s/>την<text:s/>εφαρμογή<text:s/>των<text:s/>κανόνων<text:s/>της<text:s/>παρούσας<text:s/>δεν<text:s/>δύναται<text:s/>σε<text:s/>καμία<text:s/>περίπτωση<text:s/>να<text:s/>υπερβαίνει<text:s/>ποσοστό<text:s/>εβδομήντα<text:s/>πέντε<text:s/>τοις<text:s/>εκατό<text:s/>(75%)<text:s/>επί<text:s/>της<text:s/>βασικής<text:s/>οφειλής,<text:s/>στην<text:s/>οποία<text:s/>δεν<text:s/>περιλαμβάνονται<text:s/>οι<text:s/>βασικές<text:s/>οφειλές<text:s/>από<text:s/>παρακρατούμενους<text:s/>και<text:s/>επιρριπτόμενους<text:s/>φόρους<text:s/>ή<text:s/>ασφαλιστικές<text:s/>εισφορές,<text:s/>που<text:s/>δεν<text:s/>υπόκεινται<text:s/>σε<text:s/>διαγραφή<text:s/>σύμφωνα<text:s/>με<text:s/>το<text:s/>άρθρο<text:s/>22<text:s/>και,</text:span></text:p>
      <text:p text:style-name="P591"><text:span text:style-name="T591_1">ii.<text:s/>ειδικά<text:s/>στην<text:s/>περίπτωση<text:s/>κατά<text:s/>την<text:s/>οποία<text:s/>η<text:s/>οφειλή<text:s/>προς<text:s/>το<text:s/>Δημόσιο<text:s/>προέρχεται<text:s/>από<text:s/>αυτοτελή<text:s/>πρόστιμα<text:s/>που<text:s/>έχουν<text:s/>επιβληθεί<text:s/>από<text:s/>τη<text:s/>Φορολογική<text:s/>Διοίκηση,<text:s/>δεν<text:s/>μπορεί<text:s/>να<text:s/>διαγραφεί<text:s/>ποσό<text:s/>που<text:s/>αντιστοιχεί<text:s/>σε<text:s/>ποσοστό<text:s/>μεγαλύτερο<text:s/>από<text:s/>το<text:s/>εβδομήντα<text:s/>πέντε<text:s/>τοις<text:s/>εκατό<text:s/>(75%)<text:s/>επί<text:s/>της<text:s/>βασικής<text:s/>οφειλής.</text:span></text:p>
      <text:p text:style-name="P592"><text:span text:style-name="T592_1"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ροτεινόμενης<text:s/>αντιπρότασης<text:s/>των<text:s/>χρηματοδοτικών<text:s/>φορέων<text:s/>στο<text:s/>πλαίσιο<text:s/>της<text:s/>διαδικασίας<text:s/>του<text:s/>παρόντος<text:s/>Κεφαλαίου.».</text:span></text:p>
      <text:p text:style-name="P593"><text:span text:style-name="T593_1">6.</text:span><text:span text:style-name="T593_2"><text:s/>Στο<text:s/>πρώτο<text:s/>εδάφιο<text:s/>του<text:s/>άρθρου<text:s/>23<text:s/>του<text:s/>ν.<text:s/>4738/2020<text:s/>προστίθεται<text:s/>παραπομπή<text:s/>στην<text:s/>παρ.<text:s/>4<text:s/>του<text:s/>άρθρου<text:s/>21<text:s/>και<text:s/>το<text:s/>πρώτο<text:s/>εδάφιο<text:s/>διαμορφώνεται<text:s/>ως<text:s/>εξής:</text:span></text:p>
      <text:p text:style-name="P594"><text:span text:style-name="T594_1">«Η<text:s/>θέση<text:s/>σε<text:s/>ισχύ<text:s/>σύμβασης<text:s/>αναδιάρθρωσης<text:s/>οφειλών<text:s/>στην<text:s/>οποία<text:s/>τεκμαίρεται<text:s/>η<text:s/>συναίνεση<text:s/>του<text:s/>Δημοσίου<text:s/>ή<text:s/>Φορέα<text:s/>Κοινωνικής<text:s/>Ασφάλισης<text:s/>σύμφωνα<text:s/>με<text:s/>την<text:s/>περ.<text:s/>γ΄<text:s/>της<text:s/>παρ.<text:s/>2,<text:s/>καθώς<text:s/>και<text:s/>την<text:s/>παρ.<text:s/>4<text:s/>του<text:s/>άρθρου<text:s/>21,<text:s/>παράγει<text:s/>τα<text:s/>ακόλουθα<text:s/>αποτελέσματα<text:s/>ως<text:s/>προς<text:s/>το<text:s/>Δημόσιο<text:s/>ή<text:s/>Φορέα<text:s/>Κοινωνικής<text:s/>Ασφάλισης,<text:s/>αντιστοίχως:».</text:span></text:p>
      <text:p text:style-name="P595"><text:span text:style-name="T595_1">7.</text:span><text:span text:style-name="T595_2"><text:s/>Ο<text:s/>τίτλος<text:s/>του<text:s/>άρθρου<text:s/>27<text:s/>του<text:s/>ν.<text:s/>4738/2020<text:s/>αντικαθίσταται<text:s/>ως<text:s/>εξής:<text:s/>«Αθέτηση<text:s/>της<text:s/>σύμβασης<text:s/>αναδιάρθρωσης<text:s/>από<text:s/>τον<text:s/>οφειλέτη<text:s/>και<text:s/>καταγγελία<text:s/>από<text:s/>καταλαμβανόμενο<text:s/>πιστωτή.».</text:span></text:p>
      <text:p text:style-name="P596"><text:span text:style-name="T596_1">8.</text:span><text:span text:style-name="T596_2"><text:s/>H<text:s/>υποπερ.<text:s/>στα.<text:s/>της<text:s/>περ.<text:s/>στ)<text:s/>της<text:s/>παρ.<text:s/>2<text:s/>του<text:s/>άρθρου<text:s/>28<text:s/>του<text:s/>ν.<text:s/>4738/2020<text:s/>τροποποιείται<text:s/>ως<text:s/>εξής:</text:span></text:p>
      <text:p text:style-name="P597"><text:span text:style-name="T597_1">«στα.<text:s/>Οφειλέτες<text:s/>των<text:s/>οποίων<text:s/>οι<text:s/>μέσες<text:s/>μικτές<text:s/>μηνιαίες<text:s/>αποδοχές,<text:s/>αφαιρουμένων<text:s/>πρόσθετων<text:s/>ή<text:s/>άλλων<text:s/>έκτακτων<text:s/>αποδοχών<text:s/>των<text:s/>τελευταίων<text:s/>έξι<text:s/>(6)<text:s/>μηνών<text:s/>πριν<text:s/>την<text:s/>υποβολή<text:s/>της<text:s/>αίτησης<text:s/>παρουσίασαν<text:s/>μείωση,<text:s/>σε<text:s/>σχέση<text:s/>με<text:s/>τους<text:s/>αντίστοιχους<text:s/>έξι<text:s/>(6)<text:s/>προηγούμενους<text:s/>μήνες,<text:s/>σύμφωνα<text:s/>με<text:s/>την<text:s/>ακόλουθη<text:s/>κλίμακα:</text:span></text:p>
      <text:p text:style-name="P598"><text:span text:style-name="T598_1">i)<text:s/>για<text:s/>ποσά<text:s/>έως<text:s/>χίλια<text:s/>(1.000)<text:s/>ευρώ,<text:s/>μείωση<text:s/>ίση<text:s/>ή<text:s/>μεγαλύτερη<text:s/>του<text:s/>είκοσι<text:s/>τοις<text:s/>εκατό<text:s/>(20%),</text:span></text:p>
      <text:p text:style-name="P599"><text:span text:style-name="T599_1">ii)<text:s/>για<text:s/>ποσά<text:s/>μεγαλύτερα<text:s/>των<text:s/>χιλίων<text:s/>(1.000)<text:s/>ευρώ,<text:s/>μείωση<text:s/>ίση<text:s/>ή<text:s/>μεγαλύτερη<text:s/>του<text:s/>τριάντα<text:s/>τοις<text:s/>εκατό<text:s/>(30%),<text:s/>όπως<text:s/>οι<text:s/>αποδοχές<text:s/>αυτές<text:s/>δηλώνονται<text:s/>στους<text:s/>Φορείς<text:s/>Κοινωνικής<text:s/>Ασφάλισης<text:s/>και<text:s/>την<text:s/>Ενιαία<text:s/>Αρχή<text:s/>Πληρωμών.».</text:span></text:p>
      <text:p text:style-name="P600"><text:span text:style-name="T600_1">9.</text:span><text:span text:style-name="T600_2"><text:s/>Στο<text:s/>άρθρο<text:s/>30<text:s/>του<text:s/>ν.<text:s/>4738/2020<text:s/>προστίθεται<text:s/>παρ.<text:s/>4<text:s/>ως<text:s/>εξής:</text:span></text:p>
      <text:p text:style-name="P601"><text:span text:style-name="T601_1">«4.<text:s/>Οι<text:s/>χρηματοδοτικοί<text:s/>φορείς<text:s/>δικαιούνται<text:s/>να<text:s/>ρυθμίζουν<text:s/>δάνεια<text:s/>οποιουδήποτε<text:s/>είδους<text:s/>προς<text:s/>φυσικά<text:s/>ή<text:s/>νομικά<text:s/>πρόσωπα,<text:s/>για<text:s/>τα<text:s/>οποία<text:s/>τους<text:s/>έχει<text:s/>παρασχεθεί<text:s/>η<text:s/>εγγύηση<text:s/>του<text:s/>Ελληνικού<text:s/>Δημοσίου<text:s/>ως<text:s/>προς<text:s/>όλους<text:s/>τους<text:s/>γενικούς<text:s/>και<text:s/>ειδικούς<text:s/>όρους<text:s/>αυτών,<text:s/>ενδεικτικά<text:s/>δε<text:s/>ως<text:s/>προς<text:s/>τη<text:s/>διάρκεια,<text:s/>το<text:s/>επιτόκιο,<text:s/>το<text:s/>ποσό<text:s/>της<text:s/>δόσης<text:s/>και<text:s/>την<text:s/>περιοδικότητα<text:s/>των<text:s/>δόσεων.<text:s/>Ανεξαρτήτως<text:s/>της<text:s/>ρυθμίσεως,<text:s/>οι<text:s/>ως<text:s/>άνω<text:s/>παρασχεθείσες<text:s/>υπέρ<text:s/>των<text:s/>χρηματοδοτικών<text:s/>φορέων<text:s/>εγγυήσεις<text:s/>διατηρούν<text:s/>την<text:s/>ισχύ<text:s/>τους<text:s/>στο<text:s/>σύνολό<text:s/>τους,<text:s/>χωρίς<text:s/>να<text:s/>επέρχεται<text:s/>ποσοτική<text:s/>αύξηση<text:s/>της<text:s/>εγγυητικής<text:s/>ευθύνης<text:s/>και<text:s/>εφαρμόζονται<text:s/>κατά<text:s/>τα<text:s/>λοιπά<text:s/>και<text:s/>μόνον<text:s/>αναλόγως<text:s/>οι<text:s/>παρ.<text:s/>3<text:s/>και<text:s/>4<text:s/>του<text:s/>άρθρου<text:s/>60.<text:s/>Αιτήματα<text:s/>κατάπτωσης<text:s/>που<text:s/>έχουν<text:s/>ήδη<text:s/>υποβληθεί<text:s/>μέχρι<text:s/>την<text:s/>ημερομηνία<text:s/>υποβολής<text:s/>της<text:s/>αίτησης<text:s/>του<text:s/>άρθρου<text:s/>8,<text:s/>επίδικα<text:s/>ή<text:s/>μη,<text:s/>παραμένουν<text:s/>ισχυρά.».</text:span></text:p>
      <text:p text:style-name="P602"><text:span text:style-name="T602_1">10.</text:span><text:span text:style-name="T602_2"><text:s/>Το<text:s/>δεύτερο<text:s/>εδάφιο<text:s/>του<text:s/>άρθρου<text:s/>31<text:s/>του<text:s/>ν.<text:s/>4738/2020<text:s/>αντικαθίσταται<text:s/>και<text:s/>το<text:s/>άρθρο<text:s/>διαμορφώνεται<text:s/>ως<text:s/>εξής:</text:span></text:p>
      <text:p text:style-name="P603"><text:span text:style-name="T603_1">«Άρθρο<text:s/>31</text:span></text:p>
      <text:p text:style-name="P604"><text:span text:style-name="T604_1">Ορισμός<text:s/>και<text:s/>σκοπός<text:s/>της<text:s/>εξυγίανσης</text:span></text:p>
      <text:p text:style-name="P605"><text:span text:style-name="T605_1">Η<text:s/>διαδικασία<text:s/>εξυγίανσης<text:s/>αποτελεί<text:s/>συλλογική<text:s/>προπτω-<text:s/>χευτική<text:s/>διαδικασία,<text:s/>που<text:s/>αποσκοπεί<text:s/>στη<text:s/>διατήρηση,<text:s/>αξιοποίηση,<text:s/>αναδιάρθρωση<text:s/>και<text:s/>ανόρθωση<text:s/>της<text:s/>επιχείρησης<text:s/>με<text:s/>την<text:s/>επικύρωση<text:s/>της<text:s/>συμφωνίας<text:s/>που<text:s/>προβλέπεται<text:s/>στο<text:s/>παρόν<text:s/>κεφάλαιο,<text:s/>υπό<text:s/>την<text:s/>προϋπόθεση<text:s/>ότι<text:s/>πληρούται<text:s/>η<text:s/>αρχή<text:s/>της<text:s/>μη<text:s/>χειροτέρευσης<text:s/>της<text:s/>θέσης<text:s/>των<text:s/>πιστωτών.<text:s/>Η<text:s/>αρχή<text:s/>της<text:s/>μη<text:s/>χειροτέρευσης<text:s/>της<text:s/>θέσης<text:s/>των<text:s/>πιστωτών<text:s/>θεωρείται<text:s/>ότι<text:s/>πληρούται<text:s/>αν<text:s/>η<text:s/>συμφωνία<text:s/>εξυγίανσης:</text:span></text:p>
      <text:p text:style-name="P606"><text:span text:style-name="T606_1">α)<text:s/>δεν<text:s/>φέρει<text:s/>οποιονδήποτε<text:s/>μη<text:s/>συναινούντα<text:s/>πιστωτή<text:s/>ή<text:s/>πιστωτή<text:s/>του<text:s/>οποίου<text:s/>η<text:s/>συναίνεση<text:s/>συνάγεται<text:s/>εκ<text:s/>του<text:s/>νόμου<text:s/>σε<text:s/>χειρότερη<text:s/>οικονομική<text:s/>θέση<text:s/>από<text:s/>αυτήν<text:s/>στην<text:s/>οποία<text:s/>θα<text:s/>βρισκόταν<text:s/>σε<text:s/>περίπτωση<text:s/>πτώχευσης<text:s/>του<text:s/>οφειλέτη<text:s/>και</text:span></text:p>
      <text:p text:style-name="P607"><text:span text:style-name="T607_1">β)<text:s/>δεν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.».</text:span></text:p>
      <text:p text:style-name="P608"><text:span text:style-name="T608_1">11.</text:span><text:span text:style-name="T608_2"><text:s/>Η<text:s/>παρ.<text:s/>2<text:s/>του<text:s/>άρθρου<text:s/>34<text:s/>του<text:s/>ν.<text:s/>4738/2020<text:s/>αντικαθίσταται<text:s/>ως<text:s/>εξής:</text:span></text:p>
      <text:p text:style-name="P609"><text:span text:style-name="T609_1">«2.<text:s/>Η<text:s/>επικύρωση<text:s/>συμφωνίας,<text:s/>η<text:s/>οποία<text:s/>έχει<text:s/>συναφθεί<text:s/>μόνον<text:s/>από<text:s/>πιστωτές,<text:s/>που<text:s/>συγκεντρώνουν<text:s/>το<text:s/>ποσοστό<text:s/>της<text:s/>παρ.<text:s/>1,<text:s/>χωρίς<text:s/>τη<text:s/>σύμπραξη<text:s/>του<text:s/>οφειλέτη,<text:s/>είναι<text:s/>δυνατή,<text:s/>εφόσον<text:s/>ο<text:s/>οφειλέτης<text:s/>βρίσκεται,<text:s/>κατά<text:s/>τον<text:s/>χρόνο<text:s/>σύναψης<text:s/>της<text:s/>συμφωνίας,<text:s/>σε<text:s/>παύση<text:s/>πληρωμών.».</text:span></text:p>
      <text:p text:style-name="P610"><text:span text:style-name="T610_1">12.</text:span><text:span text:style-name="T610_2"><text:s/>Η<text:s/>παρ.<text:s/>1<text:s/>του<text:s/>άρθρου<text:s/>37<text:s/>του<text:s/>ν.<text:s/>4738/2020<text:s/>αντικαθίσταται<text:s/>ως<text:s/>εξής:</text:span></text:p>
      <text:p text:style-name="P611"><text:span text:style-name="T611_1">«Το<text:s/>Δημόσιο,<text:s/>νομικά<text:s/>πρόσωπα<text:s/>δημοσίου<text:s/>δικαίου,<text:s/>δημόσιες<text:s/>επιχειρήσεις<text:s/>και<text:s/>Φορείς<text:s/>Κοινωνικής<text:s/>Ασφάλισης<text:s/>δύνανται<text:s/>να<text:s/>συναινούν<text:s/>στη<text:s/>σύναψη<text:s/>συμφωνίας<text:s/>εξυγίανσης,<text:s/>ακόμα<text:s/>και<text:s/>όταν<text:s/>με<text:s/>τη<text:s/>συμφωνία<text:s/>παραιτούνται<text:s/>από<text:s/>προνόμια<text:s/>και<text:s/>εξασφαλίσεις<text:s/>ενοχικής<text:s/>ή<text:s/>εμπράγματης<text:s/>φύσης<text:s/>και<text:s/>από<text:s/>ένδικά<text:s/>μέσα<text:s/>ή<text:s/>βοηθήματα.<text:s/>Κατ’<text:s/>εξαίρεση,<text:s/>η<text:s/>συναίνεση<text:s/>αυτή<text:s/>δεν<text:s/>παρέχεται<text:s/>στην<text:s/>περίπτωση<text:s/>που,<text:s/>λόγω<text:s/>της<text:s/>εφαρμογής<text:s/>της<text:s/>συμφωνίας<text:s/>εξυγίανσης,<text:s/>οι<text:s/>ως<text:s/>άνω<text:s/>φορείς<text:s/>θα<text:s/>περιέρχονταν<text:s/>σε<text:s/>χειρότερη<text:s/>θέση<text:s/>ως<text:s/>προς<text:s/>τις<text:s/>βεβαιωμένες<text:s/>ή<text:s/>ληξιπρόθεσμες<text:s/>απαιτήσεις<text:s/>τους<text:s/>κατά<text:s/>τον<text:s/>χρόνο<text:s/>υπογραφής<text:s/>της<text:s/>συμφωνίας<text:s/>εξυγίανσης<text:s/>σε<text:s/>σχέση<text:s/>με<text:s/>τη<text:s/>θέση<text:s/>στην<text:s/>οποία<text:s/>θα<text:s/>περιέρχονταν<text:s/>ως<text:s/>προς<text:s/>τις<text:s/>απαιτήσεις<text:s/>αυτές<text:s/>σε<text:s/>περίπτωση<text:s/>πτώχευσης<text:s/>του<text:s/>οφειλέτη.».</text:span></text:p>
      <text:p text:style-name="P612"><text:span text:style-name="T612_1">13.</text:span><text:span text:style-name="T612_2"><text:s/>Στο<text:s/>άρθρο<text:s/>38<text:s/>του<text:s/>ν.<text:s/>4738/2020<text:s/>τροποποιείται<text:s/>το<text:s/>πρώτο<text:s/>εδάφιο,<text:s/>προστίθεται<text:s/>τρίτο<text:s/>εδάφιο<text:s/>και<text:s/>το<text:s/>άρθρο<text:s/>διαμορφώνεται<text:s/>ως<text:s/>εξής:</text:span></text:p>
      <text:p text:style-name="P613"><text:span text:style-name="T613_1">«Άρθρο<text:s/>38</text:span></text:p>
      <text:p text:style-name="P614"><text:span text:style-name="T614_1">Απαλλαγή<text:s/>από<text:s/>την<text:s/>ευθύνη<text:s/>υπαλλήλου<text:s/>για<text:s/>την<text:s/>υπογραφή<text:s/>συμφωνίας<text:s/>εξυγίανσης</text:span></text:p>
      <text:p text:style-name="P615"><text:span text:style-name="T615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κατά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συμφωνίας<text:s/>εξυγίανσης<text:s/>ή<text:s/>την<text:s/>παροχή<text:s/>θετικής<text:s/>ψήφου<text:s/>σε<text:s/>ηλεκτρονική<text:s/>ψηφοφορία<text:s/>ή<text:s/>τη<text:s/>συναγόμενη<text:s/>συναίνεσή<text:s/>του,<text:s/>εφόσον<text:s/>συντρέχουν<text:s/>οι<text:s/>προϋποθέσεις,<text:s/>κατά<text:s/>περίπτωση,<text:s/>της<text:s/>παρ.<text:s/>1<text:s/>ή<text:s/>της<text:s/>παρ.<text:s/>2<text:s/>του<text:s/>άρθρου<text:s/>37.<text:s/>Ποινική<text:s/>δίωξη<text:s/>ασκείται<text:s/>μόνο<text:s/>υπό<text:s/>τις<text:s/>προϋποθέσεις<text:s/>της<text:s/>παρ.<text:s/>2<text:s/>του<text:s/>άρθρου<text:s/>65<text:s/>του<text:s/>ν.<text:s/>4472/2017<text:s/>(Α΄<text:s/>74).<text:s/>Κατά<text:s/>τα<text:s/>λοιπά<text:s/>δεν<text:s/>θίγεται<text:s/>η<text:s/>εφαρμογή<text:s/>της<text:s/>παρ.<text:s/>1<text:s/>του<text:s/>άρθρου<text:s/>65<text:s/>του<text:s/>ν.<text:s/>4472/2017.».</text:span></text:p>
      <text:p text:style-name="P616"><text:span text:style-name="T616_1">14.</text:span><text:span text:style-name="T616_2"><text:s/>Η<text:s/>παρ.<text:s/>3<text:s/>του<text:s/>άρθρου<text:s/>39<text:s/>του<text:s/>ν.<text:s/>4738/2020<text:s/>αντικαθίσταται<text:s/>ως<text:s/>εξής:</text:span></text:p>
      <text:p text:style-name="P617"><text:span text:style-name="T617_1">«3.<text:s/>Οι<text:s/>υποχρεώσεις<text:s/>που<text:s/>μπορεί<text:s/>να<text:s/>μεταρρυθμίζει<text:s/>η<text:s/>συμφωνία<text:s/>εξυγίανσης<text:s/>περιλαμβάνουν<text:s/>και<text:s/>τις<text:s/>υπό<text:s/>αίρεση<text:s/>ή<text:s/>τις<text:s/>άγνωστες<text:s/>υποχρεώσεις<text:s/>του<text:s/>οφειλέτη,<text:s/>συμπεριλαμβανομένων<text:s/>και<text:s/>των<text:s/>υποχρεώσεων<text:s/>από<text:s/>μελλοντική<text:s/>κατάπτωση<text:s/>εγγυήσεων,<text:s/>οι<text:s/>οποίες<text:s/>έχουν<text:s/>παρασχεθεί<text:s/>ως<text:s/>την<text:s/>ημερομηνία<text:s/>έκδοσης<text:s/>της<text:s/>απόφασης<text:s/>που<text:s/>επικυρώνει<text:s/>τη<text:s/>συμφωνία<text:s/>εξυγίανσης.».</text:span></text:p>
      <text:p text:style-name="P618"><text:span text:style-name="T618_1">15.</text:span><text:span text:style-name="T618_2"><text:s/>Το<text:s/>δεύτερο<text:s/>εδάφιο<text:s/>της<text:s/>παρ.<text:s/>2<text:s/>του<text:s/>άρθρου<text:s/>52<text:s/>του<text:s/>ν.<text:s/>4738/2020<text:s/>αντικαθίσταται<text:s/>και<text:s/>η<text:s/>παρ.<text:s/>2<text:s/>διαμορφώνεται<text:s/>ως<text:s/>εξής:</text:span></text:p>
      <text:p text:style-name="P619"><text:span text:style-name="T619_1">«2.<text:s/>Η<text:s/>αυτοδίκαιη<text:s/>αναστολή<text:s/>της<text:s/>παρ.<text:s/>1<text:s/>του<text:s/>άρθρου<text:s/>50,<text:s/>τα<text:s/>προληπτικά<text:s/>μέτρα<text:s/>της<text:s/>παρ.<text:s/>3<text:s/>του<text:s/>άρθρου<text:s/>50<text:s/>και<text:s/>της<text:s/>παρ.<text:s/>4<text:s/>του<text:s/>άρθρου<text:s/>51,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ονται<text:s/>τα<text:s/>δικαιώματα<text:s/>από<text:s/>χρηματοδοτικές<text:s/>μισθώσεις<text:s/>του<text:s/>ν.<text:s/>1665/1986<text:s/>(Α΄<text:s/>194),<text:s/>καθώς<text:s/>κ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».</text:span></text:p>
      <text:p text:style-name="P620"><text:span text:style-name="T620_1">16.</text:span><text:span text:style-name="T620_2"><text:s/>Στην<text:s/>παρ.<text:s/>1<text:s/>του<text:s/>άρθρου<text:s/>54<text:s/>του<text:s/>ν.<text:s/>4738/2020<text:s/>προστίθεται<text:s/>δεύτερο<text:s/>εδάφιο<text:s/>και<text:s/>η<text:s/>παρ.<text:s/>1<text:s/>διαμορφώνεται<text:s/>ως<text:s/>εξής:</text:span></text:p>
      <text:p text:style-name="P621"><text:span text:style-name="T621_1">«1.<text:s/>Το<text:s/>δικαστήριο<text:s/>επικυρώνει<text:s/>τη<text:s/>συμφωνία<text:s/>εξυγίανσης,<text:s/>εφόσον<text:s/>έχει<text:s/>υπογραφεί<text:s/>από<text:s/>τον<text:s/>οφειλέτη<text:s/>(εκτός<text:s/>από<text:s/>την<text:s/>περίπτωση<text:s/>της<text:s/>παρ.<text:s/>2<text:s/>του<text:s/>άρθρου<text:s/>34)<text:s/>και<text:s/>από<text:s/>τις<text:s/>απαιτούμενες<text:s/>κατά<text:s/>την<text:s/>παρ.<text:s/>1<text:s/>του<text:s/>άρθρου<text:s/>34<text:s/>πλει-<text:s/>οψηφίες<text:s/>αφενός<text:s/>των<text:s/>πιστωτών<text:s/>με<text:s/>ειδικό<text:s/>προνόμιο<text:s/>και<text:s/>αφετέρου<text:s/>των<text:s/>λοιπών<text:s/>πιστωτών<text:s/>ή<text:s/>εφόσον<text:s/>οι<text:s/>απαιτούμε-<text:s/>νες<text:s/>πλειοψηφίες<text:s/>των<text:s/>πιστωτών<text:s/>έχουν<text:s/>ψηφίσει<text:s/>θετικά<text:s/>σε<text:s/>ψηφοφορία<text:s/>με<text:s/>ηλεκτρονικά<text:s/>μέσα,<text:s/>ή<text:s/>μόνον<text:s/>από<text:s/>πιστωτές<text:s/>του<text:s/>που<text:s/>συγκεντρώνουν<text:s/>την<text:s/>ανωτέρω<text:s/>πλειοψηφία<text:s/>κατά<text:s/>την<text:s/>παρ.<text:s/>2.<text:s/>Οι<text:s/>απαιτήσεις<text:s/>πιστωτών<text:s/>των<text:s/>οποίων<text:s/>η<text:s/>συναίνεση<text:s/>συνάγεται<text:s/>σύμφωνα<text:s/>με<text:s/>την<text:s/>παρ.<text:s/>2<text:s/>του<text:s/>άρθρου<text:s/>37<text:s/>συνυπολογίζονται<text:s/>για<text:s/>τη<text:s/>διαμόρφωση<text:s/>των<text:s/>απαιτούμε-<text:s/>νων<text:s/>πλειοψηφιών.».</text:span></text:p>
      <text:p text:style-name="P622"><text:span text:style-name="T622_1">17.</text:span><text:span text:style-name="T622_2"><text:s/>Η<text:s/>περ.<text:s/>α)<text:s/>του<text:s/>άρθρου<text:s/>66<text:s/>του<text:s/>ν.<text:s/>4738/2020<text:s/>τροποποιείται<text:s/>ως<text:s/>προς<text:s/>τις<text:s/>προϋποθέσεις<text:s/>εγγραφής<text:s/>στο<text:s/>Μητρώο<text:s/>Εμπειρογνωμόνων<text:s/>νομικών<text:s/>προσώπων<text:s/>που<text:s/>παρέχουν<text:s/>συμβουλευτικές<text:s/>υπηρεσίες<text:s/>και<text:s/>το<text:s/>άρθρο<text:s/>66<text:s/>διαμορφώνεται<text:s/>ως<text:s/>εξής:</text:span></text:p>
      <text:p text:style-name="P623"><text:span text:style-name="T623_1">«Άρθρο<text:s/>66</text:span></text:p>
      <text:p text:style-name="P624"><text:span text:style-name="T624_1">Μέλη<text:s/>του<text:s/>Μητρώου<text:s/>Εμπειρογνωμόνων</text:span></text:p>
      <text:p text:style-name="P625"><text:span text:style-name="T625_1">Στο<text:s/>Μητρώο<text:s/>Εμπειρογνωμόνων<text:s/>δύνανται<text:s/>να<text:s/>εγγραφούν<text:s/>ως<text:s/>μέλη<text:s/>φυσικά<text:s/>και<text:s/>νομικά<text:s/>πρόσωπα,<text:s/>τα<text:s/>οποία<text:s/>προσφέρουν<text:s/>κατ’<text:s/>επάγγελμα<text:s/>υπηρεσίες<text:s/>παροχής<text:s/>χρηματοοικονομικών<text:s/>συμβουλών<text:s/>και<text:s/>είναι:</text:span></text:p>
      <text:p text:style-name="P626"><text:span text:style-name="T626_1">α)<text:s/>φυσικά<text:s/>πρόσωπα,<text:s/>ενεργά<text:s/>μέλη<text:s/>του<text:s/>Οικονομικού<text:s/>Επιμελητηρίου<text:s/>Ελλάδος<text:s/>(Ο.Ε.Ε.),<text:s/>με<text:s/>συναφή<text:s/>προϋπηρεσία<text:s/>επί<text:s/>τουλάχιστον<text:s/>πέντε<text:s/>(5)<text:s/>έτη<text:s/>ή<text:s/>πιστοποιημένοι<text:s/>λογιστές<text:s/>-<text:s/>φοροτεχνικοί<text:s/>με<text:s/>επαγγελματική<text:s/>άδεια<text:s/>Α΄<text:s/>τάξης<text:s/>ή<text:s/>νομικά<text:s/>πρόσωπα<text:s/>που<text:s/>παρέχουν<text:s/>λογιστικές,<text:s/>φοροτεχνικές<text:s/>ή<text:s/>συμβουλευτικές<text:s/>υπηρεσίες.<text:s/>Ειδικά<text:s/>για<text:s/>τα<text:s/>νομικά<text:s/>πρόσωπα<text:s/>που<text:s/>παρέχουν<text:s/>συμβουλευτικές<text:s/>υπηρεσίες,<text:s/>αυτά<text:s/>πρέπει<text:s/>να<text:s/>απασχολούν<text:s/>τουλάχιστον<text:s/>ένα<text:s/>(1)<text:s/>φυσικό<text:s/>πρόσωπο<text:s/>με<text:s/>τις<text:s/>ιδιότητες<text:s/>της<text:s/>παρούσας<text:s/>περίπτωσης,<text:s/>με<text:s/>οποιαδήποτε<text:s/>σχέση<text:s/>εργασίας,</text:span></text:p>
      <text:p text:style-name="P627"><text:span text:style-name="T627_1">β)<text:s/>φυσικά<text:s/>πρόσωπα<text:s/>ή<text:s/>ελεγκτικές<text:s/>εταιρείες,<text:s/>που<text:s/>είναι<text:s/>μέλη<text:s/>του<text:s/>Σώματος<text:s/>Ορκωτών<text:s/>Ελεγκτών<text:s/>Λογιστών<text:s/>(ΣΟΕΛ),<text:s/>που<text:s/>έχει<text:s/>συσταθεί<text:s/>με<text:s/>το<text:s/>άρθρο<text:s/>1<text:s/>του<text:s/>π.δ.<text:s/>226/1992<text:s/>(Α΄<text:s/>120)<text:s/>και<text:s/>έχουν<text:s/>λάβει<text:s/>άδεια<text:s/>άσκησης<text:s/>επαγγέλματος<text:s/>(επαγγελματική<text:s/>άδεια)<text:s/>από<text:s/>την<text:s/>Επιτροπή<text:s/>Λογιστικής<text:s/>Τυποποίησης<text:s/>και<text:s/>Ελέγχων<text:s/>(Ε.Λ.Τ.Ε.),<text:s/>σύμφωνα<text:s/>με<text:s/>το<text:s/>άρθρο<text:s/>3<text:s/>του<text:s/>ν.<text:s/>4449/2017<text:s/>(Α΄<text:s/>7)<text:s/>ή</text:span></text:p>
      <text:p text:style-name="P628"><text:span text:style-name="T628_1">γ)<text:s/>φυσικά<text:s/>ή<text:s/>νομικά<text:s/>πρόσωπα<text:s/>που<text:s/>αποτελούν<text:s/>πιστοποιημένους<text:s/>εκτιμητές<text:s/>του<text:s/>κλάδου<text:s/>άυλων<text:s/>αγαθών<text:s/>ή<text:s/>επιχειρήσεων,<text:s/>εγγεγραμμένα<text:s/>στο<text:s/>οικείο<text:s/>Μητρώο<text:s/>του<text:s/>Υπουργείου<text:s/>Οικονομικών.».</text:span></text:p>
      <text:p text:style-name="P629"><text:span text:style-name="T629_1">18.</text:span><text:span text:style-name="T629_2"><text:s/>Η<text:s/>υποπερ.<text:s/>ii<text:s/>της<text:s/>περ.<text:s/>ζα)<text:s/>της<text:s/>παρ.<text:s/>2<text:s/>του<text:s/>άρθρου<text:s/>71<text:s/>του<text:s/>ν.<text:s/>4738/2020<text:s/>τροποποιείται<text:s/>με<text:s/>πρόβλεψη<text:s/>ελάχιστης<text:s/>αξίας<text:s/>ρευστοποίησης<text:s/>των<text:s/>περιουσιακών<text:s/>στοιχείων<text:s/>του<text:s/>οφειλέτη<text:s/>και<text:s/>διαμορφώνεται<text:s/>ως<text:s/>εξής:</text:span></text:p>
      <text:p text:style-name="P630"><text:span text:style-name="T630_1">«ii.<text:s/>την<text:s/>αξία<text:s/>ρευστοποίησης<text:s/>των<text:s/>περιουσιακών<text:s/>στοιχείων<text:s/>του<text:s/>οφειλέτη,<text:s/>η<text:s/>οποία<text:s/>για<text:s/>τα<text:s/>ακίνητα<text:s/>δεν<text:s/>μπορεί<text:s/>να<text:s/>υπολείπεται<text:s/>της<text:s/>αξίας<text:s/>του<text:s/>άρθρου<text:s/>11,<text:s/>και».</text:span></text:p>
      <text:p text:style-name="P631"><text:span text:style-name="T631_1">19.</text:span><text:span text:style-name="T631_2"><text:s/>Η<text:s/>υποπερ.<text:s/>i<text:s/>της<text:s/>περ.<text:s/>ζβ)<text:s/>της<text:s/>παρ.<text:s/>2<text:s/>του<text:s/>άρθρου<text:s/>71<text:s/>του<text:s/>ν.<text:s/>4738/2020<text:s/>(Α΄<text:s/>207),<text:s/>ως<text:s/>προς<text:s/>τους<text:s/>εφαρμοστέους<text:s/>κανόνες<text:s/>για<text:s/>την<text:s/>παραγωγή<text:s/>των<text:s/>τελικών<text:s/>ποσών<text:s/>αποπληρωμής,<text:s/>αντικαθίσταται<text:s/>ως<text:s/>εξής:</text:span></text:p>
      <text:p text:style-name="P632"><text:span text:style-name="T632_1">«i.<text:s/>Δεν<text:s/>επιτρέπεται:<text:s/>αα)<text:s/>να<text:s/>φέρουν<text:s/>οποιονδήποτε<text:s/>καταλαμβανόμενο<text:s/>πιστωτή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ν<text:s/>Κώδικα<text:s/>Πολιτικής<text:s/>Δικονομίας,<text:s/>όπως<text:s/>ισχύει<text:s/>κατά<text:s/>τον<text:s/>χρόνο<text:s/>υποβολής<text:s/>της<text:s/>αίτησης,<text:s/>ανεξάρτητα<text:s/>από<text:s/>τον<text:s/>χρόνο<text:s/>επιβολής<text:s/>κατάσχεσης<text:s/>ή<text:s/>επίδοσης<text:s/>επιταγής<text:s/>προς<text:s/>εκτέλεση<text:s/>και<text:s/>ββ)<text:s/>να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,<text:s/>στο<text:s/>πλαίσιο<text:s/>χρηματοδοτικής<text:s/>μίσθωσης<text:s/>ή<text:s/>πρακτο-<text:s/>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.».</text:span></text:p>
      <text:p text:style-name="P633"><text:span text:style-name="T633_1">20.</text:span><text:span text:style-name="T633_2"><text:s/>Στo<text:s/>άρθρο<text:s/>71<text:s/>του<text:s/>ν.<text:s/>4738/2020<text:s/>προστίθεται<text:s/>παρ.<text:s/>2Α<text:s/>ως<text:s/>εξής:</text:span></text:p>
      <text:p text:style-name="P634"><text:span text:style-name="T634_1">«2Α.<text:s/>Σε<text:s/>περίπτωση<text:s/>που<text:s/>κατά<text:s/>τη<text:s/>διακριτική<text:s/>ευχέρεια<text:s/>των<text:s/>χρηματοδοτικών<text:s/>φορέων<text:s/>δεν<text:s/>γίνει<text:s/>χρήση<text:s/>του<text:s/>υπολογιστικού<text:s/>εργαλείου,<text:s/>αυτοί<text:s/>δύνανται,<text:s/>για<text:s/>να<text:s/>κάνουν<text:s/>πρόταση<text:s/>αναδιάρθρωσης<text:s/>στον<text:s/>οφειλέτη,<text:s/>να<text:s/>συναξιολο-<text:s/>γήσουν<text:s/>την<text:s/>ικανότητα<text:s/>συνεισφοράς<text:s/>στην<text:s/>αποπληρωμή<text:s/>των<text:s/>συνοφειλετών<text:s/>του<text:s/>στους<text:s/>χρηματοδοτικούς<text:s/>φορείς,<text:s/>όπως<text:s/>και<text:s/>την<text:s/>αξία<text:s/>ρευστοποίησης<text:s/>των<text:s/>περιουσιακών<text:s/>στοιχείων<text:s/>αυτών.<text:s/>Για<text:s/>τον<text:s/>λόγο<text:s/>αυτόν<text:s/>είναι<text:s/>δυνατή<text:s/>η<text:s/>πρόσκληση<text:s/>των<text:s/>συνοφειλετών<text:s/>χρηματοδοτικών<text:s/>φορέων,<text:s/>που<text:s/>κατά<text:s/>περίπτωση<text:s/>ορίζουν<text:s/>οι<text:s/>χρηματοδοτικοί<text:s/>φορείς.<text:s/>Τα<text:s/>τεχνικά<text:s/>και<text:s/>λεπτομερειακά<text:s/>θέματα<text:s/>της<text:s/>διαδικασίας<text:s/>πρόσκλησης<text:s/>των<text:s/>συνοφειλετών<text:s/>χρηματοδοτικών<text:s/>φορέων<text:s/>και<text:s/>η<text:s/>ανταπόκριση<text:s/>αυτών<text:s/>αναφέρονται<text:s/>στην<text:s/>κοινή<text:s/>απόφαση<text:s/>της<text:s/>παρ.<text:s/>5.<text:s/>Η<text:s/>θετική<text:s/>ανταπόκριση<text:s/>συνοφει-<text:s/>λέτη<text:s/>χρηματοδοτικού<text:s/>φορέα<text:s/>συνεπάγεται<text:s/>αυτοδίκαια<text:s/>την<text:s/>εφαρμογή<text:s/>των<text:s/>άρθρων<text:s/>10<text:s/>και<text:s/>12.<text:s/>Η<text:s/>αντιπρόταση<text:s/>των<text:s/>τραπεζών<text:s/>κατά<text:s/>την<text:s/>παρούσα,<text:s/>προκύπτει<text:s/>επίσης<text:s/>από<text:s/>σχετικό<text:s/>υπολογιστικό<text:s/>εργαλείο,<text:s/>στο<text:s/>οποίο<text:s/>έχουν<text:s/>ενσωματωθεί<text:s/>οι<text:s/>παράμετροι<text:s/>της<text:s/>μεθοδολογίας<text:s/>αντιπρότασης<text:s/>των<text:s/>πιστωτών,<text:s/>όπως<text:s/>αυτή<text:s/>εξειδικεύεται<text:s/>στην<text:s/>απόφαση<text:s/>της<text:s/>παρ.<text:s/>5<text:s/>του<text:s/>άρθρου<text:s/>71.».</text:span></text:p>
      <text:p text:style-name="P635"><text:span text:style-name="T635_1">21.</text:span><text:span text:style-name="T635_2"><text:s/>Η<text:s/>περ.<text:s/>δ)<text:s/>της<text:s/>παρ.<text:s/>5<text:s/>του<text:s/>άρθρου<text:s/>71<text:s/>του<text:s/>ν.<text:s/>4738/2020,<text:s/>ως<text:s/>προς<text:s/>το<text:s/>ελάχιστο<text:s/>περιεχόμενο<text:s/>της<text:s/>σύμβασης<text:s/>στην<text:s/>οποία<text:s/>υποχρεούνται<text:s/>να<text:s/>προσχωρήσουν<text:s/>χρηματοδοτικοί<text:s/>φορείς,<text:s/>προκειμένου<text:s/>να<text:s/>δικαιούνται<text:s/>να<text:s/>καταστούν<text:s/>συμ-<text:s/>μετέχοντες<text:s/>πιστωτές,<text:s/>αντικαθίσταται<text:s/>ως<text:s/>εξής:</text:span></text:p>
      <text:p text:style-name="P636"><text:span text:style-name="T636_1">«δ)<text:s/>την<text:s/>αποδοχή,<text:s/>ότι<text:s/>η<text:s/>συμφωνία<text:s/>δεσμεύει<text:s/>και<text:s/>τους<text:s/>μη<text:s/>συναινούντες<text:s/>συμμετέχοντες<text:s/>πιστωτές<text:s/>που<text:s/>είναι<text:s/>χρηματοδοτικοί<text:s/>φορείς,<text:s/>εφόσον:<text:s/>αα)<text:s/>δεν<text:s/>φέρει<text:s/>οποιονδήποτε<text:s/>από<text:s/>αυτούς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ν<text:s/>Κώδικα<text:s/>Πολιτικής<text:s/>Δικονομίας<text:s/>και<text:s/>ββ)<text:s/>δεν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,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<text:s/>και<text:s/>γγ)<text:s/>πληρούνται<text:s/>οι<text:s/>λοιπές<text:s/>προϋποθέσεις<text:s/>του<text:s/>παρόντος<text:s/>Πρώτου<text:s/>Βιβλίου.<text:s/>Η<text:s/>σύμβαση<text:s/>δεν<text:s/>απαιτείται<text:s/>να<text:s/>περιέχει<text:s/>την<text:s/>αποδοχή<text:s/>υπό<text:s/>τους<text:s/>παραπάνω<text:s/>όρους<text:s/>εφόσον<text:s/>η<text:s/>πρόταση<text:s/>προκύπτει<text:s/>βάσει<text:s/>του<text:s/>υπολογιστικού<text:s/>εργαλείου<text:s/>της<text:s/>περ.<text:s/>ζ΄<text:s/>της<text:s/>παρ.<text:s/>2.».</text:span></text:p>
      <text:p text:style-name="P637"><text:span text:style-name="T637_1">22.</text:span><text:span text:style-name="T637_2"><text:s/>Στην<text:s/>παρ.<text:s/>5<text:s/>του<text:s/>άρθρου<text:s/>71<text:s/>του<text:s/>ν.<text:s/>4738/2020<text:s/>(Α΄<text:s/>207),<text:s/>ως<text:s/>προς<text:s/>το<text:s/>ελάχιστο<text:s/>περιεχόμενο<text:s/>της<text:s/>σύμβασης<text:s/>στην<text:s/>οποία<text:s/>υποχρεούνται<text:s/>να<text:s/>προσχωρήσουν<text:s/>χρηματοδοτικοί<text:s/>φορείς,<text:s/>προκειμένου<text:s/>να<text:s/>δικαιούνται<text:s/>να<text:s/>καταστούν<text:s/>συμμετέχοντες<text:s/>πιστωτές,<text:s/>προστίθεται<text:s/>περ.<text:s/>θ)<text:s/>ως<text:s/>εξής:</text:span></text:p>
      <text:p text:style-name="P638"><text:span text:style-name="T638_1">«θ)<text:s/>Τις<text:s/>αρχές<text:s/>διαμόρφωσης<text:s/>των<text:s/>αντιπροτάσεων<text:s/>των<text:s/>χρηματοδοτικών<text:s/>φορέων<text:s/>κατά<text:s/>τα<text:s/>αναφερόμενα<text:s/>στην<text:s/>παρ.<text:s/>4<text:s/>του<text:s/>άρθρου<text:s/>21».</text:span></text:p>
      <text:h text:style-name="P639" text:outline-level="6"><text:span text:style-name="T639_1">Άρθρο<text:s/>35</text:span></text:h>
      <text:h text:style-name="P640" text:outline-level="6"><text:span text:style-name="T640_1">Βελτίωση<text:s/>ρυθμίσεων<text:s/>κατά<text:s/>την<text:s/>πτώχευση<text:s/>-<text:s/>Τροποποιήσεις<text:s/>του<text:s/>Βιβλίου<text:s/>Δευτέρου<text:s/>του<text:s/>ν.<text:s/>4738/2020</text:span></text:h>
      <text:p text:style-name="P641"><text:span text:style-name="T641_1">1.</text:span><text:span text:style-name="T641_2"><text:s/>Στην<text:s/>παρ.<text:s/>2<text:s/>του<text:s/>άρθρου<text:s/>77<text:s/>του<text:s/>ν.<text:s/>4738/2020<text:s/>(Α΄<text:s/>207)<text:s/>προστίθεται<text:s/>νέο<text:s/>τρίτο<text:s/>εδάφιο<text:s/>και<text:s/>η<text:s/>παρ.<text:s/>2<text:s/>διαμορφώνεται<text:s/>ως<text:s/>εξής:</text:span></text:p>
      <text:p text:style-name="P642"><text:span text:style-name="T642_1">«2.<text:s/>Τεκμαίρεται,<text:s/>ότι<text:s/>ο<text:s/>οφειλέτης<text:s/>βρίσκεται<text:s/>σε<text:s/>παύση<text:s/>πληρωμών,<text:s/>όταν<text:s/>δεν<text:s/>καταβάλει<text:s/>ληξιπρόθεσμες<text:s/>χρηματικέ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σαράντα<text:s/>τοις<text:s/>εκατό<text:s/>(40%)<text:s/>των<text:s/>συνολικών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text:s/>Το<text:s/>τεκμήριο<text:s/>της<text:s/>παρούσας<text:s/>είναι<text:s/>μαχητό.».</text:span></text:p>
      <text:p text:style-name="P643"><text:span text:style-name="T643_1">2.</text:span><text:span text:style-name="T643_2"><text:s/>Στην<text:s/>παρ.<text:s/>2<text:s/>του<text:s/>άρθρου<text:s/>78<text:s/>του<text:s/>ν.<text:s/>4738/2020<text:s/>τροποποιείται<text:s/>το<text:s/>πρώτο<text:s/>εδάφιο,<text:s/>προστίθεται<text:s/>νέο<text:s/>δεύτερο<text:s/>εδάφιο<text:s/>και<text:s/>η<text:s/>παρ.<text:s/>2<text:s/>διαμορφώνεται<text:s/>ως<text:s/>εξής:</text:span></text:p>
      <text:p text:style-name="P644"><text:span text:style-name="T644_1">«2.<text:s/>Μικρού<text:s/>αντικειμένου<text:s/>πτωχεύσεις<text:s/>ορίζονται<text:s/>αυτές<text:s/>στις<text:s/>οποίες<text:s/>ο<text:s/>οφειλέτης<text:s/>ικανοποιεί<text:s/>τα<text:s/>κριτήρια<text:s/>προσδιορισμού<text:s/>της<text:s/>πολύ<text:s/>μικρής<text:s/>οντότητας<text:s/>του<text:s/>άρθρου<text:s/>2<text:s/>του<text:s/>ν.<text:s/>4308/2014<text:s/>(Α΄<text:s/>251).<text:s/>Στην<text:s/>περίπτωση<text:s/>των<text:s/>νομικών<text:s/>προσώπων,<text:s/>εάν<text:s/>το<text:s/>καθαρό<text:s/>ύψος<text:s/>του<text:s/>κύκλου<text:s/>εργασιών<text:s/>υπερβαίνει<text:s/>τα<text:s/>δύο<text:s/>εκατομμύρια<text:s/>(2.000.000)<text:s/>ευρώ<text:s/>δεν<text:s/>θεωρούνται<text:s/>πολύ<text:s/>μικρή<text:s/>οντότητα.<text:s/>Στην<text:s/>περίπτωση<text:s/>των<text:s/>φυσικών<text:s/>προσώπων,<text:s/>το<text:s/>κριτήριο<text:s/>που<text:s/>αφορά<text:s/>το<text:s/>ενεργητικό<text:s/>εφαρμόζεται<text:s/>στην<text:s/>περιουσία<text:s/>του<text:s/>προσώπου.<text:s/>Ως<text:s/>προς<text:s/>την<text:s/>ακίνητη<text:s/>περιουσία<text:s/>του<text:s/>προσώπου,<text:s/>η<text:s/>αξία<text:s/>αυτής<text:s/>προκύπτει<text:s/>κατά<text:s/>τα<text:s/>προβλεπόμενα<text:s/>στο<text:s/>άρθρο<text:s/>11.<text:s/>Οι<text:s/>διαδικαστικές<text:s/>και<text:s/>άλλες<text:s/>παρεκκλίσεις<text:s/>της<text:s/>πτώχευσης<text:s/>μικρού<text:s/>αντικειμένου<text:s/>αναφέρονται<text:s/>στο<text:s/>Έκτο<text:s/>Μέρος<text:s/>του<text:s/>παρόντος<text:s/>Δεύτερου<text:s/>Βιβλίου,<text:s/>ενώ<text:s/>κατά<text:s/>τα<text:s/>λοιπά<text:s/>εφαρμόζονται<text:s/>οι<text:s/>διατάξεις<text:s/>των<text:s/>υπολοίπων<text:s/>Μερών<text:s/>του<text:s/>Δεύτερου<text:s/>Βιβλίου.».</text:span></text:p>
      <text:p text:style-name="P645"><text:span text:style-name="T645_1">3.</text:span><text:span text:style-name="T645_2"><text:s/>Το<text:s/>πρώτο<text:s/>εδάφιο<text:s/>της<text:s/>παρ.<text:s/>2<text:s/>του<text:s/>άρθρου<text:s/>92<text:s/>του<text:s/>ν.<text:s/>4738/2020<text:s/>αντικαθίσταται<text:s/>και<text:s/>η<text:s/>παρ.<text:s/>2<text:s/>διαμορφώνεται<text:s/>ως<text:s/>εξής:</text:span></text:p>
      <text:p text:style-name="P646"><text:span text:style-name="T646_1">«2.<text:s/>Σε<text:s/>περίπτωση<text:s/>οφειλέτη<text:s/>φυσικού<text:s/>προσώπου,<text:s/>με<text:s/>την<text:s/>επιφύλαξη<text:s/>των<text:s/>παρ.<text:s/>3<text:s/>και<text:s/>5,<text:s/>από<text:s/>την<text:s/>κήρυξη<text:s/>της<text:s/>πτώχευσης<text:s/>μέχρι<text:s/>την<text:s/>απαλλαγή<text:s/>του<text:s/>οφειλέτη,<text:s/>στην<text:s/>πτωχευτική<text:s/>περιουσία<text:s/>ανήκει<text:s/>το<text:s/>μέρος<text:s/>του<text:s/>ετησίου<text:s/>εισοδήματός<text:s/>του,<text:s/>αφού<text:s/>αφαιρεθούν<text:s/>οι<text:s/>φόροι<text:s/>και<text:s/>οι<text:s/>εισφορές<text:s/>κοινωνικής<text:s/>ασφάλισης,<text:s/>που<text:s/>υπερβαίνει<text:s/>το<text:s/>ποσό<text:s/>των<text:s/>ετήσιων<text:s/>ευλόγων<text:s/>δαπανών<text:s/>διαβίωσης<text:s/>ή<text:s/>το<text:s/>δωδεκαπλάσιο<text:s/>του<text:s/>ακατάσχετου<text:s/>κατά<text:s/>την<text:s/>παρ.<text:s/>2<text:s/>του<text:s/>άρθρου<text:s/>31<text:s/>του<text:s/>Κώδικα<text:s/>Εισπράξεως<text:s/>Δημοσίων<text:s/>Εσόδων,<text:s/>όποιο<text:s/>είναι<text:s/>υψηλότερο<text:s/>εκ<text:s/>των<text:s/>δύο.<text:s/>Εντός<text:s/>τριάντα<text:s/>(30)<text:s/>ημερών<text:s/>από<text:s/>την<text:s/>παρέλευση<text:s/>της<text:s/>προθεσμίας<text:s/>αναγγελίας<text:s/>των<text:s/>απαιτήσεων<text:s/>κατά<text:s/>το<text:s/>άρθρο<text:s/>153,<text:s/>ο<text:s/>σύνδικος<text:s/>υποβάλλει<text:s/>στον<text:s/>εισηγητή,<text:s/>με<text:s/>κοινοποίηση<text:s/>στον<text:s/>οφειλέτη,<text:s/>σχέδιο<text:s/>περιοδικών<text:s/>πληρωμών<text:s/>για<text:s/>την<text:s/>εφαρμογή<text:s/>της<text:s/>παρούσας.<text:s/>Εντός<text:s/>προθεσμίας<text:s/>δέκα<text:s/>(10)<text:s/>ημερών<text:s/>από<text:s/>την<text:s/>κοινοποίηση,<text:s/>ο<text:s/>οφειλέτης<text:s/>μπορεί<text:s/>να<text:s/>εκθέσει<text:s/>τις<text:s/>απόψεις<text:s/>του<text:s/>επί<text:s/>του<text:s/>σχεδίου<text:s/>περιοδικών<text:s/>πληρωμών,<text:s/>καταθέτοντας<text:s/>σημείωμα.<text:s/>Ο<text:s/>εισηγητής,<text:s/>με<text:s/>αιτιολογημένη<text:s/>διάταξή<text:s/>του,<text:s/>αποφασίζει<text:s/>περί<text:s/>της<text:s/>αποδοχής<text:s/>ή<text:s/>μη,<text:s/>εν<text:s/>όλω<text:s/>ή<text:s/>εν<text:s/>μέρει,<text:s/>του<text:s/>σχεδίου<text:s/>περιοδικών<text:s/>πληρωμών.<text:s/>Εγκεκριμένο<text:s/>σχέδιο<text:s/>πληρωμών<text:s/>εφαρμόζεται<text:s/>αναδρομικά<text:s/>από<text:s/>την<text:s/>ημερομηνία<text:s/>κήρυξης<text:s/>της<text:s/>πτώχευσης.».</text:span></text:p>
      <text:p text:style-name="P647"><text:span text:style-name="T647_1">4.</text:span><text:span text:style-name="T647_2"><text:s/>Στο<text:s/>άρθρο<text:s/>103<text:s/>του<text:s/>ν.<text:s/>4738/2020<text:s/>αντικαθίστανται<text:s/>οι<text:s/>παρ.<text:s/>1<text:s/>και<text:s/>2,<text:s/>καταργείται<text:s/>η<text:s/>παρ.<text:s/>3<text:s/>και<text:s/>το<text:s/>άρθρο<text:s/>103<text:s/>διαμορφώνεται<text:s/>ως<text:s/>εξής:</text:span></text:p>
      <text:p text:style-name="P648"><text:span text:style-name="T648_1">«Άρθρο<text:s/>103</text:span></text:p>
      <text:p text:style-name="P649"><text:span text:style-name="T649_1">Λύση<text:s/>συμβάσεων<text:s/>και<text:s/>εξαιρέσεις</text:span></text:p>
      <text:p text:style-name="P650"><text:span text:style-name="T650_1">1.<text:s/>Η<text:s/>κήρυξη<text:s/>πτώχευσης,<text:s/>στην<text:s/>οποία<text:s/>εφαρμόζεται<text:s/>η<text:s/>κατ’<text:s/>ιδίαν<text:s/>εκποίηση<text:s/>των<text:s/>περιουσιακών<text:s/>στοιχείων<text:s/>του<text:s/>οφειλέτη,<text:s/>σύμφωνα<text:s/>με<text:s/>το<text:s/>Κεφάλαιο<text:s/>Γ΄<text:s/>του<text:s/>Μέρους<text:s/>Πέμπτου<text:s/>του<text:s/>παρόντος<text:s/>Βιβλίου,<text:s/>προκαλεί<text:s/>την<text:s/>αυτόματη<text:s/>και<text:s/>αζήμια<text:s/>λύση<text:s/>όλων<text:s/>των<text:s/>εκκρεμών<text:s/>και<text:s/>διαρκών<text:s/>συμβάσεων<text:s/>του<text:s/>οφειλέτη<text:s/>την<text:s/>εξηκοστή<text:s/>ημέρα<text:s/>από<text:s/>την<text:s/>κήρυξη<text:s/>της<text:s/>πτώχευσης,<text:s/>εκτός<text:s/>εάν<text:s/>ο<text:s/>σύνδικος<text:s/>δηλώσει<text:s/>εγγράφως<text:s/>προς<text:s/>τον<text:s/>αντισυμβαλλόμενο<text:s/>του<text:s/>οφειλέτη<text:s/>πριν<text:s/>την<text:s/>παρέλευση<text:s/>της<text:s/>προθεσμίας,<text:s/>ότι<text:s/>επιθυμεί<text:s/>την<text:s/>άμεση<text:s/>λύση<text:s/>τους<text:s/>ή,<text:s/>εναλλακτικά,<text:s/>τη<text:s/>συνέχισή<text:s/>τους<text:s/>εφόσον,<text:s/>κατά<text:s/>την<text:s/>κρίση<text:s/>του<text:s/>συνδίκου,<text:s/>εξυπηρετούν<text:s/>την<text:s/>ομαλή<text:s/>εξέλιξη<text:s/>των<text:s/>εργασιών<text:s/>της<text:s/>πτώχευσης<text:s/>ή<text:s/>τη<text:s/>βελτίωση<text:s/>της<text:s/>αξίας<text:s/>ρευστοποίησης<text:s/>των<text:s/>στοιχείων<text:s/>του<text:s/>ενεργητικού.</text:span></text:p>
      <text:p text:style-name="P651"><text:span text:style-name="T651_1">2.<text:s/>Εάν<text:s/>η<text:s/>απόφαση<text:s/>που<text:s/>κηρύσσει<text:s/>την<text:s/>πτώχευση<text:s/>προβλέπ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η<text:s/>κήρυξη<text:s/>της<text:s/>πτώχευσης<text:s/>δεν<text:s/>επιφέρει<text:s/>τη<text:s/>λύση<text:s/>των<text:s/>συμβάσεων<text:s/>της<text:s/>παρ.<text:s/>1,<text:s/>ο<text:s/>δε<text:s/>σύνδικος<text:s/>δικαιούται<text:s/>με<text:s/>έγγραφη<text:s/>δήλωση<text:s/>προς<text:s/>τον<text:s/>αντισυμβαλλόμενό<text:s/>του<text:s/>να<text:s/>επιλέξει<text:s/>τη<text:s/>συνέχιση<text:s/>ή<text:s/>τη<text:s/>λύση<text:s/>της<text:s/>σύμβασης<text:s/>υποκαθι-<text:s/>στώντας<text:s/>την<text:s/>ομάδα<text:s/>των<text:s/>πιστωτών<text:s/>στα<text:s/>δικαιώματα<text:s/>και<text:s/>τις<text:s/>υποχρεώσεις<text:s/>του<text:s/>οφειλέτη.<text:s/>Επιπλέον,<text:s/>στην<text:s/>περίπτωση<text:s/>αυτήν,<text:s/>εντός<text:s/>τριάντα<text:s/>(30)<text:s/>ημερών<text:s/>από<text:s/>την<text:s/>κήρυξη<text:s/>της<text:s/>πτώχευσης,<text:s/>ο<text:s/>αντισυμβαλλόμενος<text:s/>δικαιούται<text:s/>να<text:s/>τάξει<text:s/>στον<text:s/>σύνδικο<text:s/>εύλογη<text:s/>προθεσμία<text:s/>προς<text:s/>άσκηση<text:s/>του<text:s/>δικαιώματος<text:s/>επιλογής,<text:s/>μη<text:s/>δυνάμενη<text:s/>να<text:s/>είναι<text:s/>μεγαλύτερη<text:s/>των<text:s/>τριάντα<text:s/>(30)<text:s/>ημερών.<text:s/>Εάν<text:s/>ο<text:s/>σύνδικος<text:s/>δεν<text:s/>απαντήσει<text:s/>εντός<text:s/>της<text:s/>εύλογης<text:s/>προθεσμίας<text:s/>που<text:s/>έταξε<text:s/>ο<text:s/>αντισυμβαλλόμενος,<text:s/>ο<text:s/>αντισυμβαλλόμενος<text:s/>δικαιούται<text:s/>να<text:s/>υπαναχωρήσει<text:s/>από<text:s/>τη<text:s/>σύμβαση<text:s/>και<text:s/>να<text:s/>απαιτήσει<text:s/>αποζημίωση<text:s/>λόγω<text:s/>μη<text:s/>εκπλήρωσης,<text:s/>ικανοποιούμενος<text:s/>ως<text:s/>πτωχευτικός<text:s/>πιστωτής.</text:span></text:p>
      <text:p text:style-name="P652"><text:span text:style-name="T652_1">3.<text:s/>(Καταργείται).».</text:span></text:p>
      <text:p text:style-name="P653"><text:span text:style-name="T653_1">5.</text:span><text:span text:style-name="T653_2"><text:s/>Ο<text:s/>τίτλος<text:s/>και<text:s/>το<text:s/>άρθρο<text:s/>104<text:s/>του<text:s/>ν.<text:s/>4738/2020<text:s/>αντικαθίστανται<text:s/>ως<text:s/>εξής:</text:span></text:p>
      <text:p text:style-name="P654"><text:span text:style-name="T654_1">«Άρθρο<text:s/>104</text:span></text:p>
      <text:p text:style-name="P655"><text:span text:style-name="T655_1">Συνέπεια<text:s/>επιλογής<text:s/>συνέχισης<text:s/>εκκρεμών<text:s/>συμβάσεων</text:span></text:p>
      <text:p text:style-name="P656"><text:span text:style-name="T656_1">Σε<text:s/>περίπτωση,<text:s/>που<text:s/>κατά<text:s/>το<text:s/>άρθρο<text:s/>103<text:s/>συνεχίζονται<text:s/>εκκρεμείς<text:s/>συμβάσεις<text:s/>ο<text:s/>σύνδικος<text:s/>τις<text:s/>συνεχίζει<text:s/>και<text:s/>ο<text:s/>αντισυμβαλλόμενος<text:s/>οφείλει<text:s/>να<text:s/>τις<text:s/>εκπληρώσει<text:s/>και<text:s/>καθίσταται<text:s/>ομαδικός<text:s/>πιστωτής.».</text:span></text:p>
      <text:p text:style-name="P657"><text:span text:style-name="T657_1">6.</text:span><text:span text:style-name="T657_2"><text:s/>Ο<text:s/>τίτλος<text:s/>και<text:s/>το<text:s/>περιεχόμενο<text:s/>του<text:s/>άρθρου<text:s/>106<text:s/>του<text:s/>ν.<text:s/>4738/2020<text:s/>αντικαθίστανται<text:s/>ως<text:s/>εξής:</text:span></text:p>
      <text:p text:style-name="P658"><text:span text:style-name="T658_1">«Άρθρο<text:s/>106</text:span></text:p>
      <text:p text:style-name="P659"><text:span text:style-name="T659_1">Ισχύς<text:s/>συμβατικών<text:s/>όρων<text:s/>λύσης</text:span></text:p>
      <text:p text:style-name="P660"><text:span text:style-name="T660_1">και<text:s/>καταγγελίας<text:s/>λόγω<text:s/>πτώχευσης</text:span></text:p>
      <text:p text:style-name="P661"><text:span text:style-name="T661_1">Η<text:s/>σύμβαση<text:s/>δεν<text:s/>δύναται<text:s/>να<text:s/>προβλέπει,<text:s/>ότι<text:s/>η<text:s/>κήρυξη<text:s/>της<text:s/>πτώχευσης<text:s/>αποτελεί<text:s/>λόγο<text:s/>λύσης<text:s/>ή<text:s/>τροποποίησης<text:s/>της<text:s/>σύμβασης.<text:s/>Κάθε<text:s/>αντίθετος<text:s/>όρος<text:s/>είναι<text:s/>άκυρος.<text:s/>Με<text:s/>την<text:s/>παρούσα<text:s/>δεν<text:s/>θίγεται<text:s/>το<text:s/>δικαίωμα<text:s/>καταγγελίας<text:s/>της<text:s/>σύμβασης,<text:s/>που<text:s/>προβλέπει<text:s/>ο<text:s/>νόμος<text:s/>ή<text:s/>η<text:s/>σύμβαση.».</text:span></text:p>
      <text:p text:style-name="P662"><text:span text:style-name="T662_1">7.</text:span><text:span text:style-name="T662_2"><text:s/>Ο<text:s/>τίτλος<text:s/>και<text:s/>το<text:s/>περιεχόμενο<text:s/>του<text:s/>άρθρου<text:s/>107<text:s/>του<text:s/>ν.<text:s/>4738/2020<text:s/>αντικαθίστανται<text:s/>ως<text:s/>εξής:</text:span></text:p>
      <text:p text:style-name="P663"><text:span text:style-name="T663_1">«Άρθρο<text:s/>107</text:span></text:p>
      <text:p text:style-name="P664"><text:span text:style-name="T664_1">Δικαίωμα<text:s/>καταγγελίας<text:s/>συμβάσεων<text:s/>προσωπικού</text:span></text:p>
      <text:p text:style-name="P665"><text:span text:style-name="T665_1">χαρακτήρα<text:s/>και<text:s/>χρηματοοικονομικών<text:s/>συμβάσεων</text:span></text:p>
      <text:p text:style-name="P666"><text:span text:style-name="T666_1">1.<text:s/>Η<text:s/>κήρυξη<text:s/>της<text:s/>πτώχευσης<text:s/>αποτελεί<text:s/>λόγο<text:s/>λύσης<text:s/>των<text:s/>συμβάσεων<text:s/>προσωπικού<text:s/>χαρακτήρα,<text:s/>στις<text:s/>οποίες<text:s/>ο<text:s/>οφειλέτης<text:s/>είναι<text:s/>συμβαλλόμενο<text:s/>μέρος,<text:s/>καθώς<text:s/>και<text:s/>εκείνων<text:s/>η<text:s/>λύση<text:s/>των<text:s/>οποίων<text:s/>επέρχεται<text:s/>ή<text:s/>μπορεί<text:s/>να<text:s/>επέλθει<text:s/>από<text:s/>ειδική<text:s/>διάταξη<text:s/>νόμου.</text:span></text:p>
      <text:p text:style-name="P667"><text:span text:style-name="T667_1">2.<text:s/>Χρηματοοικονομικές<text:s/>συμβάσεις<text:s/>μπορούν<text:s/>να<text:s/>παύ-<text:s/>σουν<text:s/>να<text:s/>ισχύουν<text:s/>ή<text:s/>να<text:s/>τροποποιηθούν<text:s/>ως<text:s/>συνέπεια<text:s/>της<text:s/>πτώχευσης,<text:s/>κατά<text:s/>τα<text:s/>ειδικότερα<text:s/>οριζόμενα<text:s/>σε<text:s/>αυτές<text:s/>ή<text:s/>στον<text:s/>νόμο<text:s/>που<text:s/>τις<text:s/>διέπει.».</text:span></text:p>
      <text:p text:style-name="P668"><text:span text:style-name="T668_1">8.</text:span><text:span text:style-name="T668_2"><text:s/>Προστίθεται<text:s/>παρ.<text:s/>1Α<text:s/>στο<text:s/>άρθρο<text:s/>109<text:s/>του<text:s/>ν.<text:s/>4738/2020<text:s/>ως<text:s/>εξής:</text:span></text:p>
      <text:p text:style-name="P669"><text:span text:style-name="T669_1">«1Α.<text:s/>Ως<text:s/>προς<text:s/>τις<text:s/>συμβάσεις<text:s/>εργασίας,<text:s/>η<text:s/>λύση<text:s/>της<text:s/>σύμβασης<text:s/>του<text:s/>άρθρου<text:s/>103<text:s/>ισοδυναμεί<text:s/>με<text:s/>καταγγελία<text:s/>ως<text:s/>προς<text:s/>την<text:s/>υποχρέωση<text:s/>παροχής<text:s/>αποζημίωσης<text:s/>προς<text:s/>τον<text:s/>εργαζόμενο.».</text:span></text:p>
      <text:p text:style-name="P670"><text:span text:style-name="T670_1">9.</text:span><text:span text:style-name="T670_2"><text:s/>Στην<text:s/>παρ.<text:s/>3<text:s/>του<text:s/>άρθρου<text:s/>109<text:s/>του<text:s/>ν.<text:s/>4738/2020<text:s/>προστίθεται<text:s/>νέο<text:s/>δεύτερο<text:s/>εδάφιο<text:s/>και<text:s/>η<text:s/>παρ.<text:s/>3<text:s/>διαμορφώνεται<text:s/>ως<text:s/>εξής:</text:span></text:p>
      <text:p text:style-name="P671"><text:span text:style-name="T671_1">«3.<text:s/>Μισθωτός<text:s/>που<text:s/>πραγματικά<text:s/>συνεχίζει<text:s/>να<text:s/>παρέχει<text:s/>την<text:s/>εργασία<text:s/>του<text:s/>μετά<text:s/>την<text:s/>κήρυξη<text:s/>της<text:s/>πτώχευσης,<text:s/>για<text:s/>τους<text:s/>μισθούς<text:s/>και<text:s/>τις<text:s/>συναφείς<text:s/>παροχές,<text:s/>ικανοποιείται<text:s/>ως<text:s/>ομαδικός<text:s/>πιστωτής.<text:s/>Στην<text:s/>περίπτωση<text:s/>αυτήν<text:s/>της<text:s/>συνέχισης<text:s/>παροχής<text:s/>εργασίας,<text:s/>απαιτήσεις<text:s/>που<text:s/>γεννώνται<text:s/>από<text:s/>μεταγενέστερη<text:s/>καταγγελία<text:s/>της<text:s/>σύμβασης<text:s/>εργασίας,<text:s/>ικανοποιούνται<text:s/>ως<text:s/>ομαδικά<text:s/>πιστώματα.».</text:span></text:p>
      <text:p text:style-name="P672"><text:span text:style-name="T672_1">10.</text:span><text:span text:style-name="T672_2"><text:s/>Προστίθεται<text:s/>νέα<text:s/>παρ.<text:s/>9<text:s/>στο<text:s/>άρθρο<text:s/>158<text:s/>του<text:s/>ν.<text:s/>4738/2020<text:s/>ως<text:s/>εξής:</text:span></text:p>
      <text:p text:style-name="P673"><text:span text:style-name="T673_1">«9.<text:s/>Εντός<text:s/>πέντε<text:s/>(5)<text:s/>εργασίμων<text:s/>ημερών<text:s/>από<text:s/>τη<text:s/>δημοσίευση<text:s/>της<text:s/>έκθεσης<text:s/>του<text:s/>άρθρου<text:s/>8,<text:s/>ο<text:s/>πλειοδότης<text:s/>υποχρε-<text:s/>ούται<text:s/>να<text:s/>καταθέσει,<text:s/>σε<text:s/>μετρητά<text:s/>ή<text:s/>με<text:s/>μεταφορά<text:s/>πίστωσης<text:s/>στον<text:s/>ειδικό<text:s/>τραπεζικό<text:s/>επαγγελματικό<text:s/>λογαριασμό<text:s/>του<text:s/>συνδίκου<text:s/>ή<text:s/>με<text:s/>εγγυητική<text:s/>επιστολή<text:s/>τράπεζας,<text:s/>διάρκειας<text:s/>τουλάχιστον<text:s/>ενός<text:s/>(1)<text:s/>μήνα<text:s/>ή<text:s/>με<text:s/>επιταγή<text:s/>που<text:s/>έχει<text:s/>εκδοθεί<text:s/>από<text:s/>τράπεζα<text:s/>ή<text:s/>άλλο<text:s/>πιστωτικό<text:s/>ίδρυμα<text:s/>που<text:s/>λειτουργεί<text:s/>νόμιμα<text:s/>σε<text:s/>κράτος<text:s/>μέλος<text:s/>της<text:s/>Ευρωπαϊκής<text:s/>Ένωσης,<text:s/>εγγυοδοσία<text:s/>ίση<text:s/>προς<text:s/>το<text:s/>τίμημα<text:s/>που<text:s/>προσέφερε.<text:s/>Σε<text:s/>αντίθετη<text:s/>περίπτωση,<text:s/>ο<text:s/>σύνδικος<text:s/>καταρτίζει<text:s/>νέα<text:s/>έκθεση<text:s/>στην<text:s/>οποία<text:s/>αναφέρεται<text:s/>ως<text:s/>πλειοδότης<text:s/>όποιος<text:s/>προσέφερε<text:s/>την<text:s/>πλησιέστερη<text:s/>κατά<text:s/>αξία<text:s/>προσφορά<text:s/>προς<text:s/>αυτήν<text:s/>του<text:s/>αρχικού<text:s/>πλειοδότη,<text:s/>εφόσον<text:s/>υφίσταται,<text:s/>και<text:s/>ακολουθείται<text:s/>ως<text:s/>προς<text:s/>τον<text:s/>νέο<text:s/>πλειοδότη<text:s/>η<text:s/>προβλεπόμενη<text:s/>στο<text:s/>παρόν<text:s/>Κεφάλαιο<text:s/>διαδικασία.».</text:span></text:p>
      <text:p text:style-name="P674"><text:span text:style-name="T674_1">11.</text:span><text:span text:style-name="T674_2"><text:s/>Τα<text:s/>άρθρα<text:s/>167<text:s/>έως<text:s/>και<text:s/>169<text:s/>του<text:s/>ν.<text:s/>4738/2020<text:s/>τίθενται<text:s/>σε<text:s/>Κεφάλαιο<text:s/>Δ΄<text:s/>στο<text:s/>Πέμπτο<text:s/>Μέρος<text:s/>του<text:s/>Δευτέρου<text:s/>Βιβλίου<text:s/>με<text:s/>τίτλο<text:s/>«Διατάξεις<text:s/>ως<text:s/>προς<text:s/>τη<text:s/>διανομή<text:s/>προς<text:s/>πιστωτές.».</text:span></text:p>
      <text:p text:style-name="P675"><text:span text:style-name="T675_1">12.</text:span><text:span text:style-name="T675_2"><text:s/>Το<text:s/>Κεφάλαιο<text:s/>Δ΄<text:s/>του<text:s/>Πέμπτου<text:s/>Μέρους<text:s/>του<text:s/>Δευτέρου<text:s/>Βιβλίου<text:s/>αναριθμείται<text:s/>σε<text:s/>Κεφάλαιο<text:s/>Ε΄.</text:span></text:p>
      <text:p text:style-name="P676"><text:span text:style-name="T676_1">13.</text:span><text:span text:style-name="T676_2"><text:s/>Στο<text:s/>τρίτο<text:s/>εδάφιο<text:s/>της<text:s/>παρ.<text:s/>2<text:s/>του<text:s/>άρθρου<text:s/>167<text:s/>του<text:s/>ν.<text:s/>4738/2020<text:s/>η<text:s/>λέξη<text:s/>«και»<text:s/>αντικαθίσταται<text:s/>από<text:s/>τη<text:s/>λέξη<text:s/>«έως»<text:s/>και<text:s/>το<text:s/>εδάφιο<text:s/>διαμορφώνεται<text:s/>ως<text:s/>εξής:</text:span></text:p>
      <text:p text:style-name="P677"><text:span text:style-name="T677_1">«Αν<text:s/>εκτός<text:s/>από<text:s/>τις<text:s/>απαιτήσεις<text:s/>των<text:s/>υποπερ.<text:s/>αα΄<text:s/>έως<text:s/>αγ΄<text:s/>της<text:s/>περ.<text:s/>α΄<text:s/>της<text:s/>παρούσας<text:s/>υπάρχουν<text:s/>και<text:s/>άλλες<text:s/>απαιτήσεις<text:s/>με<text:s/>γενικό<text:s/>προνόμιο<text:s/>ή<text:s/>ειδικό<text:s/>προνόμιο<text:s/>ή<text:s/>ανέγγυες<text:s/>απαιτήσεις,<text:s/>η<text:s/>κατάταξη<text:s/>κατ’<text:s/>άρθρο<text:s/>977<text:s/>του<text:s/>Κώδικα<text:s/>Πολιτικής<text:s/>Δικονομίας<text:s/>χωρεί<text:s/>μετά<text:s/>την<text:s/>ολοσχερή<text:s/>ικανοποίηση<text:s/>των<text:s/>ανωτέρω<text:s/>απαιτήσεων<text:s/>των<text:s/>υποπερ.<text:s/>αα΄<text:s/>έως<text:s/>αγ΄<text:s/>της<text:s/>περ.<text:s/>α΄.».</text:span></text:p>
      <text:p text:style-name="P678"><text:span text:style-name="T678_1">14.</text:span><text:span text:style-name="T678_2"><text:s/>Στο<text:s/>δεύτερο<text:s/>εδάφιο<text:s/>της<text:s/>υποπερ.<text:s/>αγ)<text:s/>της<text:s/>παρ.<text:s/>2<text:s/>του<text:s/>άρθρου<text:s/>167<text:s/>του<text:s/>ν.<text:s/>4738/2020<text:s/>η<text:s/>λέξη<text:s/>«παρούσας»<text:s/>αντικαθίσταται<text:s/>από<text:s/>τις<text:s/>λέξεις<text:s/>«περ.<text:s/>α)»<text:s/>και<text:s/>το<text:s/>εδάφιο<text:s/>διαμορφώνεται<text:s/>ως<text:s/>εξής:</text:span></text:p>
      <text:p text:style-name="P679"><text:span text:style-name="T679_1">«Το<text:s/>προνόμιο<text:s/>της<text:s/>περ.<text:s/>α)<text:s/>υφίσταται<text:s/>ανεξάρτητα<text:s/>από<text:s/>την<text:s/>επικύρωση<text:s/>ή<text:s/>μη<text:s/>της<text:s/>συμφωνίας<text:s/>εξυγίανσης,<text:s/>εφόσον<text:s/>οι<text:s/>σκοποί<text:s/>των<text:s/>χρηματοδοτήσεων<text:s/>ή<text:s/>των<text:s/>παροχών<text:s/>και<text:s/>η<text:s/>ύπαρξη<text:s/>του<text:s/>προνομίου<text:s/>προβλέπονται<text:s/>ρητά<text:s/>στη<text:s/>συμφωνία<text:s/>εξυγίανσης<text:s/>ή<text:s/>σε<text:s/>συμβάσεις<text:s/>που<text:s/>καταρτίζονται<text:s/>κατά<text:s/>το<text:s/>ανωτέρω<text:s/>χρονικό<text:s/>διάστημα.».</text:span></text:p>
      <text:p text:style-name="P680"><text:span text:style-name="T680_1">15.</text:span><text:span text:style-name="T680_2"><text:s/>Το<text:s/>τελευταίο<text:s/>εδάφιο<text:s/>της<text:s/>παρ.<text:s/>3<text:s/>του<text:s/>άρθρου<text:s/>168<text:s/>του<text:s/>ν.<text:s/>4738/2020,<text:s/>ως<text:s/>προς<text:s/>την<text:s/>κατ’<text:s/>εξαίρεση<text:s/>εφαρμογή<text:s/>για<text:s/>τις<text:s/>απαιτήσεις<text:s/>του<text:s/>Δημοσίου<text:s/>της<text:s/>παρ.<text:s/>3<text:s/>του<text:s/>άρθρου<text:s/>58<text:s/>του<text:s/>Κώδικα<text:s/>Εισπράξεως<text:s/>Δημοσίων<text:s/>Εσόδων<text:s/>(ν.δ.<text:s/>356/1974,<text:s/>Α΄<text:s/>90),<text:s/>καταργείται.</text:span></text:p>
      <text:p text:style-name="P681"><text:span text:style-name="T681_1">16.</text:span><text:span text:style-name="T681_2"><text:s/>Στην<text:s/>παρ.<text:s/>3<text:s/>του<text:s/>άρθρου<text:s/>170<text:s/>του<text:s/>ν.<text:s/>4738/2020<text:s/>αντικαθίστανται<text:s/>οι<text:s/>λέξεις<text:s/>«Κεφαλαίου<text:s/>Α΄<text:s/>του<text:s/>Πέμπτου<text:s/>Μέρους»<text:s/>από<text:s/>τις<text:s/>λέξεις<text:s/>«Κεφαλαίου<text:s/>Β΄<text:s/>του<text:s/>Πέμπτου<text:s/>Μέρους»<text:s/>και<text:s/>η<text:s/>παρ.<text:s/>3<text:s/>διαμορφώνεται<text:s/>ως<text:s/>εξής:</text:span></text:p>
      <text:p text:style-name="P682"><text:span text:style-name="T682_1">«3.<text:s/>Το<text:s/>κέρδος<text:s/>από<text:s/>τη<text:s/>μεταβίβαση<text:s/>περιουσιακών<text:s/>στοιχείων<text:s/>του<text:s/>οφειλέτη<text:s/>κατ’<text:s/>εφαρμογή<text:s/>συμφωνίας<text:s/>εξυγίανσης,<text:s/>σύμφωνα<text:s/>με<text:s/>το<text:s/>Κεφάλαιο<text:s/>Β΄<text:s/>του<text:s/>Μέρους<text:s/>Δευτέρου<text:s/>του<text:s/>Πρώτου<text:s/>Βιβλίου<text:s/>του<text:s/>παρόντος<text:s/>νόμου<text:s/>ή<text:s/>της<text:s/>εκκαθάρισης<text:s/>του<text:s/>Κεφαλαίου<text:s/>Β΄<text:s/>του<text:s/>Πέμπτου<text:s/>Μέρους<text:s/>του<text:s/>Δευτέρου<text:s/>Βιβλίου<text:s/>του<text:s/>παρόντος<text:s/>νόμου<text:s/>απαλλάσσεται<text:s/>από<text:s/>τον<text:s/>φόρο<text:s/>εισοδήματος<text:s/>φυσικών<text:s/>και<text:s/>νομικών<text:s/>προσώπων.».</text:span></text:p>
      <text:p text:style-name="P683"><text:span text:style-name="T683_1">17.</text:span><text:span text:style-name="T683_2"><text:s/>Το<text:s/>πρώτο<text:s/>εδάφιο<text:s/>της<text:s/>παρ.<text:s/>4<text:s/>του<text:s/>άρθρου<text:s/>170<text:s/>του<text:s/>ν.<text:s/>4738/2020<text:s/>τροποποιείται<text:s/>με<text:s/>την<text:s/>προσθήκη<text:s/>επιφύλαξης<text:s/>για<text:s/>την<text:s/>εφαρμογή<text:s/>της<text:s/>παρ.<text:s/>6<text:s/>ως<text:s/>εξής:</text:span></text:p>
      <text:p text:style-name="P684"><text:span text:style-name="T684_1">«Mε<text:s/>την<text:s/>επιφύλαξη<text:s/>της<text:s/>παρ.<text:s/>6,<text:s/>κάθε<text:s/>σύμβαση<text:s/>που<text:s/>συνάπτεται<text:s/>και<text:s/>κάθε<text:s/>πράξη<text:s/>που<text:s/>ενεργείται<text:s/>στο<text:s/>πλαίσιο<text:s/>της<text:s/>πτωχευτικής<text:s/>εκκαθάρισης<text:s/>του<text:s/>Κεφαλαίου<text:s/>Β΄<text:s/>του<text:s/>Πέμπτου<text:s/>Μέρους<text:s/>του<text:s/>Δευτέρου<text:s/>Βιβλίου,<text:s/>της<text:s/>εξωδικαστικής<text:s/>ρύθμισης<text:s/>οφειλών<text:s/>του<text:s/>Κεφαλαίου<text:s/>Α΄<text:s/>του<text:s/>Μέρους<text:s/>Δευτέρου<text:s/>του<text:s/>Πρώτου<text:s/>Βιβλίου<text:s/>ή<text:s/>της<text:s/>συμφωνίας<text:s/>εξυγίανσης<text:s/>του<text:s/>Κεφαλαίου<text:s/>Β΄<text:s/>του<text:s/>Μέρους<text:s/>Δευτέρου<text:s/>του<text:s/>Πρώτου<text:s/>Βιβλίου<text:s/>ή<text:s/>της<text:s/>άσκησης<text:s/>του<text:s/>δικαιώματος<text:s/>του<text:s/>άρθρου<text:s/>219,<text:s/>οι<text:s/>συνεπεία<text:s/>αυτής<text:s/>επί<text:s/>μέρους<text:s/>μεταβιβάσεις,<text:s/>οι<text:s/>μεταγραφές<text:s/>και<text:s/>κάθε<text:s/>άλλη<text:s/>πράξη<text:s/>για<text:s/>την<text:s/>πραγμάτωσή<text:s/>τους,<text:s/>απαλλάσσονται<text:s/>από<text:s/>τέλη<text:s/>χαρτοσήμου<text:s/>και<text:s/>κάθε<text:s/>άλλον<text:s/>έμμεσο<text:s/>φόρο<text:s/>ή<text:s/>τέλος<text:s/>(πλην<text:s/>ΦΠΑ<text:s/>για<text:s/>τον<text:s/>οποίο<text:s/>εφαρμόζεται<text:s/>ο<text:s/>Κώδικας<text:s/>ΦΠΑ<text:s/>και<text:s/>ο<text:s/>Φ.Μ.Α.).».</text:span></text:p>
      <text:p text:style-name="P685"><text:span text:style-name="T685_1">18.</text:span><text:span text:style-name="T685_2"><text:s/>Στην<text:s/>παρ.<text:s/>1<text:s/>του<text:s/>άρθρου<text:s/>171<text:s/>του<text:s/>ν.<text:s/>4738/2020<text:s/>αντικαθίστανται<text:s/>οι<text:s/>λέξεις<text:s/>«Κεφαλαίου<text:s/>Α΄<text:s/>του<text:s/>Πέμπτου<text:s/>Μέρους»<text:s/>από<text:s/>τις<text:s/>λέξεις<text:s/>«Κεφαλαίου<text:s/>Β΄<text:s/>του<text:s/>Πέμπτου<text:s/>Μέρους»<text:s/>και<text:s/>η<text:s/>παρ.<text:s/>1<text:s/>διαμορφώνεται<text:s/>ως<text:s/>εξής:</text:span></text:p>
      <text:p text:style-name="P686"><text:span text:style-name="T686_1">«1.<text:s/>Περιορίζονται<text:s/>στο<text:s/>τριάντα<text:s/>τοις<text:s/>εκατό<text:s/>(30%)<text:s/>των<text:s/>νόμιμων<text:s/>ποσών<text:s/>οι<text:s/>αμοιβές<text:s/>και<text:s/>τα<text:s/>δικαιώματα<text:s/>των<text:s/>συμβολαιογράφων,<text:s/>των<text:s/>δικηγόρων,<text:s/>των<text:s/>δικαστικών<text:s/>επιμελητών<text:s/>και<text:s/>των<text:s/>υποθηκοφυλάκων<text:s/>για<text:s/>κάθε<text:s/>σύμβαση<text:s/>ή<text:s/>πράξη<text:s/>που<text:s/>αφορά<text:s/>τη<text:s/>διαδικασία<text:s/>πτωχευτικής<text:s/>εκκαθάρισης<text:s/>του<text:s/>Κεφαλαίου<text:s/>Β΄<text:s/>του<text:s/>Πέμπτου<text:s/>Μέρους<text:s/>του<text:s/>Δευτέρου<text:s/>Βιβλίου,<text:s/>της<text:s/>εξωδικαστικής<text:s/>ρύθμισης<text:s/>οφειλών<text:s/>του<text:s/>Κεφαλαίου<text:s/>Α΄<text:s/>του<text:s/>Μέρους<text:s/>Δευτέρου<text:s/>του<text:s/>Πρώτου<text:s/>Βιβλίου,<text:s/>της<text:s/>εξυγίανσης<text:s/>του<text:s/>Κεφαλαίου<text:s/>Β΄<text:s/>του<text:s/>Μέρους<text:s/>Δευτέρου<text:s/>του<text:s/>Πρώτου<text:s/>Βιβλίου<text:s/>ή<text:s/>την<text:s/>άσκηση<text:s/>του<text:s/>δικαιώματος<text:s/>του<text:s/>άρθρου<text:s/>219.».</text:span></text:p>
      <text:p text:style-name="P687"><text:span text:style-name="T687_1">19.</text:span><text:span text:style-name="T687_2"><text:s/>Στην<text:s/>παρ.<text:s/>1<text:s/>του<text:s/>άρθρου<text:s/>173<text:s/>του<text:s/>ν.<text:s/>4738/2020<text:s/>προστίθεται<text:s/>νέο<text:s/>δεύτερο<text:s/>εδάφιο<text:s/>και<text:s/>η<text:s/>παρ.<text:s/>1<text:s/>διαμορφώνεται<text:s/>ως<text:s/>εξής:</text:span></text:p>
      <text:p text:style-name="P688"><text:span text:style-name="T688_1">«1.<text:s/>Η<text:s/>αίτηση<text:s/>πτώχευσης<text:s/>μικρού<text:s/>αντικειμένου<text:s/>υποβάλλεται<text:s/>ηλεκτρονικά,<text:s/>μέσω<text:s/>του<text:s/>Ηλεκτρονικού<text:s/>Μητρώου<text:s/>Φερεγγυότητας,<text:s/>στο<text:s/>οποίο<text:s/>και<text:s/>δημοσιοποιείται<text:s/>για<text:s/>χρονικό<text:s/>διάστημα<text:s/>τριάντα<text:s/>(30)<text:s/>ημερών.<text:s/>Εφόσον,<text:s/>η<text:s/>αίτηση<text:s/>υποβάλλεται<text:s/>από<text:s/>τα<text:s/>πρόσωπα<text:s/>της<text:s/>παρ.<text:s/>1<text:s/>του<text:s/>άρθρου<text:s/>79,<text:s/>κοινοποιείται<text:s/>στον<text:s/>οφειλέτη<text:s/>εντός<text:s/>δεκαπέντε<text:s/>(15)<text:s/>ημερών<text:s/>από<text:s/>τη<text:s/>δημοσιοποίησή<text:s/>της<text:s/>κατά<text:s/>το<text:s/>πρώτο<text:s/>εδάφιο,<text:s/>άλλως<text:s/>δεν<text:s/>επέρχονται<text:s/>οι<text:s/>συνέπειες<text:s/>από<text:s/>την<text:s/>υποβολή<text:s/>της.<text:s/>Σε<text:s/>περίπτωση<text:s/>που<text:s/>εντός<text:s/>του<text:s/>χρονικού<text:s/>διαστήματος<text:s/>του<text:s/>πρώτου<text:s/>εδαφίου<text:s/>δεν<text:s/>υποβληθεί<text:s/>παρέμβαση<text:s/>κατά<text:s/>της<text:s/>αίτησης<text:s/>ή<text:s/>υποβληθεί<text:s/>παρέμβαση<text:s/>που<text:s/>αφορά<text:s/>μόνο<text:s/>στον<text:s/>διορισμό<text:s/>συνδίκου,<text:s/>η<text:s/>αίτηση<text:s/>γίνεται<text:s/>δεκτή<text:s/>με<text:s/>μόνη<text:s/>τη<text:s/>διαπίστωση<text:s/>παρέλευσης<text:s/>του<text:s/>χρονικού<text:s/>διαστήματος<text:s/>από<text:s/>το<text:s/>πτωχευτικό<text:s/>δικαστήριο.<text:s/>Με<text:s/>την<text:s/>ίδια<text:s/>απόφαση<text:s/>ορίζεται<text:s/>από<text:s/>το<text:s/>πτωχευτικό<text:s/>δικαστήριο<text:s/>ο<text:s/>εισηγητής.<text:s/>Ο<text:s/>εισηγητής<text:s/>διορίζει<text:s/>τον<text:s/>σύνδικο,<text:s/>εφόσον<text:s/>δεν<text:s/>προσδιορίζεται<text:s/>στην<text:s/>αίτηση,<text:s/>εκτός<text:s/>αν<text:s/>συντρέχουν<text:s/>οι<text:s/>προϋποθέσεις<text:s/>καταχώρησης<text:s/>του<text:s/>άρθρου<text:s/>178.».</text:span></text:p>
      <text:p text:style-name="P689"><text:span text:style-name="T689_1">20.</text:span><text:span text:style-name="T689_2"><text:s/>Το<text:s/>τρίτο<text:s/>εδάφιο<text:s/>της<text:s/>παρ.<text:s/>2<text:s/>του<text:s/>άρθρου<text:s/>177<text:s/>του<text:s/>ν.<text:s/>4738/2020<text:s/>τροποποιείται,<text:s/>με<text:s/>την<text:s/>προσθήκη<text:s/>επιφύλαξης<text:s/>για<text:s/>την<text:s/>εφαρμογή<text:s/>του<text:s/>δευτέρου<text:s/>εδαφίου<text:s/>της<text:s/>παρ.<text:s/>1<text:s/>του<text:s/>άρθρου<text:s/>173,<text:s/>και<text:s/>η<text:s/>παρ.<text:s/>2<text:s/>διαμορφώνεται<text:s/>ως<text:s/>εξής:</text:span></text:p>
      <text:p text:style-name="P690"><text:span text:style-name="T690_1">«2.<text:s/>Οι<text:s/>παρεμβάσεις<text:s/>υποβάλλονται<text:s/>ηλεκτρονικά<text:s/>στο<text:s/>Ηλεκτρονικό<text:s/>Μητρώο<text:s/>Φερεγγυότητας.<text:s/>Εφόσον,<text:s/>υποβληθούν<text:s/>εμπρόθεσμα<text:s/>κύριες<text:s/>παρεμβάσεις,<text:s/>αντίγραφα<text:s/>των<text:s/>διαδικαστικών<text:s/>εγγράφων<text:s/>κατατίθενται<text:s/>σε<text:s/>έντυπη<text:s/>μορφή<text:s/>ή<text:s/>ηλεκτρονικά<text:s/>στο<text:s/>αρμόδιο<text:s/>Ειρηνοδικείο,<text:s/>με<text:s/>μέριμνα<text:s/>του<text:s/>επιμελέστερου<text:s/>των<text:s/>διαδίκων.<text:s/>Με<text:s/>την<text:s/>επιφύλαξη<text:s/>του<text:s/>δεύτερου<text:s/>εδαφίου<text:s/>της<text:s/>παρ.<text:s/>1<text:s/>του<text:s/>άρθρου<text:s/>173,<text:s/>αντίγραφο<text:s/>της<text:s/>αίτησης<text:s/>πτώχευσης<text:s/>επιδίδεται,<text:s/>εντός<text:s/>δέκα<text:s/>(10)<text:s/>εργασίμων<text:s/>ημερών,<text:s/>με<text:s/>φροντίδα<text:s/>του<text:s/>διαδίκου<text:s/>που<text:s/>επισπεύδει<text:s/>τη<text:s/>διαδικασία,<text:s/>στα<text:s/>λοιπά<text:s/>διάδικα<text:s/>μέρη.».</text:span></text:p>
      <text:p text:style-name="P691"><text:span text:style-name="T691_1">21.</text:span><text:span text:style-name="T691_2"><text:s/>Η<text:s/>παρ.<text:s/>1<text:s/>του<text:s/>άρθρου<text:s/>193<text:s/>του<text:s/>ν.<text:s/>4738/2020<text:s/>αντικαθίσταται<text:s/>ως<text:s/>εξής:</text:span></text:p>
      <text:p text:style-name="P692"><text:span text:style-name="T692_1">«1.<text:s/>Η<text:s/>προσφυγή<text:s/>κατά<text:s/>της<text:s/>απαλλαγής<text:s/>ασκείται<text:s/>παραδεκτά<text:s/>στο<text:s/>πτωχευτικό<text:s/>δικαστήριο<text:s/>εφόσον,<text:s/>ο<text:s/>προσφεύγων<text:s/>επικαλείται<text:s/>ότι<text:s/>η<text:s/>αδυναμία<text:s/>εκπλήρωσης<text:s/>την<text:s/>οποία<text:s/>διαπιστώνει<text:s/>η<text:s/>απόφαση<text:s/>που<text:s/>κηρύσσει<text:s/>την<text:s/>πτώχευση,<text:s/>οφείλεται<text:s/>σε<text:s/>δόλιες<text:s/>ενέργειες<text:s/>του<text:s/>οφειλέτη<text:s/>ή<text:s/>ότι,<text:s/>ο<text:s/>οφειλέτης<text:s/>δεν<text:s/>επέδειξε<text:s/>καλή<text:s/>πίστη<text:s/>είτε<text:s/>κατά<text:s/>την<text:s/>κήρυξη<text:s/>της<text:s/>πτώχευσης<text:s/>είτε<text:s/>και<text:s/>κατά<text:s/>τη<text:s/>διάρκειά<text:s/>της,<text:s/>δεν<text:s/>έχει<text:s/>υπάρξει<text:s/>συνεργάσιμος<text:s/>με<text:s/>τα<text:s/>όργανα<text:s/>της<text:s/>πτώχευσης,<text:s/>έχει<text:s/>δολίως<text:s/>αποκρύψει<text:s/>εισοδήματα<text:s/>ή<text:s/>περιουσιακά<text:s/>στοιχεία<text:s/>κατά<text:s/>τη<text:s/>διάρκεια<text:s/>της<text:s/>πτωχευτικής<text:s/>διαδικασίας<text:s/>ή<text:s/>ότι<text:s/>είτε<text:s/>εκκρε-<text:s/>μεί<text:s/>ποινική<text:s/>δίωξη<text:s/>κατά<text:s/>του<text:s/>οφειλέτη<text:s/>για<text:s/>κάποια<text:s/>από<text:s/>τις<text:s/>πράξεις<text:s/>του<text:s/>Ενάτου<text:s/>Μέρους<text:s/>του<text:s/>Δεύτερου<text:s/>Βιβλίου<text:s/>ή<text:s/>για<text:s/>κάποια<text:s/>από<text:s/>τις<text:s/>κακουργηματικές<text:s/>πράξεις<text:s/>της<text:s/>κλοπής,<text:s/>απάτης,<text:s/>υπεξαίρεσης<text:s/>ή<text:s/>πλαστογραφίας,<text:s/>ή<text:s/>για<text:s/>το<text:s/>αδίκημα<text:s/>της<text:s/>καταδολίευσης<text:s/>δανειστών<text:s/>ή<text:s/>ότι<text:s/>έχει<text:s/>καταδικαστεί<text:s/>για<text:s/>κάποια<text:s/>από<text:s/>αυτές<text:s/>τις<text:s/>πράξεις.».</text:span></text:p>
      <text:p text:style-name="P693"><text:span text:style-name="T693_1">22.</text:span><text:span text:style-name="T693_2"><text:s/>Στην<text:s/>παρ.<text:s/>3<text:s/>του<text:s/>άρθρου<text:s/>193<text:s/>του<text:s/>ν.<text:s/>4738/2020<text:s/>διαγράφεται<text:s/>το<text:s/>δεύτερο<text:s/>εδάφιο<text:s/>και<text:s/>η<text:s/>παρ.<text:s/>3<text:s/>διαμορφώνεται<text:s/>ως<text:s/>εξής:</text:span></text:p>
      <text:p text:style-name="P694"><text:span text:style-name="T694_1">«3.<text:s/>Αν<text:s/>η<text:s/>προσφυγή<text:s/>επικαλείται<text:s/>ποινική<text:s/>δίωξη<text:s/>ή<text:s/>καταδίκη<text:s/>για<text:s/>κάποια<text:s/>από<text:s/>τις<text:s/>πράξεις<text:s/>της<text:s/>παρ.<text:s/>1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ποινικής<text:s/>διαδικασίας.».</text:span></text:p>
      <text:p text:style-name="P695"><text:span text:style-name="T695_1">23.</text:span><text:span text:style-name="T695_2"><text:s/>Η<text:s/>παρ.<text:s/>1<text:s/>του<text:s/>άρθρου<text:s/>195<text:s/>του<text:s/>ν.<text:s/>4738/2020<text:s/>τροποποιείται<text:s/>ως<text:s/>προς<text:s/>τον<text:s/>προσδιορισμό:<text:s/>α)<text:s/>του<text:s/>φυσικού<text:s/>προσώπου<text:s/>που<text:s/>εκ<text:s/>του<text:s/>νόμου<text:s/>έχει<text:s/>αλληλέγγυα<text:s/>ευθύνη<text:s/>και<text:s/>β)<text:s/>της<text:s/>ύποπτης<text:s/>περιόδου<text:s/>και<text:s/>διαμορφώνεται<text:s/>ως<text:s/>εξής:</text:span></text:p>
      <text:p text:style-name="P696"><text:span text:style-name="T696_1">«1.<text:s/>Φυσικό<text:s/>πρόσωπο<text:s/>που<text:s/>εκ<text:s/>του<text:s/>νόμου<text:s/>έχει<text:s/>αλληλέγγυα<text:s/>ευθύνη<text:s/>λόγω<text:s/>της<text:s/>εκπροσωπευτικής<text:s/>ή<text:s/>διοικητικής<text:s/>του<text:s/>σχέσης<text:s/>με<text:s/>οφειλέτη<text:s/>νομικό<text:s/>πρόσωπο,<text:s/>απαλλάσσεται<text:s/>από<text:s/>κάθε<text:s/>ευθύνη<text:s/>για<text:s/>οφειλές<text:s/>του<text:s/>οφειλέτη,<text:s/>που<text:s/>προ-<text:s/>έκυψαν<text:s/>εντός<text:s/>της<text:s/>ύποπτης<text:s/>περιόδου<text:s/>ή<text:s/>και<text:s/>εντός<text:s/>των<text:s/>τριάντα<text:s/>έξι<text:s/>(36)<text:s/>μηνών<text:s/>που<text:s/>προηγήθηκαν<text:s/>της<text:s/>ύποπτης<text:s/>περιόδου,<text:s/>με<text:s/>την<text:s/>πάροδο<text:s/>τριάντα<text:s/>έξι<text:s/>(36)<text:s/>μηνών<text:s/>από<text:s/>την<text:s/>υποβολή<text:s/>της<text:s/>αίτησης<text:s/>πτώχευσης,<text:s/>ή<text:s/>είκοσι<text:s/>τεσσάρων<text:s/>(24)<text:s/>μηνών<text:s/>από<text:s/>την<text:s/>κήρυξη<text:s/>της<text:s/>πτώχευσης<text:s/>ή<text:s/>την<text:s/>καταχώρηση<text:s/>της<text:s/>παρ.<text:s/>4<text:s/>του<text:s/>άρθρου<text:s/>77,<text:s/>όποιο<text:s/>από<text:s/>τα<text:s/>δύο<text:s/>προηγηθεί<text:s/>χρονικά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text:s/>Ως<text:s/>ύποπτη<text:s/>περίοδος<text:s/>νοείται<text:s/>η<text:s/>οριζόμενη<text:s/>στο<text:s/>άρθρο<text:s/>116<text:s/>ή<text:s/>η<text:s/>τεκ-<text:s/>μαιρόμενη<text:s/>ύποπτη<text:s/>περίοδος<text:s/>του<text:s/>δεύτερου<text:s/>εδαφίου<text:s/>της<text:s/>παρ.<text:s/>2<text:s/>του<text:s/>άρθρου<text:s/>81<text:s/>σε<text:s/>περίπτωση<text:s/>καταχώρησης<text:s/>της<text:s/>παρ.<text:s/>4<text:s/>του<text:s/>άρθρου<text:s/>77,<text:s/>κατά<text:s/>περίπτωση.».</text:span></text:p>
      <text:p text:style-name="P697"><text:span text:style-name="T697_1">24.</text:span><text:span text:style-name="T697_2"><text:s/>Στο<text:s/>άρθρο<text:s/>196<text:s/>του<text:s/>ν.<text:s/>4738/2020<text:s/>τροποποιείται<text:s/>το<text:s/>δεύτερο<text:s/>εδάφιο,<text:s/>προστίθενται<text:s/>νέο<text:s/>τρίτο<text:s/>και<text:s/>τέταρτο<text:s/>εδάφιο<text:s/>και<text:s/>το<text:s/>άρθρο<text:s/>διαμορφώνεται<text:s/>ως<text:s/>εξής:</text:span></text:p>
      <text:p text:style-name="P698"><text:span text:style-name="T698_1">«Άρθρο<text:s/>196</text:span></text:p>
      <text:p text:style-name="P699"><text:span text:style-name="T699_1">Συνέπειες<text:s/>απαλλαγής<text:s/>στη<text:s/>ρευστοποίηση<text:s/>και<text:s/>διανομή<text:s/>-<text:s/>επίπτωση<text:s/>σε<text:s/>συνοφειλέτες<text:s/>ή<text:s/>σε<text:s/>οφειλές<text:s/>τρίτων<text:s/>εγγυημένες<text:s/>από<text:s/>τον<text:s/>οφειλέτη</text:span></text:p>
      <text:p text:style-name="P700"><text:span text:style-name="T700_1">Η<text:s/>απαλλαγή<text:s/>του<text:s/>οφειλέτη<text:s/>ή<text:s/>του<text:s/>εκπροσώπου<text:s/>του<text:s/>από<text:s/>χρέη,<text:s/>κατά<text:s/>περίπτωση,<text:s/>δεν<text:s/>θίγει<text:s/>με<text:s/>οποιονδήποτε<text:s/>τρόπο<text:s/>τη<text:s/>συνέχιση<text:s/>της<text:s/>διαδικασίας<text:s/>ρευστοποίησης<text:s/>και<text:s/>διανομής<text:s/>των<text:s/>στοιχείων<text:s/>της<text:s/>πτωχευτικής<text:s/>περιουσίας<text:s/>και<text:s/>τα<text:s/>δικαιώματα<text:s/>των<text:s/>πιστωτών<text:s/>επί<text:s/>αυτών,<text:s/>συμπεριλαμβανομένων<text:s/>και<text:s/>των<text:s/>αδήλων<text:s/>εισοδημάτων<text:s/>ή<text:s/>περιουσιακών<text:s/>στοιχείων,<text:s/>τα<text:s/>οποία<text:s/>δολίως<text:s/>ή<text:s/>εξ<text:s/>αμελείας<text:s/>απεκρύβησαν<text:s/>στο<text:s/>πλαίσιο<text:s/>της<text:s/>πτωχευτικής<text:s/>διαδικασίας<text:s/>από<text:s/>τον<text:s/>οφειλέτη<text:s/>και<text:s/>των<text:s/>δικαιωμάτων<text:s/>των<text:s/>ενέγγυων<text:s/>πιστωτών<text:s/>επί<text:s/>υπεγγύων<text:s/>στοιχείων<text:s/>του<text:s/>οφειλέτη,<text:s/>η<text:s/>οποία<text:s/>διεξάγεται<text:s/>και<text:s/>ολοκληρώνεται<text:s/>σύμφωνα<text:s/>με<text:s/>τον<text:s/>παρόντα.<text:s/>Η<text:s/>απαλλαγή<text:s/>του<text:s/>οφειλέτη<text:s/>εκ<text:s/>της<text:s/>πρωτοφειλής<text:s/>ή<text:s/>εγγυήσεως<text:s/>δεν<text:s/>επηρεάζει<text:s/>τις<text:s/>απαιτήσεις<text:s/>έναντι<text:s/>των<text:s/>λοιπών<text:s/>συνοφειλε-<text:s/>τών<text:s/>ή<text:s/>εγγυητών<text:s/>που<text:s/>ενέχονται<text:s/>εκ<text:s/>του<text:s/>νόμου<text:s/>ή<text:s/>δυνάμει<text:s/>δικαιοπραξίας.<text:s/>Η<text:s/>απαλλαγή<text:s/>σύμφωνα<text:s/>με<text:s/>το<text:s/>άρθρο<text:s/>193<text:s/>ή<text:s/>195,<text:s/>κατά<text:s/>περίπτωση,<text:s/>συνεπάγεται<text:s/>την<text:s/>άμεση<text:s/>και<text:s/>αυτοδίκαιη<text:s/>κατάργηση<text:s/>κάθε<text:s/>εκκρεμούς<text:s/>διαδικασίας<text:s/>διοικητικής<text:s/>εκτέλεσης<text:s/>ή<text:s/>άλλης<text:s/>αναγκαστικής<text:s/>εκτέλεσης<text:s/>σε<text:s/>βάρος<text:s/>οφειλετών<text:s/>φυσικών<text:s/>προσώπων<text:s/>ή<text:s/>εκπροσώπων<text:s/>και<text:s/>διοικούντων<text:s/>νομικών<text:s/>προσώπων,<text:s/>αντιστοίχως.<text:s/>Με<text:s/>την<text:s/>επιφύλαξη<text:s/>του<text:s/>άρθρου<text:s/>195,<text:s/>η<text:s/>απαλλαγή<text:s/>του<text:s/>οφειλέτη<text:s/>εκ<text:s/>της<text:s/>πρωτοφειλής<text:s/>ή<text:s/>εγγυήσεως<text:s/>δεν<text:s/>επηρεάζει<text:s/>τις<text:s/>απαιτήσεις<text:s/>έναντι<text:s/>των<text:s/>λοιπών<text:s/>συνοφειλετών<text:s/>ή<text:s/>εγγυητών<text:s/>που<text:s/>ενέχονται<text:s/>εκ<text:s/>του<text:s/>νόμου<text:s/>ή<text:s/>δυνάμει<text:s/>δικαιοπραξίας.».</text:span></text:p>
      <text:p text:style-name="P701"><text:span text:style-name="T701_1">25.</text:span><text:span text:style-name="T701_2"><text:s/>Η<text:s/>παρ.<text:s/>1<text:s/>του<text:s/>άρθρου<text:s/>201<text:s/>του<text:s/>ν.<text:s/>4738/2020<text:s/>τροποποιείται<text:s/>με<text:s/>την<text:s/>προσθήκη<text:s/>ρύθμισης<text:s/>για<text:s/>αυτεπάγγελτη<text:s/>δίωξη<text:s/>και<text:s/>η<text:s/>παρ.<text:s/>1<text:s/>διαμορφώνεται<text:s/>ως<text:s/>εξής:</text:span></text:p>
      <text:p text:style-name="P702"><text:span text:style-name="T702_1">«1.<text:s/>Κάθε<text:s/>παράνομη<text:s/>ιδιοποίηση<text:s/>χρημάτων<text:s/>ή<text:s/>άλλων<text:s/>πραγμάτων<text:s/>της<text:s/>πτωχευτικής<text:s/>περιουσίας<text:s/>από<text:s/>τον<text:s/>σύν-<text:s/>δικο<text:s/>ή<text:s/>από<text:s/>πρόσωπα<text:s/>που<text:s/>έχουν<text:s/>προσληφθεί<text:s/>για<text:s/>τις<text:s/>ανάγκες<text:s/>της<text:s/>πτώχευσης<text:s/>τιμωρείται<text:s/>κατά<text:s/>τα<text:s/>άρθρα<text:s/>375<text:s/>και<text:s/>επόμενα<text:s/>του<text:s/>Ποινικού<text:s/>Κώδικα,<text:s/>περί<text:s/>υπεξαίρεσης<text:s/>και<text:s/>διώκεται<text:s/>αυτεπαγγέλτως.».</text:span></text:p>
      <text:p text:style-name="P703"><text:span text:style-name="T703_1">26.</text:span><text:span text:style-name="T703_2"><text:s/>Η<text:s/>παρ.<text:s/>3<text:s/>του<text:s/>άρθρου<text:s/>203<text:s/>του<text:s/>ν.<text:s/>4738/2020<text:s/>αντικαθίσταται<text:s/>ως<text:s/>εξής:</text:span></text:p>
      <text:p text:style-name="P704"><text:span text:style-name="T704_1">«3.<text:s/>Όταν<text:s/>κατά<text:s/>τη<text:s/>διάρκεια<text:s/>πτωχευτικής<text:s/>δίκης<text:s/>ή<text:s/>κατά<text:s/>την<text:s/>τέλεση<text:s/>των<text:s/>καθηκόντων<text:s/>του<text:s/>εισηγητή<text:s/>ανακύπτει<text:s/>γεγονός<text:s/>που<text:s/>μπορεί<text:s/>να<text:s/>χαρακτηριστεί<text:s/>αδίκημα<text:s/>του<text:s/>παρόντος<text:s/>κεφαλαίου,<text:s/>ο<text:s/>εισηγητής<text:s/>ή<text:s/>ο<text:s/>αρμόδιος<text:s/>δικαστής<text:s/>του<text:s/>πτωχευτικού<text:s/>δικαστηρίου<text:s/>οφείλει<text:s/>να<text:s/>συντάξει<text:s/>έκθεση<text:s/>και<text:s/>να<text:s/>την<text:s/>διαβιβάσει<text:s/>στον<text:s/>αρμόδιο<text:s/>εισαγγελέα<text:s/>με<text:s/>κάθε<text:s/>πληροφορία<text:s/>και<text:s/>με<text:s/>τα<text:s/>σχετικά<text:s/>έγγραφα.<text:s/>Κατά<text:s/>τα<text:s/>λοιπά,<text:s/>εφαρμόζεται<text:s/>το<text:s/>άρθρο<text:s/>39<text:s/>του<text:s/>Κώδικα<text:s/>Ποινικής<text:s/>Δικονομίας.».</text:span></text:p>
      <text:p text:style-name="P705"><text:span text:style-name="T705_1">27.</text:span><text:span text:style-name="T705_2"><text:s/>Στην<text:s/>παρ.<text:s/>3<text:s/>του<text:s/>άρθρου<text:s/>209<text:s/>του<text:s/>ν.<text:s/>4738/2020<text:s/>αντικαθίσταται<text:s/>το<text:s/>άρθρο<text:s/>«192»<text:s/>από<text:s/>το<text:s/>άρθρο<text:s/>«195»<text:s/>και<text:s/>η<text:s/>παρ.<text:s/>3<text:s/>διαμορφώνεται<text:s/>ως<text:s/>εξής:</text:span></text:p>
      <text:p text:style-name="P706"><text:span text:style-name="T706_1">«3.<text:s/>Με<text:s/>κοινή<text:s/>απόφαση<text:s/>των<text:s/>Υπουργών<text:s/>Οικονομικών<text:s/>και<text:s/>Εργασίας<text:s/>και<text:s/>Κοινωνικών<text:s/>Υποθέσεων,<text:s/>ορίζεται<text:s/>η<text:s/>διαδικασία<text:s/>διαγραφής<text:s/>απαιτήσεων<text:s/>του<text:s/>Δημοσίου<text:s/>και<text:s/>των<text:s/>Φορέων<text:s/>Κοινωνικής<text:s/>Ασφάλισης<text:s/>λόγω<text:s/>της<text:s/>απαλλαγής<text:s/>φυσικού<text:s/>προσώπου<text:s/>σύμφωνα<text:s/>με<text:s/>το<text:s/>άρθρο<text:s/>195.».</text:span></text:p>
      <text:p text:style-name="P707"><text:span text:style-name="T707_1">28.</text:span><text:span text:style-name="T707_2"><text:s/>Το<text:s/>άρθρο<text:s/>211<text:s/>του<text:s/>ν.<text:s/>4738/2020<text:s/>αντικαθίσταται<text:s/>ως<text:s/>εξής:</text:span></text:p>
      <text:p text:style-name="P708"><text:span text:style-name="T708_1">«Άρθρο<text:s/>211</text:span></text:p>
      <text:p text:style-name="P709"><text:span text:style-name="T709_1">Τελικές<text:s/>διατάξεις<text:s/>Μέρους<text:s/>Τρίτου</text:span></text:p>
      <text:p text:style-name="P710"><text:span text:style-name="T710_1">Σε<text:s/>περίπτωση,<text:s/>που<text:s/>η<text:s/>πτωχευτική<text:s/>απόφαση<text:s/>διατάζει<text:s/>την<text:s/>εκποίηση<text:s/>του<text:s/>συνόλου<text:s/>του<text:s/>ενεργητικού<text:s/>της<text:s/>επιχείρησης<text:s/>του<text:s/>οφειλέτη<text:s/>ή<text:s/>επιμέρους<text:s/>λειτουργικών<text:s/>συνόλων<text:s/>αυτής,<text:s/>ο<text:s/>σύνδικος<text:s/>δύναται<text:s/>να<text:s/>αναθέτει<text:s/>τον<text:s/>έλεγχο<text:s/>των<text:s/>οικονομικών<text:s/>στοιχείων<text:s/>σε<text:s/>ορκωτό<text:s/>ελεγκτή<text:s/>λογιστή<text:s/>με<text:s/>όρους<text:s/>και<text:s/>διαδικασίες<text:s/>που<text:s/>θα<text:s/>προσδιορίζει<text:s/>κατά<text:s/>περίπτωση.».</text:span></text:p>
      <text:h text:style-name="P711" text:outline-level="6"><text:span text:style-name="T711_1">Άρθρο<text:s/>36</text:span></text:h>
      <text:h text:style-name="P712" text:outline-level="6"><text:span text:style-name="T712_1">Βελτίωση<text:s/>ρυθμίσεων<text:s/>περί<text:s/>ενίσχυσης<text:s/>της<text:s/>αποτελεσματικότητας<text:s/>-</text:span></text:h>
      <text:p text:style-name="P713"><text:span text:style-name="T713_1">Ρήτρες<text:s/>παρακολούθησης<text:s/>-</text:span></text:p>
      <text:p text:style-name="P714"><text:span text:style-name="T714_1">Ευάλωτοι<text:s/>Οφειλέτες<text:s/>-<text:s/>Τροποποιήσεις</text:span></text:p>
      <text:p text:style-name="P715"><text:span text:style-name="T715_1">του<text:s/>Βιβλίου<text:s/>Τρίτου<text:s/>του<text:s/>ν.<text:s/>4738/2020</text:span></text:p>
      <text:p text:style-name="P716"><text:span text:style-name="T716_1">1.</text:span><text:span text:style-name="T716_2"><text:s/>Τροποποιείται<text:s/>ο<text:s/>τίτλος<text:s/>του<text:s/>άρθρου<text:s/>225<text:s/>του<text:s/>ν.<text:s/>4738/2020<text:s/>(Α΄<text:s/>207)<text:s/>ως<text:s/>εξής:<text:s/>«Εξουσιοδοτικές<text:s/>διατάξεις<text:s/>Μέρους<text:s/>Πρώτου<text:s/>και<text:s/>Δεύτερου».</text:span></text:p>
      <text:p text:style-name="P717"><text:span text:style-name="T717_1">2.</text:span><text:span text:style-name="T717_2"><text:s/>Προστίθεται<text:s/>νέα<text:s/>παρ.<text:s/>1Α<text:s/>στο<text:s/>άρθρο<text:s/>225<text:s/>του<text:s/>ν.<text:s/>4738/2020<text:s/>ως<text:s/>εξής:</text:span></text:p>
      <text:p text:style-name="P718"><text:span text:style-name="T718_1">«1A.<text:s/>Με<text:s/>κοινή<text:s/>απόφαση<text:s/>των<text:s/>Υπουργών<text:s/>Οικονομικών<text:s/>και<text:s/>Ψηφιακής<text:s/>Διακυβέρνησης,<text:s/>μετά<text:s/>από<text:s/>κοινή<text:s/>εισήγηση<text:s/>της<text:s/>Ειδικής<text:s/>Γραμματείας<text:s/>Διαχείρισης<text:s/>Ιδιωτικού<text:s/>Χρέους<text:s/>και<text:s/>της<text:s/>Γενικής<text:s/>Γραμματείας<text:s/>Πληροφοριακών<text:s/>Συστημάτων<text:s/>Δημόσιας<text:s/>Διοίκησης,<text:s/>καθορίζονται<text:s/>η<text:s/>διαδικασία<text:s/>τήρησης<text:s/>του<text:s/>Ηλεκτρονικού<text:s/>Μητρώου<text:s/>Φερεγγυότητας,<text:s/>τα<text:s/>δικαιώματα,<text:s/>οι<text:s/>όροι<text:s/>και<text:s/>οι<text:s/>διαδικασίες<text:s/>πρόσβασης,<text:s/>το<text:s/>περιεχόμενο<text:s/>και<text:s/>τα<text:s/>δικαιολογητικά<text:s/>αιτήσεων<text:s/>και<text:s/>άλλων<text:s/>τρόπων<text:s/>επικοινωνίας,<text:s/>η<text:s/>διασύνδεσή<text:s/>του<text:s/>με<text:s/>το<text:s/>πληροφοριακό<text:s/>σύστημα<text:s/>ευθύνης<text:s/>του<text:s/>Υπουργείου<text:s/>Δικαιοσύνης<text:s/>ή<text:s/>και<text:s/>η<text:s/>ενσωμάτωσή<text:s/>του<text:s/>σε<text:s/>αυτό<text:s/>και<text:s/>κάθε<text:s/>ειδικό<text:s/>ή<text:s/>τεχνικό<text:s/>θέμα<text:s/>και<text:s/>απαραίτητη<text:s/>λεπτομέρεια<text:s/>που<text:s/>αφορά<text:s/>στη<text:s/>σύσταση<text:s/>και<text:s/>λειτουργία<text:s/>του.».</text:span></text:p>
      <text:h text:style-name="P719" text:outline-level="6"><text:span text:style-name="T719_1">Άρθρο<text:s/>37</text:span></text:h>
      <text:h text:style-name="P720" text:outline-level="6"><text:span text:style-name="T720_1">Βελτίωση<text:s/>ρυθμίσεων<text:s/>για<text:s/>τους<text:s/>διαχειριστές<text:s/>αφερεγγυότητας<text:s/>-<text:s/>Τροποποιήσεις<text:s/>του<text:s/>Βιβλίου<text:s/>Τετάρτου<text:s/>του<text:s/>ν.<text:s/>4738/2020</text:span></text:h>
      <text:p text:style-name="P721"><text:span text:style-name="T721_1">Η<text:s/>παρ.<text:s/>1<text:s/>του<text:s/>άρθρου<text:s/>232<text:s/>του<text:s/>ν.<text:s/>4738/2020<text:s/>(Α΄<text:s/>207)<text:s/>τροποποιείται<text:s/>ως<text:s/>προς<text:s/>τους<text:s/>χρόνους<text:s/>προκήρυξης<text:s/>και<text:s/>διενέργειας<text:s/>των<text:s/>εξετάσεων<text:s/>για<text:s/>την<text:s/>απόκτηση<text:s/>της<text:s/>πιστοποίησης<text:s/>και<text:s/>διαμορφώνεται<text:s/>ως<text:s/>εξής:</text:span></text:p>
      <text:p text:style-name="P722"><text:span text:style-name="T722_1">«1.<text:s/>Οι<text:s/>εξετάσεις<text:s/>για<text:s/>την<text:s/>απόκτηση<text:s/>της<text:s/>πιστοποίησης<text:s/>είναι<text:s/>πανελλήνιες<text:s/>και<text:s/>διενεργούνται<text:s/>εντός<text:s/>του<text:s/>τρίτου<text:s/>τριμήνου<text:s/>εκάστου<text:s/>κατά<text:s/>το<text:s/>δυνατόν<text:s/>έτους,<text:s/>μετά<text:s/>από<text:s/>προκήρυξη<text:s/>της<text:s/>αρμόδιας<text:s/>αρχής<text:s/>που<text:s/>δημοσιεύεται<text:s/>στην<text:s/>Εφημερίδα<text:s/>της<text:s/>Κυβερνήσεως,<text:s/>τουλάχιστον<text:s/>εξήντα<text:s/>(60)<text:s/>ημέρες<text:s/>πριν<text:s/>από<text:s/>την<text:s/>ημερομηνία<text:s/>διεξαγωγής<text:s/>τους<text:s/>και<text:s/>αναρτάται<text:s/>στον<text:s/>διαδικτυακό<text:s/>τόπο<text:s/>του<text:s/>Υπουργείου<text:s/>Οικονομικών.».</text:span></text:p>
      <text:p text:style-name="P723"><text:span text:style-name="T723_1">2.</text:span><text:span text:style-name="T723_2"><text:s/>Στην<text:s/>παρ.<text:s/>2<text:s/>του<text:s/>άρθρου<text:s/>232<text:s/>του<text:s/>ν.<text:s/>4738/2020<text:s/>προστίθεται<text:s/>δεύτερο<text:s/>εδάφιο<text:s/>και<text:s/>η<text:s/>παρ.<text:s/>2<text:s/>διαμορφώνεται<text:s/>ως<text:s/>εξής:</text:span></text:p>
      <text:p text:style-name="P724"><text:span text:style-name="T724_1">«2.<text:s/>Τα<text:s/>γνωστικά<text:s/>αντικείμενα<text:s/>στα<text:s/>οποία<text:s/>εξετάζονται<text:s/>οι<text:s/>υποψήφιοι<text:s/>είναι<text:s/>αστικό<text:s/>δίκαιο,<text:s/>εμπορικό<text:s/>δίκαιο,<text:s/>γενικές<text:s/>αρχές<text:s/>λογιστικής<text:s/>και<text:s/>φορολογίας<text:s/>επιχειρήσεων,<text:s/>καθώς<text:s/>και<text:s/>βέλτιστες<text:s/>πρακτικές<text:s/>διαχείρισης<text:s/>αφερεγγυότητας.<text:s/>Τα<text:s/>γνωστικά<text:s/>αντικείμενα<text:s/>του<text:s/>πρώτου<text:s/>εδαφίου<text:s/>δύνανται<text:s/>να<text:s/>εξειδικεύονται<text:s/>περαιτέρω<text:s/>με<text:s/>απόφαση<text:s/>της<text:s/>Επιτροπής<text:s/>Διαχείρισης<text:s/>Αφερεγγυότητας.».</text:span></text:p>
      <text:p text:style-name="P725"><text:span text:style-name="T725_1">3.</text:span><text:span text:style-name="T725_2"><text:s/>Στην<text:s/>περ.<text:s/>α΄<text:s/>της<text:s/>παρ.<text:s/>3<text:s/>του<text:s/>άρθρου<text:s/>234<text:s/>του<text:s/>ν.<text:s/>4738/2020<text:s/>η<text:s/>φράση<text:s/>«ή<text:s/>με<text:s/>την<text:s/>οποία<text:s/>συνδέεται<text:s/>ως<text:s/>μέτοχος<text:s/>ή<text:s/>εταίρος<text:s/>ή<text:s/>μέλος<text:s/>διοίκησης<text:s/>ή<text:s/>με<text:s/>οποιονδήποτε<text:s/>άλλο<text:s/>τρόπο»<text:s/>διαγράφεται<text:s/>και<text:s/>η<text:s/>περ.<text:s/>α΄<text:s/>διαμορφώνεται<text:s/>ως<text:s/>εξής:</text:span></text:p>
      <text:p text:style-name="P726"><text:span text:style-name="T726_1">«α)<text:s/>το<text:s/>ονοματεπώνυμο,<text:s/>τη<text:s/>διεύθυνση,<text:s/>την<text:s/>ηλεκτρονική<text:s/>διεύθυνση,<text:s/>τα<text:s/>στοιχεία<text:s/>επικοινωνίας<text:s/>και<text:s/>τον<text:s/>αριθμό<text:s/>μητρώου<text:s/>διαχειριστή,<text:s/>που<text:s/>είναι<text:s/>φυσικό<text:s/>πρόσωπο<text:s/>ή<text:s/>την<text:s/>επωνυμία,<text:s/>τη<text:s/>διεύθυνση,<text:s/>την<text:s/>ηλεκτρονική<text:s/>διεύθυνση<text:s/>της<text:s/>εταιρείας<text:s/>στην<text:s/>οποία<text:s/>απασχολείται<text:s/>ο<text:s/>διαχειριστής<text:s/>αφερεγγυότητας.».</text:span></text:p>
      <text:p text:style-name="P727"><text:span text:style-name="T727_1">4.</text:span><text:span text:style-name="T727_2"><text:s/>Στην<text:s/>παρ.<text:s/>7<text:s/>του<text:s/>άρθρου<text:s/>236<text:s/>του<text:s/>ν.<text:s/>4738/2020<text:s/>κα-<text:s/>ταργούνται<text:s/>το<text:s/>δεύτερο,<text:s/>τρίτο<text:s/>και<text:s/>τέταρτο<text:s/>εδάφιο,<text:s/>τροποποιείται<text:s/>το<text:s/>πρώτο<text:s/>εδάφιο<text:s/>και<text:s/>η<text:s/>παρ.<text:s/>7<text:s/>διαμορφώνεται<text:s/>ως<text:s/>εξής:</text:span></text:p>
      <text:p text:style-name="P728"><text:span text:style-name="T728_1">«7.<text:s/>Ο<text:s/>διαχειριστής<text:s/>αφερεγγυότητας<text:s/>υποχρεούται<text:s/>να<text:s/>προσκομίσει<text:s/>στο<text:s/>όργανο<text:s/>που<text:s/>τον<text:s/>διορίζει<text:s/>σε<text:s/>διαδικασία<text:s/>που<text:s/>προβλέπεται<text:s/>στον<text:s/>παρόντα<text:s/>νόμο<text:s/>σύμβαση<text:s/>ασφάλισης<text:s/>επαγγελματικής<text:s/>ευθύνης,<text:s/>η<text:s/>οποία<text:s/>καλύπτει<text:s/>την<text:s/>αστική<text:s/>του<text:s/>ευθύνη<text:s/>από<text:s/>την<text:s/>άσκηση<text:s/>των<text:s/>καθηκόντων<text:s/>του<text:s/>ως<text:s/>διαχειριστή<text:s/>αφερεγγυότητας.».</text:span></text:p>
      <text:p text:style-name="P729"><text:span text:style-name="T729_1">5.</text:span><text:span text:style-name="T729_2"><text:s/>Το<text:s/>πρώτο<text:s/>εδάφιο<text:s/>του<text:s/>άρθρου<text:s/>248<text:s/>του<text:s/>ν.<text:s/>4738/2020<text:s/>τροποποιείται<text:s/>ως<text:s/>προς<text:s/>την<text:s/>απόφαση<text:s/>συγκρότησης<text:s/>και<text:s/>το<text:s/>άρθρο<text:s/>διαμορφώνεται<text:s/>ως<text:s/>εξής:</text:span></text:p>
      <text:p text:style-name="P730"><text:span text:style-name="T730_1">«Άρθρο<text:s/>248</text:span></text:p>
      <text:p text:style-name="P731"><text:span text:style-name="T731_1">Πρωτοβάθμιο<text:s/>Πειθαρχικό<text:s/>Συμβούλιο</text:span></text:p>
      <text:p text:style-name="P732"><text:span text:style-name="T732_1">Το<text:s/>Πρωτοβάθμιο<text:s/>Πειθαρχικό<text:s/>Συμβούλιο<text:s/>είναι<text:s/>πενταμελές<text:s/>και<text:s/>συγκροτείται<text:s/>με<text:s/>την<text:s/>απόφαση<text:s/>της<text:s/>παρ.<text:s/>2<text:s/>του<text:s/>άρθρου<text:s/>260.<text:s/>Η<text:s/>θητεία<text:s/>των<text:s/>μελών<text:s/>του<text:s/>Πρωτοβάθμιου<text:s/>Πειθαρχικού<text:s/>Συμβουλίου<text:s/>συμπίπτει<text:s/>με<text:s/>τον<text:s/>χρόνο<text:s/>θητείας<text:s/>των<text:s/>μελών<text:s/>της<text:s/>αρμόδιας<text:s/>αρχής.».</text:span></text:p>
      <text:p text:style-name="P733"><text:span text:style-name="T733_1">6.</text:span><text:span text:style-name="T733_2"><text:s/>Το<text:s/>δεύτερο<text:s/>εδάφιο<text:s/>της<text:s/>παρ.<text:s/>2<text:s/>του<text:s/>άρθρου<text:s/>249<text:s/>του<text:s/>ν.<text:s/>4738/2020<text:s/>τροποποιείται<text:s/>ως<text:s/>προς<text:s/>την<text:s/>απόφαση<text:s/>ορισμού<text:s/>των<text:s/>μελών<text:s/>και<text:s/>η<text:s/>παρ.<text:s/>2<text:s/>διαμορφώνεται<text:s/>ως<text:s/>εξής:</text:span></text:p>
      <text:p text:style-name="P734"><text:span text:style-name="T734_1">«2.<text:s/>Το<text:s/>Ανώτατο<text:s/>Πειθαρχικό<text:s/>Συμβούλιο<text:s/>είναι<text:s/>πενταμελές<text:s/>και<text:s/>αποτελείται<text:s/>από<text:s/>τον<text:s/>Πρόεδρο<text:s/>και<text:s/>τέσσερα<text:s/>(4)<text:s/>μέλη,<text:s/>καθώς<text:s/>και<text:s/>από<text:s/>ισάριθμους<text:s/>αναπληρωτές<text:s/>τους,<text:s/>με<text:s/>τριετή<text:s/>θητεία.<text:s/>Με<text:s/>την<text:s/>απόφαση<text:s/>της<text:s/>παρ.<text:s/>3<text:s/>του<text:s/>άρθρου<text:s/>260<text:s/>ορίζονται<text:s/>ως<text:s/>Πρόεδρος<text:s/>του<text:s/>Ανωτάτου<text:s/>Πειθαρχικού<text:s/>Συμβουλίου,<text:s/>με<text:s/>τον<text:s/>αναπληρωτή<text:s/>του,<text:s/>ένας<text:s/>αρεοπαγίτης<text:s/>και<text:s/>ως<text:s/>μέλη,<text:s/>με<text:s/>τους<text:s/>αναπληρωτές<text:s/>τους,<text:s/>ένας<text:s/>καθηγητής<text:s/>ή<text:s/>αναπληρωτής<text:s/>καθηγητής<text:s/>νομικής<text:s/>σχολής<text:s/>Ανωτάτου<text:s/>Εκπαιδευτικού<text:s/>Ιδρύματος<text:s/>(Α.Ε.Ι.),<text:s/>εν<text:s/>ενεργεία<text:s/>ή<text:s/>ομότιμος,<text:s/>ένας<text:s/>δικηγόρος<text:s/>που<text:s/>έχει<text:s/>συμπληρώσει<text:s/>εικοσαετή<text:s/>τουλάχιστον<text:s/>δικηγορία<text:s/>και<text:s/>προτείνεται<text:s/>από<text:s/>την<text:s/>Ολομέλεια<text:s/>των<text:s/>Προέδρων<text:s/>των<text:s/>Δικηγορικών<text:s/>Συλλόγων,<text:s/>ένας<text:s/>λογιστής<text:s/>φοροτεχνικός<text:s/>Α΄<text:s/>τάξης<text:s/>με<text:s/>εικοσαετή<text:s/>τουλάχιστον<text:s/>προϋπηρεσία<text:s/>που<text:s/>προτείνεται<text:s/>από<text:s/>το<text:s/>Οικονομικό<text:s/>Επιμελητήριο<text:s/>Ελλάδος<text:s/>(Ο.Ε.Ε.)<text:s/>και<text:s/>ένας<text:s/>νόμιμος<text:s/>ελεγκτής<text:s/>με<text:s/>εικοσαετή<text:s/>τουλάχιστον<text:s/>προϋπηρεσία<text:s/>που<text:s/>προτείνεται<text:s/>από<text:s/>την<text:s/>Επιτροπή<text:s/>Λογιστικής<text:s/>Τυποποίησης<text:s/>και<text:s/>Ελέγχων<text:s/>(Ε.Λ.Τ.Ε.).».</text:span></text:p>
      <text:p text:style-name="P735"><text:span text:style-name="T735_1">7.</text:span><text:span text:style-name="T735_2"><text:s/>Το<text:s/>πρώτο<text:s/>εδάφιο<text:s/>της<text:s/>παρ.<text:s/>1<text:s/>του<text:s/>άρθρου<text:s/>260<text:s/>του<text:s/>ν.<text:s/>4738/2020<text:s/>τροποποιείται<text:s/>ως<text:s/>προς<text:s/>την<text:s/>αντικατάσταση<text:s/>των<text:s/>ποινών<text:s/>με<text:s/>κοινή<text:s/>υπουργική<text:s/>απόφαση<text:s/>και<text:s/>η<text:s/>παρ.<text:s/>1<text:s/>διαμορφώνεται<text:s/>ως<text:s/>εξής:</text:span></text:p>
      <text:p text:style-name="P736"><text:span text:style-name="T736_1">«1.<text:s/>Με<text:s/>κοινή<text:s/>απόφαση<text:s/>των<text:s/>Υπουργών<text:s/>Οικονομικών<text:s/>και<text:s/>Δικαιοσύνης,<text:s/>μετά<text:s/>από<text:s/>πρόταση<text:s/>του<text:s/>Ειδικού<text:s/>Γραμματέα<text:s/>Διαχείρισης<text:s/>Ιδιωτικού<text:s/>Χρέους,<text:s/>καθορίζονται<text:s/>η<text:s/>σύνθεση<text:s/>των<text:s/>μελών<text:s/>της<text:s/>Επιτροπής<text:s/>Διαχείρισης<text:s/>Αφερεγγυότητας,<text:s/>τακτικών<text:s/>και<text:s/>αναπληρωματικών,<text:s/>ο<text:s/>υποχρεωτικός<text:s/>αριθμός<text:s/>των<text:s/>συνεδριάσεών<text:s/>της<text:s/>ανά<text:s/>μήνα,<text:s/>η<text:s/>ελάχιστη<text:s/>απαι-<text:s/>τούμενη<text:s/>απαρτία<text:s/>των<text:s/>μελών<text:s/>της<text:s/>για<text:s/>κάθε<text:s/>συνεδρίαση,<text:s/>καθώς<text:s/>και<text:s/>οι<text:s/>επιβαλλόμενες<text:s/>ποινές,<text:s/>μεταξύ<text:s/>των<text:s/>οποίων<text:s/>και<text:s/>η<text:s/>αντικατάστασή<text:s/>τους<text:s/>με<text:s/>όμοια<text:s/>απόφαση<text:s/>σε<text:s/>περίπτωση<text:s/>μη<text:s/>εκπλήρωσης<text:s/>ή<text:s/>πλημμελούς<text:s/>εκπλήρωσης<text:s/>των<text:s/>καθηκόντων<text:s/>τους,<text:s/>κυρώνεται<text:s/>ο<text:s/>κανονισμός<text:s/>λειτουργίας<text:s/>της<text:s/>Επιτροπής<text:s/>και<text:s/>ρυθμίζεται<text:s/>κάθε<text:s/>αναγκαία<text:s/>λεπτομέρεια<text:s/>σχετικά<text:s/>με<text:s/>την<text:s/>οργάνωση<text:s/>και<text:s/>λειτουργία<text:s/>της<text:s/>Επιτροπής.<text:s/>Κατά<text:s/>την<text:s/>άσκηση<text:s/>των<text:s/>καθηκόντων<text:s/>τους<text:s/>ο<text:s/>Πρόεδρος<text:s/>και<text:s/>τα<text:s/>μέλη<text:s/>της<text:s/>Επιτροπής<text:s/>δεν<text:s/>υπόκεινται<text:s/>σε<text:s/>οποιονδήποτε<text:s/>ιεραρχικό<text:s/>ή<text:s/>διοικητικό<text:s/>έλεγχο<text:s/>και<text:s/>απολαμβάνουν<text:s/>προσωπικής<text:s/>και<text:s/>λειτουργικής<text:s/>ανεξαρτησίας.».</text:span></text:p>
      <text:p text:style-name="P737"><text:span text:style-name="T737_1">8.</text:span><text:span text:style-name="T737_2"><text:s/>Στην<text:s/>παρ.<text:s/>3<text:s/>του<text:s/>άρθρου<text:s/>260<text:s/>του<text:s/>ν.<text:s/>4738/2020<text:s/>διαγράφονται<text:s/>οι<text:s/>λέξεις<text:s/>«συγκροτείται<text:s/>δευτεροβάθμιο<text:s/>πειθαρχικό<text:s/>συμβούλιο<text:s/>και»<text:s/>και<text:s/>διαμορφώνεται<text:s/>ως<text:s/>εξής:</text:span></text:p>
      <text:p text:style-name="P738"><text:span text:style-name="T738_1">«3.<text:s/>Με<text:s/>όμοια<text:s/>απόφαση<text:s/>ρυθμίζεται<text:s/>κάθε<text:s/>αναγκαία<text:s/>λεπτομέρεια<text:s/>σχετικά<text:s/>με<text:s/>την<text:s/>οργάνωση<text:s/>και<text:s/>λειτουργία<text:s/>της<text:s/>Επιτροπής<text:s/>Διαχείρισης<text:s/>Αφερεγγυότητας<text:s/>και<text:s/>των<text:s/>πειθαρχικών<text:s/>συμβουλίων.».</text:span></text:p>
      <text:h text:style-name="P739" text:outline-level="6"><text:span text:style-name="T739_1">Άρθρο<text:s/>38</text:span></text:h>
      <text:h text:style-name="P740" text:outline-level="6"><text:span text:style-name="T740_1">Βελτίωση<text:s/>των<text:s/>κοινών,<text:s/>τελικών<text:s/>και<text:s/>μεταβατικών<text:s/>διατάξεων<text:s/>-<text:s/>Τροποποιήσεις<text:s/>του<text:s/>Βιβλίου<text:s/>Πέμπτου<text:s/>του<text:s/>ν.<text:s/>4738/2020</text:span></text:h>
      <text:p text:style-name="P741"><text:span text:style-name="T741_1">1.</text:span><text:span text:style-name="T741_2"><text:s/>Η<text:s/>παρ.<text:s/>1<text:s/>του<text:s/>άρθρου<text:s/>263<text:s/>του<text:s/>ν.<text:s/>4738/2020<text:s/>(Α΄<text:s/>207)<text:s/>αντικαθίσταται<text:s/>ως<text:s/>εξής:</text:span></text:p>
      <text:p text:style-name="P742"><text:span text:style-name="T742_1">«1.<text:s/>Το<text:s/>παρόν<text:s/>εφαρμόζεται<text:s/>στις<text:s/>διαδικασίες<text:s/>που<text:s/>εκκινούν<text:s/>μετά<text:s/>την<text:s/>ημερομηνία<text:s/>θέσης<text:s/>του<text:s/>σε<text:s/>ισχύ,<text:s/>κατά<text:s/>περίπτωση,<text:s/>σύμφωνα<text:s/>με<text:s/>το<text:s/>άρθρο<text:s/>308.».</text:span></text:p>
      <text:p text:style-name="P743"><text:span text:style-name="T743_1">2.</text:span><text:span text:style-name="T743_2"><text:s/>Στην<text:s/>παρ.<text:s/>4<text:s/>του<text:s/>άρθρου<text:s/>263<text:s/>του<text:s/>ν.<text:s/>4738/2020<text:s/>οι<text:s/>λέξεις<text:s/>«της<text:s/>παρ.<text:s/>2<text:s/>του<text:s/>άρθρου<text:s/>230»<text:s/>αντικαθίστανται<text:s/>από<text:s/>τις<text:s/>λέξεις<text:s/>«της<text:s/>περ.<text:s/>β΄<text:s/>της<text:s/>παρ.<text:s/>1<text:s/>του<text:s/>άρθρου<text:s/>230»<text:s/>και<text:s/>η<text:s/>παρ.<text:s/>4<text:s/>διαμορφώνεται<text:s/>ως<text:s/>εξής:</text:span></text:p>
      <text:p text:style-name="P744"><text:span text:style-name="T744_1">«4.<text:s/>Τα<text:s/>νομικά<text:s/>πρόσωπα<text:s/>της<text:s/>περ.<text:s/>β΄<text:s/>της<text:s/>παρ.<text:s/>1<text:s/>του<text:s/>άρθρου<text:s/>230<text:s/>δύνανται<text:s/>να<text:s/>εγγραφούν<text:s/>στο<text:s/>μητρώο<text:s/>διαχειριστών<text:s/>αφερεγγυότητας,<text:s/>εφόσον<text:s/>απασχολούν<text:s/>με<text:s/>οιασδήποτε<text:s/>μορφής<text:s/>σχέση<text:s/>τουλάχιστον<text:s/>ένα<text:s/>φυσικό<text:s/>πρόσωπο<text:s/>κάτοχο<text:s/>άδειας<text:s/>διαχειριστή<text:s/>αφερεγγυότητας<text:s/>εγγεγραμμένο<text:s/>κατά<text:s/>τον<text:s/>χρόνο<text:s/>έναρξης<text:s/>ισχύος<text:s/>του<text:s/>παρόντος<text:s/>στο<text:s/>υφιστάμενο<text:s/>μητρώο<text:s/>διαχειριστών<text:s/>αφερεγγυότητας<text:s/>του<text:s/>π.δ.<text:s/>133/2016<text:s/>(Α΄<text:s/>242),<text:s/>κατόπιν<text:s/>υποβολής<text:s/>σχετικής<text:s/>αιτήσεως<text:s/>προς<text:s/>την<text:s/>Επιτροπή<text:s/>Διαχείρισης<text:s/>Αφερεγγυό-<text:s/>τητας<text:s/>του<text:s/>άρθρου<text:s/>229<text:s/>του<text:s/>παρόντος,<text:s/>με<text:s/>απόφαση<text:s/>της<text:s/>οποίας<text:s/>θα<text:s/>καθορισθεί<text:s/>η<text:s/>μορφή<text:s/>της<text:s/>σχετικής<text:s/>αίτησης<text:s/>και<text:s/>τα<text:s/>δικαιολογητικά<text:s/>που<text:s/>απαιτούνται.».</text:span></text:p>
      <text:p text:style-name="P745"><text:span text:style-name="T745_1">3.</text:span><text:span text:style-name="T745_2"><text:s/>Στην<text:s/>παρ.<text:s/>5<text:s/>του<text:s/>άρθρου<text:s/>263<text:s/>του<text:s/>ν.<text:s/>4738/2020<text:s/>τροποποιείται<text:s/>το<text:s/>πρώτο<text:s/>εδάφιο<text:s/>και<text:s/>η<text:s/>παρ.<text:s/>5<text:s/>διαμορφώνεται<text:s/>ως<text:s/>εξής:</text:span></text:p>
      <text:p text:style-name="P746"><text:span text:style-name="T746_1">«5.<text:s/>Οι<text:s/>οφειλέτες<text:s/>που<text:s/>έχουν<text:s/>κηρυχθεί<text:s/>σε<text:s/>πτώχευση<text:s/>ή<text:s/>των<text:s/>οποίων<text:s/>η<text:s/>αίτηση<text:s/>απορρίφθηκε,<text:s/>σύμφωνα<text:s/>με<text:s/>την<text:s/>παρ.<text:s/>4<text:s/>του<text:s/>άρθρου<text:s/>3<text:s/>του<text:s/>ν.<text:s/>3588/2007<text:s/>(Α΄<text:s/>153)<text:s/>πριν<text:s/>τη<text:s/>θέση<text:s/>σε<text:s/>ισχύ<text:s/>του<text:s/>νέου<text:s/>νόμου<text:s/>αλλά<text:s/>μετά<text:s/>την<text:s/>1η.1.2019,<text:s/>υπάγονται<text:s/>στα<text:s/>άρθρα<text:s/>192<text:s/>έως<text:s/>194<text:s/>και<text:s/>196.<text:s/>Σε<text:s/>περίπτωση<text:s/>που<text:s/>η<text:s/>προθεσμία<text:s/>της<text:s/>παρ.<text:s/>1<text:s/>ή<text:s/>2<text:s/>του<text:s/>άρθρου<text:s/>192,<text:s/>κατά<text:s/>περίπτωση,<text:s/>λήγει<text:s/>πριν<text:s/>τις<text:s/>31η.12.2021,<text:s/>η<text:s/>απαλλαγή<text:s/>επέρχεται<text:s/>την<text:s/>1η.1.2022,<text:s/>εκτός<text:s/>αν<text:s/>εντός<text:s/>της<text:s/>παραπάνω<text:s/>προθεσμίας<text:s/>κατατεθεί<text:s/>προσφυγή<text:s/>κατά<text:s/>της<text:s/>απαλλαγής<text:s/>του.<text:s/>Για<text:s/>την<text:s/>πλήρωση<text:s/>των<text:s/>προϋποθέσεων<text:s/>της<text:s/>παρ.<text:s/>3<text:s/>του<text:s/>άρθρου<text:s/>92<text:s/>απαιτείται<text:s/>αίτηση<text:s/>προς<text:s/>και<text:s/>σχετική<text:s/>απόφαση<text:s/>του<text:s/>πτωχευτικού<text:s/>δικαστηρίου.».</text:span></text:p>
      <text:p text:style-name="P747"><text:span text:style-name="T747_1">4.</text:span><text:span text:style-name="T747_2"><text:s/>Στην<text:s/>παρ.<text:s/>6<text:s/>του<text:s/>άρθρου<text:s/>263<text:s/>του<text:s/>ν.<text:s/>4738/2020<text:s/>τροποποιείται<text:s/>το<text:s/>πρώτο<text:s/>εδάφιο<text:s/>και<text:s/>η<text:s/>παρ.<text:s/>6<text:s/>διαμορφώνεται<text:s/>ως<text:s/>εξής:</text:span></text:p>
      <text:p text:style-name="P748"><text:span text:style-name="T748_1">«6.<text:s/>Τα<text:s/>άρθρα<text:s/>195<text:s/>και<text:s/>196<text:s/>εφαρμόζονται<text:s/>και<text:s/>για<text:s/>την<text:s/>απαλλαγή<text:s/>των<text:s/>εκπροσώπων<text:s/>νομικού<text:s/>προσώπου<text:s/>για<text:s/>οφειλές<text:s/>νομικού<text:s/>προσώπου,<text:s/>του<text:s/>οποίου<text:s/>η<text:s/>αίτηση<text:s/>πτώχευσης<text:s/>ή<text:s/>η<text:s/>κήρυξη<text:s/>σε<text:s/>πτώχευση<text:s/>προηγήθηκε<text:s/>της<text:s/>θέσης<text:s/>του<text:s/>παρόντος<text:s/>νόμου<text:s/>σε<text:s/>ισχύ<text:s/>ή<text:s/>του<text:s/>οποίου<text:s/>η<text:s/>αίτηση<text:s/>απορρίφθηκε,<text:s/>σύμφωνα<text:s/>με<text:s/>την<text:s/>παρ.<text:s/>4<text:s/>του<text:s/>άρθρου<text:s/>3<text:s/>του<text:s/>ν.<text:s/>3588/2007<text:s/>(Α΄<text:s/>153).<text:s/>Σε<text:s/>περίπτωση<text:s/>που<text:s/>η<text:s/>προθεσμία,<text:s/>που<text:s/>αφορά<text:s/>την<text:s/>απαλλαγή<text:s/>των<text:s/>εκπροσώπων<text:s/>της<text:s/>παρ.<text:s/>1<text:s/>του<text:s/>άρθρου<text:s/>195<text:s/>λήξει<text:s/>οποτεδήποτε<text:s/>πριν<text:s/>τις<text:s/>31.12.2021,<text:s/>τότε<text:s/>η<text:s/>απαλλαγή<text:s/>επέρχεται<text:s/>την<text:s/>1η.1.2022,<text:s/>ενώ<text:s/>τυχόν<text:s/>προσφυγή<text:s/>μπορεί<text:s/>να<text:s/>ασκηθεί<text:s/>μέχρι<text:s/>τις<text:s/>31.12.2021.».</text:span></text:p>
      <text:p text:style-name="P749"><text:span text:style-name="T749_1">5.</text:span><text:span text:style-name="T749_2"><text:s/>Το<text:s/>άρθρο<text:s/>265<text:s/>του<text:s/>ν.<text:s/>4738/2020<text:s/>αντικαθίσταται<text:s/>ως<text:s/>εξής:</text:span></text:p>
      <text:p text:style-name="P750"><text:span text:style-name="T750_1">«Άρθρο<text:s/>265</text:span></text:p>
      <text:p text:style-name="P751"><text:span text:style-name="T751_1">Καταργούμενες<text:s/>διατάξεις</text:span></text:p>
      <text:p text:style-name="P752"><text:span text:style-name="T752_1">1.<text:s/>Καταργείται<text:s/>ο<text:s/>ν.<text:s/>3588/2007<text:s/>(Α΄<text:s/>153).<text:s/>Όπου<text:s/>γίνεται<text:s/>αναφορά<text:s/>σε<text:s/>νόμο<text:s/>στον<text:s/>Πτωχευτικό<text:s/>Κώδικα<text:s/>(ν.<text:s/>3588/2007),<text:s/>νοείται<text:s/>ο<text:s/>παρών.<text:s/>Οι<text:s/>εκκρεμείς<text:s/>κατά<text:s/>τον<text:s/>χρόνο<text:s/>έναρξης<text:s/>ισχύος<text:s/>διαδικασίες<text:s/>του<text:s/>Πτωχευτικού<text:s/>Κώδικα,<text:s/>εξελίσσονται<text:s/>σύμφωνα<text:s/>με<text:s/>αυτόν,<text:s/>εκτός<text:s/>όπου<text:s/>άλλως<text:s/>ορίζεται<text:s/>στο<text:s/>παρόν<text:s/>ή<text:s/>από<text:s/>προϊσχύουσα<text:s/>του<text:s/>ν.<text:s/>3588/2007<text:s/>νομοθεσία,<text:s/>σύμφωνα<text:s/>με<text:s/>το<text:s/>άρθρο<text:s/>182<text:s/>αυτού.<text:s/>Κατ’<text:s/>εξαίρεση,<text:s/>με<text:s/>απόφαση<text:s/>της<text:s/>πλειοψηφίας<text:s/>της<text:s/>συνέλευσης<text:s/>των<text:s/>πιστωτών<text:s/>εκκρεμούς<text:s/>πτωχευτικής<text:s/>διαδικασίας,<text:s/>επιτρέπεται<text:s/>η<text:s/>συνέχιση<text:s/>της<text:s/>διαδικασίας<text:s/>στο<text:s/>στάδιο,<text:s/>στο<text:s/>οποίο<text:s/>βρίσκεται<text:s/>σύμφωνα<text:s/>με<text:s/>τον<text:s/>παρόντα.<text:s/>Στην<text:s/>περίπτωση<text:s/>αυτήν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,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/text:p>
      <text:p text:style-name="P753"><text:span text:style-name="T753_1">2.<text:s/>Παύει<text:s/>η<text:s/>δυνατότητα<text:s/>υποβολής<text:s/>νέων<text:s/>αιτήσεων,<text:s/>σύμφωνα<text:s/>με<text:s/>τον<text:s/>ν.<text:s/>3869/2010<text:s/>(Α΄<text:s/>130).<text:s/>Οι<text:s/>εκκρεμείς<text:s/>κατά<text:s/>τον<text:s/>χρόνο<text:s/>έναρξης<text:s/>ισχύος<text:s/>διαδικασίες<text:s/>εξελίσσονται<text:s/>σύμφωνα<text:s/>με<text:s/>αυτόν.</text:span></text:p>
      <text:p text:style-name="P754"><text:span text:style-name="T754_1">3.<text:s/>Παύει<text:s/>η<text:s/>δυνατότητα<text:s/>υποβολής<text:s/>νέων<text:s/>αιτήσεων<text:s/>σύμφωνα<text:s/>με<text:s/>τα<text:s/>άρθρα<text:s/>68<text:s/>έως<text:s/>και<text:s/>77<text:s/>του<text:s/>ν.<text:s/>4307/2014<text:s/>(Α<text:s/>246),<text:s/>τα<text:s/>οποία<text:s/>εξακολουθούν<text:s/>να<text:s/>ισχύουν<text:s/>στις<text:s/>εκκρεμείς<text:s/>κατά<text:s/>τη<text:s/>έναρξη<text:s/>ισχύος<text:s/>του<text:s/>παρόντος<text:s/>νόμου<text:s/>διαδικασίες,<text:s/>εκτός<text:s/>όπου<text:s/>άλλως<text:s/>ορίζεται<text:s/>στο<text:s/>παρόν.<text:s/>Κατ’<text:s/>εξαίρεση,<text:s/>με<text:s/>απόφαση<text:s/>της<text:s/>συνέλευσης<text:s/>των<text:s/>πιστωτών<text:s/>ειδικής<text:s/>διαχείρισης,<text:s/>που<text:s/>συγκαλείται<text:s/>με<text:s/>πρόσκληση<text:s/>του<text:s/>ειδικού<text:s/>διαχειριστή,<text:s/>επιτρέπεται<text:s/>η<text:s/>συνέχιση<text:s/>της<text:s/>διαδικασίας<text:s/>στο<text:s/>στάδιο,<text:s/>στο<text:s/>οποίο<text:s/>βρίσκεται<text:s/>με<text:s/>αναλογική<text:s/>εφαρμογή<text:s/>του<text:s/>παρόντος<text:s/>νόμου.<text:s/>Στην<text:s/>περίπτωση<text:s/>αυτήν<text:s/>ο<text:s/>ειδικός<text:s/>διαχειριστής<text:s/>ασκεί<text:s/>τα<text:s/>καθήκοντα<text:s/>και<text:s/>τις<text:s/>αρμοδιότητες<text:s/>που<text:s/>επιφυλάσσονται<text:s/>κατά<text:s/>τον<text:s/>παρόντα<text:s/>νόμο<text:s/>στον<text:s/>σύνδικο.<text:s/>Όπου<text:s/>γίνεται<text:s/>αναφορά<text:s/>σε<text:s/>νόμο<text:s/>στην<text:s/>ειδική<text:s/>διαχείριση<text:s/>των<text:s/>ανωτέρω<text:s/>άρθρων,<text:s/>νοείται<text:s/>η<text:s/>διαδικασία<text:s/>του<text:s/>Κεφαλαίου<text:s/>Β΄<text:s/>του<text:s/>Πέμπτου<text:s/>Μέρους<text:s/>του<text:s/>Δευτέρου<text:s/>Βιβλίου.</text:span></text:p>
      <text:p text:style-name="P755"><text:span text:style-name="T755_1">4.<text:s/>Δεν<text:s/>εφαρμόζεται<text:s/>στις<text:s/>διαδικασίες<text:s/>του<text:s/>παρόντος<text:s/>η<text:s/>παρ.<text:s/>3<text:s/>του<text:s/>άρθρου<text:s/>58<text:s/>του<text:s/>ν.δ.<text:s/>356/1974<text:s/>(Α΄<text:s/>90)<text:s/>(Κ.Ε.Δ.Ε.).<text:s/>5.<text:s/>Καταργείται<text:s/>η<text:s/>παρ.<text:s/>22<text:s/>της<text:s/>υποπαρ.<text:s/>Γ3<text:s/>της<text:s/>παρ.<text:s/>Γ<text:s/>του<text:s/>άρθρου<text:s/>2<text:s/>του<text:s/>ν.<text:s/>4336/2015<text:s/>(Α΄<text:s/>94),<text:s/>καθώς<text:s/>και<text:s/>κάθε<text:s/>διάταξη,<text:s/>που<text:s/>εκδόθηκε<text:s/>βάσει<text:s/>εξουσιοδότησης<text:s/>περιεχόμενης<text:s/>στην<text:s/>παραπάνω<text:s/>καταργούμενη<text:s/>διάταξη.</text:span></text:p>
      <text:p text:style-name="P756"><text:span text:style-name="T756_1">6.<text:s/>Αίρεται<text:s/>η<text:s/>υποχρέωση<text:s/>διενέργειας<text:s/>εξετάσεων<text:s/>έτους<text:s/>2020<text:s/>για<text:s/>την<text:s/>απόκτηση<text:s/>άδειας<text:s/>διαχειριστή<text:s/>αφερεγγυό-<text:s/>τητας,<text:s/>όπως<text:s/>όριζε<text:s/>το<text:s/>άρθρο<text:s/>6<text:s/>του<text:s/>π.δ.<text:s/>133/2016<text:s/>(Α΄<text:s/>242).<text:s/>7.<text:s/>Καταργούνται<text:s/>οι<text:s/>παρ.<text:s/>3<text:s/>και<text:s/>4<text:s/>του<text:s/>άρθρου<text:s/>65<text:s/>του<text:s/>ν.<text:s/>4472/2017<text:s/>(Α΄<text:s/>74).</text:span></text:p>
      <text:p text:style-name="P757"><text:span text:style-name="T757_1">8.<text:s/>Από<text:s/>τη<text:s/>θέση<text:s/>σε<text:s/>πλήρη<text:s/>εφαρμογή<text:s/>του<text:s/>Ηλεκτρονικού<text:s/>Μητρώου<text:s/>Φερεγγυότητας,<text:s/>η<text:s/>οποία<text:s/>διαπιστώνεται<text:s/>με<text:s/>κοινή<text:s/>απόφαση<text:s/>των<text:s/>Υπουργών<text:s/>Οικονομικών<text:s/>και<text:s/>Δικαιοσύνης,<text:s/>καταργούνται<text:s/>οι<text:s/>παρ.<text:s/>1<text:s/>έως<text:s/>και<text:s/>3<text:s/>του<text:s/>άρθρου<text:s/>62<text:s/>του<text:s/>ν.δ.<text:s/>356/1974<text:s/>(Κ.Ε.Δ.Ε.).<text:s/>Οι<text:s/>παράγραφοι<text:s/>αυτές<text:s/>συνεχίζουν<text:s/>να<text:s/>ισχύουν<text:s/>σε<text:s/>πτωχεύσεις,<text:s/>που<text:s/>διέπονται<text:s/>από<text:s/>τον<text:s/>ν.<text:s/>3588/2007<text:s/>ή<text:s/>από<text:s/>τις<text:s/>προϊσχύουσες<text:s/>αυτού<text:s/>πτωχευτικές<text:s/>διατάξεις.».</text:span></text:p>
      <text:p text:style-name="P758"><text:span text:style-name="T758_1">6.</text:span><text:span text:style-name="T758_2"><text:s/>Στο<text:s/>άρθρο<text:s/>308<text:s/>του<text:s/>ν.<text:s/>4738/2020<text:s/>τροποποιούνται<text:s/>τα<text:s/>δύο<text:s/>πρώτα<text:s/>εδάφια<text:s/>και<text:s/>το<text:s/>άρθρο<text:s/>διαμορφώνεται<text:s/>ως<text:s/>εξής:</text:span></text:p>
      <text:p text:style-name="P759"><text:span text:style-name="T759_1">«Άρθρο<text:s/>308</text:span></text:p>
      <text:p text:style-name="P760"><text:span text:style-name="T760_1">Έναρξη<text:s/>ισχύος</text:span></text:p>
      <text:p text:style-name="P761"><text:span text:style-name="T761_1">Τα<text:s/>άρθρα<text:s/>31<text:s/>έως<text:s/>και<text:s/>171,<text:s/>189<text:s/>έως<text:s/>και<text:s/>216<text:s/>και<text:s/>227<text:s/>έως<text:s/>και<text:s/>265,<text:s/>πλην<text:s/>των<text:s/>παρ.<text:s/>2<text:s/>και<text:s/>6<text:s/>έως<text:s/>8<text:s/>του<text:s/>άρθρου<text:s/>265,<text:s/>τίθενται<text:s/>σε<text:s/>ισχύ<text:s/>την<text:s/>1η<text:s/>Μαρτίου<text:s/>2021.<text:s/>Τα<text:s/>άρθρα<text:s/>1<text:s/>έως<text:s/>και<text:s/>30,<text:s/>172<text:s/>έως<text:s/>και<text:s/>188<text:s/>και<text:s/>217<text:s/>έως<text:s/>και<text:s/>226,<text:s/>καθώς<text:s/>και<text:s/>η<text:s/>παρ.<text:s/>2<text:s/>του<text:s/>άρθρου<text:s/>265,<text:s/>τίθενται<text:s/>σε<text:s/>ισχύ<text:s/>την<text:s/>1η<text:s/>Ιουνίου<text:s/>2021.<text:s/>Κατ’<text:s/>εξαίρεση,<text:s/>η<text:s/>παρ.<text:s/>3<text:s/>του<text:s/>άρθρου<text:s/>264<text:s/>και<text:s/>οι<text:s/>παράγραφοι<text:s/>6<text:s/>έως<text:s/>και<text:s/>8<text:s/>του<text:s/>άρθρου<text:s/>265,<text:s/>καθώς<text:s/>και<text:s/>οι<text:s/>άλλες<text:s/>διατάξεις<text:s/>του<text:s/>παρόντος<text:s/>για<text:s/>τις<text:s/>οποίες<text:s/>δεν<text:s/>ορίζεται<text:s/>διαφορετικά,<text:s/>ισχύουν<text:s/>από<text:s/>τη<text:s/>δημοσίευση<text:s/>του<text:s/>παρόντος<text:s/>στην<text:s/>Εφημερίδα<text:s/>της<text:s/>Κυβερνήσεως.<text:s/>Κατά<text:s/>παρέκκλιση<text:s/>των<text:s/>προβλεπομένων<text:s/>στην<text:s/>παρ.<text:s/>1<text:s/>του<text:s/>άρθρου<text:s/>76,<text:s/>τα<text:s/>φυσικά<text:s/>πρόσωπα<text:s/>πλην<text:s/>των<text:s/>εμπόρων<text:s/>αποκτούν<text:s/>πτωχευτική<text:s/>ικανότητα<text:s/>την<text:s/>1η<text:s/>Ιουνίου<text:s/>2021.<text:s/>Μέχρι<text:s/>τη<text:s/>θέση<text:s/>σε<text:s/>ισχύ<text:s/>των<text:s/>άρθρων<text:s/>172<text:s/>έως<text:s/>και<text:s/>188,<text:s/>αρμόδιο<text:s/>πτωχευτικό<text:s/>δικαστήριο<text:s/>για<text:s/>πτωχεύσεις,<text:s/>ανεξαρτήτως<text:s/>οικονομικού<text:s/>αντικειμένου,<text:s/>είναι<text:s/>το<text:s/>Πολυμελές<text:s/>Πρωτοδικείο<text:s/>στην<text:s/>περιφέρεια<text:s/>του<text:s/>οποίου<text:s/>ο<text:s/>οφειλέτης<text:s/>έχει<text:s/>το<text:s/>κέντρο<text:s/>των<text:s/>κύριων<text:s/>συμφερόντων<text:s/>του.».</text:span></text:p>
      <text:h text:style-name="P762" text:outline-level="6"><text:span text:style-name="T762_1">Άρθρο<text:s/>39</text:span></text:h>
      <text:h text:style-name="P763" text:outline-level="6"><text:span text:style-name="T763_1">Ψηφιακή<text:s/>πλατφόρμα<text:s/>Κώδικα<text:s/>Δεοντολογίας<text:s/>Τραπεζών<text:s/>της<text:s/>παρ.<text:s/>2<text:s/>του<text:s/>άρθρου<text:s/>1<text:s/>του<text:s/>ν.<text:s/>4224/2013</text:span></text:h>
      <text:p text:style-name="P764"><text:span text:style-name="T764_1">1.</text:span><text:span text:style-name="T764_2"><text:s/>Η<text:s/>διαδικασία<text:s/>των<text:s/>Σταδίων<text:s/>2<text:s/>και<text:s/>4<text:s/>της<text:s/>Διαδικασίας<text:s/>Επίλυσης<text:s/>Καθυστερήσεων<text:s/>(Δ.Ε.Κ.)<text:s/>του<text:s/>Κώδικα<text:s/>Δεοντολογίας<text:s/>Τραπεζών<text:s/>της<text:s/>παρ.<text:s/>2<text:s/>του<text:s/>άρθρου<text:s/>1<text:s/>του<text:s/>ν.<text:s/>4224/2013<text:s/>(Α΄<text:s/>288),<text:s/>διεξάγεται<text:s/>αποκλειστικά<text:s/>μέσω<text:s/>ψηφιακής<text:s/>πλατφόρμας,<text:s/>που<text:s/>αναπτύσσεται<text:s/>από<text:s/>τη<text:s/>Γενική<text:s/>Γραμματεία<text:s/>Πληροφοριακών<text:s/>Συστημάτων<text:s/>Δημόσιας<text:s/>Διοίκησης<text:s/>(Γ.Γ.Π.Σ.Δ.Δ.)<text:s/>σε<text:s/>συνεργασία<text:s/>με<text:s/>την<text:s/>Ειδική<text:s/>Γραμματεία<text:s/>Διαχείρισης<text:s/>Ιδιωτικού<text:s/>Χρέους<text:s/>(Ε.Γ.Δ.Ι.Χ.).<text:s/>Στην<text:s/>πλατφόρμα<text:s/>παρέχεται<text:s/>πρόσβαση<text:s/>μέσω<text:s/>της<text:s/>Ενιαίας<text:s/>Ψηφιακής<text:s/>Πύλης<text:s/>της<text:s/>Δημόσιας<text:s/>Διοίκησης<text:s/>(gov.gr-ΕΨΠ).<text:s/>Για<text:s/>την<text:s/>είσοδο<text:s/>στην<text:s/>πλατφόρμα<text:s/>απαιτείται<text:s/>η<text:s/>αυθεντικοποίηση<text:s/>του<text:s/>φυσικού<text:s/>προσώπου<text:s/>-<text:s/>χρήστη<text:s/>με<text:s/>τη<text:s/>χρήση<text:s/>των<text:s/>κωδικών<text:s/>-<text:s/>διαπιστευτηρίων<text:s/>της<text:s/>Γ.Γ.Π.Σ.Δ.Δ.<text:s/>(taxisnet).<text:s/>Η<text:s/>υποβολή<text:s/>της<text:s/>αίτησης<text:s/>διεξαγωγής<text:s/>των<text:s/>ως<text:s/>άνω<text:s/>Σταδίων<text:s/>μέσω<text:s/>της<text:s/>ψηφιακής<text:s/>πλατφόρμας<text:s/>συνεπάγεται<text:s/>άδεια<text:s/>του<text:s/>φυσικού<text:s/>ή<text:s/>νομικού<text:s/>προσώπου<text:s/>προς<text:s/>το<text:s/>ίδρυμα,<text:s/>που<text:s/>υπάγεται<text:s/>στο<text:s/>πεδίο<text:s/>εφαρμογής<text:s/>του<text:s/>Κώδικα<text:s/>Δεοντολογίας,<text:s/>το<text:s/>οποίο<text:s/>διεξάγει<text:s/>τη<text:s/>Δ.Ε.Κ.<text:s/>για<text:s/>πρόσβαση,<text:s/>επεξεργασία<text:s/>και<text:s/>διασταύρωση<text:s/>των<text:s/>δεδομένων<text:s/>του<text:s/>Σταδίου<text:s/>2,<text:s/>καθώς<text:s/>και<text:s/>άλλων<text:s/>δεδομένων<text:s/>που<text:s/>βρίσκονται<text:s/>στην<text:s/>κατοχή<text:s/>του<text:s/>ιδρύματος<text:s/>ή<text:s/>που<text:s/>αυτό<text:s/>αντλεί<text:s/>από<text:s/>άλλες<text:s/>πηγές<text:s/>σύμφωνα<text:s/>με<text:s/>το<text:s/>Στάδιο<text:s/>2,<text:s/>για<text:s/>τους<text:s/>σκοπούς<text:s/>συγκέντρωσης<text:s/>των<text:s/>στοιχείων<text:s/>που<text:s/>προβλέπονται<text:s/>στο<text:s/>Στάδιο<text:s/>αυτό.<text:s/>Επίσης,<text:s/>συνεπάγεται<text:s/>αυτοδίκαια<text:s/>την<text:s/>άρση<text:s/>του<text:s/>απορρήτου<text:s/>των<text:s/>τραπεζικών<text:s/>καταθέσεων<text:s/>του<text:s/>άρθρου<text:s/>1<text:s/>του<text:s/>ν.δ.<text:s/>1059/1971<text:s/>(Α΄<text:s/>270)<text:s/>και<text:s/>του<text:s/>φορολογικού<text:s/>απορρήτου<text:s/>του<text:s/>άρθρου<text:s/>17<text:s/>του<text:s/>ν.<text:s/>4174/2013<text:s/>(Α΄<text:s/>170)<text:s/>για<text:s/>τον<text:s/>αιτούντα,<text:s/>μόνον<text:s/>για<text:s/>τον<text:s/>σκοπό<text:s/>της<text:s/>συγκέντρωσης<text:s/>των<text:s/>δεδομένων<text:s/>του<text:s/>Σταδίου<text:s/>2.<text:s/>Με<text:s/>κοινή<text:s/>απόφαση<text:s/>των<text:s/>Υπουργών<text:s/>Οικονομικών,<text:s/>Ψηφιακής<text:s/>Διακυβέρνησης<text:s/>και<text:s/>του<text:s/>Διοικητή<text:s/>της<text:s/>Τράπεζας<text:s/>της<text:s/>Ελλάδος,<text:s/>καθορίζονται<text:s/>η<text:s/>διαδικασία<text:s/>υποβολής<text:s/>της<text:s/>αίτησης<text:s/>του<text:s/>πρώτου<text:s/>εδαφίου,<text:s/>τα<text:s/>τεχνικά<text:s/>και<text:s/>οργανωτικά<text:s/>μέτρα<text:s/>για<text:s/>τη<text:s/>λειτουργία<text:s/>της<text:s/>ψηφιακής<text:s/>πλατφόρμας,<text:s/>οι<text:s/>αναγκαίες<text:s/>διαλειτουργικότητες<text:s/>του<text:s/>πληροφοριακού<text:s/>συστήματος<text:s/>της<text:s/>πλατφόρμας<text:s/>με<text:s/>άλλα<text:s/>πληροφοριακά<text:s/>συστήματα<text:s/>φορέων<text:s/>του<text:s/>δημοσίου<text:s/>τομέα,<text:s/>καθώς<text:s/>και<text:s/>κάθε<text:s/>άλλο<text:s/>ειδικότερο<text:s/>ή<text:s/>τεχνικό<text:s/>ζήτημα<text:s/>για<text:s/>την<text:s/>εφαρμογή<text:s/>του<text:s/>παρόντος.</text:span></text:p>
      <text:p text:style-name="P765"><text:span text:style-name="T765_1">2.</text:span><text:span text:style-name="T765_2"><text:s/>Με<text:s/>την<text:s/>επιφύλαξη<text:s/>όσων<text:s/>προβλέπονται<text:s/>στον<text:s/>Κώδικα<text:s/>Δεοντολογίας,<text:s/>η<text:s/>πλατφόρμα<text:s/>της<text:s/>παρ.<text:s/>1<text:s/>ενημερώνεται<text:s/>από<text:s/>τα<text:s/>ιδρύματα<text:s/>που<text:s/>εντάσσονται<text:s/>στο<text:s/>πεδίο<text:s/>εφαρμογής<text:s/>του<text:s/>Κώδικα<text:s/>Δεοντολογίας<text:s/>Τραπεζών<text:s/>της<text:s/>παρ.<text:s/>2<text:s/>του<text:s/>άρθρου<text:s/>1<text:s/>του<text:s/>ν.<text:s/>4224/2013,<text:s/>σχετικά<text:s/>με<text:s/>την<text:s/>κατηγοριοποίηση<text:s/>οφειλέτη,<text:s/>ο<text:s/>οποίος<text:s/>έχει<text:s/>ήδη<text:s/>υποβάλλει<text:s/>την<text:s/>αίτηση<text:s/>της<text:s/>παρ.<text:s/>1<text:s/>ως<text:s/>μη<text:s/>συνεργάσιμου,<text:s/>προκειμένου<text:s/>ο<text:s/>τελευταίος<text:s/>να<text:s/>λαμβάνει<text:s/>γνώση.</text:span></text:p>
      <text:p text:style-name="P766"><text:span text:style-name="T766_1">3.</text:span><text:span text:style-name="T766_2"><text:s/>Δικαιώματα<text:s/>πρόσβασης<text:s/>στα<text:s/>στοιχεία<text:s/>του<text:s/>παρόντος<text:s/>άρθρου<text:s/>έχουν<text:s/>μόνον<text:s/>ο<text:s/>οφειλέτης,<text:s/>το<text:s/>ίδρυμα<text:s/>που<text:s/>διεξάγει<text:s/>τη<text:s/>Δ.Ε.Κ.<text:s/>και<text:s/>η<text:s/>Τράπεζα<text:s/>της<text:s/>Ελλάδος,<text:s/>προκειμένου<text:s/>για<text:s/>την<text:s/>άσκηση<text:s/>των<text:s/>εποπτικών<text:s/>της<text:s/>καθηκόντων.</text:span></text:p>
      <text:p text:style-name="P767"><text:span text:style-name="T767_1">4.</text:span><text:span text:style-name="T767_2"><text:s/>Μέχρι<text:s/>την<text:s/>πλήρη<text:s/>λειτουργία<text:s/>της<text:s/>ψηφιακής<text:s/>πλατφόρμας<text:s/>της<text:s/>παρ.<text:s/>1,<text:s/>η<text:s/>οποία<text:s/>διαπιστώνεται<text:s/>με<text:s/>πράξη<text:s/>του<text:s/>Ειδικού<text:s/>Γραμματέα<text:s/>Διαχείρισης<text:s/>Ιδιωτικού<text:s/>Χρέους<text:s/>του<text:s/>Υπουργείου<text:s/>Οικονομικών,<text:s/>η<text:s/>διαδικασία<text:s/>των<text:s/>Σταδίων<text:s/>2<text:s/>και<text:s/>4<text:s/>της<text:s/>Δ.Ε.Κ.<text:s/>διεξάγεται<text:s/>σύμφωνα<text:s/>με<text:s/>τα<text:s/>προβλεπόμε-<text:s/>να<text:s/>στον<text:s/>Κώδικα<text:s/>Δεοντολογίας<text:s/>Τραπεζών<text:s/>της<text:s/>παρ.<text:s/>2<text:s/>του<text:s/>άρθρου<text:s/>1<text:s/>του<text:s/>ν.<text:s/>4224/2013.</text:span></text:p>
      <text:h text:style-name="P768" text:outline-level="6"><text:span text:style-name="T768_1">Άρθρο<text:s/>40</text:span></text:h>
      <text:h text:style-name="P769" text:outline-level="6"><text:span text:style-name="T769_1">Μη<text:s/>υποβολή<text:s/>δηλώσεων<text:s/>φόρου<text:s/>μεταβίβασης<text:s/>ακινήτων<text:s/>σε<text:s/>μετασχηματισμούς<text:s/>πιστωτικών<text:s/>ιδρυμάτων<text:s/>-</text:span></text:h>
      <text:p text:style-name="P770"><text:span text:style-name="T770_1">Τροποποίηση<text:s/>της<text:s/>παρ.<text:s/>8<text:s/>του<text:s/>άρθρου<text:s/>16<text:s/>του<text:s/>v.<text:s/>2515/1997</text:span></text:p>
      <text:p text:style-name="P771"><text:span text:style-name="T771_1">1.</text:span><text:span text:style-name="T771_2"><text:s/>Στο<text:s/>δεύτερο<text:s/>εδάφιο<text:s/>της<text:s/>παρ.<text:s/>8<text:s/>του<text:s/>άρθρου<text:s/>16<text:s/>του<text:s/>ν.<text:s/>2515/1997<text:s/>(Α΄<text:s/>154),<text:s/>προστίθενται<text:s/>οι<text:s/>λέξεις<text:s/>«να<text:s/>υποβάλλονται<text:s/>δηλώσεις<text:s/>φόρου<text:s/>μεταβίβασης<text:s/>ακινήτων<text:s/>και»<text:s/>και<text:s/>η<text:s/>παρ.<text:s/>8<text:s/>διαμορφώνεται<text:s/>ως<text:s/>εξής:</text:span></text:p>
      <text:p text:style-name="P772"><text:span text:style-name="T772_1">«8.<text:s/>Η<text:s/>μεταγραφή<text:s/>των<text:s/>ακινήτων<text:s/>και<text:s/>εμπραγμάτων<text:s/>δικαιωμάτων<text:s/>γενικώς,<text:s/>που<text:s/>μεταβιβάζονται<text:s/>από<text:s/>τα<text:s/>συγ-<text:s/>χωνευόμενα<text:s/>πιστωτικά<text:s/>ιδρύματα<text:s/>στο<text:s/>όνομα<text:s/>του<text:s/>από<text:s/>τη<text:s/>συγχώνευση<text:s/>προερχόμενου<text:s/>νέου<text:s/>πιστωτικού<text:s/>ιδρύματος<text:s/>ή<text:s/>του<text:s/>απορροφώντος,<text:s/>εφόσον<text:s/>δεν<text:s/>υπάρχει<text:s/>περιγραφή<text:s/>αυτών<text:s/>στη<text:s/>σύμβαση<text:s/>ή<text:s/>το<text:s/>καταστατικό,<text:s/>γίνεται<text:s/>εφαρ-<text:s/>μοζομένων<text:s/>κατ’<text:s/>αναλογία<text:s/>των<text:s/>διατάξεων<text:s/>του<text:s/>άρθρου<text:s/>1197<text:s/>του<text:s/>Αστικού<text:s/>Κώδικα,<text:s/>με<text:s/>καταχώριση<text:s/>στα<text:s/>οικεία<text:s/>βιβλία<text:s/>μεταγραφών<text:s/>ή<text:s/>στα<text:s/>οικεία<text:s/>κτηματολογικά<text:s/>φύλλα<text:s/>αποσπάσματος<text:s/>της<text:s/>σύμβασης<text:s/>ή<text:s/>του<text:s/>καταστατικού,<text:s/>στο<text:s/>οποίο<text:s/>να<text:s/>εμφαίνεται<text:s/>ότι<text:s/>το<text:s/>απορροφούν<text:s/>ή<text:s/>το<text:s/>νέο<text:s/>πιστωτικό<text:s/>ίδρυμα<text:s/>είναι<text:s/>καθολικός<text:s/>διάδοχος<text:s/>των<text:s/>συγχω-<text:s/>νευομένων,<text:s/>με<text:s/>έκθεση<text:s/>που<text:s/>περιέχει<text:s/>τα<text:s/>απαιτούμενα<text:s/>από<text:s/>το<text:s/>άρθρο<text:s/>1194<text:s/>του<text:s/>Α.Κ.<text:s/>στοιχεία<text:s/>των<text:s/>εμπραγμάτων<text:s/>δικαιωμάτων<text:s/>και<text:s/>την<text:s/>ταυτότητα<text:s/>των<text:s/>ακινήτων<text:s/>που<text:s/>αφορούν.</text:span></text:p>
      <text:p text:style-name="P773"><text:span text:style-name="T773_1">Κατά<text:s/>παρέκκλιση<text:s/>κάθε<text:s/>άλλης<text:s/>γενικής<text:s/>ή<text:s/>ειδικής<text:s/>διάταξης,<text:s/>δεν<text:s/>απαιτείται<text:s/>να<text:s/>υποβάλλονται<text:s/>δηλώσεις<text:s/>φόρου<text:s/>μεταβίβασης<text:s/>ακινήτων<text:s/>και<text:s/>να<text:s/>μνημονεύονται<text:s/>ή<text:s/>να<text:s/>προ-<text:s/>σαρτώνται<text:s/>πιστοποιητικά<text:s/>της<text:s/>φορολογικής<text:s/>διοίκησης,<text:s/>οποιασδήποτε<text:s/>μορφής<text:s/>ή<text:s/>χρήσης,<text:s/>ή<text:s/>οποιασδήποτε<text:s/>άλλης<text:s/>δημόσιας<text:s/>υπηρεσίας,<text:s/>οργανισμού<text:s/>ή<text:s/>εταιρείας<text:s/>ή<text:s/>Οργανισμών<text:s/>Τοπικής<text:s/>Αυτοδιοίκησης<text:s/>(Ο.Τ.Α.)<text:s/>κάθε<text:s/>βαθμού<text:s/>ή<text:s/>οποιεσδήποτε<text:s/>διοικητικές<text:s/>εγκρίσεις,<text:s/>βεβαιώσεις<text:s/>μηχανικών,<text:s/>βεβαιώσεις<text:s/>υποθηκοφυλακείων<text:s/>ή<text:s/>κτηματολογικών<text:s/>γραφείων<text:s/>ή<text:s/>λοιπές<text:s/>βεβαιώσεις,<text:s/>υπεύθυνες<text:s/>δηλώσεις,<text:s/>πιστοποιητικά,<text:s/>τοπογραφικά<text:s/>διαγράμματα,<text:s/>αποσπάσματα<text:s/>κτηματολογικών<text:s/>διαγραμμάτων<text:s/>και<text:s/>σχεδιαγράμματα<text:s/>για<text:s/>τη<text:s/>μεταβίβαση<text:s/>ακινήτων,<text:s/>ακόμη<text:s/>και<text:s/>εκείνων<text:s/>που<text:s/>έχουν<text:s/>αποκτηθεί<text:s/>με<text:s/>αναγκαστική<text:s/>απαλλοτρίωση<text:s/>ή<text:s/>βρίσκονται<text:s/>σε<text:s/>παραμεθόριες<text:s/>περιοχές.<text:s/>Από<text:s/>τα<text:s/>πιστοποιητικά<text:s/>του<text:s/>προηγούμενου<text:s/>εδαφίου<text:s/>εξαιρείται<text:s/>το<text:s/>πιστοποιητικό<text:s/>του<text:s/>Ενιαίου<text:s/>Φόρου<text:s/>Ιδιοκτησίας<text:s/>Ακινήτου<text:s/>(ΕΝ.Φ.Ι.Α.)<text:s/>του<text:s/>άρθρου<text:s/>54Α<text:s/>του<text:s/>v.<text:s/>4174/2013<text:s/>(Α΄<text:s/>170),<text:s/>το<text:s/>οποίο<text:s/>επισυνάπτεται<text:s/>στη<text:s/>σύμβαση<text:s/>ή<text:s/>πράξη<text:s/>συγχώνευσης<text:s/>ή<text:s/>διάσπασης<text:s/>ή<text:s/>στην<text:s/>έκθεση<text:s/>που<text:s/>επισυνάπτεται<text:s/>κατά<text:s/>την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εμφαίνεται<text:s/>ότι<text:s/>το<text:s/>απορροφούν<text:s/>ή<text:s/>το<text:s/>νέο<text:s/>πιστωτικό<text:s/>ίδρυμα<text:s/>είναι<text:s/>καθολικός<text:s/>διάδοχος<text:s/>των<text:s/>συγχωνευομένων.<text:s/>Η<text:s/>σύμβαση<text:s/>ή<text:s/>πράξη<text:s/>συγχώνευσης<text:s/>ή<text:s/>διάσπασης<text:s/>που<text:s/>συντάσσεται<text:s/>στο<text:s/>πλαίσιο<text:s/>μετασχηματισμών<text:s/>με<text:s/>τις<text:s/>διατάξεις<text:s/>του<text:s/>παρόντος,<text:s/>χωρίς<text:s/>την<text:s/>επισύναψη<text:s/>των<text:s/>αναφερομένων<text:s/>στο<text:s/>δεύτερο<text:s/>εδάφιο<text:s/>εγγράφων,<text:s/>είναι<text:s/>κατά<text:s/>τούτο<text:s/>νόμιμη<text:s/>και<text:s/>έγκυρη<text:s/>και<text:s/>παράγει<text:s/>όλες<text:s/>τις<text:s/>έννομες<text:s/>συνέπειές<text:s/>της.<text:s/>Οι<text:s/>υποθηκοφύλακες<text:s/>και<text:s/>προϊστάμενοι<text:s/>κτηματολογικών<text:s/>γραφείων<text:s/>καταχωρούν<text:s/>υποχρεωτικά<text:s/>τη<text:s/>σύμβαση<text:s/>ή<text:s/>πράξη<text:s/>συγχώνευσης<text:s/>ή<text:s/>διάσπασης<text:s/>στα<text:s/>οικεία<text:s/>βιβλία,<text:s/>κατά<text:s/>τα<text:s/>παραπάνω<text:s/>κατ’<text:s/>εξαίρεση<text:s/>προβλεπόμενα.<text:s/>Σε<text:s/>περίπτωση<text:s/>συγχώνευσης,<text:s/>διάσπασης<text:s/>ή<text:s/>απόσχισης<text:s/>κλάδου<text:s/>πιστωτικών<text:s/>ιδρυμάτων<text:s/>ή<text:s/>άλλου<text:s/>εταιρικού<text:s/>μετασχηματισμού,<text:s/>η<text:s/>διαδικασία<text:s/>μεταγραφής<text:s/>ή<text:s/>εγγραφής<text:s/>εμπράγματων<text:s/>δικαιωμάτων,<text:s/>η<text:s/>οποία<text:s/>δεν<text:s/>έχει<text:s/>ολοκληρωθεί<text:s/>κατά<text:s/>τον<text:s/>χρόνο<text:s/>συντέλεσης<text:s/>του<text:s/>εταιρικού<text:s/>μετασχηματισμού,<text:s/>ολοκληρούται<text:s/>από<text:s/>το<text:s/>νομικό<text:s/>πρόσωπο<text:s/>στο<text:s/>οποίο<text:s/>περιέρχεται<text:s/>τελικώς<text:s/>το<text:s/>εμπράγματο<text:s/>δικαίωμα,<text:s/>ως<text:s/>καθολικού<text:s/>διαδόχου,<text:s/>σύμφωνα<text:s/>με<text:s/>την<text:s/>παρούσα<text:s/>και<text:s/>την<text:s/>παρ.<text:s/>9.».</text:span></text:p>
      <text:p text:style-name="P774"><text:span text:style-name="T774_1">2.</text:span><text:span text:style-name="T774_2"><text:s/>Η<text:s/>ισχύς<text:s/>της<text:s/>παρ.<text:s/>1<text:s/>άρχεται<text:s/>από<text:s/>τις<text:s/>18.5.2021,<text:s/>ημερομηνία<text:s/>ενάρξεως<text:s/>ισχύος<text:s/>του<text:s/>άρθρου<text:s/>114<text:s/>του<text:s/>ν.<text:s/>4799/2021<text:s/>(A΄<text:s/>78).</text:span></text:p>
      <text:h text:style-name="P775" text:outline-level="6"><text:span text:style-name="T775_1">Άρθρο<text:s/>41</text:span></text:h>
      <text:h text:style-name="P776" text:outline-level="6"><text:span text:style-name="T776_1">Ρύθμιση<text:s/>ζητημάτων<text:s/>διοικητών<text:s/>ιδρυμάτων</text:span></text:h>
      <text:p text:style-name="P777"><text:span text:style-name="T777_1">Σε<text:s/>περίπτωση<text:s/>που<text:s/>έχει<text:s/>οριστεί<text:s/>διοικητής<text:s/>ιδρύματος,<text:s/>δίχως<text:s/>την<text:s/>τήρηση<text:s/>των<text:s/>διατυπώσεων<text:s/>που<text:s/>ορίζονται<text:s/>στη<text:s/>συστατική<text:s/>πράξη,<text:s/>ο<text:s/>ορισμός<text:s/>γίνεται<text:s/>σύμφωνα<text:s/>με<text:s/>το<text:s/>δεύτερο<text:s/>εδάφιο<text:s/>της<text:s/>παρ.<text:s/>3<text:s/>του<text:s/>άρθρου<text:s/>19<text:s/>του<text:s/>ν.<text:s/>4182/2013<text:s/>(Α΄<text:s/>185).<text:s/>Το<text:s/>παρόν<text:s/>καταλαμβάνει<text:s/>και<text:s/>τους<text:s/>υφιστάμενους<text:s/>ορισμούς<text:s/>διοικητών<text:s/>ιδρυμάτων,<text:s/>για<text:s/>τους<text:s/>οποίους<text:s/>δεν<text:s/>έχουν<text:s/>τηρηθεί<text:s/>οι<text:s/>διατυπώσεις<text:s/>της<text:s/>συστατικής<text:s/>πράξης,<text:s/>το<text:s/>κύρος<text:s/>δε<text:s/>των<text:s/>αποφάσεων<text:s/>που<text:s/>έχουν<text:s/>ληφθεί<text:s/>στο<text:s/>διάστημα<text:s/>από<text:s/>τον<text:s/>ορισμό<text:s/>διοικητή<text:s/>δίχως<text:s/>την<text:s/>τήρηση<text:s/>των<text:s/>διατυπώσεων<text:s/>της<text:s/>συστατικής<text:s/>πράξης<text:s/>και<text:s/>μέχρι<text:s/>τον<text:s/>ορισμό<text:s/>διοικητή,<text:s/>σύμφωνα<text:s/>με<text:s/>το<text:s/>δεύτερο<text:s/>εδάφιο<text:s/>της<text:s/>παρ.<text:s/>3<text:s/>του<text:s/>άρθρου<text:s/>19<text:s/>του<text:s/>ν.<text:s/>4182/2013<text:s/>δεν<text:s/>θίγεται<text:s/>εκ<text:s/>μόνου<text:s/>του<text:s/>λόγου<text:s/>του<text:s/>ορισμού<text:s/>διοικητή<text:s/>δίχως<text:s/>την<text:s/>τήρηση<text:s/>των<text:s/>διατυπώσεων<text:s/>που<text:s/>ορίζονται<text:s/>στη<text:s/>συστατική<text:s/>πράξη.</text:span></text:p>
      <text:h text:style-name="P778" text:outline-level="6"><text:span text:style-name="T778_1">Άρθρο<text:s/>42</text:span></text:h>
      <text:h text:style-name="P779" text:outline-level="6"><text:span text:style-name="T779_1">Στεγαστικές<text:s/>ανάγκες<text:s/>Διεύθυνσης<text:s/>Κρατικής<text:s/>Αρωγής<text:s/>και<text:s/>Κεντρικής<text:s/>Μονάδας<text:s/>Κρατικών<text:s/>Ενισχύσεων<text:s/>Υπουργείου<text:s/>Οικονομικών</text:span></text:h>
      <text:p text:style-name="P780"><text:span text:style-name="T780_1">Το<text:s/>Υπουργείο<text:s/>Οικονομικών<text:s/>δύναται<text:s/>έως<text:s/>τις<text:s/>31.12.2021<text:s/>να<text:s/>προβεί<text:s/>στη<text:s/>σύναψη<text:s/>σύμβασης<text:s/>μίσθωσης<text:s/>ακινήτου<text:s/>για<text:s/>την<text:s/>κάλυψη<text:s/>των<text:s/>στεγαστικών<text:s/>αναγκών<text:s/>της<text:s/>Διεύθυνσης<text:s/>Κρατικής<text:s/>Αρωγής<text:s/>του<text:s/>άρθρου<text:s/>19<text:s/>του<text:s/>ν.<text:s/>4797/2021<text:s/>(Α΄<text:s/>66)<text:s/>και<text:s/>της<text:s/>Κεντρικής<text:s/>Μονάδας<text:s/>Κρατικών<text:s/>Ενισχύσεων<text:s/>Υπουργείου<text:s/>Οικονομικών<text:s/>της<text:s/>παρ.<text:s/>Β<text:s/>του<text:s/>άρθρου<text:s/>πρώτου<text:s/>του<text:s/>ν.<text:s/>4152/2013<text:s/>(Α΄<text:s/>107),<text:s/>κατά<text:s/>παρέκκλιση<text:s/>των<text:s/>κείμενων<text:s/>διατάξεων<text:s/>περί<text:s/>μίσθωσης<text:s/>ακινήτων<text:s/>για<text:s/>τη<text:s/>στέγαση<text:s/>δημοσίων<text:s/>υπηρεσιών.</text:span></text:p>
      <text:h text:style-name="P781" text:outline-level="6"><text:span text:style-name="T781_1">Άρθρο<text:s/>43</text:span></text:h>
      <text:h text:style-name="P782" text:outline-level="6"><text:span text:style-name="T782_1">Μεταβατικές<text:s/>διατάξεις<text:s/>-<text:s/>Τροποποίηση<text:s/>του<text:s/>άρθρου<text:s/>24<text:s/>του<text:s/>ν.<text:s/>4797/2021</text:span></text:h>
      <text:p text:style-name="P783"><text:span text:style-name="T783_1">1.</text:span><text:span text:style-name="T783_2"><text:s/>Η<text:s/>παρ.<text:s/>3<text:s/>του<text:s/>άρθρου<text:s/>24<text:s/>του<text:s/>ν.<text:s/>4797/2021<text:s/>(Α΄<text:s/>66)<text:s/>τροποποιείται<text:s/>ως<text:s/>προς<text:s/>το<text:s/>εύρος<text:s/>των<text:s/>αναφερόμενων<text:s/>αρμοδιοτήτων<text:s/>και<text:s/>διαμορφώνεται<text:s/>ως<text:s/>εξής:</text:span></text:p>
      <text:p text:style-name="P784"><text:span text:style-name="T784_1">«3.<text:s/>Μέχρι<text:s/>την<text:s/>έκδοση<text:s/>της<text:s/>απόφασης<text:s/>της<text:s/>παρ.<text:s/>1<text:s/>για<text:s/>την<text:s/>έναρξη<text:s/>λειτουργίας<text:s/>της<text:s/>Διεύθυνσης<text:s/>Κρατικής<text:s/>Αρωγής,<text:s/>οι<text:s/>αρμοδιότητες<text:s/>που<text:s/>μνημονεύονται<text:s/>στον<text:s/>παρόντα,<text:s/>σχετικά<text:s/>με<text:s/>την<text:s/>επιχορήγηση<text:s/>και<text:s/>την<text:s/>προκαταβολή<text:s/>των<text:s/>άρθρων<text:s/>4,<text:s/>7,<text:s/>8,<text:s/>11<text:s/>και<text:s/>12<text:s/>ασκούνται<text:s/>από<text:s/>το<text:s/>Γ΄<text:s/>Τμήμα<text:s/>της<text:s/>Διεύθυνσης<text:s/>Χρηματοοικονομικής<text:s/>Πολιτικής<text:s/>του<text:s/>Υπουργείου<text:s/>Οικονομικών.».</text:span></text:p>
      <text:p text:style-name="P785"><text:span text:style-name="T785_1">2.</text:span><text:span text:style-name="T785_2"><text:s/>Η<text:s/>παρ.<text:s/>5<text:s/>του<text:s/>άρθρου<text:s/>24<text:s/>του<text:s/>ν.<text:s/>4797/2021<text:s/>τροποποιείται<text:s/>ως<text:s/>προς<text:s/>το<text:s/>αρμόδιο<text:s/>όργανο<text:s/>και<text:s/>διαμορφώνεται<text:s/>ως<text:s/>εξής:</text:span></text:p>
      <text:p text:style-name="P786"><text:span text:style-name="T786_1">«5.<text:s/>Με<text:s/>απόφαση<text:s/>του<text:s/>Γενικού<text:s/>Γραμματέα<text:s/>Οικονομικής<text:s/>Πολιτικής<text:s/>συστήνονται<text:s/>ομάδες<text:s/>έργου<text:s/>αποτελούμενες<text:s/>από<text:s/>υπαλλήλους<text:s/>του<text:s/>Υπουργείου<text:s/>Οικονομικών<text:s/>και<text:s/>του<text:s/>Υπουργείου<text:s/>Ανάπτυξης<text:s/>και<text:s/>Επενδύσεων,<text:s/>σύμφωνα<text:s/>με<text:s/>την<text:s/>παρ.<text:s/>3<text:s/>του<text:s/>άρθρου<text:s/>44<text:s/>του<text:s/>ν.<text:s/>4622/2019<text:s/>(Α΄<text:s/>133),<text:s/>με<text:s/>αντικείμενο<text:s/>την<text:s/>εκτέλεση<text:s/>ενεργειών<text:s/>για<text:s/>την<text:s/>ομαλή<text:s/>και<text:s/>ασφαλή<text:s/>μεταφορά<text:s/>των<text:s/>εκκρεμών<text:s/>υποθέσεων,<text:s/>της<text:s/>σχετικής<text:s/>αλληλογραφίας<text:s/>και<text:s/>του<text:s/>λοιπού<text:s/>αρχείου<text:s/>για<text:s/>την<text:s/>εφαρμογή<text:s/>του<text:s/>άρθρου<text:s/>36<text:s/>του<text:s/>ν.<text:s/>2459/1997<text:s/>(A΄<text:s/>17)<text:s/>στη<text:s/>Διεύθυνση<text:s/>Κρατικής<text:s/>Αρωγής<text:s/>του<text:s/>Υπουργείου<text:s/>Οικονομικών.<text:s/>Αποστολή<text:s/>των<text:s/>ομάδων<text:s/>έργου<text:s/>είναι<text:s/>η<text:s/>εκτέλεση<text:s/>ενεργειών<text:s/>για<text:s/>την<text:s/>ομαδοποίηση,<text:s/>ταξινόμηση<text:s/>και<text:s/>καταγραφή<text:s/>των<text:s/>υποθέσεων<text:s/>του<text:s/>πρώτου<text:s/>εδαφίου<text:s/>και<text:s/>ενεργειών<text:s/>που<text:s/>εκκρεμούν<text:s/>σε<text:s/>υπηρεσίες<text:s/>των<text:s/>Υπουργείων<text:s/>Οικονομικών,<text:s/>Ανάπτυξης<text:s/>και<text:s/>Επενδύσεων,<text:s/>Εσωτερικών,<text:s/>κατά<text:s/>περίπτωση<text:s/>και<text:s/>Υποδομών<text:s/>και<text:s/>Μεταφορών<text:s/>και<text:s/>της<text:s/>εισερχόμενης<text:s/>αλληλογραφίας<text:s/>με<text:s/>αποδέκτες<text:s/>τις<text:s/>υπηρεσίες<text:s/>αυτές,<text:s/>καθώς<text:s/>και<text:s/>κάθε<text:s/>ειδικότερο<text:s/>θέμα<text:s/>για<text:s/>την<text:s/>εφαρμογή<text:s/>του<text:s/>παρόντος.».</text:span></text:p>
      <text:p text:style-name="P787"><text:span text:style-name="T787_1">3.</text:span><text:span text:style-name="T787_2"><text:s/>Στην<text:s/>παρ.<text:s/>6<text:s/>του<text:s/>άρθρου<text:s/>24<text:s/>του<text:s/>ν.<text:s/>4797/2021<text:s/>προστίθενται,<text:s/>από<text:s/>τότε<text:s/>που<text:s/>ίσχυσε,<text:s/>δεύτερο<text:s/>και<text:s/>τρίτο<text:s/>εδάφιο<text:s/>και<text:s/>η<text:s/>παρ.<text:s/>6<text:s/>διαμορφώνεται<text:s/>ως<text:s/>εξής:</text:span></text:p>
      <text:p text:style-name="P788"><text:span text:style-name="T788_1">«6<text:s/>.<text:s/>Οι<text:s/>κανονιστικές<text:s/>πράξεις<text:s/>που<text:s/>έχουν<text:s/>εκδοθεί<text:s/>από<text:s/>τους<text:s/>Υπουργούς<text:s/>Οικονομικών,<text:s/>Ανάπτυξης<text:s/>και<text:s/>Επενδύσεων<text:s/>και<text:s/>Υποδομών<text:s/>και<text:s/>Μεταφορών,<text:s/>πριν<text:s/>από<text:s/>τη<text:s/>δημοσίευση<text:s/>του<text:s/>παρόντος<text:s/>κατ’<text:s/>εξουσιοδότηση<text:s/>του<text:s/>άρθρου<text:s/>36<text:s/>του<text:s/>ν.<text:s/>2459/1997<text:s/>(Α΄<text:s/>17)<text:s/>παραμένουν<text:s/>σε<text:s/>ισχύ.<text:s/>Οι<text:s/>προβλεπόμενες<text:s/>στις<text:s/>αποφάσεις<text:s/>του<text:s/>πρώτου<text:s/>εδαφίου<text:s/>ενισχύσεις<text:s/>καταβάλλονται<text:s/>στους<text:s/>δικαιούχους<text:s/>από<text:s/>τη<text:s/>Γενική<text:s/>Διεύθυνση<text:s/>Οικονομικών<text:s/>Υπηρεσιών<text:s/>του<text:s/>Υπουργείου<text:s/>Οικονομικών<text:s/>και<text:s/>βαρύνουν<text:s/>τον<text:s/>Προϋπολογισμό<text:s/>Δημοσίων<text:s/>Επενδύσεων<text:s/>του<text:s/>Υπουργείου<text:s/>Οικονομικών,<text:s/>σύμφωνα<text:s/>με<text:s/>την<text:s/>παρ.<text:s/>6<text:s/>του<text:s/>άρθρου<text:s/>7<text:s/>και<text:s/>την<text:s/>παρ.<text:s/>5<text:s/>του<text:s/>άρθρου<text:s/>8.<text:s/>Η<text:s/>παρούσα<text:s/>ισχύει<text:s/>και<text:s/>για<text:s/>τις<text:s/>υπό<text:s/>στοιχεία<text:s/>45824ΕΞ2021/15.04.2021<text:s/>(Β΄<text:s/>1660)<text:s/>και<text:s/>48766ΕΞ2021/21.04.2021<text:s/>(Β΄<text:s/>1739)<text:s/>κοινές<text:s/>αποφάσεις<text:s/>των<text:s/>Υπουργών<text:s/>Οικονομικών,<text:s/>Ανάπτυξης<text:s/>και<text:s/>Επενδύσεων<text:s/>και<text:s/>Υποδομών<text:s/>και<text:s/>Μεταφορών.».</text:span></text:p>
      <text:h text:style-name="P789" text:outline-level="6"><text:span text:style-name="T789_1">Άρθρο<text:s/>44</text:span></text:h>
      <text:h text:style-name="P790" text:outline-level="6"><text:span text:style-name="T790_1">Συμπερίληψη<text:s/>των<text:s/>απαιτήσεων<text:s/>από<text:s/>σύμβαση<text:s/>έμμισθης<text:s/>εντολής<text:s/>στα<text:s/>προαφαιρούμενα<text:s/>έξοδα<text:s/>της<text:s/>ειδικής<text:s/>διαχείρισης<text:s/>-<text:s/>Τροποποίηση<text:s/>του<text:s/>άρθρου<text:s/>40<text:s/>του<text:s/>ν.<text:s/>4772/2021</text:span></text:h>
      <text:p text:style-name="P791"><text:span text:style-name="T791_1">Στην<text:s/>παρ.<text:s/>1<text:s/>του<text:s/>άρθρου<text:s/>40<text:s/>του<text:s/>ν.<text:s/>4772/2021<text:s/>(Α΄<text:s/>17),<text:s/>μετά<text:s/>τις<text:s/>λέξεις<text:s/>«των<text:s/>συμβάσεων<text:s/>εργασίας»<text:s/>προστίθενται<text:s/>οι<text:s/>λέξεις<text:s/>«ή<text:s/>έμμισθης<text:s/>εντολής»<text:s/>και<text:s/>μετά<text:s/>τις<text:s/>λέξεις<text:s/>«από<text:s/>τη<text:s/>σύμβαση<text:s/>εργασίας»<text:s/>προστίθενται<text:s/>οι<text:s/>λέξεις<text:s/>«ή<text:s/>έμμισθης<text:s/>εντολής»<text:s/>και<text:s/>η<text:s/>παρ.<text:s/>1<text:s/>διαμορφώνεται<text:s/>ως<text:s/>εξής:</text:span></text:p>
      <text:p text:style-name="P792"><text:span text:style-name="T792_1">«1.<text:s/>Κατά<text:s/>την<text:s/>αληθή<text:s/>έννοια<text:s/>της<text:s/>παρ.<text:s/>2<text:s/>του<text:s/>άρθρου<text:s/>77<text:s/>του<text:s/>ν.<text:s/>4307/2014<text:s/>(Α΄<text:s/>246),<text:s/>στις<text:s/>δαπάνες<text:s/>της<text:s/>λειτουργίας<text:s/>της<text:s/>επιχείρησης<text:s/>κατά<text:s/>την<text:s/>ειδική<text:s/>διαχείριση,<text:s/>περιλαμβάνονται<text:s/>και<text:s/>οι<text:s/>απαιτήσεις<text:s/>που<text:s/>δημιουργούνται<text:s/>μετά<text:s/>τη<text:s/>θέση<text:s/>της<text:s/>επιχείρησης<text:s/>σε<text:s/>καθεστώς<text:s/>ειδικής<text:s/>διαχείρισης,<text:s/>για<text:s/>την<text:s/>καταβολή<text:s/>οφειλομένων<text:s/>μισθών,<text:s/>επιδομάτων<text:s/>αδείας<text:s/>και<text:s/>εορτών,<text:s/>αποζημίωσης<text:s/>μη<text:s/>ληφθείσας<text:s/>άδειας,<text:s/>καθώς<text:s/>και<text:s/>αποζημιώσεων<text:s/>συνεπεία<text:s/>καταγγελίας<text:s/>των<text:s/>συμβάσεων<text:s/>εργασίας<text:s/>ή<text:s/>έμμισθης<text:s/>εντολής,<text:s/>και<text:s/>όλες<text:s/>εν<text:s/>γένει<text:s/>αδιακρίτως<text:s/>φύσεως<text:s/>και<text:s/>αιτίας<text:s/>οι<text:s/>απαιτήσεις<text:s/>και<text:s/>αποζημιώσεις<text:s/>που<text:s/>απορρέουν<text:s/>από<text:s/>τη<text:s/>σύμβαση<text:s/>εργασίας<text:s/>ή<text:s/>έμμισθης<text:s/>εντολής.».</text:span></text:p>
      <text:h text:style-name="P793" text:outline-level="6"><text:span text:style-name="T793_1">Άρθρο<text:s/>45</text:span></text:h>
      <text:h text:style-name="P794" text:outline-level="6"><text:span text:style-name="T794_1">Επέκταση<text:s/>της<text:s/>απαλλαγής<text:s/>μισθώματος<text:s/>επαγγελματικών<text:s/>μισθώσεων<text:s/>-<text:s/>Τροποποίηση<text:s/>της<text:s/>παρ.<text:s/>10<text:s/>του<text:s/>άρθρου<text:s/>δεύτερου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</text:span></text:h>
      <text:p text:style-name="P795"><text:span text:style-name="T795_1">Η<text:s/>παρ.<text:s/>10<text:s/>του<text:s/>δεύτερου<text:s/>άρθρου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<text:s/>τροποποιείται<text:s/>ως<text:s/>προς<text:s/>την<text:s/>προσθήκη<text:s/>του<text:s/>μηνός<text:s/>Ιουλίου<text:s/>του<text:s/>έτους<text:s/>2021<text:s/>και<text:s/>διαμορφώνεται<text:s/>ως<text:s/>εξής:</text:span></text:p>
      <text:p text:style-name="P796"><text:span text:style-name="T796_1">«10.<text:s/>Ειδικά<text:s/>για<text:s/>τους<text:s/>μήνες<text:s/>Ιανουάριο,<text:s/>Φεβρουάριο,<text:s/>Μάρτιο,<text:s/>Απρίλιο,<text:s/>Μάιο,<text:s/>Ιούνιο<text:s/>και<text:s/>Ιούλιο<text:s/>του<text:s/>έτους<text:s/>2021,<text:s/>ο<text:s/>μισθωτής<text:s/>επαγγελματικής<text:s/>μίσθωσης<text:s/>προς<text:s/>εγκατάσταση<text:s/>επιχείρησης,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,<text:s/>που<text:s/>σχετίζονται<text:s/>με<text:s/>τον<text:s/>κορωνοϊό<text:s/>COVID-19<text:s/>ή<text:s/>η<text:s/>οποία<text:s/>πλήττεται<text:s/>οικονομικά<text:s/>λόγω<text:s/>της<text:s/>διάδοσης<text:s/>του<text:s/>κορωνοϊού<text:s/>COVID-19<text:s/>και<text:s/>ανήκει<text:s/>σε<text:s/>συγκεκριμένους<text:s/>κλάδους<text:s/>επιχειρήσεων,<text:s/>πέραν<text:s/>των<text:s/>αναφερόμενων<text:s/>στις<text:s/>αποφάσεις<text:s/>που<text:s/>εκδίδονται<text:s/>κατ’<text:s/>εξουσιοδότηση<text:s/>της<text:s/>περ.<text:s/>α΄<text:s/>της<text:s/>παρ.<text:s/>8,<text:s/>απαλλάσσεται<text:s/>από<text:s/>την<text:s/>υποχρέωση<text:s/>καταβολής<text:s/>του<text:s/>συνολικού<text:s/>μισθώματος,<text:s/>κατά<text:s/>παρέκκλιση<text:s/>των<text:s/>κείμενων<text:s/>διατάξεων<text:s/>περί<text:s/>εμπορικών<text:s/>μισθώσεων,<text:s/>σύμφωνα<text:s/>με<text:s/>το<text:s/>δεύτερο<text:s/>και<text:s/>το<text:s/>τρίτο<text:s/>εδάφιο<text:s/>της<text:s/>παρ.<text:s/>1.</text:span></text:p>
      <text:p text:style-name="P797"><text:span text:style-name="T797_1"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<text:s/>(Α.Α.Δ.Ε.),<text:s/>προσδιορίζονται<text:s/>οι<text:s/>πληγείσες<text:s/>επιχειρήσεις<text:s/>του<text:s/>πρώτου<text:s/>εδαφίου<text:s/>ανά<text:s/>κλάδο<text:s/>και<text:s/>ανά<text:s/>μήνα,<text:s/>καθώς<text:s/>και<text:s/>κάθε<text:s/>άλλη<text:s/>αναγκαία<text:s/>λεπτομέρεια<text:s/>για<text:s/>την<text:s/>εφαρμογή<text:s/>του<text:s/>παρόντος.</text:span></text:p>
      <text:p text:style-name="P798"><text:span text:style-name="T798_1">Η<text:s/>ως<text:s/>άνω<text:s/>απόφαση<text:s/>αφορά<text:s/>σε<text:s/>επιχειρήσεις,<text:s/>οι<text:s/>οποίες<text:s/>δεν<text:s/>εντάσσονται<text:s/>στις<text:s/>αποφάσεις<text:s/>που<text:s/>εκδίδονται<text:s/>κατ’<text:s/>εξουσιοδότηση<text:s/>της<text:s/>περ.<text:s/>α΄<text:s/>της<text:s/>παρ.<text:s/>8.».</text:span></text:p>
      <text:h text:style-name="P799" text:outline-level="6"><text:span text:style-name="T799_1">Άρθρο<text:s/>46</text:span></text:h>
      <text:h text:style-name="P800" text:outline-level="6"><text:span text:style-name="T800_1">Εφαρμογή<text:s/>μειωμένου<text:s/>συντελεστή<text:s/>Φ.Π.Α.<text:s/>στις<text:s/>ψηφιακές<text:s/>δημοσιεύσεις<text:s/>επί<text:s/>υλικού<text:s/>υποθέματος<text:s/>και<text:s/>στις<text:s/>ηλεκτρονικές<text:s/>δημοσιεύσεις<text:s/>-<text:s/>Τροποποιήσεις<text:s/>του<text:s/>Παραρτήματος<text:s/>ΙΙΙ<text:s/>και<text:s/>του<text:s/>άρθρου<text:s/>21<text:s/>του<text:s/>Κώδικα<text:s/>Φ.Π.Α.</text:span></text:h>
      <text:p text:style-name="P801"><text:span text:style-name="T801_1">Η<text:s/>παρ.<text:s/>40<text:s/>του<text:s/>Κεφαλαίου<text:s/>Α.<text:s/>ΑΓΑΘΑ<text:s/>του<text:s/>Παραρτήματος<text:s/>ΙΙΙ<text:s/>του<text:s/>Κώδικα<text:s/>Φ.Π.Α.<text:s/>(ν.<text:s/>2859/2000,<text:s/>Α΄<text:s/>248),<text:s/>αντικαθίσταται<text:s/>ως<text:s/>εξής:</text:span></text:p>
      <text:p text:style-name="P802"><text:span text:style-name="T802_1">«40.<text:s/>Βιβλία<text:s/>και<text:s/>βιβλία<text:s/>για<text:s/>παιδιά<text:s/>(Δ.Κ.<text:s/>ΕΧ4901,<text:s/>ΕΧ4903),<text:s/>εκδόσεις<text:s/>αυτών,<text:s/>οπτικές<text:s/>ή<text:s/>ακουστικές,<text:s/>εγγεγραμμένες<text:s/>σε<text:s/>υλικό<text:s/>υπόθεμα<text:s/>των<text:s/>Δ.Κ.<text:s/>ΕΧ8523<text:s/>και<text:s/>Δ.Κ.<text:s/>ΕΧ8543<text:s/>και<text:s/>σε<text:s/>συσκευές<text:s/>της<text:s/>Δ.Κ.<text:s/>ΕΧ8519.<text:s/>E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Mουσική<text:s/>χειρόγραφη<text:s/>ή<text:s/>τυπωμένη,<text:s/>εικονογραφημένη<text:s/>ή<text:s/>μη<text:s/>έστω<text:s/>και<text:s/>δεμένη<text:s/>(Δ.Κ.<text:s/>4904).<text:s/>Ο<text:s/>συντελεστής<text:s/>του<text:s/>φόρου<text:s/>για<text:s/>τα<text:s/>αγαθά<text:s/>της<text:s/>παρούσας<text:s/>ορίζεται<text:s/>σε<text:s/>έξι<text:s/>τοις<text:s/>εκατό<text:s/>(6%).».</text:span></text:p>
      <text:p text:style-name="P803"><text:span text:style-name="T803_1">2.</text:span><text:span text:style-name="T803_2"><text:s/>Στο<text:s/>Κεφάλαιο<text:s/>Β.<text:s/>ΥΠΗΡΕΣΙΕΣ<text:s/>του<text:s/>Παραρτήματος<text:s/>ΙΙΙ<text:s/>του<text:s/>Κώδικα<text:s/>Φ.Π.Α.<text:s/>προστίθεται<text:s/>παρ.<text:s/>8<text:s/>ως<text:s/>εξής:</text:span></text:p>
      <text:p text:style-name="P804"><text:span text:style-name="T804_1">«8.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».</text:span></text:p>
      <text:p text:style-name="P805"><text:span text:style-name="T805_1">3.</text:span><text:span text:style-name="T805_2"><text:s/>Το<text:s/>τελευταίο<text:s/>εδάφιο<text:s/>της<text:s/>παρ.<text:s/>1<text:s/>του<text:s/>άρθρου<text:s/>21<text:s/>του<text:s/>Κώδικα<text:s/>Φ.Π.Α.<text:s/>αντικαθίσταται<text:s/>ως<text:s/>εξής:</text:span></text:p>
      <text:p text:style-name="P806"><text:span text:style-name="T806_1">«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.<text:s/>ΥΠΗΡΕΣΙΕΣ<text:s/>του<text:s/>Παραρτήματος<text:s/>ΙΙΙ.».</text:span></text:p>
      <text:h text:style-name="P807" text:outline-level="6"><text:span text:style-name="T807_1">Άρθρο<text:s/>47</text:span></text:h>
      <text:h text:style-name="P808" text:outline-level="6"><text:span text:style-name="T808_1">Ρυθμίσεις<text:s/>για<text:s/>τον<text:s/>Ειδικό<text:s/>Φόρο<text:s/>Κατανάλωσης<text:s/>ληγμένων<text:s/>προϊόντων<text:s/>μπύρας<text:s/>που<text:s/>μετά<text:s/>τη<text:s/>διάθεσή<text:s/>τους<text:s/>στην<text:s/>αγορά<text:s/>επεστράφησαν<text:s/>στον<text:s/>πωλητή<text:s/>εξαιτίας<text:s/>των<text:s/>περιορισμών<text:s/>της<text:s/>πανδημίας<text:s/>του<text:s/>κορωνοϊού<text:s/>COVID-19</text:span></text:h>
      <text:p text:style-name="P809"><text:span text:style-name="T809_1">1.</text:span><text:span text:style-name="T809_2"><text:s/>Ο<text:s/>Ειδικός<text:s/>Φόρος<text:s/>Κατανάλωσης<text:s/>που<text:s/>βεβαιώθηκε<text:s/>και<text:s/>εισπράχθηκε<text:s/>στα<text:s/>τελωνεία<text:s/>για<text:s/>προϊόντα<text:s/>μπύρας<text:s/>τα<text:s/>οποία,<text:s/>μετά<text:s/>τη<text:s/>διάθεσή<text:s/>τους<text:s/>στην<text:s/>αγορά,<text:s/>επεστράφη-<text:s/>σαν<text:s/>στον<text:s/>πωλητή<text:s/>κατά<text:s/>το<text:s/>χρονικό<text:s/>διάστημα<text:s/>από<text:s/>την<text:s/>1η.11.2020<text:s/>έως<text:s/>και<text:s/>την<text:s/>31η.5.2021,<text:s/>περίοδος<text:s/>κατά<text:s/>την<text:s/>οποία<text:s/>βρίσκονταν<text:s/>οι<text:s/>επιχειρήσεις<text:s/>σε<text:s/>αναστολή<text:s/>λόγω<text:s/>των<text:s/>μέτρων<text:s/>αντιμετώπισης<text:s/>του<text:s/>κορωνοϊού<text:s/>COVID-19,<text:s/>επιστρέφεται<text:s/>ή<text:s/>συμψηφίζεται<text:s/>με<text:s/>μελλοντικές<text:s/>οφειλές<text:s/>από<text:s/>Ειδικό<text:s/>Φόρο<text:s/>Κατανάλωσης<text:s/>μπύρας,<text:s/>αν<text:s/>η<text:s/>ημερομηνία<text:s/>ανάλωσης<text:s/>των<text:s/>προϊόντων<text:s/>αυτών<text:s/>έχει<text:s/>λήξει<text:s/>έως<text:s/>και<text:s/>τη<text:s/>15η.5.2021.</text:span></text:p>
      <text:p text:style-name="P810"><text:span text:style-name="T810_1">2.</text:span><text:span text:style-name="T810_2"><text:s/>Δικαιούχος<text:s/>της<text:s/>επιστροφής<text:s/>ή<text:s/>του<text:s/>συμψηφισμού<text:s/>είναι<text:s/>το<text:s/>πρόσωπο<text:s/>που<text:s/>κατέβαλε<text:s/>τον<text:s/>Ειδικό<text:s/>Φόρο<text:s/>Κατανάλωσης,<text:s/>με<text:s/>την<text:s/>υποβολή<text:s/>του<text:s/>προβλεπόμενου,<text:s/>κατά<text:s/>περίπτωση,<text:s/>τελωνειακού<text:s/>παραστατικού.<text:s/>Το<text:s/>δικαίωμα<text:s/>της<text:s/>επιστροφής<text:s/>ή<text:s/>του<text:s/>συμψηφισμού<text:s/>παρέχεται<text:s/>με<text:s/>την<text:s/>υποβολή<text:s/>αίτησης,<text:s/>κατόπιν<text:s/>έγκρισης<text:s/>του<text:s/>τελωνείου,<text:s/>υποβολής<text:s/>του<text:s/>τελωνειακού<text:s/>παραστατικού<text:s/>και<text:s/>καταστροφής<text:s/>των<text:s/>προϊόντων<text:s/>υπό<text:s/>τελωνειακή<text:s/>εποπτεία.</text:span></text:p>
      <text:p text:style-name="P811"><text:span text:style-name="T811_1">3.</text:span><text:span text:style-name="T811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(Α.Α.Δ.Ε.),<text:s/>καθορίζονται<text:s/>οι<text:s/>ειδικότεροι<text:s/>όροι<text:s/>και<text:s/>οι<text:s/>προϋποθέσεις<text:s/>για<text:s/>την<text:s/>επιστροφή<text:s/>ή<text:s/>τον<text:s/>συμψηφισμό<text:s/>του<text:s/>Ειδικού<text:s/>Φόρου<text:s/>Κατανάλωσης,<text:s/>ο<text:s/>τύπος<text:s/>της<text:s/>αίτησης,<text:s/>η<text:s/>διαδικασία,<text:s/>ο<text:s/>χρόνος<text:s/>και<text:s/>ο<text:s/>τρόπος<text:s/>υποβολής<text:s/>της,<text:s/>η<text:s/>διαδικασία<text:s/>καταστροφής,<text:s/>καθώς<text:s/>και<text:s/>κάθε<text:s/>άλλο<text:s/>σχετικό<text:s/>θέμα.</text:span></text:p>
      <text:h text:style-name="P812" text:outline-level="6"><text:span text:style-name="T812_1">Άρθρο<text:s/>48</text:span></text:h>
      <text:h text:style-name="P813" text:outline-level="6"><text:span text:style-name="T813_1">Καταστροφή<text:s/>αποθεμάτων<text:s/>ενσήμων<text:s/>ταινιών<text:s/>καπνικών<text:s/>παλαιού<text:s/>τύπου<text:s/>-<text:s/>Τροποποίηση<text:s/>του<text:s/>άρθρου<text:s/>εικοστού<text:s/>ένατου<text:s/>του<text:s/>Μέρους<text:s/>Δεύτερου<text:s/>του<text:s/>ν.<text:s/>4411/2016</text:span></text:h>
      <text:p text:style-name="P814"><text:span text:style-name="T814_1">Στο<text:s/>άρθρο<text:s/>εικοστό<text:s/>ένατο<text:s/>του<text:s/>Μέρους<text:s/>Δεύτερου<text:s/>του<text:s/>ν.<text:s/>4411/2016<text:s/>(Α΄<text:s/>142)<text:s/>προστίθεται<text:s/>παρ.<text:s/>4<text:s/>ως<text:s/>εξής:</text:span></text:p>
      <text:p text:style-name="P815"><text:span text:style-name="T815_1">«4.<text:s/>Τα<text:s/>αποθέματα<text:s/>ενσήμων<text:s/>ταινιών<text:s/>του<text:s/>άρθρου<text:s/>106<text:s/>του<text:s/>Εθνικού<text:s/>Τελωνειακού<text:s/>Κώδικα<text:s/>(ν.<text:s/>2960/2001,<text:s/>Α΄<text:s/>265)<text:s/>που<text:s/>δεν<text:s/>διατέθηκαν<text:s/>έως<text:s/>την<text:s/>20ή.5.2019,<text:s/>όπως<text:s/>ορίζεται<text:s/>στην<text:s/>παρ.<text:s/>2<text:s/>του<text:s/>άρθρου<text:s/>106Β<text:s/>του<text:s/>ν.<text:s/>2960/2001<text:s/>και<text:s/>τα<text:s/>οποία<text:s/>δεν<text:s/>φέρουν<text:s/>τα<text:s/>χαρακτηριστικά<text:s/>ασφαλείας<text:s/>του<text:s/>ιδίου<text:s/>άρθρου<text:s/>του<text:s/>ως<text:s/>άνω<text:s/>Κώδικα<text:s/>και<text:s/>της<text:s/>Εκτελεστικής<text:s/>Απόφασης<text:s/>(ΕΕ)<text:s/>2018/576<text:s/>της<text:s/>Επιτροπής<text:s/>της<text:s/>15ης<text:s/>Δεκεμβρίου<text:s/>2017<text:s/>«για<text:s/>τα<text:s/>τεχνικά<text:s/>πρότυπα<text:s/>των<text:s/>χαρακτηριστικών<text:s/>ασφαλείας<text:s/>που<text:s/>εφαρμόζονται<text:s/>στα<text:s/>προϊόντα<text:s/>καπνού»<text:s/>(L<text:s/>96),<text:s/>καταστρέφονται<text:s/>με<text:s/>έξοδα<text:s/>του<text:s/>Δημοσίου,<text:s/>εντός<text:s/>ενός<text:s/>(1)<text:s/>έτους<text:s/>από<text:s/>την<text:s/>ημερομηνία<text:s/>έναρξης<text:s/>ισχύος<text:s/>της<text:s/>παρούσας.<text:s/>Με<text:s/>κοινή<text:s/>απόφαση<text:s/>των<text:s/>Υπουργών<text:s/>Οικονομικών,<text:s/>Ψηφιακής<text:s/>Διακυβέρνησης<text:s/>και<text:s/>του<text:s/>Διοικητή<text:s/>της<text:s/>Α.Α.Δ.Ε.,<text:s/>καθορίζονται<text:s/>η<text:s/>διαδικασία<text:s/>καταστροφής<text:s/>των<text:s/>αποθεμάτων<text:s/>των<text:s/>ως<text:s/>άνω<text:s/>ενσήμων<text:s/>ταινιών,<text:s/>συγκρότησης<text:s/>των<text:s/>επιτροπών<text:s/>καταστροφής<text:s/>αυτών<text:s/>και<text:s/>κάθε<text:s/>άλλο<text:s/>σχετικό<text:s/>θέμα.».</text:span></text:p>
      <text:h text:style-name="P816" text:outline-level="6"><text:span text:style-name="T816_1">Άρθρο<text:s/>49</text:span></text:h>
      <text:h text:style-name="P817" text:outline-level="6"><text:span text:style-name="T817_1">Διαχείριση<text:s/>κατασχεμένων<text:s/>ενεργειακών<text:s/>προϊόντων<text:s/>και<text:s/>εύφλεκτων<text:s/>ή<text:s/>επικινδύνων<text:s/>υλικών<text:s/>-<text:s/>Τροποποίηση<text:s/>του<text:s/>άρθρου<text:s/>171<text:s/>του<text:s/>Εθνικού<text:s/>Τελωνειακού<text:s/>Κώδικα</text:span></text:h>
      <text:p text:style-name="P818"><text:span text:style-name="T818_1">1.</text:span><text:span text:style-name="T818_2"><text:s/>Στο<text:s/>άρθρο<text:s/>171<text:s/>του<text:s/>ν.<text:s/>2960/2001<text:s/>(Α΄<text:s/>265)<text:s/>προστίθεται<text:s/>παρ.<text:s/>1Α,<text:s/>ως<text:s/>εξής:</text:span></text:p>
      <text:p text:style-name="P819"><text:span text:style-name="T819_1">«1Α.<text:s/>Κατ’<text:s/>εξαίρεση<text:s/>της<text:s/>παρ.<text:s/>1,<text:s/>ειδικά<text:s/>τα<text:s/>κατασχεμένα<text:s/>από<text:s/>τις<text:s/>τελωνειακές<text:s/>αρχές<text:s/>ενεργειακά<text:s/>προϊόντα<text:s/>του<text:s/>άρθρου<text:s/>72,<text:s/>πλην<text:s/>των<text:s/>προϊόντων<text:s/>της<text:s/>περ.<text:s/>α΄<text:s/>της<text:s/>παρ.<text:s/>1<text:s/>και<text:s/>της<text:s/>παρ.<text:s/>2<text:s/>του<text:s/>ίδιου<text:s/>άρθρου,<text:s/>καθώς<text:s/>και<text:s/>τα<text:s/>εύφλεκτα<text:s/>ή<text:s/>επικίνδυνα<text:s/>χημικά<text:s/>υλικά,<text:s/>σε<text:s/>περίπτωση<text:s/>που<text:s/>αυτά<text:s/>δεν<text:s/>εκποιηθούν<text:s/>κατά<text:s/>την<text:s/>πρώτη<text:s/>μονοήμερη<text:s/>δημοπρασία,<text:s/>καταστρέφονται<text:s/>για<text:s/>λόγους<text:s/>δημόσιας<text:s/>υγείας,<text:s/>ασφάλειας<text:s/>και<text:s/>προστασίας<text:s/>του<text:s/>περιβάλλοντος,<text:s/>υπό<text:s/>την<text:s/>προϋπόθεση<text:s/>εξακρίβωσης<text:s/>της<text:s/>χημικής<text:s/>ταυτότητας<text:s/>αυτών<text:s/>από<text:s/>τη<text:s/>Γενική<text:s/>Διεύθυνση<text:s/>Γενικού<text:s/>Χημείου<text:s/>του<text:s/>Κράτους<text:s/>της<text:s/>Α.Α.Δ.Ε.,<text:s/>κατά<text:s/>περίπτωση,<text:s/>είτε<text:s/>με<text:s/>τη<text:s/>λήψη<text:s/>και<text:s/>εξέταση<text:s/>δειγμάτων<text:s/>είτε<text:s/>βάσει<text:s/>σχετικών<text:s/>εγγράφων.<text:s/>Η<text:s/>καταστροφή<text:s/>διενεργείται<text:s/>σε<text:s/>εγκαταστάσεις<text:s/>διυλιστηρίων<text:s/>ή<text:s/>αδειοδο-<text:s/>τημένων<text:s/>φορέων<text:s/>διαχείρισης<text:s/>επικίνδυνων<text:s/>αποβλήτων.<text:s/>Για<text:s/>την<text:s/>καταστροφή<text:s/>συγκροτείται<text:s/>τριμελής<text:s/>επιτροπή,<text:s/>αποτελούμενη<text:s/>από<text:s/>τον<text:s/>προϊστάμενο<text:s/>του<text:s/>τελωνείου,<text:s/>στη<text:s/>χωρική<text:s/>αρμοδιότητα<text:s/>του<text:s/>οποίου<text:s/>καταστρέφονται<text:s/>τα<text:s/>προϊόντα<text:s/>αυτά<text:s/>ή<text:s/>τον<text:s/>νόμιμο<text:s/>αναπληρωτή<text:s/>του,<text:s/>έναν<text:s/>(1)<text:s/>υπάλληλο<text:s/>με<text:s/>ελεγκτικά<text:s/>καθήκοντα<text:s/>του<text:s/>ίδιου<text:s/>τελωνείου,<text:s/>καθώς<text:s/>και<text:s/>έναν<text:s/>(1)<text:s/>υπάλληλο<text:s/>της<text:s/>κατά<text:s/>τόπον<text:s/>αρμόδιας<text:s/>στον<text:s/>χώρο<text:s/>καταστροφής<text:s/>των<text:s/>προϊόντων<text:s/>αυτών<text:s/>χημικής<text:s/>υπηρεσίας.<text:s/>Για<text:s/>τη<text:s/>συγκρότηση<text:s/>της<text:s/>τριμελούς<text:s/>επιτροπής<text:s/>εκδίδεται<text:s/>απόφαση<text:s/>του<text:s/>ως<text:s/>άνω<text:s/>προϊσταμένου<text:s/>του<text:s/>τελωνείου,<text:s/>στην<text:s/>οποία<text:s/>μνημονεύονται<text:s/>τα<text:s/>μέλη<text:s/>αυτής<text:s/>με<text:s/>τους<text:s/>αναπληρωτές<text:s/>τους<text:s/>και<text:s/>ορίζονται<text:s/>ο<text:s/>χρόνος<text:s/>και<text:s/>ο<text:s/>χώρος<text:s/>καταστροφής.<text:s/>Για<text:s/>την<text:s/>καταστροφή<text:s/>συντάσσεται<text:s/>σχετικό<text:s/>πρωτόκολλο,<text:s/>στο<text:s/>οποίο:<text:s/>α)<text:s/>αναφέρονται<text:s/>τα<text:s/>είδη<text:s/>των<text:s/>προϊόντων,<text:s/>η<text:s/>ποσότητα<text:s/>αυτών<text:s/>και<text:s/>η<text:s/>δασμολογική<text:s/>τους<text:s/>διάκριση,<text:s/>καθώς<text:s/>και<text:s/>ο<text:s/>χρόνος<text:s/>και<text:s/>ο<text:s/>χώρος<text:s/>όπου<text:s/>πραγματοποιήθηκε<text:s/>η<text:s/>καταστροφή<text:s/>και<text:s/>β)<text:s/>βεβαιώνεται<text:s/>ότι<text:s/>τα<text:s/>υπολείμματα<text:s/>και<text:s/>απορρίμματα<text:s/>της<text:s/>καταστροφής<text:s/>δεν<text:s/>μπορούν<text:s/>να<text:s/>χρησιμοποιηθούν,<text:s/>ως<text:s/>καύσιμα<text:s/>κινητήρων<text:s/>ή<text:s/>θέρμανσης.».</text:span></text:p>
      <text:h text:style-name="P820" text:outline-level="6"><text:span text:style-name="T820_1">Άρθρο<text:s/>50</text:span></text:h>
      <text:h text:style-name="P821" text:outline-level="6"><text:span text:style-name="T821_1">Προσθήκη<text:s/>εξουσιοδοτικής<text:s/>διάταξης<text:s/>για<text:s/>τον<text:s/>καθορισμό<text:s/>υπηρεσιακών<text:s/>ταυτοτήτων<text:s/>των<text:s/>υπαλλήλων<text:s/>της<text:s/>Γενικής<text:s/>Διεύθυνσης<text:s/>Σ.Δ.Ο.Ε.<text:s/>-<text:s/>Προσθήκη<text:s/>παρ.<text:s/>18Α<text:s/>στο<text:s/>άρθρο<text:s/>30<text:s/>του<text:s/>ν.<text:s/>3296/2004</text:span></text:h>
      <text:p text:style-name="P822"><text:span text:style-name="T822_1">Στο<text:s/>άρθρο<text:s/>30<text:s/>του<text:s/>ν.<text:s/>3296/2004<text:s/>(Α΄<text:s/>253)<text:s/>προστίθεται<text:s/>νέα<text:s/>παρ.<text:s/>18Α<text:s/>ως<text:s/>εξής:</text:span></text:p>
      <text:p text:style-name="P823"><text:span text:style-name="T823_1">«18Α.<text:s/>Οι<text:s/>υπάλληλοι<text:s/>της<text:s/>Γενικής<text:s/>Διεύθυνσης<text:s/>του<text:s/>Σώματος<text:s/>Δίωξης<text:s/>Οικονομικού<text:s/>Εγκλήματος<text:s/>(Σ.Δ.Ο.Ε.)<text:s/>κατά<text:s/>την<text:s/>άσκηση<text:s/>των<text:s/>καθηκόντων<text:s/>τους<text:s/>φέρουν<text:s/>υπηρεσιακή<text:s/>ταυτότητα.<text:s/>Με<text:s/>απόφαση<text:s/>του<text:s/>Υπουργού<text:s/>Οικονομικών,<text:s/>καθορίζονται<text:s/>ο<text:s/>τύπος,<text:s/>το<text:s/>περιεχόμενο<text:s/>και<text:s/>η<text:s/>διαδικασία<text:s/>έκδοσης<text:s/>των<text:s/>δελτίων<text:s/>υπηρεσιακών<text:s/>ταυτοτήτων<text:s/>των<text:s/>υπαλλήλων<text:s/>της<text:s/>Γενικής<text:s/>Διεύθυνσης<text:s/>του<text:s/>Σ.Δ.Ο.Ε.,<text:s/>καθώς<text:s/>και<text:s/>κάθε<text:s/>αναγκαίο<text:s/>θέμα<text:s/>για<text:s/>την<text:s/>εφαρμογή<text:s/>του<text:s/>παρόντος.».</text:span></text:p>
      <text:h text:style-name="P824" text:outline-level="6"><text:span text:style-name="T824_1">Άρθρο<text:s/>51</text:span></text:h>
      <text:h text:style-name="P825" text:outline-level="6"><text:span text:style-name="T825_1">Επίδομα<text:s/>απομακρυσμένων<text:s/>-<text:s/>παραμεθορίων<text:s/>περιοχών<text:s/>-<text:s/>Αποζημίωση<text:s/>για<text:s/>εργασία<text:s/>καθ’<text:s/>υπέρβαση<text:s/>υποχρεωτικού<text:s/>ωραρίου<text:s/>-</text:span></text:h>
      <text:p text:style-name="P826"><text:span text:style-name="T826_1">Διορθώσεις<text:s/>παραπομπών<text:s/>στα<text:s/>άρθρα<text:s/>9<text:s/>και<text:s/>13<text:s/>του<text:s/>ν.<text:s/>4778/2021</text:span></text:p>
      <text:p text:style-name="P827"><text:span text:style-name="T827_1">1.</text:span><text:span text:style-name="T827_2"><text:s/>α.<text:s/>Στο<text:s/>δεύτερο<text:s/>εδάφιο<text:s/>της<text:s/>παρ.<text:s/>2<text:s/>του<text:s/>άρθρου<text:s/>9<text:s/>του<text:s/>ν.<text:s/>4778/2021<text:s/>(Α΄<text:s/>26),<text:s/>οι<text:s/>λέξεις<text:s/>«του<text:s/>άρθρου<text:s/>25»<text:s/>αντικαθίστανται<text:s/>από<text:s/>τις<text:s/>λέξεις<text:s/>«του<text:s/>άρθρου<text:s/>47»<text:s/>και<text:s/>η<text:s/>παρ.<text:s/>2<text:s/>διαμορφώνεται<text:s/>ως<text:s/>εξής:</text:span></text:p>
      <text:p text:style-name="P828"><text:span text:style-name="T828_1">«2.<text:s/>Η<text:s/>χορήγηση<text:s/>του<text:s/>επιδόματος<text:s/>της<text:s/>παρ.<text:s/>1<text:s/>συνδέεται<text:s/>με<text:s/>την<text:s/>πραγματική<text:s/>άσκηση<text:s/>καθηκόντων<text:s/>στις<text:s/>υπηρεσίες<text:s/>των<text:s/>περιοχών<text:s/>αυτών.<text:s/>Ειδικότερα,<text:s/>η<text:s/>προσαύξηση<text:s/>σύμφωνα<text:s/>με<text:s/>την<text:s/>απόφαση<text:s/>της<text:s/>περ.<text:s/>α΄<text:s/>της<text:s/>παρ.<text:s/>2<text:s/>του<text:s/>άρθρου<text:s/>47,<text:s/>χορηγείται<text:s/>υπό<text:s/>την<text:s/>προϋπόθεση<text:s/>της<text:s/>υποχρεωτικής<text:s/>παραμονής<text:s/>στην<text:s/>ίδια<text:s/>υπηρεσία<text:s/>για<text:s/>χρονικό<text:s/>διάστημα<text:s/>τουλάχιστον<text:s/>δύο<text:s/>(2)<text:s/>ετών<text:s/>και<text:s/>όχι<text:s/>περισσότερο<text:s/>από<text:s/>έξι<text:s/>(6)<text:s/>έτη,<text:s/>με<text:s/>την<text:s/>επιφύλαξη<text:s/>τυχόν<text:s/>ειδικότερων<text:s/>διατάξεων,<text:s/>οι<text:s/>οποίες<text:s/>προβλέπουν<text:s/>μεγαλύτερο<text:s/>χρονικό<text:s/>διάστημα<text:s/>υποχρεωτικής<text:s/>παραμονής<text:s/>στην<text:s/>ίδια<text:s/>υπηρεσία.<text:s/>Σε<text:s/>περίπτωση<text:s/>παραμονής<text:s/>για<text:s/>διάστημα<text:s/>μικρότερο<text:s/>των<text:s/>δύο<text:s/>(2)<text:s/>ετών,<text:s/>τα<text:s/>ποσά<text:s/>που<text:s/>χορηγήθηκαν,<text:s/>σύμφωνα<text:s/>με<text:s/>την<text:s/>ίδια<text:s/>ως<text:s/>άνω<text:s/>απόφαση,<text:s/>αναζητούνται<text:s/>ως<text:s/>αχρεωστήτως<text:s/>καταβληθέντα.».</text:span></text:p>
      <text:p text:style-name="P829"><text:span text:style-name="T829_1">β.<text:s/>Στην<text:s/>υποπερ.<text:s/>ββ΄<text:s/>της<text:s/>περ.<text:s/>β΄<text:s/>της<text:s/>παρ.<text:s/>1<text:s/>του<text:s/>άρθρου<text:s/>13<text:s/>του<text:s/>ν.<text:s/>4778/2021<text:s/>οι<text:s/>λέξεις<text:s/>«του<text:s/>άρθρου<text:s/>25»<text:s/>αντικαθίστανται<text:s/>από<text:s/>τις<text:s/>λέξεις<text:s/>«του<text:s/>άρθρου<text:s/>47»<text:s/>και<text:s/>η<text:s/>υποπερ.<text:s/>ββ΄<text:s/>διαμορφώνεται<text:s/>ως<text:s/>εξής:</text:span></text:p>
      <text:p text:style-name="P830"><text:span text:style-name="T830_1">«(ββ)<text:s/>Ο<text:s/>αριθμός<text:s/>των<text:s/>ωρών<text:s/>νυκτερινής,<text:s/>Κυριακών,<text:s/>πέραν<text:s/>του<text:s/>πενθημέρου<text:s/>και<text:s/>λοιπών<text:s/>εξαιρέσιμων<text:s/>ημερών<text:s/>εργασίας<text:s/>των<text:s/>υπαλλήλων<text:s/>της<text:s/>Α.Α.Δ.Ε.,<text:s/>καθορίζεται<text:s/>στο<text:s/>πλαίσιο<text:s/>των<text:s/>εγκεκριμένων<text:s/>σχετικών<text:s/>πιστώσεων,<text:s/>σύμφωνα<text:s/>με<text:s/>την<text:s/>απόφαση<text:s/>της<text:s/>περ.<text:s/>β΄<text:s/>της<text:s/>παρ.<text:s/>4<text:s/>του<text:s/>άρθρου<text:s/>47<text:s/>μέχρι<text:s/>ενενήντα<text:s/>έξι<text:s/>(96)<text:s/>ώρες<text:s/>για<text:s/>τις<text:s/>νυκτερινές<text:s/>και<text:s/>μέχρι<text:s/>ενενήντα<text:s/>έξι<text:s/>(96)<text:s/>ώρες<text:s/>για<text:s/>τις<text:s/>Κυριακές<text:s/>και<text:s/>εξαιρέσιμες<text:s/>ημέρες<text:s/>ανά<text:s/>υπάλληλο.».</text:span></text:p>
      <text:p text:style-name="P831"><text:span text:style-name="T831_1">γ.<text:s/>Στην<text:s/>περ.<text:s/>α΄<text:s/>της<text:s/>παρ.<text:s/>2<text:s/>του<text:s/>άρθρου<text:s/>13<text:s/>του<text:s/>ν.<text:s/>4778/2021<text:s/>οι<text:s/>λέξεις<text:s/>«του<text:s/>άρθρου<text:s/>25»<text:s/>αντικαθίσταται<text:s/>από<text:s/>τις<text:s/>λέξεις<text:s/>«του<text:s/>άρθρου<text:s/>47»<text:s/>και<text:s/>η<text:s/>περ.<text:s/>α΄<text:s/>διαμορφώνεται<text:s/>ως<text:s/>εξής:</text:span></text:p>
      <text:p text:style-name="P832"><text:span text:style-name="T832_1">«α.<text:s/>Επιτρέπεται<text:s/>η<text:s/>καθιέρωση<text:s/>εργασίας<text:s/>με<text:s/>αποζημίωση<text:s/>κατά<text:s/>τις<text:s/>νυχτερινές<text:s/>ώρες<text:s/>ή<text:s/>κατά<text:s/>τις<text:s/>Κυριακές<text:s/>και<text:s/>εξαιρέσιμες<text:s/>ημέρες,<text:s/>προς<text:s/>συμπλήρωση<text:s/>της<text:s/>υποχρεωτικής<text:s/>εβδομαδιαίας,<text:s/>για<text:s/>υπαλλήλους<text:s/>που<text:s/>ανήκουν<text:s/>σε<text:s/>υπηρεσίες<text:s/>που<text:s/>λειτουργούν<text:s/>είτε<text:s/>όλες<text:s/>τις<text:s/>ημέρες<text:s/>του<text:s/>μήνα<text:s/>είτε<text:s/>σε<text:s/>δωδεκάωρη<text:s/>ή<text:s/>εικοσιτετράωρη<text:s/>βάση,<text:s/>με<text:s/>τη<text:s/>διαδικασία<text:s/>και<text:s/>τις<text:s/>προϋποθέσεις<text:s/>της<text:s/>περ.<text:s/>α΄<text:s/>της<text:s/>παρ.<text:s/>1,<text:s/>σύμφωνα<text:s/>με<text:s/>την<text:s/>περ.<text:s/>γ΄<text:s/>της<text:s/>παρ.<text:s/>4<text:s/>του<text:s/>άρθρου<text:s/>47.».</text:span></text:p>
      <text:p text:style-name="P833"><text:span text:style-name="T833_1">2.</text:span><text:span text:style-name="T833_2"><text:s/>Η<text:s/>παρ.<text:s/>1<text:s/>ισχύει<text:s/>από<text:s/>τον<text:s/>χρόνο<text:s/>έναρξης<text:s/>ισχύος<text:s/>του<text:s/>ν.<text:s/>4778/2021.</text:span></text:p>
      <text:h text:style-name="P834" text:outline-level="6"><text:span text:style-name="T834_1">Άρθρο<text:s/>52</text:span></text:h>
      <text:h text:style-name="P835" text:outline-level="6"><text:span text:style-name="T835_1">Κατάργηση<text:s/>της<text:s/>Ειδικής<text:s/>Επιτροπής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,<text:s/>καθώς<text:s/>και<text:s/>για<text:s/>τον<text:s/>υπολογισμό<text:s/>του<text:s/>ιστορικού<text:s/>τέλους<text:s/>ταξινόμησης<text:s/>-<text:s/>Τροποποίηση<text:s/>του<text:s/>άρθρου<text:s/>126<text:s/>του<text:s/>ν.<text:s/>2960/2001-<text:s/>Καταργούμενες<text:s/>και<text:s/>μεταβατικές<text:s/>διατάξεις</text:span></text:h>
      <text:p text:style-name="P836"><text:span text:style-name="T836_1">1.</text:span><text:span text:style-name="T836_2"><text:s/>Το<text:s/>δεύτερο<text:s/>εδάφιο<text:s/>της<text:s/>παρ.<text:s/>4<text:s/>του<text:s/>άρθρου<text:s/>126<text:s/>του<text:s/>ν.<text:s/>2960/2001<text:s/>(Α΄<text:s/>265)<text:s/>καταργείται<text:s/>και<text:s/>η<text:s/>παρ.<text:s/>4<text:s/>διαμορφώνεται<text:s/>ως<text:s/>εξής:</text:span></text:p>
      <text:p text:style-name="P837"><text:span text:style-name="T837_1">«4.<text:s/>Με<text:s/>απόφαση<text:s/>του<text:s/>Διοικητή<text:s/>της<text:s/>Ανεξάρτητης<text:s/>Αρχής<text:s/>Δημοσίων<text:s/>Εσόδων<text:s/>(Α.Α.Δ.Ε.),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,<text:s/>καθώς<text:s/>και<text:s/>η<text:s/>σχετική<text:s/>διαδικασία<text:s/>και<text:s/>κάθε<text:s/>άλλο<text:s/>σχετικό<text:s/>θέμα.».</text:span></text:p>
      <text:p text:style-name="P838"><text:span text:style-name="T838_1">2.</text:span><text:span text:style-name="T838_2"><text:s/>Η<text:s/>παρ.<text:s/>5<text:s/>του<text:s/>άρθρου<text:s/>126<text:s/>του<text:s/>ν.<text:s/>2960/2001<text:s/>καταρ-<text:s/>γείται.</text:span></text:p>
      <text:p text:style-name="P839"><text:span text:style-name="T839_1">3.</text:span><text:span text:style-name="T839_2"><text:s/>Οι<text:s/>υπό<text:s/>στοιχεία<text:s/>ΔΕΦΚΦΔ<text:s/>1192038<text:s/>ΕΞ<text:s/>2017/<text:s/>21.12.2017<text:s/>(Β΄<text:s/>4700)<text:s/>και<text:s/>ΔΟΡΓ.<text:s/>Β1157701<text:s/>ΕΞ<text:s/>2017/17<text:s/>(ΑΔΑ:<text:s/>ΨΤΨΔ46ΜΠ3Ζ-4ΝΔ)<text:s/>αποφάσεις<text:s/>του<text:s/>Διοικητή<text:s/>της<text:s/>Ανεξάρτητης<text:s/>Αρχής<text:s/>Δημοσίων<text:s/>Εσόδων,<text:s/>εξακολουθούν<text:s/>να<text:s/>ισχύουν<text:s/>μέχρι<text:s/>και<text:s/>την<text:s/>30ή.9.2021<text:s/>για<text:s/>την<text:s/>εξέταση<text:s/>των<text:s/>εκκρεμών<text:s/>αιτήσεων<text:s/>υπολογισμού<text:s/>του<text:s/>ιστορικού<text:s/>τέλους<text:s/>ταξινόμησης,<text:s/>βάσει<text:s/>της<text:s/>παρ.<text:s/>7<text:s/>του<text:s/>άρθρου<text:s/>121<text:s/>του<text:s/>ν.<text:s/>2960/2001<text:s/>σε<text:s/>συνδυασμό<text:s/>με<text:s/>την<text:s/>περ.<text:s/>α’<text:s/>της<text:s/>παρ.<text:s/>3<text:s/>του<text:s/>άρθρου<text:s/>9<text:s/>του<text:s/>ν.<text:s/>4714/2020<text:s/>(Α΄<text:s/>148)<text:s/>και<text:s/>το<text:s/>άρθρο<text:s/>49<text:s/>του<text:s/>ν.<text:s/>4797/2021<text:s/>(Α΄<text:s/>66).</text:span></text:p>
      <text:h text:style-name="P840" text:outline-level="6"><text:span text:style-name="T840_1">Άρθρο<text:s/>53</text:span></text:h>
      <text:h text:style-name="P841" text:outline-level="6"><text:span text:style-name="T841_1">Αντικατάσταση<text:s/>λόγω<text:s/>ολικής<text:s/>καταστροφής<text:s/>αυτοκινήτου<text:s/>που<text:s/>παραλήφθηκε<text:s/>από<text:s/>άτομα<text:s/>με<text:s/>αναπηρία<text:s/>με<text:s/>απαλλαγή<text:s/>από<text:s/>το<text:s/>τέλος<text:s/>ταξινόμησης<text:s/>-<text:s/>Προσθήκη<text:s/>παρ.<text:s/>8Α<text:s/>στο<text:s/>άρθρο<text:s/>132<text:s/>του<text:s/>ν.<text:s/>2960/2001</text:span></text:h>
      <text:p text:style-name="P842"><text:span text:style-name="T842_1">Στο<text:s/>άρθρο<text:s/>132<text:s/>του<text:s/>ν.<text:s/>2960/2001<text:s/>(Α΄<text:s/>265)<text:s/>προστίθεται<text:s/>παρ.<text:s/>8Α<text:s/>ως<text:s/>εξής:</text:span></text:p>
      <text:p text:style-name="P843"><text:span text:style-name="T843_1">«8Α.<text:s/>α.<text:s/>Όταν<text:s/>καταστρέφεται<text:s/>ολοσχερώς<text:s/>αυτοκίνητο<text:s/>που<text:s/>έχει<text:s/>παραληφθεί<text:s/>με<text:s/>απαλλαγή<text:s/>από<text:s/>το<text:s/>τέλος<text:s/>ταξινόμησης<text:s/>με<text:s/>βάση<text:s/>τη<text:s/>νομοθεσία<text:s/>που<text:s/>ισχύει<text:s/>για<text:s/>τα<text:s/>άτομα<text:s/>με<text:s/>αναπηρίες,<text:s/>είναι<text:s/>δυνατή<text:s/>η<text:s/>αντικατάστασή<text:s/>του<text:s/>με<text:s/>απαλλαγή<text:s/>από<text:s/>το<text:s/>τέλος<text:s/>ταξινόμησης<text:s/>εντός<text:s/>του<text:s/>ισχύοντος<text:s/>περιοριστικού<text:s/>διαστήματος<text:s/>τελωνειακής<text:s/>παρακολούθησής<text:s/>του.</text:span></text:p>
      <text:p text:style-name="P844"><text:span text:style-name="T844_1">β.<text:s/>Το<text:s/>δικαίωμα<text:s/>αντικατάστασης<text:s/>αυτοκινήτου<text:s/>λόγω<text:s/>ολικής<text:s/>καταστροφής,<text:s/>σύμφωνα<text:s/>με<text:s/>την<text:s/>παρ.<text:s/>1<text:s/>παρέχεται<text:s/>άπαξ<text:s/>ανά<text:s/>δικαιούχο,<text:s/>υπό<text:s/>την<text:s/>προϋπόθεση<text:s/>ότι<text:s/>υποβάλλονται<text:s/>στην<text:s/>τελωνειακή<text:s/>αρχή:</text:span></text:p>
      <text:p text:style-name="P845"><text:span text:style-name="T845_1">βα)<text:s/>αίτηση<text:s/>για<text:s/>την<text:s/>παραλαβή<text:s/>νέου<text:s/>αυτοκινήτου<text:s/>με<text:s/>απαλλαγή<text:s/>από<text:s/>το<text:s/>τέλος<text:s/>ταξινόμησης,</text:span></text:p>
      <text:p text:style-name="P846"><text:span text:style-name="T846_1">ββ)<text:s/>ακριβές<text:s/>αντίγραφο<text:s/>από<text:s/>το<text:s/>βιβλίο<text:s/>αδικημάτων<text:s/>και<text:s/>συμβάντων<text:s/>της<text:s/>οικείας<text:s/>Αστυνομικής<text:s/>Υπηρεσίας,<text:s/>από<text:s/>το<text:s/>οποίο<text:s/>προκύπτει<text:s/>ότι<text:s/>ο<text:s/>ενδιαφερόμενος<text:s/>έχει<text:s/>δηλώσει<text:s/>την<text:s/>ολική<text:s/>καταστροφή,</text:span></text:p>
      <text:p text:style-name="P847"><text:span text:style-name="T847_1">βγ)<text:s/>πράξη<text:s/>οριστικής<text:s/>διαγραφής<text:s/>από<text:s/>τα<text:s/>Μητρώα<text:s/>του<text:s/>Υπουργείου<text:s/>Υποδομών<text:s/>και<text:s/>Μεταφορών<text:s/>του<text:s/>αυτοκινήτου<text:s/>που<text:s/>καταστράφηκε,</text:span></text:p>
      <text:p text:style-name="P848"><text:span text:style-name="T848_1">βδ)<text:s/>βεβαίωση<text:s/>ότι<text:s/>το<text:s/>αυτοκίνητο<text:s/>που<text:s/>καταστράφηκε<text:s/>έχει<text:s/>εγκαταλειφθεί<text:s/>υπέρ<text:s/>του<text:s/>Δημοσίου<text:s/>μέσω<text:s/>τελωνεια-<text:s/>κής<text:s/>αρχής<text:s/>και,</text:span></text:p>
      <text:p text:style-name="P849"><text:span text:style-name="T849_1">βε)<text:s/>βεβαίωση<text:s/>της<text:s/>αρμόδιας<text:s/>Διεύθυνσης<text:s/>Διαχείρισης<text:s/>Δημόσιου<text:s/>Υλικού<text:s/>(ΔΙ.Δ.Δ.Υ.)<text:s/>της<text:s/>Γενικής<text:s/>Διεύθυνσης<text:s/>Τελωνείων<text:s/>και<text:s/>Ειδικών<text:s/>Φόρων<text:s/>Κατανάλωσης<text:s/>της<text:s/>Α.Α.Δ.Ε.,<text:s/>ότι<text:s/>το<text:s/>αυτοκίνητο<text:s/>που<text:s/>εγκαταλείφθηκε<text:s/>σύμφωνα<text:s/>με<text:s/>την<text:s/>περ.<text:s/>δ΄<text:s/>έχει<text:s/>χαρακτηριστεί<text:s/>ως<text:s/>Όχημα<text:s/>Τέλους<text:s/>Κύκλου<text:s/>Ζωής<text:s/>(Ο.Τ.<text:s/>Κ.Ζ.).».</text:span></text:p>
      <text:h text:style-name="P850" text:outline-level="6"><text:span text:style-name="T850_1">Άρθρο<text:s/>54</text:span></text:h>
      <text:h text:style-name="P851" text:outline-level="6"><text:span text:style-name="T851_1">Απαλλαγές<text:s/>σε<text:s/>μειονεκτούντες<text:s/>ιδιοκτήτες<text:s/>Ι.Χ.<text:s/>-</text:span></text:h>
      <text:p text:style-name="P852"><text:span text:style-name="T852_1">Τροποποίηση<text:s/>του<text:s/>άρθρου<text:s/>16<text:s/>του<text:s/>ν.<text:s/>1798/1988</text:span></text:p>
      <text:p text:style-name="P853"><text:span text:style-name="T853_1">1.</text:span><text:span text:style-name="T853_2"><text:s/>Η<text:s/>υποπερ.<text:s/>δ΄<text:s/>της<text:s/>περ.<text:s/>Γ΄<text:s/>της<text:s/>παρ.<text:s/>1<text:s/>του<text:s/>άρθρου<text:s/>16<text:s/>του<text:s/>ν.<text:s/>1798/1988<text:s/>(Α΄<text:s/>166),<text:s/>τροποποιείται<text:s/>με<text:s/>την<text:s/>προσθήκη<text:s/>των<text:s/>λέξεων<text:s/>«ή<text:s/>καρδιακή»<text:s/>πριν<text:s/>τη<text:s/>λέξη<text:s/>«ανεπάρκεια»<text:s/>και<text:s/>της<text:s/>λέξης<text:s/>«πνευμονοπαθείς»<text:s/>πριν<text:s/>τη<text:s/>λέξη<text:s/>«μεταμο-<text:s/>σχευμένοι»<text:s/>και<text:s/>η<text:s/>υποπερ.<text:s/>δ΄<text:s/>διαμορφώνεται<text:s/>ως<text:s/>εξής:</text:span></text:p>
      <text:p text:style-name="P854"><text:span text:style-name="T854_1">«δ.<text:s/>πάσχουν<text:s/>από<text:s/>νεφρική<text:s/>ή<text:s/>ηπατική<text:s/>ή<text:s/>πνευμονική<text:s/>ή<text:s/>καρδιακή<text:s/>ανεπάρκεια<text:s/>τελικού<text:s/>σταδίου<text:s/>ή<text:s/>είναι<text:s/>νεφροπαθείς<text:s/>ή<text:s/>ηπατοπαθείς<text:s/>ή<text:s/>καρδιοπαθείς<text:s/>ή<text:s/>πνευμονοπαθείς<text:s/>μεταμοσχευμένοι<text:s/>ή».</text:span></text:p>
      <text:p text:style-name="P855"><text:span text:style-name="T855_1">2.</text:span><text:span text:style-name="T855_2"><text:s/>Η<text:s/>παρ.<text:s/>1<text:s/>εφαρμόζεται<text:s/>για<text:s/>τα<text:s/>τέλη<text:s/>κυκλοφορίας<text:s/>έτους<text:s/>2021<text:s/>και<text:s/>επομένων.</text:span></text:p>
      <text:p text:style-name="P856"><text:span text:style-name="T856_1">3.</text:span><text:span text:style-name="T856_2"><text:s/>Η<text:s/>ισχύς<text:s/>του<text:s/>παρόντος<text:s/>αρχίζει<text:s/>από<text:s/>την<text:s/>4η.12.2020,<text:s/>ήτοι<text:s/>από<text:s/>την<text:s/>έναρξη<text:s/>ισχύος<text:s/>του<text:s/>ν.<text:s/>4758/2020<text:s/>(Α΄<text:s/>242).</text:span></text:p>
      <text:h text:style-name="P857" text:outline-level="6"><text:span text:style-name="T857_1">Άρθρο<text:s/>55</text:span></text:h>
      <text:h text:style-name="P858" text:outline-level="6"><text:span text:style-name="T858_1">Ρυθμίσεις<text:s/>για<text:s/>τη<text:s/>δήλωση<text:s/>ακινησίας<text:s/>οχήματος<text:s/>-<text:s/>Τροποποίηση<text:s/>της<text:s/>παρ.<text:s/>3<text:s/>του<text:s/>άρθρου<text:s/>22<text:s/>του<text:s/>ν.<text:s/>2367/1953</text:span></text:h>
      <text:p text:style-name="P859"><text:span text:style-name="T859_1">1.</text:span><text:span text:style-name="T859_2"><text:s/>Στο<text:s/>τέλος<text:s/>της<text:s/>παρ.<text:s/>3<text:s/>του<text:s/>άρθρου<text:s/>22<text:s/>του<text:s/>ν.<text:s/>2367/1953<text:s/>(Α΄<text:s/>82),<text:s/>προστίθενται<text:s/>έβδομο,<text:s/>όγδοο<text:s/>και<text:s/>ένατο<text:s/>εδάφια,<text:s/>ως<text:s/>εξής:</text:span></text:p>
      <text:p text:style-name="P860"><text:span text:style-name="T860_1">«3.<text:s/>Αυτοκίνητο<text:s/>όχημα,<text:s/>για<text:s/>το<text:s/>οποίο<text:s/>υποβλήθηκε<text:s/>δήλωση<text:s/>ακινησίας,<text:s/>απαγορεύεται<text:s/>απολύτως<text:s/>να<text:s/>κυκλοφορήσει<text:s/>για<text:s/>οποιαδήποτε<text:s/>αιτία.</text:span></text:p>
      <text:p text:style-name="P861"><text:span text:style-name="T861_1">Όχημα,<text:s/>για<text:s/>το<text:s/>οποίο<text:s/>έχει<text:s/>δηλωθεί<text:s/>ακινησία,<text:s/>εάν<text:s/>εντο-<text:s/>πισθεί<text:s/>στο<text:s/>πλαίσιο<text:s/>ελέγχων<text:s/>που<text:s/>διενεργούνται<text:s/>από<text:s/>τα<text:s/>κατά<text:s/>νόμο<text:s/>αρμόδια<text:s/>όργανα<text:s/>και<text:s/>από<text:s/>τις<text:s/>υπηρεσίες<text:s/>της<text:s/>Ανεξάρτητης<text:s/>Αρχής<text:s/>Δημοσίων<text:s/>Εσόδων,<text:s/>είτε<text:s/>να<text:s/>κυκλοφορεί<text:s/>είτε<text:s/>να<text:s/>φέρει<text:s/>πινακίδες<text:s/>αριθμού<text:s/>κυκλοφορίας,<text:s/>αίρεται<text:s/>αυτοδικαίως<text:s/>η<text:s/>ακινησία<text:s/>και<text:s/>επιβάλλονται<text:s/>από<text:s/>την<text:s/>Ανεξάρτητη<text:s/>Αρχή<text:s/>Δημοσίων<text:s/>Εσόδων,<text:s/>πέραν<text:s/>των<text:s/>τελών<text:s/>κυκλοφορίας<text:s/>και<text:s/>του<text:s/>προστίμου<text:s/>μη<text:s/>καταβολής<text:s/>αυτών<text:s/>που<text:s/>προβλέπονται<text:s/>από<text:s/>τις<text:s/>κείμενες<text:s/>διατάξεις,<text:s/>και<text:s/>διοικητικό<text:s/>πρόστιμο<text:s/>ίσο<text:s/>με<text:s/>δέκα<text:s/>χιλιάδες<text:s/>(10.000)<text:s/>ευρώ.<text:s/>Σε<text:s/>περίπτωση<text:s/>υποτροπής,<text:s/>το<text:s/>πρόστιμο<text:s/>του<text:s/>προηγουμένου<text:s/>εδαφίου<text:s/>τριπλασιάζεται<text:s/>και,<text:s/>με<text:s/>απόφαση<text:s/>του<text:s/>κατά<text:s/>νόμο<text:s/>αρμοδίου<text:s/>οργάνου,<text:s/>αφαιρείται<text:s/>για<text:s/>τρία<text:s/>(3)<text:s/>έτη<text:s/>το<text:s/>δίπλωμα<text:s/>οδήγησης<text:s/>του<text:s/>ιδιοκτήτη<text:s/>ή<text:s/>κατόχου<text:s/>του<text:s/>οχήματος.</text:span></text:p>
      <text:p text:style-name="P862"><text:span text:style-name="T862_1">Όχημα<text:s/>που<text:s/>εντοπίζεται<text:s/>σταθμευμένο<text:s/>σε<text:s/>διαφορετικό<text:s/>σημείο<text:s/>από<text:s/>αυτό,<text:s/>το<text:s/>οποίο<text:s/>έχει<text:s/>δηλωθεί<text:s/>στην<text:s/>ηλεκτρονική<text:s/>ακινησία<text:s/>ή<text:s/>διερχόμενο,<text:s/>θεωρείται<text:s/>ότι<text:s/>κυκλοφόρησε.</text:span></text:p>
      <text:p text:style-name="P863"><text:span text:style-name="T863_1">Με<text:s/>κοινή<text:s/>απόφαση<text:s/>των<text:s/>Υπουργών<text:s/>Οικονομικών,<text:s/>Προστασίας<text:s/>του<text:s/>Πολίτη<text:s/>και<text:s/>Εσωτερικών<text:s/>και<text:s/>του<text:s/>Διοικητή<text:s/>της<text:s/>Ανεξάρτητης<text:s/>Αρχής<text:s/>Δημοσίων<text:s/>Εσόδων<text:s/>καθορίζονται<text:s/>τα<text:s/>όργανα<text:s/>και<text:s/>η<text:s/>διαδικασία<text:s/>ελέγχου<text:s/>για<text:s/>τη<text:s/>διαπίστωση<text:s/>των<text:s/>παραβάσεων<text:s/>των<text:s/>προηγουμένων<text:s/>εδαφίων,<text:s/>η<text:s/>διαδικασία<text:s/>ενημέρωσης<text:s/>των<text:s/>αρμοδίων<text:s/>οργάνων<text:s/>για<text:s/>την<text:s/>επιβολή<text:s/>των<text:s/>κυρώσεων<text:s/>από<text:s/>τα<text:s/>αρμόδια<text:s/>όργανα<text:s/>για<text:s/>τη<text:s/>διενέργεια<text:s/>των<text:s/>ελέγχων<text:s/>που<text:s/>προβλέπονται<text:s/>στα<text:s/>προηγούμενα<text:s/>εδάφια,<text:s/>καθώς<text:s/>και<text:s/>κάθε<text:s/>άλλο<text:s/>σχετικό<text:s/>θέμα.</text:span></text:p>
      <text:p text:style-name="P864"><text:span text:style-name="T864_1">Με<text:s/>απόφαση<text:s/>του<text:s/>Διοικητή<text:s/>της<text:s/>Ανεξάρτητης<text:s/>Αρχής<text:s/>Δημοσίων<text:s/>Εσόδων,<text:s/>καθορίζεται<text:s/>κάθε<text:s/>σχετικό<text:s/>θέμα<text:s/>με<text:s/>την<text:s/>είσπραξη<text:s/>και<text:s/>απόδοση<text:s/>του<text:s/>διοικητικού<text:s/>προστίμου.</text:span></text:p>
      <text:p text:style-name="P865"><text:span text:style-name="T865_1">Όταν<text:s/>πρόκειται<text:s/>να<text:s/>διαγραφεί<text:s/>όχημα<text:s/>ευρισκόμενο<text:s/>σε<text:s/>κατάσταση<text:s/>ακινησίας<text:s/>από<text:s/>το<text:s/>Μητρώο<text:s/>οχημάτων<text:s/>του<text:s/>Υπουργείου<text:s/>Υποδομών<text:s/>και<text:s/>Μεταφορών,<text:s/>λόγω<text:s/>παράδοσής<text:s/>του<text:s/>για<text:s/>ολική<text:s/>καταστροφή<text:s/>με<text:s/>ανακύκλωση<text:s/>στα<text:s/>ειδικώς<text:s/>προς<text:s/>τούτο<text:s/>εξουσιοδοτημένα<text:s/>κέντρα<text:s/>ή<text:s/>με<text:s/>σκοπό<text:s/>την<text:s/>εξαγωγή<text:s/>του,<text:s/>δεν<text:s/>αίρεται<text:s/>η<text:s/>ακινησία,<text:s/>τα<text:s/>δε<text:s/>στοιχεία<text:s/>κυκλοφορίας<text:s/>του,<text:s/>άδεια<text:s/>και<text:s/>πινακίδες<text:s/>αριθμού<text:s/>κυκλοφορίας<text:s/>διαβιβάζονται<text:s/>από<text:s/>την<text:s/>αρμόδια<text:s/>υπηρεσία<text:s/>της<text:s/>Φορολογικής<text:s/>Διοίκησης,<text:s/>μετά<text:s/>από<text:s/>αίτηση<text:s/>του<text:s/>κατόχου<text:s/>ή<text:s/>ιδιοκτήτη<text:s/>αυτού,<text:s/>στην<text:s/>αρμόδια<text:s/>Διεύθυνση<text:s/>Υποδομών<text:s/>και<text:s/>Μεταφορών<text:s/>της<text:s/>οικείας<text:s/>Περιφέρειας<text:s/>ή<text:s/>παραδίδονται<text:s/>από<text:s/>τον<text:s/>ίδιο<text:s/>τον<text:s/>κάτοχο<text:s/>ή<text:s/>ιδιοκτήτη<text:s/>του<text:s/>προς<text:s/>διαγραφή<text:s/>οχήματος,<text:s/>εφόσον<text:s/>τα<text:s/>στοιχεία<text:s/>κυκλοφορίας<text:s/>βρίσκονται<text:s/>στην<text:s/>κατοχή<text:s/>του<text:s/>λόγω<text:s/>θέσης<text:s/>του<text:s/>οχήματος<text:s/>σε<text:s/>ακινησία<text:s/>ηλεκτρονικά.</text:span></text:p>
      <text:p text:style-name="P866"><text:span text:style-name="T866_1">Σε<text:s/>κάθε<text:s/>περίπτωση,<text:s/>δεν<text:s/>επέρχεται<text:s/>διαγραφή<text:s/>οχήματος<text:s/>από<text:s/>το<text:s/>Μητρώο<text:s/>οχημάτων,<text:s/>λόγω<text:s/>εξαγωγής<text:s/>του,<text:s/>επανε-<text:s/>ξαγωγής<text:s/>του<text:s/>ή<text:s/>μεταφοράς<text:s/>του<text:s/>εκτός<text:s/>της<text:s/>Χώρας,<text:s/>εφόσον<text:s/>δεν<text:s/>καταβληθούν<text:s/>προηγουμένως<text:s/>τα<text:s/>οφειλόμενα<text:s/>τέλη<text:s/>κυκλοφορίας<text:s/>και<text:s/>πρόστιμα<text:s/>από<text:s/>τον<text:s/>τελευταίο<text:s/>κάτοχο<text:s/>ή<text:s/>ιδιοκτήτη<text:s/>του<text:s/>και<text:s/>δεν<text:s/>βεβαιωθεί<text:s/>η<text:s/>εξαγωγή<text:s/>του,<text:s/>επανε-<text:s/>ξαγωγή<text:s/>του<text:s/>ή<text:s/>μεταφορά<text:s/>του<text:s/>εκτός<text:s/>της<text:s/>Χώρας.</text:span></text:p>
      <text:p text:style-name="P867"><text:span text:style-name="T867_1">Με<text:s/>κοινή<text:s/>απόφαση<text:s/>των<text:s/>Υπουργών<text:s/>Οικονομικών<text:s/>και<text:s/>Υποδομών<text:s/>και<text:s/>Μεταφορών,<text:s/>καθορίζονται<text:s/>οι<text:s/>όροι<text:s/>και<text:s/>οι<text:s/>προϋποθέσεις<text:s/>για<text:s/>την<text:s/>εφαρμογή<text:s/>των<text:s/>δύο<text:s/>προηγούμενων<text:s/>εδαφίων,<text:s/>καθώς<text:s/>και<text:s/>κάθε<text:s/>άλλο<text:s/>σχετικό<text:s/>θέμα.».</text:span></text:p>
      <text:p text:style-name="P868"><text:span text:style-name="T868_1">2.</text:span><text:span text:style-name="T868_2"><text:s/>Η<text:s/>ισχύς<text:s/>του<text:s/>παρόντος<text:s/>αρχίζει<text:s/>από<text:s/>την<text:s/>4η.12.2020,<text:s/>ήτοι<text:s/>από<text:s/>την<text:s/>έναρξη<text:s/>ισχύος<text:s/>του<text:s/>ν.<text:s/>4758/2020<text:s/>(Α΄<text:s/>242).</text:span></text:p>
      <text:h text:style-name="P869" text:outline-level="6"><text:span text:style-name="T869_1">Άρθρο<text:s/>56</text:span></text:h>
      <text:h text:style-name="P870" text:outline-level="6"><text:span text:style-name="T870_1">Παράταση<text:s/>ειδικής<text:s/>διαχείρισης<text:s/>της<text:s/>ΛΑΡΚΟ<text:s/>ΓΕΝΙΚΗ<text:s/>ΜΕΤΑΛΛΕΥΤΙΚΗ<text:s/>ΚΑΙ<text:s/>ΜΕΤΑΛΛΟΥΡΓΙΚΗ<text:s/>Α.Ε.-<text:s/>Τροποποίηση<text:s/>του<text:s/>άρθρου<text:s/>21<text:s/>του<text:s/>ν.<text:s/>4664/2020</text:span></text:h>
      <text:p text:style-name="P871"><text:span text:style-name="T871_1">1.</text:span><text:span text:style-name="T871_2"><text:s/>Το<text:s/>πρώτο<text:s/>εδάφιο<text:s/>της<text:s/>παρ.<text:s/>10<text:s/>του<text:s/>άρθρου<text:s/>21<text:s/>του<text:s/>ν.<text:s/>4664/2020<text:s/>(Α΄<text:s/>32)<text:s/>τροποποιείται<text:s/>ως<text:s/>προς<text:s/>τον<text:s/>χρόνο<text:s/>λήξης<text:s/>της<text:s/>ειδικής<text:s/>διαχείρισης<text:s/>και<text:s/>η<text:s/>παρ.<text:s/>10<text:s/>διαμορφώνεται<text:s/>ως<text:s/>εξής:</text:span></text:p>
      <text:p text:style-name="P872"><text:span text:style-name="T872_1">«10.<text:s/>Σε<text:s/>περίπτωση<text:s/>που<text:s/>δεν<text:s/>ολοκληρωθεί<text:s/>η<text:s/>διαδικασία<text:s/>μεταβίβασης<text:s/>τουλάχιστον<text:s/>του<text:s/>εβδομήντα<text:s/>πέντε<text:s/>τοις<text:s/>εκατό<text:s/>(75%)<text:s/>του<text:s/>συνόλου<text:s/>του<text:s/>ενεργητικού<text:s/>της<text:s/>εταιρίας<text:s/>(ως<text:s/>λογιστική<text:s/>αξία)<text:s/>εντός<text:s/>δώδεκα<text:s/>(12)<text:s/>μηνών<text:s/>από<text:s/>το<text:s/>πέρας<text:s/>της<text:s/>διαιτητικής<text:s/>διαδικασίας<text:s/>επίλυσης<text:s/>των<text:s/>διαφορών<text:s/>της<text:s/>παρ.<text:s/>7<text:s/>του<text:s/>παρόντος,<text:s/>τότε<text:s/>η<text:s/>ειδική<text:s/>διαχείριση<text:s/>θεωρείται<text:s/>ότι<text:s/>έχει<text:s/>λήξει<text:s/>και<text:s/>ο<text:s/>ειδικός<text:s/>διαχειριστής<text:s/>υποχρεούται<text:s/>να<text:s/>υποβάλλει<text:s/>αίτηση<text:s/>πτώχευσης<text:s/>της<text:s/>επιχείρησης.<text:s/>Σε<text:s/>περίπτωση<text:s/>κήρυξης<text:s/>του<text:s/>φορέα<text:s/>της<text:s/>επιχείρησης<text:s/>σε<text:s/>πτώχευση,<text:s/>εάν<text:s/>εκκρεμεί<text:s/>η<text:s/>διάθεση<text:s/>μέρους<text:s/>ή<text:s/>όλου<text:s/>του<text:s/>προϊόντος<text:s/>ρευστοποίησης<text:s/>στους<text:s/>πιστωτές,<text:s/>αυτή<text:s/>διενεργείται<text:s/>από<text:s/>τον<text:s/>σύνδικο<text:s/>της<text:s/>πτώχευσης,<text:s/>ο<text:s/>οποίος<text:s/>αναλαμβάνει<text:s/>την<text:s/>ευθύνη<text:s/>διανομής<text:s/>του<text:s/>στους<text:s/>δικαιούχους<text:s/>πιστωτές,<text:s/>σύμφωνα<text:s/>με<text:s/>τον<text:s/>πίνακα<text:s/>κατάταξης<text:s/>που<text:s/>έχει<text:s/>συνταχθεί,<text:s/>σύμφωνα<text:s/>με<text:s/>τους<text:s/>όρους<text:s/>του<text:s/>παρόντος<text:s/>και<text:s/>η<text:s/>διανομή<text:s/>αυτή<text:s/>δεν<text:s/>υπόκειται<text:s/>σε<text:s/>πτωχευτική<text:s/>ανάκληση.».</text:span></text:p>
      <text:p text:style-name="P873"><text:span text:style-name="T873_1">2.</text:span><text:span text:style-name="T873_2"><text:s/>Η<text:s/>ισχύς<text:s/>της<text:s/>παράτασης<text:s/>της<text:s/>ειδικής<text:s/>διαχείρισης,<text:s/>σύμφωνα<text:s/>με<text:s/>το<text:s/>πρώτο<text:s/>εδάφιο<text:s/>της<text:s/>παρ.<text:s/>10<text:s/>του<text:s/>άρθρου<text:s/>21<text:s/>του<text:s/>ν.<text:s/>4664/2020,<text:s/>όπως<text:s/>τροποποιείται<text:s/>με<text:s/>την<text:s/>παρ.<text:s/>1<text:s/>αρχίζει<text:s/>από<text:s/>την<text:s/>7η.7.2021.</text:span></text:p>
      <text:h text:style-name="P874" text:outline-level="1"><text:span text:style-name="T874_1">ΜΕΡΟΣ<text:s/>Δ΄<text:s/></text:span></text:h>
      <text:h text:style-name="P875" text:outline-level="1"><text:span text:style-name="T875_1">ΛΟΙΠΕΣ<text:s/>ΕΠΕΙΓΟΥΣΕΣ<text:s/>ΔΙΑΤΑΞΕΙΣ</text:span></text:h>
      <text:p text:style-name="P876"><text:span text:style-name="T876_1">ΑΡΜΟΔΙΟΤΗΤΑΣ<text:s/>ΥΠΟΥΡΓΕΙΩΝ<text:s/>ΑΝΑΠΤΥΞΗΣ<text:s/>ΚΑΙ<text:s/>ΕΠΕΝΔΥΣΕΩΝ,<text:s/>ΕΘΝΙΚΗΣ<text:s/>ΑΜΥΝΑΣ,<text:s/>ΠΟΛΙΤΙΣΜΟΥ<text:s/>ΚΑΙ<text:s/>ΑΘΛΗΤΙΣΜΟΥ,<text:s/>ΥΠΟΔΟΜΩΝ<text:s/>ΚΑΙ<text:s/>ΜΕΤΑΦΟΡΩΝ</text:span></text:p>
      <text:h text:style-name="P877" text:outline-level="2"><text:span text:style-name="T877_1">ΚΕΦΑΛΑΙΟ<text:s/>Α΄</text:span></text:h>
      <text:h text:style-name="P878" text:outline-level="2"><text:span text:style-name="T878_1">ΕΠΕΙΓΟΥΣΕΣ<text:s/>ΔΙΑΤΑΞΕΙΣ<text:s/>ΑΡΜΟΔΙΟΤΗΤΑΣ<text:s/>ΥΠΟΥΡΓΕΙΟΥ<text:s/>ΑΝΑΠΤΥΞΗΣ<text:s/>ΚΑΙ<text:s/>ΕΠΕΝΔΥΣΕΩΝ</text:span></text:h>
      <text:h text:style-name="P879" text:outline-level="6"><text:span text:style-name="T879_1">Άρθρο<text:s/>57</text:span></text:h>
      <text:h text:style-name="P880" text:outline-level="6"><text:span text:style-name="T880_1">Παράταση<text:s/>του<text:s/>χρόνου<text:s/>υποβολής<text:s/>δήλωσης<text:s/>για<text:s/>την<text:s/>παράταση<text:s/>της<text:s/>διάρκειας<text:s/>επαγγελματικών<text:s/>μισθώσεων<text:s/>-<text:s/>Τροποποίηση<text:s/>της<text:s/>παρ.<text:s/>3<text:s/>του<text:s/>άρθρου<text:s/>111<text:s/>του<text:s/>ν.<text:s/>4790/2021</text:span></text:h>
      <text:p text:style-name="P881"><text:span text:style-name="T881_1">Η<text:s/>παρ.<text:s/>3<text:s/>του<text:s/>άρθρου<text:s/>111<text:s/>του<text:s/>ν.<text:s/>4790/2021<text:s/>(Α΄<text:s/>48)<text:s/>τροποποιείται<text:s/>ως<text:s/>προς<text:s/>την<text:s/>προθεσμία<text:s/>για<text:s/>την<text:s/>υποβολή<text:s/>δήλωσης<text:s/>παράτασης<text:s/>της<text:s/>μίσθωσης<text:s/>και<text:s/>το<text:s/>άρθρο<text:s/>διαμορφώνεται<text:s/>ως<text:s/>εξής:</text:span></text:p>
      <text:p text:style-name="P882"><text:span text:style-name="T882_1">«Άρθρο<text:s/>111</text:span></text:p>
      <text:p text:style-name="P883"><text:span text:style-name="T883_1">Παράταση<text:s/>της<text:s/>διάρκειας</text:span></text:p>
      <text:p text:style-name="P884"><text:span text:style-name="T884_1">των<text:s/>επαγγελματικών<text:s/>μισθώσεων</text:span></text:p>
      <text:p text:style-name="P885"><text:span text:style-name="T885_1">1.<text:s/>Η<text:s/>διάρκεια<text:s/>των<text:s/>επαγγελματικών<text:s/>μισθώσεων<text:s/>των<text:s/>επιχειρήσεων,<text:s/>που<text:s/>εμπίπτουν<text:s/>στο<text:s/>πεδίο<text:s/>εφαρμογής<text:s/>του<text:s/>π.δ.<text:s/>34/1995<text:s/>(Α΄<text:s/>30)<text:s/>και<text:s/>του<text:s/>άρθρου<text:s/>13<text:s/>του<text:s/>ν.<text:s/>4242/2014<text:s/>(Α΄<text:s/>50),<text:s/>η<text:s/>λειτουργία<text:s/>των<text:s/>οποίων<text:s/>έχει<text:s/>ανασταλεί<text:s/>με<text:s/>κρατική<text:s/>εντολή<text:s/>στο<text:s/>πλαίσιο<text:s/>των<text:s/>μέτρων<text:s/>για<text:s/>τον<text:s/>περιορισμό<text:s/>και<text:s/>την<text:s/>αντιμετώπιση<text:s/>της<text:s/>διασποράς<text:s/>του<text:s/>κορωνοϊού<text:s/>COVID-19<text:s/>για<text:s/>τη<text:s/>διαφύλαξη<text:s/>της<text:s/>δημόσιας<text:s/>υγείας,<text:s/>πα-<text:s/>ρατείνεται<text:s/>για<text:s/>διάστημα<text:s/>ίσο<text:s/>με<text:s/>τον<text:s/>χρόνο<text:s/>αναστολής<text:s/>της<text:s/>οικονομικής<text:s/>τους<text:s/>δραστηριότητας,<text:s/>όπως<text:s/>αυτή<text:s/>προκύπτει<text:s/>από<text:s/>τις<text:s/>κανονιστικές<text:s/>πράξεις<text:s/>που<text:s/>έχουν<text:s/>εκδοθεί<text:s/>περί<text:s/>αναστολής<text:s/>δραστηριότητας.</text:span></text:p>
      <text:p text:style-name="P886"><text:span text:style-name="T886_1">2.<text:s/>Η<text:s/>παράταση<text:s/>των<text:s/>επαγγελματικών<text:s/>μισθώσεων<text:s/>της<text:s/>παρ.<text:s/>1<text:s/>εφαρμόζεται<text:s/>αναδρομικά<text:s/>για<text:s/>το<text:s/>διάστημα<text:s/>από<text:s/>τις<text:s/>14.3.2020<text:s/>και<text:s/>μετά<text:s/>και<text:s/>καταλαμβάνει<text:s/>όλες<text:s/>τις<text:s/>ενεργές<text:s/>μισθώσεις,<text:s/>καθώς<text:s/>και<text:s/>τις<text:s/>μισθώσεις,<text:s/>οι<text:s/>οποίες<text:s/>έληξαν<text:s/>μετά<text:s/>τις<text:s/>7.11.2020<text:s/>και<text:s/>μέχρι<text:s/>τη<text:s/>δημοσίευση<text:s/>του<text:s/>παρόντος.</text:span></text:p>
      <text:p text:style-name="P887"><text:span text:style-name="T887_1">3.<text:s/>Η<text:s/>παράταση<text:s/>της<text:s/>διάρκειας<text:s/>της<text:s/>μίσθωσης<text:s/>γίνεται<text:s/>από<text:s/>τον<text:s/>μισθωτή,<text:s/>εφόσον<text:s/>το<text:s/>επιθυμεί,<text:s/>με<text:s/>έγγραφη<text:s/>δήλωσή<text:s/>του<text:s/>προς<text:s/>τον<text:s/>εκμισθωτή,<text:s/>μέχρι<text:s/>την<text:s/>31η<text:s/>Ιουλίου<text:s/>2021<text:s/>και<text:s/>καθίσταται<text:s/>υποχρεωτική<text:s/>για<text:s/>τον<text:s/>εκμισθωτή.</text:span></text:p>
      <text:p text:style-name="P888"><text:span text:style-name="T888_1">4.<text:s/>Δικαιούχος<text:s/>παράτασης<text:s/>της<text:s/>διάρκειας<text:s/>της<text:s/>επαγγελματικής<text:s/>μίσθωσης<text:s/>είναι<text:s/>κάθε<text:s/>μισθωτής<text:s/>που<text:s/>πληροί<text:s/>τα<text:s/>κριτήρια<text:s/>της<text:s/>παρ.<text:s/>1<text:s/>υπό<text:s/>την<text:s/>προϋπόθεση<text:s/>ότι,<text:s/>κατά<text:s/>τον<text:s/>χρόνο<text:s/>της<text:s/>δήλωσης<text:s/>της<text:s/>παρ.<text:s/>3<text:s/>δεν<text:s/>οφείλει<text:s/>κανενός<text:s/>είδους<text:s/>μίσθωμα<text:s/>προς<text:s/>τον<text:s/>εκμισθωτή.</text:span></text:p>
      <text:p text:style-name="P889"><text:span text:style-name="T889_1">5.<text:s/>Η<text:s/>παράταση<text:s/>της<text:s/>διάρκειας<text:s/>της<text:s/>μίσθωσης<text:s/>λόγω<text:s/>των<text:s/>μέτρων<text:s/>περιορισμού<text:s/>της<text:s/>πανδημίας<text:s/>του<text:s/>κορωνοϊού<text:s/>COVID-19,<text:s/>αποτελεί<text:s/>αποκλειστικά<text:s/>και<text:s/>μόνο<text:s/>αναπλήρωση<text:s/>του<text:s/>χρόνου<text:s/>αναστολής<text:s/>της<text:s/>οικονομικής<text:s/>δραστηριότητας<text:s/>των<text:s/>επιχειρήσεων<text:s/>που<text:s/>έκλεισαν<text:s/>με<text:s/>κρατική<text:s/>εντολή<text:s/>και<text:s/>δεν<text:s/>δημιουργεί<text:s/>οποιαδήποτε<text:s/>άλλα<text:s/>δικαιώματα<text:s/>και<text:s/>υποχρεώσεις<text:s/>στα<text:s/>μέρη<text:s/>της<text:s/>σύμβασης<text:s/>επαγγελματικής<text:s/>μίσθωσης.</text:span></text:p>
      <text:p text:style-name="P890"><text:span text:style-name="T890_1">6.<text:s/>Οι<text:s/>παρ.<text:s/>1<text:s/>έως<text:s/>4<text:s/>εφαρμόζονται<text:s/>αναλογικά<text:s/>και<text:s/>στις<text:s/>περιπτώσεις<text:s/>επαγγελματικών<text:s/>υπομισθώσεων,<text:s/>εφόσον<text:s/>η<text:s/>δραστηριότητα<text:s/>του<text:s/>υπομισθωτή<text:s/>έχει<text:s/>ανασταλεί<text:s/>με<text:s/>κρατική<text:s/>εντολή,<text:s/>ανεξαρτήτως<text:s/>της<text:s/>αναστολής<text:s/>ή<text:s/>μη,<text:s/>της<text:s/>δραστηριότητας<text:s/>του<text:s/>υπεκμισθωτή/μισθωτή.<text:s/>Η<text:s/>έγγραφη<text:s/>δήλωση<text:s/>της<text:s/>παρ.<text:s/>3<text:s/>του<text:s/>υπομισθωτή<text:s/>απευθύνεται<text:s/>προς<text:s/>υπεκμισθωτή<text:s/>και<text:s/>εκμισθωτή<text:s/>και<text:s/>είναι<text:s/>υποχρεωτική<text:s/>για<text:s/>αμφότερους.».</text:span></text:p>
      <text:h text:style-name="P891" text:outline-level="6"><text:span text:style-name="T891_1">Άρθρο<text:s/>58</text:span></text:h>
      <text:h text:style-name="P892" text:outline-level="6"><text:span text:style-name="T892_1">Περιστολή<text:s/>αθέμιτης<text:s/>κερδοφορίας<text:s/>σε<text:s/>συνθήκες<text:s/>κρίσης<text:s/>λόγω<text:s/>της<text:s/>πανδημίας<text:s/>του<text:s/>κορωνοϊού<text:s/>COVID-19</text:span></text:h>
      <text:p text:style-name="P893"><text:span text:style-name="T893_1">1.</text:span><text:span text:style-name="T893_2"><text:s/>Εφόσον,<text:s/>υφίσταται<text:s/>άμεσος<text:s/>κίνδυνος<text:s/>διασποράς<text:s/>του<text:s/>κορωνοϊού<text:s/>COVID-19<text:s/>και<text:s/>πάντως<text:s/>όχι<text:s/>πέραν<text:s/>της<text:s/>31ης.12.2021,<text:s/>απαγορεύεται<text:s/>η<text:s/>συνομολόγηση<text:s/>ή<text:s/>η<text:s/>λήψη<text:s/>περιουσιακών<text:s/>ωφελημάτων<text:s/>που<text:s/>αφορούν<text:s/>στην<text:s/>πώληση<text:s/>οποιουδήποτε<text:s/>προϊόντος<text:s/>ή<text:s/>υπηρεσίας<text:s/>που<text:s/>είναι<text:s/>απαραίτητα<text:s/>για<text:s/>την<text:s/>υγεία,<text:s/>τη<text:s/>διατροφή,<text:s/>τη<text:s/>διαβίωση,<text:s/>τη<text:s/>μετακίνηση<text:s/>και<text:s/>την<text:s/>ασφάλεια<text:s/>του<text:s/>καταναλωτή,<text:s/>ιδίως,<text:s/>φαρμακευτικών<text:s/>προϊόντων,<text:s/>τεστ<text:s/>ανίχνευσης<text:s/>ιού<text:s/>ή<text:s/>οποιουδήποτε<text:s/>άλλου<text:s/>ισοδύναμου<text:s/>μέτρου,<text:s/>μέσων<text:s/>ατομικής<text:s/>προστασίας<text:s/>και<text:s/>προσωπικής<text:s/>υγιεινής,<text:s/>όπως<text:s/>χειρουργικών<text:s/>μασκών,<text:s/>αντισηπτικών<text:s/>υγρών<text:s/>και<text:s/>άλλων<text:s/>υλικών<text:s/>απολύμανσης,<text:s/>εφόσον<text:s/>τα<text:s/>ωφελήματα<text:s/>αυτά<text:s/>υπερβαίνουν<text:s/>την<text:s/>αξία<text:s/>της<text:s/>παροχής<text:s/>της<text:s/>υπηρεσίας<text:s/>ή<text:s/>του<text:s/>προϊόντος,<text:s/>τόσο<text:s/>ώστε<text:s/>το<text:s/>μικτό<text:s/>περιθώριο<text:s/>κέρδους<text:s/>να<text:s/>είναι<text:s/>μεγαλύτερο<text:s/>του<text:s/>αντίστοιχου<text:s/>περιθωρίου<text:s/>προ<text:s/>της<text:s/>1ης<text:s/>Σεπτεμβρίου<text:s/>2020,<text:s/>για<text:s/>τα<text:s/>ως<text:s/>άνω<text:s/>προϊόντα<text:s/>και<text:s/>υπηρεσίες.</text:span></text:p>
      <text:p text:style-name="P894"><text:span text:style-name="T894_1">2.</text:span><text:span text:style-name="T894_2"><text:s/>Αρμόδια<text:s/>αρχή,<text:s/>για<text:s/>τη<text:s/>λήψη<text:s/>καταγγελιών<text:s/>και<text:s/>τη<text:s/>διαπίστωση<text:s/>παράβασης<text:s/>της<text:s/>παρ.<text:s/>1,<text:s/>ορίζεται<text:s/>η<text:s/>Γενική<text:s/>Γραμματεία<text:s/>Εμπορίου<text:s/>και<text:s/>Προστασίας<text:s/>Καταναλωτή<text:s/>του<text:s/>Υπουργείου<text:s/>Ανάπτυξης<text:s/>και<text:s/>Επενδύσεων.</text:span></text:p>
      <text:p text:style-name="P895"><text:span text:style-name="T895_1">3.</text:span><text:span text:style-name="T895_2"><text:s/>Η<text:s/>αρχή<text:s/>της<text:s/>παρ.<text:s/>2<text:s/>ασκεί<text:s/>αρμοδιότητες<text:s/>ελέγχου<text:s/>ως<text:s/>εξής:</text:span></text:p>
      <text:p text:style-name="P896"><text:span text:style-name="T896_1">α)</text:span><text:span text:style-name="T896_2"><text:tab/></text:span><text:span text:style-name="T896_3">αποκτά<text:s/>πρόσβαση<text:s/>σε<text:s/>κάθε<text:s/>πληροφορία,<text:s/>δεδομένο<text:s/>και<text:s/>έγγραφο<text:s/>από<text:s/>οιαδήποτε<text:s/>πηγή<text:s/>που<text:s/>διευκολύνει<text:s/>τον<text:s/>έλεγχο<text:s/>οιασδήποτε<text:s/>πιθανολογούμενης<text:s/>παράβασης,</text:span></text:p>
      <text:p text:style-name="P897"><text:span text:style-name="T897_1">β)</text:span><text:span text:style-name="T897_2"><text:tab/></text:span><text:span text:style-name="T897_3">διενεργεί<text:s/>επιτόπιο<text:s/>έλεγχο,<text:s/>ο<text:s/>οποίος<text:s/>συμπεριλαμβάνει<text:s/>την<text:s/>πρόσβαση<text:s/>σε<text:s/>κάθε<text:s/>χώρο<text:s/>ή<text:s/>μέσο<text:s/>μεταφοράς,<text:s/>που<text:s/>χρησιμοποιεί<text:s/>ο<text:s/>προμηθευτής,<text:s/>τον<text:s/>οποίον<text:s/>αφορά<text:s/>ο<text:s/>έλεγχος<text:s/>ή<text:s/>παραγγέλλει<text:s/>ελέγχους<text:s/>που<text:s/>διενεργούνται<text:s/>από<text:s/>άλλες<text:s/>δημόσιες<text:s/>αρχές,<text:s/>προκειμένου<text:s/>να<text:s/>λαμβάνονται,<text:s/>να<text:s/>εξετάζονται<text:s/>και<text:s/>να<text:s/>κατάσχονται<text:s/>στοιχεία,<text:s/>δεδομένα<text:s/>ή<text:s/>έγγραφα<text:s/>που<text:s/>προκύπτουν<text:s/>κατά<text:s/>τη<text:s/>διάρκεια<text:s/>του<text:s/>ελέγχου,<text:s/>ανεξαρτήτως<text:s/>του<text:s/>μέσου<text:s/>αποθήκευσής<text:s/>τους,</text:span></text:p>
      <text:p text:style-name="P898"><text:span text:style-name="T898_1">γ)</text:span><text:span text:style-name="T898_2"><text:tab/></text:span><text:span text:style-name="T898_3">διατηρεί<text:s/>στην<text:s/>κατοχή<text:s/>της<text:s/>τα<text:s/>στοιχεία,<text:s/>τα<text:s/>δεδομένα<text:s/>και<text:s/>τα<text:s/>έγγραφα<text:s/>που<text:s/>προκύπτουν<text:s/>κατά<text:s/>τη<text:s/>διεξαγωγή<text:s/>του<text:s/>ελέγχου<text:s/>για<text:s/>όσο<text:s/>χρόνο<text:s/>και<text:s/>στον<text:s/>βαθμό<text:s/>που<text:s/>απαιτείται<text:s/>για<text:s/>την<text:s/>ομαλή<text:s/>διεκπεραίωση<text:s/>του<text:s/>ελέγχου,</text:span></text:p>
      <text:p text:style-name="P899"><text:span text:style-name="T899_1">δ)</text:span><text:span text:style-name="T899_2"><text:tab/></text:span><text:span text:style-name="T899_3">αναζητεί<text:s/>την<text:s/>παροχή<text:s/>πληροφοριών<text:s/>όσον<text:s/>αφορά<text:s/>στα<text:s/>πραγματικά<text:s/>περιστατικά<text:s/>από<text:s/>κάθε<text:s/>εκπρόσωπο<text:s/>ή<text:s/>μέλος<text:s/>του<text:s/>προσωπικού<text:s/>του<text:s/>προμηθευτή<text:s/>που<text:s/>ελέγχεται,<text:s/>ο<text:s/>οποίος<text:s/>έχει<text:s/>την<text:s/>υποχρέωση<text:s/>να<text:s/>παρέχει<text:s/>πληροφορίες<text:s/>και<text:s/>εξηγήσεις<text:s/>όσον<text:s/>αφορά<text:s/>στα<text:s/>πραγματικά<text:s/>περιστατικά,<text:s/>τα<text:s/>δεδομένα<text:s/>ή<text:s/>τα<text:s/>έγγραφα<text:s/>που<text:s/>σχετίζονται<text:s/>με<text:s/>το<text:s/>αντικείμενο<text:s/>του<text:s/>ελέγχου.</text:span></text:p>
      <text:p text:style-name="P900"><text:span text:style-name="T900_1">4.</text:span><text:span text:style-name="T900_2"><text:s/>Με<text:s/>απόφαση<text:s/>του<text:s/>αρμοδίου<text:s/>οργάνου<text:s/>του<text:s/>Υπουργείου<text:s/>Ανάπτυξης<text:s/>και<text:s/>Επενδύσεων,<text:s/>επιβάλλονται<text:s/>σε<text:s/>βάρος<text:s/>οποιουδήποτε<text:s/>παραβαίνει<text:s/>την<text:s/>απαγόρευση<text:s/>της<text:s/>παρ.<text:s/>1<text:s/>είτε<text:s/>αυτεπαγγέλτως<text:s/>είτε<text:s/>έπειτα<text:s/>από<text:s/>καταγγελία,<text:s/>μία<text:s/>ή<text:s/>περισσότερες<text:s/>κυρώσεις<text:s/>ως<text:s/>εξής:</text:span></text:p>
      <text:p text:style-name="P901"><text:span text:style-name="T901_1">α)</text:span><text:span text:style-name="T901_2"><text:tab/></text:span><text:span text:style-name="T901_3">σύσταση<text:s/>με<text:s/>σκοπό<text:s/>την<text:s/>παύση<text:s/>της<text:s/>παράνομης<text:s/>πρακτικής<text:s/>και<text:s/>τη<text:s/>συμμόρφωση<text:s/>εντός<text:s/>οριζόμενης<text:s/>με<text:s/>την<text:s/>απόφαση<text:s/>αποκλειστικής<text:s/>προθεσμίας,<text:s/>καθώς<text:s/>και<text:s/>την<text:s/>παράλειψή<text:s/>της<text:s/>στο<text:s/>μέλλον,</text:span></text:p>
      <text:p text:style-name="P902"><text:span text:style-name="T902_1">β)</text:span><text:span text:style-name="T902_2"><text:tab/></text:span><text:span text:style-name="T902_3">πρόστιμο<text:s/>από<text:s/>χίλια<text:s/>(1.000)<text:s/>έως<text:s/>ένα<text:s/>εκατομμύριο<text:s/>(1.000.000)<text:s/>ευρώ,<text:s/>ανάλογα<text:s/>με<text:s/>τη<text:s/>βαρύτητα<text:s/>της<text:s/>παράβασης.</text:span></text:p>
      <text:p text:style-name="P903"><text:span text:style-name="T903_1">5.</text:span><text:span text:style-name="T903_2"><text:s/>Κατ’<text:s/>εξαίρεση,<text:s/>σε<text:s/>περίπτωση<text:s/>που<text:s/>το<text:s/>αρμόδιο<text:s/>όργανο<text:s/>του<text:s/>Υπουργείου<text:s/>Ανάπτυξης<text:s/>και<text:s/>Επενδύσεων<text:s/>έχει<text:s/>εξαντλήσει<text:s/>όλα<text:s/>τα<text:s/>μέσα<text:s/>που<text:s/>του<text:s/>παρέχει<text:s/>ο<text:s/>νόμος,<text:s/>προ-<text:s/>κειμένου<text:s/>να<text:s/>επιτύχει<text:s/>την<text:s/>παύση<text:s/>της<text:s/>παράνομης<text:s/>πρακτικής<text:s/>και<text:s/>την<text:s/>άρση<text:s/>των<text:s/>συνεπειών<text:s/>της<text:s/>και<text:s/>προκειμένου<text:s/>να<text:s/>αποφευχθεί<text:s/>ο<text:s/>κίνδυνος<text:s/>σοβαρής<text:s/>βλάβης<text:s/>των<text:s/>συλλογικών<text:s/>συμφερόντων<text:s/>των<text:s/>καταναλωτών,<text:s/>μπορεί<text:s/>να<text:s/>λάβει<text:s/>επιπλέον<text:s/>μέτρα<text:s/>ως<text:s/>εξής:</text:span></text:p>
      <text:p text:style-name="P904"><text:span text:style-name="T904_1">α)</text:span><text:span text:style-name="T904_2"><text:tab/></text:span><text:span text:style-name="T904_3">να<text:s/>απαιτεί<text:s/>είτε<text:s/>από<text:s/>τον<text:s/>παραβάτη<text:s/>είτε<text:s/>από<text:s/>πάροχο<text:s/>υπηρεσιών<text:s/>της<text:s/>κοινωνίας<text:s/>της<text:s/>πληροφορίας,<text:s/>όπως<text:s/>οι<text:s/>υπηρεσίες<text:s/>αυτές<text:s/>ορίζονται<text:s/>στο<text:s/>άρθρο<text:s/>1<text:s/>του<text:s/>π.δ.<text:s/>131/2003<text:s/>(Α΄<text:s/>116),<text:s/>την<text:s/>άμεση<text:s/>αφαίρεση<text:s/>περιεχομένου,<text:s/>τη<text:s/>διαγραφή,<text:s/>την<text:s/>απενεργοποίηση<text:s/>ή<text:s/>τον<text:s/>περιορισμό<text:s/>της<text:s/>πρόσβασης<text:s/>σε<text:s/>επιγραμμική<text:s/>(online)<text:s/>διεπαφή,</text:span></text:p>
      <text:p text:style-name="P905"><text:span text:style-name="T905_1">β)</text:span><text:span text:style-name="T905_2"><text:tab/></text:span><text:span text:style-name="T905_3">να<text:s/>απαγορεύει<text:s/>τις<text:s/>διαφημιστικές<text:s/>καταχωρίσεις<text:s/>σε<text:s/>οποιοδήποτε<text:s/>μέσο<text:s/>για<text:s/>αγαθά<text:s/>που<text:s/>διατίθενται<text:s/>προς<text:s/>πώληση<text:s/>κατά<text:s/>παράβαση<text:s/>της<text:s/>παρ.<text:s/>1.</text:span></text:p>
      <text:p text:style-name="P906"><text:span text:style-name="T906_1">6.</text:span><text:span text:style-name="T906_2"><text:s/>Με<text:s/>απόφαση<text:s/>του<text:s/>Υπουργού<text:s/>Ανάπτυξης<text:s/>και<text:s/>Επενδύσεων<text:s/>μπορεί<text:s/>να<text:s/>εξειδικεύεται<text:s/>η<text:s/>έννοια<text:s/>της<text:s/>δυσαναλογίας<text:s/>των<text:s/>ωφελημάτων<text:s/>με<text:s/>την<text:s/>αξία<text:s/>της<text:s/>παροχής,<text:s/>να<text:s/>καθορίζονται<text:s/>ειδικότερα<text:s/>θέματα<text:s/>που<text:s/>αφορούν<text:s/>τις<text:s/>αρμοδιότητες<text:s/>ελέγχου,<text:s/>καθώς<text:s/>και<text:s/>τη<text:s/>διαδικασία<text:s/>επιβολής<text:s/>των<text:s/>κυρώσεων<text:s/>της<text:s/>παρ.<text:s/>4<text:s/>και<text:s/>να<text:s/>ρυθμίζεται<text:s/>κάθε<text:s/>επιμέρους<text:s/>θέμα<text:s/>για<text:s/>την<text:s/>εφαρμογή<text:s/>του<text:s/>παρόντος.</text:span></text:p>
      <text:p text:style-name="P907"><text:span text:style-name="T907_1">7.</text:span><text:span text:style-name="T907_2"><text:s/>Με<text:s/>απόφαση<text:s/>του<text:s/>Υπουργού<text:s/>Ανάπτυξης<text:s/>και<text:s/>Επενδύσεων,<text:s/>δίδεται<text:s/>η<text:s/>δυνατότητα<text:s/>καθορισμού<text:s/>ανώτατης<text:s/>τιμής<text:s/>πώλησης<text:s/>στους<text:s/>καταναλωτές<text:s/>για<text:s/>τα<text:s/>αγαθά<text:s/>και<text:s/>τις<text:s/>υπηρεσίες<text:s/>της<text:s/>παρ.1.</text:span></text:p>
      <text:h text:style-name="P908" text:outline-level="6"><text:span text:style-name="T908_1">Άρθρο<text:s/>59</text:span></text:h>
      <text:h text:style-name="P909" text:outline-level="6"><text:span text:style-name="T909_1">Αύξηση<text:s/>του<text:s/>ορίου<text:s/>προέγκρισης<text:s/>ανάληψης<text:s/>υποχρεώσεων<text:s/>σε<text:s/>βάρος<text:s/>του<text:s/>Προϋπολογισμού<text:s/>Δημοσίων<text:s/>Επενδύσεων</text:span></text:h>
      <text:p text:style-name="P910"><text:span text:style-name="T910_1">Ειδικά<text:s/>για<text:s/>τον<text:s/>προϋπολογισμό<text:s/>δημοσίων<text:s/>επενδύσεων<text:s/>του<text:s/>έτους<text:s/>2021,<text:s/>το<text:s/>προβλεπόμενο<text:s/>στην<text:s/>παρ.<text:s/>2<text:s/>του<text:s/>άρθρου<text:s/>79<text:s/>του<text:s/>ν.<text:s/>4270/2014<text:s/>(Α΄<text:s/>143)<text:s/>όριο<text:s/>προέγκρισης<text:s/>ανάληψης<text:s/>υποχρεώσεων<text:s/>σε<text:s/>βάρος<text:s/>του<text:s/>Προϋπολογισμού<text:s/>Δημοσίων<text:s/>Επενδύσεων<text:s/>του<text:s/>επόμενου<text:s/>έτους<text:s/>μπορεί<text:s/>να<text:s/>ανέλθει<text:s/>μέχρι<text:s/>το<text:s/>50%<text:s/>των<text:s/>εγκεκριμένων<text:s/>πιστώσεων<text:s/>για<text:s/>το<text:s/>έτος<text:s/>2021.</text:span></text:p>
      <text:h text:style-name="P911" text:outline-level="2"><text:span text:style-name="T911_1">ΚΕΦΑΛΑΙΟ<text:s/>Β΄</text:span></text:h>
      <text:h text:style-name="P912" text:outline-level="2"><text:span text:style-name="T912_1">ΕΠΕΙΓΟΥΣΕΣ<text:s/>ΔΙΑΤΑΞΕΙΣ<text:s/>ΑΡΜΟΔΙΟΤΗΤΑΣ<text:s/>ΥΠΟΥΡΓΕΙΟΥ<text:s/>ΕΘΝΙΚΗΣ<text:s/>ΑΜΥΝΑΣ</text:span></text:h>
      <text:h text:style-name="P913" text:outline-level="6"><text:span text:style-name="T913_1">Άρθρο<text:s/>60</text:span></text:h>
      <text:h text:style-name="P914" text:outline-level="6"><text:span text:style-name="T914_1">Ρύθμιση<text:s/>για<text:s/>τη<text:s/>ναυπήγηση<text:s/>του<text:s/>Ταχέος<text:s/>Περιπολικού<text:s/>Κατευθυνόμενων<text:s/>Βλημάτων<text:s/>(ΤΠΚ)<text:s/>υπ’<text:s/>αρ.<text:s/>7<text:s/>του<text:s/>Πολεμικού<text:s/>Ναυτικού<text:s/>-</text:span></text:h>
      <text:p text:style-name="P915"><text:span text:style-name="T915_1">Προσθήκη<text:s/>παρ.<text:s/>15<text:s/>στο<text:s/>στοιχείο<text:s/>Α΄<text:s/>του<text:s/>άρθρου<text:s/>32<text:s/>του<text:s/>ν.<text:s/>4361/2016</text:span></text:p>
      <text:p text:style-name="P916"><text:span text:style-name="T916_1">Στο<text:s/>στοιχείο<text:s/>Α΄<text:s/>του<text:s/>άρθρου<text:s/>32<text:s/>του<text:s/>ν.<text:s/>4361/2016<text:s/>(Α΄<text:s/>10)<text:s/>προστίθεται<text:s/>παρ.<text:s/>15<text:s/>ως<text:s/>εξής:</text:span></text:p>
      <text:p text:style-name="P917"><text:span text:style-name="T917_1">«15.<text:s/>Επιπλέον<text:s/>ποσό<text:s/>μέχρι<text:s/>τρία<text:s/>εκατομμύρια<text:s/>εκατόν<text:s/>εβδομήντα<text:s/>πέντε<text:s/>χιλιάδες<text:s/>(3.175.000)<text:s/>ευρώ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Άμυνας<text:s/>για<text:s/>την<text:s/>ομαλή<text:s/>εξέλιξη<text:s/>ναυπήγησης<text:s/>του<text:s/>Ταχέος<text:s/>Περιπολικού<text:s/>Κατευθυνόμενων<text:s/>Βλημάτων<text:s/>(ΤΠΚ)<text:s/>υπ’<text:s/>αρ.<text:s/>7.<text:s/>Τα<text:s/>ποσά<text:s/>που<text:s/>θα<text:s/>διατεθούν<text:s/>από<text:s/>τις<text:s/>ανωτέρω<text:s/>χρηματοδοτήσεις<text:s/>και<text:s/>αφορούν<text:s/>στη<text:s/>συμβασιοποίηση<text:s/>προμήθειας<text:s/>υλικών<text:s/>και<text:s/>ανάθεσης<text:s/>εργασιών<text:s/>-<text:s/>παροχής<text:s/>υπηρεσιών,<text:s/>που<text:s/>εκκρεμούν<text:s/>και<text:s/>αφορούν<text:s/>σε<text:s/>υλικά<text:s/>και<text:s/>υπηρεσίες<text:s/>για<text:s/>τη<text:s/>συνέχιση<text:s/>ναυπήγησης<text:s/>του<text:s/>ΤΠΚ<text:s/>υπ’<text:s/>αρ.<text:s/>7<text:s/>και<text:s/>στην<text:s/>πληρωμή<text:s/>της<text:s/>μισθοδοσίας,<text:s/>των<text:s/>λογαριασμών<text:s/>κοινής<text:s/>ωφέλειας<text:s/>(ΔΕΗ,<text:s/>ΕΥΔΑΠ)<text:s/>και<text:s/>των<text:s/>υπηρεσιών<text:s/>μετακίνησης<text:s/>προσωπικού,<text:s/>θα<text:s/>καταλογιστούν<text:s/>στην<text:s/>εταιρεία<text:s/>«Ναυπηγικές<text:s/>και<text:s/>Βιομηχανικές<text:s/>Επιχειρήσεις<text:s/>Ελευσίνας<text:s/>Α.Ε.»<text:s/>(ΝΒΕΕ<text:s/>Α.Ε.).<text:s/>Η<text:s/>καταβολή<text:s/>από<text:s/>το<text:s/>Πολεμικό<text:s/>Ναυτικό<text:s/>των<text:s/>μηνιαίων<text:s/>αμοιβών<text:s/>των<text:s/>εργαζομένων<text:s/>παρατείνεται<text:s/>εκ<text:s/>νέου<text:s/>για<text:s/>χρονικό<text:s/>διάστημα<text:s/>τριών<text:s/>(3)<text:s/>μηνών<text:s/>από<text:s/>την<text:s/>1η<text:s/>Ιουλίου<text:s/>2021,<text:s/>όσο<text:s/>και<text:s/>το<text:s/>χρονικό<text:s/>διάστημα<text:s/>παράτασης<text:s/>του<text:s/>προγράμματος<text:s/>ναυπήγησης.<text:s/>Η<text:s/>ισχύς<text:s/>των<text:s/>υπογρα-<text:s/>φεισών<text:s/>/<text:s/>συναφθεισών<text:s/>ατομικών<text:s/>δηλώσεων<text:s/>αποδοχής<text:s/>ενασχόλησης<text:s/>μεταξύ<text:s/>του<text:s/>Πολεμικού<text:s/>Ναυτικού<text:s/>και<text:s/>των<text:s/>εργαζομένων<text:s/>της<text:s/>ΝΒΕΕ<text:s/>Α.Ε.<text:s/>παρατείνεται<text:s/>έως<text:s/>την<text:s/>30ή<text:s/>Σεπτεμβρίου<text:s/>2021.<text:s/>Το<text:s/>ελληνικό<text:s/>Δημόσιο<text:s/>επιφυλάσσεται<text:s/>παντός<text:s/>νομίμου<text:s/>ή<text:s/>συμβατικού<text:s/>δικαιώματός<text:s/>του<text:s/>είτε<text:s/>αυτό<text:s/>απορρέει<text:s/>από<text:s/>τη<text:s/>σύμβαση<text:s/>υπό<text:s/>στοιχεία<text:s/>001Β/2000<text:s/>είτε<text:s/>από<text:s/>την<text:s/>κυρωθείσα<text:s/>τριμερή<text:s/>συμφωνία,<text:s/>η<text:s/>οποία<text:s/>παρατείνεται<text:s/>έως<text:s/>την<text:s/>30ή<text:s/>Σεπτεμβρίου<text:s/>2021.<text:s/>Επί<text:s/>των<text:s/>εγκριθεισών<text:s/>με<text:s/>το<text:s/>άρθρο<text:s/>62<text:s/>του<text:s/>ν.<text:s/>4557/2018<text:s/>(Α΄<text:s/>139),<text:s/>το<text:s/>άρθρο<text:s/>εικοστό<text:s/>τρίτο<text:s/>του<text:s/>ν.<text:s/>4618/2019<text:s/>(Α΄<text:s/>89),<text:s/>το<text:s/>άρθρο<text:s/>216<text:s/>του<text:s/>ν.<text:s/>4635/2019<text:s/>(Α΄<text:s/>167),<text:s/>το<text:s/>άρθρο<text:s/>67<text:s/>του<text:s/>ν.<text:s/>4688/2020<text:s/>(Α΄<text:s/>101),<text:s/>το<text:s/>άρθρο<text:s/>80<text:s/>του<text:s/>ν.<text:s/>4712/2020<text:s/>(Α΄<text:s/>146),<text:s/>το<text:s/>άρθρο<text:s/>37<text:s/>του<text:s/>ν.<text:s/>4734/2020<text:s/>(Α΄<text:s/>196),<text:s/>το<text:s/>άρθρο<text:s/>151<text:s/>του<text:s/>ν.<text:s/>4764/2020<text:s/>(Α΄<text:s/>256)<text:s/>και<text:s/>το<text:s/>άρθρο<text:s/>248<text:s/>του<text:s/>ν.<text:s/>4798/2021<text:s/>(Α΄<text:s/>68)<text:s/>πιστώσεων,<text:s/>χορηγείται<text:s/>παράταση<text:s/>ανάληψης<text:s/>νομικών<text:s/>δεσμεύσεων<text:s/>δαπανών<text:s/>έως<text:s/>και<text:s/>τον<text:s/>Σεπτέμβριο<text:s/>2021.».</text:span></text:p>
      <text:h text:style-name="P918" text:outline-level="6"><text:span text:style-name="T918_1">Άρθρο<text:s/>61</text:span></text:h>
      <text:h text:style-name="P919" text:outline-level="6"><text:span text:style-name="T919_1">Ρύθμιση<text:s/>για<text:s/>την<text:s/>ολοκλήρωση<text:s/>εργασιών<text:s/>σε<text:s/>υποβρύχια<text:s/>(Υ/Β)<text:s/>του<text:s/>Πολεμικού<text:s/>Ναυτικού<text:s/>-<text:s/>Προσθήκη<text:s/>εδαφίων<text:s/>στην<text:s/>παρ.<text:s/>5<text:s/>του<text:s/>άρθρου<text:s/>26<text:s/>του<text:s/>ν.<text:s/>4258/2014</text:span></text:h>
      <text:p text:style-name="P920"><text:span text:style-name="T920_1">Στην<text:s/>παρ.<text:s/>5<text:s/>του<text:s/>άρθρου<text:s/>26<text:s/>του<text:s/>ν.<text:s/>4258/2014<text:s/>(Α΄<text:s/>94)<text:s/>προστίθενται<text:s/>εδάφια<text:s/>εικοστό<text:s/>και<text:s/>εικοστό<text:s/>πρώτο<text:s/>ως<text:s/>εξής:<text:s/>«Επιπλέον<text:s/>ποσό<text:s/>μέχρι<text:s/>δέκα<text:s/>εκατομμύρια<text:s/>τριακόσιες<text:s/>χιλιάδες<text:s/>(10.300.000)<text:s/>ευρώ<text:s/>διατίθεται<text:s/>από<text:s/>πιστώσεις<text:s/>του<text:s/>Προγράμματος<text:s/>Δημοσίων<text:s/>Επενδύσεων<text:s/>(Εθνικό<text:s/>Σκέλος),<text:s/>του<text:s/>Υπουργείου<text:s/>Εθνικής<text:s/>Ά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,<text:s/>κατ’<text:s/>εφαρμογή<text:s/>των<text:s/>αναγραφόμενων<text:s/>διαδικασιών<text:s/>στις<text:s/>παρ.<text:s/>3<text:s/>και<text:s/>4.<text:s/>Επί<text:s/>των<text:s/>εγκριθεισών<text:s/>με<text:s/>το<text:s/>άρθρο<text:s/>61<text:s/>του<text:s/>ν.<text:s/>4557/2018<text:s/>(Α΄<text:s/>139),<text:s/>το<text:s/>άρθρο<text:s/>εικοστό<text:s/>δεύτερο<text:s/>του<text:s/>ν.<text:s/>4618/2019<text:s/>(Α΄<text:s/>89),<text:s/>το<text:s/>άρθρο<text:s/>215<text:s/>του<text:s/>ν.<text:s/>4635/2019<text:s/>(Α΄<text:s/>167),<text:s/>το<text:s/>άρθρο<text:s/>66<text:s/>του<text:s/>ν.<text:s/>4688/2020<text:s/>(Α΄<text:s/>101),<text:s/>το<text:s/>άρθρο<text:s/>38<text:s/>του<text:s/>ν.<text:s/>4734/2020<text:s/>(Α΄<text:s/>196),<text:s/>το<text:s/>άρθρο<text:s/>152<text:s/>του<text:s/>ν.<text:s/>4764/2020<text:s/>(Α΄<text:s/>256)<text:s/>και<text:s/>το<text:s/>άρθρο<text:s/>249<text:s/>του<text:s/>ν.<text:s/>4798/2021<text:s/>(Α΄<text:s/>68)<text:s/>πιστώσεων,<text:s/>χορηγείται<text:s/>παράταση<text:s/>ανάληψης<text:s/>νομικών<text:s/>δεσμεύσεων<text:s/>δαπανών<text:s/>έως<text:s/>και<text:s/>τον<text:s/>Σεπτέμβριο<text:s/>2021.».</text:span></text:p>
      <text:h text:style-name="P921" text:outline-level="2"><text:span text:style-name="T921_1">ΚΕΦΑΛΑΙΟ<text:s/>Γ΄</text:span></text:h>
      <text:h text:style-name="P922" text:outline-level="2"><text:span text:style-name="T922_1">ΕΠΕΙΓΟΥΣΕΣ<text:s/>ΔΙΑΤΑΞΕΙΣ<text:s/>ΑΡΜΟΔΙΟΤΗΤΑΣ<text:s/>ΥΠΟΥΡΓΕΙΟΥ<text:s/>ΠΟΛΙΤΙΣΜΟΥ<text:s/>ΚΑΙ<text:s/>ΑΘΛΗΤΙΣΜΟΥ</text:span></text:h>
      <text:h text:style-name="P923" text:outline-level="6"><text:span text:style-name="T923_1">Άρθρο<text:s/>62</text:span></text:h>
      <text:h text:style-name="P924" text:outline-level="6"><text:span text:style-name="T924_1">Συμμετοχή<text:s/>Ποδοσφαιρικών<text:s/>Ανώνυμων<text:s/>Εταιριών<text:s/>στο<text:s/>πρωτάθλημα<text:s/>της<text:s/>Α2<text:s/>Εθνικής<text:s/>Κατηγορίας<text:s/>Ανδρών<text:s/>(Super<text:s/>League<text:s/>2)<text:s/>-</text:span></text:h>
      <text:p text:style-name="P925"><text:span text:style-name="T925_1">Τροποποίηση<text:s/>του<text:s/>άρθρου<text:s/>57<text:s/>του<text:s/>ν.<text:s/>4809/2021</text:span></text:p>
      <text:p text:style-name="P926"><text:span text:style-name="T926_1">Το<text:s/>δεύτερο<text:s/>εδάφιο<text:s/>της<text:s/>παρ.<text:s/>1<text:s/>του<text:s/>άρθρου<text:s/>57<text:s/>του<text:s/>ν.<text:s/>4809/2021<text:s/>(Α΄<text:s/>102)<text:s/>και<text:s/>η<text:s/>περ.<text:s/>β΄<text:s/>της<text:s/>παρ.<text:s/>2<text:s/>του<text:s/>ιδίου<text:s/>άρθρου,<text:s/>περί<text:s/>των<text:s/>προϋποθέσεων<text:s/>συμμετοχής<text:s/>Ποδοσφαιρικών<text:s/>Ανώνυμων<text:s/>Εταιριών<text:s/>(Π.Α.Ε.)<text:s/>στο<text:s/>πρωτάθλημα<text:s/>της<text:s/>Α2<text:s/>Εθνικής<text:s/>Κατηγορίας<text:s/>Ανδρών<text:s/>(Super<text:s/>League<text:s/>2)<text:s/>της<text:s/>αγωνιστικής<text:s/>περιόδου<text:s/>2021<text:s/>-<text:s/>2022<text:s/>τροποποιούνται,<text:s/>προστίθενται<text:s/>παρ.<text:s/>5<text:s/>και<text:s/>6<text:s/>και<text:s/>το<text:s/>άρθρο<text:s/>57<text:s/>διαμορφώνεται<text:s/>ως<text:s/>εξής:</text:span></text:p>
      <text:p text:style-name="P927"><text:span text:style-name="T927_1">«Άρθρο<text:s/>57</text:span></text:p>
      <text:p text:style-name="P928"><text:span text:style-name="T928_1">Ειδικές<text:s/>διατάξεις<text:s/>για<text:s/>τη<text:s/>συμμετοχή<text:s/>Π.Α.Ε.</text:span></text:p>
      <text:p text:style-name="P929"><text:span text:style-name="T929_1">στο<text:s/>πρωτάθλημα<text:s/>της<text:s/>Α2<text:s/>Εθνικής<text:s/>Κατηγορίας<text:s/>Ανδρών<text:s/>(Super<text:s/>League<text:s/>2)<text:s/>της<text:s/>αγωνιστικής<text:s/>περιόδου<text:s/>2021<text:s/>-<text:s/>2022</text:span></text:p>
      <text:p text:style-name="P930"><text:span text:style-name="T930_1">1.<text:s/>Ποδοσφαιρικές<text:s/>Ανώνυμες<text:s/>Εταιρείες<text:s/>(Π.Α.Ε.),<text:s/>οι<text:s/>οποίες<text:s/>κατά<text:s/>την<text:s/>έναρξη<text:s/>ισχύος<text:s/>του<text:s/>παρόντος,<text:s/>έχουν<text:s/>μετοχικό<text:s/>κεφάλαιο<text:s/>μικρότερο<text:s/>από<text:s/>το<text:s/>ελάχιστο<text:s/>ποσό<text:s/>που<text:s/>απαιτείται,<text:s/>σύμφωνα<text:s/>με<text:s/>την<text:s/>παρ.<text:s/>2<text:s/>του<text:s/>άρθρου<text:s/>109<text:s/>του<text:s/>ν.<text:s/>2725/1999<text:s/>(Α΄<text:s/>121),<text:s/>για<text:s/>τη<text:s/>συμμετοχή<text:s/>τους<text:s/>στην<text:s/>επαγγελματική<text:s/>κατηγορία<text:s/>της<text:s/>Α2<text:s/>Εθνικής<text:s/>Κατηγορίας<text:s/>Ανδρών<text:s/>(Super<text:s/>League<text:s/>2),<text:s/>υποχρεούνται<text:s/>σε<text:s/>αύξηση<text:s/>του<text:s/>μετοχικού<text:s/>τους<text:s/>κεφαλαίου<text:s/>τουλάχιστον<text:s/>μέχρι<text:s/>το<text:s/>ελάχιστο<text:s/>απαιτούμενο<text:s/>για<text:s/>την<text:s/>κατηγορία<text:s/>αυτήν<text:s/>όριο.<text:s/>Η<text:s/>ολοσχερής<text:s/>καταβολή<text:s/>του<text:s/>ποσού<text:s/>της<text:s/>αύξησης<text:s/>του<text:s/>μετοχικού<text:s/>κεφαλαίου<text:s/>πρέπει<text:s/>να<text:s/>έχει<text:s/>πιστοποιηθεί<text:s/>έως<text:s/>την<text:s/>31η.8.2021,<text:s/>κατά<text:s/>παρέκκλιση<text:s/>του<text:s/>άρθρου<text:s/>68<text:s/>του<text:s/>ν.<text:s/>2725/1999<text:s/>και<text:s/>των<text:s/>άρθρων<text:s/>20<text:s/>και<text:s/>23<text:s/>και<text:s/>επ.<text:s/>του<text:s/>ν.<text:s/>4548/2018<text:s/>(Α΄<text:s/>104).<text:s/>Αν<text:s/>παρέλθει<text:s/>άπρακτη<text:s/>η<text:s/>παραπάνω<text:s/>καταληκτική<text:s/>προθεσμία,<text:s/>δεν<text:s/>χορηγείται<text:s/>το<text:s/>πιστοποιητικό<text:s/>της<text:s/>παρ.<text:s/>3<text:s/>του<text:s/>άρθρου<text:s/>77Α<text:s/>του<text:s/>ν.<text:s/>2725/1999.</text:span></text:p>
      <text:p text:style-name="P931"><text:span text:style-name="T931_1">2.<text:s/>Ως<text:s/>προς<text:s/>τις<text:s/>Π.Α.Ε.<text:s/>που<text:s/>πρόκειται<text:s/>να<text:s/>συμμετέχουν<text:s/>στην<text:s/>επαγγελματική<text:s/>κατηγορία<text:s/>της<text:s/>Α2<text:s/>Εθνικής<text:s/>Κατηγορίας<text:s/>Ανδρών<text:s/>(Super<text:s/>League<text:s/>2)<text:s/>για<text:s/>την<text:s/>αγωνιστική<text:s/>περίοδο<text:s/>2021-2022,<text:s/>ισχύουν<text:s/>κατ’<text:s/>εξαίρεση<text:s/>τα<text:s/>εξής:</text:span></text:p>
      <text:p text:style-name="P932"><text:span text:style-name="T932_1">α)<text:s/>Η<text:s/>σύσταση<text:s/>Π.Α.Ε.<text:s/>λόγω<text:s/>προβιβασμού<text:s/>από<text:s/>την<text:s/>ερασιτεχνική<text:s/>αγωνιστική<text:s/>κατηγορία<text:s/>και<text:s/>η<text:s/>αύξηση<text:s/>του<text:s/>μετοχικού<text:s/>κεφαλαίου<text:s/>Π.Α.Ε.,<text:s/>κατά<text:s/>τα<text:s/>προβλεπόμενα<text:s/>στην<text:s/>παρ.<text:s/>1,<text:s/>εποπτεύονται<text:s/>από<text:s/>το<text:s/>αρμόδιο<text:s/>Τμήμα<text:s/>της<text:s/>Διεύθυνσης<text:s/>Εταιρειών<text:s/>και<text:s/>Γενικού<text:s/>Εμπορικού<text:s/>Μητρώου<text:s/>(Γ.Ε.ΜΗ.)<text:s/>του<text:s/>Υπουργείου<text:s/>Ανάπτυξης<text:s/>και<text:s/>Επενδύσεων.</text:span></text:p>
      <text:p text:style-name="P933"><text:span text:style-name="T933_1">β)<text:s/>Για<text:s/>την<text:s/>απόκτηση<text:s/>μετοχών<text:s/>Π.Α.Ε.<text:s/>είτε<text:s/>κατά<text:s/>τη<text:s/>σύστασή<text:s/>της<text:s/>είτε<text:s/>κατά<text:s/>την<text:s/>αύξηση<text:s/>του<text:s/>μετοχικού<text:s/>κεφαλαίου<text:s/>της,<text:s/>εκτός<text:s/>από<text:s/>όσα<text:s/>προβλέπονται<text:s/>στα<text:s/>άρθρα<text:s/>69<text:s/>και<text:s/>69Α<text:s/>του<text:s/>ν.<text:s/>2725/1999,<text:s/>ο<text:s/>αποκτών<text:s/>συνολικό<text:s/>ποσοστό<text:s/>μεγαλύτερο<text:s/>του<text:s/>ενός<text:s/>τοις<text:s/>εκατό<text:s/>(1%),<text:s/>κατά<text:s/>τον<text:s/>χρόνο<text:s/>της<text:s/>αρχικής<text:s/>κάλυψης<text:s/>ή<text:s/>της<text:s/>αύξησης<text:s/>του<text:s/>μετοχικού<text:s/>κεφαλαίου,<text:s/>προσκομίζει<text:s/>και<text:s/>δήλωση<text:s/>περιουσιακής<text:s/>κατάστασης<text:s/>του<text:s/>άρθρου<text:s/>1<text:s/>του<text:s/>ν.<text:s/>3213/2003<text:s/>(Α΄<text:s/>309).</text:span></text:p>
      <text:p text:style-name="P934"><text:span text:style-name="T934_1">3.<text:s/>Ειδικά<text:s/>για<text:s/>την<text:s/>αγωνιστική<text:s/>περίοδο<text:s/>2021-2022<text:s/>και<text:s/>τις<text:s/>Π.Α.Ε.<text:s/>που<text:s/>πρόκειται<text:s/>να<text:s/>λάβουν<text:s/>μέρος<text:s/>ή<text:s/>συμμετέχουν<text:s/>στην<text:s/>επαγγελματική<text:s/>κατηγορία<text:s/>της<text:s/>Α2<text:s/>Εθνικής<text:s/>Κατηγορίας<text:s/>Ανδρών<text:s/>(Super<text:s/>League<text:s/>2),<text:s/>η<text:s/>μη<text:s/>χορήγηση<text:s/>ή<text:s/>η<text:s/>ανάκληση<text:s/>του<text:s/>πιστοποιητικού<text:s/>της<text:s/>παρ.<text:s/>3<text:s/>του<text:s/>άρθρου<text:s/>77Α<text:s/>του<text:s/>ν.<text:s/>2725/1999<text:s/>συνεπάγεται<text:s/>αντιστοίχως<text:s/>την<text:s/>απαγόρευση<text:s/>συμμετοχής<text:s/>ή<text:s/>την<text:s/>αποβολή<text:s/>της<text:s/>Π.Α.Ε.<text:s/>από<text:s/>το<text:s/>πρωτάθλημα,<text:s/>κατ’<text:s/>ανάλογη<text:s/>εφαρμογή<text:s/>της<text:s/>παρ.<text:s/>2<text:s/>του<text:s/>άρθρου<text:s/>70<text:s/>του<text:s/>ν.<text:s/>2725/1999,<text:s/>εντός<text:s/>δεκαπέντε<text:s/>(15)<text:s/>ημερών<text:s/>από<text:s/>τη<text:s/>διαβίβαση<text:s/>της<text:s/>σχετικής<text:s/>απόφασης<text:s/>της<text:s/>Επιτροπής<text:s/>Επαγγελματικού<text:s/>Αθλητισμού<text:s/>προς<text:s/>το<text:s/>Δ.Σ.<text:s/>του<text:s/>επαγγελματικού<text:s/>συνδέσμου<text:s/>της<text:s/>παρ.<text:s/>2<text:s/>του<text:s/>άρθρου<text:s/>97<text:s/>του<text:s/>ν.<text:s/>2725/1999.<text:s/>Σε<text:s/>περίπτωση<text:s/>παρέλευσης<text:s/>άπρακτης<text:s/>της<text:s/>ως<text:s/>άνω<text:s/>προθεσμίας,<text:s/>εκπίπτουν<text:s/>αυτοδικαίως<text:s/>από<text:s/>το<text:s/>αξίωμά<text:s/>τους<text:s/>τα<text:s/>υπαίτια<text:s/>για<text:s/>τη<text:s/>μη<text:s/>έκδοση<text:s/>της<text:s/>διαπιστωτι-<text:s/>κής<text:s/>πράξης<text:s/>της<text:s/>αποβολής,<text:s/>μέλη<text:s/>του<text:s/>Δ.Σ.<text:s/>του<text:s/>παραπάνω<text:s/>επαγγελματικού<text:s/>συνδέσμου.<text:s/>Η<text:s/>διαπιστωτική<text:s/>πράξη<text:s/>της<text:s/>έκπτωσης<text:s/>των<text:s/>μελών<text:s/>του<text:s/>Δ.Σ.<text:s/>εκδίδεται<text:s/>από<text:s/>το<text:s/>αρμόδιο<text:s/>όργανο<text:s/>της<text:s/>Γενικής<text:s/>Γραμματείας<text:s/>Αθλητισμού,<text:s/>κατ’<text:s/>ανάλογη<text:s/>εφαρμογή<text:s/>της<text:s/>παρ.<text:s/>9<text:s/>του<text:s/>άρθρου<text:s/>3<text:s/>του<text:s/>ν.<text:s/>2725/1999.</text:span></text:p>
      <text:p text:style-name="P935"><text:span text:style-name="T935_1">4.<text:s/>Το<text:s/>καταστατικό<text:s/>και<text:s/>το<text:s/>κανονιστικό<text:s/>πλαίσιο<text:s/>λειτουργίας<text:s/>του<text:s/>επαγγελματικού<text:s/>συνδέσμου<text:s/>της<text:s/>παρ.<text:s/>2<text:s/>του<text:s/>άρθρου<text:s/>97<text:s/>του<text:s/>ν.<text:s/>2725/1999<text:s/>εναρμονίζονται<text:s/>με<text:s/>το<text:s/>καταστατικό<text:s/>και<text:s/>το<text:s/>κανονιστικό<text:s/>πλαίσιο<text:s/>λειτουργίας<text:s/>του<text:s/>επαγγελματικού<text:s/>συνδέσμου<text:s/>«Σούπερλιγκ<text:s/>Ελλάδα<text:s/>Συνεταιρισμός<text:s/>Περιορισμένης<text:s/>Ευθύνης»<text:s/>(Super<text:s/>League),<text:s/>το<text:s/>αργότερο<text:s/>έως<text:s/>επτά<text:s/>(7)<text:s/>ημέρες<text:s/>πριν<text:s/>από<text:s/>την<text:s/>έναρξη<text:s/>των<text:s/>αγωνιστικών<text:s/>υποχρεώσεων<text:s/>του<text:s/>πρωταθλήματος<text:s/>της<text:s/>Α2<text:s/>Εθνικής<text:s/>Κατηγορίας<text:s/>Ανδρών<text:s/>(Super<text:s/>League<text:s/>2)<text:s/>για<text:s/>την<text:s/>αγωνιστική<text:s/>περίοδο<text:s/>2021-2022,<text:s/>άλλως<text:s/>δεν<text:s/>εκκινεί<text:s/>το<text:s/>πρωτάθλημα.</text:span></text:p>
      <text:p text:style-name="P936"><text:span text:style-name="T936_1">5.<text:s/>Κατ’<text:s/>εξαίρεση,<text:s/>για<text:s/>την<text:s/>εφαρμογή<text:s/>του<text:s/>παρόντος,<text:s/>το<text:s/>πιστοποιητικό<text:s/>της<text:s/>παρ.<text:s/>3<text:s/>του<text:s/>άρθρου<text:s/>77Α<text:s/>του<text:s/>ν.<text:s/>2725/1999<text:s/>εκδίδεται<text:s/>από<text:s/>την<text:s/>Επιτροπή<text:s/>Επαγγελματικού<text:s/>Αθλητισμού<text:s/>(Ε.Ε.Α.)<text:s/>επτά<text:s/>(7)<text:s/>τουλάχιστον<text:s/>ημέρες<text:s/>πριν<text:s/>από<text:s/>την<text:s/>έναρξη<text:s/>των<text:s/>επίσημων<text:s/>αγωνιστικών<text:s/>υποχρεώσεων<text:s/>του<text:s/>ποδοσφαιρικού<text:s/>πρωταθλήματος<text:s/>της<text:s/>Α2<text:s/>Εθνικής<text:s/>Κατηγορίας<text:s/>Ανδρών<text:s/>(Super<text:s/>League<text:s/>2)<text:s/>για<text:s/>την<text:s/>αγωνιστική<text:s/>περίοδο<text:s/>2021-2022.</text:span></text:p>
      <text:p text:style-name="P937"><text:span text:style-name="T937_1">6.<text:s/>Ως<text:s/>προς<text:s/>τη<text:s/>Β΄<text:s/>ομάδα<text:s/>Π.Α.Ε.<text:s/>-<text:s/>μέλους<text:s/>της<text:s/>Super<text:s/>League<text:s/>1,<text:s/>που<text:s/>πρόκειται<text:s/>να<text:s/>συμμετάσχει<text:s/>στην<text:s/>επαγγελματική<text:s/>κατηγορία<text:s/>της<text:s/>Α2<text:s/>Εθνικής<text:s/>Κατηγορίας<text:s/>Ανδρών<text:s/>(Super<text:s/>League<text:s/>2)<text:s/>για<text:s/>την<text:s/>αγωνιστική<text:s/>περίοδο<text:s/>2021-2022<text:s/>δεν<text:s/>απαιτείται<text:s/>η<text:s/>κατάθεση<text:s/>χωριστής<text:s/>εγγυητικής<text:s/>επιστολής,<text:s/>σύμφωνα<text:s/>με<text:s/>τις<text:s/>παρ.<text:s/>1<text:s/>και<text:s/>2<text:s/>του<text:s/>άρθρου<text:s/>78,<text:s/>κατά<text:s/>παρέκκλιση<text:s/>της<text:s/>παρ.<text:s/>7<text:s/>του<text:s/>άρθρου<text:s/>108Β<text:s/>του<text:s/>ν.<text:s/>2725/1999.».</text:span></text:p>
      <text:h text:style-name="P938" text:outline-level="6"><text:span text:style-name="T938_1">Άρθρο<text:s/>63</text:span></text:h>
      <text:h text:style-name="P939" text:outline-level="6"><text:span text:style-name="T939_1">Προπονητές<text:s/>αθλήματος<text:s/>Β΄<text:s/>επιπέδου<text:s/>–</text:span></text:h>
      <text:p text:style-name="P940"><text:span text:style-name="T940_1">Τροποποίηση<text:s/>της<text:s/>περ.<text:s/>Β΄<text:s/>της<text:s/>παρ.<text:s/>1<text:s/>άρθρου<text:s/>31Α<text:s/>του<text:s/>ν.<text:s/>2725/1999</text:span></text:p>
      <text:p text:style-name="P941"><text:span text:style-name="T941_1">Η<text:s/>υποπερ.<text:s/>α΄<text:s/>της<text:s/>περ.<text:s/>Β΄<text:s/>της<text:s/>παρ.<text:s/>1<text:s/>του<text:s/>άρθρου<text:s/>31Α<text:s/>του<text:s/>ν.<text:s/>2725/1999<text:s/>(Α’<text:s/>121),<text:s/>περί<text:s/>των<text:s/>πτυχιούχων<text:s/>τριτοβάθμιας<text:s/>εκπαίδευσης<text:s/>των<text:s/>Σχολών<text:s/>ή<text:s/>Τμημάτων<text:s/>Επιστήμης<text:s/>Φυσικής<text:s/>Αγωγής<text:s/>και<text:s/>Αθλητισμού<text:s/>(Σ.Ε.Φ.Α.Α.<text:s/>ή<text:s/>Τ.Ε.Φ.Α.Α.),<text:s/>τροποποιείται<text:s/>και<text:s/>η<text:s/>περ.<text:s/>Β΄<text:s/>διαμορφώνεται<text:s/>ως<text:s/>εξής:</text:span></text:p>
      <text:p text:style-name="P942"><text:span text:style-name="T942_1">«Β.<text:s/>Προπονητές<text:s/>αθλήματος<text:s/>Β΄<text:s/>επιπέδου.<text:s/>Στο<text:s/>επίπεδο<text:s/>αυτό<text:s/>εντάσσονται:</text:span></text:p>
      <text:p text:style-name="P943"><text:span text:style-name="T943_1">α)<text:s/>οι<text:s/>πτυχιούχοι<text:s/>τριτοβάθμιας<text:s/>εκπαίδευσης<text:s/>των<text:s/>Σ.Ε.Φ.Α.Α.<text:s/>ή<text:s/>Τ.Ε.Φ.Α.Α.,<text:s/>ή<text:s/>οι<text:s/>κάτοχοι<text:s/>πτυχίου<text:s/>τριτοβάθμιας<text:s/>εκπαίδευσης<text:s/>σχολής<text:s/>της<text:s/>αλλοδαπής,<text:s/>που<text:s/>έχει<text:s/>αναγνω-<text:s/>ρισθεί<text:s/>ως<text:s/>ισότιμο<text:s/>και<text:s/>αντίστοιχο<text:s/>ή<text:s/>ως<text:s/>επαγγελματικό<text:s/>ισοδύναμο<text:s/>από<text:s/>το<text:s/>Α.Τ.Ε.Ε.Ν.<text:s/>ανεξαρτήτως<text:s/>ειδικότητας,<text:s/>εφόσον<text:s/>έχουν<text:s/>διδαχθεί<text:s/>επιτυχώς<text:s/>το<text:s/>άθλημα<text:s/>ως<text:s/>μάθημα<text:s/>με<text:s/>βάση<text:s/>το<text:s/>πιστοποιητικό<text:s/>σπουδών,</text:span></text:p>
      <text:p text:style-name="P944"><text:span text:style-name="T944_1">β)<text:s/>οι<text:s/>πτυχιούχοι<text:s/>τριτοβάθμιας<text:s/>εκπαίδευσης<text:s/>των<text:s/>Σ.Ε.Φ.Α.Α.<text:s/>ή<text:s/>Τ.Ε.Φ.Α.Α.<text:s/>ή<text:s/>οι<text:s/>κάτοχοι<text:s/>πτυχίου<text:s/>τριτοβάθμιας<text:s/>εκπαίδευσης<text:s/>σχολής<text:s/>της<text:s/>αλλοδαπής,<text:s/>που<text:s/>έχει<text:s/>αναγνω-<text:s/>ρισθεί<text:s/>ως<text:s/>ισότιμο<text:s/>και<text:s/>αντίστοιχο<text:s/>ή<text:s/>ως<text:s/>επαγγελματικό<text:s/>ισοδύναμο<text:s/>από<text:s/>το<text:s/>Α.Τ.Ε.Ε.Ν.<text:s/>ανεξαρτήτως<text:s/>ειδικότητας<text:s/>και<text:s/>με<text:s/>επαγγελματική<text:s/>εμπειρία<text:s/>τριών<text:s/>(3)<text:s/>τουλάχιστον<text:s/>ετών<text:s/>ως<text:s/>προπονητές<text:s/>Γ΄<text:s/>επιπέδου<text:s/>του<text:s/>συγκεκριμένου<text:s/>αθλήματος,<text:s/>η<text:s/>οποία<text:s/>αποδεικνύεται<text:s/>από<text:s/>αντίγραφο<text:s/>της<text:s/>σχετικής<text:s/>σύμβασης<text:s/>εργασίας<text:s/>αναρτημένης<text:s/>στο<text:s/>πληροφοριακό<text:s/>σύστημα<text:s/>«ΕΡΓΑΝΗ»<text:s/>ή<text:s/>θεωρημένης<text:s/>από<text:s/>την<text:s/>αρμόδια<text:s/>Δ.Ο.Υ.<text:s/>ή<text:s/>αναρτημένης<text:s/>στο<text:s/>ολοκληρωμένο<text:s/>πληροφοριακό<text:s/>σύστημα<text:s/>φορολογίας<text:s/>(TAXIS),</text:span></text:p>
      <text:p text:style-name="P945"><text:span text:style-name="T945_1">γ)<text:s/>οι<text:s/>πτυχιούχοι<text:s/>τριτοβάθμιας<text:s/>εκπαίδευσης<text:s/>των<text:s/>Σ.Ε.Φ.Α.Α.<text:s/>ή<text:s/>Τ.Ε.Φ.Α.Α.<text:s/>ή<text:s/>οι<text:s/>κάτοχοι<text:s/>πτυχίου<text:s/>τριτοβάθμιας<text:s/>εκπαίδευσης<text:s/>σχολής<text:s/>της<text:s/>αλλοδαπής,<text:s/>που<text:s/>έχει<text:s/>αναγνωρι-<text:s/>σθεί<text:s/>ως<text:s/>ισότιμο<text:s/>και<text:s/>αντίστοιχο<text:s/>ή<text:s/>ως<text:s/>επαγγελματικά<text:s/>ισοδύναμο<text:s/>από<text:s/>το<text:s/>A.T.Ε.E.N.<text:s/>ανεξαρτήτως<text:s/>ειδικότητας,<text:s/>εφόσον<text:s/>έχει<text:s/>συμπληρώσει<text:s/>επτά<text:s/>(7)<text:s/>τουλάχιστον<text:s/>αγωνιστικές<text:s/>περιόδους<text:s/>στην<text:s/>κορυφαία<text:s/>κατηγορία<text:s/>του<text:s/>αντίστοιχου<text:s/>αθλήματος<text:s/>ως<text:s/>αθλητής.<text:s/>Η<text:s/>βεβαίωση<text:s/>της<text:s/>αθλητικής<text:s/>δραστηριότητας<text:s/>δίδεται<text:s/>από<text:s/>την<text:s/>αντίστοιχη<text:s/>ομοσπονδία,</text:span></text:p>
      <text:p text:style-name="P946"><text:span text:style-name="T946_1">δ)<text:s/>οι<text:s/>κάτοχοι<text:s/>διπλώματος<text:s/>Σχολής<text:s/>Προπονητών<text:s/>Β΄<text:s/>επιπέδου<text:s/>του<text:s/>συγκεκριμένου<text:s/>αθλήματος<text:s/>των<text:s/>περιοδικών<text:s/>σχολών<text:s/>προπονητών<text:s/>της<text:s/>Γ.Γ.Α.<text:s/>ή<text:s/>αντίστοιχου<text:s/>επιπέδου<text:s/>διπλώματος<text:s/>της<text:s/>Εθνικής<text:s/>Σχολής<text:s/>Προπονητών<text:s/>της<text:s/>Γ.Γ.Α..».</text:span></text:p>
      <text:h text:style-name="P947" text:outline-level="6"><text:span text:style-name="T947_1">Άρθρο<text:s/>64</text:span></text:h>
      <text:h text:style-name="P948" text:outline-level="6"><text:span text:style-name="T948_1">Δικαιώματα<text:s/>γηπεδούχων<text:s/>-<text:s/>Τροποποίηση</text:span></text:h>
      <text:p text:style-name="P949"><text:span text:style-name="T949_1">του<text:s/>άρθρου<text:s/>65<text:s/>του<text:s/>ν.<text:s/>4809/2021<text:s/>(Α΄<text:s/>102)</text:span></text:p>
      <text:p text:style-name="P950"><text:span text:style-name="T950_1">Από<text:s/>τις<text:s/>καταργούμενες<text:s/>διατάξεις<text:s/>του<text:s/>άρθρου<text:s/>65<text:s/>του<text:s/>ν.<text:s/>4809/2021<text:s/>(Α΄<text:s/>102)<text:s/>διαγράφεται<text:s/>η<text:s/>περ.<text:s/>γ΄,<text:s/>περί<text:s/>των<text:s/>δικαιωμάτων<text:s/>των<text:s/>γηπεδούχων<text:s/>αθλητικών<text:s/>σωματείων,<text:s/>Ανωνύμων<text:s/>Αθλητικών<text:s/>Εταιρειών<text:s/>(Α.Α.Ε.),<text:s/>Τμημάτων<text:s/>Αμειβόμενων<text:s/>Αθλητών<text:s/>(Τ.Α.Α.)<text:s/>και<text:s/>ομοσπονδιών<text:s/>και<text:s/>το<text:s/>άρθρο<text:s/>65<text:s/>διαμορφώνεται<text:s/>ως<text:s/>εξής:</text:span></text:p>
      <text:p text:style-name="P951"><text:span text:style-name="T951_1">«Άρθρο<text:s/>65</text:span></text:p>
      <text:p text:style-name="P952"><text:span text:style-name="T952_1">Καταργούμενες<text:s/>διατάξεις</text:span></text:p>
      <text:p text:style-name="P953"><text:span text:style-name="T953_1">Με<text:s/>την<text:s/>έναρξη<text:s/>ισχύος<text:s/>του<text:s/>παρόντος<text:s/>καταργούνται:</text:span></text:p>
      <text:p text:style-name="P954"><text:span text:style-name="T954_1">α)<text:s/>τα<text:s/>άρθρα<text:s/>1<text:s/>έως<text:s/>24<text:s/>του<text:s/>ν.<text:s/>4603/2019<text:s/>(Α΄<text:s/>48),</text:span></text:p>
      <text:p text:style-name="P955"><text:span text:style-name="T955_1">β)<text:s/>η<text:s/>παρ.<text:s/>14<text:s/>του<text:s/>άρθρου<text:s/>69<text:s/>του<text:s/>ν.<text:s/>2725/1999<text:s/>(Α΄<text:s/>121),<text:s/>γ)<text:s/>καταργείται</text:span></text:p>
      <text:p text:style-name="P956"><text:span text:style-name="T956_1">δ)<text:s/>η<text:s/>περ.<text:s/>γ΄<text:s/>της<text:s/>παρ.<text:s/>1<text:s/>του<text:s/>άρθρου<text:s/>108<text:s/>του<text:s/>ν.<text:s/>2725/1999,<text:s/>ε)<text:s/>η<text:s/>παρ.<text:s/>3<text:s/>του<text:s/>άρθρου<text:s/>109<text:s/>του<text:s/>ν.<text:s/>2725/1999,</text:span></text:p>
      <text:p text:style-name="P957"><text:span text:style-name="T957_1">στ)<text:s/>η<text:s/>υποπερ.<text:s/>ββ΄<text:s/>της<text:s/>περ.<text:s/>ζ)<text:s/>του<text:s/>άρθρου<text:s/>100<text:s/>του<text:s/>ν.<text:s/>2725/1999,</text:span></text:p>
      <text:p text:style-name="P958"><text:span text:style-name="T958_1">ζ)<text:s/>η<text:s/>περ.<text:s/>β)<text:s/>της<text:s/>παρ.<text:s/>5<text:s/>του<text:s/>άρθρου<text:s/>84Α<text:s/>του<text:s/>ν.<text:s/>2725/1999,<text:s/>η)<text:s/>τα<text:s/>άρθρα<text:s/>πέμπτο,<text:s/>έκτο<text:s/>και<text:s/>έβδομο<text:s/>του<text:s/>ν.<text:s/>4612/2019<text:s/>(Α΄<text:s/>77),</text:span></text:p>
      <text:p text:style-name="P959"><text:span text:style-name="T959_1">θ)<text:s/>το<text:s/>δεύτερο<text:s/>εδάφιο<text:s/>της<text:s/>παρ.<text:s/>2<text:s/>του<text:s/>άρθρου<text:s/>66<text:s/>του<text:s/>ν.<text:s/>4735/2020<text:s/>(Α΄<text:s/>197)<text:s/>και</text:span></text:p>
      <text:p text:style-name="P960"><text:span text:style-name="T960_1">ι)<text:s/>κάθε<text:s/>άλλη<text:s/>γενική<text:s/>ή<text:s/>ειδική<text:s/>διάταξη<text:s/>νόμου<text:s/>ή<text:s/>κανονιστική<text:s/>διάταξη<text:s/>που<text:s/>είναι<text:s/>αντίθετη<text:s/>προς<text:s/>το<text:s/>περιεχόμενο<text:s/>του<text:s/>παρόντος<text:s/>ή<text:s/>ρυθμίζει<text:s/>τα<text:s/>ίδια<text:s/>θέματα<text:s/>με<text:s/>διαφορετικό<text:s/>τρόπο.».</text:span></text:p>
      <text:h text:style-name="P961" text:outline-level="2"><text:span text:style-name="T961_1">ΚΕΦΑΛΑΙΟ<text:s/>Δ΄</text:span></text:h>
      <text:h text:style-name="P962" text:outline-level="2"><text:span text:style-name="T962_1">ΕΠΕΙΓΟΥΣΕΣ<text:s/>ΔΙΑΤΑΞΕΙΣ<text:s/>ΑΡΜΟΔΙΟΤΗΤΑΣ</text:span></text:h>
      <text:p text:style-name="P963"><text:span text:style-name="T963_1">ΥΠΟΥΡΓΕΙΟΥ<text:s/>ΥΠΟΔΟΜΩΝ<text:s/>ΚΑΙ<text:s/>ΜΕΤΑΦΟΡΩΝ</text:span></text:p>
      <text:h text:style-name="P964" text:outline-level="6"><text:span text:style-name="T964_1">Άρθρο<text:s/>65</text:span></text:h>
      <text:h text:style-name="P965" text:outline-level="6"><text:span text:style-name="T965_1">Παράταση<text:s/>έναρξης<text:s/>ισχύος<text:s/>ακατάσχετου<text:s/>της<text:s/>χρηματοδότησης<text:s/>του<text:s/>διαχειριστή<text:s/>υποδομής</text:span></text:h>
      <text:p text:style-name="P966"><text:span text:style-name="T966_1">Το<text:s/>ακατάσχετο<text:s/>της<text:s/>κρατικής<text:s/>χρηματοδότησης<text:s/>του<text:s/>διαχειριστή<text:s/>σιδηροδρομικής<text:s/>υποδομής<text:s/>έως<text:s/>ποσοστού<text:s/>εβδομήντα<text:s/>τοις<text:s/>εκατό<text:s/>(70%)<text:s/>στα<text:s/>χέρια<text:s/>του<text:s/>Δημοσίου<text:s/>ή<text:s/>τρίτων,<text:s/>κατά<text:s/>παρέκκλιση<text:s/>κάθε<text:s/>αντίθετης<text:s/>γενικής<text:s/>ή<text:s/>ειδικής<text:s/>διάταξης,<text:s/>για<text:s/>οφειλές<text:s/>αυτού<text:s/>και<text:s/>ο<text:s/>αποκλεισμός<text:s/>συμψηφισμού<text:s/>για<text:s/>το<text:s/>ως<text:s/>άνω<text:s/>ποσοστό<text:s/>με<text:s/>οφειλές<text:s/>του<text:s/>εν<text:s/>λόγω<text:s/>διαχειριστή<text:s/>υποδομής<text:s/>προς<text:s/>το<text:s/>Δημόσιο<text:s/>ή<text:s/>ασφαλιστικά<text:s/>ταμεία<text:s/>ή<text:s/>λοιπούς<text:s/>οργανισμούς<text:s/>κοινωνικής<text:s/>ασφάλισης,<text:s/>σύμφωνα<text:s/>με<text:s/>την<text:s/>παρ.<text:s/>5<text:s/>του<text:s/>άρθρου<text:s/>8<text:s/>του<text:s/>ν.<text:s/>4408/2016<text:s/>(Α΄<text:s/>135)<text:s/>ισχύει<text:s/>από<text:s/>την<text:s/>1η.1.2022.</text:span></text:p>
      <text:h text:style-name="P967" text:outline-level="1"><text:span text:style-name="T967_1">ΜΕΡΟΣ<text:s/>Ε΄</text:span></text:h>
      <text:h text:style-name="P968" text:outline-level="1"><text:span text:style-name="T968_1">ΕΝΑΡΞΗ<text:s/>ΙΣΧΥΟΣ</text:span></text:h>
      <text:h text:style-name="P969" text:outline-level="6"><text:span text:style-name="T969_1">Άρθρο<text:s/>66</text:span></text:h>
      <text:h text:style-name="P970" text:outline-level="6"><text:span text:style-name="T970_1">Έναρξη<text:s/>ισχύος</text:span></text:h>
      <text:p text:style-name="P971"><text:span text:style-name="T971_1">1.</text:span><text:span text:style-name="T971_2"><text:s/>Η<text:s/>ισχύς<text:s/>του<text:s/>Μέρους<text:s/>Β΄<text:s/>αρχίζει<text:s/>από<text:s/>τη<text:s/>δημοσίευση<text:s/>του<text:s/>παρόντος<text:s/>στην<text:s/>Εφημερίδα<text:s/>της<text:s/>Κυβερνήσεως.</text:span></text:p>
      <text:p text:style-name="P972"><text:span text:style-name="T972_1">2.</text:span><text:span text:style-name="T972_2"><text:s/>Η<text:s/>ισχύς<text:s/>του<text:s/>Μέρους<text:s/>Α΄<text:s/>και<text:s/>του<text:s/>Μέρους<text:s/>Γ΄<text:s/>αρχίζει<text:s/>από<text:s/>την<text:s/>1η.7.2021,<text:s/>εκτός<text:s/>αν<text:s/>ορίζεται<text:s/>διαφορετικά<text:s/>στις<text:s/>επι-<text:s/>μέρους<text:s/>διατάξεις<text:s/>του.</text:span></text:p>
      <text:p text:style-name="P973"><text:span text:style-name="T97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74"><text:span text:style-name="T974_1">Αθήνα,<text:s/>17<text:s/>Ιουλίου<text:s/>2021</text:span></text:p>
      <text:p text:style-name="P975"><text:span text:style-name="T975_1">Η<text:s/>Πρόεδρος<text:s/>της<text:s/>Δημοκρατίας</text:span></text:p>
      <text:p text:style-name="P976"><text:span text:style-name="T976_1">ΚΑΤΕΡΙΝΑ<text:s/>ΣΑΚΕΛΛΑΡΟΠΟΥΛΟΥ</text:span></text:p>
      <text:p text:style-name="P977"><text:span text:style-name="T977_1">Οι<text:s/>Υπουργοί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22">
          <table:table-cell table:style-name="Cell59">
            <text:p text:style-name="P978"><text:span text:style-name="T978_1">Οικονομικών</text:span></text:p>
            <text:p text:style-name="P979"><text:span text:style-name="T979_1">XΡΗΣΤΟΣ<text:s/>ΣΤΑΪΚΟΥΡΑΣ</text:span></text:p>
          </table:table-cell>
          <table:table-cell table:style-name="Cell60">
            <text:p text:style-name="P980"><text:span text:style-name="T980_1">Αναπληρωτής<text:s/>Υπουργός<text:s/>Οικονομικών</text:span></text:p>
            <text:p text:style-name="P981"><text:span text:style-name="T981_1">ΘΕΟΔΩΡΟΣ<text:s/>ΣΚΥΛΑΚΑΚΗΣ</text:span></text:p>
          </table:table-cell>
          <table:table-cell table:style-name="Cell61">
            <text:p text:style-name="P982"><text:span text:style-name="T982_1">Ανάπτυξης<text:s/>και<text:s/>Επενδύσεων</text:span></text:p>
            <text:p text:style-name="P983"><text:span text:style-name="T983_1">ΣΠΥΡΙΔΩΝ<text:s/>-<text:s/>ΑΔΩΝΙΣ<text:s/>ΓΕΩΡΓΙΑΔΗΣ</text:span></text:p>
          </table:table-cell>
        </table:table-row>
        <table:table-row table:style-name="Row23">
          <table:table-cell table:style-name="Cell62">
            <text:p text:style-name="P984"><text:span text:style-name="T984_1">Αναπληρωτής<text:s/>Υπουργός<text:s/>Εξωτερικών</text:span></text:p>
          </table:table-cell>
          <table:table-cell table:style-name="Cell63">
            <text:p text:style-name="P985"><text:span text:style-name="T985_1">Προστασίας<text:s/>του<text:s/>Πολίτη</text:span></text:p>
          </table:table-cell>
          <table:table-cell table:style-name="Cell64">
            <text:p text:style-name="P986"><text:span text:style-name="T986_1">Υφυπουργός</text:span></text:p>
            <text:p text:style-name="P987"><text:span text:style-name="T987_1">Προστασίας<text:s/>του<text:s/>Πολίτη</text:span></text:p>
          </table:table-cell>
        </table:table-row>
        <table:table-row table:style-name="Row24">
          <table:table-cell table:style-name="Cell65">
            <text:p text:style-name="P988"><text:span text:style-name="T988_1">ΜΙΛΤΙΑΔΗΣ<text:s/>ΒΑΡΒΙΤΣΙΩΤΗΣ</text:span></text:p>
          </table:table-cell>
          <table:table-cell table:style-name="Cell66">
            <text:p text:style-name="P989"><text:span text:style-name="T989_1">ΜΙΧΑΗΛ<text:s/>ΧΡΥΣΟΧΟΪΔΗΣ</text:span></text:p>
          </table:table-cell>
          <table:table-cell table:style-name="Cell67">
            <text:p text:style-name="P990"><text:span text:style-name="T990_1">NIKOΛΑΟΣ<text:s/>ΧΑΡΔΑΛΙΑΣ</text:span></text:p>
          </table:table-cell>
        </table:table-row>
        <table:table-row table:style-name="Row25">
          <table:table-cell table:style-name="Cell68">
            <text:p text:style-name="P991"><text:span text:style-name="T991_1">Εθνικής<text:s/>Άμυνας</text:span></text:p>
          </table:table-cell>
          <table:table-cell table:style-name="Cell69">
            <text:p text:style-name="P992"><text:span text:style-name="T992_1">Παιδείας<text:s/>και<text:s/>Θρησκευμάτων</text:span></text:p>
          </table:table-cell>
          <table:table-cell table:style-name="Cell70">
            <text:p text:style-name="P993"><text:span text:style-name="T993_1">Εργασίας</text:span></text:p>
            <text:p text:style-name="P994"><text:span text:style-name="T994_1">και<text:s/>Κοινωνικών<text:s/>Υποθέσεων</text:span></text:p>
          </table:table-cell>
        </table:table-row>
        <table:table-row table:style-name="Row26">
          <table:table-cell table:style-name="Cell71">
            <text:p text:style-name="P995"><text:span text:style-name="T995_1">ΝΙΚΟΛΑΟΣ<text:s/>ΠΑΝΑΓΙΩΤΟΠΟΥΛΟΣ</text:span></text:p>
          </table:table-cell>
          <table:table-cell table:style-name="Cell72">
            <text:p text:style-name="P996"><text:span text:style-name="T996_1">ΝΙΚΗ<text:s/>ΚΕΡΑΜΕΩΣ</text:span></text:p>
          </table:table-cell>
          <table:table-cell table:style-name="Cell73">
            <text:p text:style-name="P997"><text:span text:style-name="T997_1">ΚΩΝΣΤΑΝΤΙΝΟΣ<text:s/>ΧΑΤΖΗΔΑΚΗΣ</text:span></text:p>
          </table:table-cell>
        </table:table-row>
        <table:table-row table:style-name="Row27">
          <table:table-cell table:style-name="Cell74">
            <text:p text:style-name="P998"><text:span text:style-name="T998_1">Υγείας</text:span></text:p>
          </table:table-cell>
          <table:table-cell table:style-name="Cell75">
            <text:p text:style-name="P999"><text:span text:style-name="T999_1">Περιβάλλοντος<text:s/>και<text:s/>Ενέργειας</text:span></text:p>
          </table:table-cell>
          <table:table-cell table:style-name="Cell76">
            <text:p text:style-name="P1000"><text:span text:style-name="T1000_1">Πολιτισμού<text:s/>και<text:s/>Αθλητισμού</text:span></text:p>
          </table:table-cell>
        </table:table-row>
        <table:table-row table:style-name="Row28">
          <table:table-cell table:style-name="Cell77">
            <text:p text:style-name="P1001"><text:span text:style-name="T1001_1">ΒΑΣΙΛΕΙΟΣ<text:s/>ΚΙΚΙΛΙΑΣ</text:span></text:p>
          </table:table-cell>
          <table:table-cell table:style-name="Cell78">
            <text:p text:style-name="P1002"><text:span text:style-name="T1002_1">ΚΩΝΣΤΑΝΤΙΝΟΣ<text:s/>ΣΚΡΕΚΑΣ</text:span></text:p>
          </table:table-cell>
          <table:table-cell table:style-name="Cell79">
            <text:p text:style-name="P1003"><text:span text:style-name="T1003_1">ΣΤΥΛΙΑΝΗ<text:s/>ΜΕΝΔΩΝΗ</text:span></text:p>
          </table:table-cell>
        </table:table-row>
        <table:table-row table:style-name="Row29">
          <table:table-cell table:style-name="Cell80">
            <text:p text:style-name="P1004"><text:span text:style-name="T1004_1">Υφυπουργός</text:span></text:p>
            <text:p text:style-name="P1005"><text:span text:style-name="T1005_1">Πολιτισμού<text:s/>και<text:s/>Αθλητισμού</text:span></text:p>
          </table:table-cell>
          <table:table-cell table:style-name="Cell81">
            <text:p text:style-name="P1006"><text:span text:style-name="T1006_1">Δικαιοσύνης</text:span></text:p>
          </table:table-cell>
          <table:table-cell table:style-name="Cell82">
            <text:p text:style-name="P1007"><text:span text:style-name="T1007_1">Εσωτερικών</text:span></text:p>
          </table:table-cell>
        </table:table-row>
        <table:table-row table:style-name="Row30">
          <table:table-cell table:style-name="Cell83">
            <text:p text:style-name="P1008"><text:span text:style-name="T1008_1">ΕΛΕΥΘΕΡΙΟΣ<text:s/>ΑΥΓΕΝΑΚΗΣ</text:span></text:p>
          </table:table-cell>
          <table:table-cell table:style-name="Cell84">
            <text:p text:style-name="P1009"><text:span text:style-name="T1009_1">ΚΩΝΣΤΑΝΤΙΝΟΣ<text:s/>ΤΣΙΑΡΑΣ</text:span></text:p>
          </table:table-cell>
          <table:table-cell table:style-name="Cell85">
            <text:p text:style-name="P1010"><text:span text:style-name="T1010_1">ΜΑΥΡΟΥΔΗΣ<text:s/>ΒΟΡΙΔΗΣ</text:span></text:p>
          </table:table-cell>
        </table:table-row>
        <table:table-row table:style-name="Row31">
          <table:table-cell table:style-name="Cell86">
            <text:p text:style-name="P1011"><text:span text:style-name="T1011_1">Αναπληρωτής<text:s/>Υπουργός<text:s/>Εσωτερικών</text:span></text:p>
          </table:table-cell>
          <table:table-cell table:style-name="Cell87">
            <text:p text:style-name="P1012"><text:span text:style-name="T1012_1">Υποδομών<text:s/>και<text:s/>Μεταφορών</text:span></text:p>
          </table:table-cell>
          <table:table-cell table:style-name="Cell88">
            <text:p text:style-name="P1013"><text:span text:style-name="T1013_1">Επικρατείας</text:span></text:p>
          </table:table-cell>
        </table:table-row>
        <table:table-row table:style-name="Row32">
          <table:table-cell table:style-name="Cell89">
            <text:p text:style-name="P1014"><text:span text:style-name="T1014_1">ΣΤΥΛΙΑΝΟΣ<text:s/>ΠΕΤΣΑΣ</text:span></text:p>
          </table:table-cell>
          <table:table-cell table:style-name="Cell90">
            <text:p text:style-name="P1015"><text:span text:style-name="T1015_1">ΚΩΝΣΤΑΝΤΙΝΟΣ<text:s/>ΚΑΡΑΜΑΝΛΗΣ</text:span></text:p>
          </table:table-cell>
          <table:table-cell table:style-name="Cell91">
            <text:p text:style-name="P1016"><text:span text:style-name="T1016_1">ΓΕΩΡΓΙΟΣ<text:s/>ΓΕΡΑΠΕΤΡΙΤΗΣ</text:span></text:p>
          </table:table-cell>
        </table:table-row>
        <table:table-row table:style-name="Row33">
          <table:table-cell table:style-name="Cell92">
            <text:p text:style-name="P1017"><text:span text:style-name="T1017_1">Επικρατείας</text:span></text:p>
          </table:table-cell>
          <table:table-cell table:style-name="Cell93">
            <text:p text:style-name="P1018"><text:span text:style-name="T1018_1">Υφυπουργός</text:span></text:p>
            <text:p text:style-name="P1019"><text:span text:style-name="T1019_1">στον<text:s/>Πρωθυπουργό</text:span></text:p>
          </table:table-cell>
          <table:table-cell table:style-name="Cell94">
            <text:p text:style-name="P1020"/>
          </table:table-cell>
        </table:table-row>
        <table:table-row table:style-name="Row34">
          <table:table-cell table:style-name="Cell95">
            <text:p text:style-name="P1021"><text:span text:style-name="T1021_1">ΚΥΡΙΑΚΟΣ<text:s/>ΠΙΕΡΡΑΚΑΚΗΣ</text:span></text:p>
          </table:table-cell>
          <table:table-cell table:style-name="Cell96">
            <text:p text:style-name="P1022"><text:span text:style-name="T1022_1">ΘΕΟΔΩΡΟΣ<text:s/>ΛΙΒΑΝΙΟΣ</text:span></text:p>
          </table:table-cell>
          <table:table-cell table:style-name="Cell97">
            <text:p text:style-name="P1023"/>
          </table:table-cell>
        </table:table-row>
      </table:table>
      <text:p text:style-name="P1024"><text:span text:style-name="T1024_1">Θεωρήθηκε<text:s/>και<text:s/>τέθηκε<text:s/>η<text:s/>Μεγάλη<text:s/>Σφραγίδα<text:s/>του<text:s/>Κράτους.</text:span></text:p>
      <text:p text:style-name="P1025"><text:span text:style-name="T1025_1">Αθήνα,<text:s/>17<text:s/>Ιουλίου<text:s/>2021</text:span></text:p>
      <text:p text:style-name="P1026"><text:span text:style-name="T1026_1">Ο<text:s/>επί<text:s/>της<text:s/>Δικαιοσύνης<text:s/>Υπουργός</text:span></text:p>
      <text:p text:style-name="P1027"><text:span text:style-name="T1027_1">ΚΩΝΣΤΑΝΤΙΝΟΣΤΣΙΑΡΑΣ</text:span></text:p>
      <text:p text:style-name="P1028"><text:span text:style-name="T1028_1">ΕΘΝΙΚΟ<text:s/>ΤΥΠΟΓΡΑΦΕΙΟ</text:span></text:p>
      <text:p text:style-name="P1029"><text:span text:style-name="T1029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030"><text:span text:style-name="T1030_1">1.<text:s/></text:span><text:span text:style-name="T1030_2">ΦΥΛΛΟ<text:s/>ΤΗΣ<text:s/>ΕΦΗΜΕΡΙΔΑΣ<text:s/>ΤΗΣ<text:s/>ΚΥΒΕΡΝΗΣΕΩΣ<text:s/>(ΦΕΚ)</text:span></text:p>
      <text:p text:style-name="P1031"><text:span text:style-name="T1031_1">•<text:s/>Τα<text:s/></text:span><text:span text:style-name="T1031_2">ΦΕΚ<text:s/>σε<text:s/>ηλεκτρονική<text:s/>μορφή<text:s/></text:span><text:span text:style-name="T1031_3">διατίθενται<text:s/>δωρεάν<text:s/>στο<text:s/></text:span><text:span text:style-name="T1031_4"><text:a xlink:type="simple" xlink:href="http://www.et.gr"><text:span text:style-name="T1031_5">www.et.gr</text:span></text:a></text:span><text:span text:style-name="T1031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031_7"><text:a xlink:type="simple" xlink:href="http://www.et.gr"><text:span text:style-name="T1031_8">www.et.gr</text:span></text:a></text:span><text:span text:style-name="T1031_9">.</text:span></text:p>
      <text:p text:style-name="P1032"><text:span text:style-name="T1032_1">•<text:s/>Τα<text:s/></text:span><text:span text:style-name="T1032_2">ΦΕΚ<text:s/>σε<text:s/>έντυπη<text:s/>μορφή<text:s/></text:span><text:span text:style-name="T1032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033"><text:span text:style-name="T1033_1">•<text:s/></text:span><text:span text:style-name="T1033_2">Τρόποι<text:s/>αποστολής<text:s/>κειμένων<text:s/>προς<text:s/>δημοσίευση:</text:span></text:p>
      <text:p text:style-name="P1034"><text:span text:style-name="T1034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034_2"><text:a xlink:type="simple" xlink:href="mailto:webmaster.et@et.gr"><text:span text:style-name="T1034_3">webmaster.et@et.gr</text:span></text:a></text:span><text:span text:style-name="T1034_4">με<text:s/>χρήση<text:s/>προηγμένης<text:s/>ψηφιακής<text:s/>υπογραφής<text:s/>και<text:s/>χρονοσήμανσης.</text:span></text:p>
      <text:p text:style-name="P1035"><text:span text:style-name="T1035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036"><text:span text:style-name="T1036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036_2"><text:a xlink:type="simple" xlink:href="http://www.et.gr"><text:span text:style-name="T1036_3">www.et.gr</text:span></text:a></text:span><text:span text:style-name="T1036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037"><text:span text:style-name="T1037_1">2.<text:s/></text:span><text:span text:style-name="T1037_2">ΕΚΤΥΠΩΤΙΚΕΣ<text:s/>-<text:s/>ΕΚΔΟΤΙΚΕΣ<text:s/>ΑΝΑΓΚΕΣ<text:s/>ΤΟΥ<text:s/>ΔΗΜΟΣΙΟΥ</text:span></text:p>
      <text:p text:style-name="P1038"><text:span text:style-name="T1038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039"><text:span text:style-name="T1039_1">Επίσης<text:s/>σχεδιάζει<text:s/>ψηφιακές<text:s/>εκδόσεις,<text:s/>λογότυπα<text:s/>και<text:s/>παράγει<text:s/>οπτικοακουστικό<text:s/>υλικό.</text:span></text:p>
      <text:p text:style-name="P1040"><text:span text:style-name="T1040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