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</office:automatic-styles>
  <office:body>
    <office:text>
      <text:p text:style-name="P1"><text:span text:style-name="T1_1">Νόμος<text:s/>4819/2021</text:span></text:p>
      <text:p text:style-name="P2"><text:span text:style-name="T2_1">ΝΟΜΟΣ<text:s/>ΥΠ’<text:s/>ΑΡΙΘΜ.<text:s/>4819</text:span></text:p>
      <text:p text:style-name="P3"><text:span text:style-name="T3_1">(ΦΕΚ<text:s/>Α'<text:s/>129/23-07-2021)</text:span></text:p>
      <text:p text:style-name="P4"><text:span text:style-name="T4_1">Ολοκληρωμένο<text:s/>πλαίσιο<text:s/>για<text:s/>τη<text:s/>διαχείριση<text:s/>των<text:s/>αποβλήτων<text:s/>-<text:s/>Ενσωμάτωση<text:s/>των<text:s/>Οδηγιών<text:s/>2018/<text:s/>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79.<text:s/></text:span></text:h>
      <text:h text:style-name="P8" text:outline-level="6"><text:span text:style-name="T8_1">Μέτρα<text:s/>διαχείρισης<text:s/>των<text:s/>πλαστικών<text:s/>σακουλών<text:s/>μεταφοράς<text:s/>(Παρ.<text:s/>1α<text:s/>του<text:s/>άρθρου<text:s/>4<text:s/>της<text:s/>Οδηγίας<text:s/>94/62/ΕΚ)</text:span></text:h>
      <text:p text:style-name="P9"><text:span text:style-name="T9_1">1.</text:span><text:span text:style-name="T9_2"><text:s/>Οι<text:s/>παραγωγοί<text:s/>των<text:s/>πλαστικών<text:s/>σακουλών<text:s/>μεταφοράς<text:s/>υποχρεούνται<text:s/>να<text:s/>διαθέτουν<text:s/>στην<text:s/>αγορά<text:s/>τις<text:s/>πλαστικές<text:s/>σακούλες<text:s/>μεταφοράς<text:s/>με<text:s/>σήμανση,<text:s/>η<text:s/>οποία<text:s/>φέρει<text:s/>τον<text:s/>τόπο<text:s/>και<text:s/>την<text:s/>ημερομηνία<text:s/>παραγωγής,<text:s/>καθώς<text:s/>και<text:s/>τον<text:s/>αριθμό<text:s/>του<text:s/>Εθνικού<text:s/>Μητρώου<text:s/>Παραγωγού<text:s/>(ΕΜΠΑ),<text:s/>με<text:s/>ευκρινή<text:s/>τρόπο,<text:s/>ήτοι<text:s/>με<text:s/>χαρακτήρες<text:s/>μεγέθους<text:s/>τουλάχιστον<text:s/>1,2<text:s/>χιλιοστών<text:s/>και<text:s/>σε<text:s/>εμφανή<text:s/>θέση<text:s/>στο<text:s/>σώμα<text:s/>της<text:s/>πλαστικής<text:s/>σακούλας.<text:s/></text:span></text:p>
      <text:p text:style-name="P10"><text:span text:style-name="T10_1">2.</text:span><text:span text:style-name="T10_2"><text:s/>Επιβάλλεται<text:s/>στους<text:s/>καταναλωτές<text:s/>η<text:s/>καταβολή<text:s/>περιβαλλοντικού<text:s/>τέλους<text:s/>ανά<text:s/>τεμάχιο<text:s/>πλαστικής<text:s/>σακούλας<text:s/>μεταφοράς<text:s/>ανεξαρτήτως<text:s/>πάχους<text:s/>τοιχώματος,<text:s/>με<text:s/>εξαίρεση<text:s/>τις<text:s/>βιοαποδομήσιμες<text:s/>(ή<text:s/>βιοαποικοδομήσιμες)<text:s/>και<text:s/>λιπασματοποιήσιμες<text:s/>πλαστικές<text:s/>σακούλες<text:s/>μεταφοράς<text:s/>της<text:s/>παρ.<text:s/>15<text:s/>του<text:s/>άρθρου<text:s/>77.<text:s/>Το<text:s/>τέλος<text:s/>ορίζεται<text:s/>στο<text:s/>ποσό<text:s/>των<text:s/>επτά<text:s/>(7)<text:s/>λεπτών.</text:span></text:p>
      <text:p text:style-name="P11"><text:span text:style-name="T11_1">Το<text:s/>ποσό<text:s/>του<text:s/>περιβαλλοντικού<text:s/>τέλους<text:s/>αναγράφεται<text:s/>με<text:s/>τρόπο<text:s/>διακριτό<text:s/>και<text:s/>ευανάγνωστο<text:s/>στα<text:s/>παραστατικά<text:s/>πώλησης<text:s/>προ<text:s/>του<text:s/>Φόρου<text:s/>Προστιθέμενης<text:s/>Αξίας<text:s/>(Φ.Π.Α.).<text:s/>Το<text:s/>περιβαλλοντικό<text:s/>τέλος<text:s/>έχει<text:s/>ανταποδοτικό<text:s/>χαρακτήρα<text:s/>και<text:s/>τα<text:s/>έσοδα<text:s/>από<text:s/>αυτό<text:s/>αποτελούν<text:s/>δημόσιο<text:s/>έσοδο,<text:s/>το<text:s/>οποίο<text:s/>εισπράττεται<text:s/>από<text:s/>την<text:s/>Ανεξάρτητη<text:s/>Αρχή<text:s/>Δημοσίων<text:s/>Εσόδων<text:s/>(Α.Α.Δ.Ε.)<text:s/>και<text:s/>στη<text:s/>συνέχεια<text:s/>αποδίδεται<text:s/>υπέρ<text:s/>του<text:s/>Ε.Ο.ΑΝ..</text:span></text:p>
      <text:p text:style-name="P12"><text:span text:style-name="T12_1">Αρμόδια<text:s/>για<text:s/>τον<text:s/>έλεγχο<text:s/>της<text:s/>ορθής<text:s/>απόδοσης<text:s/>του<text:s/>περιβαλλοντικού<text:s/>τέλους<text:s/>είναι<text:s/>αποκλειστικά<text:s/>η<text:s/>φορολογική<text:s/>διοίκηση.</text:span></text:p>
      <text:p text:style-name="P13"><text:span text:style-name="T13_1">Η<text:s/>δήλωση<text:s/>απόδοσης<text:s/>περιβαλλοντικού<text:s/>τέλους<text:s/>πλαστικής<text:s/>σακούλας<text:s/>σύμφωνα<text:s/>με<text:s/>την<text:s/>απόφαση<text:s/>της<text:s/>παρ.<text:s/>2<text:s/>του<text:s/>άρθρου<text:s/>92,<text:s/>υποβάλλεται<text:s/>από<text:s/>τα<text:s/>υπόχρεα<text:s/>πρόσωπα<text:s/>στη<text:s/>φορολογική<text:s/>διοίκηση<text:s/>κάθε<text:s/>τρίμηνο,<text:s/>έως<text:s/>την<text:s/>τελευταία<text:s/>ημέρα<text:s/>του<text:s/>μήνα<text:s/>που<text:s/>ακολουθεί<text:s/>την<text:s/>περίοδο<text:s/>στην<text:s/>οποία<text:s/>αφορά.<text:s/>Σε<text:s/>περιπτώσεις<text:s/>ανωτέρας<text:s/>βίας,<text:s/>που<text:s/>επηρεάζουν<text:s/>τη<text:s/>λειτουργία<text:s/>της<text:s/>φορολογικής<text:s/>διοίκησης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με<text:s/>απόφαση<text:s/>του<text:s/>Υπουργού<text:s/>Οικονομικών,<text:s/>μπορεί<text:s/>να<text:s/>ορίζεται<text:s/>διαφορετική<text:s/>προθεσμία<text:s/>για<text:s/>την<text:s/>υποβολή<text:s/>της<text:s/>δήλωσης<text:s/>απόδοσης<text:s/>ή<text:s/>να<text:s/>χορηγείται<text:s/>παράταση<text:s/>της<text:s/>προθεσμίας<text:s/>για<text:s/>την<text:s/>υποβολή<text:s/>της<text:s/>δήλωσης<text:s/>αυτής,<text:s/>καθώς<text:s/>και<text:s/>διαφορετική<text:s/>προθεσμία<text:s/>καταβολής<text:s/>του<text:s/>τέλους.<text:s/></text:span></text:p>
      <text:p text:style-name="P14"><text:span text:style-name="T14_1">3.</text:span><text:span text:style-name="T14_2"><text:s/>Για<text:s/>την<text:s/>εφαρμογή<text:s/>του<text:s/>παρόντος<text:s/>ισχύουν<text:s/>τα<text:s/>προβλεπόμενα<text:s/>στην<text:s/>απόφαση<text:s/>της<text:s/>παρ.<text:s/>3<text:s/>του<text:s/>άρθρου<text:s/>92,<text:s/>η<text:s/>οποία<text:s/>εκδίδεται<text:s/>μετά<text:s/>από<text:s/>εισήγηση<text:s/>του<text:s/>Ε.Ο.ΑΝ..<text:s/>Μέχρι<text:s/>την<text:s/>έκδοση<text:s/>της<text:s/>ως<text:s/>άνω<text:s/>κοινής<text:s/>απόφασης<text:s/>διατηρείται<text:s/>σε<text:s/>ισχύ<text:s/>η<text:s/>υπ’<text:s/>αριθμ.<text:s/>180036/952/10.8.2017<text:s/>κοινή<text:s/>απόφαση<text:s/>των<text:s/>Υπουργών<text:s/>Οικονομίας<text:s/>και<text:s/>Ανάπτυξης,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(Β΄<text:s/>2812).<text:s/></text:span></text:p>
      <text:p text:style-name="P15"><text:span text:style-name="T15_1">4.</text:span><text:span text:style-name="T15_2"><text:s/>Στο<text:s/>τέλος<text:s/>του<text:s/>Παραρτήματος<text:s/>του<text:s/>ν.<text:s/>4174/2013<text:s/>(Α΄<text:s/>170),<text:s/>προστίθεται<text:s/>η<text:s/>φράση:<text:s/>«περιβαλλοντικό<text:s/>τέλος».</text:span></text:p>
      <text:h text:style-name="P16" text:outline-level="6"><text:span text:style-name="T16_1">Άρθρο<text:s/>139.</text:span></text:h>
      <text:h text:style-name="P17" text:outline-level="6"><text:span text:style-name="T17_1">Ακατάσχετο<text:s/>προκαταβολών<text:s/>και<text:s/>ενδιάμεσων<text:s/>πληρωμών<text:s/>στο<text:s/>Πρόγραμμα<text:s/>Στήριξης<text:s/>και<text:s/>Ανάπτυξης<text:s/>Μικρομεσαίων<text:s/>Επιχειρήσεων<text:s/>του<text:s/>Πράσινου<text:s/>Ταμείου</text:span></text:h>
      <text:p text:style-name="P18"><text:span text:style-name="T18_1">Οι<text:s/>προκαταβολές<text:s/>και<text:s/>οι<text:s/>ενδιάμεσες<text:s/>πληρωμές<text:s/>της<text:s/>ενίσχυσης<text:s/>που<text:s/>λαμβάνουν<text:s/>οι<text:s/>μικρομεσαίες<text:s/>επιχειρήσεις,<text:s/>οι<text:s/>οποίες<text:s/>αναγνωρίζονται<text:s/>δικαιούχοι<text:s/>της<text:s/>δράσης<text:s/>«Πρόγραμμα<text:s/>Στήριξης<text:s/>και<text:s/>Ανάπτυξης<text:s/>Μικρομεσαίων<text:s/>Επιχειρήσεων»<text:s/>του<text:s/>Άξονα<text:s/>Προτεραιότητας<text:s/>6<text:s/>του<text:s/>Συνεχιζόμενου<text:s/>Χρηματοδοτικού<text:s/>Προγράμματος<text:s/>του<text:s/>Πράσινου<text:s/>Ταμείου<text:s/>«Χρηματοδότηση<text:s/>έργων<text:s/>και<text:s/>δράσεων<text:s/>για<text:s/>την<text:s/>ανάπτυξη<text:s/>βιώσιμων<text:s/>οικονομικών<text:s/>δραστηριοτήτων<text:s/>χαμηλού<text:s/>ανθρακικού<text:s/>αποτυπώματος<text:s/>στις<text:s/>Π.Ε.<text:s/>Κοζάνης<text:s/>και<text:s/>Φλώρινας<text:s/>και<text:s/>στον<text:s/>Δήμο<text:s/>Μεγαλόπολης<text:s/>της<text:s/>Π.Ε.<text:s/>Αρκαδίας»,<text:s/>δεν<text:s/>κατάσχονται,<text:s/>δεν<text:s/>υπόκεινται<text:s/>σε<text:s/>κανενός<text:s/>είδους<text:s/>παρακράτηση<text:s/>και<text:s/>δεν<text:s/>συμψηφίζονται<text:s/>με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ν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Οι<text:s/>τελικές<text:s/>πληρωμές<text:s/>των<text:s/>ανωτέρω<text:s/>δικαιούχων,<text:s/>μετά<text:s/>την<text:s/>ολοκλήρωση<text:s/>του<text:s/>έργου,<text:s/>δύνανται<text:s/>να<text:s/>κατάσχονται,<text:s/>να<text:s/>υπόκεινται<text:s/>σε<text:s/>παρακράτηση<text:s/>και<text:s/>να<text:s/>συμψηφίζονται<text:s/>με<text:s/>οφειλές<text:s/>του<text:s/>δικαιούχου<text:s/>προς<text:s/>το<text:s/>Ελληνικό<text:s/>δημόσιο<text:s/>ή<text:s/>τα<text:s/>ασφαλιστικά<text:s/>ταμεία<text:s/>και<text:s/>καταβάλλονται<text:s/>με<text:s/>την<text:s/>υποχρεωτική<text:s/>προσκόμιση<text:s/>αποδεικτικών<text:s/>φορολογικής<text:s/>και<text:s/>ασφαλιστικής<text:s/>ενημερότητας.<text:s/>Το<text:s/>συνολικό<text:s/>ποσό<text:s/>που<text:s/>κατάσχεται,<text:s/>παρακρατείται<text:s/>ή<text:s/>συμψηφίζεται<text:s/>σύμφωνα<text:s/>με<text:s/>το<text:s/>τρίτο<text:s/>εδάφιο<text:s/>δεν<text:s/>μπορεί<text:s/>να<text:s/>υπερβαίνει<text:s/>το<text:s/>30%<text:s/>του<text:s/>ποσού<text:s/>της<text:s/>τελικής<text:s/>πληρωμής.<text:s/>Ο<text:s/>διατάκτης<text:s/>της<text:s/>πληρωμής<text:s/>κατά<text:s/>την<text:s/>έκδοση<text:s/>της<text:s/>απόφασης<text:s/>έγκρισης<text:s/>πληρωμής<text:s/>ορίζει<text:s/>ότι<text:s/>η<text:s/>ενίσχυση<text:s/>αυτή<text:s/>εμπίπτει<text:s/>στις<text:s/>ρυθμίσεις<text:s/>του<text:s/>παρόντος,<text:s/>καθώς<text:s/>και<text:s/>αν<text:s/>η<text:s/>πληρωμή<text:s/>αφορά<text:s/>σε<text:s/>προκαταβολή,<text:s/>ενδιάμεση<text:s/>ή<text:s/>τελική<text:s/>πληρωμή.<text:s/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ως<text:s/>άνω<text:s/>πληρωμές,<text:s/>τα<text:s/>πιστωτικά<text:s/>ιδρύματα<text:s/>εξετάζουν<text:s/>κάθε<text:s/>φορά,<text:s/>αν<text:s/>πληρούνται<text:s/>οι<text:s/>προϋποθέσεις<text:s/>για<text:s/>την<text:s/>επιβολή<text:s/>της<text:s/>κατάσχεσης.<text:s/>Αντίστοιχα<text:s/>ρυθμίζονται<text:s/>οι<text:s/>ενισχύσεις<text:s/>που<text:s/>λαμβάνουν<text:s/>οι<text:s/>μικρομεσαίες<text:s/>επιχειρήσεις,<text:s/>οι<text:s/>οποίες<text:s/>αναγνωρίζονται<text:s/>δικαιούχοι<text:s/>στο<text:s/>πλαίσιο<text:s/>δράσεων<text:s/>Χρηματοδοτικών<text:s/>Προγραμμάτων<text:s/>του<text:s/>Πράσινου<text:s/>Ταμείου,<text:s/>που<text:s/>επιτελούν<text:s/>τον<text:s/>ίδιο<text:s/>σκοπό.<text:s/></text:span></text:p>
      <text:p text:style-name="P19"><text:span text:style-name="T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"><text:span text:style-name="T20_1">Αθήνα,<text:s/>22<text:s/>Ιουλίου<text:s/>2021</text:span></text:p>
      <text:p text:style-name="P21"><text:span text:style-name="T21_1">Η<text:s/>Πρόεδρος<text:s/>της<text:s/>Δημοκρατίας</text:span></text:p>
      <text:p text:style-name="P22"><text:span text:style-name="T22_1">ΚΑΤΕΡΙΝΑ<text:s/>ΣΑΚΕΛΛΑΡΟΠΟΥΛΟΥ</text:span></text:p>
      <text:p text:style-name="P23"><text:span text:style-name="T23_1">Οι<text:s/>Υπουργοί</text:span></text:p>
      <text:p text:style-name="P24"><text:span text:style-name="T24_1">Οικονομικών</text:span></text:p>
      <text:p text:style-name="P25"><text:span text:style-name="T25_1">ΧΡΗΣΤΟΣ<text:s/>ΣΤΑΪΚΟΥΡΑΣ</text:span></text:p>
      <text:p text:style-name="P26"><text:span text:style-name="T26_1">Αναπληρωτής<text:s/>Υπουργός<text:s/>Ανάπτυξης<text:s/>και<text:s/>Επενδύσεων</text:span></text:p>
      <text:p text:style-name="P27"><text:span text:style-name="T27_1">ΝΙΚΟΛΑΟΣ<text:s/>ΠΑΠΑΘΑΝΑΣΗΣ</text:span></text:p>
      <text:p text:style-name="P28"><text:span text:style-name="T28_1">Προστασίας<text:s/>του<text:s/>Πολίτη</text:span></text:p>
      <text:p text:style-name="P29"><text:span text:style-name="T29_1">ΜΙΧΑΗΛ<text:s/>ΧΡΥΣΟΧΟΪΔΗΣ</text:span></text:p>
      <text:p text:style-name="P30"><text:span text:style-name="T30_1">Παιδείας<text:s/>και<text:s/>Θρησκευμάτων</text:span></text:p>
      <text:p text:style-name="P31"><text:span text:style-name="T31_1">ΝΙΚΗ<text:s/>ΚΕΡΑΜΕΩΣ</text:span></text:p>
      <text:p text:style-name="P32"><text:span text:style-name="T32_1">Περιβάλλοντος<text:s/>και<text:s/>Ενέργειας</text:span></text:p>
      <text:p text:style-name="P33"><text:span text:style-name="T33_1">ΚΩΝΣΤΑΝΤΙΝΟΣ<text:s/>ΣΚΡΕΚΑΣ</text:span></text:p>
      <text:p text:style-name="P34"><text:span text:style-name="T34_1">Εσωτερικών</text:span></text:p>
      <text:p text:style-name="P35"><text:span text:style-name="T35_1">ΜΑΥΡΟΥΔΗΣ<text:s/>ΒΟΡΙΔΗΣ</text:span></text:p>
      <text:p text:style-name="P36"><text:span text:style-name="T36_1">Ναυτιλίας<text:s/>και<text:s/>Νησιωτικής<text:s/>Πολιτικής</text:span></text:p>
      <text:p text:style-name="P37"><text:span text:style-name="T37_1">ΙΩΑΝΝΗΣ<text:s/>ΠΛΑΚΙΩΤΑΚΗΣ</text:span></text:p>
      <text:p text:style-name="P38"><text:span text:style-name="T38_1">Επικρατείας</text:span></text:p>
      <text:p text:style-name="P39"><text:span text:style-name="T39_1">ΓΕΩΡΓΙΟΣ<text:s/>ΓΕΡΑΠΕΤΡΙΤΗΣ</text:span></text:p>
      <text:p text:style-name="P40"><text:span text:style-name="T40_1">Αναπληρωτής<text:s/>Υπουργός<text:s/>Οικονομικών</text:span></text:p>
      <text:p text:style-name="P41"><text:span text:style-name="T41_1">ΘΕΟΔΩΡΟΣ<text:s/>ΣΚΥΛΑΚΑΚΗΣ</text:span></text:p>
      <text:p text:style-name="P42"><text:span text:style-name="T42_1">Εξωτερικών</text:span></text:p>
      <text:p text:style-name="P43"><text:span text:style-name="T43_1">ΝΙΚΟΛΑΟΣ<text:s/>ΓΕΩΡΓΙΟΣ<text:s/>ΔΕΝΔΙΑΣ</text:span></text:p>
      <text:p text:style-name="P44"><text:span text:style-name="T44_1">Υφυπουργός<text:s/>Προστασίας<text:s/>του<text:s/>Πολίτη</text:span></text:p>
      <text:p text:style-name="P45"><text:span text:style-name="T45_1">ΝΙΚΟΛΑΟΣ<text:s/>ΧΑΡΔΑΛΙΑΣ</text:span></text:p>
      <text:p text:style-name="P46"><text:span text:style-name="T46_1">Εργασίας<text:s/>και<text:s/>Κοινωνικών<text:s/>Υποθέσεων</text:span></text:p>
      <text:p text:style-name="P47"><text:span text:style-name="T47_1">ΚΩΝΣΤΑΝΤΙΝΟΣ<text:s/>ΧΑΤΖΗΔΑΚΗΣ</text:span></text:p>
      <text:p text:style-name="P48"><text:span text:style-name="T48_1">Πολιτισμού<text:s/>και<text:s/>Αθλητισμού</text:span></text:p>
      <text:p text:style-name="P49"><text:span text:style-name="T49_1">ΣΤΥΛΙΑΝΗ<text:s/>ΜΕΝΔΩΝΗ</text:span></text:p>
      <text:p text:style-name="P50"><text:span text:style-name="T50_1">Αναπληρωτής<text:s/>Υπουργός<text:s/>Εσωτερικών</text:span></text:p>
      <text:p text:style-name="P51"><text:span text:style-name="T51_1">ΣΤΥΛΙΑΝΟΣ<text:s/>ΠΕΤΣΑΣ</text:span></text:p>
      <text:p text:style-name="P52"><text:span text:style-name="T52_1">Αγροτικής<text:s/>Ανάπτυξης<text:s/>και<text:s/>Τροφίμων</text:span></text:p>
      <text:p text:style-name="P53"><text:span text:style-name="T53_1">ΣΠΥΡΙΔΩΝ-ΠΑΝΑΓΙΩΤΗΣ<text:s/>ΛΙΒΑΝΟΣ</text:span></text:p>
      <text:p text:style-name="P54"><text:span text:style-name="T54_1">Επικρατείας</text:span></text:p>
      <text:p text:style-name="P55"><text:span text:style-name="T55_1">ΚΥΡΙΑΚΟΣ<text:s/>ΠΙΕΡΡΑΚΑΚΗΣ</text:span></text:p>
      <text:p text:style-name="P56"><text:span text:style-name="T56_1">Ανάπτυξης<text:s/>και<text:s/>Επενδύσεων</text:span></text:p>
      <text:p text:style-name="P57"><text:span text:style-name="T57_1">ΣΠΥΡΙΔΩΝ<text:s/>ΑΔΩΝΙΣ<text:s/>ΓΕΩΡΓΙΑΔΗΣ</text:span></text:p>
      <text:p text:style-name="P58"><text:span text:style-name="T58_1">Αναπληρωτής<text:s/>Υπουργός<text:s/>Εξωτερικών</text:span></text:p>
      <text:p text:style-name="P59"><text:span text:style-name="T59_1">ΜΙΛΤΙΑΔΗΣ<text:s/>ΒΑΡΒΙΤΣΙΩΤΗΣ</text:span></text:p>
      <text:p text:style-name="P60"><text:span text:style-name="T60_1">Εθνικής<text:s/>Άμυνας</text:span></text:p>
      <text:p text:style-name="P61"><text:span text:style-name="T61_1">ΝΙΚΟΛΑΟΣ<text:s/>ΠΑΝΑΓΙΩΤΟΠΟΥΛΟΣ</text:span></text:p>
      <text:p text:style-name="P62"><text:span text:style-name="T62_1">Υγείας</text:span></text:p>
      <text:p text:style-name="P63"><text:span text:style-name="T63_1">ΒΑΣΙΛΕΙΟΣ<text:s/>ΚΙΚΙΛΙΑΣ</text:span></text:p>
      <text:p text:style-name="P64"><text:span text:style-name="T64_1">Δικαιοσύνης</text:span></text:p>
      <text:p text:style-name="P65"><text:span text:style-name="T65_1">ΚΩΝΣΤΑΝΤΙΝΟΣ<text:s/>ΤΣΙΑΡΑΣ</text:span></text:p>
      <text:p text:style-name="P66"><text:span text:style-name="T66_1">Υποδομών<text:s/>και<text:s/>Μεταφορών</text:span></text:p>
      <text:p text:style-name="P67"><text:span text:style-name="T67_1">ΚΩΝΣΤΑΝΤΙΝΟΣ<text:s/>ΚΑΡΑΜΑΝΛΗΣ</text:span></text:p>
      <text:p text:style-name="P68"><text:span text:style-name="T68_1">Τουρισμού</text:span></text:p>
      <text:p text:style-name="P69"><text:span text:style-name="T69_1">ΘΕΟΧΑΡΗΣ<text:s/>ΘΕΟΧΑΡΗΣ</text:span></text:p>
      <text:p text:style-name="P70"><text:span text:style-name="T70_1">Θεωρήθηκε<text:s/>και<text:s/>τέθηκε<text:s/>η<text:s/>Μεγάλη<text:s/>Σφραγίδα<text:s/>του<text:s/>Κράτους.</text:span></text:p>
      <text:p text:style-name="P71"><text:span text:style-name="T71_1">Αθήνα,<text:s/>22<text:s/>Ιουλίου<text:s/>2021</text:span></text:p>
      <text:p text:style-name="P72"><text:span text:style-name="T72_1">Ο<text:s/>επί<text:s/>της<text:s/>Δικαιοσύνης<text:s/>Υπουργός</text:span></text:p>
      <text:p text:style-name="P73"><text:span text:style-name="T73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