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2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2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2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2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2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2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2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2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1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1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2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2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2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1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1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2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2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2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2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2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2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1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1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2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1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1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2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2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2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2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2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2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2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2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2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2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2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1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1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1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1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2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2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2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2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2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2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2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1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1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2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2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2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2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2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2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2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2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1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1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2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2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2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1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1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2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1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1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2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2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Heading_20_2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2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2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2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2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1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1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2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2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1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1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2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2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2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2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Heading_20_2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Heading_20_2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2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Heading_20_2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2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2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2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Heading_20_2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2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Heading_20_2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2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2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2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2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2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Heading_20_1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1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2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2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Heading_20_2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2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Heading_20_1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1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2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2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Heading_20_2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2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Heading_20_2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2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2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2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Heading_20_2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2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Heading_20_2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2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/>
    </style:style>
    <style:style style:name="T1793_2" style:family="text">
      <style:text-properties fo:language="en" fo:language-asian="en"/>
    </style:style>
    <style:style style:name="T1793_3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/>
    </style:style>
    <style:style style:name="T1801_2" style:family="text">
      <style:text-properties fo:language="en" fo:language-asian="en"/>
    </style:style>
    <style:style style:name="T1801_3" style:family="text">
      <style:text-properties fo:language="el" fo:language-asian="el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/>
    </style:style>
    <style:style style:name="T1802_2" style:family="text">
      <style:text-properties fo:language="en" fo:language-asian="en"/>
    </style:style>
    <style:style style:name="T1802_3" style:family="text">
      <style:text-properties fo:language="el" fo:language-asian="el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/>
    </style:style>
    <style:style style:name="T1803_2" style:family="text">
      <style:text-properties fo:language="en" fo:language-asian="en"/>
    </style:style>
    <style:style style:name="T1803_3" style:family="text">
      <style:text-properties fo:language="el" fo:language-asian="el"/>
    </style:style>
    <style:style style:name="P1804" style:family="paragraph" style:parent-style-name="Heading_20_2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2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/>
    </style:style>
    <style:style style:name="T1813_2" style:family="text">
      <style:text-properties fo:language="en" fo:language-asian="en"/>
    </style:style>
    <style:style style:name="T1813_3" style:family="text">
      <style:text-properties fo:language="el" fo:language-asian="el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/>
    </style:style>
    <style:style style:name="T1814_2" style:family="text">
      <style:text-properties fo:language="en" fo:language-asian="en"/>
    </style:style>
    <style:style style:name="T1814_3" style:family="text">
      <style:text-properties fo:language="el" fo:language-asian="el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/>
    </style:style>
    <style:style style:name="T1815_2" style:family="text">
      <style:text-properties fo:language="en" fo:language-asian="en"/>
    </style:style>
    <style:style style:name="T1815_3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/>
    </style:style>
    <style:style style:name="T1818_2" style:family="text">
      <style:text-properties fo:language="en" fo:language-asian="en"/>
    </style:style>
    <style:style style:name="T1818_3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/>
    </style:style>
    <style:style style:name="T1821_2" style:family="text">
      <style:text-properties fo:language="en" fo:language-asian="en"/>
    </style:style>
    <style:style style:name="T1821_3" style:family="text">
      <style:text-properties fo:language="el" fo:language-asian="el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/>
    </style:style>
    <style:style style:name="T1823_2" style:family="text">
      <style:text-properties fo:language="en" fo:language-asian="en"/>
    </style:style>
    <style:style style:name="T1823_3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27cm"/>
    </style:style>
    <style:style style:name="Column2" style:family="table-column">
      <style:table-column-properties style:column-width="5.39cm"/>
    </style:style>
    <style:style style:name="Column3" style:family="table-column">
      <style:table-column-properties style:column-width="5.4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2" style:family="paragraph" style:parent-style-name="Normal">
      <style:paragraph-properties fo:text-align="justify" fo:margin-top="0.423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4" style:family="paragraph" style:parent-style-name="Normal">
      <style:paragraph-properties fo:text-align="justify" fo:margin-top="0.423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6" style:family="paragraph" style:parent-style-name="Normal">
      <style:paragraph-properties fo:text-align="justify" fo:margin-top="0.423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0" style:family="paragraph" style:parent-style-name="Normal">
      <style:paragraph-properties fo:text-align="justify" fo:margin-top="0.423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7" style:family="paragraph" style:parent-style-name="Normal">
      <style:paragraph-properties fo:text-align="justify" fo:margin-top="0.423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3" style:family="paragraph" style:parent-style-name="Normal">
      <style:paragraph-properties fo:text-align="justify" fo:margin-top="0.423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5" style:family="paragraph" style:parent-style-name="Normal">
      <style:paragraph-properties fo:text-align="justify" fo:margin-top="0.423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2" style:family="paragraph" style:parent-style-name="Normal">
      <style:paragraph-properties fo:text-align="justify" fo:margin-top="0.423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font-style="italic" style:font-style-asian="italic" style:font-style-complex="italic"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>
      <style:text-properties fo:language="el" fo:language-asian="el"/>
    </style:style>
    <style:style style:name="T1889_4" style:family="text"/>
    <style:style style:name="T18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9_6" style:family="text">
      <style:text-properties fo:language="el" fo:language-asian="el"/>
    </style:style>
    <style:style style:name="T1889_7" style:family="text"/>
    <style:style style:name="T1889_8" style:family="text" style:parent-style-name="Internet_20_link">
      <style:text-properties fo:color="#0000ee" fo:language="el" fo:language-asian="el"/>
    </style:style>
    <style:style style:name="T1889_9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T1892_2" style:family="text"/>
    <style:style style:name="T18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2_4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/>
    <style:style style:name="T18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4_4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9_2" style:family="text"/>
    <style:style style:name="T189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2_2" style:family="text"/>
    <style:style style:name="T190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05" style:family="paragraph" style:parent-style-name="Normal">
      <style:paragraph-properties fo:text-align="justify" fo:margin-top="0.423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6" style:family="paragraph" style:parent-style-name="Normal">
      <style:paragraph-properties fo:text-align="justify" fo:margin-top="0.423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7" style:family="paragraph" style:parent-style-name="Normal">
      <style:paragraph-properties fo:text-align="justify" fo:margin-top="0.423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8" style:family="paragraph" style:parent-style-name="Normal">
      <style:paragraph-properties fo:text-align="justify" fo:margin-top="0.423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2_2" style:family="text"/>
    <style:style style:name="T19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5_2" style:family="text"/>
    <style:style style:name="T19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Ιουλ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0</text:span></text:p>
      <text:p text:style-name="P5"><text:span text:style-name="T5_1">ΝΟΜΟΣ<text:s/>ΥΠ’<text:s/>ΑΡΙΘΜ.<text:s/>4820</text:span></text:p>
      <text:p text:style-name="P6"><text:span text:style-name="T6_1">Οργανικός<text:s/>Νόμος<text:s/>του<text:s/>Ελεγκτικού<text:s/>Συνεδρίου<text:s/>και<text:s/>άλλες<text:s/>ρυθμίσ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ίνακας<text:s/>Περιεχομένων</text:span></text:p>
      <text:p text:style-name="P11"><text:span text:style-name="T11_1">ΠΡΩΤΗ<text:s/>ΕΝΟΤΗΤΑ:<text:s/>ΟΡΓΑΝΙΚΟΣ<text:s/>ΝΟΜΟΣ<text:s/>ΤΟΥ<text:s/>ΕΛΕΓΚΤΙ</text:span></text:p>
      <text:p text:style-name="P12"><text:span text:style-name="T12_1">ΚΟΥ<text:s/>ΣΥΝΕΔΡΙΟΥ</text:span></text:p>
      <text:h text:style-name="P13" text:outline-level="1"><text:span text:style-name="T13_1">ΜΕΡΟΣ<text:s/>ΠΡΩΤΟ:<text:s/></text:span></text:h>
      <text:h text:style-name="P14" text:outline-level="1"><text:span text:style-name="T14_1">ΓΕΝΙΚΕΣ<text:s/>ΔΙΑΤΑΞΕΙΣ</text:span></text:h>
      <text:h text:style-name="P15" text:outline-level="2"><text:span text:style-name="T15_1">ΚΕΦΑΛΑΙΟ<text:s/>Α’:<text:s/></text:span></text:h>
      <text:h text:style-name="P16" text:outline-level="2"><text:span text:style-name="T16_1">Ο<text:s/>ΘΕΣΜΟΣ</text:span></text:h>
      <text:h text:style-name="P17" text:outline-level="6"><text:span text:style-name="T17_1">Άρθρο<text:s/>1<text:s/></text:span></text:h>
      <text:h text:style-name="P18" text:outline-level="6"><text:span text:style-name="T18_1">Φύση</text:span></text:h>
      <text:h text:style-name="P19" text:outline-level="6"><text:span text:style-name="T19_1">Άρθρο<text:s/>2<text:s/></text:span></text:h>
      <text:h text:style-name="P20" text:outline-level="6"><text:span text:style-name="T20_1">Αποστολή</text:span></text:h>
      <text:h text:style-name="P21" text:outline-level="6"><text:span text:style-name="T21_1">Άρθρο<text:s/>3<text:s/></text:span></text:h>
      <text:h text:style-name="P22" text:outline-level="6"><text:span text:style-name="T22_1">Ανεξαρτησία</text:span></text:h>
      <text:h text:style-name="P23" text:outline-level="6"><text:span text:style-name="T23_1">Άρθρο<text:s/>4<text:s/></text:span></text:h>
      <text:h text:style-name="P24" text:outline-level="6"><text:span text:style-name="T24_1">Εναρμόνιση<text:s/>με<text:s/>διεθνείς<text:s/>αρχές<text:s/>και<text:s/>κανόνες</text:span></text:h>
      <text:h text:style-name="P25" text:outline-level="6"><text:span text:style-name="T25_1">Άρθρο<text:s/>5<text:s/></text:span></text:h>
      <text:h text:style-name="P26" text:outline-level="6"><text:span text:style-name="T26_1">Χάρτες<text:s/>Δεοντολογίας</text:span></text:h>
      <text:h text:style-name="P27" text:outline-level="6"><text:span text:style-name="T27_1">Άρθρο<text:s/>6<text:s/></text:span></text:h>
      <text:h text:style-name="P28" text:outline-level="6"><text:span text:style-name="T28_1">Σεβασμός<text:s/>της<text:s/>ελευθερίας<text:s/>της<text:s/>πληροφόρησης<text:s/>και<text:s/>προστασία<text:s/>των<text:s/>προσωπικών<text:s/>δεδομένων</text:span></text:h>
      <text:h text:style-name="P29" text:outline-level="6"><text:span text:style-name="T29_1">Άρθρο<text:s/>7<text:s/></text:span></text:h>
      <text:h text:style-name="P30" text:outline-level="6"><text:span text:style-name="T30_1">Γενική<text:s/>Επιτροπεία<text:s/>της<text:s/>Επικρατείας<text:s/>του<text:s/>Ελεγκτικού<text:s/>Συνεδρίου</text:span></text:h>
      <text:h text:style-name="P31" text:outline-level="2"><text:span text:style-name="T31_1">ΚΕΦΑΛΑΙΟ<text:s/>Β’:<text:s/></text:span></text:h>
      <text:h text:style-name="P32" text:outline-level="2"><text:span text:style-name="T32_1">ΑΡΜΟΔΙΟΤΗΤΕΣ</text:span></text:h>
      <text:h text:style-name="P33" text:outline-level="6"><text:span text:style-name="T33_1">Άρθρο<text:s/>8<text:s/></text:span></text:h>
      <text:h text:style-name="P34" text:outline-level="6"><text:span text:style-name="T34_1">Δικαιοδοτικές<text:s/>αρμοδιότητες</text:span></text:h>
      <text:h text:style-name="P35" text:outline-level="6"><text:span text:style-name="T35_1">Άρθρο<text:s/>9<text:s/></text:span></text:h>
      <text:h text:style-name="P36" text:outline-level="6"><text:span text:style-name="T36_1">Ελεγκτικές<text:s/>αρμοδιότητες</text:span></text:h>
      <text:h text:style-name="P37" text:outline-level="6"><text:span text:style-name="T37_1">Άρθρο<text:s/>10<text:s/></text:span></text:h>
      <text:h text:style-name="P38" text:outline-level="6"><text:span text:style-name="T38_1">Γνωμοδοτικές<text:s/>αρμοδιότητες</text:span></text:h>
      <text:h text:style-name="P39" text:outline-level="6"><text:span text:style-name="T39_1">Άρθρο<text:s/>11<text:s/></text:span></text:h>
      <text:h text:style-name="P40" text:outline-level="6"><text:span text:style-name="T40_1">Συνεργασία<text:s/>με<text:s/>ομοειδείς<text:s/>δικαιοδοτικούς<text:s/>και<text:s/>ελεγκτικούς<text:s/>θεσμούς</text:span></text:h>
      <text:h text:style-name="P41" text:outline-level="6"><text:span text:style-name="T41_1">Άρθρο<text:s/>12<text:s/></text:span></text:h>
      <text:h text:style-name="P42" text:outline-level="6"><text:span text:style-name="T42_1">Ετήσια<text:s/>έκθεση<text:s/>ευρημάτων,<text:s/>πορισμάτων<text:s/>και<text:s/>συστάσεων</text:span></text:h>
      <text:h text:style-name="P43" text:outline-level="2"><text:span text:style-name="T43_1">ΚΕΦΑΛΑΙΟ<text:s/>Γ’:<text:s/></text:span></text:h>
      <text:h text:style-name="P44" text:outline-level="2"><text:span text:style-name="T44_1">ΣΤΕΛΕΧΩΣΗ</text:span></text:h>
      <text:h text:style-name="P45" text:outline-level="6"><text:span text:style-name="T45_1">Άρθρο<text:s/>13<text:s/></text:span></text:h>
      <text:h text:style-name="P46" text:outline-level="6"><text:span text:style-name="T46_1">Οργανικές<text:s/>θέσεις<text:s/>δικαστών</text:span></text:h>
      <text:h text:style-name="P47" text:outline-level="6"><text:span text:style-name="T47_1">Άρθρο<text:s/>14<text:s/></text:span></text:h>
      <text:h text:style-name="P48" text:outline-level="6"><text:span text:style-name="T48_1">Οργανικές<text:s/>θέσεις<text:s/>δικαστικών<text:s/>λειτουργών<text:s/>της<text:s/>Γενικής<text:s/>Επιτροπείας<text:s/>της<text:s/>Επικρατείας<text:s/>του<text:s/>Ελεγκτικού<text:s/>Συνεδρίου</text:span></text:h>
      <text:h text:style-name="P49" text:outline-level="6"><text:span text:style-name="T49_1">Άρθρο<text:s/>15<text:s/></text:span></text:h>
      <text:h text:style-name="P50" text:outline-level="6"><text:span text:style-name="T50_1">Οργανικές<text:s/>θέσεις<text:s/>δικαστικών<text:s/>υπαλλήλων</text:span></text:h>
      <text:h text:style-name="P51" text:outline-level="6"><text:span text:style-name="T51_1">Άρθρο<text:s/>16<text:s/></text:span></text:h>
      <text:h text:style-name="P52" text:outline-level="6"><text:span text:style-name="T52_1">Εξωτερικοί<text:s/>συνεργάτες</text:span></text:h>
      <text:h text:style-name="P53" text:outline-level="2"><text:span text:style-name="T53_1">ΚΕΦΑΛΑΙΟ<text:s/>Δ’:<text:s/></text:span></text:h>
      <text:h text:style-name="P54" text:outline-level="2"><text:span text:style-name="T54_1">ΟΡΓΑΝΩΣΗ</text:span></text:h>
      <text:h text:style-name="P55" text:outline-level="6"><text:span text:style-name="T55_1">Άρθρο<text:s/>17<text:s/></text:span></text:h>
      <text:h text:style-name="P56" text:outline-level="6"><text:span text:style-name="T56_1">Δικαστικοί<text:s/>και<text:s/>ελεγκτικοί<text:s/>σχηματισμοί,<text:s/>διοικητικές<text:s/>μονάδες</text:span></text:h>
      <text:h text:style-name="P57" text:outline-level="6"><text:span text:style-name="T57_1">Άρθρο<text:s/>18<text:s/></text:span></text:h>
      <text:h text:style-name="P58" text:outline-level="6"><text:span text:style-name="T58_1">Συγκρότηση<text:s/>της<text:s/>Ολομέλειας</text:span></text:h>
      <text:h text:style-name="P59" text:outline-level="6"><text:span text:style-name="T59_1">Άρθρο<text:s/>19<text:s/></text:span></text:h>
      <text:h text:style-name="P60" text:outline-level="6"><text:span text:style-name="T60_1">Κατανομή<text:s/>αρμοδιοτήτων<text:s/>στους<text:s/>σχηματισμούς<text:s/>της<text:s/>Ολομέλειας</text:span></text:h>
      <text:h text:style-name="P61" text:outline-level="6"><text:span text:style-name="T61_1">Άρθρο<text:s/>20<text:s/></text:span></text:h>
      <text:h text:style-name="P62" text:outline-level="6"><text:span text:style-name="T62_1">Μη<text:s/>δικαστικές<text:s/>αρμοδιότητες<text:s/>της<text:s/>Ολομέλειας</text:span></text:h>
      <text:h text:style-name="P63" text:outline-level="6"><text:span text:style-name="T63_1">Άρθρο<text:s/>21<text:s/></text:span></text:h>
      <text:h text:style-name="P64" text:outline-level="6"><text:span text:style-name="T64_1">Λήψη<text:s/>αποφάσεων<text:s/>από<text:s/>την<text:s/>πλήρη<text:s/>Ολομέλεια</text:span></text:h>
      <text:h text:style-name="P65" text:outline-level="6"><text:span text:style-name="T65_1">Άρθρο<text:s/>22<text:s/></text:span></text:h>
      <text:h text:style-name="P66" text:outline-level="6"><text:span text:style-name="T66_1">Αριθμός<text:s/>Τμημάτων<text:s/>του<text:s/>Δικαστηρίου</text:span></text:h>
      <text:h text:style-name="P67" text:outline-level="6"><text:span text:style-name="T67_1">Άρθρο<text:s/>23<text:s/></text:span></text:h>
      <text:h text:style-name="P68" text:outline-level="6"><text:span text:style-name="T68_1">Συγκρότηση<text:s/>και<text:s/>σύνθεση<text:s/>των<text:s/>Τμημάτων</text:span></text:h>
      <text:h text:style-name="P69" text:outline-level="6"><text:span text:style-name="T69_1">Άρθρο<text:s/>24<text:s/></text:span></text:h>
      <text:h text:style-name="P70" text:outline-level="6"><text:span text:style-name="T70_1">Αρμοδιότητες<text:s/>των<text:s/>Τμημάτων<text:s/>με<text:s/>δικαιοδο-<text:s/>τικές<text:s/>αρμοδιότητες</text:span></text:h>
      <text:h text:style-name="P71" text:outline-level="6"><text:span text:style-name="T71_1">Άρθρο<text:s/>25<text:s/></text:span></text:h>
      <text:h text:style-name="P72" text:outline-level="6"><text:span text:style-name="T72_1">Τήβεννος</text:span></text:h>
      <text:h text:style-name="P73" text:outline-level="6"><text:span text:style-name="T73_1">Άρθρο<text:s/>26<text:s/></text:span></text:h>
      <text:h text:style-name="P74" text:outline-level="6"><text:span text:style-name="T74_1">Αρμοδιότητες<text:s/>των<text:s/>Τμημάτων<text:s/>με<text:s/>ελεγκτικές<text:s/>αρμοδιότητες</text:span></text:h>
      <text:h text:style-name="P75" text:outline-level="6"><text:span text:style-name="T75_1">Άρθρο<text:s/>27<text:s/></text:span></text:h>
      <text:h text:style-name="P76" text:outline-level="6"><text:span text:style-name="T76_1">Αρμοδιότητες<text:s/>του<text:s/>Τμήματος<text:s/>Μελετών<text:s/>και<text:s/>Γνωμοδοτήσεων</text:span></text:h>
      <text:h text:style-name="P77" text:outline-level="6"><text:span text:style-name="T77_1">Άρθρο<text:s/>28<text:s/></text:span></text:h>
      <text:h text:style-name="P78" text:outline-level="6"><text:span text:style-name="T78_1">Συγκρότηση<text:s/>Κλιμακίων</text:span></text:h>
      <text:h text:style-name="P79" text:outline-level="6"><text:span text:style-name="T79_1">Άρθρο<text:s/>29<text:s/></text:span></text:h>
      <text:h text:style-name="P80" text:outline-level="6"><text:span text:style-name="T80_1">Αριθμός<text:s/>και<text:s/>αρμοδιότητες<text:s/>Κλιμακίων</text:span></text:h>
      <text:h text:style-name="P81" text:outline-level="6"><text:span text:style-name="T81_1">Άρθρο<text:s/>30<text:s/></text:span></text:h>
      <text:h text:style-name="P82" text:outline-level="6"><text:span text:style-name="T82_1">Υπηρεσίες<text:s/>Γενικών<text:s/>Συντονιστών<text:s/>Επιτρόπων<text:s/>και<text:s/>Υπηρεσίες<text:s/>Επιτρόπων</text:span></text:h>
      <text:h text:style-name="P83" text:outline-level="2"><text:span text:style-name="T83_1">ΚΕΦΑΛΑΙΟ<text:s/>Ε’:<text:s/></text:span></text:h>
      <text:h text:style-name="P84" text:outline-level="2"><text:span text:style-name="T84_1">ΚΑΘΗΚΟΝΤΑ</text:span></text:h>
      <text:h text:style-name="P85" text:outline-level="6"><text:span text:style-name="T85_1">Άρθρο<text:s/>31<text:s/></text:span></text:h>
      <text:h text:style-name="P86" text:outline-level="6"><text:span text:style-name="T86_1">Καθήκοντα<text:s/>Προέδρου</text:span></text:h>
      <text:h text:style-name="P87" text:outline-level="6"><text:span text:style-name="T87_1">Άρθρο<text:s/>32<text:s/></text:span></text:h>
      <text:h text:style-name="P88" text:outline-level="6"><text:span text:style-name="T88_1">Καθήκοντα<text:s/>Αντιπροέδρων</text:span></text:h>
      <text:h text:style-name="P89" text:outline-level="6"><text:span text:style-name="T89_1">Άρθρο<text:s/>33<text:s/></text:span></text:h>
      <text:h text:style-name="P90" text:outline-level="6"><text:span text:style-name="T90_1">Καθήκοντα<text:s/>Συμβούλων</text:span></text:h>
      <text:h text:style-name="P91" text:outline-level="6"><text:span text:style-name="T91_1">Άρθρο<text:s/>34<text:s/></text:span></text:h>
      <text:h text:style-name="P92" text:outline-level="6"><text:span text:style-name="T92_1">Καθήκοντα<text:s/>Παρέδρων</text:span></text:h>
      <text:h text:style-name="P93" text:outline-level="6"><text:span text:style-name="T93_1">Άρθρο<text:s/>35<text:s/></text:span></text:h>
      <text:h text:style-name="P94" text:outline-level="6"><text:span text:style-name="T94_1">Καθήκοντα<text:s/>Εισηγητών</text:span></text:h>
      <text:h text:style-name="P95" text:outline-level="6"><text:span text:style-name="T95_1">Άρθρο<text:s/>36<text:s/></text:span></text:h>
      <text:h text:style-name="P96" text:outline-level="6"><text:span text:style-name="T96_1">Καθήκοντα<text:s/>Γενικού<text:s/>Επιτρόπου<text:s/>της<text:s/>Επικρα-<text:s/>τείας<text:s/>του<text:s/>Ελεγκτικού<text:s/>Συνεδρίου</text:span></text:h>
      <text:h text:style-name="P97" text:outline-level="6"><text:span text:style-name="T97_1">Άρθρο<text:s/>37<text:s/></text:span></text:h>
      <text:h text:style-name="P98" text:outline-level="6"><text:span text:style-name="T98_1">Καθήκοντα<text:s/>Επιτρόπου<text:s/>της<text:s/>Επικρατείας<text:s/>του<text:s/>Ελεγκτικού<text:s/>Συνεδρίου</text:span></text:h>
      <text:h text:style-name="P99" text:outline-level="6"><text:span text:style-name="T99_1">Άρθρο<text:s/>38<text:s/></text:span></text:h>
      <text:h text:style-name="P100" text:outline-level="6"><text:span text:style-name="T100_1">Καθήκοντα<text:s/>Αντεπιτρόπων<text:s/>Επικρατείας<text:s/>του<text:s/>Ελεγκτικού<text:s/>Συνεδρίου</text:span></text:h>
      <text:h text:style-name="P101" text:outline-level="6"><text:span text:style-name="T101_1">Άρθρο<text:s/>39<text:s/></text:span></text:h>
      <text:h text:style-name="P102" text:outline-level="6"><text:span text:style-name="T102_1">Καθήκοντα<text:s/>Παρέδρων<text:s/>της<text:s/>Γενικής<text:s/>Επιτροπείας<text:s/>της<text:s/>Επικρατείας<text:s/>του<text:s/>Ελεγκτικού<text:s/>Συνεδρίου</text:span></text:h>
      <text:h text:style-name="P103" text:outline-level="6"><text:span text:style-name="T103_1">Άρθρο<text:s/>40<text:s/></text:span></text:h>
      <text:h text:style-name="P104" text:outline-level="6"><text:span text:style-name="T104_1">Καθήκοντα<text:s/>Εισηγητών<text:s/>της<text:s/>Γενικής<text:s/>Επιτροπείας<text:s/>της<text:s/>Επικρατείας<text:s/>του<text:s/>Ελεγκτικού<text:s/>Συνεδρίου</text:span></text:h>
      <text:h text:style-name="P105" text:outline-level="6"><text:span text:style-name="T105_1">Άρθρο<text:s/>41<text:s/></text:span></text:h>
      <text:h text:style-name="P106" text:outline-level="6"><text:span text:style-name="T106_1">Αναπλήρωση<text:s/>δικαστών</text:span></text:h>
      <text:h text:style-name="P107" text:outline-level="6"><text:span text:style-name="T107_1">Άρθρο<text:s/>42<text:s/></text:span></text:h>
      <text:h text:style-name="P108" text:outline-level="6"><text:span text:style-name="T108_1">Αναπλήρωση<text:s/>δικαστικών<text:s/>λειτουργών<text:s/>της<text:s/>Γενικής<text:s/>Επιτροπείας<text:s/>της<text:s/>Επικρατείας<text:s/>του<text:s/>Ελεγκτικού<text:s/>Συνεδρίου</text:span></text:h>
      <text:h text:style-name="P109" text:outline-level="6"><text:span text:style-name="T109_1">Άρθρο<text:s/>43<text:s/></text:span></text:h>
      <text:h text:style-name="P110" text:outline-level="6"><text:span text:style-name="T110_1">Δικαστικές<text:s/>διακοπές</text:span></text:h>
      <text:h text:style-name="P111" text:outline-level="6"><text:span text:style-name="T111_1">Άρθρο<text:s/>44<text:s/></text:span></text:h>
      <text:h text:style-name="P112" text:outline-level="6"><text:span text:style-name="T112_1">Καθήκοντα<text:s/>Γενικών<text:s/>Συντονιστών</text:span></text:h>
      <text:h text:style-name="P113" text:outline-level="6"><text:span text:style-name="T113_1">Άρθρο<text:s/>45<text:s/></text:span></text:h>
      <text:h text:style-name="P114" text:outline-level="6"><text:span text:style-name="T114_1">Καθήκοντα<text:s/>Επιτρόπων</text:span></text:h>
      <text:h text:style-name="P115" text:outline-level="6"><text:span text:style-name="T115_1">Άρθρο<text:s/>46<text:s/></text:span></text:h>
      <text:h text:style-name="P116" text:outline-level="6"><text:span text:style-name="T116_1">Αναπλήρωση<text:s/>των<text:s/>Γενικών<text:s/>Συντονιστών<text:s/>και<text:s/>των<text:s/>Επιτρόπων</text:span></text:h>
      <text:h text:style-name="P117" text:outline-level="6"><text:span text:style-name="T117_1">Άρθρο<text:s/>47<text:s/></text:span></text:h>
      <text:h text:style-name="P118" text:outline-level="6"><text:span text:style-name="T118_1">Γραμματείς<text:s/>δικαστικών<text:s/>σχηματισμών</text:span></text:h>
      <text:h text:style-name="P119" text:outline-level="6"><text:span text:style-name="T119_1">Άρθρο<text:s/>48<text:s/></text:span></text:h>
      <text:h text:style-name="P120" text:outline-level="6"><text:span text:style-name="T120_1">Υπηρεσία<text:s/>της<text:s/>Γενικής<text:s/>Επιτροπείας<text:s/>της<text:s/>Επι-<text:s/>κρατείας<text:s/>του<text:s/>Ελεγκτικού<text:s/>Συνεδρίου</text:span></text:h>
      <text:h text:style-name="P121" text:outline-level="6"><text:span text:style-name="T121_1">Άρθρο<text:s/>49<text:s/></text:span></text:h>
      <text:h text:style-name="P122" text:outline-level="6"><text:span text:style-name="T122_1">Επιθεώρηση<text:s/>Υπηρεσιών<text:s/>Επιτρόπων</text:span></text:h>
      <text:h text:style-name="P123" text:outline-level="1"><text:span text:style-name="T123_1">ΜΕΡΟΣ<text:s/>ΔΕΥΤΕΡΟ:<text:s/></text:span></text:h>
      <text:h text:style-name="P124" text:outline-level="1"><text:span text:style-name="T124_1">ΣΧΕΣΕΙΣ<text:s/>ΜΕ<text:s/>ΤΗ<text:s/>ΒΟΥΛΗ</text:span></text:h>
      <text:h text:style-name="P125" text:outline-level="2"><text:span text:style-name="T125_1">ΚΕΦΑΛΑΙΟ<text:s/>Α’:<text:s/></text:span></text:h>
      <text:h text:style-name="P126" text:outline-level="2"><text:span text:style-name="T126_1">ΠΑΡΟΥΣΙΑΣΗ<text:s/>ΤΩΝ<text:s/>ΕΛΕΓΚΤΙΚΩΝ<text:s/>ΕΡΓΑΣΙΩΝ</text:span></text:h>
      <text:h text:style-name="P127" text:outline-level="6"><text:span text:style-name="T127_1">Άρθρο<text:s/>50<text:s/></text:span></text:h>
      <text:h text:style-name="P128" text:outline-level="6"><text:span text:style-name="T128_1">Παρουσίαση<text:s/>στη<text:s/>Βουλή<text:s/>του<text:s/>ετήσιου<text:s/>προγράμματος<text:s/>ελέγχων<text:s/>του<text:s/>Ελεγκτικού<text:s/>Συνεδρίου</text:span></text:h>
      <text:h text:style-name="P129" text:outline-level="6"><text:span text:style-name="T129_1">Άρθρο<text:s/>51<text:s/></text:span></text:h>
      <text:h text:style-name="P130" text:outline-level="6"><text:span text:style-name="T130_1">Ετήσια<text:s/>Έκθεση<text:s/>Ευρημάτων,<text:s/>Πορισμάτων<text:s/>και<text:s/>Συστάσεων</text:span></text:h>
      <text:h text:style-name="P131" text:outline-level="6"><text:span text:style-name="T131_1">Άρθρο<text:s/>52<text:s/></text:span></text:h>
      <text:h text:style-name="P132" text:outline-level="6"><text:span text:style-name="T132_1">Διαβίβαση<text:s/>και<text:s/>παρουσίαση<text:s/>στη<text:s/>Βουλή<text:s/>εκθέσεων<text:s/>ελέγχου</text:span></text:h>
      <text:h text:style-name="P133" text:outline-level="2"><text:span text:style-name="T133_1">ΚΕΦΑΛΑΙΟ<text:s/>Β’:<text:s/></text:span></text:h>
      <text:h text:style-name="P134" text:outline-level="2"><text:span text:style-name="T134_1">ΕΚΘΕΣΗ<text:s/>ΕΠΙ<text:s/>ΤΟΥ<text:s/>ΑΠΟΛΟΓΙΣΜΟΥ<text:s/>ΚΑΙ</text:span></text:h>
      <text:p text:style-name="P135"><text:span text:style-name="T135_1">ΤΟΥ<text:s/>ΙΣΟΛΟΓΙΣΜΟΥ<text:s/>ΤΟΥ<text:s/>ΚΡΑΤΟΥΣ</text:span></text:p>
      <text:h text:style-name="P136" text:outline-level="6"><text:span text:style-name="T136_1">Άρθρο<text:s/>53<text:s/></text:span></text:h>
      <text:h text:style-name="P137" text:outline-level="6"><text:span text:style-name="T137_1">Περιεχόμενο<text:s/>και<text:s/>διαδικασία<text:s/>παραγωγής</text:span></text:h>
      <text:h text:style-name="P138" text:outline-level="6"><text:span text:style-name="T138_1">Άρθρο<text:s/>54<text:s/></text:span></text:h>
      <text:h text:style-name="P139" text:outline-level="6"><text:span text:style-name="T139_1">Ενημέρωση<text:s/>για<text:s/>τη<text:s/>δημοσιονομική<text:s/>βιωσιμότητα</text:span></text:h>
      <text:h text:style-name="P140" text:outline-level="6"><text:span text:style-name="T140_1">Άρθρο<text:s/>55<text:s/></text:span></text:h>
      <text:h text:style-name="P141" text:outline-level="6"><text:span text:style-name="T141_1">Συνέπειες</text:span></text:h>
      <text:h text:style-name="P142" text:outline-level="2"><text:span text:style-name="T142_1">ΚΕΦΑΛΑΙΟ<text:s/>Γ’:<text:s/></text:span></text:h>
      <text:h text:style-name="P143" text:outline-level="2"><text:span text:style-name="T143_1">ΓΝΩΜΟΔΟΤΗΣΗ<text:s/>ΕΠΙ<text:s/>ΤΩΝ<text:s/>ΣΥΝΤΑΞΙΟ-</text:span></text:h>
      <text:p text:style-name="P144"><text:span text:style-name="T144_1">ΔΟΤΙΚΩΝ<text:s/>ΝΟΜΟΣΧΕΔΙΩΝ</text:span></text:p>
      <text:h text:style-name="P145" text:outline-level="6"><text:span text:style-name="T145_1">Άρθρο<text:s/>56<text:s/></text:span></text:h>
      <text:h text:style-name="P146" text:outline-level="6"><text:span text:style-name="T146_1">Διαδικασία</text:span></text:h>
      <text:h text:style-name="P147" text:outline-level="6"><text:span text:style-name="T147_1">Άρθρο<text:s/>57<text:s/></text:span></text:h>
      <text:h text:style-name="P148" text:outline-level="6"><text:span text:style-name="T148_1">Επιστημονική<text:s/>υποστήριξη</text:span></text:h>
      <text:h text:style-name="P149" text:outline-level="1"><text:span text:style-name="T149_1">ΜΕΡΟΣ<text:s/>ΤΡΙΤΟ:<text:s/></text:span></text:h>
      <text:h text:style-name="P150" text:outline-level="1"><text:span text:style-name="T150_1">ΒΑΣΕΙΣ<text:s/>ΤΩΝ<text:s/>ΕΛΕΓΧΩΝ</text:span></text:h>
      <text:h text:style-name="P151" text:outline-level="2"><text:span text:style-name="T151_1">ΚΕΦΑΛΑΙΟ<text:s/>Α’:<text:s/></text:span></text:h>
      <text:h text:style-name="P152" text:outline-level="2"><text:span text:style-name="T152_1">ΘΕΜΕΛΙΩΔΕΙΣ<text:s/>ΑΡΧΕΣ<text:s/>ΕΛΕΓΧΟΥ</text:span></text:h>
      <text:h text:style-name="P153" text:outline-level="6"><text:span text:style-name="T153_1">Άρθρο<text:s/>58<text:s/></text:span></text:h>
      <text:h text:style-name="P154" text:outline-level="6"><text:span text:style-name="T154_1">Ακεραιότητα</text:span></text:h>
      <text:h text:style-name="P155" text:outline-level="6"><text:span text:style-name="T155_1">Άρθρο<text:s/>59<text:s/></text:span></text:h>
      <text:h text:style-name="P156" text:outline-level="6"><text:span text:style-name="T156_1">Αποτελεσματικότητα</text:span></text:h>
      <text:h text:style-name="P157" text:outline-level="6"><text:span text:style-name="T157_1">Άρθρο<text:s/>60<text:s/></text:span></text:h>
      <text:h text:style-name="P158" text:outline-level="6"><text:span text:style-name="T158_1">Αναλογικότητα</text:span></text:h>
      <text:h text:style-name="P159" text:outline-level="6"><text:span text:style-name="T159_1">Άρθρο<text:s/>61<text:s/></text:span></text:h>
      <text:h text:style-name="P160" text:outline-level="6"><text:span text:style-name="T160_1">Επαγγελματισμός</text:span></text:h>
      <text:h text:style-name="P161" text:outline-level="6"><text:span text:style-name="T161_1">Άρθρο<text:s/>62<text:s/></text:span></text:h>
      <text:h text:style-name="P162" text:outline-level="6"><text:span text:style-name="T162_1">Δικαιότητα</text:span></text:h>
      <text:h text:style-name="P163" text:outline-level="6"><text:span text:style-name="T163_1">Άρθρο<text:s/>63<text:s/></text:span></text:h>
      <text:h text:style-name="P164" text:outline-level="6"><text:span text:style-name="T164_1">Ευθύνη</text:span></text:h>
      <text:h text:style-name="P165" text:outline-level="6"><text:span text:style-name="T165_1">Άρθρο<text:s/>64<text:s/></text:span></text:h>
      <text:h text:style-name="P166" text:outline-level="6"><text:span text:style-name="T166_1">Συνεκτικότητα</text:span></text:h>
      <text:h text:style-name="P167" text:outline-level="2"><text:span text:style-name="T167_1">ΚΕΦΑΛΑΙΟ<text:s/>Β’:<text:s/></text:span></text:h>
      <text:h text:style-name="P168" text:outline-level="2"><text:span text:style-name="T168_1">ΘΕΜΕΛΙΩΔΕΙΣ<text:s/>ΔΙΑΔΙΚΑΣΤΙΚΟΙ<text:s/>ΚΑΝΟΝΕΣ</text:span></text:h>
      <text:h text:style-name="P169" text:outline-level="6"><text:span text:style-name="T169_1">Άρθρο<text:s/>65<text:s/></text:span></text:h>
      <text:h text:style-name="P170" text:outline-level="6"><text:span text:style-name="T170_1">Διαχείριση<text:s/>των<text:s/>ελέγχων</text:span></text:h>
      <text:h text:style-name="P171" text:outline-level="6"><text:span text:style-name="T171_1">Άρθρο<text:s/>66<text:s/></text:span></text:h>
      <text:h text:style-name="P172" text:outline-level="6"><text:span text:style-name="T172_1">Όργανα<text:s/>άσκησης<text:s/>των<text:s/>ελέγχων</text:span></text:h>
      <text:h text:style-name="P173" text:outline-level="6"><text:span text:style-name="T173_1">Άρθρο<text:s/>67<text:s/></text:span></text:h>
      <text:h text:style-name="P174" text:outline-level="6"><text:span text:style-name="T174_1">Γενικές<text:s/>ελεγκτικές<text:s/>εξουσίες</text:span></text:h>
      <text:h text:style-name="P175" text:outline-level="6"><text:span text:style-name="T175_1">Άρθρο<text:s/>68<text:s/></text:span></text:h>
      <text:h text:style-name="P176" text:outline-level="6"><text:span text:style-name="T176_1">Τήρηση<text:s/>δικαιολογητικών<text:s/>διαχείρισης</text:span></text:h>
      <text:h text:style-name="P177" text:outline-level="6"><text:span text:style-name="T177_1">Άρθρο<text:s/>69<text:s/></text:span></text:h>
      <text:h text:style-name="P178" text:outline-level="6"><text:span text:style-name="T178_1">Διαλειτουργικότητα<text:s/>συστημάτων</text:span></text:h>
      <text:h text:style-name="P179" text:outline-level="6"><text:span text:style-name="T179_1">Άρθρο<text:s/>70<text:s/></text:span></text:h>
      <text:h text:style-name="P180" text:outline-level="6"><text:span text:style-name="T180_1">Πρόσβαση<text:s/>ελεγκτών<text:s/>σε<text:s/>αρχεία<text:s/>των<text:s/>ελεγχόμενων</text:span></text:h>
      <text:h text:style-name="P181" text:outline-level="6"><text:span text:style-name="T181_1">Άρθρο<text:s/>71<text:s/></text:span></text:h>
      <text:h text:style-name="P182" text:outline-level="6"><text:span text:style-name="T182_1">Έλεγχοι<text:s/>από<text:s/>άλλους<text:s/>ελεγκτικούς<text:s/>φορείς</text:span></text:h>
      <text:h text:style-name="P183" text:outline-level="6"><text:span text:style-name="T183_1">Άρθρο<text:s/>72<text:s/></text:span></text:h>
      <text:h text:style-name="P184" text:outline-level="6"><text:span text:style-name="T184_1">Πρόσβαση<text:s/>σε<text:s/>πληροφορίες<text:s/>που<text:s/>κατέχουν<text:s/>τρίτοι</text:span></text:h>
      <text:h text:style-name="P185" text:outline-level="6"><text:span text:style-name="T185_1">Άρθρο<text:s/>73<text:s/></text:span></text:h>
      <text:h text:style-name="P186" text:outline-level="6"><text:span text:style-name="T186_1">Όρια<text:s/>ελέγχων</text:span></text:h>
      <text:h text:style-name="P187" text:outline-level="6"><text:span text:style-name="T187_1">Άρθρο<text:s/>74<text:s/></text:span></text:h>
      <text:h text:style-name="P188" text:outline-level="6"><text:span text:style-name="T188_1">Ακρόαση<text:s/>ελεγχόμενων,<text:s/>δικαιώματα<text:s/>άμυνας</text:span></text:h>
      <text:h text:style-name="P189" text:outline-level="6"><text:span text:style-name="T189_1">Άρθρο<text:s/>75<text:s/></text:span></text:h>
      <text:h text:style-name="P190" text:outline-level="6"><text:span text:style-name="T190_1">Τεκμηρίωση<text:s/>ευρημάτων,<text:s/>αιτιολογία<text:s/>δυσμενών<text:s/>κρίσεων</text:span></text:h>
      <text:h text:style-name="P191" text:outline-level="6"><text:span text:style-name="T191_1">Άρθρο<text:s/>76<text:s/></text:span></text:h>
      <text:h text:style-name="P192" text:outline-level="6"><text:span text:style-name="T192_1">Ποινικές<text:s/>διαδικασίες</text:span></text:h>
      <text:h text:style-name="P193" text:outline-level="6"><text:span text:style-name="T193_1">Άρθρο<text:s/>77<text:s/></text:span></text:h>
      <text:h text:style-name="P194" text:outline-level="6"><text:span text:style-name="T194_1">Ανακοίνωση<text:s/>εκθέσεων<text:s/>ελέγχου<text:s/>και<text:s/>πράξεων,<text:s/>κοινοποιήσεις,<text:s/>αντίγραφα</text:span></text:h>
      <text:h text:style-name="P195" text:outline-level="6"><text:span text:style-name="T195_1">Άρθρο<text:s/>78<text:s/></text:span></text:h>
      <text:h text:style-name="P196" text:outline-level="6"><text:span text:style-name="T196_1">Καταγγελίες,<text:s/>αναφορές<text:s/>και<text:s/>αιτήματα<text:s/>ελέγχου</text:span></text:h>
      <text:h text:style-name="P197" text:outline-level="6"><text:span text:style-name="T197_1">Άρθρο<text:s/>79<text:s/></text:span></text:h>
      <text:h text:style-name="P198" text:outline-level="6"><text:span text:style-name="T198_1">Προστασία<text:s/>ελεγκτών</text:span></text:h>
      <text:h text:style-name="P199" text:outline-level="6"><text:span text:style-name="T199_1">Άρθρο<text:s/>80<text:s/></text:span></text:h>
      <text:h text:style-name="P200" text:outline-level="6"><text:span text:style-name="T200_1">Ποιότητα<text:s/>των<text:s/>ελέγχων</text:span></text:h>
      <text:h text:style-name="P201" text:outline-level="1"><text:span text:style-name="T201_1">ΜΕΡΟΣ<text:s/>ΤΕΤΑΡΤΟ:<text:s/></text:span></text:h>
      <text:h text:style-name="P202" text:outline-level="1"><text:span text:style-name="T202_1">ΕΙΔΗ<text:s/>ΕΛΕΓΧΩΝ</text:span></text:h>
      <text:h text:style-name="P203" text:outline-level="2"><text:span text:style-name="T203_1">ΚΕΦΑΛΑΙΟ<text:s/>Α’:<text:s/></text:span></text:h>
      <text:h text:style-name="P204" text:outline-level="2"><text:span text:style-name="T204_1">ΔΙΑΚΡΙΣΗ<text:s/>ΕΛΕΓΧΩΝ<text:s/>ΩΣ<text:s/>ΠΡΟΣ<text:s/>ΤΑ<text:s/>ΕΛΕ</text:span></text:h>
      <text:p text:style-name="P205"><text:span text:style-name="T205_1">ΓΚΤΙΚΑ<text:s/>ΚΡΙΤΗΡΙΑ</text:span></text:p>
      <text:h text:style-name="P206" text:outline-level="6"><text:span text:style-name="T206_1">Άρθρο<text:s/>81<text:s/></text:span></text:h>
      <text:h text:style-name="P207" text:outline-level="6"><text:span text:style-name="T207_1">Κριτήρια<text:s/>ελέγχου</text:span></text:h>
      <text:h text:style-name="P208" text:outline-level="6"><text:span text:style-name="T208_1">Άρθρο<text:s/>82<text:s/></text:span></text:h>
      <text:h text:style-name="P209" text:outline-level="6"><text:span text:style-name="T209_1">Έλεγχοι<text:s/>αξιοπιστίας<text:s/>των<text:s/>λογαριασμών</text:span></text:h>
      <text:h text:style-name="P210" text:outline-level="6"><text:span text:style-name="T210_1">Άρθρο<text:s/>83<text:s/></text:span></text:h>
      <text:h text:style-name="P211" text:outline-level="6"><text:span text:style-name="T211_1">Έλεγχοι<text:s/>συμμόρφωσης</text:span></text:h>
      <text:h text:style-name="P212" text:outline-level="6"><text:span text:style-name="T212_1">Άρθρο<text:s/>84<text:s/></text:span></text:h>
      <text:h text:style-name="P213" text:outline-level="6"><text:span text:style-name="T213_1">Έλεγχοι<text:s/>επιδόσεων</text:span></text:h>
      <text:h text:style-name="P214" text:outline-level="2"><text:span text:style-name="T214_1">ΚΕΦΑΛΑΙΟ<text:s/>Β’:<text:s/></text:span></text:h>
      <text:h text:style-name="P215" text:outline-level="2"><text:span text:style-name="T215_1">ΔΙΑΚΡΙΣΗ<text:s/>ΕΛΕΓΧΩΝ<text:s/>ΩΣ<text:s/>ΠΡΟΣ<text:s/>ΤΗΝ<text:s/>ΕΛΕ</text:span></text:h>
      <text:p text:style-name="P216"><text:span text:style-name="T216_1">ΓΚΤΙΚΗ<text:s/>ΠΡΟΣΕΓΓΙΣΗ</text:span></text:p>
      <text:h text:style-name="P217" text:outline-level="6"><text:span text:style-name="T217_1">Άρθρο<text:s/>85<text:s/></text:span></text:h>
      <text:h text:style-name="P218" text:outline-level="6"><text:span text:style-name="T218_1">Προσεγγίσεις<text:s/>ελέγχου</text:span></text:h>
      <text:h text:style-name="P219" text:outline-level="6"><text:span text:style-name="T219_1">Άρθρο<text:s/>86<text:s/></text:span></text:h>
      <text:h text:style-name="P220" text:outline-level="6"><text:span text:style-name="T220_1">Έλεγχος<text:s/>αποτελεσματικότητας<text:s/>των<text:s/>συστημάτων<text:s/>εσωτερικού<text:s/>ελέγχου</text:span></text:h>
      <text:h text:style-name="P221" text:outline-level="6"><text:span text:style-name="T221_1">Άρθρο<text:s/>87<text:s/></text:span></text:h>
      <text:h text:style-name="P222" text:outline-level="6"><text:span text:style-name="T222_1">Απευθείας<text:s/>έλεγχος<text:s/>για<text:s/>τη<text:s/>διαπίστωση<text:s/>δημοσιονομικών<text:s/>πλημμελειών</text:span></text:h>
      <text:h text:style-name="P223" text:outline-level="2"><text:span text:style-name="T223_1">ΚΕΦΑΛΑΙΟ<text:s/>Γ’:<text:s/></text:span></text:h>
      <text:h text:style-name="P224" text:outline-level="2"><text:span text:style-name="T224_1">ΔΙΑΚΡΙΣΗ<text:s/>ΕΛΕΓΧΩΝ<text:s/>ΩΣ<text:s/>ΠΡΟΣ<text:s/>ΤΟ<text:s/>ΑΝΤΙΚΕΙΜΕΝΟ</text:span></text:h>
      <text:h text:style-name="P225" text:outline-level="6"><text:span text:style-name="T225_1">Άρθρο<text:s/>88<text:s/></text:span></text:h>
      <text:h text:style-name="P226" text:outline-level="6"><text:span text:style-name="T226_1">Αντικείμενα<text:s/>των<text:s/>ελέγχων</text:span></text:h>
      <text:h text:style-name="P227" text:outline-level="6"><text:span text:style-name="T227_1">Άρθρο<text:s/>89<text:s/></text:span></text:h>
      <text:h text:style-name="P228" text:outline-level="6"><text:span text:style-name="T228_1">Έλεγχοι<text:s/>συνολικής<text:s/>διαχείρισης</text:span></text:h>
      <text:h text:style-name="P229" text:outline-level="6"><text:span text:style-name="T229_1">Άρθρο<text:s/>90<text:s/></text:span></text:h>
      <text:h text:style-name="P230" text:outline-level="6"><text:span text:style-name="T230_1">Θεματικοί<text:s/>έλεγχοι</text:span></text:h>
      <text:h text:style-name="P231" text:outline-level="6"><text:span text:style-name="T231_1">Άρθρο<text:s/>91<text:s/></text:span></text:h>
      <text:h text:style-name="P232" text:outline-level="6"><text:span text:style-name="T232_1">Εξατομικευμένοι<text:s/>έλεγχοι</text:span></text:h>
      <text:h text:style-name="P233" text:outline-level="2"><text:span text:style-name="T233_1">ΚΕΦΑΛΑΙΟ<text:s/>Δ’:<text:s/></text:span></text:h>
      <text:h text:style-name="P234" text:outline-level="2"><text:span text:style-name="T234_1">ΔΙΑΚΡΙΣΗ<text:s/>ΕΛΕΓΧΩΝ<text:s/>ΩΣ<text:s/>ΠΡΟΣ<text:s/>ΤΙΣ<text:s/>ΕΝ-<text:s/>ΝΟΜΕΣ<text:s/>ΣΥΝΕΠΕΙΕΣ<text:s/>ΤΟΥΣ</text:span></text:h>
      <text:h text:style-name="P235" text:outline-level="6"><text:span text:style-name="T235_1">Άρθρο<text:s/>92<text:s/></text:span></text:h>
      <text:h text:style-name="P236" text:outline-level="6"><text:span text:style-name="T236_1">Έννομες<text:s/>συνέπειες<text:s/>ελέγχων</text:span></text:h>
      <text:h text:style-name="P237" text:outline-level="6"><text:span text:style-name="T237_1">Άρθρο<text:s/>93<text:s/></text:span></text:h>
      <text:h text:style-name="P238" text:outline-level="6"><text:span text:style-name="T238_1">Έλεγχοι<text:s/>που<text:s/>διακωλύουν<text:s/>την<text:s/>ανάπτυξη<text:s/>νομικών<text:s/>συνεπειών</text:span></text:h>
      <text:h text:style-name="P239" text:outline-level="6"><text:span text:style-name="T239_1">Άρθρο<text:s/>94<text:s/></text:span></text:h>
      <text:h text:style-name="P240" text:outline-level="6"><text:span text:style-name="T240_1">Έλεγχοι<text:s/>απαλλαγής<text:s/>ή<text:s/>καταλογισμού<text:s/>δημο-<text:s/>σιονομικώς<text:s/>υπευθύνων</text:span></text:h>
      <text:h text:style-name="P241" text:outline-level="6"><text:span text:style-name="T241_1">Άρθρο<text:s/>95<text:s/></text:span></text:h>
      <text:h text:style-name="P242" text:outline-level="6"><text:span text:style-name="T242_1">Έλεγχοι<text:s/>για<text:s/>τη<text:s/>διατύπωση<text:s/>ελεγκτικής<text:s/>γνώμης</text:span></text:h>
      <text:h text:style-name="P243" text:outline-level="6"><text:span text:style-name="T243_1">Άρθρο<text:s/>96<text:s/></text:span></text:h>
      <text:h text:style-name="P244" text:outline-level="6"><text:span text:style-name="T244_1">Έλεγχοι<text:s/>για<text:s/>τη<text:s/>διατύπωση<text:s/>συστάσεων</text:span></text:h>
      <text:h text:style-name="P245" text:outline-level="1"><text:span text:style-name="T245_1">ΜΕΡΟΣ<text:s/>ΠΕΜΠΤΟ:<text:s/></text:span></text:h>
      <text:h text:style-name="P246" text:outline-level="1"><text:span text:style-name="T246_1">ΠΡΟΓΡΑΜΜΑΤΙΣΜΟΣ<text:s/>ΤΩΝ<text:s/>ΕΛΕΓΧΩΝ</text:span></text:h>
      <text:h text:style-name="P247" text:outline-level="2"><text:span text:style-name="T247_1">ΚΕΦΑΛΑΙΟ<text:s/>Α’:<text:s/></text:span></text:h>
      <text:h text:style-name="P248" text:outline-level="2"><text:span text:style-name="T248_1">ΔΙΑΡΘΡΩΣΗ<text:s/>ΤΩΝ<text:s/>ΕΛΕΓΧΩΝ</text:span></text:h>
      <text:h text:style-name="P249" text:outline-level="6"><text:span text:style-name="T249_1">Άρθρο<text:s/>97<text:s/></text:span></text:h>
      <text:h text:style-name="P250" text:outline-level="6"><text:span text:style-name="T250_1">Εργαλειοθήκη<text:s/>ελέγχων</text:span></text:h>
      <text:h text:style-name="P251" text:outline-level="6"><text:span text:style-name="T251_1">Άρθρο<text:s/>98<text:s/></text:span></text:h>
      <text:h text:style-name="P252" text:outline-level="6"><text:span text:style-name="T252_1">Συνδυασμός<text:s/>ελέγχων</text:span></text:h>
      <text:h text:style-name="P253" text:outline-level="6"><text:span text:style-name="T253_1">Άρθρο<text:s/>99<text:s/></text:span></text:h>
      <text:h text:style-name="P254" text:outline-level="6"><text:span text:style-name="T254_1">Υποχρεωτικοί<text:s/>έλεγχοι</text:span></text:h>
      <text:h text:style-name="P255" text:outline-level="6"><text:span text:style-name="T255_1">Άρθρο<text:s/>100<text:s/></text:span></text:h>
      <text:h text:style-name="P256" text:outline-level="6"><text:span text:style-name="T256_1">Προτεραιότητα<text:s/>ελέγχων</text:span></text:h>
      <text:h text:style-name="P257" text:outline-level="2"><text:span text:style-name="T257_1">ΚΕΦΑΛΑΙΟ<text:s/>Β’:<text:s/></text:span></text:h>
      <text:h text:style-name="P258" text:outline-level="2"><text:span text:style-name="T258_1">ΕΤΗΣΙΟ<text:s/>ΠΡΟΓΡΑΜΜΑ<text:s/>ΕΛΕΓΧΩΝ</text:span></text:h>
      <text:h text:style-name="P259" text:outline-level="6"><text:span text:style-name="T259_1">Άρθρο<text:s/>101<text:s/></text:span></text:h>
      <text:h text:style-name="P260" text:outline-level="6"><text:span text:style-name="T260_1">Γενικός<text:s/>χαρακτήρας</text:span></text:h>
      <text:h text:style-name="P261" text:outline-level="6"><text:span text:style-name="T261_1">Άρθρο<text:s/>102<text:s/></text:span></text:h>
      <text:h text:style-name="P262" text:outline-level="6"><text:span text:style-name="T262_1">Προτεραιότητες<text:s/>του<text:s/>Ετήσιου<text:s/>Προγράμματος</text:span></text:h>
      <text:h text:style-name="P263" text:outline-level="6"><text:span text:style-name="T263_1">Άρθρο<text:s/>103<text:s/></text:span></text:h>
      <text:h text:style-name="P264" text:outline-level="6"><text:span text:style-name="T264_1">Προγραμματισμός<text:s/>θεματικών<text:s/>ελέγχων</text:span></text:h>
      <text:h text:style-name="P265" text:outline-level="6"><text:span text:style-name="T265_1">Άρθρο<text:s/>104<text:s/></text:span></text:h>
      <text:h text:style-name="P266" text:outline-level="6"><text:span text:style-name="T266_1">Διάθεση<text:s/>του<text:s/>υπόλοιπου<text:s/>ελεγκτικού<text:s/>χρόνου</text:span></text:h>
      <text:h text:style-name="P267" text:outline-level="6"><text:span text:style-name="T267_1">Άρθρο<text:s/>105<text:s/></text:span></text:h>
      <text:h text:style-name="P268" text:outline-level="6"><text:span text:style-name="T268_1">Προετοιμασία<text:s/>του<text:s/>Ετήσιου<text:s/>Προγράμματος</text:span></text:h>
      <text:h text:style-name="P269" text:outline-level="6"><text:span text:style-name="T269_1">Άρθρο<text:s/>106<text:s/></text:span></text:h>
      <text:h text:style-name="P270" text:outline-level="6"><text:span text:style-name="T270_1">Εκτέλεση<text:s/>του<text:s/>Ετήσιου<text:s/>Προγράμματος</text:span></text:h>
      <text:h text:style-name="P271" text:outline-level="1"><text:span text:style-name="T271_1">ΜΕΡΟΣ<text:s/>ΕΚΤΟ:<text:s/></text:span></text:h>
      <text:h text:style-name="P272" text:outline-level="1"><text:span text:style-name="T272_1">ΕΙΔΙΚΩΣ<text:s/>ΡΥΘΜΙΖΟΜΕΝΟΙ<text:s/>ΕΛΕΓΧΟΙ</text:span></text:h>
      <text:h text:style-name="P273" text:outline-level="2"><text:span text:style-name="T273_1">ΚΕΦΑΛΑΙΟ<text:s/>Α’:<text:s/></text:span></text:h>
      <text:h text:style-name="P274" text:outline-level="2"><text:span text:style-name="T274_1">EΛΕΓΧΟΙ<text:s/>ΣΥΣΤΗΜΑΤΩΝ<text:s/>ΠΛΗΡΟΦΟΡΙΚΗΣ<text:s/>ΚΑΙ<text:s/>ΨΗΦΙΑΚΟΙ<text:s/>ΕΛΕΓΧΟΙ</text:span></text:h>
      <text:h text:style-name="P275" text:outline-level="6"><text:span text:style-name="T275_1">Άρθρο<text:s/>107<text:s/></text:span></text:h>
      <text:h text:style-name="P276" text:outline-level="6"><text:span text:style-name="T276_1">Έλεγχοι<text:s/>αξιοπιστίας<text:s/>των<text:s/>συστημάτων<text:s/>πληροφορικής</text:span></text:h>
      <text:h text:style-name="P277" text:outline-level="6"><text:span text:style-name="T277_1">Άρθρο<text:s/>108<text:s/></text:span></text:h>
      <text:h text:style-name="P278" text:outline-level="6"><text:span text:style-name="T278_1">Ψηφιακοί<text:s/>έλεγχοι</text:span></text:h>
      <text:h text:style-name="P279" text:outline-level="6"><text:span text:style-name="T279_1">Άρθρο<text:s/>109<text:s/></text:span></text:h>
      <text:h text:style-name="P280" text:outline-level="6"><text:span text:style-name="T280_1">Έλεγχοι<text:s/>αυτοματοποιημένων<text:s/>διαδικασιών<text:s/>πληρωμής</text:span></text:h>
      <text:h text:style-name="P281" text:outline-level="6"><text:span text:style-name="T281_1">Άρθρο<text:s/>110<text:s/></text:span></text:h>
      <text:h text:style-name="P282" text:outline-level="6"><text:span text:style-name="T282_1">Πρόσβαση<text:s/>σε<text:s/>πληροφοριακά<text:s/>συστήματα,<text:s/>βάσεις<text:s/>δεδομένων<text:s/>και<text:s/>ηλεκτρονικά<text:s/>αρχεία</text:span></text:h>
      <text:h text:style-name="P283" text:outline-level="2"><text:span text:style-name="T283_1">ΚΕΦΑΛΑΙΟ<text:s/>Β’:<text:s/></text:span></text:h>
      <text:h text:style-name="P284" text:outline-level="2"><text:span text:style-name="T284_1">ΕΠΙΤΗΡΗΣΗ<text:s/>ΔΗΜΟΣΙΩΝ<text:s/>ΥΠΟΛΟΓΩΝ</text:span></text:h>
      <text:h text:style-name="P285" text:outline-level="6"><text:span text:style-name="T285_1">Άρθρο<text:s/>111<text:s/></text:span></text:h>
      <text:h text:style-name="P286" text:outline-level="6"><text:span text:style-name="T286_1">Επιτηρούμενοι<text:s/>δημόσιοι<text:s/>υπόλογοι</text:span></text:h>
      <text:h text:style-name="P287" text:outline-level="6"><text:span text:style-name="T287_1">Άρθρο<text:s/>112<text:s/></text:span></text:h>
      <text:h text:style-name="P288" text:outline-level="6"><text:span text:style-name="T288_1">Περιεχόμενο<text:s/>της<text:s/>επιτήρησης</text:span></text:h>
      <text:h text:style-name="P289" text:outline-level="6"><text:span text:style-name="T289_1">Άρθρο<text:s/>113<text:s/></text:span></text:h>
      <text:h text:style-name="P290" text:outline-level="6"><text:span text:style-name="T290_1">Αρμόδια<text:s/>όργανα</text:span></text:h>
      <text:h text:style-name="P291" text:outline-level="2"><text:span text:style-name="T291_1">ΚΕΦΑΛΑΙΟ<text:s/>Γ’:<text:s/></text:span></text:h>
      <text:h text:style-name="P292" text:outline-level="2"><text:span text:style-name="T292_1">ΛΟΓΟΔΟΣΙΑ<text:s/>ΔΗΜΟΣΙΩΝ<text:s/>ΥΠΟΛΟΓΩΝ</text:span></text:h>
      <text:h text:style-name="P293" text:outline-level="6"><text:span text:style-name="T293_1">Άρθρο<text:s/>114<text:s/></text:span></text:h>
      <text:h text:style-name="P294" text:outline-level="6"><text:span text:style-name="T294_1">Λογοδοσία<text:s/>υπολόγων<text:s/>του<text:s/>Δημοσίου</text:span></text:h>
      <text:h text:style-name="P295" text:outline-level="6"><text:span text:style-name="T295_1">Άρθρο<text:s/>115<text:s/></text:span></text:h>
      <text:h text:style-name="P296" text:outline-level="6"><text:span text:style-name="T296_1">Λογοδοσία<text:s/>υπολόγων<text:s/>υλικού<text:s/>των<text:s/>Ενόπλων<text:s/>Δυνάμεων<text:s/>και<text:s/>των<text:s/>Σωμάτων<text:s/>Ασφαλείας</text:span></text:h>
      <text:h text:style-name="P297" text:outline-level="6"><text:span text:style-name="T297_1">Άρθρο<text:s/>116<text:s/></text:span></text:h>
      <text:h text:style-name="P298" text:outline-level="6"><text:span text:style-name="T298_1">Συνέπειες<text:s/>μη<text:s/>υποβολής<text:s/>ή<text:s/>εκπρόθεσμης<text:s/>υποβολής<text:s/>λογαριασμού</text:span></text:h>
      <text:h text:style-name="P299" text:outline-level="6"><text:span text:style-name="T299_1">Άρθρο<text:s/>117<text:s/></text:span></text:h>
      <text:h text:style-name="P300" text:outline-level="6"><text:span text:style-name="T300_1">Δυστροπούντες<text:s/>υπόλογοι</text:span></text:h>
      <text:h text:style-name="P301" text:outline-level="6"><text:span text:style-name="T301_1">Άρθρο<text:s/>118<text:s/></text:span></text:h>
      <text:h text:style-name="P302" text:outline-level="6"><text:span text:style-name="T302_1">Έκτακτη<text:s/>λογοδοσία<text:s/>δημόσιων<text:s/>υπολόγων</text:span></text:h>
      <text:h text:style-name="P303" text:outline-level="6"><text:span text:style-name="T303_1">Άρθρο<text:s/>119<text:s/></text:span></text:h>
      <text:h text:style-name="P304" text:outline-level="6"><text:span text:style-name="T304_1">Ενσωμάτωση<text:s/>των<text:s/>λογαριασμών<text:s/>λογοδοσίας<text:s/>των<text:s/>δημόσιων<text:s/>υπολόγων<text:s/>στους<text:s/>ετήσιους<text:s/>λογαριασμούς<text:s/>του<text:s/>φορέα<text:s/>όπου<text:s/>υπηρετούν</text:span></text:h>
      <text:h text:style-name="P305" text:outline-level="6"><text:span text:style-name="T305_1">Άρθρο<text:s/>120<text:s/></text:span></text:h>
      <text:h text:style-name="P306" text:outline-level="6"><text:span text:style-name="T306_1">Λογαριασμοί<text:s/>οργανισμών<text:s/>τοπικής<text:s/>αυτοδιοίκησης<text:s/>και<text:s/>άλλων<text:s/>νομικών<text:s/>προσώπων<text:s/>δημοσίου<text:s/>δικαίου</text:span></text:h>
      <text:h text:style-name="P307" text:outline-level="2"><text:span text:style-name="T307_1">ΚΕΦΑΛΑΙΟ<text:s/>Δ’:<text:s/></text:span></text:h>
      <text:h text:style-name="P308" text:outline-level="2"><text:span text:style-name="T308_1">EΛΕΓΧΟΣ<text:s/>ΔΗΜΟΣΙΩΝ<text:s/>ΔΙΑΧΕΙΡΙΣΕΩΝ</text:span></text:h>
      <text:h text:style-name="P309" text:outline-level="6"><text:span text:style-name="T309_1">Άρθρο<text:s/>121<text:s/></text:span></text:h>
      <text:h text:style-name="P310" text:outline-level="6"><text:span text:style-name="T310_1">Περιοδικότητα<text:s/>του<text:s/>ελέγχου</text:span></text:h>
      <text:h text:style-name="P311" text:outline-level="6"><text:span text:style-name="T311_1">Άρθρο<text:s/>122<text:s/></text:span></text:h>
      <text:h text:style-name="P312" text:outline-level="6"><text:span text:style-name="T312_1">Αντικείμενο<text:s/>και<text:s/>μεθοδολογία<text:s/>του<text:s/>ελέγχου</text:span></text:h>
      <text:h text:style-name="P313" text:outline-level="6"><text:span text:style-name="T313_1">Άρθρο<text:s/>123<text:s/></text:span></text:h>
      <text:h text:style-name="P314" text:outline-level="6"><text:span text:style-name="T314_1">Διαχειριστικά<text:s/>στοιχεία</text:span></text:h>
      <text:h text:style-name="P315" text:outline-level="6"><text:span text:style-name="T315_1">Άρθρο<text:s/>124<text:s/></text:span></text:h>
      <text:h text:style-name="P316" text:outline-level="6"><text:span text:style-name="T316_1">Διαδικασία<text:s/>διενέργειας<text:s/>του<text:s/>ελέγχου</text:span></text:h>
      <text:h text:style-name="P317" text:outline-level="6"><text:span text:style-name="T317_1">Άρθρο<text:s/>125<text:s/></text:span></text:h>
      <text:h text:style-name="P318" text:outline-level="6"><text:span text:style-name="T318_1">Έκθεση<text:s/>ελέγχου</text:span></text:h>
      <text:h text:style-name="P319" text:outline-level="6"><text:span text:style-name="T319_1">Άρθρο<text:s/>126<text:s/></text:span></text:h>
      <text:h text:style-name="P320" text:outline-level="6"><text:span text:style-name="T320_1">Καταστροφή<text:s/>ή<text:s/>απώλεια<text:s/>υποβληθέντων<text:s/>διαχειριστικών<text:s/>στοιχείων</text:span></text:h>
      <text:h text:style-name="P321" text:outline-level="2"><text:span text:style-name="T321_1">ΚΕΦΑΛΑΙΟ<text:s/>Ε’:<text:s/></text:span></text:h>
      <text:h text:style-name="P322" text:outline-level="2"><text:span text:style-name="T322_1">EΛΕΓΧΟΣ<text:s/>ΕΙΔΙΚΟΥ<text:s/>ΛΟΓΑΡΙΑΣΜΟΥ<text:s/>ΕΓΓΥ</text:span></text:h>
      <text:p text:style-name="P323"><text:span text:style-name="T323_1">ΗΣΕΩΝ<text:s/>ΓΕΩΡΓΙΚΩΝ<text:s/>ΠΡΟΪΟΝΤΩΝ</text:span></text:p>
      <text:h text:style-name="P324" text:outline-level="6"><text:span text:style-name="T324_1">Άρθρο<text:s/>127<text:s/></text:span></text:h>
      <text:h text:style-name="P325" text:outline-level="6"><text:span text:style-name="T325_1">Εφαρμοζόμενες<text:s/>διατάξεις</text:span></text:h>
      <text:h text:style-name="P326" text:outline-level="2"><text:span text:style-name="T326_1">ΚΕΦΑΛΑΙΟ<text:s/>ΣΤ’:<text:s/></text:span></text:h>
      <text:h text:style-name="P327" text:outline-level="2"><text:span text:style-name="T327_1">EΛΕΓΧΟΙ<text:s/>ΕΣΟΔΩΝ</text:span></text:h>
      <text:h text:style-name="P328" text:outline-level="6"><text:span text:style-name="T328_1">Άρθρο<text:s/>128<text:s/></text:span></text:h>
      <text:h text:style-name="P329" text:outline-level="6"><text:span text:style-name="T329_1">Έλεγχος<text:s/>εσόδων<text:s/>Δημοσίου</text:span></text:h>
      <text:h text:style-name="P330" text:outline-level="6"><text:span text:style-name="T330_1">Άρθρο<text:s/>129<text:s/></text:span></text:h>
      <text:h text:style-name="P331" text:outline-level="6"><text:span text:style-name="T331_1">Έλεγχος<text:s/>είσπραξης<text:s/>εσόδων<text:s/>οργανισμών<text:s/>τοπικής<text:s/>αυτοδιοίκησης<text:s/>και<text:s/>των<text:s/>νομικών<text:s/>τους<text:s/>προσώπων</text:span></text:h>
      <text:h text:style-name="P332" text:outline-level="6"><text:span text:style-name="T332_1">Άρθρο<text:s/>130<text:s/></text:span></text:h>
      <text:h text:style-name="P333" text:outline-level="6"><text:span text:style-name="T333_1">Ευθύνη<text:s/>υπαλλήλων</text:span></text:h>
      <text:h text:style-name="P334" text:outline-level="6"><text:span text:style-name="T334_1">Άρθρο<text:s/>131<text:s/></text:span></text:h>
      <text:h text:style-name="P335" text:outline-level="6"><text:span text:style-name="T335_1">Επέκταση<text:s/>εξόφλησης<text:s/>του<text:s/>ελέγχου<text:s/>εσόδων<text:s/>και<text:s/>στα<text:s/>λοιπά<text:s/>νομικά<text:s/>πρόσωπα<text:s/>δημοσίου<text:s/>δικαίου</text:span></text:h>
      <text:h text:style-name="P336" text:outline-level="6"><text:span text:style-name="T336_1">Άρθρο<text:s/>132<text:s/></text:span></text:h>
      <text:h text:style-name="P337" text:outline-level="6"><text:span text:style-name="T337_1">Έλεγχος<text:s/>χαρακτηρισμού<text:s/>οφειλών<text:s/>προς<text:s/>το<text:s/>Δημόσιο<text:s/>ως<text:s/>ανεπίδεκτων<text:s/>είσπραξης<text:s/>και<text:s/>διαγραφής<text:s/>αυτών</text:span></text:h>
      <text:h text:style-name="P338" text:outline-level="2"><text:span text:style-name="T338_1">ΚΕΦΑΛΑΙΟ<text:s/>Ζ’:<text:s/></text:span></text:h>
      <text:h text:style-name="P339" text:outline-level="2"><text:span text:style-name="T339_1">EΛΕΓΧΟΙ<text:s/>ΑΠΟΔΟΣΗΣ<text:s/>ΧΡΗΜΑΤΙΚΩΝ<text:s/>ΕΝΤΑΛΜΑΤΩΝ<text:s/>ΠΡΟΠΛΗΡΩΜΗΣ<text:s/>ΚΑΙ<text:s/>ΛΟΙΠΩΝ<text:s/>ΧΡΗΜΑΤΙΚΩΝ<text:s/>ΠΡΟΚΑΤΑΒΟΛΩΝ</text:span></text:h>
      <text:h text:style-name="P340" text:outline-level="6"><text:span text:style-name="T340_1">Άρθρο<text:s/>133<text:s/></text:span></text:h>
      <text:h text:style-name="P341" text:outline-level="6"><text:span text:style-name="T341_1">Διαδικασία<text:s/>υποβολής<text:s/>στο<text:s/>Ελεγκτικό<text:s/>Συνέδριο</text:span></text:h>
      <text:h text:style-name="P342" text:outline-level="6"><text:span text:style-name="T342_1">Άρθρο<text:s/>134<text:s/></text:span></text:h>
      <text:h text:style-name="P343" text:outline-level="6"><text:span text:style-name="T343_1">Ενέργειες<text:s/>Επιτρόπου</text:span></text:h>
      <text:h text:style-name="P344" text:outline-level="2"><text:span text:style-name="T344_1">ΚΕΦΑΛΑΙΟ<text:s/>Η’:<text:s/></text:span></text:h>
      <text:h text:style-name="P345" text:outline-level="2"><text:span text:style-name="T345_1">EΛΕΓΧΟΙ<text:s/>ΚΑΤΑΣΤΗΜΑΤΩΝ<text:s/>ΚΡΑΤΗΣΗΣ</text:span></text:h>
      <text:h text:style-name="P346" text:outline-level="6"><text:span text:style-name="T346_1">Άρθρο<text:s/>135<text:s/></text:span></text:h>
      <text:h text:style-name="P347" text:outline-level="6"><text:span text:style-name="T347_1">Αρμοδιότητα<text:s/>Επιτρόπων</text:span></text:h>
      <text:h text:style-name="P348" text:outline-level="6"><text:span text:style-name="T348_1">Άρθρο<text:s/>136<text:s/></text:span></text:h>
      <text:h text:style-name="P349" text:outline-level="6"><text:span text:style-name="T349_1">Τακτικοί<text:s/>και<text:s/>έκτακτοι<text:s/>έλεγχοι</text:span></text:h>
      <text:h text:style-name="P350" text:outline-level="2"><text:span text:style-name="T350_1">ΚΕΦΑΛΑΙΟ<text:s/>Θ’:<text:s/></text:span></text:h>
      <text:h text:style-name="P351" text:outline-level="2"><text:span text:style-name="T351_1">EΛΕΓΧΟΙ<text:s/>ΕΠΙΧΟΡΗΓΗΣΕΩΝ<text:s/>ΚΑΙ<text:s/>ΧΡΗΜΑΤΟΔΟΤΗΣΕΩΝ</text:span></text:h>
      <text:h text:style-name="P352" text:outline-level="6"><text:span text:style-name="T352_1">Άρθρο<text:s/>137<text:s/></text:span></text:h>
      <text:h text:style-name="P353" text:outline-level="6"><text:span text:style-name="T353_1">Υπαγόμενοι<text:s/>στον<text:s/>έλεγχο<text:s/>φορείς</text:span></text:h>
      <text:h text:style-name="P354" text:outline-level="6"><text:span text:style-name="T354_1">Άρθρο<text:s/>138<text:s/></text:span></text:h>
      <text:h text:style-name="P355" text:outline-level="6"><text:span text:style-name="T355_1">Τρόπος<text:s/>διενέργειας<text:s/>του<text:s/>ελέγχου</text:span></text:h>
      <text:h text:style-name="P356" text:outline-level="2"><text:span text:style-name="T356_1">ΚΕΦΑΛΑΙΟ<text:s/>Ι<text:s/></text:span></text:h>
      <text:h text:style-name="P357" text:outline-level="2"><text:span text:style-name="T357_1">’:<text:s/>EΛΕΓΧΟΙ<text:s/>ΣΤΟ<text:s/>ΠΛΑΙΣΙΟ<text:s/>ΔΙΕΘΝΟΥΣ<text:s/>ΣΥΝΕΡΓΑΣΙΑΣ</text:span></text:h>
      <text:h text:style-name="P358" text:outline-level="6"><text:span text:style-name="T358_1">Άρθρο<text:s/>139<text:s/></text:span></text:h>
      <text:h text:style-name="P359" text:outline-level="6"><text:span text:style-name="T359_1">Παροχή<text:s/>υπηρεσιών<text:s/>ελέγχου</text:span></text:h>
      <text:h text:style-name="P360" text:outline-level="6"><text:span text:style-name="T360_1">Άρθρο<text:s/>140<text:s/></text:span></text:h>
      <text:h text:style-name="P361" text:outline-level="6"><text:span text:style-name="T361_1">Αμοιβή<text:s/>από<text:s/>την<text:s/>παροχή<text:s/>υπηρεσιών</text:span></text:h>
      <text:h text:style-name="P362" text:outline-level="1"><text:span text:style-name="T362_1">ΜΕΡΟΣ<text:s/>ΕΒΔΟΜΟ:<text:s/></text:span></text:h>
      <text:h text:style-name="P363" text:outline-level="1"><text:span text:style-name="T363_1">ΚΑΤΑΛΟΓΙΣΜΟΙ</text:span></text:h>
      <text:h text:style-name="P364" text:outline-level="2"><text:span text:style-name="T364_1">ΚΕΦΑΛΑΙΟ<text:s/>Α’:<text:s/></text:span></text:h>
      <text:h text:style-name="P365" text:outline-level="2"><text:span text:style-name="T365_1">ΕΛΛΕΙΜΜΑΤΑ<text:s/>ΣΤΗ<text:s/>ΔΗΜΟΣΙΑ<text:s/>ΔΙΑΧΕΙΡΙΣΗ</text:span></text:h>
      <text:h text:style-name="P366" text:outline-level="6"><text:span text:style-name="T366_1">Άρθρο<text:s/>141<text:s/></text:span></text:h>
      <text:h text:style-name="P367" text:outline-level="6"><text:span text:style-name="T367_1">Ορισμός<text:s/>και<text:s/>διακρίσεις<text:s/>ελλειμμάτων</text:span></text:h>
      <text:h text:style-name="P368" text:outline-level="6"><text:span text:style-name="T368_1">Άρθρο<text:s/>142<text:s/></text:span></text:h>
      <text:h text:style-name="P369" text:outline-level="6"><text:span text:style-name="T369_1">Υπεύθυνα<text:s/>πρόσωπα</text:span></text:h>
      <text:h text:style-name="P370" text:outline-level="6"><text:span text:style-name="T370_1">Άρθρο<text:s/>143<text:s/></text:span></text:h>
      <text:h text:style-name="P371" text:outline-level="6"><text:span text:style-name="T371_1">Συνευθυνόμενοι</text:span></text:h>
      <text:h text:style-name="P372" text:outline-level="6"><text:span text:style-name="T372_1">Άρθρο<text:s/>144<text:s/></text:span></text:h>
      <text:h text:style-name="P373" text:outline-level="6"><text:span text:style-name="T373_1">Μέτρο<text:s/>ευθύνης</text:span></text:h>
      <text:h text:style-name="P374" text:outline-level="2"><text:span text:style-name="T374_1">ΚΕΦΑΛΑΙΟ<text:s/>Β’:<text:s/></text:span></text:h>
      <text:h text:style-name="P375" text:outline-level="2"><text:span text:style-name="T375_1">ΚΑΤΑΛΟΓΙΣΜΟΣ<text:s/>ΕΛΛΕΙΜΜΑΤΟΣ</text:span></text:h>
      <text:h text:style-name="P376" text:outline-level="6"><text:span text:style-name="T376_1">Άρθρο<text:s/>145<text:s/></text:span></text:h>
      <text:h text:style-name="P377" text:outline-level="6"><text:span text:style-name="T377_1">Καταλογιζόμενο<text:s/>ποσό<text:s/>και<text:s/>καταλογιστική<text:s/>πράξη</text:span></text:h>
      <text:h text:style-name="P378" text:outline-level="6"><text:span text:style-name="T378_1">Άρθρο<text:s/>146<text:s/></text:span></text:h>
      <text:h text:style-name="P379" text:outline-level="6"><text:span text:style-name="T379_1">Πρόσωπα<text:s/>κατά<text:s/>των<text:s/>οποίων<text:s/>εκδίδεται<text:s/>κα-<text:s/>ταλογιστική<text:s/>πράξη</text:span></text:h>
      <text:h text:style-name="P380" text:outline-level="6"><text:span text:style-name="T380_1">Άρθρο<text:s/>147<text:s/></text:span></text:h>
      <text:h text:style-name="P381" text:outline-level="6"><text:span text:style-name="T381_1">Τόκοι</text:span></text:h>
      <text:h text:style-name="P382" text:outline-level="6"><text:span text:style-name="T382_1">Άρθρο<text:s/>148<text:s/></text:span></text:h>
      <text:h text:style-name="P383" text:outline-level="6"><text:span text:style-name="T383_1">Καταλογισμός<text:s/>λαβόντων</text:span></text:h>
      <text:h text:style-name="P384" text:outline-level="6"><text:span text:style-name="T384_1">Άρθρο<text:s/>149<text:s/></text:span></text:h>
      <text:h text:style-name="P385" text:outline-level="6"><text:span text:style-name="T385_1">Καταλογίζον<text:s/>όργανο</text:span></text:h>
      <text:h text:style-name="P386" text:outline-level="6"><text:span text:style-name="T386_1">Άρθρο<text:s/>150<text:s/></text:span></text:h>
      <text:h text:style-name="P387" text:outline-level="6"><text:span text:style-name="T387_1">Μείωση<text:s/>του<text:s/>καταλογιζόμενου<text:s/>ποσού</text:span></text:h>
      <text:h text:style-name="P388" text:outline-level="6"><text:span text:style-name="T388_1">Άρθρο<text:s/>151<text:s/></text:span></text:h>
      <text:h text:style-name="P389" text:outline-level="6"><text:span text:style-name="T389_1">Εκτέλεση<text:s/>πράξεων</text:span></text:h>
      <text:h text:style-name="P390" text:outline-level="6"><text:span text:style-name="T390_1">Άρθρο<text:s/>152<text:s/></text:span></text:h>
      <text:h text:style-name="P391" text:outline-level="6"><text:span text:style-name="T391_1">Παραγραφή<text:s/>αξίωσης<text:s/>για<text:s/>αναπλήρωση<text:s/>ελλείμματος</text:span></text:h>
      <text:h text:style-name="P392" text:outline-level="6"><text:span text:style-name="T392_1">Άρθρο<text:s/>153<text:s/></text:span></text:h>
      <text:h text:style-name="P393" text:outline-level="6"><text:span text:style-name="T393_1">Ανάκληση<text:s/>πράξεων</text:span></text:h>
      <text:h text:style-name="P394" text:outline-level="1"><text:span text:style-name="T394_1">ΜΕΡΟΣ<text:s/>ΟΓΔΟΟ:<text:s/></text:span></text:h>
      <text:h text:style-name="P395" text:outline-level="1"><text:span text:style-name="T395_1">ΤΕΛΙΚΕΣ<text:s/>ΔΙΑΤΑΞΕΙΣ</text:span></text:h>
      <text:h text:style-name="P396" text:outline-level="2"><text:span text:style-name="T396_1">ΚΕΦΑΛΑΙΟ<text:s/>Α’:<text:s/></text:span></text:h>
      <text:h text:style-name="P397" text:outline-level="2"><text:span text:style-name="T397_1">ΕΙΔΙΚΟΤΕΡΕΣ<text:s/>ΡΥΘΜΙΣΕΙΣ</text:span></text:h>
      <text:h text:style-name="P398" text:outline-level="6"><text:span text:style-name="T398_1">Άρθρο<text:s/>154<text:s/></text:span></text:h>
      <text:h text:style-name="P399" text:outline-level="6"><text:span text:style-name="T399_1">Προσωποπαγείς<text:s/>θέσεις<text:s/>δόκιμων<text:s/>Εισηγητών</text:span></text:h>
      <text:h text:style-name="P400" text:outline-level="6"><text:span text:style-name="T400_1">Άρθρο<text:s/>155<text:s/></text:span></text:h>
      <text:h text:style-name="P401" text:outline-level="6"><text:span text:style-name="T401_1">Προσωρινή<text:s/>κάλυψη<text:s/>θέσεων<text:s/>Αντεπιτρόπων</text:span></text:h>
      <text:h text:style-name="P402" text:outline-level="6"><text:span text:style-name="T402_1">Άρθρο<text:s/>156<text:s/></text:span></text:h>
      <text:h text:style-name="P403" text:outline-level="6"><text:span text:style-name="T403_1">Ειδική<text:s/>άδεια<text:s/>επιμόρφωσης</text:span></text:h>
      <text:h text:style-name="P404" text:outline-level="6"><text:span text:style-name="T404_1">Άρθρο<text:s/>157<text:s/></text:span></text:h>
      <text:h text:style-name="P405" text:outline-level="6"><text:span text:style-name="T405_1">Πλήρωση<text:s/>θέσεων<text:s/>Γενικών<text:s/>Συντονιστών<text:s/>και<text:s/>Επιτρόπων</text:span></text:h>
      <text:h text:style-name="P406" text:outline-level="6"><text:span text:style-name="T406_1">Άρθρο<text:s/>158<text:s/></text:span></text:h>
      <text:h text:style-name="P407" text:outline-level="6"><text:span text:style-name="T407_1">Συμμετοχή<text:s/>νομικών<text:s/>προσώπων<text:s/>δημοσίου<text:s/>δικαίου<text:s/>στις<text:s/>δαπάνες<text:s/>λειτουργίας<text:s/>του<text:s/>Ελεγκτικού<text:s/>Συνεδρίου</text:span></text:h>
      <text:h text:style-name="P408" text:outline-level="6"><text:span text:style-name="T408_1">Άρθρο<text:s/>159<text:s/></text:span></text:h>
      <text:h text:style-name="P409" text:outline-level="6"><text:span text:style-name="T409_1">Ανάκληση<text:s/>θεωρήσεων</text:span></text:h>
      <text:h text:style-name="P410" text:outline-level="6"><text:span text:style-name="T410_1">Άρθρο<text:s/>160<text:s/></text:span></text:h>
      <text:h text:style-name="P411" text:outline-level="6"><text:span text:style-name="T411_1">Καταστροφή<text:s/>δικαιολογητικών<text:s/>και<text:s/>λοιπών<text:s/>εγγράφων</text:span></text:h>
      <text:h text:style-name="P412" text:outline-level="6"><text:span text:style-name="T412_1">Άρθρο<text:s/>161<text:s/></text:span></text:h>
      <text:h text:style-name="P413" text:outline-level="6"><text:span text:style-name="T413_1">Έλεγχος<text:s/>των<text:s/>δαπανών<text:s/>της<text:s/>Βουλής</text:span></text:h>
      <text:h text:style-name="P414" text:outline-level="6"><text:span text:style-name="T414_1">Άρθρο<text:s/>162<text:s/></text:span></text:h>
      <text:h text:style-name="P415" text:outline-level="6"><text:span text:style-name="T415_1">Εξουσιοδοτικές<text:s/>διατάξεις</text:span></text:h>
      <text:h text:style-name="P416" text:outline-level="2"><text:span text:style-name="T416_1">ΚΕΦΑΛΑΙΟ<text:s/>Β’:<text:s/></text:span></text:h>
      <text:h text:style-name="P417" text:outline-level="2"><text:span text:style-name="T417_1">ΜΕΤΑΒΑΤΙΚΕΣ<text:s/>ΔΙΑΤΑΞΕΙΣ</text:span></text:h>
      <text:h text:style-name="P418" text:outline-level="6"><text:span text:style-name="T418_1">Άρθρο<text:s/>163<text:s/></text:span></text:h>
      <text:h text:style-name="P419" text:outline-level="6"><text:span text:style-name="T419_1">Εκκρεμείς<text:s/>έλεγχοι<text:s/>λογαριασμών</text:span></text:h>
      <text:h text:style-name="P420" text:outline-level="6"><text:span text:style-name="T420_1">Άρθρο<text:s/>164<text:s/></text:span></text:h>
      <text:h text:style-name="P421" text:outline-level="6"><text:span text:style-name="T421_1">Έλεγχος<text:s/>εκκρεμών<text:s/>διαχειρίσεων<text:s/>και<text:s/>έλεγχος<text:s/>νομιμότητας<text:s/>καταλογιστικών<text:s/>πράξεων</text:span></text:h>
      <text:h text:style-name="P422" text:outline-level="6"><text:span text:style-name="T422_1">Άρθρο<text:s/>165<text:s/></text:span></text:h>
      <text:h text:style-name="P423" text:outline-level="6"><text:span text:style-name="T423_1">Προσαυξήσεις</text:span></text:h>
      <text:h text:style-name="P424" text:outline-level="6"><text:span text:style-name="T424_1">Άρθρο<text:s/>166<text:s/></text:span></text:h>
      <text:h text:style-name="P425" text:outline-level="6"><text:span text:style-name="T425_1">Καταργούμενες<text:s/>διατάξεις</text:span></text:h>
      <text:h text:style-name="P426" text:outline-level="2"><text:span text:style-name="T426_1">ΚΕΦΑΛΑΙΟ<text:s/>Γ’:<text:s/></text:span></text:h>
      <text:h text:style-name="P427" text:outline-level="2"><text:span text:style-name="T427_1">ΕΝΑΡΞΗ<text:s/>ΙΣΧΥΟΣ<text:s/>ΤΟΥ<text:s/>ΟΡΓΑΝΙΚΟΥ<text:s/>ΝΟΜΟΥ</text:span></text:h>
      <text:h text:style-name="P428" text:outline-level="6"><text:span text:style-name="T428_1">Άρθρο<text:s/>167<text:s/></text:span></text:h>
      <text:h text:style-name="P429" text:outline-level="6"><text:span text:style-name="T429_1">Έναρξη<text:s/>ισχύος</text:span></text:h>
      <text:p text:style-name="P430"><text:span text:style-name="T430_1">ΔΕΥΤΕΡΗ<text:s/>ΕΝΟΤΗΤΑ:<text:s/>ΛΟΙΠΕΣ<text:s/>ΡΥΘΜΙΣΕΙΣ<text:s/>ΓΙΑ<text:s/>ΤΟ<text:s/>ΕΛΕΓΚΤΙΚΟ<text:s/>ΣΥΝΕΔΡΙΟ</text:span></text:p>
      <text:h text:style-name="P431" text:outline-level="6"><text:span text:style-name="T431_1">Άρθρο<text:s/>168<text:s/></text:span></text:h>
      <text:h text:style-name="P432" text:outline-level="6"><text:span text:style-name="T432_1">Άσκηση<text:s/>κατά<text:s/>προτεραιότητα<text:s/>προσυμβα-<text:s/>τικού<text:s/>ελέγχου<text:s/>-<text:s/>Αντικατάσταση<text:s/>του<text:s/>άρθρου<text:s/>338<text:s/>του<text:s/>ν.<text:s/>4700/2020</text:span></text:h>
      <text:h text:style-name="P433" text:outline-level="6"><text:span text:style-name="T433_1">Άρθρο<text:s/>169<text:s/></text:span></text:h>
      <text:h text:style-name="P434" text:outline-level="6"><text:span text:style-name="T434_1">Διαδικαστικές<text:s/>ρυθμίσεις<text:s/>για<text:s/>τον<text:s/>προσυμ-<text:s/>βατικό<text:s/>έλεγχο<text:s/>-<text:s/>Αντικατάσταση<text:s/>του<text:s/>άρθρου<text:s/>339<text:s/>του<text:s/>ν.<text:s/>4700/2020</text:span></text:h>
      <text:h text:style-name="P435" text:outline-level="6"><text:span text:style-name="T435_1">Άρθρο<text:s/>170<text:s/></text:span></text:h>
      <text:h text:style-name="P436" text:outline-level="6"><text:span text:style-name="T436_1">Επιδόσεις<text:s/>και<text:s/>κοινοποιήσεις<text:s/>μέσα<text:s/>Τεχνολογιών<text:s/>Πληροφορικής<text:s/>και<text:s/>Επικοινωνιών<text:s/>(Τ.Π.Ε.)<text:s/>-<text:s/>Αντικατάσταση<text:s/>άρθρου<text:s/>του<text:s/>340<text:s/>του<text:s/>ν.<text:s/>4700/2020</text:span></text:h>
      <text:h text:style-name="P437" text:outline-level="6"><text:span text:style-name="T437_1">Άρθρο<text:s/>171<text:s/></text:span></text:h>
      <text:h text:style-name="P438" text:outline-level="6"><text:span text:style-name="T438_1">Ειδικές<text:s/>περιπτώσεις<text:s/>εξαιρέσεων<text:s/>από<text:s/>την<text:s/>επίδοση<text:s/>και<text:s/>κοινοποίηση<text:s/>με<text:s/>ηλεκτρονικά<text:s/>μέσα<text:s/>-<text:s/>Αντικατάσταση<text:s/>του<text:s/>άρθρου<text:s/>341<text:s/>του<text:s/>ν.<text:s/>4700/2020</text:span></text:h>
      <text:h text:style-name="P439" text:outline-level="6"><text:span text:style-name="T439_1">Άρθρο<text:s/>172<text:s/></text:span></text:h>
      <text:h text:style-name="P440" text:outline-level="6"><text:span text:style-name="T440_1">Καταθέσεις<text:s/>και<text:s/>καταβολές<text:s/>με<text:s/>ηλεκτρονικά<text:s/>μέσα<text:s/>-<text:s/>Αντικατάσταση<text:s/>του<text:s/>άρθρου<text:s/>342<text:s/>του<text:s/>ν.<text:s/>4700/2020</text:span></text:h>
      <text:h text:style-name="P441" text:outline-level="6"><text:span text:style-name="T441_1">Άρθρο<text:s/>173<text:s/></text:span></text:h>
      <text:h text:style-name="P442" text:outline-level="6"><text:span text:style-name="T442_1">Δικαίωμα<text:s/>εξ<text:s/>αποστάσεως<text:s/>πρόσβασης<text:s/>και<text:s/>εξαιρέσεις<text:s/>-<text:s/>Αντικατάσταση<text:s/>του<text:s/>άρθρου<text:s/>343<text:s/>του<text:s/>ν.<text:s/>4700/2020</text:span></text:h>
      <text:h text:style-name="P443" text:outline-level="6"><text:span text:style-name="T443_1">Άρθρο<text:s/>174<text:s/></text:span></text:h>
      <text:h text:style-name="P444" text:outline-level="6"><text:span text:style-name="T444_1">Διαδικασίες<text:s/>της<text:s/>Γενικής<text:s/>Επιτροπείας<text:s/>της<text:s/>Επικρατείας<text:s/>του<text:s/>Ελεγκτικού<text:s/>Συνεδρίου<text:s/>με<text:s/>ηλεκτρονικά<text:s/>μέσα<text:s/>-<text:s/>Αντικατάσταση<text:s/>του<text:s/>άρθρου<text:s/>344<text:s/>του<text:s/>ν.<text:s/>4700/2020</text:span></text:h>
      <text:h text:style-name="P445" text:outline-level="6"><text:span text:style-name="T445_1">Άρθρο<text:s/>175<text:s/></text:span></text:h>
      <text:h text:style-name="P446" text:outline-level="6"><text:span text:style-name="T446_1">Έναρξη<text:s/>ισχύος<text:s/>διατάξεων<text:s/>ηλεκτρονικών<text:s/>διαδικασιών<text:s/>-<text:s/>Αντικατάσταση<text:s/>του<text:s/>άρθρου<text:s/>345<text:s/>του<text:s/>ν.<text:s/>4700/2020</text:span></text:h>
      <text:h text:style-name="P447" text:outline-level="6"><text:span text:style-name="T447_1">Άρθρο<text:s/>176<text:s/></text:span></text:h>
      <text:h text:style-name="P448" text:outline-level="6"><text:span text:style-name="T448_1">Ανάπτυξη<text:s/>λογισμικού<text:s/>-<text:s/>Αντικατάσταση<text:s/>του<text:s/>άρθρου<text:s/>346<text:s/>του<text:s/>ν.<text:s/>4700/2020</text:span></text:h>
      <text:h text:style-name="P449" text:outline-level="6"><text:span text:style-name="T449_1">Άρθρο<text:s/>177<text:s/></text:span></text:h>
      <text:h text:style-name="P450" text:outline-level="6"><text:span text:style-name="T450_1">Αίτηση<text:s/>καταλογισμού<text:s/>επιχορήγησης<text:s/>-<text:s/>Αντικατάσταση<text:s/>του<text:s/>άρθρου<text:s/>347<text:s/>του<text:s/>ν.<text:s/>4700/2020</text:span></text:h>
      <text:h text:style-name="P451" text:outline-level="6"><text:span text:style-name="T451_1">Άρθρο<text:s/>178<text:s/></text:span></text:h>
      <text:h text:style-name="P452" text:outline-level="6"><text:span text:style-name="T452_1">Ειδικές<text:s/>δικονομικές<text:s/>ρυθμίσεις</text:span></text:h>
      <text:h text:style-name="P453" text:outline-level="6"><text:span text:style-name="T453_1">Άρθρο<text:s/>179<text:s/></text:span></text:h>
      <text:h text:style-name="P454" text:outline-level="6"><text:span text:style-name="T454_1">Δικαίωμα<text:s/>υπαλλήλων<text:s/>σε<text:s/>αποζημίωση<text:s/>και<text:s/>παρακολούθηση<text:s/>ειδικού<text:s/>προγράμματος</text:span></text:h>
      <text:p text:style-name="P455"><text:span text:style-name="T455_1">ΤΡΙΤΗ<text:s/>ΕΝΟΤΗΤΑ:<text:s/>ΛΟΙΠΕΣ<text:s/>ΔΗΜΟΣΙΟΛΟΓΙΣΤΙΚΕΣ<text:s/>ΔΙΑΤΑΞΕΙΣ</text:span></text:p>
      <text:h text:style-name="P456" text:outline-level="6"><text:span text:style-name="T456_1">Άρθρο<text:s/>180<text:s/></text:span></text:h>
      <text:h text:style-name="P457" text:outline-level="6"><text:span text:style-name="T457_1">Επιχορηγήσεις<text:s/>και<text:s/>χρηματοδοτήσεις<text:s/>από<text:s/>δημόσιους<text:s/>πόρους</text:span></text:h>
      <text:h text:style-name="P458" text:outline-level="6"><text:span text:style-name="T458_1">Άρθρο<text:s/>181<text:s/></text:span></text:h>
      <text:h text:style-name="P459" text:outline-level="6"><text:span text:style-name="T459_1">Λειτουργικές<text:s/>δαπάνες<text:s/>οργανισμών<text:s/>τοπικής<text:s/>αυτοδιοίκησης<text:s/>πρώτου<text:s/>βαθμού</text:span></text:h>
      <text:h text:style-name="P460" text:outline-level="6"><text:span text:style-name="T460_1">Άρθρο<text:s/>182<text:s/></text:span></text:h>
      <text:h text:style-name="P461" text:outline-level="6"><text:span text:style-name="T461_1">Ανεξόφλητες<text:s/>οφειλές<text:s/>-<text:s/>Τροποποίηση<text:s/>των<text:s/>παρ.<text:s/>2,<text:s/>4<text:s/>και<text:s/>5<text:s/>του<text:s/>άρθρου<text:s/>82<text:s/>του<text:s/>ν.δ.<text:s/>356/1974</text:span></text:h>
      <text:h text:style-name="P462" text:outline-level="6"><text:span text:style-name="T462_1">Άρθρο<text:s/>183<text:s/></text:span></text:h>
      <text:h text:style-name="P463" text:outline-level="6"><text:span text:style-name="T463_1">Διαγραφή<text:s/>οφειλών<text:s/>-<text:s/>Τροποποίηση<text:s/>των<text:s/>παρ.<text:s/>3<text:s/>και<text:s/>5<text:s/>του<text:s/>άρθρου<text:s/>82Α<text:s/>του<text:s/>ν.δ.<text:s/>356/1974</text:span></text:h>
      <text:h text:style-name="P464" text:outline-level="6"><text:span text:style-name="T464_1">Άρθρο<text:s/>184<text:s/></text:span></text:h>
      <text:h text:style-name="P465" text:outline-level="6"><text:span text:style-name="T465_1">Ρυθμίσεις<text:s/>ασφαλιστικών<text:s/>οφειλών<text:s/>-<text:s/>Τροποποίηση<text:s/>των<text:s/>παρ.<text:s/>2<text:s/>και<text:s/>5<text:s/>του<text:s/>άρθρου<text:s/>108<text:s/>του<text:s/>ν.<text:s/>4387/2016</text:span></text:h>
      <text:h text:style-name="P466" text:outline-level="6"><text:span text:style-name="T466_1">Άρθρο<text:s/>185<text:s/></text:span></text:h>
      <text:h text:style-name="P467" text:outline-level="6"><text:span text:style-name="T467_1">Διαγραφή<text:s/>ασφαλιστικών<text:s/>οφειλών<text:s/>-<text:s/>Τροποποίηση<text:s/>των<text:s/>παρ.<text:s/>3<text:s/>και<text:s/>5<text:s/>του<text:s/>άρθρου<text:s/>109<text:s/>του<text:s/>ν.<text:s/>4387/2016</text:span></text:h>
      <text:p text:style-name="P468"><text:span text:style-name="T468_1">ΤΕΤΑΡΤΗ<text:s/>ΕΝΟΤΗΤΑ:<text:s/>ΕΠΕΙΓΟΥΣΕΣ<text:s/>ΡΥΘΜΙΣΕΙΣ<text:s/>ΥΠΟΥΡΓΕΙΩΝ</text:span></text:p>
      <text:h text:style-name="P469" text:outline-level="2"><text:span text:style-name="T469_1">ΚΕΦΑΛΑΙΟ<text:s/>Α’:<text:s/></text:span></text:h>
      <text:h text:style-name="P470" text:outline-level="2"><text:span text:style-name="T470_1">ΡΥΘΜΙΣΕΙΣ<text:s/>ΤΟΥ<text:s/>ΥΠΟΥΡΓΕΙΟΥ<text:s/>ΔΙΚΑΙΟΣΥΝΗΣ</text:span></text:h>
      <text:h text:style-name="P471" text:outline-level="6"><text:span text:style-name="T471_1">Άρθρο<text:s/>186<text:s/></text:span></text:h>
      <text:h text:style-name="P472" text:outline-level="6"><text:span text:style-name="T472_1">Χορήγηση<text:s/>αποζημίωσης<text:s/>ανωτάτων<text:s/>δικαστικών<text:s/>λειτουργών</text:span></text:h>
      <text:h text:style-name="P473" text:outline-level="6"><text:span text:style-name="T473_1">Άρθρο<text:s/>187<text:s/></text:span></text:h>
      <text:h text:style-name="P474" text:outline-level="6"><text:span text:style-name="T474_1">Ευθύνη<text:s/>των<text:s/>εταίρων<text:s/>των<text:s/>δικηγορικών<text:s/>εταιρειών<text:s/>-<text:s/>Τροποποίηση<text:s/>του<text:s/>άρθρου<text:s/>54<text:s/>του<text:s/>Κώδικα<text:s/>περί<text:s/>Δικηγόρων</text:span></text:h>
      <text:h text:style-name="P475" text:outline-level="6"><text:span text:style-name="T475_1">Άρθρο<text:s/>188<text:s/></text:span></text:h>
      <text:h text:style-name="P476" text:outline-level="6"><text:span text:style-name="T476_1">Αυτοτέλεια<text:s/>έμμισθου<text:s/>δικηγόρου<text:s/>-<text:s/>Τροποποίηση<text:s/>του<text:s/>άρθρου<text:s/>42<text:s/>του<text:s/>ν.<text:s/>4194/2013</text:span></text:h>
      <text:h text:style-name="P477" text:outline-level="2"><text:span text:style-name="T477_1">ΚΕΦΑΛΑΙΟ<text:s/>Β’:<text:s/></text:span></text:h>
      <text:h text:style-name="P478" text:outline-level="2"><text:span text:style-name="T478_1">ΕΛΕΓΧΟΣ<text:s/>ΜΗΧΑΝΙΣΜΟΥ<text:s/>ΑΝΑΚΑΜΨΗΣ<text:s/>ΚΑΙ<text:s/>ΑΝΘΕΚΤΙΚΟΤΗΤΑΣ<text:s/>ΚΑΙ<text:s/>ΑΛΛΕΣ<text:s/>ΕΠΕΙΓΟΥΣΕΣ<text:s/>ΡΥΘΜΙΣΕΙΣ<text:s/>ΤΟΥ<text:s/>ΥΠΟΥΡΓΕΙΟΥ<text:s/>ΟΙΚΟΝΟΜΙΚΩΝ</text:span></text:h>
      <text:h text:style-name="P479" text:outline-level="6"><text:span text:style-name="T479_1">Άρθρο<text:s/>189<text:s/></text:span></text:h>
      <text:h text:style-name="P480" text:outline-level="6"><text:span text:style-name="T480_1">Ορισμός<text:s/>Επιτροπής<text:s/>Δημοσιονομικού<text:s/>Ελέγχου<text:s/>ως<text:s/>αρμόδιας<text:s/>για<text:s/>τον<text:s/>έλεγχο<text:s/>του<text:s/>Μηχανισμού<text:s/>Ανάκαμψης<text:s/>και<text:s/>Ανθεκτικότητας</text:span></text:h>
      <text:h text:style-name="P481" text:outline-level="6"><text:span text:style-name="T481_1">Άρθρο<text:s/>190<text:s/></text:span></text:h>
      <text:h text:style-name="P482" text:outline-level="6"><text:span text:style-name="T482_1">Αρχή<text:s/>Ελέγχου<text:s/>-<text:s/>Τροποποίηση<text:s/>της<text:s/>παρ.<text:s/>1<text:s/>του<text:s/>άρθρου<text:s/>11<text:s/>του<text:s/>ν.<text:s/>4314/2014</text:span></text:h>
      <text:h text:style-name="P483" text:outline-level="6"><text:span text:style-name="T483_1">Άρθρο<text:s/>191<text:s/></text:span></text:h>
      <text:h text:style-name="P484" text:outline-level="6"><text:span text:style-name="T484_1">Στελέχωση<text:s/>της<text:s/>Γενικής<text:s/>Διεύθυνσης<text:s/>Ελέγχων<text:s/>Συγχρηματοδοτούμενων<text:s/>Προγραμμάτων</text:span></text:h>
      <text:h text:style-name="P485" text:outline-level="6"><text:span text:style-name="T485_1">Άρθρο<text:s/>192<text:s/></text:span></text:h>
      <text:h text:style-name="P486" text:outline-level="6"><text:span text:style-name="T486_1">Προϊστάμενοι<text:s/>των<text:s/>οργανικών<text:s/>μονάδων<text:s/>της<text:s/>Διεύθυνσης<text:s/>Ελέγχου<text:s/>Δράσεων<text:s/>του<text:s/>Μηχανισμού<text:s/>Ανάκαμψης<text:s/>και<text:s/>Ανθεκτικότητας</text:span></text:h>
      <text:h text:style-name="P487" text:outline-level="6"><text:span text:style-name="T487_1">Άρθρο<text:s/>193<text:s/></text:span></text:h>
      <text:h text:style-name="P488" text:outline-level="6"><text:span text:style-name="T488_1">Λειτουργικές<text:s/>και<text:s/>άλλες<text:s/>δαπάνες<text:s/>της<text:s/>Γενικής<text:s/>Διεύθυνσης<text:s/>Ελέγχων<text:s/>Συγχρηματοδοτούμενων<text:s/>Προγραμμάτων</text:span></text:h>
      <text:h text:style-name="P489" text:outline-level="6"><text:span text:style-name="T489_1">Άρθρο<text:s/>194<text:s/></text:span></text:h>
      <text:h text:style-name="P490" text:outline-level="6"><text:span text:style-name="T490_1">Ειδική<text:s/>Υπηρεσία<text:s/>Συντονισμού<text:s/>Ταμείου<text:s/>Ανάκαμψης<text:s/>-<text:s/>Τροποποίηση<text:s/>της<text:s/>παρ.<text:s/>2<text:s/>του<text:s/>άρθρου<text:s/>271<text:s/>του<text:s/>ν.<text:s/>4738/2020</text:span></text:h>
      <text:h text:style-name="P491" text:outline-level="6"><text:span text:style-name="T491_1">Άρθρο<text:s/>195<text:s/></text:span></text:h>
      <text:h text:style-name="P492" text:outline-level="6"><text:span text:style-name="T492_1">Τεχνική<text:s/>βοήθεια<text:s/>στο<text:s/>πλαίσιο<text:s/>υλοποίησης<text:s/>του<text:s/>Σχεδίου<text:s/>Ανάκαμψης<text:s/>και<text:s/>Ανθεκτικότητας<text:s/>-<text:s/>Προσθήκη<text:s/>άρθρου<text:s/>280<text:s/>Α<text:s/>στον<text:s/>ν.<text:s/>4738/2020</text:span></text:h>
      <text:h text:style-name="P493" text:outline-level="6"><text:span text:style-name="T493_1">Άρθρο<text:s/>196<text:s/></text:span></text:h>
      <text:h text:style-name="P494" text:outline-level="6"><text:span text:style-name="T494_1">Αξιολόγηση<text:s/>Επιλεξιμοτήτων</text:span></text:h>
      <text:h text:style-name="P495" text:outline-level="6"><text:span text:style-name="T495_1">Άρθρο<text:s/>197<text:s/></text:span></text:h>
      <text:h text:style-name="P496" text:outline-level="6"><text:span text:style-name="T496_1">Χρηματοδότηση<text:s/>επιχειρήσεων<text:s/>μέσω<text:s/>του<text:s/>Ταμείου<text:s/>Ανάκαμψης<text:s/>και<text:s/>Ανθεκτικότητας</text:span></text:h>
      <text:h text:style-name="P497" text:outline-level="6"><text:span text:style-name="T497_1">Άρθρο<text:s/>198<text:s/></text:span></text:h>
      <text:h text:style-name="P498" text:outline-level="6"><text:span text:style-name="T498_1">Σώρευση<text:s/>ενισχύσεων</text:span></text:h>
      <text:h text:style-name="P499" text:outline-level="6"><text:span text:style-name="T499_1">Άρθρο<text:s/>199<text:s/></text:span></text:h>
      <text:h text:style-name="P500" text:outline-level="6"><text:span text:style-name="T500_1">Στελέχωση<text:s/>υπηρεσιών<text:s/>που<text:s/>έχουν<text:s/>αναλάβει<text:s/>την<text:s/>παρακολούθηση<text:s/>και<text:s/>υλοποίηση<text:s/>των<text:s/>έργων<text:s/>του<text:s/>Ταμείου<text:s/>Ανάκαμψης<text:s/>και<text:s/>Ανθεκτικότητας</text:span></text:h>
      <text:h text:style-name="P501" text:outline-level="6"><text:span text:style-name="T501_1">Άρθρο<text:s/>200<text:s/></text:span></text:h>
      <text:h text:style-name="P502" text:outline-level="6"><text:span text:style-name="T502_1">Προσυμβατικός<text:s/>έλεγχος<text:s/>-<text:s/>Παρακολούθηση<text:s/>της<text:s/>διαδικασίας<text:s/>προετοιμασίας<text:s/>και<text:s/>κατάρτισης<text:s/>συμβάσεων</text:span></text:h>
      <text:h text:style-name="P503" text:outline-level="6"><text:span text:style-name="T503_1">Άρθρο<text:s/>201<text:s/></text:span></text:h>
      <text:h text:style-name="P504" text:outline-level="6"><text:span text:style-name="T504_1">Μεταβατικές<text:s/>διατάξεις</text:span></text:h>
      <text:h text:style-name="P505" text:outline-level="6"><text:span text:style-name="T505_1">Άρθρο<text:s/>202<text:s/></text:span></text:h>
      <text:h text:style-name="P506" text:outline-level="6"><text:span text:style-name="T506_1">Παρατάσεις<text:s/>προθεσμιών<text:s/>σχετικά<text:s/>με<text:s/>το<text:s/>ευεργέτημα<text:s/>μη<text:s/>καταχώρησης<text:s/>αξιογράφων<text:s/>σε<text:s/>αρχεία<text:s/>δεδομένων<text:s/>οικονομικής<text:s/>συμπεριφοράς<text:s/>υπό<text:s/>όρους</text:span></text:h>
      <text:h text:style-name="P507" text:outline-level="6"><text:span text:style-name="T507_1">Άρθρο<text:s/>203<text:s/></text:span></text:h>
      <text:h text:style-name="P508" text:outline-level="6"><text:span text:style-name="T508_1">Ρυθμίσεις<text:s/>περί<text:s/>ασφαλιστικής<text:s/>και<text:s/>φορολογικής<text:s/>ενημερότητας<text:s/>-<text:s/>Τροποποίηση<text:s/>του<text:s/>άρθρου<text:s/>114<text:s/>του<text:s/>ν.<text:s/>4270/2014</text:span></text:h>
      <text:h text:style-name="P509" text:outline-level="6"><text:span text:style-name="T509_1">Άρθρο<text:s/>204<text:s/></text:span></text:h>
      <text:h text:style-name="P510" text:outline-level="6"><text:span text:style-name="T510_1">Παράταση<text:s/>προθεσμίας<text:s/>αποστολής<text:s/>Απολογισμού,<text:s/>Ισολογισμού<text:s/>και<text:s/>Λοιπών<text:s/>Χρηματοοικονομικών<text:s/>Καταστάσεων<text:s/>οικονομικού<text:s/>έτους<text:s/>2020<text:s/>στο<text:s/>Ελεγκτικό<text:s/>Συνέδριο<text:s/>και<text:s/>εισαγωγής<text:s/>αυτών<text:s/>στη<text:s/>Βουλή<text:s/>των<text:s/>Ελλήνων</text:span></text:h>
      <text:h text:style-name="P511" text:outline-level="2"><text:span text:style-name="T511_1">ΚΕΦΑΛΑΙΟ<text:s/>Γ’:<text:s/></text:span></text:h>
      <text:h text:style-name="P512" text:outline-level="2"><text:span text:style-name="T512_1">ΕΠΕΙΓΟΥΣΕΣ<text:s/>ΡΥΘΜΙΣΕΙΣ<text:s/>ΓΙΑ<text:s/>ΤΗΝ<text:s/>ΑΝΤΙΜΕΤΩΠΙΣΗ<text:s/>ΤΟΥ<text:s/>ΚΟΡΩΝΟΪΟΥ<text:s/>COVID-19</text:span></text:h>
      <text:h text:style-name="P513" text:outline-level="6"><text:span text:style-name="T513_1">Άρθρο<text:s/>205<text:s/></text:span></text:h>
      <text:h text:style-name="P514" text:outline-level="6"><text:span text:style-name="T514_1">Υποχρέωση<text:s/>επίδειξης<text:s/>πιστοποιητικού<text:s/>ή<text:s/>βεβαίωσης<text:s/>εμβολιασμού<text:s/>ή<text:s/>νόσησης</text:span></text:h>
      <text:h text:style-name="P515" text:outline-level="6"><text:span text:style-name="T515_1">Άρθρο<text:s/>206<text:s/></text:span></text:h>
      <text:h text:style-name="P516" text:outline-level="6"><text:span text:style-name="T516_1">Υποχρεωτικότητα<text:s/>εμβολιασμού</text:span></text:h>
      <text:h text:style-name="P517" text:outline-level="6"><text:span text:style-name="T517_1">Άρθρο<text:s/>207<text:s/></text:span></text:h>
      <text:h text:style-name="P518" text:outline-level="6"><text:span text:style-name="T518_1">Προσλήψεις<text:s/>προσωπικού<text:s/>ορισμένου<text:s/>χρόνου</text:span></text:h>
      <text:h text:style-name="P519" text:outline-level="2"><text:span text:style-name="T519_1">ΚΕΦΑΛΑΙΟ<text:s/>Δ’:<text:s/></text:span></text:h>
      <text:h text:style-name="P520" text:outline-level="2"><text:span text:style-name="T520_1">ΕΠΕΙΓΟΥΣΕΣ<text:s/>ΡΥΘΜΙΣΕΙΣ<text:s/>ΤΟΥ<text:s/>ΟΡΓΑΝΙΣΜΟΥ<text:s/>ΕΛΛΗΝΙΚΩΝ<text:s/>ΓΕΩΡΓΙΚΩΝ<text:s/>ΑΣΦΑΛΙΣΕΩΝ</text:span></text:h>
      <text:h text:style-name="P521" text:outline-level="6"><text:span text:style-name="T521_1">Άρθρο<text:s/>208<text:s/></text:span></text:h>
      <text:h text:style-name="P522" text:outline-level="6"><text:span text:style-name="T522_1">Επιχορηγήσεις<text:s/>Οργανισμού<text:s/>Ελληνικών<text:s/>Γεωργικών<text:s/>Ασφαλίσεων<text:s/>-<text:s/>Τροποποίηση<text:s/>του<text:s/>άρθρου<text:s/>7<text:s/>του<text:s/>ν.<text:s/>3877/2010</text:span></text:h>
      <text:h text:style-name="P523" text:outline-level="6"><text:span text:style-name="T523_1">Άρθρο<text:s/>209<text:s/></text:span></text:h>
      <text:h text:style-name="P524" text:outline-level="6"><text:span text:style-name="T524_1">Ρυθμίσεις<text:s/>θεμάτων<text:s/>του<text:s/>Οργανισμού<text:s/>Ελληνικών<text:s/>Γεωργικών<text:s/>Ασφαλίσεων<text:s/>σχετικά<text:s/>με<text:s/>τις<text:s/>ζημιές<text:s/>που<text:s/>προκλήθηκαν<text:s/>λόγω<text:s/>παγετού</text:span></text:h>
      <text:h text:style-name="P525" text:outline-level="6"><text:span text:style-name="T525_1">Άρθρο<text:s/>210<text:s/></text:span></text:h>
      <text:h text:style-name="P526" text:outline-level="6"><text:span text:style-name="T526_1">Ανώτατο<text:s/>όριο<text:s/>αποζημίωσης<text:s/>από<text:s/>τον<text:s/>ΕΛ.Γ.Α.<text:s/>-<text:s/>Τροποποίηση<text:s/>της<text:s/>παρ.<text:s/>5<text:s/>του<text:s/>άρθρου<text:s/>6<text:s/>του<text:s/>ν.<text:s/>3877/2010</text:span></text:h>
      <text:h text:style-name="P527" text:outline-level="6"><text:span text:style-name="T527_1">Άρθρο<text:s/>211<text:s/></text:span></text:h>
      <text:h text:style-name="P528" text:outline-level="6"><text:span text:style-name="T528_1">Έναρξη<text:s/>ισχύος</text:span></text:h>
      <text:p text:style-name="P529"><text:span text:style-name="T529_1">ΠΡΩΤΗ<text:s/>ΕΝΟΤΗΤΑ<text:s/>ΟΡΓΑΝΙΚΟΣ<text:s/>ΝΟΜΟΣ</text:span></text:p>
      <text:p text:style-name="P530"><text:span text:style-name="T530_1">ΤΟΥ<text:s/>ΕΛΕΓΚΤΙΚΟΥ<text:s/>ΣΥΝΕΔΡΙΟΥ</text:span></text:p>
      <text:h text:style-name="P531" text:outline-level="1"><text:span text:style-name="T531_1">ΜΕΡΟΣ<text:s/>ΠΡΩΤΟ<text:s/></text:span></text:h>
      <text:h text:style-name="P532" text:outline-level="1"><text:span text:style-name="T532_1">ΓΕΝΙΚΕΣ<text:s/>ΔΙΑΤΑΞΕΙΣ</text:span></text:h>
      <text:h text:style-name="P533" text:outline-level="2"><text:span text:style-name="T533_1">ΚΕΦΑΛΑΙΟ<text:s/>Α’</text:span></text:h>
      <text:h text:style-name="P534" text:outline-level="2"><text:span text:style-name="T534_1">Ο<text:s/>ΘΕΣΜΟΣ</text:span></text:h>
      <text:h text:style-name="P535" text:outline-level="6"><text:span text:style-name="T535_1">Άρθρο<text:s/>1</text:span></text:h>
      <text:h text:style-name="P536" text:outline-level="6"><text:span text:style-name="T536_1">Φύση</text:span></text:h>
      <text:p text:style-name="P537"><text:span text:style-name="T537_1">Το<text:s/>Ελεγκτικό<text:s/>Συνέδριο<text:s/>είναι<text:s/>το<text:s/>ανώτατο<text:s/>δημοσιονομικό<text:s/>Δικαστήριο<text:s/>και<text:s/>συγχρόνως<text:s/>ο<text:s/>ανώτατος<text:s/>θεσμός<text:s/>δημοσιονομικού<text:s/>ελέγχου<text:s/>στη<text:s/>Χώρα.<text:s/>Αποτελεί<text:s/>πλήρη<text:s/>και<text:s/>αυτοτελή<text:s/>δικαιοδοτικό<text:s/>κλάδο.<text:s/>Η<text:s/>αμιγώς<text:s/>δικαστική<text:s/>του<text:s/>φύση<text:s/>διατηρείται<text:s/>ανεξάρτητα<text:s/>από<text:s/>τις<text:s/>ειδικότερες<text:s/>αρμοδιότητες<text:s/>που<text:s/>ασκεί.</text:span></text:p>
      <text:h text:style-name="P538" text:outline-level="6"><text:span text:style-name="T538_1">Άρθρο<text:s/>2</text:span></text:h>
      <text:h text:style-name="P539" text:outline-level="6"><text:span text:style-name="T539_1">Αποστολή</text:span></text:h>
      <text:p text:style-name="P540"><text:span text:style-name="T540_1">1.</text:span><text:span text:style-name="T540_2"><text:s/>Το<text:s/>Ελεγκτικό<text:s/>Συνέδριο<text:s/>ασκεί<text:s/>δικαιοδοτικές,<text:s/>ελεγκτικές<text:s/>και<text:s/>γνωμοδοτικές<text:s/>αρμοδιότητες.<text:s/>Κατά<text:s/>την<text:s/>άσκηση<text:s/>των<text:s/>αρμοδιοτήτων<text:s/>του<text:s/>εγγυάται<text:s/>την<text:s/>τήρηση<text:s/>των<text:s/>αρχών<text:s/>του<text:s/>κράτους<text:s/>δικαίου,<text:s/>της<text:s/>δημοσιονομικής<text:s/>βιωσιμότητας<text:s/>και<text:s/>της<text:s/>δίκαιης<text:s/>δίκης.</text:span></text:p>
      <text:p text:style-name="P541"><text:span text:style-name="T541_1">2.</text:span><text:span text:style-name="T541_2"><text:s/>Το<text:s/>Ελεγκτικό<text:s/>Συνέδριο<text:s/>παρακολουθεί<text:s/>επίσης<text:s/>την<text:s/>τήρηση<text:s/>της<text:s/>νομιμότητας,<text:s/>της<text:s/>κανονικότητας<text:s/>και<text:s/>των<text:s/>αρχών<text:s/>της<text:s/>καλής<text:s/>διακυβέρνησης<text:s/>στο<text:s/>σύνολο<text:s/>των<text:s/>δημόσιων<text:s/>φορέων,<text:s/>και<text:s/>επιτηρεί<text:s/>τους<text:s/>δημόσιους<text:s/>υπολόγους.<text:s/>Ασκεί<text:s/>κάθε<text:s/>συμβατή<text:s/>με<text:s/>τη<text:s/>φύση<text:s/>του<text:s/>αρμοδιότητα<text:s/>που<text:s/>του<text:s/>ανατίθεται<text:s/>με<text:s/>νόμο.</text:span></text:p>
      <text:h text:style-name="P542" text:outline-level="6"><text:span text:style-name="T542_1">Άρθρο<text:s/>3</text:span></text:h>
      <text:h text:style-name="P543" text:outline-level="6"><text:span text:style-name="T543_1">Ανεξαρτησία</text:span></text:h>
      <text:p text:style-name="P544"><text:span text:style-name="T544_1">1.</text:span><text:span text:style-name="T544_2"><text:s/>Το<text:s/>Ελεγκτικό<text:s/>Συνέδριο<text:s/>προγραμματίζει<text:s/>και<text:s/>εκτελεί<text:s/>τους<text:s/>ελέγχους<text:s/>του<text:s/>με<text:s/>πλήρη<text:s/>ανεξαρτησία<text:s/>από<text:s/>τη<text:s/>νομοθετική,<text:s/>την<text:s/>εκτελεστική<text:s/>και<text:s/>τη<text:s/>λοιπή<text:s/>δικαστική<text:s/>λειτουργία.</text:span></text:p>
      <text:p text:style-name="P545"><text:span text:style-name="T545_1">2.</text:span><text:span text:style-name="T545_2"><text:s/>Το<text:s/>Ελεγκτικό<text:s/>Συνέδριο<text:s/>συνεργάζεται<text:s/>με<text:s/>τη<text:s/>Βουλή<text:s/>για<text:s/>τον<text:s/>έλεγχο<text:s/>της<text:s/>δημόσιας<text:s/>διαχείρισης.</text:span></text:p>
      <text:h text:style-name="P546" text:outline-level="6"><text:span text:style-name="T546_1">Άρθρο<text:s/>4</text:span></text:h>
      <text:h text:style-name="P547" text:outline-level="6"><text:span text:style-name="T547_1">Εναρμόνιση<text:s/>με<text:s/>διεθνείς<text:s/>αρχές<text:s/>και<text:s/>κανόνες</text:span></text:h>
      <text:p text:style-name="P548"><text:span text:style-name="T548_1">1.</text:span><text:span text:style-name="T548_2"><text:s/>Για<text:s/>τον<text:s/>προγραμματισμό<text:s/>και<text:s/>τη<text:s/>διεξαγωγή<text:s/>των<text:s/>ελέγχων<text:s/>του,<text:s/>το<text:s/>Ελεγκτικό<text:s/>Συνέδριο<text:s/>εναρμονίζεται<text:s/>με<text:s/>τις<text:s/>διεθνώς<text:s/>αναγνωρισμένες<text:s/>καλές<text:s/>πρακτικές<text:s/>ποιότητας.</text:span></text:p>
      <text:p text:style-name="P549"><text:span text:style-name="T549_1">2.</text:span><text:span text:style-name="T549_2"><text:s/>Κατά<text:s/>την<text:s/>άσκηση<text:s/>της<text:s/>δικαιοδοτικής<text:s/>του<text:s/>λειτουργίας,<text:s/>το<text:s/>Ελεγκτικό<text:s/>Συνέδριο<text:s/>φροντίζει,<text:s/>με<text:s/>σεβασμό<text:s/>προς<text:s/>το<text:s/>Σύνταγμα,<text:s/>να<text:s/>τηρούνται<text:s/>οι<text:s/>διεθνείς<text:s/>υποχρεώσεις<text:s/>της<text:s/>χώρας,<text:s/>ιδίως<text:s/>σχετικώς<text:s/>με<text:s/>την<text:s/>προστασία<text:s/>των<text:s/>θεμελιωδών<text:s/>δικαιωμάτων<text:s/>του<text:s/>ανθρώπου<text:s/>και<text:s/>την<text:s/>ευρωπαϊκή<text:s/>ολοκλήρωση.</text:span></text:p>
      <text:p text:style-name="P550"><text:span text:style-name="T550_1">3.</text:span><text:span text:style-name="T550_2"><text:s/>Αναφορικά<text:s/>με<text:s/>τα<text:s/>φυσικά<text:s/>και<text:s/>νομικά<text:s/>πρόσωπα<text:s/>ή<text:s/>τους<text:s/>δημόσιους<text:s/>φορείς<text:s/>που<text:s/>ελέγχει,<text:s/>καθώς<text:s/>και<text:s/>με<text:s/>τους<text:s/>διαδί-<text:s/>κους<text:s/>που<text:s/>υπάγονται<text:s/>στη<text:s/>δικαιοδοσία<text:s/>του,<text:s/>το<text:s/>Ελεγκτικό<text:s/>Συνέδριο<text:s/>ερμηνεύει<text:s/>και<text:s/>εφαρμόζει<text:s/>τον<text:s/>νόμο<text:s/>με<text:s/>πνεύμα<text:s/>δίκαιης<text:s/>ισορροπίας,<text:s/>τηρώντας<text:s/>την<text:s/>αρχή<text:s/>της<text:s/>αναλογι-<text:s/>κότητας.</text:span></text:p>
      <text:h text:style-name="P551" text:outline-level="6"><text:span text:style-name="T551_1">Άρθρο<text:s/>5</text:span></text:h>
      <text:h text:style-name="P552" text:outline-level="6"><text:span text:style-name="T552_1">Χάρτες<text:s/>Δεοντολογίας</text:span></text:h>
      <text:p text:style-name="P553"><text:span text:style-name="T553_1">Η<text:s/>Ολομέλεια<text:s/>του<text:s/>Ελεγκτικού<text:s/>Συνεδρίου<text:s/>εκδίδει<text:s/>Χάρτες<text:s/>Δεοντολογίας,<text:s/>στους<text:s/>οποίους<text:s/>περιλαμβάνονται<text:s/>κατευθύνσεις<text:s/>για<text:s/>την<text:s/>άρση<text:s/>διλημμάτων<text:s/>δεοντολογικής<text:s/>φύσης<text:s/>που<text:s/>μπορεί<text:s/>να<text:s/>αντιμετωπίζουν<text:s/>οι<text:s/>δικαστικοί<text:s/>λειτουργοί<text:s/>και<text:s/>οι<text:s/>δικαστικοί<text:s/>υπάλληλοι<text:s/>του<text:s/>Συνεδρίου,<text:s/>κατά<text:s/>την<text:s/>άσκηση<text:s/>των<text:s/>καθηκόντων<text:s/>τους.</text:span></text:p>
      <text:h text:style-name="P554" text:outline-level="6"><text:span text:style-name="T554_1">Άρθρο<text:s/>6</text:span></text:h>
      <text:h text:style-name="P555" text:outline-level="6"><text:span text:style-name="T555_1">Σεβασμός<text:s/>της<text:s/>ελευθερίας<text:s/>της<text:s/>πληροφόρησης</text:span></text:h>
      <text:p text:style-name="P556"><text:span text:style-name="T556_1">και<text:s/>προστασία<text:s/>των<text:s/>προσωπικών<text:s/>δεδομένων</text:span></text:p>
      <text:p text:style-name="P557"><text:span text:style-name="T557_1">Κατά<text:s/>την<text:s/>άσκηση<text:s/>των<text:s/>δικαιοδοτικών,<text:s/>ελεγκτικών<text:s/>και<text:s/>γνωμοδοτικών<text:s/>του<text:s/>αρμοδιοτήτων<text:s/>το<text:s/>Ελεγκτικό<text:s/>Συνέδριο<text:s/>μεριμνά,<text:s/>ώστε<text:s/>ο<text:s/>σεβασμός<text:s/>του<text:s/>δικαιώματος<text:s/>στην<text:s/>προστασία<text:s/>των<text:s/>προσωπικών<text:s/>δεδομένων<text:s/>να<text:s/>εναρμονίζεται<text:s/>με<text:s/>την<text:s/>ελευθερία<text:s/>της<text:s/>πληροφόρησης.<text:s/>Κατά<text:s/>την<text:s/>άσκηση<text:s/>της<text:s/>διοικητικής<text:s/>του<text:s/>λειτουργίας<text:s/>τηρεί<text:s/>τους<text:s/>κανόνες<text:s/>που<text:s/>ισχύουν<text:s/>για<text:s/>κάθε<text:s/>δημόσια<text:s/>υπηρεσία.</text:span></text:p>
      <text:h text:style-name="P558" text:outline-level="6"><text:span text:style-name="T558_1">Άρθρο<text:s/>7</text:span></text:h>
      <text:h text:style-name="P559" text:outline-level="6"><text:span text:style-name="T559_1">Γενική<text:s/>Επιτροπεία<text:s/>της<text:s/>Επικρατείας</text:span></text:h>
      <text:p text:style-name="P560"><text:span text:style-name="T560_1">του<text:s/>Ελεγκτικού<text:s/>Συνεδρίου</text:span></text:p>
      <text:p text:style-name="P561"><text:span text:style-name="T561_1">Η<text:s/>Γενική<text:s/>Επιτροπεία<text:s/>της<text:s/>Επικρατείας<text:s/>του<text:s/>Ελεγκτικού<text:s/>Συνεδρίου<text:s/>είναι<text:s/>ανεξάρτητη<text:s/>δικαστική<text:s/>αρχή,<text:s/>η<text:s/>οποία<text:s/>δρα<text:s/>ενιαία<text:s/>και<text:s/>αδιαίρετα<text:s/>υπέρ<text:s/>του<text:s/>δημοσίου<text:s/>συμφέροντος.<text:s/>Συμμετέχει<text:s/>στην<text:s/>άσκηση<text:s/>της<text:s/>δικαιοδοτικής<text:s/>και<text:s/>γνωμοδοτικής<text:s/>λειτουργίας<text:s/>του<text:s/>Δικαστηρίου,<text:s/>συμβάλλοντας<text:s/>στην<text:s/>τήρηση<text:s/>των<text:s/>αρχών<text:s/>της<text:s/>δίκαιης<text:s/>δίκης,<text:s/>καθώς<text:s/>και<text:s/>στη<text:s/>διασφάλιση<text:s/>της<text:s/>ενότητας<text:s/>της<text:s/>νομολογίας<text:s/>του<text:s/>και<text:s/>στον<text:s/>σεβασμό<text:s/>του<text:s/>εύρους<text:s/>της<text:s/>δικαιοδοσίας<text:s/>του.<text:s/>Μεριμνά<text:s/>ιδίως,<text:s/>για<text:s/>τη<text:s/>δίκαιη<text:s/>απόδοση<text:s/>ευθυνών<text:s/>στις<text:s/>περιπτώσεις<text:s/>που<text:s/>κινεί<text:s/>τη<text:s/>δικαστική<text:s/>διαδικασία<text:s/>καταλογισμού.</text:span></text:p>
      <text:h text:style-name="P562" text:outline-level="2"><text:span text:style-name="T562_1">ΚΕΦΑΛΑΙΟ<text:s/>Β’</text:span></text:h>
      <text:h text:style-name="P563" text:outline-level="2"><text:span text:style-name="T563_1">ΑΡΜΟΔΙΟΤΗΤΕΣ</text:span></text:h>
      <text:h text:style-name="P564" text:outline-level="6"><text:span text:style-name="T564_1">Άρθρο<text:s/>8</text:span></text:h>
      <text:h text:style-name="P565" text:outline-level="6"><text:span text:style-name="T565_1">Δικαιοδοτικές<text:s/>αρμοδιότητες</text:span></text:h>
      <text:p text:style-name="P566"><text:span text:style-name="T566_1">1.</text:span><text:span text:style-name="T566_2"><text:s/>Το<text:s/>Ελεγκτικό<text:s/>Συνέδριο<text:s/>δικάζει,<text:s/>σύμφωνα<text:s/>με<text:s/>την<text:s/>περ.<text:s/>στ’<text:s/>της<text:s/>παρ.<text:s/>1<text:s/>του<text:s/>άρθρου<text:s/>98<text:s/>του<text:s/>Συντάγματος,<text:s/>τα<text:s/>ένδικα<text:s/>βοηθήματα<text:s/>και<text:s/>μέσα<text:s/>κατά<text:s/>καταλογιστικών<text:s/>πράξεων<text:s/>ή<text:s/>αποφάσεων<text:s/>που<text:s/>εκδίδονται<text:s/>κατά<text:s/>τον<text:s/>έλεγχο<text:s/>των<text:s/>δημόσιων<text:s/>λογαριασμών<text:s/>και<text:s/>τη<text:s/>λογοδοσία<text:s/>των<text:s/>δημόσιων<text:s/>υπολόγων<text:s/>ή<text:s/>όσων<text:s/>εξομοιώνονται<text:s/>από<text:s/>τον<text:s/>νόμο<text:s/>με<text:s/>αυτούς.<text:s/>Στις<text:s/>αρμοδιότητες<text:s/>αυτές<text:s/>περιλαμβάνονται:</text:span></text:p>
      <text:p text:style-name="P567"><text:span text:style-name="T567_1">(α)<text:s/>Η<text:s/>εκδίκαση<text:s/>ενδίκων<text:s/>βοηθημάτων<text:s/>και<text:s/>μέσων<text:s/>κατά<text:s/>καταλογιστικών<text:s/>πράξεων<text:s/>ή<text:s/>αποφάσεων<text:s/>των<text:s/>οργάνων<text:s/>της<text:s/>διοίκησης,<text:s/>οι<text:s/>οποίες<text:s/>αφορούν<text:s/>στη<text:s/>διαχείριση<text:s/>υλικού<text:s/>ή<text:s/>χρημάτων<text:s/>των<text:s/>φορέων<text:s/>της<text:s/>Γενικής<text:s/>Κυβέρνησης,<text:s/>καθώς<text:s/>και<text:s/>αυτές<text:s/>που<text:s/>αφορούν<text:s/>στη<text:s/>διαχείριση<text:s/>των<text:s/>επιχορηγήσεων<text:s/>και<text:s/>κάθε<text:s/>είδους<text:s/>χρηματοδοτήσεων<text:s/>από<text:s/>τους<text:s/>ανωτέρω<text:s/>φορείς<text:s/>προς<text:s/>νομικά<text:s/>πρόσωπα<text:s/>ή<text:s/>ιδιώτες.</text:span></text:p>
      <text:p text:style-name="P568"><text:span text:style-name="T568_1">(β)<text:s/>Η<text:s/>εκδίκαση<text:s/>ενδίκων<text:s/>βοηθημάτων<text:s/>και<text:s/>μέσων<text:s/>κατά<text:s/>πράξεων<text:s/>Κλιμακίου<text:s/>ή<text:s/>Επιτρόπου<text:s/>του<text:s/>Ελεγκτικού<text:s/>Συνεδρίου,<text:s/>που<text:s/>εκδίδονται<text:s/>κατά<text:s/>τον<text:s/>έλεγχο<text:s/>των<text:s/>λογαριασμών<text:s/>των<text:s/>δημόσιων<text:s/>υπολόγων,<text:s/>των<text:s/>απολογισμών<text:s/>των<text:s/>φορέων<text:s/>της<text:s/>Γενικής<text:s/>Κυβέρνησης<text:s/>και<text:s/>των<text:s/>επιχορηγήσεων<text:s/>ή<text:s/>χρηματοδοτήσεων<text:s/>των<text:s/>φορέων<text:s/>της<text:s/>Γενικής<text:s/>Κυβέρνησης<text:s/>προς<text:s/>νομικά<text:s/>πρόσωπα<text:s/>και<text:s/>ιδιώτες.</text:span></text:p>
      <text:p text:style-name="P569"><text:span text:style-name="T569_1">(γ)<text:s/>Η<text:s/>εκδίκαση<text:s/>ενδίκων<text:s/>βοηθημάτων<text:s/>και<text:s/>μέσων<text:s/>κατά<text:s/>πράξεων<text:s/>ή<text:s/>αποφάσεων<text:s/>καταλογισμού<text:s/>που<text:s/>εκδίδονται<text:s/>από<text:s/>Κλιμάκια<text:s/>ή<text:s/>από<text:s/>Επίτροπο<text:s/>του<text:s/>Ελεγκτικού<text:s/>Συνεδρίου<text:s/>κατά<text:s/>τον<text:s/>έλεγχο<text:s/>του<text:s/>Ειδικού<text:s/>Λογαριασμού<text:s/>Γεωργικών<text:s/>Εγγυήσεων<text:s/>ή<text:s/>που<text:s/>αφορούν<text:s/>σε<text:s/>υπολόγους<text:s/>για<text:s/>παράνομη<text:s/>ή<text:s/>αχρεώστητη<text:s/>πληρωμή<text:s/>σε<text:s/>βάρος<text:s/>του<text:s/>Λογαριασμού<text:s/>αυτού.</text:span></text:p>
      <text:p text:style-name="P570"><text:span text:style-name="T570_1">(δ)<text:s/>Η<text:s/>εκδίκαση<text:s/>ενδίκων<text:s/>βοηθημάτων<text:s/>και<text:s/>μέσων<text:s/>κατά<text:s/>πράξεων<text:s/>καταλογισμού<text:s/>που<text:s/>εκδίδονται<text:s/>κατ’<text:s/>εφαρμογή<text:s/>της<text:s/>νομοθεσίας<text:s/>περί<text:s/>απαγόρευσης<text:s/>της<text:s/>πολυθεσίας<text:s/>και<text:s/>της<text:s/>υπέρβασης<text:s/>του<text:s/>ανώτατου<text:s/>ορίου<text:s/>απολαβών.</text:span></text:p>
      <text:p text:style-name="P571"><text:span text:style-name="T571_1">(ε)<text:s/>Η<text:s/>εκδίκαση<text:s/>ενδίκων<text:s/>βοηθημάτων<text:s/>και<text:s/>μέσων<text:s/>κατά<text:s/>αποφάσεων<text:s/>καταλογισμού<text:s/>που<text:s/>εκδίδονται<text:s/>σε<text:s/>βάρος<text:s/>υπευθύνων<text:s/>για<text:s/>παρανόμως<text:s/>απασχολούμενο<text:s/>προσωπικό<text:s/>σε<text:s/>δημόσιους<text:s/>φορείς.</text:span></text:p>
      <text:p text:style-name="P572"><text:span text:style-name="T572_1">(στ)<text:s/>Η<text:s/>εκδίκαση<text:s/>ενδίκων<text:s/>βοηθημάτων<text:s/>και<text:s/>μέσων<text:s/>κατά<text:s/>αποφάσεων<text:s/>καταλογισμού<text:s/>που<text:s/>εκδίδονται<text:s/>σε<text:s/>βάρος<text:s/>των<text:s/>δημοσιονομικώς<text:s/>υπευθύνων<text:s/>και<text:s/>των<text:s/>λαβόντων<text:s/>για<text:s/>μη<text:s/>νόμιμες<text:s/>δαπάνες<text:s/>που<text:s/>πληρώθηκαν<text:s/>με<text:s/>οποιονδήποτε<text:s/>τίτλο<text:s/>πληρωμής.</text:span></text:p>
      <text:p text:style-name="P573"><text:span text:style-name="T573_1">(ζ)<text:s/>Οι<text:s/>διαφορές<text:s/>από<text:s/>τη<text:s/>λογοδοσία<text:s/>μεταξύ<text:s/>δημόσιων<text:s/>φορέων,<text:s/>στους<text:s/>οποίους<text:s/>περιλαμβάνεται<text:s/>και<text:s/>το<text:s/>Δημόσιο,<text:s/>που<text:s/>γεννώνται<text:s/>λόγω<text:s/>της<text:s/>μη<text:s/>προσήκουσας<text:s/>ή<text:s/>για<text:s/>αλλότριο<text:s/>σκοπό<text:s/>διάθεσης<text:s/>από<text:s/>τον<text:s/>έναν<text:s/>του<text:s/>ποσού<text:s/>με<text:s/>το<text:s/>οποίο<text:s/>είχε<text:s/>χρηματοδοτηθεί<text:s/>από<text:s/>τον<text:s/>άλλον.</text:span></text:p>
      <text:p text:style-name="P574"><text:span text:style-name="T574_1">2.</text:span><text:span text:style-name="T574_2"><text:s/>Το<text:s/>Ελεγκτικό<text:s/>Συνέδριο<text:s/>δικάζει<text:s/>επίσης:</text:span></text:p>
      <text:p text:style-name="P575"><text:span text:style-name="T575_1">(α)<text:s/>Ένδικα<text:s/>βοηθήματα<text:s/>και<text:s/>μέσα<text:s/>που<text:s/>έχουν<text:s/>ασκηθεί<text:s/>από<text:s/>όποιον<text:s/>έχει<text:s/>έννομο<text:s/>συμφέρον<text:s/>κατά<text:s/>καταλογιστι-<text:s/>κών<text:s/>πράξεων<text:s/>ή<text:s/>αποφάσεων,<text:s/>οι<text:s/>οποίες<text:s/>αφορούν<text:s/>στη<text:s/>διαχείριση<text:s/>υλικού,<text:s/>αξιών<text:s/>ή<text:s/>χρημάτων<text:s/>του<text:s/>δημοσίου,<text:s/>οργανισμών<text:s/>τοπικής<text:s/>αυτοδιοίκησης,<text:s/>άλλων<text:s/>νομικών<text:s/>προσώπων<text:s/>δημοσίου<text:s/>δικαίου,<text:s/>και<text:s/>νομικών<text:s/>προσώπων<text:s/>ιδιωτικού<text:s/>δικαίου<text:s/>που<text:s/>χρηματοδοτούνται<text:s/>από<text:s/>εθνικούς<text:s/>ή<text:s/>ενωσιακούς<text:s/>πόρους,<text:s/>καθώς<text:s/>και<text:s/>αυτών<text:s/>που<text:s/>αφορούν<text:s/>στη<text:s/>διαχείριση<text:s/>επιχορηγήσεων<text:s/>και<text:s/>χρηματοδοτήσεων<text:s/>προς<text:s/>νομικά<text:s/>πρόσωπα<text:s/>ή<text:s/>ιδιώτες,<text:s/>οι<text:s/>οποίες<text:s/>προέρχονται<text:s/>από<text:s/>τους<text:s/>πιο<text:s/>πάνω<text:s/>πόρους<text:s/>(παρ.<text:s/>1<text:s/>του<text:s/>άρθρου<text:s/>68<text:s/>του<text:s/>ν.<text:s/>4055/2012,<text:s/>Α’<text:s/>51).</text:span></text:p>
      <text:p text:style-name="P576"><text:span text:style-name="T576_1">(β)<text:s/>Τις<text:s/>υποθέσεις<text:s/>που<text:s/>ανακύπτουν<text:s/>από<text:s/>τον<text:s/>έλεγχο<text:s/>της<text:s/>περιουσιακής<text:s/>κατάστασης<text:s/>των<text:s/>δημόσιων<text:s/>εν<text:s/>γένει<text:s/>λειτουργών<text:s/>και<text:s/>υπαλλήλων,<text:s/>καθώς<text:s/>και<text:s/>των<text:s/>προσώπων<text:s/>που<text:s/>υπόκεινται<text:s/>σε<text:s/>υποχρέωση<text:s/>υποβολής<text:s/>δήλωσης<text:s/>περί<text:s/>την<text:s/>περιουσιακή<text:s/>τους<text:s/>κατάσταση<text:s/>(άρθρο<text:s/>1<text:s/>του<text:s/>ν.<text:s/>3213/2003,<text:s/>Α’<text:s/>309<text:s/>και<text:s/>παρ.<text:s/>1<text:s/>του<text:s/>άρθρου<text:s/>1<text:s/>του<text:s/>ν.<text:s/>4065/2012,<text:s/>Α’<text:s/>77).</text:span></text:p>
      <text:p text:style-name="P577"><text:span text:style-name="T577_1">(γ)<text:s/>Ένδικα<text:s/>βοηθήματα<text:s/>και<text:s/>μέσα<text:s/>κατά<text:s/>πράξεων<text:s/>καταλογισμού<text:s/>που<text:s/>εκδίδονται<text:s/>από<text:s/>τον<text:s/>Υπουργό<text:s/>Οικονομικών<text:s/>σε<text:s/>βάρος<text:s/>εκκαθαριστών<text:s/>περιουσίας<text:s/>ή<text:s/>εκτελεστών<text:s/>διαθήκης<text:s/>για<text:s/>έλλειμμα<text:s/>ή<text:s/>ζημία<text:s/>σε<text:s/>περιουσία<text:s/>που<text:s/>καταλείπεται<text:s/>υπέρ<text:s/>φορέα<text:s/>της<text:s/>Γενικής<text:s/>Κυβέρνησης,<text:s/>ή<text:s/>κοινωφελούς<text:s/>ιδρύματος<text:s/>ή<text:s/>σωματείου<text:s/>με<text:s/>κοινωφελή<text:s/>σκοπό<text:s/>(άρθρο<text:s/>31<text:s/>του<text:s/>ν.<text:s/>4182/2013,<text:s/>Α’<text:s/>185).</text:span></text:p>
      <text:p text:style-name="P578"><text:span text:style-name="T578_1">(δ)<text:s/>Ένδικα<text:s/>βοηθήματα<text:s/>και<text:s/>μέσα<text:s/>κατά<text:s/>αποφάσεων<text:s/>του<text:s/>Υπουργού<text:s/>Οικονομικών<text:s/>περί<text:s/>επιβολής<text:s/>προστίμου<text:s/>σε<text:s/>βάρος<text:s/>των<text:s/>υπεύθυνων<text:s/>φορέων<text:s/>της<text:s/>Γενικής<text:s/>Κυβέρνησης<text:s/>για<text:s/>καθυστερημένη<text:s/>υποβολή<text:s/>οικονομικών<text:s/>στοιχείων<text:s/>στο<text:s/>Γενικό<text:s/>Λογιστήριο<text:s/>του<text:s/>Κράτους<text:s/>(παρ.<text:s/>22<text:s/>του<text:s/>άρθρου<text:s/>27<text:s/>του<text:s/>ν.<text:s/>2166/1993,<text:s/>Α’<text:s/>137<text:s/>και<text:s/>παρ.<text:s/>1<text:s/>του<text:s/>άρθρου<text:s/>173<text:s/>του<text:s/>ν.<text:s/>4270/2014,<text:s/>Α’<text:s/>143).</text:span></text:p>
      <text:p text:style-name="P579"><text:span text:style-name="T579_1">(ε)<text:s/>Ένδικα<text:s/>βοηθήματα<text:s/>και<text:s/>μέσα<text:s/>κατά<text:s/>των<text:s/>αποφάσεων<text:s/>καταλογισμού<text:s/>που<text:s/>εκδίδονται<text:s/>από<text:s/>τη<text:s/>Γενική<text:s/>Γραμματεία<text:s/>Αθλητισμού<text:s/>για<text:s/>μη<text:s/>νόμιμη<text:s/>διάθεση<text:s/>της<text:s/>ληφθείσας<text:s/>επιχορήγησης<text:s/>(παρ.<text:s/>5<text:s/>του<text:s/>άρθρου<text:s/>50<text:s/>του<text:s/>ν.<text:s/>2725/1999,<text:s/>Α’<text:s/>121).</text:span></text:p>
      <text:p text:style-name="P580"><text:span text:style-name="T580_1">3.</text:span><text:span text:style-name="T580_2"><text:s/>Το<text:s/>Ελεγκτικό<text:s/>Συνέδριο<text:s/>δικάζει,<text:s/>κατά<text:s/>την<text:s/>περ.<text:s/>στ’<text:s/>της<text:s/>παρ.<text:s/>1<text:s/>του<text:s/>άρθρου<text:s/>98<text:s/>του<text:s/>Συντάγματος,<text:s/>τις<text:s/>διαφορές<text:s/>από<text:s/>την<text:s/>απονομή<text:s/>σύνταξης<text:s/>στα<text:s/>άμεσα<text:s/>όργανα<text:s/>του<text:s/>Κράτους,<text:s/>σε<text:s/>δημόσιους<text:s/>εν<text:s/>γένει<text:s/>λειτουργούς<text:s/>και<text:s/>υπαλλήλους,<text:s/>μεταξύ<text:s/>των<text:s/>οποίων<text:s/>περιλαμβάνονται<text:s/>και<text:s/>οι<text:s/>στρατιωτικοί,<text:s/>καθώς<text:s/>και<text:s/>σε<text:s/>κάθε<text:s/>άλλο<text:s/>πρόσωπο,<text:s/>εφόσον<text:s/>η<text:s/>σύνταξή<text:s/>του<text:s/>βαρύνει<text:s/>τον<text:s/>κρατικό<text:s/>προϋπολογισμό.<text:s/>Στις<text:s/>αρμοδιότητες<text:s/>αυτές<text:s/>περιλαμβάνονται:</text:span></text:p>
      <text:p text:style-name="P581"><text:span text:style-name="T581_1">(α)<text:s/>Η<text:s/>εκδίκαση<text:s/>ενδίκων<text:s/>βοηθημάτων<text:s/>και<text:s/>μέσων<text:s/>κατά<text:s/>πράξεων<text:s/>ή<text:s/>παραλείψεων<text:s/>των<text:s/>οργάνων<text:s/>του<text:s/>Κράτους<text:s/>ή<text:s/>νομικού<text:s/>προσώπου<text:s/>δημοσίου<text:s/>δικαίου,<text:s/>οι<text:s/>οποίες<text:s/>εκδίδο-<text:s/>νται<text:s/>ή<text:s/>αφορούν<text:s/>κανονισμό,<text:s/>εκτέλεση<text:s/>ή<text:s/>πληρωμή<text:s/>σύνταξης<text:s/>των<text:s/>ανωτέρω<text:s/>κατηγοριών<text:s/>προσώπων.</text:span></text:p>
      <text:p text:style-name="P582"><text:span text:style-name="T582_1">(β)<text:s/>Η<text:s/>εκδίκαση<text:s/>ενδίκων<text:s/>βοηθημάτων<text:s/>και<text:s/>μέσων<text:s/>που<text:s/>αφορούν<text:s/>σε<text:s/>καταλογισμό<text:s/>αχρεωστήτως<text:s/>καταβληθεισών<text:s/>συντάξεων<text:s/>των<text:s/>ανωτέρω<text:s/>κατηγοριών<text:s/>προσώπων.</text:span></text:p>
      <text:p text:style-name="P583"><text:span text:style-name="T583_1">(γ)<text:s/>Η<text:s/>εκδίκαση<text:s/>ενδίκων<text:s/>βοηθημάτων<text:s/>και<text:s/>μέσων<text:s/>κατά<text:s/>πράξεων<text:s/>ή<text:s/>παραλείψεων<text:s/>των<text:s/>οργάνων<text:s/>του<text:s/>Κράτους<text:s/>ή<text:s/>νομικού<text:s/>προσώπου<text:s/>δημοσίου<text:s/>δικαίου,<text:s/>οι<text:s/>οποίες<text:s/>εκδίδονται<text:s/>ή<text:s/>αφορούν<text:s/>κανονισμό,<text:s/>εκτέλεση,<text:s/>πληρωμή<text:s/>ή<text:s/>αχρεώστητη<text:s/>καταβολή<text:s/>πολεμικών<text:s/>συντάξεων<text:s/>(π.δ.<text:s/>168/2007,<text:s/>Α’<text:s/>209),<text:s/>συντάξεων<text:s/>αγωνιστών<text:s/>της<text:s/>Εθνικής<text:s/>Αντίστασης<text:s/>και<text:s/>των<text:s/>αγωνιστών<text:s/>κατά<text:s/>της<text:s/>δικτατορίας<text:s/>(ν.<text:s/>1543/1985,<text:s/>Α’<text:s/>73),<text:s/>των<text:s/>αγωνιστών<text:s/>του<text:s/>Εμφυλίου<text:s/>Πολέμου<text:s/>(ν.<text:s/>1863/1989,<text:s/>Α’<text:s/>204),<text:s/>καθώς<text:s/>και<text:s/>των<text:s/>παθόντων<text:s/>από<text:s/>τρομοκρατική<text:s/>πράξη<text:s/>(ν.<text:s/>1977/1991,<text:s/>Α’<text:s/>185).</text:span></text:p>
      <text:p text:style-name="P584"><text:span text:style-name="T584_1">4.</text:span><text:span text:style-name="T584_2"><text:s/>Το<text:s/>Ελεγκτικό<text:s/>Συνέδριο<text:s/>δικάζει,<text:s/>σύμφωνα<text:s/>με<text:s/>την<text:s/>περ.<text:s/>ζ’<text:s/>της<text:s/>παρ.<text:s/>1<text:s/>του<text:s/>άρθρου<text:s/>98<text:s/>του<text:s/>Συντάγματος,<text:s/>τις<text:s/>υποθέσεις<text:s/>που<text:s/>αναφέρονται<text:s/>στην<text:s/>αστική<text:s/>ευθύνη<text:s/>των<text:s/>πολιτικών<text:s/>και<text:s/>στρατιωτικών<text:s/>δημόσιων<text:s/>υπαλλήλων,<text:s/>καθώς<text:s/>και<text:s/>των<text:s/>υπαλλήλων<text:s/>των<text:s/>οργανισμών<text:s/>τοπικής<text:s/>αυτοδιοίκησης<text:s/>και<text:s/>των<text:s/>άλλων<text:s/>νομικών<text:s/>προσώπων<text:s/>δημοσίου<text:s/>δικαίου.</text:span></text:p>
      <text:p text:style-name="P585"><text:span text:style-name="T585_1">5.</text:span><text:span text:style-name="T585_2"><text:s/>Στην<text:s/>αρμοδιότητα<text:s/>του<text:s/>Ελεγκτικού<text:s/>Συνεδρίου<text:s/>υπάγεται<text:s/>και<text:s/>κάθε<text:s/>διαφορά<text:s/>συναφής<text:s/>με<text:s/>αυτές<text:s/>που<text:s/>αναφέρονται<text:s/>στις<text:s/>παρ.<text:s/>1<text:s/>έως<text:s/>4,<text:s/>η<text:s/>οποία<text:s/>υπάγεται<text:s/>στη<text:s/>δικαιοδοσία<text:s/>του<text:s/>με<text:s/>βάση<text:s/>διάταξη<text:s/>νόμου.</text:span></text:p>
      <text:h text:style-name="P586" text:outline-level="6"><text:span text:style-name="T586_1">Άρθρο<text:s/>9</text:span></text:h>
      <text:h text:style-name="P587" text:outline-level="6"><text:span text:style-name="T587_1">Ελεγκτικές<text:s/>αρμοδιότητες</text:span></text:h>
      <text:p text:style-name="P588"><text:span text:style-name="T588_1">1.</text:span><text:span text:style-name="T588_2"><text:s/>Το<text:s/>Ελεγκτικό<text:s/>Συνέδριο<text:s/>ελέγχει,<text:s/>κατά<text:s/>τις<text:s/>περ.<text:s/>α’<text:s/>και<text:s/>γ’<text:s/>της<text:s/>παρ.<text:s/>1<text:s/>του<text:s/>άρθρου<text:s/>98<text:s/>του<text:s/>Συντάγματος,<text:s/>τις<text:s/>δαπάνες<text:s/>και<text:s/>τους<text:s/>λογαριασμούς<text:s/>των<text:s/>φορέων<text:s/>που<text:s/>υπάγονται<text:s/>σύμφωνα<text:s/>με<text:s/>τις<text:s/>διατάξεις<text:s/>αυτές,<text:s/>στην<text:s/>ελεγκτική<text:s/>του<text:s/>δικαιοδοσία.<text:s/>Διενεργεί<text:s/>επίσης<text:s/>κάθε<text:s/>έλεγχο<text:s/>που<text:s/>απαιτείται<text:s/>για<text:s/>τη<text:s/>σύνταξη<text:s/>και<text:s/>υποβολή<text:s/>στη<text:s/>Βουλή<text:s/>έκθεσης<text:s/>για<text:s/>τον<text:s/>απολογισμό<text:s/>και<text:s/>τον<text:s/>ισολογισμό<text:s/>του<text:s/>Κράτους,<text:s/>σύμφωνα<text:s/>με<text:s/>την<text:s/>περ.<text:s/>ε’<text:s/>της<text:s/>ίδιας<text:s/>παραγράφου.<text:s/>Στις<text:s/>αρμοδιότητες<text:s/>αυτές<text:s/>περιλαμβάνονται:</text:span></text:p>
      <text:p text:style-name="P589"><text:span text:style-name="T589_1">(α)<text:s/>Ο<text:s/>διαρκής<text:s/>έλεγχος<text:s/>της<text:s/>αποτελεσματικότητας<text:s/>των<text:s/>συστημάτων<text:s/>εσωτερικού<text:s/>ελέγχου<text:s/>των<text:s/>φορέων,<text:s/>που<text:s/>υπάγονται<text:s/>στην<text:s/>ελεγκτική<text:s/>του<text:s/>δικαιοδοσία<text:s/>ως<text:s/>προς<text:s/>την<text:s/>ικανότητά<text:s/>τους<text:s/>να<text:s/>αποτρέπουν<text:s/>τους<text:s/>δημοσιονομικούς<text:s/>κινδύνους.</text:span></text:p>
      <text:p text:style-name="P590"><text:span text:style-name="T590_1">(β)<text:s/>Ο<text:s/>προληπτικός<text:s/>έλεγχος<text:s/>νομιμότητας<text:s/>και<text:s/>κανονικότητας<text:s/>ορισμένης<text:s/>κατηγορίας<text:s/>δαπανών<text:s/>στις<text:s/>εξαιρετικές<text:s/>περιπτώσεις<text:s/>που<text:s/>κρίνει,<text:s/>ύστερα<text:s/>από<text:s/>εκτίμηση<text:s/>των<text:s/>συστημάτων<text:s/>εσωτερικού<text:s/>ελέγχου<text:s/>του<text:s/>ελεγχόμενου<text:s/>φορέα,<text:s/>ότι<text:s/>μόνον<text:s/>έτσι<text:s/>διασφαλίζεται<text:s/>η<text:s/>νόμιμη<text:s/>και<text:s/>κανονική<text:s/>διάθεση<text:s/>του<text:s/>δημοσίου<text:s/>χρήματος.</text:span></text:p>
      <text:p text:style-name="P591"><text:span text:style-name="T591_1">(γ)<text:s/>Η<text:s/>διενέργεια<text:s/>θεματικών<text:s/>ελέγχων<text:s/>συμμόρφωσης<text:s/>ή<text:s/>επιδόσεων<text:s/>σε<text:s/>τομείς<text:s/>υψηλού<text:s/>ελεγκτικού<text:s/>ενδιαφέροντος,<text:s/>σύμφωνα<text:s/>με<text:s/>το<text:s/>Ετήσιο<text:s/>Πρόγραμμα<text:s/>Ελέγχων<text:s/>του.</text:span></text:p>
      <text:p text:style-name="P592"><text:span text:style-name="T592_1">(δ)<text:s/>Η<text:s/>διενέργεια<text:s/>κατασταλτικού<text:s/>ελέγχου<text:s/>στους<text:s/>λογαριασμούς<text:s/>των<text:s/>δημοσίων<text:s/>υπολόγων,<text:s/>στους<text:s/>απολογισμούς<text:s/>των<text:s/>φορέων<text:s/>της<text:s/>Γενικής<text:s/>Κυβέρνησης<text:s/>και<text:s/>στον<text:s/>Ειδικό<text:s/>Λογαριασμό<text:s/>Εγγυήσεων<text:s/>των<text:s/>Γεωργικών<text:s/>Προϊόντων<text:s/>(παρ.<text:s/>1<text:s/>του<text:s/>άρθρου<text:s/>26<text:s/>του<text:s/>ν.<text:s/>992/1979,<text:s/>Α’<text:s/>280),<text:s/>καθώς<text:s/>και<text:s/>ελέγχου<text:s/>νομιμότητας<text:s/>και<text:s/>κανονικότητας<text:s/>των<text:s/>υποκείμενων<text:s/>στους<text:s/>ως<text:s/>άνω<text:s/>λογαριασμούς<text:s/>συναλλαγών.</text:span></text:p>
      <text:p text:style-name="P593"><text:span text:style-name="T593_1">(ε)<text:s/>Ο<text:s/>έλεγχος<text:s/>της<text:s/>τήρησης<text:s/>των<text:s/>απαγορεύσεων<text:s/>για<text:s/>την<text:s/>κατοχή<text:s/>περισσοτέρων<text:s/>θέσεων<text:s/>ή<text:s/>της<text:s/>επιβολής<text:s/>ανώτατου<text:s/>ορίου<text:s/>απολαβών<text:s/>στον<text:s/>δημόσιο<text:s/>τομέα<text:s/>(άρθρα<text:s/>1,<text:s/>3<text:s/>και<text:s/>6<text:s/>του<text:s/>ν.<text:s/>1256/1982,<text:s/>Α’<text:s/>65).</text:span></text:p>
      <text:p text:style-name="P594"><text:span text:style-name="T594_1">(στ)<text:s/>Ο<text:s/>έλεγχος<text:s/>της<text:s/>διαχείρισης<text:s/>φυσικών<text:s/>ή<text:s/>νομικών<text:s/>προσώπων<text:s/>για<text:s/>τις<text:s/>χρηματοδοτήσεις<text:s/>ή<text:s/>επιχορηγήσεις<text:s/>που<text:s/>έλαβαν<text:s/>σε<text:s/>βάρος<text:s/>φορέα<text:s/>της<text:s/>Γενικής<text:s/>Κυβέρνησης.</text:span></text:p>
      <text:p text:style-name="P595"><text:span text:style-name="T595_1">(ζ)<text:s/>Η<text:s/>διενέργεια<text:s/>ελέγχου<text:s/>στην<text:s/>οικονομική<text:s/>διαχείριση<text:s/>ή<text:s/>σε<text:s/>επιμέρους<text:s/>διοικητικές<text:s/>και<text:s/>διαχειριστικές<text:s/>πράξεις<text:s/>των<text:s/>φορέων<text:s/>της<text:s/>Γενικής<text:s/>Κυβέρνησης,<text:s/>καθώς<text:s/>και<text:s/>σε<text:s/>κάθε<text:s/>πρόγραμμα<text:s/>που<text:s/>χρηματοδοτείται<text:s/>είτε<text:s/>ολικά<text:s/>είτε<text:s/>μερικά<text:s/>από<text:s/>την<text:s/>Ευρωπαϊκή<text:s/>Ένωση<text:s/>ή<text:s/>από<text:s/>κράτη<text:s/>μέλη<text:s/>της<text:s/>Ένωσης<text:s/>(άρθρα<text:s/>85<text:s/>του<text:s/>ν.<text:s/>1892/1990,<text:s/>Α’<text:s/>101<text:s/>και<text:s/>16<text:s/>του<text:s/>ν.<text:s/>2145/1993,<text:s/>Α’<text:s/>88).</text:span></text:p>
      <text:p text:style-name="P596"><text:span text:style-name="T596_1">(η)<text:s/>Ο<text:s/>έλεγχος<text:s/>της<text:s/>διαγραφής<text:s/>ή<text:s/>του<text:s/>χαρακτηρισμού<text:s/>ως<text:s/>ανεπίδεκτων<text:s/>είσπραξης<text:s/>οφειλών<text:s/>προς<text:s/>το<text:s/>Δημόσιο<text:s/>και<text:s/>τους<text:s/>φορείς<text:s/>κοινωνικής<text:s/>ασφάλισης.</text:span></text:p>
      <text:p text:style-name="P597"><text:span text:style-name="T597_1">2.</text:span><text:span text:style-name="T597_2"><text:s/>Στο<text:s/>Ελεγκτικό<text:s/>Συνέδριο<text:s/>υπάγεται<text:s/>επίσης<text:s/>ο<text:s/>έλεγχος<text:s/>της<text:s/>αξιοπιστίας,<text:s/>της<text:s/>πληρότητας<text:s/>και<text:s/>της<text:s/>ακρίβειας<text:s/>των<text:s/>λογαριασμών<text:s/>του<text:s/>Κράτους<text:s/>και<text:s/>των<text:s/>υποτομέων<text:s/>της<text:s/>Γενικής<text:s/>Κυβέρνησης<text:s/>κατ’<text:s/>εφαρμογή<text:s/>της<text:s/>παρ.<text:s/>6<text:s/>του<text:s/>άρθρου<text:s/>10<text:s/>του<text:s/>Κανονισμού<text:s/>(ΕΕ)<text:s/>473/2013<text:s/>του<text:s/>Ευρωπαϊκού<text:s/>Κοινοβουλίου<text:s/>και<text:s/>του<text:s/>Συμβουλίου<text:s/>της<text:s/>21ης<text:s/>Μαΐου<text:s/>2013<text:s/>(L<text:s/>140/11),<text:s/>(δεύτερο<text:s/>εδάφιο<text:s/>της<text:s/>περ.<text:s/>δ’<text:s/>του<text:s/>άρθρου<text:s/>31<text:s/>του<text:s/>ν.<text:s/>4270/2014,<text:s/>Α’<text:s/>143).</text:span></text:p>
      <text:p text:style-name="P598"><text:span text:style-name="T598_1">3.</text:span><text:span text:style-name="T598_2"><text:s/>Το<text:s/>Ελεγκτικό<text:s/>Συνέδριο<text:s/>παρακολουθεί<text:s/>και<text:s/>αξιολογεί<text:s/>τα<text:s/>έσοδα<text:s/>του<text:s/>Κράτους,<text:s/>καθώς<text:s/>και<text:s/>την<text:s/>κανονική<text:s/>είσπραξη<text:s/>των<text:s/>εσόδων<text:s/>των<text:s/>οργανισμών<text:s/>τοπικής<text:s/>αυτοδιοίκησης<text:s/>και<text:s/>των<text:s/>νομικών<text:s/>τους<text:s/>προσώπων.</text:span></text:p>
      <text:p text:style-name="P599"><text:span text:style-name="T599_1">4.</text:span><text:span text:style-name="T599_2"><text:s/>Το<text:s/>Ελεγκτικό<text:s/>Συνέδριο<text:s/>επιτηρεί<text:s/>τους<text:s/>δημόσιους<text:s/>υπολόγους<text:s/>ως<text:s/>προς<text:s/>την<text:s/>τήρηση<text:s/>από<text:s/>αυτούς<text:s/>των<text:s/>διατάξεων<text:s/>του<text:s/>δημόσιου<text:s/>λογιστικού<text:s/>και<text:s/>της<text:s/>εν<text:s/>γένει<text:s/>δημοσιονομικής<text:s/>νομοθεσίας<text:s/>και<text:s/>επιβάλλει<text:s/>σ’<text:s/>αυτούς<text:s/>χρηματική<text:s/>κύρωση<text:s/>αν<text:s/>δεν<text:s/>υποβάλουν<text:s/>ή<text:s/>υποβάλουν<text:s/>εκπρόθεσμα<text:s/>τους<text:s/>λογαριασμούς<text:s/>τους.</text:span></text:p>
      <text:p text:style-name="P600"><text:span text:style-name="T600_1">5.</text:span><text:span text:style-name="T600_2"><text:s/>Το<text:s/>Ελεγκτικό<text:s/>Συνέδριο<text:s/>ελέγχει<text:s/>τα<text:s/>νομικά<text:s/>πρόσωπα<text:s/>δημοσίου<text:s/>δικαίου<text:s/>σωματειακής<text:s/>μορφής,<text:s/>τα<text:s/>οποία<text:s/>έχουν<text:s/>επιχορηγηθεί<text:s/>από<text:s/>κρατικούς<text:s/>ή<text:s/>ενωσιακούς<text:s/>πόρους,<text:s/>για<text:s/>την<text:s/>ορθή<text:s/>διάθεση<text:s/>αυτών.</text:span></text:p>
      <text:p text:style-name="P601"><text:span text:style-name="T601_1">6.</text:span><text:span text:style-name="T601_2"><text:s/>Το<text:s/>Ελεγκτικό<text:s/>Συνέδριο<text:s/>ελέγχει<text:s/>τα<text:s/>θρησκευτικά<text:s/>νομικά<text:s/>πρόσωπα<text:s/>δημοσίου<text:s/>δικαίου,<text:s/>τα<text:s/>οποία<text:s/>έχουν<text:s/>χρηματοδοτηθεί<text:s/>από<text:s/>δημόσιους<text:s/>πόρους,<text:s/>για<text:s/>την<text:s/>ορθή<text:s/>διάθεση<text:s/>αυτών,<text:s/>ή<text:s/>εκτάκτως,<text:s/>σύμφωνα<text:s/>με<text:s/>τις<text:s/>καταστατικές<text:s/>τους<text:s/>διατάξεις,<text:s/>αν<text:s/>συντρέχει<text:s/>περίπτωση<text:s/>καταχρηστικής<text:s/>διαχείρισης<text:s/>των<text:s/>πόρων<text:s/>αυτών.</text:span></text:p>
      <text:p text:style-name="P602"><text:span text:style-name="T602_1">7.</text:span><text:span text:style-name="T602_2"><text:s/>Το<text:s/>Ελεγκτικό<text:s/>Συνέδριο<text:s/>μπορεί<text:s/>να<text:s/>διενεργήσει<text:s/>έλεγχο<text:s/>στην<text:s/>Τράπεζα<text:s/>της<text:s/>Ελλάδος<text:s/>ως<text:s/>προς<text:s/>τη<text:s/>φύλαξη<text:s/>και<text:s/>διαχείριση<text:s/>από<text:s/>αυτή<text:s/>των<text:s/>χρηματικών<text:s/>διαθεσίμων<text:s/>του<text:s/>Κράτους<text:s/>και<text:s/>των<text:s/>άλλων<text:s/>φορέων<text:s/>της<text:s/>Γενικής<text:s/>Κυβέρνησης,<text:s/>καθώς<text:s/>και<text:s/>ως<text:s/>προς<text:s/>την<text:s/>άσκηση<text:s/>της<text:s/>δημόσιας<text:s/>εξουσίας<text:s/>που<text:s/>της<text:s/>έχει<text:s/>ανατεθεί<text:s/>όταν<text:s/>ενεργεί<text:s/>αυτοτελώς<text:s/>και<text:s/>όχι<text:s/>σε<text:s/>εκτέλεση<text:s/>συγκεκριμένων<text:s/>όρων<text:s/>που<text:s/>τίθενται<text:s/>από<text:s/>όργανο<text:s/>της<text:s/>Ευρωπαϊκής<text:s/>Ένωσης.</text:span></text:p>
      <text:p text:style-name="P603"><text:span text:style-name="T603_1">8.</text:span><text:span text:style-name="T603_2"><text:s/>Το<text:s/>Ελεγκτικό<text:s/>Συνέδριο<text:s/>μπορεί<text:s/>να<text:s/>ελέγξει,<text:s/>όπως<text:s/>προ-<text:s/>βλέπεται<text:s/>στο<text:s/>Ετήσιο<text:s/>Πρόγραμμα<text:s/>Ελέγχων<text:s/>του,<text:s/>την<text:s/>απο-<text:s/>τελεσματικότητα<text:s/>του<text:s/>συστήματος<text:s/>εσωτερικού<text:s/>ελέγχου<text:s/>της<text:s/>Ελληνικής<text:s/>Εταιρείας<text:s/>Συμμετοχών<text:s/>και<text:s/>Περιουσίας,<text:s/>της<text:s/>Εταιρείας<text:s/>Ακινήτων<text:s/>του<text:s/>Ελληνικού<text:s/>Δημοσίου,<text:s/>του<text:s/>Ταμείου<text:s/>Χρηματοπιστωτικής<text:s/>Σταθερότητας<text:s/>και<text:s/>του<text:s/>Ταμείου<text:s/>Αξιοποίησης<text:s/>Ιδιωτικής<text:s/>Περιουσίας<text:s/>του<text:s/>Ελληνικού<text:s/>Δημοσίου.<text:s/>Μπορεί<text:s/>ακόμη<text:s/>να<text:s/>εντάξει<text:s/>τους<text:s/>ανωτέρω<text:s/>φορείς<text:s/>σε<text:s/>ευρύτερο<text:s/>έλεγχο<text:s/>που<text:s/>διενεργεί,<text:s/>αν<text:s/>αυτό<text:s/>απαιτείται<text:s/>για<text:s/>την<text:s/>πληρότητα<text:s/>του<text:s/>ελέγχου.</text:span></text:p>
      <text:p text:style-name="P604"><text:span text:style-name="T604_1">9.</text:span><text:span text:style-name="T604_2"><text:s/>Το<text:s/>Ελεγκτικό<text:s/>Συνέδριο,<text:s/>σύμφωνα<text:s/>με<text:s/>την<text:s/>περ.<text:s/>β’<text:s/>της<text:s/>παρ.<text:s/>1<text:s/>του<text:s/>άρθρου<text:s/>98<text:s/>του<text:s/>Συντάγματος,<text:s/>διενεργεί<text:s/>έλεγχο<text:s/>συμβάσεων<text:s/>μεγάλης<text:s/>οικονομικής<text:s/>αξίας<text:s/>στις<text:s/>οποίες<text:s/>αντισυμβαλλόμενος<text:s/>είναι<text:s/>το<text:s/>Δημόσιο<text:s/>ή<text:s/>άλλο<text:s/>νομικό<text:s/>πρόσωπο<text:s/>που<text:s/>εξομοιώνεται<text:s/>με<text:s/>αυτό,<text:s/>όπως<text:s/>ειδικότερα<text:s/>προβλέπεται<text:s/>στα<text:s/>άρθρα<text:s/>324<text:s/>έως<text:s/>327<text:s/>του<text:s/>ν.<text:s/>4700/2020<text:s/>(Α’<text:s/>127),<text:s/>και<text:s/>δικάζει<text:s/>τις<text:s/>διαφορές<text:s/>και<text:s/>αμφισβητήσεις<text:s/>που<text:s/>προκύπτουν<text:s/>από<text:s/>τον<text:s/>έλεγχο<text:s/>αυτό<text:s/>κατά<text:s/>τα<text:s/>άρθρα<text:s/>328<text:s/>έως<text:s/>337<text:s/>του<text:s/>ίδιου<text:s/>νόμου.</text:span></text:p>
      <text:p text:style-name="P605"><text:span text:style-name="T605_1">10.</text:span><text:span text:style-name="T605_2"><text:s/>Το<text:s/>Ελεγκτικό<text:s/>Συνέδριο<text:s/>μπορεί<text:s/>επίσης<text:s/>να<text:s/>αναλάβει<text:s/>τον<text:s/>δημοσιονομικό<text:s/>έλεγχο<text:s/>διεθνούς<text:s/>οργανισμού<text:s/>στον<text:s/>οποίο<text:s/>συμμετέχει<text:s/>η<text:s/>Ελλάδα<text:s/>αντί<text:s/>αποζημιώσεως<text:s/>που<text:s/>ορίζεται<text:s/>στην<text:s/>οικεία<text:s/>σύμβαση.</text:span></text:p>
      <text:h text:style-name="P606" text:outline-level="6"><text:span text:style-name="T606_1">Άρθρο<text:s/>10</text:span></text:h>
      <text:h text:style-name="P607" text:outline-level="6"><text:span text:style-name="T607_1">Γνωμοδοτικές<text:s/>αρμοδιότητες</text:span></text:h>
      <text:p text:style-name="P608"><text:span text:style-name="T608_1">1.</text:span><text:span text:style-name="T608_2"><text:s/>Το<text:s/>Ελεγκτικό<text:s/>Συνέδριο<text:s/>γνωμοδοτεί,<text:s/>σύμφωνα<text:s/>με<text:s/>την<text:s/>παρ.<text:s/>2<text:s/>του<text:s/>άρθρου<text:s/>73<text:s/>και<text:s/>την<text:s/>περ.<text:s/>δ’<text:s/>της<text:s/>παρ.<text:s/>1<text:s/>του<text:s/>άρθρου<text:s/>98<text:s/>του<text:s/>Συντάγματος,<text:s/>για<text:s/>τα<text:s/>νομοσχέδια<text:s/>που<text:s/>αφορούν<text:s/>σε<text:s/>συντάξεις<text:s/>ή<text:s/>αναγνώριση<text:s/>υπηρεσίας<text:s/>για<text:s/>την<text:s/>παροχή<text:s/>δικαιώματος<text:s/>σύνταξης.</text:span></text:p>
      <text:p text:style-name="P609"><text:span text:style-name="T609_1">2.</text:span><text:span text:style-name="T609_2"><text:s/>Το<text:s/>Ελεγκτικό<text:s/>Συνέδριο<text:s/>γνωμοδοτεί<text:s/>επίσης:</text:span></text:p>
      <text:p text:style-name="P610"><text:span text:style-name="T610_1">(α)<text:s/>σε<text:s/>νομοσχέδια<text:s/>που<text:s/>ρυθμίζουν<text:s/>μείζονος<text:s/>σπουδαιό-<text:s/>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-<text:s/>όν<text:s/>του<text:s/>από<text:s/>τον<text:s/>Υπουργό<text:s/>Οικονομικών,</text:span></text:p>
      <text:p text:style-name="P611"><text:span text:style-name="T611_1">(β)<text:s/>σε<text:s/>νομοσχέδια<text:s/>που<text:s/>ρυθμίζουν<text:s/>ζητήματα<text:s/>δημόσιων<text:s/>συμβάσεων<text:s/>ή<text:s/>άπτονται<text:s/>εν<text:s/>γένει<text:s/>των<text:s/>αρμοδιοτήτων<text:s/>του,<text:s/>τα<text:s/>οποία<text:s/>υποβάλλονται<text:s/>ενώπιόν<text:s/>του<text:s/>από<text:s/>τον<text:s/>αρμόδιο<text:s/>Υπουργό,</text:span></text:p>
      <text:p text:style-name="P612"><text:span text:style-name="T612_1">(γ)<text:s/>σε<text:s/>δημοσιονομικής<text:s/>φύσης<text:s/>ερωτήματα<text:s/>που<text:s/>τίθενται<text:s/>από<text:s/>τους<text:s/>υπουργούς,<text:s/>εφόσον<text:s/>η<text:s/>γνώμη<text:s/>δεν<text:s/>προκαταλαμβάνει<text:s/>την<text:s/>επίλυση<text:s/>διαφοράς<text:s/>που<text:s/>εκκρεμεί<text:s/>ήδη<text:s/>σε<text:s/>δικαιοδοτικό<text:s/>του<text:s/>σχηματισμό,</text:span></text:p>
      <text:p text:style-name="P613"><text:span text:style-name="T613_1">(δ)<text:s/>σε<text:s/>σχέδια<text:s/>αποφάσεων<text:s/>του<text:s/>Υπουργού<text:s/>Οικονομικών<text:s/>περί<text:s/>συμψηφισμού<text:s/>δαπανών<text:s/>και<text:s/>εσόδων<text:s/>του<text:s/>κρατικού<text:s/>προϋπολογισμού<text:s/>(περ.<text:s/>β’<text:s/>της<text:s/>παρ.<text:s/>1<text:s/>του<text:s/>άρθρου<text:s/>51<text:s/>του<text:s/>ν.<text:s/>4270/2014,<text:s/>Α’143).</text:span></text:p>
      <text:p text:style-name="P614"><text:span text:style-name="T614_1">(ε)<text:s/>σε<text:s/>σχέδια<text:s/>αποφάσεων<text:s/>του<text:s/>Διοικητή<text:s/>της<text:s/>Ανεξάρτητης<text:s/>Αρχής<text:s/>Δημοσίων<text:s/>Εσόδων<text:s/>και<text:s/>του<text:s/>Υπουργού<text:s/>Εργασίας<text:s/>και<text:s/>Κοινωνικών<text:s/>Υποθέσεων,<text:s/>περί<text:s/>μεταβολής<text:s/>των<text:s/>κριτηρίων<text:s/>και<text:s/>των<text:s/>προϋποθέσεων<text:s/>καταχώρισης<text:s/>στα<text:s/>βιβλία<text:s/>ανεπίδεκτων<text:s/>είσπραξης<text:s/>των<text:s/>ληξιπρόθεσμων<text:s/>οφειλών<text:s/>προς<text:s/>το<text:s/>Δημόσιο<text:s/>και<text:s/>τους<text:s/>φορείς<text:s/>κοινωνικής<text:s/>ασφάλισης,<text:s/>αντίστοιχα,<text:s/>και<text:s/>στα<text:s/>βιβλία<text:s/>διαγραφών,<text:s/>καθώς<text:s/>και<text:s/>του<text:s/>επαναχαρακτηρισμού<text:s/>τους<text:s/>ως<text:s/>εισπράξιμων<text:s/>και<text:s/>περί<text:s/>ρυθμίσεως<text:s/>κάθε<text:s/>θέματος<text:s/>σχετικού<text:s/>με<text:s/>τις<text:s/>συνέπειες<text:s/>και<text:s/>τα<text:s/>χρονικά<text:s/>όρια<text:s/>ισχύος<text:s/>των<text:s/>συνεπειών<text:s/>της<text:s/>καταχώρισης<text:s/>(παρ.<text:s/>5<text:s/>του<text:s/>άρθρου<text:s/>82<text:s/>και<text:s/>παρ.<text:s/>5<text:s/>του<text:s/>άρθρου<text:s/>82Α<text:s/>του<text:s/>ν.δ.<text:s/>356/1974,<text:s/>Α’<text:s/>90,<text:s/>περ.<text:s/>β’<text:s/>της<text:s/>παρ.<text:s/>5<text:s/>του<text:s/>άρθρου<text:s/>108<text:s/>και<text:s/>παρ.<text:s/>5<text:s/>του<text:s/>άρθρου<text:s/>109<text:s/>του<text:s/>ν.<text:s/>4387/2016,<text:s/>Α’<text:s/>85).</text:span></text:p>
      <text:h text:style-name="P615" text:outline-level="6"><text:span text:style-name="T615_1">Άρθρο<text:s/>11</text:span></text:h>
      <text:h text:style-name="P616" text:outline-level="6"><text:span text:style-name="T616_1">Συνεργασία<text:s/>με<text:s/>ομοειδείς<text:s/>δικαιοδοτικούς<text:s/>και<text:s/>ελεγκτικούς<text:s/>θεσμούς</text:span></text:h>
      <text:p text:style-name="P617"><text:span text:style-name="T617_1">1.</text:span><text:span text:style-name="T617_2"><text:s/>Το<text:s/>Ελεγκτικό<text:s/>Συνέδριο<text:s/>συμμετέχει<text:s/>σε<text:s/>διεθνείς<text:s/>ή<text:s/>περιφερειακές<text:s/>οργανώσεις<text:s/>δικαιοδοτικών<text:s/>και<text:s/>ελεγκτικών<text:s/>θεσμών<text:s/>με<text:s/>ομοειδείς<text:s/>προς<text:s/>αυτό<text:s/>αρμοδιότητες.</text:span></text:p>
      <text:p text:style-name="P618"><text:span text:style-name="T618_1">2.</text:span><text:span text:style-name="T618_2"><text:s/>Το<text:s/>Ελεγκτικό<text:s/>Συνέδριο<text:s/>συνεργάζεται<text:s/>με<text:s/>το<text:s/>Ευρωπαϊκό<text:s/>Ελεγκτικό<text:s/>Συνέδριο,<text:s/>καθώς<text:s/>και<text:s/>με<text:s/>τους<text:s/>αντίστοιχους<text:s/>ελεγκτικούς<text:s/>θεσμούς<text:s/>των<text:s/>κρατών<text:s/>μελών<text:s/>της<text:s/>Ευρωπαϊκής<text:s/>Ένωσης<text:s/>στο<text:s/>πλαίσιο<text:s/>του<text:s/>άρθρου<text:s/>287<text:s/>της<text:s/>Συνθήκης<text:s/>για<text:s/>τη<text:s/>Λειτουργία<text:s/>της<text:s/>Ευρωπαϊκής<text:s/>Ένωσης.</text:span></text:p>
      <text:p text:style-name="P619"><text:span text:style-name="T619_1">3.</text:span><text:span text:style-name="T619_2"><text:s/>Το<text:s/>Ελεγκτικό<text:s/>Συνέδριο<text:s/>συνεργάζεται<text:s/>με<text:s/>το<text:s/>Ευρωπαϊκό<text:s/>Ελεγκτικό<text:s/>Συνέδριο<text:s/>για<text:s/>την<text:s/>πραγματοποίηση<text:s/>από<text:s/>το<text:s/>τελευταίο<text:s/>ελέγχων<text:s/>σε<text:s/>εθνικούς<text:s/>φορείς<text:s/>που<text:s/>διαχειρίζονται<text:s/>έσοδα<text:s/>ή<text:s/>έξοδα<text:s/>για<text:s/>λογαριασμό<text:s/>της<text:s/>Ευρωπαϊκής<text:s/>Ένωσης,<text:s/>ή<text:s/>λαμβάνουν<text:s/>πληρωμές<text:s/>από<text:s/>τον<text:s/>προϋπολογισμό<text:s/>της.<text:s/>Για<text:s/>τον<text:s/>σκοπό<text:s/>αυτόν<text:s/>δύναται<text:s/>να<text:s/>προβαίνει<text:s/>σε<text:s/>ενέργειες<text:s/>προς<text:s/>διευκόλυνση<text:s/>και<text:s/>υποστήριξη<text:s/>των<text:s/>ελέγχων,<text:s/>ιδίως<text:s/>να<text:s/>διαβιβάζει<text:s/>έγγραφα<text:s/>ή<text:s/>πληροφορίες<text:s/>που<text:s/>απευθύνονται<text:s/>από<text:s/>το<text:s/>Ευρωπαϊκό<text:s/>Ελεγκτικό<text:s/>Συνέδριο<text:s/>προς<text:s/>τους<text:s/>ελεγχόμενους<text:s/>εθνικούς<text:s/>φορείς<text:s/>ή<text:s/>το<text:s/>αντίστροφο.<text:s/>Διατηρώντας<text:s/>την<text:s/>ανεξαρτησία<text:s/>του<text:s/>και<text:s/>σε<text:s/>πνεύμα<text:s/>αμοιβαίας<text:s/>εμπιστοσύνης,<text:s/>δύναται<text:s/>να<text:s/>παρακολουθεί<text:s/>με<text:s/>εκπροσώπους<text:s/>του<text:s/>τους<text:s/>επιτόπιους<text:s/>ελέγχους<text:s/>του<text:s/>Ευρωπαϊκού<text:s/>Ελεγκτικού<text:s/>Συνεδρίου<text:s/>στην<text:s/>Ελλάδα.</text:span></text:p>
      <text:p text:style-name="P620"><text:span text:style-name="T620_1">4.</text:span><text:span text:style-name="T620_2"><text:s/>Το<text:s/>Ελεγκτικό<text:s/>Συνέδριο,<text:s/>κατόπιν<text:s/>συμφωνίας<text:s/>συνεργασίας,<text:s/>δύναται<text:s/>να<text:s/>συμμετέχει<text:s/>σε<text:s/>κοινούς<text:s/>ελέγχους<text:s/>με<text:s/>ομοειδείς<text:s/>ελεγκτικούς<text:s/>θεσμούς<text:s/>ή<text:s/>να<text:s/>διενεργεί<text:s/>παράλληλους<text:s/>ελέγχους<text:s/>με<text:s/>όμοιο<text:s/>αντικείμενο<text:s/>ελέγχου.</text:span></text:p>
      <text:p text:style-name="P621"><text:span text:style-name="T621_1">5.</text:span><text:span text:style-name="T621_2"><text:s/>Το<text:s/>Ελεγκτικό<text:s/>Συνέδριο<text:s/>εκτελεί<text:s/>διεθνή<text:s/>εκπαιδευτικά<text:s/>προγράμματα<text:s/>παροχής<text:s/>ελεγκτικής<text:s/>τεχνογνωσίας<text:s/>σε<text:s/>ομοειδείς<text:s/>προς<text:s/>αυτό<text:s/>ελεγκτικούς<text:s/>θεσμούς<text:s/>σύμφωνα<text:s/>με<text:s/>το<text:s/>άρθρο<text:s/>139.</text:span></text:p>
      <text:p text:style-name="P622"><text:span text:style-name="T622_1">6.</text:span><text:span text:style-name="T622_2"><text:s/>Η<text:s/>Γενική<text:s/>Επιτροπεία<text:s/>της<text:s/>Επικρατείας<text:s/>του<text:s/>Ελεγκτικού<text:s/>Συνεδρίου<text:s/>συμμετέχει<text:s/>στις<text:s/>διεθνείς<text:s/>και<text:s/>ευρωπαϊκές<text:s/>οργανώσεις<text:s/>αντίστοιχων<text:s/>προς<text:s/>αυτή<text:s/>δικαστικών<text:s/>αρχών,<text:s/>αναπτύσσοντας<text:s/>με<text:s/>τις<text:s/>αρχές<text:s/>αυτές<text:s/>και<text:s/>διμερείς<text:s/>σχέσεις.<text:s/>Συνεργάζεται<text:s/>με<text:s/>αντίστοιχους<text:s/>θεσμούς<text:s/>σε<text:s/>ευρωπαϊκό<text:s/>και<text:s/>διεθνές<text:s/>επίπεδο,<text:s/>καθώς<text:s/>και<text:s/>με<text:s/>ευρωπαϊκές<text:s/>και<text:s/>διεθνείς<text:s/>υπηρεσίες<text:s/>για<text:s/>την<text:s/>καταπολέμηση<text:s/>της<text:s/>διαφθοράς.</text:span></text:p>
      <text:h text:style-name="P623" text:outline-level="6"><text:span text:style-name="T623_1">Άρθρο<text:s/>12</text:span></text:h>
      <text:h text:style-name="P624" text:outline-level="6"><text:span text:style-name="T624_1">Ετήσια<text:s/>έκθεση<text:s/>ευρημάτων,<text:s/>πορισμάτων</text:span></text:h>
      <text:p text:style-name="P625"><text:span text:style-name="T625_1">και<text:s/>συστάσεων</text:span></text:p>
      <text:p text:style-name="P626"><text:span text:style-name="T626_1">Το<text:s/>Ελεγκτικό<text:s/>Συνέδριο,<text:s/>όπως<text:s/>ειδικότερα<text:s/>ορίζεται<text:s/>στο<text:s/>άρθρο<text:s/>51,<text:s/>παραθέτει<text:s/>σε<text:s/>ετήσια<text:s/>έκθεση<text:s/>που<text:s/>εκδίδεται<text:s/>στην<text:s/>αρχή<text:s/>κάθε<text:s/>δικαστικού<text:s/>έτους,<text:s/>τα<text:s/>σημαντικότερα<text:s/>ευρήματα,<text:s/>πορίσματα<text:s/>και<text:s/>συστάσεις<text:s/>που<text:s/>απορρέουν<text:s/>από<text:s/>την<text:s/>άσκηση<text:s/>του<text:s/>συνόλου<text:s/>των<text:s/>αρμοδιοτήτων<text:s/>του.</text:span></text:p>
      <text:h text:style-name="P627" text:outline-level="2"><text:span text:style-name="T627_1">ΚΕΦΑΛΑΙΟ<text:s/>Γ’</text:span></text:h>
      <text:h text:style-name="P628" text:outline-level="2"><text:span text:style-name="T628_1">ΣΤΕΛΕΧΩΣΗ</text:span></text:h>
      <text:h text:style-name="P629" text:outline-level="6"><text:span text:style-name="T629_1">Άρθρο<text:s/>13</text:span></text:h>
      <text:h text:style-name="P630" text:outline-level="6"><text:span text:style-name="T630_1">Οργανικές<text:s/>θέσεις<text:s/>δικαστών</text:span></text:h>
      <text:p text:style-name="P631"><text:span text:style-name="T631_1">Το<text:s/>Ελεγκτικό<text:s/>Συνέδριο<text:s/>αποτελείται<text:s/>από:</text:span></text:p>
      <text:p text:style-name="P632"><text:span text:style-name="T632_1">(α)<text:s/>τον<text:s/>Πρόεδρο,</text:span></text:p>
      <text:p text:style-name="P633"><text:span text:style-name="T633_1">(β)<text:s/>δέκα<text:s/>(10)<text:s/>Αντιπροέδρους,</text:span></text:p>
      <text:p text:style-name="P634"><text:span text:style-name="T634_1">(γ)<text:s/>σαράντα<text:s/>(40)<text:s/>Συμβούλους,</text:span></text:p>
      <text:p text:style-name="P635"><text:span text:style-name="T635_1">(δ)<text:s/>πενήντα<text:s/>(50)<text:s/>Παρέδρους<text:s/>και</text:span></text:p>
      <text:p text:style-name="P636"><text:span text:style-name="T636_1">(ε)<text:s/>πενήντα<text:s/>(50)<text:s/>Εισηγητές<text:s/>στους<text:s/>οποίους<text:s/>περιλαμβάνονται<text:s/>και<text:s/>οι<text:s/>δόκιμοι<text:s/>Εισηγητές.</text:span></text:p>
      <text:h text:style-name="P637" text:outline-level="6"><text:span text:style-name="T637_1">Άρθρο<text:s/>14</text:span></text:h>
      <text:h text:style-name="P638" text:outline-level="6"><text:span text:style-name="T638_1">Οργανικές<text:s/>θέσεις<text:s/>δικαστικών<text:s/>λειτουργών</text:span></text:h>
      <text:p text:style-name="P639"><text:span text:style-name="T639_1">της<text:s/>Γενικής<text:s/>Επιτροπείας<text:s/>της<text:s/>Επικρατείας</text:span></text:p>
      <text:p text:style-name="P640"><text:span text:style-name="T640_1">του<text:s/>Ελεγκτικού<text:s/>Συνεδρίου</text:span></text:p>
      <text:p text:style-name="P641"><text:span text:style-name="T641_1">Η<text:s/>Γενική<text:s/>Επιτροπεία<text:s/>της<text:s/>Επικρατείας<text:s/>του<text:s/>Ελεγκτικού<text:s/>Συνεδρίου<text:s/>αποτελείται<text:s/>από:</text:span></text:p>
      <text:p text:style-name="P642"><text:span text:style-name="T642_1">(α)<text:s/>τον<text:s/>Γενικό<text:s/>Επίτροπο<text:s/>της<text:s/>Επικρατείας,</text:span></text:p>
      <text:p text:style-name="P643"><text:span text:style-name="T643_1">(β)<text:s/>τον<text:s/>Επίτροπο<text:s/>Επικρατείας,</text:span></text:p>
      <text:p text:style-name="P644"><text:span text:style-name="T644_1">(γ)<text:s/>πέντε<text:s/>(5)<text:s/>Αντεπιτρόπους<text:s/>Επικρατείας,</text:span></text:p>
      <text:p text:style-name="P645"><text:span text:style-name="T645_1">(δ)<text:s/>τέσσερις<text:s/>(4)<text:s/>Παρέδρους<text:s/>της<text:s/>Γενικής<text:s/>Επικρατείας<text:s/>και<text:s/>(ε)<text:s/>οκτώ<text:s/>(8)<text:s/>Εισηγητές<text:s/>της<text:s/>Γενικής<text:s/>Επικρατείας.</text:span></text:p>
      <text:h text:style-name="P646" text:outline-level="6"><text:span text:style-name="T646_1">Άρθρο<text:s/>15</text:span></text:h>
      <text:h text:style-name="P647" text:outline-level="6"><text:span text:style-name="T647_1">Οργανικές<text:s/>θέσεις<text:s/>δικαστικών<text:s/>υπαλλήλων</text:span></text:h>
      <text:p text:style-name="P648"><text:span text:style-name="T648_1">1.</text:span><text:span text:style-name="T648_2"><text:s/>Οι<text:s/>οργανικές<text:s/>θέσεις<text:s/>των<text:s/>δικαστικών<text:s/>υπαλλήλων<text:s/>του<text:s/>Ελεγκτικού<text:s/>Συνεδρίου<text:s/>ανέρχονται<text:s/>σε<text:s/>οκτακόσιες<text:s/>ενενήντα<text:s/>(890),<text:s/>εκ<text:s/>των<text:s/>οποίων<text:s/>οι<text:s/>οκτακόσιες<text:s/>ογδόντα<text:s/>εννέα<text:s/>(889)<text:s/>είναι<text:s/>οι<text:s/>θέσεις<text:s/>των<text:s/>δικαστικών<text:s/>υπαλλήλων<text:s/>και<text:s/>μία<text:s/>(1)<text:s/>θέση<text:s/>ιατρού<text:s/>με<text:s/>θητεία.</text:span></text:p>
      <text:p text:style-name="P649"><text:span text:style-name="T649_1">2.</text:span><text:span text:style-name="T649_2"><text:s/>Ανά<text:s/>κατηγορία<text:s/>οι<text:s/>ανωτέρω<text:s/>θέσεις<text:s/>διακρίνονται<text:s/>ως<text:s/>εξής:</text:span></text:p>
      <text:p text:style-name="P650"><text:span text:style-name="T650_1">(α)<text:s/>εξακόσιες<text:s/>είκοσι<text:s/>πέντε<text:s/>(625)<text:s/>θέσεις<text:s/>πανεπιστημιακής<text:s/>εκπαίδευσης,</text:span></text:p>
      <text:p text:style-name="P651"><text:span text:style-name="T651_1">(β)<text:s/>πενήντα<text:s/>(50)<text:s/>θέσεις<text:s/>τεχνολογικής<text:s/>εκπαίδευσης,</text:span></text:p>
      <text:p text:style-name="P652"><text:span text:style-name="T652_1">(γ)<text:s/>εκατόν<text:s/>ογδόντα<text:s/>(180)<text:s/>θέσεις<text:s/>δευτεροβάθμιας<text:s/>εκπαίδευσης,</text:span></text:p>
      <text:p text:style-name="P653"><text:span text:style-name="T653_1">(δ)<text:s/>τριάντα<text:s/>πέντε<text:s/>(35)<text:s/>θέσεις<text:s/>υποχρεωτικής<text:s/>εκπαίδευσης.</text:span></text:p>
      <text:p text:style-name="P654"><text:span text:style-name="T654_1">3.</text:span><text:span text:style-name="T654_2"><text:s/>Οι<text:s/>θέσεις<text:s/>Γενικών<text:s/>Συντονιστών<text:s/>ανέρχονται<text:s/>σε<text:s/>δεκατέσσερις<text:s/>(14),<text:s/>των<text:s/>Επιτρόπων<text:s/>σε<text:s/>εκατόν<text:s/>έντεκα<text:s/>(111)<text:s/>και<text:s/>των<text:s/>Τμηματαρχών<text:s/>σε<text:s/>εκατόν<text:s/>τριάντα<text:s/>μία<text:s/>(131).</text:span></text:p>
      <text:p text:style-name="P655"><text:span text:style-name="T655_1">4.</text:span><text:span text:style-name="T655_2"><text:s/>Εκτός<text:s/>από<text:s/>τους<text:s/>κλάδους<text:s/>που<text:s/>προβλέπονται<text:s/>στον<text:s/>Κώδικα<text:s/>Δικαστικών<text:s/>Υπαλλήλων,<text:s/>στο<text:s/>Ελεγκτικό<text:s/>Συνέδριο<text:s/>συστήνεται<text:s/>και<text:s/>κλάδος<text:s/>Μαθηματικών<text:s/>-<text:s/>Αναλογιστών.</text:span></text:p>
      <text:p text:style-name="P656"><text:span text:style-name="T656_1">5.</text:span><text:span text:style-name="T656_2"><text:s/>Η<text:s/>κατανομή<text:s/>των<text:s/>θέσεων<text:s/>όλων<text:s/>των<text:s/>βαθμίδων<text:s/>εκπαίδευσης<text:s/>σε<text:s/>κλάδους<text:s/>γίνεται<text:s/>με<text:s/>απόφαση<text:s/>της<text:s/>Ολομέλειας<text:s/>του<text:s/>Ελεγκτικού<text:s/>Συνεδρίου,<text:s/>η<text:s/>οποία<text:s/>δημοσιεύεται<text:s/>στην<text:s/>Εφημερίδα<text:s/>της<text:s/>Κυβερνήσεως.<text:s/>Τα<text:s/>ειδικότερα<text:s/>προσόντα<text:s/>ανά<text:s/>κλάδο<text:s/>καθορίζονται<text:s/>με<text:s/>την<text:s/>πράξη<text:s/>προκήρυξης<text:s/>των<text:s/>θέσεων.</text:span></text:p>
      <text:p text:style-name="P657"><text:span text:style-name="T657_1">6.</text:span><text:span text:style-name="T657_2"><text:s/>Οι<text:s/>πιο<text:s/>πάνω<text:s/>θέσεις<text:s/>κατανέμονται<text:s/>μεταξύ<text:s/>των<text:s/>κεντρικών<text:s/>και<text:s/>των<text:s/>περιφερειακών<text:s/>υπηρεσιών<text:s/>του<text:s/>Ελεγκτικού<text:s/>Συνεδρίου<text:s/>με<text:s/>απόφαση<text:s/>του<text:s/>Υπουργού<text:s/>Δικαιοσύνης,<text:s/>ύστερα<text:s/>από<text:s/>πρόταση<text:s/>του<text:s/>Προέδρου<text:s/>του<text:s/>Ελεγκτικού<text:s/>Συνεδρίου.</text:span></text:p>
      <text:h text:style-name="P658" text:outline-level="6"><text:span text:style-name="T658_1">Άρθρο<text:s/>16</text:span></text:h>
      <text:h text:style-name="P659" text:outline-level="6"><text:span text:style-name="T659_1">Εξωτερικοί<text:s/>συνεργάτες</text:span></text:h>
      <text:p text:style-name="P660"><text:span text:style-name="T660_1">1.</text:span><text:span text:style-name="T660_2"><text:s/>Υπάλληλοι<text:s/>ή<text:s/>συνεργάτες<text:s/>δημόσιων<text:s/>υπηρεσιών<text:s/>ή<text:s/>φορέων<text:s/>με<text:s/>εξειδικευμένες<text:s/>γνώσεις<text:s/>και<text:s/>εμπειρία<text:s/>διατίθενται<text:s/>από<text:s/>την<text:s/>υπηρεσία<text:s/>ή<text:s/>τον<text:s/>φορέα<text:s/>όπου<text:s/>απασχολούνται<text:s/>στο<text:s/>Ελεγκτικό<text:s/>Συνέδριο<text:s/>αποκλειστικά<text:s/>ή<text:s/>με<text:s/>παράλληλη<text:s/>άσκηση<text:s/>καθηκόντων<text:s/>για<text:s/>τη<text:s/>διεξαγωγή<text:s/>ελέγχου,<text:s/>που<text:s/>απαιτεί<text:s/>ιδιαίτερες<text:s/>τεχνικές<text:s/>γνώσεις<text:s/>ή<text:s/>εμπειρία.<text:s/>Για<text:s/>τη<text:s/>διάθεση<text:s/>εκδίδεται<text:s/>απόφαση<text:s/>του<text:s/>αρμόδιου<text:s/>οργάνου<text:s/>του<text:s/>οικείου<text:s/>Υπουργείου,<text:s/>ύστερα<text:s/>από<text:s/>αίτημα<text:s/>του<text:s/>Προέδρου<text:s/>του<text:s/>Ελεγκτικού<text:s/>Συνεδρίου.<text:s/>Οι<text:s/>διατιθέμενοι<text:s/>εξακολουθούν,<text:s/>κατά<text:s/>την<text:s/>απασχόλησή<text:s/>τους<text:s/>στο<text:s/>Ελεγκτικό<text:s/>Συνέδριο,<text:s/>να<text:s/>υπάγονται<text:s/>οργανικά<text:s/>και<text:s/>για<text:s/>τις<text:s/>αποδοχές<text:s/>τους<text:s/>στην<text:s/>υπηρεσία<text:s/>ή<text:s/>τον<text:s/>φορέα<text:s/>από<text:s/>τους<text:s/>οποίους<text:s/>προέρχονται.</text:span></text:p>
      <text:p text:style-name="P661"><text:span text:style-name="T661_1">2.</text:span><text:span text:style-name="T661_2"><text:s/>Με<text:s/>τη<text:s/>διαδικασία<text:s/>που<text:s/>προβλέπεται<text:s/>από<text:s/>τις<text:s/>διατάξεις<text:s/>περί<text:s/>ανάθεσης<text:s/>υπηρεσιών<text:s/>ή<text:s/>έργου<text:s/>μπορεί<text:s/>να<text:s/>ανατίθεται<text:s/>για<text:s/>χρονικό<text:s/>διάστημα<text:s/>που<text:s/>δεν<text:s/>υπερβαίνει<text:s/>το<text:s/>ένα<text:s/>(1)<text:s/>έτος<text:s/>η<text:s/>διενέργεια<text:s/>εξειδικευμένων<text:s/>ελέγχων<text:s/>σε<text:s/>συστήματα<text:s/>πληροφορικής<text:s/>ή<text:s/>μέσω<text:s/>λογισμικού<text:s/>τεχνητής<text:s/>νοημοσύνης<text:s/>σε<text:s/>εξωτερικούς<text:s/>συνεργάτες.<text:s/>Με<text:s/>την<text:s/>ίδια<text:s/>διαδικασία<text:s/>μπορεί<text:s/>να<text:s/>επιλέγονται<text:s/>αναλογιστές,<text:s/>οικονομέτρες<text:s/>και<text:s/>ειδικευμένοι<text:s/>στη<text:s/>μακροοικονομική<text:s/>ή<text:s/>τη<text:s/>χρηματοοικονομική<text:s/>ανάλυση<text:s/>επιστήμονες.</text:span></text:p>
      <text:p text:style-name="P662"><text:span text:style-name="T662_1">3.</text:span><text:span text:style-name="T662_2"><text:s/>Όσοι<text:s/>από<text:s/>τα<text:s/>πρόσωπα<text:s/>των<text:s/>παρ.<text:s/>1<text:s/>και<text:s/>2<text:s/>παραβιάζουν<text:s/>το<text:s/>καθήκον<text:s/>εχεμύθειας,<text:s/>στο<text:s/>οποίο<text:s/>υπόκεινται<text:s/>ως<text:s/>ελεγκτές,<text:s/>τιμωρούνται<text:s/>σύμφωνα<text:s/>με<text:s/>το<text:s/>άρθρο<text:s/>252<text:s/>του<text:s/>Ποινικού<text:s/>Κώδικα.</text:span></text:p>
      <text:h text:style-name="P663" text:outline-level="2"><text:span text:style-name="T663_1">ΚΕΦΑΛΑΙΟ<text:s/>Δ’</text:span></text:h>
      <text:h text:style-name="P664" text:outline-level="2"><text:span text:style-name="T664_1">ΟΡΓΑΝΩΣΗ</text:span></text:h>
      <text:h text:style-name="P665" text:outline-level="6"><text:span text:style-name="T665_1">Άρθρο<text:s/>17</text:span></text:h>
      <text:h text:style-name="P666" text:outline-level="6"><text:span text:style-name="T666_1">Δικαστικοί<text:s/>και<text:s/>ελεγκτικοί<text:s/>σχηματισμοί,<text:s/>διοικητικές<text:s/>μονάδες</text:span></text:h>
      <text:p text:style-name="P667"><text:span text:style-name="T667_1">Οι<text:s/>αρμοδιότητες<text:s/>του<text:s/>Ελεγκτικού<text:s/>Συνεδρίου,<text:s/>εφόσον<text:s/>δεν<text:s/>ορίζεται<text:s/>διαφορετικά<text:s/>από<text:s/>τις<text:s/>διατάξεις<text:s/>του<text:s/>παρόντος,<text:s/>ασκούνται<text:s/>από<text:s/>την<text:s/>Ολομέλεια,<text:s/>τα<text:s/>Τμήματα,<text:s/>τα<text:s/>Κλιμάκια,<text:s/>τις<text:s/>Υπηρεσίες<text:s/>Γενικών<text:s/>Συντονιστών<text:s/>και<text:s/>τις<text:s/>Υπηρεσίες<text:s/>Επιτρόπων.</text:span></text:p>
      <text:h text:style-name="P668" text:outline-level="6"><text:span text:style-name="T668_1">Άρθρο<text:s/>18</text:span></text:h>
      <text:h text:style-name="P669" text:outline-level="6"><text:span text:style-name="T669_1">Συγκρότηση<text:s/>της<text:s/>Ολομέλειας</text:span></text:h>
      <text:p text:style-name="P670"><text:span text:style-name="T670_1">1.</text:span><text:span text:style-name="T670_2"><text:s/>Η<text:s/>πλήρης<text:s/>Ολομέλεια<text:s/>αποτελείται<text:s/>από<text:s/>τον<text:s/>Πρόεδρο,<text:s/>τους<text:s/>Αντιπροέδρους<text:s/>και<text:s/>τους<text:s/>Συμβούλους.</text:span></text:p>
      <text:p text:style-name="P671"><text:span text:style-name="T671_1">2.</text:span><text:span text:style-name="T671_2"><text:s/>Η<text:s/>Ολομέλεια<text:s/>λειτουργεί<text:s/>σε<text:s/>μείζονα<text:s/>και<text:s/>σε<text:s/>τρεις<text:s/>(3)<text:s/>ελάσσονες<text:s/>σχηματισμούς.</text:span></text:p>
      <text:p text:style-name="P672"><text:span text:style-name="T672_1">3.</text:span><text:span text:style-name="T672_2"><text:s/>Η<text:s/>μείζων<text:s/>Ολομέλεια<text:s/>αποτελείται<text:s/>από<text:s/>τριάντα<text:s/>ένα<text:s/>(31)<text:s/>μέλη<text:s/>και<text:s/>συγκροτείται<text:s/>από<text:s/>τον<text:s/>Πρόεδρο,<text:s/>όλους<text:s/>τους<text:s/>Αντιπροέδρους<text:s/>και<text:s/>από<text:s/>Συμβούλους<text:s/>που<text:s/>προκύπτουν<text:s/>από<text:s/>κλήρωση.<text:s/>Οι<text:s/>κληρωθέντες<text:s/>Σύμβουλοι<text:s/>συμμετέχουν<text:s/>στη<text:s/>μείζονα<text:s/>Ολομέλεια<text:s/>κατά<text:s/>τη<text:s/>διάρκεια<text:s/>ενός<text:s/>(1)<text:s/>δικαστικού<text:s/>έτους.<text:s/>Αν<text:s/>Σύμβουλος<text:s/>δεν<text:s/>κληρωθεί<text:s/>επί<text:s/>δύο<text:s/>(2)<text:s/>συναπτά<text:s/>έτη,<text:s/>αυτός<text:s/>συμμετέχει<text:s/>υποχρεωτικά<text:s/>στη<text:s/>σύνθεση<text:s/>της<text:s/>Ολομέλειας<text:s/>του<text:s/>τρίτου<text:s/>έτους.<text:s/>Σε<text:s/>περίπτωση<text:s/>αποχώρησης<text:s/>από<text:s/>την<text:s/>υπηρεσία,<text:s/>για<text:s/>οποιονδήποτε<text:s/>λόγο,<text:s/>μέλους<text:s/>της<text:s/>μείζονος<text:s/>Ολομέλειας,<text:s/>διενεργείται<text:s/>συμπληρωματική<text:s/>κλήρωση<text:s/>μεταξύ<text:s/>των<text:s/>μη<text:s/>μετεχόντων<text:s/>σε<text:s/>αυτή<text:s/>μελών,<text:s/>μέχρι<text:s/>να<text:s/>συμπληρωθεί<text:s/>ο<text:s/>αριθμός<text:s/>που<text:s/>αναφέρεται<text:s/>στο<text:s/>πρώτο<text:s/>εδάφιο.</text:span></text:p>
      <text:p text:style-name="P673"><text:span text:style-name="T673_1">4.</text:span><text:span text:style-name="T673_2"><text:s/>Η<text:s/>ελάσσων<text:s/>Ολομέλεια<text:s/>λειτουργεί<text:s/>σε<text:s/>τρεις<text:s/>(3)<text:s/>σχηματισμούς<text:s/>και<text:s/>αποτελείται<text:s/>από<text:s/>δεκαπέντε<text:s/>(15)<text:s/>μέλη.<text:s/>Συγκροτείται<text:s/>από<text:s/>τον<text:s/>Πρόεδρο<text:s/>του<text:s/>Δικαστηρίου,<text:s/>Αντιπροέδρους<text:s/>και<text:s/>Συμβούλους.<text:s/>Όλοι<text:s/>οι<text:s/>Αντιπρόεδροι<text:s/>κα-<text:s/>τανέμονται<text:s/>με<text:s/>σειρά<text:s/>αρχαιότητας<text:s/>σε<text:s/>καθένα<text:s/>από<text:s/>τους<text:s/>τρεις<text:s/>(3)<text:s/>σχηματισμούς<text:s/>της<text:s/>ελάσσονος<text:s/>Ολομέλειας<text:s/>μέχρι<text:s/>να<text:s/>συμπληρωθεί<text:s/>ο<text:s/>αριθμός<text:s/>τους.<text:s/>Οι<text:s/>Σύμβουλοι<text:s/>προκύπτουν<text:s/>από<text:s/>κλήρωση<text:s/>που<text:s/>διενεργείται<text:s/>κάθε<text:s/>τρία<text:s/>(3)<text:s/>έτη.<text:s/>Αν<text:s/>για<text:s/>τη<text:s/>συγκρότηση<text:s/>των<text:s/>τριών<text:s/>(3)<text:s/>σχηματισμών<text:s/>της<text:s/>ελάσσονος<text:s/>Ολομέλειας<text:s/>απαιτείται<text:s/>Σύμβουλος<text:s/>να<text:s/>συμμετέχει<text:s/>σε<text:s/>δύο<text:s/>από<text:s/>αυτούς,<text:s/>επιλέγεται<text:s/>ο<text:s/>νεότερος<text:s/>Σύμβουλος.<text:s/>Τυχόν<text:s/>πλεονάζοντες<text:s/>Σύμβουλοι<text:s/>κατανέμονται<text:s/>ως<text:s/>αναπληρωματικοί<text:s/>με<text:s/>σειρά<text:s/>αρχαιότητας<text:s/>σε<text:s/>έκαστο<text:s/>από<text:s/>τους<text:s/>τρεις<text:s/>(3)<text:s/>σχηματισμούς.<text:s/>Σε<text:s/>περίπτωση<text:s/>αποχώρησης<text:s/>από<text:s/>την<text:s/>υπηρεσία,<text:s/>για<text:s/>οποιονδήποτε<text:s/>λόγο,<text:s/>μέλους<text:s/>της<text:s/>ελάσσονος<text:s/>Ολομέλειας<text:s/>διενεργείται<text:s/>συμπληρωματική<text:s/>κλήρωση<text:s/>μεταξύ<text:s/>όλων<text:s/>των<text:s/>μελών<text:s/>που<text:s/>δεν<text:s/>μετέχουν<text:s/>ως<text:s/>τακτικά<text:s/>μέλη<text:s/>σε<text:s/>ελάσσονα<text:s/>σχηματισμό.<text:s/>Στην<text:s/>ελάσσονα<text:s/>Ολομέλεια<text:s/>μπορεί<text:s/>να<text:s/>προβλέπεται,<text:s/>από<text:s/>τον<text:s/>κανονισμό<text:s/>λειτουργίας<text:s/>του<text:s/>Δικαστηρίου<text:s/>και<text:s/>με<text:s/>τις<text:s/>προϋποθέσεις<text:s/>που<text:s/>τάσσονται<text:s/>σε<text:s/>αυτόν,<text:s/>η<text:s/>συμμετοχή<text:s/>μέχρι<text:s/>δύο<text:s/>(2)<text:s/>Πα-<text:s/>ρέδρων<text:s/>με<text:s/>συμβουλευτική<text:s/>γνώμη.</text:span></text:p>
      <text:p text:style-name="P674"><text:span text:style-name="T674_1">5.</text:span><text:span text:style-name="T674_2"><text:s/>Για<text:s/>την<text:s/>ύπαρξη<text:s/>απαρτίας<text:s/>στις<text:s/>περιπτώσεις<text:s/>των<text:s/>παρ.<text:s/>1<text:s/>και<text:s/>2<text:s/>απαιτείται<text:s/>να<text:s/>παρίστανται<text:s/>οι<text:s/>μισοί<text:s/>συν<text:s/>ένας<text:s/>από<text:s/>τον<text:s/>συνολικό<text:s/>αριθμό<text:s/>των<text:s/>μελών<text:s/>της<text:s/>Ολομέλειας,<text:s/>συμπεριλαμβανομένου<text:s/>του<text:s/>Προέδρου<text:s/>ή<text:s/>του<text:s/>νόμιμου<text:s/>αναπληρωτή<text:s/>του.<text:s/>Ο<text:s/>αριθμός<text:s/>των<text:s/>μελών<text:s/>διατηρείται<text:s/>περιττός<text:s/>με<text:s/>την<text:s/>αποχώρηση<text:s/>του<text:s/>νεότερου<text:s/>Συμβούλου<text:s/>ή,<text:s/>αν<text:s/>αυτός<text:s/>είναι<text:s/>εισηγητής<text:s/>στην<text:s/>κρινόμενη<text:s/>υπόθεση,<text:s/>με<text:s/>την<text:s/>αποχώρηση<text:s/>του<text:s/>αμέσως<text:s/>αρχαιοτέρου<text:s/>του.</text:span></text:p>
      <text:p text:style-name="P675"><text:span text:style-name="T675_1">6.</text:span><text:span text:style-name="T675_2"><text:s/>Κατά<text:s/>τη<text:s/>διάρκεια<text:s/>των<text:s/>δικαστικών<text:s/>διακοπών<text:s/>η<text:s/>Ολομέλεια<text:s/>συγκροτείται<text:s/>από<text:s/>επτά<text:s/>(7)<text:s/>μέλη.</text:span></text:p>
      <text:p text:style-name="P676"><text:span text:style-name="T676_1">7.</text:span><text:span text:style-name="T676_2"><text:s/>Σε<text:s/>έκτακτες<text:s/>περιπτώσεις,<text:s/>δημοσίευση<text:s/>αποφάσεων<text:s/>της<text:s/>Ολομέλειας<text:s/>μπορεί<text:s/>να<text:s/>γίνει<text:s/>από<text:s/>κλιμάκιο<text:s/>πέντε<text:s/>(5)<text:s/>μελών<text:s/>αυτής,<text:s/>που<text:s/>συγκροτείται<text:s/>με<text:s/>απόφαση<text:s/>του<text:s/>Προέδρου.</text:span></text:p>
      <text:p text:style-name="P677"><text:span text:style-name="T677_1">8.</text:span><text:span text:style-name="T677_2"><text:s/>Με<text:s/>απόφαση<text:s/>της<text:s/>πλήρους<text:s/>Ολομέλειας,<text:s/>η<text:s/>οποία<text:s/>δημοσιεύεται<text:s/>στην<text:s/>Εφημερίδα<text:s/>της<text:s/>Κυβερνήσεως,<text:s/>μειώνεται<text:s/>ή<text:s/>αυξάνεται<text:s/>ο<text:s/>αριθμός<text:s/>των<text:s/>σχηματισμών<text:s/>της<text:s/>ελάσσονος<text:s/>Ολομέλειας<text:s/>και<text:s/>ρυθμίζονται<text:s/>λεπτομέρειες<text:s/>για<text:s/>την<text:s/>εφαρμογή<text:s/>του<text:s/>παρόντος.</text:span></text:p>
      <text:h text:style-name="P678" text:outline-level="6"><text:span text:style-name="T678_1">Άρθρο<text:s/>19</text:span></text:h>
      <text:h text:style-name="P679" text:outline-level="6"><text:span text:style-name="T679_1">Κατανομή<text:s/>αρμοδιοτήτων<text:s/>στους<text:s/>σχηματισμούς<text:s/>της<text:s/>Ολομέλειας</text:span></text:h>
      <text:p text:style-name="P680"><text:span text:style-name="T680_1">1.</text:span><text:span text:style-name="T680_2"><text:s/>Οι<text:s/>ελάσσονες<text:s/>σχηματισμοί<text:s/>μπορούν<text:s/>να<text:s/>παραπέμ-<text:s/>ψουν<text:s/>υπόθεση<text:s/>στη<text:s/>μείζονα<text:s/>Ολομέλεια.<text:s/>Ο<text:s/>Πρόεδρος<text:s/>του<text:s/>Ελεγκτικού<text:s/>Συνεδρίου<text:s/>μπορεί<text:s/>να<text:s/>εισάγει<text:s/>υποθέσεις<text:s/>απευθείας<text:s/>στη<text:s/>μείζονα<text:s/>Ολομέλεια,<text:s/>λόγω<text:s/>μείζονος<text:s/>σπου-<text:s/>δαιότητας.</text:span></text:p>
      <text:p text:style-name="P681"><text:span text:style-name="T681_1">2.</text:span><text:span text:style-name="T681_2"><text:s/>Με<text:s/>απόφαση<text:s/>της<text:s/>πλήρους<text:s/>Ολομέλειας,<text:s/>η<text:s/>οποία<text:s/>δημοσιεύεται<text:s/>στην<text:s/>Εφημερίδα<text:s/>της<text:s/>Κυβερνήσεως,<text:s/>καθορίζονται<text:s/>οι<text:s/>αρμοδιότητες<text:s/>των<text:s/>σχηματισμών<text:s/>της<text:s/>Ολομέλειας,<text:s/>και<text:s/>ρυθμίζεται<text:s/>κάθε<text:s/>σχετική<text:s/>λεπτομέρεια.<text:s/>Με<text:s/>όμοια<text:s/>απόφαση,<text:s/>ορίζονται<text:s/>τα<text:s/>μη<text:s/>δικαιοδοτικά<text:s/>θέματα<text:s/>που<text:s/>υπάγονται<text:s/>στην<text:s/>αρμοδιότητα<text:s/>της<text:s/>πλήρους<text:s/>Ολομέλειας.</text:span></text:p>
      <text:h text:style-name="P682" text:outline-level="6"><text:span text:style-name="T682_1">Άρθρο<text:s/>20</text:span></text:h>
      <text:h text:style-name="P683" text:outline-level="6"><text:span text:style-name="T683_1">Μη<text:s/>δικαστικές<text:s/>αρμοδιότητες<text:s/>της<text:s/>Ολομέλειας</text:span></text:h>
      <text:p text:style-name="P684"><text:span text:style-name="T684_1">1.</text:span><text:span text:style-name="T684_2"><text:s/>Ο<text:s/>Πρόεδρος<text:s/>δύναται<text:s/>να<text:s/>συγκαλεί<text:s/>την<text:s/>πλήρη<text:s/>Ολομέλεια,<text:s/>προκειμένου<text:s/>αυτή<text:s/>να<text:s/>αποφανθεί<text:s/>και<text:s/>επί<text:s/>κάθε<text:s/>άλλου<text:s/>ζητήματος,<text:s/>πέραν<text:s/>των<text:s/>όσων<text:s/>αναφέρονται<text:s/>ρητά<text:s/>στον<text:s/>παρόντα,<text:s/>εφόσον<text:s/>κρίνει<text:s/>τούτο<text:s/>αναγκαίο,<text:s/>λόγω<text:s/>της<text:s/>σοβαρότητας<text:s/>και<text:s/>του<text:s/>χαρακτήρα<text:s/>του<text:s/>ζητήματος<text:s/>ως<text:s/>γενικότερου<text:s/>ενδιαφέροντος.</text:span></text:p>
      <text:p text:style-name="P685"><text:span text:style-name="T685_1">2.</text:span><text:span text:style-name="T685_2"><text:s/>Ο<text:s/>Γενικός<text:s/>Επίτροπος<text:s/>της<text:s/>Επικρατείας<text:s/>μπορεί<text:s/>να<text:s/>ζητήσει<text:s/>από<text:s/>τον<text:s/>Πρόεδρο<text:s/>τη<text:s/>σύγκληση<text:s/>της<text:s/>πλήρους<text:s/>Ολομέλειας<text:s/>για<text:s/>ζητήματα<text:s/>όμοιας<text:s/>φύσης<text:s/>με<text:s/>εκείνα<text:s/>της<text:s/>παρ.<text:s/>1.</text:span></text:p>
      <text:p text:style-name="P686"><text:span text:style-name="T686_1">3.</text:span><text:span text:style-name="T686_2"><text:s/>Η<text:s/>σύγκληση<text:s/>της<text:s/>πλήρους<text:s/>Ολομέλειας<text:s/>για<text:s/>τα<text:s/>ζητήματα<text:s/>της<text:s/>παρ.<text:s/>1<text:s/>είναι<text:s/>υποχρεωτική,<text:s/>εφόσον<text:s/>αυτή<text:s/>ζητηθεί<text:s/>εγγράφως<text:s/>από<text:s/>το<text:s/>ένα<text:s/>τρίτο<text:s/>(1/3)<text:s/>των<text:s/>μελών<text:s/>της.<text:s/>Αν<text:s/>δεν<text:s/>συγκληθεί<text:s/>εντός<text:s/>πέντε<text:s/>(5)<text:s/>ημερών,<text:s/>εκείνοι<text:s/>που<text:s/>ζήτησαν<text:s/>τη<text:s/>σύγκλησή<text:s/>της<text:s/>μπορούν<text:s/>να<text:s/>τη<text:s/>συγκαλέσουν<text:s/>με<text:s/>αίτησή<text:s/>τους,<text:s/>η<text:s/>οποία<text:s/>γνωστοποιείται<text:s/>σε<text:s/>όλα<text:s/>τα<text:s/>μέλη<text:s/>της.</text:span></text:p>
      <text:h text:style-name="P687" text:outline-level="6"><text:span text:style-name="T687_1">Άρθρο<text:s/>21</text:span></text:h>
      <text:h text:style-name="P688" text:outline-level="6"><text:span text:style-name="T688_1">Λήψη<text:s/>αποφάσεων<text:s/>από<text:s/>την<text:s/>πλήρη<text:s/>Ολομέλεια</text:span></text:h>
      <text:p text:style-name="P689"><text:span text:style-name="T689_1">1.</text:span><text:span text:style-name="T689_2"><text:s/>Η<text:s/>πλήρης<text:s/>Ολομέλεια<text:s/>αποφαίνεται<text:s/>για<text:s/>τα<text:s/>ζητήματα<text:s/>της<text:s/>παρ.<text:s/>1<text:s/>του<text:s/>άρθρου<text:s/>20<text:s/>κατά<text:s/>πλειοψηφία<text:s/>των<text:s/>παρόντων<text:s/>μελών<text:s/>της.</text:span></text:p>
      <text:p text:style-name="P690"><text:span text:style-name="T690_1">2.</text:span><text:span text:style-name="T690_2"><text:s/>Αν<text:s/>κατά<text:s/>την<text:s/>ψηφοφορία<text:s/>σχηματισθούν<text:s/>περισσότερες<text:s/>από<text:s/>δύο<text:s/>γνώμες<text:s/>και<text:s/>δεν<text:s/>σχηματίζεται<text:s/>πλειοψηφία,<text:s/>όσοι<text:s/>έχουν<text:s/>μεμονωμένη<text:s/>γνώμη<text:s/>ή<text:s/>τάχθηκαν<text:s/>υπέρ<text:s/>της<text:s/>ασθενέστερης<text:s/>οφείλουν<text:s/>να<text:s/>προσχωρήσουν<text:s/>σε<text:s/>μία<text:s/>από<text:s/>τις<text:s/>επικρατέστερες.<text:s/>Ο<text:s/>προεδρεύων<text:s/>στη<text:s/>διάσκεψη<text:s/>μπορεί<text:s/>να<text:s/>παρατείνει<text:s/>τη<text:s/>διάσκεψη<text:s/>ή<text:s/>να<text:s/>την<text:s/>επαναλάβει,<text:s/>αν<text:s/>διαπιστώσει<text:s/>ότι<text:s/>οι<text:s/>γνώμες<text:s/>που<text:s/>έχουν<text:s/>σχηματισθεί<text:s/>είναι<text:s/>περισσότερες<text:s/>από<text:s/>δύο<text:s/>με<text:s/>μικρή<text:s/>αριθμητική<text:s/>διαφορά<text:s/>μεταξύ<text:s/>τους.<text:s/>Αν<text:s/>περισσότερες<text:s/>από<text:s/>τις<text:s/>ασθενέστερες<text:s/>γνώμες<text:s/>συγκεντρώσουν<text:s/>ίσο<text:s/>αριθμό<text:s/>ψήφων,<text:s/>καθορίζεται<text:s/>με<text:s/>ψηφοφορία<text:s/>ο<text:s/>αποκλεισμός<text:s/>της<text:s/>μίας<text:s/>από<text:s/>αυτές<text:s/>και<text:s/>εκείνοι<text:s/>που<text:s/>την<text:s/>ακολούθησαν,<text:s/>οφείλουν<text:s/>να<text:s/>προσχωρήσουν<text:s/>σε<text:s/>μία<text:s/>από<text:s/>τις<text:s/>άλλες<text:s/>γνώμες,<text:s/>μέχρι<text:s/>να<text:s/>σχηματισθεί<text:s/>πλειοψηφία.</text:span></text:p>
      <text:h text:style-name="P691" text:outline-level="6"><text:span text:style-name="T691_1">Άρθρο<text:s/>22</text:span></text:h>
      <text:h text:style-name="P692" text:outline-level="6"><text:span text:style-name="T692_1">Αριθμός<text:s/>Τμημάτων<text:s/>του<text:s/>Δικαστηρίου</text:span></text:h>
      <text:p text:style-name="P693"><text:span text:style-name="T693_1">Στο<text:s/>Ελεγκτικό<text:s/>Συνέδριο<text:s/>λειτουργούν<text:s/>δέκα<text:s/>(10)<text:s/>Τμήματα.<text:s/>Από<text:s/>αυτά,<text:s/>επτά<text:s/>(7)<text:s/>ασκούν<text:s/>δικαιοδοτικές<text:s/>αρμοδιότητες,<text:s/>δύο<text:s/>(2)<text:s/>είναι<text:s/>Τμήματα<text:s/>με<text:s/>ελεγκτικές<text:s/>αρμοδιότητες<text:s/>και<text:s/>ένα<text:s/>(1)<text:s/>Τμήμα<text:s/>είναι<text:s/>αρμόδιο<text:s/>για<text:s/>την<text:s/>εκπόνηση<text:s/>των<text:s/>μελετών<text:s/>και<text:s/>γνωμοδοτήσεων<text:s/>του<text:s/>Δικαστηρίου.</text:span></text:p>
      <text:h text:style-name="P694" text:outline-level="6"><text:span text:style-name="T694_1">Άρθρο<text:s/>23</text:span></text:h>
      <text:h text:style-name="P695" text:outline-level="6"><text:span text:style-name="T695_1">Συγκρότηση<text:s/>και<text:s/>σύνθεση<text:s/>των<text:s/>Τμημάτων</text:span></text:h>
      <text:p text:style-name="P696"><text:span text:style-name="T696_1">1.</text:span><text:span text:style-name="T696_2"><text:s/>Κάθε<text:s/>Τμήμα<text:s/>αποτελείται<text:s/>από<text:s/>έναν<text:s/>(1)<text:s/>Αντιπρόεδρο<text:s/>ή<text:s/>τον<text:s/>νόμιμο<text:s/>αναπληρωτή<text:s/>του,<text:s/>ως<text:s/>Πρόεδρο,<text:s/>δύο<text:s/>(2)<text:s/>Συμβούλους<text:s/>και<text:s/>δύο<text:s/>(2)<text:s/>Παρέδρους.<text:s/>Ο<text:s/>Πρόεδρος<text:s/>του<text:s/>Ελεγκτικού<text:s/>Συνεδρίου<text:s/>μπορεί<text:s/>να<text:s/>προεδρεύει<text:s/>και<text:s/>σε<text:s/>οποιοδήποτε<text:s/>Τμήμα.<text:s/>Οι<text:s/>Πάρεδροι<text:s/>μετέχουν<text:s/>στα<text:s/>Τμήματα<text:s/>με<text:s/>γνώμη<text:s/>συμβουλευτική.<text:s/>Όταν<text:s/>το<text:s/>Τμήμα<text:s/>λειτουργεί<text:s/>με<text:s/>επταμελή<text:s/>σύνθεση,<text:s/>προστίθενται<text:s/>στη<text:s/>σύνθεσή<text:s/>του<text:s/>δύο<text:s/>(2)<text:s/>Σύμβουλοι.</text:span></text:p>
      <text:p text:style-name="P697"><text:span text:style-name="T697_1">2.</text:span><text:span text:style-name="T697_2"><text:s/>Η<text:s/>σύνθεση<text:s/>των<text:s/>Τμημάτων<text:s/>καθορίζεται<text:s/>κάθε<text:s/>έτος<text:s/>με<text:s/>απόφαση<text:s/>της<text:s/>Ολομέλειας,<text:s/>η<text:s/>οποία<text:s/>δημοσιεύεται,<text:s/>όπως<text:s/>ειδικότερα<text:s/>ορίζεται<text:s/>στον<text:s/>Κανονισμό<text:s/>Λειτουργίας<text:s/>του<text:s/>Δικαστηρίου.</text:span></text:p>
      <text:p text:style-name="P698"><text:span text:style-name="T698_1">3.</text:span><text:span text:style-name="T698_2"><text:s/>Με<text:s/>απόφαση<text:s/>της<text:s/>Ολομέλειας<text:s/>του<text:s/>Ελεγκτικού<text:s/>Συνεδρίου,<text:s/>καθορίζονται<text:s/>ο<text:s/>αριθμός<text:s/>και<text:s/>η<text:s/>σύνθεση<text:s/>των<text:s/>Τμημάτων<text:s/>κατά<text:s/>τις<text:s/>δικαστικές<text:s/>διακοπές.</text:span></text:p>
      <text:h text:style-name="P699" text:outline-level="6"><text:span text:style-name="T699_1">Άρθρο<text:s/>24</text:span></text:h>
      <text:h text:style-name="P700" text:outline-level="6"><text:span text:style-name="T700_1">Αρμοδιότητες<text:s/>των<text:s/>Τμημάτων</text:span></text:h>
      <text:p text:style-name="P701"><text:span text:style-name="T701_1">με<text:s/>δικαιοδοτικές<text:s/>αρμοδιότητες</text:span></text:p>
      <text:p text:style-name="P702"><text:span text:style-name="T702_1">1.</text:span><text:span text:style-name="T702_2"><text:s/>Η<text:s/>κατανομή<text:s/>των<text:s/>υποθέσεων<text:s/>δικαιοδοσίας<text:s/>του<text:s/>Ελεγκτικού<text:s/>Συνεδρίου<text:s/>στα<text:s/>επτά<text:s/>(7)<text:s/>Τμήματα<text:s/>του<text:s/>Δικαστηρίου<text:s/>με<text:s/>δικαστικές<text:s/>αρμοδιότητες<text:s/>γίνεται<text:s/>ως<text:s/>εξής:</text:span></text:p>
      <text:p text:style-name="P703"><text:span text:style-name="T703_1">(α)<text:s/>Πρώτο<text:s/>Τμήμα:<text:s/>Οι<text:s/>καταλογιστικές<text:s/>διαφορές<text:s/>Δημοσίου<text:s/>και<text:s/>νομικών<text:s/>προσώπων<text:s/>ιδιωτικού<text:s/>δικαίου<text:s/>που<text:s/>ανήκουν<text:s/>στο<text:s/>Δημόσιο,<text:s/>καθώς<text:s/>και<text:s/>οι<text:s/>διαφορές<text:s/>από<text:s/>επιχορηγήσεις<text:s/>και<text:s/>κάθε<text:s/>είδους<text:s/>χρηματοδοτήσεις<text:s/>του<text:s/>Δημοσίου<text:s/>προς<text:s/>νομικά<text:s/>πρόσωπα<text:s/>ή<text:s/>ιδιώτες.</text:span></text:p>
      <text:p text:style-name="P704"><text:span text:style-name="T704_1">(β)<text:s/>Δεύτερο<text:s/>Τμήμα:<text:s/>Οι<text:s/>καταλογιστικές<text:s/>διαφορές<text:s/>οργανισμών<text:s/>τοπικής<text:s/>αυτοδιοίκησης,<text:s/>άλλων<text:s/>νομικών<text:s/>προσώπων<text:s/>δημοσίου<text:s/>δικαίου,<text:s/>νομικών<text:s/>προσώπων<text:s/>ιδιωτικού<text:s/>δικαίου<text:s/>που<text:s/>ανήκουν<text:s/>σε<text:s/>αυτά,<text:s/>καθώς<text:s/>και<text:s/>οι<text:s/>διαφορές<text:s/>από<text:s/>επιχορηγήσεις<text:s/>και<text:s/>κάθε<text:s/>είδους<text:s/>χρηματοδοτήσεις<text:s/>των<text:s/>ανωτέρω<text:s/>προς<text:s/>νομικά<text:s/>πρόσωπα<text:s/>ή<text:s/>ιδιώτες.</text:span></text:p>
      <text:p text:style-name="P705"><text:span text:style-name="T705_1">(γ)<text:s/>Τρίτο<text:s/>Τμήμα:<text:s/>Εφέσεις<text:s/>και<text:s/>εφέσεις<text:s/>-<text:s/>αγωγές<text:s/>σε<text:s/>συντα-<text:s/>ξιοδοτικές<text:s/>υποθέσεις<text:s/>πολιτικών<text:s/>συνταξιούχων.</text:span></text:p>
      <text:p text:style-name="P706"><text:span text:style-name="T706_1">(δ)<text:s/>Τέταρτο<text:s/>Τμήμα:<text:s/>Αγωγές<text:s/>σε<text:s/>συνταξιοδοτικές<text:s/>υποθέσεις<text:s/>πολιτικών<text:s/>συνταξιούχων.</text:span></text:p>
      <text:p text:style-name="P707"><text:span text:style-name="T707_1">(ε)<text:s/>Πέμπτο<text:s/>Τμήμα:<text:s/>Εφέσεις<text:s/>και<text:s/>εφέσεις<text:s/>-<text:s/>αγωγές<text:s/>σε<text:s/>συ-<text:s/>νταξιοδοτικές<text:s/>υποθέσεις<text:s/>στρατιωτικών<text:s/>συνταξιούχων.</text:span></text:p>
      <text:p text:style-name="P708"><text:span text:style-name="T708_1">(στ)<text:s/>Έκτο<text:s/>Τμήμα:<text:s/>Αγωγές<text:s/>σε<text:s/>συνταξιοδοτικές<text:s/>υποθέσεις<text:s/>στρατιωτικών<text:s/>συνταξιούχων.</text:span></text:p>
      <text:p text:style-name="P709"><text:span text:style-name="T709_1">(ζ)<text:s/>Έβδομο<text:s/>Τμήμα:<text:s/>Οι<text:s/>διαφορές<text:s/>από<text:s/>την<text:s/>άσκηση<text:s/>του<text:s/>προσυμβατικού<text:s/>ελέγχου<text:s/>και<text:s/>οι<text:s/>καταλογιστικές<text:s/>διαφορές<text:s/>από<text:s/>δημοσιονομικές<text:s/>διορθώσεις<text:s/>και<text:s/>ανακτήσεις<text:s/>σε<text:s/>βάρος<text:s/>υπόχρεων<text:s/>δημόσιας<text:s/>λογοδοσίας.</text:span></text:p>
      <text:p text:style-name="P710"><text:span text:style-name="T710_1">2.</text:span><text:span text:style-name="T710_2"><text:s/>Το<text:s/>τεκμήριο<text:s/>της<text:s/>αρμοδιότητας<text:s/>για<text:s/>τις<text:s/>καταλογιστι-<text:s/>κές<text:s/>διαφορές<text:s/>ορίζεται<text:s/>υπέρ<text:s/>του<text:s/>Πρώτου<text:s/>Τμήματος<text:s/>και<text:s/>για<text:s/>τις<text:s/>συνταξιοδοτικές<text:s/>διαφορές<text:s/>υπέρ<text:s/>του<text:s/>Τρίτου.<text:s/>Το<text:s/>γενικό<text:s/>τεκμήριο<text:s/>αρμοδιότητας<text:s/>ορίζεται<text:s/>υπέρ<text:s/>του<text:s/>Έβδομου<text:s/>Τμήματος.</text:span></text:p>
      <text:p text:style-name="P711"><text:span text:style-name="T711_1">3.</text:span><text:span text:style-name="T711_2"><text:s/>Με<text:s/>απόφαση<text:s/>της<text:s/>Ολομέλειας,<text:s/>η<text:s/>οποία<text:s/>δημοσιεύεται<text:s/>στην<text:s/>Εφημερίδα<text:s/>της<text:s/>Κυβερνήσεως,<text:s/>μπορεί,<text:s/>με<text:s/>κριτήρια<text:s/>τη<text:s/>λειτουργικότητα<text:s/>και<text:s/>την<text:s/>επιτάχυνση<text:s/>στην<text:s/>απονομή<text:s/>της<text:s/>δικαιοσύνης,<text:s/>να<text:s/>ανακατανέμονται<text:s/>στα<text:s/>επτά<text:s/>(7)<text:s/>Τμήματα<text:s/>οι<text:s/>κατηγορίες<text:s/>διαφορών<text:s/>που<text:s/>υπάγονται<text:s/>στη<text:s/>δικαιοδοσία<text:s/>του<text:s/>Ελεγκτικού<text:s/>Συνεδρίου<text:s/>και<text:s/>να<text:s/>ρυθμίζεται<text:s/>κάθε<text:s/>άλλο<text:s/>θέμα<text:s/>σχετικό<text:s/>με<text:s/>τη<text:s/>λειτουργία<text:s/>των<text:s/>Τμημάτων.</text:span></text:p>
      <text:h text:style-name="P712" text:outline-level="6"><text:span text:style-name="T712_1">Άρθρο<text:s/>25</text:span></text:h>
      <text:h text:style-name="P713" text:outline-level="6"><text:span text:style-name="T713_1">Τήβεννος</text:span></text:h>
      <text:p text:style-name="P714"><text:span text:style-name="T714_1">Κατά<text:s/>τις<text:s/>δημόσιες<text:s/>συνεδριάσεις<text:s/>της<text:s/>Ολομέλειας<text:s/>και<text:s/>των<text:s/>Τμημάτων<text:s/>του<text:s/>Ελεγκτικού<text:s/>Συνεδρίου<text:s/>οι<text:s/>δικαστικοί<text:s/>λειτουργοί<text:s/>και<text:s/>οι<text:s/>γραμματείς<text:s/>φορούν<text:s/>τήβεννο,<text:s/>η<text:s/>οποία<text:s/>καθορίζεται<text:s/>με<text:s/>Προεδρικό<text:s/>Διάταγμα,<text:s/>που<text:s/>εκδίδεται<text:s/>ύστερα<text:s/>από<text:s/>πρόταση<text:s/>του<text:s/>Υπουργού<text:s/>Δικαιοσύνης<text:s/>και<text:s/>σύμφωνη<text:s/>γνώμη<text:s/>της<text:s/>Ολομέλειας<text:s/>του<text:s/>Ελεγκτικού<text:s/>Συνεδρίου.</text:span></text:p>
      <text:h text:style-name="P715" text:outline-level="6"><text:span text:style-name="T715_1">Άρθρο<text:s/>26</text:span></text:h>
      <text:h text:style-name="P716" text:outline-level="6"><text:span text:style-name="T716_1">Αρμοδιότητες<text:s/>των<text:s/>Τμημάτων<text:s/>με<text:s/>ελεγκτικές<text:s/>αρμοδιότητες</text:span></text:h>
      <text:p text:style-name="P717"><text:span text:style-name="T717_1">1.</text:span><text:span text:style-name="T717_2"><text:s/>Η<text:s/>κατανομή<text:s/>αρμοδιοτήτων<text:s/>στα<text:s/>δύο<text:s/>(2)<text:s/>Τμήματα<text:s/>του<text:s/>Ελεγκτικού<text:s/>Συνεδρίου<text:s/>με<text:s/>ελεγκτικές<text:s/>αρμοδιότητες<text:s/>γίνεται<text:s/>ως<text:s/>εξής:</text:span></text:p>
      <text:p text:style-name="P718"><text:span text:style-name="T718_1">(α)<text:s/>Τμήμα<text:s/>Ελέγχων<text:s/>Ι:<text:s/>Ο<text:s/>καθορισμός<text:s/>της<text:s/>στρατηγικής<text:s/>ελέγχων<text:s/>του<text:s/>Ελεγκτικού<text:s/>Συνεδρίου.<text:s/>Ο<text:s/>σχεδιασμός<text:s/>και<text:s/>η<text:s/>παρακολούθηση<text:s/>του<text:s/>ετήσιου<text:s/>και<text:s/>πολυετούς<text:s/>προγράμματος<text:s/>ελέγχων.<text:s/>Ο<text:s/>προγραμματισμός<text:s/>και<text:s/>η<text:s/>παρακολούθηση<text:s/>των<text:s/>θεματικών<text:s/>ελέγχων.<text:s/>Η<text:s/>έκδοση<text:s/>των<text:s/>εκθέσεων<text:s/>ελέγχου<text:s/>στους<text:s/>ελέγχους<text:s/>που<text:s/>διεξάγονται<text:s/>υπό<text:s/>την<text:s/>επιμέ-<text:s/>λειά<text:s/>του,<text:s/>εφόσον<text:s/>δεν<text:s/>παραπέμπονται<text:s/>στην<text:s/>Ολομέλεια<text:s/>για<text:s/>έγκριση.<text:s/>Η<text:s/>υιοθέτηση<text:s/>εγχειριδίων<text:s/>ελέγχου<text:s/>για<text:s/>τις<text:s/>κατηγορίες<text:s/>ελέγχων<text:s/>που<text:s/>υπάγονται<text:s/>στην<text:s/>αρμοδιότητά<text:s/>του.</text:span></text:p>
      <text:p text:style-name="P719"><text:span text:style-name="T719_1">(β)<text:s/>Τμήμα<text:s/>Ελέγχων<text:s/>ΙΙ:<text:s/>Η<text:s/>προετοιμασία<text:s/>της<text:s/>Έκθεσης<text:s/>επί<text:s/>του<text:s/>Απολογισμού<text:s/>και<text:s/>του<text:s/>Ισολογισμού<text:s/>του<text:s/>Κράτους<text:s/>με<text:s/>την<text:s/>έγκριση<text:s/>του<text:s/>σχετικού<text:s/>εγχειριδίου<text:s/>ελέγχου,<text:s/>καθώς<text:s/>και<text:s/>με<text:s/>τον<text:s/>προγραμματισμό<text:s/>και<text:s/>την<text:s/>παρακολούθηση<text:s/>της<text:s/>εκτέλεσης<text:s/>των<text:s/>ελεγκτικών<text:s/>εργασιών<text:s/>για<text:s/>την<text:s/>υποστήριξή<text:s/>της.<text:s/>Η<text:s/>επιτήρηση<text:s/>των<text:s/>δημόσιων<text:s/>υπολόγων<text:s/>και<text:s/>η<text:s/>έκδοση<text:s/>οδηγιών<text:s/>προς<text:s/>αυτούς.<text:s/>Η<text:s/>παρακολούθηση<text:s/>της<text:s/>είσπραξης<text:s/>των<text:s/>δημόσιων<text:s/>εσόδων.<text:s/>Η<text:s/>επίλυση<text:s/>διαφωνιών<text:s/>ή<text:s/>αμφισβητήσεων<text:s/>μεταξύ<text:s/>Υπηρεσιών<text:s/>Επιτρόπων<text:s/>και<text:s/>ελεγχόμενων<text:s/>από<text:s/>αυτούς<text:s/>φορέων<text:s/>ως<text:s/>προς<text:s/>τη<text:s/>νομιμότητα<text:s/>δαπανών.<text:s/>Η<text:s/>απόφαση<text:s/>για<text:s/>τη<text:s/>θέση<text:s/>στο<text:s/>αρχείο<text:s/>καταγγελιών<text:s/>ή<text:s/>η<text:s/>κρίση,<text:s/>ότι<text:s/>αυτές<text:s/>εμφανίζουν<text:s/>συστημικό<text:s/>ενδιαφέρον<text:s/>ή<text:s/>σημασία<text:s/>ικανή<text:s/>να<text:s/>δικαιολογήσει<text:s/>την<text:s/>περαιτέρω<text:s/>εξέτασή<text:s/>τους<text:s/>από<text:s/>το<text:s/>Τμήμα<text:s/>Ελέγχων<text:s/>Ι.</text:span></text:p>
      <text:p text:style-name="P720"><text:span text:style-name="T720_1">2.</text:span><text:span text:style-name="T720_2"><text:s/>Στο<text:s/>Τμήμα<text:s/>Ελέγχων<text:s/>Ι<text:s/>προεδρεύει<text:s/>ο<text:s/>Πρόεδρος<text:s/>του<text:s/>Δικαστηρίου<text:s/>με<text:s/>αναπληρωτή<text:s/>του<text:s/>έναν<text:s/>(1)<text:s/>Αντιπρόεδρο,<text:s/>που<text:s/>ορίζεται<text:s/>από<text:s/>την<text:s/>Ολομέλεια<text:s/>κατά<text:s/>την<text:s/>έναρξη<text:s/>του<text:s/>δικαστικού<text:s/>έτους.</text:span></text:p>
      <text:p text:style-name="P721"><text:span text:style-name="T721_1">3.</text:span><text:span text:style-name="T721_2"><text:s/>Το<text:s/>Τμήμα<text:s/>Ελέγχων<text:s/>Ι<text:s/>έχει<text:s/>το<text:s/>γενικό<text:s/>τεκμήριο<text:s/>αρμοδιότητας<text:s/>για<text:s/>κάθε<text:s/>θέμα,<text:s/>που<text:s/>σχετίζεται<text:s/>με<text:s/>τους<text:s/>ελέγχους<text:s/>που<text:s/>διεξάγονται<text:s/>από<text:s/>το<text:s/>Ελεγκτικό<text:s/>Συνέδριο.</text:span></text:p>
      <text:h text:style-name="P722" text:outline-level="6"><text:span text:style-name="T722_1">Άρθρο<text:s/>27</text:span></text:h>
      <text:h text:style-name="P723" text:outline-level="6"><text:span text:style-name="T723_1">Αρμοδιότητες<text:s/>του<text:s/>Τμήματος<text:s/>Μελετών</text:span></text:h>
      <text:p text:style-name="P724"><text:span text:style-name="T724_1">και<text:s/>Γνωμοδοτήσεων</text:span></text:p>
      <text:p text:style-name="P725"><text:span text:style-name="T725_1">1.</text:span><text:span text:style-name="T725_2"><text:s/>Το<text:s/>Τμήμα<text:s/>Μελετών<text:s/>και<text:s/>Γνωμοδοτήσεων<text:s/>είναι<text:s/>αρμόδιο<text:s/>για:</text:span></text:p>
      <text:p text:style-name="P726"><text:span text:style-name="T726_1">α)</text:span><text:span text:style-name="T726_2"><text:tab/></text:span><text:span text:style-name="T726_3">την<text:s/>προετοιμασία<text:s/>της<text:s/>Ετήσιας<text:s/>Έκθεσης<text:s/>Ευρημάτων,<text:s/>Πορισμάτων<text:s/>και<text:s/>Συστάσεων,</text:span></text:p>
      <text:p text:style-name="P727"><text:span text:style-name="T727_1">β)</text:span><text:span text:style-name="T727_2"><text:tab/></text:span><text:span text:style-name="T727_3">την<text:s/>προετοιμασία<text:s/>των<text:s/>συνταξιοδοτικών<text:s/>γνωμοδοτήσεων<text:s/>του<text:s/>Ελεγκτικού<text:s/>Συνεδρίου<text:s/>και<text:s/>κάθε<text:s/>άλλης<text:s/>γνωμοδότησης<text:s/>που<text:s/>ζητείται<text:s/>από<text:s/>αυτό,</text:span></text:p>
      <text:p text:style-name="P728"><text:span text:style-name="T728_1">γ)</text:span><text:span text:style-name="T728_2"><text:tab/></text:span><text:span text:style-name="T728_3">την<text:s/>εκπόνηση<text:s/>κάθε<text:s/>φύσης<text:s/>προπαρασκευαστικών<text:s/>εργασιών<text:s/>που<text:s/>ζητούνται<text:s/>από<text:s/>αυτό<text:s/>από<text:s/>τον<text:s/>Πρόεδρο,<text:s/>προκειμένου<text:s/>στη<text:s/>συνέχεια<text:s/>να<text:s/>υποβληθούν<text:s/>στην<text:s/>Ολομέλεια,</text:span></text:p>
      <text:p text:style-name="P729"><text:span text:style-name="T729_1">δ)</text:span><text:span text:style-name="T729_2"><text:tab/></text:span><text:span text:style-name="T729_3">την<text:s/>παρακολούθηση<text:s/>της<text:s/>πορείας<text:s/>εκτέλεσης<text:s/>όλων<text:s/>των<text:s/>προγραμμάτων<text:s/>επιδόσεων<text:s/>και<text:s/>τη<text:s/>σύνταξη<text:s/>σχετικής<text:s/>έκθεσης,</text:span></text:p>
      <text:p text:style-name="P730"><text:span text:style-name="T730_1">ε)</text:span><text:span text:style-name="T730_2"><text:tab/></text:span><text:span text:style-name="T730_3">την<text:s/>παρακολούθηση<text:s/>της<text:s/>πορείας<text:s/>των<text:s/>μακροοικονομικών<text:s/>μεγεθών,<text:s/>της<text:s/>εξέλιξης<text:s/>των<text:s/>υποχρεώσεων<text:s/>αποπληρωμής<text:s/>του<text:s/>δημόσιου<text:s/>χρέους<text:s/>και<text:s/>της<text:s/>έκθεσης<text:s/>των<text:s/>συστημικών<text:s/>τραπεζών<text:s/>στη<text:s/>συγκυρία,</text:span></text:p>
      <text:p text:style-name="P731"><text:span text:style-name="T731_1">στ)</text:span><text:span text:style-name="T731_2"><text:tab/></text:span><text:span text:style-name="T731_3">την<text:s/>παρακολούθηση<text:s/>της<text:s/>εναρμόνισης,<text:s/>σύμφωνα<text:s/>με<text:s/>το<text:s/>άρθρο<text:s/>15<text:s/>του<text:s/>ν.<text:s/>4270/2014,<text:s/>της<text:s/>εφαρμογής<text:s/>της<text:s/>δημοσιονομικής<text:s/>πολιτικής<text:s/>με<text:s/>τις<text:s/>ευρωπαϊκές<text:s/>και<text:s/>διεθνείς<text:s/>υποχρεώσεις<text:s/>της<text:s/>Χώρας,</text:span></text:p>
      <text:p text:style-name="P732"><text:span text:style-name="T732_1">ζ)</text:span><text:span text:style-name="T732_2"><text:tab/></text:span><text:span text:style-name="T732_3">τη<text:s/>διάγνωση<text:s/>των<text:s/>επιπτώσεων<text:s/>που<text:s/>συνεπάγονται<text:s/>στη<text:s/>δημοσιονομική<text:s/>βιωσιμότητα<text:s/>η<text:s/>δημόσια<text:s/>ασφάλιση<text:s/>και<text:s/>εν<text:s/>γένει<text:s/>οι<text:s/>δαπάνες<text:s/>του<text:s/>κοινωνικού<text:s/>κράτους,<text:s/>καθώς<text:s/>και</text:span></text:p>
      <text:p text:style-name="P733"><text:span text:style-name="T733_1">η)</text:span><text:span text:style-name="T733_2"><text:tab/></text:span><text:span text:style-name="T733_3">την<text:s/>ενημέρωση,<text:s/>με<text:s/>τεκμηριωμένη<text:s/>πληροφόρηση,<text:s/>των<text:s/>Τμημάτων<text:s/>Ελέγχων<text:s/>με<text:s/>κάθε<text:s/>κρίσιμο<text:s/>δεδομένο<text:s/>που<text:s/>είναι<text:s/>χρήσιμο<text:s/>για<text:s/>τον<text:s/>προγραμματισμό<text:s/>και<text:s/>την<text:s/>εκτέλεση<text:s/>των<text:s/>ελέγχων.</text:span></text:p>
      <text:p text:style-name="P734"><text:span text:style-name="T734_1">2.</text:span><text:span text:style-name="T734_2"><text:s/>Στη<text:s/>γραμματεία<text:s/>του<text:s/>Τμήματος<text:s/>λειτουργούν<text:s/>δύο<text:s/>(2)<text:s/>επιστημονικά<text:s/>συμβούλια<text:s/>που<text:s/>τροφοδοτούν<text:s/>με<text:s/>εξειδικευμένη<text:s/>γνώση<text:s/>τα<text:s/>μέλη<text:s/>του<text:s/>Τμήματος<text:s/>στις<text:s/>εργασίες<text:s/>τους.<text:s/>Το<text:s/>πρώτο<text:s/>είναι<text:s/>γενικών<text:s/>καθηκόντων,<text:s/>ενώ<text:s/>στο<text:s/>δεύτερο<text:s/>ανήκει<text:s/>η<text:s/>παρακολούθηση,<text:s/>εκπόνηση<text:s/>μελετών<text:s/>και<text:s/>εν<text:s/>γένει<text:s/>ενημέρωση<text:s/>για<text:s/>την<text:s/>πορεία<text:s/>εξέλιξης<text:s/>του<text:s/>δημόσιου<text:s/>χρέους<text:s/>και<text:s/>της<text:s/>συνταξιοδοτικής<text:s/>δαπάνης.</text:span></text:p>
      <text:h text:style-name="P735" text:outline-level="6"><text:span text:style-name="T735_1">Άρθρο<text:s/>28</text:span></text:h>
      <text:h text:style-name="P736" text:outline-level="6"><text:span text:style-name="T736_1">Συγκρότηση<text:s/>Κλιμακίων</text:span></text:h>
      <text:p text:style-name="P737"><text:span text:style-name="T737_1">1.</text:span><text:span text:style-name="T737_2"><text:s/>Κάθε<text:s/>Κλιμάκιο<text:s/>αποτελείται<text:s/>από<text:s/>έναν<text:s/>(1)<text:s/>Σύμβουλο<text:s/>ως<text:s/>πρόεδρο,<text:s/>και<text:s/>δύο<text:s/>(2)<text:s/>Παρέδρους.<text:s/>Τον<text:s/>έναν<text:s/>από<text:s/>τους<text:s/>Παρέδρους<text:s/>μπορεί<text:s/>να<text:s/>αναπληρώνει<text:s/>Εισηγητής<text:s/>ή<text:s/>δόκιμος<text:s/>Εισηγητής.</text:span></text:p>
      <text:p text:style-name="P738"><text:span text:style-name="T738_1">2.</text:span><text:span text:style-name="T738_2"><text:s/>Στα<text:s/>Κλιμάκια<text:s/>Προσυμβατικού<text:s/>Ελέγχου,<text:s/>τον<text:s/>Πάρεδρο<text:s/>μπορεί<text:s/>να<text:s/>αναπληρώνει<text:s/>Εισηγητής<text:s/>με<text:s/>διετή<text:s/>τουλάχιστον<text:s/>υπηρεσία,<text:s/>στην<text:s/>οποία<text:s/>συνυπολογίζεται<text:s/>και<text:s/>η<text:s/>υπηρεσία<text:s/>του<text:s/>ως<text:s/>δόκιμου<text:s/>Εισηγητή.</text:span></text:p>
      <text:p text:style-name="P739"><text:span text:style-name="T739_1">3.</text:span><text:span text:style-name="T739_2"><text:s/>Οι<text:s/>Πάρεδροι,<text:s/>οι<text:s/>Εισηγητές<text:s/>και<text:s/>οι<text:s/>δόκιμοι<text:s/>Εισηγητές<text:s/>μετέχουν<text:s/>στα<text:s/>Κλιμάκια<text:s/>με<text:s/>γνώμη<text:s/>αποφασιστική.</text:span></text:p>
      <text:p text:style-name="P740"><text:span text:style-name="T740_1">4.</text:span><text:span text:style-name="T740_2"><text:s/>Αν<text:s/>διαπιστωθεί<text:s/>αδυναμία<text:s/>λήψης<text:s/>απόφασης<text:s/>από<text:s/>την<text:s/>τριμελή<text:s/>σύνθεση,<text:s/>το<text:s/>Κλιμάκιο<text:s/>συνεδριάζει<text:s/>με<text:s/>πενταμελή<text:s/>σύνθεση<text:s/>στην<text:s/>οποία<text:s/>συμμετέχουν<text:s/>επιπλέον<text:s/>δύο<text:s/>(2)<text:s/>Πάρεδροι.</text:span></text:p>
      <text:h text:style-name="P741" text:outline-level="6"><text:span text:style-name="T741_1">Άρθρο<text:s/>29</text:span></text:h>
      <text:h text:style-name="P742" text:outline-level="6"><text:span text:style-name="T742_1">Αριθμός<text:s/>και<text:s/>αρμοδιότητες<text:s/>Κλιμακίων</text:span></text:h>
      <text:p text:style-name="P743"><text:span text:style-name="T743_1">1.</text:span><text:span text:style-name="T743_2"><text:s/>Ο<text:s/>αριθμός<text:s/>και<text:s/>οι<text:s/>αρμοδιότητες<text:s/>κάθε<text:s/>Κλιμακίου<text:s/>καθορίζονται<text:s/>με<text:s/>απόφαση<text:s/>της<text:s/>Ολομέλειας,<text:s/>η<text:s/>οποία<text:s/>δημοσιεύεται<text:s/>στην<text:s/>Εφημερίδα<text:s/>της<text:s/>Κυβερνήσεως.</text:span></text:p>
      <text:p text:style-name="P744"><text:span text:style-name="T744_1">2.</text:span><text:span text:style-name="T744_2"><text:s/>Με<text:s/>απόφαση<text:s/>του<text:s/>Προέδρου<text:s/>του<text:s/>Ελεγκτικού<text:s/>Συνεδρίου,<text:s/>η<text:s/>οποία<text:s/>αναρτάται<text:s/>στον<text:s/>ιστότοπο<text:s/>του<text:s/>Δικαστηρίου,<text:s/>ορίζονται<text:s/>στην<text:s/>αρχή<text:s/>κάθε<text:s/>δικαστικού<text:s/>έτους<text:s/>οι<text:s/>πρόεδροι<text:s/>με<text:s/>τους<text:s/>αναπληρωτές<text:s/>τους<text:s/>και<text:s/>τα<text:s/>μέλη<text:s/>των<text:s/>Κλιμακίων.<text:s/>Με<text:s/>όμοια<text:s/>απόφαση,<text:s/>καθορίζεται<text:s/>η<text:s/>σύνθεση<text:s/>των<text:s/>Κλιμακίων<text:s/>κατά<text:s/>τις<text:s/>δικαστικές<text:s/>διακοπές.<text:s/>Δεν<text:s/>επιτρέπεται<text:s/>να<text:s/>υπηρετήσουν<text:s/>πέραν<text:s/>των<text:s/>τριών<text:s/>(3)<text:s/>συναπτών<text:s/>δικαστικών<text:s/>ετών<text:s/>οι<text:s/>ίδιοι<text:s/>δικαστές<text:s/>στο<text:s/>αυτό<text:s/>Κλιμάκιο<text:s/>προσυμβατικού<text:s/>ελέγχου.<text:s/>Επιτρέπεται<text:s/>όμως<text:s/>να<text:s/>υπηρετήσει<text:s/>δικαστής<text:s/>σε<text:s/>Κλιμάκιο<text:s/>προσυμβατικού<text:s/>ελέγχου<text:s/>για<text:s/>ένα<text:s/>(1)<text:s/>μόνο<text:s/>δικαστικό<text:s/>έτος.</text:span></text:p>
      <text:h text:style-name="P745" text:outline-level="6"><text:span text:style-name="T745_1">Άρθρο<text:s/>30</text:span></text:h>
      <text:h text:style-name="P746" text:outline-level="6"><text:span text:style-name="T746_1">Υπηρεσίες<text:s/>Γενικών<text:s/>Συντονιστών<text:s/>Επιτρόπων<text:s/>και<text:s/>Υπηρεσίες<text:s/>Επιτρόπων</text:span></text:h>
      <text:p text:style-name="P747"><text:span text:style-name="T747_1">1.</text:span><text:span text:style-name="T747_2"><text:s/>Στο<text:s/>Ελεγκτικό<text:s/>Συνέδριο,<text:s/>για<text:s/>την<text:s/>προεργασία<text:s/>και<text:s/>διεκπεραίωση<text:s/>του<text:s/>έργου<text:s/>του,<text:s/>λειτουργούν<text:s/>Υπηρεσίες<text:s/>Γενικών<text:s/>Συντονιστών<text:s/>Επιτρόπων<text:s/>και<text:s/>Υπηρεσίες<text:s/>Επιτρόπων.</text:span></text:p>
      <text:p text:style-name="P748"><text:span text:style-name="T748_1">2.</text:span><text:span text:style-name="T748_2"><text:s/>Με<text:s/>απόφαση<text:s/>της<text:s/>Ολομέλειας<text:s/>του<text:s/>Ελεγκτικού<text:s/>Συνεδρίου,<text:s/>η<text:s/>οποία<text:s/>δημοσιεύεται<text:s/>στην<text:s/>Εφημερίδα<text:s/>της<text:s/>Κυβερ-<text:s/>νήσεως,<text:s/>δύναται<text:s/>να<text:s/>καθορίζονται<text:s/>και<text:s/>να<text:s/>μεταβάλλονται<text:s/>η<text:s/>αρμοδιότητα,<text:s/>ο<text:s/>τίτλος<text:s/>και<text:s/>η<text:s/>δύναμη<text:s/>των<text:s/>παραπάνω<text:s/>υπηρεσιών,<text:s/>να<text:s/>καθορίζονται<text:s/>η<text:s/>διαίρεσή<text:s/>τους<text:s/>σε<text:s/>τμήματα<text:s/>και<text:s/>γραφεία,<text:s/>καθώς<text:s/>και<text:s/>η<text:s/>αρμοδιότητα<text:s/>αυτών,<text:s/>και<text:s/>να<text:s/>συστήνονται<text:s/>Υπηρεσίες<text:s/>Επιτρόπων,<text:s/>ανεξάρτητες<text:s/>υπηρεσίες,<text:s/>τμήματα<text:s/>και<text:s/>γραφεία,<text:s/>με<text:s/>τον<text:s/>περιορισμό<text:s/>ότι<text:s/>ο<text:s/>συνολικός<text:s/>αριθμός<text:s/>των<text:s/>Υπηρεσιών<text:s/>Επιτρόπων<text:s/>και<text:s/>τμημάτων<text:s/>δεν<text:s/>μπορεί<text:s/>να<text:s/>υπερβαίνει<text:s/>ούτε<text:s/>να<text:s/>υπολείπεται<text:s/>του<text:s/>εκά-<text:s/>στοτε<text:s/>υφιστάμενου<text:s/>αριθμού<text:s/>των<text:s/>οργανικών<text:s/>θέσεων<text:s/>των<text:s/>Επιτρόπων<text:s/>ή<text:s/>των<text:s/>προϊσταμένων<text:s/>τμήματος<text:s/>αντίστοιχα.</text:span></text:p>
      <text:p text:style-name="P749"><text:span text:style-name="T749_1">3.</text:span><text:span text:style-name="T749_2"><text:s/>Με<text:s/>όμοια<text:s/>απόφαση<text:s/>κατανέμεται<text:s/>η<text:s/>ελεγκτέα<text:s/>ύλη<text:s/>μεταξύ<text:s/>των<text:s/>Υπηρεσιών<text:s/>Επιτρόπων.</text:span></text:p>
      <text:p text:style-name="P750"><text:span text:style-name="T750_1">4.</text:span><text:span text:style-name="T750_2"><text:s/>Η<text:s/>κατανομή<text:s/>του<text:s/>αναγκαίου<text:s/>προσωπικού<text:s/>για<text:s/>τη<text:s/>στελέχωση<text:s/>των<text:s/>υπηρεσιών<text:s/>του<text:s/>παρόντος<text:s/>γίνεται<text:s/>με<text:s/>απόφαση<text:s/>του<text:s/>Προέδρου<text:s/>του<text:s/>Ελεγκτικού<text:s/>Συνεδρίου,<text:s/>ύστερα<text:s/>από<text:s/>σύμφωνη<text:s/>γνώμη<text:s/>του<text:s/>οικείου<text:s/>υπηρεσιακού<text:s/>συμβουλίου<text:s/>του<text:s/>Ελεγκτικού<text:s/>Συνεδρίου.</text:span></text:p>
      <text:h text:style-name="P751" text:outline-level="2"><text:span text:style-name="T751_1">ΚΕΦΑΛΑΙΟ<text:s/>Ε’</text:span></text:h>
      <text:h text:style-name="P752" text:outline-level="2"><text:span text:style-name="T752_1">ΚΑΘΗΚΟΝΤΑ</text:span></text:h>
      <text:h text:style-name="P753" text:outline-level="6"><text:span text:style-name="T753_1">Άρθρο<text:s/>31</text:span></text:h>
      <text:h text:style-name="P754" text:outline-level="6"><text:span text:style-name="T754_1">Καθήκοντα<text:s/>Προέδρου</text:span></text:h>
      <text:p text:style-name="P755"><text:span text:style-name="T755_1">Ο<text:s/>Πρόεδρος<text:s/>του<text:s/>Ελεγκτικού<text:s/>Συνεδρίου:</text:span></text:p>
      <text:p text:style-name="P756"><text:span text:style-name="T756_1">(α)<text:s/>ασκεί<text:s/>γενική<text:s/>εποπτεία<text:s/>στις<text:s/>δικαιοδοτικές,<text:s/>ελεγκτικές<text:s/>και<text:s/>γνωμοδοτικές<text:s/>εργασίες<text:s/>του<text:s/>Ελεγκτικού<text:s/>Συνεδρίου,</text:span></text:p>
      <text:p text:style-name="P757"><text:span text:style-name="T757_1">(β)<text:s/>διευθύνει<text:s/>τις<text:s/>συνεδριάσεις<text:s/>και<text:s/>τις<text:s/>διασκέψεις<text:s/>της<text:s/>Ολομέλειας<text:s/>του<text:s/>Δικαστηρίου,</text:span></text:p>
      <text:p text:style-name="P758"><text:span text:style-name="T758_1">(γ)<text:s/>συγκροτεί<text:s/>ομάδες<text:s/>εργασίας<text:s/>από<text:s/>δικαστικούς<text:s/>λειτουργούς<text:s/>για<text:s/>την<text:s/>επεξεργασία<text:s/>μείζονος<text:s/>σημασίας<text:s/>θεμάτων<text:s/>οργανωτικού<text:s/>χαρακτήρα,</text:span></text:p>
      <text:p text:style-name="P759"><text:span text:style-name="T759_1">(δ)<text:s/>αναθέτει<text:s/>ειδικά<text:s/>καθήκοντα<text:s/>σε<text:s/>υπαλλήλους<text:s/>ή<text:s/>μετακινεί<text:s/>υπαλλήλους,<text:s/>ύστερα<text:s/>από<text:s/>γνώμη<text:s/>του<text:s/>αρμόδιου<text:s/>Γενικού<text:s/>Συντονιστή,<text:s/>αν<text:s/>κρίνει<text:s/>ότι<text:s/>οι<text:s/>ανάγκες<text:s/>της<text:s/>υπηρεσίας<text:s/>το<text:s/>επιβάλλουν,</text:span></text:p>
      <text:p text:style-name="P760"><text:span text:style-name="T760_1">(ε)<text:s/>μπορεί<text:s/>να<text:s/>απευθύνει<text:s/>συστάσεις<text:s/>και<text:s/>οδηγίες<text:s/>στους<text:s/>υπαλλήλους<text:s/>για<text:s/>την<text:s/>αποτελεσματική<text:s/>άσκηση<text:s/>της<text:s/>ελεγκτικής<text:s/>λειτουργίας<text:s/>του<text:s/>Συνεδρίου<text:s/>και<text:s/>των<text:s/>διοικητικών<text:s/>αρμοδιοτήτων<text:s/>αυτού,</text:span></text:p>
      <text:p text:style-name="P761"><text:span text:style-name="T761_1">(στ)<text:s/>μπορεί<text:s/>να<text:s/>παραγγείλει<text:s/>την<text:s/>άσκηση<text:s/>πειθαρχικής<text:s/>δίωξης<text:s/>κατά<text:s/>των<text:s/>υπαλλήλων<text:s/>του<text:s/>Ελεγκτικού<text:s/>Συνεδρίου.</text:span></text:p>
      <text:p text:style-name="P762"><text:span text:style-name="T762_1">Ο<text:s/>Πρόεδρος<text:s/>του<text:s/>Ελεγκτικού<text:s/>Συνεδρίου<text:s/>μπορεί<text:s/>να<text:s/>ζητεί<text:s/>για<text:s/>την<text:s/>άσκηση<text:s/>των<text:s/>καθηκόντων<text:s/>του<text:s/>την<text:s/>επικουρία<text:s/>Εισηγητών<text:s/>ή<text:s/>Παρέδρων.</text:span></text:p>
      <text:h text:style-name="P763" text:outline-level="6"><text:span text:style-name="T763_1">Άρθρο<text:s/>32</text:span></text:h>
      <text:h text:style-name="P764" text:outline-level="6"><text:span text:style-name="T764_1">Καθήκοντα<text:s/>Αντιπροέδρων</text:span></text:h>
      <text:p text:style-name="P765"><text:span text:style-name="T765_1">Οι<text:s/>Αντιπρόεδροι<text:s/>του<text:s/>Ελεγκτικού<text:s/>Συνεδρίου<text:s/>διευθύνουν<text:s/>τις<text:s/>εργασίες<text:s/>των<text:s/>Τμημάτων<text:s/>στα<text:s/>οποία<text:s/>προεδρεύουν,<text:s/>ενώ<text:s/>συγχρόνως<text:s/>επιτρέπεται<text:s/>να<text:s/>ασκούν<text:s/>και<text:s/>καθήκοντα<text:s/>Συμβούλου.<text:s/>Μπορούν<text:s/>να<text:s/>ζητούν<text:s/>για<text:s/>την<text:s/>άσκηση<text:s/>των<text:s/>καθηκόντων<text:s/>τους<text:s/>την<text:s/>επικουρία<text:s/>Εισηγητών<text:s/>ή<text:s/>Παρέδρων<text:s/>που<text:s/>υπηρετούν<text:s/>στο<text:s/>Τμήμα<text:s/>τους.</text:span></text:p>
      <text:h text:style-name="P766" text:outline-level="6"><text:span text:style-name="T766_1">Άρθρο<text:s/>33</text:span></text:h>
      <text:h text:style-name="P767" text:outline-level="6"><text:span text:style-name="T767_1">Καθήκοντα<text:s/>Συμβούλων</text:span></text:h>
      <text:p text:style-name="P768"><text:span text:style-name="T768_1">Οι<text:s/>Σύμβουλοι<text:s/>μετέχουν<text:s/>ως<text:s/>μέλη<text:s/>στην<text:s/>Ολομέλεια<text:s/>και<text:s/>τα<text:s/>Τμήματα<text:s/>και<text:s/>εισηγούνται<text:s/>επί<text:s/>όλων<text:s/>των<text:s/>δικαστικών<text:s/>και<text:s/>μη<text:s/>υποθέσεων<text:s/>που<text:s/>παραπέμπονται<text:s/>σε<text:s/>αυτούς.<text:s/>Ασκούν<text:s/>επίσης<text:s/>τα<text:s/>καθήκοντα<text:s/>που<text:s/>προβλέπονται<text:s/>στην<text:s/>παρ.<text:s/>1<text:s/>του<text:s/>άρθρου<text:s/>28.</text:span></text:p>
      <text:h text:style-name="P769" text:outline-level="6"><text:span text:style-name="T769_1">Άρθρο<text:s/>34</text:span></text:h>
      <text:h text:style-name="P770" text:outline-level="6"><text:span text:style-name="T770_1">Καθήκοντα<text:s/>Παρέδρων</text:span></text:h>
      <text:p text:style-name="P771"><text:span text:style-name="T771_1">1.</text:span><text:span text:style-name="T771_2"><text:s/>Οι<text:s/>Πάρεδροι<text:s/>μετέχουν<text:s/>ως<text:s/>μέλη<text:s/>στα<text:s/>Κλιμάκια<text:s/>του<text:s/>Ελεγκτικού<text:s/>Συνεδρίου.</text:span></text:p>
      <text:p text:style-name="P772"><text:span text:style-name="T772_1">2.</text:span><text:span text:style-name="T772_2"><text:s/>Στις<text:s/>συνεδριάσεις<text:s/>των<text:s/>Τμημάτων<text:s/>οι<text:s/>Πάρεδροι<text:s/>ασκούν<text:s/>καθήκοντα<text:s/>εισηγητή<text:s/>της<text:s/>υπόθεσης<text:s/>και<text:s/>μετέχουν<text:s/>με<text:s/>συμβουλευτική<text:s/>γνώμη.<text:s/>Με<text:s/>αποφασιστική<text:s/>ψήφο<text:s/>μετέχουν<text:s/>στους<text:s/>μονομελείς<text:s/>σχηματισμούς<text:s/>και<text:s/>στη<text:s/>διαδικασία<text:s/>σε<text:s/>συμβούλιο<text:s/>του<text:s/>άρθρου<text:s/>91<text:s/>του<text:s/>ν.<text:s/>4700/2020<text:s/>(Α’<text:s/>127).</text:span></text:p>
      <text:h text:style-name="P773" text:outline-level="6"><text:span text:style-name="T773_1">Άρθρο<text:s/>35</text:span></text:h>
      <text:h text:style-name="P774" text:outline-level="6"><text:span text:style-name="T774_1">Καθήκοντα<text:s/>Εισηγητών</text:span></text:h>
      <text:p text:style-name="P775"><text:span text:style-name="T775_1">Οι<text:s/>Εισηγητές<text:s/>επικουρούν<text:s/>τους<text:s/>Αντιπροέδρους,<text:s/>τους<text:s/>Συμβούλους<text:s/>και<text:s/>τους<text:s/>Παρέδρους<text:s/>στην<text:s/>προπαρασκευή<text:s/>και<text:s/>διάγνωση<text:s/>των<text:s/>υποθέσεων.<text:s/>Μετέχουν<text:s/>επίσης<text:s/>ως<text:s/>μέλη<text:s/>στα<text:s/>Κλιμάκια<text:s/>του<text:s/>Ελεγκτικού<text:s/>Συνεδρίου.</text:span></text:p>
      <text:h text:style-name="P776" text:outline-level="6"><text:span text:style-name="T776_1">Άρθρο<text:s/>36</text:span></text:h>
      <text:h text:style-name="P777" text:outline-level="6"><text:span text:style-name="T777_1">Καθήκοντα<text:s/>Γενικού<text:s/>Επιτρόπου<text:s/>της<text:s/>Επικρατείας<text:s/>του<text:s/>Ελεγκτικού<text:s/>Συνεδρίου</text:span></text:h>
      <text:p text:style-name="P778"><text:span text:style-name="T778_1">Ο<text:s/>Γενικός<text:s/>Επίτροπος<text:s/>της<text:s/>Επικρατείας:</text:span></text:p>
      <text:p text:style-name="P779"><text:span text:style-name="T779_1">(α)<text:s/>λαμβάνει<text:s/>γνώση,<text:s/>παρακολουθεί<text:s/>την<text:s/>πορεία<text:s/>και<text:s/>δίνει<text:s/>οδηγίες<text:s/>στις<text:s/>υπηρεσίες<text:s/>που<text:s/>ασκούν<text:s/>έλεγχο<text:s/>διαχείρισης<text:s/>του<text:s/>δημοσίου<text:s/>χρήματος<text:s/>και<text:s/>στις<text:s/>υπηρεσίες<text:s/>που<text:s/>ασκούν<text:s/>έλεγχο<text:s/>της<text:s/>περιουσιακής<text:s/>κατάστασης<text:s/>δημοσίων<text:s/>υπαλλήλων<text:s/>και<text:s/>λειτουργών<text:s/>και<text:s/>εισάγει<text:s/>σχετικά<text:s/>ζητήματα<text:s/>στην<text:s/>Ολομέλεια<text:s/>της<text:s/>Γενικής<text:s/>Επιτροπείας<text:s/>(περ.<text:s/>Α<text:s/>της<text:s/>παρ.<text:s/>1<text:s/>του<text:s/>άρθρου<text:s/>32<text:s/>Γ<text:s/>του<text:s/>ν.<text:s/>1756/1988,<text:s/>Α’<text:s/>35),</text:span></text:p>
      <text:p text:style-name="P780"><text:span text:style-name="T780_1">(β)<text:s/>εισάγει<text:s/>στην<text:s/>Ολομέλεια<text:s/>του<text:s/>Ελεγκτικού<text:s/>Συνεδρίου<text:s/>ζητήματα<text:s/>για<text:s/>τα<text:s/>οποία<text:s/>ζητείται<text:s/>η<text:s/>συγκατάθεση,<text:s/>η<text:s/>γνώμη<text:s/>ή<text:s/>η<text:s/>απόφασή<text:s/>της<text:s/>και<text:s/>ανακοινώνει<text:s/>το<text:s/>αποτέλεσμα<text:s/>στις<text:s/>αρμόδιες<text:s/>αρχές,</text:span></text:p>
      <text:p text:style-name="P781"><text:span text:style-name="T781_1">(γ)<text:s/>θέτει<text:s/>στο<text:s/>αρχείο<text:s/>αναφορές,<text:s/>αιτήσεις<text:s/>ή<text:s/>καταγγελίες<text:s/>για<text:s/>τις<text:s/>οποίες<text:s/>κρίνει<text:s/>ότι<text:s/>είναι<text:s/>απαράδεκτες<text:s/>ή<text:s/>νόμω<text:s/>ή<text:s/>ουσία<text:s/>αβάσιμες<text:s/>(περ.<text:s/>Γ<text:s/>της<text:s/>παρ.<text:s/>1<text:s/>του<text:s/>άρθρου<text:s/>32<text:s/>Γ<text:s/>του<text:s/>ν.<text:s/>1756/1988),</text:span></text:p>
      <text:p text:style-name="P782"><text:span text:style-name="T782_1">(δ)<text:s/>παρακολουθεί<text:s/>τις<text:s/>εργασίες<text:s/>του<text:s/>Ελεγκτικού<text:s/>Συνεδρίου<text:s/>και<text:s/>αναφέρει<text:s/>γι’<text:s/>αυτές<text:s/>στον<text:s/>Υπουργό<text:s/>Δικαιοσύνης,</text:span></text:p>
      <text:p text:style-name="P783"><text:span text:style-name="T783_1">(ε)<text:s/>διευθύνει<text:s/>τις<text:s/>συνεδριάσεις<text:s/>και<text:s/>τις<text:s/>διασκέψεις<text:s/>της<text:s/>Ολομέλειας<text:s/>της<text:s/>Γενικής<text:s/>Επιτροπείας,</text:span></text:p>
      <text:p text:style-name="P784"><text:span text:style-name="T784_1">(στ)<text:s/>ασκεί<text:s/>εποπτεία<text:s/>στους<text:s/>δικαστικούς<text:s/>λειτουργούς<text:s/>και<text:s/>τους<text:s/>δικαστικούς<text:s/>υπαλλήλους,<text:s/>που<text:s/>υπηρετούν<text:s/>στη<text:s/>Γενική<text:s/>Επιτροπεία<text:s/>της<text:s/>Επικρατείας,</text:span></text:p>
      <text:p text:style-name="P785"><text:span text:style-name="T785_1">(ζ)<text:s/>απευθύνει<text:s/>συστάσεις<text:s/>και<text:s/>οδηγίες<text:s/>στους<text:s/>δικαστικούς<text:s/>υπαλλήλους<text:s/>της<text:s/>Γενικής<text:s/>Επιτροπείας<text:s/>της<text:s/>Επικρατείας<text:s/>για<text:s/>την<text:s/>εύρυθμη<text:s/>λειτουργία<text:s/>της.</text:span></text:p>
      <text:h text:style-name="P786" text:outline-level="6"><text:span text:style-name="T786_1">Άρθρο<text:s/>37</text:span></text:h>
      <text:h text:style-name="P787" text:outline-level="6"><text:span text:style-name="T787_1">Καθήκοντα<text:s/>Επιτρόπου<text:s/>της<text:s/>Επικρατείας</text:span></text:h>
      <text:p text:style-name="P788"><text:span text:style-name="T788_1">του<text:s/>Ελεγκτικού<text:s/>Συνεδρίου</text:span></text:p>
      <text:p text:style-name="P789"><text:span text:style-name="T789_1">Ο<text:s/>Επίτροπος<text:s/>Επικρατείας<text:s/>αναπληρώνει<text:s/>τον<text:s/>Γενικό<text:s/>Επίτροπο<text:s/>της<text:s/>Επικρατείας<text:s/>και<text:s/>ασκεί<text:s/>καθήκοντα<text:s/>Γενικού<text:s/>Επιτρόπου,<text:s/>ύστερα<text:s/>από<text:s/>απόφαση<text:s/>της<text:s/>Ολομέλειας<text:s/>της<text:s/>Γενικής<text:s/>Επιτροπείας<text:s/>της<text:s/>Επικρατείας<text:s/>και<text:s/>σύμφωνη<text:s/>γνώμη<text:s/>του<text:s/>Γενικού<text:s/>Επιτρόπου.</text:span></text:p>
      <text:h text:style-name="P790" text:outline-level="6"><text:span text:style-name="T790_1">Άρθρο<text:s/>38</text:span></text:h>
      <text:h text:style-name="P791" text:outline-level="6"><text:span text:style-name="T791_1">Καθήκοντα<text:s/>Αντεπιτρόπων<text:s/>Επικρατείας</text:span></text:h>
      <text:p text:style-name="P792"><text:span text:style-name="T792_1">του<text:s/>Ελεγκτικού<text:s/>Συνεδρίου</text:span></text:p>
      <text:p text:style-name="P793"><text:span text:style-name="T793_1">Οι<text:s/>Αντεπίτροποι<text:s/>Επικρατείας<text:s/>αναπληρώνουν<text:s/>τον<text:s/>Γενικό<text:s/>Επίτροπο<text:s/>της<text:s/>Επικρατείας<text:s/>και<text:s/>τον<text:s/>Επίτροπο<text:s/>Επικρατεί-<text:s/>ας<text:s/>και<text:s/>μετέχουν<text:s/>σε<text:s/>υπηρεσιακά<text:s/>συμβούλια<text:s/>και<text:s/>επιτροπές<text:s/>του<text:s/>Ελεγκτικού<text:s/>Συνεδρίου.</text:span></text:p>
      <text:h text:style-name="P794" text:outline-level="6"><text:span text:style-name="T794_1">Άρθρο<text:s/>39</text:span></text:h>
      <text:h text:style-name="P795" text:outline-level="6"><text:span text:style-name="T795_1">Καθήκοντα<text:s/>Παρέδρων<text:s/>της<text:s/>Γενικής<text:s/>Επιτροπείας</text:span></text:h>
      <text:p text:style-name="P796"><text:span text:style-name="T796_1">της<text:s/>Επικρατείας<text:s/>του<text:s/>Ελεγκτικού<text:s/>Συνεδρίου</text:span></text:p>
      <text:p text:style-name="P797"><text:span text:style-name="T797_1">Οι<text:s/>Πάρεδροι<text:s/>της<text:s/>Γενικής<text:s/>Επιτροπείας<text:s/>της<text:s/>Επικρατείας<text:s/>αναπληρώνουν<text:s/>τους<text:s/>Αντεπιτρόπους<text:s/>Επικρατείας<text:s/>και<text:s/>επικουρούν<text:s/>τον<text:s/>Γενικό<text:s/>Επίτροπο<text:s/>της<text:s/>Επικρατείας,<text:s/>τον<text:s/>Επίτροπο<text:s/>Επικρατείας<text:s/>και<text:s/>τους<text:s/>Αντεπιτρόπους<text:s/>Επικρα-<text:s/>τείας<text:s/>στο<text:s/>έργο<text:s/>τους.</text:span></text:p>
      <text:h text:style-name="P798" text:outline-level="6"><text:span text:style-name="T798_1">Άρθρο<text:s/>40</text:span></text:h>
      <text:h text:style-name="P799" text:outline-level="6"><text:span text:style-name="T799_1">Καθήκοντα<text:s/>Εισηγητών<text:s/>της<text:s/>Γενικής<text:s/>Επιτροπείας</text:span></text:h>
      <text:p text:style-name="P800"><text:span text:style-name="T800_1">της<text:s/>Επικρατείας<text:s/>του<text:s/>Ελεγκτικού<text:s/>Συνεδρίου</text:span></text:p>
      <text:p text:style-name="P801"><text:span text:style-name="T801_1">Οι<text:s/>δόκιμοι<text:s/>Εισηγητές<text:s/>και<text:s/>οι<text:s/>Εισηγητές<text:s/>της<text:s/>Γενικής<text:s/>Επιτροπείας<text:s/>της<text:s/>Επικρατείας<text:s/>επικουρούν<text:s/>τον<text:s/>Γενικό<text:s/>Επίτροπο<text:s/>της<text:s/>Επικρατείας,<text:s/>τον<text:s/>Επίτροπο<text:s/>Επικρατείας,<text:s/>τους<text:s/>Αντεπιτρόπους<text:s/>Επικρατείας<text:s/>και<text:s/>τους<text:s/>Παρέδρους<text:s/>της<text:s/>Γενικής<text:s/>Επιτροπείας<text:s/>της<text:s/>Επικρατείας<text:s/>στο<text:s/>έργο<text:s/>τους.</text:span></text:p>
      <text:h text:style-name="P802" text:outline-level="6"><text:span text:style-name="T802_1">Άρθρο<text:s/>41</text:span></text:h>
      <text:h text:style-name="P803" text:outline-level="6"><text:span text:style-name="T803_1">Αναπλήρωση<text:s/>δικαστών</text:span></text:h>
      <text:p text:style-name="P804"><text:span text:style-name="T804_1">Σε<text:s/>περίπτωση<text:s/>έλλειψης<text:s/>ή<text:s/>κωλύματος,<text:s/>τα<text:s/>μέλη<text:s/>του<text:s/>Ελεγκτικού<text:s/>Συνεδρίου<text:s/>αναπληρώνονται<text:s/>ως<text:s/>εξής:</text:span></text:p>
      <text:p text:style-name="P805"><text:span text:style-name="T805_1">(α)<text:s/>Ο<text:s/>Πρόεδρος<text:s/>από<text:s/>Αντιπρόεδρο<text:s/>κατά<text:s/>σειρά<text:s/>αρχαιότητας<text:s/>και,<text:s/>σε<text:s/>περίπτωση<text:s/>απουσίας<text:s/>ή<text:s/>κωλύματος<text:s/>των<text:s/>Αντιπροέδρων,<text:s/>από<text:s/>Σύμβουλο<text:s/>κατά<text:s/>σειρά<text:s/>αρχαιότητας.</text:span></text:p>
      <text:p text:style-name="P806"><text:span text:style-name="T806_1">(β)<text:s/>Οι<text:s/>Αντιπρόεδροι<text:s/>από<text:s/>άλλον<text:s/>Αντιπρόεδρο<text:s/>ή<text:s/>Σύμβουλο<text:s/>κατά<text:s/>σειρά<text:s/>αρχαιότητας.</text:span></text:p>
      <text:p text:style-name="P807"><text:span text:style-name="T807_1">(γ)<text:s/>Οι<text:s/>Σύμβουλοι<text:s/>από<text:s/>άλλον<text:s/>Σύμβουλο<text:s/>κατά<text:s/>σειρά<text:s/>αρχαιότητας.</text:span></text:p>
      <text:p text:style-name="P808"><text:span text:style-name="T808_1">(δ)<text:s/>Οι<text:s/>Πάρεδροι<text:s/>από<text:s/>άλλον<text:s/>Πάρεδρο<text:s/>κατά<text:s/>σειρά<text:s/>αρχαιότητας.</text:span></text:p>
      <text:h text:style-name="P809" text:outline-level="6"><text:span text:style-name="T809_1">Άρθρο<text:s/>42</text:span></text:h>
      <text:h text:style-name="P810" text:outline-level="6"><text:span text:style-name="T810_1">Αναπλήρωση<text:s/>δικαστικών<text:s/>λειτουργών</text:span></text:h>
      <text:p text:style-name="P811"><text:span text:style-name="T811_1">της<text:s/>Γενικής<text:s/>Επιτροπείας<text:s/>της<text:s/>Επικρατείας</text:span></text:p>
      <text:p text:style-name="P812"><text:span text:style-name="T812_1">του<text:s/>Ελεγκτικού<text:s/>Συνεδρίου</text:span></text:p>
      <text:p text:style-name="P813"><text:span text:style-name="T813_1">1.</text:span><text:span text:style-name="T813_2"><text:s/>Σε<text:s/>περίπτωση<text:s/>έλλειψης<text:s/>ή<text:s/>κωλύματος:</text:span></text:p>
      <text:p text:style-name="P814"><text:span text:style-name="T814_1">(α)<text:s/>Ο<text:s/>Γενικός<text:s/>Επίτροπος<text:s/>της<text:s/>Επικρατείας<text:s/>αναπληρώνεται<text:s/>από<text:s/>Επίτροπο<text:s/>ή<text:s/>Αντεπίτροπο<text:s/>της<text:s/>Επικρατείας.</text:span></text:p>
      <text:p text:style-name="P815"><text:span text:style-name="T815_1">(β)<text:s/>Ο<text:s/>Επίτροπος<text:s/>της<text:s/>Επικρατείας<text:s/>αναπληρώνεται<text:s/>από<text:s/>Αντεπίτροπο<text:s/>της<text:s/>Επικρατείας.</text:span></text:p>
      <text:p text:style-name="P816"><text:span text:style-name="T816_1">(γ)<text:s/>Ο<text:s/>Αντεπίτροπος<text:s/>της<text:s/>Επικρατείας<text:s/>αναπληρώνεται<text:s/>από<text:s/>άλλον<text:s/>Αντεπίτροπο<text:s/>ή<text:s/>Πάρεδρο<text:s/>της<text:s/>Επικρατείας.</text:span></text:p>
      <text:p text:style-name="P817"><text:span text:style-name="T817_1">(δ)<text:s/>Ο<text:s/>Πάρεδρος<text:s/>της<text:s/>Γενικής<text:s/>Επιτροπείας<text:s/>αναπληρώνεται<text:s/>από<text:s/>άλλον<text:s/>Πάρεδρο<text:s/>της<text:s/>Γενικής<text:s/>Επιτροπείας.</text:span></text:p>
      <text:p text:style-name="P818"><text:span text:style-name="T818_1">2.</text:span><text:span text:style-name="T818_2"><text:s/>Ο<text:s/>Γενικός<text:s/>Επίτροπος,<text:s/>ο<text:s/>Επίτροπος<text:s/>και<text:s/>οι<text:s/>Αντεπίτρο-<text:s/>ποι<text:s/>της<text:s/>Επικρατείας<text:s/>δύνανται<text:s/>να<text:s/>αναπληρώνονται<text:s/>και<text:s/>από<text:s/>Σύμβουλο<text:s/>του<text:s/>Ελεγκτικού<text:s/>Συνεδρίου.</text:span></text:p>
      <text:h text:style-name="P819" text:outline-level="6"><text:span text:style-name="T819_1">Άρθρο<text:s/>43</text:span></text:h>
      <text:h text:style-name="P820" text:outline-level="6"><text:span text:style-name="T820_1">Δικαστικές<text:s/>διακοπές</text:span></text:h>
      <text:p text:style-name="P821"><text:span text:style-name="T821_1">1.</text:span><text:span text:style-name="T821_2"><text:s/>Από<text:s/>την<text:s/>1η<text:s/>Ιουλίου<text:s/>μέχρι<text:s/>τις<text:s/>15<text:s/>Σεπτεμβρίου<text:s/>κάθε<text:s/>έτους<text:s/>οι<text:s/>δικαστικοί<text:s/>λειτουργοί<text:s/>δικαιούνται<text:s/>διακοπών.<text:s/>Η<text:s/>περίοδος<text:s/>απασχόλησης<text:s/>των<text:s/>δικαστών<text:s/>κατά<text:s/>το<text:s/>ανωτέρω<text:s/>χρονικό<text:s/>διάστημα,<text:s/>καθορίζεται<text:s/>με<text:s/>απόφαση<text:s/>της<text:s/>Ολομέλειας<text:s/>του<text:s/>Ελεγκτικού<text:s/>Συνεδρίου.<text:s/>Στην<text:s/>απόφαση<text:s/>της<text:s/>Ολομέλειας<text:s/>ενσωματώνεται<text:s/>και<text:s/>η<text:s/>απόφαση<text:s/>της<text:s/>Γενικής<text:s/>Επιτροπείας<text:s/>της<text:s/>Επικρατείας<text:s/>για<text:s/>την<text:s/>περίοδο<text:s/>απασχόλησης<text:s/>των<text:s/>δικαστικών<text:s/>λειτουργών<text:s/>που<text:s/>υπηρετούν<text:s/>σε<text:s/>αυτήν.</text:span></text:p>
      <text:p text:style-name="P822"><text:span text:style-name="T822_1">2.</text:span><text:span text:style-name="T822_2"><text:s/>Ο<text:s/>Πρόεδρος<text:s/>του<text:s/>Ελεγκτικού<text:s/>Συνεδρίου<text:s/>ή<text:s/>ο<text:s/>προ-<text:s/>εδρεύων<text:s/>στο<text:s/>τμήμα<text:s/>διακοπών<text:s/>δύναται,<text:s/>αν<text:s/>υπάρχει<text:s/>επείγουσα<text:s/>υπηρεσιακή<text:s/>ανάγκη,<text:s/>να<text:s/>ανακαλεί<text:s/>τους<text:s/>Συμβούλους,<text:s/>Παρέδρους<text:s/>και<text:s/>Εισηγητές<text:s/>που<text:s/>βρίσκονται<text:s/>σε<text:s/>διακοπές,<text:s/>για<text:s/>όσο<text:s/>χρόνο<text:s/>διαρκεί<text:s/>η<text:s/>ανάγκη.</text:span></text:p>
      <text:p text:style-name="P823"><text:span text:style-name="T823_1">3.</text:span><text:span text:style-name="T823_2"><text:s/>Κατά<text:s/>τη<text:s/>διάρκεια<text:s/>των<text:s/>διακοπών<text:s/>ο<text:s/>δικαστικός<text:s/>λειτουργός<text:s/>δεν<text:s/>στερείται<text:s/>του<text:s/>δικαιώματος<text:s/>να<text:s/>ασκεί,<text:s/>εφόσον<text:s/>το<text:s/>θελήσει,<text:s/>τα<text:s/>καθήκοντά<text:s/>του.</text:span></text:p>
      <text:h text:style-name="P824" text:outline-level="6"><text:span text:style-name="T824_1">Άρθρο<text:s/>44</text:span></text:h>
      <text:h text:style-name="P825" text:outline-level="6"><text:span text:style-name="T825_1">Καθήκοντα<text:s/>Γενικών<text:s/>Συντονιστών</text:span></text:h>
      <text:p text:style-name="P826"><text:span text:style-name="T826_1">1.</text:span><text:span text:style-name="T826_2"><text:s/>Ο<text:s/>Γενικός<text:s/>Συντονιστής<text:s/>Διοίκησης<text:s/>είναι<text:s/>ο<text:s/>αποκλειστικός<text:s/>αρμόδιος<text:s/>εντός<text:s/>του<text:s/>Ελεγκτικού<text:s/>Συνεδρίου<text:s/>για<text:s/>ζητήματα<text:s/>σχετικά<text:s/>με<text:s/>την<text:s/>ασφάλεια<text:s/>των<text:s/>κτιρίων<text:s/>και<text:s/>εγκαταστάσεων<text:s/>του<text:s/>Ελεγκτικού<text:s/>Συνεδρίου,<text:s/>την<text:s/>πυρασφάλεια,<text:s/>την<text:s/>υγειονομική<text:s/>προστασία,<text:s/>καθώς<text:s/>και<text:s/>για<text:s/>την<text:s/>εφαρμογή<text:s/>της<text:s/>νομοθεσίας<text:s/>για<text:s/>την<text:s/>προστασία<text:s/>των<text:s/>προσωπικών<text:s/>δεδομένων<text:s/>ως<text:s/>προς<text:s/>τις<text:s/>διοικητικής<text:s/>φύσης<text:s/>εργασίες<text:s/>του<text:s/>Ελεγκτικού<text:s/>Συνεδρίου.<text:s/>Ασκεί<text:s/>επίσης<text:s/>τις<text:s/>αρμοδιότητες<text:s/>γενικού<text:s/>διευθυντή<text:s/>οικονομικών<text:s/>υπηρεσιών.<text:s/>Ο<text:s/>Πρόεδρος<text:s/>του<text:s/>Ελεγκτικού<text:s/>Συνεδρίου<text:s/>μπορεί<text:s/>να<text:s/>του<text:s/>απευθύνει<text:s/>συστάσεις<text:s/>χωρίς<text:s/>να<text:s/>υποκαθίσταται<text:s/>στις<text:s/>ευθύνες<text:s/>του.</text:span></text:p>
      <text:p text:style-name="P827"><text:span text:style-name="T827_1">2.</text:span><text:span text:style-name="T827_2"><text:s/>Τα<text:s/>καθήκοντα<text:s/>των<text:s/>Γενικών<text:s/>Συντονιστών<text:s/>Επιτρόπων<text:s/>συνίστανται<text:s/>στον<text:s/>συντονισμό<text:s/>και<text:s/>την<text:s/>εποπτεία<text:s/>του<text:s/>ελεγκτικού<text:s/>έργου<text:s/>των<text:s/>Υπηρεσιών<text:s/>Επιτρόπων.<text:s/>Οι<text:s/>ανωτέρω<text:s/>αρμοδιότητες<text:s/>και<text:s/>η<text:s/>κατανομή<text:s/>τους<text:s/>μεταξύ<text:s/>των<text:s/>Γενικών<text:s/>Συντονιστών<text:s/>Επιτρόπων<text:s/>καθορίζονται<text:s/>με<text:s/>απόφαση<text:s/>της<text:s/>Ολομέλειας<text:s/>του<text:s/>Ελεγκτικού<text:s/>Συνεδρίου.</text:span></text:p>
      <text:p text:style-name="P828"><text:span text:style-name="T828_1">3.</text:span><text:span text:style-name="T828_2"><text:s/>Οι<text:s/>Γενικοί<text:s/>Συντονιστές<text:s/>ασκούν<text:s/>την<text:s/>πειθαρχική<text:s/>δίωξη<text:s/>κατά<text:s/>των<text:s/>υπαλλήλων<text:s/>που<text:s/>υπάγονται<text:s/>στην<text:s/>αρμοδιότητά<text:s/>τους.</text:span></text:p>
      <text:h text:style-name="P829" text:outline-level="6"><text:span text:style-name="T829_1">Άρθρο<text:s/>45</text:span></text:h>
      <text:h text:style-name="P830" text:outline-level="6"><text:span text:style-name="T830_1">Καθήκοντα<text:s/>Επιτρόπων</text:span></text:h>
      <text:p text:style-name="P831"><text:span text:style-name="T831_1">1.</text:span><text:span text:style-name="T831_2"><text:s/>Οι<text:s/>Επίτροποι<text:s/>του<text:s/>Ελεγκτικού<text:s/>Συνεδρίου<text:s/>ασκούν<text:s/>ελεγκτικά<text:s/>ή<text:s/>διοικητικά<text:s/>καθήκοντα.</text:span></text:p>
      <text:p text:style-name="P832"><text:span text:style-name="T832_1">2.</text:span><text:span text:style-name="T832_2"><text:s/>Οι<text:s/>Επίτροποι<text:s/>του<text:s/>Ελεγκτικού<text:s/>Συνεδρίου<text:s/>ασκούν<text:s/>τα<text:s/>ελεγκτικά<text:s/>καθήκοντα,<text:s/>που<text:s/>ορίζονται<text:s/>στον<text:s/>παρόντα.</text:span></text:p>
      <text:p text:style-name="P833"><text:span text:style-name="T833_1">3.</text:span><text:span text:style-name="T833_2"><text:s/>Ο<text:s/>Επίτροπος<text:s/>της<text:s/>Υπηρεσίας<text:s/>Επιτρόπου<text:s/>στη<text:s/>Γραμματεία<text:s/>του<text:s/>Ελεγκτικού<text:s/>Συνεδρίου<text:s/>και<text:s/>οι<text:s/>προϊστάμενοι<text:s/>των<text:s/>τμημάτων<text:s/>της<text:s/>παρίστανται<text:s/>στις<text:s/>δημόσιες<text:s/>συνεδριάσεις<text:s/>και<text:s/>συντάσσουν<text:s/>τα<text:s/>πρακτικά<text:s/>τους,<text:s/>επιμελούνται<text:s/>για<text:s/>την<text:s/>έγκαιρη<text:s/>και<text:s/>ακριβή<text:s/>διεξαγωγή<text:s/>των<text:s/>εργασιών<text:s/>της<text:s/>υπηρεσίας<text:s/>αυτής<text:s/>και<text:s/>επικυρώνουν<text:s/>τα<text:s/>αντίγραφα<text:s/>των<text:s/>πράξεων<text:s/>και<text:s/>των<text:s/>αποφάσεων<text:s/>του<text:s/>Ελεγκτικού<text:s/>Συνεδρίου,<text:s/>καθώς<text:s/>και<text:s/>των<text:s/>εγγράφων<text:s/>αλληλογραφίας.</text:span></text:p>
      <text:p text:style-name="P834"><text:span text:style-name="T834_1">4.</text:span><text:span text:style-name="T834_2"><text:s/>Οι<text:s/>Επίτροποι<text:s/>του<text:s/>Ελεγκτικού<text:s/>Συνεδρίου<text:s/>με<text:s/>διοικητικές<text:s/>αρμοδιότητες<text:s/>ασκούν<text:s/>τα<text:s/>καθήκοντα<text:s/>διοίκησης,<text:s/>που<text:s/>προβλέπονται<text:s/>στον<text:s/>Κανονισμό<text:s/>Εσωτερικής<text:s/>Λειτουργίας<text:s/>των<text:s/>Υπηρεσιών<text:s/>Διοίκησης<text:s/>και<text:s/>Ελέγχου<text:s/>του<text:s/>Ελεγκτικού<text:s/>Συνεδρίου.</text:span></text:p>
      <text:h text:style-name="P835" text:outline-level="6"><text:span text:style-name="T835_1">Άρθρο<text:s/>46</text:span></text:h>
      <text:h text:style-name="P836" text:outline-level="6"><text:span text:style-name="T836_1">Αναπλήρωση<text:s/>των<text:s/>Γενικών<text:s/>Συντονιστών<text:s/>και<text:s/>των<text:s/>Επιτρόπων</text:span></text:h>
      <text:p text:style-name="P837"><text:span text:style-name="T837_1">Οι<text:s/>Γενικοί<text:s/>Συντονιστές<text:s/>και<text:s/>οι<text:s/>Επίτροποι<text:s/>του<text:s/>Ελεγκτικού<text:s/>Συνεδρίου<text:s/>αναπληρώνονται,<text:s/>σε<text:s/>περίπτωση<text:s/>ελλείψεως,<text:s/>κωλύματος<text:s/>ή<text:s/>απουσίας<text:s/>τους,<text:s/>με<text:s/>απόφαση<text:s/>του<text:s/>Προέδρου<text:s/>του<text:s/>Ελεγκτικού<text:s/>Συνεδρίου.</text:span></text:p>
      <text:h text:style-name="P838" text:outline-level="6"><text:span text:style-name="T838_1">Άρθρο<text:s/>47</text:span></text:h>
      <text:h text:style-name="P839" text:outline-level="6"><text:span text:style-name="T839_1">Γραμματείς<text:s/>δικαστικών<text:s/>σχηματισμών</text:span></text:h>
      <text:p text:style-name="P840"><text:span text:style-name="T840_1">Καθήκοντα<text:s/>Γραμματέα<text:s/>Τμήματος<text:s/>ή<text:s/>Κλιμακίου<text:s/>ασκεί<text:s/>ο<text:s/>προϊστάμενος<text:s/>της<text:s/>αντίστοιχης<text:s/>γραμματείας<text:s/>ή,<text:s/>αν<text:s/>δεν<text:s/>υπάρχει,<text:s/>απουσιάζει<text:s/>ή<text:s/>κωλύεται,<text:s/>ο<text:s/>ανώτερος<text:s/>κατά<text:s/>βαθμό<text:s/>από<text:s/>τους<text:s/>υπαλλήλους<text:s/>που<text:s/>υπηρετούν<text:s/>στην<text:s/>ίδια<text:s/>γραμματεία<text:s/>και,<text:s/>μεταξύ<text:s/>ομοιοβάθμων,<text:s/>εκείνος<text:s/>που<text:s/>έχει<text:s/>τον<text:s/>μεγαλύτερο<text:s/>χρόνο<text:s/>υπηρεσίας<text:s/>στον<text:s/>βαθμό.</text:span></text:p>
      <text:h text:style-name="P841" text:outline-level="6"><text:span text:style-name="T841_1">Άρθρο<text:s/>48</text:span></text:h>
      <text:h text:style-name="P842" text:outline-level="6"><text:span text:style-name="T842_1">Υπηρεσία<text:s/>της<text:s/>Γενικής<text:s/>Επιτροπείας</text:span></text:h>
      <text:p text:style-name="P843"><text:span text:style-name="T843_1">της<text:s/>Επικρατείας<text:s/>του<text:s/>Ελεγκτικού<text:s/>Συνεδρίου</text:span></text:p>
      <text:p text:style-name="P844"><text:span text:style-name="T844_1">1.</text:span><text:span text:style-name="T844_2"><text:s/>Ο<text:s/>Γενικός<text:s/>Επίτροπος<text:s/>της<text:s/>Επικρατείας,<text:s/>για<text:s/>τη<text:s/>διεξαγωγή<text:s/>του<text:s/>έργου<text:s/>του,<text:s/>επικουρείται<text:s/>από<text:s/>προσωπικό<text:s/>της<text:s/>Υπηρεσίας<text:s/>της<text:s/>Γενικής<text:s/>Επιτροπείας<text:s/>της<text:s/>Επικρατείας<text:s/>του<text:s/>Ελεγκτικού<text:s/>Συνεδρίου.</text:span></text:p>
      <text:p text:style-name="P845"><text:span text:style-name="T845_1">2.</text:span><text:span text:style-name="T845_2"><text:s/>Για<text:s/>την<text:s/>κάλυψη<text:s/>των<text:s/>αναγκών<text:s/>ή<text:s/>των<text:s/>κενών<text:s/>θέσεων<text:s/>της<text:s/>Υπηρεσίας<text:s/>της<text:s/>Γενικής<text:s/>Επιτροπείας<text:s/>της<text:s/>Επικρατεί-<text:s/>ας<text:s/>του<text:s/>Ελεγκτικού<text:s/>Συνεδρίου<text:s/>μπορεί<text:s/>να<text:s/>τοποθετείται<text:s/>προσωπικό<text:s/>του<text:s/>Ελεγκτικού<text:s/>Συνεδρίου<text:s/>με<text:s/>απόφαση<text:s/>του<text:s/>αρμοδίου<text:s/>οργάνου<text:s/>του<text:s/>Υπουργείου<text:s/>Δικαιοσύνης,<text:s/>που<text:s/>λαμβάνεται<text:s/>ύστερα<text:s/>από<text:s/>σύμφωνη<text:s/>γνώμη<text:s/>του<text:s/>οικείου<text:s/>υπηρεσιακού<text:s/>συμβουλίου<text:s/>του<text:s/>Ελεγκτικού<text:s/>Συνεδρίου.</text:span></text:p>
      <text:h text:style-name="P846" text:outline-level="6"><text:span text:style-name="T846_1">Άρθρο<text:s/>49</text:span></text:h>
      <text:h text:style-name="P847" text:outline-level="6"><text:span text:style-name="T847_1">Επιθεώρηση<text:s/>Υπηρεσιών<text:s/>Επιτρόπων</text:span></text:h>
      <text:p text:style-name="P848"><text:span text:style-name="T848_1">Με<text:s/>απόφαση<text:s/>της<text:s/>Ολομέλειας<text:s/>του<text:s/>Ελεγκτικού<text:s/>Συνεδρίου,<text:s/>που<text:s/>δημοσιεύεται<text:s/>στην<text:s/>Εφημερίδα<text:s/>της<text:s/>Κυβερ-<text:s/>νήσεως,<text:s/>ορίζονται<text:s/>τα<text:s/>όργανα,<text:s/>ο<text:s/>χρόνος<text:s/>και<text:s/>ο<text:s/>τρόπος<text:s/>άσκησης<text:s/>επιθεώρησης<text:s/>στις<text:s/>Υπηρεσίες<text:s/>Επιτρόπων<text:s/>του<text:s/>Ελεγκτικού<text:s/>Συνεδρίου.</text:span></text:p>
      <text:h text:style-name="P849" text:outline-level="1"><text:span text:style-name="T849_1">ΜΕΡΟΣ<text:s/>ΔΕΥΤΕΡΟ</text:span></text:h>
      <text:h text:style-name="P850" text:outline-level="1"><text:span text:style-name="T850_1">ΣΧΕΣΕΙΣ<text:s/>ΜΕ<text:s/>ΤΗ<text:s/>ΒΟΥΛΗ</text:span></text:h>
      <text:h text:style-name="P851" text:outline-level="2"><text:span text:style-name="T851_1">ΚΕΦΑΛΑΙΟ<text:s/>Α’<text:s/></text:span></text:h>
      <text:h text:style-name="P852" text:outline-level="2"><text:span text:style-name="T852_1">ΠΑΡΟΥΣΙΑΣΗ<text:s/>ΤΩΝ<text:s/>ΕΛΕΓΚΤΙΚΩΝ<text:s/>ΕΡΓΑΣΙΩΝ</text:span></text:h>
      <text:h text:style-name="P853" text:outline-level="6"><text:span text:style-name="T853_1">Άρθρο<text:s/>50</text:span></text:h>
      <text:h text:style-name="P854" text:outline-level="6"><text:span text:style-name="T854_1">Παρουσίαση<text:s/>στη<text:s/>Βουλή<text:s/>του<text:s/>ετήσιου<text:s/>προγράμματος<text:s/>ελέγχων</text:span></text:h>
      <text:p text:style-name="P855"><text:span text:style-name="T855_1">του<text:s/>Ελεγκτικού<text:s/>Συνεδρίου</text:span></text:p>
      <text:p text:style-name="P856"><text:span text:style-name="T856_1">Ο<text:s/>Πρόεδρος<text:s/>του<text:s/>Ελεγκτικού<text:s/>Συνεδρίου<text:s/>παρουσιάζει<text:s/>κάθε<text:s/>έτος<text:s/>στη<text:s/>Βουλή<text:s/>το<text:s/>ετήσιο<text:s/>πρόγραμμα<text:s/>ελέγχων<text:s/>του<text:s/>Δικαστηρίου,<text:s/>σύμφωνα<text:s/>με<text:s/>τον<text:s/>Κανονισμό<text:s/>της.<text:s/>Δέκα<text:s/>(10)<text:s/>μέρες<text:s/>πριν<text:s/>από<text:s/>την<text:s/>παρουσίαση<text:s/>του<text:s/>ετήσιου<text:s/>προγράμματος<text:s/>ελέγχων<text:s/>του<text:s/>Δικαστηρίου<text:s/>κατά<text:s/>το<text:s/>πρώτο<text:s/>εδάφιο<text:s/>ο<text:s/>Πρόεδρος<text:s/>του<text:s/>Ελεγκτικού<text:s/>Συνεδρίου<text:s/>κοινοποιεί<text:s/>το<text:s/>πρόγραμμα<text:s/>στον<text:s/>Πρόεδρο<text:s/>της<text:s/>Βουλής.<text:s/>Κατά<text:s/>την<text:s/>ακρόαση<text:s/>του<text:s/>Προέδρου<text:s/>του<text:s/>Ελεγκτικού<text:s/>Συνεδρίου,<text:s/>η<text:s/>Βουλή,<text:s/>όπως<text:s/>ορίζεται<text:s/>στον<text:s/>Κανονισμό<text:s/>της,<text:s/>μπορεί<text:s/>να<text:s/>προτείνει<text:s/>να<text:s/>δοθεί<text:s/>προτεραιότητα<text:s/>σε<text:s/>ορισμένους<text:s/>από<text:s/>τους<text:s/>ελέγχους<text:s/>που<text:s/>έχουν<text:s/>προγραμματισθεί.<text:s/>Μπορεί<text:s/>ακόμη<text:s/>να<text:s/>εκφράσει<text:s/>ενδιαφέρον<text:s/>για<text:s/>τη<text:s/>διενέργεια<text:s/>και<text:s/>άλλων<text:s/>ελέγχων,<text:s/>πέραν<text:s/>των<text:s/>προγραμματισμένων,<text:s/>έως<text:s/>τριών<text:s/>κατ’<text:s/>έτος,<text:s/>ιδίως<text:s/>με<text:s/>αντικείμενο<text:s/>αδυναμίες<text:s/>στα<text:s/>συστήματα<text:s/>δημόσιας<text:s/>διαχείρισης.</text:span></text:p>
      <text:h text:style-name="P857" text:outline-level="6"><text:span text:style-name="T857_1">Άρθρο<text:s/>51</text:span></text:h>
      <text:h text:style-name="P858" text:outline-level="6"><text:span text:style-name="T858_1">Ετήσια<text:s/>Έκθεση<text:s/>Ευρημάτων,<text:s/>Πορισμάτων<text:s/>και<text:s/>Συστάσεων</text:span></text:h>
      <text:p text:style-name="P859"><text:span text:style-name="T859_1">1.</text:span><text:span text:style-name="T859_2"><text:s/>Η<text:s/>Ολομέλεια<text:s/>του<text:s/>Ελεγκτικού<text:s/>Συνεδρίου<text:s/>εκδίδει,<text:s/>κάθε<text:s/>έτος,<text:s/>την<text:s/>έκθεση<text:s/>του<text:s/>άρθρου<text:s/>12,<text:s/>η<text:s/>οποία<text:s/>εγχειρίζεται<text:s/>στον<text:s/>Πρόεδρο<text:s/>της<text:s/>Βουλής<text:s/>από<text:s/>τον<text:s/>Πρόεδρο<text:s/>του<text:s/>Ελεγκτικού<text:s/>Συνεδρίου.<text:s/>Στην<text:s/>έκθεση<text:s/>περιλαμβάνεται<text:s/>το<text:s/>αποτέλεσμα<text:s/>των<text:s/>εργασιών<text:s/>του<text:s/>με<text:s/>κατηγοριοποιημένα<text:s/>τα<text:s/>ευρήματα<text:s/>και<text:s/>τα<text:s/>πορίσματα<text:s/>από<text:s/>την<text:s/>άσκηση<text:s/>του<text:s/>ελεγκτικού<text:s/>και<text:s/>του<text:s/>δικαιοδοτικού<text:s/>του<text:s/>έργου,<text:s/>αντιστοίχως,<text:s/>και<text:s/>ενσωματώνονται<text:s/>τα<text:s/>συμπεράσματα<text:s/>των<text:s/>θεματικών<text:s/>ελέγχων<text:s/>του.<text:s/>Η<text:s/>έκθεση<text:s/>περιλαμβάνει,<text:s/>επίσης,<text:s/>συστάσεις<text:s/>για<text:s/>μεταρρυθμίσεις<text:s/>που<text:s/>καθίστανται<text:s/>αναγκαίες<text:s/>για<text:s/>τη<text:s/>θεραπεία<text:s/>των<text:s/>παθογενειών<text:s/>που<text:s/>διαπιστώθηκαν<text:s/>κατά<text:s/>την<text:s/>άσκηση<text:s/>των<text:s/>αρμοδιοτήτων<text:s/>του.</text:span></text:p>
      <text:p text:style-name="P860"><text:span text:style-name="T860_1">2.</text:span><text:span text:style-name="T860_2"><text:s/>Οι<text:s/>παρατηρήσεις<text:s/>του<text:s/>Ελεγκτικού<text:s/>Συνεδρίου<text:s/>επί<text:s/>της<text:s/>οικονομικής<text:s/>διαχείρισης<text:s/>του<text:s/>Κράτους,<text:s/>που<text:s/>περιέχονται<text:s/>στην<text:s/>Ετήσια<text:s/>Έκθεση<text:s/>Ευρημάτων,<text:s/>Πορισμάτων<text:s/>και<text:s/>Συστάσεων<text:s/>της<text:s/>παρ.<text:s/>1,<text:s/>γνωστοποιούνται<text:s/>πριν<text:s/>από<text:s/>την<text:s/>εγχείριση<text:s/>της<text:s/>έκθεσης<text:s/>στον<text:s/>Πρόεδρο<text:s/>της<text:s/>Βουλής<text:s/>και<text:s/>στους<text:s/>αρμόδιους<text:s/>διατάκτες<text:s/>των<text:s/>υπουργείων<text:s/>μέσω<text:s/>του<text:s/>Υπουργού<text:s/>Οικονομικών.<text:s/>Οι<text:s/>απαντήσεις<text:s/>των<text:s/>Υπουργών<text:s/>περιλαμβάνονται<text:s/>σε<text:s/>ιδιαίτερο<text:s/>τεύχος<text:s/>και<text:s/>αποστέλλο-<text:s/>νται<text:s/>με<text:s/>μέριμνα<text:s/>του<text:s/>Υπουργού<text:s/>Οικονομικών,<text:s/>μέσα<text:s/>σε<text:s/>διάστημα<text:s/>δύο<text:s/>(2)<text:s/>μηνών<text:s/>από<text:s/>τη<text:s/>γνωστοποίηση<text:s/>της<text:s/>έκθεσης,<text:s/>στον<text:s/>Πρόεδρο<text:s/>του<text:s/>Ελεγκτικού<text:s/>Συνεδρίου,<text:s/>ο<text:s/>οποίος<text:s/>στη<text:s/>συνέχεια<text:s/>τις<text:s/>διαβιβάζει,<text:s/>μαζί<text:s/>με<text:s/>την<text:s/>ετήσια<text:s/>έκθεση<text:s/>του<text:s/>Ελεγκτικού<text:s/>Συνεδρίου,<text:s/>στον<text:s/>Πρόεδρο<text:s/>της<text:s/>Βουλής.<text:s/>Η<text:s/>ετήσια<text:s/>έκθεση<text:s/>του<text:s/>Ελεγκτικού<text:s/>Συνεδρίου<text:s/>μαζί<text:s/>με<text:s/>τις<text:s/>απαντήσεις<text:s/>των<text:s/>αρμόδιων<text:s/>διατακτών<text:s/>συνδημοσιεύονται<text:s/>στην<text:s/>Εφημερίδα<text:s/>της<text:s/>Κυβερνήσεως.</text:span></text:p>
      <text:p text:style-name="P861"><text:span text:style-name="T861_1">3.</text:span><text:span text:style-name="T861_2"><text:s/>Η<text:s/>ετήσια<text:s/>έκθεση<text:s/>προς<text:s/>τη<text:s/>Βουλή<text:s/>προετοιμάζεται<text:s/>από<text:s/>το<text:s/>Τμήμα<text:s/>Μελετών<text:s/>και<text:s/>Γνωμοδοτήσεων<text:s/>με<text:s/>βάση<text:s/>τις<text:s/>πληροφορίες<text:s/>που<text:s/>παρέχονται<text:s/>σε<text:s/>αυτό<text:s/>από<text:s/>τα<text:s/>λοιπά<text:s/>Τμήματα<text:s/>και<text:s/>τις<text:s/>Υπηρεσίες<text:s/>Επιτρόπου<text:s/>του<text:s/>Ελεγκτικού<text:s/>Συνεδρίου.<text:s/>Το<text:s/>Τμήμα<text:s/>Μελετών<text:s/>και<text:s/>Γνωμοδοτήσεων,<text:s/>αφού<text:s/>την<text:s/>επεξεργασθεί,<text:s/>την<text:s/>υποβάλλει<text:s/>στην<text:s/>Ολομέλεια,<text:s/>η<text:s/>οποία<text:s/>αποφασίζει<text:s/>για<text:s/>την<text:s/>έκδοσή<text:s/>της.</text:span></text:p>
      <text:h text:style-name="P862" text:outline-level="6"><text:span text:style-name="T862_1">Άρθρο<text:s/>52</text:span></text:h>
      <text:h text:style-name="P863" text:outline-level="6"><text:span text:style-name="T863_1">Διαβίβαση<text:s/>και<text:s/>παρουσίαση<text:s/>στη<text:s/>Βουλή<text:s/>εκθέσεων<text:s/>ελέγχου</text:span></text:h>
      <text:p text:style-name="P864"><text:span text:style-name="T864_1">1.</text:span><text:span text:style-name="T864_2"><text:s/>Κάθε<text:s/>έκθεση<text:s/>θεματικού<text:s/>ελέγχου<text:s/>που<text:s/>έχει<text:s/>περιλη-<text:s/>φθεί<text:s/>στο<text:s/>Ετήσιο<text:s/>Πρόγραμμα<text:s/>Ελέγχων<text:s/>του<text:s/>Ελεγκτικού<text:s/>Συνεδρίου,<text:s/>διαβιβάζεται<text:s/>στην<text:s/>Επιτροπή<text:s/>Θεσμών<text:s/>και<text:s/>Διαφάνειας<text:s/>της<text:s/>Βουλής<text:s/>πριν<text:s/>να<text:s/>ανακοινωθεί<text:s/>το<text:s/>περιεχόμενό<text:s/>της<text:s/>στον<text:s/>τύπο.<text:s/>Στην<text:s/>ίδια<text:s/>Επιτροπή<text:s/>διαβιβάζονται<text:s/>και<text:s/>μελέτες<text:s/>του<text:s/>Τμήματος<text:s/>Μελετών<text:s/>και<text:s/>Γνωμοδοτήσεων<text:s/>που<text:s/>εμφανίζουν<text:s/>ευρύτερο<text:s/>ενδιαφέρον.</text:span></text:p>
      <text:p text:style-name="P865"><text:span text:style-name="T865_1">2.</text:span><text:span text:style-name="T865_2"><text:s/>Οι<text:s/>εκθέσεις<text:s/>του<text:s/>Ελεγκτικού<text:s/>Συνεδρίου<text:s/>μπορεί<text:s/>να<text:s/>παρουσιάζονται<text:s/>από<text:s/>τον<text:s/>Πρόεδρο<text:s/>του<text:s/>Δικαστηρίου<text:s/>στη<text:s/>Βουλή,<text:s/>όπως<text:s/>προβλέπεται<text:s/>στον<text:s/>Κανονισμό<text:s/>της.</text:span></text:p>
      <text:h text:style-name="P866" text:outline-level="2"><text:span text:style-name="T866_1">ΚΕΦΑΛΑΙΟ<text:s/>Β’<text:s/></text:span></text:h>
      <text:h text:style-name="P867" text:outline-level="2"><text:span text:style-name="T867_1">EΚΘΕΣΗ<text:s/>ΕΠΙ<text:s/>ΤΟΥ<text:s/>ΑΠΟΛΟΓΙΣΜΟΥ<text:s/>ΚΑΙ<text:s/>ΤΟΥ<text:s/>ΙΣΟΛΟΓΙΣΜΟΥ<text:s/>ΤΟΥ<text:s/>ΚΡΑΤΟΥΣ</text:span></text:h>
      <text:h text:style-name="P868" text:outline-level="6"><text:span text:style-name="T868_1">Άρθρο<text:s/>53</text:span></text:h>
      <text:h text:style-name="P869" text:outline-level="6"><text:span text:style-name="T869_1">Περιεχόμενο<text:s/>και<text:s/>διαδικασία<text:s/>παραγωγής</text:span></text:h>
      <text:p text:style-name="P870"><text:span text:style-name="T870_1">1.</text:span><text:span text:style-name="T870_2"><text:s/>Ο<text:s/>έλεγχος<text:s/>της<text:s/>δημόσιας<text:s/>διαχείρισης<text:s/>ολοκληρώνεται<text:s/>με<text:s/>τον<text:s/>έλεγχο<text:s/>του<text:s/>Απολογισμού,<text:s/>του<text:s/>Ισολογισμού<text:s/>και<text:s/>των<text:s/>λοιπών<text:s/>χρηματοοικονομικών<text:s/>καταστάσεων<text:s/>του<text:s/>Κράτους<text:s/>που<text:s/>προβλέπονται<text:s/>στα<text:s/>άρθρα<text:s/>163<text:s/>έως<text:s/>166<text:s/>του<text:s/>ν.<text:s/>4270/2014<text:s/>(Α’<text:s/>143).</text:span></text:p>
      <text:p text:style-name="P871"><text:span text:style-name="T871_1">2.</text:span><text:span text:style-name="T871_2"><text:s/>Ο<text:s/>έλεγχος<text:s/>των<text:s/>λογαριασμών<text:s/>της<text:s/>παρ.<text:s/>1<text:s/>διενεργείται,<text:s/>σύμφωνα<text:s/>με<text:s/>τις<text:s/>αρχές<text:s/>και<text:s/>τα<text:s/>πρότυπα<text:s/>του<text:s/>Διεθνούς<text:s/>Οργανισμού<text:s/>Ανωτάτων<text:s/>Ελεγκτικών<text:s/>Θεσμών,<text:s/>από<text:s/>την<text:s/>αρμόδια<text:s/>Υπηρεσία<text:s/>Επιτρόπου,<text:s/>στην<text:s/>οποία<text:s/>συγκεντρώνονται<text:s/>για<text:s/>τον<text:s/>σκοπό<text:s/>αυτόν<text:s/>οι<text:s/>εκθέσεις<text:s/>με<text:s/>τα<text:s/>αποτελέσματα<text:s/>των<text:s/>ελέγχων<text:s/>της<text:s/>παρ.<text:s/>2<text:s/>του<text:s/>άρθρου<text:s/>121.<text:s/>Οι<text:s/>παρατηρήσεις<text:s/>που<text:s/>προκύπτουν<text:s/>από<text:s/>τον<text:s/>έλεγχο<text:s/>(Διαδηλώσεις)<text:s/>περιλαμβάνονται<text:s/>σε<text:s/>έκθεση,<text:s/>την<text:s/>οποία<text:s/>επεξεργάζεται<text:s/>το<text:s/>αρμόδιο<text:s/>Τμήμα<text:s/>Ελέγχων<text:s/>και,<text:s/>ακολούθως,<text:s/>εισάγεται<text:s/>στην<text:s/>Ολομέλεια<text:s/>για<text:s/>την<text:s/>οριστική<text:s/>έγκρισή<text:s/>της.</text:span></text:p>
      <text:p text:style-name="P872"><text:span text:style-name="T872_1">3.</text:span><text:span text:style-name="T872_2"><text:s/>Το<text:s/>Ελεγκτικό<text:s/>Συνέδριο<text:s/>επιστρέφει<text:s/>τους<text:s/>ελεγχθέ-<text:s/>ντες<text:s/>λογαριασμούς<text:s/>της<text:s/>παρ.<text:s/>1<text:s/>στο<text:s/>Γενικό<text:s/>Λογιστήριο<text:s/>του<text:s/>Κράτους,<text:s/>μαζί<text:s/>με<text:s/>την<text:s/>έκθεσή<text:s/>του,<text:s/>εντός<text:s/>της<text:s/>προθεσμίας<text:s/>που<text:s/>προβλέπεται<text:s/>στην<text:s/>παρ.<text:s/>1<text:s/>του<text:s/>άρθρου<text:s/>167<text:s/>του<text:s/>ν.<text:s/>4270/2014.</text:span></text:p>
      <text:p text:style-name="P873"><text:span text:style-name="T873_1">4.</text:span><text:span text:style-name="T873_2"><text:s/>Κατά<text:s/>τα<text:s/>λοιπά,<text:s/>ο<text:s/>έλεγχος<text:s/>της<text:s/>παρ.<text:s/>1<text:s/>διενεργείται<text:s/>σύμφωνα<text:s/>με<text:s/>όσα<text:s/>ορίζονται<text:s/>με<text:s/>απόφαση<text:s/>της<text:s/>Ολομέλειας<text:s/>του<text:s/>Ελεγκτικού<text:s/>Συνεδρίου,<text:s/>η<text:s/>οποία<text:s/>δημοσιεύεται<text:s/>στην<text:s/>Εφημερίδα<text:s/>της<text:s/>Κυβερνήσεως.<text:s/>Με<text:s/>όμοια<text:s/>απόφαση,<text:s/>καθορίζονται<text:s/>η<text:s/>διαδικασία,<text:s/>το<text:s/>αντικείμενο,<text:s/>η<text:s/>μεθοδολογία<text:s/>και<text:s/>κάθε<text:s/>άλλο<text:s/>θέμα<text:s/>σχετικό<text:s/>με<text:s/>τον<text:s/>έλεγχο<text:s/>των<text:s/>ενοποιημένων<text:s/>χρηματοοικονομικών<text:s/>αναφορών<text:s/>των<text:s/>φορέων<text:s/>της<text:s/>Γενικής<text:s/>Κυβέρνησης,<text:s/>που<text:s/>προβλέπονται<text:s/>στο<text:s/>άρθρο<text:s/>10<text:s/>του<text:s/>π.δ.<text:s/>54/2018<text:s/>(Α’<text:s/>103).</text:span></text:p>
      <text:h text:style-name="P874" text:outline-level="6"><text:span text:style-name="T874_1">Άρθρο<text:s/>54</text:span></text:h>
      <text:h text:style-name="P875" text:outline-level="6"><text:span text:style-name="T875_1">Ενημέρωση<text:s/>για<text:s/>τη<text:s/>δημοσιονομική<text:s/>βιωσιμότητα</text:span></text:h>
      <text:p text:style-name="P876"><text:span text:style-name="T876_1">Με<text:s/>την<text:s/>έκθεση<text:s/>του<text:s/>άρθρου<text:s/>53,<text:s/>το<text:s/>Ελεγκτικό<text:s/>Συνέδριο<text:s/>ενημερώνει,<text:s/>επίσης,<text:s/>τη<text:s/>Βουλή<text:s/>για<text:s/>ζητήματα<text:s/>σχετικά<text:s/>ιδίως,<text:s/>με<text:s/>την<text:s/>πορεία<text:s/>των<text:s/>μακροοικονομικών<text:s/>μεγεθών,<text:s/>την<text:s/>εξέλιξη<text:s/>των<text:s/>υποχρεώσεων<text:s/>αποπληρωμής<text:s/>του<text:s/>δημόσιου<text:s/>χρέους,<text:s/>την<text:s/>εναρμόνιση,<text:s/>σύμφωνα<text:s/>με<text:s/>το<text:s/>άρθρο<text:s/>15<text:s/>του<text:s/>ν.<text:s/>4270/2014<text:s/>(Α’<text:s/>143),<text:s/>της<text:s/>εφαρμογής<text:s/>της<text:s/>δημοσιονομικής<text:s/>πολιτικής<text:s/>με<text:s/>τις<text:s/>ευρωπαϊκές<text:s/>και<text:s/>διεθνείς<text:s/>υποχρεώσεις<text:s/>της<text:s/>Χώρας,<text:s/>τις<text:s/>επιπτώσεις<text:s/>που<text:s/>συνεπάγονται<text:s/>στη<text:s/>δημοσιονομική<text:s/>βιωσιμότητα<text:s/>η<text:s/>δημόσια<text:s/>ασφάλιση<text:s/>και<text:s/>εν<text:s/>γένει<text:s/>οι<text:s/>δαπάνες<text:s/>του<text:s/>κοινωνικού<text:s/>κράτους,<text:s/>την<text:s/>επιβάρυνση<text:s/>από<text:s/>μακροπρόθεσμα<text:s/>εξοπλιστικά<text:s/>προγράμματα<text:s/>και<text:s/>την<text:s/>έκθεση<text:s/>των<text:s/>συστημικών<text:s/>τραπεζών<text:s/>στη<text:s/>συγκυρία.</text:span></text:p>
      <text:h text:style-name="P877" text:outline-level="6"><text:span text:style-name="T877_1">Άρθρο<text:s/>55</text:span></text:h>
      <text:h text:style-name="P878" text:outline-level="6"><text:span text:style-name="T878_1">Συνέπειες</text:span></text:h>
      <text:p text:style-name="P879"><text:span text:style-name="T879_1">Μετά<text:s/>την<text:s/>αποστολή<text:s/>της<text:s/>Έκθεσης<text:s/>του<text:s/>άρθρου<text:s/>53<text:s/>στη<text:s/>Βουλή<text:s/>και<text:s/>μέχρι<text:s/>τη<text:s/>συμπλήρωση<text:s/>του<text:s/>χρόνου<text:s/>παραγραφής<text:s/>σύμφωνα<text:s/>με<text:s/>το<text:s/>άρθρο<text:s/>152,<text:s/>ο<text:s/>έλεγχος<text:s/>των<text:s/>λογαριασμών<text:s/>του<text:s/>Δημοσίου<text:s/>και<text:s/>των<text:s/>υποκείμενων<text:s/>σε<text:s/>αυτούς<text:s/>συναλλαγών<text:s/>και<text:s/>πράξεων<text:s/>επιτρέπεται<text:s/>μόνον<text:s/>αν<text:s/>αυτό<text:s/>προβλεφθεί<text:s/>θεματικά<text:s/>και<text:s/>δειγματοληπτικά<text:s/>σε<text:s/>επόμενο<text:s/>ετήσιο<text:s/>πρόγραμμα<text:s/>ελέγχων<text:s/>ή<text:s/>αν<text:s/>διαταχθεί<text:s/>έκτακτος<text:s/>έλεγχος.</text:span></text:p>
      <text:h text:style-name="P880" text:outline-level="2"><text:span text:style-name="T880_1">ΚΕΦΑΛΑΙΟ<text:s/>Γ’</text:span></text:h>
      <text:h text:style-name="P881" text:outline-level="2"><text:span text:style-name="T881_1">ΓΝΩΜΟΔΟΤΗΣΗ<text:s/>ΕΠΙ<text:s/>ΤΩΝ<text:s/>ΣΥΝΤΑΞΙΟΔΟΤΙΚΩΝ<text:s/>ΝΟΜΟΣΧΕΔΙΩΝ</text:span></text:h>
      <text:h text:style-name="P882" text:outline-level="6"><text:span text:style-name="T882_1">Άρθρο<text:s/>56</text:span></text:h>
      <text:h text:style-name="P883" text:outline-level="6"><text:span text:style-name="T883_1">Διαδικασία</text:span></text:h>
      <text:p text:style-name="P884"><text:span text:style-name="T884_1">1.</text:span><text:span text:style-name="T884_2"><text:s/>Τα<text:s/>συνταξιοδοτικά<text:s/>νομοσχέδια<text:s/>που<text:s/>αποστέλλονται<text:s/>στο<text:s/>Ελεγκτικό<text:s/>Συνέδριο<text:s/>για<text:s/>γνωμοδότηση,<text:s/>πριν<text:s/>κατατεθούν<text:s/>στη<text:s/>Βουλή,<text:s/>εισάγονται<text:s/>στο<text:s/>Τμήμα<text:s/>Μελετών<text:s/>και<text:s/>Γνωμοδοτήσεων<text:s/>και<text:s/>ανατίθενται<text:s/>άμεσα<text:s/>από<text:s/>τον<text:s/>Πρόεδρο<text:s/>του<text:s/>Τμήματος<text:s/>σε<text:s/>Σύμβουλο<text:s/>που<text:s/>υπηρετεί<text:s/>σ’<text:s/>αυτό<text:s/>για<text:s/>να<text:s/>προετοιμάσει<text:s/>την<text:s/>εισήγησή<text:s/>του<text:s/>για<text:s/>την<text:s/>Ολομέλεια.<text:s/>Ο<text:s/>εισηγητής<text:s/>Σύμβουλος<text:s/>καλεί<text:s/>σε<text:s/>ακρόαση<text:s/>τους<text:s/>υπηρεσιακούς<text:s/>παράγοντες<text:s/>που<text:s/>συμμετείχαν<text:s/>στη<text:s/>διαδικασία<text:s/>προετοιμασίας<text:s/>του<text:s/>νομοσχεδίου.<text:s/>Το<text:s/>Τμήμα<text:s/>Μελετών<text:s/>και<text:s/>Γνωμοδοτήσεων<text:s/>επεξεργάζεται<text:s/>το<text:s/>σχέδιο<text:s/>γνωμοδότησης<text:s/>πριν<text:s/>από<text:s/>τη<text:s/>διαβίβασή<text:s/>του<text:s/>στην<text:s/>Ολομέλεια.</text:span></text:p>
      <text:p text:style-name="P885"><text:span text:style-name="T885_1">2.</text:span><text:span text:style-name="T885_2"><text:s/>Το<text:s/>Τμήμα<text:s/>Μελετών<text:s/>και<text:s/>Γνωμοδοτήσεων<text:s/>μπορεί<text:s/>να<text:s/>επιληφθεί<text:s/>συνταξιοδοτικού<text:s/>νομοσχεδίου<text:s/>ακόμη<text:s/>και<text:s/>αν<text:s/>αυτό<text:s/>δεν<text:s/>υπόκειται<text:s/>εν<text:s/>όλω<text:s/>ή<text:s/>εν<text:s/>μέρει<text:s/>στην<text:s/>υποχρεωτική,<text:s/>κατά<text:s/>το<text:s/>Σύνταγμα,<text:s/>γνωμοδοτική<text:s/>αρμοδιότητα<text:s/>του<text:s/>Ελεγκτικού<text:s/>Συνεδρίου,<text:s/>αν<text:s/>αυτό<text:s/>ζητηθεί<text:s/>από<text:s/>τον<text:s/>αρμόδιο<text:s/>Υπουργό<text:s/>ή<text:s/>τη<text:s/>Βουλή.</text:span></text:p>
      <text:h text:style-name="P886" text:outline-level="6"><text:span text:style-name="T886_1">Άρθρο<text:s/>57</text:span></text:h>
      <text:h text:style-name="P887" text:outline-level="6"><text:span text:style-name="T887_1">Επιστημονική<text:s/>υποστήριξη</text:span></text:h>
      <text:p text:style-name="P888"><text:span text:style-name="T888_1">Για<text:s/>την<text:s/>προετοιμασία<text:s/>των<text:s/>σχεδίων<text:s/>γνωμοδοτήσεων<text:s/>επί<text:s/>των<text:s/>συνταξιοδοτικών<text:s/>νομοσχεδίων,<text:s/>το<text:s/>Τμήμα<text:s/>Μελετών<text:s/>και<text:s/>Γνωμοδοτήσεων<text:s/>επικουρείται<text:s/>από<text:s/>τα<text:s/>επιστημονικά<text:s/>συμβούλια<text:s/>που<text:s/>λειτουργούν<text:s/>στη<text:s/>γραμματεία<text:s/>του.<text:s/>Το<text:s/>Τμήμα<text:s/>Μελετών<text:s/>και<text:s/>Γνωμοδοτήσεων<text:s/>ενημερώνεται<text:s/>από<text:s/>τα<text:s/>συμβούλια<text:s/>για<text:s/>κάθε<text:s/>ζήτημα<text:s/>σχετικό<text:s/>με<text:s/>τη<text:s/>συνταξιοδοτική<text:s/>νομοθεσία<text:s/>και<text:s/>νομολογία,<text:s/>τη<text:s/>βιωσιμότητα<text:s/>του<text:s/>συστήματος<text:s/>δημόσιας<text:s/>ασφάλισης,<text:s/>καθώς<text:s/>και<text:s/>τις<text:s/>εναλλακτικές<text:s/>λύσεις<text:s/>που<text:s/>προτείνονται<text:s/>ή<text:s/>δοκιμάζονται<text:s/>διεθνώς.</text:span></text:p>
      <text:h text:style-name="P889" text:outline-level="1"><text:span text:style-name="T889_1">ΜΕΡΟΣ<text:s/>ΤΡΙΤΟ</text:span></text:h>
      <text:h text:style-name="P890" text:outline-level="1"><text:span text:style-name="T890_1">ΒΑΣΕΙΣ<text:s/>ΤΩΝ<text:s/>ΕΛΕΓΧΩΝ</text:span></text:h>
      <text:h text:style-name="P891" text:outline-level="2"><text:span text:style-name="T891_1">ΚΕΦΑΛΑΙΟ<text:s/>Α’<text:s/></text:span></text:h>
      <text:h text:style-name="P892" text:outline-level="2"><text:span text:style-name="T892_1">ΘΕΜΕΛΙΩΔΕΙΣ<text:s/>ΑΡΧΕΣ<text:s/>ΕΛΕΓΧΟΥ</text:span></text:h>
      <text:h text:style-name="P893" text:outline-level="6"><text:span text:style-name="T893_1">Άρθρο<text:s/>58</text:span></text:h>
      <text:h text:style-name="P894" text:outline-level="6"><text:span text:style-name="T894_1">Ακεραιότητα</text:span></text:h>
      <text:p text:style-name="P895"><text:span text:style-name="T895_1">1.</text:span><text:span text:style-name="T895_2"><text:s/>Το<text:s/>Ελεγκτικό<text:s/>Συνέδριο<text:s/>δεν<text:s/>δέχεται<text:s/>συστάσεις<text:s/>για<text:s/>τον<text:s/>προγραμματισμό<text:s/>και<text:s/>την<text:s/>εκτέλεση<text:s/>των<text:s/>ελεγκτικών<text:s/>του<text:s/>εργασιών.<text:s/>Αιτήματα<text:s/>ή<text:s/>προσκλήσεις<text:s/>φορέων<text:s/>της<text:s/>εκτελεστικής<text:s/>εξουσίας<text:s/>για<text:s/>τη<text:s/>διενέργεια<text:s/>ελέγχων<text:s/>αντιμετωπίζονται<text:s/>ως<text:s/>προτάσεις<text:s/>ελέγχου<text:s/>που<text:s/>θα<text:s/>μπορούσαν<text:s/>να<text:s/>ενταχθούν<text:s/>στα<text:s/>προγράμματα<text:s/>ελέγχου<text:s/>του<text:s/>Ελεγκτικού<text:s/>Συνεδρίου.</text:span></text:p>
      <text:p text:style-name="P896"><text:span text:style-name="T896_1">2.</text:span><text:span text:style-name="T896_2"><text:s/>Οι<text:s/>έλεγχοι<text:s/>του<text:s/>Ελεγκτικού<text:s/>Συνεδρίου<text:s/>διενεργούνται<text:s/>χάριν<text:s/>του<text:s/>δημοσίου<text:s/>συμφέροντος.<text:s/>Ιδιώτες,<text:s/>φυσικά<text:s/>ή<text:s/>νομικά<text:s/>πρόσωπα,<text:s/>δεν<text:s/>έχουν<text:s/>άμεσο<text:s/>και<text:s/>ατομικό<text:s/>συμφέρον<text:s/>που<text:s/>να<text:s/>δικαιολογεί<text:s/>την<text:s/>ανάμειξή<text:s/>τους<text:s/>σε<text:s/>έλεγχο<text:s/>που<text:s/>διεξάγεται<text:s/>από<text:s/>το<text:s/>Ελεγκτικό<text:s/>Συνέδριο,<text:s/>έστω<text:s/>και<text:s/>αν<text:s/>ο<text:s/>έλεγχος<text:s/>αυτός<text:s/>διενεργείται<text:s/>σε<text:s/>συνάρτηση<text:s/>με<text:s/>καταγγελία<text:s/>ή<text:s/>αναφορά<text:s/>των<text:s/>εν<text:s/>λόγω<text:s/>προσώπων.</text:span></text:p>
      <text:p text:style-name="P897"><text:span text:style-name="T897_1">3.</text:span><text:span text:style-name="T897_2"><text:s/>Οι<text:s/>ελεγκτές<text:s/>συνεργάζονται<text:s/>με<text:s/>την<text:s/>ποινική<text:s/>δικαιοσύνη<text:s/>στο<text:s/>μέτρο<text:s/>που<text:s/>δεν<text:s/>παρεμποδίζεται<text:s/>το<text:s/>έργο<text:s/>τους.<text:s/>Η<text:s/>ποινική<text:s/>δικαιοσύνη<text:s/>σέβεται<text:s/>την<text:s/>αυτοτέλεια<text:s/>των<text:s/>ελέγχων<text:s/>που<text:s/>διενεργεί<text:s/>το<text:s/>Ελεγκτικό<text:s/>Συνέδριο.</text:span></text:p>
      <text:h text:style-name="P898" text:outline-level="6"><text:span text:style-name="T898_1">Άρθρο<text:s/>59</text:span></text:h>
      <text:h text:style-name="P899" text:outline-level="6"><text:span text:style-name="T899_1">Αποτελεσματικότητα</text:span></text:h>
      <text:p text:style-name="P900"><text:span text:style-name="T900_1">Το<text:s/>Ελεγκτικό<text:s/>Συνέδριο<text:s/>προγραμματίζει<text:s/>και<text:s/>διενεργεί<text:s/>τους<text:s/>ελέγχους<text:s/>του<text:s/>με<text:s/>γνώμονα<text:s/>την<text:s/>επίτευξη<text:s/>της<text:s/>μεγαλύτερης<text:s/>κατά<text:s/>το<text:s/>δυνατόν<text:s/>αποτελεσματικότητας.<text:s/>Προς<text:s/>τον<text:s/>σκοπό<text:s/>αυτόν,<text:s/>σε<text:s/>κάθε<text:s/>του<text:s/>ενέργεια<text:s/>επιζητεί<text:s/>την<text:s/>επίτευξη<text:s/>με<text:s/>τον<text:s/>οικονομικότερο<text:s/>και<text:s/>αποδοτικότερο<text:s/>τρόπο<text:s/>του<text:s/>ελεγκτικού<text:s/>αποτελέσματος<text:s/>που<text:s/>έχει<text:s/>προγραμματίσει.</text:span></text:p>
      <text:h text:style-name="P901" text:outline-level="6"><text:span text:style-name="T901_1">Άρθρο<text:s/>60</text:span></text:h>
      <text:h text:style-name="P902" text:outline-level="6"><text:span text:style-name="T902_1">Αναλογικότητα</text:span></text:h>
      <text:p text:style-name="P903"><text:span text:style-name="T903_1">Το<text:s/>Ελεγκτικό<text:s/>Συνέδριο<text:s/>κατά<text:s/>τον<text:s/>προγραμματισμό<text:s/>και<text:s/>τη<text:s/>διενέργεια<text:s/>των<text:s/>ελέγχων<text:s/>του<text:s/>μεριμνά,<text:s/>ώστε<text:s/>η<text:s/>ελεγχόμενη<text:s/>υπηρεσία<text:s/>να<text:s/>διαθέσει<text:s/>τον<text:s/>λιγότερο<text:s/>κατά<text:s/>το<text:s/>δυνατόν<text:s/>χρόνο<text:s/>προς<text:s/>διευκόλυνση<text:s/>των<text:s/>ελεγκτών.<text:s/>Μεριμνά<text:s/>επίσης,<text:s/>ώστε<text:s/>οι<text:s/>ελεγχόμενες<text:s/>υπηρεσίες<text:s/>να<text:s/>μην<text:s/>υποβάλλονται<text:s/>σε<text:s/>άσκοπες<text:s/>ενέργειες<text:s/>προς<text:s/>διευκόλυνση<text:s/>των<text:s/>ελέγχων.<text:s/>Κάθε<text:s/>ελεγχόμενος<text:s/>αντιμετωπίζεται<text:s/>με<text:s/>τον<text:s/>δέοντα<text:s/>σεβασμό<text:s/>της<text:s/>επαγγελματικής<text:s/>του<text:s/>αξιοπρέπειας,<text:s/>χωρίς<text:s/>όμως<text:s/>αυτό<text:s/>να<text:s/>αποκλείει<text:s/>την<text:s/>εμβάθυνση,<text:s/>όπου<text:s/>χρειάζεται,<text:s/>των<text:s/>ελεγκτικών<text:s/>εργασιών.</text:span></text:p>
      <text:h text:style-name="P904" text:outline-level="6"><text:span text:style-name="T904_1">Άρθρο<text:s/>61</text:span></text:h>
      <text:h text:style-name="P905" text:outline-level="6"><text:span text:style-name="T905_1">Επαγγελματισμός</text:span></text:h>
      <text:p text:style-name="P906"><text:span text:style-name="T906_1">1.</text:span><text:span text:style-name="T906_2"><text:s/>Κατά<text:s/>τους<text:s/>ελέγχους<text:s/>του,<text:s/>το<text:s/>Ελεγκτικό<text:s/>Συνέδριο<text:s/>ευθυγραμμίζεται<text:s/>με<text:s/>τις<text:s/>αρχές<text:s/>και<text:s/>τα<text:s/>πρότυπα<text:s/>του<text:s/>Διεθνούς<text:s/>Οργανισμού<text:s/>Ανωτάτων<text:s/>Ελεγκτικών<text:s/>Θεσμών,<text:s/>που<text:s/>ακολουθούν<text:s/>οι<text:s/>ομοειδείς<text:s/>ελεγκτικοί<text:s/>θεσμοί,<text:s/>και<text:s/>ιδίως<text:s/>το<text:s/>Ευρωπαϊκό<text:s/>Ελεγκτικό<text:s/>Συνέδριο,<text:s/>χωρίς<text:s/>να<text:s/>αποκλείεται<text:s/>η<text:s/>ανάπτυξη<text:s/>από<text:s/>το<text:s/>Ελεγκτικό<text:s/>Συνέδριο<text:s/>των<text:s/>ελεγκτικών<text:s/>μεθόδων,<text:s/>που<text:s/>προσήκουν<text:s/>καλύτερα<text:s/>στις<text:s/>εθνικές<text:s/>ελεγκτικές<text:s/>ανάγκες.</text:span></text:p>
      <text:p text:style-name="P907"><text:span text:style-name="T907_1">2.</text:span><text:span text:style-name="T907_2"><text:s/>Η<text:s/>διενέργεια<text:s/>κάθε<text:s/>συγκεκριμένου<text:s/>ελεγκτικού<text:s/>έργου<text:s/>ανατίθεται<text:s/>σε<text:s/>κατάλληλους<text:s/>για<text:s/>την<text:s/>εκτέλεσή<text:s/>του<text:s/>ελεγκτές.<text:s/>Οι<text:s/>ασκούντες<text:s/>ελεγκτικά<text:s/>καθήκοντα<text:s/>οφείλουν<text:s/>να<text:s/>συμμορφώνονται<text:s/>με<text:s/>τις<text:s/>θεμελιώδεις<text:s/>αρχές<text:s/>δεοντολογίας,<text:s/>όπως<text:s/>ειδικότερα<text:s/>προσδιορίζονται<text:s/>στον<text:s/>Χάρτη<text:s/>Δεοντολογίας,<text:s/>και<text:s/>ιδίως<text:s/>της<text:s/>προσωπικής<text:s/>ακεραιότητας,<text:s/>της<text:s/>ουδετερότητας<text:s/>και<text:s/>αντικειμενικότητας,<text:s/>καθώς<text:s/>και<text:s/>την<text:s/>αρχή<text:s/>της<text:s/>εχεμύθειας.</text:span></text:p>
      <text:h text:style-name="P908" text:outline-level="6"><text:span text:style-name="T908_1">Άρθρο<text:s/>62</text:span></text:h>
      <text:h text:style-name="P909" text:outline-level="6"><text:span text:style-name="T909_1">Δικαιότητα</text:span></text:h>
      <text:p text:style-name="P910"><text:span text:style-name="T910_1">Το<text:s/>Ελεγκτικό<text:s/>Συνέδριο<text:s/>αναλύει<text:s/>και<text:s/>σταθμίζει<text:s/>με<text:s/>τα<text:s/>δέοντα<text:s/>κάθε<text:s/>φορά<text:s/>κριτήρια<text:s/>το<text:s/>σύνολο<text:s/>των<text:s/>κρίσιμων<text:s/>δεδομένων,<text:s/>πριν<text:s/>λάβει<text:s/>απόφαση<text:s/>που<text:s/>θα<text:s/>έχει<text:s/>συνέπειες<text:s/>στην<text:s/>υπόληψη<text:s/>και<text:s/>την<text:s/>περιουσία<text:s/>των<text:s/>ελεγχόμενων<text:s/>από<text:s/>αυτό<text:s/>φυσικών<text:s/>προσώπων.<text:s/>Μεριμνά,<text:s/>ώστε<text:s/>κατά<text:s/>την<text:s/>άσκηση<text:s/>των<text:s/>εξουσιών<text:s/>του<text:s/>να<text:s/>αντιμετωπίζει<text:s/>τα<text:s/>ελεγχόμενα<text:s/>φυσικά<text:s/>πρόσωπα<text:s/>με<text:s/>πνεύμα<text:s/>ισότητας.<text:s/>Δεν<text:s/>επιτρέπεται<text:s/>να<text:s/>επιβληθούν<text:s/>περισσότερα<text:s/>μέτρα<text:s/>της<text:s/>ίδιας<text:s/>φύσης<text:s/>για<text:s/>την<text:s/>ίδια<text:s/>δημοσιονομική<text:s/>παράβαση<text:s/>κατά<text:s/>του<text:s/>ίδιου<text:s/>προσώπου.</text:span></text:p>
      <text:h text:style-name="P911" text:outline-level="6"><text:span text:style-name="T911_1">Άρθρο<text:s/>63</text:span></text:h>
      <text:h text:style-name="P912" text:outline-level="6"><text:span text:style-name="T912_1">Ευθύνη</text:span></text:h>
      <text:p text:style-name="P913"><text:span text:style-name="T913_1">Το<text:s/>Ελεγκτικό<text:s/>Συνέδριο<text:s/>προγραμματίζει<text:s/>και<text:s/>διενεργεί<text:s/>τους<text:s/>ελέγχους<text:s/>του<text:s/>με<text:s/>πνεύμα<text:s/>ευθύνης<text:s/>για<text:s/>τη<text:s/>διασφάλιση<text:s/>των<text:s/>αρχών<text:s/>της<text:s/>δημοσιονομικής<text:s/>βιωσιμότητας,<text:s/>του<text:s/>κράτους<text:s/>δικαίου,<text:s/>της<text:s/>λογοδοσίας,<text:s/>της<text:s/>υπευθυνότητας<text:s/>και<text:s/>της<text:s/>διαφάνειας<text:s/>προς<text:s/>καλλιέργεια<text:s/>και<text:s/>εμπέδωση<text:s/>κλίματος<text:s/>εμπιστοσύνης<text:s/>των<text:s/>πολιτών<text:s/>στη<text:s/>χρηστότητα<text:s/>της<text:s/>δημοσιονομικής<text:s/>διαχείρισης<text:s/>και<text:s/>την<text:s/>αποτελεσματική<text:s/>χρήση<text:s/>των<text:s/>δημόσιων<text:s/>πόρων.<text:s/>Χωρίς<text:s/>να<text:s/>αναμειγνύεται<text:s/>σε<text:s/>ζητήματα<text:s/>σκοπιμότητας<text:s/>των<text:s/>δημόσιων<text:s/>πολιτικών,<text:s/>σέβεται,<text:s/>στους<text:s/>τομείς<text:s/>που<text:s/>ανήκουν<text:s/>στην<text:s/>ελεγκτική<text:s/>του<text:s/>δικαιοδοσία,<text:s/>τη<text:s/>διακριτική<text:s/>ευχέρεια<text:s/>των<text:s/>διοικητικών<text:s/>αρχών.<text:s/>Δεν<text:s/>δεσμεύεται<text:s/>όμως<text:s/>από<text:s/>την<text:s/>απαίτηση<text:s/>αυτοπεριορισμού<text:s/>του,<text:s/>όταν<text:s/>διαπιστώνει<text:s/>μη<text:s/>ορθολογικούς<text:s/>μηχανισμούς<text:s/>διάθεσης<text:s/>των<text:s/>δημόσιων<text:s/>πόρων<text:s/>ή<text:s/>πρόδηλη<text:s/>αντιφατικότητα<text:s/>στους<text:s/>επιδιωκόμενους<text:s/>στόχους.</text:span></text:p>
      <text:h text:style-name="P914" text:outline-level="6"><text:span text:style-name="T914_1">Άρθρο<text:s/>64</text:span></text:h>
      <text:h text:style-name="P915" text:outline-level="6"><text:span text:style-name="T915_1">Συνεκτικότητα</text:span></text:h>
      <text:p text:style-name="P916"><text:span text:style-name="T916_1">Όλοι<text:s/>οι<text:s/>έλεγχοι<text:s/>του<text:s/>Ελεγκτικού<text:s/>Συνεδρίου<text:s/>εντάσσονται<text:s/>σε<text:s/>μια<text:s/>συνεκτική<text:s/>στρατηγική<text:s/>ελέγχων.<text:s/>Η<text:s/>στρατηγική<text:s/>αυτή<text:s/>απορρέει<text:s/>από<text:s/>τη<text:s/>μελέτη<text:s/>της<text:s/>προοπτικής<text:s/>εξέλιξης<text:s/>του<text:s/>περιβάλλοντος<text:s/>του<text:s/>Ελεγκτικού<text:s/>Συνεδρίου<text:s/>και<text:s/>των<text:s/>συναφών<text:s/>αναγκών<text:s/>που<text:s/>αναμένεται<text:s/>να<text:s/>προκύψουν<text:s/>για<text:s/>το<text:s/>Ελεγκτικό<text:s/>Συνέδριο<text:s/>σε<text:s/>προσωπικό,<text:s/>υλικά<text:s/>ή<text:s/>ψηφιακά<text:s/>μέσα<text:s/>και<text:s/>σε<text:s/>ανάπτυξη<text:s/>νέων<text:s/>ελεγκτικών<text:s/>μεθόδων<text:s/>και<text:s/>τρόπων<text:s/>επίδρασης<text:s/>στη<text:s/>δημοσιονομική<text:s/>διαχείριση.<text:s/>Με<text:s/>τη<text:s/>στρατηγική<text:s/>εναρμονίζονται<text:s/>σε<text:s/>συνεκτικό<text:s/>σύνολο,<text:s/>στη<text:s/>βάση<text:s/>ενός<text:s/>θεματικού<text:s/>χάρτη,<text:s/>οι<text:s/>γενικότεροι<text:s/>στόχοι<text:s/>των<text:s/>ελέγχων<text:s/>του<text:s/>Ελεγκτικού<text:s/>Συνεδρίου,<text:s/>όπως<text:s/>ορίζονται<text:s/>στο<text:s/>άρθρο<text:s/>63<text:s/>και<text:s/>προδιαγράφονται<text:s/>τα<text:s/>μέσα<text:s/>για<text:s/>την<text:s/>επίτευξή<text:s/>τους.</text:span></text:p>
      <text:h text:style-name="P917" text:outline-level="2"><text:span text:style-name="T917_1">ΚΕΦΑΛΑΙΟ<text:s/>Β’</text:span></text:h>
      <text:h text:style-name="P918" text:outline-level="2"><text:span text:style-name="T918_1">ΘΕΜΕΛΙΩΔΕΙΣ<text:s/>ΔΙΑΔΙΚΑΣΤΙΚΟΙ<text:s/>ΚΑΝΟΝΕΣ</text:span></text:h>
      <text:h text:style-name="P919" text:outline-level="6"><text:span text:style-name="T919_1">Άρθρο<text:s/>65</text:span></text:h>
      <text:h text:style-name="P920" text:outline-level="6"><text:span text:style-name="T920_1">Διαχείριση<text:s/>των<text:s/>ελέγχων</text:span></text:h>
      <text:p text:style-name="P921"><text:span text:style-name="T921_1">Στο<text:s/>Ελεγκτικό<text:s/>Συνέδριο<text:s/>εγκαθίσταται<text:s/>και<text:s/>λειτουργεί<text:s/>πληροφοριακό<text:s/>σύστημα<text:s/>διαχείρισης<text:s/>ελέγχων,<text:s/>το<text:s/>οποίο<text:s/>αποβλέπει<text:s/>στην<text:s/>ενσωμάτωση<text:s/>όλων<text:s/>των<text:s/>ελεγκτικών<text:s/>διαδικασιών<text:s/>και<text:s/>ενεργειών<text:s/>του<text:s/>Δικαστηρίου.<text:s/>Μέσω<text:s/>του<text:s/>συστήματος<text:s/>αυτού<text:s/>παρακολουθούνται<text:s/>το<text:s/>σύνολο<text:s/>των<text:s/>στοιχείων<text:s/>στα<text:s/>προγράμματα<text:s/>ελέγχων<text:s/>και<text:s/>τα<text:s/>υπομνήματα<text:s/>προγραμματισμού<text:s/>αυτών,<text:s/>η<text:s/>ροή<text:s/>εργασίας,<text:s/>η<text:s/>τεκμηρίωση<text:s/>και<text:s/>η<text:s/>αλληλογραφία<text:s/>κάθε<text:s/>ελέγχου,<text:s/>τα<text:s/>ευρήματα<text:s/>και<text:s/>κάθε<text:s/>άλλο<text:s/>ενδιαφέρον,<text:s/>από<text:s/>ελεγκτικής<text:s/>άποψης,<text:s/>στοιχείο,<text:s/>και<text:s/>αντλείται<text:s/>πληροφόρηση<text:s/>από<text:s/>τα<text:s/>παραγόμενα<text:s/>αρχεία<text:s/>τεκμηρίωσης,<text:s/>ώστε<text:s/>να<text:s/>είναι<text:s/>εφικτή<text:s/>η<text:s/>επισκόπηση<text:s/>και<text:s/>εποπτεία<text:s/>του<text:s/>ελεγκτικού<text:s/>έργου.<text:s/>Παρακολουθούνται<text:s/>επίσης,<text:s/>το<text:s/>μητρώο<text:s/>των<text:s/>ελεγχόμενων<text:s/>φορέων<text:s/>και<text:s/>υπολόγων<text:s/>και<text:s/>οι<text:s/>οικονομικές<text:s/>καταστάσεις<text:s/>τους.</text:span></text:p>
      <text:h text:style-name="P922" text:outline-level="6"><text:span text:style-name="T922_1">Άρθρο<text:s/>66</text:span></text:h>
      <text:h text:style-name="P923" text:outline-level="6"><text:span text:style-name="T923_1">Όργανα<text:s/>άσκησης<text:s/>των<text:s/>ελέγχων</text:span></text:h>
      <text:p text:style-name="P924"><text:span text:style-name="T924_1">1.</text:span><text:span text:style-name="T924_2"><text:s/>Οι<text:s/>έλεγχοι<text:s/>διενεργούνται<text:s/>από<text:s/>τις<text:s/>Υπηρεσίες<text:s/>Επιτρόπου<text:s/>του<text:s/>Ελεγκτικού<text:s/>Συνεδρίου<text:s/>με<text:s/>τον<text:s/>συντονισμό<text:s/>των<text:s/>Γενικών<text:s/>Συντονιστών<text:s/>Επιτρόπων<text:s/>και<text:s/>την<text:s/>εποπτεία<text:s/>του<text:s/>αρμόδιου<text:s/>Τμήματος<text:s/>Ελέγχων.</text:span></text:p>
      <text:p text:style-name="P925"><text:span text:style-name="T925_1">2.</text:span><text:span text:style-name="T925_2"><text:s/>Αν<text:s/>κριθεί<text:s/>αναγκαίο,<text:s/>μπορεί<text:s/>με<text:s/>απόφαση<text:s/>της<text:s/>Ολομέλειας,<text:s/>ύστερα<text:s/>από<text:s/>πρόταση<text:s/>του<text:s/>αρμόδιου<text:s/>Τμήματος<text:s/>Ελέγχων,<text:s/>να<text:s/>επιτραπεί<text:s/>να<text:s/>διενεργηθούν<text:s/>έλεγχοι<text:s/>από<text:s/>ειδικό<text:s/>κλιμάκιο<text:s/>που<text:s/>αποτελείται<text:s/>από<text:s/>δικαστικούς<text:s/>λειτουργούς<text:s/>ή<text:s/>ελεγκτές<text:s/>δικαστικούς<text:s/>υπαλλήλους<text:s/>ή<text:s/>δικαστικούς<text:s/>λειτουργούς,<text:s/>επικουρούμενους<text:s/>από<text:s/>ελεγκτές<text:s/>του<text:s/>Δικαστηρίου.<text:s/>Τα<text:s/>μέλη<text:s/>του<text:s/>ειδικού<text:s/>κλιμακίου<text:s/>ορίζονται<text:s/>από<text:s/>το<text:s/>αρμόδιο<text:s/>Τμήμα<text:s/>Ελέγχων.<text:s/>Εφόσον,<text:s/>στο<text:s/>ειδικό<text:s/>κλιμάκιο<text:s/>συμμετέχουν<text:s/>δικαστικοί<text:s/>λειτουργοί,<text:s/>ορίζονται<text:s/>κατά<text:s/>προτεραιότητα<text:s/>μεταξύ<text:s/>των<text:s/>υπηρετούντων<text:s/>στο<text:s/>αρμόδιο<text:s/>Τμήμα<text:s/>Ελέγχων.<text:s/>Όταν<text:s/>οι<text:s/>δικαστικοί<text:s/>λειτουργοί<text:s/>που<text:s/>συμμετέχουν<text:s/>στους<text:s/>ανωτέρω<text:s/>ελέγχους<text:s/>επικουρούνται<text:s/>από<text:s/>ελεγκτές<text:s/>δικαστικούς<text:s/>υπαλλήλους,<text:s/>στο<text:s/>υπόμνημα<text:s/>σχεδι-<text:s/>ασμού<text:s/>ελέγχου,<text:s/>με<text:s/>βάση<text:s/>το<text:s/>οποίο<text:s/>διεξάγεται<text:s/>ο<text:s/>έλεγχος,<text:s/>οριοθετούνται<text:s/>με<text:s/>ακρίβεια<text:s/>οι<text:s/>ελεγκτικές<text:s/>ενέργειες<text:s/>που<text:s/>ανατίθενται<text:s/>στους<text:s/>δικαστικούς<text:s/>λειτουργούς.<text:s/>Ανάλογα<text:s/>με<text:s/>το<text:s/>θεματικό<text:s/>αντικείμενο<text:s/>και<text:s/>τη<text:s/>δυσχέρεια<text:s/>που<text:s/>ενδέχεται<text:s/>να<text:s/>παρουσιάζουν<text:s/>οι<text:s/>εν<text:s/>λόγω<text:s/>έλεγχοι,<text:s/>η<text:s/>Ολομέλεια<text:s/>μπορεί<text:s/>να<text:s/>αποφασίσει<text:s/>την<text:s/>απαλλαγή<text:s/>των<text:s/>δικαστικών<text:s/>λειτουργών<text:s/>και<text:s/>υπαλλήλων<text:s/>που<text:s/>συμμετέχουν<text:s/>σε<text:s/>αυτούς<text:s/>από<text:s/>κάθε<text:s/>άλλη<text:s/>απασχόληση.</text:span></text:p>
      <text:p text:style-name="P926"><text:span text:style-name="T926_1">3.</text:span><text:span text:style-name="T926_2"><text:s/>Αν<text:s/>κατά<text:s/>τον<text:s/>έλεγχο<text:s/>που<text:s/>διενεργείται<text:s/>από<text:s/>ειδικό<text:s/>κλιμάκιο<text:s/>στο<text:s/>οποίο<text:s/>συμμετέχουν<text:s/>δικαστικοί<text:s/>λειτουργοί<text:s/>διαπιστωθεί<text:s/>έλλειμμα,<text:s/>αρμόδιο<text:s/>για<text:s/>τον<text:s/>καταλογισμό<text:s/>είναι<text:s/>Κλιμάκιο<text:s/>του<text:s/>Ελεγκτικού<text:s/>Συνεδρίου,<text:s/>σύμφωνα<text:s/>με<text:s/>όσα<text:s/>ορίζονται<text:s/>στην<text:s/>παρ.<text:s/>2<text:s/>του<text:s/>άρθρου<text:s/>149.</text:span></text:p>
      <text:h text:style-name="P927" text:outline-level="6"><text:span text:style-name="T927_1">Άρθρο<text:s/>67</text:span></text:h>
      <text:h text:style-name="P928" text:outline-level="6"><text:span text:style-name="T928_1">Γενικές<text:s/>ελεγκτικές<text:s/>εξουσίες</text:span></text:h>
      <text:p text:style-name="P929"><text:span text:style-name="T929_1">1.</text:span><text:span text:style-name="T929_2"><text:s/>Το<text:s/>Ελεγκτικό<text:s/>Συνέδριο<text:s/>ζητεί<text:s/>από<text:s/>τα<text:s/>Υπουργεία<text:s/>ή<text:s/>από<text:s/>οποιαδήποτε<text:s/>άλλη<text:s/>αρχή<text:s/>κάθε<text:s/>πληροφορία<text:s/>ή<text:s/>στοιχείο<text:s/>χρήσιμο<text:s/>για<text:s/>την<text:s/>άσκηση<text:s/>των<text:s/>αρμοδιοτήτων<text:s/>του.<text:s/>Κάθε<text:s/>δημόσια<text:s/>υπηρεσία<text:s/>υποχρεούται<text:s/>οίκοθεν<text:s/>να<text:s/>ανακοινώνει<text:s/>χωρίς<text:s/>καθυστέρηση<text:s/>στο<text:s/>Ελεγκτικό<text:s/>Συνέδριο<text:s/>τη<text:s/>σύσταση<text:s/>ή<text:s/>κατάργηση<text:s/>κάθε<text:s/>νομικού<text:s/>προσώπου<text:s/>δημοσίου<text:s/>δικαίου<text:s/>ή<text:s/>άλλου<text:s/>φορέα<text:s/>που<text:s/>τελεί<text:s/>υπό<text:s/>την<text:s/>εποπτεία<text:s/>της.</text:span></text:p>
      <text:p text:style-name="P930"><text:span text:style-name="T930_1">2.</text:span><text:span text:style-name="T930_2"><text:s/>Το<text:s/>Ελεγκτικό<text:s/>Συνέδριο<text:s/>ασκεί<text:s/>τις<text:s/>ανακριτικές<text:s/>εξουσίες<text:s/>που<text:s/>προβλέπονται<text:s/>στον<text:s/>Κώδικα<text:s/>Ποινικής<text:s/>Δικονομίας,<text:s/>όπου<text:s/>οι<text:s/>ανάγκες<text:s/>του<text:s/>ελέγχου<text:s/>το<text:s/>επιβάλλουν.<text:s/>Για<text:s/>την<text:s/>άσκηση<text:s/>των<text:s/>αρμοδιοτήτων<text:s/>αυτών<text:s/>εκδίδεται<text:s/>ειδική<text:s/>έγκριση<text:s/>από<text:s/>το<text:s/>αρμόδιο<text:s/>Τμήμα<text:s/>Ελέγχων,<text:s/>με<text:s/>την<text:s/>οποία<text:s/>ορίζονται<text:s/>τα<text:s/>πρόσωπα<text:s/>που<text:s/>θα<text:s/>τις<text:s/>ασκήσουν,<text:s/>ο<text:s/>σκοπός<text:s/>και<text:s/>το<text:s/>περιεχόμενό<text:s/>τους<text:s/>και<text:s/>δίδονται<text:s/>ειδικές<text:s/>κατευθύνσεις<text:s/>για<text:s/>τη<text:s/>σύννομη<text:s/>άσκηση<text:s/>αυτών.<text:s/>Το<text:s/>αρμόδιο<text:s/>Τμήμα<text:s/>Ελέγχων<text:s/>ελέγχει<text:s/>την<text:s/>ορθή<text:s/>άσκηση<text:s/>των<text:s/>ανακριτικών<text:s/>καθηκόντων<text:s/>που<text:s/>επιτρέπεται<text:s/>να<text:s/>ασκηθούν<text:s/>και<text:s/>επιλύει<text:s/>τις<text:s/>σχετικές<text:s/>αμφισβητήσεις.</text:span></text:p>
      <text:p text:style-name="P931"><text:span text:style-name="T931_1">3.</text:span><text:span text:style-name="T931_2"><text:s/>Το<text:s/>Ελεγκτικό<text:s/>Συνέδριο<text:s/>παρακολουθεί<text:s/>την<text:s/>εκτέλεση<text:s/>του<text:s/>προϋπολογισμού<text:s/>των<text:s/>φορέων,<text:s/>που<text:s/>υπόκεινται<text:s/>στον<text:s/>έλεγχό<text:s/>του.<text:s/>Ανακοινώνει<text:s/>στους<text:s/>Υπουργούς<text:s/>κάθε<text:s/>παράβαση<text:s/>νόμου<text:s/>ή<text:s/>άλλης<text:s/>διάταξης<text:s/>που<text:s/>διαπιστώθηκε<text:s/>από<text:s/>αυτό<text:s/>κατά<text:s/>την<text:s/>άσκηση<text:s/>των<text:s/>αρμοδιοτήτων<text:s/>του.<text:s/>Ενημερώνεται<text:s/>από<text:s/>το<text:s/>Γενικό<text:s/>Λογιστήριο<text:s/>του<text:s/>Κράτους<text:s/>για<text:s/>τους<text:s/>φορείς<text:s/>της<text:s/>Γενικής<text:s/>Κυβέρνησης,<text:s/>που<text:s/>δεν<text:s/>συμμορφώνονται<text:s/>με<text:s/>τους<text:s/>δημοσιονομικούς<text:s/>κανόνες<text:s/>και<text:s/>αρχές.</text:span></text:p>
      <text:h text:style-name="P932" text:outline-level="6"><text:span text:style-name="T932_1">Άρθρο<text:s/>68</text:span></text:h>
      <text:h text:style-name="P933" text:outline-level="6"><text:span text:style-name="T933_1">Τήρηση<text:s/>δικαιολογητικών<text:s/>διαχείρισης</text:span></text:h>
      <text:p text:style-name="P934"><text:span text:style-name="T934_1">1.</text:span><text:span text:style-name="T934_2"><text:s/>Τα<text:s/>δικαιολογητικά<text:s/>διαχείρισης<text:s/>φυλάσσονται<text:s/>στην<text:s/>ελεγχόμενη<text:s/>μονάδα<text:s/>που<text:s/>τα<text:s/>παρήγαγε<text:s/>και<text:s/>τίθενται<text:s/>υπόψη<text:s/>του<text:s/>Ελεγκτικού<text:s/>Συνεδρίου<text:s/>αμέσως<text:s/>μόλις<text:s/>ζητηθούν<text:s/>από<text:s/>αυτό.<text:s/>Η<text:s/>αρμόδια<text:s/>Υπηρεσία<text:s/>Επιτρόπου<text:s/>εποπτεύει<text:s/>την<text:s/>ασφαλή<text:s/>τήρηση<text:s/>των<text:s/>δικαιολογητικών<text:s/>αυτών.</text:span></text:p>
      <text:p text:style-name="P935"><text:span text:style-name="T935_1">2.</text:span><text:span text:style-name="T935_2"><text:s/>Με<text:s/>απόφαση<text:s/>της<text:s/>Ολομέλειας<text:s/>του<text:s/>Ελεγκτικού<text:s/>Συνεδρίου,<text:s/>η<text:s/>οποία<text:s/>δημοσιεύεται<text:s/>στην<text:s/>Εφημερίδα<text:s/>της<text:s/>Κυβερνήσεως,<text:s/>μπορεί<text:s/>να<text:s/>ορίζονται<text:s/>ειδικότερες<text:s/>υποχρεώσεις<text:s/>των<text:s/>ελεγχόμενων<text:s/>μονάδων<text:s/>προς<text:s/>διασφάλιση<text:s/>των<text:s/>δικαιολογητικών<text:s/>της<text:s/>παρ.<text:s/>1<text:s/>και<text:s/>διευκόλυνση<text:s/>της<text:s/>απρόσκοπτης<text:s/>πρόσβασης<text:s/>των<text:s/>οργάνων<text:s/>του<text:s/>Ελεγκτικού<text:s/>Συνεδρίου<text:s/>σε<text:s/>αυτά.</text:span></text:p>
      <text:h text:style-name="P936" text:outline-level="6"><text:span text:style-name="T936_1">Άρθρο<text:s/>69</text:span></text:h>
      <text:h text:style-name="P937" text:outline-level="6"><text:span text:style-name="T937_1">Διαλειτουργικότητα<text:s/>συστημάτων</text:span></text:h>
      <text:p text:style-name="P938"><text:span text:style-name="T938_1">Στο<text:s/>Ελεγκτικό<text:s/>Συνέδριο<text:s/>εγκαθίσταται<text:s/>και<text:s/>λειτουργεί<text:s/>πληροφοριακό<text:s/>σύστημα<text:s/>που<text:s/>διαλειτουργεί<text:s/>με<text:s/>τα<text:s/>πληροφοριακά<text:s/>συστήματα<text:s/>των<text:s/>ελεγχόμενων<text:s/>φορέων<text:s/>και<text:s/>με<text:s/>κάθε<text:s/>πληροφοριακό<text:s/>σύστημα<text:s/>που<text:s/>κρίνεται<text:s/>αναγκαίο<text:s/>για<text:s/>την<text:s/>ηλεκτρονική<text:s/>συλλογή<text:s/>ή<text:s/>ανταλλαγή<text:s/>δεδομένων.<text:s/>Αποτελεί<text:s/>την<text:s/>πλατφόρμα<text:s/>για<text:s/>τη<text:s/>συγκέντρωση<text:s/>δεδομένων<text:s/>ελέγχου,<text:s/>όπως<text:s/>ιδίως:</text:span></text:p>
      <text:p text:style-name="P939"><text:span text:style-name="T939_1">(α)<text:s/>την<text:s/>υποδοχή<text:s/>στο<text:s/>Ελεγκτικό<text:s/>Συνέδριο<text:s/>των<text:s/>ελεγκτικών<text:s/>στοιχείων<text:s/>και<text:s/>κάθε<text:s/>άλλου<text:s/>κρίσιμου<text:s/>για<text:s/>τον<text:s/>έλεγχο<text:s/>εγγράφου<text:s/>ή<text:s/>έκθεσης,</text:span></text:p>
      <text:p text:style-name="P940"><text:span text:style-name="T940_1">(β)<text:s/>τη<text:s/>συστηματοποίηση<text:s/>στο<text:s/>Ελεγκτικό<text:s/>Συνέδριο<text:s/>πληροφοριών<text:s/>σχετικά<text:s/>με<text:s/>το<text:s/>περιεχόμενο<text:s/>των<text:s/>ελέγχων<text:s/>που<text:s/>πραγματοποιούνται<text:s/>από<text:s/>κάθε<text:s/>εθνική<text:s/>ή<text:s/>ενωσιακή<text:s/>ελεγκτική<text:s/>αρχή<text:s/>και<text:s/>των<text:s/>πληροφοριών,<text:s/>διαπιστώσεων<text:s/>και<text:s/>ευρημάτων<text:s/>που<text:s/>προκύπτουν<text:s/>από<text:s/>τους<text:s/>ελέγχους<text:s/>αυτούς,</text:span></text:p>
      <text:p text:style-name="P941"><text:span text:style-name="T941_1">(γ)<text:s/>την<text:s/>ενημέρωση<text:s/>του<text:s/>μητρώου<text:s/>ελεγχόμενων<text:s/>φορέων,<text:s/>και</text:span></text:p>
      <text:p text:style-name="P942"><text:span text:style-name="T942_1">(δ)<text:s/>την<text:s/>ενημέρωση<text:s/>του<text:s/>μητρώου<text:s/>υπολόγων.</text:span></text:p>
      <text:h text:style-name="P943" text:outline-level="6"><text:span text:style-name="T943_1">Άρθρο<text:s/>70</text:span></text:h>
      <text:h text:style-name="P944" text:outline-level="6"><text:span text:style-name="T944_1">Πρόσβαση<text:s/>ελεγκτών<text:s/>σε<text:s/>αρχεία</text:span></text:h>
      <text:p text:style-name="P945"><text:span text:style-name="T945_1">των<text:s/>ελεγχόμενων</text:span></text:p>
      <text:p text:style-name="P946"><text:span text:style-name="T946_1">Στους<text:s/>δικαστικούς<text:s/>υπαλλήλους<text:s/>του<text:s/>Ελεγκτικού<text:s/>Συνεδρίου,<text:s/>κατά<text:s/>την<text:s/>άσκηση<text:s/>των<text:s/>ελεγκτικών<text:s/>τους<text:s/>καθηκόντων,<text:s/>δεν<text:s/>επιτρέπεται<text:s/>να<text:s/>προβάλλονται<text:s/>από<text:s/>τους<text:s/>ελεγχόμενους<text:s/>φορείς<text:s/>περιορισμοί<text:s/>πρόσβασης<text:s/>στα<text:s/>αρχεία<text:s/>τους<text:s/>από<text:s/>λόγους<text:s/>προστασίας<text:s/>του<text:s/>επαγγελματικού<text:s/>απορρήτου<text:s/>και<text:s/>απορρήτου<text:s/>των<text:s/>στοιχείων.<text:s/>Οι<text:s/>υπάλληλοι<text:s/>υπόκεινται<text:s/>στην<text:s/>υποχρέωση<text:s/>τήρησης<text:s/>των<text:s/>διατάξεων<text:s/>περί<text:s/>εχεμύθειας<text:s/>του<text:s/>Κώδικα<text:s/>Δικαστικών<text:s/>Υπαλλήλων<text:s/>και<text:s/>στις<text:s/>υποχρεώσεις<text:s/>που<text:s/>απορρέουν<text:s/>από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,<text:s/>«ΓΚΠΔ»,<text:s/>L<text:s/>119)<text:s/>και<text:s/>τον<text:s/>ν.<text:s/>4624/2019<text:s/>(Α’<text:s/>137).</text:span></text:p>
      <text:h text:style-name="P947" text:outline-level="6"><text:span text:style-name="T947_1">Άρθρο<text:s/>71</text:span></text:h>
      <text:h text:style-name="P948" text:outline-level="6"><text:span text:style-name="T948_1">Έλεγχοι<text:s/>από<text:s/>άλλους<text:s/>ελεγκτικούς<text:s/>φορείς</text:span></text:h>
      <text:p text:style-name="P949"><text:span text:style-name="T949_1">1.</text:span><text:span text:style-name="T949_2"><text:s/>Οι<text:s/>Ελεγκτικές<text:s/>Υπηρεσίες,<text:s/>οι<text:s/>Οικονομικές<text:s/>Επιθεωρήσεις<text:s/>ή<text:s/>άλλες<text:s/>υπηρεσίες<text:s/>που<text:s/>σύμφωνα<text:s/>με<text:s/>τις<text:s/>κείμενες<text:s/>διατάξεις<text:s/>ασκούν<text:s/>τακτικό<text:s/>διαχειριστικό<text:s/>έλεγχο,<text:s/>καθώς<text:s/>και<text:s/>κάθε<text:s/>άλλη<text:s/>αρχή<text:s/>που<text:s/>διενεργεί<text:s/>ελέγχους<text:s/>στη<text:s/>δημόσια<text:s/>διαχείριση,<text:s/>ενημερώνουν<text:s/>το<text:s/>Ελεγκτικό<text:s/>Συνέδριο<text:s/>για<text:s/>το<text:s/>πρόγραμμα<text:s/>ελέγχου<text:s/>τους<text:s/>και<text:s/>την<text:s/>έναρξη<text:s/>των<text:s/>ελεγκτικών<text:s/>εργασιών<text:s/>τους<text:s/>και<text:s/>υποβάλλουν<text:s/>σ’<text:s/>αυτό<text:s/>το<text:s/>πόρισμά<text:s/>τους,<text:s/>εντός<text:s/>δύο<text:s/>(2)<text:s/>μηνών<text:s/>από<text:s/>την<text:s/>έκδοσή<text:s/>του,<text:s/>καθώς<text:s/>και<text:s/>αναλυτικό<text:s/>πίνακα<text:s/>των<text:s/>διαχειριστικών<text:s/>στοιχείων<text:s/>επί<text:s/>των<text:s/>οποίων<text:s/>αυτό<text:s/>βασίστηκε.<text:s/>Η<text:s/>αρμόδια<text:s/>Υπηρεσία<text:s/>Επιτρόπου<text:s/>του<text:s/>Ελεγκτικού<text:s/>Συνεδρίου,<text:s/>ύστερα<text:s/>από<text:s/>αξιολόγηση<text:s/>των<text:s/>εργασιών<text:s/>και<text:s/>των<text:s/>αποτελεσμάτων<text:s/>του<text:s/>ελέγχου,<text:s/>μπορεί,<text:s/>αν<text:s/>κρίνει<text:s/>ότι<text:s/>συντρέχει<text:s/>περίπτωση,<text:s/>να<text:s/>επαναλάβει<text:s/>από<text:s/>την<text:s/>αρχή<text:s/>τον<text:s/>έλεγχο.</text:span></text:p>
      <text:p text:style-name="P950"><text:span text:style-name="T950_1">2.</text:span><text:span text:style-name="T950_2"><text:s/>Κάθε<text:s/>υπηρεσία,<text:s/>στην<text:s/>οποία<text:s/>υποβάλλεται<text:s/>έκθεση<text:s/>ελέγχου<text:s/>διαχείρισης<text:s/>δημοσίου<text:s/>υπολόγου<text:s/>ή<text:s/>υπολόγου<text:s/>οργανισμού<text:s/>τοπικής<text:s/>αυτοδιοίκησης<text:s/>ή<text:s/>άλλου<text:s/>νομικού<text:s/>προσώπου<text:s/>δημοσίου<text:s/>δικαίου,<text:s/>υποχρεούται<text:s/>χωρίς<text:s/>καθυστέρηση<text:s/>να<text:s/>διαβιβάσει<text:s/>αντίγραφο<text:s/>της<text:s/>έκθεσης<text:s/>αυτής<text:s/>στο<text:s/>Ελεγκτικό<text:s/>Συνέδριο.</text:span></text:p>
      <text:p text:style-name="P951"><text:span text:style-name="T951_1">3.</text:span><text:span text:style-name="T951_2"><text:s/>Οι<text:s/>εκθέσεις<text:s/>ελέγχου<text:s/>των<text:s/>Υπηρεσιών<text:s/>Εσωτερικού<text:s/>Ελέγχου<text:s/>των<text:s/>φορέων<text:s/>της<text:s/>Γενικής<text:s/>Κυβέρνησης<text:s/>κοινοποιούνται<text:s/>αμελλητί<text:s/>στο<text:s/>Ελεγκτικό<text:s/>Συνέδριο.</text:span></text:p>
      <text:h text:style-name="P952" text:outline-level="6"><text:span text:style-name="T952_1">Άρθρο<text:s/>72</text:span></text:h>
      <text:h text:style-name="P953" text:outline-level="6"><text:span text:style-name="T953_1">Πρόσβαση<text:s/>σε<text:s/>πληροφορίες<text:s/>που<text:s/>κατέχουν<text:s/>τρίτοι</text:span></text:h>
      <text:p text:style-name="P954"><text:span text:style-name="T954_1">Οι<text:s/>δημόσιες<text:s/>υπηρεσίες,<text:s/>τα<text:s/>νομικά<text:s/>πρόσωπα<text:s/>δημοσίου<text:s/>ή<text:s/>ιδιωτικού<text:s/>δικαίου,<text:s/>οι<text:s/>δημόσιοι<text:s/>οργανισμοί,<text:s/>τα<text:s/>πιστωτικά<text:s/>ιδρύματα<text:s/>γενικά<text:s/>και<text:s/>τα<text:s/>φυσικά<text:s/>πρόσωπα<text:s/>που<text:s/>κατέχουν<text:s/>στοιχεία<text:s/>σχετιζόμενα<text:s/>με<text:s/>οποιονδήποτε<text:s/>τρόπο<text:s/>με<text:s/>τα<text:s/>αντικείμενα<text:s/>του<text:s/>ελέγχου<text:s/>ή<text:s/>με<text:s/>λογαριασμούς<text:s/>ή<text:s/>δραστηριότητες<text:s/>φορέα<text:s/>που<text:s/>τελεί<text:s/>υπό<text:s/>έλεγχο<text:s/>οφείλουν,<text:s/>αν<text:s/>τους<text:s/>ζητηθεί,<text:s/>να<text:s/>τα<text:s/>θέτουν<text:s/>στη<text:s/>διάθεση<text:s/>των<text:s/>αρμόδιων<text:s/>οργάνων<text:s/>του<text:s/>Ελεγκτικού<text:s/>Συνεδρίου.<text:s/>Αν<text:s/>τα<text:s/>στοιχεία<text:s/>έχουν<text:s/>χαρακτηρισθεί<text:s/>ως<text:s/>απόρρητα<text:s/>ή<text:s/>εμπιστευ-<text:s/>τικά,<text:s/>ή<text:s/>αναφέρονται<text:s/>σε<text:s/>προσωπικά<text:s/>δεδομένα<text:s/>ή<text:s/>κάθε<text:s/>είδους<text:s/>ευαίσθητη<text:s/>πληροφορία<text:s/>και<text:s/>ο<text:s/>φορέας<text:s/>αρνείται<text:s/>να<text:s/>τα<text:s/>επιδείξει<text:s/>στους<text:s/>ελεγκτές<text:s/>για<text:s/>έναν<text:s/>από<text:s/>τους<text:s/>λόγους<text:s/>αυτούς,<text:s/>το<text:s/>αρμόδιο<text:s/>Τμήμα<text:s/>Ελέγχων,<text:s/>ύστερα<text:s/>από<text:s/>έρευνα<text:s/>του<text:s/>θέματος,<text:s/>μπορεί<text:s/>να<text:s/>εκδώσει<text:s/>διαταγή<text:s/>προς<text:s/>τον<text:s/>φορέα<text:s/>να<text:s/>επιδείξει<text:s/>στον<text:s/>αρμόδιο<text:s/>ελεγκτή<text:s/>τα<text:s/>κρίσιμα<text:s/>για<text:s/>τον<text:s/>έλεγχο<text:s/>στοιχεία,<text:s/>λαμβάνοντας<text:s/>συγχρόνως<text:s/>και<text:s/>τα<text:s/>αναγκαία<text:s/>μέτρα<text:s/>προς<text:s/>διαφύλαξη<text:s/>της<text:s/>εμπιστευτικότητας<text:s/>αυτών.</text:span></text:p>
      <text:h text:style-name="P955" text:outline-level="6"><text:span text:style-name="T955_1">Άρθρο<text:s/>73</text:span></text:h>
      <text:h text:style-name="P956" text:outline-level="6"><text:span text:style-name="T956_1">Όρια<text:s/>ελέγχων</text:span></text:h>
      <text:p text:style-name="P957"><text:span text:style-name="T957_1">1.</text:span><text:span text:style-name="T957_2"><text:s/>Κατά<text:s/>τον<text:s/>έλεγχο<text:s/>που<text:s/>ασκείται<text:s/>από<text:s/>το<text:s/>Ελεγκτικό<text:s/>Συνέδριο<text:s/>επιτρέπεται<text:s/>η<text:s/>εξέταση<text:s/>των<text:s/>ζητημάτων<text:s/>που<text:s/>αναφύονται<text:s/>παρεμπιπτόντως,<text:s/>με<text:s/>την<text:s/>επιφύλαξη<text:s/>των<text:s/>διατάξεων<text:s/>για<text:s/>το<text:s/>δεδικασμένο.</text:span></text:p>
      <text:p text:style-name="P958"><text:span text:style-name="T958_1">2.</text:span><text:span text:style-name="T958_2"><text:s/>Τα<text:s/>ελεγκτικά<text:s/>όργανα<text:s/>δεσμεύονται<text:s/>από<text:s/>τις<text:s/>αποφάσεις<text:s/>των<text:s/>δικαστηρίων,<text:s/>οι<text:s/>οποίες,<text:s/>σύμφωνα<text:s/>με<text:s/>τις<text:s/>κείμενες<text:s/>διατάξεις,<text:s/>ισχύουν<text:s/>έναντι<text:s/>όλων,<text:s/>καθώς<text:s/>και<text:s/>από<text:s/>τις<text:s/>αποφάσεις<text:s/>ή<text:s/>τους<text:s/>τίτλους<text:s/>που<text:s/>παράγουν<text:s/>υποχρέωση<text:s/>συμμόρφωσης<text:s/>για<text:s/>τον<text:s/>ελεγχόμενο<text:s/>φορέα.<text:s/>Δεσμεύονται<text:s/>επίσης<text:s/>από<text:s/>τις<text:s/>αμετάκλητες<text:s/>καταδικαστικές<text:s/>αποφάσεις<text:s/>των<text:s/>ποινικών<text:s/>δικαστηρίων<text:s/>ως<text:s/>προς<text:s/>τις<text:s/>διαπιστώσεις<text:s/>συγκεκριμένων<text:s/>πραγματικών<text:s/>περιστατικών,<text:s/>στα<text:s/>οποία<text:s/>θεμελιώνεται<text:s/>η<text:s/>κρίση<text:s/>επί<text:s/>της<text:s/>ενοχής<text:s/>του<text:s/>κατηγορουμένου,<text:s/>από<text:s/>τις<text:s/>αμετάκλητες<text:s/>αθωωτικές<text:s/>αποφάσεις,<text:s/>καθώς<text:s/>και<text:s/>από<text:s/>τα<text:s/>αμετάκλητα<text:s/>απαλλακτικά<text:s/>βουλεύματα,<text:s/>εκτός<text:s/>αν<text:s/>η<text:s/>αθώωση<text:s/>ή<text:s/>η<text:s/>απαλλαγή<text:s/>στηρίχθηκε<text:s/>σε<text:s/>έλλειψη<text:s/>αντικειμενικών<text:s/>ή<text:s/>υποκειμενικών<text:s/>στοιχείων<text:s/>που<text:s/>δεν<text:s/>αποτελούν<text:s/>προϋπόθεση<text:s/>εφαρμογής<text:s/>του<text:s/>νόμου<text:s/>κατά<text:s/>τον<text:s/>έλεγχο<text:s/>του<text:s/>Ελεγκτικού<text:s/>Συνεδρίου.</text:span></text:p>
      <text:p text:style-name="P959"><text:span text:style-name="T959_1">3.</text:span><text:span text:style-name="T959_2"><text:s/>Με<text:s/>την<text:s/>επιφύλαξη<text:s/>των<text:s/>ελέγχων<text:s/>χρηστής<text:s/>δημοσιονομικής<text:s/>διαχείρισης<text:s/>(οικονομικότητας,<text:s/>αποδοτικότητας,<text:s/>αποτελεσματικότητας),<text:s/>ο<text:s/>έλεγχος<text:s/>της<text:s/>σκοπιμότητας<text:s/>των<text:s/>πράξεων<text:s/>των<text:s/>ελεγχόμενων<text:s/>φορέων<text:s/>εκφεύγει<text:s/>της<text:s/>αρμοδιότητας<text:s/>του<text:s/>Ελεγκτικού<text:s/>Συνεδρίου.</text:span></text:p>
      <text:p text:style-name="P960"><text:span text:style-name="T960_1">4.</text:span><text:span text:style-name="T960_2"><text:s/>Κατά<text:s/>τον<text:s/>έλεγχο<text:s/>και<text:s/>τη<text:s/>διατύπωση<text:s/>των<text:s/>ελεγκτικών<text:s/>κρίσεων<text:s/>αναγνωρίζεται<text:s/>στα<text:s/>αρμόδια<text:s/>όργανα<text:s/>των<text:s/>ελεγχόμενων<text:s/>φορέων<text:s/>ένα<text:s/>εύλογο<text:s/>περιθώριο<text:s/>εκτίμησης<text:s/>κατά<text:s/>την<text:s/>ερμηνεία<text:s/>των<text:s/>εφαρμοστέων<text:s/>κανόνων,<text:s/>ανάλογα<text:s/>με<text:s/>το<text:s/>πλαίσιο<text:s/>στο<text:s/>οποίο<text:s/>εντάσσονται,<text:s/>τον<text:s/>βαθμό<text:s/>σαφήνειάς<text:s/>τους<text:s/>και<text:s/>την<text:s/>προηγούμενη<text:s/>ή<text:s/>μη<text:s/>ερμηνεία<text:s/>τους<text:s/>από<text:s/>τα<text:s/>αρμόδια<text:s/>δικαστήρια.</text:span></text:p>
      <text:h text:style-name="P961" text:outline-level="6"><text:span text:style-name="T961_1">Άρθρο<text:s/>74</text:span></text:h>
      <text:h text:style-name="P962" text:outline-level="6"><text:span text:style-name="T962_1">Ακρόαση<text:s/>ελεγχόμενων,<text:s/>δικαιώματα<text:s/>άμυνας</text:span></text:h>
      <text:p text:style-name="P963"><text:span text:style-name="T963_1">Τα<text:s/>ελεγκτικά<text:s/>όργανα<text:s/>παρέχουν<text:s/>την<text:s/>αναγκαία<text:s/>πληροφόρηση<text:s/>για<text:s/>τα<text:s/>ευρήματά<text:s/>τους<text:s/>σε<text:s/>όσους<text:s/>υπέχουν<text:s/>δημοσιονομική<text:s/>ευθύνη<text:s/>και<text:s/>σέβονται<text:s/>τα<text:s/>δικαιώματα<text:s/>άμυνας<text:s/>αυτών<text:s/>πριν<text:s/>από<text:s/>την<text:s/>επιβολή<text:s/>μέτρων<text:s/>και<text:s/>κυρώσεων,<text:s/>σύμφωνα<text:s/>με<text:s/>τις<text:s/>διατάξεις<text:s/>του<text:s/>παρόντος.</text:span></text:p>
      <text:h text:style-name="P964" text:outline-level="6"><text:span text:style-name="T964_1">Άρθρο<text:s/>75</text:span></text:h>
      <text:h text:style-name="P965" text:outline-level="6"><text:span text:style-name="T965_1">Τεκμηρίωση<text:s/>ευρημάτων,<text:s/>αιτιολογία<text:s/>δυσμενών<text:s/>κρίσεων</text:span></text:h>
      <text:p text:style-name="P966"><text:span text:style-name="T966_1">Οι<text:s/>έλεγχοι<text:s/>του<text:s/>Ελεγκτικού<text:s/>Συνεδρίου<text:s/>είναι<text:s/>πλήρως<text:s/>τεκμηριωμένοι.<text:s/>Οι<text:s/>πράξεις<text:s/>με<text:s/>τις<text:s/>οποίες<text:s/>επιβάλλονται<text:s/>δυσμενή<text:s/>μέτρα<text:s/>σε<text:s/>πρόσωπα<text:s/>πρέπει<text:s/>να<text:s/>είναι<text:s/>ειδικώς<text:s/>και<text:s/>επαρκώς<text:s/>αιτιολογημένες.</text:span></text:p>
      <text:h text:style-name="P967" text:outline-level="6"><text:span text:style-name="T967_1">Άρθρο<text:s/>76</text:span></text:h>
      <text:h text:style-name="P968" text:outline-level="6"><text:span text:style-name="T968_1">Ποινικές<text:s/>διαδικασίες</text:span></text:h>
      <text:p text:style-name="P969"><text:span text:style-name="T969_1">1.</text:span><text:span text:style-name="T969_2"><text:s/>Οι<text:s/>έλεγχοι,<text:s/>καθώς<text:s/>και<text:s/>τα<text:s/>μέτρα<text:s/>και<text:s/>οι<text:s/>κυρώσεις<text:s/>που<text:s/>επιβάλλονται<text:s/>σε<text:s/>βάρος<text:s/>όσων<text:s/>υπέχουν<text:s/>δημοσιονομική<text:s/>ευθύνη<text:s/>σύμφωνα<text:s/>με<text:s/>τις<text:s/>διατάξεις<text:s/>του<text:s/>παρόντος<text:s/>είναι<text:s/>ανεξάρτητοι<text:s/>από<text:s/>τις<text:s/>ποινικές<text:s/>διαδικασίες<text:s/>και<text:s/>τις<text:s/>ποινές<text:s/>που<text:s/>επιβάλλονται<text:s/>σε<text:s/>βάρος<text:s/>των<text:s/>ίδιων<text:s/>προσώπων.</text:span></text:p>
      <text:p text:style-name="P970"><text:span text:style-name="T970_1">2.</text:span><text:span text:style-name="T970_2"><text:s/>Το<text:s/>Ελεγκτικό<text:s/>Συνέδριο<text:s/>δεν<text:s/>διενεργεί<text:s/>ελέγχους<text:s/>αποκλειστικά<text:s/>και<text:s/>μόνο<text:s/>για<text:s/>τον<text:s/>εντοπισμό<text:s/>ποινικώς<text:s/>κολάσιμων<text:s/>πράξεων.<text:s/>Οι<text:s/>πράξεις<text:s/>ή<text:s/>οι<text:s/>εκθέσεις<text:s/>ελέγχου<text:s/>που<text:s/>εκδίδει<text:s/>δεν<text:s/>περιλαμβάνουν<text:s/>διαβεβαίωση<text:s/>σχετικά<text:s/>με<text:s/>την<text:s/>τέλεση<text:s/>ή<text:s/>μη<text:s/>ποινικώς<text:s/>κολάσιμων<text:s/>πράξεων.</text:span></text:p>
      <text:p text:style-name="P971"><text:span text:style-name="T971_1">3.</text:span><text:span text:style-name="T971_2"><text:s/>Αν<text:s/>κατά<text:s/>τον<text:s/>έλεγχο<text:s/>των<text:s/>λογαριασμών<text:s/>διαπιστωθεί<text:s/>ποινικώς<text:s/>κολάσιμη<text:s/>πράξη,<text:s/>ανακοινώνεται<text:s/>στον<text:s/>Πρόεδρο<text:s/>του<text:s/>Ελεγκτικού<text:s/>Συνεδρίου,<text:s/>στον<text:s/>αρμόδιο<text:s/>εισαγγελέα,<text:s/>στον<text:s/>Υπουργό<text:s/>ή<text:s/>άλλο<text:s/>αρμόδιο<text:s/>όργανο,<text:s/>στο<text:s/>οποίο<text:s/>υπάγεται<text:s/>ο<text:s/>υπόλογος.</text:span></text:p>
      <text:h text:style-name="P972" text:outline-level="6"><text:span text:style-name="T972_1">Άρθρο<text:s/>77</text:span></text:h>
      <text:h text:style-name="P973" text:outline-level="6"><text:span text:style-name="T973_1">Ανακοίνωση<text:s/>εκθέσεων<text:s/>ελέγχου<text:s/>και<text:s/>πράξεων,<text:s/>κοινοποιήσεις,<text:s/>αντίγραφα</text:span></text:h>
      <text:p text:style-name="P974"><text:span text:style-name="T974_1">1.</text:span><text:span text:style-name="T974_2"><text:s/>Οι<text:s/>εκθέσεις<text:s/>ελέγχου<text:s/>και<text:s/>οι<text:s/>πράξεις<text:s/>του<text:s/>Ελεγκτικού<text:s/>Συνεδρίου<text:s/>ανακοινώνονται<text:s/>στον<text:s/>ελεγχόμενο<text:s/>φορέα<text:s/>και<text:s/>κοινοποιούνται<text:s/>στους<text:s/>αποδέκτες<text:s/>τους.</text:span></text:p>
      <text:p text:style-name="P975"><text:span text:style-name="T975_1">2.</text:span><text:span text:style-name="T975_2"><text:s/>Αντίγραφα<text:s/>των<text:s/>εκθέσεων<text:s/>και<text:s/>των<text:s/>πράξεων<text:s/>διαβιβάζονται<text:s/>στον<text:s/>Γενικό<text:s/>Επίτροπο<text:s/>της<text:s/>Επικρατείας<text:s/>του<text:s/>Ελεγκτικού<text:s/>Συνεδρίου<text:s/>και<text:s/>σε<text:s/>κάθε<text:s/>άλλη<text:s/>αρμόδια<text:s/>αρχή.</text:span></text:p>
      <text:p text:style-name="P976"><text:span text:style-name="T976_1">3.</text:span><text:span text:style-name="T976_2"><text:s/>Ο<text:s/>Γενικός<text:s/>Επίτροπος<text:s/>της<text:s/>Επικρατείας<text:s/>του<text:s/>Ελεγκτικού<text:s/>Συνεδρίου,<text:s/>καθώς<text:s/>και<text:s/>τα<text:s/>πρόσωπα<text:s/>που<text:s/>υπέχουν<text:s/>δημοσιονομική<text:s/>ευθύνη<text:s/>έχουν<text:s/>το<text:s/>δικαίωμα<text:s/>να<text:s/>λαμβάνουν<text:s/>γνώση<text:s/>όλων<text:s/>των<text:s/>στοιχείων<text:s/>του<text:s/>φακέλου.</text:span></text:p>
      <text:p text:style-name="P977"><text:span text:style-name="T977_1">4.</text:span><text:span text:style-name="T977_2"><text:s/>Τα<text:s/>πρόσωπα,<text:s/>που<text:s/>υπέχουν<text:s/>δημοσιονομική<text:s/>ευθύνη<text:s/>δικαιούνται<text:s/>να<text:s/>λαμβάνουν<text:s/>με<text:s/>δαπάνη<text:s/>τους:</text:span></text:p>
      <text:p text:style-name="P978"><text:span text:style-name="T978_1">(α)<text:s/>απλά<text:s/>ή<text:s/>επικυρωμένα<text:s/>αντίγραφα<text:s/>των<text:s/>εγγράφων<text:s/>που<text:s/>έχουν<text:s/>συνταχθεί<text:s/>επ’<text:s/>ευκαιρία<text:s/>του<text:s/>ελέγχου<text:s/>και<text:s/>βρίσκονται<text:s/>στον<text:s/>φάκελο<text:s/>και</text:span></text:p>
      <text:p text:style-name="P979"><text:span text:style-name="T979_1">(β)<text:s/>κατόπιν<text:s/>έγκρισης<text:s/>του<text:s/>επικεφαλής<text:s/>του<text:s/>ελέγχου,<text:s/>απλά<text:s/>αντίγραφα<text:s/>των<text:s/>εγγράφων,<text:s/>που<text:s/>έχουν<text:s/>συνταχθεί<text:s/>από<text:s/>όργανα<text:s/>δημόσιου<text:s/>φορέα<text:s/>και<text:s/>βρίσκονται<text:s/>επίσης<text:s/>στον<text:s/>φάκελο.</text:span></text:p>
      <text:p text:style-name="P980"><text:span text:style-name="T980_1">Ανάλογα<text:s/>δικαιώματα<text:s/>έχουν<text:s/>και<text:s/>οι<text:s/>τρίτοι,<text:s/>που<text:s/>έχουν<text:s/>έννομο<text:s/>συμφέρον<text:s/>να<text:s/>λάβουν<text:s/>γνώση<text:s/>των<text:s/>στοιχείων<text:s/>του<text:s/>φακέλου,<text:s/>εφόσον<text:s/>αποδεικνύουν<text:s/>τούτο.</text:span></text:p>
      <text:p text:style-name="P981"><text:span text:style-name="T981_1">5.</text:span><text:span text:style-name="T981_2"><text:s/>Κατά<text:s/>την<text:s/>άσκηση<text:s/>των<text:s/>δικαιωμάτων<text:s/>των<text:s/>παρ.<text:s/>3<text:s/>και<text:s/>4,<text:s/>εφαρμόζεται<text:s/>το<text:s/>άρθρο<text:s/>5<text:s/>του<text:s/>Κώδικα<text:s/>Διοικητικής<text:s/>Διαδικασίας<text:s/>(ν.<text:s/>2690/1999,<text:s/>Α’<text:s/>45)<text:s/>και<text:s/>τηρείται<text:s/>η<text:s/>νομοθεσία<text:s/>για<text:s/>την<text:s/>προστασία<text:s/>των<text:s/>προσωπικών<text:s/>δεδομένων.</text:span></text:p>
      <text:h text:style-name="P982" text:outline-level="6"><text:span text:style-name="T982_1">Άρθρο<text:s/>78</text:span></text:h>
      <text:h text:style-name="P983" text:outline-level="6"><text:span text:style-name="T983_1">Καταγγελίες,<text:s/>αναφορές<text:s/>και<text:s/>αιτήματα<text:s/>ελέγχου</text:span></text:h>
      <text:p text:style-name="P984"><text:span text:style-name="T984_1">1.</text:span><text:span text:style-name="T984_2"><text:s/>Το<text:s/>Τμήμα<text:s/>Ελέγχων,<text:s/>ύστερα<text:s/>από<text:s/>εισήγηση<text:s/>της<text:s/>αρμόδιας<text:s/>υπηρεσίας<text:s/>Επιτρόπου,<text:s/>αποφασίζει<text:s/>αν<text:s/>θα<text:s/>διενεργη-<text:s/>θεί<text:s/>έλεγχος<text:s/>κατόπιν<text:s/>ανώνυμων<text:s/>ή<text:s/>επώνυμων<text:s/>καταγγελιών<text:s/>ή<text:s/>αιτημάτων<text:s/>ελέγχου<text:s/>με<text:s/>κριτήρια<text:s/>τον<text:s/>αριθμό<text:s/>και<text:s/>τον<text:s/>συστημικό<text:s/>χαρακτήρα<text:s/>των<text:s/>καταγγελιών<text:s/>και<text:s/>αιτημάτων,<text:s/>τη<text:s/>σοβαρότητα<text:s/>και<text:s/>την<text:s/>αξιοπιστία<text:s/>των<text:s/>στοιχείων<text:s/>που<text:s/>τις<text:s/>συνοδεύουν,<text:s/>καθώς<text:s/>και<text:s/>τον<text:s/>βαθμό<text:s/>δημοσιονομικού<text:s/>κινδύνου<text:s/>ή<text:s/>κοινωνικοοικονομικού<text:s/>αντίκτυπου<text:s/>που<text:s/>εμφανίζει<text:s/>η<text:s/>διαχείριση<text:s/>την<text:s/>οποία<text:s/>αφορούν.</text:span></text:p>
      <text:p text:style-name="P985"><text:span text:style-name="T985_1">2.</text:span><text:span text:style-name="T985_2"><text:s/>Αν,<text:s/>κατόπιν<text:s/>καταγγελίας<text:s/>ή<text:s/>σχετικού<text:s/>αιτήματος,<text:s/>δι-<text:s/>ενεργηθεί<text:s/>έλεγχος,<text:s/>το<text:s/>Ελεγκτικό<text:s/>Συνέδριο<text:s/>δύναται<text:s/>να<text:s/>ενημερώνει<text:s/>όσους<text:s/>υπέβαλαν<text:s/>την<text:s/>καταγγελία<text:s/>ή<text:s/>το<text:s/>σχετικό<text:s/>αίτημα<text:s/>για<text:s/>τα<text:s/>πορίσματα<text:s/>του<text:s/>ελέγχου<text:s/>του.</text:span></text:p>
      <text:h text:style-name="P986" text:outline-level="6"><text:span text:style-name="T986_1">Άρθρο<text:s/>79</text:span></text:h>
      <text:h text:style-name="P987" text:outline-level="6"><text:span text:style-name="T987_1">Προστασία<text:s/>ελεγκτών</text:span></text:h>
      <text:p text:style-name="P988"><text:span text:style-name="T988_1">Οι<text:s/>ελεγκτές<text:s/>του<text:s/>Ελεγκτικού<text:s/>Συνεδρίου<text:s/>τυγχάνουν<text:s/>κατά<text:s/>την<text:s/>άσκηση<text:s/>των<text:s/>ελεγκτικών<text:s/>τους<text:s/>καθηκόντων<text:s/>της<text:s/>υψηλότερης<text:s/>προστασίας<text:s/>σε<text:s/>ελεγκτικά<text:s/>όργανα,<text:s/>που<text:s/>προ-<text:s/>βλέπεται<text:s/>κάθε<text:s/>φορά<text:s/>στην<text:s/>κείμενη<text:s/>νομοθεσία.<text:s/>Σε<text:s/>κάθε<text:s/>περίπτωση,<text:s/>υπάγονται<text:s/>στο<text:s/>άρθρο<text:s/>101<text:s/>του<text:s/>ν.<text:s/>4622/2019<text:s/>(Α’<text:s/>133),<text:s/>που<text:s/>εφαρμόζεται<text:s/>αναλόγως<text:s/>και<text:s/>για<text:s/>το<text:s/>Ελεγκτικό<text:s/>Συνέδριο<text:s/>ως<text:s/>προς<text:s/>την<text:s/>άσκηση<text:s/>των<text:s/>ελεγκτικών<text:s/>αρμοδιοτήτων<text:s/>του<text:s/>προσωπικού<text:s/>του.</text:span></text:p>
      <text:h text:style-name="P989" text:outline-level="6"><text:span text:style-name="T989_1">Άρθρο<text:s/>80</text:span></text:h>
      <text:h text:style-name="P990" text:outline-level="6"><text:span text:style-name="T990_1">Ποιότητα<text:s/>των<text:s/>ελέγχων</text:span></text:h>
      <text:p text:style-name="P991"><text:span text:style-name="T991_1">Στο<text:s/>Ελεγκτικό<text:s/>Συνέδριο<text:s/>εγκαθίσταται<text:s/>και<text:s/>λειτουργεί<text:s/>πληροφοριακό<text:s/>σύστημα<text:s/>διαχείρισης<text:s/>δεδομένων<text:s/>ποιότητας<text:s/>ελέγχων,<text:s/>με<text:s/>σκοπό<text:s/>τη<text:s/>διευκόλυνση<text:s/>και<text:s/>απλοποίηση<text:s/>της<text:s/>διαδικασίας<text:s/>συλλογής<text:s/>των<text:s/>δεδομένων<text:s/>ελέγχου<text:s/>και<text:s/>της<text:s/>αξιολόγησης.<text:s/>Το<text:s/>σύστημα<text:s/>καλύπτει<text:s/>όλες<text:s/>τις<text:s/>πτυχές<text:s/>των<text:s/>ελεγκτικών<text:s/>δραστηριοτήτων<text:s/>του,<text:s/>ενοποιεί<text:s/>όλα<text:s/>τα<text:s/>επιμέρους<text:s/>υποσυστήματα<text:s/>μέσω<text:s/>της<text:s/>εφαρμογής<text:s/>κοινών<text:s/>αρχών<text:s/>και<text:s/>προτύπων<text:s/>και<text:s/>δημιουργεί<text:s/>τις<text:s/>συνθήκες<text:s/>επίτευξης<text:s/>υψηλής<text:s/>ποιότητας<text:s/>εργασιών.</text:span></text:p>
      <text:h text:style-name="P992" text:outline-level="1"><text:span text:style-name="T992_1">ΜΕΡΟΣ<text:s/>ΤΕΤΑΡΤΟ</text:span></text:h>
      <text:h text:style-name="P993" text:outline-level="1"><text:span text:style-name="T993_1">ΕΙΔΗ<text:s/>ΕΛΕΓΧΩΝ</text:span></text:h>
      <text:h text:style-name="P994" text:outline-level="2"><text:span text:style-name="T994_1">ΚΕΦΑΛΑΙΟ<text:s/>Α’<text:s/></text:span></text:h>
      <text:h text:style-name="P995" text:outline-level="2"><text:span text:style-name="T995_1">ΔΙΑΚΡΙΣΗ<text:s/>ΕΛΕΓΧΩΝ<text:s/>ΩΣ<text:s/>ΠΡΟΣ</text:span></text:h>
      <text:p text:style-name="P996"><text:span text:style-name="T996_1">ΤΑ<text:s/>ΕΛΕΓΚΤΙΚΑ<text:s/>ΚΡΙΤΗΡΙΑ</text:span></text:p>
      <text:h text:style-name="P997" text:outline-level="6"><text:span text:style-name="T997_1">Άρθρο<text:s/>81</text:span></text:h>
      <text:h text:style-name="P998" text:outline-level="6"><text:span text:style-name="T998_1">Κριτήρια<text:s/>ελέγχου</text:span></text:h>
      <text:p text:style-name="P999"><text:span text:style-name="T999_1">Οι<text:s/>έλεγχοι<text:s/>που<text:s/>διενεργούνται<text:s/>από<text:s/>το<text:s/>Ελεγκτικό<text:s/>Συνέδριο<text:s/>διακρίνονται,<text:s/>ανάλογα<text:s/>με<text:s/>τα<text:s/>κριτήρια<text:s/>ελέγχου<text:s/>που<text:s/>χρησιμοποιούνται,<text:s/>σε<text:s/>ελέγχους<text:s/>αξιοπιστίας<text:s/>των<text:s/>λογαριασμών,<text:s/>σε<text:s/>ελέγχους<text:s/>συμμόρφωσης<text:s/>και<text:s/>σε<text:s/>ελέγχους<text:s/>επιδόσεων.</text:span></text:p>
      <text:h text:style-name="P1000" text:outline-level="6"><text:span text:style-name="T1000_1">Άρθρο<text:s/>82</text:span></text:h>
      <text:h text:style-name="P1001" text:outline-level="6"><text:span text:style-name="T1001_1">Έλεγχοι<text:s/>αξιοπιστίας<text:s/>των<text:s/>λογαριασμών</text:span></text:h>
      <text:p text:style-name="P1002"><text:span text:style-name="T1002_1">1.</text:span><text:span text:style-name="T1002_2"><text:s/>Με<text:s/>την<text:s/>κρίση<text:s/>περί<text:s/>την<text:s/>αξιοπιστία<text:s/>του<text:s/>λογαριασμού<text:s/>διαπιστώνονται<text:s/>η<text:s/>πληρότητα,<text:s/>η<text:s/>ακρίβεια<text:s/>και<text:s/>η<text:s/>αλήθεια<text:s/>των<text:s/>εγγραφών<text:s/>που<text:s/>περιέχει<text:s/>ο<text:s/>λογαριασμός,<text:s/>καθώς<text:s/>και<text:s/>η<text:s/>συνοχή<text:s/>των<text:s/>εγγραφών<text:s/>του<text:s/>μεταξύ<text:s/>τους<text:s/>και<text:s/>με<text:s/>τους<text:s/>υποκείμενους<text:s/>ή<text:s/>υπερκείμενους<text:s/>αυτού<text:s/>λογαριασμούς<text:s/>ή<text:s/>με<text:s/>αντίστοιχους<text:s/>λογαριασμούς<text:s/>παρελθουσών<text:s/>χρήσεων.</text:span></text:p>
      <text:p text:style-name="P1003"><text:span text:style-name="T1003_1">2.</text:span><text:span text:style-name="T1003_2"><text:s/>Στο<text:s/>πλαίσιο<text:s/>των<text:s/>ελέγχων<text:s/>αξιοπιστίας<text:s/>λογαριασμού<text:s/>ελέγχεται,<text:s/>επίσης,<text:s/>αν<text:s/>τηρήθηκαν<text:s/>οι<text:s/>λογιστικές<text:s/>αρχές<text:s/>που<text:s/>διέπουν<text:s/>την<text:s/>τήρηση<text:s/>των<text:s/>λογαριασμών,<text:s/>αν<text:s/>ο<text:s/>λογαριασμός<text:s/>είναι<text:s/>επαρκώς<text:s/>κατανοητός<text:s/>και<text:s/>αν<text:s/>παρέχει<text:s/>ικανοποιητική<text:s/>συνολική<text:s/>αντίληψη<text:s/>της<text:s/>εν<text:s/>γένει<text:s/>οικονομικής<text:s/>κατάστασης<text:s/>που<text:s/>αποτυπώνεται<text:s/>σε<text:s/>αυτόν.</text:span></text:p>
      <text:h text:style-name="P1004" text:outline-level="6"><text:span text:style-name="T1004_1">Άρθρο<text:s/>83</text:span></text:h>
      <text:h text:style-name="P1005" text:outline-level="6"><text:span text:style-name="T1005_1">Έλεγχοι<text:s/>συμμόρφωσης</text:span></text:h>
      <text:p text:style-name="P1006"><text:span text:style-name="T1006_1">1.</text:span><text:span text:style-name="T1006_2"><text:s/>Στους<text:s/>ελέγχους<text:s/>συμμόρφωσης<text:s/>ελέγχονται<text:s/>η<text:s/>νομιμότητα<text:s/>και<text:s/>η<text:s/>κανονικότητα<text:s/>των<text:s/>πράξεων<text:s/>δέσμευσης<text:s/>πίστωσης<text:s/>από<text:s/>τον<text:s/>προϋπολογισμό,<text:s/>ανάληψης<text:s/>νομικής<text:s/>υποχρέωσης<text:s/>από<text:s/>τον<text:s/>ελεγχόμενο<text:s/>φορέα,<text:s/>εκκαθάρισης,<text:s/>εντολής<text:s/>πληρωμής,<text:s/>πληρωμής<text:s/>και<text:s/>λογιστικής<text:s/>αποτύπωσης<text:s/>των<text:s/>σχετικών<text:s/>συναλλαγών.</text:span></text:p>
      <text:p text:style-name="P1007"><text:span text:style-name="T1007_1">2.</text:span><text:span text:style-name="T1007_2"><text:s/>Ως<text:s/>έλεγχος<text:s/>συμμόρφωσης<text:s/>νοείται<text:s/>επίσης<text:s/>και<text:s/>η<text:s/>έρευνα<text:s/>για<text:s/>τη<text:s/>διαπίστωση,<text:s/>αν<text:s/>ο<text:s/>ελεγχόμενος<text:s/>φορέας<text:s/>εφαρμόζει<text:s/>τη<text:s/>νομοθεσία<text:s/>με<text:s/>δημοσιονομικές<text:s/>συνέπειες<text:s/>που<text:s/>διέπει<text:s/>τη<text:s/>λειτουργία<text:s/>του<text:s/>ή<text:s/>που<text:s/>οφείλει<text:s/>να<text:s/>εφαρμόζει<text:s/>λόγω<text:s/>της<text:s/>αποστολής<text:s/>του,<text:s/>όπως<text:s/>προδιαγράφεται<text:s/>στον<text:s/>νόμο.</text:span></text:p>
      <text:h text:style-name="P1008" text:outline-level="6"><text:span text:style-name="T1008_1">Άρθρο<text:s/>84</text:span></text:h>
      <text:h text:style-name="P1009" text:outline-level="6"><text:span text:style-name="T1009_1">Έλεγχοι<text:s/>επιδόσεων</text:span></text:h>
      <text:p text:style-name="P1010"><text:span text:style-name="T1010_1">1.</text:span><text:span text:style-name="T1010_2"><text:s/>Κατά<text:s/>τους<text:s/>ελέγχους<text:s/>επιδόσεων<text:s/>που<text:s/>διεξάγει<text:s/>το<text:s/>Ελεγκτικό<text:s/>Συνέδριο<text:s/>ερευνάται,<text:s/>αν<text:s/>τα<text:s/>συστήματα<text:s/>διαχείρισης,<text:s/>οι<text:s/>λειτουργίες,<text:s/>τα<text:s/>προγράμματα,<text:s/>οι<text:s/>δραστηριότητες<text:s/>ή<text:s/>οι<text:s/>φορείς<text:s/>λειτουργούν<text:s/>σύμφωνα<text:s/>με<text:s/>τις<text:s/>αρχές<text:s/>της<text:s/>οικονομικότητας,<text:s/>της<text:s/>αποδοτικότητας<text:s/>και<text:s/>της<text:s/>απο-<text:s/>τελεσματικότητας.</text:span></text:p>
      <text:p text:style-name="P1011"><text:span text:style-name="T1011_1">2.</text:span><text:span text:style-name="T1011_2"><text:s/>Κατά<text:s/>τον<text:s/>έλεγχο<text:s/>αυτόν,<text:s/>χωρίς<text:s/>να<text:s/>ελέγχεται<text:s/>η<text:s/>σκοπιμότητα<text:s/>των<text:s/>ενεργειών<text:s/>του<text:s/>ελεγχόμενου<text:s/>φορέα,<text:s/>διε-<text:s/>ρευνάται,<text:s/>αν<text:s/>οι<text:s/>στόχοι<text:s/>δημοσιονομικής<text:s/>διαχείρισης<text:s/>που<text:s/>έχουν<text:s/>τεθεί<text:s/>από<text:s/>αυτόν<text:s/>εμφανίζουν<text:s/>πρόδηλη<text:s/>αντίφαση,<text:s/>αν<text:s/>τα<text:s/>μέσα<text:s/>που<text:s/>επελέγησαν<text:s/>για<text:s/>την<text:s/>επίτευξη<text:s/>των<text:s/>στόχων<text:s/>είναι<text:s/>αναγκαία<text:s/>και<text:s/>επαρκή<text:s/>και<text:s/>αν<text:s/>η<text:s/>εκτέλεση<text:s/>των<text:s/>ενεργειών<text:s/>προς<text:s/>επίτευξη<text:s/>των<text:s/>στόχων<text:s/>ανταποκρίνεται<text:s/>στον<text:s/>αρχικό<text:s/>σχεδιασμό<text:s/>ή<text:s/>αν<text:s/>αυτός<text:s/>υπέστη<text:s/>εγκαίρως<text:s/>τις<text:s/>δέουσες<text:s/>τροποποιήσεις<text:s/>για<text:s/>την<text:s/>επίτευξη<text:s/>των<text:s/>στόχων.<text:s/>Με<text:s/>τον<text:s/>έλεγχο<text:s/>επιδόσεων<text:s/>εντοπίζονται<text:s/>επίσης<text:s/>συστημικές<text:s/>παθογένειες<text:s/>και<text:s/>αναλύονται<text:s/>τα<text:s/>αίτια<text:s/>αυτών.</text:span></text:p>
      <text:p text:style-name="P1012"><text:span text:style-name="T1012_1">3.</text:span><text:span text:style-name="T1012_2"><text:s/>Ο<text:s/>έλεγχος<text:s/>επιδόσεων<text:s/>οδηγεί<text:s/>στη<text:s/>διατύπωση<text:s/>τεκμηριωμένων<text:s/>συστάσεων,<text:s/>που<text:s/>στηρίζονται<text:s/>στην<text:s/>επαρκή<text:s/>και<text:s/>κατανοητή<text:s/>επεξήγηση<text:s/>της<text:s/>λογικής<text:s/>σύνδεσης<text:s/>των<text:s/>κριτηρίων<text:s/>ελέγχου<text:s/>και<text:s/>των<text:s/>επιμέρους<text:s/>ευρημάτων<text:s/>με<text:s/>τη<text:s/>συναγωγή<text:s/>συμπερασμάτων<text:s/>ικανών<text:s/>να<text:s/>στηρίξουν<text:s/>τις<text:s/>συστάσεις<text:s/>που<text:s/>διατυπώνονται.</text:span></text:p>
      <text:h text:style-name="P1013" text:outline-level="2"><text:span text:style-name="T1013_1">ΚΕΦΑΛΑΙΟ<text:s/>Β’</text:span></text:h>
      <text:h text:style-name="P1014" text:outline-level="2"><text:span text:style-name="T1014_1">ΔΙΑΚΡΙΣΗ<text:s/>ΕΛΕΓΧΩΝ<text:s/>ΩΣ<text:s/>ΠΡΟΣ</text:span></text:h>
      <text:p text:style-name="P1015"><text:span text:style-name="T1015_1">ΤΗΝ<text:s/>ΕΛΕΓΚΤΙΚΗ<text:s/>ΠΡΟΣΕΓΓΙΣΗ</text:span></text:p>
      <text:h text:style-name="P1016" text:outline-level="6"><text:span text:style-name="T1016_1">Άρθρο<text:s/>85</text:span></text:h>
      <text:h text:style-name="P1017" text:outline-level="6"><text:span text:style-name="T1017_1">Προσεγγίσεις<text:s/>ελέγχου</text:span></text:h>
      <text:p text:style-name="P1018"><text:span text:style-name="T1018_1">Οι<text:s/>έλεγχοι<text:s/>που<text:s/>διενεργούνται<text:s/>από<text:s/>το<text:s/>Ελεγκτικό<text:s/>Συνέδριο<text:s/>διακρίνονται,<text:s/>ανάλογα<text:s/>με<text:s/>την<text:s/>προσέγγιση<text:s/>που<text:s/>υιοθετείται<text:s/>για<text:s/>τον<text:s/>έλεγχο,<text:s/>σε<text:s/>ελέγχους<text:s/>αποτελεσματι-<text:s/>κότητας<text:s/>του<text:s/>συστήματος<text:s/>εσωτερικού<text:s/>ελέγχου<text:s/>ως<text:s/>προς<text:s/>τη<text:s/>δυνατότητά<text:s/>του<text:s/>να<text:s/>ελαχιστοποιήσει<text:s/>τους<text:s/>δημοσιονομικούς<text:s/>κινδύνους<text:s/>και<text:s/>σε<text:s/>ελέγχους<text:s/>ευθείας<text:s/>διαπίστωσης<text:s/>της<text:s/>μη<text:s/>τήρησης<text:s/>από<text:s/>τον<text:s/>ελεγχόμενο<text:s/>φορέα<text:s/>των<text:s/>κανόνων<text:s/>που<text:s/>οφείλει<text:s/>να<text:s/>τηρεί.</text:span></text:p>
      <text:h text:style-name="P1019" text:outline-level="6"><text:span text:style-name="T1019_1">Άρθρο<text:s/>86</text:span></text:h>
      <text:h text:style-name="P1020" text:outline-level="6"><text:span text:style-name="T1020_1">Έλεγχος<text:s/>αποτελεσματικότητας</text:span></text:h>
      <text:p text:style-name="P1021"><text:span text:style-name="T1021_1">των<text:s/>συστημάτων<text:s/>εσωτερικού<text:s/>ελέγχου</text:span></text:p>
      <text:p text:style-name="P1022"><text:span text:style-name="T1022_1">1.</text:span><text:span text:style-name="T1022_2"><text:s/>Κατά<text:s/>τον<text:s/>έλεγχο<text:s/>της<text:s/>αποτελεσματικότητας<text:s/>του<text:s/>συστήματος<text:s/>εσωτερικού<text:s/>ελέγχου<text:s/>του<text:s/>ελεγχόμενου<text:s/>φορέα,<text:s/>το<text:s/>Ελεγκτικό<text:s/>Συνέδριο<text:s/>ελέγχει<text:s/>αν<text:s/>το<text:s/>σύστημα<text:s/>λειτουργεί<text:s/>αποτελεσματικά,<text:s/>προκειμένου<text:s/>να<text:s/>ελαχιστοποιήσει<text:s/>τους<text:s/>κινδύνους<text:s/>αυθαίρετης<text:s/>υλικής<text:s/>αφαίρεσης<text:s/>ή<text:s/>καταστροφής<text:s/>της<text:s/>περιουσίας<text:s/>του,<text:s/>απεμπόλησης<text:s/>από<text:s/>αυτόν<text:s/>δημόσιων<text:s/>αξιώσεων<text:s/>σε<text:s/>βάρος<text:s/>τρίτων,<text:s/>ανάληψης<text:s/>από<text:s/>αυτόν<text:s/>δημόσιων<text:s/>υποχρεώσεων<text:s/>χωρίς<text:s/>δυνατότητα<text:s/>εκπλήρωσης,<text:s/>μη<text:s/>σύννομης<text:s/>χορήγησης<text:s/>από<text:s/>τον<text:s/>φορέα<text:s/>δικαιωμάτων<text:s/>υπέρ<text:s/>τρίτων,<text:s/>μη<text:s/>σύννομης<text:s/>εκταμίευσης<text:s/>από<text:s/>τον<text:s/>φορέα<text:s/>δημοσίου<text:s/>χρήματος<text:s/>ή<text:s/>διάθεσης<text:s/>δημόσιας<text:s/>περιουσίας<text:s/>χωρίς<text:s/>εγγύηση<text:s/>επίτευξης<text:s/>του<text:s/>καλύτερου<text:s/>δυνατού<text:s/>αποτελέσματος.</text:span></text:p>
      <text:p text:style-name="P1023"><text:span text:style-name="T1023_1">2.</text:span><text:span text:style-name="T1023_2"><text:s/>Ο<text:s/>έλεγχος<text:s/>διεξάγεται<text:s/>μέσω<text:s/>είτε<text:s/>της<text:s/>διαπίστωσης<text:s/>κινδύνου,<text:s/>οπότε<text:s/>ερευνάται<text:s/>αν<text:s/>αυτός<text:s/>επαληθεύεται<text:s/>με<text:s/>τη<text:s/>διάγνωση<text:s/>περιπτώσεων<text:s/>όπου<text:s/>επήλθε<text:s/>είτε<text:s/>του<text:s/>εντοπισμού<text:s/>συγκεκριμένης<text:s/>πλημμέλειας,<text:s/>οπότε<text:s/>διερευνώνται<text:s/>οι<text:s/>αδυναμίες<text:s/>του<text:s/>εσωτερικού<text:s/>ελέγχου<text:s/>που<text:s/>οδήγησαν<text:s/>στην<text:s/>παραγωγή<text:s/>της.</text:span></text:p>
      <text:h text:style-name="P1024" text:outline-level="6"><text:span text:style-name="T1024_1">Άρθρο<text:s/>87</text:span></text:h>
      <text:h text:style-name="P1025" text:outline-level="6"><text:span text:style-name="T1025_1">Απευθείας<text:s/>έλεγχος<text:s/>για<text:s/>τη<text:s/>διαπίστωση<text:s/>δημοσιονομικών<text:s/>πλημμελειών</text:span></text:h>
      <text:p text:style-name="P1026"><text:span text:style-name="T1026_1">1.</text:span><text:span text:style-name="T1026_2"><text:s/>Στον<text:s/>απευθείας<text:s/>έλεγχο<text:s/>για<text:s/>τη<text:s/>διαπίστωση<text:s/>πλημμε-<text:s/>λειών,<text:s/>το<text:s/>Ελεγκτικό<text:s/>Συνέδριο<text:s/>επιλαμβάνεται<text:s/>του<text:s/>ελέγχου,<text:s/>χωρίς<text:s/>να<text:s/>έχει<text:s/>διερευνήσει<text:s/>προηγουμένως<text:s/>την<text:s/>αποτελε-<text:s/>σματικότητα<text:s/>του<text:s/>συστήματος<text:s/>εσωτερικού<text:s/>ελέγχου.</text:span></text:p>
      <text:p text:style-name="P1027"><text:span text:style-name="T1027_1">2.</text:span><text:span text:style-name="T1027_2"><text:s/>Ο<text:s/>έλεγχος<text:s/>μπορεί<text:s/>να<text:s/>διεξαχθεί<text:s/>πριν<text:s/>ακόμη<text:s/>η<text:s/>ελεγχόμενη<text:s/>πράξη<text:s/>παραγάγει<text:s/>δημοσιονομικές<text:s/>συνέπειες<text:s/>(εκ<text:s/>των<text:s/>προτέρων<text:s/>έλεγχος<text:s/>ή<text:s/>προληπτικός<text:s/>έλεγχος)<text:s/>ή<text:s/>μετά<text:s/>την<text:s/>παραγωγή<text:s/>των<text:s/>συνεπειών<text:s/>αυτών<text:s/>(εκ<text:s/>των<text:s/>υστέρων<text:s/>έλεγχος<text:s/>ή<text:s/>κατασταλτικός<text:s/>έλεγχος).</text:span></text:p>
      <text:p text:style-name="P1028"><text:span text:style-name="T1028_1">3.</text:span><text:span text:style-name="T1028_2"><text:s/>Αν<text:s/>κατά<text:s/>τον<text:s/>έλεγχο<text:s/>του<text:s/>συστήματος<text:s/>εσωτερικού<text:s/>ελέγχου<text:s/>διαγνωσθεί<text:s/>έντονος<text:s/>κίνδυνος<text:s/>παραγωγής<text:s/>παράνομων<text:s/>πράξεων<text:s/>ή<text:s/>αν<text:s/>ο<text:s/>εσωτερικός<text:s/>έλεγχος<text:s/>βρίσκεται<text:s/>σε<text:s/>κατάσταση<text:s/>εμπλοκής,<text:s/>μη<text:s/>δυνάμενος<text:s/>να<text:s/>χαρακτηρίσει<text:s/>με<text:s/>βεβαιότητα<text:s/>πράξη<text:s/>ή<text:s/>ενέργεια<text:s/>ως<text:s/>νόμιμη<text:s/>και<text:s/>κανονική,<text:s/>επιτρέπεται,<text:s/>εξαιρετικώς,<text:s/>ο<text:s/>απευθείας<text:s/>έλεγχος<text:s/>των<text:s/>πράξεων<text:s/>ή<text:s/>ενεργειών<text:s/>αυτών<text:s/>από<text:s/>το<text:s/>Ελεγκτικό<text:s/>Συνέδριο,<text:s/>πριν<text:s/>από<text:s/>την<text:s/>παραγωγή<text:s/>των<text:s/>δημοσιονομικών<text:s/>συνεπειών<text:s/>που<text:s/>αυτές<text:s/>επιφέρουν,<text:s/>σύμφωνα<text:s/>με<text:s/>τον<text:s/>νόμο.</text:span></text:p>
      <text:h text:style-name="P1029" text:outline-level="2"><text:span text:style-name="T1029_1">ΚΕΦΑΛΑΙΟ<text:s/>Γ’</text:span></text:h>
      <text:h text:style-name="P1030" text:outline-level="2"><text:span text:style-name="T1030_1">ΔΙΑΚΡΙΣΗ<text:s/>ΕΛΕΓΧΩΝ<text:s/>ΩΣ<text:s/>ΠΡΟΣ</text:span></text:h>
      <text:p text:style-name="P1031"><text:span text:style-name="T1031_1">ΤΟ<text:s/>ΑΝΤΙΚΕΙΜΕΝΟ</text:span></text:p>
      <text:h text:style-name="P1032" text:outline-level="6"><text:span text:style-name="T1032_1">Άρθρο<text:s/>88</text:span></text:h>
      <text:h text:style-name="P1033" text:outline-level="6"><text:span text:style-name="T1033_1">Αντικείμενα<text:s/>των<text:s/>ελέγχων</text:span></text:h>
      <text:p text:style-name="P1034"><text:span text:style-name="T1034_1">Οι<text:s/>έλεγχοι<text:s/>που<text:s/>διεξάγονται<text:s/>από<text:s/>το<text:s/>Ελεγκτικό<text:s/>Συνέδριο<text:s/>διακρίνονται<text:s/>ως<text:s/>προς<text:s/>το<text:s/>αντικείμενό<text:s/>τους,<text:s/>σε<text:s/>ελέγχους<text:s/>συνολικής<text:s/>διαχείρισης<text:s/>(ετήσιοι<text:s/>έλεγχοι)<text:s/>και<text:s/>σε<text:s/>ελέγχους<text:s/>θεματικούς<text:s/>ή<text:s/>εξατομικευμένους<text:s/>(ειδικοί<text:s/>έλεγχοι).</text:span></text:p>
      <text:h text:style-name="P1035" text:outline-level="6"><text:span text:style-name="T1035_1">Άρθρο<text:s/>89</text:span></text:h>
      <text:h text:style-name="P1036" text:outline-level="6"><text:span text:style-name="T1036_1">Έλεγχοι<text:s/>συνολικής<text:s/>διαχείρισης</text:span></text:h>
      <text:p text:style-name="P1037"><text:span text:style-name="T1037_1">1.</text:span><text:span text:style-name="T1037_2"><text:s/>Στους<text:s/>ελέγχους<text:s/>συνολικής<text:s/>διαχείρισης<text:s/>το<text:s/>Ελεγκτικό<text:s/>Συνέδριο<text:s/>διερευνά,<text:s/>ανάλογα<text:s/>με<text:s/>τα<text:s/>κριτήρια<text:s/>ελέγχου<text:s/>και<text:s/>την<text:s/>ελεγκτική<text:s/>προσέγγιση<text:s/>που<text:s/>χρησιμοποιεί,<text:s/>την<text:s/>ποιότητα<text:s/>της<text:s/>δημοσιονομικής<text:s/>διαχείρισης<text:s/>του<text:s/>ελεγχόμενου<text:s/>φορέα<text:s/>για<text:s/>τη<text:s/>χρονική<text:s/>περίοδο<text:s/>για<text:s/>την<text:s/>οποία,<text:s/>σύμφωνα<text:s/>με<text:s/>τις<text:s/>ρυθμίσεις<text:s/>που<text:s/>τον<text:s/>διέπουν,<text:s/>οφείλει<text:s/>να<text:s/>λογοδοτήσει.<text:s/>Αν<text:s/>δεν<text:s/>ορίζεται<text:s/>άλλως,<text:s/>η<text:s/>χρονική<text:s/>αυτή<text:s/>περίοδος<text:s/>είναι<text:s/>ετήσια.</text:span></text:p>
      <text:p text:style-name="P1038"><text:span text:style-name="T1038_1">2.</text:span><text:span text:style-name="T1038_2"><text:s/>Στους<text:s/>ελέγχους<text:s/>αυτούς<text:s/>συνδυάζονται<text:s/>ελεγκτικές<text:s/>προσεγγίσεις<text:s/>και<text:s/>διαδικασίες,<text:s/>ώστε<text:s/>με<text:s/>τις<text:s/>λιγότερες<text:s/>κατά<text:s/>το<text:s/>δυνατόν<text:s/>ελεγκτικές<text:s/>δυνάμεις<text:s/>να<text:s/>επιτευχθεί<text:s/>το<text:s/>ασφαλέστερο<text:s/>κατά<text:s/>το<text:s/>δυνατόν<text:s/>ελεγκτικό<text:s/>αποτέλεσμα.<text:s/>Για<text:s/>τον<text:s/>σκοπό<text:s/>αυτόν<text:s/>συνδυάζεται<text:s/>ο<text:s/>έλεγχος<text:s/>της<text:s/>αποτε-<text:s/>λεσματικότητας<text:s/>των<text:s/>συστημάτων<text:s/>εσωτερικού<text:s/>ελέγχου,<text:s/>με<text:s/>τις<text:s/>διαδικασίες<text:s/>ανάλυσης<text:s/>και<text:s/>σύγκρισης<text:s/>δεδομένων,<text:s/>καθώς<text:s/>και<text:s/>επαρκείς<text:s/>δοκιμασίες<text:s/>σε<text:s/>συγκεκριμένες<text:s/>εγγραφές,<text:s/>συναλλαγές,<text:s/>ενέργειες<text:s/>ή<text:s/>δράσεις,<text:s/>προκειμένου<text:s/>να<text:s/>διαπιστωθούν,<text:s/>ανάλογα<text:s/>με<text:s/>το<text:s/>είδος<text:s/>και<text:s/>τα<text:s/>κριτήρια<text:s/>του<text:s/>ελέγχου,<text:s/>η<text:s/>ακρίβεια,<text:s/>η<text:s/>ορθότητα<text:s/>ή<text:s/>η<text:s/>αποτελεσμα-<text:s/>τικότητα<text:s/>αυτών.</text:span></text:p>
      <text:p text:style-name="P1039"><text:span text:style-name="T1039_1">3.</text:span><text:span text:style-name="T1039_2"><text:s/>Για<text:s/>την<text:s/>ταχύτερη<text:s/>ανάλυση<text:s/>δεδομένων<text:s/>και<text:s/>την<text:s/>επίτευξη<text:s/>καθολικότητας<text:s/>του<text:s/>ελέγχου<text:s/>της<text:s/>διαχείρισης<text:s/>μπορεί<text:s/>να<text:s/>αναπτυχθούν<text:s/>ή<text:s/>να<text:s/>χρησιμοποιηθούν<text:s/>λογισμικά<text:s/>τεχνητής<text:s/>νοημοσύνης.</text:span></text:p>
      <text:h text:style-name="P1040" text:outline-level="6"><text:span text:style-name="T1040_1">Άρθρο<text:s/>90</text:span></text:h>
      <text:h text:style-name="P1041" text:outline-level="6"><text:span text:style-name="T1041_1">Θεματικοί<text:s/>έλεγχοι</text:span></text:h>
      <text:p text:style-name="P1042"><text:span text:style-name="T1042_1">Οι<text:s/>θεματικοί<text:s/>έλεγχοι<text:s/>του<text:s/>Ελεγκτικού<text:s/>Συνεδρίου<text:s/>διεξάγονται<text:s/>σε<text:s/>ένα<text:s/>από<text:s/>τα<text:s/>ειδικότερα<text:s/>θέματα<text:s/>του<text:s/>Χάρτη<text:s/>Θεματολογίας<text:s/>Ελέγχων<text:s/>του<text:s/>Συνεδρίου.<text:s/>Εκτείνονται<text:s/>σε<text:s/>περισσότερους<text:s/>του<text:s/>ενός<text:s/>φορείς<text:s/>(οριζόντιοι<text:s/>θεματικοί<text:s/>έλεγχοι),<text:s/>εκτός<text:s/>αν<text:s/>εξαιρετικώς<text:s/>αφορούν<text:s/>μόνον<text:s/>έναν<text:s/>φορέα<text:s/>λόγω<text:s/>των<text:s/>ειδικών<text:s/>αρμοδιοτήτων<text:s/>του<text:s/>(κάθετος<text:s/>θεματικός<text:s/>έλεγχος).</text:span></text:p>
      <text:h text:style-name="P1043" text:outline-level="6"><text:span text:style-name="T1043_1">Άρθρο<text:s/>91</text:span></text:h>
      <text:h text:style-name="P1044" text:outline-level="6"><text:span text:style-name="T1044_1">Εξατομικευμένοι<text:s/>έλεγχοι</text:span></text:h>
      <text:p text:style-name="P1045"><text:span text:style-name="T1045_1">Οι<text:s/>εξατομικευμένοι<text:s/>έλεγχοι<text:s/>αφορούν<text:s/>συγκεκριμένους<text:s/>λογαριασμούς<text:s/>ή<text:s/>κατηγορίες<text:s/>εγγραφών<text:s/>σε<text:s/>αυτούς<text:s/>ή<text:s/>συγκεκριμένες<text:s/>πράξεις<text:s/>ή<text:s/>ενέργειες<text:s/>δημοσιονομικής<text:s/>διαχείρισης.<text:s/>Οι<text:s/>έλεγχοι<text:s/>μπορεί<text:s/>να<text:s/>αφορούν,<text:s/>επίσης,<text:s/>την<text:s/>αξιοπιστία<text:s/>συγκεκριμένου<text:s/>συστήματος<text:s/>πληροφορικής<text:s/>ή<text:s/>λογισμικού<text:s/>που<text:s/>χρησιμοποιείται<text:s/>από<text:s/>ελεγχόμενο<text:s/>φορέα.<text:s/>Οι<text:s/>εξατομικευμένοι<text:s/>έλεγχοι<text:s/>μπορεί<text:s/>να<text:s/>αφορούν,<text:s/>ως<text:s/>έκτακτοι<text:s/>διαχειριστικοί<text:s/>έλεγχοι,<text:s/>και<text:s/>έναν<text:s/>μόνο<text:s/>φορέα<text:s/>για<text:s/>συγκεκριμένο<text:s/>χρονικό<text:s/>διάστημα<text:s/>διαχείρισης.</text:span></text:p>
      <text:h text:style-name="P1046" text:outline-level="2"><text:span text:style-name="T1046_1">ΚΕΦΑΛΑΙΟ<text:s/>Δ’</text:span></text:h>
      <text:h text:style-name="P1047" text:outline-level="2"><text:span text:style-name="T1047_1">ΔΙΑΚΡΙΣΗ<text:s/>ΕΛΕΓΧΩΝ<text:s/>ΩΣ<text:s/>ΠΡΟΣ</text:span></text:h>
      <text:p text:style-name="P1048"><text:span text:style-name="T1048_1">ΤΙΣ<text:s/>ΕΝΝΟΜΕΣ<text:s/>ΣΥΝΕΠΕΙΕΣ<text:s/>ΤΟΥΣ</text:span></text:p>
      <text:h text:style-name="P1049" text:outline-level="6"><text:span text:style-name="T1049_1">Άρθρο<text:s/>92</text:span></text:h>
      <text:h text:style-name="P1050" text:outline-level="6"><text:span text:style-name="T1050_1">Έννομες<text:s/>συνέπειες<text:s/>ελέγχων</text:span></text:h>
      <text:p text:style-name="P1051"><text:span text:style-name="T1051_1">Οι<text:s/>έλεγχοι<text:s/>που<text:s/>διεξάγονται<text:s/>από<text:s/>το<text:s/>Ελεγκτικό<text:s/>Συνέδριο<text:s/>διακρίνονται,<text:s/>ως<text:s/>προς<text:s/>τις<text:s/>έννομες<text:s/>συνέπειες<text:s/>που<text:s/>επιφέρουν<text:s/>σε:<text:s/>α)<text:s/>ελέγχους<text:s/>που<text:s/>διακωλύουν<text:s/>την<text:s/>ανάπτυξη<text:s/>των<text:s/>συνεπειών<text:s/>της<text:s/>ελεγχόμενης<text:s/>πράξης,<text:s/>β)<text:s/>ελέγχους<text:s/>που<text:s/>μπορεί<text:s/>να<text:s/>καταλήξουν<text:s/>στην<text:s/>απαλλαγή<text:s/>ή<text:s/>τον<text:s/>καταλογισμό<text:s/>των<text:s/>δημοσιονομικώς<text:s/>υπευθύνων,<text:s/>γ)<text:s/>ελέγχους<text:s/>που<text:s/>ολοκληρώνονται<text:s/>με<text:s/>τη<text:s/>διατύπωση<text:s/>ελεγκτικής<text:s/>γνώμης<text:s/>επί<text:s/>ελεγχθείσας<text:s/>διαχείρισης<text:s/>και<text:s/>δ)<text:s/>ελέγχους<text:s/>που<text:s/>ολοκληρώνονται<text:s/>με<text:s/>τη<text:s/>διατύπωση<text:s/>συστάσεων<text:s/>και<text:s/>την<text:s/>ενημέρωση<text:s/>της<text:s/>Βουλής<text:s/>και<text:s/>της<text:s/>εκτελεστικής<text:s/>λειτουργίας<text:s/>για<text:s/>τα<text:s/>οικεία<text:s/>ευρήματα<text:s/>και<text:s/>τις<text:s/>συστάσεις.</text:span></text:p>
      <text:h text:style-name="P1052" text:outline-level="6"><text:span text:style-name="T1052_1">Άρθρο<text:s/>93</text:span></text:h>
      <text:h text:style-name="P1053" text:outline-level="6"><text:span text:style-name="T1053_1">Έλεγχοι<text:s/>που<text:s/>διακωλύουν<text:s/>την<text:s/>ανάπτυξη<text:s/>νομικών<text:s/>συνεπειών</text:span></text:h>
      <text:p text:style-name="P1054"><text:span text:style-name="T1054_1">Οι<text:s/>έλεγχοι<text:s/>του<text:s/>Ελεγκτικού<text:s/>Συνεδρίου<text:s/>διακωλύουν<text:s/>την<text:s/>ανάπτυξη<text:s/>συνεπειών<text:s/>στις<text:s/>ελεγχόμενες<text:s/>πράξεις<text:s/>μόνον<text:s/>όπου<text:s/>αυτό<text:s/>ρητώς<text:s/>προβλέπεται<text:s/>στον<text:s/>νόμο.</text:span></text:p>
      <text:h text:style-name="P1055" text:outline-level="6"><text:span text:style-name="T1055_1">Άρθρο<text:s/>94</text:span></text:h>
      <text:h text:style-name="P1056" text:outline-level="6"><text:span text:style-name="T1056_1">Έλεγχοι<text:s/>απαλλαγής<text:s/>ή<text:s/>καταλογισμού<text:s/>δημοσιονομικώς<text:s/>υπευθύνων</text:span></text:h>
      <text:p text:style-name="P1057"><text:span text:style-name="T1057_1">Δημοσιονομικώς<text:s/>υπεύθυνοι<text:s/>είναι<text:s/>όσοι<text:s/>εμπλέκονται<text:s/>στη<text:s/>δημοσιονομική<text:s/>διαδικασία<text:s/>για<text:s/>την<text:s/>παραγωγή<text:s/>πράξεων<text:s/>με<text:s/>δημοσιονομικές<text:s/>συνέπειες.<text:s/>Αν<text:s/>από<text:s/>τις<text:s/>πράξεις<text:s/>ή<text:s/>παραλείψεις<text:s/>τους<text:s/>προκύψει<text:s/>έλλειμμα<text:s/>που<text:s/>διαπιστώνεται<text:s/>σε<text:s/>έλεγχο<text:s/>του<text:s/>Ελεγκτικού<text:s/>Συνεδρίου,<text:s/>το<text:s/>έλλειμμα<text:s/>καταλογίζεται,<text:s/>σύμφωνα<text:s/>με<text:s/>τα<text:s/>ειδικότερα<text:s/>οριζόμενα<text:s/>στα<text:s/>άρθρα<text:s/>145<text:s/>έως<text:s/>150,<text:s/>σε<text:s/>βάρος<text:s/>της<text:s/>περιουσίας<text:s/>τους,<text:s/>άλλως<text:s/>απαλλάσσονται<text:s/>από<text:s/>την<text:s/>ευθύνη.</text:span></text:p>
      <text:h text:style-name="P1058" text:outline-level="6"><text:span text:style-name="T1058_1">Άρθρο<text:s/>95</text:span></text:h>
      <text:h text:style-name="P1059" text:outline-level="6"><text:span text:style-name="T1059_1">Έλεγχοι<text:s/>για<text:s/>τη<text:s/>διατύπωση<text:s/>ελεγκτικής<text:s/>γνώμης</text:span></text:h>
      <text:p text:style-name="P1060"><text:span text:style-name="T1060_1">Οι<text:s/>έλεγχοι<text:s/>για<text:s/>τη<text:s/>διατύπωση<text:s/>ελεγκτικής<text:s/>γνώμης<text:s/>διεξάγονται,<text:s/>σύμφωνα<text:s/>με<text:s/>τις<text:s/>αρχές<text:s/>και<text:s/>τα<text:s/>πρότυπα<text:s/>του<text:s/>Διεθνούς<text:s/>Οργανισμού<text:s/>Ανωτάτων<text:s/>Ελεγκτικών<text:s/>Θεσμών,<text:s/>επί<text:s/>του<text:s/>συνόλου<text:s/>μιας<text:s/>διαχείρισης<text:s/>ή<text:s/>ενός<text:s/>λογαριασμού<text:s/>και<text:s/>καταλήγουν<text:s/>στη<text:s/>διατύπωση<text:s/>συμπεράσματος<text:s/>ως<text:s/>προς<text:s/>την<text:s/>ορθότητα<text:s/>της<text:s/>διαχείρισης<text:s/>ή<text:s/>του<text:s/>λογαριασμού.</text:span></text:p>
      <text:h text:style-name="P1061" text:outline-level="6"><text:span text:style-name="T1061_1">Άρθρο<text:s/>96</text:span></text:h>
      <text:h text:style-name="P1062" text:outline-level="6"><text:span text:style-name="T1062_1">Έλεγχοι<text:s/>για<text:s/>τη<text:s/>διατύπωση<text:s/>συστάσεων</text:span></text:h>
      <text:p text:style-name="P1063"><text:span text:style-name="T1063_1">Στους<text:s/>ελέγχους<text:s/>του<text:s/>Ελεγκτικού<text:s/>Συνεδρίου<text:s/>όπου<text:s/>διαπιστώνονται<text:s/>συστημικές<text:s/>παθογένειες<text:s/>ή<text:s/>προβλήματα<text:s/>αναφορικά<text:s/>με<text:s/>την<text:s/>εκτέλεση<text:s/>προγραμμάτων<text:s/>επιδόσεων<text:s/>ή<text:s/>εν<text:s/>γένει<text:s/>προβλήματα<text:s/>οργανωτικής<text:s/>ή<text:s/>λειτουργικής<text:s/>φύσης,<text:s/>το<text:s/>Ελεγκτικό<text:s/>Συνέδριο<text:s/>διατυπώνει<text:s/>συστάσεις,<text:s/>τις<text:s/>οποίες<text:s/>γνωστοποιεί<text:s/>στη<text:s/>Βουλή<text:s/>και<text:s/>την<text:s/>εκτελεστική<text:s/>λειτουργία,<text:s/>παρακολουθώντας<text:s/>στη<text:s/>συνέχεια<text:s/>τη<text:s/>συμμόρφωση<text:s/>των<text:s/>ενδιαφερόμενων<text:s/>φορέων<text:s/>με<text:s/>τις<text:s/>συστάσεις<text:s/>αυτές.</text:span></text:p>
      <text:h text:style-name="P1064" text:outline-level="1"><text:span text:style-name="T1064_1">ΜΕΡΟΣ<text:s/>ΠΕΜΠΤΟ</text:span></text:h>
      <text:h text:style-name="P1065" text:outline-level="1"><text:span text:style-name="T1065_1">ΠΡΟΓΡΑΜΜΑΤΙΣΜΟΣ<text:s/>ΤΩΝ<text:s/>ΕΛΕΓΧΩΝ</text:span></text:h>
      <text:h text:style-name="P1066" text:outline-level="2"><text:span text:style-name="T1066_1">ΚΕΦΑΛΑΙΟ<text:s/>Α’<text:s/></text:span></text:h>
      <text:h text:style-name="P1067" text:outline-level="2"><text:span text:style-name="T1067_1">ΔΙΑΡΘΡΩΣΗ<text:s/>ΤΩΝ<text:s/>ΕΛΕΓΧΩΝ</text:span></text:h>
      <text:h text:style-name="P1068" text:outline-level="6"><text:span text:style-name="T1068_1">Άρθρο<text:s/>97</text:span></text:h>
      <text:h text:style-name="P1069" text:outline-level="6"><text:span text:style-name="T1069_1">Εργαλειοθήκη<text:s/>ελέγχων</text:span></text:h>
      <text:p text:style-name="P1070"><text:span text:style-name="T1070_1">Με<text:s/>την<text:s/>επιφύλαξη<text:s/>όσων<text:s/>ορίζονται<text:s/>στο<text:s/>άρθρο<text:s/>99,<text:s/>τα<text:s/>διάφορα<text:s/>είδη<text:s/>ελέγχων<text:s/>που<text:s/>αναφέρθηκαν<text:s/>στο<text:s/>Μέρος<text:s/>Τέταρτο<text:s/>χρησιμοποιούνται<text:s/>από<text:s/>το<text:s/>Ελεγκτικό<text:s/>Συνέδριο,<text:s/>ως<text:s/>εργαλεία<text:s/>για<text:s/>την<text:s/>επίτευξη<text:s/>του<text:s/>καλύτερου<text:s/>δυνατού<text:s/>αποτελέσματος<text:s/>στη<text:s/>δημόσια<text:s/>διαχείριση<text:s/>χωρίς<text:s/>να<text:s/>δίδεται<text:s/>εκ<text:s/>προοιμίου<text:s/>προτεραιότητα<text:s/>σε<text:s/>κανέναν<text:s/>από<text:s/>αυτούς.</text:span></text:p>
      <text:h text:style-name="P1071" text:outline-level="6"><text:span text:style-name="T1071_1">Άρθρο<text:s/>98</text:span></text:h>
      <text:h text:style-name="P1072" text:outline-level="6"><text:span text:style-name="T1072_1">Συνδυασμός<text:s/>ελέγχων</text:span></text:h>
      <text:p text:style-name="P1073"><text:span text:style-name="T1073_1">1.</text:span><text:span text:style-name="T1073_2"><text:s/>Οι<text:s/>έλεγχοι<text:s/>ανά<text:s/>κριτήρια<text:s/>ελέγχου,<text:s/>ελεγκτική<text:s/>προσέγγιση,<text:s/>αντικείμενο<text:s/>ελέγχου<text:s/>και<text:s/>συνέπειες<text:s/>των<text:s/>ελεγκτικών<text:s/>ενεργειών<text:s/>μπορεί<text:s/>να<text:s/>συνδυάζονται<text:s/>μεταξύ<text:s/>τους<text:s/>προς<text:s/>επίτευξη<text:s/>του<text:s/>οικονομικότερου<text:s/>και<text:s/>αποδοτικότερου<text:s/>ελεγκτικού<text:s/>αποτελέσματος.</text:span></text:p>
      <text:p text:style-name="P1074"><text:span text:style-name="T1074_1">2.</text:span><text:span text:style-name="T1074_2"><text:s/>Αν<text:s/>κατά<text:s/>τη<text:s/>διάρκεια<text:s/>των<text:s/>ελέγχων<text:s/>διαπιστωθεί<text:s/>έλλειμμα,<text:s/>αυτό<text:s/>καταλογίζεται<text:s/>σε<text:s/>βάρος<text:s/>όσων<text:s/>υπέχουν<text:s/>δημοσιονομική<text:s/>ευθύνη<text:s/>για<text:s/>την<text:s/>αποκατάστασή<text:s/>του.</text:span></text:p>
      <text:p text:style-name="P1075"><text:span text:style-name="T1075_1">3.</text:span><text:span text:style-name="T1075_2"><text:s/>Οι<text:s/>έλεγχοι<text:s/>συμμόρφωσης<text:s/>δεν<text:s/>αποκλείουν<text:s/>τη<text:s/>διενέργεια<text:s/>ελέγχων<text:s/>με<text:s/>άλλον<text:s/>σκοπό<text:s/>επί<text:s/>του<text:s/>ίδιου<text:s/>αντικειμένου.</text:span></text:p>
      <text:h text:style-name="P1076" text:outline-level="6"><text:span text:style-name="T1076_1">Άρθρο<text:s/>99</text:span></text:h>
      <text:h text:style-name="P1077" text:outline-level="6"><text:span text:style-name="T1077_1">Υποχρεωτικοί<text:s/>έλεγχοι</text:span></text:h>
      <text:p text:style-name="P1078"><text:span text:style-name="T1078_1">1.</text:span><text:span text:style-name="T1078_2"><text:s/>Ο<text:s/>έλεγχος<text:s/>επί<text:s/>του<text:s/>Απολογισμού<text:s/>και<text:s/>του<text:s/>Ισολογισμού<text:s/>του<text:s/>Κράτους<text:s/>για<text:s/>την<text:s/>προετοιμασία<text:s/>της<text:s/>έκθεσης<text:s/>που<text:s/>αναφέρεται<text:s/>στο<text:s/>άρθρο<text:s/>53<text:s/>είναι<text:s/>υποχρεωτικός<text:s/>για<text:s/>το<text:s/>Ελεγκτικό<text:s/>Συνέδριο,<text:s/>ετήσιος<text:s/>και<text:s/>καταλήγει<text:s/>στη<text:s/>διατύπωση<text:s/>ελεγκτικής<text:s/>γνώμης.<text:s/>Ο<text:s/>έλεγχος<text:s/>αυτός<text:s/>είναι,<text:s/>ως<text:s/>προς<text:s/>τον<text:s/>Απολογισμό,<text:s/>έλεγχος<text:s/>αξιοπιστίας<text:s/>λογαριασμού<text:s/>και<text:s/>νομιμότητας<text:s/>και<text:s/>κανονικότητας<text:s/>των<text:s/>υποκείμενων<text:s/>στον<text:s/>λογαριασμό<text:s/>πράξεων<text:s/>και,<text:s/>ως<text:s/>προς<text:s/>τον<text:s/>Ισολογισμό,<text:s/>έλεγχος<text:s/>αξιοπιστίας<text:s/>του<text:s/>λογαριασμού.<text:s/>Ο<text:s/>έλεγχος<text:s/>μπορεί<text:s/>να<text:s/>διεξάγεται<text:s/>με<text:s/>συνδυασμό<text:s/>των<text:s/>προσεγγίσεων<text:s/>ελέγχου<text:s/>που<text:s/>αναφέρονται<text:s/>στο<text:s/>άρθρο<text:s/>85.</text:span></text:p>
      <text:p text:style-name="P1079"><text:span text:style-name="T1079_1">2.</text:span><text:span text:style-name="T1079_2"><text:s/>Οι<text:s/>προσυμβατικοί<text:s/>έλεγχοι<text:s/>είναι<text:s/>υποχρεωτικοί<text:s/>έ-<text:s/>λεγ-<text:s/>χοι<text:s/>νομιμότητας<text:s/>εξατομικευμένων<text:s/>πράξεων,<text:s/>όπως<text:s/>ειδικότερα<text:s/>ορίζεται<text:s/>στα<text:s/>άρθρα<text:s/>324<text:s/>έως<text:s/>327<text:s/>του<text:s/>ν.<text:s/>4700/2020<text:s/>(Α’<text:s/>127).</text:span></text:p>
      <text:p text:style-name="P1080"><text:span text:style-name="T1080_1">3.</text:span><text:span text:style-name="T1080_2"><text:s/>Οι<text:s/>έλεγχοι<text:s/>επί<text:s/>του<text:s/>απολογισμού<text:s/>και<text:s/>του<text:s/>ισολογισμού<text:s/>των<text:s/>οργανισμών<text:s/>τοπικής<text:s/>αυτοδιοίκησης<text:s/>και<text:s/>των<text:s/>άλλων<text:s/>νομικών<text:s/>προσώπων<text:s/>δημοσίου<text:s/>δικαίου<text:s/>διεξάγονται<text:s/>τουλάχιστον<text:s/>μια<text:s/>φορά<text:s/>ανά<text:s/>τετραετία<text:s/>και<text:s/>δεν<text:s/>καταλήγουν<text:s/>υποχρεωτικώς<text:s/>σε<text:s/>διατύπωση<text:s/>ελεγκτικής<text:s/>γνώμης,<text:s/>όπως<text:s/>επί<text:s/>του<text:s/>ελέγχου<text:s/>του<text:s/>Απολογισμού<text:s/>και<text:s/>του<text:s/>Ισολογισμού<text:s/>του<text:s/>Κράτους.<text:s/>Είναι<text:s/>έλεγχοι<text:s/>αξιοπιστίας<text:s/>λογαριασμών<text:s/>και<text:s/>νομιμότητας<text:s/>ή<text:s/>κανονικότητας<text:s/>υποκείμενων<text:s/>πράξεων,<text:s/>που,<text:s/>ανάλογα<text:s/>με<text:s/>τις<text:s/>ελεγκτικές<text:s/>δυνάμεις<text:s/>του<text:s/>Ελεγκτικού<text:s/>Συνεδρίου,<text:s/>μπορεί<text:s/>να<text:s/>περιορίζονται<text:s/>σε<text:s/>ορισμένες<text:s/>μόνον<text:s/>εγγραφές<text:s/>των<text:s/>λογαριασμών<text:s/>ή<text:s/>υποκείμενες<text:s/>αυτών<text:s/>πράξεις.</text:span></text:p>
      <text:p text:style-name="P1081"><text:span text:style-name="T1081_1">4.</text:span><text:span text:style-name="T1081_2"><text:s/>Ο<text:s/>έλεγχος<text:s/>της<text:s/>αποτελεσματικότητας<text:s/>του<text:s/>συστήματος<text:s/>εσωτερικού<text:s/>ελέγχου<text:s/>του<text:s/>ελεγχόμενου<text:s/>φορέα<text:s/>είναι<text:s/>υποχρεωτικός<text:s/>έλεγχος.<text:s/>Διεξάγεται<text:s/>κατά<text:s/>τη<text:s/>διάρκεια<text:s/>του<text:s/>έτους<text:s/>συγχρόνως<text:s/>ως<text:s/>θεματικός<text:s/>έλεγχος<text:s/>στα<text:s/>ιδιαίτερα<text:s/>θέματα<text:s/>ελέγχου<text:s/>που<text:s/>έχουν<text:s/>επιλεγεί<text:s/>στο<text:s/>Ετήσιο<text:s/>Πρόγραμμα<text:s/>Ελέγχων<text:s/>και<text:s/>επί<text:s/>των<text:s/>λογαριασμών,<text:s/>συστημάτων<text:s/>πληροφορικής,<text:s/>συναλλαγών<text:s/>ή<text:s/>πράξεων<text:s/>με<text:s/>δημοσιονομικές<text:s/>συνέπειες,<text:s/>καθώς<text:s/>και<text:s/>στα<text:s/>συστήματα<text:s/>διαχείρισης<text:s/>που<text:s/>επιλέγονται<text:s/>ειδικώς<text:s/>ενόψει<text:s/>εντοπισμένων<text:s/>δημοσιονομικών<text:s/>κινδύνων.</text:span></text:p>
      <text:h text:style-name="P1082" text:outline-level="6"><text:span text:style-name="T1082_1">Άρθρο<text:s/>100</text:span></text:h>
      <text:h text:style-name="P1083" text:outline-level="6"><text:span text:style-name="T1083_1">Προτεραιότητα<text:s/>ελέγχων</text:span></text:h>
      <text:p text:style-name="P1084"><text:span text:style-name="T1084_1">Με<text:s/>την<text:s/>επιφύλαξη<text:s/>του<text:s/>άρθρου<text:s/>99,<text:s/>οι<text:s/>έλεγχοι<text:s/>επιλέγονται<text:s/>από<text:s/>το<text:s/>Ελεγκτικό<text:s/>Συνέδριο<text:s/>και<text:s/>συνδυάζονται<text:s/>μεταξύ<text:s/>τους<text:s/>με<text:s/>βάση<text:s/>τις<text:s/>προτεραιότητες<text:s/>που<text:s/>το<text:s/>Συνέδριο<text:s/>έχει<text:s/>θέσει<text:s/>στη<text:s/>στρατηγική<text:s/>των<text:s/>ελέγχων<text:s/>του,<text:s/>το<text:s/>πολυετές<text:s/>πρόγραμμα<text:s/>θεματικών<text:s/>ελέγχων<text:s/>που<text:s/>έχει<text:s/>καταστρώσει<text:s/>και<text:s/>τις<text:s/>επιτακτικές<text:s/>ανάγκες<text:s/>ελέγχου,<text:s/>όπως<text:s/>διαμορφώνονται<text:s/>κάθε<text:s/>έτος.</text:span></text:p>
      <text:h text:style-name="P1085" text:outline-level="2"><text:span text:style-name="T1085_1">ΚΕΦΑΛΑΙΟ<text:s/>Β’</text:span></text:h>
      <text:h text:style-name="P1086" text:outline-level="2"><text:span text:style-name="T1086_1">ΕΤΗΣΙΟ<text:s/>ΠΡΟΓΡΑΜΜΑ<text:s/>ΕΛΕΓΧΩΝ</text:span></text:h>
      <text:h text:style-name="P1087" text:outline-level="6"><text:span text:style-name="T1087_1">Άρθρο<text:s/>101</text:span></text:h>
      <text:h text:style-name="P1088" text:outline-level="6"><text:span text:style-name="T1088_1">Γενικός<text:s/>χαρακτήρας</text:span></text:h>
      <text:p text:style-name="P1089"><text:span text:style-name="T1089_1">1.</text:span><text:span text:style-name="T1089_2"><text:s/>Στο<text:s/>Ετήσιο<text:s/>Πρόγραμμα<text:s/>Ελέγχων<text:s/>περιλαμβάνονται<text:s/>όλες<text:s/>οι<text:s/>ελεγκτικές<text:s/>εργασίες<text:s/>του<text:s/>Ελεγκτικού<text:s/>Συνεδρίου.<text:s/>Δεν<text:s/>επιτρέπεται<text:s/>η<text:s/>διενέργεια<text:s/>ελεγκτικών<text:s/>εργασιών<text:s/>πέραν<text:s/>από<text:s/>αυτές<text:s/>που<text:s/>έχουν<text:s/>ειδικώς<text:s/>προγραμματισθεί<text:s/>ή<text:s/>που<text:s/>έχουν<text:s/>επιτραπεί<text:s/>από<text:s/>το<text:s/>Πρόγραμμα.</text:span></text:p>
      <text:p text:style-name="P1090"><text:span text:style-name="T1090_1">2.</text:span><text:span text:style-name="T1090_2"><text:s/>Στο<text:s/>Ετήσιο<text:s/>Πρόγραμμα<text:s/>Ελέγχων<text:s/>οι<text:s/>ειδικώς<text:s/>προ-<text:s/>γραμματιζόμενοι<text:s/>έλεγχοι<text:s/>και<text:s/>οι<text:s/>λοιπές<text:s/>επιτρεπόμενες<text:s/>ελεγκτικές<text:s/>εργασίες<text:s/>κατανέμονται<text:s/>στις<text:s/>ελεγκτικές<text:s/>δυνάμεις<text:s/>του<text:s/>Ελεγκτικού<text:s/>Συνεδρίου,<text:s/>με<text:s/>την<text:s/>αναγκαία<text:s/>από<text:s/>τη<text:s/>φύση<text:s/>του<text:s/>ελεγκτικού<text:s/>έργου<text:s/>ευελιξία.</text:span></text:p>
      <text:p text:style-name="P1091"><text:span text:style-name="T1091_1">3.</text:span><text:span text:style-name="T1091_2"><text:s/>Έκτακτοι<text:s/>έλεγχοι<text:s/>μπορεί<text:s/>να<text:s/>διενεργούνται<text:s/>είτε<text:s/>σε<text:s/>βάρος<text:s/>του<text:s/>αποθέματος<text:s/>ελεγκτικού<text:s/>χρόνου<text:s/>που<text:s/>έχει<text:s/>προβλεφθεί<text:s/>στο<text:s/>Πρόγραμμα<text:s/>Ελέγχων<text:s/>είτε<text:s/>ύστερα<text:s/>από<text:s/>τροποποίηση<text:s/>του<text:s/>Προγράμματος.</text:span></text:p>
      <text:h text:style-name="P1092" text:outline-level="6"><text:span text:style-name="T1092_1">Άρθρο<text:s/>102</text:span></text:h>
      <text:h text:style-name="P1093" text:outline-level="6"><text:span text:style-name="T1093_1">Προτεραιότητες<text:s/>του<text:s/>Ετήσιου<text:s/>Προγράμματος</text:span></text:h>
      <text:p text:style-name="P1094"><text:span text:style-name="T1094_1">Στο<text:s/>Ετήσιο<text:s/>Πρόγραμμα<text:s/>υπολογίζονται<text:s/>κατά<text:s/>προτεραιότητα<text:s/>ο<text:s/>ελεγκτικός<text:s/>χρόνος<text:s/>και<text:s/>οι<text:s/>ελεγκτικές<text:s/>εργασίες<text:s/>που<text:s/>απαιτούνται:</text:span></text:p>
      <text:p text:style-name="P1095"><text:span text:style-name="T1095_1">(α)<text:s/>για<text:s/>τη<text:s/>διενέργεια<text:s/>των<text:s/>ελέγχων<text:s/>πάνω<text:s/>στους<text:s/>οποίους<text:s/>στηρίζεται<text:s/>η<text:s/>ελεγκτική<text:s/>γνώμη<text:s/>που<text:s/>διατυπώνεται<text:s/>στις<text:s/>Διαδηλώσεις<text:s/>του<text:s/>Ελεγκτικού<text:s/>Συνεδρίου<text:s/>επί<text:s/>του<text:s/>Απολογισμού<text:s/>και<text:s/>του<text:s/>Ισολογισμού<text:s/>του<text:s/>Κράτους,</text:span></text:p>
      <text:p text:style-name="P1096"><text:span text:style-name="T1096_1">(β)<text:s/>για<text:s/>τη<text:s/>διενέργεια<text:s/>των<text:s/>προσυμβατικών<text:s/>ελέγχων<text:s/>από<text:s/>τις<text:s/>Υπηρεσίες<text:s/>Επιτρόπου,</text:span></text:p>
      <text:p text:style-name="P1097"><text:span text:style-name="T1097_1">(γ)<text:s/>για<text:s/>τον<text:s/>ανά<text:s/>τετραετία<text:s/>έλεγχο<text:s/>του<text:s/>απολογισμού<text:s/>και<text:s/>του<text:s/>ισολογισμού<text:s/>των<text:s/>οργανισμών<text:s/>τοπικής<text:s/>αυτοδιοίκησης<text:s/>και<text:s/>των<text:s/>άλλων<text:s/>νομικών<text:s/>προσώπων<text:s/>δημοσίου<text:s/>δικαίου,</text:span></text:p>
      <text:p text:style-name="P1098"><text:span text:style-name="T1098_1">(δ)<text:s/>για<text:s/>τον<text:s/>έλεγχο<text:s/>των<text:s/>συστημάτων<text:s/>εσωτερικού<text:s/>ελέγχου<text:s/>των<text:s/>ελεγχόμενων<text:s/>φορέων,<text:s/>συμπεριλαμβανομένου<text:s/>και<text:s/>του<text:s/>προληπτικού<text:s/>ελέγχου<text:s/>στις<text:s/>πράξεις<text:s/>δημοσιονομικής<text:s/>διαχείρισης<text:s/>αυτών,<text:s/>όπως<text:s/>προβλέπεται<text:s/>στην<text:s/>παρ.<text:s/>3<text:s/>του<text:s/>άρθρου<text:s/>87,</text:span></text:p>
      <text:p text:style-name="P1099"><text:span text:style-name="T1099_1">(ε)<text:s/>για<text:s/>τη<text:s/>διενέργεια<text:s/>των<text:s/>ελέγχων,<text:s/>ως<text:s/>προς<text:s/>τους<text:s/>οποίους<text:s/>η<text:s/>Ολομέλεια<text:s/>του<text:s/>Ελεγκτικού<text:s/>Συνεδρίου<text:s/>αποφάσισε<text:s/>να<text:s/>δοθεί<text:s/>προτεραιότητα<text:s/>ύστερα<text:s/>από<text:s/>τη<text:s/>συζήτηση<text:s/>του<text:s/>Ετήσιου<text:s/>Προγράμματος<text:s/>Ελέγχων<text:s/>στη<text:s/>Βουλή.</text:span></text:p>
      <text:h text:style-name="P1100" text:outline-level="6"><text:span text:style-name="T1100_1">Άρθρο<text:s/>103</text:span></text:h>
      <text:h text:style-name="P1101" text:outline-level="6"><text:span text:style-name="T1101_1">Προγραμματισμός<text:s/>θεματικών<text:s/>ελέγχων</text:span></text:h>
      <text:p text:style-name="P1102"><text:span text:style-name="T1102_1">1.</text:span><text:span text:style-name="T1102_2"><text:s/>Οι<text:s/>θεματικοί<text:s/>έλεγχοι<text:s/>προγραμματίζονται<text:s/>με<text:s/>βάση<text:s/>τα<text:s/>θέματα<text:s/>ελέγχων<text:s/>που<text:s/>έχουν<text:s/>καταγραφεί<text:s/>στον<text:s/>Θεματικό<text:s/>Χάρτη<text:s/>Ελέγχων<text:s/>του<text:s/>Ελεγκτικού<text:s/>Συνεδρίου.<text:s/>Σύμφωνα<text:s/>με<text:s/>το<text:s/>πολυετές<text:s/>πρόγραμμα<text:s/>θεματικών<text:s/>ελέγχων,<text:s/>τα<text:s/>θέματα<text:s/>ελέγχου<text:s/>που<text:s/>επιλέγονται<text:s/>για<text:s/>το<text:s/>Ετήσιο<text:s/>Πρόγραμμα<text:s/>Ελέγχων<text:s/>εκτείνονται<text:s/>σε<text:s/>βάθος<text:s/>τετραετίας<text:s/>σε<text:s/>όλα<text:s/>κατά<text:s/>το<text:s/>δυνατόν<text:s/>τα<text:s/>αντικείμενα<text:s/>του<text:s/>Θεματικού<text:s/>Χάρτη.</text:span></text:p>
      <text:p text:style-name="P1103"><text:span text:style-name="T1103_1">2.</text:span><text:span text:style-name="T1103_2"><text:s/>Για<text:s/>τη<text:s/>διενέργεια<text:s/>των<text:s/>θεματικών<text:s/>ελέγχων<text:s/>δεν<text:s/>αφιερώνεται,<text:s/>εκτός<text:s/>εξαιρέσεως,<text:s/>από<text:s/>τις<text:s/>Υπηρεσίες<text:s/>Επιτρόπου<text:s/>περισσότερο<text:s/>από<text:s/>το<text:s/>ήμισυ<text:s/>του<text:s/>συνολικού<text:s/>χρόνου<text:s/>που<text:s/>διαθέτουν.</text:span></text:p>
      <text:h text:style-name="P1104" text:outline-level="6"><text:span text:style-name="T1104_1">Άρθρο<text:s/>104</text:span></text:h>
      <text:h text:style-name="P1105" text:outline-level="6"><text:span text:style-name="T1105_1">Διάθεση<text:s/>του<text:s/>υπόλοιπου<text:s/>ελεγκτικού<text:s/>χρόνου</text:span></text:h>
      <text:p text:style-name="P1106"><text:span text:style-name="T1106_1">Οι<text:s/>Υπηρεσίες<text:s/>Επιτρόπου<text:s/>διαθέτουν<text:s/>τον<text:s/>ελεγκτικό<text:s/>χρόνο<text:s/>που<text:s/>απομένει,<text:s/>μετά<text:s/>τη<text:s/>διενέργεια<text:s/>από<text:s/>αυτές<text:s/>των<text:s/>ελέγχων<text:s/>που<text:s/>προβλέπονται<text:s/>στα<text:s/>άρθρα<text:s/>102<text:s/>και<text:s/>103,<text:s/>για<text:s/>τη<text:s/>διενέργεια<text:s/>των<text:s/>αναγκαίων<text:s/>ελεγκτικών<text:s/>εργασιών,<text:s/>σύμφωνα<text:s/>με<text:s/>τις<text:s/>κατευθύνσεις<text:s/>που<text:s/>λαμβάνουν<text:s/>σχετικώς<text:s/>από<text:s/>το<text:s/>αρμόδιο<text:s/>Τμήμα<text:s/>Ελέγχων.</text:span></text:p>
      <text:h text:style-name="P1107" text:outline-level="6"><text:span text:style-name="T1107_1">Άρθρο<text:s/>105</text:span></text:h>
      <text:h text:style-name="P1108" text:outline-level="6"><text:span text:style-name="T1108_1">Προετοιμασία<text:s/>του<text:s/>Ετήσιου<text:s/>Προγράμματος</text:span></text:h>
      <text:p text:style-name="P1109"><text:span text:style-name="T1109_1">Το<text:s/>Ετήσιο<text:s/>Πρόγραμμα<text:s/>Ελέγχων<text:s/>προετοιμάζεται<text:s/>από<text:s/>το<text:s/>αρμόδιο<text:s/>Τμήμα<text:s/>Ελέγχων<text:s/>σε<text:s/>συνεργασία<text:s/>με<text:s/>όλες<text:s/>τις<text:s/>Υπηρεσίες<text:s/>Επιτρόπου<text:s/>που<text:s/>διενεργούν<text:s/>ελέγχους.<text:s/>Παρουσιάζεται<text:s/>σε<text:s/>πρώτη<text:s/>ανάγνωση<text:s/>στην<text:s/>Ολομέλεια<text:s/>έναν<text:s/>(1)<text:s/>μήνα<text:s/>πριν<text:s/>από<text:s/>την<text:s/>έγκρισή<text:s/>του<text:s/>από<text:s/>αυτήν<text:s/>εν<text:s/>όψει<text:s/>της<text:s/>παρουσίασής<text:s/>του<text:s/>στη<text:s/>Βουλή.<text:s/>Μετά<text:s/>την<text:s/>παρουσίαση<text:s/>στη<text:s/>Βουλή<text:s/>μπορεί<text:s/>να<text:s/>επέλθουν<text:s/>στο<text:s/>Πρόγραμμα<text:s/>οι<text:s/>τροποποιήσεις<text:s/>που<text:s/>κρίνεται<text:s/>ότι<text:s/>απαιτούνται<text:s/>για<text:s/>να<text:s/>προσαρμοσθεί<text:s/>το<text:s/>πρόγραμμα<text:s/>στις<text:s/>προτάσεις<text:s/>της<text:s/>Βουλής.</text:span></text:p>
      <text:h text:style-name="P1110" text:outline-level="6"><text:span text:style-name="T1110_1">Άρθρο<text:s/>106</text:span></text:h>
      <text:h text:style-name="P1111" text:outline-level="6"><text:span text:style-name="T1111_1">Εκτέλεση<text:s/>του<text:s/>Ετήσιου<text:s/>Προγράμματος</text:span></text:h>
      <text:p text:style-name="P1112"><text:span text:style-name="T1112_1">Η<text:s/>εκτέλεση<text:s/>του<text:s/>Προγράμματος<text:s/>Ελέγχων<text:s/>διασφαλίζεται<text:s/>μέσω<text:s/>των<text:s/>εργασιών<text:s/>του<text:s/>αρμόδιου<text:s/>Τμήματος<text:s/>Ελέγχων.<text:s/>Τροποποιήσεις<text:s/>στο<text:s/>Πρόγραμμα<text:s/>που<text:s/>κατέστησαν<text:s/>αναγκαίες<text:s/>λόγω<text:s/>μεταβολής<text:s/>των<text:s/>συνθηκών,<text:s/>εν<text:s/>γένει,<text:s/>δεν<text:s/>απαιτείται<text:s/>να<text:s/>εγκρίνονται<text:s/>από<text:s/>την<text:s/>Ολομέλεια<text:s/>αν<text:s/>δεν<text:s/>μεταβάλλεται<text:s/>ουσιωδώς<text:s/>το<text:s/>Πρόγραμμα<text:s/>ως<text:s/>προς<text:s/>τους<text:s/>θεματικούς<text:s/>ελέγχους<text:s/>που<text:s/>περιλαμβάνει.</text:span></text:p>
      <text:h text:style-name="P1113" text:outline-level="1"><text:span text:style-name="T1113_1">ΜΕΡΟΣ<text:s/>ΕΚΤΟ</text:span></text:h>
      <text:h text:style-name="P1114" text:outline-level="1"><text:span text:style-name="T1114_1">ΕΙΔΙΚΩΣ<text:s/>ΡΥΘΜΙΖΟΜΕΝΟΙ<text:s/>ΕΛΕΓΧΟΙ</text:span></text:h>
      <text:h text:style-name="P1115" text:outline-level="2"><text:span text:style-name="T1115_1">ΚΕΦΑΛΑΙΟ<text:s/>Α’<text:s/></text:span></text:h>
      <text:h text:style-name="P1116" text:outline-level="2"><text:span text:style-name="T1116_1">ΈΛΕΓΧΟΙ<text:s/>ΣΥΣΤΗΜΑΤΩΝ<text:s/>ΠΛΗΡΟΦΟΡΙΚΗΣ<text:s/>ΚΑΙ<text:s/>ΨΗΦΙΑΚΟΙ<text:s/>ΕΛΕΓΧΟΙ</text:span></text:h>
      <text:h text:style-name="P1117" text:outline-level="6"><text:span text:style-name="T1117_1">Άρθρο<text:s/>107</text:span></text:h>
      <text:h text:style-name="P1118" text:outline-level="6"><text:span text:style-name="T1118_1">Έλεγχοι<text:s/>αξιοπιστίας</text:span></text:h>
      <text:p text:style-name="P1119"><text:span text:style-name="T1119_1">των<text:s/>συστημάτων<text:s/>πληροφορικής</text:span></text:p>
      <text:p text:style-name="P1120"><text:span text:style-name="T1120_1">Το<text:s/>Ελεγκτικό<text:s/>Συνέδριο<text:s/>μπορεί<text:s/>να<text:s/>διενεργεί<text:s/>ελέγχους<text:s/>ασφάλειας,<text:s/>επάρκειας<text:s/>και<text:s/>αποτελεσματικότητας<text:s/>των<text:s/>συστημάτων<text:s/>πληροφορικής<text:s/>των<text:s/>ελεγχόμενων<text:s/>φορέων,<text:s/>αυτοτελώς<text:s/>ή<text:s/>σε<text:s/>συνδυασμό<text:s/>με<text:s/>άλλα<text:s/>είδη<text:s/>ελέγχων.</text:span></text:p>
      <text:h text:style-name="P1121" text:outline-level="6"><text:span text:style-name="T1121_1">Άρθρο<text:s/>108</text:span></text:h>
      <text:h text:style-name="P1122" text:outline-level="6"><text:span text:style-name="T1122_1">Ψηφιακοί<text:s/>έλεγχοι</text:span></text:h>
      <text:p text:style-name="P1123"><text:span text:style-name="T1123_1">Το<text:s/>Ελεγκτικό<text:s/>Συνέδριο<text:s/>διενεργεί<text:s/>ψηφιακούς<text:s/>ελέγχους<text:s/>στους<text:s/>υπαγόμενους<text:s/>στον<text:s/>έλεγχό<text:s/>του<text:s/>φορείς,<text:s/>οι<text:s/>οποίοι<text:s/>συνίστανται:<text:s/>(α)<text:s/>στην<text:s/>αυτοματοποιημένη<text:s/>ή<text:s/>μη<text:s/>συλλογή<text:s/>και<text:s/>προετοιμασία<text:s/>των<text:s/>δεδομένων<text:s/>που<text:s/>είναι<text:s/>υποκείμενα<text:s/>ή<text:s/>σχετίζονται<text:s/>με<text:s/>το<text:s/>αντικείμενο<text:s/>του<text:s/>ελέγχου<text:s/>και<text:s/>(β)<text:s/>στην<text:s/>εφαρμογή<text:s/>προηγμένων<text:s/>τεχνικών<text:s/>ανάλυσης<text:s/>δεδομένων.<text:s/>Οι<text:s/>έλεγχοι<text:s/>αυτοί<text:s/>διενεργούνται<text:s/>σε<text:s/>ολόκληρο<text:s/>τον<text:s/>πληθυσμό<text:s/>καθορισμένης<text:s/>κατηγορίας<text:s/>συναλλαγών<text:s/>του<text:s/>ελεγχόμενου<text:s/>φορέα.</text:span></text:p>
      <text:h text:style-name="P1124" text:outline-level="6"><text:span text:style-name="T1124_1">Άρθρο<text:s/>109</text:span></text:h>
      <text:h text:style-name="P1125" text:outline-level="6"><text:span text:style-name="T1125_1">Έλεγχοι<text:s/>αυτοματοποιημένων<text:s/>διαδικασιών<text:s/>πληρωμής</text:span></text:h>
      <text:p text:style-name="P1126"><text:span text:style-name="T1126_1">Πληρωμές<text:s/>σταθερών<text:s/>δαπανών<text:s/>που<text:s/>διεξάγονται<text:s/>αυτοματοποιημένα<text:s/>μέσω<text:s/>συστημάτων<text:s/>πληροφορικής<text:s/>ή<text:s/>επιλογές<text:s/>δικαιούχων<text:s/>πληρωμής,<text:s/>που<text:s/>διενεργούνται<text:s/>μέσω<text:s/>λογισμικών<text:s/>συστημάτων<text:s/>τεχνητής<text:s/>νοημοσύνης,<text:s/>ελέγχονται<text:s/>από<text:s/>το<text:s/>Ελεγκτικό<text:s/>Συνέδριο<text:s/>με<text:s/>ειδικές<text:s/>ελεγκτικές<text:s/>μεθόδους<text:s/>από<text:s/>εξειδικευμένο<text:s/>για<text:s/>τον<text:s/>σκοπό<text:s/>αυτόν<text:s/>προσωπικό<text:s/>του.</text:span></text:p>
      <text:h text:style-name="P1127" text:outline-level="6"><text:span text:style-name="T1127_1">Άρθρο<text:s/>110</text:span></text:h>
      <text:h text:style-name="P1128" text:outline-level="6"><text:span text:style-name="T1128_1">Πρόσβαση<text:s/>σε<text:s/>πληροφοριακά<text:s/>συστήματα,<text:s/>βάσεις<text:s/>δεδομένων<text:s/>και<text:s/>ηλεκτρονικά<text:s/>αρχεία</text:span></text:h>
      <text:p text:style-name="P1129"><text:span text:style-name="T1129_1">1.</text:span><text:span text:style-name="T1129_2"><text:s/>Οι<text:s/>ελεγχόμενοι<text:s/>φορείς<text:s/>και<text:s/>οι<text:s/>τυχόν<text:s/>ανάδοχοι<text:s/>των<text:s/>πληροφοριακών<text:s/>συστημάτων<text:s/>τους<text:s/>οφείλουν<text:s/>να<text:s/>παρέχουν<text:s/>μέσα<text:s/>σε<text:s/>εύλογο<text:s/>χρόνο<text:s/>στους<text:s/>δικαστικούς<text:s/>υπαλλήλους<text:s/>του<text:s/>Ελεγκτικού<text:s/>Συνεδρίου<text:s/>κατά<text:s/>την<text:s/>άσκηση<text:s/>των<text:s/>ελεγκτικών<text:s/>τους<text:s/>καθηκόντων:<text:s/>(α)<text:s/>απρόσκοπτη<text:s/>πρόσβαση<text:s/>στα<text:s/>πληροφοριακά<text:s/>συστήματα<text:s/>και<text:s/>στις<text:s/>βάσεις<text:s/>δεδομένων<text:s/>τους<text:s/>με<text:s/>δυνατότητα<text:s/>κτήσης<text:s/>δεδομένων,<text:s/>σύμφωνα<text:s/>με<text:s/>τις<text:s/>προδιαγραφές<text:s/>ασφαλείας<text:s/>του<text:s/>κάθε<text:s/>συστήματος,<text:s/>(β)<text:s/>ηλεκτρονικά<text:s/>αρχεία<text:s/>με<text:s/>δεδομένα<text:s/>σε<text:s/>επεξεργάσιμη<text:s/>μορφή<text:s/>και<text:s/>(γ)<text:s/>στοιχεία<text:s/>για<text:s/>την<text:s/>τεχνική<text:s/>τεκμηρίωση<text:s/>των<text:s/>πληροφοριακών<text:s/>συστημάτων<text:s/>και<text:s/>των<text:s/>βάσεων<text:s/>δεδομένων<text:s/>τους.</text:span></text:p>
      <text:p text:style-name="P1130"><text:span text:style-name="T1130_1">2.</text:span><text:span text:style-name="T1130_2"><text:s/>Τρίτοι<text:s/>φορείς<text:s/>δημοσίου<text:s/>ή<text:s/>ιδιωτικού<text:s/>δικαίου<text:s/>που<text:s/>διαθέτουν<text:s/>δεδομένα,<text:s/>τα<text:s/>οποία<text:s/>σχετίζονται<text:s/>με<text:s/>το<text:s/>αντικείμενο<text:s/>του<text:s/>ελέγχου,<text:s/>οφείλουν<text:s/>να<text:s/>τα<text:s/>παρέχουν<text:s/>ηλεκτρονικά<text:s/>σε<text:s/>επεξεργάσιμη<text:s/>μορφή<text:s/>στους<text:s/>δικαστικούς<text:s/>υπαλλήλους<text:s/>του<text:s/>Ελεγκτικού<text:s/>Συνεδρίου<text:s/>που<text:s/>διενεργούν<text:s/>τον<text:s/>έλεγχο,<text:s/>μέσα<text:s/>σε<text:s/>εύλογο<text:s/>χρόνο<text:s/>από<text:s/>τότε<text:s/>που<text:s/>ζητούνται.</text:span></text:p>
      <text:h text:style-name="P1131" text:outline-level="2"><text:span text:style-name="T1131_1">ΚΕΦΑΛΑΙΟ<text:s/>Β’</text:span></text:h>
      <text:h text:style-name="P1132" text:outline-level="2"><text:span text:style-name="T1132_1">ΕΠΙΤΗΡΗΣΗ<text:s/>ΔΗΜΟΣΙΩΝ<text:s/>ΥΠΟΛΟΓΩΝ</text:span></text:h>
      <text:h text:style-name="P1133" text:outline-level="6"><text:span text:style-name="T1133_1">Άρθρο<text:s/>111</text:span></text:h>
      <text:h text:style-name="P1134" text:outline-level="6"><text:span text:style-name="T1134_1">Επιτηρούμενοι<text:s/>δημόσιοι<text:s/>υπόλογοι</text:span></text:h>
      <text:p text:style-name="P1135"><text:span text:style-name="T1135_1">1.</text:span><text:span text:style-name="T1135_2"><text:s/>Δημόσιοι<text:s/>υπόλογοι<text:s/>που<text:s/>πραγματοποιούν<text:s/>εισπράξεις<text:s/>ή<text:s/>πληρωμές<text:s/>για<text:s/>το<text:s/>Δημόσιο<text:s/>ή<text:s/>για<text:s/>νομικά<text:s/>πρόσωπα<text:s/>δημοσίου<text:s/>δικαίου<text:s/>τελούν<text:s/>υπό<text:s/>την<text:s/>επιτήρηση<text:s/>του<text:s/>Ελεγκτικού<text:s/>Συνεδρίου<text:s/>και<text:s/>λογοδοτούν<text:s/>σ’<text:s/>αυτό<text:s/>για<text:s/>τα<text:s/>χρήματα<text:s/>που<text:s/>διαχειρίζονται.</text:span></text:p>
      <text:p text:style-name="P1136"><text:span text:style-name="T1136_1">2.</text:span><text:span text:style-name="T1136_2"><text:s/>Για<text:s/>τους<text:s/>σκοπούς<text:s/>του<text:s/>παρόντος,<text:s/>κάθε<text:s/>δημόσια<text:s/>υπηρεσία<text:s/>υποχρεούται<text:s/>να<text:s/>ανακοινώσει<text:s/>χωρίς<text:s/>καθυστέρηση<text:s/>στο<text:s/>Ελεγκτικό<text:s/>Συνέδριο<text:s/>το<text:s/>ονοματεπώνυμο,<text:s/>την<text:s/>ιδιότητα<text:s/>και<text:s/>το<text:s/>αντικείμενο<text:s/>της<text:s/>διαχείρισης<text:s/>όλων<text:s/>των<text:s/>δημοσίων<text:s/>υπολόγων<text:s/>κατά<text:s/>την<text:s/>έννοια<text:s/>της<text:s/>παρ.<text:s/>1,<text:s/>που<text:s/>ασκούν<text:s/>καθήκοντα<text:s/>εντός<text:s/>αυτής,<text:s/>καθώς<text:s/>και<text:s/>κάθε<text:s/>εν<text:s/>γένει<text:s/>μεταβολή<text:s/>σχετική<text:s/>με<text:s/>τις<text:s/>αρμοδιότητες<text:s/>των<text:s/>υπολόγων<text:s/>ή<text:s/>το<text:s/>πρόσωπο<text:s/>αυτών.</text:span></text:p>
      <text:p text:style-name="P1137"><text:span text:style-name="T1137_1">3.</text:span><text:span text:style-name="T1137_2"><text:s/>Οι<text:s/>παρ.<text:s/>1<text:s/>και<text:s/>2<text:s/>εφαρμόζονται<text:s/>και<text:s/>για<text:s/>τα<text:s/>πρόσωπα<text:s/>στα<text:s/>οποία<text:s/>το<text:s/>Δημόσιο<text:s/>ή<text:s/>τα<text:s/>νομικά<text:s/>πρόσωπα<text:s/>δημοσίου<text:s/>δικαίου<text:s/>έχουν<text:s/>εμπιστευθεί<text:s/>τη<text:s/>φύλαξη<text:s/>και<text:s/>διαχείριση<text:s/>αξιών<text:s/>ή<text:s/>υλικού.</text:span></text:p>
      <text:h text:style-name="P1138" text:outline-level="6"><text:span text:style-name="T1138_1">Άρθρο<text:s/>112</text:span></text:h>
      <text:h text:style-name="P1139" text:outline-level="6"><text:span text:style-name="T1139_1">Περιεχόμενο<text:s/>της<text:s/>επιτήρησης</text:span></text:h>
      <text:p text:style-name="P1140"><text:span text:style-name="T1140_1">1.</text:span><text:span text:style-name="T1140_2"><text:s/>Η<text:s/>επιτήρηση<text:s/>που<text:s/>ασκεί<text:s/>το<text:s/>Ελεγκτικό<text:s/>Συνέδριο<text:s/>αφορά<text:s/>στην<text:s/>τήρηση<text:s/>από<text:s/>τους<text:s/>υπολόγους<text:s/>του<text:s/>άρθρου<text:s/>111<text:s/>των<text:s/>κανόνων<text:s/>δημοσίου<text:s/>λογιστικού<text:s/>που<text:s/>τους<text:s/>διέπουν<text:s/>και,<text:s/>ιδίως,<text:s/>των<text:s/>υποχρεώσεών<text:s/>τους<text:s/>από<text:s/>το<text:s/>άρθρο<text:s/>153<text:s/>και<text:s/>την<text:s/>παρ.<text:s/>1<text:s/>του<text:s/>άρθρου<text:s/>154<text:s/>του<text:s/>ν.<text:s/>4270/2014<text:s/>(Α’<text:s/>143).</text:span></text:p>
      <text:p text:style-name="P1141"><text:span text:style-name="T1141_1">2.</text:span><text:span text:style-name="T1141_2"><text:s/>Οι<text:s/>υπαγόμενοι<text:s/>στην<text:s/>επιτήρηση<text:s/>υπόλογοι<text:s/>υποχρε-<text:s/>ούνται,<text:s/>οποτεδήποτε<text:s/>τους<text:s/>ζητηθεί,<text:s/>να<text:s/>παρέχουν<text:s/>στο<text:s/>Ελεγκτικό<text:s/>Συνέδριο<text:s/>κάθε<text:s/>πληροφορία<text:s/>και<text:s/>έγγραφο<text:s/>που<text:s/>κρίνονται<text:s/>από<text:s/>αυτό<text:s/>αναγκαία.</text:span></text:p>
      <text:p text:style-name="P1142"><text:span text:style-name="T1142_1">3.</text:span><text:span text:style-name="T1142_2"><text:s/>Στην<text:s/>επιτήρηση<text:s/>περιλαμβάνεται<text:s/>και<text:s/>η<text:s/>διενέργεια,<text:s/>σύμφωνα<text:s/>με<text:s/>την<text:s/>παρ.<text:s/>2<text:s/>του<text:s/>άρθρου<text:s/>113,<text:s/>επιθεώρησης<text:s/>επί<text:s/>των<text:s/>υπολόγων,<text:s/>όποτε<text:s/>αυτό<text:s/>κρίνεται<text:s/>αναγκαίο.</text:span></text:p>
      <text:p text:style-name="P1143"><text:span text:style-name="T1143_1">4.</text:span><text:span text:style-name="T1143_2"><text:s/>Το<text:s/>Ελεγκτικό<text:s/>Συνέδριο<text:s/>μπορεί,<text:s/>κατά<text:s/>την<text:s/>κρίση<text:s/>του,<text:s/>να<text:s/>παρέχει<text:s/>οδηγίες<text:s/>στους<text:s/>υπολόγους<text:s/>που<text:s/>υπάγονται<text:s/>στην<text:s/>επιτήρησή<text:s/>του.</text:span></text:p>
      <text:h text:style-name="P1144" text:outline-level="6"><text:span text:style-name="T1144_1">Άρθρο<text:s/>113</text:span></text:h>
      <text:h text:style-name="P1145" text:outline-level="6"><text:span text:style-name="T1145_1">Αρμόδια<text:s/>όργανα</text:span></text:h>
      <text:p text:style-name="P1146"><text:span text:style-name="T1146_1">1.</text:span><text:span text:style-name="T1146_2"><text:s/>Η<text:s/>επιτήρηση<text:s/>που<text:s/>προβλέπεται<text:s/>στο<text:s/>άρθρο<text:s/>112<text:s/>ασκείται<text:s/>από<text:s/>τις<text:s/>καθ’<text:s/>ύλην<text:s/>αρμόδιες<text:s/>Υπηρεσίες<text:s/>Επιτρόπου<text:s/>του<text:s/>Ελεγκτικού<text:s/>Συνεδρίου.</text:span></text:p>
      <text:p text:style-name="P1147"><text:span text:style-name="T1147_1">2.</text:span><text:span text:style-name="T1147_2"><text:s/>Το<text:s/>αρμόδιο<text:s/>Τμήμα<text:s/>Ελέγχων<text:s/>μπορεί<text:s/>να<text:s/>διατάξει<text:s/>την<text:s/>καθ’<text:s/>ύλην<text:s/>αρμόδια<text:s/>Υπηρεσία<text:s/>Επιτρόπου<text:s/>να<text:s/>διενεργήσει<text:s/>επιθεώρηση<text:s/>επί<text:s/>των<text:s/>υπολόγων<text:s/>που<text:s/>υπάγονται<text:s/>σε<text:s/>επιτήρηση<text:s/>ή<text:s/>να<text:s/>προκαλέσει<text:s/>την<text:s/>επιθεώρησή<text:s/>τους<text:s/>από<text:s/>τους<text:s/>αρμόδιους<text:s/>οικονομικούς<text:s/>επιθεωρητές.</text:span></text:p>
      <text:h text:style-name="P1148" text:outline-level="2"><text:span text:style-name="T1148_1">ΚΕΦΑΛΑΙΟ<text:s/>Γ’<text:s/></text:span></text:h>
      <text:h text:style-name="P1149" text:outline-level="2"><text:span text:style-name="T1149_1">ΛΟΓΟΔΟΣΙΑ<text:s/>ΔΗΜΟΣΙΩΝ<text:s/>ΥΠΟΛΟΓΩΝ</text:span></text:h>
      <text:h text:style-name="P1150" text:outline-level="6"><text:span text:style-name="T1150_1">Άρθρο<text:s/>114</text:span></text:h>
      <text:h text:style-name="P1151" text:outline-level="6"><text:span text:style-name="T1151_1">Λογοδοσία<text:s/>υπολόγων<text:s/>του<text:s/>Δημοσίου</text:span></text:h>
      <text:p text:style-name="P1152"><text:span text:style-name="T1152_1">1.</text:span><text:span text:style-name="T1152_2"><text:s/>Εντός<text:s/>δύο<text:s/>(2)<text:s/>μηνών<text:s/>το<text:s/>αργότερο<text:s/>από<text:s/>τη<text:s/>λήξη<text:s/>κάθε<text:s/>οικονομικού<text:s/>έτους<text:s/>ή<text:s/>από<text:s/>τη<text:s/>με<text:s/>οποιονδήποτε<text:s/>τρόπο<text:s/>λήξη<text:s/>της<text:s/>διαχείρισής<text:s/>τους,<text:s/>οι<text:s/>υπόλογοι<text:s/>και<text:s/>οι<text:s/>δευτερεύ-<text:s/>οντες<text:s/>διατάκτες<text:s/>του<text:s/>Δημοσίου<text:s/>οφείλουν<text:s/>να<text:s/>λογοδοτούν<text:s/>για<text:s/>αυτήν<text:s/>στο<text:s/>Ελεγκτικό<text:s/>Συνέδριο,<text:s/>υποβάλλοντας<text:s/>απευθείας<text:s/>σε<text:s/>αυτό<text:s/>τους<text:s/>λογαριασμούς<text:s/>τους.</text:span></text:p>
      <text:p text:style-name="P1153"><text:span text:style-name="T1153_1">2.</text:span><text:span text:style-name="T1153_2"><text:s/>Ο<text:s/>Υπόλογος<text:s/>Συμψηφισμών<text:s/>του<text:s/>Δημοσίου,<text:s/>εκτός<text:s/>από<text:s/>ετήσιους,<text:s/>συντάσσει<text:s/>και<text:s/>μηνιαίους<text:s/>λογαριασμούς,<text:s/>σύμφωνα<text:s/>με<text:s/>την<text:s/>παρ.<text:s/>1<text:s/>του<text:s/>άρθρου<text:s/>162<text:s/>του<text:s/>ν.<text:s/>4270/2014<text:s/>(Α’<text:s/>143),<text:s/>τους<text:s/>οποίους<text:s/>υποβάλλει<text:s/>στο<text:s/>Ελεγκτικό<text:s/>Συνέδριο<text:s/>μέχρι<text:s/>την<text:s/>εικοστή<text:s/>ημέρα<text:s/>του<text:s/>επόμενου<text:s/>μήνα.</text:span></text:p>
      <text:p text:style-name="P1154"><text:span text:style-name="T1154_1">3.</text:span><text:span text:style-name="T1154_2"><text:s/>Οι<text:s/>προθεσμίες<text:s/>των<text:s/>παρ.<text:s/>1<text:s/>και<text:s/>2<text:s/>μπορεί,<text:s/>για<text:s/>εξαιρετικούς<text:s/>λόγους,<text:s/>να<text:s/>παρατείνονται<text:s/>κατά<text:s/>την<text:s/>κρίση<text:s/>της<text:s/>αρμόδιας<text:s/>Υπηρεσίας<text:s/>Επιτρόπου<text:s/>για<text:s/>εύλογο<text:s/>χρονικό<text:s/>διάστημα,<text:s/>ύστερα<text:s/>από<text:s/>αίτηση<text:s/>του<text:s/>υπολόγου.</text:span></text:p>
      <text:p text:style-name="P1155"><text:span text:style-name="T1155_1">4.</text:span><text:span text:style-name="T1155_2"><text:s/>Σε<text:s/>περίπτωση<text:s/>θανάτου<text:s/>ή<text:s/>ανικανότητας<text:s/>του<text:s/>υπολόγου,<text:s/>οι<text:s/>λογαριασμοί<text:s/>αποδίδονται<text:s/>με<text:s/>επιμέλεια<text:s/>της<text:s/>υπηρεσίας<text:s/>του,<text:s/>παρουσία<text:s/>είτε<text:s/>των<text:s/>κληρονόμων<text:s/>ή<text:s/>των<text:s/>νόμιμων<text:s/>αντιπροσώπων,<text:s/>αντιστοίχως,<text:s/>του<text:s/>υπολόγου<text:s/>είτε<text:s/>των<text:s/>εξουσιοδοτημένων<text:s/>από<text:s/>αυτούς<text:s/>προσώπων.</text:span></text:p>
      <text:p text:style-name="P1156"><text:span text:style-name="T1156_1">5.</text:span><text:span text:style-name="T1156_2"><text:s/>Με<text:s/>απόφαση<text:s/>της<text:s/>Ολομέλειας<text:s/>του<text:s/>Ελεγκτικού<text:s/>Συνεδρίου,<text:s/>που<text:s/>δημοσιεύεται<text:s/>στην<text:s/>Εφημερίδα<text:s/>της<text:s/>Κυ-<text:s/>βερνήσεως,<text:s/>ορίζονται<text:s/>ο<text:s/>τύπος<text:s/>των<text:s/>λογαριασμών,<text:s/>καθώς<text:s/>και<text:s/>τα<text:s/>έγγραφα<text:s/>και<text:s/>δικαιολογητικά<text:s/>που<text:s/>πρέπει<text:s/>να<text:s/>υποστηρίζουν<text:s/>τις<text:s/>εγγραφές<text:s/>σε<text:s/>αυτούς<text:s/>και<text:s/>να<text:s/>υποβληθούν<text:s/>στο<text:s/>Ελεγκτικό<text:s/>Συνέδριο,<text:s/>αν<text:s/>αυτό<text:s/>ζητηθεί<text:s/>σύμφωνα<text:s/>με<text:s/>την<text:s/>παρ.<text:s/>2<text:s/>του<text:s/>άρθρου<text:s/>123.<text:s/>Με<text:s/>όμοια<text:s/>απόφαση,<text:s/>μπορεί<text:s/>να<text:s/>ορίζεται<text:s/>ότι<text:s/>ορισμένες<text:s/>κατηγορίες<text:s/>υπολόγων<text:s/>υποβάλλουν<text:s/>τους<text:s/>λογαριασμούς<text:s/>της<text:s/>διαχείρισής<text:s/>τους<text:s/>σε<text:s/>χρονικά<text:s/>διαστήματα<text:s/>συντομότερα<text:s/>του<text:s/>έτους.</text:span></text:p>
      <text:h text:style-name="P1157" text:outline-level="6"><text:span text:style-name="T1157_1">Άρθρο<text:s/>115</text:span></text:h>
      <text:h text:style-name="P1158" text:outline-level="6"><text:span text:style-name="T1158_1">Λογοδοσία<text:s/>υπολόγων<text:s/>υλικού<text:s/>των<text:s/>Ενόπλων<text:s/>Δυνάμεων<text:s/>και<text:s/>των<text:s/>Σωμάτων<text:s/>Ασφαλείας</text:span></text:h>
      <text:p text:style-name="P1159"><text:span text:style-name="T1159_1">Οι<text:s/>διαχειριστές<text:s/>υλικού<text:s/>των<text:s/>Ενόπλων<text:s/>Δυνάμεων<text:s/>και<text:s/>των<text:s/>Σωμάτων<text:s/>Ασφαλείας<text:s/>υποβάλλουν<text:s/>για<text:s/>έλεγχο<text:s/>τους<text:s/>λογαριασμούς<text:s/>της<text:s/>διαχείρισής<text:s/>τους,<text:s/>σύμφωνα<text:s/>με<text:s/>όσα<text:s/>ειδικότερα<text:s/>ορίζονται<text:s/>με<text:s/>απόφαση<text:s/>της<text:s/>Ολομέλειας<text:s/>του<text:s/>Ελεγκτικού<text:s/>Συνεδρίου,<text:s/>η<text:s/>οποία<text:s/>δημοσιεύεται<text:s/>στην<text:s/>Εφημερίδα<text:s/>της<text:s/>Κυβερνήσεως.</text:span></text:p>
      <text:h text:style-name="P1160" text:outline-level="6"><text:span text:style-name="T1160_1">Άρθρο<text:s/>116</text:span></text:h>
      <text:h text:style-name="P1161" text:outline-level="6"><text:span text:style-name="T1161_1">Συνέπειες<text:s/>μη<text:s/>υποβολής<text:s/>ή<text:s/>εκπρόθεσμης<text:s/>υποβολής<text:s/>λογαριασμού</text:span></text:h>
      <text:p text:style-name="P1162"><text:span text:style-name="T1162_1">1.</text:span><text:span text:style-name="T1162_2"><text:s/>Το<text:s/>Ελεγκτικό<text:s/>Συνέδριο<text:s/>παρακολουθεί<text:s/>την<text:s/>εμπρόθεσμη<text:s/>υποβολή<text:s/>των<text:s/>λογαριασμών<text:s/>των<text:s/>υπολόγων<text:s/>του<text:s/>Δημοσίου<text:s/>που<text:s/>λογοδοτούν<text:s/>σε<text:s/>αυτό<text:s/>και,<text:s/>για<text:s/>τον<text:s/>σκοπό<text:s/>αυτόν,<text:s/>τηρείται<text:s/>από<text:s/>τις<text:s/>αρμόδιες<text:s/>υπηρεσίες<text:s/>του<text:s/>Γενικό<text:s/>Μητρώο<text:s/>Υπολόγων.</text:span></text:p>
      <text:p text:style-name="P1163"><text:span text:style-name="T1163_1">2.</text:span><text:span text:style-name="T1163_2"><text:s/>Αν<text:s/>παρέλθουν<text:s/>άπρακτες<text:s/>οι<text:s/>προθεσμίες<text:s/>που<text:s/>προβλέ-<text:s/>πονται<text:s/>στο<text:s/>άρθρο<text:s/>114,<text:s/>ο<text:s/>αρμόδιος<text:s/>Επίτροπος<text:s/>μπορεί<text:s/>να<text:s/>επιβάλει<text:s/>στον<text:s/>υπόλογο<text:s/>χρηματική<text:s/>κύρωση<text:s/>μέχρι<text:s/>το<text:s/>ποσό<text:s/>των<text:s/>μηνιαίων<text:s/>αποδοχών<text:s/>του,<text:s/>καλώντας<text:s/>τον<text:s/>συγχρόνως<text:s/>να<text:s/>υποβάλει<text:s/>τους<text:s/>λογαριασμούς<text:s/>μέσα<text:s/>σε<text:s/>προθεσμία<text:s/>που<text:s/>δεν<text:s/>υπερβαίνει<text:s/>τις<text:s/>δεκαπέντε<text:s/>(15)<text:s/>ημέρες<text:s/>από<text:s/>την<text:s/>κοινοποίηση<text:s/>της<text:s/>σχετικής<text:s/>πρόσκλησης.</text:span></text:p>
      <text:p text:style-name="P1164"><text:span text:style-name="T1164_1">3.</text:span><text:span text:style-name="T1164_2"><text:s/>Αν<text:s/>ο<text:s/>υπόλογος<text:s/>είναι<text:s/>άμισθος,<text:s/>μπορεί<text:s/>να<text:s/>επιβληθεί<text:s/>σε<text:s/>αυτόν<text:s/>χρηματική<text:s/>κύρωση<text:s/>μέχρι<text:s/>του<text:s/>ποσού<text:s/>των<text:s/>οκτακοσίων<text:s/>ογδόντα<text:s/>(880)<text:s/>ευρώ.<text:s/>Το<text:s/>ποσό<text:s/>αυτό<text:s/>μπορεί<text:s/>να<text:s/>αυξάνεται<text:s/>με<text:s/>απόφαση<text:s/>του<text:s/>Υπουργού<text:s/>Δικαιοσύνης,<text:s/>που<text:s/>εκδίδεται<text:s/>ύστερα<text:s/>από<text:s/>γνώμη<text:s/>της<text:s/>Ολομέλειας<text:s/>του<text:s/>Ελεγκτικού<text:s/>Συνεδρίου<text:s/>και<text:s/>δημοσιεύεται<text:s/>στην<text:s/>Εφημερίδα<text:s/>της<text:s/>Κυβερνήσεως.</text:span></text:p>
      <text:p text:style-name="P1165"><text:span text:style-name="T1165_1">4.</text:span><text:span text:style-name="T1165_2"><text:s/>Οι<text:s/>χρηματικές<text:s/>κυρώσεις<text:s/>των<text:s/>παρ.<text:s/>2<text:s/>και<text:s/>3<text:s/>επιβάλλονται<text:s/>αφού<text:s/>προηγουμένως<text:s/>ο<text:s/>Επίτροπος<text:s/>απευθύνει<text:s/>στον<text:s/>υπόλογο<text:s/>πρόσκληση,<text:s/>με<text:s/>την<text:s/>οποία<text:s/>του<text:s/>τάσσει<text:s/>προθεσμία<text:s/>για<text:s/>την<text:s/>παροχή<text:s/>εξηγήσεων<text:s/>που<text:s/>δεν<text:s/>μπορεί<text:s/>να<text:s/>υπερβαίνει<text:s/>τις<text:s/>δεκαπέντε<text:s/>(15)<text:s/>ημέρες<text:s/>από<text:s/>την<text:s/>κοινοποίηση<text:s/>σε<text:s/>αυτόν<text:s/>της<text:s/>πρόσκλησης.<text:s/>Αν<text:s/>παρέλθει<text:s/>άπρακτη<text:s/>η<text:s/>προθεσμία<text:s/>που<text:s/>τάχθηκε<text:s/>με<text:s/>την<text:s/>πρόσκληση,<text:s/>οι<text:s/>κυρώσεις<text:s/>αυτές<text:s/>επιβάλλονται<text:s/>και<text:s/>χωρίς<text:s/>την<text:s/>από<text:s/>μέρους<text:s/>του<text:s/>υπολόγου<text:s/>παροχή<text:s/>εξηγήσεων.</text:span></text:p>
      <text:p text:style-name="P1166"><text:span text:style-name="T1166_1">5.</text:span><text:span text:style-name="T1166_2"><text:s/>Κατά<text:s/>των<text:s/>πράξεων<text:s/>του<text:s/>Επιτρόπου<text:s/>με<text:s/>τις<text:s/>οποίες<text:s/>επιβάλλονται<text:s/>οι<text:s/>χρηματικές<text:s/>κυρώσεις<text:s/>των<text:s/>παρ.<text:s/>2<text:s/>και<text:s/>3<text:s/>επιτρέπεται<text:s/>η<text:s/>άσκηση<text:s/>έφεσης<text:s/>σύμφωνα<text:s/>με<text:s/>τα<text:s/>άρθρα<text:s/>111<text:s/>έως<text:s/>117<text:s/>του<text:s/>ν.<text:s/>4700/2020<text:s/>(Α’<text:s/>127).</text:span></text:p>
      <text:p text:style-name="P1167"><text:span text:style-name="T1167_1">6.</text:span><text:span text:style-name="T1167_2"><text:s/>Αν<text:s/>ο<text:s/>υπόλογος<text:s/>εμμένει<text:s/>στη<text:s/>μη<text:s/>υποβολή<text:s/>των<text:s/>λογαριασμών,<text:s/>μπορεί<text:s/>να<text:s/>διαταχθεί<text:s/>από<text:s/>το<text:s/>αρμόδιο<text:s/>Τμήμα<text:s/>Ελέγχων<text:s/>η<text:s/>σύνταξη<text:s/>των<text:s/>λογαριασμών<text:s/>από<text:s/>υπάλληλο<text:s/>της<text:s/>αρμόδιας<text:s/>Υπηρεσίας<text:s/>Επιτρόπου,<text:s/>με<text:s/>δαπάνη<text:s/>του<text:s/>υπολόγου.<text:s/>Στην<text:s/>περίπτωση<text:s/>αυτήν,<text:s/>μπορεί<text:s/>επίσης<text:s/>να<text:s/>ζητηθεί<text:s/>από<text:s/>τον<text:s/>αρμόδιο<text:s/>Επίτροπο<text:s/>η<text:s/>πειθαρχική<text:s/>δίωξη<text:s/>του<text:s/>υπολόγου.</text:span></text:p>
      <text:p text:style-name="P1168"><text:span text:style-name="T1168_1">7.</text:span><text:span text:style-name="T1168_2"><text:s/>Οι<text:s/>δαπάνες<text:s/>της<text:s/>παρ.<text:s/>6<text:s/>εκκαθαρίζονται<text:s/>από<text:s/>την<text:s/>αρμόδια<text:s/>Υπηρεσία<text:s/>Επιτρόπου,<text:s/>προκαταβάλλονται<text:s/>από<text:s/>το<text:s/>Δημόσιο,<text:s/>βεβαιώνονται<text:s/>σε<text:s/>βάρος<text:s/>του<text:s/>υπολόγου<text:s/>και<text:s/>ει-<text:s/>σπράττονται,<text:s/>σύμφωνα<text:s/>με<text:s/>τις<text:s/>διατάξεις<text:s/>για<text:s/>την<text:s/>είσπραξη<text:s/>των<text:s/>δημοσίων<text:s/>εσόδων.</text:span></text:p>
      <text:p text:style-name="P1169"><text:span text:style-name="T1169_1">8.</text:span><text:span text:style-name="T1169_2"><text:s/>Σε<text:s/>κάθε<text:s/>περίπτωση<text:s/>μη<text:s/>εμπρόθεσμης<text:s/>υποβολής<text:s/>των<text:s/>λογαριασμών,<text:s/>μπορεί<text:s/>επίσης<text:s/>να<text:s/>διενεργηθεί<text:s/>έκτακτος<text:s/>έλεγχος<text:s/>της<text:s/>οικείας<text:s/>διαχείρισης.</text:span></text:p>
      <text:p text:style-name="P1170"><text:span text:style-name="T1170_1">9.</text:span><text:span text:style-name="T1170_2"><text:s/>Οι<text:s/>διατάξεις<text:s/>των<text:s/>προηγούμενων<text:s/>παραγράφων<text:s/>δεν<text:s/>εμποδίζουν<text:s/>τη<text:s/>λήψη<text:s/>από<text:s/>την<text:s/>αρμόδια<text:s/>δημόσια<text:s/>υπηρεσία<text:s/>κάθε<text:s/>νόμιμου<text:s/>μέτρου<text:s/>προς<text:s/>εξασφάλιση<text:s/>των<text:s/>συμφερόντων<text:s/>του<text:s/>Δημοσίου.</text:span></text:p>
      <text:h text:style-name="P1171" text:outline-level="6"><text:span text:style-name="T1171_1">Άρθρο<text:s/>117</text:span></text:h>
      <text:h text:style-name="P1172" text:outline-level="6"><text:span text:style-name="T1172_1">Δυστροπούντες<text:s/>υπόλογοι</text:span></text:h>
      <text:p text:style-name="P1173"><text:span text:style-name="T1173_1">Οι<text:s/>χρηματικές<text:s/>κυρώσεις<text:s/>των<text:s/>παρ.<text:s/>2<text:s/>και<text:s/>3<text:s/>του<text:s/>άρθρου<text:s/>116<text:s/>μπορεί<text:s/>να<text:s/>επιβληθούν<text:s/>σε<text:s/>βάρος<text:s/>και<text:s/>κάθε<text:s/>λογοδο-<text:s/>τούντος<text:s/>στο<text:s/>Ελεγκτικό<text:s/>Συνέδριο<text:s/>υπολόγου,<text:s/>σε<text:s/>περίπτωση<text:s/>σοβαρής<text:s/>παράβασης<text:s/>των<text:s/>υποχρεώσεών<text:s/>του<text:s/>ή<text:s/>μη<text:s/>συμμόρφωσής<text:s/>του<text:s/>με<text:s/>τις<text:s/>εντολές<text:s/>και<text:s/>οδηγίες<text:s/>των<text:s/>αρμόδιων<text:s/>οργάνων<text:s/>του<text:s/>Συνεδρίου.<text:s/>Για<text:s/>τις<text:s/>πράξεις<text:s/>επιβολής<text:s/>των<text:s/>κυρώσεων<text:s/>αυτών<text:s/>εφαρμόζεται<text:s/>αναλόγως<text:s/>το<text:s/>άρθρο<text:s/>116.</text:span></text:p>
      <text:h text:style-name="P1174" text:outline-level="6"><text:span text:style-name="T1174_1">Άρθρο<text:s/>118</text:span></text:h>
      <text:h text:style-name="P1175" text:outline-level="6"><text:span text:style-name="T1175_1">Έκτακτη<text:s/>λογοδοσία<text:s/>δημόσιων<text:s/>υπολόγων</text:span></text:h>
      <text:p text:style-name="P1176"><text:span text:style-name="T1176_1">1.</text:span><text:span text:style-name="T1176_2"><text:s/>Κάθε<text:s/>έκθεση<text:s/>ελέγχου<text:s/>διαχείρισης<text:s/>δημόσιου<text:s/>υπολόγου<text:s/>κοινοποιείται<text:s/>στο<text:s/>Ελεγκτικό<text:s/>Συνέδριο.<text:s/>Το<text:s/>αρμόδιο<text:s/>Τμήμα<text:s/>Ελέγχων,<text:s/>ύστερα<text:s/>από<text:s/>εισήγηση<text:s/>της<text:s/>αρμόδιας<text:s/>καθ’<text:s/>ύλην<text:s/>Υπηρεσίας<text:s/>Επιτρόπου,<text:s/>μπορεί<text:s/>να<text:s/>διατάξει<text:s/>την<text:s/>Υπηρεσία<text:s/>αυτή<text:s/>να<text:s/>επιβεβαιώσει<text:s/>τα<text:s/>ευρήματα<text:s/>που<text:s/>διαλαμβάνονται<text:s/>στην<text:s/>έκθεση<text:s/>ή<text:s/>και<text:s/>να<text:s/>διευρύνει<text:s/>τον<text:s/>έλεγχο.</text:span></text:p>
      <text:p text:style-name="P1177"><text:span text:style-name="T1177_1">2.</text:span><text:span text:style-name="T1177_2"><text:s/>Το<text:s/>αρμόδιο<text:s/>Τμήμα<text:s/>Ελέγχων<text:s/>αποφαίνεται,<text:s/>ύστερα<text:s/>από<text:s/>εισήγηση<text:s/>της<text:s/>αρμόδιας<text:s/>για<text:s/>την<text:s/>επεξεργασία<text:s/>των<text:s/>καταγγελιών<text:s/>Υπηρεσίας<text:s/>Επιτρόπου,<text:s/>αν<text:s/>θα<text:s/>δοθεί<text:s/>συνέχεια<text:s/>σε<text:s/>καταγγελία<text:s/>που<text:s/>διατυπώθηκε<text:s/>σε<text:s/>βάρος<text:s/>υπολόγου<text:s/>που<text:s/>υπάγεται<text:s/>στην<text:s/>επιτήρηση<text:s/>του<text:s/>Ελεγκτικού<text:s/>Συνεδρίου.</text:span></text:p>
      <text:p text:style-name="P1178"><text:span text:style-name="T1178_1">3.</text:span><text:span text:style-name="T1178_2"><text:s/>Το<text:s/>αρμόδιο<text:s/>Τμήμα<text:s/>Ελέγχων<text:s/>μπορεί,<text:s/>εφόσον<text:s/>συντρέχει<text:s/>σοβαρός<text:s/>κατά<text:s/>την<text:s/>κρίση<text:s/>του<text:s/>λόγος,<text:s/>να<text:s/>διατάξει<text:s/>τη<text:s/>διενέργεια<text:s/>επιτόπιου<text:s/>ελέγχου<text:s/>της<text:s/>διαχείρισης<text:s/>δημόσιου<text:s/>υπολόγου<text:s/>που<text:s/>υπάγεται<text:s/>στην<text:s/>επιτήρησή<text:s/>του.<text:s/>Ο<text:s/>έκτακτος<text:s/>έλεγχος<text:s/>διεξάγεται<text:s/>από<text:s/>τα<text:s/>όργανα<text:s/>που<text:s/>προβλέπονται<text:s/>στο<text:s/>άρθρο<text:s/>66.</text:span></text:p>
      <text:p text:style-name="P1179"><text:span text:style-name="T1179_1">4.</text:span><text:span text:style-name="T1179_2"><text:s/>Σε<text:s/>περίπτωση<text:s/>υπόνοιας<text:s/>διαχειριστικών<text:s/>ανωμαλιών,<text:s/>ο<text:s/>υπόλογος<text:s/>μπορεί<text:s/>να<text:s/>υποχρεωθεί<text:s/>από<text:s/>τον<text:s/>αρμόδιο<text:s/>Επίτροπο<text:s/>στην<text:s/>υποβολή<text:s/>λογαριασμών,<text:s/>μέσα<text:s/>σε<text:s/>τακτή<text:s/>προθεσμία<text:s/>και<text:s/>πριν<text:s/>από<text:s/>τη<text:s/>λήξη<text:s/>του<text:s/>οικονομικού<text:s/>έτους<text:s/>ή<text:s/>της<text:s/>διαχείρισης<text:s/>αυτού.</text:span></text:p>
      <text:h text:style-name="P1180" text:outline-level="6"><text:span text:style-name="T1180_1">Άρθρο<text:s/>119</text:span></text:h>
      <text:h text:style-name="P1181" text:outline-level="6"><text:span text:style-name="T1181_1">Ενσωμάτωση<text:s/>των<text:s/>λογαριασμών<text:s/>λογοδοσίας<text:s/>των<text:s/>δημόσιων<text:s/>υπολόγων<text:s/>στους<text:s/>ετήσιους<text:s/>λογαριασμούς<text:s/>του<text:s/>φορέα<text:s/>όπου<text:s/>υπηρετούν</text:span></text:h>
      <text:p text:style-name="P1182"><text:span text:style-name="T1182_1">Οι<text:s/>ετήσιοι<text:s/>λογαριασμοί<text:s/>των<text:s/>υπολόγων<text:s/>των<text:s/>οργανισμών<text:s/>τοπικής<text:s/>αυτοδιοίκησης<text:s/>και<text:s/>των<text:s/>άλλων<text:s/>νομικών<text:s/>προσώπων,<text:s/>που<text:s/>υπάγονται<text:s/>στον<text:s/>έλεγχο<text:s/>του<text:s/>Ελεγκτικού<text:s/>Συνεδρίου,<text:s/>ενσωματώνονται<text:s/>ως<text:s/>υποκείμενοι<text:s/>λογαριασμοί<text:s/>στους<text:s/>ετήσιους<text:s/>συγκεντρωτικούς<text:s/>λογαριασμούς<text:s/>του<text:s/>φορέα<text:s/>όπου<text:s/>υπηρετούν.<text:s/>Οι<text:s/>λογαριασμοί<text:s/>αυτοί<text:s/>μπορεί<text:s/>να<text:s/>ελεγχθούν<text:s/>από<text:s/>το<text:s/>Ελεγκτικό<text:s/>Συνέδριο<text:s/>αυτοτελώς<text:s/>ή<text:s/>ως<text:s/>μέρος<text:s/>του<text:s/>συνολικού<text:s/>ετήσιου<text:s/>λογαριασμού<text:s/>διαχείρισης<text:s/>του<text:s/>φορέα.</text:span></text:p>
      <text:h text:style-name="P1183" text:outline-level="6"><text:span text:style-name="T1183_1">Άρθρο<text:s/>120</text:span></text:h>
      <text:h text:style-name="P1184" text:outline-level="6"><text:span text:style-name="T1184_1">Λογαριασμοί<text:s/>οργανισμών</text:span></text:h>
      <text:p text:style-name="P1185"><text:span text:style-name="T1185_1">τοπικής<text:s/>αυτοδιοίκησης<text:s/>και<text:s/>άλλων<text:s/>νομικών<text:s/>προσώπων<text:s/>δημοσίου<text:s/>δικαίου</text:span></text:p>
      <text:p text:style-name="P1186"><text:span text:style-name="T1186_1">1.</text:span><text:span text:style-name="T1186_2"><text:s/>Ως<text:s/>ετήσιοι<text:s/>λογαριασμοί<text:s/>των<text:s/>οργανισμών<text:s/>τοπικής<text:s/>αυτοδιοίκησης<text:s/>και<text:s/>των<text:s/>άλλων<text:s/>νομικών<text:s/>προσώπων<text:s/>δημοσίου<text:s/>δικαίου<text:s/>νοούνται<text:s/>οι<text:s/>απολογισμοί,<text:s/>οι<text:s/>ισολογισμοί<text:s/>και<text:s/>οι<text:s/>άλλες<text:s/>οικονομικές<text:s/>καταστάσεις<text:s/>τους,<text:s/>σύμφωνα<text:s/>με<text:s/>τις<text:s/>διατάξεις<text:s/>που<text:s/>τους<text:s/>διέπουν.</text:span></text:p>
      <text:p text:style-name="P1187"><text:span text:style-name="T1187_1">2.</text:span><text:span text:style-name="T1187_2"><text:s/>Οι<text:s/>λογαριασμοί<text:s/>της<text:s/>παρ.<text:s/>1,<text:s/>αρμοδίως<text:s/>εγκεκριμένοι<text:s/>και<text:s/>με<text:s/>τις<text:s/>τυχόν<text:s/>εκθέσεις<text:s/>ορκωτών<text:s/>λογιστών<text:s/>-<text:s/>ελεγκτών<text:s/>επ’<text:s/>αυτών,<text:s/>υποβάλλονται<text:s/>στο<text:s/>Ελεγκτικό<text:s/>Συνέδριο<text:s/>το<text:s/>επόμενο<text:s/>έτος<text:s/>από<text:s/>αυτό<text:s/>της<text:s/>διαχειριστικής<text:s/>περιόδου,<text:s/>όσον<text:s/>αφορά<text:s/>στους<text:s/>οργανισμούς<text:s/>τοπικής<text:s/>αυτοδιοίκησης<text:s/>και<text:s/>τα<text:s/>νομικά<text:s/>πρόσωπα<text:s/>δημοσίου<text:s/>δικαίου<text:s/>αυτών<text:s/>μέχρι<text:s/>το<text:s/>τέλος<text:s/>του<text:s/>μηνός<text:s/>Οκτωβρίου,<text:s/>και<text:s/>όσον<text:s/>αφορά<text:s/>στα<text:s/>λοιπά<text:s/>νομικά<text:s/>πρόσωπα<text:s/>δημοσίου<text:s/>δικαίου<text:s/>μέχρι<text:s/>το<text:s/>τέλος<text:s/>του<text:s/>μηνός<text:s/>Δεκεμβρίου.</text:span></text:p>
      <text:p text:style-name="P1188"><text:span text:style-name="T1188_1">3.</text:span><text:span text:style-name="T1188_2"><text:s/>Κατά<text:s/>τα<text:s/>λοιπά,<text:s/>για<text:s/>τους<text:s/>λογαριασμούς<text:s/>της<text:s/>παρ.<text:s/>1<text:s/>εφαρμόζονται<text:s/>αναλόγως<text:s/>τα<text:s/>άρθρα<text:s/>114,<text:s/>116,<text:s/>117<text:s/>και<text:s/>118.</text:span></text:p>
      <text:h text:style-name="P1189" text:outline-level="2"><text:span text:style-name="T1189_1">ΚΕΦΑΛΑΙΟ<text:s/>Δ’</text:span></text:h>
      <text:h text:style-name="P1190" text:outline-level="2"><text:span text:style-name="T1190_1">ΈΛΕΓΧΟΣ<text:s/>ΔΗΜΟΣΙΩΝ<text:s/>ΔΙΑΧΕΙΡΙΣΕΩΝ</text:span></text:h>
      <text:h text:style-name="P1191" text:outline-level="6"><text:span text:style-name="T1191_1">Άρθρο<text:s/>121</text:span></text:h>
      <text:h text:style-name="P1192" text:outline-level="6"><text:span text:style-name="T1192_1">Περιοδικότητα<text:s/>του<text:s/>ελέγχου</text:span></text:h>
      <text:p text:style-name="P1193"><text:span text:style-name="T1193_1">1.</text:span><text:span text:style-name="T1193_2"><text:s/>Ο<text:s/>έλεγχος<text:s/>των<text:s/>δημόσιων<text:s/>διαχειρίσεων<text:s/>μπορεί<text:s/>να<text:s/>είναι<text:s/>είτε<text:s/>ετήσιος<text:s/>τακτικός<text:s/>και<text:s/>δειγματοληπτικός<text:s/>ή<text:s/>καθολικός,<text:s/>εάν<text:s/>ειδικοί<text:s/>λόγοι<text:s/>επιβάλλουν<text:s/>τη<text:s/>γενίκευσή<text:s/>του<text:s/>και<text:s/>διενεργείται<text:s/>μετά<text:s/>το<text:s/>τέλος<text:s/>κάθε<text:s/>οικονομικής<text:s/>χρήσης,<text:s/>είτε<text:s/>έκτακτος<text:s/>γενικός<text:s/>ή<text:s/>ειδικός<text:s/>ή<text:s/>θεματικός.</text:span></text:p>
      <text:p text:style-name="P1194"><text:span text:style-name="T1194_1">2.</text:span><text:span text:style-name="T1194_2"><text:s/>Οι<text:s/>έλεγχοι<text:s/>των<text:s/>λογαριασμών<text:s/>των<text:s/>διαχειρίσεων<text:s/>του<text:s/>Δημοσίου<text:s/>προγραμματίζονται<text:s/>ώστε<text:s/>τα<text:s/>αποτελέσματά<text:s/>τους<text:s/>να<text:s/>συμπεριληφθούν<text:s/>στην<text:s/>έκθεση<text:s/>του<text:s/>Ελεγκτικού<text:s/>Συνεδρίου<text:s/>επί<text:s/>του<text:s/>Απολογισμού,<text:s/>του<text:s/>Ισολογισμού<text:s/>και<text:s/>των<text:s/>λοιπών<text:s/>χρηματοοικονομικών<text:s/>καταστάσεων<text:s/>του<text:s/>Κράτους,<text:s/>σύμφωνα<text:s/>με<text:s/>το<text:s/>άρθρο<text:s/>53.</text:span></text:p>
      <text:p text:style-name="P1195"><text:span text:style-name="T1195_1">3.</text:span><text:span text:style-name="T1195_2"><text:s/>Ο<text:s/>έλεγχος<text:s/>των<text:s/>λοιπών,<text:s/>εκτός<text:s/>εκείνων<text:s/>του<text:s/>Δημοσίου,<text:s/>δημόσιων<text:s/>διαχειρίσεων<text:s/>που<text:s/>δεν<text:s/>ελέγχθηκαν<text:s/>εντός<text:s/>της<text:s/>προβλεπόμενης<text:s/>στην<text:s/>παρ.<text:s/>3<text:s/>του<text:s/>άρθρου<text:s/>99<text:s/>τετραετίας<text:s/>επιτρέπεται,<text:s/>με<text:s/>την<text:s/>επιφύλαξη<text:s/>της<text:s/>συμπλήρωσης<text:s/>του<text:s/>χρόνου<text:s/>παραγραφής<text:s/>σύμφωνα<text:s/>με<text:s/>το<text:s/>άρθρο<text:s/>152,<text:s/>μόνον<text:s/>αν<text:s/>αυτό<text:s/>προβλεφθεί<text:s/>θεματικά<text:s/>και<text:s/>δειγματοληπτικά<text:s/>σε<text:s/>επόμενο<text:s/>πρόγραμμα<text:s/>ελέγχων<text:s/>ή<text:s/>αν<text:s/>διαταχθεί<text:s/>έκτακτος<text:s/>έλεγχος.</text:span></text:p>
      <text:h text:style-name="P1196" text:outline-level="6"><text:span text:style-name="T1196_1">Άρθρο<text:s/>122</text:span></text:h>
      <text:h text:style-name="P1197" text:outline-level="6"><text:span text:style-name="T1197_1">Αντικείμενο<text:s/>και<text:s/>μεθοδολογία<text:s/>του<text:s/>ελέγχου</text:span></text:h>
      <text:p text:style-name="P1198"><text:span text:style-name="T1198_1">1.</text:span><text:span text:style-name="T1198_2"><text:s/>Κατά<text:s/>τον<text:s/>έλεγχο<text:s/>των<text:s/>δημόσιων<text:s/>διαχειρίσεων<text:s/>ελέγχεται<text:s/>η<text:s/>αξιοπιστία<text:s/>των<text:s/>λογαριασμών,<text:s/>όπου<text:s/>αποτυπώνονται<text:s/>και<text:s/>εξετάζονται<text:s/>η<text:s/>νομιμότητα<text:s/>και<text:s/>κανονικότητα<text:s/>των<text:s/>συναλλαγών,<text:s/>που<text:s/>διενεργήθηκαν<text:s/>κατά<text:s/>την<text:s/>ελεγχόμενη<text:s/>χρήση.</text:span></text:p>
      <text:p text:style-name="P1199"><text:span text:style-name="T1199_1">2.</text:span><text:span text:style-name="T1199_2"><text:s/>Ο<text:s/>έλεγχος<text:s/>διενεργείται<text:s/>σύμφωνα<text:s/>με<text:s/>τις<text:s/>αρχές<text:s/>και<text:s/>τα<text:s/>πρότυπα<text:s/>του<text:s/>Διεθνούς<text:s/>Οργανισμού<text:s/>Ανωτάτων<text:s/>Ελεγκτικών<text:s/>Θεσμών.</text:span></text:p>
      <text:p text:style-name="P1200"><text:span text:style-name="T1200_1">3.</text:span><text:span text:style-name="T1200_2"><text:s/>Αν<text:s/>ο<text:s/>Επίτροπος<text:s/>κρίνει<text:s/>ότι<text:s/>το<text:s/>σύστημα<text:s/>εσωτερικού<text:s/>ελέγχου<text:s/>του<text:s/>φορέα<text:s/>που<text:s/>υπάγεται<text:s/>στην<text:s/>ελεγκτική<text:s/>αρμοδιότητα<text:s/>του<text:s/>Ελεγκτικού<text:s/>Συνεδρίου<text:s/>λειτούργησε<text:s/>αποτελεσματικά<text:s/>κατά<text:s/>το<text:s/>κρίσιμο<text:s/>οικονομικό<text:s/>έτος,<text:s/>περιορίζοντας<text:s/>στο<text:s/>ελάχιστο<text:s/>τον<text:s/>δημοσιονομικό<text:s/>κίνδυνο,<text:s/>μπορεί,<text:s/>ύστερα<text:s/>από<text:s/>έγκριση<text:s/>του<text:s/>αρμόδιου<text:s/>Τμήματος<text:s/>Ελέγχων,<text:s/>να<text:s/>μην<text:s/>ασκήσει<text:s/>έλεγχο<text:s/>στις<text:s/>συναλλαγές<text:s/>που<text:s/>διενεργήθηκαν<text:s/>κατά<text:s/>τη<text:s/>διάρκειά<text:s/>του.</text:span></text:p>
      <text:h text:style-name="P1201" text:outline-level="6"><text:span text:style-name="T1201_1">Άρθρο<text:s/>123</text:span></text:h>
      <text:h text:style-name="P1202" text:outline-level="6"><text:span text:style-name="T1202_1">Διαχειριστικά<text:s/>στοιχεία</text:span></text:h>
      <text:p text:style-name="P1203"><text:span text:style-name="T1203_1">1.</text:span><text:span text:style-name="T1203_2"><text:s/>Για<text:s/>τις<text:s/>ανάγκες<text:s/>των<text:s/>ελέγχων,<text:s/>τα<text:s/>διαχειριστικά<text:s/>στοιχεία<text:s/>φυλάσσονται,<text:s/>σύμφωνα<text:s/>με<text:s/>το<text:s/>άρθρο<text:s/>68,<text:s/>με<text:s/>ευθύνη<text:s/>των<text:s/>υπολόγων,<text:s/>στα<text:s/>καταστήματα<text:s/>των<text:s/>υποκείμενων<text:s/>σε<text:s/>έλεγχο<text:s/>υπηρεσιών<text:s/>ή<text:s/>φορέων.</text:span></text:p>
      <text:p text:style-name="P1204"><text:span text:style-name="T1204_1">2.</text:span><text:span text:style-name="T1204_2"><text:s/>Αν<text:s/>ζητηθεί<text:s/>από<text:s/>την<text:s/>αρμόδια<text:s/>Υπηρεσία<text:s/>Επιτρόπου,<text:s/>τα<text:s/>ανωτέρω<text:s/>στοιχεία<text:s/>πρέπει,<text:s/>ανάλογα<text:s/>με<text:s/>το<text:s/>αίτημα,<text:s/>είτε<text:s/>να<text:s/>διαβιβασθούν<text:s/>αμελλητί<text:s/>σε<text:s/>αυτήν<text:s/>είτε<text:s/>να<text:s/>παρασχεθεί<text:s/>απρόσκοπτη<text:s/>πρόσβαση<text:s/>σε<text:s/>αυτά<text:s/>στους<text:s/>ελεγκτές<text:s/>που<text:s/>έχουν<text:s/>ορισθεί<text:s/>προς<text:s/>τούτο.</text:span></text:p>
      <text:p text:style-name="P1205"><text:span text:style-name="T1205_1">3.</text:span><text:span text:style-name="T1205_2"><text:s/>Κατά<text:s/>όσων,<text:s/>παρά<text:s/>την<text:s/>υποχρέωση<text:s/>της<text:s/>παρ.<text:s/>2,<text:s/>παρακρατούν<text:s/>τα<text:s/>αναγκαία<text:s/>για<text:s/>τη<text:s/>διενέργεια<text:s/>των<text:s/>ελέγχων<text:s/>διαχειριστικά<text:s/>στοιχεία,<text:s/>μπορεί<text:s/>να<text:s/>επιβληθούν<text:s/>οι<text:s/>χρηματικές<text:s/>κυρώσεις<text:s/>των<text:s/>παρ.<text:s/>2<text:s/>και<text:s/>3<text:s/>του<text:s/>άρθρου<text:s/>116,<text:s/>εφαρ-<text:s/>μοζομένου<text:s/>κατά<text:s/>τα<text:s/>λοιπά<text:s/>αναλόγως<text:s/>του<text:s/>ιδίου<text:s/>άρθρου.<text:s/>Μπορεί<text:s/>επίσης<text:s/>να<text:s/>ζητηθεί<text:s/>από<text:s/>τον<text:s/>αρμόδιο<text:s/>Επίτροπο<text:s/>η<text:s/>πειθαρχική<text:s/>δίωξή<text:s/>τους.</text:span></text:p>
      <text:p text:style-name="P1206"><text:span text:style-name="T1206_1">4.</text:span><text:span text:style-name="T1206_2"><text:s/>Αν<text:s/>οι<text:s/>ανωτέρω<text:s/>εξακολουθούν<text:s/>να<text:s/>μη<text:s/>συμμορφώνονται<text:s/>με<text:s/>την<text:s/>υποχρέωση<text:s/>της<text:s/>παρ.<text:s/>2,<text:s/>μπορεί,<text:s/>κατ’<text:s/>εκτίμηση<text:s/>των<text:s/>περιστάσεων,<text:s/>να<text:s/>καταλογισθούν<text:s/>από<text:s/>το<text:s/>αρμόδιο<text:s/>κατά<text:s/>το<text:s/>άρθρο<text:s/>149<text:s/>όργανο<text:s/>με<text:s/>ποσό<text:s/>μέχρι<text:s/>του<text:s/>συνολικού<text:s/>ύψους<text:s/>της<text:s/>διαχείρισης<text:s/>ή<text:s/>των<text:s/>συναλλαγών<text:s/>για<text:s/>τις<text:s/>οποίες<text:s/>δεν<text:s/>τέθηκαν<text:s/>υπόψη<text:s/>του<text:s/>Ελεγκτικού<text:s/>Συνεδρίου<text:s/>τα<text:s/>διαχειριστικά<text:s/>στοιχεία<text:s/>που<text:s/>είχαν<text:s/>ζητηθεί.</text:span></text:p>
      <text:h text:style-name="P1207" text:outline-level="6"><text:span text:style-name="T1207_1">Άρθρο<text:s/>124</text:span></text:h>
      <text:h text:style-name="P1208" text:outline-level="6"><text:span text:style-name="T1208_1">Διαδικασία<text:s/>διενέργειας<text:s/>του<text:s/>ελέγχου</text:span></text:h>
      <text:p text:style-name="P1209"><text:span text:style-name="T1209_1">1.</text:span><text:span text:style-name="T1209_2"><text:s/>Ο<text:s/>έλεγχος<text:s/>επιτρέπεται<text:s/>να<text:s/>διενεργείται<text:s/>στο<text:s/>κατάστημα<text:s/>της<text:s/>ελεγχόμενης<text:s/>υπηρεσίας<text:s/>ή<text:s/>φορέα<text:s/>και<text:s/>δεν<text:s/>αποκλείεται<text:s/>να<text:s/>περιλαμβάνει<text:s/>και<text:s/>άλλες<text:s/>επιτόπιες<text:s/>επιθεωρήσεις<text:s/>και<text:s/>έρευνες,<text:s/>εφαρμοζομένου<text:s/>κατά<text:s/>τα<text:s/>λοιπά<text:s/>του<text:s/>άρθρου<text:s/>72.</text:span></text:p>
      <text:p text:style-name="P1210"><text:span text:style-name="T1210_1">2.</text:span><text:span text:style-name="T1210_2"><text:s/>Για<text:s/>τις<text:s/>ελλείψεις<text:s/>που<text:s/>διαπιστώνονται<text:s/>ή<text:s/>τις<text:s/>αμφιβολίες<text:s/>που<text:s/>δημιουργούνται<text:s/>κατά<text:s/>τον<text:s/>έλεγχο,<text:s/>συντάσσεται<text:s/>φύλλο<text:s/>μεταβολών<text:s/>και<text:s/>ελλείψεων<text:s/>που<text:s/>αποστέλλεται<text:s/>αρ-<text:s/>μοδίως<text:s/>για<text:s/>την<text:s/>αναπλήρωση<text:s/>των<text:s/>διαπιστούμενων<text:s/>ελλείψεων<text:s/>και<text:s/>την<text:s/>παροχή<text:s/>των<text:s/>απαιτούμενων<text:s/>πληροφοριών<text:s/>εντός<text:s/>προθεσμίας<text:s/>όχι<text:s/>μεγαλύτερης<text:s/>των<text:s/>δεκαπέντε<text:s/>(15)<text:s/>ημερών,<text:s/>η<text:s/>οποία<text:s/>μπορεί<text:s/>να<text:s/>παραταθεί<text:s/>για<text:s/>εύλογο<text:s/>χρόνο.</text:span></text:p>
      <text:h text:style-name="P1211" text:outline-level="6"><text:span text:style-name="T1211_1">Άρθρο<text:s/>125</text:span></text:h>
      <text:h text:style-name="P1212" text:outline-level="6"><text:span text:style-name="T1212_1">Έκθεση<text:s/>ελέγχου</text:span></text:h>
      <text:p text:style-name="P1213"><text:span text:style-name="T1213_1">1.</text:span><text:span text:style-name="T1213_2"><text:s/>Με<text:s/>βάση<text:s/>τις<text:s/>διαπιστώσεις<text:s/>του<text:s/>ελέγχου<text:s/>σε<text:s/>συνδυασμό<text:s/>με<text:s/>τις<text:s/>πληροφορίες<text:s/>που<text:s/>παρέχονται<text:s/>από<text:s/>τα<text:s/>δη-<text:s/>μοσιονομικώς<text:s/>υπεύθυνα<text:s/>πρόσωπα<text:s/>επί<text:s/>των<text:s/>φύλλων<text:s/>μεταβολών<text:s/>και<text:s/>ελλείψεων<text:s/>της<text:s/>παρ.<text:s/>2<text:s/>του<text:s/>άρθρου<text:s/>124,<text:s/>ο<text:s/>Επίτροπος<text:s/>συντάσσει<text:s/>έκθεση<text:s/>για<text:s/>τα<text:s/>αντικείμενα<text:s/>που<text:s/>ελέγχθηκαν<text:s/>και,<text:s/>αν<text:s/>συντρέχει<text:s/>περίπτωση,<text:s/>διατυπώνει<text:s/>ελεγκτική<text:s/>γνώμη<text:s/>για<text:s/>την<text:s/>ορθότητα<text:s/>και<text:s/>αξιοπιστία<text:s/>των<text:s/>λογαριασμών<text:s/>της<text:s/>διαχείρισης.<text:s/>Η<text:s/>έκθεση<text:s/>υπόκειται<text:s/>σε<text:s/>έλεγχο<text:s/>ποιότητας,<text:s/>όπως<text:s/>προβλέπεται<text:s/>στον<text:s/>κανονισμό<text:s/>εσωτερικής<text:s/>λειτουργίας<text:s/>των<text:s/>υπηρεσιών<text:s/>διοίκησης<text:s/>και<text:s/>ελέγχου<text:s/>του<text:s/>Ελεγκτικού<text:s/>Συνεδρίου.</text:span></text:p>
      <text:p text:style-name="P1214"><text:span text:style-name="T1214_1">2.</text:span><text:span text:style-name="T1214_2"><text:s/>Αν<text:s/>από<text:s/>την<text:s/>επαλήθευση<text:s/>του<text:s/>υπολοίπου<text:s/>της<text:s/>διαχείρισης<text:s/>ή<text:s/>τον<text:s/>έλεγχο<text:s/>της<text:s/>νομιμότητας<text:s/>και<text:s/>κανονικότητας<text:s/>των<text:s/>συναλλαγών<text:s/>διαπιστωθεί<text:s/>έλλειμμα<text:s/>κατά<text:s/>την<text:s/>έννοια<text:s/>του<text:s/>άρθρου<text:s/>141,<text:s/>ο<text:s/>Επίτροπος<text:s/>προβαίνει<text:s/>στις<text:s/>ενέργειες<text:s/>του<text:s/>άρθρου<text:s/>149.</text:span></text:p>
      <text:p text:style-name="P1215"><text:span text:style-name="T1215_1">3.</text:span><text:span text:style-name="T1215_2"><text:s/>Με<text:s/>απόφαση<text:s/>της<text:s/>Ολομέλειας<text:s/>του<text:s/>Ελεγκτικού<text:s/>Συνεδρίου,<text:s/>που<text:s/>δημοσιεύεται<text:s/>στην<text:s/>Εφημερίδα<text:s/>της<text:s/>Κυβερνή-<text:s/>σεως,<text:s/>μπορεί<text:s/>να<text:s/>ορίζεται<text:s/>ότι<text:s/>διαφορές<text:s/>που<text:s/>προκύπτουν<text:s/>από<text:s/>τον<text:s/>έλεγχο<text:s/>των<text:s/>διαχειρίσεων<text:s/>σε<text:s/>πίστωση<text:s/>ή<text:s/>χρέωση<text:s/>των<text:s/>οικείων<text:s/>λογαριασμών<text:s/>και<text:s/>είναι<text:s/>κατώτερες<text:s/>ορισμένου<text:s/>ποσού<text:s/>διαγράφονται<text:s/>και<text:s/>οι<text:s/>λογαριασμοί<text:s/>αυτοί<text:s/>εξισώνονται<text:s/>σύμφωνα<text:s/>με<text:s/>τα<text:s/>οριζόμενα<text:s/>στην<text:s/>ίδια<text:s/>απόφαση.</text:span></text:p>
      <text:h text:style-name="P1216" text:outline-level="6"><text:span text:style-name="T1216_1">Άρθρο<text:s/>126</text:span></text:h>
      <text:h text:style-name="P1217" text:outline-level="6"><text:span text:style-name="T1217_1">Καταστροφή<text:s/>ή<text:s/>απώλεια<text:s/>υποβληθέντων<text:s/>διαχειριστικών<text:s/>στοιχείων</text:span></text:h>
      <text:p text:style-name="P1218"><text:span text:style-name="T1218_1">1.</text:span><text:span text:style-name="T1218_2"><text:s/>Ο<text:s/>έλεγχος<text:s/>των<text:s/>διαχειρίσεων<text:s/>των<text:s/>οποίων<text:s/>τα<text:s/>στοιχεία<text:s/>καταστράφηκαν<text:s/>ή<text:s/>απωλέσθηκαν<text:s/>ολικά<text:s/>ή<text:s/>μερικά<text:s/>στο<text:s/>Ελεγκτικό<text:s/>Συνέδριο<text:s/>από<text:s/>ανώτερη<text:s/>βία<text:s/>ή<text:s/>τυχαίο<text:s/>γεγονός<text:s/>και<text:s/>των<text:s/>οποίων<text:s/>η<text:s/>απώλεια<text:s/>ή<text:s/>καταστροφή<text:s/>διαπιστώνεται<text:s/>με<text:s/>πράξη<text:s/>του<text:s/>αρμόδιου<text:s/>Επιτρόπου,<text:s/>ενεργείται<text:s/>κατά<text:s/>τα<text:s/>οριζόμενα<text:s/>με<text:s/>αποφάσεις<text:s/>της<text:s/>Ολομέλειας<text:s/>του<text:s/>Ελεγκτικού<text:s/>Συνεδρίου,<text:s/>που<text:s/>δημοσιεύονται<text:s/>στην<text:s/>Εφημερίδα<text:s/>της<text:s/>Κυβερνήσεως.</text:span></text:p>
      <text:p text:style-name="P1219"><text:span text:style-name="T1219_1">2.</text:span><text:span text:style-name="T1219_2"><text:s/>Με<text:s/>τις<text:s/>αποφάσεις<text:s/>αυτές<text:s/>ορίζονται<text:s/>τα<text:s/>στοιχεία<text:s/>που<text:s/>θα<text:s/>υποβληθούν<text:s/>σε<text:s/>αναπλήρωση<text:s/>εκείνων<text:s/>που<text:s/>απωλέσθη-<text:s/>καν<text:s/>ή<text:s/>καταστράφηκαν,<text:s/>οι<text:s/>υπόχρεοι<text:s/>και<text:s/>η<text:s/>προθεσμία<text:s/>για<text:s/>την<text:s/>υποβολή<text:s/>τους,<text:s/>καθώς<text:s/>και<text:s/>κάθε<text:s/>άλλο<text:s/>σχετικό<text:s/>θέμα.</text:span></text:p>
      <text:h text:style-name="P1220" text:outline-level="2"><text:span text:style-name="T1220_1">ΚΕΦΑΛΑΙΟ<text:s/>Ε’</text:span></text:h>
      <text:h text:style-name="P1221" text:outline-level="2"><text:span text:style-name="T1221_1">ΈΛΕΓΧΟΣ<text:s/>ΕΙΔΙΚΟΥ<text:s/>ΛΟΓΑΡΙΑΣΜΟΥ<text:s/>ΕΓΓΥΗΣΕΩΝ<text:s/>ΓΕΩΡΓΙΚΩΝ<text:s/>ΠΡΟΪΟΝΤΩΝ</text:span></text:h>
      <text:h text:style-name="P1222" text:outline-level="6"><text:span text:style-name="T1222_1">Άρθρο<text:s/>127</text:span></text:h>
      <text:h text:style-name="P1223" text:outline-level="6"><text:span text:style-name="T1223_1">Εφαρμοζόμενες<text:s/>διατάξεις</text:span></text:h>
      <text:p text:style-name="P1224"><text:span text:style-name="T1224_1">Για<text:s/>τον<text:s/>έλεγχο<text:s/>των<text:s/>λογαριασμών<text:s/>του<text:s/>Ειδικού<text:s/>Λογαριασμού<text:s/>Εγγυήσεων<text:s/>Γεωργικών<text:s/>Προϊόντων<text:s/>ισχύει<text:s/>το<text:s/>άρθρο<text:s/>27<text:s/>του<text:s/>ν.<text:s/>992/1979<text:s/>(Α’<text:s/>280).</text:span></text:p>
      <text:h text:style-name="P1225" text:outline-level="2"><text:span text:style-name="T1225_1">ΚΕΦΑΛΑΙΟ<text:s/>ΣΤ’<text:s/></text:span></text:h>
      <text:h text:style-name="P1226" text:outline-level="2"><text:span text:style-name="T1226_1">EΛΕΓΧΟΙ<text:s/>ΕΣΟΔΩΝ</text:span></text:h>
      <text:h text:style-name="P1227" text:outline-level="6"><text:span text:style-name="T1227_1">Άρθρο<text:s/>128</text:span></text:h>
      <text:h text:style-name="P1228" text:outline-level="6"><text:span text:style-name="T1228_1">Έλεγχος<text:s/>εσόδων<text:s/>Δημοσίου</text:span></text:h>
      <text:p text:style-name="P1229"><text:span text:style-name="T1229_1">Το<text:s/>Ελεγκτικό<text:s/>Συνέδριο<text:s/>παρακολουθεί<text:s/>την<text:s/>είσπραξη<text:s/>των<text:s/>δημοσίων<text:s/>εσόδων<text:s/>και<text:s/>ελέγχει<text:s/>τους<text:s/>σχετικούς<text:s/>λογαριασμούς<text:s/>των<text:s/>δημόσιων<text:s/>ταμείων<text:s/>για<text:s/>την<text:s/>προετοιμασία<text:s/>της<text:s/>έκθεσης<text:s/>επί<text:s/>του<text:s/>Απολογισμού<text:s/>και<text:s/>του<text:s/>Ισολογισμού<text:s/>του<text:s/>Κράτους.</text:span></text:p>
      <text:h text:style-name="P1230" text:outline-level="6"><text:span text:style-name="T1230_1">Άρθρο<text:s/>129</text:span></text:h>
      <text:h text:style-name="P1231" text:outline-level="6"><text:span text:style-name="T1231_1">Έλεγχος<text:s/>είσπραξης<text:s/>εσόδων<text:s/>οργανισμών<text:s/>τοπικής<text:s/>αυτοδιοίκησης</text:span></text:h>
      <text:p text:style-name="P1232"><text:span text:style-name="T1232_1">και<text:s/>των<text:s/>νομικών<text:s/>τους<text:s/>προσώπων</text:span></text:p>
      <text:p text:style-name="P1233"><text:span text:style-name="T1233_1">1.</text:span><text:span text:style-name="T1233_2"><text:s/>Ο<text:s/>αρμόδιος<text:s/>Επίτροπος,<text:s/>κατά<text:s/>τη<text:s/>διάρκεια<text:s/>του<text:s/>οικονομικού<text:s/>έτους,<text:s/>μπορεί<text:s/>να<text:s/>παρακολουθεί<text:s/>την<text:s/>κανονική<text:s/>είσπραξη<text:s/>των<text:s/>εσόδων<text:s/>των<text:s/>οργανισμών<text:s/>τοπικής<text:s/>αυτοδιοίκησης<text:s/>και<text:s/>των<text:s/>νομικών<text:s/>τους<text:s/>προσώπων<text:s/>και<text:s/>να<text:s/>ασκεί<text:s/>τον<text:s/>έλεγχο<text:s/>για<text:s/>την<text:s/>είσπραξη<text:s/>των<text:s/>νομίμως<text:s/>βεβαιωθέντων<text:s/>χρεών,<text:s/>οφειλών<text:s/>ή<text:s/>προστίμων<text:s/>σε<text:s/>βάρος<text:s/>τρίτων.</text:span></text:p>
      <text:p text:style-name="P1234"><text:span text:style-name="T1234_1">2.</text:span><text:span text:style-name="T1234_2"><text:s/>Σε<text:s/>περίπτωση,<text:s/>που<text:s/>διαπιστώσει<text:s/>αδράνεια<text:s/>είσπραξής<text:s/>τους<text:s/>από<text:s/>τα<text:s/>αρμόδια<text:s/>όργανα<text:s/>διοίκησης<text:s/>ή<text:s/>τις<text:s/>οικονομικές<text:s/>υπηρεσίες,<text:s/>καλεί<text:s/>τούτους,<text:s/>με<text:s/>έγγραφό<text:s/>του<text:s/>που<text:s/>κοινοποιείται<text:s/>στον<text:s/>Συντονιστή<text:s/>της<text:s/>Αποκεντρωμένης<text:s/>Διοίκησης<text:s/>και<text:s/>στον<text:s/>Επόπτη<text:s/>Ο.Τ.Α.,<text:s/>να<text:s/>ενεργήσουν<text:s/>μέσα<text:s/>σε<text:s/>τασσόμενη<text:s/>εύλογη<text:s/>προθεσμία<text:s/>για<text:s/>την<text:s/>είσπραξη<text:s/>τούτων.</text:span></text:p>
      <text:h text:style-name="P1235" text:outline-level="6"><text:span text:style-name="T1235_1">Άρθρο<text:s/>130</text:span></text:h>
      <text:h text:style-name="P1236" text:outline-level="6"><text:span text:style-name="T1236_1">Ευθύνη<text:s/>υπαλλήλων</text:span></text:h>
      <text:p text:style-name="P1237"><text:span text:style-name="T1237_1">Αν<text:s/>από<text:s/>δόλο<text:s/>ή<text:s/>βαρεία<text:s/>αμέλεια<text:s/>των<text:s/>υπαλλήλων<text:s/>των<text:s/>οικονομικών<text:s/>υπηρεσιών<text:s/>η<text:s/>αδράνεια<text:s/>συνεχίζεται,<text:s/>με<text:s/>συνέπεια<text:s/>να<text:s/>προκληθεί<text:s/>ζημία<text:s/>στην<text:s/>περιουσία<text:s/>των<text:s/>ανωτέρω<text:s/>οργανισμών<text:s/>και<text:s/>νομικών<text:s/>προσώπων,<text:s/>οι<text:s/>υπάλληλοι<text:s/>αυτοί<text:s/>παρα-<text:s/>πέμπονται<text:s/>στο<text:s/>Ελεγκτικό<text:s/>Συνέδριο<text:s/>για<text:s/>τον<text:s/>καταλογισμό<text:s/>τους,<text:s/>σύμφωνα<text:s/>με<text:s/>το<text:s/>άρθρο<text:s/>118<text:s/>του<text:s/>ν.<text:s/>4700/2020<text:s/>(Α’<text:s/>127).</text:span></text:p>
      <text:h text:style-name="P1238" text:outline-level="6"><text:span text:style-name="T1238_1">Άρθρο<text:s/>131</text:span></text:h>
      <text:h text:style-name="P1239" text:outline-level="6"><text:span text:style-name="T1239_1">Επέκταση<text:s/>εξόφλησης<text:s/>του<text:s/>ελέγχου<text:s/>εσόδων<text:s/>και</text:span></text:h>
      <text:p text:style-name="P1240"><text:span text:style-name="T1240_1">στα<text:s/>λοιπά<text:s/>νομικά<text:s/>πρόσωπα<text:s/>δημοσίου<text:s/>δικαίου</text:span></text:p>
      <text:p text:style-name="P1241"><text:span text:style-name="T1241_1">Με<text:s/>προεδρικό<text:s/>διάταγμα,<text:s/>που<text:s/>εκδίδεται<text:s/>με<text:s/>πρόταση<text:s/>του<text:s/>Υπουργού<text:s/>Οικονομικών<text:s/>και<text:s/>του<text:s/>κατά<text:s/>περίπτωση<text:s/>εποπτεύοντος<text:s/>Υπουργού,<text:s/>μπορεί<text:s/>να<text:s/>υπαχθούν<text:s/>στον<text:s/>έλεγχο<text:s/>του<text:s/>παρόντος<text:s/>και<text:s/>άλλα<text:s/>νομικά<text:s/>πρόσωπα<text:s/>δημοσίου<text:s/>δικαίου.</text:span></text:p>
      <text:h text:style-name="P1242" text:outline-level="6"><text:span text:style-name="T1242_1">Άρθρο<text:s/>132</text:span></text:h>
      <text:h text:style-name="P1243" text:outline-level="6"><text:span text:style-name="T1243_1">Έλεγχος<text:s/>χαρακτηρισμού<text:s/>οφειλών</text:span></text:h>
      <text:p text:style-name="P1244"><text:span text:style-name="T1244_1">προς<text:s/>το<text:s/>Δημόσιο<text:s/>ως<text:s/>ανεπίδεκτων<text:s/>είσπραξης<text:s/>και<text:s/>διαγραφής<text:s/>αυτών</text:span></text:p>
      <text:p text:style-name="P1245"><text:span text:style-name="T1245_1">1.</text:span><text:span text:style-name="T1245_2"><text:s/>Ο<text:s/>έλεγχος<text:s/>από<text:s/>το<text:s/>Ελεγκτικό<text:s/>Συνέδριο<text:s/>της<text:s/>διαγραφής<text:s/>ή<text:s/>του<text:s/>χαρακτηρισμού<text:s/>ως<text:s/>ανεπίδεκτων<text:s/>είσπραξης<text:s/>των<text:s/>κάθε<text:s/>είδους<text:s/>ληξιπρόθεσμων<text:s/>οφειλών<text:s/>προς<text:s/>το<text:s/>Δημόσιο<text:s/>διενεργείται<text:s/>από<text:s/>την<text:s/>Υπηρεσία<text:s/>Επιτρόπου<text:s/>που<text:s/>είναι<text:s/>αρμόδια<text:s/>για<text:s/>τον<text:s/>έλεγχο<text:s/>των<text:s/>δημόσιων<text:s/>εσόδων.</text:span></text:p>
      <text:p text:style-name="P1246"><text:span text:style-name="T1246_1">2.</text:span><text:span text:style-name="T1246_2"><text:s/>Αντίστοιχη<text:s/>διαδικασία<text:s/>ελέγχου<text:s/>τηρείται<text:s/>και<text:s/>για<text:s/>τη<text:s/>διαγραφή<text:s/>ή<text:s/>τον<text:s/>χαρακτηρισμό<text:s/>ως<text:s/>ανεπίδεκτων<text:s/>είσπραξης<text:s/>των<text:s/>κάθε<text:s/>είδους<text:s/>ληξιπρόθεσμων<text:s/>οφειλών<text:s/>προς<text:s/>τους<text:s/>φορείς<text:s/>κοινωνικής<text:s/>ασφάλισης.<text:s/>Η<text:s/>διαδικασία<text:s/>διενεργείται<text:s/>από<text:s/>την<text:s/>αρμόδια<text:s/>για<text:s/>τον<text:s/>έλεγχο<text:s/>του<text:s/>φορέα<text:s/>Υπηρεσία<text:s/>Επιτρόπου.</text:span></text:p>
      <text:p text:style-name="P1247"><text:span text:style-name="T1247_1">3.</text:span><text:span text:style-name="T1247_2"><text:s/>Αμφισβητήσεις<text:s/>που<text:s/>εγείρονται<text:s/>κατά<text:s/>τον<text:s/>έλεγχο<text:s/>από<text:s/>τον<text:s/>αρμόδιο<text:s/>Επίτροπο<text:s/>ή<text:s/>που<text:s/>ανακύπτουν<text:s/>μεταξύ<text:s/>του<text:s/>Επιτρόπου<text:s/>και<text:s/>των<text:s/>ελεγχομένων<text:s/>επιλύονται<text:s/>από<text:s/>το<text:s/>αρμόδιο<text:s/>Τμήμα<text:s/>Ελέγχων,<text:s/>όπως<text:s/>προβλέπεται<text:s/>στον<text:s/>κανονισμό<text:s/>εσωτερικής<text:s/>λειτουργίας<text:s/>των<text:s/>υπηρεσιών<text:s/>διοίκησης<text:s/>και<text:s/>ελέγχου<text:s/>του<text:s/>Ελεγκτικού<text:s/>Συνεδρίου.</text:span></text:p>
      <text:h text:style-name="P1248" text:outline-level="2"><text:span text:style-name="T1248_1">ΚΕΦΑΛΑΙΟ<text:s/>Ζ’<text:s/></text:span></text:h>
      <text:h text:style-name="P1249" text:outline-level="2"><text:span text:style-name="T1249_1">EΛΕΓΧΟΙ<text:s/>ΑΠΟΔΟΣΗΣ<text:s/>ΧΡΗΜΑΤΙΚΩΝ<text:s/>ΕΝΤΑΛΜΑΤΩΝ<text:s/>ΠΡΟΠΛΗΡΩΜΗΣ</text:span></text:h>
      <text:p text:style-name="P1250"><text:span text:style-name="T1250_1">ΚΑΙ<text:s/>ΛΟΙΠΩΝ<text:s/>ΧΡΗΜΑΤΙΚΩΝ<text:s/>ΠΡΟΚΑΤΑΒΟΛΩΝ</text:span></text:p>
      <text:h text:style-name="P1251" text:outline-level="6"><text:span text:style-name="T1251_1">Άρθρο<text:s/>133</text:span></text:h>
      <text:h text:style-name="P1252" text:outline-level="6"><text:span text:style-name="T1252_1">Διαδικασία<text:s/>υποβολής<text:s/>στο<text:s/>Ελεγκτικό<text:s/>Συνέδριο</text:span></text:h>
      <text:p text:style-name="P1253"><text:span text:style-name="T1253_1">Εντός<text:s/>έξι<text:s/>(6)<text:s/>μηνών<text:s/>το<text:s/>αργότερο<text:s/>από<text:s/>τη<text:s/>λήξη<text:s/>του<text:s/>οικονομικού<text:s/>έτους,<text:s/>ο<text:s/>Προϊστάμενος<text:s/>Οικονομικών<text:s/>Υπηρεσιών<text:s/>κάθε<text:s/>φορέα<text:s/>που<text:s/>προέβη<text:s/>στην<text:s/>έκδοση<text:s/>χρηματικών<text:s/>ενταλμάτων<text:s/>προπληρωμής,<text:s/>διαβιβάζει<text:s/>στην<text:s/>αρμόδια<text:s/>Υπηρεσία<text:s/>Επιτρόπου<text:s/>κατάσταση<text:s/>με<text:s/>τα<text:s/>χρηματικά<text:s/>εντάλματα<text:s/>προπληρωμής<text:s/>που<text:s/>εκδόθηκαν<text:s/>κατά<text:s/>τη<text:s/>διάρκεια<text:s/>του<text:s/>έτους<text:s/>αυτού.<text:s/>Η<text:s/>ανωτέρω<text:s/>κατάσταση<text:s/>περιλαμβάνει,<text:s/>για<text:s/>κάθε<text:s/>χρηματικό<text:s/>ένταλμα<text:s/>προπληρωμής,<text:s/>κατ’<text:s/>ελάχιστο,<text:s/>τον<text:s/>αριθμό,<text:s/>την<text:s/>ημεροχρονολογία<text:s/>έκδοσης,<text:s/>το<text:s/>ποσό,<text:s/>το<text:s/>ονοματεπώνυμο<text:s/>και<text:s/>τα<text:s/>λοιπά<text:s/>στοιχεία<text:s/>ταυτοποίησης<text:s/>του<text:s/>υπολόγου,<text:s/>την<text:s/>προθεσμία<text:s/>απόδοσης<text:s/>λογαριασμού,<text:s/>την<text:s/>ημεροχρονολογία<text:s/>υποβολής<text:s/>από<text:s/>τον<text:s/>υπόλογο<text:s/>των<text:s/>δικαιολογητικών<text:s/>για<text:s/>την<text:s/>τακτοποίηση<text:s/>του<text:s/>εντάλματος<text:s/>και<text:s/>το<text:s/>αποτέλεσμα<text:s/>της<text:s/>εκκαθάρισης<text:s/>από<text:s/>τον<text:s/>φορέα<text:s/>των<text:s/>δαπανών<text:s/>που<text:s/>διενεργήθηκαν<text:s/>από<text:s/>το<text:s/>προϊόν<text:s/>του<text:s/>εντάλματος.<text:s/>Για<text:s/>τις<text:s/>περιπτώσεις<text:s/>αντικειμενικής<text:s/>αδυναμίας<text:s/>απόδοσης<text:s/>λογαριασμού,<text:s/>στην<text:s/>κατάσταση<text:s/>αυτήν<text:s/>επισυνάπτεται<text:s/>επίσης<text:s/>η<text:s/>πορισματική<text:s/>έκθεση<text:s/>της<text:s/>παρ.<text:s/>3<text:s/>του<text:s/>άρθρου<text:s/>103<text:s/>του<text:s/>ν.<text:s/>4270/2014<text:s/>(Α’<text:s/>143).</text:span></text:p>
      <text:h text:style-name="P1254" text:outline-level="6"><text:span text:style-name="T1254_1">Άρθρο<text:s/>134</text:span></text:h>
      <text:h text:style-name="P1255" text:outline-level="6"><text:span text:style-name="T1255_1">Ενέργειες<text:s/>Επιτρόπου</text:span></text:h>
      <text:p text:style-name="P1256"><text:span text:style-name="T1256_1">1.</text:span><text:span text:style-name="T1256_2"><text:s/>Ύστερα<text:s/>από<text:s/>την<text:s/>επαλήθευση<text:s/>των<text:s/>στοιχείων<text:s/>της<text:s/>κατάστασης<text:s/>και<text:s/>την<text:s/>αξιολόγηση<text:s/>των<text:s/>πορισματικών<text:s/>εκθέσεων<text:s/>που,<text:s/>σύμφωνα<text:s/>με<text:s/>το<text:s/>άρθρο<text:s/>133,<text:s/>έχουν<text:s/>επισυνα-<text:s/>φθεί<text:s/>σε<text:s/>αυτήν,<text:s/>ο<text:s/>Επίτροπος<text:s/>εκδίδει,<text:s/>για<text:s/>όσα<text:s/>χρηματικά<text:s/>εντάλματα<text:s/>προπληρωμής<text:s/>έχουν<text:s/>συμπληρωθεί<text:s/>τρεις<text:s/>(3)<text:s/>μήνες<text:s/>από<text:s/>τη<text:s/>λήξη<text:s/>της<text:s/>προθεσμίας<text:s/>απόδοσης<text:s/>λογαριασμού,<text:s/>χωρίς<text:s/>να<text:s/>έχουν<text:s/>υποβληθεί<text:s/>από<text:s/>τον<text:s/>υπόλογο<text:s/>τα<text:s/>δικαιολογητικά<text:s/>τακτοποίησής<text:s/>τους,<text:s/>φύλλο<text:s/>μεταβολών<text:s/>και<text:s/>ελλείψεων,<text:s/>που<text:s/>κοινοποιείται<text:s/>στον<text:s/>υπόλογο<text:s/>και<text:s/>με<text:s/>το<text:s/>οποίο<text:s/>του<text:s/>τάσσεται<text:s/>προθεσμία<text:s/>για<text:s/>την<text:s/>υποβολή<text:s/>των<text:s/>δικαιολογητικών<text:s/>αυτών.<text:s/>Η<text:s/>ανωτέρω<text:s/>προθεσμία<text:s/>μπορεί<text:s/>να<text:s/>παραταθεί,<text:s/>ύστερα<text:s/>από<text:s/>αίτηση<text:s/>του<text:s/>υπολόγου,<text:s/>για<text:s/>εύλογο<text:s/>κατά<text:s/>την<text:s/>κρίση<text:s/>του<text:s/>Επιτρόπου<text:s/>χρόνο,<text:s/>δεν<text:s/>μπορεί<text:s/>όμως<text:s/>να<text:s/>υπερβαίνει<text:s/>τους<text:s/>έξι<text:s/>(6)<text:s/>μήνες<text:s/>από<text:s/>την<text:s/>κοινοποίηση<text:s/>στον<text:s/>υπόλογο<text:s/>του<text:s/>φύλλου<text:s/>μεταβολών<text:s/>και<text:s/>ελλείψεων.<text:s/>Αν<text:s/>η<text:s/>προθεσμία<text:s/>που<text:s/>τάχθηκε<text:s/>παρέλθει<text:s/>άπρακτη,<text:s/>ο<text:s/>Επίτροπος<text:s/>προβαίνει<text:s/>στις<text:s/>ενέργειες<text:s/>του<text:s/>άρθρου<text:s/>149.</text:span></text:p>
      <text:p text:style-name="P1257"><text:span text:style-name="T1257_1">2.</text:span><text:span text:style-name="T1257_2"><text:s/>Για<text:s/>όσα<text:s/>χρηματικά<text:s/>εντάλματα<text:s/>προπληρωμής<text:s/>αποδόθηκε<text:s/>λογαριασμός,<text:s/>επιλέγεται<text:s/>από<text:s/>τον<text:s/>Επίτροπο<text:s/>δείγμα<text:s/>των<text:s/>ενταλμάτων<text:s/>και<text:s/>των<text:s/>δικαιολογητικών<text:s/>τακτοποίησής<text:s/>τους<text:s/>που<text:s/>θα<text:s/>ελεγχθούν<text:s/>από<text:s/>αυτόν.<text:s/>Στο<text:s/>ανωτέρω<text:s/>δείγμα<text:s/>περιλαμβάνονται<text:s/>υποχρεωτικά<text:s/>τα<text:s/>χρηματικά<text:s/>εντάλματα<text:s/>προπληρωμής<text:s/>για<text:s/>τα<text:s/>οποία<text:s/>τα<text:s/>δικαιολογητικά<text:s/>τακτοποίησης<text:s/>υποβλήθηκαν<text:s/>μετά<text:s/>τη<text:s/>λήξη<text:s/>της<text:s/>προθεσμίας<text:s/>απόδοσης<text:s/>λογαριασμού,<text:s/>καθώς<text:s/>και<text:s/>εκείνα<text:s/>για<text:s/>τα<text:s/>οποία<text:s/>οι<text:s/>δαπάνες<text:s/>απορρίφθηκαν<text:s/>από<text:s/>τα<text:s/>αρμόδια<text:s/>για<text:s/>την<text:s/>αναγνώριση<text:s/>και<text:s/>εκκαθάρισή<text:s/>τους<text:s/>όργανα<text:s/>του<text:s/>φορέα.<text:s/>Ο<text:s/>έλεγχος<text:s/>του<text:s/>δείγματος<text:s/>περατώνεται<text:s/>με<text:s/>τη<text:s/>σύνταξη<text:s/>έκθεσης<text:s/>εντός<text:s/>έξι<text:s/>(6)<text:s/>μηνών<text:s/>από<text:s/>τη<text:s/>διαβίβαση<text:s/>στην<text:s/>Υπηρεσία<text:s/>Επιτρόπου<text:s/>των<text:s/>αναγκαίων<text:s/>για<text:s/>τη<text:s/>διενέργειά<text:s/>του<text:s/>στοιχείων.</text:span></text:p>
      <text:p text:style-name="P1258"><text:span text:style-name="T1258_1">3.</text:span><text:span text:style-name="T1258_2"><text:s/>Αν<text:s/>κατά<text:s/>τον<text:s/>έλεγχο<text:s/>διαπιστωθεί<text:s/>έλλειμμα,<text:s/>το<text:s/>αρμόδιο<text:s/>κατά<text:s/>το<text:s/>άρθρο<text:s/>149<text:s/>όργανο<text:s/>εκδίδει<text:s/>καταλογιστική<text:s/>πράξη,<text:s/>ύστερα<text:s/>από<text:s/>τήρηση<text:s/>της<text:s/>προδικασίας<text:s/>της<text:s/>παρ.<text:s/>2<text:s/>του<text:s/>άρθρου<text:s/>124.</text:span></text:p>
      <text:p text:style-name="P1259"><text:span text:style-name="T1259_1">4.</text:span><text:span text:style-name="T1259_2"><text:s/>Κατά<text:s/>των<text:s/>πράξεων<text:s/>των<text:s/>παρ.<text:s/>1<text:s/>και<text:s/>3<text:s/>επιτρέπεται<text:s/>η<text:s/>άσκηση<text:s/>έφεσης<text:s/>σύμφωνα<text:s/>με<text:s/>τα<text:s/>άρθρα<text:s/>111<text:s/>έως<text:s/>117<text:s/>του<text:s/>ν.<text:s/>4700/2020<text:s/>(Α’<text:s/>127).</text:span></text:p>
      <text:p text:style-name="P1260"><text:span text:style-name="T1260_1">5.</text:span><text:span text:style-name="T1260_2"><text:s/>Με<text:s/>την<text:s/>επιφύλαξη<text:s/>της<text:s/>παρ.<text:s/>3,<text:s/>η<text:s/>περάτωση<text:s/>του<text:s/>ελέγχου<text:s/>του<text:s/>δείγματος<text:s/>συνεπάγεται<text:s/>την<text:s/>απαλλαγή<text:s/>των<text:s/>υπολόγων<text:s/>όλων<text:s/>των<text:s/>χρηματικών<text:s/>ενταλμάτων<text:s/>προπληρωμής<text:s/>για<text:s/>τα<text:s/>οποία,<text:s/>σύμφωνα<text:s/>με<text:s/>την<text:s/>κατάσταση<text:s/>του<text:s/>άρθρου<text:s/>133,<text:s/>αποδόθηκε<text:s/>λογαριασμός.</text:span></text:p>
      <text:p text:style-name="P1261"><text:span text:style-name="T1261_1">6.</text:span><text:span text:style-name="T1261_2"><text:s/>Οι<text:s/>διατάξεις<text:s/>των<text:s/>παρ.<text:s/>1<text:s/>έως<text:s/>5<text:s/>εφαρμόζονται<text:s/>αναλό-<text:s/>γως<text:s/>και<text:s/>για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ρηματικού<text:s/>εντάλματος<text:s/>προπληρωμής.</text:span></text:p>
      <text:h text:style-name="P1262" text:outline-level="2"><text:span text:style-name="T1262_1">ΚΕΦΑΛΑΙΟ<text:s/>Η’<text:s/></text:span></text:h>
      <text:h text:style-name="P1263" text:outline-level="2"><text:span text:style-name="T1263_1">EΛΕΓΧΟΙ<text:s/>ΚΑΤΑΣΤΗΜΑΤΩΝ<text:s/>ΚΡΑΤΗΣΗΣ</text:span></text:h>
      <text:h text:style-name="P1264" text:outline-level="6"><text:span text:style-name="T1264_1">Άρθρο<text:s/>135</text:span></text:h>
      <text:h text:style-name="P1265" text:outline-level="6"><text:span text:style-name="T1265_1">Αρμοδιότητα<text:s/>Επιτρόπων</text:span></text:h>
      <text:p text:style-name="P1266"><text:span text:style-name="T1266_1">Οι<text:s/>Επίτροποι<text:s/>που<text:s/>ελέγχουν<text:s/>τα<text:s/>καταστήματα<text:s/>κράτησης<text:s/>είναι<text:s/>αρμόδιοι<text:s/>για<text:s/>την<text:s/>παρακολούθηση<text:s/>των<text:s/>συνθηκών<text:s/>διαβίωσης<text:s/>των<text:s/>κρατουμένων,<text:s/>τον<text:s/>εντοπισμό<text:s/>φαινομένων<text:s/>κακοδιαχείρισης,<text:s/>κατάχρησης,<text:s/>σπατάλης<text:s/>ή<text:s/>διαφθοράς<text:s/>και<text:s/>για<text:s/>την<text:s/>εν<text:s/>γένει<text:s/>διασφάλιση<text:s/>της<text:s/>χρηστής<text:s/>δημοσιονομικής<text:s/>διαχείρισης<text:s/>των<text:s/>καταστημάτων<text:s/>κράτησης.</text:span></text:p>
      <text:h text:style-name="P1267" text:outline-level="6"><text:span text:style-name="T1267_1">Άρθρο<text:s/>136</text:span></text:h>
      <text:h text:style-name="P1268" text:outline-level="6"><text:span text:style-name="T1268_1">Τακτικοί<text:s/>και<text:s/>έκτακτοι<text:s/>έλεγχοι</text:span></text:h>
      <text:p text:style-name="P1269"><text:span text:style-name="T1269_1">1.</text:span><text:span text:style-name="T1269_2"><text:s/>Οι<text:s/>Επίτροποι<text:s/>που<text:s/>ελέγχουν<text:s/>τα<text:s/>καταστήματα<text:s/>κράτησης<text:s/>ασκούν<text:s/>τακτικούς<text:s/>και<text:s/>έκτακτους<text:s/>ελέγχους<text:s/>στη<text:s/>δημοσιονομική<text:s/>διαχείριση<text:s/>και<text:s/>τις<text:s/>πάγιες<text:s/>προκαταβολές<text:s/>κάθε<text:s/>καταστήματος<text:s/>κράτησης<text:s/>και<text:s/>ελέγχουν<text:s/>αν<text:s/>τα<text:s/>ποσά<text:s/>που<text:s/>δαπανώνται<text:s/>χρησιμοποιούνται<text:s/>για<text:s/>τους<text:s/>σκοπούς<text:s/>για<text:s/>τους<text:s/>οποίους<text:s/>εγκρίθηκαν<text:s/>ή<text:s/>χορηγήθηκαν.<text:s/>Δικαιούνται<text:s/>άμεσης<text:s/>πρόσβασης<text:s/>σε<text:s/>κάθε<text:s/>πληροφορία<text:s/>ή<text:s/>στοιχείο<text:s/>που<text:s/>αφορά<text:s/>ή<text:s/>είναι<text:s/>χρήσιμο<text:s/>στην<text:s/>άσκηση<text:s/>του<text:s/>έργου<text:s/>τους.</text:span></text:p>
      <text:p text:style-name="P1270"><text:span text:style-name="T1270_1">2.</text:span><text:span text:style-name="T1270_2"><text:s/>Κατά<text:s/>τη<text:s/>διενέργεια<text:s/>των<text:s/>ελέγχων<text:s/>εφαρμόζονται<text:s/>ανα-<text:s/>λόγως<text:s/>οι<text:s/>περί<text:s/>ελέγχου<text:s/>διατάξεις<text:s/>του<text:s/>Ελεγκτικού<text:s/>Συνεδρίου.<text:s/>Το<text:s/>τυχόν<text:s/>διαπιστωθέν<text:s/>έλλειμμα<text:s/>καταλογίζεται<text:s/>από<text:s/>τα<text:s/>όργανα<text:s/>των<text:s/>παρ.<text:s/>1<text:s/>και<text:s/>2<text:s/>του<text:s/>άρθρου<text:s/>149.</text:span></text:p>
      <text:h text:style-name="P1271" text:outline-level="2"><text:span text:style-name="T1271_1">ΚΕΦΑΛΑΙΟ<text:s/>Θ’</text:span></text:h>
      <text:h text:style-name="P1272" text:outline-level="2"><text:span text:style-name="T1272_1">EΛΕΓΧΟΙ<text:s/>ΕΠΙΧΟΡΗΓΗΣΕΩΝ<text:s/>ΚΑΙ<text:s/>ΧΡΗΜΑΤΟΔΟΤΗΣΕΩΝ</text:span></text:h>
      <text:h text:style-name="P1273" text:outline-level="6"><text:span text:style-name="T1273_1">Άρθρο<text:s/>137</text:span></text:h>
      <text:h text:style-name="P1274" text:outline-level="6"><text:span text:style-name="T1274_1">Υπαγόμενοι<text:s/>στον<text:s/>έλεγχο<text:s/>φορείς</text:span></text:h>
      <text:p text:style-name="P1275"><text:span text:style-name="T1275_1">Κάθε<text:s/>έτος<text:s/>οι<text:s/>φορείς<text:s/>της<text:s/>Γενικής<text:s/>Κυβέρνησης<text:s/>υποβάλλουν<text:s/>στο<text:s/>Ελεγκτικό<text:s/>Συνέδριο<text:s/>πίνακα<text:s/>των<text:s/>επιχορηγούμενων<text:s/>ή<text:s/>χρηματοδοτούμενων<text:s/>από<text:s/>αυτούς<text:s/>φορέων<text:s/>και<text:s/>του<text:s/>ύψους<text:s/>της<text:s/>επιχορήγησης<text:s/>ή<text:s/>χρηματοδότησής<text:s/>τους.</text:span></text:p>
      <text:h text:style-name="P1276" text:outline-level="6"><text:span text:style-name="T1276_1">Άρθρο<text:s/>138</text:span></text:h>
      <text:h text:style-name="P1277" text:outline-level="6"><text:span text:style-name="T1277_1">Τρόπος<text:s/>διενέργειας<text:s/>του<text:s/>ελέγχου</text:span></text:h>
      <text:p text:style-name="P1278"><text:span text:style-name="T1278_1">Ο<text:s/>έλεγχος<text:s/>των<text:s/>επιχορηγούμενων<text:s/>και<text:s/>χρηματοδοτούμενων<text:s/>φορέων<text:s/>διενεργείται<text:s/>σύμφωνα<text:s/>με<text:s/>όσα<text:s/>ορίζονται<text:s/>με<text:s/>απόφαση<text:s/>της<text:s/>Ολομέλειας<text:s/>του<text:s/>Ελεγκτικού<text:s/>Συνεδρίου,<text:s/>που<text:s/>δημοσιεύεται<text:s/>στην<text:s/>Εφημερίδα<text:s/>της<text:s/>Κυβερνήσεως.</text:span></text:p>
      <text:h text:style-name="P1279" text:outline-level="2"><text:span text:style-name="T1279_1">ΚΕΦΑΛΑΙΟ<text:s/>Ι</text:span></text:h>
      <text:h text:style-name="P1280" text:outline-level="2"><text:span text:style-name="T1280_1">’</text:span></text:h>
      <text:p text:style-name="P1281"><text:span text:style-name="T1281_1">EΛΕΓΧΟΙ<text:s/>ΣΤΟ<text:s/>ΠΛΑΙΣΙΟ</text:span></text:p>
      <text:p text:style-name="P1282"><text:span text:style-name="T1282_1">ΔΙΕΘΝΟΥΣ<text:s/>ΣΥΝΕΡΓΑΣΙΑΣ</text:span></text:p>
      <text:h text:style-name="P1283" text:outline-level="6"><text:span text:style-name="T1283_1">Άρθρο<text:s/>139</text:span></text:h>
      <text:h text:style-name="P1284" text:outline-level="6"><text:span text:style-name="T1284_1">Παροχή<text:s/>υπηρεσιών<text:s/>ελέγχου</text:span></text:h>
      <text:p text:style-name="P1285"><text:span text:style-name="T1285_1">1.</text:span><text:span text:style-name="T1285_2"><text:s/>Το<text:s/>Ελεγκτικό<text:s/>Συνέδριο<text:s/>δύναται<text:s/>να<text:s/>παρέχει<text:s/>υπηρεσίες<text:s/>ελέγχου<text:s/>διαχείρισης<text:s/>διεθνών<text:s/>οργανισμών<text:s/>στους<text:s/>οποίους<text:s/>συμμετέχει<text:s/>η<text:s/>Ελλάδα<text:s/>και<text:s/>να<text:s/>εκτελεί<text:s/>διεθνή<text:s/>εκπαιδευτικά<text:s/>προγράμματα<text:s/>παροχής<text:s/>ελεγκτικής<text:s/>τεχνογνωσίας<text:s/>σε<text:s/>ελεγκτικούς<text:s/>θεσμούς<text:s/>αντίστοιχους<text:s/>προς<text:s/>το<text:s/>Ελεγκτικό<text:s/>Συνέδριο.</text:span></text:p>
      <text:p text:style-name="P1286"><text:span text:style-name="T1286_1">2.</text:span><text:span text:style-name="T1286_2"><text:s/>Για<text:s/>την<text:s/>ανάληψη<text:s/>της<text:s/>άσκησης<text:s/>των<text:s/>έργων<text:s/>που<text:s/>αναφέρονται<text:s/>στην<text:s/>παρ.<text:s/>1<text:s/>εκδίδεται<text:s/>πράξη<text:s/>του<text:s/>Προέδρου<text:s/>του<text:s/>Ελεγκτικού<text:s/>Συνεδρίου,<text:s/>στην<text:s/>οποία<text:s/>προσδιορίζονται<text:s/>κάθε<text:s/>φορά<text:s/>το<text:s/>ειδικότερο<text:s/>αντικείμενο<text:s/>του<text:s/>έργου<text:s/>και<text:s/>οι<text:s/>δικαστικοί<text:s/>λειτουργοί<text:s/>ή<text:s/>υπάλληλοι<text:s/>που<text:s/>αναλαμβάνουν<text:s/>καθήκοντα<text:s/>για<text:s/>την<text:s/>άσκησή<text:s/>του.<text:s/>Οι<text:s/>απασχολούμενοι<text:s/>σε<text:s/>προγράμματα<text:s/>της<text:s/>παρ.<text:s/>1<text:s/>λαμβάνουν<text:s/>αποζημιώσεις<text:s/>ή<text:s/>αμοιβές,<text:s/>εφόσον<text:s/>τα<text:s/>προγράμματα<text:s/>αυτά<text:s/>περιέχουν<text:s/>σχετικές<text:s/>προβλέψεις.</text:span></text:p>
      <text:h text:style-name="P1287" text:outline-level="6"><text:span text:style-name="T1287_1">Άρθρο<text:s/>140</text:span></text:h>
      <text:h text:style-name="P1288" text:outline-level="6"><text:span text:style-name="T1288_1">Αμοιβή<text:s/>από<text:s/>την<text:s/>παροχή<text:s/>υπηρεσιών</text:span></text:h>
      <text:p text:style-name="P1289"><text:span text:style-name="T1289_1">1.</text:span><text:span text:style-name="T1289_2"><text:s/>Εάν<text:s/>δεν<text:s/>ορίζεται<text:s/>άλλως<text:s/>στα<text:s/>σχετικά<text:s/>προγράμματα,<text:s/>αποζημιώσεις<text:s/>ή<text:s/>αμοιβές<text:s/>που<text:s/>καταβάλλονται<text:s/>από<text:s/>διεθνείς<text:s/>οργανισμούς<text:s/>ή<text:s/>τρίτες<text:s/>χώρες<text:s/>προς<text:s/>την<text:s/>Ελλάδα<text:s/>για<text:s/>την<text:s/>άσκηση<text:s/>των<text:s/>έργων<text:s/>του<text:s/>Ελεγκτικού<text:s/>Συνεδρίου,<text:s/>που<text:s/>προβλέπονται<text:s/>στην<text:s/>παρ.<text:s/>1<text:s/>του<text:s/>άρθρου<text:s/>139,<text:s/>κατατίθενται<text:s/>σε<text:s/>έντοκο<text:s/>λογαριασμό<text:s/>και<text:s/>περιέρχονται<text:s/>σε<text:s/>κοινό<text:s/>ταμείο<text:s/>που<text:s/>τηρείται<text:s/>από<text:s/>τριμελή<text:s/>Επιτροπή,<text:s/>η<text:s/>οποία<text:s/>συγκροτείται<text:s/>με<text:s/>πράξη<text:s/>του<text:s/>Προέδρου<text:s/>από<text:s/>δικαστές.<text:s/>Ποσοστό<text:s/>εξήντα<text:s/>τοις<text:s/>εκατό<text:s/>(60%)<text:s/>από<text:s/>τις<text:s/>αποζημιώσεις<text:s/>ή<text:s/>τις<text:s/>αμοιβές<text:s/>αυτές<text:s/>αποδίδεται,<text:s/>ως<text:s/>ειδική<text:s/>αποζημίωση,<text:s/>στους<text:s/>δικαστικούς<text:s/>λειτουργούς<text:s/>και<text:s/>υπαλλήλους<text:s/>που<text:s/>αναλαμβάνουν<text:s/>και<text:s/>εκτελούν<text:s/>τα<text:s/>σχετικά<text:s/>καθήκοντα.<text:s/>Εάν<text:s/>στα<text:s/>εκτελούμενα<text:s/>προγράμματα<text:s/>προβλέπεται<text:s/>η<text:s/>καταβολή<text:s/>αποζημιώσεων<text:s/>ή<text:s/>αμοιβών<text:s/>στους<text:s/>ίδιους<text:s/>τους<text:s/>απασχολούμενους<text:s/>δικαστικούς<text:s/>λειτουργούς<text:s/>και<text:s/>υπαλλήλους,<text:s/>αυτοί<text:s/>οφείλουν<text:s/>να<text:s/>καταθέσουν<text:s/>το<text:s/>σαράντα<text:s/>τοις<text:s/>εκατό<text:s/>(40%)<text:s/>των<text:s/>εν<text:s/>λόγω<text:s/>αμοιβών<text:s/>ή<text:s/>αποζημιώσεων<text:s/>στον<text:s/>προαναφερόμενο<text:s/>έντοκο<text:s/>λογαριασμό.<text:s/>Από<text:s/>τον<text:s/>λογαριασμό<text:s/>αυτό<text:s/>μπορεί,<text:s/>με<text:s/>πράξη<text:s/>του<text:s/>Προέδρου<text:s/>του<text:s/>Ελεγκτικού<text:s/>Συνεδρίου,<text:s/>να<text:s/>πληρώνονται<text:s/>δαπάνες<text:s/>διεθνών<text:s/>σχέσεων<text:s/>του<text:s/>Ελεγκτικού<text:s/>Συνεδρίου.<text:s/>Τον<text:s/>λογαριασμό<text:s/>διαχειρίζεται<text:s/>η<text:s/>ανωτέρω<text:s/>Επιτροπή.<text:s/>Από<text:s/>τους<text:s/>πόρους<text:s/>του<text:s/>λογαριασμού<text:s/>αυτού<text:s/>ποσοστό<text:s/>είκοσι<text:s/>τοις<text:s/>εκατό<text:s/>(20%)<text:s/>περιέρχεται<text:s/>στα<text:s/>έσοδα<text:s/>του<text:s/>κρατικού<text:s/>προϋπολογισμού.</text:span></text:p>
      <text:p text:style-name="P1290"><text:span text:style-name="T1290_1">2.</text:span><text:span text:style-name="T1290_2"><text:s/>Αν<text:s/>διατίθενται<text:s/>ποσά<text:s/>από<text:s/>τον<text:s/>κρατικό<text:s/>προϋπολογισμό<text:s/>στο<text:s/>Ελεγκτικό<text:s/>Συνέδριο<text:s/>για<text:s/>σχέσεις<text:s/>εθιμοτυπίας<text:s/>και<text:s/>οργάνωση<text:s/>διεθνών<text:s/>συνεδρίων,<text:s/>τα<text:s/>χρήματα<text:s/>αυτά<text:s/>κατατίθενται<text:s/>σε<text:s/>κοινό<text:s/>λογαριασμό.<text:s/>Η<text:s/>Επιτροπή<text:s/>της<text:s/>παρ.<text:s/>1<text:s/>διαχειρίζεται<text:s/>τα<text:s/>χρήματα<text:s/>του<text:s/>πρώτου<text:s/>εδαφίου<text:s/>και<text:s/>αποδίδει<text:s/>λογαριασμό<text:s/>κατ’<text:s/>έτος.</text:span></text:p>
      <text:h text:style-name="P1291" text:outline-level="1"><text:span text:style-name="T1291_1">ΜΕΡΟΣ<text:s/>ΕΒΔΟΜΟ<text:s/></text:span></text:h>
      <text:h text:style-name="P1292" text:outline-level="1"><text:span text:style-name="T1292_1">ΚΑΤΑΛΟΓΙΣΜΟΙ</text:span></text:h>
      <text:h text:style-name="P1293" text:outline-level="2"><text:span text:style-name="T1293_1">ΚΕΦΑΛΑΙΟ<text:s/>Α’<text:s/></text:span></text:h>
      <text:h text:style-name="P1294" text:outline-level="2"><text:span text:style-name="T1294_1">ΕΛΛΕΙΜΜΑΤΑ<text:s/>ΣΤΗ<text:s/>ΔΗΜΟΣΙΑ<text:s/>ΔΙΑΧΕΙΡΙΣΗ</text:span></text:h>
      <text:h text:style-name="P1295" text:outline-level="6"><text:span text:style-name="T1295_1">Άρθρο<text:s/>141</text:span></text:h>
      <text:h text:style-name="P1296" text:outline-level="6"><text:span text:style-name="T1296_1">Ορισμός<text:s/>και<text:s/>διακρίσεις<text:s/>ελλειμμάτων</text:span></text:h>
      <text:p text:style-name="P1297"><text:span text:style-name="T1297_1">1.</text:span><text:span text:style-name="T1297_2"><text:s/>Έλλειμμα<text:s/>στη<text:s/>δημόσια<text:s/>διαχείριση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,<text:s/>καθώς<text:s/>και<text:s/>οποιαδήποτε<text:s/>άλλη<text:s/>κατάσταση<text:s/>θεωρείται<text:s/>έλλειμμα<text:s/>από<text:s/>τον<text:s/>νόμο.</text:span></text:p>
      <text:p text:style-name="P1298"><text:span text:style-name="T1298_1">2.</text:span><text:span text:style-name="T1298_2"><text:s/>Τα<text:s/>ελλείμματα<text:s/>στη<text:s/>δημόσια<text:s/>διαχείριση<text:s/>διακρίνονται:<text:s/>(α)<text:s/>σε<text:s/>υλικά<text:s/>ελλείμματα<text:s/>ταμείου,<text:s/>χαρτοφυλακίου<text:s/>ή<text:s/>αποθήκης,</text:span></text:p>
      <text:p text:style-name="P1299"><text:span text:style-name="T1299_1">(β)<text:s/>σε<text:s/>ελλείμματα<text:s/>λόγω<text:s/>παράτυπης<text:s/>πληρωμής<text:s/>ή<text:s/>διάθεσης<text:s/>αξιών<text:s/>ή<text:s/>εξόδου<text:s/>υλικού<text:s/>από<text:s/>την<text:s/>αποθήκη,</text:span></text:p>
      <text:p text:style-name="P1300"><text:span text:style-name="T1300_1">(γ)<text:s/>σε<text:s/>ελλείμματα<text:s/>λόγω<text:s/>μη<text:s/>νόμιμης<text:s/>διαχείρισης<text:s/>που<text:s/>δεν<text:s/>εντάσσονται<text:s/>στις<text:s/>περ.<text:s/>α’<text:s/>και<text:s/>β’.</text:span></text:p>
      <text:h text:style-name="P1301" text:outline-level="6"><text:span text:style-name="T1301_1">Άρθρο<text:s/>142</text:span></text:h>
      <text:h text:style-name="P1302" text:outline-level="6"><text:span text:style-name="T1302_1">Υπεύθυνα<text:s/>πρόσωπα</text:span></text:h>
      <text:p text:style-name="P1303"><text:span text:style-name="T1303_1">1.</text:span><text:span text:style-name="T1303_2"><text:s/>Για<text:s/>τα<text:s/>υλικά<text:s/>ελλείμματα<text:s/>ταμείου,<text:s/>χαρτοφυλακίου<text:s/>ή<text:s/>αποθήκης<text:s/>ευθύνονται<text:s/>οι<text:s/>υπόλογοι<text:s/>οι<text:s/>οποίοι<text:s/>είχαν<text:s/>αναλάβει<text:s/>τη<text:s/>φύλαξη,<text:s/>αντιστοίχως,<text:s/>των<text:s/>χρημάτων,<text:s/>αξιών<text:s/>ή<text:s/>του<text:s/>υλικού<text:s/>που<text:s/>ελλείπουν.</text:span></text:p>
      <text:p text:style-name="P1304"><text:span text:style-name="T1304_1">2.</text:span><text:span text:style-name="T1304_2"><text:s/>Για<text:s/>ελλείμματα<text:s/>λόγω<text:s/>παράτυπης<text:s/>πληρωμής<text:s/>χρημάτων<text:s/>ή<text:s/>διάθεσης<text:s/>αξιών<text:s/>ή<text:s/>εξόδου<text:s/>υλικού<text:s/>από<text:s/>την<text:s/>αποθήκη<text:s/>ευθύνονται:</text:span></text:p>
      <text:p text:style-name="P1305"><text:span text:style-name="T1305_1">(α)<text:s/>ο<text:s/>ταμίας<text:s/>που<text:s/>πραγματοποίησε<text:s/>την<text:s/>παράτυπη<text:s/>πληρωμή,<text:s/>αν<text:s/>όφειλε,<text:s/>λόγω<text:s/>των<text:s/>καθηκόντων<text:s/>του,<text:s/>όπως<text:s/>ορίζεται<text:s/>ειδικώς<text:s/>στον<text:s/>νόμο,<text:s/>να<text:s/>διαπιστώσει<text:s/>το<text:s/>παράτυπο<text:s/>της<text:s/>πληρωμής,</text:span></text:p>
      <text:p text:style-name="P1306"><text:span text:style-name="T1306_1">(β)<text:s/>ο<text:s/>διαχειριστής<text:s/>χαρτοφυλακίου<text:s/>ή<text:s/>υλικού,<text:s/>υπόλογος<text:s/>για<text:s/>τη<text:s/>φύλαξη<text:s/>αυτών,<text:s/>αν<text:s/>τα<text:s/>διέθεσε<text:s/>χωρίς<text:s/>την<text:s/>τήρηση<text:s/>των<text:s/>ειδικών<text:s/>καθηκόντων<text:s/>του,</text:span></text:p>
      <text:p text:style-name="P1307"><text:span text:style-name="T1307_1">(γ)<text:s/>ο<text:s/>εκκαθαριστής<text:s/>και<text:s/>ο<text:s/>εντολέας<text:s/>της<text:s/>πληρωμής<text:s/>και<text:s/>οι<text:s/>αντίστοιχοι<text:s/>προς<text:s/>αυτούς<text:s/>επί<text:s/>διαχείρισης<text:s/>αξιών<text:s/>ή<text:s/>υλικού,<text:s/>λόγω<text:s/>σφαλμάτων<text:s/>κατά<text:s/>την<text:s/>εκκαθάριση<text:s/>ή<text:s/>την<text:s/>εντολή<text:s/>που<text:s/>υπάγονταν<text:s/>στη<text:s/>σφαίρα<text:s/>της<text:s/>δικής<text:s/>τους<text:s/>ευθύνης.</text:span></text:p>
      <text:p text:style-name="P1308"><text:span text:style-name="T1308_1">3.</text:span><text:span text:style-name="T1308_2"><text:s/>Ευθύνη<text:s/>κατά<text:s/>τις<text:s/>παρ.<text:s/>1<text:s/>και<text:s/>2<text:s/>υπέχει<text:s/>και<text:s/>όποιος<text:s/>διε-<text:s/>νήργησε<text:s/>τις<text:s/>πράξεις<text:s/>αυτές<text:s/>χωρίς<text:s/>νόμιμη<text:s/>εξουσιοδότηση.</text:span></text:p>
      <text:p text:style-name="P1309"><text:span text:style-name="T1309_1">4.</text:span><text:span text:style-name="T1309_2"><text:s/>Για<text:s/>τα<text:s/>ελλείμματα<text:s/>λόγω<text:s/>μη<text:s/>νόμιμης<text:s/>διαχείρισης<text:s/>που<text:s/>δεν<text:s/>εντάσσονται<text:s/>στις<text:s/>περιπτώσεις<text:s/>των<text:s/>παρ.<text:s/>1<text:s/>και<text:s/>2,<text:s/>ευ-<text:s/>θύνονται<text:s/>τα<text:s/>πρόσωπα<text:s/>που<text:s/>έλαβαν<text:s/>μη<text:s/>νόμιμη<text:s/>απόφαση<text:s/>νομικής<text:s/>δέσμευσης<text:s/>η<text:s/>οποία<text:s/>στη<text:s/>συνέχεια<text:s/>οδήγησε<text:s/>σε<text:s/>εκταμίευση<text:s/>δημόσιου<text:s/>χρήματος<text:s/>ή<text:s/>σε<text:s/>διάθεση<text:s/>αξιών<text:s/>ή<text:s/>υλικού.</text:span></text:p>
      <text:h text:style-name="P1310" text:outline-level="6"><text:span text:style-name="T1310_1">Άρθρο<text:s/>143</text:span></text:h>
      <text:h text:style-name="P1311" text:outline-level="6"><text:span text:style-name="T1311_1">Συνευθυνόμενοι</text:span></text:h>
      <text:p text:style-name="P1312"><text:span text:style-name="T1312_1">Συνευθυνόμενοι<text:s/>στην<text:s/>πρόκληση<text:s/>του<text:s/>ελλείμματος<text:s/>θεωρούνται<text:s/>τα<text:s/>πρόσωπα<text:s/>που,<text:s/>λόγω<text:s/>των<text:s/>αρμοδιοτήτων<text:s/>τους<text:s/>ή<text:s/>της<text:s/>ανάμειξής<text:s/>τους<text:s/>με<text:s/>οποιονδήποτε<text:s/>τρόπο<text:s/>στη<text:s/>διαχειριστική<text:s/>διαδικασία,<text:s/>συντέλεσαν<text:s/>αποφασιστικά<text:s/>στην<text:s/>πρόκληση<text:s/>του<text:s/>ελλείμματος.</text:span></text:p>
      <text:h text:style-name="P1313" text:outline-level="6"><text:span text:style-name="T1313_1">Άρθρο<text:s/>144</text:span></text:h>
      <text:h text:style-name="P1314" text:outline-level="6"><text:span text:style-name="T1314_1">Μέτρο<text:s/>ευθύνης</text:span></text:h>
      <text:p text:style-name="P1315"><text:span text:style-name="T1315_1">1.</text:span><text:span text:style-name="T1315_2"><text:s/>Με<text:s/>την<text:s/>επιφύλαξη<text:s/>όσων<text:s/>ορίζονται<text:s/>στην<text:s/>παρ.<text:s/>4,<text:s/>τα<text:s/>πρόσωπα<text:s/>που<text:s/>αναφέρονται<text:s/>στα<text:s/>άρθρα<text:s/>142<text:s/>και<text:s/>143<text:s/>ευ-<text:s/>θύνονται,<text:s/>αν<text:s/>προκάλεσαν<text:s/>το<text:s/>έλλειμμα<text:s/>από<text:s/>δόλο,<text:s/>βαρεία<text:s/>ή<text:s/>ελαφρά<text:s/>αμέλεια.<text:s/>Δεν<text:s/>θεωρείται<text:s/>ότι<text:s/>ενήργησε<text:s/>υπαιτίως<text:s/>το<text:s/>πρόσωπο<text:s/>που<text:s/>τήρησε<text:s/>τους<text:s/>κανόνες<text:s/>προστασίας<text:s/>του<text:s/>δημόσιου<text:s/>αγαθού,<text:s/>τους<text:s/>οποίους<text:s/>όφειλε<text:s/>να<text:s/>τηρήσει<text:s/>ή<text:s/>απέκλινε<text:s/>από<text:s/>την<text:s/>τήρησή<text:s/>τους<text:s/>δικαιολογημένα.</text:span></text:p>
      <text:p text:style-name="P1316"><text:span text:style-name="T1316_1">2.</text:span><text:span text:style-name="T1316_2"><text:s/>Η<text:s/>υπαιτιότητα<text:s/>τεκμαίρεται<text:s/>μαχητά<text:s/>στις<text:s/>περιπτώσεις<text:s/>έλλειψης<text:s/>ή<text:s/>απώλειας<text:s/>χρημάτων,<text:s/>αξιών<text:s/>ή<text:s/>υλικού<text:s/>ή<text:s/>επί<text:s/>εσφαλμένης<text:s/>καταμέτρησης<text:s/>αυτών<text:s/>που<text:s/>οδήγησε<text:s/>σε<text:s/>δημιουργία<text:s/>ελλείμματος.</text:span></text:p>
      <text:p text:style-name="P1317"><text:span text:style-name="T1317_1">3.</text:span><text:span text:style-name="T1317_2"><text:s/>Οι<text:s/>εκκαθαριστές<text:s/>και<text:s/>οι<text:s/>εντολείς<text:s/>πληρωμής<text:s/>ευθύνο-<text:s/>νται<text:s/>αν<text:s/>προέβησαν<text:s/>σε<text:s/>εκκαθάριση<text:s/>δαπάνης<text:s/>και<text:s/>σε<text:s/>εντολή<text:s/>πληρωμής<text:s/>που<text:s/>στηρίζεται<text:s/>σε<text:s/>δέσμευση<text:s/>πίστωσης<text:s/>που<text:s/>δεν<text:s/>είναι<text:s/>διαθέσιμη<text:s/>στον<text:s/>προϋπολογισμό<text:s/>του<text:s/>φορέα<text:s/>ή<text:s/>σε<text:s/>νομική<text:s/>δέσμευση<text:s/>προδήλως<text:s/>εκτός<text:s/>των<text:s/>αρμοδιοτήτων<text:s/>του<text:s/>οργάνου<text:s/>που<text:s/>έλαβε<text:s/>την<text:s/>απόφαση.<text:s/>Δεν<text:s/>ευθύνονται<text:s/>αν<text:s/>στήριξαν<text:s/>την<text:s/>εκκαθάριση<text:s/>ή<text:s/>την<text:s/>εντολή<text:s/>πληρωμής<text:s/>σε<text:s/>νο-<text:s/>μοτύπως<text:s/>εκδοθείσες<text:s/>βεβαιώσεις<text:s/>αρμόδιων<text:s/>κατά<text:s/>τον<text:s/>νόμο<text:s/>οργάνων,<text:s/>στις<text:s/>οποίες<text:s/>διαπιστώνεται<text:s/>η<text:s/>συνδρομή<text:s/>των<text:s/>πραγματικών<text:s/>προϋποθέσεων<text:s/>διενέργειας<text:s/>της<text:s/>δαπάνης.</text:span></text:p>
      <text:p text:style-name="P1318"><text:span text:style-name="T1318_1">4.</text:span><text:span text:style-name="T1318_2"><text:s/>Τα<text:s/>πρόσωπα<text:s/>που<text:s/>έλαβαν<text:s/>μη<text:s/>νόμιμη<text:s/>απόφαση<text:s/>νομικής<text:s/>δέσμευσης,<text:s/>η<text:s/>οποία<text:s/>εκτελέστηκε,<text:s/>ευθύνονται<text:s/>μόνο<text:s/>αν<text:s/>ενήργησαν<text:s/>με<text:s/>δόλο<text:s/>ή<text:s/>βαρεία<text:s/>αμέλεια.<text:s/>Δεν<text:s/>συντρέχει<text:s/>βαρεία<text:s/>αμέλεια<text:s/>όταν<text:s/>η<text:s/>απόφαση<text:s/>αυτή<text:s/>στηρίζεται:<text:s/>α)<text:s/>σε<text:s/>υποστηρίξιμη<text:s/>ερμηνεία<text:s/>του<text:s/>νόμου<text:s/>ή<text:s/>β)σε<text:s/>πλάνη<text:s/>περί<text:s/>τα<text:s/>πράγματα<text:s/>που<text:s/>δεν<text:s/>είναι<text:s/>πρόδηλη<text:s/>ή<text:s/>γ)<text:s/>σε<text:s/>νομικό<text:s/>χαρακτηρισμό<text:s/>που<text:s/>δεν<text:s/>είναι<text:s/>προφανώς<text:s/>εσφαλμένος.</text:span></text:p>
      <text:h text:style-name="P1319" text:outline-level="2"><text:span text:style-name="T1319_1">ΚΕΦΑΛΑΙΟ<text:s/>Β’</text:span></text:h>
      <text:h text:style-name="P1320" text:outline-level="2"><text:span text:style-name="T1320_1">ΚΑΤΑΛΟΓΙΣΜΟΣ<text:s/>ΕΛΛΕΙΜΜΑΤΟΣ</text:span></text:h>
      <text:h text:style-name="P1321" text:outline-level="6"><text:span text:style-name="T1321_1">Άρθρο<text:s/>145</text:span></text:h>
      <text:h text:style-name="P1322" text:outline-level="6"><text:span text:style-name="T1322_1">Καταλογιζόμενο<text:s/>ποσό<text:s/>και<text:s/>καταλογιστική<text:s/>πράξη</text:span></text:h>
      <text:p text:style-name="P1323"><text:span text:style-name="T1323_1">1.</text:span><text:span text:style-name="T1323_2"><text:s/>Το<text:s/>ποσό<text:s/>που<text:s/>καταλογίζεται<text:s/>είναι,<text:s/>με<text:s/>την<text:s/>επιφύλαξη<text:s/>του<text:s/>άρθρου<text:s/>150,<text:s/>το<text:s/>σύνολο<text:s/>του<text:s/>ελλείμματος<text:s/>που<text:s/>διαπιστώθηκε.</text:span></text:p>
      <text:p text:style-name="P1324"><text:span text:style-name="T1324_1">2.</text:span><text:span text:style-name="T1324_2"><text:s/>Το<text:s/>έλλειμμα<text:s/>αξιών<text:s/>καταλογίζεται<text:s/>σε<text:s/>χρήμα<text:s/>και<text:s/>στην<text:s/>τιμή<text:s/>διάθεσης,<text:s/>όπως<text:s/>ορίζεται<text:s/>από<text:s/>τις<text:s/>σχετικές<text:s/>διατάξεις.<text:s/>Έλλειμμα<text:s/>κάθε<text:s/>είδους<text:s/>υλικού<text:s/>καταλογίζεται<text:s/>σε<text:s/>χρήμα,<text:s/>με<text:s/>βάση<text:s/>την<text:s/>τρέχουσα<text:s/>τιμή<text:s/>κατά<text:s/>τον<text:s/>χρόνο<text:s/>του<text:s/>καταλογισμού.<text:s/>Για<text:s/>την<text:s/>τιμή<text:s/>αυτή<text:s/>γνωμοδοτεί<text:s/>ο<text:s/>οικείος<text:s/>διατάκτης.</text:span></text:p>
      <text:h text:style-name="P1325" text:outline-level="6"><text:span text:style-name="T1325_1">Άρθρο<text:s/>146</text:span></text:h>
      <text:h text:style-name="P1326" text:outline-level="6"><text:span text:style-name="T1326_1">Πρόσωπα<text:s/>κατά<text:s/>των<text:s/>οποίων<text:s/>εκδίδεται<text:s/>καταλογιστική<text:s/>πράξη</text:span></text:h>
      <text:p text:style-name="P1327"><text:span text:style-name="T1327_1">Τα<text:s/>πρόσωπα<text:s/>κατά<text:s/>των<text:s/>οποίων<text:s/>εκδίδεται<text:s/>η<text:s/>καταλογιστι-<text:s/>κή<text:s/>πράξη<text:s/>είναι<text:s/>αυτά<text:s/>που<text:s/>συνδέονται<text:s/>αιτιωδώς<text:s/>και<text:s/>κατά<text:s/>τρόπον<text:s/>άμεσο<text:s/>με<text:s/>την<text:s/>πρόκληση<text:s/>του<text:s/>ελλείμματος.<text:s/>Με<text:s/>τα<text:s/>ως<text:s/>άνω<text:s/>πρόσωπα<text:s/>συγκαταλογίζονται<text:s/>και<text:s/>οι<text:s/>συνευθυνό-<text:s/>μενοι<text:s/>κατά<text:s/>την<text:s/>έννοια<text:s/>του<text:s/>άρθρου<text:s/>143.<text:s/>Αν<text:s/>περισσότεροι<text:s/>συνέβαλαν<text:s/>από<text:s/>κοινού<text:s/>στην<text:s/>πρόκληση<text:s/>του<text:s/>ελλείμματος,<text:s/>ευθύνονται<text:s/>εις<text:s/>ολόκληρον.</text:span></text:p>
      <text:h text:style-name="P1328" text:outline-level="6"><text:span text:style-name="T1328_1">Άρθρο<text:s/>147</text:span></text:h>
      <text:h text:style-name="P1329" text:outline-level="6"><text:span text:style-name="T1329_1">Τόκοι</text:span></text:h>
      <text:p text:style-name="P1330"><text:span text:style-name="T1330_1">1.</text:span><text:span text:style-name="T1330_2"><text:s/>Σε<text:s/>βάρος<text:s/>των<text:s/>προσώπων<text:s/>που<text:s/>ευθύνονται<text:s/>για<text:s/>το<text:s/>έλλειμμα<text:s/>καταλογίζονται<text:s/>οι<text:s/>τόκοι<text:s/>που<text:s/>καθορίζονται<text:s/>από<text:s/>τις<text:s/>εκάστοτε<text:s/>ισχύουσες<text:s/>διατάξεις<text:s/>για<text:s/>την<text:s/>είσπραξη<text:s/>των<text:s/>δημοσίων<text:s/>εσόδων.<text:s/>Οι<text:s/>τόκοι<text:s/>υπολογίζονται<text:s/>από<text:s/>την<text:s/>ημέρα<text:s/>κατά<text:s/>την<text:s/>οποία<text:s/>εξακριβώθηκε<text:s/>ότι<text:s/>έλαβε<text:s/>χώρα<text:s/>το<text:s/>έλλειμμα<text:s/>και,<text:s/>εφόσον<text:s/>η<text:s/>εξακρίβωση<text:s/>αυτή<text:s/>καθίσταται<text:s/>αδύνατη,<text:s/>από<text:s/>τότε<text:s/>που<text:s/>ανακαλύφθηκε.<text:s/>Αν<text:s/>η<text:s/>εξακρίβωση<text:s/>του<text:s/>ελλείμματος<text:s/>γίνεται<text:s/>μετά<text:s/>τη<text:s/>λήξη<text:s/>του<text:s/>οικονομικού<text:s/>έτους<text:s/>στη<text:s/>διαχείριση<text:s/>του<text:s/>οποίου<text:s/>αναφέρεται<text:s/>το<text:s/>έλλειμμα<text:s/>και<text:s/>είναι<text:s/>αδύνατος<text:s/>ο<text:s/>προσδιορισμός<text:s/>της<text:s/>ημέρας<text:s/>ή<text:s/>του<text:s/>μήνα<text:s/>που<text:s/>έλαβε<text:s/>χώρα<text:s/>τούτο,<text:s/>οι<text:s/>τόκοι<text:s/>υπολογίζονται<text:s/>από<text:s/>τη<text:s/>λήξη<text:s/>του<text:s/>οικονομικού<text:s/>έτους<text:s/>της<text:s/>διαχείρισης.<text:s/>Εφόσον<text:s/>το<text:s/>έλλειμμα<text:s/>συνίσταται<text:s/>στην<text:s/>παράλειψη<text:s/>εισαγωγής<text:s/>των<text:s/>εισπράξεων,<text:s/>οι<text:s/>τόκοι<text:s/>υπολογίζονται<text:s/>από<text:s/>τότε<text:s/>που<text:s/>ο<text:s/>υπεύθυνος<text:s/>όφειλε<text:s/>να<text:s/>εισαγάγει<text:s/>τα<text:s/>εισπραχθέντα<text:s/>στο<text:s/>ταμείο.</text:span></text:p>
      <text:p text:style-name="P1331"><text:span text:style-name="T1331_1">2.</text:span><text:span text:style-name="T1331_2"><text:s/>Τα<text:s/>πρόσωπα<text:s/>της<text:s/>παρ.<text:s/>1<text:s/>απαλλάσσονται<text:s/>των<text:s/>τόκων,<text:s/>εφόσον<text:s/>αποδείξουν<text:s/>ότι<text:s/>το<text:s/>έλλειμμα<text:s/>δεν<text:s/>οφείλεται<text:s/>σε<text:s/>δόλο<text:s/>ή<text:s/>βαρεία<text:s/>αμέλειά<text:s/>τους.</text:span></text:p>
      <text:h text:style-name="P1332" text:outline-level="6"><text:span text:style-name="T1332_1">Άρθρο<text:s/>148</text:span></text:h>
      <text:h text:style-name="P1333" text:outline-level="6"><text:span text:style-name="T1333_1">Καταλογισμός<text:s/>λαβόντων</text:span></text:h>
      <text:p text:style-name="P1334"><text:span text:style-name="T1334_1">Μη<text:s/>νόμιμες<text:s/>δαπάνες<text:s/>που<text:s/>πληρώθηκαν<text:s/>με<text:s/>οποιονδήποτε<text:s/>τίτλο<text:s/>πληρωμής<text:s/>καταλογίζονται<text:s/>στον<text:s/>λαβόντα:<text:s/>(α)<text:s/>εφόσον<text:s/>έχει<text:s/>συντελέσει<text:s/>υπαίτια<text:s/>στη<text:s/>μη<text:s/>νόμιμη<text:s/>πληρωμή,<text:s/>και<text:s/>(β)<text:s/>ανεξάρτητα<text:s/>από<text:s/>υπαιτιότητα<text:s/>αυτού<text:s/>σε<text:s/>κάθε<text:s/>περίπτωση<text:s/>αχρεώστητης<text:s/>πληρωμής.</text:span></text:p>
      <text:h text:style-name="P1335" text:outline-level="6"><text:span text:style-name="T1335_1">Άρθρο<text:s/>149</text:span></text:h>
      <text:h text:style-name="P1336" text:outline-level="6"><text:span text:style-name="T1336_1">Καταλογίζον<text:s/>όργανο</text:span></text:h>
      <text:p text:style-name="P1337"><text:span text:style-name="T1337_1">1.</text:span><text:span text:style-name="T1337_2"><text:s/>Η<text:s/>Υπηρεσία<text:s/>Επιτρόπου<text:s/>που<text:s/>διενήργησε<text:s/>τον<text:s/>έλεγχο,<text:s/>εκδίδει<text:s/>την<text:s/>πράξη<text:s/>καταλογισμού<text:s/>ύστερα<text:s/>από<text:s/>τήρηση<text:s/>διαδικασίας,<text:s/>που<text:s/>διασφαλίζει<text:s/>πλήρως<text:s/>τα<text:s/>δικαιώματα<text:s/>άμυνας<text:s/>του<text:s/>καταλογιζομένου.</text:span></text:p>
      <text:p text:style-name="P1338"><text:span text:style-name="T1338_1">2.</text:span><text:span text:style-name="T1338_2"><text:s/>Για<text:s/>ελλείμματα<text:s/>άνω<text:s/>των<text:s/>εκατό<text:s/>χιλιάδων<text:s/>(100.000)<text:s/>ευρώ,<text:s/>αρμόδιο<text:s/>για<text:s/>τον<text:s/>καταλογισμό<text:s/>είναι<text:s/>Κλιμάκιο<text:s/>του<text:s/>Ελεγκτικού<text:s/>Συνεδρίου.<text:s/>Στην<text:s/>περίπτωση<text:s/>αυτήν,<text:s/>ο<text:s/>Επίτροπος,<text:s/>αφού<text:s/>τηρήσει<text:s/>τη<text:s/>νόμιμη<text:s/>προδικασία,<text:s/>διαβιβάζει<text:s/>στο<text:s/>Κλιμάκιο<text:s/>αίτηση<text:s/>καταλογισμού,<text:s/>η<text:s/>οποία<text:s/>συνοδεύεται<text:s/>από<text:s/>έκθεση<text:s/>ελέγχου<text:s/>και<text:s/>το<text:s/>σχετικό<text:s/>υποστηρικτικό<text:s/>υλικό.<text:s/>Το<text:s/>Κλιμάκιο,<text:s/>χωρίς<text:s/>να<text:s/>επαναλάβει<text:s/>τον<text:s/>έλεγχο,<text:s/>εφόσον<text:s/>κρίνει<text:s/>ότι<text:s/>η<text:s/>αίτηση<text:s/>θεμελιώνεται<text:s/>επαρκώς<text:s/>στα<text:s/>στοιχεία<text:s/>του<text:s/>φακέλου,<text:s/>καλεί<text:s/>τους<text:s/>υπευθύνους<text:s/>σε<text:s/>ακρόαση<text:s/>και<text:s/>στη<text:s/>συνέχεια<text:s/>αποφαίνεται<text:s/>επί<text:s/>της<text:s/>αίτησης<text:s/>καταλογισμού.<text:s/>Αν<text:s/>το<text:s/>Κλιμάκιο<text:s/>κρίνει<text:s/>ότι<text:s/>η<text:s/>αίτηση<text:s/>δεν<text:s/>θεμελιώνεται<text:s/>επαρκώς,<text:s/>αναπέμπει<text:s/>την<text:s/>υπόθεση<text:s/>στον<text:s/>Επίτροπο<text:s/>για<text:s/>τις<text:s/>δικές<text:s/>του<text:s/>περαιτέρω<text:s/>ενέργειες.</text:span></text:p>
      <text:p text:style-name="P1339"><text:span text:style-name="T1339_1">3.</text:span><text:span text:style-name="T1339_2"><text:s/>Με<text:s/>απόφαση<text:s/>της<text:s/>Ολομέλειας<text:s/>του<text:s/>Ελεγκτικού<text:s/>Συνεδρίου,<text:s/>η<text:s/>οποία<text:s/>δημοσιεύεται<text:s/>στην<text:s/>Εφημερίδα<text:s/>της<text:s/>Κυ-<text:s/>βερνήσεως,<text:s/>μπορεί<text:s/>να<text:s/>αναπροσαρμόζεται<text:s/>το<text:s/>χρηματικό<text:s/>όριο<text:s/>της<text:s/>παρ.<text:s/>2,<text:s/>ύστερα<text:s/>από<text:s/>εκτίμηση<text:s/>της<text:s/>αποτελεσματικότερης<text:s/>κατανομής<text:s/>του<text:s/>ελεγκτικού<text:s/>έργου.</text:span></text:p>
      <text:h text:style-name="P1340" text:outline-level="6"><text:span text:style-name="T1340_1">Άρθρο<text:s/>150</text:span></text:h>
      <text:h text:style-name="P1341" text:outline-level="6"><text:span text:style-name="T1341_1">Μείωση<text:s/>του<text:s/>καταλογιζόμενου<text:s/>ποσού</text:span></text:h>
      <text:p text:style-name="P1342"><text:span text:style-name="T1342_1">1.</text:span><text:span text:style-name="T1342_2"><text:s/>Το<text:s/>καταλογίζον<text:s/>όργανο<text:s/>προβαίνει<text:s/>σε<text:s/>σταθμίσεις<text:s/>που<text:s/>επιβάλλονται<text:s/>από<text:s/>την<text:s/>αρχή<text:s/>της<text:s/>δίκαιης<text:s/>ισορροπίας<text:s/>και,<text:s/>αν<text:s/>συντρέχει<text:s/>λόγος,<text:s/>μειώνει<text:s/>ανάλογα<text:s/>το<text:s/>ποσό<text:s/>του<text:s/>καταλογισμού.<text:s/>Κατά<text:s/>τις<text:s/>σταθμίσεις<text:s/>συνεκτιμώνται<text:s/>ιδίως,<text:s/>η<text:s/>βαρύτητα<text:s/>της<text:s/>δημοσιονομικής<text:s/>παράβασης,<text:s/>ο<text:s/>βαθμός<text:s/>υπαιτιότητας,<text:s/>η<text:s/>σαφήνεια<text:s/>του<text:s/>νομικού<text:s/>πλαισίου<text:s/>και<text:s/>το<text:s/>επελθόν<text:s/>δημοσιονομικό<text:s/>αποτέλεσμα.</text:span></text:p>
      <text:p text:style-name="P1343"><text:span text:style-name="T1343_1">2.</text:span><text:span text:style-name="T1343_2"><text:s/>Το<text:s/>καταλογίζον<text:s/>όργανο,<text:s/>όταν<text:s/>αποφασίζει<text:s/>για<text:s/>τη<text:s/>μείωση<text:s/>του<text:s/>καταλογιζόμενου<text:s/>ποσού,<text:s/>συνεκτιμά<text:s/>υποχρεωτικά<text:s/>τα<text:s/>τυχόν<text:s/>οργανωτικά<text:s/>σφάλματα<text:s/>ή<text:s/>αδυναμίες<text:s/>της<text:s/>υπηρεσίας<text:s/>εντός<text:s/>της<text:s/>οποίας<text:s/>ενήργησε<text:s/>ο<text:s/>καταλογιζόμενος.</text:span></text:p>
      <text:p text:style-name="P1344"><text:span text:style-name="T1344_1">3.</text:span><text:span text:style-name="T1344_2"><text:s/>Στις<text:s/>περιπτώσεις,<text:s/>όπου<text:s/>το<text:s/>έλλειμμα<text:s/>οφείλεται<text:s/>σε<text:s/>κακή<text:s/>φύλαξη,<text:s/>εσφαλμένη<text:s/>καταμέτρηση,<text:s/>εσφαλμένο<text:s/>αριθμητικό<text:s/>υπολογισμό<text:s/>ή<text:s/>ανακρίβεια<text:s/>στην<text:s/>εγγραφή<text:s/>ή<text:s/>μεταφορά<text:s/>αριθμών<text:s/>από<text:s/>λογαριασμό<text:s/>σε<text:s/>λογαριασμό,<text:s/>το<text:s/>ποσό<text:s/>του<text:s/>καταλογιζόμενου<text:s/>ελλείμματος<text:s/>μπορεί<text:s/>να<text:s/>μειωθεί<text:s/>από<text:s/>το<text:s/>καταλογίζον<text:s/>όργανο,<text:s/>αν<text:s/>αυτό<text:s/>δεχθεί<text:s/>ότι<text:s/>το<text:s/>σφάλμα<text:s/>είναι<text:s/>σύνηθες,<text:s/>λόγω<text:s/>πολυπλοκότητας<text:s/>των<text:s/>ενεργειών<text:s/>εντός<text:s/>των<text:s/>οποίων<text:s/>παρεισέφρησε.</text:span></text:p>
      <text:p text:style-name="P1345"><text:span text:style-name="T1345_1">4.</text:span><text:span text:style-name="T1345_2"><text:s/>Αν<text:s/>το<text:s/>έλλειμμα<text:s/>οφείλεται<text:s/>σε<text:s/>ενέργειες<text:s/>του<text:s/>δημο-<text:s/>σιονομικώς<text:s/>υπευθύνου<text:s/>για<text:s/>τις<text:s/>οποίες<text:s/>καταδικάστηκε<text:s/>αμετάκλητα<text:s/>από<text:s/>την<text:s/>ποινική<text:s/>δικαιοσύνη,<text:s/>δεν<text:s/>διενερ-<text:s/>γείται<text:s/>καμία<text:s/>μείωση.</text:span></text:p>
      <text:p text:style-name="P1346"><text:span text:style-name="T1346_1">5.</text:span><text:span text:style-name="T1346_2"><text:s/>Επιτρέπεται<text:s/>σε<text:s/>όλες<text:s/>τις<text:s/>παραπάνω<text:s/>περιπτώσεις<text:s/>εξαι-<text:s/>ρετικώς<text:s/>η<text:s/>λελογισμένη<text:s/>μείωση<text:s/>του<text:s/>καταλογιζόμενου<text:s/>ποσού<text:s/>και<text:s/>από<text:s/>λόγους<text:s/>επιείκειας,<text:s/>όταν<text:s/>ο<text:s/>καταλογισμός<text:s/>του<text:s/>υπευθύνου<text:s/>θα<text:s/>επιφέρει<text:s/>συνέπειες<text:s/>στον<text:s/>ίδιο<text:s/>ή<text:s/>τους<text:s/>οικείους<text:s/>του<text:s/>που<text:s/>δεν<text:s/>μπορεί<text:s/>να<text:s/>γίνουν<text:s/>ανεκτές<text:s/>σε<text:s/>μια<text:s/>δημοκρατική<text:s/>κοινωνία.</text:span></text:p>
      <text:p text:style-name="P1347"><text:span text:style-name="T1347_1">6.</text:span><text:span text:style-name="T1347_2"><text:s/>Με<text:s/>απόφαση<text:s/>της<text:s/>Ολομέλειας<text:s/>του<text:s/>Ελεγκτικού<text:s/>Συνεδρίου,<text:s/>η<text:s/>οποία<text:s/>δημοσιεύεται<text:s/>στην<text:s/>Εφημερίδα<text:s/>της<text:s/>Κυ-<text:s/>βερνήσεως,<text:s/>μπορεί<text:s/>να<text:s/>καθορίζονται<text:s/>αριθμητικά<text:s/>συντελεστές<text:s/>βαρύτητας<text:s/>και<text:s/>ποσοστώσεις<text:s/>για<text:s/>τη<text:s/>μείωση<text:s/>του<text:s/>καταλογιζόμενου<text:s/>ποσού,<text:s/>βάσει<text:s/>των<text:s/>αρχών<text:s/>και<text:s/>κριτηρίων<text:s/>των<text:s/>παρ.<text:s/>1<text:s/>έως<text:s/>5.</text:span></text:p>
      <text:p text:style-name="P1348"><text:span text:style-name="T1348_1">7.</text:span><text:span text:style-name="T1348_2"><text:s/>Μείωση<text:s/>του<text:s/>ποσού<text:s/>μπορεί<text:s/>να<text:s/>γίνει<text:s/>και<text:s/>στις<text:s/>περιπτώσεις<text:s/>του<text:s/>άρθρου<text:s/>148<text:s/>με<text:s/>ανάλογη<text:s/>εφαρμογή<text:s/>των<text:s/>κριτηρίων<text:s/>της<text:s/>παρ.<text:s/>1<text:s/>για<text:s/>τους<text:s/>παρανόμως<text:s/>λαβόντες<text:s/>και<text:s/>με<text:s/>βάση<text:s/>την<text:s/>αρχή<text:s/>της<text:s/>προστασίας<text:s/>της<text:s/>δικαιολογημένης<text:s/>εμπιστοσύνης<text:s/>και<text:s/>την<text:s/>αρχή<text:s/>της<text:s/>χρηστής<text:s/>διοίκησης<text:s/>για<text:s/>τους<text:s/>αχρεωστήτως<text:s/>λαβόντες.</text:span></text:p>
      <text:h text:style-name="P1349" text:outline-level="6"><text:span text:style-name="T1349_1">Άρθρο<text:s/>151</text:span></text:h>
      <text:h text:style-name="P1350" text:outline-level="6"><text:span text:style-name="T1350_1">Εκτέλεση<text:s/>πράξεων</text:span></text:h>
      <text:p text:style-name="P1351"><text:span text:style-name="T1351_1">1.</text:span><text:span text:style-name="T1351_2"><text:s/>Οι<text:s/>πράξεις<text:s/>της<text:s/>Υπηρεσίας<text:s/>Επιτρόπου<text:s/>ή<text:s/>του<text:s/>Κλιμακίου<text:s/>του<text:s/>Ελεγκτικού<text:s/>Συνεδρίου<text:s/>που<text:s/>εκδίδονται<text:s/>σύμφωνα<text:s/>με<text:s/>το<text:s/>άρθρο<text:s/>149<text:s/>είναι<text:s/>εκτελεστές.<text:s/>Κατά<text:s/>των<text:s/>πράξεων<text:s/>αυτών<text:s/>δεν<text:s/>επιτρέπεται<text:s/>η<text:s/>άσκηση<text:s/>προσφυγής<text:s/>στα<text:s/>άλλα<text:s/>δικαστήρια<text:s/>και<text:s/>τα<text:s/>ποσά<text:s/>που<text:s/>καταλογίζονται<text:s/>με<text:s/>τις<text:s/>πράξεις<text:s/>αυτές<text:s/>εισπράττονται,<text:s/>σύμφωνα<text:s/>με<text:s/>τις<text:s/>διατάξεις<text:s/>του<text:s/>Κώδικα<text:s/>Εισπράξεως<text:s/>Δημοσίων<text:s/>Εσόδων,<text:s/>όπως<text:s/>ισχύει<text:s/>κάθε<text:s/>φορά.</text:span></text:p>
      <text:p text:style-name="P1352"><text:span text:style-name="T1352_1">2.</text:span><text:span text:style-name="T1352_2"><text:s/>Η<text:s/>κοινοποίηση<text:s/>των<text:s/>πράξεων<text:s/>της<text:s/>παρ.<text:s/>1<text:s/>στους<text:s/>αποδέκτες<text:s/>διενεργείται<text:s/>με<text:s/>μέριμνα<text:s/>της<text:s/>Υπηρεσίας<text:s/>Επιτρόπου<text:s/>ή<text:s/>της<text:s/>Γραμματείας<text:s/>του<text:s/>Κλιμακίου,<text:s/>αντίστοιχα.<text:s/>Αντίγραφα<text:s/>των<text:s/>πράξεων<text:s/>διαβιβάζονται<text:s/>στον<text:s/>Γενικό<text:s/>Επίτροπο<text:s/>της<text:s/>Επικρατείας<text:s/>του<text:s/>Ελεγκτικού<text:s/>Συνεδρίου<text:s/>για<text:s/>τυχόν<text:s/>άσκηση<text:s/>ένδικων<text:s/>μέσων<text:s/>από<text:s/>αυτόν.</text:span></text:p>
      <text:h text:style-name="P1353" text:outline-level="6"><text:span text:style-name="T1353_1">Άρθρο<text:s/>152</text:span></text:h>
      <text:h text:style-name="P1354" text:outline-level="6"><text:span text:style-name="T1354_1">Παραγραφή<text:s/>αξίωσης</text:span></text:h>
      <text:p text:style-name="P1355"><text:span text:style-name="T1355_1">για<text:s/>αναπλήρωση<text:s/>ελλείμματος</text:span></text:p>
      <text:p text:style-name="P1356"><text:span text:style-name="T1356_1">1.</text:span><text:span text:style-name="T1356_2"><text:s/>Η<text:s/>αξίωση<text:s/>αναπλήρωσης<text:s/>διαχειριστικού<text:s/>ελλείμματος<text:s/>με<text:s/>την<text:s/>έκδοση<text:s/>καταλογιστικής<text:s/>πράξης<text:s/>από<text:s/>κάθε<text:s/>αρμόδιο<text:s/>όργανο<text:s/>παραγράφεται<text:s/>μετά<text:s/>την<text:s/>πάροδο<text:s/>δέκα<text:s/>(10)<text:s/>ετών<text:s/>από<text:s/>τη<text:s/>λήξη<text:s/>του<text:s/>οικονομικού<text:s/>έτους,<text:s/>εντός<text:s/>του<text:s/>οποίου<text:s/>δημιουργήθηκε<text:s/>το<text:s/>έλλειμμα.</text:span></text:p>
      <text:p text:style-name="P1357"><text:span text:style-name="T1357_1">2.</text:span><text:span text:style-name="T1357_2"><text:s/>Η<text:s/>κοινοποίηση<text:s/>του<text:s/>φύλλου<text:s/>μεταβολών<text:s/>και<text:s/>ελλείψεων<text:s/>δεν<text:s/>διακόπτει<text:s/>την<text:s/>παραγραφή.<text:s/>Αν<text:s/>εντός<text:s/>του<text:s/>τελευταίου<text:s/>εξαμήνου<text:s/>του<text:s/>χρόνου<text:s/>παραγραφής<text:s/>κοινοποιηθεί<text:s/>στον<text:s/>υπόχρεο<text:s/>φύλλο<text:s/>μεταβολών<text:s/>και<text:s/>ελλείψεων,<text:s/>η<text:s/>αξίωση<text:s/>παραγράφεται<text:s/>με<text:s/>την<text:s/>πάροδο<text:s/>έξι<text:s/>(6)<text:s/>μηνών<text:s/>από<text:s/>τη<text:s/>συμπλήρωση<text:s/>της<text:s/>δεκαετίας.</text:span></text:p>
      <text:p text:style-name="P1358"><text:span text:style-name="T1358_1">3.</text:span><text:span text:style-name="T1358_2"><text:s/>Αν<text:s/>αίτηση<text:s/>καταλογισμού<text:s/>εισαχθεί<text:s/>στο<text:s/>αρμόδιο<text:s/>για<text:s/>τον<text:s/>καταλογισμό<text:s/>Κλιμάκιο<text:s/>του<text:s/>Ελεγκτικού<text:s/>Συνεδρίου<text:s/>πριν<text:s/>από<text:s/>τη<text:s/>συμπλήρωση<text:s/>του<text:s/>χρόνου<text:s/>παραγραφής<text:s/>των<text:s/>παρ.<text:s/>1<text:s/>και<text:s/>2,<text:s/>η<text:s/>αξίωση<text:s/>σε<text:s/>καμία<text:s/>περίπτωση<text:s/>δεν<text:s/>παραγράφεται<text:s/>πριν<text:s/>από<text:s/>την<text:s/>παρέλευση<text:s/>έτους<text:s/>από<text:s/>την<text:s/>εισαγωγή<text:s/>της<text:s/>αίτησης<text:s/>στο<text:s/>Κλιμάκιο.</text:span></text:p>
      <text:p text:style-name="P1359"><text:span text:style-name="T1359_1">4.</text:span><text:span text:style-name="T1359_2"><text:s/>Η<text:s/>παραγραφή<text:s/>αναστέλλεται<text:s/>για<text:s/>όσο<text:s/>χρόνο<text:s/>ο<text:s/>δικαιούχος<text:s/>εμποδίστηκε<text:s/>από<text:s/>λόγο<text:s/>ανωτέρας<text:s/>βίας<text:s/>να<text:s/>ασκήσει<text:s/>την<text:s/>αξίωσή<text:s/>του<text:s/>μέσα<text:s/>στο<text:s/>τελευταίο<text:s/>εξάμηνο<text:s/>του<text:s/>χρόνου<text:s/>παραγραφής<text:s/>της<text:s/>παρ.<text:s/>1.<text:s/>Το<text:s/>χρονικό<text:s/>διάστημα<text:s/>της<text:s/>αναστολής<text:s/>δεν<text:s/>υπολογίζεται<text:s/>στον<text:s/>χρόνο<text:s/>της<text:s/>παραγραφής.<text:s/>Όταν<text:s/>πάψει<text:s/>η<text:s/>αναστολή,<text:s/>η<text:s/>παραγραφή<text:s/>συνεχίζεται,<text:s/>σε<text:s/>καμία<text:s/>όμως<text:s/>περίπτωση<text:s/>δεν<text:s/>συμπληρώνεται<text:s/>πριν<text:s/>περάσουν<text:s/>έξι<text:s/>(6)<text:s/>μήνες.</text:span></text:p>
      <text:p text:style-name="P1360"><text:span text:style-name="T1360_1">5.</text:span><text:span text:style-name="T1360_2"><text:s/>Αν<text:s/>το<text:s/>διαχειριστικό<text:s/>έλλειμμα<text:s/>προήλθε<text:s/>από<text:s/>αξιόποινη<text:s/>πράξη<text:s/>για<text:s/>την<text:s/>οποία<text:s/>έχει<text:s/>ασκηθεί<text:s/>ποινική<text:s/>δίωξη,<text:s/>η<text:s/>παραγραφή<text:s/>αναστέλλεται<text:s/>μέχρι<text:s/>την<text:s/>έκδοση<text:s/>αμετάκλητης<text:s/>απόφασης<text:s/>του<text:s/>ποινικού<text:s/>δικαστηρίου<text:s/>επί<text:s/>της<text:s/>ασκηθείσας<text:s/>ποινικής<text:s/>δίωξης.</text:span></text:p>
      <text:h text:style-name="P1361" text:outline-level="6"><text:span text:style-name="T1361_1">Άρθρο<text:s/>153</text:span></text:h>
      <text:h text:style-name="P1362" text:outline-level="6"><text:span text:style-name="T1362_1">Ανάκληση<text:s/>πράξεων</text:span></text:h>
      <text:p text:style-name="P1363"><text:span text:style-name="T1363_1">1.</text:span><text:span text:style-name="T1363_2"><text:s/>Το<text:s/>αρμόδιο,<text:s/>σύμφωνα<text:s/>με<text:s/>το<text:s/>άρθρο<text:s/>149<text:s/>όργανο,<text:s/>δύ-<text:s/>ναται<text:s/>αυτεπαγγέλτως<text:s/>ή<text:s/>ύστερα<text:s/>από<text:s/>αίτηση<text:s/>όποιου<text:s/>έχει<text:s/>έννομο<text:s/>συμφέρον<text:s/>ή<text:s/>του<text:s/>Γενικού<text:s/>Επιτρόπου<text:s/>της<text:s/>Επικρα-<text:s/>τείας,<text:s/>να<text:s/>ανακαλεί<text:s/>ή<text:s/>τροποποιεί<text:s/>οποτεδήποτε<text:s/>τις<text:s/>πράξεις<text:s/>του,<text:s/>εφόσον<text:s/>εμφιλοχώρησε<text:s/>πλάνη<text:s/>περί<text:s/>τα<text:s/>πραγματικά<text:s/>γεγονότα<text:s/>ή<text:s/>λογιστικό<text:s/>λάθος<text:s/>ή<text:s/>τέθηκαν<text:s/>υπόψη<text:s/>του<text:s/>νεότερα<text:s/>στοιχεία<text:s/>από<text:s/>τα<text:s/>οποία<text:s/>αποδεικνύεται<text:s/>ότι<text:s/>η<text:s/>έκδοσή<text:s/>τους<text:s/>στηρίχθηκε<text:s/>σε<text:s/>προϋποθέσεις<text:s/>που<text:s/>δεν<text:s/>υπήρχαν.</text:span></text:p>
      <text:p text:style-name="P1364"><text:span text:style-name="T1364_1">2.</text:span><text:span text:style-name="T1364_2"><text:s/>Εφόσον<text:s/>έχει<text:s/>ασκηθεί<text:s/>έφεση,<text:s/>η<text:s/>ανάκληση<text:s/>ή<text:s/>τροποποίηση<text:s/>της<text:s/>πράξης<text:s/>επιτρέπεται<text:s/>μέχρι<text:s/>τη<text:s/>συζήτηση<text:s/>στο<text:s/>ακροατήριο.</text:span></text:p>
      <text:p text:style-name="P1365"><text:span text:style-name="T1365_1">3.</text:span><text:span text:style-name="T1365_2"><text:s/>Κατά<text:s/>των<text:s/>πράξεων<text:s/>που<text:s/>εκδίδονται<text:s/>σύμφωνα<text:s/>με<text:s/>την<text:s/>παρ.<text:s/>1,<text:s/>χωρεί<text:s/>έφεση<text:s/>από<text:s/>όποιον<text:s/>έχει<text:s/>έννομο<text:s/>συμφέρον<text:s/>ή<text:s/>τον<text:s/>Γενικό<text:s/>Επίτροπο<text:s/>της<text:s/>Επικρατείας.</text:span></text:p>
      <text:p text:style-name="P1366"><text:span text:style-name="T1366_1">4.</text:span><text:span text:style-name="T1366_2"><text:s/>Οι<text:s/>πράξεις<text:s/>επιβολής<text:s/>χρηματικών<text:s/>κυρώσεων<text:s/>των<text:s/>άρθρων<text:s/>116,<text:s/>117<text:s/>και<text:s/>της<text:s/>παρ.<text:s/>3<text:s/>του<text:s/>άρθρου<text:s/>123,<text:s/>καθώς<text:s/>και<text:s/>οι<text:s/>καταλογιστικές<text:s/>πράξεις<text:s/>του<text:s/>άρθρου<text:s/>134<text:s/>μπορεί<text:s/>να<text:s/>ανακληθούν<text:s/>σύμφωνα<text:s/>με<text:s/>τις<text:s/>παρ.<text:s/>1,<text:s/>2<text:s/>και<text:s/>3.</text:span></text:p>
      <text:h text:style-name="P1367" text:outline-level="1"><text:span text:style-name="T1367_1">ΜΕΡΟΣ<text:s/>ΟΓΔΟΟ</text:span></text:h>
      <text:h text:style-name="P1368" text:outline-level="1"><text:span text:style-name="T1368_1">ΤΕΛΙΚΕΣ<text:s/>ΔΙΑΤΑΞΕΙΣ</text:span></text:h>
      <text:h text:style-name="P1369" text:outline-level="2"><text:span text:style-name="T1369_1">ΚΕΦΑΛΑΙΟ<text:s/>Α’<text:s/></text:span></text:h>
      <text:h text:style-name="P1370" text:outline-level="2"><text:span text:style-name="T1370_1">ΕΙΔΙΚΟΤΕΡΕΣ<text:s/>ΡΥΘΜΙΣΕΙΣ</text:span></text:h>
      <text:h text:style-name="P1371" text:outline-level="6"><text:span text:style-name="T1371_1">Άρθρο<text:s/>154</text:span></text:h>
      <text:h text:style-name="P1372" text:outline-level="6"><text:span text:style-name="T1372_1">Προσωποπαγείς<text:s/>θέσεις<text:s/>δόκιμων<text:s/>Εισηγητών</text:span></text:h>
      <text:p text:style-name="P1373"><text:span text:style-name="T1373_1">Οι<text:s/>απόφοιτοι<text:s/>της<text:s/>Εθνικής<text:s/>Σχολής<text:s/>Δικαστικών<text:s/>Λειτουργών,<text:s/>όταν<text:s/>οι<text:s/>κενές<text:s/>οργανικές<text:s/>θέσεις<text:s/>εισηγητών<text:s/>στο<text:s/>Ελεγκτικό<text:s/>Συνέδριο<text:s/>δεν<text:s/>επαρκούν,<text:s/>διορίζονται<text:s/>σε<text:s/>προσωποπαγείς<text:s/>θέσεις.<text:s/>Οι<text:s/>θέσεις<text:s/>αυτές<text:s/>συστήνονται<text:s/>με<text:s/>την<text:s/>απόφαση<text:s/>διορισμού<text:s/>και<text:s/>καταργούνται<text:s/>μόλις<text:s/>κενωθούν<text:s/>αντίστοιχες<text:s/>οργανικές.</text:span></text:p>
      <text:h text:style-name="P1374" text:outline-level="6"><text:span text:style-name="T1374_1">Άρθρο<text:s/>155</text:span></text:h>
      <text:h text:style-name="P1375" text:outline-level="6"><text:span text:style-name="T1375_1">Προσωρινή<text:s/>κάλυψη<text:s/>θέσεων<text:s/>Αντεπιτρόπων</text:span></text:h>
      <text:p text:style-name="P1376"><text:span text:style-name="T1376_1">Αν<text:s/>το<text:s/>σύνολο<text:s/>των<text:s/>κενών<text:s/>θέσεων<text:s/>των<text:s/>Αντεπιτρόπων<text:s/>δεν<text:s/>πληρωθεί<text:s/>με<text:s/>διορισμό,<text:s/>σύμφωνα<text:s/>με<text:s/>το<text:s/>άρθρο<text:s/>71Α<text:s/>του<text:s/>ν.<text:s/>1756/1988<text:s/>(Α’<text:s/>35),<text:s/>μπορεί<text:s/>με<text:s/>απόφαση<text:s/>του<text:s/>Ανώτατου<text:s/>Δικαστικού<text:s/>Συμβουλίου<text:s/>του<text:s/>Ελεγκτικού<text:s/>Συνεδρίου,<text:s/>να<text:s/>ανατίθεται<text:s/>προσωρινά<text:s/>και<text:s/>για<text:s/>χρονικό<text:s/>διάστημα<text:s/>που<text:s/>δεν<text:s/>υπερβαίνει<text:s/>τα<text:s/>τρία<text:s/>(3)<text:s/>έτη<text:s/>η<text:s/>άσκηση<text:s/>καθηκόντων<text:s/>Αντεπιτρόπου<text:s/>σε<text:s/>Σύμβουλο.</text:span></text:p>
      <text:h text:style-name="P1377" text:outline-level="6"><text:span text:style-name="T1377_1">Άρθρο<text:s/>156</text:span></text:h>
      <text:h text:style-name="P1378" text:outline-level="6"><text:span text:style-name="T1378_1">Ειδική<text:s/>άδεια<text:s/>επιμόρφωσης</text:span></text:h>
      <text:p text:style-name="P1379"><text:span text:style-name="T1379_1">Με<text:s/>απόφαση<text:s/>του<text:s/>Υπουργού<text:s/>Δικαιοσύνης,<text:s/>η<text:s/>οποία<text:s/>εκδίδεται<text:s/>ύστερα<text:s/>από<text:s/>πρόταση<text:s/>του<text:s/>Προέδρου<text:s/>του<text:s/>Ελεγκτικού<text:s/>Συνεδρίου,<text:s/>μπορεί<text:s/>να<text:s/>χορηγείται<text:s/>ειδική<text:s/>άδεια<text:s/>σε<text:s/>δικαστές<text:s/>ή<text:s/>υπαλλήλους<text:s/>του<text:s/>Ελεγκτικού<text:s/>Συνεδρίου,<text:s/>μέχρι<text:s/>έξι<text:s/>(6)<text:s/>κατ’<text:s/>έτος,<text:s/>οι<text:s/>οποίοι<text:s/>γνωρίζουν<text:s/>μία<text:s/>από<text:s/>τις<text:s/>επίσημες<text:s/>γλώσσες<text:s/>της<text:s/>Ευρωπαϊκής<text:s/>Ένωσης,<text:s/>προκειμένου<text:s/>να<text:s/>απασχοληθούν<text:s/>για<text:s/>επιμορφωτικούς<text:s/>σκοπούς<text:s/>ή<text:s/>για<text:s/>απόκτηση<text:s/>επαγγελματικής<text:s/>εμπειρίας<text:s/>στο<text:s/>Ευρωπαϊκό<text:s/>Ελεγκτικό<text:s/>Συνέδριο.<text:s/>Κατά<text:s/>τη<text:s/>διάρκεια<text:s/>της<text:s/>ειδικής<text:s/>αυτής<text:s/>άδειας,<text:s/>η<text:s/>οποία<text:s/>δεν<text:s/>μπορεί<text:s/>να<text:s/>υπερβαίνει<text:s/>τους<text:s/>πέντε<text:s/>(5)<text:s/>μήνες,<text:s/>καταβάλλονται<text:s/>στους<text:s/>δικαστές<text:s/>ή<text:s/>υπαλλήλους<text:s/>αυτούς<text:s/>οι<text:s/>μηνιαίες<text:s/>τακτικές<text:s/>αποδοχές<text:s/>της<text:s/>οργανικής<text:s/>τους<text:s/>θέσης.</text:span></text:p>
      <text:h text:style-name="P1380" text:outline-level="6"><text:span text:style-name="T1380_1">Άρθρο<text:s/>157</text:span></text:h>
      <text:h text:style-name="P1381" text:outline-level="6"><text:span text:style-name="T1381_1">Πλήρωση<text:s/>θέσεων<text:s/>Γενικών<text:s/>Συντονιστών<text:s/>και<text:s/>Επιτρόπων</text:span></text:h>
      <text:p text:style-name="P1382"><text:span text:style-name="T1382_1">1.</text:span><text:span text:style-name="T1382_2"><text:s/>Οι<text:s/>θέσεις<text:s/>των<text:s/>Γενικών<text:s/>Συντονιστών<text:s/>Επιτρόπων<text:s/>πλη-<text:s/>ρούνται<text:s/>με<text:s/>προαγωγή<text:s/>από<text:s/>τους<text:s/>υπηρετούντες<text:s/>στο<text:s/>Ελεγκτικό<text:s/>Συνέδριο<text:s/>Επιτρόπους,<text:s/>που<text:s/>έχουν<text:s/>εικοσιπενταετή<text:s/>τουλάχιστον<text:s/>συνολική<text:s/>υπηρεσία<text:s/>σε<text:s/>αυτό,<text:s/>από<text:s/>την<text:s/>οποία<text:s/>τριετή<text:s/>τουλάχιστον<text:s/>στον<text:s/>βαθμό<text:s/>του<text:s/>Επιτρόπου.</text:span></text:p>
      <text:p text:style-name="P1383"><text:span text:style-name="T1383_1">2.</text:span><text:span text:style-name="T1383_2"><text:s/>Οι<text:s/>θέσεις<text:s/>των<text:s/>Επιτρόπων<text:s/>πληρούνται<text:s/>με<text:s/>απόφαση<text:s/>του<text:s/>Υπουργού<text:s/>Δικαιοσύνης<text:s/>ύστερα<text:s/>από<text:s/>σύμφωνη<text:s/>γνώμη<text:s/>του<text:s/>οικείου<text:s/>Υπηρεσιακού<text:s/>Συμβουλίου,<text:s/>με<text:s/>μετάταξη,<text:s/>κατόπιν<text:s/>αιτήσεως<text:s/>από<text:s/>τους<text:s/>υπηρετούντες<text:s/>στο<text:s/>Ελεγκτικό<text:s/>Συνέδριο<text:s/>Προϊσταμένους<text:s/>Τμήματος,<text:s/>που<text:s/>ανήκουν<text:s/>στην<text:s/>κατηγορία<text:s/>ΠΕ4<text:s/>(Πτυχιούχοι<text:s/>Ανωτάτων<text:s/>Σχολών)<text:s/>και<text:s/>έχουν<text:s/>άνω<text:s/>των<text:s/>δεκαπέντε<text:s/>(15)<text:s/>ετών<text:s/>υπηρεσία<text:s/>σε<text:s/>αυτό.<text:s/>Οι<text:s/>με-<text:s/>ταταχθέντες<text:s/>στο<text:s/>Ελεγκτικό<text:s/>Συνέδριο<text:s/>υπάλληλοι<text:s/>απαιτείται,<text:s/>για<text:s/>να<text:s/>καταλάβουν<text:s/>θέση<text:s/>Προϊσταμένου<text:s/>Τμήματος,<text:s/>να<text:s/>υπηρετήσουν<text:s/>στο<text:s/>Ελεγκτικό<text:s/>Συνέδριο<text:s/>πέντε<text:s/>(5)<text:s/>έτη<text:s/>και,<text:s/>για<text:s/>να<text:s/>καταλάβουν<text:s/>θέση<text:s/>Επιτρόπου,<text:s/>τρία<text:s/>(3)<text:s/>έτη<text:s/>σε<text:s/>θέση<text:s/>Προϊσταμένου<text:s/>Τμήματος<text:s/>και<text:s/>συνολική<text:s/>δημόσια<text:s/>υπηρεσία<text:s/>τουλάχιστον<text:s/>δεκαοκτώ<text:s/>(18)<text:s/>ετών.</text:span></text:p>
      <text:p text:style-name="P1384"><text:span text:style-name="T1384_1">3.</text:span><text:span text:style-name="T1384_2"><text:s/>Οι<text:s/>επιλεγόμενοι,<text:s/>κατά<text:s/>την<text:s/>ανωτέρω<text:s/>διαδικασία,<text:s/>Επίτροποι<text:s/>τοποθετούνται<text:s/>εκ<text:s/>περιτροπής,<text:s/>σε<text:s/>κενές<text:s/>θέσεις<text:s/>Υπηρεσιών<text:s/>Επιτρόπων<text:s/>του<text:s/>Ελεγκτικού<text:s/>Συνεδρίου,<text:s/>εκτός<text:s/>της<text:s/>Περιφέρειας<text:s/>Αττικής<text:s/>και<text:s/>της<text:s/>Περιφερειακής<text:s/>Ενότητας<text:s/>Θεσσαλονίκης,<text:s/>όπου<text:s/>υπηρετούν<text:s/>επί<text:s/>ένα<text:s/>(1)<text:s/>έτος,<text:s/>μη<text:s/>συνυπολογιζομένου<text:s/>του<text:s/>χρόνου<text:s/>αναρρωτικής<text:s/>άδειας.<text:s/>Σε<text:s/>περίπτωση<text:s/>υποβολής<text:s/>αιτήσεως<text:s/>για<text:s/>μετάθεση<text:s/>σε<text:s/>θέσεις<text:s/>Υπηρεσιών<text:s/>Επιτρόπων<text:s/>της<text:s/>Περιφέρειας<text:s/>Αττικής<text:s/>και<text:s/>της<text:s/>Περιφερειακής<text:s/>Ενότητας<text:s/>Θεσσαλονίκης,<text:s/>συνεκτιμάται<text:s/>ο<text:s/>χρόνος<text:s/>υπηρεσίας<text:s/>τους<text:s/>σε<text:s/>παραμεθόριες<text:s/>και<text:s/>νησιωτικές<text:s/>περιοχές<text:s/>της<text:s/>Χώρας.</text:span></text:p>
      <text:p text:style-name="P1385"><text:span text:style-name="T1385_1">4.</text:span><text:span text:style-name="T1385_2"><text:s/>Οι<text:s/>Επίτροποι<text:s/>του<text:s/>Ελεγκτικού<text:s/>Συνεδρίου<text:s/>που<text:s/>υπηρετούν<text:s/>σε<text:s/>Υπηρεσίες<text:s/>αυτού,<text:s/>εκτός<text:s/>της<text:s/>Περιφέρειας<text:s/>Αττικής<text:s/>και<text:s/>της<text:s/>Περιφερειακής<text:s/>Ενότητας<text:s/>Θεσσαλονίκης,<text:s/>μετατίθενται<text:s/>υποχρεωτικά<text:s/>και<text:s/>χωρίς<text:s/>αίτησή<text:s/>τους<text:s/>από<text:s/>το<text:s/>αρμόδιο<text:s/>Πενταμελές<text:s/>Υπηρεσιακό<text:s/>Συμβούλιο<text:s/>του<text:s/>Ελεγκτικού<text:s/>Συνεδρίου,<text:s/>ύστερα<text:s/>από<text:s/>τη<text:s/>συμπλήρωση<text:s/>επτά<text:s/>(7)<text:s/>ετών<text:s/>υπηρεσίας<text:s/>από<text:s/>της<text:s/>εμφανίσεώς<text:s/>τους<text:s/>στην<text:s/>Υπηρεσία<text:s/>στην<text:s/>οποία<text:s/>υπηρετούν.<text:s/>Η<text:s/>μετάθεση<text:s/>αυτή<text:s/>γίνεται<text:s/>κατά<text:s/>προτίμηση<text:s/>σε<text:s/>Υπηρεσία<text:s/>Επιτρόπου<text:s/>Περιφερειακής<text:s/>Ενότητας,<text:s/>η<text:s/>οποία<text:s/>υπάγεται<text:s/>στην<text:s/>ίδια<text:s/>διοικητική<text:s/>περιφέρεια<text:s/>στην<text:s/>οποία<text:s/>ανήκει<text:s/>η<text:s/>Περιφερειακή<text:s/>Ενότητα<text:s/>από<text:s/>την<text:s/>οποία<text:s/>μετατίθεται,<text:s/>αν<text:s/>υπάρχει<text:s/>κενή<text:s/>θέση<text:s/>Επιτρόπου,<text:s/>άλλως<text:s/>σε<text:s/>κενή<text:s/>θέση<text:s/>Επιτρόπου<text:s/>Υπηρεσίας<text:s/>Περιφερειακής<text:s/>Ενότητας<text:s/>της<text:s/>πλησιέστερης<text:s/>Διοικητικής<text:s/>Περιφέρειας<text:s/>ή<text:s/>στην<text:s/>Κεντρική<text:s/>Υπηρεσία<text:s/>του<text:s/>Ελεγκτικού<text:s/>Συνεδρίου.<text:s/>Αίτηση<text:s/>προτίμησης<text:s/>του<text:s/>Επιτρόπου,<text:s/>ο<text:s/>οποίος<text:s/>μετατίθεται<text:s/>υποχρεωτικά,<text:s/>συνεκτιμάται<text:s/>από<text:s/>το<text:s/>αρμόδιο<text:s/>Υπηρεσιακό<text:s/>Συμβούλιο.</text:span></text:p>
      <text:p text:style-name="P1386"><text:span text:style-name="T1386_1">5.</text:span><text:span text:style-name="T1386_2"><text:s/>Με<text:s/>απόφαση<text:s/>του<text:s/>Υπουργού<text:s/>Δικαιοσύνης,<text:s/>που<text:s/>λαμ-<text:s/>βάνεται<text:s/>μετά<text:s/>από<text:s/>σύμφωνη<text:s/>γνώμη<text:s/>του<text:s/>οικείου<text:s/>Υπηρεσιακού<text:s/>Συμβουλίου,<text:s/>το<text:s/>οποίο<text:s/>αποφαίνεται<text:s/>ύστερα<text:s/>από<text:s/>αίτηση<text:s/>σε<text:s/>αυτό<text:s/>του<text:s/>Προέδρου<text:s/>του<text:s/>Ελεγκτικού<text:s/>Συνεδρίου,<text:s/>ο<text:s/>Επίτροπος<text:s/>μπορεί<text:s/>να<text:s/>απαλλαγεί<text:s/>από<text:s/>την<text:s/>άσκηση<text:s/>των<text:s/>καθηκόντων<text:s/>του<text:s/>για<text:s/>σοβαρό<text:s/>λόγο<text:s/>αναγόμενο<text:s/>σε<text:s/>πλημμελή<text:s/>άσκηση<text:s/>των<text:s/>υπηρεσιακών<text:s/>του<text:s/>καθηκόντων,<text:s/>που<text:s/>διαπιστώνεται<text:s/>με<text:s/>έκθεση<text:s/>του<text:s/>αρμόδιου<text:s/>για<text:s/>την<text:s/>άσκηση<text:s/>πειθαρχικής<text:s/>δίωξης<text:s/>οργάνου,<text:s/>ή<text:s/>σε<text:s/>αδυναμία<text:s/>ασκήσεως<text:s/>των<text:s/>καθηκόντων<text:s/>του<text:s/>για<text:s/>λόγους<text:s/>υγείας.<text:s/>Στην<text:s/>περίπτωση<text:s/>αυτήν,<text:s/>ο<text:s/>Επίτροπος<text:s/>μετατάσσεται<text:s/>σε<text:s/>θέση<text:s/>Προϊσταμένου<text:s/>Τμήματος<text:s/>ή<text:s/>αντίστοιχου<text:s/>επιπέδου<text:s/>οργανικής<text:s/>μονάδας,<text:s/>εκτός<text:s/>αν<text:s/>το<text:s/>Υπηρεσιακό<text:s/>Συμβούλιο<text:s/>με<text:s/>αιτιολογημένη<text:s/>απόφασή<text:s/>του<text:s/>κρίνει<text:s/>διαφορετικά.</text:span></text:p>
      <text:h text:style-name="P1387" text:outline-level="6"><text:span text:style-name="T1387_1">Άρθρο<text:s/>158</text:span></text:h>
      <text:h text:style-name="P1388" text:outline-level="6"><text:span text:style-name="T1388_1">Συμμετοχή<text:s/>νομικών<text:s/>προσώπων<text:s/>δημοσίου<text:s/>δικαίου<text:s/>στις<text:s/>δαπάνες<text:s/>λειτουργίας<text:s/>του<text:s/>Ελεγκτικού<text:s/>Συνεδρίου</text:span></text:h>
      <text:p text:style-name="P1389"><text:span text:style-name="T1389_1">Με<text:s/>Προεδρικά<text:s/>Διατάγματα,<text:s/>που<text:s/>εκδίδονται<text:s/>με<text:s/>πρόταση<text:s/>του<text:s/>αρμόδιου<text:s/>υπουργού<text:s/>και<text:s/>του<text:s/>Υπουργού<text:s/>Δικαιοσύνης,<text:s/>δύναται<text:s/>να<text:s/>καθορίζεται<text:s/>η<text:s/>συμμετοχή<text:s/>των<text:s/>νομικών<text:s/>προσώπων<text:s/>δημοσίου<text:s/>δικαίου<text:s/>στις<text:s/>δαπάνες<text:s/>λειτουργίας<text:s/>των<text:s/>υπηρεσιών<text:s/>του<text:s/>Ελεγκτικού<text:s/>Συνεδρίου<text:s/>είτε<text:s/>σε<text:s/>ποσοστό<text:s/>επί<text:s/>των<text:s/>ελεγχόμενων<text:s/>δαπανών<text:s/>είτε<text:s/>με<text:s/>άλλον<text:s/>τρόπο.</text:span></text:p>
      <text:h text:style-name="P1390" text:outline-level="6"><text:span text:style-name="T1390_1">Άρθρο<text:s/>159</text:span></text:h>
      <text:h text:style-name="P1391" text:outline-level="6"><text:span text:style-name="T1391_1">Ανάκληση<text:s/>θεωρήσεων</text:span></text:h>
      <text:p text:style-name="P1392"><text:span text:style-name="T1392_1">1.</text:span><text:span text:style-name="T1392_2"><text:s/>Η<text:s/>ανάκληση<text:s/>θεωρήσεων<text:s/>χρηματικών<text:s/>ενταλμάτων<text:s/>πληρωμής<text:s/>δαπανών,<text:s/>που<text:s/>έχουν<text:s/>θεωρηθεί<text:s/>από<text:s/>Επίτροπο<text:s/>του<text:s/>Ελεγκτικού<text:s/>Συνεδρίου,<text:s/>στο<text:s/>πλαίσιο<text:s/>προληπτικού<text:s/>ελέγχου<text:s/>των<text:s/>δαπανών<text:s/>του<text:s/>Δημοσίου,<text:s/>οργανισμών<text:s/>τοπικής<text:s/>αυτοδιοίκησης<text:s/>ή<text:s/>άλλων<text:s/>νομικών<text:s/>προσώπων,<text:s/>επιτρέπεται,<text:s/>αν<text:s/>συντρέχουν<text:s/>οι<text:s/>προϋποθέσεις<text:s/>της<text:s/>παρ.<text:s/>1<text:s/>του<text:s/>άρθρου<text:s/>153.</text:span></text:p>
      <text:p text:style-name="P1393"><text:span text:style-name="T1393_1">2.</text:span><text:span text:style-name="T1393_2"><text:s/>Η<text:s/>ανάκληση<text:s/>των<text:s/>θεωρήσεων<text:s/>της<text:s/>παρ.<text:s/>1<text:s/>μπορεί<text:s/>να<text:s/>ζητηθεί<text:s/>και<text:s/>με<text:s/>αίτηση<text:s/>του<text:s/>Υπουργού<text:s/>Οικονομικών<text:s/>ή<text:s/>των<text:s/>κατά<text:s/>νόμον<text:s/>εξουσιοδοτημένων<text:s/>από<text:s/>αυτόν<text:s/>οργάνων.<text:s/>Στην<text:s/>περίπτωση<text:s/>αυτήν<text:s/>ως<text:s/>λόγος<text:s/>ανάκλησης<text:s/>προβάλλεται<text:s/>ο<text:s/>εντοπισμός,<text:s/>κατά<text:s/>τη<text:s/>διενέργεια<text:s/>επιγενόμενων<text:s/>διοικητικών<text:s/>ελέγχων,<text:s/>νέων<text:s/>κρίσιμων<text:s/>στοιχείων<text:s/>που<text:s/>στοιχειοθετούν<text:s/>εξ<text:s/>αντικειμένου<text:s/>την<text:s/>απόρριψη<text:s/>της<text:s/>εντελλό-<text:s/>μενης<text:s/>με<text:s/>το<text:s/>θεωρηθέν<text:s/>ένταλμα<text:s/>δαπάνης.</text:span></text:p>
      <text:p text:style-name="P1394"><text:span text:style-name="T1394_1">3.</text:span><text:span text:style-name="T1394_2"><text:s/>Αρμόδιος<text:s/>για<text:s/>την<text:s/>ανάκληση,<text:s/>σύμφωνα<text:s/>με<text:s/>τις<text:s/>παρ.<text:s/>1<text:s/>και<text:s/>2<text:s/>είναι<text:s/>ο<text:s/>Επίτροπος<text:s/>της<text:s/>Υπηρεσίας<text:s/>Επιτρόπου<text:s/>στην<text:s/>οποία<text:s/>είχε<text:s/>υποβληθεί<text:s/>για<text:s/>έλεγχο<text:s/>το<text:s/>θεωρηθέν<text:s/>χρηματικό<text:s/>ένταλμα.<text:s/>Αν<text:s/>το<text:s/>ένταλμα<text:s/>θεωρήθηκε<text:s/>ύστερα<text:s/>από<text:s/>πράξη<text:s/>Κλιμακίου<text:s/>ή<text:s/>Τμήματος<text:s/>του<text:s/>Ελεγκτικού<text:s/>Συνεδρίου,<text:s/>με<text:s/>την<text:s/>οποία<text:s/>επιλύθηκε<text:s/>διαφωνία<text:s/>υπέρ<text:s/>της<text:s/>θεώρησής<text:s/>του,<text:s/>για<text:s/>την<text:s/>ανάκληση<text:s/>αποφαίνεται<text:s/>το<text:s/>αρμόδιο<text:s/>Τμήμα<text:s/>Ελέγχων.</text:span></text:p>
      <text:h text:style-name="P1395" text:outline-level="6"><text:span text:style-name="T1395_1">Άρθρο<text:s/>160</text:span></text:h>
      <text:h text:style-name="P1396" text:outline-level="6"><text:span text:style-name="T1396_1">Καταστροφή<text:s/>δικαιολογητικών<text:s/>και<text:s/>λοιπών<text:s/>εγγράφων</text:span></text:h>
      <text:p text:style-name="P1397"><text:span text:style-name="T1397_1">1.</text:span><text:span text:style-name="T1397_2"><text:s/>Τα<text:s/>διαχειριστικά<text:s/>στοιχεία<text:s/>φυλάσσονται<text:s/>μέχρι<text:s/>τη<text:s/>συμπλήρωση<text:s/>του<text:s/>χρόνου<text:s/>παραγραφής,<text:s/>σύμφωνα<text:s/>με<text:s/>το<text:s/>άρθρο<text:s/>152<text:s/>και<text:s/>τις<text:s/>παρ.<text:s/>2<text:s/>και<text:s/>3<text:s/>του<text:s/>άρθρου<text:s/>163.<text:s/>Αν<text:s/>έχει<text:s/>εκδοθεί<text:s/>πράξη<text:s/>καταλογισμού,<text:s/>η<text:s/>φύλαξή<text:s/>τους<text:s/>παρατεί-<text:s/>νεται<text:s/>μέχρι<text:s/>την<text:s/>έκδοση<text:s/>αμετάκλητης<text:s/>απόφασης<text:s/>για<text:s/>τη<text:s/>δημοσιονομική<text:s/>διαφορά.</text:span></text:p>
      <text:p text:style-name="P1398"><text:span text:style-name="T1398_1">2.</text:span><text:span text:style-name="T1398_2"><text:s/>Σε<text:s/>εξαιρετικές<text:s/>περιπτώσεις<text:s/>επιτρέπεται,<text:s/>και<text:s/>πριν<text:s/>από<text:s/>την<text:s/>παρέλευση<text:s/>των<text:s/>προθεσμιών<text:s/>της<text:s/>παρ.<text:s/>1,<text:s/>η<text:s/>καταστροφή<text:s/>των<text:s/>παραπάνω<text:s/>δικαιολογητικών<text:s/>που<text:s/>έχουν<text:s/>ελεγχθεί,<text:s/>με<text:s/>ειδικά<text:s/>αιτιολογημένη<text:s/>απόφαση<text:s/>της<text:s/>Ολομέλειας<text:s/>του<text:s/>Ελεγκτικού<text:s/>Συνεδρίου.</text:span></text:p>
      <text:p text:style-name="P1399"><text:span text:style-name="T1399_1">3.</text:span><text:span text:style-name="T1399_2"><text:s/>Με<text:s/>αποφάσεις<text:s/>της<text:s/>Ολομέλειας<text:s/>του<text:s/>Ελεγκτικού<text:s/>Συνεδρίου<text:s/>ρυθμίζονται<text:s/>θέματα<text:s/>που<text:s/>αφορούν<text:s/>στον<text:s/>τρόπο<text:s/>χαρακτηρισμού<text:s/>των<text:s/>σχετικών<text:s/>φακέλων<text:s/>ή<text:s/>εγγράφων<text:s/>του<text:s/>Ελεγκτικού<text:s/>Συνεδρίου<text:s/>ως<text:s/>διατηρητέων<text:s/>στο<text:s/>διηνεκές<text:s/>ή<text:s/>για<text:s/>ορισμένο<text:s/>χρονικό<text:s/>διάστημα<text:s/>ή<text:s/>δυνάμενων<text:s/>να<text:s/>καταστραφούν<text:s/>αμέσως<text:s/>ή<text:s/>ύστερα<text:s/>από<text:s/>ορισμένο<text:s/>χρόνο.<text:s/>Με<text:s/>όμοιες<text:s/>αποφάσεις<text:s/>ρυθμίζονται<text:s/>επίσης<text:s/>θέματα,<text:s/>που<text:s/>αφορούν<text:s/>στον<text:s/>χρόνο<text:s/>διατήρησης<text:s/>των<text:s/>εγγράφων<text:s/>και<text:s/>των<text:s/>δικαιολογητικών<text:s/>και<text:s/>τον<text:s/>καθορισμό<text:s/>του<text:s/>χρόνου<text:s/>λήξης<text:s/>της<text:s/>υπηρεσιακής<text:s/>τους<text:s/>χρησιμότητας,<text:s/>την<text:s/>απολύμανση<text:s/>ορισμένων<text:s/>φακέλων<text:s/>και<text:s/>τη<text:s/>δαπάνη<text:s/>που<text:s/>απαιτείται<text:s/>για<text:s/>τον<text:s/>σκοπό<text:s/>αυτόν,<text:s/>τη<text:s/>σύσταση<text:s/>επιτροπών<text:s/>από<text:s/>υπαλλήλους<text:s/>με<text:s/>σκοπό<text:s/>την<text:s/>παραπάνω<text:s/>εκκαθάριση,<text:s/>καθώς<text:s/>και<text:s/>συνεργείων<text:s/>από<text:s/>υπαλλήλους<text:s/>βοηθητικών<text:s/>των<text:s/>επιτροπών<text:s/>αυτών,<text:s/>τη<text:s/>σύνθεση<text:s/>των<text:s/>επιτροπών<text:s/>και<text:s/>των<text:s/>συνεργείων<text:s/>τους<text:s/>και<text:s/>κάθε<text:s/>άλλη<text:s/>αναγκαία<text:s/>λεπτομέρεια.</text:span></text:p>
      <text:p text:style-name="P1400"><text:span text:style-name="T1400_1">4.</text:span><text:span text:style-name="T1400_2"><text:s/>Τα<text:s/>έγγραφα,<text:s/>τα<text:s/>οποία<text:s/>κρίνονται<text:s/>με<text:s/>τις<text:s/>αποφάσεις<text:s/>της<text:s/>παρ.<text:s/>3<text:s/>μη<text:s/>διατηρητέα<text:s/>και<text:s/>δυνάμενα<text:s/>να<text:s/>καταστραφούν,<text:s/>εκποιούνται<text:s/>με<text:s/>δημοπρασία<text:s/>ως<text:s/>άχρηστο<text:s/>χαρτί<text:s/>με<text:s/>σκοπό<text:s/>την<text:s/>πολτοποίησή<text:s/>τους.<text:s/>Οποιαδήποτε<text:s/>άλλη<text:s/>χρήση<text:s/>τους<text:s/>απαγορεύεται.<text:s/>Στην<text:s/>έννοια<text:s/>των<text:s/>εγγράφων<text:s/>του<text:s/>προηγούμενου<text:s/>εδαφίου<text:s/>μπορεί<text:s/>να<text:s/>περιλαμβάνονται<text:s/>και<text:s/>ηλεκτρονικά,<text:s/>κατά<text:s/>το<text:s/>άρθρο<text:s/>2<text:s/>του<text:s/>ν.<text:s/>4727/2020<text:s/>(Α’<text:s/>184),<text:s/>έγγραφα.<text:s/>Για<text:s/>τον<text:s/>τρόπο<text:s/>εκκαθάρισης<text:s/>και<text:s/>απόσβεσης<text:s/>των<text:s/>ηλεκτρονικών<text:s/>ιχνών<text:s/>αυτών<text:s/>ακολουθείται<text:s/>η<text:s/>διαδικασία<text:s/>του<text:s/>άρθρου<text:s/>11<text:s/>του<text:s/>π.δ.<text:s/>25/2014<text:s/>(Α’<text:s/>44).</text:span></text:p>
      <text:p text:style-name="P1401"><text:span text:style-name="T1401_1">5.</text:span><text:span text:style-name="T1401_2"><text:s/>Ο<text:s/>τρόπος<text:s/>προκήρυξης<text:s/>και<text:s/>διεξαγωγής<text:s/>της<text:s/>δημοπρασίας<text:s/>της<text:s/>παρ.<text:s/>4,<text:s/>οι<text:s/>εγγυήσεις<text:s/>που<text:s/>απαιτούνται<text:s/>για<text:s/>τη<text:s/>συμμετοχή<text:s/>σε<text:s/>αυτήν<text:s/>και<text:s/>κάθε<text:s/>άλλη<text:s/>αναγκαία<text:s/>λεπτομέρεια<text:s/>μπορεί<text:s/>να<text:s/>καθορίζονται<text:s/>με<text:s/>Προεδρικό<text:s/>Διάταγμα,<text:s/>που<text:s/>εκδίδεται<text:s/>με<text:s/>πρόταση<text:s/>του<text:s/>Υπουργού<text:s/>Δικαιοσύνης.</text:span></text:p>
      <text:p text:style-name="P1402"><text:span text:style-name="T1402_1">6.</text:span><text:span text:style-name="T1402_2"><text:s/>Μετά<text:s/>τον<text:s/>χαρακτηρισμό<text:s/>των<text:s/>εγγράφων<text:s/>ως<text:s/>δυνάμε-<text:s/>νων<text:s/>να<text:s/>καταστραφούν<text:s/>και<text:s/>πριν<text:s/>από<text:s/>την<text:s/>εκποίησή<text:s/>τους<text:s/>για<text:s/>πολτοποίηση,<text:s/>καλείται<text:s/>υποχρεωτικά<text:s/>με<text:s/>έγγραφη<text:s/>απόδειξη<text:s/>η<text:s/>Υπηρεσία<text:s/>των<text:s/>Γενικών<text:s/>Αρχείων<text:s/>του<text:s/>Κράτους,<text:s/>προκειμένου<text:s/>να<text:s/>επιλέξει<text:s/>τα<text:s/>έγγραφα<text:s/>που<text:s/>τυχόν<text:s/>παρουσιάζουν<text:s/>ιστορικό<text:s/>ενδιαφέρον,<text:s/>να<text:s/>εκδώσει<text:s/>τη<text:s/>σχετική<text:s/>άδεια<text:s/>καταστροφής<text:s/>για<text:s/>το<text:s/>υπό<text:s/>εκκαθάριση<text:s/>αρχειακό<text:s/>υλικό<text:s/>και<text:s/>να<text:s/>μεταφέρει<text:s/>τα<text:s/>επιλεγέντα<text:s/>έγγραφα<text:s/>με<text:s/>μέριμνα<text:s/>και<text:s/>δαπάνη<text:s/>της<text:s/>στα<text:s/>Γενικά<text:s/>Αρχεία<text:s/>του<text:s/>Κράτους.</text:span></text:p>
      <text:p text:style-name="P1403"><text:span text:style-name="T1403_1">7.</text:span><text:span text:style-name="T1403_2"><text:s/>Η<text:s/>εκποίηση<text:s/>εγγράφων<text:s/>για<text:s/>πολτοποίηση<text:s/>ή<text:s/>η<text:s/>απόσβεση<text:s/>ηλεκτρονικών<text:s/>ιχνών<text:s/>μπορεί<text:s/>να<text:s/>γίνει<text:s/>και<text:s/>χωρίς<text:s/>την<text:s/>τήρηση<text:s/>των<text:s/>οριζομένων<text:s/>στην<text:s/>παρ.<text:s/>6,<text:s/>αν<text:s/>η<text:s/>Υπηρεσία<text:s/>των<text:s/>Γενικών<text:s/>Αρχείων<text:s/>του<text:s/>Κράτους<text:s/>που<text:s/>έχει<text:s/>ειδοποιηθεί<text:s/>αρμοδίως,<text:s/>δεν<text:s/>ολοκληρώσει<text:s/>την<text:s/>επιλογή<text:s/>τους<text:s/>μέσα<text:s/>στην<text:s/>προθεσμία<text:s/>που<text:s/>τάσσεται<text:s/>στο<text:s/>άρθρο<text:s/>2<text:s/>του<text:s/>π.δ.<text:s/>87/1981<text:s/>(Α’<text:s/>27).</text:span></text:p>
      <text:h text:style-name="P1404" text:outline-level="6"><text:span text:style-name="T1404_1">Άρθρο<text:s/>161</text:span></text:h>
      <text:h text:style-name="P1405" text:outline-level="6"><text:span text:style-name="T1405_1">Έλεγχος<text:s/>των<text:s/>δαπανών<text:s/>της<text:s/>Βουλής</text:span></text:h>
      <text:p text:style-name="P1406"><text:span text:style-name="T1406_1">Με<text:s/>τον<text:s/>παρόντα<text:s/>δεν<text:s/>μεταβάλλεται<text:s/>το<text:s/>καθεστώς<text:s/>ελέγχου<text:s/>από<text:s/>το<text:s/>Ελεγκτικό<text:s/>Συνέδριο<text:s/>των<text:s/>δαπανών<text:s/>της<text:s/>Βουλής<text:s/>σύμφωνα<text:s/>με<text:s/>τον<text:s/>Κανονισμό<text:s/>της.</text:span></text:p>
      <text:h text:style-name="P1407" text:outline-level="6"><text:span text:style-name="T1407_1">Άρθρο<text:s/>162</text:span></text:h>
      <text:h text:style-name="P1408" text:outline-level="6"><text:span text:style-name="T1408_1">Εξουσιοδοτικές<text:s/>διατάξεις</text:span></text:h>
      <text:p text:style-name="P1409"><text:span text:style-name="T1409_1">1.</text:span><text:span text:style-name="T1409_2"><text:s/>Με<text:s/>απόφαση<text:s/>της<text:s/>Ολομέλειας<text:s/>του<text:s/>Ελεγκτικού<text:s/>Συνεδρίου,<text:s/>η<text:s/>οποία<text:s/>δημοσιεύεται<text:s/>στην<text:s/>Εφημερίδα<text:s/>της<text:s/>Κυ-<text:s/>βερνήσεως,<text:s/>εγκρίνεται<text:s/>ο<text:s/>εσωτερικός<text:s/>κανονισμός<text:s/>του<text:s/>Δικαστηρίου.</text:span></text:p>
      <text:p text:style-name="P1410"><text:span text:style-name="T1410_1">2.</text:span><text:span text:style-name="T1410_2"><text:s/>Με<text:s/>όμοια<text:s/>απόφαση,<text:s/>ρυθμίζονται<text:s/>θέματα<text:s/>που<text:s/>αφορούν:<text:s/>(α)<text:s/>την<text:s/>εσωτερική<text:s/>λειτουργία<text:s/>των<text:s/>υπηρεσιών<text:s/>διοίκησης<text:s/>και<text:s/>ελέγχου<text:s/>του<text:s/>Ελεγκτικού<text:s/>Συνεδρίου,<text:s/>(β)<text:s/>τη<text:s/>διαδικασία<text:s/>εκπόνησης<text:s/>και<text:s/>εκτέλεσης<text:s/>του<text:s/>ετήσιου<text:s/>προγράμματος<text:s/>ελέγχων,<text:s/>(γ)<text:s/>τις<text:s/>ελεγκτικές<text:s/>διαδικασίες,<text:s/>(δ)<text:s/>τις<text:s/>διαδικασίες<text:s/>διασφάλισης<text:s/>της<text:s/>ποιότητας<text:s/>του<text:s/>ελέγχου,<text:s/>(ε)<text:s/>την<text:s/>υπηρεσιακή<text:s/>επιμόρφωση<text:s/>και<text:s/>ενημέρωση<text:s/>των<text:s/>ελεγκτών,<text:s/>(στ)<text:s/>τον<text:s/>ορισμό<text:s/>συστήματος<text:s/>εσωτερικού<text:s/>ελέγχου<text:s/>εντός<text:s/>του<text:s/>Ελεγκτικού<text:s/>Συνεδρίου,<text:s/>(ζ)<text:s/>τη<text:s/>διαδικασία<text:s/>άσκησης<text:s/>ελέγχου<text:s/>από<text:s/>το<text:s/>Ελεγκτικό<text:s/>Συνέδριο<text:s/>στα<text:s/>συστήματα<text:s/>εσωτερικού<text:s/>ελέγχου<text:s/>των<text:s/>ελεγχόμενων<text:s/>φορέων<text:s/>με<text:s/>την<text:s/>πρόβλεψη<text:s/>του<text:s/>τρόπου<text:s/>άσκησης<text:s/>απευθείας<text:s/>ελέγχου<text:s/>όταν<text:s/>διαπιστώνεται<text:s/>υψηλός<text:s/>δημοσιονομικός<text:s/>κίνδυνος,<text:s/>(η)<text:s/>τον<text:s/>χειρισμό<text:s/>των<text:s/>καταγγελιών,<text:s/>αναφορών<text:s/>και<text:s/>κάθε<text:s/>φύσης<text:s/>αιτημάτων<text:s/>ελέγχου<text:s/>που<text:s/>απευθύνονται<text:s/>στο<text:s/>Ελεγκτικό<text:s/>Συνέδριο,<text:s/>(θ)<text:s/>την<text:s/>προστασία<text:s/>προσωπικών<text:s/>δεδομένων<text:s/>στις<text:s/>διαδικασίες<text:s/>του<text:s/>Ελεγκτικού<text:s/>Συνεδρίου,<text:s/>(ι)<text:s/>τη<text:s/>διαδικασία<text:s/>λήψης<text:s/>και<text:s/>έκδοσης<text:s/>πράξεων<text:s/>των<text:s/>Κλιμακίων,<text:s/>καθώς<text:s/>και<text:s/>το<text:s/>περιεχόμενο<text:s/>αυτών,<text:s/>(ια)<text:s/>το<text:s/>περιεχόμενο<text:s/>της<text:s/>αίτησης<text:s/>καταλογισμού,<text:s/>που<text:s/>απευθύνεται<text:s/>από<text:s/>Επίτροπο<text:s/>του<text:s/>Ελεγκτικού<text:s/>Συνεδρίου<text:s/>προς<text:s/>το<text:s/>αρμόδιο<text:s/>Κλιμάκιο<text:s/>και<text:s/>τη<text:s/>διαδικασία<text:s/>εξέτασης<text:s/>από<text:s/>το<text:s/>Κλιμάκιο<text:s/>της<text:s/>αίτησης,<text:s/>(ιβ)<text:s/>τα<text:s/>θέματα<text:s/>οργάνωσης<text:s/>των<text:s/>υπηρεσιών<text:s/>διοίκησης,<text:s/>τον<text:s/>αριθμό<text:s/>των<text:s/>θέσεων<text:s/>του<text:s/>διοικητικού<text:s/>προσωπικού<text:s/>και<text:s/>την<text:s/>κατανομή<text:s/>του<text:s/>σε<text:s/>κατηγορίες<text:s/>και<text:s/>κλάδους,<text:s/>καθώς<text:s/>και<text:s/>τους<text:s/>κλάδους<text:s/>των<text:s/>υπαλλήλων<text:s/>που<text:s/>δύναται<text:s/>να<text:s/>προΐ-<text:s/>στανται<text:s/>των<text:s/>διοικητικών<text:s/>υπηρεσιών<text:s/>και<text:s/>(ιγ)<text:s/>την<text:s/>άσκηση<text:s/>ελέγχου<text:s/>στην<text:s/>οικονομική<text:s/>διαχείριση<text:s/>της<text:s/>Βουλής.</text:span></text:p>
      <text:p text:style-name="P1411"><text:span text:style-name="T1411_1">3.</text:span><text:span text:style-name="T1411_2"><text:s/>Πριν<text:s/>από<text:s/>την<text:s/>έκδοση<text:s/>των<text:s/>αποφάσεων<text:s/>που<text:s/>προβλέ-<text:s/>πονται<text:s/>στις<text:s/>παρ.<text:s/>1<text:s/>και<text:s/>2<text:s/>ζητείται<text:s/>η<text:s/>γνώμη<text:s/>της<text:s/>Ένωσης<text:s/>Δικαστικών<text:s/>Λειτουργών<text:s/>και<text:s/>του<text:s/>συλλόγου<text:s/>των<text:s/>υπαλλήλων<text:s/>του<text:s/>Ελεγκτικού<text:s/>Συνεδρίου.</text:span></text:p>
      <text:p text:style-name="P1412"><text:span text:style-name="T1412_1">4.</text:span><text:span text:style-name="T1412_2"><text:s/>Με<text:s/>απόφαση<text:s/>του<text:s/>αρμοδίου<text:s/>οργάνου<text:s/>της<text:s/>Γενικής<text:s/>Επιτροπείας<text:s/>της<text:s/>Επικρατείας<text:s/>του<text:s/>Ελεγκτικού<text:s/>Συνεδρίου,<text:s/>η<text:s/>οποία<text:s/>δημοσιεύεται<text:s/>στην<text:s/>Εφημερίδα<text:s/>της<text:s/>Κυβερνήσεως,<text:s/>εγκρίνεται<text:s/>ο<text:s/>εσωτερικός<text:s/>κανονισμός<text:s/>της.</text:span></text:p>
      <text:h text:style-name="P1413" text:outline-level="2"><text:span text:style-name="T1413_1">ΚΕΦΑΛΑΙΟ<text:s/>Β’<text:s/></text:span></text:h>
      <text:h text:style-name="P1414" text:outline-level="2"><text:span text:style-name="T1414_1">ΜΕΤΑΒΑΤΙΚΕΣ<text:s/>ΔΙΑΤΑΞΕΙΣ</text:span></text:h>
      <text:h text:style-name="P1415" text:outline-level="6"><text:span text:style-name="T1415_1">Άρθρο<text:s/>163</text:span></text:h>
      <text:h text:style-name="P1416" text:outline-level="6"><text:span text:style-name="T1416_1">Εκκρεμείς<text:s/>έλεγχοι<text:s/>λογαριασμών</text:span></text:h>
      <text:p text:style-name="P1417"><text:span text:style-name="T1417_1">1.</text:span><text:span text:style-name="T1417_2"><text:s/>Το<text:s/>άρθρο<text:s/>152<text:s/>καταλαμβάνει<text:s/>και<text:s/>παρελθούσες<text:s/>χρήσεις,<text:s/>εφόσον<text:s/>δεν<text:s/>έχει<text:s/>εκδοθεί<text:s/>καταλογιστική<text:s/>πράξη<text:s/>μέχρι<text:s/>την<text:s/>έναρξη<text:s/>ισχύος<text:s/>του<text:s/>παρόντος.</text:span></text:p>
      <text:p text:style-name="P1418"><text:span text:style-name="T1418_1">2.</text:span><text:span text:style-name="T1418_2"><text:s/>Με<text:s/>την<text:s/>επιφύλαξη<text:s/>του<text:s/>άρθρου<text:s/>39<text:s/>του<text:s/>ν.<text:s/>4509/2017<text:s/>(Α’<text:s/>201),<text:s/>η<text:s/>δεκαετής<text:s/>παραγραφή<text:s/>εκκρεμών<text:s/>στο<text:s/>αρμόδιο<text:s/>Κλιμάκιο<text:s/>του<text:s/>Ελεγκτικού<text:s/>Συνεδρίου<text:s/>αιτήσεων<text:s/>καταλογισμού<text:s/>δεν<text:s/>ολοκληρώνεται<text:s/>σε<text:s/>καμία<text:s/>περίπτωση<text:s/>πριν<text:s/>από<text:s/>τη<text:s/>συμπλήρωση<text:s/>ενός<text:s/>(1)<text:s/>έτους<text:s/>από<text:s/>την<text:s/>έναρξη<text:s/>ισχύος<text:s/>του<text:s/>παρόντος.</text:span></text:p>
      <text:p text:style-name="P1419"><text:span text:style-name="T1419_1">3.</text:span><text:span text:style-name="T1419_2"><text:s/>Με<text:s/>την<text:s/>επιφύλαξη<text:s/>του<text:s/>άρθρου<text:s/>39<text:s/>του<text:s/>ν.<text:s/>4509/2017<text:s/>και<text:s/>όσων<text:s/>ορίζονται<text:s/>στην<text:s/>παρ.<text:s/>4,<text:s/>η<text:s/>δεκαετής<text:s/>παραγραφή<text:s/>εκκρεμών<text:s/>στο<text:s/>αρμόδιο<text:s/>Κλιμάκιο<text:s/>του<text:s/>Ελεγκτικού<text:s/>Συνεδρίου<text:s/>ελέγχου<text:s/>λογαριασμών<text:s/>και<text:s/>υποκειμένων<text:s/>σε<text:s/>αυτούς<text:s/>πράξεων<text:s/>δεν<text:s/>ολοκληρώνεται<text:s/>πριν<text:s/>από<text:s/>τη<text:s/>συμπλήρωση<text:s/>πέντε<text:s/>(5)<text:s/>ετών<text:s/>από<text:s/>την<text:s/>έναρξη<text:s/>ισχύος<text:s/>του<text:s/>παρόντος.</text:span></text:p>
      <text:p text:style-name="P1420"><text:span text:style-name="T1420_1">4.</text:span><text:span text:style-name="T1420_2"><text:s/>Έλεγχοι<text:s/>λογαριασμών<text:s/>ή<text:s/>έκτακτοι<text:s/>διαχειριστικοί<text:s/>έλεγχοι<text:s/>που<text:s/>παραμένουν<text:s/>σε<text:s/>αδράνεια<text:s/>για<text:s/>χρονικό<text:s/>διάστημα<text:s/>πέραν<text:s/>των<text:s/>πέντε<text:s/>(5)<text:s/>ετών,<text:s/>τίθενται<text:s/>στο<text:s/>αρχείο<text:s/>με<text:s/>πράξη<text:s/>του<text:s/>αρμόδιου<text:s/>για<text:s/>τον<text:s/>έλεγχο<text:s/>οργάνου.</text:span></text:p>
      <text:p text:style-name="P1421"><text:span text:style-name="T1421_1">5.</text:span><text:span text:style-name="T1421_2"><text:s/>Υπό<text:s/>την<text:s/>επιφύλαξη<text:s/>της<text:s/>παρ.<text:s/>4,<text:s/>το<text:s/>αρμόδιο<text:s/>Κλιμάκιο<text:s/>ζητεί<text:s/>από<text:s/>τον<text:s/>Διοικητή<text:s/>της<text:s/>Εθνικής<text:s/>Αρχής<text:s/>Διαφάνειας<text:s/>να<text:s/>μεριμνήσει,<text:s/>ώστε<text:s/>να<text:s/>εκτελεστούν<text:s/>τα<text:s/>πρακτικά<text:s/>του,<text:s/>με<text:s/>τα<text:s/>οποία<text:s/>ζητεί<text:s/>στοιχεία<text:s/>από<text:s/>ελεγχόμενες<text:s/>αρχές<text:s/>χωρίς<text:s/>αυτές<text:s/>να<text:s/>έχουν<text:s/>απαντήσει<text:s/>εντός<text:s/>τριών<text:s/>(3)<text:s/>μηνών<text:s/>από<text:s/>την<text:s/>κοινοποίηση<text:s/>σε<text:s/>αυτές<text:s/>των<text:s/>πρακτικών.<text:s/>Ο<text:s/>Διοικητής<text:s/>αναζητεί<text:s/>με<text:s/>τα<text:s/>αρμόδια<text:s/>όργανα<text:s/>της<text:s/>Αρχής<text:s/>τα<text:s/>σχετικά<text:s/>στοιχεία<text:s/>και<text:s/>τα<text:s/>αποστέλλει<text:s/>στο<text:s/>Ελεγκτικό<text:s/>Συνέδριο<text:s/>ή<text:s/>το<text:s/>ενημερώνει<text:s/>για<text:s/>την<text:s/>απώλειά<text:s/>τους.</text:span></text:p>
      <text:p text:style-name="P1422"><text:span text:style-name="T1422_1">6.</text:span><text:span text:style-name="T1422_2"><text:s/>Ύστερα<text:s/>από<text:s/>αίτημα<text:s/>του<text:s/>Προέδρου<text:s/>του<text:s/>Β’<text:s/>Κλιμακίου,<text:s/>ο<text:s/>Πρόεδρος<text:s/>του<text:s/>Ελεγκτικού<text:s/>Συνεδρίου<text:s/>μπορεί<text:s/>να<text:s/>συγκροτεί<text:s/>ομάδες<text:s/>εργασίας<text:s/>ελεγκτών<text:s/>για<text:s/>τη<text:s/>διευκόλυνση<text:s/>του<text:s/>Κλιμακίου<text:s/>στην<text:s/>ταχεία<text:s/>επεξεργασία<text:s/>των<text:s/>υποθέσεων,<text:s/>που<text:s/>παραμένουν<text:s/>εκκρεμείς<text:s/>σε<text:s/>αυτό.</text:span></text:p>
      <text:h text:style-name="P1423" text:outline-level="6"><text:span text:style-name="T1423_1">Άρθρο<text:s/>164</text:span></text:h>
      <text:h text:style-name="P1424" text:outline-level="6"><text:span text:style-name="T1424_1">Έλεγχος<text:s/>εκκρεμών<text:s/>διαχειρίσεων<text:s/>και<text:s/>έλεγχος<text:s/>νομιμότητας<text:s/>καταλογιστικών<text:s/>πράξεων</text:span></text:h>
      <text:p text:style-name="P1425"><text:span text:style-name="T1425_1">1.</text:span><text:span text:style-name="T1425_2"><text:s/>Τα<text:s/>άρθρα<text:s/>142,<text:s/>143,<text:s/>144,<text:s/>145,<text:s/>149<text:s/>και<text:s/>150<text:s/>εφαρμόζονται<text:s/>και<text:s/>στις<text:s/>εκκρεμείς<text:s/>διαδικασίες<text:s/>καταλογισμού<text:s/>για<text:s/>τις<text:s/>οποίες<text:s/>δεν<text:s/>έχει<text:s/>εκδοθεί<text:s/>καταλογιστική<text:s/>πράξη,<text:s/>μέχρι<text:s/>τη<text:s/>δημοσίευση<text:s/>του<text:s/>παρόντος.</text:span></text:p>
      <text:p text:style-name="P1426"><text:span text:style-name="T1426_1">2.</text:span><text:span text:style-name="T1426_2"><text:s/>Τα<text:s/>άρθρα<text:s/>144<text:s/>και<text:s/>150<text:s/>εφαρμόζονται<text:s/>από<text:s/>το<text:s/>Ελεγκτικό<text:s/>Συνέδριο,<text:s/>κατά<text:s/>την<text:s/>εκδίκαση<text:s/>του<text:s/>ένδικου<text:s/>μέσου<text:s/>της<text:s/>έφεσης<text:s/>ενώπιον<text:s/>των<text:s/>Τμημάτων<text:s/>του<text:s/>σε<text:s/>υποθέσεις<text:s/>από<text:s/>καταλογιστικές<text:s/>πράξεις,<text:s/>που<text:s/>εκδόθηκαν<text:s/>μέχρι<text:s/>τη<text:s/>δημοσίευση<text:s/>του<text:s/>παρόντος.</text:span></text:p>
      <text:h text:style-name="P1427" text:outline-level="6"><text:span text:style-name="T1427_1">Άρθρο<text:s/>165</text:span></text:h>
      <text:h text:style-name="P1428" text:outline-level="6"><text:span text:style-name="T1428_1">Προσαυξήσεις</text:span></text:h>
      <text:p text:style-name="P1429"><text:span text:style-name="T1429_1">Για<text:s/>το<text:s/>χρονικό<text:s/>διάστημα<text:s/>μέχρι<text:s/>31.12.2013,<text:s/>σε<text:s/>βάρος<text:s/>των<text:s/>προσώπων<text:s/>που<text:s/>ευθύνονται<text:s/>για<text:s/>το<text:s/>έλλειμμα<text:s/>καταλογίζονται,<text:s/>αντί<text:s/>των<text:s/>τόκων<text:s/>του<text:s/>άρθρου<text:s/>147,<text:s/>οι<text:s/>προσαυξήσεις<text:s/>εκπρόθεσμης<text:s/>καταβολής<text:s/>του<text:s/>άρθρου<text:s/>6<text:s/>του<text:s/>Κώδικα<text:s/>Εισπράξεως<text:s/>Δημοσίων<text:s/>Εσόδων,<text:s/>όπως<text:s/>ίσχυε<text:s/>πριν<text:s/>από<text:s/>την<text:s/>αντικατάστασή<text:s/>του<text:s/>με<text:s/>την<text:s/>παρ.<text:s/>6<text:s/>του<text:s/>άρθρου<text:s/>7<text:s/>του<text:s/>ν.<text:s/>4224/2013<text:s/>(Α’<text:s/>288).</text:span></text:p>
      <text:h text:style-name="P1430" text:outline-level="6"><text:span text:style-name="T1430_1">Άρθρο<text:s/>166</text:span></text:h>
      <text:h text:style-name="P1431" text:outline-level="6"><text:span text:style-name="T1431_1">Καταργούμενες<text:s/>διατάξεις</text:span></text:h>
      <text:p text:style-name="P1432"><text:span text:style-name="T1432_1">Από<text:s/>την<text:s/>έναρξη<text:s/>ισχύος<text:s/>του<text:s/>παρόντος<text:s/>καταργούνται:</text:span></text:p>
      <text:p text:style-name="P1433"><text:span text:style-name="T1433_1">(α)<text:s/>ο<text:s/>ν.<text:s/>4129/2013<text:s/>(Α’<text:s/>52),</text:span></text:p>
      <text:p text:style-name="P1434"><text:span text:style-name="T1434_1">(β)<text:s/>τα<text:s/>άρθρα<text:s/>124<text:s/>έως<text:s/>και<text:s/>168<text:s/>του<text:s/>π.δ.<text:s/>1225/1981<text:s/>(Α’<text:s/>304),</text:span></text:p>
      <text:p text:style-name="P1435"><text:span text:style-name="T1435_1">(γ)<text:s/>η<text:s/>παρ.<text:s/>1<text:s/>του<text:s/>άρθρου<text:s/>37<text:s/>του<text:s/>ν.<text:s/>3801/2009<text:s/>(Α’<text:s/>163),<text:s/>με<text:s/>εξαίρεση<text:s/>τις<text:s/>εκκρεμείς<text:s/>δίκες,</text:span></text:p>
      <text:p text:style-name="P1436"><text:span text:style-name="T1436_1">(δ)<text:s/>η<text:s/>παρ.<text:s/>3<text:s/>του<text:s/>άρθρου<text:s/>36<text:s/>του<text:s/>ν.<text:s/>3848/2010<text:s/>(Α’<text:s/>71),<text:s/>με<text:s/>εξαίρεση<text:s/>τις<text:s/>εκκρεμείς<text:s/>δίκες.</text:span></text:p>
      <text:p text:style-name="P1437"><text:span text:style-name="T1437_1">Επίσης<text:s/>καταργείται<text:s/>κάθε<text:s/>γενική<text:s/>ή<text:s/>ειδική<text:s/>διάταξη<text:s/>η<text:s/>οποία<text:s/>αναφέρεται<text:s/>σε<text:s/>θέμα<text:s/>ρυθμιζόμενο<text:s/>από<text:s/>τον<text:s/>οργανικό<text:s/>νόμο.</text:span></text:p>
      <text:h text:style-name="P1438" text:outline-level="2"><text:span text:style-name="T1438_1">ΚΕΦΑΛΑΙΟ<text:s/>Γ’</text:span></text:h>
      <text:h text:style-name="P1439" text:outline-level="2"><text:span text:style-name="T1439_1">ΕΝΑΡΞΗ<text:s/>ΙΣΧΥΟΣ<text:s/>ΤΟΥ<text:s/>ΟΡΓΑΝΙΚΟΥ<text:s/>ΝΟΜΟΥ</text:span></text:h>
      <text:h text:style-name="P1440" text:outline-level="6"><text:span text:style-name="T1440_1">Άρθρο<text:s/>167</text:span></text:h>
      <text:h text:style-name="P1441" text:outline-level="6"><text:span text:style-name="T1441_1">Έναρξη<text:s/>ισχύος</text:span></text:h>
      <text:p text:style-name="P1442"><text:span text:style-name="T1442_1">Η<text:s/>ισχύς<text:s/>του<text:s/>οργανικού<text:s/>νόμου<text:s/>αρχίζει<text:s/>από<text:s/>τη<text:s/>δημοσίευσή<text:s/>του<text:s/>στην<text:s/>Εφημερίδα<text:s/>της<text:s/>Κυβερνήσεως,<text:s/>με<text:s/>την<text:s/>επιφύλαξη<text:s/>των<text:s/>άρθρων<text:s/>18,<text:s/>22,<text:s/>26,<text:s/>27,<text:s/>29,<text:s/>51<text:s/>παρ.<text:s/>3,<text:s/>56<text:s/>και<text:s/>57,<text:s/>των<text:s/>οποίων<text:s/>η<text:s/>ισχύς<text:s/>αρχίζει<text:s/>από<text:s/>το<text:s/>επόμενο<text:s/>δικαστικό<text:s/>έτος<text:s/>της<text:s/>έναρξης<text:s/>ισχύος<text:s/>του<text:s/>παρόντος,<text:s/>καθώς<text:s/>και<text:s/>του<text:s/>άρθρου<text:s/>14,<text:s/>του<text:s/>οποίου<text:s/>η<text:s/>ισχύς<text:s/>αρχίζει<text:s/>από<text:s/>το<text:s/>δικαστικό<text:s/>έτος<text:s/>2023-2024.</text:span></text:p>
      <text:p text:style-name="P1443"><text:span text:style-name="T1443_1">ΔΕΥΤΕΡΗ<text:s/>ΕΝΟΤΗΤΑ</text:span></text:p>
      <text:p text:style-name="P1444"><text:span text:style-name="T1444_1">ΛΟΙΠΕΣ<text:s/>ΡΥΘΜΙΣΕΙΣ<text:s/>ΓΙΑ<text:s/>ΤΟ<text:s/>ΕΛΕΓΚΤΙΚΟ<text:s/>ΣΥΝΕΔΡΙΟ</text:span></text:p>
      <text:h text:style-name="P1445" text:outline-level="6"><text:span text:style-name="T1445_1">Άρθρο<text:s/>168</text:span></text:h>
      <text:h text:style-name="P1446" text:outline-level="6"><text:span text:style-name="T1446_1">Άσκηση<text:s/>κατά<text:s/>προτεραιότητα<text:s/>προσυμβατικού<text:s/>ελέγχου<text:s/>-<text:s/>Αντικατάσταση<text:s/>του<text:s/>άρθρου<text:s/>338<text:s/>του<text:s/>ν.<text:s/>4700/2020</text:span></text:h>
      <text:p text:style-name="P1447"><text:span text:style-name="T1447_1">1.</text:span><text:span text:style-name="T1447_2"><text:s/>Οι<text:s/>τίτλοι<text:s/>του<text:s/>Τμήματος<text:s/>Τρίτου<text:s/>και<text:s/>του<text:s/>Κεφαλαίου<text:s/>55<text:s/>του<text:s/>ν.<text:s/>4700/2020<text:s/>(Α’<text:s/>127)<text:s/>αντικαθίστανται<text:s/>ως<text:s/>εξής:</text:span></text:p>
      <text:p text:style-name="P1448"><text:span text:style-name="T1448_1">«ΤΜΗΜΑ<text:s/>ΤΡΙΤΟ</text:span></text:p>
      <text:p text:style-name="P1449"><text:span text:style-name="T1449_1">ΕΙΔΙΚΕΣ<text:s/>ΔΙΑΔΙΚΑΣΤΙΚΕΣ</text:span></text:p>
      <text:p text:style-name="P1450"><text:span text:style-name="T1450_1">ΚΑΙ<text:s/>ΔΙΚΟΝΟΜΙΚΕΣ<text:s/>ΡΥΘΜΙΣΕΙΣ</text:span></text:p>
      <text:p text:style-name="P1451"><text:span text:style-name="T1451_1">ΚΕΦΑΛΑΙΟ<text:s/>55</text:span></text:p>
      <text:p text:style-name="P1452"><text:span text:style-name="T1452_1">ΕΠΙΤΑΧΥΝΣΗ<text:s/>ΠΡΟΣΥΜΒΑΤΙΚΩΝ<text:s/>ΕΛΕΓΧΩΝ»</text:span></text:p>
      <text:p text:style-name="P1453"><text:span text:style-name="T1453_1">2.</text:span><text:span text:style-name="T1453_2"><text:s/>Το<text:s/>άρθρο<text:s/>338<text:s/>του<text:s/>ν.<text:s/>4700/2020<text:s/>αντικαθίσταται<text:s/>ως<text:s/>εξής:</text:span></text:p>
      <text:p text:style-name="P1454"><text:span text:style-name="T1454_1">«Άρθρο<text:s/>338</text:span></text:p>
      <text:p text:style-name="P1455"><text:span text:style-name="T1455_1">Σύσταση<text:s/>Κλιμακίων</text:span></text:p>
      <text:p text:style-name="P1456"><text:span text:style-name="T1456_1">Με<text:s/>απόφαση<text:s/>της<text:s/>Ολομέλειας<text:s/>του<text:s/>Ελεγκτικού<text:s/>Συνεδρίου<text:s/>συστήνονται<text:s/>τα<text:s/>Κλιμάκια<text:s/>προσυμβατικού<text:s/>ελέγχου,<text:s/>που<text:s/>απαιτούνται<text:s/>και<text:s/>κατανέμεται<text:s/>σε<text:s/>αυτά<text:s/>η<text:s/>ελεγκτέα<text:s/>ύλη,<text:s/>ώστε<text:s/>να<text:s/>επιτυγχάνεται<text:s/>η<text:s/>άσκηση<text:s/>κατά<text:s/>προτεραιότητα<text:s/>του<text:s/>προσυμβατικού<text:s/>ελέγχου<text:s/>του<text:s/>Δικαστηρίου<text:s/>σε<text:s/>σχέδια<text:s/>συμβάσεων,<text:s/>που<text:s/>αφορούν<text:s/>στην<text:s/>εθνική<text:s/>άμυνα,<text:s/>τη<text:s/>δημόσια<text:s/>ασφάλεια,<text:s/>τη<text:s/>δημόσια<text:s/>υγεία,<text:s/>καθώς<text:s/>και<text:s/>την<text:s/>απορρόφηση<text:s/>πόρων<text:s/>από<text:s/>προγράμματα<text:s/>της<text:s/>Ένωσης.».</text:span></text:p>
      <text:h text:style-name="P1457" text:outline-level="6"><text:span text:style-name="T1457_1">Άρθρο<text:s/>169</text:span></text:h>
      <text:h text:style-name="P1458" text:outline-level="6"><text:span text:style-name="T1458_1">Διαδικαστικές<text:s/>ρυθμίσεις<text:s/>για<text:s/>τον<text:s/>προσυμβατικό<text:s/>έλεγχο<text:s/>-<text:s/>Αντικατάσταση<text:s/>του<text:s/>άρθρου<text:s/>339</text:span></text:h>
      <text:p text:style-name="P1459"><text:span text:style-name="T1459_1">του<text:s/>ν.<text:s/>4700/2020</text:span></text:p>
      <text:p text:style-name="P1460"><text:span text:style-name="T1460_1">Το<text:s/>άρθρο<text:s/>339<text:s/>του<text:s/>ν.<text:s/>4700/2020<text:s/>(Α’<text:s/>127)<text:s/>αντικαθίσταται<text:s/>ως<text:s/>εξής:</text:span></text:p>
      <text:p text:style-name="P1461"><text:span text:style-name="T1461_1">«Άρθρο<text:s/>339</text:span></text:p>
      <text:p text:style-name="P1462"><text:span text:style-name="T1462_1">Διαδικαστικές<text:s/>ρυθμίσεις</text:span></text:p>
      <text:p text:style-name="P1463"><text:span text:style-name="T1463_1">1.<text:s/>Ο<text:s/>προσυμβατικός<text:s/>έλεγχος<text:s/>μπορεί<text:s/>να<text:s/>διενεργείται<text:s/>μέσω<text:s/>του<text:s/>Εθνικού<text:s/>Συστήματος<text:s/>Ηλεκτρονικών<text:s/>Δημοσίων<text:s/>Συμβάσεων,<text:s/>σύμφωνα<text:s/>με<text:s/>όσα<text:s/>ορίζονται<text:s/>με<text:s/>απόφαση<text:s/>της<text:s/>Ολομέλειας<text:s/>του<text:s/>Ελεγκτικού<text:s/>Συνεδρίου,<text:s/>που<text:s/>δημοσιεύεται<text:s/>στην<text:s/>Εφημερίδα<text:s/>της<text:s/>Κυβερνήσεως.</text:span></text:p>
      <text:p text:style-name="P1464"><text:span text:style-name="T1464_1">2.<text:s/>Επιτρέπεται<text:s/>η<text:s/>διεξαγωγή<text:s/>του<text:s/>ελέγχου<text:s/>με<text:s/>βάση<text:s/>ειδικά<text:s/>ερωτηματολόγια<text:s/>ελέγχου,<text:s/>στα<text:s/>οποία<text:s/>καταγράφονται<text:s/>υποχρεωτικά<text:s/>όλες<text:s/>οι<text:s/>ουσιώδεις<text:s/>πλημμέλειες,<text:s/>τις<text:s/>οποίες<text:s/>οφείλει<text:s/>να<text:s/>ελέγξει<text:s/>το<text:s/>ελεγκτικό<text:s/>όργανο.</text:span></text:p>
      <text:p text:style-name="P1465"><text:span text:style-name="T1465_1">3.<text:s/>Ο<text:s/>Πρόεδρος<text:s/>του<text:s/>Ελεγκτικού<text:s/>Συνεδρίου<text:s/>παρακολουθεί<text:s/>την<text:s/>πορεία<text:s/>των<text:s/>εργασιών<text:s/>των<text:s/>Κλιμακίων<text:s/>προσυμβα-<text:s/>τικού<text:s/>ελέγχου<text:s/>και<text:s/>φροντίζει,<text:s/>όπου<text:s/>επιβάλλεται<text:s/>κατά<text:s/>την<text:s/>κρίση<text:s/>του<text:s/>για<text:s/>την<text:s/>επιτάχυνση<text:s/>των<text:s/>εργασιών,<text:s/>να<text:s/>ενισχύει<text:s/>το<text:s/>Κλιμάκιο<text:s/>αυτό<text:s/>για<text:s/>ορισμένο<text:s/>χρόνο<text:s/>με<text:s/>Παρέδρους<text:s/>ή<text:s/>Εισηγητές<text:s/>που<text:s/>έχουν<text:s/>τοποθετηθεί<text:s/>σε<text:s/>Τμήματα<text:s/>ή<text:s/>άλλα<text:s/>Κλιμάκια<text:s/>του<text:s/>Δικαστηρίου.</text:span></text:p>
      <text:p text:style-name="P1466"><text:span text:style-name="T1466_1">4.<text:s/>Η<text:s/>παρ.<text:s/>3<text:s/>εφαρμόζεται<text:s/>ανάλογα<text:s/>και<text:s/>για<text:s/>την<text:s/>ενίσχυση<text:s/>του<text:s/>Τμήματος<text:s/>που<text:s/>δικάζει<text:s/>τις<text:s/>προσφυγές<text:s/>ανάκλησης,<text:s/>μετά<text:s/>από<text:s/>αίτημα<text:s/>του<text:s/>Προέδρου<text:s/>του<text:s/>Τμήματος.».</text:span></text:p>
      <text:h text:style-name="P1467" text:outline-level="6"><text:span text:style-name="T1467_1">Άρθρο<text:s/>170</text:span></text:h>
      <text:h text:style-name="P1468" text:outline-level="6"><text:span text:style-name="T1468_1">Επιδόσεις<text:s/>και<text:s/>κοινοποιήσεις<text:s/>με<text:s/>μέσα</text:span></text:h>
      <text:p text:style-name="P1469"><text:span text:style-name="T1469_1">Τεχνολογιών<text:s/>Πληροφορικής</text:span></text:p>
      <text:p text:style-name="P1470"><text:span text:style-name="T1470_1">και<text:s/>Επικοινωνιών<text:s/>(Τ.Π.Ε.)<text:s/>-<text:s/>Αντικατάσταση<text:s/>του<text:s/>άρθρου<text:s/>340<text:s/>του<text:s/>ν.<text:s/>4700/2020</text:span></text:p>
      <text:p text:style-name="P1471"><text:span text:style-name="T1471_1">1.</text:span><text:span text:style-name="T1471_2"><text:s/>Ο<text:s/>τίτλος<text:s/>του<text:s/>Κεφαλαίου<text:s/>56<text:s/>του<text:s/>ν.<text:s/>4700/2020<text:s/>(Α’<text:s/>127)<text:s/>αντικαθίσταται<text:s/>ως<text:s/>εξής:</text:span></text:p>
      <text:p text:style-name="P1472"><text:span text:style-name="T1472_1">«ΚΕΦΑΛΑΙΟ<text:s/>56</text:span></text:p>
      <text:p text:style-name="P1473"><text:span text:style-name="T1473_1">ΗΛΕΚΤΡΟΝΙΚΕΣ<text:s/>ΔΙΑΔΙΚΑΣΙΕΣ»</text:span></text:p>
      <text:p text:style-name="P1474"><text:span text:style-name="T1474_1">2.</text:span><text:span text:style-name="T1474_2"><text:s/>Το<text:s/>άρθρο<text:s/>340<text:s/>του<text:s/>ν.<text:s/>4700/2020<text:s/>αντικαθίσταται<text:s/>ως<text:s/>εξής:</text:span></text:p>
      <text:p text:style-name="P1475"><text:span text:style-name="T1475_1">«Άρθρο<text:s/>340</text:span></text:p>
      <text:p text:style-name="P1476"><text:span text:style-name="T1476_1">Υποχρεωτικές<text:s/>ηλεκτρονικές<text:s/>διαδικασίες</text:span></text:p>
      <text:p text:style-name="P1477"><text:span text:style-name="T1477_1">για<text:s/>το<text:s/>Δικαστήριο</text:span></text:p>
      <text:p text:style-name="P1478"><text:span text:style-name="T1478_1">1.<text:s/>Οι<text:s/>δικαστικές<text:s/>αποφάσεις<text:s/>και<text:s/>πράξεις,<text:s/>οι<text:s/>εκθέσεις,<text:s/>οι<text:s/>κλήσεις,<text:s/>οι<text:s/>γνώμες<text:s/>και<text:s/>κάθε<text:s/>άλλο<text:s/>έγγραφο,<text:s/>που<text:s/>εκδίδεται<text:s/>από<text:s/>το<text:s/>Ελεγκτικό<text:s/>Συνέδριο<text:s/>και<text:s/>τη<text:s/>Γενική<text:s/>Επιτροπεία<text:s/>της<text:s/>Επικρατείας<text:s/>του<text:s/>Ελεγκτικού<text:s/>Συνεδρίου,<text:s/>επιδίδονται<text:s/>ή<text:s/>κοινοποιούνται<text:s/>υποχρεωτικά<text:s/>στην<text:s/>ηλεκτρονική<text:s/>διεύθυνση<text:s/>που<text:s/>έχει<text:s/>ειδικώς<text:s/>δηλωθεί<text:s/>από<text:s/>τον<text:s/>διάδικο<text:s/>ή<text:s/>τον<text:s/>πληρεξούσιό<text:s/>του.<text:s/>Η<text:s/>επίδοση<text:s/>στον<text:s/>αντίκλητο<text:s/>πληρεξούσιο<text:s/>δικηγόρο<text:s/>μπορεί<text:s/>να<text:s/>γίνεται<text:s/>και<text:s/>στη<text:s/>διεύθυνση<text:s/>ηλεκτρονικού<text:s/>ταχυδρομείου,<text:s/>που<text:s/>αναγράφεται<text:s/>στο<text:s/>δικόγραφο.<text:s/>Αν<text:s/>ο<text:s/>διάδικος<text:s/>δεν<text:s/>εκπροσωπείται<text:s/>από<text:s/>δικηγόρο,<text:s/>οι<text:s/>προς<text:s/>αυτόν<text:s/>επιδόσεις<text:s/>διενεργούνται<text:s/>με<text:s/>φυσικό<text:s/>τρόπο.</text:span></text:p>
      <text:p text:style-name="P1479"><text:span text:style-name="T1479_1">2.<text:s/>Οι<text:s/>κοινοποιήσεις<text:s/>και<text:s/>επιδόσεις<text:s/>που<text:s/>διενεργούνται<text:s/>με<text:s/>μέσα<text:s/>Τ.Π.Ε.<text:s/>θεωρούνται<text:s/>ότι<text:s/>ολοκληρώθηκαν,<text:s/>εφόσον<text:s/>επιστραφεί<text:s/>στον<text:s/>αποστολέα<text:s/>από<text:s/>τον<text:s/>παραλήπτη<text:s/>ηλεκτρονική<text:s/>απόδειξη<text:s/>παραλαβής.<text:s/>Αν<text:s/>η<text:s/>απόδειξη<text:s/>παραλαβής<text:s/>δεν<text:s/>επιστραφεί<text:s/>εντός<text:s/>πέντε<text:s/>(5)<text:s/>ημερών<text:s/>από<text:s/>την<text:s/>ηλεκτρονική<text:s/>αποστολή,<text:s/>η<text:s/>επίδοση<text:s/>ή<text:s/>κοινοποίηση<text:s/>θεωρείται<text:s/>ότι<text:s/>ολοκληρώθηκε<text:s/>με<text:s/>την<text:s/>παρέλευση<text:s/>δέκα<text:s/>(10)<text:s/>ημερών<text:s/>από<text:s/>την<text:s/>ηλεκτρονική<text:s/>αποστολή.».</text:span></text:p>
      <text:h text:style-name="P1480" text:outline-level="6"><text:span text:style-name="T1480_1">Άρθρο<text:s/>171</text:span></text:h>
      <text:h text:style-name="P1481" text:outline-level="6"><text:span text:style-name="T1481_1">Ειδικές<text:s/>περιπτώσεις<text:s/>εξαιρέσεων<text:s/>από<text:s/>την<text:s/>επίδοση<text:s/>και<text:s/>κοινοποίηση<text:s/>με<text:s/>ηλεκτρονικά<text:s/>μέσα<text:s/>-<text:s/>Αντικατάσταση</text:span></text:h>
      <text:p text:style-name="P1482"><text:span text:style-name="T1482_1">του<text:s/>άρθρου<text:s/>341<text:s/>του<text:s/>ν.<text:s/>4700/2020</text:span></text:p>
      <text:p text:style-name="P1483"><text:span text:style-name="T1483_1">Το<text:s/>άρθρο<text:s/>341<text:s/>του<text:s/>ν.<text:s/>4700/2020<text:s/>(Α’<text:s/>127)<text:s/>αντικαθίσταται<text:s/>ως<text:s/>εξής:</text:span></text:p>
      <text:p text:style-name="P1484"><text:span text:style-name="T1484_1">«Άρθρο<text:s/>341</text:span></text:p>
      <text:p text:style-name="P1485"><text:span text:style-name="T1485_1">Εξαιρέσεις<text:s/>από<text:s/>τις<text:s/>ηλεκτρονικές<text:s/>επιδόσεις<text:s/>και<text:s/>κοινοποιήσεις</text:span></text:p>
      <text:p text:style-name="P1486"><text:span text:style-name="T1486_1">1.<text:s/>Αν,<text:s/>λόγω<text:s/>της<text:s/>φύσεως<text:s/>του<text:s/>εγγράφου,<text:s/>η<text:s/>επίδοση<text:s/>δεν<text:s/>μπορεί<text:s/>να<text:s/>πραγματοποιηθεί<text:s/>ηλεκτρονικά,<text:s/>αντίγραφο<text:s/>του<text:s/>προς<text:s/>επίδοση<text:s/>εγγράφου<text:s/>επιδίδεται<text:s/>σε<text:s/>αυτόν<text:s/>που<text:s/>απευθύνεται<text:s/>με<text:s/>φυσικό<text:s/>τρόπο<text:s/>επίδοσης.<text:s/>Εάν<text:s/>η<text:s/>χρήση<text:s/>μέσων<text:s/>Τ.Π.Ε.<text:s/>είναι<text:s/>τεχνικά<text:s/>αδύνατη<text:s/>και<text:s/>εφόσον<text:s/>τούτο<text:s/>επιβάλλεται<text:s/>για<text:s/>λόγους<text:s/>επείγοντος,<text:s/>οι<text:s/>επιδόσεις<text:s/>ή<text:s/>κοινοποιήσεις<text:s/>διενεργούνται<text:s/>με<text:s/>φυσικό<text:s/>τρόπο,<text:s/>όπως<text:s/>προβλέπεται<text:s/>από<text:s/>τις<text:s/>κείμενες<text:s/>διατάξεις.<text:s/>Αμέσως<text:s/>μόλις<text:s/>καταστεί<text:s/>εκ<text:s/>νέου<text:s/>τεχνικά<text:s/>δυνατή<text:s/>η<text:s/>χρήση<text:s/>των<text:s/>μέσων<text:s/>Τ.Π.Ε.,<text:s/>ακολουθεί<text:s/>και<text:s/>η<text:s/>επίδοση<text:s/>με<text:s/>τα<text:s/>μέσα<text:s/>αυτά.</text:span></text:p>
      <text:p text:style-name="P1487"><text:span text:style-name="T1487_1">2.<text:s/>Από<text:s/>την<text:s/>υποχρέωση<text:s/>κοινοποίησης<text:s/>και<text:s/>επίδοσης<text:s/>με<text:s/>ηλεκτρονικό<text:s/>τρόπο<text:s/>εξαιρούνται<text:s/>οι<text:s/>αποφάσεις,<text:s/>πράξεις<text:s/>και<text:s/>τα<text:s/>λοιπά<text:s/>έγγραφα<text:s/>και<text:s/>οι<text:s/>κλήσεις<text:s/>που<text:s/>εκδίδονται<text:s/>στο<text:s/>πλαίσιο<text:s/>της<text:s/>διαδικασίας:<text:s/>(α)<text:s/>χορήγησης<text:s/>προσωρινής<text:s/>διαταγής<text:s/>αναστολής<text:s/>εκτέλεσης,<text:s/>που<text:s/>υποβάλλεται<text:s/>αυτοτελώς<text:s/>(άρθρο<text:s/>99),<text:s/>(β)<text:s/>εκδίκασης<text:s/>αγωγών<text:s/>για<text:s/>καθυ-<text:s/>στερούμενες<text:s/>συντάξεις,<text:s/>όταν<text:s/>το<text:s/>σύνολο<text:s/>του<text:s/>ποσού<text:s/>που<text:s/>είναι<text:s/>αντικείμενο<text:s/>της<text:s/>διαφοράς<text:s/>δεν<text:s/>υπερβαίνει<text:s/>τα<text:s/>χίλια<text:s/>πεντακόσια<text:s/>(1.500)<text:s/>ευρώ<text:s/>(παρ.<text:s/>2<text:s/>του<text:s/>άρθρου<text:s/>34),<text:s/>και<text:s/>(γ)<text:s/>χορήγησης<text:s/>του<text:s/>ευεργετήματος<text:s/>της<text:s/>πενίας<text:s/>(άρθρο<text:s/>319).».</text:span></text:p>
      <text:h text:style-name="P1488" text:outline-level="6"><text:span text:style-name="T1488_1">Άρθρο<text:s/>172</text:span></text:h>
      <text:h text:style-name="P1489" text:outline-level="6"><text:span text:style-name="T1489_1">Καταθέσεις<text:s/>και<text:s/>καταβολές<text:s/>με<text:s/>ηλεκτρονικά<text:s/>μέσα<text:s/>-<text:s/>Αντικατάσταση<text:s/>του<text:s/>άρθρου<text:s/>342<text:s/>του<text:s/>ν.<text:s/>4700/2020</text:span></text:h>
      <text:p text:style-name="P1490"><text:span text:style-name="T1490_1">Το<text:s/>άρθρο<text:s/>342<text:s/>του<text:s/>ν.<text:s/>4700/2020<text:s/>(Α’<text:s/>127)<text:s/>αντικαθίσταται<text:s/>ως<text:s/>εξής:</text:span></text:p>
      <text:p text:style-name="P1491"><text:span text:style-name="T1491_1">«Άρθρο<text:s/>342</text:span></text:p>
      <text:p text:style-name="P1492"><text:span text:style-name="T1492_1">Υποχρεωτικές<text:s/>ηλεκτρονικές<text:s/>δικαστικές<text:s/>ενέργειες<text:s/>των<text:s/>διαδίκων</text:span></text:p>
      <text:p text:style-name="P1493"><text:span text:style-name="T1493_1">1.<text:s/>Σε<text:s/>υποχρεωτική<text:s/>ηλεκτρονική<text:s/>κατάθεση<text:s/>υποβάλλονται<text:s/>και<text:s/>είναι<text:s/>έγκυρα,<text:s/>εφόσον<text:s/>φέρουν<text:s/>εγκεκριμένη<text:s/>ηλεκτρονική<text:s/>υπογραφή,<text:s/>κατά<text:s/>την<text:s/>έννοια<text:s/>της<text:s/>παρ.<text:s/>20<text:s/>του<text:s/>άρθρου<text:s/>2<text:s/>του<text:s/>ν.<text:s/>4727/2020<text:s/>(Α’<text:s/>184):</text:span></text:p>
      <text:p text:style-name="P1494"><text:span text:style-name="T1494_1">(α)<text:s/>τα<text:s/>εισαγωγικά<text:s/>δικόγραφα<text:s/>των<text:s/>ενδίκων<text:s/>μέσων<text:s/>και<text:s/>βοηθημάτων,<text:s/>των<text:s/>προσθέτων<text:s/>λόγων,<text:s/>των<text:s/>παρεμβάσεων,<text:s/>τα<text:s/>υπομνήματα<text:s/>και<text:s/>οι<text:s/>αιτήσεις<text:s/>για<text:s/>δικαστική<text:s/>ενέργεια<text:s/>που<text:s/>απευθύνονται<text:s/>στο<text:s/>Ελεγκτικό<text:s/>Συνέδριο,</text:span></text:p>
      <text:p text:style-name="P1495"><text:span text:style-name="T1495_1">(β)<text:s/>τα<text:s/>έγγραφα<text:s/>νομιμοποίησης<text:s/>των<text:s/>διαδίκων,<text:s/>τα<text:s/>έγγραφα<text:s/>διορισμού<text:s/>και<text:s/>ανάκλησης<text:s/>πληρεξουσίου<text:s/>και<text:s/>αντικλήτου<text:s/>και<text:s/>τα<text:s/>αποδεικτικά<text:s/>κοινοποίησης<text:s/>του<text:s/>ασκηθέντος<text:s/>ενδίκου<text:s/>μέσου<text:s/>ή<text:s/>βοηθήματος,</text:span></text:p>
      <text:p text:style-name="P1496"><text:span text:style-name="T1496_1">(γ)<text:s/>οι<text:s/>αιτήσεις<text:s/>για<text:s/>τη<text:s/>χορήγηση<text:s/>αποφάσεων,<text:s/>γνωμών,<text:s/>πράξεων,<text:s/>πρακτικών,<text:s/>πιστοποιητικών,<text:s/>βεβαιώσεων<text:s/>ή<text:s/>άλλων<text:s/>εγγράφων<text:s/>που<text:s/>η<text:s/>χορήγησή<text:s/>τους<text:s/>προβλέπεται<text:s/>από<text:s/>τις<text:s/>οικείες<text:s/>διατάξεις.</text:span></text:p>
      <text:p text:style-name="P1497"><text:span text:style-name="T1497_1">2.<text:s/>Με<text:s/>ηλεκτρονικό<text:s/>τρόπο<text:s/>καταβάλλονται<text:s/>παράβολα,<text:s/>δικαστικά<text:s/>ένσημα<text:s/>και<text:s/>οποιαδήποτε<text:s/>τέλη<text:s/>και<text:s/>δαπανήμα-<text:s/>τα<text:s/>υπέρ<text:s/>του<text:s/>Δημοσίου<text:s/>ή<text:s/>νομικών<text:s/>προσώπων<text:s/>δημοσίου<text:s/>δικαίου.</text:span></text:p>
      <text:p text:style-name="P1498"><text:span text:style-name="T1498_1">3.<text:s/>Τα<text:s/>δικόγραφα,<text:s/>αιτήσεις<text:s/>και<text:s/>λοιπά<text:s/>έγγραφα<text:s/>που<text:s/>έχουν<text:s/>υποβληθεί<text:s/>με<text:s/>ηλεκτρονικά<text:s/>μέσα<text:s/>θεωρείται<text:s/>ότι<text:s/>κατατέθηκαν,<text:s/>εφόσον<text:s/>επιστραφεί<text:s/>στον<text:s/>αποστολέα<text:s/>τους<text:s/>από<text:s/>το<text:s/>Δικαστήριο<text:s/>ηλεκτρονική<text:s/>απόδειξη<text:s/>που<text:s/>φέρει<text:s/>εγκεκριμένη<text:s/>ηλεκτρονική<text:s/>υπογραφή<text:s/>και<text:s/>περιέχει<text:s/>την<text:s/>έκθεση<text:s/>κατάθεσης,<text:s/>όπου<text:s/>απαιτείται<text:s/>από<text:s/>τις<text:s/>κείμενες<text:s/>διατάξεις.<text:s/>Η<text:s/>πρόσβαση<text:s/>στο<text:s/>ηλεκτρονικό<text:s/>σύστημα<text:s/>του<text:s/>Δικαστηρίου<text:s/>ή<text:s/>του<text:s/>Δικηγορικού<text:s/>Συλλόγου<text:s/>που<text:s/>μεσολαβεί,<text:s/>πραγματοποιείται<text:s/>μέσω<text:s/>της<text:s/>Ενιαίας<text:s/>Ψηφιακής<text:s/>Πύλης<text:s/>της<text:s/>Δημόσιας<text:s/>Διοίκησης<text:s/>(gov.gr-ΕΨΠ).</text:span></text:p>
      <text:p text:style-name="P1499"><text:span text:style-name="T1499_1">4.<text:s/>Εάν<text:s/>η<text:s/>κατάθεση<text:s/>δικογράφου,<text:s/>εγγράφου<text:s/>ή<text:s/>αίτησης<text:s/>με<text:s/>μέσα<text:s/>Τ.Π.Ε.<text:s/>είναι<text:s/>τεχνικά<text:s/>αδύνατη<text:s/>για<text:s/>λόγους<text:s/>που<text:s/>αφορούν<text:s/>στο<text:s/>ηλεκτρονικό<text:s/>σύστημα<text:s/>του<text:s/>Δικαστηρίου<text:s/>ή<text:s/>του<text:s/>Δικηγορικού<text:s/>Συλλόγου<text:s/>που<text:s/>μεσολαβεί,<text:s/>ο<text:s/>χρήστης<text:s/>ενημερώνει<text:s/>αμέσως<text:s/>για<text:s/>την<text:s/>αδυναμία<text:s/>αυτήν<text:s/>τη<text:s/>γραμματεία<text:s/>με<text:s/>κάθε<text:s/>πρόσφορο<text:s/>μέσο,<text:s/>σημειώνοντας:<text:s/>(α)<text:s/>το<text:s/>είδος<text:s/>του<text:s/>δικογράφου,<text:s/>εγγράφου<text:s/>ή<text:s/>αίτησης<text:s/>που<text:s/>επιθυμεί<text:s/>να<text:s/>καταθέσει,<text:s/>(β)<text:s/>κατά<text:s/>περίπτωση,<text:s/>την<text:s/>προθεσμία<text:s/>που<text:s/>προ-<text:s/>βλέπεται<text:s/>ή<text:s/>έχει<text:s/>ταχθεί<text:s/>για<text:s/>την<text:s/>κατάθεσή<text:s/>τους,<text:s/>(γ)<text:s/>τη<text:s/>φύση<text:s/>της<text:s/>διαπιστωθείσας<text:s/>τεχνικής<text:s/>αδυναμίας,<text:s/>προκειμένου<text:s/>οι<text:s/>υπηρεσίες<text:s/>του<text:s/>Δικαστηρίου<text:s/>να<text:s/>εξακριβώσουν,<text:s/>αν<text:s/>αυτή<text:s/>οφείλεται<text:s/>σε<text:s/>μη<text:s/>διαθεσιμότητα<text:s/>του<text:s/>ηλεκτρονικού<text:s/>συστήματος<text:s/>που<text:s/>χρησιμοποιεί<text:s/>το<text:s/>Δικαστήριο.<text:s/>Σε<text:s/>περίπτωση<text:s/>επείγοντος,<text:s/>ο<text:s/>ενδιαφερόμενος<text:s/>καταθέτει<text:s/>αντίγραφο<text:s/>του<text:s/>δικογράφου<text:s/>ή<text:s/>αίτησης<text:s/>ή<text:s/>άλλου<text:s/>διαδικαστικού<text:s/>ή<text:s/>σχετικού<text:s/>εγγράφου<text:s/>στη<text:s/>γραμματεία<text:s/>ή<text:s/>το<text:s/>διαβιβάζει<text:s/>μέσω<text:s/>ταχυδρομείου<text:s/>ή<text:s/>ηλεκτρονικού<text:s/>ταχυδρομείου.<text:s/>Αμέσως<text:s/>μόλις<text:s/>καταστεί<text:s/>εκ<text:s/>νέου<text:s/>τεχνικά<text:s/>δυνατή<text:s/>η<text:s/>χρήση<text:s/>του<text:s/>ηλεκτρονικού<text:s/>συστήματος<text:s/>που<text:s/>χρησιμοποιεί<text:s/>το<text:s/>Δικαστήριο<text:s/>ή<text:s/>ο<text:s/>Δικηγορικός<text:s/>Σύλλογος<text:s/>που<text:s/>μεσολαβεί<text:s/>στη<text:s/>διαβίβαση<text:s/>αυτήν,<text:s/>ακολουθεί<text:s/>η<text:s/>κατάθεση<text:s/>μέσω<text:s/>του<text:s/>ηλεκτρονικού<text:s/>συστήματος.<text:s/>Το<text:s/>Δικαστήριο<text:s/>αποφαίνεται<text:s/>επί<text:s/>της<text:s/>αποδοχής<text:s/>του<text:s/>δικογράφου<text:s/>ή<text:s/>εγγράφου,<text:s/>που<text:s/>κατατέθηκε<text:s/>με<text:s/>μέσα<text:s/>Τ.Π.Ε.<text:s/>μετά<text:s/>τη<text:s/>λήξη<text:s/>της<text:s/>ταχθείσας<text:s/>προς<text:s/>τούτο<text:s/>προθεσμίας,<text:s/>λαμβάνοντας<text:s/>υπόψη<text:s/>τα<text:s/>στοιχεία<text:s/>που<text:s/>επικαλείται<text:s/>ο<text:s/>καταθέτων<text:s/>για<text:s/>να<text:s/>αποδείξει,<text:s/>ότι<text:s/>ήταν<text:s/>τεχνικά<text:s/>αδύνατη<text:s/>η<text:s/>εμπρόθεσμη<text:s/>κατάθεση<text:s/>του<text:s/>εγγράφου<text:s/>αυτού<text:s/>με<text:s/>μέσα<text:s/>Τ.Π.Ε.<text:s/>για<text:s/>λόγους,<text:s/>που<text:s/>αφορούσαν<text:s/>στο<text:s/>ηλεκτρονικό<text:s/>σύστημα<text:s/>του<text:s/>Δικαστηρίου<text:s/>ή<text:s/>του<text:s/>Δικηγορικού<text:s/>Συλλόγου<text:s/>που<text:s/>μεσολαβεί.</text:span></text:p>
      <text:p text:style-name="P1500"><text:span text:style-name="T1500_1">5.<text:s/>Από<text:s/>την<text:s/>υποχρεωτική<text:s/>κατάθεση<text:s/>με<text:s/>μέσα<text:s/>Τ.Π.Ε.<text:s/>εξαιρούνται<text:s/>η<text:s/>κατάθεση<text:s/>των<text:s/>δικογράφων,<text:s/>εγγράφων<text:s/>και<text:s/>αιτήσεων<text:s/>για<text:s/>τη<text:s/>διενέργεια<text:s/>διαδικαστικών<text:s/>πράξεων<text:s/>και<text:s/>η<text:s/>καταβολή<text:s/>τελών,<text:s/>ενσήμων<text:s/>και<text:s/>παραβόλων,<text:s/>στο<text:s/>πλαίσιο<text:s/>της<text:s/>διαδικασίας:<text:s/>(α)<text:s/>χορήγησης<text:s/>προσωρινής<text:s/>διαταγής<text:s/>αναστολής<text:s/>εκτέλεσης,<text:s/>που<text:s/>υποβάλλεται<text:s/>αυτοτελώς<text:s/>(άρθρο<text:s/>99),<text:s/>(β)<text:s/>αγωγών<text:s/>για<text:s/>καθυστερούμενες<text:s/>συντάξεις,<text:s/>όταν<text:s/>το<text:s/>σύνολο<text:s/>του<text:s/>ποσού<text:s/>που<text:s/>είναι<text:s/>αντικείμενο<text:s/>της<text:s/>διαφοράς<text:s/>δεν<text:s/>υπερβαίνει<text:s/>τα<text:s/>χίλια<text:s/>πεντακόσια<text:s/>(1.500)<text:s/>ευρώ<text:s/>(παρ.<text:s/>2<text:s/>άρθρου<text:s/>34)<text:s/>και<text:s/>(γ)<text:s/>χορήγησης<text:s/>του<text:s/>ευεργετήματος<text:s/>της<text:s/>πενίας<text:s/>(άρθρο<text:s/>319).<text:s/>Εξαιρούνται,<text:s/>επίσης,<text:s/>η<text:s/>υποβολή<text:s/>από<text:s/>ιδιώτες<text:s/>διαδίκους<text:s/>των<text:s/>εγγράφων<text:s/>χορήγησης<text:s/>ή<text:s/>ανάκλησης<text:s/>πληρεξουσιότητας,<text:s/>καθώς<text:s/>και<text:s/>οι<text:s/>αιτήσεις<text:s/>ενώπιον<text:s/>του<text:s/>τριμελούς<text:s/>συμβουλίου<text:s/>συμμόρφωσης.».</text:span></text:p>
      <text:h text:style-name="P1501" text:outline-level="6"><text:span text:style-name="T1501_1">Άρθρο<text:s/>173</text:span></text:h>
      <text:h text:style-name="P1502" text:outline-level="6"><text:span text:style-name="T1502_1">Δικαίωμα<text:s/>εξ<text:s/>αποστάσεως<text:s/>πρόσβασης<text:s/>και<text:s/>εξαιρέσεις<text:s/>-<text:s/>Αντικατάσταση<text:s/>του<text:s/>άρθρου<text:s/>343<text:s/>του<text:s/>ν.<text:s/>4700/2020</text:span></text:h>
      <text:p text:style-name="P1503"><text:span text:style-name="T1503_1">Το<text:s/>άρθρο<text:s/>343<text:s/>του<text:s/>ν.<text:s/>4700/2020<text:s/>(Α’<text:s/>127)<text:s/>αντικαθίσταται<text:s/>ως<text:s/>εξής:</text:span></text:p>
      <text:p text:style-name="P1504"><text:span text:style-name="T1504_1">«Άρθρο<text:s/>343</text:span></text:p>
      <text:p text:style-name="P1505"><text:span text:style-name="T1505_1">Εξ<text:s/>αποστάσεως<text:s/>πρόσβαση</text:span></text:p>
      <text:p text:style-name="P1506"><text:span text:style-name="T1506_1">Το<text:s/>Δικαστήριο<text:s/>παρέχει<text:s/>στους<text:s/>διαδίκους,<text:s/>με<text:s/>ασφαλή<text:s/>σύνδεση<text:s/>και<text:s/>χρήση<text:s/>διαπιστευτηρίων<text:s/>πρόσβασης<text:s/>σε<text:s/>ηλεκτρονική<text:s/>εφαρμογή,<text:s/>τη<text:s/>δυνατότητα<text:s/>εξ<text:s/>αποστάσε-<text:s/>ως<text:s/>πρόσβασης<text:s/>στα<text:s/>δικόγραφα<text:s/>ή<text:s/>έγγραφα<text:s/>που<text:s/>έχουν<text:s/>υποβληθεί<text:s/>ή<text:s/>που<text:s/>έχουν<text:s/>επιδοθεί<text:s/>με<text:s/>μέσα<text:s/>Τ.Π.Ε.<text:s/>ή<text:s/>ψηφιοποιηθεί.<text:s/>Η<text:s/>ανωτέρω<text:s/>ηλεκτρονική<text:s/>εφαρμογή<text:s/>είναι<text:s/>προσβάσιμη<text:s/>μέσω<text:s/>της<text:s/>Ενιαίας<text:s/>Ψηφιακής<text:s/>Πύλης<text:s/>της<text:s/>Δημόσιας<text:s/>Διοίκησης<text:s/>(gov.gr-ΕΨΠ).<text:s/>Από<text:s/>την<text:s/>εφαρμογή<text:s/>του<text:s/>πρώτου<text:s/>εδαφίου<text:s/>εξαιρούνται<text:s/>τα<text:s/>δικόγραφα<text:s/>ή<text:s/>έγγραφα<text:s/>στα<text:s/>οποία<text:s/>έχει<text:s/>κριθεί<text:s/>από<text:s/>τον<text:s/>πρόεδρο<text:s/>του<text:s/>αρμόδιου<text:s/>δικαστικού<text:s/>σχηματισμού,<text:s/>ότι<text:s/>δεν<text:s/>επιτρέπεται<text:s/>η<text:s/>πρόσβαση,<text:s/>διότι<text:s/>παραβλάπτεται<text:s/>απόρρητο,<text:s/>που<text:s/>προβλέπεται<text:s/>από<text:s/>ειδικές<text:s/>διατάξεις.<text:s/>Η<text:s/>πρόσβαση<text:s/>στα<text:s/>δικόγραφα<text:s/>και<text:s/>στα<text:s/>έγγραφα<text:s/>κάθε<text:s/>υπόθεσης<text:s/>τα<text:s/>οποία<text:s/>έχουν<text:s/>υποβληθεί<text:s/>ή<text:s/>επιδοθεί<text:s/>με<text:s/>μέσα<text:s/>Τ.Π.Ε.<text:s/>ή<text:s/>ψηφιοποιηθεί<text:s/>είναι<text:s/>δυνατή<text:s/>μέχρι<text:s/>τη<text:s/>συμπλήρωση<text:s/>πέντε<text:s/>(5)<text:s/>μηνών<text:s/>από<text:s/>την<text:s/>ημερομηνία<text:s/>της<text:s/>απόφασης<text:s/>ή<text:s/>πράξης<text:s/>με<text:s/>την<text:s/>οποία<text:s/>περατώνεται<text:s/>η<text:s/>υπόθεση<text:s/>αυτή<text:s/>ενώπιον<text:s/>του<text:s/>οικείου<text:s/>δικαστικού<text:s/>σχηματισμού.».</text:span></text:p>
      <text:h text:style-name="P1507" text:outline-level="6"><text:span text:style-name="T1507_1">Άρθρο<text:s/>174</text:span></text:h>
      <text:h text:style-name="P1508" text:outline-level="6"><text:span text:style-name="T1508_1">Διαδικασίες<text:s/>της<text:s/>Γενικής<text:s/>Επιτροπείας<text:s/>της<text:s/>Επικρατείας<text:s/>του<text:s/>Ελεγκτικού<text:s/>Συνεδρίου<text:s/>με<text:s/>ηλεκτρονικά<text:s/>μέσα<text:s/>-<text:s/>Αντικατάσταση<text:s/>του<text:s/>άρθρου<text:s/>344<text:s/>του<text:s/>ν.<text:s/>4700/2020</text:span></text:h>
      <text:p text:style-name="P1509"><text:span text:style-name="T1509_1">Το<text:s/>άρθρο<text:s/>344<text:s/>του<text:s/>ν.<text:s/>4700/2020<text:s/>(Α’<text:s/>127)<text:s/>αντικαθίσταται<text:s/>ως<text:s/>εξής:</text:span></text:p>
      <text:p text:style-name="P1510"><text:span text:style-name="T1510_1">«Άρθρο<text:s/>344</text:span></text:p>
      <text:p text:style-name="P1511"><text:span text:style-name="T1511_1">Ρυθμίσεις<text:s/>για<text:s/>την<text:s/>ψηφιοποίηση<text:s/>διαδικασιών</text:span></text:p>
      <text:p text:style-name="P1512"><text:span text:style-name="T1512_1">σχετικών<text:s/>με<text:s/>τη<text:s/>Γενική<text:s/>Επιτροπεία<text:s/>της<text:s/>Επικρατείας<text:s/>του<text:s/>Ελεγκτικού<text:s/>Συνεδρίου</text:span></text:p>
      <text:p text:style-name="P1513"><text:span text:style-name="T1513_1">1.<text:s/>Αιτήσεις<text:s/>καταλογισμού<text:s/>που<text:s/>ασκούνται<text:s/>από<text:s/>τον<text:s/>Γενικό<text:s/>Επίτροπο<text:s/>της<text:s/>Επικρατείας<text:s/>του<text:s/>Ελεγκτικού<text:s/>Συνεδρίου<text:s/>ή,<text:s/>στις<text:s/>ειδικές<text:s/>περιπτώσεις<text:s/>που<text:s/>προβλέπονται<text:s/>στον<text:s/>νόμο,<text:s/>από<text:s/>το<text:s/>αρμόδιο<text:s/>όργανο<text:s/>της<text:s/>διοίκησης,<text:s/>υποβάλλονται<text:s/>με<text:s/>χρήση<text:s/>μέσων<text:s/>Τ.Π.Ε.<text:s/>και<text:s/>είναι<text:s/>έγκυρες<text:s/>εφόσον<text:s/>φέρουν<text:s/>εγκεκριμένη<text:s/>ή<text:s/>προηγμένη<text:s/>ηλεκτρονική<text:s/>υπογραφή,<text:s/>κατά<text:s/>την<text:s/>έννοια<text:s/>της<text:s/>παρ.<text:s/>20<text:s/>του<text:s/>άρθρου<text:s/>2<text:s/>του<text:s/>ν.<text:s/>4727/2020<text:s/>(Α’<text:s/>184).</text:span></text:p>
      <text:p text:style-name="P1514"><text:span text:style-name="T1514_1">2.<text:s/>Δυνατότητα<text:s/>εξ<text:s/>αποστάσεως<text:s/>πρόσβασης<text:s/>στα<text:s/>δικόγραφα<text:s/>ή<text:s/>έγγραφα<text:s/>που<text:s/>έχουν<text:s/>υποβληθεί<text:s/>ή<text:s/>που<text:s/>έχουν<text:s/>επιδοθεί<text:s/>με<text:s/>μέσα<text:s/>Τ.Π.Ε.<text:s/>ή<text:s/>ψηφιοποιηθεί<text:s/>παρέχεται<text:s/>και<text:s/>στον<text:s/>Γενικό<text:s/>Επίτροπο<text:s/>της<text:s/>Επικρατείας<text:s/>του<text:s/>Ελεγκτικού<text:s/>Συνεδρίου.».</text:span></text:p>
      <text:h text:style-name="P1515" text:outline-level="6"><text:span text:style-name="T1515_1">Άρθρο<text:s/>175</text:span></text:h>
      <text:h text:style-name="P1516" text:outline-level="6"><text:span text:style-name="T1516_1">Έναρξη<text:s/>ισχύος<text:s/>διατάξεων<text:s/>ηλεκτρονικών<text:s/>διαδικασιών<text:s/>-<text:s/>Αντικατάσταση<text:s/>του<text:s/>άρθρου<text:s/>345<text:s/>του<text:s/>ν.<text:s/>4700/2020</text:span></text:h>
      <text:p text:style-name="P1517"><text:span text:style-name="T1517_1">Το<text:s/>άρθρο<text:s/>345<text:s/>του<text:s/>ν.<text:s/>4700/2020<text:s/>(Α’<text:s/>127)<text:s/>αντικαθίσταται<text:s/>ως<text:s/>εξής:</text:span></text:p>
      <text:p text:style-name="P1518"><text:span text:style-name="T1518_1">«Άρθρο<text:s/>345</text:span></text:p>
      <text:p text:style-name="P1519"><text:span text:style-name="T1519_1">Έναρξη<text:s/>εφαρμογής<text:s/>των<text:s/>ηλεκτρονικών</text:span></text:p>
      <text:p text:style-name="P1520"><text:span text:style-name="T1520_1">διαδικασιών</text:span></text:p>
      <text:p text:style-name="P1521"><text:span text:style-name="T1521_1">Τα<text:s/>άρθρα<text:s/>340<text:s/>έως<text:s/>344<text:s/>αρχίζουν<text:s/>να<text:s/>ισχύουν<text:s/>από<text:s/>το<text:s/>δικαστικό<text:s/>έτος<text:s/>2022-2023.<text:s/>Κατά<text:s/>το<text:s/>πρώτο<text:s/>δικαστικό<text:s/>έτος<text:s/>ισχύος<text:s/>επιτρέπεται<text:s/>στον<text:s/>Πρόεδρο<text:s/>του<text:s/>οικείου<text:s/>δικαστικού<text:s/>σχηματισμού,<text:s/>ύστερα<text:s/>από<text:s/>αιτιολογημένο<text:s/>αίτημα<text:s/>του<text:s/>διαδίκου<text:s/>ή<text:s/>του<text:s/>πληρεξουσίου<text:s/>του,<text:s/>να<text:s/>χορηγεί<text:s/>εξαιρέσεις<text:s/>από<text:s/>την<text:s/>υπαγωγή<text:s/>στις<text:s/>ρυθμίσεις<text:s/>του<text:s/>άρθρου<text:s/>342.<text:s/>Κατά<text:s/>το<text:s/>ίδιο<text:s/>έτος<text:s/>το<text:s/>Δικαστήριο<text:s/>δέχεται<text:s/>τη<text:s/>μη<text:s/>ψηφιακή<text:s/>κατάθεση<text:s/>δικογράφων<text:s/>και<text:s/>λοιπών<text:s/>εγγράφων.<text:s/>Για<text:s/>να<text:s/>εξε-<text:s/>τασθούν<text:s/>όμως<text:s/>από<text:s/>αυτό<text:s/>πρέπει,<text:s/>εκτός<text:s/>επείγουσας<text:s/>περίπτωσης,<text:s/>να<text:s/>έχει<text:s/>επακολουθήσει<text:s/>ηλεκτρονική<text:s/>κατάθεση.».</text:span></text:p>
      <text:h text:style-name="P1522" text:outline-level="6"><text:span text:style-name="T1522_1">Άρθρο<text:s/>176</text:span></text:h>
      <text:h text:style-name="P1523" text:outline-level="6"><text:span text:style-name="T1523_1">Ανάπτυξη<text:s/>λογισμικού<text:s/>-<text:s/>Αντικατάσταση<text:s/>του<text:s/>άρθρου<text:s/>346<text:s/>του<text:s/>ν.<text:s/>4700/2020</text:span></text:h>
      <text:p text:style-name="P1524"><text:span text:style-name="T1524_1">Το<text:s/>άρθρο<text:s/>346<text:s/>του<text:s/>ν.<text:s/>4700/2020<text:s/>(Α’<text:s/>127)<text:s/>αντικαθίσταται<text:s/>ως<text:s/>εξής:</text:span></text:p>
      <text:p text:style-name="P1525"><text:span text:style-name="T1525_1">«Άρθρο<text:s/>346</text:span></text:p>
      <text:p text:style-name="P1526"><text:span text:style-name="T1526_1">Λογισμικό<text:s/>για<text:s/>τη<text:s/>σάρωση<text:s/>δικογράφων</text:span></text:p>
      <text:p text:style-name="P1527"><text:span text:style-name="T1527_1">1.<text:s/>Στο<text:s/>Ελεγκτικό<text:s/>Συνέδριο<text:s/>αναπτύσσεται<text:s/>λογισμικό<text:s/>τεχνητής<text:s/>νοημοσύνης<text:s/>για<text:s/>τη<text:s/>σάρωση<text:s/>των<text:s/>δικογράφων<text:s/>που<text:s/>κατατίθενται<text:s/>σε<text:s/>ηλεκτρονική<text:s/>μορφή.<text:s/>Η<text:s/>σάρωση<text:s/>πρέπει<text:s/>να<text:s/>επιτρέπει<text:s/>τη<text:s/>μηχανική<text:s/>ανάγνωση<text:s/>των<text:s/>δικογράφων,<text:s/>ώστε<text:s/>να<text:s/>καθίσταται<text:s/>δυνατή<text:s/>η<text:s/>θεματική<text:s/>κατηγοριοποίησή<text:s/>τους<text:s/>και<text:s/>ο<text:s/>εντοπισμός<text:s/>της<text:s/>σχετικής<text:s/>με<text:s/>την<text:s/>υπόθεση<text:s/>νομολογίας<text:s/>και<text:s/>νομοθεσίας,<text:s/>καθώς<text:s/>και<text:s/>των<text:s/>αποφάσεων<text:s/>του<text:s/>Δικαστηρίου<text:s/>που<text:s/>αντιμετώπισαν<text:s/>τα<text:s/>ίδια<text:s/>ζητήματα<text:s/>με<text:s/>αυτά<text:s/>που<text:s/>τίθενται<text:s/>στο<text:s/>δικόγραφο<text:s/>που<text:s/>σαρώνεται.<text:s/>Σε<text:s/>επόμενη<text:s/>φάση<text:s/>εξέλιξης<text:s/>του<text:s/>ίδιου<text:s/>λογισμικού,<text:s/>στοχεύεται<text:s/>η<text:s/>μηχανική<text:s/>ανάγνωση<text:s/>του<text:s/>ηλεκτρονικού<text:s/>φακέλου<text:s/>της<text:s/>υπόθεσης,<text:s/>ώστε<text:s/>να<text:s/>εντοπίζονται<text:s/>κρίσιμα<text:s/>δεδομένα<text:s/>για<text:s/>τη<text:s/>συγκρότηση<text:s/>της<text:s/>ελάσσονος<text:s/>πρότασης<text:s/>του<text:s/>δικανικού<text:s/>συλλογισμού.</text:span></text:p>
      <text:p text:style-name="P1528"><text:span text:style-name="T1528_1">2.<text:s/>Με<text:s/>απόφαση<text:s/>της<text:s/>Ολομέλειας<text:s/>του<text:s/>Ελεγκτικού<text:s/>Συνεδρίου,<text:s/>η<text:s/>οποία<text:s/>δημοσιεύεται<text:s/>στην<text:s/>Εφημερίδα<text:s/>της<text:s/>Κυβερνήσεως,<text:s/>ορίζεται<text:s/>ο<text:s/>τρόπος<text:s/>μορφοποίησης<text:s/>των<text:s/>δικογράφων,<text:s/>ώστε<text:s/>να<text:s/>καθίσταται<text:s/>εφικτή<text:s/>η<text:s/>σάρωση.».</text:span></text:p>
      <text:h text:style-name="P1529" text:outline-level="6"><text:span text:style-name="T1529_1">Άρθρο<text:s/>177</text:span></text:h>
      <text:h text:style-name="P1530" text:outline-level="6"><text:span text:style-name="T1530_1">Αίτηση<text:s/>καταλογισμού<text:s/>επιχορήγησης<text:s/>-<text:s/>Αντικατάσταση<text:s/>του<text:s/>άρθρου<text:s/>347<text:s/>του<text:s/>ν.<text:s/>4700/2020</text:span></text:h>
      <text:p text:style-name="P1531"><text:span text:style-name="T1531_1">1.</text:span><text:span text:style-name="T1531_2"><text:s/>Ο<text:s/>τίτλος<text:s/>του<text:s/>Κεφαλαίου<text:s/>57<text:s/>του<text:s/>ν.<text:s/>4700/2020<text:s/>(Α’<text:s/>127)<text:s/>αντικαθίσταται<text:s/>ως<text:s/>εξής:</text:span></text:p>
      <text:p text:style-name="P1532"><text:span text:style-name="T1532_1">«ΚΕΦΑΛΑΙΟ<text:s/>57</text:span></text:p>
      <text:p text:style-name="P1533"><text:span text:style-name="T1533_1">ΡΥΘΜΙΣΕΙΣ<text:s/>ΓΙΑ<text:s/>ΤΗ<text:s/>ΓΕΝΙΚΗ<text:s/>ΕΠΙΤΡΟΠΕΙΑ</text:span></text:p>
      <text:p text:style-name="P1534"><text:span text:style-name="T1534_1">ΤΗΣ<text:s/>ΕΠΙΚΡΑΤΕΙΑΣ<text:s/>ΤΟΥ<text:s/>ΕΛΕΓΚΤΙΚΟΥ<text:s/>ΣΥΝΕΔΡΙΟΥ»</text:span></text:p>
      <text:p text:style-name="P1535"><text:span text:style-name="T1535_1">2.</text:span><text:span text:style-name="T1535_2"><text:s/>Το<text:s/>άρθρο<text:s/>347<text:s/>του<text:s/>ν.<text:s/>4700/2020<text:s/>αντικαθίσταται<text:s/>ως<text:s/>εξής:</text:span></text:p>
      <text:p text:style-name="P1536"><text:span text:style-name="T1536_1">«Άρθρο<text:s/>347</text:span></text:p>
      <text:p text:style-name="P1537"><text:span text:style-name="T1537_1">Διεύρυνση<text:s/>αρμοδιοτήτων<text:s/>της<text:s/>Γενικής</text:span></text:p>
      <text:p text:style-name="P1538"><text:span text:style-name="T1538_1">Επιτροπείας<text:s/>της<text:s/>Επικρατείας</text:span></text:p>
      <text:p text:style-name="P1539"><text:span text:style-name="T1539_1">του<text:s/>Ελεγκτικού<text:s/>Συνεδρίου</text:span></text:p>
      <text:p text:style-name="P1540"><text:span text:style-name="T1540_1">Δημόσιος<text:s/>φορέας<text:s/>που<text:s/>διέθεσε<text:s/>αμιγώς<text:s/>εθνικές<text:s/>πιστώσεις<text:s/>από<text:s/>τον<text:s/>προϋπολογισμό<text:s/>του<text:s/>σε<text:s/>άλλον<text:s/>δημόσιο<text:s/>φορέα<text:s/>για<text:s/>την<text:s/>εκπλήρωση<text:s/>συγκεκριμένου<text:s/>σκοπού<text:s/>που<text:s/>δεν<text:s/>εκπληρώθηκε,<text:s/>σύμφωνα<text:s/>με<text:s/>ό,τι<text:s/>προέβλεπε<text:s/>η<text:s/>σχετική<text:s/>συμφωνία<text:s/>μεταξύ<text:s/>τους,<text:s/>μπορεί<text:s/>να<text:s/>ζητήσει<text:s/>από<text:s/>τον<text:s/>Γενικό<text:s/>Επίτροπο<text:s/>της<text:s/>Επικρατείας<text:s/>του<text:s/>Ελεγκτικού<text:s/>Συνεδρίου<text:s/>να<text:s/>ασκήσει<text:s/>αίτηση<text:s/>καταλογισμού<text:s/>κατά<text:s/>του<text:s/>αντισυμβαλλομένου<text:s/>του<text:s/>φορέα<text:s/>για<text:s/>το<text:s/>ποσό<text:s/>της<text:s/>επιχορήγησης.».</text:span></text:p>
      <text:h text:style-name="P1541" text:outline-level="6"><text:span text:style-name="T1541_1">Άρθρο<text:s/>178</text:span></text:h>
      <text:h text:style-name="P1542" text:outline-level="6"><text:span text:style-name="T1542_1">Ειδικές<text:s/>δικονομικές<text:s/>ρυθμίσεις</text:span></text:h>
      <text:p text:style-name="P1543"><text:span text:style-name="T1543_1">1.</text:span><text:span text:style-name="T1543_2"><text:s/>Όμοιες<text:s/>ως<text:s/>προς<text:s/>τη<text:s/>νομική<text:s/>τους<text:s/>επιχειρηματολογία<text:s/>και<text:s/>ως<text:s/>προς<text:s/>το<text:s/>πραγματικό<text:s/>τους<text:s/>υπόβαθρο<text:s/>συνταξι-<text:s/>οδοτικές<text:s/>υποθέσεις<text:s/>εισάγονται<text:s/>για<text:s/>εκδίκαση<text:s/>ενώπιον<text:s/>Παρέδρου<text:s/>του<text:s/>Τμήματος<text:s/>στο<text:s/>οποίο<text:s/>εκκρεμούν,<text:s/>αν<text:s/>το<text:s/>νομικό<text:s/>ζήτημα<text:s/>που<text:s/>τίθεται<text:s/>σε<text:s/>αυτές<text:s/>έχει<text:s/>κριθεί<text:s/>απορριπτικά<text:s/>από<text:s/>την<text:s/>Ολομέλεια<text:s/>του<text:s/>Ελεγκτικού<text:s/>Συνεδρίου.<text:s/>Οι<text:s/>υποθέσεις<text:s/>παραπέμπονται<text:s/>στον<text:s/>Πάρεδρο<text:s/>με<text:s/>πράξη<text:s/>του<text:s/>Προέδρου<text:s/>του<text:s/>Τμήματος.<text:s/>Ο<text:s/>Πάρεδρος<text:s/>εξετάζει<text:s/>τις<text:s/>υποθέσεις<text:s/>χωρίς<text:s/>ακροαματική<text:s/>διαδικασία<text:s/>και<text:s/>μπορεί<text:s/>να<text:s/>απορρίψει<text:s/>τις<text:s/>αιτήσεις<text:s/>δικαστικής<text:s/>προστασίας<text:s/>για<text:s/>μόνο<text:s/>τον<text:s/>λόγο<text:s/>του<text:s/>αβάσιμου<text:s/>κατά<text:s/>τον<text:s/>νόμο<text:s/>του<text:s/>αιτή-<text:s/>ματός<text:s/>τους<text:s/>χωρίς<text:s/>να<text:s/>εκφέρει<text:s/>κρίση<text:s/>επί<text:s/>του<text:s/>παραδεκτού<text:s/>αυτών.<text:s/>Κατά<text:s/>τα<text:s/>λοιπά<text:s/>εφαρμόζονται<text:s/>τα<text:s/>άρθρα<text:s/>91<text:s/>και<text:s/>93<text:s/>του<text:s/>ν.<text:s/>4700/2020<text:s/>(Α’<text:s/>127).</text:span></text:p>
      <text:p text:style-name="P1544"><text:span text:style-name="T1544_1">2.</text:span><text:span text:style-name="T1544_2"><text:s/>Με<text:s/>εξαίρεση<text:s/>όσες<text:s/>υποθέσεις<text:s/>αφορούν<text:s/>σε<text:s/>κανονισμό<text:s/>για<text:s/>πρώτη<text:s/>φορά<text:s/>σύνταξης<text:s/>ή<text:s/>εμφανίζουν<text:s/>αποδεικτική<text:s/>δυσχέρεια<text:s/>απαιτώντας,<text:s/>ιδίως,<text:s/>την<text:s/>προσφυγή<text:s/>σε<text:s/>εξέταση<text:s/>μαρτύρων,<text:s/>οι<text:s/>εφέσεις,<text:s/>οι<text:s/>εφέσεις<text:s/>-<text:s/>αγωγές<text:s/>και<text:s/>οι<text:s/>αγωγές<text:s/>σε<text:s/>συνταξιοδοτικές<text:s/>υποθέσεις<text:s/>που<text:s/>εκκρεμούν<text:s/>στο<text:s/>Ελεγκτικό<text:s/>Συνέδριο<text:s/>πέραν<text:s/>της<text:s/>τριετίας<text:s/>και<text:s/>οι<text:s/>οποίες<text:s/>δεν<text:s/>δύνανται<text:s/>να<text:s/>εκδικασθούν<text:s/>για<text:s/>οποιονδήποτε<text:s/>λόγο,<text:s/>σύμφωνα<text:s/>με<text:s/>τα<text:s/>άρθρα<text:s/>91<text:s/>έως<text:s/>93<text:s/>του<text:s/>ν.<text:s/>4700/2020<text:s/>(Α’<text:s/>127),<text:s/>μπορεί<text:s/>να<text:s/>εισάγονται<text:s/>από<text:s/>τον<text:s/>Πρόεδρο<text:s/>του<text:s/>αρμόδιου<text:s/>Τμήματος<text:s/>για<text:s/>να<text:s/>δικασθούν<text:s/>από<text:s/>πενταμελή<text:s/>σύνθεσή<text:s/>του,<text:s/>που<text:s/>συνεδριάζει<text:s/>σε<text:s/>συμβούλιο.<text:s/>Για<text:s/>την<text:s/>εκδίκαση<text:s/>σε<text:s/>συμβούλιο<text:s/>ενημερώνονται<text:s/>εγγράφως<text:s/>οι<text:s/>διάδικοι,<text:s/>οι<text:s/>οποίοι<text:s/>δύνανται,<text:s/>εντός<text:s/>προθεσμίας<text:s/>ενός<text:s/>(1)<text:s/>μηνός<text:s/>από<text:s/>την<text:s/>επίδοση<text:s/>του<text:s/>σχετικού<text:s/>εγγράφου,<text:s/>να<text:s/>ζητήσουν<text:s/>την<text:s/>εκδίκαση<text:s/>της<text:s/>υπόθεσης<text:s/>στο<text:s/>ακροατήριο.<text:s/>Ο<text:s/>Πρόεδρος<text:s/>του<text:s/>Τμήματος<text:s/>απορρίπτει<text:s/>τις<text:s/>αντιρρήσεις<text:s/>των<text:s/>διαδίκων<text:s/>φορέων<text:s/>δημόσιας<text:s/>εξουσίας,<text:s/>αν<text:s/>κρίνει<text:s/>ότι<text:s/>η<text:s/>εκδίκαση<text:s/>της<text:s/>υπόθεσης<text:s/>στο<text:s/>ακροατήριο<text:s/>συνεπάγεται<text:s/>για<text:s/>τον<text:s/>αντίδι-<text:s/>κο<text:s/>των<text:s/>ανωτέρω<text:s/>φορέων,<text:s/>ιδιώτη<text:s/>διάδικο,<text:s/>καθυστέρηση<text:s/>στην<text:s/>παροχή<text:s/>δικαστικής<text:s/>προστασίας<text:s/>μη<text:s/>συμβατή<text:s/>με<text:s/>την<text:s/>αρχή<text:s/>της<text:s/>δίκαιης<text:s/>δίκης.</text:span></text:p>
      <text:p text:style-name="P1545"><text:span text:style-name="T1545_1">3.</text:span><text:span text:style-name="T1545_2"><text:s/>Για<text:s/>τις<text:s/>υποθέσεις<text:s/>των<text:s/>παρ.<text:s/>1<text:s/>και<text:s/>2<text:s/>εφαρμόζεται<text:s/>το<text:s/>άρθρο<text:s/>92<text:s/>του<text:s/>ν.<text:s/>4700/2020.</text:span></text:p>
      <text:p text:style-name="P1546"><text:span text:style-name="T1546_1">4.</text:span><text:span text:style-name="T1546_2"><text:s/>Το<text:s/>Ελεγκτικό<text:s/>Συνέδριο,<text:s/>όταν<text:s/>δικάζει<text:s/>αναιρετικά,<text:s/>μπορεί<text:s/>μετά<text:s/>την<text:s/>αναίρεση<text:s/>της<text:s/>απόφασης<text:s/>να<text:s/>διακρατήσει<text:s/>και<text:s/>να<text:s/>δικάσει<text:s/>την<text:s/>υπόθεση<text:s/>ως<text:s/>δικαστήριο<text:s/>της<text:s/>ουσίας,<text:s/>αν<text:s/>κατά<text:s/>την<text:s/>κρίση<text:s/>του<text:s/>δεν<text:s/>χρειάζεται<text:s/>άλλη<text:s/>διευκρίνιση.</text:span></text:p>
      <text:h text:style-name="P1547" text:outline-level="6"><text:span text:style-name="T1547_1">Άρθρο<text:s/>179</text:span></text:h>
      <text:h text:style-name="P1548" text:outline-level="6"><text:span text:style-name="T1548_1">Δικαίωμα<text:s/>υπαλλήλων<text:s/>σε<text:s/>αποζημίωση</text:span></text:h>
      <text:p text:style-name="P1549"><text:span text:style-name="T1549_1">και<text:s/>παρακολούθηση<text:s/>ειδικού<text:s/>προγράμματος</text:span></text:p>
      <text:p text:style-name="P1550"><text:span text:style-name="T1550_1">1.</text:span><text:span text:style-name="T1550_2"><text:s/>Η<text:s/>παρ.<text:s/>4<text:s/>του<text:s/>άρθρου<text:s/>65<text:s/>του<text:s/>ν.<text:s/>4646/2019<text:s/>(Α’<text:s/>201)<text:s/>εφαρμόζεται<text:s/>και<text:s/>στους<text:s/>υπαλλήλους<text:s/>του<text:s/>Ελεγκτικού<text:s/>Συνεδρίου<text:s/>κατά<text:s/>την<text:s/>άσκηση<text:s/>των<text:s/>ελεγκτικών<text:s/>τους<text:s/>καθηκόντων.<text:s/>Με<text:s/>κοινή<text:s/>απόφαση<text:s/>των<text:s/>Υπουργών<text:s/>Οικονομικών<text:s/>και<text:s/>Δικαιοσύνης,<text:s/>καθορίζονται<text:s/>το<text:s/>ύψος<text:s/>της<text:s/>αποζημίωσης,<text:s/>οι<text:s/>όροι,<text:s/>οι<text:s/>προϋποθέσεις<text:s/>και<text:s/>τα<text:s/>δικαιολογητικά<text:s/>για<text:s/>την<text:s/>καταβολή<text:s/>της.</text:span></text:p>
      <text:p text:style-name="P1551"><text:span text:style-name="T1551_1">2.</text:span><text:span text:style-name="T1551_2"><text:s/>Υπάλληλοι<text:s/>του<text:s/>Ελεγκτικού<text:s/>Συνεδρίου<text:s/>που<text:s/>συμμετέχουν<text:s/>ιδιωτικώς<text:s/>σε<text:s/>μαθήματα<text:s/>και<text:s/>εξετάσεις<text:s/>και<text:s/>λαμβάνουν<text:s/>διεθνούς<text:s/>εμβέλειας<text:s/>τίτλο<text:s/>επαγγελματικής<text:s/>ικανότητας<text:s/>σε<text:s/>αντικείμενο<text:s/>σχετικό<text:s/>με<text:s/>τον<text:s/>έλεγχο,<text:s/>τη<text:s/>διαχείριση<text:s/>και<text:s/>τον<text:s/>προγραμματισμό<text:s/>πληροφοριακών<text:s/>συστημάτων<text:s/>ή<text:s/>με<text:s/>ψηφιακούς<text:s/>ελέγχους,<text:s/>δικαιούνται<text:s/>να<text:s/>αποζημιωθούν<text:s/>από<text:s/>το<text:s/>Ελεγκτικό<text:s/>Συνέδριο<text:s/>δύο<text:s/>(2)<text:s/>έτη<text:s/>μετά<text:s/>την<text:s/>απόκτηση<text:s/>του<text:s/>τίτλου<text:s/>για<text:s/>τα<text:s/>έξοδα<text:s/>που<text:s/>κατέβαλαν<text:s/>προς<text:s/>απόκτηση<text:s/>του<text:s/>τίτλου,<text:s/>εφόσον<text:s/>ο<text:s/>τίτλος<text:s/>αυτός<text:s/>περιλαμβάνεται<text:s/>σε<text:s/>σχετικό<text:s/>κατάλογο<text:s/>που<text:s/>καταρτίζεται<text:s/>με<text:s/>απόφαση<text:s/>του<text:s/>αρμόδιου<text:s/>Τμήματος<text:s/>Ελέγχων.<text:s/>Με<text:s/>κοινή<text:s/>απόφαση<text:s/>των<text:s/>Υπουργών<text:s/>Οικονομικών<text:s/>και<text:s/>Δικαιοσύνης,<text:s/>καθορίζονται<text:s/>το<text:s/>ύψος<text:s/>της<text:s/>αποζημίωσης,<text:s/>οι<text:s/>όροι,<text:s/>οι<text:s/>προϋποθέσεις<text:s/>και<text:s/>τα<text:s/>δικαιολογητικά<text:s/>για<text:s/>την<text:s/>καταβολή<text:s/>της.</text:span></text:p>
      <text:p text:style-name="P1552"><text:span text:style-name="T1552_1">3.</text:span><text:span text:style-name="T1552_2"><text:s/>Οι<text:s/>υπάλληλοι<text:s/>του<text:s/>Ελεγκτικού<text:s/>Συνεδρίου<text:s/>δύνανται<text:s/>να<text:s/>παρακολουθήσουν<text:s/>ειδικό<text:s/>πρόγραμμα<text:s/>ελεγκτικής<text:s/>επάρκειας<text:s/>εξωτερικού<text:s/>ελεγκτή,<text:s/>το<text:s/>οποίο<text:s/>οργανώνεται<text:s/>από<text:s/>το<text:s/>Εθνικό<text:s/>Κέντρο<text:s/>Δημόσιας<text:s/>Διοίκησης<text:s/>και<text:s/>Αυτοδιοίκησης<text:s/>(Ε.Κ.Δ.Δ.Α.)<text:s/>σε<text:s/>συνεργασία<text:s/>με<text:s/>το<text:s/>Ελεγκτικό<text:s/>Συνέδριο,<text:s/>ώστε<text:s/>να<text:s/>λάβουν<text:s/>τη<text:s/>σχετική<text:s/>πιστοποίηση.</text:span></text:p>
      <text:p text:style-name="P1553"><text:span text:style-name="T1553_1">ΤΡΙΤΗ<text:s/>ΕΝΟΤΗΤΑ<text:s/>ΛΟΙΠΕΣ<text:s/>ΔΗΜΟΣΙΟΛΟΓΙΣΤΙΚΕΣ<text:s/>ΔΙΑΤΑΞΕΙΣ</text:span></text:p>
      <text:h text:style-name="P1554" text:outline-level="6"><text:span text:style-name="T1554_1">Άρθρο<text:s/>180<text:s/></text:span></text:h>
      <text:h text:style-name="P1555" text:outline-level="6"><text:span text:style-name="T1555_1">Επιχορηγήσεις<text:s/>και<text:s/>χρηματοδοτήσεις<text:s/>από<text:s/>δημόσιους<text:s/>πόρους</text:span></text:h>
      <text:p text:style-name="P1556"><text:span text:style-name="T1556_1">1.</text:span><text:span text:style-name="T1556_2"><text:s/>Κάθε<text:s/>έτος<text:s/>οι<text:s/>φορείς<text:s/>που<text:s/>επιχορηγούνται<text:s/>ή<text:s/>χρηματοδοτούνται<text:s/>από<text:s/>τους<text:s/>φορείς<text:s/>της<text:s/>Γενικής<text:s/>Κυβέρνησης<text:s/>υποχρεούνται<text:s/>να<text:s/>υποβάλουν,<text:s/>με<text:s/>το<text:s/>πέρας<text:s/>διμήνου<text:s/>από<text:s/>τη<text:s/>λήξη<text:s/>του<text:s/>οικονομικού<text:s/>έτους,<text:s/>στους<text:s/>φορείς<text:s/>από<text:s/>τους<text:s/>οποίους<text:s/>εποπτεύονται,<text:s/>καθώς<text:s/>και<text:s/>στους<text:s/>φορείς<text:s/>από<text:s/>τους<text:s/>οποίους<text:s/>επιχορηγήθηκαν<text:s/>ή<text:s/>χρηματοδοτήθηκαν,<text:s/>εφόσον<text:s/>αυτοί<text:s/>δεν<text:s/>ταυτίζονται,<text:s/>απολογισμό<text:s/>της<text:s/>συνολικής<text:s/>οικονομικής<text:s/>τους<text:s/>δραστηριότητας<text:s/>και<text:s/>ξεχωριστό<text:s/>απολογισμό<text:s/>της<text:s/>επιχορήγησης<text:s/>ή<text:s/>χρηματοδότησης<text:s/>που<text:s/>έλαβαν,<text:s/>εφόσον<text:s/>είναι<text:s/>μικρότερη<text:s/>του<text:s/>εκατό<text:s/>τοις<text:s/>εκατό<text:s/>(100%)<text:s/>των<text:s/>συνολικών<text:s/>χρηματικών<text:s/>ποσών<text:s/>που<text:s/>διαχειρίσθηκαν.<text:s/>Με<text:s/>τα<text:s/>ανωτέρω<text:s/>υποχρεούνται<text:s/>να<text:s/>συνυποβάλουν<text:s/>και<text:s/>τον<text:s/>προϋπολογισμό<text:s/>τους<text:s/>για<text:s/>το<text:s/>επόμενο<text:s/>έτος.</text:span></text:p>
      <text:p text:style-name="P1557"><text:span text:style-name="T1557_1">2.</text:span><text:span text:style-name="T1557_2"><text:s/>Χωρίς<text:s/>την<text:s/>υποβολή<text:s/>από<text:s/>τους<text:s/>επιχορηγούμενους<text:s/>ή<text:s/>χρηματοδοτούμενους<text:s/>φορείς<text:s/>των<text:s/>στοιχείων<text:s/>που<text:s/>προ-<text:s/>βλέπονται<text:s/>στην<text:s/>παρ.<text:s/>1,<text:s/>οι<text:s/>φορείς<text:s/>της<text:s/>Γενικής<text:s/>Κυβέρνησης<text:s/>δεν<text:s/>επιτρέπεται<text:s/>να<text:s/>προβαίνουν<text:s/>σε<text:s/>καμία<text:s/>απολύτως<text:s/>επιχορήγηση<text:s/>ή<text:s/>χρηματοδότηση<text:s/>των<text:s/>φορέων<text:s/>αυτών.<text:s/>Κάθε<text:s/>επιχορήγηση<text:s/>ή<text:s/>χρηματοδότηση,<text:s/>που<text:s/>δίνεται<text:s/>από<text:s/>τους<text:s/>φορείς<text:s/>της<text:s/>Γενικής<text:s/>Κυβέρνησης<text:s/>χωρίς<text:s/>να<text:s/>συντρέχουν<text:s/>οι<text:s/>προϋποθέσεις<text:s/>της<text:s/>παρ.<text:s/>1<text:s/>είναι<text:s/>μη<text:s/>νόμιμη<text:s/>και<text:s/>καταλογίζεται<text:s/>από<text:s/>το<text:s/>Ελεγκτικό<text:s/>Συνέδριο,<text:s/>σύμφωνα<text:s/>με<text:s/>τις<text:s/>διατάξεις<text:s/>που<text:s/>το<text:s/>διέπουν.</text:span></text:p>
      <text:p text:style-name="P1558"><text:span text:style-name="T1558_1">3.</text:span><text:span text:style-name="T1558_2"><text:s/>Από<text:s/>την<text:s/>υποχρέωση<text:s/>της<text:s/>παρ.<text:s/>1<text:s/>εξαιρούνται:</text:span></text:p>
      <text:p text:style-name="P1559"><text:span text:style-name="T1559_1">(α)<text:s/>τα<text:s/>νομικά<text:s/>πρόσωπα<text:s/>δημοσίου<text:s/>δικαίου<text:s/>που<text:s/>εποπτεύονται<text:s/>από<text:s/>το<text:s/>Υπουργείο<text:s/>Υγείας,<text:s/>τα<text:s/>οποία<text:s/>υποχρε-<text:s/>ούνται<text:s/>να<text:s/>υποβάλουν<text:s/>στο<text:s/>Υπουργείο<text:s/>Υγείας,<text:s/>με<text:s/>το<text:s/>πέρας<text:s/>διμήνου<text:s/>από<text:s/>τη<text:s/>λήξη<text:s/>του<text:s/>οικονομικού<text:s/>έτους,<text:s/>απολογισμό<text:s/>της<text:s/>επιχορήγησης<text:s/>ή<text:s/>χρηματοδότησης<text:s/>που<text:s/>έλαβαν<text:s/>και<text:s/>είναι<text:s/>μικρότερη<text:s/>του<text:s/>εκατό<text:s/>τοις<text:s/>εκατό<text:s/>(100%)<text:s/>των<text:s/>συνολικών<text:s/>χρηματικών<text:s/>ποσών<text:s/>που<text:s/>διαχειρίστηκαν,<text:s/>καθώς<text:s/>και<text:s/>τον<text:s/>προϋπολογισμό<text:s/>τους<text:s/>για<text:s/>το<text:s/>επόμενο<text:s/>οικονομικό<text:s/>έτος,</text:span></text:p>
      <text:p text:style-name="P1560"><text:span text:style-name="T1560_1">(β)<text:s/>οι<text:s/>οργανισμοί<text:s/>τοπικής<text:s/>αυτοδιοίκησης<text:s/>πρώτου<text:s/>και<text:s/>δεύτερου<text:s/>βαθμού<text:s/>και<text:s/>τα<text:s/>νομικά<text:s/>τους<text:s/>πρόσωπα,<text:s/>για<text:s/>τα<text:s/>οποία<text:s/>η<text:s/>ανωτέρω<text:s/>υποχρέωση<text:s/>εξαντλείται<text:s/>με<text:s/>την<text:s/>ενσωμάτωση<text:s/>των<text:s/>οικονομικών<text:s/>τους<text:s/>στοιχείων<text:s/>στις<text:s/>βάσεις<text:s/>δεδομένων<text:s/>του<text:s/>Υπουργείου<text:s/>Εσωτερικών,<text:s/>σύμφωνα<text:s/>με<text:s/>τις<text:s/>εκάστοτε<text:s/>ισχύουσες<text:s/>διατάξεις,</text:span></text:p>
      <text:p text:style-name="P1561"><text:span text:style-name="T1561_1">(γ)<text:s/>οι<text:s/>Φορείς<text:s/>Κοινωνικής<text:s/>Ασφάλισης<text:s/>αρμοδιότητας<text:s/>του<text:s/>Υπουργείου<text:s/>Εργασίας<text:s/>και<text:s/>Κοινωνικών<text:s/>Υποθέσεων,<text:s/>και<text:s/>ο<text:s/>Οργανισμός<text:s/>Απασχόλησης<text:s/>Εργατικού<text:s/>Δυναμικού,<text:s/>για<text:s/>τους<text:s/>οποίους<text:s/>η<text:s/>ανωτέρω<text:s/>υποχρέωση<text:s/>εξαντλείται,<text:s/>όσον<text:s/>αφορά<text:s/>στα<text:s/>οικονομικά<text:s/>απολογιστικά<text:s/>στοιχεία,<text:s/>με<text:s/>την<text:s/>υποβολή<text:s/>όσων<text:s/>προβλέπονται<text:s/>από<text:s/>το<text:s/>άρθρο<text:s/>157<text:s/>του<text:s/>ν.<text:s/>4270/2014<text:s/>και</text:span></text:p>
      <text:p text:style-name="P1562"><text:span text:style-name="T1562_1">(δ)<text:s/>οι<text:s/>Ιερές<text:s/>Μονές<text:s/>του<text:s/>Αγίου<text:s/>Όρους.</text:span></text:p>
      <text:h text:style-name="P1563" text:outline-level="6"><text:span text:style-name="T1563_1">Άρθρο<text:s/>181</text:span></text:h>
      <text:h text:style-name="P1564" text:outline-level="6"><text:span text:style-name="T1564_1">Λειτουργικές<text:s/>δαπάνες<text:s/>οργανισμών<text:s/>τοπικής<text:s/>αυτοδιοίκησης<text:s/>πρώτου<text:s/>βαθμού</text:span></text:h>
      <text:p text:style-name="P1565"><text:span text:style-name="T1565_1">1.</text:span><text:span text:style-name="T1565_2"><text:s/>Λειτουργικές<text:s/>για<text:s/>τον<text:s/>οικείο<text:s/>Ο.Τ.Α.,<text:s/>είναι<text:s/>οι<text:s/>δαπάνες<text:s/>που<text:s/>χωρίς<text:s/>να<text:s/>προβλέπονται<text:s/>από<text:s/>τον<text:s/>νόμο<text:s/>σχετίζονται<text:s/>με<text:s/>την<text:s/>ανάπτυξη<text:s/>δραστηριοτήτων<text:s/>οι<text:s/>οποίες<text:s/>προάγουν<text:s/>τα<text:s/>κοινωνικά,<text:s/>πολιτικά,<text:s/>πνευματικά<text:s/>και<text:s/>οικονομικά<text:s/>συμφέροντα<text:s/>των<text:s/>δημοτών<text:s/>ή<text:s/>συμβάλλουν<text:s/>στην<text:s/>ενεργό<text:s/>συμμετοχή<text:s/>τους<text:s/>για<text:s/>την<text:s/>προαγωγή<text:s/>των<text:s/>τοπικών<text:s/>υποθέσεων<text:s/>και<text:s/>δραστηριοτήτων<text:s/>του<text:s/>Ο.Τ.Α.,<text:s/>εφόσον<text:s/>όμως<text:s/>ανταποκρίνονται<text:s/>στο<text:s/>ανάλογο<text:s/>ή<text:s/>προσήκον<text:s/>μέτρο<text:s/>και<text:s/>δεν<text:s/>υπερβαίνουν<text:s/>τα<text:s/>εύλογα<text:s/>όρια<text:s/>που<text:s/>διαγράφονται<text:s/>με<text:s/>την<text:s/>τήρηση<text:s/>της<text:s/>αρχής<text:s/>της<text:s/>οικονομικότητας,<text:s/>εν<text:s/>όψει<text:s/>των<text:s/>συνθηκών<text:s/>πραγματοποίησής<text:s/>τους.</text:span></text:p>
      <text:p text:style-name="P1566"><text:span text:style-name="T1566_1">2.</text:span><text:span text:style-name="T1566_2"><text:s/>Λειτουργικές<text:s/>δαπάνες<text:s/>κατά<text:s/>την<text:s/>έννοια<text:s/>της<text:s/>παρ.<text:s/>1<text:s/>είναι<text:s/>ιδίως:<text:s/>α)<text:s/>Η<text:s/>περιοδική<text:s/>ενίσχυση<text:s/>άπορων<text:s/>κατοίκων<text:s/>με<text:s/>είδη<text:s/>ένδυσης,<text:s/>παροχή<text:s/>φαρμάκων<text:s/>και<text:s/>διατακτικών<text:s/>προμήθειας<text:s/>αναγκαίων<text:s/>για<text:s/>τη<text:s/>διατροφή<text:s/>τους<text:s/>ειδών<text:s/>κατά<text:s/>τις<text:s/>εορτές<text:s/>Χριστουγέννων,<text:s/>νέου<text:s/>έτους<text:s/>και<text:s/>Πάσχα.<text:s/>β)<text:s/>Η<text:s/>προσωρινή<text:s/>στέγαση<text:s/>άπορων<text:s/>κατοίκων<text:s/>και<text:s/>η<text:s/>προσωρινή<text:s/>λειτουργία<text:s/>ημερήσιων<text:s/>συσσιτίων<text:s/>για<text:s/>άπορους<text:s/>δημότες.<text:s/>Άποροι<text:s/>δημότες<text:s/>για<text:s/>τη<text:s/>λήψη<text:s/>των<text:s/>ως<text:s/>άνω<text:s/>παροχών<text:s/>είναι<text:s/>εκείνοι<text:s/>που<text:s/>περιλαμβάνονται<text:s/>σε<text:s/>κατάσταση<text:s/>την<text:s/>οποία<text:s/>συντάσσει<text:s/>η<text:s/>Οικονομική<text:s/>Επιτροπή<text:s/>του<text:s/>οικείου<text:s/>Ο.Τ.Α.<text:s/>πρώτου<text:s/>βαθμού,<text:s/>η<text:s/>οποία<text:s/>μπορεί<text:s/>να<text:s/>λάβει<text:s/>πληροφορίες<text:s/>για<text:s/>τους<text:s/>άπορους<text:s/>κατοίκους<text:s/>από<text:s/>τους<text:s/>εφημέριους<text:s/>των<text:s/>Ιερών<text:s/>Ναών<text:s/>του<text:s/>οικείου<text:s/>Ο.Τ.Α.<text:s/>πρώτου<text:s/>βαθμού<text:s/>και<text:s/>από<text:s/>κάθε<text:s/>άλλη<text:s/>διαθέσιμη<text:s/>πηγή.<text:s/>γ)<text:s/>Η<text:s/>παροχή<text:s/>βραβείων<text:s/>πάσης<text:s/>φύσεως<text:s/>σε<text:s/>αριστούχους<text:s/>δημότες<text:s/>μαθητές,<text:s/>σπουδαστές<text:s/>και<text:s/>φοιτητές.<text:s/>δ)<text:s/>Η<text:s/>παροχή<text:s/>αναμνηστικών<text:s/>ειδών<text:s/>σε<text:s/>συμ-<text:s/>μετέχοντες<text:s/>σε<text:s/>πρόγραμμα<text:s/>πολιτιστικών<text:s/>εκδηλώσεων<text:s/>των<text:s/>Ο.Τ.Α..</text:span></text:p>
      <text:h text:style-name="P1567" text:outline-level="6"><text:span text:style-name="T1567_1">Άρθρο<text:s/>182</text:span></text:h>
      <text:h text:style-name="P1568" text:outline-level="6"><text:span text:style-name="T1568_1">Ανεξόφλητες<text:s/>οφειλές<text:s/>-<text:s/>Τροποποίηση<text:s/>των<text:s/>παρ.<text:s/>2,<text:s/>4<text:s/>και<text:s/>5<text:s/>του<text:s/>άρθρου<text:s/>82<text:s/>του<text:s/>ν.δ.<text:s/>356/1974</text:span></text:h>
      <text:p text:style-name="P1569"><text:span text:style-name="T1569_1">Τροποποιούνται<text:s/>οι<text:s/>παρ.<text:s/>2,<text:s/>4<text:s/>και<text:s/>5<text:s/>του<text:s/>άρθρου<text:s/>82<text:s/>του<text:s/>ν.δ.<text:s/>356/1974<text:s/>(Α’<text:s/>90)<text:s/>και<text:s/>το<text:s/>άρθρο<text:s/>διαμορφώνεται<text:s/>ως<text:s/>εξής:</text:span></text:p>
      <text:p text:style-name="P1570"><text:span text:style-name="T1570_1">«Άρθρο<text:s/>82</text:span></text:p>
      <text:p text:style-name="P1571"><text:span text:style-name="T1571_1">Διάκριση<text:s/>ληξιπρόθεσμων<text:s/>οφειλών</text:span></text:p>
      <text:p text:style-name="P1572"><text:span text:style-name="T1572_1">σε<text:s/>εισπράξιμες<text:s/>και<text:s/>ανεπίδεκτες<text:s/>είσπραξης</text:span></text:p>
      <text:p text:style-name="P1573"><text:span text:style-name="T1573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574"><text:span text:style-name="T1574_1">α.<text:s/>Έχουν<text:s/>ολοκληρωθεί<text:s/>οι<text:s/>έρευνες<text:s/>με<text:s/>βάση<text:s/>τα<text:s/>εκάστοτε<text:s/>πρόσφορα<text:s/>διαθέσιμα<text:s/>ηλεκτρονικά<text:s/>μέσα<text:s/>της<text:s/>φορολογικής<text:s/>διοίκησης<text:s/>και<text:s/>δεν<text:s/>διαπιστώθηκε<text:s/>η<text:s/>ύπαρξη<text:s/>περιουσιακών<text:s/>στοιχείων<text:s/>του<text:s/>οφειλέτη<text:s/>και<text:s/>των<text:s/>συνυπόχρεων<text:s/>ή<text:s/>απαιτήσεων<text:s/>αυτών<text:s/>έναντι<text:s/>τρίτων<text:s/>ή<text:s/>διαπιστώθηκε<text:s/>η<text:s/>καθ’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<text:s/>ή<text:s/>με<text:s/>διαδικασία<text:s/>εκκαθάρισης<text:s/>και<text:s/>η<text:s/>παύση<text:s/>των<text:s/>εργασιών<text:s/>της<text:s/>πτώχευσης,<text:s/>εφόσον<text:s/>πρόκειται<text:s/>για<text:s/>πτωχό.</text:span></text:p>
      <text:p text:style-name="P1575"><text:span text:style-name="T1575_1">β.<text:s/>Έχει<text:s/>υποβληθεί<text:s/>αίτηση<text:s/>ποινικής<text:s/>δίωξης,<text:s/>κατά<text:s/>τις<text:s/>διατάξεις<text:s/>του<text:s/>άρθρου<text:s/>25<text:s/>του<text:s/>ν.<text:s/>1882/1990<text:s/>(Α’<text:s/>43)<text:s/>ή<text:s/>δεν<text:s/>είναι<text:s/>δυνατή<text:s/>η<text:s/>υποβολή<text:s/>της.</text:span></text:p>
      <text:p text:style-name="P1576"><text:span text:style-name="T1576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577"><text:span text:style-name="T1577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.<text:s/>β’<text:s/>και<text:s/>γ’.</text:span></text:p>
      <text:p text:style-name="P1578"><text:span text:style-name="T1578_1">Προκειμένου<text:s/>για<text:s/>οφειλές,<text:s/>που<text:s/>αφορούν<text:s/>κοινότητες<text:s/>ομογενειακών<text:s/>οργανώσεων,<text:s/>που<text:s/>έχουν<text:s/>στην<text:s/>κυριότητα<text:s/>τους<text:s/>ελληνικά<text:s/>σχολεία<text:s/>στην<text:s/>αλλοδαπή<text:s/>απαιτείται<text:s/>η<text:s/>συνδρομή<text:s/>της<text:s/>περ.<text:s/>γ’.</text:span></text:p>
      <text:p text:style-name="P1579"><text:span text:style-name="T1579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<text:s/>με<text:s/>απόφαση<text:s/>του<text:s/>Διοικητή<text:s/>της<text:s/>Ανεξάρτητης<text:s/>Αρχής<text:s/>Δημοσίων<text:s/>Εσόδων<text:s/>σύμφωνα<text:s/>με<text:s/>τις<text:s/>διατάξεις<text:s/>που<text:s/>τη<text:s/>διέπουν.<text:s/>Εφόσον<text:s/>πρόκειται<text:s/>για<text:s/>συνολική<text:s/>βασική<text:s/>οφειλή<text:s/>άνω<text:s/>του<text:s/>ενός<text:s/>και<text:s/>ημίσεος<text:s/>εκατομμυρίου<text:s/>(1.500.000)<text:s/>ευρώ,<text:s/>οι<text:s/>πράξεις<text:s/>αυτές<text:s/>κοινοποιούνται<text:s/>στην<text:s/>Υπηρεσία<text:s/>Επιτρόπου<text:s/>του<text:s/>Ελεγκτικού<text:s/>Συνεδρίου<text:s/>που<text:s/>είναι<text:s/>αρμόδια<text:s/>για<text:s/>τον<text:s/>έλεγχο<text:s/>των<text:s/>δημόσιων<text:s/>εσόδων,<text:s/>από<text:s/>την<text:s/>οποία<text:s/>και<text:s/>ελέγχονται.<text:s/>Αν<text:s/>κρίνεται<text:s/>αναγκαίο,<text:s/>έλεγχος<text:s/>μπορεί<text:s/>να<text:s/>διενεργηθεί<text:s/>και<text:s/>στις<text:s/>πράξεις<text:s/>της<text:s/>παρούσας<text:s/>που<text:s/>αφορούν<text:s/>συνολική<text:s/>βασική<text:s/>οφειλή<text:s/>κατώτερη<text:s/>του<text:s/>ως<text:s/>άνω<text:s/>ποσού.</text:span></text:p>
      <text:p text:style-name="P1580"><text:span text:style-name="T1580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ο<text:s/>τους<text:s/>οι<text:s/>τραπεζικοί<text:s/>και<text:s/>επενδυτικοί<text:s/>λογαριασμοί<text:s/>και<text:s/>το<text:s/>περιεχόμενο<text:s/>των<text:s/>θυρίδων<text:s/>σε<text:s/>τράπεζες<text:s/>ή<text:s/>άλλα<text:s/>πιστωτικά<text:s/>ιδρύματα<text:s/>των<text:s/>παραπάνω<text:s/>προσώπων<text:s/>κατ’<text:s/>ανάλογη<text:s/>εφαρμογή<text:s/>της<text:s/>διαδικασίας<text:s/>των<text:s/>παρ.<text:s/>5<text:s/>και<text:s/>6<text:s/>του<text:s/>άρθρου<text:s/>46<text:s/>του<text:s/>ν.<text:s/>4174/2013,<text:s/>όπως<text:s/>ισχύει.</text:span></text:p>
      <text:p text:style-name="P1581"><text:span text:style-name="T1581_1">Το<text:s/>Δημόσιο<text:s/>διατηρεί<text:s/>ακέραιο<text:s/>το<text:s/>δικαίωμά<text:s/>του<text:s/>για<text:s/>την<text:s/>είσπραξη<text:s/>της<text:s/>οφειλής<text:s/>ή<text:s/>συμψηφισμό<text:s/>και<text:s/>μετά<text:s/>την<text:s/>καταχώρισή<text:s/>της<text:s/>στα<text:s/>ειδικά<text:s/>βιβλία<text:s/>των<text:s/>ανεπίδεκτων<text:s/>είσπραξης.</text:span></text:p>
      <text:p text:style-name="P1582"><text:span text:style-name="T1582_1">4.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-<text:s/>σπράξιμη,<text:s/>εάν<text:s/>πριν<text:s/>από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583"><text:span text:style-name="T1583_1">5.<text:s/>Με<text:s/>απόφαση<text:s/>που<text:s/>δημοσιεύεται<text:s/>στην<text:s/>Εφημερίδα<text:s/>της<text:s/>Κυβερνήσεως<text:s/>ο<text:s/>Διοικητής<text:s/>της<text:s/>Ανεξάρτητης<text:s/>Αρχής<text:s/>Δημοσίων<text:s/>Εσόδων<text:s/>μπορεί<text:s/>να<text:s/>εκχωρεί<text:s/>τις<text:s/>αρμοδιότητές<text:s/>του<text:s/>σύμφωνα<text:s/>με<text:s/>το<text:s/>άρθρο<text:s/>14<text:s/>του<text:s/>ν.<text:s/>4389/2016<text:s/>(Α’<text:s/>94)<text:s/>και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,<text:s/>που<text:s/>εκδίδεται<text:s/>ύστερα<text:s/>από<text:s/>σύμφωνη<text:s/>γνώμη<text:s/>της<text:s/>πλήρους<text:s/>Ολομέλειας<text:s/>του<text:s/>Ελεγκτικού<text:s/>Συνεδρίου<text:s/>για<text:s/>τα<text:s/>ζητήματα<text:s/>της<text:s/>παρ.<text:s/>1<text:s/>του<text:s/>άρθρου<text:s/>20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-<text:s/>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.</text:span></text:p>
      <text:h text:style-name="P1584" text:outline-level="6"><text:span text:style-name="T1584_1">Άρθρο<text:s/>183</text:span></text:h>
      <text:h text:style-name="P1585" text:outline-level="6"><text:span text:style-name="T1585_1">Διαγραφή<text:s/>οφειλών<text:s/>-<text:s/>Τροποποίηση</text:span></text:h>
      <text:p text:style-name="P1586"><text:span text:style-name="T1586_1">των<text:s/>παρ.<text:s/>3<text:s/>και<text:s/>5<text:s/>του<text:s/>άρθρου<text:s/>82Α</text:span></text:p>
      <text:p text:style-name="P1587"><text:span text:style-name="T1587_1">του<text:s/>ν.δ.<text:s/>356/1974</text:span></text:p>
      <text:p text:style-name="P1588"><text:span text:style-name="T1588_1">Τροποποιούνται<text:s/>οι<text:s/>παρ.<text:s/>3<text:s/>και<text:s/>5<text:s/>του<text:s/>άρθρου<text:s/>82Α<text:s/>του<text:s/>ν.δ.<text:s/>356/1974<text:s/>(Α’<text:s/>90),<text:s/>καταργείται<text:s/>η<text:s/>παρ.<text:s/>4<text:s/>και<text:s/>το<text:s/>άρθρο<text:s/>διαμορφώνεται<text:s/>ως<text:s/>εξής:</text:span></text:p>
      <text:p text:style-name="P1589"><text:span text:style-name="T1589_1">«Άρθρο<text:s/>82Α</text:span></text:p>
      <text:p text:style-name="P1590"><text:span text:style-name="T1590_1">Διαγραφή<text:s/>των<text:s/>οφειλών<text:s/>προς<text:s/>το<text:s/>Δημόσιο</text:span></text:p>
      <text:p text:style-name="P1591"><text:span text:style-name="T1591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.<text:s/>3<text:s/>του<text:s/>ίδιου<text:s/>άρθρου,<text:s/>εφόσον<text:s/>συντρέχουν<text:s/>σωρευτικά<text:s/>οι<text:s/>παρακάτω<text:s/>προϋποθέσεις:</text:span></text:p>
      <text:p text:style-name="P1592"><text:span text:style-name="T1592_1">α.<text:s/>έχουν<text:s/>ολοκληρωθεί<text:s/>οι<text:s/>προβλεπόμενες<text:s/>στις<text:s/>περ.<text:s/>α’<text:s/>και<text:s/>γ’<text:s/>της<text:s/>παρ.<text:s/>1<text:s/>του<text:s/>άρθρου<text:s/>82<text:s/>ενέργειες<text:s/>για<text:s/>τον<text:s/>χαρακτηρισμό<text:s/>τους<text:s/>ως<text:s/>ανεπίδεκτων<text:s/>είσπραξης,</text:span></text:p>
      <text:p text:style-name="P1593"><text:span text:style-name="T1593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-<text:s/>στανται<text:s/>αντίστοιχες<text:s/>συμφωνίες<text:s/>και<text:s/>σε<text:s/>κάθε<text:s/>περίπτωση<text:s/>τουλάχιστον<text:s/>με<text:s/>τα<text:s/>κράτη<text:s/>μέλη<text:s/>της<text:s/>Ε.Ε.,</text:span></text:p>
      <text:p text:style-name="P1594"><text:span text:style-name="T1594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595"><text:span text:style-name="T1595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’<text:s/>43),<text:s/>εφόσον<text:s/>προβλέπεται,<text:s/>με<text:s/>την<text:s/>έκδοση<text:s/>αμετάκλητης<text:s/>δικαστικής<text:s/>απόφασης.</text:span></text:p>
      <text:p text:style-name="P1596"><text:span text:style-name="T1596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.<text:s/>1,<text:s/>εφόσον<text:s/>εμπίπτουν<text:s/>αποκλειστικά<text:s/>και<text:s/>μόνο<text:s/>στις<text:s/>ακόλουθες<text:s/>κατηγορίες<text:s/>οφειλών:</text:span></text:p>
      <text:p text:style-name="P1597"><text:span text:style-name="T1597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598"><text:span text:style-name="T1598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599"><text:span text:style-name="T1599_1">3.<text:s/>Η<text:s/>διαγραφή<text:s/>των<text:s/>απαιτήσεων<text:s/>και<text:s/>η<text:s/>καταχώρισή<text:s/>τους<text:s/>σε<text:s/>ειδικά<text:s/>βιβλία<text:s/>διαγραφών<text:s/>γίνονται<text:s/>με<text:s/>απόφαση<text:s/>του<text:s/>Διοικητή<text:s/>της<text:s/>Ανεξάρτητης<text:s/>Αρχής<text:s/>Δημοσίων<text:s/>Εσόδων,<text:s/>σύμφωνα<text:s/>με<text:s/>τις<text:s/>διατάξεις<text:s/>που<text:s/>τη<text:s/>διέπουν.<text:s/>Οι<text:s/>πράξεις<text:s/>αυτές<text:s/>κοινοποιούνται<text:s/>στην<text:s/>Υπηρεσία<text:s/>Επιτρόπου<text:s/>του<text:s/>Ελεγκτικού<text:s/>Συνεδρίου,<text:s/>που<text:s/>είναι<text:s/>αρμόδια<text:s/>για<text:s/>τον<text:s/>έλεγχο<text:s/>των<text:s/>δημόσιων<text:s/>εσόδων<text:s/>από<text:s/>την<text:s/>οποία<text:s/>και<text:s/>ελέγχονται.</text:span></text:p>
      <text:p text:style-name="P1600"><text:span text:style-name="T1600_1">4.<text:s/>(Καταργείται)</text:span></text:p>
      <text:p text:style-name="P1601"><text:span text:style-name="T1601_1">5.<text:s/>Με<text:s/>απόφαση<text:s/>που<text:s/>δημοσιεύεται<text:s/>στην<text:s/>Εφημερίδα<text:s/>της<text:s/>Κυβερνήσεως,<text:s/>ο<text:s/>Διοικητής<text:s/>της<text:s/>Ανεξάρτητης<text:s/>Αρχή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.</text:span></text:p>
      <text:h text:style-name="P1602" text:outline-level="6"><text:span text:style-name="T1602_1">Άρθρο<text:s/>184</text:span></text:h>
      <text:h text:style-name="P1603" text:outline-level="6"><text:span text:style-name="T1603_1">Ρυθμίσεις<text:s/>ασφαλιστικών<text:s/>οφειλών<text:s/>-</text:span></text:h>
      <text:p text:style-name="P1604"><text:span text:style-name="T1604_1">Τροποποίηση<text:s/>των<text:s/>παρ.<text:s/>2<text:s/>και<text:s/>5<text:s/>του<text:s/>άρθρου<text:s/>108<text:s/>του<text:s/>ν.<text:s/>4387/2016</text:span></text:p>
      <text:p text:style-name="P1605"><text:span text:style-name="T1605_1">Τροποποιούνται<text:s/>η<text:s/>παρ.<text:s/>2<text:s/>και<text:s/>η<text:s/>περ.<text:s/>α’<text:s/>της<text:s/>παρ.<text:s/>5<text:s/>του<text:s/>άρθρου<text:s/>108<text:s/>του<text:s/>ν.<text:s/>4387/2016<text:s/>(Α’<text:s/>85)<text:s/>και<text:s/>το<text:s/>άρθρο<text:s/>διαμορφώνεται<text:s/>ως<text:s/>εξής:</text:span></text:p>
      <text:p text:style-name="P1606"><text:span text:style-name="T1606_1">«Άρθρο<text:s/>108</text:span></text:p>
      <text:p text:style-name="P1607"><text:span text:style-name="T1607_1">Διάκριση<text:s/>ασφαλιστικών<text:s/>οφειλών<text:s/>σε<text:s/>εισπράξιμες<text:s/>και<text:s/>ανεπίδεκτες<text:s/>είσπραξης</text:span></text:p>
      <text:p text:style-name="P1608"><text:span text:style-name="T1608_1">1.<text:s/>Ληξιπρόθεσμες<text:s/>οφειλές<text:s/>προς<text:s/>τους<text:s/>Φορείς<text:s/>Κοινωνικής<text:s/>Ασφάλισης,<text:s/>οι<text:s/>οποίες<text:s/>έχουν<text:s/>βεβαιωθεί<text:s/>από<text:s/>το<text:s/>αρμόδιο<text:s/>όργανο,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09"><text:span text:style-name="T1609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ή<text:s/>των<text:s/>υπευθύνων<text:s/>της<text:s/>επιχείρησης<text:s/>ή<text:s/>διαπιστώθηκε,<text:s/>η<text:s/>με<text:s/>οποιονδήποτε<text:s/>τρόπο<text:s/>εκποίηση<text:s/>των<text:s/>περιουσιακών<text:s/>τους<text:s/>στοιχείων,<text:s/>που<text:s/>δεν<text:s/>υπόκειται<text:s/>σε<text:s/>ακύρωση<text:s/>ή<text:s/>σε<text:s/>διάρρηξη<text:s/>κατά<text:s/>τα<text:s/>άρθρα<text:s/>939<text:s/>επ.<text:s/>Α.Κ.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10"><text:span text:style-name="T1610_1">β.<text:s/>Έχει<text:s/>ολοκληρωθεί<text:s/>η<text:s/>διαδικασία<text:s/>αναγκαστικής<text:s/>εκτέλεσης<text:s/>επί<text:s/>κινητών,<text:s/>ακινήτων<text:s/>ή<text:s/>απαιτήσεων<text:s/>του<text:s/>οφειλέτη.</text:span></text:p>
      <text:p text:style-name="P1611"><text:span text:style-name="T1611_1">γ.<text:s/>Έχει<text:s/>ασκηθεί<text:s/>ποινική<text:s/>δίωξη<text:s/>σε<text:s/>βάρος<text:s/>των<text:s/>υπεύθυνων<text:s/>φυσικών<text:s/>προσώπων<text:s/>κατά<text:s/>τις<text:s/>ισχύουσες<text:s/>για<text:s/>κάθε<text:s/>φορέα<text:s/>διατάξεις<text:s/>ή<text:s/>δεν<text:s/>είναι<text:s/>δυνατή<text:s/>η<text:s/>άσκησή<text:s/>της.</text:span></text:p>
      <text:p text:style-name="P1612"><text:span text:style-name="T161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διενεργούνται<text:s/>με<text:s/>απόφαση<text:s/>του<text:s/>Διοικητή<text:s/>του<text:s/>Φορέα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.<text:s/>Εφόσον<text:s/>πρόκειται<text:s/>για<text:s/>συνολική<text:s/>βασική<text:s/>κύρια<text:s/>οφειλή<text:s/>άνω<text:s/>του<text:s/>ενός<text:s/>και<text:s/>ημίσεος<text:s/>εκατομμυρίου<text:s/>(1.500.000)<text:s/>ευρώ,<text:s/>απαιτείται<text:s/>η<text:s/>σύμφωνη<text:s/>γνώμη<text:s/>της<text:s/>Υπηρεσίας<text:s/>Επιτρόπου<text:s/>του<text:s/>Ελεγκτικού<text:s/>Συνεδρίου<text:s/>που<text:s/>είναι<text:s/>αρμόδια<text:s/>για<text:s/>τον<text:s/>έλεγχο<text:s/>του<text:s/>Φορέα.<text:s/>Αν<text:s/>κρίνεται<text:s/>αναγκαίο<text:s/>από<text:s/>τον<text:s/>Διοικητή<text:s/>του<text:s/>Φορέα,<text:s/>οι<text:s/>πράξεις<text:s/>του<text:s/>πρώτου<text:s/>εδαφίου<text:s/>κοινοποιούνται<text:s/>στην<text:s/>Υπηρεσία<text:s/>Επιτρόπου<text:s/>του<text:s/>Ελεγκτικού<text:s/>Συνεδρίου<text:s/>για<text:s/>έλεγχο<text:s/>και<text:s/>πράξεις<text:s/>της<text:s/>παρούσας<text:s/>που<text:s/>αφορούν<text:s/>συνολική<text:s/>βασική<text:s/>οφειλή<text:s/>κατώτερη<text:s/>του<text:s/>ως<text:s/>άνω<text:s/>ποσού.</text:span></text:p>
      <text:p text:style-name="P1613"><text:span text:style-name="T1613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/text:span></text:p>
      <text:p text:style-name="P1614"><text:span text:style-name="T1614_1">α.<text:s/>αναστέλλεται<text:s/>αυτοδικαίως<text:s/>η<text:s/>παραγραφή<text:s/>της,</text:span></text:p>
      <text:p text:style-name="P1615"><text:span text:style-name="T1615_1">β.<text:s/>δεν<text:s/>χορηγείται<text:s/>στον<text:s/>οφειλέτη<text:s/>και<text:s/>στα<text:s/>συνυπόχρεα<text:s/>πρόσωπα<text:s/>αποδεικτικό<text:s/>ασφαλιστικής<text:s/>ενημερότητας<text:s/>για<text:s/>οποιαδήποτε<text:s/>αιτία,<text:s/>εκτός<text:s/>εάν<text:s/>πρόκειται<text:s/>για<text:s/>είσπραξη<text:s/>χρημάτων<text:s/>που<text:s/>θα<text:s/>διατεθούν<text:s/>για<text:s/>την<text:s/>ικανοποίηση<text:s/>του<text:s/>Ταμε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/text:span></text:p>
      <text:p text:style-name="P1616"><text:span text:style-name="T1616_1">γ.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ά<text:s/>τις<text:s/>διατάξεις<text:s/>των<text:s/>άρθρων<text:s/>30,<text:s/>30Α<text:s/>και<text:s/>30Β<text:s/>του<text:s/>ΚΕΔΕ<text:s/>(ν.δ.<text:s/>356/1974,<text:s/>Α’<text:s/>90).</text:span></text:p>
      <text:p text:style-name="P1617"><text:span text:style-name="T1617_1">Το<text:s/>ΚΕΑΟ<text:s/>και<text:s/>οι<text:s/>αρμόδιες<text:s/>υπηρεσίες<text:s/>κάθε<text:s/>φορέα<text:s/>διατηρούν<text:s/>ακέραιο<text:s/>το<text:s/>δικαίωμά<text:s/>τους<text:s/>για<text:s/>την<text:s/>είσπραξη<text:s/>ή<text:s/>συμψηφισμό<text:s/>της<text:s/>οφειλής<text:s/>και<text:s/>μετά<text:s/>την<text:s/>καταχώρισή<text:s/>της<text:s/>στα<text:s/>ειδικά<text:s/>βιβλία<text:s/>των<text:s/>ανεπίδεκτων<text:s/>είσπραξης.</text:span></text:p>
      <text:p text:style-name="P1618"><text:span text:style-name="T1618_1">4.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-<text:s/>ξιμη,<text:s/>εάν<text:s/>πριν<text:s/>από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619"><text:span text:style-name="T1619_1">5.<text:s/>α.<text:s/>Με<text:s/>απόφαση<text:s/>του<text:s/>Υπουργού<text:s/>Εργασίας<text:s/>και<text:s/>Κοινωνικών<text:s/>Υποθέσεων<text:s/>μπορεί<text:s/>να<text:s/>ορίζονται<text:s/>άλλα<text:s/>όργανα<text:s/>για<text:s/>την<text:s/>υποβολή<text:s/>της<text:s/>σύμφωνης<text:s/>γνώμης<text:s/>της<text:s/>παρ.<text:s/>2,<text:s/>να<text:s/>καθορίζονται<text:s/>ο<text:s/>τρόπος<text:s/>και<text:s/>η<text:s/>διαδικαΥσία<text:s/>καταχώρισης<text:s/>των<text:s/>οφειλών<text:s/>στα<text:s/>βιβλία<text:s/>των<text:s/>ανεπίδεκτων<text:s/>είσπραξης,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<text:s/>για<text:s/>την<text:s/>εφαρμογή<text:s/>του<text:s/>παρόντος.</text:span></text:p>
      <text:p text:style-name="P1620"><text:span text:style-name="T1620_1">β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-<text:s/>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.</text:span></text:p>
      <text:h text:style-name="P1621" text:outline-level="6"><text:span text:style-name="T1621_1">Άρθρο<text:s/>185</text:span></text:h>
      <text:h text:style-name="P1622" text:outline-level="6"><text:span text:style-name="T1622_1">Διαγραφή<text:s/>ασφαλιστικών<text:s/>οφειλών<text:s/>-</text:span></text:h>
      <text:p text:style-name="P1623"><text:span text:style-name="T1623_1">Τροποποίηση<text:s/>των<text:s/>παρ.<text:s/>3<text:s/>και<text:s/>5<text:s/>του<text:s/>άρθρου<text:s/>109<text:s/>του<text:s/>ν.<text:s/>4387/2016</text:span></text:p>
      <text:p text:style-name="P1624"><text:span text:style-name="T1624_1">Τροποποιούνται<text:s/>οι<text:s/>παρ.<text:s/>3<text:s/>και<text:s/>5<text:s/>του<text:s/>άρθρου<text:s/>109<text:s/>του<text:s/>ν.<text:s/>4387/2016<text:s/>(Α’<text:s/>85),<text:s/>καταργείται<text:s/>η<text:s/>παρ.<text:s/>4<text:s/>και<text:s/>το<text:s/>άρθρο<text:s/>διαμορφώνεται<text:s/>ως<text:s/>εξής:</text:span></text:p>
      <text:p text:style-name="P1625"><text:span text:style-name="T1625_1">«Άρθρο<text:s/>109</text:span></text:p>
      <text:p text:style-name="P1626"><text:span text:style-name="T1626_1">Διαγραφή<text:s/>οφειλών<text:s/>προς<text:s/>τους<text:s/>Φορείς</text:span></text:p>
      <text:p text:style-name="P1627"><text:span text:style-name="T1627_1">Κοινωνικής<text:s/>Ασφάλισης</text:span></text:p>
      <text:p text:style-name="P1628"><text:span text:style-name="T1628_1">1.<text:s/>Ληξιπρόθεσμες<text:s/>οφειλές<text:s/>προς<text:s/>τους<text:s/>Φορείς<text:s/>Κοινωνικής<text:s/>Ασφάλισης,<text:s/>που<text:s/>έχουν<text:s/>χαρακτηριστεί<text:s/>ως<text:s/>ανεπίδεκτες<text:s/>είσπραξης,<text:s/>σύμφωνα<text:s/>με<text:s/>το<text:s/>άρθρο<text:s/>108<text:s/>μπορεί<text:s/>να<text:s/>κριθούν<text:s/>διαγραπτέες<text:s/>και<text:s/>να<text:s/>διαγραφούν,<text:s/>με<text:s/>την<text:s/>επιφύλαξη<text:s/>της<text:s/>πλήρους<text:s/>διατήρησης<text:s/>των<text:s/>ασφαλιστικών<text:s/>δικαιωμάτων<text:s/>των<text:s/>μισθωτών<text:s/>ασφαλισμένων,<text:s/>και<text:s/>πριν<text:s/>από<text:s/>την<text:s/>παρέλευση<text:s/>της<text:s/>προθεσμίας<text:s/>της<text:s/>παρ.<text:s/>3<text:s/>του<text:s/>ίδιου<text:s/>άρθρου,<text:s/>εφόσον<text:s/>συντρέχουν<text:s/>σωρευτικά<text:s/>οι<text:s/>παρακάτω<text:s/>προϋποθέσεις:</text:span></text:p>
      <text:p text:style-name="P1629"><text:span text:style-name="T1629_1">α.<text:s/>έχουν<text:s/>ολοκληρωθεί<text:s/>οι<text:s/>προβλεπόμενες<text:s/>στις<text:s/>περ.<text:s/>α’,<text:s/>β’<text:s/>και<text:s/>γ’<text:s/>της<text:s/>παρ.<text:s/>1<text:s/>του<text:s/>άρθρου<text:s/>108<text:s/>ενέργειες<text:s/>για<text:s/>τον<text:s/>χαρακτηρισμό<text:s/>τους<text:s/>ως<text:s/>ανεπίδεκτων<text:s/>είσπραξης,</text:span></text:p>
      <text:p text:style-name="P1630"><text:span text:style-name="T1630_1">β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631"><text:span text:style-name="T1631_1">γ.<text:s/>έχει<text:s/>ολοκληρωθεί<text:s/>η<text:s/>ποινική<text:s/>διαδικασία<text:s/>σε<text:s/>βάρος<text:s/>των<text:s/>οφειλετών<text:s/>εφόσον<text:s/>προβλέπεται,<text:s/>με<text:s/>την<text:s/>έκδοση<text:s/>αμετά-<text:s/>κλητης<text:s/>δικαστικής<text:s/>απόφασης.</text:span></text:p>
      <text:p text:style-name="P1632"><text:span text:style-name="T1632_1">2.<text:s/>Ληξιπρόθεσμες<text:s/>οφειλές<text:s/>προς<text:s/>τους<text:s/>Φορείς<text:s/>Κοινωνικής<text:s/>Ασφάλισης,<text:s/>που<text:s/>δεν<text:s/>έχουν<text:s/>χαρακτηριστεί<text:s/>ανεπίδεκτες<text:s/>είσπραξης,<text:s/>σύμφωνα<text:s/>με<text:s/>το<text:s/>άρθρο<text:s/>108<text:s/>μπορεί<text:s/>να<text:s/>διαγραφούν,<text:s/>χωρίς<text:s/>να<text:s/>συντρέχουν<text:s/>οι<text:s/>προϋποθέσεις<text:s/>της<text:s/>παρ.<text:s/>1,<text:s/>εφόσον<text:s/>εμπίπτουν<text:s/>αποκλειστικά<text:s/>και<text:s/>μόνο<text:s/>στις<text:s/>ακόλουθες<text:s/>κατηγορίες<text:s/>οφειλών:</text:span></text:p>
      <text:p text:style-name="P1633"><text:span text:style-name="T1633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634"><text:span text:style-name="T1634_1">β.<text:s/>όταν<text:s/>το<text:s/>ποσό<text:s/>της<text:s/>κύριας<text:s/>οφειλής<text:s/>από<text:s/>εισφορές<text:s/>κατά<text:s/>οφειλέτη<text:s/>δεν<text:s/>υπερβαίνει<text:s/>τα<text:s/>πενήντα<text:s/>(50)<text:s/>ευρώ<text:s/>και<text:s/>δεν<text:s/>έχει<text:s/>επιτευχθεί<text:s/>η<text:s/>είσπραξή<text:s/>του<text:s/>μέσα<text:s/>σε<text:s/>δέκα<text:s/>(10)<text:s/>έτη<text:s/>από<text:s/>τη<text:s/>λήξη<text:s/>του<text:s/>οικονομικού<text:s/>έτους<text:s/>μέσα<text:s/>στο<text:s/>οποίο<text:s/>βεβαιώθηκε,</text:span></text:p>
      <text:p text:style-name="P1635"><text:span text:style-name="T1635_1">γ.<text:s/>όταν<text:s/>το<text:s/>ποσό<text:s/>της<text:s/>συνολικής<text:s/>οφειλής<text:s/>από<text:s/>οποιαδήποτε<text:s/>αιτία<text:s/>δεν<text:s/>υπερβαίνει<text:s/>τα<text:s/>εκατό<text:s/>(100)<text:s/>ευρώ<text:s/>και<text:s/>δεν<text:s/>έχει<text:s/>επιτευχθεί<text:s/>η<text:s/>είσπραξή<text:s/>της<text:s/>μέσα<text:s/>σε<text:s/>δέκα<text:s/>(10)<text:s/>έτη<text:s/>από<text:s/>τη<text:s/>λήξη<text:s/>του<text:s/>οικονομικού<text:s/>έτους<text:s/>μέσα<text:s/>στο<text:s/>οποίο<text:s/>βεβαιώθηκε.</text:span></text:p>
      <text:p text:style-name="P1636"><text:span text:style-name="T1636_1">3.<text:s/>Η<text:s/>διαγραφή<text:s/>των<text:s/>απαιτήσεων<text:s/>και<text:s/>η<text:s/>καταχώρισή<text:s/>τους<text:s/>σε<text:s/>ειδικά<text:s/>βιβλία<text:s/>διαγραφών<text:s/>γίνονται<text:s/>με<text:s/>απόφαση<text:s/>του<text:s/>Διοικητή<text:s/>του<text:s/>Ταμείου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.<text:s/>Οι<text:s/>αποφάσεις<text:s/>αυτές<text:s/>κοινοποιούνται<text:s/>στην<text:s/>Υπηρεσία<text:s/>Επιτρόπου<text:s/>του<text:s/>Ελεγκτικού<text:s/>Συνεδρίου<text:s/>που<text:s/>είναι<text:s/>αρμόδια<text:s/>για<text:s/>τον<text:s/>έλεγχο<text:s/>του<text:s/>Φορέα,<text:s/>από<text:s/>την<text:s/>οποία<text:s/>και<text:s/>ελέγχονται.</text:span></text:p>
      <text:p text:style-name="P1637"><text:span text:style-name="T1637_1">4.<text:s/>(Καταργείται)</text:span></text:p>
      <text:p text:style-name="P1638"><text:span text:style-name="T1638_1">5.<text:s/>Με<text:s/>απόφαση<text:s/>του<text:s/>Υπουργού<text:s/>Εργασίας<text:s/>και<text:s/>Κοινωνικών<text:s/>Υποθέσεων<text:s/>μπορεί<text:s/>να<text:s/>ρυθμίζονται<text:s/>ο<text:s/>τρόπος<text:s/>και<text:s/>η<text:s/>διαδικασία<text:s/>καταχώρισης<text:s/>των<text:s/>οφειλών<text:s/>στα<text:s/>βιβλία<text:s/>διαγραφών,<text:s/>καθώς<text:s/>και<text:s/>κάθε<text:s/>θέμα<text:s/>σχετικό<text:s/>με<text:s/>τη<text:s/>διαχείρισή<text:s/>τους.</text:span></text:p>
      <text:p text:style-name="P1639"><text:span text:style-name="T1639_1"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.</text:span></text:p>
      <text:p text:style-name="P1640"><text:span text:style-name="T1640_1">ΤΕΤΑΡΤΗ<text:s/>ΕΝΟΤΗΤΑ<text:s/>ΕΠΕΙΓΟΥΣΕΣ<text:s/>ΡΥΘΜΙΣΕΙΣ<text:s/>ΥΠΟΥΡΓΕΙΩΝ</text:span></text:p>
      <text:h text:style-name="P1641" text:outline-level="2"><text:span text:style-name="T1641_1">ΚΕΦΑΛΑΙΟ<text:s/>Α’<text:s/></text:span></text:h>
      <text:h text:style-name="P1642" text:outline-level="2"><text:span text:style-name="T1642_1">ΡΥΘΜΙΣΕΙΣ<text:s/>ΤΟΥ<text:s/>ΥΠΟΥΡΓΕΙΟΥ<text:s/>ΔΙΚΑΙΟΣΥΝΗΣ</text:span></text:h>
      <text:h text:style-name="P1643" text:outline-level="6"><text:span text:style-name="T1643_1">Άρθρο<text:s/>186</text:span></text:h>
      <text:h text:style-name="P1644" text:outline-level="6"><text:span text:style-name="T1644_1">Χορήγηση<text:s/>αποζημίωσης<text:s/>ανωτάτων<text:s/>δικαστικών<text:s/>λειτουργών</text:span></text:h>
      <text:p text:style-name="P1645"><text:span text:style-name="T1645_1">Η<text:s/>αποζημίωση<text:s/>της<text:s/>παρ.<text:s/>1<text:s/>του<text:s/>άρθρου<text:s/>6<text:s/>του<text:s/>ν.<text:s/>2521/1997<text:s/>(Α’<text:s/>174)<text:s/>χορηγείται<text:s/>και<text:s/>στον<text:s/>Εισαγγελέα<text:s/>του<text:s/>Αρείου<text:s/>Πάγου,<text:s/>τον<text:s/>Γενικό<text:s/>Επίτροπο<text:s/>της<text:s/>Επικρατείας<text:s/>στο<text:s/>Ελεγκτικό<text:s/>Συνέδριο<text:s/>και<text:s/>τον<text:s/>Γενικό<text:s/>Επίτροπο<text:s/>της<text:s/>Επικρα-<text:s/>τείας<text:s/>των<text:s/>Τακτικών<text:s/>Διοικητικών<text:s/>Δικαστηρίων.</text:span></text:p>
      <text:h text:style-name="P1646" text:outline-level="6"><text:span text:style-name="T1646_1">Άρθρο<text:s/>187</text:span></text:h>
      <text:h text:style-name="P1647" text:outline-level="6"><text:span text:style-name="T1647_1">Ευθύνη<text:s/>των<text:s/>εταίρων<text:s/>των<text:s/>δικηγορικών<text:s/>εταιρειών<text:s/>-<text:s/>Τροποποίηση<text:s/>του<text:s/>άρθρου<text:s/>54<text:s/>του<text:s/>Κώδικα<text:s/>περί<text:s/>Δικηγόρων</text:span></text:h>
      <text:p text:style-name="P1648"><text:span text:style-name="T1648_1">H<text:s/>παρ.<text:s/>5<text:s/>του<text:s/>άρθρου<text:s/>54<text:s/>του<text:s/>Κώδικα<text:s/>περί<text:s/>Δικηγόρων<text:s/>(ν.<text:s/>4194/2013,<text:s/>Α’<text:s/>208)<text:s/>αντικαθίσταται<text:s/>ως<text:s/>εξής:</text:span></text:p>
      <text:p text:style-name="P1649"><text:span text:style-name="T1649_1">«5.<text:s/>Για<text:s/>τις<text:s/>πάσης<text:s/>φύσεως<text:s/>υποχρεώσεις<text:s/>της<text:s/>εταιρείας<text:s/>ευθύνεται<text:s/>μόνο<text:s/>η<text:s/>εταιρεία<text:s/>με<text:s/>την<text:s/>περιουσία<text:s/>της.<text:s/>Τα<text:s/>άρθρα<text:s/>759,<text:s/>783<text:s/>Α.Κ.<text:s/>και<text:s/>η<text:s/>παρ.<text:s/>1<text:s/>του<text:s/>άρθρου<text:s/>270<text:s/>του<text:s/>ν.<text:s/>4072/2012<text:s/>(Α’<text:s/>86)<text:s/>δεν<text:s/>έχουν<text:s/>εφαρμογή<text:s/>στις<text:s/>σχέσεις<text:s/>της<text:s/>εταιρείας<text:s/>και<text:s/>των<text:s/>εταίρων<text:s/>της<text:s/>με<text:s/>εντολείς<text:s/>της<text:s/>ή<text:s/>τρίτους.<text:s/>Ειδικά:<text:s/>α)<text:s/>έναντι<text:s/>του<text:s/>Δημοσίου<text:s/>και<text:s/>των<text:s/>φορέων<text:s/>κοινωνικής<text:s/>ασφάλισης<text:s/>εφαρμόζονται,<text:s/>για<text:s/>χρέη<text:s/>που<text:s/>δη-<text:s/>μιουργούνται<text:s/>μετά<text:s/>τη<text:s/>θέση<text:s/>σε<text:s/>ισχύ<text:s/>της<text:s/>παρούσας,<text:s/>κατ’<text:s/>αναλογίαν<text:s/>οι<text:s/>προβλέψεις<text:s/>προσωπικής,<text:s/>αλληλέγγυας<text:s/>και<text:s/>εις<text:s/>ολόκληρον<text:s/>ευθύνης<text:s/>των<text:s/>προσώπων<text:s/>του<text:s/>άρθρου<text:s/>50<text:s/>του<text:s/>ν.<text:s/>4174/2013<text:s/>(Α’<text:s/>170)<text:s/>και<text:s/>του<text:s/>άρθρου<text:s/>31<text:s/>του<text:s/>ν.<text:s/>4321/2015<text:s/>(Α’<text:s/>32),<text:s/>τα<text:s/>οποία<text:s/>διατηρούν<text:s/>δικαίωμα<text:s/>αναγωγής<text:s/>κατά<text:s/>των<text:s/>λοιπών<text:s/>μελών<text:s/>της<text:s/>εταιρείας<text:s/>κατά<text:s/>την<text:s/>αναλογία<text:s/>συμμετοχής<text:s/>τους<text:s/>στην<text:s/>εταιρεία,<text:s/>σύμφωνα<text:s/>με<text:s/>την<text:s/>παρ.<text:s/>3,<text:s/>β)<text:s/>έναντι<text:s/>των<text:s/>εντολέων<text:s/>της,<text:s/>η<text:s/>εταιρεία<text:s/>ευθύ-<text:s/>νεται,<text:s/>κατά<text:s/>τις<text:s/>διατάξεις<text:s/>για<text:s/>την<text:s/>ευθύνη<text:s/>των<text:s/>δικηγόρων<text:s/>(άρθρα<text:s/>160<text:s/>του<text:s/>παρόντος<text:s/>και<text:s/>73<text:s/>του<text:s/>ΕισΝΚΠολΔ<text:s/>(π.δ.<text:s/>503/1985,<text:s/>Α’182),<text:s/>για<text:s/>πράξεις<text:s/>ή<text:s/>παραλείψεις<text:s/>των<text:s/>εταίρων<text:s/>ή<text:s/>συνεργατών<text:s/>δικηγόρων,<text:s/>εφόσον<text:s/>αυτές<text:s/>έγιναν<text:s/>κατά<text:s/>τον<text:s/>χειρισμό<text:s/>υπόθεσης<text:s/>εντολέα<text:s/>της<text:s/>εταιρείας<text:s/>και<text:s/>διατηρεί<text:s/>δικαίωμα<text:s/>αναγωγής<text:s/>κατά<text:s/>του<text:s/>υπαιτίου<text:s/>εταίρου,<text:s/>κατά<text:s/>το<text:s/>ποσό<text:s/>που<text:s/>η<text:s/>εταιρεία<text:s/>θα<text:s/>ικανοποιήσει<text:s/>τον<text:s/>τρίτο.<text:s/>Αν<text:s/>η<text:s/>εταιρεία<text:s/>έχει<text:s/>ασφαλιστεί<text:s/>για<text:s/>την<text:s/>αστική<text:s/>ευθύνη<text:s/>έναντι<text:s/>τρίτων,<text:s/>δικαίωμα<text:s/>αναγωγής<text:s/>κατά<text:s/>του<text:s/>υπαιτίου<text:s/>εταίρου<text:s/>έχει<text:s/>η<text:s/>εταιρεία<text:s/>μόνο<text:s/>για<text:s/>το<text:s/>ποσό<text:s/>που<text:s/>δεν<text:s/>καλύφθηκε<text:s/>από<text:s/>την<text:s/>ασφαλιστική<text:s/>εταιρεία<text:s/>και<text:s/>την<text:s/>ασφαλιστική<text:s/>αποζημίωση.».</text:span></text:p>
      <text:h text:style-name="P1650" text:outline-level="6"><text:span text:style-name="T1650_1">Άρθρο<text:s/>188</text:span></text:h>
      <text:h text:style-name="P1651" text:outline-level="6"><text:span text:style-name="T1651_1">Αυτοτέλεια<text:s/>έμμισθου<text:s/>δικηγόρου<text:s/>-</text:span></text:h>
      <text:p text:style-name="P1652"><text:span text:style-name="T1652_1">Τροποποίηση<text:s/>του<text:s/>άρθρου<text:s/>42<text:s/>του<text:s/>ν.<text:s/>4194/2013</text:span></text:p>
      <text:p text:style-name="P1653"><text:span text:style-name="T1653_1">Στο<text:s/>άρθρο<text:s/>42<text:s/>του<text:s/>ν.<text:s/>4194/2013<text:s/>(Α’<text:s/>208)<text:s/>προστίθενται<text:s/>παρ.<text:s/>2<text:s/>και<text:s/>3<text:s/>και<text:s/>το<text:s/>άρθρο<text:s/>42<text:s/>διαμορφώνεται<text:s/>ως<text:s/>εξής:</text:span></text:p>
      <text:p text:style-name="P1654"><text:span text:style-name="T1654_1">«Άρθρο<text:s/>42</text:span></text:p>
      <text:p text:style-name="P1655"><text:span text:style-name="T1655_1">Έμμισθος<text:s/>δικηγόρος</text:span></text:p>
      <text:p text:style-name="P1656"><text:span text:style-name="T1656_1">1.<text:s/>Έμμισθος<text:s/>δικηγόρος<text:s/>είναι<text:s/>αυτός<text:s/>που<text:s/>προσφέρει<text:s/>αποκλειστικά<text:s/>νομικές<text:s/>υπηρεσίες,<text:s/>ως<text:s/>νομικός<text:s/>σύμβουλος<text:s/>ή<text:s/>ως<text:s/>δικηγόρος,<text:s/>σε<text:s/>συγκεκριμένο<text:s/>εντολέα,<text:s/>σταθερά<text:s/>και<text:s/>μόνιμα,<text:s/>αμειβόμενος<text:s/>αποκλειστικά<text:s/>με<text:s/>πάγια<text:s/>περιοδική<text:s/>αμοιβή.<text:s/>Ο<text:s/>ίδιος<text:s/>δικηγόρος<text:s/>μπορεί<text:s/>επίσης<text:s/>να<text:s/>αναλαμβάνει<text:s/>υποθέσεις<text:s/>από<text:s/>οποιονδήποτε<text:s/>άλλον,<text:s/>αμειβόμενος<text:s/>είτε<text:s/>ανά<text:s/>υπόθεση<text:s/>είτε<text:s/>με<text:s/>άλλον<text:s/>τρόπο.</text:span></text:p>
      <text:p text:style-name="P1657"><text:span text:style-name="T1657_1">2.<text:s/>Ο<text:s/>έμμισθος<text:s/>δικηγόρος<text:s/>ασκεί<text:s/>ελεύθερα<text:s/>τα<text:s/>επιστη-<text:s/>μονικαά<text:s/>του<text:s/>καθήκοντα,<text:s/>όπως<text:s/>επιβάλλουν<text:s/>ο<text:s/>νόμος<text:s/>και<text:s/>η<text:s/>συνείδησή<text:s/>του,<text:s/>σύμφωνα<text:s/>με<text:s/>το<text:s/>άρθρο<text:s/>5,<text:s/>χωρίς<text:s/>να<text:s/>υπα-<text:s/>άγεται<text:s/>στο<text:s/>διευθυντικό<text:s/>δικαίωμα<text:s/>και<text:s/>στην<text:s/>υπαλληλική<text:s/>ιεραρχία<text:s/>του<text:s/>εντολέα.</text:span></text:p>
      <text:p text:style-name="P1658"><text:span text:style-name="T1658_1">3.<text:s/>Η<text:s/>έμμισθη<text:s/>εντολή<text:s/>δεν<text:s/>δημιουργεί<text:s/>υποχρέωση<text:s/>του<text:s/>δικηγόρου<text:s/>να<text:s/>εκπροσωπεί<text:s/>δικαστικά<text:s/>ή<text:s/>εξώδικα,<text:s/>ως<text:s/>φυσικά<text:s/>πρόσωπα,<text:s/>τα<text:s/>μέλη<text:s/>της<text:s/>διοίκησης<text:s/>και<text:s/>τους<text:s/>υπαλλη-<text:s/>ήλους<text:s/>του<text:s/>εντολέα,<text:s/>καθώς<text:s/>δεν<text:s/>συνδέεται<text:s/>μαζί<text:s/>τους<text:s/>με<text:s/>σύμβαση<text:s/>έμμισθης<text:s/>εντολής.<text:s/>Ο<text:s/>έμμισθος<text:s/>δικηγόρος<text:s/>δεν<text:s/>υποχρεούται<text:s/>να<text:s/>παρέχει<text:s/>νομικές<text:s/>υπηρεσίες<text:s/>σε<text:s/>τρίτα<text:s/>πρόσωπα,<text:s/>φυσικά<text:s/>ή<text:s/>νομικά,<text:s/>πέραν<text:s/>του<text:s/>εντολέα,<text:s/>ακόμα<text:s/>και<text:s/>αν<text:s/>ανήκουν<text:s/>στον<text:s/>ίδιο<text:s/>όμιλο<text:s/>εταιρειών,<text:s/>εκτός<text:s/>αν<text:s/>τέτοια<text:s/>υποχρέωση<text:s/>προβλέπεται<text:s/>ρητά<text:s/>στη<text:s/>σύμβαση<text:s/>έμμισθης<text:s/>εντολής.».</text:span></text:p>
      <text:h text:style-name="P1659" text:outline-level="2"><text:span text:style-name="T1659_1">ΚΕΦΑΛΑΙΟ<text:s/>Β’</text:span></text:h>
      <text:h text:style-name="P1660" text:outline-level="2"><text:span text:style-name="T1660_1">ΕΛΕΓΧΟΣ<text:s/>ΜΗΧΑΝΙΣΜΟΥ<text:s/>ΑΝΑΚΑΜΨΗΣ</text:span></text:h>
      <text:p text:style-name="P1661"><text:span text:style-name="T1661_1">ΚΑΙ<text:s/>ΑΝΘΕΚΤΙΚΟΤΗΤΑΣ<text:s/>ΚΑΙ<text:s/>ΑΛΛΕΣ<text:s/>ΕΠΕΙΓΟΥΣΕΣ<text:s/>ΡΥΘΜΙΣΕΙΣ<text:s/>ΤΟΥ<text:s/>ΥΠΟΥΡΓΕΙΟΥ<text:s/>ΟΙΚΟΝΟΜΙΚΩΝ</text:span></text:p>
      <text:h text:style-name="P1662" text:outline-level="6"><text:span text:style-name="T1662_1">Άρθρο<text:s/>189</text:span></text:h>
      <text:h text:style-name="P1663" text:outline-level="6"><text:span text:style-name="T1663_1">Ορισμός<text:s/>Επιτροπής<text:s/>Δημοσιονομικού<text:s/>Ελέγχου<text:s/>ως<text:s/>αρμόδιας<text:s/>για<text:s/>τον<text:s/>έλεγχο<text:s/>του<text:s/>Μηχανισμού<text:s/>Ανάκαμψης<text:s/>και<text:s/>Ανθεκτικότητας</text:span></text:h>
      <text:p text:style-name="P1664"><text:span text:style-name="T1664_1">Η<text:s/>Επιτροπή<text:s/>Δημοσιονομικού<text:s/>Ελέγχου<text:s/>(Ε.Δ.ΕΛ.)<text:s/>του<text:s/>άρθρου<text:s/>11<text:s/>του<text:s/>ν.<text:s/>4314/2014<text:s/>(Α’<text:s/>265),<text:s/>που<text:s/>υπάγεται<text:s/>στη<text:s/>Γενική<text:s/>Γραμματεία<text:s/>Δημοσιονομικής<text:s/>Πολιτικής<text:s/>(Γ.Γ.Δ.Π.)<text:s/>του<text:s/>Υπουργείου<text:s/>Οικονομικών,<text:s/>ορίζεται<text:s/>αρμόδια<text:s/>για<text:s/>τον<text:s/>έλεγχο<text:s/>του<text:s/>Μηχανισμού<text:s/>Ανάκαμψης<text:s/>και<text:s/>Ανθεκτικότητας<text:s/>(εφεξής:<text:s/>Μηχανισμός),<text:s/>που<text:s/>συστάθηκε<text:s/>με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).<text:s/>Για<text:s/>τον<text:s/>έλεγχο<text:s/>εφαρμόζονται<text:s/>οι<text:s/>διαδικασίες<text:s/>και<text:s/>η<text:s/>μεθοδολογία<text:s/>που<text:s/>προβλέπονται<text:s/>στα<text:s/>άρθρα<text:s/>11<text:s/>και<text:s/>12<text:s/>του<text:s/>ν.<text:s/>4314/2014,<text:s/>κατάλληλα<text:s/>προσαρμοσμένες<text:s/>στις<text:s/>ανάγκες<text:s/>του<text:s/>Μηχανισμού.</text:span></text:p>
      <text:h text:style-name="P1665" text:outline-level="6"><text:span text:style-name="T1665_1">Άρθρο<text:s/>190</text:span></text:h>
      <text:h text:style-name="P1666" text:outline-level="6"><text:span text:style-name="T1666_1">Αρχή<text:s/>Ελέγχου<text:s/>-<text:s/>Τροποποίηση<text:s/>της<text:s/>παρ.<text:s/>1<text:s/>του<text:s/>άρθρου<text:s/>11<text:s/>του<text:s/>ν.<text:s/>4314/2014</text:span></text:h>
      <text:p text:style-name="P1667"><text:span text:style-name="T1667_1">Στο<text:s/>δεύτερο<text:s/>εδάφιο<text:s/>της<text:s/>παρ.<text:s/>1<text:s/>του<text:s/>άρθρου<text:s/>11<text:s/>του<text:s/>ν.<text:s/>4314/2014<text:s/>(Α’<text:s/>265)<text:s/>προστίθεται<text:s/>νέα<text:s/>περ.<text:s/>δα’<text:s/>και<text:s/>η<text:s/>παρ.<text:s/>1<text:s/>διαμορφώνεται<text:s/>ως<text:s/>εξής:</text:span></text:p>
      <text:p text:style-name="P1668"><text:span text:style-name="T1668_1">«1.<text:s/>Αρχή<text:s/>Ελέγχου<text:s/>της<text:s/>παρ.<text:s/>4<text:s/>του<text:s/>άρθρου<text:s/>123<text:s/>του<text:s/>Κανονισμού<text:s/>(ΕΚ)<text:s/>1303/2013<text:s/>για<text:s/>όλα<text:s/>τα<text:s/>ΕΠ<text:s/>του<text:s/>ΕΣΠΑ<text:s/>2014-2020<text:s/>και<text:s/>του<text:s/>ΕΠ<text:s/>«Αλιεία<text:s/>και<text:s/>Θάλασσα<text:s/>2014-2020»<text:s/>ορίζεται<text:s/>η<text:s/>Επιτροπή<text:s/>Δημοσιονομικού<text:s/>Ελέγχου<text:s/>(Ε.Δ.ΕΛ.),<text:s/>η<text:s/>οποία<text:s/>συγκροτείται<text:s/>με<text:s/>απόφαση<text:s/>του<text:s/>Υπουργού<text:s/>Οικονομικών<text:s/>και<text:s/>υπάγεται<text:s/>στη<text:s/>Γενική<text:s/>Γραμματεία<text:s/>Δημοσιονομικής<text:s/>Πολιτικής<text:s/>του<text:s/>Υπουργείου<text:s/>Οικονομικών.<text:s/>Η<text:s/>Ε.Δ.ΕΛ.<text:s/>αποτελείται<text:s/>από<text:s/>τα<text:s/>παρακάτω<text:s/>μέλη:</text:span></text:p>
      <text:p text:style-name="P1669"><text:span text:style-name="T1669_1">α)<text:s/>τον<text:s/>Προϊστάμενο<text:s/>της<text:s/>Γενικής<text:s/>Διεύθυνσης<text:s/>Ελέγχων<text:s/>Συγχρηματοδοτούμενων<text:s/>Προγραμμάτων,<text:s/>ως<text:s/>Πρόεδρο,<text:s/>β)<text:s/>τον<text:s/>Προϊστάμενο<text:s/>της<text:s/>Διεύθυνσης<text:s/>Σχεδιασμού<text:s/>και<text:s/>Αξιολόγησης<text:s/>Ελέγχων,</text:span></text:p>
      <text:p text:style-name="P1670"><text:span text:style-name="T1670_1">γ)<text:s/>τον<text:s/>Προϊστάμενο<text:s/>της<text:s/>Διεύθυνσης<text:s/>Α’<text:s/>Ελέγχου<text:s/>Διαχείρισης<text:s/>Συγχρηματοδοτούμενων<text:s/>Προγραμμάτων,</text:span></text:p>
      <text:p text:style-name="P1671"><text:span text:style-name="T1671_1">δ)<text:s/>τον<text:s/>Προϊστάμενο<text:s/>της<text:s/>Διεύθυνσης<text:s/>Β’<text:s/>Ελέγχου<text:s/>Διαχείρισης<text:s/>Συγχρηματοδοτούμενων<text:s/>Προγραμμάτων,</text:span></text:p>
      <text:p text:style-name="P1672"><text:span text:style-name="T1672_1">δα)<text:s/>τον<text:s/>Προϊστάμενο<text:s/>της<text:s/>Διεύθυνσης<text:s/>Ελέγχου<text:s/>Δράσεων<text:s/>του<text:s/>Μηχανισμού<text:s/>Ανάκαμψης<text:s/>και<text:s/>Ανθεκτικότητας,<text:s/>ε)<text:s/>τον<text:s/>Προϊστάμενο<text:s/>του<text:s/>Αυτοτελούς<text:s/>Τμήματος<text:s/>Έκτακτων<text:s/>Ελέγχων<text:s/>Συγχρηματοδοτούμενων<text:s/>Προγραμμάτων<text:s/>και</text:span></text:p>
      <text:p text:style-name="P1673"><text:span text:style-name="T1673_1">στ)<text:s/>δύο<text:s/>(2)<text:s/>εμπειρογνώμονες<text:s/>από<text:s/>τον<text:s/>δημόσιο<text:s/>ή<text:s/>ιδιωτικό<text:s/>τομέα,<text:s/>που<text:s/>διαθέτουν<text:s/>εμπειρία<text:s/>σε<text:s/>θέματα<text:s/>εφαρμογής<text:s/>δικαίου<text:s/>της<text:s/>Ευρωπαϊκής<text:s/>Ένωσης<text:s/>(Ε.Ε.)<text:s/>και<text:s/>ελέγχου<text:s/>συγχρηματοδοτούμενων<text:s/>προγραμμάτων<text:s/>ή<text:s/>δημοσίων<text:s/>έργων<text:s/>ή<text:s/>κρατικών<text:s/>ενισχύσεων.<text:s/>Στην<text:s/>Ε.Δ.ΕΛ.<text:s/>δύναται<text:s/>να<text:s/>μετέχει,<text:s/>χωρίς<text:s/>δικαίωμα<text:s/>ψήφου,<text:s/>ο<text:s/>Προϊστάμενος<text:s/>του<text:s/>Αυτοτελούς<text:s/>Τμήματος<text:s/>Νομικής<text:s/>Υποστήριξης<text:s/>της<text:s/>Γενικής<text:s/>Διεύθυνσης<text:s/>Ελέγχων<text:s/>Συγχρηματοδοτούμενων<text:s/>Προγραμμάτων.<text:s/>Με<text:s/>την<text:s/>ίδια<text:s/>ή<text:s/>όμοια<text:s/>απόφαση<text:s/>ορίζονται<text:s/>τα<text:s/>αναπληρωματικά<text:s/>μέλη<text:s/>της<text:s/>Ε.Δ.ΕΛ.<text:s/>και<text:s/>η<text:s/>γραμματεία<text:s/>αυτής,<text:s/>η<text:s/>οποία<text:s/>στελεχώνεται<text:s/>από<text:s/>υπαλλήλους<text:s/>της<text:s/>Γενικής<text:s/>Διεύθυνσης.<text:s/>Ανάλογα<text:s/>με<text:s/>το<text:s/>θέμα<text:s/>το<text:s/>οποίο<text:s/>εξετάζεται,<text:s/>εισηγητής<text:s/>της<text:s/>Ε.Δ.ΕΛ.<text:s/>είναι<text:s/>ο<text:s/>εκ<text:s/>των<text:s/>μελών<text:s/>της<text:s/>καθ’<text:s/>ύλην<text:s/>αρμόδιος<text:s/>Προϊστάμενος,<text:s/>ο<text:s/>οποίος<text:s/>μετέχει<text:s/>στη<text:s/>σύνθεση<text:s/>της<text:s/>Επιτροπής<text:s/>χωρίς<text:s/>δικαίωμα<text:s/>ψήφου.<text:s/>Για<text:s/>τα<text:s/>μέλη<text:s/>και<text:s/>τη<text:s/>γραμματεία<text:s/>της<text:s/>Ε.Δ.ΕΛ.,<text:s/>έχουν<text:s/>εφαρμογή<text:s/>οι<text:s/>διατάξεις<text:s/>της<text:s/>παρ.<text:s/>2<text:s/>του<text:s/>άρθρου<text:s/>21<text:s/>του<text:s/>ν.<text:s/>4354/2015<text:s/>(Α’<text:s/>176).».</text:span></text:p>
      <text:h text:style-name="P1674" text:outline-level="6"><text:span text:style-name="T1674_1">Άρθρο<text:s/>191</text:span></text:h>
      <text:h text:style-name="P1675" text:outline-level="6"><text:span text:style-name="T1675_1">Στελέχωση<text:s/>της<text:s/>Γενικής<text:s/>Διεύθυνσης<text:s/>Ελέγχων<text:s/>Συγχρηματοδοτούμενων<text:s/>Προγραμμάτων</text:span></text:h>
      <text:p text:style-name="P1676"><text:span text:style-name="T1676_1">1.</text:span><text:span text:style-name="T1676_2"><text:s/>Οι<text:s/>οργανικές<text:s/>θέσεις<text:s/>της<text:s/>Διεύθυνσης<text:s/>Ελέγχου<text:s/>Δράσεων<text:s/>του<text:s/>Μηχανισμού<text:s/>Ανάκαμψης<text:s/>και<text:s/>Ανθεκτικότητας,<text:s/>που<text:s/>συστήνεται<text:s/>στη<text:s/>Γενική<text:s/>Διεύθυνση<text:s/>Ελέγχων<text:s/>Συγχρηματο-<text:s/>δοτούμενων<text:s/>Προγραμμάτων<text:s/>(Γ.Δ.Ε.Σ.Π)<text:s/>της<text:s/>Γ.Γ.Δ.Π.<text:s/>του<text:s/>Υπουργείου<text:s/>Οικονομικών<text:s/>με<text:s/>Προεδρικό<text:s/>Διάταγμα<text:s/>σύμφωνα<text:s/>με<text:s/>το<text:s/>άρθρο<text:s/>20<text:s/>του<text:s/>ν.<text:s/>4622/2019<text:s/>(Α’<text:s/>133),<text:s/>καθώς<text:s/>και<text:s/>των<text:s/>λοιπών<text:s/>οργανικών<text:s/>μονάδων<text:s/>της<text:s/>Γ.Δ.Ε.Σ.Π.<text:s/>που<text:s/>ασκούν<text:s/>αρμοδιότητες<text:s/>άρρηκτα<text:s/>συνδεδεμένες<text:s/>με<text:s/>τους<text:s/>ελέγχους<text:s/>του<text:s/>Μηχανισμού<text:s/>και<text:s/>ιδίως<text:s/>σύνταξη<text:s/>στρατηγικής,<text:s/>δειγματοληψία,<text:s/>εκπόνηση<text:s/>μεθοδολογίας,<text:s/>νομική<text:s/>και<text:s/>διοικητική<text:s/>υποστήριξη,<text:s/>διερεύνηση<text:s/>καταγγελιών,<text:s/>δύνανται<text:s/>να<text:s/>καλύπτονται<text:s/>και<text:s/>με<text:s/>αποσπάσεις<text:s/>μονίμων<text:s/>υπαλλήλων<text:s/>ή<text:s/>υπαλλήλων<text:s/>Ιδιωτικού<text:s/>Δικαίου<text:s/>Αορίστου<text:s/>Χρόνου<text:s/>του<text:s/>δημοσίου<text:s/>τομέα,<text:s/>όπως<text:s/>αυτός<text:s/>οριοθετείται<text:s/>στο<text:s/>άρθρο<text:s/>14<text:s/>του<text:s/>ν.<text:s/>4270/2014<text:s/>(Α’<text:s/>143),<text:s/>με<text:s/>κοινή<text:s/>απόφαση<text:s/>των<text:s/>αρμοδίων<text:s/>οργάνων<text:s/>του<text:s/>Υπουργείου<text:s/>Οικονομικών<text:s/>και<text:s/>του<text:s/>Φορέα<text:s/>προέλευσης,<text:s/>κατά<text:s/>παρέκκλιση<text:s/>κάθε<text:s/>γενικής<text:s/>ή<text:s/>ειδικής<text:s/>διάταξης,<text:s/>με<text:s/>την<text:s/>ίδια<text:s/>σχέση<text:s/>εργασίας<text:s/>και<text:s/>το<text:s/>ίδιο<text:s/>μισθολογικό<text:s/>καθεστώς.</text:span></text:p>
      <text:p text:style-name="P1677"><text:span text:style-name="T1677_1">Η<text:s/>διάρκεια<text:s/>των<text:s/>αποσπάσεων<text:s/>ορίζεται<text:s/>για<text:s/>τρία<text:s/>(3)<text:s/>έτη,<text:s/>με<text:s/>δυνατότητα<text:s/>ισόχρονης<text:s/>ανανέωσης<text:s/>για<text:s/>μία<text:s/>φορά,<text:s/>κατόπιν<text:s/>σύμφωνης<text:s/>γνώμης<text:s/>του<text:s/>Προϊσταμένου<text:s/>της<text:s/>Γ.Δ.Ε.Σ.Π..<text:s/>Για<text:s/>το<text:s/>χρονικό<text:s/>διάστημα<text:s/>της<text:s/>απόσπασης<text:s/>οι<text:s/>υπάλληλοι<text:s/>διατηρούν<text:s/>το<text:s/>σύνολο<text:s/>των<text:s/>αποδοχών<text:s/>της<text:s/>οργανικής<text:s/>τους<text:s/>θέσης,<text:s/>σύμφωνα<text:s/>με<text:s/>τις<text:s/>προϋποθέσεις<text:s/>χορήγησής<text:s/>τους<text:s/>και<text:s/>η<text:s/>μισθοδοσία<text:s/>τους<text:s/>βαρύνει<text:s/>τον<text:s/>προϋπολογισμό<text:s/>του<text:s/>Υπουργείου<text:s/>Οικονομικών.<text:s/>Ο<text:s/>χρόνος<text:s/>της<text:s/>απόσπασης<text:s/>λογίζεται<text:s/>για<text:s/>κάθε<text:s/>συνέπεια<text:s/>ως<text:s/>χρόνος<text:s/>πραγματικής<text:s/>υπηρεσίας<text:s/>στη<text:s/>θέση<text:s/>στην<text:s/>οποία<text:s/>ο<text:s/>υπάλληλος<text:s/>ανήκει<text:s/>οργανικά.<text:s/>Η<text:s/>απόσπαση<text:s/>υπαλλήλου<text:s/>διακόπτεται<text:s/>πριν<text:s/>από<text:s/>τη<text:s/>λήξη<text:s/>της<text:s/>για<text:s/>υπηρεσιακούς<text:s/>λόγους<text:s/>με<text:s/>ειδικά<text:s/>αιτιολογημένη<text:s/>απόφαση<text:s/>του<text:s/>αρμοδίου<text:s/>οργάνου<text:s/>του<text:s/>Υπουργείου<text:s/>Οικονομικών<text:s/>μετά<text:s/>από<text:s/>εισήγηση<text:s/>του<text:s/>Προϊσταμένου<text:s/>της<text:s/>Γ.Δ.Ε.Σ.Π.<text:s/>ή<text:s/>μετά<text:s/>από<text:s/>αιτιολογημένη<text:s/>αίτηση<text:s/>του<text:s/>υπαλλήλου<text:s/>κατόπιν<text:s/>συνεκτίμησης<text:s/>των<text:s/>υπηρεσιακών<text:s/>αναγκών<text:s/>και<text:s/>έκδοσης<text:s/>σχετικής<text:s/>απόφασης.</text:span></text:p>
      <text:p text:style-name="P1678"><text:span text:style-name="T1678_1">2.</text:span><text:span text:style-name="T1678_2"><text:s/>Μέρος<text:s/>των<text:s/>υποχρεώσεων<text:s/>που<text:s/>έχει<text:s/>αναλάβει<text:s/>η<text:s/>Γ.Δ.Ε.Σ.Π.<text:s/>στο<text:s/>πλαίσιο<text:s/>ελέγχου<text:s/>του<text:s/>Μηχανισμού,<text:s/>δύναται<text:s/>να<text:s/>ανατεθεί<text:s/>με<text:s/>σύμβαση<text:s/>παροχής<text:s/>υπηρεσιών<text:s/>σε<text:s/>φυσικό<text:s/>ή<text:s/>νομικό<text:s/>πρόσωπο,<text:s/>το<text:s/>οποίο<text:s/>δεν<text:s/>σχετίζεται<text:s/>με<text:s/>οποιονδήποτε<text:s/>τρόπο<text:s/>με<text:s/>τους<text:s/>φορείς<text:s/>του<text:s/>Συστήματος<text:s/>Διαχείρισης<text:s/>και<text:s/>Ελέγχου<text:s/>(ΣΔΕ)<text:s/>του<text:s/>Μηχανισμού,<text:s/>σύμφωνα<text:s/>με<text:s/>τα<text:s/>προβλεπόμενα<text:s/>στον<text:s/>ν.<text:s/>4412/2016<text:s/>(Α’<text:s/>147).<text:s/>Οι<text:s/>υπηρεσίες<text:s/>που<text:s/>ανατίθενται<text:s/>σε<text:s/>εξωτερικούς<text:s/>συνεργάτες,<text:s/>τελούνται<text:s/>υπό<text:s/>την<text:s/>εποπτεία<text:s/>της<text:s/>αρμόδιας<text:s/>οργανικής<text:s/>μονάδας<text:s/>της<text:s/>Γ.Δ.Ε.Σ.Π..</text:span></text:p>
      <text:h text:style-name="P1679" text:outline-level="6"><text:span text:style-name="T1679_1">Άρθρο<text:s/>192</text:span></text:h>
      <text:h text:style-name="P1680" text:outline-level="6"><text:span text:style-name="T1680_1">Προϊστάμενοι<text:s/>των<text:s/>οργανικών<text:s/>μονάδων<text:s/>της<text:s/>Διεύθυνσης<text:s/>Ελέγχου<text:s/>Δράσεων<text:s/>του<text:s/>Μηχανισμού<text:s/>Ανάκαμψης<text:s/>και<text:s/>Ανθεκτικότητας</text:span></text:h>
      <text:p text:style-name="P1681"><text:span text:style-name="T1681_1">1.</text:span><text:span text:style-name="T1681_2"><text:s/>Οι<text:s/>Προϊστάμενοι<text:s/>των<text:s/>οργανικών<text:s/>μονάδων<text:s/>της<text:s/>Διεύθυνσης<text:s/>Ελέγχου<text:s/>Δράσεων<text:s/>του<text:s/>Μηχανισμού<text:s/>Ανάκαμψης<text:s/>και<text:s/>Ανθεκτικότητας<text:s/>επιλέγονται<text:s/>σύμφωνα<text:s/>με<text:s/>τον<text:s/>ν.<text:s/>3528/2007<text:s/>(Α’<text:s/>26)<text:s/>και<text:s/>το<text:s/>άρθρο<text:s/>18<text:s/>του<text:s/>ν.<text:s/>4492/2017<text:s/>(Α’<text:s/>156).</text:span></text:p>
      <text:p text:style-name="P1682"><text:span text:style-name="T1682_1">2.</text:span><text:span text:style-name="T1682_2"><text:s/>Ο<text:s/>χρόνος<text:s/>υπηρεσίας<text:s/>σε<text:s/>θέσεις<text:s/>Προϊσταμένων<text:s/>λογίζεται<text:s/>ότι<text:s/>έχει<text:s/>διανυθεί<text:s/>στην<text:s/>υπηρεσία<text:s/>από<text:s/>την<text:s/>οποία<text:s/>προέρχονται<text:s/>και<text:s/>καλύπτει<text:s/>και<text:s/>τον<text:s/>προβλεπόμενο,<text:s/>από<text:s/>τις<text:s/>διατάξεις<text:s/>που<text:s/>διέπουν<text:s/>την<text:s/>υπηρεσία<text:s/>τους,<text:s/>χρόνο<text:s/>άσκησης<text:s/>καθηκόντων<text:s/>Προϊσταμένου,<text:s/>ως<text:s/>προϋπόθεση<text:s/>για<text:s/>επιλογή<text:s/>σε<text:s/>θέση<text:s/>Προϊσταμένου,<text:s/>οπότε<text:s/>λογίζεται<text:s/>ως<text:s/>χρόνος<text:s/>άσκησης<text:s/>καθηκόντων<text:s/>Προϊσταμένου<text:s/>στο<text:s/>επίπεδο<text:s/>της<text:s/>οργανικής<text:s/>μονάδας<text:s/>για<text:s/>την<text:s/>οποία<text:s/>γίνεται<text:s/>η<text:s/>επιλογή,<text:s/>εφόσον<text:s/>είναι<text:s/>αντίστοιχου<text:s/>επιπέδου<text:s/>προς<text:s/>την<text:s/>προκηρυσσόμενη<text:s/>θέση.</text:span></text:p>
      <text:h text:style-name="P1683" text:outline-level="6"><text:span text:style-name="T1683_1">Άρθρο<text:s/>193</text:span></text:h>
      <text:h text:style-name="P1684" text:outline-level="6"><text:span text:style-name="T1684_1">Λειτουργικές<text:s/>και<text:s/>άλλες<text:s/>δαπάνες<text:s/>της<text:s/>Γενικής<text:s/>Διεύθυνσης<text:s/>Ελέγχων<text:s/>Συγχρηματοδοτούμενων<text:s/>Προγραμμάτων</text:span></text:h>
      <text:p text:style-name="P1685"><text:span text:style-name="T1685_1">1.</text:span><text:span text:style-name="T1685_2"><text:s/>Ενέργειες<text:s/>τεχνικής<text:s/>βοήθειας,<text:s/>όπως<text:s/>προμήθεια<text:s/>αγαθών,<text:s/>υπηρεσίες,<text:s/>λειτουργικές<text:s/>δαπάνες,<text:s/>η<text:s/>αποζημίωση<text:s/>της<text:s/>παρ.<text:s/>2<text:s/>και<text:s/>κάθε<text:s/>άλλη<text:s/>δαπάνη<text:s/>απαραίτητη<text:s/>για<text:s/>την<text:s/>εκτέλεση<text:s/>της<text:s/>νέας<text:s/>αρμοδιότητας<text:s/>της<text:s/>Γ.Δ.Ε.Σ.Π.<text:s/>δύνανται<text:s/>να<text:s/>καλύπτονται<text:s/>από<text:s/>την<text:s/>Τεχνική<text:s/>Βοήθεια<text:s/>του<text:s/>Μηχανισμού,<text:s/>σύμφωνα<text:s/>με<text:s/>την<text:s/>παρ.<text:s/>2<text:s/>του<text:s/>άρθρου<text:s/>6<text:s/>του<text:s/>Κανονισμού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-<text:s/>κτικότητας<text:s/>(L<text:s/>57).</text:span></text:p>
      <text:p text:style-name="P1686"><text:span text:style-name="T1686_1">Με<text:s/>τον<text:s/>ίδιο<text:s/>τρόπο<text:s/>δύναται<text:s/>να<text:s/>καλύπτεται<text:s/>και<text:s/>η<text:s/>δαπάνη<text:s/>μετακινήσεων<text:s/>των<text:s/>ελεγκτών<text:s/>στο<text:s/>πλαίσιο<text:s/>της<text:s/>διενέργειας<text:s/>επιτοπίων<text:s/>ελέγχων,<text:s/>για<text:s/>τις<text:s/>οποίες<text:s/>τυγχάνει<text:s/>ανάλογης<text:s/>εφαρμογής<text:s/>η<text:s/>παρ.<text:s/>10<text:s/>του<text:s/>άρθρου<text:s/>12<text:s/>του<text:s/>ν.<text:s/>4314/2014<text:s/>(Α’<text:s/>265).</text:span></text:p>
      <text:p text:style-name="P1687"><text:span text:style-name="T1687_1">2.</text:span><text:span text:style-name="T1687_2"><text:s/>Στους<text:s/>ελεγκτές<text:s/>που<text:s/>διενεργούν<text:s/>ελέγχους<text:s/>στο<text:s/>πλαίσιο<text:s/>του<text:s/>Μηχανισμού<text:s/>καταβάλλεται<text:s/>αποζημίωση,<text:s/>βάσει<text:s/>της<text:s/>παρ.<text:s/>4<text:s/>του<text:s/>άρθρου<text:s/>65<text:s/>του<text:s/>ν.<text:s/>4646/2019<text:s/>(Α’<text:s/>201).</text:span></text:p>
      <text:p text:style-name="P1688"><text:span text:style-name="T1688_1">3.</text:span><text:span text:style-name="T1688_2"><text:s/>Με<text:s/>κοινή<text:s/>απόφαση<text:s/>των<text:s/>Υπουργών<text:s/>Οικονομικών<text:s/>και<text:s/>Εσωτερικών,<text:s/>η<text:s/>οποία<text:s/>εκδίδεται<text:s/>ύστερα<text:s/>από<text:s/>εισήγηση<text:s/>του<text:s/>Προϊσταμένου<text:s/>της<text:s/>Γ.Δ.Ε.Σ.Π.,<text:s/>προσδιορίζονται<text:s/>η<text:s/>μέθοδος<text:s/>και<text:s/>το<text:s/>σύστημα<text:s/>αξιολόγησης<text:s/>της<text:s/>απόδοσης,<text:s/>καθώς<text:s/>και<text:s/>η<text:s/>τυχόν<text:s/>επιπλέον<text:s/>ανταμοιβή<text:s/>του<text:s/>προσωπικού<text:s/>της<text:s/>Γ.Δ.Ε.Σ.Π.<text:s/>που<text:s/>εμπλέκεται<text:s/>στην<text:s/>υλοποίηση<text:s/>της<text:s/>αρμοδιότητας<text:s/>ελέγχου<text:s/>του<text:s/>Μηχανισμού<text:s/>Ανάκαμψης<text:s/>και<text:s/>Ανθεκτικότητας<text:s/>σε<text:s/>περίπτωση<text:s/>επίτευξης<text:s/>στόχων.</text:span></text:p>
      <text:p text:style-name="P1689"><text:span text:style-name="T1689_1">4.</text:span><text:span text:style-name="T1689_2"><text:s/>Με<text:s/>απόφαση<text:s/>του<text:s/>Υπηρεσιακού<text:s/>Γραμματέα<text:s/>του<text:s/>Υπουργείου<text:s/>Οικονομικών<text:s/>μετά<text:s/>από<text:s/>εισήγηση<text:s/>του<text:s/>Προϊσταμένου<text:s/>της<text:s/>Γ.Δ.Ε.Σ.Π.<text:s/>δύναται<text:s/>να<text:s/>συναφθεί<text:s/>σύμβαση<text:s/>μίσθωσης<text:s/>ακινήτου<text:s/>για<text:s/>την<text:s/>κάλυψη<text:s/>τυχόν<text:s/>στεγαστικών<text:s/>της<text:s/>αναγκών,<text:s/>κατόπιν<text:s/>δημοσίευσης<text:s/>πρόσκλησης<text:s/>εκδήλωσης<text:s/>ενδιαφέροντος,<text:s/>σύμφωνα<text:s/>με<text:s/>τις<text:s/>ισχύουσες<text:s/>διατάξεις<text:s/>περί<text:s/>μισθώσεων<text:s/>ακινήτων<text:s/>για<text:s/>στέγαση<text:s/>δημοσίων<text:s/>υπηρεσιών.</text:span></text:p>
      <text:h text:style-name="P1690" text:outline-level="6"><text:span text:style-name="T1690_1">Άρθρο<text:s/>194</text:span></text:h>
      <text:h text:style-name="P1691" text:outline-level="6"><text:span text:style-name="T1691_1">Ειδική<text:s/>Υπηρεσία<text:s/>Συντονισμού<text:s/>Ταμείου<text:s/>Ανάκαμψης<text:s/>-<text:s/>Τροποποίηση<text:s/>της<text:s/>παρ.<text:s/>2<text:s/>του<text:s/>άρθρου<text:s/>271<text:s/>του<text:s/>ν.<text:s/>4738/2020</text:span></text:h>
      <text:p text:style-name="P1692"><text:span text:style-name="T1692_1">Στην<text:s/>παρ.<text:s/>2<text:s/>του<text:s/>άρθρου<text:s/>271<text:s/>του<text:s/>ν.<text:s/>4738/2020<text:s/>(Α’<text:s/>207)<text:s/>προστίθεται<text:s/>νέο<text:s/>εδάφιο<text:s/>και<text:s/>η<text:s/>παρ.<text:s/>2<text:s/>διαμορφώνεται<text:s/>ως<text:s/>εξής:</text:span></text:p>
      <text:p text:style-name="P1693"><text:span text:style-name="T1693_1">«2<text:s/>.<text:s/>Η<text:s/>Ειδική<text:s/>Υπηρεσία<text:s/>έχει<text:s/>ως<text:s/>σκοπό<text:s/>τον<text:s/>συντονισμό<text:s/>της<text:s/>σύνταξης<text:s/>του<text:s/>Εθνικού<text:s/>Σχεδίου<text:s/>Ανάκαμψης,<text:s/>το<text:s/>οποίο<text:s/>θα<text:s/>υποβληθεί<text:s/>προς<text:s/>έγκριση<text:s/>στα<text:s/>θεσμικά<text:s/>όργανα<text:s/>της<text:s/>Ευρωπαϊκής<text:s/>Ένωσης,<text:s/>την<text:s/>παρακολούθηση<text:s/>και<text:s/>τον<text:s/>συντονισμό<text:s/>της<text:s/>υλοποίησης<text:s/>των<text:s/>προγραμμάτων<text:s/>και<text:s/>έργων<text:s/>τα<text:s/>οποία<text:s/>θα<text:s/>χρηματοδοτηθούν<text:s/>με<text:s/>πόρους<text:s/>του<text:s/>Ταμείου<text:s/>Ανάκαμψης<text:s/>που<text:s/>θα<text:s/>διατεθούν<text:s/>στην<text:s/>Ελλάδα.<text:s/>Στην<text:s/>Ειδική<text:s/>Υπηρεσία<text:s/>του<text:s/>Ταμείου<text:s/>Ανάκαμψης<text:s/>υπάγονται<text:s/>και<text:s/>ο<text:s/>συντονισμός<text:s/>και<text:s/>η<text:s/>παρακολούθηση<text:s/>των<text:s/>συναπτόμενων<text:s/>συμφωνιών<text:s/>χρηματοδοτικής<text:s/>συνεισφοράς<text:s/>και<text:s/>δανείου,<text:s/>κατά<text:s/>περίπτωση,<text:s/>με<text:s/>την<text:s/>Ευρωπαϊκή<text:s/>Επιτροπή<text:s/>που<text:s/>υπογράφονται<text:s/>από<text:s/>τον<text:s/>Υπουργό<text:s/>Οικονομικών<text:s/>και<text:s/>τον<text:s/>αρμόδιο<text:s/>για<text:s/>την<text:s/>Ειδική<text:s/>Υπηρεσία<text:s/>Συντονισμού<text:s/>του<text:s/>Ταμείου<text:s/>Ανάκαμψης<text:s/>Υπουργό,<text:s/>σύμφωνα<text:s/>με<text:s/>τα<text:s/>προβλεπόμενα<text:s/>στα<text:s/>άρθρα<text:s/>14,<text:s/>15<text:s/>και<text:s/>23<text:s/>του<text:s/>Κανονισμού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».</text:span></text:p>
      <text:h text:style-name="P1694" text:outline-level="6"><text:span text:style-name="T1694_1">Άρθρο<text:s/>195</text:span></text:h>
      <text:h text:style-name="P1695" text:outline-level="6"><text:span text:style-name="T1695_1">Τεχνική<text:s/>βοήθεια<text:s/>στο<text:s/>πλαίσιο<text:s/>υλοποίησης<text:s/>του<text:s/>Σχεδίου<text:s/>Ανάκαμψης<text:s/>και<text:s/>Ανθεκτικότητας<text:s/>-</text:span></text:h>
      <text:p text:style-name="P1696"><text:span text:style-name="T1696_1">Προσθήκη<text:s/>άρθρου<text:s/>280Α<text:s/>στον<text:s/>ν.<text:s/>4738/2020</text:span></text:p>
      <text:p text:style-name="P1697"><text:span text:style-name="T1697_1">Προστίθεται<text:s/>άρθρο<text:s/>280Α<text:s/>στον<text:s/>ν.<text:s/>4738/2020<text:s/>(Α’<text:s/>207)<text:s/>ως<text:s/>εξής:</text:span></text:p>
      <text:p text:style-name="P1698"><text:span text:style-name="T1698_1">«Άρθρο<text:s/>280Α</text:span></text:p>
      <text:p text:style-name="P1699"><text:span text:style-name="T1699_1">Τεχνική<text:s/>βοήθεια</text:span></text:p>
      <text:p text:style-name="P1700"><text:span text:style-name="T1700_1">1.<text:s/>Στο<text:s/>πλαίσιο<text:s/>και<text:s/>για<text:s/>τον<text:s/>σκοπό<text:s/>της<text:s/>υλοποίησης<text:s/>του<text:s/>Εθνικού<text:s/>Σχεδίου<text:s/>Ανάκαμψης<text:s/>και<text:s/>Ανθεκτικότητας<text:s/>(Σ.Α.Α.),<text:s/>η<text:s/>Ειδική<text:s/>Υπηρεσία<text:s/>Συντονισμού<text:s/>Ταμείου<text:s/>Ανάκαμψης<text:s/>(Ε.Υ.Σ.Τ.Α.)<text:s/>του<text:s/>Υπουργείου<text:s/>Οικονομικών,<text:s/>καθώς<text:s/>και<text:s/>οι<text:s/>φορείς<text:s/>υλοποίησης<text:s/>των<text:s/>έργων<text:s/>του<text:s/>Σ.Α.Α.<text:s/>και<text:s/>τα<text:s/>Υπουργεία<text:s/>που<text:s/>εποπτεύουν<text:s/>την<text:s/>υλοποίηση<text:s/>των<text:s/>ως<text:s/>άνω<text:s/>έργων,<text:s/>δύναται<text:s/>να<text:s/>προβαίνουν<text:s/>σε<text:s/>ενέργειες<text:s/>τεχνικής<text:s/>βοήθειας,<text:s/>σύμφωνα<text:s/>με<text:s/>τα<text:s/>προβλεπόμενα<text:s/>στο<text:s/>Σ.Α.Α..</text:span></text:p>
      <text:p text:style-name="P1701"><text:span text:style-name="T1701_1">2.<text:s/>Κατά<text:s/>την<text:s/>ανάθεση<text:s/>συμβάσεων<text:s/>οι<text:s/>οποίες<text:s/>αφορούν<text:s/>σε<text:s/>ενέργειες<text:s/>τεχνικής<text:s/>βοήθειας<text:s/>της<text:s/>παρ.<text:s/>1,<text:s/>εφαρμόζονται<text:s/>τα<text:s/>άρθρα<text:s/>119<text:s/>και<text:s/>329<text:s/>του<text:s/>ν.<text:s/>4412/2016<text:s/>(Α’<text:s/>147),<text:s/>κατά<text:s/>περίπτωση.</text:span></text:p>
      <text:p text:style-name="P1702"><text:span text:style-name="T1702_1">3.<text:s/>Μέχρι<text:s/>την<text:s/>έκδοση<text:s/>της<text:s/>απόφασης<text:s/>της<text:s/>παρ.<text:s/>4<text:s/>του<text:s/>άρθρου<text:s/>119<text:s/>και<text:s/>της<text:s/>παρ.<text:s/>4<text:s/>του<text:s/>άρθρου<text:s/>329<text:s/>του<text:s/>ν.<text:s/>4412/2016<text:s/>για<text:s/>την<text:s/>ανάθεση<text:s/>συμβάσεων<text:s/>ενέργειων<text:s/>τεχνικής<text:s/>βοήθειας<text:s/>της<text:s/>παρ.<text:s/>1<text:s/>εφαρμόζεται<text:s/>αναλογικά<text:s/>η<text:s/>υπό<text:s/>στοιχεία<text:s/>23451/ΕΥΣΣΑ493/24.02.2017<text:s/>απόφαση<text:s/>του<text:s/>Αναπληρωτή<text:s/>Υπουργού<text:s/>Οικονομίας<text:s/>και<text:s/>Ανάπτυξης<text:s/>(Β’<text:s/>677),<text:s/>όπως<text:s/>εκάστοτε<text:s/>ισχύει.</text:span></text:p>
      <text:p text:style-name="P1703"><text:span text:style-name="T1703_1">4.<text:s/>Οι<text:s/>φορείς<text:s/>υλοποίησης<text:s/>των<text:s/>έργων<text:s/>του<text:s/>Σ.Α.Α.<text:s/>και<text:s/>τα<text:s/>Υπουργεία<text:s/>που<text:s/>εποπτεύουν<text:s/>την<text:s/>υλοποίηση<text:s/>των<text:s/>ως<text:s/>άνω<text:s/>έργων<text:s/>δύνανται,<text:s/>για<text:s/>την<text:s/>ανάθεση<text:s/>συμβάσεων<text:s/>που<text:s/>αφορούν<text:s/>σε<text:s/>ενέργειες<text:s/>τεχνικής<text:s/>βοήθειας<text:s/>της<text:s/>παρ.<text:s/>1,<text:s/>είτε<text:s/>να<text:s/>καταρτίζουν<text:s/>δικό<text:s/>τους<text:s/>κατάλογο<text:s/>προμηθευτών<text:s/>και<text:s/>παρόχων<text:s/>υπηρεσιών,<text:s/>σύμφωνα<text:s/>με<text:s/>την<text:s/>παρ.<text:s/>2,<text:s/>είτε<text:s/>να<text:s/>χρησιμοποιούν<text:s/>τον<text:s/>κατάλογο<text:s/>που<text:s/>καταρτίζεται<text:s/>και<text:s/>τηρείται<text:s/>από<text:s/>την<text:s/>Ε.Υ.Σ.Τ.Α..<text:s/>Στην<text:s/>τελευταία<text:s/>περίπτωση,<text:s/>για<text:s/>τη<text:s/>χρήση<text:s/>του<text:s/>καταλόγου<text:s/>αποστέλλεται<text:s/>σχετική<text:s/>επιστολή<text:s/>στην<text:s/>Ε.Υ.Σ.Τ.Α.,<text:s/>με<text:s/>την<text:s/>οποία<text:s/>δηλώνεται<text:s/>η<text:s/>πρόθεση<text:s/>για<text:s/>χρήση<text:s/>του<text:s/>καταλόγου<text:s/>της.</text:span></text:p>
      <text:p text:style-name="P1704"><text:span text:style-name="T1704_1">5.<text:s/>Η<text:s/>Ε.Υ.Σ.Τ.Α.<text:s/>και<text:s/>οι<text:s/>λοιποί<text:s/>δικαιούχοι<text:s/>ενεργειών<text:s/>τεχνικής<text:s/>βοήθειας<text:s/>της<text:s/>παρ.<text:s/>1<text:s/>δύνανται,<text:s/>για<text:s/>την<text:s/>ανάθεση<text:s/>συμβάσεων<text:s/>ενεργειών<text:s/>τεχνικής<text:s/>βοήθειας<text:s/>της<text:s/>παρ.<text:s/>1,<text:s/>να<text:s/>χρησιμοποιούν<text:s/>τον<text:s/>κατάλογο<text:s/>που<text:s/>τηρείται<text:s/>από<text:s/>την<text:s/>Ειδική<text:s/>Υπηρεσία<text:s/>Στρατηγικής,<text:s/>Σχεδιασμού<text:s/>και<text:s/>Αξιολόγησης<text:s/>(Ε.Υ.Σ.Σ.Α.)<text:s/>του<text:s/>Υπουργείου<text:s/>Ανάπτυξης<text:s/>και<text:s/>Επενδύσεων.<text:s/>Στην<text:s/>περίπτωση<text:s/>αυτή<text:s/>για<text:s/>τη<text:s/>χρήση<text:s/>του<text:s/>καταλόγου<text:s/>απο-<text:s/>στέλλεται<text:s/>σχετική<text:s/>επιστολή<text:s/>στην<text:s/>Ε.Υ.Σ.Σ.Α.,<text:s/>με<text:s/>την<text:s/>οποία<text:s/>δηλώνεται<text:s/>η<text:s/>πρόθεση<text:s/>για<text:s/>χρήση<text:s/>του<text:s/>καταλόγου<text:s/>της.».</text:span></text:p>
      <text:h text:style-name="P1705" text:outline-level="6"><text:span text:style-name="T1705_1">Άρθρο<text:s/>196</text:span></text:h>
      <text:h text:style-name="P1706" text:outline-level="6"><text:span text:style-name="T1706_1">Αξιολόγηση<text:s/>Επιλεξιμοτήτων</text:span></text:h>
      <text:p text:style-name="P1707"><text:span text:style-name="T1707_1">1.</text:span><text:span text:style-name="T1707_2"><text:s/>Με<text:s/>απόφαση<text:s/>του<text:s/>αρμόδιου<text:s/>για<text:s/>την<text:s/>Ειδική<text:s/>Υπηρεσία<text:s/>Συντονισμού<text:s/>του<text:s/>Ταμείου<text:s/>Ανάκαμψης<text:s/>Υπουργού,<text:s/>ορίζονται<text:s/>τα<text:s/>κριτήρια<text:s/>για<text:s/>την<text:s/>αξιολόγηση<text:s/>των<text:s/>επιλεξι-<text:s/>μοτήτων<text:s/>των<text:s/>επενδύσεων,<text:s/>όπως<text:s/>ψηφιακός<text:s/>μετασχηματισμός,<text:s/>πράσινη<text:s/>μετάβαση,<text:s/>εξωστρέφεια,<text:s/>ανάπτυξη<text:s/>οικονομιών<text:s/>κλίμακας<text:s/>μέσω<text:s/>συνεργασιών,<text:s/>εξαγορών<text:s/>και<text:s/>συγχωνεύσεων,<text:s/>καθώς<text:s/>και<text:s/>καινοτομία,<text:s/>έρευνα<text:s/>και<text:s/>ανάπτυξη,<text:s/>που<text:s/>δανειοδοτούνται<text:s/>από<text:s/>το<text:s/>Ταμείο<text:s/>Ανάκαμψης<text:s/>και<text:s/>Ανθεκτικότητας.</text:span></text:p>
      <text:p text:style-name="P1708"><text:span text:style-name="T1708_1">2.</text:span><text:span text:style-name="T1708_2"><text:s/>Ο<text:s/>αρμόδιος<text:s/>για<text:s/>την<text:s/>Ειδική<text:s/>Υπηρεσία<text:s/>του<text:s/>Ταμείου<text:s/>Ανάκαμψης<text:s/>Υπουργός,<text:s/>κατόπιν<text:s/>εισήγησής<text:s/>της,<text:s/>δύναται,<text:s/>για<text:s/>την<text:s/>αξιολόγηση<text:s/>της<text:s/>επιλεξιμότητας<text:s/>επενδυτικών<text:s/>σχεδίων.<text:s/>να<text:s/>εκδίδει<text:s/>δημόσια<text:s/>πρόσκληση<text:s/>για<text:s/>τη<text:s/>δημιουργία<text:s/>καταλόγου<text:s/>αξιολογητών,<text:s/>οι<text:s/>οποίοι<text:s/>συνεργάζονται<text:s/>με<text:s/>τα<text:s/>πιστωτικά<text:s/>ιδρύματα<text:s/>και<text:s/>τους<text:s/>φορείς<text:s/>των<text:s/>επενδυτικών<text:s/>σχεδίων<text:s/>στο<text:s/>πλαίσιο<text:s/>της<text:s/>αξιολόγησης<text:s/>των<text:s/>επιλεξιμο-<text:s/>τήτων<text:s/>των<text:s/>επενδυτικών<text:s/>σχεδίων<text:s/>που<text:s/>εντάσσονται<text:s/>για<text:s/>χρηματοδότηση<text:s/>από<text:s/>τα<text:s/>δανειακά<text:s/>κεφάλαια<text:s/>του<text:s/>Ταμείου<text:s/>Ανάκαμψης.<text:s/>Στην<text:s/>πρόσκληση<text:s/>ορίζονται<text:s/>οι<text:s/>προϋποθέσεις<text:s/>και<text:s/>οι<text:s/>όροι<text:s/>που<text:s/>πληρούν<text:s/>οι<text:s/>αξιολογητές,<text:s/>καθώς<text:s/>και<text:s/>κάθε<text:s/>άλλη<text:s/>σχετική<text:s/>λεπτομέρεια<text:s/>αναφορικά<text:s/>με<text:s/>την<text:s/>κατάρτιση<text:s/>του<text:s/>καταλόγου<text:s/>και<text:s/>την<text:s/>εκτέλεση<text:s/>του<text:s/>έργου<text:s/>της<text:s/>αξιολόγησης<text:s/>των<text:s/>εν<text:s/>λόγω<text:s/>επενδυτικών<text:s/>σχεδίων.</text:span></text:p>
      <text:h text:style-name="P1709" text:outline-level="6"><text:span text:style-name="T1709_1">Άρθρο<text:s/>197</text:span></text:h>
      <text:h text:style-name="P1710" text:outline-level="6"><text:span text:style-name="T1710_1">Χρηματοδότηση<text:s/>επιχειρήσεων<text:s/>μέσω</text:span></text:h>
      <text:p text:style-name="P1711"><text:span text:style-name="T1711_1">του<text:s/>Ταμείου<text:s/>Ανάκαμψης<text:s/>και<text:s/>Ανθεκτικότητας</text:span></text:p>
      <text:p text:style-name="P1712"><text:span text:style-name="T1712_1">1.</text:span><text:span text:style-name="T1712_2"><text:s/>Στο<text:s/>πλαίσιο<text:s/>του<text:s/>Εθνικού<text:s/>Σχεδίου<text:s/>Ανάκαμψης<text:s/>είναι<text:s/>δυνατή<text:s/>η<text:s/>χρηματοδότηση<text:s/>επιχειρήσεων<text:s/>για<text:s/>την<text:s/>προώθηση<text:s/>επενδύσεων<text:s/>με<text:s/>πόρους<text:s/>του<text:s/>Ταμείου<text:s/>Ανάκαμψης<text:s/>και<text:s/>Ανθεκτικότητας.<text:s/>Για<text:s/>τον<text:s/>σκοπό<text:s/>αυτόν<text:s/>το<text:s/>Ελληνικό<text:s/>Δημόσιο,<text:s/>εκπροσωπούμενο<text:s/>από<text:s/>τον<text:s/>αρμόδιο<text:s/>για<text:s/>την<text:s/>Ειδική<text:s/>Υπηρεσία<text:s/>Συντονισμού<text:s/>του<text:s/>Ταμείου<text:s/>Ανάκαμψης<text:s/>Υπουργό,<text:s/>δύναται<text:s/>να<text:s/>συνάπτει<text:s/>συμβάσεις<text:s/>με:<text:s/>(α)<text:s/>την<text:s/>Ευρωπαϊκή<text:s/>Τράπεζα<text:s/>Επενδύσεων<text:s/>και<text:s/>την<text:s/>Ευρωπαϊκή<text:s/>Τράπεζα<text:s/>Ανασυγκρότησης<text:s/>και<text:s/>Ανάπτυξης<text:s/>και<text:s/>(β)<text:s/>με<text:s/>πιστωτικά<text:s/>ιδρύματα<text:s/>που<text:s/>πληρούν<text:s/>τους<text:s/>όρους<text:s/>και<text:s/>τις<text:s/>προϋποθέσεις<text:s/>που<text:s/>ορίζονται<text:s/>σε<text:s/>δημόσια<text:s/>πρόσκληση,<text:s/>την<text:s/>οποία<text:s/>εκδίδει<text:s/>ο<text:s/>ανωτέρω<text:s/>Υπουργός,<text:s/>ύστερα<text:s/>από<text:s/>εισήγηση<text:s/>της<text:s/>ανωτέρω<text:s/>υπηρεσίας.</text:span></text:p>
      <text:p text:style-name="P1713"><text:span text:style-name="T1713_1">2.</text:span><text:span text:style-name="T1713_2"><text:s/>Με<text:s/>απόφαση<text:s/>του<text:s/>αρμόδιου<text:s/>για<text:s/>την<text:s/>Ειδική<text:s/>Υπηρεσία<text:s/>Συντονισμού<text:s/>του<text:s/>Ταμείου<text:s/>Ανάκαμψης<text:s/>Υπουργού,<text:s/>που<text:s/>εκδίδεται<text:s/>ύστερα<text:s/>από<text:s/>σχετική<text:s/>εισήγηση<text:s/>της<text:s/>Υπηρεσίας,<text:s/>ορίζονται<text:s/>η<text:s/>διαδικασία<text:s/>διάθεσης<text:s/>των<text:s/>αναγκαίων<text:s/>κεφαλαίων<text:s/>στα<text:s/>πιστωτικά<text:s/>ιδρύματα,<text:s/>οι<text:s/>όροι<text:s/>και<text:s/>προϋποθέσεις<text:s/>της<text:s/>διαδικασίας<text:s/>χορήγησης<text:s/>των<text:s/>δανείων<text:s/>στις<text:s/>επιχειρήσεις,<text:s/>εξειδικεύονται<text:s/>περαιτέρω<text:s/>τα<text:s/>κριτήρια<text:s/>και<text:s/>ο<text:s/>τρόπος<text:s/>ελέγχου<text:s/>της<text:s/>επιλε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ίζονται<text:s/>η<text:s/>διαδικασία,<text:s/>οι<text:s/>όροι<text:s/>ανάθεσης<text:s/>και<text:s/>τα<text:s/>κριτήρια<text:s/>ανάθεσης<text:s/>σε<text:s/>αξιολογητές<text:s/>της<text:s/>παρ.<text:s/>3<text:s/>του<text:s/>άρθρου<text:s/>8,<text:s/>καθώς<text:s/>και<text:s/>κάθε<text:s/>άλλη<text:s/>αναγκαία<text:s/>λεπτομέρεια.<text:s/>Με<text:s/>την<text:s/>ίδια<text:s/>ως<text:s/>άνω<text:s/>απόφαση<text:s/>δύνανται<text:s/>να<text:s/>εξαιρούνται<text:s/>από<text:s/>τη<text:s/>διαδικασία<text:s/>της<text:s/>ανάθεσης<text:s/>σε<text:s/>αξιολο-<text:s/>γητές<text:s/>της<text:s/>παρ.<text:s/>3<text:s/>του<text:s/>άρθρου<text:s/>8,<text:s/>οι<text:s/>ευρωπαϊκοί<text:s/>χρηματοπιστωτικοί<text:s/>θεσμοί,<text:s/>ειδικότερα<text:s/>η<text:s/>Ευρωπαϊκή<text:s/>Τράπεζα<text:s/>Επενδύσεων<text:s/>και<text:s/>η<text:s/>Ευρωπαϊκή<text:s/>Τράπεζα<text:s/>Ανασυγκρότησης<text:s/>και<text:s/>Ανάπτυξης.</text:span></text:p>
      <text:h text:style-name="P1714" text:outline-level="6"><text:span text:style-name="T1714_1">Άρθρο<text:s/>198</text:span></text:h>
      <text:h text:style-name="P1715" text:outline-level="6"><text:span text:style-name="T1715_1">Σώρευση<text:s/>ενισχύσεων</text:span></text:h>
      <text:p text:style-name="P1716"><text:span text:style-name="T1716_1">Τα<text:s/>επενδυτικά<text:s/>σχέδια<text:s/>που<text:s/>λαμβάνουν<text:s/>κρατική<text:s/>ενίσχυση<text:s/>στο<text:s/>πλαίσιο<text:s/>του<text:s/>καθεστώτος<text:s/>δανειακής<text:s/>στήριξης<text:s/>του<text:s/>Εθνικού<text:s/>Σχεδίου<text:s/>Ανάκαμψης<text:s/>και<text:s/>Ανθεκτικότητας<text:s/>δύναται<text:s/>να<text:s/>υπαχθούν,<text:s/>πριν<text:s/>ή<text:s/>μετά<text:s/>την<text:s/>έγκρισή<text:s/>τους<text:s/>για<text:s/>δανειοδότηση,<text:s/>και<text:s/>σε<text:s/>άλλο<text:s/>καθεστώς<text:s/>κρατικών<text:s/>ενισχύσεων<text:s/>ή<text:s/>καθεστώς<text:s/>«ήσσονος<text:s/>σημασίας»<text:s/>(de<text:s/>minimis),<text:s/>με<text:s/>τους<text:s/>συγκεκριμένους<text:s/>όρους<text:s/>και<text:s/>προϋποθέσεις<text:s/>που<text:s/>προβλέ-<text:s/>πονται<text:s/>σε<text:s/>αυτά.<text:s/>Το<text:s/>ποσό<text:s/>της<text:s/>ενίσχυσης<text:s/>που<text:s/>αντιστοιχεί<text:s/>στη<text:s/>δανειακή<text:s/>στήριξη,<text:s/>υπολογισμένο<text:s/>σε<text:s/>όρους<text:s/>ακαθάριστου<text:s/>ισοδύναμου<text:s/>επιχορήγησης,<text:s/>αθροιζόμενο<text:s/>με<text:s/>οποιαδήποτε<text:s/>άλλη<text:s/>ενίσχυση<text:s/>χορηγείται<text:s/>για<text:s/>τις<text:s/>ίδιες<text:s/>επιλέξιμες<text:s/>δαπάνες,<text:s/>δεν<text:s/>μπορεί<text:s/>να<text:s/>υπερβαίνει<text:s/>την<text:s/>ανώτατη<text:s/>ένταση<text:s/>ή<text:s/>το<text:s/>ανώτατο<text:s/>ποσό<text:s/>ενίσχυσης<text:s/>που<text:s/>ορίζεται<text:s/>στον<text:s/>Γενικό<text:s/>Απαλλακτικό<text:s/>Κανονισμό<text:s/>(ΕΕ)<text:s/>αριθμ.<text:s/>651/2014<text:s/>τη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<text:s/>(ΓΑΚ)<text:s/>ή<text:s/>στην<text:s/>οικεία<text:s/>απόφαση<text:s/>της<text:s/>Ευρωπαϊκής<text:s/>Επιτροπής.</text:span></text:p>
      <text:h text:style-name="P1717" text:outline-level="6"><text:span text:style-name="T1717_1">Άρθρο<text:s/>199</text:span></text:h>
      <text:h text:style-name="P1718" text:outline-level="6"><text:span text:style-name="T1718_1">Στελέχωση<text:s/>υπηρεσιών<text:s/>που<text:s/>έχουν<text:s/>αναλάβει<text:s/>την<text:s/>παρακολούθηση<text:s/>και<text:s/>υλοποίηση<text:s/>των<text:s/>έργων<text:s/>του<text:s/>Ταμείου<text:s/>Ανάκαμψης<text:s/>και<text:s/>Ανθεκτικότητας</text:span></text:h>
      <text:p text:style-name="P1719"><text:span text:style-name="T1719_1">1.</text:span><text:span text:style-name="T1719_2"><text:s/>Για<text:s/>την<text:s/>αντιμετώπιση<text:s/>των<text:s/>αυξημένων<text:s/>αναγκών<text:s/>των<text:s/>υπηρεσιών<text:s/>της<text:s/>κεντρικής<text:s/>διοίκησης<text:s/>που<text:s/>έχουν<text:s/>επιφορτιστεί<text:s/>με<text:s/>την<text:s/>παρακολούθηση<text:s/>και<text:s/>έγκαιρη<text:s/>υλοποίηση<text:s/>των<text:s/>έργων<text:s/>που<text:s/>χρηματοδοτούνται<text:s/>από<text:s/>το<text:s/>Ταμείο<text:s/>Ανάκαμψης<text:s/>και<text:s/>Ανθεκτικότητας,<text:s/>εξαιρουμένης<text:s/>της<text:s/>Ειδικής<text:s/>Υπηρεσίας<text:s/>Συντονισμού<text:s/>του<text:s/>Ταμείου<text:s/>Ανάκαμψης,<text:s/>το<text:s/>Υπουργείο<text:s/>Οικονομικών<text:s/>δύναται<text:s/>να<text:s/>προσλαμβάνει<text:s/>προσωπικό<text:s/>με<text:s/>σχέση<text:s/>εργασίας<text:s/>Ιδιωτικού<text:s/>Δικαίου<text:s/>Ορισμένου<text:s/>Χρόνου<text:s/>σύμφωνα<text:s/>με<text:s/>τον<text:s/>ν.<text:s/>4765/2021<text:s/>(Α’<text:s/>6)<text:s/>που<text:s/>δεν<text:s/>δύναται<text:s/>να<text:s/>υπερβαίνει<text:s/>τα<text:s/>εκατό<text:s/>(100)<text:s/>άτομα,<text:s/>κατόπιν<text:s/>έγκρισης<text:s/>της<text:s/>Επιτροπής<text:s/>της<text:s/>παρ.<text:s/>1<text:s/>του<text:s/>άρθρου<text:s/>2<text:s/>της<text:s/>υπ’<text:s/>αρ.<text:s/>33/2006<text:s/>Πράξης<text:s/>Υπουργικού<text:s/>Συμβουλίου<text:s/>(Α’<text:s/>280).<text:s/>Οι<text:s/>ως<text:s/>άνω<text:s/>υπηρεσίες<text:s/>της<text:s/>κεντρικής<text:s/>διοίκησης<text:s/>καθορίζονται<text:s/>με<text:s/>διαπι-<text:s/>στωτική<text:s/>πράξη<text:s/>του<text:s/>αρμόδιου<text:s/>για<text:s/>το<text:s/>Ταμείο<text:s/>Ανάκαμψης<text:s/>Υπουργού.</text:span></text:p>
      <text:p text:style-name="P1720"><text:span text:style-name="T1720_1">2.</text:span><text:span text:style-name="T1720_2"><text:s/>Η<text:s/>διάρκεια<text:s/>των<text:s/>συμβάσεων<text:s/>της<text:s/>παρ.<text:s/>1<text:s/>ορίζεται<text:s/>σε<text:s/>δώδεκα<text:s/>(12)<text:s/>μήνες<text:s/>και<text:s/>δύναται<text:s/>να<text:s/>ανανεώνεται<text:s/>ή<text:s/>να<text:s/>πα-<text:s/>ρατείνεται<text:s/>έως<text:s/>το<text:s/>τέλος<text:s/>του<text:s/>προγράμματος<text:s/>ή<text:s/>του<text:s/>έργου<text:s/>ή<text:s/>την<text:s/>εκπλήρωση<text:s/>της<text:s/>υποχρέωσης,<text:s/>αποκλειόμενης<text:s/>σε<text:s/>κάθε<text:s/>περίπτωση<text:s/>της<text:s/>αναγνώρισής<text:s/>τους<text:s/>ως<text:s/>συμβάσεων<text:s/>αορίστου<text:s/>χρόνου,<text:s/>σύμφωνα<text:s/>με<text:s/>τα<text:s/>προβλεπόμενα<text:s/>στην<text:s/>παρ.<text:s/>2<text:s/>του<text:s/>άρθρου<text:s/>38<text:s/>του<text:s/>ν.<text:s/>4765/2021.</text:span></text:p>
      <text:p text:style-name="P1721"><text:span text:style-name="T1721_1">3.</text:span><text:span text:style-name="T1721_2"><text:s/>Το<text:s/>αντικείμενο<text:s/>της<text:s/>σύμβασης<text:s/>του<text:s/>προσωπικού<text:s/>της<text:s/>παρ.<text:s/>1<text:s/>αφορά<text:s/>στην<text:s/>υλοποίηση<text:s/>και<text:s/>εκτέλεση<text:s/>των<text:s/>έργων<text:s/>που<text:s/>έχουν<text:s/>ενταχθεί<text:s/>στο<text:s/>Ταμείο<text:s/>Ανάκαμψης<text:s/>και<text:s/>Ανθε-<text:s/>κτικότητας.<text:s/>Με<text:s/>απόφαση<text:s/>του<text:s/>αρμόδιου<text:s/>για<text:s/>την<text:s/>Ειδική<text:s/>Υπηρεσία<text:s/>του<text:s/>Ταμείου<text:s/>Ανάκαμψης<text:s/>Υπουργού,<text:s/>το<text:s/>προσωπικό<text:s/>δύναται<text:s/>να<text:s/>τοποθετείται<text:s/>στις<text:s/>υπηρεσίες<text:s/>των<text:s/>Φορέων<text:s/>Κεντρικής<text:s/>Διοίκησης.<text:s/>Με<text:s/>όμοια<text:s/>απόφαση<text:s/>το<text:s/>ως<text:s/>άνω<text:s/>προσωπικό<text:s/>δύναται<text:s/>να<text:s/>μετακινείται<text:s/>σε<text:s/>υπηρεσία<text:s/>διαφορετική<text:s/>από<text:s/>εκείνη<text:s/>στην<text:s/>οποία<text:s/>τοποθετήθηκε<text:s/>αρχικά<text:s/>μεταξύ<text:s/>αυτών<text:s/>που<text:s/>καθορίζονται<text:s/>με<text:s/>τη<text:s/>διαπιστωτική<text:s/>πράξη<text:s/>της<text:s/>παρ.<text:s/>1,<text:s/>εφόσον<text:s/>υφίσταται<text:s/>σχετική<text:s/>ανάγκη<text:s/>για<text:s/>την<text:s/>εκτέλεση<text:s/>των<text:s/>έργων<text:s/>του<text:s/>Ταμείου.<text:s/>Για<text:s/>το<text:s/>ως<text:s/>άνω<text:s/>προσωπικό<text:s/>εφαρμόζεται<text:s/>αναλόγως<text:s/>το<text:s/>άρθρο<text:s/>48<text:s/>του<text:s/>ν.<text:s/>4795/2021<text:s/>(Α’<text:s/>62).</text:span></text:p>
      <text:p text:style-name="P1722"><text:span text:style-name="T1722_1">4.</text:span><text:span text:style-name="T1722_2"><text:s/>Για<text:s/>την<text:s/>άμεση<text:s/>αντιμετώπιση<text:s/>των<text:s/>επειγουσών<text:s/>αναγκών<text:s/>των<text:s/>υπηρεσιών<text:s/>που<text:s/>έχουν<text:s/>επιφορτιστεί<text:s/>με<text:s/>την<text:s/>υλοποίηση<text:s/>των<text:s/>έργων<text:s/>του<text:s/>Ταμείου<text:s/>Ανάκαμψης<text:s/>και<text:s/>Αν-<text:s/>θεκτικότητας<text:s/>δύνανται<text:s/>να<text:s/>αποσπώνται<text:s/>μόνιμοι<text:s/>υπάλληλοι<text:s/>ή<text:s/>υπάλληλοι<text:s/>Ιδιωτικού<text:s/>Δικαίου<text:s/>Αορίστου<text:s/>Χρόνου<text:s/>του<text:s/>δημοσίου<text:s/>τομέα,<text:s/>όπως<text:s/>αυτός<text:s/>οριοθετείται<text:s/>στο<text:s/>άρθρο<text:s/>14<text:s/>του<text:s/>ν.<text:s/>4270/2014<text:s/>(Α’<text:s/>143)<text:s/>με<text:s/>κοινή<text:s/>απόφαση<text:s/>των<text:s/>αρμοδίων<text:s/>οργάνων<text:s/>του<text:s/>Υπουργείου<text:s/>Οικονομικών<text:s/>και<text:s/>των<text:s/>Υπουργείων<text:s/>προέλευσης<text:s/>και<text:s/>υποδοχής,<text:s/>κατά<text:s/>παρέκκλιση<text:s/>κάθε<text:s/>γενικής<text:s/>ή<text:s/>ειδικής<text:s/>διάταξης<text:s/>και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,<text:s/>με<text:s/>την<text:s/>ίδια<text:s/>σχέση<text:s/>εργασίας<text:s/>και<text:s/>το<text:s/>ίδιο<text:s/>μισθολο-<text:s/>γικό<text:s/>καθεστώς.<text:s/>Η<text:s/>διάρκεια<text:s/>των<text:s/>αποσπάσεων<text:s/>ορίζεται<text:s/>σε<text:s/>δύο<text:s/>(2)<text:s/>έτη,<text:s/>η<text:s/>οποία<text:s/>δύναται<text:s/>να<text:s/>παραταθεί<text:s/>για<text:s/>άλλα<text:s/>τρία<text:s/>(3)<text:s/>έτη.<text:s/>Για<text:s/>το<text:s/>χρονικό<text:s/>διάστημα<text:s/>της<text:s/>απόσπασης<text:s/>οι<text:s/>υπάλληλοι<text:s/>διατηρούν<text:s/>το<text:s/>σύνολο<text:s/>των<text:s/>αποδοχών<text:s/>της<text:s/>οργανικής<text:s/>τους<text:s/>θέσης,<text:s/>σύμφωνα<text:s/>με<text:s/>τις<text:s/>προϋποθέσεις<text:s/>χορήγησής<text:s/>τους<text:s/>και<text:s/>η<text:s/>μισθοδοσία<text:s/>τους<text:s/>βαρύνει<text:s/>τον<text:s/>Φορέα<text:s/>υποδοχής.<text:s/>Ο<text:s/>χρόνος<text:s/>της<text:s/>απόσπασης<text:s/>λογίζεται<text:s/>για<text:s/>κάθε<text:s/>συνέπεια<text:s/>ως<text:s/>χρόνος<text:s/>πραγματικής<text:s/>υπηρεσίας<text:s/>στη<text:s/>θέση<text:s/>στην<text:s/>οποία<text:s/>ο<text:s/>υπάλληλος<text:s/>ανήκει<text:s/>οργανικά.<text:s/>Η<text:s/>απόσπαση<text:s/>υπαλλήλου<text:s/>διακόπτεται<text:s/>πριν<text:s/>από<text:s/>τη<text:s/>λήξη<text:s/>της<text:s/>για<text:s/>υπηρεσιακούς<text:s/>λόγους<text:s/>με<text:s/>ειδικά<text:s/>αιτιολογημένη<text:s/>απόφαση<text:s/>του<text:s/>κατά<text:s/>περίπτωση<text:s/>αρμόδιου<text:s/>οργάνου<text:s/>του<text:s/>Υπουργείου<text:s/>ή<text:s/>μετά<text:s/>από<text:s/>αιτιολογημένη<text:s/>αίτηση<text:s/>του<text:s/>υπαλλήλου,<text:s/>κατόπιν<text:s/>συνεκτίμησης<text:s/>των<text:s/>υπηρεσιακών<text:s/>αναγκών.</text:span></text:p>
      <text:h text:style-name="P1723" text:outline-level="6"><text:span text:style-name="T1723_1">Άρθρο<text:s/>200</text:span></text:h>
      <text:h text:style-name="P1724" text:outline-level="6"><text:span text:style-name="T1724_1">Προσυμβατικός<text:s/>έλεγχος<text:s/>-<text:s/>Παρακολούθηση<text:s/>της<text:s/>διαδικασίας<text:s/>προετοιμασίας<text:s/>και<text:s/>κατάρτισης<text:s/>συμβάσεων</text:span></text:h>
      <text:p text:style-name="P1725"><text:span text:style-name="T1725_1">1.</text:span><text:span text:style-name="T1725_2"><text:s/>Για<text:s/>την<text:s/>επιτάχυνση<text:s/>του<text:s/>ελέγχου<text:s/>από<text:s/>το<text:s/>Ελεγκτικό<text:s/>Συνέδριο<text:s/>των<text:s/>σχεδίων<text:s/>συμβάσεων<text:s/>που<text:s/>χρηματοδοτούνται<text:s/>από<text:s/>το<text:s/>Ταμείο<text:s/>Ανάκαμψης<text:s/>και<text:s/>Ανθεκτικότητας,<text:s/>ο<text:s/>Πρόεδρος<text:s/>του<text:s/>αρμόδιου<text:s/>κλιμακίου<text:s/>προσυμβατικού<text:s/>ελέγχου<text:s/>μπορεί,<text:s/>ύστερα<text:s/>από<text:s/>αίτημα<text:s/>της<text:s/>αναθέτουσας<text:s/>αρχής,<text:s/>να<text:s/>ορίζει<text:s/>τον<text:s/>εισηγητή<text:s/>για<text:s/>τον<text:s/>προσυμβατικό<text:s/>έλεγχο<text:s/>σε<text:s/>φάση<text:s/>προγενέστερη<text:s/>της<text:s/>αποστολής<text:s/>του<text:s/>φακέλου<text:s/>της<text:s/>υπόθεσης<text:s/>στο<text:s/>Δικαστήριο<text:s/>για<text:s/>την<text:s/>άσκηση<text:s/>του<text:s/>ελέγχου<text:s/>του.<text:s/>Στην<text:s/>περίπτωση<text:s/>αυτή<text:s/>ο<text:s/>εισηγητής<text:s/>έχει<text:s/>πλήρη<text:s/>πρόσβαση<text:s/>σε<text:s/>κάθε<text:s/>στοιχείο<text:s/>της<text:s/>προδικασίας<text:s/>της<text:s/>κατακύρω-<text:s/>σης<text:s/>και<text:s/>μπορεί<text:s/>να<text:s/>ζητεί<text:s/>να<text:s/>ενημερώνεται<text:s/>για<text:s/>ό,τι<text:s/>κρίνει<text:s/>αναγκαίο<text:s/>προς<text:s/>προετοιμασία<text:s/>της<text:s/>εισήγησής<text:s/>του.</text:span></text:p>
      <text:p text:style-name="P1726"><text:span text:style-name="T1726_1">2.</text:span><text:span text:style-name="T1726_2"><text:s/>Η<text:s/>αναθέτουσα<text:s/>αρχή<text:s/>δικαιούται<text:s/>να<text:s/>ζητεί<text:s/>από<text:s/>το<text:s/>αρμόδιο<text:s/>κλιμάκιο<text:s/>να<text:s/>ασκεί<text:s/>προσυμβατικό<text:s/>έλεγχο<text:s/>μέχρι<text:s/>τρεις<text:s/>(3)<text:s/>φορές<text:s/>όταν<text:s/>ολοκληρώνεται<text:s/>ορισμένη<text:s/>μόνο<text:s/>φάση<text:s/>της<text:s/>προδικασίας,<text:s/>όπως<text:s/>υπογραφή<text:s/>της<text:s/>διακήρυξης,<text:s/>δημοσιεύσεις,<text:s/>προκαταρκτική<text:s/>εξέταση<text:s/>προσφορών<text:s/>και<text:s/>τεχνικές<text:s/>ή<text:s/>οικονομικές<text:s/>αξιολογήσεις<text:s/>των<text:s/>προσφορών,<text:s/>εφόσον<text:s/>κρίνει<text:s/>ότι<text:s/>λόγοι<text:s/>ασφάλειας<text:s/>του<text:s/>δικαίου<text:s/>επιβάλλουν<text:s/>να<text:s/>μην<text:s/>συνεχισθεί<text:s/>η<text:s/>διαγωνιστική<text:s/>διαδικασία<text:s/>χωρίς<text:s/>να<text:s/>έχει<text:s/>προηγουμένως<text:s/>διαγνωσθεί<text:s/>από<text:s/>το<text:s/>Ελεγκτικό<text:s/>Συνέδριο<text:s/>η<text:s/>νομιμότητα<text:s/>των<text:s/>πράξεων<text:s/>που<text:s/>συνθέτουν<text:s/>την<text:s/>ανωτέρω<text:s/>φάση.</text:span></text:p>
      <text:p text:style-name="P1727"><text:span text:style-name="T1727_1">3.</text:span><text:span text:style-name="T1727_2"><text:s/>Ο<text:s/>Πρόεδρος<text:s/>του<text:s/>Ελεγκτικού<text:s/>Συνεδρίου<text:s/>μπορεί,<text:s/>ύστερα<text:s/>από<text:s/>αίτημα<text:s/>του<text:s/>Υπουργού<text:s/>Οικονομικών,<text:s/>να<text:s/>ορίζει<text:s/>μέχρι<text:s/>είκοσι<text:s/>(20)<text:s/>παρέδρους<text:s/>ή<text:s/>εισηγητές<text:s/>του<text:s/>δικαστηρίου<text:s/>για<text:s/>την<text:s/>άσκηση<text:s/>ελεγκτικών<text:s/>καθηκόντων<text:s/>εντός<text:s/>της<text:s/>εκτελεστικής<text:s/>λειτουργίας<text:s/>κατά<text:s/>τη<text:s/>διαδικασία<text:s/>προετοιμασίας<text:s/>συμβάσεων<text:s/>που<text:s/>χρηματοδοτούνται<text:s/>από<text:s/>το<text:s/>Ταμείο<text:s/>Ανάκαμψης<text:s/>και<text:s/>Ανθεκτικότητας.<text:s/>Οι<text:s/>δικαστικοί<text:s/>αυτοί<text:s/>λειτουργοί<text:s/>ασκούν<text:s/>τα<text:s/>ελεγκτικά<text:s/>τους<text:s/>καθήκοντα<text:s/>στο<text:s/>πλαίσιο<text:s/>πενταμελών<text:s/>επιτροπών,<text:s/>τα<text:s/>μέλη<text:s/>των<text:s/>οποίων<text:s/>ορίζονται<text:s/>από<text:s/>τον<text:s/>αρχαιότερο<text:s/>από<text:s/>τους<text:s/>δικαστικούς<text:s/>λειτουργούς<text:s/>που<text:s/>όρισε<text:s/>ο<text:s/>Πρόεδρος.<text:s/>Τα<text:s/>καθήκοντα<text:s/>των<text:s/>ανωτέρω<text:s/>επιτροπών<text:s/>συνίστανται<text:s/>στη<text:s/>διαρκή<text:s/>παρακολούθηση<text:s/>της<text:s/>διαδικασίας<text:s/>προετοιμασίας<text:s/>και<text:s/>κατάρτισης<text:s/>των<text:s/>συμβάσεων,<text:s/>προκειμένου<text:s/>να<text:s/>προλαμβάνονται<text:s/>νομικά<text:s/>σφάλματα<text:s/>που<text:s/>θα<text:s/>μπορούσαν<text:s/>να<text:s/>οδηγήσουν<text:s/>σε<text:s/>ακύρωση<text:s/>ή<text:s/>ματαίωση<text:s/>της<text:s/>διαγωνιστικής<text:s/>διαδικασίας.<text:s/>Η<text:s/>απασχόληση<text:s/>των<text:s/>δικαστικών<text:s/>λειτουργών<text:s/>για<text:s/>τη<text:s/>διενέργεια<text:s/>των<text:s/>ελέγχων<text:s/>αυτών<text:s/>δεν<text:s/>ασκείται<text:s/>εις<text:s/>βάρος<text:s/>των<text:s/>κυρίων<text:s/>δικαστικών<text:s/>τους<text:s/>καθηκόντων,<text:s/>είναι<text:s/>ενιαύσια,<text:s/>και<text:s/>παρέχει<text:s/>δικαίωμα<text:s/>λήψης<text:s/>επιμισθίου,<text:s/>το<text:s/>ύψος<text:s/>του<text:s/>οποίου<text:s/>καθορίζεται<text:s/>με<text:s/>κοινή<text:s/>απόφαση<text:s/>των<text:s/>Υπουργών<text:s/>Οικονομικών<text:s/>και<text:s/>Δικαιοσύνης.</text:span></text:p>
      <text:h text:style-name="P1728" text:outline-level="6"><text:span text:style-name="T1728_1">Άρθρο<text:s/>201</text:span></text:h>
      <text:h text:style-name="P1729" text:outline-level="6"><text:span text:style-name="T1729_1">Μεταβατικές<text:s/>διατάξεις</text:span></text:h>
      <text:p text:style-name="P1730"><text:span text:style-name="T1730_1">1.</text:span><text:span text:style-name="T1730_2"><text:s/>Μέχρι<text:s/>την<text:s/>έναρξη<text:s/>λειτουργίας<text:s/>της<text:s/>νέας<text:s/>Διεύθυνσης<text:s/>Ελέγχου<text:s/>Δράσεων<text:s/>του<text:s/>Μηχανισμού<text:s/>Ανάκαμψης<text:s/>και<text:s/>Αν-<text:s/>θεκτικότητας,<text:s/>η<text:s/>οποία<text:s/>διαπιστώνεται<text:s/>με<text:s/>απόφαση<text:s/>του<text:s/>Υπουργού<text:s/>Οικονομικών,<text:s/>η<text:s/>διενέργεια<text:s/>των<text:s/>ελέγχων<text:s/>των<text:s/>δράσεων<text:s/>του<text:s/>Μηχανισμού<text:s/>δύναται<text:s/>να<text:s/>ανατεθεί<text:s/>στις<text:s/>υφιστάμενες<text:s/>οργανικές<text:s/>μονάδες<text:s/>της<text:s/>Γ.Δ.Ε.Σ.Π.,<text:s/>ανάλογα<text:s/>με<text:s/>τους<text:s/>στόχους<text:s/>και<text:s/>το<text:s/>αντικείμενο<text:s/>του<text:s/>εκάστοτε<text:s/>ελέγχου.</text:span></text:p>
      <text:p text:style-name="P1731"><text:span text:style-name="T1731_1">2.</text:span><text:span text:style-name="T1731_2"><text:s/>Μέχρι<text:s/>την<text:s/>ολοκλήρωση<text:s/>της<text:s/>επιλογής<text:s/>των<text:s/>φορέων<text:s/>αξιολόγησης<text:s/>των<text:s/>επενδυτικών<text:s/>σχεδίων<text:s/>που<text:s/>εντάσσονται<text:s/>προς<text:s/>χρηματοδότηση<text:s/>από<text:s/>τα<text:s/>δανειακά<text:s/>κεφάλαια<text:s/>του<text:s/>Ταμείου<text:s/>Ανάκαμψης<text:s/>και<text:s/>Ανθεκτικότητας,<text:s/>δύνανται<text:s/>τα<text:s/>αρμόδια<text:s/>τραπεζικά<text:s/>ιδρύματα<text:s/>να<text:s/>επιλέγουν<text:s/>αξιολογητές<text:s/>που<text:s/>πληρούν<text:s/>τα<text:s/>κριτήρια<text:s/>που<text:s/>ορίζονται<text:s/>με<text:s/>απόφαση<text:s/>του<text:s/>αρμόδιου<text:s/>για<text:s/>την<text:s/>Ειδική<text:s/>Υπηρεσία<text:s/>Συντονισμού<text:s/>του<text:s/>Ταμείου<text:s/>Ανάκαμψης<text:s/>Υπουργού.<text:s/>Με<text:s/>την<text:s/>ίδια<text:s/>ως<text:s/>άνω<text:s/>απόφαση<text:s/>δύνανται<text:s/>να<text:s/>εξαιρούνται<text:s/>από<text:s/>τη<text:s/>διαδικασία<text:s/>της<text:s/>παρούσας<text:s/>οι<text:s/>ευρωπαϊκοί<text:s/>χρηματοπιστωτικοί<text:s/>θεσμοί,<text:s/>όπως<text:s/>η<text:s/>Ευρωπαϊκή<text:s/>Τράπεζα<text:s/>Επενδύσεων<text:s/>και<text:s/>η<text:s/>Ευρωπαϊκή<text:s/>Τράπεζα<text:s/>Ανασυγκρότησης<text:s/>και<text:s/>Ανάπτυξης.</text:span></text:p>
      <text:h text:style-name="P1732" text:outline-level="6"><text:span text:style-name="T1732_1">Άρθρο<text:s/>202</text:span></text:h>
      <text:h text:style-name="P1733" text:outline-level="6"><text:span text:style-name="T1733_1">Παρατάσεις<text:s/>προθεσμιών<text:s/>σχετικά<text:s/>με<text:s/>το<text:s/>ευεργέτημα<text:s/>μη<text:s/>καταχώρησης<text:s/>αξιογράφων<text:s/>σε<text:s/>αρχεία<text:s/>δεδομένων<text:s/>οικονομικής<text:s/>συμπεριφοράς<text:s/>υπό<text:s/>όρους</text:span></text:h>
      <text:p text:style-name="P1734"><text:span text:style-name="T1734_1">1.</text:span><text:span text:style-name="T1734_2"><text:s/>Η<text:s/>προθεσμία<text:s/>της<text:s/>31ης.8.2021<text:s/>για<text:s/>την<text:s/>εξόφληση<text:s/>των<text:s/>αξιογράφων<text:s/>της<text:s/>περ.<text:s/>α’<text:s/>της<text:s/>παρ.<text:s/>2<text:s/>του<text:s/>έβδομου<text:s/>άρθρου<text:s/>της<text:s/>από<text:s/>22.8.2020<text:s/>Πράξης<text:s/>Νομοθετικού<text:s/>Περιεχομένου<text:s/>(Α’<text:s/>161),<text:s/>η<text:s/>οποία<text:s/>κυρώθηκε<text:s/>με<text:s/>τον<text:s/>ν.<text:s/>4722/2020<text:s/>(Α’<text:s/>177),<text:s/>όπως<text:s/>αυτή<text:s/>έχει<text:s/>παραταθεί<text:s/>με<text:s/>την<text:s/>περ.<text:s/>ε’<text:s/>της<text:s/>παρ.<text:s/>4<text:s/>του<text:s/>άρθρου<text:s/>270<text:s/>του<text:s/>ν.<text:s/>4798/2021<text:s/>(Α’<text:s/>68),<text:s/>παρατείνεται<text:s/>έως<text:s/>την<text:s/>31η.10.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1735"><text:span text:style-name="T1735_1">2.</text:span><text:span text:style-name="T1735_2"><text:s/>Η<text:s/>προθεσμία<text:s/>της<text:s/>31ης.8.2021<text:s/>για<text:s/>την<text:s/>εξόφληση<text:s/>των<text:s/>αξιογράφων<text:s/>της<text:s/>περ.<text:s/>β’<text:s/>της<text:s/>παρ.<text:s/>2<text:s/>του<text:s/>έβδομου<text:s/>άρθρου<text:s/>της<text:s/>από<text:s/>22.8.2020<text:s/>Πράξης<text:s/>Νομοθετικού<text:s/>Περιεχομένου,<text:s/>η<text:s/>οποία<text:s/>κυρώθηκε<text:s/>με<text:s/>τον<text:s/>ν.<text:s/>4722/2020,<text:s/>όπως<text:s/>αυτή<text:s/>έχει<text:s/>παραταθεί<text:s/>με<text:s/>την<text:s/>περ.<text:s/>στ’<text:s/>της<text:s/>παρ.<text:s/>4<text:s/>του<text:s/>άρθρου<text:s/>270<text:s/>του<text:s/>ν.<text:s/>4798/2021,<text:s/>παρατείνεται<text:s/>έως<text:s/>την<text:s/>31η.10.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1736"><text:span text:style-name="T1736_1">3.</text:span><text:span text:style-name="T1736_2"><text:s/>Η<text:s/>προθεσμία<text:s/>της<text:s/>31ης.8.2021<text:s/>για<text:s/>την<text:s/>εξόφληση<text:s/>των<text:s/>αξιογράφων<text:s/>της<text:s/>περ.<text:s/>γ’<text:s/>της<text:s/>παρ.<text:s/>2<text:s/>του<text:s/>έβδομου<text:s/>άρθρου<text:s/>της<text:s/>από<text:s/>22.8.2020<text:s/>Πράξης<text:s/>Νομοθετικού<text:s/>Περιεχομένου,<text:s/>η<text:s/>οποία<text:s/>κυρώθηκε<text:s/>με<text:s/>τον<text:s/>ν.<text:s/>4722/2020,<text:s/>όπως<text:s/>αυτή<text:s/>έχει<text:s/>παραταθεί<text:s/>με<text:s/>την<text:s/>περ.<text:s/>ζ’<text:s/>της<text:s/>παρ.<text:s/>4<text:s/>του<text:s/>άρθρου<text:s/>270<text:s/>του<text:s/>ν.<text:s/>4798/2021,<text:s/>παρατείνεται<text:s/>έως<text:s/>την<text:s/>31η.10.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1737"><text:span text:style-name="T1737_1">4.</text:span><text:span text:style-name="T1737_2"><text:s/>Η<text:s/>παρ.<text:s/>3.α<text:s/>του<text:s/>έβδομου<text:s/>άρθρου<text:s/>της<text:s/>από<text:s/>22.8.2020<text:s/>Πράξης<text:s/>Νομοθετικού<text:s/>Περιεχομένου,<text:s/>η<text:s/>οποία<text:s/>κυρώθηκε<text:s/>με<text:s/>τον<text:s/>ν.<text:s/>4722/2020,<text:s/>τροποποιείται<text:s/>ως<text:s/>προς<text:s/>τις<text:s/>προθεσμίες<text:s/>ως<text:s/>εξής:</text:span></text:p>
      <text:p text:style-name="P1738"><text:span text:style-name="T1738_1">«3.α.<text:s/>Κατά<text:s/>παρέκκλιση<text:s/>του<text:s/>δεύτερου<text:s/>και<text:s/>τρίτου<text:s/>εδαφίου<text:s/>της<text:s/>περ.<text:s/>α’<text:s/>της<text:s/>παρ.<text:s/>1<text:s/>του<text:s/>άρθρου<text:s/>40<text:s/>του<text:s/>ν.<text:s/>3259/2004<text:s/>(Α’<text:s/>149),<text:s/>αξιόγραφα<text:s/>που<text:s/>εμπίπτουν<text:s/>στο<text:s/>πεδίο<text:s/>εφαρμογής<text:s/>της<text:s/>παρ.<text:s/>3,<text:s/>επί<text:s/>των<text:s/>οποίων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1η<text:s/>Νοεμβρίου<text:s/>2020,<text:s/>δεν<text:s/>καταχωρού-<text:s/>νται<text:s/>σε<text:s/>αρχεία<text:s/>δεδομένων<text:s/>οικονομικής<text:s/>συμπεριφοράς,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έως<text:s/>τις<text:s/>31.10.2021.<text:s/>Για<text:s/>τις<text:s/>απαιτήσεις<text:s/>που<text:s/>απορρέουν<text:s/>από<text:s/>αξιόγραφα<text:s/>της<text:s/>παρούσας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<text:s/>αναστέλλονται<text:s/>έως<text:s/>την<text:s/>31η.10.2021.».</text:span></text:p>
      <text:h text:style-name="P1739" text:outline-level="6"><text:span text:style-name="T1739_1">Άρθρο<text:s/>203</text:span></text:h>
      <text:h text:style-name="P1740" text:outline-level="6"><text:span text:style-name="T1740_1">Ρυθμίσεις<text:s/>περί<text:s/>ασφαλιστικής<text:s/>και<text:s/>φορολογικής<text:s/>ενημερότητας-<text:s/>Τροποποίηση<text:s/>του<text:s/>άρθρου<text:s/>114<text:s/>του<text:s/>ν.<text:s/>4270/2014</text:span></text:h>
      <text:p text:style-name="P1741"><text:span text:style-name="T1741_1">Στο<text:s/>άρθρο<text:s/>114<text:s/>του<text:s/>ν.<text:s/>4270/2014<text:s/>(Α’<text:s/>143)<text:s/>προστίθεται<text:s/>παρ.<text:s/>2,<text:s/>η<text:s/>υφιστάμενη<text:s/>αριθμείται<text:s/>ως<text:s/>παρ.<text:s/>1<text:s/>και<text:s/>το<text:s/>άρθρο<text:s/>διαμορφώνεται<text:s/>ως<text:s/>εξής:</text:span></text:p>
      <text:p text:style-name="P1742"><text:span text:style-name="T1742_1">«Άρθρο<text:s/>114</text:span></text:p>
      <text:p text:style-name="P1743"><text:span text:style-name="T1743_1">Προκαταβολές</text:span></text:p>
      <text:p text:style-name="P1744"><text:span text:style-name="T1744_1">1.<text:s/>Επιτρέπεται<text:s/>στον<text:s/>Υπουργό<text:s/>Οικονομικών<text:s/>να<text:s/>διατάσσει<text:s/>την<text:s/>ενέργεια<text:s/>προκαταβολών<text:s/>από<text:s/>τον<text:s/>λογαριασμό<text:s/>του<text:s/>Δημοσίου,<text:s/>στις<text:s/>εξής<text:s/>περιπτώσεις:</text:span></text:p>
      <text:p text:style-name="P1745"><text:span text:style-name="T1745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46"><text:span text:style-name="T1746_1">β.<text:s/>Για<text:s/>προσωρινές<text:s/>ενισχύσεις<text:s/>πάγιων<text:s/>προκαταβολών.<text:s/>γ.<text:s/>Για<text:s/>επιδοτήσεις<text:s/>ή<text:s/>συγκεντρώσεις<text:s/>προϊόντων.</text:span></text:p>
      <text:p text:style-name="P1747"><text:span text:style-name="T1747_1">δ.<text:s/>Για<text:s/>νομοθετημένες<text:s/>επιχορηγήσεις.</text:span></text:p>
      <text:p text:style-name="P1748"><text:span text:style-name="T1748_1">ε.<text:s/>Για<text:s/>υποχρεώσεις<text:s/>προς<text:s/>την<text:s/>Ευρωπαϊκή<text:s/>Ένωση<text:s/>και<text:s/>τους<text:s/>διεθνείς<text:s/>οργανισμούς.</text:span></text:p>
      <text:p text:style-name="P1749"><text:span text:style-name="T1749_1">στ.<text:s/>Για<text:s/>προμήθεια<text:s/>καταναλωτικών<text:s/>αγαθών.</text:span></text:p>
      <text:p text:style-name="P1750"><text:span text:style-name="T1750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51"><text:span text:style-name="T1751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52"><text:span text:style-name="T1752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53"><text:span text:style-name="T1753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’<text:s/>212).</text:span></text:p>
      <text:p text:style-name="P1754"><text:span text:style-name="T1754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-<text:s/>μόδιων<text:s/>Υπουργών.</text:span></text:p>
      <text:p text:style-name="P1755"><text:span text:style-name="T1755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-<text:s/>καταβληθεί.</text:span></text:p>
      <text:p text:style-name="P1756"><text:span text:style-name="T1756_1">2.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/text:p>
      <text:p text:style-name="P1757"><text:span text:style-name="T1757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/text:p>
      <text:p text:style-name="P1758"><text:span text:style-name="T1758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».</text:span></text:p>
      <text:h text:style-name="P1759" text:outline-level="6"><text:span text:style-name="T1759_1">Άρθρο<text:s/>204</text:span></text:h>
      <text:h text:style-name="P1760" text:outline-level="6"><text:span text:style-name="T1760_1">Παράταση<text:s/>προθεσμίας<text:s/>αποστολής<text:s/>Απολογισμού,<text:s/>Ισολογισμού<text:s/>και<text:s/>Λοιπών<text:s/>Χρηματοοικονομικών<text:s/>Καταστάσεων<text:s/>οικονομικού<text:s/>έτους<text:s/>2020<text:s/>στο<text:s/>Ελεγκτικό<text:s/>Συνέδριο<text:s/>και<text:s/>εισαγωγής<text:s/>αυτών<text:s/>στη<text:s/>Βουλή<text:s/>των<text:s/>Ελλήνων</text:span></text:h>
      <text:p text:style-name="P1761"><text:span text:style-name="T1761_1">1.</text:span><text:span text:style-name="T1761_2"><text:s/>Παρατείνεται<text:s/>μέχρι<text:s/>τις<text:s/>20<text:s/>Ιουλίου<text:s/>2021,<text:s/>η<text:s/>προθεσμία<text:s/>του<text:s/>πρώτου<text:s/>εδαφίου<text:s/>της<text:s/>παρ.<text:s/>1<text:s/>του<text:s/>άρθρου<text:s/>167<text:s/>του<text:s/>ν.<text:s/>4270/2014<text:s/>(Α’<text:s/>143),<text:s/>για<text:s/>την<text:s/>αποστολή<text:s/>από<text:s/>το<text:s/>Γενικό<text:s/>Λογιστήριο<text:s/>του<text:s/>Κράτους,<text:s/>του<text:s/>Απολογισμού,<text:s/>Ισολογισμού<text:s/>και<text:s/>των<text:s/>λοιπών<text:s/>Χρηματοοικονομικών<text:s/>Καταστάσεων<text:s/>του<text:s/>οικονομικού<text:s/>έτους<text:s/>2020<text:s/>στο<text:s/>Ελεγκτικό<text:s/>Συνέδριο.</text:span></text:p>
      <text:p text:style-name="P1762"><text:span text:style-name="T1762_1">2.</text:span><text:span text:style-name="T1762_2"><text:s/>Παρατείνεται<text:s/>μέχρι<text:s/>τις<text:s/>20<text:s/>Νοεμβρίου<text:s/>2021,<text:s/>η<text:s/>προθεσμία<text:s/>του<text:s/>τρίτου<text:s/>εδαφίου<text:s/>της<text:s/>παρ.<text:s/>1<text:s/>του<text:s/>άρθρου<text:s/>167<text:s/>του<text:s/>ν.<text:s/>4270/2014,<text:s/>για<text:s/>την<text:s/>αποστολή<text:s/>από<text:s/>το<text:s/>Ελεγκτικό<text:s/>Συνέδριο<text:s/>της<text:s/>Έκθεσής<text:s/>του<text:s/>(Διαδήλωσης)<text:s/>επί<text:s/>της<text:s/>ορθότητας<text:s/>και<text:s/>αξιοπιστίας<text:s/>του<text:s/>Απολογισμού,<text:s/>Ισολογισμού<text:s/>και<text:s/>των<text:s/>Λοιπών<text:s/>Χρηματοοικονομικών<text:s/>Καταστάσεων<text:s/>του<text:s/>οικονομικού<text:s/>έτους<text:s/>2020,<text:s/>στο<text:s/>Υπουργείο<text:s/>Οικονομικών.</text:span></text:p>
      <text:p text:style-name="P1763"><text:span text:style-name="T1763_1">3.</text:span><text:span text:style-name="T1763_2"><text:s/>Παρατείνεται<text:s/>μέχρι<text:s/>τις<text:s/>20<text:s/>Δεκεμβρίου<text:s/>2021,<text:s/>η<text:s/>προθεσμία<text:s/>της<text:s/>παρ.<text:s/>2<text:s/>του<text:s/>άρθρου<text:s/>167<text:s/>του<text:s/>ν.<text:s/>4270/2014,<text:s/>για<text:s/>την<text:s/>εισαγωγή<text:s/>από<text:s/>τον<text:s/>Υπουργό<text:s/>Οικονομικών<text:s/>του<text:s/>Απολογισμού,<text:s/>Ισολογισμού<text:s/>και<text:s/>των<text:s/>Λοιπών<text:s/>Χρηματοοικονομικών<text:s/>Καταστάσεων<text:s/>του<text:s/>οικονομικού<text:s/>έτους<text:s/>2020,<text:s/>μαζί<text:s/>με<text:s/>τη<text:s/>Διαδήλωση<text:s/>του<text:s/>Ελεγκτικού<text:s/>Συνεδρίου,<text:s/>στη<text:s/>Βουλή<text:s/>για<text:s/>κύρωση.<text:s/>Η<text:s/>εισαγωγή<text:s/>του<text:s/>προηγούμενου<text:s/>εδαφίου<text:s/>πρέπει<text:s/>πάντως<text:s/>να<text:s/>προηγείται<text:s/>της<text:s/>ψήφισης<text:s/>του<text:s/>κρατικού<text:s/>προϋπολογισμού<text:s/>του<text:s/>οικονομικού<text:s/>έτους<text:s/>2022.».</text:span></text:p>
      <text:h text:style-name="P1764" text:outline-level="2"><text:span text:style-name="T1764_1">ΚΕΦΑΛΑΙΟ<text:s/>Γ’<text:s/></text:span></text:h>
      <text:h text:style-name="P1765" text:outline-level="2"><text:span text:style-name="T1765_1">ΕΠΕΙΓΟΥΣΕΣ<text:s/>ΡΥΘΜΙΣΕΙΣ</text:span></text:h>
      <text:p text:style-name="P1766"><text:span text:style-name="T1766_1">ΓΙΑ<text:s/>ΤΗΝ<text:s/>ΑΝΤΙΜΕΤΩΠΙΣΗ<text:s/>ΤΟΥ<text:s/>ΚΟΡΩΝΟΪΟΥ<text:s/>COVID-19</text:span></text:p>
      <text:h text:style-name="P1767" text:outline-level="6"><text:span text:style-name="T1767_1">Άρθρο<text:s/>205</text:span></text:h>
      <text:h text:style-name="P1768" text:outline-level="6"><text:span text:style-name="T1768_1">Υποχρέωση<text:s/>επίδειξης<text:s/>πιστοποιητικού<text:s/>ή<text:s/>βεβαίωσης<text:s/>εμβολιασμού<text:s/>ή<text:s/>νόσησης</text:span></text:h>
      <text:p text:style-name="P1769"><text:span text:style-name="T1769_1">Οι<text:s/>εργαζόμενοι<text:s/>στον<text:s/>δημόσιο<text:s/>και<text:s/>ιδιωτικό<text:s/>τομέα,<text:s/>οι<text:s/>οποίοι<text:s/>έχουν<text:s/>ολοκληρώσει<text:s/>τον<text:s/>εμβολιασμό<text:s/>απέναντι<text:s/>στον<text:s/>κορωνοϊό<text:s/>COVID-19<text:s/>ή<text:s/>έχουν<text:s/>νοσήσει<text:s/>εντός<text:s/>του<text:s/>τελευταίου<text:s/>εξαμήνου,<text:s/>υποχρεούνται,<text:s/>όπως<text:s/>επιδεικνύουν<text:s/>στον<text:s/>προϊστάμενο<text:s/>της<text:s/>οργανικής<text:s/>μονάδας<text:s/>όπου<text:s/>υπηρετούν<text:s/>ή<text:s/>στον<text:s/>εργοδότη<text:s/>τους,<text:s/>αντίστοιχα,<text:s/>Ψηφιακό<text:s/>Πιστοποιητικό<text:s/>COVID-19<text:s/>της<text:s/>Ε.Ε.<text:s/>(EU<text:s/>Digital<text:s/>COVID<text:s/>Certificate<text:s/>-<text:s/>EUDCC)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και<text:s/>του<text:s/>άρθρου<text:s/>πρώτου<text:s/>της<text:s/>από<text:s/>30.5.2021<text:s/>Πράξης<text:s/>Νομοθετικού<text:s/>Περιεχομένου<text:s/>(Α’<text:s/>87),<text:s/>η<text:s/>οποία<text:s/>κυρώθηκε<text:s/>με<text:s/>το<text:s/>άρθρο<text:s/>1<text:s/>του<text:s/>ν.<text:s/>4806/2021<text:s/>(Α’<text:s/>95)<text:s/>με<text:s/>πληροφορίες<text:s/>σχετικά<text:s/>με<text:s/>την<text:s/>κατάσταση<text:s/>του<text:s/>φυσικού<text:s/>προσώπου-κατόχου<text:s/>του<text:s/>όσον<text:s/>αφορά<text:s/>στον<text:s/>εμβολιασμό<text:s/>ή<text:s/>στη<text:s/>νόσηση<text:s/>από<text:s/>τον<text:s/>κορωνοϊό<text:s/>COVID-19,<text:s/>ή<text:s/>βεβαίωση<text:s/>εμβολιασμού<text:s/>της<text:s/>παρ.<text:s/>5<text:s/>του<text:s/>άρθρου<text:s/>55<text:s/>του<text:s/>ν.<text:s/>4764/2020<text:s/>(Α’<text:s/>256),<text:s/>ή<text:s/>βεβαίωση<text:s/>θετικού<text:s/>διαγνωστικού<text:s/>ελέγχου<text:s/>της<text:s/>παρ.<text:s/>1<text:s/>του<text:s/>άρθρου<text:s/>5<text:s/>της<text:s/>υπ’<text:s/>αρ.<text:s/>2650/10.4.2020<text:s/>(Β’<text:s/>1298)<text:s/>κοινής<text:s/>απόφασης<text:s/>των<text:s/>Υπουργών<text:s/>Υγείας<text:s/>και<text:s/>Επικρατείας,<text:s/>ή<text:s/>ισοδύναμο<text:s/>πιστοποιητικό<text:s/>ή<text:s/>βεβαίωση<text:s/>τρίτης<text:s/>χώρας,<text:s/>εφόσον<text:s/>υφίστανται.<text:s/>Το<text:s/>πιστοποιητικό<text:s/>ή<text:s/>η<text:s/>βεβαίωση<text:s/>του<text:s/>πρώτου<text:s/>εδαφίου<text:s/>ελέγχεται<text:s/>από<text:s/>τον<text:s/>εργοδότη<text:s/>μέσω<text:s/>της<text:s/>ειδικής<text:s/>ηλεκτρονικής<text:s/>εφαρμογής<text:s/>της<text:s/>παρ.<text:s/>1α<text:s/>του<text:s/>άρθρου<text:s/>33<text:s/>του<text:s/>ν.<text:s/>4816/2021<text:s/>(Α’<text:s/>118),<text:s/>τηρουμένων<text:s/>και<text:s/>των<text:s/>λοιπών<text:s/>διατάξεων<text:s/>του<text:s/>ανωτέρω<text:s/>άρθρου.<text:s/>Η<text:s/>υποχρέωση<text:s/>επίδειξης<text:s/>ισχύει<text:s/>έως<text:s/>τις<text:s/>31.12.2021.</text:span></text:p>
      <text:h text:style-name="P1770" text:outline-level="6"><text:span text:style-name="T1770_1">Άρθρο<text:s/>206</text:span></text:h>
      <text:h text:style-name="P1771" text:outline-level="6"><text:span text:style-name="T1771_1">Υποχρεωτικότητα<text:s/>εμβολιασμού</text:span></text:h>
      <text:p text:style-name="P1772"><text:span text:style-name="T1772_1">1α.</text:span><text:span text:style-name="T1772_2"><text:s/>Για<text:s/>επιτακτικούς<text:s/>λόγους<text:s/>προστασίας<text:s/>της<text:s/>δημόσιας<text:s/>υγείας,<text:s/>εμβολιάζεται<text:s/>υποχρεωτικά<text:s/>κατά<text:s/>του<text:s/>κορωνοϊ-<text:s/>ού<text:s/>COVID-19<text:s/>όλο<text:s/>το<text:s/>προσωπικό<text:s/>των<text:s/>ιδιωτικών,<text:s/>δημόσιων<text:s/>και<text:s/>δημοτικών<text:s/>μονάδων<text:s/>φροντίδας<text:s/>ηλικιωμένων<text:s/>και<text:s/>φροντίδας<text:s/>ατόμων<text:s/>με<text:s/>αναπηρία<text:s/>(ιατρικό,<text:s/>παραϊα-<text:s/>τρικό,<text:s/>νοσηλευτικό,<text:s/>διοικητικό<text:s/>και<text:s/>υποστηρικτικό<text:s/>προσωπικό),<text:s/>ήτοι:</text:span></text:p>
      <text:p text:style-name="P1773"><text:span text:style-name="T1773_1">(α)<text:s/>Κέντρα<text:s/>αποθεραπείας<text:s/>και<text:s/>αποκατάστασης<text:s/>του<text:s/>άρθρου<text:s/>10<text:s/>του<text:s/>ν.<text:s/>2072/1992<text:s/>(Α’<text:s/>125).</text:span></text:p>
      <text:p text:style-name="P1774"><text:span text:style-name="T1774_1">(β)<text:s/>Στέγες<text:s/>Υποστηριζόμενης<text:s/>Διαβίωσης<text:s/>για<text:s/>άτομα<text:s/>με<text:s/>ειδικές<text:s/>ανάγκες<text:s/>του<text:s/>άρθρου<text:s/>30<text:s/>του<text:s/>ν.<text:s/>2072/1992.</text:span></text:p>
      <text:p text:style-name="P1775"><text:span text:style-name="T1775_1">(γ)<text:s/>Στέγες<text:s/>Αυτόνομης<text:s/>Διαβίωσης<text:s/>Ατόμων<text:s/>με<text:s/>Ειδικές<text:s/>Ανάγκες<text:s/>της<text:s/>απόφασης<text:s/>του<text:s/>Υπουργού<text:s/>Υγείας<text:s/>και<text:s/>Πρόνοιας<text:s/>υπό<text:s/>στοιχεία<text:s/>Π4β/οικ.4681/1996<text:s/>(Β’<text:s/>825).</text:span></text:p>
      <text:p text:style-name="P1776"><text:span text:style-name="T1776_1">(δ)<text:s/>Μονάδες<text:s/>Φροντίδας<text:s/>Ηλικιωμένων<text:s/>της<text:s/>παρ.<text:s/>5<text:s/>του<text:s/>άρθρου<text:s/>1<text:s/>του<text:s/>ν.<text:s/>2345/1995<text:s/>(Α’<text:s/>213).</text:span></text:p>
      <text:p text:style-name="P1777"><text:span text:style-name="T1777_1">(ε)<text:s/>Θεραπευτήρια<text:s/>Χρονίως<text:s/>Πασχόντων<text:s/>του<text:s/>π.δ.<text:s/>631/1974<text:s/>(Α’<text:s/>271).</text:span></text:p>
      <text:p text:style-name="P1778"><text:span text:style-name="T1778_1">(στ)<text:s/>Κλειστές<text:s/>δομές<text:s/>των<text:s/>Κέντρων<text:s/>Κοινωνικής<text:s/>Πρόνοιας<text:s/>του<text:s/>άρθρου<text:s/>9<text:s/>του<text:s/>ν.<text:s/>4109/2013<text:s/>(Α’<text:s/>16),<text:s/>στις<text:s/>οποίες<text:s/>φιλοξενούνται<text:s/>ηλικιωμένοι<text:s/>ή<text:s/>άτομα<text:s/>με<text:s/>αναπηρία.</text:span></text:p>
      <text:p text:style-name="P1779"><text:span text:style-name="T1779_1">(ζ)<text:s/>Ιδρύματα<text:s/>περίθαλψης<text:s/>χρονίως<text:s/>πασχόντων<text:s/>του<text:s/>άρθρου<text:s/>28<text:s/>του<text:s/>Ενιαίου<text:s/>Κανονισμού<text:s/>Παροχών<text:s/>Υγείας<text:s/>της<text:s/>31ης<text:s/>Οκτωβρίου<text:s/>2018<text:s/>(Β’<text:s/>4898).</text:span></text:p>
      <text:p text:style-name="P1780"><text:span text:style-name="T1780_1">(η)<text:s/>Οικοτροφεία<text:s/>του<text:s/>άρθρου<text:s/>30<text:s/>του<text:s/>Ενιαίου<text:s/>Κανονισμού<text:s/>Παροχών<text:s/>Υγείας.</text:span></text:p>
      <text:p text:style-name="P1781"><text:span text:style-name="T1781_1">(θ)<text:s/>Ειδικά<text:s/>ιδρύματα<text:s/>του<text:s/>άρθρου<text:s/>6<text:s/>του<text:s/>ν.<text:s/>861/1979<text:s/>(Α’<text:s/>2).</text:span></text:p>
      <text:p text:style-name="P1782"><text:span text:style-name="T1782_1">(ι)<text:s/>Κέντρα<text:s/>Ημερήσιας<text:s/>Φροντίδας<text:s/>Ηλικιωμένων<text:s/>της<text:s/>απόφασης<text:s/>του<text:s/>Υπουργού<text:s/>Υγείας<text:s/>και<text:s/>Πρόνοιας<text:s/>υπό<text:s/>στοιχεία<text:s/>Π1γ/ΑΓΠ/οικ.14963/2001<text:s/>(Β’<text:s/>1397).</text:span></text:p>
      <text:p text:style-name="P1783"><text:span text:style-name="T1783_1">(ια)<text:s/>Κέντρα<text:s/>Διημέρευσης<text:s/>Ημερήσιας<text:s/>Φροντίδας<text:s/>της<text:s/>απόφασης<text:s/>του<text:s/>Υπουργού<text:s/>Υγείας,<text:s/>Πρόνοιας<text:s/>και<text:s/>Κοινωνικών<text:s/>Ασφαλίσεων<text:s/>υπό<text:s/>στοιχεία<text:s/>Π4α<text:s/>οικ.4633/1993<text:s/>(Β’<text:s/>789).</text:span></text:p>
      <text:p text:style-name="P1784"><text:span text:style-name="T1784_1">(ιβ)<text:s/>Κέντρα<text:s/>Δημιουργικής<text:s/>Απασχόλησης<text:s/>Παιδιών<text:s/>και<text:s/>Ατόμων<text:s/>με<text:s/>Αναπηρία<text:s/>(ΚΔΑΠΑμεΑ)<text:s/>του<text:s/>άρθρου<text:s/>2<text:s/>του<text:s/>ν.<text:s/>4756/2020<text:s/>(Α’<text:s/>235),<text:s/>και</text:span></text:p>
      <text:p text:style-name="P1785"><text:span text:style-name="T1785_1">(ιγ)<text:s/>Το<text:s/>προσωπικό<text:s/>που<text:s/>απασχολείται<text:s/>στο<text:s/>πρόγραμμα<text:s/>«Βοήθεια<text:s/>στο<text:s/>σπίτι».</text:span></text:p>
      <text:p text:style-name="P1786"><text:span text:style-name="T1786_1">1β.</text:span><text:span text:style-name="T1786_2"><text:s/>Για<text:s/>επιτακτικούς<text:s/>λόγους<text:s/>προστασίας<text:s/>της<text:s/>δημόσιας<text:s/>υγείας,<text:s/>μετά<text:s/>την<text:s/>παρέλευση<text:s/>της<text:s/>προθεσμίας<text:s/>της<text:s/>παρ.<text:s/>6,<text:s/>κάθε<text:s/>νεοεισερχόμενος<text:s/>φιλοξενούμενος<text:s/>στις<text:s/>ανωτέρω<text:s/>μονάδες<text:s/>πρέπει<text:s/>υποχρεωτικά<text:s/>να<text:s/>είναι<text:s/>πλήρως<text:s/>εμβολιασμένος<text:s/>κατά<text:s/>του<text:s/>κορωνοϊού<text:s/>COVID-19.</text:span></text:p>
      <text:p text:style-name="P1787"><text:span text:style-name="T1787_1">1α.</text:span><text:span text:style-name="T1787_2"><text:s/>Για<text:s/>επιτακτικούς<text:s/>λόγους<text:s/>προστασίας<text:s/>της<text:s/>δημόσιας<text:s/>υγείας,<text:s/>εμβολιάζεται<text:s/>υποχρεωτικά<text:s/>κατά<text:s/>του<text:s/>κορωνοϊ-<text:s/>ού<text:s/>COVID-19<text:s/>όλο<text:s/>το<text:s/>προσωπικό<text:s/>(ιατρικό,<text:s/>παραϊατρικό,<text:s/>νοσηλευτικό,<text:s/>διοικητικό<text:s/>και<text:s/>υποστηρικτικό)<text:s/>σε<text:s/>ιδιωτικές,<text:s/>δημόσιες<text:s/>και<text:s/>δημοτικές<text:s/>δομές<text:s/>υγείας<text:s/>(διαγνωστικά<text:s/>κέντρα,<text:s/>κέντρα<text:s/>αποκατάστασης,<text:s/>κλινικές,<text:s/>νοσοκομεία,<text:s/>δομές<text:s/>πρωτοβάθμιας<text:s/>φροντίδας<text:s/>υγείας,<text:s/>μονάδες<text:s/>νοσηλείας,<text:s/>Εθνικό<text:s/>Κέντρο<text:s/>Άμεσης<text:s/>Βοήθειας<text:s/>και<text:s/>Εθνικός<text:s/>Οργανισμός<text:s/>Δημόσιας<text:s/>Υγείας).</text:span></text:p>
      <text:p text:style-name="P1788"><text:span text:style-name="T1788_1">3.</text:span><text:span text:style-name="T1788_2"><text:s/>Ως<text:s/>προσωπικό<text:s/>των<text:s/>δομών<text:s/>των<text:s/>παρ.<text:s/>1<text:s/>και<text:s/>2<text:s/>νοείται<text:s/>κάθε<text:s/>φυσικό<text:s/>πρόσωπο<text:s/>που<text:s/>παρέχει<text:s/>προς<text:s/>τον<text:s/>φορέα<text:s/>λειτουργίας<text:s/>τους<text:s/>υπηρεσίες<text:s/>ή<text:s/>εκτελεί<text:s/>έργο<text:s/>με<text:s/>επαχθή<text:s/>αιτία<text:s/>ή<text:s/>εθελοντικά<text:s/>με<text:s/>φυσική<text:s/>παρουσία<text:s/>εντός<text:s/>των<text:s/>δομών<text:s/>αυτών,<text:s/>καθώς<text:s/>και<text:s/>κάθε<text:s/>φυσικό<text:s/>πρόσωπο<text:s/>που<text:s/>παρέχει<text:s/>υπηρεσίες,<text:s/>με<text:s/>φυσική<text:s/>παρουσία<text:s/>εντός<text:s/>των<text:s/>ίδιων<text:s/>δομών,<text:s/>σε<text:s/>νομικό<text:s/>πρόσωπο,<text:s/>με<text:s/>το<text:s/>οποίο<text:s/>είναι<text:s/>συμβεβλημένος<text:s/>ο<text:s/>φορέας<text:s/>λειτουργίας<text:s/>των<text:s/>δομών.</text:span></text:p>
      <text:p text:style-name="P1789"><text:span text:style-name="T1789_1">4.</text:span><text:span text:style-name="T1789_2"><text:s/>Δεν<text:s/>υπέχουν<text:s/>την<text:s/>υποχρέωση<text:s/>των<text:s/>παρ.<text:s/>1<text:s/>και<text:s/>2<text:s/>όσοι<text:s/>έχουν<text:s/>νοσήσει<text:s/>και<text:s/>για<text:s/>διάστημα<text:s/>έξι<text:s/>(6)<text:s/>μηνών<text:s/>από<text:s/>τη<text:s/>νόσηση<text:s/>και<text:s/>όσοι<text:s/>έχουν<text:s/>αποδεδειγμένους<text:s/>λόγους<text:s/>υγείας<text:s/>που<text:s/>εμποδίζουν<text:s/>τη<text:s/>διενέργεια<text:s/>του<text:s/>εμβολίου.<text:s/>Οι<text:s/>λόγοι<text:s/>υγείας<text:s/>του<text:s/>πρώτου<text:s/>εδαφίου,<text:s/>στη<text:s/>βάση<text:s/>ειδικής<text:s/>λίστας<text:s/>εξαιρέσεων<text:s/>που<text:s/>προσδιορίζει<text:s/>η<text:s/>Εθνική<text:s/>Επιτροπή<text:s/>Εμβολιασμών,<text:s/>εγκρίνονται<text:s/>από<text:s/>τριμελείς<text:s/>επιτροπές<text:s/>ανά<text:s/>υγειονομική<text:s/>περιφέρεια,<text:s/>οι<text:s/>οποίες<text:s/>αποτελούνται<text:s/>από<text:s/>ιατρούς<text:s/>του<text:s/>Εθνικού<text:s/>Συστήματος<text:s/>Υγείας<text:s/>και<text:s/>πανεπιστημιακούς<text:s/>ιατρούς.</text:span></text:p>
      <text:p text:style-name="P1790"><text:span text:style-name="T1790_1">5.</text:span><text:span text:style-name="T1790_2"><text:s/>Για<text:s/>την<text:s/>εφαρμογή<text:s/>των<text:s/>παρ.<text:s/>1<text:s/>και<text:s/>2<text:s/>απαιτείται<text:s/>η<text:s/>επίδειξη<text:s/>Ψηφιακού<text:s/>Πιστοποιητικού<text:s/>COVID-19<text:s/>της<text:s/>Ε.Ε.<text:s/>(EU<text:s/>Digital<text:s/>COVID<text:s/>Certificate<text:s/>-<text:s/>EUDCC)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και<text:s/>του<text:s/>άρθρου<text:s/>πρώτου<text:s/>της<text:s/>από<text:s/>30.5.2021<text:s/>Πράξης<text:s/>Νομοθετικού<text:s/>Περιεχομένου<text:s/>(Α’<text:s/>87),<text:s/>η<text:s/>οποία<text:s/>κυρώθηκε<text:s/>με<text:s/>το<text:s/>άρθρο<text:s/>1<text:s/>του<text:s/>ν.<text:s/>4806/2021<text:s/>(Α’<text:s/>95)<text:s/>με<text:s/>πληροφορίες<text:s/>σχετικά<text:s/>με<text:s/>την<text:s/>κατάσταση<text:s/>του<text:s/>φυσικού<text:s/>προσώπου-κατόχου<text:s/>του<text:s/>όσον<text:s/>αφορά<text:s/>στον<text:s/>εμβολιασμό<text:s/>ή<text:s/>στη<text:s/>νόσηση<text:s/>από<text:s/>τον<text:s/>κορω-<text:s/>νοϊό<text:s/>COVID-19,<text:s/>ή<text:s/>βεβαίωσης<text:s/>εμβολιασμού<text:s/>της<text:s/>παρ.<text:s/>5<text:s/>του<text:s/>άρθρου<text:s/>55<text:s/>του<text:s/>ν.<text:s/>4764/2020<text:s/>(Α’<text:s/>256),<text:s/>ή<text:s/>βεβαίωσης<text:s/>θετικού<text:s/>διαγνωστικού<text:s/>ελέγχου<text:s/>της<text:s/>παρ.<text:s/>1<text:s/>του<text:s/>άρθρου<text:s/>5<text:s/>της<text:s/>υπ’<text:s/>αρ.<text:s/>2650/10.4.2020<text:s/>(Β’<text:s/>1298)<text:s/>κοινής<text:s/>απόφασης<text:s/>των<text:s/>Υπουργών<text:s/>Υγείας<text:s/>και<text:s/>Επικρατείας,<text:s/>ή<text:s/>ισοδύναμου<text:s/>πιστοποιητικού<text:s/>ή<text:s/>βεβαίωσης<text:s/>τρίτης<text:s/>χώρας.<text:s/>Το<text:s/>πιστοποιητικό<text:s/>ή<text:s/>η<text:s/>βεβαίωση<text:s/>του<text:s/>πρώτου<text:s/>εδαφίου<text:s/>ελέγχεται<text:s/>από<text:s/>τον<text:s/>εργοδότη<text:s/>ή<text:s/>τον<text:s/>υπεύθυνο<text:s/>της<text:s/>μονάδας<text:s/>μέσω<text:s/>της<text:s/>ειδικής<text:s/>ηλεκτρονικής<text:s/>εφαρμογής<text:s/>της<text:s/>παρ.<text:s/>1α<text:s/>του<text:s/>άρθρου<text:s/>33<text:s/>του<text:s/>ν.<text:s/>4816/2021<text:s/>(Α’<text:s/>118),<text:s/>τηρουμένων<text:s/>και<text:s/>των<text:s/>λοιπών<text:s/>διατάξεων<text:s/>του<text:s/>ανωτέρω<text:s/>άρθρου.</text:span></text:p>
      <text:p text:style-name="P1791"><text:span text:style-name="T1791_1">6.</text:span><text:span text:style-name="T1791_2"><text:s/>Ο<text:s/>εκάστοτε<text:s/>εργοδότης<text:s/>ή<text:s/>υπεύθυνος<text:s/>μονάδας<text:s/>οφείλει<text:s/>να<text:s/>ενημερώνει<text:s/>τους<text:s/>εργαζόμενους<text:s/>με<text:s/>κάθε<text:s/>πρόσφορο<text:s/>μέσο<text:s/>για<text:s/>τις<text:s/>υποχρεώσεις<text:s/>που<text:s/>απορρέουν<text:s/>από<text:s/>το<text:s/>παρόν<text:s/>άρθρο.<text:s/>Στην<text:s/>περίπτωση<text:s/>της<text:s/>παρ.<text:s/>1,<text:s/>το<text:s/>υπόχρεο<text:s/>προσωπικό<text:s/>πρέπει<text:s/>να<text:s/>έχει<text:s/>λάβει<text:s/>την<text:s/>πρώτη<text:s/>ή<text:s/>τη<text:s/>μοναδική<text:s/>δόση<text:s/>έως<text:s/>τις<text:s/>16<text:s/>Αυγούστου<text:s/>2021,<text:s/>η<text:s/>δε<text:s/>ολοκλήρωση<text:s/>του<text:s/>εμβολιαστικού<text:s/>κύκλου<text:s/>πρέπει<text:s/>να<text:s/>γίνει<text:s/>σύμφωνα<text:s/>με<text:s/>τις<text:s/>προβλεπόμενες<text:s/>διαδικασίες<text:s/>και<text:s/>στον<text:s/>προβλεπόμε-<text:s/>νο<text:s/>χρόνο.<text:s/>Στην<text:s/>περίπτωση<text:s/>της<text:s/>παρ.<text:s/>2,<text:s/>το<text:s/>υπόχρεο<text:s/>προσωπικό<text:s/>πρέπει<text:s/>να<text:s/>έχει<text:s/>λάβει<text:s/>την<text:s/>πρώτη<text:s/>ή<text:s/>τη<text:s/>μοναδική<text:s/>δόση<text:s/>έως<text:s/>την<text:s/>1η<text:s/>Σεπτεμβρίου<text:s/>2021,<text:s/>η<text:s/>δε<text:s/>ολοκλήρωση<text:s/>του<text:s/>εμβολιαστικού<text:s/>κύκλου<text:s/>πρέπει<text:s/>να<text:s/>γίνει<text:s/>σύμφωνα<text:s/>με<text:s/>τις<text:s/>προβλεπόμενες<text:s/>διαδικασίες<text:s/>και<text:s/>στον<text:s/>προβλεπόμενο<text:s/>χρόνο.<text:s/>Στην<text:s/>περίπτωση<text:s/>μη<text:s/>τήρησης<text:s/>της<text:s/>υποχρέωσης<text:s/>αυτής,<text:s/>επέρχονται<text:s/>οι<text:s/>ακόλουθες<text:s/>συνέπειες:</text:span></text:p>
      <text:p text:style-name="P1792"><text:span text:style-name="T1792_1">α)</text:span><text:span text:style-name="T1792_2"><text:tab/></text:span><text:span text:style-name="T1792_3">Ειδικώς<text:s/>στην<text:s/>περίπτωση<text:s/>εργαζομένων<text:s/>των<text:s/>παρ.<text:s/>1<text:s/>και<text:s/>2<text:s/>σε<text:s/>φορείς<text:s/>του<text:s/>δημοσίου<text:s/>τομέα,<text:s/>υπό<text:s/>την<text:s/>έννοια<text:s/>της<text:s/>περ.<text:s/>(α)<text:s/>της<text:s/>παρ.<text:s/>1<text:s/>του<text:s/>άρθρου<text:s/>14<text:s/>του<text:s/>ν.<text:s/>4270/2014<text:s/>(Α’<text:s/>143),<text:s/>με<text:s/>απόφαση<text:s/>του<text:s/>επικεφαλής<text:s/>του<text:s/>Φορέα<text:s/>επιβάλλεται,<text:s/>κατά<text:s/>παρέκκλιση<text:s/>κάθε<text:s/>άλλης<text:s/>γενικής<text:s/>ή<text:s/>ειδικής<text:s/>διάταξης,<text:s/>το<text:s/>ειδικό<text:s/>διοικητικό<text:s/>μέτρο<text:s/>της<text:s/>αναστολής<text:s/>καθηκόντων<text:s/>για<text:s/>επιτακτικούς<text:s/>λόγους<text:s/>προστασίας<text:s/>της<text:s/>δημόσιας<text:s/>υγείας.<text:s/>Κατά<text:s/>τον<text:s/>χρόνο<text:s/>αναστολής<text:s/>καθηκόντων,<text:s/>ο<text:s/>οποίος<text:s/>δεν<text:s/>λογίζεται<text:s/>ως<text:s/>χρόνος<text:s/>πραγματικής<text:s/>δημόσιας<text:s/>υπηρεσίας,<text:s/>δεν<text:s/>καταβάλλονται<text:s/>αποδοχές.<text:s/>Με<text:s/>τη<text:s/>συμπλήρωση<text:s/>δεκατεσσάρων<text:s/>(14)<text:s/>ημερών<text:s/>από<text:s/>την<text:s/>ολοκλήρωση<text:s/>του<text:s/>εμβολιασμού,<text:s/>η<text:s/>αναστολή<text:s/>αίρεται<text:s/>με<text:s/>όμοια<text:s/>απόφαση.</text:span></text:p>
      <text:p text:style-name="P1793"><text:span text:style-name="T1793_1">β)</text:span><text:span text:style-name="T1793_2"><text:tab/></text:span><text:span text:style-name="T1793_3">Σε<text:s/>κάθε<text:s/>άλλη<text:s/>περίπτωση<text:s/>πλην<text:s/>της<text:s/>περ.<text:s/>(α),<text:s/>ο<text:s/>εργοδότης<text:s/>υποχρεούται<text:s/>να<text:s/>μην<text:s/>κάνει<text:s/>δεκτή<text:s/>την<text:s/>παροχή<text:s/>της<text:s/>εργασίας<text:s/>του<text:s/>εργαζομένου<text:s/>και<text:s/>απαλλάσσεται<text:s/>από<text:s/>την<text:s/>υποχρέωση<text:s/>καταβολής<text:s/>αποδοχών<text:s/>για<text:s/>το<text:s/>χρονικό<text:s/>διάστημα<text:s/>μη<text:s/>παροχής<text:s/>εργασίας<text:s/>λόγω<text:s/>εφαρμογής<text:s/>του<text:s/>παρόντος.<text:s/>To<text:s/>προηγούμενο<text:s/>εδάφιο<text:s/>εφαρμόζεται<text:s/>και<text:s/>σε<text:s/>συμβάσεις<text:s/>έργου,<text:s/>παροχής<text:s/>ανεξαρτήτων<text:s/>υπηρεσιών,<text:s/>καθώς<text:s/>και<text:s/>σε<text:s/>συμβάσεις<text:s/>εξαρτημένης<text:s/>εργασίας<text:s/>δανειζόμενου<text:s/>προσωπικού<text:s/>ή<text:s/>προσωπικού<text:s/>που<text:s/>συμβάλλεται<text:s/>με<text:s/>εργολάβο.<text:s/>Στον<text:s/>εργοδότη<text:s/>που<text:s/>απασχολεί<text:s/>προσωπικό<text:s/>κατά<text:s/>παράβαση<text:s/>του<text:s/>παρόντος,<text:s/>επιβάλλεται<text:s/>διοικητικό<text:s/>πρόστιμο<text:s/>βα)<text:s/>δέκα<text:s/>χιλιάδων<text:s/>(10.000)<text:s/>ευρώ<text:s/>για<text:s/>κάθε<text:s/>παράβαση<text:s/>και<text:s/>έως<text:s/>πενήντα<text:s/>χιλιάδων<text:s/>(50.000)<text:s/>ευρώ<text:s/>και,<text:s/>ββ)<text:s/>σε<text:s/>περίπτωση<text:s/>υποτροπής,<text:s/>που<text:s/>διαπιστώνεται<text:s/>σε<text:s/>επανέλεγχο,<text:s/>είκοσι<text:s/>χιλιάδων<text:s/>(20.000)<text:s/>ευρώ<text:s/>για<text:s/>κάθε<text:s/>παράβαση<text:s/>και<text:s/>έως<text:s/>διακοσίων<text:s/>χιλιάδων<text:s/>(200.000)<text:s/>ευρώ.</text:span></text:p>
      <text:p text:style-name="P1794"><text:span text:style-name="T1794_1">7.</text:span><text:span text:style-name="T1794_2"><text:s/>α)<text:s/>Με<text:s/>κοινή<text:s/>απόφαση<text:s/>των<text:s/>Υπουργών<text:s/>Υγείας,<text:s/>Εργασίας<text:s/>και<text:s/>Κοινωνικών<text:s/>Υποθέσεων,<text:s/>Εσωτερικών,<text:s/>Ψηφιακής<text:s/>Διακυβέρνησης<text:s/>και<text:s/>του<text:s/>κατά<text:s/>περίπτωση<text:s/>συναρμόδιου<text:s/>Υπουργού,<text:s/>δύνανται<text:s/>να<text:s/>εξειδικεύονται<text:s/>και<text:s/>να<text:s/>επεκτείνονται<text:s/>οι<text:s/>κατηγορίες<text:s/>των<text:s/>προσώπων<text:s/>που<text:s/>υποχρεούνται<text:s/>σε<text:s/>εμβολιασμό,<text:s/>να<text:s/>καθορίζονται<text:s/>η<text:s/>διαδικασία<text:s/>και<text:s/>ο<text:s/>χρόνος<text:s/>διενέργειας<text:s/>του<text:s/>εμβολιασμού,<text:s/>καθώς<text:s/>και<text:s/>τυχόν<text:s/>προτεραιοποίηση,<text:s/>η<text:s/>παρακολούθηση<text:s/>και<text:s/>ο<text:s/>τρόπος<text:s/>ελέγχου<text:s/>της<text:s/>συμμόρφωσης<text:s/>με<text:s/>την<text:s/>υποχρέωση,<text:s/>οι<text:s/>ειδικότεροι<text:s/>όροι<text:s/>προστασίας<text:s/>των<text:s/>προσωπικών<text:s/>δεδομένων<text:s/>και<text:s/>προβλέπε-<text:s/>ται<text:s/>κάθε<text:s/>άλλη<text:s/>αναγκαία<text:s/>λεπτομέρεια<text:s/>για<text:s/>την<text:s/>εφαρμογή<text:s/>του<text:s/>παρόντος.</text:span></text:p>
      <text:p text:style-name="P1795"><text:span text:style-name="T1795_1">β)</text:span><text:span text:style-name="T1795_2"><text:tab/></text:span><text:span text:style-name="T1795_3">Με<text:s/>απόφαση<text:s/>του<text:s/>Υπουργού<text:s/>Υγείας<text:s/>εξειδικεύονται<text:s/>οι<text:s/>περιπτώσεις<text:s/>και<text:s/>η<text:s/>διαδικασία<text:s/>απαλλαγής<text:s/>από<text:s/>την<text:s/>υποχρέωση<text:s/>εμβολιασμού<text:s/>για<text:s/>ιατρικούς<text:s/>λόγους<text:s/>και<text:s/>καθορίζονται<text:s/>άλλες<text:s/>αναγκαίες<text:s/>λεπτομέρειες<text:s/>για<text:s/>την<text:s/>εφαρμογή<text:s/>της<text:s/>παρ.<text:s/>4.</text:span></text:p>
      <text:p text:style-name="P1796"><text:span text:style-name="T1796_1">8.</text:span><text:span text:style-name="T1796_2"><text:s/>Η<text:s/>εφαρμογή<text:s/>του<text:s/>παρόντος<text:s/>άρθρου<text:s/>επαναξιολογείται<text:s/>έως<text:s/>τις<text:s/>31.10.2021.</text:span></text:p>
      <text:h text:style-name="P1797" text:outline-level="6"><text:span text:style-name="T1797_1">Άρθρο<text:s/>207</text:span></text:h>
      <text:h text:style-name="P1798" text:outline-level="6"><text:span text:style-name="T1798_1">Προσλήψεις<text:s/>προσωπικού<text:s/>ορισμένου<text:s/>χρόνου</text:span></text:h>
      <text:p text:style-name="P1799"><text:span text:style-name="T1799_1">Σε<text:s/>περίπτωση<text:s/>εφαρμογής<text:s/>της<text:s/>περ.<text:s/>(α)<text:s/>της<text:s/>παρ.<text:s/>6<text:s/>του<text:s/>άρθρου<text:s/>206<text:s/>δύναται<text:s/>να<text:s/>προσλαμβάνεται<text:s/>για<text:s/>τους<text:s/>φορείς<text:s/>που<text:s/>εντάσσονται<text:s/>στο<text:s/>πεδίο<text:s/>εφαρμογής<text:s/>του<text:s/>ανωτέρω<text:s/>άρθρου<text:s/>σύμφωνα<text:s/>με<text:s/>το<text:s/>άρθρο<text:s/>36<text:s/>του<text:s/>ν.<text:s/>4765/2021<text:s/>(Α’<text:s/>6)<text:s/>προσωπικό<text:s/>με<text:s/>σχέση<text:s/>εργασίας<text:s/>Ιδιωτικού<text:s/>Δικαίου<text:s/>Ορισμένου<text:s/>Χρόνου<text:s/>αντίστοιχων<text:s/>προσόντων,<text:s/>κατηγο-<text:s/>ρίας/εκπαιδευτικής<text:s/>βαθμίδας,<text:s/>κλάδου/ειδικότητας<text:s/>του<text:s/>προσωπικού<text:s/>που<text:s/>έχει<text:s/>τεθεί<text:s/>σε<text:s/>αναστολή<text:s/>καθηκόντων.<text:s/>Ο<text:s/>ανώτατος<text:s/>αριθμός<text:s/>του<text:s/>προς<text:s/>πρόσληψη<text:s/>προσωπικού<text:s/>δεν<text:s/>δύναται<text:s/>να<text:s/>υπερβαίνει<text:s/>τον<text:s/>αριθμό<text:s/>του<text:s/>προσωπικού,<text:s/>που<text:s/>έχει<text:s/>τεθεί<text:s/>σε<text:s/>αναστολή<text:s/>καθηκόντων<text:s/>κατ’<text:s/>εφαρμογή<text:s/>της<text:s/>περ.<text:s/>(α)<text:s/>της<text:s/>παρ.<text:s/>6<text:s/>του<text:s/>άρθρου<text:s/>206<text:s/>και<text:s/>υπό<text:s/>τις<text:s/>κάτωθι<text:s/>προϋποθέσεις<text:s/>και<text:s/>όρους:</text:span></text:p>
      <text:p text:style-name="P1800"><text:span text:style-name="T1800_1">α)</text:span><text:span text:style-name="T1800_2"><text:tab/></text:span><text:span text:style-name="T1800_3">Το<text:s/>προσωπικό<text:s/>που<text:s/>προσλαμβάνεται<text:s/>κατ’<text:s/>εφαρμογήν<text:s/>του<text:s/>παρόντος<text:s/>οφείλει<text:s/>κατά<text:s/>τον<text:s/>χρόνο<text:s/>πρόσληψης<text:s/>να<text:s/>προσκομίσει:</text:span></text:p>
      <text:p text:style-name="P1801"><text:span text:style-name="T1801_1">αα)</text:span><text:span text:style-name="T1801_2"><text:tab/></text:span><text:span text:style-name="T1801_3">είτε<text:s/>Ψηφιακό<text:s/>Πιστοποιητικό<text:s/>COVID-19<text:s/>της<text:s/>Ε.Ε.<text:s/>(EU<text:s/>Digital<text:s/>COVID<text:s/>Certificate<text:s/>-<text:s/>EUDCC)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και<text:s/>του<text:s/>άρθρου<text:s/>πρώτου<text:s/>της<text:s/>από<text:s/>30.5.2021<text:s/>Πράξης<text:s/>Νομοθετικού<text:s/>Περιεχομένου<text:s/>(Α’<text:s/>87),<text:s/>η<text:s/>οποία<text:s/>κυρώθηκε<text:s/>με<text:s/>το<text:s/>άρθρο<text:s/>1<text:s/>του<text:s/>ν.<text:s/>4806/2021<text:s/>(Α’<text:s/>95)<text:s/>με<text:s/>πληροφορίες<text:s/>σχετικά<text:s/>με<text:s/>την<text:s/>κατάσταση<text:s/>του<text:s/>φυσικού<text:s/>προσώπου-κατόχου<text:s/>του<text:s/>όσον<text:s/>αφορά<text:s/>στον<text:s/>εμβολιασμό<text:s/>κατά<text:s/>του<text:s/>κορωνοϊού<text:s/>COVID-19<text:s/>ή<text:s/>βεβαίωση<text:s/>εμβολιασμού<text:s/>της<text:s/>παρ.<text:s/>5<text:s/>του<text:s/>άρθρου<text:s/>55<text:s/>του<text:s/>ν.<text:s/>4764/2020<text:s/>(Α’<text:s/>256),<text:s/>ή<text:s/>ισοδύναμο<text:s/>πιστοποιητικό<text:s/>ή<text:s/>βεβαίωση<text:s/>τρίτης<text:s/>χώρας,<text:s/>από<text:s/>όπου<text:s/>προκύπτει<text:s/>η<text:s/>συμπλήρωση<text:s/>δεκατεσσάρων<text:s/>ημερών<text:s/>από<text:s/>την<text:s/>ολοκλήρωση<text:s/>του<text:s/>εμβολιασμού,</text:span></text:p>
      <text:p text:style-name="P1802"><text:span text:style-name="T1802_1">αβ)</text:span><text:span text:style-name="T1802_2"><text:tab/></text:span><text:span text:style-name="T1802_3">είτε<text:s/>Ψηφιακό<text:s/>Πιστοποιητικό<text:s/>COVID-19<text:s/>της<text:s/>Ε.Ε.<text:s/>(EU<text:s/>Digital<text:s/>COVID<text:s/>Certificate<text:s/>-<text:s/>EUDCC)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και<text:s/>του<text:s/>άρθρου<text:s/>πρώτου<text:s/>της<text:s/>από<text:s/>30.5.2021<text:s/>Πράξης<text:s/>Νομοθετικού<text:s/>Περιεχομένου,<text:s/>η<text:s/>οποία<text:s/>κυρώθηκε<text:s/>με<text:s/>το<text:s/>άρθρο<text:s/>1<text:s/>του<text:s/>ν.<text:s/>4806/2021<text:s/>με<text:s/>πληροφορίες<text:s/>σχετικά<text:s/>με<text:s/>την<text:s/>κατάσταση<text:s/>του<text:s/>φυσικού<text:s/>προσώπου-κατόχου<text:s/>του<text:s/>όσον<text:s/>αφορά<text:s/>στη<text:s/>νόσηση<text:s/>από<text:s/>τον<text:s/>κορωνοϊό<text:s/>COVID-19<text:s/>ή<text:s/>βεβαίωση<text:s/>θετικού<text:s/>διαγνωστικού<text:s/>ελέγχου<text:s/>της<text:s/>παρ.<text:s/>1<text:s/>του<text:s/>άρθρου<text:s/>5<text:s/>της<text:s/>υπ’<text:s/>αρ.<text:s/>2650/10.4.2020<text:s/>(Β’<text:s/>1298)<text:s/>κοινής<text:s/>απόφασης<text:s/>των<text:s/>Υπουργών<text:s/>Υγείας<text:s/>και<text:s/>Επικρατείας<text:s/>ή<text:s/>ισοδύναμο<text:s/>πιστοποιητικό<text:s/>ή<text:s/>βεβαίωση<text:s/>τρίτης<text:s/>χώρας,<text:s/>από<text:s/>όπου<text:s/>προκύπτει<text:s/>η<text:s/>παρέλευση<text:s/>τριάντα<text:s/>(30)<text:s/>ημερών<text:s/>από<text:s/>την<text:s/>ημερομηνία<text:s/>της<text:s/>θετικής<text:s/>διάγνωσης.<text:s/>Στην<text:s/>περίπτωση<text:s/>αυτή<text:s/>η<text:s/>λήξη<text:s/>της<text:s/>σύμβασης<text:s/>ορισμένου<text:s/>χρόνου<text:s/>δεν<text:s/>μπορεί<text:s/>να<text:s/>είναι<text:s/>μεταγενέστερη<text:s/>των<text:s/>έξι<text:s/>(6)<text:s/>μηνών<text:s/>από<text:s/>την<text:s/>ημερομηνία<text:s/>της<text:s/>θετικής<text:s/>διάγνωσης.</text:span></text:p>
      <text:p text:style-name="P1803"><text:span text:style-name="T1803_1">β)</text:span><text:span text:style-name="T1803_2"><text:tab/></text:span><text:span text:style-name="T1803_3">Οι<text:s/>σχετικώς<text:s/>συναπτόμενες<text:s/>συμβάσεις<text:s/>Ιδιωτικού<text:s/>Δικαίου<text:s/>Ορισμένου<text:s/>Χρόνου<text:s/>δεν<text:s/>δύναται<text:s/>να<text:s/>διαρκούν<text:s/>πέραν<text:s/>των<text:s/>τριών<text:s/>(3)<text:s/>μηνών,<text:s/>με<text:s/>δυνατότητα<text:s/>παράτασης<text:s/>έως<text:s/>τρεις<text:s/>(3)<text:s/>μήνες<text:s/>ακόμα.</text:span></text:p>
      <text:h text:style-name="P1804" text:outline-level="2"><text:span text:style-name="T1804_1">ΚΕΦΑΛΑΙΟ<text:s/>Δ’</text:span></text:h>
      <text:h text:style-name="P1805" text:outline-level="2"><text:span text:style-name="T1805_1">ΕΠΕΙΓΟΥΣΕΣ<text:s/>ΡΥΘΜΙΣΕΙΣ<text:s/>ΤΟΥ<text:s/>ΟΡΓΑΝΙΣΜΟΥ<text:s/>ΕΛΛΗΝΙΚΩΝ<text:s/>ΓΕΩΡΓΙΚΩΝ<text:s/>ΑΣΦΑΛΙΣΕΩΝ</text:span></text:h>
      <text:h text:style-name="P1806" text:outline-level="6"><text:span text:style-name="T1806_1">Άρθρο<text:s/>208</text:span></text:h>
      <text:h text:style-name="P1807" text:outline-level="6"><text:span text:style-name="T1807_1">Επιχορηγήσεις<text:s/>Οργανισμού<text:s/>Ελληνικών<text:s/>Γεωργικών<text:s/>Ασφαλίσεων<text:s/>-<text:s/>Τροποποίηση<text:s/>του<text:s/>άρθρου<text:s/>7<text:s/>του<text:s/>ν.<text:s/>3877/2010</text:span></text:h>
      <text:p text:style-name="P1808"><text:span text:style-name="T1808_1">Στο<text:s/>τέλος<text:s/>της<text:s/>περ.<text:s/>δ’<text:s/>της<text:s/>παρ.<text:s/>1<text:s/>του<text:s/>άρθρου<text:s/>7<text:s/>του<text:s/>ν.<text:s/>3877/2010<text:s/>(Α’<text:s/>160)<text:s/>προστίθεται<text:s/>εδάφιο<text:s/>ως<text:s/>εξής:</text:span></text:p>
      <text:p text:style-name="P1809"><text:span text:style-name="T1809_1">«Σε<text:s/>περίπτωση<text:s/>που<text:s/>δεν<text:s/>έχει<text:s/>καταβληθεί<text:s/>για<text:s/>τα<text:s/>έτη<text:s/>2011<text:s/>έως<text:s/>και<text:s/>2017<text:s/>η<text:s/>ετήσια<text:s/>επιχορήγηση<text:s/>στον<text:s/>Οργανισμό<text:s/>Ελληνικών<text:s/>Γεωργικών<text:s/>Ασφαλίσεων<text:s/>(ΕΛ.Γ.Α.),<text:s/>δύνα-<text:s/>νται<text:s/>πέραν<text:s/>της<text:s/>επιχορήγησης<text:s/>του<text:s/>τρέχοντος<text:s/>έτους,<text:s/>να<text:s/>καταβληθούν<text:s/>αναδρομικά<text:s/>στον<text:s/>ΕΛ.Γ.Α.<text:s/>οι<text:s/>ετήσιες<text:s/>επιχορηγήσεις<text:s/>των<text:s/>ετών<text:s/>2011<text:s/>έως<text:s/>2017<text:s/>με<text:s/>βάση<text:s/>τα<text:s/>πραγμα-<text:s/>τοποιηθέντα<text:s/>έσοδα<text:s/>που<text:s/>προέρχονται<text:s/>από<text:s/>την<text:s/>εισφορά<text:s/>της<text:s/>περ.<text:s/>α’<text:s/>των<text:s/>ετών<text:s/>2010<text:s/>έως<text:s/>2016<text:s/>αντίστοιχα.».</text:span></text:p>
      <text:h text:style-name="P1810" text:outline-level="6"><text:span text:style-name="T1810_1">Άρθρο<text:s/>209</text:span></text:h>
      <text:h text:style-name="P1811" text:outline-level="6"><text:span text:style-name="T1811_1">Ρυθμίσεις<text:s/>θεμάτων<text:s/>του<text:s/>Οργανισμού<text:s/>Ελληνικών<text:s/>Γεωργικών<text:s/>Ασφαλίσεων<text:s/>σχετικά<text:s/>με<text:s/>τις<text:s/>ζημιές<text:s/>που<text:s/>προκλήθηκαν<text:s/>λόγω<text:s/>παγετού</text:span></text:h>
      <text:p text:style-name="P1812"><text:span text:style-name="T1812_1">1.</text:span><text:span text:style-name="T1812_2"><text:s/>Ειδικά<text:s/>για<text:s/>τις<text:s/>ζημιές<text:s/>που<text:s/>προκλήθηκαν<text:s/>σε<text:s/>αγροτικές<text:s/>καλλιέργειες<text:s/>από<text:s/>τον<text:s/>«Παγετό<text:s/>Άνοιξη<text:s/>2021»<text:s/>από<text:s/>την<text:s/>15η.2.2021<text:s/>έως<text:s/>και<text:s/>την<text:s/>20ή.4.2021<text:s/>σε<text:s/>διαδοχικές<text:s/>χρονικές<text:s/>περιόδους,<text:s/>λόγω<text:s/>της<text:s/>μοναδικής<text:s/>φύσης<text:s/>του<text:s/>στις<text:s/>Περιφέρειες<text:s/>της<text:s/>Χώρας<text:s/>και<text:s/>στο<text:s/>σύνολο<text:s/>των<text:s/>Περιφερειακών<text:s/>Ενοτήτων<text:s/>τους,<text:s/>ισχύουν<text:s/>τα<text:s/>εξής:</text:span></text:p>
      <text:p text:style-name="P1813"><text:span text:style-name="T1813_1">α)</text:span><text:span text:style-name="T1813_2"><text:tab/></text:span><text:span text:style-name="T1813_3">Το<text:s/>ανώτατο<text:s/>ετήσιο<text:s/>όριο<text:s/>αποζημίωσης<text:s/>ανά<text:s/>αγροτεμάχιο<text:s/>δύναται<text:s/>να<text:s/>ανέρχεται<text:s/>έως<text:s/>το<text:s/>100%<text:s/>της<text:s/>ασφαλιζό-<text:s/>μενης<text:s/>αξίας<text:s/>της<text:s/>παραγωγής<text:s/>του<text:s/>αγροτεμαχίου<text:s/>που<text:s/>ζημιώθηκε,<text:s/>κατά<text:s/>παρέκκλιση<text:s/>των<text:s/>παρ.<text:s/>5<text:s/>και<text:s/>6<text:s/>του<text:s/>άρθρου<text:s/>6<text:s/>του<text:s/>ν.<text:s/>3877/2010<text:s/>(Α’<text:s/>160)<text:s/>και<text:s/>της<text:s/>παρ.<text:s/>2<text:s/>του<text:s/>άρθρου<text:s/>23<text:s/>της<text:s/>υπ’<text:s/>αρ.<text:s/>157502/27.7.2011<text:s/>κοινής<text:s/>απόφασης<text:s/>των<text:s/>Υπουργών<text:s/>Οικονομικών<text:s/>και<text:s/>Αγροτικής<text:s/>Ανάπτυξης<text:s/>και<text:s/>Τροφίμων<text:s/>(Β’<text:s/>1668).<text:s/>Με<text:s/>κοινή<text:s/>απόφαση<text:s/>των<text:s/>Υπουργών<text:s/>Αγροτικής<text:s/>Ανάπτυξης<text:s/>και<text:s/>Τροφίμων<text:s/>και<text:s/>Οικονομικών,<text:s/>η<text:s/>οποία<text:s/>εκδίδεται<text:s/>μετά<text:s/>από<text:s/>εισήγηση<text:s/>του<text:s/>Διοικητικού<text:s/>Συμβουλίου<text:s/>του<text:s/>ΕΛ.Γ.Α.,<text:s/>καθορίζεται<text:s/>το<text:s/>ανώτατο<text:s/>ετήσιο<text:s/>όριο<text:s/>αποζημίωσης<text:s/>ανά<text:s/>αγροτεμάχιο.</text:span></text:p>
      <text:p text:style-name="P1814"><text:span text:style-name="T1814_1">β)</text:span><text:span text:style-name="T1814_2"><text:tab/></text:span><text:span text:style-name="T1814_3">Ο<text:s/>Οργανισμός<text:s/>Ελληνικών<text:s/>Γεωργικών<text:s/>Ασφαλίσεων<text:s/>(ΕΛ.Γ.Α.)<text:s/>μπορεί,<text:s/>μετά<text:s/>από<text:s/>απόφαση<text:s/>του<text:s/>Διοικητικού<text:s/>Συμβουλίου<text:s/>του,<text:s/>μέχρι<text:s/>την<text:s/>31η<text:s/>Οκτωβρίου<text:s/>2021,<text:s/>να<text:s/>χορηγεί<text:s/>στους<text:s/>δικαιούχους<text:s/>προκαταβολή<text:s/>μέχρι<text:s/>ποσοστού<text:s/>40%<text:s/>της<text:s/>εκτιμηθείσας<text:s/>αποζημίωσης,<text:s/>την<text:s/>οποία<text:s/>δικαιούνται,<text:s/>και<text:s/>να<text:s/>καθορίζει<text:s/>ποσοστό<text:s/>προκαταβολής<text:s/>διαφορετικό<text:s/>ανά<text:s/>ζημιογόνο<text:s/>αίτιο<text:s/>ή<text:s/>ανά<text:s/>προϊόν<text:s/>ή<text:s/>ανά<text:s/>γεωγραφική<text:s/>ζώνη,<text:s/>κατά<text:s/>παρέκκλιση<text:s/>της<text:s/>παρ.<text:s/>1<text:s/>του<text:s/>άρθρου<text:s/>11,<text:s/>της<text:s/>παρ.<text:s/>2<text:s/>του<text:s/>άρθρου<text:s/>12<text:s/>και<text:s/>της<text:s/>παρ.<text:s/>1<text:s/>του<text:s/>άρθρου<text:s/>15<text:s/>του<text:s/>ν.<text:s/>3877/2010,<text:s/>της<text:s/>παρ.<text:s/>1<text:s/>του<text:s/>άρθρου<text:s/>24<text:s/>της<text:s/>υπ’<text:s/>αρ.<text:s/>157502/27.7.2011<text:s/>κοινής<text:s/>υπουργικής<text:s/>απόφασης,<text:s/>των<text:s/>παρ.<text:s/>1<text:s/>και<text:s/>2<text:s/>του<text:s/>άρθρου<text:s/>20<text:s/>της<text:s/>υπ’<text:s/>αρ.<text:s/>157501/27.7.2011<text:s/>κοινής<text:s/>απόφασης<text:s/>των<text:s/>Υπουργών<text:s/>Οικονομικών<text:s/>και<text:s/>Αγροτικής<text:s/>Ανάπτυξης<text:s/>και<text:s/>Τροφίμων<text:s/>(Β’<text:s/>1669),<text:s/>καθώς<text:s/>και<text:s/>των<text:s/>παρ.<text:s/>2,<text:s/>3,<text:s/>5<text:s/>και<text:s/>6<text:s/>του<text:s/>άρθρου<text:s/>7<text:s/>της<text:s/>υπ’<text:s/>αρ.<text:s/>425/42522/20.5.2013<text:s/>κοινής<text:s/>απόφασης<text:s/>των<text:s/>Αναπληρωτών<text:s/>Υπουργών<text:s/>Οικονομικών<text:s/>και<text:s/>Αγροτικής<text:s/>Ανάπτυξης<text:s/>και<text:s/>Τροφίμων<text:s/>(Β’<text:s/>1239).</text:span></text:p>
      <text:p text:style-name="P1815"><text:span text:style-name="T1815_1">γ)</text:span><text:span text:style-name="T1815_2"><text:tab/></text:span><text:span text:style-name="T1815_3">Κατά<text:s/>όμοιον<text:s/>τρόπο<text:s/>με<text:s/>εκείνο<text:s/>της<text:s/>περ.<text:s/>β’<text:s/>δύνανται<text:s/>να<text:s/>λαμβάνουν<text:s/>προκαταβολές<text:s/>μέχρι<text:s/>ποσοστού<text:s/>σαράντα<text:s/>τοις<text:s/>εκατό<text:s/>(40%)<text:s/>της<text:s/>εκτιμηθείσας<text:s/>αποζημίωσης,<text:s/>όσοι<text:s/>υπέστησαν<text:s/>ζημιές<text:s/>στις<text:s/>καλλιέργειές<text:s/>τους,<text:s/>οι<text:s/>οποίες<text:s/>ήταν<text:s/>σε<text:s/>προανθικό<text:s/>στάδιο,<text:s/>εντασσόμενες<text:s/>στο<text:s/>Ειδικό<text:s/>(ΑD<text:s/>HOC)<text:s/>Πρόγραμμα<text:s/>Κρατικών<text:s/>Οικονομικών<text:s/>Ενισχύσεων<text:s/>για<text:s/>τον<text:s/>«Παγετό<text:s/>Άνοιξη<text:s/>2021»<text:s/>από<text:s/>την<text:s/>15η.2.2021<text:s/>έως<text:s/>και<text:s/>την<text:s/>20ή.4.2021,<text:s/>το<text:s/>οποίο<text:s/>θα<text:s/>υποβληθεί<text:s/>για<text:s/>έγκριση<text:s/>στην<text:s/>Ευρωπαϊκή<text:s/>Επιτροπή.<text:s/>Στο<text:s/>ως<text:s/>άνω<text:s/>πρόγραμμα<text:s/>θα<text:s/>περιλαμβάνονται<text:s/>όλες<text:s/>οι<text:s/>ζημιές<text:s/>από<text:s/>την<text:s/>15η.2.2021<text:s/>έως<text:s/>και<text:s/>την<text:s/>20ή.4.2021<text:s/>στις<text:s/>καλλιέργειες<text:s/>που<text:s/>ήταν<text:s/>σε<text:s/>προανθικό<text:s/>στάδιο<text:s/>και<text:s/>δεν<text:s/>καλύπτονται<text:s/>από<text:s/>τον<text:s/>Κανονισμό<text:s/>Ασφάλισης<text:s/>του<text:s/>Οργανισμού<text:s/>Ελληνικών<text:s/>Γεωργικών<text:s/>Ασφαλίσεων<text:s/>(ΕΛ.Γ.Α.).<text:s/>Για<text:s/>το<text:s/>ανώτατο<text:s/>όριο<text:s/>αποζημίωσης<text:s/>ανά<text:s/>αγροτεμάχιο<text:s/>για<text:s/>τις<text:s/>ζημιές<text:s/>της<text:s/>παρούσας<text:s/>περίπτωσης<text:s/>εφαρμόζεται<text:s/>η<text:s/>περ.<text:s/>α’.</text:span></text:p>
      <text:p text:style-name="P1816"><text:span text:style-name="T1816_1">2.</text:span><text:span text:style-name="T1816_2"><text:s/>α)<text:s/>Κατά<text:s/>παρέκκλιση<text:s/>του<text:s/>άρθρου<text:s/>1<text:s/>της<text:s/>υπ’<text:s/>αρ.<text:s/>5127/57526/26.5.2017<text:s/>κοινής<text:s/>απόφασης<text:s/>των<text:s/>Υπουργών<text:s/>Οικονομικών<text:s/>και<text:s/>Αγροτικής<text:s/>Ανάπτυξης<text:s/>και<text:s/>Τροφίμων<text:s/>(Β’<text:s/>1913),<text:s/>για<text:s/>τους<text:s/>απασχολούμενους<text:s/>σε<text:s/>όλα<text:s/>τα<text:s/>στάδια<text:s/>της<text:s/>ασφαλιστικής<text:s/>και<text:s/>εκτιμητικής<text:s/>διαδικασίας,<text:s/>των<text:s/>προγραμμάτων<text:s/>ενεργητικής<text:s/>προστασίας<text:s/>και<text:s/>κρατικών<text:s/>οικονομικών<text:s/>ενισχύσεων,<text:s/>καθώς<text:s/>και<text:s/>για<text:s/>τους<text:s/>απασχολούμενους<text:s/>σε<text:s/>τακτικούς<text:s/>ή<text:s/>έκτακτους<text:s/>ελέγχους,<text:s/>γεωτεχνικούς<text:s/>υπαλλήλους<text:s/>ή<text:s/>υπαλλήλους<text:s/>λοιπών<text:s/>ειδικοτήτων,<text:s/>που<text:s/>υπηρετούν<text:s/>στον<text:s/>ΕΛ.Γ.Α.<text:s/>ή<text:s/>διατίθενται<text:s/>από<text:s/>άλλους<text:s/>δημόσιους<text:s/>φορείς,<text:s/>στους<text:s/>οποίους<text:s/>ανατίθεται<text:s/>έργο<text:s/>σχετικό<text:s/>με<text:s/>τις<text:s/>ζημιές<text:s/>που<text:s/>προκλήθηκαν<text:s/>από<text:s/>τον<text:s/>«Παγετό<text:s/>Άνοιξη<text:s/>2021»<text:s/>της<text:s/>παρ.<text:s/>1,<text:s/>το<text:s/>συνολικό<text:s/>ετήσιο<text:s/>όριο<text:s/>των<text:s/>αποζημιώσεων,<text:s/>μέχρι<text:s/>την<text:s/>ολοκλήρωση<text:s/>της<text:s/>διαχείρισης<text:s/>των<text:s/>ζημιών<text:s/>και<text:s/>σε<text:s/>καμία<text:s/>περίπτωση<text:s/>πέραν<text:s/>της<text:s/>31ης.12.2021,<text:s/>καθορίζεται<text:s/>μέχρι<text:s/>του<text:s/>ποσού<text:s/>των<text:s/>τεσσάρων<text:s/>χιλιάδων<text:s/>οκτακόσιων<text:s/>(4.800)<text:s/>ευρώ,<text:s/>χωρίς<text:s/>μηνιαίο<text:s/>όριο.</text:span></text:p>
      <text:p text:style-name="P1817"><text:span text:style-name="T1817_1">Ειδικότερα,<text:s/>για<text:s/>τους<text:s/>απασχολούμενους<text:s/>τακτικούς<text:s/>και<text:s/>εκτάκτους<text:s/>υπαλλήλους<text:s/>του<text:s/>Περιφερειακού<text:s/>Υποκαταστήματος<text:s/>Λάρισας,<text:s/>το<text:s/>ετήσιο<text:s/>όριο<text:s/>αποζημίωσης<text:s/>καθορίζεται<text:s/>μέχρι<text:s/>του<text:s/>ποσού<text:s/>των<text:s/>επτά<text:s/>χιλιάδων<text:s/>διακοσίων<text:s/>(7.200)<text:s/>ευρώ.</text:span></text:p>
      <text:p text:style-name="P1818"><text:span text:style-name="T1818_1">β)</text:span><text:span text:style-name="T1818_2"><text:tab/></text:span><text:span text:style-name="T1818_3">Κατά<text:s/>παρέκκλιση<text:s/>του<text:s/>άρθρου<text:s/>1<text:s/>της<text:s/>υπ’<text:s/>αρ.<text:s/>3493/37001/30.3.2017<text:s/>κοινής<text:s/>απόφασης<text:s/>των<text:s/>Υπουργών<text:s/>Οικονομικών<text:s/>και<text:s/>Αγροτικής<text:s/>Ανάπτυξης<text:s/>και<text:s/>Τροφίμων<text:s/>(Β’<text:s/>1189),<text:s/>για<text:s/>τις<text:s/>αποζημιώσεις<text:s/>που<text:s/>καταβάλλονται<text:s/>στους<text:s/>δικαιούχους<text:s/>ανταποκριτές<text:s/>του<text:s/>ΕΛ.Γ.Α.<text:s/>για<text:s/>τη<text:s/>διεκπεραίωση<text:s/>των<text:s/>δηλώσεων<text:s/>ζημιάς<text:s/>αιτήσεων<text:s/>οικονομικών<text:s/>ενισχύσεων<text:s/>σύμφωνα<text:s/>με<text:s/>την<text:s/>υπ’<text:s/>αρ.<text:s/>3493/37001/30.3.2017<text:s/>κοινή<text:s/>υπουργική<text:s/>απόφαση,<text:s/>καθώς<text:s/>και<text:s/>των<text:s/>ζημιών<text:s/>της<text:s/>περ.<text:s/>α’,<text:s/>το<text:s/>συνολικό<text:s/>ετήσιο<text:s/>όριο<text:s/>των<text:s/>αποζημιώσεων,<text:s/>μέχρι<text:s/>την<text:s/>ολοκλήρωση<text:s/>της<text:s/>διεκπεραίωσης<text:s/>δηλώσεων<text:s/>-<text:s/>αιτήσεων<text:s/>διαχείρισης<text:s/>των<text:s/>ζημιών<text:s/>και<text:s/>σε<text:s/>καμία<text:s/>περίπτωση<text:s/>πέραν<text:s/>της<text:s/>31ης.12.2021,<text:s/>καθορίζεται<text:s/>μέχρι<text:s/>του<text:s/>ποσού<text:s/>των<text:s/>τεσσάρων<text:s/>χιλιάδων<text:s/>οκτακόσιων<text:s/>(4.800)<text:s/>ευρώ,<text:s/>χωρίς<text:s/>μηνιαίο<text:s/>όριο.</text:span></text:p>
      <text:p text:style-name="P1819"><text:span text:style-name="T1819_1">Ειδικότερα,<text:s/>για<text:s/>τους<text:s/>ανταποκριτές<text:s/>του<text:s/>ΕΛ.Γ.Α.<text:s/>της<text:s/>Περιφέρειας<text:s/>Θεσσαλίας<text:s/>το<text:s/>ετήσιο<text:s/>όριο<text:s/>αποζημίωσης<text:s/>καθορίζεται<text:s/>μέχρι<text:s/>του<text:s/>ποσού<text:s/>των<text:s/>επτά<text:s/>χιλιάδων<text:s/>διακοσίων<text:s/>(7.200)<text:s/>ευρώ.</text:span></text:p>
      <text:p text:style-name="P1820"><text:span text:style-name="T1820_1">3.</text:span><text:span text:style-name="T1820_2"><text:s/>Για<text:s/>το<text:s/>χρονικό<text:s/>διάστημα<text:s/>μέχρι<text:s/>την<text:s/>ολοκλήρωση<text:s/>της<text:s/>διαχείρισης<text:s/>των<text:s/>ζημιών<text:s/>που<text:s/>προκλήθηκαν<text:s/>από<text:s/>τον<text:s/>«Παγετό<text:s/>Άνοιξη<text:s/>2021»<text:s/>της<text:s/>παρ.<text:s/>1<text:s/>και<text:s/>μόνο<text:s/>για<text:s/>το<text:s/>προσωπικό<text:s/>της<text:s/>Κεντρικής<text:s/>Διοίκησης<text:s/>του<text:s/>ΕΛ.Γ.Α.<text:s/>και<text:s/>των<text:s/>Περιφερειακών<text:s/>Υποκαταστημάτων<text:s/>Λάρισας,<text:s/>Κοζάνης,<text:s/>Βέροιας,<text:s/>Θεσσαλονίκης,<text:s/>Καβάλας,<text:s/>Λαμίας,<text:s/>Πάτρας<text:s/>και<text:s/>Τρίπολης,<text:s/>που<text:s/>απασχολείται<text:s/>με<text:s/>αυτή:</text:span></text:p>
      <text:p text:style-name="P1821"><text:span text:style-name="T1821_1">α)</text:span><text:span text:style-name="T1821_2"><text:tab/></text:span><text:span text:style-name="T1821_3">Οι<text:s/>ώρες<text:s/>της<text:s/>απασχόλησης,<text:s/>καθ’<text:s/>υπέρβαση<text:s/>του<text:s/>υποχρεωτικού<text:s/>ωραρίου,<text:s/>για<text:s/>απογευματινή<text:s/>υπερωριακή<text:s/>εργασία<text:s/>της<text:s/>περ.<text:s/>α’<text:s/>της<text:s/>υποπαρ.<text:s/>2<text:s/>της<text:s/>παρ.<text:s/>Α’<text:s/>του<text:s/>άρθρου<text:s/>20<text:s/>του<text:s/>ν.<text:s/>4354/2015<text:s/>(Α’<text:s/>176)<text:s/>ορίζονται<text:s/>ανά<text:s/>εξάμηνο<text:s/>μέχρι<text:s/>διακόσιες<text:s/>(200)<text:s/>ανά<text:s/>υπάλληλο.</text:span></text:p>
      <text:p text:style-name="P1822"><text:span text:style-name="T1822_1">Ειδικότερα,<text:s/>για<text:s/>τους<text:s/>απασχολούμενους<text:s/>τακτικούς<text:s/>και<text:s/>εκτάκτους<text:s/>υπαλλήλους<text:s/>του<text:s/>Περιφερειακού<text:s/>Υποκαταστήματος<text:s/>ΕΛ.Γ.Α.<text:s/>Λάρισας<text:s/>ορίζονται<text:s/>ανά<text:s/>εξάμηνο<text:s/>μέχρι<text:s/>τριακόσιες<text:s/>(300)<text:s/>ώρες<text:s/>ανά<text:s/>υπάλληλο.</text:span></text:p>
      <text:p text:style-name="P1823"><text:span text:style-name="T1823_1">β)</text:span><text:span text:style-name="T1823_2"><text:tab/></text:span><text:span text:style-name="T1823_3">Αν<text:s/>ο<text:s/>υπάλληλος<text:s/>εργαστεί<text:s/>την<text:s/>επόμενη<text:s/>εργάσιμη<text:s/>ημέρα<text:s/>από<text:s/>την<text:s/>τελευταία<text:s/>ημέρα<text:s/>του<text:s/>πενθημέρου<text:s/>εργασίας,<text:s/>μπορεί<text:s/>να<text:s/>επιλέξει<text:s/>ωριαία<text:s/>αποζημίωση<text:s/>για<text:s/>εργασία<text:s/>πέραν<text:s/>του<text:s/>πενθημέρου<text:s/>ίση<text:s/>με<text:s/>αυτή<text:s/>που<text:s/>καταβάλλεται<text:s/>για<text:s/>υπερωριακή<text:s/>εργασία<text:s/>απογευματινών<text:s/>ωρών<text:s/>και<text:s/>μέχρι<text:s/>την<text:s/>22.00<text:s/>ώρα,<text:s/>προσαυξημένη<text:s/>κατά<text:s/>είκοσι<text:s/>πέντε<text:s/>τοις<text:s/>εκατό<text:s/>(25%),<text:s/>αντί<text:s/>της<text:s/>υποχρεωτικής<text:s/>χορήγησης<text:s/>άλλης<text:s/>ημέρας<text:s/>απουσίας<text:s/>με<text:s/>αποδοχές<text:s/>μέσα<text:s/>σε<text:s/>διάστημα<text:s/>δεκαπέντε<text:s/>(15)<text:s/>εργάσιμων<text:s/>ημερών,<text:s/>κατά<text:s/>παρέκκλιση<text:s/>της<text:s/>παρ.<text:s/>2<text:s/>του<text:s/>άρθρου<text:s/>21<text:s/>της<text:s/>υπ’<text:s/>αρ.<text:s/>287819/10.8.2005<text:s/>κοινής<text:s/>απόφασης<text:s/>των<text:s/>Υπουργών<text:s/>Εσωτερικών,<text:s/>Δημόσιας<text:s/>Διοίκησης<text:s/>και<text:s/>Αποκέντρωσης<text:s/>και<text:s/>Αγροτικής<text:s/>Ανάπτυξης<text:s/>και<text:s/>Τροφίμων<text:s/>(Β’<text:s/>1163).</text:span></text:p>
      <text:p text:style-name="P1824"><text:span text:style-name="T1824_1">4.</text:span><text:span text:style-name="T1824_2"><text:s/>Οι<text:s/>διατάξεις<text:s/>των<text:s/>παρ.<text:s/>1<text:s/>έως<text:s/>3<text:s/>ισχύουν<text:s/>αποκλειστικά<text:s/>μέχρι<text:s/>την<text:s/>ολοκλήρωση<text:s/>της<text:s/>διαχείρισης<text:s/>των<text:s/>ζημιών<text:s/>και<text:s/>σε<text:s/>καμία<text:s/>περίπτωση<text:s/>πέραν<text:s/>της<text:s/>31ης.12.2021.</text:span></text:p>
      <text:h text:style-name="P1825" text:outline-level="6"><text:span text:style-name="T1825_1">Άρθρο<text:s/>210</text:span></text:h>
      <text:h text:style-name="P1826" text:outline-level="6"><text:span text:style-name="T1826_1">Ανώτατο<text:s/>όριο<text:s/>αποζημίωσης<text:s/>από<text:s/>τον<text:s/>ΕΛ.Γ.Α.</text:span></text:h>
      <text:p text:style-name="P1827"><text:span text:style-name="T1827_1">Τροποποίηση<text:s/>της<text:s/>παρ.<text:s/>5<text:s/>του<text:s/>άρθρου<text:s/>6<text:s/>του<text:s/>ν.<text:s/>3877/2010</text:span></text:p>
      <text:p text:style-name="P1828"><text:span text:style-name="T1828_1">Το<text:s/>τρίτο<text:s/>εδάφιο<text:s/>της<text:s/>παρ.<text:s/>5<text:s/>του<text:s/>άρθρου<text:s/>6<text:s/>του<text:s/>ν.<text:s/>3877/2010<text:s/>(Α’<text:s/>160)<text:s/>αντικαθίσταται<text:s/>και<text:s/>η<text:s/>παρ.<text:s/>5<text:s/>διαμορφώνεται<text:s/>ως<text:s/>εξής:</text:span></text:p>
      <text:p text:style-name="P1829"><text:span text:style-name="T1829_1">«5.<text:s/>Ως<text:s/>ανώτατο<text:s/>όριο<text:s/>αποζημίωσης<text:s/>το<text:s/>οποίο<text:s/>μπορεί<text:s/>να<text:s/>καταβάλει<text:s/>ο<text:s/>ΕΛ.Γ.Α.<text:s/>στους<text:s/>δικαιούχους<text:s/>ορίζεται<text:s/>η<text:s/>μεγαλύτερη<text:s/>αποζημίωση<text:s/>που<text:s/>μπορεί<text:s/>να<text:s/>δοθεί<text:s/>με<text:s/>βάση<text:s/>τους<text:s/>κανονισμούς<text:s/>ασφάλισης<text:s/>φυτικού<text:s/>και<text:s/>ζωικού<text:s/>κεφαλαίου<text:s/>του<text:s/>ΕΛ.Γ.Α.,<text:s/>οι<text:s/>οποίοι<text:s/>ισχύουν<text:s/>κάθε<text:s/>φορά,<text:s/>δεν<text:s/>μπορεί<text:s/>όμως<text:s/>να<text:s/>υπερβαίνει<text:s/>συνολικά<text:s/>ανά<text:s/>δικαιούχο<text:s/>και<text:s/>ανά<text:s/>έτος<text:s/>τις<text:s/>εβδομήντα<text:s/>χιλιάδες<text:s/>(70.000)<text:s/>ευρώ.<text:s/>Ειδικά<text:s/>για<text:s/>καλλιέργειες<text:s/>που<text:s/>καλλιεργούνται<text:s/>σε<text:s/>δύο<text:s/>(2)<text:s/>περιόδους<text:s/>εντός<text:s/>του<text:s/>ιδίου<text:s/>έτους<text:s/>(εαρινή<text:s/>και<text:s/>φθινοπωρινή),<text:s/>το<text:s/>ανώτατο<text:s/>όριο<text:s/>ανά<text:s/>δικαιούχο<text:s/>αποζημίωσης,<text:s/>προσδιορίζεται<text:s/>μέχρι<text:s/>το<text:s/>διπλάσιο<text:s/>του<text:s/>οριζομένου<text:s/>στο<text:s/>προηγούμενο<text:s/>εδάφιο<text:s/>ορίου<text:s/>των<text:s/>εβδομήντα<text:s/>χιλιάδων<text:s/>(70.000)<text:s/>ευρώ.<text:s/>Με<text:s/>κοινή<text:s/>απόφαση<text:s/>των<text:s/>Υπουργών<text:s/>Αγροτικής<text:s/>Ανάπτυξης<text:s/>και<text:s/>Τροφίμων<text:s/>και<text:s/>Οικονομικών,<text:s/>η<text:s/>οποία<text:s/>εκδίδεται<text:s/>μετά<text:s/>από<text:s/>εισήγηση<text:s/>του<text:s/>Διοικητικού<text:s/>Συμβουλίου<text:s/>του<text:s/>ΕΛ.Γ.Α.,<text:s/>στις<text:s/>περιπτώσεις<text:s/>ζημιών<text:s/>κατά<text:s/>την<text:s/>εκδήλωση<text:s/>των<text:s/>φυσικών<text:s/>κινδύνων<text:s/>των<text:s/>περ.<text:s/>α’,<text:s/>β’,<text:s/>δ’,<text:s/>ε’,<text:s/>στ’<text:s/>και<text:s/>ζ’<text:s/>της<text:s/>παρ.<text:s/>1<text:s/>του<text:s/>άρθρου<text:s/>5,<text:s/>το<text:s/>ποσό<text:s/>της<text:s/>αποζημίωσης<text:s/>υπολογίζεται<text:s/>μέχρι<text:s/>το<text:s/>όριο<text:s/>του<text:s/>τριπλάσιου<text:s/>ποσού<text:s/>των<text:s/>εβδομήντα<text:s/>χιλιάδων<text:s/>(70.000)<text:s/>ευρώ,<text:s/>όπως<text:s/>ορίζεται<text:s/>στο<text:s/>πρώτο<text:s/>εδάφιο.».</text:span></text:p>
      <text:h text:style-name="P1830" text:outline-level="6"><text:span text:style-name="T1830_1">Άρθρο<text:s/>211</text:span></text:h>
      <text:h text:style-name="P1831" text:outline-level="6"><text:span text:style-name="T1831_1">Έναρξη<text:s/>ισχύος</text:span></text:h>
      <text:p text:style-name="P1832"><text:span text:style-name="T1832_1">1.</text:span><text:span text:style-name="T1832_2">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<text:s/>του.</text:span></text:p>
      <text:p text:style-name="P1833"><text:span text:style-name="T1833_1">2.</text:span><text:span text:style-name="T1833_2"><text:s/>Ειδικά<text:s/>η<text:s/>ισχύς<text:s/>της<text:s/>Πρώτης<text:s/>Ενότητας<text:s/>αρχίζει,<text:s/>όπως<text:s/>ορίζεται<text:s/>στο<text:s/>άρθρο<text:s/>167<text:s/>του<text:s/>Οργανικού<text:s/>Νόμου<text:s/>του<text:s/>Ελεγκτικού<text:s/>Συνεδρίου.</text:span></text:p>
      <text:p text:style-name="P1834"><text:span text:style-name="T183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35"><text:span text:style-name="T1835_1">Αθήνα,<text:s/>23<text:s/>Ιουλίου<text:s/>2021</text:span></text:p>
      <text:p text:style-name="P1836"><text:span text:style-name="T1836_1">Η<text:s/>Πρόεδρος<text:s/>της<text:s/>Δημοκρατίας</text:span></text:p>
      <text:p text:style-name="P1837"><text:span text:style-name="T1837_1">ΚΑΤΕΡΙΝΑ<text:s/>ΣΑΚΕΛΛΑΡΟΠΟΥΛΟΥ</text:span></text:p>
      <text:p text:style-name="P1838"><text:span text:style-name="T1838_1">Αντιπρόεδρος<text:s/>της<text:s/>Κυβέρνησης</text:span></text:p>
      <text:p text:style-name="P1839"><text:span text:style-name="T1839_1">ΠΑΝΑΓΙΩΤΗΣ<text:s/>ΠΙΚΡΑΜΜΕΝΟΣ</text:span></text:p>
      <text:p text:style-name="P1840"><text:span text:style-name="T1840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41"><text:span text:style-name="T1841_1">Οικονομικών</text:span></text:p>
            <text:p text:style-name="P1842"><text:span text:style-name="T1842_1">ΧΡΗΣΤΟΣ<text:s/>ΣΤΑΪΚΟΥΡΑΣ</text:span></text:p>
          </table:table-cell>
          <table:table-cell table:style-name="Cell2">
            <text:p text:style-name="P1843"><text:span text:style-name="T1843_1">Αναπληρωτής<text:s/>Υπουργός<text:s/>Οικονομικών</text:span></text:p>
            <text:p text:style-name="P1844"><text:span text:style-name="T1844_1">ΘΕΟΔΩΡΟΣ<text:s/>ΣΚΥΛΑΚΑΚΗΣ</text:span></text:p>
          </table:table-cell>
          <table:table-cell table:style-name="Cell3">
            <text:p text:style-name="P1845"><text:span text:style-name="T1845_1">Ανάπτυξης<text:s/>και<text:s/>Επενδύσεων</text:span></text:p>
            <text:p text:style-name="P1846"><text:span text:style-name="T1846_1">ΣΠΥΡΙΔΩΝ<text:s/>-<text:s/>ΑΔΩΝΙΣ<text:s/>ΓΕΩΡΓΙΑΔΗΣ</text:span></text:p>
          </table:table-cell>
        </table:table-row>
        <table:table-row table:style-name="Row2">
          <table:table-cell table:style-name="Cell4">
            <text:p text:style-name="P1847"><text:span text:style-name="T1847_1">Αναπληρωτής<text:s/>Υπουργός<text:s/>Εξωτερικών</text:span></text:p>
          </table:table-cell>
          <table:table-cell table:style-name="Cell5">
            <text:p text:style-name="P1848"><text:span text:style-name="T1848_1">Προστασίας<text:s/>του<text:s/>Πολίτη</text:span></text:p>
          </table:table-cell>
          <table:table-cell table:style-name="Cell6">
            <text:p text:style-name="P1849"><text:span text:style-name="T1849_1">Υφυπουργός</text:span></text:p>
            <text:p text:style-name="P1850"><text:span text:style-name="T1850_1">Προστασίας<text:s/>του<text:s/>Πολίτη</text:span></text:p>
          </table:table-cell>
        </table:table-row>
        <table:table-row table:style-name="Row3">
          <table:table-cell table:style-name="Cell7">
            <text:p text:style-name="P1851"><text:span text:style-name="T1851_1">ΜΙΛΤΙΑΔΗΣ<text:s/>ΒΑΡΒΙΤΣΙΩΤΗΣ</text:span></text:p>
          </table:table-cell>
          <table:table-cell table:style-name="Cell8">
            <text:p text:style-name="P1852"><text:span text:style-name="T1852_1">ΜΙΧΑΗΛ<text:s/>ΧΡΥΣΟΧΟΪΔΗΣ</text:span></text:p>
          </table:table-cell>
          <table:table-cell table:style-name="Cell9">
            <text:p text:style-name="P1853"><text:span text:style-name="T1853_1">ΝΙΚΟΛΑΟΣ<text:s/>ΧΑΡΔΑΛΙΑΣ</text:span></text:p>
          </table:table-cell>
        </table:table-row>
        <table:table-row table:style-name="Row4">
          <table:table-cell table:style-name="Cell10">
            <text:p text:style-name="P1854"><text:span text:style-name="T1854_1">Εθνικής<text:s/>Άμυνας</text:span></text:p>
          </table:table-cell>
          <table:table-cell table:style-name="Cell11">
            <text:p text:style-name="P1855"><text:span text:style-name="T1855_1">Παιδείας<text:s/>και<text:s/>Θρησκευμάτων</text:span></text:p>
          </table:table-cell>
          <table:table-cell table:style-name="Cell12">
            <text:p text:style-name="P1856"><text:span text:style-name="T1856_1">Εργασίας<text:s/>και</text:span></text:p>
            <text:p text:style-name="P1857"><text:span text:style-name="T1857_1">Κοινωνικών<text:s/>Υποθέσεων</text:span></text:p>
          </table:table-cell>
        </table:table-row>
        <table:table-row table:style-name="Row5">
          <table:table-cell table:style-name="Cell13">
            <text:p text:style-name="P1858"><text:span text:style-name="T1858_1">ΝΙΚΟΛΑΟΣ<text:s/>ΠΑΝΑΓΙΩΤΟΠΟΥΛΟΣ</text:span></text:p>
          </table:table-cell>
          <table:table-cell table:style-name="Cell14">
            <text:p text:style-name="P1859"><text:span text:style-name="T1859_1">ΝΙΚΗ<text:s/>ΚΕΡΑΜΕΩΣ</text:span></text:p>
          </table:table-cell>
          <table:table-cell table:style-name="Cell15">
            <text:p text:style-name="P1860"><text:span text:style-name="T1860_1">ΚΩΝΣΤΑΝΤΙΝΟΣ<text:s/>ΧΑΤΖΗΔΑΚΗΣ</text:span></text:p>
          </table:table-cell>
        </table:table-row>
        <table:table-row table:style-name="Row6">
          <table:table-cell table:style-name="Cell16">
            <text:p text:style-name="P1861"><text:span text:style-name="T1861_1">Υγείας</text:span></text:p>
          </table:table-cell>
          <table:table-cell table:style-name="Cell17">
            <text:p text:style-name="P1862"><text:span text:style-name="T1862_1">Αναπληρωτής</text:span></text:p>
            <text:p text:style-name="P1863"><text:span text:style-name="T1863_1">Υπουργός<text:s/>Υγείας</text:span></text:p>
          </table:table-cell>
          <table:table-cell table:style-name="Cell18">
            <text:p text:style-name="P1864"><text:span text:style-name="T1864_1">Υφυπουργός</text:span></text:p>
            <text:p text:style-name="P1865"><text:span text:style-name="T1865_1">Πολιτισμού<text:s/>και<text:s/>Αθλητισμού</text:span></text:p>
          </table:table-cell>
        </table:table-row>
        <table:table-row table:style-name="Row7">
          <table:table-cell table:style-name="Cell19">
            <text:p text:style-name="P1866"><text:span text:style-name="T1866_1">ΒΑΣΙΛΕΙΟΣ<text:s/>ΚΙΚΙΛΙΑΣ</text:span></text:p>
          </table:table-cell>
          <table:table-cell table:style-name="Cell20">
            <text:p text:style-name="P1867"><text:span text:style-name="T1867_1">ΒΑΣΙΛΕΙΟΣ<text:s/>ΚΟΝΤΟΖΑΜΑΝΗΣ</text:span></text:p>
          </table:table-cell>
          <table:table-cell table:style-name="Cell21">
            <text:p text:style-name="P1868"><text:span text:style-name="T1868_1">ΕΛΕΥΘΕΡΙΟΣ<text:s/>ΑΥΓΕΝΑΚΗΣ</text:span></text:p>
          </table:table-cell>
        </table:table-row>
        <table:table-row table:style-name="Row8">
          <table:table-cell table:style-name="Cell22">
            <text:p text:style-name="P1869"><text:span text:style-name="T1869_1">Δικαιοσύνης</text:span></text:p>
          </table:table-cell>
          <table:table-cell table:style-name="Cell23">
            <text:p text:style-name="P1870"><text:span text:style-name="T1870_1">Εσωτερικών</text:span></text:p>
          </table:table-cell>
          <table:table-cell table:style-name="Cell24">
            <text:p text:style-name="P1871"><text:span text:style-name="T1871_1">Αναπληρωτής</text:span></text:p>
            <text:p text:style-name="P1872"><text:span text:style-name="T1872_1">Υπουργός<text:s/>Εσωτερικών</text:span></text:p>
          </table:table-cell>
        </table:table-row>
        <table:table-row table:style-name="Row9">
          <table:table-cell table:style-name="Cell25">
            <text:p text:style-name="P1873"><text:span text:style-name="T1873_1">ΚΩΝΣΤΑΝΤΙΝΟΣ<text:s/>ΤΣΙΑΡΑΣ</text:span></text:p>
          </table:table-cell>
          <table:table-cell table:style-name="Cell26">
            <text:p text:style-name="P1874"><text:span text:style-name="T1874_1">ΜΑΥΡΟΥΔΗΣ<text:s/>ΒΟΡΙΔΗΣ</text:span></text:p>
          </table:table-cell>
          <table:table-cell table:style-name="Cell27">
            <text:p text:style-name="P1875"><text:span text:style-name="T1875_1">ΣΤΥΛΙΑΝΟΣ<text:s/>ΠΕΤΣΑΣ</text:span></text:p>
          </table:table-cell>
        </table:table-row>
        <table:table-row table:style-name="Row10">
          <table:table-cell table:style-name="Cell28">
            <text:p text:style-name="P1876"><text:span text:style-name="T1876_1">Αγροτικής<text:s/>Ανάπτυξης<text:s/>και<text:s/>Τροφίμων</text:span></text:p>
          </table:table-cell>
          <table:table-cell table:style-name="Cell29">
            <text:p text:style-name="P1877"><text:span text:style-name="T1877_1">Επικρατείας</text:span></text:p>
          </table:table-cell>
          <table:table-cell table:style-name="Cell30">
            <text:p text:style-name="P1878"><text:span text:style-name="T1878_1">Επικρατείας</text:span></text:p>
          </table:table-cell>
        </table:table-row>
        <table:table-row table:style-name="Row11">
          <table:table-cell table:style-name="Cell31">
            <text:p text:style-name="P1879"><text:span text:style-name="T1879_1">ΣΠΥΡΙΔΩΝ-ΠΑΝΑΓΙΩΤΗΣ<text:s/>ΛΙΒΑΝΟΣ</text:span></text:p>
          </table:table-cell>
          <table:table-cell table:style-name="Cell32">
            <text:p text:style-name="P1880"><text:span text:style-name="T1880_1">ΓΕΩΡΓΙΟΣ<text:s/>ΓΕΡΑΠΕΤΡΙΤΗΣ</text:span></text:p>
          </table:table-cell>
          <table:table-cell table:style-name="Cell33">
            <text:p text:style-name="P1881"><text:span text:style-name="T1881_1">ΚΥΡΙΑΚΟΣ<text:s/>ΠΙΕΡΡΑΚΑΚΗΣ</text:span></text:p>
          </table:table-cell>
        </table:table-row>
      </table:table>
      <text:p text:style-name="P1882"><text:span text:style-name="T1882_1">Θεωρήθηκε<text:s/>και<text:s/>τέθηκε<text:s/>η<text:s/>Μεγάλη<text:s/>Σφραγίδα<text:s/>του<text:s/>Κράτους.</text:span></text:p>
      <text:p text:style-name="P1883"><text:span text:style-name="T1883_1">Αθήνα,<text:s/>23<text:s/>Ιουλίου<text:s/>2021</text:span></text:p>
      <text:p text:style-name="P1884"><text:span text:style-name="T1884_1">Ο<text:s/>επί<text:s/>της<text:s/>Δικαιοσύνης<text:s/>Υπουργός</text:span></text:p>
      <text:p text:style-name="P1885"><text:span text:style-name="T1885_1">ΚΩΝΣΤΑΝΤΙΝΟΣ<text:s/>ΤΣΙΑΡΑΣ</text:span></text:p>
      <text:p text:style-name="P1886"><text:span text:style-name="T1886_1">ΕΘΝΙΚΟ<text:s/>ΤΥΠΟΓΡΑΦΕΙΟ</text:span></text:p>
      <text:p text:style-name="P1887"><text:span text:style-name="T1887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888"><text:span text:style-name="T1888_1">1.<text:s/></text:span><text:span text:style-name="T1888_2">ΦΥΛΛΟ<text:s/>ΤΗΣ<text:s/>ΕΦΗΜΕΡΙΔΑΣ<text:s/>ΤΗΣ<text:s/>ΚΥΒΕΡΝΗΣΕΩΣ<text:s/>(ΦΕΚ)</text:span></text:p>
      <text:p text:style-name="P1889"><text:span text:style-name="T1889_1">•<text:s/>Τα<text:s/></text:span><text:span text:style-name="T1889_2">ΦΕΚ<text:s/>σε<text:s/>ηλεκτρονική<text:s/>μορφή<text:s/></text:span><text:span text:style-name="T1889_3">διατίθενται<text:s/>δωρεάν<text:s/>στο<text:s/></text:span><text:span text:style-name="T1889_4"><text:a xlink:type="simple" xlink:href="http://www.et.gr"><text:span text:style-name="T1889_5">www.et.gr</text:span></text:a></text:span><text:span text:style-name="T1889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889_7"><text:a xlink:type="simple" xlink:href="http://www.et.gr"><text:span text:style-name="T1889_8">www.et.gr</text:span></text:a></text:span><text:span text:style-name="T1889_9">.</text:span></text:p>
      <text:p text:style-name="P1890"><text:span text:style-name="T1890_1">•<text:s/>Τα<text:s/></text:span><text:span text:style-name="T1890_2">ΦΕΚ<text:s/>σε<text:s/>έντυπη<text:s/>μορφή<text:s/></text:span><text:span text:style-name="T1890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891"><text:span text:style-name="T1891_1">•<text:s/></text:span><text:span text:style-name="T1891_2">Τρόποι<text:s/>αποστολής<text:s/>κειμένων<text:s/>προς<text:s/>δημοσίευση:</text:span></text:p>
      <text:p text:style-name="P1892"><text:span text:style-name="T1892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892_2"><text:a xlink:type="simple" xlink:href="mailto:webmaster.et@et.gr"><text:span text:style-name="T1892_3">webmaster.et@et.gr</text:span></text:a></text:span><text:span text:style-name="T1892_4">με<text:s/>χρήση<text:s/>προηγμένης<text:s/>ψηφιακής<text:s/>υπογραφής<text:s/>και<text:s/>χρονοσήμανσης.</text:span></text:p>
      <text:p text:style-name="P1893"><text:span text:style-name="T1893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894"><text:span text:style-name="T189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894_2"><text:a xlink:type="simple" xlink:href="http://www.et.gr"><text:span text:style-name="T1894_3">www.et.gr</text:span></text:a></text:span><text:span text:style-name="T189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895"><text:span text:style-name="T1895_1">2.<text:s/></text:span><text:span text:style-name="T1895_2">ΕΚΤΥΠΩΤΙΚΕΣ<text:s/>-<text:s/>ΕΚΔΟΤΙΚΕΣ<text:s/>ΑΝΑΓΚΕΣ<text:s/>ΤΟΥ<text:s/>ΔΗΜΟΣΙΟΥ</text:span></text:p>
      <text:p text:style-name="P1896"><text:span text:style-name="T189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897"><text:span text:style-name="T1897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1898"><text:span text:style-name="T1898_1">Ταχυδρομική<text:s/>Διεύθυνση:<text:s/></text:span><text:span text:style-name="T1898_2">Καποδιστρίου<text:s/>34,<text:s/>τ.κ.<text:s/>10432,<text:s/>Αθήνα</text:span></text:p>
          </table:table-cell>
          <table:table-cell table:style-name="Cell35">
            <text:p text:style-name="P1899"><text:span text:style-name="T1899_1">Ιστότοπος:<text:s/></text:span><text:span text:style-name="T1899_2"><text:a xlink:type="simple" xlink:href="http://www.et.gr"><text:span text:style-name="T1899_3">www.et.gr</text:span></text:a></text:span></text:p>
          </table:table-cell>
          <table:table-cell table:style-name="Cell36">
            <text:p text:style-name="P1900"/>
          </table:table-cell>
        </table:table-row>
        <table:table-row table:style-name="Row13">
          <table:table-cell table:style-name="Cell37">
            <text:p text:style-name="P1901"><text:span text:style-name="T1901_1">ΤΗΛΕΦΩΝΙΚΟ<text:s/>ΚΕΝΤΡΟ:<text:s/>210<text:s/>5279000<text:s/>-<text:s/>fax:<text:s/>210<text:s/>5279054</text:span></text:p>
          </table:table-cell>
          <table:table-cell table:style-name="Cell38">
            <text:p text:style-name="P1902"><text:span text:style-name="T1902_1">Πληροφορίες<text:s/>σχετικά<text:s/>με<text:s/>την<text:s/>λειτουργία<text:s/>του<text:s/>ιστότοπου:<text:s/></text:span><text:span text:style-name="T1902_2"><text:a xlink:type="simple" xlink:href="mailto:helpdesk.et@et.gr"><text:span text:style-name="T1902_3">helpdesk.et@et.gr</text:span></text:a></text:span></text:p>
          </table:table-cell>
          <table:table-cell table:style-name="Cell39">
            <text:p text:style-name="P1903"/>
          </table:table-cell>
        </table:table-row>
        <table:table-row table:style-name="Row14">
          <table:table-cell table:style-name="Cell40">
            <text:p text:style-name="P1904"><text:span text:style-name="T1904_1">ΕΞΥΠΗΡΕΤΗΣΗ<text:s/>ΚΟΙΝΟΥ</text:span></text:p>
            <text:p text:style-name="P1905"><text:span text:style-name="T1905_1">Πωλήσεις<text:s/>-<text:s/>Συνδρομές:<text:s/></text:span><text:span text:style-name="T1905_2">(Ισόγειο,<text:s/>τηλ.<text:s/>210<text:s/>5279178<text:s/>-<text:s/>180)</text:span></text:p>
            <text:p text:style-name="P1906"><text:span text:style-name="T1906_1">Πληροφορίες:<text:s/></text:span><text:span text:style-name="T1906_2">(Ισόγειο,<text:s/>Γρ.<text:s/>3<text:s/>και<text:s/>τηλεφ.<text:s/>κέντρο<text:s/>210<text:s/>5279000)</text:span></text:p>
            <text:p text:style-name="P1907"><text:span text:style-name="T1907_1">Παραλαβή<text:s/>Δημ.<text:s/>Ύλης:<text:s/></text:span><text:span text:style-name="T1907_2">(Ισόγειο,<text:s/>τηλ.<text:s/>210<text:s/>5279167,<text:s/>210<text:s/>5279139)</text:span></text:p>
            <text:p text:style-name="P1908"><text:span text:style-name="T1908_1">Ωράριο<text:s/>για<text:s/>το<text:s/>κοινό:<text:s/></text:span><text:span text:style-name="T1908_2">Δευτέρα<text:s/>ως<text:s/>Παρασκευή:<text:s/>8:00<text:s/>-<text:s/>13:30</text:span></text:p>
          </table:table-cell>
          <table:table-cell table:style-name="Cell41">
            <text:p text:style-name="P1909"/>
          </table:table-cell>
          <table:table-cell table:style-name="Cell42">
            <text:p text:style-name="P1910"/>
          </table:table-cell>
        </table:table-row>
        <table:table-row table:style-name="Row15">
          <table:table-cell table:style-name="Cell43">
            <text:p text:style-name="P1911"/>
          </table:table-cell>
          <table:table-cell table:style-name="Cell44">
            <text:p text:style-name="P1912"><text:span text:style-name="T1912_1">Αποστολή<text:s/>ψηφιακά<text:s/>υπογεγραμμένων<text:s/>εγγράφων<text:s/>προς<text:s/>δημοσίευση<text:s/>στο<text:s/>ΦΕΚ:<text:s/></text:span><text:span text:style-name="T1912_2"><text:a xlink:type="simple" xlink:href="mailto:webmaster.et@et.gr"><text:span text:style-name="T1912_3">webmaster.et@et.gr</text:span></text:a></text:span></text:p>
          </table:table-cell>
          <table:table-cell table:style-name="Cell45">
            <text:p text:style-name="P1913"/>
          </table:table-cell>
        </table:table-row>
        <table:table-row table:style-name="Row16">
          <table:table-cell table:style-name="Cell46">
            <text:p text:style-name="P1914"/>
          </table:table-cell>
          <table:table-cell table:style-name="Cell47">
            <text:p text:style-name="P1915"><text:span text:style-name="T1915_1">Πληροφορίες<text:s/>για<text:s/>γενικό<text:s/>πρωτόκολλο<text:s/>και<text:s/>αλληλογραφία:<text:s/></text:span><text:span text:style-name="T1915_2"><text:a xlink:type="simple" xlink:href="mailto:grammateia@et.gr"><text:span text:style-name="T1915_3">grammateia@et.gr</text:span></text:a></text:span></text:p>
          </table:table-cell>
          <table:table-cell table:style-name="Cell48">
            <text:p text:style-name="P1916"/>
          </table:table-cell>
        </table:table-row>
      </table:table>
      <text:p text:style-name="P1917"><text:span text:style-name="T1917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