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2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2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2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2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1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1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1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1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2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2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1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1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2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2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1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1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2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2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2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2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2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2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2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2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347cm"/>
    </style:style>
    <style:style style:name="Column2" style:family="table-column">
      <style:table-column-properties style:column-width="7.1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Heading_20_2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2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Heading_20_1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1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Table2" style:family="table">
      <style:table-properties table:align="left" style:width="15.953cm" fo:margin-left="0cm"/>
    </style:style>
    <style:style style:name="Column3" style:family="table-column">
      <style:table-column-properties style:column-width="6.103cm"/>
    </style:style>
    <style:style style:name="Column4" style:family="table-column">
      <style:table-column-properties style:column-width="9.85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7.027cm"/>
    </style:style>
    <style:style style:name="Column6" style:family="table-column">
      <style:table-column-properties style:column-width="9.483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text-align="justify" fo:margin-top="0.423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text-align="justify" fo:margin-top="0.423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2" style:family="paragraph" style:parent-style-name="Normal">
      <style:paragraph-properties fo:text-align="justify" fo:margin-top="0.423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text-align="justify" fo:margin-top="0.423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paragraph-properties fo:text-align="justify" fo:margin-top="0.423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text-align="justify" fo:margin-top="0.423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4" style:family="paragraph" style:parent-style-name="Normal">
      <style:paragraph-properties fo:text-align="justify" fo:margin-top="0.423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9" style:family="paragraph" style:parent-style-name="Normal">
      <style:paragraph-properties fo:text-align="justify" fo:margin-top="0.423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paragraph-properties fo:text-align="justify" fo:margin-top="0.423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4" style:family="paragraph" style:parent-style-name="Normal">
      <style:paragraph-properties fo:text-align="justify" fo:margin-top="0.423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paragraph-properties fo:text-align="justify" fo:margin-top="0.423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7" style:family="paragraph" style:parent-style-name="Normal">
      <style:paragraph-properties fo:text-align="justify" fo:margin-top="0.423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9" style:family="paragraph" style:parent-style-name="Normal">
      <style:paragraph-properties fo:text-align="justify" fo:margin-top="0.423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3" style:family="paragraph" style:parent-style-name="Normal">
      <style:paragraph-properties fo:text-align="justify" fo:margin-top="0.423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text-align="justify" fo:margin-top="0.423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6" style:family="paragraph" style:parent-style-name="Normal">
      <style:paragraph-properties fo:text-align="justify" fo:margin-top="0.423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8" style:family="paragraph" style:parent-style-name="Normal">
      <style:paragraph-properties fo:text-align="justify" fo:margin-top="0.423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0" style:family="paragraph" style:parent-style-name="Normal">
      <style:paragraph-properties fo:text-align="justify" fo:margin-top="0.423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font-style="italic" style:font-style-asian="italic" style:font-style-complex="italic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6" style:family="text">
      <style:text-properties fo:language="el" fo:language-asian="el"/>
    </style:style>
    <style:style style:name="T1188_7" style:family="text"/>
    <style:style style:name="T1188_8" style:family="text" style:parent-style-name="Internet_20_link">
      <style:text-properties fo:color="#0000ee" fo:language="el" fo:language-asian="el"/>
    </style:style>
    <style:style style:name="T1188_9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/>
    <style:style style:name="T11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1_4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/>
    <style:style style:name="T11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4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6.613cm"/>
    </style:style>
    <style:style style:name="Column8" style:family="table-column">
      <style:table-column-properties style:column-width="9.393cm"/>
    </style:style>
    <style:style style:name="Column9" style:family="table-column">
      <style:table-column-properties style:column-width="0.504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2" style:family="text"/>
    <style:style style:name="T119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/>
    <style:style style:name="T120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04" style:family="paragraph" style:parent-style-name="Normal">
      <style:paragraph-properties fo:text-align="justify" fo:margin-top="0.423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5" style:family="paragraph" style:parent-style-name="Normal">
      <style:paragraph-properties fo:text-align="justify" fo:margin-top="0.423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6" style:family="paragraph" style:parent-style-name="Normal">
      <style:paragraph-properties fo:text-align="justify" fo:margin-top="0.423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Normal">
      <style:paragraph-properties fo:text-align="justify" fo:margin-top="0.423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1_2" style:family="text"/>
    <style:style style:name="T12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4_2" style:family="text"/>
    <style:style style:name="T12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1<text:s/>Ιουλ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4</text:span></text:p>
      <text:p text:style-name="P5"><text:span text:style-name="T5_1">NOMOΣ<text:s/>ΥΠ’<text:s/>ΑΡΙΘΜ.<text:s/>4821</text:span></text:p>
      <text:p text:style-name="P6"><text:span text:style-name="T6_1">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’<text:s/></text:span></text:h>
      <text:h text:style-name="P11" text:outline-level="1"><text:span text:style-name="T11_1">ΕΚΣΥΓΧΡΟΝΙΣΜΟΣ</text:span></text:h>
      <text:p text:style-name="P12"><text:span text:style-name="T12_1">ΤΟΥ<text:s/>ΕΛΛΗΝΙΚΟΥ<text:s/>ΚΤΗΜΑΤΟΛΟΓΙΟΥ</text:span></text:p>
      <text:h text:style-name="P13" text:outline-level="2"><text:span text:style-name="T13_1">ΚΕΦΑΛΑΙΟ<text:s/>Α’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είναι<text:s/>η<text:s/>επιτάχυνση<text:s/>της<text:s/>ολοκλήρωσης<text:s/>της<text:s/>διαδικασίας<text:s/>κτηματογράφησης<text:s/>ακινήτων<text:s/>και<text:s/>της<text:s/>μετάβασης<text:s/>σε<text:s/>καθεστώς<text:s/>λειτουργούντος<text:s/>Κτηματολογίου,<text:s/>ο<text:s/>εξορθολογισμός<text:s/>της<text:s/>διαδικασίας<text:s/>διόρθωσης<text:s/>των<text:s/>πρώτων<text:s/>ανακριβών<text:s/>κτηματολογικών<text:s/>εγγραφών<text:s/>και<text:s/>της<text:s/>λειτουργίας<text:s/>του<text:s/>Ν.Π.Δ.Δ.<text:s/>«Ελληνικό<text:s/>Κτηματολόγιο»<text:s/>και,<text:s/>μέσω<text:s/>των<text:s/>ανωτέρω,<text:s/>η<text:s/>ενίσχυση<text:s/>της<text:s/>ασφάλειας<text:s/>των<text:s/>συναλλαγών<text:s/>και<text:s/>η<text:s/>κατοχύρωση<text:s/>της<text:s/>εμπιστοσύνης<text:s/>των<text:s/>πολιτών<text:s/>στον<text:s/>θεσμό<text:s/>του<text:s/>Κτηματολογίου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είναι<text:s/>η<text:s/>θέσπιση<text:s/>ρυθμίσεων<text:s/>για<text:s/>τον<text:s/>μετασχηματισμό<text:s/>της<text:s/>διαδικασίας<text:s/>κτηματογρά-<text:s/>φησης<text:s/>και<text:s/>του<text:s/>μηχανισμού<text:s/>διόρθωσης<text:s/>των<text:s/>ανακριβών<text:s/>πρώτων<text:s/>κτηματολογικών<text:s/>εγγραφών<text:s/>και<text:s/>για<text:s/>τη<text:s/>βελτίωση<text:s/>της<text:s/>λειτουργίας<text:s/>του<text:s/>Ν.Π.Δ.Δ.<text:s/>«Ελληνικό<text:s/>Κτηματολόγιο».</text:span></text:p>
      <text:h text:style-name="P21" text:outline-level="2"><text:span text:style-name="T21_1">ΚΕΦΑΛΑΙΟ<text:s/>Β’</text:span></text:h>
      <text:h text:style-name="P22" text:outline-level="2"><text:span text:style-name="T22_1">ΕΠΙΤΑΧΥΝΣΗ<text:s/>ΟΛΟΚΛΗΡΩΣΗΣ</text:span></text:h>
      <text:p text:style-name="P23"><text:span text:style-name="T23_1">ΔΙΑΔΙΚΑΣΙΑΣ<text:s/>ΚΤΗΜΑΤΟΓΡΑΦΗΣΗΣ</text:span></text:p>
      <text:h text:style-name="P24" text:outline-level="6"><text:span text:style-name="T24_1">Άρθρο<text:s/>3</text:span></text:h>
      <text:h text:style-name="P25" text:outline-level="6"><text:span text:style-name="T25_1">Πρόωρη<text:s/>περάτωση<text:s/>διαδικασίας<text:s/>κτηματογράφησης<text:s/>-<text:s/>Αντικατάσταση<text:s/>του<text:s/>άρθρου<text:s/>11<text:s/>του<text:s/>ν.<text:s/>2308/1995</text:span></text:h>
      <text:p text:style-name="P26"><text:span text:style-name="T26_1">Το<text:s/>άρθρο<text:s/>11<text:s/>του<text:s/>ν.<text:s/>2308/1995<text:s/>(Α’<text:s/>114)<text:s/>αντικαθίσταται<text:s/>ως<text:s/>εξής:</text:span></text:p>
      <text:p text:style-name="P27"><text:span text:style-name="T27_1">«Άρθρο<text:s/>11</text:span></text:p>
      <text:p text:style-name="P28"><text:span text:style-name="T28_1">Περάτωση<text:s/>της<text:s/>κτηματογράφησης</text:span></text:p>
      <text:p text:style-name="P29"><text:span text:style-name="T29_1">1.<text:s/>Μετά<text:s/>την<text:s/>ολοκλήρωση<text:s/>των<text:s/>διαδικασιών<text:s/>που<text:s/>προ-<text:s/>βλέπονται<text:s/>στα<text:s/>άρθρα<text:s/>6,<text:s/>7,<text:s/>8,<text:s/>8α<text:s/>και<text:s/>8β,<text:s/>το<text:s/>αρμόδιο<text:s/>Γραφείο<text:s/>Κτηματογράφησης<text:s/>αναμορφώνει<text:s/>τα<text:s/>κτηματολογικά<text:s/>διαγράμματα<text:s/>και<text:s/>τους<text:s/>κτηματολογικούς<text:s/>πίνακες,<text:s/>λαμβά-<text:s/>νοντας<text:s/>υπόψη<text:s/>και<text:s/>κάθε<text:s/>άλλο<text:s/>στοιχείο<text:s/>που<text:s/>έχει<text:s/>συλλεγεί<text:s/>εν<text:s/>τω<text:s/>μεταξύ,<text:s/>σύμφωνα<text:s/>με<text:s/>τις<text:s/>διατάξεις<text:s/>του<text:s/>παρόντος.</text:span></text:p>
      <text:p text:style-name="P30"><text:span text:style-name="T30_1">2.<text:s/>Η<text:s/>κτηματογράφηση<text:s/>περαιώνεται<text:s/>και<text:s/>πριν<text:s/>την<text:s/>ολοκλήρωση<text:s/>της<text:s/>διαδικασίας<text:s/>εξέτασης<text:s/>των<text:s/>αιτήσεων<text:s/>διόρθωσης<text:s/>του<text:s/>άρθρου<text:s/>7Α.<text:s/>Σε<text:s/>αυτή<text:s/>την<text:s/>περίπτωση<text:s/>η<text:s/>εξέταση<text:s/>των<text:s/>σχετικών<text:s/>υποθέσεων<text:s/>κτηματογράφησης<text:s/>που<text:s/>εκκρεμούν<text:s/>ενώπιον<text:s/>των<text:s/>Επιτροπών<text:s/>Εξέτασης<text:s/>διεξάγεται<text:s/>κατά<text:s/>το<text:s/>στάδιο<text:s/>λειτουργίας<text:s/>του<text:s/>Κτηματολογίου.<text:s/>Το<text:s/>αρμόδιο<text:s/>γραφείο<text:s/>κτηματογράφησης<text:s/>αναμορφώνει<text:s/>τα<text:s/>κτηματολογικά<text:s/>διαγράμματα<text:s/>και<text:s/>τους<text:s/>κτηματολογικούς<text:s/>πίνακες,<text:s/>λαμβάνοντας<text:s/>υπόψη<text:s/>και<text:s/>κάθε<text:s/>άλλο<text:s/>στοιχείο<text:s/>που<text:s/>έχει<text:s/>συλλεγεί,<text:s/>σύμφωνα<text:s/>με<text:s/>τις<text:s/>διατάξεις<text:s/>του<text:s/>παρόντος.</text:span></text:p>
      <text:p text:style-name="P31"><text:span text:style-name="T31_1">3.<text:s/>Στις<text:s/>περιπτώσεις<text:s/>των<text:s/>παρ.<text:s/>1<text:s/>και<text:s/>2,<text:s/>εγγραπτέο<text:s/>δικαίωμα,<text:s/>για<text:s/>το<text:s/>οποίο<text:s/>υποβλήθηκε<text:s/>εκπρόθεσμη<text:s/>δήλωση<text:s/>της<text:s/>παρ.<text:s/>8<text:s/>του<text:s/>άρθρου<text:s/>2<text:s/>μετά<text:s/>την<text:s/>ανάρτηση,<text:s/>δεν<text:s/>καταχωρίζεται<text:s/>στον<text:s/>κτηματολογικό<text:s/>πίνακα,<text:s/>εφόσον<text:s/>η<text:s/>καταχώρισή<text:s/>του<text:s/>θα<text:s/>συνεπαγόταν<text:s/>την<text:s/>αντικατάσταση<text:s/>(τον<text:s/>εκτοπισμό)<text:s/>δικαιώματος<text:s/>που<text:s/>είχε<text:s/>περιληφθεί<text:s/>στον<text:s/>κτηματολογικό<text:s/>πίνακα<text:s/>της<text:s/>ανάρτησης.<text:s/>Ο<text:s/>περιορισμός<text:s/>αυτός<text:s/>δεν<text:s/>ισχύει<text:s/>στις<text:s/>περιπτώσεις<text:s/>της<text:s/>ειδικής<text:s/>και<text:s/>καθολικής<text:s/>διαδοχής<text:s/>στο<text:s/>δικαίωμα<text:s/>που<text:s/>είχε<text:s/>περιληφθεί<text:s/>στους<text:s/>κτηματολογικούς<text:s/>πίνακες<text:s/>της<text:s/>ανάρτησης,<text:s/>ούτε<text:s/>στις<text:s/>περιπτώσεις<text:s/>που<text:s/>προσκομίζεται<text:s/>δικαστική<text:s/>απόφαση,<text:s/>με<text:s/>την<text:s/>οποία<text:s/>επιλύεται<text:s/>διαφορά<text:s/>μεταξύ<text:s/>των<text:s/>δηλούντων.<text:s/>Σε<text:s/>κάθε<text:s/>περίπτωση,<text:s/>στη<text:s/>στήλη<text:s/>των<text:s/>παρατηρήσεων<text:s/>του<text:s/>κτηματολογικού<text:s/>πίνακα<text:s/>καταχωρίζεται<text:s/>σύντομη<text:s/>αιτιολόγηση<text:s/>για<text:s/>τις<text:s/>μεταβολές<text:s/>που<text:s/>επέρχονται<text:s/>σε<text:s/>σχέση<text:s/>με<text:s/>τον<text:s/>αντίστοιχο<text:s/>κτηματολογικό<text:s/>πίνακα<text:s/>της<text:s/>ανάρτησης.<text:s/>Αμέσως<text:s/>μετά<text:s/>το<text:s/>πέρας<text:s/>της<text:s/>αναμόρφωσης,<text:s/>εκδίδεται<text:s/>από<text:s/>τον<text:s/>Φορέα<text:s/>διαπιστωτική<text:s/>πράξη<text:s/>περαίωσης<text:s/>της<text:s/>όλης<text:s/>διαδικασίας<text:s/>κτηματογράφησης.</text:span></text:p>
      <text:p text:style-name="P32"><text:span text:style-name="T32_1">4.<text:s/>Οι<text:s/>αναμορφωμένοι<text:s/>κτηματολογικοί<text:s/>πίνακες<text:s/>και<text:s/>διαγράμματα<text:s/>αναρτώνται<text:s/>στην<text:s/>ιστοσελίδα<text:s/>του<text:s/>Φορέα.<text:s/>Με<text:s/>απόφαση<text:s/>του<text:s/>Υπουργού<text:s/>Ψηφιακής<text:s/>Διακυβέρνησης<text:s/>καθορίζονται<text:s/>ζητήματα<text:s/>τεχνικού<text:s/>και<text:s/>λεπτομερειακού<text:s/>χαρακτήρα<text:s/>για<text:s/>την<text:s/>ανάρτηση.<text:s/>Με<text:s/>ίδια<text:s/>απόφαση<text:s/>μπορεί<text:s/>να<text:s/>προβλεφθεί<text:s/>η<text:s/>αποστολή<text:s/>αποσπασμάτων<text:s/>από<text:s/>τους<text:s/>αναμορφωμένους<text:s/>κτηματολογικούς<text:s/>πίνακες<text:s/>και<text:s/>τα<text:s/>διαγράμματα<text:s/>στους<text:s/>αναγραφόμενους<text:s/>ως<text:s/>δικαιούχους.</text:span></text:p>
      <text:p text:style-name="P33"><text:span text:style-name="T33_1">5.<text:s/>Κατ’<text:s/>εξαίρεση<text:s/>των<text:s/>οριζομένων<text:s/>στην<text:s/>παρ.<text:s/>1,<text:s/>με<text:s/>αιτιολογημένη<text:s/>απόφαση<text:s/>του<text:s/>Υπουργού<text:s/>Ψηφιακής<text:s/>Διακυβέρνησης<text:s/>μπορεί<text:s/>να<text:s/>διαπιστώνεται<text:s/>η<text:s/>περαίωση<text:s/>της<text:s/>διαδικασίας<text:s/>κτηματογράφησης<text:s/>για<text:s/>κτηματολογικές<text:s/>ενότητες,<text:s/>όταν<text:s/>για<text:s/>το<text:s/>σύνολο<text:s/>των<text:s/>ακινήτων<text:s/>που<text:s/>βρίσκονται<text:s/>σε<text:s/>αυτές<text:s/>δεν<text:s/>έχει<text:s/>υποβληθεί<text:s/>ένσταση<text:s/>κατά<text:s/>το<text:s/>άρθρο<text:s/>7<text:s/>ή<text:s/>αυτές<text:s/>δεν<text:s/>επηρεάζονται<text:s/>καθ’<text:s/>οιονδήποτε<text:s/>τρόπο<text:s/>από<text:s/>την<text:s/>υποβολή<text:s/>ένστασης.<text:s/>Στην<text:s/>περίπτωση<text:s/>αυτή<text:s/>το<text:s/>περιεχόμενο<text:s/>των<text:s/>προσωρινών<text:s/>κτηματολογικών<text:s/>πινάκων<text:s/>και<text:s/>διαγραμμάτων<text:s/>του<text:s/>άρθρου<text:s/>4,<text:s/>όπως<text:s/>αυτό<text:s/>αναμορφώθηκε<text:s/>μετά<text:s/>την<text:s/>ολοκλήρωση<text:s/>των<text:s/>διαδικασιών<text:s/>των<text:s/>άρθρων<text:s/>6,<text:s/>8,<text:s/>8α<text:s/>και<text:s/>8β,<text:s/>μεταφέρεται<text:s/>στους<text:s/>τελικούς<text:s/>κτηματολογικούς<text:s/>πίνακες<text:s/>και<text:s/>διαγράμματα<text:s/>και<text:s/>διενεργούνται<text:s/>οι<text:s/>πρώτες<text:s/>εγγραφές<text:s/>στα<text:s/>κτηματολογικά<text:s/>βιβλία<text:s/>κατά<text:s/>το<text:s/>άρθρο<text:s/>12.»</text:span></text:p>
      <text:h text:style-name="P34" text:outline-level="6"><text:span text:style-name="T34_1">Άρθρο<text:s/>4</text:span></text:h>
      <text:h text:style-name="P35" text:outline-level="6"><text:span text:style-name="T35_1">Διαδικασία<text:s/>καταχώρισης<text:s/>πρώτων<text:s/>εγγραφών<text:s/>σε<text:s/>περίπτωση<text:s/>πρόωρης<text:s/>περάτωσης<text:s/>της<text:s/>διαδικασίας<text:s/>κτηματογράφησης<text:s/>-<text:s/>Αντικατάσταση<text:s/>του<text:s/>άρθρου<text:s/>12<text:s/>του<text:s/>ν.<text:s/>2308/1995</text:span></text:h>
      <text:p text:style-name="P36"><text:span text:style-name="T36_1">Το<text:s/>άρθρο<text:s/>12<text:s/>του<text:s/>ν.<text:s/>2308/1995<text:s/>(Α’<text:s/>114)<text:s/>αντικαθίσταται<text:s/>ως<text:s/>εξής:</text:span></text:p>
      <text:p text:style-name="P37"><text:span text:style-name="T37_1">«Άρθρο<text:s/>12</text:span></text:p>
      <text:p text:style-name="P38"><text:span text:style-name="T38_1">Πρώτες<text:s/>εγγραφές<text:s/>στα<text:s/>κτηματολογικά<text:s/>βιβλία</text:span></text:p>
      <text:p text:style-name="P39"><text:span text:style-name="T39_1">1.<text:s/>Μετά<text:s/>την<text:s/>έκδοση<text:s/>της<text:s/>διαπιστωτικής<text:s/>πράξης<text:s/>περαί-<text:s/>ωσης<text:s/>της<text:s/>κτηματογράφησης<text:s/>σύμφωνα<text:s/>με<text:s/>τις<text:s/>παρ.<text:s/>1<text:s/>και<text:s/>3<text:s/>του<text:s/>άρθρου<text:s/>11,<text:s/>το<text:s/>αρμόδιο<text:s/>κτηματολογικό<text:s/>γραφείο<text:s/>που<text:s/>προβλέπεται<text:s/>στον<text:s/>ν.<text:s/>2664/1998<text:s/>(Α’<text:s/>275)<text:s/>προβαίνει<text:s/>στις<text:s/>πρώτες<text:s/>εγγραφές<text:s/>στα<text:s/>κτηματολογικά<text:s/>βιβλία<text:s/>για<text:s/>τα<text:s/>ακίνητα<text:s/>που<text:s/>περιλαμβάνονται<text:s/>στην<text:s/>πράξη<text:s/>αυτή.</text:span></text:p>
      <text:p text:style-name="P40"><text:span text:style-name="T40_1">2.<text:s/>Μετά<text:s/>την<text:s/>έκδοση<text:s/>της<text:s/>διαπιστωτικής<text:s/>πράξης<text:s/>σύμφωνα<text:s/>με<text:s/>τις<text:s/>παρ.<text:s/>2<text:s/>και<text:s/>3<text:s/>του<text:s/>άρθρου<text:s/>11,<text:s/>το<text:s/>αρμόδιο<text:s/>κτημα-<text:s/>τολογικό<text:s/>γραφείο<text:s/>που<text:s/>προβλέπεται<text:s/>στον<text:s/>ν.<text:s/>2664/1998<text:s/>προβαίνει<text:s/>στις<text:s/>πρώτες<text:s/>εγγραφές<text:s/>στα<text:s/>κτηματολογικά<text:s/>βιβλία<text:s/>για<text:s/>τα<text:s/>ακίνητα<text:s/>που<text:s/>περιλαμβάνονται<text:s/>στην<text:s/>πράξη<text:s/>αυτή.<text:s/>Για<text:s/>όσα<text:s/>ακίνητα<text:s/>έχουν<text:s/>υποβληθεί<text:s/>αιτήσεις<text:s/>διόρθωσης<text:s/>κατά<text:s/>τα<text:s/>οριζόμενα<text:s/>στο<text:s/>άρθρο<text:s/>6Α,<text:s/>η<text:s/>συζήτηση<text:s/>των<text:s/>οποίων<text:s/>εκκρεμεί<text:s/>ενώπιον<text:s/>των<text:s/>Επιτροπών<text:s/>Εξέτασης<text:s/>του<text:s/>άρθρου<text:s/>7Α,<text:s/>η<text:s/>σχετική<text:s/>εκκρεμότητα<text:s/>σημειώνεται<text:s/>στο<text:s/>οικείο<text:s/>κτηματολογικό<text:s/>φύλλο.<text:s/>Εάν<text:s/>η<text:s/>υποβληθείσα<text:s/>αίτηση<text:s/>απορριφθεί,<text:s/>η<text:s/>απόφαση<text:s/>της<text:s/>Επιτροπής<text:s/>σημειώνεται<text:s/>στο<text:s/>οικείο<text:s/>κτηματολογικό<text:s/>φύλλο.<text:s/>Εάν<text:s/>η<text:s/>υποβληθείσα<text:s/>αίτηση<text:s/>γίνει<text:s/>δεκτή,<text:s/>η<text:s/>απόφαση<text:s/>σημειώνεται<text:s/>στο<text:s/>οικείο<text:s/>κτηματολογικό<text:s/>φύλλο<text:s/>και<text:s/>ο<text:s/>προϊστάμενος<text:s/>του<text:s/>αρμόδιου<text:s/>κτηματολογικού<text:s/>γραφείου<text:s/>προβαίνει<text:s/>σε<text:s/>διόρθωση<text:s/>της<text:s/>πρώτης<text:s/>εγγραφής<text:s/>σύμφωνα<text:s/>με<text:s/>τα<text:s/>οριζόμενα<text:s/>στην<text:s/>απόφαση,<text:s/>χωρίς<text:s/>δικαίωμα<text:s/>απόκλισης<text:s/>από<text:s/>αυτή.<text:s/>Για<text:s/>την<text:s/>κατά<text:s/>τα<text:s/>παραπάνω<text:s/>διορθωμένη<text:s/>πρώτη<text:s/>εγγραφή<text:s/>εφαρμόζονται<text:s/>όλες<text:s/>οι<text:s/>διατάξεις<text:s/>που<text:s/>αφορούν<text:s/>σε<text:s/>κάθε<text:s/>πρώτη<text:s/>κτηματολογική<text:s/>εγγραφή.</text:span></text:p>
      <text:p text:style-name="P41"><text:span text:style-name="T41_1">3.<text:s/>Η<text:s/>ημερομηνία<text:s/>καταχώρισης<text:s/>των<text:s/>πρώτων<text:s/>εγγραφών<text:s/>στα<text:s/>κτηματολογικά<text:s/>βιβλία<text:s/>σημειώνεται<text:s/>στα<text:s/>βιβλία<text:s/>αυτά.»</text:span></text:p>
      <text:h text:style-name="P42" text:outline-level="6"><text:span text:style-name="T42_1">Άρθρο<text:s/>5</text:span></text:h>
      <text:h text:style-name="P43" text:outline-level="6"><text:span text:style-name="T43_1">Διαδικασία<text:s/>δηλώσεων<text:s/>εγγραπτέων<text:s/>δικαιωμάτων<text:s/>-<text:s/>Τροποποίηση<text:s/>των<text:s/>παρ.<text:s/>2,<text:s/>8<text:s/>και<text:s/>10<text:s/>του<text:s/>άρθρου<text:s/>2<text:s/>του<text:s/>ν.<text:s/>2308/1995</text:span></text:h>
      <text:p text:style-name="P44"><text:span text:style-name="T44_1">1.</text:span><text:span text:style-name="T44_2"><text:s/>Το<text:s/>πρώτο<text:s/>εδάφιο<text:s/>της<text:s/>παρ.<text:s/>2<text:s/>του<text:s/>άρθρου<text:s/>2<text:s/>του<text:s/>ν.<text:s/>2308/1995<text:s/>(Α’<text:s/>114)<text:s/>τροποποιείται<text:s/>με<text:s/>την<text:s/>αναφορά<text:s/>του<text:s/>άρθρου<text:s/>6Α<text:s/>και<text:s/>της<text:s/>παρ.<text:s/>9<text:s/>του<text:s/>άρθρου<text:s/>2<text:s/>για<text:s/>την<text:s/>υποβολή<text:s/>αιτήματος<text:s/>διόρθωσης<text:s/>ή<text:s/>ένστασης,<text:s/>το<text:s/>δεύτερο<text:s/>εδάφιο<text:s/>τροποποιείται<text:s/>ως<text:s/>προς<text:s/>τα<text:s/>παρεχόμενα<text:s/>από<text:s/>τον<text:s/>Φορέα<text:s/>στοιχεία,<text:s/>στο<text:s/>δεύτερο<text:s/>και<text:s/>τέταρτο<text:s/>εδάφιο<text:s/>η<text:s/>εταιρεία<text:s/>«Ε.Κ.Χ.Α.»<text:s/>αντικαθίσταται<text:s/>από<text:s/>τον<text:s/>Φορέα<text:s/>και<text:s/>η<text:s/>παρ.<text:s/>2<text:s/>του<text:s/>άρθρου<text:s/>2<text:s/>διαμορφώνεται<text:s/>ως<text:s/>εξής:</text:span></text:p>
      <text:p text:style-name="P45"><text:span text:style-name="T45_1">«2.<text:s/>Το<text:s/>Δημόσιο<text:s/>υποχρεούται<text:s/>να<text:s/>υποβάλει<text:s/>δήλωση<text:s/>εγ-<text:s/>γραπτέου<text:s/>δικαιώματος,<text:s/>και<text:s/>μπορεί<text:s/>να<text:s/>υποβάλει<text:s/>αίτηση<text:s/>διόρθωσης<text:s/>ή<text:s/>ένσταση<text:s/>κατά<text:s/>τα<text:s/>άρθρα<text:s/>6,<text:s/>6Α,<text:s/>7<text:s/>και<text:s/>την<text:s/>παρ.<text:s/>9<text:s/>του<text:s/>παρόντος<text:s/>για<text:s/>λόγους<text:s/>διασφάλισης<text:s/>και<text:s/>προστασίας<text:s/>των<text:s/>δικαιωμάτων<text:s/>του.</text:span></text:p>
      <text:p text:style-name="P46"><text:span text:style-name="T46_1">Ο<text:s/>Φορέας<text:s/>παρέχει<text:s/>υποχρεωτικά<text:s/>στις<text:s/>αρμόδιες<text:s/>Υπηρεσίες<text:s/>του<text:s/>Ελληνικού<text:s/>Δημοσίου<text:s/>για<text:s/>τον<text:s/>υπό<text:s/>κτηματο-<text:s/>γράφηση<text:s/>Ο.Τ.Α.<text:s/>τα<text:s/>όρια<text:s/>των<text:s/>σχεδίων<text:s/>πόλεως,<text:s/>οικισμών<text:s/>προϋφιστάμενων<text:s/>του<text:s/>έτους<text:s/>1923,<text:s/>οικοδομήσιμων<text:s/>εκτάσεων<text:s/>των<text:s/>οικιστικών<text:s/>περιοχών<text:s/>του<text:s/>ν.<text:s/>947/1979<text:s/>(Α’<text:s/>169),<text:s/>διανομών<text:s/>και<text:s/>αναδασμών,<text:s/>τυχόν<text:s/>εγκεκριμένες<text:s/>πολεο-<text:s/>δομικές<text:s/>μελέτες<text:s/>και<text:s/>ρυμοτομικά<text:s/>σχέδια<text:s/>καθώς<text:s/>και<text:s/>τα<text:s/>όρια<text:s/>των<text:s/>γραμμών<text:s/>αιγιαλού,<text:s/>παραλίας<text:s/>και<text:s/>παλαιού<text:s/>αι-<text:s/>γιαλού<text:s/>όπου<text:s/>έχουν<text:s/>καθοριστεί<text:s/>διοικητικά,<text:s/>όπως<text:s/>επίσης<text:s/>και<text:s/>την<text:s/>οριογραμμή<text:s/>Χερσαίας<text:s/>Ζώνης<text:s/>Λιμένα<text:s/>όπου<text:s/>έχει<text:s/>καθοριστεί<text:s/>διοικητικά,<text:s/>τα<text:s/>οποία<text:s/>λαμβάνει<text:s/>υπόψη<text:s/>του<text:s/>και<text:s/>εφαρμόζει<text:s/>κατά<text:s/>τη<text:s/>διαδικασία<text:s/>κτηματογράφησης.<text:s/>Για<text:s/>τη<text:s/>δήλωση<text:s/>του<text:s/>Ελληνικού<text:s/>Δημοσίου<text:s/>επί<text:s/>δασών<text:s/>και<text:s/>δασικών<text:s/>εκτάσεων<text:s/>λαμβάνονται<text:s/>υποχρεωτικά<text:s/>υπόψη<text:s/>από<text:s/>τις<text:s/>οικείες<text:s/>Υπηρεσίες<text:s/>του<text:s/>Ελληνικού<text:s/>Δημοσίου<text:s/>τα<text:s/>προαναφερθέντα<text:s/>όρια<text:s/>και<text:s/>δεν<text:s/>υποβάλλεται<text:s/>δήλωση<text:s/>ούτε<text:s/>ένσταση<text:s/>ή<text:s/>αίτηση<text:s/>διόρθωσης<text:s/>στις<text:s/>περιπτώσεις<text:s/>του<text:s/>εδαφίου<text:s/>α’<text:s/>της<text:s/>δεύτερης<text:s/>παραγράφου<text:s/>του<text:s/>άρθρου<text:s/>23<text:s/>του<text:s/>ν.<text:s/>3889/2010,<text:s/>όπως<text:s/>ισχύει.</text:span></text:p>
      <text:p text:style-name="P47"><text:span text:style-name="T47_1">Ο<text:s/>Φορέας<text:s/>αποστέλλει<text:s/>υποχρεωτικά<text:s/>στην<text:s/>αρμόδια<text:s/>για<text:s/>την<text:s/>υπό<text:s/>κτηματογράφηση<text:s/>περιοχή<text:s/>Κτηματική<text:s/>Υπηρεσία<text:s/>του<text:s/>Δημοσίου,<text:s/>πριν<text:s/>την<text:s/>ανάρτηση<text:s/>των<text:s/>προσωρινών<text:s/>στοιχείων<text:s/>κτηματογράφησης,<text:s/>τα<text:s/>προσωρινά<text:s/>κτηματολο-<text:s/>γικά<text:s/>διαγράμματα<text:s/>της<text:s/>ανάρτησης,<text:s/>καθώς<text:s/>και<text:s/>τα<text:s/>στοιχεία<text:s/>των<text:s/>εγγραφών<text:s/>του<text:s/>προσωρινού<text:s/>κτηματολογικού<text:s/>πίνακα<text:s/>που<text:s/>αφορούν<text:s/>στα<text:s/>ακίνητα<text:s/>που<text:s/>έχουν<text:s/>καταχωρισθεί<text:s/>ως<text:s/>ιδιοκτησία<text:s/>του<text:s/>Ελληνικού<text:s/>Δημοσίου<text:s/>και<text:s/>ως<text:s/>αγνώστου<text:s/>ιδιοκτήτη,<text:s/>καθώς<text:s/>και<text:s/>στα<text:s/>ακίνητα<text:s/>που<text:s/>έχουν<text:s/>καταχωρισθεί<text:s/>σε<text:s/>δικαιούχο<text:s/>κυριότητας<text:s/>με<text:s/>αιτία<text:s/>κτήσης<text:s/>τη<text:s/>χρησικτησία<text:s/>και<text:s/>των<text:s/>οποίων<text:s/>οι<text:s/>δηλώσεις<text:s/>υποβλήθηκαν<text:s/>μετά<text:s/>τη<text:s/>λήξη<text:s/>της<text:s/>συλλογής<text:s/>δηλώσεων.<text:s/>Κατά<text:s/>παρέκκλιση<text:s/>των<text:s/>διατάξεων<text:s/>του<text:s/>ν.<text:s/>2472/1997<text:s/>(Α’<text:s/>50),<text:s/>όπως<text:s/>ισχύει,<text:s/>τα<text:s/>γεωχωρικά<text:s/>δεδομένα<text:s/>με<text:s/>πλήρη<text:s/>αναφορά<text:s/>στα<text:s/>ΚΑΕΚ<text:s/>των<text:s/>κτηματο-<text:s/>λογικών<text:s/>διαγραμμάτων<text:s/>των<text:s/>πρώτων<text:s/>εγγραφών<text:s/>για<text:s/>το<text:s/>σύνολο<text:s/>της<text:s/>κτηματογραφούμενης<text:s/>περιοχής,<text:s/>χορηγούνται<text:s/>υποχρεωτικά<text:s/>στις<text:s/>δημόσιες<text:s/>αρχές<text:s/>που<text:s/>τα<text:s/>αιτούνται<text:s/>εφόσον<text:s/>θεμελιώνονται<text:s/>στην<text:s/>αίτηση<text:s/>λόγοι<text:s/>διασφάλισης<text:s/>των<text:s/>συμφερόντων<text:s/>του<text:s/>Ελληνικού<text:s/>Δημοσίου.»</text:span></text:p>
      <text:p text:style-name="P48"><text:span text:style-name="T48_1">2.</text:span><text:span text:style-name="T48_2"><text:s/>Στην<text:s/>περ.<text:s/>α’<text:s/>της<text:s/>παρ.<text:s/>8<text:s/>του<text:s/>άρθρου<text:s/>2<text:s/>του<text:s/>ν.<text:s/>2308/1995<text:s/>μετά<text:s/>το<text:s/>πρώτο<text:s/>εδάφιο<text:s/>προστίθεται<text:s/>νέο<text:s/>εδάφιο,<text:s/>στο<text:s/>τέλος<text:s/>της<text:s/>περ.<text:s/>β’<text:s/>προστίθεται<text:s/>νέο<text:s/>εδάφιο<text:s/>και<text:s/>η<text:s/>παρ.<text:s/>8<text:s/>του<text:s/>άρθρου<text:s/>2<text:s/>διαμορφώνεται<text:s/>ως<text:s/>εξής:</text:span></text:p>
      <text:p text:style-name="P49"><text:span text:style-name="T49_1">«8.<text:s/>α)<text:s/>Αν<text:s/>δεν<text:s/>υποβληθεί<text:s/>δήλωση,<text:s/>απαγορεύεται<text:s/>η<text:s/>κατάρτιση<text:s/>εμπράγματης<text:s/>δικαιοπραξίας<text:s/>για<text:s/>το<text:s/>δικαίωμα<text:s/>που<text:s/>δεν<text:s/>δηλώθηκε,<text:s/>καθώς<text:s/>και<text:s/>η<text:s/>χορήγηση<text:s/>άδειας<text:s/>οικοδομής<text:s/>στο<text:s/>όνομα<text:s/>εκείνου<text:s/>που<text:s/>παρέλειψε<text:s/>να<text:s/>υποβάλει<text:s/>τη<text:s/>δήλωση.<text:s/>Το<text:s/>αποδεικτικό<text:s/>υποβολής<text:s/>δήλωσης<text:s/>μνημονεύεται<text:s/>και<text:s/>επισυνάπτεται<text:s/>στο<text:s/>συμβόλαιο,<text:s/>μνημονεύεται<text:s/>στην<text:s/>οικοδομική<text:s/>άδεια<text:s/>και<text:s/>τηρείται<text:s/>στον<text:s/>φάκελο<text:s/>της<text:s/>αρμόδιας<text:s/>για<text:s/>την<text:s/>έκδοση<text:s/>της<text:s/>άδειας<text:s/>υπηρεσίας.<text:s/>Με<text:s/>απόφαση<text:s/>του<text:s/>Δ.Σ.<text:s/>του<text:s/>Φορέα<text:s/>επιβάλλεται<text:s/>πρόστιμο.<text:s/>Το<text:s/>πρόστιμο<text:s/>υπολογίζεται<text:s/>βάσει<text:s/>του<text:s/>είδους<text:s/>του<text:s/>εγγρα-<text:s/>πτέου<text:s/>δικαιώματος<text:s/>που<text:s/>δηλώνεται<text:s/>της<text:s/>αξίας<text:s/>των<text:s/>ακινήτων,<text:s/>βάσει<text:s/>του<text:s/>συστήματος<text:s/>αντικειμενικού<text:s/>προσδιορισμού<text:s/>αυτής,<text:s/>καθώς<text:s/>και<text:s/>του<text:s/>χρόνου<text:s/>κατά<text:s/>τον<text:s/>οποίον<text:s/>καθυστέρησε<text:s/>η<text:s/>υποβολή<text:s/>της<text:s/>δήλωσης<text:s/>σε<text:s/>σχέση<text:s/>με<text:s/>την<text:s/>προθεσμία<text:s/>που<text:s/>καθορίζεται<text:s/>σύμφωνα<text:s/>με<text:s/>τη<text:s/>διάταξη<text:s/>της<text:s/>παρ.<text:s/>5.<text:s/>Το<text:s/>πρόστιμο<text:s/>για<text:s/>δικαιώματα<text:s/>κυριότητας<text:s/>(ψιλής<text:s/>και<text:s/>πλήρους)<text:s/>και<text:s/>επικαρπίας<text:s/>υπολογίζεται<text:s/>για<text:s/>το<text:s/>σύνολο<text:s/>των<text:s/>ακινήτων<text:s/>που<text:s/>δεν<text:s/>έχουν<text:s/>δηλωθεί<text:s/>εμπροθέσμως<text:s/>ακόμη<text:s/>και<text:s/>στις<text:s/>αγροτικές<text:s/>περιοχές<text:s/>της<text:s/>υποπερ.<text:s/>αα’<text:s/>της<text:s/>περ.<text:s/>α’<text:s/>της<text:s/>παρ.<text:s/>10,<text:s/>βάση<text:s/>υπολογισμού<text:s/>του<text:s/>προστίμου<text:s/>αποτελεί<text:s/>η<text:s/>αξία<text:s/>του<text:s/>δικαιώματος<text:s/>που<text:s/>δηλώνεται.<text:s/>Η<text:s/>βάση<text:s/>υπολογισμού<text:s/>αντιστοιχεί<text:s/>σε<text:s/>ποσό<text:s/>που<text:s/>δεν<text:s/>μπορεί<text:s/>να<text:s/>είναι<text:s/>κατώτερο<text:s/>των<text:s/>τριακοσίων<text:s/>(300)<text:s/>και<text:s/>ανώτερο<text:s/>των<text:s/>δυο<text:s/>χιλιάδων<text:s/>(2.000)<text:s/>ευρώ.<text:s/>Το<text:s/>ποσό<text:s/>αυτό<text:s/>προσαυξάνεται,<text:s/>ανάλογα<text:s/>με<text:s/>τον<text:s/>χρόνο<text:s/>καθυστέρησης<text:s/>υποβολής<text:s/>της<text:s/>δήλωσης.</text:span></text:p>
      <text:p text:style-name="P50"><text:span text:style-name="T50_1">Με<text:s/>κοινή<text:s/>απόφαση<text:s/>των<text:s/>Υπουργών<text:s/>Οικονομικών<text:s/>και<text:s/>Ψηφιακής<text:s/>Διακυβέρνησης,<text:s/>η<text:s/>οποία<text:s/>δημοσιεύεται<text:s/>έως<text:s/>την<text:s/>31η.12.2022,<text:s/>ορίζονται<text:s/>ο<text:s/>ειδικότερος<text:s/>τρόπος<text:s/>υπολογισμού<text:s/>του<text:s/>προστίμου<text:s/>ανά<text:s/>είδος<text:s/>δικαιώματος,<text:s/>συμπεριλαμβανομένου<text:s/>του<text:s/>συντελεστή<text:s/>προσαύξησης<text:s/>λόγω<text:s/>καθυστέρησης,<text:s/>και<text:s/>κάθε<text:s/>άλλη<text:s/>αναγκαία<text:s/>λεπτομέρεια.<text:s/>Η<text:s/>απόφαση<text:s/>αρχίζει<text:s/>να<text:s/>ισχύει<text:s/>έναν<text:s/>(1)<text:s/>μήνα<text:s/>μετά<text:s/>τη<text:s/>δημοσίευσή<text:s/>της.</text:span></text:p>
      <text:p text:style-name="P51"><text:span text:style-name="T51_1">Σε<text:s/>περίπτωση<text:s/>παρέλευσης<text:s/>της<text:s/>προθεσμίας<text:s/>καταβολής<text:s/>προστίμου,<text:s/>αυτό<text:s/>εισπράττεται<text:s/>κατά<text:s/>τις<text:s/>διατάξεις<text:s/>του<text:s/>Κ.Ε.Δ.Ε.</text:span></text:p>
      <text:p text:style-name="P52"><text:span text:style-name="T52_1">β)<text:s/>Οποιαδήποτε<text:s/>απαγόρευση<text:s/>και<text:s/>ακυρότητα<text:s/>από<text:s/>την<text:s/>εφαρμογή<text:s/>της<text:s/>παρούσας<text:s/>αίρεται<text:s/>είτε<text:s/>με<text:s/>την<text:s/>εκ<text:s/>των<text:s/>υστέρων<text:s/>υποβολή<text:s/>δήλωσης<text:s/>από<text:s/>εκείνον<text:s/>που<text:s/>παρέλειψε<text:s/>να<text:s/>την<text:s/>υποβάλει<text:s/>εμπροθέσμως,<text:s/>υπό<text:s/>την<text:s/>προϋπόθεση<text:s/>ότι<text:s/>δεν<text:s/>αποξενώθηκε<text:s/>πλήρως<text:s/>από<text:s/>το<text:s/>δικαίωμά<text:s/>του<text:s/>επί<text:s/>του<text:s/>ακινήτου,<text:s/>είτε<text:s/>από<text:s/>εκείνον<text:s/>που<text:s/>αποκτά<text:s/>εγγραπτέο<text:s/>δικαίωμα<text:s/>με<text:s/>την<text:s/>παραπάνω<text:s/>δικαιοπραξία.<text:s/>Η<text:s/>υποβολή<text:s/>των<text:s/>δηλώσεων<text:s/>αποδεικνύεται<text:s/>με<text:s/>σχετική<text:s/>βεβαίωση,<text:s/>η<text:s/>οποία<text:s/>εκδίδεται<text:s/>ατελώς<text:s/>από<text:s/>το<text:s/>αρμόδιο<text:s/>γραφείο<text:s/>κτη-<text:s/>ματογράφησης.</text:span></text:p>
      <text:p text:style-name="P53"><text:span text:style-name="T53_1">Με<text:s/>απόφαση<text:s/>του<text:s/>Δ.Σ.<text:s/>του<text:s/>Φορέα,<text:s/>της<text:s/>οποίας<text:s/>το<text:s/>περιεχόμενο<text:s/>περιλαμβάνεται<text:s/>στην<text:s/>ανακοίνωση<text:s/>για<text:s/>την<text:s/>ανάρτηση<text:s/>που<text:s/>προβλέπεται<text:s/>στο<text:s/>άρθρο<text:s/>4,<text:s/>καθορίζεται<text:s/>η<text:s/>ημερομηνία<text:s/>μέχρι<text:s/>την<text:s/>οποία<text:s/>είναι<text:s/>επιτρεπτή<text:s/>η<text:s/>υποβολή<text:s/>εκπρόθεσμων<text:s/>δηλώσεων<text:s/>στην<text:s/>περιοχή<text:s/>που<text:s/>κτηματο-<text:s/>γραφείται.<text:s/>Με<text:s/>όμοια<text:s/>απόφαση,<text:s/>η<text:s/>προθεσμία<text:s/>αυτή<text:s/>μπορεί<text:s/>να<text:s/>παρατείνεται.<text:s/>Αποφάσεις<text:s/>του<text:s/>Δ.Σ.<text:s/>του<text:s/>Ν.Π.Δ.Δ.<text:s/>Ελληνικό<text:s/>Κτηματολόγιο<text:s/>που<text:s/>εκδόθηκαν<text:s/>μετά<text:s/>την<text:s/>9η.12.2020<text:s/>και<text:s/>έως<text:s/>την<text:s/>18η.6.2021,<text:s/>δυνάμει<text:s/>των<text:s/>οποίων<text:s/>αποφασί-<text:s/>στηκε<text:s/>η<text:s/>παράταση<text:s/>της<text:s/>προθεσμίας<text:s/>υποβολής<text:s/>εκπρόθεσμων<text:s/>δηλώσεων<text:s/>σε<text:s/>κτηματογραφούμενες<text:s/>περιοχές,<text:s/>θεωρούνται<text:s/>έγκυρες<text:s/>από<text:s/>τη<text:s/>δημοσίευσή<text:s/>τους.»</text:span></text:p>
      <text:p text:style-name="P54"><text:span text:style-name="T54_1">3.</text:span><text:span text:style-name="T54_2"><text:s/>Το<text:s/>πρώτο<text:s/>εδάφιο<text:s/>της<text:s/>υποπερ.<text:s/>ββ’<text:s/>της<text:s/>περ.<text:s/>α’<text:s/>και<text:s/>οι<text:s/>περ.<text:s/>β’,<text:s/>γ’<text:s/>και<text:s/>δ’<text:s/>της<text:s/>παρ.<text:s/>10<text:s/>του<text:s/>άρθρου<text:s/>2<text:s/>του<text:s/>ν.<text:s/>2308/1995<text:s/>τροποποιούνται<text:s/>ως<text:s/>προς<text:s/>τις<text:s/>εφαρμοστέες<text:s/>διατάξεις<text:s/>και<text:s/>τα<text:s/>αρμόδια<text:s/>όργανα<text:s/>και<text:s/>η<text:s/>παρ.<text:s/>10<text:s/>διαμορφώνεται<text:s/>ως<text:s/>εξής:</text:span></text:p>
      <text:p text:style-name="P55"><text:span text:style-name="T55_1">«10.<text:s/>α)<text:s/>«Για<text:s/>την<text:s/>επεξεργασία<text:s/>των<text:s/>δηλώσεων<text:s/>του<text:s/>παρόντος<text:s/>άρθρου<text:s/>και<text:s/>την<text:s/>καταχώριση<text:s/>των<text:s/>εγγραπτέων<text:s/>δικαιωμάτων<text:s/>στους<text:s/>τελικούς<text:s/>πίνακες<text:s/>της<text:s/>κτηματογράφησης,<text:s/>καθώς<text:s/>επίσης<text:s/>και<text:s/>για<text:s/>τα<text:s/>δικαιώματα<text:s/>που<text:s/>έχουν<text:s/>περιλη-<text:s/>φθεί<text:s/>στα<text:s/>τελικά<text:s/>κτηματολογικά<text:s/>στοιχεία,<text:s/>σύμφωνα<text:s/>με<text:s/>τις<text:s/>διατάξεις<text:s/>της<text:s/>παρ.<text:s/>1<text:s/>του<text:s/>άρθρου<text:s/>3<text:s/>καταβάλλεται<text:s/>υπέρ<text:s/>του<text:s/>Φορέα<text:s/>«Ελληνικό<text:s/>Κτηματολόγιο»<text:s/>ανταποδοτικό<text:s/>τέλος<text:s/>κτηματογράφησης,<text:s/>το<text:s/>οποίο<text:s/>καθορίζεται<text:s/>ως<text:s/>εξής:</text:span></text:p>
      <text:p text:style-name="P56"><text:span text:style-name="T56_1">αα’.<text:s/>Για<text:s/>κάθε<text:s/>εγγραπτέο<text:s/>δικαίωμα<text:s/>που<text:s/>δηλώνεται,<text:s/>καταβάλλεται<text:s/>από<text:s/>τον<text:s/>δηλούντα<text:s/>έναντι<text:s/>του<text:s/>συνολικά<text:s/>οφει-<text:s/>λόμενου<text:s/>ανταποδοτικού<text:s/>τέλους<text:s/>κτηματογράφησης<text:s/>και<text:s/>επί<text:s/>ποινή<text:s/>απαραδέκτου<text:s/>της<text:s/>δηλώσεώς<text:s/>του<text:s/>πάγιο<text:s/>τέλος<text:s/>κτηματογράφησης.<text:s/>Το<text:s/>τέλος<text:s/>αυτό<text:s/>ορίζεται<text:s/>σε<text:s/>τριάντα<text:s/>πέντε<text:s/>(35)<text:s/>ευρώ<text:s/>ανά<text:s/>δικαίωμα,<text:s/>με<text:s/>εξαίρεση<text:s/>τα<text:s/>δικαιώματα<text:s/>σε<text:s/>χώρους<text:s/>στάθμευσης<text:s/>ή<text:s/>αποθήκες<text:s/>που<text:s/>αποτελούν<text:s/>αυτοτελείς<text:s/>ιδιοκτησίες,<text:s/>για<text:s/>τα<text:s/>οποία<text:s/>το<text:s/>τέλος<text:s/>ορίζεται<text:s/>σε<text:s/>είκοσι<text:s/>(20)<text:s/>ευρώ.<text:s/>Στις<text:s/>αγροτικές<text:s/>περιοχές<text:s/>τα<text:s/>φυσικά<text:s/>πρόσωπα<text:s/>που<text:s/>έχουν<text:s/>εγγραπτέο<text:s/>δικαίωμα<text:s/>σε<text:s/>περισσότερα<text:s/>του<text:s/>ενός<text:s/>ακίνητα<text:s/>καταβάλλουν<text:s/>πάγια<text:s/>τέλη<text:s/>για<text:s/>δύο<text:s/>μόνον<text:s/>εγγραπτέα<text:s/>δικαιώματα,<text:s/>ανεξαρτήτως<text:s/>του<text:s/>συνολικού<text:s/>αριθμού<text:s/>αυτών.<text:s/>Η<text:s/>διάταξη<text:s/>του<text:s/>προηγούμενου<text:s/>εδαφίου<text:s/>εφαρμόζεται<text:s/>μόνο<text:s/>για<text:s/>τους<text:s/>δικαιούχους<text:s/>δικαιωμάτων<text:s/>κυριότητας<text:s/>και<text:s/>δουλειών.</text:span></text:p>
      <text:p text:style-name="P57"><text:span text:style-name="T57_1">ββ’.<text:s/>Μετά<text:s/>την<text:s/>έκδοση<text:s/>των<text:s/>αποφάσεων<text:s/>επί<text:s/>των<text:s/>αιτήσεων<text:s/>διορθώσεως<text:s/>και<text:s/>των<text:s/>ενστάσεων<text:s/>κατά<text:s/>τα<text:s/>άρθρα<text:s/>6,<text:s/>6Α,<text:s/>7<text:s/>και<text:s/>την<text:s/>παρ.<text:s/>9<text:s/>του<text:s/>παρόντος<text:s/>και<text:s/>στο<text:s/>πλαίσιο<text:s/>της<text:s/>αναμόρφωσης<text:s/>των<text:s/>κτηματολογικών<text:s/>πινάκων<text:s/>και<text:s/>διαγραμμάτων<text:s/>κατά<text:s/>το<text:s/>άρθρο<text:s/>11,<text:s/>οι<text:s/>καταχωρισθη-<text:s/>σόμενοι<text:s/>στους<text:s/>αναμορφωμένους<text:s/>πίνακες<text:s/>ως<text:s/>κύριοι<text:s/>ή<text:s/>επικαρπωτές<text:s/>καταβάλλουν<text:s/>το<text:s/>υπόλοιπο<text:s/>ανταποδοτικό<text:s/>τέλος<text:s/>κτηματογράφησης,<text:s/>το<text:s/>οποίο<text:s/>είναι<text:s/>αναλογικό<text:s/>και<text:s/>καθορίζεται<text:s/>σε<text:s/>ποσοστό<text:s/>ένα<text:s/>επί<text:s/>τοις<text:s/>χιλίοις<text:s/>(1‰)<text:s/>επί<text:s/>της<text:s/>πέραν<text:s/>των<text:s/>είκοσι<text:s/>χιλιάδων<text:s/>(20.000)<text:s/>ευρώ<text:s/>αξίας<text:s/>του<text:s/>δικαιώματός<text:s/>τους,<text:s/>η<text:s/>οποία<text:s/>υπολογίζεται<text:s/>με<text:s/>βάση<text:s/>την<text:s/>τιμή<text:s/>ζώνης<text:s/>του<text:s/>ακινήτου<text:s/>και,<text:s/>όπου<text:s/>τέτοια<text:s/>δεν<text:s/>ισχύει,<text:s/>με<text:s/>βάση<text:s/>την<text:s/>αντίστοιχη<text:s/>κατά<text:s/>τη<text:s/>φορολογική<text:s/>νομοθεσία<text:s/>αξία<text:s/>αυτού,<text:s/>συνυπολογιζομένων,<text:s/>στην<text:s/>περίπτωση<text:s/>των<text:s/>κτισμάτων<text:s/>και<text:s/>των<text:s/>οριζοντίων<text:s/>ή<text:s/>κάθετων<text:s/>ιδιοκτησιών,<text:s/>της<text:s/>παλαιότητας<text:s/>και<text:s/>του<text:s/>ορόφου.<text:s/>Σε<text:s/>κάθε<text:s/>περίπτωση<text:s/>το<text:s/>ύψος<text:s/>του<text:s/>κατά<text:s/>το<text:s/>προηγούμενο<text:s/>εδάφιο<text:s/>καθοριζόμενου<text:s/>αναλογικού<text:s/>τέλους<text:s/>κτηματογράφησης<text:s/>δεν<text:s/>μπορεί<text:s/>να<text:s/>υπερβαίνει<text:s/>το<text:s/>ποσό<text:s/>των<text:s/>εννιακοσίων<text:s/>(900)<text:s/>ευρώ.</text:span></text:p>
      <text:p text:style-name="P58"><text:span text:style-name="T58_1">Με<text:s/>την<text:s/>ίδια<text:s/>απόφαση<text:s/>μπορεί<text:s/>να<text:s/>ορίζεται<text:s/>ότι<text:s/>η<text:s/>καταβολή<text:s/>του<text:s/>αναλογικού<text:s/>τέλους<text:s/>αποτελεί<text:s/>προϋπόθεση<text:s/>του<text:s/>κύρους<text:s/>κάθε<text:s/>εκούσιας<text:s/>μεταβίβασης<text:s/>ή<text:s/>επιβάρυνσης<text:s/>του<text:s/>καταχωρισθησόμενου<text:s/>στο<text:s/>κτηματολογικό<text:s/>βιβλίο<text:s/>δικαιώματος.</text:span></text:p>
      <text:p text:style-name="P59"><text:span text:style-name="T59_1">Σε<text:s/>περίπτωση<text:s/>καθολικής<text:s/>διαδοχής<text:s/>του<text:s/>καταχωρι-<text:s/>σθέντος<text:s/>ως<text:s/>δικαιούχου<text:s/>στις<text:s/>πρώτες<text:s/>εγγραφές<text:s/>φυσικού<text:s/>προσώπου<text:s/>ή<text:s/>μετασχηματισμού<text:s/>του<text:s/>καταχωρισθέντος<text:s/>ως<text:s/>δικαιούχου<text:s/>στις<text:s/>πρώτες<text:s/>εγγραφές<text:s/>νομικού<text:s/>προσώπου<text:s/>η<text:s/>υποχρέωση<text:s/>καταβολής<text:s/>βαρύνει<text:s/>εκείνους<text:s/>που<text:s/>ως<text:s/>καθολικοί<text:s/>διάδοχοι<text:s/>ή<text:s/>συνεπεία<text:s/>του<text:s/>μετασχηματισμού<text:s/>αποκτούν<text:s/>το<text:s/>εγγεγραμμένο<text:s/>στο<text:s/>κτηματολόγιο<text:s/>δικαίωμα<text:s/>και<text:s/>η<text:s/>εκπλήρωσή<text:s/>της<text:s/>αποτελεί<text:s/>προϋπόθεση<text:s/>για<text:s/>την<text:s/>καταχώρισή<text:s/>τους<text:s/>στο<text:s/>κτηματολόγιο<text:s/>ως<text:s/>δικαιούχων.<text:s/>Σε<text:s/>περίπτωση<text:s/>πλειστηριασμού<text:s/>το<text:s/>αναλογούν<text:s/>στο<text:s/>πλειστη-<text:s/>ριασθέν<text:s/>δικαίωμα<text:s/>αναλογικό<text:s/>τέλος<text:s/>κτηματογράφησης<text:s/>καταβάλλεται<text:s/>από<text:s/>τον<text:s/>υπερθεματιστή<text:s/>και<text:s/>αφαιρείται<text:s/>από<text:s/>το<text:s/>οφειλόμενο<text:s/>εκ<text:s/>μέρους<text:s/>του<text:s/>πλειστηρίασμα.<text:s/>Στην<text:s/>υπουργική<text:s/>απόφαση<text:s/>του<text:s/>πρώτου<text:s/>εδαφίου<text:s/>της<text:s/>περ.<text:s/>β’<text:s/>της<text:s/>παρούσας<text:s/>ορίζεται<text:s/>ο<text:s/>τρόπος<text:s/>και<text:s/>η<text:s/>διαδικασία<text:s/>επιστροφής<text:s/>του<text:s/>αναλογικού<text:s/>τέλους<text:s/>κτηματογράφησης<text:s/>στην<text:s/>περίπτωση<text:s/>που<text:s/>εκείνος<text:s/>που<text:s/>το<text:s/>κατέβαλε<text:s/>εκτοπισθεί<text:s/>στη<text:s/>συνέχεια<text:s/>από<text:s/>το<text:s/>κτηματολογικό<text:s/>βιβλίο<text:s/>συνεπεία<text:s/>διορ-<text:s/>θώσεως<text:s/>της<text:s/>εγγραφής<text:s/>με<text:s/>δικαστική<text:s/>απόφαση<text:s/>ή<text:s/>με<text:s/>απόφαση<text:s/>του<text:s/>προϊσταμένου<text:s/>του<text:s/>κτηματολογικού<text:s/>γραφείου,<text:s/>καθώς<text:s/>επίσης<text:s/>ο<text:s/>τρόπος<text:s/>και<text:s/>η<text:s/>διαδικασία<text:s/>καταβολής<text:s/>του<text:s/>αντίστοιχου<text:s/>ποσού<text:s/>από<text:s/>τον<text:s/>υπέρ<text:s/>ου<text:s/>η<text:s/>πρώτη<text:s/>εγγραφή<text:s/>ή<text:s/>η<text:s/>διόρθωση.</text:span></text:p>
      <text:p text:style-name="P60"><text:span text:style-name="T60_1">Με<text:s/>την<text:s/>ίδια<text:s/>απόφαση<text:s/>μπορεί<text:s/>να<text:s/>ορίζεται<text:s/>ότι<text:s/>η<text:s/>καταβολή<text:s/>του<text:s/>αναλογικού<text:s/>τέλους<text:s/>αποτελεί<text:s/>προϋπόθεση<text:s/>του<text:s/>κύρους<text:s/>κάθε<text:s/>εκούσιας<text:s/>μεταβίβασης<text:s/>ή<text:s/>επιβάρυνσης<text:s/>του<text:s/>καταχωρισθησόμενου<text:s/>στο<text:s/>κτηματολογικό<text:s/>βιβλίο<text:s/>δικαιώματος.</text:span></text:p>
      <text:p text:style-name="P61"><text:span text:style-name="T61_1">β)<text:s/>Ο<text:s/>τρόπος<text:s/>είσπραξης<text:s/>του<text:s/>προβλεπόμενου<text:s/>στις<text:s/>υπο-<text:s/>περ.<text:s/>αα’<text:s/>και<text:s/>ββ’<text:s/>της<text:s/>περ.<text:s/>α’<text:s/>ανταποδοτικού<text:s/>τέλους<text:s/>κτη-<text:s/>ματογράφησης<text:s/>και<text:s/>κάθε<text:s/>άλλη<text:s/>αναγκαία<text:s/>λεπτομέρεια<text:s/>για<text:s/>την<text:s/>εφαρμογή<text:s/>της<text:s/>διάταξης<text:s/>αυτής<text:s/>καθορίζονται<text:s/>με<text:s/>κοινή<text:s/>απόφαση<text:s/>των<text:s/>Υπουργών<text:s/>Οικονομικών<text:s/>και<text:s/>Ψηφιακής<text:s/>Διακυβέρνησης.<text:s/>Στην<text:s/>υπουργική<text:s/>αυτή<text:s/>απόφαση<text:s/>ορίζεται<text:s/>προθεσμία,<text:s/>όχι<text:s/>μικρότερη<text:s/>των<text:s/>δύο<text:s/>(2)<text:s/>μηνών,<text:s/>για<text:s/>την<text:s/>καταβολή<text:s/>του<text:s/>αναλογικού<text:s/>τέλους<text:s/>της<text:s/>υποπερ.<text:s/>ββ’<text:s/>της<text:s/>περ.<text:s/>α’<text:s/>της<text:s/>παρούσας,<text:s/>η<text:s/>οποία<text:s/>έρχεται<text:s/>από<text:s/>την<text:s/>ημερομηνία<text:s/>ειδοποίησης<text:s/>του<text:s/>οφειλέτη<text:s/>εκ<text:s/>μέρους<text:s/>του<text:s/>Φορέα,<text:s/>μετά<text:s/>την<text:s/>άπρακτη<text:s/>πάροδο<text:s/>της<text:s/>οποίας<text:s/>το<text:s/>τέλος<text:s/>αυτό<text:s/>προσαυξάνεται<text:s/>σε<text:s/>ποσοστό<text:s/>20%<text:s/>για<text:s/>τις<text:s/>πρώτες<text:s/>δεκαπέντε<text:s/>(15)<text:s/>ημέρες<text:s/>καθυστέρησης<text:s/>και<text:s/>εν<text:s/>συνεχεία,<text:s/>εάν<text:s/>ο<text:s/>οφειλέτης<text:s/>δεν<text:s/>καταβάλλει<text:s/>το<text:s/>τέλος<text:s/>πλέον<text:s/>των<text:s/>ανωτέρω<text:s/>προσαυξήσεων,<text:s/>το<text:s/>οφειλόμενο<text:s/>ποσό<text:s/>διπλασιάζεται,<text:s/>μη<text:s/>ισχύοντος<text:s/>εν<text:s/>προκειμένω<text:s/>του<text:s/>προβλεπόμενου<text:s/>για<text:s/>το<text:s/>αναλογικό<text:s/>τέλος<text:s/>ανώτατου<text:s/>ύψους<text:s/>των<text:s/>εννιακοσίων<text:s/>(900)<text:s/>ευρώ.</text:span></text:p>
      <text:p text:style-name="P62"><text:span text:style-name="T62_1">Σε<text:s/>κάθε<text:s/>περίπτωση<text:s/>μετά<text:s/>την<text:s/>πάροδο<text:s/>της<text:s/>προθεσμίας<text:s/>καταβολής<text:s/>το<text:s/>οφειλόμενο<text:s/>ποσό<text:s/>βεβαιώνεται<text:s/>από<text:s/>τον<text:s/>Φορέα<text:s/>και<text:s/>εισπράττεται<text:s/>αναγκαστικώς<text:s/>κατά<text:s/>τις<text:s/>διατάξεις<text:s/>του<text:s/>Κ.Ε.Δ.Ε.,<text:s/>ανεξαρτήτως<text:s/>αν<text:s/>είναι<text:s/>μικρότερο<text:s/>από<text:s/>το<text:s/>τυχόν<text:s/>εκάστοτε<text:s/>προβλεπόμενο<text:s/>για<text:s/>την<text:s/>εφαρμογή<text:s/>του<text:s/>Κ.Ε.Δ.Ε.<text:s/>κατώτατο<text:s/>ποσό.</text:span></text:p>
      <text:p text:style-name="P63"><text:span text:style-name="T63_1">γ)<text:s/>Με<text:s/>την<text:s/>υποβολή<text:s/>στο<text:s/>στάδιο<text:s/>της<text:s/>κτηματογράφη-<text:s/>σης<text:s/>αίτησης<text:s/>για<text:s/>έκδοση<text:s/>πιστοποιητικού<text:s/>και<text:s/>κάθε<text:s/>άλλου<text:s/>προβλεπόμενου<text:s/>στον<text:s/>νόμο<text:s/>αυτόν<text:s/>εγγράφου<text:s/>ή<text:s/>αίτησης<text:s/>διόρθωσης<text:s/>κατά<text:s/>τα<text:s/>άρθρα<text:s/>6,<text:s/>6Α<text:s/>ή<text:s/>ενστάσεως,<text:s/>σύμφωνα<text:s/>με<text:s/>το<text:s/>άρθρο<text:s/>7<text:s/>και<text:s/>την<text:s/>παρ.<text:s/>9<text:s/>του<text:s/>παρόντος,<text:s/>καταβάλλεται<text:s/>πάγιο<text:s/>τέλος<text:s/>πέντε<text:s/>(5)<text:s/>ευρώ<text:s/>υπέρ<text:s/>του<text:s/>Φορέα.<text:s/>Για<text:s/>την<text:s/>υποβολή<text:s/>αίτησης<text:s/>διόρθωσης<text:s/>προδήλου<text:s/>σφάλματος<text:s/>δεν<text:s/>καταβάλλεται<text:s/>οποιοδήποτε<text:s/>τέλος.</text:span></text:p>
      <text:p text:style-name="P64"><text:span text:style-name="T64_1">Ο<text:s/>τρόπος<text:s/>είσπραξης<text:s/>των<text:s/>παραπάνω<text:s/>τελών,<text:s/>καθώς<text:s/>και<text:s/>κάθε<text:s/>άλλη<text:s/>αναγκαία<text:s/>λεπτομέρεια<text:s/>καθορίζονται<text:s/>στην<text:s/>υπουργική<text:s/>απόφαση<text:s/>του<text:s/>πρώτου<text:s/>εδαφίου<text:s/>της<text:s/>περ.<text:s/>β’<text:s/>της<text:s/>παρούσας.</text:span></text:p>
      <text:p text:style-name="P65"><text:span text:style-name="T65_1">δ)<text:s/>Τα<text:s/>έσοδα<text:s/>από<text:s/>την<text:s/>είσπραξη<text:s/>των<text:s/>τελών<text:s/>της<text:s/>παρούσας,<text:s/>τα<text:s/>οποία<text:s/>δεν<text:s/>υπόκεινται<text:s/>σε<text:s/>τέλος<text:s/>χαρτοσήμου<text:s/>ή<text:s/>Φ.Π.Α.,<text:s/>εγγράφονται<text:s/>στον<text:s/>προϋπολογισμό<text:s/>του<text:s/>Φορέα<text:s/>και<text:s/>διατίθενται<text:s/>για<text:s/>τους<text:s/>σκοπούς<text:s/>του.</text:span></text:p>
      <text:p text:style-name="P66"><text:span text:style-name="T66_1">ε)<text:s/>Εξαιρείται<text:s/>από<text:s/>την<text:s/>εφαρμογή<text:s/>της<text:s/>παρούσας<text:s/>το<text:s/>Ελληνικό<text:s/>Δημόσιο,<text:s/>καθώς<text:s/>επίσης<text:s/>οι<text:s/>δηλώσεις<text:s/>ιδιοκτησίας<text:s/>και<text:s/>οι<text:s/>καταχωρίσεις<text:s/>στους<text:s/>τελικούς<text:s/>κτηματολογικούς<text:s/>πίνακες<text:s/>της<text:s/>κτηματογράφησης<text:s/>του<text:s/>δικαιώματος<text:s/>κυριότητας<text:s/>Ν.Π.Δ.Δ.<text:s/>επί<text:s/>κοινόχρηστων<text:s/>ακινήτων.»</text:span></text:p>
      <text:h text:style-name="P67" text:outline-level="6"><text:span text:style-name="T67_1">Άρθρο<text:s/>6</text:span></text:h>
      <text:h text:style-name="P68" text:outline-level="6"><text:span text:style-name="T68_1">Διαδικασία<text:s/>ανάρτησης<text:s/>στοιχείων<text:s/>κτηματογράφησης<text:s/>-<text:s/>Αντικατάσταση<text:s/>του<text:s/>άρθρου<text:s/>4<text:s/>του<text:s/>ν.<text:s/>2308/1995</text:span></text:h>
      <text:p text:style-name="P69"><text:span text:style-name="T69_1">Το<text:s/>άρθρο<text:s/>4<text:s/>του<text:s/>ν.<text:s/>2308/1995<text:s/>(Α’<text:s/>114)<text:s/>αντικαθίσταται<text:s/>ως<text:s/>εξής:</text:span></text:p>
      <text:p text:style-name="P70"><text:span text:style-name="T70_1">«Άρθρο<text:s/>4</text:span></text:p>
      <text:p text:style-name="P71"><text:span text:style-name="T71_1">Ανάρτηση<text:s/>των<text:s/>στοιχείων<text:s/>της<text:s/>κτηματογράφησης</text:span></text:p>
      <text:p text:style-name="P72"><text:span text:style-name="T72_1">Τα<text:s/>προσωρινά<text:s/>κτηματολογικά<text:s/>διαγράμματα<text:s/>και<text:s/>οι<text:s/>προσωρινοί<text:s/>κτηματολογικοί<text:s/>πίνακες<text:s/>αναρτώνται<text:s/>στο<text:s/>Γραφείο<text:s/>Κτηματογράφησης.</text:span></text:p>
      <text:p text:style-name="P73"><text:span text:style-name="T73_1">Ανακοίνωση<text:s/>του<text:s/>Φορέα<text:s/>για<text:s/>την<text:s/>ανάρτηση,<text:s/>με<text:s/>αναφορά<text:s/>στον<text:s/>τόπο<text:s/>και<text:s/>χρόνο:<text:s/>α)<text:s/>της<text:s/>ανάρτησης<text:s/>και<text:s/>μνεία<text:s/>του<text:s/>δικαιώματος<text:s/>υποβολής<text:s/>αίτησης<text:s/>διόρθωσης<text:s/>ή<text:s/>ένστασης<text:s/>κατά<text:s/>της<text:s/>εγγραφής,<text:s/>κατά<text:s/>τα<text:s/>οριζόμενα<text:s/>στα<text:s/>άρθρα<text:s/>6,<text:s/>6Α,7<text:s/>και<text:s/>την<text:s/>παρ.<text:s/>9<text:s/>του<text:s/>άρθρου<text:s/>2,<text:s/>και<text:s/>β)<text:s/>της<text:s/>ημερομηνίας<text:s/>έναρξης<text:s/>υπολογισμού<text:s/>των<text:s/>προθεσμιών<text:s/>που<text:s/>προ-<text:s/>βλέπονται<text:s/>στην<text:s/>παρ.<text:s/>1<text:s/>του<text:s/>άρθρου<text:s/>5,<text:s/>στην<text:s/>παρ.<text:s/>3<text:s/>του<text:s/>άρθρου<text:s/>6,<text:s/>στην<text:s/>παρ.<text:s/>3<text:s/>του<text:s/>άρθρου<text:s/>6Α<text:s/>και<text:s/>στην<text:s/>παρ.<text:s/>1<text:s/>του<text:s/>άρθρου<text:s/>7,<text:s/>δημοσιεύεται<text:s/>σε<text:s/>δύο<text:s/>εφημερίδες<text:s/>της<text:s/>περιφερειακής<text:s/>ενότητας<text:s/>ή<text:s/>της<text:s/>περιφέρειας,<text:s/>εφόσον<text:s/>υπάρχουν,<text:s/>καθώς<text:s/>και<text:s/>σε<text:s/>μία<text:s/>τουλάχιστον<text:s/>ημερήσια<text:s/>εφημερίδα<text:s/>πανελλαδικής<text:s/>κυκλοφορίας,<text:s/>αναρτάται<text:s/>δε<text:s/>στο<text:s/>οικείο<text:s/>δημοτικό<text:s/>κατάστημα.</text:span></text:p>
      <text:p text:style-name="P74"><text:span text:style-name="T74_1">Η<text:s/>ανακοίνωση<text:s/>αυτή<text:s/>κοινοποιείται<text:s/>στα<text:s/>Υπουργεία<text:s/>Εξωτερικών,<text:s/>Οικονομικών,<text:s/>Δικαιοσύνης<text:s/>και<text:s/>Αγροτικής<text:s/>Ανάπτυξης<text:s/>και<text:s/>Τροφίμων,<text:s/>στους<text:s/>οικείους<text:s/>οργανισμούς<text:s/>τοπικής<text:s/>αυτοδιοίκησης<text:s/>πρώτου<text:s/>και<text:s/>δεύτερου<text:s/>βαθμού,<text:s/>στα<text:s/>κατά<text:s/>τόπον<text:s/>αρμόδια<text:s/>υποθηκοφυλακεία,<text:s/>στον<text:s/>κατά<text:s/>τόπον<text:s/>αρμόδιο<text:s/>δικηγορικό<text:s/>σύλλογο<text:s/>και<text:s/>στους<text:s/>συμβολαιογραφικούς<text:s/>συλλόγους<text:s/>όλης<text:s/>της<text:s/>Χώρας.</text:span></text:p>
      <text:p text:style-name="P75"><text:span text:style-name="T75_1">Αν<text:s/>η<text:s/>τελευταία<text:s/>στον<text:s/>τύπο<text:s/>δημοσίευση<text:s/>είναι<text:s/>μεταγενέστερη<text:s/>της<text:s/>ημερομηνίας<text:s/>έναρξης<text:s/>των<text:s/>προθεσμιών<text:s/>του<text:s/>δευτέρου<text:s/>εδαφίου,<text:s/>ο<text:s/>υπολογισμός<text:s/>των<text:s/>προθεσμιών<text:s/>γίνεται<text:s/>από<text:s/>την<text:s/>τελευταία<text:s/>αυτή<text:s/>δημοσίευση.<text:s/>Τα<text:s/>διαγράμματα<text:s/>και<text:s/>οι<text:s/>πίνακες<text:s/>παραμένουν<text:s/>αναρτημένα<text:s/>επί<text:s/>δύο<text:s/>(2)<text:s/>μήνες<text:s/>από<text:s/>την<text:s/>κατά<text:s/>τα<text:s/>προηγούμενα<text:s/>εδάφια<text:s/>ημερομηνία<text:s/>έναρξης<text:s/>υπολογισμού<text:s/>προθεσμίας.</text:span></text:p>
      <text:p text:style-name="P76"><text:span text:style-name="T76_1">Στις<text:s/>περιπτώσεις<text:s/>που<text:s/>ο<text:s/>Φορέας<text:s/>κρίνει<text:s/>ότι<text:s/>υπάρχουν<text:s/>ή<text:s/>μπορούν<text:s/>να<text:s/>συμπληρωθούν<text:s/>κτηματολογικά<text:s/>διαγράμματα<text:s/>και<text:s/>πίνακες<text:s/>για<text:s/>τμήμα<text:s/>δήμου,<text:s/>τότε<text:s/>η<text:s/>διαδικασία<text:s/>δύναται<text:s/>να<text:s/>συνεχιστεί<text:s/>μετά<text:s/>την<text:s/>κήρυξη<text:s/>της<text:s/>περιοχής<text:s/>υπό<text:s/>κτηματογράφηση,<text:s/>με<text:s/>την<text:s/>ανάρτηση,<text:s/>όπως<text:s/>αυτή<text:s/>προβλέπεται<text:s/>στην<text:s/>παρ.<text:s/>1.</text:span></text:p>
      <text:p text:style-name="P77"><text:span text:style-name="T77_1">Με<text:s/>απόφαση<text:s/>του<text:s/>Φορέα,<text:s/>μπορούν<text:s/>να<text:s/>προβλεφθούν<text:s/>η<text:s/>αποστολή<text:s/>αποσπασμάτων<text:s/>από<text:s/>τους<text:s/>κτηματολογικούς<text:s/>πίνακες<text:s/>και<text:s/>τα<text:s/>διαγράμματα<text:s/>της<text:s/>ανάρτησης<text:s/>σε<text:s/>ορισμένες<text:s/>κατηγορίες<text:s/>προσώπων.»</text:span></text:p>
      <text:h text:style-name="P78" text:outline-level="6"><text:span text:style-name="T78_1">Άρθρο<text:s/>7</text:span></text:h>
      <text:h text:style-name="P79" text:outline-level="6"><text:span text:style-name="T79_1">Διαδικασία<text:s/>αναμόρφωσης<text:s/>προσωρινών<text:s/>κτηματολογικών<text:s/>διαγραμμάτων<text:s/>και<text:s/>πινάκων<text:s/>μετά<text:s/>την<text:s/>εξέταση<text:s/>των<text:s/>αιτήσεων<text:s/>διόρθωσης<text:s/>-<text:s/>Τροποποίηση<text:s/>των<text:s/>άρθρων<text:s/>8,<text:s/>8Α<text:s/>και<text:s/>8Β<text:s/>του<text:s/>ν.<text:s/>2308/1995</text:span></text:h>
      <text:p text:style-name="P80"><text:span text:style-name="T80_1">1.</text:span><text:span text:style-name="T80_2"><text:s/>Στο<text:s/>άρθρο<text:s/>8<text:s/>του<text:s/>ν.<text:s/>2308/1995<text:s/>(Α’<text:s/>114)<text:s/>προστίθεται<text:s/>το<text:s/>άρθρο<text:s/>6Α<text:s/>στις<text:s/>αναφορές,<text:s/>ο<text:s/>Ο.Κ.Χ.Ε.<text:s/>και<text:s/>η<text:s/>εταιρεία<text:s/>«ΚΤΗΜΑΤΟΛΟΓΙΟ<text:s/>Α.Ε.»<text:s/>αντικαθίστανται<text:s/>από<text:s/>τον<text:s/>Φορέα<text:s/>και<text:s/>το<text:s/>άρθρο<text:s/>διαμορφώνεται<text:s/>ως<text:s/>εξής:</text:span></text:p>
      <text:p text:style-name="P81"><text:span text:style-name="T81_1">«Άρθρο<text:s/>8</text:span></text:p>
      <text:p text:style-name="P82"><text:span text:style-name="T82_1">Μετά<text:s/>την<text:s/>ολοκλήρωση<text:s/>της<text:s/>διαδικασίας<text:s/>των<text:s/>άρθρων<text:s/>6,<text:s/>6Α<text:s/>και<text:s/>7,<text:s/>το<text:s/>Γραφείο<text:s/>Κτηματογράφησης<text:s/>μπορεί<text:s/>να<text:s/>ζητήσει<text:s/>από<text:s/>τον<text:s/>αρμόδιο<text:s/>φύλακα<text:s/>μεταγραφών<text:s/>και<text:s/>υποθηκών,<text:s/>μέσω<text:s/>του<text:s/>Φορέα,<text:s/>εφόσον<text:s/>κριθεί<text:s/>αναγκαίο,<text:s/>τη<text:s/>χορήγηση<text:s/>πιστοποιητικών<text:s/>ή<text:s/>άλλων<text:s/>στοιχείων<text:s/>με<text:s/>σκοπό<text:s/>τη<text:s/>συμπλήρωση<text:s/>των<text:s/>προσωρινών<text:s/>διαγραμμάτων<text:s/>και<text:s/>πινάκων.»</text:span></text:p>
      <text:p text:style-name="P83"><text:span text:style-name="T83_1">2.</text:span><text:span text:style-name="T83_2"><text:s/>Στο<text:s/>άρθρο<text:s/>8α<text:s/>του<text:s/>ν.<text:s/>2308/1995<text:s/>ο<text:s/>Ο.Κ.Χ.Ε.<text:s/>και<text:s/>η<text:s/>εταιρεία<text:s/>«ΚΤΗΜΑΤΟΛΟΓΙΟ<text:s/>Α.Ε.»<text:s/>αντικαθίστανται<text:s/>από<text:s/>τον<text:s/>Φορέα<text:s/>και<text:s/>το<text:s/>άρθρο<text:s/>διαμορφώνεται<text:s/>ως<text:s/>εξής:</text:span></text:p>
      <text:p text:style-name="P84"><text:span text:style-name="T84_1">«Άρθρο<text:s/>8α</text:span></text:p>
      <text:p text:style-name="P85"><text:span text:style-name="T85_1">Το<text:s/>αρμόδιο<text:s/>Γραφείο<text:s/>Κτηματογράφησης<text:s/>μπορεί<text:s/>να<text:s/>ζητεί<text:s/>από<text:s/>τον<text:s/>αρμόδιο<text:s/>φύλακα<text:s/>μεταγραφών<text:s/>και<text:s/>υποθηκών<text:s/>μέσω<text:s/>του<text:s/>Φορέα<text:s/>τη<text:s/>χορήγηση<text:s/>πιστοποιητικών<text:s/>και<text:s/>άλλων<text:s/>στοιχείων<text:s/>και<text:s/>πριν<text:s/>από<text:s/>τον<text:s/>προβλεπόμενο<text:s/>στο<text:s/>προηγούμενο<text:s/>άρθρο<text:s/>χρόνο.»</text:span></text:p>
      <text:p text:style-name="P86"><text:span text:style-name="T86_1">3.</text:span><text:span text:style-name="T86_2"><text:s/>Στο<text:s/>άρθρο<text:s/>8β<text:s/>του<text:s/>ν.<text:s/>2308/1995<text:s/>ο<text:s/>ΟΚΧΕ<text:s/>αντικαθίσταται<text:s/>από<text:s/>τον<text:s/>Φορέα,<text:s/>επικαιροποιείται<text:s/>η<text:s/>εξουσιοδοτική<text:s/>διάταξη<text:s/>ως<text:s/>προς<text:s/>τους<text:s/>συναρμόδιους<text:s/>Υπουργούς<text:s/>και<text:s/>το<text:s/>άρθρο<text:s/>διαμορφώνεται<text:s/>ως<text:s/>εξής:</text:span></text:p>
      <text:p text:style-name="P87"><text:span text:style-name="T87_1">«Άρθρο<text:s/>8β</text:span></text:p>
      <text:p text:style-name="P88"><text:span text:style-name="T88_1">Ο<text:s/>Φορέας,<text:s/>για<text:s/>τη<text:s/>διασφάλιση<text:s/>της<text:s/>ορθότητας<text:s/>των<text:s/>πρώτων<text:s/>κτηματολογικών<text:s/>εγγραφών,<text:s/>μπορεί<text:s/>να<text:s/>ζητεί<text:s/>την<text:s/>παροχή<text:s/>πληροφοριών<text:s/>και<text:s/>εν<text:s/>γένει<text:s/>υπηρεσιών<text:s/>από<text:s/>τους<text:s/>αρμόδιους<text:s/>φύλακες<text:s/>μεταγραφών<text:s/>και<text:s/>υποθηκών.<text:s/>Με<text:s/>κοινή<text:s/>απόφαση<text:s/>των<text:s/>Υπουργών<text:s/>Οικονομικών,<text:s/>Δικαιοσύνης<text:s/>και<text:s/>Ψηφιακής<text:s/>Διακυβέρνησης,<text:s/>ύστερα<text:s/>από<text:s/>εισήγηση<text:s/>του<text:s/>Φορέα,<text:s/>ρυθμίζονται<text:s/>όλα<text:s/>τα<text:s/>θέματα<text:s/>σχετικά<text:s/>με<text:s/>την<text:s/>παροχή<text:s/>υπηρεσιών<text:s/>από<text:s/>τους<text:s/>υποθηκοφύλακες<text:s/>και<text:s/>ιδίως<text:s/>το<text:s/>αντικείμενο<text:s/>της<text:s/>εργασίας<text:s/>τους,<text:s/>ο<text:s/>χρόνος<text:s/>εντός<text:s/>του<text:s/>οποίου<text:s/>αυτή<text:s/>πρέπει<text:s/>να<text:s/>παρασχεθεί<text:s/>και<text:s/>η<text:s/>αμοιβή<text:s/>τους.<text:s/>Με<text:s/>όμοια<text:s/>απόφαση<text:s/>μπορεί<text:s/>να<text:s/>προβλέπεται<text:s/>η<text:s/>συμμετοχή<text:s/>και<text:s/>άλλων<text:s/>επαγγελματικών<text:s/>ή<text:s/>επιστημονικών<text:s/>φορέων<text:s/>στη<text:s/>διαδικασία<text:s/>επαλήθευσης<text:s/>των<text:s/>στοιχείων<text:s/>της<text:s/>κτηματογρά-<text:s/>φησης<text:s/>μέσω<text:s/>των<text:s/>τηρούμενων<text:s/>στα<text:s/>υποθηκοφυλακεία<text:s/>βιβλίων<text:s/>και<text:s/>ιδίως<text:s/>των<text:s/>δικηγορικών<text:s/>συλλόγων<text:s/>της<text:s/>Χώρας.»</text:span></text:p>
      <text:h text:style-name="P89" text:outline-level="2"><text:span text:style-name="T89_1">ΚΕΦΑΛΑΙΟ<text:s/>Γ’</text:span></text:h>
      <text:h text:style-name="P90" text:outline-level="2"><text:span text:style-name="T90_1">ΕΞΟΡΘΟΛΟΓΙΣΜΟΣ<text:s/>ΜΗΧΑΝΙΣΜΟΥ<text:s/>ΔΙΟΡΘΩΣΗΣ<text:s/>ΚΤΗΜΑΤΟΛΟΓΙΚΩΝ<text:s/>ΕΓΓΡΑΦΩΝ</text:span></text:h>
      <text:h text:style-name="P91" text:outline-level="6"><text:span text:style-name="T91_1">Άρθρο<text:s/>8</text:span></text:h>
      <text:h text:style-name="P92" text:outline-level="6"><text:span text:style-name="T92_1">Παθητική<text:s/>νομιμοποίηση<text:s/>επί<text:s/>αγωγής<text:s/>σε<text:s/>περίπτωση<text:s/>ανακριβούς<text:s/>πρώτης<text:s/>εγγραφής<text:s/>-<text:s/>Διαδικασία<text:s/>διαμεσολάβησης<text:s/>-<text:s/>Αντικατάσταση<text:s/>της<text:s/>παρ.<text:s/>2<text:s/>του<text:s/>άρθρου<text:s/>6<text:s/>του<text:s/>ν.<text:s/>2664/1998</text:span></text:h>
      <text:p text:style-name="P93"><text:span text:style-name="T93_1">Στην<text:s/>περ.<text:s/>γ’<text:s/>της<text:s/>παρ.<text:s/>2<text:s/>του<text:s/>άρθρου<text:s/>6<text:s/>του<text:s/>ν.<text:s/>2664/1998<text:s/>(Α’<text:s/>275)<text:s/>τροποποιούνται<text:s/>το<text:s/>πρώτο<text:s/>και<text:s/>το<text:s/>πέμπτο<text:s/>εδάφιο<text:s/>και<text:s/>προστίθεται<text:s/>έκτο<text:s/>εδάφιο,<text:s/>προστίθενται<text:s/>περ.<text:s/>δ’<text:s/>και<text:s/>ε’<text:s/>και<text:s/>η<text:s/>παρ.<text:s/>2<text:s/>του<text:s/>άρθρου<text:s/>6<text:s/>διαμορφώνεται<text:s/>ως<text:s/>εξής:</text:span></text:p>
      <text:p text:style-name="P94"><text:span text:style-name="T94_1">«2.<text:s/>α)<text:s/>Σε<text:s/>περίπτωση<text:s/>ανακριβούς<text:s/>πρώτης<text:s/>εγγραφής,<text:s/>μπορεί<text:s/>να<text:s/>ζητηθεί,<text:s/>με<text:s/>αγωγή<text:s/>ενώπιον<text:s/>του<text:s/>αρμόδιου<text:s/>καθ’<text:s/>ύλην<text:s/>και<text:s/>κατά<text:s/>τόπον<text:s/>Πρωτοδικείου,<text:s/>η<text:s/>αναγνώριση<text:s/>του<text:s/>δικαιώματος<text:s/>που<text:s/>προσβάλλεται<text:s/>με<text:s/>την<text:s/>ανακριβή<text:s/>εγγραφή<text:s/>και<text:s/>η<text:s/>διόρθωση,<text:s/>ολικά<text:s/>ή<text:s/>μερικά,<text:s/>της<text:s/>πρώτης<text:s/>εγγραφής.<text:s/>Η<text:s/>αγωγή,<text:s/>αναγνωριστική<text:s/>ή<text:s/>διεκδικητική,<text:s/>ασκείται<text:s/>από<text:s/>όποιον<text:s/>έχει<text:s/>έννομο<text:s/>συμφέρον<text:s/>μέσα<text:s/>σε<text:s/>αποκλειστική<text:s/>προθεσμία<text:s/>που<text:s/>λήγει<text:s/>την<text:s/>31η<text:s/>Δεκεμβρίου<text:s/>του<text:s/>έτους,<text:s/>εντός<text:s/>του<text:s/>οποίου<text:s/>συμπληρώνονται<text:s/>οκτώ<text:s/>(8)<text:s/>έτη<text:s/>από<text:s/>την<text:s/>έναρξη<text:s/>της<text:s/>προθεσμίας,<text:s/>σύμφωνα<text:s/>με<text:s/>την<text:s/>περ.<text:s/>γ’<text:s/>της<text:s/>παρούσας.</text:span></text:p>
      <text:p text:style-name="P95"><text:span text:style-name="T95_1">[β)<text:s/>Έχει<text:s/>καταργηθεί]</text:span></text:p>
      <text:p text:style-name="P96"><text:span text:style-name="T96_1">γ)<text:s/>Η<text:s/>αποκλειστική<text:s/>προθεσμία<text:s/>για<text:s/>την<text:s/>άσκηση<text:s/>της<text:s/>αγωγής<text:s/>της<text:s/>περ.<text:s/>α’<text:s/>αρχίζει<text:s/>από<text:s/>τη<text:s/>δημοσίευση<text:s/>στην<text:s/>Εφημερίδα<text:s/>της<text:s/>Κυβερνήσεως<text:s/>της<text:s/>απόφασης<text:s/>του<text:s/>Δ.Σ.<text:s/>του<text:s/>Φορέα<text:s/>σύμφωνα<text:s/>με<text:s/>την<text:s/>παρ.<text:s/>3<text:s/>του<text:s/>άρθρου<text:s/>1.<text:s/>Η<text:s/>αγωγή<text:s/>απευθύνεται<text:s/>κατά<text:s/>του<text:s/>αναγραφόμενου<text:s/>ως<text:s/>δικαιούχου<text:s/>του<text:s/>δικαιώματος<text:s/>στο<text:s/>οποίο<text:s/>αφορά<text:s/>η<text:s/>πρώτη<text:s/>εγγραφή<text:s/>ή<text:s/>κατά<text:s/>των<text:s/>καθολικών<text:s/>του<text:s/>διαδόχων.<text:s/>Σε<text:s/>περίπτωση<text:s/>ειδικής<text:s/>διαδοχής<text:s/>στο<text:s/>δικαίωμα<text:s/>στο<text:s/>οποίο<text:s/>αφορά<text:s/>η<text:s/>πρώτη<text:s/>εγγραφή,<text:s/>η<text:s/>αγωγή<text:s/>πρέπει<text:s/>να<text:s/>στραφεί<text:s/>τόσο<text:s/>κατά<text:s/>του<text:s/>φερόμενου<text:s/>με<text:s/>την<text:s/>πρώτη<text:s/>εγγραφή<text:s/>ως<text:s/>δικαιούχου<text:s/>ή<text:s/>των<text:s/>καθολικών<text:s/>του<text:s/>διαδόχων,<text:s/>όσο<text:s/>και<text:s/>κατά<text:s/>των<text:s/>ειδικών<text:s/>διαδόχων<text:s/>αυτού.<text:s/>Όταν<text:s/>η<text:s/>αγωγή<text:s/>στρέφεται<text:s/>κατά<text:s/>του<text:s/>Ελληνικού<text:s/>Δημοσίου,<text:s/>που<text:s/>αναγράφεται<text:s/>ως<text:s/>δικαιούχος<text:s/>δικαιώματος<text:s/>στις<text:s/>αρχικές<text:s/>εγγραφές,<text:s/>δεν<text:s/>εφαρμόζονται<text:s/>οι<text:s/>διατάξεις<text:s/>του<text:s/>άρθρου<text:s/>8<text:s/>του<text:s/>α.ν.<text:s/>1539/1938<text:s/>(Α’<text:s/>488),<text:s/>όπως<text:s/>τροποποιήθηκε<text:s/>με<text:s/>το<text:s/>άρθρο<text:s/>24<text:s/>του<text:s/>ν.<text:s/>2732/1999<text:s/>(Α’<text:s/>154).<text:s/>Εάν<text:s/>στην<text:s/>πρώτη<text:s/>εγγραφή<text:s/>έχει<text:s/>σημειωθεί<text:s/>ότι<text:s/>εκ-<text:s/>κρεμεί<text:s/>η<text:s/>εξέταση<text:s/>αίτησης<text:s/>διόρθωσης<text:s/>από<text:s/>τις<text:s/>Επιτροπές<text:s/>Εξέτασης<text:s/>Υποθέσεων<text:s/>Κτηματογράφησης<text:s/>του<text:s/>άρθρου<text:s/>7Α<text:s/>του<text:s/>ν.<text:s/>2308/1995<text:s/>(Α’<text:s/>114),<text:s/>η<text:s/>αγωγή<text:s/>στρέφεται<text:s/>υποχρεωτικά<text:s/>κατά<text:s/>του<text:s/>εμφανιζόμενου<text:s/>ως<text:s/>δικαιούχου<text:s/>στην<text:s/>πρώτη<text:s/>εγγραφή,<text:s/>των<text:s/>τυχόν<text:s/>ειδικών<text:s/>ή<text:s/>καθολικών<text:s/>του<text:s/>διαδόχων<text:s/>και<text:s/>του<text:s/>αιτούντος<text:s/>τη<text:s/>διόρθωση<text:s/>κατά<text:s/>το<text:s/>άρθρο<text:s/>6Α<text:s/>του<text:s/>ν.<text:s/>2308/1995.<text:s/>Η<text:s/>άσκηση<text:s/>αγωγής<text:s/>σύμφωνα<text:s/>με<text:s/>τα<text:s/>ανωτέρω<text:s/>συνεπάγεται<text:s/>την<text:s/>αυτοδίκαιη<text:s/>λήξη<text:s/>της<text:s/>διαδικασίας<text:s/>ενώπιον<text:s/>των<text:s/>Επιτροπών<text:s/>Εξέτασης<text:s/>Υποθέσεων<text:s/>Κτημα-<text:s/>τογράφησης<text:s/>του<text:s/>άρθρου<text:s/>7Α<text:s/>του<text:s/>ν.<text:s/>2308/1995.</text:span></text:p>
      <text:p text:style-name="P97"><text:span text:style-name="T97_1">δ)<text:s/>Πριν<text:s/>από<text:s/>τη<text:s/>συζήτηση<text:s/>της<text:s/>αγωγής<text:s/>της<text:s/>περ.<text:s/>α’<text:s/>και<text:s/>επί<text:s/>ποινή<text:s/>απαραδέκτου<text:s/>της<text:s/>συζήτησης<text:s/>ο<text:s/>ενάγων<text:s/>οφείλει<text:s/>να<text:s/>καλέσει,<text:s/>με<text:s/>την<text:s/>αγωγή<text:s/>ή<text:s/>με<text:s/>ιδιαίτερο<text:s/>δικόγραφο,<text:s/>όλους<text:s/>τους<text:s/>εναγόμενους<text:s/>σε<text:s/>υποχρεωτική<text:s/>αρχική<text:s/>συνεδρία<text:s/>διαμεσολάβησης<text:s/>ενώπιον<text:s/>κτηματολογικού<text:s/>διαμεσολαβητή<text:s/>που<text:s/>επιλέγεται<text:s/>από<text:s/>ειδικό<text:s/>μητρώο,<text:s/>το<text:s/>οποίο<text:s/>καταρτίζεται<text:s/>και<text:s/>τηρείται<text:s/>σε<text:s/>ηλεκτρονική<text:s/>μορφή<text:s/>από<text:s/>την<text:s/>Κεντρική<text:s/>Επιτροπή<text:s/>Διαμεσολάβησης<text:s/>του<text:s/>άρθρου<text:s/>10<text:s/>του<text:s/>ν.<text:s/>4640/2019<text:s/>(Α’<text:s/>190).<text:s/>Σε<text:s/>περίπτωση<text:s/>αδικαιολόγητης<text:s/>μη<text:s/>εμφάνισης<text:s/>των<text:s/>εναγόμενων<text:s/>στην<text:s/>υποχρεωτική<text:s/>αρχική<text:s/>συνεδρία<text:s/>επιβάλλεται<text:s/>αυξημένη<text:s/>δικαστική<text:s/>δαπάνη.<text:s/>Σε<text:s/>περίπτωση<text:s/>επίτευξης<text:s/>συμφωνίας,<text:s/>το<text:s/>πρακτικό<text:s/>του<text:s/>διαμεσολαβητή<text:s/>καταχωρίζεται<text:s/>στο<text:s/>κτηματολογικό<text:s/>φύλλο<text:s/>και<text:s/>διορθώνεται<text:s/>η<text:s/>ανακριβής<text:s/>κτηματολογική<text:s/>εγγραφή.<text:s/>Εάν<text:s/>με<text:s/>την<text:s/>αγωγή<text:s/>ζητούνται<text:s/>και<text:s/>γεωμετρικές<text:s/>μεταβολές<text:s/>στα<text:s/>κτηματολογικά<text:s/>διαγράμματα,<text:s/>επισυνάπτονται<text:s/>στο<text:s/>πρακτικό<text:s/>διαμεσολάβησης,<text:s/>επί<text:s/>ποινή<text:s/>ακυρότητας,<text:s/>το<text:s/>τοπογραφικό<text:s/>διάγραμμα<text:s/>γεωμετρικών<text:s/>μεταβολών<text:s/>και<text:s/>το<text:s/>αποδεικτικό<text:s/>ηλεκτρονικής<text:s/>υποβολής<text:s/>του<text:s/>στην<text:s/>ηλεκτρονική<text:s/>βάση<text:s/>του<text:s/>Φορέα,<text:s/>κατά<text:s/>τα<text:s/>οριζόμενα<text:s/>στην<text:s/>περ.<text:s/>ζ’<text:s/>της<text:s/>παρ.<text:s/>3.<text:s/>Ως<text:s/>προς<text:s/>τα<text:s/>ζητήματα<text:s/>σχετικά<text:s/>με<text:s/>τη<text:s/>διαδικασία<text:s/>της<text:s/>υποχρεωτικής<text:s/>αρχικής<text:s/>συνεδρίας<text:s/>διαμεσολάβησης,<text:s/>το<text:s/>περιεχόμενο<text:s/>και<text:s/>την<text:s/>ισχύ<text:s/>του<text:s/>πρακτικού<text:s/>διαμεσολάβη-<text:s/>σης<text:s/>εφαρμόζονται<text:s/>αναλόγως<text:s/>τα<text:s/>οριζόμενα<text:s/>στις<text:s/>παρ.<text:s/>2<text:s/>και<text:s/>3<text:s/>του<text:s/>άρθρου<text:s/>6,<text:s/>στο<text:s/>άρθρο<text:s/>7<text:s/>και<text:s/>στις<text:s/>παρ.<text:s/>1<text:s/>και<text:s/>2<text:s/>του<text:s/>άρθρου<text:s/>8<text:s/>του<text:s/>ν.<text:s/>4640/2019<text:s/>(Α’<text:s/>190),<text:s/>αντίστοιχα.</text:span></text:p>
      <text:p text:style-name="P98"><text:span text:style-name="T98_1">ε)<text:s/>Η<text:s/>επίλυση<text:s/>της<text:s/>διαφοράς<text:s/>σύμφωνα<text:s/>με<text:s/>την<text:s/>περ.<text:s/>δ’<text:s/>απαγορεύεται<text:s/>να<text:s/>υποκρύπτει<text:s/>άτυπη<text:s/>μεταβίβαση<text:s/>του<text:s/>ακινήτου<text:s/>και<text:s/>υπόκειται<text:s/>σε<text:s/>διάρρηξη<text:s/>κατά<text:s/>τους<text:s/>όρους<text:s/>του<text:s/>άρθρου<text:s/>939<text:s/>του<text:s/>Αστικού<text:s/>Κώδικα.»</text:span></text:p>
      <text:h text:style-name="P99" text:outline-level="6"><text:span text:style-name="T99_1">Άρθρο<text:s/>9</text:span></text:h>
      <text:h text:style-name="P100" text:outline-level="6"><text:span text:style-name="T100_1">Παράταση<text:s/>προθεσμίας<text:s/>διόρθωσης<text:s/>των<text:s/>αρχικών<text:s/>εγγραφών<text:s/>σε<text:s/>περιοχές<text:s/>που<text:s/>κηρύχθηκαν<text:s/>υπό<text:s/>κτηματογράφηση<text:s/>πριν<text:s/>την<text:s/>έναρξη<text:s/>ισχύος<text:s/>του<text:s/>ν.<text:s/>3481/2006<text:s/>-<text:s/>Αντικατάσταση<text:s/>της<text:s/>παρ.<text:s/>2<text:s/>του<text:s/>άρθρου<text:s/>102<text:s/>του<text:s/>ν.<text:s/>4623/2019</text:span></text:h>
      <text:p text:style-name="P101"><text:span text:style-name="T101_1">Το<text:s/>πρώτο<text:s/>εδάφιο<text:s/>της<text:s/>παρ.<text:s/>2<text:s/>του<text:s/>άρθρου<text:s/>102<text:s/>του<text:s/>ν.<text:s/>4623/2019<text:s/>(Α’<text:s/>134)<text:s/>τροποποιείται<text:s/>ως<text:s/>προς<text:s/>την<text:s/>καταληκτική<text:s/>ημερομηνία,<text:s/>προστίθενται<text:s/>δύο<text:s/>εδάφια<text:s/>και<text:s/>η<text:s/>παρ.<text:s/>2<text:s/>αντικαθίσταται<text:s/>ως<text:s/>εξής:</text:span></text:p>
      <text:p text:style-name="P102"><text:span text:style-name="T102_1">«2.<text:s/>Για<text:s/>τις<text:s/>περιοχές<text:s/>που<text:s/>κηρύχθηκαν<text:s/>υπό<text:s/>κτηματο-<text:s/>γράφηση<text:s/>πριν<text:s/>από<text:s/>την<text:s/>έναρξη<text:s/>ισχύος<text:s/>του<text:s/>ν.<text:s/>3481/2006<text:s/>(Α’<text:s/>162),<text:s/>η<text:s/>αποκλειστική<text:s/>προθεσμία<text:s/>της<text:s/>περ.<text:s/>α’<text:s/>της<text:s/>παρ.<text:s/>2<text:s/>του<text:s/>άρθρου<text:s/>6<text:s/>του<text:s/>ν.<text:s/>2664/1998,<text:s/>εάν<text:s/>δεν<text:s/>είχε<text:s/>λήξει<text:s/>η<text:s/>ίδια<text:s/>ή<text:s/>οι<text:s/>παρατάσεις<text:s/>της<text:s/>μέχρι<text:s/>τις<text:s/>30.11.2018,<text:s/>λήγει<text:s/>στις<text:s/>31.12.2022.<text:s/>Η<text:s/>ανωτέρω<text:s/>καταληκτική<text:s/>ημερομηνία<text:s/>ισχύει<text:s/>και<text:s/>για<text:s/>τις<text:s/>περιοχές<text:s/>στις<text:s/>οποίες<text:s/>οι<text:s/>πρώτες<text:s/>εγγραφές<text:s/>καταχωρίσθηκαν<text:s/>από<text:s/>την<text:s/>1η.1.2013<text:s/>έως<text:s/>και<text:s/>την<text:s/>31η.12.2013.<text:s/>Κατ’<text:s/>εξαίρεση,<text:s/>για<text:s/>τις<text:s/>περιοχές<text:s/>που<text:s/>κηρύχθηκαν<text:s/>υπό<text:s/>κτηματογράφηση<text:s/>πριν<text:s/>από<text:s/>την<text:s/>έναρξη<text:s/>ισχύος<text:s/>του<text:s/>ν.<text:s/>3481/2006<text:s/>(Α’<text:s/>162),<text:s/>κατά<text:s/>την<text:s/>έναρξη<text:s/>ισχύος<text:s/>του<text:s/>ν.<text:s/>4623/2019<text:s/>(Α’<text:s/>134)<text:s/>εξακολουθούσαν<text:s/>να<text:s/>τελούν<text:s/>υπό<text:s/>κτηματογράφηση<text:s/>και<text:s/>δεν<text:s/>είχαν<text:s/>εκδοθεί<text:s/>η<text:s/>διαπιστωτική<text:s/>πράξη<text:s/>περαίωσης<text:s/>της<text:s/>κτηματογράφησης<text:s/>και<text:s/>η<text:s/>απόφαση<text:s/>έναρξης<text:s/>ισχύος<text:s/>του<text:s/>Κτηματολογίου,<text:s/>η<text:s/>αποκλειστική<text:s/>προθεσμία<text:s/>της<text:s/>περ.<text:s/>α’<text:s/>της<text:s/>παρ.<text:s/>2<text:s/>του<text:s/>άρθρου<text:s/>6<text:s/>του<text:s/>ν.<text:s/>2664/1998<text:s/>λήγει<text:s/>την<text:s/>31η<text:s/>Δεκεμβρίου<text:s/>του<text:s/>έτους<text:s/>εντός<text:s/>του<text:s/>οποίου<text:s/>συμπληρώνονται<text:s/>οκτώ<text:s/>(8)<text:s/>έτη<text:s/>από<text:s/>την<text:s/>ημερομηνία<text:s/>έναρξης<text:s/>ισχύος<text:s/>του<text:s/>Κτηματολογίου.</text:span></text:p>
      <text:p text:style-name="P103"><text:span text:style-name="T103_1">Άρθρο<text:s/>10</text:span></text:p>
      <text:p text:style-name="P104"><text:span text:style-name="T104_1">Τύχη<text:s/>δικαιωμάτων<text:s/>και<text:s/>βαρών<text:s/>ακινήτου<text:s/>σε<text:s/>περίπτωση<text:s/>εκκρεμούς<text:s/>αίτησης<text:s/>διόρθωσης<text:s/>-</text:span></text:p>
      <text:p text:style-name="P105"><text:span text:style-name="T105_1">Προσθήκη<text:s/>άρθρου<text:s/>7B<text:s/>στον<text:s/>ν.<text:s/>2664/1998</text:span></text:p>
      <text:p text:style-name="P106"><text:span text:style-name="T106_1">Μετά<text:s/>το<text:s/>άρθρο<text:s/>7Α<text:s/>του<text:s/>ν.<text:s/>2664/1998<text:s/>(Α’<text:s/>275)<text:s/>προστίθεται<text:s/>άρθρο<text:s/>7Β<text:s/>ως<text:s/>εξής:</text:span></text:p>
      <text:p text:style-name="P107"><text:span text:style-name="T107_1">«Άρθρο<text:s/>7Β</text:span></text:p>
      <text:p text:style-name="P108"><text:span text:style-name="T108_1">Τύχη<text:s/>δικαιωμάτων<text:s/>και<text:s/>βαρών<text:s/>ακινήτου<text:s/>σε<text:s/>περίπτωση<text:s/>εκκρεμούς<text:s/>αίτησης<text:s/>διόρθωσης</text:span></text:p>
      <text:p text:style-name="P109"><text:span text:style-name="T109_1">1.<text:s/>Σε<text:s/>περίπτωση<text:s/>που<text:s/>έχει<text:s/>σημειωθεί<text:s/>στην<text:s/>πρώτη<text:s/>εγγραφή<text:s/>η<text:s/>εκκρεμότητα<text:s/>εξέτασης<text:s/>αίτησης<text:s/>διόρθωσης<text:s/>του<text:s/>άρθρου<text:s/>6Α<text:s/>του<text:s/>ν.<text:s/>2308/1995<text:s/>(Α’<text:s/>114)<text:s/>ενώπιον<text:s/>της<text:s/>Επιτροπής<text:s/>Εξέτασης<text:s/>του<text:s/>άρθρου<text:s/>7Α<text:s/>του<text:s/>ίδιου<text:s/>νόμου,<text:s/>τα<text:s/>δικαιώματα<text:s/>επί<text:s/>του<text:s/>ακινήτου,<text:s/>τα<text:s/>οποία<text:s/>αμφισβητούνται<text:s/>ή<text:s/>ασκούνται<text:s/>με<text:s/>την<text:s/>αίτηση<text:s/>διόρθωσης,<text:s/>μεταβιβάζονται<text:s/>και<text:s/>επιβαρύνονται<text:s/>σύμφωνα<text:s/>με<text:s/>τις<text:s/>οικείες<text:s/>για<text:s/>αυτά<text:s/>διατάξεις.<text:s/>Τα<text:s/>παραπάνω<text:s/>ισχύουν<text:s/>αναλόγως<text:s/>και<text:s/>για<text:s/>κάθε<text:s/>μεταγενέστερη<text:s/>μεταβίβαση<text:s/>ή<text:s/>επιβάρυνση<text:s/>του<text:s/>δικαιώματος,<text:s/>για<text:s/>την<text:s/>οποία<text:s/>καταχωρίζεται<text:s/>σχετική<text:s/>σημείωση<text:s/>στο<text:s/>κτηματολογικό<text:s/>φύλλο<text:s/>του<text:s/>ακινήτου.<text:s/>Το<text:s/>κύρος<text:s/>των<text:s/>πράξεων<text:s/>που<text:s/>διενεργούνται<text:s/>σύμφωνα<text:s/>με<text:s/>τα<text:s/>ανωτέρω<text:s/>και<text:s/>των<text:s/>δικαιωμάτων<text:s/>που<text:s/>στηρίζονται<text:s/>σε<text:s/>αυτές<text:s/>τελεί<text:s/>υπό<text:s/>την<text:s/>αναβλητική<text:s/>αίρεση<text:s/>της<text:s/>καταχώρισης<text:s/>του<text:s/>μετα-<text:s/>βιβάζοντος<text:s/>ή<text:s/>του<text:s/>βεβαρημένου<text:s/>ως<text:s/>κυρίου<text:s/>στην<text:s/>πρώτη<text:s/>εγγραφή<text:s/>μετά<text:s/>την<text:s/>έκδοση<text:s/>της<text:s/>απόφασης<text:s/>της<text:s/>Επιτροπής<text:s/>του<text:s/>πρώτου<text:s/>εδαφίου.<text:s/>Τα<text:s/>ανωτέρω<text:s/>εφαρμόζονται<text:s/>και<text:s/>στην<text:s/>κτήση<text:s/>δικαιώματος<text:s/>με<text:s/>αναγκαστική<text:s/>εκτέλεση.</text:span></text:p>
      <text:p text:style-name="P110"><text:span text:style-name="T110_1">2.<text:s/>Σε<text:s/>περίπτωση<text:s/>που<text:s/>δικαίωμα<text:s/>καταχωρισμένο<text:s/>στο<text:s/>κτηματολόγιο<text:s/>έχει<text:s/>νομίμως<text:s/>επιβαρυνθεί<text:s/>πριν<text:s/>από<text:s/>τις<text:s/>πρώτες<text:s/>εγγραφές<text:s/>με<text:s/>υποθήκη,<text:s/>προσημείωση<text:s/>υποθήκης,<text:s/>κατάσχεση,<text:s/>μεσεγγύηση<text:s/>ή<text:s/>άλλη<text:s/>δέσμευση<text:s/>της<text:s/>εξουσίας<text:s/>διάθεσης,<text:s/>που<text:s/>δεν<text:s/>εμφαίνεται<text:s/>στις<text:s/>πρώτες<text:s/>εγγραφές,<text:s/>η<text:s/>άσκηση<text:s/>των<text:s/>εξουσιών<text:s/>που<text:s/>πηγάζουν<text:s/>από<text:s/>τα<text:s/>ανωτέρω<text:s/>βάρη<text:s/>και<text:s/>η<text:s/>διενέργεια<text:s/>των<text:s/>πράξεων<text:s/>που<text:s/>στηρίζονται<text:s/>σε<text:s/>αυτά<text:s/>τελούν<text:s/>υπό<text:s/>την<text:s/>αναβλητική<text:s/>αίρεση<text:s/>της<text:s/>καταχώρισης<text:s/>του<text:s/>βεβαρημένου<text:s/>οφειλέτη<text:s/>ως<text:s/>κυρίου<text:s/>στην<text:s/>πρώτη<text:s/>εγγραφή<text:s/>μετά<text:s/>την<text:s/>έκδοση<text:s/>της<text:s/>απόφασης<text:s/>της<text:s/>Επιτροπής<text:s/>της<text:s/>παρ.<text:s/>1.</text:span></text:p>
      <text:p text:style-name="P111"><text:span text:style-name="T111_1">3.<text:s/>Ο<text:s/>προϊστάμενος<text:s/>του<text:s/>κτηματoλoγικού<text:s/>γραφείου,<text:s/>κατά<text:s/>τον<text:s/>έλεγχο<text:s/>νομιμότητας<text:s/>που<text:s/>διενεργεί<text:s/>για<text:s/>τη<text:s/>σχετική<text:s/>εγγραφή,<text:s/>σύμφωνα<text:s/>με<text:s/>το<text:s/>παρόν,<text:s/>περιορίζεται<text:s/>στη<text:s/>διακρίβωση<text:s/>της<text:s/>ύπαρξης<text:s/>της<text:s/>σχετικής<text:s/>σημείωσης<text:s/>στο<text:s/>κτηματολογικό<text:s/>φύλλο,<text:s/>χωρίς<text:s/>να<text:s/>εφαρμόζεται,<text:s/>εν<text:s/>προ-<text:s/>κειμένω,<text:s/>η<text:s/>περ.<text:s/>ε’<text:s/>της<text:s/>παρ.<text:s/>1<text:s/>του<text:s/>άρθρου<text:s/>16.»</text:span></text:p>
      <text:h text:style-name="P112" text:outline-level="6"><text:span text:style-name="T112_1">Άρθρο<text:s/>11</text:span></text:h>
      <text:h text:style-name="P113" text:outline-level="6"><text:span text:style-name="T113_1">Κτηματολογικός<text:s/>εφέτης<text:s/>-<text:s/>Τροποποίηση</text:span></text:h>
      <text:p text:style-name="P114"><text:span text:style-name="T114_1">της<text:s/>παρ.<text:s/>4<text:s/>του<text:s/>άρθρου<text:s/>17<text:s/>του<text:s/>ν.<text:s/>2664/1998</text:span></text:p>
      <text:p text:style-name="P115"><text:span text:style-name="T115_1">Στο<text:s/>τέλος<text:s/>της<text:s/>παρ.<text:s/>4<text:s/>του<text:s/>άρθρου<text:s/>17<text:s/>του<text:s/>ν.<text:s/>2664/1998<text:s/>(Α’<text:s/>275)<text:s/>προστίθενται<text:s/>δύο<text:s/>εδάφια<text:s/>και<text:s/>η<text:s/>παρ.<text:s/>4<text:s/>διαμορφώνεται<text:s/>ως<text:s/>εξής:</text:span></text:p>
      <text:p text:style-name="P116"><text:span text:style-name="T116_1">«4<text:s/>.<text:s/>Αν<text:s/>αμφισβητηθεί<text:s/>η<text:s/>ακρίβεια<text:s/>κτηματολογικής<text:s/>εγγραφής,<text:s/>η<text:s/>διαφορά,<text:s/>αν<text:s/>αυτή<text:s/>δεν<text:s/>υπάγεται<text:s/>στο<text:s/>Πολυμελές<text:s/>Πρωτοδικείο,<text:s/>εκδικάζεται<text:s/>από<text:s/>τον<text:s/>κτηματολογικό<text:s/>δικαστή,<text:s/>που<text:s/>επιλαμβάνεται<text:s/>της<text:s/>υποθέσεως<text:s/>ως<text:s/>Μονομελές<text:s/>Πρωτοδικείο<text:s/>κατά<text:s/>τις<text:s/>διατάξεις<text:s/>της<text:s/>αμφισβητούμενης<text:s/>δικαιοδοσίας.<text:s/>Όταν<text:s/>η<text:s/>διαφορά<text:s/>υπάγεται<text:s/>στην<text:s/>αρμοδιότητα<text:s/>του<text:s/>Πολυμελούς<text:s/>Πρωτοδικείου,<text:s/>στη<text:s/>σύνθεσή<text:s/>του<text:s/>μετέχει<text:s/>και<text:s/>ο<text:s/>κτηματολογικός<text:s/>δικαστής.<text:s/>Η<text:s/>έφεση<text:s/>κατά<text:s/>της<text:s/>παραπάνω<text:s/>απόφασης<text:s/>δικάζεται<text:s/>από<text:s/>τον<text:s/>κτηματο-<text:s/>λογικό<text:s/>εφέτη.<text:s/>Όταν<text:s/>η<text:s/>έφεση<text:s/>εκδικάζεται<text:s/>από<text:s/>το<text:s/>Τριμελές<text:s/>Εφετείο,<text:s/>στη<text:s/>σύνθεσή<text:s/>του<text:s/>μετέχει<text:s/>και<text:s/>ο<text:s/>κτηματολογικός<text:s/>εφέτης.»</text:span></text:p>
      <text:h text:style-name="P117" text:outline-level="6"><text:span text:style-name="T117_1">Άρθρο<text:s/>12</text:span></text:h>
      <text:h text:style-name="P118" text:outline-level="6"><text:span text:style-name="T118_1">Επιμόρφωση<text:s/>κτηματολογικών<text:s/>δικαστών</text:span></text:h>
      <text:p text:style-name="P119"><text:span text:style-name="T119_1">Οι<text:s/>κτηματολογικοί<text:s/>δικαστές<text:s/>και<text:s/>οι<text:s/>κτηματολογικοί<text:s/>εφέτες<text:s/>κατά<text:s/>την<text:s/>ανάληψη<text:s/>των<text:s/>καθηκόντων<text:s/>τους<text:s/>οφείλουν<text:s/>να<text:s/>παρακολουθήσουν<text:s/>επιτυχώς<text:s/>τα<text:s/>ειδικά<text:s/>σεμινάρια<text:s/>επιμόρφωσης<text:s/>των<text:s/>άρθρων<text:s/>33<text:s/>και<text:s/>34<text:s/>του<text:s/>ν.<text:s/>3689/2008<text:s/>(Α’<text:s/>164)<text:s/>στην<text:s/>Εθνική<text:s/>Σχολή<text:s/>Δικαστικών<text:s/>Λειτουργών.<text:s/>Η<text:s/>διενέργεια<text:s/>των<text:s/>σεμιναρίων<text:s/>του<text:s/>πρώτου<text:s/>εδαφίου<text:s/>δύναται<text:s/>να<text:s/>χρηματοδοτείται<text:s/>από<text:s/>το<text:s/>Υπουργείο<text:s/>Δικαιοσύνης.<text:s/>Η<text:s/>ως<text:s/>άνω<text:s/>επιμόρφωση<text:s/>διενεργείται,<text:s/>ιδίως,<text:s/>από<text:s/>δικαστικούς<text:s/>λειτουργούς,<text:s/>καθηγητές<text:s/>ανωτάτων<text:s/>εκπαιδευτικών<text:s/>ιδρυμάτων<text:s/>και<text:s/>ειδικούς<text:s/>επιστήμονες<text:s/>με<text:s/>εξειδικευμένη<text:s/>γνώση<text:s/>σε<text:s/>ζητήματα<text:s/>κτηματολογικού<text:s/>δικαίου.</text:span></text:p>
      <text:h text:style-name="P120" text:outline-level="6"><text:span text:style-name="T120_1">Άρθρο<text:s/>13</text:span></text:h>
      <text:h text:style-name="P121" text:outline-level="6"><text:span text:style-name="T121_1">Διαδικασία<text:s/>διόρθωσης<text:s/>πρόδηλων<text:s/>σφαλμάτων<text:s/>αρχικών<text:s/>εγγραφών<text:s/>με<text:s/>την<text:s/>ένδειξη</text:span></text:h>
      <text:p text:style-name="P122"><text:span text:style-name="T122_1">«άγνωστου<text:s/>ιδιοκτήτη»<text:s/>-<text:s/>Τροποποίηση<text:s/>της<text:s/>υποπερ.<text:s/>αα’<text:s/>της<text:s/>περ.<text:s/>β’<text:s/>των<text:s/>παρ.<text:s/>1<text:s/>και<text:s/>2<text:s/>του<text:s/>άρθρου<text:s/>18<text:s/>του<text:s/>ν.<text:s/>2664/1998</text:span></text:p>
      <text:p text:style-name="P123"><text:span text:style-name="T123_1">1.</text:span><text:span text:style-name="T123_2"><text:s/>Η<text:s/>υποπερ.<text:s/>αα’<text:s/>της<text:s/>περ.<text:s/>β’<text:s/>της<text:s/>παρ.<text:s/>1<text:s/>του<text:s/>άρθρου<text:s/>18<text:s/>του<text:s/>ν.<text:s/>2664/1998<text:s/>(Α’<text:s/>275)<text:s/>τροποποιείται<text:s/>και<text:s/>η<text:s/>περ.<text:s/>β’<text:s/>διαμορφώνεται<text:s/>ως<text:s/>εξής:</text:span></text:p>
      <text:p text:style-name="P124"><text:span text:style-name="T124_1">«β)<text:s/>Στην<text:s/>περίπτωση<text:s/>των<text:s/>αρχικών<text:s/>εγγραφών,<text:s/>το<text:s/>πρόδηλο<text:s/>σφάλμα<text:s/>μπορεί<text:s/>να<text:s/>αφορά<text:s/>σε<text:s/>οποιοδήποτε<text:s/>στοιχείο<text:s/>της<text:s/>εγγραφής<text:s/>και<text:s/>ιδίως<text:s/>στον<text:s/>δικαιούχο,<text:s/>στο<text:s/>δικαίωμα,<text:s/>στον<text:s/>τίτλο<text:s/>κτήσης<text:s/>και<text:s/>στο<text:s/>ιδιοκτησιακό<text:s/>αντικείμενο.<text:s/>Η<text:s/>αίτηση<text:s/>για<text:s/>τη<text:s/>διόρθωση<text:s/>καταχωρίζεται<text:s/>στο<text:s/>κτηματολο-<text:s/>γικό<text:s/>φύλλο<text:s/>του<text:s/>ακινήτου.<text:s/>Ενδεικτικά,<text:s/>πρόδηλο<text:s/>είναι<text:s/>το<text:s/>σφάλμα<text:s/>όταν<text:s/>η<text:s/>ανακρίβεια<text:s/>στα<text:s/>στοιχεία<text:s/>της<text:s/>εγγραφής:</text:span></text:p>
      <text:p text:style-name="P125"><text:span text:style-name="T125_1">αα)<text:s/>προκύπτει<text:s/>από<text:s/>δημόσιο<text:s/>έγγραφο<text:s/>που<text:s/>καταχωρί-<text:s/>σθηκε<text:s/>στα<text:s/>βιβλία<text:s/>του<text:s/>υποθηκοφυλακείου<text:s/>πριν<text:s/>από<text:s/>την<text:s/>ανάρτηση<text:s/>των<text:s/>στοιχείων<text:s/>της<text:s/>κτηματογράφησης,<text:s/>η<text:s/>οποία<text:s/>προηγείται<text:s/>της<text:s/>έκδοσης<text:s/>της<text:s/>διαπιστωτικής<text:s/>πράξης<text:s/>του<text:s/>άρθρου<text:s/>11<text:s/>του<text:s/>ν.<text:s/>2308/1995,<text:s/>ή<text:s/>και<text:s/>μετά<text:s/>από<text:s/>αυτήν,<text:s/>εφόσον<text:s/>στηρίζεται<text:s/>σε<text:s/>προηγούμενη<text:s/>πράξη<text:s/>καταχωρισθείσα<text:s/>στα<text:s/>βιβλία<text:s/>του<text:s/>υποθηκοφυλακείου<text:s/>πριν<text:s/>από<text:s/>την<text:s/>εν<text:s/>λόγω<text:s/>ανάρτηση,<text:s/>υπό<text:s/>την<text:s/>προϋπόθεση<text:s/>ότι<text:s/>μέσω<text:s/>της<text:s/>διορθώ-<text:s/>σεως<text:s/>δεν<text:s/>αντικαθίσταται<text:s/>(εκτοπίζεται)<text:s/>δικαίωμα<text:s/>τρίτου,<text:s/>εκτός<text:s/>αν<text:s/>ο<text:s/>τρίτος<text:s/>συναινεί<text:s/>στη<text:s/>διόρθωση,<text:s/>συνυπογράφοντας<text:s/>την<text:s/>αίτηση,<text:s/>η<text:s/>συναίνεση<text:s/>δε<text:s/>αυτή<text:s/>δεν<text:s/>υποκρύπτει<text:s/>άτυπη<text:s/>μεταβίβαση<text:s/>ή<text:s/>μεταβολή<text:s/>τίτλου<text:s/>του<text:s/>ακινήτου.<text:s/>Στην<text:s/>περίπτωση<text:s/>ακινήτου<text:s/>με<text:s/>την<text:s/>ένδειξη<text:s/>«άγνωστου<text:s/>ιδιοκτήτη»,<text:s/>η<text:s/>αίτηση<text:s/>επιδίδεται<text:s/>υποχρεωτικά<text:s/>εντός<text:s/>δέκα<text:s/>(10)<text:s/>ημερών<text:s/>από<text:s/>την<text:s/>κατάθεσή<text:s/>της<text:s/>στο<text:s/>Ελληνικό<text:s/>Δημόσιο.<text:s/>Το<text:s/>Ελληνικό<text:s/>Δημόσιο<text:s/>τεκμαίρεται<text:s/>ότι<text:s/>συναινεί<text:s/>στην<text:s/>αίτηση<text:s/>και<text:s/>ο<text:s/>προϊστάμενος<text:s/>οφείλει<text:s/>να<text:s/>προβεί<text:s/>στην<text:s/>αιτούμενη<text:s/>διόρθωση,<text:s/>εάν<text:s/>δεν<text:s/>αποσταλεί<text:s/>από<text:s/>την<text:s/>αρμόδια<text:s/>υπηρεσία<text:s/>αρνητική<text:s/>απάντηση<text:s/>που<text:s/>απευθύνεται<text:s/>στον<text:s/>Προϊστάμενο<text:s/>του<text:s/>αρμόδιου<text:s/>κτηματολογικού<text:s/>γραφείου<text:s/>εντός<text:s/>εξήντα<text:s/>(60)<text:s/>ημερών<text:s/>από<text:s/>την<text:s/>επίδοση<text:s/>της<text:s/>αίτησης<text:s/>στο<text:s/>Ελληνικό<text:s/>Δημόσιο.<text:s/>Σε<text:s/>περίπτωση<text:s/>αρνητικής<text:s/>απάντησης,<text:s/>ακόμη<text:s/>και<text:s/>χωρίς<text:s/>ειδική<text:s/>αιτιολογία,<text:s/>ο<text:s/>προϊστάμενος<text:s/>οφείλει<text:s/>να<text:s/>απορρίψει<text:s/>την<text:s/>αίτηση.<text:s/>Η<text:s/>παραπάνω<text:s/>επίδοση<text:s/>δεν<text:s/>απαιτείται<text:s/>εάν<text:s/>πρόκειται<text:s/>για<text:s/>δημόσιο<text:s/>έγγραφο,<text:s/>με<text:s/>βάση<text:s/>το<text:s/>οποίο<text:s/>έχουν<text:s/>καταχωρισθεί<text:s/>στο<text:s/>κτηματολογικό<text:s/>φύλλο<text:s/>του<text:s/>ακινήτου<text:s/>δικαιώματα<text:s/>συνδικαιούχων.<text:s/>Επίδοση<text:s/>στο<text:s/>Ελληνικό<text:s/>Δημόσιο<text:s/>δεν<text:s/>απαιτείται<text:s/>και<text:s/>στην<text:s/>περίπτωση<text:s/>που<text:s/>το<text:s/>δημόσιο<text:s/>έγγραφο,<text:s/>με<text:s/>βάση<text:s/>το<text:s/>οποίο<text:s/>ζητείται<text:s/>η<text:s/>διόρθωση<text:s/>της<text:s/>εγγραφής,<text:s/>αποτελεί<text:s/>τίτλο<text:s/>εγγραπτέου<text:s/>δικαιώματος<text:s/>επί<text:s/>άλλου<text:s/>κτηματογραφηθέντος<text:s/>ακινήτου<text:s/>της<text:s/>ίδιας<text:s/>κτηματογραφηθείσας<text:s/>περιοχής,<text:s/>το<text:s/>οποίο<text:s/>δηλώθηκε<text:s/>και<text:s/>καταχωρίσθηκε<text:s/>στο<text:s/>κτηματολόγιο,<text:s/>καθώς<text:s/>και<text:s/>όταν<text:s/>ο<text:s/>τίτλος<text:s/>του<text:s/>αιτούντος<text:s/>τη<text:s/>διόρθωση<text:s/>ή<text:s/>των<text:s/>δικαιοπαρόχων<text:s/>του<text:s/>(άμεσων<text:s/>ή<text:s/>απώτερων)<text:s/>είναι<text:s/>παραχωρητήριο<text:s/>του<text:s/>Ελληνικού<text:s/>Δημοσίου<text:s/>ή<text:s/>Ν.Π.Δ.Δ..<text:s/>Το<text:s/>ίδιο<text:s/>ισχύει<text:s/>επίσης<text:s/>όταν<text:s/>το<text:s/>ακίνητο<text:s/>με<text:s/>την<text:s/>ένδειξη<text:s/>«άγνωστου<text:s/>ιδιοκτήτη»,<text:s/>για<text:s/>το<text:s/>οποίο<text:s/>ζητείται<text:s/>η<text:s/>διόρθωση,<text:s/>είναι<text:s/>οριζόντια<text:s/>ή<text:s/>κάθετη<text:s/>ιδιοκτησία<text:s/>και<text:s/>από<text:s/>τον<text:s/>συσχετισμό<text:s/>του<text:s/>προσκομιζόμε-<text:s/>νου<text:s/>τίτλου<text:s/>κτήσης<text:s/>του<text:s/>αιτούντος<text:s/>και<text:s/>των<text:s/>δικαιοπαρόχων<text:s/>του<text:s/>προς<text:s/>την<text:s/>πράξη<text:s/>σύστασης<text:s/>της<text:s/>οριζόντιας<text:s/>ή<text:s/>κάθετης,<text:s/>αντίστοιχα,<text:s/>ιδιοκτησίας,<text:s/>διαπιστώνεται<text:s/>ότι<text:s/>εξαντλείται<text:s/>το<text:s/>σύνολο<text:s/>των<text:s/>εξ<text:s/>αδιαιρέτου<text:s/>ποσοστών<text:s/>του<text:s/>εγγραπτέου<text:s/>δικαιώματος<text:s/>επί<text:s/>της<text:s/>οριζόντιας<text:s/>ή<text:s/>κάθετης<text:s/>αυτής<text:s/>ιδιοκτησίας.<text:s/>Το<text:s/>προηγούμενο<text:s/>εδάφιο<text:s/>εφαρμόζεται<text:s/>και<text:s/>στην<text:s/>περίπτωση<text:s/>που<text:s/>στην<text:s/>οριζόντια<text:s/>ή<text:s/>κάθετη<text:s/>ιδιοκτησία<text:s/>δεν<text:s/>αντιστοιχεί<text:s/>αυτοτελές<text:s/>κτηματολογικό<text:s/>φύλλο,<text:s/>αλλά<text:s/>το<text:s/>αντιστοιχούν<text:s/>σε<text:s/>αυτήν<text:s/>ποσοστό<text:s/>συγκυριότητας<text:s/>επί<text:s/>του<text:s/>γεωτεμαχίου<text:s/>εμφανίζεται<text:s/>με<text:s/>την<text:s/>ένδειξη<text:s/>«άγνωστου<text:s/>ιδιοκτήτη».<text:s/>Στην<text:s/>περίπτωση<text:s/>αυτή,<text:s/>εφόσον<text:s/>συντρέχουν<text:s/>οι<text:s/>προϋποθέσεις<text:s/>της<text:s/>διορθώσεως<text:s/>της<text:s/>αρχικής<text:s/>εγγραφής<text:s/>με<text:s/>τη<text:s/>διαδικασία<text:s/>του<text:s/>πρόδηλου<text:s/>σφάλματος,<text:s/>δημιουργείται<text:s/>αυτοτελές<text:s/>κτηματολογικό<text:s/>φύλλο<text:s/>για<text:s/>την<text:s/>οριζόντια<text:s/>ή<text:s/>κάθετη,<text:s/>αντίστοιχα,<text:s/>ιδιοκτησία,</text:span></text:p>
      <text:p text:style-name="P126"><text:span text:style-name="T126_1">ββ)<text:s/>προκύπτει<text:s/>από<text:s/>τη<text:s/>συσχέτιση<text:s/>της<text:s/>αρχικής<text:s/>εγγραφής<text:s/>προς<text:s/>τα<text:s/>στοιχεία<text:s/>της<text:s/>ανάρτησης,<text:s/>που<text:s/>προηγείται<text:s/>της<text:s/>έκδοσης<text:s/>της<text:s/>διαπιστωτικής<text:s/>πράξης<text:s/>του<text:s/>άρθρου<text:s/>11<text:s/>του<text:s/>ν.<text:s/>2308/1995,<text:s/>ή<text:s/>του<text:s/>τελικού<text:s/>αναμορφωμένου<text:s/>πίνακα<text:s/>της<text:s/>κτηματογράφησης,<text:s/>από<text:s/>τα<text:s/>οποία<text:s/>αποκλίνει<text:s/>άνευ<text:s/>νόμιμου<text:s/>λόγου,</text:span></text:p>
      <text:p text:style-name="P127"><text:span text:style-name="T127_1">γγ)<text:s/>προκύπτει<text:s/>από<text:s/>τη<text:s/>συσχέτιση<text:s/>της<text:s/>αρχικής<text:s/>εγγραφής<text:s/>προς<text:s/>τα<text:s/>στοιχεία<text:s/>διοικητικής<text:s/>πράξης<text:s/>ή<text:s/>δικαστικής<text:s/>απόφασης<text:s/>που<text:s/>συνιστούν<text:s/>πρωτότυπο<text:s/>τρόπο<text:s/>κτήσης<text:s/>δικαιώματος,<text:s/>ο<text:s/>οποίος<text:s/>κατισχύει,<text:s/>οπωσδήποτε,<text:s/>του<text:s/>καταχω-<text:s/>ρισθέντος<text:s/>στην<text:s/>αρχική<text:s/>εγγραφή<text:s/>δικαιώματος,<text:s/>εφόσον<text:s/>η<text:s/>διόρθωση<text:s/>στην<text:s/>περίπτωση<text:s/>αυτή<text:s/>δεν<text:s/>έρχεται<text:s/>σε<text:s/>αντίθεση<text:s/>με<text:s/>απόφαση<text:s/>επιτροπής<text:s/>ενστάσεων<text:s/>που<text:s/>εκδόθηκε<text:s/>κατά<text:s/>τη<text:s/>διαδικασία<text:s/>της<text:s/>κτηματογράφησης,</text:span></text:p>
      <text:p text:style-name="P128"><text:span text:style-name="T128_1">δδ)<text:s/>αφορά<text:s/>στην<text:s/>ολική<text:s/>ή<text:s/>μερική<text:s/>έλλειψη<text:s/>ή<text:s/>στην<text:s/>ανακρίβεια<text:s/>στοιχείων<text:s/>οριζόντιων<text:s/>ή<text:s/>κάθετων<text:s/>ιδιοκτησιών,<text:s/>η<text:s/>οποία<text:s/>μπορεί<text:s/>να<text:s/>θεραπευθεί<text:s/>με<text:s/>αναδρομή<text:s/>στην<text:s/>πράξη<text:s/>σύστασης,<text:s/>στον<text:s/>κανονισμό<text:s/>της<text:s/>οριζόντιας<text:s/>ιδιοκτησίας<text:s/>και<text:s/>στα<text:s/>συνοδευτικά<text:s/>αυτών<text:s/>ή<text:s/>επ’<text:s/>αυτών<text:s/>ερειδόμενα<text:s/>δημόσια<text:s/>έγγραφα<text:s/>που<text:s/>συνυποβάλλονται<text:s/>με<text:s/>την<text:s/>αίτηση.<text:s/>Υπό<text:s/>τις<text:s/>ανωτέρω<text:s/>προϋποθέσεις<text:s/>μπορεί,<text:s/>μέσω<text:s/>της<text:s/>διορθώσεως,<text:s/>να<text:s/>δημιουργηθεί<text:s/>και<text:s/>να<text:s/>συμπληρωθεί<text:s/>με<text:s/>τα<text:s/>στοιχεία<text:s/>του<text:s/>δικαιούχου<text:s/>κτηματολογικό<text:s/>φύλλο<text:s/>οριζόντιας<text:s/>ή<text:s/>κάθετης<text:s/>ιδιοκτησίας,<text:s/>ήδη<text:s/>υλοποιηθείσας<text:s/>ή<text:s/>μέλ-<text:s/>λουσας,<text:s/>η<text:s/>οποία<text:s/>δεν<text:s/>εμφαίνεται<text:s/>στις<text:s/>πρώτες<text:s/>εγγραφές<text:s/>ως<text:s/>αυτοτελές<text:s/>ιδιοκτησιακό<text:s/>αντικείμενο.»</text:span></text:p>
      <text:p text:style-name="P129"><text:span text:style-name="T129_1">2.</text:span><text:span text:style-name="T129_2"><text:s/>Μετά<text:s/>το<text:s/>πρώτο<text:s/>εδάφιο<text:s/>της<text:s/>παρ.<text:s/>2<text:s/>του<text:s/>άρθρου<text:s/>18<text:s/>του<text:s/>ν.<text:s/>2664/1998<text:s/>προστίθεται<text:s/>νέο<text:s/>εδάφιο<text:s/>και<text:s/>η<text:s/>παρ.<text:s/>2<text:s/>του<text:s/>άρθρου<text:s/>18<text:s/>διαμορφώνεται<text:s/>ως<text:s/>εξής:</text:span></text:p>
      <text:p text:style-name="P130"><text:span text:style-name="T130_1">«2<text:s/>.<text:s/>Αν<text:s/>ο<text:s/>Προϊστάμενος<text:s/>του<text:s/>Κτηματολογικού<text:s/>Γραφείου<text:s/>δεν<text:s/>αποφανθεί<text:s/>μέσα<text:s/>σε<text:s/>δεκαπέντε<text:s/>(15)<text:s/>εργάσιμες<text:s/>ημέρες<text:s/>από<text:s/>την<text:s/>υποβολή<text:s/>της<text:s/>αίτησης<text:s/>ή<text:s/>αν<text:s/>απορρίψει<text:s/>την<text:s/>αίτηση,<text:s/>ο<text:s/>αιτών<text:s/>δικαιούται<text:s/>να<text:s/>προσφύγει<text:s/>στον<text:s/>Κτη-<text:s/>ματολογικό<text:s/>Δικαστή<text:s/>μέσα<text:s/>σε<text:s/>προθεσμία<text:s/>δεκαπέντε<text:s/>(15)<text:s/>εργάσιμων<text:s/>ημερών<text:s/>από<text:s/>τη<text:s/>λήξη<text:s/>της<text:s/>προθεσμίας<text:s/>αυτής<text:s/>ή<text:s/>αφότου<text:s/>έλαβε<text:s/>γνώση<text:s/>της<text:s/>απόρριψης<text:s/>της<text:s/>αίτησης.<text:s/>Η<text:s/>ανωτέρω<text:s/>προθεσμία<text:s/>απάντησης<text:s/>του<text:s/>Προϊσταμένου<text:s/>του<text:s/>Κτηματολογικού<text:s/>Γραφείου<text:s/>αναστέλλεται<text:s/>για<text:s/>όσο<text:s/>χρονικό<text:s/>διάστημα<text:s/>διαρκεί<text:s/>η<text:s/>προθεσμία<text:s/>απάντησης<text:s/>του<text:s/>ελληνικού<text:s/>Δημοσίου<text:s/>σύμφωνα<text:s/>με<text:s/>την<text:s/>υποπερ.<text:s/>αα’<text:s/>της<text:s/>περ.<text:s/>β’<text:s/>της<text:s/>παρ.<text:s/>1,<text:s/>εκτός<text:s/>εάν,<text:s/>εν<text:s/>τω<text:s/>μεταξύ,<text:s/>περιέλθει<text:s/>σε<text:s/>γνώση<text:s/>του<text:s/>Προϊσταμένου<text:s/>ρητή<text:s/>απάντηση<text:s/>της<text:s/>αρμόδιας<text:s/>υπηρεσίας<text:s/>του<text:s/>Ελληνικού<text:s/>Δημοσίου.<text:s/>Η<text:s/>αίτηση<text:s/>προς<text:s/>τον<text:s/>Κτη-<text:s/>ματολογικό<text:s/>Δικαστή<text:s/>καταχωρίζεται<text:s/>στα<text:s/>Κτηματολογικά<text:s/>φύλλα<text:s/>στη<text:s/>θέση<text:s/>που<text:s/>καταχωρίζεται<text:s/>και<text:s/>η<text:s/>κατά<text:s/>την<text:s/>παρ.<text:s/>2<text:s/>του<text:s/>άρθρου<text:s/>13<text:s/>αγωγή.<text:s/>Κατά<text:s/>τα<text:s/>λοιπά<text:s/>εφαρμόζονται<text:s/>όσα<text:s/>ορίζονται<text:s/>στην<text:s/>παρ.<text:s/>5<text:s/>του<text:s/>άρθρου<text:s/>16.»</text:span></text:p>
      <text:h text:style-name="P131" text:outline-level="2"><text:span text:style-name="T131_1">ΚΕΦΑΛΑΙΟ<text:s/>Δ’<text:s/></text:span></text:h>
      <text:h text:style-name="P132" text:outline-level="2"><text:span text:style-name="T132_1">ΔΙΑΤΑΞΕΙΣ<text:s/>ΓΙΑ<text:s/>ΤΗ<text:s/>ΛΕΙΤΟΥΡΓΙΑ<text:s/>ΚΑΙ<text:s/>ΤΗ<text:s/>ΣΤΕΛΕΧΩΣΗ<text:s/>ΤΟΥ<text:s/>Ν.Π.Δ.Δ.<text:s/>«ΕΛΛΗΝΙΚΟ<text:s/>ΚΤΗΜΑΤΟΛΟΓΙΟ»</text:span></text:h>
      <text:h text:style-name="P133" text:outline-level="6"><text:span text:style-name="T133_1">Άρθρο<text:s/>14</text:span></text:h>
      <text:h text:style-name="P134" text:outline-level="6"><text:span text:style-name="T134_1">Προγραμματικές<text:s/>συμβάσεις<text:s/>μεταξύ<text:s/>του<text:s/>Ν.Π.Δ.Δ.<text:s/>«Τεχνικό<text:s/>Επιμελητήριο<text:s/>Ελλάδος»<text:s/>(Τ.Ε.Ε.)<text:s/>και<text:s/>του<text:s/>Ν.Π.Δ.Δ.<text:s/>«Ελληνικό<text:s/>Κτηματολόγιο»</text:span></text:h>
      <text:p text:style-name="P135"><text:span text:style-name="T135_1">Οι<text:s/>αναγκαίες<text:s/>υποστηρικτικές<text:s/>τεχνικές<text:s/>υπηρεσίες<text:s/>για<text:s/>τη<text:s/>λειτουργία<text:s/>του<text:s/>Ν.Π.Δ.Δ.<text:s/>«Ελληνικό<text:s/>Κτηματολόγιο»<text:s/>που<text:s/>αφορούν:<text:s/>α)<text:s/>στην<text:s/>ενημέρωση<text:s/>και<text:s/>διόρθωση<text:s/>των<text:s/>κτηματολογικών<text:s/>διαγραμμάτων,<text:s/>και<text:s/>ιδίως<text:s/>στον<text:s/>έλεγχο<text:s/>και<text:s/>την<text:s/>επεξεργασία<text:s/>των<text:s/>αστοχιών<text:s/>που<text:s/>έχουν<text:s/>εντοπισθεί<text:s/>στα<text:s/>κτηματολογικά<text:s/>διαγράμματα,<text:s/>των<text:s/>αιτημάτων<text:s/>επαναπροσδιορισμού<text:s/>της<text:s/>θέσης<text:s/>και<text:s/>των<text:s/>ορίων<text:s/>των<text:s/>γεωτεμαχί-<text:s/>ων<text:s/>και<text:s/>των<text:s/>αιτήσεων<text:s/>καταχώρισης<text:s/>εγγραπτέων<text:s/>πράξεων<text:s/>με<text:s/>χωρική<text:s/>μεταβολή<text:s/>αιτήσεων<text:s/>διόρθωσης<text:s/>ορίων<text:s/>και<text:s/>στην<text:s/>καταχώριση<text:s/>διοικητικών<text:s/>πράξεων,<text:s/>β)<text:s/>στην<text:s/>υποστήριξη<text:s/>των<text:s/>μηχανικών<text:s/>που<text:s/>είναι<text:s/>χρήστες<text:s/>των<text:s/>ηλεκτρονικών<text:s/>υπηρεσιών<text:s/>και<text:s/>εφαρμογών<text:s/>του<text:s/>Κτηματολογίου<text:s/>και<text:s/>γ)<text:s/>στη<text:s/>διενέργεια<text:s/>των<text:s/>ελέγχων<text:s/>που<text:s/>προβλέπονται<text:s/>από<text:s/>τις<text:s/>τεχνικές<text:s/>προδιαγραφές<text:s/>και<text:s/>τις<text:s/>συμβάσεις<text:s/>των<text:s/>μελετών<text:s/>κτηματογράφησης,<text:s/>δύναται<text:s/>να<text:s/>παρέχονται<text:s/>στο<text:s/>Ν.Π.Δ.Δ.<text:s/>«Ελληνικό<text:s/>Κτηματολόγιο»<text:s/>στο<text:s/>πλαίσιο<text:s/>προγραμματικής<text:s/>σύμβασης<text:s/>μεταξύ<text:s/>του<text:s/>πρώτου<text:s/>και<text:s/>του<text:s/>Ν.Π.Δ.Δ.<text:s/>«Τεχνικό<text:s/>Επιμελητήριο<text:s/>Ελλάδας»<text:s/>(Τ.Ε.Ε.),<text:s/>στην<text:s/>οποία<text:s/>καθορίζονται,<text:s/>μεταξύ<text:s/>άλλων,<text:s/>ο<text:s/>τρόπος<text:s/>ανάθεσης<text:s/>και<text:s/>εκτέλεσης<text:s/>των<text:s/>εργασιών,<text:s/>ο<text:s/>τρόπος<text:s/>επιλογής<text:s/>των<text:s/>μηχανικών<text:s/>και<text:s/>το<text:s/>ύψος<text:s/>της<text:s/>αμοιβής<text:s/>τους.</text:span></text:p>
      <text:h text:style-name="P136" text:outline-level="6"><text:span text:style-name="T136_1">Άρθρο<text:s/>15</text:span></text:h>
      <text:h text:style-name="P137" text:outline-level="6"><text:span text:style-name="T137_1">Κατάργηση<text:s/>άμισθων<text:s/>και<text:s/>έμμισθων<text:s/>Υποθηκοφυλακείων<text:s/>και<text:s/>Κτηματολογικών<text:s/>Γραφείων<text:s/>Ρόδου,<text:s/>Κω<text:s/>-<text:s/>Λέρου,<text:s/>Θεσσαλονίκης<text:s/>και<text:s/>Πειραιά<text:s/>-<text:s/>Τροποποίηση<text:s/>της<text:s/>παρ.<text:s/>7<text:s/>του<text:s/>άρθρου<text:s/>1<text:s/>του<text:s/>ν.<text:s/>4512/2018</text:span></text:h>
      <text:p text:style-name="P138"><text:span text:style-name="T138_1">Το<text:s/>πρώτο<text:s/>εδάφιο<text:s/>της<text:s/>παρ.<text:s/>7<text:s/>του<text:s/>άρθρου<text:s/>1<text:s/>του<text:s/>ν.<text:s/>4512/2018<text:s/>(Α’<text:s/>5)<text:s/>τροποποιείται<text:s/>ως<text:s/>προς<text:s/>την<text:s/>προθεσμία<text:s/>κατάργησης<text:s/>των<text:s/>Υποθηκοφυλακείων<text:s/>και<text:s/>των<text:s/>κτηματο-<text:s/>λογικών<text:s/>γραφείων<text:s/>και<text:s/>η<text:s/>παρ.<text:s/>7<text:s/>αντικαθίσταται<text:s/>ως<text:s/>εξής:</text:span></text:p>
      <text:p text:style-name="P139"><text:span text:style-name="T139_1">«7<text:s/>.<text:s/>Για<text:s/>την,<text:s/>σύμφωνα<text:s/>με<text:s/>την<text:s/>παρ.<text:s/>5,<text:s/>κατάργηση<text:s/>των<text:s/>Υποθηκοφυλακείων,<text:s/>των<text:s/>κτηματολογικών<text:s/>γραφείων<text:s/>και<text:s/>των<text:s/>θέσεων,<text:s/>εκδίδονται<text:s/>σταδιακά<text:s/>εντός<text:s/>εξήντα<text:s/>(60)<text:s/>μηνών,<text:s/>κατ’<text:s/>ανώτατο<text:s/>όριο,<text:s/>από<text:s/>την<text:s/>17η.1.2018,<text:s/>αντίστοιχες<text:s/>αποφάσεις<text:s/>του<text:s/>Δ.Σ.<text:s/>του<text:s/>Φορέα,<text:s/>κατόπιν<text:s/>εισήγησης<text:s/>του<text:s/>Γενικού<text:s/>Διευθυντή.<text:s/>Κατά<text:s/>το<text:s/>διάστημα<text:s/>του<text:s/>προηγούμενου<text:s/>εδαφίου,<text:s/>οι<text:s/>προϊστάμενοι<text:s/>των<text:s/>έμμισθων<text:s/>Υποθηκοφυλακείων<text:s/>και<text:s/>οι<text:s/>άμισθοι<text:s/>Υποθηκοφύλακες<text:s/>υποχρεούνται<text:s/>να<text:s/>χορηγούν<text:s/>προς<text:s/>το<text:s/>Φορέα<text:s/>όλα<text:s/>τα<text:s/>απαραίτητα<text:s/>στοιχεία<text:s/>για<text:s/>τη<text:s/>μεταφορά<text:s/>της<text:s/>άσκησης<text:s/>αρμοδιότητας,<text:s/>όπως<text:s/>ενδεικτικά<text:s/>τα<text:s/>στοιχεία<text:s/>που<text:s/>αφορούν<text:s/>το<text:s/>προσωπικό,<text:s/>τον<text:s/>εξοπλισμό<text:s/>και<text:s/>τις<text:s/>μισθώσεις<text:s/>ακινήτων,<text:s/>κατόπιν<text:s/>αιτήματος<text:s/>του<text:s/>Φορέα<text:s/>και<text:s/>εντός<text:s/>εύλογης<text:s/>προθεσμίας<text:s/>που<text:s/>ορίζεται<text:s/>με<text:s/>το<text:s/>σχετικό<text:s/>αίτημα.<text:s/>Με<text:s/>ίδιο<text:s/>αίτημα<text:s/>ο<text:s/>Φορέας<text:s/>δύναται<text:s/>να<text:s/>ζητά<text:s/>τη<text:s/>διενέργεια<text:s/>προπαρασκευαστικών<text:s/>εργασιών<text:s/>τις<text:s/>οποίες<text:s/>υποχρεούται<text:s/>να<text:s/>εκτελέσει<text:s/>ο<text:s/>υπηρετών<text:s/>προϊστάμενος<text:s/>του<text:s/>έμμισθου<text:s/>Υποθηκοφυλακείου<text:s/>ή<text:s/>ο<text:s/>άμισθος<text:s/>Υποθηκοφύλακας<text:s/>για<text:s/>την<text:s/>έγκαιρη<text:s/>έκδοση<text:s/>της<text:s/>απόφασης<text:s/>του<text:s/>πρώτου<text:s/>εδαφίου.<text:s/>Οι<text:s/>αποφάσεις<text:s/>του<text:s/>πρώτου<text:s/>εδαφίου<text:s/>δημοσιεύονται<text:s/>στην<text:s/>Εφημερίδα<text:s/>της<text:s/>Κυβερνήσεως.<text:s/>Για<text:s/>την<text:s/>ημερομηνία<text:s/>κατάργησης<text:s/>των<text:s/>Υποθηκοφυλακείων<text:s/>και<text:s/>των<text:s/>κτηματολογικών<text:s/>γραφείων<text:s/>του<text:s/>πρώτου<text:s/>εδαφίου<text:s/>της<text:s/>παρ.<text:s/>5<text:s/>και<text:s/>έναρξης<text:s/>της<text:s/>λειτουργίας<text:s/>των<text:s/>κτημα-<text:s/>τολογικών<text:s/>γραφείων<text:s/>και<text:s/>των<text:s/>υποκαταστημάτων<text:s/>τους<text:s/>του<text:s/>άρθρου<text:s/>15,<text:s/>αναρτάται<text:s/>ανακοίνωση<text:s/>του<text:s/>Φορέα<text:s/>στην<text:s/>ιστοσελίδα<text:s/>του.»</text:span></text:p>
      <text:h text:style-name="P140" text:outline-level="6"><text:span text:style-name="T140_1">Άρθρο<text:s/>16</text:span></text:h>
      <text:h text:style-name="P141" text:outline-level="6"><text:span text:style-name="T141_1">Ανακατανομή<text:s/>αρμοδιοτήτων<text:s/>των<text:s/>τμημάτων<text:s/>της<text:s/>Νομικής<text:s/>Διεύθυνσης<text:s/>του<text:s/>Ν.Π.Δ.Δ.</text:span></text:h>
      <text:p text:style-name="P142"><text:span text:style-name="T142_1">«Ελληνικό<text:s/>Κτηματολόγιο»<text:s/>-<text:s/>Τροποποίηση<text:s/>της<text:s/>παρ.<text:s/>10<text:s/>του<text:s/>άρθρου<text:s/>14<text:s/>του<text:s/>ν.<text:s/>4512/2018</text:span></text:p>
      <text:p text:style-name="P143"><text:span text:style-name="T143_1">Το<text:s/>πρώτο<text:s/>εδάφιο<text:s/>και<text:s/>οι<text:s/>υποπαρ.<text:s/>10.2.1<text:s/>και<text:s/>10.2.3<text:s/>της<text:s/>παρ.<text:s/>10<text:s/>του<text:s/>άρθρου<text:s/>14<text:s/>του<text:s/>ν.<text:s/>4512/2018<text:s/>(Α’<text:s/>5)<text:s/>τροποποιούνται<text:s/>και<text:s/>η<text:s/>παρ.<text:s/>10<text:s/>αντικαθίσταται<text:s/>ως<text:s/>εξής:</text:span></text:p>
      <text:p text:style-name="P144"><text:span text:style-name="T144_1">«1<text:s/>0.<text:s/>Η<text:s/>Νομική<text:s/>Διεύθυνση<text:s/>συγκροτείται<text:s/>από<text:s/>τα<text:s/>Τμήματα:<text:s/>i)<text:s/>Νομικής<text:s/>Υποστήριξης<text:s/>Εσωτερικής<text:s/>Λειτουργίας,<text:s/>ii)<text:s/>Νομικής<text:s/>Υποστήριξης<text:s/>Κτηματολογίου<text:s/>και<text:s/>iii)<text:s/>Νομικής<text:s/>Υποστήριξης<text:s/>Έργων.</text:span></text:p>
      <text:p text:style-name="P145"><text:span text:style-name="T145_1">10.1.<text:s/>Η<text:s/>Νομική<text:s/>Διεύθυνση<text:s/>είναι<text:s/>αρμόδια<text:s/>ιδίως<text:s/>για<text:s/>την<text:s/>υποστήριξη<text:s/>του<text:s/>Διοικητικού<text:s/>Συμβουλίου<text:s/>και<text:s/>της<text:s/>εσωτερικής<text:s/>λειτουργίας<text:s/>του<text:s/>Φορέα,<text:s/>για<text:s/>ζητήματα<text:s/>που<text:s/>αφορούν<text:s/>τις<text:s/>σχέσεις<text:s/>του<text:s/>Φορέα<text:s/>με<text:s/>τρίτους,<text:s/>για<text:s/>την<text:s/>νομική<text:s/>υποστήριξη<text:s/>της<text:s/>λειτουργίας<text:s/>του<text:s/>Εθνικού<text:s/>Κτηματολογίου<text:s/>και,<text:s/>ειδικότερα,<text:s/>της<text:s/>λειτουργίας<text:s/>των<text:s/>κτηματολογικών<text:s/>γραφείων<text:s/>και<text:s/>των<text:s/>υποκαταστημάτων<text:s/>τους,<text:s/>για<text:s/>την<text:s/>νομική<text:s/>υποστήριξη<text:s/>των<text:s/>έργων<text:s/>που<text:s/>υλοποιεί<text:s/>ο<text:s/>Φορέας,<text:s/>καθώς<text:s/>και<text:s/>για<text:s/>κάθε<text:s/>άλλη<text:s/>δραστηριότητα<text:s/>που<text:s/>προσιδιάζει<text:s/>στις<text:s/>αρμοδιότητές<text:s/>της.<text:s/>Στην<text:s/>αρμοδιότητα<text:s/>της<text:s/>Νομικής<text:s/>Διεύθυνσης<text:s/>ανήκουν<text:s/>επίσης<text:s/>η<text:s/>δικαστική<text:s/>εκπροσώπηση<text:s/>και<text:s/>η<text:s/>νομική<text:s/>υποστήριξη<text:s/>των<text:s/>δικαιωμάτων<text:s/>και<text:s/>συμφερόντων<text:s/>του<text:s/>Φορέα,<text:s/>καθώς<text:s/>και<text:s/>η<text:s/>επεξεργασία<text:s/>και<text:s/>υποβολή<text:s/>προτάσεων<text:s/>τροποποίησης<text:s/>της<text:s/>νομοθεσίας<text:s/>που<text:s/>διέπει<text:s/>την<text:s/>εν<text:s/>γένει<text:s/>λειτουργία<text:s/>του<text:s/>Φορέα,<text:s/>η<text:s/>προετοιμασία<text:s/>σχεδίων<text:s/>κανονιστικών<text:s/>πράξεων<text:s/>που<text:s/>εκδίδονται<text:s/>κατ’<text:s/>εξουσιοδότηση<text:s/>της<text:s/>ίδιας<text:s/>νομοθεσίας<text:s/>και<text:s/>η<text:s/>σύνταξη<text:s/>ερμηνευτικών<text:s/>οδηγιών<text:s/>και<text:s/>εγκυκλίων<text:s/>για<text:s/>την<text:s/>εφαρμογή<text:s/>τους.</text:span></text:p>
      <text:p text:style-name="P146"><text:span text:style-name="T146_1">Στους<text:s/>υπηρετούντες<text:s/>στη<text:s/>Διεύθυνση<text:s/>δικηγόρους<text:s/>με<text:s/>έμμισθη<text:s/>εντολή<text:s/>ανατίθενται<text:s/>αρμοδιότητες,<text:s/>ανάλογα<text:s/>με<text:s/>τις<text:s/>εκάστοτε<text:s/>ανάγκες<text:s/>του<text:s/>Φορέα,<text:s/>με<text:s/>απόφαση<text:s/>του<text:s/>Δ.Σ.,<text:s/>ύστερα<text:s/>από<text:s/>εισήγηση<text:s/>του<text:s/>προϊσταμένου<text:s/>της<text:s/>Διεύθυνσης.</text:span></text:p>
      <text:p text:style-name="P147"><text:span text:style-name="T147_1">10.2.<text:s/>Οι<text:s/>αρμοδιότητες<text:s/>των<text:s/>Τμημάτων<text:s/>της<text:s/>Νομικής<text:s/>Διεύθυνσης<text:s/>ορίζονται<text:s/>ως<text:s/>ακολούθως:</text:span></text:p>
      <text:p text:style-name="P148"><text:span text:style-name="T148_1">10.2.1.<text:s/>Το<text:s/>Τμήμα<text:s/>Νομικής<text:s/>Υποστήριξης<text:s/>Εσωτερικής<text:s/>Λειτουργίας<text:s/>είναι<text:s/>αρμόδιο,<text:s/>ιδίως,<text:s/>για<text:s/>την<text:s/>παροχή<text:s/>νομικής<text:s/>συνδρομής<text:s/>και<text:s/>υποστήριξης<text:s/>του<text:s/>Διοικητικού<text:s/>Συμβουλίου<text:s/>και<text:s/>των<text:s/>υπηρεσιών<text:s/>του<text:s/>Φορέα<text:s/>για<text:s/>όλα<text:s/>τα<text:s/>θέματα<text:s/>εσωτερικής<text:s/>λειτουργίας,<text:s/>διενέργειας<text:s/>διαγωνισμών,<text:s/>σύναψης<text:s/>και<text:s/>παρακολούθησης<text:s/>των<text:s/>συμβάσεων<text:s/>του<text:s/>Φορέα,<text:s/>συμπεριλαμβανομένης<text:s/>της<text:s/>παρακολούθησης<text:s/>των<text:s/>συμβάσεων<text:s/>κτηματογράφησης,<text:s/>και<text:s/>για<text:s/>την<text:s/>εν<text:s/>γένει<text:s/>νομική<text:s/>υποστήριξή<text:s/>του<text:s/>σε<text:s/>ζητήματα,<text:s/>ιδίως,<text:s/>εργατικής,<text:s/>ασφαλιστικής<text:s/>και<text:s/>φορολογικής<text:s/>νομοθεσίας<text:s/>και<text:s/>έργων<text:s/>δασικών<text:s/>χαρτών<text:s/>της<text:s/>Χώρας,<text:s/>καθώς<text:s/>και<text:s/>σε<text:s/>ζητήματα<text:s/>που<text:s/>άπτονται<text:s/>των<text:s/>σχέσεων<text:s/>του<text:s/>Φορέα<text:s/>με<text:s/>τρίτους.</text:span></text:p>
      <text:p text:style-name="P149"><text:span text:style-name="T149_1">10.2.2.<text:s/>Το<text:s/>Τμήμα<text:s/>Νομικής<text:s/>Υποστήριξης<text:s/>Κτηματολογίου<text:s/>είναι<text:s/>αρμόδιο,<text:s/>ιδίως,<text:s/>για<text:s/>την<text:s/>εν<text:s/>γένει<text:s/>νομική<text:s/>υποστήριξη<text:s/>του<text:s/>Φορέα,<text:s/>των<text:s/>κτηματολογικών<text:s/>γραφείων<text:s/>και<text:s/>των<text:s/>υποκαταστημάτων<text:s/>τους,<text:s/>σε<text:s/>ζητήματα<text:s/>ερμηνείας<text:s/>και<text:s/>εφαρμογής<text:s/>της<text:s/>νομοθεσίας<text:s/>για<text:s/>τη<text:s/>λειτουργία<text:s/>του<text:s/>Εθνικού<text:s/>Κτηματολογίου<text:s/>και<text:s/>του<text:s/>συστήματος<text:s/>Μεταγραφών<text:s/>και<text:s/>Υποθηκών.</text:span></text:p>
      <text:p text:style-name="P150"><text:span text:style-name="T150_1">10.2.3.<text:s/>Το<text:s/>Τμήμα<text:s/>Νομικής<text:s/>Υποστήριξης<text:s/>Έργων<text:s/>είναι<text:s/>αρμόδιο,<text:s/>ιδίως,<text:s/>για<text:s/>την<text:s/>εν<text:s/>γένει<text:s/>νομική<text:s/>υποστήριξη<text:s/>του<text:s/>Φορέα<text:s/>σε<text:s/>ζητήματα<text:s/>έργων<text:s/>κτηματογράφησης,<text:s/>ερμηνείας<text:s/>και<text:s/>εφαρμογής<text:s/>της<text:s/>νομοθεσίας<text:s/>για<text:s/>τη<text:s/>δημιουργία<text:s/>του<text:s/>Εθνικού<text:s/>Κτηματολογίου<text:s/>κατά<text:s/>το<text:s/>στάδιο<text:s/>της<text:s/>κτημα-<text:s/>τογράφησης.»</text:span></text:p>
      <text:h text:style-name="P151" text:outline-level="6"><text:span text:style-name="T151_1">Άρθρο<text:s/>17</text:span></text:h>
      <text:h text:style-name="P152" text:outline-level="6"><text:span text:style-name="T152_1">Προσόντα<text:s/>διορισμού<text:s/>σε<text:s/>θέση<text:s/>προϊσταμένου<text:s/>κτηματολογικού<text:s/>γραφείου<text:s/>-<text:s/>Τροποποίηση<text:s/>της<text:s/>παρ.<text:s/>2<text:s/>του<text:s/>άρθρου<text:s/>18<text:s/>του<text:s/>ν.<text:s/>4512/2018</text:span></text:h>
      <text:p text:style-name="P153"><text:span text:style-name="T153_1">Η<text:s/>παρ.<text:s/>2<text:s/>του<text:s/>άρθρου<text:s/>18<text:s/>του<text:s/>ν.<text:s/>4512/2018<text:s/>(Α’<text:s/>5)<text:s/>αντικαθίσταται<text:s/>ως<text:s/>εξής:</text:span></text:p>
      <text:p text:style-name="P154"><text:span text:style-name="T154_1">«2.<text:s/>Με<text:s/>την<text:s/>επιφύλαξη<text:s/>όσων<text:s/>ορίζονται<text:s/>στην<text:s/>παρ.<text:s/>4,<text:s/>οι<text:s/>θέσεις<text:s/>της<text:s/>παρ.<text:s/>1<text:s/>καλύπτονται<text:s/>με<text:s/>διορισμό,<text:s/>για<text:s/>θητεία<text:s/>πέντε<text:s/>(5)<text:s/>ετών,<text:s/>η<text:s/>οποία<text:s/>μπορεί<text:s/>να<text:s/>ανανεώνεται.<text:s/>Τα<text:s/>προσόντα<text:s/>που<text:s/>απαιτούνται<text:s/>για<text:s/>τον<text:s/>διορισμό<text:s/>στις<text:s/>θέσεις<text:s/>της<text:s/>παρ.<text:s/>1<text:s/>είναι<text:s/>σωρευτικά<text:s/>τα<text:s/>ακόλουθα:<text:s/>α)<text:s/>τίτλος<text:s/>σπουδών<text:s/>Τμήματος<text:s/>Νομικής,<text:s/>β)<text:s/>καλή<text:s/>γνώση<text:s/>μίας<text:s/>τουλάχιστον<text:s/>εκ<text:s/>των<text:s/>γλωσσών<text:s/>αγγλικής,<text:s/>γαλλικής<text:s/>ή<text:s/>γερμανικής,<text:s/>κατά<text:s/>τα<text:s/>οριζόμενα<text:s/>στο<text:s/>άρθρο<text:s/>28<text:s/>του<text:s/>π.δ.<text:s/>50/2001<text:s/>(Α’<text:s/>39)<text:s/>και<text:s/>γ)<text:s/>άσκηση<text:s/>δικηγορικού<text:s/>ή<text:s/>συμβολαιογραφικού<text:s/>λειτουργήματος<text:s/>ή<text:s/>προϋπηρεσία<text:s/>στη<text:s/>Νομική<text:s/>Διεύθυνση<text:s/>ή<text:s/>σε<text:s/>Νομικό<text:s/>Τμήμα<text:s/>Κτηματολογικού<text:s/>Γραφείου<text:s/>του<text:s/>Φορέα<text:s/>και<text:s/>των<text:s/>νομικών<text:s/>προσώπων<text:s/>που<text:s/>διαδέχθηκε<text:s/>ή<text:s/>προϋπηρεσία<text:s/>σε<text:s/>θέση<text:s/>υποθηκοφύλακα,<text:s/>για<text:s/>δέκα<text:s/>(10)<text:s/>έτη<text:s/>συνολικά.<text:s/>Κατά<text:s/>τη<text:s/>διάρκεια<text:s/>της<text:s/>θητείας<text:s/>τους<text:s/>αναστέλλεται<text:s/>η<text:s/>άσκηση<text:s/>του<text:s/>δικηγορικού<text:s/>ή<text:s/>συμβολαιογραφικού<text:s/>λειτουργήματος.<text:s/>Για<text:s/>την<text:s/>προκήρυξη<text:s/>των<text:s/>θέσεων<text:s/>εκδίδεται<text:s/>απόφαση<text:s/>του<text:s/>Υπουργού<text:s/>Ψηφιακής<text:s/>Διακυβέρνησης,<text:s/>μετά<text:s/>από<text:s/>πρόταση<text:s/>του<text:s/>Φορέα,<text:s/>η<text:s/>οποία<text:s/>αναρτάται<text:s/>στο<text:s/>Πρόγραμμα<text:s/>«ΔΙΑΥΓΕΙΑ»<text:s/>και<text:s/>στις<text:s/>ιστοσελίδες<text:s/>του<text:s/>Φορέα,<text:s/>του<text:s/>Υπουργείου<text:s/>Ψηφιακής<text:s/>Διακυβέρνησης<text:s/>και<text:s/>του<text:s/>ΑΣΕΠ.<text:s/>Η<text:s/>επιλογή<text:s/>των<text:s/>προϊσταμένων<text:s/>διενεργείται<text:s/>από<text:s/>τριμελή<text:s/>Επιτροπή,<text:s/>τα<text:s/>μέλη<text:s/>της<text:s/>οποίας<text:s/>ορίζονται<text:s/>από<text:s/>τον<text:s/>Υπουργό<text:s/>Ψηφιακής<text:s/>Διακυβέρνησης<text:s/>και<text:s/>η<text:s/>οποία<text:s/>αποτελείται<text:s/>από:<text:s/>α)<text:s/>μέλος<text:s/>του<text:s/>Ανωτάτου<text:s/>Συμβουλίου<text:s/>Επιλογής<text:s/>Προσωπικού<text:s/>(ΑΣΕΠ)<text:s/>με<text:s/>τον<text:s/>αναπληρωτή<text:s/>του,<text:s/>ως<text:s/>Πρόεδρο<text:s/>της<text:s/>Επιτροπής,<text:s/>β)<text:s/>ένα<text:s/>στέλεχος<text:s/>του<text:s/>Υπουργείου<text:s/>Ψηφιακής<text:s/>Διακυβέρνησης<text:s/>και<text:s/>γ)<text:s/>τον<text:s/>Γενικό<text:s/>Διευθυντή<text:s/>του<text:s/>Φορέα<text:s/>«Ελληνικό<text:s/>Κτηματολόγιο».<text:s/>Οι<text:s/>επιλεγέντες<text:s/>διορίζονται<text:s/>με<text:s/>απόφαση<text:s/>του<text:s/>αρμόδιου<text:s/>οργάνου<text:s/>του<text:s/>Υπουργείου<text:s/>Ψηφιακής<text:s/>Διακυβέρνησης,<text:s/>που<text:s/>δημοσιεύεται<text:s/>στην<text:s/>Εφημερίδα<text:s/>της<text:s/>Κυβερνήσεως.<text:s/>Υπάλληλος<text:s/>ΠΕ<text:s/>Νομικών<text:s/>που<text:s/>επιλέχθηκε<text:s/>και<text:s/>του<text:s/>ανατέθηκαν<text:s/>καθήκοντα<text:s/>προϊσταμένου<text:s/>σε<text:s/>θέση<text:s/>της<text:s/>παρ.<text:s/>1<text:s/>μετά<text:s/>τη<text:s/>λήξη<text:s/>της<text:s/>θητείας<text:s/>του<text:s/>πρώτου<text:s/>εδαφίου<text:s/>της<text:s/>ίδιας<text:s/>παραγράφου<text:s/>και<text:s/>της<text:s/>τυχόν<text:s/>ανανέωσής<text:s/>της,<text:s/>επιστρέφει<text:s/>στην<text:s/>οργανική<text:s/>του<text:s/>θέση<text:s/>εργασίας.<text:s/>Με<text:s/>απόφαση<text:s/>του<text:s/>Υπουργού<text:s/>Ψηφιακής<text:s/>Διακυβέρνησης<text:s/>δύνανται<text:s/>να<text:s/>ορίζονται<text:s/>τα<text:s/>ειδικότερα<text:s/>προσόντα,<text:s/>οι<text:s/>προϋποθέσεις,<text:s/>η<text:s/>διαδικασία<text:s/>επιλογής<text:s/>και<text:s/>διορισμού<text:s/>και<text:s/>κάθε<text:s/>άλλη<text:s/>λεπτομέρεια.<text:s/>Η<text:s/>έκδοση<text:s/>της<text:s/>απόφασης<text:s/>αυτής<text:s/>δεν<text:s/>αποτελεί<text:s/>προϋπόθεση<text:s/>για<text:s/>την<text:s/>εφαρμογή<text:s/>της<text:s/>παρούσας.<text:s/>Με<text:s/>όμοια<text:s/>απόφαση<text:s/>ρυθμίζεται<text:s/>η<text:s/>διαδικασία<text:s/>ανανέωσης<text:s/>της<text:s/>θητείας<text:s/>του<text:s/>πρώτου<text:s/>εδαφίου.»</text:span></text:p>
      <text:h text:style-name="P155" text:outline-level="6"><text:span text:style-name="T155_1">Άρθρο<text:s/>18</text:span></text:h>
      <text:h text:style-name="P156" text:outline-level="6"><text:span text:style-name="T156_1">Ρυθμίσεις<text:s/>για<text:s/>το<text:s/>προσωπικό<text:s/>του<text:s/>Ν.Π.Δ.Δ.</text:span></text:h>
      <text:p text:style-name="P157"><text:span text:style-name="T157_1">«Ελληνικό<text:s/>Κτηματολόγιο»</text:span></text:p>
      <text:p text:style-name="P158"><text:span text:style-name="T158_1">1.</text:span><text:span text:style-name="T158_2"><text:s/>Κατά<text:s/>παρέκκλιση<text:s/>κάθε<text:s/>γενικής<text:s/>ή<text:s/>ειδικής<text:s/>διάταξης,<text:s/>το<text:s/>προσωπικό<text:s/>του<text:s/>Ν.Π.Δ.Δ.<text:s/>«Ελληνικό<text:s/>Κτηματολόγιο»<text:s/>εξαιρείται<text:s/>από<text:s/>τη<text:s/>δυνατότητα<text:s/>απόσπασης,<text:s/>μετάταξης<text:s/>και<text:s/>μετακίνησης<text:s/>καθ’<text:s/>οιονδήποτε<text:s/>τρόπο<text:s/>σε<text:s/>άλλον<text:s/>Φορέα<text:s/>του<text:s/>Δημόσιου<text:s/>Τομέα<text:s/>για<text:s/>χρονικό<text:s/>διάστημα<text:s/>δύο<text:s/>(2)<text:s/>ετών<text:s/>από<text:s/>την<text:s/>έναρξη<text:s/>ισχύος<text:s/>του<text:s/>παρόντος.</text:span></text:p>
      <text:p text:style-name="P159"><text:span text:style-name="T159_1">2.</text:span><text:span text:style-name="T159_2"><text:s/>Με<text:s/>απόφαση<text:s/>του<text:s/>Γενικού<text:s/>Διευθυντή<text:s/>του<text:s/>Ν.Π.Δ.Δ.<text:s/>«Ελληνικό<text:s/>Κτηματολόγιο»<text:s/>και<text:s/>μέχρι<text:s/>την<text:s/>ολοκλήρωση<text:s/>του<text:s/>έργου<text:s/>για<text:s/>την<text:s/>κατάργηση<text:s/>όλων<text:s/>των<text:s/>έμμισθων<text:s/>και<text:s/>άμισθων<text:s/>Υποθηκοφυλακείων<text:s/>της<text:s/>Χώρας<text:s/>και<text:s/>των<text:s/>κτη-<text:s/>ματολογικών<text:s/>γραφείων<text:s/>Ρόδου<text:s/>και<text:s/>Κω-Λέρου,<text:s/>καθώς<text:s/>και<text:s/>την<text:s/>πλήρη<text:s/>σύσταση<text:s/>και<text:s/>λειτουργία<text:s/>του<text:s/>συνόλου<text:s/>των<text:s/>κτηματολογικών<text:s/>γραφείων<text:s/>και<text:s/>υποκαταστημάτων<text:s/>αυτών,<text:s/>δύναται<text:s/>να<text:s/>συστήνονται<text:s/>έως<text:s/>έξι<text:s/>(6)<text:s/>προσωρινές<text:s/>θέσεις<text:s/>Τομεάρχη<text:s/>Κτηματολογίου<text:s/>στην<text:s/>Υποδιεύθυνση<text:s/>Περιφερειακών<text:s/>Υπηρεσιών<text:s/>Κτηματολογίου<text:s/>της<text:s/>Διεύθυνσης<text:s/>Κτηματολογίου,<text:s/>με<text:s/>αρμοδιότητα<text:s/>τον<text:s/>συντονισμό<text:s/>των<text:s/>επιφορτισμένων<text:s/>με<text:s/>το<text:s/>έργο<text:s/>ομάδων,<text:s/>οι<text:s/>οποίες<text:s/>αναφέρονται<text:s/>σε<text:s/>αυτούς.<text:s/>Στους<text:s/>ανωτέρω<text:s/>καταβάλλεται<text:s/>μηνιαίο<text:s/>επίδομα<text:s/>θέσης<text:s/>ευθύνης<text:s/>ίσο<text:s/>με<text:s/>τα<text:s/>δύο<text:s/>τρίτα<text:s/>(2/3)<text:s/>του<text:s/>επιδόματος<text:s/>θέσης<text:s/>επιπέδου<text:s/>προϊσταμένου<text:s/>τμήματος<text:s/>της<text:s/>περ.<text:s/>αζ’<text:s/>της<text:s/>παρ.<text:s/>1<text:s/>του<text:s/>άρθρου<text:s/>16<text:s/>του<text:s/>ν.<text:s/>4354/2015<text:s/>(Α’<text:s/>176).</text:span></text:p>
      <text:p text:style-name="P160"><text:span text:style-name="T160_1">3.</text:span><text:span text:style-name="T160_2"><text:s/>Στο<text:s/>Ν.Π.Δ.Δ.<text:s/>«Ελληνικό<text:s/>Κτηματολόγιο»<text:s/>συστήνονται<text:s/>δώδεκα<text:s/>(12)<text:s/>θέσεις<text:s/>δικηγόρων<text:s/>με<text:s/>έμμισθη<text:s/>εντολή.<text:s/>Οι<text:s/>δικηγόροι<text:s/>προσλαμβάνονται<text:s/>σύμφωνα<text:s/>με<text:s/>την<text:s/>παρ.<text:s/>2<text:s/>του<text:s/>άρθρου<text:s/>43<text:s/>του<text:s/>ν.<text:s/>4194/2013<text:s/>(Α’<text:s/>208)<text:s/>και<text:s/>το<text:s/>άρθρο<text:s/>51<text:s/>του<text:s/>ν.<text:s/>4622/2019<text:s/>(Α’<text:s/>133).</text:span></text:p>
      <text:h text:style-name="P161" text:outline-level="6"><text:span text:style-name="T161_1">Άρθρο<text:s/>19</text:span></text:h>
      <text:h text:style-name="P162" text:outline-level="6"><text:span text:style-name="T162_1">Ρυθμίσεις<text:s/>για<text:s/>το<text:s/>Κτηματολόγιο<text:s/>Πρωτευούσης</text:span></text:h>
      <text:p text:style-name="P163"><text:span text:style-name="T163_1">1.</text:span><text:span text:style-name="T163_2"><text:s/>Για<text:s/>τα<text:s/>ακίνητα<text:s/>τα<text:s/>οποία<text:s/>εμπίπτουν<text:s/>στην<text:s/>τοπική<text:s/>αρμοδιότητα<text:s/>του<text:s/>Κτηματολογίου<text:s/>Πρωτευούσης<text:s/>ισχύουν<text:s/>οι<text:s/>διατυπώσεις<text:s/>του<text:s/>άρθρου<text:s/>5<text:s/>του<text:s/>ν.<text:s/>2308/1995<text:s/>(Α’<text:s/>114)<text:s/>και<text:s/>το<text:s/>απόσπασμα<text:s/>των<text:s/>κτηματογραφικών<text:s/>στοιχείων<text:s/>του<text:s/>άρθρου<text:s/>4<text:s/>του<text:s/>ν.<text:s/>1512/1985<text:s/>(Α’<text:s/>4)<text:s/>αντικαθίσταται<text:s/>με<text:s/>το<text:s/>πιστοποιητικό<text:s/>κτηματογραφούμενου<text:s/>ακινήτου<text:s/>του<text:s/>άρθρου<text:s/>4.</text:span></text:p>
      <text:p text:style-name="P164"><text:span text:style-name="T164_1">2.</text:span><text:span text:style-name="T164_2"><text:s/>Από<text:s/>την<text:s/>ημερομηνία<text:s/>έναρξης<text:s/>της<text:s/>ανάρτησης<text:s/>των<text:s/>προσωρινών<text:s/>κτηματολογικών<text:s/>στοιχείων,<text:s/>για<text:s/>τα<text:s/>ακίνητα<text:s/>τα<text:s/>οποία<text:s/>εμπίπτουν<text:s/>στην<text:s/>τοπική<text:s/>αρμοδιότητα<text:s/>του<text:s/>Κτηματολογίου<text:s/>Πρωτευούσης,<text:s/>όποιος<text:s/>έχει<text:s/>έννομο<text:s/>συμφέρον<text:s/>υποβάλλει<text:s/>αίτηση<text:s/>διόρθωσης<text:s/>των<text:s/>προσωρινών<text:s/>κτηματολογικών<text:s/>στοιχείων<text:s/>σύμφωνα<text:s/>με<text:s/>το<text:s/>άρθρο<text:s/>6Α<text:s/>του<text:s/>ν.<text:s/>2308/1995<text:s/>ή<text:s/>δήλωση<text:s/>μεταβολής<text:s/>εγγραπτέων<text:s/>δικαιωμάτων<text:s/>σύμφωνα<text:s/>με<text:s/>την<text:s/>παρ.<text:s/>6<text:s/>του<text:s/>άρθρου<text:s/>2<text:s/>του<text:s/>ιδίου<text:s/>νόμου<text:s/>ή<text:s/>δήλωση<text:s/>για<text:s/>όλα<text:s/>τα<text:s/>εγγραπτέα<text:s/>δικαιώματα<text:s/>τα<text:s/>οποία<text:s/>δεν<text:s/>έχουν<text:s/>συμπεριληφθεί<text:s/>στα<text:s/>προσωρινά<text:s/>κτηματολογικά<text:s/>στοιχεία<text:s/>της<text:s/>ανάρτησης,<text:s/>και<text:s/>καταβάλλει<text:s/>το<text:s/>προβλεπόμενο<text:s/>στην<text:s/>παρ.<text:s/>10<text:s/>του<text:s/>άρθρου<text:s/>2<text:s/>του<text:s/>ιδίου<text:s/>νόμου<text:s/>τέλος<text:s/>κτηματογράφησης.<text:s/>Η<text:s/>υποχρέωση<text:s/>καταβολής<text:s/>κάθε<text:s/>άλλου<text:s/>τέλους<text:s/>παύει<text:s/>να<text:s/>ισχύει.</text:span></text:p>
      <text:p text:style-name="P165"><text:span text:style-name="T165_1">3.</text:span><text:span text:style-name="T165_2"><text:s/>Στην<text:s/>υποπαρ.<text:s/>2.2.3<text:s/>της<text:s/>παρ.<text:s/>2<text:s/>του<text:s/>άρθρου<text:s/>14<text:s/>του<text:s/>ν.<text:s/>4512/2018<text:s/>(Α’<text:s/>5)<text:s/>τροποποιείται<text:s/>το<text:s/>δεύτερο<text:s/>εδάφιο<text:s/>με<text:s/>την<text:s/>επικαιροποίηση<text:s/>του<text:s/>αρμόδιου<text:s/>υπουργείου,<text:s/>προστίθεται<text:s/>τρίτο<text:s/>εδάφιο<text:s/>και<text:s/>η<text:s/>υποπαρ.<text:s/>2.2.3<text:s/>διαμορφώνεται<text:s/>ως<text:s/>εξής:</text:span></text:p>
      <text:p text:style-name="P166"><text:span text:style-name="T166_1">«2.2.3.<text:s/>Το<text:s/>Γραφείο<text:s/>Κτηματολογίου<text:s/>των<text:s/>Δήμων<text:s/>Καλλιθέας<text:s/>και<text:s/>Παλαιού<text:s/>Φαλήρου<text:s/>του<text:s/>Νομού<text:s/>Αττικής,<text:s/>που<text:s/>υπήχθη<text:s/>στο<text:s/>Υπουργείο<text:s/>Περιβάλλοντος,<text:s/>Ενέργειας<text:s/>και<text:s/>Κλιματικής<text:s/>Αλλαγής<text:s/>με<text:s/>την<text:s/>παρ.<text:s/>8<text:s/>του<text:s/>άρθρου<text:s/>1<text:s/>του<text:s/>ν.<text:s/>4164/2013,<text:s/>όπως<text:s/>αντικαταστάθηκε<text:s/>με<text:s/>την<text:s/>παρ.<text:s/>2<text:s/>του<text:s/>άρθρου<text:s/>9<text:s/>του<text:s/>ν.<text:s/>4198/2013,<text:s/>από<text:s/>την<text:s/>έναρξη<text:s/>ισχύος<text:s/>του<text:s/>παρόντος<text:s/>ανήκει<text:s/>μαζί<text:s/>με<text:s/>τον<text:s/>εξοπλισμό,<text:s/>τα<text:s/>αρχεία<text:s/>και<text:s/>τις<text:s/>βάσεις<text:s/>δεδομένων<text:s/>του,<text:s/>στον<text:s/>Φορέα<text:s/>και<text:s/>λειτουργεί<text:s/>σε<text:s/>επίπεδο<text:s/>Τμήματος<text:s/>ως<text:s/>αυτοτελές<text:s/>Τμήμα<text:s/>της<text:s/>Διεύθυνσης<text:s/>Κτηματολογίου<text:s/>του<text:s/>Φορέα.<text:s/>Με<text:s/>απόφαση<text:s/>του<text:s/>Υπουργού<text:s/>Ψηφιακής<text:s/>Διακυβέρνησης<text:s/>μπορεί<text:s/>να<text:s/>ρυθμίζεται<text:s/>κάθε<text:s/>θέμα<text:s/>σχετικό<text:s/>με<text:s/>τη<text:s/>μεταφορά<text:s/>στον<text:s/>Φορέα<text:s/>του<text:s/>τεχνικού<text:s/>εξοπλισμού,<text:s/>των<text:s/>αρχείων<text:s/>και<text:s/>των<text:s/>βάσεων<text:s/>δεδομένων<text:s/>του<text:s/>Γραφείου.<text:s/>Με<text:s/>απόφαση<text:s/>του<text:s/>Δ.Σ.<text:s/>του<text:s/>Φορέα,<text:s/>που<text:s/>δημοσιεύεται<text:s/>στην<text:s/>Εφημερίδα<text:s/>της<text:s/>Κυβερνήσεως,<text:s/>ρυθμίζεται<text:s/>κάθε<text:s/>ζήτημα<text:s/>για<text:s/>τον<text:s/>τρόπο<text:s/>οργάνωσης,<text:s/>τήρησης<text:s/>και<text:s/>ενημέρωσης<text:s/>των<text:s/>αρχείων<text:s/>και<text:s/>των<text:s/>βάσεων<text:s/>δεδομένων<text:s/>του<text:s/>Γραφείου,<text:s/>την<text:s/>έκδοση<text:s/>και<text:s/>χορήγηση<text:s/>των<text:s/>προβλεπό-<text:s/>μενων<text:s/>αποσπασμάτων,<text:s/>καθώς<text:s/>και<text:s/>κάθε<text:s/>θέμα<text:s/>τεχνικού<text:s/>ή<text:s/>λεπτομερειακού<text:s/>χαρακτήρα<text:s/>σχετικό<text:s/>με<text:s/>τα<text:s/>ανωτέρω<text:s/>ζητήματα.»</text:span></text:p>
      <text:h text:style-name="P167" text:outline-level="6"><text:span text:style-name="T167_1">Άρθρο<text:s/>20</text:span></text:h>
      <text:h text:style-name="P168" text:outline-level="6"><text:span text:style-name="T168_1">Διαχείριση<text:s/>των<text:s/>εσόδων<text:s/>του<text:s/>Ν.Π.Δ.Δ.<text:s/>«Ελληνικό<text:s/>Κτηματολόγιο»<text:s/>-<text:s/>Τροποποίηση<text:s/>της<text:s/>παρ.<text:s/>3<text:s/>του<text:s/>άρθρου<text:s/>32<text:s/>του<text:s/>ν.<text:s/>4512/2018</text:span></text:h>
      <text:p text:style-name="P169"><text:span text:style-name="T169_1">Η<text:s/>παρ.<text:s/>3<text:s/>του<text:s/>άρθρου<text:s/>32<text:s/>του<text:s/>ν.<text:s/>4512/2018<text:s/>(Α’<text:s/>5)<text:s/>τροποποιείται<text:s/>ως<text:s/>προς<text:s/>την<text:s/>έναρξη<text:s/>ισχύος<text:s/>και<text:s/>το<text:s/>αρμόδιο<text:s/>υπουργείο<text:s/>και<text:s/>διαμορφώνεται<text:s/>ως<text:s/>εξής:</text:span></text:p>
      <text:p text:style-name="P170"><text:span text:style-name="T170_1">«3.<text:s/>Από<text:s/>1.1.2021,<text:s/>και<text:s/>κατά<text:s/>το<text:s/>μεθεπόμενο<text:s/>οικονομικό<text:s/>έτος<text:s/>κάθε<text:s/>διαχειριστικής<text:s/>χρήσης,<text:s/>το<text:s/>τυχόν<text:s/>αδιάθετο<text:s/>ποσό<text:s/>του<text:s/>αποθεματικού,<text:s/>το<text:s/>οποίο<text:s/>έχει<text:s/>παραμείνει<text:s/>στον<text:s/>Φορέα,<text:s/>αποδίδεται<text:s/>στον<text:s/>κρατικό<text:s/>προϋπολογισμό,<text:s/>με<text:s/>κοινή<text:s/>απόφαση<text:s/>των<text:s/>Υπουργών<text:s/>Οικονομικών<text:s/>και<text:s/>Ψηφιακής<text:s/>Διακυβέρνησης,<text:s/>ύστερα<text:s/>από<text:s/>γνώμη<text:s/>του<text:s/>Δ.Σ.<text:s/>του<text:s/>Φορέα.»</text:span></text:p>
      <text:h text:style-name="P171" text:outline-level="6"><text:span text:style-name="T171_1">Άρθρο<text:s/>21</text:span></text:h>
      <text:h text:style-name="P172" text:outline-level="6"><text:span text:style-name="T172_1">Επιτροπές<text:s/>Επίλυσης<text:s/>Αμφισβητήσεων<text:s/>-<text:s/>Αντικατάσταση<text:s/>του<text:s/>άρθρου<text:s/>36<text:s/>του<text:s/>ν.<text:s/>4512/2018</text:span></text:h>
      <text:p text:style-name="P173"><text:span text:style-name="T173_1">Ο<text:s/>τίτλος<text:s/>και<text:s/>το<text:s/>περιεχόμενο<text:s/>του<text:s/>άρθρου<text:s/>36<text:s/>του<text:s/>ν.<text:s/>4512/2018<text:s/>(Α’<text:s/>5)<text:s/>αντικαθίστανται<text:s/>ως<text:s/>εξής:</text:span></text:p>
      <text:p text:style-name="P174"><text:span text:style-name="T174_1">«Άρθρο<text:s/>36</text:span></text:p>
      <text:p text:style-name="P175"><text:span text:style-name="T175_1">Αιτήσεις<text:s/>αναθεώρησης<text:s/>κατά<text:s/>πράξεων<text:s/>προϊσταμένων<text:s/>κτηματολογικών<text:s/>γραφείων<text:s/>και<text:s/>υποκαταστημάτων</text:span></text:p>
      <text:p text:style-name="P176"><text:span text:style-name="T176_1">1.<text:s/>Με<text:s/>απόφαση<text:s/>του<text:s/>Δ.Σ.<text:s/>του<text:s/>Φορέα<text:s/>συστήνονται<text:s/>τριμελείς<text:s/>Επιτροπές<text:s/>Επίλυσης<text:s/>Αμφισβητήσεων.<text:s/>Οι<text:s/>Επιτροπές<text:s/>συγκροτούνται<text:s/>στην<text:s/>αρχή<text:s/>κάθε<text:s/>δεύτερου<text:s/>έτους,<text:s/>για<text:s/>θητεία<text:s/>δύο<text:s/>(2)<text:s/>ετών<text:s/>που<text:s/>μπορεί<text:s/>να<text:s/>ανανεώνεται<text:s/>και<text:s/>αποτελούνται<text:s/>από:<text:s/>α)<text:s/>έναν<text:s/>(1)<text:s/>υπάλληλο<text:s/>του<text:s/>Φορέα<text:s/>του<text:s/>κλάδου<text:s/>νομικών<text:s/>ή<text:s/>έναν<text:s/>(1)<text:s/>δικηγόρο<text:s/>με<text:s/>έμμισθη<text:s/>εντολή<text:s/>στον<text:s/>Φορέα,<text:s/>με<text:s/>τον<text:s/>αναπληρωτή<text:s/>του,<text:s/>ως<text:s/>Πρόεδρο,<text:s/>β)<text:s/>έναν<text:s/>(1)<text:s/>υπάλληλο<text:s/>του<text:s/>Φορέα<text:s/>του<text:s/>κλάδου<text:s/>Μηχανικών<text:s/>κατηγορίας<text:s/>Πανεπιστημιακής<text:s/>Εκπαίδευσης<text:s/>(Π.Ε.),<text:s/>με<text:s/>ειδικότητα<text:s/>Αγρονόμων<text:s/>-<text:s/>Τοπογράφων<text:s/>Μηχανικών,<text:s/>με<text:s/>τον<text:s/>αναπληρωτή<text:s/>του<text:s/>και<text:s/>γ)<text:s/>έναν<text:s/>(1)<text:s/>δικηγόρο<text:s/>με<text:s/>τουλάχιστον<text:s/>δεκαετή<text:s/>άσκηση<text:s/>του<text:s/>δικηγορικού<text:s/>λειτουργήματος<text:s/>και<text:s/>αποδεδειγμένη<text:s/>εμπειρία<text:s/>σε<text:s/>ζητήματα<text:s/>κτηματολογικού<text:s/>δικαίου,<text:s/>με<text:s/>τον<text:s/>αναπληρωτή<text:s/>του.<text:s/>Γραμματέας<text:s/>της<text:s/>Επιτροπής<text:s/>ορίζεται<text:s/>υπάλληλος<text:s/>Κατηγορίας<text:s/>Π.Ε.<text:s/>του<text:s/>Φορέα.</text:span></text:p>
      <text:p text:style-name="P177"><text:span text:style-name="T177_1">2.<text:s/>Στην<text:s/>αρμοδιότητα<text:s/>των<text:s/>Επιτροπών<text:s/>της<text:s/>παρ.<text:s/>1<text:s/>ανήκει<text:s/>η<text:s/>εξέταση<text:s/>αιτήσεων<text:s/>αναθεώρησης<text:s/>που<text:s/>μπορούν<text:s/>να<text:s/>ασκούνται<text:s/>από<text:s/>οποιονδήποτε<text:s/>έχει<text:s/>έννομο<text:s/>συμφέρον<text:s/>κατά<text:s/>των<text:s/>αποφάσεων<text:s/>του<text:s/>προϊσταμένου<text:s/>κτηματολογι-<text:s/>κού<text:s/>γραφείου<text:s/>ή<text:s/>υποκαταστήματος<text:s/>κτηματολογικού<text:s/>γραφείου<text:s/>του<text:s/>Φορέα,<text:s/>οι<text:s/>οποίες<text:s/>εκδίδονται<text:s/>κατ’<text:s/>εφαρμογή<text:s/>των<text:s/>άρθρων<text:s/>16,<text:s/>17,<text:s/>18<text:s/>και<text:s/>19<text:s/>του<text:s/>ν.<text:s/>2664/1998<text:s/>(Α’<text:s/>275).<text:s/>Η<text:s/>αίτηση<text:s/>αναθεώρησης<text:s/>ασκείται,<text:s/>ενώπιον<text:s/>των<text:s/>Επιτροπών<text:s/>της<text:s/>παρ.<text:s/>1,<text:s/>μέσα<text:s/>σε<text:s/>προθεσμία<text:s/>δέκα<text:s/>(10)<text:s/>ημερών<text:s/>από<text:s/>την<text:s/>επίδοση<text:s/>της<text:s/>απόφασης<text:s/>στον<text:s/>ενδιαφερόμενο<text:s/>ή<text:s/>την<text:s/>με<text:s/>οποιονδήποτε<text:s/>άλλον<text:s/>τρόπο<text:s/>πλήρη<text:s/>γνώση<text:s/>αυτής,<text:s/>ή<text:s/>την<text:s/>άπρακτη<text:s/>παρέλευση<text:s/>των<text:s/>προβλεπόμενων<text:s/>στα<text:s/>ανωτέρω<text:s/>άρθρα<text:s/>προθεσμιών<text:s/>προς<text:s/>έκδοση<text:s/>απόφασης.<text:s/>Η<text:s/>αίτηση<text:s/>καταχωρίζεται<text:s/>στο<text:s/>κτηματολογικό<text:s/>φύλλο<text:s/>του<text:s/>ακινήτου.<text:s/>Η<text:s/>άπρακτη<text:s/>παρέλευση<text:s/>προθεσμίας<text:s/>τριάντα<text:s/>(30)<text:s/>ημερών<text:s/>από<text:s/>την<text:s/>υποβολή<text:s/>της<text:s/>αίτησης<text:s/>στην<text:s/>Επιτροπή<text:s/>συνιστά<text:s/>σιωπηρή<text:s/>απόρριψη<text:s/>αυτής.<text:s/>Μετά<text:s/>την<text:s/>παρέλευση<text:s/>της<text:s/>προθεσμίας<text:s/>των<text:s/>τριάντα<text:s/>(30)<text:s/>ημερών<text:s/>δεν<text:s/>επιτρέπεται<text:s/>η<text:s/>έκδοση<text:s/>απόφασης.</text:span></text:p>
      <text:p text:style-name="P178"><text:span text:style-name="T178_1">3.<text:s/>Η,<text:s/>κατά<text:s/>την<text:s/>παρ.<text:s/>2,<text:s/>δυνατότητα<text:s/>άσκησης<text:s/>της<text:s/>αίτησης<text:s/>αναθεώρησης<text:s/>δεν<text:s/>αποκλείει<text:s/>την<text:s/>απευθείας<text:s/>άσκηση<text:s/>των<text:s/>ένδικων<text:s/>βοηθημάτων<text:s/>που<text:s/>προβλέπονται<text:s/>στα<text:s/>άρθρα<text:s/>16,<text:s/>17,<text:s/>18<text:s/>και<text:s/>19<text:s/>του<text:s/>ν.<text:s/>2664/1998<text:s/>και<text:s/>στο<text:s/>άρθρο<text:s/>791<text:s/>ΚΠολΔ<text:s/>κατά<text:s/>των,<text:s/>ρητών<text:s/>ή<text:s/>σιωπηρών,<text:s/>αποφάσεων<text:s/>του<text:s/>προϊσταμένου<text:s/>κτηματολογικού<text:s/>γραφείου<text:s/>ή<text:s/>υποκαταστήματος<text:s/>κτηματολογικού<text:s/>γραφείου.<text:s/>Σε<text:s/>περίπτωση<text:s/>άσκησης<text:s/>αίτησης<text:s/>αναθεώρησης,<text:s/>τα<text:s/>ανωτέρω<text:s/>ένδικα<text:s/>βοηθήματα<text:s/>στρέφονται<text:s/>κατά<text:s/>της,<text:s/>ρητής<text:s/>ή<text:s/>σιωπηρής,<text:s/>απόφασης<text:s/>της<text:s/>Επιτροπής.</text:span></text:p>
      <text:p text:style-name="P179"><text:span text:style-name="T179_1">4.<text:s/>Με<text:s/>απόφαση<text:s/>του<text:s/>Δ.Σ.<text:s/>του<text:s/>Φορέα<text:s/>καθορίζονται<text:s/>η<text:s/>ειδικότερη<text:s/>διαδικασία,<text:s/>ο<text:s/>τρόπος<text:s/>καταχώρισης<text:s/>των<text:s/>αιτήσεων<text:s/>αναθεώρησης<text:s/>και<text:s/>δημοσιότητας<text:s/>των<text:s/>αποφάσεων<text:s/>των<text:s/>Επιτροπών<text:s/>της<text:s/>παρ.<text:s/>1,<text:s/>καθώς<text:s/>και<text:s/>κάθε<text:s/>άλλο<text:s/>σχετικό<text:s/>ζήτημα<text:s/>για<text:s/>τη<text:s/>λειτουργία<text:s/>τους.<text:s/>Στα<text:s/>μέλη<text:s/>των<text:s/>Επιτροπών<text:s/>καταβάλλεται<text:s/>αμοιβή,<text:s/>της<text:s/>οποίας<text:s/>το<text:s/>ύψος<text:s/>και<text:s/>οι<text:s/>ειδικότερες<text:s/>προϋποθέσεις<text:s/>καταβολής<text:s/>καθορίζονται<text:s/>με<text:s/>κοινή<text:s/>απόφαση<text:s/>των<text:s/>Υπουργών<text:s/>Οικονομικών<text:s/>και<text:s/>Ψηφιακής<text:s/>Διακυβέρνησης,<text:s/>σύμφωνα<text:s/>με<text:s/>τις<text:s/>παρ.<text:s/>2<text:s/>και<text:s/>3<text:s/>του<text:s/>άρθρου<text:s/>21<text:s/>του<text:s/>ν.<text:s/>4354/2015<text:s/>(Α’<text:s/>176).»</text:span></text:p>
      <text:h text:style-name="P180" text:outline-level="6"><text:span text:style-name="T180_1">Άρθρο<text:s/>22</text:span></text:h>
      <text:h text:style-name="P181" text:outline-level="6"><text:span text:style-name="T181_1">Σύσταση<text:s/>επιτροπής<text:s/>εμπειρογνωμόνων<text:s/>στο<text:s/>Ν.Π.Δ.Δ.<text:s/>«Ελληνικό<text:s/>Κτηματολόγιο»</text:span></text:h>
      <text:p text:style-name="P182"><text:span text:style-name="T182_1">1.</text:span><text:span text:style-name="T182_2"><text:s/>Συστήνεται<text:s/>στο<text:s/>Ν.Π.Δ.Δ.<text:s/>«Ελληνικό<text:s/>Κτηματολόγιο»<text:s/>πενταμελής<text:s/>επιτροπή<text:s/>εμπειρογνωμόνων<text:s/>με<text:s/>αντικείμενο<text:s/>την<text:s/>επίλυση<text:s/>νομικών<text:s/>ζητημάτων<text:s/>κτηματολογικού<text:s/>δικαίου<text:s/>και<text:s/>την<text:s/>παρακολούθηση<text:s/>της<text:s/>ομαλής<text:s/>λειτουργίας<text:s/>των<text:s/>κτηματολογικών<text:s/>γραφείων<text:s/>του<text:s/>Φορέα.<text:s/>Τα<text:s/>μέλη<text:s/>της<text:s/>επιτροπής,<text:s/>με<text:s/>τους<text:s/>νόμιμους<text:s/>αναπληρωτές<text:s/>τους,<text:s/>επιλέγονται<text:s/>ύστερα<text:s/>από<text:s/>πρόσκληση<text:s/>εκδήλωσης<text:s/>ενδιαφέροντος<text:s/>που<text:s/>εκδίδεται<text:s/>από<text:s/>τον<text:s/>Υπουργό<text:s/>Ψηφιακής<text:s/>Διακυβέρνησης<text:s/>και<text:s/>αναρτάται<text:s/>στο<text:s/>Πρόγραμμα<text:s/>ΔΙΑΥΓΕΙΑ<text:s/>και<text:s/>στις<text:s/>ιστοσελίδες<text:s/>του<text:s/>Φορέα,<text:s/>του<text:s/>Υπουργείου<text:s/>Ψηφιακής<text:s/>Διακυβέρνησης<text:s/>και<text:s/>του<text:s/>Ανωτάτου<text:s/>Συμβουλίου<text:s/>Επιλογής<text:s/>Προσωπικού<text:s/>(Α.Σ.Ε.Π.).<text:s/>Η<text:s/>επιτροπή<text:s/>συγκροτείται<text:s/>με<text:s/>απόφαση<text:s/>του<text:s/>Υπουργού<text:s/>Ψηφιακής<text:s/>Διακυβέρνησης.<text:s/>Η<text:s/>θητεία<text:s/>των<text:s/>μελών<text:s/>είναι<text:s/>τριετής<text:s/>με<text:s/>δυνατότητα<text:s/>άπαξ<text:s/>ανανέωσης.</text:span></text:p>
      <text:p text:style-name="P183"><text:span text:style-name="T183_1">2.</text:span><text:span text:style-name="T183_2"><text:s/>Στην<text:s/>επιτροπή<text:s/>δύνανται<text:s/>να<text:s/>συμμετέχουν:</text:span></text:p>
      <text:p text:style-name="P184"><text:span text:style-name="T184_1">α)</text:span><text:span text:style-name="T184_2"><text:tab/></text:span><text:span text:style-name="T184_3">Δικηγόροι<text:s/>παρ’<text:s/>Αρείω<text:s/>Πάγω<text:s/>με<text:s/>δεκαετή,<text:s/>τουλάχιστον,<text:s/>αποδεδειγμένη<text:s/>εμπειρία<text:s/>σε<text:s/>ζητήματα<text:s/>κτηματολο-<text:s/>γικού<text:s/>δικαίου.<text:s/>Η<text:s/>συμμετοχή<text:s/>των<text:s/>ανωτέρω<text:s/>στην<text:s/>επιτροπή<text:s/>δεν<text:s/>είναι<text:s/>ασυμβίβαστη<text:s/>με<text:s/>την<text:s/>άσκηση<text:s/>του<text:s/>δικηγορικού<text:s/>λειτουργήματος.</text:span></text:p>
      <text:p text:style-name="P185"><text:span text:style-name="T185_1">β)</text:span><text:span text:style-name="T185_2"><text:tab/></text:span><text:span text:style-name="T185_3">Συμβολαιογράφοι<text:s/>με<text:s/>δεκαετή,<text:s/>τουλάχιστον,<text:s/>αποδεδειγμένη<text:s/>εμπειρία<text:s/>σε<text:s/>ζητήματα<text:s/>κτηματολογικού<text:s/>δικαίου.<text:s/>Κατά<text:s/>τη<text:s/>διάρκεια<text:s/>της<text:s/>θητείας<text:s/>των<text:s/>ανωτέρω<text:s/>αναστέλλεται<text:s/>η<text:s/>άσκηση<text:s/>του<text:s/>συμβολαιογραφικού<text:s/>λειτουργήματος.</text:span></text:p>
      <text:p text:style-name="P186"><text:span text:style-name="T186_1">γ)</text:span><text:span text:style-name="T186_2"><text:tab/></text:span><text:span text:style-name="T186_3">Πτυχιούχοι<text:s/>Νομικής<text:s/>με<text:s/>δεκαετή,<text:s/>τουλάχιστον,<text:s/>προϋπηρεσία<text:s/>σε<text:s/>θέση<text:s/>υποθηκοφύλακα.</text:span></text:p>
      <text:p text:style-name="P187"><text:span text:style-name="T187_1">δ)</text:span><text:span text:style-name="T187_2"><text:tab/></text:span><text:span text:style-name="T187_3">Διπλωματούχοι<text:s/>Πολιτικοί<text:s/>Μηχανικοί<text:s/>ή<text:s/>Αγρονόμοι<text:s/>Τοπογράφοι<text:s/>με<text:s/>δεκαετή,<text:s/>τουλάχιστον,<text:s/>αποδεδειγμένη<text:s/>επαγγελματική<text:s/>εμπειρία.</text:span></text:p>
      <text:p text:style-name="P188"><text:span text:style-name="T188_1">3.</text:span><text:span text:style-name="T188_2"><text:s/>Η<text:s/>επιτροπή<text:s/>έχει,<text:s/>ιδίως,<text:s/>τις<text:s/>εξής<text:s/>αρμοδιότητες:</text:span></text:p>
      <text:p text:style-name="P189"><text:span text:style-name="T189_1">α)</text:span><text:span text:style-name="T189_2"><text:tab/></text:span><text:span text:style-name="T189_3">την<text:s/>υποβολή<text:s/>εισηγήσεων<text:s/>στο<text:s/>Δ.Σ.<text:s/>του<text:s/>Φορέα,<text:s/>κατόπιν<text:s/>ερωτήματος<text:s/>αυτού,<text:s/>επί<text:s/>νομικών<text:s/>ζητημάτων<text:s/>κτη-<text:s/>ματολογικού<text:s/>δικαίου,</text:span></text:p>
      <text:p text:style-name="P190"><text:span text:style-name="T190_1">β)</text:span><text:span text:style-name="T190_2"><text:tab/></text:span><text:span text:style-name="T190_3">την<text:s/>πρόταση<text:s/>στο<text:s/>Δ.Σ.<text:s/>του<text:s/>Φορέα,<text:s/>κατόπιν<text:s/>ερωτήματος,<text:s/>μέτρων<text:s/>για<text:s/>τη<text:s/>βελτίωση<text:s/>του<text:s/>τρόπου<text:s/>λειτουργίας<text:s/>και<text:s/>οργάνωσης<text:s/>των<text:s/>κτηματολογικών<text:s/>γραφείων,<text:s/>και</text:span></text:p>
      <text:p text:style-name="P191"><text:span text:style-name="T191_1">γ)</text:span><text:span text:style-name="T191_2"><text:tab/></text:span><text:span text:style-name="T191_3">την<text:s/>αξιολόγηση,<text:s/>κατόπιν<text:s/>σχετικής<text:s/>εντολής<text:s/>από<text:s/>το<text:s/>Δ.Σ.<text:s/>του<text:s/>Φορέα,<text:s/>των<text:s/>παρεχόμενων<text:s/>από<text:s/>τα<text:s/>κτηματολο-<text:s/>γικά<text:s/>γραφεία<text:s/>υπηρεσιών<text:s/>και<text:s/>την<text:s/>εισήγηση<text:s/>για<text:s/>τη<text:s/>λήψη<text:s/>των<text:s/>αναγκαίων<text:s/>μέτρων.</text:span></text:p>
      <text:p text:style-name="P192"><text:span text:style-name="T192_1">4.</text:span><text:span text:style-name="T192_2"><text:s/>Τα<text:s/>μέλη<text:s/>της<text:s/>επιτροπής<text:s/>παραδίδουν<text:s/>στο<text:s/>Δ.Σ.<text:s/>του<text:s/>Φορέα,<text:s/>σε<text:s/>εξαμηνιαία<text:s/>βάση,<text:s/>έκθεση<text:s/>πεπραγμένων.<text:s/>Το<text:s/>Δ.Σ.<text:s/>αξιολογεί<text:s/>τα<text:s/>μέλη<text:s/>της<text:s/>επιτροπής<text:s/>με<text:s/>βάση<text:s/>την<text:s/>παραπάνω<text:s/>έκθεση<text:s/>και,<text:s/>εάν<text:s/>η<text:s/>απόδοσή<text:s/>τους<text:s/>δεν<text:s/>κριθεί<text:s/>ικανοποιητική,<text:s/>μπορεί<text:s/>να<text:s/>προβαίνει<text:s/>σε<text:s/>συστάσεις<text:s/>ή<text:s/>να<text:s/>εισηγείται<text:s/>στον<text:s/>Υπουργό<text:s/>Ψηφιακής<text:s/>Διακυβέρνησης<text:s/>τη<text:s/>λύση<text:s/>της<text:s/>σχέσης<text:s/>του<text:s/>Φορέα<text:s/>με<text:s/>το<text:s/>μέλος.</text:span></text:p>
      <text:h text:style-name="P193" text:outline-level="2"><text:span text:style-name="T193_1">ΚΕΦΑΛΑΙΟ<text:s/>Ε’<text:s/></text:span></text:h>
      <text:h text:style-name="P194" text:outline-level="2"><text:span text:style-name="T194_1">ΔΙΑΠΙΣΤΕΥΜΕΝΟΙ<text:s/>ΜΗΧΑΝΙΚΟΙ<text:s/>ΓΙΑ<text:s/>ΤΟ<text:s/>ΚΤΗΜΑΤΟΛΟΓΙΟ</text:span></text:h>
      <text:h text:style-name="P195" text:outline-level="6"><text:span text:style-name="T195_1">Άρθρο<text:s/>23</text:span></text:h>
      <text:h text:style-name="P196" text:outline-level="6"><text:span text:style-name="T196_1">Απόκτηση<text:s/>ιδιότητας<text:s/>διαπιστευμένου<text:s/>μηχανικού<text:s/>για<text:s/>το<text:s/>Κτηματολόγιο<text:s/>-<text:s/>Ειδικό<text:s/>Μητρώο<text:s/>Διαπιστευμένων<text:s/>Μηχανικών</text:span></text:h>
      <text:p text:style-name="P197"><text:span text:style-name="T197_1">Η<text:s/>ιδιότητα<text:s/>του<text:s/>διαπιστευμένου<text:s/>μηχανικού<text:s/>για<text:s/>το<text:s/>Κτηματολόγιο<text:s/>αποκτάται<text:s/>με<text:s/>τη<text:s/>χορήγηση<text:s/>άδειας<text:s/>από<text:s/>το<text:s/>Ν.Π.Δ.Δ.<text:s/>«Ελληνικό<text:s/>Κτηματολόγιο»<text:s/>(εφεξής<text:s/>«Φορέας»)<text:s/>και<text:s/>την<text:s/>εγγραφή<text:s/>του<text:s/>στο<text:s/>Ειδικό<text:s/>Μητρώο<text:s/>Διαπιστευμένων<text:s/>Μηχανικών<text:s/>που<text:s/>τηρείται<text:s/>από<text:s/>τον<text:s/>Φορέα,<text:s/>σύμφωνα<text:s/>με<text:s/>τα<text:s/>οριζόμενα<text:s/>στο<text:s/>παρόν.<text:s/>Η<text:s/>ιδιότητα<text:s/>του<text:s/>διαπιστευμένου<text:s/>μηχανικού<text:s/>είναι<text:s/>ασυμβίβαστη<text:s/>με<text:s/>την<text:s/>ιδιότητα<text:s/>του<text:s/>μόνιμου<text:s/>υπαλλήλου<text:s/>ή<text:s/>υπαλλήλου<text:s/>με<text:s/>σχέση<text:s/>εργασίας<text:s/>ιδιωτικού<text:s/>δικαίου<text:s/>σε<text:s/>Φορείς<text:s/>του<text:s/>Δημόσιου<text:s/>Τομέα<text:s/>κατά<text:s/>την<text:s/>έννοια<text:s/>της<text:s/>παρ.<text:s/>57<text:s/>του<text:s/>άρθρου<text:s/>2<text:s/>του<text:s/>ν.<text:s/>4727/2020<text:s/>(Α’<text:s/>184).</text:span></text:p>
      <text:h text:style-name="P198" text:outline-level="6"><text:span text:style-name="T198_1">Άρθρο<text:s/>24</text:span></text:h>
      <text:h text:style-name="P199" text:outline-level="6"><text:span text:style-name="T199_1">Προσόντα<text:s/>διαπιστευμένου<text:s/>μηχανικού<text:s/>για<text:s/>το<text:s/>Κτηματολόγιο</text:span></text:h>
      <text:p text:style-name="P200"><text:span text:style-name="T200_1">Για<text:s/>τη<text:s/>λήψη<text:s/>άδειας<text:s/>διαπιστευμένου<text:s/>μηχανικού<text:s/>για<text:s/>το<text:s/>Κτηματολόγιο<text:s/>και<text:s/>την<text:s/>εγγραφή<text:s/>στο<text:s/>μητρώο,<text:s/>ο<text:s/>υποψήφιος<text:s/>πρέπει<text:s/>να<text:s/>διαθέτει<text:s/>τουλάχιστον<text:s/>τα<text:s/>ακόλουθα<text:s/>προσόντα:</text:span></text:p>
      <text:p text:style-name="P201"><text:span text:style-name="T201_1">α)</text:span><text:span text:style-name="T201_2"><text:tab/></text:span><text:span text:style-name="T201_3">Να<text:s/>διαθέτει<text:s/>δίπλωμα<text:s/>μηχανικού<text:s/>ή<text:s/>ισότιμο<text:s/>τίτλο<text:s/>αντίστοιχης<text:s/>ειδικότητας<text:s/>σχολών<text:s/>της<text:s/>αλλοδαπής,<text:s/>με<text:s/>αναγνωρισμένα<text:s/>επαγγελματικά<text:s/>προσόντα<text:s/>στην<text:s/>Ελλάδα,<text:s/>κατ’<text:s/>εφαρμογή<text:s/>της<text:s/>σχετικής<text:s/>ενωσιακής<text:s/>και<text:s/>εθνικής<text:s/>νομοθεσίας,<text:s/>και<text:s/>να<text:s/>είναι<text:s/>εγγεγραμμένος<text:s/>σε<text:s/>μητρώο<text:s/>του<text:s/>Τεχνικού<text:s/>Επιμελητηρίου<text:s/>Ελλάδας<text:s/>(Τ.Ε.Ε.),<text:s/>με<text:s/>επαγγελματικό<text:s/>δικαίωμα<text:s/>εκπόνησης<text:s/>τοπογραφικών<text:s/>μελετών/εργασιών,</text:span></text:p>
      <text:p text:style-name="P202"><text:span text:style-name="T202_1">β)</text:span><text:span text:style-name="T202_2"><text:tab/></text:span><text:span text:style-name="T202_3">να<text:s/>διαθέτει<text:s/>τουλάχιστον<text:s/>τετραετή<text:s/>αποδεδειγμένη<text:s/>επαγγελματική<text:s/>εμπειρία<text:s/>σε<text:s/>τοπογραφικές<text:s/>εργασίες,</text:span></text:p>
      <text:p text:style-name="P203"><text:span text:style-name="T203_1">γ)</text:span><text:span text:style-name="T203_2"><text:tab/></text:span><text:span text:style-name="T203_3">να<text:s/>έχει<text:s/>παρακολουθήσει<text:s/>εξειδικευμένο<text:s/>σεμινάριο<text:s/>για<text:s/>τις<text:s/>διαδικασίες<text:s/>και<text:s/>τον<text:s/>έλεγχο<text:s/>γεωμετρικών<text:s/>μεταβολών<text:s/>στη<text:s/>χωρική<text:s/>κτηματολογική<text:s/>βάση<text:s/>και<text:s/>να<text:s/>το<text:s/>έχει<text:s/>ολοκληρώσει<text:s/>επιτυχώς,<text:s/>κατόπιν<text:s/>εξετάσεων<text:s/>που<text:s/>διενερ-<text:s/>γούνται<text:s/>υπό<text:s/>την<text:s/>εποπτεία<text:s/>του<text:s/>Φορέα<text:s/>και<text:s/>με<text:s/>την<text:s/>πιστοποίηση<text:s/>του<text:s/>Τ.Ε.Ε.,<text:s/>και</text:span></text:p>
      <text:p text:style-name="P204"><text:span text:style-name="T204_1">δ)</text:span><text:span text:style-name="T204_2"><text:tab/></text:span><text:span text:style-name="T204_3">να<text:s/>έχει<text:s/>διεκπεραιώσει<text:s/>ευδόκιμα<text:s/>εργασίες<text:s/>ηλεκτρονικής<text:s/>υποβολής<text:s/>ψηφιακών<text:s/>τοπογραφικών<text:s/>διαγραμμάτων<text:s/>γεωμετρικών<text:s/>μεταβολών<text:s/>στον<text:s/>υποδοχέα<text:s/>του<text:s/>Φορέα,<text:s/>σύμφωνα<text:s/>με<text:s/>το<text:s/>άρθρο<text:s/>40<text:s/>του<text:s/>ν.<text:s/>4409/2016<text:s/>(Α’<text:s/>136),<text:s/>που<text:s/>έχουν<text:s/>επισυναφθεί<text:s/>σε<text:s/>αιτήσεις<text:s/>κατά<text:s/>τον<text:s/>ν.<text:s/>2664/1998<text:s/>(Α’<text:s/>275)<text:s/>για<text:s/>τη<text:s/>διενέργεια<text:s/>χωρικών<text:s/>μεταβολών<text:s/>και<text:s/>έχουν<text:s/>τύχει<text:s/>αποδοχής<text:s/>και<text:s/>επεξεργασίας<text:s/>από<text:s/>τον<text:s/>Φορέα.</text:span></text:p>
      <text:h text:style-name="P205" text:outline-level="6"><text:span text:style-name="T205_1">Άρθρο<text:s/>25</text:span></text:h>
      <text:h text:style-name="P206" text:outline-level="6"><text:span text:style-name="T206_1">Εργασίες<text:s/>διαπιστευμένου<text:s/>μηχανικού<text:s/>για<text:s/>το<text:s/>Κτηματολόγιο</text:span></text:h>
      <text:p text:style-name="P207"><text:span text:style-name="T207_1">1.</text:span><text:span text:style-name="T207_2"><text:s/>Ο<text:s/>διαπιστευμένος<text:s/>μηχανικός<text:s/>αναλαμβάνει<text:s/>και<text:s/>εκτε-<text:s/>λεί<text:s/>τις<text:s/>ακόλουθες<text:s/>εργασίες:</text:span></text:p>
      <text:p text:style-name="P208"><text:span text:style-name="T208_1">α)</text:span><text:span text:style-name="T208_2"><text:tab/></text:span><text:span text:style-name="T208_3">τη<text:s/>σύνταξη<text:s/>τεχνικής<text:s/>εισήγησης<text:s/>για<text:s/>την<text:s/>ενημέρωση<text:s/>των<text:s/>κτηματολογικών<text:s/>διαγραμμάτων<text:s/>λόγω<text:s/>εγγραπτέας<text:s/>προς<text:s/>καταχώριση<text:s/>πράξης<text:s/>ή<text:s/>τη<text:s/>διόρθωσή<text:s/>τους<text:s/>κατά<text:s/>τα<text:s/>προβλεπόμενα<text:s/>στον<text:s/>ν.<text:s/>2664/1998<text:s/>(Α’<text:s/>275),<text:s/>σύμφωνα<text:s/>με<text:s/>τοπογραφικό<text:s/>διάγραμμα<text:s/>γεωμετρικών<text:s/>μεταβολών<text:s/>που<text:s/>έχει<text:s/>συντάξει<text:s/>ο<text:s/>ίδιος,</text:span></text:p>
      <text:p text:style-name="P209"><text:span text:style-name="T209_1">β)</text:span><text:span text:style-name="T209_2"><text:tab/></text:span><text:span text:style-name="T209_3">τον<text:s/>έλεγχο<text:s/>του<text:s/>τοπογραφικού<text:s/>διαγράμματος<text:s/>γεωμετρικών<text:s/>μεταβολών,<text:s/>μετά<text:s/>της<text:s/>επισυναπτόμενης<text:s/>τεχνικής<text:s/>έκθεσης<text:s/>και<text:s/>των<text:s/>στοιχείων<text:s/>τεχνικού<text:s/>περιεχομένου<text:s/>που<text:s/>επισυνάπτονται<text:s/>στην<text:s/>αίτηση<text:s/>για<text:s/>την<text:s/>καταχώριση<text:s/>των<text:s/>εγγραπτέων<text:s/>πράξεων<text:s/>και<text:s/>δικαστικών<text:s/>αποφάσεων,</text:span></text:p>
      <text:p text:style-name="P210"><text:span text:style-name="T210_1">γ)</text:span><text:span text:style-name="T210_2"><text:tab/></text:span><text:span text:style-name="T210_3">τον<text:s/>έλεγχο<text:s/>του<text:s/>τοπογραφικού<text:s/>διαγράμματος<text:s/>γεωμετρικών<text:s/>μεταβολών,<text:s/>μετά<text:s/>της<text:s/>επισυναπτόμενης<text:s/>τεχνικής<text:s/>έκθεσης<text:s/>και<text:s/>των<text:s/>στοιχείων<text:s/>τεχνικού<text:s/>περιεχομένου<text:s/>που<text:s/>επισυνάπτονται<text:s/>στην<text:s/>αίτηση<text:s/>για<text:s/>τη<text:s/>γεωμετρική<text:s/>διόρθωση<text:s/>των<text:s/>γεωμετρικών<text:s/>στοιχείων<text:s/>των<text:s/>ακινήτων<text:s/>στα<text:s/>κτηματολογικά<text:s/>διαγράμματα,<text:s/>και</text:span></text:p>
      <text:p text:style-name="P211"><text:span text:style-name="T211_1">δ)</text:span><text:span text:style-name="T211_2"><text:tab/></text:span><text:span text:style-name="T211_3">τον<text:s/>έλεγχο<text:s/>συμβατότητας<text:s/>και<text:s/>πληρότητας<text:s/>των<text:s/>ψηφιακών<text:s/>δεδομένων<text:s/>που<text:s/>υποβάλλονται<text:s/>από<text:s/>τους<text:s/>επισπεύ-<text:s/>δοντες<text:s/>Φορείς<text:s/>για<text:s/>την<text:s/>καταχώριση<text:s/>στην<text:s/>κτηματολογι-<text:s/>κή<text:s/>βάση<text:s/>διοικητικών<text:s/>πράξεων,<text:s/>όπως<text:s/>απαλλοτριώσεων,<text:s/>πράξεων<text:s/>εφαρμογής<text:s/>και<text:s/>αναδασμών.</text:span></text:p>
      <text:p text:style-name="P212"><text:span text:style-name="T212_1">2.</text:span><text:span text:style-name="T212_2"><text:s/>Οι<text:s/>διαπιστευμένοι<text:s/>μηχανικοί<text:s/>αναλαμβάνουν<text:s/>και<text:s/>εκτελούν<text:s/>τις<text:s/>εργασίες<text:s/>της<text:s/>περ.<text:s/>α’<text:s/>της<text:s/>παρ.<text:s/>1,<text:s/>ύστερα<text:s/>από<text:s/>εντολή<text:s/>ανάθεσης<text:s/>εργασιών<text:s/>του<text:s/>αιτούντος<text:s/>την<text:s/>εγγραφή<text:s/>πράξης<text:s/>ή<text:s/>τη<text:s/>διόρθωση<text:s/>των<text:s/>κτηματολογικών<text:s/>διαγραμμάτων.<text:s/>Τέτοια<text:s/>εντολή<text:s/>δύναται<text:s/>να<text:s/>χορηγεί<text:s/>και<text:s/>ο<text:s/>Φορέας<text:s/>για<text:s/>σχετικές<text:s/>διαδικασίες<text:s/>που<text:s/>επισπεύδει<text:s/>σύμφωνα<text:s/>με<text:s/>την<text:s/>κείμενη<text:s/>νομοθεσία.</text:span></text:p>
      <text:p text:style-name="P213"><text:span text:style-name="T213_1">Για<text:s/>τις<text:s/>περ.<text:s/>β’<text:s/>έως<text:s/>και<text:s/>δ’<text:s/>της<text:s/>παρ.<text:s/>1,<text:s/>οι<text:s/>διαπιστευμένοι<text:s/>μηχανικοί<text:s/>αναλαμβάνουν<text:s/>και<text:s/>εκτελούν<text:s/>τις<text:s/>σχετικές<text:s/>εργασίες<text:s/>ελέγχου<text:s/>προς<text:s/>τον<text:s/>σκοπό<text:s/>της<text:s/>σύνταξης<text:s/>εισήγησης<text:s/>που<text:s/>απευθύνεται<text:s/>στον<text:s/>Φορέα<text:s/>για<text:s/>την<text:s/>ενημέρωση<text:s/>των<text:s/>κτηματολογικών<text:s/>διαγραμμάτων,<text:s/>ύστερα<text:s/>από<text:s/>εντολή<text:s/>ανάθεσης<text:s/>εργασιών<text:s/>του<text:s/>τελευταίου.</text:span></text:p>
      <text:p text:style-name="P214"><text:span text:style-name="T214_1">Μετά<text:s/>την<text:s/>παρέλευση<text:s/>διετίας<text:s/>από<text:s/>την<text:s/>εγγραφή<text:s/>στο<text:s/>Μητρώο<text:s/>και<text:s/>τη<text:s/>λήψη<text:s/>άδειας,<text:s/>ο<text:s/>Φορέας<text:s/>δύναται<text:s/>να<text:s/>χορηγεί<text:s/>στους<text:s/>διαπιστευμένους<text:s/>μηχανικούς<text:s/>εντολή<text:s/>για<text:s/>σύνταξη<text:s/>πορίσματος<text:s/>που<text:s/>απευθύνεται<text:s/>προς<text:s/>το<text:s/>αρμόδιο<text:s/>κτημα-<text:s/>τολογικό<text:s/>γραφείο<text:s/>και<text:s/>για<text:s/>την<text:s/>ενημέρωση<text:s/>της<text:s/>κτηματο-<text:s/>λογικής<text:s/>βάσης<text:s/>σύμφωνα<text:s/>με<text:s/>το<text:s/>περιεχόμενό<text:s/>του,<text:s/>λαμβα-<text:s/>νομένων<text:s/>υπόψη<text:s/>του<text:s/>χρόνου<text:s/>ευδόκιμης<text:s/>προϋπηρεσίας,<text:s/>της<text:s/>εμπειρίας<text:s/>και<text:s/>της<text:s/>επιμόρφωσης,<text:s/>που<text:s/>καθορίζονται<text:s/>με<text:s/>την<text:s/>απόφαση<text:s/>του<text:s/>Δ.Σ.<text:s/>του<text:s/>Φορέα.<text:s/>Με<text:s/>την<text:s/>ίδια<text:s/>απόφαση<text:s/>καθορίζονται<text:s/>τα<text:s/>κριτήρια<text:s/>και<text:s/>τα<text:s/>αντικείμενα<text:s/>των<text:s/>εργασιών<text:s/>για<text:s/>τις<text:s/>οποίες<text:s/>ανατίθεται<text:s/>η<text:s/>εντολή<text:s/>σύνταξης<text:s/>πορίσματος.</text:span></text:p>
      <text:h text:style-name="P215" text:outline-level="6"><text:span text:style-name="T215_1">Άρθρο<text:s/>26</text:span></text:h>
      <text:h text:style-name="P216" text:outline-level="6"><text:span text:style-name="T216_1">Έλεγχος<text:s/>και<text:s/>παρακολούθηση<text:s/>του<text:s/>έργου<text:s/>των<text:s/>διαπιστευμένων<text:s/>μηχανικών<text:s/>για<text:s/>το<text:s/>Κτηματολόγιο</text:span></text:h>
      <text:p text:style-name="P217"><text:span text:style-name="T217_1">1.</text:span><text:span text:style-name="T217_2"><text:s/>Ο<text:s/>έλεγχος<text:s/>και<text:s/>η<text:s/>παρακολούθηση<text:s/>των<text:s/>εργασιών<text:s/>των<text:s/>διαπιστευμένων<text:s/>μηχανικών<text:s/>και<text:s/>της<text:s/>ορθής<text:s/>εκτέλεσης<text:s/>των<text:s/>καθηκόντων<text:s/>τους<text:s/>ανατίθεται<text:s/>στην<text:s/>αρμόδια<text:s/>υπηρεσία<text:s/>του<text:s/>Φορέα,<text:s/>που<text:s/>ορίζεται<text:s/>με<text:s/>την<text:s/>απόφαση<text:s/>της<text:s/>παρ.<text:s/>9<text:s/>του<text:s/>άρθρου<text:s/>53<text:s/>και<text:s/>διενεργείται<text:s/>στο<text:s/>πλαίσιο<text:s/>αυτεπάγγελτων<text:s/>δειγματοληπτικών<text:s/>ελέγχων<text:s/>ή<text:s/>ύστερα<text:s/>από<text:s/>καταγγελία.</text:span></text:p>
      <text:p text:style-name="P218"><text:span text:style-name="T218_1">2.</text:span><text:span text:style-name="T218_2"><text:s/>Αν,<text:s/>κατά<text:s/>τον<text:s/>έλεγχο<text:s/>της<text:s/>παρ.<text:s/>1,<text:s/>διαπιστωθεί<text:s/>ότι<text:s/>ο<text:s/>διαπιστευμένος<text:s/>μηχανικός<text:s/>εκπληρώνει<text:s/>πλημμελώς<text:s/>τα<text:s/>καθήκοντά<text:s/>του<text:s/>και<text:s/>διενεργεί<text:s/>παραβάσεις,<text:s/>όπως<text:s/>την<text:s/>αναγραφή<text:s/>ή<text:s/>η<text:s/>υποβολή<text:s/>ανακριβών<text:s/>στοιχείων<text:s/>και<text:s/>δικαιολο-<text:s/>γητικών,<text:s/>την<text:s/>παράβαση<text:s/>του<text:s/>καθήκοντος<text:s/>εχεμύθειας<text:s/>και<text:s/>εμπιστευτικότητας<text:s/>ως<text:s/>προς<text:s/>τη<text:s/>χρήση<text:s/>των<text:s/>στοιχείων<text:s/>και<text:s/>των<text:s/>πληροφοριών<text:s/>που<text:s/>συγκεντρώνει<text:s/>κατά<text:s/>την<text:s/>εκτέλεση<text:s/>του<text:s/>έργου<text:s/>του<text:s/>ή<text:s/>τη<text:s/>μη<text:s/>χρηστή<text:s/>χρήση<text:s/>της<text:s/>ιδιότητάς<text:s/>του,<text:s/>συντάσσεται<text:s/>από<text:s/>την<text:s/>υπηρεσία<text:s/>της<text:s/>παρ.<text:s/>1<text:s/>έκθεση<text:s/>ελέγχου<text:s/>που<text:s/>επιδίδεται<text:s/>με<text:s/>συστημένη<text:s/>επιστολή<text:s/>στον<text:s/>ελεγχόμενο<text:s/>διαπιστευμένο<text:s/>μηχανικό,<text:s/>με<text:s/>την<text:s/>οποία<text:s/>καλείται<text:s/>σε<text:s/>ακρόαση,<text:s/>σύμφωνα<text:s/>με<text:s/>το<text:s/>άρθρο<text:s/>6<text:s/>του<text:s/>ν.<text:s/>2690/1999<text:s/>(Α’<text:s/>45)<text:s/>ενώπιον<text:s/>του<text:s/>Εποπτικού<text:s/>Συμβουλίου<text:s/>του<text:s/>άρθρου<text:s/>27,<text:s/>προς<text:s/>το<text:s/>οποίο<text:s/>διαβιβάζεται<text:s/>η<text:s/>έκθεση<text:s/>ελέγχου<text:s/>μετά<text:s/>του<text:s/>φακέλου.</text:span></text:p>
      <text:p text:style-name="P219"><text:span text:style-name="T219_1">3.</text:span><text:span text:style-name="T219_2"><text:s/>Κατά<text:s/>το<text:s/>διάστημα<text:s/>που<text:s/>μεσολαβεί<text:s/>από<text:s/>τη<text:s/>διαβίβαση<text:s/>του<text:s/>φακέλου<text:s/>στο<text:s/>Εποπτικό<text:s/>Συμβούλιο<text:s/>μέχρι<text:s/>και<text:s/>την<text:s/>έκδοση<text:s/>της<text:s/>απόφασης<text:s/>της<text:s/>παρ.<text:s/>2<text:s/>του<text:s/>άρθρου<text:s/>28,<text:s/>δεν<text:s/>δύνανται<text:s/>να<text:s/>ανατίθενται,<text:s/>προσωρινά,<text:s/>στον<text:s/>διαπιστευμένο<text:s/>μηχανικό<text:s/>οι<text:s/>εργασίες<text:s/>του<text:s/>άρθρου<text:s/>25.</text:span></text:p>
      <text:h text:style-name="P220" text:outline-level="6"><text:span text:style-name="T220_1">Άρθρο<text:s/>27</text:span></text:h>
      <text:h text:style-name="P221" text:outline-level="6"><text:span text:style-name="T221_1">Σύσταση<text:s/>Εποπτικού<text:s/>Συμβουλίου</text:span></text:h>
      <text:p text:style-name="P222"><text:span text:style-name="T222_1">1.</text:span><text:span text:style-name="T222_2"><text:s/>Συστήνεται<text:s/>στον<text:s/>Φορέα<text:s/>πενταμελές<text:s/>Εποπτικό<text:s/>Συμβούλιο<text:s/>που<text:s/>συγκροτείται<text:s/>με<text:s/>απόφαση<text:s/>του<text:s/>Υπουργού<text:s/>Ψηφιακής<text:s/>Διακυβέρνησης<text:s/>και<text:s/>αποτελείται<text:s/>από:</text:span></text:p>
      <text:p text:style-name="P223"><text:span text:style-name="T223_1">α)</text:span><text:span text:style-name="T223_2"><text:tab/></text:span><text:span text:style-name="T223_3">έναν<text:s/>(1)<text:s/>Πάρεδρο<text:s/>του<text:s/>Νομικού<text:s/>Συμβουλίου<text:s/>του<text:s/>Κράτους<text:s/>που<text:s/>υπηρετεί<text:s/>στο<text:s/>Υπουργείο<text:s/>Ψηφιακής<text:s/>Διακυβέρνησης,<text:s/>με<text:s/>τον<text:s/>αναπληρωτή<text:s/>του,</text:span></text:p>
      <text:p text:style-name="P224"><text:span text:style-name="T224_1">β)</text:span><text:span text:style-name="T224_2"><text:tab/></text:span><text:span text:style-name="T224_3">τον<text:s/>Διευθυντή<text:s/>Κτηματολογίου<text:s/>του<text:s/>Φορέα,<text:s/>με<text:s/>τον<text:s/>αναπληρωτή<text:s/>του,</text:span></text:p>
      <text:p text:style-name="P225"><text:span text:style-name="T225_1">γ)</text:span><text:span text:style-name="T225_2"><text:tab/></text:span><text:span text:style-name="T225_3">τον<text:s/>Υποδιευθυντή<text:s/>Διαχείρισης<text:s/>Χωρικών<text:s/>Δεδομένων<text:s/>της<text:s/>Διεύθυνσης<text:s/>Κτηματολογίου<text:s/>του<text:s/>Φορέα,<text:s/>με<text:s/>τον<text:s/>αναπληρωτή<text:s/>του,</text:span></text:p>
      <text:p text:style-name="P226"><text:span text:style-name="T226_1">δ)</text:span><text:span text:style-name="T226_2"><text:tab/></text:span><text:span text:style-name="T226_3">δύο<text:s/>(2)<text:s/>εκπροσώπους<text:s/>του<text:s/>Τεχνικού<text:s/>Επιμελητηρίου<text:s/>Ελλάδας<text:s/>(Τ.Ε.Ε.),<text:s/>με<text:s/>τους<text:s/>αναπληρωτές<text:s/>τους.</text:span></text:p>
      <text:p text:style-name="P227"><text:span text:style-name="T227_1">2.</text:span><text:span text:style-name="T227_2"><text:s/>Καθήκοντα<text:s/>Γραμματέα<text:s/>του<text:s/>Εποπτικού<text:s/>Συμβουλίου<text:s/>εκτελεί<text:s/>υπάλληλος<text:s/>του<text:s/>Φορέα<text:s/>που<text:s/>ορίζεται<text:s/>με<text:s/>τον<text:s/>αναπληρωτή<text:s/>του<text:s/>με<text:s/>την<text:s/>απόφαση<text:s/>της<text:s/>παρ.<text:s/>1.</text:span></text:p>
      <text:p text:style-name="P228"><text:span text:style-name="T228_1">3.</text:span><text:span text:style-name="T228_2"><text:s/>Η<text:s/>θητεία<text:s/>των<text:s/>μελών<text:s/>του<text:s/>Εποπτικού<text:s/>Συμβουλίου<text:s/>είναι<text:s/>τριετής.</text:span></text:p>
      <text:h text:style-name="P229" text:outline-level="6"><text:span text:style-name="T229_1">Άρθρο<text:s/>28</text:span></text:h>
      <text:h text:style-name="P230" text:outline-level="6"><text:span text:style-name="T230_1">Αρμοδιότητες<text:s/>Εποπτικού<text:s/>Συμβουλίου<text:s/>-<text:s/>Διοικητικές<text:s/>κυρώσεις</text:span></text:h>
      <text:p text:style-name="P231"><text:span text:style-name="T231_1">1.</text:span><text:span text:style-name="T231_2"><text:s/>Το<text:s/>Εποπτικό<text:s/>Συμβούλιο:</text:span></text:p>
      <text:p text:style-name="P232"><text:span text:style-name="T232_1">α)</text:span><text:span text:style-name="T232_2"><text:tab/></text:span><text:span text:style-name="T232_3">εξετάζει<text:s/>τις<text:s/>παραβάσεις<text:s/>που<text:s/>διαπιστώνονται<text:s/>και<text:s/>διαβιβάζονται<text:s/>μαζί<text:s/>με<text:s/>τις<text:s/>σχετικές<text:s/>εκθέσεις<text:s/>ελέγχου<text:s/>και<text:s/>τους<text:s/>φακέλους<text:s/>τους<text:s/>σύμφωνα<text:s/>με<text:s/>το<text:s/>άρθρο<text:s/>26<text:s/>και</text:span></text:p>
      <text:p text:style-name="P233"><text:span text:style-name="T233_1">β)</text:span><text:span text:style-name="T233_2"><text:tab/></text:span><text:span text:style-name="T233_3">εισηγείται<text:s/>στο<text:s/>Δ.Σ.<text:s/>του<text:s/>Φορέα<text:s/>την<text:s/>επιβολή<text:s/>διοικητικών<text:s/>κυρώσεων.</text:span></text:p>
      <text:p text:style-name="P234"><text:span text:style-name="T234_1">Το<text:s/>Εποπτικό<text:s/>Συμβούλιο<text:s/>ενημερώνει<text:s/>το<text:s/>αρμόδιο<text:s/>πειθαρχικό<text:s/>όργανο<text:s/>του<text:s/>Τ.Ε.Ε.<text:s/>και,<text:s/>αν<text:s/>υπάρχουν<text:s/>ενδείξεις<text:s/>για<text:s/>την<text:s/>τέλεση<text:s/>ποινικών<text:s/>αδικημάτων,<text:s/>τον<text:s/>αρμόδιο<text:s/>Εισαγγελέα.</text:span></text:p>
      <text:p text:style-name="P235"><text:span text:style-name="T235_1">2.</text:span><text:span text:style-name="T235_2"><text:s/>Με<text:s/>αιτιολογημένη<text:s/>απόφαση<text:s/>του<text:s/>Δ.Σ.<text:s/>του<text:s/>Φορέα,<text:s/>για<text:s/>την<text:s/>έκδοση<text:s/>της<text:s/>οποίας<text:s/>λαμβάνονται<text:s/>υπόψη,<text:s/>ιδίως,<text:s/>το<text:s/>είδος<text:s/>και<text:s/>η<text:s/>βαρύτητα<text:s/>της<text:s/>παράβασης,<text:s/>οι<text:s/>συνέπειες<text:s/>που<text:s/>προκύπτουν<text:s/>από<text:s/>αυτήν,<text:s/>η<text:s/>επιφάνεια<text:s/>του<text:s/>γεωτεμαχίου<text:s/>και<text:s/>η<text:s/>αξία<text:s/>του<text:s/>και<text:s/>ο<text:s/>βαθμός<text:s/>της<text:s/>υπαιτιότητας<text:s/>του<text:s/>διαπιστευμένου<text:s/>μηχανικού,<text:s/>επιβάλλονται<text:s/>οι<text:s/>εξής<text:s/>διοικητικές<text:s/>κυρώσεις:</text:span></text:p>
      <text:p text:style-name="P236"><text:span text:style-name="T236_1">α)</text:span><text:span text:style-name="T236_2"><text:tab/></text:span><text:span text:style-name="T236_3">χρηματικό<text:s/>πρόστιμο<text:s/>από<text:s/>πεντακόσια<text:s/>(500)<text:s/>έως<text:s/>εκατό<text:s/>χιλιάδες<text:s/>(100.000)<text:s/>ευρώ,</text:span></text:p>
      <text:p text:style-name="P237"><text:span text:style-name="T237_1">β)</text:span><text:span text:style-name="T237_2"><text:tab/></text:span><text:span text:style-name="T237_3">αποκλεισμός<text:s/>του<text:s/>διαπιστευμένου<text:s/>μηχανικού<text:s/>από<text:s/>την<text:s/>ανάθεση<text:s/>όλων<text:s/>των<text:s/>εργασιών<text:s/>του<text:s/>άρθρου<text:s/>25<text:s/>για<text:s/>περίοδο<text:s/>από<text:s/>ένα<text:s/>(1)<text:s/>έως<text:s/>και<text:s/>τρία<text:s/>(3)<text:s/>έτη,</text:span></text:p>
      <text:p text:style-name="P238"><text:span text:style-name="T238_1">γ)</text:span><text:span text:style-name="T238_2"><text:tab/></text:span><text:span text:style-name="T238_3">οριστική<text:s/>διαγραφή<text:s/>του<text:s/>διαπιστευμένου<text:s/>μηχανικού<text:s/>από<text:s/>το<text:s/>Μητρώο,<text:s/>ιδίως<text:s/>σε<text:s/>περίπτωση<text:s/>υποτροπής.</text:span></text:p>
      <text:p text:style-name="P239"><text:span text:style-name="T239_1">3.</text:span><text:span text:style-name="T239_2"><text:s/>Κάθε<text:s/>διοικητική<text:s/>κύρωση<text:s/>που<text:s/>επιβάλλεται,<text:s/>καταχωρίζεται<text:s/>στο<text:s/>Μητρώο.<text:s/>Τα<text:s/>χρηματικά<text:s/>πρόστιμα<text:s/>που<text:s/>επιβάλλονται,<text:s/>βεβαιώνονται<text:s/>και<text:s/>εισπράττονται<text:s/>υπέρ<text:s/>του<text:s/>Φορέα<text:s/>σύμφωνα<text:s/>με<text:s/>τον<text:s/>Κώδικα<text:s/>Είσπραξης<text:s/>Δημοσίων<text:s/>Εσόδων<text:s/>[Κ.Ε.Δ.Ε.<text:s/>(ν.δ.<text:s/>356/1974<text:s/>(Α’<text:s/>90)].</text:span></text:p>
      <text:p text:style-name="P240"><text:span text:style-name="T240_1">4.</text:span><text:span text:style-name="T240_2"><text:s/>Η<text:s/>οριστική<text:s/>διαγραφή<text:s/>του<text:s/>διαπιστευμένου<text:s/>μηχανικού<text:s/>από<text:s/>το<text:s/>Μητρώο<text:s/>επιφέρει<text:s/>την<text:s/>αυτοδίκαιη<text:s/>ανάκληση<text:s/>της<text:s/>άδειάς<text:s/>του.</text:span></text:p>
      <text:h text:style-name="P241" text:outline-level="2"><text:span text:style-name="T241_1">ΚΕΦΑΛΑΙΟ<text:s/>ΣΤ’</text:span></text:h>
      <text:h text:style-name="P242" text:outline-level="2"><text:span text:style-name="T242_1">ΛΟΙΠΕΣ<text:s/>ΔΙΑΤΑΞΕΙΣ<text:s/>ΓΙΑ<text:s/>ΤΟ<text:s/>Ν.Π.Δ.Δ.<text:s/>«ΕΛΛΗΝΙΚΟ<text:s/>ΚΤΗΜΑΤΟΛΟΓΙΟ»</text:span></text:h>
      <text:h text:style-name="P243" text:outline-level="6"><text:span text:style-name="T243_1">Άρθρο<text:s/>29</text:span></text:h>
      <text:h text:style-name="P244" text:outline-level="6"><text:span text:style-name="T244_1">Ηλεκτρονικός<text:s/>Φάκελος<text:s/>Ακινήτου</text:span></text:h>
      <text:p text:style-name="P245"><text:span text:style-name="T245_1">1.</text:span><text:span text:style-name="T245_2"><text:s/>Δημιουργείται<text:s/>ηλεκτρονική<text:s/>πλατφόρμα<text:s/>υποστήριξης<text:s/>της<text:s/>διενέργειας<text:s/>εμπραγμάτων<text:s/>δικαιοπραξιών<text:s/>επί<text:s/>ακινήτων<text:s/>με<text:s/>την<text:s/>ονομασία<text:s/>«Ηλεκτρονικός<text:s/>Φάκελος<text:s/>Ακινήτου»,<text:s/>που<text:s/>λειτουργεί<text:s/>μέσω<text:s/>της<text:s/>Ενιαίας<text:s/>Ψηφιακής<text:s/>Πύλης<text:s/>Δημόσιας<text:s/>Διοίκησης<text:s/>(gov.gr<text:s/>-<text:s/>Ε.Ψ.Π.)<text:s/>του<text:s/>άρθρου<text:s/>22<text:s/>του<text:s/>ν.<text:s/>4727/2020<text:s/>(Α’<text:s/>184),<text:s/>με<text:s/>σκοπό<text:s/>την<text:s/>απλούστευση<text:s/>και<text:s/>ψηφιοποίηση<text:s/>της<text:s/>διαδικασίας<text:s/>συλλογής<text:s/>δικαιολογη-<text:s/>τικών<text:s/>που<text:s/>απαιτούνται<text:s/>στη<text:s/>σύνταξη<text:s/>συμβολαιογραφικών<text:s/>εγγράφων<text:s/>για<text:s/>τη<text:s/>σύσταση,<text:s/>μετάθεση,<text:s/>αλλοίωση<text:s/>ή<text:s/>κατάργηση<text:s/>εμπράγματου<text:s/>δικαιώματος<text:s/>σε<text:s/>ακίνητο.</text:span></text:p>
      <text:p text:style-name="P246"><text:span text:style-name="T246_1">2.</text:span><text:span text:style-name="T246_2"><text:s/>Η<text:s/>ηλεκτρονική<text:s/>πλατφόρμα<text:s/>διαλειτουργεί<text:s/>με<text:s/>πληροφοριακά<text:s/>συστήματα<text:s/>φορέων<text:s/>του<text:s/>Δημόσιου<text:s/>Τομέα<text:s/>κατά<text:s/>την<text:s/>έννοια<text:s/>της<text:s/>παρ.<text:s/>57<text:s/>του<text:s/>άρθρου<text:s/>2<text:s/>του<text:s/>ν.<text:s/>4727/2020,<text:s/>και<text:s/>ιδίως<text:s/>με<text:s/>τα<text:s/>πληροφοριακά<text:s/>συστήματα<text:s/>της<text:s/>Ανεξάρτητης<text:s/>Αρχής<text:s/>Δημοσίων<text:s/>Εσόδων<text:s/>(Α.Α.Δ.Ε.),<text:s/>του<text:s/>Ηλεκτρονικού<text:s/>Εθνικού<text:s/>Φορέα<text:s/>Κοινωνικής<text:s/>Ασφάλισης<text:s/>(e-ΕΦΚΑ),<text:s/>του<text:s/>Ν.Π.Δ.Δ.<text:s/>«Τεχνικό<text:s/>Επιμελητήριο<text:s/>Ελλάδας»<text:s/>(Τ.Ε.Ε.)<text:s/>και<text:s/>του<text:s/>Ν.Π.Δ.Δ.<text:s/>«Ελληνικό<text:s/>Κτηματολόγιο»,<text:s/>από<text:s/>τα<text:s/>οποία<text:s/>αντλεί<text:s/>πληροφορίες<text:s/>και<text:s/>έγγραφα.<text:s/>Οι<text:s/>απαιτούμενες<text:s/>δια-<text:s/>λειτουργικότητες<text:s/>πραγματοποιούν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.</text:span></text:p>
      <text:p text:style-name="P247"><text:span text:style-name="T247_1">3.</text:span><text:span text:style-name="T247_2"><text:s/>Τα<text:s/>ενδιαφερόμενα<text:s/>μέρη<text:s/>και<text:s/>ο<text:s/>συμβολαιογράφος<text:s/>που<text:s/>συντάσσει<text:s/>τη<text:s/>σχετική<text:s/>πράξη<text:s/>εισέρχονται<text:s/>στην<text:s/>ηλεκτρονική<text:s/>πλατφόρμα<text:s/>κατόπιν<text:s/>αυθεντικοποίησης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.<text:s/>Ο<text:s/>συμβολαιογράφος<text:s/>αυθεντικοποιείται,<text:s/>σε<text:s/>δεύτερο<text:s/>επίπεδο,<text:s/>με<text:s/>τη<text:s/>χρήση<text:s/>των<text:s/>διαπιστευτηρίων<text:s/>του<text:s/>Μητρώου<text:s/>Συμβολαιογράφων.<text:s/>Κατά<text:s/>την<text:s/>έκταση<text:s/>που<text:s/>αυτό<text:s/>προβλέ-<text:s/>πεται<text:s/>στην<text:s/>ηλεκτρονική<text:s/>πλατφόρμα,<text:s/>τα<text:s/>ενδιαφερόμενα<text:s/>μέρη<text:s/>μπορούν<text:s/>να<text:s/>εξουσιοδοτούν<text:s/>τον<text:s/>συμβολαιογράφο,<text:s/>μέσω<text:s/>της<text:s/>ηλεκτρονικής<text:s/>πλατφόρμας,<text:s/>για<text:s/>τη<text:s/>διενέργεια<text:s/>των<text:s/>παρεχόμενων<text:s/>από<text:s/>την<text:s/>ηλεκτρονική<text:s/>πλατφόρμα<text:s/>υπηρεσιών<text:s/>και<text:s/>την<text:s/>έκδοση<text:s/>των<text:s/>σχετικών<text:s/>πιστοποιητικών.</text:span></text:p>
      <text:p text:style-name="P248"><text:span text:style-name="T248_1">4.</text:span><text:span text:style-name="T248_2"><text:s/>Στο<text:s/>πλαίσιο<text:s/>λειτουργίας<text:s/>της<text:s/>ηλεκτρονικής<text:s/>πλατφόρμας,<text:s/>ο<text:s/>εξουσιοδοτημένος<text:s/>συμβολαιογράφος,<text:s/>δύναται:<text:s/>α)<text:s/>να<text:s/>αιτείται<text:s/>την<text:s/>έκδοση<text:s/>ή<text:s/>την<text:s/>εξαγωγή<text:s/>εγγράφων<text:s/>ή<text:s/>την<text:s/>άντληση<text:s/>πληροφοριών<text:s/>από<text:s/>τους<text:s/>Φορείς<text:s/>της<text:s/>παρ.<text:s/>2,<text:s/>β)<text:s/>να<text:s/>αιτείται<text:s/>τη<text:s/>διόρθωση<text:s/>των<text:s/>ως<text:s/>άνω<text:s/>εγγράφων<text:s/>ή<text:s/>πληροφοριών<text:s/>και<text:s/>γ)<text:s/>να<text:s/>αναρτά<text:s/>ψηφιοποιημένα<text:s/>έντυπα<text:s/>έγγραφα<text:s/>στην<text:s/>ηλεκτρονική<text:s/>πλατφόρμα,<text:s/>όπου<text:s/>αυτά<text:s/>δεν<text:s/>είναι<text:s/>δυνατόν<text:s/>να<text:s/>εκδοθούν<text:s/>ή<text:s/>να<text:s/>εξαχθούν<text:s/>ηλεκτρονικά<text:s/>κατά<text:s/>τα<text:s/>ανωτέρω,<text:s/>υπέχοντας<text:s/>ευθύνη<text:s/>ως<text:s/>προς<text:s/>την<text:s/>ακρίβεια<text:s/>και<text:s/>την<text:s/>πληρότητα<text:s/>αυτών.</text:span></text:p>
      <text:p text:style-name="P249"><text:span text:style-name="T249_1">5.</text:span><text:span text:style-name="T249_2"><text:s/>Τα<text:s/>έγγραφα<text:s/>που<text:s/>εκδίδονται<text:s/>ή<text:s/>εξάγονται<text:s/>από<text:s/>τους<text:s/>Φορείς<text:s/>της<text:s/>παρ.<text:s/>2<text:s/>μέσω<text:s/>της<text:s/>ηλεκτρονικής<text:s/>πλατφόρμας<text:s/>επέχουν<text:s/>θέση<text:s/>πρωτοτύπου<text:s/>εγγράφου<text:s/>και<text:s/>προσαρτώνται<text:s/>στο<text:s/>συμβολαιογραφικό<text:s/>έγγραφο<text:s/>χωρίς<text:s/>άλλες<text:s/>διατυπώσεις.</text:span></text:p>
      <text:h text:style-name="P250" text:outline-level="6"><text:span text:style-name="T250_1">Άρθρο<text:s/>30</text:span></text:h>
      <text:h text:style-name="P251" text:outline-level="6"><text:span text:style-name="T251_1">Καθορισμός<text:s/>της<text:s/>διαδικασίας<text:s/>ενημέρωσης<text:s/>και<text:s/>τήρησης<text:s/>των<text:s/>θεσμοθετημένων<text:s/>ορίων<text:s/>του<text:s/>εθνικού<text:s/>καταλόγου<text:s/>του<text:s/>δικτύου<text:s/>Natura<text:s/>2000<text:s/>-<text:s/>Τροποποίηση<text:s/>της<text:s/>παρ.<text:s/>7<text:s/>του<text:s/>άρθρου<text:s/>9<text:s/>του<text:s/>ν.<text:s/>3937/2011</text:span></text:h>
      <text:p text:style-name="P252"><text:span text:style-name="T252_1">Το<text:s/>τελευταίο<text:s/>εδάφιο<text:s/>της<text:s/>παρ.<text:s/>7<text:s/>του<text:s/>άρθρου<text:s/>9<text:s/>του<text:s/>ν.<text:s/>3937/2011<text:s/>(Α’<text:s/>60)<text:s/>τροποποιείται<text:s/>ως<text:s/>προς<text:s/>τους<text:s/>συναρ-<text:s/>μόδιους<text:s/>Υπουργούς<text:s/>και<text:s/>η<text:s/>παρ.<text:s/>7<text:s/>διαμορφώνεται<text:s/>ως<text:s/>εξής:</text:span></text:p>
      <text:p text:style-name="P253"><text:span text:style-name="T253_1">«7<text:s/>.<text:s/>Η<text:s/>ενημέρωση<text:s/>και<text:s/>τήρηση<text:s/>των<text:s/>ορίων<text:s/>ΕΖΔ<text:s/>(Ειδικές<text:s/>Ζώνες<text:s/>Διαχείρισης)<text:s/>και<text:s/>ΖΕΠ<text:s/>(Ζώνες<text:s/>Ειδικής<text:s/>Προστασίας)<text:s/>σε<text:s/>εθνικό<text:s/>επίπεδο<text:s/>ανατίθεται<text:s/>στο<text:s/>Ν.Π.Δ.Δ.<text:s/>«ΕΛΛΗΝΙΚΟ<text:s/>ΚΤΗΜΑΤΟΛΟΓΙΟ»<text:s/>σε<text:s/>συνεργασία<text:s/>με<text:s/>την<text:s/>Διεύθυνση<text:s/>Διαχείρισης<text:s/>Φυσικού<text:s/>Περιβάλλοντος<text:s/>του<text:s/>Υπουργείου<text:s/>Περιβάλλοντος<text:s/>και<text:s/>Ενέργειας.</text:span></text:p>
      <text:p text:style-name="P254"><text:span text:style-name="T254_1">Τα<text:s/>θεσμοθετημένα<text:s/>όρια<text:s/>του<text:s/>εθνικού<text:s/>καταλόγου<text:s/>του<text:s/>ευρωπαϊκού<text:s/>οικολογικού<text:s/>δικτύου<text:s/>Natura<text:s/>2000,<text:s/>επικαι-<text:s/>ροποιούνται<text:s/>με<text:s/>βάση<text:s/>τα<text:s/>ενιαία<text:s/>χαρτογραφικά<text:s/>υπόβαθρα<text:s/>του<text:s/>Ν.Π.Δ.Δ.<text:s/>«ΕΛΛΗΝΙΚΟ<text:s/>ΚΤΗΜΑΤΟΛΟΓΙΟ».<text:s/>Με<text:s/>κοινή<text:s/>απόφαση<text:s/>των<text:s/>Υπουργών<text:s/>Περιβάλλοντος<text:s/>και<text:s/>Ενέργειας<text:s/>και<text:s/>Ψηφιακής<text:s/>Διακυβέρνησης<text:s/>που<text:s/>δημοσιεύεται<text:s/>στην<text:s/>Εφημερίδα<text:s/>της<text:s/>Κυβερνήσεως,<text:s/>καθορίζονται<text:s/>η<text:s/>διαδικασία<text:s/>ενημέρωσης<text:s/>και<text:s/>τήρησής<text:s/>τους,<text:s/>καθώς<text:s/>και<text:s/>κάθε<text:s/>άλλη<text:s/>σχετική<text:s/>λεπτομέρεια.»</text:span></text:p>
      <text:h text:style-name="P255" text:outline-level="1"><text:span text:style-name="T255_1">ΜΕΡΟΣ<text:s/>Β’</text:span></text:h>
      <text:h text:style-name="P256" text:outline-level="1"><text:span text:style-name="T256_1">ΝΕΕΣ<text:s/>ΨΗΦΙΑΚΕΣ<text:s/>ΥΠΗΡΕΣΙΕΣ<text:s/>ΤΟΥ<text:s/>ΥΠΟΥΡΓΕΙΟΥ<text:s/>ΨΗΦΙΑΚΗΣ<text:s/>ΔΙΑΚΥΒΕΡΝΗΣΗΣ</text:span></text:h>
      <text:h text:style-name="P257" text:outline-level="6"><text:span text:style-name="T257_1">Άρθρο<text:s/>31</text:span></text:h>
      <text:h text:style-name="P258" text:outline-level="6"><text:span text:style-name="T258_1">Ένταξη<text:s/>ψηφιακών<text:s/>υπηρεσιών<text:s/>παροχής<text:s/>πληροφοριών<text:s/>οχημάτων<text:s/>στην<text:s/>Ενιαία<text:s/>Ψηφιακή</text:span></text:h>
      <text:p text:style-name="P259"><text:span text:style-name="T259_1">Πύλη<text:s/>της<text:s/>Δημόσιας<text:s/>Διοίκησης<text:s/>(gov.gr-Ε.Ψ.Π.)</text:span></text:p>
      <text:p text:style-name="P260"><text:span text:style-name="T260_1">1.</text:span><text:span text:style-name="T260_2"><text:s/>Δημιουργούνται<text:s/>ψηφιακές<text:s/>υπηρεσίες<text:s/>με<text:s/>τις<text:s/>ονομασίες<text:s/>«myAuto»<text:s/>και<text:s/>«Audit-Car»,<text:s/>οι<text:s/>οποίες<text:s/>παρέχονται<text:s/>μέσω<text:s/>της<text:s/>Ενιαίας<text:s/>Ψηφιακής<text:s/>Πύλης<text:s/>της<text:s/>Δημόσιας<text:s/>Διοίκησης<text:s/>(gov.gr-Ε.Ψ.Π.).</text:span></text:p>
      <text:p text:style-name="P261"><text:span text:style-name="T261_1">2.</text:span><text:span text:style-name="T261_2"><text:s/>Μέσω<text:s/>της<text:s/>ψηφιακής<text:s/>υπηρεσίας<text:s/>«myAuto»,<text:s/>οι<text:s/>ιδιοκτήτες<text:s/>οχημάτων<text:s/>έχουν<text:s/>πρόσβαση,<text:s/>σε<text:s/>πραγματικό<text:s/>χρόνο,<text:s/>σε<text:s/>πληροφορίες<text:s/>που<text:s/>αφορούν<text:s/>στο<text:s/>όχημά<text:s/>τους<text:s/>και<text:s/>σχετίζονται,<text:s/>ιδίως,<text:s/>με:<text:s/>α)<text:s/>την<text:s/>ημερομηνία<text:s/>έκδοσης<text:s/>και<text:s/>ανάκλησης<text:s/>της<text:s/>άδειας<text:s/>κυκλοφορίας<text:s/>και<text:s/>τα<text:s/>λοιπά<text:s/>βασικά<text:s/>στοιχεία<text:s/>αυτής,<text:s/>β)<text:s/>την<text:s/>ημερομηνία<text:s/>καταβολής<text:s/>τελών<text:s/>κυκλοφορίας<text:s/>και<text:s/>τη<text:s/>χρονική<text:s/>περίοδο<text:s/>στην<text:s/>οποία<text:s/>αφορούν,<text:s/>γ)<text:s/>την<text:s/>περίοδο<text:s/>ασφαλιστικής<text:s/>κάλυψης<text:s/>σε<text:s/>ισχύ<text:s/>και<text:s/>το<text:s/>ιστορικό<text:s/>ασφαλιστικών<text:s/>αποζημιώσεων,<text:s/>δ)<text:s/>το<text:s/>ιστορικό<text:s/>Κέντρου<text:s/>Τεχνικού<text:s/>Ελέγχου<text:s/>Οχημάτων<text:s/>στην<text:s/>Ελλάδα<text:s/>ή<text:s/>στο<text:s/>εξωτερικό<text:s/>αν<text:s/>το<text:s/>όχημα<text:s/>εισήχθη<text:s/>μεταχειρισμένο,<text:s/>με<text:s/>βάση<text:s/>τις<text:s/>διελεύσεις<text:s/>και<text:s/>τα<text:s/>διανυθέντα<text:s/>χιλιόμετρα,<text:s/>ε)<text:s/>τον<text:s/>τύπο<text:s/>και<text:s/>το<text:s/>μοντέλο<text:s/>του<text:s/>οχήματος,<text:s/>στ)<text:s/>τη<text:s/>θέση<text:s/>του<text:s/>οχήματος<text:s/>σε<text:s/>προσωρινή<text:s/>ακινησία,<text:s/>ζ)<text:s/>τον<text:s/>τεχνικό<text:s/>έλεγχο<text:s/>του<text:s/>οχήματος,<text:s/>η)<text:s/>την<text:s/>ένταξή<text:s/>του<text:s/>στο<text:s/>Μητρώο<text:s/>Κλεμμένων<text:s/>Οχημάτων<text:s/>της<text:s/>Ελληνικής<text:s/>Αστυνομίας<text:s/>και<text:s/>θ)<text:s/>την<text:s/>επίταξη<text:s/>του<text:s/>οχήματος.<text:s/>Στις<text:s/>ίδιες<text:s/>πληροφορίες<text:s/>έχουν<text:s/>πρόσβαση<text:s/>και<text:s/>οι<text:s/>αρμόδιες<text:s/>ελεγκτικές<text:s/>αρχές<text:s/>μέσω<text:s/>της<text:s/>ψηφιακής<text:s/>υπηρεσίας<text:s/>«Audit-Car».</text:span></text:p>
      <text:p text:style-name="P262"><text:span text:style-name="T262_1">3.</text:span><text:span text:style-name="T262_2"><text:s/>Για<text:s/>τον<text:s/>σκοπό<text:s/>αυτόν,<text:s/>οι<text:s/>ανωτέρω<text:s/>ψηφιακές<text:s/>υπηρεσίες<text:s/>διασυνδέονται<text:s/>με<text:s/>πληροφοριακά<text:s/>συστήματα<text:s/>των<text:s/>φορέων<text:s/>του<text:s/>δημοσίου<text:s/>τομέα<text:s/>κατά<text:s/>την<text:s/>έννοια<text:s/>της<text:s/>παρ.<text:s/>57<text:s/>του<text:s/>άρθρου<text:s/>2<text:s/>του<text:s/>ν.<text:s/>4727/2020<text:s/>(Α’<text:s/>184),<text:s/>και<text:s/>ιδίως<text:s/>του<text:s/>Υπουργείου<text:s/>Υποδομών<text:s/>και<text:s/>Μεταφορών,<text:s/>της<text:s/>Ανεξάρτητης<text:s/>Αρχής<text:s/>Δημοσίων<text:s/>Εσόδων<text:s/>(Α.Α.Δ.Ε.),<text:s/>της<text:s/>Ελληνικής<text:s/>Αστυνομίας,<text:s/>του<text:s/>Επικουρικού<text:s/>Κεφαλαίου<text:s/>Ασφάλισης<text:s/>Ευθύνης<text:s/>από<text:s/>Ατυχήματα<text:s/>Αυτοκινήτων<text:s/>και<text:s/>του<text:s/>Υπουργείου<text:s/>Εθνικής<text:s/>Άμυνας.</text:span></text:p>
      <text:p text:style-name="P263"><text:span text:style-name="T263_1">4.</text:span><text:span text:style-name="T263_2"><text:s/>Η<text:s/>Γενική<text:s/>Γραμματεία<text:s/>Ψηφιακής<text:s/>Διακυβέρνησης<text:s/>και<text:s/>Απλούστευσης<text:s/>Διαδικασιών<text:s/>(Γ.Γ.Ψ.Δ.Α.Δ.)<text:s/>αναπτύσσει<text:s/>και<text:s/>παρέχει<text:s/>τις<text:s/>ανωτέρω<text:s/>υπηρεσίες<text:s/>σε<text:s/>συνεργασία<text:s/>με<text:s/>τη<text:s/>Γενική<text:s/>Γραμματεία<text:s/>Πληροφοριακών<text:s/>Συστημάτων<text:s/>Δημόσιας<text:s/>Διοίκησης<text:s/>(Γ.Γ.Π.Σ.Δ.Δ.),<text:s/>η<text:s/>οποία<text:s/>είναι<text:s/>αρμόδια<text:s/>για<text:s/>τη<text:s/>διαχείριση<text:s/>και<text:s/>την<text:s/>παραγωγική<text:s/>λειτουργία<text:s/>αυτών.</text:span></text:p>
      <text:h text:style-name="P264" text:outline-level="6"><text:span text:style-name="T264_1">Άρθρο<text:s/>32</text:span></text:h>
      <text:h text:style-name="P265" text:outline-level="6"><text:span text:style-name="T265_1">Ψηφιακή<text:s/>υπηρεσία<text:s/>«myPhoto»</text:span></text:h>
      <text:p text:style-name="P266"><text:span text:style-name="T266_1">1.</text:span><text:span text:style-name="T266_2"><text:s/>Το<text:s/>Υπουργείο<text:s/>Ψηφιακής<text:s/>Διακυβέρνησης<text:s/>αναπτύσσει<text:s/>και<text:s/>παρέχει<text:s/>την<text:s/>ψηφιακή<text:s/>υπηρεσία<text:s/>«myPhoto»,<text:s/>η<text:s/>οποία<text:s/>είναι<text:s/>προσβάσιμη<text:s/>μέσω<text:s/>της<text:s/>Ενιαίας<text:s/>Ψηφιακής<text:s/>Πύλης<text:s/>της<text:s/>Δημόσιας<text:s/>Διοίκησης<text:s/>(gov.gr-ΕΨΠ)<text:s/>και<text:s/>έχει<text:s/>ως<text:s/>αντικείμενο<text:s/>τη<text:s/>μεταφόρτωση,<text:s/>διαχείριση<text:s/>και<text:s/>αποθήκευση:<text:s/>α)<text:s/>ψηφιακών<text:s/>φωτογραφιών<text:s/>και<text:s/>β)<text:s/>της<text:s/>οπτικής<text:s/>απεικόνισης<text:s/>της<text:s/>ιδιόχειρης<text:s/>υπογραφής<text:s/>κάθε<text:s/>φυσικού<text:s/>προσώπου,<text:s/>στο<text:s/>Κυβερνητικό<text:s/>Νέφος<text:s/>Δημοσίου<text:s/>Τομέα<text:s/>(G-Cloud)<text:s/>που<text:s/>διαχειρίζεται<text:s/>η<text:s/>Γενική<text:s/>Γραμματεία<text:s/>Πληροφοριακών<text:s/>Συστημάτων<text:s/>Δημόσιας<text:s/>Διοίκησης<text:s/>(Γ.Γ.Π.Σ.Δ.Δ),<text:s/>σύμφωνα<text:s/>με<text:s/>την<text:s/>παρ.<text:s/>1<text:s/>του<text:s/>άρθρου<text:s/>87<text:s/>του<text:s/>ν.<text:s/>4727/2020<text:s/>(Α’<text:s/>184).<text:s/>Η<text:s/>ψηφιακή<text:s/>υπηρεσία<text:s/>έχει<text:s/>ως<text:s/>αποκλειστικό<text:s/>σκοπό<text:s/>τη<text:s/>χρήση<text:s/>των<text:s/>ως<text:s/>άνω<text:s/>ψηφιακών<text:s/>αρχείων,<text:s/>όπως<text:s/>αυτά<text:s/>μεταφορτώνονται<text:s/>στο<text:s/>G-Cloud<text:s/>από<text:s/>πιστοποιημένους<text:s/>επαγγελματίες<text:s/>φωτογράφους,<text:s/>σε<text:s/>ηλεκτρονικές<text:s/>εφαρμογές<text:s/>και<text:s/>υπηρεσίες<text:s/>που<text:s/>παρέχονται<text:s/>από<text:s/>Φορείς<text:s/>του<text:s/>Δημόσιου<text:s/>Τομέα,<text:s/>κατά<text:s/>την<text:s/>έννοια<text:s/>της<text:s/>παρ.<text:s/>57<text:s/>του<text:s/>άρθρου<text:s/>2<text:s/>του<text:s/>ν.<text:s/>4727/2020,<text:s/>όταν<text:s/>για<text:s/>τη<text:s/>διεκπεραίωση<text:s/>υποθέσεων<text:s/>των<text:s/>ενδιαφερομένων<text:s/>απαιτείται<text:s/>η<text:s/>προσκόμιση<text:s/>φωτογραφίας<text:s/>ή<text:s/>η<text:s/>υπογραφή.<text:s/>Ειδικότερα,<text:s/>το<text:s/>ψηφιακό<text:s/>αρχείο<text:s/>της<text:s/>οπτικής<text:s/>απεικόνισης<text:s/>της<text:s/>ιδιόχειρης<text:s/>υπογραφής<text:s/>κάθε<text:s/>φυσικού<text:s/>προσώπου<text:s/>επιτρέπεται<text:s/>να<text:s/>χρησιμοποιηθεί<text:s/>αποκλειστικά<text:s/>κατά<text:s/>τη<text:s/>διαδικασία<text:s/>έκδοσης<text:s/>και<text:s/>ανανέωσης<text:s/>διπλώματος<text:s/>οδήγησης.<text:s/>Η<text:s/>είσοδος<text:s/>στην<text:s/>ψηφιακή<text:s/>υπηρεσία<text:s/>πραγματοποιείται<text:s/>με<text:s/>τη<text:s/>χρήση<text:s/>των<text:s/>κωδικών<text:s/>-<text:s/>διαπιστευτηρίων<text:s/>της<text:s/>Γ.Γ.Π.Σ.Δ.Δ.<text:s/>(TAXISnet)<text:s/>του<text:s/>άρθρου<text:s/>24<text:s/>του<text:s/>ν.<text:s/>4727/2020.</text:span></text:p>
      <text:p text:style-name="P267"><text:span text:style-name="T267_1">2.</text:span><text:span text:style-name="T267_2"><text:s/>Mέσω<text:s/>της<text:s/>ψηφιακής<text:s/>υπηρεσίας<text:s/>της<text:s/>παρ.<text:s/>1<text:s/>παρέχεται<text:s/>σε<text:s/>κάθε<text:s/>φυσικό<text:s/>πρόσωπο<text:s/>η<text:s/>δυνατότητα<text:s/>να<text:s/>αποθηκεύσει,<text:s/>να<text:s/>ανακτήσει<text:s/>και<text:s/>να<text:s/>χρησιμοποιήσει<text:s/>περαιτέρω<text:s/>τα<text:s/>ψηφιακά<text:s/>αρχεία<text:s/>που<text:s/>το<text:s/>αφορούν,<text:s/>εφόσον<text:s/>προηγουμένως<text:s/>συσχετίσει<text:s/>τα<text:s/>αρχεία<text:s/>αυτά<text:s/>με<text:s/>βασικά<text:s/>στοιχεία<text:s/>ταυτοποίησής<text:s/>του,<text:s/>όπως<text:s/>ο<text:s/>Αριθμός<text:s/>Φορολογικού<text:s/>Μητρώου<text:s/>(Α.Φ.Μ.).</text:span></text:p>
      <text:p text:style-name="P268"><text:span text:style-name="T268_1">3.</text:span><text:span text:style-name="T268_2"><text:s/>Η<text:s/>παροχή<text:s/>της<text:s/>ψηφιακής<text:s/>υπηρεσίας<text:s/>από<text:s/>το<text:s/>Υπουργείο<text:s/>Ψηφιακής<text:s/>Διακυβέρνησης,<text:s/>ως<text:s/>υπεύθυνο<text:s/>επεξεργασίας,<text:s/>διενεργείται<text:s/>βάσει<text:s/>ρητής<text:s/>συγκατάθεσης<text:s/>του<text:s/>φυσικού<text:s/>προσώπου,<text:s/>σύμφωνα<text:s/>με<text:s/>τον<text:s/>Κανονισμό<text:s/>(EE)<text:s/>2016/679<text:s/>του<text:s/>Ευρωπαϊκού<text:s/>Κοινοβουλίου<text:s/>και<text:s/>του<text:s/>Συμβουλίου<text:s/>της<text:s/>27ης<text:s/>Απριλίου<text:s/>2016<text:s/>(L<text:s/>119)<text:s/>(Γενικό<text:s/>Κανονισμό<text:s/>για<text:s/>την<text:s/>Προστασία<text:s/>Δεδομένων<text:s/>-<text:s/>Γ.Κ.Π.Δ.)<text:s/>και<text:s/>τον<text:s/>ν.<text:s/>4624/2019<text:s/>(Α’<text:s/>137).</text:span></text:p>
      <text:p text:style-name="P269"><text:span text:style-name="T269_1">4.</text:span><text:span text:style-name="T269_2"><text:s/>Αποδέκτες<text:s/>των<text:s/>δεδομένων<text:s/>προσωπικού<text:s/>χαρακτήρα<text:s/>που<text:s/>αποτελούν<text:s/>αντικείμενο<text:s/>επεξεργασίας<text:s/>μέσω<text:s/>της<text:s/>ανωτέρω<text:s/>υπηρεσίας,<text:s/>κατά<text:s/>την<text:s/>έννοια<text:s/>της<text:s/>παρ.<text:s/>9<text:s/>του<text:s/>άρθρου<text:s/>4<text:s/>του<text:s/>Γ.Κ.Π.Δ.,<text:s/>είναι<text:s/>οι<text:s/>αρμόδιες<text:s/>υπηρεσίες<text:s/>του<text:s/>Υπουργείου<text:s/>Ψηφιακής<text:s/>Διακυβέρνησης,<text:s/>οι<text:s/>εκτελούντες<text:s/>την<text:s/>επεξεργασία<text:s/>που<text:s/>δύνανται<text:s/>να<text:s/>οριστούν<text:s/>από<text:s/>το<text:s/>Υπουργείο,<text:s/>καθώς<text:s/>και<text:s/>οι<text:s/>Φορείς<text:s/>του<text:s/>δημοσίου<text:s/>τομέα,<text:s/>αποκλειστικά<text:s/>και<text:s/>μόνον<text:s/>για<text:s/>τον<text:s/>σκοπό<text:s/>της<text:s/>παρ.<text:s/>1,<text:s/>στο<text:s/>μέτρο<text:s/>που<text:s/>εξουσιοδοτούνται<text:s/>από<text:s/>τα<text:s/>φυσικά<text:s/>πρόσωπα<text:s/>να<text:s/>χρησιμοποιήσουν<text:s/>τα<text:s/>ανωτέρω<text:s/>δεδομένα<text:s/>και<text:s/>εφόσον<text:s/>τούτο<text:s/>απαιτείται<text:s/>για<text:s/>την<text:s/>άσκηση<text:s/>των<text:s/>αρμοδιοτήτων<text:s/>τους.</text:span></text:p>
      <text:p text:style-name="P270"><text:span text:style-name="T270_1">5.</text:span><text:span text:style-name="T270_2"><text:s/>Η<text:s/>Γενική<text:s/>Γραμματεία<text:s/>Ψηφιακής<text:s/>Διακυβέρνησης<text:s/>και<text:s/>Απλούστευσης<text:s/>Διαδικασιών<text:s/>(Γ.Γ.Ψ.Δ.Α.Δ.)<text:s/>αναπτύσσει<text:s/>και<text:s/>παρέχει<text:s/>την<text:s/>ανωτέρω<text:s/>υπηρεσία<text:s/>σε<text:s/>συνεργασία<text:s/>με<text:s/>τη<text:s/>Γενική<text:s/>Γραμματεία<text:s/>Πληροφοριακών<text:s/>Συστημάτων<text:s/>Δημόσιας<text:s/>Διοίκησης<text:s/>(Γ.Γ.Π.Σ.Δ.Δ.),<text:s/>η<text:s/>οποία<text:s/>είναι<text:s/>αρμόδια<text:s/>για<text:s/>τη<text:s/>διαχείριση<text:s/>και<text:s/>την<text:s/>παραγωγική<text:s/>λειτουργία<text:s/>αυτής.</text:span></text:p>
      <text:p text:style-name="P271"><text:span text:style-name="T271_1">6.</text:span><text:span text:style-name="T271_2"><text:s/>Τα<text:s/>ψηφιακά<text:s/>αρχεία<text:s/>διατηρούνται<text:s/>στο<text:s/>Κυβερνητικό<text:s/>Νέφος<text:s/>Δημοσίου<text:s/>Τομέα<text:s/>(G-Cloud)<text:s/>για<text:s/>χρονικό<text:s/>διάστημα<text:s/>δύο<text:s/>(2)<text:s/>εβδομάδων.<text:s/>Εφόσον<text:s/>συσχετισθούν<text:s/>με<text:s/>τα<text:s/>στοιχεία<text:s/>ταυτοποίησης<text:s/>του<text:s/>φυσικού<text:s/>προσώπου<text:s/>σύμφωνα<text:s/>με<text:s/>την<text:s/>παρ.<text:s/>2,<text:s/>τα<text:s/>αρχεία<text:s/>διατηρούνται<text:s/>στο<text:s/>κυβερνητικό<text:s/>νέφος<text:s/>για<text:s/>χρονικό<text:s/>διάστημα<text:s/>ενός<text:s/>(1)<text:s/>έτους<text:s/>από<text:s/>την<text:s/>ημέρα<text:s/>της<text:s/>συσχέτισης.</text:span></text:p>
      <text:h text:style-name="P272" text:outline-level="6"><text:span text:style-name="T272_1">Άρθρο<text:s/>33</text:span></text:h>
      <text:h text:style-name="P273" text:outline-level="6"><text:span text:style-name="T273_1">Χρήση<text:s/>ψηφιοποιημένης<text:s/>ιδιόχειρης<text:s/>υπογραφής<text:s/>στις<text:s/>συναλλαγές<text:s/>φυσικών<text:s/>προσώπων<text:s/>με<text:s/>τα<text:s/>Κέντρα<text:s/>Εξυπηρέτησης<text:s/>Πολιτών<text:s/>(Κ.Ε.Π.)</text:span></text:h>
      <text:p text:style-name="P274"><text:span text:style-name="T274_1">1.</text:span><text:span text:style-name="T274_2"><text:s/>Η<text:s/>υπογραφή<text:s/>αιτήσεων<text:s/>και<text:s/>άλλων<text:s/>εγγράφων<text:s/>προς<text:s/>διεκπεραίωση<text:s/>στα<text:s/>Κ.Ε.Π.<text:s/>μπορεί<text:s/>να<text:s/>γίνεται<text:s/>με<text:s/>χρήση<text:s/>ψηφιοποιημένης<text:s/>ιδιόχειρης<text:s/>υπογραφής<text:s/>στο<text:s/>έγγραφο,<text:s/>η<text:s/>οποία<text:s/>αποκλειστικά<text:s/>και<text:s/>μόνο<text:s/>για<text:s/>τον<text:s/>σκοπόν<text:s/>αυτόν<text:s/>επέχει<text:s/>την<text:s/>ίδια<text:s/>νομική<text:s/>και<text:s/>αποδεικτική<text:s/>ισχύ<text:s/>με<text:s/>την<text:s/>ιδιόχειρη<text:s/>υπογραφή<text:s/>φυσικού<text:s/>προσώπου.<text:s/>Ως<text:s/>ψηφιοποιημένη<text:s/>ιδιόχειρη<text:s/>υπογραφή<text:s/>λογίζε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.</text:span></text:p>
      <text:p text:style-name="P275"><text:span text:style-name="T275_1">2.</text:span><text:span text:style-name="T275_2"><text:s/>Σε<text:s/>περίπτωση<text:s/>εκτύπωσης<text:s/>εγγράφων<text:s/>με<text:s/>ψηφιοποιημένη<text:s/>ιδιόχειρη<text:s/>υπογραφή<text:s/>της<text:s/>παρ.<text:s/>1<text:s/>ισχύουν<text:s/>τα<text:s/>προβλε-<text:s/>πόμενα<text:s/>στο<text:s/>άρθρο<text:s/>11<text:s/>του<text:s/>ν.<text:s/>2690/1999<text:s/>(Α’<text:s/>45).</text:span></text:p>
      <text:h text:style-name="P276" text:outline-level="1"><text:span text:style-name="T276_1">ΜΕΡΟΣ<text:s/>Γ’</text:span></text:h>
      <text:h text:style-name="P277" text:outline-level="1"><text:span text:style-name="T277_1">ΕΝΙΣΧΥΣΗ<text:s/>ΤΗΣ<text:s/>ΨΗΦΙΑΚΗΣ<text:s/>ΔΙΑΚΥΒΕΡΝΗΣΗΣ</text:span></text:h>
      <text:h text:style-name="P278" text:outline-level="2"><text:span text:style-name="T278_1">ΚΕΦΑΛΑΙΟ<text:s/>Α’</text:span></text:h>
      <text:h text:style-name="P279" text:outline-level="2"><text:span text:style-name="T279_1">ΟΡΓΑΝΩΤΙΚΕΣ<text:s/>ΔΙΑΤΑΞΕΙΣ<text:s/>ΤΟΥ<text:s/>ΥΠΟΥΡΓΕΙΟΥ<text:s/>ΨΗΦΙΑΚΗΣ<text:s/>ΔΙΑΚΥΒΕΡΝΗΣΗΣ</text:span></text:h>
      <text:h text:style-name="P280" text:outline-level="6"><text:span text:style-name="T280_1">Άρθρο<text:s/>34</text:span></text:h>
      <text:h text:style-name="P281" text:outline-level="6"><text:span text:style-name="T281_1">Λειτουργία<text:s/>της<text:s/>Γενικής<text:s/>Διεύθυνσης</text:span></text:h>
      <text:p text:style-name="P282"><text:span text:style-name="T282_1">Κυβερνοασφάλειας</text:span></text:p>
      <text:p text:style-name="P283"><text:span text:style-name="T283_1">Η<text:s/>Γενική<text:s/>Διεύθυνση<text:s/>Κυβερνοασφάλειας<text:s/>της<text:s/>Γενικής<text:s/>Γραμματείας<text:s/>Τηλεπικοινωνιών<text:s/>και<text:s/>Ταχυδρομείων<text:s/>του<text:s/>Υπουργείου<text:s/>Ψηφιακής<text:s/>Διακυβέρνησης<text:s/>λειτουργεί<text:s/>καθημερινά<text:s/>και<text:s/>όλο<text:s/>το<text:s/>εικοσιτετράωρο<text:s/>για<text:s/>την<text:s/>άσκηση<text:s/>των<text:s/>αρμοδιοτήτων<text:s/>της.<text:s/>Για<text:s/>την<text:s/>αποτελεσματικότερη<text:s/>άσκηση<text:s/>των<text:s/>αρμοδιοτήτων<text:s/>αυτών,<text:s/>η<text:s/>Γενική<text:s/>Διεύθυνση<text:s/>Κυβερ-<text:s/>νοασφάλειας<text:s/>δύναται<text:s/>να<text:s/>συγκροτεί<text:s/>συνεργεία<text:s/>υπαλλήλων<text:s/>από<text:s/>έτερες<text:s/>υπηρεσιακές<text:s/>μονάδες<text:s/>του<text:s/>Υπουργείου<text:s/>Ψηφιακής<text:s/>Διακυβέρνησης,<text:s/>μετά<text:s/>από<text:s/>ειδική<text:s/>κατάρτιση<text:s/>που<text:s/>παρέχει<text:s/>η<text:s/>ίδια.</text:span></text:p>
      <text:h text:style-name="P284" text:outline-level="2"><text:span text:style-name="T284_1">ΚΕΦΑΛΑΙΟ<text:s/>Β’</text:span></text:h>
      <text:h text:style-name="P285" text:outline-level="2"><text:span text:style-name="T285_1">ΔΙΑΤΑΞΕΙΣ<text:s/>ΑΡΜΟΔΙΟΤΗΤΑΣ<text:s/>ΤΗΣ<text:s/>ΓΕΝΙΚΗΣ<text:s/>ΓΡΑΜΜΑΤΕΙΑΣ<text:s/>ΠΛΗΡΟΦΟΡΙΑΚΩΝ<text:s/>ΣΥΣΤΗΜΑΤΩΝ<text:s/>ΔΗΜΟΣΙΑΣ<text:s/>ΔΙΟΙΚΗΣΗΣ<text:s/>(Γ.Γ.Π.Σ.Δ.Δ.)</text:span></text:h>
      <text:h text:style-name="P286" text:outline-level="6"><text:span text:style-name="T286_1">Άρθρο<text:s/>35</text:span></text:h>
      <text:h text:style-name="P287" text:outline-level="6"><text:span text:style-name="T287_1">Μητρώο<text:s/>εγκατάστασης<text:s/>κεντρικών<text:s/>ηλεκτρονικών<text:s/>εφαρμογών<text:s/>και<text:s/>κεντρικών<text:s/>πληροφοριακών<text:s/>συστημάτων<text:s/>στο<text:s/>Κυβερνητικό<text:s/>Νέφος<text:s/>Δημόσιου<text:s/>Τομέα<text:s/>(G-Cloud),<text:s/>το<text:s/>Κυβερνητικό<text:s/>Νέφος<text:s/>Τομέα<text:s/>Έρευνας<text:s/>και<text:s/>Εκπαίδευσης<text:s/>(RE-Cloud)<text:s/>και<text:s/>το<text:s/>Κυβερνητικό<text:s/>Νέφος<text:s/>Τομέα<text:s/>Υγείας<text:s/>(H-Cloud)<text:s/>-<text:s/>Προσθήκη<text:s/>παρ.<text:s/>11<text:s/>στο<text:s/>άρθρο<text:s/>87<text:s/>του<text:s/>ν.<text:s/>4727/2020</text:span></text:h>
      <text:p text:style-name="P288"><text:span text:style-name="T288_1">Στο<text:s/>άρθρο<text:s/>87<text:s/>του<text:s/>ν.<text:s/>4727/2020<text:s/>(Α’<text:s/>184)<text:s/>προστίθεται<text:s/>παρ.<text:s/>11<text:s/>ως<text:s/>εξής:</text:span></text:p>
      <text:p text:style-name="P289"><text:span text:style-name="T289_1">«11.<text:s/>Η<text:s/>Γ.Γ.Π.Σ.Δ.Δ.,<text:s/>η<text:s/>Ε.Δ.Υ.Τ.Ε.<text:s/>Α.Ε.<text:s/>και<text:s/>η<text:s/>Η.ΔΙ.Κ.Α.<text:s/>Α.Ε.,<text:s/>τηρούν<text:s/>υποχρεωτικά<text:s/>ηλεκτρονικό<text:s/>μητρώο<text:s/>στο<text:s/>οποίο<text:s/>καταχωρίζονται<text:s/>οι<text:s/>κεντρικές<text:s/>ηλεκτρονικές<text:s/>εφαρμογές<text:s/>και<text:s/>τα<text:s/>κεντρικά<text:s/>πληροφοριακά<text:s/>συστήματα<text:s/>που<text:s/>εγκαθίσταται<text:s/>στο<text:s/>Κυβερνητικό<text:s/>Νέφος<text:s/>Δημόσιου<text:s/>Τομέα<text:s/>(G-Cloud),<text:s/>το<text:s/>Κυβερνητικό<text:s/>Νέφος<text:s/>Τομέα<text:s/>Έρευνας<text:s/>και<text:s/>Εκπαίδευσης<text:s/>(RE-Cloud)<text:s/>και<text:s/>το<text:s/>Κυβερνητικό<text:s/>Νέφος<text:s/>Τομέα<text:s/>Υγείας<text:s/>(H-Cloud),<text:s/>αντίστοιχα,<text:s/>σύμφωνα<text:s/>με<text:s/>τις<text:s/>παρ.<text:s/>4,<text:s/>5<text:s/>και<text:s/>6.»</text:span></text:p>
      <text:h text:style-name="P290" text:outline-level="6"><text:span text:style-name="T290_1">Άρθρο<text:s/>36</text:span></text:h>
      <text:h text:style-name="P291" text:outline-level="6"><text:span text:style-name="T291_1">Εγκατάσταση<text:s/>κεντρικών<text:s/>ηλεκτρονικών<text:s/>εφαρμογών<text:s/>και<text:s/>κεντρικών<text:s/>πληροφοριακών<text:s/>συστημάτων<text:s/>στο<text:s/>Κυβερνητικό<text:s/>Νέφος<text:s/>Τομέα<text:s/>Έρευνας<text:s/>και<text:s/>Εκπαίδευσης<text:s/>(RE-Cloud)<text:s/>-<text:s/>Τροποποίηση<text:s/>της<text:s/>παρ.<text:s/>54<text:s/>του<text:s/>άρθρου<text:s/>107<text:s/>του<text:s/>ν.<text:s/>4727/2020</text:span></text:h>
      <text:p text:style-name="P292"><text:span text:style-name="T292_1">Η<text:s/>παρ.<text:s/>54<text:s/>του<text:s/>άρθρου<text:s/>107<text:s/>του<text:s/>ν.<text:s/>4727/2020<text:s/>(Α’<text:s/>184)<text:s/>τροποποιείται<text:s/>ως<text:s/>προς<text:s/>τους<text:s/>αναφερόμενους<text:s/>Φορείς<text:s/>του<text:s/>άρθρου<text:s/>87<text:s/>και<text:s/>διαμορφώνεται<text:s/>ως<text:s/>εξής:</text:span></text:p>
      <text:p text:style-name="P293"><text:span text:style-name="T293_1">«54.<text:s/>Με<text:s/>απόφαση<text:s/>του<text:s/>Υπουργού<text:s/>Ψηφιακής<text:s/>Διακυβέρνησης<text:s/>πραγματοποιείται<text:s/>η<text:s/>εγκατάσταση<text:s/>των<text:s/>κεντρικών<text:s/>ηλεκτρονικών<text:s/>εφαρμογών<text:s/>και<text:s/>των<text:s/>κεντρικών<text:s/>πληροφοριακών<text:s/>συστημάτων<text:s/>των<text:s/>φορέων<text:s/>της<text:s/>παρ.<text:s/>4<text:s/>του<text:s/>άρθρου<text:s/>87<text:s/>στο<text:s/>Κυβερνητικό<text:s/>Νέφος<text:s/>Δημόσιου<text:s/>Τομέα<text:s/>(G-Cloud),<text:s/>των<text:s/>φορέων<text:s/>της<text:s/>παρ.<text:s/>5<text:s/>του<text:s/>άρθρου<text:s/>87<text:s/>στο<text:s/>Κυβερνητικό<text:s/>Νέφος<text:s/>Τομέα<text:s/>Έρευνας<text:s/>και<text:s/>Εκπαίδευσης<text:s/>(RE-Cloud),<text:s/>και<text:s/>των<text:s/>φορέων<text:s/>της<text:s/>παρ.<text:s/>6<text:s/>του<text:s/>άρθρου<text:s/>87<text:s/>στο<text:s/>Κυβερνητικό<text:s/>Νέφος<text:s/>Τομέα<text:s/>Υγείας<text:s/>(H-Cloud)<text:s/>και<text:s/>καθορίζονται<text:s/>οι<text:s/>κεντρικές<text:s/>ηλεκτρονικές<text:s/>εφαρμογές<text:s/>και<text:s/>τα<text:s/>κεντρικά<text:s/>πληροφοριακά<text:s/>συστήματα,<text:s/>η<text:s/>διαδικασία<text:s/>εγγραφής<text:s/>των<text:s/>φορέων<text:s/>του<text:s/>δημοσίου<text:s/>τομέα,<text:s/>των<text:s/>παρόχων<text:s/>υπηρεσιών<text:s/>Cloud,<text:s/>τα<text:s/>στοιχεία<text:s/>που<text:s/>αναρτώνται<text:s/>και<text:s/>οι<text:s/>απαραίτητες<text:s/>τεχνικές<text:s/>και<text:s/>άλλες<text:s/>λεπτομέρειες<text:s/>για<text:s/>την<text:s/>εφαρμογή<text:s/>του<text:s/>άρθρου<text:s/>87.»</text:span></text:p>
      <text:h text:style-name="P294" text:outline-level="6"><text:span text:style-name="T294_1">Άρθρο<text:s/>37</text:span></text:h>
      <text:h text:style-name="P295" text:outline-level="6"><text:span text:style-name="T295_1">Εξαίρεση<text:s/>από<text:s/>την<text:s/>απαγόρευση<text:s/>προμήθειας<text:s/>εξοπλισμού<text:s/>κεντρικών<text:s/>εξυπηρετητών<text:s/>και<text:s/>νέων<text:s/>αδειών<text:s/>χρήσης<text:s/>πλατφόρμας<text:s/>λογισμικού<text:s/>για<text:s/>υποδομές<text:s/>του<text:s/>Κυβερνητικού<text:s/>Νέφους<text:s/>Τομέα<text:s/>Έρευνας<text:s/>και<text:s/>Εκπαίδευσης<text:s/>(RE-Cloud)<text:s/>και<text:s/>του<text:s/>Κυβερνητικού<text:s/>Νέφους<text:s/>Τομέα<text:s/>Υγείας<text:s/>(H-Cloud)<text:s/>-<text:s/>Τροποποίηση<text:s/>της<text:s/>παρ.<text:s/>56<text:s/>του<text:s/>άρθρου<text:s/>107</text:span></text:h>
      <text:p text:style-name="P296"><text:span text:style-name="T296_1">του<text:s/>ν.<text:s/>4727/2020</text:span></text:p>
      <text:p text:style-name="P297"><text:span text:style-name="T297_1">Το<text:s/>πρώτο<text:s/>εδάφιο<text:s/>της<text:s/>παρ.<text:s/>56<text:s/>του<text:s/>άρθρου<text:s/>107<text:s/>του<text:s/>ν.<text:s/>4727/2020<text:s/>(Α’<text:s/>184)<text:s/>τροποποιείται<text:s/>ως<text:s/>προς<text:s/>τα<text:s/>Κυβερνητικά<text:s/>Νέφη<text:s/>του<text:s/>άρθρου<text:s/>87,<text:s/>προστίθεται<text:s/>νέο<text:s/>δεύτερο<text:s/>εδάφιο<text:s/>και<text:s/>η<text:s/>παρ.<text:s/>56<text:s/>διαμορφώνεται<text:s/>ως<text:s/>εξής:</text:span></text:p>
      <text:p text:style-name="P298"><text:span text:style-name="T298_1">«56.<text:s/>Με<text:s/>απόφαση<text:s/>του<text:s/>Υπουργού<text:s/>Ψηφιακής<text:s/>Διακυβέρνησης<text:s/>δύναται<text:s/>να<text:s/>χορηγείται<text:s/>εξαίρεση<text:s/>από<text:s/>την<text:s/>απαγόρευση<text:s/>προμήθειας<text:s/>νέου<text:s/>εξοπλισμού<text:s/>κεντρικών<text:s/>εξυπηρε-<text:s/>τητών<text:s/>και<text:s/>νέων<text:s/>αδειών<text:s/>χρήσης<text:s/>πλατφόρμας<text:s/>λογισμικού<text:s/>από<text:s/>τους<text:s/>Φορείς<text:s/>του<text:s/>δημοσίου<text:s/>τομέα,<text:s/>σύμφωνα<text:s/>με<text:s/>την<text:s/>παρ.<text:s/>4<text:s/>του<text:s/>άρθρου<text:s/>88,<text:s/>για<text:s/>λόγους<text:s/>επείγουσας<text:s/>αντιμετώπισης<text:s/>αναγκών<text:s/>ή<text:s/>σε<text:s/>περίπτωση<text:s/>μη<text:s/>διαθεσιμότητας<text:s/>κατάλληλης<text:s/>υποδομής<text:s/>στα<text:s/>Κυβερνητικά<text:s/>Νέφη<text:s/>του<text:s/>άρθρου<text:s/>87,<text:s/>κατόπιν<text:s/>σχετικής<text:s/>αίτησης<text:s/>των<text:s/>ως<text:s/>άνω<text:s/>φορέων<text:s/>του<text:s/>δημοσίου<text:s/>τομέα.<text:s/>Εφόσον<text:s/>πρόκειται,<text:s/>ειδικά,<text:s/>για<text:s/>υποδομές<text:s/>του<text:s/>RE-Cloud<text:s/>ή<text:s/>του<text:s/>H-Cloud,<text:s/>η<text:s/>ανωτέρω<text:s/>αίτηση<text:s/>υποβάλλεται<text:s/>στην<text:s/>Ε.Δ.Υ.Τ.Ε.<text:s/>Α.Ε.<text:s/>και<text:s/>στην<text:s/>Η.ΔΙ.Κ.Α.<text:s/>Α.Ε.,<text:s/>αντίστοιχα,<text:s/>οι<text:s/>οποίες<text:s/>υποβάλλουν<text:s/>υποχρεωτικά<text:s/>τεκμηριωμένη<text:s/>εισήγηση,<text:s/>εντός<text:s/>προθεσμίας<text:s/>δεκαπέντε<text:s/>(15)<text:s/>ημερών<text:s/>από<text:s/>την<text:s/>επομένη<text:s/>της<text:s/>κατάθεσης<text:s/>της<text:s/>αίτησης,<text:s/>προς<text:s/>τη<text:s/>Γ.Γ.Π.Σ.Δ.Δ.,<text:s/>η<text:s/>οποία<text:s/>εξετάζει<text:s/>τη<text:s/>χορήγηση<text:s/>των<text:s/>αιτημάτων<text:s/>εξαίρεσης.<text:s/>Ο<text:s/>Υπουργός<text:s/>Ψηφιακής<text:s/>Διακυβέρνησης<text:s/>οφείλει<text:s/>να<text:s/>απαντήσει<text:s/>εντός<text:s/>τριάντα<text:s/>(30)<text:s/>ημερών<text:s/>από<text:s/>την<text:s/>επομένη<text:s/>της<text:s/>κατάθεσης<text:s/>της<text:s/>αίτησης<text:s/>εξαίρεσης.<text:s/>Μετά<text:s/>την<text:s/>παρέλευση<text:s/>άπρακτης<text:s/>της<text:s/>προθεσμίας,<text:s/>που<text:s/>ορίζεται<text:s/>στο<text:s/>προηγούμενο<text:s/>εδάφιο,<text:s/>τεκμαίρεται<text:s/>ότι<text:s/>έγινε<text:s/>δεκτή<text:s/>η<text:s/>αίτηση<text:s/>για<text:s/>την<text:s/>χορήγηση<text:s/>της<text:s/>εξαίρεσης.»</text:span></text:p>
      <text:h text:style-name="P299" text:outline-level="2"><text:span text:style-name="T299_1">ΚΕΦΑΛΑΙΟ<text:s/>Γ’<text:s/></text:span></text:h>
      <text:h text:style-name="P300" text:outline-level="2"><text:span text:style-name="T300_1">ΔΙΑΤΑΞΕΙΣ<text:s/>ΑΡΜΟΔΙΟΤΗΤΑΣ<text:s/>ΤΗΣ</text:span></text:h>
      <text:p text:style-name="P301"><text:span text:style-name="T301_1">ΑΝΩΝΥΜΗΣ<text:s/>ΕΤΑΙΡΕΙΑΣ<text:s/>«ΕΘΝΙΚΟ<text:s/>ΚΕΝΤΡΟ<text:s/>ΟΠΤΙΚΟΑΚΟΥΣΤΙΚΩΝ<text:s/>ΜΕΣΩΝ<text:s/>ΚΑΙ<text:s/>ΕΠΙΚΟΙΝΩΝΙΑΣ<text:s/>A.E.»</text:span></text:p>
      <text:h text:style-name="P302" text:outline-level="6"><text:span text:style-name="T302_1">Άρθρο<text:s/>38</text:span></text:h>
      <text:h text:style-name="P303" text:outline-level="6"><text:span text:style-name="T303_1">Καθορισμός<text:s/>επιλέξιμων<text:s/>δαπανών<text:s/>για<text:s/>την<text:s/>παραγωγή<text:s/>οπτικοακουστικών<text:s/>έργων<text:s/>-<text:s/>Τροποποίηση<text:s/>των<text:s/>παρ.<text:s/>1<text:s/>και<text:s/>3<text:s/>του<text:s/>άρθρου<text:s/>26<text:s/>του<text:s/>ν.<text:s/>4487/2017</text:span></text:h>
      <text:p text:style-name="P304"><text:span text:style-name="T304_1">1.</text:span><text:span text:style-name="T304_2"><text:s/>Η<text:s/>περ.<text:s/>α’<text:s/>της<text:s/>παρ.<text:s/>1<text:s/>του<text:s/>άρθρου<text:s/>26<text:s/>του<text:s/>ν.<text:s/>4487/2017<text:s/>(Α’<text:s/>116)<text:s/>αντικαθίσταται<text:s/>και<text:s/>η<text:s/>παρ.<text:s/>1<text:s/>διαμορφώνεται<text:s/>ως<text:s/>εξής:</text:span></text:p>
      <text:p text:style-name="P305"><text:span text:style-name="T305_1">«1.<text:s/>Ως<text:s/>επιλέξιμες<text:s/>δαπάνες<text:s/>νοούνται<text:s/>οι<text:s/>δαπάνες<text:s/>για<text:s/>την<text:s/>παραγωγή<text:s/>οπτικοακουστικού<text:s/>έργου,<text:s/>οι<text:s/>οποίες<text:s/>πραγματοποιούνται<text:s/>στην<text:s/>Ελληνική<text:s/>Επικράτεια<text:s/>και<text:s/>δεν<text:s/>ξεπερνούν<text:s/>το<text:s/>80%<text:s/>του<text:s/>συνολικού<text:s/>κόστους<text:s/>παραγωγής<text:s/>του<text:s/>οπτικοακουστικού<text:s/>έργου<text:s/>(επιλέξιμο<text:s/>κόστος<text:s/>παραγωγής).</text:span></text:p>
      <text:p text:style-name="P306"><text:span text:style-name="T306_1">Ειδικότερα,<text:s/>ως<text:s/>επιλέξιμες<text:s/>δαπάνες<text:s/>νοούνται<text:s/>οι<text:s/>εξής:</text:span></text:p>
      <text:p text:style-name="P307"><text:span text:style-name="T307_1">α.<text:s/>δαπάνες<text:s/>που<text:s/>αφορούν<text:s/>σε<text:s/>αμοιβές<text:s/>σεναριογράφου,<text:s/>σκηνοθέτη<text:s/>και<text:s/>σε<text:s/>πνευματικά<text:s/>δικαιώματα<text:s/>για<text:s/>μουσική<text:s/>επένδυση,</text:span></text:p>
      <text:p text:style-name="P308"><text:span text:style-name="T308_1">β.<text:s/>δαπάνες<text:s/>για<text:s/>κάθε<text:s/>είδους<text:s/>παροχή<text:s/>υπηρεσιών<text:s/>που<text:s/>αφορά<text:s/>άμεσα<text:s/>την<text:s/>παραγωγή<text:s/>του<text:s/>οπτικοακουστικού<text:s/>έργου,<text:s/>όπως<text:s/>διαμονή<text:s/>και<text:s/>διατροφή,<text:s/>μετακινήσεις,<text:s/>ενοι-<text:s/>κίαση<text:s/>εξοπλισμού,<text:s/>στούντιο,<text:s/>υπηρεσίες<text:s/>μεταπαραγωγής,<text:s/>γ.<text:s/>το<text:s/>μισθολογικό<text:s/>κόστος<text:s/>των<text:s/>θέσεων<text:s/>εργασίας<text:s/>για<text:s/>την<text:s/>υλοποίηση<text:s/>του<text:s/>επενδυτικού<text:s/>σχεδίου,</text:span></text:p>
      <text:p text:style-name="P309"><text:span text:style-name="T309_1">δ.<text:s/>δαπάνες<text:s/>προμήθειας<text:s/>υλικών,</text:span></text:p>
      <text:p text:style-name="P310"><text:span text:style-name="T310_1">ε.<text:s/>δαπάνες<text:s/>σχεδιασμού,<text:s/>παραγωγής<text:s/>και<text:s/>δοκιμών<text:s/>του<text:s/>λογισμικού<text:s/>των<text:s/>ψηφιακών<text:s/>παιχνιδιών.»</text:span></text:p>
      <text:p text:style-name="P311"><text:span text:style-name="T311_1">Το<text:s/>πρώτο<text:s/>εδάφιο<text:s/>της<text:s/>παρ.<text:s/>3<text:s/>του<text:s/>άρθρου<text:s/>26<text:s/>του<text:s/>ν.<text:s/>4487/2017<text:s/>τροποποιείται<text:s/>σύμφωνα<text:s/>με<text:s/>την<text:s/>περ.<text:s/>α’<text:s/>της<text:s/>παρ.<text:s/>1<text:s/>και<text:s/>η<text:s/>παρ.<text:s/>3<text:s/>αντικαθίσταται<text:s/>ως<text:s/>εξής:</text:span></text:p>
      <text:p text:style-name="P312"><text:span text:style-name="T312_1">«3.<text:s/>Στην<text:s/>περίπτωση<text:s/>οπτικοακουστικών<text:s/>έργων<text:s/>με<text:s/>επιλέξιμες<text:s/>δαπάνες<text:s/>άνω<text:s/>των<text:s/>οκτώ<text:s/>εκατομμυρίων<text:s/>(8.000.000)<text:s/>ευρώ,<text:s/>για<text:s/>τις<text:s/>δαπάνες<text:s/>της<text:s/>παρ.<text:s/>1,<text:s/>που<text:s/>αφορούν<text:s/>σε<text:s/>αμοιβές<text:s/>σεναριογράφου,<text:s/>σκηνοθέτη<text:s/>και<text:s/>σε<text:s/>πνευματικά<text:s/>δικαιώματα<text:s/>για<text:s/>μουσική<text:s/>επένδυση<text:s/>ή<text:s/>σε<text:s/>περίπτωση<text:s/>ψηφιακού<text:s/>παιχνιδιού,<text:s/>πολιτιστικού<text:s/>και<text:s/>εκπαιδευτικού,<text:s/>για<text:s/>τις<text:s/>δαπάνες<text:s/>που<text:s/>αφορούν<text:s/>δικαιώματα<text:s/>χρήσης<text:s/>εικόνων<text:s/>-<text:s/>φωνής,<text:s/>σχεδιασμό<text:s/>χαρακτήρων,<text:s/>πηγαίο<text:s/>κώδικα,<text:s/>και<text:s/>αμοιβές<text:s/>συνεργείου<text:s/>(crew)<text:s/>και<text:s/>ηθοποιών<text:s/>(cast)<text:s/>εκτός<text:s/>του<text:s/>εκτελεστή<text:s/>παραγωγής,<text:s/>επιτρέπεται<text:s/>η<text:s/>λήψη<text:s/>τιμολογίων<text:s/>που<text:s/>έχουν<text:s/>εκδοθεί<text:s/>από<text:s/>φυσικά<text:s/>πρόσωπα<text:s/>ή<text:s/>εταιρείες<text:s/>ή<text:s/>άλλες<text:s/>νομικές<text:s/>οντότητες<text:s/>με<text:s/>καταστατική<text:s/>έδρα<text:s/>ή<text:s/>μόνιμη<text:s/>εγκατάσταση<text:s/>σε<text:s/>χώρα<text:s/>της<text:s/>αλλοδαπής,<text:s/>υπό<text:s/>την<text:s/>προϋπόθεση<text:s/>ότι<text:s/>δεν<text:s/>πρόκειται<text:s/>για<text:s/>κράτος<text:s/>μη<text:s/>συνεργάσιμο<text:s/>κατά<text:s/>την<text:s/>έννοια<text:s/>της<text:s/>παρ.<text:s/>3<text:s/>του<text:s/>άρθρου<text:s/>65<text:s/>του<text:s/>Κώδικα<text:s/>Φορολογίας<text:s/>Εισοδήματος<text:s/>[ν.<text:s/>4172/2013<text:s/>(Α’<text:s/>167)].<text:s/>Η<text:s/>αξία<text:s/>των<text:s/>αλλοδαπών<text:s/>τιμολογίων<text:s/>του<text:s/>προηγούμενου<text:s/>εδαφίου,<text:s/>μη<text:s/>συμπεριλαμβανομένου<text:s/>του<text:s/>Φ.Π.Α.,<text:s/>δεν<text:s/>δύναται<text:s/>να<text:s/>ξεπερνά<text:s/>το<text:s/>ποσοστό<text:s/>του<text:s/>πενήντα<text:s/>τοις<text:s/>εκατό<text:s/>(50%)<text:s/>του<text:s/>συνόλου<text:s/>των<text:s/>επιλέξιμων<text:s/>δαπανών<text:s/>του<text:s/>επενδυτικού<text:s/>σχεδίου<text:s/>και<text:s/>το<text:s/>συνολικό<text:s/>ποσό<text:s/>της<text:s/>επιχορήγησης<text:s/>δεν<text:s/>μπορεί<text:s/>να<text:s/>υπερβαίνει<text:s/>τα<text:s/>δώδεκα<text:s/>εκατομμύρια<text:s/>(12.000.000)<text:s/>ευρώ.»</text:span></text:p>
      <text:h text:style-name="P313" text:outline-level="6"><text:span text:style-name="T313_1">Άρθρο<text:s/>39</text:span></text:h>
      <text:h text:style-name="P314" text:outline-level="6"><text:span text:style-name="T314_1">Απλούστευση<text:s/>της<text:s/>διαδικασίας<text:s/>ελέγχου<text:s/>και<text:s/>πιστοποίησης<text:s/>ολοκλήρωσης<text:s/>υπαχθέντων<text:s/>επενδυτικών<text:s/>σχεδίων<text:s/>-<text:s/>Αντικατάσταση<text:s/>του<text:s/>άρθρου<text:s/>30<text:s/>του<text:s/>ν.<text:s/>4487/2017</text:span></text:h>
      <text:p text:style-name="P315"><text:span text:style-name="T315_1">Το<text:s/>άρθρο<text:s/>30<text:s/>του<text:s/>ν.<text:s/>4487/2017<text:s/>(Α’<text:s/>116)<text:s/>αντικαθίσταται<text:s/>ως<text:s/>εξής:</text:span></text:p>
      <text:p text:style-name="P316"><text:span text:style-name="T316_1">«Άρθρο<text:s/>30</text:span></text:p>
      <text:p text:style-name="P317"><text:span text:style-name="T317_1">Έλεγχος<text:s/>και<text:s/>πιστοποίηση<text:s/>ολοκλήρωσης<text:s/>υπαχθέντων<text:s/>επενδυτικών<text:s/>σχεδίων</text:span></text:p>
      <text:p text:style-name="P318"><text:span text:style-name="T318_1">1.<text:s/>Τα<text:s/>επενδυτικά<text:s/>σχέδια<text:s/>που<text:s/>υπάγονται<text:s/>στο<text:s/>παρόν<text:s/>καθεστώς<text:s/>ενίσχυσης<text:s/>ελέγχονται<text:s/>από<text:s/>τακτικό<text:s/>τριμελές<text:s/>όργανο<text:s/>ελέγχου<text:s/>και<text:s/>πιστοποίησης,<text:s/>που<text:s/>συστήνεται<text:s/>με<text:s/>απόφαση<text:s/>του<text:s/>Προέδρου<text:s/>και<text:s/>Διευθύνοντος<text:s/>Συμβούλου<text:s/>του<text:s/>Ε.Κ.Ο.Μ.Ε..<text:s/>Σε<text:s/>περιπτώσεις<text:s/>υποβολής<text:s/>μεγάλου<text:s/>όγκου<text:s/>επενδυτικών<text:s/>σχεδίων<text:s/>ή<text:s/>επενδυτικών<text:s/>σχεδίων<text:s/>ιδιαίτερου<text:s/>μεγέθους,<text:s/>σημασίας<text:s/>ή<text:s/>πολυπλοκότητας,<text:s/>ο<text:s/>Πρόεδρος<text:s/>και<text:s/>Διευθύνων<text:s/>Σύμβουλος<text:s/>του<text:s/>Ε.Κ.Ο.Μ.Ε.<text:s/>με<text:s/>απόφασή<text:s/>του<text:s/>δύναται<text:s/>να<text:s/>συστήνει<text:s/>και<text:s/>να<text:s/>συγκροτεί<text:s/>έκτακτα<text:s/>όργανα<text:s/>ελέγχου<text:s/>και<text:s/>πιστοποίησης,<text:s/>τα<text:s/>οποία<text:s/>αποτελούνται<text:s/>από<text:s/>τρία<text:s/>(3),<text:s/>πέντε<text:s/>(5)<text:s/>ή<text:s/>επτά<text:s/>(7)<text:s/>μέλη<text:s/>ανάλογα<text:s/>με<text:s/>το<text:s/>μέγεθος,<text:s/>τη<text:s/>σημασία<text:s/>ή<text:s/>την<text:s/>πολυπλοκότητα<text:s/>του<text:s/>επενδυτικού<text:s/>σχεδίου.<text:s/>Τα<text:s/>μέλη<text:s/>των<text:s/>ως<text:s/>άνω<text:s/>οργάνων<text:s/>προέρχονται<text:s/>από<text:s/>το<text:s/>προσωπικό<text:s/>του<text:s/>Ε.Κ.Ο.Μ.Ε.,<text:s/>ανεξαρτήτως<text:s/>σχέσης<text:s/>εργασίας,<text:s/>από<text:s/>τα<text:s/>μέλη<text:s/>του<text:s/>Ειδικού<text:s/>Μητρώου<text:s/>Ελεγκτών<text:s/>Οπτικοακουστικών<text:s/>Έργων<text:s/>του<text:s/>άρθρου<text:s/>35Α,<text:s/>καθώς<text:s/>και<text:s/>από<text:s/>υπαλλήλους<text:s/>της<text:s/>ανώνυμης<text:s/>εταιρείας<text:s/>«Εθνικό<text:s/>Κέντρο<text:s/>Κινηματογράφου»,<text:s/>ειδικώς<text:s/>στις<text:s/>περιπτώσεις<text:s/>παραγωγών<text:s/>κινηματογραφικών<text:s/>ταινιών.</text:span></text:p>
      <text:p text:style-name="P319"><text:span text:style-name="T319_1">2.<text:s/>Για<text:s/>κάθε<text:s/>όργανο<text:s/>ελέγχου<text:s/>και<text:s/>πιστοποίησης,<text:s/>τακτικό<text:s/>ή<text:s/>έκτακτο,<text:s/>ισχύουν<text:s/>τα<text:s/>εξής:<text:s/>α)<text:s/>σε<text:s/>κάθε<text:s/>όργανο<text:s/>ελέγχου,<text:s/>ανεξαρτήτως<text:s/>αριθμού<text:s/>μελών,<text:s/>πρέπει<text:s/>να<text:s/>συμμετέχει<text:s/>τουλάχιστον<text:s/>ένας<text:s/>(1)<text:s/>υπάλληλος<text:s/>του<text:s/>Ε.Κ.Ο.Μ.Ε.,<text:s/>με<text:s/>εμπειρία<text:s/>στην<text:s/>παραγωγή<text:s/>οπτικοακουστικού<text:s/>έργου,<text:s/>β)<text:s/>στις<text:s/>περιπτώσεις<text:s/>επενδυτικών<text:s/>σχεδίων<text:s/>που<text:s/>αφορούν<text:s/>στην<text:s/>παραγωγή<text:s/>κινηματογραφικής<text:s/>ταινίας,<text:s/>στο<text:s/>όργανο<text:s/>ελέγχου<text:s/>και<text:s/>πιστοποίησης<text:s/>πρέπει<text:s/>να<text:s/>συμμετέχει<text:s/>ένας<text:s/>(1)<text:s/>υπάλληλος<text:s/>του<text:s/>Ελληνικού<text:s/>Κέντρου<text:s/>Κινηματογράφου,<text:s/>ο<text:s/>οποίος<text:s/>προτείνεται<text:s/>από<text:s/>τη<text:s/>διοίκηση<text:s/>του<text:s/>Ελληνικού<text:s/>Κέντρου<text:s/>Κινηματογράφου.<text:s/>Στα<text:s/>μέλη<text:s/>του<text:s/>οργάνου<text:s/>ελέγχου<text:s/>και<text:s/>πιστοποίησης<text:s/>καταβάλλεται<text:s/>αμοιβή,<text:s/>σύμφωνα<text:s/>με<text:s/>τις<text:s/>ισχύουσες<text:s/>διατάξεις.<text:s/>Για<text:s/>τη<text:s/>διευκόλυνση<text:s/>και<text:s/>επιτάχυνση<text:s/>του<text:s/>έργου<text:s/>των<text:s/>οργάνων<text:s/>ελέγχου<text:s/>και<text:s/>πιστοποίησης<text:s/>μπορεί<text:s/>να<text:s/>ορίζονται<text:s/>από<text:s/>τον<text:s/>Πρόεδρο<text:s/>και<text:s/>Διευθύνοντα<text:s/>Σύμβουλο<text:s/>του<text:s/>Ε.Κ.Ο.Μ.Ε.<text:s/>εισηγητές<text:s/>-<text:s/>εξωτερικοί<text:s/>συνεργάτες,<text:s/>οι<text:s/>οποίοι<text:s/>δεν<text:s/>είναι<text:s/>μέλη<text:s/>του<text:s/>οργάνου<text:s/>ελέγχου<text:s/>και<text:s/>πιστοποίησης<text:s/>και<text:s/>υποβάλλουν<text:s/>μη<text:s/>δεσμευτικές<text:s/>εισηγήσεις<text:s/>σε<text:s/>αυτό,<text:s/>με<text:s/>σκοπό<text:s/>τη<text:s/>διευκόλυνση<text:s/>του<text:s/>έργου<text:s/>του.</text:span></text:p>
      <text:p text:style-name="P320"><text:span text:style-name="T320_1">3.<text:s/>α.<text:s/>Ο<text:s/>Φορέας<text:s/>του<text:s/>επενδυτικού<text:s/>σχεδίου<text:s/>εντός<text:s/>εύλογου<text:s/>χρονικού<text:s/>διαστήματος,<text:s/>που<text:s/>δεν<text:s/>μπορεί<text:s/>να<text:s/>ξεπερνά<text:s/>τους<text:s/>έξι<text:s/>(6)<text:s/>μήνες<text:s/>από<text:s/>την<text:s/>ολοκλήρωση<text:s/>της<text:s/>επένδυσης,<text:s/>υποβάλλει<text:s/>μέσω<text:s/>του<text:s/>Πληροφοριακού<text:s/>Συστήματος<text:s/>Κρατικών<text:s/>Ενισχύσεων<text:s/>(Π.Σ.Κ.Ε.)<text:s/>αίτηση<text:s/>ελέγχου,<text:s/>που<text:s/>συνοδεύεται<text:s/>από<text:s/>τα<text:s/>δικαιολογητικά<text:s/>που<text:s/>ορίζονται<text:s/>στην<text:s/>περ.<text:s/>γ’,<text:s/>προκειμένου<text:s/>να<text:s/>πιστοποιηθεί,<text:s/>σύμφωνα<text:s/>με<text:s/>την<text:s/>παρ.<text:s/>4,<text:s/>ότι<text:s/>έχει<text:s/>ολοκληρωθεί<text:s/>το<text:s/>επενδυτικό<text:s/>σχέδιο<text:s/>κατά<text:s/>την<text:s/>ημερομηνία<text:s/>υποβολής<text:s/>του<text:s/>αιτήματος<text:s/>ελέγχου,<text:s/>ώστε<text:s/>να<text:s/>ενεργοποιηθεί<text:s/>η<text:s/>διαδικασία<text:s/>καταβολής<text:s/>της<text:s/>ενίσχυσης.<text:s/>Η<text:s/>προθεσμία<text:s/>ολοκλήρωσης<text:s/>του<text:s/>επενδυτικού<text:s/>σχεδίου<text:s/>δεν<text:s/>μπορεί<text:s/>να<text:s/>υπερβαίνει<text:s/>τα<text:s/>τρία<text:s/>(3)<text:s/>έτη<text:s/>από<text:s/>την<text:s/>ημερομηνία<text:s/>δημοσίευσης<text:s/>της<text:s/>απόφασης<text:s/>υπαγωγής.</text:span></text:p>
      <text:p text:style-name="P321"><text:span text:style-name="T321_1">β.<text:s/>Ο<text:s/>Φορέας<text:s/>του<text:s/>επενδυτικού<text:s/>σχεδίου<text:s/>υποχρεούται,<text:s/>επί<text:s/>ποινή<text:s/>ανάκλησης<text:s/>της<text:s/>απόφασης<text:s/>υπαγωγής<text:s/>ή<text:s/>μη<text:s/>πιστοποίησης<text:s/>της<text:s/>ολοκλήρωσης<text:s/>του<text:s/>επενδυτικού<text:s/>σχεδίου,<text:s/>να<text:s/>υλοποιήσει<text:s/>κατ’<text:s/>ελάχιστον<text:s/>το<text:s/>εξήντα<text:s/>τοις<text:s/>εκατό<text:s/>(60%)<text:s/>του<text:s/>επενδυτικού<text:s/>σχεδίου<text:s/>που<text:s/>έχει<text:s/>υπαχθεί<text:s/>στο<text:s/>καθεστώς<text:s/>ενίσχυσης<text:s/>του<text:s/>παρόντος,<text:s/>υπό<text:s/>τον<text:s/>όρο<text:s/>ότι<text:s/>το<text:s/>σύνολο<text:s/>των<text:s/>επιλέξιμων<text:s/>δαπανών,<text:s/>που<text:s/>υλοποιήθηκαν<text:s/>στην<text:s/>Ελληνική<text:s/>Επικράτεια<text:s/>και<text:s/>αναλογούν<text:s/>στο<text:s/>ανωτέρω<text:s/>ποσοστό<text:s/>υλοποίησης,<text:s/>υπερβαίνει<text:s/>τα<text:s/>κατώτατα<text:s/>όρια<text:s/>επιλέξιμων<text:s/>δαπανών,<text:s/>όπως<text:s/>αυτά<text:s/>ορίζονται<text:s/>στο<text:s/>άρθρο<text:s/>23.</text:span></text:p>
      <text:p text:style-name="P322"><text:span text:style-name="T322_1">γ.<text:s/>Την<text:s/>αίτηση<text:s/>ελέγχου<text:s/>της<text:s/>ολοκλήρωσης<text:s/>του<text:s/>επενδυτικού<text:s/>σχεδίου<text:s/>συνοδεύουν<text:s/>τα<text:s/>εξής<text:s/>δικαιολογητικά:<text:s/>γα)<text:s/>τα<text:s/>αποδεικτικά<text:s/>στοιχεία<text:s/>συμμόρφωσης<text:s/>με<text:s/>τα<text:s/>πολιτιστικά<text:s/>κριτήρια,<text:s/>γβ)<text:s/>ο<text:s/>τελικός<text:s/>κατάλογος<text:s/>των<text:s/>εργαζομένων<text:s/>στην<text:s/>παραγωγή,<text:s/>γγ)<text:s/>το<text:s/>τελικό<text:s/>πρόγραμμα<text:s/>των<text:s/>ημερών<text:s/>γυρισμάτων<text:s/>και<text:s/>των<text:s/>χώρων<text:s/>γυρισμάτων<text:s/>στην<text:s/>Επικράτεια,<text:s/>γδ)<text:s/>τα<text:s/>σχετικά<text:s/>τιμολόγια<text:s/>με<text:s/>τα<text:s/>αποδεικτικά<text:s/>στοιχεία<text:s/>εξόφλησής<text:s/>τους,<text:s/>γε)<text:s/>υπεύθυνη<text:s/>δήλωση<text:s/>του<text:s/>δικαιούχου<text:s/>της<text:s/>επένδυσης<text:s/>ότι<text:s/>τα<text:s/>υποβληθέντα<text:s/>στοιχεία<text:s/>είναι<text:s/>αληθή,<text:s/>γστ)<text:s/>τελική<text:s/>έκθεση<text:s/>ορκωτού<text:s/>λογιστή,<text:s/>η<text:s/>δαπάνη<text:s/>της<text:s/>οποίας<text:s/>βαρύνει<text:s/>τον<text:s/>δικαιούχο,<text:s/>γζ)<text:s/>οπτικοακουστικό<text:s/>υλικό<text:s/>που<text:s/>πιστοποιεί<text:s/>την<text:s/>υλοποίηση<text:s/>του<text:s/>φυσικού<text:s/>αντικειμένου,<text:s/>όπως<text:s/>εγκρίθηκε<text:s/>στο<text:s/>στάδιο<text:s/>της<text:s/>υπαγωγής,<text:s/>γη)<text:s/>προσκόμιση<text:s/>υπεύθυνων<text:s/>δηλώσεων<text:s/>που<text:s/>πιστοποιούν<text:s/>ότι<text:s/>δεν<text:s/>έχουν<text:s/>μεταβληθεί<text:s/>οι<text:s/>όροι<text:s/>σώρευσης,<text:s/>όπως<text:s/>εγκρίθηκαν<text:s/>στο<text:s/>στάδιο<text:s/>της<text:s/>υπαγωγής.</text:span></text:p>
      <text:p text:style-name="P323"><text:span text:style-name="T323_1">4.<text:s/>Μετά<text:s/>την<text:s/>υποβολή<text:s/>της<text:s/>αίτησης<text:s/>ελέγχου<text:s/>από<text:s/>τον<text:s/>Φορέα<text:s/>του<text:s/>επενδυτικού<text:s/>σχεδίου,<text:s/>οι<text:s/>αρμόδιες<text:s/>υπηρεσίες<text:s/>του<text:s/>Ε.Κ.Ο.Μ.Ε<text:s/>ενεργοποιούν,<text:s/>την<text:s/>επόμενη<text:s/>εργάσιμη<text:s/>ημέρα,<text:s/>το<text:s/>Π.Σ.Κ.Ε.<text:s/>και,<text:s/>εφόσον<text:s/>κριθεί<text:s/>απαραίτητο,<text:s/>ο<text:s/>Πρόεδρος<text:s/>και<text:s/>Διευθύνων<text:s/>Σύμβουλος<text:s/>συστήνει<text:s/>και<text:s/>συγκροτεί<text:s/>έκτακτο<text:s/>όργανο<text:s/>ελέγχου<text:s/>και<text:s/>πιστοποίησης<text:s/>για<text:s/>την<text:s/>αξιολόγηση<text:s/>της<text:s/>αίτησης.<text:s/>Το<text:s/>όργανο<text:s/>ελέγχου<text:s/>και<text:s/>πιστοποίησης<text:s/>ελέγχει<text:s/>αρχικώς<text:s/>τα<text:s/>υποβαλλόμενα<text:s/>δικαιολογητικά,<text:s/>συντάσσει<text:s/>σχετική<text:s/>έκθεση<text:s/>και<text:s/>προβαίνει<text:s/>στις<text:s/>εξής<text:s/>ενέργειες:<text:s/>α)<text:s/>αν<text:s/>δεν<text:s/>διαπιστώσει<text:s/>σοβαρές<text:s/>ελλείψεις<text:s/>στην<text:s/>επένδυση<text:s/>ή<text:s/>αυτή<text:s/>είναι<text:s/>πλήρης,<text:s/>εισηγείται<text:s/>εγγράφως<text:s/>στον<text:s/>Πρόεδρο<text:s/>και<text:s/>Διευθύνοντα<text:s/>Σύμβουλο<text:s/>του<text:s/>Ε.Κ.Ο.Μ.Ε.<text:s/>την<text:s/>έκδοση<text:s/>απόφασης<text:s/>ολοκλήρωσης<text:s/>του<text:s/>επενδυτικού<text:s/>σχεδίου,<text:s/>β)<text:s/>αν<text:s/>διαπιστώσει<text:s/>σοβαρές<text:s/>ελλείψεις<text:s/>στην<text:s/>επένδυση,<text:s/>εισηγείται<text:s/>εγγράφως<text:s/>στο<text:s/>αρμόδιο<text:s/>όργανο<text:s/>του<text:s/>Υπουργείου<text:s/>Ψηφιακής<text:s/>Διακυβέρνησης<text:s/>κατά<text:s/>το<text:s/>άρθρο<text:s/>109<text:s/>του<text:s/>ν.<text:s/>4622/2019<text:s/>(Α’<text:s/>133)<text:s/>την<text:s/>ανάκληση<text:s/>της<text:s/>απόφασης<text:s/>υπαγωγής.<text:s/>Εντός<text:s/>είκοσι<text:s/>(20)<text:s/>ημερών<text:s/>από<text:s/>την<text:s/>ενεργοποίηση<text:s/>του<text:s/>Π.Σ.Κ.Ε.<text:s/>εκδίδεται<text:s/>η<text:s/>ανωτέρω<text:s/>απόφαση<text:s/>ανάκλησης<text:s/>της<text:s/>υπαγωγής<text:s/>ή<text:s/>αποφασίζεται<text:s/>ο<text:s/>περαιτέρω<text:s/>έλεγχος<text:s/>της<text:s/>αίτησης.<text:s/>Η<text:s/>διαδικασία<text:s/>ελέγχου<text:s/>ολοκληρώνεται<text:s/>εντός<text:s/>εξήντα<text:s/>(60)<text:s/>ημερών<text:s/>από<text:s/>την<text:s/>ενεργοποίηση<text:s/>του<text:s/>Π.Σ.Κ.Ε..<text:s/>Σε<text:s/>περίπτωση<text:s/>ελλείψεων,<text:s/>το<text:s/>χρονικό<text:s/>περιθώριο<text:s/>παρατείνεται<text:s/>για<text:s/>εξήντα<text:s/>(60)<text:s/>επιπλέον<text:s/>ημέρες.<text:s/>Η<text:s/>ολοκλήρωση<text:s/>του<text:s/>επενδυτικού<text:s/>σχεδίου<text:s/>πιστοποιείται<text:s/>με<text:s/>την<text:s/>έκδοση<text:s/>απόφασης<text:s/>πιστοποίησης<text:s/>από<text:s/>τον<text:s/>Πρόεδρο<text:s/>και<text:s/>Διευθύνοντα<text:s/>Σύμβουλο<text:s/>του<text:s/>Ε.Κ.Ο.Μ.Ε.,<text:s/>ύστερα<text:s/>από<text:s/>γραπτή<text:s/>εισήγηση<text:s/>του<text:s/>οργάνου<text:s/>ελέγχου.<text:s/>Με<text:s/>το<text:s/>πέρας<text:s/>των<text:s/>εξήντα<text:s/>(60)<text:s/>ημερών<text:s/>από<text:s/>την<text:s/>ενεργοποίηση<text:s/>του<text:s/>Π.Σ.Κ.Ε.,<text:s/>ο<text:s/>Πρόεδρος<text:s/>και<text:s/>Διευθύνων<text:s/>Σύμβουλος<text:s/>του<text:s/>Ε.Κ.ΟΜ.Ε.<text:s/>εκδίδει<text:s/>απόφαση<text:s/>μερικής<text:s/>πιστοποίησης<text:s/>εάν<text:s/>δεν<text:s/>έχουν<text:s/>ολοκληρωθεί<text:s/>ο<text:s/>έλεγχος<text:s/>και<text:s/>η<text:s/>πιστοποίηση<text:s/>του<text:s/>επενδυτικού<text:s/>σχεδίου<text:s/>και<text:s/>το<text:s/>όργανο<text:s/>ελέγχου<text:s/>και<text:s/>πιστοποίησης<text:s/>διαπιστώσει<text:s/>σημαντική<text:s/>συμμόρφωση<text:s/>του<text:s/>επενδυτικού<text:s/>σχεδίου<text:s/>ως<text:s/>προς<text:s/>την<text:s/>πληρότητα<text:s/>και<text:s/>νομιμότητα<text:s/>των<text:s/>δικαιολογητικών<text:s/>της<text:s/>περ.<text:s/>γ’<text:s/>της<text:s/>παρ.<text:s/>3.<text:s/>Με<text:s/>την<text:s/>απόφαση<text:s/>αυτή<text:s/>εκταμιεύεται<text:s/>κατ’<text:s/>ελάχιστο<text:s/>το<text:s/>σαράντα<text:s/>τοις<text:s/>εκατό<text:s/>(40%)<text:s/>του<text:s/>αιτούμενου<text:s/>ποσού<text:s/>ενίσχυσης.<text:s/>Το<text:s/>ποσό<text:s/>αυτό<text:s/>αφορά,<text:s/>ιδίως,<text:s/>στις<text:s/>εξής<text:s/>κατηγορίες<text:s/>δαπανών:<text:s/>α)<text:s/>αμοιβές<text:s/>συνεργείου,<text:s/>ηθοποιών,<text:s/>εκτελεστή<text:s/>παραγωγής,<text:s/>β)<text:s/>σχεδιασμό<text:s/>και<text:s/>υλοποίηση<text:s/>παραγωγής,<text:s/>γ)<text:s/>τεχνικό<text:s/>εξοπλισμό<text:s/>και<text:s/>δ)<text:s/>μοντάζ-<text:s/>επεξεργασία.</text:span></text:p>
      <text:p text:style-name="P324"><text:span text:style-name="T324_1">5.<text:s/>O<text:s/>Φορέας<text:s/>του<text:s/>επενδυτικού<text:s/>σχεδίου<text:s/>μπορεί<text:s/>να<text:s/>αι-<text:s/>τηθεί<text:s/>στον<text:s/>Ε.Κ.Ο.Μ.Ε.<text:s/>σε<text:s/>οποιοδήποτε<text:s/>χρονικό<text:s/>σημείο<text:s/>μεταξύ<text:s/>της<text:s/>έναρξης<text:s/>εργασιών<text:s/>και<text:s/>της<text:s/>ολοκλήρωσης<text:s/>του<text:s/>επενδυτικού<text:s/>σχεδίου,<text:s/>την<text:s/>έκδοση<text:s/>προσωρινής<text:s/>βεβαίωσης<text:s/>για<text:s/>τη<text:s/>συμφωνία<text:s/>των<text:s/>δαπανών<text:s/>που<text:s/>έχει<text:s/>υλοποιήσει<text:s/>με<text:s/>τα<text:s/>προβλεπόμενα<text:s/>στην<text:s/>απόφαση<text:s/>υπαγωγής.<text:s/>Την<text:s/>αίτηση<text:s/>του<text:s/>προηγούμενου<text:s/>εδαφίου<text:s/>συνοδεύουν,<text:s/>επί<text:s/>ποινή<text:s/>απόρριψής<text:s/>της,<text:s/>τα<text:s/>δικαιολογητικά<text:s/>των<text:s/>υποπερ.<text:s/>γα’,<text:s/>γδ’<text:s/>και<text:s/>γε’<text:s/>της<text:s/>περ.<text:s/>γ’<text:s/>της<text:s/>παρ.<text:s/>3,<text:s/>καθώς<text:s/>και<text:s/>σχετική<text:s/>έκθεση<text:s/>από<text:s/>ορκωτό<text:s/>λογιστή<text:s/>του<text:s/>Φορέα<text:s/>του<text:s/>επενδυτικού<text:s/>σχεδίου.<text:s/>Το<text:s/>όργανο<text:s/>ελέγχου<text:s/>της<text:s/>παρ.<text:s/>1<text:s/>ελέγχει<text:s/>την<text:s/>αίτηση<text:s/>και<text:s/>τα<text:s/>δικαιολογητικά<text:s/>εντός<text:s/>πέντε<text:s/>(5)<text:s/>εργάσιμων<text:s/>ημερών<text:s/>και<text:s/>εισηγείται<text:s/>στον<text:s/>Πρόεδρο<text:s/>και<text:s/>Διευθύνοντα<text:s/>Σύμβουλο<text:s/>του<text:s/>Ε.Κ.Ο.Μ.Ε.<text:s/>την<text:s/>έκδοση<text:s/>ή<text:s/>μη<text:s/>της<text:s/>προσωρινής<text:s/>βεβαίωσης.<text:s/>Η<text:s/>προσωρινή<text:s/>βεβαίωση<text:s/>εκδίδεται<text:s/>αποκλειστικά<text:s/>και<text:s/>μόνο<text:s/>με<text:s/>βάση<text:s/>την<text:s/>αίτηση<text:s/>και<text:s/>τα<text:s/>δικαιολογητικά<text:s/>του<text:s/>δεύτερου<text:s/>εδαφίου<text:s/>και<text:s/>υπό<text:s/>την<text:s/>αίρεση<text:s/>της<text:s/>πιστοποίησης<text:s/>της<text:s/>ολοκλήρωσης<text:s/>του<text:s/>επενδυτικού<text:s/>σχεδίου<text:s/>σύμφωνα<text:s/>με<text:s/>την<text:s/>παρ.<text:s/>1.<text:s/>Στην<text:s/>περίπτωση<text:s/>που<text:s/>ο<text:s/>Φορέας<text:s/>του<text:s/>επενδυτικού<text:s/>σχεδίου<text:s/>χρησιμοποιήσει<text:s/>τη<text:s/>δυνατότητα<text:s/>που<text:s/>του<text:s/>δίνεται<text:s/>σύμφωνα<text:s/>με<text:s/>την<text:s/>παρούσα,<text:s/>δεν<text:s/>επιτρέπεται<text:s/>να<text:s/>αιτηθεί<text:s/>την<text:s/>τροποποίηση<text:s/>της<text:s/>απόφασης<text:s/>υπαγωγής.<text:s/>Σε<text:s/>περίπτωση<text:s/>ανάκλησης<text:s/>της<text:s/>απόφασης<text:s/>υπαγωγής,<text:s/>η<text:s/>ισχύς<text:s/>της<text:s/>προσωρινής<text:s/>βεβαίωσης<text:s/>παύει<text:s/>αυτοδικαίως.»</text:span></text:p>
      <text:h text:style-name="P325" text:outline-level="6"><text:span text:style-name="T325_1">Άρθρο<text:s/>40</text:span></text:h>
      <text:h text:style-name="P326" text:outline-level="6"><text:span text:style-name="T326_1">Σύσταση<text:s/>Ειδικού<text:s/>Μητρώου<text:s/>Ελεγκτών<text:s/>Οπτικοακουστικών<text:s/>Έργων<text:s/>και<text:s/>Πλατφόρμας<text:s/>Ελέγχου<text:s/>Έργων<text:s/>-<text:s/>Προσθήκη<text:s/>άρθρου<text:s/>35Α<text:s/>στον<text:s/>ν.<text:s/>4487/2017</text:span></text:h>
      <text:p text:style-name="P327"><text:span text:style-name="T327_1">Μετά<text:s/>το<text:s/>άρθρο<text:s/>35<text:s/>του<text:s/>ν.<text:s/>4487/2017<text:s/>(Α’<text:s/>116)<text:s/>προστίθεται<text:s/>άρθρο<text:s/>35Α<text:s/>ως<text:s/>εξής:</text:span></text:p>
      <text:p text:style-name="P328"><text:span text:style-name="T328_1">«Άρθρο<text:s/>35Α</text:span></text:p>
      <text:p text:style-name="P329"><text:span text:style-name="T329_1">Ειδικό<text:s/>Μητρώο<text:s/>Ελεγκτών<text:s/>Οπτικοακουστικών<text:s/>και<text:s/>Πλατφόρμα<text:s/>Ελέγχου<text:s/>Έργων</text:span></text:p>
      <text:p text:style-name="P330"><text:span text:style-name="T330_1">1.<text:s/>Συστήνεται<text:s/>Ειδικό<text:s/>Μητρώο<text:s/>Ελεγκτών<text:s/>Οπτικοακου-<text:s/>στικών<text:s/>Έργων<text:s/>στο<text:s/>Ε.Κ.Ο.Μ.Ε.,<text:s/>στο<text:s/>οποίο<text:s/>εγγράφονται<text:s/>τα<text:s/>πρόσωπα<text:s/>τα<text:s/>οποία<text:s/>μπορούν<text:s/>να<text:s/>συμμετέχουν<text:s/>ως<text:s/>μέλη<text:s/>στα<text:s/>όργανα<text:s/>ελέγχου<text:s/>και<text:s/>πιστοποίησης<text:s/>του<text:s/>άρθρου<text:s/>30.<text:s/>Η<text:s/>εγγραφή<text:s/>πραγματοποιείται<text:s/>κατόπιν<text:s/>δημόσιας<text:s/>πρόσκλησης<text:s/>εκδήλωσης<text:s/>ενδιαφέροντος<text:s/>του<text:s/>Υπουργού<text:s/>Ψηφιακής<text:s/>Διακυβέρνησης,<text:s/>που<text:s/>αναρτάται<text:s/>στις<text:s/>ιστοσελίδες<text:s/>του<text:s/>Υπουργείου<text:s/>Ψηφιακής<text:s/>Διακυβέρνησης<text:s/>και<text:s/>του<text:s/>Ε.Κ.Ο.Μ.Ε.,<text:s/>και<text:s/>υποβολής<text:s/>σχετικής<text:s/>αίτησης<text:s/>των<text:s/>ενδιαφερομένων<text:s/>στην<text:s/>Πλατφόρμα<text:s/>Ελέγχου<text:s/>Έργων<text:s/>που<text:s/>δημιουρ-<text:s/>γείται<text:s/>για<text:s/>τον<text:s/>σκοπό<text:s/>αυτόν<text:s/>και<text:s/>τηρείται<text:s/>στο<text:s/>Ε.Κ.Ο.Μ.Ε..</text:span></text:p>
      <text:p text:style-name="P331"><text:span text:style-name="T331_1">2.<text:s/>Στο<text:s/>Μητρώο<text:s/>εγγράφονται<text:s/>ιδιώτες,<text:s/>μόνιμοι<text:s/>υπάλληλοι<text:s/>ή<text:s/>υπάλληλοι<text:s/>με<text:s/>σχέση<text:s/>Ιδιωτικού<text:s/>Δικαίου<text:s/>Αορίστου<text:s/>Χρόνου<text:s/>σε<text:s/>Φορείς<text:s/>του<text:s/>Δημόσιου<text:s/>Τομέα<text:s/>ή<text:s/>δημόσιοι<text:s/>λειτουργοί.<text:s/>Απαραίτητα<text:s/>προσόντα<text:s/>για<text:s/>την<text:s/>εγγραφή<text:s/>είναι:<text:s/>α)<text:s/>η<text:s/>κατοχή<text:s/>πτυχίου<text:s/>ανώτατου<text:s/>εκπαιδευτικού<text:s/>ιδρύματος<text:s/>ημεδαπής<text:s/>ή<text:s/>ισότιμου<text:s/>αλλοδαπού<text:s/>τίτλου<text:s/>με<text:s/>γνωστικό<text:s/>αντικείμενο<text:s/>συναφές<text:s/>με<text:s/>τις<text:s/>ελεγκτικές<text:s/>δραστηριότητες<text:s/>ή<text:s/>β)<text:s/>η<text:s/>αποδεδειγμένη<text:s/>επαγγελματική<text:s/>εμπειρία<text:s/>στον<text:s/>τομέα<text:s/>της<text:s/>αξιολόγησης<text:s/>και<text:s/>του<text:s/>ελέγχου<text:s/>επενδυτικών<text:s/>σχεδίων<text:s/>ή<text:s/>γ)<text:s/>η<text:s/>αποδεδειγμένη<text:s/>επαγγελματική<text:s/>εμπειρία<text:s/>στον<text:s/>τομέα<text:s/>της<text:s/>παραγωγής<text:s/>οπτικοακουστικών<text:s/>έργων.<text:s/>Στη<text:s/>δημόσια<text:s/>πρόσκληση<text:s/>εκδήλωσης<text:s/>ενδιαφέροντος<text:s/>μπορούν<text:s/>να<text:s/>ορι-<text:s/>σθούν<text:s/>πρόσθετα<text:s/>προσόντα<text:s/>ικανότητας<text:s/>και<text:s/>καταλληλότητας<text:s/>και<text:s/>ο<text:s/>τρόπος<text:s/>τεκμηρίωσης<text:s/>αυτών.<text:s/>Δεν<text:s/>δύνανται<text:s/>να<text:s/>εγγράφονται<text:s/>στο<text:s/>Μητρώο<text:s/>ιδιώτες<text:s/>οι<text:s/>οποίοι<text:s/>εργάζονται<text:s/>σε<text:s/>νομικά<text:s/>πρόσωπα<text:s/>με<text:s/>οικονομική<text:s/>δραστηριότητα<text:s/>στον<text:s/>οπτικοακουστικό<text:s/>τομέα,<text:s/>σύμφωνα<text:s/>με<text:s/>την<text:s/>υπό<text:s/>στοιχεία<text:s/>1100330/1954/ΔΜ/2008<text:s/>απόφαση<text:s/>του<text:s/>Υφυπουργού<text:s/>Οικονομίας<text:s/>και<text:s/>Οικονομικών<text:s/>«Καθορισμός<text:s/>της<text:s/>Εθνικής<text:s/>Ονοματολογίας<text:s/>Οικονομικών<text:s/>Δραστηριοτήτων<text:s/>-<text:s/>Κωδικοί<text:s/>Αριθμοί<text:s/>Δραστηριότητας<text:s/>2008»<text:s/>(Β’<text:s/>2149),<text:s/>όπως<text:s/>εκάστο-<text:s/>τε<text:s/>ισχύει,<text:s/>τα<text:s/>οποία<text:s/>εμπίπτουν<text:s/>στις<text:s/>κατηγορίες:<text:s/>α)<text:s/>59.11<text:s/>Δραστηριότητες<text:s/>παραγωγής<text:s/>κινηματογραφικών<text:s/>ταινιών,<text:s/>βίντεο<text:s/>και<text:s/>τηλεοπτικών<text:s/>προγραμμάτων,<text:s/>β)<text:s/>59.12<text:s/>Υπηρεσίες<text:s/>συνοδευτικές<text:s/>της<text:s/>παραγωγής<text:s/>κινηματογραφικών<text:s/>ταινιών,<text:s/>βίντεο<text:s/>και<text:s/>τηλεοπτικών<text:s/>προγραμμάτων<text:s/>και<text:s/>γ)<text:s/>62.01.21<text:s/>Παραγωγή<text:s/>πρωτοτύπων<text:s/>λογισμικού<text:s/>παιχνιδιών<text:s/>υπολογιστή.<text:s/>Η<text:s/>πρόσκληση<text:s/>εκδήλωσης<text:s/>ενδιαφέροντος<text:s/>δημοσιεύεται<text:s/>έως<text:s/>την<text:s/>30ή.9.2021.</text:span></text:p>
      <text:p text:style-name="P332"><text:span text:style-name="T332_1">3.<text:s/>Η<text:s/>διενέργεια<text:s/>των<text:s/>ελέγχων<text:s/>υποστηρίζεται<text:s/>από<text:s/>την<text:s/>Πλατφόρμα<text:s/>Ελέγχου<text:s/>Έργων,<text:s/>η<text:s/>οποία<text:s/>διασυνδέεται<text:s/>με<text:s/>το<text:s/>ανωτέρω<text:s/>Μητρώο<text:s/>με<text:s/>σκοπό<text:s/>την<text:s/>άντληση<text:s/>μελών<text:s/>για<text:s/>τον<text:s/>έλεγχο<text:s/>και<text:s/>την<text:s/>πιστοποίηση<text:s/>των<text:s/>επενδυτικών<text:s/>σχεδίων.<text:s/>Για<text:s/>την<text:s/>εξειδίκευση<text:s/>των<text:s/>υποχρεώσεων<text:s/>των<text:s/>ελεγκτών<text:s/>κατά<text:s/>την<text:s/>εκτέλεση<text:s/>των<text:s/>καθηκόντων<text:s/>τους<text:s/>και<text:s/>των<text:s/>συνεπειών<text:s/>σε<text:s/>περίπτωση<text:s/>μη<text:s/>συμμόρφωσης,<text:s/>εκδί-<text:s/>δεται<text:s/>Οδηγός<text:s/>Ελέγχου<text:s/>και<text:s/>Δεοντολογίας<text:s/>Ελεγκτών<text:s/>από<text:s/>το<text:s/>Ε.Κ.Ο.Μ.Ε.,<text:s/>ο<text:s/>οποίος<text:s/>αναρτάται<text:s/>στην<text:s/>ιστοσελίδα<text:s/>του<text:s/>Ε.Κ.Ο.Μ.Ε..<text:s/>Το<text:s/>Ε.Κ.Ο.Μ.Ε.,<text:s/>ως<text:s/>αρμόδιος<text:s/>Φορέας,<text:s/>μεριμνά<text:s/>για<text:s/>την<text:s/>κατάρτιση<text:s/>και<text:s/>επιμόρφωση<text:s/>των<text:s/>ελεγκτών<text:s/>και<text:s/>την<text:s/>περιοδική<text:s/>πιστοποίηση<text:s/>των<text:s/>δεξιοτήτων<text:s/>τους.</text:span></text:p>
      <text:p text:style-name="P333"><text:span text:style-name="T333_1">4.<text:s/>Τα<text:s/>μέλη<text:s/>του<text:s/>Ειδικού<text:s/>Μητρώου<text:s/>Ελεγκτών<text:s/>Οπτικοα-<text:s/>κουστικών<text:s/>Έργων<text:s/>υπέχουν<text:s/>υποχρέωση<text:s/>υποβολής<text:s/>Δήλωσης<text:s/>Περιουσιακής<text:s/>Κατάστασης<text:s/>και<text:s/>Δήλωσης<text:s/>Οικονομικών<text:s/>Συμφερόντων<text:s/>σύμφωνα<text:s/>με<text:s/>τον<text:s/>ν.<text:s/>3213/2003<text:s/>(Α’<text:s/>309).»</text:span></text:p>
      <text:h text:style-name="P334" text:outline-level="2"><text:span text:style-name="T334_1">ΚΕΦΑΛΑΙΟ<text:s/>Δ’</text:span></text:h>
      <text:h text:style-name="P335" text:outline-level="2"><text:span text:style-name="T335_1">ΔΙΑΤΑΞΕΙΣ<text:s/>ΑΡΜΟΔΙΟΤΗΤΑΣ<text:s/>ΤΗΣ<text:s/>ΕΘΝΙΚΗΣ<text:s/>ΕΠΙΤΡΟΠΗΣ<text:s/>ΤΗΛΕΠΙΚΟΙΝΩΝΙΩΝ<text:s/>ΚΑΙ<text:s/>ΤΑΧΥΔΡΟΜΕΙΩΝ<text:s/>(Ε.Ε.Τ.Τ.)</text:span></text:h>
      <text:h text:style-name="P336" text:outline-level="6"><text:span text:style-name="T336_1">Άρθρο<text:s/>41</text:span></text:h>
      <text:h text:style-name="P337" text:outline-level="6"><text:span text:style-name="T337_1">Λειτουργία<text:s/>συστήματος<text:s/>επιφυλακής<text:s/>της<text:s/>Ε.Ε.Τ.Τ.<text:s/>για<text:s/>πρόσβαση<text:s/>στο<text:s/>Εθνικό<text:s/>Μητρώο</text:span></text:h>
      <text:p text:style-name="P338"><text:span text:style-name="T338_1">Ραδιοσυχνοτήτων<text:s/>-<text:s/>Τροποποίηση<text:s/>της<text:s/>περ.<text:s/>ιδ’<text:s/>της<text:s/>παρ.<text:s/>2<text:s/>του<text:s/>άρθρου<text:s/>113<text:s/>του<text:s/>ν.<text:s/>4727/2020</text:span></text:p>
      <text:p text:style-name="P339"><text:span text:style-name="T339_1">Μετά<text:s/>το<text:s/>δεύτερο<text:s/>εδάφιο<text:s/>της<text:s/>περ.<text:s/>ιδ’<text:s/>της<text:s/>παρ.<text:s/>2<text:s/>του<text:s/>άρθρου<text:s/>113<text:s/>του<text:s/>ν.<text:s/>4727/2020<text:s/>(Α’<text:s/>184)<text:s/>προστίθενται<text:s/>νέα<text:s/>εδάφια<text:s/>τρίτο<text:s/>και<text:s/>τέταρτο<text:s/>και<text:s/>η<text:s/>περ.<text:s/>ιδ’<text:s/>διαμορφώνεται<text:s/>ως<text:s/>εξής:</text:span></text:p>
      <text:p text:style-name="P340"><text:span text:style-name="T340_1">«ιδ)<text:s/>Τηρεί<text:s/>και<text:s/>διαχειρίζεται<text:s/>το<text:s/>Εθνικό<text:s/>Μητρώο<text:s/>Ραδιοσυχνοτήτων<text:s/>στο<text:s/>οποίο<text:s/>έχουν<text:s/>πλήρη<text:s/>και<text:s/>επιγραμμική<text:s/>σύνδεση<text:s/>και<text:s/>πρόσβαση<text:s/>αποκλειστικώς<text:s/>ανάγνωσης<text:s/>οι<text:s/>αρμόδιες<text:s/>υπηρεσίες<text:s/>των<text:s/>Υπουργείων<text:s/>Ψηφιακής<text:s/>Διακυβέρνησης<text:s/>και<text:s/>Εθνικής<text:s/>Άμυνας.<text:s/>Με<text:s/>κοινή<text:s/>απόφαση<text:s/>των<text:s/>Υπουργών<text:s/>Εθνικής<text:s/>Άμυνας<text:s/>και<text:s/>Ψηφιακής<text:s/>Διακυβέρνησης,<text:s/>μετά<text:s/>από<text:s/>εισήγηση<text:s/>της<text:s/>Ε.Ε.Τ.Τ.,<text:s/>καθορίζονται<text:s/>οι<text:s/>απαιτήσεις<text:s/>που<text:s/>πρέπει<text:s/>να<text:s/>πληροί<text:s/>το<text:s/>Μητρώο,<text:s/>προκει-<text:s/>μένου<text:s/>να<text:s/>είναι<text:s/>δυνατή<text:s/>η<text:s/>άσκηση<text:s/>των<text:s/>αρμοδιοτήτων<text:s/>του<text:s/>άρθρου<text:s/>114,<text:s/>θέματα<text:s/>που<text:s/>αφορούν<text:s/>την<text:s/>οργάνωση,<text:s/>λειτουργία,<text:s/>ανάπτυξη<text:s/>και<text:s/>έλεγχο<text:s/>του<text:s/>Μητρώου<text:s/>αυτού,<text:s/>καθώς<text:s/>και<text:s/>κάθε<text:s/>θέμα<text:s/>σχετικό<text:s/>για<text:s/>την<text:s/>εφαρμογή<text:s/>του<text:s/>παρόντος.<text:s/>Προκειμένου<text:s/>να<text:s/>ασκήσει<text:s/>τις<text:s/>ανωτέρω<text:s/>αρμοδιότητες,<text:s/>ιδίως<text:s/>όταν<text:s/>απαιτείται<text:s/>άμεση<text:s/>και<text:s/>επείγουσα<text:s/>πρόσβαση<text:s/>στο<text:s/>ανωτέρω<text:s/>Μητρώο<text:s/>για<text:s/>τον<text:s/>έλεγχο<text:s/>και<text:s/>την<text:s/>αντιμετώπιση<text:s/>σοβαρών<text:s/>περιπτώσεων<text:s/>επιζήμιων<text:s/>παρεμβολών<text:s/>και<text:s/>την<text:s/>εύρεση<text:s/>διαθέσιμων<text:s/>συχνοτήτων<text:s/>για<text:s/>τις<text:s/>ανάγκες<text:s/>αρμόδιων<text:s/>φορέων<text:s/>σε<text:s/>περιπτώσεις<text:s/>εκτάκτων<text:s/>αναγκών<text:s/>και<text:s/>φυσικών<text:s/>καταστροφών,<text:s/>ή<text:s/>όταν<text:s/>απαιτείται<text:s/>επείγουσα<text:s/>συνδρομή<text:s/>στα<text:s/>Υπουργεία<text:s/>Ψηφιακής<text:s/>Διακυβέρνησης<text:s/>και<text:s/>Εθνικής<text:s/>Άμυνας,<text:s/>εφόσον<text:s/>δεν<text:s/>είναι<text:s/>δυνατή<text:s/>η<text:s/>προαναφερόμενη<text:s/>διασύνδεσή<text:s/>τους<text:s/>στο<text:s/>Μητρώο,<text:s/>η<text:s/>Ε.Ε.Τ.Τ.<text:s/>θέτει<text:s/>σε<text:s/>λειτουργία<text:s/>το<text:s/>σύστημα<text:s/>επιφυλακής,<text:s/>ενεργό<text:s/>και<text:s/>ετοιμότητας,<text:s/>των<text:s/>αρμόδιων<text:s/>για<text:s/>την<text:s/>πρόσβαση<text:s/>στο<text:s/>ανωτέρω<text:s/>Μητρώο<text:s/>οργανικών<text:s/>μονάδων<text:s/>της.<text:s/>Για<text:s/>τη<text:s/>θέση<text:s/>σε<text:s/>επιφυλακή<text:s/>του<text:s/>αρμόδιου<text:s/>προσωπικού<text:s/>εφαρμόζονται<text:s/>τα<text:s/>οριζόμενα<text:s/>στην<text:s/>περ.<text:s/>κδ’<text:s/>του<text:s/>άρθρου<text:s/>12<text:s/>του<text:s/>ν.<text:s/>4070/2012<text:s/>(Α’<text:s/>82).<text:s/>Έχει<text:s/>πλήρη<text:s/>και<text:s/>επιγραμμική<text:s/>σύνδεση<text:s/>και<text:s/>πρόσβαση<text:s/>αποκλειστικώς<text:s/>ανάγνωσης<text:s/>στο<text:s/>Μητρώο<text:s/>Δικτυακών<text:s/>Υποδομών<text:s/>που<text:s/>τηρείται<text:s/>από<text:s/>το<text:s/>Υπουργείο<text:s/>Ψηφιακής<text:s/>Διακυβέρνησης,<text:s/>σύμφωνα<text:s/>με<text:s/>τις<text:s/>διατάξεις<text:s/>του<text:s/>ν.<text:s/>4053/2012<text:s/>(Α’<text:s/>44).»</text:span></text:p>
      <text:h text:style-name="P341" text:outline-level="6"><text:span text:style-name="T341_1">Άρθρο<text:s/>42</text:span></text:h>
      <text:h text:style-name="P342" text:outline-level="6"><text:span text:style-name="T342_1">Σύμβαση<text:s/>μίσθωσης<text:s/>για<text:s/>την<text:s/>εγκατάσταση<text:s/>και<text:s/>λειτουργία<text:s/>του<text:s/>ηλεκτρονικού<text:s/>εξοπλισμού<text:s/>και<text:s/>των<text:s/>κατασκευών<text:s/>κεραιών<text:s/>του<text:s/>Εθνικού<text:s/>Συστήματος<text:s/>Διαχείρισης<text:s/>και<text:s/>Εποπτείας<text:s/>Φάσματος<text:s/>(Ε.Σ.Δ.Ε.Φ.)<text:s/>-<text:s/>Τροποποίηση<text:s/>της<text:s/>περ.<text:s/>κ’<text:s/>του<text:s/>άρθρου<text:s/>12<text:s/>του<text:s/>ν.<text:s/>4070/2012</text:span></text:h>
      <text:p text:style-name="P343"><text:span text:style-name="T343_1">Μετά<text:s/>το<text:s/>δέκατο<text:s/>έβδομο<text:s/>εδάφιο<text:s/>της<text:s/>περ.<text:s/>κ’<text:s/>του<text:s/>άρθρου<text:s/>12<text:s/>του<text:s/>ν.<text:s/>4070/2012<text:s/>(Α’<text:s/>82)<text:s/>προστίθενται<text:s/>δύο<text:s/>νέα<text:s/>εδάφια<text:s/>και<text:s/>η<text:s/>περ.<text:s/>κ’<text:s/>του<text:s/>άρθρου<text:s/>12<text:s/>διαμορφώνεται<text:s/>ως<text:s/>εξής:</text:span></text:p>
      <text:p text:style-name="P344"><text:span text:style-name="T344_1">«κ)<text:s/>Εποπτεύει<text:s/>και<text:s/>ελέγχει<text:s/>τη<text:s/>χρήση<text:s/>του<text:s/>φάσματος<text:s/>ραδιοσυχνοτήτων<text:s/>και<text:s/>επιβάλλει<text:s/>τις<text:s/>σχετικές<text:s/>κυρώσεις.</text:span></text:p>
      <text:p text:style-name="P345"><text:span text:style-name="T345_1">Για<text:s/>τον<text:s/>σκοπό<text:s/>αυτόν,<text:s/>με<text:s/>απόφαση<text:s/>της<text:s/>συγκροτεί<text:s/>συνεργεία<text:s/>ελέγχου,<text:s/>ορίζοντας<text:s/>τη<text:s/>σύνθεση<text:s/>και<text:s/>τις<text:s/>αμοιβές<text:s/>αυτών.<text:s/>Η<text:s/>Ε.Ε.Τ.Τ.<text:s/>εκδίδει<text:s/>Κανονισμό,<text:s/>ο<text:s/>οποίος<text:s/>ρυθμίζει<text:s/>κάθε<text:s/>σχετική<text:s/>λεπτομέρεια<text:s/>για<text:s/>την<text:s/>εφαρμογή<text:s/>της<text:s/>διατά-<text:s/>ξεως<text:s/>αυτής.<text:s/>Καθιερώνεται<text:s/>σύστημα<text:s/>επιφυλακής<text:s/>(ενεργού<text:s/>και<text:s/>ετοιμότητας)<text:s/>του<text:s/>προσωπικού<text:s/>του<text:s/>Τμήματος<text:s/>Εποπτείας<text:s/>της<text:s/>Διεύθυνσης<text:s/>φάσματος<text:s/>και<text:s/>των<text:s/>Περιφερειακών<text:s/>Γραφείων<text:s/>της<text:s/>Ε.Ε.Τ.Τ.,<text:s/>που<text:s/>έχουν<text:s/>αρμοδιότητα<text:s/>την<text:s/>εποπτεία<text:s/>του<text:s/>Φάσματος,<text:s/>με<text:s/>στόχο<text:s/>την<text:s/>άμεση<text:s/>αντιμετώπιση<text:s/>παρεμβολών<text:s/>που<text:s/>θέτουν<text:s/>σε<text:s/>κίνδυνο<text:s/>την<text:s/>ασφάλεια<text:s/>της<text:s/>ανθρώπινης<text:s/>ζωής<text:s/>και<text:s/>αφορά<text:s/>ιδίως<text:s/>τα<text:s/>συστήματα<text:s/>αεροναυτιλίας,<text:s/>ναυσιπλοΐας,<text:s/>σωμάτων<text:s/>ασφαλείας<text:s/>και<text:s/>σωμάτων<text:s/>Στρατού.<text:s/>Το<text:s/>προσωπικό<text:s/>που<text:s/>είναι<text:s/>σε<text:s/>επιφυλακή,<text:s/>μπορεί<text:s/>να<text:s/>ενεργοποιηθεί<text:s/>και<text:s/>σε<text:s/>άλλες<text:s/>σοβαρές<text:s/>περιπτώσεις,<text:s/>μετά<text:s/>από<text:s/>σχετική<text:s/>εντολή<text:s/>από<text:s/>τον<text:s/>Πρόεδρο<text:s/>της<text:s/>Ε.Ε.Τ.Τ.<text:s/>ή<text:s/>τον<text:s/>νόμιμο<text:s/>αναπληρωτή<text:s/>του.</text:span></text:p>
      <text:p text:style-name="P346"><text:span text:style-name="T346_1">Ενεργή<text:s/>επιφυλακή<text:s/>νοείται<text:s/>η<text:s/>κατάσταση<text:s/>κατά<text:s/>την<text:s/>οποία<text:s/>τα<text:s/>στελέχη<text:s/>του<text:s/>προσωπικού<text:s/>της<text:s/>Ε.Ε.Τ.Τ.<text:s/>που<text:s/>είναι<text:s/>σε<text:s/>επιφυλακή<text:s/>έχουν<text:s/>λάβει<text:s/>εντολή<text:s/>για<text:s/>την<text:s/>εκκίνηση<text:s/>της<text:s/>διαδικασίας<text:s/>εξεύρεσης<text:s/>λύσης<text:s/>στο<text:s/>υφιστάμενο<text:s/>πρόβλημα<text:s/>παρεμβολής,<text:s/>μέσω<text:s/>όλων<text:s/>των<text:s/>διαθέσιμων<text:s/>μετρητικών<text:s/>διατάξεων<text:s/>που<text:s/>διαθέτει<text:s/>η<text:s/>Ε.Ε.Τ.Τ.</text:span></text:p>
      <text:p text:style-name="P347"><text:span text:style-name="T347_1">Επιφυλακή<text:s/>ετοιμότητας<text:s/>νοείται<text:s/>η<text:s/>κατάσταση<text:s/>κατά<text:s/>την<text:s/>οποία<text:s/>τα<text:s/>στελέχη<text:s/>του<text:s/>προσωπικού<text:s/>της<text:s/>Ε.Ε.Τ.Τ.<text:s/>που<text:s/>είναι<text:s/>σε<text:s/>επιφυλακή<text:s/>είναι<text:s/>προσβάσιμα<text:s/>μέσω<text:s/>υπηρεσιακών<text:s/>τηλεφώνων<text:s/>και<text:s/>διαθέσιμα<text:s/>προς<text:s/>άμεση<text:s/>ενεργοποίηση,<text:s/>με<text:s/>στόχο<text:s/>την<text:s/>επίλυση<text:s/>προβλημάτων<text:s/>από<text:s/>παρεμβολές.</text:span></text:p>
      <text:p text:style-name="P348"><text:span text:style-name="T348_1">Η<text:s/>συμμετοχή<text:s/>των<text:s/>στελεχών<text:s/>των<text:s/>αρμοδίων<text:s/>οργανικών<text:s/>μονάδων<text:s/>(Τμήμα<text:s/>Εποπτείας<text:s/>Φάσματος<text:s/>και<text:s/>Περιφερειακών<text:s/>Γραφείων)<text:s/>στο<text:s/>σύστημα<text:s/>επιφυλακής<text:s/>που<text:s/>καθιερώνεται<text:s/>με<text:s/>την<text:s/>παρούσα<text:s/>διάταξη,<text:s/>είναι<text:s/>υποχρεωτική<text:s/>και<text:s/>γίνεται<text:s/>σύμφωνα<text:s/>με<text:s/>τις<text:s/>εκάστοτε<text:s/>υπηρεσιακές<text:s/>ανάγκες<text:s/>που<text:s/>ορίζονται<text:s/>από<text:s/>απόφαση<text:s/>του<text:s/>προϊσταμένου<text:s/>της<text:s/>Διεύθυνσης<text:s/>Φάσματος<text:s/>για<text:s/>κάθε<text:s/>μονάδα.</text:span></text:p>
      <text:p text:style-name="P349"><text:span text:style-name="T349_1">Για<text:s/>την<text:s/>εφαρμογή<text:s/>του<text:s/>ανωτέρω<text:s/>συστήματος<text:s/>επιφυλακής,<text:s/>η<text:s/>Ε.Ε.Τ.Τ.<text:s/>εκδίδει<text:s/>Κανονισμό,<text:s/>ο<text:s/>οποίος<text:s/>ρυθμίζει<text:s/>κάθε<text:s/>σχετική<text:s/>λεπτομέρεια.</text:span></text:p>
      <text:p text:style-name="P350"><text:span text:style-name="T350_1">Το<text:s/>ωρομίσθιο<text:s/>των<text:s/>ενεργών<text:s/>επιφυλακών<text:s/>υπολογίζεται<text:s/>με<text:s/>συντελεστή<text:s/>0,0057<text:s/>επί<text:s/>του<text:s/>βασικού<text:s/>μισθού<text:s/>που<text:s/>κατέχει<text:s/>ο<text:s/>δικαιούχος.</text:span></text:p>
      <text:p text:style-name="P351"><text:span text:style-name="T351_1">Η<text:s/>συνολική<text:s/>αμοιβή<text:s/>για<text:s/>κάθε<text:s/>μέλος<text:s/>ενεργοποιούμενου<text:s/>κλιμακίου<text:s/>επιφυλακής<text:s/>προσδιορίζεται<text:s/>ανάλογα<text:s/>με<text:s/>τη<text:s/>διάρκειά<text:s/>της<text:s/>με<text:s/>το<text:s/>εξής<text:s/>ωρομίσθιο:</text:span></text:p>
      <text:p text:style-name="P352"><text:span text:style-name="T352_1">α.<text:s/>Για<text:s/>επιφυλακή<text:s/>ημέρας<text:s/>καθημερινής<text:s/>μέχρι<text:s/>την<text:s/>22η<text:s/>ώρα,<text:s/>το<text:s/>ωρομίσθιο<text:s/>πολλαπλασιάζεται<text:s/>με<text:s/>τις<text:s/>αντίστοιχες<text:s/>ώρες<text:s/>απασχόλησης.</text:span></text:p>
      <text:p text:style-name="P353"><text:span text:style-name="T353_1">β.<text:s/>Για<text:s/>νυκτερινή<text:s/>επιφυλακή<text:s/>καθημερινής,<text:s/>από<text:s/>22η<text:s/>ώρα<text:s/>μέχρι<text:s/>την<text:s/>6η<text:s/>πρωινή,<text:s/>το<text:s/>ωρομίσθιο<text:s/>αυξημένο<text:s/>κατά<text:s/>δεκαπέντε<text:s/>τοις<text:s/>εκατό<text:s/>(15%)<text:s/>επί<text:s/>τις<text:s/>αντίστοιχες<text:s/>ώρες<text:s/>νυκτερινής<text:s/>απασχόλησης.</text:span></text:p>
      <text:p text:style-name="P354"><text:span text:style-name="T354_1">γ.<text:s/>Για<text:s/>ημερήσια<text:s/>επιφυλακή<text:s/>Κυριακών<text:s/>και<text:s/>εξαιρέσιμων<text:s/>ημερών,<text:s/>από<text:s/>6η<text:s/>μέχρι<text:s/>22<text:s/>η,<text:s/>το<text:s/>ωρομίσθιο<text:s/>αυξημένο<text:s/>κατά<text:s/>είκοσι<text:s/>πέντε<text:s/>τοις<text:s/>εκατό<text:s/>(25%)<text:s/>επί<text:s/>τις<text:s/>αντίστοιχες<text:s/>ώρες<text:s/>απασχόλησης.</text:span></text:p>
      <text:p text:style-name="P355"><text:span text:style-name="T355_1">δ.<text:s/>Για<text:s/>νυκτερινή<text:s/>επιφυλακή<text:s/>Κυριακών<text:s/>και<text:s/>εξαιρέσιμων<text:s/>ημερών,<text:s/>από<text:s/>22η<text:s/>μέχρι<text:s/>6η<text:s/>πρωινή,<text:s/>το<text:s/>ωρομίσθιο<text:s/>αυξημένο<text:s/>κατά<text:s/>τριάντα<text:s/>τοις<text:s/>εκατό<text:s/>(30%)<text:s/>επί<text:s/>τις<text:s/>αντίστοιχες<text:s/>ώρες<text:s/>απασχόλησης.</text:span></text:p>
      <text:p text:style-name="P356"><text:span text:style-name="T356_1">Το<text:s/>ωρομίσθιο<text:s/>για<text:s/>κάθε<text:s/>επιφυλακή<text:s/>ετοιμότητας<text:s/>ορίζεται<text:s/>στα<text:s/>πενήντα<text:s/>εκατοστά<text:s/>του<text:s/>αντίστοιχου<text:s/>ωρομισθίου<text:s/>ενεργούς<text:s/>επιφυλακής.</text:span></text:p>
      <text:p text:style-name="P357"><text:span text:style-name="T357_1">Ανεξαρτήτως<text:s/>των<text:s/>ωρών<text:s/>επιφυλακής,<text:s/>τα<text:s/>στελέχη<text:s/>της<text:s/>Ε.Ε.Τ.Τ.<text:s/>που<text:s/>είναι<text:s/>υπόχρεοι<text:s/>επιφυλακής<text:s/>δεν<text:s/>μπορούν<text:s/>να<text:s/>λαμβάνουν<text:s/>μηνιαίως<text:s/>μεγαλύτερη<text:s/>αποζημίωση<text:s/>από<text:s/>αυτή<text:s/>που<text:s/>αντιστοιχεί<text:s/>σε<text:s/>7<text:s/>επιφυλακές<text:s/>ετοιμότητας<text:s/>(5<text:s/>Καθημερινές,<text:s/>1<text:s/>Σάββατο,<text:s/>1<text:s/>Κυριακή<text:s/>-<text:s/>Εξαιρέσιμη<text:s/>ημέρα),<text:s/>μη<text:s/>τηρουμένων<text:s/>των<text:s/>διατάξεων<text:s/>της<text:s/>παρ.<text:s/>3<text:s/>του<text:s/>άρθρου<text:s/>21<text:s/>του<text:s/>ν.<text:s/>4354/2015<text:s/>(Α’<text:s/>176).</text:span></text:p>
      <text:p text:style-name="P358"><text:span text:style-name="T358_1">Για<text:s/>τον<text:s/>ίδιο<text:s/>σκοπό,<text:s/>η<text:s/>Ε.Ε.Τ.Τ.<text:s/>εγκαθιστά<text:s/>σταθερούς<text:s/>σταθμούς<text:s/>εποπτείας<text:s/>φάσματος,<text:s/>με<text:s/>τρόπον<text:s/>ώστε<text:s/>να<text:s/>επιτυγχάνεται<text:s/>η<text:s/>πλέον<text:s/>αποτελεσματική<text:s/>εποπτεία<text:s/>αυτού.<text:s/>Η<text:s/>σύναψη<text:s/>σύμβασης<text:s/>μίσθωσης<text:s/>χώρου<text:s/>για<text:s/>την<text:s/>εγκατάσταση<text:s/>και<text:s/>λειτουργία<text:s/>του<text:s/>ηλεκτρονικού<text:s/>εξοπλισμού<text:s/>και<text:s/>των<text:s/>κατασκευών<text:s/>κεραιών<text:s/>του<text:s/>Εθνικού<text:s/>Συστήματος<text:s/>Διαχείρισης<text:s/>και<text:s/>Εποπτείας<text:s/>Φάσματος<text:s/>(Ε.Σ.Δ.Ε.Φ.)<text:s/>της<text:s/>Ε.Ε.Τ.Τ.<text:s/>διενεργείται<text:s/>κατόπιν<text:s/>διαπραγμάτευσης,<text:s/>χωρίς<text:s/>δημοσίευση<text:s/>προκήρυξης<text:s/>διαγωνισμού<text:s/>μετά<text:s/>από<text:s/>προηγούμενη<text:s/>ενημέρωση<text:s/>της<text:s/>Γενικής<text:s/>Γραμματείας<text:s/>Τηλεπικοινωνιών<text:s/>και<text:s/>Ταχυδρομείων<text:s/>του<text:s/>Υπουργείου<text:s/>Ψηφιακής<text:s/>Διακυβέρνησης.<text:s/>Εργασίες<text:s/>που<text:s/>απαιτούνται<text:s/>για<text:s/>την<text:s/>εγκατάσταση<text:s/>και<text:s/>λειτουργία<text:s/>του<text:s/>ανωτέρω<text:s/>εξοπλισμού<text:s/>και<text:s/>κατασκευών<text:s/>κεραιών<text:s/>υλοποιούνται<text:s/>από<text:s/>τον<text:s/>εκμισθωτή<text:s/>του<text:s/>χώρου<text:s/>ή<text:s/>τον<text:s/>υφιστάμενο<text:s/>πάροχο<text:s/>ηλεκτρονικών<text:s/>υπηρεσιών<text:s/>-<text:s/>μισθωτή,<text:s/>με<text:s/>κάλυψη<text:s/>των<text:s/>σχετικών<text:s/>δαπανών<text:s/>από<text:s/>τον<text:s/>προϋπολογισμό<text:s/>της<text:s/>Ε.Ε.Τ.Τ..<text:s/>Η<text:s/>Ε.Ε.Τ.Τ.<text:s/>εκδίδει<text:s/>Κανονισμό,<text:s/>ο<text:s/>οποίος<text:s/>προσδιορίζει<text:s/>τους<text:s/>όρους<text:s/>και<text:s/>τις<text:s/>προϋποθέσεις<text:s/>προστασίας<text:s/>των<text:s/>σταθμών<text:s/>εποπτείας<text:s/>φάσματος,<text:s/>καθώς<text:s/>και<text:s/>κάθε<text:s/>αναγκαία<text:s/>λεπτομέρεια<text:s/>για<text:s/>την<text:s/>εποπτεία<text:s/>του<text:s/>φάσματος.<text:s/>Για<text:s/>την<text:s/>αποτελεσματικότερη<text:s/>εκτέλεση<text:s/>των<text:s/>ελεγκτικών<text:s/>καθηκόντων<text:s/>της<text:s/>Ε.Ε.Τ.Τ.,<text:s/>τα<text:s/>υπηρεσιακά<text:s/>της<text:s/>οχήματα<text:s/>εξαιρούνται<text:s/>από<text:s/>την<text:s/>υποχρέωση<text:s/>να<text:s/>φέρουν<text:s/>ειδικές<text:s/>σημάνσεις,<text:s/>διακριτικά<text:s/>και<text:s/>ειδικές<text:s/>πινακίδες<text:s/>κυκλοφορίας<text:s/>κρατικών<text:s/>οχημάτων.</text:span></text:p>
      <text:p text:style-name="P359"><text:span text:style-name="T359_1">Οι<text:s/>καταγγελίες,<text:s/>που<text:s/>αφορούν<text:s/>σε<text:s/>παραβάσεις<text:s/>της<text:s/>νομοθεσίας<text:s/>περί<text:s/>νομίμου<text:s/>εγκαταστάσεως<text:s/>και<text:s/>λειτουργίας<text:s/>κατασκευών<text:s/>κεραιών<text:s/>ή<text:s/>λειτουργία<text:s/>παρανόμων<text:s/>σταθμών<text:s/>οποιασδήποτε<text:s/>υπηρεσίας<text:s/>ραδιοεπικοινωνιών<text:s/>ή<text:s/>πρόκληση<text:s/>επιζήμιων<text:s/>παρεμβολών,<text:s/>υποβάλλονται<text:s/>στην<text:s/>Ε.Ε.Τ.Τ..<text:s/>Εφόσον<text:s/>για<text:s/>τη<text:s/>διερεύνηση<text:s/>των<text:s/>εν<text:s/>λόγω<text:s/>καταγγελιών<text:s/>απαιτείται<text:s/>πραγματοποίηση<text:s/>επιτόπιων<text:s/>ελέγχων<text:s/>από<text:s/>συνεργεία<text:s/>μετρήσεων<text:s/>ή<text:s/>τεχνικά<text:s/>κλιμάκια<text:s/>της<text:s/>Ε.Ε.Τ.Τ.,<text:s/>η<text:s/>καταγγελία<text:s/>συνοδεύεται<text:s/>από<text:s/>την<text:s/>καταβολή<text:s/>σχετικού<text:s/>παραβόλου,<text:s/>το<text:s/>ύψος<text:s/>του<text:s/>οποίου<text:s/>ρυθμίζεται<text:s/>με<text:s/>κοινή<text:s/>απόφαση<text:s/>των<text:s/>Υπουργών<text:s/>Οικονομικών<text:s/>και<text:s/>Υποδομών,<text:s/>Μεταφορών<text:s/>και<text:s/>Δικτύων<text:s/>κατόπιν<text:s/>εισήγησης<text:s/>της<text:s/>Ε.Ε.Τ.Τ..<text:s/>Το<text:s/>ύψος<text:s/>του<text:s/>παραβόλου<text:s/>αυτού<text:s/>δεν<text:s/>μπορεί<text:s/>να<text:s/>υπερβαίνει<text:s/>το<text:s/>αντίστοιχο<text:s/>παράβολο,<text:s/>που<text:s/>προβλέπεται<text:s/>στην<text:s/>παρ.<text:s/>3<text:s/>του<text:s/>άρθρου<text:s/>30.»</text:span></text:p>
      <text:h text:style-name="P360" text:outline-level="6"><text:span text:style-name="T360_1">Άρθρο<text:s/>43</text:span></text:h>
      <text:h text:style-name="P361" text:outline-level="6"><text:span text:style-name="T361_1">Συμμετοχή<text:s/>στελεχών<text:s/>της<text:s/>Ε.Ε.Τ.Τ.<text:s/>στη<text:s/>διαδικασία<text:s/>ελέγχου<text:s/>αιτημάτων<text:s/>αδειοδότησης<text:s/>κατασκευών<text:s/>κεραιών<text:s/>που<text:s/>αφορούν<text:s/>στην<text:s/>αξιοποίηση<text:s/>των<text:s/>δικαιωμάτων<text:s/>χρήσης<text:s/>ραδιοφάσματος<text:s/>-<text:s/>Τροποποίηση<text:s/>της<text:s/>παρ.<text:s/>1<text:s/>του<text:s/>άρθρου<text:s/>83<text:s/>του<text:s/>ν.<text:s/>4674/2020</text:span></text:h>
      <text:p text:style-name="P362"><text:span text:style-name="T362_1">Στο<text:s/>τέλος<text:s/>της<text:s/>παρ.<text:s/>1<text:s/>του<text:s/>άρθρου<text:s/>83<text:s/>του<text:s/>ν.<text:s/>4674/2020<text:s/>(Α’<text:s/>53)<text:s/>προστίθενται<text:s/>δύο<text:s/>νέα<text:s/>εδάφια<text:s/>και<text:s/>η<text:s/>παρ.<text:s/>1<text:s/>διαμορφώνεται<text:s/>ως<text:s/>εξής:</text:span></text:p>
      <text:p text:style-name="P363"><text:span text:style-name="T363_1">«1.<text:s/>Για<text:s/>τον<text:s/>έλεγχο<text:s/>και<text:s/>τη<text:s/>διεκπεραίωση<text:s/>των<text:s/>αιτημάτων<text:s/>αδειοδότησης<text:s/>κατασκευών<text:s/>κεραιών<text:s/>του<text:s/>άρθρου<text:s/>34<text:s/>του<text:s/>ν.<text:s/>4635/2019<text:s/>(Α’<text:s/>167)<text:s/>και<text:s/>την<text:s/>ανάπτυξη<text:s/>του<text:s/>Συστήματος<text:s/>Ηλεκτρονικής<text:s/>Υποβολής<text:s/>Αιτήσεων<text:s/>Κατασκευών<text:s/>Κεραιών<text:s/>(ΣΗΛΥΑ)<text:s/>μπορούν<text:s/>να<text:s/>απασχολούνται<text:s/>στελέχη<text:s/>της<text:s/>Ε.Ε.Τ.Τ.,<text:s/>ιδίως,<text:s/>εφόσον<text:s/>απασχολούνται<text:s/>σε<text:s/>σχετικό<text:s/>αντικείμενο<text:s/>ή<text:s/>διαθέτουν<text:s/>σχετική<text:s/>εμπειρία,<text:s/>εκτός<text:s/>του<text:s/>κανονικού<text:s/>ωραρίου<text:s/>εργασίας<text:s/>και<text:s/>εκτός<text:s/>του<text:s/>χρόνου<text:s/>που<text:s/>καλύπτεται<text:s/>από<text:s/>υπερωριακή<text:s/>απασχόληση.<text:s/>Με<text:s/>απόφαση<text:s/>της<text:s/>Ε.Ε.Τ.Τ.<text:s/>καθορίζεται<text:s/>αποζημίωση<text:s/>ανά<text:s/>ώρα,<text:s/>έλεγχο<text:s/>ή<text:s/>παραδοτέο<text:s/>έργο,<text:s/>κατά<text:s/>τα<text:s/>οριζόμενα<text:s/>στις<text:s/>παρ.<text:s/>2<text:s/>και<text:s/>9<text:s/>του<text:s/>άρθρου<text:s/>21<text:s/>του<text:s/>ν.<text:s/>4354/2015,<text:s/>το<text:s/>ύψος<text:s/>της<text:s/>οποίας<text:s/>δεν<text:s/>δύναται<text:s/>να<text:s/>υπερβαίνει<text:s/>το<text:s/>οριζόμενο<text:s/>στο<text:s/>τελευταίο<text:s/>εδάφιο<text:s/>της<text:s/>παρ.<text:s/>2<text:s/>του<text:s/>άρθρου<text:s/>21<text:s/>του<text:s/>ν.<text:s/>4354/2015.<text:s/>Οι<text:s/>σχετικές<text:s/>δαπάνες<text:s/>βαρύνουν<text:s/>αποκλειστικά<text:s/>τον<text:s/>προϋπολογισμό<text:s/>της<text:s/>Ε.Ε.Τ.Τ.,<text:s/>κατά<text:s/>τις<text:s/>κείμενες<text:s/>διατάξεις<text:s/>και<text:s/>δεν<text:s/>προκαλούν<text:s/>επιβάρυνση<text:s/>του<text:s/>κρατικού<text:s/>προϋπολογισμού.<text:s/>Τα<text:s/>ανωτέρω<text:s/>εφαρμόζονται<text:s/>και<text:s/>για<text:s/>τον<text:s/>έλεγχο<text:s/>και<text:s/>τη<text:s/>διεκπεραίωση<text:s/>των<text:s/>αιτημάτων<text:s/>αδειοδότησης<text:s/>κατασκευών<text:s/>κεραιών<text:s/>που<text:s/>αφορούν<text:s/>στην<text:s/>αξιοποίηση<text:s/>των<text:s/>δικαιωμάτων<text:s/>χρήσης<text:s/>ραδιοφάσματος<text:s/>που<text:s/>χορηγήθηκαν<text:s/>κατά<text:s/>τον<text:s/>διαγωνισμό<text:s/>για<text:s/>τη<text:s/>χορήγηση<text:s/>φάσματος<text:s/>5G,<text:s/>καθώς<text:s/>και<text:s/>των<text:s/>αιτημάτων<text:s/>αδειοδότησης<text:s/>κατασκευών<text:s/>κεραιών<text:s/>της<text:s/>παρ.<text:s/>7<text:s/>του<text:s/>άρθρου<text:s/>39<text:s/>του<text:s/>ν.<text:s/>4635/2019.<text:s/>Για<text:s/>κάθε<text:s/>μέλος<text:s/>συλλογικού<text:s/>οργάνου,<text:s/>που<text:s/>συγκροτείται<text:s/>προς<text:s/>τον<text:s/>σκοπό<text:s/>του<text:s/>προηγούμενου<text:s/>εδαφίου,<text:s/>δεν<text:s/>επιτρέπεται<text:s/>η<text:s/>συμμετοχή<text:s/>του<text:s/>σε<text:s/>περισσότερα<text:s/>από<text:s/>δύο<text:s/>(2)<text:s/>κατά<text:s/>τα<text:s/>ανωτέρω<text:s/>συγκροτούμενα<text:s/>συλλογικά<text:s/>όργανα<text:s/>ανά<text:s/>έτος.»</text:span></text:p>
      <text:h text:style-name="P364" text:outline-level="2"><text:span text:style-name="T364_1">ΚΕΦΑΛΑΙΟ<text:s/>Ε’</text:span></text:h>
      <text:h text:style-name="P365" text:outline-level="2"><text:span text:style-name="T365_1">ΡΥΘΜΙΣΕΙΣ<text:s/>ΓΙΑ<text:s/>ΤΙΣ<text:s/>ΚΑΤΑΣΚΕΥΕΣ<text:s/>ΚΕΡΑΙΩΝ<text:s/>ΓΙΑ<text:s/>ΤΗΝ<text:s/>ΠΑΡΟΧΗ<text:s/>ΗΛΕΚΤΡΟΝΙΚΩΝ<text:s/>ΕΠΙΚΟΙΝΩΝΙΩΝ</text:span></text:h>
      <text:h text:style-name="P366" text:outline-level="6"><text:span text:style-name="T366_1">Άρθρο<text:s/>44</text:span></text:h>
      <text:h text:style-name="P367" text:outline-level="6"><text:span text:style-name="T367_1">Κατά<text:s/>παρέκκλιση<text:s/>εγκατάσταση<text:s/>υφιστάμενων<text:s/>δομικών<text:s/>κατασκευών<text:s/>κεραιών<text:s/>για<text:s/>την<text:s/>παροχή<text:s/>υπηρεσιών<text:s/>ηλεκτρονικών<text:s/>επικοινωνιών<text:s/>-<text:s/>Τροποποίηση<text:s/>της<text:s/>περ.<text:s/>β’<text:s/>της<text:s/>παρ.<text:s/>1<text:s/>του<text:s/>άρθρου<text:s/>27<text:s/>του<text:s/>ν.<text:s/>4635/2019</text:span></text:h>
      <text:p text:style-name="P368"><text:span text:style-name="T368_1">Στο<text:s/>τέλος<text:s/>της<text:s/>περ<text:s/>β’<text:s/>της<text:s/>παρ.<text:s/>1<text:s/>του<text:s/>άρθρου<text:s/>27<text:s/>του<text:s/>ν.<text:s/>4635/2019<text:s/>(Α’<text:s/>167)<text:s/>προστίθεται<text:s/>νέο<text:s/>εδάφιο<text:s/>και<text:s/>η<text:s/>περ.<text:s/>β’<text:s/>της<text:s/>παρ.<text:s/>1<text:s/>του<text:s/>άρθρου<text:s/>27<text:s/>διαμορφώνεται<text:s/>ως<text:s/>εξής:</text:span></text:p>
      <text:p text:style-name="P369"><text:span text:style-name="T369_1">«β)<text:s/>για<text:s/>τις<text:s/>εκτός<text:s/>σχεδίου<text:s/>περιοχές:<text:s/>σύμφωνα<text:s/>με<text:s/>τα<text:s/>οριζόμενα<text:s/>στην<text:s/>περ.<text:s/>α’,<text:s/>καθώς<text:s/>και<text:s/>σε<text:s/>γήπεδα<text:s/>ελάχιστου<text:s/>εμβαδού<text:s/>πεντακοσίων<text:s/>(500)<text:s/>τετραγωνικών<text:s/>μέτρων<text:s/>και<text:s/>σε<text:s/>απόσταση<text:s/>πέντε<text:s/>(5)<text:s/>τουλάχιστον<text:s/>μέτρων<text:s/>από<text:s/>τα<text:s/>όρια<text:s/>των<text:s/>γηπέδων.<text:s/>Κατά<text:s/>παρέκκλιση<text:s/>των<text:s/>ως<text:s/>άνω<text:s/>διατάξεων<text:s/>για<text:s/>τις<text:s/>εκτός<text:s/>σχεδίου<text:s/>περιοχές,<text:s/>με<text:s/>απόφαση<text:s/>της<text:s/>Ε.Ε.Τ.Τ.,<text:s/>επιτρέπεται<text:s/>η<text:s/>κατασκευή<text:s/>εγκαταστάσεων<text:s/>απαραίτητων<text:s/>για<text:s/>την<text:s/>εγκατάσταση<text:s/>και<text:s/>λειτουργία<text:s/>των<text:s/>κατασκευών<text:s/>κεραίας<text:s/>σε<text:s/>αγροτεμάχια<text:s/>με<text:s/>εμβαδόν<text:s/>μικρότερο<text:s/>των<text:s/>πε-<text:s/>ντακοσίων<text:s/>(500)<text:s/>τ.μ.<text:s/>και<text:s/>σε<text:s/>απόσταση<text:s/>μικρότερη<text:s/>των<text:s/>πέντε<text:s/>(5)<text:s/>μέτρων<text:s/>από<text:s/>τα<text:s/>όρια<text:s/>αυτών,<text:s/>εφόσον<text:s/>η<text:s/>μορφολογία<text:s/>του<text:s/>εδάφους<text:s/>ή/και<text:s/>η<text:s/>εγκατάσταση<text:s/>άλλων<text:s/>παρόχων<text:s/>σε<text:s/>όμορες<text:s/>και<text:s/>γειτονικές<text:s/>εκτάσεις<text:s/>δεν<text:s/>επιτρέπουν<text:s/>την<text:s/>εκπλήρωση<text:s/>των<text:s/>ως<text:s/>άνω<text:s/>όρων.<text:s/>Η<text:s/>παρέκκλιση<text:s/>του<text:s/>προηγούμενου<text:s/>εδαφίου<text:s/>εφαρμόζεται<text:s/>και<text:s/>για<text:s/>τις<text:s/>υφιστάμενες<text:s/>δομικές<text:s/>κατασκευές<text:s/>κεραιών<text:s/>του<text:s/>άρθρου<text:s/>34,<text:s/>καθώς<text:s/>και<text:s/>τις<text:s/>τροποποιήσεις<text:s/>αυτών,<text:s/>χωρίς<text:s/>να<text:s/>απαιτείται<text:s/>σχετική<text:s/>απόφαση<text:s/>της<text:s/>Ε.Ε.Τ.Τ.<text:s/>εφόσον<text:s/>δεν<text:s/>υπάρχουν<text:s/>δομικές<text:s/>αλλαγές.»</text:span></text:p>
      <text:h text:style-name="P370" text:outline-level="6"><text:span text:style-name="T370_1">Άρθρο<text:s/>45</text:span></text:h>
      <text:h text:style-name="P371" text:outline-level="6"><text:span text:style-name="T371_1">Κατασκευές<text:s/>πάνω<text:s/>από<text:s/>το<text:s/>κτίριο<text:s/>-</text:span></text:h>
      <text:p text:style-name="P372"><text:span text:style-name="T372_1">Τροποποίηση<text:s/>των<text:s/>παρ.<text:s/>2<text:s/>και<text:s/>3<text:s/>του<text:s/>άρθρου<text:s/>19</text:span></text:p>
      <text:p text:style-name="P373"><text:span text:style-name="T373_1">του<text:s/>ν.<text:s/>4067/2012</text:span></text:p>
      <text:p text:style-name="P374"><text:span text:style-name="T374_1">1.</text:span><text:span text:style-name="T374_2"><text:s/>Στην<text:s/>παρ.<text:s/>2<text:s/>του<text:s/>άρθρου<text:s/>19<text:s/>του<text:s/>ν.<text:s/>4067/2012<text:s/>(Α’<text:s/>79),<text:s/>ως<text:s/>προς<text:s/>τις<text:s/>επιτρεπτές<text:s/>κατασκευές<text:s/>πάνω<text:s/>από<text:s/>το<text:s/>μέγιστο<text:s/>επιτρεπόμενο<text:s/>ύψος<text:s/>της<text:s/>περιοχής,<text:s/>προστίθεται<text:s/>περ.<text:s/>η’<text:s/>ως<text:s/>εξής:</text:span></text:p>
      <text:p text:style-name="P375"><text:span text:style-name="T375_1">«η)<text:s/>η<text:s/>εγκατάσταση<text:s/>κατασκευών<text:s/>κεραιών<text:s/>για<text:s/>την<text:s/>παροχή<text:s/>ηλεκτρονικών<text:s/>επικοινωνιών<text:s/>σύμφωνα<text:s/>με<text:s/>το<text:s/>άρθρο<text:s/>27<text:s/>του<text:s/>ν.<text:s/>4635/2019<text:s/>(Α’<text:s/>167).»</text:span></text:p>
      <text:p text:style-name="P376"><text:span text:style-name="T376_1">2.</text:span><text:span text:style-name="T376_2"><text:s/>Στο<text:s/>τέλος<text:s/>της<text:s/>περ.<text:s/>α’<text:s/>της<text:s/>παρ.<text:s/>3<text:s/>του<text:s/>άρθρου<text:s/>19<text:s/>του<text:s/>ν.<text:s/>4067/2012<text:s/>προστίθεται<text:s/>η<text:s/>φράση<text:s/>«και<text:s/>κατασκευών<text:s/>κεραιών<text:s/>για<text:s/>την<text:s/>παροχή<text:s/>ηλεκτρονικών<text:s/>επικοινωνιών<text:s/>σύμφωνα<text:s/>με<text:s/>το<text:s/>άρθρο<text:s/>27<text:s/>του<text:s/>ν.<text:s/>4635/2019<text:s/>(Α’<text:s/>167)»<text:s/>και<text:s/>η<text:s/>παρ.<text:s/>3<text:s/>διαμορφώνεται<text:s/>εξής:</text:span></text:p>
      <text:p text:style-name="P377"><text:span text:style-name="T377_1">«3.<text:s/>Πάνω<text:s/>από<text:s/>το<text:s/>μέγιστο<text:s/>επιτρεπόμενο<text:s/>ύψος<text:s/>της<text:s/>περιοχής<text:s/>και<text:s/>έξω<text:s/>από<text:s/>το<text:s/>ιδεατό<text:s/>στερεό<text:s/>επιτρέπεται<text:s/>η<text:s/>τοποθέτηση:</text:span></text:p>
      <text:p text:style-name="P378"><text:span text:style-name="T378_1">α.<text:s/>αλεξικέραυνου,<text:s/>κεντρικής<text:s/>κεραίας<text:s/>τηλεόρασης<text:s/>και<text:s/>ραδιοφώνου,<text:s/>κεραίας<text:s/>κινητής<text:s/>επικοινωνίας<text:s/>και<text:s/>κατασκευών<text:s/>κεραιών<text:s/>για<text:s/>την<text:s/>παροχή<text:s/>ηλεκτρονικών<text:s/>επικοινωνιών<text:s/>σύμφωνα<text:s/>με<text:s/>το<text:s/>άρθρο<text:s/>27<text:s/>του<text:s/>ν.<text:s/>4635/2019<text:s/>(Α’<text:s/>167),<text:s/>β.<text:s/>τεχνικών<text:s/>συστημάτων<text:s/>αξιοποίησης<text:s/>αιολικής<text:s/>ενέργειας<text:s/>και<text:s/>σταθμών<text:s/>HEPOS,</text:span></text:p>
      <text:p text:style-name="P379"><text:span text:style-name="T379_1">γ.<text:s/>κατασκευές<text:s/>αντιθορυβικής<text:s/>προστασίας<text:s/>(ηχοπετά-<text:s/>σματα)<text:s/>σε<text:s/>υφιστάμενα<text:s/>ειδικά<text:s/>κτίρια<text:s/>για<text:s/>την<text:s/>απόσβεση<text:s/>ήχων<text:s/>που<text:s/>προέρχονται<text:s/>από<text:s/>μηχανήματα<text:s/>κλιματισμού.<text:s/>Οι<text:s/>κατασκευές<text:s/>αυτές<text:s/>τοποθετούνται<text:s/>σε<text:s/>απόσταση<text:s/>τουλάχιστον<text:s/>μισού<text:s/>(0,50)<text:s/>μ.<text:s/>από<text:s/>κάθε<text:s/>όψη<text:s/>του<text:s/>κτιρίου<text:s/>και<text:s/>έχουν<text:s/>μέγιστο<text:s/>ύψος<text:s/>τρεισήμισι<text:s/>(3,50)<text:s/>μ.<text:s/>μαζί<text:s/>με<text:s/>τη<text:s/>βάση<text:s/>στήριξής<text:s/>τους.»</text:span></text:p>
      <text:h text:style-name="P380" text:outline-level="2"><text:span text:style-name="T380_1">ΚΕΦΑΛΑΙΟ<text:s/>ΣΤ’<text:s/></text:span></text:h>
      <text:h text:style-name="P381" text:outline-level="2"><text:span text:style-name="T381_1">ΛΟΙΠΕΣ<text:s/>ΔΙΑΤΑΞΕΙΣ<text:s/>ΜΕΡΟΥΣ<text:s/>Γ’</text:span></text:h>
      <text:h text:style-name="P382" text:outline-level="6"><text:span text:style-name="T382_1">Άρθρο<text:s/>46</text:span></text:h>
      <text:h text:style-name="P383" text:outline-level="6"><text:span text:style-name="T383_1">Ρυθμίσεις<text:s/>για<text:s/>τους<text:s/>Ειδικούς<text:s/>Λογαριασμούς<text:s/>Κονδυλίων,<text:s/>τα<text:s/>Ερευνητικά<text:s/>Πανεπιστημιακά<text:s/>Ινστιτούτα<text:s/>και<text:s/>τις<text:s/>Εταιρείες<text:s/>Αξιοποίησης<text:s/>και<text:s/>Διαχείρισης<text:s/>της<text:s/>περιουσίας<text:s/>των<text:s/>Α.Ε.Ι.</text:span></text:h>
      <text:p text:style-name="P384"><text:span text:style-name="T384_1">Στις<text:s/>εξαιρέσεις<text:s/>της<text:s/>παρ.<text:s/>3<text:s/>του<text:s/>άρθρου<text:s/>85,<text:s/>της<text:s/>παρ.<text:s/>3<text:s/>του<text:s/>άρθρου<text:s/>86,<text:s/>της<text:s/>παρ.<text:s/>10<text:s/>του<text:s/>άρθρου<text:s/>87<text:s/>και<text:s/>της<text:s/>παρ.<text:s/>5<text:s/>του<text:s/>άρθρου<text:s/>88<text:s/>του<text:s/>ν.<text:s/>4727/2020<text:s/>(Α’<text:s/>184)<text:s/>εντάσσονται<text:s/>οι<text:s/>Ειδικοί<text:s/>Λογαριασμοί<text:s/>Κονδυλίων<text:s/>Έρευνας<text:s/>(Ε.Λ.Κ.Ε.)<text:s/>των<text:s/>Ανωτάτων<text:s/>Εκπαιδευτικών<text:s/>Ιδρυμάτων<text:s/>(Α.Ε.Ι.)<text:s/>του<text:s/>άρθρου<text:s/>50<text:s/>του<text:s/>ν.<text:s/>4485/2017<text:s/>(Α’<text:s/>114),<text:s/>τα<text:s/>Ερευνητικά<text:s/>Πανεπιστημιακά<text:s/>Ινστιτούτα<text:s/>των<text:s/>Α.Ε.Ι.<text:s/>που<text:s/>έχουν<text:s/>ιδρυθεί<text:s/>κατ’<text:s/>εξουσιοδότηση<text:s/>του<text:s/>άρθρου<text:s/>17<text:s/>του<text:s/>ν.<text:s/>2083/1992<text:s/>(Α’<text:s/>159)<text:s/>και<text:s/>οι<text:s/>Εταιρίες<text:s/>Αξιοποίησης<text:s/>και<text:s/>Διαχείρισης<text:s/>της<text:s/>περιουσίας<text:s/>των<text:s/>Α.Ε.Ι..</text:span></text:p>
      <text:h text:style-name="P385" text:outline-level="6"><text:span text:style-name="T385_1">Άρθρο<text:s/>47</text:span></text:h>
      <text:h text:style-name="P386" text:outline-level="6"><text:span text:style-name="T386_1">Ρυθμίσεις<text:s/>για<text:s/>την<text:s/>εξ<text:s/>αποστάσεως<text:s/>ταυτοποίηση<text:s/>για<text:s/>την<text:s/>έκδοση<text:s/>πιστοποιητικού<text:s/>υπηρεσίας<text:s/>εμπιστοσύνης<text:s/>-<text:s/>Προσθήκη<text:s/>παρ.<text:s/>3<text:s/>στο<text:s/>άρθρο<text:s/>57<text:s/>του<text:s/>ν.<text:s/>4727/2020</text:span></text:h>
      <text:p text:style-name="P387"><text:span text:style-name="T387_1">Στο<text:s/>άρθρο<text:s/>57<text:s/>του<text:s/>ν.<text:s/>4727/2020<text:s/>(Α’<text:s/>184)<text:s/>προστίθεται<text:s/>παρ.<text:s/>3<text:s/>ως<text:s/>εξής:</text:span></text:p>
      <text:p text:style-name="P388"><text:span text:style-name="T388_1">«3.<text:s/>Η<text:s/>εξακρίβωση<text:s/>της<text:s/>γνησιότητας<text:s/>και<text:s/>των<text:s/>στοιχείων<text:s/>των<text:s/>εγγράφων<text:s/>ταυτοποίησης<text:s/>κατά<text:s/>τη<text:s/>διενέργεια<text:s/>της<text:s/>εξ<text:s/>αποστάσεως<text:s/>ταυτοποίησης<text:s/>και<text:s/>της<text:s/>πιστοποίησης<text:s/>μπορεί<text:s/>να<text:s/>γίνει<text:s/>μέσω<text:s/>διαλειτουργικότητας<text:s/>των<text:s/>πληροφοριακών<text:s/>συστημάτων<text:s/>των<text:s/>παρόχων<text:s/>υπηρεσιών<text:s/>εμπιστοσύνης<text:s/>με<text:s/>τα<text:s/>κάτωθι<text:s/>ιδίως<text:s/>πληροφοριακά<text:s/>συστήματα<text:s/>φορέων<text:s/>του<text:s/>Δημόσιου<text:s/>Τομέα:</text:span></text:p>
      <text:p text:style-name="P389"><text:span text:style-name="T389_1">α.<text:s/>το<text:s/>πληροφοριακό<text:s/>σύστημα<text:s/>του<text:s/>Μητρώου<text:s/>Δελτίων<text:s/>Αστυνομικών<text:s/>Ταυτοτήτων<text:s/>της<text:s/>Ελληνικής<text:s/>Αστυνομίας,</text:span></text:p>
      <text:p text:style-name="P390"><text:span text:style-name="T390_1">β.<text:s/>το<text:s/>πληροφοριακό<text:s/>σύστημα<text:s/>του<text:s/>Μητρώου<text:s/>Διαβατηρίων<text:s/>της<text:s/>Ελληνικής<text:s/>Αστυνομίας,</text:span></text:p>
      <text:p text:style-name="P391"><text:span text:style-name="T391_1">γ.<text:s/>τα<text:s/>πληροφοριακά<text:s/>συστήματα<text:s/>του<text:s/>Υπουργείου<text:s/>Μετανάστευσης<text:s/>και<text:s/>Ασύλου,</text:span></text:p>
      <text:p text:style-name="P392"><text:span text:style-name="T392_1">δ.<text:s/>τα<text:s/>πληροφοριακά<text:s/>συστήματα<text:s/>των<text:s/>φορέων<text:s/>που<text:s/>εκδίδουν<text:s/>τα<text:s/>δελτία<text:s/>ταυτότητας<text:s/>των<text:s/>στελεχών<text:s/>των<text:s/>Ενόπλων<text:s/>Δυνάμεων<text:s/>και<text:s/>των<text:s/>Σωμάτων<text:s/>Ασφαλείας,</text:span></text:p>
      <text:p text:style-name="P393"><text:span text:style-name="T393_1">ε.<text:s/>το<text:s/>πληροφοριακό<text:s/>σύστημα<text:s/>του<text:s/>Μητρώου<text:s/>Πολιτών<text:s/>του<text:s/>Υπουργείου<text:s/>Εσωτερικών.</text:span></text:p>
      <text:p text:style-name="P394"><text:span text:style-name="T394_1">Για<text:s/>τη<text:s/>διαλειτουργικότητα<text:s/>αυτή<text:s/>ισχύουν<text:s/>αναλογικά<text:s/>τα<text:s/>οριζόμενα<text:s/>στο<text:s/>άρθρο<text:s/>84<text:s/>και<text:s/>στην<text:s/>παρ.<text:s/>51<text:s/>του<text:s/>άρθρου<text:s/>107.»</text:span></text:p>
      <text:h text:style-name="P395" text:outline-level="6"><text:span text:style-name="T395_1">Άρθρο<text:s/>48</text:span></text:h>
      <text:h text:style-name="P396" text:outline-level="6"><text:span text:style-name="T396_1">Ρυθμίσεις<text:s/>για<text:s/>την<text:s/>καταπολέμηση<text:s/>της<text:s/>διαδικτυακής<text:s/>πειρατείας<text:s/>-<text:s/>Τροποποίηση<text:s/>της</text:span></text:h>
      <text:p text:style-name="P397"><text:span text:style-name="T397_1">παρ.<text:s/>10Α<text:s/>του<text:s/>άρθρου<text:s/>66Ε<text:s/>του<text:s/>ν.<text:s/>2121/1993</text:span></text:p>
      <text:p text:style-name="P398"><text:span text:style-name="T398_1">Στην<text:s/>παρ.<text:s/>10Α<text:s/>του<text:s/>άρθρου<text:s/>66Ε<text:s/>του<text:s/>ν.<text:s/>2121/1993<text:s/>(Α’<text:s/>25),<text:s/>τροποποιείται<text:s/>το<text:s/>πρώτο<text:s/>εδάφιο<text:s/>της<text:s/>περ.<text:s/>γ’<text:s/>της<text:s/>υποπαρ.<text:s/>1,<text:s/>αντικαθίσταται<text:s/>η<text:s/>υποπαρ.<text:s/>2,<text:s/>αντικαθίστανται<text:s/>το<text:s/>δεύτερο<text:s/>και<text:s/>το<text:s/>τρίτο<text:s/>εδάφιο<text:s/>της<text:s/>υποπαρ.<text:s/>7<text:s/>με<text:s/>ένα<text:s/>νέο<text:s/>δεύτερο<text:s/>εδάφιο,<text:s/>και<text:s/>η<text:s/>παρ.<text:s/>10Α<text:s/>διαμορφώνεται<text:s/>ως<text:s/>εξής:</text:span></text:p>
      <text:p text:style-name="P399"><text:span text:style-name="T399_1">«10Α.<text:s/>1.<text:s/>Κατόπιν<text:s/>αίτησης<text:s/>του<text:s/>δικαιούχου<text:s/>και<text:s/>εφόσον:<text:s/>α)<text:s/>επίκειται<text:s/>στο<text:s/>διαδίκτυο<text:s/>μεγάλης<text:s/>κλίμακας<text:s/>προσβολή<text:s/>προστατευόμενων<text:s/>δικαιωμάτων<text:s/>πνευματικής<text:s/>ιδιοκτησίας<text:s/>ή<text:s/>συγγενικών<text:s/>δικαιωμάτων<text:s/>για<text:s/>γεγονότα<text:s/>εθνικής<text:s/>ή<text:s/>διεθνούς<text:s/>τηλεθέασης<text:s/>που<text:s/>πρόκειται<text:s/>να<text:s/>μεταδοθούν<text:s/>ταυτόχρονα<text:s/>με<text:s/>τη<text:s/>διενέργειά<text:s/>τους,</text:span></text:p>
      <text:p text:style-name="P400"><text:span text:style-name="T400_1">β)<text:s/>η<text:s/>προσβολή<text:s/>θα<text:s/>λάβει<text:s/>χώρα,<text:s/>ενδεικτικά<text:s/>μέσω<text:s/>συγκεκριμένων<text:s/>ενιαίων<text:s/>εντοπιστών<text:s/>πόρων<text:s/>(URL)<text:s/>ή<text:s/>διευθύνσεων<text:s/>διαδικτυακού<text:s/>πρωτοκόλλου<text:s/>(IP<text:s/>addresses)<text:s/>ή<text:s/>ονομάτων<text:s/>τομέα<text:s/>(domain<text:s/>names)<text:s/>που<text:s/>υποστηρίζουν<text:s/>τη,<text:s/>χωρίς<text:s/>άδεια,<text:s/>συνδρομητική<text:s/>σύνδεση<text:s/>με<text:s/>οποιονδήποτε<text:s/>τρόπο,<text:s/>και,<text:s/>ιδίως,<text:s/>μέσω<text:s/>χρήσης<text:s/>κωδικών<text:s/>ή<text:s/>αποκωδικο-<text:s/>ποιητή<text:s/>και</text:span></text:p>
      <text:p text:style-name="P401"><text:span text:style-name="T401_1">γ)<text:s/>συντρέχει<text:s/>επείγουσα<text:s/>περίπτωση<text:s/>αποτροπής<text:s/>άμεσου,<text:s/>σοβαρού<text:s/>και<text:s/>επικείμενου<text:s/>κίνδυνου<text:s/>ή<text:s/>ανεπανόρθωτης<text:s/>βλάβης<text:s/>για<text:s/>το<text:s/>δημόσιο<text:s/>συμφέρον<text:s/>ή<text:s/>για<text:s/>τον<text:s/>δικαιούχο,<text:s/>η<text:s/>Επιτροπή<text:s/>δύναται,<text:s/>με<text:s/>απόφασή<text:s/>της,<text:s/>να<text:s/>διατάξει<text:s/>τη<text:s/>διακοπή<text:s/>πρόσβασης<text:s/>στον<text:s/>συγκεκριμένο<text:s/>εντοπιστή<text:s/>πόρων<text:s/>(URL)<text:s/>ή<text:s/>διεύθυνση<text:s/>διαδικτυακού<text:s/>πρωτοκόλλου<text:s/>(IP<text:s/>address)<text:s/>ή<text:s/>όνομα<text:s/>τομέα<text:s/>(domain<text:s/>name),<text:s/>σύμφωνα<text:s/>με<text:s/>τα<text:s/>αναφερόμενα<text:s/>στην<text:s/>υποπαρ.<text:s/>2,<text:s/>για<text:s/>χρονικό<text:s/>διάστημα<text:s/>τουλάχιστον<text:s/>δεκαπέντε<text:s/>(15)<text:s/>ημερών.<text:s/>Για<text:s/>τη<text:s/>λήψη<text:s/>της<text:s/>απόφασης<text:s/>αρκεί<text:s/>η,<text:s/>εκ<text:s/>μέρους<text:s/>της<text:s/>Επιτροπής,<text:s/>πιθανο-<text:s/>λόγηση<text:s/>ότι<text:s/>επίκειται<text:s/>προσβολή<text:s/>δικαιωμάτων,<text:s/>κατά<text:s/>τα<text:s/>αναφερόμενα<text:s/>στις<text:s/>περ.<text:s/>α’<text:s/>και<text:s/>β’.</text:span></text:p>
      <text:p text:style-name="P402"><text:span text:style-name="T402_1">2.<text:s/>α)<text:s/>Η<text:s/>αίτηση<text:s/>του<text:s/>δικαιούχου<text:s/>υποβάλλεται<text:s/>στην<text:s/>Επιτροπή<text:s/>το<text:s/>αργότερο<text:s/>δεκαπέντε<text:s/>(15)<text:s/>εργάσιμες<text:s/>ημέρες<text:s/>πριν<text:s/>από<text:s/>την<text:s/>προγραμματισμένη<text:s/>μετάδοση<text:s/>του<text:s/>γεγονότος.<text:s/>Αν<text:s/>η<text:s/>Επιτροπή<text:s/>κάνει<text:s/>δεκτή<text:s/>την<text:s/>αίτηση,<text:s/>εκδίδει<text:s/>απόφαση,<text:s/>με<text:s/>την<text:s/>οποία<text:s/>καλεί<text:s/>τους<text:s/>παρόχους<text:s/>πρόσβασης<text:s/>στο<text:s/>διαδίκτυο<text:s/>να<text:s/>διακόψουν<text:s/>την<text:s/>πρόσβαση<text:s/>στο<text:s/>περιεχόμενο<text:s/>και<text:s/>να<text:s/>λάβουν<text:s/>οποιοδήποτε<text:s/>άλλο<text:s/>μέτρο<text:s/>κρίνει<text:s/>η<text:s/>Επιτροπή<text:s/>πρόσφορο<text:s/>και<text:s/>το<text:s/>οποίο<text:s/>στοχεύει<text:s/>στην<text:s/>παύση,<text:s/>στην<text:s/>αποτροπή<text:s/>επανάληψης<text:s/>ή<text:s/>και<text:s/>στην<text:s/>πρόληψη<text:s/>της<text:s/>προσβολής,<text:s/>εντός<text:s/>προθεσμίας,<text:s/>που<text:s/>δεν<text:s/>μπορεί<text:s/>να<text:s/>είναι<text:s/>μικρότερη<text:s/>από<text:s/>έξι<text:s/>(6)<text:s/>ώρες<text:s/>και<text:s/>μεγαλύτερη<text:s/>από<text:s/>δώδεκα<text:s/>(12)<text:s/>ώρες<text:s/>από<text:s/>την<text:s/>αποστολή<text:s/>της<text:s/>απόφασης.<text:s/>Εντός<text:s/>της<text:s/>ως<text:s/>άνω<text:s/>προθεσμίας,<text:s/>οι<text:s/>πάροχοι<text:s/>υπηρεσιών<text:s/>πρόσβασης<text:s/>στο<text:s/>διαδίκτυο<text:s/>αποστέλλουν<text:s/>δηλώσεις<text:s/>για<text:s/>συμμόρφωση<text:s/>με<text:s/>το<text:s/>διατακτικό<text:s/>της<text:s/>απόφασης<text:s/>της<text:s/>Επιτροπής<text:s/>στην<text:s/>αρμόδια<text:s/>υπηρεσία<text:s/>της<text:s/>Εθνικής<text:s/>Επιτροπής<text:s/>Τηλεπικοινωνιών<text:s/>και<text:s/>Ταχυδρομείων<text:s/>(Ε.Ε.Τ.Τ.).<text:s/>Η<text:s/>απόφαση<text:s/>της<text:s/>Επιτροπής<text:s/>δύναται<text:s/>να<text:s/>επιβάλει<text:s/>τη<text:s/>διακοπή<text:s/>πρόσβασης<text:s/>σε<text:s/>ονόματα<text:s/>χώρου<text:s/>δευτέρου<text:s/>επιπέδου,<text:s/>ακόμη<text:s/>και<text:s/>εάν<text:s/>η<text:s/>πρόσβαση<text:s/>στο<text:s/>περιεχόμενο<text:s/>γίνεται<text:s/>από<text:s/>ονόματα<text:s/>χώρου<text:s/>τρίτου<text:s/>ή<text:s/>επόμενου<text:s/>επιπέδου.<text:s/>Η<text:s/>απόφαση<text:s/>της<text:s/>Επιτροπής<text:s/>εκδίδεται<text:s/>και<text:s/>αποστέλλεται<text:s/>το<text:s/>αργότερο<text:s/>είκοσι<text:s/>τέσσερις<text:s/>(24)<text:s/>ώρες<text:s/>πριν<text:s/>από<text:s/>τη<text:s/>μετάδοση<text:s/>του<text:s/>γεγονότος,<text:s/>μέσω<text:s/>ηλεκτρονικής<text:s/>αλληλογραφίας<text:s/>στον<text:s/>δικαιούχο<text:s/>στους<text:s/>παρόχους<text:s/>πρόσβασης<text:s/>και<text:s/>στην<text:s/>Ε.Ε.Τ.Τ.,<text:s/>σύμφωνα<text:s/>με<text:s/>τα<text:s/>στοιχεία<text:s/>επικοινωνίας<text:s/>της<text:s/>παρ.<text:s/>7.<text:s/>Μετά<text:s/>τη<text:s/>διακοπή<text:s/>της<text:s/>πρόσβασης<text:s/>στο<text:s/>περιεχόμενο<text:s/>από<text:s/>τους<text:s/>παρόχους,<text:s/>η<text:s/>Επιτροπή<text:s/>γνωστοποιεί<text:s/>την<text:s/>απόφαση<text:s/>στους<text:s/>διαχειριστές<text:s/>και<text:s/>ιδιοκτήτες<text:s/>των<text:s/>αναφερόμενων<text:s/>στην<text:s/>απόφαση<text:s/>ιστοτόπων<text:s/>ή<text:s/>ονομάτων<text:s/>χώρου,<text:s/>εφόσον<text:s/>τελεί<text:s/>σε<text:s/>γνώση<text:s/>της<text:s/>ταυτότητάς<text:s/>τους.</text:span></text:p>
      <text:p text:style-name="P403"><text:span text:style-name="T403_1">β)<text:s/>Σε<text:s/>περίπτωση<text:s/>παραβίασης<text:s/>απόφασης<text:s/>της<text:s/>Επιτροπής,<text:s/>η<text:s/>οποία<text:s/>εκδόθηκε<text:s/>κατά<text:s/>τη<text:s/>διαδικασία<text:s/>της<text:s/>παρούσας,<text:s/>καθώς<text:s/>και<text:s/>σε<text:s/>περίπτωση<text:s/>της,<text:s/>καθ’<text:s/>οιονδήποτε<text:s/>τεχνικό<text:s/>τρόπο,<text:s/>επανάληψης<text:s/>της<text:s/>προσβολής<text:s/>των<text:s/>δικαιωμάτων<text:s/>ή<text:s/>του<text:s/>περιεχομένου,<text:s/>στο<text:s/>οποίο<text:s/>αφορά<text:s/>η<text:s/>εν<text:s/>λόγω<text:s/>απόφαση<text:s/>της<text:s/>Επιτροπής,<text:s/>ο<text:s/>δικαιούχος<text:s/>μπορεί<text:s/>να<text:s/>υποβάλει<text:s/>συμπληρωματικά<text:s/>στοιχεία<text:s/>στην<text:s/>Επιτροπή<text:s/>σχετικά<text:s/>με<text:s/>την<text:s/>παραβίαση<text:s/>της<text:s/>απόφασης<text:s/>ή<text:s/>την<text:s/>επανάληψη<text:s/>της<text:s/>προσβολής,<text:s/>χωρίς<text:s/>την<text:s/>καταβολή<text:s/>νέου<text:s/>τέλους<text:s/>εξέτασης.<text:s/>Εφόσον<text:s/>από<text:s/>τα<text:s/>υποβληθέντα<text:s/>στοιχεία<text:s/>πιθανολογείται<text:s/>η<text:s/>παραβίαση<text:s/>απόφασης<text:s/>της<text:s/>Επιτροπής<text:s/>ή<text:s/>η,<text:s/>καθ’<text:s/>οιον-<text:s/>δήποτε<text:s/>τεχνικό<text:s/>τρόπο,<text:s/>επανάληψη<text:s/>της<text:s/>προσβολής<text:s/>των<text:s/>δικαιωμάτων<text:s/>ή<text:s/>του<text:s/>περιεχομένου,<text:s/>στο<text:s/>οποίο<text:s/>αφορά<text:s/>η<text:s/>απόφαση<text:s/>της<text:s/>Επιτροπής,<text:s/>η<text:s/>Επιτροπή<text:s/>εκδίδει,<text:s/>εφόσον<text:s/>παρίσταται<text:s/>ανάγκη,<text:s/>συμπληρωματική<text:s/>σχετική<text:s/>πράξη.<text:s/>Η<text:s/>εφαρμογή<text:s/>της<text:s/>συμπληρωματικής<text:s/>πράξης<text:s/>του<text:s/>προηγούμενου<text:s/>εδαφίου<text:s/>υλοποιείται<text:s/>με<text:s/>τη<text:s/>διαδικασία<text:s/>που<text:s/>περιγράφεται<text:s/>στην<text:s/>περ.<text:s/>α’.</text:span></text:p>
      <text:p text:style-name="P404"><text:span text:style-name="T404_1">γ)<text:s/>Η<text:s/>απόφαση<text:s/>της<text:s/>Επιτροπής<text:s/>για<text:s/>διακοπή<text:s/>πρόσβασης<text:s/>της<text:s/>παράνομης<text:s/>μετάδοσης<text:s/>εκτείνεται<text:s/>πέρα<text:s/>από<text:s/>κάθε<text:s/>εντοπιστή<text:s/>πόρων<text:s/>(URL),<text:s/>διεύθυνση<text:s/>διαδικτυακού<text:s/>πρωτοκόλλου<text:s/>(IP<text:s/>address),<text:s/>όνομα<text:s/>χώρου<text:s/>(domain<text:s/>name),<text:s/>για<text:s/>τα<text:s/>οποία<text:s/>ρητά<text:s/>γίνεται<text:s/>μνεία<text:s/>στην<text:s/>απόφαση<text:s/>και<text:s/>σε<text:s/>κάθε<text:s/>άλλο<text:s/>εντοπιστή<text:s/>πόρων<text:s/>(URL)<text:s/>ή<text:s/>διεύθυνση<text:s/>διαδικτυακού<text:s/>πρωτοκόλλου<text:s/>(IP<text:s/>address)<text:s/>ή<text:s/>όνομα<text:s/>χώρου<text:s/>(domain<text:s/>name)<text:s/>τυχόν<text:s/>μεταφερθεί<text:s/>η<text:s/>παράνομη<text:s/>μετάδοση<text:s/>μετά<text:s/>την<text:s/>έκδοση<text:s/>της<text:s/>ως<text:s/>άνω<text:s/>απόφασης.<text:s/>Για<text:s/>τον<text:s/>λόγο<text:s/>αυτό,<text:s/>εάν<text:s/>καθ’<text:s/>οιονδήποτε<text:s/>τεχνικό<text:s/>τρόπο,<text:s/>η<text:s/>παράνομη<text:s/>μετάδοση<text:s/>μεταφερθεί<text:s/>μετά<text:s/>την<text:s/>έκδοση<text:s/>της<text:s/>απόφασης<text:s/>της<text:s/>Επιτροπής<text:s/>σε<text:s/>νέο<text:s/>εντοπιστή<text:s/>πόρων<text:s/>(URL)<text:s/>ή<text:s/>διεύθυνση<text:s/>διαδικτυακού<text:s/>πρωτοκόλλου<text:s/>(IP<text:s/>address)<text:s/>ή<text:s/>όνομα<text:s/>χώρου<text:s/>(domain<text:s/>name),<text:s/>ο<text:s/>δικαιούχος<text:s/>υποβάλλει<text:s/>προς<text:s/>την<text:s/>αρμόδια<text:s/>υπηρεσία<text:s/>της<text:s/>Ε.Ε.Τ.Τ.,<text:s/>με<text:s/>κοινοποίηση<text:s/>στην<text:s/>Επιτροπή,<text:s/>συμπληρωματικά<text:s/>στοιχεία<text:s/>σχετικά<text:s/>με<text:s/>την<text:s/>παραβίαση<text:s/>της<text:s/>απόφασης<text:s/>ή<text:s/>την<text:s/>επανάληψη<text:s/>της<text:s/>προσβολής,<text:s/>χωρίς<text:s/>χρονικό<text:s/>περιορισμό<text:s/>αναφορικά<text:s/>με<text:s/>την<text:s/>προθεσμία<text:s/>υποβολής<text:s/>τους<text:s/>ακόμη<text:s/>και<text:s/>κατά<text:s/>τη<text:s/>διάρκεια<text:s/>της<text:s/>μετάδοσης<text:s/>και<text:s/>χωρίς<text:s/>την<text:s/>καταβολή<text:s/>νέου<text:s/>τέλους<text:s/>εξέτασης.<text:s/>Εφόσον<text:s/>από<text:s/>τα<text:s/>υποβληθέντα<text:s/>στοιχεία<text:s/>πιθανολογείται<text:s/>η<text:s/>παραβίαση<text:s/>απόφασης<text:s/>της<text:s/>Επιτροπής<text:s/>ή<text:s/>η,<text:s/>καθ’<text:s/>οιονδήποτε<text:s/>τεχνικό<text:s/>τρόπο,<text:s/>επανάληψη<text:s/>της<text:s/>προσβολής<text:s/>των<text:s/>δικαιωμάτων<text:s/>ή<text:s/>του<text:s/>περιεχομένου,<text:s/>στο<text:s/>οποίο<text:s/>αφορά<text:s/>η<text:s/>απόφαση<text:s/>της<text:s/>Επιτροπής,<text:s/>η<text:s/>αρμόδια<text:s/>υπηρεσία<text:s/>της<text:s/>Ε.Ε.Τ.Τ.<text:s/>δίνει<text:s/>αμελλητί<text:s/>εντολή<text:s/>με<text:s/>επιστολή<text:s/>μέσω<text:s/>ηλεκτρονικού<text:s/>ταχυδρομείου<text:s/>στους<text:s/>παρόχους<text:s/>υπηρεσιών<text:s/>πρόσβασης<text:s/>στο<text:s/>διαδίκτυο<text:s/>για<text:s/>διακοπή<text:s/>πρόσβασης<text:s/>στους<text:s/>πρόσθετους<text:s/>εντοπιστές<text:s/>πόρων<text:s/>(URL)<text:s/>ή<text:s/>διευθύνσεις<text:s/>διαδικτυακού<text:s/>πρωτοκόλλου<text:s/>(IP<text:s/>addresses)<text:s/>ή<text:s/>ονόματα<text:s/>χώρου<text:s/>(domain<text:s/>names)<text:s/>και<text:s/>ενημερώνει<text:s/>μέσω<text:s/>ηλεκτρονικού<text:s/>ταχυδρομείου<text:s/>την<text:s/>Επιτροπή.<text:s/>Η<text:s/>εντολή<text:s/>έχει<text:s/>ισχύ<text:s/>μέχρι<text:s/>την<text:s/>έκδοση<text:s/>σχετικής<text:s/>συμπληρωματικής<text:s/>απόφασης<text:s/>από<text:s/>την<text:s/>Επιτροπή,<text:s/>η<text:s/>οποία<text:s/>εκδίδεται<text:s/>το<text:s/>αργότερο<text:s/>εντός<text:s/>μηνός.<text:s/>Οι<text:s/>πάροχοι<text:s/>υπηρεσιών<text:s/>πρόσβασης<text:s/>στο<text:s/>διαδίκτυο<text:s/>με<text:s/>αριθμό<text:s/>συνδρομητών<text:s/>άνω<text:s/>των<text:s/>πενήντα<text:s/>χιλιάδων<text:s/>(50.000)<text:s/>υποχρεούνται<text:s/>να<text:s/>διακόψουν<text:s/>την<text:s/>πρόσβαση<text:s/>στο<text:s/>περιεχόμενο<text:s/>εντός<text:s/>της<text:s/>προθεσμίας<text:s/>που<text:s/>ορίζει<text:s/>η<text:s/>εντολή<text:s/>της<text:s/>Ε.Ε.Τ.Τ.<text:s/>και<text:s/>η<text:s/>οποία<text:s/>δεν<text:s/>μπορεί<text:s/>να<text:s/>είναι<text:s/>μεγαλύτερη<text:s/>των<text:s/>τριάντα<text:s/>(30)<text:s/>λεπτών<text:s/>από<text:s/>την<text:s/>αποστολή<text:s/>της<text:s/>εντολής<text:s/>της<text:s/>Ε.Ε.Τ.Τ..<text:s/>Η<text:s/>Επιτροπή,<text:s/>μετά<text:s/>από<text:s/>εισήγηση<text:s/>της<text:s/>Ε.Ε.Τ.Τ.<text:s/>και<text:s/>λαμβάνοντας<text:s/>υπόψη<text:s/>ιδίως<text:s/>τα<text:s/>στοιχεία<text:s/>που<text:s/>έχουν<text:s/>υποβληθεί<text:s/>από<text:s/>τον<text:s/>δικαιούχο<text:s/>και<text:s/>την<text:s/>εντολή<text:s/>της<text:s/>αρμόδιας<text:s/>υπηρεσίας<text:s/>της<text:s/>Ε.Ε.Τ.Τ.,<text:s/>εκδίδει<text:s/>συμπληρωματική<text:s/>πράξη<text:s/>επί<text:s/>της<text:s/>αρχικής<text:s/>απόφασης,<text:s/>συμπεριλαμβάνοντας<text:s/>σε<text:s/>αυτή<text:s/>τα<text:s/>συμπληρωματικά<text:s/>στοιχεία<text:s/>που<text:s/>της<text:s/>έχουν<text:s/>κοινοποιηθεί.<text:s/>Η<text:s/>πράξη<text:s/>του<text:s/>προηγούμενου<text:s/>εδαφίου<text:s/>κοινοποιείται<text:s/>από<text:s/>την<text:s/>Επιτροπή<text:s/>στον<text:s/>δικαιούχο<text:s/>του<text:s/>δικαιώματος,<text:s/>στους<text:s/>παρόχους<text:s/>πρόσβασης<text:s/>στο<text:s/>διαδίκτυο<text:s/>και<text:s/>στους<text:s/>διαχειριστές<text:s/>και<text:s/>ιδιοκτήτες<text:s/>των<text:s/>αναφερόμενων<text:s/>σε<text:s/>αυτήν<text:s/>εντοπιστών<text:s/>πόρων<text:s/>(URL)<text:s/>ή<text:s/>ονομάτων<text:s/>χώρου,<text:s/>εφόσον<text:s/>τελεί<text:s/>σε<text:s/>γνώση<text:s/>της<text:s/>ταυτότητας<text:s/>των<text:s/>τελευταίων.</text:span></text:p>
      <text:p text:style-name="P405"><text:span text:style-name="T405_1">3.<text:s/>Ο<text:s/>δικαιούχος<text:s/>δύναται,<text:s/>το<text:s/>αργότερο<text:s/>μέχρι<text:s/>την<text:s/>έκδοση<text:s/>απόφασης<text:s/>της<text:s/>Επιτροπής,<text:s/>να<text:s/>προσκομίζει<text:s/>ενώπιόν<text:s/>της<text:s/>νέα<text:s/>στοιχεία,<text:s/>ιδίως<text:s/>για<text:s/>παραλλαγές<text:s/>των<text:s/>ονομάτων<text:s/>τομέα<text:s/>(domain<text:s/>names),<text:s/>των<text:s/>ενιαίων<text:s/>εντοπιστών<text:s/>πόρων<text:s/>(URL)<text:s/>ή<text:s/>των<text:s/>διευθύνσεων<text:s/>διαδικτυακού<text:s/>πρωτοκόλλου<text:s/>(IP<text:s/>addresses),<text:s/>μέσω<text:s/>των<text:s/>οποίων<text:s/>πιθανολογείται<text:s/>η<text:s/>διενέργεια<text:s/>της<text:s/>προσβολής.</text:span></text:p>
      <text:p text:style-name="P406"><text:span text:style-name="T406_1">4.<text:s/>Οι<text:s/>διαχειριστές<text:s/>και<text:s/>ιδιοκτήτες<text:s/>των<text:s/>ιστοτόπων<text:s/>ή<text:s/>ονομάτων<text:s/>χώρου,<text:s/>που<text:s/>αναφέρονται<text:s/>στην<text:s/>απόφαση<text:s/>της<text:s/>Επιτροπής,<text:s/>μπορούν<text:s/>να<text:s/>προσφύγουν<text:s/>κατ’<text:s/>αυτής<text:s/>ενώπιον<text:s/>του<text:s/>Διοικητικού<text:s/>Εφετείου<text:s/>Αθηνών,<text:s/>εντός<text:s/>δέκα<text:s/>(10)<text:s/>ημερών<text:s/>από<text:s/>την<text:s/>γνωστοποίηση<text:s/>της<text:s/>απόφασης<text:s/>προς<text:s/>αυτούς.<text:s/>Η<text:s/>προσφυγή<text:s/>δεν<text:s/>αναστέλλει<text:s/>αυτοδίκαια<text:s/>την<text:s/>εκτέλεση<text:s/>της<text:s/>απόφασης<text:s/>της<text:s/>Επιτροπής.<text:s/>Σε<text:s/>περίπτωση<text:s/>μη<text:s/>άσκησης<text:s/>προσφυγής<text:s/>εντός<text:s/>της<text:s/>άνω<text:s/>προθεσμίας<text:s/>ή<text:s/>σε<text:s/>περίπτωση<text:s/>δικαστικής<text:s/>απόρριψης<text:s/>αυτής,<text:s/>η<text:s/>διακοπή<text:s/>της<text:s/>πρόσβασης<text:s/>που<text:s/>διατάχθηκε<text:s/>με<text:s/>την<text:s/>απόφαση<text:s/>καθίσταται<text:s/>αμετάκλητη.</text:span></text:p>
      <text:p text:style-name="P407"><text:span text:style-name="T407_1">5.<text:s/>Σε<text:s/>περίπτωση<text:s/>ευδοκίμησης<text:s/>της<text:s/>προσφυγής,<text:s/>λόγω<text:s/>διαπίστωσης<text:s/>εκ<text:s/>μέρους<text:s/>του<text:s/>Δικαστηρίου<text:s/>ότι<text:s/>δεν<text:s/>συνέτρεχαν<text:s/>οι<text:s/>προϋποθέσεις<text:s/>της<text:s/>παρ.<text:s/>1,<text:s/>ο<text:s/>δικαιούχος<text:s/>που<text:s/>αιτήθηκε<text:s/>την<text:s/>έκδοση<text:s/>της<text:s/>απόφασης<text:s/>της<text:s/>Επιτροπής,<text:s/>οφείλει<text:s/>αποζημίωση<text:s/>προς<text:s/>τον<text:s/>διαχειριστή<text:s/>ή<text:s/>ιδιοκτήτη<text:s/>των<text:s/>ιστοτόπων<text:s/>ή<text:s/>ονομάτων<text:s/>χώρου<text:s/>που<text:s/>άσκησαν<text:s/>την<text:s/>προσφυγή<text:s/>και<text:s/>εθίγησαν<text:s/>από<text:s/>την<text:s/>απόφαση<text:s/>της<text:s/>Επιτροπής.<text:s/>Το<text:s/>ύψος<text:s/>της<text:s/>αποζημίωσης<text:s/>καθορίζεται<text:s/>στο<text:s/>προσήκον,<text:s/>ανάλογα<text:s/>με<text:s/>τις<text:s/>περιστάσεις,<text:s/>μέτρο,<text:s/>με<text:s/>συνεκτίμηση<text:s/>και<text:s/>της<text:s/>εύλογης<text:s/>ή<text:s/>καταχρηστικής<text:s/>συμπεριφοράς<text:s/>του<text:s/>δικαιούχου.</text:span></text:p>
      <text:p text:style-name="P408"><text:span text:style-name="T408_1">6.<text:s/>Για<text:s/>την<text:s/>εξέταση<text:s/>της<text:s/>αίτησης<text:s/>της<text:s/>παρ.<text:s/>1<text:s/>επιβάλλεται<text:s/>τέλος.<text:s/>Με<text:s/>κοινή<text:s/>απόφαση<text:s/>των<text:s/>Υπουργών<text:s/>Πολιτισμού<text:s/>και<text:s/>Αθλητισμού<text:s/>και<text:s/>Ψηφιακής<text:s/>Διακυβέρνησης<text:s/>ρυθμίζονται<text:s/>ειδικότερα<text:s/>ζητήματα<text:s/>σχετικά<text:s/>με<text:s/>την<text:s/>αίτηση<text:s/>του<text:s/>δικαιούχου,<text:s/>την<text:s/>απόφαση<text:s/>της<text:s/>Επιτροπής,<text:s/>το<text:s/>ύψος<text:s/>και<text:s/>τον<text:s/>τρόπο<text:s/>καταβολής<text:s/>του<text:s/>τέλους.</text:span></text:p>
      <text:p text:style-name="P409"><text:span text:style-name="T409_1">7.<text:s/>Στην<text:s/>Επιτροπή<text:s/>τηρείται<text:s/>Ειδικό<text:s/>Μητρώο<text:s/>Παρόχων,<text:s/>στο<text:s/>οποίο<text:s/>περιλαμβάνονται<text:s/>τα<text:s/>εξής<text:s/>στοιχεία:<text:s/>όνομα,<text:s/>επωνυμία,<text:s/>διακριτικός<text:s/>τίτλος<text:s/>και<text:s/>ηλεκτρονική<text:s/>διεύθυνση<text:s/>του<text:s/>παρόχου<text:s/>και<text:s/>του<text:s/>εκπροσώπου<text:s/>του.<text:s/>Η<text:s/>Ε.Ε.Τ.Τ.<text:s/>διαβιβάζει<text:s/>τα<text:s/>στοιχεία<text:s/>αυτά<text:s/>στην<text:s/>Επιτροπή<text:s/>και<text:s/>ενημερώνει<text:s/>την<text:s/>Επιτροπή<text:s/>κάθε<text:s/>φορά<text:s/>που<text:s/>επέρχονται<text:s/>μεταβολές<text:s/>σε<text:s/>επιμέρους<text:s/>στοιχεία<text:s/>του<text:s/>Μητρώου.</text:span></text:p>
      <text:p text:style-name="P410"><text:span text:style-name="T410_1">8.<text:s/>Σε<text:s/>περίπτωση<text:s/>μη<text:s/>έγκαιρης<text:s/>και<text:s/>προσήκουσας<text:s/>συμμόρφωσης<text:s/>των<text:s/>παρόχων<text:s/>με<text:s/>το<text:s/>διατακτικό<text:s/>της<text:s/>απόφασης<text:s/>της<text:s/>παρ.<text:s/>1<text:s/>και<text:s/>με<text:s/>την<text:s/>υποχρέωση<text:s/>ενημέρωσης<text:s/>και<text:s/>επικαιροποίησης<text:s/>των<text:s/>στοιχείων<text:s/>της<text:s/>παρ.<text:s/>7,<text:s/>εφαρμόζεται<text:s/>η<text:s/>παρ.<text:s/>11.»</text:span></text:p>
      <text:h text:style-name="P411" text:outline-level="6"><text:span text:style-name="T411_1">Άρθρο<text:s/>49</text:span></text:h>
      <text:h text:style-name="P412" text:outline-level="6"><text:span text:style-name="T412_1">Επανάκτηση<text:s/>κοινόχρηστων<text:s/>και<text:s/>κοινωφελών<text:s/>ακινήτων<text:s/>από<text:s/>Ο.Τ.Α.,<text:s/>τα<text:s/>οποία<text:s/>εμφανίζονται<text:s/>ως<text:s/>«άγνωστου<text:s/>ιδιοκτήτη»<text:s/>στις<text:s/>πρώτες<text:s/>κτηματολογικές<text:s/>εγγραφές</text:span></text:h>
      <text:p text:style-name="P413"><text:span text:style-name="T413_1">1.</text:span><text:span text:style-name="T413_2"><text:s/>Κοινόχρηστα<text:s/>και<text:s/>κοινωφελή<text:s/>ακίνητα<text:s/>σύμφωνα<text:s/>με<text:s/>το<text:s/>εγκεκριμένο<text:s/>Γενικό<text:s/>Πολεοδομικό<text:s/>Σχέδιο<text:s/>(Γ.Π.Σ.),<text:s/>χωρικής<text:s/>αρμοδιότητας<text:s/>και<text:s/>διαχείρισης<text:s/>Ο.Τ.Α.<text:s/>α’<text:s/>ή<text:s/>β’<text:s/>βαθμού,<text:s/>τα<text:s/>οποία<text:s/>καταχωρίστηκαν<text:s/>στις<text:s/>κτηματολογικές<text:s/>εγγραφές<text:s/>ως<text:s/>«άγνωστου<text:s/>ιδιοκτήτη»,<text:s/>μετά<text:s/>την<text:s/>οριστικοποίηση<text:s/>των<text:s/>πρώτων<text:s/>εγγραφών,<text:s/>σύμφωνα<text:s/>με<text:s/>το<text:s/>άρθρο<text:s/>7<text:s/>του<text:s/>ν.<text:s/>2664/1998<text:s/>(Α’<text:s/>275)<text:s/>και<text:s/>κατά<text:s/>παρέκκλιση<text:s/>του<text:s/>άρθρου<text:s/>9<text:s/>του<text:s/>ίδιου<text:s/>νόμου,<text:s/>περιέρχονται<text:s/>κατά<text:s/>κυριότητα<text:s/>στον<text:s/>αντίστοιχο<text:s/>Ο.Τ.Α.,<text:s/>αυτοδικαίως<text:s/>από<text:s/>τη<text:s/>δημοσίευση<text:s/>του<text:s/>παρόντος.<text:s/>Τα<text:s/>αρμόδια<text:s/>κτηματολογικά<text:s/>γραφεία<text:s/>μεριμνούν<text:s/>για<text:s/>τη<text:s/>σχετική<text:s/>εγγραφή<text:s/>στα<text:s/>κτηματολογικά<text:s/>βιβλία<text:s/>μετά<text:s/>την<text:s/>προσκόμιση<text:s/>από<text:s/>τον<text:s/>οικείο<text:s/>Ο.Τ.Α.<text:s/>διαπιστωτικής<text:s/>πράξης<text:s/>του<text:s/>Συντονιστή<text:s/>Αποκεντρωμένης<text:s/>Διοίκησης,<text:s/>που<text:s/>εκδίδεται<text:s/>ύστερα<text:s/>από<text:s/>αίτηση<text:s/>του<text:s/>οικείου<text:s/>Ο.Τ.Α.<text:s/>και<text:s/>τη<text:s/>σύμφωνη<text:s/>γνώμη<text:s/>της<text:s/>αρμόδιας<text:s/>κατά<text:s/>τόπο<text:s/>κτηματικής<text:s/>υπηρεσίας<text:s/>του<text:s/>Υπουργείου<text:s/>Οικονομικών.</text:span></text:p>
      <text:p text:style-name="P414"><text:span text:style-name="T414_1">2.</text:span><text:span text:style-name="T414_2"><text:s/>Ακίνητα<text:s/>της<text:s/>παρ.<text:s/>1,<text:s/>των<text:s/>οποίων<text:s/>οι<text:s/>πρώτες<text:s/>εγγραφές<text:s/>δεν<text:s/>έχουν<text:s/>ήδη<text:s/>οριστικοποιηθεί,<text:s/>κατά<text:s/>παρέκκλιση<text:s/>των<text:s/>κείμενων<text:s/>διατάξεων<text:s/>περί<text:s/>διόρθωσης<text:s/>προδήλων<text:s/>σφαλμάτων,<text:s/>δύνανται<text:s/>να<text:s/>καταχωριστούν<text:s/>ως<text:s/>ανήκοντα<text:s/>στους<text:s/>οικείους<text:s/>Ο.Τ.Α.<text:s/>α’<text:s/>ή<text:s/>β’<text:s/>βαθμού,<text:s/>κατόπιν<text:s/>παροχής<text:s/>ρητής<text:s/>συναίνεσης<text:s/>της<text:s/>Κτηματικής<text:s/>Υπηρεσίας<text:s/>του<text:s/>Υπουργείου<text:s/>Οικονομικών.<text:s/>Η<text:s/>δυνατότητα<text:s/>αμφισβήτησης<text:s/>της<text:s/>ως<text:s/>άνω<text:s/>καταχώρισης<text:s/>από<text:s/>άλλη<text:s/>Υπηρεσία<text:s/>του<text:s/>Ελληνικού<text:s/>Δημοσίου<text:s/>εντός<text:s/>της<text:s/>νόμιμης<text:s/>προθεσμίας<text:s/>διατηρείται<text:s/>ακέραιη.</text:span></text:p>
      <text:h text:style-name="P415" text:outline-level="6"><text:span text:style-name="T415_1">Άρθρο<text:s/>50</text:span></text:h>
      <text:h text:style-name="P416" text:outline-level="6"><text:span text:style-name="T416_1">Θέση<text:s/>σε<text:s/>λειτουργία<text:s/>του<text:s/>Εθνικού<text:s/>Μητρώου<text:s/>Διαδικασιών<text:s/>-<text:s/>Προσθήκη<text:s/>παρ.<text:s/>5<text:s/>στο<text:s/>άρθρο<text:s/>90<text:s/>του<text:s/>ν.<text:s/>4727/2020</text:span></text:h>
      <text:p text:style-name="P417"><text:span text:style-name="T417_1">Στο<text:s/>άρθρο<text:s/>90<text:s/>του<text:s/>ν.<text:s/>4727/2020<text:s/>(Α’<text:s/>184)<text:s/>προστίθεται<text:s/>παρ.<text:s/>5<text:s/>ως<text:s/>εξής:</text:span></text:p>
      <text:p text:style-name="P418"><text:span text:style-name="T418_1">«5<text:s/>.<text:s/>Το<text:s/>Εθνικό<text:s/>Μητρώο<text:s/>Διαδικασιών<text:s/>τίθεται<text:s/>σε<text:s/>λειτουργία<text:s/>με<text:s/>διαπιστωτική<text:s/>πράξη<text:s/>του<text:s/>Υπουργού<text:s/>Ψηφιακής<text:s/>Διακυβέρνησης.»</text:span></text:p>
      <text:h text:style-name="P419" text:outline-level="6"><text:span text:style-name="T419_1">Άρθρο<text:s/>51</text:span></text:h>
      <text:h text:style-name="P420" text:outline-level="6"><text:span text:style-name="T420_1">Καταχώριση<text:s/>ενδίκων<text:s/>βοηθημάτων<text:s/>στο<text:s/>Κτηματολογικό<text:s/>Γραφείο<text:s/>Ρόδου</text:span></text:h>
      <text:p text:style-name="P421"><text:span text:style-name="T421_1">Κατά<text:s/>το<text:s/>χρονικό<text:s/>διάστημα<text:s/>ισχύος<text:s/>της<text:s/>αναστολής<text:s/>λειτουργίας<text:s/>του<text:s/>Κτηματολογικού<text:s/>Γραφείου<text:s/>Ρόδου<text:s/>και<text:s/>των<text:s/>στεγαζομένων<text:s/>σε<text:s/>αυτό<text:s/>Υποθηκοφυλακείων<text:s/>Χάλκης<text:s/>και<text:s/>Τήλου,<text:s/>η<text:s/>παραλαβή<text:s/>από<text:s/>το<text:s/>Κτηματολογικό<text:s/>Γραφείο<text:s/>των<text:s/>αιτήσεων<text:s/>και<text:s/>αγωγών,<text:s/>που<text:s/>αφορούν<text:s/>εγγραπτέα<text:s/>δικαιώματα<text:s/>και<text:s/>πράξεις<text:s/>επί<text:s/>ακινήτων<text:s/>στις<text:s/>περιοχές<text:s/>αρμοδιότητας<text:s/>των<text:s/>ανωτέρω<text:s/>υπηρεσιών,<text:s/>εντός<text:s/>τριάντα<text:s/>(30)<text:s/>ημερών<text:s/>από<text:s/>την<text:s/>άσκησή<text:s/>τους,<text:s/>σύμφωνα<text:s/>με<text:s/>το<text:s/>δεύτερο<text:s/>εδάφιο<text:s/>του<text:s/>άρθρου<text:s/>52<text:s/>του<text:s/>Κανονισμού<text:s/>Δωδεκανήσου<text:s/>132/1929<text:s/>και<text:s/>το<text:s/>άρθρο<text:s/>220<text:s/>του<text:s/>Κώδικα<text:s/>Πολιτικής<text:s/>Δικονομίας<text:s/>(π.δ.<text:s/>503/1985,<text:s/>A’<text:s/>182),<text:s/>λογίζεται<text:s/>ως<text:s/>νομότυπη<text:s/>και<text:s/>εμπρόθεσμη<text:s/>αίτηση<text:s/>προς<text:s/>καταχώριση<text:s/>(εγγραφή)<text:s/>των<text:s/>σχετικών<text:s/>ενδίκων<text:s/>βοηθημάτων.</text:span></text:p>
      <text:h text:style-name="P422" text:outline-level="6"><text:span text:style-name="T422_1">Άρθρο<text:s/>52</text:span></text:h>
      <text:h text:style-name="P423" text:outline-level="6"><text:span text:style-name="T423_1">Σύναψη<text:s/>σύμβασης<text:s/>μεταξύ<text:s/>Ελληνικού<text:s/>Δημοσίου<text:s/>και<text:s/>ΕΑΤΕ<text:s/>-<text:s/>Προσθήκη<text:s/>παρ.<text:s/>7<text:s/>στο<text:s/>άρθρο<text:s/>94<text:s/>του<text:s/>ν.<text:s/>4727/2020</text:span></text:h>
      <text:p text:style-name="P424"><text:span text:style-name="T424_1">Στο<text:s/>άρθρο<text:s/>94<text:s/>του<text:s/>ν.<text:s/>4727/2020<text:s/>(Α’<text:s/>184)<text:s/>προστίθεται<text:s/>παρ.<text:s/>7<text:s/>και<text:s/>το<text:s/>άρθρο<text:s/>94<text:s/>διαμορφώνεται<text:s/>ως<text:s/>εξής:</text:span></text:p>
      <text:p text:style-name="P425"><text:span text:style-name="T425_1">«Άρθρο<text:s/>94</text:span></text:p>
      <text:p text:style-name="P426"><text:span text:style-name="T426_1">Αμοιβαίο<text:s/>Κεφάλαιο<text:s/>Επιχειρηματικών</text:span></text:p>
      <text:p text:style-name="P427"><text:span text:style-name="T427_1">Συμμετοχών<text:s/>«Ταμείο<text:s/>Φαιστός»</text:span></text:p>
      <text:p text:style-name="P428"><text:span text:style-name="T428_1">1.<text:s/>Το<text:s/>«Ταμείο<text:s/>Φαιστός»<text:s/>(«Phaistos<text:s/>Fund»)<text:s/>συστήνεται<text:s/>από<text:s/>την<text:s/>εταιρεία<text:s/>«Συμμετοχές<text:s/>5G<text:s/>Α.Ε.»<text:s/>του<text:s/>άρθρου<text:s/>93,<text:s/>με<text:s/>τη<text:s/>μορφή<text:s/>Αμοιβαίου<text:s/>Κεφαλαίου<text:s/>Επιχειρηματικών<text:s/>Συμμετοχών<text:s/>(Α.Κ.Ε.Σ.)<text:s/>του<text:s/>άρθρου<text:s/>7<text:s/>του<text:s/>ν.<text:s/>2992/2002<text:s/>(Α’<text:s/>54).</text:span></text:p>
      <text:p text:style-name="P429"><text:span text:style-name="T429_1">2.<text:s/>Το<text:s/>ενεργητικό<text:s/>του<text:s/>«Ταμείου<text:s/>Φαιστός»<text:s/>προκύπτει<text:s/>από<text:s/>ποσό<text:s/>που<text:s/>αντιστοιχεί<text:s/>σε<text:s/>ποσοστό<text:s/>είκοσι<text:s/>πέντε<text:s/>τοις<text:s/>εκατό<text:s/>(25%)<text:s/>από<text:s/>τα<text:s/>έσοδα<text:s/>του<text:s/>Δημοσίου<text:s/>που<text:s/>θα<text:s/>προέρχονται<text:s/>από<text:s/>τον<text:s/>διαγωνισμό<text:s/>που<text:s/>θα<text:s/>διενεργηθεί<text:s/>για<text:s/>τη<text:s/>χορήγηση<text:s/>δικαιωμάτων<text:s/>χρήσης<text:s/>ραδιοσυχνοτήτων<text:s/>στις<text:s/>χαμηλές<text:s/>(Low,<text:s/>L,<text:s/>&lt;1GHz),<text:s/>στις<text:s/>μεσαίες<text:s/>(Medium,<text:s/>M,<text:s/>1<text:s/>GHz-6GHz)<text:s/>και<text:s/>στις<text:s/>υψηλές<text:s/>(High,<text:s/>H,<text:s/>&gt;6GHz)<text:s/>ζώνες<text:s/>συχνοτήτων,<text:s/>αμέσως<text:s/>μόλις<text:s/>ολοκληρωθεί<text:s/>η<text:s/>σχετική<text:s/>διαγωνιστική<text:s/>διαδικασία.<text:s/>Η<text:s/>ανωτέρω<text:s/>άπαξ<text:s/>χρηματοδότηση<text:s/>για<text:s/>το<text:s/>ενεργητικό<text:s/>του<text:s/>«Ταμείου<text:s/>Φαιστός»<text:s/>αφορά<text:s/>αποκλειστικά<text:s/>και<text:s/>περιοριστικά<text:s/>το<text:s/>πλαίσιο<text:s/>του<text:s/>διαγωνισμού<text:s/>για<text:s/>τη<text:s/>χορήγηση<text:s/>δικαιωμάτων<text:s/>χρήσης<text:s/>των<text:s/>ως<text:s/>άνω<text:s/>ραδιοσυχνοτήτων<text:s/>5G.<text:s/>Σε<text:s/>οποιαδήποτε<text:s/>άλλη<text:s/>περίπτωση<text:s/>ισχύουν<text:s/>τα<text:s/>οριζόμενα<text:s/>στον<text:s/>ν.<text:s/>3986/2011.<text:s/>Σε<text:s/>περίπτωση<text:s/>που<text:s/>το<text:s/>«Ταμείο<text:s/>Φαιστός»<text:s/>συσταθεί<text:s/>πριν<text:s/>από<text:s/>τη<text:s/>διενέργεια<text:s/>του<text:s/>σχετικού<text:s/>διαγωνισμού<text:s/>για<text:s/>χορήγηση<text:s/>δικαιωμάτων<text:s/>χρήσης<text:s/>ραδιοσυχνοτήτων<text:s/>κατά<text:s/>τα<text:s/>ως<text:s/>άνω,<text:s/>το<text:s/>ελάχιστο<text:s/>ύψος<text:s/>του<text:s/>ενεργητικού<text:s/>για<text:s/>τη<text:s/>σύσταση<text:s/>του<text:s/>«Ταμείου<text:s/>Φαιστός»<text:s/>καλύπτεται<text:s/>με<text:s/>δάνειο<text:s/>ποσού<text:s/>τριών<text:s/>εκατομμυρίων<text:s/>(3.000.000)<text:s/>ευρώ<text:s/>από<text:s/>την<text:s/>Ε.Ε.Σ.Υ.Π.<text:s/>Α.Ε.<text:s/>Σε<text:s/>τέτοια<text:s/>περίπτωση,<text:s/>με<text:s/>την<text:s/>πρώτη<text:s/>αύξηση<text:s/>του<text:s/>ενεργητικού<text:s/>του<text:s/>«Ταμείου<text:s/>Φαιστός»<text:s/>μετά<text:s/>από<text:s/>τη<text:s/>διενέργεια<text:s/>διαγωνισμού<text:s/>για<text:s/>τη<text:s/>χορήγηση<text:s/>δικαιωμάτων<text:s/>χρήσης<text:s/>ραδιοσυχνοτήτων<text:s/>κατά<text:s/>τα<text:s/>ως<text:s/>άνω,<text:s/>το<text:s/>ποσό<text:s/>των<text:s/>τριών<text:s/>εκατομμυρίων<text:s/>(3.000.000)<text:s/>ευρώ<text:s/>επιστρέφεται<text:s/>στην<text:s/>Ε.Ε.Σ.Υ.Π.<text:s/>Α.Ε..</text:span></text:p>
      <text:p text:style-name="P430"><text:span text:style-name="T430_1">3.<text:s/>Στο<text:s/>ενεργητικό<text:s/>του<text:s/>«Ταμείου<text:s/>Φαιστός»<text:s/>δύνανται<text:s/>να<text:s/>συμμετέχουν<text:s/>ιδιώτες<text:s/>και<text:s/>επαγγελματίες<text:s/>επενδυτές.</text:span></text:p>
      <text:p text:style-name="P431"><text:span text:style-name="T431_1">4.<text:s/>Το<text:s/>«Ταμείο<text:s/>Φαιστός»<text:s/>έχει<text:s/>ως<text:s/>αποκλειστικό<text:s/>σκοπό<text:s/>τις<text:s/>επενδύσεις<text:s/>σε<text:s/>επιχειρήσεις,<text:s/>ο<text:s/>οποίες<text:s/>εδρεύουν<text:s/>στην<text:s/>Ελλάδα<text:s/>ή<text:s/>σε<text:s/>άλλο<text:s/>κράτος<text:s/>της<text:s/>Ευρωπαϊκής<text:s/>Ένωσης<text:s/>ή<text:s/>σε<text:s/>τρίτη<text:s/>χώρα,<text:s/>υπό<text:s/>την<text:s/>προϋπόθεση<text:s/>ότι<text:s/>δραστηριοποιούνται<text:s/>στην<text:s/>έρευνα<text:s/>ή/και<text:s/>ανάπτυξη<text:s/>προϊόντων<text:s/>ή/και<text:s/>υπηρεσιών<text:s/>που<text:s/>λειτουργούν<text:s/>σε<text:s/>υποδομές<text:s/>5G<text:s/>(ή<text:s/>σχετικές<text:s/>με<text:s/>αυτές)<text:s/>αυτών<text:s/>στην<text:s/>Ελλάδα,<text:s/>ενδεικτικά<text:s/>στους<text:s/>ακόλουθους<text:s/>κλάδους:<text:s/>μεταφορές/εφοδιαστική<text:s/>(logistics),<text:s/>μεταποίηση,<text:s/>βιομηχανία,<text:s/>συμπεριλαμβανομένης,<text:s/>μεταξύ<text:s/>άλλων,<text:s/>της<text:s/>αμυντικής,<text:s/>αγαθά<text:s/>και<text:s/>δίκτυα<text:s/>κοινής<text:s/>ωφέλειας,<text:s/>υγεία,<text:s/>τουρισμός,<text:s/>πληροφόρηση<text:s/>και<text:s/>μέσα<text:s/>ενημέρωσης.</text:span></text:p>
      <text:p text:style-name="P432"><text:span text:style-name="T432_1">5.<text:s/>Για<text:s/>την<text:s/>εκπλήρωση<text:s/>του<text:s/>σκοπού<text:s/>του,<text:s/>το<text:s/>«Ταμείο<text:s/>Φαιστός»<text:s/>μπορεί:</text:span></text:p>
      <text:p text:style-name="P433"><text:span text:style-name="T433_1">α)<text:s/>να<text:s/>συμμετέχει,<text:s/>κατά<text:s/>την<text:s/>ίδρυση<text:s/>ή<text:s/>μεταγενέστερα,<text:s/>στο<text:s/>κεφάλαιο<text:s/>επιχειρήσεων<text:s/>με<text:s/>κινητές<text:s/>αξίες<text:s/>που<text:s/>δεν<text:s/>είναι<text:s/>εισηγμένες<text:s/>σε<text:s/>οργανωμένη<text:s/>αγορά<text:s/>ή<text:s/>διαπραγματεύσιμες<text:s/>σε<text:s/>Πολυμερή<text:s/>Μηχανισμό<text:s/>Διαπραγμάτευσης<text:s/>(Π.Μ.Δ.),<text:s/>καθώς<text:s/>και<text:s/>να<text:s/>επενδύει<text:s/>σε<text:s/>τίτλους<text:s/>επιλογής<text:s/>ή<text:s/>άλλες<text:s/>κινητές<text:s/>αξίες<text:s/>που<text:s/>παρέχουν<text:s/>δικαίωμα<text:s/>απόκτησης<text:s/>των<text:s/>ως<text:s/>άνω<text:s/>κινητών<text:s/>αξιών,</text:span></text:p>
      <text:p text:style-name="P434"><text:span text:style-name="T434_1">β)<text:s/>να<text:s/>συμμετέχει<text:s/>στο<text:s/>κεφάλαιο<text:s/>επιχειρήσεων<text:s/>με<text:s/>κινητές<text:s/>αξίες<text:s/>ήδη<text:s/>εισηγμένες<text:s/>σε<text:s/>οργανωμένη<text:s/>αγορά<text:s/>ή<text:s/>διαπραγματεύσιμες<text:s/>σε<text:s/>Π.Μ.Δ.,<text:s/>καθώς<text:s/>και<text:s/>να<text:s/>επενδύει<text:s/>σε<text:s/>τίτλους<text:s/>επιλογής<text:s/>ή<text:s/>άλλες<text:s/>κινητές<text:s/>αξίες<text:s/>που<text:s/>παρέχουν<text:s/>δικαίωμα<text:s/>απόκτησης<text:s/>των<text:s/>ως<text:s/>άνω<text:s/>κινητών<text:s/>αξιών,<text:s/>εφόσον,<text:s/>κατά<text:s/>τον<text:s/>χρόνο<text:s/>απόκτησης<text:s/>της<text:s/>συμμετοχής,<text:s/>το<text:s/>ποσοστό<text:s/>του<text:s/>Ταμείου<text:s/>θα<text:s/>ανέρχεται<text:s/>τουλάχιστον<text:s/>στο<text:s/>δεκαπέντε<text:s/>τοις<text:s/>εκατό<text:s/>(15%)<text:s/>του<text:s/>μετοχικού<text:s/>κεφαλαίου<text:s/>των<text:s/>εν<text:s/>λόγω<text:s/>επιχειρήσεων,</text:span></text:p>
      <text:p text:style-name="P435"><text:span text:style-name="T435_1">γ)<text:s/>να<text:s/>επενδύει<text:s/>σε<text:s/>κάθε<text:s/>είδους<text:s/>ομολογίες<text:s/>επιχειρήσεων<text:s/>με<text:s/>την<text:s/>επιφύλαξη<text:s/>του<text:s/>ορίου<text:s/>της<text:s/>περ.<text:s/>β’,<text:s/>εφόσον<text:s/>πρόκειται<text:s/>για<text:s/>εισηγμένες<text:s/>ομολογίες<text:s/>ή<text:s/>μετατρέψιμες<text:s/>ομολογίες<text:s/>εισηγμένων<text:s/>εταιρειών,<text:s/>εφόσον,<text:s/>και<text:s/>στις<text:s/>τρεις<text:s/>ανωτέρω<text:s/>περ.<text:s/>α’,<text:s/>β’<text:s/>και<text:s/>γ’,<text:s/>οι<text:s/>εταιρείες<text:s/>αυτές<text:s/>δραστηριοποιούνται<text:s/>στην<text:s/>έρευνα<text:s/>ή/και<text:s/>ανάπτυξη<text:s/>προϊόντων<text:s/>ή/και<text:s/>υπηρεσιών<text:s/>που<text:s/>λειτουργούν<text:s/>σε<text:s/>υποδομές<text:s/>5G<text:s/>(ή<text:s/>σχετικές<text:s/>με<text:s/>αυτές)<text:s/>στην<text:s/>Ελλάδα,<text:s/>και</text:span></text:p>
      <text:p text:style-name="P436"><text:span text:style-name="T436_1">δ)<text:s/>να<text:s/>τοποθετεί<text:s/>τα<text:s/>διαθέσιμά<text:s/>του<text:s/>σε<text:s/>καταθέσεις.</text:span></text:p>
      <text:p text:style-name="P437"><text:span text:style-name="T437_1">6.<text:s/>Κατά<text:s/>τα<text:s/>λοιπά,<text:s/>εφόσον<text:s/>ο<text:s/>παρών<text:s/>νόμος<text:s/>δεν<text:s/>προβλέπει<text:s/>ειδικότερη<text:s/>διάταξη,<text:s/>για<text:s/>τη<text:s/>διαχείριση<text:s/>του<text:s/>«Ταμείου<text:s/>Φαιστός»<text:s/>εφαρμόζεται<text:s/>το<text:s/>άρθρο<text:s/>7<text:s/>του<text:s/>ν.<text:s/>2992/2002<text:s/>(Α’<text:s/>54).</text:span></text:p>
      <text:p text:style-name="P438"><text:span text:style-name="T438_1">7.<text:s/>Με<text:s/>σύμβαση,<text:s/>που<text:s/>δύναται<text:s/>να<text:s/>συναφθεί<text:s/>μεταξύ<text:s/>του<text:s/>Ελληνικού<text:s/>Δημοσίου,<text:s/>εκπροσωπούμενου<text:s/>από<text:s/>τους<text:s/>Υπουργούς<text:s/>Οικονομικών,<text:s/>Ανάπτυξης<text:s/>και<text:s/>Επενδύσεων<text:s/>και<text:s/>Ψηφιακής<text:s/>Διακυβέρνησης<text:s/>και<text:s/>της<text:s/>Ελληνικής<text:s/>Αναπτυξιακής<text:s/>Τράπεζας<text:s/>Επενδύσεων<text:s/>(Ε.Α.Τ.Ε.),<text:s/>ανατίθενται<text:s/>στην<text:s/>Ε.Α.Τ.Ε.,<text:s/>ως<text:s/>εντολοδόχο<text:s/>και<text:s/>για<text:s/>λογαριασμό<text:s/>του<text:s/>Ελληνικού<text:s/>Δημοσίου,<text:s/>η<text:s/>παρακολούθηση<text:s/>και<text:s/>η<text:s/>υλοποίηση<text:s/>της<text:s/>συμμετοχής<text:s/>του<text:s/>Δημοσίου<text:s/>στο<text:s/>«Ταμείο<text:s/>Φαιστός»<text:s/>της<text:s/>παρ.<text:s/>1.<text:s/>Στην<text:s/>εν<text:s/>λόγω<text:s/>σύμβαση<text:s/>καθορίζονται<text:s/>το<text:s/>περιεχόμενο<text:s/>της<text:s/>εντολής,<text:s/>τα<text:s/>δικαιώματα<text:s/>και<text:s/>οι<text:s/>υποχρεώσεις<text:s/>των<text:s/>μερών<text:s/>σχετικά<text:s/>με<text:s/>την<text:s/>εκτέλεση<text:s/>της<text:s/>εντολής,<text:s/>καθώς<text:s/>και<text:s/>κάθε<text:s/>άλλο<text:s/>ζήτημα<text:s/>που<text:s/>συντείνει<text:s/>στη<text:s/>διασφάλιση<text:s/>των<text:s/>δικαιωμάτων<text:s/>του<text:s/>Ελληνικού<text:s/>Δημοσίου.»</text:span></text:p>
      <text:h text:style-name="P439" text:outline-level="1"><text:span text:style-name="T439_1">ΜΕΡΟΣ<text:s/>Δ’</text:span></text:h>
      <text:h text:style-name="P440" text:outline-level="1"><text:span text:style-name="T440_1">ΕΞΟΥΣΙΟΔΟΤΙΚΕΣ<text:s/>ΚΑΙ<text:s/>ΚΑΤΑΡΓΟΥΜΕΝΕΣ<text:s/>ΔΙΑΤΑΞΕΙΣ</text:span></text:h>
      <text:h text:style-name="P441" text:outline-level="2"><text:span text:style-name="T441_1">ΚΕΦΑΛΑΙΟ<text:s/>Α’<text:s/></text:span></text:h>
      <text:h text:style-name="P442" text:outline-level="2"><text:span text:style-name="T442_1">ΕΞΟΥΣΙΟΔΟΤΙΚΕΣ<text:s/>ΔΙΑΤΑΞΕΙΣ</text:span></text:h>
      <text:h text:style-name="P443" text:outline-level="6"><text:span text:style-name="T443_1">Άρθρο<text:s/>53</text:span></text:h>
      <text:h text:style-name="P444" text:outline-level="6"><text:span text:style-name="T444_1">Εξουσιοδοτικές<text:s/>διατάξεις<text:s/>Μέρους<text:s/>Α’</text:span></text:h>
      <text:p text:style-name="P445"><text:span text:style-name="T445_1">1.</text:span><text:span text:style-name="T445_2"><text:s/>Με<text:s/>κοινή<text:s/>απόφαση<text:s/>των<text:s/>Υπουργών<text:s/>Δικαιοσύνης<text:s/>και<text:s/>Ψηφιακής<text:s/>Διακυβέρνησης<text:s/>καθορίζονται<text:s/>οι<text:s/>προϋποθέσεις<text:s/>και<text:s/>η<text:s/>διαδικασία<text:s/>εγγραφής<text:s/>κτηματολογικών<text:s/>διαμεσολαβητών<text:s/>στο<text:s/>Μητρώο<text:s/>της<text:s/>περ.<text:s/>δ’<text:s/>της<text:s/>παρ.<text:s/>2<text:s/>του<text:s/>άρθρου<text:s/>6<text:s/>του<text:s/>ν.<text:s/>2664/1998<text:s/>(Α’<text:s/>275),<text:s/>η<text:s/>έναρξη<text:s/>της<text:s/>υποχρέωσης<text:s/>προσφυγής<text:s/>σε<text:s/>αρχική<text:s/>συνεδρία<text:s/>διαμεσολάβησης,<text:s/>καθώς<text:s/>και<text:s/>κάθε<text:s/>άλλο<text:s/>θέμα<text:s/>σχετικά<text:s/>με<text:s/>την<text:s/>κατάρτιση<text:s/>και<text:s/>την<text:s/>τήρηση<text:s/>του<text:s/>Μητρώου.</text:span></text:p>
      <text:p text:style-name="P446"><text:span text:style-name="T446_1">2.</text:span><text:span text:style-name="T446_2"><text:s/>Με<text:s/>κοινή<text:s/>απόφαση<text:s/>των<text:s/>Υπουργών<text:s/>Οικονομικών,<text:s/>Δικαιοσύνης<text:s/>και<text:s/>Ψηφιακής<text:s/>Διακυβέρνησης<text:s/>καθορίζονται<text:s/>οι<text:s/>ειδικότεροι<text:s/>όροι<text:s/>και<text:s/>οι<text:s/>προϋποθέσεις<text:s/>της<text:s/>χρηματοδότησης<text:s/>των<text:s/>επιμορφωτικών<text:s/>σεμιναρίων<text:s/>του<text:s/>άρθρου<text:s/>12<text:s/>περί<text:s/>επιμόρφωσης<text:s/>κτηματολογικών<text:s/>δικαστών.</text:span></text:p>
      <text:p text:style-name="P447"><text:span text:style-name="T447_1">3.</text:span><text:span text:style-name="T447_2"><text:s/>Με<text:s/>απόφαση<text:s/>του<text:s/>Δ.Σ.<text:s/>του<text:s/>Ν.Π.Δ.Δ.<text:s/>«Ελληνικό<text:s/>Κτηματολόγιο»<text:s/>κατανέμονται<text:s/>οι<text:s/>θέσεις<text:s/>των<text:s/>δικηγόρων<text:s/>της<text:s/>παρ.<text:s/>3<text:s/>του<text:s/>άρθρου<text:s/>18,<text:s/>ανάλογα<text:s/>με<text:s/>τις<text:s/>υπηρεσιακές<text:s/>ανάγκες,<text:s/>στα<text:s/>επιμέρους<text:s/>κτηματολογικά<text:s/>γραφεία<text:s/>του<text:s/>Φορέα<text:s/>και<text:s/>στα<text:s/>υποκαταστήματα<text:s/>αυτών.</text:span></text:p>
      <text:p text:style-name="P448"><text:span text:style-name="T448_1">4.</text:span><text:span text:style-name="T448_2"><text:s/>Με<text:s/>απόφαση<text:s/>του<text:s/>Δ.Σ.<text:s/>του<text:s/>Ν.Π.Δ.Δ.<text:s/>«Ελληνικό<text:s/>Κτηματολόγιο»<text:s/>ρυθμίζονται<text:s/>οι<text:s/>λεπτομέρειες<text:s/>για<text:s/>την<text:s/>υποβολή<text:s/>των<text:s/>αιτήσεων<text:s/>διόρθωσης<text:s/>των<text:s/>προσωρινών<text:s/>κτηματολο-<text:s/>γικών<text:s/>στοιχείων<text:s/>και<text:s/>των<text:s/>δηλώσεων<text:s/>μεταβολής<text:s/>εγγρα-<text:s/>πτέων<text:s/>δικαιωμάτων,<text:s/>σύμφωνα<text:s/>με<text:s/>την<text:s/>παρ.<text:s/>2<text:s/>του<text:s/>άρθρου<text:s/>19,<text:s/>και<text:s/>για<text:s/>την<text:s/>ολοκλήρωση<text:s/>της<text:s/>κτηματογράφησης<text:s/>των<text:s/>ακινήτων<text:s/>που<text:s/>εμπίπτουν<text:s/>στην<text:s/>τοπική<text:s/>αρμοδιότητα<text:s/>του<text:s/>Κτηματολογίου<text:s/>Πρωτευούσης.</text:span></text:p>
      <text:p text:style-name="P449"><text:span text:style-name="T449_1">5.</text:span><text:span text:style-name="T449_2"><text:s/>Με<text:s/>απόφαση<text:s/>του<text:s/>Υπουργού<text:s/>Ψηφιακής<text:s/>Διακυβέρνησης<text:s/>καθορίζονται<text:s/>τα<text:s/>ειδικότερα<text:s/>προσόντα,<text:s/>ο<text:s/>τρόπος<text:s/>απόδειξής<text:s/>τους<text:s/>και<text:s/>η<text:s/>διαδικασία<text:s/>επιλογής<text:s/>των<text:s/>μελών<text:s/>της<text:s/>επιτροπής<text:s/>εμπειρογνωμόνων<text:s/>στο<text:s/>Ν.Π.Δ.Δ.<text:s/>«Ελληνικό<text:s/>Κτηματολόγιο»,<text:s/>εξειδικεύονται<text:s/>το<text:s/>αντικείμενο,<text:s/>ο<text:s/>τρόπος<text:s/>άσκησης<text:s/>των<text:s/>αρμοδιοτήτων<text:s/>και<text:s/>η<text:s/>λειτουργία<text:s/>της,<text:s/>προστίθενται<text:s/>νέες<text:s/>αρμοδιότητες<text:s/>και<text:s/>ρυθμίζεται<text:s/>κάθε<text:s/>άλλη<text:s/>αναγκαία<text:s/>λεπτομέρεια<text:s/>για<text:s/>την<text:s/>εφαρμογή<text:s/>του<text:s/>άρθρου<text:s/>22.</text:span></text:p>
      <text:p text:style-name="P450"><text:span text:style-name="T450_1">6.</text:span><text:span text:style-name="T450_2"><text:s/>Με<text:s/>κοινή<text:s/>απόφαση<text:s/>των<text:s/>Υπουργών<text:s/>Οικονομικών<text:s/>και<text:s/>Ψηφιακής<text:s/>Διακυβέρνησης<text:s/>καθορίζεται<text:s/>το<text:s/>ύψος<text:s/>της<text:s/>αμοιβής<text:s/>των<text:s/>μελών<text:s/>της<text:s/>επιτροπής<text:s/>του<text:s/>άρθρου<text:s/>22<text:s/>και<text:s/>κάθε<text:s/>άλλη<text:s/>συναφής<text:s/>λεπτομέρεια.</text:span></text:p>
      <text:p text:style-name="P451"><text:span text:style-name="T451_1">7.</text:span><text:span text:style-name="T451_2"><text:s/>Με<text:s/>απόφαση<text:s/>του<text:s/>Δ.Σ.<text:s/>του<text:s/>Ν.Π.Δ.Δ.<text:s/>«Ελληνικό<text:s/>Κτηματολόγιο»<text:s/>ρυθμίζονται<text:s/>ο<text:s/>τρόπος<text:s/>παρακολούθησης,<text:s/>εξέτασης<text:s/>και<text:s/>πιστοποίησης<text:s/>και<text:s/>κάθε<text:s/>άλλο<text:s/>θέμα<text:s/>για<text:s/>τη<text:s/>διεξαγωγή<text:s/>των<text:s/>σεμιναρίων<text:s/>και<text:s/>των<text:s/>εξετάσεων<text:s/>που<text:s/>απαιτούνται<text:s/>για<text:s/>την<text:s/>απόκτηση<text:s/>της<text:s/>ιδιότητας<text:s/>του<text:s/>διαπιστευμένου<text:s/>μηχανικού<text:s/>για<text:s/>το<text:s/>κτηματολόγιο,<text:s/>σύμφωνα<text:s/>με<text:s/>την<text:s/>περ<text:s/>γ’<text:s/>του<text:s/>άρθρου<text:s/>24.</text:span></text:p>
      <text:p text:style-name="P452"><text:span text:style-name="T452_1">8.</text:span><text:span text:style-name="T452_2"><text:s/>Με<text:s/>απόφαση<text:s/>του<text:s/>Δ.Σ.<text:s/>του<text:s/>Ν.Π.Δ.Δ.<text:s/>«Ελληνικό<text:s/>Κτηματολόγιο»<text:s/>καθορίζεται<text:s/>ο<text:s/>αριθμός<text:s/>των<text:s/>απαιτούμενων<text:s/>ηλεκτρονικών<text:s/>υποβολών<text:s/>ψηφιακών<text:s/>τοπογραφικών<text:s/>διαγραμμάτων<text:s/>της<text:s/>περ.<text:s/>δ’<text:s/>του<text:s/>άρθρου<text:s/>24<text:s/>και<text:s/>κάθε<text:s/>άλλο<text:s/>θέμα<text:s/>για<text:s/>την<text:s/>παρακολούθηση<text:s/>από<text:s/>τον<text:s/>Φορέα<text:s/>της<text:s/>διαδικασίας<text:s/>ηλεκτρονικής<text:s/>υποβολής<text:s/>τους.</text:span></text:p>
      <text:p text:style-name="P453"><text:span text:style-name="T453_1">9.</text:span><text:span text:style-name="T453_2"><text:s/>Με<text:s/>απόφαση<text:s/>του<text:s/>Υπουργού<text:s/>Ψηφιακής<text:s/>Διακυβέρνησης,<text:s/>ύστερα<text:s/>από<text:s/>πρόταση<text:s/>του<text:s/>Δ.Σ.<text:s/>του<text:s/>Ν.Π.Δ.Δ.<text:s/>«Ελληνικό<text:s/>Κτηματολόγιο»,<text:s/>καθορίζονται<text:s/>οι<text:s/>όροι<text:s/>και<text:s/>οι<text:s/>προϋποθέσεις<text:s/>για<text:s/>την<text:s/>απόκτηση<text:s/>της<text:s/>ιδιότητας<text:s/>των<text:s/>διαπιστευμένων<text:s/>μηχανικών<text:s/>για<text:s/>το<text:s/>Κτηματολόγιο<text:s/>και<text:s/>την<text:s/>άσκηση<text:s/>των<text:s/>καθηκόντων<text:s/>τους,<text:s/>τη<text:s/>λήψη<text:s/>της<text:s/>άδειας<text:s/>και<text:s/>τον<text:s/>χρόνο<text:s/>ισχύος<text:s/>της<text:s/>και<text:s/>ρυθμίζονται<text:s/>τα<text:s/>ειδικότερα<text:s/>ζητήματα<text:s/>σχετικά<text:s/>με<text:s/>τη<text:s/>δημιουργία<text:s/>και<text:s/>τήρηση<text:s/>του<text:s/>Ειδικού<text:s/>Μητρώου<text:s/>Διαπιστευμένων<text:s/>Μηχανικών,<text:s/>το<text:s/>ύψος<text:s/>της<text:s/>αμοιβής<text:s/>των<text:s/>διαπιστευμένων<text:s/>μηχανικών,<text:s/>την<text:s/>εκτέλεση<text:s/>και<text:s/>εποπτεία<text:s/>των<text:s/>ανατιθέμενων<text:s/>σε<text:s/>αυτούς<text:s/>εργασιών<text:s/>από<text:s/>τις<text:s/>αρμόδιες<text:s/>υπηρεσίες<text:s/>του<text:s/>Φορέα,<text:s/>τη<text:s/>συγκρότηση<text:s/>και<text:s/>λειτουργία<text:s/>του<text:s/>Εποπτικού<text:s/>Συμβουλίου,<text:s/>τις<text:s/>διοικητικές<text:s/>κυρώσεις<text:s/>ανά<text:s/>είδος<text:s/>παράβασης,<text:s/>τον<text:s/>κώδικα<text:s/>δεοντολογίας,<text:s/>καθώς<text:s/>και<text:s/>κάθε<text:s/>άλλο<text:s/>ζήτημα<text:s/>τεχνικού<text:s/>ή<text:s/>λεπτομερειακού<text:s/>χαρακτήρα<text:s/>για<text:s/>την<text:s/>εφαρμογή<text:s/>του<text:s/>Κεφαλαίου<text:s/>Ε’<text:s/>του<text:s/>Μέρους<text:s/>Α’.</text:span></text:p>
      <text:p text:style-name="P454"><text:span text:style-name="T454_1">10.</text:span><text:span text:style-name="T454_2"><text:s/>Με<text:s/>απόφαση<text:s/>του<text:s/>Υπουργού<text:s/>Ψηφιακής<text:s/>Διακυβέρνησης,<text:s/>ύστερα<text:s/>από<text:s/>πρόταση<text:s/>του<text:s/>Δ.Σ.<text:s/>του<text:s/>Ν.Π.Δ.Δ.<text:s/>«Ελληνικό<text:s/>Κτηματολόγιο»,<text:s/>δύναται<text:s/>να<text:s/>καθορίζονται<text:s/>ειδικότερα<text:s/>προσόντα<text:s/>ως<text:s/>προϋπόθεση<text:s/>για<text:s/>τη<text:s/>λήψη<text:s/>άδειας<text:s/>διαπιστευμένου<text:s/>μηχανικού<text:s/>για<text:s/>το<text:s/>Κτηματολόγιο.</text:span></text:p>
      <text:p text:style-name="P455"><text:span text:style-name="T455_1">11.</text:span><text:span text:style-name="T455_2"><text:s/>Με<text:s/>κοινή<text:s/>απόφαση<text:s/>των<text:s/>Υπουργών<text:s/>Οικονομικών,<text:s/>Εργασίας<text:s/>και<text:s/>Κοινωνικών<text:s/>Υποθέσεων,<text:s/>Περιβάλλοντος<text:s/>και<text:s/>Ενέργειας<text:s/>και<text:s/>Ψηφιακής<text:s/>Διακυβέρνησης<text:s/>και<text:s/>του<text:s/>Διοικητή<text:s/>της<text:s/>Α.Α.Δ.Ε.<text:s/>ρυθμίζονται<text:s/>τα<text:s/>ειδικότερα<text:s/>ζητήματα<text:s/>σχετικά<text:s/>με<text:s/>την<text:s/>ανάπτυξη<text:s/>και<text:s/>λειτουργία<text:s/>της<text:s/>ηλεκτρονικής<text:s/>πλατφόρμας<text:s/>του<text:s/>άρθρου<text:s/>29,<text:s/>όπως<text:s/>οι<text:s/>κατηγορίες<text:s/>των<text:s/>αντλούμενων<text:s/>εγγράφων<text:s/>ή<text:s/>πληροφοριών,<text:s/>οι<text:s/>αναγκαίες<text:s/>διαλειτουργικότητες<text:s/>με<text:s/>τα<text:s/>πληροφοριακά<text:s/>συστήματα<text:s/>του<text:s/>Δημόσιου<text:s/>Τομέα,<text:s/>η<text:s/>διαδικασία<text:s/>εξουσιοδότησης<text:s/>των<text:s/>χρηστών<text:s/>για<text:s/>τη<text:s/>διενέργεια<text:s/>των<text:s/>παρεχόμενων<text:s/>από<text:s/>την<text:s/>πλατφόρμα<text:s/>υπηρεσιών,<text:s/>τα<text:s/>οργανωτικά<text:s/>και<text:s/>τεχνικά<text:s/>μέτρα<text:s/>ασφαλείας<text:s/>και<text:s/>κάθε<text:s/>τεχνική<text:s/>ή<text:s/>άλλη<text:s/>λεπτομέρεια<text:s/>για<text:s/>την<text:s/>εφαρμογή<text:s/>του<text:s/>άρθρου<text:s/>29.</text:span></text:p>
      <text:h text:style-name="P456" text:outline-level="6"><text:span text:style-name="T456_1">Άρθρο<text:s/>54</text:span></text:h>
      <text:h text:style-name="P457" text:outline-level="6"><text:span text:style-name="T457_1">Εξουσιοδοτικές<text:s/>διατάξεις<text:s/>Μέρους<text:s/>Β’</text:span></text:h>
      <text:p text:style-name="P458"><text:span text:style-name="T458_1">1.</text:span><text:span text:style-name="T458_2"><text:s/>Με<text:s/>κοινή<text:s/>απόφαση<text:s/>των<text:s/>Υπουργών<text:s/>Ψηφιακής<text:s/>Διακυβέρνησης<text:s/>και<text:s/>Υποδομών<text:s/>και<text:s/>Μεταφορών,<text:s/>του<text:s/>καθ’<text:s/>ύλην<text:s/>αρμόδιου<text:s/>υπουργού<text:s/>και<text:s/>του<text:s/>Διοικητή<text:s/>της<text:s/>Α.Α.Δ.Ε.<text:s/>ρυθμίζονται<text:s/>τα<text:s/>ειδικότερα<text:s/>ζητήματα<text:s/>σχετικά<text:s/>με<text:s/>την<text:s/>ανάπτυξη<text:s/>και<text:s/>λειτουργία<text:s/>των<text:s/>ψηφιακών<text:s/>υπηρεσιών<text:s/>«myAuto»<text:s/>και<text:s/>«Audit-Car»,<text:s/>όπως<text:s/>οι<text:s/>κατηγορίες<text:s/>των<text:s/>χρηστών,<text:s/>η<text:s/>διαδικασία<text:s/>πρόσβασης<text:s/>σε<text:s/>αυτές,<text:s/>οι<text:s/>πρόσθετες<text:s/>κατηγορίες<text:s/>πληροφοριών<text:s/>που<text:s/>μπορεί<text:s/>να<text:s/>παρέχονται,<text:s/>οι<text:s/>αρμόδιες<text:s/>ελεγκτικές<text:s/>αρχές<text:s/>που<text:s/>αποκτούν<text:s/>πρόσβαση<text:s/>στις<text:s/>πληροφορίες<text:s/>των<text:s/>οχημάτων<text:s/>μέσω<text:s/>της<text:s/>ψηφιακής<text:s/>υπηρεσίας<text:s/>«Audit-Car»<text:s/>και<text:s/>οι<text:s/>κατηγορίες<text:s/>πληροφοριών<text:s/>στις<text:s/>οποίες<text:s/>αποκτά<text:s/>πρόσβαση<text:s/>κάθε<text:s/>ελεγκτική<text:s/>αρχή,<text:s/>οι<text:s/>αναγκαίες<text:s/>διαλειτουργικότητες<text:s/>με<text:s/>πληροφοριακά<text:s/>συστήματα<text:s/>των<text:s/>φορέων<text:s/>του<text:s/>Δημόσιου<text:s/>Τομέα,<text:s/>τα<text:s/>οργανωτικά<text:s/>και<text:s/>τεχνικά<text:s/>μέτρα<text:s/>ασφαλείας<text:s/>και<text:s/>κάθε<text:s/>τεχνική<text:s/>ή<text:s/>άλλη<text:s/>λεπτομέρεια<text:s/>για<text:s/>την<text:s/>εφαρμογή<text:s/>του<text:s/>άρθρου<text:s/>31.</text:span></text:p>
      <text:p text:style-name="P459"><text:span text:style-name="T459_1">2.</text:span><text:span text:style-name="T459_2"><text:s/>Με<text:s/>απόφαση<text:s/>του<text:s/>Υπουργού<text:s/>Ψηφιακής<text:s/>Διακυβέρνησης<text:s/>καθορίζονται<text:s/>οι<text:s/>τεχνικές<text:s/>προδιαγραφές<text:s/>και<text:s/>η<text:s/>λειτουργία<text:s/>της<text:s/>ψηφιακής<text:s/>υπηρεσίας<text:s/>«myPhoto»,<text:s/>τα<text:s/>ειδικότερα<text:s/>ζητήματα<text:s/>αυθεντικοποίησης<text:s/>για<text:s/>την<text:s/>πρόσβαση<text:s/>στην<text:s/>ψηφιακή<text:s/>υπηρεσία,<text:s/>η<text:s/>διαδικασία<text:s/>και<text:s/>οι<text:s/>απαιτήσεις<text:s/>για<text:s/>την<text:s/>πιστοποίηση<text:s/>των<text:s/>επαγγελματιών<text:s/>φωτογράφων<text:s/>και<text:s/>την<text:s/>εξουσιοδότηση<text:s/>του<text:s/>προσωπικού<text:s/>τους,<text:s/>οι<text:s/>προϋποθέσεις<text:s/>και<text:s/>η<text:s/>διαδικασία<text:s/>μεταφόρτωσης<text:s/>των<text:s/>ψηφιακών<text:s/>αρχείων<text:s/>από<text:s/>τους<text:s/>πιστοποιημένους<text:s/>επαγγελματίες<text:s/>φωτογράφους,<text:s/>οι<text:s/>όροι<text:s/>και<text:s/>η<text:s/>διαδικασία<text:s/>συσχέτισης<text:s/>αυτών<text:s/>με<text:s/>τα<text:s/>βασικά<text:s/>στοιχεία<text:s/>ταυτοποίησης<text:s/>του<text:s/>φυσικού<text:s/>προσώπου,<text:s/>η<text:s/>διαδικασία<text:s/>ενημέρωσης<text:s/>και<text:s/>διαγραφής<text:s/>των<text:s/>ψηφιακών<text:s/>αρχείων,<text:s/>οι<text:s/>απαιτούμενες<text:s/>διαλειτουργι-<text:s/>κότητες<text:s/>του<text:s/>πληροφοριακού<text:s/>συστήματος<text:s/>της<text:s/>ψηφιακής<text:s/>υπηρεσίας<text:s/>με<text:s/>άλλα<text:s/>πληροφοριακά<text:s/>συστήματα<text:s/>και<text:s/>εφαρμογές,<text:s/>τα<text:s/>τεχνικά<text:s/>και<text:s/>οργανωτικά<text:s/>μέτρα<text:s/>ασφάλειας<text:s/>και<text:s/>προστασίας<text:s/>δεδομένων<text:s/>προσωπικού<text:s/>χαρακτήρα,<text:s/>καθώς<text:s/>και<text:s/>κάθε<text:s/>τεχνική<text:s/>ή<text:s/>άλλη<text:s/>λεπτομέρεια<text:s/>για<text:s/>την<text:s/>εφαρμογή<text:s/>του<text:s/>άρθρου<text:s/>32.</text:span></text:p>
      <text:p text:style-name="P460"><text:span text:style-name="T460_1">3.</text:span><text:span text:style-name="T460_2"><text:s/>Με<text:s/>κοινή<text:s/>απόφαση<text:s/>του<text:s/>Υπουργού<text:s/>Ψηφιακής<text:s/>Διακυβέρνησης<text:s/>και<text:s/>του<text:s/>καθ’<text:s/>ύλην<text:s/>αρμόδιου<text:s/>υπουργού<text:s/>καθορίζονται<text:s/>ο<text:s/>τρόπος<text:s/>και<text:s/>οι<text:s/>προϋποθέσεις<text:s/>χρήσης<text:s/>και<text:s/>αξιοποίησης<text:s/>της<text:s/>ψηφιακής<text:s/>υπηρεσίας<text:s/>«myPhoto»<text:s/>από<text:s/>άλλους<text:s/>Φορείς<text:s/>του<text:s/>Δημόσιου<text:s/>Τομέα.</text:span></text:p>
      <text:h text:style-name="P461" text:outline-level="6"><text:span text:style-name="T461_1">Άρθρο<text:s/>55</text:span></text:h>
      <text:h text:style-name="P462" text:outline-level="6"><text:span text:style-name="T462_1">Εξουσιοδοτικές<text:s/>διατάξεις<text:s/>Μέρους<text:s/>Γ’</text:span></text:h>
      <text:p text:style-name="P463"><text:span text:style-name="T463_1">1.</text:span><text:span text:style-name="T463_2"><text:s/>Με<text:s/>απόφαση<text:s/>του<text:s/>Γενικού<text:s/>Γραμματέα<text:s/>Τηλεπικοινωνιών<text:s/>και<text:s/>Ταχυδρομείων<text:s/>καθορίζεται<text:s/>κάθε<text:s/>ειδικότερη<text:s/>λεπτομέρεια<text:s/>για<text:s/>την<text:s/>εφαρμογή<text:s/>του<text:s/>άρθρου<text:s/>34.</text:span></text:p>
      <text:p text:style-name="P464"><text:span text:style-name="T464_1">2.</text:span><text:span text:style-name="T464_2"><text:s/>Η<text:s/>έναρξη<text:s/>της<text:s/>παραγωγικής<text:s/>λειτουργίας<text:s/>του<text:s/>Ειδικού<text:s/>Μητρώου<text:s/>Ελεγκτών<text:s/>Οπτικοακουστικών<text:s/>Έργων<text:s/>διαπιστώνεται<text:s/>με<text:s/>απόφαση<text:s/>του<text:s/>Γενικού<text:s/>Γραμματέα<text:s/>Ψηφιακής<text:s/>Διακυβέρνησης<text:s/>και<text:s/>Απλούστευσης<text:s/>Διαδικασιών,<text:s/>η<text:s/>οποία<text:s/>αναρτάται<text:s/>στην<text:s/>ιστοσελίδα<text:s/>του<text:s/>Ε.Κ.Ο.Μ.Ε..</text:span></text:p>
      <text:p text:style-name="P465"><text:span text:style-name="T465_1">3.</text:span><text:span text:style-name="T465_2"><text:s/>Με<text:s/>κοινή<text:s/>απόφαση<text:s/>των<text:s/>Υπουργών<text:s/>Οικονομικών<text:s/>και<text:s/>Ψηφιακής<text:s/>Διακυβέρνησης<text:s/>καθορίζεται<text:s/>η<text:s/>αποζημίωση<text:s/>των<text:s/>ιδιωτών<text:s/>-<text:s/>μελών<text:s/>του<text:s/>Ειδικού<text:s/>Μητρώου<text:s/>Ελεγκτών<text:s/>Οπτικοακουστικών<text:s/>Έργων<text:s/>για<text:s/>τη<text:s/>συμμετοχή<text:s/>τους<text:s/>στη<text:s/>διαδικασία<text:s/>ελέγχου<text:s/>και<text:s/>πιστοποίησης<text:s/>των<text:s/>επενδυτικών<text:s/>σχεδίων.</text:span></text:p>
      <text:h text:style-name="P466" text:outline-level="2"><text:span text:style-name="T466_1">ΚΕΦΑΛΑΙΟ<text:s/>Β’<text:s/></text:span></text:h>
      <text:h text:style-name="P467" text:outline-level="2"><text:span text:style-name="T467_1">ΚΑΤΑΡΓΟΥΜΕΝΕΣ<text:s/>ΔΙΑΤΑΞΕΙΣ</text:span></text:h>
      <text:h text:style-name="P468" text:outline-level="6"><text:span text:style-name="T468_1">Άρθρο<text:s/>56</text:span></text:h>
      <text:h text:style-name="P469" text:outline-level="6"><text:span text:style-name="T469_1">Καταργούμενες<text:s/>διατάξεις</text:span></text:h>
      <text:p text:style-name="P470"><text:span text:style-name="T470_1">Το<text:s/>έβδομο<text:s/>εδάφιο<text:s/>της<text:s/>περ.<text:s/>α’<text:s/>της<text:s/>παρ.<text:s/>1<text:s/>του<text:s/>άρθρου<text:s/>3<text:s/>του<text:s/>ν.<text:s/>2664/1998<text:s/>(Α’<text:s/>275)<text:s/>περί<text:s/>έκδοσης<text:s/>Προεδρικού<text:s/>Διατάγματος<text:s/>για<text:s/>τη<text:s/>σύσταση<text:s/>Ειδικού<text:s/>Μητρώου<text:s/>διαπιστευμένων<text:s/>μηχανικών,<text:s/>καταργείται.</text:span></text:p>
      <text:h text:style-name="P471" text:outline-level="1"><text:span text:style-name="T471_1">ΜΕΡΟΣ<text:s/>Ε’<text:s/></text:span></text:h>
      <text:h text:style-name="P472" text:outline-level="1"><text:span text:style-name="T472_1">ΑΛΛΕΣ<text:s/>ΕΠΕΙΓΟΥΣΕΣ<text:s/>ΡΥΘΜΙΣΕΙΣ</text:span></text:h>
      <text:h text:style-name="P473" text:outline-level="2"><text:span text:style-name="T473_1">ΚΕΦΑΛΑΙΟ<text:s/>Α’<text:s/></text:span></text:h>
      <text:h text:style-name="P474" text:outline-level="2"><text:span text:style-name="T474_1">ΡΥΘΜΙΣΕΙΣ<text:s/>ΤΟΥ<text:s/>ΥΠΟΥΡΓΕΙΟΥ<text:s/>ΕΣΩΤΕΡΙΚΩΝ</text:span></text:h>
      <text:h text:style-name="P475" text:outline-level="6"><text:span text:style-name="T475_1">Άρθρο<text:s/>57</text:span></text:h>
      <text:h text:style-name="P476" text:outline-level="6"><text:span text:style-name="T476_1">Προσωπικό<text:s/>καθαριότητας<text:s/>σχολικών<text:s/>μονάδων<text:s/>-<text:s/>Δ.Ι.Ε.Κ.<text:s/>-<text:s/>Σ.Δ.Ε.<text:s/>-<text:s/>Τροποποίηση<text:s/>της<text:s/>υποπερ.<text:s/>ββ’<text:s/>και<text:s/>κατάργηση<text:s/>της<text:s/>υποπερ.<text:s/>γγ’<text:s/>της<text:s/>περ.<text:s/>γ’<text:s/>της<text:s/>παρ.<text:s/>1<text:s/>του<text:s/>άρθρου<text:s/>18<text:s/>του<text:s/>ν.<text:s/>3870/2010</text:span></text:h>
      <text:p text:style-name="P477"><text:span text:style-name="T477_1">1.</text:span><text:span text:style-name="T477_2"><text:s/>Στην<text:s/>υποπερ.<text:s/>ββ)<text:s/>της<text:s/>περ.<text:s/>γ’<text:s/>της<text:s/>παρ.<text:s/>1<text:s/>του<text:s/>άρθρου<text:s/>18<text:s/>του<text:s/>ν.<text:s/>3870/2010<text:s/>(Α’<text:s/>138)<text:s/>τροποποιείται<text:s/>το<text:s/>δεύτερο<text:s/>εδάφιο<text:s/>ως<text:s/>προς<text:s/>την<text:s/>κατανομή<text:s/>της<text:s/>δαπάνης<text:s/>και<text:s/>τη<text:s/>μεταφορά<text:s/>των<text:s/>σχετικών<text:s/>πιστώσεων,<text:s/>τα<text:s/>τρία<text:s/>τελευταία<text:s/>εδάφια<text:s/>αντικαθίστανται<text:s/>με<text:s/>πέντε<text:s/>νέα<text:s/>εδάφια<text:s/>και<text:s/>η<text:s/>υποπερ.<text:s/>ββ)<text:s/>διαμορφώνεται<text:s/>ως<text:s/>εξής:</text:span></text:p>
      <text:p text:style-name="P478"><text:span text:style-name="T478_1">«ββ)<text:s/>Από<text:s/>την<text:s/>έναρξη<text:s/>του<text:s/>διδακτικού<text:s/>έτους<text:s/>2020-2021,<text:s/>αν<text:s/>οι<text:s/>ανάγκες<text:s/>των<text:s/>δήμων<text:s/>για<text:s/>τον<text:s/>καθαρισμό:<text:s/>α)<text:s/>των<text:s/>σχολικών<text:s/>μονάδων<text:s/>και<text:s/>β)<text:s/>των<text:s/>Δημόσιων<text:s/>Ινστιτούτων<text:s/>Επαγγελματικής<text:s/>Κατάρτισης<text:s/>(Δ.Ι.Ε.Κ.)<text:s/>και<text:s/>των<text:s/>Σχολείων<text:s/>Δεύτερης<text:s/>Ευκαιρίας<text:s/>(Σ.Δ.Ε.)<text:s/>δεν<text:s/>καλύπτονται<text:s/>από<text:s/>το<text:s/>τακτικό<text:s/>προσωπικό<text:s/>τους,<text:s/>μπορούν<text:s/>να<text:s/>καλύπτονται<text:s/>με<text:s/>συμβάσεις<text:s/>Ιδιωτικού<text:s/>Δικαίου<text:s/>Ορισμένου<text:s/>Χρόνου<text:s/>διάρκειας<text:s/>ίσης<text:s/>με<text:s/>το<text:s/>διδακτικό<text:s/>έτος,<text:s/>οι<text:s/>οποίες<text:s/>καταρτίζονται<text:s/>από<text:s/>τους<text:s/>οικείους<text:s/>δήμους,<text:s/>ύστερα<text:s/>από<text:s/>έγκριση<text:s/>της<text:s/>Επιτροπής<text:s/>της<text:s/>υπ’<text:s/>αρ.<text:s/>33/2006<text:s/>Πράξης<text:s/>Υπουργικού<text:s/>Συμβουλίου<text:s/>(Α’<text:s/>280),<text:s/>που<text:s/>εκδίδεται<text:s/>κατόπιν<text:s/>αιτήματος<text:s/>του<text:s/>Υπουργού<text:s/>Εσωτερικών<text:s/>για<text:s/>το<text:s/>προσωπικό<text:s/>της<text:s/>περ.<text:s/>α’<text:s/>και<text:s/>του<text:s/>Υπουργού<text:s/>Παιδείας<text:s/>και<text:s/>Θρησκευμάτων<text:s/>για<text:s/>το<text:s/>προσωπικό<text:s/>της<text:s/>περ.<text:s/>β).<text:s/>Η<text:s/>δαπάνη<text:s/>καλύπτεται<text:s/>για<text:s/>κάθε<text:s/>διδακτικό<text:s/>έτος<text:s/>για<text:s/>το<text:s/>προσωπικό<text:s/>της<text:s/>περ.<text:s/>α)<text:s/>από<text:s/>ειδική<text:s/>πίστωση<text:s/>που<text:s/>εγγράφεται<text:s/>στον<text:s/>προϋπολογισμό<text:s/>του<text:s/>Υπουργείου<text:s/>Εσωτερικών<text:s/>και<text:s/>κατανέμεται<text:s/>κατ’<text:s/>αναλογία<text:s/>στους<text:s/>οικείους<text:s/>δήμους<text:s/>με<text:s/>απόφαση<text:s/>του<text:s/>αρμοδίου<text:s/>οργάνου<text:s/>του<text:s/>Υπουργείου<text:s/>Εσωτερικών<text:s/>και<text:s/>για<text:s/>το<text:s/>προσωπικό<text:s/>της<text:s/>περ.<text:s/>β)<text:s/>από<text:s/>τις<text:s/>πιστώσεις<text:s/>της<text:s/>Γενικής<text:s/>Γραμματείας<text:s/>Επαγγελματικής<text:s/>Εκπαίδευσης,<text:s/>Κατάρτισης,<text:s/>Διά<text:s/>Βίου<text:s/>Μάθησης<text:s/>και<text:s/>Νεολαίας<text:s/>του<text:s/>Υπουργείου<text:s/>Παιδείας<text:s/>και<text:s/>Θρησκευμάτων,<text:s/>οι<text:s/>οποίες<text:s/>μεταφέρονται<text:s/>μέσω<text:s/>του<text:s/>προϋπολογισμού<text:s/>του<text:s/>Υπουργείου<text:s/>Εσωτερικών<text:s/>στους<text:s/>δικαιούχους<text:s/>Δήμους.</text:span></text:p>
      <text:p text:style-name="P479"><text:span text:style-name="T479_1">Οι<text:s/>ως<text:s/>άνω<text:s/>συμβάσεις<text:s/>δεν<text:s/>συμπεριλαμβάνονται<text:s/>στον<text:s/>μέγιστο<text:s/>επιτρεπόμενο<text:s/>αριθμό<text:s/>των<text:s/>συμβάσεων<text:s/>εργασίας<text:s/>ορισμένου<text:s/>χρόνου<text:s/>του<text:s/>άρθρου<text:s/>89<text:s/>του<text:s/>ν.<text:s/>4604/2019<text:s/>(Α’<text:s/>50)<text:s/>και<text:s/>δεν<text:s/>υπάγονται<text:s/>στις<text:s/>διατάξεις<text:s/>του<text:s/>ν.<text:s/>4765/2021<text:s/>(Α’<text:s/>6),<text:s/>αποκλείεται<text:s/>δε,<text:s/>η<text:s/>μετατροπή<text:s/>τους<text:s/>σε<text:s/>συμβάσεις<text:s/>αορίστου<text:s/>χρόνου.<text:s/>Το<text:s/>χρονικό<text:s/>διάστημα<text:s/>που<text:s/>προβλέπε-<text:s/>ται<text:s/>στην<text:s/>παρ.<text:s/>1<text:s/>του<text:s/>άρθρου<text:s/>5<text:s/>του<text:s/>π.δ.<text:s/>164/2004<text:s/>(Α’<text:s/>134),<text:s/>περιορίζεται<text:s/>στους<text:s/>δύο<text:s/>(2)<text:s/>μήνες.</text:span></text:p>
      <text:p text:style-name="P480"><text:span text:style-name="T480_1">Οι<text:s/>ανωτέρω<text:s/>συμβάσεις<text:s/>δεν<text:s/>υπόκεινται<text:s/>στους<text:s/>περιορισμούς<text:s/>του<text:s/>άρθρου<text:s/>6<text:s/>του<text:s/>π.δ.<text:s/>164/2004.</text:span></text:p>
      <text:p text:style-name="P481"><text:span text:style-name="T481_1">Η<text:s/>παρ.<text:s/>1<text:s/>του<text:s/>άρθρου<text:s/>δεύτερου<text:s/>του<text:s/>ν.<text:s/>4528/2018<text:s/>(Α’<text:s/>50)<text:s/>εφαρμόζεται<text:s/>και<text:s/>για<text:s/>τις<text:s/>συμβάσεις<text:s/>της<text:s/>παρούσας.<text:s/>Με<text:s/>απόφαση<text:s/>του<text:s/>Υπουργού<text:s/>Εσωτερικών<text:s/>ρυθμίζονται<text:s/>η<text:s/>διαδικασία<text:s/>πρόσληψης,<text:s/>οι<text:s/>όροι<text:s/>της<text:s/>σύμβασης<text:s/>εργασίας<text:s/>και<text:s/>οι<text:s/>προϋποθέσεις<text:s/>χορήγησής<text:s/>τους,<text:s/>καθώς<text:s/>και<text:s/>κάθε<text:s/>άλλο<text:s/>ειδικότερο<text:s/>ζήτημα<text:s/>για<text:s/>την<text:s/>εφαρμογή<text:s/>της<text:s/>παρούσας.</text:span></text:p>
      <text:p text:style-name="P482"><text:span text:style-name="T482_1">Το<text:s/>προσωπικό<text:s/>καθαριότητας<text:s/>στα<text:s/>Δ.Ι.Ε.Κ.<text:s/>και<text:s/>τα<text:s/>Σ.Δ.Ε.<text:s/>προσλαμβάνεται<text:s/>με<text:s/>βάση<text:s/>τους<text:s/>τελικούς<text:s/>πίνακες<text:s/>κατάταξης<text:s/>επιτυχόντων<text:s/>-<text:s/>προσληπτέων,<text:s/>οι<text:s/>οποίοι<text:s/>θα<text:s/>προ-<text:s/>κύψουν<text:s/>από<text:s/>τις<text:s/>αντίστοιχες<text:s/>ανακοινώσεις<text:s/>των<text:s/>οικείων<text:s/>δήμων,<text:s/>σύμφωνα<text:s/>με<text:s/>τους<text:s/>όρους<text:s/>και<text:s/>τις<text:s/>προϋποθέσεις<text:s/>της<text:s/>ανωτέρω<text:s/>απόφασης<text:s/>του<text:s/>Υπουργού<text:s/>Εσωτερικών.»</text:span></text:p>
      <text:p text:style-name="P483"><text:span text:style-name="T483_1">2.</text:span><text:span text:style-name="T483_2"><text:s/>H<text:s/>υποπερ.<text:s/>γγ’<text:s/>της<text:s/>περ.<text:s/>γ’<text:s/>της<text:s/>παρ.<text:s/>1<text:s/>του<text:s/>άρθρου<text:s/>18<text:s/>του<text:s/>ν.<text:s/>3870/2010<text:s/>καταργείται.</text:span></text:p>
      <text:h text:style-name="P484" text:outline-level="6"><text:span text:style-name="T484_1">Άρθρο<text:s/>58</text:span></text:h>
      <text:h text:style-name="P485" text:outline-level="6"><text:span text:style-name="T485_1">Παράταση<text:s/>ισχύος<text:s/>εγκριτικών<text:s/>αποφάσεων<text:s/>της<text:s/>Επιτροπής<text:s/>της<text:s/>υπ’<text:s/>αρ.<text:s/>33/2006</text:span></text:h>
      <text:p text:style-name="P486"><text:span text:style-name="T486_1">Πράξης<text:s/>Υπουργικού<text:s/>Συμβουλίου</text:span></text:p>
      <text:p text:style-name="P487"><text:span text:style-name="T487_1">Εγκριτικές<text:s/>αποφάσεις<text:s/>της<text:s/>Επιτροπής<text:s/>της<text:s/>παρ.<text:s/>1<text:s/>του<text:s/>άρθρου<text:s/>2<text:s/>της<text:s/>υπ’<text:s/>αρ.<text:s/>33/2006<text:s/>Πράξης<text:s/>Υπουργικού<text:s/>Συμβουλίου<text:s/>(Α’<text:s/>280),<text:s/>που<text:s/>χορηγήθηκαν<text:s/>σε<text:s/>Ο.Τ.Α.<text:s/>α’<text:s/>και<text:s/>β’<text:s/>βαθμού<text:s/>και<text:s/>σε<text:s/>νομικά<text:s/>πρόσωπα<text:s/>αυτών,<text:s/>και<text:s/>των<text:s/>οποίων<text:s/>η<text:s/>ισχύς<text:s/>λήγει<text:s/>ή<text:s/>έληξε<text:s/>εντός<text:s/>του<text:s/>μηνός<text:s/>Ιουλίου<text:s/>του<text:s/>έτους<text:s/>2021,<text:s/>εξακολουθούν<text:s/>να<text:s/>ισχύουν<text:s/>έως<text:s/>τις<text:s/>10.9.2021,<text:s/>κατά<text:s/>παρέκκλιση<text:s/>όσων<text:s/>ορίζονται<text:s/>στο<text:s/>άρθρο<text:s/>20<text:s/>του<text:s/>ν.<text:s/>4305/2014<text:s/>(Α’<text:s/>237).</text:span></text:p>
      <text:h text:style-name="P488" text:outline-level="6"><text:span text:style-name="T488_1">Άρθρο<text:s/>59</text:span></text:h>
      <text:h text:style-name="P489" text:outline-level="6"><text:span text:style-name="T489_1">Συμβάσεις<text:s/>Ι.Δ.Ο.Χ.<text:s/>στη<text:s/>Δράση<text:s/>«Εναρμόνιση</text:span></text:h>
      <text:p text:style-name="P490"><text:span text:style-name="T490_1">Οικογενειακής<text:s/>και<text:s/>Επαγγελματικής<text:s/>Ζωής»</text:span></text:p>
      <text:p text:style-name="P491"><text:span text:style-name="T491_1">Η<text:s/>παρ.<text:s/>2<text:s/>του<text:s/>άρθρου<text:s/>38<text:s/>του<text:s/>ν.<text:s/>4765/2021,<text:s/>ως<text:s/>προς<text:s/>τη<text:s/>διάρκεια<text:s/>των<text:s/>συμβάσεων<text:s/>και<text:s/>τη<text:s/>δυνατότητα<text:s/>ανανέωσης<text:s/>ή<text:s/>παράτασης<text:s/>αυτών,<text:s/>εφαρμόζεται<text:s/>αναλόγως<text:s/>και<text:s/>για<text:s/>το<text:s/>προσωπικό<text:s/>που<text:s/>προσλαμβάνεται<text:s/>ή<text:s/>έχει<text:s/>προσληφθεί<text:s/>με<text:s/>συμβάσεις<text:s/>εργασίας<text:s/>Ιδιωτικού<text:s/>Δικαίου<text:s/>Ορισμένου<text:s/>Χρόνου<text:s/>στις<text:s/>δομές<text:s/>των<text:s/>Ο.Τ.Α.<text:s/>και<text:s/>των<text:s/>νομικών<text:s/>προσώπων<text:s/>αυτών,<text:s/>στο<text:s/>πλαίσιο<text:s/>της<text:s/>Δράσης<text:s/>«Εναρμόνιση<text:s/>Οικογενειακής<text:s/>και<text:s/>Επαγγελματικής<text:s/>Ζωής»<text:s/>του<text:s/>ΕΣΠΑ<text:s/>2014-2020,<text:s/>καθώς<text:s/>και<text:s/>της<text:s/>μετεξέλιξης<text:s/>αυτής<text:s/>στο<text:s/>πλαίσιο<text:s/>του<text:s/>ΕΣΠΑ<text:s/>2021-2027.</text:span></text:p>
      <text:h text:style-name="P492" text:outline-level="6"><text:span text:style-name="T492_1">Άρθρο<text:s/>60</text:span></text:h>
      <text:h text:style-name="P493" text:outline-level="6"><text:span text:style-name="T493_1">Μεταφορά<text:s/>μαθητών<text:s/>κατά<text:s/>το<text:s/>σχολικό<text:s/>έτος<text:s/>2021-2022</text:span></text:h>
      <text:p text:style-name="P494"><text:span text:style-name="T494_1">1.</text:span><text:span text:style-name="T494_2"><text:s/>Στις<text:s/>περιπτώσεις<text:s/>των<text:s/>εκκρεμών<text:s/>έως<text:s/>την<text:s/>έναρξη<text:s/>του<text:s/>σχολικού<text:s/>έτους<text:s/>2021-2022<text:s/>διαγωνισμών,<text:s/>τους<text:s/>οποίους<text:s/>προκήρυξαν<text:s/>οι<text:s/>περιφέρειες<text:s/>για<text:s/>τη<text:s/>μεταφορά<text:s/>μαθητών<text:s/>πρωτοβάθμιας<text:s/>και<text:s/>δευτεροβάθμιας<text:s/>εκπαίδευσης<text:s/>δημοσίων<text:s/>σχολείων,<text:s/>η<text:s/>οικονομική<text:s/>επιτροπή<text:s/>μπορεί,<text:s/>κατ’<text:s/>εξαίρεση<text:s/>των<text:s/>κείμενων<text:s/>διατάξεων,<text:s/>να<text:s/>αποφασίζει<text:s/>την<text:s/>ανάθεση<text:s/>της<text:s/>εκτέλεσης<text:s/>των<text:s/>σχετικών<text:s/>δρομολογίων<text:s/>στους<text:s/>προσωρινούς<text:s/>μειοδότες<text:s/>ή<text:s/>προσωρινούς<text:s/>αναδό-<text:s/>χους<text:s/>μέχρι<text:s/>την<text:s/>ολοκλήρωση<text:s/>των<text:s/>διαγωνισμών<text:s/>με<text:s/>την<text:s/>υπογραφή<text:s/>των<text:s/>οικείων<text:s/>συμβάσεων<text:s/>και<text:s/>πάντως<text:s/>το<text:s/>αργότερο<text:s/>μέχρι<text:s/>τις<text:s/>30.6.2022.</text:span></text:p>
      <text:p text:style-name="P495"><text:span text:style-name="T495_1">2.</text:span><text:span text:style-name="T495_2"><text:s/>Στις<text:s/>περιπτώσεις<text:s/>κατά<text:s/>τις<text:s/>οποίες:</text:span></text:p>
      <text:p text:style-name="P496"><text:span text:style-name="T496_1">α)</text:span><text:span text:style-name="T496_2"><text:tab/></text:span><text:span text:style-name="T496_3">δεν<text:s/>κατέστη<text:s/>εφικτό<text:s/>από<text:s/>τις<text:s/>οικείες<text:s/>περιφέρειες<text:s/>να<text:s/>προκηρύξουν<text:s/>διαγωνισμούς,</text:span></text:p>
      <text:p text:style-name="P497"><text:span text:style-name="T497_1">β)</text:span><text:span text:style-name="T497_2"><text:tab/></text:span><text:span text:style-name="T497_3">δεν<text:s/>έχουν<text:s/>αναδειχθεί<text:s/>μειοδότες<text:s/>ή<text:s/>προσωρινοί<text:s/>ανά-<text:s/>δοχοι<text:s/>στους<text:s/>εκκρεμείς<text:s/>διαγωνισμούς,<text:s/>η<text:s/>οικονομική<text:s/>επιτροπή<text:s/>μπορεί,<text:s/>με<text:s/>απόφασή<text:s/>της,<text:s/>να<text:s/>παρατείνει<text:s/>έως<text:s/>τις<text:s/>30.6.2022,<text:s/>την<text:s/>εκτέλεση<text:s/>των<text:s/>συμβάσεων<text:s/>που<text:s/>ήταν<text:s/>σε<text:s/>ισχύ<text:s/>στις<text:s/>30.6.2021.<text:s/>Οι<text:s/>διαγωνιστικές<text:s/>διαδικασίες<text:s/>δεν<text:s/>αναστέλλονται<text:s/>και<text:s/>οι<text:s/>παραταθείσες<text:s/>συμβάσεις<text:s/>λύονται<text:s/>αζημίως<text:s/>για<text:s/>τις<text:s/>περιφέρειες<text:s/>με<text:s/>την<text:s/>ανάδειξη<text:s/>των<text:s/>οριστικών<text:s/>αναδόχων.</text:span></text:p>
      <text:p text:style-name="P498"><text:span text:style-name="T498_1">Εφόσον<text:s/>δεν<text:s/>είναι<text:s/>δυνατή,<text:s/>για<text:s/>οποιονδήποτε<text:s/>λόγο,<text:s/>η<text:s/>παράταση<text:s/>της<text:s/>εκτέλεσης<text:s/>των<text:s/>συμβάσεων,<text:s/>η<text:s/>οικονομική<text:s/>επιτροπή<text:s/>δύναται<text:s/>να<text:s/>αναθέτει<text:s/>το<text:s/>σχετικό<text:s/>έργο<text:s/>με<text:s/>αιτιολογημένη<text:s/>πράξη<text:s/>της,<text:s/>ακολουθώντας<text:s/>τη<text:s/>διαδικασία<text:s/>της<text:s/>διαπραγμάτευσης,<text:s/>σύμφωνα<text:s/>με<text:s/>το<text:s/>άρθρο<text:s/>32<text:s/>του<text:s/>ν.<text:s/>4412/2016<text:s/>(Α’<text:s/>147),<text:s/>λαμβάνοντας<text:s/>υπόψη<text:s/>κριτήρια<text:s/>οικονομικότητας<text:s/>και<text:s/>εξασφάλισης<text:s/>συνθηκών<text:s/>γνησίου<text:s/>ανταγωνισμού,<text:s/>κατ’<text:s/>εξαίρεση<text:s/>των<text:s/>κειμένων<text:s/>διατάξεων<text:s/>περί<text:s/>έγκρισης<text:s/>της<text:s/>διαδικασίας<text:s/>διαπραγμάτευσης<text:s/>από<text:s/>την<text:s/>Ενιαία<text:s/>Ανεξάρτητη<text:s/>Αρχή<text:s/>Δημοσίων<text:s/>Συμβάσεων<text:s/>(Ε.Α.Α.ΔΗ.ΣΥ.).</text:span></text:p>
      <text:p text:style-name="P499"><text:span text:style-name="T499_1">Στις<text:s/>περιπτώσεις<text:s/>που<text:s/>υπάρχουν<text:s/>αδιάθετα<text:s/>δρομολόγια,<text:s/>για<text:s/>τα<text:s/>οποία<text:s/>είτε<text:s/>δεν<text:s/>υποβλήθηκαν<text:s/>προσφορές<text:s/>είτε<text:s/>οι<text:s/>υποβληθείσες<text:s/>προσφορές<text:s/>κρίθηκαν<text:s/>μη<text:s/>κατάλληλες,<text:s/>ακολουθείται<text:s/>η<text:s/>διαδικασία<text:s/>του<text:s/>άρθρου<text:s/>32<text:s/>του<text:s/>ν.<text:s/>4412/2016<text:s/>κατ’<text:s/>εξαίρεση<text:s/>των<text:s/>κειμένων<text:s/>διατάξεων<text:s/>περί<text:s/>έγκρισης<text:s/>της<text:s/>διαδικασίας<text:s/>διαπραγμάτευσης<text:s/>από<text:s/>την<text:s/>Ε.Α.Α.ΔΗ.<text:s/>ΣΥ.<text:s/>και<text:s/>αν<text:s/>είτε<text:s/>πάλι<text:s/>δεν<text:s/>υποβληθούν<text:s/>προσφορές<text:s/>είτε<text:s/>οι<text:s/>υποβληθείσες<text:s/>προσφορές<text:s/>κριθούν<text:s/>μη<text:s/>κατάλληλες,<text:s/>τότε<text:s/>η<text:s/>οικονομική<text:s/>επιτροπή<text:s/>μπορεί,<text:s/>με<text:s/>απόφασή<text:s/>της,<text:s/>να<text:s/>τροποποιήσει<text:s/>και<text:s/>να<text:s/>παρατείνει<text:s/>έως<text:s/>τις<text:s/>30.6.2022,<text:s/>την<text:s/>εκτέλεση<text:s/>σύμβασης<text:s/>που<text:s/>ήταν<text:s/>σε<text:s/>ισχύ<text:s/>στις<text:s/>30.6.2021.</text:span></text:p>
      <text:p text:style-name="P500"><text:span text:style-name="T500_1">Στις<text:s/>περιπτώσεις<text:s/>που<text:s/>προέκυψαν<text:s/>νέες<text:s/>ανάγκες<text:s/>μετά<text:s/>από<text:s/>την<text:s/>προκήρυξη<text:s/>των<text:s/>διαγωνισμών,<text:s/>η<text:s/>οικονομική<text:s/>επιτροπή<text:s/>δύναται<text:s/>να<text:s/>αναθέτει<text:s/>το<text:s/>σχετικό<text:s/>έργο<text:s/>με<text:s/>αιτιολογημένη<text:s/>πράξη<text:s/>της,<text:s/>ακολουθώντας<text:s/>τη<text:s/>διαδικασία<text:s/>της<text:s/>διαπραγμάτευσης,<text:s/>σύμφωνα<text:s/>με<text:s/>το<text:s/>άρθρο<text:s/>32<text:s/>του<text:s/>ν.<text:s/>4412/2016,<text:s/>λαμβάνοντας<text:s/>υπόψη<text:s/>κριτήρια<text:s/>οικονομι-<text:s/>κότητας<text:s/>και<text:s/>εξασφάλισης<text:s/>συνθηκών<text:s/>γνησίου<text:s/>ανταγωνισμού,<text:s/>κατ’<text:s/>εξαίρεσην<text:s/>των<text:s/>κειμένων<text:s/>διατάξεων<text:s/>περί<text:s/>έγκρισης<text:s/>της<text:s/>διαδικασίας<text:s/>διαπραγμάτευσης<text:s/>από<text:s/>την<text:s/>Ε.Α.Α.ΔΗ.ΣΥ..</text:span></text:p>
      <text:p text:style-name="P501"><text:span text:style-name="T501_1">3.</text:span><text:span text:style-name="T501_2"><text:s/>Οι<text:s/>δαπάνες<text:s/>μεταφοράς<text:s/>μαθητών<text:s/>δημόσιων<text:s/>σχολείων,<text:s/>που<text:s/>αφορούν<text:s/>και<text:s/>πραγματοποιούνται<text:s/>μέχρι<text:s/>και<text:s/>το<text:s/>σχολικό<text:s/>έτος<text:s/>2021-2022,<text:s/>καταβάλλονται<text:s/>νόμιμα<text:s/>μέχρι<text:s/>τη<text:s/>σύναψη<text:s/>της<text:s/>σχετικής<text:s/>σύμβασης<text:s/>μεταφοράς,<text:s/>εφόσον<text:s/>ο<text:s/>οικείος<text:s/>περιφερειάρχης<text:s/>βεβαιώνει<text:s/>με<text:s/>σχετική<text:s/>πράξη<text:s/>του<text:s/>την<text:s/>εκτέλεση<text:s/>της<text:s/>μεταφοράς<text:s/>των<text:s/>μαθητών<text:s/>και<text:s/>εφόσον<text:s/>το<text:s/>ύψος<text:s/>της<text:s/>σχετικής<text:s/>δαπάνης<text:s/>είναι<text:s/>σύμφωνο<text:s/>με<text:s/>την<text:s/>απόφαση<text:s/>ανάθεσης<text:s/>της<text:s/>οικείας<text:s/>οικονομικής<text:s/>επιτροπής.</text:span></text:p>
      <text:p text:style-name="P502"><text:span text:style-name="T502_1">4.</text:span><text:span text:style-name="T502_2"><text:s/>Στις<text:s/>ανωτέρω<text:s/>περιπτώσεις,<text:s/>το<text:s/>συμβατικό<text:s/>κόστος<text:s/>εκάστου<text:s/>δρομολογίου<text:s/>δεν<text:s/>μπορεί<text:s/>να<text:s/>υπερβαίνει<text:s/>τη<text:s/>μεγίστη<text:s/>αποζημίωση<text:s/>που<text:s/>προκύπτει<text:s/>από<text:s/>την<text:s/>εφαρμογή<text:s/>της<text:s/>υπ’<text:s/>αρ.<text:s/>50025/2018<text:s/>κοινής<text:s/>υπουργικής<text:s/>απόφασης<text:s/>(Β’<text:s/>4217).</text:span></text:p>
      <text:p text:style-name="P503"><text:span text:style-name="T503_1">5.</text:span><text:span text:style-name="T503_2"><text:s/>Τα<text:s/>κατακυρωτικά<text:s/>έγγραφα<text:s/>των<text:s/>προσωρινών<text:s/>μειοδοτών<text:s/>των<text:s/>ηλεκτρονικών<text:s/>διαγωνισμών<text:s/>μεταφοράς<text:s/>μαθητών<text:s/>των<text:s/>παρ.<text:s/>1<text:s/>και<text:s/>2,<text:s/>όπως<text:s/>αυτά<text:s/>ορίζονται<text:s/>από<text:s/>τον<text:s/>ν.<text:s/>4412/2016,<text:s/>γίνονται<text:s/>αποδεκτά,<text:s/>εφόσον<text:s/>κατατεθούν<text:s/>σε<text:s/>φυσική<text:s/>μορφή<text:s/>ενώπιον<text:s/>της<text:s/>οικονομικής<text:s/>επιτροπής,<text:s/>μετά<text:s/>από<text:s/>απόφασή<text:s/>της<text:s/>και<text:s/>σε<text:s/>χρόνο<text:s/>τον<text:s/>οποίο<text:s/>αυτή<text:s/>ορίζει.</text:span></text:p>
      <text:h text:style-name="P504" text:outline-level="6"><text:span text:style-name="T504_1">Άρθρο<text:s/>61</text:span></text:h>
      <text:h text:style-name="P505" text:outline-level="6"><text:span text:style-name="T505_1">Ρυθμίσεις<text:s/>για<text:s/>το<text:s/>προσωπικό<text:s/>των<text:s/>πολυμετοχικών<text:s/>αναπτυξιακών<text:s/>ανώνυμων<text:s/>εταιρειών<text:s/>Ο.Τ.Α.</text:span></text:h>
      <text:p text:style-name="P506"><text:span text:style-name="T506_1">Οι<text:s/>περ.<text:s/>α’<text:s/>και<text:s/>β’<text:s/>της<text:s/>παρ.<text:s/>5<text:s/>του<text:s/>άρθρου<text:s/>2<text:s/>του<text:s/>ν.<text:s/>4674/2020<text:s/>(Α’<text:s/>53),<text:s/>ως<text:s/>προς<text:s/>το<text:s/>προσωπικό<text:s/>των<text:s/>Αναπτυξιακών<text:s/>Οργανισμών<text:s/>Τοπικής<text:s/>Αυτοδιοίκησης,<text:s/>δεν<text:s/>εφαρμόζονται<text:s/>για<text:s/>τις<text:s/>συναφθείσες<text:s/>έως<text:s/>την<text:s/>έναρξη<text:s/>ισχύος<text:s/>του<text:s/>ν.<text:s/>4735/2020<text:s/>(Α’<text:s/>197)<text:s/>συμβάσεις<text:s/>προσωπικού<text:s/>των<text:s/>αναπτυξιακών<text:s/>εταιρειών<text:s/>της<text:s/>περ.<text:s/>β’<text:s/>της<text:s/>παρ.<text:s/>3<text:s/>του<text:s/>άρθρου<text:s/>252<text:s/>του<text:s/>Κώδικα<text:s/>Δήμων<text:s/>και<text:s/>Κοινοτήτων<text:s/>(ν.<text:s/>3463/2006,<text:s/>Α’<text:s/>114).</text:span></text:p>
      <text:h text:style-name="P507" text:outline-level="6"><text:span text:style-name="T507_1">Άρθρο<text:s/>62</text:span></text:h>
      <text:h text:style-name="P508" text:outline-level="6"><text:span text:style-name="T508_1">Παράταση<text:s/>συμβάσεων<text:s/>Ι.Δ.Ο.Χ.<text:s/>προσωπικού<text:s/>Ο.Τ.Α.<text:s/>α’<text:s/>και<text:s/>β’<text:s/>βαθμού<text:s/>για<text:s/>την<text:s/>αντιμετώπιση<text:s/>εκτάκτων<text:s/>αναγκών<text:s/>λόγω<text:s/>της<text:s/>πανδημίας<text:s/>του<text:s/>κορωνοϊού<text:s/>COVID-19</text:span></text:h>
      <text:p text:style-name="P509"><text:span text:style-name="T509_1">Συμβάσεις<text:s/>προσωπικού<text:s/>Ιδιωτικού<text:s/>Δικαίου<text:s/>Ορισμένου<text:s/>Χρόνου<text:s/>που<text:s/>απασχολείται<text:s/>στους<text:s/>Ο.Τ.Α.<text:s/>α’<text:s/>και<text:s/>β’<text:s/>βαθμού<text:s/>και<text:s/>τα<text:s/>νομικά<text:s/>πρόσωπα<text:s/>αυτών<text:s/>για<text:s/>την<text:s/>αποτροπή<text:s/>διάδοσης<text:s/>του<text:s/>κορωνοϊού<text:s/>COVID-19,<text:s/>οι<text:s/>οποίες<text:s/>συνήφθησαν<text:s/>σύμφωνα<text:s/>με<text:s/>την<text:s/>παρ.<text:s/>2<text:s/>του<text:s/>άρθρου<text:s/>74<text:s/>του<text:s/>ν.<text:s/>4745/2020<text:s/>(Α’<text:s/>214)<text:s/>και<text:s/>λήγουν<text:s/>ή<text:s/>έληξαν<text:s/>κατά<text:s/>το<text:s/>διάστημα<text:s/>από<text:s/>1.6.2021<text:s/>έως<text:s/>31.7.2021,<text:s/>δύνανται<text:s/>να<text:s/>παραταθούν<text:s/>από<text:s/>τη<text:s/>λήξη<text:s/>τους<text:s/>και<text:s/>μέχρι<text:s/>τις<text:s/>30.09.2021,<text:s/>με<text:s/>απόφαση<text:s/>της<text:s/>οικείας<text:s/>οικονομικής<text:s/>επιτροπής.<text:s/>Η<text:s/>παράταση<text:s/>των<text:s/>συμβάσεων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<text:s/>(Α’<text:s/>134).</text:span></text:p>
      <text:h text:style-name="P510" text:outline-level="6"><text:span text:style-name="T510_1">Άρθρο<text:s/>63</text:span></text:h>
      <text:h text:style-name="P511" text:outline-level="6"><text:span text:style-name="T511_1">Αναστολή<text:s/>παρακράτησης<text:s/>δόσεων<text:s/>δανείων<text:s/>Ο.Τ.Α.<text:s/>α’<text:s/>βαθμού</text:span></text:h>
      <text:p text:style-name="P512"><text:span text:style-name="T512_1">Αναστέλλεται<text:s/>η<text:s/>παρακράτηση<text:s/>πέντε<text:s/>(5)<text:s/>ενδεκατη-<text:s/>μορίων<text:s/>για<text:s/>τους<text:s/>μήνες<text:s/>Ιούνιο,<text:s/>Αύγουστο,<text:s/>Σεπτέμβριο,<text:s/>Οκτώβριο<text:s/>και<text:s/>Νοέμβριο<text:s/>του<text:s/>έτους<text:s/>2021<text:s/>έναντι<text:s/>τοκο-<text:s/>χρεολυτικών<text:s/>δόσεων<text:s/>δανείων,<text:s/>που<text:s/>έχουν<text:s/>χορηγηθεί<text:s/>αποκλειστικά<text:s/>από<text:s/>πόρους<text:s/>του<text:s/>Ταμείου<text:s/>Παρακαταθηκών<text:s/>και<text:s/>Δανείων<text:s/>σε<text:s/>Ο.Τ.Α.<text:s/>α’<text:s/>βαθμού.<text:s/>Η<text:s/>εξόφληση<text:s/>των<text:s/>πέντε<text:s/>(5)<text:s/>ενδεκατημορίων,<text:s/>των<text:s/>οποίων<text:s/>η<text:s/>παρακράτηση<text:s/>αναστέλλεται,<text:s/>σύμφωνα<text:s/>με<text:s/>τα<text:s/>οριζόμενα<text:s/>στο<text:s/>πρώτο<text:s/>εδάφιο,<text:s/>πραγματοποιείται<text:s/>άτοκα<text:s/>σε<text:s/>είκοσι<text:s/>δύο<text:s/>(22)<text:s/>ισόποσες<text:s/>μηνιαίες<text:s/>δόσεις,<text:s/>αρχής<text:s/>γενομένης<text:s/>από<text:s/>τον<text:s/>Ιανουάριο<text:s/>του<text:s/>έτους<text:s/>2022.</text:span></text:p>
      <text:h text:style-name="P513" text:outline-level="6"><text:span text:style-name="T513_1">Άρθρο<text:s/>64</text:span></text:h>
      <text:h text:style-name="P514" text:outline-level="6"><text:span text:style-name="T514_1">Αδειοδοτήσεις<text:s/>δημοτικών<text:s/>παιδικών<text:s/>σταθμών<text:s/>-<text:s/>Παράταση<text:s/>προθεσμιών<text:s/>-<text:s/>Τροποποίηση<text:s/>του<text:s/>άρθρου<text:s/>13<text:s/>του<text:s/>ν.<text:s/>4623/2019</text:span></text:h>
      <text:p text:style-name="P515"><text:span text:style-name="T515_1">Οι<text:s/>προθεσμίες<text:s/>των<text:s/>παρ.<text:s/>1,<text:s/>2<text:s/>και<text:s/>4<text:s/>του<text:s/>άρθρου<text:s/>13<text:s/>του<text:s/>ν.<text:s/>4623/2019<text:s/>(Α’<text:s/>134)<text:s/>παρατείνονται<text:s/>από<text:s/>τη<text:s/>λήξη<text:s/>τους<text:s/>έως<text:s/>την<text:s/>31η.12.2021<text:s/>και<text:s/>το<text:s/>άρθρο<text:s/>διαμορφώνεται<text:s/>ως<text:s/>εξής:</text:span></text:p>
      <text:p text:style-name="P516"><text:span text:style-name="T516_1">.<text:s/>Η<text:s/>προθεσμία<text:s/>της<text:s/>παρ.<text:s/>1<text:s/>του<text:s/>άρθρου<text:s/>6<text:s/>του<text:s/>π.δ.<text:s/>99/2017<text:s/>(Α’<text:s/>141)<text:s/>ως<text:s/>προς<text:s/>το<text:s/>πιστοποιητικό<text:s/>πυρασφάλειας<text:s/>της<text:s/>περ.<text:s/>α’<text:s/>της<text:s/>ανωτέρω<text:s/>διάταξης,<text:s/>παρατείνεται<text:s/>από<text:s/>τη<text:s/>λήξη<text:s/>της<text:s/>έως<text:s/>την<text:s/>31η.12.2021<text:s/>για<text:s/>τις<text:s/>εξής<text:s/>περιπτώσεις:</text:span></text:p>
      <text:p text:style-name="P517"><text:span text:style-name="T517_1">α)</text:span><text:span text:style-name="T517_2"><text:tab/></text:span><text:span text:style-name="T517_3">για<text:s/>τα<text:s/>κτίρια<text:s/>παιδικών,<text:s/>βρεφικών<text:s/>και<text:s/>βρεφονηπιακών<text:s/>σταθμών<text:s/>με<text:s/>ημερομηνία<text:s/>αίτησης<text:s/>έκδοσης<text:s/>οικοδομικής<text:s/>άδειας<text:s/>μετά<text:s/>τις<text:s/>17.2.1989,<text:s/>καθώς<text:s/>και<text:s/>για<text:s/>τα<text:s/>κτίρια,<text:s/>τα<text:s/>οποία<text:s/>διαθέτουν<text:s/>οποιοδήποτε<text:s/>νομιμοποιητικό<text:s/>έγγραφο<text:s/>ανέγερσης<text:s/>μετά<text:s/>την<text:s/>ανωτέρω<text:s/>ημερομηνία<text:s/>και<text:s/>για<text:s/>τα<text:s/>οποία<text:s/>απαιτείται<text:s/>αλλαγή<text:s/>της<text:s/>χρήσης<text:s/>τους<text:s/>μερικά<text:s/>ή<text:s/>ολικά,<text:s/>προκειμένου<text:s/>να<text:s/>ενταχθούν<text:s/>στην<text:s/>κατηγορία<text:s/>«Ε’<text:s/>-<text:s/>Υγεία<text:s/>και<text:s/>Κοινωνική<text:s/>Πρόνοια»<text:s/>του<text:s/>άρθρου<text:s/>4<text:s/>του<text:s/>Κεφαλαίου<text:s/>Α’<text:s/>και<text:s/>του<text:s/>άρθρου<text:s/>5<text:s/>του<text:s/>Κεφαλαίου<text:s/>Β’<text:s/>του<text:s/>π.δ.<text:s/>41/2018<text:s/>(Α’<text:s/>80)<text:s/>ή<text:s/>και<text:s/>προσθήκη<text:s/>δόμησης<text:s/>λειτουργικά<text:s/>εξαρτημένη,<text:s/>σύμφωνα<text:s/>με<text:s/>την<text:s/>παρ.<text:s/>2.1.γ<text:s/>του<text:s/>άρθρου<text:s/>2<text:s/>του<text:s/>Κεφαλαίου<text:s/>Α’<text:s/>και<text:s/>στον<text:s/>πίνακα<text:s/>1<text:s/>του<text:s/>π.δ.<text:s/>41/2018,</text:span></text:p>
      <text:p text:style-name="P518"><text:span text:style-name="T518_1">β)</text:span><text:span text:style-name="T518_2"><text:tab/></text:span><text:span text:style-name="T518_3">για<text:s/>τα<text:s/>κτίρια<text:s/>παιδικών,<text:s/>βρεφικών<text:s/>και<text:s/>βρεφονηπιακών<text:s/>σταθμών<text:s/>με<text:s/>ημερομηνία<text:s/>αίτησης<text:s/>για<text:s/>έκδοση<text:s/>οικοδομικής<text:s/>άδειας<text:s/>πριν<text:s/>τις<text:s/>17.2.1989,<text:s/>καθώς<text:s/>και<text:s/>για<text:s/>τα<text:s/>κτίρια,<text:s/>τα<text:s/>οποία<text:s/>διαθέτουν<text:s/>οποιοδήποτε<text:s/>νομιμοποιητικό<text:s/>έγγραφο<text:s/>ανέγερσης<text:s/>πριν<text:s/>από<text:s/>την<text:s/>ανωτέρω<text:s/>ημερομηνία<text:s/>και<text:s/>για<text:s/>τα<text:s/>οποία<text:s/>απαιτείται<text:s/>αλλαγή<text:s/>της<text:s/>χρήσης<text:s/>τους<text:s/>συνολικά,<text:s/>προκειμένου<text:s/>να<text:s/>ενταχθούν<text:s/>στην<text:s/>κατηγορία<text:s/>«Ε’<text:s/>-<text:s/>Υγεία<text:s/>και<text:s/>Κοινωνική<text:s/>Πρόνοια»<text:s/>του<text:s/>άρθρου<text:s/>4<text:s/>του<text:s/>Κεφαλαίου<text:s/>Α’<text:s/>και<text:s/>του<text:s/>άρθρου<text:s/>5<text:s/>του<text:s/>Κεφαλαίου<text:s/>Β’<text:s/>του<text:s/>π.δ.<text:s/>41/2018<text:s/>ή<text:s/>και<text:s/>προσθήκη<text:s/>δόμησης<text:s/>λειτουργικά<text:s/>εξαρτημένη,<text:s/>σύμφωνα<text:s/>με<text:s/>τα<text:s/>προβλεπόμενα<text:s/>στην<text:s/>παρ.<text:s/>2.1.δ<text:s/>του<text:s/>άρθρου<text:s/>2<text:s/>του<text:s/>Κεφαλαίου<text:s/>Α’<text:s/>και<text:s/>στον<text:s/>πίνακα<text:s/>1<text:s/>του<text:s/>π.δ.<text:s/>41/2018.</text:span></text:p>
      <text:p text:style-name="P519"><text:span text:style-name="T519_1">2.</text:span><text:span text:style-name="T519_2"><text:s/>Η<text:s/>προθεσμία<text:s/>της<text:s/>παρ.<text:s/>1<text:s/>του<text:s/>άρθρου<text:s/>6<text:s/>του<text:s/>π.δ.<text:s/>99/2017,<text:s/>ως<text:s/>προς<text:s/>τα<text:s/>δικαιολογητικά<text:s/>της<text:s/>περ.<text:s/>β’<text:s/>και<text:s/>ως<text:s/>προς<text:s/>την<text:s/>απόφαση<text:s/>παραχώρησης<text:s/>των<text:s/>χώρων<text:s/>ή<text:s/>το<text:s/>παραχωρητήριο<text:s/>της<text:s/>περ.<text:s/>γ’,<text:s/>παρατείνεται,<text:s/>από<text:s/>τη<text:s/>λήξη<text:s/>της<text:s/>έως<text:s/>την<text:s/>31η.12.2021.</text:span></text:p>
      <text:p text:style-name="P520"><text:span text:style-name="T520_1">3.</text:span><text:span text:style-name="T520_2"><text:s/>Σε<text:s/>περίπτωση<text:s/>μη<text:s/>προσκόμισης<text:s/>του<text:s/>πιστοποιητικού<text:s/>πυρασφάλειας,<text:s/>της<text:s/>οικοδομικής<text:s/>άδειας<text:s/>ή<text:s/>άλλου<text:s/>πιστοποιητικού<text:s/>ή<text:s/>βεβαίωσης<text:s/>νομιμοποίησης<text:s/>του<text:s/>κτιρίου<text:s/>ή<text:s/>της<text:s/>απόφασης<text:s/>παραχώρησης<text:s/>ή<text:s/>παραχωρητηρίου<text:s/>μέσα<text:s/>στην<text:s/>αποκλειστική<text:s/>προθεσμία<text:s/>των<text:s/>παρ.<text:s/>1<text:s/>και<text:s/>2,<text:s/>η<text:s/>άδεια<text:s/>που<text:s/>εκδόθηκε,<text:s/>σύμφωνα<text:s/>με<text:s/>την<text:s/>παρ.<text:s/>1<text:s/>του<text:s/>άρθρου<text:s/>6<text:s/>του<text:s/>π.δ.<text:s/>99/2017,<text:s/>ανακαλείται.</text:span></text:p>
      <text:p text:style-name="P521"><text:span text:style-name="T521_1">4.</text:span><text:span text:style-name="T521_2"><text:s/>Η<text:s/>προθεσμία<text:s/>των<text:s/>παρ.<text:s/>2<text:s/>και<text:s/>3<text:s/>του<text:s/>άρθρου<text:s/>6<text:s/>του<text:s/>π.δ.<text:s/>99/2017<text:s/>ως<text:s/>προς<text:s/>τη<text:s/>συμμόρφωση<text:s/>των<text:s/>σταθμών<text:s/>στις<text:s/>διατάξεις<text:s/>των<text:s/>στοιχείων<text:s/>Β1,<text:s/>Β2,<text:s/>Β3,<text:s/>Β5,<text:s/>Γ1<text:s/>και<text:s/>Ζ<text:s/>του<text:s/>άρθρου<text:s/>4<text:s/>του<text:s/>π.δ.<text:s/>99/2017,<text:s/>παρατείνεται<text:s/>από<text:s/>τη<text:s/>λήξη<text:s/>της<text:s/>έως<text:s/>την<text:s/>31η.12.2021.<text:s/>Σε<text:s/>περίπτωση<text:s/>μη<text:s/>συμμόρφωσης<text:s/>των<text:s/>σταθμών<text:s/>στις<text:s/>ως<text:s/>άνω<text:s/>διατάξεις,<text:s/>μέσα<text:s/>στην<text:s/>ανωτέρω<text:s/>αποκλειστική<text:s/>προθεσμία,<text:s/>η<text:s/>άδειά<text:s/>τους<text:s/>ανακαλείται.»</text:span></text:p>
      <text:h text:style-name="P522" text:outline-level="6"><text:span text:style-name="T522_1">Άρθρο<text:s/>65</text:span></text:h>
      <text:h text:style-name="P523" text:outline-level="6"><text:span text:style-name="T523_1">Ρύθμιση<text:s/>θεμάτων<text:s/>προϋπολογισμού<text:s/>των<text:s/>Ο.Τ.Α.<text:s/>α’<text:s/>βαθμού</text:span></text:h>
      <text:p text:style-name="P524"><text:span text:style-name="T524_1">1.</text:span><text:span text:style-name="T524_2"><text:s/>Η<text:s/>ισχύς<text:s/>του<text:s/>άρθρου<text:s/>τριακοστού<text:s/>τρί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ως<text:s/>προς<text:s/>τη<text:s/>διάθεση<text:s/>ποσοστού<text:s/>από<text:s/>τους<text:s/>Κεντρικούς<text:s/>Αυτοτελείς<text:s/>Πόρους<text:s/>επενδυτικών<text:s/>δαπανών<text:s/>των<text:s/>δήμων<text:s/>για<text:s/>την<text:s/>αντιμετώπιση<text:s/>λειτουργικών<text:s/>δαπανών<text:s/>των<text:s/>δήμων,<text:s/>παρατείνεται<text:s/>από<text:s/>τη<text:s/>λήξη<text:s/>της<text:s/>και<text:s/>για<text:s/>τον<text:s/>εκτελούμενο<text:s/>προϋπολογισμό<text:s/>του<text:s/>έτους<text:s/>2021,<text:s/>έως<text:s/>την<text:s/>30ή.9.2021.</text:span></text:p>
      <text:p text:style-name="P525"><text:span text:style-name="T525_1">2.</text:span><text:span text:style-name="T525_2"><text:s/>Η<text:s/>ισχύς<text:s/>της<text:s/>παρ.<text:s/>8<text:s/>του<text:s/>άρθρου<text:s/>τεσσαρακοστού<text:s/>τρίτ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όπως<text:s/>προστέθηκε<text:s/>με<text:s/>το<text:s/>άρθρο<text:s/>εικοστό<text:s/>τρίτο<text:s/>της<text:s/>από<text:s/>1.5.2020<text:s/>Πράξης<text:s/>Νομοθετικού<text:s/>Περιεχομένου<text:s/>(Α’<text:s/>90)<text:s/>και<text:s/>αντικαταστάθηκε<text:s/>με<text:s/>το<text:s/>άρθρο<text:s/>106<text:s/>του<text:s/>ν.<text:s/>4714/2020<text:s/>(Α’<text:s/>148),<text:s/>ως<text:s/>προς<text:s/>τη<text:s/>δυνατότητα<text:s/>χρησιμοποίησης<text:s/>εσόδων<text:s/>από<text:s/>ανταποδοτικά<text:s/>τέλη<text:s/>και<text:s/>δικαιώματα<text:s/>για<text:s/>την<text:s/>κάλυψη<text:s/>άλλων<text:s/>αναγκών<text:s/>των<text:s/>δήμων,<text:s/>παρατείνεται<text:s/>από<text:s/>τη<text:s/>λήξη<text:s/>της<text:s/>για<text:s/>όσο<text:s/>χρονικό<text:s/>διάστημα<text:s/>συνεχίζεται<text:s/>η<text:s/>λήψη<text:s/>και<text:s/>εφαρμογή<text:s/>έκτακτων<text:s/>μέτρων<text:s/>για<text:s/>την<text:s/>αντιμετώπιση<text:s/>των<text:s/>συνεπειών<text:s/>της<text:s/>πανδημίας<text:s/>του<text:s/>COVID-19<text:s/>και<text:s/>πάντως<text:s/>όχι<text:s/>πέραν<text:s/>της<text:s/>30ής.9.2021.</text:span></text:p>
      <text:p text:style-name="P526"><text:span text:style-name="T526_1">3.</text:span><text:span text:style-name="T526_2"><text:s/>Σε<text:s/>περιπτώσεις<text:s/>αποδεδειγμένης<text:s/>αδυναμίας<text:s/>κάλυψης<text:s/>λειτουργικών<text:s/>αναγκών<text:s/>των<text:s/>υπηρεσιών<text:s/>ανταποδοτικού<text:s/>χαρακτήρα,<text:s/>κατά<text:s/>την<text:s/>εκτέλεση<text:s/>του<text:s/>προϋπολογισμού<text:s/>του<text:s/>έτους<text:s/>2021,<text:s/>για<text:s/>όσο<text:s/>χρονικό<text:s/>διάστημα<text:s/>συνεχίζεται<text:s/>η<text:s/>λήψη<text:s/>και<text:s/>εφαρμογή<text:s/>έκτακτων<text:s/>μέτρων<text:s/>για<text:s/>την<text:s/>αντιμετώπιση<text:s/>των<text:s/>συνεπειών<text:s/>της<text:s/>πανδημίας<text:s/>του<text:s/>κορωνο-<text:s/>ϊού<text:s/>COVID-19<text:s/>και<text:s/>πάντως<text:s/>όχι<text:s/>πέραν<text:s/>της<text:s/>30ής.9.2021,<text:s/>οι<text:s/>δήμοι,<text:s/>με<text:s/>απόφαση<text:s/>της<text:s/>οικονομικής<text:s/>επιτροπής,<text:s/>δύ-<text:s/>νανται<text:s/>να<text:s/>αναμορφώνουν<text:s/>το<text:s/>προϋπολογισμό<text:s/>τους,<text:s/>με<text:s/>μεταφορά<text:s/>πάσης<text:s/>φύσεως<text:s/>ανειδίκευτων<text:s/>πιστώσεων,<text:s/>ώστε<text:s/>να<text:s/>διασφαλίζεται<text:s/>η<text:s/>εύρυθμη<text:s/>λειτουργία<text:s/>των<text:s/>υπηρεσιών<text:s/>αυτών.<text:s/>Η<text:s/>απόφαση<text:s/>της<text:s/>οικονομικής<text:s/>επιτροπής<text:s/>αποτελεί<text:s/>δεσμευτική<text:s/>εισήγηση<text:s/>για<text:s/>την<text:s/>αναμόρφωση<text:s/>του<text:s/>προϋπολογισμού,<text:s/>η<text:s/>οποία<text:s/>εγκρίνεται<text:s/>υποχρεωτικά<text:s/>από<text:s/>το<text:s/>οικείο<text:s/>δημοτικό<text:s/>συμβούλιο,<text:s/>στην<text:s/>αμέσως<text:s/>επόμενη<text:s/>συνεδρίασή<text:s/>του.</text:span></text:p>
      <text:h text:style-name="P527" text:outline-level="2"><text:span text:style-name="T527_1">ΚΕΦΑΛΑΙΟ<text:s/>Β’</text:span></text:h>
      <text:h text:style-name="P528" text:outline-level="2"><text:span text:style-name="T528_1">ΡΥΘΜΙΣΕΙΣ<text:s/>ΓΙΑ<text:s/>ΤΟ<text:s/>ΤΑΜΕΙΟ<text:s/>ΑΛΛΗΛΟΒΟΗΘΕΙΑΣ<text:s/>ΤΩΝ<text:s/>ΥΠΑΛΛΗΛΩΝ<text:s/>ΤΟΥ<text:s/>ΥΠΟΥΡΓΕΙΟΥ<text:s/>ΠΟΛΙΤΙΣΜΟΥ<text:s/>ΚΑΙ<text:s/>ΑΘΛΗΤΙΣΜΟΥ</text:span></text:h>
      <text:h text:style-name="P529" text:outline-level="6"><text:span text:style-name="T529_1">Άρθρο<text:s/>66</text:span></text:h>
      <text:h text:style-name="P530" text:outline-level="6"><text:span text:style-name="T530_1">Ρυθμίσεις<text:s/>για<text:s/>το<text:s/>Ταμείο<text:s/>Αλληλοβοηθείας<text:s/>Υπαλλήλων<text:s/>του<text:s/>Υπουργείου<text:s/>Πολιτισμού<text:s/>και<text:s/>Αθλητισμού<text:s/>-<text:s/>Τροποποίηση<text:s/>του<text:s/>ν.<text:s/>4639/2019<text:s/>και<text:s/>του<text:s/>ν.<text:s/>4598/2019</text:span></text:h>
      <text:p text:style-name="P531"><text:span text:style-name="T531_1">1.</text:span><text:span text:style-name="T531_2"><text:s/>Στο<text:s/>πρώτο<text:s/>εδάφιο<text:s/>της<text:s/>παρ.<text:s/>1,<text:s/>το<text:s/>πρώτο<text:s/>εδάφιο<text:s/>της<text:s/>παρ.<text:s/>3<text:s/>και<text:s/>το<text:s/>δεύτερο<text:s/>εδάφιο<text:s/>της<text:s/>παρ.<text:s/>4<text:s/>του<text:s/>άρθρου<text:s/>δέκατου<text:s/>ένατου<text:s/>του<text:s/>ν.<text:s/>4639/2019<text:s/>(Α’<text:s/>185)<text:s/>τροποποιούνται<text:s/>οι<text:s/>αναφερόμενες<text:s/>διατάξεις<text:s/>και<text:s/>το<text:s/>άρθρο<text:s/>δέκατο<text:s/>ένατο<text:s/>διαμορφώνεται<text:s/>ως<text:s/>εξής:</text:span></text:p>
      <text:p text:style-name="P532"><text:span text:style-name="T532_1">«Άρθρο<text:s/>δέκατο<text:s/>ένατο</text:span></text:p>
      <text:p text:style-name="P533"><text:span text:style-name="T533_1">Θέση<text:s/>του<text:s/>Ταμείου<text:s/>Αλληλοβοήθειας<text:s/>Υπαλλήλων<text:s/>Υπουργείου<text:s/>Πολιτισμού<text:s/>και<text:s/>Αθλητισμού<text:s/>σε<text:s/>εκκαθάριση</text:span></text:p>
      <text:p text:style-name="P534"><text:span text:style-name="T534_1">1.<text:s/>Το<text:s/>Ταμείο<text:s/>Αλληλοβοήθειας<text:s/>Υπαλλήλων<text:s/>Υπουργείου<text:s/>Πολιτισμού<text:s/>και<text:s/>Αθλητισμού<text:s/>(εφεξής<text:s/>«Ταμείο»),<text:s/>το<text:s/>οποίο<text:s/>επανασυστήθηκε<text:s/>με<text:s/>τη<text:s/>διάταξη<text:s/>της<text:s/>παρ.<text:s/>18<text:s/>του<text:s/>άρθρου<text:s/>19<text:s/>του<text:s/>ν.<text:s/>2947/2001<text:s/>(Α’<text:s/>228),<text:s/>τίθεται<text:s/>αυτοδικαίως<text:s/>σε<text:s/>καθεστώς<text:s/>εκκαθάρισης<text:s/>από<text:s/>τη<text:s/>δημοσίευση<text:s/>του<text:s/>παρόντος.<text:s/>Με<text:s/>κοινή<text:s/>απόφαση<text:s/>των<text:s/>Υπουργών<text:s/>Πολιτισμού<text:s/>και<text:s/>Αθλητισμού<text:s/>και<text:s/>Οικονομικών,<text:s/>που<text:s/>εκδίδεται<text:s/>εντός<text:s/>μηνός<text:s/>από<text:s/>τη<text:s/>δημοσίευση<text:s/>του<text:s/>παρόντος,<text:s/>ορίζεται<text:s/>ως<text:s/>εκκαθαριστής<text:s/>του<text:s/>Ταμείου,<text:s/>μόνιμος<text:s/>ή<text:s/>αορίστου<text:s/>χρόνου<text:s/>υπάλληλος<text:s/>του<text:s/>Υπουργείου<text:s/>Πολιτισμού<text:s/>και<text:s/>Αθλητισμού,<text:s/>που<text:s/>υπηρετεί<text:s/>στον<text:s/>κλάδο<text:s/>ΠΕ<text:s/>Οικονομικού<text:s/>ή<text:s/>ΠΕ<text:s/>Οικονομικού/Διοικη-<text:s/>τικού,<text:s/>με<text:s/>τουλάχιστον<text:s/>εικοσαετή<text:s/>προϋπηρεσία,<text:s/>κατόπιν<text:s/>ανοικτής<text:s/>προσκλήσεως<text:s/>προς<text:s/>τους<text:s/>ενδιαφερόμενους<text:s/>υπαλλήλους<text:s/>που<text:s/>εκδίδεται<text:s/>από<text:s/>τη<text:s/>Γενική<text:s/>Διεύθυνση<text:s/>Διοικητικής<text:s/>Υποστήριξης<text:s/>και<text:s/>Ηλεκτρονικής<text:s/>Διακυβέρνησης<text:s/>του<text:s/>Υπουργείου<text:s/>Πολιτισμού<text:s/>και<text:s/>Αθλητισμού<text:s/>και<text:s/>αναρ-<text:s/>τάται<text:s/>στη<text:s/>Διαύγεια<text:s/>και<text:s/>στον<text:s/>σχετικό<text:s/>ιστότοπο<text:s/>αυτού,<text:s/>για<text:s/>τρεις<text:s/>(3)<text:s/>ημέρες,<text:s/>ορίζοντας<text:s/>την<text:s/>προθεσμία<text:s/>υποβολής<text:s/>των<text:s/>αιτήσεων,<text:s/>η<text:s/>οποία<text:s/>δεν<text:s/>μπορεί<text:s/>να<text:s/>υπερβαίνει<text:s/>τις<text:s/>πέντε<text:s/>(5)<text:s/>ημέρες.<text:s/>Για<text:s/>την<text:s/>επιλογή<text:s/>λαμβάνεται<text:s/>υπόψη<text:s/>το<text:s/>σύνολο<text:s/>των<text:s/>τυπικών<text:s/>και<text:s/>ουσιαστικών<text:s/>προσόντων<text:s/>εκάστου<text:s/>υποψηφίου,<text:s/>όπως<text:s/>αυτά<text:s/>προκύπτουν<text:s/>από<text:s/>τα<text:s/>στοιχεία<text:s/>του<text:s/>υπηρεσιακού<text:s/>του<text:s/>φακέλου,<text:s/>με<text:s/>έμφαση<text:s/>στην<text:s/>εμπειρία,<text:s/>την<text:s/>υπηρεσιακή<text:s/>εικόνα<text:s/>του<text:s/>υπαλλήλου<text:s/>και<text:s/>την<text:s/>απουσία<text:s/>πειθαρχικών<text:s/>ποινών.<text:s/>Από<text:s/>την<text:s/>έκδοση<text:s/>της<text:s/>απόφασης<text:s/>ορισμού<text:s/>του<text:s/>εκκαθαριστή,<text:s/>λήγει<text:s/>αυτοδικαίως<text:s/>η<text:s/>θητεία<text:s/>του<text:s/>Διοικητικού<text:s/>Συμβουλίου<text:s/>και<text:s/>του<text:s/>Διευθυντή<text:s/>αυτού.</text:span></text:p>
      <text:p text:style-name="P535"><text:span text:style-name="T535_1">2.<text:s/>Με<text:s/>όμοια<text:s/>απόφαση,<text:s/>καθορίζονται<text:s/>οι<text:s/>ειδικότερες<text:s/>ρυθμίσεις<text:s/>για<text:s/>τη<text:s/>διαδικασία<text:s/>της<text:s/>εκκαθάρισης<text:s/>και<text:s/>τη<text:s/>διάρκεια<text:s/>αυτής,<text:s/>τη<text:s/>διαδικασία<text:s/>ορισμού<text:s/>τεχνικών<text:s/>συμβούλων<text:s/>για<text:s/>τις<text:s/>ανάγκες<text:s/>της<text:s/>εκκαθάρισης,<text:s/>τις<text:s/>αρμοδιότητες<text:s/>και<text:s/>τις<text:s/>υποχρεώσεις<text:s/>αυτών,<text:s/>την<text:s/>τύχη<text:s/>των<text:s/>εκκρεμών,<text:s/>κατά<text:s/>τη<text:s/>δημοσίευση<text:s/>του<text:s/>παρόντος<text:s/>νόμου,<text:s/>συμβάσεων<text:s/>και<text:s/>των<text:s/>λοιπών<text:s/>υποχρεώσεων<text:s/>του<text:s/>Ταμείου,<text:s/>καθώς<text:s/>και<text:s/>την<text:s/>οργάνωση<text:s/>και<text:s/>τη<text:s/>λειτουργία<text:s/>του<text:s/>Ταμείου<text:s/>κατά<text:s/>την<text:s/>περίοδο<text:s/>μέχρι<text:s/>την<text:s/>περάτωση<text:s/>της<text:s/>εκκαθάρισης,<text:s/>η<text:s/>οποία<text:s/>δεν<text:s/>μπορεί<text:s/>να<text:s/>υπερβεί<text:s/>το<text:s/>ένα<text:s/>(1)<text:s/>έτος<text:s/>από<text:s/>τον<text:s/>ορισμό<text:s/>του<text:s/>εκκαθαριστή.<text:s/>Κατά<text:s/>τη<text:s/>διάρκεια<text:s/>της<text:s/>εκκαθαρίσεως,<text:s/>η<text:s/>λειτουργία<text:s/>του<text:s/>παιδικού<text:s/>σταθμού<text:s/>δεν<text:s/>διακόπτεται.</text:span></text:p>
      <text:p text:style-name="P536"><text:span text:style-name="T536_1">3.<text:s/>Για<text:s/>την<text:s/>κάλυψη<text:s/>πάσης<text:s/>φύσεως<text:s/>δαπανών<text:s/>της<text:s/>εκκαθάρισης,<text:s/>καθώς<text:s/>και<text:s/>τακτικών,<text:s/>λειτουργικών<text:s/>αλλά<text:s/>και<text:s/>εκτάκτων<text:s/>δαπανών<text:s/>του<text:s/>υπό<text:s/>εκκαθάριση<text:s/>Ταμείου,<text:s/>αυτό<text:s/>επιχορηγείται<text:s/>από<text:s/>το<text:s/>Υπουργείο<text:s/>Πολιτισμού<text:s/>και<text:s/>Αθλητισμού<text:s/>και<text:s/>ειδικότερα<text:s/>από<text:s/>πιστώσεις,<text:s/>που<text:s/>προέρχονται<text:s/>από<text:s/>το<text:s/>αποδιδόμενο<text:s/>στο<text:s/>Υπουργείο<text:s/>ποσοστό<text:s/>της<text:s/>παρ.<text:s/>1<text:s/>του<text:s/>άρθρου<text:s/>17<text:s/>του<text:s/>ν.<text:s/>4761/2020<text:s/>(Α’<text:s/>248).<text:s/>Η<text:s/>επιχορήγηση<text:s/>εγκρίνεται<text:s/>με<text:s/>σχετική<text:s/>κοινή<text:s/>απόφαση<text:s/>των<text:s/>Υπουργών<text:s/>Πολιτισμού<text:s/>και<text:s/>Αθλητισμού<text:s/>και<text:s/>Οικονομικών,<text:s/>η<text:s/>οποία<text:s/>εκδίδεται<text:s/>μετά<text:s/>από<text:s/>αιτιολογημένο<text:s/>αίτημα<text:s/>του<text:s/>εκκαθα-<text:s/>ριστή.<text:s/>Μετά<text:s/>την<text:s/>περάτωση<text:s/>της<text:s/>εκκαθάρισης,<text:s/>η<text:s/>οποία<text:s/>διαπιστώνεται<text:s/>με<text:s/>κοινή<text:s/>απόφαση<text:s/>των<text:s/>Υπουργών<text:s/>Πολιτισμού<text:s/>και<text:s/>Αθλητισμού<text:s/>και<text:s/>Οικονομικών,<text:s/>που<text:s/>δημοσιεύεται<text:s/>στην<text:s/>Εφημερίδα<text:s/>της<text:s/>Κυβερνήσεως,<text:s/>το<text:s/>Ταμείο<text:s/>λύεται<text:s/>οριστικά.<text:s/>Με<text:s/>την<text:s/>ίδια<text:s/>ως<text:s/>άνω<text:s/>απόφαση<text:s/>προβλέπεται<text:s/>και<text:s/>η<text:s/>τύχη<text:s/>της<text:s/>περιουσίας<text:s/>του<text:s/>Ταμείου.</text:span></text:p>
      <text:p text:style-name="P537"><text:span text:style-name="T537_1">4.<text:s/>Το<text:s/>Υπουργείο<text:s/>Πολιτισμού<text:s/>και<text:s/>Αθλητισμού<text:s/>δύναται<text:s/>να<text:s/>καλύπτει<text:s/>στους<text:s/>δικαιούχους<text:s/>τα<text:s/>έξοδα<text:s/>για<text:s/>τη<text:s/>φιλοξενία<text:s/>των<text:s/>τέκνων<text:s/>τους<text:s/>σε<text:s/>παιδικούς<text:s/>σταθμούς.<text:s/>«Δικαιούχοι»<text:s/>είναι<text:s/>γονείς<text:s/>ή<text:s/>ασκούντες<text:s/>την<text:s/>επιμέλεια<text:s/>τέκνων,<text:s/>που<text:s/>είναι<text:s/>μόνιμοι<text:s/>ή<text:s/>με<text:s/>σχέση<text:s/>εργασίας<text:s/>Ιδιωτικού<text:s/>Δικαίου<text:s/>Αορίστου<text:s/>Χρόνου<text:s/>υπάλληλοι<text:s/>του<text:s/>Υπουργείου<text:s/>Πολιτισμού<text:s/>και<text:s/>Αθλητισμού<text:s/>και<text:s/>των<text:s/>Νομικών<text:s/>Προσώπων<text:s/>Δημοσίου<text:s/>Δικαίου<text:s/>που<text:s/>εποπτεύονται<text:s/>από<text:s/>το<text:s/>Υπουργείο<text:s/>Πολιτισμού<text:s/>και<text:s/>Αθλητισμού,<text:s/>οι<text:s/>οποίοι<text:s/>δεν<text:s/>επιδοτούνται<text:s/>για<text:s/>συναφή<text:s/>παροχή<text:s/>από<text:s/>οποιονδήποτε<text:s/>άλλο<text:s/>φορέα<text:s/>και<text:s/>των<text:s/>οποίων<text:s/>τα<text:s/>τέκνα<text:s/>δεν<text:s/>έχουν<text:s/>για<text:s/>οποιοδήποτε<text:s/>λόγο<text:s/>γίνει<text:s/>δεκτά<text:s/>σε<text:s/>αντίστοιχη<text:s/>δημόσια<text:s/>ή<text:s/>δημοτική<text:s/>δομή.<text:s/>Η<text:s/>ανωτέρω<text:s/>δαπάνη<text:s/>καλύπτεται<text:s/>από<text:s/>τις<text:s/>πιστώσεις,<text:s/>που<text:s/>προέρχονται<text:s/>από<text:s/>το<text:s/>αποδιδόμενο<text:s/>στο<text:s/>Υπουργείο<text:s/>Πολιτισμού<text:s/>και<text:s/>Αθλητισμού<text:s/>ποσοστό<text:s/>που<text:s/>αναφέρεται<text:s/>στην<text:s/>παρ.<text:s/>1<text:s/>του<text:s/>άρθρου</text:span></text:p>
      <text:p text:style-name="P538"><text:span text:style-name="T538_1">17<text:s/>του<text:s/>ν.<text:s/>4761/2020<text:s/>(Α’<text:s/>248).<text:s/>Με<text:s/>κοινή<text:s/>απόφαση<text:s/>των<text:s/>Υπουργών<text:s/>Πολιτισμού<text:s/>και<text:s/>Αθλητισμού<text:s/>και<text:s/>Οικονομικών,<text:s/>καθορίζονται<text:s/>το<text:s/>ύψος<text:s/>του<text:s/>ποσού,<text:s/>που<text:s/>λαμβάνει<text:s/>έκαστος<text:s/>των<text:s/>δικαιούχων,<text:s/>καθώς<text:s/>και<text:s/>οι<text:s/>όροι,<text:s/>οι<text:s/>προϋποθέσεις,<text:s/>τα<text:s/>απαιτούμενα<text:s/>δικαιολογητικά<text:s/>και<text:s/>η<text:s/>διαδικασία<text:s/>για<text:s/>την<text:s/>κάλυψη<text:s/>των<text:s/>εξόδων.</text:span></text:p>
      <text:p text:style-name="P539"><text:span text:style-name="T539_1">5.<text:s/>Η<text:s/>παρ.<text:s/>2<text:s/>του<text:s/>άρθρου<text:s/>4<text:s/>του<text:s/>ν.<text:s/>4598/2019<text:s/>(Α’<text:s/>36)<text:s/>αντικαθίσταται<text:s/>ως<text:s/>εξής:</text:span></text:p>
      <text:p text:style-name="P540"><text:span text:style-name="T540_1">«2<text:s/>.<text:s/>«Δικαιούχοι»<text:s/>είναι<text:s/>γονείς<text:s/>ή<text:s/>ασκούντες<text:s/>την<text:s/>επιμέλεια<text:s/>τέκνων,<text:s/>που<text:s/>είναι<text:s/>μόνιμοι<text:s/>ή<text:s/>με<text:s/>σχέση<text:s/>εργασίας<text:s/>Ιδιωτικού<text:s/>Δικαίου<text:s/>Αορίστου<text:s/>Χρόνου<text:s/>υπάλληλοι<text:s/>του<text:s/>Υπουργείου<text:s/>Πολιτισμού<text:s/>και<text:s/>Αθλητισμού,<text:s/>οι<text:s/>οποίοι<text:s/>δεν<text:s/>επιδοτούνται<text:s/>για<text:s/>συναφή<text:s/>παροχή<text:s/>από<text:s/>οποιονδήποτε<text:s/>άλλο<text:s/>φορέα.».».</text:span></text:p>
      <text:p text:style-name="P541"><text:span text:style-name="T541_1">2.</text:span><text:span text:style-name="T541_2"><text:s/>Στο<text:s/>πρώτο<text:s/>εδάφιο<text:s/>της<text:s/>παρ.<text:s/>3<text:s/>του<text:s/>άρθρου<text:s/>4<text:s/>του<text:s/>ν.<text:s/>4598/2019<text:s/>(Α’<text:s/>36)<text:s/>τροποποιούνται<text:s/>οι<text:s/>αναφερόμενες<text:s/>διατάξεις<text:s/>και<text:s/>το<text:s/>άρθρο<text:s/>διαμορφώνεται<text:s/>ως<text:s/>εξής:</text:span></text:p>
      <text:p text:style-name="P542"><text:span text:style-name="T542_1">«Άρθρο<text:s/>4</text:span></text:p>
      <text:p text:style-name="P543"><text:span text:style-name="T543_1">Κάλυψη<text:s/>εξόδων<text:s/>φιλοξενίας<text:s/>σε<text:s/>παιδικές<text:s/>κατασκηνώσεις</text:span></text:p>
      <text:p text:style-name="P544"><text:span text:style-name="T544_1">1.<text:s/>Το<text:s/>Υπουργείο<text:s/>Πολιτισμού<text:s/>και<text:s/>Αθλητισμού<text:s/>μπορεί<text:s/>να<text:s/>καλύπτει<text:s/>στους<text:s/>δικαιούχους<text:s/>έξοδα<text:s/>για<text:s/>τη<text:s/>φιλοξενία<text:s/>των<text:s/>τέκνων<text:s/>τους<text:s/>σε<text:s/>παιδικές<text:s/>κατασκηνώσεις<text:s/>κατά<text:s/>την<text:s/>περίοδο<text:s/>των<text:s/>θερινών<text:s/>διακοπών.</text:span></text:p>
      <text:p text:style-name="P545"><text:span text:style-name="T545_1">2.<text:s/>«Δικαιούχοι»<text:s/>είναι<text:s/>γονείς<text:s/>ή<text:s/>ασκούντες<text:s/>την<text:s/>επιμέλεια<text:s/>τέκνων,<text:s/>που<text:s/>είναι<text:s/>μόνιμοι<text:s/>ή<text:s/>με<text:s/>σχέση<text:s/>εργασίας<text:s/>Ιδιωτικού<text:s/>Δικαίου<text:s/>Αορίστου<text:s/>Χρόνου<text:s/>υπάλληλοι<text:s/>του<text:s/>Υπουργείου<text:s/>Πολιτισμού<text:s/>και<text:s/>Αθλητισμού,<text:s/>οι<text:s/>οποίοι<text:s/>δεν<text:s/>επιδοτούνται<text:s/>για<text:s/>συναφή<text:s/>παροχή<text:s/>από<text:s/>οποιονδήποτε<text:s/>άλλο<text:s/>φορέα.»</text:span></text:p>
      <text:p text:style-name="P546"><text:span text:style-name="T546_1">3.</text:span><text:span text:style-name="T546_2"><text:s/>Η<text:s/>ανωτέρω<text:s/>δαπάνη<text:s/>καλύπτεται<text:s/>από<text:s/>τις<text:s/>πιστώσεις<text:s/>που<text:s/>προέρχονται<text:s/>από<text:s/>το<text:s/>αποδιδόμενο<text:s/>στο<text:s/>Υπουργείο<text:s/>Πολιτισμού<text:s/>και<text:s/>Αθλητισμού<text:s/>ποσοστό<text:s/>που<text:s/>αναφέρεται<text:s/>στην<text:s/>παρ.<text:s/>1<text:s/>του<text:s/>άρθρου<text:s/>17<text:s/>του<text:s/>ν.<text:s/>4761/2020<text:s/>(Α’<text:s/>248).<text:s/>Με<text:s/>κοινή<text:s/>απόφαση<text:s/>των<text:s/>Υπουργών<text:s/>Πολιτισμού<text:s/>και<text:s/>Αθλητισμού<text:s/>και<text:s/>Οικονομικών,<text:s/>καθορίζονται<text:s/>η<text:s/>διάρκεια<text:s/>διαμονής<text:s/>και<text:s/>το<text:s/>ημερήσιο<text:s/>τροφείο,<text:s/>καθώς<text:s/>και<text:s/>οι<text:s/>όροι,<text:s/>οι<text:s/>προϋποθέσεις,<text:s/>τα<text:s/>απαιτούμενα<text:s/>δικαιολογητικά<text:s/>και<text:s/>η<text:s/>διαδικασία<text:s/>για<text:s/>την<text:s/>κάλυψη<text:s/>των<text:s/>εξόδων<text:s/>της<text:s/>παρ.<text:s/>1.</text:span></text:p>
      <text:p text:style-name="P547"><text:span text:style-name="T547_1">4.</text:span><text:span text:style-name="T547_2"><text:s/>Έως<text:s/>την<text:s/>έκδοση<text:s/>της<text:s/>ανωτέρω<text:s/>απόφασης<text:s/>οι<text:s/>δαπάνες<text:s/>που<text:s/>απαιτούνται<text:s/>για<text:s/>την<text:s/>κάλυψη<text:s/>των<text:s/>εξόδων<text:s/>φιλοξενίας<text:s/>των<text:s/>παιδιών<text:s/>σε<text:s/>κατασκηνώσεις,<text:s/>καλύπτονται<text:s/>από<text:s/>το<text:s/>Ταμείο<text:s/>με<text:s/>την<text:s/>διαδικασία<text:s/>που<text:s/>ισχύει<text:s/>έως<text:s/>την<text:s/>έναρξη<text:s/>ισχύος<text:s/>του<text:s/>παρόντος.»</text:span></text:p>
      <text:p text:style-name="P548"><text:span text:style-name="T548_1">3.</text:span><text:span text:style-name="T548_2"><text:s/>Η<text:s/>προθεσμία<text:s/>περάτωσης<text:s/>της<text:s/>εκκαθάρισης<text:s/>της<text:s/>παρ.<text:s/>2<text:s/>του<text:s/>άρθρου<text:s/>δέκατου<text:s/>ένατου<text:s/>του<text:s/>ν.<text:s/>4639/2019<text:s/>παρατείνεται<text:s/>έως<text:s/>την<text:s/>31η.7.2022.</text:span></text:p>
      <text:h text:style-name="P549" text:outline-level="2"><text:span text:style-name="T549_1">ΚΕΦΑΛΑΙΟ<text:s/>Γ’<text:s/></text:span></text:h>
      <text:h text:style-name="P550" text:outline-level="2"><text:span text:style-name="T550_1">ΡΥΘΜΙΣΕΙΣ<text:s/>ΑΣΦΑΛΙΣΤΙΚΩΝ<text:s/>ΕΙΣΦΟΡΩΝ<text:s/>ΣΤΟ<text:s/>ΠΛΑΙΣΙΟ<text:s/>ΑΝΤΙΜΕΤΩΠΙΣΗΣ<text:s/>ΤΩΝ<text:s/>ΕΠΙΠΤΩΣΕΩΝ<text:s/>ΤΟΥ<text:s/>ΚΟΡΩΝΟΙΟΥ<text:s/>COVID-19<text:s/>ΚΑΙ<text:s/>ΛΟΙΠΕΣ<text:s/>ΡΥΘΜΙΣΕΙΣ<text:s/>ΤΟΥ<text:s/>ΥΠΟΥΡΓΕΙΟΥ<text:s/>ΕΡΓΑΣΙΑΣ<text:s/>ΚΑΙ<text:s/>ΚΟΙΝΩΝΙΚΩΝ<text:s/>ΥΠΟΘΕΣΕΩΝ</text:span></text:h>
      <text:h text:style-name="P551" text:outline-level="6"><text:span text:style-name="T551_1">Άρθρο<text:s/>67</text:span></text:h>
      <text:h text:style-name="P552" text:outline-level="6"><text:span text:style-name="T552_1">Ρύθμιση<text:s/>ασφαλιστικών<text:s/>εισφορών<text:s/>-</text:span></text:h>
      <text:p text:style-name="P553"><text:span text:style-name="T553_1">Τροποποίηση<text:s/>του<text:s/>άρθρου<text:s/>32<text:s/>του<text:s/>ν.<text:s/>4756/2020</text:span></text:p>
      <text:p text:style-name="P554"><text:span text:style-name="T554_1">Στο<text:s/>άρθρο<text:s/>32<text:s/>του<text:s/>ν.<text:s/>4756/2020<text:s/>(Α’<text:s/>235),<text:s/>α)<text:s/>στην<text:s/>παρ.<text:s/>1<text:s/>τροποποιείται<text:s/>το<text:s/>δεύτερο<text:s/>εδάφιο<text:s/>ως<text:s/>προς<text:s/>τον<text:s/>αριθμό<text:s/>των<text:s/>δόσεων<text:s/>και<text:s/>προστίθεται<text:s/>νέο<text:s/>τρίτο<text:s/>εδάφιο,<text:s/>β)<text:s/>στην<text:s/>παρ.<text:s/>2<text:s/>τροποποιείται<text:s/>το<text:s/>δεύτερο<text:s/>εδάφιο<text:s/>ως<text:s/>προς<text:s/>τα<text:s/>αρμόδια<text:s/>όργανα,<text:s/>γ)<text:s/>στην<text:s/>παρ.<text:s/>3<text:s/>τροποποιείται<text:s/>το<text:s/>δεύτερο<text:s/>εδάφιο<text:s/>ως<text:s/>προς<text:s/>τον<text:s/>αριθμό<text:s/>των<text:s/>δόσεων,<text:s/>δ)<text:s/>στην<text:s/>παρ.<text:s/>4<text:s/>τροποποιείται<text:s/>το<text:s/>δεύτερο<text:s/>εδάφιο<text:s/>ως<text:s/>προς<text:s/>την<text:s/>καταληκτική<text:s/>ημερομηνία<text:s/>καταβολής<text:s/>της<text:s/>πρώτης<text:s/>δόσης,<text:s/>ε)<text:s/>η<text:s/>παρ.<text:s/>6<text:s/>τροποποιείται<text:s/>ως<text:s/>προς<text:s/>την<text:s/>απαλλαγή<text:s/>από<text:s/>την<text:s/>υποχρέωση<text:s/>καταβολής<text:s/>επιτοκίου,<text:s/>στ)<text:s/>στην<text:s/>παρ.<text:s/>8,<text:s/>τροποποιούνται<text:s/>οι<text:s/>περ.<text:s/>α),<text:s/>γ),<text:s/>δ)<text:s/>και<text:s/>στ),<text:s/>ζ)<text:s/>στην<text:s/>παρ.<text:s/>9<text:s/>τροποποιείται<text:s/>η<text:s/>περ.<text:s/>β),<text:s/>η)<text:s/>η<text:s/>παρ.<text:s/>11<text:s/>τροποποιείται<text:s/>ως<text:s/>προς<text:s/>το<text:s/>αντικείμενο<text:s/>της<text:s/>εξουσιοδότησης<text:s/>και<text:s/>το<text:s/>άρθρο<text:s/>32<text:s/>διαμορφώνεται<text:s/>ως<text:s/>εξής:</text:span></text:p>
      <text:p text:style-name="P555"><text:span text:style-name="T555_1">«Άρθρο<text:s/>32</text:span></text:p>
      <text:p text:style-name="P556"><text:span text:style-name="T556_1">Ρύθμιση<text:s/>ασφαλιστικών<text:s/>εισφορών</text:span></text:p>
      <text:p text:style-name="P557"><text:span text:style-name="T557_1">1.<text:s/>Η<text:s/>προθεσμία<text:s/>καταβολής<text:s/>οφειλών<text:s/>από<text:s/>ασφαλιστικές<text:s/>εισφορές<text:s/>εργοδοτών,<text:s/>αυτοαπασχολούμενων<text:s/>και<text:s/>ελευθέρων<text:s/>επαγγελματιών,<text:s/>η<text:s/>οποία<text:s/>παρατάθηκε<text:s/>μέχρι<text:s/>την<text:s/>30ή<text:s/>Απριλίου<text:s/>2021<text:s/>στο<text:s/>πλαίσιο<text:s/>των<text:s/>μέτρων<text:s/>αντιμετώπισης<text:s/>των<text:s/>αρνητικών<text:s/>συνεπειών<text:s/>της<text:s/>εμφάνισης<text:s/>του<text:s/>κορωνοϊού<text:s/>COVID-19,<text:s/>σύμφωνα<text:s/>με<text:s/>το<text:s/>άρθρο<text:s/>3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το<text:s/>άρθρο<text:s/>23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ο<text:s/>άρθρο<text:s/>όγδοο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τα<text:s/>άρθρα<text:s/>εικοστό<text:s/>τρίτο<text:s/>και<text:s/>εικοστό<text:s/>πέμπτο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<text:s/>(Α’<text:s/>86),<text:s/>το<text:s/>άρθρο<text:s/>10<text:s/>του<text:s/>ν.<text:s/>4684/2020<text:s/>και<text:s/>το<text:s/>άρθρο<text:s/>πέμπτο<text:s/>της<text:s/>από<text:s/>1.5.2020<text:s/>Πράξης<text:s/>Νομοθετικού<text:s/>Περιεχομένου<text:s/>(Α’<text:s/>90),<text:s/>η<text:s/>οποία<text:s/>κυρώθηκε<text:s/>με<text:s/>το<text:s/>άρθρο<text:s/>2<text:s/>του<text:s/>ν.<text:s/>4690/2020<text:s/>(Α’<text:s/>104),<text:s/>παρατείνεται<text:s/>εκ<text:s/>νέου<text:s/>μέχρι<text:s/>την<text:s/>31η<text:s/>Δεκεμβρίου<text:s/>2021.</text:span></text:p>
      <text:p text:style-name="P558"><text:span text:style-name="T558_1">Οι<text:s/>ανωτέρω<text:s/>ασφαλιστικές<text:s/>οφειλές,<text:s/>μετά<text:s/>τη<text:s/>λήξη<text:s/>της<text:s/>παράτασης<text:s/>της<text:s/>προθεσμίας<text:s/>καταβολής,<text:s/>δύνανται<text:s/>να<text:s/>υπαχθούν<text:s/>σε<text:s/>ρύθμιση<text:s/>τμηματικής<text:s/>καταβολής<text:s/>έως<text:s/>και<text:s/>εβδομήντα<text:s/>δύο<text:s/>(72)<text:s/>μηνιαίων<text:s/>δόσεων.</text:span></text:p>
      <text:p text:style-name="P559"><text:span text:style-name="T559_1">Στη<text:s/>ρύθμιση<text:s/>του<text:s/>προηγούμενου<text:s/>εδαφίου<text:s/>δύνανται<text:s/>να<text:s/>υπαχθούν,<text:s/>κατόπιν<text:s/>αίτησης<text:s/>του<text:s/>οφειλέτη,<text:s/>και<text:s/>οφειλές<text:s/>ασφαλιστικών<text:s/>εισφορών<text:s/>περιόδων<text:s/>απασχόλησης<text:s/>Φεβρουαρίου<text:s/>2020<text:s/>έως<text:s/>Ιουνίου<text:s/>2021,<text:s/>απαιτητών<text:s/>από<text:s/>1ης.3.2020<text:s/>έως<text:s/>31.7.2021,<text:s/>που<text:s/>δεν<text:s/>τελούν<text:s/>σε<text:s/>καθεστώς<text:s/>ρύθμισης,<text:s/>εφόσον<text:s/>πρόκειται<text:s/>για<text:s/>εργοδότες<text:s/>ή<text:s/>για<text:s/>αυτο-<text:s/>πασχολούμενους<text:s/>και<text:s/>ελεύθερους<text:s/>επαγγελματί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με<text:s/>απόφαση<text:s/>του<text:s/>Υπουργού<text:s/>Οικονομικών.</text:span></text:p>
      <text:p text:style-name="P560"><text:span text:style-name="T560_1">2.<text:s/>Η<text:s/>αίτηση<text:s/>για<text:s/>την<text:s/>υπαγωγή<text:s/>στη<text:s/>ρύθμιση<text:s/>υποβάλλεται<text:s/>μέσω<text:s/>της<text:s/>ηλεκτρονικής<text:s/>πλατφόρμας<text:s/>του<text:s/>Κέντρου<text:s/>Είσπραξης<text:s/>Ασφαλιστικών<text:s/>Οφειλών<text:s/>(Κ.Ε.Α.Ο.).<text:s/>Κατ’<text:s/>εξαίρεση,<text:s/>όπου<text:s/>υπάρχει<text:s/>αδυναμία<text:s/>πιστοποίησης<text:s/>στην<text:s/>ηλεκτρονική<text:s/>πλατφόρμα,<text:s/>η<text:s/>αίτηση<text:s/>υποβάλλεται<text:s/>στις<text:s/>αρμόδιες<text:s/>υπηρεσίες<text:s/>του<text:s/>Κ.Ε.Α.Ο.<text:s/>και<text:s/>μέσω<text:s/>ηλεκτρονικής<text:s/>εφαρμογής<text:s/>εξυπηρέτησης<text:s/>πολιτών<text:s/>στον<text:s/>ιστότοπο<text:s/>του<text:s/>e-Ε.Φ.Κ.Α.<text:s/>Αρμόδια<text:s/>όργανα<text:s/>για<text:s/>την<text:s/>έκδοση<text:s/>της<text:s/>απόφασης<text:s/>υπαγωγής<text:s/>στη<text:s/>ρύθμιση<text:s/>είναι<text:s/>οι<text:s/>προϊστάμενοι<text:s/>των<text:s/>περιφερειακών<text:s/>υπηρεσιών<text:s/>του<text:s/>Κ.Ε.Α.Ο.</text:span></text:p>
      <text:p text:style-name="P561"><text:span text:style-name="T561_1">3.<text:s/>Βασικές<text:s/>οφειλές<text:s/>που<text:s/>υπάγονται<text:s/>στη<text:s/>ρύθμιση<text:s/>της<text:s/>παρ.<text:s/>1,<text:s/>κεφαλαιοποιούνται<text:s/>κατά<text:s/>την<text:s/>ημερομηνία<text:s/>υπαγωγής<text:s/>στη<text:s/>ρύθμιση<text:s/>και,<text:s/>αντί<text:s/>τόκων,<text:s/>πρόσθετων<text:s/>τελών<text:s/>και<text:s/>προσαυξήσεων<text:s/>λόγω<text:s/>μη<text:s/>εμπρόθεσμης<text:s/>καταβολής,<text:s/>επιβαρύνονται<text:s/>από<text:s/>τον<text:s/>επόμενο<text:s/>μήνα<text:s/>από<text:s/>αυτόν<text:s/>της<text:s/>υπαγωγής<text:s/>στη<text:s/>ρύθμιση,<text:s/>με<text:s/>επιτόκιο<text:s/>δυόμιση<text:s/>εκατοστιαίων<text:s/>μονάδων<text:s/>(2,5%)<text:s/>ετησίως<text:s/>υπολογιζόμενο.<text:s/>Κατ’<text:s/>εξαίρεση,<text:s/>βασικές<text:s/>οφειλές<text:s/>που<text:s/>υπάγονται<text:s/>σε<text:s/>πρόγραμμα<text:s/>ρύθμισης<text:s/>έως<text:s/>και<text:s/>τριάντα<text:s/>έξι<text:s/>(36)<text:s/>μηνιαίων<text:s/>δόσεων<text:s/>δεν<text:s/>επιβαρύνονται<text:s/>με<text:s/>επιτόκιο.</text:span></text:p>
      <text:p text:style-name="P562"><text:span text:style-name="T562_1">4.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ις<text:s/>31<text:s/>Ιανουαρίου<text:s/>2022.<text:s/>Οι<text:s/>επόμενες<text:s/>δόσεις<text:s/>της<text:s/>ρύθμισης<text:s/>καταβάλλονται<text:s/>έως<text:s/>την<text:s/>τελευταία<text:s/>εργάσιμη<text:s/>ημέρα<text:s/>κάθε<text:s/>επόμενου<text:s/>μήνα<text:s/>καταβολής<text:s/>της<text:s/>πρώτης<text:s/>δόσης.<text:s/>Με<text:s/>την<text:s/>απόφαση<text:s/>υπαγωγής<text:s/>στη<text:s/>ρύθμιση<text:s/>καθορίζονται<text:s/>το<text:s/>ποσό<text:s/>κάθε<text:s/>δόσης,<text:s/>ο<text:s/>αριθμός<text:s/>των<text:s/>δόσεων<text:s/>και<text:s/>κάθε<text:s/>άλλη<text:s/>αναγκαία<text:s/>λεπτομέρεια.</text:span></text:p>
      <text:p text:style-name="P563"><text:span text:style-name="T563_1">5.<text:s/>Το<text:s/>ελάχιστο<text:s/>ποσό<text:s/>μηνιαίας<text:s/>δόσης<text:s/>της<text:s/>ρύθμισης<text:s/>ορίζεται<text:s/>σε<text:s/>πενήντα<text:s/>(50)<text:s/>ευρώ.</text:span></text:p>
      <text:p text:style-name="P564"><text:span text:style-name="T564_1">6.<text:s/>Ο<text:s/>οφειλέτης<text:s/>δύναται<text:s/>να<text:s/>επιλέξει,<text:s/>σε<text:s/>οποιοδήποτε<text:s/>στάδιο<text:s/>της<text:s/>ρύθμισης,<text:s/>την<text:s/>εφάπαξ<text:s/>εξόφληση<text:s/>του<text:s/>υπολοίπου<text:s/>των<text:s/>ρυθμισμένων<text:s/>οφειλών,<text:s/>χωρίς<text:s/>την<text:s/>επιβάρυνση<text:s/>επιτοκίου.</text:span></text:p>
      <text:p text:style-name="P565"><text:span text:style-name="T565_1">7.<text:s/>Η<text:s/>ρύθμιση<text:s/>του<text:s/>παρόντος<text:s/>απόλλυται,<text:s/>εάν<text:s/>ο<text:s/>οφειλέτης<text:s/>δεν<text:s/>καταβάλει<text:s/>ποσό<text:s/>δόσεων<text:s/>που<text:s/>αντιστοιχεί<text:s/>σε<text:s/>δύο<text:s/>(2)<text:s/>δόσεις<text:s/>της<text:s/>ρύθμισης.</text:span></text:p>
      <text:p text:style-name="P566"><text:span text:style-name="T566_1">8.<text:s/>Κατά<text:s/>τη<text:s/>διάρκεια<text:s/>της<text:s/>ρύθμισης,<text:s/>εφόσον<text:s/>τηρούνται<text:s/>οι<text:s/>όροι<text:s/>αυτής<text:s/>και<text:s/>οι<text:s/>λοιποί<text:s/>όροι,<text:s/>σύμφωνα<text:s/>με<text:s/>τις<text:s/>διατάξεις<text:s/>του<text:s/>παρόντος,<text:s/>παρέχονται<text:s/>στον<text:s/>οφειλέτη<text:s/>τα<text:s/>εξής<text:s/>ευεργετήματα:</text:span></text:p>
      <text:p text:style-name="P567"><text:span text:style-name="T567_1">α)<text:s/>χορηγείται<text:s/>σε<text:s/>αυτόν<text:s/>αποδεικτικό<text:s/>ασφαλιστικής<text:s/>ενημερότητας<text:s/>διμηνιαίας<text:s/>ισχύος,</text:span></text:p>
      <text:p text:style-name="P568"><text:span text:style-name="T568_1">β)<text:s/>στις<text:s/>επιχειρήσεις<text:s/>της<text:s/>περ.<text:s/>ε’<text:s/>της<text:s/>παρ.<text:s/>5<text:s/>του<text:s/>άρθρου<text:s/>8<text:s/>του<text:s/>α.ν.<text:s/>1846/1951<text:s/>(Α’<text:s/>179)<text:s/>χορηγείται<text:s/>αποδεικτικό<text:s/>ασφαλιστικής<text:s/>ενημερότητας<text:s/>για<text:s/>την<text:s/>είσπραξη<text:s/>λογαριασμών<text:s/>δημοσίου<text:s/>έργου,<text:s/>εφόσον<text:s/>για<text:s/>το<text:s/>έργο,<text:s/>για<text:s/>το<text:s/>οποίο<text:s/>χορηγείται<text:s/>το<text:s/>αποδεικτικό,<text:s/>δεν<text:s/>υφίστανται<text:s/>τρέχουσες<text:s/>ή<text:s/>ληξιπρόθεσμες<text:s/>οφειλές.<text:s/>Σε<text:s/>περίπτωση<text:s/>ύπαρξης<text:s/>οφειλής,<text:s/>χορηγείται<text:s/>αποδεικτικό<text:s/>ασφαλιστικής<text:s/>ενημερότητας<text:s/>με<text:s/>παρακράτηση<text:s/>ποσού<text:s/>ίσου<text:s/>με<text:s/>την<text:s/>οφειλή,</text:span></text:p>
      <text:p text:style-name="P569"><text:span text:style-name="T569_1"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της<text:s/>κινητής<text:s/>και<text:s/>ακίνητης<text:s/>περιουσίας<text:s/>του<text:s/>οφειλέτη.<text:s/>Ειδικά<text:s/>για<text:s/>κατασχέσεις<text:s/>στα<text:s/>χέρια<text:s/>τρίτων<text:s/>που<text:s/>έχουν<text:s/>επιβληθεί<text:s/>έως<text:s/>την<text:s/>ημερομηνία<text:s/>υπαγωγής<text:s/>στη<text:s/>ρύθμιση<text:s/>του<text:s/>παρόντος,<text:s/>το<text:s/>μέτρο<text:s/>της<text:s/>κατάσχεσης<text:s/>αίρεται<text:s/>με<text:s/>την<text:s/>υπαγωγή<text:s/>του<text:s/>οφειλέτη<text:s/>στη<text:s/>ρύθμιση,<text:s/>κατόπιν<text:s/>σχετικού<text:s/>αιτήματος,<text:s/>και<text:s/>αποδιδόμενα<text:s/>ποσά<text:s/>από<text:s/>κατασχέσεις<text:s/>εις<text:s/>χείρας<text:s/>τρίτων<text:s/>πριν<text:s/>την<text:s/>υπαγωγή<text:s/>στη<text:s/>ρύθμιση<text:s/>του<text:s/>παρόντος,<text:s/>λαμβάνονται<text:s/>υπόψη<text:s/>για<text:s/>την<text:s/>κάλυψη<text:s/>τρεχουσών<text:s/>δόσεων<text:s/>της<text:s/>ρύθμισης,</text:span></text:p>
      <text:p text:style-name="P570"><text:span text:style-name="T570_1">δ)<text:s/>αναστέλλετα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571"><text:span text:style-name="T571_1">ε)<text:s/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/text:span></text:p>
      <text:p text:style-name="P572"><text:span text:style-name="T572_1">Η<text:s/>παραγραφή<text:s/>των<text:s/>οφειλών,<text:s/>για<text:s/>τις<text:s/>οποίες<text:s/>υποβάλλεται<text:s/>αίτηση<text:s/>υπαγωγής<text:s/>στη<text:s/>ρύθμιση,<text:s/>αναστέλλεται<text:s/>και<text:s/>δεν<text:s/>συμπληρώνεται<text:s/>πριν<text:s/>παρέλθει<text:s/>ένα<text:s/>(1)<text:s/>έτος<text:s/>από<text:s/>τη<text:s/>λήξη<text:s/>της<text:s/>ρύθμισης.</text:span></text:p>
      <text:p text:style-name="P573"><text:span text:style-name="T573_1">9.<text:s/>Η<text:s/>απώλεια<text:s/>της<text:s/>ρύθμισης<text:s/>επιφέρει<text:s/>τις<text:s/>ακόλουθες<text:s/>συνέπειες:</text:span></text:p>
      <text:p text:style-name="P574"><text:span text:style-name="T574_1">α)<text:s/>την<text:s/>απώλεια<text:s/>των<text:s/>ευεργετημάτων<text:s/>της<text:s/>ρύθμισης,</text:span></text:p>
      <text:p text:style-name="P575"><text:span text:style-name="T575_1">β)<text:s/>τη<text:s/>μετατροπή<text:s/>ως<text:s/>άμεσα<text:s/>απαιτητού<text:s/>του<text:s/>συνόλου<text:s/>του<text:s/>υπολοίπου<text:s/>της<text:s/>οφειλής<text:s/>και<text:s/>των<text:s/>προηγούμενων<text:s/>τόκων,<text:s/>πρόσθετων<text:s/>τελών<text:s/>και<text:s/>προσαυξήσεων,</text:span></text:p>
      <text:p text:style-name="P576"><text:span text:style-name="T576_1">γ)<text:s/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</text:span></text:p>
      <text:p text:style-name="P577"><text:span text:style-name="T577_1">10.<text:s/>Η<text:s/>αίτηση<text:s/>για<text:s/>την<text:s/>υπαγωγή<text:s/>στη<text:s/>ρύθμιση<text:s/>του<text:s/>παρόντος<text:s/>υποβάλλεται<text:s/>μέχρι<text:s/>τις<text:s/>31.1.2022.</text:span></text:p>
      <text:p text:style-name="P578"><text:span text:style-name="T578_1">11.<text:s/>Με<text:s/>απόφαση<text:s/>του<text:s/>Υπουργού<text:s/>Εργασίας<text:s/>και<text:s/>Κοινωνικών<text:s/>Υποθέσεων<text:s/>δύναται<text:s/>να<text:s/>παρατείνονται<text:s/>οι<text:s/>προθεσμίες<text:s/>υποβολής<text:s/>της<text:s/>σχετικής<text:s/>αίτησης<text:s/>για<text:s/>υπαγωγή<text:s/>στη<text:s/>ρύθμιση<text:s/>και<text:s/>καταβολής<text:s/>της<text:s/>πρώτης<text:s/>δόσης,<text:s/>να<text:s/>επανακαθορίζονται<text:s/>η<text:s/>διαδικασία<text:s/>υπαγωγής<text:s/>και<text:s/>τα<text:s/>αρμόδια<text:s/>όργανα<text:s/>της<text:s/>παρ.<text:s/>2,<text:s/>να<text:s/>προβλέπονται<text:s/>τα<text:s/>απαιτούμενα<text:s/>δικαιολογητικά,<text:s/>και<text:s/>να<text:s/>ρυθμίζονται<text:s/>τυχόν<text:s/>ειδικότερα<text:s/>θέματα<text:s/>και<text:s/>λεπτομέρειες<text:s/>για<text:s/>την<text:s/>εφαρμογή<text:s/>του<text:s/>παρόντος.»</text:span></text:p>
      <text:h text:style-name="P579" text:outline-level="6"><text:span text:style-name="T579_1">Άρθρο<text:s/>68</text:span></text:h>
      <text:h text:style-name="P580" text:outline-level="6"><text:span text:style-name="T580_1">Επανένταξη<text:s/>πληγέντων<text:s/>από<text:s/>την<text:s/>πανδημία<text:s/>του<text:s/>κορωνοϊού<text:s/>σε<text:s/>καθεστώς<text:s/>ρύθμισης<text:s/>ασφαλιστικών<text:s/>οφειλών<text:s/>-<text:s/>Τροποποίηση<text:s/>του<text:s/>άρθρου<text:s/>33<text:s/>του<text:s/>ν.<text:s/>4756/2020</text:span></text:h>
      <text:p text:style-name="P581"><text:span text:style-name="T581_1">Στο<text:s/>άρθρο<text:s/>33<text:s/>του<text:s/>ν.<text:s/>4756/2020<text:s/>(Α’<text:s/>235),<text:s/>α)<text:s/>αντικαθίσταται<text:s/>η<text:s/>παρ.<text:s/>1,<text:s/>β)<text:s/>τροποποιείται<text:s/>η<text:s/>παρ.<text:s/>2<text:s/>ως<text:s/>προς<text:s/>τον<text:s/>τρόπο<text:s/>συντέλεσης<text:s/>της<text:s/>επανένταξης<text:s/>των<text:s/>οφειλετών<text:s/>στη<text:s/>ρύθμιση,<text:s/>γ)<text:s/>τροποποιείται<text:s/>η<text:s/>παρ.<text:s/>3<text:s/>ως<text:s/>προς<text:s/>το<text:s/>αντικείμενο<text:s/>της<text:s/>εξουσιοδότησης<text:s/>και<text:s/>το<text:s/>άρθρο<text:s/>33<text:s/>διαμορφώνεται<text:s/>ως<text:s/>εξής:</text:span></text:p>
      <text:p text:style-name="P582"><text:span text:style-name="T582_1">«Άρθρο<text:s/>33</text:span></text:p>
      <text:p text:style-name="P583"><text:span text:style-name="T583_1">Επανένταξη<text:s/>πληγέντων<text:s/>από<text:s/>την<text:s/>πανδημία<text:s/>του<text:s/>κορωνοϊού<text:s/>σε<text:s/>καθεστώς<text:s/>ρύθμισης<text:s/>ασφαλιστικών<text:s/>οφειλών</text:span></text:p>
      <text:p text:style-name="P584"><text:span text:style-name="T584_1">1.<text:s/>Οφειλέτες<text:s/>που<text:s/>ανήκουν<text:s/>στις<text:s/>ακόλουθες<text:s/>κατηγορίες,<text:s/>οι<text:s/>οποίοι<text:s/>απώλεσαν<text:s/>κατά<text:s/>τη<text:s/>διάρκεια<text:s/>του<text:s/>χρονικού<text:s/>διαστήματος<text:s/>από<text:s/>1η<text:s/>Μαρτίου<text:s/>2020<text:s/>έως<text:s/>και<text:s/>31η<text:s/>Ιουλίου<text:s/>2021<text:s/>ρύθμιση<text:s/>τμηματικής<text:s/>καταβολής,<text:s/>δύνανται<text:s/>να<text:s/>επα-<text:s/>νενταχθούν<text:s/>στο<text:s/>ίδιο<text:s/>καθεστώς<text:s/>ρύθμισης<text:s/>με<text:s/>τους<text:s/>ίδιους<text:s/>όρους<text:s/>και<text:s/>προϋποθέσεις<text:s/>για<text:s/>την<text:s/>υπολειπόμενη<text:s/>οφειλή<text:s/>και<text:s/>για<text:s/>τον<text:s/>εναπομένοντα<text:s/>αριθμό<text:s/>δόσεων<text:s/>της<text:s/>ρύθμισης:<text:s/>(α)<text:s/>οφειλέτες<text:s/>με<text:s/>ασφαλιστικές<text:s/>οφειλές<text:s/>που<text:s/>είχαν<text:s/>υπαχθεί<text:s/>σε<text:s/>καθεστώς<text:s/>ρυθμίσεων<text:s/>τμηματικής<text:s/>καταβολής,<text:s/>για<text:s/>τις<text:s/>οποίες<text:s/>έχει<text:s/>χορηγηθεί<text:s/>παράταση<text:s/>καταβολής<text:s/>των<text:s/>δόσεων<text:s/>κατά<text:s/>τρεις<text:s/>(3)<text:s/>μήνες<text:s/>στο<text:s/>πλαίσιο<text:s/>των<text:s/>μέτρων<text:s/>αντιμετώπισης<text:s/>των<text:s/>αρνητικών<text:s/>συνεπειών<text:s/>της<text:s/>εμφάνισης<text:s/>του<text:s/>κορωνοϊού<text:s/>COVID-19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την<text:s/>από<text:s/>20.3.2020<text:s/>Πράξη<text:s/>Νομοθετικού<text:s/>Περιεχο-<text:s/>μένου<text:s/>(Α’<text:s/>68),<text:s/>η<text:s/>οποία<text:s/>κυρώθηκε<text:s/>με<text:s/>το<text:s/>άρθρο<text:s/>1<text:s/>του<text:s/>ν.<text:s/>4683/2020<text:s/>(Α’<text:s/>83)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3.4.2020<text:s/>Πράξη<text:s/>Νομοθετικού<text:s/>Περιεχομένου<text:s/>(Α’<text:s/>84),<text:s/>η<text:s/>οποία<text:s/>κυρώθηκε<text:s/>με<text:s/>το<text:s/>άρθρο<text:s/>1<text:s/>του<text:s/>ν.<text:s/>4690/2020<text:s/>(Α’<text:s/>104)<text:s/>και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,</text:span></text:p>
      <text:p text:style-name="P585"><text:span text:style-name="T585_1">(β)<text:s/>εργοδότες,<text:s/>αυτοπασχολούμενοι<text:s/>ή<text:s/>ελεύθεροι<text:s/>επαγ-<text:s/>γελματίες<text:s/>που<text:s/>επλήγησαν<text:s/>λόγω<text:s/>των<text:s/>μέτρων<text:s/>για<text:s/>την<text:s/>αντιμετώπιση<text:s/>της<text:s/>πανδημίας<text:s/>COVID-19,<text:s/>και<text:s/>έχουν<text:s/>κύριο<text:s/>ΚΑΔ<text:s/>δραστηριότητας<text:s/>που<text:s/>ορίζεται<text:s/>με<text:s/>απόφαση<text:s/>του<text:s/>Υπουργού<text:s/>Οικονομικών,</text:span></text:p>
      <text:p text:style-name="P586"><text:span text:style-name="T586_1">(γ)<text:s/>εργαζόμενοι<text:s/>σε<text:s/>επιχειρήσεις<text:s/>με<text:s/>κύριο<text:s/>ΚΑΔ<text:s/>δραστηριότητας<text:s/>της<text:s/>ως<text:s/>άνω<text:s/>απόφασης<text:s/>του<text:s/>Υπουργού<text:s/>Οικονομικών,<text:s/>με<text:s/>αναστολή<text:s/>σύμβασης<text:s/>εργασίας<text:s/>για<text:s/>οποιοδήποτε<text:s/>χρονικό<text:s/>διάστημα<text:s/>από<text:s/>1ης.3.2020<text:s/>μέχρι<text:s/>31.7.2021.</text:span></text:p>
      <text:p text:style-name="P587"><text:span text:style-name="T587_1">2.<text:s/>Η<text:s/>επανένταξη<text:s/>των<text:s/>οφειλετών<text:s/>στη<text:s/>ρύθμιση<text:s/>συντελείται<text:s/>με<text:s/>την<text:s/>καταβολή<text:s/>της<text:s/>δόσης<text:s/>του<text:s/>μηνός<text:s/>Αυγού-<text:s/>στου<text:s/>2021,<text:s/>η<text:s/>οποία<text:s/>πρέπει<text:s/>να<text:s/>πραγματοποιηθεί<text:s/>μέχρι<text:s/>την<text:s/>τελευταία<text:s/>εργάσιμη<text:s/>ημέρα<text:s/>του<text:s/>μήνα<text:s/>Σεπτεμβρίου<text:s/>2021<text:s/>μαζί<text:s/>με<text:s/>τη<text:s/>δόση<text:s/>του<text:s/>μηνός<text:s/>Σεπτεμβρίου<text:s/>2021.<text:s/>Η<text:s/>προθεσμία<text:s/>καταβολής<text:s/>όλων<text:s/>των<text:s/>επόμενων<text:s/>δόσεων<text:s/>της<text:s/>αναβιώσασας<text:s/>ρύθμισης<text:s/>παρατείνεται<text:s/>κατά<text:s/>το<text:s/>πλήθος<text:s/>των<text:s/>δόσεων<text:s/>που<text:s/>ήταν<text:s/>ανεξόφλητες<text:s/>την<text:s/>ημέρα<text:s/>της<text:s/>αναβίωσης.</text:span></text:p>
      <text:p text:style-name="P588"><text:span text:style-name="T588_1">3.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ανακαθορίζεται<text:s/>το<text:s/>χρονικό<text:s/>διάστημα<text:s/>της<text:s/>απώλειας<text:s/>των<text:s/>ρυθμίσεων<text:s/>της<text:s/>παρ.<text:s/>1,<text:s/>να<text:s/>παρατείνεται<text:s/>η<text:s/>ημερομηνία<text:s/>πληρωμής<text:s/>της<text:s/>παρ.<text:s/>2,<text:s/>και<text:s/>να<text:s/>καθορίζεται<text:s/>κάθε<text:s/>άλλη<text:s/>αναγκαία<text:s/>λεπτομέρεια<text:s/>για<text:s/>την<text:s/>εφαρμογή<text:s/>της<text:s/>διαδικασίας<text:s/>επανένταξης<text:s/>σύμφωνα<text:s/>με<text:s/>το<text:s/>παρόν.»</text:span></text:p>
      <text:h text:style-name="P589" text:outline-level="6"><text:span text:style-name="T589_1">Άρθρο<text:s/>69</text:span></text:h>
      <text:h text:style-name="P590" text:outline-level="6"><text:span text:style-name="T590_1">Διαγραφή<text:s/>προσωπικών<text:s/>δεδομένων<text:s/>-</text:span></text:h>
      <text:p text:style-name="P591"><text:span text:style-name="T591_1">Τροποποίηση<text:s/>του<text:s/>άρθρου<text:s/>27<text:s/>του<text:s/>ν.<text:s/>4792/2021</text:span></text:p>
      <text:p text:style-name="P592"><text:span text:style-name="T592_1">Η<text:s/>περ.<text:s/>δ’<text:s/>της<text:s/>παρ.<text:s/>6<text:s/>του<text:s/>άρθρου<text:s/>27<text:s/>του<text:s/>ν.<text:s/>4792/2021<text:s/>(Α’<text:s/>54)<text:s/>τροποποιείται<text:s/>ως<text:s/>προς<text:s/>τον<text:s/>αριθμό<text:s/>των<text:s/>ημερών<text:s/>και<text:s/>η<text:s/>παρ.<text:s/>6<text:s/>διαμορφώνεται<text:s/>ως<text:s/>εξής:</text:span></text:p>
      <text:p text:style-name="P593"><text:span text:style-name="T593_1">«6<text:s/>.<text:s/>Ως<text:s/>προς<text:s/>την<text:s/>προστασία<text:s/>των<text:s/>προσωπικών<text:s/>δεδομένων<text:s/>και<text:s/>κατά<text:s/>τους<text:s/>ορισμούς<text:s/>του<text:s/>Γενικού<text:s/>Κανονισμού<text:s/>για<text:s/>την<text:s/>Προστασία<text:s/>Δεδομένων<text:s/>(ΕΕ<text:s/>2016/679)<text:s/>(ΓΚΠΔ)<text:s/>και<text:s/>του<text:s/>ν.<text:s/>4624/2019<text:s/>(Α’<text:s/>137):</text:span></text:p>
      <text:p text:style-name="P594"><text:span text:style-name="T594_1">α)<text:s/>Η<text:s/>ανώνυμη<text:s/>εταιρεία<text:s/>με<text:s/>την<text:s/>επωνυμία<text:s/>«ΗΛΕΚΤΡΟΝΙΚΗ<text:s/>ΔΙΑΚΥΒΕΡΝΗΣΗ<text:s/>ΚΟΙΝΩΝΙΚΗΣ<text:s/>ΑΣΦΑΛΙΣΗΣ<text:s/>Α.Ε.»<text:s/>και<text:s/>διακριτικό<text:s/>τίτλο<text:s/>«ΗΔΙΚΑ<text:s/>Α.Ε.»<text:s/>ορίζεται<text:s/>ως<text:s/>Υπεύθυνος<text:s/>Επεξεργασίας<text:s/>για<text:s/>την<text:s/>επεξεργασία<text:s/>προσωπικών<text:s/>δεδομένων<text:s/>στο<text:s/>πλαίσιο<text:s/>του<text:s/>παρόντος<text:s/>άρθρου.</text:span></text:p>
      <text:p text:style-name="P595"><text:span text:style-name="T595_1">β)<text:s/>Η<text:s/>ανώνυμη<text:s/>εταιρεία<text:s/>του<text:s/>Ελληνικού<text:s/>Δημοσίου<text:s/>με<text:s/>την<text:s/>επωνυμία<text:s/>«ΕΘΝΙΚΟ<text:s/>ΔΙΚΤΥΟ<text:s/>ΥΠΟΔΟΜΩΝ<text:s/>ΤΕΧΝΟΛΟΓΙΑΣ<text:s/>ΚΑΙ<text:s/>ΕΡΕΥΝΑΣ<text:s/>Α.Ε.»<text:s/>και<text:s/>διακριτικό<text:s/>τίτλο<text:s/>«ΕΔΥΤΕ<text:s/>Α.Ε.»<text:s/>ορίζεται<text:s/>ως<text:s/>Εκτελούσα<text:s/>την<text:s/>Επεξεργασία,<text:s/>υπό<text:s/>τις<text:s/>προϋποθέσεις<text:s/>του<text:s/>άρθρου<text:s/>28<text:s/>ΓΚΠΔ.<text:s/>Η<text:s/>Εκτελούσα<text:s/>την<text:s/>Επεξεργασία<text:s/>αναλαμβάνει<text:s/>για<text:s/>λογαριασμό<text:s/>του<text:s/>Υπευθύνου<text:s/>Επεξεργασίας,<text:s/>τον<text:s/>σχεδιασμό,<text:s/>την<text:s/>υλοποίηση<text:s/>και<text:s/>τη<text:s/>συντήρηση<text:s/>της<text:s/>ηλεκτρονικής<text:s/>πλατφόρμας,<text:s/>την<text:s/>τήρηση<text:s/>των<text:s/>προσωπικών<text:s/>δεδομένων<text:s/>υπό<text:s/>συνθήκες<text:s/>που<text:s/>διασφαλίζουν<text:s/>την<text:s/>ασφάλεια<text:s/>της<text:s/>επεξεργασίας,<text:s/>την<text:s/>ακεραιότητα,<text:s/>την<text:s/>εμπιστευτικότητα<text:s/>και<text:s/>τη<text:s/>διαθεσιμότητα<text:s/>των<text:s/>δεδομένων,<text:s/>καθώς<text:s/>και<text:s/>κάθε<text:s/>άλλο<text:s/>ζήτημα<text:s/>σχετικό<text:s/>με<text:s/>την<text:s/>ομαλή<text:s/>λειτουργία<text:s/>της<text:s/>πλατφόρμας<text:s/>του<text:s/>παρόντος.<text:s/>Στο<text:s/>πλαίσιο<text:s/>της<text:s/>εν<text:s/>λόγω<text:s/>εκτέλεσης<text:s/>επεξεργασίας<text:s/>για<text:s/>λογαριασμό<text:s/>της<text:s/>ΗΔΙΚΑ<text:s/>Α.Ε.,<text:s/>η<text:s/>ΕΔΥΤΕ<text:s/>Α.Ε.<text:s/>επιφορτίζεται<text:s/>με<text:s/>όλες<text:s/>τις<text:s/>υποχρεώσεις<text:s/>που<text:s/>θέτουν<text:s/>για<text:s/>τον<text:s/>Εκτελούντα<text:s/>την<text:s/>Επεξεργασία<text:s/>οι<text:s/>διατάξεις<text:s/>του<text:s/>ΓΚΠΔ.<text:s/>Μεταξύ<text:s/>της<text:s/>ΗΔΙΚΑ<text:s/>Α.Ε.<text:s/>και<text:s/>της<text:s/>ΕΔΥΤΕ<text:s/>Α.Ε.<text:s/>συνάπτεται<text:s/>Μνημόνιο<text:s/>Συνεργασίας,<text:s/>σύμφωνα<text:s/>με<text:s/>την<text:s/>παρ.<text:s/>3<text:s/>του<text:s/>άρθρου<text:s/>28<text:s/>του<text:s/>ΓΚΠΔ.</text:span></text:p>
      <text:p text:style-name="P596"><text:span text:style-name="T596_1">γ)<text:s/>Σκοπός<text:s/>της<text:s/>επεξεργασίας<text:s/>των<text:s/>προσωπικών<text:s/>δεδομένων<text:s/>είναι<text:s/>η<text:s/>καταχώριση<text:s/>και<text:s/>ηλεκτρονική<text:s/>διαχείριση<text:s/>των<text:s/>αποτελεσμάτων<text:s/>της<text:s/>αυτοδιαγνωστικής<text:s/>δοκιμασίας<text:s/>ελέγχου<text:s/>της<text:s/>νόσησης<text:s/>από<text:s/>κορωνοϊό<text:s/>COVID-19<text:s/>(selftest),<text:s/>όπως<text:s/>αυτή<text:s/>ορίζεται<text:s/>στην<text:s/>παρ.<text:s/>1<text:s/>του<text:s/>άρθρου<text:s/>2<text:s/>του<text:s/>ν.<text:s/>4790/2021.</text:span></text:p>
      <text:p text:style-name="P597"><text:span text:style-name="T597_1">δ)<text:s/>Το<text:s/>σύνολο<text:s/>των<text:s/>δεδομένων<text:s/>που<text:s/>καταχωρίζεται<text:s/>στην<text:s/>πλατφόρμα<text:s/>διαγράφεται<text:s/>οριστικά<text:s/>μετά<text:s/>την<text:s/>πάροδο<text:s/>τριάντα<text:s/>(30)<text:s/>ημερών<text:s/>από<text:s/>την<text:s/>καταχώριση.»</text:span></text:p>
      <text:h text:style-name="P598" text:outline-level="6"><text:span text:style-name="T598_1">Άρθρο<text:s/>70</text:span></text:h>
      <text:h text:style-name="P599" text:outline-level="6"><text:span text:style-name="T599_1">Χορήγηση<text:s/>πιστοποιητικού<text:s/>δικαιωμάτων<text:s/>μεθοριακού<text:s/>εργαζομένου<text:s/>υπηκόου</text:span></text:h>
      <text:p text:style-name="P600"><text:span text:style-name="T600_1">Ηνωμένου<text:s/>Βασιλείου</text:span></text:p>
      <text:p text:style-name="P601"><text:span text:style-name="T601_1">1.</text:span><text:span text:style-name="T601_2"><text:s/>Στους<text:s/>υπηκόους<text:s/>του<text:s/>Ηνωμένου<text:s/>Βασιλείου<text:s/>που<text:s/>εργάζονται<text:s/>ως<text:s/>μισθωτοί<text:s/>ή<text:s/>μη<text:s/>μισθωτοί<text:s/>μεθοριακοί<text:s/>εργαζόμενοι,<text:s/>σύμφωνα<text:s/>με<text:s/>την<text:s/>περ.<text:s/>β’<text:s/>του<text:s/>άρθρου<text:s/>9<text:s/>του<text:s/>Μέρους<text:s/>Πρώτου<text:s/>της<text:s/>Συμφωνίας<text:s/>για<text:s/>την<text:s/>αποχώρηση<text:s/>του<text:s/>Ηνωμένου<text:s/>Βασιλείου<text:s/>της<text:s/>Μεγάλης<text:s/>Βρετανίας<text:s/>και<text:s/>της<text:s/>Βόρειας<text:s/>Ιρλανδίας<text:s/>από<text:s/>την<text:s/>Ευρωπαϊκή<text:s/>Ένωση<text:s/>και<text:s/>την<text:s/>Ευρωπαϊκή<text:s/>Κοινότητα<text:s/>Ατομικής<text:s/>Ενέργειας,<text:s/>στην<text:s/>Ελληνική<text:s/>Επικράτεια,<text:s/>σύμφωνα<text:s/>με<text:s/>την<text:s/>περ.<text:s/>δ’<text:s/>του<text:s/>άρθρου<text:s/>9<text:s/>του<text:s/>Μέρους<text:s/>Πρώτου<text:s/>της<text:s/>προαναφερόμενης<text:s/>Συμφωνίας,<text:s/>χορηγείται,<text:s/>μετά<text:s/>από<text:s/>αίτησή<text:s/>τους,<text:s/>πιστοποιητικό<text:s/>δικαιωμάτων<text:s/>μεθοριακού<text:s/>εργαζόμενου.</text:span></text:p>
      <text:p text:style-name="P602"><text:span text:style-name="T602_1">2.</text:span><text:span text:style-name="T602_2"><text:s/>Το<text:s/>εν<text:s/>λόγω<text:s/>πιστοποιητικό<text:s/>αναγνωρίζει<text:s/>στους<text:s/>ανωτέρω<text:s/>μισθωτούς<text:s/>και<text:s/>μη<text:s/>μισθωτούς<text:s/>μεθοριακούς<text:s/>εργαζόμενους<text:s/>τη<text:s/>διατήρηση<text:s/>της<text:s/>ισχύος<text:s/>του<text:s/>δικαιώματος<text:s/>στην<text:s/>εργασία,<text:s/>το<text:s/>οποίο<text:s/>κατοχύρωσαν<text:s/>πριν<text:s/>την<text:s/>1η.1.2021<text:s/>και<text:s/>δεν<text:s/>χορηγεί<text:s/>καθεστώς<text:s/>διαμονής.</text:span></text:p>
      <text:p text:style-name="P603"><text:span text:style-name="T603_1">3.</text:span><text:span text:style-name="T603_2"><text:s/>Με<text:s/>κοινή<text:s/>απόφαση<text:s/>των<text:s/>Υπουργών<text:s/>Εργασίας<text:s/>και<text:s/>Κοινωνικών<text:s/>Υποθέσεων<text:s/>και<text:s/>Προστασίας<text:s/>του<text:s/>Πολίτη<text:s/>καθορίζονται<text:s/>οι<text:s/>λεπτομέρειες<text:s/>για<text:s/>τη<text:s/>διαδικασία<text:s/>χορήγησης<text:s/>του<text:s/>πιστοποιητικού,<text:s/>τα<text:s/>δικαιολογητικά<text:s/>που<text:s/>απαιτούνται<text:s/>και<text:s/>η<text:s/>αρμόδια<text:s/>υπηρεσία<text:s/>ελέγχου<text:s/>των<text:s/>δικαιολογητικών,<text:s/>η<text:s/>διάρκεια<text:s/>ισχύος<text:s/>του<text:s/>πιστοποιητικού,<text:s/>θέματα<text:s/>κοινωνικής<text:s/>ασφάλισης<text:s/>και<text:s/>περίθαλψης,<text:s/>καθώς<text:s/>και<text:s/>κάθε<text:s/>άλλο<text:s/>τεχνικό<text:s/>ή<text:s/>λεπτομερειακό<text:s/>ζήτημα<text:s/>για<text:s/>την<text:s/>εφαρμογή<text:s/>του<text:s/>παρόντος.</text:span></text:p>
      <text:h text:style-name="P604" text:outline-level="6"><text:span text:style-name="T604_1">Άρθρο<text:s/>71</text:span></text:h>
      <text:h text:style-name="P605" text:outline-level="6"><text:span text:style-name="T605_1">Καθήκοντα<text:s/>Προέδρου<text:s/>Οικονομικής<text:s/>και<text:s/>Κοινωνικής<text:s/>Επιτροπής<text:s/>(Ο.Κ.Ε.)<text:s/>-<text:s/>Τροποποίηση<text:s/>του<text:s/>άρθρου<text:s/>5<text:s/>του<text:s/>ν.<text:s/>2232/1994</text:span></text:h>
      <text:p text:style-name="P606"><text:span text:style-name="T606_1">Στην<text:s/>παρ.<text:s/>5<text:s/>του<text:s/>άρθρου<text:s/>5<text:s/>του<text:s/>ν.<text:s/>2232/1994<text:s/>(Α’<text:s/>140)<text:s/>προστίθενται<text:s/>τρία<text:s/>νέα<text:s/>εδάφια<text:s/>και<text:s/>το<text:s/>άρθρο<text:s/>5<text:s/>διαμορφώνεται<text:s/>ως<text:s/>εξής:</text:span></text:p>
      <text:p text:style-name="P607"><text:span text:style-name="T607_1">«Άρθρο<text:s/>5</text:span></text:p>
      <text:p text:style-name="P608"><text:span text:style-name="T608_1">Πρόεδρος<text:s/>-<text:s/>Αντιπρόεδροι</text:span></text:p>
      <text:p text:style-name="P609"><text:span text:style-name="T609_1">1.<text:s/>Ο<text:s/>Πρόεδρος<text:s/>της<text:s/>Ο.Κ.Ε.<text:s/>ορίζεται<text:s/>με<text:s/>απόφαση<text:s/>του<text:s/>Υπουργού<text:s/>Οικονομικών<text:s/>για<text:s/>μία<text:s/>τετραετία,<text:s/>μετά<text:s/>από<text:s/>πρόταση<text:s/>της<text:s/>Ολομέλειας<text:s/>της<text:s/>Ο.Κ.Ε..<text:s/>Η<text:s/>επιλογή<text:s/>του<text:s/>Προέδρου<text:s/>γίνεται<text:s/>από<text:s/>προσωπικότητες<text:s/>εγνωσμένου<text:s/>κύρους,<text:s/>επαρκούς<text:s/>επιστημονικής<text:s/>κατάρτισης<text:s/>και<text:s/>ευρείας<text:s/>κοινωνικής<text:s/>αποδοχής,<text:s/>που<text:s/>υποδεικνύονται<text:s/>ανά<text:s/>τετραετία<text:s/>από<text:s/>καθεμία<text:s/>από<text:s/>τις<text:s/>τρεις<text:s/>ομάδες,<text:s/>οι<text:s/>οποίες<text:s/>κατά<text:s/>το<text:s/>άρθρο<text:s/>3<text:s/>συγκροτούν<text:s/>την<text:s/>Ο.Κ.Ε.<text:s/>και<text:s/>κατά<text:s/>τη<text:s/>σειρά<text:s/>που<text:s/>αναφέρονται<text:s/>σε<text:s/>αυτό.<text:s/>Το<text:s/>προτεινόμενο<text:s/>πρόσωπο<text:s/>για<text:s/>τη<text:s/>θέση<text:s/>του<text:s/>Προέδρου<text:s/>πρέπει<text:s/>να<text:s/>συγκεντρώσει<text:s/>την<text:s/>πλειοψηφία<text:s/>των<text:s/>2/3<text:s/>του<text:s/>όλου<text:s/>αριθμού<text:s/>των<text:s/>μελών<text:s/>της<text:s/>Ο.Κ.Ε..<text:s/>Μετά<text:s/>από<text:s/>δύο<text:s/>άκαρπες<text:s/>ψηφοφορίες<text:s/>μπορεί<text:s/>να<text:s/>προταθεί<text:s/>από<text:s/>την<text:s/>Ολομέλεια<text:s/>και<text:s/>νέος<text:s/>ή<text:s/>νέοι<text:s/>υποψήφιοι<text:s/>και<text:s/>τη<text:s/>θέση<text:s/>του<text:s/>Προέδρου<text:s/>καταλαμβάνει<text:s/>εκείνος<text:s/>που<text:s/>θα<text:s/>συγκεντρώσει<text:s/>την<text:s/>πλειοψηφία<text:s/>του<text:s/>όλου<text:s/>αριθμού<text:s/>των<text:s/>μελών<text:s/>της<text:s/>Ολομέλειας.<text:s/>Ο<text:s/>Πρόεδρος<text:s/>της<text:s/>Ο.Κ.Ε.<text:s/>μπορεί<text:s/>να<text:s/>επανεκλεγεί<text:s/>για<text:s/>άλλη<text:s/>μία<text:s/>θητεία,<text:s/>εφόσον<text:s/>υποδειχθεί<text:s/>ως<text:s/>υποψήφιος<text:s/>από<text:s/>την<text:s/>ομάδα<text:s/>της<text:s/>οποίας<text:s/>είναι<text:s/>η<text:s/>σειρά<text:s/>και<text:s/>επανεκλεγεί<text:s/>με<text:s/>την<text:s/>ίδια<text:s/>παραπάνω<text:s/>διαδικασία<text:s/>και<text:s/>πλειοψηφία<text:s/>από<text:s/>την<text:s/>Ολομέλεια.</text:span></text:p>
      <text:p text:style-name="P610"><text:span text:style-name="T610_1">2.<text:s/>Για<text:s/>την<text:s/>πρόταση<text:s/>του<text:s/>υποψήφιου<text:s/>Προέδρου,<text:s/>η<text:s/>Ολομέλεια<text:s/>συνέρχεται<text:s/>με<text:s/>πρωτοβουλία<text:s/>του<text:s/>Υπουργού<text:s/>Οικονομίας<text:s/>και<text:s/>Οικονομικών<text:s/>μέσα<text:s/>σε<text:s/>έναν<text:s/>(1)<text:s/>μήνα<text:s/>από<text:s/>τη<text:s/>Συγκρότηση<text:s/>της<text:s/>Ο.Κ.Ε.<text:s/>σε<text:s/>Σώμα.<text:s/>Για<text:s/>τη<text:s/>διεξαγωγή<text:s/>της<text:s/>ψηφοφορίας,<text:s/>η<text:s/>ολομέλεια<text:s/>εκλέγει<text:s/>προσωρινά<text:s/>προεδρείο<text:s/>από<text:s/>τρία<text:s/>(3)<text:s/>μέλη<text:s/>που<text:s/>εκπροσωπούν<text:s/>τις<text:s/>τρεις<text:s/>ομάδες.</text:span></text:p>
      <text:p text:style-name="P611"><text:span text:style-name="T611_1">3.<text:s/>Ο<text:s/>Πρόεδρος<text:s/>εκπροσωπεί<text:s/>την<text:s/>Ο.Κ.Ε.,<text:s/>έχει<text:s/>την<text:s/>ευθύνη<text:s/>της<text:s/>δράσης<text:s/>της<text:s/>Ο.Κ.Ε.,<text:s/>διευθύνει<text:s/>τις<text:s/>συνεδριάσεις<text:s/>του<text:s/>Συμβουλίου<text:s/>Προέδρων,<text:s/>της<text:s/>Ολομέλειας<text:s/>και<text:s/>της<text:s/>Εκτελεστικής<text:s/>Επιτροπής,<text:s/>καθορίζει<text:s/>την<text:s/>ημερήσια<text:s/>διάταξη<text:s/>λαμ-<text:s/>βάνοντας<text:s/>υπόψη<text:s/>τις<text:s/>αιτήσεις<text:s/>που<text:s/>διατυπώνουν<text:s/>τα<text:s/>μέλη<text:s/>και<text:s/>προβαίνει<text:s/>στη<text:s/>θεώρηση<text:s/>των<text:s/>πρακτικών.<text:s/>Η<text:s/>εγγραφή<text:s/>θεμάτων<text:s/>στην<text:s/>Ημερήσια<text:s/>Διάταξη<text:s/>της<text:s/>Ολομέλειας<text:s/>που<text:s/>τη<text:s/>ζήτησαν<text:s/>είκοσι<text:s/>τουλάχιστον<text:s/>μέλη<text:s/>είναι<text:s/>υποχρεωτική.</text:span></text:p>
      <text:p text:style-name="P612"><text:span text:style-name="T612_1">4.<text:s/>Η<text:s/>Ο.Κ.Ε.<text:s/>έχει<text:s/>τρεις<text:s/>αντιπροέδρους,<text:s/>οι<text:s/>οποίοι<text:s/>εκλέγονται<text:s/>από<text:s/>τα<text:s/>μέλη<text:s/>της<text:s/>Ομάδας<text:s/>από<text:s/>την<text:s/>οποία<text:s/>προέρχονται<text:s/>για<text:s/>μία<text:s/>τετραετία.<text:s/>Η<text:s/>εκλογή<text:s/>απαιτεί<text:s/>πλειοψηφία<text:s/>των<text:s/>2/3<text:s/>του<text:s/>όλου<text:s/>αριθμού<text:s/>των<text:s/>μελών<text:s/>της<text:s/>ομάδας.<text:s/>Η<text:s/>θητεία<text:s/>των<text:s/>αντιπροέδρων<text:s/>δεν<text:s/>είναι<text:s/>ανανεώσιμη.<text:s/>Η<text:s/>σύγκληση<text:s/>των<text:s/>ομάδων<text:s/>προς<text:s/>εκλογή<text:s/>Αντιπροέδρων<text:s/>γίνεται<text:s/>με<text:s/>ευθύνη<text:s/>του<text:s/>Προέδρου<text:s/>της<text:s/>Ο.Κ.Ε.</text:span></text:p>
      <text:p text:style-name="P613"><text:span text:style-name="T613_1">5.<text:s/>Οι<text:s/>Αντιπρόεδροι<text:s/>αντικαθιστούν<text:s/>και<text:s/>επικουρούν<text:s/>τον<text:s/>Πρόεδρο,<text:s/>όπως<text:s/>ορίζει<text:s/>ο<text:s/>εσωτερικός<text:s/>κανονισμός<text:s/>λειτουργίας.</text:span></text:p>
      <text:p text:style-name="P614"><text:span text:style-name="T614_1">Η<text:s/>αντικατάσταση<text:s/>του<text:s/>Προέδρου,<text:s/>όπως<text:s/>ορίζει<text:s/>ο<text:s/>εσωτερικός<text:s/>κανονισμός<text:s/>λειτουργίας,<text:s/>ισχύει<text:s/>και<text:s/>στην<text:s/>περίπτωση<text:s/>που<text:s/>αυτός<text:s/>ελλείπει<text:s/>για<text:s/>οποιονδήποτε<text:s/>λόγο.</text:span></text:p>
      <text:p text:style-name="P615"><text:span text:style-name="T615_1">Στις<text:s/>περιπτώσεις<text:s/>του<text:s/>προηγούμενου<text:s/>εδαφίου,<text:s/>εφόσον<text:s/>η<text:s/>Εκτελεστική<text:s/>Επιτροπή<text:s/>δεν<text:s/>έχει<text:s/>ορίσει<text:s/>τη<text:s/>σειρά<text:s/>προτεραιότητας<text:s/>των<text:s/>Αντιπροέδρων<text:s/>για<text:s/>την<text:s/>αντικατάσταση<text:s/>του<text:s/>Προέδρου,<text:s/>κατά<text:s/>τα<text:s/>οριζόμενα<text:s/>στον<text:s/>εσωτερικό<text:s/>κανονισμό<text:s/>λειτουργίας<text:s/>της<text:s/>Ο.Κ.Ε.,<text:s/>η<text:s/>σύγκληση<text:s/>της<text:s/>Εκτελεστικής<text:s/>Επιτροπής<text:s/>για<text:s/>τον<text:s/>ορισμό<text:s/>της<text:s/>ως<text:s/>άνω<text:s/>σειράς<text:s/>προτεραιότητας<text:s/>γίνεται<text:s/>υποχρεωτικά<text:s/>με<text:s/>πρωτοβουλία<text:s/>του<text:s/>πρεσβύτερου<text:s/>Αντιπροέδρου<text:s/>και,<text:s/>σε<text:s/>περίπτωση<text:s/>που<text:s/>αυτός<text:s/>ελλείπει,<text:s/>απουσιάζει<text:s/>ή<text:s/>κωλύεται,<text:s/>από<text:s/>τον<text:s/>αμέσως<text:s/>επόμενο<text:s/>στη<text:s/>σειρά<text:s/>πρεσβύτερο<text:s/>Αντιπρόεδρο,<text:s/>ο<text:s/>οποίος<text:s/>διευθύνει<text:s/>και<text:s/>τις<text:s/>σχετικές<text:s/>συνεδριάσεις<text:s/>της<text:s/>Εκτελεστικής<text:s/>Επιτροπής.<text:s/>Η<text:s/>σύγκληση<text:s/>της<text:s/>Εκτελεστικής<text:s/>Επιτροπής<text:s/>πραγματοποιείται<text:s/>εντός<text:s/>χρονικού<text:s/>διαστήματος<text:s/>που<text:s/>δεν<text:s/>υπερβαίνει<text:s/>τους<text:s/>δύο<text:s/>(2)<text:s/>μήνες<text:s/>από<text:s/>την<text:s/>επέλευση<text:s/>της<text:s/>έλλειψης<text:s/>του<text:s/>Προέδρου.</text:span></text:p>
      <text:p text:style-name="P616"><text:span text:style-name="T616_1">6.<text:s/>Η<text:s/>εκλογή<text:s/>των<text:s/>λοιπών<text:s/>μελών<text:s/>της<text:s/>Εκτελεστικής<text:s/>Επιτροπής<text:s/>γίνεται<text:s/>από<text:s/>την<text:s/>Ολομέλεια<text:s/>με<text:s/>μυστική<text:s/>ψηφοφορία.».</text:span></text:p>
      <text:h text:style-name="P617" text:outline-level="6"><text:span text:style-name="T617_1">Άρθρο<text:s/>72</text:span></text:h>
      <text:h text:style-name="P618" text:outline-level="6"><text:span text:style-name="T618_1">Ασφαλιστική<text:s/>τακτοποίηση<text:s/>εργαζομένων<text:s/>στα<text:s/>«Ελληνικά<text:s/>Ναυπηγεία<text:s/>Α.Ε.»</text:span></text:h>
      <text:p text:style-name="P619"><text:span text:style-name="T619_1">1.</text:span><text:span text:style-name="T619_2"><text:s/>Για<text:s/>την<text:s/>υπό<text:s/>ειδική<text:s/>διαχείριση<text:s/>εταιρεία<text:s/>με<text:s/>την<text:s/>επωνυμία<text:s/>«Ελληνικά<text:s/>Ναυπηγεία<text:s/>Α.Ε.»,<text:s/>οι<text:s/>Αναλυτικές<text:s/>Περιοδικές<text:s/>Δηλώσεις<text:s/>(Α.Π.Δ.),<text:s/>καταστάσεις<text:s/>και<text:s/>λοιπές<text:s/>δηλώσεις<text:s/>εισφορών<text:s/>κύριας<text:s/>ασφάλισης,<text:s/>επικουρικής<text:s/>ασφάλισης,<text:s/>εφάπαξ<text:s/>παροχής<text:s/>και<text:s/>υγειονομικής<text:s/>περίθαλψης<text:s/>προς<text:s/>τους<text:s/>ενταχθέντες<text:s/>στον<text:s/>e-Ε.Φ.Κ.Α.<text:s/>φορείς,<text:s/>για<text:s/>το<text:s/>χρονικό<text:s/>διάστημα<text:s/>από<text:s/>Απρίλιο<text:s/>2012<text:s/>έως<text:s/>και<text:s/>Σεπτέμβριο<text:s/>2013,<text:s/>υποβάλλονται<text:s/>μέχρι<text:s/>πέρατος<text:s/>της<text:s/>ειδικής<text:s/>διαχείρισης,<text:s/>χωρίς<text:s/>την<text:s/>επιβολή<text:s/>προστίμων<text:s/>και<text:s/>προσαυξήσεων.<text:s/>Σε<text:s/>αυτές<text:s/>τις<text:s/>Α.Π.Δ.,<text:s/>καταστάσεις<text:s/>και<text:s/>λοιπές<text:s/>δηλώσεις<text:s/>απεικονίζονται<text:s/>υποχρεωτικώς,<text:s/>ανεξαρτήτως<text:s/>πραγματικής<text:s/>απασχόλησης:</text:span></text:p>
      <text:p text:style-name="P620"><text:span text:style-name="T620_1">α)</text:span><text:span text:style-name="T620_2"><text:tab/></text:span><text:span text:style-name="T620_3">στην<text:s/>συμπληρωματική<text:s/>Α.Π.Δ.<text:s/>προς<text:s/>το<text:s/>πρώην<text:s/>Ι.Κ.Α.-<text:s/>Ε.Τ.Α.Μ.<text:s/>για<text:s/>το<text:s/>χρονικό<text:s/>διάστημα<text:s/>από<text:s/>18.4.2012<text:s/>έως<text:s/>και<text:s/>30.4.2012<text:s/>και<text:s/>στις<text:s/>καταστάσεις<text:s/>και<text:s/>δηλώσεις<text:s/>προς<text:s/>πρώην<text:s/>φορείς<text:s/>επικουρικής<text:s/>ασφάλισης<text:s/>και<text:s/>εφάπαξ<text:s/>παροχής<text:s/>για<text:s/>το<text:s/>ίδιο<text:s/>χρονικό<text:s/>διάστημα,<text:s/>εννέα<text:s/>(9)<text:s/>ημέρες<text:s/>ασφάλισης<text:s/>πλήρους<text:s/>μηνιαίας<text:s/>κανονικής<text:s/>οκτάωρης<text:s/>απασχόλησης<text:s/>για<text:s/>τους<text:s/>υπαλλήλους<text:s/>και<text:s/>τους<text:s/>εργατοτεχνίτες<text:s/>της<text:s/>εταιρείας,<text:s/>οι<text:s/>οποίοι,<text:s/>κατά<text:s/>το<text:s/>παραπάνω<text:s/>χρονικό<text:s/>διάστημα,<text:s/>είχαν<text:s/>ενεργό<text:s/>συμβατικό<text:s/>δεσμό<text:s/>με<text:s/>την<text:s/>εταιρεία<text:s/>αυτή,</text:span></text:p>
      <text:p text:style-name="P621"><text:span text:style-name="T621_1">β)</text:span><text:span text:style-name="T621_2"><text:tab/></text:span><text:span text:style-name="T621_3">στις<text:s/>Α.Π.Δ.<text:s/>των<text:s/>μισθολογικών<text:s/>περιόδων<text:s/>Μαΐου<text:s/>2012<text:s/>έως<text:s/>Σεπτεμβρίου<text:s/>2013<text:s/>προς<text:s/>το<text:s/>πρώην<text:s/>Ι.Κ.Α.-Ε.Τ.Α.Μ.<text:s/>και<text:s/>στις<text:s/>καταστάσεις<text:s/>και<text:s/>δηλώσεις<text:s/>προς<text:s/>πρώην<text:s/>φορείς<text:s/>επικουρικής<text:s/>ασφάλισης<text:s/>και<text:s/>εφάπαξ<text:s/>παροχής<text:s/>για<text:s/>τις<text:s/>ίδιες<text:s/>ασφαλιστικές<text:s/>περιόδους,<text:s/>είκοσι<text:s/>πέντε<text:s/>(25)<text:s/>ημέρες<text:s/>ασφάλισης<text:s/>πλήρους<text:s/>μηνιαίας<text:s/>κανονικής<text:s/>οκτάωρης<text:s/>απασχόλησης<text:s/>για<text:s/>τους<text:s/>υπαλλήλους<text:s/>της<text:s/>εταιρείας<text:s/>και<text:s/>έως<text:s/>είκοσι<text:s/>οκτώ<text:s/>(28)<text:s/>ημέρες<text:s/>ασφάλισης<text:s/>πλήρους<text:s/>μηνιαίας<text:s/>κανονικής<text:s/>οκτάωρης<text:s/>απασχόλησης<text:s/>για<text:s/>τους<text:s/>εργατοτεχνίτες<text:s/>της<text:s/>εταιρείας,<text:s/>οι<text:s/>οποίοι,<text:s/>κατά<text:s/>τα<text:s/>αντίστοιχα<text:s/>δηλούμενα<text:s/>χρονικά<text:s/>διαστήματα,<text:s/>είχαν<text:s/>ενεργό<text:s/>συμβατικό<text:s/>δεσμό<text:s/>με<text:s/>την<text:s/>εταιρεία<text:s/>αυτή,</text:span></text:p>
      <text:p text:style-name="P622"><text:span text:style-name="T622_1">γ)</text:span><text:span text:style-name="T622_2"><text:tab/></text:span><text:span text:style-name="T622_3">στις<text:s/>δηλώσεις<text:s/>προς<text:s/>τον<text:s/>Τομέα<text:s/>Ασφάλισης<text:s/>Νομικών<text:s/>του<text:s/>πρώην<text:s/>Ε.Τ.Α.Α.<text:s/>και<text:s/>στις<text:s/>καταστάσεις<text:s/>του<text:s/>Τομέα<text:s/>Σύνταξης<text:s/>Μηχανικών<text:s/>και<text:s/>Εργοληπτών<text:s/>Δημοσίων<text:s/>Έργων<text:s/>του<text:s/>πρώην<text:s/>Ε.Τ.Α.Α.,<text:s/>το<text:s/>χρονικό<text:s/>διάστημα<text:s/>από<text:s/>18.4.2012<text:s/>έως<text:s/>και<text:s/>30.4.2012<text:s/>ως<text:s/>ημέρες<text:s/>ασφάλισης<text:s/>πλήρους<text:s/>κανονικής<text:s/>απασχόλησης<text:s/>και<text:s/>οι<text:s/>μήνες<text:s/>Μάιος<text:s/>2012<text:s/>έως<text:s/>και<text:s/>Σεπτέμβριος<text:s/>2013<text:s/>ως<text:s/>πλήρεις<text:s/>μήνες<text:s/>ασφάλισης<text:s/>για<text:s/>τους<text:s/>εμμίσθους<text:s/>δικηγόρους<text:s/>της<text:s/>εταιρείας<text:s/>και<text:s/>για<text:s/>τους<text:s/>εργαζομένους<text:s/>αυτής<text:s/>ασφαλισμένους<text:s/>στον<text:s/>Τομέα<text:s/>Σύνταξης<text:s/>Μηχανικών<text:s/>και<text:s/>Εργοληπτών<text:s/>Δημοσίων<text:s/>Έργων<text:s/>του<text:s/>πρώην<text:s/>Ε.Τ.Α.Α.,<text:s/>αντίστοιχα,<text:s/>οι<text:s/>οποίοι,<text:s/>κατά<text:s/>τα<text:s/>χρονικά<text:s/>αυτά<text:s/>διαστήματα,<text:s/>είχαν<text:s/>ενεργό<text:s/>συμβατικό<text:s/>δεσμό<text:s/>με<text:s/>την<text:s/>εταιρεία<text:s/>αυτή.</text:span></text:p>
      <text:p text:style-name="P623"><text:span text:style-name="T623_1">2.</text:span><text:span text:style-name="T623_2"><text:s/>Στις<text:s/>Α.Π.Δ.,<text:s/>καταστάσεις<text:s/>και<text:s/>λοιπές<text:s/>δηλώσεις<text:s/>της<text:s/>παρ.<text:s/>1,<text:s/>οι<text:s/>εισφορές<text:s/>ασφαλισμένου<text:s/>και<text:s/>εργοδότη<text:s/>υπολογίζονται<text:s/>επί<text:s/>τη<text:s/>βάσει<text:s/>του<text:s/>συμβατικού<text:s/>μισθού<text:s/>εκάστου<text:s/>εργαζομένου<text:s/>και<text:s/>του<text:s/>δηλωθέντος<text:s/>για<text:s/>τον<text:s/>Μάρτιο<text:s/>2012<text:s/>πακέτου<text:s/>ασφαλιστικής<text:s/>κάλυψης<text:s/>εκάστου.</text:span></text:p>
      <text:p text:style-name="P624"><text:span text:style-name="T624_1">3.</text:span><text:span text:style-name="T624_2"><text:s/>Εξαιρούνται<text:s/>από<text:s/>τις<text:s/>διατάξεις<text:s/>του<text:s/>παρόντος<text:s/>και<text:s/>δεν<text:s/>συμπεριλαμβάνονται<text:s/>στις<text:s/>Α.Π.Δ.,<text:s/>καταστάσεις<text:s/>και<text:s/>λοιπές<text:s/>δηλώσεις<text:s/>της<text:s/>παρ.<text:s/>1<text:s/>οι<text:s/>εργαζόμενοι<text:s/>της<text:s/>εταιρείας,<text:s/>για<text:s/>τους<text:s/>οποίους,<text:s/>κατόπιν<text:s/>τελεσίδικης<text:s/>δικαστικής<text:s/>απόφασης,<text:s/>έχουν<text:s/>εκδοθεί<text:s/>αντίστοιχες<text:s/>πράξεις<text:s/>καταλογισμού<text:s/>από<text:s/>τους<text:s/>αρμόδιους<text:s/>φορείς<text:s/>κοινωνικής<text:s/>ασφάλισης<text:s/>μέχρι<text:s/>την<text:s/>έναρξη<text:s/>ισχύος<text:s/>του<text:s/>παρόντος,<text:s/>και<text:s/>για<text:s/>τις<text:s/>ασφαλιστικές<text:s/>περιόδους<text:s/>και<text:s/>ημέρες<text:s/>ασφάλισης<text:s/>που<text:s/>περιλαμβάνονται<text:s/>σε<text:s/>αυτές<text:s/>τις<text:s/>πράξεις<text:s/>καταλογισμού.<text:s/>Προς<text:s/>διασταύρωση<text:s/>των<text:s/>αντίστοιχων<text:s/>ασφαλιστικών<text:s/>περιόδων<text:s/>και<text:s/>ημερών<text:s/>ασφάλισης<text:s/>μηνιαίως<text:s/>με<text:s/>σκοπό<text:s/>τη<text:s/>σύνταξη<text:s/>και<text:s/>υποβολή<text:s/>των<text:s/>Α.Π.Δ.,<text:s/>καταστάσεων<text:s/>και<text:s/>λοιπών<text:s/>δηλώσεων<text:s/>της<text:s/>παρ.<text:s/>1,<text:s/>οι<text:s/>αρμόδιες<text:s/>υπηρεσίες<text:s/>του<text:s/>e-Ε.Φ.Κ.Α.<text:s/>κοινοποιούν<text:s/>προς<text:s/>την<text:s/>εταιρεία<text:s/>της<text:s/>παρ.<text:s/>1<text:s/>τις<text:s/>πράξεις<text:s/>καταλογισμού<text:s/>και<text:s/>τα<text:s/>αναλυτικά<text:s/>στοιχεία<text:s/>των<text:s/>εργαζομένων<text:s/>του<text:s/>προηγουμένου<text:s/>εδαφίου<text:s/>εντός<text:s/>δέκα<text:s/>(10)<text:s/>ημερών<text:s/>από<text:s/>την<text:s/>έναρξη<text:s/>ισχύος<text:s/>του<text:s/>παρόντος.<text:s/>Από<text:s/>την<text:s/>έναρξη<text:s/>ισχύος<text:s/>του<text:s/>παρόντος<text:s/>και<text:s/>μέχρι<text:s/>την<text:s/>υποβολή<text:s/>των<text:s/>Α.Π.Δ.,<text:s/>καταστάσεων<text:s/>και<text:s/>λοιπών<text:s/>δηλώσεων<text:s/>της<text:s/>παρ.<text:s/>1<text:s/>αναστέλλεται<text:s/>η<text:s/>έκδοση<text:s/>πράξεων<text:s/>καταλογισμού<text:s/>για<text:s/>τους<text:s/>εργαζομένους<text:s/>της<text:s/>παρ.<text:s/>1<text:s/>για<text:s/>το<text:s/>χρονικό<text:s/>διάστημα<text:s/>από<text:s/>Απρίλιο<text:s/>2012<text:s/>έως<text:s/>και<text:s/>Σεπτέμβριο<text:s/>2013.</text:span></text:p>
      <text:p text:style-name="P625"><text:span text:style-name="T625_1">4.</text:span><text:span text:style-name="T625_2"><text:s/>Το<text:s/>σύνολο<text:s/>του<text:s/>χρόνου<text:s/>ασφάλισης,<text:s/>ο<text:s/>οποίος<text:s/>δηλώνεται<text:s/>με<text:s/>τις<text:s/>Α.Π.Δ.,<text:s/>καταστάσεις<text:s/>και<text:s/>λοιπές<text:s/>δηλώσεις<text:s/>της<text:s/>παρ.<text:s/>1,<text:s/>θεωρείται<text:s/>πραγματικός<text:s/>συντάξιμος<text:s/>χρόνος<text:s/>ασφάλισης,<text:s/>με<text:s/>εξαίρεση<text:s/>χρόνο,<text:s/>για<text:s/>τον<text:s/>οποίο<text:s/>έχει<text:s/>χωρήσει<text:s/>ασφάλιση<text:s/>των<text:s/>εργαζομένων<text:s/>της<text:s/>παρ.<text:s/>1<text:s/>από<text:s/>άλλη<text:s/>αιτία,<text:s/>απασχόληση<text:s/>ή<text:s/>δραστηριότητα.</text:span></text:p>
      <text:p text:style-name="P626"><text:span text:style-name="T626_1">5.</text:span><text:span text:style-name="T626_2"><text:s/>Το<text:s/>σύνολο<text:s/>των<text:s/>εισφορών<text:s/>ασφαλισμένου<text:s/>και<text:s/>εργοδότη,<text:s/>οι<text:s/>οποίες<text:s/>προκύπτουν<text:s/>από<text:s/>τις<text:s/>Α.Π.Δ.,<text:s/>καταστάσεις<text:s/>και<text:s/>λοιπές<text:s/>δηλώσεις<text:s/>της<text:s/>παρ.<text:s/>1,<text:s/>καταβάλλεται<text:s/>από<text:s/>τον<text:s/>κρατικό<text:s/>προϋπολογισμό,<text:s/>χωρίς<text:s/>την<text:s/>επιβολή<text:s/>προστίμων<text:s/>και<text:s/>προσαυξήσεων<text:s/>για<text:s/>το<text:s/>Ελληνικό<text:s/>Δημόσιο<text:s/>και<text:s/>για<text:s/>την<text:s/>εταιρεία<text:s/>της<text:s/>παρ.<text:s/>1.</text:span></text:p>
      <text:p text:style-name="P627"><text:span text:style-name="T627_1">6.</text:span><text:span text:style-name="T627_2"><text:s/>Η<text:s/>κατά<text:s/>την<text:s/>παρ.<text:s/>1<text:s/>υποβολή<text:s/>Α.Π.Δ.,<text:s/>καταστάσεων<text:s/>και<text:s/>λοιπών<text:s/>δηλώσεων<text:s/>από<text:s/>την<text:s/>εταιρεία<text:s/>αυτή<text:s/>δεν<text:s/>αποτελεί<text:s/>τεκμήριο<text:s/>αναγνώρισης<text:s/>μισθολογικών<text:s/>διαφορών.</text:span></text:p>
      <text:p text:style-name="P628"><text:span text:style-name="T628_1">7.</text:span><text:span text:style-name="T628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<text:s/>τρόπος<text:s/>και<text:s/>η<text:s/>διαδικασία<text:s/>εφαρμογής<text:s/>της<text:s/>παρ.<text:s/>5,<text:s/>καθώς<text:s/>και<text:s/>ο<text:s/>χρόνος<text:s/>καταβολής<text:s/>των<text:s/>εισφορών.</text:span></text:p>
      <text:p text:style-name="P629"><text:span text:style-name="T629_1">8.</text:span><text:span text:style-name="T629_2"><text:s/>Οι<text:s/>τεχνικές<text:s/>λεπτομέρειες<text:s/>υποβολής<text:s/>των<text:s/>Α.Π.Δ.,<text:s/>καταστάσεων<text:s/>και<text:s/>λοιπών<text:s/>δηλώσεων<text:s/>της<text:s/>παρ.<text:s/>1<text:s/>και<text:s/>κάθε<text:s/>άλλη<text:s/>λεπτομέρεια<text:s/>που<text:s/>αφορά<text:s/>στην<text:s/>εφαρμογή<text:s/>των<text:s/>διαδικασιών<text:s/>του<text:s/>παρόντος<text:s/>καθορίζονται<text:s/>με<text:s/>απόφαση<text:s/>του<text:s/>Διοικητή<text:s/>του<text:s/>e-Ε.Φ.Κ.Α..</text:span></text:p>
      <text:h text:style-name="P630" text:outline-level="2"><text:span text:style-name="T630_1">ΚΕΦΑΛΑΙΟ<text:s/>Δ’<text:s/></text:span></text:h>
      <text:h text:style-name="P631" text:outline-level="2"><text:span text:style-name="T631_1">ΡΥΘΜΙΣΕΙΣ<text:s/>ΓΙΑ<text:s/>ΤΗΝ<text:s/>ΥΠΗΡΕΣΙΑ<text:s/>ΠΟΛΙΤΙΚΗΣ<text:s/>ΑΕΡΟΠΟΡΙΑΣ<text:s/>ΚΑΙ<text:s/>ΓΙΑ<text:s/>ΤΑ<text:s/>ΜΗΤΡΩΑ<text:s/>ΔΗΜΟΣΙΩΝ<text:s/>ΚΑΙ<text:s/>ΙΔΙΩΤΙΚΩΝ<text:s/>ΕΡΓΩΝ</text:span></text:h>
      <text:h text:style-name="P632" text:outline-level="6"><text:span text:style-name="T632_1">Άρθρο<text:s/>73</text:span></text:h>
      <text:h text:style-name="P633" text:outline-level="6"><text:span text:style-name="T633_1">Εγγραφή<text:s/>στον<text:s/>προϋπολογισμό<text:s/>της</text:span></text:h>
      <text:p text:style-name="P634"><text:span text:style-name="T634_1">Υπηρεσίας<text:s/>Πολιτικής<text:s/>Αεροπορίας<text:s/>αδιάθετων<text:s/>ποσών<text:s/>Τέλους<text:s/>Εκσυγχρονισμού<text:s/>και<text:s/>Ανάπτυξης<text:s/>Αεροδρομίων<text:s/>-<text:s/>Τροποποίηση<text:s/>της<text:s/>παρ.<text:s/>9<text:s/>του<text:s/>άρθρου<text:s/>40<text:s/>του<text:s/>ν.<text:s/>2065/1992</text:span></text:p>
      <text:p text:style-name="P635"><text:span text:style-name="T635_1">Το<text:s/>τελευταίο<text:s/>εδάφιο<text:s/>της<text:s/>περ.<text:s/>β’<text:s/>της<text:s/>παρ.<text:s/>9<text:s/>του<text:s/>άρθρου<text:s/>40<text:s/>του<text:s/>ν.<text:s/>2065/1992<text:s/>(Α’<text:s/>113)<text:s/>αντικαθίσταται<text:s/>με<text:s/>δύο<text:s/>νέα<text:s/>εδάφια<text:s/>και<text:s/>η<text:s/>παρ.<text:s/>9<text:s/>διαμορφώνεται<text:s/>ως<text:s/>εξής:</text:span></text:p>
      <text:p text:style-name="P636"><text:span text:style-name="T636_1">«9.<text:s/>Το<text:s/>τέλος<text:s/>που<text:s/>προβλέπεται<text:s/>στην<text:s/>παρ.<text:s/>7<text:s/>εισπράττε-<text:s/>ται<text:s/>υπό<text:s/>την<text:s/>επίβλεψη<text:s/>της<text:s/>Α.Π.Α.,<text:s/>με<text:s/>μέριμνα<text:s/>και<text:s/>ευθύνη<text:s/>των<text:s/>αεροπορικών<text:s/>εταιρειών<text:s/>και<text:s/>λοιπών<text:s/>υπόχρεων<text:s/>που<text:s/>μεταφέρουν<text:s/>αεροπορικώς<text:s/>επιβάτες<text:s/>και<text:s/>σε<text:s/>ειδικές<text:s/>περιπτώσεις<text:s/>με<text:s/>μέριμνα<text:s/>των<text:s/>φορέων<text:s/>διαχείρισης<text:s/>αερολιμένων,<text:s/>με<text:s/>την<text:s/>επιφύλαξη<text:s/>όσων<text:s/>προβλέπονται<text:s/>στις<text:s/>οικείες<text:s/>Συμβάσεις<text:s/>Παραχώρησης<text:s/>ή<text:s/>με<text:s/>μέριμνα<text:s/>λοιπών<text:s/>εξουσιοδοτημένων<text:s/>από<text:s/>την<text:s/>Α.Π.Α.<text:s/>φορέων,<text:s/>πριν<text:s/>από<text:s/>την<text:s/>επιβίβαση<text:s/>των<text:s/>επιβατών<text:s/>στο<text:s/>αεροσκάφος<text:s/>(«φορείς<text:s/>ελέγχου<text:s/>Τ.Ε.Α.Α.»).».</text:span></text:p>
      <text:p text:style-name="P637"><text:span text:style-name="T637_1">Το<text:s/>εισπραττόμενο<text:s/>τέλος<text:s/>εκάστου<text:s/>μηνός<text:s/>κατατίθεται<text:s/>από<text:s/>τις<text:s/>αεροπορικές<text:s/>εταιρείες<text:s/>και<text:s/>λοιπούς<text:s/>ως<text:s/>άνω<text:s/>υπόχρεους<text:s/>με<text:s/>τη<text:s/>χρήση<text:s/>ηλεκτρονικών<text:s/>μέσων<text:s/>είτε<text:s/>εντός<text:s/>των<text:s/>πρώτων<text:s/>είκοσι<text:s/>(20)<text:s/>ημερών<text:s/>του<text:s/>επόμενου<text:s/>μηνός<text:s/>από<text:s/>την<text:s/>αναχώρηση<text:s/>των<text:s/>επιβατών,<text:s/>στις<text:s/>περιπτώσεις<text:s/>μηνιαίας<text:s/>επί<text:s/>πιστώσει<text:s/>καταβολής,<text:s/>είτε<text:s/>άμεσα,<text:s/>στις<text:s/>περιπτώσεις<text:s/>επιτόπιας<text:s/>είσπραξης,<text:s/>στους<text:s/>ειδικούς<text:s/>λογαριασμούς<text:s/>που<text:s/>προβλέπονται<text:s/>στις<text:s/>περ.<text:s/>α’,<text:s/>β’,<text:s/>γ’<text:s/>και<text:s/>δ’,<text:s/>οι<text:s/>οποίοι<text:s/>τηρούνται<text:s/>στην<text:s/>Τράπεζα<text:s/>της<text:s/>Ελλάδος.</text:span></text:p>
      <text:p text:style-name="P638"><text:span text:style-name="T638_1">Οι<text:s/>ημερήσιες<text:s/>καταθέσεις<text:s/>στους<text:s/>ειδικούς<text:s/>λογαριασμούς<text:s/>της<text:s/>Τράπεζας<text:s/>Ελλάδος<text:s/>που<text:s/>προβλέπονται<text:s/>στις<text:s/>περ.<text:s/>α’,<text:s/>β’,<text:s/>γ’,<text:s/>δ’<text:s/>επιμερίζονται<text:s/>κατά<text:s/>τα<text:s/>ισχύοντα<text:s/>αναλο-<text:s/>γούντα<text:s/>ποσοστά<text:s/>την<text:s/>αμέσως<text:s/>επόμενη<text:s/>εργάσιμη<text:s/>ημέρα<text:s/>και<text:s/>μεταφέρονται<text:s/>στους<text:s/>αντίστοιχους<text:s/>τραπεζικούς<text:s/>λογαριασμούς<text:s/>των<text:s/>φορέων<text:s/>διαχείρισης<text:s/>αερολιμένων<text:s/>και<text:s/>της<text:s/>Α.Π.Α.</text:span></text:p>
      <text:p text:style-name="P639"><text:span text:style-name="T639_1">Οι<text:s/>φορείς<text:s/>ελέγχου<text:s/>Τ.Ε.Α.Α.,<text:s/>χρεώνουν<text:s/>τις<text:s/>αεροπορικές<text:s/>εταιρείες<text:s/>και<text:s/>λοιπούς<text:s/>υπόχρεους<text:s/>με<text:s/>το<text:s/>ποσό<text:s/>του<text:s/>Τ.Ε.Α.Α.<text:s/>που<text:s/>προεισπράχθηκε<text:s/>από<text:s/>τους<text:s/>επιβάτες,<text:s/>ελέγχουν<text:s/>την<text:s/>απόδοσή<text:s/>του<text:s/>στους<text:s/>αντίστοιχους<text:s/>ειδικούς<text:s/>λογαριασμούς,<text:s/>και<text:s/>ενημερώνουν<text:s/>την<text:s/>Α.Π.Α.<text:s/>σε<text:s/>περιπτώσεις<text:s/>μη<text:s/>τήρησης<text:s/>των<text:s/>διαδικασιών<text:s/>απόδοσης<text:s/>οφειλόμενων<text:s/>ποσών.</text:span></text:p>
      <text:p text:style-name="P640"><text:span text:style-name="T640_1">Ειδικότερα,<text:s/>οι<text:s/>φορείς<text:s/>ελέγχου<text:s/>Τ.Ε.Α.Α.<text:s/>ενημερώνουν<text:s/>την<text:s/>Α.Π.Α.,<text:s/>η<text:s/>οποία,<text:s/>σε<text:s/>περίπτωση<text:s/>εκπρόθεσμης<text:s/>ή<text:s/>ανακριβούς<text:s/>δήλωσης<text:s/>ή<text:s/>μη<text:s/>υποβολής<text:s/>δήλωσης<text:s/>από<text:s/>τις<text:s/>αεροπορικές<text:s/>εταιρείες<text:s/>και<text:s/>λοιπούς<text:s/>υπόχρεους,<text:s/>επιβάλλει<text:s/>τους<text:s/>κατά<text:s/>τις<text:s/>κείμενες<text:s/>διατάξεις<text:s/>πρόσθετους<text:s/>φόρους<text:s/>ή<text:s/>τέλη<text:s/>ή/και<text:s/>τόκους<text:s/>υπερημερίας<text:s/>σε<text:s/>περίπτωση<text:s/>καθυστέρησης<text:s/>οφειλομένων<text:s/>Τ.Ε.Α.Α.,<text:s/>λαμβάνει<text:s/>και<text:s/>επιβάλλει<text:s/>τα<text:s/>προβλεπόμενα<text:s/>μέτρα,<text:s/>προσδιορίζει<text:s/>τα<text:s/>οφειλόμενα<text:s/>ποσά<text:s/>και<text:s/>αποστέλλει<text:s/>χρηματικό<text:s/>κατάλογο<text:s/>ληξιπρόθεσμων<text:s/>οφειλών<text:s/>στην<text:s/>οικεία<text:s/>Δ.Ο.Υ.<text:s/>για<text:s/>βεβαίωση<text:s/>και<text:s/>είσπραξη.</text:span></text:p>
      <text:p text:style-name="P641"><text:span text:style-name="T641_1">Στο<text:s/>τέλος<text:s/>εκάστου<text:s/>έτους,<text:s/>οι<text:s/>φορείς<text:s/>ελέγχου<text:s/>Τ.Ε.Α.Α.<text:s/>υποβάλουν<text:s/>έκθεση<text:s/>ορκωτών<text:s/>ελεγκτών<text:s/>στην<text:s/>Α.Π.Α.<text:s/>που<text:s/>βεβαιώνει<text:s/>την<text:s/>ορθότητα<text:s/>της<text:s/>χρέωσης<text:s/>και<text:s/>είσπραξης,<text:s/>καθώς<text:s/>και<text:s/>του<text:s/>ελέγχου.</text:span></text:p>
      <text:p text:style-name="P642"><text:span text:style-name="T642_1">Με<text:s/>κοινές<text:s/>αποφάσεις<text:s/>των<text:s/>Υπουργών<text:s/>Υποδομών<text:s/>και<text:s/>Μεταφορών<text:s/>και<text:s/>Οικονομικών,<text:s/>οι<text:s/>οποίες<text:s/>εκδίδονται<text:s/>ύστερα<text:s/>από<text:s/>εισήγηση<text:s/>του<text:s/>Διοικητή<text:s/>της<text:s/>Α.Π.Α.,<text:s/>καθορίζονται,<text:s/>αναφορικά<text:s/>με<text:s/>τους<text:s/>φορείς<text:s/>ελέγχου<text:s/>Τ.Ε.Α.Α.,<text:s/>η<text:s/>διαδικασία<text:s/>ελέγχου<text:s/>των<text:s/>πληρωμών<text:s/>των<text:s/>αεροπορικών<text:s/>εταιρειών<text:s/>και<text:s/>λοιπών<text:s/>υπόχρεων<text:s/>από<text:s/>τους<text:s/>φορείς<text:s/>ελέγχου<text:s/>Τ.Ε.Α.Α.,<text:s/>η<text:s/>σχετική<text:s/>μεταβατική<text:s/>περίοδος<text:s/>για<text:s/>την<text:s/>έναρξη<text:s/>του<text:s/>ελέγχου<text:s/>από<text:s/>τους<text:s/>φορείς<text:s/>ελέγχου<text:s/>Τ.Ε.Α.Α.,<text:s/>καθώς<text:s/>και<text:s/>κάθε<text:s/>άλλο<text:s/>σχετικό<text:s/>θέμα.<text:s/>Με<text:s/>τις<text:s/>ανωτέρω<text:s/>αποφάσεις,<text:s/>καθορίζονται,<text:s/>επιπλέον,<text:s/>οι<text:s/>υποχρεώσεις<text:s/>των<text:s/>φορέων<text:s/>ελέγχου<text:s/>Τ.Ε.Α.Α.<text:s/>αναφορικά<text:s/>με<text:s/>τη<text:s/>διαδικασία<text:s/>παρακολούθησης<text:s/>της<text:s/>ορθής<text:s/>είσπραξης<text:s/>του<text:s/>Τ.Ε.Α.Α.<text:s/>και<text:s/>οι<text:s/>υποχρεώσεις<text:s/>ενημέρωσης<text:s/>της<text:s/>Α.Π.Α.,<text:s/>κατόπιν<text:s/>σύμφωνης<text:s/>γνώμης<text:s/>των<text:s/>φορέων<text:s/>διαχείρισης<text:s/>αερολιμένων<text:s/>με<text:s/>την<text:s/>Α.Π.Α.,<text:s/>στις<text:s/>περιπτώσεις<text:s/>όπου<text:s/>οι<text:s/>εν<text:s/>λόγω<text:s/>φορείς<text:s/>εμπλέκονται<text:s/>στην<text:s/>είσπραξη<text:s/>του<text:s/>Τ.Ε.Α.Α.,<text:s/>με<text:s/>την<text:s/>επιφύλαξη<text:s/>των<text:s/>προβλεπο-<text:s/>μένων<text:s/>στις<text:s/>οικείες<text:s/>συμβάσεις<text:s/>παραχώρησης.<text:s/>Έως<text:s/>την<text:s/>έκδοση<text:s/>των<text:s/>ως<text:s/>άνω<text:s/>αποφάσεων<text:s/>και<text:s/>την<text:s/>ανάθεση<text:s/>του<text:s/>ελέγχου<text:s/>από<text:s/>την<text:s/>Α.Π.Α.<text:s/>σε<text:s/>φορείς<text:s/>ελέγχου,<text:s/>ο<text:s/>έλεγχος<text:s/>των<text:s/>χρεώσεων,<text:s/>πληρωμών<text:s/>και<text:s/>εισπράξεων<text:s/>Τ.Ε.Α.Α.,<text:s/>η<text:s/>επιβολή<text:s/>πρόσθετων<text:s/>φόρων<text:s/>και<text:s/>λοιπών<text:s/>επιβαρύνσεων<text:s/>και<text:s/>η<text:s/>επιβολή<text:s/>μέτρων,<text:s/>διενεργούνται<text:s/>από<text:s/>την<text:s/>Υ.Π.Α.,<text:s/>σύμφωνα<text:s/>με<text:s/>τις<text:s/>υφιστάμενες<text:s/>διαδικασίες<text:s/>και<text:s/>με<text:s/>ευθύνη<text:s/>της<text:s/>Υ.Π.Α..<text:s/>Κατά<text:s/>το<text:s/>διάστημα<text:s/>αυτό,<text:s/>οποιαδήποτε<text:s/>τροποποίηση<text:s/>των<text:s/>διαδικασιών<text:s/>χρέωσης,<text:s/>πληρωμών,<text:s/>εισπράξεων,<text:s/>ελέγχου<text:s/>και<text:s/>λήψης<text:s/>μέτρων<text:s/>και<text:s/>κάθε<text:s/>άλλο<text:s/>θέμα<text:s/>σχετικό<text:s/>με<text:s/>την<text:s/>ορθή<text:s/>παρακολούθηση<text:s/>των<text:s/>εσόδων,<text:s/>πραγματοποιείται<text:s/>με<text:s/>κοινές<text:s/>αποφάσεις<text:s/>των<text:s/>Υπουργών<text:s/>Υποδομών<text:s/>και<text:s/>Μεταφορών<text:s/>και<text:s/>Οικονομικών,<text:s/>οι<text:s/>οποίες<text:s/>εκδίδονται<text:s/>ύστερα<text:s/>από<text:s/>εισήγηση<text:s/>της<text:s/>Υ.Π.Α.<text:s/>και<text:s/>τη<text:s/>σύμφωνη<text:s/>γνώμη<text:s/>επί<text:s/>της<text:s/>εισήγησης<text:s/>των<text:s/>εκάστοτε<text:s/>Παραχωρησιούχων,<text:s/>καθώς<text:s/>και<text:s/>έγκριση<text:s/>της<text:s/>Α.Π.Α.</text:span></text:p>
      <text:p text:style-name="P643"><text:span text:style-name="T643_1">Τα<text:s/>ποσά<text:s/>που<text:s/>εισπράττονται<text:s/>κατά<text:s/>τα<text:s/>ανωτέρω<text:s/>κατατίθενται<text:s/>και<text:s/>διατίθενται<text:s/>ως<text:s/>εξής:</text:span></text:p>
      <text:p text:style-name="P644"><text:span text:style-name="T644_1">α)</text:span><text:span text:style-name="T644_2"><text:tab/></text:span><text:span text:style-name="T644_3">Τα<text:s/>εισπραττόμενα<text:s/>ποσά<text:s/>του<text:s/>τέλους<text:s/>από<text:s/>αναχωρού-<text:s/>ντες<text:s/>επιβάτες<text:s/>του<text:s/>Διεθνούς<text:s/>Αερολιμένα<text:s/>Αθηνών<text:s/>«Ελευθέριος<text:s/>Βενιζέλος»<text:s/>κατατίθενται<text:s/>στον<text:s/>λογαριασμό<text:s/>με<text:s/>τίτλο<text:s/>«Ταμείο<text:s/>Ανάπτυξης<text:s/>Αερολιμένα<text:s/>Σπάτων<text:s/>(Τ.Α.Α.Σ.)»<text:s/>και<text:s/>διατίθενται<text:s/>κατά<text:s/>ποσοστό<text:s/>εβδομήντα<text:s/>πέντε<text:s/>τοις<text:s/>εκατό<text:s/>(75%),<text:s/>σύμφωνα<text:s/>με<text:s/>την<text:s/>υπογραφείσα<text:s/>Σύμβαση<text:s/>Ανάπτυξης<text:s/>του<text:s/>Διεθνούς<text:s/>Αεροδρομίου<text:s/>Αθηνών<text:s/>στα<text:s/>Σπάτα,<text:s/>που<text:s/>κυρώθηκε<text:s/>με<text:s/>τον<text:s/>ν.<text:s/>2338/1995<text:s/>(Α’<text:s/>202).<text:s/>Το<text:s/>ποσό<text:s/>που<text:s/>αντιστοιχεί<text:s/>στο<text:s/>εκάστοτε<text:s/>συμφωνηθέν<text:s/>ποσοστό,<text:s/>πιστώνεται<text:s/>με<text:s/>ενέργειες<text:s/>της<text:s/>Τράπεζας<text:s/>της<text:s/>Ελλάδος<text:s/>στον<text:s/>λογαριασμό<text:s/>που<text:s/>έχει<text:s/>ορίσει<text:s/>ο<text:s/>φορέας<text:s/>διαχείρισης<text:s/>του<text:s/>Διεθνή<text:s/>Αερολιμένα<text:s/>Αθηνών<text:s/>την<text:s/>επόμενη<text:s/>ημέρα<text:s/>της<text:s/>κατάθεσης<text:s/>στον<text:s/>λογαριασμό<text:s/>με<text:s/>τίτλο<text:s/>«Ταμείο<text:s/>Ανάπτυξης<text:s/>Αερολιμένα<text:s/>Σπάτων<text:s/>(Τ.Α.Α.Σ.)».</text:span></text:p>
      <text:p text:style-name="P645"><text:span text:style-name="T645_1">Ο<text:s/>λογαριασμός<text:s/>«Ταμείο<text:s/>Ανάπτυξης<text:s/>Αερολιμένα<text:s/>Σπά-<text:s/>των<text:s/>(Τ.Α.Α.Σ.)»<text:s/>με<text:s/>ενέργειες<text:s/>της<text:s/>Τράπεζας<text:s/>της<text:s/>Ελλάδος<text:s/>χρεώνεται<text:s/>με<text:s/>ποσοστό<text:s/>είκοσι<text:s/>πέντε<text:s/>τοις<text:s/>εκατό<text:s/>(25%)<text:s/>των<text:s/>καταθέσεων<text:s/>την<text:s/>επόμενη<text:s/>ημέρα<text:s/>της<text:s/>κατάθεσης<text:s/>με<text:s/>πίστωση,<text:s/>μετά<text:s/>το<text:s/>άνοιγμα<text:s/>του<text:s/>αντίστοιχου<text:s/>λογαριασμού<text:s/>της<text:s/>Α.Π.Α.,<text:s/>στον<text:s/>εν<text:s/>λόγω<text:s/>λογαριασμό<text:s/>της<text:s/>Α.Π.Α.<text:s/>για<text:s/>την<text:s/>κάλυψη<text:s/>δαπανών<text:s/>λειτουργίας,<text:s/>αποζημιώσεων<text:s/>προσωπικού<text:s/>και<text:s/>επενδύσεων.<text:s/>Τα<text:s/>ανωτέρω<text:s/>ποσά<text:s/>δύνανται<text:s/>να<text:s/>χρησιμοποιούνται,<text:s/>επίσης,<text:s/>από<text:s/>την<text:s/>Α.Π.Α.<text:s/>για<text:s/>την<text:s/>επιδότηση<text:s/>υποχρεώσεων<text:s/>παροχής<text:s/>δημόσιας<text:s/>υπηρεσίας,<text:s/>που<text:s/>προβλέπονται<text:s/>από<text:s/>την<text:s/>εκάστοτε<text:s/>ισχύουσα<text:s/>νομοθεσία<text:s/>στον<text:s/>τομέα<text:s/>των<text:s/>αεροπορικών<text:s/>μεταφορών.</text:span></text:p>
      <text:p text:style-name="P646"><text:span text:style-name="T646_1">Με<text:s/>κοινή<text:s/>απόφαση<text:s/>των<text:s/>Υπουργών<text:s/>Υποδομών<text:s/>και<text:s/>Μεταφορών<text:s/>και<text:s/>Οικονομικών<text:s/>αναπροσαρμόζονται<text:s/>τα<text:s/>ως<text:s/>άνω<text:s/>ποσοστά<text:s/>και<text:s/>ο<text:s/>τρόπος<text:s/>διάθεσής<text:s/>τους.</text:span></text:p>
      <text:p text:style-name="P647"><text:span text:style-name="T647_1">β)</text:span><text:span text:style-name="T647_2"><text:tab/></text:span><text:span text:style-name="T647_3">Από<text:s/>την<text:s/>ημερομηνία<text:s/>έναρξης<text:s/>παραχώρησης<text:s/>των<text:s/>αερολιμένων<text:s/>Ακτίου,<text:s/>Ζακύνθου,<text:s/>Θεσσαλονίκης,<text:s/>Καβάλας,<text:s/>Κέρκυρας,<text:s/>Κεφαλονιάς,<text:s/>Κω,<text:s/>Μυκόνου,<text:s/>Μυτιλήνης,<text:s/>Ρόδου,<text:s/>Σάμου,<text:s/>Σαντορίνης,<text:s/>Σκιάθου<text:s/>και<text:s/>Χανίων,<text:s/>όπως<text:s/>αυτή<text:s/>ορίζεται<text:s/>στο<text:s/>άρθρο<text:s/>6.2.2.<text:s/>των<text:s/>Συμβάσεων<text:s/>Παραχώρησης<text:s/>των<text:s/>ως<text:s/>άνω<text:s/>αερολιμένων,<text:s/>τα<text:s/>εισπραττόμενα<text:s/>ποσά<text:s/>του<text:s/>τέλους<text:s/>από<text:s/>αναχωρούντες<text:s/>επιβάτες<text:s/>των<text:s/>εν<text:s/>λόγω<text:s/>αερολιμένων<text:s/>κατατίθενται<text:s/>σε<text:s/>δεκατέσσερις<text:s/>(14)<text:s/>ειδικούς<text:s/>λογαριασμούς<text:s/>με<text:s/>τίτλο<text:s/>«Ταμείο<text:s/>Ανάπτυξης<text:s/>και<text:s/>Εκσυγχρονισμού<text:s/>Αερολιμένα»,<text:s/>που<text:s/>συμπληρώνονται<text:s/>με<text:s/>το<text:s/>όνομα<text:s/>του<text:s/>αντίστοιχου<text:s/>αερολιμένα,<text:s/>οι<text:s/>οποίοι<text:s/>τηρούνται<text:s/>στην<text:s/>Τράπεζα<text:s/>της<text:s/>Ελλάδος<text:s/>και<text:s/>διατίθενται<text:s/>κατά<text:s/>ποσοστό<text:s/>εκατό<text:s/>τοις<text:s/>εκατό<text:s/>(100%)<text:s/>στους<text:s/>αντίστοιχους<text:s/>Παραχωρησιούχους<text:s/>των<text:s/>Συμβάσεων<text:s/>Παραχώρησης,<text:s/>σύμφωνα<text:s/>με<text:s/>όσα<text:s/>προβλέπονται<text:s/>στις<text:s/>παρ.<text:s/>1,<text:s/>2,<text:s/>3<text:s/>και<text:s/>4<text:s/>του<text:s/>άρθρου<text:s/>217<text:s/>του<text:s/>ν.<text:s/>4389/2016<text:s/>(Α’<text:s/>94),<text:s/>στις<text:s/>κατ’<text:s/>εξουσιοδότηση<text:s/>των<text:s/>παραπάνω<text:s/>διατάξεων,<text:s/>κοινές<text:s/>αποφάσεις<text:s/>των<text:s/>Υπουργών<text:s/>Υποδομών<text:s/>και<text:s/>Μεταφορών<text:s/>και<text:s/>Οικονομικών,<text:s/>καθώς<text:s/>και<text:s/>στο<text:s/>άρθρο<text:s/>28.10<text:s/>έκαστης<text:s/>Σύμβασης<text:s/>Παραχώρησης,<text:s/>οι<text:s/>οποίες<text:s/>έχουν<text:s/>κυρωθεί<text:s/>με<text:s/>τα<text:s/>άρθρα<text:s/>215<text:s/>και<text:s/>216<text:s/>του<text:s/>ν.<text:s/>4389/2016.</text:span></text:p>
      <text:p text:style-name="P648"><text:span text:style-name="T648_1">Το<text:s/>ποσό<text:s/>εισφοράς<text:s/>που<text:s/>αναφέρεται<text:s/>στο<text:s/>άρθρο<text:s/>28.9<text:s/>των<text:s/>ανωτέρω<text:s/>Συμβάσεων<text:s/>Παραχώρησης<text:s/>διατίθεται<text:s/>κατά<text:s/>τα<text:s/>δυο<text:s/>τρίτα<text:s/>(2/3)<text:s/>μετά<text:s/>το<text:s/>άνοιγμα<text:s/>του<text:s/>αντιστοίχου<text:s/>λογαριασμού<text:s/>της<text:s/>Α.Π.Α.,<text:s/>σε<text:s/>πίστωση<text:s/>του<text:s/>εν<text:s/>λόγω<text:s/>λογαριασμού<text:s/>της<text:s/>Α.Π.Α.<text:s/>για<text:s/>τη<text:s/>χρηματοδότηση<text:s/>κάθε<text:s/>είδους<text:s/>δαπάνης,<text:s/>όπως<text:s/>λειτουργίας,<text:s/>αποζημιώσεων<text:s/>προσωπικού<text:s/>και<text:s/>επενδύσεων,<text:s/>κατά<text:s/>την<text:s/>άσκηση<text:s/>του<text:s/>ρόλου<text:s/>της<text:s/>ως<text:s/>ρυθμιστικής<text:s/>αρχής<text:s/>αεροδρομίων<text:s/>και<text:s/>για<text:s/>τη<text:s/>χρηματοδότηση<text:s/>των<text:s/>διαδρομών<text:s/>που<text:s/>παρέχονται<text:s/>στο<text:s/>πλαίσιο<text:s/>υποχρεώσεων<text:s/>παροχής<text:s/>δημόσιας<text:s/>υπηρεσίας<text:s/>και<text:s/>κατά<text:s/>το<text:s/>ένα<text:s/>τρίτο<text:s/>(1/3)<text:s/>στην<text:s/>Υ.Π.Α.<text:s/>στον<text:s/>Λογαριασμό<text:s/>234332/5<text:s/>«Ποσοστά<text:s/>Τέλους<text:s/>Ανάπτυξης<text:s/>Αεροδρομίου<text:s/>Σπάτων<text:s/>(Τ.Α.Α.Σ.)<text:s/>και<text:s/>Τέλους<text:s/>Ανάπτυξης<text:s/>και<text:s/>Εκσυγχρονισμού<text:s/>Αεροδρομίων<text:s/>(Τ.Α.Ε.Α.)<text:s/>υπέρ<text:s/>Υ.Π.Α.»,<text:s/>για<text:s/>τη<text:s/>χρηματοδότηση<text:s/>της<text:s/>λειτουργίας<text:s/>των<text:s/>δημόσιων<text:s/>αεροδρομίων.</text:span></text:p>
      <text:p text:style-name="P649"><text:span text:style-name="T649_1">Τα<text:s/>ποσά<text:s/>που<text:s/>έχουν<text:s/>κατατεθεί<text:s/>στο<text:s/>Δημόσιο<text:s/>ως<text:s/>εισφορά<text:s/>για<text:s/>τα<text:s/>έτη<text:s/>από<text:s/>την<text:s/>ημερομηνία<text:s/>έναρξης<text:s/>παραχώρησης<text:s/>και<text:s/>έως<text:s/>την<text:s/>έναρξη<text:s/>ισχύος<text:s/>του<text:s/>ν.<text:s/>4757/2020<text:s/>(Α’<text:s/>240)<text:s/>και<text:s/>τα<text:s/>οποία<text:s/>δεν<text:s/>έχουν<text:s/>αποδοθεί<text:s/>στην<text:s/>Υ.Π.Α.<text:s/>για<text:s/>τη<text:s/>διάθεσή<text:s/>τους<text:s/>σύμφωνα<text:s/>με<text:s/>τις<text:s/>ειδικότερες<text:s/>προβλέψεις<text:s/>των<text:s/>Συμβάσεων<text:s/>Παραχώρησης,<text:s/>εγγράφονται<text:s/>στον<text:s/>προϋπολογισμό<text:s/>της<text:s/>Υ.Π.Α.<text:s/>οικονομικού<text:s/>έτους<text:s/>2021,<text:s/>χωρίς<text:s/>να<text:s/>απαιτείται<text:s/>η<text:s/>εμφάνιση<text:s/>ισόποσων<text:s/>εσόδων<text:s/>στον<text:s/>Αναλυτικό<text:s/>Λογαριασμό<text:s/>Εσόδων<text:s/>(Α.Λ.Ε.)<text:s/>1110811001<text:s/>«Τέλη<text:s/>εκσυγχρονισμού<text:s/>και<text:s/>ανάπτυξης<text:s/>αερολιμένων»<text:s/>του<text:s/>κρατικού<text:s/>προϋπολογισμού.<text:s/>Από<text:s/>τα<text:s/>εν<text:s/>λόγω<text:s/>ποσά<text:s/>χρηματοδοτούνται<text:s/>αποκλειστικά<text:s/>ανάγκες<text:s/>που<text:s/>δημιουργούνται<text:s/>από<text:s/>τον<text:s/>ρόλο<text:s/>της<text:s/>Υ.Π.Α.<text:s/>ως<text:s/>ρυθμιστικής<text:s/>αρχής<text:s/>αεροδρομίων,<text:s/>το<text:s/>έλλειμμα<text:s/>που<text:s/>προκύπτει<text:s/>από<text:s/>τη<text:s/>λειτουργία<text:s/>των<text:s/>αεροδρομίων<text:s/>τα<text:s/>οποία<text:s/>διατηρούνται<text:s/>από<text:s/>το<text:s/>Δημόσιο<text:s/>και<text:s/>αποζημιώνονται<text:s/>οι<text:s/>διαδρομές<text:s/>που<text:s/>παρέχονται<text:s/>στο<text:s/>πλαίσιο<text:s/>Υποχρέωσης<text:s/>Παροχής<text:s/>Δημόσιας<text:s/>Υπηρεσίας.</text:span></text:p>
      <text:p text:style-name="P650"><text:span text:style-name="T650_1">γ)</text:span><text:span text:style-name="T650_2"><text:tab/></text:span><text:span text:style-name="T650_3">Τα<text:s/>εισπραττόμενα<text:s/>ποσά<text:s/>του<text:s/>τέλους<text:s/>από<text:s/>αναχωρού-<text:s/>ντες<text:s/>επιβάτες<text:s/>για<text:s/>τους<text:s/>λοιπούς<text:s/>κρατικούς<text:s/>αερολιμένες<text:s/>της<text:s/>χώρας,<text:s/>εξαιρουμένων<text:s/>του<text:s/>Διεθνούς<text:s/>Αεροδρομίου<text:s/>Αθηνών<text:s/>της<text:s/>περ.<text:s/>α’,<text:s/>των<text:s/>περιφερειακών<text:s/>αεροδρομίων<text:s/>της<text:s/>περ.<text:s/>β’,<text:s/>και<text:s/>του<text:s/>Κρατικού<text:s/>Αερολιμένα<text:s/>Ηρακλείου<text:s/>«Νίκος<text:s/>Καζαντζάκης»<text:s/>και,<text:s/>στη<text:s/>συνέχεια,<text:s/>του<text:s/>Νέου<text:s/>Διεθνούς<text:s/>Αεροδρομίου<text:s/>Ηρακλείου,<text:s/>σύμφωνα<text:s/>με<text:s/>όσα<text:s/>προβλέπο-<text:s/>νται<text:s/>στην<text:s/>περ.<text:s/>δ’<text:s/>κατατίθενται<text:s/>σε<text:s/>λογαριασμό<text:s/>με<text:s/>τίτλο<text:s/>«Ταμείο<text:s/>Ανάπτυξης<text:s/>και<text:s/>Εκσυγχρονισμού<text:s/>Αερολιμένα<text:s/>(Τ.Α.Ε.Α.)»,<text:s/>που<text:s/>συμπληρώνεται<text:s/>με<text:s/>το<text:s/>όνομα<text:s/>του<text:s/>αερολιμένα.</text:span></text:p>
      <text:p text:style-name="P651"><text:span text:style-name="T651_1">Τα<text:s/>ποσά<text:s/>αυτά<text:s/>διατίθενται<text:s/>κατά<text:s/>ποσοστό<text:s/>σαράντα<text:s/>τοις<text:s/>εκατό<text:s/>(40%)<text:s/>στην<text:s/>Υ.Π.Α.<text:s/>για<text:s/>τη<text:s/>χρηματοδότηση<text:s/>έργων<text:s/>και<text:s/>εξοπλισμού<text:s/>στους<text:s/>αερολιμένες<text:s/>αυτούς,<text:s/>καθώς<text:s/>και<text:s/>την<text:s/>εν<text:s/>γένει<text:s/>κάλυψη<text:s/>του<text:s/>λειτουργικού<text:s/>και<text:s/>επενδυτικού<text:s/>τους<text:s/>κόστους,<text:s/>και<text:s/>δύνανται<text:s/>να<text:s/>χρησιμοποιούνται<text:s/>για<text:s/>την<text:s/>ανάπτυξη<text:s/>και<text:s/>τον<text:s/>εκσυγχρονισμό<text:s/>του<text:s/>αερολιμένα<text:s/>και<text:s/>ζώνης<text:s/>πέριξ<text:s/>του<text:s/>χώρου<text:s/>του<text:s/>εκάστοτε<text:s/>αεροδρομίου,<text:s/>η<text:s/>έκταση<text:s/>της<text:s/>οποίας<text:s/>προσδιορίζεται<text:s/>με<text:s/>απόφαση<text:s/>του<text:s/>Υπουργού<text:s/>Υποδομών<text:s/>και<text:s/>Μεταφορών,<text:s/>στον<text:s/>οποίο<text:s/>αφορούν,<text:s/>ή<text:s/>και<text:s/>για<text:s/>κάθε<text:s/>άλλο<text:s/>αερολιμένα<text:s/>ή<text:s/>για<text:s/>τη<text:s/>μελέτη,<text:s/>κατασκευή<text:s/>και<text:s/>λειτουργία<text:s/>κάθε<text:s/>νέου<text:s/>αερολιμένα,<text:s/>εφόσον<text:s/>αυτός<text:s/>υπόκειται<text:s/>στη<text:s/>διαχείριση<text:s/>του<text:s/>ίδιου<text:s/>φορέα.<text:s/>Ποσοστό<text:s/>δέκα<text:s/>τοις<text:s/>εκατό<text:s/>(10%)<text:s/>των<text:s/>ως<text:s/>άνω<text:s/>ποσών<text:s/>διατίθεται<text:s/>την<text:s/>επόμενη<text:s/>ημέρα<text:s/>της<text:s/>κατάθεσης,<text:s/>μετά<text:s/>το<text:s/>άνοιγμα<text:s/>του<text:s/>αντιστοίχου<text:s/>λογαριασμού<text:s/>της<text:s/>Α.Π.Α.,<text:s/>σε<text:s/>πίστωση<text:s/>του<text:s/>εν<text:s/>λόγω<text:s/>λογαριασμού<text:s/>της<text:s/>Α.Π.Α.,<text:s/>για<text:s/>την<text:s/>επιδότηση<text:s/>υποχρεώσεων<text:s/>παροχής<text:s/>δημόσιας<text:s/>υπηρεσίας<text:s/>που<text:s/>προ-<text:s/>βλέπονται<text:s/>από<text:s/>την<text:s/>εκάστοτε<text:s/>ισχύουσα<text:s/>νομοθεσία<text:s/>στον<text:s/>τομέα<text:s/>των<text:s/>αεροπορικών<text:s/>μεταφορών.</text:span></text:p>
      <text:p text:style-name="P652"><text:span text:style-name="T652_1">Οι<text:s/>λογαριασμοί<text:s/>«Ταμείο<text:s/>Ανάπτυξης<text:s/>και<text:s/>Εκσυγχρονισμού<text:s/>Αερολιμένα<text:s/>(Τ.Α.Ε.Α.)»<text:s/>χρεώνονται<text:s/>με<text:s/>το<text:s/>υπόλοιπο<text:s/>ποσοστό<text:s/>πενήντα<text:s/>τοις<text:s/>εκατό<text:s/>(50%)<text:s/>των<text:s/>καταθέσεων<text:s/>την<text:s/>επόμενη<text:s/>ημέρα<text:s/>της<text:s/>κατάθεσης<text:s/>με<text:s/>πίστωση<text:s/>του<text:s/>ειδικού<text:s/>λογαριασμού<text:s/>«ποσοστά<text:s/>Τ.Α.Α.Σ.<text:s/>και<text:s/>Τ.Α.Ε.Α.<text:s/>υπέρ<text:s/>Υ.Π.Α.»<text:s/>με<text:s/>αξία<text:s/>την<text:s/>ημερομηνία<text:s/>κατάθεσης.<text:s/>Τα<text:s/>ποσά<text:s/>που<text:s/>πιστώνονται<text:s/>στον<text:s/>ανωτέρω<text:s/>λογαριασμό<text:s/>διατίθενται<text:s/>στην<text:s/>Υ.Π.Α.<text:s/>για<text:s/>την<text:s/>κάλυψη<text:s/>των<text:s/>λειτουργικών<text:s/>και<text:s/>επενδυτικών<text:s/>δαπανών<text:s/>της.</text:span></text:p>
      <text:p text:style-name="P653"><text:span text:style-name="T653_1">Με<text:s/>κοινή<text:s/>απόφαση<text:s/>των<text:s/>Υπουργών<text:s/>Υποδομών<text:s/>και<text:s/>Μεταφορών<text:s/>και<text:s/>Οικονομικών,<text:s/>η<text:s/>οποία<text:s/>εκδίδεται<text:s/>ύστερα<text:s/>από<text:s/>εισήγηση<text:s/>του<text:s/>Διοικητή<text:s/>της<text:s/>Α.Π.Α.,<text:s/>αναπροσαρμόζονται<text:s/>τα<text:s/>ως<text:s/>άνω<text:s/>ποσοστά<text:s/>και<text:s/>ο<text:s/>τρόπος<text:s/>διάθεσής<text:s/>τους.</text:span></text:p>
      <text:p text:style-name="P654"><text:span text:style-name="T654_1">δ)</text:span><text:span text:style-name="T654_2"><text:tab/></text:span><text:span text:style-name="T654_3">Από<text:s/>την<text:s/>ημερομηνία<text:s/>έναρξης<text:s/>παραχώρησης<text:s/>της<text:s/>από<text:s/>21.2.2019<text:s/>σύμβασης<text:s/>παραχώρησης<text:s/>για<text:s/>τη<text:s/>Μελέτη<text:s/>-Κατασκευή<text:s/>-<text:s/>Χρηματοδότηση<text:s/>-<text:s/>Λειτουργία<text:s/>-Συντήρηση<text:s/>και<text:s/>Εκμετάλλευση<text:s/>του<text:s/>Νέου<text:s/>Διεθνούς<text:s/>Αερολιμένα<text:s/>Ηρακλείου<text:s/>Κρήτης<text:s/>και<text:s/>τη<text:s/>Μελέτη<text:s/>-<text:s/>Κατασκευή<text:s/>και<text:s/>Χρηματοδότηση<text:s/>των<text:s/>Οδικών<text:s/>του<text:s/>Συνδέσεων,<text:s/>όπως<text:s/>αυτή<text:s/>κυρώθηκε<text:s/>με<text:s/>τον<text:s/>ν.<text:s/>4612/2019<text:s/>(Α’<text:s/>77),<text:s/>η<text:s/>επέλευση<text:s/>της<text:s/>οποίας<text:s/>βεβαιώνεται<text:s/>σύμφωνα<text:s/>με<text:s/>όσα<text:s/>προβλέπονται<text:s/>στον<text:s/>όρο<text:s/>5.2.4<text:s/>της<text:s/>εν<text:s/>λόγω<text:s/>σύμβασης,<text:s/>τα<text:s/>εισπραττόμενα<text:s/>ποσά<text:s/>του<text:s/>τέλους<text:s/>από<text:s/>αναχωρούντες<text:s/>επιβάτες<text:s/>(Τ.Ε.Α.Α.)<text:s/>του<text:s/>Κρατικού<text:s/>Αερολιμένα<text:s/>Ηρακλείου<text:s/>«Νίκος<text:s/>Καζαντζάκης»<text:s/>και,<text:s/>στη<text:s/>συνέχεια,<text:s/>του<text:s/>Νέου<text:s/>Διεθνούς<text:s/>Αερολιμένα<text:s/>Ηρακλείου<text:s/>Κρήτης,<text:s/>κατατίθενται<text:s/>στον<text:s/>ειδικό<text:s/>λογαριασμό<text:s/>με<text:s/>τίτλο<text:s/>«Ταμείο<text:s/>Ανάπτυξης<text:s/>Νέου<text:s/>Διεθνούς<text:s/>Αεροδρομίου<text:s/>Ηρακλείου»,<text:s/>ο<text:s/>οποίος<text:s/>τηρείται<text:s/>στην<text:s/>Τράπεζα<text:s/>της<text:s/>Ελλάδος.<text:s/>Μέρος<text:s/>των<text:s/>εν<text:s/>λόγω<text:s/>εσόδων<text:s/>διατίθεται<text:s/>στην<text:s/>ανώνυμη<text:s/>εταιρεία<text:s/>με<text:s/>την<text:s/>επωνυμία<text:s/>«ΔΙΕΘΝΗΣ<text:s/>ΑΕΡΟΛΙΜΕΝΑΣ<text:s/>ΗΡΑΚΛΕΙΟΥ<text:s/>ΚΡΗΤΗΣ<text:s/>ΑΝΩΝΥΜΗ<text:s/>ΕΤΑΙΡΕΙΑ<text:s/>ΠΑΡΑΧΩΡΗΣΗΣ»,<text:s/>σύμφωνα<text:s/>με<text:s/>όσα<text:s/>προβλέπονται<text:s/>στην<text:s/>παρ.<text:s/>7.7<text:s/>(Αναλογούν<text:s/>ποσό<text:s/>Τ.Ε.Α.Α.)<text:s/>του<text:s/>άρθρου<text:s/>7<text:s/>(Χρηματοδότηση<text:s/>του<text:s/>Έργου)<text:s/>της<text:s/>ως<text:s/>άνω<text:s/>σύμβασης<text:s/>παραχώρησης.<text:s/>Το<text:s/>υπολειπόμενο<text:s/>ποσό<text:s/>διατίθεται<text:s/>μετά<text:s/>το<text:s/>άνοιγμα<text:s/>του<text:s/>αντιστοίχου<text:s/>λογαριασμού<text:s/>της<text:s/>Α.Π.Α.<text:s/>σε<text:s/>πίστωση<text:s/>του<text:s/>εν<text:s/>λόγω<text:s/>λογαριασμού<text:s/>της<text:s/>Α.Π.Α.<text:s/>την<text:s/>επόμενη<text:s/>ημέρα<text:s/>της<text:s/>κατάθεσης,<text:s/>για<text:s/>την<text:s/>κάλυψη<text:s/>αποζημιώσεων<text:s/>προσωπικού,<text:s/>λειτουργίας<text:s/>και<text:s/>επενδύσεων,<text:s/>καθώς<text:s/>και<text:s/>για<text:s/>την<text:s/>κάλυψη<text:s/>υποχρεώσεων<text:s/>παροχής<text:s/>δημόσιας<text:s/>υπηρεσίας.</text:span></text:p>
      <text:p text:style-name="P655"><text:span text:style-name="T655_1">Με<text:s/>κοινή<text:s/>απόφαση<text:s/>των<text:s/>Υπουργών<text:s/>Οικονομικών<text:s/>και<text:s/>Υποδομών<text:s/>και<text:s/>Μεταφορών,<text:s/>η<text:s/>οποία<text:s/>εκδίδεται<text:s/>κατόπιν<text:s/>εισήγησης<text:s/>του<text:s/>Διοικητή<text:s/>της<text:s/>Α.Π.Α.<text:s/>εντός<text:s/>μηνός<text:s/>από<text:s/>την<text:s/>ημερομηνία<text:s/>έναρξης<text:s/>παραχώρησης<text:s/>της<text:s/>σύμβασης<text:s/>παραχώρησης<text:s/>του<text:s/>προηγούμενου<text:s/>εδαφίου,<text:s/>ρυθμίζεται<text:s/>κάθε<text:s/>τεχνικό<text:s/>θέμα<text:s/>και<text:s/>αναγκαία<text:s/>λεπτομέρεια<text:s/>αναφορικά<text:s/>με:</text:span></text:p>
      <text:p text:style-name="P656"><text:span text:style-name="T656_1">δα)</text:span><text:span text:style-name="T656_2"><text:tab/></text:span><text:span text:style-name="T656_3">τη<text:s/>διαδικασία<text:s/>χρέωσης,<text:s/>είσπραξης<text:s/>και<text:s/>ελέγχου<text:s/>των<text:s/>Τ.Ε.Α.Α.<text:s/>σχετικά<text:s/>με<text:s/>τον<text:s/>Κρατικό<text:s/>Αερολιμένα<text:s/>Ηρακλείου<text:s/>«Νίκος<text:s/>Καζαντζάκης»<text:s/>και,<text:s/>στη<text:s/>συνέχεια,<text:s/>με<text:s/>τον<text:s/>Νέο<text:s/>Διεθνή<text:s/>Αερολιμένα<text:s/>Ηρακλείου<text:s/>Κρήτης,</text:span></text:p>
      <text:p text:style-name="P657"><text:span text:style-name="T657_1">δβ)</text:span><text:span text:style-name="T657_2"><text:tab/></text:span><text:span text:style-name="T657_3">κάθε<text:s/>άλλο<text:s/>θέμα<text:s/>σχετικό<text:s/>με<text:s/>τη<text:s/>διαδικασία<text:s/>μεταφοράς<text:s/>στον<text:s/>τραπεζικό<text:s/>λογαριασμό<text:s/>του<text:s/>παραχωρησιούχου<text:s/>του<text:s/>Αναλογούντος<text:s/>Ποσού<text:s/>Τ.Ε.Α.Α.<text:s/>Περιόδου<text:s/>Μελετών<text:s/>-Κατασκευών<text:s/>και<text:s/>Περιόδου<text:s/>Λειτουργίας,<text:s/>σύμφωνα<text:s/>με<text:s/>όσα<text:s/>προβλέπονται<text:s/>στην<text:s/>παρ.<text:s/>7.7<text:s/>(αναλογούν<text:s/>ποσό<text:s/>Τ.Ε.Α.Α.)<text:s/>του<text:s/>άρθρου<text:s/>7<text:s/>(χρηματοδότηση<text:s/>του<text:s/>έργου)<text:s/>της<text:s/>ως<text:s/>άνω<text:s/>σύμβασης<text:s/>παραχώρησης,<text:s/>καθώς<text:s/>και<text:s/>κάθε<text:s/>άλλο<text:s/>θέμα<text:s/>σχετικό<text:s/>με<text:s/>τη<text:s/>διαδικασία<text:s/>μεταφοράς<text:s/>στον<text:s/>λογαριασμό<text:s/>της<text:s/>Α.Π.Α.<text:s/>του<text:s/>υπολοίπου,</text:span></text:p>
      <text:p text:style-name="P658"><text:span text:style-name="T658_1">δγ)</text:span><text:span text:style-name="T658_2"><text:tab/></text:span><text:span text:style-name="T658_3">τη<text:s/>ρύθμιση<text:s/>των<text:s/>θεμάτων<text:s/>που<text:s/>προβλέπονται<text:s/>στις<text:s/>περ.<text:s/>γ’<text:s/>έως<text:s/>και<text:s/>ζ’<text:s/>της<text:s/>παρ.<text:s/>2<text:s/>του<text:s/>άρθρου<text:s/>217<text:s/>του<text:s/>ν.<text:s/>4389/2016,<text:s/>λαμβανομένων<text:s/>υπόψη<text:s/>των<text:s/>διατάξεων<text:s/>της<text:s/>Σύμβασης<text:s/>Παραχώρησης<text:s/>και</text:span></text:p>
      <text:p text:style-name="P659"><text:span text:style-name="T659_1">δε)</text:span><text:span text:style-name="T659_2"><text:tab/></text:span><text:span text:style-name="T659_3">κάθε<text:s/>άλλο<text:s/>αναγκαίο<text:s/>ζήτημα<text:s/>για<text:s/>την<text:s/>εφαρμογή<text:s/>των<text:s/>οικείων<text:s/>προβλέψεων<text:s/>της<text:s/>σχετικής<text:s/>σύμβασης<text:s/>παραχώρησης.»</text:span></text:p>
      <text:h text:style-name="P660" text:outline-level="6"><text:span text:style-name="T660_1">Άρθρο<text:s/>74</text:span></text:h>
      <text:h text:style-name="P661" text:outline-level="6"><text:span text:style-name="T661_1">Ρύθμιση<text:s/>ζητημάτων<text:s/>μητρώων<text:s/>συντελεστών<text:s/>παραγωγής<text:s/>δημοσίων<text:s/>και<text:s/>ιδιωτικών<text:s/>έργων,<text:s/>μελετών,<text:s/>τεχνικών<text:s/>και<text:s/>λοιπών<text:s/>συναφών<text:s/>επιστημονικών<text:s/>υπηρεσιών<text:s/>-<text:s/>Τροποποίηση<text:s/>των<text:s/>παρ.<text:s/>1<text:s/>και<text:s/>2<text:s/>του<text:s/>άρθρου<text:s/>144<text:s/>του<text:s/>ν.<text:s/>4764/2020,<text:s/>της<text:s/>παρ.<text:s/>2<text:s/>του<text:s/>άρθρου<text:s/>39<text:s/>και<text:s/>της<text:s/>παρ.<text:s/>6<text:s/>του<text:s/>άρθρου<text:s/>65<text:s/>του<text:s/>π.δ.<text:s/>71/2019</text:span></text:h>
      <text:p text:style-name="P662"><text:span text:style-name="T662_1">1.</text:span><text:span text:style-name="T662_2"><text:s/>Οι<text:s/>προθεσμίες<text:s/>των<text:s/>παρ.<text:s/>1<text:s/>και<text:s/>2<text:s/>του<text:s/>άρθρου<text:s/>144<text:s/>του<text:s/>ν.<text:s/>4764/2020<text:s/>(Α’<text:s/>256)<text:s/>παρατείνονται<text:s/>και<text:s/>οι<text:s/>παρ.<text:s/>1<text:s/>και<text:s/>2<text:s/>διαμορφώνονται<text:s/>ως<text:s/>εξής:</text:span></text:p>
      <text:p text:style-name="P663"><text:span text:style-name="T663_1">«1.<text:s/>Αναστέλλεται<text:s/>η<text:s/>ισχύς<text:s/>των<text:s/>διατάξεων<text:s/>της<text:s/>παρ.<text:s/>9<text:s/>του<text:s/>άρθρου<text:s/>3,<text:s/>της<text:s/>περ.<text:s/>β’<text:s/>της<text:s/>παρ.<text:s/>3<text:s/>και<text:s/>της<text:s/>παρ.<text:s/>7<text:s/>του<text:s/>άρθρου<text:s/>13,<text:s/>καθώς<text:s/>και<text:s/>του<text:s/>άρθρου<text:s/>64<text:s/>του<text:s/>π.δ.<text:s/>71/2019<text:s/>(Α’<text:s/>112),<text:s/>από<text:s/>την<text:s/>1η<text:s/>Σεπτεμβρίου<text:s/>2021<text:s/>έως<text:s/>την<text:s/>31η<text:s/>Δεκεμβρίου<text:s/>2022.</text:span></text:p>
      <text:p text:style-name="P664"><text:span text:style-name="T664_1">2.<text:s/>Οι<text:s/>αιτήσεις<text:s/>που<text:s/>υποβάλλονται<text:s/>στην<text:s/>υπηρεσία<text:s/>τήρησης<text:s/>των<text:s/>μητρώων<text:s/>από<text:s/>την<text:s/>1η<text:s/>Σεπτεμβρίου<text:s/>2021<text:s/>ως<text:s/>και<text:s/>την<text:s/>31η<text:s/>Δεκεμβρίου<text:s/>2022<text:s/>για<text:s/>εγγραφή<text:s/>ή<text:s/>μεταβολή<text:s/>ήδη<text:s/>εγγεγραμμένων<text:s/>στο<text:s/>Μητρώο<text:s/>Μελετητών,<text:s/>στο<text:s/>Μητρώο<text:s/>Γραφείων<text:s/>Μελετών,<text:s/>στο<text:s/>Μητρώο<text:s/>Εμπειρίας<text:s/>Κατασκευαστών<text:s/>(Μ.Ε.Κ.)<text:s/>και<text:s/>στο<text:s/>Μητρώο<text:s/>Εργοληπτικών<text:s/>Επιχειρήσεων<text:s/>(Μ.Ε.ΕΠ.),<text:s/>εξετάζονται<text:s/>από<text:s/>τις<text:s/>αντίστοιχες<text:s/>επιτροπές<text:s/>του<text:s/>π.δ.<text:s/>71/2019<text:s/>και<text:s/>κρίνονται<text:s/>σύμφωνα<text:s/>με<text:s/>τις<text:s/>προϊσχύ-<text:s/>ουσες<text:s/>του<text:s/>προεδρικού<text:s/>διατάγματος<text:s/>διατάξεις.<text:s/>Τα<text:s/>πτυχία<text:s/>των<text:s/>Μελετητών<text:s/>και<text:s/>Γραφείων<text:s/>Μελετών<text:s/>που<text:s/>εκδίδονται,<text:s/>εξακολουθούν<text:s/>να<text:s/>ισχύουν<text:s/>έως<text:s/>την<text:s/>31η.12.2022.»</text:span></text:p>
      <text:p text:style-name="P665"><text:span text:style-name="T665_1">2.</text:span><text:span text:style-name="T665_2"><text:s/>Η<text:s/>παρ.<text:s/>2<text:s/>του<text:s/>άρθρου<text:s/>39<text:s/>του<text:s/>π.δ.<text:s/>71/2019<text:s/>αντικαθίσταται<text:s/>ως<text:s/>εξής:</text:span></text:p>
      <text:p text:style-name="P666"><text:span text:style-name="T666_1">«2.<text:s/>Τα<text:s/>πτυχία<text:s/>των<text:s/>εγγεγραμμένων<text:s/>στο<text:s/>Μητρώο<text:s/>Μελετητών<text:s/>και<text:s/>στο<text:s/>Μητρώο<text:s/>Γραφείων<text:s/>Μελετών,<text:s/>που<text:s/>είναι<text:s/>σε<text:s/>ισχύ<text:s/>κατά<text:s/>την<text:s/>3η<text:s/>Ιουλίου<text:s/>2019,<text:s/>εξακολουθούν<text:s/>να<text:s/>ισχύουν<text:s/>έως<text:s/>την<text:s/>31η<text:s/>Δεκεμβρίου<text:s/>2022,<text:s/>εφόσον<text:s/>πληρούνται<text:s/>οι<text:s/>προϋποθέσεις<text:s/>του<text:s/>νομοθετικού<text:s/>πλαισίου<text:s/>που<text:s/>ίσχυε<text:s/>έως<text:s/>και<text:s/>τις<text:s/>2<text:s/>Ιουλίου<text:s/>2019,<text:s/>χωρίς<text:s/>να<text:s/>απαιτείται<text:s/>αίτηση<text:s/>ανανέωσης,<text:s/>όπως<text:s/>προβλέπεται<text:s/>στις<text:s/>παρ.<text:s/>1<text:s/>έως<text:s/>3<text:s/>του<text:s/>άρθρου<text:s/>10<text:s/>και<text:s/>το<text:s/>άρθρο<text:s/>11<text:s/>του<text:s/>π.δ.<text:s/>138/2009<text:s/>(Α’<text:s/>185).</text:span></text:p>
      <text:p text:style-name="P667"><text:span text:style-name="T667_1">3.<text:s/>Η<text:s/>παρ.<text:s/>6<text:s/>του<text:s/>άρθρου<text:s/>65<text:s/>του<text:s/>π.δ.<text:s/>71/2019,<text:s/>τροποποιείται<text:s/>ως<text:s/>προς<text:s/>τις<text:s/>διαλαμβανόμενες<text:s/>προθεσμίες<text:s/>και<text:s/>τις<text:s/>προϋποθέσεις<text:s/>ισχύος<text:s/>των<text:s/>βεβαιώσεων<text:s/>εγγραφής<text:s/>στο<text:s/>Μ.Ε.ΕΠ.<text:s/>και<text:s/>των<text:s/>πτυχίων<text:s/>των<text:s/>εργοληπτών<text:s/>Δημοσίων<text:s/>Δα-<text:s/>σοτεχνικών<text:s/>Έργων,<text:s/>ως<text:s/>εξής:</text:span></text:p>
      <text:p text:style-name="P668"><text:span text:style-name="T668_1">«6.<text:s/>Οι<text:s/>βεβαιώσεις<text:s/>εγγραφής<text:s/>στο<text:s/>Μ.Ε.ΕΠ.,<text:s/>καθώς<text:s/>και<text:s/>τα<text:s/>πτυχία<text:s/>εργοληπτών<text:s/>Δημοσίων<text:s/>Δασοτεχνικών<text:s/>Έργων<text:s/>που<text:s/>είναι<text:s/>σε<text:s/>ισχύ<text:s/>κατά<text:s/>την<text:s/>3η<text:s/>Ιουλίου<text:s/>2019<text:s/>εξακολουθούν<text:s/>να<text:s/>ισχύουν<text:s/>έως<text:s/>την<text:s/>31η<text:s/>Δεκεμβρίου<text:s/>2022,<text:s/>εφόσον<text:s/>πληρούνται<text:s/>οι<text:s/>προϋποθέσεις<text:s/>του<text:s/>νομοθετικού<text:s/>πλαισίου<text:s/>που<text:s/>ίσχυε<text:s/>έως<text:s/>και<text:s/>τις<text:s/>2<text:s/>Ιουλίου<text:s/>2019,<text:s/>χωρίς<text:s/>να<text:s/>απαιτείται<text:s/>αίτηση<text:s/>τακτικής<text:s/>αναθεώρησης,<text:s/>όπως<text:s/>προβλέπεται<text:s/>στην<text:s/>παρ.<text:s/>11<text:s/>του<text:s/>άρθρου<text:s/>92<text:s/>και<text:s/>τις<text:s/>παρ.<text:s/>2<text:s/>και<text:s/>4<text:s/>του<text:s/>άρθρου<text:s/>97<text:s/>του<text:s/>ν.<text:s/>3669/2008<text:s/>(Α’<text:s/>116).<text:s/>Οι<text:s/>υποβαλλόμενες<text:s/>κατά<text:s/>το<text:s/>ανωτέρω<text:s/>χρονικό<text:s/>διάστημα<text:s/>αιτήσεις<text:s/>μεταβολών<text:s/>εξετάζονται<text:s/>με<text:s/>βάση<text:s/>το<text:s/>προϊσχύον<text:s/>νομοθετικό<text:s/>πλαίσιο.<text:s/>Μετά<text:s/>την<text:s/>πάροδο<text:s/>της<text:s/>παραπάνω<text:s/>προθεσμίας<text:s/>οι<text:s/>βεβαιώσεις<text:s/>εγγραφής<text:s/>στο<text:s/>Μ.Ε.ΕΠ.<text:s/>και<text:s/>τα<text:s/>πτυχία<text:s/>Εργοληπτών<text:s/>Δημοσίων<text:s/>Δασοτεχνικών<text:s/>Έργων<text:s/>παύουν<text:s/>να<text:s/>ισχύουν.<text:s/>Για<text:s/>το<text:s/>χρονικό<text:s/>διάστημα<text:s/>από<text:s/>1η<text:s/>Σεπτεμβρίου<text:s/>2021<text:s/>μέχρι<text:s/>και<text:s/>την<text:s/>31η<text:s/>Δεκεμβρίου<text:s/>2022<text:s/>εξακολουθεί<text:s/>να<text:s/>εκδίδεται,<text:s/>σύμφωνα<text:s/>με<text:s/>τα<text:s/>ισχύοντα<text:s/>μέχρι<text:s/>την<text:s/>3η<text:s/>Ιουλίου<text:s/>2019,<text:s/>η<text:s/>ενημερότητα<text:s/>πτυχίου<text:s/>για<text:s/>εργοληπτικές<text:s/>επιχειρήσεις<text:s/>που<text:s/>είναι<text:s/>καταταγμένες<text:s/>στις<text:s/>τάξεις<text:s/>3η<text:s/>έως<text:s/>7η.»</text:span></text:p>
      <text:p text:style-name="P669"><text:span text:style-name="T669_1">4.</text:span><text:span text:style-name="T669_2"><text:s/>Βεβαιώσεις<text:s/>εγγραφής<text:s/>-<text:s/>πτυχία<text:s/>που<text:s/>εκδόθηκαν<text:s/>μετά<text:s/>την<text:s/>3η<text:s/>Ιουλίου<text:s/>2019<text:s/>και<text:s/>είναι<text:s/>σε<text:s/>ισχύ<text:s/>έως<text:s/>την<text:s/>1η<text:s/>Σεπτεμβρίου<text:s/>2021,<text:s/>παρατείνονται<text:s/>αυτοδίκαια<text:s/>έως<text:s/>την<text:s/>31η<text:s/>Δεκεμβρίου<text:s/>2022,<text:s/>χωρίς<text:s/>προηγούμενη<text:s/>αίτηση<text:s/>αναθεώρησης,<text:s/>εφόσον<text:s/>πληρούνται<text:s/>οι<text:s/>προϋποθέσεις<text:s/>του<text:s/>νομοθετικού<text:s/>πλαισίου<text:s/>που<text:s/>ίσχυε<text:s/>ως<text:s/>και<text:s/>τις<text:s/>2<text:s/>Ιουλίου<text:s/>2019.</text:span></text:p>
      <text:p text:style-name="P670"><text:span text:style-name="T670_1">5.</text:span><text:span text:style-name="T670_2"><text:s/>Οι<text:s/>περιπτώσεις<text:s/>διαγραφής<text:s/>από<text:s/>το<text:s/>Μητρώο<text:s/>Μελετητών,<text:s/>το<text:s/>Μητρώο<text:s/>Γραφείων<text:s/>Μελετών,<text:s/>το<text:s/>Μ.Ε.Κ.<text:s/>και<text:s/>το<text:s/>Μ.Ε.ΕΠ.,<text:s/>εξετάζονται<text:s/>αντίστοιχα<text:s/>σύμφωνα<text:s/>με<text:s/>τα<text:s/>άρθρα<text:s/>9,<text:s/>20,<text:s/>34<text:s/>και<text:s/>60,<text:s/>πλην<text:s/>της<text:s/>περ.<text:s/>δ)<text:s/>της<text:s/>παρ.<text:s/>1<text:s/>αυτού,<text:s/>του<text:s/>π.δ.<text:s/>71/2019.</text:span></text:p>
      <text:h text:style-name="P671" text:outline-level="2"><text:span text:style-name="T671_1">ΚΕΦΑΛΑΙΟ<text:s/>Ε’<text:s/></text:span></text:h>
      <text:h text:style-name="P672" text:outline-level="2"><text:span text:style-name="T672_1">ΡΥΘΜΙΣΕΙΣ<text:s/>ΟΦΕΙΛΩΝ<text:s/>ΣΤΟ<text:s/>ΠΛΑΙΣΙΟ<text:s/>ΑΝΤΙΜΕΤΩΠΙΣΗΣ<text:s/>ΤΩΝ<text:s/>ΕΠΙΠΤΩΣΕΩΝ<text:s/>ΤΟΥ<text:s/>ΚΟΡΩΝΟΪΟΥ<text:s/>COVID-19,<text:s/>ΤΡΟΠΟΠΟΙΗΣΕΙΣ<text:s/>ΣΤΟΝ<text:s/>ΚΩΔΙΚΑ<text:s/>Φ.Π.Α.<text:s/>ΚΑΙ<text:s/>ΛΟΙΠΕΣ<text:s/>ΡΥΘΜΙΣΕΙΣ<text:s/>ΤΟΥ<text:s/>ΥΠΟΥΡΓΕΙΟΥ<text:s/>ΟΙΚΟΝΟΜΙΚΩΝ</text:span></text:h>
      <text:h text:style-name="P673" text:outline-level="6"><text:span text:style-name="T673_1">Άρθρο<text:s/>75</text:span></text:h>
      <text:h text:style-name="P674" text:outline-level="6"><text:span text:style-name="T674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text:s/>-<text:s/>Αντικατάσταση<text:s/>του<text:s/>άρθρου<text:s/>289<text:s/>του<text:s/>ν.<text:s/>4738/2020</text:span></text:h>
      <text:p text:style-name="P675"><text:span text:style-name="T675_1">Στο<text:s/>άρθρο<text:s/>289<text:s/>του<text:s/>ν.<text:s/>4738/2020<text:s/>(Α’<text:s/>207),<text:s/>αντικαθίστανται<text:s/>οι<text:s/>παρ.<text:s/>1<text:s/>και<text:s/>6,<text:s/>προστίθεται<text:s/>παρ.<text:s/>1Α,<text:s/>τροποποιούνται<text:s/>το<text:s/>δεύτερο<text:s/>εδάφιο<text:s/>της<text:s/>παρ.<text:s/>3<text:s/>ως<text:s/>προς<text:s/>τον<text:s/>αριθμό<text:s/>των<text:s/>δόσεων,<text:s/>και<text:s/>το<text:s/>δεύτερο<text:s/>εδάφιο<text:s/>της<text:s/>παρ.<text:s/>5<text:s/>ως<text:s/>προς<text:s/>την<text:s/>καταληκτική<text:s/>προθεσμία<text:s/>καταβολής<text:s/>της<text:s/>πρώτης<text:s/>δόσης,<text:s/>και<text:s/>το<text:s/>άρθρο<text:s/>289<text:s/>διαμορφώνεται<text:s/>ως<text:s/>εξής:</text:span></text:p>
      <text:p text:style-name="P676"><text:span text:style-name="T676_1">«1.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/text:p>
      <text:p text:style-name="P677"><text:span text:style-name="T677_1">α)<text:s/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’<text:s/>εξουσιοδότηση<text:s/>απόφαση<text:s/>του<text:s/>Υπουργού<text:s/>Οικονομικών,</text:span></text:p>
      <text:p text:style-name="P678"><text:span text:style-name="T678_1">β)<text:s/>εφόσον<text:s/>πρόκειται<text:s/>για<text:s/>οφειλέτες<text:s/>φυσικά<text:s/>πρόσωπα<text:s/>μη<text:s/>επιτηδευματίες:</text:span></text:p>
      <text:p text:style-name="P679"><text:span text:style-name="T679_1">βα)<text:s/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το<text:s/>άρθρο<text:s/>11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και<text:s/>το<text:s/>άρθρο<text:s/>68<text:s/>του<text:s/>ν.<text:s/>4756/2020<text:s/>(Α’<text:s/>235),</text:span></text:p>
      <text:p text:style-name="P680"><text:span text:style-name="T680_1">ββ)<text:s/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/text:p>
      <text:p text:style-name="P681"><text:span text:style-name="T681_1">βγ)<text:s/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’<text:s/>104),<text:s/>το<text:s/>άρθρο<text:s/>123<text:s/>του<text:s/>ν.<text:s/>4714/2020<text:s/>και<text:s/>το<text:s/>άρθρο<text:s/>40<text:s/>του<text:s/>ν.4778/2021<text:s/>(Α’<text:s/>26),</text:span></text:p>
      <text:p text:style-name="P682"><text:span text:style-name="T682_1">βδ)<text:s/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’<text:s/>17),</text:span></text:p>
      <text:p text:style-name="P683"><text:span text:style-name="T683_1">βε)<text:s/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/text:p>
      <text:p text:style-name="P684"><text:span text:style-name="T684_1">Επιπλέον,<text:s/>εντάσσονται<text:s/>στη<text:s/>ρύθμιση<text:s/>ανεξαρτήτως<text:s/>των<text:s/>ανωτέρων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τον<text:s/>ν.<text:s/>4690/2020.</text:span></text:p>
      <text:p text:style-name="P685"><text:span text:style-name="T685_1">1Α.<text:s/>Στις<text:s/>οφειλές<text:s/>της<text:s/>παρ.<text:s/>1<text:s/>δεν<text:s/>περιλαμβάνεται<text:s/>ο<text:s/>φόρος<text:s/>εισοδήματος<text:s/>φορολογικού<text:s/>έτους<text:s/>2020.</text:span></text:p>
      <text:p text:style-name="P686"><text:span text:style-name="T686_1">2.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η<text:s/>οποία<text:s/>είναι<text:s/>αρμόδια<text:s/>για<text:s/>την<text:s/>επιδίωξη<text:s/>της<text:s/>είσπραξης<text:s/>της<text:s/>οφειλής.</text:span></text:p>
      <text:p text:style-name="P687"><text:span text:style-name="T687_1">3.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-<text:s/>σαυξήσεων<text:s/>εκπρόθεσμης<text:s/>καταβολής<text:s/>σύμφωνα<text:s/>με<text:s/>το<text:s/>ν.δ.<text:s/>356/1974<text:s/>(Α’<text:s/>90,<text:s/>Κώδικας<text:s/>Είσπραξης<text:s/>Δημοσίων<text:s/>Εσόδων<text:s/>[Κ.Ε.Δ.Ε.])<text:s/>και<text:s/>τον<text:s/>ν.<text:s/>4174/2013<text:s/>(Α’<text:s/>170,<text:s/>Κώδικας<text:s/>Φορολογικής<text:s/>Διαδικασίας<text:s/>[Κ.Φ.Δ.])<text:s/>επιβαρύνονται<text:s/>με<text:s/>τόκο<text:s/>δυ-<text:s/>όμιση<text:s/>εκατοστιαίων<text:s/>μονάδων<text:s/>(2,5%)<text:s/>ετησίως<text:s/>υπολογισμένο.<text:s/>Κατ’<text:s/>εξαίρεση,<text:s/>βασικές<text:s/>οφειλές<text:s/>που<text:s/>υπάγονται<text:s/>σε<text:s/>πρόγραμμα<text:s/>ρύθμισης<text:s/>έως<text:s/>και<text:s/>τριανταέξι<text:s/>(36)<text:s/>μηνιαίων<text:s/>δόσεων<text:s/>δεν<text:s/>επιβαρύνονται<text:s/>με<text:s/>τόκο.</text:span></text:p>
      <text:p text:style-name="P688"><text:span text:style-name="T688_1">4.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,<text:s/>που<text:s/>ανέρχεται<text:s/>σε<text:s/>ποσοστό<text:s/>πέντε<text:s/>τοις<text:s/>εκατό<text:s/>(5%).</text:span></text:p>
      <text:p text:style-name="P689"><text:span text:style-name="T689_1">5.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31η<text:s/>Ιαν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/text:p>
      <text:p text:style-name="P690"><text:span text:style-name="T690_1">6.<text:s/>Το<text:s/>ελάχιστο<text:s/>ποσό<text:s/>μηνιαίας<text:s/>δόσης<text:s/>της<text:s/>ρύθμισης<text:s/>ορίζεται<text:s/>σε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σε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/text:p>
      <text:p text:style-name="P691"><text:span text:style-name="T691_1">7.<text:s/>Η<text:s/>ρύθμιση<text:s/>απόλλυται<text:s/>με<text:s/>συνέπεια<text:s/>την<text:s/>υποχρεωτική<text:s/>άμεση<text:s/>καταβολή<text:s/>του<text:s/>υπολοίπου<text:s/>των<text:s/>οφειλών,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692"><text:span text:style-name="T692_1">8.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693"><text:span text:style-name="T693_1">9.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694"><text:span text:style-name="T694_1">α)<text:s/>χορηγείται<text:s/>σε<text:s/>αυτόν<text:s/>αποδεικτικό<text:s/>ενημερότητας,<text:s/>σύμφωνα<text:s/>με<text:s/>τα<text:s/>οριζόμενα<text:s/>στο<text:s/>άρθρο<text:s/>12<text:s/>του<text:s/>Κ.Φ.Δ.,<text:s/>β)<text:s/>αναβάλλεται<text:s/>η<text:s/>εκτέλεση<text:s/>της<text:s/>ποινής<text:s/>που<text:s/>επιβλήθηκε<text:s/>κατά<text:s/>το<text:s/>άρθρο<text:s/>25<text:s/>του<text:s/>ν.<text:s/>1882/1990<text:s/>(Α’<text:s/>43)<text:s/>ή,<text:s/>εφόσον<text:s/>άρχισε,<text:s/>η<text:s/>εκτέλεσή<text:s/>της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η<text:s/>ρύθμιση,<text:s/>τα<text:s/>μέτρα<text:s/>που<text:s/>έχουν<text:s/>ανασταλεί,<text:s/>συνεχίζονται.</text:span></text:p>
      <text:p text:style-name="P695"><text:span text:style-name="T695_1">10.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text:s/>α)<text:s/>να<text:s/>επιβά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696"><text:span text:style-name="T696_1">β)<text:s/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’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697"><text:span text:style-name="T697_1">γ)<text:s/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text:s/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,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698"><text:span text:style-name="T698_1">11.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’<text:s/>όλην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699"><text:span text:style-name="T699_1">12.<text:s/>Δεν<text:s/>μπορούν<text:s/>να<text:s/>υπαχθούν<text:s/>στη<text:s/>ρύθμιση<text:s/>του<text:s/>παρόντος<text:s/>άρθρου:</text:span></text:p>
      <text:p text:style-name="P700"><text:span text:style-name="T700_1">α)<text:s/>οφειλές,<text:s/>οι<text:s/>οποίες<text:s/>δεν<text:s/>δύνανται<text:s/>να<text:s/>ρυθμίζονται<text:s/>σύμφωνα<text:s/>με<text:s/>την<text:s/>παρ.<text:s/>2<text:s/>του<text:s/>άρθρου<text:s/>22<text:s/>του<text:s/>ν.<text:s/>4002/2011<text:s/>(Α’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701"><text:span text:style-name="T701_1">β)<text:s/>δόσεις<text:s/>ρυθμίσεων<text:s/>τμηματικής<text:s/>καταβολής<text:s/>βάσει<text:s/>δικαστικής<text:s/>απόφασης<text:s/>ή<text:s/>προσωρινής<text:s/>διαταγής<text:s/>ή<text:s/>κατ’<text:s/>εφαρμογήν<text:s/>του<text:s/>ν.<text:s/>4469/2017<text:s/>(Α’<text:s/>62).</text:span></text:p>
      <text:p text:style-name="P702"><text:span text:style-name="T702_1">13.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».</text:span></text:p>
      <text:h text:style-name="P703" text:outline-level="6"><text:span text:style-name="T703_1">Άρθρο<text:s/>76</text:span></text:h>
      <text:h text:style-name="P704" text:outline-level="6"><text:span text:style-name="T704_1">Επανένταξη<text:s/>πληγέντων<text:s/>από<text:s/>την<text:s/>πανδημία<text:s/>του<text:s/>κορωνοϊού<text:s/>COVID-19<text:s/>στις<text:s/>ρυθμίσεις<text:s/>των<text:s/>άρθρων<text:s/>1-17<text:s/>του<text:s/>ν.<text:s/>4321/2015,<text:s/>των<text:s/>άρθρων<text:s/>98-109<text:s/>του<text:s/>ν.<text:s/>4611/2019<text:s/>και<text:s/>του<text:s/>ν.<text:s/>4469/2017<text:s/>-<text:s/>Αντικατάσταση<text:s/>του<text:s/>άρθρου<text:s/>291<text:s/>του<text:s/>ν.<text:s/>4738/2020</text:span></text:h>
      <text:p text:style-name="P705"><text:span text:style-name="T705_1">Το<text:s/>άρθρο<text:s/>291<text:s/>του<text:s/>ν.<text:s/>4738/2020<text:s/>(Α’<text:s/>207)<text:s/>αντικαθίσταται<text:s/>ως<text:s/>εξής:</text:span></text:p>
      <text:p text:style-name="P706"><text:span text:style-name="T706_1">«1.<text:s/>Οφειλέτες<text:s/>με<text:s/>οφειλές<text:s/>βεβαιωμένες<text:s/>στις<text:s/>Δημόσιες<text:s/>Οικονομικές<text:s/>Υπηρεσίες<text:s/>(Δ.Ο.Υ.)<text:s/>και<text:s/>τα<text:s/>Ελεγκτικά<text:s/>Κέντρα<text:s/>και<text:s/>δόσεις<text:s/>ρυθμίσεων<text:s/>τμηματικής<text:s/>καταβολής,<text:s/>για<text:s/>τις<text:s/>οποίες<text:s/>έχουν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,<text:s/>και<text:s/>τον<text:s/>ν.<text:s/>4690/2020,<text:s/>οι<text:s/>οποίοι<text:s/>απώλεσαν<text:s/>κατά<text:s/>τη<text:s/>διάρκεια<text:s/>του<text:s/>χρονικού<text:s/>διαστήματος<text:s/>1η<text:s/>Μαρτίου<text:s/>2020<text:s/>έως<text:s/>και<text:s/>31<text:s/>Ιουλίου<text:s/>2021<text:s/>ρύθμιση<text:s/>τμηματικής<text:s/>καταβολής<text:s/>σύμφωνα<text:s/>με:<text:s/>α)<text:s/>τα<text:s/>άρθρα<text:s/>1<text:s/>έως<text:s/>17<text:s/>του<text:s/>ν.<text:s/>4321/2015<text:s/>(Α’<text:s/>32),<text:s/>β)<text:s/>τα<text:s/>άρθρα<text:s/>98<text:s/>έως<text:s/>109<text:s/>του<text:s/>ν.<text:s/>4611/2019<text:s/>(Α’<text:s/>73)<text:s/>και<text:s/>γ)<text:s/>τον<text:s/>ν.<text:s/>4469/2017<text:s/>(Α’<text:s/>62),<text:s/>δύνανται<text:s/>να<text:s/>επανενταχθούν<text:s/>στο<text:s/>ίδιο<text:s/>καθεστώς<text:s/>ρύθμισης<text:s/>με<text:s/>τους<text:s/>ίδιους<text:s/>όρους<text:s/>και<text:s/>προϋποθέσεις<text:s/>για<text:s/>την<text:s/>υπολειπόμενη<text:s/>οφειλή<text:s/>και<text:s/>για<text:s/>τον<text:s/>εναπομείναντα<text:s/>αριθμό<text:s/>δόσεων<text:s/>της<text:s/>ρύθμισης<text:s/>κατόπιν<text:s/>αίτησής<text:s/>τους.<text:s/>Η<text:s/>επανένταξη<text:s/>του<text:s/>οφειλέτη<text:s/>στη<text:s/>ρύθμιση<text:s/>συντελείται<text:s/>με<text:s/>την<text:s/>καταβολή<text:s/>της<text:s/>δόσης<text:s/>του<text:s/>μηνός<text:s/>Αυ-<text:s/>γούστου<text:s/>2021,<text:s/>η<text:s/>οποία<text:s/>πρέπει<text:s/>να<text:s/>πραγματοποιηθεί<text:s/>μέχρι<text:s/>την<text:s/>τελευταία<text:s/>εργάσιμη<text:s/>ημέρα<text:s/>του<text:s/>μήνα<text:s/>Σεπτεμβρίου<text:s/>2021<text:s/>μαζί<text:s/>με<text:s/>τη<text:s/>δόση<text:s/>του<text:s/>μηνός<text:s/>Σεπτεμβρίου<text:s/>2021.<text:s/>Η<text:s/>καταληκτική<text:s/>ημερομηνία<text:s/>της<text:s/>αναβιώσασας<text:s/>ρύθμισης<text:s/>επεκτείνεται<text:s/>κατά<text:s/>το<text:s/>πλήθος<text:s/>των<text:s/>δόσεων<text:s/>που<text:s/>ήταν<text:s/>ανεξόφλητες<text:s/>την<text:s/>ημέρα<text:s/>της<text:s/>αναβίωσης.</text:span></text:p>
      <text:p text:style-name="P707"><text:span text:style-name="T707_1">2.<text:s/>Οφειλέτες<text:s/>που<text:s/>ανήκουν<text:s/>στις<text:s/>ακόλουθες<text:s/>κατηγορίες:<text:s/>α)<text:s/>εφόσον<text:s/>πρόκειται<text:s/>για<text:s/>οφειλέτες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,<text:s/>να<text:s/>έχουν<text:s/>κύριο<text:s/>ΚΑΔ<text:s/>δραστηριότητας<text:s/>που<text:s/>ορίζεται<text:s/>σύμφωνα<text:s/>με<text:s/>απόφαση<text:s/>του<text:s/>Υπουργού<text:s/>Οικονομικών,</text:span></text:p>
      <text:p text:style-name="P708"><text:span text:style-name="T708_1">β)<text:s/>εφόσον<text:s/>πρόκειται<text:s/>για<text:s/>οφειλέτες<text:s/>φυσικά<text:s/>πρόσωπα<text:s/>μη<text:s/>επιτηδευματίες:</text:span></text:p>
      <text:p text:style-name="P709"><text:span text:style-name="T709_1">βα)<text:s/>είτε<text:s/>η<text:s/>σύμβαση<text:s/>εργασίας<text:s/>τους<text:s/>να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το<text:s/>άρθρο<text:s/>11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και<text:s/>το<text:s/>άρθρο<text:s/>68<text:s/>του<text:s/>ν.<text:s/>4756/2020<text:s/>(Α’<text:s/>235),</text:span></text:p>
      <text:p text:style-name="P710"><text:span text:style-name="T710_1">ββ)<text:s/>είτε<text:s/>έλαβαν<text:s/>αποζημίωση<text:s/>ειδικού<text:s/>σκοπού<text:s/>με<text:s/>μονομερή<text:s/>δήλωση<text:s/>για<text:s/>οποιοδήποτε<text:s/>χρονικό<text:s/>διάστημα<text:s/>από<text:s/>1ης.3.2020<text:s/>έως<text:s/>31.7.2021,<text:s/>σύμφωνα<text:s/>με<text:s/>τα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/text:p>
      <text:p text:style-name="P711"><text:span text:style-name="T711_1">βγ)<text:s/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<text:s/>σύμφωνα<text:s/>με<text:s/>το<text:s/>άρθρο<text:s/>31<text:s/>του<text:s/>ν.<text:s/>4690/2020,<text:s/>το<text:s/>άρθρο<text:s/>123<text:s/>του<text:s/>ν.<text:s/>4714/2020<text:s/>και<text:s/>το<text:s/>άρθρο<text:s/>40<text:s/>του<text:s/>ν.4778/2021<text:s/>(Α’<text:s/>26),</text:span></text:p>
      <text:p text:style-name="P712"><text:span text:style-name="T712_1">βδ)<text:s/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(Α’<text:s/>104)<text:s/>και<text:s/>το<text:s/>άρθρο<text:s/>27<text:s/>του<text:s/>ν.<text:s/>4772/2021<text:s/>(Α’<text:s/>17),</text:span></text:p>
      <text:p text:style-name="P713"><text:span text:style-name="T713_1">βε)<text:s/>είτε<text:s/>ήταν<text:s/>εγγεγραμμένοι<text:s/>στο<text:s/>μητρώο<text:s/>ανέργων<text:s/>του<text:s/>ΟΑΕΔ<text:s/>οποιοδήποτε<text:s/>διάστημα<text:s/>από<text:s/>1ης.3.2020<text:s/>έως<text:s/>31.7.2021</text:span></text:p>
      <text:p text:style-name="P714"><text:span text:style-name="T714_1">και<text:s/>οι<text:s/>οποίοι<text:s/>απώλεσαν<text:s/>κατά<text:s/>τη<text:s/>διάρκεια<text:s/>του<text:s/>χρονικού<text:s/>διαστήματος<text:s/>από<text:s/>1ης<text:s/>Μαρτίου<text:s/>2020<text:s/>έως<text:s/>και<text:s/>31<text:s/>Ιουλίου<text:s/>2021<text:s/>ρύθμιση<text:s/>τμηματικής<text:s/>καταβολής<text:s/>σύμφωνα<text:s/>με:<text:s/>i)<text:s/>τα<text:s/>άρθρα<text:s/>1<text:s/>έως<text:s/>17<text:s/>του<text:s/>ν.<text:s/>4321/2015,<text:s/>ii)<text:s/>τα<text:s/>άρθρα<text:s/>98<text:s/>έως<text:s/>109<text:s/>του<text:s/>ν.<text:s/>4611/2019<text:s/>και<text:s/>iii)<text:s/>τον<text:s/>ν.<text:s/>4469/2017<text:s/>δύνα-<text:s/>νται<text:s/>να<text:s/>επανενταχθούν<text:s/>στο<text:s/>ίδιο<text:s/>καθεστώς<text:s/>ρύθμισης<text:s/>με<text:s/>τους<text:s/>ίδιους<text:s/>όρους<text:s/>και<text:s/>προϋποθέσεις<text:s/>για<text:s/>την<text:s/>υπολειπό-<text:s/>μενη<text:s/>οφειλή<text:s/>και<text:s/>για<text:s/>τον<text:s/>εναπομείναντα<text:s/>αριθμό<text:s/>δόσεων<text:s/>της<text:s/>ρύθμισης<text:s/>κατόπιν<text:s/>αίτησής<text:s/>τους.<text:s/>Η<text:s/>επανένταξη<text:s/>του<text:s/>οφειλέτη<text:s/>στη<text:s/>ρύθμιση<text:s/>συντελείται<text:s/>με<text:s/>την<text:s/>καταβολή<text:s/>της<text:s/>δόσης<text:s/>του<text:s/>μηνός<text:s/>Αυγούστου<text:s/>2021,<text:s/>η<text:s/>οποία<text:s/>πρέπει<text:s/>να<text:s/>πραγματοποιηθεί<text:s/>μέχρι<text:s/>την<text:s/>τελευταία<text:s/>εργάσιμη<text:s/>ημέρα<text:s/>του<text:s/>μήνα<text:s/>Σεπτεμβρίου<text:s/>2021<text:s/>μαζί<text:s/>με<text:s/>τη<text:s/>δόση<text:s/>του<text:s/>μηνός<text:s/>Σεπτεμβρίου<text:s/>2021.<text:s/>Η<text:s/>καταληκτική<text:s/>ημερομηνία<text:s/>της<text:s/>ανα-<text:s/>βιώσασας<text:s/>ρύθμισης<text:s/>επεκτείνεται<text:s/>κατά<text:s/>το<text:s/>πλήθος<text:s/>των<text:s/>δόσεων<text:s/>που<text:s/>ήταν<text:s/>ανεξόφλητες<text:s/>την<text:s/>ημέρα<text:s/>της<text:s/>αναβίωσης».</text:span></text:p>
      <text:h text:style-name="P715" text:outline-level="6"><text:span text:style-name="T715_1">Άρθρο<text:s/>77</text:span></text:h>
      <text:h text:style-name="P716" text:outline-level="6"><text:span text:style-name="T716_1">Πληρωμή<text:s/>Ε.Ν.Φ.Ι.Α.<text:s/>έτους<text:s/>2021<text:s/>σε<text:s/>έξι<text:s/>(6)<text:s/>ισόποσες<text:s/>μηνιαίες<text:s/>δόσεις<text:s/>-<text:s/>Συμπλήρωση<text:s/>του<text:s/>άρθρου<text:s/>8<text:s/>του<text:s/>ν.<text:s/>4223/2013</text:span></text:h>
      <text:p text:style-name="P717"><text:span text:style-name="T717_1">Στο<text:s/>τέλος<text:s/>της<text:s/>παρ.<text:s/>1<text:s/>του<text:s/>άρθρου<text:s/>8<text:s/>του<text:s/>ν.<text:s/>4223/2013<text:s/>(Α’<text:s/>287)<text:s/>προστίθενται<text:s/>δύο<text:s/>νέα<text:s/>εδάφια<text:s/>ως<text:s/>προς<text:s/>την<text:s/>καταβολή<text:s/>του<text:s/>ΕΝ.Φ.Ι.Α.<text:s/>έτους<text:s/>2021<text:s/>και<text:s/>η<text:s/>παρ.<text:s/>1<text:s/>διαμορφώνεται<text:s/>ως<text:s/>εξής:</text:span></text:p>
      <text:p text:style-name="P718"><text:span text:style-name="T718_1">«1.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αρίου<text:s/>του<text:s/>επόμενου<text:s/>έτους.</text:span></text:p>
      <text:p text:style-name="P719"><text:span text:style-name="T719_1"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/text:span></text:p>
      <text:p text:style-name="P720"><text:span text:style-name="T720_1">Ποσά<text:s/>φόρου<text:s/>μέχρι<text:s/>ένα<text:s/>(1)<text:s/>ευρώ<text:s/>δεν<text:s/>βεβαιώνονται<text:s/>και<text:s/>δεν<text:s/>είναι<text:s/>απαιτητά.</text:span></text:p>
      <text:p text:style-name="P721"><text:span text:style-name="T721_1"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-<text:s/>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/text:span></text:p>
      <text:p text:style-name="P722"><text:span text:style-name="T722_1"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η<text:s/>Ιανουαρίου<text:s/>2017.</text:span></text:p>
      <text:p text:style-name="P723"><text:span text:style-name="T723_1">Ειδικά,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/text:span></text:p>
      <text:p text:style-name="P724"><text:span text:style-name="T724_1"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/text:p>
      <text:p text:style-name="P725"><text:span text:style-name="T725_1"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/text:span></text:p>
      <text:p text:style-name="P726"><text:span text:style-name="T726_1"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/text:p>
      <text:p text:style-name="P727"><text:span text:style-name="T727_1"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δόση<text:s/>καταβάλλεται<text:s/>μέχρι<text:s/>και<text:s/>την<text:s/>30ή<text:s/>Σεπτεμβρίου<text:s/>2021<text:s/>και<text:s/>η<text:s/>τελευταία<text:s/>μέχρι<text:s/>και<text:s/>την<text:s/>28η<text:s/>Φεβρουαρίου<text:s/>2022.»</text:span></text:p>
      <text:h text:style-name="P728" text:outline-level="6"><text:span text:style-name="T728_1">Άρθρο<text:s/>78</text:span></text:h>
      <text:h text:style-name="P729" text:outline-level="6"><text:span text:style-name="T729_1">Απαλλαγή<text:s/>της<text:s/>Ιεράς<text:s/>Μονής<text:s/>του<text:s/>Όρους<text:s/>Σινά<text:s/>από<text:s/>τον<text:s/>ΕΝ.Φ.Ι.Α.<text:s/>-<text:s/>Συμπλήρωση<text:s/>του<text:s/>άρθρου<text:s/>3<text:s/>του<text:s/>ν.<text:s/>4223/2013</text:span></text:h>
      <text:p text:style-name="P730"><text:span text:style-name="T730_1">Στην<text:s/>υποπερ.<text:s/>στβ’<text:s/>της<text:s/>περ.<text:s/>στ’<text:s/>της<text:s/>παρ.<text:s/>1<text:s/>του<text:s/>άρθρου<text:s/>3<text:s/>του<text:s/>ν.<text:s/>4223/2013<text:s/>(Α’<text:s/>287)<text:s/>προστίθενται<text:s/>οι<text:s/>λέξεις<text:s/>«….,<text:s/>καθώς<text:s/>και<text:s/>στην<text:s/>Ιερά<text:s/>Μονή<text:s/>του<text:s/>Θεοβαδίστου<text:s/>Όρους<text:s/>Σινά»<text:s/>και<text:s/>η<text:s/>περ.<text:s/>στ’<text:s/>διαμορφώνεται<text:s/>ως<text:s/>εξής:</text:span></text:p>
      <text:p text:style-name="P731"><text:span text:style-name="T731_1">«στ)<text:s/>στ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32"><text:span text:style-name="T732_1">στ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-<text:s/>στου<text:s/>Όρους<text:s/>Σινά.»</text:span></text:p>
      <text:h text:style-name="P733" text:outline-level="6"><text:span text:style-name="T733_1">Άρθρο<text:s/>79</text:span></text:h>
      <text:h text:style-name="P734" text:outline-level="6"><text:span text:style-name="T734_1">Παράταση<text:s/>της<text:s/>προθεσμίας<text:s/>υποβολής<text:s/>της<text:s/>αίτησης<text:s/>του<text:s/>κατασκευαστή<text:s/>οικοδομών<text:s/>για<text:s/>την<text:s/>υπαγωγή<text:s/>στο<text:s/>καθεστώς<text:s/>αναστολής<text:s/>του</text:span></text:h>
      <text:p text:style-name="P735"><text:span text:style-name="T735_1">Φ.Π.Α.<text:s/>σχετικά<text:s/>με<text:s/>την<text:s/>παράδοση<text:s/>ακινήτων<text:s/>-</text:span></text:p>
      <text:p text:style-name="P736"><text:span text:style-name="T736_1">Τροποποίηση<text:s/>του<text:s/>άρθρου<text:s/>6<text:s/>του<text:s/>Κώδικα<text:s/>Φ.Π.Α.</text:span></text:p>
      <text:p text:style-name="P737"><text:span text:style-name="T737_1">Το<text:s/>τελευταίο<text:s/>εδάφιο<text:s/>της<text:s/>παρ.<text:s/>4α<text:s/>του<text:s/>άρθρου<text:s/>6<text:s/>του<text:s/>ν.<text:s/>2859/2000<text:s/>(Α’<text:s/>248,<text:s/>Κώδικας<text:s/>Φ.Π.Α.)<text:s/>ως<text:s/>προς<text:s/>την<text:s/>προθεσμία<text:s/>υποβολής<text:s/>της<text:s/>αίτησης<text:s/>τροποποιείται<text:s/>και<text:s/>η<text:s/>περ.<text:s/>α’<text:s/>της<text:s/>παρ.<text:s/>4<text:s/>του<text:s/>άρθρου<text:s/>6<text:s/>διαμορφώνεται<text:s/>ως<text:s/>εξής:</text:span></text:p>
      <text:p text:style-name="P738"><text:span text:style-name="T738_1">«4α.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/text:p>
      <text:p text:style-name="P739"><text:span text:style-name="T739_1">Η<text:s/>αίτηση<text:s/>υποβάλλεται<text:s/>μέχρι<text:s/>την<text:s/>31η.12.2021<text:s/>για<text:s/>τις<text:s/>άδειες<text:s/>με<text:s/>χρόνο<text:s/>έκδοσης<text:s/>έως<text:s/>και<text:s/>την<text:s/>30ή.6.2021,<text:s/>ενώ<text:s/>για<text:s/>άδειες<text:s/>που<text:s/>εκδίδονται<text:s/>από<text:s/>την<text:s/>1η.7.2021<text:s/>και<text:s/>εφεξής,<text:s/>τίθεται<text:s/>εξάμηνη<text:s/>προθεσμία<text:s/>από<text:s/>την<text:s/>έκδοση<text:s/>της<text:s/>άδειας».</text:span></text:p>
      <text:h text:style-name="P740" text:outline-level="6"><text:span text:style-name="T740_1">Άρθρο<text:s/>80</text:span></text:h>
      <text:h text:style-name="P741" text:outline-level="6"><text:span text:style-name="T741_1">Υπαγωγή<text:s/>απινιδωτών<text:s/>στον<text:s/>υπερμειωμένο<text:s/>συντελεστή<text:s/>Φ.Π.Α.<text:s/>6%<text:s/>-<text:s/>Τροποποίηση<text:s/>του<text:s/>Κεφαλαίου<text:s/>Α’<text:s/>«Αγαθά»<text:s/>του<text:s/>Παραρτήματος<text:s/>ΙΙΙ<text:s/>του<text:s/>Κώδικα<text:s/>Φ.Π.Α.</text:span></text:h>
      <text:p text:style-name="P742"><text:span text:style-name="T742_1">Στο<text:s/>Κεφαλαίο<text:s/>Α’<text:s/>«ΑΓΑΘΑ»<text:s/>του<text:s/>Παραρτήματος<text:s/>III<text:s/>του<text:s/>ν.<text:s/>2859/2000<text:s/>(Α’<text:s/>248,<text:s/>Κώδικας<text:s/>Φ.Π.Α.)<text:s/>προστίθεται<text:s/>περ.<text:s/>54<text:s/>ως<text:s/>εξής:</text:span></text:p>
      <text:p text:style-name="P743"><text:span text:style-name="T743_1">«54.<text:s/>Απινιδωτές<text:s/>(Δ.Κ.<text:s/>ΕΧ<text:s/>9018).</text:span></text:p>
      <text:p text:style-name="P744"><text:span text:style-name="T744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»</text:span></text:p>
      <text:h text:style-name="P745" text:outline-level="6"><text:span text:style-name="T745_1">Άρθρο<text:s/>81</text:span></text:h>
      <text:h text:style-name="P746" text:outline-level="6"><text:span text:style-name="T746_1">Εφαρμογή<text:s/>μειωμένου<text:s/>συντελεστή<text:s/>Φ.Π.Α.</text:span></text:h>
      <text:p text:style-name="P747"><text:span text:style-name="T747_1">13%<text:s/>στα<text:s/>εισιτήρια<text:s/>αθλητικών<text:s/>αγώνων<text:s/>-<text:s/>Τροποποίηση<text:s/>του<text:s/>Κεφαλαίου<text:s/>Β’<text:s/>«Υπηρεσίες»<text:s/>του<text:s/>Παραρτήματος<text:s/>ΙΙΙ<text:s/>του<text:s/>Κώδικα<text:s/>Φ.Π.Α.</text:span></text:p>
      <text:p text:style-name="P748"><text:span text:style-name="T748_1">Η<text:s/>υποπερ.<text:s/>1β<text:s/>του<text:s/>Κεφαλαίου<text:s/>Β.<text:s/>«ΥΠΗΡΕΣΙΕΣ»<text:s/>του<text:s/>Παραρτήματος<text:s/>ΙΙΙ<text:s/>του<text:s/>ν.<text:s/>2859/2000<text:s/>(Α’<text:s/>248,<text:s/>Κώδικας<text:s/>Φ.Π.Α.)<text:s/>αντικαθίσταται<text:s/>ως<text:s/>εξής:</text:span></text:p>
      <text:p text:style-name="P749"><text:span text:style-name="T749_1">«1β.<text:s/>Εισιτήρια<text:s/>αθλητικών<text:s/>αγώνων<text:s/>από<text:s/>την<text:s/>1η.09.2020<text:s/>έως<text:s/>και<text:s/>τη<text:s/>30ή.06.2022.».</text:span></text:p>
      <text:h text:style-name="P750" text:outline-level="6"><text:span text:style-name="T750_1">Άρθρο<text:s/>82</text:span></text:h>
      <text:h text:style-name="P751" text:outline-level="6"><text:span text:style-name="T751_1">Έκπτωση<text:s/>3%<text:s/>σε<text:s/>περίπτωση<text:s/>εφάπαξ<text:s/>καταβολής<text:s/>του<text:s/>συνολικού<text:s/>ποσού<text:s/>του<text:s/>φόρου<text:s/>και<text:s/>λοιπών<text:s/>συμβεβαιούμενων<text:s/>οφειλών<text:s/>μέχρι<text:s/>την<text:s/>31η<text:s/>Αυγούστου<text:s/>2021<text:s/>για<text:s/>τις<text:s/>δηλώσεις<text:s/>φορολογίας<text:s/>εισοδήματος<text:s/>φυσικών<text:s/>προσώπων<text:s/>φορολογικού<text:s/>έτους<text:s/>2020<text:s/>-<text:s/>Τροποποίηση<text:s/>του<text:s/>άρθρου<text:s/>72<text:s/>του<text:s/>Κ.Φ.Ε.</text:span></text:h>
      <text:p text:style-name="P752"><text:span text:style-name="T752_1">1.</text:span><text:span text:style-name="T752_2"><text:s/>Το<text:s/>τελευταίο<text:s/>εδάφιο<text:s/>της<text:s/>παρ.<text:s/>65<text:s/>του<text:s/>άρθρου<text:s/>72<text:s/>του<text:s/>ν.<text:s/>4172/2013<text:s/>(Α’<text:s/>167,<text:s/>Κώδικας<text:s/>Φορολογίας<text:s/>Εισοδήματος)<text:s/>τροποποιείται<text:s/>ως<text:s/>προς<text:s/>την<text:s/>ημερομηνία<text:s/>της<text:s/>εφάπαξ<text:s/>καταβολής<text:s/>του<text:s/>φόρου<text:s/>και<text:s/>η<text:s/>παρ.<text:s/>65<text:s/>διαμορφώνεται<text:s/>ως<text:s/>εξής:</text:span></text:p>
      <text:p text:style-name="P753"><text:span text:style-name="T753_1">«65.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ν<text:s/>27η<text:s/>Αυγούστ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-<text:s/>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Η<text:s/>καταβολή<text:s/>του<text:s/>φόρου,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,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ο<text:s/>προκύπτων<text:s/>οφειλόμενος<text:s/>φόρος<text:s/>για<text:s/>τις<text:s/>δηλώσεις<text:s/>φορολογίας<text:s/>εισοδήματος<text:s/>φυσικών<text:s/>προσώπων<text:s/>καταβληθεί<text:s/>εφάπαξ<text:s/>μέχρι<text:s/>και<text:s/>την<text:s/>31η<text:s/>Αυγούστου<text:s/>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»</text:span></text:p>
      <text:p text:style-name="P754"><text:span text:style-name="T754_1">2.</text:span><text:span text:style-name="T754_2"><text:s/>Η<text:s/>ισχύς<text:s/>του<text:s/>παρόντος<text:s/>αρχίζει<text:s/>από<text:s/>την<text:s/>27η.7.2021.</text:span></text:p>
      <text:h text:style-name="P755" text:outline-level="6"><text:span text:style-name="T755_1">Άρθρο<text:s/>83</text:span></text:h>
      <text:h text:style-name="P756" text:outline-level="6"><text:span text:style-name="T756_1">Εκπομπές<text:s/>ρύπων<text:s/>αυτοκινούμενων<text:s/>τροχόσπιτων<text:s/>-<text:s/>Συμπλήρωση<text:s/>της<text:s/>παρ.<text:s/>3<text:s/>του<text:s/>άρθρου<text:s/>121<text:s/>του<text:s/>ν.<text:s/>2960/2001</text:span></text:h>
      <text:p text:style-name="P757"><text:span text:style-name="T757_1">Στην<text:s/>παρ.<text:s/>3<text:s/>του<text:s/>άρθρου<text:s/>121<text:s/>του<text:s/>ν.<text:s/>2960/2001<text:s/>(Α’<text:s/>265)<text:s/>προστίθεται<text:s/>περ.<text:s/>γ’<text:s/>ως<text:s/>προς<text:s/>τις<text:s/>τιμές<text:s/>ρύπων<text:s/>των<text:s/>αυτοκινούμενων<text:s/>τροχόσπιτων<text:s/>και<text:s/>η<text:s/>παρ.<text:s/>3<text:s/>διαμορφώνεται<text:s/>ως<text:s/>εξής:</text:span></text:p>
      <text:p text:style-name="P758"><text:span text:style-name="T758_1">«3.<text:s/>Α)<text:s/>Για<text:s/>τα<text:s/>επιβατικά<text:s/>αυτοκίνητα<text:s/>της<text:s/>παρ.<text:s/>1,<text:s/>τα<text:s/>οποία<text:s/>ταξινομούνται<text:s/>για<text:s/>πρώτη<text:s/>φορά<text:s/>σε<text:s/>κράτος<text:s/>μέλος<text:s/>της<text:s/>Ευρωπαϊκής<text:s/>Ένωσης<text:s/>έως<text:s/>την<text:s/>31η.12.2020,<text:s/>των<text:s/>οποίων<text:s/>η<text:s/>εκπεμπόμενη<text:s/>μάζα<text:s/>διοξειδίου<text:s/>του<text:s/>άνθρακα<text:s/>CO2<text:s/>(συνδυασμένος<text:s/>κύκλος)<text:s/>σύμφωνα<text:s/>με<text:s/>τον<text:s/>Νέο<text:s/>Ευρωπαϊκό<text:s/>Κύκλο<text:s/>Οδήγησης<text:s/>(New<text:s/>European<text:s/>Driving<text:s/>Cycle)<text:s/>είναι:</text:span></text:p>
      <text:p text:style-name="P759"><text:span text:style-name="T759_1">αα)<text:s/>μικρότερη<text:s/>ή<text:s/>ίση<text:s/>των<text:s/>εκατό<text:s/>(100)<text:s/>γρ./χλμ,<text:s/>οι<text:s/>συντελεστές<text:s/>του<text:s/>τέλους<text:s/>ταξινόμησης<text:s/>της<text:s/>περ.<text:s/>α’<text:s/>της<text:s/>παρ.<text:s/>2<text:s/>μειώνονται<text:s/>κατά<text:s/>πέντε<text:s/>τοις<text:s/>εκατό<text:s/>(5%),</text:span></text:p>
      <text:p text:style-name="P760"><text:span text:style-name="T760_1">αβ)<text:s/>μεγαλύτερη<text:s/>από<text:s/>εκατόν<text:s/>είκοσι<text:s/>(120)<text:s/>και<text:s/>μικρότερη<text:s/>από<text:s/>ή<text:s/>ίση<text:s/>με<text:s/>εκατόν<text:s/>σαράντα<text:s/>(140)<text:s/>γρ./χλμ,<text:s/>οι<text:s/>συντελεστές<text:s/>του<text:s/>τέλους<text:s/>ταξινόμησης<text:s/>της<text:s/>περ.<text:s/>α’<text:s/>της<text:s/>παρ.<text:s/>2<text:s/>αυξάνονται<text:s/>κατά<text:s/>δέκα<text:s/>τοις<text:s/>εκατό<text:s/>(10%),</text:span></text:p>
      <text:p text:style-name="P761"><text:span text:style-name="T761_1">αγ)<text:s/>μεγαλύτερη<text:s/>από<text:s/>εκατόν<text:s/>σαράντα<text:s/>(140)<text:s/>και<text:s/>μικρότερη<text:s/>από<text:s/>ή<text:s/>ίση<text:s/>με<text:s/>εκατόν<text:s/>εξήντα<text:s/>(160)<text:s/>γρ./χλμ,<text:s/>οι<text:s/>συντελεστές<text:s/>του<text:s/>τέλους<text:s/>ταξινόμησης<text:s/>της<text:s/>περ.<text:s/>α’<text:s/>της<text:s/>παρ.<text:s/>2<text:s/>αυξάνονται<text:s/>κατά<text:s/>είκοσι<text:s/>τοις<text:s/>εκατό<text:s/>(20%),</text:span></text:p>
      <text:p text:style-name="P762"><text:span text:style-name="T762_1">αδ)<text:s/>μεγαλύτερη<text:s/>από<text:s/>εκατόν<text:s/>εξήντα<text:s/>(160)<text:s/>και<text:s/>μικρότερη<text:s/>από<text:s/>ή<text:s/>ίση<text:s/>με<text:s/>εκατόν<text:s/>ογδόντα<text:s/>(180)<text:s/>γρ./χλμ,<text:s/>οι<text:s/>συντελεστές<text:s/>του<text:s/>τέλους<text:s/>ταξινόμησης<text:s/>της<text:s/>περ.<text:s/>α’<text:s/>της<text:s/>παρ.<text:s/>2<text:s/>αυξάνονται<text:s/>κατά<text:s/>τριάντα<text:s/>τοις<text:s/>εκατό<text:s/>(30%),</text:span></text:p>
      <text:p text:style-name="P763"><text:span text:style-name="T763_1">αε)<text:s/>μεγαλύτερη<text:s/>από<text:s/>εκατόν<text:s/>ογδόντα<text:s/>(180)<text:s/>και<text:s/>μικρότερη<text:s/>από<text:s/>ή<text:s/>ίση<text:s/>με<text:s/>διακόσια<text:s/>(200)<text:s/>γρ./χλμ,<text:s/>οι<text:s/>συντελεστές<text:s/>του<text:s/>τέλους<text:s/>ταξινόμησης<text:s/>της<text:s/>περ.<text:s/>α’<text:s/>της<text:s/>παρ.<text:s/>2<text:s/>αυξάνονται<text:s/>κατά<text:s/>σαράντα<text:s/>τοις<text:s/>εκατό<text:s/>(40%),</text:span></text:p>
      <text:p text:style-name="P764"><text:span text:style-name="T764_1">αστ)<text:s/>μεγαλύτερη<text:s/>από<text:s/>διακόσια<text:s/>(200)<text:s/>και<text:s/>μικρότερη<text:s/>από<text:s/>ή<text:s/>ίση<text:s/>με<text:s/>διακόσια<text:s/>πενήντα<text:s/>(250)<text:s/>γρ./χλμ,<text:s/>οι<text:s/>συντελεστές<text:s/>του<text:s/>τέλους<text:s/>ταξινόμησης<text:s/>της<text:s/>περ.<text:s/>α’<text:s/>της<text:s/>παρ.<text:s/>2<text:s/>αυξάνονται<text:s/>κατά<text:s/>εξήντα<text:s/>τοις<text:s/>εκατό<text:s/>(60%),</text:span></text:p>
      <text:p text:style-name="P765"><text:span text:style-name="T765_1">αζ)<text:s/>μεγαλύτερη<text:s/>από<text:s/>διακόσια<text:s/>πενήντα<text:s/>(250)<text:s/>γρ./χλμ,<text:s/>οι<text:s/>συντελεστές<text:s/>του<text:s/>τέλους<text:s/>ταξινόμησης<text:s/>της<text:s/>περ.<text:s/>α’<text:s/>της<text:s/>παρ.<text:s/>2<text:s/>αυξάνονται<text:s/>κατά<text:s/>εκατό<text:s/>τοις<text:s/>εκατό<text:s/>(100%).</text:span></text:p>
      <text:p text:style-name="P766"><text:span text:style-name="T766_1">Β)<text:s/>Για<text:s/>επιβατικά<text:s/>αυτοκίνητα<text:s/>της<text:s/>παρ.<text:s/>1,<text:s/>τα<text:s/>οποία<text:s/>ταξινομούνται<text:s/>για<text:s/>πρώτη<text:s/>φορά,<text:s/>σε<text:s/>κράτος<text:s/>μέλος<text:s/>της<text:s/>Ευρωπαϊκής<text:s/>Ένωσης<text:s/>από<text:s/>την<text:s/>1η.1.2021<text:s/>και<text:s/>εφεξής,<text:s/>των<text:s/>οποίων<text:s/>η<text:s/>εκπεμπόμενη<text:s/>μάζα<text:s/>διοξειδίου<text:s/>του<text:s/>άνθρακα<text:s/>CO2<text:s/>(συνδυασμένος<text:s/>κύκλος),<text:s/>σύμφωνα<text:s/>με<text:s/>την<text:s/>Παγκοσμίως<text:s/>Εναρμονισμένη<text:s/>Διαδικασία<text:s/>Δοκιμής<text:s/>Ελαφρών<text:s/>Οχημάτων<text:s/>(Worldwide<text:s/>Light<text:s/>Test<text:s/>Procedure),<text:s/>είναι:</text:span></text:p>
      <text:p text:style-name="P767"><text:span text:style-name="T767_1">βα)<text:s/>μικρότερη<text:s/>ή<text:s/>ίση<text:s/>των<text:s/>εκατό<text:s/>τριάντα<text:s/>(130)<text:s/>γρ./χλμ,<text:s/>οι<text:s/>συντελεστές<text:s/>του<text:s/>τέλους<text:s/>ταξινόμησης<text:s/>της<text:s/>περ.<text:s/>α’<text:s/>της<text:s/>παρ.<text:s/>2<text:s/>μειώνονται<text:s/>κατά<text:s/>5%,</text:span></text:p>
      <text:p text:style-name="P768"><text:span text:style-name="T768_1">ββ)<text:s/>μεγαλύτερη<text:s/>από<text:s/>εκατόν<text:s/>πενήντα<text:s/>έξι<text:s/>(156)<text:s/>και<text:s/>μικρότερη<text:s/>από<text:s/>ή<text:s/>ίση<text:s/>με<text:s/>εκατόν<text:s/>ογδόντα<text:s/>δύο<text:s/>(182)<text:s/>γρ./χλμ,<text:s/>οι<text:s/>συντελεστές<text:s/>του<text:s/>τέλους<text:s/>ταξινόμησης<text:s/>της<text:s/>περ.<text:s/>α’<text:s/>της<text:s/>παρ.<text:s/>2<text:s/>αυξάνονται<text:s/>κατά<text:s/>δέκα<text:s/>τοις<text:s/>εκατό<text:s/>(10%),</text:span></text:p>
      <text:p text:style-name="P769"><text:span text:style-name="T769_1">βγ)<text:s/>μεγαλύτερη<text:s/>από<text:s/>εκατόν<text:s/>ογδόντα<text:s/>δύο<text:s/>(182)<text:s/>και<text:s/>μικρότερη<text:s/>από<text:s/>ή<text:s/>ίση<text:s/>με<text:s/>διακόσια<text:s/>οκτώ<text:s/>(208)<text:s/>γρ./χλμ,<text:s/>οι<text:s/>συντελεστές<text:s/>του<text:s/>τέλους<text:s/>ταξινόμησης<text:s/>της<text:s/>περ.<text:s/>α’<text:s/>της<text:s/>παρ.<text:s/>2<text:s/>αυξάνονται<text:s/>κατά<text:s/>είκοσι<text:s/>τοις<text:s/>εκατό<text:s/>(20%),</text:span></text:p>
      <text:p text:style-name="P770"><text:span text:style-name="T770_1">βδ)<text:s/>μεγαλύτερη<text:s/>από<text:s/>διακόσια<text:s/>οκτώ<text:s/>(208)<text:s/>και<text:s/>μικρότερη<text:s/>από<text:s/>ή<text:s/>ίση<text:s/>με<text:s/>διακόσια<text:s/>τριάντα<text:s/>τέσσερα<text:s/>(234)<text:s/>γρ./<text:s/>χλμ,<text:s/>οι<text:s/>συντελεστές<text:s/>του<text:s/>τέλους<text:s/>ταξινόμησης<text:s/>της<text:s/>περ.<text:s/>α’<text:s/>της<text:s/>παρ.<text:s/>2<text:s/>αυξάνονται<text:s/>κατά<text:s/>τριάντα<text:s/>τοις<text:s/>εκατό<text:s/>(30%),</text:span></text:p>
      <text:p text:style-name="P771"><text:span text:style-name="T771_1">βε)<text:s/>μεγαλύτερη<text:s/>από<text:s/>διακόσια<text:s/>τριάντα<text:s/>τέσσερα<text:s/>(234)<text:s/>και<text:s/>μικρότερη<text:s/>από<text:s/>ή<text:s/>ίση<text:s/>με<text:s/>διακόσια<text:s/>εξήντα<text:s/>(260)<text:s/>γρ./<text:s/>χλμ,<text:s/>οι<text:s/>συντελεστές<text:s/>του<text:s/>τέλους<text:s/>ταξινόμησης<text:s/>της<text:s/>περ.<text:s/>α’<text:s/>της<text:s/>παρ.<text:s/>2<text:s/>αυξάνονται<text:s/>κατά<text:s/>σαράντα<text:s/>τοις<text:s/>εκατό<text:s/>(40%),</text:span></text:p>
      <text:p text:style-name="P772"><text:span text:style-name="T772_1">βστ)<text:s/>μεγαλύτερη<text:s/>από<text:s/>διακόσια<text:s/>εξήντα<text:s/>(260)<text:s/>και<text:s/>μικρότερη<text:s/>από<text:s/>ή<text:s/>ίση<text:s/>με<text:s/>τριακόσια<text:s/>είκοσι<text:s/>πέντε<text:s/>(325)<text:s/>γρ./χλμ,<text:s/>οι<text:s/>συντελεστές<text:s/>του<text:s/>τέλους<text:s/>ταξινόμησης<text:s/>της<text:s/>περ.<text:s/>α’<text:s/>της<text:s/>παρ.<text:s/>2<text:s/>αυξάνονται<text:s/>κατά<text:s/>εξήντα<text:s/>τοις<text:s/>εκατό<text:s/>(60%),</text:span></text:p>
      <text:p text:style-name="P773"><text:span text:style-name="T773_1">βζ)<text:s/>μεγαλύτερη<text:s/>από<text:s/>τριακόσια<text:s/>είκοσι<text:s/>πέντε<text:s/>(325)<text:s/>γρ./<text:s/>χλμ,<text:s/>οι<text:s/>συντελεστές<text:s/>του<text:s/>τέλους<text:s/>ταξινόμησης<text:s/>της<text:s/>περ.<text:s/>α’<text:s/>της<text:s/>παρ.<text:s/>2<text:s/>αυξάνονται<text:s/>κατά<text:s/>εκατό<text:s/>τοις<text:s/>εκατό<text:s/>(100%).</text:span></text:p>
      <text:p text:style-name="P774"><text:span text:style-name="T774_1">Γ)<text:s/>Ειδικά<text:s/>για<text:s/>τα<text:s/>αυτοκινούμενα<text:s/>τροχόσπιτα,<text:s/>ανεξαρτήτως<text:s/>της<text:s/>τιμής<text:s/>μέτρησης<text:s/>της<text:s/>εκπεμπόμενης<text:s/>μάζας<text:s/>διοξειδίου<text:s/>του<text:s/>άνθρακα<text:s/>CO2<text:s/>(συνδυασμένος<text:s/>κύκλος)<text:s/>σύμφωνα<text:s/>με<text:s/>τον<text:s/>Νέο<text:s/>Ευρωπαϊκό<text:s/>Κύκλο<text:s/>Οδήγησης<text:s/>(New<text:s/>European<text:s/>Driving<text:s/>Cycle)<text:s/>ή<text:s/>σύμφωνα<text:s/>με<text:s/>την<text:s/>Παγκοσμίως<text:s/>Εναρμονισμένη<text:s/>Διαδικασία<text:s/>Δοκιμής<text:s/>Ελαφρών<text:s/>Οχημάτων<text:s/>(Worldwide<text:s/>Light<text:s/>Test<text:s/>Procedure),<text:s/>καθώς<text:s/>και<text:s/>για<text:s/>τα<text:s/>αυτοκινούμενα<text:s/>τροχόσπιτα,<text:s/>για<text:s/>τα<text:s/>οποία<text:s/>δεν<text:s/>αποδεικνύονται<text:s/>οι<text:s/>εκπομπές<text:s/>διοξειδίου<text:s/>του<text:s/>άνθρακα,<text:s/>οι<text:s/>συντελεστές<text:s/>του<text:s/>τέλους<text:s/>ταξινόμησης<text:s/>της<text:s/>περ.<text:s/>α’<text:s/>της<text:s/>παρ.<text:s/>2,<text:s/>αυξάνονται,<text:s/>πλέον<text:s/>των<text:s/>προσαυξήσεων<text:s/>που<text:s/>προβλέπονται<text:s/>στην<text:s/>παρ.<text:s/>4,<text:s/>κατά:</text:span></text:p>
      <text:p text:style-name="P775"><text:span text:style-name="T775_1">Γα)<text:s/>10%,<text:s/>εφόσον<text:s/>υπάγονται<text:s/>στην<text:s/>περ.<text:s/>α)<text:s/>της<text:s/>παρ.<text:s/>4<text:s/>ή<text:s/>πληρούν<text:s/>εκ<text:s/>κατασκευής<text:s/>της<text:s/>προδιαγραφές<text:s/>ορίων<text:s/>εκπομπών<text:s/>EURO<text:s/>6,<text:s/>με<text:s/>τελευταία<text:s/>ημερομηνία<text:s/>ταξινόμησης,<text:s/>ως<text:s/>προς<text:s/>την<text:s/>πρώτη<text:s/>ταξινόμηση,<text:s/>από<text:s/>01.09.2018<text:s/>και<text:s/>μετά<text:s/>(Καν.<text:s/>515/2007<text:s/>και<text:s/>692/2008<text:s/>ή<text:s/>2017/1151<text:s/>ή<text:s/>μεταγενέστερων<text:s/>τροποποιητικών<text:s/>αυτών),<text:s/>ή<text:s/>τις<text:s/>προδιαγραφές<text:s/>του<text:s/>Euro<text:s/>VI,<text:s/>με<text:s/>τελευταία<text:s/>ημερομηνία<text:s/>ταξινόμησης,<text:s/>ως<text:s/>προς<text:s/>την<text:s/>πρώτη<text:s/>ταξινόμηση,<text:s/>από<text:s/>01.09.2019<text:s/>και<text:s/>μετά<text:s/>(Καν.<text:s/>595/2009).</text:span></text:p>
      <text:p text:style-name="P776"><text:span text:style-name="T776_1">γβ)<text:s/>30%,<text:s/>εφόσον<text:s/>υπάγονται<text:s/>ως<text:s/>προς<text:s/>τις<text:s/>προδιαγραφές<text:s/>ορίων<text:s/>εκπομπών<text:s/>EURO<text:s/>στην<text:s/>περ.<text:s/>β)<text:s/>της<text:s/>παρ.<text:s/>4.</text:span></text:p>
      <text:p text:style-name="P777"><text:span text:style-name="T777_1">γγ)<text:s/>60%,<text:s/>εφόσον<text:s/>υπάγονται<text:s/>ως<text:s/>προς<text:s/>τις<text:s/>προδιαγραφές<text:s/>ορίων<text:s/>εκπομπών<text:s/>EURO<text:s/>στην<text:s/>περ.<text:s/>γ)<text:s/>της<text:s/>παρ.<text:s/>4.</text:span></text:p>
      <text:p text:style-name="P778"><text:span text:style-name="T778_1">γδ)<text:s/>100%,<text:s/>εφόσον<text:s/>δεν<text:s/>πληρούν<text:s/>προδιαγραφές<text:s/>ορίων<text:s/>εκπομπών<text:s/>(Euro),<text:s/>συμβατικής<text:s/>τεχνολογίας.»</text:span></text:p>
      <text:h text:style-name="P779" text:outline-level="6"><text:span text:style-name="T779_1">Άρθρο<text:s/>84</text:span></text:h>
      <text:h text:style-name="P780" text:outline-level="6"><text:span text:style-name="T780_1">Τροποποιήσεις<text:s/>διατάξεων<text:s/>για<text:s/>την<text:s/>πρόληψη<text:s/>της<text:s/>αφερεγγυότητας<text:s/>-<text:s/>Τροποποιήσεις<text:s/>διατάξεων<text:s/>Βιβλίου<text:s/>Πρώτου<text:s/>του<text:s/>ν.<text:s/>4738/2020</text:span></text:h>
      <text:p text:style-name="P781"><text:span text:style-name="T781_1">1.</text:span><text:span text:style-name="T781_2"><text:s/>Στο<text:s/>άρθρο<text:s/>16<text:s/>του<text:s/>ν.<text:s/>4738/2020<text:s/>(Α’<text:s/>207),<text:s/>προστίθεται<text:s/>τελευταίο<text:s/>εδάφιο<text:s/>και<text:s/>το<text:s/>άρθρο<text:s/>διαμορφώνεται<text:s/>ως<text:s/>εξής:</text:span></text:p>
      <text:p text:style-name="P782"><text:span text:style-name="T782_1">«Αν<text:s/>δεν<text:s/>υπογραφεί<text:s/>η<text:s/>σύμβαση<text:s/>αναδιάρθρωσης<text:s/>οφειλών<text:s/>εντός<text:s/>δύο<text:s/>(2)<text:s/>μηνών<text:s/>από<text:s/>την<text:s/>ημερομηνία<text:s/>υποβολής<text:s/>της<text:s/>αίτησης,<text:s/>η<text:s/>διαδικασία<text:s/>θεωρείται<text:s/>περατωθείσα<text:s/>ως<text:s/>άκαρπη.<text:s/>Η<text:s/>προθεσμία<text:s/>αυτή<text:s/>ισχύει<text:s/>και<text:s/>στην<text:s/>περίπτωση<text:s/>υποβολής<text:s/>σε<text:s/>διαμεσολάβηση,<text:s/>σύμφωνα<text:s/>με<text:s/>το<text:s/>άρθρο<text:s/>15.<text:s/>Σε<text:s/>περίπτωση<text:s/>που<text:s/>τίθεται<text:s/>από<text:s/>αρμόδια<text:s/>υπηρεσία<text:s/>προθεσμία<text:s/>θεραπείας<text:s/>κατά<text:s/>την<text:s/>περ.<text:s/>δ’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η<text:s/>διαδικασία<text:s/>εξωδικαστικής<text:s/>ρύθμισης<text:s/>περαιώνεται<text:s/>άμεσα<text:s/>ως<text:s/>άκαρπη.<text:s/>Για<text:s/>το<text:s/>πρώτο<text:s/>έτος<text:s/>εφαρμογής<text:s/>του<text:s/>νόμου,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’<text:s/>182,<text:s/>π.δ.<text:s/>503/1985)<text:s/>και<text:s/>το<text:s/>χρονικό<text:s/>διάστημα<text:s/>από<text:s/>1<text:s/>έως<text:s/>31<text:s/>Αυγούστου<text:s/>δεν<text:s/>συνυπολογίζεται.».</text:span></text:p>
      <text:p text:style-name="P783"><text:span text:style-name="T783_1">2.</text:span><text:span text:style-name="T783_2"><text:s/>Στο<text:s/>άρθρο<text:s/>18<text:s/>του<text:s/>ν.<text:s/>4738/2020,<text:s/>μετά<text:s/>το<text:s/>πρώτο<text:s/>εδάφιο<text:s/>προστίθεται<text:s/>νέο<text:s/>δεύτερο<text:s/>εδάφιο<text:s/>και<text:s/>το<text:s/>άρθρο<text:s/>διαμορφώνεται<text:s/>ως<text:s/>εξής:</text:span></text:p>
      <text:p text:style-name="P784"><text:span text:style-name="T784_1">«Από<text:s/>την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’<text:s/>43)<text:s/>και<text:s/>του<text:s/>άρθρου<text:s/>1<text:s/>του<text:s/>α.ν.<text:s/>86/1967<text:s/>(Α’<text:s/>136)<text:s/>αναφορικά<text:s/>με<text:s/>της<text:s/>οφειλές<text:s/>των<text:s/>οποίων<text:s/>ζητείται<text:s/>η<text:s/>ρύθμιση.<text:s/>Για<text:s/>το<text:s/>πρώτο<text:s/>έτος<text:s/>εφαρμογής<text:s/>του<text:s/>νόμου,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-<text:s/>ριασμού,<text:s/>ο<text:s/>οποίος<text:s/>έχει<text:s/>προγραμματισθεί<text:s/>εντός<text:s/>τριών<text:s/>(3)<text:s/>μηνών<text:s/>από<text:s/>την<text:s/>ημερομηνία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-<text:s/>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’<text:s/>οιονδήποτε<text:s/>τρόπο<text:s/>απόρριψη<text:s/>της<text:s/>αίτησης.»</text:span></text:p>
      <text:h text:style-name="P785" text:outline-level="2"><text:span text:style-name="T785_1">ΚΕΦΑΛΑΙΟ<text:s/>ΣΤ’</text:span></text:h>
      <text:h text:style-name="P786" text:outline-level="2"><text:span text:style-name="T786_1">ΡΥΘΜΙΣΕΙΣ<text:s/>ΤΟΥ<text:s/>ΥΠΟΥΡΓΕΙΟΥ<text:s/>ΥΓΕΙΑΣ<text:s/>ΚΑΙ<text:s/>ΤΗΣ<text:s/>ΓΕΝΙΚΗΣ<text:s/>ΓΡΑΜΜΑΤΕΙΑΣ<text:s/>ΠΟΛΙΤΙΚΗΣ<text:s/>ΠΡΟΣΤΑΣΙΑΣ<text:s/>ΓΙΑ<text:s/>ΤΗΝ<text:s/>ΑΝΤΙΜΕΤΩΠΙΣΗ<text:s/>ΤΩΝ<text:s/>ΕΠΙΠΤΩΣΕΩΝ<text:s/>ΤΟΥ<text:s/>ΚΟΡΩΝΟΪΟΥ<text:s/>COVID-19</text:span></text:h>
      <text:h text:style-name="P787" text:outline-level="6"><text:span text:style-name="T787_1">Άρθρο<text:s/>85</text:span></text:h>
      <text:h text:style-name="P788" text:outline-level="6"><text:span text:style-name="T788_1">Δημόσιες<text:s/>συμβάσεις<text:s/>Υ.Πε.<text:s/>για<text:s/>τη<text:s/>διενέργεια<text:s/>κατ’<text:s/>οίκον<text:s/>εμβολιασμών</text:span></text:h>
      <text:p text:style-name="P789"><text:span text:style-name="T789_1">Οι<text:s/>Διοικήσεις<text:s/>των<text:s/>Υγειονομικών<text:s/>Περιφερειών,<text:s/>προκει-<text:s/>μένου<text:s/>για<text:s/>την<text:s/>κάλυψη<text:s/>των<text:s/>αναγκών<text:s/>του<text:s/>προσωπικού,<text:s/>το<text:s/>οποίο<text:s/>μετακινείται<text:s/>για<text:s/>τη<text:s/>διενέργεια<text:s/>εμβολιασμών<text:s/>κατ’<text:s/>οίκον<text:s/>στην<text:s/>γεωγραφική<text:s/>περιοχή<text:s/>ευθύνης<text:s/>τους,<text:s/>σε<text:s/>πολίτες<text:s/>που<text:s/>αδυνατούν<text:s/>να<text:s/>προσέλθουν<text:s/>στα<text:s/>εμβολιαστικά<text:s/>κέντρα<text:s/>λόγω<text:s/>αδυναμίας<text:s/>και<text:s/>πληρούν<text:s/>τα<text:s/>κριτήρια<text:s/>της<text:s/>Εθνικής<text:s/>Επιτροπής<text:s/>Εμβολιασμών,<text:s/>δύνανται<text:s/>κατά<text:s/>παρέκκλιση<text:s/>κάθε<text:s/>σχετικής<text:s/>διάταξης<text:s/>της<text:s/>κείμενης<text:s/>εθνικής<text:s/>νομοθεσίας<text:s/>περί<text:s/>δημοσίων<text:s/>συμβάσεων,<text:s/>να<text:s/>προβαίνουν<text:s/>στη<text:s/>διαδικασία<text:s/>της<text:s/>απευθείας<text:s/>ανάθεσης<text:s/>για<text:s/>την<text:s/>προμήθεια<text:s/>υπηρεσιών<text:s/>μετακίνησης,<text:s/>υπηρεσιών<text:s/>εκμίσθωσης<text:s/>επιβατηγών<text:s/>οχημάτων<text:s/>και<text:s/>κάθε<text:s/>άλλο<text:s/>συναφές<text:s/>με<text:s/>την<text:s/>μετακίνηση<text:s/>ζήτημα.</text:span></text:p>
      <text:p text:style-name="P790"><text:span text:style-name="T790_1">Η<text:s/>δαπάνη<text:s/>που<text:s/>προκύπτει,<text:s/>βαρύνει<text:s/>τον<text:s/>προϋπολογισμό<text:s/>της<text:s/>οικείας<text:s/>Υγειονομικής<text:s/>Περιφέρειας<text:s/>(Υ.Π.Ε.),<text:s/>στα<text:s/>γεωγραφικά<text:s/>όρια<text:s/>της<text:s/>οποίας<text:s/>διενεργείται<text:s/>ο<text:s/>εμβολιασμός.</text:span></text:p>
      <text:h text:style-name="P791" text:outline-level="6"><text:span text:style-name="T791_1">Άρθρο<text:s/>86</text:span></text:h>
      <text:h text:style-name="P792" text:outline-level="6"><text:span text:style-name="T792_1">Κατ’<text:s/>οίκον<text:s/>εμβολιασμοί<text:s/>από<text:s/>ιατρονοσηλευτικό<text:s/>προσωπικό<text:s/>των</text:span></text:h>
      <text:p text:style-name="P793"><text:span text:style-name="T793_1">Υγειονομικών<text:s/>Περιφερειών<text:s/>και<text:s/>των<text:s/>ΟΤΑ</text:span></text:p>
      <text:p text:style-name="P794"><text:span text:style-name="T794_1">Για<text:s/>την<text:s/>υλοποίηση<text:s/>του<text:s/>Εθνικού<text:s/>Προγράμματος<text:s/>Εμβολιασμών<text:s/>κατά<text:s/>του<text:s/>κορωνοϊού<text:s/>COVID-19<text:s/>και<text:s/>για<text:s/>το<text:s/>χρονικό<text:s/>διάστημα<text:s/>μέχρι<text:s/>την<text:s/>30ή.9.2021,<text:s/>το<text:s/>ιατρικό<text:s/>και<text:s/>νοσηλευτικό<text:s/>προσωπικό<text:s/>όλων<text:s/>των<text:s/>δημόσιων<text:s/>δομών<text:s/>Πρωτοβάθμιας<text:s/>Φροντίδας<text:s/>Υγείας<text:s/>και<text:s/>των<text:s/>Τοπικών<text:s/>Μονάδων<text:s/>Υγείας<text:s/>και<text:s/>το<text:s/>ιατρονοσηλευτικό<text:s/>προσωπικό<text:s/>των<text:s/>ΟΤΑ<text:s/>δύναται<text:s/>να<text:s/>πραγματοποιεί<text:s/>εμβολιασμούς<text:s/>κατ’<text:s/>οίκον,<text:s/>για<text:s/>τους<text:s/>πολίτες<text:s/>που<text:s/>αδυνατούν<text:s/>να<text:s/>προσέλθουν<text:s/>στα<text:s/>εμβολιαστικά<text:s/>κέντρα<text:s/>λόγω<text:s/>αδυναμίας<text:s/>και<text:s/>πληρούν<text:s/>τα<text:s/>κριτήρια<text:s/>της<text:s/>Εθνικής<text:s/>Επιτροπής<text:s/>Εμβολιασμού.</text:span></text:p>
      <text:p text:style-name="P795"><text:span text:style-name="T795_1">Οι<text:s/>διοικήσεις<text:s/>των<text:s/>Υγειονομικών<text:s/>Περιφερειών<text:s/>και<text:s/>οι<text:s/>αρμόδιες<text:s/>αρχές<text:s/>των<text:s/>οργανισμών<text:s/>τοπικής<text:s/>αυτοδιοίκησης<text:s/>είναι<text:s/>υπεύθυνες<text:s/>για<text:s/>την<text:s/>υλοποίηση<text:s/>του<text:s/>προγράμματος<text:s/>των<text:s/>κατ’<text:s/>οίκον<text:s/>εμβολιασμών<text:s/>στην<text:s/>περιοχή<text:s/>ευθύνης<text:s/>τους,<text:s/>σε<text:s/>συνεννόηση<text:s/>με<text:s/>τους<text:s/>υπεύθυνους<text:s/>συντονισμού<text:s/>επιστημονικής<text:s/>λειτουργίας<text:s/>των<text:s/>Κέντρων<text:s/>Υγείας,<text:s/>τους<text:s/>Υπεύθυνους<text:s/>για<text:s/>τον<text:s/>συντονισμό<text:s/>της<text:s/>λειτουργίας<text:s/>των<text:s/>Τοπικών<text:s/>Ομάδων<text:s/>Υγείας<text:s/>(Τ.ΟΜ.Υ.)<text:s/>και<text:s/>τους<text:s/>υπεύθυνους<text:s/>των<text:s/>αρμοδίων<text:s/>υπηρεσιών<text:s/>των<text:s/>οργανισμών<text:s/>τοπικής<text:s/>αυτοδιοίκησης,<text:s/>και<text:s/>σύμφωνα<text:s/>με<text:s/>τις<text:s/>οδηγίες<text:s/>της<text:s/>Κυβερνητικής<text:s/>Επιτροπής<text:s/>Συντονισμού<text:s/>και<text:s/>Διαχείρισης<text:s/>Εμβολιασμού<text:s/>για<text:s/>τον<text:s/>κορωνοϊό<text:s/>COVID-19<text:s/>της<text:s/>Πράξης<text:s/>Υπουργικού<text:s/>Συμβουλίου<text:s/>50/2019<text:s/>(Α’<text:s/>260),<text:s/>διασφαλίζοντας<text:s/>σε<text:s/>κάθε<text:s/>περίπτωση<text:s/>την<text:s/>απρόσκοπτη<text:s/>και<text:s/>εύρυθμη<text:s/>λειτουργία<text:s/>όλων<text:s/>των<text:s/>δημόσιων<text:s/>δομών<text:s/>Πρωτοβάθμιας<text:s/>Φροντίδας<text:s/>Υγείας<text:s/>αρμοδιότητάς<text:s/>τους.</text:span></text:p>
      <text:p text:style-name="P796"><text:span text:style-name="T796_1">Αναφορικά<text:s/>με<text:s/>την<text:s/>αποζημίωση<text:s/>του<text:s/>ιατρικού<text:s/>και<text:s/>νοσηλευτικού<text:s/>προσωπικού<text:s/>των<text:s/>δημόσιων<text:s/>δομών<text:s/>Πρωτοβάθμιας<text:s/>Φροντίδας<text:s/>Υγείας<text:s/>και<text:s/>των<text:s/>Τοπικών<text:s/>Μονάδων<text:s/>Υγείας,<text:s/>που<text:s/>απασχολείται<text:s/>στο<text:s/>πρόγραμμα<text:s/>των<text:s/>κατ’<text:s/>οίκον<text:s/>εμβολιασμών,<text:s/>εφαρμόζεται<text:s/>αναλογικά<text:s/>το<text:s/>άρθρο<text:s/>266<text:s/>του<text:s/>ν.<text:s/>4798/2021<text:s/>(Α’<text:s/>68).<text:s/>Με<text:s/>κοινή<text:s/>απόφαση<text:s/>των<text:s/>Υπουργών<text:s/>Οικονομικών,<text:s/>Εσωτερικών<text:s/>και<text:s/>Υγείας<text:s/>καθορίζεται<text:s/>κάθε<text:s/>συναφές<text:s/>θέμα<text:s/>με<text:s/>τον<text:s/>τρόπο<text:s/>προσδιορισμού,<text:s/>καταβολής<text:s/>και<text:s/>εκκαθάρισης<text:s/>της<text:s/>αποζημίωσης<text:s/>του<text:s/>ιατρονοσηλευτικού<text:s/>προσωπικού<text:s/>και<text:s/>του<text:s/>προσωπικού<text:s/>των<text:s/>ΟΤΑ<text:s/>που<text:s/>συμμετέχει<text:s/>στο<text:s/>πρόγραμμα.</text:span></text:p>
      <text:h text:style-name="P797" text:outline-level="6"><text:span text:style-name="T797_1">Άρθρο<text:s/>87</text:span></text:h>
      <text:h text:style-name="P798" text:outline-level="6"><text:span text:style-name="T798_1">Αποζημίωση<text:s/>ιδιωτών<text:s/>ιατρών<text:s/>για<text:s/>διενέργεια<text:s/>εμβολιασμών<text:s/>-<text:s/>Τροποποίηση<text:s/>της<text:s/>παρ.<text:s/>3<text:s/>του<text:s/>άρθρου<text:s/>52Α<text:s/>του<text:s/>ν.<text:s/>4764/2020</text:span></text:h>
      <text:p text:style-name="P799"><text:span text:style-name="T799_1">Τα<text:s/>δύο<text:s/>πρώτα<text:s/>εδάφια<text:s/>της<text:s/>παρ.<text:s/>3<text:s/>του<text:s/>άρθρου<text:s/>52Α<text:s/>του<text:s/>ν.<text:s/>4764/2020<text:s/>(Α’<text:s/>256)<text:s/>τροποποιούνται<text:s/>ως<text:s/>προς<text:s/>τα<text:s/>ποσά<text:s/>της<text:s/>αποζημίωσης<text:s/>και<text:s/>η<text:s/>παρ.<text:s/>3<text:s/>διαμορφώνεται<text:s/>ως<text:s/>εξής:</text:span></text:p>
      <text:p text:style-name="P800"><text:span text:style-name="T800_1">«3.<text:s/>Για<text:s/>κάθε<text:s/>διενεργούμενο<text:s/>κατ’<text:s/>οίκον<text:s/>εμβολιασμό<text:s/>καθορίζεται<text:s/>αποζημίωση<text:s/>των<text:s/>ιατρών<text:s/>και<text:s/>των<text:s/>φορέων<text:s/>υλοποίησης<text:s/>του<text:s/>άρθρου<text:s/>268<text:s/>του<text:s/>ν.<text:s/>4798/2021<text:s/>ύψους<text:s/>πενήντα<text:s/>(50)<text:s/>ευρώ.<text:s/>Για<text:s/>κάθε<text:s/>εμβολιασμό<text:s/>στο<text:s/>ιατρείο<text:s/>καθορίζεται<text:s/>αποζημίωση<text:s/>των<text:s/>ιατρών<text:s/>ύψους<text:s/>είκοσι<text:s/>(20)<text:s/>ευρώ.<text:s/>Η<text:s/>αποζημίωση<text:s/>καταβάλλεται<text:s/>από<text:s/>τον<text:s/>Ε.Ο.Π.Υ.Υ.,<text:s/>και<text:s/>καλύπτεται<text:s/>με<text:s/>έκτακτη<text:s/>οικονομική<text:s/>επιχορήγηση<text:s/>του<text:s/>Ε.Ο.Π.Υ.Υ.<text:s/>από<text:s/>τον<text:s/>προϋπολογισμό<text:s/>του<text:s/>Υπουργείου<text:s/>Υγείας,<text:s/>λόγω<text:s/>του<text:s/>κορωνοϊού<text:s/>COVID-19<text:s/>από<text:s/>τις<text:s/>Γενικές<text:s/>Κρατικές<text:s/>Δαπάνες<text:s/>του<text:s/>Υπουργείου<text:s/>Οικονομικών.<text:s/>Η<text:s/>εν<text:s/>λόγω<text:s/>αποζημίωση<text:s/>είναι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Με<text:s/>απόφαση<text:s/>του<text:s/>Διοικητικού<text:s/>Συμβουλίου<text:s/>του<text:s/>Ε.Ο.Π.Υ.Υ.,<text:s/>καθορίζεται<text:s/>η<text:s/>διαδικασία<text:s/>εκκαθάρισης<text:s/>και<text:s/>αποζημίωσης<text:s/>των<text:s/>ιατρών<text:s/>και<text:s/>των<text:s/>φορέων<text:s/>υλοποίησης<text:s/>του<text:s/>άρθρου<text:s/>268<text:s/>του<text:s/>ν.<text:s/>4798/2021<text:s/>που<text:s/>συμμετέχουν<text:s/>στον<text:s/>εμβολιασμό.»</text:span></text:p>
      <text:h text:style-name="P801" text:outline-level="6"><text:span text:style-name="T801_1">Άρθρο<text:s/>88</text:span></text:h>
      <text:h text:style-name="P802" text:outline-level="6"><text:span text:style-name="T802_1">Αποζημίωση<text:s/>φαρμακοποιών<text:s/>και<text:s/>ιατρών<text:s/>για<text:s/>προγραμματισμό<text:s/>εμβολιασμών<text:s/>-<text:s/>Τροποποίηση<text:s/>της<text:s/>παρ.<text:s/>5<text:s/>του<text:s/>άρθρου<text:s/>57<text:s/>του<text:s/>ν.<text:s/>4764/2020</text:span></text:h>
      <text:p text:style-name="P803"><text:span text:style-name="T803_1">Η<text:s/>παρ.<text:s/>5<text:s/>του<text:s/>άρθρου<text:s/>57<text:s/>του<text:s/>ν.<text:s/>4764/2020<text:s/>(Α’<text:s/>256)<text:s/>αντικαθίσταται<text:s/>ως<text:s/>εξής:</text:span></text:p>
      <text:p text:style-name="P804"><text:span text:style-name="T804_1">«5.<text:s/>Η<text:s/>αμοιβή<text:s/>των<text:s/>φαρμακοποιών<text:s/>και<text:s/>των<text:s/>ιατρών<text:s/>για<text:s/>τη<text:s/>συμμετοχή<text:s/>τους<text:s/>στη<text:s/>διαδικασία<text:s/>ενημέρωσης<text:s/>και<text:s/>προγραμματισμού<text:s/>ημερομηνίας<text:s/>εμβολιασμού<text:s/>στο<text:s/>Σύστημα<text:s/>της<text:s/>παρ.<text:s/>1,<text:s/>ανέρχεται<text:s/>σε<text:s/>δέκα<text:s/>(10)<text:s/>ευρώ.<text:s/>Η<text:s/>αμοιβή<text:s/>εκκαθαρίζεται<text:s/>και<text:s/>καταβάλλεται<text:s/>μόνο<text:s/>εφόσον<text:s/>διενεργηθεί<text:s/>η<text:s/>πρώτη<text:s/>δόση<text:s/>εμβολιασμού<text:s/>του<text:s/>φυσικού<text:s/>προσώπου<text:s/>για<text:s/>το<text:s/>οποίο<text:s/>προγραμματίστηκε<text:s/>ο<text:s/>εμβολιασμός.</text:span></text:p>
      <text:p text:style-name="P805"><text:span text:style-name="T805_1">Με<text:s/>κοινή<text:s/>απόφαση<text:s/>των<text:s/>Υπουργών<text:s/>Οικονομικών<text:s/>και<text:s/>Υγείας<text:s/>ρυθμίζεται<text:s/>κάθε<text:s/>θέμα<text:s/>σχετικό<text:s/>με<text:s/>τη<text:s/>διαδικασία<text:s/>εκκαθάρισης<text:s/>της<text:s/>αμοιβής,<text:s/>με<text:s/>τον<text:s/>τρόπο<text:s/>αμοιβής<text:s/>των<text:s/>φαρμακοποιών<text:s/>και<text:s/>των<text:s/>ιδιωτών<text:s/>ιατρών<text:s/>για<text:s/>τη<text:s/>συμμετοχή<text:s/>τους<text:s/>στη<text:s/>διαδικασία<text:s/>ενημέρωσης<text:s/>και<text:s/>επιβεβαίωσης<text:s/>της<text:s/>προγραμματισμένης<text:s/>ημερομηνίας<text:s/>εμβολιασμού,<text:s/>καθώς<text:s/>και<text:s/>κάθε<text:s/>συναφές<text:s/>προς<text:s/>το<text:s/>ανωτέρω<text:s/>ζήτημα.</text:span></text:p>
      <text:p text:style-name="P806"><text:span text:style-name="T806_1">Άρθρο<text:s/>89</text:span></text:p>
      <text:p text:style-name="P807"><text:span text:style-name="T807_1">Καθορισμός<text:s/>δικαιούχων<text:s/>διάθεσης<text:s/>αυτοδιαγνωστικής<text:s/>δοκιμασίας<text:s/>ελέγχου<text:s/>της<text:s/>νόσησης<text:s/>από<text:s/>κορωνοϊό<text:s/>COVID-19<text:s/>-<text:s/>Τροποποίηση<text:s/>των<text:s/>παρ.<text:s/>1<text:s/>και<text:s/>5<text:s/>του<text:s/>άρθρου<text:s/>2<text:s/>του<text:s/>ν.<text:s/>4790/2021<text:s/>(Α’<text:s/>48)</text:span></text:p>
      <text:p text:style-name="P808"><text:span text:style-name="T808_1">Στην<text:s/>παρ.<text:s/>1<text:s/>του<text:s/>άρθρου<text:s/>2<text:s/>του<text:s/>ν.<text:s/>4790/2021<text:s/>(Α’<text:s/>48)<text:s/>η<text:s/>φράση<text:s/>σε<text:s/>«κάθε<text:s/>κάτοχο»<text:s/>αντικαθίσταται<text:s/>από<text:s/>τη<text:s/>λέξη<text:s/>«κατόχους»<text:s/>και<text:s/>τροποποιείται<text:s/>η<text:s/>ημερομηνία<text:s/>εφαρμογής,<text:s/>στην<text:s/>παρ.<text:s/>5<text:s/>προστίθεται<text:s/>στην<text:s/>εξουσιοδοτική<text:s/>ο<text:s/>Υπουργός<text:s/>Οικονομικών,<text:s/>η<text:s/>φράση<text:s/>«οι<text:s/>δικαιούμενοι»<text:s/>και<text:s/>το<text:s/>άρθρο<text:s/>διαμορφώνεται<text:s/>ως<text:s/>εξής:</text:span></text:p>
      <text:p text:style-name="P809"><text:span text:style-name="T809_1">«Άρθρο<text:s/>2</text:span></text:p>
      <text:p text:style-name="P810"><text:span text:style-name="T810_1">Διάθεση<text:s/>αυτοδιαγνωστικής<text:s/>δοκιμασίας<text:s/>ελέγχου<text:s/>της<text:s/>νόσησης<text:s/>από<text:s/>κορωνοϊό<text:s/>COVID-19</text:span></text:p>
      <text:p text:style-name="P811"><text:span text:style-name="T811_1">1.<text:s/>Εφόσον<text:s/>εξακολουθεί<text:s/>να<text:s/>υφίσταται<text:s/>άμεσος<text:s/>κίνδυνος<text:s/>από<text:s/>τη<text:s/>διασπορά<text:s/>του<text:s/>κορωνοϊού<text:s/>COVID<text:s/>-<text:s/>19<text:s/>και<text:s/>σε<text:s/>κάθε<text:s/>περίπτωση<text:s/>όχι<text:s/>πέραν<text:s/>της<text:s/>30ής.9.2021,<text:s/>διανέμεται<text:s/>με<text:s/>κρατική<text:s/>μέριμνα<text:s/>σε<text:s/>κατόχους<text:s/>Αριθμού<text:s/>Μητρώου<text:s/>Κοινωνικής<text:s/>Ασφάλισης<text:s/>(ΑΜΚΑ),<text:s/>προσωρινού<text:s/>ΑΜΚΑ<text:s/>ή<text:s/>Προσωρινού<text:s/>Αριθμού<text:s/>Ασφάλισης<text:s/>και<text:s/>Υγειονομικής<text:s/>Περίθαλψης<text:s/>Αλλοδαπού,<text:s/>μία<text:s/>αυτοδιαγνωστική<text:s/>δοκιμασία<text:s/>ελέγχου<text:s/>της<text:s/>νόσησης<text:s/>από<text:s/>κορωνοϊό<text:s/>COVID-19<text:s/>ανά<text:s/>εβδομάδα,<text:s/>η<text:s/>οποία<text:s/>προορίζεται<text:s/>για<text:s/>ατομική<text:s/>χρήση<text:s/>χωρίς<text:s/>ανάγκη<text:s/>διενέργειάς<text:s/>της<text:s/>από<text:s/>επαγγελματίες<text:s/>υγείας.</text:span></text:p>
      <text:p text:style-name="P812"><text:span text:style-name="T812_1">2.<text:s/>Για<text:s/>την<text:s/>υλοποίηση<text:s/>του<text:s/>σκοπού<text:s/>της<text:s/>παρ.<text:s/>1<text:s/>επιτρέπεται<text:s/>η<text:s/>διάθεση<text:s/>προϊόντων<text:s/>της<text:s/>παρ.<text:s/>1<text:s/>με<text:s/>καθεστώς<text:s/>κατά<text:s/>παρέκκλιση<text:s/>έγκρισης<text:s/>διάθεσης<text:s/>και<text:s/>έναρξης<text:s/>χρήσης<text:s/>από<text:s/>τον<text:s/>Εθνικό<text:s/>Οργανισμό<text:s/>Φαρμάκων<text:s/>(Ε.Ο.Φ.)<text:s/>ή<text:s/>από<text:s/>αρμόδια<text:s/>αρχή<text:s/>άλλου<text:s/>κράτους<text:s/>μέλους<text:s/>της<text:s/>Ε.Ε.<text:s/>για<text:s/>επιτακτικούς<text:s/>λόγους<text:s/>προστασίας<text:s/>της<text:s/>δημόσιας<text:s/>υγείας,<text:s/>ήτοι<text:s/>προς<text:s/>περιορισμό<text:s/>της<text:s/>διασποράς<text:s/>της<text:s/>πανδημίας,<text:s/>υπό<text:s/>τις<text:s/>ακόλουθες<text:s/>προϋποθέσεις<text:s/>που<text:s/>πρέπει<text:s/>να<text:s/>πληρούνται<text:s/>σωρευτικά:</text:span></text:p>
      <text:p text:style-name="P813"><text:span text:style-name="T813_1">α)<text:s/>ο<text:s/>κατασκευαστής<text:s/>έχει<text:s/>λάβει<text:s/>ειδική<text:s/>ή<text:s/>κατά<text:s/>παρέκκλιση<text:s/>έγκριση<text:s/>διάθεσης<text:s/>και<text:s/>έναρξης<text:s/>χρήσης<text:s/>τους<text:s/>ως<text:s/>αυτοδιαγνωστικών<text:s/>στην<text:s/>αγορά<text:s/>από<text:s/>τον<text:s/>Ε.Ο.Φ.,<text:s/>σύμφωνα<text:s/>με<text:s/>προδιαγραφές<text:s/>που<text:s/>θεσπίζει<text:s/>ο<text:s/>ίδιος<text:s/>ως<text:s/>αρμόδια<text:s/>αρχή<text:s/>εφόσον<text:s/>ο<text:s/>κατασκευαστής<text:s/>έχει<text:s/>έδρα<text:s/>στην<text:s/>Ελληνική<text:s/>Επικράτεια<text:s/>ή<text:s/>ο<text:s/>θέτων<text:s/>το<text:s/>προϊόν<text:s/>στην<text:s/>αγορά<text:s/>έχει<text:s/>λάβει<text:s/>τέτοια<text:s/>έγκριση,<text:s/>ή<text:s/>από<text:s/>την<text:s/>Αρμόδια<text:s/>Αρχή<text:s/>άλλου<text:s/>κράτους<text:s/>μέλους<text:s/>της<text:s/>Ε.Ε.,<text:s/>εφόσον<text:s/>το<text:s/>εν<text:s/>λόγω<text:s/>κράτος<text:s/>μέλος<text:s/>έχει<text:s/>θεσπίσει<text:s/>αντίστοιχες<text:s/>προδιαγραφές,</text:span></text:p>
      <text:p text:style-name="P814"><text:span text:style-name="T814_1">β)<text:s/>οι<text:s/>πληροφορίες<text:s/>στις<text:s/>οδηγίες<text:s/>χρήσεως<text:s/>του<text:s/>προϊόντος<text:s/>παρέχονται<text:s/>στην<text:s/>ελληνική<text:s/>γλώσσα<text:s/>με<text:s/>εύληπτο<text:s/>και<text:s/>σαφή<text:s/>τρόπο,</text:span></text:p>
      <text:p text:style-name="P815"><text:span text:style-name="T815_1">γ)<text:s/>δεν<text:s/>διατίθεται<text:s/>στην<text:s/>ελληνική<text:s/>αγορά<text:s/>αντίστοιχο<text:s/>προϊόν,<text:s/>το<text:s/>οποίο<text:s/>να<text:s/>διαθέτει<text:s/>την<text:s/>απαιτούμενη<text:s/>σήμανση<text:s/>CE,<text:s/>ως<text:s/>αυτοδιαγνωστικό,<text:s/>ή<text:s/>τα<text:s/>διατιθέμενα<text:s/>ως<text:s/>άνω<text:s/>προϊόντα<text:s/>με<text:s/>τη<text:s/>σήμανση<text:s/>CE<text:s/>δεν<text:s/>επαρκούν<text:s/>για<text:s/>την<text:s/>κάλυψη<text:s/>των<text:s/>αναγκών<text:s/>της<text:s/>ελληνικής<text:s/>αγοράς.</text:span></text:p>
      <text:p text:style-name="P816"><text:span text:style-name="T816_1">3.<text:s/>Ο<text:s/>Εθνικός<text:s/>Οργανισμός<text:s/>Φαρμάκων<text:s/>(Ε.Ο.Φ.)<text:s/>υποχρε-<text:s/>ούται<text:s/>να<text:s/>διατηρεί<text:s/>μητρώο<text:s/>αυτοδιαγνωστικών<text:s/>δοκιμασιών<text:s/>ελέγχου<text:s/>που<text:s/>πληρούν<text:s/>τις<text:s/>προϋποθέσεις<text:s/>της<text:s/>παρ.<text:s/>2<text:s/>ως<text:s/>προς<text:s/>την<text:s/>κατά<text:s/>παρέκκλιση<text:s/>έγκριση<text:s/>διάθεσης<text:s/>και<text:s/>έναρξης<text:s/>χρήσης<text:s/>τους<text:s/>στην<text:s/>Ελλάδα.<text:s/>Ο<text:s/>Ε.Ο.Φ.<text:s/>προσδιορίζει<text:s/>το<text:s/>σύνολο<text:s/>των<text:s/>αναγκαίων<text:s/>δικαιολογητικών<text:s/>που<text:s/>υποβάλλει<text:s/>ο<text:s/>αιτών<text:s/>για<text:s/>τον<text:s/>σκοπό<text:s/>αυτό.</text:span></text:p>
      <text:p text:style-name="P817"><text:span text:style-name="T817_1">4.<text:s/>Η<text:s/>διάθεση<text:s/>των<text:s/>προϊόντων<text:s/>της<text:s/>παρ.<text:s/>1<text:s/>μέσω<text:s/>των<text:s/>φαρμακείων<text:s/>γίνεται<text:s/>χωρίς<text:s/>αντίτιμο<text:s/>από<text:s/>τους<text:s/>δικαιούχους.<text:s/>Με<text:s/>κοινή<text:s/>απόφαση<text:s/>των<text:s/>Υπουργών<text:s/>Οικονομικών<text:s/>και<text:s/>Υγείας<text:s/>ρυθμίζονται<text:s/>η<text:s/>αμοιβή<text:s/>των<text:s/>φαρμακοποιών<text:s/>για<text:s/>τη<text:s/>συμμετοχή<text:s/>τους<text:s/>στη<text:s/>διάθεση<text:s/>μέσων<text:s/>αυτοδιαγνω-<text:s/>στικής<text:s/>δοκιμασίας<text:s/>ελέγχου<text:s/>της<text:s/>νόσησης<text:s/>από<text:s/>κορωνοϊό<text:s/>COVID-19<text:s/>και<text:s/>των<text:s/>φαρμακαποθηκών<text:s/>για<text:s/>τη<text:s/>συμμετοχή<text:s/>τους<text:s/>στη<text:s/>διακίνησή<text:s/>τους<text:s/>από<text:s/>την<text:s/>έναρξή<text:s/>τους,<text:s/>καθώς<text:s/>και<text:s/>η<text:s/>διαδικασία<text:s/>καταβολής<text:s/>της.</text:span></text:p>
      <text:p text:style-name="P818"><text:span text:style-name="T818_1">5.<text:s/>Με<text:s/>κοινή<text:s/>απόφαση<text:s/>των<text:s/>Υπουργών<text:s/>Ψηφιακής<text:s/>Διακυβέρνησης,<text:s/>Οικονομικών<text:s/>και<text:s/>Υγείας<text:s/>καθορίζονται<text:s/>οι<text:s/>δικαιούμενοι,<text:s/>ο<text:s/>τρόπος<text:s/>κυκλοφορίας<text:s/>και<text:s/>διάθεσης<text:s/>των<text:s/>αυτοδιαγνωστικών<text:s/>δοκιμασιών<text:s/>στους<text:s/>δικαιούμενους,<text:s/>ο<text:s/>τρόπος<text:s/>διανομής<text:s/>των<text:s/>αυτοδιαγνωστικών<text:s/>δοκιμασιών<text:s/>στους<text:s/>δικαιούμενους,<text:s/>καθώς<text:s/>και<text:s/>κάθε<text:s/>άλλο<text:s/>θέμα<text:s/>σχετικό<text:s/>με<text:s/>την<text:s/>εφαρμογή<text:s/>του<text:s/>παρόντος.»</text:span></text:p>
      <text:h text:style-name="P819" text:outline-level="6"><text:span text:style-name="T819_1">Άρθρο<text:s/>90</text:span></text:h>
      <text:h text:style-name="P820" text:outline-level="6"><text:span text:style-name="T820_1">Έλεγχος<text:s/>τήρησης<text:s/>μέτρων<text:s/>για<text:s/>την<text:s/>αντιμετώπιση<text:s/>της<text:s/>πανδημίας<text:s/>του<text:s/>κορωνοϊού<text:s/>COVID-19</text:span></text:h>
      <text:p text:style-name="P821"><text:span text:style-name="T821_1">Στo<text:s/>τέλος<text:s/>της<text:s/>παρ.<text:s/>2<text:s/>του<text:s/>άρθρου<text:s/>τεσσαρακοστού<text:s/>τέταρτου<text:s/>της<text:s/>από<text:s/>1.5.2020<text:s/>Πράξης<text:s/>Νομοθετικού<text:s/>Περιεχομένου<text:s/>(Α’<text:s/>90),<text:s/>η<text:s/>οποία<text:s/>κυρώθηκε<text:s/>με<text:s/>το<text:s/>άρθρο<text:s/>2<text:s/>του<text:s/>ν.<text:s/>4690/2020<text:s/>(Α’<text:s/>104),<text:s/>τροποποιούνται<text:s/>τα<text:s/>εδάφια<text:s/>πρώτο<text:s/>και<text:s/>δεύτερο,<text:s/>με<text:s/>την<text:s/>αύξηση<text:s/>των<text:s/>ανώτατων<text:s/>ορίων<text:s/>προστίμων,<text:s/>προστίθεται<text:s/>νέο<text:s/>εδάφιο<text:s/>και<text:s/>η<text:s/>παρ.<text:s/>2<text:s/>διαμορφώνεται<text:s/>ως<text:s/>εξής:</text:span></text:p>
      <text:p text:style-name="P822"><text:span text:style-name="T822_1">«2<text:s/>.<text:s/>Στα<text:s/>φυσικά<text:s/>πρόσωπα<text:s/>που<text:s/>παραβιάζουν<text:s/>τα<text:s/>μέτρα<text:s/>της<text:s/>παρ.<text:s/>1<text:s/>επιβάλλεται,<text:s/>για<text:s/>κάθε<text:s/>παράβαση,<text:s/>με<text:s/>αιτιολογημένη<text:s/>πράξη<text:s/>της<text:s/>αρμόδιας<text:s/>αρχής,<text:s/>διοικητικό<text:s/>πρόστιμο<text:s/>από<text:s/>εκατόν<text:s/>πενήντα<text:s/>(150)<text:s/>έως<text:s/>διακόσιες<text:s/>χιλιάδες<text:s/>(200.000)<text:s/>ευρώ.<text:s/>Στις<text:s/>επιχειρήσεις<text:s/>που<text:s/>παραβιάζουν<text:s/>τα<text:s/>ανωτέρω<text:s/>μέτρα<text:s/>επιβάλλεται,<text:s/>για<text:s/>κάθε<text:s/>παράβαση,<text:s/>με<text:s/>αιτιολογημένη<text:s/>πράξη<text:s/>της<text:s/>αρμόδιας<text:s/>αρχής,<text:s/>διοικητικό<text:s/>πρόστιμο<text:s/>από<text:s/>χίλια<text:s/>(1.000)<text:s/>έως<text:s/>τετρακόσιες<text:s/>χιλιάδες<text:s/>(400.000)<text:s/>ευρώ<text:s/>και<text:s/>αναστολή<text:s/>λειτουργίας<text:s/>για<text:s/>χρονικό<text:s/>διάστημα<text:s/>από<text:s/>δεκαπέντε<text:s/>(15)<text:s/>έως<text:s/>ενενήντα<text:s/>(90)<text:s/>ημέρες.</text:span></text:p>
      <text:p text:style-name="P823"><text:span text:style-name="T823_1">Οι<text:s/>αρμόδιες<text:s/>αρχές<text:s/>της<text:s/>παρ.<text:s/>3<text:s/>δύνανται<text:s/>να<text:s/>προβαίνουν<text:s/>στη<text:s/>βεβαίωση<text:s/>των<text:s/>σχετικών<text:s/>παραβάσεων<text:s/>και<text:s/>στην<text:s/>επιβολή<text:s/>των<text:s/>προβλεπόμενων<text:s/>κυρώσεων<text:s/>και<text:s/>κατόπιν<text:s/>αξιοποίησης<text:s/>υλικού<text:s/>που<text:s/>περιέρχεται<text:s/>σε<text:s/>γνώση<text:s/>τους<text:s/>μετά<text:s/>από<text:s/>την<text:s/>τέλεση<text:s/>της<text:s/>παράβασης<text:s/>με<text:s/>οποιοδήποτε<text:s/>νόμιμο<text:s/>μέσο.»</text:span></text:p>
      <text:h text:style-name="P824" text:outline-level="6"><text:span text:style-name="T824_1">Άρθρο<text:s/>91</text:span></text:h>
      <text:h text:style-name="P825" text:outline-level="6"><text:span text:style-name="T825_1">Αποζημίωση<text:s/>εφημεριών<text:s/>του<text:s/>προσωπικού<text:s/>του</text:span></text:h>
      <text:p text:style-name="P826"><text:span text:style-name="T826_1">Ν.Ι.Μ.Τ.Σ.<text:s/>και<text:s/>του<text:s/>251<text:s/>Γενικού<text:s/>Νοσοκομείου<text:s/>Αεροπορίας</text:span></text:p>
      <text:p text:style-name="P827"><text:span text:style-name="T827_1">Το<text:s/>προσωπικό<text:s/>του<text:s/>Ν.Ι.Μ.Τ.Σ.<text:s/>και<text:s/>του<text:s/>251<text:s/>Γενικού<text:s/>Νοσοκομείου<text:s/>Αεροπορίας<text:s/>που<text:s/>συμμετείχε<text:s/>στο<text:s/>πρόγραμμα<text:s/>εφημεριών<text:s/>του<text:s/>Εθνικού<text:s/>Συστήματος<text:s/>Υγείας<text:s/>για<text:s/>το<text:s/>χρονικό<text:s/>διάστημα<text:s/>από<text:s/>τις<text:s/>22.3.2021<text:s/>έως<text:s/>και<text:s/>τις<text:s/>7.6.2021,<text:s/>εντάσσεται<text:s/>στο<text:s/>σύστημα<text:s/>εφημεριών<text:s/>του<text:s/>Ε.Σ.Υ.<text:s/>και<text:s/>αποζημιώνεται<text:s/>σύμφωνα<text:s/>με<text:s/>τις<text:s/>κείμενες<text:s/>διατάξεις,<text:s/>που<text:s/>ρυθμίζουν<text:s/>την<text:s/>αποζημίωση<text:s/>των<text:s/>εφημεριών<text:s/>του<text:s/>Ε.Σ.Υ.,<text:s/>με<text:s/>επιβάρυνση<text:s/>του<text:s/>προϋπολογισμού<text:s/>του<text:s/>Υπουργείου<text:s/>Υγείας.<text:s/>Με<text:s/>κοινή<text:s/>απόφαση<text:s/>των<text:s/>Υπουργών<text:s/>Οικονομικών,<text:s/>Εθνικής<text:s/>Άμυνας<text:s/>και<text:s/>Υγείας<text:s/>καθορίζονται<text:s/>η<text:s/>αντιστοίχιση<text:s/>του<text:s/>ιατρικού<text:s/>προσωπικού<text:s/>των<text:s/>Ενόπλων<text:s/>Δυνάμεων<text:s/>με<text:s/>το<text:s/>ιατρικό<text:s/>προσωπικό<text:s/>των<text:s/>μονάδων<text:s/>υγείας<text:s/>του<text:s/>Ε.Σ.Υ.<text:s/>και<text:s/>κάθε<text:s/>αναγκαία<text:s/>λεπτομέρεια<text:s/>για<text:s/>την<text:s/>εφαρμογή<text:s/>του<text:s/>παρόντος.</text:span></text:p>
      <text:h text:style-name="P828" text:outline-level="6"><text:span text:style-name="T828_1">Άρθρο<text:s/>92</text:span></text:h>
      <text:h text:style-name="P829" text:outline-level="6"><text:span text:style-name="T829_1">Γενόσημα<text:s/>προϊόντα<text:s/>-<text:s/>Αντικατάσταση<text:s/>της<text:s/>παρ.<text:s/>1<text:s/>του<text:s/>άρθρου<text:s/>51<text:s/>του<text:s/>ν.<text:s/>4633/2019</text:span></text:h>
      <text:p text:style-name="P830"><text:span text:style-name="T830_1">Η<text:s/>παρ.<text:s/>1<text:s/>του<text:s/>άρθρου<text:s/>51<text:s/>του<text:s/>ν.<text:s/>4633/2019<text:s/>(Α’<text:s/>161)<text:s/>αντικαθίσταται<text:s/>ως<text:s/>εξής:</text:span></text:p>
      <text:p text:style-name="P831"><text:span text:style-name="T831_1">«1<text:s/>.<text:s/>Τα<text:s/>γενόσημα<text:s/>προϊόντα,<text:s/>που<text:s/>δεν<text:s/>υπόκεινται<text:s/>σε<text:s/>αξιολόγηση<text:s/>σύμφωνα<text:s/>με<text:s/>την<text:s/>παρ.<text:s/>1<text:s/>του<text:s/>άρθρου<text:s/>23,<text:s/>δεν<text:s/>παραπέμπονται<text:s/>σε<text:s/>διαπραγμάτευση,<text:s/>εφόσον<text:s/>η<text:s/>τιμή<text:s/>παραγωγού<text:s/>είναι<text:s/>ίση<text:s/>με<text:s/>ή<text:s/>χαμηλότερη<text:s/>από<text:s/>το<text:s/>65%<text:s/>της<text:s/>τιμής<text:s/>παραγωγού<text:s/>του<text:s/>προϊόντος<text:s/>αναφοράς.<text:s/>Σε<text:s/>περίπτωση<text:s/>οικειοθελών<text:s/>μειώσεων<text:s/>της<text:s/>τιμής<text:s/>παραγωγού<text:s/>του<text:s/>προϊόντος<text:s/>αναφοράς,<text:s/>για<text:s/>την<text:s/>εφαρμογή<text:s/>του<text:s/>προηγούμενου<text:s/>εδαφίου<text:s/>λαμβάνεται<text:s/>υπόψη<text:s/>η<text:s/>τιμή<text:s/>παραγωγού<text:s/>που<text:s/>είχε<text:s/>το<text:s/>προϊόν<text:s/>αναφοράς<text:s/>πριν<text:s/>τις<text:s/>οικειοθελείς<text:s/>μειώσεις.</text:span></text:p>
      <text:p text:style-name="P832"><text:span text:style-name="T832_1">Άρθρο<text:s/>93</text:span></text:p>
      <text:p text:style-name="P833"><text:span text:style-name="T833_1">Μετάταξη<text:s/>Υπαλλήλων<text:s/>Κεντρικής<text:s/>Υπηρεσίας<text:s/>του<text:s/>Υπουργείου<text:s/>Υγείας</text:span></text:p>
      <text:p text:style-name="P834"><text:span text:style-name="T834_1">Οι<text:s/>υπάλληλοι<text:s/>της<text:s/>Κεντρικής<text:s/>Υπηρεσίας<text:s/>του<text:s/>Υπουργείου<text:s/>Υγείας,<text:s/>οι<text:s/>οποίοι<text:s/>κατά<text:s/>τον<text:s/>χρόνο<text:s/>θέσεως<text:s/>σε<text:s/>ισχύ<text:s/>του<text:s/>ν.<text:s/>4622/2019<text:s/>(Α’<text:s/>133)<text:s/>υπηρετούσαν<text:s/>στο<text:s/>Τμήμα<text:s/>Γραμματείας<text:s/>του<text:s/>Σώματος<text:s/>Επιθεωρητών<text:s/>Υπηρεσιών<text:s/>Υγείας<text:s/>και<text:s/>Πρόνοιας<text:s/>(Σ.Ε.Υ.Υ.Π.)<text:s/>Μακεδονίας<text:s/>-<text:s/>Θράκης<text:s/>της<text:s/>Διεύθυνσης<text:s/>Γραμματείας<text:s/>Σ.Ε.Υ.Υ.Π.,<text:s/>επιτρέπεται<text:s/>να<text:s/>μεταταχθούν<text:s/>σε<text:s/>Νοσοκομεία<text:s/>του<text:s/>ΕΣΥ<text:s/>εποπτευόμενα<text:s/>από<text:s/>το<text:s/>Υπουργείο<text:s/>Υγείας<text:s/>με<text:s/>έδρα<text:s/>τη<text:s/>Θεσσαλονίκη,<text:s/>ύστερα<text:s/>από<text:s/>αίτησή<text:s/>τους,<text:s/>η<text:s/>οποία<text:s/>κατατίθεται<text:s/>στην<text:s/>αρμόδια<text:s/>Διεύθυνση<text:s/>Ανθρώπινου<text:s/>Δυναμικού<text:s/>και<text:s/>Διοικητικής<text:s/>Υποστήριξης<text:s/>της<text:s/>Κεντρικής<text:s/>Υπηρεσίας<text:s/>του<text:s/>Υπουργείου<text:s/>Υγείας<text:s/>εντός<text:s/>δύο<text:s/>(2)<text:s/>μηνών<text:s/>από<text:s/>τη<text:s/>δημοσίευση<text:s/>του<text:s/>παρόντος.<text:s/>Η<text:s/>μετάταξη<text:s/>διενεργείται<text:s/>σε<text:s/>κενή<text:s/>οργανική<text:s/>θέση,<text:s/>εφόσον<text:s/>υπάρχει,<text:s/>άλλως<text:s/>με<text:s/>μεταφορά<text:s/>της<text:s/>θέσης<text:s/>τους,<text:s/>σε<text:s/>κλάδο<text:s/>ίδιας<text:s/>κατηγορίας,<text:s/>βάσει<text:s/>των<text:s/>τυπικών<text:s/>τους<text:s/>προσόντων<text:s/>με<text:s/>απόφαση<text:s/>του<text:s/>αρμοδίου<text:s/>οργάνου<text:s/>του<text:s/>Υπουργείου<text:s/>Υγείας.</text:span></text:p>
      <text:p text:style-name="P835"><text:span text:style-name="T835_1">Άρθρο<text:s/>94</text:span></text:p>
      <text:p text:style-name="P836"><text:span text:style-name="T836_1">Εξετάσεις<text:s/>για<text:s/>την<text:s/>απόκτηση<text:s/>ιατρικής<text:s/>ειδικότητας<text:s/>-<text:s/>Τροποποίηση<text:s/>των<text:s/>παρ.<text:s/>2<text:s/>και<text:s/>4<text:s/>του<text:s/>άρθρου<text:s/>10<text:s/>του<text:s/>ν.δ<text:s/>3366/1955</text:span></text:p>
      <text:p text:style-name="P837"><text:span text:style-name="T837_1">1.<text:s/>Στην<text:s/>παρ.<text:s/>2<text:s/>του<text:s/>άρθρου<text:s/>10<text:s/>του<text:s/>ν.δ.<text:s/>3366/1955<text:s/>(Α’<text:s/>258)<text:s/>τροποποιείται<text:s/>το<text:s/>δεύτερο<text:s/>εδάφιο,<text:s/>προστίθεται<text:s/>νέο<text:s/>τρίτο<text:s/>εδάφιο,<text:s/>αντικαθίσταται<text:s/>το<text:s/>τελευταίο<text:s/>εδάφιο<text:s/>και<text:s/>η<text:s/>παρ.<text:s/>2<text:s/>διαμορφώνεται<text:s/>ως<text:s/>εξής:</text:span></text:p>
      <text:p text:style-name="P838"><text:span text:style-name="T838_1">«2.<text:s/>Οι<text:s/>εξετάσεις<text:s/>διενεργούνται<text:s/>από<text:s/>τριμελείς<text:s/>εξεταστικές<text:s/>επιτροπές<text:s/>για<text:s/>κάθε<text:s/>ειδικότητα,<text:s/>οι<text:s/>οποίες<text:s/>έχουν<text:s/>μονοετή<text:s/>θητεία<text:s/>και<text:s/>ορίζονται<text:s/>με<text:s/>απόφαση<text:s/>του<text:s/>Υπουργού<text:s/>Υγείας,<text:s/>μετά<text:s/>από<text:s/>γνώμη<text:s/>του<text:s/>ΚΕ.Σ.Υ..<text:s/>Οι<text:s/>εξεταστικές<text:s/>επιτροπές<text:s/>αποτελούνται<text:s/>από<text:s/>ένα<text:s/>τουλάχιστον<text:s/>μέλος<text:s/>ΔΕΠ,<text:s/>με<text:s/>τον<text:s/>αναπληρωτή<text:s/>του<text:s/>και<text:s/>δύο<text:s/>μέλη<text:s/>με<text:s/>βαθμό<text:s/>Συντονιστή<text:s/>Διευθυντή<text:s/>ή<text:s/>Διευθυντή<text:s/>Ε.Σ.Υ.<text:s/>με<text:s/>τους<text:s/>αναπληρωτές<text:s/>τους,<text:s/>όλοι<text:s/>της<text:s/>ίδιας<text:s/>ειδικότητας<text:s/>με<text:s/>την<text:s/>εξεταζόμενη.<text:s/>Με<text:s/>την<text:s/>ίδια<text:s/>ή<text:s/>άλλη<text:s/>απόφαση<text:s/>του<text:s/>Υπουργού<text:s/>Υγείας<text:s/>μετά<text:s/>από<text:s/>γνώμη<text:s/>του<text:s/>Κ.Ε.Σ.Υ.<text:s/>ορίζεται<text:s/>ο<text:s/>Πρόεδρος<text:s/>κάθε<text:s/>εξεταστικής<text:s/>επιτροπής<text:s/>μεταξύ<text:s/>των<text:s/>μελών<text:s/>της.<text:s/>Τόσο<text:s/>τα<text:s/>τακτικά<text:s/>όσο<text:s/>και<text:s/>τα<text:s/>αναπληρωματικά<text:s/>μέλη<text:s/>των<text:s/>επιτροπών<text:s/>υπηρετούν<text:s/>σε<text:s/>νοσοκομειακές<text:s/>μονάδες,<text:s/>που<text:s/>χορηγούν<text:s/>είτε<text:s/>μερικό<text:s/>είτε<text:s/>πλήρη<text:s/>χρόνο<text:s/>άσκησης<text:s/>στην<text:s/>αντίστοιχη<text:s/>ειδικότητα.</text:span></text:p>
      <text:p text:style-name="P839"><text:span text:style-name="T839_1">Σε<text:s/>περίπτωση<text:s/>έλλειψης<text:s/>μελών<text:s/>ιατρικών<text:s/>ειδικοτήτων<text:s/>ορίζονται<text:s/>ως<text:s/>μέλη<text:s/>ιατροί<text:s/>ειδικότητας<text:s/>των<text:s/>επιμέρους<text:s/>εκπαιδευτικών<text:s/>σταδίων<text:s/>της<text:s/>προς<text:s/>εξέταση<text:s/>ειδικότητας.</text:span></text:p>
      <text:p text:style-name="P840"><text:span text:style-name="T840_1">Ως<text:s/>γραμματείς<text:s/>των<text:s/>εξεταστικών<text:s/>επιτροπών<text:s/>με<text:s/>τους<text:s/>αναπληρωτές<text:s/>τους<text:s/>ορίζονται,<text:s/>με<text:s/>απόφαση<text:s/>του<text:s/>Υπουργού<text:s/>Υγείας,<text:s/>δημόσιοι<text:s/>υπάλληλοι<text:s/>ΠΕ<text:s/>ή<text:s/>ΔΕ<text:s/>Διοικητικού<text:s/>(μόνιμοι,<text:s/>ΙΔΑΧ<text:s/>ή<text:s/>ΙΔΟΧ),<text:s/>οι<text:s/>οποίοι<text:s/>υπηρετούν<text:s/>στην<text:s/>έδρα<text:s/>των<text:s/>εξεταστικών<text:s/>επιτροπών<text:s/>και<text:s/>προτείνονται<text:s/>από<text:s/>τους<text:s/>προέδρους<text:s/>αυτών.»</text:span></text:p>
      <text:p text:style-name="P841"><text:span text:style-name="T841_1">2.</text:span><text:span text:style-name="T841_2"><text:s/>Στην<text:s/>παρ.<text:s/>4<text:s/>του<text:s/>άρθρου<text:s/>10<text:s/>του<text:s/>ν.δ.<text:s/>3366/1955<text:s/>τροποποιείται<text:s/>η<text:s/>περ.<text:s/>γ’<text:s/>και<text:s/>η<text:s/>παρ.<text:s/>4<text:s/>διαμορφώνεται<text:s/>ως<text:s/>εξής:</text:span></text:p>
      <text:p text:style-name="P842"><text:span text:style-name="T842_1">«4.<text:s/>α)<text:s/>Οι<text:s/>εξεταστικές<text:s/>περίοδοι<text:s/>ορίζονται<text:s/>σε<text:s/>τέσσερις<text:s/>(4)<text:s/>τον<text:s/>χρόνο,<text:s/>τους<text:s/>μήνες<text:s/>Φεβρουάριο,<text:s/>Μάιο,<text:s/>Σεπτέμβριο<text:s/>και<text:s/>Δεκέμβριο.<text:s/>Οι<text:s/>εξετάσεις<text:s/>διενεργούνται<text:s/>μέσα<text:s/>στο<text:s/>δεύτερο<text:s/>δεκαήμερο<text:s/>κάθε<text:s/>εξεταστικής<text:s/>περιόδου,<text:s/>σε<text:s/>ημέρες<text:s/>και<text:s/>ώρες<text:s/>που<text:s/>ορίζονται<text:s/>κάθε<text:s/>φορά<text:s/>από<text:s/>τον<text:s/>Πανελλήνιο<text:s/>Ιατρικό<text:s/>Σύλλογο,<text:s/>μετά<text:s/>από<text:s/>γνώμη<text:s/>της<text:s/>αντίστοιχης<text:s/>εξεταστικής<text:s/>επιτροπής,<text:s/>και<text:s/>δημοσιοποιούνται<text:s/>από<text:s/>αυτόν.</text:span></text:p>
      <text:p text:style-name="P843"><text:span text:style-name="T843_1">β)<text:s/>Οι<text:s/>υποψήφιοι<text:s/>υποβάλλουν<text:s/>τις<text:s/>αιτήσεις<text:s/>συμμετοχής<text:s/>τους<text:s/>στις<text:s/>εξετάσεις<text:s/>στον<text:s/>Πανελλήνιο<text:s/>Ιατρικό<text:s/>Σύλλογο<text:s/>τουλάχιστον<text:s/>είκοσι<text:s/>(20)<text:s/>ημέρες<text:s/>πριν<text:s/>από<text:s/>την<text:s/>έναρξη<text:s/>της<text:s/>εξεταστικής<text:s/>περιόδου.</text:span></text:p>
      <text:p text:style-name="P844"><text:span text:style-name="T844_1">γ)<text:s/>Οι<text:s/>εξετάσεις<text:s/>διενεργούνται<text:s/>σε<text:s/>χώρο<text:s/>πανεπιστημίου<text:s/>ή<text:s/>νοσηλευτικού<text:s/>ιδρύματος<text:s/>που<text:s/>εδρεύει<text:s/>στην<text:s/>Αθήνα<text:s/>ή<text:s/>τη<text:s/>Θεσσαλονίκη<text:s/>με<text:s/>εύκολη<text:s/>πρόσβαση<text:s/>για<text:s/>τους<text:s/>εξεταζόμενους<text:s/>μετά<text:s/>από<text:s/>πρόταση<text:s/>του<text:s/>προέδρου<text:s/>κάθε<text:s/>εξεταστικής<text:s/>επιτροπής.</text:span></text:p>
      <text:p text:style-name="P845"><text:span text:style-name="T845_1">δ)<text:s/>Κάθε<text:s/>άλλο<text:s/>ζήτημα<text:s/>σχετικό<text:s/>με<text:s/>τη<text:s/>διενέργεια<text:s/>των<text:s/>εξετάσεων<text:s/>μπορεί<text:s/>να<text:s/>ρυθμίζεται<text:s/>με<text:s/>απόφαση<text:s/>του<text:s/>Υπουργού<text:s/>Υγείας.»</text:span></text:p>
      <text:p text:style-name="P846"><text:span text:style-name="T846_1">3.</text:span><text:span text:style-name="T846_2"><text:s/>Καταργείται<text:s/>τελευταίο<text:s/>εδάφιο<text:s/>της<text:s/>παρ.<text:s/>3<text:s/>του<text:s/>άρθρου<text:s/>10<text:s/>του<text:s/>ν.δ.<text:s/>3366/1955.</text:span></text:p>
      <text:h text:style-name="P847" text:outline-level="6"><text:span text:style-name="T847_1">Άρθρο<text:s/>95</text:span></text:h>
      <text:h text:style-name="P848" text:outline-level="6"><text:span text:style-name="T848_1">Πλήρωση<text:s/>θέσεων<text:s/>ειδικευμένων<text:s/>ιατρών<text:s/>κλάδου<text:s/>ΕΣΥ<text:s/>σε<text:s/>Μ.Ε.Θ.<text:s/>ή<text:s/>Μ.Ε.Ν.Ν.</text:span></text:h>
      <text:p text:style-name="P849"><text:span text:style-name="T849_1">1.</text:span><text:span text:style-name="T849_2"><text:s/>Για<text:s/>την<text:s/>πλήρωση<text:s/>θέσης<text:s/>ειδικευμένου<text:s/>ιατρού<text:s/>ΕΣΥ<text:s/>σε<text:s/>Μ.Ε.Θ.<text:s/>ή<text:s/>Μ.Ε.Ν.Ν.,<text:s/>η<text:s/>οποία<text:s/>προκηρύσσεται<text:s/>στον<text:s/>βαθμό<text:s/>του<text:s/>Επιμελητή<text:s/>Α’<text:s/>ή<text:s/>του<text:s/>Διευθυντή,<text:s/>επιτρέπεται<text:s/>να<text:s/>υποβάλουν<text:s/>υποψηφιότητα<text:s/>μόνο<text:s/>ιατροί<text:s/>που<text:s/>κατέχουν<text:s/>πιστοποιητικό<text:s/>εξειδίκευσης<text:s/>στην<text:s/>εντατική<text:s/>θεραπεία<text:s/>ή<text:s/>εντατική<text:s/>νοσηλεία<text:s/>νεογνών<text:s/>αντίστοιχα,<text:s/>πέραν<text:s/>των<text:s/>άλλων<text:s/>τυπικών<text:s/>προσόντων<text:s/>που<text:s/>απαιτούνται<text:s/>από<text:s/>τις<text:s/>κείμενες<text:s/>διατάξεις.<text:s/>Για<text:s/>την<text:s/>πλήρωση<text:s/>θέσης<text:s/>ειδικευμένου<text:s/>ιατρού<text:s/>ΕΣΥ<text:s/>σε<text:s/>Μ.Ε.Θ.<text:s/>ή<text:s/>ΜΕ.Ν.Ν.,<text:s/>η<text:s/>οποία<text:s/>προκηρύσσεται<text:s/>στον<text:s/>βαθμό<text:s/>του<text:s/>Επιμελητή<text:s/>Β’,<text:s/>δεν<text:s/>αποτελεί<text:s/>απαραίτητη<text:s/>προϋπόθεση<text:s/>για<text:s/>την<text:s/>υποβολή<text:s/>υποψηφιότητας<text:s/>το<text:s/>πιστοποιητικό<text:s/>εξειδίκευσης<text:s/>στην<text:s/>εντατική<text:s/>θεραπεία<text:s/>ή<text:s/>εντατική<text:s/>νοσηλεία<text:s/>νεογνών,<text:s/>προηγούνται,<text:s/>ωστόσο,<text:s/>στη<text:s/>σειρά<text:s/>κατάταξης<text:s/>στον<text:s/>πίνακα<text:s/>αξιολόγησης<text:s/>οι<text:s/>υποψήφιοι<text:s/>ιατροί<text:s/>που<text:s/>κατέχουν<text:s/>το<text:s/>πιστοποιητικό<text:s/>αυτό.<text:s/>Σε<text:s/>κάθε<text:s/>περίπτωση<text:s/>το<text:s/>πιστοποιητικό<text:s/>εξειδίκευσης<text:s/>είναι<text:s/>προαπαιτούμενο<text:s/>για<text:s/>την<text:s/>εξέλιξη<text:s/>ειδικευμένου<text:s/>ιατρού<text:s/>επιμελητή<text:s/>Β’<text:s/>που<text:s/>υπηρετεί<text:s/>στη<text:s/>Μ.Ε.Θ.<text:s/>ή<text:s/>Μ.Ε.Ν.Ν.<text:s/>στον<text:s/>επόμενο<text:s/>βαθμό.</text:span></text:p>
      <text:p text:style-name="P850"><text:span text:style-name="T850_1">2.</text:span><text:span text:style-name="T850_2"><text:s/>Η<text:s/>παρ.<text:s/>4<text:s/>του<text:s/>άρθρου<text:s/>84<text:s/>του<text:s/>ν.<text:s/>2071/1992<text:s/>(Α’<text:s/>121)<text:s/>καταργείται.</text:span></text:p>
      <text:h text:style-name="P851" text:outline-level="6"><text:span text:style-name="T851_1">Άρθρο<text:s/>96</text:span></text:h>
      <text:h text:style-name="P852" text:outline-level="6"><text:span text:style-name="T852_1">Προσόντα<text:s/>προϊσταμένων<text:s/>Τμημάτων<text:s/>Διεύθυνσης<text:s/>Επιχειρησιακής<text:s/>Ετοιμότητας<text:s/>Εκτάκτων<text:s/>Καταστάσεων<text:s/>Δημόσιας<text:s/>Υγείας<text:s/>-<text:s/>Τροποποίηση<text:s/>της<text:s/>περ.<text:s/>γ’<text:s/>της<text:s/>παρ.<text:s/>2<text:s/>του<text:s/>άρθρου<text:s/>28<text:s/>του<text:s/>ν.<text:s/>4633/2019<text:s/>(Α’<text:s/>161)</text:span></text:h>
      <text:p text:style-name="P853"><text:span text:style-name="T853_1">Στην<text:s/>περ.<text:s/>γ’<text:s/>της<text:s/>παρ.<text:s/>2<text:s/>του<text:s/>άρθρου<text:s/>28<text:s/>του<text:s/>ν.<text:s/>4633/2019<text:s/>(Α’<text:s/>161)<text:s/>μετά<text:s/>τις<text:s/>λέξεις<text:s/>«ΤΕ<text:s/>Εποπτών<text:s/>Δημόσιας<text:s/>Υγείας»<text:s/>προστίθενται<text:s/>οι<text:s/>λέξεις<text:s/>«ΤΕ<text:s/>Διοικητικού-Λογιστικού»<text:s/>και<text:s/>η<text:s/>παρ.<text:s/>2<text:s/>διαμορφώνεται<text:s/>ως<text:s/>εξής:</text:span></text:p>
      <text:p text:style-name="P854"><text:span text:style-name="T854_1">«2<text:s/>.<text:s/>Στα<text:s/>Τμήματα<text:s/>της<text:s/>Διεύθυνσης<text:s/>Επιχειρησιακής<text:s/>Ετοιμότητας<text:s/>Εκτάκτων<text:s/>Καταστάσεων<text:s/>Δημόσιας<text:s/>Υγείας<text:s/>μπορούν<text:s/>να<text:s/>προΐστανται:<text:s/>α)<text:s/>στο<text:s/>Τμήμα<text:s/>Προγραμματισμού,<text:s/>Σχεδιασμού<text:s/>και<text:s/>Επικοινωνίας<text:s/>για<text:s/>την<text:s/>αντιμετώπιση<text:s/>έκτακτων<text:s/>υγειονομικών<text:s/>αναγκών,<text:s/>υπάλληλοι<text:s/>των<text:s/>κλάδων<text:s/>ΠΕ<text:s/>Διοικητικού<text:s/>ή<text:s/>ΠΕ<text:s/>Οικονομικού<text:s/>ή<text:s/>ΠΕ<text:s/>Κοινωνιολόγων<text:s/>ή<text:s/>ΠΕ<text:s/>Πληροφορικής<text:s/>ή<text:s/>ΤΕ<text:s/>Κοινωνικής<text:s/>Εργασίας,<text:s/>β)<text:s/>στο<text:s/>Τμήμα<text:s/>Πολιτικής<text:s/>Σχεδίασης<text:s/>Εκτάκτου<text:s/>Ανάγκης,<text:s/>υπάλληλοι<text:s/>του<text:s/>κλάδου<text:s/>ΠΕ<text:s/>Διοικητικού<text:s/>ή<text:s/>ΠΕ<text:s/>Οικονομικού<text:s/>ή<text:s/>ΠΕ<text:s/>Πληροφορικής<text:s/>ή<text:s/>ΠΕ<text:s/>Μηχανικών,<text:s/>γ)<text:s/>στο<text:s/>Τμήμα<text:s/>Διαπολιτισμικής<text:s/>Φροντίδας,<text:s/>υπάλληλοι<text:s/>των<text:s/>κλάδων<text:s/>ΠΕ<text:s/>Διοικητικού<text:s/>ή<text:s/>ΠΕ<text:s/>Οικονομικού<text:s/>ή<text:s/>ΠΕ<text:s/>Κοινωνιολόγων,<text:s/>ή<text:s/>ΠΕ<text:s/>Ψυχολόγων<text:s/>ή<text:s/>ΤΕ<text:s/>Επισκεπτών<text:s/>και<text:s/>Επισκεπτριών<text:s/>Υγείας<text:s/>ή<text:s/>ΤΕ<text:s/>Εποπτών<text:s/>Δημόσιας<text:s/>Υγείας<text:s/>ή<text:s/>ΤΕ<text:s/>Διοικητικού-Λογιστικού.<text:s/>Προϊστάμενος<text:s/>της<text:s/>Διεύθυνσης<text:s/>τοποθετείται<text:s/>ανώτερος<text:s/>υπάλληλος<text:s/>κλάδου<text:s/>ΠΕ<text:s/>Διοικητικού<text:s/>του<text:s/>Υπουργείου<text:s/>Υγείας,<text:s/>ο<text:s/>οποίος<text:s/>πρέπει<text:s/>να<text:s/>διαθέτει<text:s/>αποδεδειγμένη<text:s/>εμπειρία<text:s/>στην<text:s/>αντιμετώπιση<text:s/>επειγουσών<text:s/>καταστάσεων<text:s/>και<text:s/>γενικά<text:s/>στη<text:s/>διαχείριση<text:s/>κρίσεων<text:s/>και<text:s/>στον<text:s/>συντονισμό<text:s/>νοσηλευτικών<text:s/>μονάδων,<text:s/>για<text:s/>χρονικό<text:s/>διάστημα<text:s/>τουλάχιστον<text:s/>δέκα<text:s/>(10)<text:s/>ετών.<text:s/>Η<text:s/>τοποθέτηση<text:s/>του<text:s/>Προϊσταμένου<text:s/>της<text:s/>Διεύθυνσης<text:s/>γίνεται<text:s/>με<text:s/>απόφαση<text:s/>του<text:s/>Υπουργού<text:s/>Υγείας,<text:s/>μεταβατικά,<text:s/>μέχρι<text:s/>την<text:s/>επιλογή<text:s/>προϊσταμένων<text:s/>σύμφωνα<text:s/>με<text:s/>τις<text:s/>διατάξεις<text:s/>του<text:s/>Υπαλληλικού<text:s/>Κώδικα,<text:s/>στην<text:s/>οποία<text:s/>ως<text:s/>ειδική<text:s/>προϋπόθεση<text:s/>περιλαμβάνεται<text:s/>η<text:s/>ανωτέρω<text:s/>αναφερόμενη<text:s/>εμπειρία.»</text:span></text:p>
      <text:h text:style-name="P855" text:outline-level="6"><text:span text:style-name="T855_1">Άρθρο<text:s/>97</text:span></text:h>
      <text:h text:style-name="P856" text:outline-level="6"><text:span text:style-name="T856_1">Διατάξεις<text:s/>για<text:s/>τον<text:s/>Εθνικό<text:s/>Μηχανισμό<text:s/>Διαχείρισης<text:s/>Κρίσεων<text:s/>και<text:s/>Αντιμετώπισης<text:s/>Κινδύνων</text:span></text:h>
      <text:p text:style-name="P857"><text:span text:style-name="T857_1">1.</text:span><text:span text:style-name="T857_2"><text:s/>Στην<text:s/>παρ.<text:s/>3<text:s/>του<text:s/>άρθρου<text:s/>54<text:s/>του<text:s/>ν.<text:s/>4662/2020<text:s/>(Α’<text:s/>27)<text:s/>προστίθεται<text:s/>η<text:s/>φράση<text:s/>«και<text:s/>κάθε<text:s/>σχετικής<text:s/>διάταξης,<text:s/>της<text:s/>κείμενης<text:s/>εθνικής<text:s/>νομοθεσίας<text:s/>περί<text:s/>δημοσίων<text:s/>συμβάσεων»<text:s/>και<text:s/>η<text:s/>παράγραφος<text:s/>διαμορφώνεται<text:s/>ως<text:s/>εξής:</text:span></text:p>
      <text:p text:style-name="P858"><text:span text:style-name="T858_1">«3.<text:s/>Εφόσον<text:s/>συντρέχει<text:s/>κατεπείγουσα<text:s/>ανάγκη,<text:s/>η<text:s/>οποία<text:s/>επιβάλλει<text:s/>την<text:s/>άμεση<text:s/>λήψη<text:s/>και<text:s/>εφαρμογή<text:s/>μέτρων<text:s/>για<text:s/>θέματα<text:s/>εθνικής<text:s/>ασφάλειας,<text:s/>προστασίας<text:s/>της<text:s/>δημόσιας<text:s/>τάξης<text:s/>και<text:s/>ασφάλειας,<text:s/>της<text:s/>υγείας<text:s/>και<text:s/>της<text:s/>ζωής<text:s/>των<text:s/>πολιτών,<text:s/>της<text:s/>περιουσίας<text:s/>τους<text:s/>και<text:s/>της<text:s/>προστασίας<text:s/>του<text:s/>φυσικού<text:s/>πλούτου<text:s/>της<text:s/>Χώρας,<text:s/>και<text:s/>μόνο<text:s/>στο<text:s/>μέτρο<text:s/>που<text:s/>είναι<text:s/>απολύτως<text:s/>απαραίτητο<text:s/>για<text:s/>την<text:s/>αντιμετώπιση<text:s/>της<text:s/>ανάγκης<text:s/>αυτής,<text:s/>η<text:s/>Γενική<text:s/>Γραμματεία<text:s/>Πολιτικής<text:s/>Προστασίας<text:s/>δύ-<text:s/>ναται<text:s/>να<text:s/>συνάπτει<text:s/>νέες<text:s/>συμβάσεις<text:s/>ή/και<text:s/>να<text:s/>τροποποιεί<text:s/>ισχύουσες<text:s/>συμβάσεις<text:s/>έργων,<text:s/>εργασιών,<text:s/>υπηρεσιών<text:s/>και<text:s/>προμηθειών<text:s/>κατά<text:s/>την<text:s/>απόλυτη<text:s/>κρίση<text:s/>της<text:s/>και<text:s/>προς<text:s/>άμεση<text:s/>αντιμετώπιση<text:s/>της<text:s/>ανάγκης<text:s/>αυτής<text:s/>κατά<text:s/>παρέκκλιση,<text:s/>κάθε<text:s/>πρόβλεψης<text:s/>του<text:s/>ν.<text:s/>4412/2016<text:s/>(Α’<text:s/>147),<text:s/>όπως<text:s/>εκάστοτε<text:s/>ισχύει,<text:s/>και<text:s/>κάθε<text:s/>σχετικής<text:s/>διάταξης<text:s/>της<text:s/>κείμενης<text:s/>εθνικής<text:s/>νομοθεσίας<text:s/>περί<text:s/>δημοσίων<text:s/>συμβάσεων.»</text:span></text:p>
      <text:p text:style-name="P859"><text:span text:style-name="T859_1">2.</text:span><text:span text:style-name="T859_2"><text:s/>Στο<text:s/>άρθρο<text:s/>325<text:s/>του<text:s/>ν.<text:s/>4700/2020<text:s/>(Α’<text:s/>127)<text:s/>προστίθεται<text:s/>παρ.<text:s/>3,<text:s/>ως<text:s/>εξής:</text:span></text:p>
      <text:p text:style-name="P860"><text:span text:style-name="T860_1">«3.<text:s/>Κατ’<text:s/>εξαίρεση<text:s/>όσων<text:s/>προβλέπονται<text:s/>στο<text:s/>άρθρο<text:s/>324,<text:s/>οι<text:s/>συμβάσεις<text:s/>της<text:s/>παρ.<text:s/>3<text:s/>του<text:s/>άρθρου<text:s/>54<text:s/>του<text:s/>ν.<text:s/>4662/2020<text:s/>(Α’<text:s/>27)<text:s/>μπορούν<text:s/>να<text:s/>συναφθούν<text:s/>χωρίς<text:s/>προηγούμενη<text:s/>υποβολή<text:s/>στο<text:s/>Ελεγκτικό<text:s/>Συνέδριο<text:s/>σχεδίου<text:s/>σύμβασης<text:s/>με<text:s/>τον<text:s/>σχετικό<text:s/>φάκελο<text:s/>για<text:s/>έλεγχο<text:s/>νομιμότητας,<text:s/>ή<text:s/>πριν<text:s/>από<text:s/>την<text:s/>ολοκλήρωση<text:s/>του<text:s/>ανωτέρω<text:s/>ελέγχου.<text:s/>Στις<text:s/>περιπτώσεις<text:s/>που<text:s/>η<text:s/>δαπάνη<text:s/>ξεπερνά<text:s/>το<text:s/>ποσό<text:s/>των<text:s/>δύο<text:s/>εκατομμυρίων<text:s/>(2.000.000)<text:s/>ευρώ,<text:s/>μη<text:s/>συμπεριλαμβανομένου<text:s/>του<text:s/>φόρου<text:s/>προστιθέμενης<text:s/>αξίας,<text:s/>η<text:s/>συναφθείσα<text:s/>σύμβαση<text:s/>και<text:s/>ο<text:s/>σχετικός<text:s/>φάκελος<text:s/>υποβάλλονται<text:s/>στο<text:s/>Ελεγκτικό<text:s/>Συνέδριο<text:s/>εντός<text:s/>προθεσμίας<text:s/>τριάντα<text:s/>(30)<text:s/>εργάσιμων<text:s/>ημερών<text:s/>από<text:s/>την<text:s/>υπογραφή<text:s/>της.<text:s/>Αν<text:s/>η<text:s/>σύμβαση<text:s/>και<text:s/>ο<text:s/>σχετικός<text:s/>φάκελος<text:s/>δεν<text:s/>υποβληθούν<text:s/>εντός<text:s/>της<text:s/>ανωτέρω<text:s/>προθεσμίας<text:s/>ή<text:s/>αν<text:s/>ο<text:s/>έλεγχος<text:s/>του<text:s/>Ελεγκτικού<text:s/>Συνεδρίου<text:s/>αποβεί<text:s/>αρνητικός,<text:s/>η<text:s/>σύμβαση<text:s/>θεωρείται<text:s/>ως<text:s/>μηδέποτε<text:s/>συναφθείσα.<text:s/>Στην<text:s/>περίπτωση<text:s/>αυτή<text:s/>εκδίδεται<text:s/>διαπιστωτική<text:s/>πράξη<text:s/>από<text:s/>τον<text:s/>Γενικό<text:s/>Γραμματέα<text:s/>Πολιτικής<text:s/>Προστασίας<text:s/>και<text:s/>με<text:s/>κοινή<text:s/>απόφαση<text:s/>των<text:s/>Υπουργών<text:s/>Οικονομικών<text:s/>και<text:s/>Προστασίας<text:s/>του<text:s/>Πολίτη<text:s/>ρυθμίζονται<text:s/>όλα<text:s/>τα<text:s/>αναγκαία<text:s/>ζητήματα<text:s/>σχετικά<text:s/>με<text:s/>την<text:s/>αποζημίωση<text:s/>της<text:s/>θετικής<text:s/>ζημίας<text:s/>του<text:s/>αντισυμβαλλόμενου<text:s/>του<text:s/>Δημοσίου<text:s/>που<text:s/>υποβλήθηκε<text:s/>σε<text:s/>δαπάνες<text:s/>πριν<text:s/>από<text:s/>την<text:s/>έκδοση<text:s/>της<text:s/>διαπιστωτικής<text:s/>πράξης<text:s/>του<text:s/>προηγούμενου<text:s/>εδαφίου.»</text:span></text:p>
      <text:p text:style-name="P861"><text:span text:style-name="T861_1">3.</text:span><text:span text:style-name="T861_2"><text:s/>Κάθε<text:s/>είδους<text:s/>δαπάνες<text:s/>της<text:s/>Γενικής<text:s/>Γραμματείας<text:s/>Πολιτικής<text:s/>Προστασίας<text:s/>που<text:s/>διενεργήθηκαν<text:s/>ή<text:s/>για<text:s/>τις<text:s/>οποίες<text:s/>έχει<text:s/>εκδοθεί<text:s/>απόφαση<text:s/>ανάληψης<text:s/>υποχρέωσης<text:s/>για<text:s/>την<text:s/>πραγματοποίησή<text:s/>τους,<text:s/>από<text:s/>τη<text:s/>δημοσίευση<text:s/>του<text:s/>ν.<text:s/>4662/2020<text:s/>μέχρι<text:s/>την<text:s/>έναρξη<text:s/>ισχύος<text:s/>του<text:s/>παρόντος,<text:s/>θεωρούνται<text:s/>νόμιμες<text:s/>και<text:s/>κανονικές,<text:s/>κατά<text:s/>παρέκκλιση<text:s/>κάθε<text:s/>γενικής<text:s/>ή<text:s/>ειδικής<text:s/>διάταξης<text:s/>της<text:s/>κείμενης<text:s/>εθνικής<text:s/>νομοθεσίας,<text:s/>και<text:s/>πληρώνονται<text:s/>μέχρι<text:s/>τις<text:s/>31.12.2021<text:s/>σε<text:s/>βάρος<text:s/>των<text:s/>οικείων<text:s/>πιστώσεων<text:s/>του<text:s/>τρέχοντος<text:s/>οικονομικού<text:s/>έτους.</text:span></text:p>
      <text:h text:style-name="P862" text:outline-level="2"><text:span text:style-name="T862_1">ΚΕΦΑΛΑΙΟ<text:s/>Ζ’<text:s/></text:span></text:h>
      <text:h text:style-name="P863" text:outline-level="2"><text:span text:style-name="T863_1">ΡΥΘΜΙΣΕΙΣ<text:s/>ΤΟΥ<text:s/>ΥΠΟΥΡΓΕΙΟΥ<text:s/>ΠΕΡΙΒΑΛΛΟΝΤΟΣ<text:s/>ΚΑΙ<text:s/>ΕΝΕΡΓΕΙΑΣ</text:span></text:h>
      <text:h text:style-name="P864" text:outline-level="6"><text:span text:style-name="T864_1">Άρθρο<text:s/>98</text:span></text:h>
      <text:h text:style-name="P865" text:outline-level="6"><text:span text:style-name="T865_1">Εξαίρεση<text:s/>φωτοβολταϊκών<text:s/>σταθμών<text:s/>μικρής<text:s/>ισχύος<text:s/>από<text:s/>ανταγωνιστικές<text:s/>διαδικασίες<text:s/>-<text:s/>Τροποποίηση<text:s/>των<text:s/>παρ.<text:s/>3α,<text:s/>3β,<text:s/>3γ,<text:s/>3δ,<text:s/>3ε,<text:s/>3στ<text:s/>και<text:s/>προσθήκη<text:s/>των<text:s/>παρ.<text:s/>3ζ<text:s/>και<text:s/>3η<text:s/>στο<text:s/>άρθρο<text:s/>7<text:s/>του<text:s/>ν.<text:s/>4414/2016</text:span></text:h>
      <text:p text:style-name="P866"><text:span text:style-name="T866_1">Οι<text:s/>παρ.<text:s/>3α,<text:s/>3β,<text:s/>3γ,<text:s/>3δ,<text:s/>3στ<text:s/>του<text:s/>άρθρου<text:s/>7<text:s/>του<text:s/>ν.<text:s/>4414/2016<text:s/>(Α’<text:s/>149),<text:s/>ως<text:s/>προς<text:s/>την<text:s/>εξαίρεση<text:s/>φωτοβολ-<text:s/>ταϊκών<text:s/>σταθμών<text:s/>μικρής<text:s/>ισχύος<text:s/>από<text:s/>ανταγωνιστικές<text:s/>διαδικασίες<text:s/>υποβολής<text:s/>προσφορών,<text:s/>τροποποιούνται<text:s/>και<text:s/>προστίθενται<text:s/>παρ.<text:s/>3ζ<text:s/>και<text:s/>3η,<text:s/>ως<text:s/>εξής:</text:span></text:p>
      <text:p text:style-name="P867"><text:span text:style-name="T867_1">«3α.<text:s/>Με<text:s/>την<text:s/>επιφύλαξη<text:s/>της<text:s/>εφαρμογής<text:s/>της<text:s/>παρ.<text:s/>3<text:s/>του<text:s/>άρθρου<text:s/>4<text:s/>και<text:s/>της<text:s/>παρ.<text:s/>3β<text:s/>του<text:s/>παρόντος,<text:s/>κάθε<text:s/>φυσικό<text:s/>ή<text:s/>νομικό<text:s/>πρόσωπο<text:s/>άμεσα<text:s/>ή<text:s/>έμμεσα<text:s/>μέσω<text:s/>της<text:s/>συμμετοχής<text:s/>του<text:s/>στη<text:s/>διοίκηση<text:s/>ή<text:s/>ως<text:s/>μέτοχος,<text:s/>εταίρος<text:s/>ή<text:s/>μέλος<text:s/>νομικού<text:s/>προσώπου<text:s/>με<text:s/>οποιοδήποτε<text:s/>ποσοστό<text:s/>συμμετοχής,<text:s/>απαγορεύεται<text:s/>να<text:s/>συνάψει<text:s/>σύμβαση<text:s/>λειτουργικής<text:s/>ενίσχυσης<text:s/>εκτός<text:s/>ανταγωνιστικών<text:s/>διαδικασιών<text:s/>υποβολής<text:s/>προσφορών,<text:s/>εφόσον<text:s/>ισχύουν<text:s/>σωρευτικά<text:s/>οι<text:s/>εξής<text:s/>προϋποθέσεις:<text:s/>α)<text:s/>έχει<text:s/>ήδη<text:s/>στην<text:s/>κατοχή<text:s/>του<text:s/>δύο<text:s/>(2)<text:s/>έργα<text:s/>της<text:s/>ίδιας<text:s/>τεχνολογίας<text:s/>με<text:s/>σύμβαση<text:s/>λειτουργικής<text:s/>ενίσχυσης<text:s/>εκτός<text:s/>ανταγωνιστικών<text:s/>διαδικασιών,<text:s/>και</text:span></text:p>
      <text:p text:style-name="P868"><text:span text:style-name="T868_1">β)<text:s/>οι<text:s/>τεχνολογίες<text:s/>αυτές,<text:s/>όπως<text:s/>προσδιορίζονται<text:s/>με<text:s/>την<text:s/>απόφαση<text:s/>της<text:s/>παρ.<text:s/>2,<text:s/>ενισχύονται<text:s/>μέσω<text:s/>ανταγωνιστικών<text:s/>διαδικασιών<text:s/>υποβολής<text:s/>προσφορών.</text:span></text:p>
      <text:p text:style-name="P869"><text:span text:style-name="T869_1">Η<text:s/>Ρυθμιστική<text:s/>Αρχή<text:s/>Ενέργειας<text:s/>(ΡΑΕ),<text:s/>κατά<text:s/>την<text:s/>αξιολόγηση<text:s/>των<text:s/>αιτήσεων<text:s/>για<text:s/>τη<text:s/>λήψη<text:s/>ή<text:s/>την<text:s/>τροποποίηση<text:s/>λόγω<text:s/>μείωσης<text:s/>της<text:s/>ισχύος<text:s/>αδειών<text:s/>παραγωγής<text:s/>ή<text:s/>Βεβαιώσεων<text:s/>Παραγωγού<text:s/>για<text:s/>αιολικούς<text:s/>σταθμούς,<text:s/>οι<text:s/>οποίοι,<text:s/>με<text:s/>βάση<text:s/>την<text:s/>αρχική<text:s/>ή<text:s/>νέα<text:s/>ισχύ<text:s/>τους,<text:s/>εντάσσονται<text:s/>σε<text:s/>καθεστώς<text:s/>στήριξης<text:s/>με<text:s/>τη<text:s/>μορφή<text:s/>λειτουργικής<text:s/>ενίσχυσης<text:s/>εκτός<text:s/>ανταγωνιστικών<text:s/>διαδικασιών<text:s/>υποβολής<text:s/>προσφορών,<text:s/>εξετάζει<text:s/>τις<text:s/>προϋποθέσεις<text:s/>των<text:s/>περ.<text:s/>α)<text:s/>και<text:s/>β)<text:s/>και<text:s/>αν<text:s/>διαπιστώσει<text:s/>ότι<text:s/>ο<text:s/>αιτών,<text:s/>άμεσα<text:s/>ή<text:s/>έμμεσα<text:s/>κατά<text:s/>τα<text:s/>παραπάνω,<text:s/>κατέχει<text:s/>ήδη<text:s/>δύο<text:s/>(2)<text:s/>άδειες<text:s/>παραγωγής<text:s/>ή<text:s/>Βεβαιώσεις<text:s/>Παραγωγού<text:s/>για<text:s/>κατηγορία<text:s/>αιολικών<text:s/>σταθμών<text:s/>που<text:s/>εξαιρείται<text:s/>από<text:s/>την<text:s/>υποχρέωση<text:s/>συμμετοχής<text:s/>σε<text:s/>ανταγωνιστική<text:s/>διαδικασία<text:s/>υποβολής<text:s/>προσφορών,<text:s/>εκδίδει<text:s/>την<text:s/>άδεια<text:s/>ή<text:s/>βεβαίωση<text:s/>με<text:s/>τον<text:s/>όρο<text:s/>της<text:s/>υποχρεωτικής<text:s/>συμμετοχής<text:s/>σε<text:s/>ανταγωνιστική<text:s/>διαδικασία<text:s/>υποβολής<text:s/>προσφορών.<text:s/>Ο<text:s/>όρος<text:s/>αυτός<text:s/>τροποποιείται<text:s/>σε<text:s/>περίπτωση<text:s/>μεταβίβασης<text:s/>άδειας<text:s/>παραγωγής<text:s/>ή<text:s/>Βεβαίωσης<text:s/>Παραγωγού,<text:s/>και<text:s/>υπό<text:s/>την<text:s/>προϋπόθεση<text:s/>ότι<text:s/>η<text:s/>ΡΑΕ<text:s/>έχει<text:s/>εξετάσει<text:s/>τις<text:s/>προϋποθέσεις<text:s/>των<text:s/>περ.<text:s/>α)<text:s/>και<text:s/>β)και<text:s/>έχει<text:s/>διαπιστώσει<text:s/>ότι<text:s/>το<text:s/>πρόσωπο<text:s/>στο<text:s/>οποίο<text:s/>μεταβιβάζεται<text:s/>η<text:s/>εν<text:s/>λόγω<text:s/>άδεια<text:s/>ή<text:s/>βεβαίωση,<text:s/>δεν<text:s/>κατέχει<text:s/>ήδη,<text:s/>άμεσα<text:s/>ή<text:s/>έμμεσα<text:s/>κατά<text:s/>τα<text:s/>παραπάνω,<text:s/>δύο<text:s/>(2)<text:s/>άδειες<text:s/>παραγωγής<text:s/>ή<text:s/>Βεβαιώσεις<text:s/>Παραγωγού<text:s/>για<text:s/>κατηγορία<text:s/>αιολικών<text:s/>σταθμών<text:s/>που<text:s/>εξαιρείται<text:s/>από<text:s/>την<text:s/>υποχρέωση<text:s/>συμμετοχής<text:s/>σε<text:s/>ανταγωνιστική<text:s/>διαδικασία<text:s/>υποβολής<text:s/>προσφορών.<text:s/>Για<text:s/>τις<text:s/>περιπτώσεις<text:s/>του<text:s/>προηγούμενου<text:s/>εδαφίου,<text:s/>η<text:s/>ΡΑΕ<text:s/>εκδίδει<text:s/>την<text:s/>απόφαση<text:s/>μεταβίβασης<text:s/>της<text:s/>άδειας<text:s/>ή<text:s/>βεβαίωσης<text:s/>αυτής<text:s/>χωρίς<text:s/>τον<text:s/>όρο<text:s/>της<text:s/>υποχρεωτικής<text:s/>συμμετοχής<text:s/>σε<text:s/>ανταγωνιστική<text:s/>διαδικασία<text:s/>υποβολής<text:s/>προσφορών.<text:s/>Σε<text:s/>οποιαδήποτε<text:s/>άλλη<text:s/>περίπτωση<text:s/>ο<text:s/>όρος<text:s/>απαγορεύεται<text:s/>να<text:s/>τροποποιηθεί.</text:span></text:p>
      <text:p text:style-name="P870"><text:span text:style-name="T870_1">Ο<text:s/>Διαχειριστής<text:s/>Ανανεώσιμων<text:s/>Πηγών<text:s/>Ενέργειας<text:s/>και<text:s/>Εγγυήσεων<text:s/>Προέλευσης<text:s/>(ΔΑΠΕΕΠ)<text:s/>και<text:s/>ο<text:s/>Διαχειριστής<text:s/>Ελληνικού<text:s/>Δικτύου<text:s/>Διανομής<text:s/>Ηλεκτρικής<text:s/>Ενέργειας<text:s/>(ΔΕΔΔΗΕ<text:s/>ΑΕ)<text:s/>ως<text:s/>διαχειριστής<text:s/>των<text:s/>Μη<text:s/>Διασυνδεδεμένων<text:s/>Νησιών,<text:s/>ελέγχουν<text:s/>τις<text:s/>προϋποθέσεις<text:s/>των<text:s/>περ.<text:s/>α)<text:s/>και<text:s/>β)<text:s/>κατά<text:s/>την<text:s/>αξιολόγηση<text:s/>των<text:s/>αιτήσεων<text:s/>για<text:s/>σύναψη<text:s/>σύμβασης<text:s/>λειτουργικής<text:s/>ενίσχυσης<text:s/>εκτός<text:s/>ανταγωνιστικών<text:s/>διαδικασιών<text:s/>υποβολής<text:s/>προσφορών,<text:s/>και<text:s/>αν<text:s/>διαπιστώσουν<text:s/>ότι<text:s/>ο<text:s/>αιτών,<text:s/>άμεσα<text:s/>ή<text:s/>έμμεσα<text:s/>κατά<text:s/>τα<text:s/>παραπάνω,<text:s/>κατέχει<text:s/>ήδη<text:s/>δύο<text:s/>(2)<text:s/>σταθμούς<text:s/>της<text:s/>ίδιας<text:s/>τεχνολογίας<text:s/>με<text:s/>συμβάσεις<text:s/>λειτουργικής<text:s/>ενίσχυσης<text:s/>εκτός<text:s/>ανταγωνιστικών<text:s/>διαδικασιών<text:s/>υποβολής<text:s/>προσφορών,<text:s/>απορρίπτουν<text:s/>την<text:s/>αίτηση.</text:span></text:p>
      <text:p text:style-name="P871"><text:span text:style-name="T871_1">Κατά<text:s/>τον<text:s/>ως<text:s/>άνω<text:s/>έλεγχο,<text:s/>δεν<text:s/>λαμβάνονται<text:s/>υπόψη<text:s/>οι<text:s/>φωτοβολταϊκοί<text:s/>σταθμοί,<text:s/>για<text:s/>τους<text:s/>οποίους<text:s/>έχει<text:s/>υποβληθεί<text:s/>αίτηση<text:s/>για<text:s/>χορήγηση<text:s/>προσφοράς<text:s/>σύνδεσης<text:s/>μέχρι<text:s/>την<text:s/>28η.2.2019.</text:span></text:p>
      <text:p text:style-name="P872"><text:span text:style-name="T872_1">Κάθε<text:s/>αίτηση<text:s/>για<text:s/>χορήγηση<text:s/>άδειας<text:s/>παραγωγής<text:s/>ή<text:s/>Βεβαίωσης<text:s/>Παραγωγού<text:s/>ή<text:s/>για<text:s/>σύναψη<text:s/>σύμβασης<text:s/>λειτουργικής<text:s/>ενίσχυσης<text:s/>που<text:s/>υποβάλλεται<text:s/>για<text:s/>αιολικό<text:s/>ή<text:s/>φωτοβολταϊκό<text:s/>σταθμό,<text:s/>ο<text:s/>οποίος<text:s/>με<text:s/>βάση<text:s/>την<text:s/>ισχύ<text:s/>του<text:s/>εντάσσεται<text:s/>σε<text:s/>καθεστώς<text:s/>στήριξης<text:s/>με<text:s/>τη<text:s/>μορφή<text:s/>λειτουργικής<text:s/>ενίσχυσης<text:s/>εκτός<text:s/>ανταγωνιστικών<text:s/>διαδικασιών<text:s/>υποβολής<text:s/>προσφορών,<text:s/>συνοδεύεται<text:s/>από<text:s/>υπεύθυνη<text:s/>δήλωση<text:s/>του<text:s/>άρθρου<text:s/>8<text:s/>του<text:s/>ν.<text:s/>1599/1986<text:s/>(Α’<text:s/>75)<text:s/>του<text:s/>αιτούντος<text:s/>με<text:s/>την<text:s/>οποία<text:s/>βεβαιώνεται<text:s/>η<text:s/>πλήρωση<text:s/>ή<text:s/>μη<text:s/>των<text:s/>προϋποθέσεων<text:s/>των<text:s/>περ.<text:s/>α)<text:s/>και<text:s/>β).</text:span></text:p>
      <text:p text:style-name="P873"><text:span text:style-name="T873_1">Σε<text:s/>κάθε<text:s/>περίπτωση,<text:s/>οι<text:s/>προϋποθέσεις<text:s/>των<text:s/>περ.<text:s/>α)<text:s/>και<text:s/>β)<text:s/>δεν<text:s/>ελέγχονται<text:s/>για<text:s/>τις<text:s/>περιπτώσεις<text:s/>μεταβίβασης<text:s/>σταθμών,<text:s/>οι<text:s/>οποίοι<text:s/>έχουν<text:s/>ήδη<text:s/>τεθεί<text:s/>σε<text:s/>λειτουργία.</text:span></text:p>
      <text:p text:style-name="P874"><text:span text:style-name="T874_1">Οι<text:s/>Ενεργειακές<text:s/>Κοινότητες<text:s/>(Ε.Κοιν.)<text:s/>που<text:s/>συστήνονται<text:s/>σύμφωνα<text:s/>με<text:s/>τον<text:s/>ν.<text:s/>4513/2018<text:s/>(Α’<text:s/>9),<text:s/>απαγορεύεται<text:s/>να<text:s/>συνάπτουν<text:s/>συμβάσεις<text:s/>λειτουργικής<text:s/>ενίσχυσης<text:s/>εκτός<text:s/>ανταγωνιστικών<text:s/>διαδικασιών<text:s/>υποβολής<text:s/>προσφορών,<text:s/>για<text:s/>συνολική<text:s/>εγκατεστημένη<text:s/>ισχύ<text:s/>ή<text:s/>μέγιστη<text:s/>ισχύ<text:s/>παραγωγής<text:s/>ανά<text:s/>τεχνολογία<text:s/>άνω<text:s/>των<text:s/>δεκαοχτώ<text:s/>(18)<text:s/>MW.<text:s/>Κατά<text:s/>τα<text:s/>λοιπά<text:s/>εφαρμόζονται<text:s/>αναλογικά<text:s/>τα<text:s/>προηγούμενα<text:s/>εδάφια.</text:span></text:p>
      <text:p text:style-name="P875"><text:span text:style-name="T875_1">3β.<text:s/>Με<text:s/>την<text:s/>επιφύλαξη<text:s/>της<text:s/>παρ.<text:s/>3ζ,<text:s/>για<text:s/>τις<text:s/>νέες<text:s/>αιτήσεις<text:s/>χορήγησης<text:s/>οριστικής<text:s/>προσφοράς<text:s/>σύνδεσης<text:s/>για<text:s/>φωτοβολταϊκούς<text:s/>σταθμούς<text:s/>που<text:s/>υποβάλλονται<text:s/>από<text:s/>την<text:s/>1η.1.2021<text:s/>στον<text:s/>αρμόδιο<text:s/>διαχειριστή,<text:s/>εξαιρουμένων<text:s/>των<text:s/>σταθμών<text:s/>του<text:s/>Ειδικού<text:s/>Προγράμματος<text:s/>Ανάπτυξης<text:s/>Φω-<text:s/>τοβολταϊκών<text:s/>Συστημάτων<text:s/>σε<text:s/>κτιριακές<text:s/>εγκαταστάσεις,<text:s/>καθώς<text:s/>και<text:s/>για<text:s/>τις<text:s/>εκκρεμείς<text:s/>αιτήσεις<text:s/>χορήγησης<text:s/>προσφορών<text:s/>σύνδεσης<text:s/>που<text:s/>καθίστανται<text:s/>πλήρεις<text:s/>για<text:s/>χορήγηση<text:s/>και<text:s/>κατάταξή<text:s/>τους<text:s/>σε<text:s/>σειρά<text:s/>προτεραιότητας<text:s/>μετά<text:s/>την<text:s/>1η<text:s/>Ιανουαρίου<text:s/>2021,<text:s/>συνάπτονται<text:s/>συμβάσεις<text:s/>λειτουργικής<text:s/>ενίσχυσης<text:s/>μόνο<text:s/>μετά<text:s/>τη<text:s/>συμμετοχή<text:s/>τους<text:s/>σε<text:s/>ανταγωνιστική<text:s/>διαδικασία<text:s/>υποβολής<text:s/>προσφορών,<text:s/>επιπροσθέτως<text:s/>των<text:s/>οριζόμενων<text:s/>στις<text:s/>παρ.<text:s/>3γ<text:s/>και<text:s/>3δ.</text:span></text:p>
      <text:p text:style-name="P876"><text:span text:style-name="T876_1">3γ.<text:s/>Μετά<text:s/>την<text:s/>1η<text:s/>Ιανουαρίου<text:s/>2023,<text:s/>δεν<text:s/>δύναται<text:s/>να<text:s/>υπογραφεί<text:s/>σύμβαση<text:s/>λειτουργικής<text:s/>ενίσχυσης<text:s/>για<text:s/>φω-<text:s/>τοβολταϊκούς<text:s/>σταθμούς,<text:s/>εξαιρουμένων<text:s/>των<text:s/>σταθμών<text:s/>του<text:s/>Ειδικού<text:s/>Προγράμματος<text:s/>Ανάπτυξης<text:s/>Φωτοβολταϊκών<text:s/>Συστημάτων<text:s/>σε<text:s/>κτιριακές<text:s/>εγκαταστάσεις,<text:s/>χωρίς<text:s/>την<text:s/>προηγούμενη<text:s/>συμμετοχή<text:s/>σε<text:s/>ανταγωνιστική<text:s/>διαδικασία<text:s/>υποβολής<text:s/>προσφορών.</text:span></text:p>
      <text:p text:style-name="P877"><text:span text:style-name="T877_1">3δ.<text:s/>Ειδικά<text:s/>για<text:s/>φωτοβολταϊκούς<text:s/>σταθμούς<text:s/>που<text:s/>αναπτύσσονται<text:s/>από<text:s/>Ε.Κοιν.,<text:s/>εξαιρουμένων<text:s/>των<text:s/>περιπτώσεων<text:s/>της<text:s/>παρ.<text:s/>3ε,<text:s/>και<text:s/>επιπροσθέτως<text:s/>των<text:s/>οριζομένων<text:s/>στην<text:s/>παρ.<text:s/>3β,<text:s/>η<text:s/>ίδια<text:s/>Ε.Κοιν.<text:s/>δεν<text:s/>δύναται,<text:s/>μετά<text:s/>την<text:s/>1η<text:s/>Ια-<text:s/>νουαρίου<text:s/>2022,<text:s/>να<text:s/>συνάψει<text:s/>περισσότερες<text:s/>από<text:s/>δύο<text:s/>(2)<text:s/>συμβάσεις<text:s/>λειτουργικής<text:s/>ενίσχυσης<text:s/>για<text:s/>φωτοβολταϊκούς<text:s/>σταθμούς<text:s/>ισχύος<text:s/>έως<text:s/>μισό<text:s/>(0,5)<text:s/>MW<text:s/>έκαστος,<text:s/>χωρίς<text:s/>την<text:s/>προηγούμενη<text:s/>συμμετοχή<text:s/>σε<text:s/>ανταγωνιστική<text:s/>διαδικασία<text:s/>υποβολής<text:s/>προσφορών.</text:span></text:p>
      <text:p text:style-name="P878"><text:span text:style-name="T878_1">3ε.<text:s/>Ειδικά<text:s/>για<text:s/>τις<text:s/>Ε.Κοιν.<text:s/>στις<text:s/>οποίες<text:s/>συμμετέχουν<text:s/>Οργανισμοί<text:s/>Τοπικής<text:s/>Αυτοδιοίκησης<text:s/>(Ο.Τ.Α.)<text:s/>Α’<text:s/>και<text:s/>Β’<text:s/>βαθμού<text:s/>και<text:s/>για<text:s/>τις<text:s/>Ε.Κοιν.<text:s/>με<text:s/>περισσότερα<text:s/>από<text:s/>εξήντα<text:s/>(60)<text:s/>μέλη,<text:s/>εκ<text:s/>των<text:s/>οποίων<text:s/>τουλάχιστον<text:s/>τα<text:s/>πενήντα<text:s/>(50)<text:s/>είναι<text:s/>φυσικά<text:s/>πρόσωπα,<text:s/>δεν<text:s/>ισχύουν<text:s/>οι<text:s/>περιορισμοί<text:s/>των<text:s/>παρ.<text:s/>3β,<text:s/>3δ<text:s/>και<text:s/>3ζ,<text:s/>αλλά<text:s/>εφαρμόζονται<text:s/>μόνο<text:s/>η<text:s/>παρ.<text:s/>3γ,<text:s/>καθώς<text:s/>και<text:s/>το<text:s/>συνολικό<text:s/>όριο<text:s/>ισχύος<text:s/>της<text:s/>παρ.<text:s/>3α.</text:span></text:p>
      <text:p text:style-name="P879"><text:span text:style-name="T879_1">3στ.<text:s/>Ειδικά<text:s/>για<text:s/>φωτοβολταϊκούς<text:s/>σταθμούς<text:s/>που<text:s/>αναπτύσσονται<text:s/>στην<text:s/>Περιφέρεια<text:s/>Δυτικής<text:s/>Μακεδονίας,<text:s/>οι<text:s/>προθεσμίες<text:s/>που<text:s/>αναγράφονται<text:s/>στις<text:s/>παρ.<text:s/>3β,<text:s/>3δ,<text:s/>3ε<text:s/>και<text:s/>3ζ<text:s/>παρατείνονται<text:s/>κατά<text:s/>ένα<text:s/>(1)<text:s/>έτος.</text:span></text:p>
      <text:p text:style-name="P880"><text:span text:style-name="T880_1">3ζ.<text:s/>Ειδικά<text:s/>για<text:s/>τις<text:s/>νέες<text:s/>αιτήσεις<text:s/>χορήγησης<text:s/>οριστικής<text:s/>προσφοράς<text:s/>σύνδεσης<text:s/>για<text:s/>φωτοβολταϊκούς<text:s/>σταθμούς<text:s/>που<text:s/>έχουν<text:s/>υποβληθεί<text:s/>ή<text:s/>υποβάλλονται<text:s/>από<text:s/>την<text:s/>1η<text:s/>Ιανου-<text:s/>αρίου<text:s/>2021<text:s/>στον<text:s/>διαχειριστή<text:s/>του<text:s/>Δικτύου,<text:s/>εξαιρουμένων<text:s/>των<text:s/>σταθμών<text:s/>του<text:s/>Ειδικού<text:s/>Προγράμματος<text:s/>Ανάπτυξης<text:s/>Φωτοβολταϊκών<text:s/>Συστημάτων<text:s/>σε<text:s/>κτιριακές<text:s/>εγκαταστάσεις,<text:s/>καθώς<text:s/>και<text:s/>για<text:s/>τις<text:s/>εκκρεμείς<text:s/>αιτήσεις<text:s/>χορήγησης<text:s/>προσφορών<text:s/>σύνδεσης<text:s/>που<text:s/>καθίστανται<text:s/>πλήρεις<text:s/>για<text:s/>χορήγηση<text:s/>και<text:s/>κατάταξή<text:s/>τους<text:s/>σε<text:s/>σειρά<text:s/>προτεραιότητας<text:s/>μετά<text:s/>την<text:s/>1η<text:s/>Ιανουαρίου<text:s/>2021,<text:s/>κάθε<text:s/>φυσικό<text:s/>ή<text:s/>νομικό<text:s/>πρόσωπο,<text:s/>άμεσα<text:s/>ή<text:s/>έμμεσα<text:s/>μέσω<text:s/>της<text:s/>συμμετοχής<text:s/>του<text:s/>στη<text:s/>διοίκηση<text:s/>ή<text:s/>ως<text:s/>μέτοχος,<text:s/>εταίρος<text:s/>ή<text:s/>μέλος<text:s/>νομικού<text:s/>προσώπου<text:s/>με<text:s/>οποιοδήποτε<text:s/>ποσοστό<text:s/>συμμετοχής,<text:s/>δύνα-<text:s/>ται<text:s/>να<text:s/>συνάπτει<text:s/>σύμβαση<text:s/>λειτουργικής<text:s/>ενίσχυσης<text:s/>εκτός<text:s/>ανταγωνιστικών<text:s/>διαδικασιών<text:s/>υποβολής<text:s/>προσφορών,<text:s/>για<text:s/>ένα<text:s/>(1)<text:s/>φωτοβολταϊκό<text:s/>σταθμό,<text:s/>με<text:s/>την<text:s/>προϋπόθεση<text:s/>ότι<text:s/>εξακολουθούν<text:s/>να<text:s/>πληρούνται<text:s/>οι<text:s/>προϋποθέσεις<text:s/>των<text:s/>περ.<text:s/>α)<text:s/>και<text:s/>β)<text:s/>της<text:s/>παρ.<text:s/>3α.<text:s/>Ο<text:s/>περιορισμός<text:s/>του<text:s/>προηγούμενου<text:s/>εδαφίου<text:s/>δεν<text:s/>εφαρμόζεται<text:s/>για<text:s/>σταθμούς<text:s/>που<text:s/>αναπτύσσονται<text:s/>σύμφωνα<text:s/>με<text:s/>την<text:s/>παρ.<text:s/>1<text:s/>του<text:s/>άρθρου<text:s/>132<text:s/>του<text:s/>ν.<text:s/>4819/2021<text:s/>(Α’<text:s/>129).</text:span></text:p>
      <text:p text:style-name="P881"><text:span text:style-name="T881_1">3η.<text:s/>Αιτήσεις<text:s/>χορήγησης<text:s/>προσφοράς<text:s/>σύνδεσης<text:s/>για<text:s/>φω-<text:s/>τοβολταϊκούς<text:s/>σταθμούς<text:s/>που<text:s/>εγκαθίστανται<text:s/>στις<text:s/>περιοχές<text:s/>της<text:s/>Δυτικής<text:s/>Μακεδονίας<text:s/>και<text:s/>του<text:s/>Δήμου<text:s/>Μεγαλόπολης<text:s/>οι<text:s/>οποίες<text:s/>είχαν<text:s/>υποβληθεί<text:s/>μέχρι<text:s/>τις<text:s/>28.2.2019,<text:s/>και<text:s/>οι<text:s/>οποίες<text:s/>είχαν<text:s/>απορριφθεί<text:s/>λόγω<text:s/>έλλειψης<text:s/>τυπικής<text:s/>πληρότητας,<text:s/>του<text:s/>οικείου<text:s/>φακέλου,<text:s/>δύναται<text:s/>να<text:s/>επαναϋποβληθούν<text:s/>εντός<text:s/>τεσσάρων<text:s/>(4)<text:s/>μηνών<text:s/>από<text:s/>την<text:s/>έναρξη<text:s/>ισχύος<text:s/>του<text:s/>παρόντος,<text:s/>συνοδευόμενες<text:s/>από<text:s/>τα<text:s/>απαιτούμενα<text:s/>δικαιο-<text:s/>λογητικά.<text:s/>Για<text:s/>τους<text:s/>σταθμούς<text:s/>αυτούς<text:s/>δεν<text:s/>ελέγχονται<text:s/>οι<text:s/>προϋποθέσεις<text:s/>των<text:s/>περ.<text:s/>α)<text:s/>και<text:s/>β)<text:s/>της<text:s/>παρ.<text:s/>3α.»</text:span></text:p>
      <text:h text:style-name="P882" text:outline-level="6"><text:span text:style-name="T882_1">Άρθρο<text:s/>99</text:span></text:h>
      <text:h text:style-name="P883" text:outline-level="6"><text:span text:style-name="T883_1">Αναπροσαρμογή<text:s/>τιμών<text:s/>αποζημίωσης<text:s/>φωτοβολταϊκών<text:s/>σταθμών<text:s/>στα</text:span></text:h>
      <text:p text:style-name="P884"><text:span text:style-name="T884_1">Μη<text:s/>Διασυνδεδεμένα<text:s/>Νησιά</text:span></text:p>
      <text:p text:style-name="P885"><text:span text:style-name="T885_1">1.</text:span><text:span text:style-name="T885_2"><text:s/>Λειτουργούντες<text:s/>φωτοβολταϊκοί<text:s/>σταθμοί,<text:s/>που<text:s/>κατά<text:s/>τον<text:s/>χρόνο<text:s/>διασύνδεσής<text:s/>τους<text:s/>και<text:s/>θέσης<text:s/>τους<text:s/>σε<text:s/>λειτουργία<text:s/>βρίσκονταν<text:s/>εγκατεστημένοι<text:s/>στο<text:s/>Μη<text:s/>Διασυνδεδεμένο<text:s/>Σύστημα<text:s/>και<text:s/>οι<text:s/>οποίοι<text:s/>εμπίπτουν<text:s/>στην<text:s/>υποπαρ.<text:s/>ΙΓ1<text:s/>της<text:s/>παρ.<text:s/>ΙΓ<text:s/>του<text:s/>πρώτου<text:s/>άρθρου<text:s/>του<text:s/>ν.<text:s/>4254/2014<text:s/>(Α’<text:s/>85),<text:s/>αποζημιώνονται<text:s/>με<text:s/>βάση<text:s/>τις<text:s/>τιμές<text:s/>του<text:s/>πίνακα<text:s/>A<text:s/>του<text:s/>πρώτου<text:s/>άρθρου<text:s/>της<text:s/>ως<text:s/>άνω<text:s/>υποπαρ.<text:s/>ΙΓ1<text:s/>για<text:s/>το<text:s/>Μη<text:s/>Διασυνδε-<text:s/>δεμένο<text:s/>Σύστημα,<text:s/>προσαυξημένες<text:s/>κατά<text:s/>ποσοστό<text:s/>δέκα<text:s/>τοις<text:s/>εκατό<text:s/>(10%),<text:s/>εφόσον<text:s/>η<text:s/>τιμή<text:s/>που<text:s/>προκύπτει<text:s/>μετά<text:s/>από<text:s/>αυτό<text:s/>τον<text:s/>υπολογισμό<text:s/>δεν<text:s/>υπερβαίνει<text:s/>την<text:s/>αντίστοιχη<text:s/>τιμή<text:s/>με<text:s/>την<text:s/>οποία<text:s/>αποζημιωνόταν<text:s/>κάθε<text:s/>σταθμός<text:s/>κατά<text:s/>περίπτωση<text:s/>την<text:s/>1η<text:s/>Ιανουαρίου<text:s/>2014.</text:span></text:p>
      <text:p text:style-name="P886"><text:span text:style-name="T886_1">2.</text:span><text:span text:style-name="T886_2"><text:s/>Η<text:s/>ισχύς<text:s/>του<text:s/>παρόντος<text:s/>αρχίζει<text:s/>από<text:s/>την<text:s/>1η<text:s/>Αυγούστου<text:s/>2021.</text:span></text:p>
      <text:h text:style-name="P887" text:outline-level="6"><text:span text:style-name="T887_1">Άρθρο<text:s/>100</text:span></text:h>
      <text:h text:style-name="P888" text:outline-level="6"><text:span text:style-name="T888_1">Εγκατάσταση<text:s/>έργων<text:s/>Ανανεώσιμων<text:s/>Πηγών<text:s/>Ενέργειας<text:s/>σε<text:s/>νησιωτικά<text:s/>συστήματα<text:s/>με<text:s/>ειδικό<text:s/>όρο<text:s/>υλοποίησης<text:s/>ανεξάρτητης<text:s/>υποθαλάσσιας<text:s/>διασύνδεσης</text:span></text:h>
      <text:p text:style-name="P889"><text:span text:style-name="T889_1">1.</text:span><text:span text:style-name="T889_2"><text:s/>Έργα<text:s/>Ανανεώσιμων<text:s/>Πηγών<text:s/>Ενέργειας<text:s/>(ΑΠΕ)<text:s/>που<text:s/>κατά<text:s/>την<text:s/>έναρξη<text:s/>ισχύος<text:s/>του<text:s/>παρόντος,<text:s/>διαθέτουν<text:s/>άδεια<text:s/>παραγωγής<text:s/>ηλεκτρικής<text:s/>ενέργειας<text:s/>που<text:s/>εκδόθηκε<text:s/>προ<text:s/>της<text:s/>1ης<text:s/>Ιανουαρίου<text:s/>2016,<text:s/>τα<text:s/>οποία<text:s/>αποτελούν<text:s/>τμήμα<text:s/>ενός<text:s/>ενιαίου<text:s/>έργου<text:s/>το<text:s/>οποίο<text:s/>αναπτύσσεται<text:s/>σε<text:s/>νησί<text:s/>ή<text:s/>σε<text:s/>σύμπλεγμα<text:s/>νησιών<text:s/>με<text:s/>πρόβλεψη<text:s/>υλοποίησης<text:s/>ανεξάρτητης<text:s/>υποθαλάσσιας<text:s/>διασύνδεσης<text:s/>στο<text:s/>Σύστημα<text:s/>της<text:s/>ηπειρωτικής<text:s/>χώρας<text:s/>από<text:s/>κοινό<text:s/>φορέα<text:s/>υλοποίησης<text:s/>(εφεξής<text:s/>η<text:s/>«Ομάδα<text:s/>Έργων<text:s/>ΑΠΕ»)<text:s/>ή<text:s/>Βεβαίωση<text:s/>Ειδικών<text:s/>Έργων<text:s/>που<text:s/>εκδόθηκε<text:s/>προς<text:s/>αντικατάσταση<text:s/>της<text:s/>ως<text:s/>άνω<text:s/>άδειας<text:s/>παραγωγής,<text:s/>για<text:s/>την<text:s/>εγκατάσταση<text:s/>αιολικών<text:s/>σταθμών,<text:s/>δύναται<text:s/>να<text:s/>υλοποιηθούν<text:s/>χωρίς<text:s/>την<text:s/>υποχρέωση<text:s/>κατασκευής<text:s/>της<text:s/>εν<text:s/>λόγω<text:s/>ανεξάρτητης<text:s/>υποθαλάσσιας<text:s/>διασύνδεσης,<text:s/>για<text:s/>τις<text:s/>περιπτώσεις<text:s/>που<text:s/>οι<text:s/>φάσεις<text:s/>διασύνδεσης<text:s/>του<text:s/>νησιού<text:s/>ή<text:s/>των<text:s/>νησιών<text:s/>όπου<text:s/>εγκαθίστανται<text:s/>τα<text:s/>έργα<text:s/>με<text:s/>το<text:s/>Σύστημα<text:s/>της<text:s/>ηπειρωτικής<text:s/>χώρας<text:s/>έχουν<text:s/>ολοκληρωθεί<text:s/>ή<text:s/>προβλέ-<text:s/>πεται<text:s/>να<text:s/>ολοκληρωθούν<text:s/>έως<text:s/>την<text:s/>31η<text:s/>Δεκεμβρίου<text:s/>2024,<text:s/>σύμφωνα<text:s/>με<text:s/>το<text:s/>εγκεκριμένο,<text:s/>κατά<text:s/>τη<text:s/>θέση<text:s/>σε<text:s/>ισχύ<text:s/>του<text:s/>παρόντος,<text:s/>Δεκαετές<text:s/>Πρόγραμμα<text:s/>Ανάπτυξης<text:s/>(ΔΠΑ)<text:s/>του<text:s/>Εθνικού<text:s/>Συστήματος<text:s/>Μεταφοράς<text:s/>Ηλεκτρικής<text:s/>Ενέργειας<text:s/>(ΕΣΜΗΕ).</text:span></text:p>
      <text:p text:style-name="P890"><text:span text:style-name="T890_1">2.</text:span><text:span text:style-name="T890_2"><text:s/>Με<text:s/>την<text:s/>επιφύλαξη<text:s/>της<text:s/>παρ.<text:s/>13,<text:s/>οι<text:s/>κάτοχοι<text:s/>των<text:s/>ως<text:s/>άνω<text:s/>Αδειών<text:s/>Παραγωγής<text:s/>ή<text:s/>Βεβαιώσεων<text:s/>Ειδικών<text:s/>Έργων<text:s/>(εφεξής<text:s/>«Παραγωγοί»),<text:s/>δύνανται,<text:s/>το<text:s/>αργότερο<text:s/>εντός<text:s/>δύο<text:s/>(2)<text:s/>μηνών<text:s/>από<text:s/>την<text:s/>έναρξη<text:s/>ισχύος<text:s/>του<text:s/>παρόντος<text:s/>και<text:s/>εκτός<text:s/>κύκλου<text:s/>υποβολής<text:s/>αιτήσεων,<text:s/>να<text:s/>υποβάλουν<text:s/>στη<text:s/>Ρυθμιστική<text:s/>Αρχή<text:s/>Ενέργειας<text:s/>(ΡΑΕ)<text:s/>αίτηση<text:s/>για<text:s/>την<text:s/>άρση<text:s/>της<text:s/>υποχρέωσης<text:s/>κατασκευής<text:s/>ανεξάρτητης<text:s/>υποθαλάσσιας<text:s/>διασύνδεσης.<text:s/>Η<text:s/>ΡΑΕ<text:s/>εκδίδει,<text:s/>εντός<text:s/>ενός<text:s/>(1)<text:s/>μηνός<text:s/>από<text:s/>την<text:s/>υποβολή<text:s/>του<text:s/>αιτήματος,<text:s/>Βεβαιώσεις<text:s/>Ειδικών<text:s/>Έργων,<text:s/>με<text:s/>αφαίρεση<text:s/>του<text:s/>ειδικού<text:s/>αυτού<text:s/>όρου.</text:span></text:p>
      <text:p text:style-name="P891"><text:span text:style-name="T891_1">3.</text:span><text:span text:style-name="T891_2"><text:s/>Οι<text:s/>παραγωγοί<text:s/>της<text:s/>Ομάδας<text:s/>Έργων<text:s/>ΑΠΕ<text:s/>δύνανται<text:s/>να<text:s/>υποβάλλουν<text:s/>αίτηση<text:s/>για<text:s/>τροποποίηση<text:s/>της<text:s/>ισχύος<text:s/>των<text:s/>επιμέρους<text:s/>έργων<text:s/>τους<text:s/>υπό<text:s/>την<text:s/>προϋπόθεση<text:s/>ότι<text:s/>δεν<text:s/>αυξάνεται<text:s/>η<text:s/>συνολική<text:s/>ισχύς<text:s/>της<text:s/>Ομάδας<text:s/>Έργου<text:s/>όπου<text:s/>ανήκουν,<text:s/>όπως<text:s/>αυτή<text:s/>ισχύει<text:s/>κατά<text:s/>την<text:s/>ημερομηνία<text:s/>θέσης<text:s/>σε<text:s/>ισχύ<text:s/>του<text:s/>παρόντος.</text:span></text:p>
      <text:p text:style-name="P892"><text:span text:style-name="T892_1">4.</text:span><text:span text:style-name="T892_2"><text:s/>Με<text:s/>την<text:s/>επιφύλαξη<text:s/>της<text:s/>παρ.<text:s/>13,<text:s/>με<text:s/>απόφασή<text:s/>της<text:s/>ΡΑΕ,<text:s/>η<text:s/>οποία<text:s/>εκδίδεται<text:s/>εντός<text:s/>έξι<text:s/>(6)<text:s/>μηνών<text:s/>από<text:s/>την<text:s/>έναρξη<text:s/>ισχύος<text:s/>του<text:s/>παρόντος,<text:s/>κατόπιν<text:s/>εισήγησης<text:s/>του<text:s/>Ανεξάρτητου<text:s/>Διαχειριστή<text:s/>Μεταφοράς<text:s/>Ηλεκτρικής<text:s/>Ενέργειας<text:s/>(ΑΔΜΗΕ),<text:s/>η<text:s/>οποία<text:s/>υποβάλλεται<text:s/>στη<text:s/>ΡΑΕ<text:s/>και<text:s/>κοινοποιείται<text:s/>στο<text:s/>Υπουργείο<text:s/>Περιβάλλοντος<text:s/>και<text:s/>Ενέργειας<text:s/>εντός<text:s/>τεσσάρων<text:s/>(4)<text:s/>μηνών<text:s/>από<text:s/>την<text:s/>έναρξη<text:s/>ισχύος<text:s/>του<text:s/>παρόντος,<text:s/>καθορίζεται<text:s/>το<text:s/>περιθώριο<text:s/>ισχύος<text:s/>έργων<text:s/>ΑΠΕ<text:s/>για<text:s/>τα<text:s/>διάφορα<text:s/>νησιά<text:s/>ή<text:s/>νησιωτικά<text:s/>συστήματα<text:s/>για<text:s/>κάθε<text:s/>φάση<text:s/>διασύνδεσής<text:s/>τους<text:s/>με<text:s/>το<text:s/>Διασυνδεδεμένο<text:s/>Σύστημα,<text:s/>όσον<text:s/>αφορά<text:s/>στις<text:s/>περιπτώσεις<text:s/>νησιών<text:s/>όπου<text:s/>αναπτύσσονται<text:s/>Ομάδες<text:s/>Έργων<text:s/>ΑΠΕ<text:s/>της<text:s/>παρ.<text:s/>1.</text:span></text:p>
      <text:p text:style-name="P893"><text:span text:style-name="T893_1">5.</text:span><text:span text:style-name="T893_2"><text:s/>Στο<text:s/>σύνολο<text:s/>των<text:s/>Ομάδων<text:s/>Έργων<text:s/>ΑΠΕ<text:s/>κατανέμεται<text:s/>ισχύς<text:s/>ίση<text:s/>με<text:s/>το<text:s/>πενήντα<text:s/>τοις<text:s/>εκατό<text:s/>(50%)<text:s/>του<text:s/>περιθωρίου<text:s/>ισχύος<text:s/>έργων<text:s/>ΑΠΕ<text:s/>που<text:s/>ορίζεται<text:s/>με<text:s/>την<text:s/>απόφαση<text:s/>της<text:s/>παρ.<text:s/>4<text:s/>για<text:s/>τα<text:s/>αντίστοιχα<text:s/>νησιά<text:s/>ή<text:s/>νησιωτικά<text:s/>συστήματα<text:s/>στα<text:s/>οποία<text:s/>αναπτύσσονται<text:s/>Ομάδες<text:s/>Έργων<text:s/>ΑΠΕ<text:s/>(εφεξής<text:s/>«περιθώριο<text:s/>ισχύος<text:s/>Ομάδων<text:s/>Έργων<text:s/>ΑΠΕ»).</text:span></text:p>
      <text:p text:style-name="P894"><text:span text:style-name="T894_1">Σε<text:s/>έκαστη<text:s/>Ομάδα<text:s/>Έργων<text:s/>ΑΠΕ,<text:s/>το<text:s/>περιθώριο<text:s/>ισχύος<text:s/>που<text:s/>ορίζεται<text:s/>με<text:s/>την<text:s/>απόφαση<text:s/>της<text:s/>παρ.<text:s/>4,<text:s/>λαμβάνοντας<text:s/>υπόψη<text:s/>τον<text:s/>περιορισμό<text:s/>του<text:s/>προηγούμενου<text:s/>εδαφίου,<text:s/>κατανέμεται<text:s/>αναλογικά<text:s/>με<text:s/>βάση<text:s/>τη<text:s/>συνολική<text:s/>ισχύ<text:s/>των<text:s/>Αδειών<text:s/>Παραγωγής<text:s/>ή<text:s/>Βεβαιώσεων<text:s/>Ειδικών<text:s/>Έργων<text:s/>της<text:s/>Ομάδας<text:s/>Έργων<text:s/>ΑΠΕ,<text:s/>ως<text:s/>προς<text:s/>τη<text:s/>συνολική<text:s/>ισχύ<text:s/>των<text:s/>Ομάδων<text:s/>Έργων<text:s/>ΑΠΕ,<text:s/>μέσω<text:s/>Βεβαιώσεων<text:s/>Δέσμευσης<text:s/>Ισχύος<text:s/>που<text:s/>εκδίδονται<text:s/>από<text:s/>τον<text:s/>ΑΔΜΗΕ<text:s/>για<text:s/>τα<text:s/>αντίστοιχα<text:s/>νησιά<text:s/>ή<text:s/>νησιωτικά<text:s/>συστήματα<text:s/>στα<text:s/>οποία<text:s/>αναπτύσσονται<text:s/>Ομάδες<text:s/>Έργων<text:s/>ΑΠΕ.</text:span></text:p>
      <text:p text:style-name="P895"><text:span text:style-name="T895_1">6.</text:span><text:span text:style-name="T895_2"><text:s/>Μετά<text:s/>την<text:s/>έκδοση<text:s/>των<text:s/>Βεβαιώσεων<text:s/>Ειδικών<text:s/>Έργων<text:s/>της<text:s/>παρ.<text:s/>2,<text:s/>καθώς<text:s/>και<text:s/>της<text:s/>απόφασης<text:s/>της<text:s/>ΡΑΕ<text:s/>της<text:s/>παρ.<text:s/>4,<text:s/>η<text:s/>κάθε<text:s/>Ομάδα<text:s/>Έργων<text:s/>ΑΠΕ,<text:s/>υποβάλλει<text:s/>στον<text:s/>ΑΔΜΗΕ<text:s/>αίτημα<text:s/>για<text:s/>την<text:s/>έκδοση<text:s/>Βεβαίωσης<text:s/>Δέσμευσης<text:s/>Ισχύος.<text:s/>Ο<text:s/>Παραγωγός<text:s/>μπορεί<text:s/>να<text:s/>αιτηθεί<text:s/>Βεβαίωση<text:s/>Δέσμευσης<text:s/>Ισχύος<text:s/>μικρότερη<text:s/>της<text:s/>ισχύος<text:s/>των<text:s/>Βεβαιώσεων<text:s/>Ειδικών<text:s/>Έργων<text:s/>της<text:s/>Ομάδας<text:s/>Έργων<text:s/>ΑΠΕ.</text:span></text:p>
      <text:p text:style-name="P896"><text:span text:style-name="T896_1">7.</text:span><text:span text:style-name="T896_2"><text:s/>Εντός<text:s/>δύο<text:s/>(2)<text:s/>μηνών<text:s/>από<text:s/>την<text:s/>υποβολή<text:s/>του<text:s/>ως<text:s/>άνω<text:s/>κοινού<text:s/>αιτήματος,<text:s/>ο<text:s/>ΑΔΜΗΕ<text:s/>εκδίδει<text:s/>τη<text:s/>Βεβαίωση<text:s/>Δέσμευσης<text:s/>Ισχύος<text:s/>της<text:s/>παρ.<text:s/>5<text:s/>για<text:s/>κάθε<text:s/>φάση<text:s/>διασύνδεσης<text:s/>των<text:s/>νησιωτικών<text:s/>συστημάτων<text:s/>με<text:s/>το<text:s/>Ηπειρωτικό<text:s/>Σύστημα,<text:s/>με<text:s/>την<text:s/>οποία<text:s/>δεσμεύεται<text:s/>το<text:s/>περιθώριο<text:s/>ισχύος<text:s/>Ομάδας<text:s/>Έργων<text:s/>ΑΠΕ,<text:s/>όπως<text:s/>αυτό<text:s/>ορίζεται<text:s/>στην<text:s/>παρ.<text:s/>5.</text:span></text:p>
      <text:p text:style-name="P897"><text:span text:style-name="T897_1">8.</text:span><text:span text:style-name="T897_2"><text:s/>Οι<text:s/>παραγωγοί<text:s/>οφείλουν<text:s/>εντός<text:s/>τριάντα<text:s/>έξι<text:s/>(36)<text:s/>μηνών<text:s/>από<text:s/>την<text:s/>έκδοση<text:s/>των<text:s/>ως<text:s/>άνω<text:s/>Βεβαιώσεων<text:s/>Ειδικών<text:s/>Έργων<text:s/>της<text:s/>παρ.<text:s/>2,<text:s/>να<text:s/>υποβάλλουν<text:s/>στη<text:s/>ΡΑΕ<text:s/>αιτήματα<text:s/>τροποποιήσεων<text:s/>των<text:s/>Βεβαιώσεων<text:s/>Ειδικών<text:s/>Έργων,<text:s/>με<text:s/>σκοπό<text:s/>τη<text:s/>μείωση<text:s/>της<text:s/>συνολικής<text:s/>ισχύος<text:s/>της<text:s/>εκάστοτε<text:s/>Ομάδας<text:s/>Έργων,<text:s/>ώστε<text:s/>η<text:s/>νέα<text:s/>συνολική<text:s/>ισχύς<text:s/>τους<text:s/>να<text:s/>μην<text:s/>υπερβαίνει<text:s/>την<text:s/>ισχύ<text:s/>της<text:s/>Βεβαίωσης<text:s/>Δέσμευσης<text:s/>Ισχύος.<text:s/>Σε<text:s/>περίπτωση<text:s/>μη<text:s/>υποβολής<text:s/>των<text:s/>αιτημάτων<text:s/>τροποποίησης<text:s/>εντός<text:s/>της<text:s/>προθεσμίας<text:s/>του<text:s/>πρώτου<text:s/>εδαφίου,<text:s/>η<text:s/>σχετική<text:s/>Βεβαίωση<text:s/>Δέσμευσης<text:s/>Ισχύος<text:s/>παύει<text:s/>να<text:s/>ισχύει.</text:span></text:p>
      <text:p text:style-name="P898"><text:span text:style-name="T898_1">9.</text:span><text:span text:style-name="T898_2"><text:s/>Για<text:s/>τα<text:s/>εν<text:s/>λόγω<text:s/>έργα<text:s/>ΑΠΕ<text:s/>η<text:s/>εγγυητική<text:s/>επιστολή<text:s/>του<text:s/>άρθρου<text:s/>11Α<text:s/>του<text:s/>ν.<text:s/>4685/2020<text:s/>(Α’<text:s/>92),<text:s/>υποβάλλεται<text:s/>ταυτόχρονα<text:s/>με<text:s/>την<text:s/>υποβολή<text:s/>των<text:s/>αιτημάτων<text:s/>τροποποιήσεων<text:s/>των<text:s/>Βεβαιώσεων<text:s/>Ειδικών<text:s/>Έργων,<text:s/>με<text:s/>σκοπό<text:s/>τη<text:s/>μείωση<text:s/>της<text:s/>συνολικής<text:s/>ισχύος<text:s/>της<text:s/>εκάστοτε<text:s/>Ομάδας<text:s/>Έργων<text:s/>κατά<text:s/>την<text:s/>παρ.<text:s/>8.</text:span></text:p>
      <text:p text:style-name="P899"><text:span text:style-name="T899_1">10.</text:span><text:span text:style-name="T899_2"><text:s/>Για<text:s/>τις<text:s/>Ομάδες<text:s/>Έργων<text:s/>ΑΠΕ<text:s/>του<text:s/>παρόντος<text:s/>ισχύουν<text:s/>τα<text:s/>ορόσημα<text:s/>της<text:s/>παρ.<text:s/>2<text:s/>του<text:s/>άρθρου<text:s/>12<text:s/>του<text:s/>ν.<text:s/>4685/2020<text:s/>(Α’<text:s/>92)<text:s/>και<text:s/>εκδίδονται<text:s/>Οριστικές<text:s/>Προσφορές<text:s/>Σύνδεσης.<text:s/>Οι<text:s/>οριστικές<text:s/>προσφορές<text:s/>για<text:s/>τους<text:s/>σταθμούς<text:s/>των<text:s/>παραγωγών<text:s/>χορηγούνται<text:s/>τμηματικά<text:s/>ή<text:s/>εν<text:s/>συνόλω<text:s/>σε<text:s/>κάθε<text:s/>Ομάδα<text:s/>Έργων<text:s/>ΑΠΕ,<text:s/>μετά<text:s/>την<text:s/>έκδοση<text:s/>της<text:s/>Βεβαίωσης<text:s/>Δέσμευσης<text:s/>Ισχύος<text:s/>από<text:s/>τον<text:s/>Διαχειριστή<text:s/>και<text:s/>για<text:s/>συνολική<text:s/>ισχύ<text:s/>που<text:s/>δεν<text:s/>υπερβαίνει<text:s/>την<text:s/>ισχύ<text:s/>της<text:s/>ως<text:s/>άνω<text:s/>Βεβαίωσης<text:s/>Δέσμευσης<text:s/>Ισχύος,<text:s/>όπως<text:s/>αυτή<text:s/>προβλέπεται<text:s/>για<text:s/>κάθε<text:s/>φάση<text:s/>διασύνδεσης<text:s/>των<text:s/>νησιών<text:s/>ή<text:s/>των<text:s/>νησιωτικών<text:s/>συστημάτων.</text:span></text:p>
      <text:p text:style-name="P900"><text:span text:style-name="T900_1">11.</text:span><text:span text:style-name="T900_2"><text:s/>Ο<text:s/>παραγωγός<text:s/>δεν<text:s/>επωμίζεται<text:s/>το<text:s/>κόστος<text:s/>κατασκευής<text:s/>του<text:s/>υποθαλάσσιου<text:s/>καλωδίου<text:s/>και<text:s/>των<text:s/>αναγκαίων<text:s/>υποδομών<text:s/>αυτού.</text:span></text:p>
      <text:p text:style-name="P901"><text:span text:style-name="T901_1">12.</text:span><text:span text:style-name="T901_2"><text:s/>Στις<text:s/>εν<text:s/>λόγω<text:s/>Ομάδες<text:s/>Έργων<text:s/>ΑΠΕ<text:s/>επιτρέπεται<text:s/>η<text:s/>τροποποίηση<text:s/>της<text:s/>ισχύος<text:s/>των<text:s/>Βεβαιώσεων<text:s/>Ειδικών<text:s/>Έργων<text:s/>των<text:s/>επιμέρους<text:s/>έργων<text:s/>τους,<text:s/>υπό<text:s/>τον<text:s/>όρο<text:s/>ότι<text:s/>η<text:s/>συνολική<text:s/>ισχύς<text:s/>των<text:s/>εκδιδόμενων<text:s/>Βεβαιώσεων<text:s/>Ειδικών<text:s/>Έργων<text:s/>δεν<text:s/>υπερβαίνει<text:s/>τη<text:s/>συνολική<text:s/>ισχύ<text:s/>της<text:s/>Βεβαίωσης<text:s/>Δέσμευσης<text:s/>Ισχύος<text:s/>που<text:s/>λαμβάνει<text:s/>η<text:s/>κάθε<text:s/>Ομάδα<text:s/>Έργων,<text:s/>κατά<text:s/>τα<text:s/>ανωτέρω,<text:s/>από<text:s/>τον<text:s/>ΑΔΜΗΕ.</text:span></text:p>
      <text:p text:style-name="P902"><text:span text:style-name="T902_1">13.</text:span><text:span text:style-name="T902_2"><text:s/>Για<text:s/>αιολικούς<text:s/>σταθμούς<text:s/>που<text:s/>διαθέτουν<text:s/>άδεια<text:s/>παραγωγής<text:s/>ηλεκτρικής<text:s/>ενέργειας<text:s/>που<text:s/>εξεδόθη<text:s/>προ<text:s/>της<text:s/>1ης<text:s/>Ιανουαρίου<text:s/>2016<text:s/>ή<text:s/>Βεβαίωση<text:s/>Ειδικών<text:s/>Έργων<text:s/>που<text:s/>εξεδόθη<text:s/>προς<text:s/>αντικατάστασή<text:s/>της,<text:s/>με<text:s/>όρο<text:s/>υλοποίησης<text:s/>ανεξάρτητης<text:s/>υποθαλάσσιας<text:s/>διασύνδεσης<text:s/>του<text:s/>νησιωτικού<text:s/>συστήματος<text:s/>με<text:s/>το<text:s/>Διασυνδεδεμένο<text:s/>Σύστημα,<text:s/>που<text:s/>εγκαθίστανται<text:s/>σε<text:s/>αυτόνομα<text:s/>νησιωτικά<text:s/>συστήματα<text:s/>των<text:s/>οποίων<text:s/>η<text:s/>διασύνδεση<text:s/>με<text:s/>το<text:s/>Ηπειρωτικό<text:s/>Σύστημα,<text:s/>βάσει<text:s/>του<text:s/>εκάστοτε<text:s/>εγκεκριμένου<text:s/>Δεκαετούς<text:s/>Προγράμματος<text:s/>Ανάπτυξης<text:s/>του<text:s/>ΑΔΜΗΕ,<text:s/>προβλέπεται<text:s/>να<text:s/>ολοκληρωθεί<text:s/>μετά<text:s/>την<text:s/>1η.1.2025,<text:s/>η<text:s/>διαδικασία<text:s/>των<text:s/>παραπάνω<text:s/>παραγράφων<text:s/>εκκινεί<text:s/>τρία<text:s/>(3)<text:s/>έτη<text:s/>πριν<text:s/>την<text:s/>εκτιμώμενη<text:s/>διασύνδεση<text:s/>αυτών<text:s/>με<text:s/>το<text:s/>ΕΣΜΗΕ<text:s/>βάσει<text:s/>του<text:s/>ανωτέρω<text:s/>Προγράμματος.</text:span></text:p>
      <text:p text:style-name="P903"><text:span text:style-name="T903_1">14.</text:span><text:span text:style-name="T903_2"><text:s/>Το<text:s/>παρόν<text:s/>δεν<text:s/>εφαρμόζονται<text:s/>σε<text:s/>έργα<text:s/>ΑΠΕ:</text:span></text:p>
      <text:p text:style-name="P904"><text:span text:style-name="T904_1">α)</text:span><text:span text:style-name="T904_2"><text:tab/></text:span><text:span text:style-name="T904_3">που<text:s/>εμπίπτουν<text:s/>στο<text:s/>πεδίο<text:s/>εφαρμογής<text:s/>της<text:s/>υπ’<text:s/>αρ.<text:s/>904/2011<text:s/>απόφασης<text:s/>της<text:s/>ΡΑΕ,<text:s/>όπως<text:s/>εκάστοτε<text:s/>ισχύει<text:s/>και<text:s/>στην<text:s/>παρ.<text:s/>3<text:s/>του<text:s/>άρθρου<text:s/>15<text:s/>του<text:s/>ν.<text:s/>3175/2003<text:s/>(Α’<text:s/>207),</text:span></text:p>
      <text:p text:style-name="P905"><text:span text:style-name="T905_1">β)</text:span><text:span text:style-name="T905_2"><text:tab/></text:span><text:span text:style-name="T905_3">που<text:s/>εγκαθίστανται<text:s/>σε<text:s/>νησιά<text:s/>τα<text:s/>οποία<text:s/>είναι<text:s/>απευθείας<text:s/>διασυνδεδεμένα<text:s/>με<text:s/>το<text:s/>Σύστημα<text:s/>της<text:s/>ηπειρωτικής<text:s/>χώρας<text:s/>με<text:s/>γραμμές<text:s/>υψηλής<text:s/>τάσης<text:s/>τετρακοσίων<text:s/>(400)<text:s/>kV.</text:span></text:p>
      <text:h text:style-name="P906" text:outline-level="6"><text:span text:style-name="T906_1">Άρθρο<text:s/>101</text:span></text:h>
      <text:h text:style-name="P907" text:outline-level="6"><text:span text:style-name="T907_1">Επέκταση<text:s/>σύμβασης<text:s/>πώλησης<text:s/>για<text:s/>σταθμούς<text:s/>Ανανεώσιμων<text:s/>Πηγών<text:s/>Ενέργειας<text:s/>και<text:s/>Συμπαραγωγής<text:s/>Ηλεκτρισμού<text:s/>Θερμότητας<text:s/>Υψηλής<text:s/>Απόδοσης<text:s/>που<text:s/>έχουν<text:s/>λάβει<text:s/>άδεια<text:s/>παραγωγής<text:s/>σύμφωνα<text:s/>με<text:s/>τον<text:s/>ν.<text:s/>3468/2006<text:s/>-<text:s/>Αντικατάσταση<text:s/>της<text:s/>υποπαρ.<text:s/>ΙΓ4<text:s/>της<text:s/>παρ.<text:s/>ΙΓ<text:s/>του<text:s/>πρώτου<text:s/>άρθρου<text:s/>του<text:s/>ν.<text:s/>4254/2014</text:span></text:h>
      <text:p text:style-name="P908"><text:span text:style-name="T908_1">H<text:s/>υποπαρ.<text:s/>ΙΓ4<text:s/>της<text:s/>παρ.<text:s/>ΙΓ<text:s/>του<text:s/>πρώτου<text:s/>άρθρου<text:s/>του<text:s/>ν.<text:s/>4254/2014<text:s/>(Α’<text:s/>85),<text:s/>περί<text:s/>επέκτασης<text:s/>των<text:s/>συμβάσεων<text:s/>πώλησης<text:s/>και<text:s/>συμψηφισμού<text:s/>του<text:s/>Ειδικού<text:s/>Προγράμματος<text:s/>Ανάπτυξης<text:s/>Φωτοβολταϊκων<text:s/>Συστημάτων,<text:s/>αντικαθίσταται<text:s/>ως<text:s/>εξής:</text:span></text:p>
      <text:p text:style-name="P909"><text:span text:style-name="T909_1">«ΥΠΟΠΑΡΑΓΡΑΦΟΣ<text:s/>ΙΓ.4:<text:s/>ΕΠΕΚΤΑΣΗ<text:s/>-<text:s/>ΤΡΟΠΟΠΟΙΗΣΗ<text:s/>ΣΥΜΒΑΣΕΩΝ</text:span></text:p>
      <text:p text:style-name="P910"><text:span text:style-name="T910_1">Για<text:s/>όλους<text:s/>τους<text:s/>σταθμούς<text:s/>Ανανεώσιμων<text:s/>Πηγών<text:s/>Ενέργειας<text:s/>(ΑΠΕ)<text:s/>και<text:s/>Συμπαραγωγής<text:s/>Ηλεκτρισμού<text:s/>Θερμότητας<text:s/>Υψηλής<text:s/>Απόδοσης<text:s/>(ΣΗΘΥΑ),<text:s/>που<text:s/>εμπίπτουν<text:s/>στις<text:s/>διατάξεις<text:s/>της<text:s/>υποπαρ.<text:s/>ΙΓ.1.,<text:s/>με<text:s/>την<text:s/>επιφύλαξη<text:s/>της<text:s/>παρ.<text:s/>3<text:s/>της<text:s/>ίδιας<text:s/>υποπαρ.<text:s/>ΙΓ.1.,<text:s/>και<text:s/>λειτουργούν<text:s/>για<text:s/>διάστημα<text:s/>μικρότερο<text:s/>των<text:s/>δώδεκα<text:s/>(12)<text:s/>ετών,<text:s/>με<text:s/>σημείο<text:s/>αναφοράς<text:s/>για<text:s/>τους<text:s/>σταθμούς<text:s/>ΑΠΕ<text:s/>την<text:s/>1η<text:s/>Ιανουαρίου<text:s/>2014<text:s/>και<text:s/>για<text:s/>τους<text:s/>σταθμούς<text:s/>ΣΗΘΥΑ<text:s/>την<text:s/>7η<text:s/>Απριλίου<text:s/>2014,<text:s/>επεκτείνονται<text:s/>αυτοδίκαια,<text:s/>κατά<text:s/>επτά<text:s/>(7)<text:s/>χρόνια,<text:s/>η<text:s/>σύμβαση<text:s/>πώλησης<text:s/>και<text:s/>η<text:s/>σύμβαση<text:s/>συμψηφισμού<text:s/>του<text:s/>Ειδικού<text:s/>Προγράμματος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<text:s/>της<text:s/>υπό<text:s/>στοιχεία<text:s/>12323/ΓΓ175/4.6.2009<text:s/>κοινής<text:s/>απόφασης<text:s/>των<text:s/>Υπουργών<text:s/>Οικονομίας<text:s/>και<text:s/>Οικονομικών,<text:s/>Ανάπτυξης,<text:s/>Περιβάλλοντος,<text:s/>Χωροταξίας<text:s/>και<text:s/>Δημοσίων<text:s/>Έργων<text:s/>(Β’<text:s/>1079),<text:s/>όπως<text:s/>εκάστοτε<text:s/>ισχύει,<text:s/>καθώς<text:s/>και<text:s/>οι<text:s/>απαιτούμενες<text:s/>άδειες<text:s/>παραγωγής<text:s/>και<text:s/>λειτουργίας,<text:s/>και<text:s/>για<text:s/>εγκατεστημένη<text:s/>ισχύ<text:s/>ίση<text:s/>με<text:s/>την<text:s/>ισχύ<text:s/>που<text:s/>είχαν<text:s/>κατά<text:s/>τα<text:s/>ως<text:s/>άνω<text:s/>αντίστοιχα<text:s/>σημεία<text:s/>αναφοράς.<text:s/>Ειδικά<text:s/>για<text:s/>αιολικούς<text:s/>σταθμούς,<text:s/>η<text:s/>άδεια<text:s/>λειτουργίας<text:s/>παρατείνεται<text:s/>σύμφωνα<text:s/>με<text:s/>τα<text:s/>οριζόμενα<text:s/>στο<text:s/>άρθρο<text:s/>56<text:s/>του<text:s/>ν.<text:s/>4546/2018<text:s/>(Α’<text:s/>101).</text:span></text:p>
      <text:p text:style-name="P911"><text:span text:style-name="T911_1">α)<text:s/>Στους<text:s/>παραγωγούς<text:s/>των<text:s/>σταθμών<text:s/>ΑΠΕ<text:s/>των<text:s/>προηγούμενων<text:s/>εδαφίων<text:s/>κατά<text:s/>το<text:s/>διάστημα<text:s/>επέκτασης<text:s/>της<text:s/>σύμβασης<text:s/>πώλησης<text:s/>χορηγείται<text:s/>διαζευκτικά<text:s/>η<text:s/>δυνατότητα<text:s/>επιλογής<text:s/>μεταξύ<text:s/>των<text:s/>εξής<text:s/>τρόπων<text:s/>αποζημίωσης:</text:span></text:p>
      <text:p text:style-name="P912"><text:span text:style-name="T912_1">αα)<text:s/>Βάσει<text:s/>μεθοδολογίας<text:s/>που<text:s/>καθορίζεται<text:s/>με<text:s/>απόφαση<text:s/>του<text:s/>Υπουργού<text:s/>Περιβάλλοντος<text:s/>και<text:s/>Ενέργειας,<text:s/>που<text:s/>εκδί-<text:s/>δεται<text:s/>μετά<text:s/>από<text:s/>εισήγηση<text:s/>της<text:s/>Επιτροπής<text:s/>του<text:s/>άρθρου<text:s/>12<text:s/>του<text:s/>ν.<text:s/>4414/2016<text:s/>(Α’<text:s/>149),<text:s/>λαμβανομένων<text:s/>υπόψη<text:s/>των<text:s/>χαρακτηριστικών<text:s/>των<text:s/>τεχνολογιών,<text:s/>του<text:s/>μεταβλητού<text:s/>και<text:s/>σταθερού<text:s/>κόστους<text:s/>των<text:s/>σταθμών<text:s/>αυτών,<text:s/>του<text:s/>τυχόν<text:s/>ανα-<text:s/>πόσβεστου<text:s/>κόστους<text:s/>των<text:s/>σταθμών<text:s/>αυτών,<text:s/>καθώς<text:s/>και<text:s/>των<text:s/>προσδοκώμενων<text:s/>εσόδων<text:s/>τους<text:s/>από<text:s/>τη<text:s/>συμμετοχή<text:s/>τους<text:s/>στις<text:s/>αγορές<text:s/>ηλεκτρικής<text:s/>ενέργειας.</text:span></text:p>
      <text:p text:style-name="P913"><text:span text:style-name="T913_1">αβ)<text:s/>Με<text:s/>τιμή<text:s/>ενενήντα<text:s/>(90)<text:s/>ευρώ/MWh<text:s/>για<text:s/>μέγιστη<text:s/>ετήσια<text:s/>ποσότητα<text:s/>ενέργειας<text:s/>που<text:s/>υπολογίζεται<text:s/>από<text:s/>τη<text:s/>μαθηματική<text:s/>σχέση:</text:span></text:p>
      <text:p text:style-name="P914"><text:span text:style-name="T914_1">Ενέργεια<text:s/>(kWh)<text:s/>=<text:s/>Εγκατεστημένη<text:s/>Ισχύς<text:s/>(kW)<text:s/>Χ<text:s/>Συντελεστής<text:s/>Απόδοσης<text:s/>(kWh/kW).</text:span></text:p>
      <text:p text:style-name="P915"><text:span text:style-name="T915_1">β)<text:s/>Στους<text:s/>παραγωγούς<text:s/>των<text:s/>σταθμών<text:s/>ΣΗΘΥΑ<text:s/>του<text:s/>πρώτου<text:s/>εδαφίου<text:s/>της<text:s/>παρούσας<text:s/>υποπαραγράφου<text:s/>κατά<text:s/>το<text:s/>διάστημα<text:s/>επέκτασης<text:s/>της<text:s/>σύμβασης<text:s/>πώλησης,<text:s/>η<text:s/>παραγό-<text:s/>μενη<text:s/>ενέργεια<text:s/>αποζημιώνεται<text:s/>με<text:s/>τιμή<text:s/>που<text:s/>προκύπτει<text:s/>με<text:s/>απόφαση<text:s/>του<text:s/>Υπουργού<text:s/>Περιβάλλοντος<text:s/>και<text:s/>Ενέργειας,<text:s/>μετά<text:s/>από<text:s/>εισήγηση<text:s/>της<text:s/>Επιτροπής<text:s/>του<text:s/>άρθρου<text:s/>12<text:s/>του<text:s/>ν.<text:s/>4414/2016,<text:s/>λαμβανομένων<text:s/>υπόψη<text:s/>των<text:s/>χαρακτηριστικών<text:s/>των<text:s/>τεχνολογιών,<text:s/>του<text:s/>μεταβλητού<text:s/>και<text:s/>σταθερού<text:s/>κόστους<text:s/>των<text:s/>σταθμών<text:s/>αυτών,<text:s/>του<text:s/>τυχόν<text:s/>αναπόσβεστου<text:s/>κόστους<text:s/>των<text:s/>σταθμών<text:s/>αυτών,<text:s/>καθώς<text:s/>και<text:s/>των<text:s/>προσδοκώ-<text:s/>μενων<text:s/>εσόδων<text:s/>τους<text:s/>από<text:s/>τη<text:s/>συμμετοχή<text:s/>τους<text:s/>στις<text:s/>αγορές<text:s/>ηλεκτρικής<text:s/>ενέργειας.</text:span></text:p>
      <text:p text:style-name="P916"><text:span text:style-name="T916_1">Ο<text:s/>Συντελεστής<text:s/>Απόδοσης<text:s/>ανά<text:s/>τεχνολογία<text:s/>αποτυπώνεται<text:s/>στον<text:s/>παρακάτω<text:s/>πίνακα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17"><text:span text:style-name="T917_1">ΤΕΧΝΟΛΟΓΙΑ</text:span></text:p>
          </table:table-cell>
          <table:table-cell table:style-name="Cell2">
            <text:p text:style-name="P918"><text:span text:style-name="T918_1">Συντελεστής<text:s/>απόδοσης<text:s/>(kWh/kW)</text:span></text:p>
          </table:table-cell>
        </table:table-row>
        <table:table-row table:style-name="Row2">
          <table:table-cell table:style-name="Cell3">
            <text:p text:style-name="P919"><text:span text:style-name="T919_1">Φ/Β<text:s/>σταθμοί<text:s/>στο<text:s/>Διασυνδεδεμένο<text:s/>Σύστημα^</text:span></text:p>
          </table:table-cell>
          <table:table-cell table:style-name="Cell4">
            <text:p text:style-name="P920"><text:span text:style-name="T920_1">1500</text:span></text:p>
          </table:table-cell>
        </table:table-row>
        <table:table-row table:style-name="Row3">
          <table:table-cell table:style-name="Cell5">
            <text:p text:style-name="P921"><text:span text:style-name="T921_1">Φ/Β<text:s/>σταθμοί<text:s/>στα<text:s/>Μη<text:s/>Διασυνδεμένα<text:s/>Νησιά'</text:span></text:p>
          </table:table-cell>
          <table:table-cell table:style-name="Cell6">
            <text:p text:style-name="P922"><text:span text:style-name="T922_1">1700</text:span></text:p>
          </table:table-cell>
        </table:table-row>
        <table:table-row table:style-name="Row4">
          <table:table-cell table:style-name="Cell7">
            <text:p text:style-name="P923"><text:span text:style-name="T923_1">Φ/Β<text:s/>σταθμοί<text:s/>Ειδικού</text:span></text:p>
            <text:p text:style-name="P924"><text:span text:style-name="T924_1">Προγράμματος<text:s/>Στεγών<text:s/>(&lt;=10kW)<text:s/>-<text:s/>(Β<text:s/>1079/2009)</text:span></text:p>
          </table:table-cell>
          <table:table-cell table:style-name="Cell8">
            <text:p text:style-name="P925"><text:span text:style-name="T925_1">1400</text:span></text:p>
          </table:table-cell>
        </table:table-row>
        <table:table-row table:style-name="Row5">
          <table:table-cell table:style-name="Cell9">
            <text:p text:style-name="P926"><text:span text:style-name="T926_1">Αιολικοί<text:s/>σταθμοί<text:s/>στο<text:s/>Διασυνδεδεμένο<text:s/>Σύστημα'</text:span></text:p>
          </table:table-cell>
          <table:table-cell table:style-name="Cell10">
            <text:p text:style-name="P927"><text:span text:style-name="T927_1">2250</text:span></text:p>
          </table:table-cell>
        </table:table-row>
        <table:table-row table:style-name="Row6">
          <table:table-cell table:style-name="Cell11">
            <text:p text:style-name="P928"><text:span text:style-name="T928_1">Αιολικοί<text:s/>σταθμοί<text:s/>στα<text:s/>Μη<text:s/>Διασυνδεμένα<text:s/>Νησιά'</text:span></text:p>
          </table:table-cell>
          <table:table-cell table:style-name="Cell12">
            <text:p text:style-name="P929"><text:span text:style-name="T929_1">2500</text:span></text:p>
          </table:table-cell>
        </table:table-row>
        <table:table-row table:style-name="Row7">
          <table:table-cell table:style-name="Cell13">
            <text:p text:style-name="P930"><text:span text:style-name="T930_1">ΜικράΥδροηλεκτρικά</text:span></text:p>
          </table:table-cell>
          <table:table-cell table:style-name="Cell14">
            <text:p text:style-name="P931"><text:span text:style-name="T931_1">3150</text:span></text:p>
          </table:table-cell>
        </table:table-row>
        <table:table-row table:style-name="Row8">
          <table:table-cell table:style-name="Cell15">
            <text:p text:style-name="P932"><text:span text:style-name="T932_1">Βιομάζα</text:span></text:p>
          </table:table-cell>
          <table:table-cell table:style-name="Cell16">
            <text:p text:style-name="P933"><text:span text:style-name="T933_1">7800</text:span></text:p>
          </table:table-cell>
        </table:table-row>
        <table:table-row table:style-name="Row9">
          <table:table-cell table:style-name="Cell17">
            <text:p text:style-name="P934"><text:span text:style-name="T934_1">Αέρια<text:s/>από<text:s/>ΧΥΤΑ</text:span></text:p>
          </table:table-cell>
          <table:table-cell table:style-name="Cell18">
            <text:p text:style-name="P935"><text:span text:style-name="T935_1">6500</text:span></text:p>
          </table:table-cell>
        </table:table-row>
        <table:table-row table:style-name="Row10">
          <table:table-cell table:style-name="Cell19">
            <text:p text:style-name="P936"><text:span text:style-name="T936_1">Βιοαέριο</text:span></text:p>
          </table:table-cell>
          <table:table-cell table:style-name="Cell20">
            <text:p text:style-name="P937"><text:span text:style-name="T937_1">7800</text:span></text:p>
          </table:table-cell>
        </table:table-row>
      </table:table>
      <text:p text:style-name="P938"><text:span text:style-name="T938_1">Σημειώσεις<text:s/>1,2:<text:s/>Κατά<text:s/>τον<text:s/>χρόνο<text:s/>έναρξης<text:s/>λειτουργίας<text:s/>του<text:s/>σταθμού<text:s/>ΑΠΕ/ΣΗΘΥΑ</text:span></text:p>
      <text:p text:style-name="P939"><text:span text:style-name="T939_1">Το<text:s/>πλεόνασμα<text:s/>ενέργειας<text:s/>που<text:s/>προκύπτει<text:s/>από<text:s/>την<text:s/>εφαρμογή<text:s/>της<text:s/>υποπερ.<text:s/>αβ)<text:s/>της<text:s/>περ.<text:s/>α)<text:s/>διοχετεύεται<text:s/>στο<text:s/>Σύστημα<text:s/>ή/και<text:s/>στο<text:s/>Δίκτυο,<text:s/>χωρίς<text:s/>υποχρέωση<text:s/>για<text:s/>οποιαδήποτε<text:s/>αποζημίωση<text:s/>στον<text:s/>παραγωγό.</text:span></text:p>
      <text:p text:style-name="P940"><text:span text:style-name="T940_1">Με<text:s/>απόφαση<text:s/>του<text:s/>Υπουργού<text:s/>Περιβάλλοντος<text:s/>και<text:s/>Ενέργειας,<text:s/>που<text:s/>εκδίδεται<text:s/>μετά<text:s/>από<text:s/>πρόταση<text:s/>του<text:s/>Διαχειριστή<text:s/>Ανανεώσιμων<text:s/>Πηγών<text:s/>Ενέργειας<text:s/>και<text:s/>Εγγυήσεων<text:s/>Προέλευσης<text:s/>(ΔΑΠΕΕΠ)<text:s/>και<text:s/>γνώμη<text:s/>της<text:s/>Ρυθμιστικής<text:s/>Αρχής<text:s/>Ενέργειας<text:s/>(ΡΑΕ),<text:s/>καθορίζεται<text:s/>η<text:s/>μοναδιαία<text:s/>τιμή<text:s/>με<text:s/>την<text:s/>οποία<text:s/>υπολογίζεται<text:s/>η<text:s/>αποζημίωση<text:s/>για<text:s/>το<text:s/>πλεόνασμα<text:s/>της<text:s/>ενέργειας,<text:s/>η<text:s/>οποία<text:s/>καταβάλλεται<text:s/>από<text:s/>τους<text:s/>προμηθευτές,<text:s/>υπέρ<text:s/>του<text:s/>Ειδικού<text:s/>Λογαριασμού<text:s/>του<text:s/>άρθρου<text:s/>143<text:s/>του<text:s/>ν.<text:s/>4001/2011<text:s/>(Α’<text:s/>179).</text:span></text:p>
      <text:p text:style-name="P941"><text:span text:style-name="T941_1">Η<text:s/>επιλογή<text:s/>μεταξύ<text:s/>των<text:s/>υποπερ.<text:s/>αα)<text:s/>και<text:s/>ββ)<text:s/>της<text:s/>περ.<text:s/>α)<text:s/>γίνεται<text:s/>με<text:s/>αμετάκλητη<text:s/>δήλωση<text:s/>του<text:s/>παραγωγού<text:s/>στη<text:s/>ΔΑΠΕΕΠ<text:s/>ΑΕ,<text:s/>ή<text:s/>την<text:s/>Ανώνυμη<text:s/>Εταιρία<text:s/>με<text:s/>την<text:s/>επωνυμία<text:s/>Διαχειριστής<text:s/>Ελληνικού<text:s/>Δικτύου<text:s/>Διανομής<text:s/>Ηλεκτρικής<text:s/>Ενέργειας<text:s/>(ΔΕΔΔΗΕ<text:s/>ΑΕ)<text:s/>ή<text:s/>τον<text:s/>προμηθευτή,<text:s/>κατά<text:s/>περίπτωση,<text:s/>η<text:s/>οποία<text:s/>πρέπει<text:s/>να<text:s/>υποβληθεί<text:s/>τουλάχιστον<text:s/>τρεις<text:s/>(3)<text:s/>μήνες<text:s/>πριν<text:s/>την<text:s/>έναρξη<text:s/>επέκτασης<text:s/>της<text:s/>σύμβασης.<text:s/>Σε<text:s/>περίπτωση<text:s/>μη<text:s/>υποβολής<text:s/>της<text:s/>δήλωσης<text:s/>εντός<text:s/>του<text:s/>ανωτέρω<text:s/>διαστήματος,<text:s/>η<text:s/>αποζημίωση<text:s/>κάθε<text:s/>φορά<text:s/>γίνεται<text:s/>με<text:s/>τη<text:s/>μικρότερη<text:s/>τιμή<text:s/>των<text:s/>υποπερ.<text:s/>αα)<text:s/>και<text:s/>αβ)<text:s/>της<text:s/>περ.<text:s/>α).»</text:span></text:p>
      <text:h text:style-name="P942" text:outline-level="6"><text:span text:style-name="T942_1">Άρθρο<text:s/>102</text:span></text:h>
      <text:h text:style-name="P943" text:outline-level="6"><text:span text:style-name="T943_1">Ανάθεση<text:s/>αρμοδιοτήτων<text:s/>στο<text:s/>Τεχνικό<text:s/>Επιμελητήριο<text:s/>Ελλάδος<text:s/>για<text:s/>δράσεις<text:s/>εξοικονόμησης<text:s/>ενέργειας</text:span></text:h>
      <text:p text:style-name="P944"><text:span text:style-name="T944_1">1.</text:span><text:span text:style-name="T944_2"><text:s/>Με<text:s/>κοινή<text:s/>απόφαση<text:s/>των<text:s/>Υπουργών<text:s/>Περιβάλλοντος<text:s/>και<text:s/>Ενέργειας,<text:s/>Οικονομικών<text:s/>και<text:s/>Ανάπτυξης<text:s/>και<text:s/>Επενδύσεων<text:s/>δύναται<text:s/>να<text:s/>ανατίθενται<text:s/>στο<text:s/>Τεχνικό<text:s/>Επιμελητήριο<text:s/>Ελλάδας<text:s/>(ΤΕΕ),<text:s/>για<text:s/>τις<text:s/>δράσεις<text:s/>της<text:s/>εξοικονόμησης<text:s/>ενέργειας<text:s/>στον<text:s/>οικιακό<text:s/>κτιριακό<text:s/>τομέα,<text:s/>της<text:s/>ενεργειακής<text:s/>απόδοσης<text:s/>και<text:s/>αναβάθμισης<text:s/>κατοικιών<text:s/>με<text:s/>τη<text:s/>χρήση<text:s/>Ανανεώσιμων<text:s/>Πηγών<text:s/>Ενέργειας<text:s/>(ΑΠΕ),<text:s/>της<text:s/>μείωσης<text:s/>εκπομπών<text:s/>ρύπων<text:s/>που<text:s/>συμβάλλουν<text:s/>στην<text:s/>επιδείνωση<text:s/>του<text:s/>φαινομένου<text:s/>του<text:s/>θερμοκηπίου<text:s/>και<text:s/>της<text:s/>επίτευξης<text:s/>καθαρότερου<text:s/>περιβάλλοντος,<text:s/>καθήκοντα<text:s/>υλοποίησης<text:s/>και<text:s/>διαχείρισης<text:s/>του<text:s/>εκάστοτε<text:s/>σχετικού<text:s/>προγράμματος,<text:s/>ιδίως<text:s/>δε<text:s/>η<text:s/>διαχείριση<text:s/>και<text:s/>υποστήριξη<text:s/>του<text:s/>πληροφοριακού<text:s/>συστήματος,<text:s/>η<text:s/>διαχείριση<text:s/>και<text:s/>αξιολόγηση<text:s/>των<text:s/>αιτήσεων,<text:s/>ο<text:s/>έλεγχος<text:s/>των<text:s/>δικαιολογητικών,<text:s/>η<text:s/>συνεργασία<text:s/>με<text:s/>τις<text:s/>αρμόδιες<text:s/>αρχές,<text:s/>η<text:s/>εισήγηση<text:s/>προς<text:s/>τον<text:s/>φορέα<text:s/>του<text:s/>προγράμματος<text:s/>για<text:s/>επίλυση<text:s/>τυχόν<text:s/>προβλημάτων<text:s/>που<text:s/>ανακύπτουν<text:s/>κατά<text:s/>τη<text:s/>διαδικασία<text:s/>και<text:s/>η<text:s/>ενημέρωση<text:s/>για<text:s/>την<text:s/>εξέλιξη<text:s/>του<text:s/>προγράμματος,<text:s/>σύμφωνα<text:s/>με<text:s/>τους<text:s/>όρους<text:s/>και<text:s/>τις<text:s/>προϋποθέσεις<text:s/>του.<text:s/>Τα<text:s/>παραπάνω<text:s/>καθήκοντα<text:s/>ασκούνται<text:s/>σε<text:s/>συνεργασία<text:s/>με<text:s/>τις<text:s/>αρμόδιες<text:s/>υπηρεσίες<text:s/>του<text:s/>Υπουργείου<text:s/>Περιβάλλοντος<text:s/>και<text:s/>Ενέργειας<text:s/>και<text:s/>τους<text:s/>συναρμόδιους<text:s/>φορείς.<text:s/>Με<text:s/>την<text:s/>ίδια<text:s/>απόφαση,<text:s/>μέρος<text:s/>των<text:s/>καθηκόντων<text:s/>υλοποίησης<text:s/>και<text:s/>διαχείρισης<text:s/>του<text:s/>εκάστοτε<text:s/>σχετικού<text:s/>προγράμματος<text:s/>δύναται<text:s/>να<text:s/>ανατίθεται<text:s/>στην<text:s/>Ελληνική<text:s/>Αναπτυξιακή<text:s/>Τράπεζα<text:s/>A.E..</text:span></text:p>
      <text:p text:style-name="P945"><text:span text:style-name="T945_1">2.</text:span><text:span text:style-name="T945_2"><text:s/>Με<text:s/>κοινή<text:s/>απόφαση<text:s/>των<text:s/>Υπουργών<text:s/>Οικονομικών,<text:s/>Περιβάλλοντος<text:s/>και<text:s/>Ενέργειας,<text:s/>Ανάπτυξης<text:s/>και<text:s/>Επενδύσεων,<text:s/>καθώς<text:s/>και<text:s/>κάθε<text:s/>συναρμόδιου<text:s/>Υπουργού,<text:s/>καθορίζονται<text:s/>οι<text:s/>αναγκαίες<text:s/>λεπτομέρειες<text:s/>όσον<text:s/>αφορά<text:s/>στη<text:s/>χρηματοδότηση<text:s/>των<text:s/>φορέων<text:s/>υλοποίησης<text:s/>των<text:s/>δράσεων<text:s/>της<text:s/>παρ.<text:s/>1.<text:s/>Με<text:s/>την<text:s/>ίδια<text:s/>απόφαση<text:s/>είναι<text:s/>δυνατόν<text:s/>να<text:s/>ορίζεται<text:s/>αποζημίωση<text:s/>προς<text:s/>τους<text:s/>ανωτέρω<text:s/>φορείς,<text:s/>ως<text:s/>ποσοστό<text:s/>του<text:s/>προϋπολογισμού<text:s/>των<text:s/>δράσεων<text:s/>που<text:s/>διαχειρίζονται,<text:s/>για<text:s/>την<text:s/>κάλυψη<text:s/>των<text:s/>εξόδων<text:s/>τους,<text:s/>ανάλογα<text:s/>με<text:s/>το<text:s/>εύρος<text:s/>των<text:s/>εργασιών<text:s/>που<text:s/>αναλαμβάνουν.<text:s/>Το<text:s/>ποσοστό<text:s/>αυτό<text:s/>δεν<text:s/>μπορεί<text:s/>να<text:s/>υπερβαίνει,<text:s/>για<text:s/>το<text:s/>σύνολο<text:s/>των<text:s/>φορέων<text:s/>υλοποίησης,<text:s/>το<text:s/>δυόμιση<text:s/>τοις<text:s/>εκατό<text:s/>(2,5<text:s/>%)<text:s/>επί<text:s/>του<text:s/>προϋπολογισμού<text:s/>των<text:s/>άμεσων<text:s/>ενισχύσεων<text:s/>του<text:s/>προγράμματος<text:s/>που<text:s/>βαρύνει<text:s/>σχετική<text:s/>Συλλογική<text:s/>Απόφαση<text:s/>Έργων<text:s/>(Σ.Α.Ε.)<text:s/>του<text:s/>Υπουργείου<text:s/>Περιβάλλοντος<text:s/>και<text:s/>Ενέργειας.</text:span></text:p>
      <text:p text:style-name="P946"><text:span text:style-name="T946_1">3.</text:span><text:span text:style-name="T946_2"><text:s/>Οι<text:s/>δαπάνες<text:s/>διαχείρισης<text:s/>του<text:s/>Τ.Ε.Ε<text:s/>για<text:s/>την<text:s/>υλοποίηση<text:s/>και<text:s/>διαχείριση<text:s/>του<text:s/>προγράμματος,<text:s/>σύμφωνα<text:s/>με<text:s/>τις<text:s/>παρ.<text:s/>1<text:s/>και<text:s/>2,<text:s/>δύναται<text:s/>να<text:s/>καλύπτονται<text:s/>από<text:s/>το<text:s/>εθνικό<text:s/>ή<text:s/>το<text:s/>συγχρηματοδοτούμενο<text:s/>σκέλος<text:s/>του<text:s/>Προγράμματος<text:s/>Δημοσίων<text:s/>Επενδύσεων<text:s/>του<text:s/>Υπουργείου<text:s/>Περιβάλλοντος<text:s/>και<text:s/>Ενέργειας,<text:s/>με<text:s/>εγγραφή<text:s/>διακριτού<text:s/>ενάριθμου<text:s/>έργου.</text:span></text:p>
      <text:h text:style-name="P947" text:outline-level="6"><text:span text:style-name="T947_1">Άρθρο<text:s/>103</text:span></text:h>
      <text:h text:style-name="P948" text:outline-level="6"><text:span text:style-name="T948_1">Υποστήριξη<text:s/>της<text:s/>Ρυθμιστικής<text:s/>Αρχής</text:span></text:h>
      <text:p text:style-name="P949"><text:span text:style-name="T949_1">Ενέργειας<text:s/>για<text:s/>την<text:s/>ανάπτυξη<text:s/>πληροφοριακών<text:s/>συστημάτων<text:s/>και<text:s/>τη<text:s/>διενέργεια<text:s/>ανταγωνιστικών<text:s/>διαδικασιών<text:s/>του<text:s/>ν.<text:s/>4414/2016</text:span></text:p>
      <text:p text:style-name="P950"><text:span text:style-name="T950_1">Η<text:s/>Ρυθμιστική<text:s/>Αρχή<text:s/>Ενέργειας<text:s/>(ΡΑΕ)<text:s/>δύναται,<text:s/>αποκλειστικά<text:s/>εντός<text:s/>του<text:s/>έτους<text:s/>2021,<text:s/>να<text:s/>συνάπτει<text:s/>μία<text:s/>ή<text:s/>περισσότερες<text:s/>συμβάσεις<text:s/>παροχής<text:s/>υπηρεσιών<text:s/>ή<text:s/>έργου:<text:s/>α)<text:s/>για<text:s/>την<text:s/>ανάπτυξη<text:s/>εξειδικευμένων<text:s/>πληροφοριακών<text:s/>συστημάτων,<text:s/>και<text:s/>β)<text:s/>για<text:s/>την<text:s/>υποστήριξη<text:s/>διενέργειας<text:s/>των<text:s/>ανταγωνιστικών<text:s/>διαδικασιών<text:s/>του<text:s/>ν.<text:s/>4414/2016<text:s/>(Α’<text:s/>149),<text:s/>με<text:s/>τη<text:s/>διαδικασία<text:s/>της<text:s/>απευθείας<text:s/>ανάθεσης,<text:s/>κατά<text:s/>παρέκκλιση<text:s/>του<text:s/>άρθρου<text:s/>36<text:s/>και<text:s/>της<text:s/>παρ.<text:s/>1<text:s/>του<text:s/>άρθρου<text:s/>118<text:s/>του<text:s/>ν.<text:s/>4412/2016<text:s/>(Α’<text:s/>147),<text:s/>με<text:s/>την<text:s/>επιφύλαξη<text:s/>του<text:s/>άρθρου<text:s/>5<text:s/>του<text:s/>ίδιου<text:s/>νόμου.<text:s/>Το<text:s/>συνολικό<text:s/>ποσό<text:s/>των<text:s/>συμβάσεων<text:s/>του<text:s/>πρώτου<text:s/>εδαφίου<text:s/>δεν<text:s/>μπορεί<text:s/>να<text:s/>υπερβαίνει<text:s/>τις<text:s/>εκατόν<text:s/>πενήντα<text:s/>χιλιάδες<text:s/>(150.000)<text:s/>ευρώ<text:s/>πλέον<text:s/>Φόρου<text:s/>Προστιθέμενης<text:s/>Αξίας<text:s/>(ΦΠΑ).</text:span></text:p>
      <text:h text:style-name="P951" text:outline-level="6"><text:span text:style-name="T951_1">Άρθρο<text:s/>104</text:span></text:h>
      <text:h text:style-name="P952" text:outline-level="6"><text:span text:style-name="T952_1">Ορισμός<text:s/>μικρού<text:s/>συνδεδεμένου<text:s/>συστήματος<text:s/>-</text:span></text:h>
      <text:p text:style-name="P953"><text:span text:style-name="T953_1">Προσθήκη<text:s/>περ.<text:s/>λα’<text:s/>στην<text:s/>παρ.<text:s/>3<text:s/>του<text:s/>άρθρου<text:s/>2<text:s/>του<text:s/>ν.<text:s/>4001/2011</text:span></text:p>
      <text:p text:style-name="P954"><text:span text:style-name="T954_1">Στην<text:s/>παρ.<text:s/>3<text:s/>του<text:s/>άρθρου<text:s/>2<text:s/>του<text:s/>ν.<text:s/>4001/2011<text:s/>(Α’<text:s/>179)<text:s/>προστίθεται<text:s/>περ.<text:s/>(λα),<text:s/>ως<text:s/>εξής:</text:span></text:p>
      <text:p text:style-name="P955"><text:span text:style-name="T955_1">«(λα)<text:s/>«μικρό<text:s/>συνδεδεμένο<text:s/>σύστημα»<text:s/>(ΜΣΣ):<text:s/>κάθε<text:s/>σύστημα<text:s/>με<text:s/>κατανάλωση<text:s/>μικρότερη<text:s/>των<text:s/>τριών<text:s/>χιλιάδων<text:s/>(3.000)<text:s/>GWh<text:s/>το<text:s/>1996,<text:s/>στο<text:s/>οποίο<text:s/>ποσοστό<text:s/>άνω<text:s/>του<text:s/>πέντε<text:s/>τοις<text:s/>εκατό<text:s/>(5%)<text:s/>της<text:s/>ετήσιας<text:s/>κατανάλωσης<text:s/>προέρχεται<text:s/>από<text:s/>διασύνδεση<text:s/>με<text:s/>άλλα<text:s/>συστήματα,<text:s/>κατά<text:s/>την<text:s/>έννοια<text:s/>που<text:s/>αποδίδεται<text:s/>στην<text:s/>Οδηγία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(L<text:s/>158).»</text:span></text:p>
      <text:h text:style-name="P956" text:outline-level="6"><text:span text:style-name="T956_1">Άρθρο<text:s/>105</text:span></text:h>
      <text:h text:style-name="P957" text:outline-level="6"><text:span text:style-name="T957_1">Διασφάλιση<text:s/>ενιαίας<text:s/>τιμολόγησης<text:s/>καταναλωτών<text:s/>ηλεκτρικής<text:s/>ενέργειας<text:s/>-</text:span></text:h>
      <text:p text:style-name="P958"><text:span text:style-name="T958_1">Προσθήκη<text:s/>άρθρου<text:s/>58Β<text:s/>στον<text:s/>ν.<text:s/>4001/2011</text:span></text:p>
      <text:p text:style-name="P959"><text:span text:style-name="T959_1">Στον<text:s/>ν.<text:s/>4001/2011<text:s/>(Α’<text:s/>179)<text:s/>προστίθεται<text:s/>άρθρο<text:s/>58Β,<text:s/>ως<text:s/>εξής:</text:span></text:p>
      <text:p text:style-name="P960"><text:span text:style-name="T960_1">«Άρθρο<text:s/>58Β</text:span></text:p>
      <text:p text:style-name="P961"><text:span text:style-name="T961_1">Διασφάλιση<text:s/>ενιαίας<text:s/>τιμολόγησης<text:s/>καταναλωτών<text:s/>ηλεκτρικής<text:s/>ενέργειας</text:span></text:p>
      <text:p text:style-name="P962"><text:span text:style-name="T962_1">Η<text:s/>διασφάλιση<text:s/>της<text:s/>ενιαίας<text:s/>τιμολόγησης<text:s/>των<text:s/>καταναλωτών<text:s/>ηλεκτρικής<text:s/>ενέργειας<text:s/>στη<text:s/>Χώρα<text:s/>συνιστά<text:s/>Υπηρεσία<text:s/>Κοινής<text:s/>Ωφέλειας<text:s/>(ΥΚΩ),<text:s/>για<text:s/>την<text:s/>εκπλήρωση<text:s/>της<text:s/>οποίας<text:s/>καταβάλλεται<text:s/>αντάλλαγμα<text:s/>στους<text:s/>υπόχρεους<text:s/>παροχής<text:s/>της<text:s/>με<text:s/>βάση<text:s/>μεθοδολογία<text:s/>της<text:s/>Ρυθμιστικής<text:s/>Αρχής<text:s/>Ενέργειας<text:s/>(ΡΑΕ).<text:s/>Ειδικότερα<text:s/>για<text:s/>τη<text:s/>χρονική<text:s/>περίοδο<text:s/>κατά<text:s/>την<text:s/>οποία<text:s/>το<text:s/>ηλεκτρικό<text:s/>σύστημα<text:s/>της<text:s/>νήσου<text:s/>Κρήτης<text:s/>αποτελεί<text:s/>μικρό<text:s/>συνδεδεμένο<text:s/>σύστημα<text:s/>(ΜΣΣ),<text:s/>σύμφωνα<text:s/>με<text:s/>την<text:s/>παρ.<text:s/>3<text:s/>του<text:s/>άρθρου<text:s/>2,<text:s/>για<text:s/>τον<text:s/>υπολογισμό<text:s/>της<text:s/>αντιστάθμισης<text:s/>για<text:s/>την<text:s/>κάλυψη<text:s/>του<text:s/>κόστους<text:s/>παροχής<text:s/>της<text:s/>υπηρεσίας,<text:s/>εφαρμόζεται<text:s/>η<text:s/>μεθοδολογία<text:s/>της<text:s/>υπ’<text:s/>αρ.<text:s/>14/2014<text:s/>απόφασης<text:s/>της<text:s/>ΡΑΕ<text:s/>(Β’<text:s/>270)<text:s/>μόνο<text:s/>σε<text:s/>ό,τι<text:s/>αφορά<text:s/>την<text:s/>ενέργεια<text:s/>από<text:s/>συμβατικές<text:s/>μονάδες<text:s/>που<text:s/>εγχέεται<text:s/>στο<text:s/>Δίκτυο<text:s/>(MA_ΜΔΝΣΜ,<text:s/>μ<text:s/>και<text:s/>QX,<text:s/>SM<text:s/>(μ,<text:s/>j)).</text:span></text:p>
      <text:p text:style-name="P963"><text:span text:style-name="T963_1">Ειδικότερα<text:s/>θέματα<text:s/>που<text:s/>άπτονται<text:s/>της<text:s/>παροχής<text:s/>της<text:s/>ως<text:s/>άνω<text:s/>ΥΚΩ<text:s/>σε<text:s/>μικρά<text:s/>συνδεδεμένα<text:s/>συστήματα<text:s/>δύνανται<text:s/>να<text:s/>καθορίζονται<text:s/>στον<text:s/>Κώδικα<text:s/>Διαχείρισης<text:s/>του<text:s/>Ελληνικού<text:s/>Δικτύου<text:s/>Διανομής<text:s/>Ηλεκτρικής<text:s/>Ενέργειας<text:s/>(ΕΔΔΗΕ)<text:s/>και<text:s/>στον<text:s/>Κώδικα<text:s/>Διαχείρισης<text:s/>Ηλεκτρικών<text:s/>Συστημάτων<text:s/>Μη<text:s/>Διασυνδεδεμένων<text:s/>Νησιών<text:s/>(ΜΔΝ).»</text:span></text:p>
      <text:h text:style-name="P964" text:outline-level="6"><text:span text:style-name="T964_1">Άρθρο<text:s/>106</text:span></text:h>
      <text:h text:style-name="P965" text:outline-level="6"><text:span text:style-name="T965_1">Α’<text:s/>φάση<text:s/>διασύνδεσης<text:s/>Πελοποννήσου<text:s/>-<text:s/>Κρήτης<text:s/>-</text:span></text:h>
      <text:p text:style-name="P966"><text:span text:style-name="T966_1">Προσθήκη<text:s/>του<text:s/>άρθρου<text:s/>108Β<text:s/>στον<text:s/>ν.<text:s/>4001/2011</text:span></text:p>
      <text:p text:style-name="P967"><text:span text:style-name="T967_1">Στον<text:s/>ν.<text:s/>4001/2011<text:s/>(Α’<text:s/>179)<text:s/>προστίθεται<text:s/>άρθρο<text:s/>108Β<text:s/>ως<text:s/>εξής:</text:span></text:p>
      <text:p text:style-name="P968"><text:span text:style-name="T968_1">«Άρθρο<text:s/>108Β</text:span></text:p>
      <text:p text:style-name="P969"><text:span text:style-name="T969_1">Μεταβατικές<text:s/>διατάξεις<text:s/>για<text:s/>τη<text:s/>λειτουργία<text:s/>της<text:s/>ηλεκτρικής<text:s/>διασύνδεσης<text:s/>Α’<text:s/>φάσης</text:span></text:p>
      <text:p text:style-name="P970"><text:span text:style-name="T970_1">Πελοποννήσου<text:s/>-<text:s/>Κρήτης</text:span></text:p>
      <text:p text:style-name="P971"><text:span text:style-name="T971_1">1.<text:s/>Κατά<text:s/>το<text:s/>μεταβατικό<text:s/>διάστημα<text:s/>από<text:s/>την<text:s/>3η.7.2021<text:s/>έως<text:s/>τη<text:s/>δήλη<text:s/>ημέρα<text:s/>συντέλεσης<text:s/>της<text:s/>Α’<text:s/>φάσης<text:s/>της<text:s/>ηλεκτρικής<text:s/>διασύνδεσης<text:s/>της<text:s/>νήσου<text:s/>Κρήτης<text:s/>με<text:s/>την<text:s/>Πελοπόννησο,<text:s/>κατά<text:s/>την<text:s/>παρ.<text:s/>2<text:s/>του<text:s/>άρθρου<text:s/>108Γ,<text:s/>η<text:s/>λειτουργία<text:s/>της<text:s/>ηλεκτρικής<text:s/>διασύνδεσης<text:s/>σε<text:s/>σχέση<text:s/>με<text:s/>την<text:s/>αγορά<text:s/>ηλεκτρικής<text:s/>ενέργειας<text:s/>του<text:s/>Ελληνικού<text:s/>Συστήματος<text:s/>Μεταφοράς<text:s/>Ηλεκτρικής<text:s/>Ενέργειας<text:s/>(ΕΣΜΗΕ)<text:s/>και<text:s/>την<text:s/>αγορά<text:s/>του<text:s/>ηλεκτρικού<text:s/>συστήματος<text:s/>της<text:s/>νήσου<text:s/>Κρήτης<text:s/>και<text:s/>η<text:s/>εκκαθάριση<text:s/>των<text:s/>σχετικών<text:s/>συναλλαγών,<text:s/>καθορίζονται<text:s/>από<text:s/>τις<text:s/>διατάξεις<text:s/>του<text:s/>παρόντος.</text:span></text:p>
      <text:p text:style-name="P972"><text:span text:style-name="T972_1">2.<text:s/>Κατά<text:s/>την<text:s/>εκκαθάριση<text:s/>της<text:s/>αγοράς<text:s/>εξισορρόπησης<text:s/>σύμφωνα<text:s/>με<text:s/>τον<text:s/>Κανονισμό<text:s/>Αγοράς<text:s/>Εξισορρόπησης,<text:s/>ο<text:s/>Διαχειριστής<text:s/>του<text:s/>Εθνικού<text:s/>Συστήματος<text:s/>Μεταφοράς<text:s/>Ηλεκτρικής<text:s/>Ενέργειας<text:s/>(ΕΣΜΗΕ),<text:s/>κατά<text:s/>τον<text:s/>υπολογισμό<text:s/>της<text:s/>απορροφούμενης<text:s/>ενέργειας<text:s/>που<text:s/>αντιστοιχεί<text:s/>σε<text:s/>κάθε<text:s/>Εκπρόσωπο<text:s/>Φορτίου,<text:s/>επιπλέον<text:s/>της<text:s/>απορρόφησης<text:s/>που<text:s/>αντιστοιχεί<text:s/>στους<text:s/>καταναλωτές<text:s/>που<text:s/>τυχόν<text:s/>εκπροσωπεί<text:s/>στο<text:s/>Διασυνδεδεμένο<text:s/>Σύστημα,<text:s/>λαμβάνει<text:s/>υπόψη<text:s/>για<text:s/>κάθε<text:s/>Εκπρόσωπο<text:s/>Φορτίου<text:s/>που<text:s/>δραστηριοποιείται<text:s/>στην<text:s/>Κρήτη<text:s/>και<text:s/>την<text:s/>απορρόφηση<text:s/>που<text:s/>αντιστοιχεί<text:s/>στον<text:s/>μετρητή<text:s/>της<text:s/>διασύνδεσης<text:s/>Πελοποννήσου<text:s/>-<text:s/>Κρήτης<text:s/>στα<text:s/>Χανιά,<text:s/>κατά<text:s/>την<text:s/>ποσότητα<text:s/>που<text:s/>του<text:s/>αναλογεί<text:s/>βάσει<text:s/>των<text:s/>εκτιμώμενων<text:s/>ποσοστών<text:s/>εκπροσώπησης<text:s/>των<text:s/>πελατών<text:s/>του<text:s/>ηλεκτρικού<text:s/>συστήματος<text:s/>της<text:s/>νήσου<text:s/>Κρήτης,<text:s/>όπως<text:s/>υπολογίζονται<text:s/>από<text:s/>τον<text:s/>Διαχειριστή<text:s/>Μη<text:s/>διασυνδεδεμένων<text:s/>Νήσων<text:s/>(ΜΔΝ).<text:s/>Λεπτομέρειες<text:s/>σχετικά<text:s/>με<text:s/>την<text:s/>εκκαθάριση<text:s/>της<text:s/>αγοράς<text:s/>εξισορρόπησης<text:s/>και<text:s/>σχετικά<text:s/>με<text:s/>την<text:s/>εκκαθάριση<text:s/>συναλλαγών<text:s/>της<text:s/>Κρήτης<text:s/>δύνανται<text:s/>να<text:s/>καθορίζονται<text:s/>με<text:s/>απόφαση<text:s/>της<text:s/>Ρυθμιστικής<text:s/>Αρχής<text:s/>Ενέργειας<text:s/>(ΡΑΕ),<text:s/>κατόπιν<text:s/>σχετικής<text:s/>εισήγησης<text:s/>του<text:s/>Διαχειριστή<text:s/>του<text:s/>ΕΣΜΗΕ<text:s/>και<text:s/>του<text:s/>Διαχειριστή<text:s/>ΜΔΝ<text:s/>αντίστοιχα.</text:span></text:p>
      <text:p text:style-name="P973"><text:span text:style-name="T973_1">3.<text:s/>Ο<text:s/>Διαχειριστής<text:s/>ΜΔΝ<text:s/>συνεχίζει,<text:s/>στο<text:s/>χρονικό<text:s/>διάστημα<text:s/>της<text:s/>παρ.<text:s/>1,<text:s/>να<text:s/>εκκαθαρίζει<text:s/>την<text:s/>αγορά<text:s/>της<text:s/>Κρήτης<text:s/>για<text:s/>τις<text:s/>συμβατικές<text:s/>μονάδες<text:s/>και<text:s/>τις<text:s/>μονάδες<text:s/>Ανανεώσιμων<text:s/>Πηγών<text:s/>Ενέργειας<text:s/>(ΑΠΕ),<text:s/>σύμφωνα<text:s/>με<text:s/>τη<text:s/>μεθοδολογία<text:s/>που<text:s/>έχει<text:s/>καθοριστεί<text:s/>κατ’<text:s/>εξουσιοδότηση<text:s/>του<text:s/>άρθρου<text:s/>130,<text:s/>καθώς<text:s/>και<text:s/>για<text:s/>τους<text:s/>Εκπροσώπους<text:s/>Φορτίου<text:s/>με<text:s/>τις<text:s/>ισχύουσες<text:s/>συμβάσεις<text:s/>για<text:s/>την<text:s/>παραγόμενη<text:s/>ενέργεια<text:s/>από<text:s/>Συμβατικές<text:s/>Μονάδες<text:s/>και<text:s/>Μονάδες<text:s/>ΑΠΕ<text:s/>πλην<text:s/>της<text:s/>ενέργειας<text:s/>της<text:s/>ηλεκτρικής<text:s/>διασύνδεσης.<text:s/>Επίσης,<text:s/>μέχρι<text:s/>τη<text:s/>δήλη<text:s/>ημέρα<text:s/>της<text:s/>παρ.<text:s/>2<text:s/>του<text:s/>άρθρου<text:s/>108Γ,<text:s/>εφαρμόζει<text:s/>τα<text:s/>ποσοστά<text:s/>εκπροσώπησης,<text:s/>όπως<text:s/>προκύπτουν<text:s/>από<text:s/>την<text:s/>εφαρμογή<text:s/>της<text:s/>ισχύουσας<text:s/>μεθοδολογίας<text:s/>και<text:s/>συνεχίζει<text:s/>να<text:s/>χρεώνει<text:s/>τους<text:s/>Εκπροσώπους<text:s/>Φορτίου<text:s/>για<text:s/>τη<text:s/>Χρέωση<text:s/>Χρήσης<text:s/>Δικτύου<text:s/>(ΧΧΔ),<text:s/>τις<text:s/>χρεώσεις<text:s/>Υπηρεσιών<text:s/>Κοινής<text:s/>Ωφέλειας<text:s/>(ΥΚΩ)<text:s/>πελατών<text:s/>και<text:s/>τη<text:s/>χρέωση<text:s/>του<text:s/>Ειδικού<text:s/>Τέλους<text:s/>για<text:s/>τη<text:s/>Μείωση<text:s/>Εκπομπών<text:s/>Αερίων<text:s/>Ρύπων<text:s/>(ΕΤΜΕΑΡ).<text:s/>Το<text:s/>Αντάλλαγμα<text:s/>ΥΚΩ<text:s/>που<text:s/>δικαιούνται<text:s/>οι<text:s/>Εκπρόσωποι<text:s/>Φορτίου<text:s/>Κρήτης,<text:s/>συνεχίζει<text:s/>να<text:s/>απομειώνεται<text:s/>κατά<text:s/>το<text:s/>ποσό<text:s/>της<text:s/>Χρέωσης<text:s/>Χρήσης<text:s/>Συστήματος<text:s/>(ΧΧΣ)<text:s/>που<text:s/>τους<text:s/>αναλογεί,<text:s/>μέχρι<text:s/>τη<text:s/>μεταβίβαση<text:s/>των<text:s/>παγίων<text:s/>περιουσιακών<text:s/>στοιχείων<text:s/>Υψηλής<text:s/>Τάσης<text:s/>(ΥΤ)<text:s/>ηλεκτρικού<text:s/>συστήματος<text:s/>της<text:s/>νήσου<text:s/>Κρήτης,<text:s/>κατά<text:s/>την<text:s/>παρ.<text:s/>1<text:s/>του<text:s/>άρθρου<text:s/>108Δ.<text:s/>Για<text:s/>το<text:s/>μεταβατικό<text:s/>αυτό<text:s/>χρονικό<text:s/>διάστημα<text:s/>στο<text:s/>πλαίσιο<text:s/>της<text:s/>ετήσιας<text:s/>οριστικής<text:s/>εκκαθάρισης<text:s/>στα<text:s/>ΜΔΝ<text:s/>πραγματοποιείται<text:s/>και<text:s/>η<text:s/>απολογιστική<text:s/>ετήσια<text:s/>εκκαθάριση.</text:span></text:p>
      <text:p text:style-name="P974"><text:span text:style-name="T974_1">4.<text:s/>Η<text:s/>ΡΑΕ<text:s/>δύναται,<text:s/>για<text:s/>το<text:s/>χρονικό<text:s/>διάστημα<text:s/>της<text:s/>παρ.<text:s/>1,<text:s/>να<text:s/>καθορίζει<text:s/>αυξημένα<text:s/>όρια<text:s/>ανοχής<text:s/>για<text:s/>τις<text:s/>Χρεώσεις<text:s/>Μη<text:s/>Συμμόρφωσης<text:s/>που<text:s/>προβλέπονται<text:s/>στον<text:s/>Κανονισμό<text:s/>Αγοράς<text:s/>Εξισορρόπησης,<text:s/>μετά<text:s/>από<text:s/>εισήγηση<text:s/>του<text:s/>Διαχειριστή<text:s/>του<text:s/>ΕΣΜΗΕ.</text:span></text:p>
      <text:p text:style-name="P975"><text:span text:style-name="T975_1">5.<text:s/>Οι<text:s/>διατάξεις<text:s/>του<text:s/>παρόντος<text:s/>σε<text:s/>σχέση<text:s/>με<text:s/>την<text:s/>εκκαθάριση<text:s/>αγοράς<text:s/>εξισορρόπησης<text:s/>εφαρμόζονται<text:s/>αναδρομικά<text:s/>για<text:s/>την<text:s/>ενέργεια<text:s/>που<text:s/>διακινήθηκε<text:s/>μέσω<text:s/>της<text:s/>ηλεκτρικής<text:s/>διασύνδεσης<text:s/>από<text:s/>την<text:s/>3η.07.2021<text:s/>έως<text:s/>και<text:s/>την<text:s/>31.07.2021.</text:span></text:p>
      <text:p text:style-name="P976"><text:span text:style-name="T976_1">6.<text:s/>Ο<text:s/>Διαχειριστής<text:s/>του<text:s/>ΕΣΜΗΕ<text:s/>προβαίνει<text:s/>σε<text:s/>διορθωτική<text:s/>εκκαθάριση<text:s/>των<text:s/>ποσών<text:s/>που<text:s/>υπολογίστηκαν,<text:s/>από<text:s/>την<text:s/>3η.07.2021<text:s/>έως<text:s/>και<text:s/>την<text:s/>31.07.2021,<text:s/>για<text:s/>την<text:s/>απορρόφηση<text:s/>που<text:s/>αντιστοιχεί<text:s/>στον<text:s/>μετρητή<text:s/>της<text:s/>διασύνδεσης<text:s/>Πελοποννήσου<text:s/>-<text:s/>Κρήτης<text:s/>στα<text:s/>Χανιά<text:s/>στο<text:s/>πλαίσιο<text:s/>του<text:s/>Λογαριασμού<text:s/>Προσαυξήσεων<text:s/>Απωλειών<text:s/>ΕΣΜΗΕ<text:s/>(ΛΠ-1)<text:s/>που<text:s/>προβλέπεται<text:s/>στο<text:s/>άρθρο<text:s/>93<text:s/>του<text:s/>Κανονισμού<text:s/>Αγοράς<text:s/>Εξισορρόπησης<text:s/>(Β’<text:s/>4516/2020),<text:s/>σύμφωνα<text:s/>με<text:s/>τα<text:s/>προβλεπόμενα<text:s/>στην<text:s/>παρ.<text:s/>2,<text:s/>βάσει<text:s/>του<text:s/>χρονοδιαγράμματος<text:s/>εκκαθάρισης<text:s/>που<text:s/>προβλέπεται<text:s/>στο<text:s/>άρθρο<text:s/>104<text:s/>του<text:s/>Κανονισμού<text:s/>Αγοράς<text:s/>Εξισορρόπησης.</text:span></text:p>
      <text:p text:style-name="P977"><text:span text:style-name="T977_1">7.<text:s/>Για<text:s/>την<text:s/>εφαρμογή<text:s/>του<text:s/>παρόντος,<text:s/>δύνανται<text:s/>να<text:s/>τροποποιούνται<text:s/>ο<text:s/>Κώδικας<text:s/>Διαχειριστή<text:s/>ΑΠΕ<text:s/>και<text:s/>Εγγυήσεων<text:s/>Προέλευσης<text:s/>(Β’<text:s/>4778/2020),<text:s/>ο<text:s/>Κώδικας<text:s/>Διαχείρισης<text:s/>Μη<text:s/>Διασυνδεδεμένων<text:s/>Νησιών<text:s/>(Β’<text:s/>304/2014),<text:s/>ο<text:s/>Κώδικας<text:s/>Διαχείρισης<text:s/>ΕΣΜΗΕ<text:s/>(Β’<text:s/>4658/2020),<text:s/>ο<text:s/>Κώδικας<text:s/>Διαχείρισης<text:s/>ΕΔΔΗΕ<text:s/>(Β’<text:s/>78/2017),<text:s/>ο<text:s/>Κανονισμός<text:s/>Αγοράς<text:s/>Εξισορρόπη-<text:s/>σης,<text:s/>ο<text:s/>Κανονισμός<text:s/>Εκκαθάρισης<text:s/>Θέσεων<text:s/>Αγοράς<text:s/>Εξισορ-<text:s/>ρόπησης<text:s/>(Β’<text:s/>3076/2020),<text:s/>ο<text:s/>Κανονισμός<text:s/>Λειτουργίας<text:s/>της<text:s/>Αγοράς<text:s/>Επόμενης<text:s/>Ημέρας<text:s/>και<text:s/>Ενδοημερήσιας<text:s/>Αγοράς<text:s/>(Β’<text:s/>4124/2020)<text:s/>και<text:s/>ο<text:s/>Κανονισμός<text:s/>Εκκαθάρισης<text:s/>Συναλλαγών<text:s/>Αγοράς<text:s/>Επόμενης<text:s/>Ημέρας<text:s/>και<text:s/>Ενδοημερήσιας<text:s/>Αγοράς<text:s/>(Β’<text:s/>428/2020).»</text:span></text:p>
      <text:h text:style-name="P978" text:outline-level="6"><text:span text:style-name="T978_1">Άρθρο<text:s/>107</text:span></text:h>
      <text:h text:style-name="P979" text:outline-level="6"><text:span text:style-name="T979_1">Λειτουργία<text:s/>αγοράς<text:s/>Κρήτης<text:s/>μέχρι<text:s/>τη<text:s/>Β’<text:s/>φάση<text:s/>διασύνδεσης<text:s/>-<text:s/>Προσθήκη<text:s/>του<text:s/>άρθρου<text:s/>108Γ<text:s/>στον<text:s/>ν.<text:s/>4001/2011</text:span></text:h>
      <text:p text:style-name="P980"><text:span text:style-name="T980_1">Στον<text:s/>ν.<text:s/>4001/2011<text:s/>(Α’<text:s/>179)<text:s/>προστίθεται<text:s/>άρθρο<text:s/>108Γ,<text:s/>ως<text:s/>εξής:</text:span></text:p>
      <text:p text:style-name="P981"><text:span text:style-name="T981_1">«Άρθρο<text:s/>108Γ</text:span></text:p>
      <text:p text:style-name="P982"><text:span text:style-name="T982_1">Λειτουργία<text:s/>της<text:s/>αγοράς<text:s/>ηλεκτρικής<text:s/>ενέργειας<text:s/>της<text:s/>νήσου<text:s/>Κρήτης<text:s/>κατά<text:s/>το<text:s/>διάστημα<text:s/>μεταξύ<text:s/>της<text:s/>έναρξης<text:s/>λειτουργίας<text:s/>της<text:s/>Α’<text:s/>και<text:s/>της<text:s/>Β’<text:s/>φάσης<text:s/>της<text:s/>διασύνδεσης<text:s/>της<text:s/>νήσου<text:s/>Κρήτης<text:s/>με<text:s/>το<text:s/>Ηπειρωτικό<text:s/>Σύστημα</text:span></text:p>
      <text:p text:style-name="P983"><text:span text:style-name="T983_1">1.<text:s/>Ο<text:s/>Ανεξάρτητος<text:s/>Διαχειριστής<text:s/>Μεταφοράς<text:s/>Ηλεκτρικής<text:s/>Ενέργειας<text:s/>(ΑΔΜΗΕ<text:s/>ΑΕ)<text:s/>υποχρεούται<text:s/>να<text:s/>λειτουργήσει<text:s/>την<text:s/>ηλεκτρική<text:s/>διασύνδεση<text:s/>Α’<text:s/>φάσης<text:s/>της<text:s/>νήσου<text:s/>Κρήτης<text:s/>με<text:s/>την<text:s/>Πελοπόννησο,<text:s/>σε<text:s/>πλήρη<text:s/>λειτουργική<text:s/>ετοιμότητα<text:s/>κατά<text:s/>την<text:s/>ορισθείσα<text:s/>μεταφορική<text:s/>της<text:s/>ικανότητα,<text:s/>σύμφωνα<text:s/>με<text:s/>το<text:s/>εγκεκριμένο<text:s/>και<text:s/>ισχύον<text:s/>Δεκαετές<text:s/>Πρόγραμμα<text:s/>Ανάπτυξης<text:s/>του<text:s/>Διαχειριστή<text:s/>του<text:s/>Ελληνικού<text:s/>Συστήματος<text:s/>Μεταφοράς<text:s/>Ηλεκτρικής<text:s/>Ενέργειας<text:s/>(ΕΣΜΗΕ),<text:s/>δυνάμει<text:s/>της<text:s/>υπ’<text:s/>αρ.<text:s/>1097/2019<text:s/>απόφασης<text:s/>της<text:s/>ΡΑΕ<text:s/>(Β’<text:s/>1048),<text:s/>το<text:s/>αργότερο<text:s/>μέχρι<text:s/>και<text:s/>την<text:s/>30ή<text:s/>Σεπτεμβρίου<text:s/>2021.</text:span></text:p>
      <text:p text:style-name="P984"><text:span text:style-name="T984_1">Με<text:s/>επιστολή<text:s/>της<text:s/>στον<text:s/>Υπουργό<text:s/>Περιβάλλοντος<text:s/>και<text:s/>Ενέργειας<text:s/>και<text:s/>στη<text:s/>Ρυθμιστική<text:s/>Αρχή<text:s/>Ενέργειας<text:s/>(ΡΑΕ)<text:s/>εντός<text:s/>του<text:s/>χρονικού<text:s/>διαστήματος<text:s/>του<text:s/>πρώτου<text:s/>εδαφίου,<text:s/>η<text:s/>ΑΔΜΗΕ<text:s/>ΑΕ<text:s/>βεβαιώνει<text:s/>τη<text:s/>λειτουργία<text:s/>της<text:s/>ηλεκτρικής<text:s/>διασύνδεσης<text:s/>κατά<text:s/>τα<text:s/>ανωτέρω.</text:span></text:p>
      <text:p text:style-name="P985"><text:span text:style-name="T985_1">2.<text:s/>Η<text:s/>1η<text:s/>Οκτωβρίου<text:s/>2021<text:s/>λογίζεται<text:s/>ως<text:s/>η<text:s/>δήλη<text:s/>ημέρα<text:s/>(Δήλη<text:s/>Ημέρα)<text:s/>συντέλεσης<text:s/>της<text:s/>διασύνδεσης<text:s/>της<text:s/>Α’<text:s/>φάσης<text:s/>και<text:s/>συνακόλουθης<text:s/>ένταξης<text:s/>του<text:s/>ηλεκτρικού<text:s/>συστήματος<text:s/>της<text:s/>Κρήτης<text:s/>στο<text:s/>ΕΣΜΗΕ<text:s/>και<text:s/>το<text:s/>Ελληνικό<text:s/>Δίκτυο<text:s/>Διανομής<text:s/>Ηλεκτρικής<text:s/>Ενέργειας<text:s/>(ΕΔΔΗΕ)<text:s/>ως<text:s/>Μικρό<text:s/>Συνδεδεμένο<text:s/>Σύστημα<text:s/>(ΜΣΣ).</text:span></text:p>
      <text:p text:style-name="P986"><text:span text:style-name="T986_1">3.<text:s/>Ο<text:s/>καθορισμός<text:s/>της<text:s/>Δήλης<text:s/>Ημέρας<text:s/>συντέλεσης<text:s/>της<text:s/>Β’<text:s/>φάσης<text:s/>της<text:s/>ηλεκτρικής<text:s/>διασύνδεσης<text:s/>της<text:s/>νήσου<text:s/>Κρήτης<text:s/>με<text:s/>το<text:s/>Ηπειρωτικό<text:s/>Σύστημα,<text:s/>κατά<text:s/>την<text:s/>ορισθείσα<text:s/>μεταφορική<text:s/>ικανότητα<text:s/>και<text:s/>το<text:s/>χρονοδιάγραμμα<text:s/>ολοκλήρωσης<text:s/>σύμφωνα<text:s/>με<text:s/>το<text:s/>εγκεκριμένο<text:s/>και<text:s/>ισχύον<text:s/>Δεκαετές<text:s/>Πρόγραμμα<text:s/>Ανάπτυξης<text:s/>του<text:s/>Διαχειριστή<text:s/>του<text:s/>ΕΣΜΗΕ,<text:s/>δυνάμει<text:s/>της<text:s/>υπ’<text:s/>αρ.<text:s/>1097/2019<text:s/>απόφασης<text:s/>της<text:s/>ΡΑΕ,<text:s/>πραγματοποιείται<text:s/>με<text:s/>απόφαση<text:s/>της<text:s/>ΡΑΕ<text:s/>κατόπιν<text:s/>βεβαίωσης<text:s/>της<text:s/>ΑΔΜΗΕ<text:s/>ΑΕ<text:s/>περί<text:s/>λειτουργίας<text:s/>της<text:s/>ηλεκτρικής<text:s/>διασύνδεσης<text:s/>κατά<text:s/>τα<text:s/>ανωτέρω.</text:span></text:p>
      <text:p text:style-name="P987"><text:span text:style-name="T987_1">4.<text:s/>Από<text:s/>τη<text:s/>Δήλη<text:s/>Ημέρα<text:s/>της<text:s/>Α’<text:s/>φάσης<text:s/>σύμφωνα<text:s/>με<text:s/>την<text:s/>παρ.<text:s/>2<text:s/>μέχρι<text:s/>τη<text:s/>Δήλη<text:s/>Ημέρα<text:s/>της<text:s/>Β’<text:s/>φάσης<text:s/>της<text:s/>ηλεκτρικής<text:s/>διασύνδεσης<text:s/>της<text:s/>νήσου<text:s/>Κρήτης<text:s/>με<text:s/>το<text:s/>Ηπειρωτικό<text:s/>Σύστημα,<text:s/>κατά<text:s/>τα<text:s/>οριζόμενα<text:s/>στην<text:s/>παρ.<text:s/>3,<text:s/>η<text:s/>λειτουργία<text:s/>και<text:s/>εκκαθάριση<text:s/>της<text:s/>αγοράς<text:s/>ηλεκτρικής<text:s/>ενέργειας<text:s/>της<text:s/>Κρήτης<text:s/>καθορίζεται<text:s/>στις<text:s/>περ.<text:s/>α)<text:s/>έως<text:s/>στ),<text:s/>για<text:s/>την<text:s/>εφαρμογή<text:s/>των<text:s/>οποίων<text:s/>ισχύουν<text:s/>και<text:s/>οι<text:s/>ορισμοί<text:s/>του<text:s/>ν.<text:s/>4425/2016<text:s/>(Α’<text:s/>185),<text:s/>του<text:s/>ν.<text:s/>4414/2016<text:s/>(Α’<text:s/>149),<text:s/>της<text:s/>Οδηγίας<text:s/>(ΕΕ)<text:s/>2019/944,<text:s/>του<text:s/>Κανονισμού<text:s/>(ΕΕ)<text:s/>2019/943,<text:s/>καθώς<text:s/>και<text:s/>του<text:s/>Κανονισμού<text:s/>Λειτουργίας<text:s/>της<text:s/>Αγοράς<text:s/>Επόμενης<text:s/>Ημέρας<text:s/>και<text:s/>Ενδοημε-<text:s/>ρήσιας<text:s/>Αγοράς<text:s/>(Β’<text:s/>4124/2020),<text:s/>του<text:s/>Κανονισμού<text:s/>Εκκαθάρισης<text:s/>Συναλλαγών<text:s/>Αγοράς<text:s/>Επόμενης<text:s/>Ημέρας<text:s/>και<text:s/>Ενδοη-<text:s/>μερήσιας<text:s/>Αγοράς<text:s/>(Β’<text:s/>428/2020),<text:s/>του<text:s/>Κανονισμού<text:s/>Αγοράς<text:s/>Εξισορρόπησης<text:s/>(Β’<text:s/>4516/2020),<text:s/>του<text:s/>Κανονισμού<text:s/>Εκκαθάρισης<text:s/>Θέσεων<text:s/>Αγοράς<text:s/>Εξισορρόπησης<text:s/>(Β’<text:s/>3076/2020),<text:s/>του<text:s/>Κώδικα<text:s/>Διαχείρισης<text:s/>ΕΣΜΗΕ<text:s/>(Β’<text:s/>4658/2020),<text:s/>του<text:s/>Κώδικα<text:s/>Διαχείρισης<text:s/>ΕΔΔΗΕ<text:s/>(Β’<text:s/>78/2017)<text:s/>και<text:s/>του<text:s/>Κώδικα<text:s/>Διαχειριστή<text:s/>ΑΠΕ<text:s/>και<text:s/>Εγγυήσεων<text:s/>Προέλευσης<text:s/>(Β’<text:s/>4778/2020),<text:s/>όπως<text:s/>εκάστοτε<text:s/>ισχύουν.</text:span></text:p>
      <text:p text:style-name="P988"><text:span text:style-name="T988_1">α.<text:s/>Το<text:s/>ηλεκτρικό<text:s/>σύστημα<text:s/>της<text:s/>Κρήτης<text:s/>απορροφά<text:s/>(«εικονικό<text:s/>φορτίο»)<text:s/>από<text:s/>ή<text:s/>εγχέει<text:s/>(«εικονική<text:s/>παραγωγή»)<text:s/>ενέργεια<text:s/>προς<text:s/>το<text:s/>σύστημα<text:s/>της<text:s/>ηπειρωτικής<text:s/>χώρας,<text:s/>αντίστοιχα.</text:span></text:p>
      <text:p text:style-name="P989"><text:span text:style-name="T989_1">β.<text:s/>Η<text:s/>ηλεκτρική<text:s/>διασύνδεση<text:s/>Κρήτης-Πελοποννήσου<text:s/>λογίζεται<text:s/>ως<text:s/>εικονική<text:s/>Οντότητα<text:s/>με<text:s/>Ευθύνη<text:s/>Εξισορρό-<text:s/>πησης<text:s/>(εΟΕΕ).</text:span></text:p>
      <text:p text:style-name="P990"><text:span text:style-name="T990_1">γ.<text:s/>Η<text:s/>εΟΕΕ<text:s/>της<text:s/>διασύνδεσης<text:s/>Κρήτης<text:s/>συνδέεται<text:s/>στο<text:s/>ΕΣΜΗΕ<text:s/>στην<text:s/>πλευρά<text:s/>υψηλής<text:s/>τάσης<text:s/>του<text:s/>υποσταθμού<text:s/>των<text:s/>Χανίων<text:s/>(Χανιά<text:s/>Ι),<text:s/>που<text:s/>αποτελεί<text:s/>το<text:s/>όριο<text:s/>του<text:s/>ΕΣΜΗΕ<text:s/>και<text:s/>του<text:s/>ΜΣΣ<text:s/>και<text:s/>η<text:s/>ενέργεια<text:s/>την<text:s/>οποία<text:s/>απορροφά<text:s/>από<text:s/>ή<text:s/>εγχέει<text:s/>στο<text:s/>ΕΣΜΗΕ<text:s/>καταγράφεται<text:s/>μέσω<text:s/>καταχωρημένων<text:s/>μετρητών.</text:span></text:p>
      <text:p text:style-name="P991"><text:span text:style-name="T991_1">δ.<text:s/>Η<text:s/>συμμετοχή<text:s/>του<text:s/>ηλεκτρικού<text:s/>συστήματος<text:s/>της<text:s/>Κρήτης<text:s/>στις<text:s/>Αγορές<text:s/>Ηλεκτρικής<text:s/>Ενέργειας<text:s/>του<text:s/>ν.<text:s/>4425/2016<text:s/>διενεργείται<text:s/>ως<text:s/>εξής:</text:span></text:p>
      <text:p text:style-name="P992"><text:span text:style-name="T992_1">δα)<text:s/>ο<text:s/>Διαχειριστής<text:s/>του<text:s/>ΕΣΜΗΕ<text:s/>εκτελεί<text:s/>καθημερινά<text:s/>και<text:s/>δημοσιεύει<text:s/>στην<text:s/>ιστοσελίδα<text:s/>του<text:s/>απλοποιημένο<text:s/>Πρόγραμμα<text:s/>Κατανομής<text:s/>για<text:s/>το<text:s/>ηλεκτρικό<text:s/>σύστημα<text:s/>της<text:s/>Κρήτης<text:s/>για<text:s/>κάθε<text:s/>Ημέρα<text:s/>Εκπλήρωσης<text:s/>Φυσικής<text:s/>Παράδοσης<text:s/>σύμφωνα<text:s/>με<text:s/>τα<text:s/>ειδικότερα<text:s/>οριζόμενα<text:s/>στους<text:s/>οικείους<text:s/>Κώδικες<text:s/>και<text:s/>Κανονισμούς.<text:s/>Βάσει<text:s/>των<text:s/>αποτελεσμάτων<text:s/>του<text:s/>εν<text:s/>λόγω<text:s/>προγράμματος,<text:s/>υπολογίζονται<text:s/>τα<text:s/>προγράμματα<text:s/>απορρόφησης<text:s/>και<text:s/>έγχυσης<text:s/>ενέργειας,<text:s/>αφενός<text:s/>για<text:s/>το<text:s/>σύνολο<text:s/>της<text:s/>ζήτησης,<text:s/>επιμερισμένα<text:s/>ανά<text:s/>Εκπρόσωπο<text:s/>Φορτίου<text:s/>της<text:s/>Κρήτης<text:s/>στη<text:s/>βάση<text:s/>των<text:s/>ποσοστών<text:s/>εκπροσώπησης,<text:s/>όπως<text:s/>αυτά<text:s/>υπολογίζονται<text:s/>από<text:s/>τον<text:s/>Διαχειριστή<text:s/>του<text:s/>Ελληνικού<text:s/>Δικτύου<text:s/>Διανομής<text:s/>Ηλεκτρικής<text:s/>Ενέργειας<text:s/>(ΔΕΔΔΗΕ<text:s/>ΑΕ),<text:s/>αφετέρου<text:s/>της<text:s/>παραγωγής<text:s/>της<text:s/>Κρήτης<text:s/>αντιστοίχως,<text:s/>λαμβάνοντας<text:s/>υπόψη<text:s/>τη<text:s/>διαθεσιμότητα<text:s/>και<text:s/>την<text:s/>οικονο-<text:s/>μικότητα<text:s/>των<text:s/>διαθέσιμων<text:s/>εναλλακτικών<text:s/>πόρων<text:s/>κάλυψης<text:s/>του<text:s/>συνόλου<text:s/>του<text:s/>φορτίου<text:s/>της<text:s/>Κρήτης,<text:s/>στη<text:s/>βάση<text:s/>προβλέψεων<text:s/>και<text:s/>τυχόν<text:s/>διαθέσιμων<text:s/>ιστορικών<text:s/>στοιχείων.<text:s/>Βάσει<text:s/>των<text:s/>ως<text:s/>άνω<text:s/>υπολογισμών<text:s/>προκύπτουν<text:s/>οι<text:s/>ποσότητες<text:s/>των<text:s/>σχετικών<text:s/>Εντολών<text:s/>Αγοράς<text:s/>με<text:s/>Αποδοχή<text:s/>Τιμής<text:s/>και<text:s/>Προτεραιότητα<text:s/>Εκτέλεσης<text:s/>για<text:s/>τις<text:s/>ποσότητες<text:s/>απορρόφησης<text:s/>ενέργειας<text:s/>και<text:s/>οι<text:s/>ποσότητες<text:s/>των<text:s/>Εντολών<text:s/>Πώλησης<text:s/>με<text:s/>Αποδοχή<text:s/>Τιμής<text:s/>και<text:s/>Προτεραιότητα<text:s/>Εκτέλεσης<text:s/>για<text:s/>τις<text:s/>ποσότητες<text:s/>έγχυσης<text:s/>ενέργειας<text:s/>αντιστοίχως,<text:s/>σύμφωνα<text:s/>με<text:s/>τα<text:s/>ειδικότερα<text:s/>οριζόμενα<text:s/>στον<text:s/>Κανονισμό<text:s/>Λειτουργίας<text:s/>της<text:s/>Αγοράς<text:s/>Επόμενης<text:s/>Ημέρας<text:s/>και<text:s/>Ενδοημερήσιας<text:s/>Αγοράς.<text:s/>Οι<text:s/>ως<text:s/>άνω<text:s/>Εντολές<text:s/>Αγοράς<text:s/>και<text:s/>Πώλησης<text:s/>με<text:s/>Αποδοχή<text:s/>Τιμής<text:s/>και<text:s/>Προτεραιότητα<text:s/>Εκτέλεσης<text:s/>υποβάλλονται<text:s/>ατελώς<text:s/>από<text:s/>την<text:s/>«Ελληνικό<text:s/>Χρηματιστήριο<text:s/>Ενέργειας<text:s/>Ανώνυμη<text:s/>Εταιρεία»<text:s/>(ΕΧΕ<text:s/>ΑΕ),<text:s/>εκ<text:s/>μέρους<text:s/>των<text:s/>Εκπροσώπων<text:s/>Φορτίου<text:s/>και<text:s/>των<text:s/>συμβατικών<text:s/>Παραγωγών<text:s/>της<text:s/>Κρήτης<text:s/>αντίστοιχα,<text:s/>στο<text:s/>Σύστημα<text:s/>Συναλλαγών<text:s/>Αγορών<text:s/>Ενέργειας<text:s/>(ΣΣΑΕ)<text:s/>της<text:s/>Αγοράς<text:s/>Επόμενης<text:s/>Ημέρας,<text:s/>ενώ<text:s/>οι<text:s/>Εντολές<text:s/>Πώλησης<text:s/>με<text:s/>Αποδοχή<text:s/>Τιμής<text:s/>και<text:s/>Προτεραιότητα<text:s/>Εκτέλεσης<text:s/>για<text:s/>την<text:s/>προβλεπόμενη<text:s/>παραγωγή<text:s/>από<text:s/>Ανανεώσιμες<text:s/>Πηγές<text:s/>Ενέργειας<text:s/>(ΑΠΕ)<text:s/>ή<text:s/>Συμπαραγωγή<text:s/>Ηλεκτρισμού<text:s/>-<text:s/>Θερμότητας<text:s/>Υψηλής<text:s/>Απόδοσης<text:s/>(ΣΗΘΥΑ)<text:s/>στην<text:s/>Κρήτη<text:s/>υποβάλλονται<text:s/>από<text:s/>τον<text:s/>Διαχειριστή<text:s/>Ανανεώσιμων<text:s/>Πηγών<text:s/>Ενέργειας<text:s/>και<text:s/>Εγγυήσεων<text:s/>Προέλευσης<text:s/>(ΔΑΠΕΕΠ<text:s/>ΑΕ),<text:s/>σύμφωνα<text:s/>με<text:s/>τα<text:s/>ειδικότερα<text:s/>οριζόμενα<text:s/>στον<text:s/>Κανονισμό<text:s/>Λειτουργίας<text:s/>της<text:s/>Αγοράς<text:s/>Επόμενης<text:s/>Ημέρας<text:s/>και<text:s/>Ενδοημερήσιας<text:s/>Αγοράς<text:s/>και<text:s/>στον<text:s/>Κώδικα<text:s/>του<text:s/>Διαχειριστή<text:s/>ΑΠΕ<text:s/>και<text:s/>Εγγυήσεων<text:s/>Προέλευσης.</text:span></text:p>
      <text:p text:style-name="P993"><text:span text:style-name="T993_1">δβ)<text:s/>Το<text:s/>απλοποιημένο<text:s/>Πρόγραμμα<text:s/>Κατανομής<text:s/>της<text:s/>Κρήτης<text:s/>δύναται<text:s/>να<text:s/>επικαιροποιηθεί<text:s/>από<text:s/>τον<text:s/>Διαχειριστή<text:s/>του<text:s/>ΕΣΜΗΕ,<text:s/>σύμφωνα<text:s/>με<text:s/>τα<text:s/>ειδικότερα<text:s/>οριζόμενα<text:s/>στους<text:s/>οικείους<text:s/>Κώδικες<text:s/>και<text:s/>Κανονισμούς.<text:s/>Εφόσον,<text:s/>μετά<text:s/>την<text:s/>επίλυση<text:s/>της<text:s/>Αγοράς<text:s/>Επόμενης<text:s/>Ημέρας,<text:s/>η<text:s/>διασύνδεση<text:s/>Κρήτης-Πελοποννήσου<text:s/>τεθεί<text:s/>εκτός<text:s/>λειτουργίας<text:s/>ή<text:s/>η<text:s/>ροή<text:s/>στη<text:s/>διασύνδεση<text:s/>είναι<text:s/>αντίστροφη<text:s/>από<text:s/>αυτήν<text:s/>που<text:s/>προέ-<text:s/>βλεπε<text:s/>το<text:s/>αρχικό<text:s/>απλοποιημένο<text:s/>Πρόγραμμα<text:s/>Κατανομής,<text:s/>υφίσταται<text:s/>η<text:s/>δυνατότητα<text:s/>υποβολής<text:s/>σχετικών<text:s/>υβριδικών<text:s/>Εντολών<text:s/>Αγοράς<text:s/>ή<text:s/>και<text:s/>Πώλησης<text:s/>στις<text:s/>Ενδοημερήσιες<text:s/>Δημοπρασίες<text:s/>(Τοπικές<text:s/>Ενδοημερήσιες<text:s/>Δημοπρασίες/<text:s/>Συμπληρωματικές<text:s/>Περιφερειακές<text:s/>Ενδοημερήσιες<text:s/>Δημοπρασίες)<text:s/>για<text:s/>τη<text:s/>διόρθωση<text:s/>των<text:s/>θέσεων<text:s/>των<text:s/>Εκπροσώπων<text:s/>Φορτίου<text:s/>και<text:s/>των<text:s/>Παραγωγών<text:s/>της<text:s/>Κρήτης<text:s/>στην<text:s/>Αγορά<text:s/>Επόμενης<text:s/>Ημέρας,<text:s/>σύμφωνα<text:s/>με<text:s/>τα<text:s/>ειδικότερα<text:s/>οριζόμενα<text:s/>στους<text:s/>οικείους<text:s/>Κώδικες<text:s/>και<text:s/>Κανονισμούς.<text:s/>Στην<text:s/>περίπτωση<text:s/>αυτή,<text:s/>κατόπιν<text:s/>εκτέλεσης<text:s/>της<text:s/>διαδικασίας<text:s/>απλοποιημένου<text:s/>Προγράμματος<text:s/>Κατανομής<text:s/>από<text:s/>τον<text:s/>Διαχειριστή<text:s/>του<text:s/>ΕΣΜΗΕ<text:s/>υπολογίζονται<text:s/>οι<text:s/>ποσότητες<text:s/>των<text:s/>υβριδικών<text:s/>εντολών,<text:s/>οι<text:s/>οποίες<text:s/>υποβάλλονται<text:s/>ατελώς<text:s/>από<text:s/>την<text:s/>ΕΧΕ<text:s/>ΑΕ<text:s/>στο<text:s/>ΣΣΑΕ<text:s/>για<text:s/>την<text:s/>Ενδοημερήσια<text:s/>Αγορά<text:s/>εκ<text:s/>μέρους<text:s/>των<text:s/>Εκπροσώπων<text:s/>Φορτίου<text:s/>και<text:s/>των<text:s/>συμβατικών<text:s/>Παραγωγών<text:s/>της<text:s/>Κρήτης,<text:s/>ενώ<text:s/>η<text:s/>ΔΑΠΕΕΠ<text:s/>ΑΕ<text:s/>υποβάλλει<text:s/>τις<text:s/>σχετικές<text:s/>υβριδικές<text:s/>εντολές<text:s/>στο<text:s/>ΣΣΑΕ<text:s/>για<text:s/>την<text:s/>παραγωγή<text:s/>από<text:s/>ΑΠΕ<text:s/>ή<text:s/>ΣΗΘΥΑ,<text:s/>σύμφωνα<text:s/>με<text:s/>τα<text:s/>ειδικότερα<text:s/>οριζόμενα<text:s/>στους<text:s/>οικείους<text:s/>Κώδικες<text:s/>και<text:s/>Κανονισμούς.</text:span></text:p>
      <text:p text:style-name="P994"><text:span text:style-name="T994_1">δγ)<text:s/>H<text:s/>Εκκαθάριση<text:s/>Θέσεων<text:s/>Αγοράς<text:s/>Εξισορρόπησης<text:s/>αφορά<text:s/>αποκλειστικά<text:s/>και<text:s/>μόνο<text:s/>την<text:s/>ενέργεια<text:s/>της<text:s/>εΟΕΕ<text:s/>της<text:s/>διασύνδεσης<text:s/>της<text:s/>Κρήτης,<text:s/>σύμφωνα<text:s/>με<text:s/>τα<text:s/>προβλεπόμενα<text:s/>στον<text:s/>Κανονισμό<text:s/>Αγοράς<text:s/>Εξισορρόπησης<text:s/>και<text:s/>στον<text:s/>Κανονισμό<text:s/>Εκκαθάρισης<text:s/>Θέσεων<text:s/>Αγοράς<text:s/>Εξισορρόπησης.<text:s/>Ο<text:s/>Διαχειριστής<text:s/>του<text:s/>ΕΣΜΗΕ<text:s/>υπολογίζει<text:s/>και<text:s/>καταλογίζει<text:s/>τις<text:s/>χρεοπιστώσεις<text:s/>των<text:s/>Αποκλίσεων<text:s/>και<text:s/>των<text:s/>Λογαριασμών<text:s/>Προσαυξήσεων<text:s/>για<text:s/>κάθε<text:s/>Περίοδο<text:s/>Εκκαθάρισης<text:s/>Αποκλίσεων<text:s/>και<text:s/>για<text:s/>κάθε<text:s/>Εκπρόσωπο<text:s/>Φορτίου<text:s/>της<text:s/>Κρήτης,<text:s/>συγκρίνοντας<text:s/>το<text:s/>σχετικό<text:s/>Πρόγραμμα<text:s/>Αγοράς<text:s/>της<text:s/>εΟΕΕ<text:s/>της<text:s/>διασύνδεσης<text:s/>της<text:s/>Κρήτης,<text:s/>όπως<text:s/>προκύπτει<text:s/>εμμέσως<text:s/>από<text:s/>τα<text:s/>αποτελέσματα<text:s/>των<text:s/>Αγορών<text:s/>Ηλεκτρικής<text:s/>Ενέργειας<text:s/>που<text:s/>διαχειρίζεται<text:s/>η<text:s/>ΕΧΕ<text:s/>ΑΕ,<text:s/>με<text:s/>τη<text:s/>μετρηθείσα<text:s/>απορρο-<text:s/>φούμενη<text:s/>ποσότητα<text:s/>ενέργειας,<text:s/>σύμφωνα<text:s/>με<text:s/>τον<text:s/>μετρητή<text:s/>της<text:s/>διασύνδεσης<text:s/>που<text:s/>αντιστοιχεί<text:s/>στον<text:s/>κάθε<text:s/>Εκπρόσωπο<text:s/>Φορτίου.<text:s/>Επιπλέον,<text:s/>ο<text:s/>Διαχειριστής<text:s/>του<text:s/>ΕΣΜΗΕ<text:s/>υπολογίζει<text:s/>και<text:s/>καταλογίζει<text:s/>τις<text:s/>χρεοπιστώσεις<text:s/>των<text:s/>αποκλίσεων<text:s/>για<text:s/>κάθε<text:s/>Περίοδο<text:s/>Εκκαθάρισης<text:s/>Αποκλίσεων<text:s/>για<text:s/>τον<text:s/>ΔΑΠΕΕΠ<text:s/>συγκρίνοντας<text:s/>το<text:s/>σχετικό<text:s/>Πρόγραμμα<text:s/>Αγοράς<text:s/>της<text:s/>εΟΕΕ<text:s/>της<text:s/>διασύνδεσης<text:s/>της<text:s/>Κρήτης<text:s/>με<text:s/>τη<text:s/>μετρηθείσα<text:s/>εγχυθεί-<text:s/>σα<text:s/>ποσότητα<text:s/>ενέργειας,<text:s/>σύμφωνα<text:s/>με<text:s/>τον<text:s/>μετρητή<text:s/>της<text:s/>διασύνδεσης.</text:span></text:p>
      <text:p text:style-name="P995"><text:span text:style-name="T995_1">ε.<text:s/>Η<text:s/>ΔΕΔΔΗΕ<text:s/>ΑΕ<text:s/>διενεργεί<text:s/>συμπληρωματική<text:s/>εκκαθάριση<text:s/>της<text:s/>αγοράς<text:s/>του<text:s/>ΜΣΣ<text:s/>της<text:s/>Κρήτης,<text:s/>σε<text:s/>μηνιαία<text:s/>και<text:s/>ετήσια<text:s/>βάση,<text:s/>για<text:s/>τα<text:s/>ποσά<text:s/>που<text:s/>αφορούν<text:s/>στην<text:s/>αγοραπωλησία<text:s/>ενέργειας<text:s/>που<text:s/>έχει<text:s/>παραχθεί<text:s/>από<text:s/>συμβατικές<text:s/>Μονάδες<text:s/>Παραγωγής<text:s/>της<text:s/>Κρήτης,<text:s/>λαμβάνοντας<text:s/>υπόψη<text:s/>τα<text:s/>αντίστοιχα<text:s/>ποσά<text:s/>που<text:s/>έχουν<text:s/>εκκαθαριστεί<text:s/>στις<text:s/>Αγορές<text:s/>Ηλεκτρικής<text:s/>Ενέργειας<text:s/>του<text:s/>ν.<text:s/>4425/2016.</text:span></text:p>
      <text:p text:style-name="P996"><text:span text:style-name="T996_1">στ.<text:s/>Η<text:s/>ΔΑΠΕΕΠ<text:s/>ΑΕ,<text:s/>ως<text:s/>διαχειριστής<text:s/>του<text:s/>Ειδικού<text:s/>Λογαριασμού<text:s/>ΑΠΕ<text:s/>και<text:s/>ΣΗΘΥΑ<text:s/>Διασυνδεδεμένου<text:s/>Συστήματος<text:s/>και<text:s/>Δικτύου,<text:s/>διενεργεί<text:s/>τη<text:s/>συμπληρωματική<text:s/>εκκαθάριση,<text:s/>σε<text:s/>μηνιαία<text:s/>και<text:s/>ετήσια<text:s/>βάση,<text:s/>για<text:s/>τα<text:s/>ποσά<text:s/>που<text:s/>αφορούν<text:s/>στην<text:s/>αγοραπωλησία<text:s/>ενέργειας<text:s/>που<text:s/>έχει<text:s/>παραχθεί<text:s/>από<text:s/>τις<text:s/>μονάδες<text:s/>παραγωγής<text:s/>ηλεκτρικής<text:s/>ενέργειας<text:s/>από<text:s/>ΑΠΕ,<text:s/>ΣΗΘΥΑ<text:s/>και<text:s/>Υβριδικούς<text:s/>Σταθμούς<text:s/>της<text:s/>Κρήτης<text:s/>που<text:s/>εκπροσωπεί<text:s/>σύμφωνα<text:s/>με<text:s/>τα<text:s/>οριζόμενα<text:s/>στο<text:s/>κανονιστικό<text:s/>πλαίσιο,<text:s/>που<text:s/>εκδίδεται<text:s/>δυνάμει<text:s/>της<text:s/>παρ.<text:s/>5,<text:s/>λαμβάνοντας<text:s/>υπόψη<text:s/>τα<text:s/>αντίστοιχα<text:s/>ποσά<text:s/>που<text:s/>έχουν<text:s/>εκκαθαριστεί<text:s/>στις<text:s/>Αγορές<text:s/>Ηλεκτρικής<text:s/>Ενέργειας<text:s/>του<text:s/>ν.<text:s/>4425/2016.</text:span></text:p>
      <text:p text:style-name="P997"><text:span text:style-name="T997_1">5.<text:s/>Με<text:s/>απόφαση<text:s/>της<text:s/>ΡΑΕ,<text:s/>κατόπιν<text:s/>των<text:s/>εισηγήσεων<text:s/>των<text:s/>αρμόδιων<text:s/>Διαχειριστών<text:s/>και<text:s/>με<text:s/>σκοπό<text:s/>την<text:s/>εφαρμογή<text:s/>του<text:s/>παρόντος<text:s/>και<text:s/>τη<text:s/>διασφάλιση<text:s/>της<text:s/>αποτελεσματικής<text:s/>λειτουργίας<text:s/>της<text:s/>αγοράς<text:s/>της<text:s/>Κρήτης,<text:s/>εισάγονται<text:s/>οι<text:s/>αναγκαίες<text:s/>ρυθμίσεις<text:s/>στους<text:s/>Κανονισμούς<text:s/>των<text:s/>Αγορών<text:s/>Ηλεκτρικής<text:s/>Ενέργειας<text:s/>του<text:s/>ν.<text:s/>4425/2016<text:s/>και<text:s/>στους<text:s/>Κώδικες<text:s/>που<text:s/>εκδί-<text:s/>δονται<text:s/>κατ’<text:s/>εξουσιοδότηση<text:s/>των<text:s/>άρθρων<text:s/>96,<text:s/>118Α,<text:s/>128<text:s/>και<text:s/>130.</text:span></text:p>
      <text:p text:style-name="P998"><text:span text:style-name="T998_1">6.<text:s/>Από<text:s/>τη<text:s/>δήλη<text:s/>ημέρα<text:s/>της<text:s/>παρ.<text:s/>2,<text:s/>η<text:s/>ΔΑΠΕΕΠ<text:s/>ΑΕ<text:s/>υποκαθιστά<text:s/>εκ<text:s/>του<text:s/>νόμου<text:s/>τη<text:s/>ΔΕΔΔΗΕ<text:s/>ΑΕ,<text:s/>ως<text:s/>συμβαλλομένη<text:s/>στις<text:s/>Συμβάσεις<text:s/>Πώλησης<text:s/>ηλεκτρικής<text:s/>ενέργειας<text:s/>προ<text:s/>του<text:s/>ν.<text:s/>3468/2006<text:s/>(Α’<text:s/>129)<text:s/>και<text:s/>στις<text:s/>Συμβάσεις<text:s/>Λειτουργικής<text:s/>Ενίσχυσης<text:s/>των<text:s/>σταθμών<text:s/>ΑΠΕ<text:s/>και<text:s/>ΣΗΘΥΑ<text:s/>της<text:s/>Κρήτης<text:s/>και<text:s/>υπεισέρχεται<text:s/>αυτοδικαίως<text:s/>και<text:s/>άνευ<text:s/>ετέρου<text:s/>στα<text:s/>σχετικά<text:s/>συμβατικά<text:s/>δικαιώματα<text:s/>και<text:s/>υποχρεώσεις,<text:s/>χωρίς<text:s/>παράταση<text:s/>της<text:s/>διάρκειας<text:s/>ισχύος<text:s/>της<text:s/>σύμβασης.<text:s/>Οι<text:s/>σχετικές<text:s/>με<text:s/>τις<text:s/>συμβάσεις<text:s/>αυτές<text:s/>συναλλαγές,<text:s/>χρηματορροές<text:s/>και<text:s/>χρεώσεις<text:s/>ΕΤΜΕΑΡ,<text:s/>συμπεριλαμβάνονται<text:s/>στον<text:s/>ειδικό<text:s/>λογαριασμό<text:s/>της<text:s/>παρ.<text:s/>3<text:s/>του<text:s/>άρθρου<text:s/>143<text:s/>του<text:s/>παρόντος<text:s/>που<text:s/>διαχειρίζεται<text:s/>η<text:s/>ΔΑΠΕΕΠ<text:s/>ΑΕ.<text:s/>Με<text:s/>απόφαση<text:s/>του<text:s/>Υπουργού<text:s/>Περιβάλλοντος<text:s/>και<text:s/>Ενέργειας<text:s/>καθορίζεται<text:s/>και<text:s/>κάθε<text:s/>άλλο<text:s/>θέμα<text:s/>που<text:s/>αφορά<text:s/>στις<text:s/>Συμβάσεις<text:s/>Πώλησης<text:s/>Ηλεκτρικής<text:s/>Ενέργειας<text:s/>του<text:s/>άρθρου<text:s/>12<text:s/>του<text:s/>ν.<text:s/>3468/2006<text:s/>(Α’<text:s/>129),<text:s/>τις<text:s/>συμβάσεις<text:s/>αγοραπωλησίας<text:s/>ηλεκτρικής<text:s/>ενέργειας<text:s/>προ<text:s/>του<text:s/>ν.<text:s/>3468/2006<text:s/>και<text:s/>τις<text:s/>Συμβάσεις<text:s/>Λειτουργικής<text:s/>Ενίσχυσης<text:s/>των<text:s/>σταθμών<text:s/>ΑΠΕ<text:s/>και<text:s/>ΣΗΘΥΑ<text:s/>της<text:s/>Κρήτης.<text:s/>Με<text:s/>απόφαση<text:s/>της<text:s/>ΡΑΕ,<text:s/>κατόπιν<text:s/>εισηγήσεων<text:s/>των<text:s/>αρμοδίων<text:s/>Διαχειριστών,<text:s/>δύναται<text:s/>να<text:s/>εισαχθούν<text:s/>οι<text:s/>αναγκαίες,<text:s/>για<text:s/>την<text:s/>εφαρμογή<text:s/>της<text:s/>παρούσας,<text:s/>ρυθμίσεις<text:s/>στον<text:s/>Κώδικα<text:s/>Διαχειριστή<text:s/>ΑΠΕ<text:s/>και<text:s/>Εγγυήσεων<text:s/>Προέλευσης,<text:s/>στον<text:s/>Κώδικα<text:s/>Διαχείρισης<text:s/>ΕΔΔΗΕ<text:s/>και<text:s/>στον<text:s/>Κώδικα<text:s/>Διαχείρισης<text:s/>ΜΔΝ<text:s/>(Β’<text:s/>304/2014).<text:s/>Η<text:s/>παρ.<text:s/>6<text:s/>του<text:s/>άρθρου<text:s/>8<text:s/>του<text:s/>ν.<text:s/>4414/2016<text:s/>(Α’<text:s/>149),<text:s/>πλην<text:s/>του<text:s/>τρίτου<text:s/>εδαφίου<text:s/>αυτής,<text:s/>δεν<text:s/>εφαρμόζεται.</text:span></text:p>
      <text:p text:style-name="P999"><text:span text:style-name="T999_1">7.<text:s/>Με<text:s/>απόφαση<text:s/>της<text:s/>ΡΑΕ<text:s/>η<text:s/>οποία<text:s/>δημοσιεύεται<text:s/>στην<text:s/>Εφημερίδα<text:s/>της<text:s/>Κυβερνήσεως,<text:s/>δύναται<text:s/>να<text:s/>παρατείνονται<text:s/>οι<text:s/>προθεσμίες<text:s/>των<text:s/>παρ.<text:s/>1<text:s/>και<text:s/>παρ.<text:s/>2.</text:span></text:p>
      <text:p text:style-name="P1000"><text:span text:style-name="T1000_1">8.<text:s/>Από<text:s/>τη<text:s/>δήλη<text:s/>ημέρα<text:s/>της<text:s/>Α’<text:s/>φάσης<text:s/>της<text:s/>παρ.<text:s/>2,<text:s/>οι<text:s/>σταθμοί<text:s/>ΑΠΕ<text:s/>και<text:s/>ΣΗΘΥΑ<text:s/>που<text:s/>συνδέονται<text:s/>στο<text:s/>δίκτυο<text:s/>της<text:s/>Κρήτης<text:s/>εμπίπτουν<text:s/>στην<text:s/>αρμοδιότητα<text:s/>του<text:s/>ΔΑΠΕΕΠ<text:s/>ως<text:s/>Φορέα<text:s/>Έκδοσης<text:s/>Εγγυήσεων<text:s/>Προέλευσης.»</text:span></text:p>
      <text:h text:style-name="P1001" text:outline-level="6"><text:span text:style-name="T1001_1">Άρθρο<text:s/>108</text:span></text:h>
      <text:h text:style-name="P1002" text:outline-level="6"><text:span text:style-name="T1002_1">Μεταβίβαση<text:s/>περιουσιακών<text:s/>στοιχείων<text:s/>και<text:s/>ζητήματα<text:s/>προσωπικού</text:span></text:h>
      <text:p text:style-name="P1003"><text:span text:style-name="T1003_1">Στον<text:s/>ν.<text:s/>4001/2011<text:s/>(Α’<text:s/>179)<text:s/>προστίθεται<text:s/>νέο<text:s/>άρθρο<text:s/>108Δ<text:s/>ως<text:s/>εξής:</text:span></text:p>
      <text:p text:style-name="P1004"><text:span text:style-name="T1004_1">«Άρθρο<text:s/>108Δ</text:span></text:p>
      <text:p text:style-name="P1005"><text:span text:style-name="T1005_1">Μεταβίβαση<text:s/>από<text:s/>τη<text:s/>ΔΕΗ<text:s/>ΑΕ<text:s/>προς<text:s/>την</text:span></text:p>
      <text:p text:style-name="P1006"><text:span text:style-name="T1006_1">ΑΔΜΗΕ<text:s/>ΑΕ<text:s/>των<text:s/>παγίων<text:s/>περιουσιακών<text:s/>στοιχείων<text:s/>υψηλής<text:s/>τάσης<text:s/>ηλεκτρικού<text:s/>συστήματος<text:s/>της<text:s/>νήσου<text:s/>Κρήτης<text:s/>που<text:s/>διασυνδέονται<text:s/>με<text:s/>το<text:s/>ΕΣΜΗΕ<text:s/>και<text:s/>ζητήματα<text:s/>προσωπικού</text:span></text:p>
      <text:p text:style-name="P1007"><text:span text:style-name="T1007_1">1.<text:s/>Από<text:s/>την<text:s/>1η<text:s/>Αυγούστου,<text:s/>το<text:s/>σύνολο<text:s/>των<text:s/>παγίων<text:s/>περιουσιακών<text:s/>στοιχείων<text:s/>υψηλής<text:s/>τάσης<text:s/>(ΥΤ)<text:s/>του<text:s/>ηλεκτρικού<text:s/>συστήματος<text:s/>της<text:s/>νήσου<text:s/>Κρήτης,<text:s/>ιδιοκτησίας<text:s/>της<text:s/>Δημόσιας<text:s/>Επιχείρησης<text:s/>Ηλεκτρισμού<text:s/>(ΔΕΗ<text:s/>ΑΕ)<text:s/>και<text:s/>διαχείρισης<text:s/>του<text:s/>Διαχειριστή<text:s/>Ελληνικού<text:s/>Δικτύου<text:s/>Διανομής<text:s/>Ηλεκτρικής<text:s/>Ενέργειας<text:s/>(ΔΕΔΔΗΕ<text:s/>ΑΕ),<text:s/>ως<text:s/>Διαχειριστή<text:s/>Μη<text:s/>Διασυνδεδεμένων<text:s/>Νήσων<text:s/>(ΜΔΝ),<text:s/>όπως<text:s/>αποτυπώνονται<text:s/>στο<text:s/>οικείο<text:s/>Ρυθμιστικό<text:s/>Μητρώο<text:s/>Παγίων<text:s/>Διανομής<text:s/>(ΡΜΠ)<text:s/>ΜΔΝ<text:s/>με<text:s/>ημερομηνία<text:s/>αναφοράς<text:s/>30.06.2021<text:s/>(τα<text:s/>«πάγια»),<text:s/>μεταβιβάζονται<text:s/>αυτοδικαίως,<text:s/>από<text:s/>τη<text:s/>ΔΕΗ<text:s/>ΑΕ<text:s/>στην<text:s/>ΑΔ-<text:s/>ΜΗΕ<text:s/>ΑΕ,<text:s/>κατά<text:s/>πλήρη<text:s/>κυριότητα,<text:s/>νομή<text:s/>και<text:s/>κατοχή,<text:s/>εντάσσονται<text:s/>στο<text:s/>Ελληνικό<text:s/>Σύστημα<text:s/>Μεταφοράς<text:s/>Ηλεκτρικής<text:s/>Ενέργειας<text:s/>(ΕΣΜΗΕ)<text:s/>και<text:s/>στο<text:s/>ΡΜΠ<text:s/>του<text:s/>ΕΣΜΗΕ<text:s/>και<text:s/>τελούν<text:s/>υπό<text:s/>τη<text:s/>διαχείριση<text:s/>της<text:s/>ΑΔΜΗΕ<text:s/>ΑΕ,<text:s/>ως<text:s/>κύριο<text:s/>και<text:s/>Διαχειριστή<text:s/>του<text:s/>ΕΣΜΗΕ,<text:s/>έναντι<text:s/>τιμήματος,<text:s/>που<text:s/>υπολογίζεται<text:s/>και<text:s/>καταβάλλεται<text:s/>σύμφωνα<text:s/>με<text:s/>τις<text:s/>διατάξεις<text:s/>του<text:s/>παρόντος.<text:s/>Για<text:s/>τους<text:s/>σκοπούς<text:s/>της<text:s/>μεταβίβασης,<text:s/>η<text:s/>αναπόσβεστη<text:s/>αξία<text:s/>των<text:s/>παγίων<text:s/>υπολογίζεται<text:s/>με<text:s/>βάση<text:s/>την<text:s/>ημερομηνία<text:s/>της<text:s/>αυτοδίκαιης<text:s/>μεταβίβασης,<text:s/>προσδιορίζεται<text:s/>βάσει<text:s/>των<text:s/>κανόνων<text:s/>της<text:s/>Ρυθμιστικής<text:s/>Αρχής<text:s/>Ενέργειας<text:s/>(ΡΑΕ),<text:s/>στο<text:s/>πλαίσιο<text:s/>της<text:s/>έγκρισης<text:s/>του<text:s/>Εσόδου<text:s/>Διανομής<text:s/>και<text:s/>του<text:s/>Εσόδου<text:s/>Μεταφοράς<text:s/>και<text:s/>πιστοποιείται<text:s/>από<text:s/>Ορκωτό<text:s/>Ελεγκτή.</text:span></text:p>
      <text:p text:style-name="P1008"><text:span text:style-name="T1008_1">2.<text:s/>Για<text:s/>τμήματα<text:s/>γηπέδου<text:s/>και<text:s/>κτίρια<text:s/>κυριότητας<text:s/>της<text:s/>ΔΕΗ<text:s/>ΑΕ,<text:s/>στα<text:s/>οποία<text:s/>ευρίσκεται<text:s/>εγκατεστημένος<text:s/>ο<text:s/>μεταβιβαζόμενος<text:s/>εξοπλισμός<text:s/>Υψηλής<text:s/>ή/και<text:s/>Μέσης<text:s/>Τάσης,<text:s/>συστή-<text:s/>νονται<text:s/>αυτοδικαίως,<text:s/>χωρίς<text:s/>επιπλέον<text:s/>τίμημα,<text:s/>δικαίωμα<text:s/>χρήσης<text:s/>υπέρ<text:s/>των<text:s/>οικείων<text:s/>Διαχειριστών<text:s/>ΕΣΜΗΕ<text:s/>ή<text:s/>ΕΔΔΗΕ<text:s/>και<text:s/>το<text:s/>αντίστοιχο<text:s/>δικαίωμα<text:s/>δουλείας<text:s/>διέλευσης<text:s/>υπέρ<text:s/>των<text:s/>ιδίων<text:s/>για<text:s/>πρόσβαση<text:s/>προς<text:s/>τα<text:s/>τμήματα<text:s/>αυτά.</text:span></text:p>
      <text:p text:style-name="P1009"><text:span text:style-name="T1009_1">3.<text:s/>Εντός<text:s/>προθεσμίας<text:s/>έξι<text:s/>(6)<text:s/>μηνών<text:s/>από<text:s/>την<text:s/>μεταβίβαση<text:s/>των<text:s/>παγίων<text:s/>κατά<text:s/>την<text:s/>παρ.<text:s/>1<text:s/>συντάσσεται<text:s/>και<text:s/>υπογράφεται<text:s/>μεταξύ<text:s/>της<text:s/>ΔΕΗ<text:s/>ΑΕ<text:s/>και<text:s/>της<text:s/>ΑΔΜΗΕ<text:s/>ΑΕ,<text:s/>κατά<text:s/>παρέκκλιση<text:s/>του<text:s/>Αστικού<text:s/>Κώδικα,<text:s/>η<text:s/>δηλωτικού<text:s/>χαρακτήρα<text:s/>σχετική<text:s/>συμβολαιογραφική<text:s/>πράξη<text:s/>μεταβίβασης<text:s/>(η<text:s/>«σύμβαση<text:s/>μεταβίβασης»)<text:s/>της<text:s/>κυριότητας,<text:s/>νομής<text:s/>και<text:s/>κατοχής<text:s/>των<text:s/>παγίων<text:s/>και<text:s/>σύστασης<text:s/>των<text:s/>αντίστοιχων<text:s/>δουλειών<text:s/>της<text:s/>παρ.<text:s/>2,<text:s/>κατ’<text:s/>εξαίρεση<text:s/>κάθε<text:s/>άλλης<text:s/>αντίθετης<text:s/>διάταξης<text:s/>νόμου,<text:s/>η<text:s/>οποία<text:s/>κοινοποιείται<text:s/>αμελλητί<text:s/>στον<text:s/>Υπουργό<text:s/>Περιβάλλοντος<text:s/>και<text:s/>Ενέργειας<text:s/>και<text:s/>στη<text:s/>ΡΑΕ.</text:span></text:p>
      <text:p text:style-name="P1010"><text:span text:style-name="T1010_1">4.<text:s/>Κατά<text:s/>την<text:s/>ημερομηνία<text:s/>της<text:s/>μεταβίβασης<text:s/>των<text:s/>παγίων<text:s/>κατά<text:s/>την<text:s/>παρ.<text:s/>1,<text:s/>καταβάλλεται<text:s/>από<text:s/>την<text:s/>ΑΔΜΗΕ<text:s/>ΑΕ<text:s/>στην<text:s/>ΔΕΗ<text:s/>ΑΕ<text:s/>τίμημα<text:s/>ίσο<text:s/>προς<text:s/>την<text:s/>ρυθμιστική<text:s/>αξία<text:s/>των<text:s/>παγίων,<text:s/>όπως<text:s/>υπολογίζεται<text:s/>κατά<text:s/>τα<text:s/>προβλεπόμενα<text:s/>στην<text:s/>παρ.<text:s/>1,<text:s/>το<text:s/>οποίο<text:s/>συμπεριλαμβάνεται<text:s/>άμεσα<text:s/>στη<text:s/>Ρυθ-<text:s/>μιζόμενη<text:s/>Περιουσιακή<text:s/>Βάση<text:s/>(ΡΠΒ)<text:s/>του<text:s/>ΕΣΜΗΕ<text:s/>από<text:s/>την<text:s/>ως<text:s/>άνω<text:s/>ημερομηνία<text:s/>μεταβίβασης<text:s/>και<text:s/>ανακτάται,<text:s/>μέσω<text:s/>των<text:s/>χρεώσεων<text:s/>χρήσεως<text:s/>του<text:s/>ΕΣΜΗΕ,<text:s/>σύμφωνα<text:s/>με<text:s/>την<text:s/>κείμενη<text:s/>νομοθεσία<text:s/>και<text:s/>τις<text:s/>σχετικές<text:s/>αποφάσεις<text:s/>της<text:s/>ΡΑΕ<text:s/>περί<text:s/>υπολογισμού<text:s/>του<text:s/>απαιτούμενου<text:s/>εσόδου<text:s/>και<text:s/>του<text:s/>επιτρεπόμενου<text:s/>εσόδου<text:s/>του<text:s/>κυρίου<text:s/>και<text:s/>Διαχειριστή<text:s/>του<text:s/>ΕΣΜΗΕ<text:s/>και<text:s/>των<text:s/>τιμολογίων<text:s/>χρήσης<text:s/>του<text:s/>ΕΣΜΗΕ.<text:s/>Κατά<text:s/>παρέκκλιση<text:s/>του<text:s/>άρθρου<text:s/>11<text:s/>του<text:s/>ν.<text:s/>4308/2014<text:s/>(Α’<text:s/>251),<text:s/>το<text:s/>τιμολόγιο<text:s/>πώλησης<text:s/>των<text:s/>μεταβιβαζόμενων<text:s/>παγίων<text:s/>εκδίδεται<text:s/>από<text:s/>τη<text:s/>ΔΕΗ<text:s/>ΑΕ<text:s/>μέχρι<text:s/>τη<text:s/>δέκατη<text:s/>πέμπτη<text:s/>ημέρα<text:s/>του<text:s/>επόμενου<text:s/>μήνα<text:s/>από<text:s/>την<text:s/>ημερομηνία<text:s/>υπογραφής<text:s/>της<text:s/>σύμβασης<text:s/>μεταβίβασης.</text:span></text:p>
      <text:p text:style-name="P1011"><text:span text:style-name="T1011_1">5.<text:s/>Εντός<text:s/>εύλογου<text:s/>χρόνου<text:s/>από<text:s/>την<text:s/>υπογραφή<text:s/>της<text:s/>σύμβασης<text:s/>μεταβίβασης<text:s/>της<text:s/>παρ.<text:s/>3<text:s/>και<text:s/>σε<text:s/>κάθε<text:s/>περίπτωση<text:s/>εντός<text:s/>τριών<text:s/>(3)<text:s/>μηνών<text:s/>από<text:s/>την<text:s/>αποτίμηση<text:s/>των<text:s/>μεταβιβαζόμενων<text:s/>παγίων<text:s/>από<text:s/>ανεξάρτητο<text:s/>εξειδικευμένο<text:s/>εκτιμητή<text:s/>εγνωσμένης<text:s/>αξίας<text:s/>και<text:s/>κοινής<text:s/>αποδοχής<text:s/>των<text:s/>ΑΔΜΗΕ<text:s/>ΑΕ<text:s/>και<text:s/>ΔΕΗ<text:s/>ΑΕ,<text:s/>καταβάλλεται<text:s/>από<text:s/>την<text:s/>ΑΔΜΗΕ<text:s/>ΑΕ<text:s/>στην<text:s/>ΔΕΗ<text:s/>ΑΕ<text:s/>επιπλέον<text:s/>τίμημα,<text:s/>ως<text:s/>πιστούμενο<text:s/>υπόλοιπο<text:s/>του<text:s/>τιμήματος<text:s/>για<text:s/>τα<text:s/>ως<text:s/>άνω<text:s/>μεταβιβαζόμενα<text:s/>πάγια,<text:s/>ίσο<text:s/>προς<text:s/>την<text:s/>τυχόν<text:s/>θετική<text:s/>διαφορά<text:s/>μεταξύ<text:s/>της<text:s/>ανωτέρω<text:s/>ρυθμιστικής<text:s/>αξίας<text:s/>και<text:s/>της<text:s/>εμπορικής<text:s/>αξίας<text:s/>των<text:s/>παγίων,<text:s/>η<text:s/>οποία<text:s/>δύναται<text:s/>να<text:s/>προκύψει<text:s/>αποκλειστικά<text:s/>δυνάμει<text:s/>αποτίμησης<text:s/>της<text:s/>εμπορικής<text:s/>αξίας<text:s/>αυτών<text:s/>από<text:s/>τον<text:s/>ανωτέρω<text:s/>εκτιμητή.<text:s/>Ο<text:s/>εκτιμητής,<text:s/>όπως<text:s/>ορίζεται<text:s/>από<text:s/>τους<text:s/>ΔΕΗ<text:s/>ΑΕ<text:s/>και<text:s/>ΑΔΜΗΕ<text:s/>ΑΕ<text:s/>βάσει<text:s/>του<text:s/>παρόντος,<text:s/>διεξάγει<text:s/>την<text:s/>αποτίμηση<text:s/>εντός<text:s/>δύο<text:s/>(2)<text:s/>μηνών<text:s/>από<text:s/>την<text:s/>ημερομηνία<text:s/>κατάθεσης<text:s/>των<text:s/>τελικών<text:s/>δεσμευτικών<text:s/>προσφορών<text:s/>των<text:s/>υποψήφιων<text:s/>επενδυτών<text:s/>στο<text:s/>πλαίσιο<text:s/>της<text:s/>συμμετοχής<text:s/>τους<text:s/>στον<text:s/>δημόσιο<text:s/>διεθνή<text:s/>διαγωνισμό<text:s/>της<text:s/>ΔΕΗ<text:s/>ΑΕ<text:s/>για<text:s/>την<text:s/>πώληση<text:s/>ποσοστού<text:s/>σαράντα<text:s/>εννέα<text:s/>τοις<text:s/>εκατό<text:s/>(49%)<text:s/>του<text:s/>μετοχικού<text:s/>κεφαλαίου<text:s/>της<text:s/>ΔΕΔΔΗΕ<text:s/>ΑΕ,<text:s/>με<text:s/>ημερομηνία<text:s/>αποτίμησης<text:s/>την<text:s/>ημερομηνία<text:s/>μεταβίβασης<text:s/>της<text:s/>παρ.<text:s/>1<text:s/>ή<text:s/>σε<text:s/>περίπτωση<text:s/>ματαίωσης<text:s/>του<text:s/>διεθνούς<text:s/>διαγωνισμού<text:s/>εντός<text:s/>δύο<text:s/>(2)<text:s/>μηνών<text:s/>από<text:s/>την<text:s/>ημερομηνία<text:s/>της<text:s/>εν<text:s/>λόγω<text:s/>ματαίωσης.</text:span></text:p>
      <text:p text:style-name="P1012"><text:span text:style-name="T1012_1">6.<text:s/>Τυχόν<text:s/>πιστούμενο<text:s/>υπόλοιπο<text:s/>του<text:s/>τιμήματος,<text:s/>σύμφωνα<text:s/>με<text:s/>την<text:s/>παρ.<text:s/>5,<text:s/>συμπεριλαμβάνεται<text:s/>σε<text:s/>διακριτή<text:s/>ειδική<text:s/>περιουσιακή<text:s/>βάση<text:s/>του<text:s/>ΕΣΜΗΕ<text:s/>και<text:s/>ανακτάται,<text:s/>από<text:s/>την<text:s/>ημερομηνία<text:s/>εξόφλησής<text:s/>του,<text:s/>μέσω<text:s/>των<text:s/>χρεώσεων<text:s/>χρή-<text:s/>σεως<text:s/>του<text:s/>ΕΣΜΗΕ,<text:s/>σύμφωνα<text:s/>με<text:s/>την<text:s/>κείμενη<text:s/>νομοθεσία<text:s/>και<text:s/>τις<text:s/>σχετικές<text:s/>αποφάσεις<text:s/>της<text:s/>ΡΑΕ<text:s/>περί<text:s/>υπολογισμού<text:s/>του<text:s/>απαιτούμενου<text:s/>εσόδου<text:s/>και<text:s/>του<text:s/>επιτρεπόμενου<text:s/>εσόδου<text:s/>του<text:s/>κυρίου<text:s/>και<text:s/>Διαχειριστή<text:s/>του<text:s/>ΕΣΜΗΕ<text:s/>και<text:s/>των<text:s/>τιμολογίων<text:s/>χρήσης<text:s/>του<text:s/>ΕΣΜΗΕ,<text:s/>χωρίς<text:s/>να<text:s/>καταβάλλεται<text:s/>απόδοση<text:s/>επί<text:s/>του<text:s/>τιμήματος<text:s/>αυτού<text:s/>βάσει<text:s/>του<text:s/>ενιαίου<text:s/>μεσοσταθμι-<text:s/>κού<text:s/>κόστους<text:s/>κεφαλαίου<text:s/>(WACC).<text:s/>Η<text:s/>διακριτή<text:s/>περιουσιακή<text:s/>βάση<text:s/>της<text:s/>παρούσας<text:s/>δύναται<text:s/>να<text:s/>αποσβένεται<text:s/>εντός<text:s/>χρονικού<text:s/>διαστήματος<text:s/>έως<text:s/>και<text:s/>τεσσάρων<text:s/>(4)<text:s/>ετών,<text:s/>αρχής<text:s/>γενομένης<text:s/>από<text:s/>το<text:s/>έτος<text:s/>της<text:s/>εξόφλησης,<text:s/>συνυπολογιζό-<text:s/>μενου<text:s/>του<text:s/>μέσου<text:s/>ετήσιου<text:s/>γενικού<text:s/>Δείκτη<text:s/>Τιμών<text:s/>Καταναλωτή<text:s/>της<text:s/>Ελληνικής<text:s/>Στατιστικής<text:s/>Αρχής<text:s/>(ΕΛΣΤΑΤ),<text:s/>κατά<text:s/>τρόπον<text:s/>που<text:s/>να<text:s/>εξασφαλίζει<text:s/>την<text:s/>εξομάλυνση<text:s/>του<text:s/>ύψους<text:s/>των<text:s/>τιμολογίων<text:s/>χρήσης<text:s/>του<text:s/>ΕΣΜΗΕ.<text:s/>Η<text:s/>διαφορά<text:s/>στην<text:s/>αναπόσβεστη<text:s/>ρυθμιστική<text:s/>αξία<text:s/>των<text:s/>παγίων<text:s/>μεταξύ<text:s/>της<text:s/>30ής.6.2021<text:s/>και<text:s/>της<text:s/>ημερομηνίας<text:s/>μεταβίβασης,<text:s/>η<text:s/>οποία<text:s/>οφείλεται<text:s/>σε<text:s/>προσθήκες,<text:s/>αποσύρσεις<text:s/>και<text:s/>αποσβέσεις<text:s/>παγίων<text:s/>κατά<text:s/>το<text:s/>διάστημα<text:s/>αυτό<text:s/>και<text:s/>πιστοποιείται<text:s/>από<text:s/>Ορκωτό<text:s/>Ελεγκτή,<text:s/>προσαυξάνει<text:s/>ή<text:s/>απομειώνει<text:s/>το<text:s/>προς<text:s/>ανάκτηση<text:s/>ποσό.<text:s/>Σε<text:s/>περίπτωση<text:s/>που<text:s/>η<text:s/>μείωση<text:s/>του<text:s/>ποσού<text:s/>λόγω<text:s/>αποσβέσεων<text:s/>υπερβαίνει<text:s/>το<text:s/>πιστούμενο<text:s/>υπόλοιπο,<text:s/>η<text:s/>διαφορά<text:s/>επιστρέφεται<text:s/>από<text:s/>τη<text:s/>ΔΕΗ<text:s/>ΑΕ<text:s/>στην<text:s/>ΑΔΜΗΕ<text:s/>ΑΕ.</text:span></text:p>
      <text:p text:style-name="P1013"><text:span text:style-name="T1013_1">7.<text:s/>α)<text:s/>Η<text:s/>ΔΕΗ<text:s/>ΑΕ<text:s/>και<text:s/>η<text:s/>ΑΔΜΗΕ<text:s/>ΑΕ<text:s/>απαλλάσσονται<text:s/>από<text:s/>την<text:s/>υποχρέωση<text:s/>καταβολής<text:s/>αναλογικών<text:s/>και<text:s/>παγίων<text:s/>συμβολαιογραφικών<text:s/>δικαιωμάτων<text:s/>για<text:s/>κάθε<text:s/>πράξη<text:s/>που<text:s/>απαιτείται<text:s/>συμβολαιογραφικός<text:s/>τύπος<text:s/>σχετικά<text:s/>με<text:s/>τη<text:s/>μεταβίβαση<text:s/>των<text:s/>παγίων<text:s/>του<text:s/>παρόντος<text:s/>άρθρου.<text:s/>Τα<text:s/>λοιπά<text:s/>συμβολαιογραφικά<text:s/>δικαιώματα<text:s/>περιορίζονται<text:s/>στο<text:s/>ήμισυ<text:s/>των<text:s/>προβλεπομένων<text:s/>από<text:s/>την<text:s/>κείμενη<text:s/>νομοθεσία.<text:s/>Κατά<text:s/>τη<text:s/>σύνταξη<text:s/>και<text:s/>υπογραφή<text:s/>των<text:s/>σχετικών<text:s/>πράξεων<text:s/>δεν<text:s/>απαιτείται<text:s/>παράσταση<text:s/>δικηγόρου.</text:span></text:p>
      <text:p text:style-name="P1014"><text:span text:style-name="T1014_1">β)<text:s/>Για<text:s/>τη<text:s/>μεταβίβαση<text:s/>των<text:s/>παγίων,<text:s/>δεν<text:s/>απαιτείται<text:s/>να<text:s/>υποβληθούν<text:s/>στην<text:s/>οικεία<text:s/>Δημόσια<text:s/>Οικονομική<text:s/>Υπηρεσία<text:s/>(ΔΟΥ)<text:s/>οι<text:s/>μηδενικές<text:s/>δηλώσεις<text:s/>φόρου<text:s/>μεταβίβασης<text:s/>ακινήτων,<text:s/>στις<text:s/>οποίες<text:s/>περιλαμβάνονται<text:s/>και<text:s/>δηλώσεις<text:s/>επίκλησης<text:s/>τυχόν<text:s/>χρησικτησίας,<text:s/>διαφοράς<text:s/>εκτάσεων<text:s/>ή<text:s/>άλλου<text:s/>μη<text:s/>μετεγγραμμένου<text:s/>τίτλου.<text:s/>Κατά<text:s/>παρέκκλιση<text:s/>του<text:s/>άρθρου<text:s/>4<text:s/>του<text:s/>ν.<text:s/>1521/1950<text:s/>(Α’<text:s/>245)<text:s/>και<text:s/>κάθε<text:s/>άλλου<text:s/>σχετικής<text:s/>διάταξης,<text:s/>η<text:s/>μεταβίβαση<text:s/>των<text:s/>ακινήτων<text:s/>από<text:s/>τη<text:s/>ΔΕΗ<text:s/>ΑΕ<text:s/>στην<text:s/>ΑΔΜΗΕ<text:s/>ΑΕ<text:s/>απαλλάσσεται<text:s/>από<text:s/>φόρο<text:s/>μεταβίβασης<text:s/>ακινήτων<text:s/>και<text:s/>από<text:s/>κάθε<text:s/>άλλο<text:s/>συναφή<text:s/>φόρο<text:s/>ή<text:s/>τέλος.</text:span></text:p>
      <text:p text:style-name="P1015"><text:span text:style-name="T1015_1">γ)<text:s/>Για<text:s/>τη<text:s/>σύναψη<text:s/>της<text:s/>σύμβασης<text:s/>μεταβίβασης,<text:s/>περι-<text:s/>λαμβανομένης<text:s/>της<text:s/>μεταβίβασης<text:s/>εμπραγμάτων<text:s/>δικαιωμάτων<text:s/>σε<text:s/>ακίνητα<text:s/>και<text:s/>κινητά,<text:s/>δεν<text:s/>απαιτούνται<text:s/>δηλώσεις<text:s/>Ενιαίου<text:s/>Φόρου<text:s/>Ιδιοκτησίας<text:s/>Ακινήτων<text:s/>(ΕΝΦΙΑ),<text:s/>Ηλεκτρονικής<text:s/>Ταυτότητας<text:s/>Κτιρίου<text:s/>και<text:s/>Ταυτότητας<text:s/>Αυτοτελούς<text:s/>Διηρημένης<text:s/>Ιδιοκτησίας<text:s/>ή<text:s/>οποιεσδήποτε<text:s/>προσαρτήσεις,<text:s/>κανονιστικές<text:s/>ή<text:s/>διοικητικές<text:s/>εγκρίσεις,<text:s/>άδειες,<text:s/>βεβαιώσεις,<text:s/>υπεύθυνες<text:s/>δηλώσεις,<text:s/>πιστοποιητικά<text:s/>και<text:s/>σχεδιαγράμματα<text:s/>για<text:s/>τη<text:s/>μεταβίβαση<text:s/>ακινήτων,<text:s/>ακόμη<text:s/>και<text:s/>αυτών<text:s/>που<text:s/>έχουν<text:s/>αποκτηθεί<text:s/>με<text:s/>αναγκαστική<text:s/>απαλλοτρίωση<text:s/>ή<text:s/>βρίσκονται<text:s/>σε<text:s/>παραμεθόριες<text:s/>περιοχές,<text:s/>κατά<text:s/>παρέκκλιση<text:s/>κάθε<text:s/>άλλης,<text:s/>γενικής<text:s/>ή<text:s/>ειδικής,<text:s/>διάταξης.</text:span></text:p>
      <text:p text:style-name="P1016"><text:span text:style-name="T1016_1">δ)<text:s/>Κάθε<text:s/>μορφής<text:s/>διοικητικές<text:s/>άδειες<text:s/>και<text:s/>εγκρίσεις,<text:s/>απαλλοτριώσεις,<text:s/>παραχωρήσεις<text:s/>που<text:s/>έχουν<text:s/>δοθεί<text:s/>στη<text:s/>ΔΕΗ<text:s/>ΑΕ,<text:s/>σχετικά<text:s/>με<text:s/>τα<text:s/>μεταβιβαζόμενα<text:s/>πάγια,<text:s/>κατά<text:s/>το<text:s/>τμήμα<text:s/>ή<text:s/>την<text:s/>αναλογία<text:s/>που<text:s/>αφορούν<text:s/>το<text:s/>Σύστημα<text:s/>Υψηλής<text:s/>Τάσης,<text:s/>μεταβιβάζονται<text:s/>αυτοδικαίως<text:s/>στην<text:s/>ΑΔΜΗΕ<text:s/>ΑΕ,<text:s/>κατά<text:s/>παρέκκλιση<text:s/>οποιασδήποτε<text:s/>άλλης<text:s/>διάταξης.</text:span></text:p>
      <text:p text:style-name="P1017"><text:span text:style-name="T1017_1">ε)<text:s/>Μεταγραφές,<text:s/>καθώς<text:s/>και<text:s/>λοιπές,<text:s/>κατά<text:s/>τις<text:s/>κείμενες<text:s/>διατάξεις,<text:s/>καταχωρίσεις<text:s/>της<text:s/>σύμβασης<text:s/>μεταβίβασης<text:s/>σύμφωνα<text:s/>με<text:s/>την<text:s/>παρ.<text:s/>3<text:s/>και<text:s/>των<text:s/>τυχόν<text:s/>συμπληρωματικών<text:s/>πράξεων<text:s/>αυτής,<text:s/>ως<text:s/>έχει,<text:s/>στα<text:s/>υποθηκοφυλακεία<text:s/>και<text:s/>κτηματολογικά<text:s/>γραφεία<text:s/>έχουν<text:s/>διαπιστωτικό<text:s/>χαρακτήρα,<text:s/>γίνονται<text:s/>κατά<text:s/>παρέκκλιση<text:s/>κάθε<text:s/>άλλης<text:s/>διάταξης,<text:s/>ιδίως<text:s/>δε<text:s/>των<text:s/>άρθρων<text:s/>3<text:s/>και<text:s/>13<text:s/>του<text:s/>β.δ.<text:s/>533/1963<text:s/>(Α’<text:s/>147)<text:s/>και<text:s/>της<text:s/>παρ.<text:s/>6<text:s/>του<text:s/>άρθρου<text:s/>2<text:s/>και<text:s/>των<text:s/>παρ.<text:s/>1<text:s/>και<text:s/>3<text:s/>του<text:s/>άρθρου<text:s/>5<text:s/>του<text:s/>ν.<text:s/>2308/1995<text:s/>(Α’<text:s/>114),<text:s/>και<text:s/>δύναται<text:s/>να<text:s/>διενεργηθούν<text:s/>εντός<text:s/>πέντε<text:s/>(5)<text:s/>ετών<text:s/>από<text:s/>τη<text:s/>σύναψη<text:s/>της<text:s/>σύμβασης<text:s/>μεταβίβασης<text:s/>και<text:s/>των<text:s/>τυχόν<text:s/>συμπληρωματικών<text:s/>πράξεων<text:s/>αυτής,<text:s/>χωρίς<text:s/>την<text:s/>καταβολή<text:s/>οποιουδήποτε<text:s/>τέλους<text:s/>ή<text:s/>δικαιώματος<text:s/>τρίτου,<text:s/>συμπεριλαμβανομένων<text:s/>των<text:s/>αμοιβών,<text:s/>των<text:s/>παγίων<text:s/>και<text:s/>αναλογικών<text:s/>δικαιωμάτων,<text:s/>επιδομάτων<text:s/>ή<text:s/>άλλων<text:s/>τελών<text:s/>υπέρ<text:s/>αμίσθων<text:s/>και<text:s/>εμμίσθων<text:s/>υποθηκοφυλάκων<text:s/>ή<text:s/>κτηματολογικών<text:s/>γραφείων<text:s/>κατά<text:s/>παρέκκλιση<text:s/>κάθε<text:s/>άλλης<text:s/>αντίθετης<text:s/>διάταξης.<text:s/>Η<text:s/>μη<text:s/>μεταγραφή<text:s/>ή<text:s/>καταχώριση<text:s/>της<text:s/>σύμβασης<text:s/>μεταβίβασης<text:s/>μέχρι<text:s/>και<text:s/>τη<text:s/>συμπλήρωση<text:s/>του<text:s/>ως<text:s/>άνω<text:s/>διαστήματος<text:s/>των<text:s/>πέντε<text:s/>(5)<text:s/>ετών<text:s/>δεν<text:s/>εμποδίζει<text:s/>την<text:s/>έκδοση,<text:s/>εντός<text:s/>αυτού<text:s/>του<text:s/>χρονικού<text:s/>διαστήματος<text:s/>και<text:s/>μόνον,<text:s/>αδειών,<text:s/>για<text:s/>την<text:s/>έκδοση<text:s/>των<text:s/>οποίων<text:s/>απαιτείται<text:s/>πιστοποιητικό<text:s/>ιδιοκτησίας<text:s/>ή<text:s/>κτημα-<text:s/>τολογική<text:s/>εγγραφή<text:s/>ή<text:s/>άδεια<text:s/>δόμησης.</text:span></text:p>
      <text:p text:style-name="P1018"><text:span text:style-name="T1018_1">στ)<text:s/>Τα<text:s/>εκδιδόμενα<text:s/>κατά<text:s/>την<text:s/>παρ.<text:s/>4<text:s/>του<text:s/>άρθρου<text:s/>14<text:s/>του<text:s/>ν.<text:s/>2664/1998<text:s/>(Α’<text:s/>275),<text:s/>αποσπάσματα<text:s/>κτηματολογικών<text:s/>διαγραμμάτων<text:s/>και<text:s/>κτηματογραφικά<text:s/>διαγράμματα,<text:s/>που<text:s/>συνυποβάλλονται<text:s/>με<text:s/>την<text:s/>αίτηση<text:s/>καταχώρισης<text:s/>στα<text:s/>κτη-<text:s/>ματολογικά<text:s/>βιβλία<text:s/>της<text:s/>σύμβασης<text:s/>μεταβίβασης,<text:s/>σύμφωνα<text:s/>με<text:s/>την<text:s/>παρ.<text:s/>3<text:s/>του<text:s/>παρόντος,<text:s/>εκδίδονται<text:s/>και<text:s/>χορηγούνται<text:s/>χωρίς<text:s/>καμία<text:s/>χρέωση<text:s/>ή<text:s/>την<text:s/>καταβολή<text:s/>οποιουδήποτε<text:s/>τέλους<text:s/>ή<text:s/>δικαιώματος<text:s/>τρίτου,<text:s/>συμπεριλαμβανομένων<text:s/>των<text:s/>αμοιβών,<text:s/>των<text:s/>παγίων<text:s/>και<text:s/>αναλογικών<text:s/>δικαιωμάτων,<text:s/>επιδομάτων<text:s/>ή<text:s/>άλλων<text:s/>τελών<text:s/>υπέρ<text:s/>κτηματολογικών<text:s/>γραφείων<text:s/>ή<text:s/>γραφείων<text:s/>κτηματογράφησης,<text:s/>κατά<text:s/>παρέκκλιση<text:s/>κάθε<text:s/>άλλης<text:s/>αντίθετης<text:s/>διάταξης.</text:span></text:p>
      <text:p text:style-name="P1019"><text:span text:style-name="T1019_1">ζ)<text:s/>Οποιαδήποτε<text:s/>αίτηση,<text:s/>δήλωση<text:s/>εγγραπτέου<text:s/>δικαιώματος,<text:s/>αίτηση<text:s/>διόρθωσης<text:s/>ή<text:s/>ένσταση<text:s/>σχετικά<text:s/>με<text:s/>τα<text:s/>εμπράγματα<text:s/>δικαιώματά<text:s/>τους<text:s/>στα<text:s/>μεταβιβαζόμενα<text:s/>πάγια,<text:s/>υποβάλλεται<text:s/>χωρίς<text:s/>την<text:s/>καταβολή<text:s/>οποιουδήποτε<text:s/>τέλους<text:s/>ή<text:s/>δικαιώματος<text:s/>τρίτου,<text:s/>συμπεριλαμβανομένων<text:s/>των<text:s/>αμοιβών,<text:s/>των<text:s/>παγίων<text:s/>και<text:s/>αναλογικών<text:s/>δικαιωμάτων,<text:s/>επιδομάτων<text:s/>ή<text:s/>άλλων<text:s/>τελών<text:s/>υπέρ<text:s/>αμίσθων<text:s/>και<text:s/>εμμίσθων<text:s/>υποθηκοφυλάκων<text:s/>ή<text:s/>κτηματολογικών<text:s/>γραφείων<text:s/>ή<text:s/>γραφείων<text:s/>κτηματογράφησης<text:s/>κατά<text:s/>παρέκκλιση<text:s/>κάθε<text:s/>άλλης<text:s/>αντίθετης<text:s/>διάταξης.<text:s/>Η<text:s/>ισχύς<text:s/>του<text:s/>προηγούμενου<text:s/>εδαφίου<text:s/>αρχίζει<text:s/>από<text:s/>την<text:s/>15η.6.1995.</text:span></text:p>
      <text:p text:style-name="P1020"><text:span text:style-name="T1020_1">η)<text:s/>Οι<text:s/>περ.<text:s/>α)<text:s/>έως<text:s/>και<text:s/>ζ)<text:s/>εφαρμόζονται<text:s/>αντίστοιχα<text:s/>και<text:s/>για<text:s/>τα<text:s/>στοιχεία<text:s/>ενεργητικού<text:s/>και<text:s/>παθητικού,<text:s/>όπως<text:s/>αυτά<text:s/>προβλέπονται<text:s/>στο<text:s/>άρθρο<text:s/>98<text:s/>του<text:s/>παρόντος.</text:span></text:p>
      <text:p text:style-name="P1021"><text:span text:style-name="T1021_1">8.<text:s/>Από<text:s/>την<text:s/>ημερομηνία<text:s/>μεταβίβασης<text:s/>των<text:s/>παγίων,<text:s/>σύμφωνα<text:s/>με<text:s/>την<text:s/>παρ.<text:s/>1,<text:s/>η<text:s/>ΑΔΜΗΕ<text:s/>ΑΕ<text:s/>υποκαθίσταται<text:s/>αυτοδικαίως,<text:s/>σε<text:s/>όλα<text:s/>εν<text:s/>γένει<text:s/>τα<text:s/>δικαιώματα,<text:s/>τις<text:s/>υποχρεώσεις<text:s/>και<text:s/>τις<text:s/>έννομες<text:s/>σχέσεις<text:s/>της<text:s/>ΔΕΗ<text:s/>ΑΕ<text:s/>που<text:s/>αφορούν<text:s/>το<text:s/>σύνολο<text:s/>των<text:s/>μεταβιβαζόμενων<text:s/>παγίων.<text:s/>Τυχόν<text:s/>εκκρεμείς<text:s/>δίκες<text:s/>με<text:s/>αντικείμενο<text:s/>τα<text:s/>μεταβιβαζόμενα<text:s/>πάγια,<text:s/>συνεχίζονται<text:s/>αυτοδικαίως<text:s/>από<text:s/>την<text:s/>ΑΔΜΗΕ<text:s/>ΑΕ,<text:s/>χωρίς<text:s/>να<text:s/>διακόπτονται<text:s/>βι-<text:s/>αίως<text:s/>και<text:s/>να<text:s/>απαιτείται<text:s/>για<text:s/>τη<text:s/>συνέχιση<text:s/>ή<text:s/>την<text:s/>επανάληψή<text:s/>τους<text:s/>οποιαδήποτε<text:s/>διατύπωση<text:s/>ή<text:s/>δήλωση<text:s/>εκ<text:s/>μέρους<text:s/>της.</text:span></text:p>
      <text:p text:style-name="P1022"><text:span text:style-name="T1022_1">9.<text:s/>Με<text:s/>αποφάσεις<text:s/>των<text:s/>Διοικητικών<text:s/>Συμβουλίων<text:s/>των<text:s/>ΑΔΜΗΕ<text:s/>ΑΕ<text:s/>και<text:s/>ΔΕΔΔΗΕ<text:s/>ΑΕ<text:s/>και<text:s/>κατόπιν<text:s/>αιτήσεων<text:s/>των<text:s/>ενδιαφερομένων<text:s/>προς<text:s/>αυτά<text:s/>μέχρι<text:s/>31η.12.2021,<text:s/>το<text:s/>προσωπικό<text:s/>της<text:s/>ΔΕΔΔΗΕ<text:s/>ΑΕ<text:s/>που<text:s/>απασχολείται<text:s/>στη<text:s/>Διεύθυνση<text:s/>Διαχείρισης<text:s/>Νησιών/Υπηρεσίες<text:s/>Κρήτης<text:s/>-<text:s/>Ρόδου,<text:s/>με<text:s/>αντικείμενο<text:s/>τη<text:s/>Λειτουργία<text:s/>του<text:s/>Κέντρου<text:s/>Ελέγχου<text:s/>Συστήματος<text:s/>Μεταφοράς<text:s/>Κρήτης,<text:s/>δύναται,<text:s/>για<text:s/>λόγους<text:s/>που<text:s/>σχετίζονται<text:s/>με<text:s/>τη<text:s/>λειτουργία<text:s/>της<text:s/>διασύνδεσης<text:s/>της<text:s/>Κρήτης<text:s/>να<text:s/>μετακινηθεί<text:s/>στην<text:s/>ΑΔΜΗΕ<text:s/>ΑΕ.<text:s/>Η<text:s/>προϋπηρεσία<text:s/>που<text:s/>έχει<text:s/>αναγνωριστεί<text:s/>από<text:s/>την<text:s/>ΔΕΔΔΗΕ<text:s/>ΑΕ,<text:s/>ως<text:s/>φορέα<text:s/>προέλευσης,<text:s/>αναγνωρίζεται<text:s/>πλήρως<text:s/>από<text:s/>την<text:s/>ΑΔΜΗΕ<text:s/>ΑΕ<text:s/>για<text:s/>όλα<text:s/>τα<text:s/>δικαιώματα<text:s/>που<text:s/>απορρέουν<text:s/>από<text:s/>αυτήν.</text:span></text:p>
      <text:p text:style-name="P1023"><text:span text:style-name="T1023_1">10.<text:s/>α)<text:s/>Με<text:s/>συμβάσεις<text:s/>που<text:s/>συνάπτονται<text:s/>μεταξύ<text:s/>της<text:s/>ΑΔ-<text:s/>ΜΗΕ<text:s/>ΑΕ<text:s/>και<text:s/>της<text:s/>ΔΕΔΔΗΕ<text:s/>ΑΕ<text:s/>ρυθμίζονται<text:s/>τα<text:s/>σχετικά<text:s/>με<text:s/>τους<text:s/>όρους<text:s/>και<text:s/>τις<text:s/>προϋποθέσεις<text:s/>για<text:s/>την<text:s/>απασχόληση<text:s/>από<text:s/>την<text:s/>ΑΔΜΗΕ<text:s/>ΑΕ<text:s/>προσωπικού<text:s/>της<text:s/>ΔΕΔΔΗΕ<text:s/>ΑΕ,<text:s/>του<text:s/>οποίου<text:s/>τη<text:s/>μισθοδοσία<text:s/>και<text:s/>τις<text:s/>ασφαλιστικές<text:s/>εισφορές<text:s/>συνεχίζει<text:s/>να<text:s/>καταβάλλει<text:s/>η<text:s/>ΔΕΔΔΗΕ<text:s/>ΑΕ,<text:s/>λαμβάνοντας<text:s/>αντάλλαγμα<text:s/>από<text:s/>την<text:s/>ΑΔΜΗΕ<text:s/>ΑΕ.<text:s/>Για<text:s/>τη<text:s/>διάθεση<text:s/>του<text:s/>προσωπικού<text:s/>αυτού<text:s/>λαμβάνονται<text:s/>υπόψη<text:s/>η<text:s/>βούληση<text:s/>του<text:s/>και<text:s/>η<text:s/>προηγούμενη<text:s/>απασχόληση<text:s/>του<text:s/>σε<text:s/>εργασίες<text:s/>αντίστοιχες<text:s/>με<text:s/>αυτές<text:s/>στις<text:s/>οποίες<text:s/>πρόκειται<text:s/>να<text:s/>απασχοληθεί<text:s/>στην<text:s/>ΑΔΜΗΕ<text:s/>ΑΕ.<text:s/>Η<text:s/>απασχόληση<text:s/>του<text:s/>προσωπικού<text:s/>αυτού<text:s/>στην<text:s/>ΑΔΜΗΕ<text:s/>ΑΕ<text:s/>λογίζεται<text:s/>ως<text:s/>πραγματική<text:s/>υπηρεσία<text:s/>για<text:s/>όλες<text:s/>τις<text:s/>συνέπειες<text:s/>στη<text:s/>ΔΕΔΔΗΕ<text:s/>ΑΕ<text:s/>και<text:s/>κατά<text:s/>τη<text:s/>διάρκειά<text:s/>της<text:s/>δεν<text:s/>διακόπτεται<text:s/>η<text:s/>βαθμολογική<text:s/>και<text:s/>μισθολογική<text:s/>του<text:s/>εξέλιξη.<text:s/>Με<text:s/>τη<text:s/>λήξη<text:s/>της<text:s/>σύμβασης<text:s/>διάθεσης<text:s/>για<text:s/>οποιονδήποτε<text:s/>λόγο<text:s/>το<text:s/>διατιθέμενο<text:s/>προσωπικό<text:s/>επανέρχεται<text:s/>στη<text:s/>ΔΕΔΔΗΕ<text:s/>ΑΕ<text:s/>στη<text:s/>θέση<text:s/>στην<text:s/>οποία<text:s/>έχει<text:s/>εξελιχθεί,<text:s/>σε<text:s/>περίπτωση<text:s/>δε<text:s/>που<text:s/>αυτή<text:s/>δεν<text:s/>είναι<text:s/>κενή<text:s/>ή<text:s/>έχει<text:s/>καταργη-<text:s/>θεί,<text:s/>επανέρχεται<text:s/>σε<text:s/>ομοιόβαθμη<text:s/>προσωρινή<text:s/>θέση<text:s/>του<text:s/>κλάδου<text:s/>του,<text:s/>η<text:s/>οποία<text:s/>συστήνεται<text:s/>αυτοδικαίως<text:s/>και<text:s/>καταρ-<text:s/>γείται<text:s/>με<text:s/>την<text:s/>αποχώρησή<text:s/>του<text:s/>από<text:s/>τον<text:s/>φορέα.</text:span></text:p>
      <text:p text:style-name="P1024"><text:span text:style-name="T1024_1">β)<text:s/>Η<text:s/>παροχή<text:s/>υπηρεσιών<text:s/>ή<text:s/>η<text:s/>εκτέλεση<text:s/>έργου<text:s/>από<text:s/>τη<text:s/>ΔΕΔΔΗΕ<text:s/>ΑΕ<text:s/>προς<text:s/>την<text:s/>ΑΔΜΗΕ<text:s/>ΑΕ<text:s/>επιτρέπεται<text:s/>στο<text:s/>πλαίσιο<text:s/>της<text:s/>συντήρησης<text:s/>και<text:s/>αποκατάστασης<text:s/>βλαβών<text:s/>των<text:s/>σχετιζομένων<text:s/>εγκαταστάσεων,<text:s/>με<text:s/>σύμβαση<text:s/>μεταξύ<text:s/>των<text:s/>δύο<text:s/>Διαχειριστών<text:s/>και<text:s/>έναντι<text:s/>εύλογου<text:s/>ανταλλάγματος<text:s/>που<text:s/>ανταποκρίνεται<text:s/>στις<text:s/>συνθήκες<text:s/>της<text:s/>αγοράς.<text:s/>Το<text:s/>εύλογο<text:s/>του<text:s/>ανταλλάγματος<text:s/>αυτού<text:s/>ελέγχεται<text:s/>από<text:s/>τη<text:s/>ΡΑΕ<text:s/>στο<text:s/>πλαίσιο<text:s/>των<text:s/>αρμοδιοτήτων<text:s/>της,<text:s/>ενώ<text:s/>η<text:s/>ως<text:s/>άνω<text:s/>σύμβαση<text:s/>γνωστοποιείται<text:s/>στον<text:s/>Υπουργό<text:s/>Περιβάλλοντος<text:s/>και<text:s/>Ενέργειας<text:s/>και<text:s/>στη<text:s/>ΡΑΕ.</text:span></text:p>
      <text:p text:style-name="P1025"><text:span text:style-name="T1025_1">γ)<text:s/>Οι<text:s/>συμβάσεις<text:s/>της<text:s/>παρούσας<text:s/>δεν<text:s/>δύναται<text:s/>να<text:s/>λάβουν<text:s/>διάρκεια,<text:s/>συμπεριλαμβανομένων<text:s/>τυχόν<text:s/>παρατάσεων<text:s/>αυτών,<text:s/>πέραν<text:s/>των<text:s/>τριών<text:s/>(3)<text:s/>ετών<text:s/>από<text:s/>την<text:s/>ημερομηνία<text:s/>μεταβίβασης<text:s/>των<text:s/>παγίων,<text:s/>κατά<text:s/>την<text:s/>παρ.<text:s/>1<text:s/>και,<text:s/>σε<text:s/>κάθε<text:s/>περίπτωση<text:s/>παύουν<text:s/>να<text:s/>ισχύουν<text:s/>κατά<text:s/>την<text:s/>ημερομηνία<text:s/>ολοκλήρωσης<text:s/>της<text:s/>Β’<text:s/>φάσης<text:s/>της<text:s/>Διασύνδεσης<text:s/>της<text:s/>Κρήτης,<text:s/>όπως<text:s/>προβλέπεται<text:s/>στο<text:s/>εγκεκριμένο<text:s/>και<text:s/>ισχύον<text:s/>Δεκαετές<text:s/>Πρόγραμμα<text:s/>Ανάπτυξης<text:s/>του<text:s/>Διαχειριστή<text:s/>του<text:s/>ΕΣΜΗΕ<text:s/>(ΡΑΕ<text:s/>απόφαση<text:s/>1097/2019,<text:s/>Β’<text:s/>1048/2019).<text:s/>Οποιαδήποτε<text:s/>παράταση<text:s/>της<text:s/>διάρκειας<text:s/>ισχύος<text:s/>των<text:s/>συμβάσεων,<text:s/>συμπε-<text:s/>ριλαμβανομένης<text:s/>και<text:s/>της<text:s/>σιωπηρής,<text:s/>μετά<text:s/>την<text:s/>παρέλευση<text:s/>της<text:s/>ως<text:s/>άνω<text:s/>ημερομηνίας,<text:s/>θεωρείται<text:s/>αυτοδικαίως<text:s/>άκυρη<text:s/>και<text:s/>δεν<text:s/>γεννά<text:s/>οποιοδήποτε<text:s/>δικαίωμα<text:s/>αποζημίωσης<text:s/>ή<text:s/>άλλη<text:s/>αξίωση<text:s/>ή<text:s/>προνόμιο<text:s/>μετά<text:s/>τη<text:s/>λήξη<text:s/>αυτών,<text:s/>για<text:s/>τα<text:s/>συμβαλλόμενα<text:s/>μέρη<text:s/>και<text:s/>ειδικά,<text:s/>για<text:s/>τις<text:s/>συμβάσεις<text:s/>της<text:s/>παρούσας,<text:s/>και<text:s/>για<text:s/>το<text:s/>απασχολούμενο<text:s/>προσωπικό.<text:s/>Ειδικά<text:s/>οι<text:s/>συμβάσεις<text:s/>της<text:s/>περ.<text:s/>β)<text:s/>δύναται<text:s/>να<text:s/>παρατείνονται<text:s/>για<text:s/>χρονικό<text:s/>διάστημα<text:s/>δύο<text:s/>(2)<text:s/>επιπλέον<text:s/>ετών,<text:s/>αποκλειστικά<text:s/>και<text:s/>μόνο<text:s/>στο<text:s/>πλαίσιο<text:s/>της<text:s/>συντήρησης<text:s/>και<text:s/>αποκατάστασης<text:s/>βλαβών<text:s/>των<text:s/>σχετιζόμενων<text:s/>με<text:s/>το<text:s/>παρόν<text:s/>άρθρο<text:s/>μεταβιβαζόμενων<text:s/>παγίων,<text:s/>σύμφωνα<text:s/>με<text:s/>τα<text:s/>οριζόμενα<text:s/>στο<text:s/>δεύτερο<text:s/>εδάφιο<text:s/>της<text:s/>περ.<text:s/>β).»</text:span></text:p>
      <text:h text:style-name="P1026" text:outline-level="6"><text:span text:style-name="T1026_1">Άρθρο<text:s/>109</text:span></text:h>
      <text:h text:style-name="P1027" text:outline-level="6"><text:span text:style-name="T1027_1">Αντιμετώπιση<text:s/>καθυστερήσεων<text:s/>στην<text:s/>περιβαλλοντική<text:s/>αδειοδότηση<text:s/>μεγάλων<text:s/>βιομηχανικών<text:s/>εγκαταστάσεων</text:span></text:h>
      <text:p text:style-name="P1028"><text:span text:style-name="T1028_1">1.</text:span><text:span text:style-name="T1028_2"><text:s/>Εγκαταστάσεις<text:s/>του<text:s/>Παραρτήματος<text:s/>Ι<text:s/>της<text:s/>υπό<text:s/>στοιχεία<text:s/>36060/1155/Ε.103/2013<text:s/>κοινής<text:s/>απόφασης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(Β’<text:s/>1450),<text:s/>ο<text:s/>φορέας<text:s/>λειτουργίας<text:s/>των<text:s/>οποίων<text:s/>έχει<text:s/>ήδη<text:s/>υποβάλει<text:s/>αίτημα<text:s/>τροποποίησης<text:s/>ή<text:s/>ανανέωσης<text:s/>των<text:s/>Αποφάσεων<text:s/>Έγκρισης<text:s/>Περιβαλλοντικών<text:s/>Όρων<text:s/>(ΑΕΠΟ)<text:s/>ή<text:s/>έχει<text:s/>υποβάλει<text:s/>τις<text:s/>σχετικές<text:s/>τεχνικές<text:s/>εκθέσεις<text:s/>συμμόρφωσης<text:s/>προς<text:s/>τις<text:s/>Βέλτιστες<text:s/>Διαθέσιμες<text:s/>Τεχνικές<text:s/>(ΒΔΤ)<text:s/>σύμφωνα<text:s/>με<text:s/>την<text:s/>παρ.<text:s/>10<text:s/>του<text:s/>άρθρου<text:s/>3<text:s/>της<text:s/>ως<text:s/>άνω<text:s/>απόφασης<text:s/>και<text:s/>για<text:s/>τις<text:s/>οποίες,<text:s/>μέχρι<text:s/>τη<text:s/>δημοσίευση<text:s/>του<text:s/>παρόντος,<text:s/>η<text:s/>ΑΕΠΟ<text:s/>δεν<text:s/>έχει<text:s/>τροποποιηθεί<text:s/>με<text:s/>βάση<text:s/>τα<text:s/>αντίστοιχα<text:s/>συμπεράσματα<text:s/>βέλτιστων<text:s/>διαθέσιμων<text:s/>τεχνικών<text:s/>σύμφωνα<text:s/>με<text:s/>την<text:s/>παρ.<text:s/>12<text:s/>του<text:s/>άρθρου<text:s/>3<text:s/>της<text:s/>ανωτέρω<text:s/>απόφασης<text:s/>και<text:s/>προκειμένου<text:s/>η<text:s/>λειτουργία<text:s/>τους<text:s/>να<text:s/>είναι<text:s/>σύμφωνη<text:s/>με<text:s/>τις<text:s/>προβλέψεις<text:s/>αυτής,<text:s/>λειτουργούν<text:s/>σύμφωνα<text:s/>με<text:s/>τα<text:s/>προβλεπόμενα<text:s/>στην<text:s/>έκθεση<text:s/>συμμόρφωσης<text:s/>για<text:s/>χρονικό<text:s/>διάστημα<text:s/>που<text:s/>δεν<text:s/>δύναται<text:s/>να<text:s/>υπερβαίνει<text:s/>τα<text:s/>δύο<text:s/>(2)<text:s/>έτη<text:s/>από<text:s/>τη<text:s/>δημοσίευση<text:s/>του<text:s/>παρόντος.</text:span></text:p>
      <text:p text:style-name="P1029"><text:span text:style-name="T1029_1">2.</text:span><text:span text:style-name="T1029_2"><text:s/>Για<text:s/>την<text:s/>αξιολόγηση<text:s/>από<text:s/>την<text:s/>αρμόδια<text:s/>για<text:s/>την<text:s/>περιβαλλοντική<text:s/>αδειοδότηση<text:s/>αρχή<text:s/>αιτημάτων<text:s/>φορέων<text:s/>εκμετάλλευσης<text:s/>σύμφωνα<text:s/>με<text:s/>την<text:s/>παρ.<text:s/>4<text:s/>του<text:s/>άρθρου<text:s/>12<text:s/>ή<text:s/>την<text:s/>παρ.<text:s/>1<text:s/>του<text:s/>άρθρου<text:s/>27<text:s/>της<text:s/>υπό<text:s/>στοιχεία<text:s/>36060/1155/Ε.103/2013<text:s/>κοινής<text:s/>απόφασης<text:s/>με<text:s/>σκοπό<text:s/>την<text:s/>τροποποίηση<text:s/>της<text:s/>ΑΕΠΟ,<text:s/>αρκεί<text:s/>η<text:s/>υποβολή<text:s/>επαρκούς<text:s/>τεκμηρίωσης<text:s/>της<text:s/>αναγκαιότητας<text:s/>χρήσης<text:s/>των<text:s/>συγκεκριμένων<text:s/>διατάξεων.<text:s/>Η<text:s/>αρμόδια<text:s/>αδειοδοτούσα<text:s/>αρχή<text:s/>αποφαίνεται<text:s/>επί<text:s/>του<text:s/>αιτήματος<text:s/>εντός<text:s/>τριάντα<text:s/>(30)<text:s/>εργάσιμων<text:s/>ημερών<text:s/>σύμφωνα<text:s/>με<text:s/>τα<text:s/>προβλεπόμενα<text:s/>στην<text:s/>παρ.<text:s/>4<text:s/>του<text:s/>άρθρου<text:s/>12<text:s/>της<text:s/>ως<text:s/>άνω<text:s/>απόφασης.<text:s/>Για<text:s/>τα<text:s/>ήδη<text:s/>υποβληθέντα<text:s/>αιτήματα<text:s/>η<text:s/>προθεσμία<text:s/>του<text:s/>ανωτέρω<text:s/>εδαφίου<text:s/>ορίζεται<text:s/>σε<text:s/>δέκα<text:s/>(10)<text:s/>εργάσιμες<text:s/>ημέρες<text:s/>και<text:s/>εκκινεί<text:s/>από<text:s/>τη<text:s/>δημοσίευση<text:s/>του<text:s/>παρόντος.</text:span></text:p>
      <text:p text:style-name="P1030"><text:span text:style-name="T1030_1">Μέχρι<text:s/>την<text:s/>τροποποίηση<text:s/>της<text:s/>ΑΕΠΟ<text:s/>παραμένει<text:s/>σε<text:s/>ισχύ<text:s/>η<text:s/>υφιστάμενη<text:s/>ΑΕΠΟ<text:s/>και,<text:s/>πλέον<text:s/>των<text:s/>όρων<text:s/>και<text:s/>προϋποθέσεων<text:s/>αυτής,<text:s/>εφαρμόζονται<text:s/>συμπληρωματικά<text:s/>οι<text:s/>όροι<text:s/>και<text:s/>προϋποθέσεις<text:s/>που<text:s/>παρατίθενται<text:s/>στα<text:s/>ως<text:s/>άνω<text:s/>εγκεκριμένα<text:s/>αιτήματα,<text:s/>όπως,<text:s/>μεταξύ<text:s/>άλλων,<text:s/>όρια<text:s/>εκπομπών<text:s/>ορισμένων<text:s/>ρυπαντικών<text:s/>ουσιών<text:s/>και<text:s/>χρονικά<text:s/>διαστήματα<text:s/>λειτουργίας.</text:span></text:p>
      <text:h text:style-name="P1031" text:outline-level="6"><text:span text:style-name="T1031_1">Άρθρο<text:s/>110</text:span></text:h>
      <text:h text:style-name="P1032" text:outline-level="6"><text:span text:style-name="T1032_1">Προσθήκη<text:s/>περιοχών<text:s/>εξαίρεσης<text:s/>από<text:s/>το<text:s/>βάρος<text:s/>απόδειξης<text:s/>εμπράγματου<text:s/>δικαιώματος</text:span></text:h>
      <text:p text:style-name="P1033"><text:span text:style-name="T1033_1">Στο<text:s/>δεύτερο<text:s/>εδάφιο<text:s/>του<text:s/>άρθρου<text:s/>62<text:s/>του<text:s/>ν.<text:s/>998/1979<text:s/>(Α’<text:s/>289)<text:s/>μετά<text:s/>τις<text:s/>λέξεις<text:s/>«των<text:s/>νήσων<text:s/>Κυθήρων,<text:s/>Αντικυθήρων»<text:s/>προστίθενται<text:s/>οι<text:s/>λέξεις<text:s/>«της<text:s/>Δωδεκανήσου,<text:s/>πλην<text:s/>των<text:s/>νήσων<text:s/>που<text:s/>ισχύει<text:s/>ο<text:s/>κτηματολογικός<text:s/>κανονισμός».<text:s/>Για<text:s/>την<text:s/>εφαρμογή<text:s/>του<text:s/>πρώτου<text:s/>εδαφίου<text:s/>ισχύει<text:s/>το<text:s/>άρθρο<text:s/>8Α<text:s/>του<text:s/>ν.<text:s/>998/1979<text:s/>και<text:s/>επί<text:s/>των<text:s/>ζητημάτων<text:s/>αυτών<text:s/>επιλαμβάνεται<text:s/>Συμβούλιο<text:s/>Ιδιοκτησίας<text:s/>που<text:s/>συστήνεται<text:s/>βάσει<text:s/>της<text:s/>παρ.<text:s/>6<text:s/>του<text:s/>ως<text:s/>άνω<text:s/>άρθρου.</text:span></text:p>
      <text:h text:style-name="P1034" text:outline-level="2"><text:span text:style-name="T1034_1">ΚΕΦΑΛΑΙΟ<text:s/>Η’</text:span></text:h>
      <text:h text:style-name="P1035" text:outline-level="2"><text:span text:style-name="T1035_1">ΕΠΕΙΓΟΥΣΕΣ<text:s/>ΡΥΘΜΙΣΕΙΣ<text:s/>ΤΟΥ<text:s/>ΥΠΟΥΡΓΕΙΟΥ<text:s/>ΠΑΙΔΕΙΑΣ<text:s/>ΚΑΙ<text:s/>ΘΡΗΣΚΕΥΜΑΤΩΝ</text:span></text:h>
      <text:h text:style-name="P1036" text:outline-level="6"><text:span text:style-name="T1036_1">Άρθρο<text:s/>111</text:span></text:h>
      <text:h text:style-name="P1037" text:outline-level="6"><text:span text:style-name="T1037_1">Προσλήψεις<text:s/>προσωρινών<text:s/>αναπληρωτών<text:s/>εκπαιδευτικών,<text:s/>μελών<text:s/>Ειδικού<text:s/>Εκπαιδευτικού<text:s/>Προσωπικού<text:s/>και<text:s/>Ειδικού<text:s/>Βοηθητικού</text:span></text:h>
      <text:p text:style-name="P1038"><text:span text:style-name="T1038_1">Προσωπικού<text:s/>κατά<text:s/>το<text:s/>διδακτικό<text:s/>έτος<text:s/>2021-2022</text:span></text:p>
      <text:p text:style-name="P1039"><text:span text:style-name="T1039_1">1.</text:span><text:span text:style-name="T1039_2"><text:s/>Kατά<text:s/>το<text:s/>διδακτικό<text:s/>έτος<text:s/>2021-2022,<text:s/>οι<text:s/>υποψήφιοι<text:s/>του<text:s/>άρθρου<text:s/>63<text:s/>του<text:s/>ν.<text:s/>4589/2019<text:s/>(Α’<text:s/>13)<text:s/>δύνανται<text:s/>να<text:s/>προσλαμβάνονται<text:s/>και<text:s/>ως<text:s/>προσωρινοί<text:s/>αναπληρωτές<text:s/>πλήρους<text:s/>ή<text:s/>μειωμένου<text:s/>ωραρίου<text:s/>με<text:s/>συμβάσεις<text:s/>εργασίας<text:s/>ιδιωτικού<text:s/>δικαίου<text:s/>τρίμηνης<text:s/>διάρκειας,<text:s/>προκειμένου<text:s/>να<text:s/>καλυφθούν<text:s/>λειτουργικές<text:s/>ανάγκες<text:s/>της<text:s/>Πρωτοβάθμιας<text:s/>και<text:s/>της<text:s/>Δευτεροβάθμιας<text:s/>εκπαίδευσης,<text:s/>σε<text:s/>περίπτωση<text:s/>που<text:s/>μόνιμοι<text:s/>εκπαιδευτικοί<text:s/>ή<text:s/>προσωρινοί<text:s/>αναπληρωτές<text:s/>εκπαιδευτικοί<text:s/>ή<text:s/>μέλη<text:s/>Ειδικού<text:s/>Εκπαιδευτικού<text:s/>Προσωπικού<text:s/>(Ε.Ε.Π.)<text:s/>και<text:s/>Ειδικού<text:s/>Βοηθητικού<text:s/>Προσωπικού<text:s/>(Ε.Β.Π.)<text:s/>της<text:s/>δημόσιας<text:s/>εκπαίδευσης<text:s/>αδυνατούν,<text:s/>για<text:s/>λόγο<text:s/>συναφή<text:s/>με<text:s/>τη<text:s/>διάγνωση,<text:s/>μετάδοση<text:s/>και<text:s/>διασπορά<text:s/>του<text:s/>κορωνοϊού<text:s/>COVID-19,<text:s/>να<text:s/>παρέχουν<text:s/>διδακτικό<text:s/>ή<text:s/>υποστηρικτικό<text:s/>έργο<text:s/>ή<text:s/>δεν<text:s/>προσκομίζουν<text:s/>Ψηφιακό<text:s/>Πιστοποιητικό<text:s/>COVID-19<text:s/>της<text:s/>Ε.Ε.<text:s/>(EU<text:s/>Digital<text:s/>COVID<text:s/>Certificate<text:s/>EUDCC)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και<text:s/>του<text:s/>άρθρου<text:s/>πρώτου<text:s/>της<text:s/>από<text:s/>30.5.2021<text:s/>Πράξης<text:s/>Νομοθετικού<text:s/>Περιεχομένου<text:s/>(Α’<text:s/>87),<text:s/>η<text:s/>οποία<text:s/>κυρώθηκε<text:s/>με<text:s/>το<text:s/>άρθρο<text:s/>1<text:s/>του<text:s/>ν.<text:s/>4806/2021<text:s/>(Α’<text:s/>95)<text:s/>με<text:s/>πληροφορίες<text:s/>σχετικά<text:s/>με<text:s/>την<text:s/>κατάσταση<text:s/>του<text:s/>φυσικού<text:s/>προσώπου<text:s/>-<text:s/>κατόχου<text:s/>του<text:s/>όσον<text:s/>αφορά<text:s/>στον<text:s/>εμβολιασμό<text:s/>ή<text:s/>στη<text:s/>νόσηση<text:s/>από<text:s/>τον<text:s/>κορω-<text:s/>νοϊό<text:s/>COVID-19,<text:s/>ή<text:s/>βεβαίωση<text:s/>εμβολιασμού<text:s/>της<text:s/>παρ.<text:s/>5<text:s/>του<text:s/>άρθρου<text:s/>55<text:s/>του<text:s/>ν.<text:s/>4764/2020<text:s/>(Α’<text:s/>256),<text:s/>ή<text:s/>βεβαίωση<text:s/>θετικού<text:s/>διαγνωστικού<text:s/>ελέγχου<text:s/>της<text:s/>παρ.<text:s/>1<text:s/>του<text:s/>άρθρου<text:s/>5<text:s/>της<text:s/>υπ’<text:s/>αρ.<text:s/>2650/10.4.2020<text:s/>(Β’<text:s/>1298)<text:s/>κοινής<text:s/>απόφασης<text:s/>των<text:s/>Υπουργών<text:s/>Υγείας<text:s/>και<text:s/>Επικρατείας,<text:s/>όπως<text:s/>εκάστοτε<text:s/>ισχύει,<text:s/>ή<text:s/>ισοδύναμο<text:s/>πιστοποιητικό<text:s/>ή<text:s/>βεβαίωση<text:s/>τρίτης<text:s/>χώρας<text:s/>ή<text:s/>βεβαίωση<text:s/>αρνητικού<text:s/>εργαστηριακού<text:s/>διαγνωστικού<text:s/>ελέγχου<text:s/>νόσησης<text:s/>(rapid<text:s/>test<text:s/>ή<text:s/>PCR<text:s/>test),<text:s/>η<text:s/>οποία<text:s/>εκδίδε-<text:s/>ται<text:s/>είτε<text:s/>μέσω<text:s/>της<text:s/>Ενιαίας<text:s/>Ψηφιακής<text:s/>Πύλης<text:s/>της<text:s/>Δημόσιας<text:s/>Διοίκησης<text:s/>(gov.gr-ΕΨΠ),<text:s/>είτε<text:s/>από<text:s/>τον<text:s/>ιδιωτικό<text:s/>φορέα<text:s/>που<text:s/>επιλέγεται<text:s/>με<text:s/>δική<text:s/>τους<text:s/>επιβάρυνση.<text:s/>Οι<text:s/>συμβάσεις<text:s/>του<text:s/>πρώτου<text:s/>εδαφίου<text:s/>δύνανται<text:s/>να<text:s/>ανανεώνονται<text:s/>για<text:s/>ισόχρονη<text:s/>διάρκεια,<text:s/>με<text:s/>συμφωνία<text:s/>του<text:s/>προσωρινού<text:s/>αναπληρωτή<text:s/>ή<text:s/>μέλους<text:s/>Ε.Ε.Π.<text:s/>-<text:s/>Ε.Β.Π.,<text:s/>εφόσον<text:s/>κατά<text:s/>την<text:s/>αυτοδίκαιη<text:s/>λήξη<text:s/>τους<text:s/>εξακολουθεί<text:s/>να<text:s/>υφίσταται<text:s/>η<text:s/>ανάγκη<text:s/>κάλυψης<text:s/>του<text:s/>κενού,<text:s/>για<text:s/>το<text:s/>οποίο<text:s/>διενεργήθηκε<text:s/>η<text:s/>πρόσληψη.<text:s/>Κατά<text:s/>την<text:s/>κατάρτιση<text:s/>της<text:s/>σύμβασης<text:s/>εργασίας,<text:s/>καθώς<text:s/>και<text:s/>κατά<text:s/>την<text:s/>ανανέωσή<text:s/>της,<text:s/>το<text:s/>ελληνικό<text:s/>Δημόσιο<text:s/>εκπροσωπείται<text:s/>από<text:s/>τον<text:s/>Διευθυντή<text:s/>Εκπαίδευσης,<text:s/>στην<text:s/>αρμοδιότητα<text:s/>του<text:s/>οποίου<text:s/>υπάγεται<text:s/>η<text:s/>περιοχή<text:s/>πρόσληψης<text:s/>του<text:s/>προηγούμενου<text:s/>εδαφίου.<text:s/>Με<text:s/>απόφαση<text:s/>του<text:s/>Υπουργού<text:s/>Παιδείας<text:s/>και<text:s/>Θρησκευμάτων<text:s/>μπορεί<text:s/>να<text:s/>καθορίζεται<text:s/>κάθε<text:s/>θέμα<text:s/>σχετικό<text:s/>με<text:s/>τους<text:s/>όρους<text:s/>της<text:s/>παροχής<text:s/>της<text:s/>υπηρεσίας<text:s/>του<text:s/>προσωπικού<text:s/>της<text:s/>παρούσας,<text:s/>ιδίως<text:s/>για<text:s/>την<text:s/>παροχή<text:s/>τη-<text:s/>λεκπαίδευσης,<text:s/>καθώς<text:s/>και<text:s/>κάθε<text:s/>ειδικότερο<text:s/>θέμα<text:s/>για<text:s/>την<text:s/>εφαρμογή<text:s/>της.</text:span></text:p>
      <text:p text:style-name="P1040"><text:span text:style-name="T1040_1">2.</text:span><text:span text:style-name="T1040_2"><text:s/>Για<text:s/>τη<text:s/>διενέργεια<text:s/>των<text:s/>προσλήψεων<text:s/>της<text:s/>παρ.<text:s/>1<text:s/>καλούνται<text:s/>οι<text:s/>υποψήφιοι<text:s/>που<text:s/>εντάσσονται<text:s/>στους<text:s/>τελικούς<text:s/>αξιολογικούς<text:s/>πίνακες<text:s/>Α’,<text:s/>Β’<text:s/>και<text:s/>Γ’<text:s/>(Γ1’<text:s/>και<text:s/>Γ2’),<text:s/>καθώς<text:s/>και<text:s/>στον<text:s/>τελικό<text:s/>επικουρικό<text:s/>αξιολογικό<text:s/>πίνακα<text:s/>της<text:s/>παρ.<text:s/>4<text:s/>του<text:s/>άρθρου<text:s/>58<text:s/>του<text:s/>ν.<text:s/>4589/2019,<text:s/>πέραν<text:s/>της<text:s/>δήλωσης<text:s/>προτίμησης<text:s/>που<text:s/>υποβάλλουν<text:s/>για<text:s/>πρόσληψη<text:s/>ως<text:s/>αναπληρωτές<text:s/>ή<text:s/>ωρομίσθιοι<text:s/>σε<text:s/>συγκεκριμένες<text:s/>περιοχές<text:s/>διορισμού<text:s/>σε<text:s/>σχέση<text:s/>εργασίας<text:s/>Ιδιωτικού<text:s/>Δικαίου<text:s/>Ορισμένου<text:s/>Χρόνου,<text:s/>διάρκειας<text:s/>έως<text:s/>ενός<text:s/>(1)<text:s/>διδακτικού<text:s/>έτους,<text:s/>να<text:s/>δηλώσουν<text:s/>ότι<text:s/>επιθυμούν<text:s/>να<text:s/>προσληφθούν<text:s/>στις<text:s/>ίδιες<text:s/>ως<text:s/>άνω<text:s/>δηλω-<text:s/>θείσες<text:s/>περιοχές,<text:s/>αν<text:s/>παραστεί<text:s/>λειτουργική<text:s/>ανάγκη<text:s/>λόγω<text:s/>του<text:s/>κορωνοϊού<text:s/>COVID-19,<text:s/>ως<text:s/>προσωρινοί<text:s/>αναπληρωτές<text:s/>πλήρους<text:s/>ή<text:s/>μειωμένου<text:s/>ωραρίου<text:s/>με<text:s/>συμβάσεις<text:s/>εργασίας<text:s/>ιδιωτικού<text:s/>δικαίου<text:s/>τρίμηνης<text:s/>διάρκειας,<text:s/>προκειμένου<text:s/>να<text:s/>καλυφθούν<text:s/>λειτουργικές<text:s/>ανάγκες<text:s/>της<text:s/>πρωτοβάθμιας<text:s/>και<text:s/>της<text:s/>δευτεροβάθμιας<text:s/>εκπαίδευσης,<text:s/>οι<text:s/>οποίες<text:s/>ανάγονται<text:s/>σε<text:s/>λόγους<text:s/>συναφείς<text:s/>με<text:s/>τον<text:s/>κορωνοϊό<text:s/>COVID-19.<text:s/>Η<text:s/>ανωτέρω<text:s/>δήλωση<text:s/>προτίμησης<text:s/>υποβάλλεται<text:s/>άπαξ<text:s/>για<text:s/>όλο<text:s/>το<text:s/>διδακτικό<text:s/>έτος<text:s/>2021-2022<text:s/>και<text:s/>είναι<text:s/>αμετάκλητη.<text:s/>Ο<text:s/>αριθμός<text:s/>των<text:s/>προς<text:s/>πρόσληψη<text:s/>αναπληρωτών<text:s/>ανά<text:s/>κλάδο,<text:s/>ειδικότητα<text:s/>και<text:s/>βαθμίδα<text:s/>εκπαίδευσης<text:s/>καθορίζεται<text:s/>με<text:s/>απόφαση<text:s/>του<text:s/>Υπουργού<text:s/>Παιδείας<text:s/>και<text:s/>Θρησκευμάτων.<text:s/>Ο<text:s/>ανώτατος<text:s/>αριθμός<text:s/>του<text:s/>προς<text:s/>πρόσληψη<text:s/>προσωπικού<text:s/>δεν<text:s/>δύναται<text:s/>να<text:s/>υπερβαίνει<text:s/>τον<text:s/>αριθμό<text:s/>του<text:s/>προσωπικού<text:s/>που<text:s/>αδυνατεί<text:s/>να<text:s/>παρέχει<text:s/>διδακτικό<text:s/>ή<text:s/>υποστηρικτικό<text:s/>έργο<text:s/>ή<text:s/>δεν<text:s/>προσκομίζει<text:s/>πιστοποιητικό<text:s/>ή<text:s/>βεβαίωση<text:s/>εμβολιασμού,<text:s/>νόσησης<text:s/>ή<text:s/>αρνητικού<text:s/>διαγνωστικού<text:s/>ελέγχου,<text:s/>σύμφωνα<text:s/>με<text:s/>τα<text:s/>ειδικότερα<text:s/>οριζόμενα<text:s/>στην<text:s/>παρ.<text:s/>1.</text:span></text:p>
      <text:p text:style-name="P1041"><text:span text:style-name="T1041_1">3.</text:span><text:span text:style-name="T1041_2"><text:s/>Στις<text:s/>προσλήψεις<text:s/>της<text:s/>παρ.<text:s/>1<text:s/>εφαρμόζονται<text:s/>οι<text:s/>παρ.<text:s/>3<text:s/>και<text:s/>8<text:s/>του<text:s/>άρθρου<text:s/>63<text:s/>του<text:s/>ν.<text:s/>4589/2019<text:s/>και<text:s/>το<text:s/>άρθρο<text:s/>86<text:s/>του<text:s/>ν.<text:s/>4547/2018<text:s/>(Α’<text:s/>102).</text:span></text:p>
      <text:p text:style-name="P1042"><text:span text:style-name="T1042_1">4.</text:span><text:span text:style-name="T1042_2"><text:s/>Στην<text:s/>πραγματική<text:s/>εκπαιδευτική<text:s/>υπηρεσία<text:s/>που<text:s/>παρέχεται<text:s/>από<text:s/>τους<text:s/>προσωρινούς<text:s/>αναπληρωτές<text:s/>πλήρους<text:s/>ή<text:s/>μειωμένου<text:s/>ωραρίου<text:s/>με<text:s/>συμβάσεις<text:s/>εργασίας<text:s/>ιδιωτικού<text:s/>δικαίου<text:s/>τρίμηνης<text:s/>διάρκειας<text:s/>αποδίδεται<text:s/>η<text:s/>μοριοδότηση<text:s/>που<text:s/>προβλέπεται<text:s/>στις<text:s/>υποπερ.<text:s/>αα)<text:s/>και<text:s/>ββ)<text:s/>της<text:s/>περ.<text:s/>β)<text:s/>του<text:s/>άρθρου<text:s/>57<text:s/>του<text:s/>ν.<text:s/>4589/2019,<text:s/>προσαυξημένη<text:s/>κατά<text:s/>το<text:s/>μισό<text:s/>εκάστης<text:s/>περίπτωσης.<text:s/>Οι<text:s/>μονάδες<text:s/>πραγματικής<text:s/>εκπαιδευτικής<text:s/>προϋπηρεσίας<text:s/>που<text:s/>αντιστοιχούν<text:s/>στις<text:s/>συμβάσεις<text:s/>εργασίας<text:s/>ορισμένου<text:s/>χρόνου,<text:s/>οι<text:s/>οποίες<text:s/>συ-<text:s/>νάπτονται<text:s/>δεν<text:s/>μπορεί<text:s/>να<text:s/>υπερβαίνουν<text:s/>τις<text:s/>δέκα<text:s/>(10)<text:s/>για<text:s/>την<text:s/>εκπαιδευτική<text:s/>υπηρεσία<text:s/>που<text:s/>μοριοδοτείται,<text:s/>σύμφωνα<text:s/>με<text:s/>την<text:s/>υποπερ.<text:s/>αα)<text:s/>της<text:s/>περ.<text:s/>β)<text:s/>του<text:s/>άρθρου<text:s/>57<text:s/>του<text:s/>ν.<text:s/>4589/2019<text:s/>και<text:s/>τις<text:s/>είκοσι<text:s/>(20)<text:s/>για<text:s/>την<text:s/>εκπαιδευτική<text:s/>υπηρεσία<text:s/>που<text:s/>μοριοδοτείται<text:s/>σύμφωνα<text:s/>με<text:s/>την<text:s/>υποπερ.<text:s/>ββ)<text:s/>της<text:s/>ίδιας<text:s/>περίπτωσης.</text:span></text:p>
      <text:p text:style-name="P1043"><text:span text:style-name="T1043_1">5.</text:span><text:span text:style-name="T1043_2"><text:s/>Εκπαιδευτικοί<text:s/>και<text:s/>μέλη<text:s/>Ε.Ε.Π.<text:s/>και<text:s/>Ε.Β.Π.,<text:s/>οι<text:s/>οποίοι<text:s/>προσλαμβάνονται<text:s/>ως<text:s/>προσωρινοί<text:s/>αναπληρωτές<text:s/>σύμφωνα<text:s/>με<text:s/>την<text:s/>παρ.<text:s/>1<text:s/>και<text:s/>για<text:s/>οποιονδήποτε<text:s/>λόγο<text:s/>δεν<text:s/>αναλαμβάνουν<text:s/>υπηρεσία<text:s/>εντός<text:s/>τριών<text:s/>(3)<text:s/>ημερών<text:s/>από<text:s/>την<text:s/>ημερομηνία<text:s/>που<text:s/>ορίζεται<text:s/>στην<text:s/>ανακοίνωση<text:s/>της<text:s/>πρόσληψης<text:s/>ή<text:s/>αναλαμβάνουν<text:s/>υπηρεσία<text:s/>και<text:s/>στη<text:s/>συνέχεια<text:s/>παραιτούνται,<text:s/>αποκλείονται<text:s/>από<text:s/>τις<text:s/>μεταγενέστερες<text:s/>προσλήψεις<text:s/>που<text:s/>διενεργούνται<text:s/>σύμφωνα<text:s/>με<text:s/>την<text:s/>ίδια<text:s/>παράγραφο.</text:span></text:p>
      <text:p text:style-name="P1044"><text:span text:style-name="T1044_1">6.</text:span><text:span text:style-name="T1044_2"><text:s/>Υποψήφιος<text:s/>εκπαιδευτικός<text:s/>ή<text:s/>μέλος<text:s/>Ε.Ε.Π.<text:s/>ή<text:s/>Ε.Β.Π.<text:s/>που<text:s/>προσλαμβάνεται<text:s/>ως<text:s/>προσωρινός<text:s/>αναπληρωτής,<text:s/>σύμφωνα<text:s/>με<text:s/>την<text:s/>παρ.<text:s/>1,<text:s/>παραμένει<text:s/>εγγεγραμμένος<text:s/>στους<text:s/>οικείους<text:s/>τελικούς<text:s/>αξιολογικούς<text:s/>πίνακες<text:s/>και<text:s/>δύναται<text:s/>να<text:s/>διοριστεί<text:s/>καθ’<text:s/>όλη<text:s/>τη<text:s/>διάρκεια<text:s/>του<text:s/>σχολικού<text:s/>έτους<text:s/>2021-2022.<text:s/>Εάν<text:s/>κληθεί<text:s/>να<text:s/>διορισθεί<text:s/>σε<text:s/>κενή<text:s/>οργανική<text:s/>θέση<text:s/>κατά<text:s/>τη<text:s/>διάρκεια<text:s/>της<text:s/>οικείας<text:s/>σύμβασης<text:s/>εργασίας<text:s/>ορισμένου<text:s/>χρόνου,<text:s/>υποχρεούται<text:s/>να<text:s/>παραμείνει<text:s/>στη<text:s/>θέση<text:s/>στην<text:s/>οποία<text:s/>είναι<text:s/>τοποθετημένος<text:s/>ως<text:s/>προσωρινός<text:s/>αναπληρωτής<text:s/>έως<text:s/>τη<text:s/>λήξη<text:s/>της.<text:s/>Υποψήφιος<text:s/>εκπαιδευτικός<text:s/>ή<text:s/>μέλος<text:s/>Ε.Ε.Π.<text:s/>ή<text:s/>Ε.Β.Π.,<text:s/>που<text:s/>προσλαμβάνεται<text:s/>ως<text:s/>προσωρινός<text:s/>αναπληρωτής,<text:s/>σύμφωνα<text:s/>με<text:s/>την<text:s/>παρ.<text:s/>1,<text:s/>δεν<text:s/>είναι<text:s/>διαθέσιμος<text:s/>για<text:s/>πρόσληψη,<text:s/>σύμφωνα<text:s/>με<text:s/>τις<text:s/>κατά<text:s/>περίπτωση<text:s/>ισχύουσες<text:s/>διατάξεις,<text:s/>κατά<text:s/>τη<text:s/>διάρκεια<text:s/>ισχύος<text:s/>της<text:s/>οικείας<text:s/>σύμβασης<text:s/>εργασίας<text:s/>ορισμένου<text:s/>χρόνου.</text:span></text:p>
      <text:p text:style-name="P1045"><text:span text:style-name="T1045_1">7.</text:span><text:span text:style-name="T1045_2"><text:s/>Ο<text:s/>αναπληρωτής<text:s/>εκπαιδευτικός<text:s/>ή<text:s/>το<text:s/>μέλος<text:s/>Ε.Ε.Π.<text:s/>ή<text:s/>Ε.Β.Π.<text:s/>που<text:s/>προσλαμβάνεται<text:s/>σύμφωνα<text:s/>με<text:s/>την<text:s/>παρ.<text:s/>1,<text:s/>διατίθεται,<text:s/>με<text:s/>απόφαση<text:s/>του<text:s/>οικείου<text:s/>Διευθυντή<text:s/>Εκπαίδευσης,<text:s/>σε<text:s/>κενή<text:s/>θέση<text:s/>της<text:s/>οικείας<text:s/>Διεύθυνσης<text:s/>Εκπαίδευσης,<text:s/>προκειμένου<text:s/>να<text:s/>παρέχει<text:s/>τις<text:s/>υπηρεσίες<text:s/>του<text:s/>είτε<text:s/>δια<text:s/>ζώσης<text:s/>είτε<text:s/>στο<text:s/>πλαίσιο<text:s/>εξ<text:s/>αποστάσεως<text:s/>εκπαίδευσης,<text:s/>εφόσον<text:s/>κατά<text:s/>τη<text:s/>διάρκεια<text:s/>της<text:s/>σύμβασης<text:s/>εργασίας<text:s/>του<text:s/>ο<text:s/>εκπαιδευτικός,<text:s/>τον<text:s/>οποίο<text:s/>αναπληρώνει,<text:s/>επιστρέψει<text:s/>στη<text:s/>θέση,<text:s/>στην<text:s/>οποία<text:s/>έχει<text:s/>τοποθετηθεί.</text:span></text:p>
      <text:p text:style-name="P1046"><text:span text:style-name="T1046_1">8.</text:span><text:span text:style-name="T1046_2"><text:s/>Στην<text:s/>περίπτωση<text:s/>εκείνη<text:s/>που<text:s/>μόνιμοι<text:s/>ή<text:s/>απασχολούμενοι<text:s/>με<text:s/>σύμβαση<text:s/>εργασίας<text:s/>Ιδιωτικού<text:s/>Δικαίου<text:s/>Ορισμένου<text:s/>Χρόνου<text:s/>εκπαιδευτικοί<text:s/>και<text:s/>μέλη<text:s/>Ε.Ε.Π.<text:s/>-<text:s/>Ε.Β.Π.<text:s/>δεν<text:s/>προσκομίσουν<text:s/>πιστοποιητικό<text:s/>ή<text:s/>βεβαίωση<text:s/>εμβολιασμού,<text:s/>νόσησης<text:s/>ή<text:s/>αρνητικού<text:s/>διαγνωστικού<text:s/>ελέγχου,<text:s/>σύμφωνα<text:s/>με<text:s/>τα<text:s/>ειδικότερα<text:s/>προβλεπόμενα<text:s/>στην<text:s/>παρ.<text:s/>1,<text:s/>τότε<text:s/>δεν<text:s/>τους<text:s/>επιτρέπεται<text:s/>η<text:s/>είσοδος<text:s/>στις<text:s/>σχολικές<text:s/>μονάδες,<text:s/>στις<text:s/>οποίες<text:s/>υπηρετούν<text:s/>και<text:s/>επέρχονται<text:s/>οι<text:s/>εξής<text:s/>συνέπειες:</text:span></text:p>
      <text:p text:style-name="P1047"><text:span text:style-name="T1047_1">α)</text:span><text:span text:style-name="T1047_2"><text:tab/></text:span><text:span text:style-name="T1047_3">Στους<text:s/>μόνιμους<text:s/>εκπαιδευτικούς<text:s/>και<text:s/>τα<text:s/>μέλη<text:s/>Ε.Ε.Π.<text:s/>-<text:s/>Ε.Β.Π.,<text:s/>με<text:s/>απόφαση<text:s/>του<text:s/>Διευθυντή<text:s/>Εκπαίδευσης<text:s/>επιβάλλεται,<text:s/>κατά<text:s/>παρέκκλιση<text:s/>κάθε<text:s/>άλλης<text:s/>γενικής<text:s/>και<text:s/>ειδικής<text:s/>διάταξης,<text:s/>το<text:s/>ειδικό<text:s/>διοικητικό<text:s/>μέτρο<text:s/>της<text:s/>αναστολής<text:s/>καθηκόντων<text:s/>για<text:s/>επιτακτικούς<text:s/>λόγους<text:s/>προστασίας<text:s/>της<text:s/>δημόσιας<text:s/>υγείας.<text:s/>Κατά<text:s/>τον<text:s/>χρόνο<text:s/>αναστολής<text:s/>καθηκόντων,<text:s/>ο<text:s/>οποίος<text:s/>δεν<text:s/>λογίζεται<text:s/>ως<text:s/>χρόνος<text:s/>πραγματικής<text:s/>δημόσιας<text:s/>υπηρεσίας,<text:s/>δεν<text:s/>καταβάλλονται<text:s/>αποδοχές.<text:s/>Με<text:s/>όμοια<text:s/>απόφαση<text:s/>αίρεται<text:s/>η<text:s/>αναστολή,<text:s/>εφόσον<text:s/>προσκομίζεται<text:s/>πιστοποιητικό<text:s/>ή<text:s/>βεβαίωση<text:s/>εμβολιασμού,<text:s/>νόσησης<text:s/>ή<text:s/>αρνητικού<text:s/>διαγνωστικού<text:s/>ελέγχου,<text:s/>σύμφωνα<text:s/>με<text:s/>τα<text:s/>ειδικότερα<text:s/>προβλεπόμενα<text:s/>στην<text:s/>παρ.<text:s/>1.</text:span></text:p>
      <text:p text:style-name="P1048"><text:span text:style-name="T1048_1">β)</text:span><text:span text:style-name="T1048_2"><text:tab/></text:span><text:span text:style-name="T1048_3">Οι<text:s/>προσωρινοί<text:s/>αναπληρωτές<text:s/>και<text:s/>ωρομίσθιοι<text:s/>εκπαιδευτικοί,<text:s/>καθώς<text:s/>και<text:s/>τα<text:s/>μέλη<text:s/>Ε.Ε.Π.<text:s/>-<text:s/>Ε.Β.Π.,<text:s/>οι<text:s/>οποίοι<text:s/>κατά<text:s/>την<text:s/>ημέρα<text:s/>ανάληψης<text:s/>υπηρεσίας<text:s/>δεν<text:s/>προσκομίζουν<text:s/>στον<text:s/>Διευθυντή/Προϊστάμενο<text:s/>της<text:s/>οικείας<text:s/>σχολικής<text:s/>μονάδας,<text:s/>στον<text:s/>Προϊστάμενο<text:s/>των<text:s/>Κέντρων<text:s/>Διεπιστημονικής<text:s/>Αξιολόγησης,<text:s/>Συμβουλευτικής<text:s/>και<text:s/>Υποστήριξης<text:s/>(ΚΕ.Δ.Α.Σ.Υ),<text:s/>στον<text:s/>Προϊστάμενο<text:s/>των<text:s/>Κέντρων<text:s/>Εκπαίδευσης<text:s/>για<text:s/>το<text:s/>Περιβάλλον<text:s/>και<text:s/>την<text:s/>Αειφορία<text:s/>(Κ.Ε.ΠΕ.Α.),<text:s/>στον<text:s/>Διευθυντή<text:s/>Εκπαίδευσης<text:s/>ή<text:s/>στον<text:s/>Περιφερειακό<text:s/>Διευθυντή<text:s/>Εκπαίδευσης<text:s/>πιστοποιητικό<text:s/>ή<text:s/>βεβαίωση<text:s/>εμβολιασμού,<text:s/>νόσησης<text:s/>ή<text:s/>αρνητικού<text:s/>διαγνωστικού<text:s/>ελέγχου,<text:s/>σύμφωνα<text:s/>με<text:s/>τα<text:s/>ειδικότερα<text:s/>προβλεπόμενα<text:s/>στην<text:s/>παρ.<text:s/>1,<text:s/>δεν<text:s/>αναλαμβάνουν<text:s/>υπηρεσία.<text:s/>Στην<text:s/>περίπτωση<text:s/>αυτή,<text:s/>εάν<text:s/>πρόκειται<text:s/>για<text:s/>προσωρινούς<text:s/>αναπληρωτές<text:s/>και<text:s/>ωρομίσθιους<text:s/>εκπαιδευτικούς,<text:s/>καθώς<text:s/>και<text:s/>μέλη<text:s/>Ε.Ε.Π.<text:s/>-<text:s/>Ε.Β.Π.<text:s/>του<text:s/>άρθρου<text:s/>63<text:s/>του<text:s/>ν.<text:s/>4589/2019<text:s/>και<text:s/>του<text:s/>άρθρου<text:s/>86<text:s/>του<text:s/>ν.<text:s/>4547/2018,<text:s/>εφαρμόζονται<text:s/>η<text:s/>παρ.<text:s/>5Α<text:s/>του<text:s/>άρθρου<text:s/>62<text:s/>του<text:s/>ν.<text:s/>4589/2019<text:s/>και<text:s/>η<text:s/>παρ.<text:s/>4<text:s/>του<text:s/>άρθρου<text:s/>86<text:s/>του<text:s/>ν.<text:s/>4547/2018,<text:s/>αντίστοιχα.<text:s/>Με<text:s/>απόφαση<text:s/>του<text:s/>Υπουργού<text:s/>Παιδείας<text:s/>και<text:s/>Θρησκευμάτων<text:s/>δύνανται<text:s/>να<text:s/>καθορίζονται<text:s/>περαιτέρω<text:s/>συνέπειες<text:s/>για<text:s/>όλους<text:s/>τους<text:s/>προσωρινούς<text:s/>αναπληρωτές<text:s/>και<text:s/>ωρομίσθιους<text:s/>εκπαιδευτικούς,<text:s/>καθώς<text:s/>και<text:s/>μέλη<text:s/>Ε.Ε.Π.<text:s/>-<text:s/>Ε.Β.Π.<text:s/>που<text:s/>μετά<text:s/>την<text:s/>ανάληψη<text:s/>υπηρεσίας<text:s/>παραβαίνουν<text:s/>άπαξ<text:s/>ή<text:s/>και<text:s/>επα-<text:s/>νειλημμένως<text:s/>τα<text:s/>οριζόμενα<text:s/>στην<text:s/>παρούσα<text:s/>παράγραφο.</text:span></text:p>
      <text:p text:style-name="P1049"><text:span text:style-name="T1049_1">9.</text:span><text:span text:style-name="T1049_2"><text:s/>Με<text:s/>απόφαση<text:s/>του<text:s/>Υπουργού<text:s/>Παιδείας<text:s/>και<text:s/>Θρησκευμάτων<text:s/>δύναται<text:s/>να<text:s/>καθορίζονται<text:s/>και<text:s/>άλλες<text:s/>κατηγορίες<text:s/>εκπαιδευτικού,<text:s/>εν<text:s/>γένει<text:s/>διδακτικού<text:s/>και<text:s/>ερευνητικού<text:s/>προσωπικού<text:s/>όλων<text:s/>των<text:s/>βαθμίδων<text:s/>της<text:s/>εκπαίδευσης<text:s/>και<text:s/>κατάρτισης<text:s/>και<text:s/>όλων<text:s/>των<text:s/>δομών<text:s/>αυτών,<text:s/>δημόσιων<text:s/>ή<text:s/>ιδιωτικών,<text:s/>στις<text:s/>οποίες<text:s/>εφαρμόζονται<text:s/>αναλόγως<text:s/>οι<text:s/>συνέπειες<text:s/>που<text:s/>προβλέπονται<text:s/>στην<text:s/>παρ.<text:s/>8,<text:s/>καθώς<text:s/>και<text:s/>να<text:s/>προβλέπονται<text:s/>ορισμένες<text:s/>από<text:s/>αυτές.</text:span></text:p>
      <text:h text:style-name="P1050" text:outline-level="6"><text:span text:style-name="T1050_1">Άρθρο<text:s/>112</text:span></text:h>
      <text:h text:style-name="P1051" text:outline-level="6"><text:span text:style-name="T1051_1">Χρηματοδότηση<text:s/>από<text:s/>το<text:s/>συγχρηματοδοτούμενο<text:s/>σκέλος<text:s/>του<text:s/>Προγράμματος<text:s/>Δημοσίων<text:s/>Επενδύσεων<text:s/>του<text:s/>Υπουργείου<text:s/>Παιδείας<text:s/>και<text:s/>Θρησκευμάτων<text:s/>της<text:s/>πληρωμής<text:s/>προσωρινών<text:s/>αναπληρωτών<text:s/>κατά<text:s/>τα<text:s/>διδακτικά<text:s/>έτη<text:s/>2020-2021<text:s/>και<text:s/>2021-2022<text:s/>-<text:s/>Τροποποίηση<text:s/>του<text:s/>άρθρου<text:s/>36<text:s/>του<text:s/>ν.<text:s/>4722/2020</text:span></text:h>
      <text:p text:style-name="P1052"><text:span text:style-name="T1052_1">Ο<text:s/>τίτλος<text:s/>και<text:s/>το<text:s/>άρθρο<text:s/>36<text:s/>του<text:s/>ν.<text:s/>4722/2020<text:s/>(Α’<text:s/>177),<text:s/>αντικαθίστανται<text:s/>ως<text:s/>εξής:</text:span></text:p>
      <text:p text:style-name="P1053"><text:span text:style-name="T1053_1">«Άρθρο<text:s/>36</text:span></text:p>
      <text:p text:style-name="P1054"><text:span text:style-name="T1054_1">Χρηματοδότηση<text:s/>από<text:s/>το<text:s/>συγχρηματοδοτούμενο<text:s/>σκέλος<text:s/>του<text:s/>Προγράμματος<text:s/>Δημοσίων<text:s/>Επενδύσεων<text:s/>του<text:s/>Υπουργείου<text:s/>Παιδείας<text:s/>και<text:s/>Θρησκευμάτων<text:s/>της<text:s/>πληρωμής<text:s/>προσωρινών<text:s/>αναπληρωτών<text:s/>κατά<text:s/>τα<text:s/>διδακτικά<text:s/>έτη<text:s/>2020-2021<text:s/>και<text:s/>2021-2022</text:span></text:p>
      <text:p text:style-name="P1055"><text:span text:style-name="T1055_1">Επιτρέπεται<text:s/>η<text:s/>χρήση<text:s/>πόρων<text:s/>από<text:s/>το<text:s/>συγχρηματοδοτού-<text:s/>μενο<text:s/>σκέλος<text:s/>του<text:s/>Προγράμματος<text:s/>Δημοσίων<text:s/>Επενδύσεων<text:s/>του<text:s/>Υπουργείου<text:s/>Παιδείας<text:s/>και<text:s/>Θρησκευμάτων<text:s/>για<text:s/>την<text:s/>πληρωμή<text:s/>προσωρινών<text:s/>αναπληρωτών<text:s/>εκπαιδευτικών<text:s/>της<text:s/>Πρωτοβάθμιας<text:s/>και<text:s/>Δευτεροβάθμιας<text:s/>Εκπαίδευσης<text:s/>και<text:s/>μελών<text:s/>Ειδικού<text:s/>Εκπαιδευτικού<text:s/>Προσωπικού<text:s/>(Ε.Ε.Π.)<text:s/>και<text:s/>Ειδικού<text:s/>Βοηθητικού<text:s/>Προσωπικού<text:s/>(Ε.Β.Π.),<text:s/>που<text:s/>θα<text:s/>προ-<text:s/>σληφθούν<text:s/>στο<text:s/>πλαίσιο<text:s/>της<text:s/>δράσης<text:s/>για<text:s/>την<text:s/>αντιμετώπιση<text:s/>των<text:s/>αρνητικών<text:s/>συνεπειών<text:s/>από<text:s/>την<text:s/>εμφάνιση<text:s/>και<text:s/>δια-<text:s/>σπορά<text:s/>του<text:s/>COVID-19<text:s/>με<text:s/>τίτλο<text:s/>«Πληρωμή<text:s/>προσωρινών<text:s/>αναπληρωτών<text:s/>εκπαιδευτικών,<text:s/>καθώς<text:s/>και<text:s/>Ειδικού<text:s/>Εκπαιδευτικού<text:s/>και<text:s/>Βοηθητικού<text:s/>Προσωπικού<text:s/>(Ε.Ε.Π.-Ε.Β.Π.)<text:s/>του<text:s/>Υπουργείου<text:s/>Παιδείας<text:s/>και<text:s/>Θρησκευμάτων<text:s/>για<text:s/>την<text:s/>κάλυψη<text:s/>έκτακτων<text:s/>αναγκών<text:s/>λόγω<text:s/>της<text:s/>εμφάνισης<text:s/>και<text:s/>διάδοσης<text:s/>του<text:s/>κορωνοϊού<text:s/>(COVID-19)»<text:s/>συνολικού<text:s/>προϋπολογισμού<text:s/>έως<text:s/>διακοσίων<text:s/>εκατομμυρίων<text:s/>(200.000.000)<text:s/>ευρώ.<text:s/>Η<text:s/>σχετική<text:s/>δαπάνη<text:s/>μπορεί<text:s/>να<text:s/>βαρύνει<text:s/>τη<text:s/>Συλλογική<text:s/>Απόφαση<text:s/>Έργων<text:s/>(ΣΑΕ)<text:s/>445/2<text:s/>με<text:s/>κωδικό<text:s/>2020ΣΕ44520002<text:s/>και<text:s/>τίτλο<text:s/>«ΠΛΗΡΩΜΗ<text:s/>ΠΡΟΣΩΡΙΝΩΝ<text:s/>ΑΝΑΠΛΗΡΩΤΩΝ<text:s/>ΕΚΠΑΙΔΕΥΤΙΚΩΝ,<text:s/>ΚΑΘΩΣ<text:s/>ΚΑΙ<text:s/>ΕΙΔΙΚΟΥ<text:s/>ΕΚΠΑΙΔΕΥΤΙΚΟΥ<text:s/>ΚΑΙ<text:s/>ΒΟΗΘΗΤΙΚΟΥ<text:s/>ΠΡΟΣΩΠΙΚΟΥ<text:s/>(Ε.Ε.Π.-Ε.Β.Π.)<text:s/>ΤΟΥ<text:s/>ΥΠΟΥΡΓΕΙΟΥ<text:s/>ΠΑΙΔΕΙΑΣ<text:s/>ΚΑΙ<text:s/>ΘΡΗΣΚΕΥΜΑΤΩΝ<text:s/>ΓΙΑ<text:s/>ΤΗΝ<text:s/>ΚΑΛΥΨΗ<text:s/>ΕΚΤΑΚΤΩΝ<text:s/>ΑΝΑΓΚΩΝ<text:s/>ΛΟΓΩ<text:s/>ΤΗΣ<text:s/>ΕΜΦΑΝΙΣΗΣ<text:s/>ΚΑΙ<text:s/>ΔΙΑΔΟΣΗΣ<text:s/>ΤΟΥ<text:s/>ΚΟΡΩΝΟΪΟΥ<text:s/>(COVID-19)»,<text:s/>μέχρι<text:s/>το<text:s/>ποσό<text:s/>των<text:s/>σαράντα<text:s/>εκατομμυρίων<text:s/>(40.000.000)<text:s/>ευρώ<text:s/>το<text:s/>έτος<text:s/>2020,<text:s/>μέχρι<text:s/>το<text:s/>ποσό<text:s/>των<text:s/>πενήντα<text:s/>οκτώ<text:s/>εκατομμυρίων<text:s/>πεντακοσίων<text:s/>ενενήντα<text:s/>τεσσάρων<text:s/>χιλιάδων<text:s/>(58.594.000)<text:s/>ευρώ<text:s/>το<text:s/>έτος<text:s/>2021<text:s/>και<text:s/>μέχρι<text:s/>το<text:s/>ποσό<text:s/>των<text:s/>εκατόν<text:s/>ενός<text:s/>εκατομμυρίων<text:s/>τετρακοσίων<text:s/>έξι<text:s/>χιλιάδων<text:s/>(101.406.000)<text:s/>ευρώ<text:s/>το<text:s/>έτος<text:s/>2022.»</text:span></text:p>
      <text:h text:style-name="P1056" text:outline-level="6"><text:span text:style-name="T1056_1">Άρθρο<text:s/>113</text:span></text:h>
      <text:h text:style-name="P1057" text:outline-level="6"><text:span text:style-name="T1057_1">Ρυθμίσεις<text:s/>σχετικά<text:s/>με<text:s/>τη<text:s/>διαδικασία<text:s/>απόδοσης<text:s/>της<text:s/>κράτησης<text:s/>επί<text:s/>των<text:s/>εισοδημάτων<text:s/>των<text:s/>μελών<text:s/>ΔΕΠ<text:s/>από<text:s/>την<text:s/>άσκηση<text:s/>επιχειρηματικής<text:s/>δραστηριότητας</text:span></text:h>
      <text:p text:style-name="P1058"><text:span text:style-name="T1058_1">1.</text:span><text:span text:style-name="T1058_2"><text:s/>Το<text:s/>πρώτο<text:s/>και<text:s/>τρίτο<text:s/>εδάφιο<text:s/>της<text:s/>περ.<text:s/>β)<text:s/>της<text:s/>παρ.<text:s/>3<text:s/>του<text:s/>άρθρου<text:s/>23<text:s/>του<text:s/>ν.<text:s/>4009/2011<text:s/>(Α’<text:s/>195)<text:s/>τροποποιούνται,<text:s/>το<text:s/>τέταρτο<text:s/>εδάφιο<text:s/>αντικαθίσταται<text:s/>και<text:s/>η<text:s/>περ.<text:s/>β)<text:s/>διαμορφώνεται<text:s/>ως<text:s/>εξής:</text:span></text:p>
      <text:p text:style-name="P1059"><text:span text:style-name="T1059_1">«β)<text:s/>Οι<text:s/>Καθηγητές<text:s/>και<text:s/>υπηρετούντες<text:s/>λέκτορες<text:s/>πλήρους<text:s/>απασχόλησης,<text:s/>οι<text:s/>οποίοι<text:s/>ασκούν<text:s/>επιχειρηματική<text:s/>δραστηριότητα,<text:s/>είτε<text:s/>ατομικώς<text:s/>είτε<text:s/>μέσω<text:s/>εταιρείας,<text:s/>από<text:s/>το<text:s/>έτος<text:s/>2018<text:s/>και<text:s/>εξής,<text:s/>υποχρεούνται<text:s/>να<text:s/>αποδίδουν<text:s/>ετησίως<text:s/>στον<text:s/>Ειδικό<text:s/>Λογαριασμό<text:s/>Κονδυλίων<text:s/>Έρευνας<text:s/>(Ε.Λ.Κ.Ε.)<text:s/>του<text:s/>Α.Ε.Ι.,<text:s/>όπου<text:s/>υπηρετούν,<text:s/>ποσοστό<text:s/>επτά<text:s/>τοις<text:s/>εκατό<text:s/>(7%)<text:s/>επί<text:s/>του<text:s/>ετήσιου<text:s/>καθαρού<text:s/>εισοδήματος<text:s/>που<text:s/>υπάγεται<text:s/>στην<text:s/>περ.<text:s/>θ’<text:s/>της<text:s/>παρ.<text:s/>2.<text:s/>Το<text:s/>εν<text:s/>λόγω<text:s/>ποσό<text:s/>αποτελεί<text:s/>πόρο<text:s/>του<text:s/>Ε.Λ.Κ.Ε.<text:s/>του<text:s/>Α.Ε.Ι.<text:s/>και<text:s/>αποδίδεται<text:s/>από<text:s/>τους<text:s/>υπόχρεους<text:s/>στον<text:s/>οικείο<text:s/>Ε.Λ.Κ.Ε.<text:s/>Οφειλές<text:s/>που<text:s/>θα<text:s/>προκύψουν<text:s/>σύμφωνα<text:s/>με<text:s/>την<text:s/>παρούσα<text:s/>παράγραφο<text:s/>παραγράφονται<text:s/>μετά<text:s/>την<text:s/>πάροδο<text:s/>δεκαετίας<text:s/>από<text:s/>το<text:s/>τέλος<text:s/>του<text:s/>οικονομικού<text:s/>έτους<text:s/>μέσα<text:s/>στο<text:s/>οποίο<text:s/>γεννήθηκαν.</text:span></text:p>
      <text:p text:style-name="P1060"><text:span text:style-name="T1060_1">Οφειλές<text:s/>από<text:s/>την<text:s/>ανωτέρω<text:s/>αιτία,<text:s/>το<text:s/>ύψος<text:s/>των<text:s/>οποίων<text:s/>προσδιορίζεται<text:s/>έως<text:s/>το<text:s/>ποσό<text:s/>των<text:s/>εξήντα<text:s/>(60)<text:s/>ευρώ<text:s/>ανά<text:s/>έτος,<text:s/>δεν<text:s/>αναζητούνται,<text:s/>δεν<text:s/>εκδίδεται<text:s/>πράξη<text:s/>προσδιορισμού<text:s/>οφειλής<text:s/>από<text:s/>τους<text:s/>Ε.Λ.Κ.Ε.<text:s/>των<text:s/>Α.Ε.Ι.<text:s/>και,<text:s/>εάν<text:s/>έχει<text:s/>εκδοθεί,<text:s/>ακυρώνεται<text:s/>αυτοδικαίως.»</text:span></text:p>
      <text:p text:style-name="P1061"><text:span text:style-name="T1061_1">2.</text:span><text:span text:style-name="T1061_2"><text:s/>Το<text:s/>πρώτο<text:s/>και<text:s/>δεύτερο<text:s/>εδάφιο<text:s/>της<text:s/>περ.<text:s/>γ)<text:s/>της<text:s/>παρ.<text:s/>3<text:s/>του<text:s/>άρθρου<text:s/>23<text:s/>του<text:s/>ν.<text:s/>4009/2011<text:s/>τροποποιούνται,<text:s/>προστίθενται<text:s/>τέταρτο<text:s/>και<text:s/>πέμπτο<text:s/>εδάφιο<text:s/>και<text:s/>η<text:s/>περ.<text:s/>γ)<text:s/>διαμορφώνεται<text:s/>ως<text:s/>εξής:</text:span></text:p>
      <text:p text:style-name="P1062"><text:span text:style-name="T1062_1">«γ)<text:s/>Οι<text:s/>οφειλές<text:s/>των<text:s/>Καθηγητών<text:s/>και<text:s/>υπηρετούντων<text:s/>λεκτόρων<text:s/>πλήρους<text:s/>απασχόλησης<text:s/>των<text:s/>Α.Ε.Ι.<text:s/>από<text:s/>την<text:s/>άσκηση<text:s/>επιχειρηματικής<text:s/>δραστηριότητας<text:s/>που<text:s/>αφορά<text:s/>ατομική<text:s/>επιχείρηση<text:s/>υπόχρεη<text:s/>σε<text:s/>τήρηση<text:s/>βιβλίων<text:s/>και<text:s/>στοιχείων<text:s/>και<text:s/>λογιστικών<text:s/>αρχείων,<text:s/>οι<text:s/>οποίες<text:s/>γεννήθηκαν<text:s/>έως<text:s/>τις<text:s/>31.12.2017<text:s/>προσδιορίζονται<text:s/>σε<text:s/>ποσοστό<text:s/>επτά<text:s/>τοις<text:s/>εκατό<text:s/>(7%)<text:s/>επί<text:s/>του<text:s/>ετήσιου<text:s/>καθαρού<text:s/>εισοδήματος<text:s/>προερχόμενου<text:s/>από<text:s/>την<text:s/>άσκηση<text:s/>επιχειρηματικής<text:s/>δραστηριότητας<text:s/>ατομικώς<text:s/>και<text:s/>παραγράφονται<text:s/>με<text:s/>την<text:s/>πάροδο<text:s/>δεκαετίας<text:s/>από<text:s/>το<text:s/>τέλος<text:s/>του<text:s/>οικονομικού<text:s/>έτους<text:s/>μέσα<text:s/>στο<text:s/>οποίο<text:s/>γεννήθηκαν.<text:s/>Οι<text:s/>οφειλές<text:s/>των<text:s/>Καθηγητών<text:s/>και<text:s/>υπηρετού-<text:s/>ντων<text:s/>λεκτόρων<text:s/>πλήρους<text:s/>απασχόλησης<text:s/>των<text:s/>Α.Ε.Ι.<text:s/>από<text:s/>την<text:s/>άσκηση<text:s/>επιχειρηματικής<text:s/>δραστηριότητας<text:s/>μέσω<text:s/>εταιρίας,<text:s/>οι<text:s/>οποίες<text:s/>γεννήθηκαν<text:s/>από<text:s/>το<text:s/>έτος<text:s/>2016<text:s/>και<text:s/>έπειτα,<text:s/>υπολογίζονται<text:s/>σε<text:s/>ποσοστό<text:s/>επτά<text:s/>τοις<text:s/>εκατό<text:s/>(7%)<text:s/>επί<text:s/>του<text:s/>ετήσιου<text:s/>εισοδήματος<text:s/>που<text:s/>προέρχεται<text:s/>από<text:s/>την<text:s/>εν<text:s/>λόγω<text:s/>δραστηριότητα<text:s/>(μερίσματα,<text:s/>διανομή<text:s/>κερδών<text:s/>κ.λπ.)<text:s/>και<text:s/>παραγράφονται<text:s/>με<text:s/>την<text:s/>πάροδο<text:s/>δεκαετίας<text:s/>από<text:s/>το<text:s/>τέλος<text:s/>του<text:s/>οικονομικού<text:s/>έτους<text:s/>μέσα<text:s/>στο<text:s/>οποίο<text:s/>γεννήθηκαν.<text:s/>Η<text:s/>παραγραφή<text:s/>διακόπτεται<text:s/>με<text:s/>την<text:s/>έκδοση<text:s/>και<text:s/>κοινοποίηση<text:s/>της<text:s/>πράξης<text:s/>προσδιορισμού<text:s/>οφειλής<text:s/>της<text:s/>Επιτροπής<text:s/>Ερευνών<text:s/>και<text:s/>Διαχείρισης<text:s/>του<text:s/>Ε.Λ.Κ.Ε.<text:s/>προς<text:s/>τον<text:s/>υπόχρεο.<text:s/>Οφειλές,<text:s/>το<text:s/>ύψος<text:s/>των<text:s/>οποίων<text:s/>προσδιορίζεται<text:s/>έως<text:s/>το<text:s/>ποσό<text:s/>των<text:s/>εξήντα<text:s/>(60)<text:s/>ευρώ<text:s/>συνολικά<text:s/>για<text:s/>όλα<text:s/>τα<text:s/>παρελθόντα<text:s/>έτη,<text:s/>δεν<text:s/>αναζητούνται<text:s/>και<text:s/>δεν<text:s/>εκδίδεται<text:s/>πράξη<text:s/>προσδιορισμού<text:s/>οφειλής<text:s/>από<text:s/>τους<text:s/>Ε.Λ.Κ.Ε.<text:s/>των<text:s/>Α.Ε.Ι.<text:s/>και<text:s/>εάν<text:s/>έχει<text:s/>εκδοθεί<text:s/>ακυρώνεται<text:s/>αυτοδικαίως.<text:s/>Τυχόν<text:s/>εκδο-<text:s/>θείσες<text:s/>πράξεις<text:s/>προσδιορισμού<text:s/>οφειλών<text:s/>που<text:s/>προέρχονται<text:s/>από<text:s/>εισοδήματα<text:s/>από<text:s/>την<text:s/>άσκηση<text:s/>επιχειρηματικής<text:s/>δραστηριότητας<text:s/>ατομικώς<text:s/>έως<text:s/>την<text:s/>31η.12.2009<text:s/>παύουν<text:s/>αυτοδικαίως<text:s/>να<text:s/>ισχύουν<text:s/>αποκλειστικά<text:s/>κατά<text:s/>το<text:s/>μέρος<text:s/>που<text:s/>αφορούν<text:s/>οφειλές<text:s/>έως<text:s/>την<text:s/>ημερομηνία<text:s/>αυτή,<text:s/>ενώ<text:s/>κατά<text:s/>το<text:s/>μέρος<text:s/>που<text:s/>αφορούν<text:s/>στον<text:s/>προσδιορισμό<text:s/>οφειλής<text:s/>από<text:s/>εισοδήματα<text:s/>που<text:s/>προέρχονται<text:s/>από<text:s/>την<text:s/>άσκηση<text:s/>επιχειρηματικής<text:s/>δραστηριότητας<text:s/>από<text:s/>1.1.2010<text:s/>έως<text:s/>31.12.2017<text:s/>εξακολουθούν<text:s/>να<text:s/>ισχύουν<text:s/>και<text:s/>δεν<text:s/>απαιτείται<text:s/>η<text:s/>έκδοση<text:s/>νέας<text:s/>πράξης<text:s/>προσδιορισμού<text:s/>οφειλής<text:s/>από<text:s/>τους<text:s/>Ε.Λ.Κ.Ε.<text:s/>των<text:s/>Α.Ε.Ι..»</text:span></text:p>
      <text:p text:style-name="P1063"><text:span text:style-name="T1063_1">3.</text:span><text:span text:style-name="T1063_2"><text:s/>Η<text:s/>περ.<text:s/>ζ)<text:s/>της<text:s/>παρ.<text:s/>3<text:s/>του<text:s/>άρθρου<text:s/>23<text:s/>του<text:s/>ν.<text:s/>4009/2011<text:s/>αντικαθίσταται<text:s/>ως<text:s/>εξής:</text:span></text:p>
      <text:p text:style-name="P1064"><text:span text:style-name="T1064_1">«ζ)<text:s/>Οφειλές<text:s/>των<text:s/>καθηγητών<text:s/>και<text:s/>υπηρετούντων<text:s/>λεκτόρων<text:s/>πλήρους<text:s/>απασχόλησης<text:s/>από<text:s/>την<text:s/>άσκηση<text:s/>επιχειρηματικής<text:s/>δραστηριότητας<text:s/>ατομικώς<text:s/>ή<text:s/>μέσω<text:s/>εταιρίας,<text:s/>που<text:s/>προσδιορίζονται<text:s/>σε<text:s/>εφαρμογή<text:s/>των<text:s/>περ.<text:s/>β)<text:s/>και<text:s/>γ),<text:s/>δύνανται<text:s/>να<text:s/>συμψηφιστούν<text:s/>με<text:s/>ποσά<text:s/>που<text:s/>καταβλήθηκαν<text:s/>εμπροθέσμως<text:s/>από<text:s/>τους<text:s/>υπόχρεους<text:s/>προς<text:s/>εξόφληση<text:s/>των<text:s/>οφειλών<text:s/>τους<text:s/>από<text:s/>την<text:s/>άσκηση<text:s/>επιχειρηματικής<text:s/>δραστηριότητας<text:s/>για<text:s/>τα<text:s/>έτη<text:s/>2015<text:s/>και<text:s/>εξής<text:s/>σύμφωνα<text:s/>με<text:s/>τα<text:s/>ποσοστά<text:s/>που<text:s/>ίσχυσαν<text:s/>κατά<text:s/>τον<text:s/>χρόνο<text:s/>απόδοσής<text:s/>τους<text:s/>και<text:s/>εφόσον<text:s/>το<text:s/>ύψος<text:s/>αυτών<text:s/>υπερβαίνει<text:s/>το<text:s/>επτά<text:s/>τοις<text:s/>εκατό<text:s/>(7%)<text:s/>επί<text:s/>του<text:s/>ετήσιου<text:s/>καθαρού<text:s/>εισοδήματος<text:s/>από<text:s/>την<text:s/>άσκηση<text:s/>επιχειρηματικής<text:s/>δραστηριότητας.<text:s/>Η<text:s/>δυνατότητα<text:s/>συμψηφισμού<text:s/>αφορά<text:s/>αποκλειστικά<text:s/>τυχόν<text:s/>υπερβάλλον<text:s/>καταβληθέν<text:s/>ποσό<text:s/>από<text:s/>αυτό<text:s/>που<text:s/>αντιστοιχεί<text:s/>στο<text:s/>ύψος<text:s/>του<text:s/>επτά<text:s/>τοις<text:s/>εκατό<text:s/>(7%)<text:s/>επί<text:s/>του<text:s/>ετήσιου<text:s/>καθαρού<text:s/>εισοδήματος.</text:span></text:p>
      <text:p text:style-name="P1065"><text:span text:style-name="T1065_1">Με<text:s/>απόφαση<text:s/>του<text:s/>αρμοδίου<text:s/>οργάνου<text:s/>για<text:s/>την<text:s/>έκδοση<text:s/>της<text:s/>πράξης<text:s/>προσδιορισμού<text:s/>οφειλής<text:s/>εγκρίνεται<text:s/>ο<text:s/>συμψηφισμός<text:s/>οφειλών,<text:s/>κατόπιν<text:s/>υποβολής<text:s/>σχετικού<text:s/>αιτήματος<text:s/>του<text:s/>υπόχρεου<text:s/>προς<text:s/>τον<text:s/>Ε.Λ.Κ.Ε.<text:s/>του<text:s/>Α.Ε.Ι..<text:s/>Η<text:s/>παρούσα<text:s/>καταλαμβάνει<text:s/>και<text:s/>αφυπηρετήσαντες<text:s/>Καθηγητές<text:s/>των<text:s/>Α.Ε.Ι.,<text:s/>για<text:s/>τους<text:s/>οποίους<text:s/>εκκρεμεί<text:s/>ο<text:s/>προσδιορισμός<text:s/>των<text:s/>οφειλών<text:s/>τους<text:s/>για<text:s/>χρονικό<text:s/>διάστημα<text:s/>πριν<text:s/>την<text:s/>ημερομηνία<text:s/>αφυπηρέτησής<text:s/>τους.</text:span></text:p>
      <text:p text:style-name="P1066"><text:span text:style-name="T1066_1">Καταβολές<text:s/>ποσών<text:s/>που<text:s/>έγιναν<text:s/>σύμφωνα<text:s/>με<text:s/>την<text:s/>παρ.<text:s/>8<text:s/>του<text:s/>άρθρου<text:s/>2<text:s/>του<text:s/>ν.<text:s/>2530/1997<text:s/>(Α’<text:s/>218),<text:s/>την<text:s/>περ.<text:s/>α)<text:s/>της<text:s/>παρ.<text:s/>1<text:s/>του<text:s/>άρθρου<text:s/>15<text:s/>του<text:s/>ν.<text:s/>2817/2000<text:s/>(Α’<text:s/>78)<text:s/>και<text:s/>ακολούθως<text:s/>με<text:s/>την<text:s/>περ.<text:s/>στ)<text:s/>του<text:s/>άρθρου<text:s/>59<text:s/>του<text:s/>ν.<text:s/>4009/2011<text:s/>(Α’<text:s/>195),<text:s/>το<text:s/>άρθρο<text:s/>18<text:s/>του<text:s/>ν.<text:s/>4283/2014<text:s/>(Α’<text:s/>189),<text:s/>το<text:s/>άρθρο<text:s/>24<text:s/>του<text:s/>ν.<text:s/>4386/2016<text:s/>(Α’<text:s/>83)<text:s/>και<text:s/>το<text:s/>άρθρο<text:s/>23<text:s/>του<text:s/>ν.<text:s/>4009/2011<text:s/>και<text:s/>ως<text:s/>προς<text:s/>τις<text:s/>οποίες<text:s/>δεν<text:s/>παρέχεται<text:s/>δυνατότητα<text:s/>συμψηφισμού<text:s/>σύμφωνα<text:s/>με<text:s/>την<text:s/>παρούσα,<text:s/>θεωρούνται<text:s/>νόμιμες,<text:s/>σύμφωνα<text:s/>με<text:s/>τα<text:s/>ποσοστά<text:s/>που<text:s/>ίσχυαν<text:s/>κατά<text:s/>τον<text:s/>χρόνο<text:s/>καταβολής<text:s/>τους<text:s/>και<text:s/>δεν<text:s/>αναζητούνται.»</text:span></text:p>
      <text:p text:style-name="P1067"><text:span text:style-name="T1067_1">4.</text:span><text:span text:style-name="T1067_2"><text:s/>Οφειλές<text:s/>από<text:s/>την<text:s/>άσκηση<text:s/>επιχειρηματικής<text:s/>δραστηριότητας<text:s/>σύμφωνα<text:s/>με<text:s/>τις<text:s/>περ.<text:s/>β)<text:s/>και<text:s/>γ)<text:s/>της<text:s/>παρ.<text:s/>3<text:s/>του<text:s/>άρθρου<text:s/>23<text:s/>του<text:s/>ν.<text:s/>4009/2011,<text:s/>καθηγητών<text:s/>και<text:s/>υπηρετούντων<text:s/>λεκτόρων<text:s/>πλήρους<text:s/>απασχόλησης,<text:s/>που<text:s/>έχουν<text:s/>αποβιώσει<text:s/>κατά<text:s/>τον<text:s/>χρόνο<text:s/>έκδοσης<text:s/>της<text:s/>πράξης<text:s/>προσδιορισμού<text:s/>οφειλής<text:s/>από<text:s/>τους<text:s/>Ε.Λ.Κ.Ε.<text:s/>των<text:s/>Α.Ε.Ι.,<text:s/>δεν<text:s/>αναζητούνται<text:s/>και<text:s/>διαγράφεται<text:s/>η<text:s/>σχετική<text:s/>απαίτηση.</text:span></text:p>
      <text:p text:style-name="P1068"><text:span text:style-name="T1068_1">5.</text:span><text:span text:style-name="T1068_2"><text:s/>Οι<text:s/>διοικήσεις<text:s/>των<text:s/>Ανώτατων<text:s/>Εκπαιδευτικών<text:s/>Ιδρυμάτων<text:s/>(Α.Ε.Ι.)<text:s/>και<text:s/>των<text:s/>Ειδικών<text:s/>Λογαριασμών<text:s/>Κονδυλίων<text:s/>Έρευνας<text:s/>των<text:s/>Α.Ε.Ι.<text:s/>απαλλάσσονται<text:s/>από<text:s/>κάθε<text:s/>είδους<text:s/>ευθύνη<text:s/>από<text:s/>τη<text:s/>μη<text:s/>είσπραξη<text:s/>των<text:s/>οφειλών<text:s/>των<text:s/>Καθηγητών<text:s/>και<text:s/>υπηρετούντων<text:s/>λεκτόρων<text:s/>πλήρους<text:s/>απασχόλησης<text:s/>των<text:s/>Α.Ε.Ι.<text:s/>από<text:s/>την<text:s/>άσκηση<text:s/>επιχειρηματικής<text:s/>δραστηριότητας<text:s/>ατομικώς<text:s/>έως<text:s/>την<text:s/>31η.12.2009.</text:span></text:p>
      <text:h text:style-name="P1069" text:outline-level="6"><text:span text:style-name="T1069_1">Άρθρο<text:s/>114</text:span></text:h>
      <text:h text:style-name="P1070" text:outline-level="6"><text:span text:style-name="T1070_1">Ενστάσεις<text:s/>κατά<text:s/>πράξεων<text:s/>προσδιορισμού<text:s/>οφειλής<text:s/>-<text:s/>Τροποποίηση<text:s/>της<text:s/>παρ.<text:s/>1<text:s/>του<text:s/>άρθρου<text:s/>54<text:s/>του<text:s/>ν.<text:s/>4485/2017</text:span></text:h>
      <text:p text:style-name="P1071"><text:span text:style-name="T1071_1">Στην<text:s/>παρ.<text:s/>1<text:s/>του<text:s/>άρθρου<text:s/>54<text:s/>του<text:s/>ν.<text:s/>4485/2017<text:s/>(Α’<text:s/>114)<text:s/>προστίθεται<text:s/>περ.<text:s/>ιστ),<text:s/>η<text:s/>οποία<text:s/>έχει<text:s/>ως<text:s/>εξής:</text:span></text:p>
      <text:p text:style-name="P1072"><text:span text:style-name="T1072_1">«ιστ.<text:s/>αποφαίνεται<text:s/>επί<text:s/>των<text:s/>ενστάσεων<text:s/>που<text:s/>ασκούνται<text:s/>κατά<text:s/>των<text:s/>πράξεων<text:s/>προσδιορισμού<text:s/>οφειλής<text:s/>των<text:s/>περ.<text:s/>β)<text:s/>και<text:s/>γ)<text:s/>της<text:s/>παρ.<text:s/>3<text:s/>του<text:s/>άρθρου<text:s/>23<text:s/>του<text:s/>ν.<text:s/>4009/2011<text:s/>και<text:s/>των<text:s/>αιτημάτων<text:s/>συμψηφισμού<text:s/>οφειλών,<text:s/>σύμφωνα<text:s/>με<text:s/>την<text:s/>περ.<text:s/>ζ)<text:s/>της<text:s/>παρ.<text:s/>3<text:s/>του<text:s/>ίδιου<text:s/>άρθρου.»</text:span></text:p>
      <text:h text:style-name="P1073" text:outline-level="6"><text:span text:style-name="T1073_1">Άρθρο<text:s/>115</text:span></text:h>
      <text:h text:style-name="P1074" text:outline-level="6"><text:span text:style-name="T1074_1">Εκπαιδευτικό<text:s/>προσωπικό<text:s/>των<text:s/>Μουσουλμανικών<text:s/>Ιεροσπουδαστηρίων<text:s/>Θράκης</text:span></text:h>
      <text:p text:style-name="P1075"><text:span text:style-name="T1075_1">1.</text:span><text:span text:style-name="T1075_2"><text:s/>Στα<text:s/>Μουσουλμανικά<text:s/>Ιεροσπουδαστήρια<text:s/>Θράκης<text:s/>(Μ.Ι.Θ.)<text:s/>του<text:s/>άρθρου<text:s/>4<text:s/>του<text:s/>ν.<text:s/>2621/1998<text:s/>(Α’<text:s/>136),<text:s/>ήτοι<text:s/>το<text:s/>Μουσουλμανικό<text:s/>Ιεροσπουδαστήριο<text:s/>Κομοτηνής<text:s/>και<text:s/>το<text:s/>Μουσουλμανικό<text:s/>Ιεροσπουδαστήριο<text:s/>Ξάνθης,<text:s/>διδάσκονται<text:s/>μαθήματα<text:s/>των<text:s/>γυμνασίων<text:s/>και<text:s/>γενικών<text:s/>λυκείων<text:s/>της<text:s/>δημόσιας<text:s/>Δευτεροβάθμιας<text:s/>Εκπαίδευσης<text:s/>και<text:s/>μαθήματα<text:s/>μουσουλμανικής<text:s/>θρησκευτικής<text:s/>εξειδίκευσης.<text:s/>Τα<text:s/>Μ.Ι.Θ.<text:s/>στελεχώνονται<text:s/>από<text:s/>εκπαιδευτικούς<text:s/>όλων<text:s/>των<text:s/>κλάδων<text:s/>και<text:s/>ειδικοτήτων<text:s/>της<text:s/>δημόσιας<text:s/>Δευτεροβάθμιας<text:s/>Εκπαίδευσης<text:s/>για<text:s/>τη<text:s/>διδασκαλία<text:s/>των<text:s/>μαθημάτων<text:s/>της.<text:s/>Για<text:s/>τη<text:s/>διδασκαλία<text:s/>των<text:s/>μαθημάτων<text:s/>μουσουλμανικής<text:s/>θρησκευτικής<text:s/>εξειδίκευσης,<text:s/>τα<text:s/>Μ.Ι.Θ.<text:s/>στελεχώνονται<text:s/>από<text:s/>τους<text:s/>εκπαιδευτικούς<text:s/>της<text:s/>παρ.<text:s/>6<text:s/>του<text:s/>άρθρου<text:s/>116.</text:span></text:p>
      <text:p text:style-name="P1076"><text:span text:style-name="T1076_1">2.</text:span><text:span text:style-name="T1076_2"><text:s/>Όταν<text:s/>υφίσταται<text:s/>ανάγκη<text:s/>για<text:s/>την<text:s/>πλήρωση<text:s/>κενών<text:s/>θέσεων<text:s/>εκπαιδευτικών<text:s/>των<text:s/>μαθημάτων<text:s/>της<text:s/>δημόσιας<text:s/>Δευτεροβάθμιας<text:s/>Εκπαίδευσης<text:s/>ή<text:s/>των<text:s/>μαθημάτων<text:s/>μουσουλμανικής<text:s/>θρησκευτικής<text:s/>εξειδίκευσης<text:s/>στα<text:s/>Μ.Ι.Θ.,<text:s/>η<text:s/>Γενική<text:s/>Γραμματεία<text:s/>Θρησκευμάτων<text:s/>του<text:s/>Υπουργείου<text:s/>Παιδείας<text:s/>και<text:s/>Θρησκευμάτων<text:s/>προκηρύσσει<text:s/>διαδικασία<text:s/>κατάταξης<text:s/>των<text:s/>υποψήφιων<text:s/>εκπαιδευτικών<text:s/>με<text:s/>σειρά<text:s/>προτεραιότητας,<text:s/>κατά<text:s/>κλάδο<text:s/>και<text:s/>ειδικότητα.<text:s/>Η<text:s/>προκήρυξη<text:s/>εκδίδεται<text:s/>μετά<text:s/>από<text:s/>εισήγηση<text:s/>της<text:s/>Διεύθυνσης<text:s/>Θρησκευτικής<text:s/>Εκπαίδευσης<text:s/>και<text:s/>Διαθρησκευτικών<text:s/>Σχέσεων<text:s/>του<text:s/>Υπουργείου<text:s/>Παιδείας<text:s/>και<text:s/>Θρησκευμάτων,<text:s/>σύμφωνα<text:s/>με<text:s/>τις<text:s/>εκπαιδευτικές<text:s/>ανάγκες<text:s/>των<text:s/>Μ.Ι.Θ.,<text:s/>που<text:s/>υποβάλλονται<text:s/>από<text:s/>τον<text:s/>Διευθυντή<text:s/>και<text:s/>υποδιευθυντή<text:s/>τους,<text:s/>κατά<text:s/>κλάδο<text:s/>και<text:s/>ειδικότητα.<text:s/>Η<text:s/>προκήρυξη<text:s/>αναρτάται<text:s/>στις<text:s/>ιστοσελίδες<text:s/>του<text:s/>Υπουργείου<text:s/>Παιδείας<text:s/>και<text:s/>Θρησκευμάτων,<text:s/>των<text:s/>Περιφερειακών<text:s/>Διευθύνσεων<text:s/>Πρωτοβάθμιας<text:s/>και<text:s/>Δευτεροβάθμιας<text:s/>Εκπαίδευσης<text:s/>και<text:s/>των<text:s/>Διευθύνσεων<text:s/>Δευτεροβάθμιας<text:s/>Εκπαίδευσης.<text:s/>Η<text:s/>τοποθέτηση<text:s/>στα<text:s/>Μ.Ι.Θ.<text:s/>αφορά<text:s/>στο<text:s/>επόμενο<text:s/>σχολικό<text:s/>έτος.<text:s/>Η<text:s/>προκήρυξη<text:s/>καθορίζει<text:s/>κάθε<text:s/>θέμα<text:s/>σχετικό<text:s/>με<text:s/>τη<text:s/>διεξαγωγή<text:s/>της<text:s/>διαδικασίας.</text:span></text:p>
      <text:p text:style-name="P1077"><text:span text:style-name="T1077_1">3.</text:span><text:span text:style-name="T1077_2"><text:s/>Με<text:s/>την<text:s/>προκήρυξη<text:s/>της<text:s/>παρ.<text:s/>2<text:s/>καλούνται<text:s/>οι<text:s/>εκπαιδευτικοί<text:s/>που<text:s/>έχουν<text:s/>τα<text:s/>νόμιμα<text:s/>προσόντα,<text:s/>σύμφωνα<text:s/>με<text:s/>τις<text:s/>διατάξεις<text:s/>του<text:s/>παρόντος,<text:s/>και<text:s/>επιθυμούν<text:s/>να<text:s/>επιλεγούν<text:s/>σε<text:s/>θέσεις<text:s/>εκπαιδευτικών<text:s/>Μ.Ι.Θ.,<text:s/>να<text:s/>υποβάλουν<text:s/>ηλεκτρονική<text:s/>αίτηση,<text:s/>συνοδευόμενη<text:s/>από<text:s/>τα<text:s/>αναγκαία<text:s/>δικαιολογητικά,<text:s/>στην<text:s/>Περιφερειακή<text:s/>Διεύθυνση<text:s/>Πρωτοβάθμιας<text:s/>και<text:s/>Δευτεροβάθμιας<text:s/>Εκπαίδευσης<text:s/>Ανατολικής<text:s/>Μακεδονίας<text:s/>και<text:s/>Θράκης<text:s/>εντός<text:s/>της<text:s/>προθεσμίας<text:s/>που<text:s/>προβλέπεται<text:s/>στην<text:s/>προκήρυξη.<text:s/>Οι<text:s/>εκπαιδευτικοί,<text:s/>μαζί<text:s/>με<text:s/>την<text:s/>ηλεκτρονική<text:s/>αίτηση,<text:s/>υποβάλλουν<text:s/>βιογραφικό<text:s/>σημείωμα,<text:s/>στο<text:s/>οποίο<text:s/>αναφέρονται<text:s/>οι<text:s/>σπουδές<text:s/>και<text:s/>το<text:s/>συγγραφικό<text:s/>και<text:s/>λοιπό<text:s/>έργο<text:s/>τους<text:s/>και<text:s/>αιτιολογούν<text:s/>τους<text:s/>λόγους<text:s/>για<text:s/>τους<text:s/>οποίους<text:s/>επιθυμούν<text:s/>να<text:s/>τοποθετηθούν<text:s/>στα<text:s/>Μ.Ι.Θ.<text:s/>Οι<text:s/>υποψήφιοι<text:s/>μπορούν<text:s/>να<text:s/>υποβάλουν<text:s/>αίτηση<text:s/>με<text:s/>σειρά<text:s/>προτίμησης<text:s/>για<text:s/>πλήρωση<text:s/>θέσης<text:s/>εκπαιδευτικού<text:s/>και<text:s/>στα<text:s/>δύο<text:s/>(2)<text:s/>Μ.Ι.Θ.</text:span></text:p>
      <text:p text:style-name="P1078"><text:span text:style-name="T1078_1">4.</text:span><text:span text:style-name="T1078_2"><text:s/>Ως<text:s/>εκπαιδευτικοί<text:s/>των<text:s/>Μ.Ι.Θ.<text:s/>επιλέγονται<text:s/>εκπαιδευτικοί,<text:s/>οι<text:s/>οποίοι<text:s/>έχουν<text:s/>τουλάχιστον<text:s/>πενταετή<text:s/>διδακτική<text:s/>υπηρεσία<text:s/>σε<text:s/>σχολική<text:s/>μονάδα<text:s/>της<text:s/>γενικής<text:s/>δευτεροβάθμιας<text:s/>εκπαίδευσης<text:s/>ή<text:s/>σε<text:s/>Μ.Ι.Θ.</text:span></text:p>
      <text:p text:style-name="P1079"><text:span text:style-name="T1079_1">5.</text:span><text:span text:style-name="T1079_2"><text:s/>Τα<text:s/>κριτήρια<text:s/>επιλογής<text:s/>των<text:s/>εκπαιδευτικών<text:s/>των<text:s/>Μ.Ι.Θ.<text:s/>διακρίνονται<text:s/>σε<text:s/>πέντε<text:s/>(5)<text:s/>κατηγορίες,<text:s/>ως<text:s/>εξής:</text:span></text:p>
      <text:p text:style-name="P1080"><text:span text:style-name="T1080_1">α)</text:span><text:span text:style-name="T1080_2"><text:tab/></text:span><text:span text:style-name="T1080_3">η<text:s/>επιστημονική<text:s/>-<text:s/>παιδαγωγική<text:s/>συγκρότηση<text:s/>και<text:s/>κατάρτιση,<text:s/>όπως<text:s/>προκύπτει<text:s/>ιδίως<text:s/>από<text:s/>τους<text:s/>τίτλους<text:s/>σπουδών<text:s/>και<text:s/>τις<text:s/>επιμορφώσεις,<text:s/>τη<text:s/>γνώση<text:s/>ξένων<text:s/>γλωσσών<text:s/>και<text:s/>την<text:s/>πιστοποιημένη<text:s/>επιμόρφωση<text:s/>στις<text:s/>νέες<text:s/>τεχνολογίες,<text:s/>β)<text:s/>το<text:s/>συγγραφικό<text:s/>έργο,<text:s/>όπως<text:s/>προκύπτει<text:s/>ιδίως<text:s/>από<text:s/>άρθρα<text:s/>που<text:s/>έχουν<text:s/>δημοσιευθεί<text:s/>σε<text:s/>έγκυρα<text:s/>επιστημονικά<text:s/>περιοδικά<text:s/>με<text:s/>κριτές<text:s/>της<text:s/>ημεδαπής<text:s/>και<text:s/>της<text:s/>αλλοδαπής,<text:s/>τις<text:s/>εισηγήσεις<text:s/>σε<text:s/>επιστημονικά<text:s/>συνέδρια,<text:s/>τον<text:s/>σχεδιασμό<text:s/>και<text:s/>την<text:s/>εκπόνηση<text:s/>εκπαιδευτικού<text:s/>υλικού,<text:s/>έπειτα<text:s/>από<text:s/>ανάθεση<text:s/>από<text:s/>το<text:s/>Υπουργείο<text:s/>Παιδείας<text:s/>και<text:s/>Θρησκευμάτων<text:s/>ή<text:s/>από<text:s/>εποπτευόμενους<text:s/>από<text:s/>αυτό<text:s/>φορείς,</text:span></text:p>
      <text:p text:style-name="P1081"><text:span text:style-name="T1081_1">γ)</text:span><text:span text:style-name="T1081_2"><text:tab/></text:span><text:span text:style-name="T1081_3">η<text:s/>συμβολή<text:s/>στην<text:s/>ανάπτυξη<text:s/>του<text:s/>σχολείου,<text:s/>όπως<text:s/>προκύπτει<text:s/>ιδίως<text:s/>από<text:s/>την<text:s/>οργάνωση<text:s/>ή<text:s/>συμμετοχή<text:s/>σε<text:s/>προγράμματα<text:s/>αξιολόγησης<text:s/>του<text:s/>σχολείου,<text:s/>την<text:s/>οργάνωση<text:s/>ή<text:s/>συμμετοχή<text:s/>σε<text:s/>έρευνα<text:s/>δράσης,<text:s/>τη<text:s/>συμμετοχή<text:s/>σε<text:s/>εκπαιδευτικά<text:s/>προγράμματα<text:s/>με<text:s/>συνέργειες<text:s/>ή<text:s/>δίκτυα<text:s/>σχολείων<text:s/>που<text:s/>έχουν<text:s/>εγκριθεί<text:s/>από<text:s/>το<text:s/>Υπουργείο<text:s/>Παιδείας<text:s/>και<text:s/>Θρησκευμάτων<text:s/>και<text:s/>τη<text:s/>συμμετοχή<text:s/>ή<text:s/>οργάνωση<text:s/>της<text:s/>λειτουργίας<text:s/>ομίλων<text:s/>ή<text:s/>εξωδιδακτικών<text:s/>δραστηριοτήτων,<text:s/>δ)<text:s/>η<text:s/>υπηρεσιακή<text:s/>κατάσταση,<text:s/>η<text:s/>διδακτική<text:s/>εμπειρία<text:s/>και<text:s/>το<text:s/>καθοδηγητικό<text:s/>έργο,<text:s/>όπως<text:s/>προκύπτει,<text:s/>ιδίως,<text:s/>από<text:s/>τη<text:s/>διδακτική<text:s/>εμπειρία<text:s/>στην<text:s/>οικεία<text:s/>βαθμίδα<text:s/>εκπαίδευσης,<text:s/>πέραν<text:s/>της<text:s/>απαιτούμενης<text:s/>ως<text:s/>προϋπόθεσης<text:s/>διεκδίκησης<text:s/>της<text:s/>θέσης,<text:s/>τη<text:s/>διδασκαλία<text:s/>στην<text:s/>Τριτοβάθμια<text:s/>Εκπαίδευση,<text:s/>το<text:s/>επιμορφωτικό<text:s/>έργο<text:s/>σε<text:s/>προγράμματα<text:s/>παιδαγωγικής<text:s/>καθοδήγησης<text:s/>ή<text:s/>σε<text:s/>άλλα<text:s/>επίσημα<text:s/>θεσμοθετημένα<text:s/>προγράμματα<text:s/>ή<text:s/>έργα<text:s/>του<text:s/>Υπουργείου<text:s/>Παιδείας<text:s/>και<text:s/>Θρησκευμάτων<text:s/>και<text:s/>την<text:s/>προϋπηρεσία<text:s/>σε<text:s/>θέσεις<text:s/>ευθύνης<text:s/>και</text:span></text:p>
      <text:p text:style-name="P1082"><text:span text:style-name="T1082_1">ε)</text:span><text:span text:style-name="T1082_2"><text:tab/></text:span><text:span text:style-name="T1082_3">η<text:s/>γενική<text:s/>συγκρότηση<text:s/>και<text:s/>προσωπικότητα<text:s/>του<text:s/>υποψηφίου,<text:s/>και,<text:s/>πρωτίστως,<text:s/>η<text:s/>γνώση<text:s/>και<text:s/>κατανόηση<text:s/>του<text:s/>ιδιαίτερου<text:s/>χαρακτήρα<text:s/>και<text:s/>της<text:s/>αποστολής<text:s/>των<text:s/>Μ.Ι.Θ.<text:s/>από<text:s/>τους<text:s/>υποψηφίους,<text:s/>οι<text:s/>οποίες<text:s/>αξιολογούνται<text:s/>με<text:s/>προφορική<text:s/>συνέντευξη<text:s/>ενώπιον<text:s/>της<text:s/>τριμελούς<text:s/>επιτροπής<text:s/>επιλογής<text:s/>της<text:s/>παρ.<text:s/>6.</text:span></text:p>
      <text:p text:style-name="P1083"><text:span text:style-name="T1083_1">Τα<text:s/>κριτήρια<text:s/>α)<text:s/>έως<text:s/>δ)<text:s/>βαθμολογούνται<text:s/>με<text:s/>έως<text:s/>πέντε<text:s/>(5)<text:s/>μονάδες<text:s/>το<text:s/>καθένα<text:s/>και<text:s/>το<text:s/>κριτήριο<text:s/>ε)<text:s/>με<text:s/>έως<text:s/>είκοσι<text:s/>(20)<text:s/>μονάδες.</text:span></text:p>
      <text:p text:style-name="P1084"><text:span text:style-name="T1084_1">6.</text:span><text:span text:style-name="T1084_2"><text:s/>Η<text:s/>επιτροπή<text:s/>επιλογής<text:s/>αποτελείται<text:s/>από<text:s/>Προϊστάμενο<text:s/>της<text:s/>Περιφερειακής<text:s/>Διεύθυνσης<text:s/>Πρωτοβάθμιας<text:s/>και<text:s/>Δευτεροβάθμιας<text:s/>Εκπαίδευσης<text:s/>Ανατολικής<text:s/>Μακεδονίας<text:s/>και<text:s/>Θράκης,<text:s/>ως<text:s/>πρόεδρο,<text:s/>τον<text:s/>Προϊστάμενο<text:s/>του<text:s/>Γραφείου<text:s/>Μειονοτικής<text:s/>Εκπαίδευσης<text:s/>και<text:s/>τον<text:s/>Διευθυντή<text:s/>Δευτεροβάθμιας<text:s/>Εκπαίδευσης<text:s/>της<text:s/>περιοχής<text:s/>στην<text:s/>οποία<text:s/>εδρεύει<text:s/>το<text:s/>Μ.Ι.Θ.,<text:s/>με<text:s/>τους<text:s/>αναπληρωτές<text:s/>τους.<text:s/>Η<text:s/>Επιτροπή<text:s/>υποστηρίζεται<text:s/>γραμματειακά<text:s/>από<text:s/>τρεις<text:s/>(3)<text:s/>υπαλλήλους<text:s/>ή<text:s/>αποσπασμένους<text:s/>εκπαιδευτικούς<text:s/>της<text:s/>Περιφερειακής<text:s/>Διεύθυνσης<text:s/>Πρωτοβάθμιας<text:s/>και<text:s/>Δευτεροβάθμιας<text:s/>Εκπαίδευσης<text:s/>Ανατολικής<text:s/>Μακεδονίας<text:s/>και<text:s/>Θράκης<text:s/>ή<text:s/>της<text:s/>Διεύθυνσης<text:s/>Δευτεροβάθμιας<text:s/>Εκπαίδευσης<text:s/>Ροδόπης,<text:s/>με<text:s/>τους<text:s/>αναπληρωτές<text:s/>τους.<text:s/>Η<text:s/>Επιτροπή<text:s/>συγκροτείται<text:s/>με<text:s/>απόφαση<text:s/>του<text:s/>Προϊσταμένου<text:s/>της<text:s/>Διεύθυνσης<text:s/>Θρησκευτικής<text:s/>Εκπαίδευσης<text:s/>και<text:s/>Διαθρησκευτικών<text:s/>Σχέσεων<text:s/>της<text:s/>Γενικής<text:s/>Γραμματείας<text:s/>Θρησκευμάτων<text:s/>του<text:s/>Υπουργείου<text:s/>Παιδείας<text:s/>και<text:s/>Θρησκευμάτων.<text:s/>Η<text:s/>επιτροπή<text:s/>συνεδριάζει<text:s/>στην<text:s/>έδρα<text:s/>της<text:s/>Περιφερειακής<text:s/>Διεύθυνσης<text:s/>Πρωτοβάθμιας<text:s/>και<text:s/>Δευτεροβάθμιας<text:s/>Εκπαίδευσης<text:s/>και<text:s/>είναι<text:s/>αρμόδια<text:s/>για<text:s/>τη<text:s/>συγκέντρωση,<text:s/>τον<text:s/>έλεγχο<text:s/>και<text:s/>την<text:s/>επεξεργασία<text:s/>των<text:s/>αιτήσεων<text:s/>και<text:s/>των<text:s/>δικαιολογητικών<text:s/>και<text:s/>ορίζει<text:s/>τις<text:s/>ημερομηνίες<text:s/>πρόσκλησης<text:s/>των<text:s/>υποψηφίων<text:s/>σε<text:s/>συνέντευξη.<text:s/>Μετά<text:s/>το<text:s/>τέλος<text:s/>της<text:s/>συνέντευξης,<text:s/>κάθε<text:s/>μέλος<text:s/>της<text:s/>επιτροπής<text:s/>καταγράφει<text:s/>αιτιολογημένα<text:s/>και<text:s/>συνοπτικά<text:s/>τις<text:s/>μονάδες<text:s/>με<text:s/>τις<text:s/>οποίες<text:s/>βαθμολόγησε<text:s/>τον<text:s/>υποψήφιο<text:s/>ανά<text:s/>κριτήριο.<text:s/>Η<text:s/>τελική<text:s/>βαθμολογία<text:s/>κάθε<text:s/>υποψηφίου<text:s/>προκύπτει<text:s/>από<text:s/>το<text:s/>σύνολο<text:s/>των<text:s/>μονάδων<text:s/>που<text:s/>έλαβε<text:s/>σε<text:s/>όλα<text:s/>τα<text:s/>κριτήρια<text:s/>της<text:s/>παρ.<text:s/>5<text:s/>από<text:s/>τα<text:s/>τρία<text:s/>(3)<text:s/>μέλη.<text:s/>Επιτυχών<text:s/>θεωρείται<text:s/>ο<text:s/>υποψήφιος,<text:s/>ο<text:s/>οποίος<text:s/>έλαβε<text:s/>στο<text:s/>κριτήριο<text:s/>ε)<text:s/>τουλάχιστον<text:s/>δέκα<text:s/>(10)<text:s/>μονάδες.</text:span></text:p>
      <text:p text:style-name="P1085"><text:span text:style-name="T1085_1">7.</text:span><text:span text:style-name="T1085_2"><text:s/>Η<text:s/>επιτροπή<text:s/>καταρτίζει<text:s/>τον<text:s/>αξιολογικό<text:s/>πίνακα<text:s/>κατάταξης<text:s/>των<text:s/>εκπαιδευτικών,<text:s/>ο<text:s/>οποίος<text:s/>αναρτάται<text:s/>στις<text:s/>ιστοσελίδες<text:s/>του<text:s/>Υπουργείου<text:s/>Παιδείας<text:s/>και<text:s/>Θρησκευμάτων<text:s/>και<text:s/>της<text:s/>Περιφερειακής<text:s/>Διεύθυνσης<text:s/>Πρωτοβάθμιας<text:s/>και<text:s/>Δευτεροβάθμιας<text:s/>Εκπαίδευσης<text:s/>Ανατολικής<text:s/>Μακεδονίας<text:s/>και<text:s/>Θράκης.<text:s/>Ο<text:s/>αξιολογικός<text:s/>πίνακας<text:s/>κατάταξης<text:s/>των<text:s/>υποψήφιων<text:s/>εκπαιδευτικών<text:s/>ισχύει<text:s/>από<text:s/>την<text:s/>ανάρτησή<text:s/>του,<text:s/>μέχρι<text:s/>τη<text:s/>λήξη<text:s/>του<text:s/>τετάρτου<text:s/>διδακτικού<text:s/>έτους<text:s/>που<text:s/>έπεται<text:s/>της<text:s/>ανάρτησής<text:s/>του.</text:span></text:p>
      <text:p text:style-name="P1086"><text:span text:style-name="T1086_1">8.</text:span><text:span text:style-name="T1086_2"><text:s/>Η<text:s/>τοποθέτηση<text:s/>των<text:s/>εκπαιδευτικών<text:s/>στα<text:s/>Μ.Ι.Θ.<text:s/>γίνεται<text:s/>με<text:s/>απόφαση<text:s/>του<text:s/>Περιφερειακού<text:s/>Διευθυντή<text:s/>Εκπαίδευσης<text:s/>Ανατολικής<text:s/>Μακεδονίας<text:s/>και<text:s/>Θράκης<text:s/>με<text:s/>βάση<text:s/>τη<text:s/>σειρά<text:s/>κατάταξης<text:s/>των<text:s/>εκπαιδευτικών<text:s/>στον<text:s/>αξιολογικό<text:s/>πίνακα<text:s/>και<text:s/>τις<text:s/>προτιμήσεις<text:s/>τους<text:s/>που<text:s/>έχουν<text:s/>δηλωθεί.</text:span></text:p>
      <text:p text:style-name="P1087"><text:span text:style-name="T1087_1">9.</text:span><text:span text:style-name="T1087_2"><text:s/>Η<text:s/>θητεία<text:s/>των<text:s/>εκπαιδευτικών<text:s/>σε<text:s/>Μ.Ι.Θ.<text:s/>είναι<text:s/>τετραετής.</text:span></text:p>
      <text:p text:style-name="P1088"><text:span text:style-name="T1088_1">10.</text:span><text:span text:style-name="T1088_2"><text:s/>Στη<text:s/>διάρκεια<text:s/>της<text:s/>θητείας<text:s/>του<text:s/>σε<text:s/>Μ.Ι.Θ.<text:s/>ο<text:s/>εκπαιδευτικός<text:s/>δεν<text:s/>δικαιούται<text:s/>να<text:s/>υποβάλει<text:s/>υποψηφιότητα<text:s/>για<text:s/>πλήρωση<text:s/>κενής<text:s/>θέσης<text:s/>εκπαιδευτικού<text:s/>σε<text:s/>άλλο<text:s/>Μ.Ι.Θ..<text:s/>Στη<text:s/>διάρκεια<text:s/>της<text:s/>θητείας<text:s/>του<text:s/>σε<text:s/>Μ.Ι.Θ.<text:s/>ο<text:s/>εκπαιδευτικός<text:s/>δύ-<text:s/>ναται<text:s/>να<text:s/>υποβάλει<text:s/>αίτηση<text:s/>μετάθεσης<text:s/>ή<text:s/>απόσπασης.<text:s/>Αν<text:s/>ο<text:s/>εκπαιδευτικός<text:s/>μετατεθεί<text:s/>ή<text:s/>αποσπαστεί<text:s/>και<text:s/>αναλάβει<text:s/>υπηρεσία<text:s/>στον<text:s/>φορέα<text:s/>μετάθεσης<text:s/>ή<text:s/>απόσπασης<text:s/>κατά<text:s/>τη<text:s/>διάρκεια<text:s/>της<text:s/>θητείας<text:s/>του,<text:s/>αυτή<text:s/>λήγει<text:s/>αυτοδικαίως.<text:s/>Στις<text:s/>περιπτώσεις<text:s/>αυτές,<text:s/>ο<text:s/>εκπαιδευτικός<text:s/>δεν<text:s/>έχει<text:s/>δικαίωμα<text:s/>να<text:s/>υποβάλει<text:s/>αίτηση<text:s/>για<text:s/>τοποθέτηση<text:s/>σε<text:s/>Μ.Ι.Θ.<text:s/>για<text:s/>τα<text:s/>επόμενα<text:s/>δύο<text:s/>(2)<text:s/>σχολικά<text:s/>έτη.</text:span></text:p>
      <text:p text:style-name="P1089"><text:span text:style-name="T1089_1">11.</text:span><text:span text:style-name="T1089_2"><text:s/>Ο<text:s/>συνολικός<text:s/>χρόνος<text:s/>υπηρεσίας<text:s/>σε<text:s/>θέσεις<text:s/>εκπαιδευτικού<text:s/>προσωπικού<text:s/>των<text:s/>Μ.Ι.Θ.<text:s/>δεν<text:s/>μπορεί<text:s/>να<text:s/>υπερβαίνει<text:s/>τα<text:s/>δώδεκα<text:s/>(12)<text:s/>έτη,<text:s/>χωρίς<text:s/>να<text:s/>συνυπολογίζεται<text:s/>ο<text:s/>χρόνος<text:s/>υπηρεσίας<text:s/>που<text:s/>διανύθηκε<text:s/>σε<text:s/>Μ.Ι.Θ.<text:s/>πριν<text:s/>από<text:s/>την<text:s/>έναρξη<text:s/>ισχύος<text:s/>του<text:s/>παρόντος.</text:span></text:p>
      <text:p text:style-name="P1090"><text:span text:style-name="T1090_1">12.</text:span><text:span text:style-name="T1090_2"><text:s/>Τα<text:s/>λειτουργικά<text:s/>κενά<text:s/>που<text:s/>προκύπτουν,<text:s/>για<text:s/>οποιονδήποτε<text:s/>λόγο,<text:s/>κατά<text:s/>την<text:s/>έναρξη<text:s/>ή<text:s/>κατά<text:s/>τη<text:s/>διάρκεια<text:s/>του<text:s/>διδακτικού<text:s/>έτους<text:s/>σε<text:s/>Μ.Ι.Θ<text:s/>και<text:s/>αφορούν<text:s/>στη<text:s/>διδασκαλία<text:s/>των<text:s/>μαθημάτων<text:s/>των<text:s/>γυμνασίων<text:s/>και<text:s/>γενικών<text:s/>λυκείων<text:s/>της<text:s/>δημόσιας<text:s/>Δευτεροβάθμιας<text:s/>Εκπαίδευσης,<text:s/>μπορούν<text:s/>να<text:s/>καλύπτονται<text:s/>με<text:s/>διάθεση<text:s/>από<text:s/>τη<text:s/>Διεύθυνση<text:s/>Δευτεροβάθμιας<text:s/>Εκπαίδευσης<text:s/>ή<text:s/>την<text:s/>Περιφερειακή<text:s/>Διεύθυνση<text:s/>Πρωτοβάθμιας<text:s/>και<text:s/>Δευτεροβάθμιας<text:s/>Εκπαίδευσης,<text:s/>κατά<text:s/>σειρά<text:s/>προτεραιότητας:<text:s/>α)<text:s/>εκπαιδευτικών<text:s/>που<text:s/>περιλή-<text:s/>φθηκαν<text:s/>στον<text:s/>πίνακα<text:s/>της<text:s/>παρ.<text:s/>7<text:s/>και<text:s/>δεν<text:s/>τοποθετήθηκαν<text:s/>σε<text:s/>Μ.Ι.Θ.,<text:s/>οι<text:s/>οποίοι<text:s/>δεν<text:s/>συμπληρώνουν<text:s/>το<text:s/>υποχρεωτικό<text:s/>διδακτικό<text:s/>τους<text:s/>ωράριο,<text:s/>β)<text:s/>μόνιμων<text:s/>εκπαιδευτικών,<text:s/>οι<text:s/>οποίοι<text:s/>δεν<text:s/>συμπληρώνουν<text:s/>το<text:s/>υποχρεωτικό<text:s/>διδακτικό<text:s/>τους<text:s/>ωράριο.<text:s/>Αν<text:s/>δεν<text:s/>είναι<text:s/>δυνατή<text:s/>η<text:s/>κάλυψη<text:s/>των<text:s/>λειτουργικών<text:s/>κενών<text:s/>με<text:s/>τη<text:s/>διαδικασία<text:s/>αυτή,<text:s/>τα<text:s/>κενά<text:s/>καλύπτονται<text:s/>από<text:s/>αναπληρωτές<text:s/>ή<text:s/>ωρομίσθιους<text:s/>εκπαιδευτικούς,<text:s/>που<text:s/>προσλαμβάνονται<text:s/>σύμφωνα<text:s/>με<text:s/>τις<text:s/>διατάξεις<text:s/>για<text:s/>τη<text:s/>δημόσια<text:s/>δευτεροβάθμια<text:s/>εκπαίδευση.<text:s/>Τα<text:s/>λειτουργικά<text:s/>κενά<text:s/>που<text:s/>προκύπτουν<text:s/>σε<text:s/>Μ.Ι.Θ.,<text:s/>για<text:s/>οποιονδήποτε<text:s/>λόγο,<text:s/>κατά<text:s/>την<text:s/>έναρξη<text:s/>ή<text:s/>κατά<text:s/>τη<text:s/>διάρκεια<text:s/>του<text:s/>διδακτικού<text:s/>έτους<text:s/>και<text:s/>αφορούν<text:s/>στη<text:s/>διδασκαλία<text:s/>των<text:s/>μαθημάτων<text:s/>μουσουλμανικής<text:s/>θρησκευτικής<text:s/>εξειδίκευσης<text:s/>μπορούν<text:s/>να<text:s/>καλύπτονται<text:s/>από<text:s/>ιεροδιδασκάλους<text:s/>ισλαμικής<text:s/>θρησκείας<text:s/>των<text:s/>άρθρων<text:s/>36<text:s/>έως<text:s/>39<text:s/>του<text:s/>ν.<text:s/>3536/2007<text:s/>(Α’<text:s/>42)<text:s/>ή<text:s/>αναπληρωτές<text:s/>σύμφωνα<text:s/>με<text:s/>την<text:s/>υπό<text:s/>στοιχεία<text:s/>133896/<text:s/>Θ2/7.8.2017<text:s/>απόφαση<text:s/>του<text:s/>Υπουργού<text:s/>Παιδείας,<text:s/>Έρευνας<text:s/>και<text:s/>Θρησκευμάτων<text:s/>(Β’<text:s/>2811).</text:span></text:p>
      <text:p text:style-name="P1091"><text:span text:style-name="T1091_1">13.</text:span><text:span text:style-name="T1091_2"><text:s/>Εκπαιδευτικός<text:s/>Μ.Ι.Θ.,<text:s/>ο<text:s/>οποίος<text:s/>δεν<text:s/>συμπληρώνει<text:s/>το<text:s/>υποχρεωτικό<text:s/>διδακτικό<text:s/>του<text:s/>ωράριο<text:s/>διατίθεται<text:s/>κατά<text:s/>προτεραιότητα:<text:s/>α)<text:s/>σε<text:s/>σχολική<text:s/>μονάδα<text:s/>της<text:s/>Διεύθυνσης<text:s/>Δευτεροβάθμιας<text:s/>Εκπαίδευσης<text:s/>της<text:s/>περιοχής<text:s/>στην<text:s/>οποία<text:s/>εδρεύει<text:s/>το<text:s/>Μ.Ι.Θ.,<text:s/>με<text:s/>απόφαση<text:s/>του<text:s/>Διευθυντή<text:s/>Δευτεροβάθμιας<text:s/>Εκπαίδευσης,<text:s/>β)<text:s/>σε<text:s/>σχολική<text:s/>μονάδα<text:s/>της<text:s/>ίδιας<text:s/>Περιφερειακής<text:s/>Διεύθυνσης<text:s/>Πρωτοβάθμιας<text:s/>και<text:s/>Δευτεροβάθμιας<text:s/>Εκπαίδευσης,<text:s/>με<text:s/>απόφαση<text:s/>του<text:s/>Περιφερειακού<text:s/>Διευθυντή<text:s/>Εκπαίδευσης.</text:span></text:p>
      <text:p text:style-name="P1092"><text:span text:style-name="T1092_1">14.</text:span><text:span text:style-name="T1092_2"><text:s/>Διευθυντής/ντρια<text:s/>Μ.Ι.Θ.<text:s/>ορίζεται<text:s/>διδάσκων/ουσα<text:s/>μάθημα<text:s/>μουσουλμανικής<text:s/>θρησκευτικής<text:s/>εξειδίκευσης.<text:s/>Υποδιευθυντής/ντρια<text:s/>ορίζεται<text:s/>διδάσκων/ουσα<text:s/>μάθημα<text:s/>της<text:s/>δημόσιας<text:s/>Δευτεροβάθμιας<text:s/>Εκπαίδευσης.<text:s/>Με<text:s/>απόφαση<text:s/>του<text:s/>Υπουργού<text:s/>Παιδείας<text:s/>και<text:s/>Θρησκευμάτων<text:s/>καθορίζεται<text:s/>ο<text:s/>τρόπος<text:s/>επιλογής<text:s/>και<text:s/>τοποθέτησης<text:s/>των<text:s/>διευθυντών<text:s/>και<text:s/>υποδιευθυντών<text:s/>των<text:s/>Μ.Ι.Θ.,<text:s/>οι<text:s/>οποίοι<text:s/>προέρχονται<text:s/>από<text:s/>το<text:s/>προσωπικό<text:s/>που<text:s/>διδάσκει<text:s/>στα<text:s/>Μ.Ι.Θ.<text:s/>σύμφωνα<text:s/>με<text:s/>τις<text:s/>προηγούμενες<text:s/>παραγράφους.</text:span></text:p>
      <text:h text:style-name="P1093" text:outline-level="6"><text:span text:style-name="T1093_1">Άρθρο<text:s/>116</text:span></text:h>
      <text:h text:style-name="P1094" text:outline-level="6"><text:span text:style-name="T1094_1">Ρύθμιση<text:s/>θεμάτων<text:s/>υπηρετούντων<text:s/>εκπαιδευτικών<text:s/>Μουσουλμανικών<text:s/>Ιεροσπουδαστηρίων<text:s/>Θράκης</text:span></text:h>
      <text:p text:style-name="P1095"><text:span text:style-name="T1095_1">1.</text:span><text:span text:style-name="T1095_2"><text:s/>Οι<text:s/>μόνιμοι<text:s/>εκπαιδευτικοί<text:s/>που<text:s/>υπηρετούν<text:s/>με<text:s/>οργανική<text:s/>θέση<text:s/>στα<text:s/>Μουσουλμανικά<text:s/>Ιεροσπουδαστήρια<text:s/>Θράκης<text:s/>(Μ.Ι.Θ.)<text:s/>του<text:s/>άρθρου<text:s/>4<text:s/>του<text:s/>ν.<text:s/>2621/1998<text:s/>(Α’<text:s/>136),<text:s/>Μουσουλμανικό<text:s/>Ιεροσπουδαστήριο<text:s/>Κομοτηνής<text:s/>και<text:s/>Μουσουλμανικό<text:s/>Ιεροσπουδαστήριο<text:s/>Ξάνθης,<text:s/>κατά<text:s/>το<text:s/>σχολικό<text:s/>έτος<text:s/>2020-2021<text:s/>συνεχίζουν<text:s/>να<text:s/>υπηρετούν<text:s/>σε<text:s/>αυτά<text:s/>έως<text:s/>και<text:s/>τη<text:s/>λήξη<text:s/>του<text:s/>διδακτικού<text:s/>έτους<text:s/>2021-2022.</text:span></text:p>
      <text:p text:style-name="P1096"><text:span text:style-name="T1096_1">2.</text:span><text:span text:style-name="T1096_2"><text:s/>Από<text:s/>την<text:s/>έναρξη<text:s/>ισχύος<text:s/>του<text:s/>παρόντος<text:s/>ακολουθείται<text:s/>η<text:s/>ειδική<text:s/>διαδικασία<text:s/>του<text:s/>παρόντος,<text:s/>κατά<text:s/>παρέκκλιση<text:s/>των<text:s/>κείμενων<text:s/>διατάξεων,<text:s/>για<text:s/>τη<text:s/>μεταφορά<text:s/>των<text:s/>οργανικών<text:s/>θέσεων<text:s/>των<text:s/>μόνιμων<text:s/>εκπαιδευτικών<text:s/>των<text:s/>μαθημάτων<text:s/>της<text:s/>γενικής<text:s/>δευτεροβάθμιας<text:s/>εκπαίδευσης<text:s/>των<text:s/>Μ.Ι.Θ.<text:s/>στη<text:s/>γενική<text:s/>Δευτεροβάθμια<text:s/>ή<text:s/>Πρωτοβάθμια<text:s/>Εκπαίδευση.</text:span></text:p>
      <text:p text:style-name="P1097"><text:span text:style-name="T1097_1">3.</text:span><text:span text:style-name="T1097_2"><text:s/>Οι<text:s/>οργανικές<text:s/>θέσεις<text:s/>των<text:s/>μόνιμων<text:s/>εκπαιδευτικών<text:s/>των<text:s/>μαθημάτων<text:s/>της<text:s/>γενικής<text:s/>δευτεροβάθμιας<text:s/>εκπαίδευσης<text:s/>των<text:s/>Μ.Ι.Θ.,<text:s/>οι<text:s/>οποίες<text:s/>συστήθηκαν<text:s/>με<text:s/>την<text:s/>υπό<text:s/>στοιχεία<text:s/>29733/Ζ2/ΑΣ163/31.08.2006<text:s/>κοινή<text:s/>απόφαση<text:s/>των<text:s/>Υπουργών<text:s/>Οικονομίας<text:s/>και<text:s/>Οικονομικών<text:s/>και<text:s/>Εθνικής<text:s/>Παιδείας<text:s/>και<text:s/>Θρησκευμάτων<text:s/>(Β’<text:s/>1271),<text:s/>μεταφέρονται<text:s/>με<text:s/>απόφαση<text:s/>του<text:s/>Υπουργού<text:s/>Παιδείας<text:s/>και<text:s/>Θρησκευμάτων<text:s/>στην<text:s/>περιοχή<text:s/>μετάθεσης<text:s/>της<text:s/>Διεύθυνσης<text:s/>Δευτεροβάθμιας<text:s/>ή<text:s/>Πρωτοβάθμιας<text:s/>Εκπαίδευσης,<text:s/>για<text:s/>τους<text:s/>κοινούς<text:s/>κλάδους/ειδικότητες,<text:s/>στην<text:s/>οποία<text:s/>βρίσκεται<text:s/>χωροταξικά<text:s/>το<text:s/>κάθε<text:s/>Μ.Ι.Θ.</text:span></text:p>
      <text:p text:style-name="P1098"><text:span text:style-name="T1098_1">4.</text:span><text:span text:style-name="T1098_2"><text:s/>Οι<text:s/>εκπαιδευτικοί<text:s/>της<text:s/>παρ.<text:s/>3<text:s/>υποβάλλουν<text:s/>δηλώσεις<text:s/>προτίμησης<text:s/>για<text:s/>μέχρι<text:s/>πέντε<text:s/>(5)<text:s/>σχολικές<text:s/>μονάδες<text:s/>στην<text:s/>αντίστοιχη<text:s/>Διεύθυνση<text:s/>Εκπαίδευσης<text:s/>στην<text:s/>οποία<text:s/>μεταφέρεται<text:s/>η<text:s/>θέση.<text:s/>Η<text:s/>τοποθέτησή<text:s/>τους<text:s/>πραγματοποιείται<text:s/>με<text:s/>απόφαση<text:s/>του<text:s/>Διευθυντή<text:s/>Εκπαίδευσης,<text:s/>κατόπιν<text:s/>εισήγησης<text:s/>του<text:s/>οικείου<text:s/>υπηρεσιακού<text:s/>συμβουλίου,<text:s/>σε<text:s/>μία<text:s/>(1)<text:s/>εκ<text:s/>των<text:s/>πέντε<text:s/>(5)<text:s/>σχολικών<text:s/>μονάδων<text:s/>που<text:s/>δήλωσαν.<text:s/>Εάν<text:s/>περισσότεροι<text:s/>εκπαιδευτικοί<text:s/>των<text:s/>Μ.Ι.Θ.<text:s/>δηλώσουν<text:s/>ίδιες<text:s/>προτιμήσεις<text:s/>σχολικών<text:s/>μονάδων<text:s/>κατά<text:s/>την<text:s/>ανωτέρω<text:s/>διαδικασία<text:s/>συγκρίνονται<text:s/>μόνο<text:s/>μεταξύ<text:s/>τους,<text:s/>με<text:s/>βάση<text:s/>το<text:s/>σύνολο<text:s/>των<text:s/>μονάδων<text:s/>μετάθεσης<text:s/>και<text:s/>των<text:s/>δηλώσεων<text:s/>προτίμησής<text:s/>τους.<text:s/>Αν<text:s/>δεν<text:s/>υφίσταται<text:s/>κενή<text:s/>οργανική<text:s/>θέση<text:s/>σε<text:s/>καμία<text:s/>εκ<text:s/>των<text:s/>πέντε<text:s/>(5)<text:s/>σχολικών<text:s/>μονάδων,<text:s/>οι<text:s/>εκπαιδευτικοί<text:s/>αυτοί<text:s/>καλούνται<text:s/>να<text:s/>δηλώσουν<text:s/>προτίμηση<text:s/>για<text:s/>σχολικές<text:s/>μονάδες<text:s/>πριν<text:s/>τη<text:s/>διαδικασία<text:s/>τοποθέτησης<text:s/>των<text:s/>υπεράριθμων<text:s/>και<text:s/>τα<text:s/>επόμενα<text:s/>σχολικά<text:s/>έτη,<text:s/>έως<text:s/>και<text:s/>την<text:s/>κατάληψη<text:s/>οργανικής<text:s/>θέσης.<text:s/>Οι<text:s/>τοποθετήσεις<text:s/>αυτές<text:s/>πραγματοποιούνται<text:s/>κατά<text:s/>απόλυτη<text:s/>προτεραιότητα,<text:s/>πριν<text:s/>από<text:s/>την<text:s/>τοποθέτηση<text:s/>υπεράριθμων<text:s/>εκπαιδευτικών,<text:s/>σε<text:s/>κενή<text:s/>οργανική<text:s/>θέση<text:s/>σχολικής<text:s/>μονάδας<text:s/>της<text:s/>περιοχής<text:s/>μετάθεσης<text:s/>στην<text:s/>οποία<text:s/>έχει<text:s/>μεταφερθεί<text:s/>η<text:s/>οργανική<text:s/>θέση.</text:span></text:p>
      <text:p text:style-name="P1099"><text:span text:style-name="T1099_1">5.</text:span><text:span text:style-name="T1099_2"><text:s/>Ειδικά<text:s/>για<text:s/>το<text:s/>σχολικό<text:s/>έτος<text:s/>2022-2023,<text:s/>οι<text:s/>μόνιμοι<text:s/>εκπαιδευτικοί<text:s/>των<text:s/>μαθημάτων<text:s/>της<text:s/>γενικής<text:s/>δημόσιας<text:s/>Δευτεροβάθμιας<text:s/>Εκπαίδευσης<text:s/>του<text:s/>προγράμματος<text:s/>των<text:s/>Μ.Ι.Θ.<text:s/>μπορούν<text:s/>να<text:s/>υποβάλουν<text:s/>αίτηση<text:s/>για<text:s/>συμμετοχή<text:s/>στη<text:s/>διαδικασία<text:s/>επιλογής<text:s/>σε<text:s/>Μ.Ι.Θ.,<text:s/>σύμφωνα<text:s/>με<text:s/>το<text:s/>οριζόμενα<text:s/>στο<text:s/>άρθρο<text:s/>115,<text:s/>παράλληλα<text:s/>με<text:s/>τη<text:s/>διαδικασία<text:s/>μεταφοράς<text:s/>της<text:s/>οργανικής<text:s/>τους<text:s/>θέσης,<text:s/>η<text:s/>οποία<text:s/>προβλέπεται<text:s/>στις<text:s/>παρ.<text:s/>1<text:s/>έως<text:s/>και<text:s/>4<text:s/>του<text:s/>παρόντος.</text:span></text:p>
      <text:p text:style-name="P1100"><text:span text:style-name="T1100_1">6.</text:span><text:span text:style-name="T1100_2"><text:s/>Με<text:s/>τη<text:s/>λήξη<text:s/>του<text:s/>σχολικού<text:s/>έτους<text:s/>2021-2022<text:s/>καταρ-<text:s/>γούνται<text:s/>οι<text:s/>οργανικές<text:s/>θέσεις<text:s/>των<text:s/>μόνιμων<text:s/>εκπαιδευτικών<text:s/>των<text:s/>μαθημάτων<text:s/>μουσουλμανικής<text:s/>θρησκευτικής<text:s/>εξει-<text:s/>δίκευσης<text:s/>των<text:s/>Μουσουλμανικών<text:s/>Ιεροσπουδαστηρίων,<text:s/>οι<text:s/>οποίες<text:s/>συστήθηκαν<text:s/>με<text:s/>την<text:s/>υπό<text:s/>στοιχεία<text:s/>29733/Ζ2/<text:s/>ΑΣ163/31.08.2006<text:s/>κοινή<text:s/>απόφαση<text:s/>των<text:s/>Υπουργών<text:s/>Οικονομίας<text:s/>και<text:s/>Οικονομικών<text:s/>και<text:s/>Εθνικής<text:s/>Παιδείας<text:s/>και<text:s/>Θρησκευμάτων.<text:s/>Οι<text:s/>μόνιμοι<text:s/>εκπαιδευτικοί,<text:s/>οι<text:s/>οποίοι<text:s/>μέχρι<text:s/>την<text:s/>έναρξη<text:s/>ισχύος<text:s/>του<text:s/>παρόντος,<text:s/>έχουν<text:s/>διοριστεί<text:s/>στις<text:s/>θέσεις<text:s/>που<text:s/>καταργούνται<text:s/>σύμφωνα<text:s/>με<text:s/>το<text:s/>πρώτο<text:s/>εδάφιο,<text:s/>καταλαμβάνουν<text:s/>ισάριθμες<text:s/>προσωποπαγείς<text:s/>θέσεις<text:s/>που<text:s/>συνι-<text:s/>στώνται<text:s/>στην<text:s/>περιοχή<text:s/>της<text:s/>Διεύθυνσης<text:s/>Δευτεροβάθμιας<text:s/>Εκπαίδευσης<text:s/>στην<text:s/>οποία<text:s/>βρίσκεται<text:s/>χωροταξικά<text:s/>το<text:s/>κάθε<text:s/>Μ.Ι.Θ.,<text:s/>προκειμένου<text:s/>να<text:s/>διδάσκουν<text:s/>στους<text:s/>μουσουλμάνους<text:s/>μαθητές<text:s/>που<text:s/>φοιτούν<text:s/>στα<text:s/>δημόσια<text:s/>σχολεία<text:s/>της<text:s/>Δευτεροβάθμιας<text:s/>εκπαίδευσης,<text:s/>σύμφωνα<text:s/>με<text:s/>το<text:s/>τρίτο<text:s/>εδάφιο<text:s/>της<text:s/>παρ.<text:s/>1<text:s/>του<text:s/>άρθρου<text:s/>36<text:s/>του<text:s/>ν.<text:s/>3536/2007<text:s/>(Α’<text:s/>42).<text:s/>Οι<text:s/>προσωποπαγείς<text:s/>θέσεις<text:s/>συνιστώνται,<text:s/>από<text:s/>την<text:s/>έναρξη<text:s/>του<text:s/>σχολικού<text:s/>έτους<text:s/>2022-2023,<text:s/>με<text:s/>κοινή<text:s/>απόφαση<text:s/>των<text:s/>Υπουργών<text:s/>Παιδείας<text:s/>και<text:s/>Θρησκευμάτων<text:s/>και<text:s/>Οικονομικών<text:s/>και<text:s/>καταργούνται<text:s/>αυτοδικαίως<text:s/>με<text:s/>τη<text:s/>με<text:s/>οποιοδήποτε<text:s/>τρόπο<text:s/>αποχώρηση<text:s/>των<text:s/>εκπαιδευτικών.</text:span></text:p>
      <text:p text:style-name="P1101"><text:span text:style-name="T1101_1">7.</text:span><text:span text:style-name="T1101_2"><text:s/>Οι<text:s/>εκπαιδευτικοί<text:s/>της<text:s/>παρ.<text:s/>6<text:s/>υποβάλλουν<text:s/>δηλώσεις<text:s/>προτίμησης<text:s/>για<text:s/>μέχρι<text:s/>πέντε<text:s/>(5)<text:s/>σχολικές<text:s/>μονάδες<text:s/>στην<text:s/>αντίστοιχη<text:s/>Διεύθυνση<text:s/>Δευτεροβάθμιας<text:s/>Εκπαίδευσης<text:s/>στην<text:s/>οποία<text:s/>συστήνεται<text:s/>η<text:s/>προσωποπαγής<text:s/>θέση.<text:s/>Η<text:s/>τοποθέτησή<text:s/>τους<text:s/>πραγματοποιείται,<text:s/>κατά<text:s/>παρέκκλιση<text:s/>κάθε<text:s/>άλλης<text:s/>διάταξης,<text:s/>με<text:s/>απόφαση<text:s/>του<text:s/>Διευθυντή<text:s/>Δευτεροβάθμιας<text:s/>Εκπαίδευσης<text:s/>μία<text:s/>(1)<text:s/>εκ<text:s/>των<text:s/>πέντε<text:s/>(5)<text:s/>σχολικών<text:s/>μονάδων<text:s/>που<text:s/>δήλωσαν.</text:span></text:p>
      <text:p text:style-name="P1102"><text:span text:style-name="T1102_1">8.</text:span><text:span text:style-name="T1102_2"><text:s/>Ειδικά<text:s/>για<text:s/>το<text:s/>σχολικό<text:s/>έτος<text:s/>2022-2023,<text:s/>οι<text:s/>μόνιμοι<text:s/>εκπαιδευτικοί<text:s/>των<text:s/>μαθημάτων<text:s/>της<text:s/>μουσουλμανικής<text:s/>θρησκευτικής<text:s/>εξειδίκευσης<text:s/>του<text:s/>προγράμματος<text:s/>των<text:s/>Μ.Ι.Θ.<text:s/>οι<text:s/>οποίοι<text:s/>υπηρετούν<text:s/>σε<text:s/>αυτά<text:s/>το<text:s/>σχολικό<text:s/>έτος<text:s/>2021<text:s/>-<text:s/>2022,<text:s/>μπορούν<text:s/>να<text:s/>υποβάλουν<text:s/>αίτηση<text:s/>για<text:s/>συμμετοχή<text:s/>στη<text:s/>διαδικασία<text:s/>επιλογής<text:s/>σε<text:s/>Μ.Ι.Θ.,<text:s/>σύμφωνα<text:s/>με<text:s/>τα<text:s/>οριζόμενα<text:s/>στο<text:s/>άρθρο<text:s/>115.</text:span></text:p>
      <text:p text:style-name="P1103"><text:span text:style-name="T1103_1">9.</text:span><text:span text:style-name="T1103_2"><text:s/>Οι<text:s/>Διευθυντές<text:s/>και<text:s/>υποδιευθυντές<text:s/>των<text:s/>Μ.Ι.Θ.<text:s/>που<text:s/>υπηρετούν<text:s/>κατά<text:s/>την<text:s/>έναρξη<text:s/>ισχύος<text:s/>του<text:s/>παρόντος<text:s/>συνεχίζουν<text:s/>να<text:s/>ασκούν<text:s/>τα<text:s/>καθήκοντά<text:s/>τους<text:s/>μέχρι<text:s/>την<text:s/>τοποθέτηση<text:s/>των<text:s/>νέων<text:s/>Διευθυντών<text:s/>και<text:s/>υποδιευθυντών<text:s/>στα<text:s/>Μ.Ι.Θ.,<text:s/>σύμφωνα<text:s/>με<text:s/>την<text:s/>υπό<text:s/>στοιχεία<text:s/>158155/Θ2/24.09.2018<text:s/>απόφαση<text:s/>του<text:s/>Υπουργού<text:s/>Παιδείας,<text:s/>Έρευνας<text:s/>και<text:s/>Θρησκευμάτων<text:s/>(Β’<text:s/>4653).</text:span></text:p>
      <text:h text:style-name="P1104" text:outline-level="6"><text:span text:style-name="T1104_1">Άρθρο<text:s/>117</text:span></text:h>
      <text:h text:style-name="P1105" text:outline-level="6"><text:span text:style-name="T1105_1">Οργανισμοί<text:s/>Διαχείρισης<text:s/>Κτημάτων<text:s/>Βακούφ<text:s/>Κω<text:s/>και<text:s/>Ρόδου</text:span></text:h>
      <text:p text:style-name="P1106"><text:span text:style-name="T1106_1">1.</text:span><text:span text:style-name="T1106_2"><text:s/>Ο<text:s/>Οργανισμός<text:s/>Διαχείρισης<text:s/>Κτημάτων<text:s/>Βακούφ<text:s/>Κω<text:s/>και<text:s/>ο<text:s/>Οργανισμός<text:s/>Διαχείρισης<text:s/>Κτημάτων<text:s/>Βακούφ<text:s/>Ρόδου<text:s/>είναι<text:s/>μη<text:s/>κρατικά<text:s/>νομικά<text:s/>πρόσωπα<text:s/>ιδιωτικού<text:s/>δικαίου,<text:s/>κοινωφελή<text:s/>και<text:s/>μη<text:s/>κερδοσκοπικού<text:s/>χαρακτήρα,<text:s/>τα<text:s/>οποία<text:s/>εποπτεύονται<text:s/>από<text:s/>τον<text:s/>Υπουργό<text:s/>Παιδείας<text:s/>και<text:s/>Θρησκευμάτων.<text:s/>Βασική<text:s/>αποστολή<text:s/>τους<text:s/>είναι<text:s/>η<text:s/>διαχείριση<text:s/>των<text:s/>κτιρίων,<text:s/>οικοπέδων,<text:s/>κτημάτων<text:s/>και<text:s/>γενικώς<text:s/>κάθε<text:s/>είδους<text:s/>αστικών,<text:s/>αγροτικών<text:s/>και<text:s/>δασικών<text:s/>ακινήτων,<text:s/>των<text:s/>κινητών<text:s/>περιουσιακών<text:s/>στοιχείων<text:s/>και<text:s/>των<text:s/>προσόδων<text:s/>που<text:s/>έχουν<text:s/>αφιερωθεί<text:s/>μέχρι<text:s/>τις<text:s/>30.12.1947<text:s/>υπέρ<text:s/>ευσεβούς,<text:s/>αγαθοεργού<text:s/>και<text:s/>εν<text:s/>γένει<text:s/>κοινωφελούς<text:s/>σκοπού<text:s/>ή<text:s/>υπέρ<text:s/>φιλανθρωπικού,<text:s/>θρησκευτικού,<text:s/>ευαγούς<text:s/>μη<text:s/>κερδοσκοπικού<text:s/>ιδρύματος,<text:s/>ιδίως<text:s/>υπέρ<text:s/>της<text:s/>διατήρησης,<text:s/>συντήρησης<text:s/>και<text:s/>λειτουργίας<text:s/>των<text:s/>μουσουλμανικών<text:s/>μνημείων,<text:s/>τεμενών,<text:s/>νεκροταφείων<text:s/>και<text:s/>λοιπών<text:s/>κοινωφελών<text:s/>δομών<text:s/>και<text:s/>της<text:s/>υλοποίησης<text:s/>φιλανθρωπικών<text:s/>δράσεων.</text:span></text:p>
      <text:p text:style-name="P1107"><text:span text:style-name="T1107_1">2.</text:span><text:span text:style-name="T1107_2"><text:s/>Οι<text:s/>Οργανισμοί<text:s/>της<text:s/>παρ.<text:s/>1<text:s/>είναι<text:s/>οι<text:s/>φορείς<text:s/>όλων<text:s/>των<text:s/>δικαιωμάτων<text:s/>και<text:s/>υποχρεώσεων<text:s/>επί<text:s/>των<text:s/>αφιερωμένων<text:s/>ακινήτων,<text:s/>κινητών<text:s/>πραγμάτων<text:s/>και<text:s/>προσόδων<text:s/>που<text:s/>έχουν<text:s/>περιέλθει<text:s/>σε<text:s/>αυτούς<text:s/>και<text:s/>προβαίνουν<text:s/>σε<text:s/>κάθε<text:s/>αναγκαία<text:s/>διαχειριστική<text:s/>πράξη<text:s/>για<text:s/>τη<text:s/>διηνεκή<text:s/>ευόδωση<text:s/>της<text:s/>αποστολής<text:s/>τους<text:s/>και<text:s/>τη<text:s/>θεραπεία<text:s/>του<text:s/>γενικότερου<text:s/>ή<text:s/>του<text:s/>ρη-<text:s/>τώς<text:s/>εκπεφρασμένου<text:s/>ειδικότερου<text:s/>σκοπού<text:s/>που<text:s/>έχει<text:s/>θέσει<text:s/>ο<text:s/>αφιερωτής<text:s/>συγκεκριμένου<text:s/>περιουσιακού<text:s/>στοιχείου.<text:s/>Στην<text:s/>αποστολή<text:s/>τους<text:s/>περιλαμβάνεται<text:s/>και<text:s/>η<text:s/>διαχείριση<text:s/>πάσης<text:s/>φύσεως<text:s/>ακινήτων<text:s/>και<text:s/>κινητών<text:s/>περιουσιακών<text:s/>στοιχείων<text:s/>και<text:s/>προσόδων<text:s/>που<text:s/>περιέρχονται,<text:s/>κατά<text:s/>τις<text:s/>κοινές<text:s/>διατάξεις,<text:s/>στην<text:s/>κυριότητα,<text:s/>τη<text:s/>νομή<text:s/>ή<text:s/>την<text:s/>κατοχή<text:s/>τους.</text:span></text:p>
      <text:p text:style-name="P1108"><text:span text:style-name="T1108_1">3.</text:span><text:span text:style-name="T1108_2"><text:s/>Οι<text:s/>Οργανισμοί<text:s/>διοικούνται<text:s/>από<text:s/>πενταμελή<text:s/>Διοικητικά<text:s/>Συμβούλια,<text:s/>τα<text:s/>οποία<text:s/>απαρτίζονται<text:s/>αποκλειστικά<text:s/>από<text:s/>μουσουλμάνους<text:s/>Έλληνες<text:s/>πολίτες,<text:s/>μόνιμους<text:s/>κατοίκους<text:s/>της<text:s/>Κω<text:s/>και<text:s/>της<text:s/>Ρόδου<text:s/>αντίστοιχα,<text:s/>οι<text:s/>οποίοι<text:s/>απολαμβάνουν<text:s/>αναγνώρισης<text:s/>και<text:s/>αποδοχής<text:s/>στην<text:s/>τοπική<text:s/>κοινωνία<text:s/>και<text:s/>ορίζονται<text:s/>από<text:s/>τον<text:s/>Υπουργό<text:s/>Παιδείας<text:s/>και<text:s/>Θρησκευμάτων.<text:s/>Με<text:s/>την<text:s/>ίδια<text:s/>απόφαση<text:s/>ορίζονται<text:s/>από<text:s/>τα<text:s/>μέλη<text:s/>ο<text:s/>Πρόεδρος<text:s/>του<text:s/>Διοικητικού<text:s/>Συμβουλίου,<text:s/>ο<text:s/>οποίος<text:s/>είναι<text:s/>και<text:s/>ο<text:s/>νόμιμος<text:s/>εκπρόσωπος<text:s/>του<text:s/>Οργανισμού,<text:s/>και<text:s/>από<text:s/>τα<text:s/>λοιπά<text:s/>μέλη<text:s/>ως<text:s/>Σύμβουλος<text:s/>Διαχείρισης<text:s/>ορίζεται<text:s/>κάτοχος<text:s/>πτυχίου<text:s/>ή<text:s/>διπλώματος<text:s/>οποιουδήποτε<text:s/>Τμήματος<text:s/>Ανώτατου<text:s/>Εκπαιδευτικού<text:s/>Ιδρύματος<text:s/>Α.Ε.Ι.<text:s/>ή<text:s/>Προγράμματος<text:s/>Σπουδών<text:s/>του<text:s/>Ελληνικού<text:s/>Ανοικτού<text:s/>Πανεπιστημίου<text:s/>(Ε.Α.Π.)<text:s/>ή<text:s/>Προγράμματος<text:s/>Σπουδών<text:s/>Επιλογής<text:s/>(Π.Σ.Ε.)<text:s/>Α.Ε.Ι.<text:s/>της<text:s/>ημεδαπής<text:s/>ή<text:s/>ισότιμου<text:s/>τίτλου<text:s/>της<text:s/>αλλοδαπής.<text:s/>Σε<text:s/>περίπτωση<text:s/>που<text:s/>κανένα<text:s/>από<text:s/>τα<text:s/>μέλη<text:s/>δεν<text:s/>είναι<text:s/>κάτοχος<text:s/>πτυχίου<text:s/>ή<text:s/>διπλώματος<text:s/>του<text:s/>δευτέρου<text:s/>εδαφίου,<text:s/>το<text:s/>Διοικητικό<text:s/>Συμβούλιο<text:s/>μπορεί<text:s/>να<text:s/>συμβληθεί<text:s/>με<text:s/>εξωτερικό<text:s/>συνεργάτη<text:s/>σύμβουλο<text:s/>διαχείρισης.<text:s/>Η<text:s/>θητεία<text:s/>του<text:s/>Διοικητικού<text:s/>Συμβουλίου<text:s/>είναι<text:s/>διετής<text:s/>και<text:s/>ανανεώνεται<text:s/>ελεύθερα.<text:s/>Τα<text:s/>μέλη<text:s/>του<text:s/>Διοικητικού<text:s/>Συμβουλίου,<text:s/>κατά<text:s/>την<text:s/>άσκηση<text:s/>των<text:s/>καθηκόντων<text:s/>τους,<text:s/>ευθύνονται<text:s/>για<text:s/>δόλο<text:s/>και<text:s/>βαρεία<text:s/>αμέλεια.<text:s/>Ο<text:s/>Πρόεδρος<text:s/>και<text:s/>ο<text:s/>Σύμβουλος<text:s/>Διαχείρισης<text:s/>υποχρεούνται<text:s/>να<text:s/>καταθέτουν<text:s/>κάθε<text:s/>χρόνο<text:s/>και<text:s/>για<text:s/>όσο<text:s/>διάστημα<text:s/>προβλέπεται<text:s/>στην<text:s/>παρ.<text:s/>2<text:s/>του<text:s/>άρθρου<text:s/>1<text:s/>του<text:s/>ν.<text:s/>3213/2003<text:s/>(Α’<text:s/>309)<text:s/>για<text:s/>τους<text:s/>υπόχρεους<text:s/>της<text:s/>περ.<text:s/>μθ)<text:s/>της<text:s/>παρ.<text:s/>1<text:s/>του<text:s/>ίδιου<text:s/>άρθρου,<text:s/>μετά<text:s/>την<text:s/>καθ’<text:s/>οιονδήποτε<text:s/>λόγο<text:s/>λήξη<text:s/>της<text:s/>θητείας<text:s/>τους,<text:s/>δήλωση<text:s/>σχετικά<text:s/>με<text:s/>την<text:s/>περιουσιακή<text:s/>τους<text:s/>κατάσταση.</text:span></text:p>
      <text:p text:style-name="P1109"><text:span text:style-name="T1109_1">4.</text:span><text:span text:style-name="T1109_2"><text:s/>Με<text:s/>κοινή<text:s/>απόφαση<text:s/>των<text:s/>Υπουργών<text:s/>Οικονομικών<text:s/>και<text:s/>Παιδείας<text:s/>και<text:s/>Θρησκευμάτων<text:s/>ορίζεται<text:s/>ένα<text:s/>(1)<text:s/>μέλος<text:s/>του<text:s/>Νομικού<text:s/>Συμβουλίου<text:s/>του<text:s/>Κράτους<text:s/>(Ν.Σ.Κ.)<text:s/>με<text:s/>τον<text:s/>αναπληρωτή<text:s/>του,<text:s/>που<text:s/>υπηρετούν<text:s/>στο<text:s/>Γραφείο<text:s/>Νομικού<text:s/>Συμβούλου<text:s/>του<text:s/>Υ.ΠΑΙ.Θ.,<text:s/>με<text:s/>σκοπό<text:s/>την<text:s/>υποβοήθηση<text:s/>του<text:s/>έργου<text:s/>του<text:s/>Διοικητικού<text:s/>Συμβουλίου,<text:s/>επί<text:s/>συγκεκριμένων<text:s/>νομικών<text:s/>ζητημάτων,<text:s/>που<text:s/>ανακύπτουν<text:s/>και<text:s/>δημιουργούν<text:s/>προβληματισμούς<text:s/>στα<text:s/>μέλη<text:s/>του.<text:s/>Με<text:s/>όμοια<text:s/>απόφαση<text:s/>καθορίζονται<text:s/>η<text:s/>διαδικασία<text:s/>και<text:s/>κάθε<text:s/>ειδικότερο<text:s/>ζήτημα<text:s/>για<text:s/>την<text:s/>εφαρμογή<text:s/>της<text:s/>παρούσας<text:s/>διάταξης.</text:span></text:p>
      <text:p text:style-name="P1110"><text:span text:style-name="T1110_1">5.</text:span><text:span text:style-name="T1110_2"><text:s/>Οι<text:s/>αποφάσεις<text:s/>του<text:s/>Διοικητικού<text:s/>Συμβουλίου<text:s/>με<text:s/>οικονομικό<text:s/>αντικείμενο<text:s/>άνω<text:s/>των<text:s/>δέκα<text:s/>χιλιάδων<text:s/>(10.000)<text:s/>ευρώ,<text:s/>καθώς<text:s/>και<text:s/>όλες<text:s/>οι<text:s/>αποφάσεις<text:s/>που<text:s/>αφορούν<text:s/>στην<text:s/>εκμίσθωση<text:s/>ή<text:s/>μίσθωση,<text:s/>αγορά<text:s/>ή<text:s/>πώληση,<text:s/>μεταβίβαση,<text:s/>παροχή<text:s/>εμπράγματης<text:s/>ασφάλειας<text:s/>επί<text:s/>των<text:s/>ακινήτων<text:s/>του</text:span></text:p>
      <text:p text:style-name="P1111"><text:span text:style-name="T1111_1">Οργανισμού,<text:s/>την<text:s/>ανάληψη<text:s/>πάσης<text:s/>φύσεως<text:s/>δανειακών<text:s/>υποχρεώσεων<text:s/>εκ<text:s/>μέρους<text:s/>του,<text:s/>την<text:s/>αποδοχή<text:s/>πάσης<text:s/>φύ-<text:s/>σεως<text:s/>δωρεών,<text:s/>χορηγιών,<text:s/>προσφορών<text:s/>και<text:s/>κληρονομιών<text:s/>ή<text:s/>κληροδοσιών<text:s/>και<text:s/>την<text:s/>πρόσληψη<text:s/>θρησκευτικών<text:s/>λειτουργών<text:s/>και<text:s/>μόνιμου<text:s/>προσωπικού,<text:s/>εγκρίνονται<text:s/>πριν<text:s/>την<text:s/>έναρξη<text:s/>των<text:s/>διαδικασιών<text:s/>εκτέλεσής<text:s/>τους<text:s/>από<text:s/>τον<text:s/>Συντονιστή<text:s/>της<text:s/>Αποκεντρωμένης<text:s/>Διοίκησης<text:s/>Αιγαίου<text:s/>και<text:s/>περίληψή<text:s/>τους<text:s/>δημοσιεύεται<text:s/>στην<text:s/>ιστοσελίδα<text:s/>του<text:s/>Οργανισμού,<text:s/>τηρουμένων<text:s/>των<text:s/>διατάξεων<text:s/>περί<text:s/>προστασίας<text:s/>δεδομένων<text:s/>προσωπικού<text:s/>χαρακτήρα.</text:span></text:p>
      <text:p text:style-name="P1112"><text:span text:style-name="T1112_1">6.</text:span><text:span text:style-name="T1112_2"><text:s/>Οι<text:s/>πόροι<text:s/>των<text:s/>Οργανισμών<text:s/>είναι<text:s/>ιδίως:<text:s/>α)<text:s/>τα<text:s/>έσοδα<text:s/>από<text:s/>τη<text:s/>διαχείριση<text:s/>των<text:s/>περιουσιακών<text:s/>στοιχείων<text:s/>τους,<text:s/>οι<text:s/>τόκοι<text:s/>από<text:s/>την<text:s/>εκμετάλλευση<text:s/>των<text:s/>διαθεσίμων<text:s/>τους<text:s/>και<text:s/>κάθε<text:s/>άλλη<text:s/>πρόσοδος<text:s/>από<text:s/>την<text:s/>εκμετάλλευση<text:s/>του<text:s/>ενεργητικού,<text:s/>β)<text:s/>πάσης<text:s/>φύσεως<text:s/>επιχορηγήσεις<text:s/>και<text:s/>χρηματοδοτήσεις<text:s/>από<text:s/>το<text:s/>Πρόγραμμα<text:s/>Δημοσίων<text:s/>Επενδύσεων,<text:s/>την<text:s/>Ευρωπαϊκή<text:s/>Ένωση<text:s/>και<text:s/>άλλους<text:s/>διεθνείς<text:s/>οργανισμούς<text:s/>και<text:s/>από<text:s/>συγχρηματοδοτούμενα<text:s/>προγράμματα,<text:s/>γ)<text:s/>επιχορηγήσεις,<text:s/>χορηγίες,<text:s/>δωρεές,<text:s/>κληρονομίες<text:s/>ή<text:s/>και<text:s/>κληροδοσίες<text:s/>που<text:s/>καταλείπονται<text:s/>σε<text:s/>αυτούς.<text:s/>Οι<text:s/>Οργανισμοί<text:s/>Διαχείρισης<text:s/>Κτημάτων<text:s/>Βακούφ<text:s/>Κω<text:s/>και<text:s/>Βακούφ<text:s/>Ρόδου<text:s/>μπορούν<text:s/>να<text:s/>επιχορηγούνται<text:s/>για<text:s/>την<text:s/>εκπλήρωση<text:s/>των<text:s/>σκοπών<text:s/>τους<text:s/>από<text:s/>το<text:s/>Υπουργείο<text:s/>Παιδείας<text:s/>και<text:s/>Θρησκευμάτων.<text:s/>Οι<text:s/>Οργανισμοί<text:s/>υποχρεούνται<text:s/>να<text:s/>υποβάλουν<text:s/>στο<text:s/>Υπουργείο<text:s/>Παιδείας<text:s/>και<text:s/>Θρησκευμάτων<text:s/>μέχρι<text:s/>το<text:s/>τέλος<text:s/>Μαρτίου<text:s/>εκάστου<text:s/>έτους,<text:s/>αναλυτικό<text:s/>ισολογισμό<text:s/>και<text:s/>απολογισμό<text:s/>για<text:s/>το<text:s/>αμέσως<text:s/>προηγούμενο<text:s/>έτος,<text:s/>με<text:s/>πλήρη<text:s/>οικονομικά<text:s/>στοιχεία,<text:s/>καθώς<text:s/>και<text:s/>αναλυτικό<text:s/>προϋπολογισμό<text:s/>για<text:s/>το<text:s/>τρέχον<text:s/>έτος,<text:s/>τα<text:s/>οποία<text:s/>υπογράφονται<text:s/>από<text:s/>λογιστή<text:s/>ή<text:s/>ελεγκτή.</text:span></text:p>
      <text:p text:style-name="P1113"><text:span text:style-name="T1113_1">7.</text:span><text:span text:style-name="T1113_2"><text:s/>Οι<text:s/>Οργανισμοί,<text:s/>για<text:s/>τη<text:s/>βέλτιστη<text:s/>ανάπτυξη<text:s/>και<text:s/>εξυπηρέτηση<text:s/>των<text:s/>σκοπών<text:s/>τους<text:s/>και<text:s/>ιδίως<text:s/>για<text:s/>την<text:s/>εξασφάλιση<text:s/>της<text:s/>διηνεκούς<text:s/>λειτουργίας<text:s/>τους,<text:s/>τη<text:s/>διατήρηση<text:s/>και<text:s/>συντήρηση<text:s/>των<text:s/>σημαντικότερων<text:s/>αφιερωμάτων<text:s/>και<text:s/>την<text:s/>κάλυψη<text:s/>σημαντικών<text:s/>ή<text:s/>έκτακτων<text:s/>δαπανών<text:s/>τους,<text:s/>δύνα-<text:s/>νται<text:s/>να<text:s/>εκποιούν<text:s/>εκ<text:s/>των<text:s/>αφιερωμάτων,<text:s/>μόνο<text:s/>τα<text:s/>εκτός<text:s/>συναλλαγής<text:s/>ακίνητα<text:s/>και<text:s/>κινητά<text:s/>πράγματα<text:s/>που<text:s/>κατέχουν,<text:s/>εφόσον<text:s/>δεν<text:s/>υφίσταται<text:s/>ρητή<text:s/>αντίθετη<text:s/>διάταξη<text:s/>του<text:s/>αφιε-<text:s/>ρωτή<text:s/>και<text:s/>υπό<text:s/>την<text:s/>προϋπόθεση<text:s/>ότι<text:s/>δεν<text:s/>είναι<text:s/>εφικτή<text:s/>η<text:s/>εκμετάλλευση<text:s/>του<text:s/>πράγματος<text:s/>κατά<text:s/>επωφελέστερο<text:s/>τρόπο.<text:s/>Ακίνητα<text:s/>και<text:s/>κινητά<text:s/>πράγματα<text:s/>που<text:s/>δεν<text:s/>είναι<text:s/>αφιερώματα,<text:s/>εκποιούνται<text:s/>χωρίς<text:s/>τον<text:s/>περιορισμό<text:s/>του<text:s/>πρώτου<text:s/>εδαφίου,<text:s/>κατά<text:s/>τους<text:s/>όρους<text:s/>που<text:s/>έχει<text:s/>θέσει<text:s/>ο<text:s/>κληρονομούμενος<text:s/>ή<text:s/>ο<text:s/>δωρητής.<text:s/>Σε<text:s/>κάθε<text:s/>περίπτωση,<text:s/>η<text:s/>εκποίηση<text:s/>γίνεται<text:s/>κατόπιν<text:s/>έκθεσης<text:s/>εκτίμησης<text:s/>αξίας<text:s/>ακινήτου,<text:s/>με<text:s/>δημόσιο<text:s/>πλειστηριασμό,<text:s/>με<text:s/>ανάλογη<text:s/>εφαρμογή<text:s/>των<text:s/>διατάξεων<text:s/>του<text:s/>Κώδικα<text:s/>Πολιτικής<text:s/>Δικονομίας<text:s/>για<text:s/>τον<text:s/>εκούσιο<text:s/>πλειστηριασμό.<text:s/>Αν<text:s/>κηρυχθεί<text:s/>άγονος<text:s/>ο<text:s/>πλειστηριασμός,<text:s/>επιτρέπεται<text:s/>η<text:s/>επανάληψή<text:s/>του<text:s/>μετά<text:s/>την<text:s/>πάροδο<text:s/>δύο<text:s/>(2)<text:s/>μηνών.<text:s/>Μετά<text:s/>από<text:s/>τρεις<text:s/>(3)<text:s/>άγονους<text:s/>πλειστηριασμούς,<text:s/>επιτρέπεται<text:s/>η<text:s/>απευθείας<text:s/>πώληση<text:s/>του<text:s/>ακινήτου,<text:s/>με<text:s/>όρους<text:s/>και<text:s/>τίμημα<text:s/>που<text:s/>καθορίζει<text:s/>το<text:s/>Διοικητικό<text:s/>Συμβούλιο<text:s/>με<text:s/>αιτιολογημένη<text:s/>απόφασή<text:s/>του.</text:span></text:p>
      <text:p text:style-name="P1114"><text:span text:style-name="T1114_1">8.</text:span><text:span text:style-name="T1114_2"><text:s/>Τα<text:s/>αφιερώματα<text:s/>αξιοποιούνται<text:s/>κατά<text:s/>τον<text:s/>τρόπο<text:s/>που<text:s/>όρισε<text:s/>ο<text:s/>αφιερωτής,<text:s/>τα<text:s/>δε<text:s/>υπόλοιπα<text:s/>περιουσιακά<text:s/>στοιχεία<text:s/>κατά<text:s/>τον<text:s/>τρόπο<text:s/>που<text:s/>όρισε<text:s/>ο<text:s/>διαθέτης<text:s/>ή<text:s/>δωρητής,<text:s/>διαφορετικά<text:s/>κατά<text:s/>τον<text:s/>τρόπο<text:s/>που<text:s/>ορίζει<text:s/>κάθε<text:s/>φορά<text:s/>ο<text:s/>Οργανισμός.<text:s/>Εφόσον<text:s/>ο<text:s/>σκοπός<text:s/>του<text:s/>αφιερωτή,<text:s/>του<text:s/>διαθέτη<text:s/>ή<text:s/>του<text:s/>δωρητή<text:s/>έχει<text:s/>καταστεί<text:s/>ανέφικτος<text:s/>ή<text:s/>οικονομικά<text:s/>ασύμφορος<text:s/>ή<text:s/>εάν<text:s/>η<text:s/>βούληση<text:s/>αυτών<text:s/>δεν<text:s/>μπορεί<text:s/>να<text:s/>πραγματοποιηθεί,<text:s/>για<text:s/>οποιονδήποτε<text:s/>λόγο,<text:s/>καθόλου<text:s/>ή<text:s/>κατά<text:s/>το<text:s/>μεγαλύτερο<text:s/>μέρος<text:s/>της,<text:s/>το<text:s/>δικαστήριο<text:s/>του<text:s/>άρθρου<text:s/>825<text:s/>του<text:s/>Κώδικα<text:s/>Πολιτικής<text:s/>Δικονομίας,<text:s/>κατόπιν<text:s/>αίτησης<text:s/>του<text:s/>Οργανισμού,<text:s/>καθορίζει<text:s/>τον<text:s/>τρόπο<text:s/>της<text:s/>επωφελέστερης<text:s/>ή<text:s/>ασφαλέστερης<text:s/>αξιοποίησης<text:s/>της<text:s/>περιουσίας,<text:s/>καθώς<text:s/>και<text:s/>τον<text:s/>σκοπό<text:s/>για<text:s/>τον<text:s/>οποίο<text:s/>πρέπει<text:s/>αυτή<text:s/>να<text:s/>διατεθεί.</text:span></text:p>
      <text:p text:style-name="P1115"><text:span text:style-name="T1115_1">9.</text:span><text:span text:style-name="T1115_2"><text:s/>Ο<text:s/>τρόπος,<text:s/>η<text:s/>διαδικασία<text:s/>και<text:s/>οι<text:s/>προϋποθέσεις<text:s/>για<text:s/>την<text:s/>προκήρυξη<text:s/>και<text:s/>την<text:s/>πλήρωση<text:s/>θέσης<text:s/>Ιμάμη,<text:s/>Αναπληρωτή<text:s/>Ιμάμη,<text:s/>Μουεζίνη<text:s/>και<text:s/>κάθε<text:s/>είδους<text:s/>μόνιμου<text:s/>προσωπικού<text:s/>που<text:s/>εργάζεται<text:s/>στα<text:s/>Τεμένη<text:s/>και<text:s/>τις<text:s/>λοιπές<text:s/>δομές<text:s/>των<text:s/>Οργανισμών,<text:s/>καθορίζονται<text:s/>με<text:s/>απόφαση<text:s/>του<text:s/>Υπουργού<text:s/>Παιδείας<text:s/>και<text:s/>Θρησκευμάτων,<text:s/>κατόπιν<text:s/>εισήγησης<text:s/>των<text:s/>Οργανισμών.<text:s/>Προϋπόθεση<text:s/>για<text:s/>την<text:s/>προκήρυξη<text:s/>των<text:s/>θέσεων<text:s/>του<text:s/>πρώτου<text:s/>εδαφίου<text:s/>είναι<text:s/>να<text:s/>έχει<text:s/>προβλεφθεί<text:s/>και<text:s/>εξασφαλιστεί<text:s/>η<text:s/>δαπάνη<text:s/>μισθοδοσίας<text:s/>τους.</text:span></text:p>
      <text:p text:style-name="P1116"><text:span text:style-name="T1116_1">10.</text:span><text:span text:style-name="T1116_2"><text:s/>Ο<text:s/>τρόπος<text:s/>λειτουργίας<text:s/>των<text:s/>Οργανισμών<text:s/>Διαχείρισης<text:s/>και<text:s/>οι<text:s/>αρμοδιότητες<text:s/>των<text:s/>Διοικητικών<text:s/>Συμβουλίων<text:s/>και<text:s/>ιδίως<text:s/>του<text:s/>Προέδρου<text:s/>και<text:s/>του<text:s/>Συμβούλου<text:s/>Διαχείρισης,<text:s/>τα<text:s/>ειδικότερα<text:s/>καθήκοντα<text:s/>που<text:s/>μπορούν<text:s/>να<text:s/>ανατεθούν<text:s/>κάθε<text:s/>φορά<text:s/>στα<text:s/>μέλη,<text:s/>η<text:s/>αποζημίωσή<text:s/>τους,<text:s/>η<text:s/>οποία<text:s/>βαρύνει<text:s/>τους<text:s/>Οργανισμούς<text:s/>Διαχείρισης<text:s/>Κτημάτων<text:s/>Βακούφ<text:s/>Κω<text:s/>και<text:s/>Ρόδου<text:s/>κατά<text:s/>περίπτωση,<text:s/>ο<text:s/>τόπος<text:s/>και<text:s/>ο<text:s/>χρόνος<text:s/>των<text:s/>συνεδριάσεων<text:s/>των<text:s/>Διοικητικών<text:s/>Συμβουλίων,<text:s/>η<text:s/>πρόσκληση<text:s/>τρίτων<text:s/>προσώπων<text:s/>για<text:s/>παροχή<text:s/>κάθε<text:s/>αναγκαίας<text:s/>πληροφορίας<text:s/>ή<text:s/>τη<text:s/>διευκόλυνση<text:s/>της<text:s/>λειτουργίας<text:s/>των<text:s/>Διοικητικών<text:s/>Συμβουλίων,<text:s/>οι<text:s/>όροι<text:s/>λειτουργίας<text:s/>και<text:s/>λήψης<text:s/>των<text:s/>αποφάσεων,<text:s/>οι<text:s/>κανόνες<text:s/>περί<text:s/>της<text:s/>οικονομικής<text:s/>διαχείρισης,<text:s/>περί<text:s/>της<text:s/>εποπτείας,<text:s/>της<text:s/>τακτικής<text:s/>και<text:s/>έκτακτης<text:s/>λογοδοσίας<text:s/>και<text:s/>τα<text:s/>αρμόδια<text:s/>όργανα<text:s/>αυτών,<text:s/>οι<text:s/>κανόνες<text:s/>περί<text:s/>της<text:s/>δημοσιότητας<text:s/>των<text:s/>πράξεων<text:s/>των<text:s/>οργάνων<text:s/>των<text:s/>Οργανισμών,<text:s/>καθώς<text:s/>και<text:s/>κάθε<text:s/>άλλη<text:s/>αναγκαία<text:s/>λεπτομέρεια<text:s/>για<text:s/>την<text:s/>εύρυθμη<text:s/>λειτουργία<text:s/>των<text:s/>Οργανισμών<text:s/>και<text:s/>την<text:s/>εξυπηρέτηση<text:s/>του<text:s/>σκοπού<text:s/>τους,<text:s/>καθορίζονται<text:s/>με<text:s/>κοινή<text:s/>απόφαση<text:s/>των<text:s/>Υπουργών<text:s/>Οικονομικών<text:s/>και<text:s/>Παιδείας<text:s/>και<text:s/>Θρησκευμάτων,<text:s/>που<text:s/>εκδίδεται<text:s/>εντός<text:s/>προθεσμίας<text:s/>έξι<text:s/>(6)<text:s/>μηνών<text:s/>από<text:s/>την<text:s/>έναρξη<text:s/>ισχύος<text:s/>του<text:s/>παρόντος.</text:span></text:p>
      <text:p text:style-name="P1117"><text:span text:style-name="T1117_1">11.</text:span><text:span text:style-name="T1117_2"><text:s/>Μέχρι<text:s/>την<text:s/>έκδοση<text:s/>της<text:s/>κοινής<text:s/>υπουργικής<text:s/>απόφασης<text:s/>της<text:s/>παρ.<text:s/>10<text:s/>και<text:s/>τη<text:s/>ρύθμιση<text:s/>των<text:s/>αναγκαίων<text:s/>λεπτομερειών,<text:s/>οι<text:s/>Οργανισμοί<text:s/>Διαχείρισης<text:s/>Κτημάτων<text:s/>Βακούφ<text:s/>Κω<text:s/>και<text:s/>Βακούφ<text:s/>Ρόδου<text:s/>συνεχίζουν<text:s/>να<text:s/>λειτουργούν<text:s/>και<text:s/>να<text:s/>εφαρμόζουν<text:s/>το<text:s/>μέχρι<text:s/>την<text:s/>έναρξη<text:s/>ισχύος<text:s/>του<text:s/>παρόντος<text:s/>ισχύον<text:s/>καθεστώς.<text:s/>Η<text:s/>θητεία<text:s/>των<text:s/>υπηρετούντων<text:s/>Διοικητικών<text:s/>Συμβουλίων<text:s/>συνεχίζει<text:s/>έως<text:s/>τη<text:s/>λήξη<text:s/>της<text:s/>στον<text:s/>χρόνο<text:s/>που<text:s/>προβλέπεται<text:s/>από<text:s/>τις<text:s/>ισχύουσες<text:s/>έως<text:s/>την<text:s/>έναρξη<text:s/>ισχύος<text:s/>του<text:s/>παρόντος<text:s/>διατάξεις.</text:span></text:p>
      <text:h text:style-name="P1118" text:outline-level="6"><text:span text:style-name="T1118_1">Άρθρο<text:s/>118</text:span></text:h>
      <text:h text:style-name="P1119" text:outline-level="6"><text:span text:style-name="T1119_1">Ιδιωτικά<text:s/>Βακούφ<text:s/>Ρόδου<text:s/>και<text:s/>Κω</text:span></text:h>
      <text:p text:style-name="P1120"><text:span text:style-name="T1120_1">1.</text:span><text:span text:style-name="T1120_2"><text:s/>Τα<text:s/>Ιδιωτικά<text:s/>Βακούφια<text:s/>που<text:s/>βρίσκονται<text:s/>στις<text:s/>νήσους<text:s/>Ρόδο<text:s/>και<text:s/>Κω<text:s/>και<text:s/>έχουν<text:s/>αφιερωθεί<text:s/>από<text:s/>τον<text:s/>ίδιο<text:s/>αφιερωτή<text:s/>μέχρι<text:s/>τις<text:s/>30.12.1947,<text:s/>τα<text:s/>οποία<text:s/>αποτελούνται<text:s/>από<text:s/>ακίνητα<text:s/>ή<text:s/>και<text:s/>κινητά<text:s/>περιουσιακά<text:s/>στοιχεία<text:s/>ή<text:s/>πρόσοδο,<text:s/>αποτελούν<text:s/>ομάδα<text:s/>περιουσίας,<text:s/>τη<text:s/>διαχείριση<text:s/>και<text:s/>την<text:s/>εκπροσώπηση<text:s/>της<text:s/>οποίας<text:s/>έχει<text:s/>ο<text:s/>έφορος,<text:s/>κατά<text:s/>τους<text:s/>όρους<text:s/>της<text:s/>αφιέρωσης<text:s/>εκάστου<text:s/>περιουσιακού<text:s/>στοιχείου<text:s/>και<text:s/>με<text:s/>αποστολή<text:s/>του<text:s/>την<text:s/>καλύτερη<text:s/>εξυπηρέτηση<text:s/>του<text:s/>σκοπού<text:s/>του<text:s/>αφιερω-<text:s/>τή,<text:s/>όπως<text:s/>αυτός<text:s/>ορίζεται<text:s/>στην<text:s/>πράξη<text:s/>της<text:s/>αφιέρωσης.<text:s/>Ο<text:s/>έφορος,<text:s/>ο<text:s/>οποίος<text:s/>ορίζεται<text:s/>σύμφωνα<text:s/>με<text:s/>την<text:s/>αφιερωτική<text:s/>πράξη,<text:s/>από<text:s/>τον<text:s/>κύκλο<text:s/>προσώπων<text:s/>ή<text:s/>με<text:s/>τις<text:s/>ιδιότητες<text:s/>που<text:s/>αυτή<text:s/>ορίζει,<text:s/>είναι<text:s/>Έλληνας<text:s/>πολίτης,<text:s/>μουσουλμάνος<text:s/>στο<text:s/>θρήσκευμα<text:s/>και<text:s/>μόνιμος<text:s/>κάτοικος<text:s/>της<text:s/>νήσου<text:s/>όπου<text:s/>βρίσκεται<text:s/>το<text:s/>Βακούφ.<text:s/>Ο<text:s/>Υπουργός<text:s/>Παιδείας<text:s/>και<text:s/>Θρησκευμάτων,<text:s/>μετά<text:s/>από<text:s/>πρόταση<text:s/>του<text:s/>αρμόδιου<text:s/>Οργανισμού<text:s/>Διαχείρισης<text:s/>Κτημάτων<text:s/>Βακούφ<text:s/>και<text:s/>μετά<text:s/>από<text:s/>έλεγχο<text:s/>των<text:s/>νόμιμων<text:s/>προϋποθέσεων,<text:s/>εκδίδει<text:s/>πράξη<text:s/>για<text:s/>τον<text:s/>ορισμό<text:s/>του<text:s/>εφόρου.<text:s/>Αν<text:s/>δεν<text:s/>μπορεί<text:s/>να<text:s/>διοριστεί<text:s/>έφορος<text:s/>κατά<text:s/>τα<text:s/>οριζόμενα<text:s/>στο<text:s/>τρίτο<text:s/>εδάφιο,<text:s/>το<text:s/>αρμόδιο<text:s/>Εφετείο<text:s/>κατά<text:s/>τη<text:s/>διαδικασία<text:s/>της<text:s/>εκουσίας<text:s/>δικαιοδοσίας,<text:s/>κατόπιν<text:s/>αίτησης<text:s/>του<text:s/>Οργανισμού<text:s/>Διαχείρισης<text:s/>Κτημάτων<text:s/>Βακούφ<text:s/>ή<text:s/>του<text:s/>Υπουργού<text:s/>Παιδείας<text:s/>και<text:s/>Θρησκευμάτων,<text:s/>μπορεί<text:s/>να<text:s/>διορίσει<text:s/>ως<text:s/>έφορο<text:s/>για<text:s/>αόριστο<text:s/>ή<text:s/>ορισμένο<text:s/>χρονικό<text:s/>διάστημα,<text:s/>πρόσωπο<text:s/>της<text:s/>τοπικής<text:s/>κοινωνίας<text:s/>που<text:s/>έχει<text:s/>τα<text:s/>ανωτέρω<text:s/>χαρακτηριστικά<text:s/>και<text:s/>τις<text:s/>κατάλληλες<text:s/>γνώσεις<text:s/>και<text:s/>εμπειρία<text:s/>για<text:s/>τη<text:s/>διαχείριση<text:s/>του<text:s/>ιδιωτικού<text:s/>βακούφ.<text:s/>Σε<text:s/>κάθε<text:s/>περίπτωση,<text:s/>κάθε<text:s/>πρόσωπο<text:s/>στο<text:s/>οποίο<text:s/>συντρέχουν<text:s/>οι<text:s/>ανωτέρω<text:s/>προϋποθέσεις<text:s/>έχει<text:s/>έννομο<text:s/>συμφέρον<text:s/>να<text:s/>αι-<text:s/>τηθεί<text:s/>οποτεδήποτε<text:s/>από<text:s/>το<text:s/>δικαστήριο<text:s/>τον<text:s/>διορισμό<text:s/>του<text:s/>ως<text:s/>εφόρου<text:s/>και<text:s/>την<text:s/>αντικατάσταση<text:s/>του<text:s/>υπηρετούντος.</text:span></text:p>
      <text:p text:style-name="P1121"><text:span text:style-name="T1121_1">2.</text:span><text:span text:style-name="T1121_2"><text:s/>Το<text:s/>ίδιο<text:s/>δικαστήριο<text:s/>με<text:s/>την<text:s/>αυτή<text:s/>διαδικασία<text:s/>και<text:s/>κατόπιν<text:s/>αίτησης<text:s/>του<text:s/>Υπουργού<text:s/>Παιδείας<text:s/>και<text:s/>Θρησκευμάτων,<text:s/>δύναται<text:s/>να<text:s/>ορίσει<text:s/>τον<text:s/>τρόπο<text:s/>για<text:s/>την<text:s/>επωφελέστερη<text:s/>ή<text:s/>ασφαλέστερη<text:s/>αξιοποίηση<text:s/>κάποιου<text:s/>ή<text:s/>όλων<text:s/>των<text:s/>περιουσιακών<text:s/>στοιχείων,<text:s/>αν<text:s/>η<text:s/>εκπλήρωση<text:s/>του<text:s/>σκοπού<text:s/>της<text:s/>αφιερωτικής<text:s/>πράξης<text:s/>έχει<text:s/>καταστεί<text:s/>δυσχερής<text:s/>ή<text:s/>αδύνατη,<text:s/>δίδοντας<text:s/>προτεραιότητα<text:s/>στον<text:s/>αρχικό<text:s/>σκοπό<text:s/>του<text:s/>αφιε-<text:s/>ρωτή.</text:span></text:p>
      <text:p text:style-name="P1122"><text:span text:style-name="T1122_1">3.</text:span><text:span text:style-name="T1122_2"><text:s/>Ο<text:s/>έφορος<text:s/>ευθύνεται<text:s/>κατά<text:s/>τις<text:s/>διατάξεις<text:s/>περί<text:s/>εντολής<text:s/>του<text:s/>Αστικού<text:s/>Κώδικα<text:s/>και<text:s/>υποχρεούται<text:s/>να<text:s/>υποβάλλει<text:s/>στον<text:s/>οικείο<text:s/>Οργανισμό<text:s/>Διαχείρισης<text:s/>Κτημάτων<text:s/>Βακούφ<text:s/>ετησί-<text:s/>ως<text:s/>και<text:s/>μέχρι<text:s/>το<text:s/>τέλος<text:s/>Μαρτίου<text:s/>εκάστου<text:s/>έτους,<text:s/>αναλυτικό<text:s/>ισολογισμό<text:s/>και<text:s/>απολογισμό<text:s/>για<text:s/>το<text:s/>αμέσως<text:s/>προηγούμενο<text:s/>έτος,<text:s/>με<text:s/>πλήρη<text:s/>οικονομικά<text:s/>στοιχεία,<text:s/>ώστε<text:s/>να<text:s/>ελέγχεται<text:s/>η<text:s/>ορθή<text:s/>διαχείριση<text:s/>των<text:s/>περιουσιακών<text:s/>στοιχείων<text:s/>και<text:s/>η<text:s/>συμφωνία<text:s/>της<text:s/>με<text:s/>την<text:s/>αφιερωτική<text:s/>πράξη.<text:s/>Η<text:s/>έκθεση<text:s/>ελέγχου<text:s/>του<text:s/>Οργανισμού,<text:s/>η<text:s/>οποία<text:s/>συνοδεύεται<text:s/>από<text:s/>τα<text:s/>στοιχεία<text:s/>του<text:s/>Βακούφ,<text:s/>υποβάλλεται<text:s/>στο<text:s/>Υπουργείο<text:s/>Παιδείας<text:s/>και<text:s/>Θρησκευμάτων<text:s/>μέχρι<text:s/>το<text:s/>τέλος<text:s/>Μαΐου<text:s/>εκάστου<text:s/>έτους<text:s/>και<text:s/>δημοσιεύεται<text:s/>σε<text:s/>μία<text:s/>(1)<text:s/>τοπική<text:s/>εφημερίδα<text:s/>με<text:s/>έξοδα<text:s/>του<text:s/>ιδιωτικού<text:s/>βακούφ.<text:s/>Ο<text:s/>Οργανισμός<text:s/>Διαχείρισης<text:s/>Κτημάτων<text:s/>Βακούφ<text:s/>μπορεί<text:s/>με<text:s/>πράξη<text:s/>του<text:s/>να<text:s/>εξαιρέσει<text:s/>από<text:s/>τη<text:s/>δημοσίευση<text:s/>στοιχεία<text:s/>που<text:s/>αφορούν<text:s/>προσωπικά<text:s/>δεδομένα,<text:s/>φιλανθρωπίες<text:s/>ή<text:s/>οικονομικές<text:s/>συμφωνίες<text:s/>και<text:s/>η<text:s/>δημοσίευσή<text:s/>τους<text:s/>μπορεί<text:s/>να<text:s/>βλάψει<text:s/>τα<text:s/>συμφέροντα<text:s/>του<text:s/>ιδιωτικού<text:s/>Βακούφ<text:s/>ή<text:s/>τρίτων.</text:span></text:p>
      <text:p text:style-name="P1123"><text:span text:style-name="T1123_1">4.</text:span><text:span text:style-name="T1123_2"><text:s/>Εντός<text:s/>αποκλειστικής<text:s/>προθεσμίας<text:s/>έξι<text:s/>(6)<text:s/>μηνών<text:s/>από<text:s/>την<text:s/>έναρξη<text:s/>ισχύος<text:s/>του<text:s/>παρόντος,<text:s/>τα<text:s/>πρόσωπα<text:s/>που<text:s/>ήδη<text:s/>κατέχουν<text:s/>τη<text:s/>θέση<text:s/>του<text:s/>εφόρου<text:s/>των<text:s/>Ιδιωτικών<text:s/>Βακουφίων<text:s/>οφείλουν<text:s/>να<text:s/>υποβάλουν<text:s/>στον<text:s/>αρμόδιο<text:s/>Οργανισμό<text:s/>Διαχείρισης<text:s/>Κτημάτων<text:s/>Βακούφ<text:s/>αναλυτική<text:s/>έκθεση<text:s/>απογρα-<text:s/>φής<text:s/>με<text:s/>όλα<text:s/>τα<text:s/>ακίνητα<text:s/>και<text:s/>κινητά<text:s/>περιουσιακά<text:s/>στοιχεία<text:s/>και<text:s/>αξίες<text:s/>του<text:s/>Βακούφ<text:s/>και<text:s/>πλήρη<text:s/>απολογιστική<text:s/>έκθεση<text:s/>της<text:s/>υπηρεσίας<text:s/>τους<text:s/>και,<text:s/>εφόσον<text:s/>δεν<text:s/>συγκεντρώνουν<text:s/>στο<text:s/>πρόσωπό<text:s/>τους<text:s/>τα<text:s/>παραπάνω<text:s/>χαρακτηριστικά,<text:s/>να<text:s/>παραδώσουν<text:s/>τη<text:s/>διαχείριση<text:s/>σε<text:s/>νέο<text:s/>έφορο<text:s/>που<text:s/>καλύπτει<text:s/>τις<text:s/>νόμιμες<text:s/>προϋποθέσεις.<text:s/>Με<text:s/>την<text:s/>πάροδο<text:s/>της<text:s/>εξάμηνης<text:s/>προθεσμίας,<text:s/>παύει<text:s/>αυτοδικαίως<text:s/>η<text:s/>διαχειριστική<text:s/>εξουσία<text:s/>κάθε<text:s/>εφόρου<text:s/>και<text:s/>διορίζεται<text:s/>έφορος,<text:s/>είτε<text:s/>το<text:s/>πρόσωπο<text:s/>που<text:s/>μέχρι<text:s/>τότε<text:s/>κατείχε<text:s/>τη<text:s/>θέση,<text:s/>εφόσον<text:s/>έχει<text:s/>όλα<text:s/>τα<text:s/>νόμιμα<text:s/>προσόντα,<text:s/>είτε<text:s/>νέο<text:s/>πρόσωπο<text:s/>κατά<text:s/>τα<text:s/>ανωτέρω.<text:s/>Για<text:s/>το<text:s/>χρονικό<text:s/>διάστημα<text:s/>που<text:s/>ελλείπει<text:s/>ο<text:s/>έφορος,<text:s/>τις<text:s/>απολύτως<text:s/>αναγκαίες<text:s/>πράξεις<text:s/>διαχείρισης<text:s/>ενεργεί<text:s/>ο<text:s/>αρμόδιος<text:s/>Οργανισμός<text:s/>Διαχείρισης<text:s/>Κτημάτων<text:s/>Βακούφ.</text:span></text:p>
      <text:p text:style-name="P1124"><text:span text:style-name="T1124_1">5.</text:span><text:span text:style-name="T1124_2"><text:s/>Τα<text:s/>ανωτέρω<text:s/>ισχύουν<text:s/>ανάλογα<text:s/>και<text:s/>για<text:s/>βακούφια<text:s/>που<text:s/>αποτελούνται<text:s/>μόνο<text:s/>από<text:s/>ένα<text:s/>ακίνητο<text:s/>ή<text:s/>κινητό<text:s/>πράγμα,<text:s/>χωρίς<text:s/>ο<text:s/>αφιερωτής<text:s/>να<text:s/>έχει<text:s/>διαθέσει<text:s/>κάποιο<text:s/>άλλο<text:s/>περιουσιακό<text:s/>στοιχείο<text:s/>ώστε<text:s/>να<text:s/>συγκροτηθεί<text:s/>ομάδα<text:s/>περιουσίας.</text:span></text:p>
      <text:p text:style-name="P1125"><text:span text:style-name="T1125_1">6.</text:span><text:span text:style-name="T1125_2"><text:s/>Με<text:s/>κοινή<text:s/>απόφαση<text:s/>των<text:s/>Υπουργών<text:s/>Οικονομικών<text:s/>και<text:s/>Παιδείας<text:s/>και<text:s/>Θρησκευμάτων,<text:s/>η<text:s/>οποία<text:s/>εκδίδεται<text:s/>κατόπιν<text:s/>εισήγησης<text:s/>των<text:s/>Οργανισμών<text:s/>Διαχείρισης<text:s/>Κτημάτων<text:s/>Βα-<text:s/>κούφ<text:s/>Κω<text:s/>και<text:s/>Βακούφ<text:s/>Ρόδου<text:s/>και<text:s/>αναρτάται<text:s/>στις<text:s/>ιστοσελίδες<text:s/>του<text:s/>Υπουργείου<text:s/>Παιδείας<text:s/>και<text:s/>Θρησκευμάτων<text:s/>και<text:s/>των<text:s/>Οργανισμών,<text:s/>συντάσσεται<text:s/>ανά<text:s/>διετία<text:s/>επικαιροποι-<text:s/>ημένος<text:s/>κατάλογος<text:s/>των<text:s/>ιδιωτικών<text:s/>Βακούφ<text:s/>στη<text:s/>Ρόδο<text:s/>και<text:s/>την<text:s/>Κω<text:s/>που<text:s/>περιλαμβάνει<text:s/>την<text:s/>αφιερωμένη<text:s/>περιουσία,<text:s/>το<text:s/>πρόσωπο<text:s/>του<text:s/>εφόρου,<text:s/>καθώς<text:s/>και<text:s/>τους<text:s/>κρίσιμους<text:s/>όρους<text:s/>της<text:s/>αφιέρωσης,<text:s/>προκειμένου<text:s/>να<text:s/>καθίσταται<text:s/>ευχερής<text:s/>η<text:s/>άσκηση<text:s/>των<text:s/>εποπτικών<text:s/>και<text:s/>λοιπών<text:s/>αρμοδιοτήτων<text:s/>του<text:s/>Δημοσίου.</text:span></text:p>
      <text:h text:style-name="P1126" text:outline-level="1"><text:span text:style-name="T1126_1">ΜΕΡΟΣ<text:s/>ΣΤ’</text:span></text:h>
      <text:h text:style-name="P1127" text:outline-level="1"><text:span text:style-name="T1127_1">ΕΝΑΡΞΗ<text:s/>ΙΣΧΥΟΣ</text:span></text:h>
      <text:h text:style-name="P1128" text:outline-level="6"><text:span text:style-name="T1128_1">Άρθρο<text:s/>119</text:span></text:h>
      <text:h text:style-name="P1129" text:outline-level="6"><text:span text:style-name="T1129_1">Έναρξη<text:s/>ισχύος</text:span></text:h>
      <text:p text:style-name="P1130"><text:span text:style-name="T1130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προβλέπε-<text:s/>ται<text:s/>διαφορετικά<text:s/>στις<text:s/>επιμέρους<text:s/>διατάξεις<text:s/>του.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131"><text:span text:style-name="T1131_1">Τεύχος<text:s/>A’<text:s/>134/31.07.2021</text:span></text:p>
          </table:table-cell>
          <table:table-cell table:style-name="Cell22">
            <text:p text:style-name="P1132"><text:span text:style-name="T1132_1">ΕΦΗΜΕΡΙ∆Α<text:s/>TΗΣ<text:s/>ΚΥΒΕΡΝΗΣΕΩΣ<text:s/></text:span><text:span text:style-name="T1132_2">8785</text:span></text:p>
          </table:table-cell>
        </table:table-row>
      </table:table>
      <text:p text:style-name="P1133"><text:span text:style-name="T11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34"><text:span text:style-name="T1134_1">Αθήνα,<text:s/>30<text:s/>Ιουλίου<text:s/>2021</text:span></text:p>
      <text:p text:style-name="P1135"><text:span text:style-name="T1135_1">Η<text:s/>Πρόεδρος<text:s/>της<text:s/>Δημοκρατίας</text:span></text:p>
      <text:p text:style-name="P1136"><text:span text:style-name="T1136_1">ΚΑΤΕΡΙΝΑ<text:s/>ΣΑΚΕΛΛΑΡΟΠΟΥΛΟΥ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1137"><text:span text:style-name="T1137_1">Οικονομικών</text:span></text:p>
            <text:p text:style-name="P1138"><text:span text:style-name="T1138_1">ΧΡΗΣΤΟΣ<text:s/>ΣΤΑΪΚΟΥΡΑΣ</text:span></text:p>
          </table:table-cell>
          <table:table-cell table:style-name="Cell24">
            <text:p text:style-name="P1139"><text:span text:style-name="T1139_1">Οι<text:s/>Υπουργοί</text:span></text:p>
            <text:p text:style-name="P1140"><text:span text:style-name="T1140_1">Αναπληρωτής<text:s/>Υπουργός</text:span></text:p>
            <text:p text:style-name="P1141"><text:span text:style-name="T1141_1">Οικονομικών<text:s/>Ανάπτυξης<text:s/>και<text:s/>Επενδύσεων</text:span></text:p>
            <text:p text:style-name="P1142"><text:span text:style-name="T1142_1">ΘΕΟΔΩΡΟΣ<text:s/>ΣΚΥΛΑΚΑΚΗΣ<text:s/>ΣΠΥΡΙΔΩΝ<text:s/>-<text:s/>ΑΔΩΝΙΣ<text:s/>ΓΕΩΡΓΙΑΔΗΣ</text:span></text:p>
          </table:table-cell>
        </table:table-row>
        <table:table-row table:style-name="Row13">
          <table:table-cell table:style-name="Cell25">
            <text:p text:style-name="P1143"><text:span text:style-name="T1143_1">Αναπληρωτής<text:s/>Υπουργός<text:s/>Ανάπτυξης<text:s/>και<text:s/>Επενδύσεων</text:span></text:p>
            <text:p text:style-name="P1144"><text:span text:style-name="T1144_1">ΝΙΚΟΛΑΟΣ<text:s/>ΠΑΠΑΘΑΝΑΣΗΣ</text:span></text:p>
          </table:table-cell>
          <table:table-cell table:style-name="Cell26">
            <text:p text:style-name="P1145"><text:span text:style-name="T1145_1">Αναπληρωτής<text:s/>Υπουργός</text:span></text:p>
            <text:p text:style-name="P1146"><text:span text:style-name="T1146_1">Εξωτερικών<text:s/>Εξωτερικών</text:span></text:p>
            <text:p text:style-name="P1147"><text:span text:style-name="T1147_1">ΝΙΚΟΛΑΟΣ<text:s/>-<text:s/>ΓΕΩΡΓΙΟΣ<text:s/>ΔΕΝΔΙΑΣ<text:s/>ΜΙΛΤΙΑΔΗΣ<text:s/>ΒΑΡΒΙΤΣΙΩΤΗΣ</text:span></text:p>
          </table:table-cell>
        </table:table-row>
        <table:table-row table:style-name="Row14">
          <table:table-cell table:style-name="Cell27">
            <text:p text:style-name="P1148"><text:span text:style-name="T1148_1">Προστασίας<text:s/>του<text:s/>Πολίτη</text:span></text:p>
            <text:p text:style-name="P1149"><text:span text:style-name="T1149_1">ΜΙΧΑΗΛ<text:s/>ΧΡΥΣΟΧΟΪΔΗΣ</text:span></text:p>
          </table:table-cell>
          <table:table-cell table:style-name="Cell28">
            <text:p text:style-name="P1150"><text:span text:style-name="T1150_1">Υφυπουργός</text:span></text:p>
            <text:p text:style-name="P1151"><text:span text:style-name="T1151_1">Προστασίας<text:s/>του<text:s/>Πολίτη<text:s/>Εθνικής<text:s/>Άμυνας</text:span></text:p>
            <text:p text:style-name="P1152"><text:span text:style-name="T1152_1">ΝΙΚΟΛΑΟΣ<text:s/>ΧΑΡΔΑΛΙΑΣ<text:s/>ΝΙΚΟΛΑΟΣ<text:s/>ΠΑΝΑΓΙΩΤΟΠΟΥΛΟΣ</text:span></text:p>
          </table:table-cell>
        </table:table-row>
        <table:table-row table:style-name="Row15">
          <table:table-cell table:style-name="Cell29">
            <text:p text:style-name="P1153"><text:span text:style-name="T1153_1">Παιδείας<text:s/>και<text:s/>Θρησκευμάτων</text:span></text:p>
            <text:p text:style-name="P1154"><text:span text:style-name="T1154_1">ΝΙΚΗ<text:s/>ΚΕΡΑΜΕΩΣ</text:span></text:p>
          </table:table-cell>
          <table:table-cell table:style-name="Cell30">
            <text:p text:style-name="P1155"><text:span text:style-name="T1155_1">Εργασίας<text:s/>και</text:span></text:p>
            <text:p text:style-name="P1156"><text:span text:style-name="T1156_1">Κοινωνικών<text:s/>Υποθέσεων<text:s/>Υγείας</text:span></text:p>
            <text:p text:style-name="P1157"><text:span text:style-name="T1157_1">ΚΩΝΣΤΑΝΤΙΝΟΣ<text:s/>ΧΑΤΖΗΔΑΚΗΣ<text:s/>ΒΑΣΙΛΕΙΟΣ<text:s/>ΚΙΚΙΛΙΑΣ</text:span></text:p>
          </table:table-cell>
        </table:table-row>
        <table:table-row table:style-name="Row16">
          <table:table-cell table:style-name="Cell31">
            <text:p text:style-name="P1158"><text:span text:style-name="T1158_1">Αναπληρωτής<text:s/>Υπουργός</text:span></text:p>
            <text:p text:style-name="P1159"><text:span text:style-name="T1159_1">Υγείας</text:span></text:p>
            <text:p text:style-name="P1160"><text:span text:style-name="T1160_1">ΒΑΣΙΛΕΙΟΣ<text:s/>ΚΟΝΤΟΖΑΜΑΝΗΣ</text:span></text:p>
          </table:table-cell>
          <table:table-cell table:style-name="Cell32">
            <text:p text:style-name="P1161"><text:span text:style-name="T1161_1">Περιβάλλοντος<text:s/>και<text:s/>Ενέργειας<text:s/>Πολιτισμού<text:s/>και<text:s/>Αθλητισμού</text:span></text:p>
            <text:p text:style-name="P1162"><text:span text:style-name="T1162_1">ΚΩΝΣΤΑΝΤΙΝΟΣ<text:s/>ΣΚΡΕΚΑΣ<text:s/>ΣΤΥΛΙΑΝΗ<text:s/>ΜΕΝΔΩΝΗ</text:span></text:p>
          </table:table-cell>
        </table:table-row>
        <table:table-row table:style-name="Row17">
          <table:table-cell table:style-name="Cell33">
            <text:p text:style-name="P1163"><text:span text:style-name="T1163_1">Υφυπουργός</text:span></text:p>
            <text:p text:style-name="P1164"><text:span text:style-name="T1164_1">Πολιτισμού<text:s/>και<text:s/>Αθλητισμού</text:span></text:p>
            <text:p text:style-name="P1165"><text:span text:style-name="T1165_1">ΕΛΕΥΘΕΡΙΟΣ<text:s/>ΑΥΓΕΝΑΚΗΣ</text:span></text:p>
          </table:table-cell>
          <table:table-cell table:style-name="Cell34">
            <text:p text:style-name="P1166"><text:span text:style-name="T1166_1">Δικαιοσύνης<text:s/>Εσωτερικών</text:span></text:p>
            <text:p text:style-name="P1167"><text:span text:style-name="T1167_1">ΚΩΝΣΤΑΝΤΙΝΟΣ<text:s/>ΤΣΙΑΡΑΣ<text:s/>ΜΑΥΡΟΥΔΗΣ<text:s/>ΒΟΡΙΔΗΣ</text:span></text:p>
          </table:table-cell>
        </table:table-row>
        <table:table-row table:style-name="Row18">
          <table:table-cell table:style-name="Cell35">
            <text:p text:style-name="P1168"><text:span text:style-name="T1168_1">Αναπληρωτής<text:s/>Υπουργός<text:s/>Εσωτερικών</text:span></text:p>
            <text:p text:style-name="P1169"><text:span text:style-name="T1169_1">ΣΤΥΛΙΑΝΟΣ<text:s/>ΠΕΤΣΑΣ</text:span></text:p>
          </table:table-cell>
          <table:table-cell table:style-name="Cell36">
            <text:p text:style-name="P1170"><text:span text:style-name="T1170_1">Μετανάστευσης<text:s/>και<text:s/>Ασύλου<text:s/>Υποδομών<text:s/>και<text:s/>Μεταφορών</text:span></text:p>
            <text:p text:style-name="P1171"><text:span text:style-name="T1171_1">ΠΑΝΑΓΙΩΤΗΣ<text:s/>ΜΗΤΑΡΑΚΗΣ<text:s/>ΚΩΝΣΤΑΝΤΙΝΟΣ<text:s/>ΚΑΡΑΜΑΝΛΗΣ</text:span></text:p>
          </table:table-cell>
        </table:table-row>
        <table:table-row table:style-name="Row19">
          <table:table-cell table:style-name="Cell37">
            <text:p text:style-name="P1172"><text:span text:style-name="T1172_1">Ναυτιλίας</text:span></text:p>
            <text:p text:style-name="P1173"><text:span text:style-name="T1173_1">και<text:s/>Νησιωτικής<text:s/>Πολιτικής</text:span></text:p>
            <text:p text:style-name="P1174"><text:span text:style-name="T1174_1">ΙΩΑΝΝΗΣ<text:s/>ΠΛΑΚΙΩΤΑΚΗΣ</text:span></text:p>
          </table:table-cell>
          <table:table-cell table:style-name="Cell38">
            <text:p text:style-name="P1175"><text:span text:style-name="T1175_1">Αγροτικής<text:s/>Ανάπτυξης<text:s/>και<text:s/>Τροφίμων<text:s/>Επικρατείας</text:span></text:p>
            <text:p text:style-name="P1176"><text:span text:style-name="T1176_1">ΣΠΥΡΙΔΩΝ<text:s/>-<text:s/>ΠΑΝΑΓΙΩΤΗΣ<text:s/>ΛΙΒΑΝΟΣ<text:s/>ΓΕΩΡΓΙΟΣ<text:s/>ΓΕΡΑΠΕΤΡΙΤΗΣ</text:span></text:p>
          </table:table-cell>
        </table:table-row>
        <table:table-row table:style-name="Row20">
          <table:table-cell table:style-name="Cell39">
            <text:p text:style-name="P1177"><text:span text:style-name="T1177_1">Επικρατείας</text:span></text:p>
            <text:p text:style-name="P1178"><text:span text:style-name="T1178_1">ΚΥΡΙΑΚΟΣ<text:s/>ΠΙΕΡΡΑΚΑΚΗΣ</text:span></text:p>
          </table:table-cell>
          <table:table-cell table:style-name="Cell40">
            <text:p text:style-name="P1179"><text:span text:style-name="T1179_1">Υφυπουργός<text:s/>στον<text:s/>Πρωθυπουργό</text:span></text:p>
            <text:p text:style-name="P1180"><text:span text:style-name="T1180_1">ΘΕΟΔΩΡΟΣ<text:s/>ΛΙΒΑΝΙΟΣ</text:span></text:p>
          </table:table-cell>
        </table:table-row>
      </table:table>
      <text:p text:style-name="P1181"><text:span text:style-name="T1181_1">Θεωρήθηκε<text:s/>και<text:s/>τέθηκε<text:s/>η<text:s/>Μεγάλη<text:s/>Σφραγίδα<text:s/>του<text:s/>Κράτους.</text:span></text:p>
      <text:p text:style-name="P1182"><text:span text:style-name="T1182_1">Αθήνα,<text:s/>30<text:s/>Ιουλίου<text:s/>2021</text:span></text:p>
      <text:p text:style-name="P1183"><text:span text:style-name="T1183_1">Ο<text:s/>επί<text:s/>της<text:s/>Δικαιοσύνης<text:s/>Υπουργός</text:span></text:p>
      <text:p text:style-name="P1184"><text:span text:style-name="T1184_1">ΚΩΝΣΤΑΝΤΙΝΟΣ<text:s/>ΤΣΙΑΡΑΣ</text:span></text:p>
      <text:p text:style-name="P1185"><text:span text:style-name="T1185_1">ΕΘΝΙΚΟ<text:s/>ΤΥΠΟΓΡΑΦΕΙΟ</text:span></text:p>
      <text:p text:style-name="P1186"><text:span text:style-name="T118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187"><text:span text:style-name="T1187_1">1.<text:s/></text:span><text:span text:style-name="T1187_2">ΦΥΛΛΟ<text:s/>ΤΗΣ<text:s/>ΕΦΗΜΕΡΙΔΑΣ<text:s/>ΤΗΣ<text:s/>ΚΥΒΕΡΝΗΣΕΩΣ<text:s/>(ΦΕΚ)</text:span></text:p>
      <text:p text:style-name="P1188"><text:span text:style-name="T1188_1">•<text:s/>Τα<text:s/></text:span><text:span text:style-name="T1188_2">ΦΕΚ<text:s/>σε<text:s/>ηλεκτρονική<text:s/>μορφή<text:s/></text:span><text:span text:style-name="T1188_3">διατίθενται<text:s/>δωρεάν<text:s/>στο<text:s/></text:span><text:span text:style-name="T1188_4"><text:a xlink:type="simple" xlink:href="http://www.et.gr"><text:span text:style-name="T1188_5">www.et.gr</text:span></text:a></text:span><text:span text:style-name="T118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188_7"><text:a xlink:type="simple" xlink:href="http://www.et.gr"><text:span text:style-name="T1188_8">www.et.gr</text:span></text:a></text:span><text:span text:style-name="T1188_9">.</text:span></text:p>
      <text:p text:style-name="P1189"><text:span text:style-name="T1189_1">•<text:s/>Τα<text:s/></text:span><text:span text:style-name="T1189_2">ΦΕΚ<text:s/>σε<text:s/>έντυπη<text:s/>μορφή<text:s/></text:span><text:span text:style-name="T118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190"><text:span text:style-name="T1190_1">•<text:s/></text:span><text:span text:style-name="T1190_2">Τρόποι<text:s/>αποστολής<text:s/>κειμένων<text:s/>προς<text:s/>δημοσίευση:</text:span></text:p>
      <text:p text:style-name="P1191"><text:span text:style-name="T119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191_2"><text:a xlink:type="simple" xlink:href="mailto:webmaster.et@et.gr"><text:span text:style-name="T1191_3">webmaster.et@et.gr</text:span></text:a></text:span><text:span text:style-name="T1191_4">με<text:s/>χρήση<text:s/>προηγμένης<text:s/>ψηφιακής<text:s/>υπογραφής<text:s/>και<text:s/>χρονοσήμανσης.</text:span></text:p>
      <text:p text:style-name="P1192"><text:span text:style-name="T119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193"><text:span text:style-name="T119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193_2"><text:a xlink:type="simple" xlink:href="http://www.et.gr"><text:span text:style-name="T1193_3">www.et.gr</text:span></text:a></text:span><text:span text:style-name="T119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194"><text:span text:style-name="T1194_1">2.<text:s/></text:span><text:span text:style-name="T1194_2">ΕΚΤΥΠΩΤΙΚΕΣ<text:s/>-<text:s/>ΕΚΔΟΤΙΚΕΣ<text:s/>ΑΝΑΓΚΕΣ<text:s/>ΤΟΥ<text:s/>ΔΗΜΟΣΙΟΥ</text:span></text:p>
      <text:p text:style-name="P1195"><text:span text:style-name="T119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196"><text:span text:style-name="T119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21">
          <table:table-cell table:style-name="Cell41">
            <text:p text:style-name="P1197"><text:span text:style-name="T1197_1">Ταχυδρομική<text:s/>Διεύθυνση:<text:s/></text:span><text:span text:style-name="T1197_2">Καποδιστρίου<text:s/>34,<text:s/>τ.κ.<text:s/>10432,<text:s/>Αθήνα</text:span></text:p>
          </table:table-cell>
          <table:table-cell table:style-name="Cell42">
            <text:p text:style-name="P1198"><text:span text:style-name="T1198_1">Ιστότοπος:<text:s/></text:span><text:span text:style-name="T1198_2"><text:a xlink:type="simple" xlink:href="http://www.et.gr"><text:span text:style-name="T1198_3">www.et.gr</text:span></text:a></text:span></text:p>
          </table:table-cell>
          <table:table-cell table:style-name="Cell43">
            <text:p text:style-name="P1199"/>
          </table:table-cell>
        </table:table-row>
        <table:table-row table:style-name="Row22">
          <table:table-cell table:style-name="Cell44">
            <text:p text:style-name="P1200"><text:span text:style-name="T1200_1">ΤΗΛΕΦΩΝΙΚΟ<text:s/>ΚΕΝΤΡΟ:<text:s/>210<text:s/>5279000<text:s/>-<text:s/>fax:<text:s/>210<text:s/>5279054</text:span></text:p>
          </table:table-cell>
          <table:table-cell table:style-name="Cell45">
            <text:p text:style-name="P1201"><text:span text:style-name="T1201_1">Πληροφορίες<text:s/>σχετικά<text:s/>με<text:s/>την<text:s/>λειτουργία<text:s/>του<text:s/>ιστότοπου:<text:s/></text:span><text:span text:style-name="T1201_2"><text:a xlink:type="simple" xlink:href="mailto:helpdesk.et@et.gr"><text:span text:style-name="T1201_3">helpdesk.et@et.gr</text:span></text:a></text:span></text:p>
          </table:table-cell>
          <table:table-cell table:style-name="Cell46">
            <text:p text:style-name="P1202"/>
          </table:table-cell>
        </table:table-row>
        <table:table-row table:style-name="Row23">
          <table:table-cell table:style-name="Cell47">
            <text:p text:style-name="P1203"><text:span text:style-name="T1203_1">ΕΞΥΠΗΡΕΤΗΣΗ<text:s/>ΚΟΙΝΟΥ</text:span></text:p>
            <text:p text:style-name="P1204"><text:span text:style-name="T1204_1">Πωλήσεις<text:s/>-<text:s/>Συνδρομές:<text:s/></text:span><text:span text:style-name="T1204_2">(Ισόγειο,<text:s/>τηλ.<text:s/>210<text:s/>5279178<text:s/>-<text:s/>180)</text:span></text:p>
            <text:p text:style-name="P1205"><text:span text:style-name="T1205_1">Πληροφορίες:<text:s/></text:span><text:span text:style-name="T1205_2">(Ισόγειο,<text:s/>Γρ.<text:s/>3<text:s/>και<text:s/>τηλεφ.<text:s/>κέντρο<text:s/>210<text:s/>5279000)</text:span></text:p>
            <text:p text:style-name="P1206"><text:span text:style-name="T1206_1">Παραλαβή<text:s/>Δημ.<text:s/>Ύλης:<text:s/></text:span><text:span text:style-name="T1206_2">(Ισόγειο,<text:s/>τηλ.<text:s/>210<text:s/>5279167,<text:s/>210<text:s/>5279139)</text:span></text:p>
            <text:p text:style-name="P1207"><text:span text:style-name="T1207_1">Ωράριο<text:s/>για<text:s/>το<text:s/>κοινό:<text:s/></text:span><text:span text:style-name="T1207_2">Δευτέρα<text:s/>ως<text:s/>Παρασκευή:<text:s/>8:00<text:s/>-<text:s/>13:30</text:span></text:p>
          </table:table-cell>
          <table:table-cell table:style-name="Cell48">
            <text:p text:style-name="P1208"/>
          </table:table-cell>
          <table:table-cell table:style-name="Cell49">
            <text:p text:style-name="P1209"/>
          </table:table-cell>
        </table:table-row>
        <table:table-row table:style-name="Row24">
          <table:table-cell table:style-name="Cell50">
            <text:p text:style-name="P1210"/>
          </table:table-cell>
          <table:table-cell table:style-name="Cell51">
            <text:p text:style-name="P1211"><text:span text:style-name="T1211_1">Αποστολή<text:s/>ψηφιακά<text:s/>υπογεγραμμένων<text:s/>εγγράφων<text:s/>προς<text:s/>δημοσίευση<text:s/>στο<text:s/>ΦΕΚ:<text:s/></text:span><text:span text:style-name="T1211_2"><text:a xlink:type="simple" xlink:href="mailto:webmaster.et@et.gr"><text:span text:style-name="T1211_3">webmaster.et@et.gr</text:span></text:a></text:span></text:p>
          </table:table-cell>
          <table:table-cell table:style-name="Cell52">
            <text:p text:style-name="P1212"/>
          </table:table-cell>
        </table:table-row>
        <table:table-row table:style-name="Row25">
          <table:table-cell table:style-name="Cell53">
            <text:p text:style-name="P1213"/>
          </table:table-cell>
          <table:table-cell table:style-name="Cell54">
            <text:p text:style-name="P1214"><text:span text:style-name="T1214_1">Πληροφορίες<text:s/>για<text:s/>γενικό<text:s/>πρωτόκολλο<text:s/>και<text:s/>αλληλογραφία:<text:s/></text:span><text:span text:style-name="T1214_2"><text:a xlink:type="simple" xlink:href="mailto:grammateia@et.gr"><text:span text:style-name="T1214_3">grammateia@et.gr</text:span></text:a></text:span></text:p>
          </table:table-cell>
          <table:table-cell table:style-name="Cell55">
            <text:p text:style-name="P1215"/>
          </table:table-cell>
        </table:table-row>
      </table:table>
      <text:p text:style-name="P1216"><text:span text:style-name="T121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