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1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1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1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1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1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1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29cm"/>
    </style:style>
    <style:style style:name="Column2" style:family="table-column">
      <style:table-column-properties style:column-width="5.727cm"/>
    </style:style>
    <style:style style:name="Column3" style:family="table-column">
      <style:table-column-properties style:column-width="5.0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font-style="italic" style:font-style-asian="italic" style:font-style-complex="italic"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T813_2" style:family="text"/>
    <style:style style:name="T81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Σεπτ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7</text:span></text:p>
      <text:p text:style-name="P5"><text:span text:style-name="T5_1">NOMOΣ<text:s/>ΥΠ’<text:s/>ΑΡΙΘΜ.<text:s/>4825</text:span></text:p>
      <text:p text:style-name="P6"><text:span text:style-name="T6_1">Αναμόρφωση<text:s/>διαδικασιών<text:s/>απελάσεων<text:s/>και<text:s/>επιστροφών<text:s/>πολιτών<text:s/>τρίτων<text:s/>χωρών,<text:s/>προσέλκυση<text:s/>επενδυτών<text:s/>και<text:s/>ψηφιακών<text:s/>νομάδων,<text:s/>ζητήματα<text:s/>αδειών<text:s/>διαμονής<text:s/>και<text:s/>διαδικασιών<text:s/>χορήγησης<text:s/>διεθνούς<text:s/>προστασίας,<text:s/>διατάξεις<text:s/>αρμοδιότητας<text:s/>Υπουργείου<text:s/>Μετανάστευσης<text:s/>και<text:s/>Ασύλου<text:s/>και<text:s/>Υπουργείου<text:s/>Προστασίας<text:s/>του<text:s/>Πολίτη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ίνακας<text:s/>Περιεχομένων</text:span></text:p>
      <text:h text:style-name="P11" text:outline-level="1"><text:span text:style-name="T11_1">ΚΕΦΑΛΑΙΟ<text:s/>Α΄</text:span></text:h>
      <text:h text:style-name="P12" text:outline-level="1"><text:span text:style-name="T12_1">ΡΥΘΜΙΣΕΙΣ<text:s/>ΖΗΤΗΜΑΤΩΝ<text:s/>ΕΠΙΣΤΡΟΦΩΝ</text:span></text:h>
      <text:p text:style-name="P13"><text:span text:style-name="T13_1">ΚΑΙ<text:s/>ΑΠΕΛΑΣΕΩΝ</text:span></text:p>
      <text:h text:style-name="P14" text:outline-level="6"><text:span text:style-name="T14_1">Άρθρο<text:s/>1</text:span></text:h>
      <text:h text:style-name="P15" text:outline-level="6"><text:span text:style-name="T15_1">Διαδικασίες<text:s/>απελάσεων<text:s/>και<text:s/>επιστροφών</text:span></text:h>
      <text:p text:style-name="P16"><text:span text:style-name="T16_1">1.</text:span><text:span text:style-name="T16_2"><text:s/>Τα<text:s/>άρθρα<text:s/>16<text:s/>έως<text:s/>33<text:s/>του<text:s/>Κεφαλαίου<text:s/>Γ΄<text:s/>του<text:s/>ν.<text:s/>3907/<text:s/>2011<text:s/>(Α΄7)<text:s/>περί<text:s/>προσαρμογής<text:s/>στην<text:s/>ελληνική<text:s/>νομοθεσία<text:s/>της<text:s/>Οδηγίας<text:s/>2008/115/ΕΚ<text:s/>του<text:s/>Ευρωπαϊκού<text:s/>Κοινοβουλίου<text:s/>και<text:s/>του<text:s/>Συμβουλίου,<text:s/>της<text:s/>16ης<text:s/>Δεκεμβρίου<text:s/>2008,<text:s/>σχετικά<text:s/>με<text:s/>τους<text:s/>κοινούς<text:s/>κανόνες<text:s/>και<text:s/>διαδικασίες<text:s/>στα<text:s/>κράτη<text:s/>μέλη<text:s/>για<text:s/>την<text:s/>επιστροφή<text:s/>των<text:s/>παρανόμως<text:s/>διαμενόντων<text:s/>υπηκόων<text:s/>τρίτων<text:s/>χωρών<text:s/>(L<text:s/>348),<text:s/>δεν<text:s/>εφαρμόζονται<text:s/>στους<text:s/>υπηκόους<text:s/>τρίτων<text:s/>χωρών,<text:s/>οι<text:s/>οποίοι:</text:span></text:p>
      <text:p text:style-name="P17"><text:span text:style-name="T17_1">α.<text:s/>υπόκεινται<text:s/>σε<text:s/>απαγόρευση<text:s/>εισόδου,<text:s/>σύμφωνα<text:s/>με<text:s/>το<text:s/>άρθρο<text:s/>14<text:s/>του<text:s/>Κανονισμού<text:s/>(ΕΕ)<text:s/>2016/399<text:s/>του<text:s/>Ευρωπαϊκού<text:s/>Κοινοβουλίου<text:s/>και<text:s/>του<text:s/>Συμβουλίου,<text:s/>της<text:s/>9ης<text:s/>Μαρτίου<text:s/>2016,<text:s/>περί<text:s/>κώδικα<text:s/>της<text:s/>Ένωσης<text:s/>σχετικά<text:s/>με<text:s/>το<text:s/>καθεστώς<text:s/>διέλευσης<text:s/>προσώπων<text:s/>από<text:s/>τα<text:s/>σύνορα<text:s/>(κώδικας<text:s/>συνόρων<text:s/>του<text:s/>Σένγκεν)<text:s/>(ΕΕ<text:s/>L<text:s/>77)<text:s/>ή<text:s/>συλλαμβάνονται<text:s/>ή<text:s/>παρακολουθούνται<text:s/>από<text:s/>τις<text:s/>αρμόδιες<text:s/>αρχές<text:s/>σε<text:s/>σχέση<text:s/>με<text:s/>παράνομη<text:s/>χερσαία,<text:s/>θαλάσσια<text:s/>ή<text:s/>εναέρια<text:s/>διέλευση<text:s/>των<text:s/>εξωτερικών<text:s/>συνόρων<text:s/>κατά<text:s/>την<text:s/>έννοια<text:s/>της<text:s/>παρ.<text:s/>2<text:s/>του<text:s/>άρθρου<text:s/>2<text:s/>του<text:s/>Κώδικα<text:s/>Συνόρων<text:s/>Σένγκεν,<text:s/>στους<text:s/>οποίους<text:s/>δεν<text:s/>έχει<text:s/>χορηγηθεί<text:s/>στη<text:s/>συνέχεια<text:s/>άδεια<text:s/>ή<text:s/>δικαίωμα<text:s/>να<text:s/>παραμείνουν<text:s/>στη<text:s/>χώρα,<text:s/>β.<text:s/>υπόκεινται<text:s/>σε<text:s/>διαδικασίες<text:s/>έκδοσης,<text:s/>σύμφωνα<text:s/>με<text:s/>διεθνή<text:s/>σύμβαση<text:s/>που<text:s/>δεσμεύει<text:s/>τη<text:s/>χώρα<text:s/>ή<text:s/>τα<text:s/>άρθρα<text:s/>436456<text:s/>του<text:s/>Κώδικα<text:s/>Ποινικής<text:s/>Δικονομίας<text:s/>(ν.<text:s/>4620/2019,<text:s/>A΄96)<text:s/>ή<text:s/>τον<text:s/>ν.<text:s/>3251/2004<text:s/>(Α΄<text:s/>127)<text:s/>και</text:span></text:p>
      <text:p text:style-name="P18"><text:span text:style-name="T18_1">γ.<text:s/>απολαμβάνουν<text:s/>του<text:s/>δικαιώματος<text:s/>της<text:s/>ελεύθερης<text:s/>κυκλοφορίας,<text:s/>σύμφωνα<text:s/>με<text:s/>την<text:s/>παρ.<text:s/>5<text:s/>του<text:s/>άρθρου<text:s/>2<text:s/>του<text:s/>Κώδικα<text:s/>Συνόρων<text:s/>Σένγκεν<text:s/>και<text:s/>το<text:s/>π.δ.<text:s/>106/2007<text:s/>(Α΄<text:s/>135).</text:span></text:p>
      <text:p text:style-name="P19"><text:span text:style-name="T19_1">2.</text:span><text:span text:style-name="T19_2"><text:s/>Στις<text:s/>περιπτώσεις<text:s/>της<text:s/>παρ.<text:s/>1<text:s/>εφαρμόζονται<text:s/>τα<text:s/>άρθρα<text:s/>76,<text:s/>77,<text:s/>78,<text:s/>78<text:s/>Α,<text:s/>80,<text:s/>81,<text:s/>82<text:s/>και<text:s/>83<text:s/>του<text:s/>ν.<text:s/>3386/2005<text:s/>(Α΄<text:s/>212).</text:span></text:p>
      <text:p text:style-name="P20"><text:span text:style-name="T20_1">3.</text:span><text:span text:style-name="T20_2"><text:s/>Στην<text:s/>απόφαση<text:s/>με<text:s/>την<text:s/>οποία<text:s/>διατάσσεται<text:s/>η<text:s/>επιστροφή<text:s/>αιτούντος<text:s/>διεθνούς<text:s/>προστασίας<text:s/>γίνεται<text:s/>μνεία<text:s/>στo<text:s/>παρόν<text:s/>άρθρο.</text:span></text:p>
      <text:h text:style-name="P21" text:outline-level="6"><text:span text:style-name="T21_1">Άρθρο<text:s/>2</text:span></text:h>
      <text:h text:style-name="P22" text:outline-level="6"><text:span text:style-name="T22_1">Ζητήματα<text:s/>αποφάσεων<text:s/>επιστροφής<text:s/>-</text:span></text:h>
      <text:p text:style-name="P23"><text:span text:style-name="T23_1">Αντικατάσταση<text:s/>της<text:s/>παρ.<text:s/>1<text:s/>και<text:s/>τροποποίηση<text:s/>της<text:s/>παρ.<text:s/>4<text:s/>του<text:s/>άρθρου<text:s/>21<text:s/>του<text:s/>ν.<text:s/>3907/2011</text:span></text:p>
      <text:p text:style-name="P24"><text:span text:style-name="T24_1">1.</text:span><text:span text:style-name="T24_2"><text:s/>Η<text:s/>παρ.<text:s/>1<text:s/>του<text:s/>άρθρου<text:s/>21<text:s/>του<text:s/>ν.<text:s/>3907/2011<text:s/>(Α΄<text:s/>7)<text:s/>αντικαθίσταται<text:s/>ως<text:s/>εξής:</text:span></text:p>
      <text:p text:style-name="P25"><text:span text:style-name="T25_1">«1.<text:s/>Σε<text:s/>περίπτωση<text:s/>απόρριψης<text:s/>αίτησης<text:s/>διεθνούς<text:s/>προστασίας<text:s/>ή<text:s/>διακοπής<text:s/>εξέτασης<text:s/>του<text:s/>αιτήματος<text:s/>του<text:s/>άρθρου<text:s/>81<text:s/>του<text:s/>ν.<text:s/>4636/2019<text:s/>(Α΄<text:s/>169)<text:s/>ή<text:s/>ανάκλησης<text:s/>καθεστώτος<text:s/>διεθνούς<text:s/>προστασίας<text:s/>ή<text:s/>απόρριψης<text:s/>αιτήματος<text:s/>χορήγησης<text:s/>ή<text:s/>ανανέωσης<text:s/>τίτλου<text:s/>διαμονής,<text:s/>καθώς<text:s/>και<text:s/>σε<text:s/>περίπτωση<text:s/>ανάκλησης<text:s/>ισχύοντος<text:s/>τίτλου<text:s/>διαμονής,<text:s/>η<text:s/>αρμόδια<text:s/>αρχή<text:s/>εκδίδει<text:s/>απόφαση<text:s/>επιστροφής<text:s/>του<text:s/>υπηκόου<text:s/>τρίτης<text:s/>χώρας.<text:s/>Η<text:s/>απόφαση<text:s/>επιστροφής<text:s/>αποτελεί<text:s/>αναπόσπαστο<text:s/>τμήμα<text:s/>της<text:s/>απόφασης<text:s/>απόρριψης<text:s/>της<text:s/>αίτησης<text:s/>διεθνούς<text:s/>προστασίας<text:s/>ή<text:s/>της<text:s/>απόφασης<text:s/>διακοπής<text:s/>εξέτασης<text:s/>του<text:s/>αιτήματος<text:s/>του<text:s/>άρθρου<text:s/>81<text:s/>του<text:s/>ν.<text:s/>4636/2019<text:s/>ή<text:s/>της<text:s/>απόφασης<text:s/>ανάκλησης<text:s/>καθεστώτος<text:s/>διεθνούς<text:s/>προστασίας<text:s/>ή<text:s/>της<text:s/>απόφασης<text:s/>απόρριψης<text:s/>του<text:s/>αιτήματος<text:s/>διαμονής<text:s/>ή<text:s/>ανάκλησης<text:s/>του<text:s/>τίτλου<text:s/>διαμονής.<text:s/>Εφόσον<text:s/>υφίσταται<text:s/>ήδη<text:s/>σε<text:s/>ισχύ<text:s/>άλλη<text:s/>απόφαση<text:s/>επιστροφής<text:s/>ή<text:s/>απέλασης,<text:s/>θεωρείται<text:s/>ότι<text:s/>η<text:s/>προηγούμενη<text:s/>απόφαση<text:s/>επιστροφής<text:s/>ή<text:s/>απέλασης<text:s/>ενσωματώνεται<text:s/>στο<text:s/>κεφάλαιο<text:s/>της<text:s/>απορριπτικής<text:s/>απόφασης<text:s/>που<text:s/>διατάσσει<text:s/>την<text:s/>επιστροφή.<text:s/>Στις<text:s/>λοιπές<text:s/>περιπτώσεις<text:s/>υπηκόων<text:s/>τρίτων<text:s/>χωρών,<text:s/>που<text:s/>διαμένουν<text:s/>παράνομα<text:s/>σε<text:s/>ελληνικό<text:s/>έδαφος,<text:s/>εκδίδεται<text:s/>απόφαση<text:s/>επιστροφής<text:s/>από<text:s/>τα<text:s/>αρμόδια<text:s/>όργανα<text:s/>κατά<text:s/>την<text:s/>παρ.<text:s/>2<text:s/>του<text:s/>άρθρου<text:s/>76<text:s/>του<text:s/>ν.<text:s/>3386/2005<text:s/>(Α΄<text:s/>212).<text:s/>Οι<text:s/>αποφάσεις<text:s/>επιστροφής<text:s/>εκδίδονται<text:s/>με<text:s/>την<text:s/>επιφύλαξη<text:s/>των<text:s/>εξαιρέσεων<text:s/>των<text:s/>παρ.<text:s/>2<text:s/>έως<text:s/>5.»</text:span></text:p>
      <text:p text:style-name="P26"><text:span text:style-name="T26_1">2.</text:span><text:span text:style-name="T26_2"><text:s/>Το<text:s/>πρώτο<text:s/>εδάφιο<text:s/>της<text:s/>παρ.<text:s/>4<text:s/>του<text:s/>άρθρου<text:s/>21<text:s/>του<text:s/>ν.<text:s/>3907/2011<text:s/>τροποποιείται<text:s/>με<text:s/>τη<text:s/>διαγραφή<text:s/>της<text:s/>αναφοράς<text:s/>στο<text:s/>άρθρο<text:s/>19<text:s/>του<text:s/>ν.<text:s/>4251/2014<text:s/>(Α΄<text:s/>80)<text:s/>και<text:s/>η<text:s/>παρ.<text:s/>4<text:s/>διαμορφώνεται<text:s/>ως<text:s/>εξής:</text:span></text:p>
      <text:p text:style-name="P27"><text:span text:style-name="T27_1">«4<text:s/>.<text:s/>Οι<text:s/>αρμόδιες<text:s/>κατά<text:s/>περίπτωση<text:s/>αρχές<text:s/>μπορούν<text:s/>ανά<text:s/>πάσα<text:s/>στιγμή<text:s/>να<text:s/>χορηγούν<text:s/>αυτοτελή<text:s/>άδεια<text:s/>διαμονής<text:s/>για<text:s/>λόγους<text:s/>φιλευσπλαχνίας,<text:s/>ανθρωπιστικούς<text:s/>ή<text:s/>άλλους<text:s/>λόγους,<text:s/>σε<text:s/>πολίτη<text:s/>τρίτης<text:s/>χώρας,<text:s/>ο<text:s/>οποίος<text:s/>διαμένει<text:s/>παράνομα<text:s/>στην<text:s/>Ελληνική<text:s/>Επικράτεια,<text:s/>σύμφωνα<text:s/>με<text:s/>το<text:s/>άρθρο<text:s/>19Α<text:s/>του<text:s/>ν.<text:s/>4251/2014.<text:s/>Στην<text:s/>περίπτωση<text:s/>έκδοσης<text:s/>της<text:s/>ανωτέρω<text:s/>άδειας<text:s/>διαμονής,<text:s/>δεν<text:s/>εκδίδεται<text:s/>απόφαση<text:s/>επιστροφής.<text:s/>Εφόσον<text:s/>η<text:s/>απόφαση<text:s/>επιστροφής<text:s/>έχει<text:s/>ήδη<text:s/>εκδοθεί,<text:s/>τότε<text:s/>αυτή<text:s/>ανακαλείται<text:s/>ή<text:s/>αναστέλλεται<text:s/>για<text:s/>χρονικό<text:s/>διάστημα<text:s/>ίσο<text:s/>με<text:s/>τη<text:s/>διάρκεια<text:s/>ισχύος<text:s/>της<text:s/>ανωτέρω<text:s/>άδειας.»</text:span></text:p>
      <text:h text:style-name="P28" text:outline-level="6"><text:span text:style-name="T28_1">Άρθρο<text:s/>3</text:span></text:h>
      <text:h text:style-name="P29" text:outline-level="6"><text:span text:style-name="T29_1">Οικειοθελής<text:s/>αναχώρηση<text:s/>-<text:s/>Αντικατάσταση<text:s/>του<text:s/>άρθρου<text:s/>22<text:s/>του<text:s/>ν.<text:s/>3907/2011</text:span></text:h>
      <text:p text:style-name="P30"><text:span text:style-name="T30_1">Στο<text:s/>άρθρο<text:s/>22<text:s/>του<text:s/>ν.<text:s/>3907/2011<text:s/>(Α΄<text:s/>7),<text:s/>α)<text:s/>τροποποιείται<text:s/>το<text:s/>πρώτο<text:s/>εδάφιο<text:s/>των<text:s/>παρ.<text:s/>1<text:s/>και<text:s/>2,<text:s/>β)<text:s/>συμπληρώνεται<text:s/>το<text:s/>αντικείμενο<text:s/>της<text:s/>εξουσιοδότησης<text:s/>στο<text:s/>δεύτερο<text:s/>εδάφιο<text:s/>της<text:s/>παρ.<text:s/>3,<text:s/>γ)<text:s/>αντικαθίσταται<text:s/>η<text:s/>παρ.<text:s/>4,<text:s/>και<text:s/>το<text:s/>άρθρο<text:s/>22<text:s/>διαμορφώνεται<text:s/>ως<text:s/>εξής:</text:span></text:p>
      <text:p text:style-name="P31"><text:span text:style-name="T31_1">«Άρθρο<text:s/>22</text:span></text:p>
      <text:p text:style-name="P32"><text:span text:style-name="T32_1">Οικειοθελής<text:s/>αναχώρηση</text:span></text:p>
      <text:p text:style-name="P33"><text:span text:style-name="T33_1">(Άρθρο<text:s/>7<text:s/>της<text:s/>Οδηγίας)</text:span></text:p>
      <text:p text:style-name="P34"><text:span text:style-name="T34_1">1.<text:s/>Η<text:s/>απόφαση<text:s/>επιστροφής<text:s/>του<text:s/>υπηκόου<text:s/>τρίτης<text:s/>χώρας<text:s/>μπορεί<text:s/>να<text:s/>προβλέπει<text:s/>χρονικό<text:s/>διάστημα<text:s/>για<text:s/>την<text:s/>οικειο-<text:s/>θελή<text:s/>αναχώρηση<text:s/>του,<text:s/>το<text:s/>οποίο<text:s/>κυμαίνεται<text:s/>μεταξύ<text:s/>επτά<text:s/>(7)<text:s/>και<text:s/>είκοσι<text:s/>πέντε<text:s/>(25)<text:s/>ημερών<text:s/>με<text:s/>την<text:s/>επιφύλαξη<text:s/>των<text:s/>παρ.<text:s/>2<text:s/>και<text:s/>4.<text:s/>Το<text:s/>χρονικό<text:s/>αυτό<text:s/>διάστημα<text:s/>χορηγείται<text:s/>αυτοδικαίως,<text:s/>χωρίς<text:s/>να<text:s/>απαιτείται<text:s/>η<text:s/>υποβολή<text:s/>αιτήσεως<text:s/>από<text:s/>τον<text:s/>υπήκοο<text:s/>τρίτης<text:s/>χώρας.<text:s/>Η<text:s/>χορήγηση<text:s/>προθεσμίας<text:s/>για<text:s/>την<text:s/>οικειοθελή<text:s/>αναχώρηση<text:s/>δεν<text:s/>αποκλείει<text:s/>τη<text:s/>δυνατότητα<text:s/>των<text:s/>υπηκόων<text:s/>τρίτων<text:s/>χωρών<text:s/>να<text:s/>αναχωρήσουν<text:s/>από<text:s/>την<text:s/>Ελληνική<text:s/>Επικράτεια<text:s/>νωρίτερα.</text:span></text:p>
      <text:p text:style-name="P35"><text:span text:style-name="T35_1">2.<text:s/>Οι<text:s/>αρμόδιες<text:s/>για<text:s/>την<text:s/>έκδοση<text:s/>της<text:s/>απόφασης<text:s/>επιστροφής<text:s/>αρχές<text:s/>μπορούν,<text:s/>με<text:s/>αιτιολογημένη<text:s/>απόφασή<text:s/>τους,<text:s/>να<text:s/>παρατείνουν<text:s/>την<text:s/>προθεσμία<text:s/>οικειοθελούς<text:s/>αναχώρησης<text:s/>για<text:s/>κατάλληλο<text:s/>χρονικό<text:s/>διάστημα,<text:s/>το<text:s/>οποίο<text:s/>δεν<text:s/>μπορεί<text:s/>να<text:s/>υπερβαίνει<text:s/>τις<text:s/>εκατόν<text:s/>είκοσι<text:s/>(120)<text:s/>ημέρες.<text:s/>Για<text:s/>τη<text:s/>λήψη<text:s/>της<text:s/>σχετικής<text:s/>απόφασης<text:s/>λαμβάνονται<text:s/>υπόψη<text:s/>οι<text:s/>ειδικές<text:s/>περιστάσεις<text:s/>κάθε<text:s/>περίπτωσης,<text:s/>όπως<text:s/>η<text:s/>διάρκεια<text:s/>της<text:s/>παραμονής<text:s/>του<text:s/>υπηκόου<text:s/>τρίτης<text:s/>χώρας<text:s/>στην<text:s/>Ελλάδα,<text:s/>η<text:s/>φοίτηση<text:s/>των<text:s/>τέκνων<text:s/>αυτού<text:s/>σε<text:s/>σχολείο<text:s/>και<text:s/>η<text:s/>ύπαρξη<text:s/>άλλων<text:s/>οικογενειακών<text:s/>και<text:s/>κοινωνικών<text:s/>δεσμών.</text:span></text:p>
      <text:p text:style-name="P36"><text:span text:style-name="T36_1">3.<text:s/>Οι<text:s/>αρμόδιες<text:s/>για<text:s/>την<text:s/>έκδοση<text:s/>της<text:s/>απόφασης<text:s/>επιστροφής<text:s/>αρχές<text:s/>μπορούν<text:s/>να<text:s/>επιβάλουν<text:s/>καθ’<text:s/>όλο<text:s/>το<text:s/>χρονικό<text:s/>διάστημα<text:s/>της<text:s/>προθεσμίας<text:s/>οικειοθελούς<text:s/>αναχώρησης<text:s/>υποχρεώσεις<text:s/>στον<text:s/>υπήκοο<text:s/>τρίτης<text:s/>χώρας,<text:s/>με<text:s/>σκοπό<text:s/>την<text:s/>αποφυγή<text:s/>του<text:s/>κινδύνου<text:s/>διαφυγής,<text:s/>όπως<text:s/>την<text:s/>τακτική<text:s/>εμφάνιση<text:s/>ενώπιον<text:s/>αρχών,<text:s/>την<text:s/>κατάθεση<text:s/>κατάλληλης<text:s/>οικονομικής<text:s/>εγγύησης,<text:s/>την<text:s/>κατάθεση<text:s/>εγγράφων<text:s/>ή<text:s/>την<text:s/>υποχρέωση<text:s/>παραμονής<text:s/>σε<text:s/>ορισμένο<text:s/>μέρος.<text:s/>Το<text:s/>ύψος<text:s/>και<text:s/>η<text:s/>διαδικασία<text:s/>κατάθεσης<text:s/>οικονομικής<text:s/>εγγύησης,<text:s/>καθώς<text:s/>και<text:s/>κάθε<text:s/>άλλο<text:s/>ειδικότερο<text:s/>ζήτημα<text:s/>σχετικά<text:s/>με<text:s/>την<text:s/>εφαρμογή<text:s/>της<text:s/>παρούσας<text:s/>καθορίζονται<text:s/>με<text:s/>κοινή<text:s/>απόφαση<text:s/>των<text:s/>Υπουργών<text:s/>Οικονομικών<text:s/>και<text:s/>Προστασίας<text:s/>του<text:s/>Πολίτη.</text:span></text:p>
      <text:p text:style-name="P37"><text:span text:style-name="T37_1">4.<text:s/>Αν<text:s/>υπάρχει<text:s/>κίνδυνος<text:s/>διαφυγής<text:s/>ή<text:s/>ο<text:s/>υπήκοος<text:s/>τρίτης<text:s/>χώρας<text:s/>αποτελεί<text:s/>κίνδυνο<text:s/>για<text:s/>τη<text:s/>δημόσια<text:s/>ασφάλεια,<text:s/>τη<text:s/>δημόσια<text:s/>τάξη<text:s/>ή<text:s/>την<text:s/>εθνική<text:s/>ασφάλεια,<text:s/>που<text:s/>προκύπτει<text:s/>από<text:s/>σχετική<text:s/>εισήγηση<text:s/>των<text:s/>οργάνων<text:s/>της<text:s/>παρ.<text:s/>2<text:s/>του<text:s/>άρθρου<text:s/>76<text:s/>του<text:s/>ν.<text:s/>3386/2005<text:s/>(Α΄<text:s/>212)<text:s/>προς<text:s/>τις<text:s/>αρμόδιες<text:s/>για<text:s/>την<text:s/>έκδοση<text:s/>της<text:s/>απόφασης<text:s/>επιστροφής<text:s/>αρχές,<text:s/>εξαιρουμένων<text:s/>των<text:s/>αστυνομικών<text:s/>αρχών,<text:s/>ή<text:s/>αν<text:s/>η<text:s/>αίτηση<text:s/>για<text:s/>νόμιμη<text:s/>παραμονή<text:s/>έχει<text:s/>απορριφθεί<text:s/>ως<text:s/>προδήλως<text:s/>αβάσιμη<text:s/>ή<text:s/>καταχρηστική,<text:s/>οι<text:s/>κατά<text:s/>περίπτωση<text:s/>αρμόδιες<text:s/>αρχές<text:s/>δεν<text:s/>χορηγούν<text:s/>χρονικό<text:s/>διάστημα<text:s/>οικειοθελούς<text:s/>αναχώρησης.»</text:span></text:p>
      <text:h text:style-name="P38" text:outline-level="6"><text:span text:style-name="T38_1">Άρθρο<text:s/>4</text:span></text:h>
      <text:h text:style-name="P39" text:outline-level="6"><text:span text:style-name="T39_1">Περί<text:s/>αναβολής<text:s/>της<text:s/>απομάκρυνσης<text:s/>-<text:s/>Τροποποίηση<text:s/>της<text:s/>περ.<text:s/>α)<text:s/>της<text:s/>παρ.<text:s/>1<text:s/>του<text:s/>άρθρου<text:s/>24<text:s/>του<text:s/>ν.<text:s/>3907/2011</text:span></text:h>
      <text:p text:style-name="P40"><text:span text:style-name="T40_1">Η<text:s/>περ.<text:s/>α)<text:s/>της<text:s/>παρ.<text:s/>1<text:s/>του<text:s/>άρθρου<text:s/>24<text:s/>του<text:s/>ν.<text:s/>3907/2011<text:s/>(Α΄<text:s/>80)<text:s/>τροποποιείται<text:s/>με<text:s/>εξειδίκευση<text:s/>της<text:s/>νομοθετικής<text:s/>αποτύπωσης<text:s/>της<text:s/>αρχής<text:s/>της<text:s/>μη<text:s/>επαναπροώθησης<text:s/>και<text:s/>η<text:s/>παρ.<text:s/>1<text:s/>διαμορφώνεται<text:s/>ως<text:s/>εξής:</text:span></text:p>
      <text:p text:style-name="P41"><text:span text:style-name="T41_1">«1<text:s/>.<text:s/>Η<text:s/>απομάκρυνση<text:s/>υπηκόου<text:s/>τρίτης<text:s/>χώρας<text:s/>που<text:s/>τελεί<text:s/>υπό<text:s/>διαδικασία<text:s/>επιστροφής<text:s/>αναβάλλεται<text:s/>υποχρεωτικά<text:s/>στις<text:s/>περιπτώσεις<text:s/>που:</text:span></text:p>
      <text:p text:style-name="P42"><text:span text:style-name="T42_1">α)<text:s/>παραβιάζεται<text:s/>η<text:s/>αρχή<text:s/>της<text:s/>μη<text:s/>επαναπροώθησης,<text:s/>όπως<text:s/>αυτή<text:s/>αποτυπώνεται<text:s/>στο<text:s/>άρθρο<text:s/>3<text:s/>της<text:s/>Σύμβασης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που<text:s/>κυρώθηκε<text:s/>με<text:s/>τον<text:s/>ν.<text:s/>1782/1988<text:s/>(Α΄<text:s/>116)<text:s/>στο<text:s/>άρθρο<text:s/>7<text:s/>του<text:s/>Διεθνούς<text:s/>Συμφώνου<text:s/>για<text:s/>τα<text:s/>Ατομικά<text:s/>και<text:s/>Πολιτικά<text:s/>Δικαιώματα,<text:s/>που<text:s/>κυρώθηκε<text:s/>με<text:s/>τον<text:s/>ν.<text:s/>2462/1997<text:s/>(Α΄<text:s/>25),<text:s/>στα<text:s/>άρθρα<text:s/>31<text:s/>και<text:s/>33<text:s/>της<text:s/>Σύμβασης<text:s/>της<text:s/>Γενεύης<text:s/>για<text:s/>το<text:s/>Καθεστώς<text:s/>των<text:s/>Προσφύγων<text:s/>του<text:s/>1951,<text:s/>που<text:s/>κυρώθηκε<text:s/>με<text:s/>το<text:s/>ν.δ.<text:s/>3989/1959<text:s/>(Α΄<text:s/>201)<text:s/>και<text:s/>στο<text:s/>άρθρο<text:s/>3<text:s/>της<text:s/>Ευρωπαϊκής<text:s/>Σύμβασης<text:s/>για<text:s/>τα<text:s/>Δικαιώματα<text:s/>του<text:s/>Ανθρώπου<text:s/>(ΕΣΔΑ)<text:s/>που<text:s/>κυρώθηκε<text:s/>με<text:s/>το<text:s/>ν.δ.<text:s/>53/1974,<text:s/>(Α΄<text:s/>256)<text:s/>ή</text:span></text:p>
      <text:p text:style-name="P43"><text:span text:style-name="T43_1">β)<text:s/>έχει<text:s/>ανασταλεί<text:s/>σύμφωνα<text:s/>με<text:s/>το<text:s/>άρθρο<text:s/>28<text:s/>παράγραφος<text:s/>2.»</text:span></text:p>
      <text:h text:style-name="P44" text:outline-level="6"><text:span text:style-name="T44_1">Άρθρο<text:s/>5</text:span></text:h>
      <text:h text:style-name="P45" text:outline-level="6"><text:span text:style-name="T45_1">Ένδικα<text:s/>βοηθήματα<text:s/>-<text:s/>Τροποποίηση<text:s/>των<text:s/>παρ.<text:s/>1<text:s/>και<text:s/>5<text:s/>του<text:s/>άρθρου<text:s/>28<text:s/>του<text:s/>ν.<text:s/>3907/2011</text:span></text:h>
      <text:p text:style-name="P46"><text:span text:style-name="T46_1">Στο<text:s/>άρθρο<text:s/>28<text:s/>του<text:s/>ν.<text:s/>3907/2011<text:s/>(Α΄<text:s/>7),<text:s/>α)<text:s/>στην<text:s/>παρ.<text:s/>1<text:s/>τροποποιείται<text:s/>το<text:s/>δεύτερο<text:s/>εδάφιο<text:s/>με<text:s/>την<text:s/>πρόβλεψη<text:s/>προθεσμίας<text:s/>για<text:s/>την<text:s/>άσκηση<text:s/>της<text:s/>προσφυγής,<text:s/>β)<text:s/>η<text:s/>παρ.<text:s/>5<text:s/>τροποποιείται<text:s/>ως<text:s/>προς<text:s/>τις<text:s/>εφαρμοστέες<text:s/>διατάξεις<text:s/>και<text:s/>το<text:s/>άρθρο<text:s/>28<text:s/>διαμορφώνεται<text:s/>ως<text:s/>εξής:</text:span></text:p>
      <text:p text:style-name="P47"><text:span text:style-name="T47_1">«1<text:s/>.<text:s/>Κατά<text:s/>των<text:s/>αποφάσεων<text:s/>επιστροφής<text:s/>που<text:s/>εκδίδονται<text:s/>από<text:s/>τις<text:s/>αστυνομικές<text:s/>αρχές,<text:s/>οι<text:s/>υπήκοοι<text:s/>τρίτων<text:s/>χωρών<text:s/>μπορούν<text:s/>να<text:s/>ασκήσουν<text:s/>την<text:s/>ενδικοφανή<text:s/>προσφυγή<text:s/>του<text:s/>άρθρου<text:s/>77<text:s/>του<text:s/>ν.<text:s/>3386/2005.<text:s/>Κατά<text:s/>των<text:s/>αποφάσεων<text:s/>επιστροφής<text:s/>που<text:s/>ενσωματώνονται<text:s/>σε<text:s/>αποφάσεις<text:s/>απόρριψης<text:s/>του<text:s/>αιτήματος<text:s/>χορήγησης<text:s/>ή<text:s/>ανανέωσης<text:s/>τίτλου<text:s/>διαμονής,<text:s/>καθώς<text:s/>και<text:s/>σε<text:s/>αποφάσεις<text:s/>ανάκλησης<text:s/>ισχύοντος<text:s/>τίτλου<text:s/>διαμονής<text:s/>οι<text:s/>υπήκοοι<text:s/>τρίτων<text:s/>χωρών<text:s/>έχουν<text:s/>δικαίωμα<text:s/>προσφυγής<text:s/>του<text:s/>άρθρου<text:s/>24<text:s/>του<text:s/>ν.<text:s/>2690/1999<text:s/>(Α΄<text:s/>45)<text:s/>εντός<text:s/>αποκλειστικής<text:s/>προθεσμίας<text:s/>δύο<text:s/>(2)<text:s/>μηνών<text:s/>από<text:s/>την<text:s/>επίδοση<text:s/>της<text:s/>απόφασης.</text:span></text:p>
      <text:p text:style-name="P48"><text:span text:style-name="T48_1">2.<text:s/>Τα<text:s/>διοικητικά<text:s/>όργανα<text:s/>που<text:s/>είναι<text:s/>αρμόδια<text:s/>να<text:s/>αποφαίνονται<text:s/>επί<text:s/>των<text:s/>προσφυγών<text:s/>της<text:s/>παραγράφου<text:s/>1,<text:s/>έχουν<text:s/>την<text:s/>αρμοδιότητα<text:s/>να<text:s/>επανεξετάζουν<text:s/>αυτεπαγγέλτως<text:s/>τόσο<text:s/>τη<text:s/>νομιμότητα<text:s/>όσο<text:s/>και<text:s/>την<text:s/>ουσία<text:s/>των<text:s/>αποφάσεων<text:s/>επιστροφής<text:s/>και<text:s/>να<text:s/>αναστέλλουν<text:s/>προσωρινώς<text:s/>την<text:s/>εφαρμογή<text:s/>τους.<text:s/>Προσωρινή<text:s/>δικαστική<text:s/>προστασία<text:s/>παρέχεται<text:s/>κατά<text:s/>τις<text:s/>διατάξεις<text:s/>του<text:s/>ν.<text:s/>3900/2010<text:s/>(Α΄<text:s/>213)<text:s/>και<text:s/>του<text:s/>π.δ.<text:s/>18/1989<text:s/>(Α΄<text:s/>8).</text:span></text:p>
      <text:p text:style-name="P49"><text:span text:style-name="T49_1">3.<text:s/>Οι<text:s/>αρμόδιες<text:s/>για<text:s/>θέματα<text:s/>αλλοδαπών<text:s/>αρχές<text:s/>υποχρε-<text:s/>ούνται<text:s/>να<text:s/>παρέχουν<text:s/>πληροφορίες<text:s/>και<text:s/>κάθε<text:s/>δυνατή<text:s/>συνδρομή<text:s/>στον<text:s/>υπήκοο<text:s/>τρίτης<text:s/>χώρας<text:s/>που<text:s/>αιτείται<text:s/>νομικές<text:s/>συμβουλές,<text:s/>εκπροσώπηση<text:s/>από<text:s/>δικηγόρο<text:s/>και<text:s/>γλωσσική<text:s/>συνδρομή,<text:s/>προκειμένου<text:s/>να<text:s/>ασκήσει<text:s/>τα<text:s/>δικαιώματα<text:s/>του<text:s/>παρόντος<text:s/>άρθρου.</text:span></text:p>
      <text:p text:style-name="P50"><text:span text:style-name="T50_1">4.<text:s/>Η<text:s/>απαραίτητη<text:s/>νομική<text:s/>βοήθεια<text:s/>και<text:s/>εκπροσώπηση<text:s/>παρέχεται<text:s/>δωρεάν<text:s/>κατόπιν<text:s/>αιτήσεως,<text:s/>σύμφωνα<text:s/>με<text:s/>τις<text:s/>διατάξεις<text:s/>του<text:s/>ν.<text:s/>3226/2004<text:s/>(Α΄<text:s/>24),<text:s/>εφόσον<text:s/>κατά<text:s/>την<text:s/>κρίση<text:s/>του<text:s/>δικαστή<text:s/>η<text:s/>αίτηση<text:s/>ακύρωσης<text:s/>δεν<text:s/>είναι<text:s/>προδήλως<text:s/>απαράδεκτη<text:s/>ή<text:s/>προδήλως<text:s/>αβάσιμη,<text:s/>κατ’<text:s/>ανάλογη<text:s/>εφαρμογή<text:s/>του<text:s/>άρθρου<text:s/>15<text:s/>παράγραφοι<text:s/>3<text:s/>έως<text:s/>6<text:s/>της<text:s/>Οδηγίας<text:s/>2005/85/ΕΚ,<text:s/>όπως<text:s/>ενσωματώθηκε<text:s/>στην<text:s/>ελληνική<text:s/>έννομη<text:s/>τάξη<text:s/>με<text:s/>το<text:s/>π.δ.<text:s/>114/2010<text:s/>(Α΄<text:s/>195).<text:s/>Η<text:s/>ισχύς<text:s/>της<text:s/>παραγράφου<text:s/>αυτής<text:s/>αρχίζει<text:s/>από<text:s/>24.12.2011.</text:span></text:p>
      <text:p text:style-name="P51"><text:span text:style-name="T51_1">5.<text:s/>Αίτηση<text:s/>ακύρωσης<text:s/>κατά<text:s/>των<text:s/>αποφάσεων<text:s/>επιστροφής<text:s/>ασκείται<text:s/>σύμφωνα<text:s/>με<text:s/>την<text:s/>παρ.<text:s/>1<text:s/>του<text:s/>άρθρου<text:s/>15<text:s/>του<text:s/>ν.<text:s/>3068/2002<text:s/>(Α΄<text:s/>274).»</text:span></text:p>
      <text:h text:style-name="P52" text:outline-level="6"><text:span text:style-name="T52_1">Άρθρο<text:s/>6</text:span></text:h>
      <text:h text:style-name="P53" text:outline-level="6"><text:span text:style-name="T53_1">Ίδρυση<text:s/>ειδικών<text:s/>εγκαταστάσεων<text:s/>κράτησης<text:s/>-<text:s/>Ζητήματα<text:s/>αδειοδότησης<text:s/>-<text:s/>Τροποποίηση<text:s/>της<text:s/>παρ.<text:s/>3<text:s/>του<text:s/>άρθρου<text:s/>35<text:s/>του<text:s/>ν.<text:s/>3907/2011</text:span></text:h>
      <text:p text:style-name="P54"><text:span text:style-name="T54_1">1.</text:span><text:span text:style-name="T54_2"><text:s/>Το<text:s/>πρώτο<text:s/>εδάφιο<text:s/>της<text:s/>παρ.<text:s/>3<text:s/>του<text:s/>άρθρου<text:s/>35<text:s/>του<text:s/>ν.<text:s/>3907/2011<text:s/>(Α΄<text:s/>7)<text:s/>τροποποιείται<text:s/>ως<text:s/>προς<text:s/>τα<text:s/>συναρμό-<text:s/>δια<text:s/>όργανα<text:s/>και<text:s/>η<text:s/>παρ.<text:s/>3<text:s/>διαμορφώνεται<text:s/>ως<text:s/>εξής:</text:span></text:p>
      <text:p text:style-name="P55"><text:span text:style-name="T55_1">«3.<text:s/>Οι<text:s/>ειδικές<text:s/>εγκαταστάσεις<text:s/>όπου<text:s/>κρατούνται<text:s/>οι<text:s/>υπήκοοι<text:s/>τρίτων<text:s/>χωρών<text:s/>κατ’<text:s/>εφαρμογή<text:s/>του<text:s/>άρθρου<text:s/>31<text:s/>ιδρύονται<text:s/>και<text:s/>καταργούνται<text:s/>με<text:s/>κοινή<text:s/>απόφαση<text:s/>των<text:s/>Υπουργών<text:s/>Προστασίας<text:s/>του<text:s/>Πολίτη,<text:s/>Μετανάστευσης<text:s/>και<text:s/>Ασύλου<text:s/>και<text:s/>Οικονομικών<text:s/>και<text:s/>υπάγονται<text:s/>στην<text:s/>αρμοδιότητα<text:s/>του<text:s/>Υπουργείου<text:s/>Προστασίας<text:s/>του<text:s/>Πολίτη<text:s/>και<text:s/>της<text:s/>Ελληνικής<text:s/>Αστυνομίας.<text:s/>Με<text:s/>την<text:s/>ίδια<text:s/>απόφαση<text:s/>ρυθμίζονται<text:s/>οι<text:s/>λεπτομέρειες<text:s/>λειτουργίας<text:s/>των<text:s/>εγκαταστάσεων<text:s/>αυτών.»</text:span></text:p>
      <text:p text:style-name="P56"><text:span text:style-name="T56_1">2.</text:span><text:span text:style-name="T56_2"><text:s/>Η<text:s/>παρ.<text:s/>3<text:s/>του<text:s/>άρθρου<text:s/>16<text:s/>του<text:s/>ν.<text:s/>4375/2016<text:s/>(Α΄<text:s/>51)<text:s/>περί<text:s/>αδειοδότησης<text:s/>των<text:s/>Περιφερειακών<text:s/>Υπηρεσιών<text:s/>της<text:s/>Υπηρεσίας<text:s/>Υποδοχής<text:s/>και<text:s/>Ταυτοποίησης<text:s/>του<text:s/>Υπουργείου<text:s/>Μετανάστευσης<text:s/>και<text:s/>Ασύλου<text:s/>καταλαμβάνει<text:s/>και<text:s/>τις<text:s/>ειδικές<text:s/>εγκαταστάσεις<text:s/>κράτησης<text:s/>του<text:s/>άρθρου<text:s/>31<text:s/>του<text:s/>ν.<text:s/>3907/2011<text:s/>που<text:s/>λειτουργούν<text:s/>εντός<text:s/>των<text:s/>Κλειστών<text:s/>Ελεγχόμενων<text:s/>Δομών<text:s/>της<text:s/>παρ.<text:s/>4<text:s/>του<text:s/>άρθρου<text:s/>8<text:s/>του<text:s/>ν.<text:s/>4375/2016<text:s/>(Α΄<text:s/>51).</text:span></text:p>
      <text:h text:style-name="P57" text:outline-level="6"><text:span text:style-name="T57_1">Άρθρο<text:s/>7</text:span></text:h>
      <text:h text:style-name="P58" text:outline-level="6"><text:span text:style-name="T58_1">Παράταση<text:s/>προθεσμίας<text:s/>οικειοθελούς<text:s/>αναχώρησης<text:s/>-<text:s/>Αντικατάσταση<text:s/>των<text:s/>παρ.<text:s/>1<text:s/>και<text:s/>2<text:s/>του<text:s/>άρθρου<text:s/>36<text:s/>του<text:s/>ν.<text:s/>3907/2011</text:span></text:h>
      <text:p text:style-name="P59"><text:span text:style-name="T59_1">Οι<text:s/>παρ.<text:s/>1<text:s/>και<text:s/>2<text:s/>του<text:s/>άρθρου<text:s/>36<text:s/>του<text:s/>ν.<text:s/>3907/2011<text:s/>(Α΄<text:s/>7)<text:s/>αντικαθίστανται<text:s/>ως<text:s/>εξής:</text:span></text:p>
      <text:p text:style-name="P60"><text:span text:style-name="T60_1">«1<text:s/>.<text:s/>Η<text:s/>παράταση<text:s/>της<text:s/>προθεσμίας<text:s/>οικειοθελούς<text:s/>αναχώρησης,<text:s/>σύμφωνα<text:s/>με<text:s/>την<text:s/>παρ.<text:s/>2<text:s/>του<text:s/>άρθρου<text:s/>22,<text:s/>γίνεται<text:s/>κατόπιν<text:s/>σχετικής<text:s/>αίτησης<text:s/>του<text:s/>υπηκόου<text:s/>τρίτης<text:s/>χώρας,<text:s/>η<text:s/>οποία<text:s/>υποβάλλεται<text:s/>πριν<text:s/>τη<text:s/>λήξη<text:s/>της<text:s/>αρχικής<text:s/>προθεσμίας<text:s/>και<text:s/>εξετάζεται<text:s/>κατά<text:s/>προτεραιότητα<text:s/>εντός<text:s/>δεκαπέντε<text:s/>(15)<text:s/>ημερών<text:s/>από<text:s/>την<text:s/>υποβολή<text:s/>της,<text:s/>κατά<text:s/>τη<text:s/>διάρκεια<text:s/>της<text:s/>οποίας<text:s/>η<text:s/>προθεσμία<text:s/>οικειοθελούς<text:s/>αναχώρησης<text:s/>λογίζεται<text:s/>ως<text:s/>σιωπηρώς<text:s/>παραταθείσα.<text:s/>Η<text:s/>παράταση<text:s/>της<text:s/>προθεσμίας<text:s/>χορηγείται<text:s/>μόνο<text:s/>για<text:s/>τη<text:s/>διευθέτηση<text:s/>των<text:s/>εκκρεμών<text:s/>υποχρεώσεων<text:s/>που<text:s/>απορρέουν<text:s/>από<text:s/>τις<text:s/>συνθήκες<text:s/>ενόψει<text:s/>της<text:s/>αναχώρησης,<text:s/>λαμβανομένων<text:s/>υπόψη<text:s/>των<text:s/>ειδικών<text:s/>περιστάσεων<text:s/>κάθε<text:s/>περίπτωσης,<text:s/>όπως<text:s/>της<text:s/>διάρκειας<text:s/>της<text:s/>παραμονής<text:s/>του<text:s/>υπηκόου<text:s/>τρίτης<text:s/>χώρας<text:s/>στην<text:s/>Ελλάδα,<text:s/>της<text:s/>φοίτησης<text:s/>των<text:s/>τέκνων<text:s/>αυτού<text:s/>σε<text:s/>σχολείο<text:s/>και<text:s/>της<text:s/>ύπαρξης<text:s/>άλλων<text:s/>οικογενειακών<text:s/>και<text:s/>κοινωνικών<text:s/>δεσμών.</text:span></text:p>
      <text:p text:style-name="P61"><text:span text:style-name="T61_1">Κατά<text:s/>τη<text:s/>διάρκεια<text:s/>της<text:s/>ως<text:s/>άνω<text:s/>προθεσμίας<text:s/>ο<text:s/>υπήκοος<text:s/>τρίτης<text:s/>χώρας<text:s/>δεν<text:s/>έχει<text:s/>δικαίωμα<text:s/>πρόσβασης<text:s/>σε<text:s/>προγράμματα<text:s/>κοινωνικής<text:s/>ένταξης,<text:s/>ενώ<text:s/>το<text:s/>ως<text:s/>άνω<text:s/>χρονικό<text:s/>διάστημα<text:s/>διαμονής<text:s/>του<text:s/>υπηκόου<text:s/>τρίτης<text:s/>χώρας,<text:s/>στο<text:s/>πλαίσιο<text:s/>της<text:s/>παράτασης<text:s/>οικειοθελούς<text:s/>αναχώρησης,<text:s/>δεν<text:s/>μπορεί<text:s/>να<text:s/>συνυπολογιστεί<text:s/>στην<text:s/>περίπτωση<text:s/>εφαρμογής<text:s/>του<text:s/>ν.<text:s/>3838/2010<text:s/>(Α΄<text:s/>49)<text:s/>περί<text:s/>πρόσβασης<text:s/>στην<text:s/>ελληνική<text:s/>ιθαγένεια.<text:s/>Σε<text:s/>περίπτωση<text:s/>έγκρισης<text:s/>παράτασης<text:s/>οικειο-<text:s/>θελούς<text:s/>αναχώρησης<text:s/>παρέχεται<text:s/>δικαίωμα<text:s/>πρόσβασης<text:s/>στην<text:s/>εργασία<text:s/>αντίστοιχο<text:s/>της<text:s/>κατηγορίας<text:s/>που<text:s/>αφορούσε<text:s/>ο<text:s/>τίτλος<text:s/>διαμονής<text:s/>που<text:s/>κατείχε.<text:s/>Σε<text:s/>περίπτωση<text:s/>μη<text:s/>απάντησης<text:s/>της<text:s/>αρμόδιας<text:s/>υπηρεσίας<text:s/>εντός<text:s/>της<text:s/>προθεσμίας<text:s/>του<text:s/>πρώτου<text:s/>εδαφίου,<text:s/>τεκμαίρεται<text:s/>η<text:s/>σιωπηρή<text:s/>απόρριψη<text:s/>της<text:s/>αίτησης<text:s/>παράτασης<text:s/>της<text:s/>προθεσμίας<text:s/>οικειοθελούς<text:s/>αναχώρησης.</text:span></text:p>
      <text:p text:style-name="P62"><text:span text:style-name="T62_1">2.<text:s/>Η<text:s/>προθεσμία<text:s/>της<text:s/>οικειοθελούς<text:s/>αναχώρησης<text:s/>αρχίζει<text:s/>από<text:s/>την<text:s/>επίδοση<text:s/>της<text:s/>σχετικής<text:s/>απόφασης.<text:s/>Οι<text:s/>επιδόσεις<text:s/>των<text:s/>αποφάσεων<text:s/>διακοπής<text:s/>του<text:s/>άρθρου<text:s/>81<text:s/>του<text:s/>ν.<text:s/>4636/2019<text:s/>(Α΄<text:s/>169)<text:s/>και<text:s/>των<text:s/>τελεσίδικων<text:s/>αποφάσεων<text:s/>απόρριψης<text:s/>αιτήματος<text:s/>διεθνούς<text:s/>προστασίας<text:s/>διενερ-<text:s/>γούνται<text:s/>κατά<text:s/>τα<text:s/>προβλεπόμενα<text:s/>στο<text:s/>άρθρο<text:s/>82<text:s/>του<text:s/>ν.<text:s/>4636/2019.<text:s/>Οι<text:s/>επιδόσεις<text:s/>των<text:s/>αποφάσεων<text:s/>απόρριψης<text:s/>αιτήματος<text:s/>χορήγησης<text:s/>ή<text:s/>ανανέωσης<text:s/>τίτλου<text:s/>διαμονής,<text:s/>καθώς<text:s/>και<text:s/>των<text:s/>αποφάσεων<text:s/>ανάκλησης<text:s/>ισχύοντος<text:s/>τίτλου<text:s/>διαμονής<text:s/>διενεργούνται<text:s/>σύμφωνα<text:s/>με<text:s/>την<text:s/>παρ.<text:s/>3<text:s/>του<text:s/>άρθρου<text:s/>10<text:s/>του<text:s/>ν.<text:s/>4251/2014<text:s/>(Α΄<text:s/>80).»</text:span></text:p>
      <text:h text:style-name="P63" text:outline-level="1"><text:span text:style-name="T63_1">ΚΕΦΑΛΑΙΟ<text:s/>Β΄</text:span></text:h>
      <text:h text:style-name="P64" text:outline-level="1"><text:span text:style-name="T64_1">ΤΡΟΠΟΠΟΙΗΣΗ<text:s/>ΚΩΔΙΚΑ<text:s/>ΜΕΤΑΝΑΣΤΕΥΣΗΣ<text:s/>-<text:s/>ΖΗΤΗΜΑΤΑ<text:s/>ΑΔΕΙΩΝ<text:s/>ΔΙΑΜΟΝΗΣ<text:s/>ΚΑΙ</text:span></text:h>
      <text:p text:style-name="P65"><text:span text:style-name="T65_1">ΔΙΑΔΙΚΑΣΤΙΚΕΣ<text:s/>ΡΥΘΜΙΣΕΙΣ<text:s/>ΤΟΥ<text:s/>Ν.<text:s/>4251/2014</text:span></text:p>
      <text:h text:style-name="P66" text:outline-level="6"><text:span text:style-name="T66_1">Άρθρο<text:s/>8</text:span></text:h>
      <text:h text:style-name="P67" text:outline-level="6"><text:span text:style-name="T67_1">Επιδόσεις<text:s/>αδειών<text:s/>διαμονής<text:s/>και<text:s/>απορριπτικών<text:s/>αποφάσεων<text:s/>-<text:s/>Αντικατάσταση<text:s/>των<text:s/>παρ.<text:s/>3<text:s/>και<text:s/>4<text:s/>του<text:s/>άρθρου<text:s/>10<text:s/>του<text:s/>ν.<text:s/>4251/2014</text:span></text:h>
      <text:p text:style-name="P68"><text:span text:style-name="T68_1">Οι<text:s/>παρ.<text:s/>3<text:s/>και<text:s/>4<text:s/>του<text:s/>άρθρου<text:s/>10<text:s/>του<text:s/>ν.<text:s/>4251/2014<text:s/>(Α΄<text:s/>80)<text:s/>αντικαθίστανται<text:s/>ως<text:s/>εξής:</text:span></text:p>
      <text:p text:style-name="P69"><text:span text:style-name="T69_1">«3.<text:s/>Η<text:s/>επίδοση<text:s/>απορριπτικών<text:s/>αποφάσεων<text:s/>ή<text:s/>αποφάσεων<text:s/>για<text:s/>ανάκληση<text:s/>αδειών<text:s/>διαμονής,<text:s/>με<text:s/>ενσωματωμένες<text:s/>αποφάσεις<text:s/>επιστροφής,<text:s/>ή<text:s/>αποφάσεων<text:s/>επί<text:s/>των<text:s/>αιτήσεων<text:s/>θεραπείας<text:s/>της<text:s/>παρ.<text:s/>2<text:s/>του<text:s/>άρθρου<text:s/>25,<text:s/>διενεργείται<text:s/>από<text:s/>την<text:s/>αρμόδια<text:s/>υπηρεσία<text:s/>της<text:s/>Αποκεντρωμένης<text:s/>Διοίκησης<text:s/>ή<text:s/>την<text:s/>αρμόδια<text:s/>Διεύθυνση<text:s/>του<text:s/>Υπουργείου<text:s/>Μετανάστευσης<text:s/>και<text:s/>Ασύλου.<text:s/>Αντίγραφο<text:s/>της<text:s/>σχετικής<text:s/>απόφασης<text:s/>επιδίδεται<text:s/>το<text:s/>αργότερο<text:s/>εντός<text:s/>δέκα<text:s/>(10)<text:s/>ημερών<text:s/>από<text:s/>την<text:s/>έκδοσή<text:s/>της.<text:s/>Η<text:s/>επίδοση<text:s/>διενεργείται:</text:span></text:p>
      <text:p text:style-name="P70"><text:span text:style-name="T70_1">α)<text:s/>στον<text:s/>αιτούντα<text:s/>ή<text:s/>στον<text:s/>πληρεξούσιό<text:s/>του,<text:s/>με<text:s/>αυτοπρόσωπη<text:s/>παρουσία<text:s/>ή</text:span></text:p>
      <text:p text:style-name="P71"><text:span text:style-name="T71_1">β)<text:s/>με<text:s/>ηλεκτρονικό<text:s/>ταχυδρομείο<text:s/>σε<text:s/>διεύθυνση<text:s/>που<text:s/>έχει<text:s/>δηλώσει<text:s/>ο<text:s/>αιτών<text:s/>στην<text:s/>αρμόδια<text:s/>υπηρεσία<text:s/>ή<text:s/>σε<text:s/>διεύθυνση<text:s/>που<text:s/>έχει<text:s/>δηλωθεί<text:s/>από<text:s/>τον<text:s/>πληρεξούσιό<text:s/>του<text:s/>ή</text:span></text:p>
      <text:p text:style-name="P72"><text:span text:style-name="T72_1">γ)<text:s/>μέσω<text:s/>ηλεκτρονικής<text:s/>εφαρμογής,<text:s/>προσβάσιμης<text:s/>μέσω<text:s/>της<text:s/>Ενιαίας<text:s/>Ψηφιακής<text:s/>Πύλης<text:s/>της<text:s/>Δημόσιας<text:s/>Διοίκησης<text:s/>(gov.gr<text:s/>-<text:s/>EΨΠ),<text:s/>που<text:s/>διαχειρίζεται<text:s/>το<text:s/>Υπουργείο<text:s/>Μετανάστευσης<text:s/>και<text:s/>Ασύλου<text:s/>και<text:s/>στην<text:s/>οποία<text:s/>έχει<text:s/>πρόσβαση<text:s/>ο<text:s/>αιτών<text:s/>μέσω<text:s/>του<text:s/>λογαριασμού<text:s/>που<text:s/>διατηρεί<text:s/>ή</text:span></text:p>
      <text:p text:style-name="P73"><text:span text:style-name="T73_1">δ)<text:s/>με<text:s/>συστημένη<text:s/>επιστολή<text:s/>που<text:s/>αποστέλλεται<text:s/>ταχυδρο-<text:s/>μικώς<text:s/>στη<text:s/>δηλωθείσα<text:s/>διεύθυνση<text:s/>διαμονής,<text:s/>προσωπικώς<text:s/>στον<text:s/>ίδιο<text:s/>ή<text:s/>στον<text:s/>πληρεξούσιό<text:s/>του,<text:s/>σύμφωνα<text:s/>με<text:s/>τα<text:s/>οριζόμενα<text:s/>στην<text:s/>παρ.<text:s/>2<text:s/>του<text:s/>άρθρου<text:s/>8,<text:s/>όταν<text:s/>δεν<text:s/>είναι<text:s/>δυνατή<text:s/>η<text:s/>διενέργεια<text:s/>της<text:s/>επίδοσης<text:s/>σύμφωνα<text:s/>με<text:s/>τις<text:s/>περ.<text:s/>α΄,<text:s/>β΄<text:s/>ή<text:s/>γ΄.</text:span></text:p>
      <text:p text:style-name="P74"><text:span text:style-name="T74_1">Η<text:s/>προς<text:s/>επίδοση<text:s/>απόφαση<text:s/>που<text:s/>έχει<text:s/>διαβιβαστεί<text:s/>με<text:s/>χρήση<text:s/>Τεχνολογιών<text:s/>Πληροφορικής<text:s/>και<text:s/>Επικοινωνιών<text:s/>(Τ.Π.Ε.)<text:s/>στη<text:s/>δηλωθείσα<text:s/>κατά<text:s/>τα<text:s/>ανωτέρω<text:s/>ηλεκτρονική<text:s/>διεύθυνση<text:s/>του<text:s/>αιτούντος,<text:s/>θεωρείται<text:s/>ότι<text:s/>επιδόθηκε<text:s/>μετά<text:s/>την<text:s/>παρέλευση<text:s/>σαράντα<text:s/>οκτώ<text:s/>(48)<text:s/>ωρών<text:s/>από<text:s/>την<text:s/>ηλεκτρονική<text:s/>αποστολή<text:s/>της.</text:span></text:p>
      <text:p text:style-name="P75"><text:span text:style-name="T75_1">4.<text:s/>Η<text:s/>ενημέρωση<text:s/>για<text:s/>την<text:s/>παραλαβή<text:s/>της<text:s/>άδειας<text:s/>διενερ-<text:s/>γείται<text:s/>είτε<text:s/>με<text:s/>ηλεκτρονικό<text:s/>ταχυδρομείο<text:s/>σε<text:s/>διεύθυνση<text:s/>που<text:s/>έχει<text:s/>δηλώσει<text:s/>ο<text:s/>αιτών<text:s/>στην<text:s/>αρμόδια<text:s/>υπηρεσία<text:s/>ή<text:s/>σε<text:s/>διεύθυνση<text:s/>που<text:s/>έχει<text:s/>δηλωθεί<text:s/>από<text:s/>τον<text:s/>πληρεξούσιό<text:s/>του<text:s/>ή<text:s/>μέσω<text:s/>ηλεκτρονικής<text:s/>εφαρμογής,<text:s/>προσβάσιμης<text:s/>μέσω<text:s/>της<text:s/>Ενιαίας<text:s/>Ψηφιακής<text:s/>Πύλης<text:s/>της<text:s/>Δημόσιας<text:s/>Διοίκησης<text:s/>(gov.<text:s/>gr-<text:s/>EΨΠ),<text:s/>που<text:s/>διαχειρίζεται<text:s/>το<text:s/>Υπουργείο<text:s/>Μετανάστευσης<text:s/>και<text:s/>Ασύλου<text:s/>και<text:s/>στην<text:s/>οποία<text:s/>έχει<text:s/>πρόσβαση<text:s/>ο<text:s/>αιτών<text:s/>μέσω<text:s/>του<text:s/>λογαριασμού<text:s/>που<text:s/>διατηρεί<text:s/>ή<text:s/>με<text:s/>οποιοδήποτε<text:s/>πρόσφορο<text:s/>μέσο,<text:s/>όταν<text:s/>δεν<text:s/>είναι<text:s/>δυνατή<text:s/>η<text:s/>ενημέρωση<text:s/>με<text:s/>τους<text:s/>προηγούμενους<text:s/>τρόπους.»</text:span></text:p>
      <text:h text:style-name="P76" text:outline-level="6"><text:span text:style-name="T76_1">Άρθρο<text:s/>9</text:span></text:h>
      <text:h text:style-name="P77" text:outline-level="6"><text:span text:style-name="T77_1">Καθορισμός<text:s/>ανώτατου<text:s/>αριθμού<text:s/>θέσεων<text:s/>για<text:s/>εξαρτημένη<text:s/>εργασία<text:s/>που<text:s/>χορηγούνται<text:s/>σε<text:s/>πολίτες<text:s/>τρίτων<text:s/>χωρών<text:s/>-<text:s/>Τροποποίηση<text:s/>της<text:s/>παρ.<text:s/>1<text:s/>του<text:s/>άρθρου<text:s/>11<text:s/>του<text:s/>ν.<text:s/>4251/2014</text:span></text:h>
      <text:p text:style-name="P78"><text:span text:style-name="T78_1">Στην<text:s/>παρ.<text:s/>1<text:s/>του<text:s/>άρθρου<text:s/>11<text:s/>του<text:s/>ν.<text:s/>4251/2014<text:s/>(Α΄<text:s/>80)<text:s/>τροποποιείται<text:s/>το<text:s/>πρώτο<text:s/>εδάφιο<text:s/>ως<text:s/>προς<text:s/>το<text:s/>αρμόδιο<text:s/>όργανο<text:s/>και<text:s/>η<text:s/>παρ.<text:s/>1<text:s/>διαμορφώνεται<text:s/>ως<text:s/>εξής:</text:span></text:p>
      <text:p text:style-name="P79"><text:span text:style-name="T79_1">«1.<text:s/>Με<text:s/>κοινή<text:s/>απόφαση<text:s/>των<text:s/>Υπουργών<text:s/>Μετανάστευσης<text:s/>και<text:s/>Ασύλου,<text:s/>Ανάπτυξης<text:s/>και<text:s/>Επενδύσεων,<text:s/>Εξωτερικών,<text:s/>Εργασίας<text:s/>και<text:s/>Κοινωνικών<text:s/>Υποθέσεων,<text:s/>Ναυτιλίας<text:s/>και<text:s/>Νησιωτικής<text:s/>Πολιτικής<text:s/>και<text:s/>Αγροτικής<text:s/>Ανάπτυξης<text:s/>και<text:s/>Τροφίμων,<text:s/>που<text:s/>εκδίδεται<text:s/>κατά<text:s/>το<text:s/>τελευταίο<text:s/>τρίμηνο<text:s/>κάθε<text:s/>δεύτερου<text:s/>έτους,<text:s/>καθορίζεται<text:s/>ο<text:s/>ανώτατος<text:s/>αριθμός<text:s/>θέσεων<text:s/>για<text:s/>εξαρτημένη<text:s/>εργασία<text:s/>που<text:s/>χορηγούνται<text:s/>σε<text:s/>πολίτες<text:s/>τρίτων<text:s/>χωρών,<text:s/>ανά<text:s/>Περιφέρεια<text:s/>και<text:s/>ειδικότητα<text:s/>απασχόλησης.<text:s/>Με<text:s/>την<text:s/>ίδια<text:s/>απόφαση<text:s/>μπορεί<text:s/>να<text:s/>προβλέπεται<text:s/>προσαύξη-<text:s/>ση<text:s/>του<text:s/>ανώτατου<text:s/>αριθμού<text:s/>θέσεων<text:s/>έως<text:s/>δέκα<text:s/>τοις<text:s/>εκατό<text:s/>(10%),<text:s/>ώστε<text:s/>να<text:s/>καλύπτονται<text:s/>απρόβλεπτες<text:s/>και<text:s/>έκτακτες<text:s/>ανάγκες,<text:s/>καθώς<text:s/>και<text:s/>κάθε<text:s/>άλλη<text:s/>σχετική<text:s/>λεπτομέρεια.»</text:span></text:p>
      <text:h text:style-name="P80" text:outline-level="6"><text:span text:style-name="T80_1">Άρθρο<text:s/>10</text:span></text:h>
      <text:h text:style-name="P81" text:outline-level="6"><text:span text:style-name="T81_1">Άδεια<text:s/>διαμονής<text:s/>για<text:s/>επένδυση<text:s/>σε<text:s/>τίτλους<text:s/>ή<text:s/>τραπεζική<text:s/>κατάθεση<text:s/>-<text:s/>Τροποποίηση<text:s/>της<text:s/>περ.<text:s/>5<text:s/>και<text:s/>προσθήκη<text:s/>περ.<text:s/>10<text:s/>και<text:s/>11<text:s/>στο<text:s/>άρθρο<text:s/>16<text:s/>του<text:s/>ν.<text:s/>4251/2014</text:span></text:h>
      <text:p text:style-name="P82"><text:span text:style-name="T82_1">1.</text:span><text:span text:style-name="T82_2"><text:s/>Στην<text:s/>περ.<text:s/>5<text:s/>της<text:s/>παρ.<text:s/>Γ<text:s/>του<text:s/>άρθρου<text:s/>16<text:s/>του<text:s/>ν.<text:s/>4251/<text:s/>2014<text:s/>(Α΄<text:s/>80)<text:s/>προστίθεται<text:s/>νέο<text:s/>πρώτο<text:s/>εδάφιο<text:s/>και<text:s/>η<text:s/>περ.<text:s/>5<text:s/>αντικαθίσταται<text:s/>ως<text:s/>εξής:</text:span></text:p>
      <text:p text:style-name="P83"><text:span text:style-name="T83_1">«5.<text:s/>Η<text:s/>επένδυση<text:s/>πραγματοποιείται<text:s/>με<text:s/>κεφάλαια<text:s/>εξωτερικού,<text:s/>τα<text:s/>οποία<text:s/>εμβάζονται<text:s/>στην<text:s/>Ελλάδα<text:s/>για<text:s/>τους<text:s/>σκοπούς<text:s/>της<text:s/>επένδυσης<text:s/>από<text:s/>πολίτη<text:s/>τρίτης<text:s/>χώρας.<text:s/>Εντο-<text:s/>λείς<text:s/>του<text:s/>εμβάσματος<text:s/>δύνανται<text:s/>να<text:s/>είναι<text:s/>σύζυγος<text:s/>ή/και<text:s/>συγγενείς<text:s/>εξ<text:s/>αίματος<text:s/>ή<text:s/>εξ<text:s/>αγχιστείας<text:s/>μέχρι<text:s/>β΄<text:s/>βαθμού<text:s/>του<text:s/>επενδυτή.<text:s/>Η<text:s/>αίτηση<text:s/>εισόδου<text:s/>στην<text:s/>Ελλάδα<text:s/>και<text:s/>τα<text:s/>δικαιολογητικά<text:s/>που<text:s/>καθορίζονται<text:s/>με<text:s/>την<text:s/>απόφαση<text:s/>του<text:s/>δεύτερου<text:s/>εδαφίου<text:s/>της<text:s/>παρ.<text:s/>12<text:s/>του<text:s/>άρθρου<text:s/>136,<text:s/>υποβάλλονται<text:s/>στην<text:s/>αρμόδια<text:s/>ελληνική<text:s/>προξενική<text:s/>αρχή<text:s/>του<text:s/>τόπου<text:s/>διαμονής<text:s/>του<text:s/>επενδυτή,<text:s/>μέσα<text:s/>στο<text:s/>επόμενο<text:s/>από<text:s/>την<text:s/>πραγματοποίηση<text:s/>της<text:s/>επένδυσης<text:s/>έτος.<text:s/>Η<text:s/>προξενική<text:s/>αρχή,<text:s/>μέσα<text:s/>σε<text:s/>έναν<text:s/>(1)<text:s/>μήνα<text:s/>από<text:s/>την<text:s/>παραλαβή<text:s/>τους,<text:s/>διαβιβάζει<text:s/>αυτά<text:s/>στην<text:s/>αρμόδια<text:s/>υπηρεσία<text:s/>του<text:s/>τελευταίου<text:s/>εδαφίου<text:s/>της<text:s/>περ.<text:s/>4,<text:s/>για<text:s/>την<text:s/>πιστοποίηση<text:s/>της<text:s/>πραγματοποίησης<text:s/>και<text:s/>της<text:s/>διακράτησης<text:s/>της<text:s/>επένδυσης.<text:s/>Η<text:s/>ανωτέρω<text:s/>υπηρεσία<text:s/>εξετάζει<text:s/>τα<text:s/>δικαιολογητικά<text:s/>που<text:s/>έχουν<text:s/>υποβληθεί<text:s/>και<text:s/>διαβιβάζει<text:s/>μέσα<text:s/>σε<text:s/>έναν<text:s/>(1)<text:s/>μήνα<text:s/>από<text:s/>την<text:s/>παραλαβή<text:s/>τους,<text:s/>στην<text:s/>προξενική<text:s/>αρχή<text:s/>σχετική<text:s/>πιστοποίηση,<text:s/>προκειμένου<text:s/>να<text:s/>χορηγηθεί<text:s/>η<text:s/>εθνική<text:s/>θεώρηση<text:s/>εισόδου<text:s/>για<text:s/>’’επένδυση<text:s/>σε<text:s/>τίτλους<text:s/>ή<text:s/>τραπεζική<text:s/>κατάθεση’’.»</text:span></text:p>
      <text:p text:style-name="P84"><text:span text:style-name="T84_1">2.</text:span><text:span text:style-name="T84_2"><text:s/>Στην<text:s/>παρ.<text:s/>Γ<text:s/>του<text:s/>άρθρου<text:s/>16<text:s/>του<text:s/>ν.<text:s/>4251/2014<text:s/>προστίθενται<text:s/>περ.<text:s/>10<text:s/>και<text:s/>11,<text:s/>ως<text:s/>εξής:</text:span></text:p>
      <text:p text:style-name="P85"><text:span text:style-name="T85_1">«10.<text:s/>Πολίτης<text:s/>τρίτης<text:s/>χώρας,<text:s/>κάτοχος<text:s/>άδειας<text:s/>διαμονής<text:s/>σε<text:s/>ισχύ,<text:s/>δυνάμει<text:s/>της<text:s/>παρούσας,<text:s/>για<text:s/>επένδυση<text:s/>σε<text:s/>μια<text:s/>από<text:s/>τις<text:s/>κατηγορίες<text:s/>της<text:s/>περ.<text:s/>1,<text:s/>δύναται<text:s/>να<text:s/>ρευστοποιήσει<text:s/>την<text:s/>επένδυση,<text:s/>προκειμένου<text:s/>να<text:s/>επενδύσει,<text:s/>εντός<text:s/>αποκλειστικής<text:s/>προθεσμίας<text:s/>δύο<text:s/>(2)<text:s/>μηνών,<text:s/>σε<text:s/>άλλη<text:s/>κατηγορία<text:s/>της<text:s/>παρούσας<text:s/>ή<text:s/>σε<text:s/>ακίνητη<text:s/>περιουσία,<text:s/>σύμφωνα<text:s/>με<text:s/>την<text:s/>παρ.<text:s/>Β<text:s/>του<text:s/>άρθρου<text:s/>20.<text:s/>Στην<text:s/>περίπτωση<text:s/>αυτή,<text:s/>ο<text:s/>πολίτης<text:s/>τρίτης<text:s/>χώρας<text:s/>διατηρεί<text:s/>την<text:s/>ήδη<text:s/>χορηγηθείσα<text:s/>άδεια<text:s/>διαμονής<text:s/>έως<text:s/>την<text:s/>ολοκλήρωση<text:s/>των<text:s/>διαδικασιών<text:s/>πιστοποίησης<text:s/>της<text:s/>νέας<text:s/>συνολικής<text:s/>επένδυσης<text:s/>και<text:s/>χορήγησης<text:s/>της<text:s/>άδειας<text:s/>διαμονής<text:s/>δυνάμει<text:s/>αυτής.<text:s/>Τα<text:s/>ανωτέρω<text:s/>καταλαμβάνουν<text:s/>και<text:s/>τα<text:s/>μέλη<text:s/>της<text:s/>οικογενείας<text:s/>του<text:s/>αιτούντος.<text:s/>Με<text:s/>κοινή<text:s/>απόφαση<text:s/>των<text:s/>Υπουργών<text:s/>Ανάπτυξης<text:s/>και<text:s/>Επενδύσεων<text:s/>και<text:s/>Μετανάστευσης<text:s/>και<text:s/>Ασύλου<text:s/>καθορίζονται<text:s/>η<text:s/>διαδικασία<text:s/>και<text:s/>η<text:s/>προθεσμία<text:s/>υποβολής<text:s/>αίτησης<text:s/>για<text:s/>τη<text:s/>νέα<text:s/>άδεια<text:s/>διαμονής<text:s/>του<text:s/>επενδυτή<text:s/>και<text:s/>των<text:s/>μελών<text:s/>της<text:s/>οικογέ-<text:s/>νειάς<text:s/>του,<text:s/>τα<text:s/>δικαιολογητικά<text:s/>και<text:s/>ο<text:s/>τρόπος<text:s/>παρακολούθησης<text:s/>της<text:s/>τήρησης<text:s/>των<text:s/>όρων<text:s/>και<text:s/>των<text:s/>προϋποθέσεων<text:s/>αναφορικά<text:s/>με<text:s/>τη<text:s/>νέα<text:s/>επένδυση,<text:s/>καθώς<text:s/>και<text:s/>κάθε<text:s/>άλλο<text:s/>θέμα<text:s/>σχετικό<text:s/>με<text:s/>την<text:s/>εφαρμογή<text:s/>της<text:s/>παρούσας.</text:span></text:p>
      <text:p text:style-name="P86"><text:span text:style-name="T86_1">11.<text:s/>Ο<text:s/>πολίτης<text:s/>τρίτης<text:s/>χώρας<text:s/>δύναται<text:s/>να<text:s/>πραγματοποιήσει<text:s/>επένδυση<text:s/>σε<text:s/>περισσότερες<text:s/>της<text:s/>μίας<text:s/>από<text:s/>τις<text:s/>κατηγορίες<text:s/>της<text:s/>περ.<text:s/>1<text:s/>και<text:s/>έως<text:s/>τρεις<text:s/>(3)<text:s/>διακριτές<text:s/>επενδύσεις<text:s/>συνολικά.<text:s/>Σε<text:s/>περίπτωση<text:s/>που<text:s/>η<text:s/>επένδυση<text:s/>πραγματοποιείται<text:s/>σε<text:s/>περισσότερες<text:s/>της<text:s/>μίας<text:s/>κατηγορίες,<text:s/>το<text:s/>ελάχιστο<text:s/>απαιτούμενο<text:s/>ποσό<text:s/>της<text:s/>συνολικής<text:s/>επένδυσης<text:s/>καθορίζεται<text:s/>βάσει<text:s/>της<text:s/>κατηγορίας<text:s/>με<text:s/>το<text:s/>υψηλότερο<text:s/>απαιτούμενο<text:s/>ύψος<text:s/>επένδυσης.»</text:span></text:p>
      <text:h text:style-name="P87" text:outline-level="6"><text:span text:style-name="T87_1">Άρθρο<text:s/>11</text:span></text:h>
      <text:h text:style-name="P88" text:outline-level="6"><text:span text:style-name="T88_1">Ψηφιακοί<text:s/>νομάδες<text:s/>-<text:s/>Προσθήκη<text:s/>περ.<text:s/>ιε΄<text:s/>στην<text:s/>παρ.<text:s/>1<text:s/>του<text:s/>άρθρου<text:s/>18<text:s/>του<text:s/>ν.<text:s/>4251/2014</text:span></text:h>
      <text:p text:style-name="P89"><text:span text:style-name="T89_1">Στην<text:s/>παρ.<text:s/>1<text:s/>του<text:s/>άρθρου<text:s/>18<text:s/>του<text:s/>ν.<text:s/>4251/2014<text:s/>(Α΄<text:s/>80)<text:s/>προστίθεται<text:s/>περ.<text:s/>ιε)<text:s/>ως<text:s/>εξής:</text:span></text:p>
      <text:p text:style-name="P90"><text:span text:style-name="T90_1">«ιε)<text:s/>Πολίτες<text:s/>τρίτων<text:s/>χωρών<text:s/>αυτοαπασχολούμενοι,<text:s/>ελεύθεροι<text:s/>επαγγελματίες<text:s/>ή<text:s/>μισθωτοί,<text:s/>οι<text:s/>οποίοι<text:s/>εργάζονται<text:s/>εξ<text:s/>αποστάσεως<text:s/>με<text:s/>τη<text:s/>χρήση<text:s/>Τεχνολογιών<text:s/>Πληροφορικής<text:s/>και<text:s/>Επικοινωνιών<text:s/>(Τ.Π.Ε.)<text:s/>με<text:s/>εργοδότες<text:s/>ή<text:s/>πελάτες<text:s/>εκτός<text:s/>Ελλάδας<text:s/>(ψηφιακοί<text:s/>νομάδες<text:s/>-<text:s/>digital<text:s/>nomads)<text:s/>για<text:s/>χρονική<text:s/>περίοδο<text:s/>έως<text:s/>δώδεκα<text:s/>(12)<text:s/>μήνες.</text:span></text:p>
      <text:p text:style-name="P91"><text:span text:style-name="T91_1">i.<text:s/>Η<text:s/>εθνική<text:s/>θεώρηση<text:s/>χορηγείται<text:s/>στον<text:s/>ενδιαφερόμενο,<text:s/>εφόσον<text:s/>προσκομίσει<text:s/>ο<text:s/>ίδιος<text:s/>ο<text:s/>αιτών<text:s/>με<text:s/>αυτοπρόσωπη<text:s/>παρουσία<text:s/>ή<text:s/>αποστείλει<text:s/>με<text:s/>ηλεκτρονικό<text:s/>ταχυδρομείο<text:s/>ή<text:s/>με<text:s/>συστημένη<text:s/>επιστολή<text:s/>στην<text:s/>αρμόδια<text:s/>ελληνική<text:s/>προξενική<text:s/>αρχή,<text:s/>η<text:s/>οποία<text:s/>υποχρεούται<text:s/>να<text:s/>απαντήσει<text:s/>εντός<text:s/>δέκα<text:s/>(10)<text:s/>ημερών<text:s/>από<text:s/>το<text:s/>σχετικό<text:s/>αίτημα<text:s/>του<text:s/>ενδιαφε-<text:s/>ρόμενου<text:s/>και<text:s/>να<text:s/>ολοκληρώσει<text:s/>τη<text:s/>διαδικασία<text:s/>χορήγησης<text:s/>της<text:s/>θεώρησης<text:s/>σε<text:s/>“μία<text:s/>στάση<text:s/>του<text:s/>ενδιαφερομένου”,<text:s/>εκτός<text:s/>των<text:s/>γενικών<text:s/>δικαιολογητικών<text:s/>όπως<text:s/>αυτά<text:s/>ορίζονται<text:s/>στην<text:s/>υπουργική<text:s/>απόφαση<text:s/>της<text:s/>παρ.<text:s/>16<text:s/>του<text:s/>άρθρου<text:s/>136,<text:s/>τα<text:s/>ακόλουθα:</text:span></text:p>
      <text:p text:style-name="P92"><text:span text:style-name="T92_1">α)<text:s/>υπεύθυνη<text:s/>δήλωση,<text:s/>με<text:s/>την<text:s/>οποία<text:s/>δηλώνονται<text:s/>η<text:s/>πρόθεσή<text:s/>του<text:s/>να<text:s/>διαμείνει<text:s/>στη<text:s/>χώρα<text:s/>με<text:s/>την<text:s/>εθνική<text:s/>θεώρηση<text:s/>εισόδου<text:s/>για<text:s/>την<text:s/>παροχή<text:s/>εργασίας<text:s/>εξ<text:s/>αποστάσεως<text:s/>και<text:s/>η<text:s/>δέσμευσή<text:s/>του<text:s/>ότι<text:s/>δεν<text:s/>θα<text:s/>παρέχει<text:s/>καθ’<text:s/>οιονδήποτε<text:s/>τρόπο<text:s/>εργασία<text:s/>ή<text:s/>υπηρεσίες<text:s/>ή<text:s/>έργο<text:s/>σε<text:s/>εργοδότη<text:s/>με<text:s/>έδρα<text:s/>στην<text:s/>Ελλάδα,</text:span></text:p>
      <text:p text:style-name="P93"><text:span text:style-name="T93_1">β)<text:s/>σύμβαση<text:s/>εργασίας<text:s/>ή<text:s/>έργου<text:s/>ή<text:s/>αποδεικτικό<text:s/>εργασιακής<text:s/>σχέσης<text:s/>με<text:s/>εργοδότη,<text:s/>φυσικό<text:s/>ή<text:s/>νομικό<text:s/>πρόσωπο,<text:s/>ο<text:s/>οποίος<text:s/>είναι<text:s/>εγκατεστημένος<text:s/>εκτός<text:s/>της<text:s/>Ελληνικής<text:s/>Επικράτειας,<text:s/>αορίστου<text:s/>χρόνου<text:s/>ή<text:s/>σε<text:s/>περίπτωση<text:s/>σύμβασης<text:s/>ορισμένου<text:s/>χρόνου<text:s/>με<text:s/>υπολειπόμενη<text:s/>διάρκεια<text:s/>που<text:s/>καλύπτει<text:s/>το<text:s/>διάστημα<text:s/>της<text:s/>χορηγούμενης<text:s/>εθνικής<text:s/>θεώρησης,<text:s/>ή</text:span></text:p>
      <text:p text:style-name="P94"><text:span text:style-name="T94_1">γ)<text:s/>συμβάσεις<text:s/>εργασίας<text:s/>ή<text:s/>έργου<text:s/>αορίστου<text:s/>χρόνου<text:s/>ή,<text:s/>σε<text:s/>περίπτωση<text:s/>σύμβασης<text:s/>εργασίας<text:s/>ορισμένου<text:s/>χρόνου,<text:s/>με<text:s/>υπολειπόμενη<text:s/>διάρκεια<text:s/>που<text:s/>καλύπτει<text:s/>το<text:s/>διάστημα<text:s/>ισχύος<text:s/>της<text:s/>χορηγούμενης<text:s/>θεώρησης,<text:s/>σε<text:s/>περίπτωση<text:s/>που<text:s/>ο<text:s/>πολίτης<text:s/>τρίτης<text:s/>χώρας<text:s/>είναι<text:s/>ελεύθερος<text:s/>επαγγελματίας<text:s/>με<text:s/>περισσότερους<text:s/>του<text:s/>ενός<text:s/>εργοδότες<text:s/>που<text:s/>είναι<text:s/>εγκατεστημένοι<text:s/>εκτός<text:s/>Ελληνικής<text:s/>Επικράτειας,<text:s/>ή</text:span></text:p>
      <text:p text:style-name="P95"><text:span text:style-name="T95_1">δ)<text:s/>στοιχεία<text:s/>για<text:s/>την<text:s/>ιδιότητα<text:s/>του<text:s/>αιτούντος<text:s/>στην<text:s/>επιχείρηση,<text:s/>καθώς<text:s/>επίσης<text:s/>και<text:s/>στοιχεία<text:s/>που<text:s/>αφορούν<text:s/>στην<text:s/>επωνυμία,<text:s/>στην<text:s/>έδρα,<text:s/>στο<text:s/>πεδίο<text:s/>δραστηριότητας<text:s/>και<text:s/>στον<text:s/>εταιρικό<text:s/>σκοπό<text:s/>της<text:s/>επιχείρησης<text:s/>σε<text:s/>περίπτωση<text:s/>που<text:s/>ο<text:s/>πολίτης<text:s/>τρίτης<text:s/>χώρας<text:s/>είναι<text:s/>αυτοαπασχολούμενος<text:s/>σε<text:s/>δική<text:s/>του<text:s/>επιχείρηση,<text:s/>η<text:s/>οποία<text:s/>ευρίσκεται<text:s/>εκτός<text:s/>της<text:s/>Ελληνικής<text:s/>Επικράτειας,</text:span></text:p>
      <text:p text:style-name="P96"><text:span text:style-name="T96_1">ε)<text:s/>αποδεικτικά<text:s/>στοιχεία<text:s/>ότι<text:s/>διαθέτει<text:s/>επαρκείς<text:s/>πόρους,<text:s/>σε<text:s/>επίπεδο<text:s/>σταθερού<text:s/>εισοδήματος,<text:s/>για<text:s/>την<text:s/>κάλυψη<text:s/>των<text:s/>εξόδων<text:s/>διαβίωσής<text:s/>του<text:s/>κατά<text:s/>τη<text:s/>διάρκεια<text:s/>της<text:s/>διαμονής<text:s/>του<text:s/>στη<text:s/>χώρα,<text:s/>χωρίς<text:s/>να<text:s/>επιβαρύνει<text:s/>το<text:s/>εθνικό<text:s/>σύστημα<text:s/>κοινωνικής<text:s/>πρόνοιας.<text:s/>Το<text:s/>ύψος<text:s/>των<text:s/>επαρκών<text:s/>πόρων<text:s/>καθορίζεται<text:s/>στα<text:s/>τρεισήμισι<text:s/>χιλιάδες<text:s/>(3.500)<text:s/>ευρώ<text:s/>μηνιαίως<text:s/>και<text:s/>αποδεικνύεται<text:s/>i)<text:s/>από<text:s/>τη<text:s/>σύμβαση<text:s/>εργασίας<text:s/>ή<text:s/>έργου<text:s/>ή<text:s/>το<text:s/>αποδεικτικό<text:s/>εργασιακής<text:s/>σχέσης,<text:s/>στην<text:s/>περίπτωση<text:s/>εξαρτημένης<text:s/>εργασίας,<text:s/>υπηρεσιών<text:s/>ή<text:s/>έργου<text:s/>ή<text:s/>ii)<text:s/>από<text:s/>τραπεζικό<text:s/>λογαριασμό,<text:s/>σύμφωνα<text:s/>με<text:s/>την<text:s/>περ.<text:s/>ιδ΄.<text:s/>Αν<text:s/>οι<text:s/>επαρκείς<text:s/>πόροι<text:s/>προέρχονται<text:s/>από<text:s/>μισθωτές<text:s/>υπηρεσίες<text:s/>εξαρτημένης<text:s/>εργασίας,<text:s/>υπηρεσιών<text:s/>ή<text:s/>έργου,<text:s/>το<text:s/>ανωτέρω<text:s/>ελάχιστο<text:s/>ύψος<text:s/>αναφέρεται<text:s/>σε<text:s/>καθαρά<text:s/>έσοδα<text:s/>μετά<text:s/>την<text:s/>καταβολή<text:s/>των<text:s/>απαιτούμενων<text:s/>φόρων<text:s/>στη<text:s/>χώρα<text:s/>παροχής<text:s/>της<text:s/>εργασίας.</text:span></text:p>
      <text:p text:style-name="P97"><text:span text:style-name="T97_1">Το<text:s/>ανωτέρω<text:s/>ποσό<text:s/>προσαυξάνεται<text:s/>κατά<text:s/>είκοσι<text:s/>τοις<text:s/>εκατό<text:s/>(20%)<text:s/>για<text:s/>τον/τη<text:s/>σύζυγο<text:s/>ή<text:s/>τον/την<text:s/>συμβιούντα<text:s/>και<text:s/>κατά<text:s/>δεκαπέντε<text:s/>τοις<text:s/>εκατό<text:s/>(15%)<text:s/>για<text:s/>κάθε<text:s/>τέκνο.<text:s/>Το<text:s/>ύψος<text:s/>των<text:s/>επαρκών<text:s/>πόρων<text:s/>δύναται<text:s/>να<text:s/>ανακαθορίζεται<text:s/>με<text:s/>την<text:s/>κοινή<text:s/>υπουργική<text:s/>απόφαση<text:s/>του<text:s/>άρθρου<text:s/>136,</text:span></text:p>
      <text:p text:style-name="P98"><text:span text:style-name="T98_1">ζ)<text:s/>τέλος<text:s/>εθνικής<text:s/>θεώρησης<text:s/>ύψους<text:s/>εβδομήντα<text:s/>πέντε<text:s/>(75)<text:s/>ευρώ.</text:span></text:p>
      <text:p text:style-name="P99"><text:span text:style-name="T99_1">ii.<text:s/>Οι<text:s/>ανωτέρω<text:s/>πολίτες<text:s/>τρίτης<text:s/>χώρας<text:s/>μπορούν<text:s/>να<text:s/>συνοδεύονται<text:s/>από<text:s/>τα<text:s/>μέλη<text:s/>της<text:s/>οικογένειάς<text:s/>τους,<text:s/>στα<text:s/>οποία<text:s/>χορηγείται,<text:s/>ύστερα<text:s/>από<text:s/>αίτησή<text:s/>τους,<text:s/>ατομική<text:s/>θεώρηση<text:s/>που<text:s/>λήγει<text:s/>ταυτόχρονα<text:s/>με<text:s/>τη<text:s/>θεώρηση<text:s/>του<text:s/>συντηρού-<text:s/>ντος.<text:s/>Κατά<text:s/>τη<text:s/>διάρκεια<text:s/>της<text:s/>διαμονής<text:s/>τους<text:s/>στην<text:s/>Ελλάδα<text:s/>δεν<text:s/>επιτρέπεται<text:s/>ο/η<text:s/>σύζυγος<text:s/>ή<text:s/>ο/η<text:s/>σύντροφος<text:s/>και<text:s/>τα<text:s/>μέλη<text:s/>της<text:s/>οικογένειας<text:s/>του<text:s/>συντηρούντος<text:s/>να<text:s/>παρέχουν<text:s/>εξαρτημένη<text:s/>εργασία<text:s/>ή<text:s/>να<text:s/>ασκούν<text:s/>οποιασδήποτε<text:s/>μορφής<text:s/>οικονομική<text:s/>δραστηριότητα<text:s/>στη<text:s/>χώρα.<text:s/>Ως<text:s/>μέλη<text:s/>της<text:s/>οικογένειας<text:s/>νοούνται:<text:s/>α)<text:s/>ο<text:s/>έτερος<text:s/>των<text:s/>συζύγων<text:s/>ή<text:s/>των<text:s/>συμβιούντων<text:s/>με<text:s/>τον/την<text:s/>οποίο/α<text:s/>ο/η<text:s/>πολίτης<text:s/>τρίτης<text:s/>χώρας<text:s/>έχει<text:s/>συνάψει<text:s/>σύμφωνο<text:s/>συμβίωσης,<text:s/>β)<text:s/>τα<text:s/>άγαμα<text:s/>κοινά<text:s/>τέκνα<text:s/>των<text:s/>συζύγων<text:s/>ή<text:s/>των<text:s/>συμβιούντων<text:s/>κάτω<text:s/>των<text:s/>δεκαοκτώ<text:s/>(18)<text:s/>ετών,<text:s/>συμπεριλαμβανομένων<text:s/>και<text:s/>εκείνων<text:s/>που<text:s/>έχουν<text:s/>νομίμως<text:s/>υιοθετηθεί<text:s/>με<text:s/>αλλοδαπή<text:s/>δικαστική<text:s/>απόφαση<text:s/>που<text:s/>είναι<text:s/>αυτοδικαίως<text:s/>εκτελεστή<text:s/>ή<text:s/>έχει<text:s/>κηρυχθεί<text:s/>εκτελεστή<text:s/>ή<text:s/>έχει<text:s/>αναγνωρισθεί<text:s/>το<text:s/>δεδικασμένο<text:s/>της<text:s/>στην<text:s/>Ελλάδα<text:s/>και<text:s/>γ)<text:s/>τα<text:s/>λοιπά,<text:s/>κάτω<text:s/>των<text:s/>δεκαοκτώ<text:s/>(18)<text:s/>ετών,<text:s/>άγαμα<text:s/>τέκνα<text:s/>του<text:s/>συντηρούντος<text:s/>ή<text:s/>του<text:s/>ετέρου<text:s/>των<text:s/>συζύγων<text:s/>ή<text:s/>συμβιούντων,<text:s/>εφόσον<text:s/>η<text:s/>επιμέλεια<text:s/>έχει<text:s/>νομίμως<text:s/>ανατεθεί<text:s/>για<text:s/>μεν<text:s/>τα<text:s/>τέκνα<text:s/>του/της<text:s/>συντηρού-<text:s/>ντος<text:s/>σε<text:s/>αυτόν/αυτήν,<text:s/>για<text:s/>δε<text:s/>τα<text:s/>τέκνα<text:s/>του/της<text:s/>ετέρου<text:s/>των<text:s/>συζύγων<text:s/>ή<text:s/>συμβιούντων<text:s/>σε<text:s/>αυτόν/αυτήν.</text:span></text:p>
      <text:p text:style-name="P100"><text:span text:style-name="T100_1">iii.<text:s/>Εφόσον<text:s/>εξακολουθούν<text:s/>να<text:s/>ισχύουν<text:s/>οι<text:s/>προϋποθέσεις<text:s/>της<text:s/>περ.<text:s/>i),<text:s/>δύναται<text:s/>να<text:s/>χορηγείται<text:s/>στον<text:s/>πολίτη<text:s/>τρίτης<text:s/>χώρας<text:s/>και<text:s/>στα<text:s/>μέλη<text:s/>της<text:s/>οικογένειάς<text:s/>του<text:s/>άδεια<text:s/>διαμονής<text:s/>διετούς<text:s/>διάρκειας,<text:s/>κατόπιν<text:s/>αίτησης<text:s/>που<text:s/>υποβάλλεται<text:s/>πριν<text:s/>τη<text:s/>λήξη<text:s/>της<text:s/>ισχύος<text:s/>της<text:s/>εθνικής<text:s/>θεώρησης,<text:s/>με<text:s/>την<text:s/>επιφύλαξη<text:s/>του<text:s/>άρθρου<text:s/>6.<text:s/>Η<text:s/>άδεια<text:s/>αυτή<text:s/>δεν<text:s/>παρέχει<text:s/>δικαίωμα<text:s/>εξαρτημένης<text:s/>εργασίας<text:s/>ή<text:s/>ανεξάρτητης<text:s/>οικονομικής<text:s/>δραστηριότητας<text:s/>οιασδήποτε<text:s/>μορφής<text:s/>στην<text:s/>Ελλάδα,<text:s/>τόσο<text:s/>για<text:s/>τον<text:s/>συντηρούντα,<text:s/>όσο<text:s/>και<text:s/>για<text:s/>τον/την<text:s/>σύζυγό<text:s/>ή<text:s/>σύντροφό<text:s/>του<text:s/>και<text:s/>τα<text:s/>μέλη<text:s/>της<text:s/>οικογένειάς<text:s/>του<text:s/>της<text:s/>περ.<text:s/>ii),<text:s/>και<text:s/>δύναται<text:s/>να<text:s/>ανανεώνεται<text:s/>ανά<text:s/>διετία,<text:s/>κάθε<text:s/>φορά,<text:s/>εφόσον<text:s/>συνεχίζουν<text:s/>να<text:s/>πληρούνται<text:s/>οι<text:s/>προϋποθέσεις<text:s/>της<text:s/>περ.<text:s/>i).<text:s/>Η<text:s/>αίτηση<text:s/>υποβάλλεται<text:s/>στην<text:s/>υπηρεσία<text:s/>μίας<text:s/>στάσης<text:s/>του<text:s/>Υπουργείου<text:s/>Μετανάστευσης<text:s/>και<text:s/>Ασύλου.</text:span></text:p>
      <text:p text:style-name="P101"><text:span text:style-name="T101_1">iv.<text:s/>Η<text:s/>αίτηση<text:s/>του<text:s/>συντηρούντος<text:s/>για<text:s/>τη<text:s/>χορήγηση<text:s/>της<text:s/>άδειας<text:s/>διαμονής<text:s/>της<text:s/>περ.<text:s/>iii)<text:s/>συνοδεύεται<text:s/>από<text:s/>παράβολο<text:s/>ύψους<text:s/>χιλίων<text:s/>(1.000)<text:s/>ευρώ,<text:s/>ενώ<text:s/>τα<text:s/>μέλη<text:s/>της<text:s/>οικογένειάς<text:s/>του<text:s/>υποβάλλουν<text:s/>το<text:s/>προβλεπόμενο<text:s/>από<text:s/>το<text:s/>παρόν<text:s/>παράβολο,<text:s/>ως<text:s/>μέλη<text:s/>οικογένειας<text:s/>του<text:s/>πολίτη<text:s/>τρίτης<text:s/>χώρας.</text:span></text:p>
      <text:p text:style-name="P102"><text:span text:style-name="T102_1">v.<text:s/>Σε<text:s/>περίπτωση<text:s/>που<text:s/>ο<text:s/>πολίτης<text:s/>τρίτης<text:s/>χώρας,<text:s/>καθώς<text:s/>και<text:s/>τα<text:s/>μέλη<text:s/>της<text:s/>οικογένειάς<text:s/>του,<text:s/>αναχωρήσουν<text:s/>από<text:s/>την<text:s/>Ελληνική<text:s/>Επικράτεια<text:s/>και<text:s/>λήξει<text:s/>η<text:s/>ισχύς<text:s/>της<text:s/>εθνικής<text:s/>θεώρησης,<text:s/>τόσο<text:s/>ο<text:s/>συντηρών<text:s/>όσο<text:s/>και<text:s/>τα<text:s/>μέλη<text:s/>της<text:s/>οικογένειάς<text:s/>του<text:s/>έχουν<text:s/>τη<text:s/>δυνατότητα<text:s/>να<text:s/>αιτηθούν<text:s/>και<text:s/>να<text:s/>λάβουν<text:s/>εκ<text:s/>νέου<text:s/>εθνική<text:s/>θεώρηση<text:s/>εισόδου<text:s/>για<text:s/>τον<text:s/>σκοπό<text:s/>αυτό.</text:span></text:p>
      <text:p text:style-name="P103"><text:span text:style-name="T103_1">vi.<text:s/>Διαστήματα<text:s/>απουσίας<text:s/>από<text:s/>τη<text:s/>χώρα<text:s/>δεν<text:s/>παρακωλύουν<text:s/>την<text:s/>ανανέωση<text:s/>της<text:s/>άδειας<text:s/>διαμονής,<text:s/>εφόσον<text:s/>αυτά<text:s/>δεν<text:s/>υπερβαίνουν<text:s/>τους<text:s/>έξι<text:s/>(6)<text:s/>μήνες<text:s/>ετησίως,<text:s/>εφαρμοζόμενης<text:s/>κατά<text:s/>τα<text:s/>λοιπά<text:s/>της<text:s/>παρ.<text:s/>6<text:s/>του<text:s/>άρθρου<text:s/>21.</text:span></text:p>
      <text:p text:style-name="P104"><text:span text:style-name="T104_1">vii.<text:s/>Κατά<text:s/>παρέκκλιση<text:s/>των<text:s/>ανωτέρω,<text:s/>πολίτης<text:s/>τρίτης<text:s/>χώρας,<text:s/>καθώς<text:s/>και<text:s/>τα<text:s/>μέλη<text:s/>της<text:s/>οικογένειάς<text:s/>του,<text:s/>οι<text:s/>οποίοι<text:s/>πληρούν<text:s/>τις<text:s/>προϋποθέσεις<text:s/>της<text:s/>περ.<text:s/>i)<text:s/>και<text:s/>έχουν<text:s/>εισέλθει<text:s/>στην<text:s/>Ελληνική<text:s/>Επικράτεια<text:s/>είτε<text:s/>με<text:s/>ομοιόμορφη<text:s/>θεώρηση<text:s/>είτε<text:s/>με<text:s/>καθεστώς<text:s/>απαλλαγής<text:s/>θεώρησης,<text:s/>έχουν<text:s/>τη<text:s/>δυνατότητα,<text:s/>εντός<text:s/>της<text:s/>περιόδου<text:s/>ισχύος<text:s/>αυτής,<text:s/>να<text:s/>υποβάλουν<text:s/>στην<text:s/>υπηρεσία<text:s/>μίας<text:s/>στάσης<text:s/>του<text:s/>Υπουργείου<text:s/>Μετανάστευσης<text:s/>και<text:s/>Ασύλου<text:s/>αίτηση<text:s/>για<text:s/>τη<text:s/>χορήγηση<text:s/>της<text:s/>άδειας<text:s/>διαμονής<text:s/>της<text:s/>περ.<text:s/>iii).<text:s/>Στην<text:s/>περίπτωση<text:s/>αυτή<text:s/>και<text:s/>με<text:s/>την<text:s/>επιφύλαξη<text:s/>του<text:s/>άρθρου<text:s/>6,<text:s/>εκτός<text:s/>των<text:s/>δικαιολογητικών<text:s/>της<text:s/>περ.<text:s/>i),<text:s/>οι<text:s/>αιτούντες<text:s/>υποβάλλουν<text:s/>και<text:s/>μισθωτήριο<text:s/>κατοικίας<text:s/>ή<text:s/>συμβόλαιο<text:s/>αγοράς<text:s/>ακινήτου<text:s/>στην<text:s/>ελληνική<text:s/>Επικράτεια.»</text:span></text:p>
      <text:h text:style-name="P105" text:outline-level="6"><text:span text:style-name="T105_1">Άρθρο<text:s/>12</text:span></text:h>
      <text:h text:style-name="P106" text:outline-level="6"><text:span text:style-name="T106_1">Κατ’<text:s/>εξαίρεση<text:s/>χορήγηση<text:s/>άδειας<text:s/>διαμονής<text:s/>-<text:s/>Τροποποίηση<text:s/>της<text:s/>παρ.<text:s/>1<text:s/>του<text:s/>άρθρου<text:s/>19<text:s/>του<text:s/>ν.<text:s/>4251/2014</text:span></text:h>
      <text:p text:style-name="P107"><text:span text:style-name="T107_1">Το<text:s/>δεύτερο<text:s/>εδάφιο<text:s/>της<text:s/>παρ.<text:s/>1<text:s/>του<text:s/>άρθρου<text:s/>19<text:s/>του<text:s/>ν.<text:s/>4251/2014<text:s/>(Α΄<text:s/>80)<text:s/>τροποποιείται<text:s/>ως<text:s/>προς<text:s/>την<text:s/>άπαξ<text:s/>χορήγηση<text:s/>άδειας<text:s/>διαμονής<text:s/>και<text:s/>η<text:s/>παρ.<text:s/>1<text:s/>διαμορφώνεται<text:s/>ως<text:s/>εξής:</text:span></text:p>
      <text:p text:style-name="P108"><text:span text:style-name="T108_1">«1.<text:s/>Ο<text:s/>Συντονιστής<text:s/>της<text:s/>Αποκεντρωμένης<text:s/>Διοίκησης,<text:s/>μπορεί<text:s/>κατ’<text:s/>εξαίρεση<text:s/>να<text:s/>χορηγεί<text:s/>άδεια<text:s/>διαμονής<text:s/>διάρκειας<text:s/>τριών<text:s/>(3)<text:s/>ετών,<text:s/>σε<text:s/>πολίτες<text:s/>τρίτων<text:s/>χωρών<text:s/>που<text:s/>διαμένουν<text:s/>στην<text:s/>Ελλάδα.<text:s/>Η<text:s/>άδεια<text:s/>διαμονής<text:s/>χορηγείται<text:s/>άπαξ<text:s/>και<text:s/>μπορεί<text:s/>να<text:s/>ανανεώνεται<text:s/>για<text:s/>έναν<text:s/>από<text:s/>τους<text:s/>λοιπούς<text:s/>λόγους<text:s/>του<text:s/>παρόντος<text:s/>Κώδικα.<text:s/>Αίτημα<text:s/>χορήγησης<text:s/>άδειας<text:s/>διαμονής<text:s/>έχει<text:s/>δικαίωμα<text:s/>να<text:s/>καταθέσει<text:s/>ο<text:s/>πολίτης<text:s/>τρίτης<text:s/>χώρας,<text:s/>εφόσον<text:s/>αποδεικνύει<text:s/>με<text:s/>έγγραφα<text:s/>βέβαιης<text:s/>χρονολογίας<text:s/>το<text:s/>πραγματικό<text:s/>γεγονός<text:s/>της<text:s/>διαμονής<text:s/>του<text:s/>στη<text:s/>χώρα<text:s/>για<text:s/>επτά<text:s/>(7)<text:s/>τουλάχιστον<text:s/>συνεχή<text:s/>έτη,<text:s/>πριν<text:s/>την<text:s/>υποβολή<text:s/>αίτησης<text:s/>ή<text:s/>είναι<text:s/>γονέας<text:s/>ανήλικου<text:s/>ημεδαπού<text:s/>και<text:s/>προσκομίζει<text:s/>στοιχεία<text:s/>που<text:s/>τεκμηριώνουν<text:s/>τη<text:s/>γονική<text:s/>σχέση<text:s/>με<text:s/>το/τα<text:s/>τέκνο/α.»</text:span></text:p>
      <text:h text:style-name="P109" text:outline-level="6"><text:span text:style-name="T109_1">Άρθρο<text:s/>13</text:span></text:h>
      <text:h text:style-name="P110" text:outline-level="6"><text:span text:style-name="T110_1">Ειδικότερα<text:s/>ζητήματα<text:s/>αδειών<text:s/>διαμονής<text:s/>-<text:s/>Τροποποίηση<text:s/>της<text:s/>περ.<text:s/>5<text:s/>της<text:s/>παρ.<text:s/>Α΄<text:s/>του<text:s/>άρθρου<text:s/>20<text:s/>του<text:s/>ν.<text:s/>4251/2014</text:span></text:h>
      <text:p text:style-name="P111"><text:span text:style-name="T111_1">Η<text:s/>περ.<text:s/>5<text:s/>της<text:s/>παρ.<text:s/>Α΄<text:s/>του<text:s/>άρθρου<text:s/>20<text:s/>του<text:s/>ν.<text:s/>4251/2014<text:s/>(Α΄<text:s/>80)<text:s/>τροποποιείται<text:s/>ως<text:s/>προς<text:s/>τις<text:s/>προϋποθέσεις<text:s/>ανανέωσης<text:s/>της<text:s/>άδειας<text:s/>των<text:s/>πολιτών<text:s/>τρίτων<text:s/>χωρών<text:s/>και<text:s/>διαμορφώνεται<text:s/>ως<text:s/>εξής:</text:span></text:p>
      <text:p text:style-name="P112"><text:span text:style-name="T112_1">«5.<text:s/>Πολίτες<text:s/>τρίτων<text:s/>χωρών,<text:s/>οι<text:s/>οποίοι<text:s/>διαμένουν<text:s/>νόμιμα<text:s/>με<text:s/>άδεια<text:s/>διαμονής<text:s/>στη<text:s/>χώρα<text:s/>μας<text:s/>και<text:s/>λαμβάνουν<text:s/>σύνταξη<text:s/>από<text:s/>ελληνικό<text:s/>δημόσιο<text:s/>ασφαλιστικό<text:s/>φορέα,<text:s/>ανεξαρτήτως<text:s/>ποσού,<text:s/>μπορούν<text:s/>να<text:s/>ανανεώσουν<text:s/>την<text:s/>άδειά<text:s/>τους,<text:s/>ως<text:s/>οικονομικά<text:s/>ανεξάρτητα<text:s/>άτομα,<text:s/>χωρίς<text:s/>τη<text:s/>συνδρομή<text:s/>της<text:s/>προϋπόθεσης<text:s/>των<text:s/>επαρκών<text:s/>πόρων<text:s/>των<text:s/>παρ.<text:s/>1<text:s/>και<text:s/>2.»</text:span></text:p>
      <text:h text:style-name="P113" text:outline-level="6"><text:span text:style-name="T113_1">Άρθρο<text:s/>14</text:span></text:h>
      <text:h text:style-name="P114" text:outline-level="6"><text:span text:style-name="T114_1">Αιτήσεις<text:s/>θεραπείας<text:s/>κατά<text:s/>αποφάσεων<text:s/>που<text:s/>εκδίδονται<text:s/>κατ’<text:s/>εφαρμογήν<text:s/>του<text:s/>ν.<text:s/>4251/2014<text:s/>-</text:span></text:h>
      <text:p text:style-name="P115"><text:span text:style-name="T115_1">Αντικατάσταση<text:s/>της<text:s/>παρ.<text:s/>2<text:s/>του<text:s/>άρθρου<text:s/>25<text:s/>του<text:s/>ν.<text:s/>4251/2014</text:span></text:p>
      <text:p text:style-name="P116"><text:span text:style-name="T116_1">Στην<text:s/>παρ.<text:s/>2<text:s/>του<text:s/>άρθρου<text:s/>25<text:s/>του<text:s/>ν.<text:s/>4251/2014<text:s/>(Α΄<text:s/>80)<text:s/>τροποποιείται<text:s/>η<text:s/>προθεσμία<text:s/>του<text:s/>πρώτου<text:s/>εδαφίου,<text:s/>προστίθεται<text:s/>τρίτο<text:s/>εδάφιο<text:s/>και<text:s/>η<text:s/>παρ.<text:s/>2<text:s/>διαμορφώνεται<text:s/>ως<text:s/>εξής:</text:span></text:p>
      <text:p text:style-name="P117"><text:span text:style-name="T117_1">«2.<text:s/>Αίτηση<text:s/>θεραπείας<text:s/>κατά<text:s/>απόφασης<text:s/>που<text:s/>εκδίδεται<text:s/>κατ’<text:s/>εφαρμογήν<text:s/>του<text:s/>παρόντος<text:s/>Κώδικα<text:s/>δεν<text:s/>εξετάζεται,<text:s/>αν<text:s/>υποβληθεί<text:s/>μετά<text:s/>την<text:s/>πάροδο<text:s/>δύο<text:s/>(2)<text:s/>μηνών<text:s/>από<text:s/>την<text:s/>επίδοση<text:s/>της<text:s/>απόφασης.<text:s/>Οι<text:s/>αιτήσεις<text:s/>θεραπείας<text:s/>συνοδεύονται<text:s/>από<text:s/>παράβολο<text:s/>ύψους<text:s/>πενήντα<text:s/>(50)<text:s/>ευρώ.<text:s/>Η<text:s/>υπηρεσία,<text:s/>στην<text:s/>οποία<text:s/>υποβάλλεται<text:s/>η<text:s/>αίτηση<text:s/>θεραπείας,<text:s/>αποφαίνεται<text:s/>επ’<text:s/>αυτής<text:s/>εντός<text:s/>αποκλειστικής<text:s/>προθεσμίας<text:s/>τριάντα<text:s/>(30)<text:s/>ημερών<text:s/>από<text:s/>την<text:s/>υποβολή<text:s/>της.»</text:span></text:p>
      <text:h text:style-name="P118" text:outline-level="6"><text:span text:style-name="T118_1">Άρθρο<text:s/>15</text:span></text:h>
      <text:h text:style-name="P119" text:outline-level="6"><text:span text:style-name="T119_1">Προσαρμογή<text:s/>της<text:s/>ελληνικής<text:s/>νομοθεσίας<text:s/>στη<text:s/>διορθωτική<text:s/>εκδοχή<text:s/>του<text:s/>ελληνικού<text:s/>κειμένου<text:s/>της<text:s/>Οδηγίας<text:s/>(ΕΕ)<text:s/>2016/801<text:s/>του<text:s/>Ευρωπαϊκού</text:span></text:h>
      <text:p text:style-name="P120"><text:span text:style-name="T120_1">Κοινοβουλίου<text:s/>και<text:s/>του<text:s/>Συμβουλίου<text:s/>της<text:s/>11ης<text:s/>Μαΐου<text:s/>2016<text:s/>-<text:s/>Τροποποίηση<text:s/>των<text:s/>άρθρων<text:s/>35,<text:s/>64<text:s/>και<text:s/>67<text:s/>του<text:s/>ν.<text:s/>4251/2014</text:span></text:p>
      <text:p text:style-name="P121"><text:span text:style-name="T121_1">1.</text:span><text:span text:style-name="T121_2"><text:s/>Το<text:s/>πρώτο<text:s/>εδάφιο<text:s/>της<text:s/>παρ.<text:s/>1<text:s/>και<text:s/>η<text:s/>παρ.<text:s/>11<text:s/>του<text:s/>άρθρου<text:s/>35<text:s/>του<text:s/>ν.<text:s/>4251/2014<text:s/>(Α΄<text:s/>80)<text:s/>τροποποιούνται<text:s/>ως<text:s/>προς<text:s/>την<text:s/>αναφορά<text:s/>σε<text:s/>τίτλο<text:s/>αντί<text:s/>σε<text:s/>άδεια<text:s/>διαμονής<text:s/>και<text:s/>διαμορφώνονται<text:s/>ως<text:s/>εξής:</text:span></text:p>
      <text:p text:style-name="P122"><text:span text:style-name="T122_1">«1.<text:s/>Πολίτης<text:s/>τρίτης<text:s/>χώρας<text:s/>που<text:s/>είναι<text:s/>κάτοχος<text:s/>έγκυρου<text:s/>τίτλου<text:s/>εκδοθέντος<text:s/>από<text:s/>το<text:s/>πρώτο<text:s/>κράτος<text:s/>μέλος<text:s/>με<text:s/>σκοπό<text:s/>τις<text:s/>σπουδές<text:s/>στο<text:s/>πλαίσιο<text:s/>ενωσιακού<text:s/>ή<text:s/>πολυμερούς<text:s/>προγράμματος<text:s/>που<text:s/>περιλαμβάνει<text:s/>μέτρα<text:s/>κινητικότητας<text:s/>ή<text:s/>συμφωνίας<text:s/>μεταξύ<text:s/>δύο<text:s/>ή<text:s/>περισσότερων<text:s/>ιδρυμάτων<text:s/>τριτοβάθμιας<text:s/>εκπαίδευσης,<text:s/>επιτρέπεται<text:s/>να<text:s/>εισέλθει<text:s/>και<text:s/>να<text:s/>διαμείνει,<text:s/>προκειμένου<text:s/>να<text:s/>πραγματοποιήσει<text:s/>μέρος<text:s/>των<text:s/>σπουδών<text:s/>του<text:s/>σε<text:s/>ίδρυμα<text:s/>τριτοβάθμιας<text:s/>εκπαίδευσης<text:s/>στην<text:s/>Ελλάδα<text:s/>βάσει<text:s/>του<text:s/>παρόντος<text:s/>κεφαλαίου<text:s/>για<text:s/>περίοδο<text:s/>έως<text:s/>τριακόσιες<text:s/>εξήντα<text:s/>(360)<text:s/>ημέρες<text:s/>στην<text:s/>Ελλάδα<text:s/>υπό<text:s/>τις<text:s/>προϋποθέσεις<text:s/>που<text:s/>ορίζονται<text:s/>στο<text:s/>παρόν<text:s/>άρθρο.</text:span></text:p>
      <text:p text:style-name="P123"><text:span text:style-name="T123_1">11.<text:s/>Αν<text:s/>ο<text:s/>σπουδαστής<text:s/>διέρχεται<text:s/>τα<text:s/>εξωτερικά<text:s/>ελληνικά<text:s/>σύνορα<text:s/>με<text:s/>βάση<text:s/>τίτλο<text:s/>για<text:s/>σπουδές<text:s/>που<text:s/>έχει<text:s/>εκδοθεί<text:s/>από<text:s/>κράτος<text:s/>μέλος<text:s/>που<text:s/>δεν<text:s/>εφαρμόζει<text:s/>πλήρως<text:s/>το<text:s/>κεκτημέ-<text:s/>νο<text:s/>Σένγκεν,<text:s/>πρέπει<text:s/>να<text:s/>υποβάλει<text:s/>στην<text:s/>αρμόδια<text:s/>ελληνική<text:s/>συνοριακή<text:s/>Αρχή<text:s/>τον<text:s/>τίτλο<text:s/>που<text:s/>έχει<text:s/>εκδώσει<text:s/>το<text:s/>πρώτο<text:s/>κράτος<text:s/>μέλος<text:s/>και<text:s/>αντίγραφο<text:s/>της<text:s/>κοινοποίησης<text:s/>της<text:s/>παραγράφου<text:s/>3,<text:s/>ως<text:s/>απόδειξη<text:s/>του<text:s/>ότι<text:s/>μετακινείται<text:s/>στην<text:s/>Ελλάδα<text:s/>με<text:s/>σκοπό<text:s/>τις<text:s/>σπουδές.»</text:span></text:p>
      <text:p text:style-name="P124"><text:span text:style-name="T124_1">2.</text:span><text:span text:style-name="T124_2"><text:s/>Οι<text:s/>παρ.<text:s/>1,<text:s/>3,<text:s/>4,<text:s/>το<text:s/>πρώτο<text:s/>εδάφιο<text:s/>της<text:s/>παρ.<text:s/>9<text:s/>και<text:s/>η<text:s/>παρ.<text:s/>18<text:s/>του<text:s/>άρθρου<text:s/>64<text:s/>του<text:s/>ν.<text:s/>4251/2014<text:s/>τροποποιούνται<text:s/>ως<text:s/>προς<text:s/>την<text:s/>αναφορά<text:s/>σε<text:s/>τίτλο<text:s/>αντί<text:s/>σε<text:s/>άδεια<text:s/>διαμονής<text:s/>και<text:s/>διαμορφώνονται<text:s/>ως<text:s/>εξής:</text:span></text:p>
      <text:p text:style-name="P125"><text:span text:style-name="T125_1">«1.<text:s/>Ερευνητής<text:s/>κάτοχος<text:s/>έγκυρου<text:s/>τίτλου<text:s/>εκδοθέντος<text:s/>από<text:s/>το<text:s/>πρώτο<text:s/>κράτος<text:s/>μέλος<text:s/>δικαιούται<text:s/>να<text:s/>διαμείνει<text:s/>στην<text:s/>Ελλάδα,<text:s/>προκειμένου<text:s/>να<text:s/>πραγματοποιήσει<text:s/>μέρος<text:s/>της<text:s/>έρευνάς<text:s/>του<text:s/>σε<text:s/>ερευνητικό<text:s/>οργανισμό<text:s/>για<text:s/>διάστημα<text:s/>που<text:s/>δεν<text:s/>υπερβαίνει<text:s/>τις<text:s/>180<text:s/>ημέρες<text:s/>εντός<text:s/>μίας<text:s/>περιόδου<text:s/>360<text:s/>ημερών,<text:s/>υπό<text:s/>τις<text:s/>προϋποθέσεις<text:s/>και<text:s/>τους<text:s/>όρους<text:s/>που<text:s/>ορίζονται<text:s/>στο<text:s/>παρόν<text:s/>άρθρο.</text:span></text:p>
      <text:p text:style-name="P126"><text:span text:style-name="T126_1">3.<text:s/>Στην<text:s/>κοινοποίηση<text:s/>πρέπει<text:s/>να<text:s/>επισυνάπτεται<text:s/>έγκυρο<text:s/>ταξιδιωτικό<text:s/>έγγραφο,<text:s/>όπως<text:s/>προβλέπεται<text:s/>στο<text:s/>στοιχείο<text:s/>α<text:s/>της<text:s/>παραγράφου<text:s/>1<text:s/>του<text:s/>άρθρου<text:s/>61,<text:s/>ο<text:s/>έγκυρος<text:s/>τίτλος<text:s/>που<text:s/>έχει<text:s/>εκδοθεί<text:s/>από<text:s/>το<text:s/>πρώτο<text:s/>κράτος<text:s/>μέλος<text:s/>και<text:s/>καλύπτει<text:s/>το<text:s/>συνολικό<text:s/>διάστημα<text:s/>της<text:s/>κινητικότητας,<text:s/>καθώς<text:s/>και<text:s/>η<text:s/>σύμβαση<text:s/>υποδοχής<text:s/>που<text:s/>έχει<text:s/>συναφθεί<text:s/>με<text:s/>τον<text:s/>ερευνητικό<text:s/>οργανισμό<text:s/>στην<text:s/>Ελλάδα,<text:s/>εφόσον<text:s/>η<text:s/>προβλεπόμενη<text:s/>διαμονή<text:s/>υπερβαίνει<text:s/>τους<text:s/>τρεις<text:s/>(3)<text:s/>μήνες.</text:span></text:p>
      <text:p text:style-name="P127"><text:span text:style-name="T127_1">4.<text:s/>Αν<text:s/>η<text:s/>κοινοποίηση<text:s/>πραγματοποιείται<text:s/>σύμφωνα<text:s/>με<text:s/>την<text:s/>περίπτωση<text:s/>α΄<text:s/>της<text:s/>παραγράφου<text:s/>2<text:s/>και<text:s/>όταν<text:s/>η<text:s/>αρμόδια<text:s/>υπηρεσία<text:s/>δεν<text:s/>προβάλλει<text:s/>καμία<text:s/>αντίρρηση<text:s/>ενώπιον<text:s/>του<text:s/>πρώτου<text:s/>κράτους<text:s/>μέλους,<text:s/>σύμφωνα<text:s/>με<text:s/>την<text:s/>παράγραφο<text:s/>6<text:s/>του<text:s/>παρόντος<text:s/>άρθρου,<text:s/>η<text:s/>κινητικότητα<text:s/>του<text:s/>ερευνητή<text:s/>προς<text:s/>την<text:s/>Ελλάδα<text:s/>μπορεί<text:s/>να<text:s/>λάβει<text:s/>χώρα<text:s/>οποτεδήποτε<text:s/>εντός<text:s/>της<text:s/>διάρκειας<text:s/>ισχύος<text:s/>του<text:s/>τίτλου<text:s/>για<text:s/>λόγους<text:s/>έρευνας.</text:span></text:p>
      <text:p text:style-name="P128"><text:span text:style-name="T128_1">9.<text:s/>Πολίτες<text:s/>τρίτων<text:s/>χωρών,<text:s/>οι<text:s/>οποίοι<text:s/>είναι<text:s/>κάτοχοι<text:s/>έγκυρου<text:s/>τίτλου<text:s/>ως<text:s/>ερευνητές<text:s/>που<text:s/>έχει<text:s/>εκδοθεί<text:s/>από<text:s/>άλλο<text:s/>κράτος<text:s/>μέλος<text:s/>ως<text:s/>πρώτο<text:s/>κράτος<text:s/>μέλος,<text:s/>μπορούν<text:s/>να<text:s/>διαμείνουν<text:s/>στην<text:s/>Ελλάδα,<text:s/>προκειμένου<text:s/>να<text:s/>πραγματοποιήσουν<text:s/>μέρος<text:s/>της<text:s/>έρευνάς<text:s/>τους<text:s/>σε<text:s/>ερευνητικό<text:s/>οργανισμό<text:s/>για<text:s/>διάστημα<text:s/>άνω<text:s/>των<text:s/>εκατόν<text:s/>ογδόντα<text:s/>(180)<text:s/>ημερών,<text:s/>στο<text:s/>πλαίσιο<text:s/>μακράς<text:s/>κινητικότητας,<text:s/>εφόσον<text:s/>υποβάλουν<text:s/>αίτηση<text:s/>μακράς<text:s/>κινητικότητας<text:s/>για<text:s/>τη<text:s/>χορήγηση<text:s/>άδειας<text:s/>διαμονής<text:s/>σύμφωνα<text:s/>με<text:s/>το<text:s/>άρθρο<text:s/>61.<text:s/>Στην<text:s/>περίπτωση<text:s/>αυτή<text:s/>απαιτείται<text:s/>νέα<text:s/>σύμβαση<text:s/>υποδοχής<text:s/>με<text:s/>τον<text:s/>ερευνητικό<text:s/>οργανισμό<text:s/>στην<text:s/>Ελλάδα<text:s/>για<text:s/>τη<text:s/>διεξαγωγή<text:s/>της<text:s/>έρευνας<text:s/>στη<text:s/>Χώρα.</text:span></text:p>
      <text:p text:style-name="P129"><text:span text:style-name="T129_1">18.<text:s/>Αν<text:s/>ο<text:s/>ερευνητής<text:s/>διέρχεται<text:s/>τα<text:s/>εξωτερικά<text:s/>ελληνικά<text:s/>σύνορα<text:s/>με<text:s/>βάση<text:s/>τίτλο<text:s/>για<text:s/>έρευνα<text:s/>που<text:s/>έχει<text:s/>εκδοθεί<text:s/>από<text:s/>κράτος<text:s/>μέλος<text:s/>που<text:s/>δεν<text:s/>εφαρμόζει<text:s/>πλήρως<text:s/>το<text:s/>κεκτημέ-<text:s/>νο<text:s/>Σένγκεν,<text:s/>πρέπει<text:s/>να<text:s/>υποβάλει<text:s/>στην<text:s/>αρμόδια<text:s/>ελληνική<text:s/>συνοριακή<text:s/>αρχή<text:s/>τον<text:s/>τίτλο<text:s/>διαμονής<text:s/>που<text:s/>έχει<text:s/>εκδώσει<text:s/>το<text:s/>πρώτο<text:s/>κράτος<text:s/>μέλος<text:s/>και<text:s/>αντίγραφο<text:s/>της<text:s/>κοινοποίησης<text:s/>της<text:s/>παραγράφου<text:s/>2,<text:s/>ως<text:s/>απόδειξη<text:s/>του<text:s/>ότι<text:s/>μετακινείται<text:s/>στην<text:s/>Ελλάδα<text:s/>με<text:s/>σκοπό<text:s/>την<text:s/>έρευνα.»</text:span></text:p>
      <text:p text:style-name="P130"><text:span text:style-name="T130_1">3.</text:span><text:span text:style-name="T130_2"><text:s/>Το<text:s/>δεύτερο<text:s/>εδάφιο<text:s/>της<text:s/>παρ.<text:s/>2<text:s/>του<text:s/>άρθρου<text:s/>67<text:s/>του<text:s/>ν.<text:s/>4251/2014<text:s/>τροποποιείται<text:s/>ως<text:s/>προς<text:s/>τον<text:s/>προσδιορισμό<text:s/>των<text:s/>ερευνητών<text:s/>που<text:s/>εντάσσονται<text:s/>στο<text:s/>πεδίο<text:s/>εφαρμογής<text:s/>του<text:s/>και<text:s/>η<text:s/>παρ.<text:s/>2<text:s/>διαμορφώνεται<text:s/>ως<text:s/>εξής:</text:span></text:p>
      <text:p text:style-name="P131"><text:span text:style-name="T131_1">«2.<text:s/>Ο<text:s/>κάτοχος<text:s/>άδειας<text:s/>διαμονής<text:s/>ερευνητή<text:s/>έχει<text:s/>δικαίωμα<text:s/>ίσης<text:s/>μεταχείρισης<text:s/>με<text:s/>τους<text:s/>ημεδαπούς,<text:s/>κατά<text:s/>τα<text:s/>προ-<text:s/>βλεπόμενα<text:s/>στο<text:s/>άρθρο<text:s/>21Α<text:s/>του<text:s/>παρόντος<text:s/>νόμου.<text:s/>Το<text:s/>δικαίωμα<text:s/>της<text:s/>ίσης<text:s/>μεταχείρισης,<text:s/>πέραν<text:s/>των<text:s/>οριζόμενων<text:s/>στην<text:s/>παράγραφο<text:s/>3<text:s/>του<text:s/>άρθρου<text:s/>21Α<text:s/>δεν<text:s/>παρέχεται<text:s/>όσον<text:s/>αφορά<text:s/>τις<text:s/>διατάξεις<text:s/>της<text:s/>εθνικής<text:s/>νομοθεσίας<text:s/>σχετικά<text:s/>με<text:s/>τους<text:s/>κλάδους<text:s/>κοινωνικής<text:s/>ασφάλειας<text:s/>που<text:s/>αφορούν<text:s/>τις<text:s/>οικογενειακές<text:s/>παροχές<text:s/>και<text:s/>τις<text:s/>παροχές<text:s/>ανεργίας,<text:s/>με<text:s/>την<text:s/>επιφύλαξη<text:s/>του<text:s/>Κανονισμού<text:s/>(ΕΚ)<text:s/>αριθμ.<text:s/>1231/2010<text:s/>(EE<text:s/>L<text:s/>344<text:s/>της<text:s/>29.12.2010)<text:s/>στους<text:s/>ερευνητές<text:s/>στους<text:s/>οποίους<text:s/>έχει<text:s/>επιτραπεί<text:s/>να<text:s/>διαμένουν<text:s/>στην<text:s/>Ελλάδα<text:s/>για<text:s/>περίοδο<text:s/>που<text:s/>δεν<text:s/>υπερβαίνει<text:s/>τους<text:s/>έξι<text:s/>(6)<text:s/>μήνες.<text:s/>Κατά<text:s/>τη<text:s/>διάρκεια<text:s/>της<text:s/>κινητικότητας,<text:s/>οι<text:s/>ερευνητές<text:s/>έχουν,<text:s/>πέραν<text:s/>των<text:s/>ερευνητικών<text:s/>τους<text:s/>δραστηριοτήτων,<text:s/>τη<text:s/>δυνατότητα<text:s/>να<text:s/>διδάσκουν.»</text:span></text:p>
      <text:h text:style-name="P132" text:outline-level="1"><text:span text:style-name="T132_1">ΚΕΦΑΛΑΙΟ<text:s/>Γ΄</text:span></text:h>
      <text:h text:style-name="P133" text:outline-level="1"><text:span text:style-name="T133_1">ΡΥΘΜΙΣΕΙΣ<text:s/>ΔΙΑΔΙΚΑΣΙΩΝ<text:s/>ΧΟΡΗΓΗΣΗΣ<text:s/>ΔΙΕΘΝΟΥΣ<text:s/>ΠΡΟΣΤΑΣΙΑΣ<text:s/>-<text:s/>ΤΡΟΠΟΠΟΙΗΣΕΙΣ<text:s/>ΤΟΥ<text:s/>Ν.<text:s/>4636/2019</text:span></text:h>
      <text:h text:style-name="P134" text:outline-level="6"><text:span text:style-name="T134_1">Άρθρο<text:s/>16</text:span></text:h>
      <text:h text:style-name="P135" text:outline-level="6"><text:span text:style-name="T135_1">Ανάκληση<text:s/>και<text:s/>άρνηση<text:s/>ανανέωσης<text:s/>του<text:s/>καθεστώτος<text:s/>του<text:s/>πρόσφυγα<text:s/>-<text:s/>Τροποποίηση<text:s/>των<text:s/>άρθρων<text:s/>14,<text:s/>63<text:s/>και<text:s/>91<text:s/>του<text:s/>ν.<text:s/>4636/2019</text:span></text:h>
      <text:p text:style-name="P136"><text:span text:style-name="T136_1">1.</text:span><text:span text:style-name="T136_2"><text:s/>Στο<text:s/>άρθρο<text:s/>14<text:s/>του<text:s/>ν.<text:s/>4636/2019<text:s/>(Α΄<text:s/>169),<text:s/>α)<text:s/>προστίθεται<text:s/>νέα<text:s/>παρ.<text:s/>4Α,<text:s/>β)<text:s/>στην<text:s/>παρ.<text:s/>5<text:s/>προστίθεται<text:s/>παραπομπή<text:s/>στην<text:s/>παρ.<text:s/>4Α<text:s/>και<text:s/>το<text:s/>άρθρο<text:s/>διαμορφώνεται<text:s/>ως<text:s/>έξης:</text:span></text:p>
      <text:p text:style-name="P137"><text:span text:style-name="T137_1">«Άρθρο<text:s/>14</text:span></text:p>
      <text:p text:style-name="P138"><text:span text:style-name="T138_1">(Άρθρο<text:s/>14<text:s/>Οδηγίας<text:s/>2011/95/ΕΕ)</text:span></text:p>
      <text:p text:style-name="P139"><text:span text:style-name="T139_1">Περιπτώσεις<text:s/>ανάκλησης<text:s/>και<text:s/>άρνησης<text:s/>ανανέωσης<text:s/>του<text:s/>καθεστώτος<text:s/>του<text:s/>πρόσφυγα</text:span></text:p>
      <text:p text:style-name="P140"><text:span text:style-name="T140_1">1.<text:s/>Το<text:s/>καθεστώς<text:s/>πρόσφυγα<text:s/>ανακαλείται<text:s/>ή<text:s/>δεν<text:s/>ανανεώνεται<text:s/>από<text:s/>την<text:s/>αποφαινόμενη<text:s/>αρχή,<text:s/>εφόσον<text:s/>το<text:s/>πρόσωπο<text:s/>αυτό<text:s/>παύσει<text:s/>να<text:s/>είναι<text:s/>πρόσφυγας,<text:s/>σύμφωνα<text:s/>με<text:s/>το<text:s/>άρθρο<text:s/>11.</text:span></text:p>
      <text:p text:style-name="P141"><text:span text:style-name="T141_1">2.<text:s/>Με<text:s/>την<text:s/>επιφύλαξη<text:s/>της<text:s/>υποχρέωσης<text:s/>του<text:s/>πρόσφυγα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η<text:s/>του,<text:s/>σύμφωνα<text:s/>με<text:s/>την<text:s/>παρ.<text:s/>1<text:s/>του<text:s/>άρθρου<text:s/>4,<text:s/>η<text:s/>αποφαινό-<text:s/>μενη<text:s/>αρχή<text:s/>καταδεικνύει<text:s/>σε<text:s/>εξατομικευμένη<text:s/>βάση<text:s/>ότι<text:s/>ο<text:s/>ενδιαφερόμενος<text:s/>έχει<text:s/>παύσει<text:s/>να<text:s/>είναι<text:s/>πρόσφυγας<text:s/>ή<text:s/>δεν<text:s/>υπήρξε<text:s/>ποτέ<text:s/>πρόσφυγας.</text:span></text:p>
      <text:p text:style-name="P142"><text:span text:style-name="T142_1">3.<text:s/>Η<text:s/>αποφαινόμενη<text:s/>αρχή<text:s/>ανακαλεί<text:s/>ή<text:s/>αρνείται<text:s/>να<text:s/>ανανεώσει<text:s/>το<text:s/>καθεστώς<text:s/>πρόσφυγα<text:s/>αν,<text:s/>μετά<text:s/>τη<text:s/>χορήγησή<text:s/>του,<text:s/>θεμελιώσει<text:s/>ότι:</text:span></text:p>
      <text:p text:style-name="P143"><text:span text:style-name="T143_1">α)<text:s/>το<text:s/>εν<text:s/>λόγω<text:s/>πρόσωπο<text:s/>θα<text:s/>έπρεπε<text:s/>να<text:s/>είχε<text:s/>αποκλεισθεί<text:s/>ή<text:s/>αποκλείεται<text:s/>από<text:s/>το<text:s/>καθεστώς<text:s/>πρόσφυγα<text:s/>σύμφωνα<text:s/>με<text:s/>το<text:s/>άρθρο<text:s/>12,</text:span></text:p>
      <text:p text:style-name="P144"><text:span text:style-name="T144_1">β)<text:s/>η<text:s/>εκ<text:s/>μέρους<text:s/>του<text:s/>ενδιαφερομένου<text:s/>παραποίηση<text:s/>ή<text:s/>παράλειψη<text:s/>γεγονότων,<text:s/>συμπεριλαμβανομένης<text:s/>της<text:s/>χρήσης<text:s/>πλαστών<text:s/>εγγράφων,<text:s/>υπήρξε<text:s/>αποφασιστική<text:s/>για<text:s/>τη<text:s/>χορήγηση<text:s/>του<text:s/>καθεστώτος<text:s/>πρόσφυγα.</text:span></text:p>
      <text:p text:style-name="P145"><text:span text:style-name="T145_1">4.<text:s/>Η<text:s/>αποφαινόμενη<text:s/>αρχή<text:s/>ανακαλεί<text:s/>ή<text:s/>αρνείται<text:s/>να<text:s/>ανανεώσει<text:s/>το<text:s/>καθεστώς<text:s/>που<text:s/>χορηγήθηκε<text:s/>σε<text:s/>πρόσφυγα<text:s/>όταν:<text:s/>α)<text:s/>ευλόγως<text:s/>θεωρείται<text:s/>ότι<text:s/>το<text:s/>πρόσωπο<text:s/>αυτό<text:s/>συνιστά<text:s/>κίνδυνο<text:s/>για<text:s/>την<text:s/>εθνική<text:s/>ασφάλεια<text:s/>της<text:s/>χώρας,</text:span></text:p>
      <text:p text:style-name="P146"><text:span text:style-name="T146_1">β)<text:s/>το<text:s/>πρόσωπο<text:s/>αυτό<text:s/>συνιστά<text:s/>κίνδυνο<text:s/>για<text:s/>την<text:s/>κοινωνία<text:s/>της<text:s/>Χώρας,<text:s/>λόγω<text:s/>τελεσίδικης<text:s/>καταδίκης<text:s/>του<text:s/>για<text:s/>τη<text:s/>διάπραξη<text:s/>ιδιαίτερα<text:s/>σοβαρού<text:s/>εγκλήματος,<text:s/>συμπεριλαμβανομένων<text:s/>και<text:s/>των<text:s/>αδικημάτων<text:s/>που<text:s/>αναφέρονται<text:s/>στην<text:s/>περ.<text:s/>β΄<text:s/>της<text:s/>παρ.<text:s/>1<text:s/>του<text:s/>άρθρου<text:s/>17.</text:span></text:p>
      <text:p text:style-name="P147"><text:span text:style-name="T147_1">4Α.<text:s/>Στις<text:s/>περιπτώσεις<text:s/>της<text:s/>παρ.<text:s/>4,<text:s/>η<text:s/>αποφαινόμενη<text:s/>αρχή<text:s/>δεν<text:s/>χορηγεί<text:s/>καθεστώς<text:s/>πρόσφυγα<text:s/>όταν<text:s/>ακόμα<text:s/>δεν<text:s/>έχει<text:s/>ληφθεί<text:s/>απόφαση<text:s/>χορήγησης.</text:span></text:p>
      <text:p text:style-name="P148"><text:span text:style-name="T148_1">5.<text:s/>Τα<text:s/>πρόσωπα<text:s/>στα<text:s/>οποία<text:s/>έχουν<text:s/>εφαρμογή<text:s/>οι<text:s/>παρ.<text:s/>4<text:s/>και<text:s/>4Α,<text:s/>απολαμβάνουν<text:s/>των<text:s/>δικαιωμάτων<text:s/>που<text:s/>προβλέ-<text:s/>πονται<text:s/>ή<text:s/>είναι<text:s/>ανάλογα<text:s/>εκείνων<text:s/>που<text:s/>προβλέπονται<text:s/>στα<text:s/>άρθρα<text:s/>3,<text:s/>4,<text:s/>16,<text:s/>22,<text:s/>31,<text:s/>32<text:s/>και<text:s/>33<text:s/>της<text:s/>Σύμβασης<text:s/>της<text:s/>Γενεύης,<text:s/>εφόσον<text:s/>βρίσκονται<text:s/>στην<text:s/>Ελληνική<text:s/>Επικράτεια.»</text:span></text:p>
      <text:p text:style-name="P149"><text:span text:style-name="T149_1">2.</text:span><text:span text:style-name="T149_2"><text:s/>Το<text:s/>δεύτερο<text:s/>εδάφιο<text:s/>της<text:s/>περ.<text:s/>στ΄<text:s/>του<text:s/>άρθρου<text:s/>63<text:s/>του<text:s/>ν.<text:s/>4636/2019<text:s/>τροποποιείται<text:s/>ως<text:s/>προς<text:s/>την<text:s/>αποφαινόμενη<text:s/>αρχή<text:s/>στην<text:s/>περίπτωση<text:s/>του<text:s/>άρθρου<text:s/>91<text:s/>του<text:s/>ιδίου<text:s/>νόμου<text:s/>και<text:s/>η<text:s/>περ.<text:s/>στ΄<text:s/>διαμορφώνεται<text:s/>ως<text:s/>έξης:</text:span></text:p>
      <text:p text:style-name="P150"><text:span text:style-name="T150_1">«στ.<text:s/>’’Αποφαινόμενη<text:s/>Αρχή’’<text:s/>είναι<text:s/>o<text:s/>υπάλληλος<text:s/>της<text:s/>αρμόδιας<text:s/>Αρχής<text:s/>Παραλαβής,<text:s/>ο<text:s/>οποίος<text:s/>ορίζεται<text:s/>ως<text:s/>χειριστής<text:s/>για<text:s/>την<text:s/>εξέταση<text:s/>της<text:s/>αίτησης<text:s/>διεθνούς<text:s/>προστασίας,<text:s/>εκτός<text:s/>αν<text:s/>ορίζεται<text:s/>διαφορετικά<text:s/>σε<text:s/>επιμέρους<text:s/>διατάξεις<text:s/>του<text:s/>παρόντος.<text:s/>Στην<text:s/>περίπτωση<text:s/>του<text:s/>άρθρου<text:s/>91<text:s/>του<text:s/>παρόντος,<text:s/>Αποφαινόμενη<text:s/>Αρχή<text:s/>είναι<text:s/>η<text:s/>Διεύθυνση<text:s/>Επιστροφών<text:s/>και<text:s/>Ανακλήσεων<text:s/>της<text:s/>Υπηρεσίας<text:s/>Ασύλου.<text:s/>Στις<text:s/>περιπτώσεις<text:s/>του<text:s/>άρθρου<text:s/>84<text:s/>παράγραφος<text:s/>1<text:s/>περίπτωση<text:s/>β΄,<text:s/>η<text:s/>Αποφαινόμενη<text:s/>Αρχή<text:s/>εκδίδει<text:s/>και<text:s/>τη<text:s/>σχετική<text:s/>πράξη<text:s/>μεταφοράς<text:s/>κατ’<text:s/>εφαρμογήν<text:s/>του<text:s/>Κανονισμού<text:s/>604/2013.»</text:span></text:p>
      <text:p text:style-name="P151"><text:span text:style-name="T151_1">3.</text:span><text:span text:style-name="T151_2"><text:s/>Στο<text:s/>άρθρο<text:s/>91<text:s/>του<text:s/>ν.<text:s/>4636/2019,<text:s/>α)<text:s/>στην<text:s/>παρ.<text:s/>1<text:s/>τροποποιείται<text:s/>το<text:s/>πρώτο<text:s/>εδάφιο<text:s/>ως<text:s/>προς<text:s/>το<text:s/>αρμόδιο<text:s/>όργανο<text:s/>και<text:s/>διαγράφεται<text:s/>το<text:s/>δεύτερο<text:s/>εδάφιο,<text:s/>β)<text:s/>η<text:s/>παρ.<text:s/>2<text:s/>και<text:s/>η<text:s/>περ.<text:s/>α΄<text:s/>της<text:s/>παρ.<text:s/>3<text:s/>τροποποιούνται<text:s/>ως<text:s/>προς<text:s/>το<text:s/>αρμόδιο<text:s/>όργανο,<text:s/>γ)<text:s/>η<text:s/>παρ.<text:s/>6<text:s/>τροποποιείται<text:s/>ως<text:s/>προς<text:s/>την<text:s/>εφαρμοστέα<text:s/>διαδικασία<text:s/>και<text:s/>το<text:s/>άρθρο<text:s/>91<text:s/>διαμορφώνεται<text:s/>ως<text:s/>εξής:</text:span></text:p>
      <text:p text:style-name="P152"><text:span text:style-name="T152_1">«Άρθρο<text:s/>91</text:span></text:p>
      <text:p text:style-name="P153"><text:span text:style-name="T153_1">(Άρθρα<text:s/>44<text:s/>και<text:s/>45<text:s/>Οδηγίας<text:s/>2013/32/ΕΕ)</text:span></text:p>
      <text:p text:style-name="P154"><text:span text:style-name="T154_1">Ανάκληση</text:span></text:p>
      <text:p text:style-name="P155"><text:span text:style-name="T155_1">1.<text:s/>Όταν<text:s/>προκύπτουν<text:s/>νέα<text:s/>στοιχεία<text:s/>που<text:s/>συνιστούν<text:s/>λόγο<text:s/>επανεξέτασης<text:s/>του<text:s/>καθεστώτος<text:s/>διεθνούς<text:s/>προστασίας,<text:s/>η<text:s/>Αποφαινόμενη<text:s/>Αρχή<text:s/>εξετάζει<text:s/>αν<text:s/>συντρέχει<text:s/>περίπτωση<text:s/>ανάκλησης<text:s/>του<text:s/>καθεστώτος<text:s/>αυτού,<text:s/>βάσει<text:s/>των<text:s/>σχετικών<text:s/>διατάξεων<text:s/>του<text:s/>Μέρους<text:s/>Α΄<text:s/>του<text:s/>παρόντος<text:s/>νόμου.</text:span></text:p>
      <text:p text:style-name="P156"><text:span text:style-name="T156_1">2.<text:s/>Στις<text:s/>περιπτώσεις<text:s/>εφαρμογής<text:s/>της<text:s/>παρ.<text:s/>1,<text:s/>ο<text:s/>ενδιαφερόμενος:</text:span></text:p>
      <text:p text:style-name="P157"><text:span text:style-name="T157_1">α.<text:s/>Ενημερώνεται<text:s/>εγγράφως<text:s/>από<text:s/>την<text:s/>Αποφαινόμενη<text:s/>Αρχή<text:s/>μέσω<text:s/>της<text:s/>αρμόδιας<text:s/>Αρχής<text:s/>Παραλαβής<text:s/>τουλάχιστον<text:s/>δεκαπέντε<text:s/>(15)<text:s/>εργάσιμες<text:s/>μέρες<text:s/>πριν<text:s/>την<text:s/>επανεξέταση<text:s/>της<text:s/>συνδρομής<text:s/>στο<text:s/>πρόσωπό<text:s/>του<text:s/>των<text:s/>αναγκαίων<text:s/>προϋποθέσεων<text:s/>διεθνούς<text:s/>προστασίας,<text:s/>καθώς<text:s/>και<text:s/>για<text:s/>τους<text:s/>λόγους<text:s/>της<text:s/>επανεξέτασης<text:s/>αυτής.</text:span></text:p>
      <text:p text:style-name="P158"><text:span text:style-name="T158_1">β.<text:s/>Δικαιούται<text:s/>να<text:s/>προβάλει<text:s/>με<text:s/>γραπτό<text:s/>υπόμνημά<text:s/>του<text:s/>στην<text:s/>Αποφαινόμενη<text:s/>Αρχή,<text:s/>μέσω<text:s/>της<text:s/>αρμόδιας<text:s/>Αρχής<text:s/>Παραλαβής,<text:s/>τους<text:s/>λόγους<text:s/>για<text:s/>τους<text:s/>οποίους<text:s/>θεωρεί<text:s/>ότι<text:s/>δεν<text:s/>πρέπει<text:s/>να<text:s/>ανακληθεί<text:s/>το<text:s/>χορηγηθέν<text:s/>καθεστώς.</text:span></text:p>
      <text:p text:style-name="P159"><text:span text:style-name="T159_1">3.<text:s/>Η<text:s/>Αποφαινόμενη<text:s/>Αρχή,<text:s/>στο<text:s/>πλαίσιο<text:s/>της<text:s/>διαδικασίας<text:s/>αυτής:</text:span></text:p>
      <text:p text:style-name="P160"><text:span text:style-name="T160_1">α.<text:s/>ενημερώνεται<text:s/>εγγράφως<text:s/>από<text:s/>τη<text:s/>Διεύθυνση<text:s/>Υποστήριξης<text:s/>της<text:s/>Υπηρεσίας<text:s/>Ασύλου,<text:s/>όσον<text:s/>αφορά<text:s/>ιδίως<text:s/>τη<text:s/>γενική<text:s/>πολιτική,<text:s/>κοινωνική<text:s/>και<text:s/>οικονομική<text:s/>κατάσταση<text:s/>που<text:s/>επικρατεί<text:s/>στις<text:s/>χώρες<text:s/>καταγωγής<text:s/>των<text:s/>ενδιαφερομένων<text:s/>προσώπων,<text:s/>και</text:span></text:p>
      <text:p text:style-name="P161"><text:span text:style-name="T161_1">β.<text:s/>δύναται,<text:s/>εφόσον<text:s/>το<text:s/>κρίνει<text:s/>σκόπιμο,<text:s/>να<text:s/>συλλέγει<text:s/>περαιτέρω<text:s/>πληροφορίες<text:s/>σχετικά<text:s/>με<text:s/>τη<text:s/>συγκεκριμένη<text:s/>περίπτωση,<text:s/>προκειμένου<text:s/>να<text:s/>επανεξεταστεί<text:s/>το<text:s/>καθεστώς.<text:s/>Οι<text:s/>πληροφορίες<text:s/>αυτές<text:s/>δεν<text:s/>λαμβάνονται<text:s/>από<text:s/>τους<text:s/>φορείς<text:s/>δίωξης<text:s/>ή<text:s/>σοβαρής<text:s/>βλάβης<text:s/>κατά<text:s/>τρόπον<text:s/>που<text:s/>θα<text:s/>είχε<text:s/>ως<text:s/>αποτέλεσμα<text:s/>να<text:s/>πληροφορούνται<text:s/>απευθείας<text:s/>ότι<text:s/>ο<text:s/>ενδιαφερόμενος<text:s/>είναι<text:s/>πρόσφυγας<text:s/>ή<text:s/>δικαιούχος<text:s/>επικουρικής<text:s/>προστασίας<text:s/>ή<text:s/>να<text:s/>τίθεται<text:s/>σε<text:s/>κίνδυνο<text:s/>η<text:s/>σωματική<text:s/>ακεραιότητα<text:s/>του<text:s/>ενδιαφερόμενου<text:s/>και<text:s/>των<text:s/>προσώπων<text:s/>που<text:s/>εξαρτώνται<text:s/>από<text:s/>αυτόν<text:s/>και<text:s/>η<text:s/>ελευθερία<text:s/>ή<text:s/>η<text:s/>ασφάλεια<text:s/>των<text:s/>μελών<text:s/>της<text:s/>οικογένειάς<text:s/>του,<text:s/>που<text:s/>τυχόν<text:s/>εξακολουθούν<text:s/>να<text:s/>διαμένουν<text:s/>στη<text:s/>χώρα<text:s/>καταγωγής.</text:span></text:p>
      <text:p text:style-name="P162"><text:span text:style-name="T162_1">4.<text:s/>Η<text:s/>απόφαση<text:s/>ανάκλησης<text:s/>του<text:s/>καθεστώτος<text:s/>επιδίδεται<text:s/>βάσει<text:s/>του<text:s/>άρθρου<text:s/>82<text:s/>του<text:s/>παρόντος.<text:s/>Η<text:s/>απόφαση<text:s/>αναφέρει<text:s/>τους<text:s/>πραγματικούς<text:s/>και<text:s/>νομικούς<text:s/>λόγους<text:s/>ανάκλησης<text:s/>και<text:s/>παρέχει<text:s/>πληροφορίες<text:s/>σχετικά<text:s/>με<text:s/>τις<text:s/>δυνατότητες<text:s/>άσκησης<text:s/>προσφυγής<text:s/>κατ`<text:s/>αυτής<text:s/>ενώπιον<text:s/>της<text:s/>Αρχής<text:s/>Προσφυγών.</text:span></text:p>
      <text:p text:style-name="P163"><text:span text:style-name="T163_1">5.<text:s/>Τα<text:s/>άρθρα<text:s/>71<text:s/>και<text:s/>73<text:s/>του<text:s/>παρόντος<text:s/>εφαρμόζονται<text:s/>και<text:s/>στην<text:s/>ανάκληση<text:s/>του<text:s/>καθεστώτος.</text:span></text:p>
      <text:p text:style-name="P164"><text:span text:style-name="T164_1">6.<text:s/>Κατά<text:s/>παρέκκλιση<text:s/>των<text:s/>προηγούμενων<text:s/>παραγράφων,<text:s/>το<text:s/>καθεστώς<text:s/>του<text:s/>δικαιούχου<text:s/>διεθνούς<text:s/>προστασίας<text:s/>παύει<text:s/>αυτοδικαίως,<text:s/>αν<text:s/>ο<text:s/>δικαιούχος<text:s/>παραιτηθεί<text:s/>ρητώς<text:s/>από<text:s/>αυτό<text:s/>με<text:s/>έγγραφη<text:s/>δήλωσή<text:s/>του,<text:s/>η<text:s/>οποία<text:s/>υποβάλλεται<text:s/>αυτοπροσώπως<text:s/>στις<text:s/>αρμόδιες<text:s/>Αρχές<text:s/>Παραλαβής<text:s/>με<text:s/>τη<text:s/>διαδικασία<text:s/>του<text:s/>άρθρου<text:s/>80<text:s/>ή<text:s/>αν<text:s/>ο<text:s/>δικαιούχος<text:s/>αποκτήσει<text:s/>την<text:s/>ελληνική<text:s/>ιθαγένεια.»</text:span></text:p>
      <text:h text:style-name="P165" text:outline-level="6"><text:span text:style-name="T165_1">Άρθρο<text:s/>17</text:span></text:h>
      <text:h text:style-name="P166" text:outline-level="6"><text:span text:style-name="T166_1">Ρυθμίσεις<text:s/>για<text:s/>τη<text:s/>χορήγηση<text:s/>άδειας<text:s/>διαμονής<text:s/>σε<text:s/>δικαιούχο<text:s/>διεθνούς<text:s/>προστασίας<text:s/>και<text:s/>σε<text:s/>μέλη<text:s/>οικογένειάς<text:s/>του<text:s/>-<text:s/>Αντικατάσταση<text:s/>της<text:s/>παρ.<text:s/>1,<text:s/>τροποποίηση<text:s/>της<text:s/>παρ.<text:s/>4,<text:s/>προσθήκη<text:s/>παρ.<text:s/>6<text:s/>στο<text:s/>άρθρο<text:s/>24<text:s/>του<text:s/>ν.<text:s/>4636/2019</text:span></text:h>
      <text:p text:style-name="P167"><text:span text:style-name="T167_1">Στο<text:s/>άρθρο<text:s/>24<text:s/>του<text:s/>ν.<text:s/>4636/2019<text:s/>(Α΄<text:s/>169),<text:s/>α)<text:s/>στην<text:s/>παρ.<text:s/>1,<text:s/>διαγράφεται<text:s/>το<text:s/>τρίτο<text:s/>εδάφιο<text:s/>και<text:s/>προστίθενται<text:s/>τέσσερα<text:s/>τελευταία<text:s/>εδάφια,<text:s/>β)<text:s/>το<text:s/>πρώτο<text:s/>εδάφιο<text:s/>της<text:s/>παρ.<text:s/>4<text:s/>τροποποιείται<text:s/>με<text:s/>την<text:s/>προσθήκη<text:s/>των<text:s/>συμβιούντων,<text:s/>γ)<text:s/>προστίθεται<text:s/>παρ.<text:s/>6<text:s/>και<text:s/>το<text:s/>άρθρο<text:s/>24<text:s/>διαμορφώνεται<text:s/>ως<text:s/>εξής:</text:span></text:p>
      <text:p text:style-name="P168"><text:span text:style-name="T168_1">«Άρθρο<text:s/>24</text:span></text:p>
      <text:p text:style-name="P169"><text:span text:style-name="T169_1">(Άρθρο<text:s/>24<text:s/>Οδηγίας<text:s/>2011/95/ΕΕ)</text:span></text:p>
      <text:p text:style-name="P170"><text:span text:style-name="T170_1">Άδειες<text:s/>διαμονής</text:span></text:p>
      <text:p text:style-name="P171"><text:span text:style-name="T171_1">1.<text:s/>Σε<text:s/>υπήκοο<text:s/>τρίτης<text:s/>χώρας<text:s/>ή<text:s/>ανιθαγενή,<text:s/>ο<text:s/>οποίος<text:s/>αναγνωρίζεται<text:s/>ως<text:s/>πρόσφυγας,<text:s/>χορηγείται<text:s/>από<text:s/>την<text:s/>αρμόδια<text:s/>αρχή<text:s/>παραλαβής,<text:s/>με<text:s/>την<text:s/>επιφύλαξη<text:s/>της<text:s/>παρ.<text:s/>3<text:s/>του<text:s/>άρθρου<text:s/>21,<text:s/>άδεια<text:s/>διαμονής<text:s/>τριετούς<text:s/>διάρκειας.<text:s/>Η<text:s/>άδεια<text:s/>ανανεώνεται<text:s/>με<text:s/>απόφαση<text:s/>του<text:s/>Προϊσταμένου<text:s/>του<text:s/>Περιφερειακού<text:s/>Γραφείου<text:s/>Ασύλου,<text:s/>μετά<text:s/>από<text:s/>αίτηση<text:s/>του<text:s/>ενδι-<text:s/>αφερόμενου,<text:s/>η<text:s/>οποία<text:s/>υποβάλλεται<text:s/>στην<text:s/>αρμόδια<text:s/>αρχή<text:s/>παραλαβής<text:s/>το<text:s/>αργότερο<text:s/>τριάντα<text:s/>(30)<text:s/>ημερολογιακές<text:s/>ημέρες<text:s/>πριν<text:s/>από<text:s/>τη<text:s/>λήξη<text:s/>της.<text:s/>Σε<text:s/>υπήκοο<text:s/>τρίτης<text:s/>χώρας<text:s/>ή<text:s/>ανιθαγενή,<text:s/>ο<text:s/>οποίος<text:s/>αναγνωρίζεται<text:s/>ως<text:s/>δικαιούχος<text:s/>επικουρικής<text:s/>προστασίας,<text:s/>χορηγείται<text:s/>από<text:s/>την<text:s/>αρμόδια<text:s/>αρχή<text:s/>παραλαβής,<text:s/>με<text:s/>την<text:s/>επιφύλαξη<text:s/>της<text:s/>παρ.<text:s/>3<text:s/>του<text:s/>άρθρου<text:s/>21,<text:s/>άδεια<text:s/>διαμονής<text:s/>ενός<text:s/>(1)<text:s/>έτους.<text:s/>Η<text:s/>άδεια<text:s/>ανανεώνεται<text:s/>για<text:s/>δύο<text:s/>(2)<text:s/>ακόμα<text:s/>έτη,<text:s/>κατόπιν<text:s/>επανεξέτασης,<text:s/>με<text:s/>απόφαση<text:s/>του<text:s/>Προϊσταμένου<text:s/>του<text:s/>Περιφερειακού<text:s/>Γραφείου<text:s/>Ασύλου<text:s/>μετά<text:s/>από<text:s/>αίτηση<text:s/>του<text:s/>ενδιαφερόμενου,<text:s/>η<text:s/>οποία<text:s/>υποβάλλεται<text:s/>στην<text:s/>αρμόδια<text:s/>αρχή<text:s/>παραλαβής<text:s/>το<text:s/>αργότερο<text:s/>τριάντα<text:s/>ημερολογιακές<text:s/>ημέρες<text:s/>πριν<text:s/>τη<text:s/>λήξη<text:s/>της.<text:s/>Η<text:s/>ανανέωση<text:s/>των<text:s/>ανωτέρω<text:s/>αδειών<text:s/>διαμονής<text:s/>ανατρέχει<text:s/>στον<text:s/>χρόνο<text:s/>λήξης<text:s/>της<text:s/>αρχικής<text:s/>άδειας.<text:s/>Η<text:s/>εκπρόθεσμη<text:s/>χωρίς<text:s/>αιτιολογία<text:s/>υποβολή<text:s/>της<text:s/>αίτησης<text:s/>ανανέωσης<text:s/>δεν<text:s/>μπορεί<text:s/>από<text:s/>μόνη<text:s/>της<text:s/>να<text:s/>οδηγήσει<text:s/>σε<text:s/>απόρριψή<text:s/>της.<text:s/>Στην<text:s/>περίπτωση<text:s/>αυτή<text:s/>επιβάλλεται<text:s/>πρόστιμο<text:s/>ύψους<text:s/>εκατό<text:s/>(100)<text:s/>ευρώ.<text:s/>Το<text:s/>αρμόδιο<text:s/>όργανο<text:s/>για<text:s/>την<text:s/>επιβολή<text:s/>και<text:s/>η<text:s/>διαδικασία<text:s/>βεβαίωσης<text:s/>του<text:s/>προστίμου<text:s/>καθορίζονται<text:s/>με<text:s/>κοινή<text:s/>απόφαση<text:s/>των<text:s/>Υπουργών<text:s/>Μετανάστευσης<text:s/>και<text:s/>Ασύλου<text:s/>και<text:s/>Οικονομικών.</text:span></text:p>
      <text:p text:style-name="P172"><text:span text:style-name="T172_1">2.<text:s/>Οι<text:s/>αναφερόμενες<text:s/>στην<text:s/>παράγραφο<text:s/>1<text:s/>άδειες<text:s/>διαμονής<text:s/>δεν<text:s/>χορηγούνται<text:s/>ή<text:s/>δεν<text:s/>ανανεώνονται<text:s/>με<text:s/>απόφαση<text:s/>του<text:s/>Προϊσταμένου<text:s/>του<text:s/>Περιφερειακού<text:s/>Γραφείου<text:s/>Ασύλου,<text:s/>όταν<text:s/>εξετάζεται<text:s/>ανάκληση<text:s/>του<text:s/>καθεστώτος<text:s/>διεθνούς<text:s/>προστασίας,<text:s/>εφόσον<text:s/>συντρέχουν<text:s/>λόγοι<text:s/>δημόσιας<text:s/>τάξης<text:s/>ή<text:s/>εθνικής<text:s/>ασφάλειας.</text:span></text:p>
      <text:p text:style-name="P173"><text:span text:style-name="T173_1">3.<text:s/>Στην<text:s/>περίπτωση<text:s/>του<text:s/>άρθρου<text:s/>23<text:s/>παράγραφος<text:s/>2,<text:s/>στα<text:s/>μέλη<text:s/>της<text:s/>οικογένειας<text:s/>των<text:s/>δικαιούχων<text:s/>διεθνούς<text:s/>προστασίας<text:s/>χορηγούνται<text:s/>άδειες<text:s/>διαμονής<text:s/>για<text:s/>όσο<text:s/>χρόνο<text:s/>ισχύει<text:s/>η<text:s/>άδεια<text:s/>διαμονής<text:s/>του<text:s/>δικαιούχου,<text:s/>εφόσον<text:s/>διατηρούν<text:s/>την<text:s/>ιδιότητα<text:s/>του<text:s/>μέλους<text:s/>της<text:s/>οικογένειας<text:s/>του<text:s/>δικαιούχου<text:s/>διεθνούς<text:s/>προστασίας.<text:s/>Στην<text:s/>περίπτωση<text:s/>που<text:s/>δικαιούχος<text:s/>διεθνούς<text:s/>προστασίας<text:s/>αποκτήσει<text:s/>τέκνο<text:s/>στο<text:s/>πλαίσιο<text:s/>οικογένειας<text:s/>που<text:s/>υπήρχε<text:s/>πριν<text:s/>την<text:s/>είσοδο<text:s/>στη<text:s/>χώρα,<text:s/>στο<text:s/>τέκνο<text:s/>αυτό<text:s/>χορηγείται<text:s/>άδεια<text:s/>διαμονής,<text:s/>σύμφωνα<text:s/>με<text:s/>το<text:s/>προηγούμενο<text:s/>εδάφιο,<text:s/>μετά<text:s/>από<text:s/>αίτηση<text:s/>του<text:s/>δικαιούχου,<text:s/>η<text:s/>οποία<text:s/>υποχρεωτικά<text:s/>συνοδεύεται<text:s/>από<text:s/>τη<text:s/>ληξιαρχική<text:s/>πράξη<text:s/>γέννησης<text:s/>του<text:s/>τέκνου.</text:span></text:p>
      <text:p text:style-name="P174"><text:span text:style-name="T174_1">4.<text:s/>Σε<text:s/>μέλη<text:s/>οικογένειας<text:s/>δικαιούχου<text:s/>διεθνούς<text:s/>προστασίας,<text:s/>η<text:s/>οποία<text:s/>δημιουργείται<text:s/>μετά<text:s/>την<text:s/>είσοδό<text:s/>του<text:s/>στη<text:s/>χώρα<text:s/>και<text:s/>εντός<text:s/>της,<text:s/>χορηγείται<text:s/>άδεια<text:s/>διαμονής<text:s/>σύμφωνα<text:s/>με<text:s/>την<text:s/>παρ.<text:s/>3,<text:s/>μετά<text:s/>από<text:s/>αίτηση<text:s/>του<text:s/>δικαιούχου<text:s/>και<text:s/>την<text:s/>προσκόμιση,<text:s/>για<text:s/>τους<text:s/>συζύγους<text:s/>ή<text:s/>συμβιούντες,<text:s/>αντιστοίχως<text:s/>της<text:s/>σχετικής<text:s/>ληξιαρχικής<text:s/>πράξης<text:s/>γάμου<text:s/>ή<text:s/>του<text:s/>συναφθέ-<text:s/>ντος<text:s/>συμφώνου<text:s/>συμβίωσης<text:s/>μετά<text:s/>της<text:s/>ληξιαρχικής<text:s/>πράξης<text:s/>καταχώρησής<text:s/>του,<text:s/>με<text:s/>κάτοχο<text:s/>άδειας<text:s/>διαμονής<text:s/>σε<text:s/>ισχύ<text:s/>και<text:s/>για<text:s/>τα<text:s/>τέκνα<text:s/>δικαιούχου,<text:s/>ληξιαρχικής<text:s/>πράξης<text:s/>γέννησης<text:s/>ή<text:s/>πράξης<text:s/>αναγνώρισης<text:s/>τέκνου.<text:s/>Η<text:s/>άδεια<text:s/>δεν<text:s/>χορηγείται<text:s/>αν<text:s/>αυτό<text:s/>δεν<text:s/>είναι<text:s/>συμβατό<text:s/>με<text:s/>άλλο<text:s/>καθεστώς<text:s/>που<text:s/>τα<text:s/>μέλη<text:s/>της<text:s/>οικογένειας<text:s/>ήδη<text:s/>απολαμβάνουν.</text:span></text:p>
      <text:p text:style-name="P175"><text:span text:style-name="T175_1">5.<text:s/>Η<text:s/>ως<text:s/>άνω<text:s/>άδεια<text:s/>διαμονής,<text:s/>η<text:s/>οποία<text:s/>αποδεικνύει<text:s/>την<text:s/>ταυτοπροσωπία<text:s/>των<text:s/>δικαιούχων<text:s/>διεθνούς<text:s/>προστασίας,<text:s/>εκτυπώνεται<text:s/>από<text:s/>τη<text:s/>Διεύθυνση<text:s/>Διαβατηρίων<text:s/>και<text:s/>Εγγράφων<text:s/>Ασφαλείας<text:s/>του<text:s/>Αρχηγείου<text:s/>της<text:s/>Ελληνικής<text:s/>Αστυνομίας.</text:span></text:p>
      <text:p text:style-name="P176"><text:span text:style-name="T176_1">6.<text:s/>Με<text:s/>κοινή<text:s/>απόφαση<text:s/>των<text:s/>Υπουργών<text:s/>Μετανάστευσης<text:s/>και<text:s/>Ασύλου<text:s/>και<text:s/>Προστασίας<text:s/>του<text:s/>Πολίτη<text:s/>καθορίζονται<text:s/>η<text:s/>διαδικασία<text:s/>έκδοσης,<text:s/>ανανέωσης,<text:s/>αντικατάστασης,<text:s/>τα<text:s/>απαιτούμενα<text:s/>δικαιολογητικά,<text:s/>ο<text:s/>τύπος,<text:s/>το<text:s/>περιεχόμενο<text:s/>και<text:s/>οι<text:s/>προδιαγραφές<text:s/>των<text:s/>αδειών<text:s/>διαμονής<text:s/>οι<text:s/>οποίες<text:s/>χορηγούνται<text:s/>στους<text:s/>δικαιούχους<text:s/>διεθνούς<text:s/>προστασίας<text:s/>και<text:s/>ρυθμίζεται<text:s/>κάθε<text:s/>αναγκαία<text:s/>λεπτομέρεια<text:s/>για<text:s/>την<text:s/>εφαρμογή<text:s/>του<text:s/>παρόντος.»</text:span></text:p>
      <text:h text:style-name="P177" text:outline-level="6"><text:span text:style-name="T177_1">Άρθρο<text:s/>18</text:span></text:h>
      <text:h text:style-name="P178" text:outline-level="6"><text:span text:style-name="T178_1">Ρύθμιση<text:s/>ζητημάτων<text:s/>ταξιδιωτικών<text:s/>εγγράφων<text:s/>-<text:s/>Αντικατάσταση<text:s/>της<text:s/>παρ.<text:s/>1,<text:s/>τροποποίηση<text:s/>των<text:s/>παρ.<text:s/>2<text:s/>και<text:s/>4,<text:s/>κατάργηση<text:s/>της<text:s/>παρ.<text:s/>5<text:s/>του<text:s/>άρθρου<text:s/>25<text:s/>του<text:s/>ν.<text:s/>4636/2019</text:span></text:h>
      <text:p text:style-name="P179"><text:span text:style-name="T179_1">Στο<text:s/>άρθρο<text:s/>25<text:s/>του<text:s/>ν.<text:s/>4636/2019<text:s/>(Α΄<text:s/>169),<text:s/>α)<text:s/>η<text:s/>παρ.<text:s/>1<text:s/>αντικαθίσταται,<text:s/>β)<text:s/>η<text:s/>παρ.<text:s/>2<text:s/>τροποποιείται<text:s/>ως<text:s/>προς<text:s/>τα<text:s/>αρμόδια<text:s/>όργανα,<text:s/>γ)<text:s/>η<text:s/>παρ.<text:s/>4<text:s/>τροποποιείται<text:s/>ως<text:s/>προς<text:s/>τις<text:s/>προϋποθέσεις<text:s/>εφαρμογής,<text:s/>δ)<text:s/>η<text:s/>παρ.<text:s/>5<text:s/>καταργείται<text:s/>και<text:s/>το<text:s/>άρθρο<text:s/>25<text:s/>διαμορφώνεται<text:s/>ως<text:s/>εξής:</text:span></text:p>
      <text:p text:style-name="P180"><text:span text:style-name="T180_1">«Άρθρο<text:s/>25</text:span></text:p>
      <text:p text:style-name="P181"><text:span text:style-name="T181_1">(Άρθρο<text:s/>25<text:s/>Οδηγίας<text:s/>2011/95/ΕΕ)</text:span></text:p>
      <text:p text:style-name="P182"><text:span text:style-name="T182_1">Ταξιδιωτικά<text:s/>έγγραφα</text:span></text:p>
      <text:p text:style-name="P183"><text:span text:style-name="T183_1">1.<text:s/>Στον<text:s/>δικαιούχο<text:s/>καθεστώτος<text:s/>του<text:s/>πρόσφυγα<text:s/>χορηγείται<text:s/>κατόπιν<text:s/>αίτησής<text:s/>του<text:s/>ταξιδιωτικό<text:s/>έγγραφο<text:s/>(«titre<text:s/>de<text:s/>voyage»),<text:s/>σύμφωνα<text:s/>με<text:s/>το<text:s/>υπόδειγμα<text:s/>που<text:s/>εμπεριέχεται<text:s/>στο<text:s/>Παράρτημα<text:s/>της<text:s/>Σύμβασης<text:s/>της<text:s/>Γενεύης,<text:s/>ώστε<text:s/>να<text:s/>μπορεί<text:s/>να<text:s/>ταξιδεύει<text:s/>στο<text:s/>εξωτερικό,<text:s/>εκτός<text:s/>αν<text:s/>στο<text:s/>πρόσωπό<text:s/>του<text:s/>συντρέχουν<text:s/>επιτακτικοί<text:s/>λόγοι<text:s/>εθνικής<text:s/>ασφάλειας<text:s/>ή<text:s/>δημόσιας<text:s/>τάξης<text:s/>ή<text:s/>εκκρεμεί<text:s/>σε<text:s/>βάρος<text:s/>του<text:s/>η<text:s/>διαδικασία<text:s/>εφαρμογής<text:s/>ρήτρας<text:s/>παύσης,<text:s/>αποκλεισμού,<text:s/>ανάκλησης<text:s/>ή<text:s/>ακύρωσης<text:s/>του<text:s/>χορηγηθέντος<text:s/>καθεστώτος.</text:span></text:p>
      <text:p text:style-name="P184"><text:span text:style-name="T184_1">2.<text:s/>Το<text:s/>ως<text:s/>άνω<text:s/>ταξιδιωτικό<text:s/>έγγραφο<text:s/>εκτυπώνεται<text:s/>από<text:s/>τη<text:s/>Διεύθυνση<text:s/>Διαβατηρίων<text:s/>και<text:s/>Εγγράφων<text:s/>Ασφαλείας<text:s/>του<text:s/>Αρχηγείου<text:s/>της<text:s/>Ελληνικής<text:s/>Αστυνομίας.<text:s/>Η<text:s/>διαδικασία<text:s/>έκδοσης,<text:s/>ανανέωσης<text:s/>και<text:s/>αντικατάστασης,<text:s/>τα<text:s/>απαιτούμενα<text:s/>δικαιολογητικά,<text:s/>ο<text:s/>τύπος,<text:s/>το<text:s/>περιεχόμενο<text:s/>ενδείξεων,<text:s/>η<text:s/>διάρκεια<text:s/>ισχύος<text:s/>του<text:s/>ως<text:s/>άνω<text:s/>ταξιδιωτικού<text:s/>εγγράφου<text:s/>καθορίζονται<text:s/>με<text:s/>κοινή<text:s/>απόφαση<text:s/>των<text:s/>Υπουργών<text:s/>Προστασίας<text:s/>του<text:s/>Πολίτη<text:s/>και<text:s/>Μετανάστευσης<text:s/>και<text:s/>Ασύλου,<text:s/>σύμφωνα<text:s/>με<text:s/>το<text:s/>άρθρο<text:s/>1<text:s/>παράγραφος<text:s/>3<text:s/>του<text:s/>ν.<text:s/>3103/2003<text:s/>(Α΄<text:s/>23).</text:span></text:p>
      <text:p text:style-name="P185"><text:span text:style-name="T185_1">3.<text:s/>Οι<text:s/>διατάξεις<text:s/>του<text:s/>παρόντος<text:s/>άρθρου<text:s/>εφαρμόζονται<text:s/>και<text:s/>στους<text:s/>δικαιούχους<text:s/>επικουρικής<text:s/>προστασίας,<text:s/>εφόσον<text:s/>αυτοί<text:s/>αδυνατούν<text:s/>να<text:s/>εξασφαλίσουν<text:s/>εθνικό<text:s/>διαβατήριο,<text:s/>εκτός<text:s/>αν<text:s/>συντρέχουν<text:s/>επιτακτικοί<text:s/>λόγοι<text:s/>εθνικής<text:s/>ασφάλειας<text:s/>ή<text:s/>δημόσιας<text:s/>τάξης.</text:span></text:p>
      <text:p text:style-name="P186"><text:span text:style-name="T186_1">4.<text:s/>Το<text:s/>παρόν<text:s/>άρθρο<text:s/>εφαρμόζεται<text:s/>και<text:s/>στους<text:s/>αιτούντες<text:s/>διεθνή<text:s/>προστασία,<text:s/>εφόσον<text:s/>υφίστανται<text:s/>αποδεδειγμένα<text:s/>σοβαροί<text:s/>λόγοι<text:s/>υγείας<text:s/>που<text:s/>απαιτούν<text:s/>τη<text:s/>μετάβασή<text:s/>τους<text:s/>στο<text:s/>εξωτερικό,<text:s/>εκτός<text:s/>αν<text:s/>συντρέχουν<text:s/>λόγοι<text:s/>εθνικής<text:s/>ασφάλειας<text:s/>ή<text:s/>δημόσιας<text:s/>τάξης.»</text:span></text:p>
      <text:h text:style-name="P187" text:outline-level="6"><text:span text:style-name="T187_1">Άρθρο<text:s/>19</text:span></text:h>
      <text:h text:style-name="P188" text:outline-level="6"><text:span text:style-name="T188_1">Ρυθμίσεις<text:s/>για<text:s/>τον<text:s/>Προσωρινό<text:s/>Αριθμό<text:s/>Ασφάλισης<text:s/>και<text:s/>Υγειονομικής<text:s/>Περίθαλψης<text:s/>Αλλοδαπού<text:s/>(Π.Α.Α.Υ.Π.Α.)<text:s/>-<text:s/>Αντικατάσταση<text:s/>της<text:s/>παρ.<text:s/>2<text:s/>του<text:s/>άρθρου<text:s/>55<text:s/>του<text:s/>ν.<text:s/>4636/2019</text:span></text:h>
      <text:p text:style-name="P189"><text:span text:style-name="T189_1">Στην<text:s/>παρ.<text:s/>2<text:s/>του<text:s/>άρθρου<text:s/>55<text:s/>του<text:s/>ν.<text:s/>4636/2019<text:s/>(Α΄<text:s/>169),<text:s/>α)<text:s/>τροποποιείται<text:s/>το<text:s/>δεύτερο<text:s/>εδάφιο,<text:s/>β)<text:s/>προστίθεται<text:s/>πέμπτο<text:s/>εδάφιο,<text:s/>γ)<text:s/>αντικαθίσταται<text:s/>το<text:s/>τελευταίο<text:s/>εδάφιο<text:s/>και<text:s/>η<text:s/>παρ.<text:s/>2<text:s/>διαμορφώνεται<text:s/>ως<text:s/>εξής:</text:span></text:p>
      <text:p text:style-name="P190"><text:span text:style-name="T190_1">«2<text:s/>.<text:s/>Για<text:s/>τις<text:s/>ανάγκες<text:s/>ιατροφαρμακευτικής<text:s/>περίθαλψης,<text:s/>πρόσβασης<text:s/>στις<text:s/>υπηρεσίες<text:s/>υγείας,<text:s/>στην<text:s/>αγορά<text:s/>εργασίας<text:s/>και<text:s/>στην<text:s/>κοινωνική<text:s/>ασφάλιση,<text:s/>αποδίδεται<text:s/>στους<text:s/>αιτούντες<text:s/>διεθνή<text:s/>προστασία,<text:s/>Προσωρινός<text:s/>Αριθμός<text:s/>Ασφάλισης<text:s/>και<text:s/>Υγειονομικής<text:s/>Περίθαλψης<text:s/>Αλλοδαπού<text:s/>(Π.Α.Α.Υ.Π.Α.).<text:s/>Ο<text:s/>Π.Α.Α.Υ.Π.Α.<text:s/>χορηγείται<text:s/>ταυτόχρονα<text:s/>με<text:s/>τον<text:s/>αριθμό<text:s/>που<text:s/>αναγράφεται<text:s/>στο<text:s/>ειδικό<text:s/>δελτίο<text:s/>αιτούντος<text:s/>διεθνή<text:s/>προστασία,<text:s/>που<text:s/>εκδίδεται<text:s/>από<text:s/>την<text:s/>Υπηρεσία<text:s/>Ασύλου,<text:s/>αντιστοιχείται<text:s/>με<text:s/>αυτόν<text:s/>και<text:s/>παραμένει<text:s/>ενεργός<text:s/>καθ’<text:s/>όλην<text:s/>τη<text:s/>διάρκεια<text:s/>εξέτασης<text:s/>της<text:s/>αίτησης<text:s/>διεθνούς<text:s/>προστασίας.<text:s/>Ο<text:s/>κάτοχος<text:s/>του<text:s/>Π.Α.Α.Υ.Π.Α.<text:s/>έχει<text:s/>πρόσβαση<text:s/>στις<text:s/>υπηρεσίες<text:s/>υγείας<text:s/>βάσει<text:s/>των<text:s/>προβλεπόμενων<text:s/>στο<text:s/>άρθρο<text:s/>33<text:s/>του<text:s/>ν.<text:s/>4368/2016<text:s/>(Α΄<text:s/>21).<text:s/>Σε<text:s/>περίπτωση<text:s/>απόρριψης<text:s/>της<text:s/>αίτησης<text:s/>διεθνούς<text:s/>προστασίας<text:s/>για<text:s/>οποιονδήποτε<text:s/>από<text:s/>τους<text:s/>λόγους<text:s/>που<text:s/>αναφέρονται<text:s/>στον<text:s/>παρόντα<text:s/>και<text:s/>η<text:s/>οποία<text:s/>δεν<text:s/>έχει<text:s/>ανασταλτικό<text:s/>χαρακτήρα,<text:s/>ο<text:s/>Π.Α.Α.Υ.Π.Α.<text:s/>απενεργοποιείται<text:s/>αυτόματα<text:s/>και<text:s/>ο<text:s/>δικαιούχος<text:s/>παύει<text:s/>να<text:s/>έχει<text:s/>πρόσβαση<text:s/>στις<text:s/>ανωτέρω<text:s/>υπηρεσίες.<text:s/>Κατ΄<text:s/>εξαίρεση,<text:s/>όταν<text:s/>η<text:s/>απορριπτική<text:s/>απόφαση<text:s/>της<text:s/>αιτήσεως<text:s/>διεθνούς<text:s/>προστασίας<text:s/>αφορά<text:s/>ασυνόδευτο<text:s/>ανήλικο,<text:s/>ο<text:s/>Π.Α.Α.Υ.Π.Α.<text:s/>παραμένει<text:s/>ενεργός<text:s/>έως<text:s/>την<text:s/>εκτέλεση<text:s/>της<text:s/>απόφασης<text:s/>επιστροφής<text:s/>ή<text:s/>την<text:s/>ενηλικίωση<text:s/>του<text:s/>ασυνόδευτου<text:s/>ανηλίκου,<text:s/>ο<text:s/>οποίος<text:s/>εξακολουθεί<text:s/>να<text:s/>έχει<text:s/>πρόσβαση<text:s/>στις<text:s/>ανωτέρω<text:s/>υπηρεσίες.<text:s/>Με<text:s/>κοινή<text:s/>απόφαση<text:s/>των<text:s/>Υπουργών<text:s/>Εργασίας<text:s/>και<text:s/>Κοινωνικών<text:s/>Υποθέσεων,<text:s/>Προστασίας<text:s/>του<text:s/>Πολίτη,<text:s/>Παιδείας<text:s/>και<text:s/>Θρησκευμάτων,<text:s/>Υγείας,<text:s/>Μετανάστευσης<text:s/>και<text:s/>Ασύλου<text:s/>και<text:s/>Ψηφιακής<text:s/>Διακυβέρνησης<text:s/>δύναται<text:s/>να<text:s/>ορίζεται<text:s/>κάθε<text:s/>αναγκαία<text:s/>λεπτομέρεια<text:s/>για<text:s/>την<text:s/>εφαρμογή<text:s/>της<text:s/>παρούσας.»</text:span></text:p>
      <text:h text:style-name="P191" text:outline-level="6"><text:span text:style-name="T191_1">Άρθρο<text:s/>20</text:span></text:h>
      <text:h text:style-name="P192" text:outline-level="6"><text:span text:style-name="T192_1">Ρυθμίσεις<text:s/>σχετικά<text:s/>με<text:s/>την<text:s/>παραμονή<text:s/>των<text:s/>αιτούντων<text:s/>διεθνή<text:s/>προστασία<text:s/>-<text:s/>Τροποποίηση</text:span></text:h>
      <text:p text:style-name="P193"><text:span text:style-name="T193_1">των<text:s/>άρθρων<text:s/>68<text:s/>και<text:s/>104<text:s/>του<text:s/>ν.<text:s/>4636/2019</text:span></text:p>
      <text:p text:style-name="P194"><text:span text:style-name="T194_1">1.</text:span><text:span text:style-name="T194_2"><text:s/>Στην<text:s/>παρ.<text:s/>3<text:s/>του<text:s/>άρθρου<text:s/>68<text:s/>του<text:s/>ν.<text:s/>4636/2019<text:s/>(Α΄<text:s/>169)<text:s/>διαγράφονται<text:s/>το<text:s/>δεύτερο<text:s/>και<text:s/>το<text:s/>τρίτο<text:s/>εδάφιο<text:s/>και<text:s/>το<text:s/>άρθρο<text:s/>διαμορφώνεται<text:s/>ως<text:s/>εξής:</text:span></text:p>
      <text:p text:style-name="P195"><text:span text:style-name="T195_1">«Άρθρο<text:s/>68</text:span></text:p>
      <text:p text:style-name="P196"><text:span text:style-name="T196_1">(Άρθρο<text:s/>9<text:s/>Οδηγίας<text:s/>2013/32/ΕΕ)</text:span></text:p>
      <text:p text:style-name="P197"><text:span text:style-name="T197_1">Δικαίωμα<text:s/>παραμονής<text:s/>αιτούντων<text:s/>–<text:s/>Εξαιρέσεις</text:span></text:p>
      <text:p text:style-name="P198"><text:span text:style-name="T198_1">1.<text:s/>Οι<text:s/>αιτούντες<text:s/>επιτρέπεται<text:s/>να<text:s/>παραμένουν<text:s/>στη<text:s/>χώρα<text:s/>μέχρι<text:s/>την<text:s/>ολοκλήρωση<text:s/>της<text:s/>διαδικασίας<text:s/>εξέτασης<text:s/>της<text:s/>αίτησης<text:s/>διεθνούς<text:s/>προστασίας<text:s/>στον<text:s/>πρώτο<text:s/>βαθμό<text:s/>και<text:s/>απαγορεύεται<text:s/>η<text:s/>απομάκρυνσή<text:s/>τους<text:s/>με<text:s/>οποιονδήποτε<text:s/>τρόπο.</text:span></text:p>
      <text:p text:style-name="P199"><text:span text:style-name="T199_1">2.<text:s/>Η<text:s/>προηγούμενη<text:s/>παράγραφος<text:s/>δεν<text:s/>εφαρμόζεται<text:s/>στις<text:s/>περιπτώσεις:</text:span></text:p>
      <text:p text:style-name="P200"><text:span text:style-name="T200_1">α)<text:s/>υποβολής<text:s/>μεταγενέστερης<text:s/>αίτησης<text:s/>σύμφωνα<text:s/>με<text:s/>το<text:s/>άρθρο<text:s/>89<text:s/>του<text:s/>παρόντος,</text:span></text:p>
      <text:p text:style-name="P201"><text:span text:style-name="T201_1">β)<text:s/>όπου<text:s/>οι<text:s/>αρμόδιες<text:s/>Αρχές<text:s/>είτε<text:s/>παραδίδουν<text:s/>τον<text:s/>αι-<text:s/>τούντα<text:s/>σε<text:s/>άλλο<text:s/>κράτος<text:s/>μέλος<text:s/>της<text:s/>Ευρωπαϊκής<text:s/>Ένωσης<text:s/>βάσει<text:s/>ευρωπαϊκού<text:s/>εντάλματος<text:s/>σύλληψης,<text:s/>σύμφωνα<text:s/>με<text:s/>τις<text:s/>διατάξεις<text:s/>του<text:s/>ν.<text:s/>3251/2004<text:s/>(Α΄<text:s/>127)<text:s/>είτε<text:s/>εκδίδουν<text:s/>αυτόν<text:s/>σε<text:s/>τρίτη<text:s/>χώρα<text:s/>με<text:s/>την<text:s/>εξαίρεση<text:s/>της<text:s/>χώρας<text:s/>καταγωγής<text:s/>του<text:s/>αιτούντος<text:s/>είτε<text:s/>σε<text:s/>διεθνή<text:s/>ποινικά<text:s/>δικαστήρια<text:s/>με<text:s/>βάση<text:s/>τις<text:s/>διεθνείς<text:s/>υποχρεώσεις<text:s/>της<text:s/>χώρας.<text:s/>Η<text:s/>παράδοση<text:s/>ή<text:s/>η<text:s/>έκδοση<text:s/>δεν<text:s/>πρέπει<text:s/>να<text:s/>οδηγεί<text:s/>σε<text:s/>έμμεση<text:s/>ή<text:s/>άμεση<text:s/>επα-<text:s/>ναπροώθηση<text:s/>του<text:s/>ενδιαφερόμενου<text:s/>κατά<text:s/>παράβαση<text:s/>του<text:s/>άρθρου<text:s/>33<text:s/>παράγραφος<text:s/>1<text:s/>της<text:s/>Σύμβασης<text:s/>της<text:s/>Γενεύης<text:s/>ή<text:s/>σε<text:s/>κίνδυνο<text:s/>δίωξης<text:s/>ή<text:s/>σοβαρής<text:s/>βλάβης,<text:s/>σύμφωνα<text:s/>με<text:s/>τις<text:s/>σχετικές<text:s/>διατάξεις<text:s/>του<text:s/>παρόντος<text:s/>νόμου,<text:s/>του<text:s/>άρθρου<text:s/>7<text:s/>του<text:s/>Διεθνούς<text:s/>Συμφώνου<text:s/>για<text:s/>τα<text:s/>Ατομικά<text:s/>και<text:s/>Πολιτικά<text:s/>Δικαιώματα,<text:s/>του<text:s/>άρθρου<text:s/>3<text:s/>της<text:s/>Διεθνούς<text:s/>Σύμβασης<text:s/>της<text:s/>Νέας<text:s/>Υόρκης<text:s/>κατά<text:s/>των<text:s/>Βασανιστηρίων,<text:s/>του<text:s/>άρθρου<text:s/>3<text:s/>της<text:s/>Ευρωπαϊκής<text:s/>Σύμβασης<text:s/>για<text:s/>τα<text:s/>Δικαιώματα<text:s/>του<text:s/>Ανθρώπου,<text:s/>των<text:s/>άρθρων<text:s/>4<text:s/>και<text:s/>19<text:s/>του<text:s/>Χάρτη<text:s/>των<text:s/>Θεμελιωδών<text:s/>Δικαιωμάτων<text:s/>της<text:s/>Ευρωπαϊκής<text:s/>Ένωσης,<text:s/>καθώς<text:s/>και<text:s/>του<text:s/>άρθρου<text:s/>5<text:s/>του<text:s/>Συντάγματος.<text:s/>Κανένας<text:s/>δεν<text:s/>εκδίδεται<text:s/>πριν<text:s/>εκδοθεί<text:s/>τελεσίδικη<text:s/>απόφαση<text:s/>επί<text:s/>της<text:s/>αίτησής<text:s/>του,<text:s/>εφόσον<text:s/>επικαλείται<text:s/>φόβο<text:s/>δίωξης<text:s/>στο<text:s/>εκζητούν<text:s/>κράτος.</text:span></text:p>
      <text:p text:style-name="P202"><text:span text:style-name="T202_1">3.<text:s/>Το<text:s/>δικαίωμα<text:s/>παραμονής<text:s/>του<text:s/>αιτούντος<text:s/>στη<text:s/>χώρα,<text:s/>σύμφωνα<text:s/>με<text:s/>την<text:s/>παρ.<text:s/>1,<text:s/>δεν<text:s/>θεμελιώνει<text:s/>δικαίωμα<text:s/>για<text:s/>χορήγηση<text:s/>άδειας<text:s/>διαμονής.</text:span></text:p>
      <text:p text:style-name="P203"><text:span text:style-name="T203_1">4.<text:s/>Στις<text:s/>περιπτώσεις<text:s/>της<text:s/>παραγράφου<text:s/>2<text:s/>έχει<text:s/>εφαρμογή<text:s/>το<text:s/>άρθρο<text:s/>104<text:s/>του<text:s/>παρόντος.»</text:span></text:p>
      <text:p text:style-name="P204"><text:span text:style-name="T204_1">2.</text:span><text:span text:style-name="T204_2"><text:s/>Στην<text:s/>παρ.<text:s/>4<text:s/>του<text:s/>άρθρου<text:s/>104<text:s/>του<text:s/>ν.<text:s/>4636/2019<text:s/>διαγράφονται<text:s/>το<text:s/>δεύτερο<text:s/>και<text:s/>το<text:s/>τρίτο<text:s/>εδάφιο<text:s/>και<text:s/>το<text:s/>άρθρο<text:s/>διαμορφώνεται<text:s/>ως<text:s/>εξής:</text:span></text:p>
      <text:p text:style-name="P205"><text:span text:style-name="T205_1">«Άρθρο<text:s/>104</text:span></text:p>
      <text:p text:style-name="P206"><text:span text:style-name="T206_1">Δικαίωμα<text:s/>παραμονής</text:span></text:p>
      <text:p text:style-name="P207"><text:span text:style-name="T207_1">1.<text:s/>Κατά<text:s/>τη<text:s/>διάρκεια<text:s/>της<text:s/>προθεσμίας<text:s/>για<text:s/>την<text:s/>άσκηση<text:s/>της<text:s/>προσφυγής<text:s/>και<text:s/>έως<text:s/>την<text:s/>έκδοση<text:s/>απόφασης<text:s/>επί<text:s/>αυτής,<text:s/>ο<text:s/>αιτών<text:s/>επιτρέπεται<text:s/>να<text:s/>παραμείνει<text:s/>στο<text:s/>έδαφος<text:s/>της<text:s/>Χώρας.<text:s/>Στην<text:s/>περίπτωση<text:s/>αυτή,<text:s/>αναστέλλεται<text:s/>κάθε<text:s/>μέτρο<text:s/>απέλασης,<text:s/>επανεισδοχής<text:s/>ή<text:s/>επιστροφής<text:s/>του<text:s/>προσφεύ-<text:s/>γοντος.</text:span></text:p>
      <text:p text:style-name="P208"><text:span text:style-name="T208_1">2.<text:s/>Κατά<text:s/>παρέκκλιση<text:s/>από<text:s/>τα<text:s/>οριζόμενα<text:s/>στην<text:s/>παράγραφο<text:s/>1,<text:s/>στις<text:s/>περιπτώσεις<text:s/>που<text:s/>η<text:s/>προσβαλλόμενη<text:s/>απόφαση<text:s/>έχει<text:s/>απορρίψει<text:s/>την<text:s/>αίτηση<text:s/>παροχής<text:s/>διεθνούς<text:s/>προστασίας<text:s/>με<text:s/>την<text:s/>αιτιολογία<text:s/>ότι:<text:s/>α)<text:s/>άλλο<text:s/>κράτος<text:s/>μέλος<text:s/>της<text:s/>Ε.Ε.<text:s/>έχει<text:s/>χορηγήσει<text:s/>στον<text:s/>αιτούντα<text:s/>καθεστώς<text:s/>διεθνούς<text:s/>προστασίας<text:s/>ή<text:s/>β)<text:s/>άλλο<text:s/>κράτος<text:s/>μέλος,<text:s/>που<text:s/>δεσμεύεται<text:s/>από<text:s/>τον<text:s/>Κανονισμό<text:s/>(ΕΕ)<text:s/>604/2013<text:s/>του<text:s/>Ευρωπαϊκού<text:s/>Κοινοβουλίου<text:s/>και<text:s/>του<text:s/>Συμβουλίου,<text:s/>έχει<text:s/>αναλάβει<text:s/>την<text:s/>ευθύνη<text:s/>εξέτασης<text:s/>της<text:s/>σχετικής<text:s/>αίτησης,<text:s/>κατ’<text:s/>εφαρμογήν<text:s/>του<text:s/>Κανονισμού<text:s/>αυτού<text:s/>ή<text:s/>γ)<text:s/>ο<text:s/>αιτών<text:s/>απολαμβάνει<text:s/>επαρκούς<text:s/>προστασίας<text:s/>από<text:s/>χώρα<text:s/>που<text:s/>θεωρείται<text:s/>ως<text:s/>πρώτη<text:s/>χώρα<text:s/>ασύλου<text:s/>για<text:s/>αυτόν<text:s/>ή<text:s/>δ)<text:s/>η<text:s/>εξέταση<text:s/>της<text:s/>μεταγενέστερης<text:s/>αίτησης<text:s/>δεν<text:s/>κατέδειξε<text:s/>την<text:s/>ύπαρξη<text:s/>νέων<text:s/>ουσιωδών<text:s/>στοιχείων<text:s/>ή<text:s/>είναι<text:s/>προδήλως<text:s/>αβάσιμη,<text:s/>καθώς<text:s/>και<text:s/>ε)<text:s/>στις<text:s/>περιπτώσεις<text:s/>που<text:s/>η<text:s/>αίτηση<text:s/>παροχής<text:s/>διεθνούς<text:s/>προστασίας<text:s/>έχει<text:s/>απορριφθεί<text:s/>κατά<text:s/>την<text:s/>ταχύρρυθμη<text:s/>διαδικασία<text:s/>πλην<text:s/>των<text:s/>περιπτώσεων<text:s/>α΄<text:s/>και<text:s/>η΄<text:s/>της<text:s/>παραγράφου<text:s/>9<text:s/>και<text:s/>της<text:s/>παραγράφου<text:s/>10<text:s/>του<text:s/>άρθρου<text:s/>83,<text:s/>η<text:s/>παραμονή<text:s/>διατάσσεται<text:s/>με<text:s/>απόφαση<text:s/>που<text:s/>φέρει<text:s/>συνοπτική<text:s/>αιτιολογία<text:s/>της<text:s/>Ανεξάρτητης<text:s/>Επιτροπής<text:s/>Προσφυγών,<text:s/>ενώπιον<text:s/>της<text:s/>οποίας<text:s/>εκκρεμεί<text:s/>η<text:s/>προσφυγή<text:s/>ή<text:s/>του<text:s/>δικαστή,<text:s/>σε<text:s/>περίπτωση<text:s/>μονομελούς<text:s/>σύνθεσης,<text:s/>ενώπιον<text:s/>του<text:s/>οποίου<text:s/>εκκρεμεί<text:s/>η<text:s/>προσφυγή,<text:s/>κατόπιν<text:s/>ειδικού<text:s/>αιτήματος<text:s/>του<text:s/>προσφεύγοντος.<text:s/>Μέτρο<text:s/>απέλασης,<text:s/>επανεισδοχής<text:s/>ή<text:s/>επιστροφής<text:s/>δεν<text:s/>μπορεί<text:s/>να<text:s/>εκτελεστεί<text:s/>σε<text:s/>βάρος<text:s/>του<text:s/>προσφεύγοντος<text:s/>πριν<text:s/>την<text:s/>έκδοση<text:s/>αποφάσε-<text:s/>ως<text:s/>επί<text:s/>της<text:s/>κατά<text:s/>το<text:s/>προηγούμενο<text:s/>εδάφιο<text:s/>αιτήσεώς<text:s/>του.<text:s/>Η<text:s/>εξέταση<text:s/>του<text:s/>αιτήματος<text:s/>αυτού<text:s/>γίνεται<text:s/>σε<text:s/>συνεδρίαση<text:s/>της<text:s/>Επιτροπής,<text:s/>εν<text:s/>συμβουλίω,<text:s/>ή<text:s/>από<text:s/>τον<text:s/>δικαστή,<text:s/>σε<text:s/>περίπτωση<text:s/>μονομελούς<text:s/>σύνθεσης,<text:s/>χωρίς<text:s/>να<text:s/>απαιτείται<text:s/>κλήση<text:s/>του<text:s/>αιτούντος<text:s/>να<text:s/>παρασταθεί.<text:s/>Οι<text:s/>αποφάσεις<text:s/>επί<text:s/>των<text:s/>αιτήσεων<text:s/>αυτών<text:s/>υπολογίζονται<text:s/>καθ’<text:s/>υπέρβαση<text:s/>του<text:s/>συνολικού,<text:s/>κατά<text:s/>την<text:s/>παράγραφο<text:s/>7<text:s/>του<text:s/>άρθρου<text:s/>95,<text:s/>αριθμού<text:s/>ανατιθέμενων<text:s/>ανά<text:s/>μήνα<text:s/>και<text:s/>ανά<text:s/>εισηγητή<text:s/>υποθέσεων.</text:span></text:p>
      <text:p text:style-name="P209"><text:span text:style-name="T209_1">3.<text:s/>Η<text:s/>δυνατότητα<text:s/>εξαίρεσης<text:s/>από<text:s/>το<text:s/>δικαίωμα<text:s/>παραμονής,<text:s/>σύμφωνα<text:s/>με<text:s/>την<text:s/>παράγραφο<text:s/>1,<text:s/>εφαρμόζεται<text:s/>στις<text:s/>περιπτώσεις<text:s/>του<text:s/>άρθρου<text:s/>90<text:s/>του<text:s/>παρόντος,<text:s/>μόνο<text:s/>εφόσον<text:s/>ο<text:s/>αιτών<text:s/>έχει<text:s/>την<text:s/>απαραίτητη<text:s/>συνδρομή<text:s/>διερμηνέα<text:s/>και<text:s/>νομική<text:s/>συνδρομή<text:s/>και<text:s/>προθεσμία<text:s/>τουλάχιστον<text:s/>μίας<text:s/>εβδομάδας,<text:s/>ώστε<text:s/>να<text:s/>προετοιμάσει<text:s/>την<text:s/>αίτηση<text:s/>και<text:s/>να<text:s/>υποβάλει<text:s/>στην<text:s/>Ανεξάρτητη<text:s/>Επιτροπή<text:s/>Προσφυγών,<text:s/>τα<text:s/>επιχειρήματα<text:s/>υπέρ<text:s/>της<text:s/>αναγνώρισης<text:s/>του<text:s/>δικαιώματος<text:s/>παραμονής<text:s/>του<text:s/>στο<text:s/>έδαφος<text:s/>της<text:s/>χώρας,<text:s/>εν<text:s/>αναμονή<text:s/>της<text:s/>έκβασης<text:s/>της<text:s/>προσφυγής.</text:span></text:p>
      <text:p text:style-name="P210"><text:span text:style-name="T210_1">4.<text:s/>Σε<text:s/>κάθε<text:s/>περίπτωση<text:s/>η<text:s/>απόφαση<text:s/>δεν<text:s/>θα<text:s/>πρέπει<text:s/>να<text:s/>οδηγεί<text:s/>σε<text:s/>άμεση<text:s/>ή<text:s/>έμμεση<text:s/>επαναπροώθηση<text:s/>κατά<text:s/>παράβαση<text:s/>των<text:s/>διεθνών<text:s/>και<text:s/>ευρωπαϊκών<text:s/>υποχρεώσεων<text:s/>του<text:s/>κράτους.»</text:span></text:p>
      <text:h text:style-name="P211" text:outline-level="6"><text:span text:style-name="T211_1">Άρθρο<text:s/>21</text:span></text:h>
      <text:h text:style-name="P212" text:outline-level="6"><text:span text:style-name="T212_1">Διάρκεια<text:s/>ισχύος<text:s/>δελτίου<text:s/>αιτούντος<text:s/>διεθνή<text:s/>προστασία<text:s/>-<text:s/>Στοιχεία<text:s/>ταυτότητας<text:s/>αιτούντων<text:s/>-<text:s/>Τροποποίηση<text:s/>των<text:s/>άρθρων<text:s/>70<text:s/>και<text:s/>79<text:s/>του<text:s/>ν.<text:s/>4636/2019</text:span></text:h>
      <text:p text:style-name="P213"><text:span text:style-name="T213_1">1.</text:span><text:span text:style-name="T213_2"><text:s/>Η<text:s/>παρ.<text:s/>1<text:s/>του<text:s/>άρθρου<text:s/>70<text:s/>του<text:s/>ν.<text:s/>4636/2019<text:s/>(Α΄<text:s/>169)<text:s/>τροποποιείται<text:s/>ως<text:s/>προς<text:s/>τη<text:s/>διάρκεια<text:s/>του<text:s/>δελτίου<text:s/>αιτού-<text:s/>ντος<text:s/>διεθνή<text:s/>προστασία<text:s/>και<text:s/>διαμορφώνεται<text:s/>ως<text:s/>εξής:</text:span></text:p>
      <text:p text:style-name="P214"><text:span text:style-name="T214_1">«1.<text:s/>Το<text:s/>δελτίο<text:s/>έχει<text:s/>διάρκεια<text:s/>ισχύος<text:s/>ενός<text:s/>(1)<text:s/>έτους<text:s/>και<text:s/>ανανεώνεται<text:s/>έως<text:s/>την<text:s/>ολοκλήρωση<text:s/>της<text:s/>διαδικασίας<text:s/>εξέτασης<text:s/>της<text:s/>αίτησης<text:s/>διεθνούς<text:s/>προστασίας.»</text:span></text:p>
      <text:p text:style-name="P215"><text:span text:style-name="T215_1">2.</text:span><text:span text:style-name="T215_2"><text:s/>Το<text:s/>πρώτο<text:s/>εδάφιο<text:s/>της<text:s/>παρ.<text:s/>1<text:s/>του<text:s/>άρθρου<text:s/>79<text:s/>του<text:s/>ν.<text:s/>4636/2019<text:s/>τροποποιείται<text:s/>ως<text:s/>προς<text:s/>τις<text:s/>προϋποθέσεις<text:s/>θεμελίωσης<text:s/>των<text:s/>στοιχείων<text:s/>ταυτότητας<text:s/>των<text:s/>αιτούντων<text:s/>στο<text:s/>δελτίο<text:s/>ταυτότητάς<text:s/>τους<text:s/>και<text:s/>η<text:s/>παρ.<text:s/>1<text:s/>διαμορφώνεται<text:s/>ως<text:s/>εξής:</text:span></text:p>
      <text:p text:style-name="P216"><text:span text:style-name="T216_1">«1<text:s/>.<text:s/>Τα<text:s/>στοιχεία<text:s/>ταυτότητας<text:s/>των<text:s/>αιτούντων<text:s/>προκύπτουν<text:s/>από<text:s/>το<text:s/>διαβατήριό<text:s/>τους,<text:s/>το<text:s/>δελτίο<text:s/>ταυτότητας<text:s/>τους,<text:s/>εφόσον<text:s/>αναγράφεται<text:s/>σε<text:s/>αυτό<text:s/>η<text:s/>πλήρης<text:s/>ημερομηνία<text:s/>γέννησής<text:s/>τους,<text:s/>ή<text:s/>τη<text:s/>ληξιαρχική<text:s/>πράξη<text:s/>γέννησής<text:s/>τους<text:s/>εφόσον<text:s/>έχουν<text:s/>γεννηθεί<text:s/>στην<text:s/>Ελλάδα.<text:s/>Με<text:s/>απόφαση<text:s/>του<text:s/>Διοικητή<text:s/>της<text:s/>Υπηρεσίας<text:s/>Ασύλου<text:s/>μπορεί<text:s/>να<text:s/>γίνεται<text:s/>δεκτή<text:s/>και<text:s/>άλλη<text:s/>κατηγορία<text:s/>εγγράφων.»</text:span></text:p>
      <text:h text:style-name="P217" text:outline-level="6"><text:span text:style-name="T217_1">Άρθρο<text:s/>22</text:span></text:h>
      <text:h text:style-name="P218" text:outline-level="6"><text:span text:style-name="T218_1">Στοιχεία<text:s/>απορριπτικής<text:s/>απόφασης<text:s/>επί<text:s/>αιτήσεως<text:s/>διεθνούς<text:s/>προστασίας<text:s/>-<text:s/>Τροποποίηση<text:s/>των<text:s/>παρ.<text:s/>8,<text:s/>9,<text:s/>αντικατάσταση<text:s/>της<text:s/>παρ.<text:s/>10<text:s/>του<text:s/>άρθρου<text:s/>82<text:s/>του<text:s/>ν.<text:s/>4636/2019</text:span></text:h>
      <text:p text:style-name="P219"><text:span text:style-name="T219_1">1.</text:span><text:span text:style-name="T219_2"><text:s/>Το<text:s/>δεύτερο<text:s/>και<text:s/>τρίτο<text:s/>εδάφιο<text:s/>της<text:s/>παρ.<text:s/>8<text:s/>του<text:s/>άρθρου<text:s/>82<text:s/>του<text:s/>ν.<text:s/>4636/2019<text:s/>(Α΄<text:s/>169)<text:s/>τροποποιούνται<text:s/>και<text:s/>η<text:s/>παρ.<text:s/>8<text:s/>διαμορφώνεται<text:s/>ως<text:s/>εξής:</text:span></text:p>
      <text:p text:style-name="P220"><text:span text:style-name="T220_1">«8.<text:s/>Η<text:s/>απόφαση<text:s/>που<text:s/>απορρίπτει<text:s/>αίτηση<text:s/>διεθνούς<text:s/>προστασίας,<text:s/>αναφέρει<text:s/>τους<text:s/>πραγματικούς<text:s/>και<text:s/>νομικούς<text:s/>λόγους<text:s/>της<text:s/>απόρριψης.<text:s/>Στην<text:s/>απόφαση<text:s/>με<text:s/>την<text:s/>οποία<text:s/>απορρίπτεται<text:s/>η<text:s/>αίτηση<text:s/>διεθνούς<text:s/>προστασίας,<text:s/>διατάσσεται<text:s/>και<text:s/>η<text:s/>επιστροφή<text:s/>του<text:s/>αιτούντος,<text:s/>σύμφωνα<text:s/>με<text:s/>τα<text:s/>οριζόμενα<text:s/>στον<text:s/>ν.<text:s/>3907/2011<text:s/>(Α΄<text:s/>7)<text:s/>ή<text:s/>στον<text:s/>ν.<text:s/>3386/2005<text:s/>(Α΄<text:s/>212),<text:s/>κατά<text:s/>περίπτωση.<text:s/>Εφόσον<text:s/>υφί-<text:s/>σταται<text:s/>ήδη<text:s/>σε<text:s/>ισχύ<text:s/>άλλη<text:s/>απόφαση<text:s/>επιστροφής<text:s/>ή<text:s/>απέλασης,<text:s/>θεωρείται<text:s/>ότι<text:s/>η<text:s/>προηγούμενη<text:s/>απόφαση<text:s/>επιστροφής<text:s/>ή<text:s/>απέλασης,<text:s/>ενσωματώνεται<text:s/>στο<text:s/>κεφάλαιο<text:s/>της<text:s/>απορριπτικής<text:s/>απόφασης<text:s/>που<text:s/>διατάσσει<text:s/>την<text:s/>επιστροφή.<text:s/>Στην<text:s/>απορριπτική<text:s/>απόφαση<text:s/>γίνεται<text:s/>μνεία<text:s/>για<text:s/>την<text:s/>προθεσμία<text:s/>προς<text:s/>άσκηση<text:s/>προσφυγής,<text:s/>για<text:s/>το<text:s/>δικαίωμά<text:s/>τους<text:s/>να<text:s/>αιτηθούν<text:s/>την<text:s/>παραμονή<text:s/>τους<text:s/>στη<text:s/>Χώρα,<text:s/>για<text:s/>το<text:s/>όργανο<text:s/>ενώπιον<text:s/>του<text:s/>οποίου<text:s/>ασκείται,<text:s/>για<text:s/>τις<text:s/>συνέπειες<text:s/>παρόδου<text:s/>άπρακτης<text:s/>της<text:s/>προθεσμίας<text:s/>αυτής,<text:s/>καθώς<text:s/>και<text:s/>για<text:s/>τη<text:s/>δυνατότητα<text:s/>και<text:s/>τους<text:s/>όρους<text:s/>παροχής<text:s/>δωρεάν<text:s/>νομικής<text:s/>συνδρομής<text:s/>στις<text:s/>διαδικασίες<text:s/>ενώπιον<text:s/>της<text:s/>Αρχής<text:s/>Προσφυγών,<text:s/>σύμφωνα<text:s/>με<text:s/>τις<text:s/>ρυθμίσεις<text:s/>της<text:s/>υπουργικής<text:s/>απόφασης<text:s/>της<text:s/>παραγράφου<text:s/>8<text:s/>του<text:s/>άρθρου<text:s/>7<text:s/>του<text:s/>ν.<text:s/>4375/2016<text:s/>(Α΄<text:s/>51).»</text:span></text:p>
      <text:p text:style-name="P221"><text:span text:style-name="T221_1">2.</text:span><text:span text:style-name="T221_2"><text:s/>Το<text:s/>τελευταίο<text:s/>εδάφιο<text:s/>της<text:s/>παρ.<text:s/>9<text:s/>του<text:s/>άρθρου<text:s/>82<text:s/>του<text:s/>ν.<text:s/>4636/2019<text:s/>τροποποιείται<text:s/>και<text:s/>η<text:s/>παρ.<text:s/>9<text:s/>διαμορφώνεται<text:s/>ως<text:s/>εξής:</text:span></text:p>
      <text:p text:style-name="P222"><text:span text:style-name="T222_1">«9.<text:s/>Προσκλήσεις<text:s/>του<text:s/>αιτούντος<text:s/>από<text:s/>την<text:s/>αρμόδια<text:s/>Αρχή<text:s/>Παραλαβής<text:s/>στη<text:s/>συνέντευξη,<text:s/>που<text:s/>αναφέρεται<text:s/>στο<text:s/>άρθρο<text:s/>93<text:s/>του<text:s/>παρόντος<text:s/>και<text:s/>από<text:s/>την<text:s/>Αρχή<text:s/>Προσφυγών<text:s/>σε<text:s/>ακρόαση<text:s/>κατά<text:s/>το<text:s/>άρθρο<text:s/>97<text:s/>του<text:s/>παρόντος,<text:s/>πραγματοποιούνται<text:s/>με<text:s/>κάθε<text:s/>πρόσφορο<text:s/>μέσο,<text:s/>με<text:s/>βάση<text:s/>τα<text:s/>δηλωθέντα<text:s/>υπευθύνως<text:s/>από<text:s/>τον<text:s/>αιτούντα,<text:s/>πλέον<text:s/>πρόσφατα<text:s/>στοιχεία<text:s/>επικοινωνίας,<text:s/>με<text:s/>ηλεκτρονικό<text:s/>ταχυδρομείο<text:s/>ή<text:s/>τηλεφωνική<text:s/>κλήση.<text:s/>Για<text:s/>την<text:s/>πράξη<text:s/>αυτή<text:s/>γίνεται<text:s/>από<text:s/>τον<text:s/>αρμόδιο<text:s/>υπάλληλο<text:s/>σχετική<text:s/>μνεία<text:s/>στον<text:s/>φάκελο<text:s/>του<text:s/>αιτούντος<text:s/>ή<text:s/>σε<text:s/>ειδικό<text:s/>βιβλίο,<text:s/>η<text:s/>οποία<text:s/>πρέπει<text:s/>να<text:s/>φέρει<text:s/>χρονολογία<text:s/>και<text:s/>ώρα<text:s/>διενέργειας<text:s/>της<text:s/>πράξης,<text:s/>το<text:s/>όνομα<text:s/>και<text:s/>την<text:s/>υπογραφή<text:s/>του<text:s/>υπαλλήλου<text:s/>που<text:s/>προέβη<text:s/>στην<text:s/>ειδοποίηση<text:s/>και<text:s/>το<text:s/>είδος<text:s/>της<text:s/>πράξης<text:s/>στην<text:s/>οποία<text:s/>προέβη.<text:s/>Σε<text:s/>περίπτωση<text:s/>μη<text:s/>ανεύρεσης<text:s/>του<text:s/>αιτούντος,<text:s/>με<text:s/>τους<text:s/>τρόπους<text:s/>που<text:s/>αναφέρονται<text:s/>στο<text:s/>προηγούμενο<text:s/>εδάφιο,<text:s/>η<text:s/>πρόσκληση<text:s/>γίνεται<text:s/>με<text:s/>συστημένη<text:s/>επιστολή<text:s/>σύμφωνα<text:s/>με<text:s/>τις<text:s/>παραγράφους<text:s/>2,<text:s/>3<text:s/>και<text:s/>4.<text:s/>Δεν<text:s/>απαιτείται<text:s/>πρόσκληση,<text:s/>εφόσον<text:s/>για<text:s/>τον<text:s/>αιτούντα<text:s/>έχει<text:s/>οριστεί<text:s/>συγκεκριμένη<text:s/>ημερομηνία<text:s/>ολοκλήρωσης<text:s/>της<text:s/>καταγραφής<text:s/>της<text:s/>αίτησης,<text:s/>συνέντευξης<text:s/>ή<text:s/>προφορικής<text:s/>ακρόασης<text:s/>σε<text:s/>προγενέστερο<text:s/>στάδιο<text:s/>της<text:s/>διαδικασίας<text:s/>και<text:s/>του<text:s/>έχει<text:s/>εξηγηθεί<text:s/>η<text:s/>σημασία<text:s/>και<text:s/>το<text:s/>περιεχόμενο<text:s/>των<text:s/>διαδικασιών<text:s/>αυτών.<text:s/>Κάθε<text:s/>άλλη<text:s/>πρόσκληση<text:s/>ή<text:s/>κλήση<text:s/>του<text:s/>αιτούντος<text:s/>ή<text:s/>η<text:s/>έγγραφη<text:s/>ενημέρωση<text:s/>της<text:s/>περ.<text:s/>α΄<text:s/>της<text:s/>παρ.<text:s/>2<text:s/>του<text:s/>άρθρου<text:s/>91<text:s/>πραγματοποιείται<text:s/>με<text:s/>τα<text:s/>μέσα<text:s/>που<text:s/>αναφέρονται<text:s/>στην<text:s/>παρ.<text:s/>3<text:s/>του<text:s/>παρόντος.»</text:span></text:p>
      <text:p text:style-name="P223"><text:span text:style-name="T223_1">3.</text:span><text:span text:style-name="T223_2"><text:s/>Η<text:s/>παρ.<text:s/>10<text:s/>του<text:s/>άρθρου<text:s/>82<text:s/>του<text:s/>ν.<text:s/>4636/2019<text:s/>αντικαθίσταται<text:s/>ως<text:s/>εξής:</text:span></text:p>
      <text:p text:style-name="P224"><text:span text:style-name="T224_1">«10.<text:s/>Οι<text:s/>αποφάσεις<text:s/>επί<text:s/>των<text:s/>αιτήσεων<text:s/>διεθνούς<text:s/>προστασίας,<text:s/>οι<text:s/>αποφάσεις<text:s/>διακοπής<text:s/>της<text:s/>εξέτασης<text:s/>της<text:s/>αίτησης<text:s/>και<text:s/>οι<text:s/>αποφάσεις<text:s/>ανάκλησης<text:s/>καθεστώτος<text:s/>διεθνούς<text:s/>προστασίας,<text:s/>κοινοποιούνται<text:s/>αμελλητί<text:s/>στον<text:s/>Κλάδο<text:s/>Αλλοδαπών<text:s/>και<text:s/>Προστασίας<text:s/>Συνόρων<text:s/>του<text:s/>Αρχηγείου<text:s/>της<text:s/>Ελληνικής<text:s/>Αστυνομίας.<text:s/>Οι<text:s/>αποφάσεις<text:s/>των<text:s/>Επιτροπών<text:s/>Προσφυγών<text:s/>κοινοποιούνται<text:s/>στον<text:s/>Υπουργό<text:s/>Μετανάστευσης<text:s/>και<text:s/>Ασύλου.<text:s/>Με<text:s/>κοινή<text:s/>απόφαση<text:s/>των<text:s/>Υπουργών<text:s/>Προστασίας<text:s/>του<text:s/>Πολίτη<text:s/>και<text:s/>Μετανάστευσης<text:s/>και<text:s/>Ασύλου<text:s/>δύναται<text:s/>να<text:s/>ρυθμίζονται<text:s/>ο<text:s/>χρόνος,<text:s/>τα<text:s/>μέσα,<text:s/>τα<text:s/>αρμόδια<text:s/>όργανα<text:s/>και<text:s/>κάθε<text:s/>άλλη<text:s/>αναγκαία<text:s/>τεχνική<text:s/>και<text:s/>διαδικαστική<text:s/>λεπτομέρεια<text:s/>για<text:s/>τη<text:s/>διαβίβαση<text:s/>των<text:s/>παραπάνω<text:s/>αποφάσεων.»</text:span></text:p>
      <text:h text:style-name="P225" text:outline-level="6"><text:span text:style-name="T225_1">Άρθρο<text:s/>23</text:span></text:h>
      <text:h text:style-name="P226" text:outline-level="6"><text:span text:style-name="T226_1">Παράβολο<text:s/>υποβολής<text:s/>μεταγενέστερης<text:s/>αίτησης<text:s/>-<text:s/>Προσθήκη<text:s/>παρ.<text:s/>10<text:s/>στο<text:s/>άρθρο<text:s/>89<text:s/>του</text:span></text:h>
      <text:p text:style-name="P227"><text:span text:style-name="T227_1">ν.<text:s/>4636/2019</text:span></text:p>
      <text:p text:style-name="P228"><text:span text:style-name="T228_1">Στο<text:s/>άρθρο<text:s/>89<text:s/>του<text:s/>ν.<text:s/>4636/2019<text:s/>(Α΄<text:s/>169)<text:s/>προστίθεται<text:s/>παρ.<text:s/>10<text:s/>ως<text:s/>εξής:</text:span></text:p>
      <text:p text:style-name="P229"><text:span text:style-name="T229_1">«10.<text:s/>Για<text:s/>την<text:s/>υποβολή<text:s/>κάθε<text:s/>μεταγενέστερης<text:s/>αίτησης<text:s/>μετά<text:s/>την<text:s/>πρώτη,<text:s/>ο<text:s/>αιτών<text:s/>καταθέτει<text:s/>παράβολο,<text:s/>το<text:s/>ύψος<text:s/>του<text:s/>οποίου<text:s/>ορίζεται<text:s/>στο<text:s/>ποσό<text:s/>των<text:s/>εκατό<text:s/>(100)<text:s/>ευρώ<text:s/>ανά<text:s/>αίτηση.<text:s/>Τα<text:s/>παράβολα<text:s/>του<text:s/>πρώτου<text:s/>εδαφίου<text:s/>αποτελούν<text:s/>έσοδα<text:s/>του<text:s/>κρατικού<text:s/>προϋπολογισμού<text:s/>που<text:s/>εισπράττο-<text:s/>νται<text:s/>σύμφωνα<text:s/>με<text:s/>τον<text:s/>Κώδικα<text:s/>Είσπραξης<text:s/>Δημοσίων<text:s/>Εσόδων<text:s/>(Κ.Ε.Δ.Ε.,<text:s/>ν.δ.<text:s/>354/1974<text:s/>-<text:s/>Α΄<text:s/>90).</text:span></text:p>
      <text:p text:style-name="P230"><text:span text:style-name="T230_1">Με<text:s/>κοινή<text:s/>απόφαση<text:s/>των<text:s/>Υπουργών<text:s/>Μετανάστευσης<text:s/>και<text:s/>Ασύλου<text:s/>και<text:s/>Οικονομικών<text:s/>δύναται<text:s/>να<text:s/>αναπροσαρμόζεται<text:s/>το<text:s/>ύψος<text:s/>του<text:s/>παράβολου,<text:s/>να<text:s/>καθορίζονται<text:s/>η<text:s/>διαδικασία<text:s/>εγγραφής<text:s/>των<text:s/>αντίστοιχων<text:s/>πιστώσεων<text:s/>στον<text:s/>προϋπολογισμό<text:s/>του<text:s/>Υπουργείου,<text:s/>ο<text:s/>τρόπος<text:s/>διάθεσής<text:s/>τους,<text:s/>καθώς<text:s/>και<text:s/>κάθε<text:s/>ειδικότερο<text:s/>θέμα<text:s/>που<text:s/>αφορά<text:s/>στην<text:s/>εφαρμογή<text:s/>του<text:s/>παρόντος.»</text:span></text:p>
      <text:h text:style-name="P231" text:outline-level="6"><text:span text:style-name="T231_1">Άρθρο<text:s/>24</text:span></text:h>
      <text:h text:style-name="P232" text:outline-level="6"><text:span text:style-name="T232_1">Ρυθμίσεις<text:s/>σχετικά<text:s/>με<text:s/>αποφάσεις<text:s/>ανάκλησης<text:s/>καθεστώτος<text:s/>διεθνούς<text:s/>προστασίας<text:s/>-</text:span></text:h>
      <text:p text:style-name="P233"><text:span text:style-name="T233_1">Τροποποίηση<text:s/>της<text:s/>παρ.<text:s/>4<text:s/>του<text:s/>άρθρου<text:s/>94<text:s/>του<text:s/>ν.<text:s/>4636/2019</text:span></text:p>
      <text:p text:style-name="P234"><text:span text:style-name="T234_1">Η<text:s/>παρ.<text:s/>4<text:s/>του<text:s/>άρθρου<text:s/>94<text:s/>του<text:s/>ν.<text:s/>4636/2019<text:s/>(Α΄<text:s/>169)<text:s/>τροποποιείται<text:s/>ως<text:s/>εξής:</text:span></text:p>
      <text:p text:style-name="P235"><text:span text:style-name="T235_1">«4.<text:s/>Σε<text:s/>περίπτωση<text:s/>άσκησης<text:s/>προσφυγής<text:s/>κατά<text:s/>απόφασης<text:s/>ανάκλησης<text:s/>καθεστώτος<text:s/>διεθνούς<text:s/>προστασίας,<text:s/>επιστρέφεται<text:s/>στον<text:s/>προσφεύγοντα<text:s/>η<text:s/>άδεια<text:s/>διαμονής<text:s/>του.»</text:span></text:p>
      <text:h text:style-name="P236" text:outline-level="6"><text:span text:style-name="T236_1">Άρθρο<text:s/>25</text:span></text:h>
      <text:h text:style-name="P237" text:outline-level="6"><text:span text:style-name="T237_1">Απόφαση<text:s/>επιστροφής<text:s/>επί<text:s/>απόρριψης<text:s/>της<text:s/>προσφυγής<text:s/>-<text:s/>Αντικατάσταση<text:s/>της<text:s/>παρ.<text:s/>10<text:s/>του</text:span></text:h>
      <text:p text:style-name="P238"><text:span text:style-name="T238_1">άρθρου<text:s/>95<text:s/>του<text:s/>ν.<text:s/>4636/2019</text:span></text:p>
      <text:p text:style-name="P239"><text:span text:style-name="T239_1">Στην<text:s/>παρ.<text:s/>10<text:s/>του<text:s/>άρθρου<text:s/>95<text:s/>του<text:s/>ν.<text:s/>4636/2019<text:s/>(Α΄<text:s/>169),<text:s/>α)<text:s/>τροποποιείται<text:s/>το<text:s/>πρώτο<text:s/>εδάφιο,<text:s/>β)<text:s/>αντικαθίσταται<text:s/>το<text:s/>δεύτερο<text:s/>εδάφιο<text:s/>και<text:s/>η<text:s/>παρ.<text:s/>10<text:s/>διαμορφώνεται<text:s/>ως<text:s/>εξής:</text:span></text:p>
      <text:p text:style-name="P240"><text:span text:style-name="T240_1">«10.<text:s/>Σε<text:s/>περίπτωση<text:s/>απόρριψης<text:s/>της<text:s/>προσφυγής,<text:s/>η<text:s/>Ανεξάρτητη<text:s/>Επιτροπή<text:s/>Προσφυγών<text:s/>εκδίδει<text:s/>απόφαση<text:s/>επιστροφής<text:s/>του<text:s/>υπηκόου<text:s/>τρίτης<text:s/>χώρας,<text:s/>σύμφωνα<text:s/>με<text:s/>τον<text:s/>ν.<text:s/>3907/2011<text:s/>(Α΄<text:s/>7)<text:s/>ή<text:s/>τον<text:s/>ν.<text:s/>3386/2005<text:s/>(Α΄<text:s/>212)<text:s/>κατά<text:s/>περίπτωση,<text:s/>η<text:s/>οποία<text:s/>αποτελεί<text:s/>αναπόσπαστο<text:s/>τμήμα<text:s/>της<text:s/>απορριπτικής<text:s/>απόφασης.<text:s/>Εφόσον<text:s/>υφίσταται<text:s/>ήδη<text:s/>σε<text:s/>ισχύ<text:s/>άλλη<text:s/>απόφαση<text:s/>επιστροφής<text:s/>ή<text:s/>απέλασης,<text:s/>θεωρείται<text:s/>ότι<text:s/>η<text:s/>προηγούμενη<text:s/>απόφαση<text:s/>επιστροφής<text:s/>ή<text:s/>απέλασης<text:s/>ενσωματώνεται<text:s/>στο<text:s/>κεφάλαιο<text:s/>της<text:s/>απορριπτικής<text:s/>απόφασης<text:s/>που<text:s/>διατάσσει<text:s/>την<text:s/>επιστροφή.»</text:span></text:p>
      <text:h text:style-name="P241" text:outline-level="1"><text:span text:style-name="T241_1">ΚΕΦΑΛΑΙΟ<text:s/>Δ΄</text:span></text:h>
      <text:h text:style-name="P242" text:outline-level="1"><text:span text:style-name="T242_1">ΡΥΘΜΙΣΕΙΣ<text:s/>ΖΗΤΗΜΑΤΩΝ<text:s/>ΥΠΗΡΕΣΙΩΝ<text:s/>ΚΑΙ<text:s/>ΣΤΕΛΕΧΩΣΗΣ<text:s/>ΤΟΥ<text:s/>ΥΠΟΥΡΓΕΙΟΥ</text:span></text:h>
      <text:p text:style-name="P243"><text:span text:style-name="T243_1">ΜΕΤΑΝΑΣΤΕΥΣΗΣ<text:s/>ΚΑΙ<text:s/>ΑΣΥΛΟΥ<text:s/>-<text:s/>ΤΡΟΠΟΠΟΙΗΣΕΙΣ<text:s/>ΤΟΥ<text:s/>Ν.<text:s/>4375/2016</text:span></text:p>
      <text:h text:style-name="P244" text:outline-level="6"><text:span text:style-name="T244_1">Άρθρο<text:s/>26</text:span></text:h>
      <text:h text:style-name="P245" text:outline-level="6"><text:span text:style-name="T245_1">Στελέχωση<text:s/>της<text:s/>Υπηρεσίας<text:s/>Ασύλου<text:s/>-</text:span></text:h>
      <text:p text:style-name="P246"><text:span text:style-name="T246_1">Αντικατάσταση<text:s/>της<text:s/>παρ.<text:s/>1<text:s/>του<text:s/>άρθρου<text:s/>2</text:span></text:p>
      <text:p text:style-name="P247"><text:span text:style-name="T247_1">του<text:s/>ν.<text:s/>4375/2016</text:span></text:p>
      <text:p text:style-name="P248"><text:span text:style-name="T248_1">Η<text:s/>παρ.<text:s/>1<text:s/>του<text:s/>άρθρου<text:s/>2<text:s/>του<text:s/>ν.<text:s/>4375/2016<text:s/>(Α’<text:s/>51)<text:s/>αντικαθίσταται<text:s/>ως<text:s/>εξής:</text:span></text:p>
      <text:p text:style-name="P249"><text:span text:style-name="T249_1">«1.<text:s/>Στην<text:s/>Υπηρεσία<text:s/>Ασύλου<text:s/>συστήνεται<text:s/>θέση<text:s/>Διοικητή.<text:s/>Τα<text:s/>καθήκοντα<text:s/>του<text:s/>Διοικητή<text:s/>της<text:s/>Υπηρεσίας<text:s/>Ασύλου<text:s/>είναι:</text:span></text:p>
      <text:p text:style-name="P250"><text:span text:style-name="T250_1">α.<text:s/>η<text:s/>ευθυγράμμιση<text:s/>του<text:s/>στρατηγικού<text:s/>σκοπού<text:s/>της<text:s/>Υπηρεσίας<text:s/>Ασύλου<text:s/>με<text:s/>την<text:s/>αποστολή<text:s/>του<text:s/>Υπουργείου,</text:span></text:p>
      <text:p text:style-name="P251"><text:span text:style-name="T251_1">β.<text:s/>ο<text:s/>συντονισμός<text:s/>των<text:s/>Προϊσταμένων<text:s/>των<text:s/>οργανικών<text:s/>μονάδων<text:s/>που<text:s/>υπάγονται<text:s/>στην<text:s/>Υπηρεσία<text:s/>Ασύλου<text:s/>για<text:s/>την<text:s/>επίτευξη<text:s/>των<text:s/>επιχειρησιακών<text:s/>τους<text:s/>στόχων,</text:span></text:p>
      <text:p text:style-name="P252"><text:span text:style-name="T252_1">γ.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,</text:span></text:p>
      <text:p text:style-name="P253"><text:span text:style-name="T253_1">δ.<text:s/>η<text:s/>διασφάλιση<text:s/>συνθηκών<text:s/>οριζόντιας<text:s/>συνεργασίας<text:s/>μεταξύ<text:s/>των<text:s/>Γενικών<text:s/>Διευθύνσεων<text:s/>του<text:s/>Υπουργείου<text:s/>και<text:s/>λοιπών<text:s/>φορέων<text:s/>της<text:s/>Δημόσιας<text:s/>Διοίκησης,</text:span></text:p>
      <text:p text:style-name="P254"><text:span text:style-name="T254_1">ε.<text:s/>η<text:s/>ανάληψη<text:s/>πρωτοβουλιών<text:s/>για<text:s/>τη<text:s/>διαχείριση<text:s/>κρίσεων,</text:span></text:p>
      <text:p text:style-name="P255"><text:span text:style-name="T255_1">στ.<text:s/>η<text:s/>διαχείριση<text:s/>και<text:s/>αξιοποίηση<text:s/>του<text:s/>προσωπικού,<text:s/>ώστε<text:s/>να<text:s/>επιτυγχάνονται<text:s/>οι<text:s/>θεσπισμένοι<text:s/>στόχοι,</text:span></text:p>
      <text:p text:style-name="P256"><text:span text:style-name="T256_1">ζ.<text:s/>η<text:s/>έγκριση<text:s/>των<text:s/>Περιγραμμάτων<text:s/>Θέσεων<text:s/>Εργασίας<text:s/>(Π.Θ.Ε.)<text:s/>των<text:s/>υποκείμενων<text:s/>οργανικών<text:s/>μονάδων,</text:span></text:p>
      <text:p text:style-name="P257"><text:span text:style-name="T257_1">η.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,</text:span></text:p>
      <text:p text:style-name="P258"><text:span text:style-name="T258_1">θ.<text:s/>η<text:s/>αξιολόγηση<text:s/>του<text:s/>προσωπικού<text:s/>σύμφωνα<text:s/>με<text:s/>το<text:s/>ισχύον<text:s/>θεσμικό<text:s/>πλαίσιο<text:s/>και</text:span></text:p>
      <text:p text:style-name="P259"><text:span text:style-name="T259_1">ι.<text:s/>η<text:s/>εκπροσώπηση<text:s/>της<text:s/>Υπηρεσίας<text:s/>Ασύλου<text:s/>στο<text:s/>πλαίσιο<text:s/>των<text:s/>καθηκόντων<text:s/>του<text:s/>ή<text:s/>όταν<text:s/>ειδικώς<text:s/>εντέλλεται<text:s/>από<text:s/>τους<text:s/>ιεραρχικώς<text:s/>προϊστάμενούς<text:s/>του.»</text:span></text:p>
      <text:h text:style-name="P260" text:outline-level="6"><text:span text:style-name="T260_1">Άρθρο<text:s/>27</text:span></text:h>
      <text:h text:style-name="P261" text:outline-level="6"><text:span text:style-name="T261_1">Σύσταση<text:s/>θέσης<text:s/>Διοικητικού<text:s/>Διευθυντή<text:s/>Αρχής</text:span></text:h>
      <text:p text:style-name="P262"><text:span text:style-name="T262_1">Προσφυγών<text:s/>-<text:s/>Αντικατάσταση<text:s/>της<text:s/>παρ.<text:s/>1</text:span></text:p>
      <text:p text:style-name="P263"><text:span text:style-name="T263_1">του<text:s/>άρθρου<text:s/>5<text:s/>του<text:s/>ν.<text:s/>4375/2016</text:span></text:p>
      <text:p text:style-name="P264"><text:span text:style-name="T264_1">Η<text:s/>παρ.<text:s/>1<text:s/>του<text:s/>άρθρου<text:s/>5<text:s/>του<text:s/>ν.<text:s/>4375/2016<text:s/>(Α΄<text:s/>51)<text:s/>αντικαθίσταται<text:s/>ως<text:s/>εξής:</text:span></text:p>
      <text:p text:style-name="P265"><text:span text:style-name="T265_1">«1.<text:s/>Στην<text:s/>Αρχή<text:s/>Προσφυγών<text:s/>συστήνεται<text:s/>θέση<text:s/>Διοικητικού<text:s/>Διευθυντή<text:s/>της<text:s/>Κεντρικής<text:s/>Διοικητικής<text:s/>Υπηρεσίας.<text:s/>Ο<text:s/>Διοικητικός<text:s/>Διευθυντής:</text:span></text:p>
      <text:p text:style-name="P266"><text:span text:style-name="T266_1">α)<text:s/>προΐσταται<text:s/>της<text:s/>Κεντρικής<text:s/>Διοικητικής<text:s/>Υπηρεσίας<text:s/>της<text:s/>Αρχής<text:s/>Προσφυγών<text:s/>και<text:s/>των<text:s/>διοικητικών<text:s/>υπηρεσιών<text:s/>των<text:s/>Παραρτημάτων,</text:span></text:p>
      <text:p text:style-name="P267"><text:span text:style-name="T267_1">β)<text:s/>είναι<text:s/>αρμόδιος<text:s/>για<text:s/>την<text:s/>εύρυθμη<text:s/>και<text:s/>αποτελεσματική<text:s/>λειτουργία<text:s/>και<text:s/>υποστήριξη<text:s/>των<text:s/>Επιτροπών,<text:s/>την<text:s/>τήρηση<text:s/>και<text:s/>δημοσίευση<text:s/>των<text:s/>εκθέσεων<text:s/>και<text:s/>των<text:s/>στατιστικών<text:s/>στοιχείων<text:s/>σύμφωνα<text:s/>με<text:s/>τον<text:s/>Κανονισμό<text:s/>Λειτουργίας<text:s/>της<text:s/>Αρχής<text:s/>και<text:s/>την<text:s/>αποστολή<text:s/>στατιστικών<text:s/>δημοσίευσης<text:s/>των<text:s/>μελών<text:s/>των<text:s/>Ανεξάρτητων<text:s/>Επιτροπών<text:s/>Προσφυγών<text:s/>στη<text:s/>Γενική<text:s/>Επιτροπεία<text:s/>της<text:s/>Επικρατείας<text:s/>των<text:s/>Τακτικών<text:s/>Διοικητικών<text:s/>Δικαστηρίων<text:s/>κατά<text:s/>τα<text:s/>οριζόμενα<text:s/>στο<text:s/>τρίτο<text:s/>εδάφιο<text:s/>της<text:s/>παρ.<text:s/>6.»</text:span></text:p>
      <text:h text:style-name="P268" text:outline-level="6"><text:span text:style-name="T268_1">Άρθρο<text:s/>28</text:span></text:h>
      <text:h text:style-name="P269" text:outline-level="6"><text:span text:style-name="T269_1">Περιφερειακές<text:s/>Υπηρεσίες<text:s/>της<text:s/>Υπηρεσίας</text:span></text:h>
      <text:p text:style-name="P270"><text:span text:style-name="T270_1">Υποδοχής<text:s/>και<text:s/>Ταυτοποίησης<text:s/>-<text:s/>Αντικατάσταση</text:span></text:p>
      <text:p text:style-name="P271"><text:span text:style-name="T271_1">της<text:s/>παρ.<text:s/>4<text:s/>του<text:s/>άρθρου<text:s/>8<text:s/>του<text:s/>ν.<text:s/>4375/2016</text:span></text:p>
      <text:p text:style-name="P272"><text:span text:style-name="T272_1">Η<text:s/>παρ.<text:s/>4<text:s/>του<text:s/>άρθρου<text:s/>8<text:s/>του<text:s/>ν.<text:s/>4375/2016<text:s/>(Α΄<text:s/>51)<text:s/>αντικαθίσταται<text:s/>ως<text:s/>εξής:</text:span></text:p>
      <text:p text:style-name="P273"><text:span text:style-name="T273_1">«4.<text:s/>Οι<text:s/>Περιφερειακές<text:s/>Υπηρεσίες<text:s/>της<text:s/>Υπηρεσίας<text:s/>Υποδοχής<text:s/>και<text:s/>Ταυτοποίησης<text:s/>είναι:</text:span></text:p>
      <text:p text:style-name="P274"><text:span text:style-name="T274_1">α.<text:s/>τα<text:s/>Κέντρα<text:s/>Υποδοχής<text:s/>και<text:s/>Ταυτοποίησης<text:s/>(Κ.Υ.Τ.),</text:span></text:p>
      <text:p text:style-name="P275"><text:span text:style-name="T275_1">β.<text:s/>οι<text:s/>Ελεγχόμενες<text:s/>Δομές<text:s/>Προσωρινής<text:s/>Φιλοξενίας<text:s/>αι-<text:s/>τούντων<text:s/>άσυλο<text:s/>και</text:span></text:p>
      <text:p text:style-name="P276"><text:span text:style-name="T276_1">γ.<text:s/>οι<text:s/>Κλειστές<text:s/>Ελεγχόμενες<text:s/>Δομές<text:s/>(Κ.Ε.Δ.),<text:s/>οι<text:s/>οποίες<text:s/>διαρθρώνονται<text:s/>και<text:s/>έχουν<text:s/>τις<text:s/>αρμοδιότητες<text:s/>των<text:s/>Κ.Υ.Τ.<text:s/>της<text:s/>περ.<text:s/>α΄<text:s/>και<text:s/>εντός<text:s/>των<text:s/>οποίων,<text:s/>σε<text:s/>διακριτούς<text:s/>χώρους,<text:s/>λειτουργούν<text:s/>εγκαταστάσεις<text:s/>προσωρινής<text:s/>φιλοξενίας<text:s/>και<text:s/>ειδικές<text:s/>εγκαταστάσεις<text:s/>κράτησης<text:s/>του<text:s/>άρθρου<text:s/>31<text:s/>του<text:s/>ν.<text:s/>3907/2011<text:s/>(Α΄<text:s/>7).</text:span></text:p>
      <text:p text:style-name="P277"><text:span text:style-name="T277_1">Εντός<text:s/>της<text:s/>περιμέτρου<text:s/>της<text:s/>έκτασης<text:s/>όπου<text:s/>εγκαθίστανται<text:s/>οι<text:s/>Περιφερειακές<text:s/>Υπηρεσίες<text:s/>της<text:s/>παρούσας<text:s/>παραγράφου,<text:s/>προβλέπονται<text:s/>διακριτοί<text:s/>χώροι<text:s/>με<text:s/>κατάλληλες<text:s/>προδιαγραφές<text:s/>για<text:s/>την<text:s/>παραμονή<text:s/>υπηκόων<text:s/>τρίτων<text:s/>χωρών<text:s/>ή<text:s/>ανιθαγενών<text:s/>που<text:s/>ανήκουν<text:s/>στις<text:s/>ευάλωτες<text:s/>ομάδες<text:s/>της<text:s/>παρ.<text:s/>8<text:s/>του<text:s/>άρθρου<text:s/>14.»</text:span></text:p>
      <text:h text:style-name="P278" text:outline-level="6"><text:span text:style-name="T278_1">Άρθρο<text:s/>29</text:span></text:h>
      <text:h text:style-name="P279" text:outline-level="6"><text:span text:style-name="T279_1">Διαδικασία<text:s/>ίδρυσης<text:s/>και<text:s/>κατάργησης<text:s/>και<text:s/>θέματα<text:s/>λειτουργίας<text:s/>των<text:s/>δομών<text:s/>της<text:s/>παρ.<text:s/>4<text:s/>του<text:s/>άρθρου<text:s/>8<text:s/>του<text:s/>ν.<text:s/>4375/2016<text:s/>-<text:s/>Αντικατάσταση<text:s/>του<text:s/>άρθρου<text:s/>10<text:s/>του<text:s/>ν.<text:s/>4375/2016</text:span></text:h>
      <text:p text:style-name="P280"><text:span text:style-name="T280_1">Το<text:s/>άρθρο<text:s/>10<text:s/>του<text:s/>ν.<text:s/>4375/2016<text:s/>(Α΄<text:s/>51)<text:s/>αντικαθίσταται<text:s/>ως<text:s/>εξής:</text:span></text:p>
      <text:p text:style-name="P281"><text:span text:style-name="T281_1">«Άρθρο<text:s/>10</text:span></text:p>
      <text:p text:style-name="P282"><text:span text:style-name="T282_1">Δομές</text:span></text:p>
      <text:p text:style-name="P283"><text:span text:style-name="T283_1">1.<text:s/>Με<text:s/>προεδρικό<text:s/>διάταγμα<text:s/>του<text:s/>άρθρου<text:s/>20<text:s/>του<text:s/>ν.<text:s/>4622/2019<text:s/>(Α΄<text:s/>133)<text:s/>ιδρύονται<text:s/>και<text:s/>καταργούνται<text:s/>Περιφερειακές<text:s/>Υπηρεσίες<text:s/>της<text:s/>Υπηρεσίας<text:s/>Υποδοχής<text:s/>και<text:s/>Ταυτοποίησης<text:s/>της<text:s/>παρ.<text:s/>4<text:s/>του<text:s/>άρθρου<text:s/>8.<text:s/>Στα<text:s/>Κέντρα<text:s/>Υποδοχής<text:s/>και<text:s/>Ταυτοποίησης<text:s/>και<text:s/>στις<text:s/>Κλειστές<text:s/>Ελεγχόμενες<text:s/>Δομές<text:s/>(Κ.Ε.Δ.)<text:s/>μπορεί<text:s/>να<text:s/>λειτουργεί<text:s/>Περιφερειακό<text:s/>Γραφείο<text:s/>Ασύλου<text:s/>ή<text:s/>Αυτοτελές<text:s/>Κλιμάκιο<text:s/>ή<text:s/>Κινητό<text:s/>Κλιμάκιο<text:s/>της<text:s/>Υπηρεσίας<text:s/>Ασύλου.</text:span></text:p>
      <text:p text:style-name="P284"><text:span text:style-name="T284_1">2.<text:s/>Στις<text:s/>δομές<text:s/>της<text:s/>παρ.<text:s/>4<text:s/>του<text:s/>άρθρου<text:s/>8<text:s/>λειτουργούν<text:s/>δι-<text:s/>ακριτοί<text:s/>χώροι<text:s/>για<text:s/>την<text:s/>παραμονή<text:s/>υπηκόων<text:s/>τρίτων<text:s/>χωρών<text:s/>ή<text:s/>ανιθαγενών<text:s/>που<text:s/>ανήκουν<text:s/>στις<text:s/>ευάλωτες<text:s/>ομάδες<text:s/>της<text:s/>παρ.<text:s/>8<text:s/>του<text:s/>άρθρου<text:s/>14.<text:s/>Οι<text:s/>προδιαγραφές<text:s/>λειτουργίας<text:s/>των<text:s/>χώρων<text:s/>του<text:s/>πρώτου<text:s/>εδαφίου<text:s/>καθορίζονται<text:s/>με<text:s/>απόφαση<text:s/>του<text:s/>Υπουργού<text:s/>Μετανάστευσης<text:s/>και<text:s/>Ασύλου.</text:span></text:p>
      <text:p text:style-name="P285"><text:span text:style-name="T285_1">3.<text:s/>Επιτρέπεται,<text:s/>κατά<text:s/>παρέκκλιση<text:s/>κάθε<text:s/>άλλης<text:s/>διάταξης,<text:s/>η<text:s/>λειτουργία<text:s/>κυλικείων<text:s/>και<text:s/>καταστημάτων<text:s/>ειδών<text:s/>πρώτης<text:s/>ανάγκης<text:s/>εντός<text:s/>της<text:s/>περιμέτρου<text:s/>των<text:s/>δομών<text:s/>της<text:s/>παρ.<text:s/>4<text:s/>του<text:s/>άρθρου<text:s/>8.<text:s/>Επίσης<text:s/>επιτρέπεται,<text:s/>με<text:s/>απόφαση<text:s/>του<text:s/>οικείου<text:s/>Διοικητή,<text:s/>η<text:s/>εγκατάσταση<text:s/>εντός<text:s/>των<text:s/>ανωτέρω<text:s/>δομών<text:s/>σημείων<text:s/>παράδοσης<text:s/>από<text:s/>επιχειρήσεις<text:s/>διανομής<text:s/>προϊόντων<text:s/>(delivery).<text:s/>Η<text:s/>αρμοδιότητα<text:s/>για<text:s/>την<text:s/>εγκατάσταση<text:s/>και<text:s/>λειτουργία<text:s/>κυλικείων<text:s/>και<text:s/>καταστημάτων<text:s/>του<text:s/>πρώτου<text:s/>εδαφίου<text:s/>ανήκει<text:s/>στον<text:s/>δήμο,<text:s/>στη<text:s/>χωρική<text:s/>αρμοδιότητα<text:s/>του<text:s/>οποίου<text:s/>λειτουργεί<text:s/>ο<text:s/>προαναφερθείς<text:s/>χώρος.<text:s/>Με<text:s/>απόφαση<text:s/>της<text:s/>οικονομικής<text:s/>επιτροπής<text:s/>του<text:s/>οικείου<text:s/>δήμου,<text:s/>η<text:s/>οποία<text:s/>εκδίδεται<text:s/>κατόπιν<text:s/>γνώμης<text:s/>του<text:s/>Διοικητή<text:s/>της<text:s/>Υπηρεσίας<text:s/>Υποδοχής<text:s/>και<text:s/>Ταυτοποίησης,<text:s/>καθορίζονται<text:s/>ο<text:s/>αριθμός<text:s/>των<text:s/>κυλικείων<text:s/>που<text:s/>επιτρέπεται<text:s/>να<text:s/>εγκατασταθούν<text:s/>ανά<text:s/>χώρο,<text:s/>η<text:s/>χωροθέτησή<text:s/>τους<text:s/>εντός<text:s/>αυτού,<text:s/>το<text:s/>ωράριο<text:s/>λειτουργίας,<text:s/>καθώς<text:s/>και<text:s/>κάθε<text:s/>άλλο<text:s/>ζήτημα<text:s/>που<text:s/>αφορά<text:s/>στην<text:s/>εύρυθμη<text:s/>λειτουργία<text:s/>τους.<text:s/>Η<text:s/>εκμίσθωση<text:s/>των<text:s/>χώρων<text:s/>σε<text:s/>τρίτους<text:s/>για<text:s/>τη<text:s/>λειτουργία<text:s/>κυλικείων<text:s/>και<text:s/>καταστημάτων<text:s/>γίνεται<text:s/>κατόπιν<text:s/>δημοπρασίας<text:s/>από<text:s/>τον<text:s/>οικείο<text:s/>δήμο,<text:s/>σύμφωνα<text:s/>με<text:s/>το<text:s/>π.δ.<text:s/>270/1981<text:s/>(Α΄<text:s/>77).<text:s/>Το<text:s/>προϊόν<text:s/>της<text:s/>δημοπρασίας<text:s/>αποτελεί<text:s/>έσοδο<text:s/>του<text:s/>δήμου.<text:s/>Εναλλακτικά,<text:s/>και<text:s/>σε<text:s/>περίπτωση<text:s/>διαπιστωμένης<text:s/>άρνησης<text:s/>άσκησης<text:s/>της<text:s/>αρμοδιότητας<text:s/>για<text:s/>την<text:s/>εγκατάσταση<text:s/>και<text:s/>λειτουργία<text:s/>κυλικείων<text:s/>και<text:s/>καταστημάτων<text:s/>του<text:s/>πρώτου<text:s/>εδαφίου<text:s/>από<text:s/>τον<text:s/>οικείο<text:s/>δήμο,<text:s/>η<text:s/>αρμοδιότητα<text:s/>αυτή<text:s/>μπορεί<text:s/>να<text:s/>ασκηθεί<text:s/>από<text:s/>το<text:s/>Υπουργείο<text:s/>Μετανάστευσης<text:s/>και<text:s/>Ασύλου.<text:s/>Με<text:s/>απόφαση<text:s/>του<text:s/>Διοικητή<text:s/>της<text:s/>Υπηρεσίας<text:s/>Υποδοχής<text:s/>και<text:s/>Ταυτοποίησης<text:s/>καθορίζονται<text:s/>ο<text:s/>αριθμός<text:s/>των<text:s/>κυλικείων<text:s/>που<text:s/>επιτρέπεται<text:s/>να<text:s/>εγκατασταθούν<text:s/>ανά<text:s/>χώρο,<text:s/>η<text:s/>χωροθέτησή<text:s/>τους<text:s/>εντός<text:s/>αυτού,<text:s/>το<text:s/>ωράριο<text:s/>λειτουργίας,<text:s/>καθώς<text:s/>και<text:s/>κάθε<text:s/>άλλο<text:s/>ζήτημα<text:s/>που<text:s/>αφορά<text:s/>στην<text:s/>εύρυθμη<text:s/>λειτουργία<text:s/>τους.<text:s/>Η<text:s/>εκμίσθωση<text:s/>των<text:s/>χώρων<text:s/>σε<text:s/>τρίτους<text:s/>για<text:s/>τη<text:s/>λειτουργία<text:s/>κυλικείων<text:s/>και<text:s/>καταστημάτων<text:s/>γίνεται<text:s/>κατόπιν<text:s/>δημοπρασίας<text:s/>από<text:s/>το<text:s/>Υπουργείο<text:s/>Μετανάστευσης<text:s/>και<text:s/>Ασύλου,<text:s/>σύμφωνα<text:s/>με<text:s/>το<text:s/>π.δ.<text:s/>715/1979<text:s/>(Α΄<text:s/>212)<text:s/>και<text:s/>το<text:s/>προϊόν<text:s/>της<text:s/>δημοπρασίας<text:s/>αποτελεί<text:s/>έσοδο<text:s/>του<text:s/>Κρατικού<text:s/>Προϋπολογισμού.<text:s/>Με<text:s/>κοινή<text:s/>απόφαση<text:s/>των<text:s/>Υπουργών<text:s/>Οικονομικών,<text:s/>Εσωτερικών<text:s/>και<text:s/>Μετανάστευσης<text:s/>και<text:s/>Ασύλου<text:s/>δύναται<text:s/>να<text:s/>καθορίζονται<text:s/>η<text:s/>διαδικασία<text:s/>αδειοδότησης<text:s/>και<text:s/>κάθε<text:s/>άλλο<text:s/>συναφές<text:s/>ζήτημα.»</text:span></text:p>
      <text:h text:style-name="P286" text:outline-level="6"><text:span text:style-name="T286_1">Άρθρο<text:s/>30</text:span></text:h>
      <text:h text:style-name="P287" text:outline-level="6"><text:span text:style-name="T287_1">Ρυθμίσεις<text:s/>στελέχωσης<text:s/>της<text:s/>Υπηρεσίας<text:s/>Υποδοχής<text:s/>και<text:s/>Ταυτοποίησης<text:s/>και<text:s/>των<text:s/>Περιφερειακών<text:s/>Υπηρεσιών<text:s/>της<text:s/>-<text:s/>Αντικατάσταση<text:s/>της<text:s/>παρ.<text:s/>1<text:s/>του<text:s/>άρθρου<text:s/>11<text:s/>του<text:s/>ν.<text:s/>4375/2016</text:span></text:h>
      <text:p text:style-name="P288"><text:span text:style-name="T288_1">Η<text:s/>παρ.<text:s/>1<text:s/>του<text:s/>άρθρου<text:s/>11<text:s/>του<text:s/>ν.<text:s/>4375/2016<text:s/>(Α΄<text:s/>51)<text:s/>αντικαθίσταται<text:s/>ως<text:s/>εξής:</text:span></text:p>
      <text:p text:style-name="P289"><text:span text:style-name="T289_1">«1.<text:s/>Στην<text:s/>Υπηρεσία<text:s/>Υποδοχής<text:s/>και<text:s/>Ταυτοποίησης<text:s/>συ-<text:s/>στήνεται<text:s/>θέση<text:s/>Διοικητή.<text:s/>Τα<text:s/>καθήκοντα<text:s/>του<text:s/>Διοικητή<text:s/>της<text:s/>Υπηρεσίας<text:s/>Υποδοχής<text:s/>και<text:s/>Ταυτοποίησης<text:s/>είναι<text:s/>τα<text:s/>παρακάτω:</text:span></text:p>
      <text:p text:style-name="P290"><text:span text:style-name="T290_1">α.<text:s/>η<text:s/>ευθυγράμμιση<text:s/>του<text:s/>στρατηγικού<text:s/>σκοπού<text:s/>της<text:s/>Υπηρεσίας<text:s/>Υποδοχής<text:s/>και<text:s/>Ταυτοποίησης<text:s/>με<text:s/>την<text:s/>αποστολή<text:s/>του<text:s/>Υπουργείου,</text:span></text:p>
      <text:p text:style-name="P291"><text:span text:style-name="T291_1">β.<text:s/>ο<text:s/>συντονισμός<text:s/>των<text:s/>Προϊσταμένων<text:s/>των<text:s/>οργανικών<text:s/>μονάδων<text:s/>που<text:s/>υπάγονται<text:s/>στην<text:s/>Υπηρεσία<text:s/>Υποδοχής<text:s/>και<text:s/>Ταυτοποίησης<text:s/>για<text:s/>την<text:s/>επίτευξη<text:s/>των<text:s/>επιχειρησιακών<text:s/>τους<text:s/>στόχων,</text:span></text:p>
      <text:p text:style-name="P292"><text:span text:style-name="T292_1">γ.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,</text:span></text:p>
      <text:p text:style-name="P293"><text:span text:style-name="T293_1">δ.<text:s/>η<text:s/>διασφάλιση<text:s/>συνθηκών<text:s/>οριζόντιας<text:s/>συνεργασίας<text:s/>μεταξύ<text:s/>των<text:s/>Γενικών<text:s/>Διευθύνσεων<text:s/>του<text:s/>Υπουργείου<text:s/>και<text:s/>λοιπών<text:s/>φορέων<text:s/>της<text:s/>Δημόσιας<text:s/>Διοίκησης,</text:span></text:p>
      <text:p text:style-name="P294"><text:span text:style-name="T294_1">ε.<text:s/>η<text:s/>ανάληψη<text:s/>πρωτοβουλιών<text:s/>για<text:s/>τη<text:s/>διαχείριση<text:s/>κρίσεων,</text:span></text:p>
      <text:p text:style-name="P295"><text:span text:style-name="T295_1">στ.<text:s/>η<text:s/>διαχείριση<text:s/>και<text:s/>αξιοποίηση<text:s/>του<text:s/>προσωπικού,<text:s/>ώστε<text:s/>να<text:s/>επιτυγχάνονται<text:s/>οι<text:s/>θεσπισμένοι<text:s/>στόχοι,</text:span></text:p>
      <text:p text:style-name="P296"><text:span text:style-name="T296_1">ζ.<text:s/>η<text:s/>έγκριση<text:s/>των<text:s/>Π.Θ.Ε.<text:s/>των<text:s/>υποκείμενων<text:s/>οργανικών<text:s/>μονάδων,</text:span></text:p>
      <text:p text:style-name="P297"><text:span text:style-name="T297_1">η.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,</text:span></text:p>
      <text:p text:style-name="P298"><text:span text:style-name="T298_1">θ.<text:s/>η<text:s/>αξιολόγηση<text:s/>του<text:s/>προσωπικού<text:s/>σύμφωνα<text:s/>με<text:s/>το<text:s/>ισχύ-<text:s/>ον<text:s/>θεσμικό<text:s/>πλαίσιο<text:s/>και</text:span></text:p>
      <text:p text:style-name="P299"><text:span text:style-name="T299_1">ι.<text:s/>η<text:s/>εκπροσώπηση<text:s/>της<text:s/>Υπηρεσίας<text:s/>Υποδοχής<text:s/>και<text:s/>Ταυτοποίησης<text:s/>στο<text:s/>πλαίσιο<text:s/>των<text:s/>καθηκόντων<text:s/>του<text:s/>ή<text:s/>όταν<text:s/>ειδικώς<text:s/>εντέλλεται<text:s/>από<text:s/>τους<text:s/>ιεραρχικώς<text:s/>προϊστάμενούς<text:s/>του.»</text:span></text:p>
      <text:h text:style-name="P300" text:outline-level="6"><text:span text:style-name="T300_1">Άρθρο<text:s/>31</text:span></text:h>
      <text:h text:style-name="P301" text:outline-level="6"><text:span text:style-name="T301_1">Γενικοί<text:s/>και<text:s/>Εσωτερικοί<text:s/>Κανονισμοί<text:s/>Λειτουργίας<text:s/>των<text:s/>Περιφερειακών<text:s/>Υπηρεσιών<text:s/>της<text:s/>Υπηρεσίας<text:s/>Υποδοχής<text:s/>και<text:s/>Ταυτοποίησης<text:s/>-<text:s/>Αντικατάσταση<text:s/>των<text:s/>παρ.<text:s/>2<text:s/>και<text:s/>3<text:s/>του<text:s/>άρθρου<text:s/>17<text:s/>του</text:span></text:h>
      <text:p text:style-name="P302"><text:span text:style-name="T302_1">ν.<text:s/>4375/2016</text:span></text:p>
      <text:p text:style-name="P303"><text:span text:style-name="T303_1">1.</text:span><text:span text:style-name="T303_2"><text:s/>Η<text:s/>παρ.<text:s/>2<text:s/>του<text:s/>άρθρου<text:s/>17<text:s/>του<text:s/>ν.<text:s/>4375/2016<text:s/>(Α΄<text:s/>51)<text:s/>αντικαθίσταται<text:s/>ως<text:s/>εξής:</text:span></text:p>
      <text:p text:style-name="P304"><text:span text:style-name="T304_1">«2.<text:s/>Με<text:s/>απόφαση<text:s/>του<text:s/>Υπουργού<text:s/>Μετανάστευσης<text:s/>και<text:s/>Ασύλου<text:s/>θεσπίζονται<text:s/>οι<text:s/>Γενικοί<text:s/>Κανονισμοί<text:s/>λειτουργίας<text:s/>των<text:s/>Περιφερειακών<text:s/>Υπηρεσιών<text:s/>της<text:s/>Υπηρεσίας<text:s/>Υποδοχής<text:s/>και<text:s/>Ταυτοποίησης<text:s/>(ΥΠ.Υ.Τ.),<text:s/>στους<text:s/>οποίους<text:s/>καθορίζονται<text:s/>επιμέρους<text:s/>θέματα<text:s/>εσωτερικής<text:s/>λειτουργίας<text:s/>των<text:s/>υπηρεσιών<text:s/>αυτών<text:s/>και<text:s/>ρυθμίζονται<text:s/>οι<text:s/>λεπτομέρειες<text:s/>των<text:s/>κατά<text:s/>περίπτωση<text:s/>ακολουθούμενων<text:s/>διαδικασιών,<text:s/>καθώς<text:s/>και<text:s/>κάθε<text:s/>συναφές<text:s/>θέμα.»</text:span></text:p>
      <text:p text:style-name="P305"><text:span text:style-name="T305_1">2.</text:span><text:span text:style-name="T305_2"><text:s/>Η<text:s/>παρ.<text:s/>3<text:s/>του<text:s/>άρθρου<text:s/>17<text:s/>του<text:s/>ν.<text:s/>4375/2016<text:s/>αντικαθίσταται<text:s/>ως<text:s/>εξής:</text:span></text:p>
      <text:p text:style-name="P306"><text:span text:style-name="T306_1">«3.<text:s/>Οι<text:s/>Περιφερειακές<text:s/>Υπηρεσίες<text:s/>της<text:s/>Υπηρεσίας<text:s/>Υποδοχής<text:s/>και<text:s/>Ταυτοποίησης<text:s/>διέπονται<text:s/>από<text:s/>Εσωτερικό<text:s/>Κανονισμό<text:s/>Λειτουργίας<text:s/>που<text:s/>εκδίδεται<text:s/>από<text:s/>τον<text:s/>Γενικό<text:s/>Γραμματέα<text:s/>Υποδοχής<text:s/>Αιτούντων<text:s/>Άσυλο<text:s/>του<text:s/>Υπουργείου<text:s/>Μετανάστευσης<text:s/>και<text:s/>Ασύλου,<text:s/>κατόπιν<text:s/>γνώμης<text:s/>των<text:s/>Διοικητών<text:s/>τους.»</text:span></text:p>
      <text:h text:style-name="P307" text:outline-level="6"><text:span text:style-name="T307_1">Άρθρο<text:s/>32</text:span></text:h>
      <text:h text:style-name="P308" text:outline-level="6"><text:span text:style-name="T308_1">Ρυθμίσεις<text:s/>για<text:s/>τη<text:s/>στελέχωση<text:s/>της<text:s/>Ειδικής<text:s/>Υπηρεσίας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</text:span></text:h>
      <text:p text:style-name="P309"><text:span text:style-name="T309_1">(Ε.Υ.<text:s/>ΣΥ.<text:s/>Δ<text:s/>Τ.Α.Μ.Ε.Τ.Ε.Α.Α.Π.)<text:s/>-<text:s/>Αντικατάσταση<text:s/>της<text:s/>περ.<text:s/>β΄<text:s/>της<text:s/>παρ.<text:s/>4<text:s/>του<text:s/>άρθρου<text:s/>76<text:s/>του<text:s/>ν.<text:s/>4375/2016</text:span></text:p>
      <text:p text:style-name="P310"><text:span text:style-name="T310_1">Η<text:s/>περ.<text:s/>β΄<text:s/>της<text:s/>παρ.<text:s/>4<text:s/>του<text:s/>άρθρου<text:s/>76<text:s/>του<text:s/>ν.<text:s/>4375/2016<text:s/>(Α΄<text:s/>51)<text:s/>αντικαθίσταται<text:s/>ως<text:s/>εξής:</text:span></text:p>
      <text:p text:style-name="P311"><text:span text:style-name="T311_1">«β.<text:s/>Η<text:s/>απόσπαση<text:s/>ή<text:s/>η<text:s/>μετακίνηση<text:s/>προσωπικού<text:s/>στην<text:s/>Ε.Υ.<text:s/>ΣΥ.<text:s/>Δ<text:s/>Τ.Α.Μ.Ε.Τ.Ε.Α.Α.Π.<text:s/>πραγματοποιείται<text:s/>με<text:s/>κοινή<text:s/>απόφαση<text:s/>των<text:s/>αρμοδίων<text:s/>οργάνων<text:s/>του<text:s/>Υπουργείου<text:s/>Μετανάστευσης<text:s/>και<text:s/>Ασύλου<text:s/>και<text:s/>του<text:s/>κατά<text:s/>περίπτωση<text:s/>συναρ-<text:s/>μόδιου<text:s/>Υπουργείου.<text:s/>Η<text:s/>απόσπαση<text:s/>γίνεται<text:s/>για<text:s/>τέσσερα<text:s/>(4)<text:s/>έτη,<text:s/>με<text:s/>δυνατότητα<text:s/>παράτασης,<text:s/>για<text:s/>μία<text:s/>(1)<text:s/>ή<text:s/>περισσότερες<text:s/>φορές,<text:s/>για<text:s/>ίσο<text:s/>χρονικό<text:s/>διάστημα.<text:s/>Για<text:s/>την<text:s/>απόσπαση<text:s/>του<text:s/>μη<text:s/>πολιτικού<text:s/>προσωπικού<text:s/>των<text:s/>Υπουργείων<text:s/>Προστασίας<text:s/>του<text:s/>Πολίτη<text:s/>και<text:s/>Ναυτιλίας<text:s/>και<text:s/>Νησιωτικής<text:s/>Πολιτικής,<text:s/>απαιτείται<text:s/>η<text:s/>προηγούμενη<text:s/>σύμφωνη<text:s/>γνώμη<text:s/>του<text:s/>κατά<text:s/>περίπτωση<text:s/>αρμοδίου<text:s/>Υπουργού.»</text:span></text:p>
      <text:h text:style-name="P312" text:outline-level="6"><text:span text:style-name="T312_1">Άρθρο<text:s/>33</text:span></text:h>
      <text:h text:style-name="P313" text:outline-level="6"><text:span text:style-name="T313_1">Ρυθμίσεις<text:s/>για<text:s/>τη<text:s/>χρηματοδότηση<text:s/>των<text:s/>προγραμμάτων<text:s/>του<text:s/>πολυετούς<text:s/>Εθνικού</text:span></text:h>
      <text:p text:style-name="P314"><text:span text:style-name="T314_1">Προγράμματος<text:s/>-<text:s/>Αντικατάσταση<text:s/>της<text:s/>παρ.<text:s/>1<text:s/>του<text:s/>άρθρου<text:s/>78<text:s/>του<text:s/>ν.<text:s/>4375/2016</text:span></text:p>
      <text:p text:style-name="P315"><text:span text:style-name="T315_1">Η<text:s/>παρ.<text:s/>1<text:s/>του<text:s/>άρθρου<text:s/>78<text:s/>του<text:s/>ν.<text:s/>4375/2016<text:s/>(Α΄51)<text:s/>αντικαθίσταται<text:s/>ως<text:s/>εξής:</text:span></text:p>
      <text:p text:style-name="P316"><text:span text:style-name="T316_1">«1.<text:s/>Για<text:s/>τις<text:s/>χρηματοδοτήσεις<text:s/>και<text:s/>πληρωμές<text:s/>των<text:s/>έργων<text:s/>που<text:s/>διαχειρίζεται<text:s/>η<text:s/>Ε.Υ.ΣΥ.Δ.Τ.Α.Μ.Ε.Τ.Ε.Α.Α.Π.<text:s/>ισχύουν<text:s/>αναλογικά<text:s/>τα<text:s/>προβλεπόμενα<text:s/>στις<text:s/>παρ.<text:s/>1,<text:s/>2,<text:s/>5,<text:s/>6<text:s/>και<text:s/>7<text:s/>του<text:s/>άρθρου<text:s/>27<text:s/>και<text:s/>στο<text:s/>άρθρο<text:s/>27Α<text:s/>του<text:s/>ν.<text:s/>4314/2014<text:s/>(Α΄<text:s/>265),<text:s/>καθώς<text:s/>και<text:s/>στην<text:s/>περ.<text:s/>α΄<text:s/>της<text:s/>παρ.<text:s/>3<text:s/>του<text:s/>άρθρου<text:s/>79<text:s/>του<text:s/>ν.<text:s/>4270/2014<text:s/>(Α΄<text:s/>143).»</text:span></text:p>
      <text:h text:style-name="P317" text:outline-level="1"><text:span text:style-name="T317_1">ΚΕΦΑΛΑΙΟ<text:s/>Ε΄</text:span></text:h>
      <text:h text:style-name="P318" text:outline-level="1"><text:span text:style-name="T318_1">ΛΟΙΠΕΣ<text:s/>ΔΙΑΤΑΞΕΙΣ</text:span></text:h>
      <text:p text:style-name="P319"><text:span text:style-name="T319_1">ΥΠΟΥΡΓΕΙΟΥ<text:s/>ΜΕΤΑΝΑΣΤΕΥΣΗΣ</text:span></text:p>
      <text:p text:style-name="P320"><text:span text:style-name="T320_1">ΚΑΙ<text:s/>ΑΣΥΛΟΥ<text:s/>ΚΑΙ<text:s/>ΠΡΟΣΤΑΣΙΑΣ<text:s/>ΤΟΥ<text:s/>ΠΟΛΙΤΗ</text:span></text:p>
      <text:h text:style-name="P321" text:outline-level="6"><text:span text:style-name="T321_1">Άρθρο<text:s/>34</text:span></text:h>
      <text:h text:style-name="P322" text:outline-level="6"><text:span text:style-name="T322_1">Κράτηση<text:s/>και<text:s/>διαδικασία<text:s/>απέλασης<text:s/>-</text:span></text:h>
      <text:p text:style-name="P323"><text:span text:style-name="T323_1">Τροποποίηση<text:s/>της<text:s/>παρ.<text:s/>1<text:s/>του<text:s/>άρθρου<text:s/>81<text:s/>του<text:s/>ν.<text:s/>3386/2005</text:span></text:p>
      <text:p text:style-name="P324"><text:span text:style-name="T324_1">Στην<text:s/>παρ.<text:s/>1<text:s/>του<text:s/>άρθρου<text:s/>81<text:s/>του<text:s/>ν.<text:s/>3386/2005<text:s/>(Α΄<text:s/>212),<text:s/>α)<text:s/>τροποποιείται<text:s/>το<text:s/>δεύτερο<text:s/>εδάφιο,<text:s/>β)<text:s/>καταργείται<text:s/>το<text:s/>τρίτο<text:s/>εδάφιο<text:s/>και<text:s/>η<text:s/>παρ.<text:s/>1<text:s/>διαμορφώνεται<text:s/>ως<text:s/>εξής:</text:span></text:p>
      <text:p text:style-name="P325"><text:span text:style-name="T325_1">«1.<text:s/>Ο<text:s/>αλλοδαπός,<text:s/>στο<text:s/>πρόσωπο<text:s/>του<text:s/>οποίου<text:s/>συντρέχουν<text:s/>οι<text:s/>προϋποθέσεις<text:s/>της<text:s/>παρ.<text:s/>3<text:s/>του<text:s/>άρθρου<text:s/>76<text:s/>του<text:s/>νόμου<text:s/>αυτού,<text:s/>κρατείται<text:s/>στην<text:s/>οικεία<text:s/>αστυνομική<text:s/>αρχή.<text:s/>Μέχρις<text:s/>ότου<text:s/>ολοκληρωθούν<text:s/>οι<text:s/>διαδικασίες<text:s/>απέλασής<text:s/>του<text:s/>παραμένει<text:s/>στις<text:s/>ειδικές<text:s/>εγκαταστάσεις<text:s/>που<text:s/>προβλέ-<text:s/>πονται<text:s/>στο<text:s/>άρθρο<text:s/>31<text:s/>του<text:s/>ν.<text:s/>3907/2011<text:s/>(Α΄<text:s/>7).»</text:span></text:p>
      <text:h text:style-name="P326" text:outline-level="6"><text:span text:style-name="T326_1">Άρθρο<text:s/>35</text:span></text:h>
      <text:h text:style-name="P327" text:outline-level="6"><text:span text:style-name="T327_1">Ρυθμίσεις<text:s/>Ταμείου<text:s/>Αλληλεγγύης<text:s/>του<text:s/>άρθρου<text:s/>196<text:s/>του<text:s/>ν.<text:s/>4662/2020<text:s/>-<text:s/>Αντικατάσταση<text:s/>της<text:s/>παρ.<text:s/>2,<text:s/>τροποποίηση<text:s/>των<text:s/>παρ.<text:s/>3<text:s/>και<text:s/>4<text:s/>του<text:s/>άρθρου<text:s/>196<text:s/>του<text:s/>ν.<text:s/>4662/2020</text:span></text:h>
      <text:p text:style-name="P328"><text:span text:style-name="T328_1">Στο<text:s/>άρθρο<text:s/>196<text:s/>του<text:s/>ν.<text:s/>4662/2020<text:s/>(Α΄<text:s/>27),<text:s/>α)<text:s/>αντικαθίσταται<text:s/>η<text:s/>παρ.<text:s/>2<text:s/>και<text:s/>β)<text:s/>τροποποιούνται<text:s/>το<text:s/>δεύτερο<text:s/>εδάφιο<text:s/>της<text:s/>παρ.<text:s/>3<text:s/>ως<text:s/>προς<text:s/>την<text:s/>ονομασία<text:s/>του<text:s/>αναφερόμενου<text:s/>ειδικού<text:s/>φορέα<text:s/>και<text:s/>η<text:s/>παρ.<text:s/>4<text:s/>ως<text:s/>προς<text:s/>τους<text:s/>αποδέκτες<text:s/>της<text:s/>χρηματοδότησης<text:s/>και<text:s/>το<text:s/>άρθρο<text:s/>διαμορφώνεται<text:s/>ως<text:s/>εξής:</text:span></text:p>
      <text:p text:style-name="P329"><text:span text:style-name="T329_1">«Άρθρο<text:s/>196</text:span></text:p>
      <text:p text:style-name="P330"><text:span text:style-name="T330_1">Σύσταση<text:s/>’’Ταμείου<text:s/>Αλληλεγγύης’’<text:s/>για<text:s/>τους</text:span></text:p>
      <text:p text:style-name="P331"><text:span text:style-name="T331_1">Δήμους<text:s/>όπου<text:s/>λειτουργούν<text:s/>μονάδες<text:s/>φιλοξενίας<text:s/>μεταναστών<text:s/>και<text:s/>προσφύγων</text:span></text:p>
      <text:p text:style-name="P332"><text:span text:style-name="T332_1">1.<text:s/>Εντός<text:s/>ενός<text:s/>(1)<text:s/>μηνός<text:s/>από<text:s/>τη<text:s/>δημοσίευση<text:s/>του<text:s/>παρόντος<text:s/>συστήνεται<text:s/>στο<text:s/>Ταμείο<text:s/>Παρακαταθηκών<text:s/>και<text:s/>Δανείων,<text:s/>στον<text:s/>Δεσμευμένο<text:s/>Τομέα,<text:s/>λογαριασμός,<text:s/>με<text:s/>την<text:s/>ονομασία<text:s/>’’Ταμείο<text:s/>Αλληλεγγύης’’,<text:s/>τον<text:s/>οποίο<text:s/>διαχειρίζεται<text:s/>η<text:s/>αρμόδια<text:s/>υπηρεσία<text:s/>του<text:s/>Υπουργείου<text:s/>Μετανάστευσης<text:s/>και<text:s/>Ασύλου.<text:s/>Ο<text:s/>Λογαριασμός<text:s/>’’Ταμείο<text:s/>Αλληλεγγύης’’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οστό<text:s/>της<text:s/>απόδοσης<text:s/>του<text:s/>’’Κοινού<text:s/>Κεφαλαίου<text:s/>Νομικών<text:s/>Προσώπων<text:s/>Δημοσίου<text:s/>Δικαίου<text:s/>και<text:s/>Ασφαλιστικών<text:s/>Φορέων’’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Από<text:s/>τους<text:s/>τόκους<text:s/>που<text:s/>πιστώνονται<text:s/>κάθε<text:s/>εξάμηνο<text:s/>αφαιρούνται<text:s/>τα<text:s/>έξοδα<text:s/>ηλεκτρονικής<text:s/>μεταφοράς<text:s/>προς<text:s/>τους<text:s/>δικαιούχους<text:s/>και<text:s/>το<text:s/>λειτουργικό<text:s/>κόστος<text:s/>του<text:s/>Ταμείου.<text:s/>Για<text:s/>τα<text:s/>ποσά<text:s/>που<text:s/>κινούνται<text:s/>μέσω<text:s/>του<text:s/>Λογαριασμού,<text:s/>δεν<text:s/>προβλέπεται<text:s/>αμοιβή<text:s/>του<text:s/>Ταμείου<text:s/>Παρακαταθηκών<text:s/>και<text:s/>Δανείων.</text:span></text:p>
      <text:p text:style-name="P333"><text:span text:style-name="T333_1">2.<text:s/>Σκοπός<text:s/>του<text:s/>«Ταμείου<text:s/>Αλληλεγγύης»<text:s/>είναι<text:s/>η<text:s/>χρηματοδότηση<text:s/>έργων,<text:s/>προμηθειών<text:s/>και<text:s/>μελετών<text:s/>για<text:s/>τη<text:s/>στήριξη<text:s/>των<text:s/>τοπικών<text:s/>κοινωνιών<text:s/>που<text:s/>επιβαρύνονται<text:s/>από<text:s/>τις<text:s/>με-<text:s/>ταναστευτικές<text:s/>ροές,<text:s/>καθώς<text:s/>και<text:s/>από<text:s/>τη<text:s/>λειτουργία<text:s/>μονάδων<text:s/>φιλοξενίας<text:s/>για<text:s/>τη<text:s/>διαμονή<text:s/>πολιτών<text:s/>τρίτων<text:s/>χωρών.<text:s/>Δικαιούχοι<text:s/>χρηματοδότησης<text:s/>μπορεί<text:s/>να<text:s/>είναι<text:s/>οργανισμοί<text:s/>τοπικής<text:s/>αυτοδιοίκησης<text:s/>(ΟΤΑ)<text:s/>α΄<text:s/>και<text:s/>β΄<text:s/>βαθμού,<text:s/>νομικά<text:s/>πρόσωπα<text:s/>δημοσίου<text:s/>δικαίου<text:s/>αυτών,<text:s/>καθώς<text:s/>και<text:s/>νομικά<text:s/>πρόσωπα<text:s/>ιδιωτικού<text:s/>δικαίου<text:s/>του<text:s/>άρθρου<text:s/>252<text:s/>του<text:s/>Κώδικα<text:s/>Δήμων<text:s/>και<text:s/>Κοινοτήτων<text:s/>(ν.<text:s/>3463/2006,<text:s/>Α΄<text:s/>116)<text:s/>το<text:s/>μετοχικό<text:s/>κεφάλαιο<text:s/>των<text:s/>οποίων<text:s/>ανήκει<text:s/>κατά<text:s/>πλειοψηφία<text:s/>στους<text:s/>ΟΤΑ.</text:span></text:p>
      <text:p text:style-name="P334"><text:span text:style-name="T334_1">3.<text:s/>Το<text:s/>Ταμείο<text:s/>Αλληλεγγύης<text:s/>χρηματοδοτείται<text:s/>ετησίως<text:s/>με<text:s/>το<text:s/>ποσό<text:s/>των<text:s/>25.000.000<text:s/>ευρώ<text:s/>από<text:s/>τον<text:s/>προϋπολογισμό<text:s/>του<text:s/>Υπουργείου<text:s/>Μετανάστευσης<text:s/>και<text:s/>Ασύλου.<text:s/>Στο<text:s/>’’Ταμείο<text:s/>Αλληλεγγύης’’<text:s/>δύνανται<text:s/>να<text:s/>μεταφέρονται<text:s/>στο<text:s/>τέλος<text:s/>κάθε<text:s/>οικονομικού<text:s/>έτους<text:s/>οι<text:s/>τυχόν<text:s/>αδιάθετες<text:s/>πιστώσεις,<text:s/>του<text:s/>ειδικού<text:s/>φορέα<text:s/>1055-205-0000000<text:s/>’’Ειδική<text:s/>Γραμματεία<text:s/>Συντονισμού<text:s/>Εμπλεκομένων<text:s/>Φορέων’’<text:s/>και<text:s/>των<text:s/>αντίστοιχων<text:s/>Αναλυτικών<text:s/>Λογαριασμών<text:s/>Εξόδων<text:s/>του<text:s/>ετήσιου<text:s/>προϋπολογισμού<text:s/>του<text:s/>Υπουργείου<text:s/>Μετανάστευσης<text:s/>και<text:s/>Ασύλου.</text:span></text:p>
      <text:p text:style-name="P335"><text:span text:style-name="T335_1">4.<text:s/>Με<text:s/>κοινή<text:s/>απόφαση<text:s/>των<text:s/>Υπουργών<text:s/>Οικονομικών<text:s/>και<text:s/>Μετανάστευσης<text:s/>και<text:s/>Ασύλου,<text:s/>καθορίζονται<text:s/>οι<text:s/>προϋποθέσεις<text:s/>και<text:s/>οι<text:s/>όροι<text:s/>χρηματοδότησης<text:s/>των<text:s/>δικαιούχων<text:s/>της<text:s/>παρ.<text:s/>2<text:s/>από<text:s/>το<text:s/>Ταμείο<text:s/>Αλληλεγγύης,<text:s/>το<text:s/>σύστημα<text:s/>διοίκησης,<text:s/>η<text:s/>διαδικασία<text:s/>υποβολής<text:s/>αιτήσεων<text:s/>για<text:s/>χρηματοδότηση<text:s/>από<text:s/>το<text:s/>Ταμείο<text:s/>Αλληλεγγύης,<text:s/>η<text:s/>διαδικασία<text:s/>και<text:s/>τα<text:s/>κριτήρια<text:s/>αξιολόγησης<text:s/>των<text:s/>προτάσεων,<text:s/>ο<text:s/>έλεγχος<text:s/>της<text:s/>πορείας<text:s/>εκτέλεσης<text:s/>των<text:s/>έργων,<text:s/>η<text:s/>διαδικασία<text:s/>και<text:s/>τα<text:s/>δικαιολογητικά<text:s/>εκταμίευσης<text:s/>των<text:s/>πόρων<text:s/>και<text:s/>κάθε<text:s/>άλλο<text:s/>σχετικό<text:s/>ζήτημα<text:s/>για<text:s/>την<text:s/>εφαρμογή<text:s/>του<text:s/>παρόντος.»</text:span></text:p>
      <text:h text:style-name="P336" text:outline-level="6"><text:span text:style-name="T336_1">Άρθρο<text:s/>36</text:span></text:h>
      <text:h text:style-name="P337" text:outline-level="6"><text:span text:style-name="T337_1">Κάλυψη<text:s/>θέσεων<text:s/>προϊσταμένων<text:s/>Υπηρεσιών<text:s/>του<text:s/>Υπουργείου<text:s/>Μετανάστευσης<text:s/>και<text:s/>Ασύλου<text:s/>-<text:s/>Τροποποίηση<text:s/>των<text:s/>παρ.<text:s/>1,<text:s/>3<text:s/>και<text:s/>4<text:s/>του<text:s/>άρθρου<text:s/>113<text:s/>του<text:s/>ν.<text:s/>4674/2020</text:span></text:h>
      <text:p text:style-name="P338"><text:span text:style-name="T338_1">Οι<text:s/>παρ.<text:s/>1,<text:s/>3<text:s/>και<text:s/>4<text:s/>του<text:s/>άρθρου<text:s/>113<text:s/>του<text:s/>ν.<text:s/>4674/2020<text:s/>(Α΄<text:s/>53)<text:s/>αντικαθίστανται<text:s/>και<text:s/>το<text:s/>άρθρο<text:s/>διαμορφώνεται<text:s/>ως<text:s/>εξής:</text:span></text:p>
      <text:p text:style-name="P339"><text:span text:style-name="T339_1">.<text:s/>α.<text:s/>Οι<text:s/>θέσεις<text:s/>του<text:s/>Διοικητή<text:s/>της<text:s/>Υπηρεσίας<text:s/>Ασύλου,<text:s/>του<text:s/>Διοικητικού<text:s/>Διευθυντή<text:s/>της<text:s/>Αρχής<text:s/>Προσφυγών<text:s/>και<text:s/>του<text:s/>Διοικητή<text:s/>της<text:s/>Υπηρεσίας<text:s/>Υποδοχής<text:s/>και<text:s/>Ταυτοποίησης<text:s/>του<text:s/>Υπουργείου<text:s/>Μετανάστευσης<text:s/>και<text:s/>Ασύλου<text:s/>μπορεί<text:s/>να<text:s/>πληρούνται<text:s/>από:<text:s/>(i)<text:s/>δημόσιο<text:s/>υπάλληλο<text:s/>κάτοχο<text:s/>πτυχίου<text:s/>Ανώτατου<text:s/>Εκπαιδευτικού<text:s/>Ιδρύματος<text:s/>ελληνικού<text:s/>πανεπιστημίου<text:s/>ή<text:s/>ισότιμου<text:s/>τίτλου<text:s/>σπουδών<text:s/>πανεπιστημιακού<text:s/>ιδρύματος<text:s/>της<text:s/>αλλοδαπής<text:s/>και<text:s/>γνώση<text:s/>μίας<text:s/>ξένης<text:s/>γλώσσας,<text:s/>που<text:s/>διαθέτει<text:s/>κατάλληλη<text:s/>διοικητική<text:s/>ικανότητα<text:s/>και<text:s/>συναφή<text:s/>εξειδίκευση<text:s/>ή<text:s/>εμπειρία<text:s/>στο<text:s/>αντικείμενο<text:s/>της<text:s/>προς<text:s/>πλήρωση<text:s/>θέσης,<text:s/>με<text:s/>σχέση<text:s/>εργασίας<text:s/>δημοσίου<text:s/>δικαίου<text:s/>ή<text:s/>ιδιωτικού<text:s/>δικαίου<text:s/>αορίστου<text:s/>χρόνου,<text:s/>που<text:s/>υπηρετεί<text:s/>σε<text:s/>υπηρεσίες,<text:s/>κεντρικές,<text:s/>αποκεντρωμένες<text:s/>ή<text:s/>περιφερειακές<text:s/>του<text:s/>Δημοσίου,<text:s/>των<text:s/>Ανεξάρτητων<text:s/>Αρχών,<text:s/>των<text:s/>Οργανισμών<text:s/>Τοπικής<text:s/>Αυτοδιοίκησης<text:s/>(ΟΤΑ)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που<text:s/>υπάγονται<text:s/>στο<text:s/>Μητρώο<text:s/>Φορέων<text:s/>Γενικής<text:s/>Κυβέρνησης,<text:s/>όπως<text:s/>εκάστοτε<text:s/>ορίζεται<text:s/>από<text:s/>την<text:s/>Ελληνική<text:s/>Στατιστική<text:s/>Αρχή,<text:s/>με<text:s/>τοποθέτηση,<text:s/>έπειτα<text:s/>από<text:s/>απόφαση<text:s/>του<text:s/>Υπουργού<text:s/>Μετανάστευσης<text:s/>και<text:s/>Ασύλου,<text:s/>εφόσον<text:s/>ο<text:s/>υπάλληλος<text:s/>ανήκει<text:s/>οργανικά<text:s/>στον<text:s/>φορέα,<text:s/>ή<text:s/>με<text:s/>απόσπαση<text:s/>και<text:s/>ανάθεση<text:s/>καθηκόντων,<text:s/>έπειτα<text:s/>από<text:s/>κοινή<text:s/>απόφαση<text:s/>των<text:s/>αρμοδίων<text:s/>οργάνων<text:s/>του<text:s/>Υπουργείου<text:s/>Μετανάστευσης<text:s/>και<text:s/>Ασύλου,<text:s/>του<text:s/>Υπουργείου<text:s/>Εσωτερικών<text:s/>και<text:s/>του<text:s/>κατά<text:s/>περίπτωση<text:s/>αρμόδιου<text:s/>Υπουργείου,<text:s/>κατά<text:s/>παρέκκλιση<text:s/>από<text:s/>τις<text:s/>κείμενες<text:s/>διατάξεις,<text:s/>για<text:s/>τρία<text:s/>(3)<text:s/>έτη<text:s/>και<text:s/>με<text:s/>δυνατότητα<text:s/>παράτασης<text:s/>για<text:s/>επιπλέον<text:s/>τρία<text:s/>(3)<text:s/>έτη,<text:s/>ή<text:s/>(ii)<text:s/>με<text:s/>διορισμό<text:s/>μετακλητού<text:s/>υπαλλήλου<text:s/>του<text:s/>κλάδου<text:s/>Ειδικών<text:s/>Θέσεων<text:s/>με<text:s/>βαθμό<text:s/>πρώτο<text:s/>(1ο),<text:s/>κατόχου<text:s/>πτυχίου<text:s/>Ανώτατου<text:s/>Εκπαιδευτικού<text:s/>Ιδρύματος<text:s/>ελληνικού<text:s/>πανεπιστημίου<text:s/>ή<text:s/>ισότιμου<text:s/>τίτλου<text:s/>σπουδών<text:s/>πανεπιστημιακού<text:s/>ιδρύματος<text:s/>της<text:s/>αλλοδαπής<text:s/>και<text:s/>γνώση<text:s/>μίας<text:s/>ξένης<text:s/>γλώσσας,<text:s/>που<text:s/>διαθέτει<text:s/>κατάλληλη<text:s/>διοικητική<text:s/>ικανότητα<text:s/>και<text:s/>συναφή<text:s/>εξειδίκευση<text:s/>ή<text:s/>εμπειρία<text:s/>στο<text:s/>αντικείμενο<text:s/>της<text:s/>προς<text:s/>πλήρωση<text:s/>θέσης,<text:s/>ο<text:s/>οποίος<text:s/>διορίζεται<text:s/>με<text:s/>απόφαση<text:s/>του<text:s/>Υπουργού<text:s/>Μετανάστευσης<text:s/>και<text:s/>Ασύλου<text:s/>για<text:s/>θητεία<text:s/>τριών<text:s/>ετών<text:s/>με<text:s/>δυνατότητα<text:s/>ισόχρονης<text:s/>παράτασης.</text:span></text:p>
      <text:p text:style-name="P340"><text:span text:style-name="T340_1">β.<text:s/>Ο<text:s/>Διοικητής<text:s/>της<text:s/>Υπηρεσίας<text:s/>Ασύλου,<text:s/>ο<text:s/>Διοικητικός<text:s/>Διευθυντής<text:s/>της<text:s/>Αρχής<text:s/>Προσφυγών<text:s/>και<text:s/>ο<text:s/>Διοικητής<text:s/>της<text:s/>Υπηρεσίας<text:s/>Υποδοχής<text:s/>και<text:s/>Ταυτοποίησης<text:s/>του<text:s/>Υπουργείου<text:s/>Μετανάστευσης<text:s/>και<text:s/>Ασύλου<text:s/>μπορεί<text:s/>να<text:s/>παύονται<text:s/>πριν<text:s/>τη<text:s/>λήξη<text:s/>της<text:s/>θητείας<text:s/>τους<text:s/>είτε<text:s/>κατόπιν<text:s/>παραίτησής<text:s/>τους<text:s/>είτε<text:s/>λόγω<text:s/>αδυναμίας<text:s/>εκτέλεσης<text:s/>των<text:s/>καθηκόντων<text:s/>τους<text:s/>ή<text:s/>για<text:s/>άλλο<text:s/>σοβαρό<text:s/>λόγο<text:s/>που<text:s/>ανάγεται<text:s/>στην<text:s/>άσκηση<text:s/>των<text:s/>καθηκόντων<text:s/>τους.<text:s/>Κατά<text:s/>τη<text:s/>διάρκεια<text:s/>της<text:s/>θητείας<text:s/>τους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,<text:s/>στον<text:s/>δημόσιο<text:s/>ή<text:s/>στον<text:s/>ιδιωτικό<text:s/>τομέα<text:s/>ή<text:s/>η<text:s/>ανάληψη<text:s/>άλλων<text:s/>μη<text:s/>αμειβόμενων<text:s/>καθηκόντων,<text:s/>σε<text:s/>αντικείμενο<text:s/>συναφές<text:s/>με<text:s/>τα<text:s/>καθήκοντά<text:s/>του<text:s/>ως<text:s/>προϊσταμένου<text:s/>της<text:s/>Υπηρεσίας<text:s/>Ασύλου,<text:s/>της<text:s/>Αρχής<text:s/>Προσφυγών<text:s/>και<text:s/>της<text:s/>Υπηρεσίας<text:s/>Υποδοχής<text:s/>και<text:s/>Ταυτοποίησης<text:s/>του<text:s/>Υπουργείου<text:s/>Μετανάστευσης<text:s/>και<text:s/>Ασύλου.<text:s/>Αν<text:s/>ο<text:s/>διοριζόμενος<text:s/>ως<text:s/>Διοικητής<text:s/>της<text:s/>Υπηρεσίας<text:s/>Ασύλου<text:s/>ή<text:s/>ως<text:s/>Διοικητικός<text:s/>Διευθυντής<text:s/>της<text:s/>Αρχής<text:s/>Προσφυγών<text:s/>ή<text:s/>ως<text:s/>Διοικητής<text:s/>της<text:s/>Υπηρεσίας<text:s/>Υποδοχής<text:s/>και<text:s/>Ταυτοποίησης<text:s/>του<text:s/>Υπουργείου<text:s/>Μετανάστευσης<text:s/>και<text:s/>Ασύλου<text:s/>έχει<text:s/>την<text:s/>ιδιότητα<text:s/>του<text:s/>δικηγόρου,<text:s/>τελεί<text:s/>υποχρεωτικά<text:s/>σε<text:s/>αναστολή<text:s/>άσκησης<text:s/>του<text:s/>δικηγορικού<text:s/>λειτουργήματος<text:s/>καθ΄<text:s/>όλην<text:s/>τη<text:s/>διάρκεια<text:s/>της<text:s/>θητείας<text:s/>του.</text:span></text:p>
      <text:p text:style-name="P341"><text:span text:style-name="T341_1">2.</text:span><text:span text:style-name="T341_2"><text:s/>Οι<text:s/>προϊστάμενοι<text:s/>της<text:s/>Υπηρεσίας<text:s/>Ασύλου<text:s/>και<text:s/>της<text:s/>Υπηρεσίας<text:s/>Υποδοχής<text:s/>και<text:s/>Ταυτοποίησης<text:s/>φέρουν<text:s/>τον<text:s/>τίτλο<text:s/>του<text:s/>Διοικητή.<text:s/>Η<text:s/>Υπηρεσία<text:s/>Ασύλου<text:s/>και<text:s/>η<text:s/>Υπηρεσία<text:s/>Υποδοχής<text:s/>και<text:s/>Ταυτοποίησης<text:s/>λειτουργούν<text:s/>σε<text:s/>επίπεδο<text:s/>Γενικής<text:s/>Διεύθυνσης.</text:span></text:p>
      <text:p text:style-name="P342"><text:span text:style-name="T342_1">3.</text:span><text:span text:style-name="T342_2"><text:s/>Στην<text:s/>Υπηρεσία<text:s/>Ασύλου<text:s/>και<text:s/>την<text:s/>Υπηρεσία<text:s/>Υποδοχής<text:s/>και<text:s/>Ταυτοποίησης<text:s/>συστήνονται<text:s/>από<text:s/>μία<text:s/>θέση<text:s/>Υποδιοικητή.<text:s/>Η<text:s/>θέση<text:s/>Υποδιοικητή<text:s/>δύναται<text:s/>να<text:s/>πληρούται<text:s/>από:<text:s/>(α)<text:s/>δημόσιο<text:s/>υπάλληλο<text:s/>που<text:s/>κατέχει<text:s/>πτυχίο<text:s/>Ανώτατου<text:s/>Εκπαιδευτικού<text:s/>Ιδρύματος<text:s/>ελληνικού<text:s/>πανεπιστημίου<text:s/>ή<text:s/>ισότιμο<text:s/>τίτλο<text:s/>σπουδών<text:s/>πανεπιστημιακού<text:s/>ιδρύματος<text:s/>της<text:s/>αλλοδαπής,<text:s/>με<text:s/>σχέση<text:s/>εργασίας<text:s/>δημοσίου<text:s/>δικαίου<text:s/>ή<text:s/>ιδιωτικού<text:s/>δικαίου<text:s/>αορίστου<text:s/>χρόνου,<text:s/>που<text:s/>υπηρετεί<text:s/>σε<text:s/>υπηρεσίες,<text:s/>κεντρικές,<text:s/>αποκεντρωμένες<text:s/>ή<text:s/>περιφερειακές<text:s/>του<text:s/>Δημοσίου,<text:s/>των<text:s/>Ανεξάρτητων<text:s/>Αρχών,<text:s/>των<text:s/>Οργανισμών<text:s/>Τοπικής<text:s/>Αυτοδιοίκησης<text:s/>(ΟΤΑ)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που<text:s/>υπάγονται<text:s/>στο<text:s/>Μητρώο<text:s/>Φορέων<text:s/>Γενικής<text:s/>Κυβέρνησης,<text:s/>όπως<text:s/>εκάστοτε<text:s/>ορίζεται<text:s/>από<text:s/>την<text:s/>Ελληνική<text:s/>Στατιστική<text:s/>Αρχή,<text:s/>με<text:s/>τοποθέτηση,<text:s/>με<text:s/>απόφαση<text:s/>του<text:s/>Υπουργού<text:s/>Μετανάστευσης<text:s/>και<text:s/>Ασύλου,<text:s/>εφόσον<text:s/>ο<text:s/>υπάλληλος<text:s/>ανήκει<text:s/>οργανικά<text:s/>στον<text:s/>φορέα,<text:s/>ή<text:s/>με<text:s/>απόσπαση<text:s/>και<text:s/>ανάθεση<text:s/>καθηκόντων,<text:s/>με<text:s/>κοινή<text:s/>απόφαση<text:s/>των<text:s/>αρμοδίων<text:s/>οργάνων<text:s/>του<text:s/>Υπουργού<text:s/>Μετανάστευσης<text:s/>και<text:s/>Ασύλου,<text:s/>του<text:s/>Υπουργείου<text:s/>Εσωτερικών<text:s/>και<text:s/>του<text:s/>κατά<text:s/>περίπτωση<text:s/>αρμόδιου<text:s/>Υπουργείου,<text:s/>κατά<text:s/>παρέκκλιση<text:s/>από<text:s/>τις<text:s/>κείμενες<text:s/>διατάξεις<text:s/>για<text:s/>τρία<text:s/>(3)<text:s/>έτη<text:s/>και<text:s/>με<text:s/>δυνατότητα<text:s/>παράτασης<text:s/>για<text:s/>επιπλέον<text:s/>τρία<text:s/>(3)<text:s/>έτη,<text:s/>ή<text:s/>(β)<text:s/>με<text:s/>διορισμό<text:s/>μετακλητού<text:s/>υπαλλήλου<text:s/>που<text:s/>κατέχει<text:s/>πτυχίο<text:s/>Ανώτατου<text:s/>Εκπαιδευτικού<text:s/>Ιδρύματος<text:s/>ελληνικού<text:s/>πανεπιστημίου<text:s/>ή<text:s/>ισότιμο<text:s/>τίτλο<text:s/>σπουδών<text:s/>πανεπιστημιακού<text:s/>ιδρύματος<text:s/>της<text:s/>αλλοδαπής,<text:s/>ο<text:s/>οποίος<text:s/>διορίζεται<text:s/>με<text:s/>απόφαση<text:s/>του<text:s/>Υπουργού<text:s/>Μετανάστευσης<text:s/>και<text:s/>Ασύλου<text:s/>για<text:s/>θητεία<text:s/>τριών<text:s/>ετών<text:s/>με<text:s/>δυνατότητα<text:s/>ισόχρονης<text:s/>παράτασης.<text:s/>Για<text:s/>τα<text:s/>προσόντα<text:s/>των<text:s/>μετακλητών<text:s/>υπαλλήλων<text:s/>που<text:s/>διορίζονται<text:s/>σε<text:s/>θέση<text:s/>προϊσταμένου<text:s/>εφαρμόζεται<text:s/>το<text:s/>άρθρο<text:s/>48<text:s/>του<text:s/>ν.<text:s/>4622/2019<text:s/>(Α΄<text:s/>133).</text:span></text:p>
      <text:p text:style-name="P343"><text:span text:style-name="T343_1">4.</text:span><text:span text:style-name="T343_2"><text:s/>Οι<text:s/>αποδοχές<text:s/>των<text:s/>Διοικητών<text:s/>και<text:s/>Υποδιοικητών<text:s/>της<text:s/>Υπηρεσίας<text:s/>Ασύλου<text:s/>και<text:s/>της<text:s/>Υπηρεσίας<text:s/>Υποδοχής<text:s/>και<text:s/>Ταυτοποίησης,<text:s/>καθώς<text:s/>και<text:s/>του<text:s/>Διοικητικού<text:s/>Διευθυντή<text:s/>της<text:s/>Αρχής<text:s/>Προσφυγών<text:s/>καθορίζονται<text:s/>με<text:s/>κοινή<text:s/>απόφαση<text:s/>των<text:s/>Υπουργών<text:s/>Οικονομικών<text:s/>και<text:s/>Μετανάστευσης<text:s/>και<text:s/>Ασύλου.»</text:span></text:p>
      <text:h text:style-name="P344" text:outline-level="6"><text:span text:style-name="T344_1">Άρθρο<text:s/>37</text:span></text:h>
      <text:h text:style-name="P345" text:outline-level="6"><text:span text:style-name="T345_1">Χορήγηση<text:s/>Προσωρινού<text:s/>Αριθμού<text:s/>Ασφάλισης<text:s/>και<text:s/>Υγειονομικής<text:s/>Περίθαλψης<text:s/>Αλλοδαπού</text:span></text:h>
      <text:p text:style-name="P346"><text:span text:style-name="T346_1">(Π.Α.Α.Υ.Π.Α.)<text:s/>σε<text:s/>αιτούντες<text:s/>διεθνή<text:s/>προστασία</text:span></text:p>
      <text:p text:style-name="P347"><text:span text:style-name="T347_1">Οι<text:s/>αιτούντες<text:s/>διεθνή<text:s/>προστασία<text:s/>με<text:s/>ημερομηνία<text:s/>υποβολής<text:s/>αιτήματος<text:s/>πριν<text:s/>την<text:s/>1η<text:s/>Νοεμβρίου<text:s/>2019,<text:s/>οι<text:s/>οποίοι<text:s/>δεν<text:s/>διαθέτουν<text:s/>Προσωρινό<text:s/>Αριθμό<text:s/>Ασφάλισης<text:s/>και<text:s/>Υγειονομικής<text:s/>Περίθαλψης<text:s/>Αλλοδαπού<text:s/>(Π.Α.Α.Υ.Π.Α.),<text:s/>έχουν<text:s/>τη<text:s/>δυνατότητα<text:s/>να<text:s/>υπαχθούν<text:s/>στις<text:s/>προβλέψεις<text:s/>του<text:s/>άρθρου<text:s/>55<text:s/>του<text:s/>ν.<text:s/>4636/2019<text:s/>(Α΄<text:s/>169)<text:s/>έως<text:s/>την<text:s/>ολοκλήρωση<text:s/>της<text:s/>εξέτασης<text:s/>του<text:s/>αιτήματός<text:s/>τους.</text:span></text:p>
      <text:h text:style-name="P348" text:outline-level="6"><text:span text:style-name="T348_1">Άρθρο<text:s/>38</text:span></text:h>
      <text:h text:style-name="P349" text:outline-level="6"><text:span text:style-name="T349_1">Ομάδες<text:s/>Εργασίας</text:span></text:h>
      <text:p text:style-name="P350"><text:span text:style-name="T350_1">Ομάδες<text:s/>εργασίας<text:s/>του<text:s/>άρθρου<text:s/>47<text:s/>του<text:s/>ν.<text:s/>4686/2020<text:s/>(Α΄<text:s/>96)<text:s/>δύνανται<text:s/>να<text:s/>συστήνονται<text:s/>και<text:s/>μετά<text:s/>από<text:s/>εισήγηση<text:s/>του<text:s/>Υπηρεσιακού<text:s/>Γραμματέα<text:s/>του<text:s/>Υπουργείου<text:s/>Μετανάστευσης<text:s/>και<text:s/>Ασύλου.</text:span></text:p>
      <text:h text:style-name="P351" text:outline-level="6"><text:span text:style-name="T351_1">Άρθρο<text:s/>39</text:span></text:h>
      <text:h text:style-name="P352" text:outline-level="6"><text:span text:style-name="T352_1">Πόροι<text:s/>του<text:s/>ειδικού<text:s/>επιδόματος<text:s/>Ε.Υ.<text:s/>ΣΥ.<text:s/>Δ.</text:span></text:h>
      <text:p text:style-name="P353"><text:span text:style-name="T353_1">Τ.Α.Μ.Ε.Τ.Ε.Α.Α.Π.<text:s/>-<text:s/>Τροποποίηση<text:s/>της<text:s/>παρ.<text:s/>1<text:s/>του<text:s/>άρθρου<text:s/>48<text:s/>του<text:s/>ν.<text:s/>4686/2020</text:span></text:p>
      <text:p text:style-name="P354"><text:span text:style-name="T354_1">Το<text:s/>τελευταίο<text:s/>εδάφιο<text:s/>της<text:s/>παρ.<text:s/>1<text:s/>του<text:s/>άρθρου<text:s/>48<text:s/>του<text:s/>ν.<text:s/>4686/2020<text:s/>(Α΄<text:s/>96)<text:s/>αντικαθίσταται<text:s/>και<text:s/>η<text:s/>παρ.<text:s/>1<text:s/>διαμορφώνεται<text:s/>ως<text:s/>εξής:</text:span></text:p>
      <text:p text:style-name="P355"><text:span text:style-name="T355_1">«1.<text:s/>Από<text:s/>την<text:s/>έναρξη<text:s/>ισχύος<text:s/>του<text:s/>παρόντος,<text:s/>στους<text:s/>υπαλλήλους<text:s/>που<text:s/>αποσπώνται<text:s/>ή<text:s/>μετακινούνται<text:s/>στην<text:s/>Ειδική<text:s/>Υπηρεσία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,<text:s/>του<text:s/>Υπουργείου<text:s/>Μετανάστευσης<text:s/>και<text:s/>Ασύλου<text:s/>από<text:s/>άλλους<text:s/>φορείς<text:s/>του<text:s/>δημόσιου<text:s/>και<text:s/>του<text:s/>ευρύτερου<text:s/>Δημόσιου<text:s/>τομέα,<text:s/>πλην<text:s/>της<text:s/>Μ.Ο.Δ.<text:s/>Α.Ε.,<text:s/>καθώς<text:s/>και<text:s/>στους<text:s/>υπαλλήλους<text:s/>αυτών<text:s/>που<text:s/>έχουν<text:s/>ήδη<text:s/>αποσπασθεί<text:s/>ή<text:s/>μετακινηθεί<text:s/>στην<text:s/>ως<text:s/>άνω<text:s/>Υπηρεσία<text:s/>κατά<text:s/>την<text:s/>έναρξη<text:s/>ισχύος<text:s/>του<text:s/>παρόντος,<text:s/>πλην<text:s/>της<text:s/>Μ.Ο.Δ.<text:s/>Α.Ε.<text:s/>καταβάλλεται<text:s/>ειδικό<text:s/>επίδομα,<text:s/>το<text:s/>ποσό<text:s/>του<text:s/>τακτικών<text:s/>αποδοχών<text:s/>τους<text:s/>σε<text:s/>σύγκριση<text:s/>με<text:s/>το<text:s/>ύψος<text:s/>του<text:s/>συνόλου<text:s/>των<text:s/>μηνιαίων<text:s/>τακτικών<text:s/>αποδοχών<text:s/>του<text:s/>προσωπικού<text:s/>της<text:s/>Μ.Ο.Δ.<text:s/>Α.Ε.,<text:s/>του<text:s/>αντίστοιχου<text:s/>κλιμακίου<text:s/>και<text:s/>βαθμού.</text:span></text:p>
      <text:p text:style-name="P356"><text:span text:style-name="T356_1">Το<text:s/>ειδικό<text:s/>επίδομα<text:s/>καταβάλλεται<text:s/>από<text:s/>πόρους<text:s/>του<text:s/>Προγράμματος<text:s/>Δημοσίων<text:s/>Επενδύσεων.»</text:span></text:p>
      <text:h text:style-name="P357" text:outline-level="6"><text:span text:style-name="T357_1">Άρθρο<text:s/>40</text:span></text:h>
      <text:h text:style-name="P358" text:outline-level="6"><text:span text:style-name="T358_1">Προϋποθέσεις<text:s/>δραστηριοποίησης<text:s/>σε<text:s/>χώρο<text:s/>αρμοδιότητας<text:s/>Λιμενικού<text:s/>Σώματος<text:s/>-<text:s/>Ελληνικής<text:s/>Ακτοφυλακής</text:span></text:h>
      <text:p text:style-name="P359"><text:span text:style-name="T359_1">1.</text:span><text:span text:style-name="T359_2"><text:s/>Οι<text:s/>ελληνικές<text:s/>και<text:s/>διεθνείς<text:s/>εθελοντικές<text:s/>οργανώσεις,<text:s/>οι<text:s/>οργανώσεις<text:s/>της<text:s/>Κοινωνίας<text:s/>των<text:s/>Πολιτών<text:s/>και<text:s/>οι<text:s/>Μη<text:s/>Κυβερνητικές<text:s/>Οργανώσεις<text:s/>(ΜΚΟ),<text:s/>καθώς<text:s/>και<text:s/>τα<text:s/>μέλη,<text:s/>οι<text:s/>υπάλληλοι<text:s/>και<text:s/>οι<text:s/>συνεργάτες<text:s/>τους,<text:s/>δύνανται<text:s/>να<text:s/>δραστηριοποιούνται<text:s/>σε<text:s/>χώρο<text:s/>αρμοδιότητας<text:s/>του<text:s/>Λιμενικού<text:s/>Σώματος<text:s/>-<text:s/>Ελληνικής<text:s/>Ακτοφυλακής<text:s/>(ΛΣ<text:s/>-<text:s/>ΕΛ.ΑΚΤ.)<text:s/>εφόσον:<text:s/>α)<text:s/>είναι<text:s/>εγγεγραμμένες<text:s/>στο<text:s/>«Μητρώο<text:s/>Ελληνικών<text:s/>και<text:s/>Ξένων<text:s/>Μη<text:s/>Κυβερνητικών<text:s/>Οργανώσεων<text:s/>(ΜΚΟ)»<text:s/>του<text:s/>άρθρου<text:s/>58<text:s/>του<text:s/>ν.<text:s/>4686/2020<text:s/>(A΄<text:s/>169),<text:s/>που<text:s/>τηρείται<text:s/>στο<text:s/>Υπουργείο<text:s/>Μετανάστευσης<text:s/>και<text:s/>Ασύλου<text:s/>και<text:s/>αντίστοιχα<text:s/>τα<text:s/>μέλη,<text:s/>υπάλληλοι<text:s/>και<text:s/>συνεργάτες<text:s/>αυτών<text:s/>είναι<text:s/>εγγεγραμμένα<text:s/>στο<text:s/>«Μητρώο<text:s/>Μελών<text:s/>Μη<text:s/>Κυβερνητικών<text:s/>Οργανώσεων<text:s/>(ΜΚΟ)»<text:s/>της<text:s/>παρ.<text:s/>2<text:s/>του<text:s/>άρθρου<text:s/>191<text:s/>του<text:s/>ν.<text:s/>4662/2020<text:s/>(A΄<text:s/>27),</text:span></text:p>
      <text:p text:style-name="P360"><text:span text:style-name="T360_1">β)</text:span><text:span text:style-name="T360_2"><text:tab/></text:span><text:span text:style-name="T360_3">ενεργούν<text:s/>υπό<text:s/>τις<text:s/>εντολές<text:s/>και<text:s/>οδηγίες<text:s/>των<text:s/>λιμενικών<text:s/>αρχών,<text:s/>υπό<text:s/>την<text:s/>προϋπόθεση<text:s/>ότι<text:s/>έχουν<text:s/>εκ<text:s/>των<text:s/>προτέρων<text:s/>συμπεριληφθεί<text:s/>στα<text:s/>Τοπικά<text:s/>Σχέδια<text:s/>Έκτακτης<text:s/>Ανάγκης<text:s/>των<text:s/>Λιμενικών<text:s/>Αρχών<text:s/>για<text:s/>περιστατικά<text:s/>έρευνας<text:s/>-<text:s/>διάσωσης<text:s/>και<text:s/>ότι<text:s/>δεν<text:s/>έχουν<text:s/>εκτελέσει<text:s/>οποιονδήποτε<text:s/>πλου<text:s/>προς<text:s/>παροχή<text:s/>συνδρομής<text:s/>χωρίς<text:s/>την<text:s/>προηγούμενη<text:s/>έγκριση<text:s/>ενεργοποίησής<text:s/>τους<text:s/>από<text:s/>την<text:s/>αρμόδια<text:s/>λιμενική<text:s/>αρχή<text:s/>και<text:s/>γ)<text:s/>δραστηριοποιούνται<text:s/>σε<text:s/>περιστατικό<text:s/>διαχείρισης<text:s/>παράτυπης<text:s/>εισόδου<text:s/>προσώπων<text:s/>μέσω<text:s/>θαλάσσης,<text:s/>υπό<text:s/>την<text:s/>προϋπόθεση<text:s/>ότι<text:s/>είναι<text:s/>αδύνατη<text:s/>η<text:s/>δράση<text:s/>του<text:s/>ΛΣ-ΕΛ.<text:s/>ΑΚΤ.<text:s/>και<text:s/>έχει<text:s/>προηγηθεί<text:s/>απαραιτήτως<text:s/>ενημέρωση<text:s/>των<text:s/>αρμοδίων<text:s/>Λιμενικών<text:s/>Αρχών<text:s/>και<text:s/>χορήγηση<text:s/>σχετικής,<text:s/>έγγραφης,<text:s/>έγκρισής<text:s/>τους.</text:span></text:p>
      <text:p text:style-name="P361"><text:span text:style-name="T361_1">2.</text:span><text:span text:style-name="T361_2"><text:s/>H<text:s/>παράβαση<text:s/>της<text:s/>παρ.<text:s/>1<text:s/>από<text:s/>μέλη,<text:s/>υπαλλήλους<text:s/>και<text:s/>συνεργάτες<text:s/>των<text:s/>φορέων<text:s/>που<text:s/>αναφέρονται<text:s/>σε<text:s/>αυτήν,<text:s/>τιμωρείται<text:s/>με<text:s/>φυλάκιση<text:s/>έως<text:s/>ενός<text:s/>(1)<text:s/>έτους.<text:s/>Αν,<text:s/>εξαιτίας<text:s/>της<text:s/>ανωτέρω<text:s/>παράβασης,<text:s/>προκληθεί<text:s/>ατύχημα,<text:s/>ιδίως<text:s/>σε<text:s/>περίπτωση<text:s/>επιχείρησης<text:s/>διάσωσης<text:s/>στη<text:s/>θάλασσα,<text:s/>επιβάλλεται<text:s/>ποινή<text:s/>φυλάκισης<text:s/>τουλάχιστον<text:s/>τριών<text:s/>(3)<text:s/>ετών,<text:s/>με<text:s/>την<text:s/>επιφύλαξη<text:s/>επιβολής<text:s/>αυστηρότερης<text:s/>ποινής<text:s/>δυνάμει<text:s/>άλλων<text:s/>διατάξεων.</text:span></text:p>
      <text:p text:style-name="P362"><text:span text:style-name="T362_1">3.</text:span><text:span text:style-name="T362_2"><text:s/>α)<text:s/>Ανεξάρτητα<text:s/>από<text:s/>την<text:s/>επιβολή<text:s/>ποινικών<text:s/>κυρώσεων<text:s/>της<text:s/>παρ.<text:s/>2,<text:s/>για<text:s/>την<text:s/>παράβαση<text:s/>της<text:s/>παρ.<text:s/>1,<text:s/>επιβάλλεται<text:s/>και<text:s/>διοικητικό<text:s/>πρόστιμο<text:s/>τόσο<text:s/>σε<text:s/>βάρος<text:s/>του<text:s/>φορέα<text:s/>όσο<text:s/>και<text:s/>σε<text:s/>βάρος<text:s/>του<text:s/>φυσικού<text:s/>προσώπου,<text:s/>το<text:s/>ύψος<text:s/>του<text:s/>οποίου<text:s/>κυμαίνεται<text:s/>από<text:s/>τρεις<text:s/>χιλιάδες<text:s/>(3.000)<text:s/>έως<text:s/>έξι<text:s/>χιλιάδες<text:s/>(6.000)<text:s/>ευρώ<text:s/>για<text:s/>τον<text:s/>φορέα<text:s/>και<text:s/>από<text:s/>πεντακόσια<text:s/>(500)<text:s/>έως<text:s/>χίλια<text:s/>(1.000)<text:s/>ευρώ<text:s/>για<text:s/>κάθε<text:s/>φυσικό<text:s/>πρόσωπο.</text:span></text:p>
      <text:p text:style-name="P363"><text:span text:style-name="T363_1">β)</text:span><text:span text:style-name="T363_2"><text:tab/></text:span><text:span text:style-name="T363_3">Σε<text:s/>περίπτωση<text:s/>δεύτερης<text:s/>παραβίασης<text:s/>των<text:s/>παρ.<text:s/>1<text:s/>και<text:s/>2,<text:s/>τα<text:s/>ποσά<text:s/>των<text:s/>ανωτέρω<text:s/>προστίμων<text:s/>προσαυξάνονται<text:s/>κατά<text:s/>εκατό<text:s/>τοις<text:s/>εκατό<text:s/>(100%)<text:s/>και<text:s/>οι<text:s/>φορείς<text:s/>της<text:s/>παρ.<text:s/>1,<text:s/>καθώς<text:s/>και<text:s/>τα<text:s/>μέλη,<text:s/>οι<text:s/>υπάλληλοι<text:s/>και<text:s/>συνεργάτες<text:s/>τους,<text:s/>διαγράφονται<text:s/>από<text:s/>το<text:s/>«Μητρώο<text:s/>Ελληνικών<text:s/>και<text:s/>Ξένων<text:s/>Μη<text:s/>Κυβερνητικών<text:s/>Οργανώσεων<text:s/>(ΜΚΟ)»<text:s/>και<text:s/>το<text:s/>«Μητρώο<text:s/>Μελών<text:s/>Μη<text:s/>Κυβερνητικών<text:s/>Οργανώσεων<text:s/>(ΜΚΟ)»<text:s/>αντίστοιχα.</text:span></text:p>
      <text:p text:style-name="P364"><text:span text:style-name="T364_1">4.</text:span><text:span text:style-name="T364_2"><text:s/>Με<text:s/>κοινή<text:s/>απόφαση<text:s/>των<text:s/>Υπουργών<text:s/>Ναυτιλίας<text:s/>και<text:s/>Νησιωτικής<text:s/>Πολιτικής,<text:s/>Οικονομικών,<text:s/>και<text:s/>Προστασίας<text:s/>του<text:s/>Πολίτη,<text:s/>ρυθμίζονται<text:s/>ο<text:s/>τρόπος<text:s/>και<text:s/>η<text:s/>διαδικασία<text:s/>επιβολής<text:s/>των<text:s/>προστίμων,<text:s/>τα<text:s/>αρμόδια<text:s/>ελεγκτικά<text:s/>όργανα,<text:s/>η<text:s/>αναπροσαρμογή<text:s/>των<text:s/>ποσών<text:s/>των<text:s/>διοικητικών<text:s/>προστίμων,<text:s/>καθώς<text:s/>και<text:s/>κάθε<text:s/>άλλη<text:s/>αναγκαία<text:s/>λεπτομέρεια<text:s/>για<text:s/>την<text:s/>εφαρμογή<text:s/>του<text:s/>παρόντος.</text:span></text:p>
      <text:h text:style-name="P365" text:outline-level="6"><text:span text:style-name="T365_1">Άρθρο<text:s/>41</text:span></text:h>
      <text:h text:style-name="P366" text:outline-level="6"><text:span text:style-name="T366_1">Στελέχωση<text:s/>του<text:s/>Υπουργείου<text:s/>Μετανάστευσης<text:s/>και<text:s/>Ασύλου<text:s/>από<text:s/>μη<text:s/>πολιτικό<text:s/>προσωπικό</text:span></text:h>
      <text:p text:style-name="P367"><text:span text:style-name="T367_1">Η<text:s/>Διεύθυνση<text:s/>Επιστροφών<text:s/>και<text:s/>Ανακλήσεων<text:s/>και<text:s/>η<text:s/>Διεύθυνση<text:s/>Νήσων<text:s/>Αιγαίου<text:s/>της<text:s/>Διεύθυνσης<text:s/>Υποστήριξης<text:s/>της<text:s/>Υπηρεσίας<text:s/>Ασύλου<text:s/>και<text:s/>η<text:s/>Υπηρεσία<text:s/>Υποδοχής<text:s/>και<text:s/>Ταυτοποίησης<text:s/>του<text:s/>Υπουργείου<text:s/>Μετανάστευσης<text:s/>και<text:s/>Ασύλου<text:s/>δύναται<text:s/>να<text:s/>στελεχώνονται<text:s/>και<text:s/>από<text:s/>μη<text:s/>πολιτικό<text:s/>προσωπικό<text:s/>που<text:s/>αποσπάται<text:s/>από<text:s/>τα<text:s/>Υπουργεία<text:s/>Προστασίας<text:s/>του<text:s/>Πολίτη<text:s/>και<text:s/>Ναυτιλίας<text:s/>και<text:s/>Νησιωτικής<text:s/>Πολιτικής,<text:s/>σύμφωνα<text:s/>με<text:s/>τη<text:s/>διαδικασία<text:s/>της<text:s/>περ.<text:s/>α΄<text:s/>της<text:s/>παρ.<text:s/>2<text:s/>του<text:s/>άρθρου<text:s/>2<text:s/>και<text:s/>της<text:s/>παρ.<text:s/>6<text:s/>του<text:s/>άρθρου<text:s/>11<text:s/>του<text:s/>ν.<text:s/>4375/2016<text:s/>(Α΄<text:s/>51),<text:s/>αντίστοιχα.</text:span></text:p>
      <text:h text:style-name="P368" text:outline-level="6"><text:span text:style-name="T368_1">Άρθρο<text:s/>42</text:span></text:h>
      <text:h text:style-name="P369" text:outline-level="6"><text:span text:style-name="T369_1">Διευθέτηση<text:s/>οικονομικών<text:s/>εκκρεμοτήτων<text:s/>του<text:s/>Υπουργείου<text:s/>Μετανάστευσης<text:s/>και<text:s/>Ασύλου</text:span></text:h>
      <text:p text:style-name="P370"><text:span text:style-name="T370_1">1.</text:span><text:span text:style-name="T370_2"><text:s/>Δαπάνες<text:s/>συμβάσεων<text:s/>του<text:s/>Υπουργείου<text:s/>Μετανάστευσης<text:s/>και<text:s/>Ασύλου<text:s/>για<text:s/>την<text:s/>προμήθεια<text:s/>και<text:s/>εγκατάσταση<text:s/>τηλεπικοινωνιακού<text:s/>εξοπλισμού<text:s/>και<text:s/>την<text:s/>προμήθεια<text:s/>αδειών<text:s/>χρήσης<text:s/>λογισμικού<text:s/>πληροφορικής<text:s/>στους<text:s/>Ειδικούς<text:s/>Φορείς<text:s/>1055<text:s/>2010000000<text:s/>«Γενική<text:s/>Γραμματεία<text:s/>Μετανα-<text:s/>στευτικής<text:s/>Πολιτικής,<text:s/>Υποδοχής<text:s/>και<text:s/>Ασύλου»<text:s/>και<text:s/>1055<text:s/>2020000000<text:s/>«Γενική<text:s/>Γραμματεία<text:s/>Μεταναστευτικής<text:s/>Πολιτικής»<text:s/>(ΑΛΕ<text:s/>3120389001,<text:s/>2420989001<text:s/>και<text:s/>3140301001)<text:s/>και<text:s/>δαπάνες<text:s/>μίσθωσης<text:s/>ξενοδοχείων<text:s/>και<text:s/>διαμερισμάτων<text:s/>αποκλειστικά<text:s/>για<text:s/>την<text:s/>αντιμετώπιση<text:s/>αναγκών<text:s/>προσωρινής<text:s/>υποδοχής<text:s/>και<text:s/>φιλοξενίας<text:s/>των<text:s/>νεοεισερχόμενων<text:s/>πολιτών<text:s/>τρίτων<text:s/>χωρών<text:s/>και<text:s/>ανιθαγενών<text:s/>στους<text:s/>Ειδικούς<text:s/>Φορείς<text:s/>1049-2020000000<text:s/>«Γενική<text:s/>(Τομεακή)<text:s/>Γραμματεία<text:s/>Μεταναστευτικής<text:s/>Πολιτικής»,<text:s/>1047<text:s/>2030000000<text:s/>«Γενική<text:s/>Γραμματεία<text:s/>Μεταναστευτικής<text:s/>Πολιτικής,<text:s/>Υποδοχής<text:s/>και<text:s/>Ασύλου»,<text:s/>1055<text:s/>2010000000<text:s/>«Γενική<text:s/>Γραμματεία<text:s/>Μετα-<text:s/>ναστευτικής<text:s/>Πολιτικής,<text:s/>Υποδοχής<text:s/>και<text:s/>Ασύλου»<text:s/>και<text:s/>1055<text:s/>2030000000<text:s/>«Γενική<text:s/>Γραμματεία<text:s/>Υποδοχής<text:s/>Αιτούντων<text:s/>Άσυλο»<text:s/>(ΑΛΕ<text:s/>2440101001)<text:s/>που<text:s/>πραγματοποιήθηκαν<text:s/>μέχρι<text:s/>τη<text:s/>δημοσίευση<text:s/>του<text:s/>παρόντος,<text:s/>λογίζονται<text:s/>κανονικές,<text:s/>κατά<text:s/>παρέκκλιση<text:s/>κάθε<text:s/>γενικής<text:s/>ή<text:s/>ειδικής<text:s/>διάταξης,<text:s/>εξαιρουμένων<text:s/>των<text:s/>διατάξεων<text:s/>περί<text:s/>παραγραφής,<text:s/>εκκαθαρίζονται<text:s/>και<text:s/>πληρώνονται,<text:s/>σε<text:s/>βάρος<text:s/>των<text:s/>οικείων<text:s/>πιστώσεων<text:s/>του<text:s/>τρέχοντος<text:s/>οικονομικού<text:s/>έτους<text:s/>2021<text:s/>και,<text:s/>εφόσον<text:s/>δεν<text:s/>έχει<text:s/>εκδοθεί<text:s/>απόφαση<text:s/>ανάληψης<text:s/>υποχρέωσης,<text:s/>αναλαμβάνονται,<text:s/>εκκαθαρίζονται<text:s/>και<text:s/>πληρώνονται<text:s/>σε<text:s/>βάρος<text:s/>των<text:s/>ανωτέρω<text:s/>πιστώσεων<text:s/>του<text:s/>τρέχοντος<text:s/>οικονομικού<text:s/>έτους.</text:span></text:p>
      <text:p text:style-name="P371"><text:span text:style-name="T371_1">2.</text:span><text:span text:style-name="T371_2"><text:s/>Οι<text:s/>απορρέουσες<text:s/>δαπάνες<text:s/>δυνάμει<text:s/>της<text:s/>υπ’<text:s/>αρ.<text:s/>19969/<text:s/>25.9.2020<text:s/>απόφασης<text:s/>–<text:s/>προκήρυξης<text:s/>(ΑΔΑ:<text:s/>90Κ346ΜΔΨΟ-<text:s/>ΝΜ8)<text:s/>για<text:s/>την<text:s/>επιλογή<text:s/>νομικών<text:s/>και<text:s/>την<text:s/>εγγραφή<text:s/>τους<text:s/>στο<text:s/>Μητρώο<text:s/>Βοηθών<text:s/>Εισηγητών<text:s/>του<text:s/>άρθρου<text:s/>50<text:s/>του<text:s/>ν.<text:s/>4686/2020<text:s/>(Α΄<text:s/>96),<text:s/>λογίζονται<text:s/>νόμιμες<text:s/>και<text:s/>κανονικές,<text:s/>κατά<text:s/>παρέκκλιση<text:s/>κάθε<text:s/>γενικής<text:s/>ή<text:s/>ειδικής<text:s/>διάταξης,<text:s/>εξαι-<text:s/>ρουμένων<text:s/>των<text:s/>διατάξεων<text:s/>περί<text:s/>παραγραφής.<text:s/>Οι<text:s/>ως<text:s/>άνω<text:s/>δαπάνες<text:s/>αναλαμβάνονται,<text:s/>εκκαθαρίζονται<text:s/>και<text:s/>πληρώνονται,<text:s/>σε<text:s/>βάρος<text:s/>των<text:s/>οικείων<text:s/>πιστώσεων<text:s/>του<text:s/>τρέχοντος<text:s/>και<text:s/>των<text:s/>επόμενων<text:s/>οικονομικών<text:s/>ετών<text:s/>στον<text:s/>Ειδικό<text:s/>Φορέα<text:s/>1055<text:s/>2020000000<text:s/>«Γενική<text:s/>Γραμματεία<text:s/>Μεταναστευτικής<text:s/>Πολιτικής»<text:s/>(ΑΛΕ<text:s/>2420901001).</text:span></text:p>
      <text:h text:style-name="P372" text:outline-level="6"><text:span text:style-name="T372_1">Άρθρο<text:s/>43</text:span></text:h>
      <text:h text:style-name="P373" text:outline-level="6"><text:span text:style-name="T373_1">Ημέρες<text:s/>μετακίνησης<text:s/>εκτός<text:s/>έδρας<text:s/>μηχανικών<text:s/>της<text:s/>Τεχνικής<text:s/>Υπηρεσίας<text:s/>του</text:span></text:h>
      <text:p text:style-name="P374"><text:span text:style-name="T374_1">Υπουργείου<text:s/>Μετανάστευσης<text:s/>και<text:s/>Ασύλου</text:span></text:p>
      <text:p text:style-name="P375"><text:span text:style-name="T375_1">Στο<text:s/>άρθρο<text:s/>3<text:s/>του<text:s/>Α΄<text:s/>κεφαλαίου,<text:s/>της<text:s/>υποπαρ.<text:s/>Δ.9,<text:s/>της<text:s/>παρ.<text:s/>Δ΄,<text:s/>του<text:s/>Β΄<text:s/>Μέρους<text:s/>του<text:s/>άρθρου<text:s/>2<text:s/>του<text:s/>ν.<text:s/>4336/2015<text:s/>(Α΄<text:s/>94)<text:s/>προστίθεται<text:s/>νέα<text:s/>παρ.<text:s/>11<text:s/>ως<text:s/>εξής:</text:span></text:p>
      <text:p text:style-name="P376"><text:span text:style-name="T376_1">«1<text:s/>1.<text:s/>Με<text:s/>κοινή<text:s/>απόφαση<text:s/>των<text:s/>Υπουργών<text:s/>Μετανάστευσης<text:s/>και<text:s/>Ασύλου<text:s/>και<text:s/>Οικονομικών,<text:s/>δύνανται<text:s/>να<text:s/>καθορίζονται<text:s/>οι<text:s/>ημέρες<text:s/>μετακίνησης<text:s/>εκτός<text:s/>έδρας<text:s/>κατ’<text:s/>έτος<text:s/>και<text:s/>πέραν<text:s/>των<text:s/>ορίων<text:s/>της<text:s/>παρ.<text:s/>1,<text:s/>μέχρι<text:s/>ογδόντα<text:s/>(80)<text:s/>ημέρες<text:s/>συνολικά<text:s/>για<text:s/>τις<text:s/>μετακινήσεις<text:s/>εκτός<text:s/>έδρας<text:s/>των<text:s/>μηχανικών<text:s/>Π.Ε.<text:s/>και<text:s/>Τ.Ε.<text:s/>κάθε<text:s/>ειδικότητας<text:s/>της<text:s/>Τεχνικής<text:s/>Υπηρεσίας<text:s/>του<text:s/>Υπουργείου<text:s/>Μετανάστευσης<text:s/>και<text:s/>Ασύλου<text:s/>για<text:s/>τις<text:s/>ανάγκες<text:s/>ελέγχου<text:s/>και<text:s/>επίβλεψης<text:s/>μελετών<text:s/>και<text:s/>έργων,<text:s/>με<text:s/>ισχύ<text:s/>έως<text:s/>την<text:s/>31η.12.2022.<text:s/>Η<text:s/>απόφαση<text:s/>του<text:s/>πρώτου<text:s/>εδαφίου<text:s/>εκδίδεται<text:s/>μετά<text:s/>την<text:s/>εξάντληση<text:s/>των<text:s/>ορίων<text:s/>της<text:s/>παρ.<text:s/>1<text:s/>και<text:s/>με<text:s/>δυνατότητα<text:s/>αναδρομικής<text:s/>ισχύος<text:s/>δύο<text:s/>(2)<text:s/>μηνών.»</text:span></text:p>
      <text:h text:style-name="P377" text:outline-level="6"><text:span text:style-name="T377_1">Άρθρο<text:s/>44</text:span></text:h>
      <text:h text:style-name="P378" text:outline-level="6"><text:span text:style-name="T378_1">Διαχείριση<text:s/>των<text:s/>Συγχρηματοδοτούμενων<text:s/>Προγραμμάτων<text:s/>Μετανάστευσης<text:s/>και<text:s/>Εσωτερικών<text:s/>Υποθέσεων</text:span></text:h>
      <text:p text:style-name="P379"><text:span text:style-name="T379_1">1.</text:span><text:span text:style-name="T379_2"><text:s/>Η<text:s/>Γενική<text:s/>Διεύθυνση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<text:s/>(Γ.Δ.ΣΥ.Δ.Τ.Α.Μ.Ε.Τ.Ε.Α.Α.Π.)<text:s/>της<text:s/>Γενικής<text:s/>Γραμματείας<text:s/>Μεταναστευτικής<text:s/>Πολιτικής<text:s/>του<text:s/>Υπουργείου<text:s/>Μετανάστευσης<text:s/>και<text:s/>Ασύλου<text:s/>μετονομάζεται<text:s/>σε<text:s/>Γενική<text:s/>Διεύθυνση<text:s/>Συντονισμού<text:s/>και<text:s/>Διαχείρισης<text:s/>Προγραμμάτων<text:s/>Μετανάστευσης<text:s/>και<text:s/>Εσωτερικών<text:s/>Υποθέσεων<text:s/>(Γ.Δ.ΣΥ.Δ.Μ.Ε.Υ.).<text:s/>Όπου<text:s/>στις<text:s/>κείμενες<text:s/>διατάξεις<text:s/>αναφέρεται<text:s/>η<text:s/>Γενική<text:s/>Διεύθυνση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<text:s/>(Γ.Δ.ΣΥ.Δ.Τ.Α.Μ.Ε.Τ.Ε.<text:s/>Α.Α.Π.),<text:s/>νοείται<text:s/>εφεξής<text:s/>η<text:s/>Γενική<text:s/>Διεύθυνση<text:s/>Συντονισμού<text:s/>και<text:s/>Διαχείρισης<text:s/>Προγραμμάτων<text:s/>Μετανάστευσης<text:s/>και<text:s/>Εσωτερικών<text:s/>Υποθέσεων<text:s/>(Γ.Δ.ΣΥ.Δ.Μ.Ε.Υ.).</text:span></text:p>
      <text:p text:style-name="P380"><text:span text:style-name="T380_1">2.</text:span><text:span text:style-name="T380_2"><text:s/>Η<text:s/>Ειδική<text:s/>Υπηρεσία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,<text:s/>και<text:s/>άλλων<text:s/>πόρων<text:s/>(εφεξής<text:s/>Ε.Υ.ΣΥ.Δ.Τ.Α.Μ.Ε.Τ.Ε.Α.Α.Π.)<text:s/>του<text:s/>Υπουργείου<text:s/>Μετανάστευσης<text:s/>και<text:s/>Ασύλου<text:s/>μετονομάζεται<text:s/>σε<text:s/>Ειδική<text:s/>Υπηρεσία<text:s/>Συντονισμού<text:s/>και<text:s/>Διαχείρισης<text:s/>Προγραμμάτων<text:s/>Μετανάστευσης<text:s/>και<text:s/>Εσωτερικών<text:s/>Υποθέσεων<text:s/>(Ε.Υ.ΣΥ.Δ.-<text:s/>Μ.Ε.Υ.).<text:s/>Όπου<text:s/>στις<text:s/>κείμενες<text:s/>διατάξεις<text:s/>αναφέρεται<text:s/>η<text:s/>Ε.Υ.ΣΥ.Δ.Τ.Α.Μ.Ε.Τ.Ε.Α.Α.Π.,<text:s/>νοείται<text:s/>εφεξής<text:s/>η<text:s/>Ε.Υ.ΣΥ.Δ.-<text:s/>Μ.Ε.Υ..<text:s/>Αποφάσεις<text:s/>χορήγησης,<text:s/>συμβάσεις,<text:s/>ατομικές<text:s/>διοικητικές<text:s/>πράξεις<text:s/>και<text:s/>κάθε<text:s/>άλλη<text:s/>πράξη<text:s/>που<text:s/>έχει<text:s/>εκδοθεί<text:s/>για<text:s/>την<text:s/>Ε.Υ.ΣΥ.Δ.Τ.Α.Μ.Ε.Τ.Ε.Α.Α.Π.<text:s/>και<text:s/>το<text:s/>προσωπικό<text:s/>της<text:s/>συνεχίζουν<text:s/>να<text:s/>ισχύουν<text:s/>για<text:s/>την<text:s/>Ε.Υ.ΣΥ.Δ.-Μ.Ε.Υ.<text:s/>και<text:s/>το<text:s/>προσωπικό<text:s/>αυτής.<text:s/>Η<text:s/>Ε.Υ.ΣΥ.Δ.-Μ.Ε.Υ.<text:s/>καθίσταται<text:s/>καθολικός<text:s/>διάδοχος<text:s/>της<text:s/>Ε.Υ.ΣΥ.Δ.Τ.Α.Μ.Ε.Τ.Ε.Α.Α.Π.<text:s/>για<text:s/>κάθε<text:s/>ζήτημα<text:s/>χωρίς<text:s/>να<text:s/>απαιτείται<text:s/>ειδική<text:s/>απόφαση<text:s/>ή<text:s/>διάταξη.<text:s/>Το<text:s/>προσωπικό<text:s/>που<text:s/>υπηρετεί<text:s/>στην<text:s/>Ε.Υ.ΣΥ.Δ.Τ.Α.Μ.Ε.Τ.Ε.Α.Α.Π.<text:s/>θεωρείται<text:s/>αυτοδικαίως<text:s/>προσωπικό<text:s/>της<text:s/>Ε.Υ.ΣΥ.Δ.-Μ.Ε.Υ.<text:s/>με<text:s/>την<text:s/>ίδια<text:s/>σχέση<text:s/>εργασίας,<text:s/>την<text:s/>ίδια<text:s/>θέση<text:s/>και<text:s/>τους<text:s/>ίδιους<text:s/>όρους.</text:span></text:p>
      <text:p text:style-name="P381"><text:span text:style-name="T381_1">3.</text:span><text:span text:style-name="T381_2"><text:s/>Η<text:s/>Ε.Υ.ΣΥ.Δ.-Μ.Ε.Υ.<text:s/>ορίζεται:</text:span></text:p>
      <text:p text:style-name="P382"><text:span text:style-name="T382_1">α.<text:s/>Διαχειριστική<text:s/>Αρχή<text:s/>σύμφωνα<text:s/>με<text:s/>τη<text:s/>παρ.<text:s/>1<text:s/>του<text:s/>άρθρου<text:s/>71<text:s/>του<text:s/>Κανονισμού<text:s/>(ΕΕ)<text:s/>2021/1060<text:s/>του<text:s/>Ευρωπαϊκού<text:s/>Κοινοβουλίου<text:s/>και<text:s/>του<text:s/>Συμβουλίου<text:s/>της<text:s/>24ης<text:s/>Ιουνίου<text:s/>2021<text:s/>(L<text:s/>231/159)<text:s/>και<text:s/>συντονιστικός<text:s/>φορέας<text:s/>σύμφωνα<text:s/>με<text:s/>την<text:s/>παρ.<text:s/>6<text:s/>του<text:s/>ιδίου<text:s/>άρθρου<text:s/>για<text:s/>τα<text:s/>προγράμματα<text:s/>των<text:s/>Ταμείων<text:s/>των<text:s/>ειδικών<text:s/>Κανονισμών<text:s/>(ΕΕ)<text:s/>2021/1147<text:s/>του<text:s/>Ευρωπαϊκού<text:s/>Κοινοβουλίου<text:s/>και<text:s/>του<text:s/>Συμβουλίου<text:s/>της<text:s/>7ης<text:s/>Ιουλίου<text:s/>2021<text:s/>(L<text:s/>251/1),<text:s/>(EE)<text:s/>2021/1148<text:s/>του<text:s/>Ευρωπαϊκού<text:s/>Κοινοβουλίου<text:s/>και<text:s/>του<text:s/>Συμβουλίου<text:s/>της<text:s/>7ης<text:s/>Ιουλίου<text:s/>2021<text:s/>(L<text:s/>251/48)<text:s/>και<text:s/>(EE)<text:s/>2021/1149<text:s/>του<text:s/>Ευρωπαϊκού<text:s/>Κοινοβουλίου<text:s/>και<text:s/>του<text:s/>Συμβουλίου<text:s/>της<text:s/>7ης<text:s/>Ιουλίου<text:s/>2021<text:s/>(L<text:s/>251/94).<text:s/>Για<text:s/>τα<text:s/>ίδια<text:s/>προγράμματα<text:s/>Ελεγκτική<text:s/>Αρχή<text:s/>ορίζεται<text:s/>η<text:s/>Επιτροπή<text:s/>Δημοσιονομικού<text:s/>Ελέγχου<text:s/>(Ε.Δ.ΕΛ.)<text:s/>του<text:s/>Υπουργείου<text:s/>Οικονομικών.<text:s/>Για<text:s/>τα<text:s/>ανωτέρω<text:s/>προγράμματα,<text:s/>καθώς<text:s/>και<text:s/>στο<text:s/>πλαίσιο<text:s/>άλλων<text:s/>προγραμμάτων,<text:s/>με<text:s/>απόφαση<text:s/>του<text:s/>Υπουργού<text:s/>Μετανάστευσης<text:s/>και<text:s/>Ασύλου<text:s/>η<text:s/>Ε.Υ.ΣΥ.Δ.-Μ.Ε.Υ.<text:s/>δύναται,<text:s/>κατόπιν<text:s/>αιτήματος<text:s/>δυνητικού<text:s/>δικαιούχου,<text:s/>να<text:s/>συνάπτει<text:s/>προγραμματική<text:s/>σύμβαση<text:s/>και<text:s/>να<text:s/>αναλαμβάνει<text:s/>την<text:s/>υλοποίηση<text:s/>δράσεων<text:s/>υποκαθιστώ-<text:s/>ντας<text:s/>τον<text:s/>δικαιούχο,<text:s/>υπό<text:s/>την<text:s/>προϋπόθεση<text:s/>ότι<text:s/>ο<text:s/>δικαιούχος<text:s/>(α)<text:s/>είναι<text:s/>φορέας<text:s/>του<text:s/>Δημοσίου<text:s/>και<text:s/>(β)<text:s/>δηλώνει<text:s/>αδυναμία<text:s/>υλοποίησης<text:s/>της<text:s/>δράσης.<text:s/>Στο<text:s/>πλαίσιο<text:s/>αυτό<text:s/>η<text:s/>Ε.Υ.ΣΥ.Δ.-Μ.Ε.Υ.<text:s/>δύναται<text:s/>να<text:s/>συνάπτει<text:s/>και<text:s/>να<text:s/>παρακολουθεί<text:s/>δημόσιες<text:s/>συμβάσεις<text:s/>υπηρεσιών<text:s/>ή<text:s/>προμηθειών<text:s/>για<text:s/>λογαριασμό<text:s/>του<text:s/>δικαιούχου.</text:span></text:p>
      <text:p text:style-name="P383"><text:span text:style-name="T383_1">β.<text:s/>Υπηρεσία<text:s/>Διαχείρισης<text:s/>για<text:s/>το<text:s/>Τομεακό<text:s/>Πρόγραμμα<text:s/>Ανάπτυξης<text:s/>του<text:s/>Εθνικού<text:s/>Προγράμματος<text:s/>Ανάπτυξης<text:s/>για<text:s/>το<text:s/>Υπουργείο<text:s/>Μετανάστευσης<text:s/>και<text:s/>Ασύλου<text:s/>για<text:s/>την<text:s/>περίοδο<text:s/>2021-2025,<text:s/>σύμφωνα<text:s/>με<text:s/>τις<text:s/>προβλέψεις<text:s/>του<text:s/>ν.<text:s/>4635/2019<text:s/>(A΄167)<text:s/>και<text:s/>του<text:s/>αντίστοιχου<text:s/>κανονιστικού<text:s/>του<text:s/>πλαισίου,<text:s/>όπως<text:s/>ΣΔΕ<text:s/>και<text:s/>οικείες<text:s/>υπουργικές<text:s/>αποφάσεις.</text:span></text:p>
      <text:p text:style-name="P384"><text:span text:style-name="T384_1">γ.<text:s/>Διαχειριστική<text:s/>Αρχή<text:s/>για<text:s/>προγράμματα<text:s/>άμεσης<text:s/>διαχείρισης<text:s/>των<text:s/>Ταμείων<text:s/>Ασύλου,<text:s/>Μετανάστευσης<text:s/>και<text:s/>Ένταξης,<text:s/>Εσωτερικής<text:s/>Ασφάλειας<text:s/>ή<text:s/>Ολοκληρωμένης<text:s/>Διαχείρισης<text:s/>των<text:s/>Συνόρων<text:s/>που<text:s/>της<text:s/>ανατίθενται<text:s/>με<text:s/>κοινή<text:s/>απόφαση<text:s/>των<text:s/>Υπουργών<text:s/>Μετανάστευσης<text:s/>και<text:s/>Ασύλου<text:s/>και<text:s/>Ανάπτυξης<text:s/>και<text:s/>Επενδύσεων.<text:s/>Με<text:s/>την<text:s/>ίδια<text:s/>απόφαση<text:s/>δύναται<text:s/>να<text:s/>ορίζονται<text:s/>και<text:s/>άλλες<text:s/>αρχές<text:s/>που<text:s/>εμπλέκονται<text:s/>στη<text:s/>διαχείριση,<text:s/>όπως<text:s/>ενδεικτικά<text:s/>ενδιάμεσοι<text:s/>φορείς<text:s/>διαχείρισης<text:s/>ή<text:s/>η<text:s/>αρχή<text:s/>ελέγχου.<text:s/>Στην<text:s/>περίπτωση<text:s/>αυτή<text:s/>η<text:s/>εν<text:s/>λόγω<text:s/>απόφαση<text:s/>συνυπογράφεται<text:s/>από<text:s/>τον<text:s/>εκάστοτε<text:s/>καθ’<text:s/>ύλην<text:s/>αρμόδιο<text:s/>Υπουργό.</text:span></text:p>
      <text:p text:style-name="P385"><text:span text:style-name="T385_1">δ.<text:s/>Υπηρεσία<text:s/>συντονισμού,<text:s/>η<text:s/>οποία<text:s/>έχει<text:s/>ως<text:s/>σκοπό<text:s/>τον<text:s/>συντονισμό<text:s/>όλων<text:s/>των<text:s/>υπηρεσιών<text:s/>του<text:s/>Υπουργείου<text:s/>Μετανάστευσης<text:s/>και<text:s/>Ασύλου<text:s/>για<text:s/>την<text:s/>προετοιμασία<text:s/>και<text:s/>υποβολή<text:s/>αιτημάτων<text:s/>χρηματοδότησης<text:s/>προς<text:s/>άλλες<text:s/>Διαχειριστικές<text:s/>Αρχές,<text:s/>για<text:s/>την<text:s/>ένταξη<text:s/>Πράξεων/Δράσεων<text:s/>σε<text:s/>άλλα<text:s/>Προγράμματα<text:s/>του<text:s/>ΕΣΠΑ<text:s/>και<text:s/>σε<text:s/>λοιπά<text:s/>συγχρηματο-<text:s/>δοτούμενα<text:s/>προγράμματα<text:s/>ή<text:s/>άλλες<text:s/>πηγές<text:s/>χρηματοδότησης.<text:s/>Στο<text:s/>πλαίσιο<text:s/>αυτό<text:s/>η<text:s/>παροχή<text:s/>σύμφωνης<text:s/>γνώμης<text:s/>της<text:s/>Ε.Υ.ΣΥ.Δ.-Μ.Ε.Υ.<text:s/>αποτελεί<text:s/>προϋπόθεση<text:s/>για<text:s/>την<text:s/>υποβολή<text:s/>αιτημάτων<text:s/>χρηματοδότησης.</text:span></text:p>
      <text:p text:style-name="P386"><text:span text:style-name="T386_1">4.</text:span><text:span text:style-name="T386_2"><text:s/>Δικαιούχοι<text:s/>ενεργειών<text:s/>τεχνικής<text:s/>βοήθειας<text:s/>για<text:s/>τα<text:s/>προγράμματα<text:s/>των<text:s/>Ταμείων<text:s/>της<text:s/>περ.<text:s/>α)<text:s/>της<text:s/>παρ.<text:s/>3<text:s/>για<text:s/>την<text:s/>Προγραμματική<text:s/>Περίοδο<text:s/>2021-2027<text:s/>είναι<text:s/>η<text:s/>Ε.Υ.ΣΥ.Δ.-<text:s/>Μ.Ε.Υ.,<text:s/>οι<text:s/>Ενδιάμεσοι<text:s/>Φορείς<text:s/>Διαχείρισης<text:s/>και<text:s/>η<text:s/>ΜΟΔ<text:s/>Α.Ε..<text:s/>Η<text:s/>Ε.Υ.ΣΥ.Δ.-Μ.Ε.Υ.,<text:s/>σε<text:s/>συνεργασία<text:s/>με<text:s/>τους<text:s/>Ενδιάμεσους<text:s/>Φορείς<text:s/>Διαχείρισης,<text:s/>καταρτίζει<text:s/>και<text:s/>εκτελεί<text:s/>πρόγραμμα<text:s/>ενεργειών<text:s/>τεχνικής<text:s/>βοήθειας,<text:s/>το<text:s/>οποίο<text:s/>εγκρίνεται<text:s/>από<text:s/>τον<text:s/>προϊστάμενο<text:s/>της<text:s/>Γ.Δ.ΣΥ.Δ.-Μ.Ε.Υ.<text:s/>Η<text:s/>Αρχή<text:s/>Ελέγχου<text:s/>καταρτίζει<text:s/>και<text:s/>εκτελεί<text:s/>πρόγραμμα<text:s/>ενεργειών<text:s/>τεχνικής<text:s/>βοήθειας<text:s/>που<text:s/>χρηματοδοτείται<text:s/>αποκλειστικά<text:s/>από<text:s/>εθνικούς<text:s/>πόρους.</text:span></text:p>
      <text:p text:style-name="P387"><text:span text:style-name="T387_1">5.</text:span><text:span text:style-name="T387_2"><text:s/>Με<text:s/>κοινή<text:s/>απόφαση<text:s/>των<text:s/>Υπουργών<text:s/>Μετανάστευσης<text:s/>και<text:s/>Ασύλου<text:s/>και<text:s/>Ανάπτυξης<text:s/>και<text:s/>Επενδύσεων<text:s/>μπορούν<text:s/>να<text:s/>καθορίζονται<text:s/>οι<text:s/>επιλέξιμες<text:s/>κατηγορίες<text:s/>ενεργειών<text:s/>τεχνικής<text:s/>βοήθειας,<text:s/>τα<text:s/>όρια<text:s/>χρηματοδότησης<text:s/>ανά<text:s/>κατηγορία<text:s/>δαπανών<text:s/>για<text:s/>το<text:s/>συγχρηματοδοτούμενο<text:s/>σκέλος<text:s/>και<text:s/>το<text:s/>σκέλος<text:s/>που<text:s/>καλύπτεται<text:s/>από<text:s/>εθνικούς<text:s/>πόρους,<text:s/>οι<text:s/>διαδικασίες<text:s/>δημοσιότητας<text:s/>που<text:s/>εφαρμόζονται<text:s/>για<text:s/>την<text:s/>ανάθεση<text:s/>προμηθειών<text:s/>και<text:s/>υπηρεσιών,<text:s/>οι<text:s/>διαδικασίες<text:s/>ένταξης<text:s/>στο<text:s/>μητρώο<text:s/>προμηθευτών,<text:s/>καθώς<text:s/>και<text:s/>κάθε<text:s/>άλλο<text:s/>σχετικό<text:s/>θέμα.<text:s/>Μέχρι<text:s/>την<text:s/>έκδοση<text:s/>της<text:s/>ως<text:s/>άνω<text:s/>απόφασης<text:s/>για<text:s/>τις<text:s/>ενέργειες<text:s/>τεχνικής<text:s/>βοήθειας<text:s/>των<text:s/>Προγραμμάτων<text:s/>των<text:s/>περ.<text:s/>α)<text:s/>και<text:s/>γ)<text:s/>της<text:s/>παρ.<text:s/>3<text:s/>εφαρμόζεται<text:s/>αναλογικά<text:s/>η<text:s/>υπ’<text:s/>αρ.<text:s/>780/11.3.2021<text:s/>κοινή<text:s/>απόφαση<text:s/>των<text:s/>Υπουργών<text:s/>Ανάπτυξης<text:s/>και<text:s/>Επενδύσεων<text:s/>και<text:s/>Μετανάστευσης<text:s/>και<text:s/>Ασύλου<text:s/>(Β΄<text:s/>997),<text:s/>με<text:s/>την<text:s/>επιφύλαξη<text:s/>των<text:s/>τροποποιήσεων<text:s/>που<text:s/>επέφερε<text:s/>ο<text:s/>ν.<text:s/>4782/2021<text:s/>(Α΄<text:s/>36),<text:s/>με<text:s/>επιλέξιμες<text:s/>κατηγορίες<text:s/>ενεργειών<text:s/>τεχνικής<text:s/>βοήθειας<text:s/>όλες<text:s/>τις<text:s/>περιπτώσεις<text:s/>που<text:s/>αναφέρονται<text:s/>στο<text:s/>Υποπρόγραμμα<text:s/>Α<text:s/>και<text:s/>την<text:s/>περ.<text:s/>Δ.2.<text:s/>του<text:s/>Υποπρογράμματος<text:s/>Β.<text:s/>Για<text:s/>τις<text:s/>ενέργειες<text:s/>τεχνικής<text:s/>βοήθειας<text:s/>από<text:s/>Εθνικούς<text:s/>Πόρους<text:s/>του<text:s/>Συγχρηματοδοτούμενου<text:s/>Σκέλους<text:s/>του<text:s/>ΠΔΕ<text:s/>εφαρμόζεται<text:s/>η<text:s/>ίδια<text:s/>απόφαση<text:s/>με<text:s/>επιλέξιμες<text:s/>ενέργειες<text:s/>τις<text:s/>ενέργειες<text:s/>που<text:s/>αναφέρονται<text:s/>στο<text:s/>Υποπρόγραμμα<text:s/>Β<text:s/>αυτής.<text:s/>Για<text:s/>τις<text:s/>συμβάσεις<text:s/>ενεργειών<text:s/>τεχνικής<text:s/>βοήθειας<text:s/>εφαρμόζεται<text:s/>το<text:s/>άρθρο<text:s/>119<text:s/>του<text:s/>ν.<text:s/>4412/2016<text:s/>(Α΄147).</text:span></text:p>
      <text:p text:style-name="P388"><text:span text:style-name="T388_1">6.</text:span><text:span text:style-name="T388_2"><text:s/>Με<text:s/>κοινή<text:s/>απόφαση<text:s/>των<text:s/>Υπουργών<text:s/>Μετανάστευσης<text:s/>και<text:s/>Ασύλου<text:s/>και<text:s/>Ανάπτυξης<text:s/>και<text:s/>Επενδύσεων,<text:s/>καθορίζονται<text:s/>ειδικότερα<text:s/>ζητήματα<text:s/>για<text:s/>το<text:s/>Σύστημα<text:s/>Διαχείρισης<text:s/>και<text:s/>Ελέγχου<text:s/>των<text:s/>Προγραμμάτων<text:s/>για<text:s/>τα<text:s/>οποία<text:s/>η<text:s/>Ε.Υ.ΣΥ.Δ.-<text:s/>Μ.Ε.Υ.<text:s/>έχει<text:s/>αρμοδιότητες<text:s/>Υπεύθυνης<text:s/>Αρχής/Διαχειριστι-<text:s/>κής<text:s/>Αρχής<text:s/>με<text:s/>βάση<text:s/>τις<text:s/>περ.<text:s/>α)<text:s/>και<text:s/>γ)<text:s/>της<text:s/>παρ.<text:s/>3.</text:span></text:p>
      <text:h text:style-name="P389" text:outline-level="6"><text:span text:style-name="T389_1">Άρθρο<text:s/>45</text:span></text:h>
      <text:h text:style-name="P390" text:outline-level="6"><text:span text:style-name="T390_1">Χρηματοδότηση<text:s/>προγραμμάτων<text:s/>του<text:s/>πολυετούς<text:s/>Εθνικού<text:s/>Προγράμματος<text:s/>-<text:s/>Τροποποίηση<text:s/>της<text:s/>παρ.<text:s/>2<text:s/>του<text:s/>άρθρου<text:s/>78<text:s/>του<text:s/>ν.<text:s/>4375/2016</text:span></text:h>
      <text:p text:style-name="P391"><text:span text:style-name="T391_1">Η<text:s/>παρ.<text:s/>2<text:s/>του<text:s/>άρθρου<text:s/>78<text:s/>του<text:s/>ν.<text:s/>4375/2016<text:s/>(Α’<text:s/>51)<text:s/>τροποποιείται<text:s/>ως<text:s/>προς<text:s/>την<text:s/>προσθήκη<text:s/>του<text:s/>Χρηματοδοτικού<text:s/>Πλαισίου<text:s/>2021-2027<text:s/>και<text:s/>η<text:s/>παρ.<text:s/>2<text:s/>διαμορφώνεται<text:s/>ως<text:s/>εξής:</text:span></text:p>
      <text:p text:style-name="P392"><text:span text:style-name="T392_1">«2<text:s/>.<text:s/>Οι<text:s/>πληρωμές<text:s/>από<text:s/>τα<text:s/>Ταμεία<text:s/>που<text:s/>χρηματοδοτούν<text:s/>τα<text:s/>Χρηματοδοτικά<text:s/>Πλαίσια<text:s/>2014-2020<text:s/>και<text:s/>2021-2027,<text:s/>καθώς<text:s/>και<text:s/>από<text:s/>άλλους<text:s/>έκτακτους<text:s/>πόρους,<text:s/>σε<text:s/>εφαρμογή<text:s/>του<text:s/>αντίστοιχου<text:s/>πολυετούς<text:s/>Εθνικού<text:s/>Προγράμματος,<text:s/>αποτελούν<text:s/>έσοδα<text:s/>του<text:s/>Προϋπολογισμού<text:s/>Δημοσίων<text:s/>Επενδύσεων<text:s/>και<text:s/>μεταφέρονται<text:s/>με<text:s/>ευθύνη<text:s/>της<text:s/>Διεύθυνσης<text:s/>Λογαριασμών<text:s/>και<text:s/>Ταμειακού<text:s/>Προγραμματισμού<text:s/>του<text:s/>Γενικού<text:s/>Λογιστηρίου<text:s/>του<text:s/>Κράτους<text:s/>σε<text:s/>αντίστοιχους<text:s/>λογαριασμούς<text:s/>που<text:s/>τηρούνται<text:s/>στην<text:s/>Τράπεζα<text:s/>της<text:s/>Ελλάδος.»</text:span></text:p>
      <text:h text:style-name="P393" text:outline-level="6"><text:span text:style-name="T393_1">Άρθρο<text:s/>46</text:span></text:h>
      <text:h text:style-name="P394" text:outline-level="6"><text:span text:style-name="T394_1">Διαμνημόνευση<text:s/>Μεταναστευτικής<text:s/>Αρωγής<text:s/>(ΔΜΑ)</text:span></text:h>
      <text:p text:style-name="P395"><text:span text:style-name="T395_1">Η<text:s/>Διαμνημόνευση<text:s/>Μεταναστευτικής<text:s/>Αρωγής<text:s/>απονέ-<text:s/>μεται<text:s/>με<text:s/>απόφαση<text:s/>του<text:s/>Υπουργού<text:s/>Μετανάστευσης<text:s/>και<text:s/>Ασύλου<text:s/>σε<text:s/>Έλληνες<text:s/>ή<text:s/>αλλοδαπούς,<text:s/>οι<text:s/>οποίοι<text:s/>συνέβαλαν<text:s/>ουσιαστικά<text:s/>στην<text:s/>αντιμετώπιση<text:s/>της<text:s/>μεταναστευτικής<text:s/>κρίσης<text:s/>και<text:s/>των<text:s/>επιπτώσεών<text:s/>της<text:s/>στις<text:s/>τοπικές<text:s/>κοινωνίες.<text:s/>Με<text:s/>προεδρικό<text:s/>διάταγμα,<text:s/>το<text:s/>οποίο<text:s/>εκδίδεται<text:s/>με<text:s/>πρόταση<text:s/>του<text:s/>Υπουργού<text:s/>Μετανάστευσης<text:s/>και<text:s/>Ασύλου,<text:s/>καθορίζονται<text:s/>η<text:s/>ιεραρχική<text:s/>τάξη<text:s/>και<text:s/>τα<text:s/>είδη<text:s/>των<text:s/>μεταλλίων<text:s/>της<text:s/>Διαμνημό-<text:s/>νευσης,<text:s/>τα<text:s/>ειδικότερα<text:s/>κριτήρια<text:s/>απονομής,<text:s/>ο<text:s/>σχεδιασμός<text:s/>των<text:s/>μεταλλίων<text:s/>και<text:s/>του<text:s/>διπλώματος,<text:s/>καθώς<text:s/>και<text:s/>κάθε<text:s/>άλλο<text:s/>σχετικό<text:s/>ζήτημα<text:s/>για<text:s/>την<text:s/>εφαρμογή<text:s/>του<text:s/>παρόντος.</text:span></text:p>
      <text:h text:style-name="P396" text:outline-level="6"><text:span text:style-name="T396_1">Άρθρο<text:s/>47</text:span></text:h>
      <text:h text:style-name="P397" text:outline-level="6"><text:span text:style-name="T397_1">Αναμόρφωση<text:s/>της<text:s/>διαδικασίας<text:s/>μετάκλησης<text:s/>εποχικών<text:s/>εργατών<text:s/>-<text:s/>Τροποποίηση<text:s/>της<text:s/>περ.<text:s/>κδ΄<text:s/>της<text:s/>παρ.<text:s/>1<text:s/>του<text:s/>άρθρου<text:s/>1,<text:s/>αντικατάσταση<text:s/>των<text:s/>παρ.<text:s/>3,<text:s/>4<text:s/>και<text:s/>6<text:s/>και<text:s/>προσθήκη<text:s/>παρ.<text:s/>10<text:s/>στο<text:s/>άρθρο<text:s/>13,<text:s/>αντικατάσταση<text:s/>του<text:s/>στοιχείου<text:s/>i<text:s/>της<text:s/>περ.<text:s/>α)<text:s/>της<text:s/>παρ.<text:s/>1<text:s/>του<text:s/>άρθρου<text:s/>18<text:s/>και<text:s/>προσθήκη<text:s/>εδαφίου<text:s/>στην<text:s/>παρ.<text:s/>10<text:s/>του<text:s/>άρθρου<text:s/>28<text:s/>του</text:span></text:h>
      <text:p text:style-name="P398"><text:span text:style-name="T398_1">ν.<text:s/>4251/2014</text:span></text:p>
      <text:p text:style-name="P399"><text:span text:style-name="T399_1">1.</text:span><text:span text:style-name="T399_2"><text:s/>Η<text:s/>περ.<text:s/>κδ΄<text:s/>της<text:s/>παρ.<text:s/>1<text:s/>του<text:s/>άρθρου<text:s/>1<text:s/>του<text:s/>ν.<text:s/>4251/2014<text:s/>(Α΄<text:s/>80)<text:s/>τροποποιείται<text:s/>ως<text:s/>προς<text:s/>το<text:s/>χρονικό<text:s/>διάστημα<text:s/>της<text:s/>δραστηριότητας<text:s/>της<text:s/>εποχικής<text:s/>εργασίας<text:s/>και<text:s/>η<text:s/>περ.<text:s/>κδ)<text:s/>διαμορφώνεται<text:s/>ως<text:s/>εξής:</text:span></text:p>
      <text:p text:style-name="P400"><text:span text:style-name="T400_1">«κδ)<text:s/>Εποχική<text:s/>εργασία:<text:s/>Δραστηριότητα<text:s/>που<text:s/>πραγματοποιείται<text:s/>στην<text:s/>Ελλάδα<text:s/>για<text:s/>χρονικό<text:s/>διάστημα<text:s/>έως<text:s/>εννέα<text:s/>(9)<text:s/>συνολικά<text:s/>μήνες,<text:s/>ανά<text:s/>περίοδο<text:s/>δώδεκα<text:s/>(12)<text:s/>μηνών,<text:s/>σε<text:s/>τομέα<text:s/>εποχικής<text:s/>απασχόλησης<text:s/>με<text:s/>περιοδικό<text:s/>χαρακτήρα<text:s/>εντός<text:s/>του<text:s/>έτους.<text:s/>Ως<text:s/>τέτοιοι<text:s/>νοούνται<text:s/>τομείς<text:s/>που<text:s/>σχετίζονται<text:s/>με<text:s/>εποχικές<text:s/>συνθήκες,<text:s/>κατά<text:s/>τη<text:s/>διάρκεια<text:s/>των<text:s/>οποίων<text:s/>το<text:s/>αναγκαίο<text:s/>επίπεδο<text:s/>εργατικού<text:s/>δυναμικού<text:s/>είναι<text:s/>σημαντικά<text:s/>υψηλότερο<text:s/>από<text:s/>αυτό<text:s/>που<text:s/>απαιτείται<text:s/>για<text:s/>τις<text:s/>συνήθεις<text:s/>δραστηριότητες.»</text:span></text:p>
      <text:p text:style-name="P401"><text:span text:style-name="T401_1">2.</text:span><text:span text:style-name="T401_2"><text:s/>Οι<text:s/>παρ.<text:s/>3,<text:s/>4<text:s/>και<text:s/>6<text:s/>του<text:s/>άρθρου<text:s/>13<text:s/>του<text:s/>ν.<text:s/>4251/2014<text:s/>αντικαθίστανται,<text:s/>προστίθεται<text:s/>παρ.<text:s/>11<text:s/>και<text:s/>το<text:s/>άρθρο<text:s/>13<text:s/>διαμορφώνεται<text:s/>ως<text:s/>εξής:</text:span></text:p>
      <text:p text:style-name="P402"><text:span text:style-name="T402_1">«Άρθρο<text:s/>13</text:span></text:p>
      <text:p text:style-name="P403"><text:span text:style-name="T403_1">Εισδοχή<text:s/>πολιτών<text:s/>τρίτων<text:s/>χωρών<text:s/>με<text:s/>σκοπό<text:s/>την<text:s/>εποχική<text:s/>εργασία</text:span></text:p>
      <text:p text:style-name="P404"><text:span text:style-name="T404_1">1.<text:s/>Οι<text:s/>διατάξεις<text:s/>του<text:s/>παρόντος<text:s/>άρθρου<text:s/>εφαρμόζονται<text:s/>στους<text:s/>πολίτες<text:s/>τρίτων<text:s/>χωρών<text:s/>που<text:s/>είτε<text:s/>διαμένουν<text:s/>εκτός<text:s/>της<text:s/>Ελληνικής<text:s/>Επικράτειας<text:s/>και<text:s/>αιτούνται<text:s/>να<text:s/>τους<text:s/>επιτραπεί<text:s/>η<text:s/>είσοδος<text:s/>και<text:s/>η<text:s/>διαμονή<text:s/>σε<text:s/>αυτή,<text:s/>είτε<text:s/>έχουν<text:s/>ήδη<text:s/>γίνει<text:s/>δεκτοί<text:s/>σε<text:s/>αυτή,<text:s/>σύμφωνα<text:s/>με<text:s/>τις<text:s/>διατάξεις<text:s/>του<text:s/>παρόντος<text:s/>Κώδικα,<text:s/>με<text:s/>σκοπό<text:s/>την<text:s/>εποχική<text:s/>εργασία.</text:span></text:p>
      <text:p text:style-name="P405"><text:span text:style-name="T405_1">2.<text:s/>Οι<text:s/>ίδιες<text:s/>διατάξεις<text:s/>δεν<text:s/>εφαρμόζονται<text:s/>σε<text:s/>πολίτες<text:s/>τρίτων<text:s/>χωρών,<text:s/>οι<text:s/>οποίοι:</text:span></text:p>
      <text:p text:style-name="P406"><text:span text:style-name="T406_1">α)<text:s/>κατά<text:s/>τον<text:s/>χρόνο<text:s/>υποβολής<text:s/>της<text:s/>αίτησης<text:s/>διαμένουν<text:s/>ήδη<text:s/>στην<text:s/>Ελληνική<text:s/>Επικράτεια<text:s/>εξαιρουμένων<text:s/>των<text:s/>περιπτώσεων<text:s/>που<text:s/>αναφέρονται<text:s/>στην<text:s/>υποπερίπτωση<text:s/>ii<text:s/>της<text:s/>περίπτωσης<text:s/>α`<text:s/>του<text:s/>άρθρου<text:s/>18<text:s/>του<text:s/>Κώδικα,</text:span></text:p>
      <text:p text:style-name="P407"><text:span text:style-name="T407_1">β)<text:s/>εμπίπτουν<text:s/>στις<text:s/>διατάξεις<text:s/>του<text:s/>π.δ.<text:s/>219/2000<text:s/>(Α΄<text:s/>190)<text:s/>με<text:s/>το<text:s/>οποίο<text:s/>προσαρμόστηκε<text:s/>η<text:s/>ελληνική<text:s/>νομοθεσία<text:s/>στην<text:s/>Οδηγία<text:s/>96/71/ΕΚ<text:s/>του<text:s/>Ευρωπαϊκού<text:s/>Κοινοβουλίου<text:s/>και<text:s/>του<text:s/>Συμβουλίου<text:s/>της<text:s/>16ης<text:s/>Δεκεμβρίου<text:s/>1996<text:s/>(ΕΕ<text:s/>L<text:s/>18<text:s/>της<text:s/>21.1.1997),</text:span></text:p>
      <text:p text:style-name="P408"><text:span text:style-name="T408_1">γ)<text:s/>είναι<text:s/>μέλη<text:s/>οικογένειας<text:s/>πολιτών<text:s/>της<text:s/>Ευρωπαϊκής<text:s/>Ένωσης<text:s/>που<text:s/>ασκούν<text:s/>το<text:s/>δικαίωμα<text:s/>ελεύθερης<text:s/>κυκλοφορίας<text:s/>εντός<text:s/>της<text:s/>Ευρωπαϊκής<text:s/>Ένωσης<text:s/>σύμφωνα<text:s/>με<text:s/>τις<text:s/>διατάξεις<text:s/>του<text:s/>π.δ.<text:s/>106/2007<text:s/>(Α΄<text:s/>135),<text:s/>όπως<text:s/>τροποποιήθηκε<text:s/>με<text:s/>το<text:s/>άρθρο<text:s/>42<text:s/>του<text:s/>ν.<text:s/>4071/2012<text:s/>(Α΄<text:s/>85),</text:span></text:p>
      <text:p text:style-name="P409"><text:span text:style-name="T409_1">δ)<text:s/>μαζί<text:s/>με<text:s/>τα<text:s/>μέλη<text:s/>της<text:s/>οικογένειάς<text:s/>τους<text:s/>και<text:s/>ανεξαρτήτως<text:s/>ιθαγένειας,<text:s/>απολαμβάνουν<text:s/>δικαιώματα<text:s/>ελεύθερης<text:s/>κυκλοφορίας,<text:s/>ισοδύναμων<text:s/>με<text:s/>τα<text:s/>δικαιώματα<text:s/>των<text:s/>πολιτών<text:s/>της<text:s/>Ευρωπαϊκής<text:s/>Ένωσης,<text:s/>δυνάμει<text:s/>συμφωνιών<text:s/>που<text:s/>έχουν<text:s/>συναφθεί<text:s/>είτε<text:s/>μεταξύ<text:s/>αυτής<text:s/>και<text:s/>των<text:s/>κρατών<text:s/>μελών<text:s/>της<text:s/>είτε<text:s/>μεταξύ<text:s/>της<text:s/>Ευρωπαϊκής<text:s/>Ένωσης<text:s/>και<text:s/>των<text:s/>τρίτων<text:s/>χωρών<text:s/>προέλευσής<text:s/>τους.</text:span></text:p>
      <text:p text:style-name="P410"><text:span text:style-name="T410_1">3.<text:s/>Εργοδότης,<text:s/>ο<text:s/>οποίος<text:s/>επιθυμεί<text:s/>να<text:s/>προσλάβει<text:s/>πολίτη<text:s/>τρίτης<text:s/>χώρας<text:s/>για<text:s/>εποχική<text:s/>εργασία,<text:s/>με<text:s/>βάση<text:s/>τις<text:s/>θέσεις<text:s/>εργασίας,<text:s/>οι<text:s/>οποίες<text:s/>περιλαμβάνονται<text:s/>στην<text:s/>κοινή<text:s/>υπουργική<text:s/>απόφαση<text:s/>του<text:s/>άρθρου<text:s/>11,<text:s/>υποβάλλει<text:s/>αίτηση<text:s/>στην<text:s/>αρμόδια<text:s/>υπηρεσία<text:s/>της<text:s/>Αποκεντρωμένης<text:s/>Διοίκησης<text:s/>του<text:s/>τόπου<text:s/>διαμονής<text:s/>του,<text:s/>στην<text:s/>οποία<text:s/>αναφέρονται<text:s/>ο<text:s/>αριθμός<text:s/>των<text:s/>θέσεων<text:s/>εργασίας,<text:s/>τα<text:s/>πλήρη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,<text:s/>ιθαγένεια,<text:s/>αριθμός<text:s/>διαβατηρίου,<text:s/>ημερομηνία<text:s/>έκδοσης<text:s/>και<text:s/>λήξης,<text:s/>χώρα<text:s/>έκδοσης)<text:s/>των<text:s/>προς<text:s/>απασχόληση<text:s/>πολιτών<text:s/>τρίτων<text:s/>χωρών,<text:s/>η<text:s/>ειδικότητα,<text:s/>καθώς<text:s/>και<text:s/>το<text:s/>χρονικό<text:s/>διάστημα<text:s/>της<text:s/>απασχόλησης.<text:s/>Η<text:s/>αίτηση<text:s/>του<text:s/>εργοδότη<text:s/>αφορά<text:s/>σε<text:s/>συνολική<text:s/>περίοδο<text:s/>απασχόλησης<text:s/>έως<text:s/>εννέα<text:s/>(9)<text:s/>μήνες,<text:s/>ανά<text:s/>περίοδο<text:s/>δώδεκα<text:s/>μηνών,<text:s/>και<text:s/>μπορεί<text:s/>να<text:s/>επεκτείνεται<text:s/>σε<text:s/>συνολική<text:s/>περίοδο<text:s/>έως<text:s/>πέντε<text:s/>(5)<text:s/>έτη.</text:span></text:p>
      <text:p text:style-name="P411"><text:span text:style-name="T411_1">Μαζί<text:s/>με<text:s/>την<text:s/>αίτηση,<text:s/>ο<text:s/>εργοδότης<text:s/>καταθέτει:</text:span></text:p>
      <text:p text:style-name="P412"><text:span text:style-name="T412_1">α)<text:s/>Αποδεικτικό<text:s/>καταβολής<text:s/>τέλους<text:s/>ύψους<text:s/>εκατό<text:s/>(100)<text:s/>ευρώ,<text:s/>το<text:s/>οποίο<text:s/>αφορά<text:s/>σε<text:s/>κάθε<text:s/>περίοδο<text:s/>απασχόλησης<text:s/>έως<text:s/>εννέα<text:s/>μήνες,<text:s/>για<text:s/>κάθε<text:s/>πολίτη<text:s/>τρίτης<text:s/>χώρας<text:s/>που<text:s/>θέλει<text:s/>να<text:s/>απασχολήσει,<text:s/>το<text:s/>οποίο<text:s/>εισπράττεται<text:s/>υπέρ<text:s/>του<text:s/>Δημοσίου<text:s/>και<text:s/>δεν<text:s/>επιστρέφεται.<text:s/>Στην<text:s/>περίπτωση<text:s/>που<text:s/>ο<text:s/>αιτών<text:s/>καταθέτει<text:s/>αίτηση<text:s/>μετάκλησης<text:s/>εποχικού<text:s/>εργαζομένου<text:s/>για<text:s/>περισσότερα<text:s/>του<text:s/>ενός<text:s/>έτη,<text:s/>έως<text:s/>το<text:s/>όριο<text:s/>των<text:s/>πέντε<text:s/>(5)<text:s/>ετών,<text:s/>ο<text:s/>εργοδότης<text:s/>καταθέτει<text:s/>ένα<text:s/>αποδεικτικό<text:s/>καταβολής<text:s/>τέλους<text:s/>ύψους<text:s/>εκατό<text:s/>(100)<text:s/>ευρώ<text:s/>για<text:s/>κάθε<text:s/>περίοδο<text:s/>απασχόλησης<text:s/>εννέα<text:s/>(9)<text:s/>μηνών.</text:span></text:p>
      <text:p text:style-name="P413"><text:span text:style-name="T413_1">β)<text:s/>Υπεύθυνη<text:s/>δήλωση<text:s/>ότι<text:s/>θα<text:s/>προσλάβει<text:s/>τους<text:s/>εργαζόμενους<text:s/>και<text:s/>θα<text:s/>αναλάβει<text:s/>τις<text:s/>προβλεπόμενες<text:s/>δαπάνες,<text:s/>αν<text:s/>συντρέχουν<text:s/>οι<text:s/>προϋποθέσεις<text:s/>εφαρμογής<text:s/>της<text:s/>παρ.<text:s/>3<text:s/>του<text:s/>άρθρου<text:s/>80<text:s/>του<text:s/>ν.<text:s/>3386/2005<text:s/>(Α΄<text:s/>212).</text:span></text:p>
      <text:p text:style-name="P414"><text:span text:style-name="T414_1">γ)<text:s/>Έγκυρη<text:s/>σύμβαση<text:s/>εργασίας<text:s/>για<text:s/>τον<text:s/>σκοπό<text:s/>της<text:s/>εποχικής<text:s/>εργασίας,<text:s/>υπογεγραμμένη<text:s/>από<text:s/>τον<text:s/>εργοδότη<text:s/>που<text:s/>είναι<text:s/>εγκατεστημένος<text:s/>στην<text:s/>Ελληνική<text:s/>Επικράτεια.<text:s/>Στη<text:s/>σύμβαση<text:s/>εργασίας<text:s/>αναγράφονται:</text:span></text:p>
      <text:p text:style-name="P415"><text:span text:style-name="T415_1">αα)<text:s/>το<text:s/>είδος<text:s/>της<text:s/>απασχόλησης,</text:span></text:p>
      <text:p text:style-name="P416"><text:span text:style-name="T416_1">ββ)<text:s/>ο<text:s/>τόπος<text:s/>που<text:s/>λαμβάνει<text:s/>χώρα<text:s/>αυτή,</text:span></text:p>
      <text:p text:style-name="P417"><text:span text:style-name="T417_1">γγ)<text:s/>η<text:s/>ημερομηνία<text:s/>έναρξης<text:s/>αυτής,</text:span></text:p>
      <text:p text:style-name="P418"><text:span text:style-name="T418_1">δδ)<text:s/>η<text:s/>διάρκεια<text:s/>της<text:s/>απασχόλησης,</text:span></text:p>
      <text:p text:style-name="P419"><text:span text:style-name="T419_1">εε)<text:s/>ο<text:s/>αριθμός<text:s/>των<text:s/>ωρών<text:s/>εργασίας,<text:s/>εντός<text:s/>της<text:s/>εβδομάδας<text:s/>ή<text:s/>του<text:s/>μήνα,</text:span></text:p>
      <text:p text:style-name="P420"><text:span text:style-name="T420_1">στστ)<text:s/>η<text:s/>αμοιβή<text:s/>του<text:s/>εργαζομένου,<text:s/>η<text:s/>οποία<text:s/>δεν<text:s/>μπορεί<text:s/>να<text:s/>είναι,<text:s/>σε<text:s/>καμία<text:s/>περίπτωση,<text:s/>μικρότερη<text:s/>από<text:s/>τις<text:s/>αποδοχές<text:s/>ανειδίκευτου<text:s/>εργαζομένου,</text:span></text:p>
      <text:p text:style-name="P421"><text:span text:style-name="T421_1">ζζ)<text:s/>το<text:s/>ύψος<text:s/>του<text:s/>ενδεχόμενου<text:s/>επιδόματος<text:s/>αδείας,<text:s/>εφόσον<text:s/>προβλέπεται<text:s/>από<text:s/>τη<text:s/>σύμβαση<text:s/>και</text:span></text:p>
      <text:p text:style-name="P422"><text:span text:style-name="T422_1">ηη)<text:s/>κάθε<text:s/>άλλο<text:s/>όρο<text:s/>εργασίας,<text:s/>κατά<text:s/>περίπτωση.</text:span></text:p>
      <text:p text:style-name="P423"><text:span text:style-name="T423_1">Στην<text:s/>περίπτωση<text:s/>που<text:s/>ο<text:s/>εργοδότης<text:s/>καταθέτει<text:s/>αίτηση<text:s/>για<text:s/>την<text:s/>απασχόληση<text:s/>του<text:s/>πολίτη<text:s/>τρίτης<text:s/>χώρας,<text:s/>εποχικού<text:s/>εργαζομένου,<text:s/>για<text:s/>περισσότερες<text:s/>της<text:s/>μίας<text:s/>περιόδους<text:s/>εννέα<text:s/>(9)<text:s/>μηνών,<text:s/>ο<text:s/>αιτών<text:s/>υποβάλλει<text:s/>σύμβαση<text:s/>εργασίας<text:s/>αντίστοιχης<text:s/>διάρκειας.</text:span></text:p>
      <text:p text:style-name="P424"><text:span text:style-name="T424_1">δ)<text:s/>Αποδεικτικά<text:s/>στοιχεία,<text:s/>εφόσον<text:s/>στη<text:s/>σύμβαση<text:s/>εργασίας<text:s/>ορίζεται<text:s/>ότι<text:s/>ο<text:s/>αιτών<text:s/>θα<text:s/>ασκήσει<text:s/>επάγγελμα<text:s/>που<text:s/>ρυθμίζεται<text:s/>νομοθετικά,<text:s/>όπως<text:s/>ορίζεται<text:s/>στο<text:s/>π.δ.<text:s/>38/2010<text:s/>(Α΄<text:s/>78),<text:s/>τα<text:s/>οποία<text:s/>πιστοποιούν<text:s/>ότι<text:s/>ο<text:s/>πολίτης<text:s/>τρίτης<text:s/>χώρας<text:s/>πληροί<text:s/>τις<text:s/>προϋποθέσεις<text:s/>που<text:s/>προκύπτουν<text:s/>από<text:s/>τις<text:s/>οικείες<text:s/>διατάξεις<text:s/>της<text:s/>εθνικής<text:s/>νομοθεσίας<text:s/>για<text:s/>την<text:s/>άσκηση<text:s/>αυτών<text:s/>στην<text:s/>Ελλάδα.<text:s/>Ο<text:s/>προσδιορισμός<text:s/>των<text:s/>κατά<text:s/>περίπτωση<text:s/>εφαρμοστέων<text:s/>διατάξεων<text:s/>διενεργείται<text:s/>με<text:s/>βάση<text:s/>την<text:s/>περιγραφή<text:s/>του<text:s/>επαγγέλματος<text:s/>στην<text:s/>οικεία<text:s/>σύμβαση<text:s/>εργασίας.</text:span></text:p>
      <text:p text:style-name="P425"><text:span text:style-name="T425_1">ε)<text:s/>Αποδεικτικά<text:s/>στοιχεία<text:s/>ότι<text:s/>παρέχεται<text:s/>στον<text:s/>εργαζόμενο<text:s/>κατάλληλο<text:s/>για<text:s/>διαμονή<text:s/>κατάλυμα,<text:s/>τα<text:s/>οποία<text:s/>αφορούν,<text:s/>μεταξύ<text:s/>άλλων,<text:s/>την<text:s/>κυριότητα,<text:s/>τη<text:s/>νομή,<text:s/>την<text:s/>κατοχή<text:s/>και<text:s/>την<text:s/>καταλληλότητα<text:s/>του<text:s/>καταλύματος<text:s/>που<text:s/>δύνανται<text:s/>να<text:s/>αποδεικνύονται<text:s/>με<text:s/>υπεύθυνη<text:s/>δήλωση<text:s/>του<text:s/>εργοδότη,<text:s/>η<text:s/>οποία<text:s/>συνοδεύεται<text:s/>από<text:s/>τα<text:s/>απαιτούμενα<text:s/>στοιχεία<text:s/>αυτού.<text:s/>Όταν<text:s/>το<text:s/>κατάλυμα<text:s/>παρέχεται<text:s/>από<text:s/>τον<text:s/>εργοδότη,<text:s/>αυτός<text:s/>οφείλει,<text:s/>αφενός<text:s/>να<text:s/>διασφαλίζει<text:s/>ότι<text:s/>το<text:s/>κατάλυμα<text:s/>πληροί<text:s/>τις<text:s/>απαιτούμενες<text:s/>από<text:s/>τις<text:s/>κείμενες<text:s/>υγειονομικές<text:s/>διατάξεις<text:s/>προδιαγραφές<text:s/>υγείας<text:s/>και<text:s/>ασφάλειας,<text:s/>υπό<text:s/>τον<text:s/>έλεγχο<text:s/>των<text:s/>αρμόδιων<text:s/>υπηρεσιών,<text:s/>αφετέρου<text:s/>να<text:s/>ενημερώνει<text:s/>την<text:s/>αρμόδια<text:s/>αρχή<text:s/>για<text:s/>οποιαδήποτε<text:s/>αλλαγή<text:s/>αυτού.<text:s/>Εφόσον<text:s/>απαιτείται<text:s/>από<text:s/>τον<text:s/>εποχικά<text:s/>εργαζόμενο<text:s/>να<text:s/>καταβάλει<text:s/>μίσθωμα,<text:s/>ο<text:s/>εργοδότης<text:s/>προσφέρει<text:s/>στον<text:s/>εποχικά<text:s/>εργαζόμενο<text:s/>μισθωτήριο<text:s/>συμβόλαιο<text:s/>ή<text:s/>ισοδύναμο<text:s/>έγγραφο<text:s/>που<text:s/>αναγράφει<text:s/>σαφώς<text:s/>τους<text:s/>όρους<text:s/>ενοικίασης<text:s/>αυτού.<text:s/>Σε<text:s/>κάθε<text:s/>περίπτωση,<text:s/>το<text:s/>ύψος<text:s/>του<text:s/>μισθώματος<text:s/>πρέπει<text:s/>να<text:s/>είναι<text:s/>ανάλογο<text:s/>με<text:s/>την<text:s/>αμοιβή<text:s/>του<text:s/>εποχικά<text:s/>εργαζομένου<text:s/>και<text:s/>την<text:s/>ποιότητα<text:s/>του<text:s/>καταλύματος,<text:s/>ενώ<text:s/>δεν<text:s/>εκπίπτει<text:s/>αυτομάτως<text:s/>από<text:s/>τον<text:s/>μισθό<text:s/>του<text:s/>εποχικά<text:s/>εργαζομένου.<text:s/>Όταν<text:s/>το<text:s/>κατάλυμα<text:s/>δεν<text:s/>παρέχεται<text:s/>από<text:s/>τον<text:s/>εργοδότη,<text:s/>ο<text:s/>εργοδότης<text:s/>οφείλει<text:s/>να<text:s/>προσκομίσει<text:s/>στην<text:s/>αρμόδια<text:s/>υπηρεσία<text:s/>της<text:s/>Αποκεντρωμένης<text:s/>Διοίκησης<text:s/>στοιχεία<text:s/>που<text:s/>να<text:s/>καταδεικνύουν<text:s/>ότι<text:s/>ο<text:s/>εποχικά<text:s/>εργαζόμενος<text:s/>διαθέτει<text:s/>εξ<text:s/>ιδίων<text:s/>κατάλυμα,<text:s/>το<text:s/>οποίο<text:s/>πληροί<text:s/>τις<text:s/>απαιτούμενες<text:s/>από<text:s/>τον<text:s/>νόμο<text:s/>προδιαγραφές<text:s/>κατά<text:s/>τα<text:s/>άνω<text:s/>αναφερόμενα.</text:span></text:p>
      <text:p text:style-name="P426"><text:span text:style-name="T426_1">στ)<text:s/>Φωτοτυπία<text:s/>του<text:s/>διαβατηρίου<text:s/>του<text:s/>πολίτη<text:s/>τρίτης<text:s/>χώρας.</text:span></text:p>
      <text:p text:style-name="P427"><text:span text:style-name="T427_1">ζ)<text:s/>Σε<text:s/>περίπτωση<text:s/>που<text:s/>ο<text:s/>εργαζόμενος<text:s/>απασχοληθεί<text:s/>στην<text:s/>αγροτική<text:s/>οικονομία<text:s/>ενιαία<text:s/>δήλωση<text:s/>καλλιέργειας<text:s/>ή<text:s/>ενιαία<text:s/>δήλωση<text:s/>εκτροφής<text:s/>του<text:s/>άρθρου<text:s/>9<text:s/>του<text:s/>ν.<text:s/>3877/2010<text:s/>(Α΄<text:s/>160).</text:span></text:p>
      <text:p text:style-name="P428"><text:span text:style-name="T428_1">η)<text:s/>Πιστοποιητικό<text:s/>οικογενειακής<text:s/>κατάστασης<text:s/>ή<text:s/>ληξιαρχική<text:s/>πράξη<text:s/>γέννησης<text:s/>με<text:s/>εμφανές<text:s/>πατρώνυμο<text:s/>και<text:s/>μητρώνυμο<text:s/>επίσημα<text:s/>μεταφρασμένα<text:s/>στα<text:s/>ελληνικά<text:s/>και<text:s/>επικυρωμένα.</text:span></text:p>
      <text:p text:style-name="P429"><text:span text:style-name="T429_1">4.<text:s/>Η<text:s/>πλήρωση<text:s/>των<text:s/>προϋποθέσεων<text:s/>του<text:s/>παρόντος<text:s/>παρέχει<text:s/>στον<text:s/>πολίτη<text:s/>τρίτης<text:s/>χώρας<text:s/>δικαίωμα<text:s/>εργασίας<text:s/>ως<text:s/>εποχικού<text:s/>εργάτη,<text:s/>για<text:s/>όσο<text:s/>χρόνο<text:s/>διαρκεί<text:s/>η<text:s/>διαμονή<text:s/>του.<text:s/>Για<text:s/>την<text:s/>απασχόλησή<text:s/>του<text:s/>αυτή<text:s/>υπάγεται<text:s/>στην<text:s/>ασφάλιση<text:s/>του<text:s/>Ηλεκτρονικού<text:s/>Εθνικού<text:s/>Φορέα<text:s/>Κοινωνικής<text:s/>Ασφάλισης<text:s/>(e-Ε.Φ.Κ.Α.),<text:s/>με<text:s/>βάση<text:s/>την<text:s/>ισχύουσα<text:s/>κοινωνικοασφα-<text:s/>λιστική<text:s/>νομοθεσία.</text:span></text:p>
      <text:p text:style-name="P430"><text:span text:style-name="T430_1">5.<text:s/>Αν<text:s/>ο<text:s/>εργοδότης<text:s/>επιθυμεί<text:s/>να<text:s/>απασχολήσει<text:s/>πολίτη<text:s/>τρίτης<text:s/>χώρας<text:s/>σε<text:s/>τομέα<text:s/>απασχόλησης<text:s/>που<text:s/>υπάγεται<text:s/>στην<text:s/>ασφάλιση<text:s/>του<text:s/>ΙΚΑ,<text:s/>εφαρμόζεται<text:s/>η<text:s/>ισχύουσα<text:s/>ασφαλιστική<text:s/>νομοθεσία.</text:span></text:p>
      <text:p text:style-name="P431"><text:span text:style-name="T431_1">6.<text:s/>Αρμόδια<text:s/>για<text:s/>την<text:s/>εξέταση<text:s/>της<text:s/>αίτησης<text:s/>είναι<text:s/>η<text:s/>κατά<text:s/>τόπο<text:s/>αρμόδια,<text:s/>σύμφωνα<text:s/>με<text:s/>την<text:s/>παρ.<text:s/>2<text:s/>του<text:s/>άρθρου<text:s/>8,<text:s/>υπηρεσία<text:s/>της<text:s/>Αποκεντρωμένης<text:s/>Διοίκησης,<text:s/>η<text:s/>οποία<text:s/>αποστέλλει<text:s/>τη<text:s/>σχετική<text:s/>πράξη<text:s/>έγκρισης<text:s/>της<text:s/>απασχόλησης<text:s/>στην<text:s/>αρμόδια<text:s/>ελληνική<text:s/>προξενική<text:s/>αρχή.<text:s/>Οι<text:s/>υπηρεσίες<text:s/>μιας<text:s/>στάσης<text:s/>των<text:s/>Αποκεντρωμένων<text:s/>Διοικήσεων<text:s/>της<text:s/>χώρας,<text:s/>εφόσον<text:s/>συντρέχουν<text:s/>οι<text:s/>προϋποθέσεις<text:s/>του<text:s/>παρόντος,<text:s/>εκδίδουν<text:s/>εντός<text:s/>δέκα<text:s/>(10)<text:s/>εργασίμων<text:s/>ημερών<text:s/>από<text:s/>την<text:s/>υποβολή<text:s/>της<text:s/>αίτησης<text:s/>του<text:s/>εργοδότη,<text:s/>ατομική<text:s/>έγκριση,<text:s/>καθώς<text:s/>επίσης<text:s/>και<text:s/>συγκεντρωτική<text:s/>κατάσταση<text:s/>των<text:s/>αιτού-<text:s/>ντων,<text:s/>τα<text:s/>οποία<text:s/>αποστέλλουν<text:s/>αμφότερα<text:s/>στις<text:s/>προξενικές<text:s/>αρχές<text:s/>για<text:s/>την<text:s/>έκδοση<text:s/>εθνικής<text:s/>θεώρησης<text:s/>εισόδου<text:s/>σύμφωνα<text:s/>με<text:s/>το<text:s/>άρθρο<text:s/>18.</text:span></text:p>
      <text:p text:style-name="P432"><text:span text:style-name="T432_1">Οι<text:s/>εγκριτικές<text:s/>πράξεις<text:s/>των<text:s/>αρμόδιων<text:s/>Διευθύνσεων<text:s/>των<text:s/>Αποκεντρωμένων<text:s/>Διοικήσεων,<text:s/>για<text:s/>τις<text:s/>οποίες<text:s/>εκδόθηκαν<text:s/>αντίστοιχες<text:s/>εθνικές<text:s/>θεωρήσεις<text:s/>από<text:s/>τις<text:s/>προξενικές<text:s/>αρχές<text:s/>σύμφωνα<text:s/>με<text:s/>το<text:s/>άρθρο<text:s/>18,<text:s/>κοινοποιούνται<text:s/>αμελλητί<text:s/>από<text:s/>την<text:s/>ημερομηνία<text:s/>της<text:s/>αποστολής<text:s/>των<text:s/>συγκεντρωτικών<text:s/>καταστάσεων<text:s/>των<text:s/>αιτούντων<text:s/>στις<text:s/>προξενικές<text:s/>αρχές<text:s/>σύμφωνα<text:s/>με<text:s/>το<text:s/>ανωτέρω<text:s/>εδάφιο,<text:s/>στην<text:s/>Κεντρική<text:s/>Υπηρεσία<text:s/>του<text:s/>e-Ε.Φ.Κ.Α.,<text:s/>στην<text:s/>Ανεξάρτητη<text:s/>Αρχή<text:s/>Δημοσίων<text:s/>Εσόδων<text:s/>(ΑΑΔΕ),<text:s/>στις<text:s/>περιφερειακές<text:s/>υπηρεσίες<text:s/>του<text:s/>Σώματος<text:s/>Επιθεώρησης<text:s/>Εργασίας<text:s/>και,<text:s/>σε<text:s/>περίπτωση<text:s/>απασχόλησης<text:s/>του<text:s/>εργαζόμενου<text:s/>στην<text:s/>αγροτική<text:s/>οικονομία,<text:s/>στη<text:s/>Γενική<text:s/>Διεύθυνση<text:s/>Αποκεντρωμένων<text:s/>Δομών<text:s/>του<text:s/>Υπουργείου<text:s/>Αγροτικής<text:s/>Ανάπτυξης<text:s/>και<text:s/>Τροφίμων.<text:s/>Στην<text:s/>περίπτωση<text:s/>που<text:s/>ο<text:s/>εργοδότης<text:s/>έχει<text:s/>υποβάλει<text:s/>αίτηση<text:s/>για<text:s/>την<text:s/>απασχόληση<text:s/>του<text:s/>πολίτη<text:s/>τρίτης<text:s/>χώρας<text:s/>για<text:s/>περισσότερες<text:s/>της<text:s/>μίας<text:s/>περιόδου<text:s/>απασχόλησης<text:s/>διάρκειας<text:s/>της<text:s/>καθεμίας<text:s/>έως<text:s/>εννέα<text:s/>(9)<text:s/>μήνες,<text:s/>η<text:s/>αρμόδια<text:s/>υπηρεσία<text:s/>εκδίδει<text:s/>μια<text:s/>εγκριτική<text:s/>πράξη,<text:s/>η<text:s/>οποία<text:s/>αφορά<text:s/>στο<text:s/>σύνολο<text:s/>των<text:s/>περιόδων<text:s/>που<text:s/>αιτείται<text:s/>ο<text:s/>εργοδότης,<text:s/>ήτοι<text:s/>έως<text:s/>και<text:s/>πέντε<text:s/>(5)<text:s/>έτη<text:s/>ισχύος<text:s/>της<text:s/>έγκρισης<text:s/>απασχόλησης.<text:s/>Σε<text:s/>περίπτωση<text:s/>που<text:s/>η<text:s/>αίτηση<text:s/>υποβάλλεται<text:s/>ηλεκτρονικά<text:s/>σε<text:s/>ειδική<text:s/>εφαρμογή<text:s/>προσβά-<text:s/>σιμη<text:s/>μέσω<text:s/>της<text:s/>Ενιαίας<text:s/>Ψηφιακής<text:s/>Πύλης<text:s/>της<text:s/>Δημόσιας<text:s/>Διοίκησης<text:s/>(gov.gr),<text:s/>οι<text:s/>αρμόδιες<text:s/>υπηρεσίες<text:s/>της<text:s/>ΑΑΔΕ<text:s/>εκδίδουν<text:s/>άπαξ<text:s/>αριθμό<text:s/>φορολογικού<text:s/>μητρώου<text:s/>(ΑΦΜ)<text:s/>για<text:s/>τον<text:s/>εργαζόμενο<text:s/>και<text:s/>τον<text:s/>αποστέλλουν<text:s/>στις<text:s/>αρμόδιες<text:s/>υπηρεσίες<text:s/>της<text:s/>ΗΔΙΚΑ,<text:s/>οι<text:s/>οποίες<text:s/>εκδίδουν<text:s/>αριθμό<text:s/>μητρώου<text:s/>κοινωνικής<text:s/>ασφάλισης<text:s/>(ΑΜΚΑ)<text:s/>του<text:s/>εργαζόμενου.<text:s/>Τα<text:s/>ανωτέρω<text:s/>στοιχεία<text:s/>κοινοποιούνται<text:s/>τόσο<text:s/>στον<text:s/>εργοδότη,<text:s/>όσο<text:s/>και<text:s/>στον<text:s/>ασφαλισμένο.</text:span></text:p>
      <text:p text:style-name="P433"><text:span text:style-name="T433_1">7.<text:s/>Οι<text:s/>ελληνικές<text:s/>προξενικές<text:s/>αρχές<text:s/>αποφασίζουν<text:s/>σχετικά<text:s/>με<text:s/>την<text:s/>αίτηση<text:s/>εισόδου<text:s/>στην<text:s/>Ελληνική<text:s/>Επικράτεια<text:s/>για<text:s/>τον<text:s/>σκοπό<text:s/>της<text:s/>εποχικής<text:s/>εργασίας<text:s/>και<text:s/>κοινοποιούν<text:s/>την<text:s/>απόφασή<text:s/>τους<text:s/>στον<text:s/>αιτούντα,<text:s/>σύμφωνα<text:s/>με<text:s/>την<text:s/>κείμενη<text:s/>νομοθεσία<text:s/>και<text:s/>το<text:s/>αργότερο<text:s/>μέσα<text:s/>σε<text:s/>ενενήντα<text:s/>(90)<text:s/>ημέρες<text:s/>από<text:s/>την<text:s/>υποβολή<text:s/>της<text:s/>πλήρους<text:s/>αίτησης.</text:span></text:p>
      <text:p text:style-name="P434"><text:span text:style-name="T434_1">8.<text:s/>Εάν<text:s/>υποβληθεί<text:s/>αίτηση<text:s/>παράτασης<text:s/>της<text:s/>διαμονής,<text:s/>σύμφωνα<text:s/>με<text:s/>τις<text:s/>διατάξεις<text:s/>του<text:s/>άρθρου<text:s/>18,<text:s/>βάσει<text:s/>αίτησης<text:s/>που<text:s/>συνοδεύεται<text:s/>από<text:s/>πλήρη<text:s/>δικαιολογητικά,<text:s/>ο<text:s/>εποχικά<text:s/>εργαζόμενος<text:s/>δεν<text:s/>υποχρεούται<text:s/>να<text:s/>διακόψει<text:s/>τη<text:s/>σχέση<text:s/>εργασίας<text:s/>είτε<text:s/>με<text:s/>τον<text:s/>ίδιο<text:s/>εργοδότη<text:s/>είτε<text:s/>με<text:s/>νέο<text:s/>εργοδότη,<text:s/>κατά<text:s/>τον<text:s/>χρόνο<text:s/>εξέτασης<text:s/>της<text:s/>αίτησης.</text:span></text:p>
      <text:p text:style-name="P435"><text:span text:style-name="T435_1">9.<text:s/>Εάν<text:s/>τα<text:s/>δικαιολογητικά<text:s/>που<text:s/>υποβάλλονται<text:s/>με<text:s/>την<text:s/>αίτηση<text:s/>είναι<text:s/>ελλιπή,<text:s/>οι<text:s/>αρμόδιες<text:s/>αρχές<text:s/>ενημερώνουν<text:s/>τον<text:s/>αιτούντα,<text:s/>εντός<text:s/>εύλογου<text:s/>χρονικού<text:s/>διαστήματος,<text:s/>για<text:s/>τις<text:s/>συμπληρωματικές<text:s/>πληροφορίες<text:s/>που<text:s/>απαιτούνται<text:s/>και<text:s/>καθορίζουν<text:s/>εύλογη<text:s/>προθεσμία<text:s/>για<text:s/>την<text:s/>υποβολή<text:s/>τους.<text:s/>Η<text:s/>χρονική<text:s/>περίοδος<text:s/>της<text:s/>παραγράφου<text:s/>7<text:s/>αναστέλλεται<text:s/>έως<text:s/>ότου<text:s/>ο<text:s/>πλήρης<text:s/>φάκελος<text:s/>περιέλθει<text:s/>στις<text:s/>αρμόδιες<text:s/>υπηρεσίες<text:s/>της<text:s/>Αποκεντρωμένης<text:s/>Διοίκησης<text:s/>ή<text:s/>του<text:s/>Ελληνικού<text:s/>Προξενείου,<text:s/>κατά<text:s/>περίπτωση.</text:span></text:p>
      <text:p text:style-name="P436"><text:span text:style-name="T436_1">10.<text:s/>Εάν<text:s/>η<text:s/>ισχύς<text:s/>της<text:s/>θεώρησης<text:s/>εισόδου<text:s/>για<text:s/>τον<text:s/>σκοπό<text:s/>της<text:s/>εποχικής<text:s/>εργασίας<text:s/>λήξει<text:s/>κατά<text:s/>τη<text:s/>διάρκεια<text:s/>της<text:s/>διαδικασίας<text:s/>εξέτασης<text:s/>της<text:s/>αίτησης<text:s/>για<text:s/>την<text:s/>παράταση<text:s/>της<text:s/>διαμονής,<text:s/>σύμφωνα<text:s/>με<text:s/>το<text:s/>άρθρο<text:s/>18,<text:s/>οι<text:s/>αρμόδιες<text:s/>υπηρεσίες<text:s/>επιτρέπουν<text:s/>στον<text:s/>εποχικά<text:s/>εργαζόμενο<text:s/>να<text:s/>παραμείνει<text:s/>στην<text:s/>ελληνική<text:s/>επικράτεια<text:s/>έως<text:s/>τη<text:s/>λήψη<text:s/>της<text:s/>απόφασης,<text:s/>υπό<text:s/>την<text:s/>προϋπόθεση<text:s/>ότι<text:s/>η<text:s/>αίτηση<text:s/>για<text:s/>παράταση<text:s/>της<text:s/>διαμονής<text:s/>υποβλήθηκε<text:s/>κατά<text:s/>τη<text:s/>διάρκεια<text:s/>ισχύος<text:s/>της<text:s/>θεώρησης<text:s/>εισόδου<text:s/>και<text:s/>δεν<text:s/>έχει<text:s/>συμπληρωθεί<text:s/>η<text:s/>μέγιστη<text:s/>χρονική<text:s/>περίοδος<text:s/>της<text:s/>περίπτωσης<text:s/>α΄<text:s/>της<text:s/>παραγράφου<text:s/>1<text:s/>του<text:s/>άρθρου<text:s/>18.</text:span></text:p>
      <text:p text:style-name="P437"><text:span text:style-name="T437_1">11.<text:s/>Με<text:s/>κοινή<text:s/>απόφαση<text:s/>των<text:s/>Υπουργών<text:s/>Μετανάστευσης<text:s/>και<text:s/>Ασύλου,<text:s/>Οικονομικών,<text:s/>Εξωτερικών,<text:s/>Εργασίας<text:s/>και<text:s/>Κοινωνικών<text:s/>Υποθέσεων,<text:s/>Ψηφιακής<text:s/>Διακυβέρνησης<text:s/>και<text:s/>Αγροτικής<text:s/>Ανάπτυξης<text:s/>και<text:s/>Τροφίμων<text:s/>δύναται<text:s/>να<text:s/>ρυθμίζονται<text:s/>ειδικότερα<text:s/>θέματα<text:s/>για<text:s/>την<text:s/>υποβολή<text:s/>της<text:s/>αίτησης<text:s/>της<text:s/>παρ.<text:s/>3,<text:s/>τη<text:s/>λειτουργία<text:s/>της<text:s/>ειδικής<text:s/>εφαρμογής<text:s/>της<text:s/>παρ.<text:s/>6<text:s/>και<text:s/>την<text:s/>πρόσβαση<text:s/>σε<text:s/>αυτήν,<text:s/>καθώς<text:s/>και<text:s/>κάθε<text:s/>αναγκαία<text:s/>λεπτομέρεια<text:s/>για<text:s/>την<text:s/>εφαρμογή<text:s/>του<text:s/>παρόντος.»</text:span></text:p>
      <text:p text:style-name="P438"><text:span text:style-name="T438_1">3.</text:span><text:span text:style-name="T438_2"><text:s/>Το<text:s/>στοιχείο<text:s/>i<text:s/>της<text:s/>περ.<text:s/>α)<text:s/>της<text:s/>παρ.<text:s/>1<text:s/>του<text:s/>άρθρου<text:s/>18<text:s/>του<text:s/>ν.<text:s/>4251/2014<text:s/>τροποποιείται<text:s/>ως<text:s/>προς<text:s/>τη<text:s/>διάρκεια<text:s/>ισχύος<text:s/>της<text:s/>εθνικής<text:s/>θεώρησης<text:s/>εισόδου<text:s/>και<text:s/>ως<text:s/>προς<text:s/>την<text:s/>προσθήκη<text:s/>επιφύλαξης<text:s/>του<text:s/>στοιχείου<text:s/>ii<text:s/>και<text:s/>διαμορφώνεται<text:s/>ως<text:s/>εξής:</text:span></text:p>
      <text:p text:style-name="P439"><text:span text:style-name="T439_1">«i.<text:s/>Σε<text:s/>πολίτη<text:s/>τρίτης<text:s/>χώρας,<text:s/>για<text:s/>τον<text:s/>οποίο<text:s/>η<text:s/>αρμόδια<text:s/>υπηρεσία<text:s/>της<text:s/>Αποκεντρωμένης<text:s/>Διοίκησης<text:s/>έχει<text:s/>εκδώ-<text:s/>σει<text:s/>και<text:s/>διαβιβάσει<text:s/>απόφαση<text:s/>έγκρισης<text:s/>απασχόλησης<text:s/>για<text:s/>εποχική<text:s/>εργασία<text:s/>στην<text:s/>αρμόδια<text:s/>προξενική<text:s/>αρχή,<text:s/>αυτή<text:s/>χορηγεί,<text:s/>εφόσον<text:s/>πληρούνται<text:s/>και<text:s/>οι<text:s/>λοιπές<text:s/>γενικές<text:s/>και<text:s/>ειδικές<text:s/>διατάξεις,<text:s/>κατά<text:s/>περίπτωση:</text:span></text:p>
      <text:p text:style-name="P440"><text:span text:style-name="T440_1">α)<text:s/>εθνική<text:s/>θεώρηση<text:s/>εισόδου<text:s/>για<text:s/>εποχική<text:s/>εργασία<text:s/>μέγι-<text:s/>στης<text:s/>διάρκειας<text:s/>ισχύος<text:s/>και<text:s/>διαμονής<text:s/>εννέα<text:s/>(9)<text:s/>μηνών.<text:s/>Ο<text:s/>πολίτης<text:s/>τρίτης<text:s/>χώρας<text:s/>μπορεί<text:s/>να<text:s/>εισέλθει<text:s/>εκ<text:s/>νέου<text:s/>με<text:s/>αντίστοιχη<text:s/>θεώρηση<text:s/>μετά<text:s/>την<text:s/>παρέλευση<text:s/>τριών<text:s/>(3)<text:s/>μηνών<text:s/>από<text:s/>τη<text:s/>λήξη<text:s/>της<text:s/>προηγούμενης<text:s/>θεώρησης<text:s/>εισόδου<text:s/>ή</text:span></text:p>
      <text:p text:style-name="P441"><text:span text:style-name="T441_1">β)<text:s/>εθνική<text:s/>θεώρηση<text:s/>εισόδου<text:s/>για<text:s/>εποχική<text:s/>εργασία<text:s/>μέγι-<text:s/>στης<text:s/>διάρκειας<text:s/>ισχύος<text:s/>ενός<text:s/>(1)<text:s/>έτους<text:s/>με<text:s/>δικαίωμα<text:s/>εποχικής<text:s/>εργασίας<text:s/>συνολικής<text:s/>διάρκειας<text:s/>εννέα<text:s/>(9)<text:s/>μηνών<text:s/>κατά<text:s/>τη<text:s/>διάρκεια<text:s/>ισχύος<text:s/>της<text:s/>θεώρησης,<text:s/>το<text:s/>οποίο<text:s/>συναρτάται<text:s/>με<text:s/>τις<text:s/>προβλεπόμενες<text:s/>από<text:s/>τη<text:s/>σύμβαση<text:s/>εργασίας<text:s/>περιόδους<text:s/>απασχόλησης<text:s/>ή</text:span></text:p>
      <text:p text:style-name="P442"><text:span text:style-name="T442_1">γ)<text:s/>ομοιόμορφη<text:s/>θεώρηση<text:s/>εισόδου<text:s/>βραχείας<text:s/>διάρκειας<text:s/>(Σένγκεν)<text:s/>πολλαπλών<text:s/>εισόδων<text:s/>μέγιστης<text:s/>ισχύος<text:s/>έξι<text:s/>(6)<text:s/>μηνών<text:s/>με<text:s/>διάρκεια<text:s/>παραμονής<text:s/>ενενήντα<text:s/>(90)<text:s/>ημέρες<text:s/>για<text:s/>εποχική<text:s/>εργασία,<text:s/>σύμφωνα<text:s/>με<text:s/>τις<text:s/>προβλέψεις<text:s/>του<text:s/>Κανονισμού<text:s/>(ΕΚ)<text:s/>810/2009<text:s/>του<text:s/>Ευρωπαϊκού<text:s/>Κοινοβουλίου<text:s/>και<text:s/>του<text:s/>Συμβουλίου<text:s/>της<text:s/>13ης<text:s/>Ιουλίου<text:s/>2009<text:s/>(ΕΕL<text:s/>243<text:s/>της<text:s/>15.9.2009)<text:s/>και<text:s/>της<text:s/>περίπτωσης<text:s/>ιδ΄<text:s/>της<text:s/>παρ.<text:s/>1<text:s/>του<text:s/>άρθρου<text:s/>1<text:s/>του<text:s/>ν.<text:s/>4251/2014.</text:span></text:p>
      <text:p text:style-name="P443"><text:span text:style-name="T443_1">Για<text:s/>την<text:s/>εφαρμογή<text:s/>της<text:s/>παρούσης,<text:s/>η<text:s/>σχετική<text:s/>σύμβαση<text:s/>εργασίας<text:s/>πρέπει<text:s/>να<text:s/>περιλαμβάνει<text:s/>τα<text:s/>εκτιμώμενα<text:s/>χρονικά<text:s/>διαστήματα<text:s/>απασχόλησης<text:s/>του<text:s/>εποχικά<text:s/>εργαζόμενου.<text:s/>Η<text:s/>εν<text:s/>λόγω<text:s/>θεώρηση<text:s/>παρέχει<text:s/>δικαίωμα<text:s/>πρόσβασης<text:s/>στην<text:s/>αγορά<text:s/>εργασίας<text:s/>αποκλειστικά<text:s/>για<text:s/>την<text:s/>παροχή<text:s/>της<text:s/>συγκεκριμένης<text:s/>εργασίας<text:s/>και<text:s/>στον<text:s/>συγκεκριμένο<text:s/>εργοδότη,<text:s/>υπό<text:s/>την<text:s/>επιφύλαξη<text:s/>του<text:s/>στοιχείου<text:s/>ii,<text:s/>ύστερα<text:s/>από<text:s/>πρόσκληση<text:s/>του<text:s/>οποίου<text:s/>αυτή<text:s/>χορηγήθηκε.<text:s/>Κατά<text:s/>τη<text:s/>χορήγηση<text:s/>της<text:s/>εθνικής<text:s/>θεώρησης<text:s/>ή<text:s/>της<text:s/>θεώρησης<text:s/>βραχείας<text:s/>παραμονής,<text:s/>η<text:s/>αρμόδια<text:s/>προξενική<text:s/>αρχή<text:s/>αναγράφει<text:s/>στη<text:s/>ζώνη<text:s/>εθνικών<text:s/>στοιχείων<text:s/>«Παρατηρήσεις»<text:s/>της<text:s/>αυτοκόλλητης<text:s/>θεώρησης,<text:s/>ότι<text:s/>αυτή<text:s/>εκδίδεται<text:s/>με<text:s/>σκοπό<text:s/>την<text:s/>εποχική<text:s/>εργασία,<text:s/>σύμφωνα<text:s/>με<text:s/>το<text:s/>σημείο<text:s/>12<text:s/>του<text:s/>Παραρτήματος<text:s/>του<text:s/>Κανονισμού<text:s/>(ΕΚ)<text:s/>αριθμ.<text:s/>1683/1995<text:s/>του<text:s/>Συμβουλίου<text:s/>της<text:s/>29.5.1995<text:s/>(EEL<text:s/>164<text:s/>της<text:s/>14.7.1995).<text:s/>Εάν<text:s/>ο<text:s/>αιτών<text:s/>είχε<text:s/>εισέλθει<text:s/>στο<text:s/>παρελθόν<text:s/>για<text:s/>τον<text:s/>σκοπό<text:s/>της<text:s/>εποχικής<text:s/>εργασίας<text:s/>και<text:s/>προκειμένου<text:s/>να<text:s/>του<text:s/>χορηγηθεί<text:s/>η<text:s/>κατά<text:s/>περίπτωση<text:s/>ανωτέρω<text:s/>θεώρηση,<text:s/>εξετάζεται<text:s/>από<text:s/>τις<text:s/>αρμόδιες<text:s/>αρχές<text:s/>εάν<text:s/>αυτός<text:s/>τήρησε<text:s/>τις<text:s/>υποχρεώσεις<text:s/>που<text:s/>απέρρεαν<text:s/>από<text:s/>τη<text:s/>θεώρηση<text:s/>αυτή.</text:span></text:p>
      <text:p text:style-name="P444"><text:span text:style-name="T444_1">Μετά<text:s/>τη<text:s/>συμπλήρωση<text:s/>της<text:s/>μέγιστης<text:s/>διάρκειας<text:s/>διαμονής,<text:s/>ο<text:s/>εποχικά<text:s/>εργαζόμενος<text:s/>δεν<text:s/>μπορεί<text:s/>να<text:s/>επανέλθει<text:s/>στην<text:s/>Ελληνική<text:s/>Επικράτεια,<text:s/>εάν<text:s/>δεν<text:s/>έχουν<text:s/>συμπληρωθεί<text:s/>τρεις<text:s/>(3)<text:s/>μήνες<text:s/>από<text:s/>την<text:s/>ολοκλήρωση<text:s/>της<text:s/>εποχικής<text:s/>απασχόλησης,<text:s/>σύμφωνα<text:s/>με<text:s/>το<text:s/>πρώτο<text:s/>εδάφιο<text:s/>της<text:s/>περίπτωσης<text:s/>α΄<text:s/>της<text:s/>παραγράφου<text:s/>1<text:s/>του<text:s/>παρόντος<text:s/>άρθρου.<text:s/>Ο<text:s/>εποχικά<text:s/>εργαζόμενος<text:s/>πολίτης<text:s/>τρίτης<text:s/>χώρας,<text:s/>μετά<text:s/>την<text:s/>ολοκλήρωση<text:s/>της<text:s/>περιόδου<text:s/>απασχόλησης<text:s/>οφείλει<text:s/>να<text:s/>αναχωρήσει<text:s/>αμέσως<text:s/>από<text:s/>την<text:s/>Ελληνική<text:s/>Επικράτεια.<text:s/>Αν<text:s/>δεν<text:s/>συμμορφωθεί,<text:s/>δεν<text:s/>έχει<text:s/>τη<text:s/>δυνατότητα<text:s/>να<text:s/>εισέλθει<text:s/>εκ<text:s/>νέου<text:s/>στη<text:s/>χώρα<text:s/>για<text:s/>κανέναν<text:s/>από<text:s/>τους<text:s/>λόγους<text:s/>που<text:s/>προβλέπονται<text:s/>στον<text:s/>παρόντα<text:s/>νόμο<text:s/>και<text:s/>για<text:s/>περίοδο<text:s/>έως<text:s/>πέντε<text:s/>(5)<text:s/>έτη<text:s/>από<text:s/>την<text:s/>ημερομηνία<text:s/>κατά<text:s/>την<text:s/>οποία<text:s/>ήταν<text:s/>υποχρεωμένος<text:s/>να<text:s/>αναχωρήσει<text:s/>από<text:s/>τη<text:s/>Χώρα.»</text:span></text:p>
      <text:p text:style-name="P445"><text:span text:style-name="T445_1">4.</text:span><text:span text:style-name="T445_2"><text:s/>Στην<text:s/>παρ.<text:s/>10<text:s/>του<text:s/>άρθρου<text:s/>28<text:s/>του<text:s/>ν.<text:s/>4251/2014<text:s/>(Α΄80)<text:s/>προστίθεται<text:s/>δεύτερο<text:s/>εδάφιο<text:s/>και<text:s/>η<text:s/>παρ.<text:s/>10<text:s/>αντικαθίσταται<text:s/>ως<text:s/>εξής:</text:span></text:p>
      <text:p text:style-name="P446"><text:span text:style-name="T446_1">«1<text:s/>0.<text:s/>Οι<text:s/>εργοδότες,<text:s/>οι<text:s/>οποίοι<text:s/>έχουν<text:s/>παραβεί<text:s/>τις<text:s/>υποχρεώσεις<text:s/>τους<text:s/>κατά<text:s/>τη<text:s/>διάρκεια<text:s/>προηγούμενης<text:s/>μετάκλησης<text:s/>για<text:s/>εποχικά<text:s/>εργαζόμενους,<text:s/>δεν<text:s/>μπορούν<text:s/>να<text:s/>υποβάλλουν<text:s/>νέο<text:s/>αίτημα<text:s/>για<text:s/>μετάκληση<text:s/>πολίτη<text:s/>τρίτης<text:s/>χώρας<text:s/>πριν<text:s/>την<text:s/>πάροδο<text:s/>χρονικού<text:s/>διαστήματος<text:s/>τριών<text:s/>(3)<text:s/>ετών<text:s/>από<text:s/>την<text:s/>ημερομηνία<text:s/>διαπίστωσης<text:s/>της<text:s/>αρχικής<text:s/>παραβίασης.<text:s/>Σε<text:s/>περίπτωση<text:s/>που<text:s/>ο<text:s/>εργοδότης<text:s/>έχει<text:s/>παραβεί<text:s/>τις<text:s/>υποχρεώσεις<text:s/>του<text:s/>κατά<text:s/>τα<text:s/>ανωτέρω,<text:s/>η<text:s/>αρμόδια<text:s/>υπηρεσία<text:s/>αλλοδαπών<text:s/>και<text:s/>μετανάστευσης<text:s/>ανακαλεί<text:s/>τη<text:s/>σχετική<text:s/>πράξη<text:s/>έγκρισης<text:s/>και<text:s/>ενημερώνει<text:s/>άμεσα<text:s/>την<text:s/>αρμόδια<text:s/>ελληνική<text:s/>προξενική<text:s/>αρχή<text:s/>για<text:s/>τις<text:s/>ενέργειές<text:s/>της.»</text:span></text:p>
      <text:h text:style-name="P447" text:outline-level="6"><text:span text:style-name="T447_1">Άρθρο<text:s/>48</text:span></text:h>
      <text:h text:style-name="P448" text:outline-level="6"><text:span text:style-name="T448_1">Μεταβατικό<text:s/>καθεστώς<text:s/>συμβάσεων<text:s/>έργων,<text:s/>υπηρεσιών<text:s/>ή<text:s/>προμηθειών<text:s/>-<text:s/>Κατάργηση<text:s/>του<text:s/>άρθρου<text:s/>96<text:s/>του<text:s/>ν.<text:s/>4368/2016</text:span></text:h>
      <text:p text:style-name="P449"><text:span text:style-name="T449_1">1.</text:span><text:span text:style-name="T449_2"><text:s/>Το<text:s/>άρθρο<text:s/>96<text:s/>του<text:s/>ν.<text:s/>4368/2016<text:s/>(Α΄<text:s/>21)<text:s/>καταργείται<text:s/>από<text:s/>31.12.2021.</text:span></text:p>
      <text:p text:style-name="P450"><text:span text:style-name="T450_1">2.</text:span><text:span text:style-name="T450_2"><text:s/>Διαδικασίες<text:s/>σύναψης<text:s/>συμβάσεων<text:s/>έργων,<text:s/>υπηρεσιών<text:s/>ή<text:s/>προμηθειών,<text:s/>δυνάμει<text:s/>του<text:s/>άρθρου<text:s/>96<text:s/>του<text:s/>ν.<text:s/>4368/2016,<text:s/>οι<text:s/>οποίες<text:s/>έχουν<text:s/>εκκινήσει<text:s/>πριν<text:s/>από<text:s/>τις<text:s/>31.12.2021,<text:s/>σύμφωνα<text:s/>με<text:s/>τα<text:s/>άρθρα<text:s/>61<text:s/>και<text:s/>120<text:s/>του<text:s/>ν.<text:s/>4412/2016<text:s/>(Α΄<text:s/>147)<text:s/>συνεχίζονται<text:s/>και<text:s/>ολοκληρώνονται<text:s/>σύμφωνα<text:s/>με<text:s/>το<text:s/>καθεστώς<text:s/>που<text:s/>ίσχυε<text:s/>κατά<text:s/>τον<text:s/>χρόνο<text:s/>έναρξής<text:s/>τους.<text:s/>Συμβάσεις<text:s/>έργων,<text:s/>υπηρεσιών<text:s/>ή<text:s/>προμηθειών<text:s/>που<text:s/>έχουν<text:s/>συναφθεί<text:s/>πριν<text:s/>από<text:s/>τις<text:s/>31.12.2021,<text:s/>σύμφωνα<text:s/>με<text:s/>το<text:s/>άρθρο<text:s/>96<text:s/>του<text:s/>ν.<text:s/>4368/2016,<text:s/>εκτελούνται<text:s/>σύμφωνα<text:s/>με<text:s/>το<text:s/>ισχύον<text:s/>καθεστώς<text:s/>κατά<text:s/>τον<text:s/>χρόνο<text:s/>σύναψής<text:s/>τους.</text:span></text:p>
      <text:h text:style-name="P451" text:outline-level="1"><text:span text:style-name="T451_1">ΚΕΦΑΛΑΙΟ<text:s/>ΣΤ΄<text:s/></text:span></text:h>
      <text:h text:style-name="P452" text:outline-level="1"><text:span text:style-name="T452_1">ΛΟΙΠΕΣ<text:s/>ΕΠΕΙΓΟΥΣΕΣ<text:s/>ΔΙΑΤΑΞΕΙΣ</text:span></text:h>
      <text:h text:style-name="P453" text:outline-level="6"><text:span text:style-name="T453_1">Άρθρο<text:s/>49</text:span></text:h>
      <text:h text:style-name="P454" text:outline-level="6"><text:span text:style-name="T454_1">Μετακινήσεις<text:s/>προσωπικού</text:span></text:h>
      <text:p text:style-name="P455"><text:span text:style-name="T455_1">1.</text:span><text:span text:style-name="T455_2"><text:s/>Η<text:s/>ισχύς<text:s/>του<text:s/>άρθρου<text:s/>πέμπτου<text:s/>του<text:s/>ν.<text:s/>4693/2020<text:s/>(Α΄<text:s/>116),<text:s/>ως<text:s/>προς<text:s/>τις<text:s/>μετακινήσεις<text:s/>του<text:s/>πάσης<text:s/>φύ-<text:s/>σεως<text:s/>προσωπικού<text:s/>των<text:s/>Φορέων<text:s/>Παροχής<text:s/>Υπηρεσιών<text:s/>Υγείας<text:s/>(Φ.Π.Υ.Υ.),<text:s/>παρατείνεται<text:s/>από<text:s/>τη<text:s/>λήξη<text:s/>της<text:s/>έως<text:s/>την<text:s/>31η.12.2021,<text:s/>εφόσον<text:s/>το<text:s/>προσωπικό<text:s/>συμμορφώνεται<text:s/>με<text:s/>την<text:s/>υποχρεωτικότητα<text:s/>του<text:s/>εμβολιασμού<text:s/>του<text:s/>άρθρου<text:s/>206<text:s/>του<text:s/>ν.<text:s/>4820/2021<text:s/>(Α΄<text:s/>130).</text:span></text:p>
      <text:p text:style-name="P456"><text:span text:style-name="T456_1">2.</text:span><text:span text:style-name="T456_2"><text:s/>Η<text:s/>ισχύς<text:s/>του<text:s/>άρθρου<text:s/>δεύτερου<text:s/>της<text:s/>από<text:s/>25.2.2020<text:s/>Πράξης<text:s/>Νομοθετικού<text:s/>Περιεχομένου<text:s/>(Α΄<text:s/>42),<text:s/>η<text:s/>οποία<text:s/>κυρώθηκε<text:s/>με<text:s/>το<text:s/>άρθρο<text:s/>1<text:s/>του<text:s/>ν.<text:s/>4682/2020<text:s/>(Α΄<text:s/>76),<text:s/>κατά<text:s/>το<text:s/>μέρος<text:s/>που<text:s/>αφορά<text:s/>σε<text:s/>μετακίνηση<text:s/>ιατρικού,<text:s/>νοσηλευτικού<text:s/>και<text:s/>λοιπού<text:s/>βοηθητικού<text:s/>προσωπικού,<text:s/>παρατείνεται<text:s/>από<text:s/>τη<text:s/>λήξη<text:s/>της<text:s/>έως<text:s/>την<text:s/>31η.12.2021.</text:span></text:p>
      <text:p text:style-name="P457"><text:span text:style-name="T457_1">3.</text:span><text:span text:style-name="T457_2"><text:s/>Η<text:s/>ισχύς<text:s/>της<text:s/>παρ.<text:s/>2<text:s/>του<text:s/>άρθρου<text:s/>τεσσαρακοστού<text:s/>όγδο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ως<text:s/>προς<text:s/>τη<text:s/>μετακίνηση<text:s/>επικουρικού<text:s/>ιατρικού,<text:s/>νοσηλευτικού<text:s/>και<text:s/>βοηθητικού<text:s/>προσωπικού<text:s/>των<text:s/>νοσηλευτικών<text:s/>ιδρυμάτων<text:s/>και<text:s/>κέντρων<text:s/>υγείας,<text:s/>παρατεί-<text:s/>νεται<text:s/>από<text:s/>τη<text:s/>λήξη<text:s/>της<text:s/>έως<text:s/>την<text:s/>31η.12.2021.</text:span></text:p>
      <text:p text:style-name="P458"><text:span text:style-name="T458_1">4.</text:span><text:span text:style-name="T458_2"><text:s/>Ενόσω<text:s/>εξακολουθεί<text:s/>να<text:s/>υφίσταται<text:s/>ο<text:s/>κίνδυνος<text:s/>για<text:s/>τη<text:s/>δημόσια<text:s/>υγεία<text:s/>λόγω<text:s/>της<text:s/>διασποράς<text:s/>του<text:s/>κορωνο-<text:s/>ϊού<text:s/>COVID-19<text:s/>και<text:s/>σε<text:s/>κάθε<text:s/>περίπτωση<text:s/>όχι<text:s/>πέραν<text:s/>της<text:s/>31ης.12.2021,<text:s/>ο<text:s/>Πρόεδρος<text:s/>του<text:s/>Εθνικού<text:s/>Κέντρου<text:s/>Άμεσης<text:s/>Βοήθειας<text:s/>(ΕΚΑΒ)<text:s/>δύναται,<text:s/>με<text:s/>απόφασή<text:s/>του,<text:s/>να<text:s/>μετακινεί<text:s/>για<text:s/>χρονικό<text:s/>διάστημα<text:s/>τριών<text:s/>(3)<text:s/>μηνών,<text:s/>με<text:s/>δυνατότητα<text:s/>παράτασης<text:s/>για<text:s/>τρεις<text:s/>(3)<text:s/>μήνες<text:s/>ακόμη,<text:s/>προσωπικό<text:s/>του<text:s/>ΕΚΑΒ<text:s/>για<text:s/>τη<text:s/>διασφάλιση<text:s/>της<text:s/>εύρυθμης<text:s/>λειτουργίας<text:s/>της<text:s/>κεντρικής<text:s/>και<text:s/>των<text:s/>περιφερειακών<text:s/>υπηρεσιών<text:s/>με<text:s/>σκοπό<text:s/>την<text:s/>προστασία<text:s/>της<text:s/>δημόσιας<text:s/>υγείας.<text:s/>Μη<text:s/>συμμόρφωση<text:s/>του<text:s/>ιατρικού,<text:s/>νοσηλευτικού<text:s/>και<text:s/>βοηθητικού<text:s/>προσωπικού<text:s/>ή<text:s/>του<text:s/>προσωπικού<text:s/>του<text:s/>ΕΚΑΒ<text:s/>με<text:s/>το<text:s/>περιεχόμενο<text:s/>της<text:s/>απόφασης<text:s/>μετακίνησης<text:s/>ή<text:s/>άρνηση<text:s/>να<text:s/>εκτελέσει<text:s/>υπηρεσία<text:s/>συνιστά<text:s/>πειθαρχικό<text:s/>παράπτωμα,<text:s/>που<text:s/>επισύρει<text:s/>κατ’<text:s/>ελάχιστον<text:s/>την<text:s/>ποινή<text:s/>της<text:s/>περ.<text:s/>β΄<text:s/>της<text:s/>παρ.<text:s/>1<text:s/>του<text:s/>άρθρου<text:s/>109<text:s/>του<text:s/>ν.<text:s/>3528/2007<text:s/>(Α΄<text:s/>26).</text:span></text:p>
      <text:p text:style-name="P459"><text:span text:style-name="T459_1">5.</text:span><text:span text:style-name="T459_2"><text:s/>Ενόσω<text:s/>εξακολουθεί<text:s/>να<text:s/>υφίσταται<text:s/>ο<text:s/>κίνδυνος<text:s/>για<text:s/>τη<text:s/>δημόσια<text:s/>υγεία<text:s/>λόγω<text:s/>της<text:s/>διασποράς<text:s/>του<text:s/>κορωνοϊού<text:s/>COVID-19<text:s/>και<text:s/>πάντως<text:s/>για<text:s/>χρονικό<text:s/>διάστημα<text:s/>που<text:s/>δεν<text:s/>υπερβαίνει<text:s/>την<text:s/>31η.12.2021,<text:s/>ο<text:s/>Διοικητής<text:s/>της<text:s/>Υγειονομικής<text:s/>Περιφέρειας<text:s/>δύναται<text:s/>να<text:s/>μετακινεί<text:s/>για<text:s/>χρονικό<text:s/>διάστημα<text:s/>ενός<text:s/>(1)<text:s/>μήνα,<text:s/>με<text:s/>δυνατότητα<text:s/>παράτασης<text:s/>έως<text:s/>και<text:s/>τρεις<text:s/>(3)<text:s/>μήνες<text:s/>ακόμη,<text:s/>ιατρικό,<text:s/>νοσηλευτικό<text:s/>και<text:s/>πάσης<text:s/>φύσεως<text:s/>προσωπικό<text:s/>από<text:s/>Τοπικές<text:s/>Ομάδες<text:s/>Υγείας<text:s/>(Τ.ΟΜ.Υ.)<text:s/>σε<text:s/>κέντρα<text:s/>υγείας<text:s/>ή<text:s/>άλλους<text:s/>υγειονομικούς<text:s/>φορείς,<text:s/>για<text:s/>την<text:s/>αντιμετώπιση<text:s/>των<text:s/>έκτακτων<text:s/>αναγκών<text:s/>από<text:s/>τη<text:s/>διασπορά<text:s/>του<text:s/>κορωνοϊού<text:s/>COVID-19.<text:s/>Ο<text:s/>ανωτέρω<text:s/>προγραμματισμός<text:s/>απασχόλησης<text:s/>του<text:s/>προσωπικού<text:s/>δεν<text:s/>επιτρέπεται<text:s/>να<text:s/>εμποδίζει<text:s/>τη<text:s/>λειτουργία<text:s/>μιας<text:s/>πλήρους<text:s/>βάρδιας<text:s/>συγκροτημένης<text:s/>Τ.Ο.Μ.Υ.,<text:s/>εφόσον<text:s/>αυτή<text:s/>συγχρηματοδοτείται<text:s/>από<text:s/>επιχειρησιακά<text:s/>προγράμματα<text:s/>του<text:s/>Ε.Σ.Π.Α.<text:s/>Τα<text:s/>άρθρα<text:s/>εικοστό<text:s/>όγδοο<text:s/>του<text:s/>ν.<text:s/>4737/2020<text:s/>(Α΄<text:s/>204)<text:s/>και<text:s/>16<text:s/>του<text:s/>ν.<text:s/>4764/2020<text:s/>(Α΄<text:s/>256),<text:s/>ως<text:s/>προς<text:s/>τη<text:s/>δυνατότητα<text:s/>μετακίνησης<text:s/>ιατρικού,<text:s/>νοσηλευτικού<text:s/>και<text:s/>πάσης<text:s/>φύσεως<text:s/>προσωπικού<text:s/>των<text:s/>Τοπικών<text:s/>Ομάδων<text:s/>Υγείας<text:s/>(Τ.ΟΜ.Υ.)<text:s/>σε<text:s/>κέντρα<text:s/>υγείας<text:s/>ή<text:s/>άλλους<text:s/>υγειονομικούς<text:s/>φορείς,<text:s/>καταργούνται<text:s/>από<text:s/>τη<text:s/>δημοσίευση<text:s/>του<text:s/>παρόντος.</text:span></text:p>
      <text:h text:style-name="P460" text:outline-level="6"><text:span text:style-name="T460_1">Άρθρο<text:s/>50</text:span></text:h>
      <text:h text:style-name="P461" text:outline-level="6"><text:span text:style-name="T461_1">Πρόσληψη<text:s/>προσωπικού<text:s/>ορισμένου<text:s/>χρόνου</text:span></text:h>
      <text:p text:style-name="P462"><text:span text:style-name="T462_1">1.</text:span><text:span text:style-name="T462_2"><text:s/>Κατά<text:s/>τη<text:s/>διάρκεια<text:s/>ισχύος<text:s/>του<text:s/>άρθρου<text:s/>206<text:s/>του<text:s/>ν.<text:s/>4820/2021<text:s/>(Α΄<text:s/>130),<text:s/>οι<text:s/>φορείς,<text:s/>το<text:s/>προσωπικό<text:s/>των<text:s/>οποίων<text:s/>εμβολιάζεται<text:s/>υποχρεωτικά<text:s/>κατά<text:s/>του<text:s/>κορωνοϊού<text:s/>COVID-19,<text:s/>σύμφωνα<text:s/>με<text:s/>την<text:s/>παρ.<text:s/>2<text:s/>του<text:s/>ίδιου<text:s/>άρθρου,<text:s/>καθώς<text:s/>και<text:s/>οι<text:s/>φορείς<text:s/>αρμοδιότητας<text:s/>του<text:s/>Υπουργείου<text:s/>Υγείας<text:s/>που<text:s/>απασχολούν<text:s/>προσωπικό<text:s/>το<text:s/>οποίο<text:s/>εμβολιάζεται<text:s/>υποχρεωτικά,<text:s/>σύμφωνα<text:s/>με<text:s/>την<text:s/>κοινή<text:s/>υπουργική<text:s/>απόφαση<text:s/>της<text:s/>παρ.<text:s/>7<text:s/>του<text:s/>ίδιου<text:s/>άρθρου,<text:s/>δύνανται<text:s/>να<text:s/>προσλαμβάνουν:<text:s/>α)<text:s/>παραϊατρικό,<text:s/>νοσηλευτικό,<text:s/>διοικητικό<text:s/>και<text:s/>υποστηρικτικό<text:s/>προσωπικό<text:s/>μέσω<text:s/>των<text:s/>ηλεκτρονικών<text:s/>καταλόγων<text:s/>του<text:s/>λοιπού,<text:s/>πλην<text:s/>ιατρών,<text:s/>επικουρικού<text:s/>προσωπικού<text:s/>του<text:s/>άρθρου<text:s/>10<text:s/>του<text:s/>ν.<text:s/>3329/2005<text:s/>(Α΄<text:s/>81)<text:s/>και<text:s/>β)<text:s/>ιατρικό<text:s/>προσωπικό<text:s/>μέσω<text:s/>των<text:s/>ηλεκτρονικών<text:s/>καταλόγων<text:s/>επικουρικού<text:s/>ιατρικού<text:s/>προσωπικού<text:s/>του<text:s/>άρθρου<text:s/>21<text:s/>του<text:s/>ν.<text:s/>3580/2007<text:s/>(Α΄<text:s/>134),<text:s/>προκειμένου<text:s/>να<text:s/>διασφαλίσουν<text:s/>την<text:s/>εύρυθμη<text:s/>λειτουργία<text:s/>τους.<text:s/>Για<text:s/>τις<text:s/>προσλήψεις<text:s/>του<text:s/>ως<text:s/>άνω<text:s/>προσωπικού<text:s/>δεν<text:s/>απαιτούνται<text:s/>προηγούμενη<text:s/>έγκριση<text:s/>του<text:s/>Υπουργείου<text:s/>Υγείας<text:s/>και<text:s/>της<text:s/>επιτροπής<text:s/>της<text:s/>ΠΥΣ<text:s/>33/27.12.2006<text:s/>(Α΄<text:s/>280)<text:s/>και<text:s/>η<text:s/>εκ<text:s/>των<text:s/>προτέρων<text:s/>ανάληψη<text:s/>δέσμευσης<text:s/>πίστωσης.<text:s/>Η<text:s/>δαπάνη<text:s/>που<text:s/>προκύπτει<text:s/>από<text:s/>την<text:s/>εφαρμογή<text:s/>του<text:s/>παρόντος<text:s/>καλύπτεται<text:s/>από<text:s/>τον<text:s/>προϋπολογισμό<text:s/>του<text:s/>εκάστοτε<text:s/>φορέα<text:s/>με<text:s/>έκτακτη<text:s/>επιχορήγηση<text:s/>από<text:s/>το<text:s/>Υπουργείο<text:s/>Υγείας.<text:s/>Το<text:s/>δεύτερο<text:s/>και<text:s/>τρίτο<text:s/>εδάφιο<text:s/>ισχύουν<text:s/>αποκλειστικά<text:s/>για<text:s/>τον<text:s/>σκοπό<text:s/>αναπλήρωσης<text:s/>του<text:s/>προσωπικού<text:s/>που<text:s/>τίθεται<text:s/>σε<text:s/>αναστολή<text:s/>και<text:s/>μόνο<text:s/>κατά<text:s/>τη<text:s/>διάρκεια<text:s/>εφαρμογής<text:s/>του<text:s/>συγκεκριμένου<text:s/>μέτρου<text:s/>και<text:s/>για<text:s/>την<text:s/>πρόσληψη<text:s/>ιατρικού<text:s/>προσωπικού<text:s/>με<text:s/>τη<text:s/>διαδικασία<text:s/>του<text:s/>άρθρου<text:s/>41<text:s/>του<text:s/>ν.<text:s/>4058/2012<text:s/>(Α΄<text:s/>63)<text:s/>από<text:s/>τον<text:s/>Οργανισμό<text:s/>Κατά<text:s/>των<text:s/>Ναρκωτικών<text:s/>(Ο.ΚΑ.ΝΑ.),<text:s/>το<text:s/>Κέντρο<text:s/>Θεραπείας<text:s/>Εξαρτημένων<text:s/>Ατόμων<text:s/>(ΚΕ.Θ.Ε.Α.)<text:s/>και<text:s/>το<text:s/>Εθνικό<text:s/>Κέντρο<text:s/>Ψυχικής<text:s/>Υγιεινής<text:s/>και<text:s/>Ερευνών<text:s/>(Ε.ΚΕ.Ψ.Υ.Ε.).</text:span></text:p>
      <text:p text:style-name="P463"><text:span text:style-name="T463_1">2.</text:span><text:span text:style-name="T463_2"><text:s/>Οι<text:s/>φορείς<text:s/>ενημερώνουν<text:s/>την<text:s/>οικεία<text:s/>κατά<text:s/>περίπτωση<text:s/>Δ.Υ.Πε.,<text:s/>σχετικά<text:s/>με<text:s/>τον<text:s/>αριθμό<text:s/>των<text:s/>προς<text:s/>αναπλήρωση<text:s/>θέσεων<text:s/>ανά<text:s/>κλάδο<text:s/>και<text:s/>κατηγορία<text:s/>για<text:s/>την<text:s/>περ.<text:s/>α)<text:s/>και<text:s/>ιατρών<text:s/>για<text:s/>την<text:s/>περ.<text:s/>β),<text:s/>η<text:s/>οποία,<text:s/>έπειτα<text:s/>από<text:s/>τον<text:s/>έλεγχο<text:s/>νομιμότητας<text:s/>των<text:s/>δικαιολογητικών<text:s/>των<text:s/>εγγεγραμμένων<text:s/>σε<text:s/>αυτούς<text:s/>υποψηφίων,<text:s/>εκδίδει<text:s/>απόφαση<text:s/>τοποθέτησης<text:s/>για<text:s/>χρονικό<text:s/>διάστημα<text:s/>τριών<text:s/>(3)<text:s/>μηνών.<text:s/>Το<text:s/>εν<text:s/>λόγω<text:s/>προσωπικό<text:s/>συνάπτει<text:s/>τρίμηνη<text:s/>σύμβαση<text:s/>εργασίας<text:s/>με<text:s/>τον<text:s/>φορέα,<text:s/>στον<text:s/>οποίο<text:s/>τοποθετείται,<text:s/>η<text:s/>οποία<text:s/>δύναται<text:s/>να<text:s/>παραταθεί<text:s/>για<text:s/>τρεις<text:s/>(3)<text:s/>μήνες<text:s/>ακόμα.<text:s/>Για<text:s/>την<text:s/>τοποθέτηση<text:s/>επικουρικών<text:s/>ιατρών<text:s/>στο<text:s/>Εθνικό<text:s/>Κέντρο<text:s/>Άμεσης<text:s/>Βοήθειας<text:s/>(Ε.Κ.Α.Β.)<text:s/>απαιτείται<text:s/>αιτιολογημένο<text:s/>αίτημα<text:s/>του<text:s/>Προέδρου<text:s/>του,<text:s/>που<text:s/>υποβάλλεται<text:s/>στο<text:s/>Υπουργείο<text:s/>Υγείας<text:s/>για<text:s/>έγκριση.</text:span></text:p>
      <text:p text:style-name="P464"><text:span text:style-name="T464_1">3.</text:span><text:span text:style-name="T464_2"><text:s/>Το<text:s/>προσωπικό<text:s/>που<text:s/>προσλαμβάνεται<text:s/>κατ’<text:s/>εφαρμογή<text:s/>του<text:s/>παρόντος<text:s/>δεν<text:s/>διαγράφεται<text:s/>από<text:s/>τους<text:s/>ως<text:s/>άνω<text:s/>τηρούμενους<text:s/>καταλόγους,<text:s/>αλλά<text:s/>διατηρεί<text:s/>τη<text:s/>σειρά<text:s/>κατάταξής<text:s/>του<text:s/>σε<text:s/>αυτούς.<text:s/>Σε<text:s/>περίπτωση<text:s/>έγκρισης<text:s/>πρόσληψης,<text:s/>σύμφωνα<text:s/>με<text:s/>τα<text:s/>άρθρα<text:s/>10<text:s/>του<text:s/>ν.<text:s/>3329/2005<text:s/>και<text:s/>21<text:s/>του<text:s/>ν.<text:s/>3580/2007,<text:s/>αφού<text:s/>λυθεί<text:s/>η<text:s/>τρίμηνη<text:s/>σύμβαση,<text:s/>το<text:s/>προσωπικό<text:s/>αυτό<text:s/>διορίζεται<text:s/>εκ<text:s/>νέου<text:s/>σύμφωνα<text:s/>με<text:s/>τη<text:s/>σειρά<text:s/>κατάταξής<text:s/>του<text:s/>και<text:s/>ακολούθως<text:s/>συνάπτει<text:s/>νεότερη<text:s/>σύμβαση<text:s/>με<text:s/>τον<text:s/>φορέα,<text:s/>στον<text:s/>οποίο<text:s/>τοποθετείται.<text:s/>Η<text:s/>θέση<text:s/>που<text:s/>κενώνεται<text:s/>από<text:s/>τη<text:s/>λύση<text:s/>της<text:s/>τρίμηνης<text:s/>σύμβασης<text:s/>δύνα-<text:s/>ται<text:s/>να<text:s/>καλύπτεται<text:s/>από<text:s/>τον<text:s/>επόμενο<text:s/>σε<text:s/>σειρά<text:s/>κατάταξης<text:s/>υποψήφιο<text:s/>για<text:s/>το<text:s/>εναπομείναν<text:s/>χρονικό<text:s/>διάστημα<text:s/>έως<text:s/>τη<text:s/>συμπλήρωση<text:s/>των<text:s/>τριών<text:s/>(3)<text:s/>μηνών.</text:span></text:p>
      <text:p text:style-name="P465"><text:span text:style-name="T465_1">4.</text:span><text:span text:style-name="T465_2"><text:s/>Το<text:s/>προσωπικό<text:s/>που<text:s/>προσλαμβάνεται<text:s/>κατ’<text:s/>εφαρμογή<text:s/>του<text:s/>παρόντος<text:s/>προσκομίζει<text:s/>τα<text:s/>δικαιολογητικά<text:s/>που<text:s/>προ-<text:s/>βλέπονται<text:s/>στην<text:s/>περ.<text:s/>α)<text:s/>του<text:s/>άρθρου<text:s/>207<text:s/>του<text:s/>ν.<text:s/>4820/2021.</text:span></text:p>
      <text:p text:style-name="P466"><text:span text:style-name="T466_1">5.</text:span><text:span text:style-name="T466_2"><text:s/>Με<text:s/>απόφαση<text:s/>του<text:s/>Υπουργού<text:s/>Υγείας<text:s/>δύνανται<text:s/>να<text:s/>ρυθμίζονται<text:s/>ειδικότερα<text:s/>θέματα<text:s/>για<text:s/>την<text:s/>εφαρμογή<text:s/>του<text:s/>παρόντος.</text:span></text:p>
      <text:h text:style-name="P467" text:outline-level="6"><text:span text:style-name="T467_1">Άρθρο<text:s/>51</text:span></text:h>
      <text:h text:style-name="P468" text:outline-level="6"><text:span text:style-name="T468_1">Ανάθεση<text:s/>υπηρεσιών<text:s/>σε<text:s/>τρίτους</text:span></text:h>
      <text:p text:style-name="P469"><text:span text:style-name="T469_1">1.</text:span><text:span text:style-name="T469_2"><text:s/>Οι<text:s/>διοικήσεις<text:s/>των<text:s/>δομών<text:s/>υγείας<text:s/>και<text:s/>φορέων<text:s/>της<text:s/>παρ.<text:s/>2<text:s/>του<text:s/>άρθρου<text:s/>206<text:s/>του<text:s/>ν.<text:s/>4820/2021<text:s/>(Α΄<text:s/>130)<text:s/>και<text:s/>των<text:s/>δομών<text:s/>αρμοδιότητας<text:s/>του<text:s/>Υπουργείου<text:s/>Υγείας<text:s/>που<text:s/>απασχολούν<text:s/>προσωπικό<text:s/>το<text:s/>οποίο<text:s/>εμβολιάζεται<text:s/>υποχρεωτικά,<text:s/>σύμφωνα<text:s/>με<text:s/>την<text:s/>κοινή<text:s/>υπουργική<text:s/>απόφαση<text:s/>της<text:s/>παρ.<text:s/>7<text:s/>του<text:s/>ίδιου<text:s/>άρθρου,<text:s/>δύνανται,<text:s/>κατά<text:s/>παρέκκλιση<text:s/>των<text:s/>κείμενων<text:s/>εθνικών<text:s/>διατάξεων<text:s/>περί<text:s/>δημοσίων<text:s/>συμβάσεων,<text:s/>με<text:s/>αιτιολογημένη<text:s/>απόφασή<text:s/>τους,<text:s/>να<text:s/>προβαίνουν<text:s/>στην<text:s/>κάλυψη<text:s/>των<text:s/>αναγκών<text:s/>που<text:s/>θα<text:s/>προκύψουν<text:s/>από<text:s/>τη<text:s/>θέση<text:s/>σε<text:s/>αναστολή<text:s/>καθηκόντων<text:s/>κατ’<text:s/>εφαρμογή<text:s/>του<text:s/>ανωτέρω<text:s/>άρθρου<text:s/>διοικητικού<text:s/>προσωπικού<text:s/>(όπως<text:s/>γραμματεία,<text:s/>διαχείριση<text:s/>ανθρώπινου<text:s/>δυναμικού,<text:s/>γραφείο<text:s/>κίνησης<text:s/>ασθενών,<text:s/>τακτικά<text:s/>εξωτερικά<text:s/>ιατρεία,<text:s/>λογιστήριο,<text:s/>μισθοδοσία,<text:s/>προμήθειες<text:s/>και<text:s/>διαχείριση<text:s/>υλικού-παραγγελίες/αποθήκες)<text:s/>και<text:s/>υποστηρικτικού<text:s/>προσωπικού<text:s/>(όπως<text:s/>καθαριότητα,<text:s/>φύλαξη,<text:s/>εστίαση,<text:s/>ιματισμός,<text:s/>συντήρηση<text:s/>ηλεκτρομηχα-<text:s/>νολογικών<text:s/>εγκαταστάσεων,<text:s/>ιατροτεχνολογικού<text:s/>εξοπλισμού<text:s/>και<text:s/>πληροφοριακών<text:s/>συστημάτων),<text:s/>με<text:s/>τη<text:s/>σύναψη<text:s/>συμβάσεων<text:s/>προμήθειας<text:s/>των<text:s/>σχετικών<text:s/>υπηρεσιών.</text:span></text:p>
      <text:p text:style-name="P470"><text:span text:style-name="T470_1">2.</text:span><text:span text:style-name="T470_2"><text:s/>Για<text:s/>την<text:s/>κάλυψη<text:s/>κενών<text:s/>που<text:s/>προκύπτουν<text:s/>από<text:s/>τη<text:s/>θέση<text:s/>σε<text:s/>αναστολή<text:s/>καθηκόντων<text:s/>κατ’<text:s/>εφαρμογή<text:s/>του<text:s/>άρθρου<text:s/>206<text:s/>του<text:s/>ν.<text:s/>4820/2021<text:s/>παραϊατρικού<text:s/>προσωπικού<text:s/>στον<text:s/>εργαστηριακό<text:s/>τομέα,<text:s/>οι<text:s/>διοικήσεις<text:s/>των<text:s/>δομών<text:s/>της<text:s/>παρ.<text:s/>1<text:s/>δύνανται,<text:s/>με<text:s/>αιτιολογημένη<text:s/>απόφασή<text:s/>τους,<text:s/>να<text:s/>αναθέτουν<text:s/>άμεσα<text:s/>τις<text:s/>σχετικές<text:s/>υπηρεσίες<text:s/>σε<text:s/>συμβεβλημένα<text:s/>με<text:s/>τον<text:s/>Εθνικό<text:s/>Οργανισμό<text:s/>Παροχής<text:s/>Υπηρεσιών<text:s/>Υγείας<text:s/>(Ε.Ο.Π.Υ.Υ.)<text:s/>εργαστήρια,<text:s/>κατά<text:s/>παρέκκλιση<text:s/>των<text:s/>κείμενων<text:s/>εθνικών<text:s/>διατάξεων<text:s/>περί<text:s/>δημοσίων<text:s/>συμβάσεων.</text:span></text:p>
      <text:p text:style-name="P471"><text:span text:style-name="T471_1">3.</text:span><text:span text:style-name="T471_2"><text:s/>Για<text:s/>την<text:s/>κάλυψη<text:s/>κενών<text:s/>που<text:s/>προκύπτουν<text:s/>από<text:s/>την<text:s/>εφαρμογή<text:s/>του<text:s/>άρθρου<text:s/>206<text:s/>του<text:s/>ν.<text:s/>4820/2021,<text:s/>οι<text:s/>διοικήσεις<text:s/>των<text:s/>Υγειονομικών<text:s/>Περιφερειών<text:s/>δύνανται,<text:s/>κατά<text:s/>παρέκκλιση<text:s/>των<text:s/>κείμενων<text:s/>εθνικών<text:s/>διατάξεων<text:s/>περί<text:s/>δημοσίων<text:s/>συμβάσεων,<text:s/>να<text:s/>συνάπτουν<text:s/>συμβάσεις<text:s/>με<text:s/>φυσικά<text:s/>ή<text:s/>νομικά<text:s/>πρόσωπα,<text:s/>κατόχους<text:s/>αδειοδοτημένων<text:s/>ασθενοφόρων<text:s/>του<text:s/>ιδιωτικού<text:s/>τομέα,<text:s/>προκειμένου<text:s/>να<text:s/>εξυπηρετούν<text:s/>δευτερογενείς<text:s/>διακομιδές<text:s/>(όπως<text:s/>εξιτήρια<text:s/>και<text:s/>επανεξετάσεις)<text:s/>των<text:s/>δομών<text:s/>υγείας<text:s/>αρμοδιότητάς<text:s/>τους.</text:span></text:p>
      <text:p text:style-name="P472"><text:span text:style-name="T472_1">4.</text:span><text:span text:style-name="T472_2"><text:s/>Η<text:s/>σύναψη<text:s/>σύμβασης<text:s/>προμήθειας<text:s/>υπηρεσιών<text:s/>κατ’<text:s/>εφαρμογή<text:s/>των<text:s/>παρ.<text:s/>1<text:s/>έως<text:s/>3<text:s/>γίνεται<text:s/>με<text:s/>απευθείας<text:s/>ανάθεση<text:s/>μετά<text:s/>από<text:s/>την<text:s/>ανάρτηση<text:s/>σχετικής<text:s/>πρόσκλησης<text:s/>στην<text:s/>ιστοσελίδα<text:s/>του<text:s/>φορέα<text:s/>για<text:s/>χρονικό<text:s/>διάστημα<text:s/>τουλάχιστον<text:s/>τριών<text:s/>(3)<text:s/>ημερών.<text:s/>Η<text:s/>σύμβαση<text:s/>συνάπτεται<text:s/>με<text:s/>κριτήριο<text:s/>τη<text:s/>χαμηλότερη<text:s/>προσφορά.</text:span></text:p>
      <text:p text:style-name="P473"><text:span text:style-name="T473_1">5.</text:span><text:span text:style-name="T473_2"><text:s/>Η<text:s/>διάρκεια<text:s/>των<text:s/>συμβάσεων<text:s/>που<text:s/>συνάπτονται<text:s/>κατ’<text:s/>εφαρμογή<text:s/>του<text:s/>παρόντος<text:s/>είναι<text:s/>τρίμηνη,<text:s/>με<text:s/>δυνατότητα<text:s/>παράτασης<text:s/>για<text:s/>άλλους<text:s/>τρεις<text:s/>(3)<text:s/>μήνες,<text:s/>και<text:s/>το<text:s/>κόστος<text:s/>καλύπτεται<text:s/>από<text:s/>τον<text:s/>προϋπολογισμό<text:s/>του<text:s/>εκάστοτε<text:s/>φορέα<text:s/>με<text:s/>έκτακτη<text:s/>επιχορήγηση<text:s/>από<text:s/>το<text:s/>Υπουργείο<text:s/>Υγείας.</text:span></text:p>
      <text:p text:style-name="P474"><text:span text:style-name="T474_1">6.</text:span><text:span text:style-name="T474_2"><text:s/>Το<text:s/>προσωπικό<text:s/>που<text:s/>απασχολείται<text:s/>στο<text:s/>πλαίσιο<text:s/>εκτέλεσης<text:s/>των<text:s/>συμβάσεων<text:s/>που<text:s/>συνάπτονται<text:s/>κατ’<text:s/>εφαρμογή<text:s/>των<text:s/>παρ.<text:s/>1<text:s/>έως<text:s/>3<text:s/>προσκομίζει<text:s/>τα<text:s/>δικαιολογητικά<text:s/>που<text:s/>προβλέπονται<text:s/>στην<text:s/>περ.<text:s/>α)<text:s/>του<text:s/>άρθρου<text:s/>207<text:s/>του<text:s/>ν.<text:s/>4820/2021.</text:span></text:p>
      <text:h text:style-name="P475" text:outline-level="6"><text:span text:style-name="T475_1">Άρθρο<text:s/>52</text:span></text:h>
      <text:h text:style-name="P476" text:outline-level="6"><text:span text:style-name="T476_1">Παρατάσεις<text:s/>έκτακτων<text:s/>ρυθμίσεων<text:s/>λόγω<text:s/>της<text:s/>συνεχιζόμενης<text:s/>πανδημίας<text:s/>του<text:s/>κορωνοϊού</text:span></text:h>
      <text:p text:style-name="P477"><text:span text:style-name="T477_1">COVID-19</text:span></text:p>
      <text:p text:style-name="P478"><text:span text:style-name="T478_1">1.</text:span><text:span text:style-name="T478_2"><text:s/>Η<text:s/>ισχύς<text:s/>του<text:s/>άρθρου<text:s/>εικοστού<text:s/>όγδοου<text:s/>του<text:s/>ν.<text:s/>4737/<text:s/>2020<text:s/>(Α΄<text:s/>204),<text:s/>ως<text:s/>προς<text:s/>την<text:s/>πρόσληψη<text:s/>επικουρικού<text:s/>ιατρικού,<text:s/>νοσηλευτικού<text:s/>και<text:s/>λοιπού<text:s/>βοηθητικού<text:s/>προσωπικού,<text:s/>παρατείνεται<text:s/>από<text:s/>τη<text:s/>λήξη<text:s/>της<text:s/>έως<text:s/>την<text:s/>31η.12.2021.</text:span></text:p>
      <text:p text:style-name="P479"><text:span text:style-name="T479_1">2.</text:span><text:span text:style-name="T479_2"><text:s/>Η<text:s/>ισχύς<text:s/>του<text:s/>άρθρου<text:s/>δέκατου<text:s/>τέταρτου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ως<text:s/>προς<text:s/>τη<text:s/>δυνατότητα<text:s/>απασχόλησης<text:s/>ιδιωτών<text:s/>ιατρών<text:s/>σε<text:s/>δημόσια<text:s/>νοσοκομεία<text:s/>για<text:s/>την<text:s/>αντιμετώπιση<text:s/>έκτακτων<text:s/>αναγκών<text:s/>δημόσιας<text:s/>υγείας<text:s/>λόγω<text:s/>της<text:s/>διασποράς<text:s/>του<text:s/>κορωνοϊού<text:s/>COVID-19,<text:s/>παρατείνεται<text:s/>από<text:s/>τη<text:s/>λήξη<text:s/>της<text:s/>έως<text:s/>την<text:s/>31η.12.2021.</text:span></text:p>
      <text:p text:style-name="P480"><text:span text:style-name="T480_1">3.</text:span><text:span text:style-name="T480_2"><text:s/>Η<text:s/>ισχύς<text:s/>του<text:s/>άρθρου<text:s/>τριακοστού<text:s/>τέταρτ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ως<text:s/>προς<text:s/>τα<text:s/>ζητήματα<text:s/>δημοσίων<text:s/>συμβάσεων<text:s/>του<text:s/>Εθνικού<text:s/>Κέντρου<text:s/>Αιμοδοσίας<text:s/>(Ε.ΚΕ.Α.),<text:s/>παρατείνεται<text:s/>από<text:s/>τη<text:s/>λήξη<text:s/>της<text:s/>έως<text:s/>την<text:s/>31η.12.2021.</text:span></text:p>
      <text:p text:style-name="P481"><text:span text:style-name="T481_1">4.</text:span><text:span text:style-name="T481_2"><text:s/>Η<text:s/>ισχύς<text:s/>των<text:s/>παρ.<text:s/>5,<text:s/>6<text:s/>και<text:s/>7<text:s/>του<text:s/>άρθρου<text:s/>δεύτερου<text:s/>της<text:s/>από<text:s/>25.2.2020<text:s/>Πράξης<text:s/>Νομοθετικού<text:s/>περιεχομένου<text:s/>(Α΄<text:s/>42),<text:s/>η<text:s/>οποία<text:s/>κυρώθηκε<text:s/>με<text:s/>το<text:s/>άρθρο<text:s/>1<text:s/>του<text:s/>ν.<text:s/>4682/<text:s/>2020<text:s/>(Α΄<text:s/>76),<text:s/>ως<text:s/>προς<text:s/>την<text:s/>ένταξη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(Ε.Σ.Υ.)<text:s/>και<text:s/>την<text:s/>αποζημίωση<text:s/>εθελοντικού<text:s/>ή<text:s/>αναγκαστικά<text:s/>διατιθέμενου<text:s/>ιατρικού,<text:s/>νοσηλευτικού<text:s/>και<text:s/>βοηθητικού<text:s/>προσωπικού<text:s/>από<text:s/>τον<text:s/>ιδιωτικό<text:s/>τομέα<text:s/>για<text:s/>την<text:s/>κάλυψη<text:s/>των<text:s/>αναγκών<text:s/>δημόσιας<text:s/>υγείας,<text:s/>παρατείνεται<text:s/>από<text:s/>τη<text:s/>λήξη<text:s/>της<text:s/>έως<text:s/>την<text:s/>31η.12.2021.</text:span></text:p>
      <text:p text:style-name="P482"><text:span text:style-name="T482_1">5.</text:span><text:span text:style-name="T482_2"><text:s/>Η<text:s/>ισχύς<text:s/>της<text:s/>παρ.<text:s/>1<text:s/>του<text:s/>άρθρου<text:s/>46<text:s/>του<text:s/>ν.<text:s/>4753/2020<text:s/>(Α΄<text:s/>227),<text:s/>ως<text:s/>προς<text:s/>την<text:s/>απασχόληση<text:s/>συνταξιούχων<text:s/>ιατρών<text:s/>στο<text:s/>Εθνικό<text:s/>Σύστημα<text:s/>Υγείας<text:s/>(Ε.Σ.Υ.)<text:s/>για<text:s/>την<text:s/>αντιμετώπιση<text:s/>έκτακτων<text:s/>αναγκών<text:s/>από<text:s/>τη<text:s/>διάδοση<text:s/>του<text:s/>κορω-<text:s/>νοϊού<text:s/>COVID-19,<text:s/>παρατείνεται<text:s/>από<text:s/>τη<text:s/>λήξη<text:s/>της<text:s/>έως<text:s/>την<text:s/>31η.12.2021.</text:span></text:p>
      <text:p text:style-name="P483"><text:span text:style-name="T483_1">6.</text:span><text:span text:style-name="T483_2"><text:s/>Η<text:s/>ισχύς<text:s/>της<text:s/>παρ.<text:s/>2<text:s/>του<text:s/>άρθρου<text:s/>86<text:s/>του<text:s/>ν.<text:s/>4745/2020<text:s/>(Α΄<text:s/>214)<text:s/>ως<text:s/>προς<text:s/>τη<text:s/>διάθεση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<text:s/>ιδιωτικών<text:s/>πα-<text:s/>ρόχων<text:s/>υπηρεσιών<text:s/>υγείας<text:s/>προς<text:s/>το<text:s/>Δημόσιο,<text:s/>παρατείνεται<text:s/>από<text:s/>την<text:s/>ημερομηνία<text:s/>λήξης<text:s/>της<text:s/>έως<text:s/>και<text:s/>την<text:s/>31η.12.2021.</text:span></text:p>
      <text:h text:style-name="P484" text:outline-level="6"><text:span text:style-name="T484_1">Άρθρο<text:s/>53</text:span></text:h>
      <text:h text:style-name="P485" text:outline-level="6"><text:span text:style-name="T485_1">Διάθεση<text:s/>εγκαταστάσεων,<text:s/>θαλάμων,<text:s/>κλινών<text:s/>νοσηλείας,<text:s/>κλινών<text:s/>αυξημένης<text:s/>φροντίδας<text:s/>και<text:s/>εντατικής<text:s/>θεραπείας<text:s/>στο<text:s/>Δημόσιο</text:span></text:h>
      <text:p text:style-name="P486"><text:span text:style-name="T486_1">Εφόσον<text:s/>εξακολουθεί<text:s/>να<text:s/>υφίσταται<text:s/>άμεσος<text:s/>κίνδυνος<text:s/>διασποράς<text:s/>κορωνοϊού<text:s/>COVID-19<text:s/>και<text:s/>πάντως<text:s/>για<text:s/>χρονικό<text:s/>διάστημα<text:s/>που<text:s/>δεν<text:s/>υπερβαίνει<text:s/>την<text:s/>31η.10.2021<text:s/>δύναται<text:s/>να<text:s/>παραχωρούνται,<text:s/>με<text:s/>κοινή<text:s/>απόφαση<text:s/>των<text:s/>Υπουργών<text:s/>Εθνικής<text:s/>Άμυνας<text:s/>και<text:s/>Υγείας,<text:s/>άνευ<text:s/>αντιτίμου,<text:s/>στο<text:s/>Δημόσιο<text:s/>για<text:s/>κάλυψη<text:s/>αναγκών<text:s/>δημόσιας<text:s/>υγείας<text:s/>οι<text:s/>εγκαταστάσεις,<text:s/>θάλαμοι,<text:s/>κλίνες<text:s/>νοσηλείας,<text:s/>κλίνες<text:s/>αυξημένης<text:s/>φροντίδας<text:s/>και<text:s/>εντατικής<text:s/>θεραπείας<text:s/>των<text:s/>στρατιωτικών<text:s/>νοσοκομείων<text:s/>και<text:s/>του<text:s/>Ν.Ι.Μ.Τ.Σ.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,<text:s/>εφόσον<text:s/>αυτές<text:s/>δεν<text:s/>μπορούν<text:s/>να<text:s/>αντιμετωπισθούν<text:s/>με<text:s/>διαφορετικό<text:s/>τρόπο.<text:s/>Με<text:s/>όμοια<text:s/>απόφαση<text:s/>ορίζονται<text:s/>οι<text:s/>συγκεκριμένες<text:s/>ανάγκες<text:s/>δημόσιας<text:s/>υγείας,<text:s/>οι<text:s/>δεσμευόμενες<text:s/>ποσότητες<text:s/>υλικών<text:s/>και<text:s/>εγκαταστάσεων,<text:s/>ο<text:s/>χρόνος<text:s/>δέσμευσης<text:s/>των<text:s/>αναγκαστικά<text:s/>διατιθέμενων<text:s/>προς<text:s/>χρήση<text:s/>για<text:s/>τη<text:s/>δημόσια<text:s/>υγεία<text:s/>υλικών<text:s/>ή<text:s/>και<text:s/>εγκαταστάσεων,<text:s/>ο<text:s/>διοικητικός<text:s/>φορέας<text:s/>εποπτείας<text:s/>ιατρικών<text:s/>και<text:s/>λοιπών<text:s/>υπηρεσιών,<text:s/>καθώς<text:s/>και<text:s/>κάθε<text:s/>σχετική<text:s/>λεπτομέρεια<text:s/>για<text:s/>την<text:s/>εφαρμογή<text:s/>του<text:s/>παρόντος.</text:span></text:p>
      <text:h text:style-name="P487" text:outline-level="6"><text:span text:style-name="T487_1">Άρθρο<text:s/>54</text:span></text:h>
      <text:h text:style-name="P488" text:outline-level="6"><text:span text:style-name="T488_1">Αύξηση<text:s/>καταβαλλόμενης<text:s/>επιχορήγησης<text:s/>για<text:s/>τη<text:s/>λήψη<text:s/>υποστηρικτικών<text:s/>μέτρων<text:s/>των<text:s/>εμβολιασθέντων<text:s/>ατόμων<text:s/>-<text:s/>Αντικατάσταση<text:s/>της<text:s/>παρ.<text:s/>7<text:s/>του<text:s/>άρθρου<text:s/>34<text:s/>του<text:s/>ν.<text:s/>4816/2021</text:span></text:h>
      <text:p text:style-name="P489"><text:span text:style-name="T489_1">Η<text:s/>παρ.<text:s/>7<text:s/>του<text:s/>άρθρου<text:s/>34<text:s/>του<text:s/>ν.<text:s/>4816/2021<text:s/>(Α΄<text:s/>118),<text:s/>περί<text:s/>του<text:s/>ποσού<text:s/>που<text:s/>καταβάλλει<text:s/>το<text:s/>Υπουργείο<text:s/>Ψηφιακής<text:s/>Διακυβέρνησης<text:s/>μέσω<text:s/>επιχορήγησης<text:s/>προς<text:s/>την<text:s/>Κοινωνία<text:s/>της<text:s/>Πληροφορίας<text:s/>(ΚτΠ)<text:s/>Μ.Α.Ε.,<text:s/>τροποποιείται<text:s/>ως<text:s/>προς<text:s/>το<text:s/>ανώτατο<text:s/>ύψος<text:s/>της<text:s/>καταβαλλόμενης<text:s/>στην<text:s/>ΚτΠ<text:s/>Μ.Α.Ε.<text:s/>επιχορήγησης<text:s/>και<text:s/>η<text:s/>παρ.<text:s/>7<text:s/>του<text:s/>άρθρου<text:s/>34<text:s/>διαμορφώνεται<text:s/>ως<text:s/>εξής:</text:span></text:p>
      <text:p text:style-name="P490"><text:span text:style-name="T490_1">«7<text:s/>.<text:s/>Για<text:s/>την<text:s/>εξυπηρέτηση<text:s/>των<text:s/>σκοπών<text:s/>της<text:s/>παρ.<text:s/>2<text:s/>και<text:s/>την<text:s/>εφαρμογή<text:s/>του<text:s/>παρόντος,<text:s/>καταβάλλεται<text:s/>ποσό<text:s/>ύψους<text:s/>μέχρι<text:s/>εβδομήντα<text:s/>εκατομμυρίων<text:s/>ευρώ<text:s/>(70.000.000<text:s/>€)<text:s/>από<text:s/>το<text:s/>Υπουργείο<text:s/>Ψηφιακής<text:s/>Διακυβέρνησης<text:s/>μέσω<text:s/>επιχορήγησης<text:s/>προς<text:s/>την<text:s/>ΚτΠ<text:s/>Μ.Α.Ε.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.».</text:span></text:p>
      <text:h text:style-name="P491" text:outline-level="6"><text:span text:style-name="T491_1">Άρθρο<text:s/>55</text:span></text:h>
      <text:h text:style-name="P492" text:outline-level="6"><text:span text:style-name="T492_1">Παράταση<text:s/>χρονικού<text:s/>διαστήματος<text:s/>εκμίσθωσης</text:span></text:h>
      <text:p text:style-name="P493"><text:span text:style-name="T493_1">με<text:s/>οδηγό<text:s/>Ε.Ι.Χ.<text:s/>αυτοκινήτων<text:s/>μέσω<text:s/>προκράτησης</text:span></text:p>
      <text:p text:style-name="P494"><text:span text:style-name="T494_1">Αποκλειστικά<text:s/>για<text:s/>το<text:s/>έτος<text:s/>2021,<text:s/>η<text:s/>ισχύς<text:s/>του<text:s/>δεύτερου<text:s/>εδαφίου<text:s/>του<text:s/>άρθρου<text:s/>219Α<text:s/>του<text:s/>ν.<text:s/>4512/2018<text:s/>(Α΄<text:s/>5),<text:s/>σύμφωνα<text:s/>με<text:s/>την<text:s/>οποία,<text:s/>ειδικά<text:s/>για<text:s/>τα<text:s/>νησιά<text:s/>της<text:s/>χώρας,<text:s/>πλην<text:s/>των<text:s/>νησιών<text:s/>Κρήτης<text:s/>και<text:s/>Εύβοιας,<text:s/>η<text:s/>ελάχιστη<text:s/>διάρκεια<text:s/>της<text:s/>σύμβασης<text:s/>ολικής<text:s/>εκμίσθωσης<text:s/>με<text:s/>οδηγό<text:s/>μέσω<text:s/>προ-<text:s/>κρατήσεως,<text:s/>ορίζεται<text:s/>σε<text:s/>μισή<text:s/>ώρα,<text:s/>παρατείνεται<text:s/>από<text:s/>τη<text:s/>λήξη<text:s/>της<text:s/>έως<text:s/>την<text:s/>31η.10.2021.</text:span></text:p>
      <text:h text:style-name="P495" text:outline-level="6"><text:span text:style-name="T495_1">Άρθρο<text:s/>56</text:span></text:h>
      <text:h text:style-name="P496" text:outline-level="6"><text:span text:style-name="T496_1">Παράταση<text:s/>προθεσμιών<text:s/>διεξαγωγής<text:s/>γενικών</text:span></text:h>
      <text:p text:style-name="P497"><text:span text:style-name="T497_1">συνελεύσεων<text:s/>νομικών<text:s/>προσώπων<text:s/>για<text:s/>το<text:s/>έτος</text:span></text:p>
      <text:p text:style-name="P498"><text:span text:style-name="T498_1">2021</text:span></text:p>
      <text:p text:style-name="P499"><text:span text:style-name="T499_1">Για<text:s/>το<text:s/>έτος<text:s/>2021<text:s/>η<text:s/>προθεσμία<text:s/>διεξαγωγής<text:s/>της<text:s/>γενικής<text:s/>συνέλευσης<text:s/>της<text:s/>παρ.<text:s/>1<text:s/>του<text:s/>άρθρου<text:s/>119<text:s/>του<text:s/>ν.<text:s/>4548/2018<text:s/>(Α΄<text:s/>104),<text:s/>του<text:s/>άρθρου<text:s/>69<text:s/>του<text:s/>ν.<text:s/>4072/2012<text:s/>(Α΄<text:s/>86)<text:s/>και<text:s/>του<text:s/>άρθρου<text:s/>10<text:s/>του<text:s/>ν.<text:s/>3190/1955<text:s/>(Α΄<text:s/>91)<text:s/>παρατείνεται<text:s/>για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.Ε.ΜΗ.<text:s/>παρατείνονται<text:s/>αναλόγως.</text:span></text:p>
      <text:h text:style-name="P500" text:outline-level="6"><text:span text:style-name="T500_1">Άρθρο<text:s/>57</text:span></text:h>
      <text:h text:style-name="P501" text:outline-level="6"><text:span text:style-name="T501_1">Μετάθεση<text:s/>χρόνου<text:s/>έναρξης<text:s/>ισχύος<text:s/>διατάξεων</text:span></text:h>
      <text:p text:style-name="P502"><text:span text:style-name="T502_1">του<text:s/>ν.<text:s/>4782/2021<text:s/>-<text:s/>Τροποποίηση<text:s/>του<text:s/>άρθρου<text:s/>142<text:s/>του<text:s/>ν.<text:s/>4782/2021</text:span></text:p>
      <text:p text:style-name="P503"><text:span text:style-name="T503_1">Στο<text:s/>άρθρο<text:s/>142<text:s/>του<text:s/>ν.<text:s/>4782/2021<text:s/>(Α΄<text:s/>36),<text:s/>περί<text:s/>έναρξης<text:s/>ισχύος<text:s/>των<text:s/>διατάξεων<text:s/>σχετικά<text:s/>με<text:s/>τα<text:s/>θέματα<text:s/>δημοσίων<text:s/>συμβάσεων<text:s/>προμηθειών,<text:s/>υπηρεσιών<text:s/>και<text:s/>έργων,<text:s/>α)<text:s/>από<text:s/>την<text:s/>περ.<text:s/>β΄<text:s/>της<text:s/>παρ.<text:s/>1<text:s/>διαγράφονται<text:s/>οι<text:s/>αριθμοί<text:s/>των<text:s/>άρθρων<text:s/>«55»<text:s/>και<text:s/>«134»,<text:s/>β)<text:s/>η<text:s/>περ.<text:s/>γ΄<text:s/>της<text:s/>παρ.<text:s/>1<text:s/>καταργείται,<text:s/>γ)<text:s/>προστίθεται<text:s/>περ.<text:s/>ε΄<text:s/>στην<text:s/>παρ.<text:s/>1<text:s/>και<text:s/>το<text:s/>άρθρο<text:s/>διαμορφώνεται<text:s/>ως<text:s/>εξής:</text:span></text:p>
      <text:p text:style-name="P504"><text:span text:style-name="T504_1">«Άρθρο<text:s/>142</text:span></text:p>
      <text:p text:style-name="P505"><text:span text:style-name="T505_1">Έναρξη<text:s/>ισχύος<text:s/>Μέρους<text:s/>Α΄</text:span></text:p>
      <text:p text:style-name="P506"><text:span text:style-name="T506_1">1.<text:s/>Η<text:s/>ισχύς<text:s/>των<text:s/>διατάξεων:</text:span></text:p>
      <text:p text:style-name="P507"><text:span text:style-name="T507_1">α)<text:s/>του<text:s/>άρθρου<text:s/>4,<text:s/>κατά<text:s/>το<text:s/>μέρος<text:s/>που<text:s/>τροποποιεί<text:s/>την<text:s/>παρ.<text:s/>1<text:s/>του<text:s/>άρθρου<text:s/>36<text:s/>του<text:s/>ν.<text:s/>4412/2016,</text:span></text:p>
      <text:p text:style-name="P508"><text:span text:style-name="T508_1">β)<text:s/>των<text:s/>άρθρων<text:s/>10,<text:s/>20<text:s/>παρ.<text:s/>4,<text:s/>34<text:s/>κατά<text:s/>το<text:s/>μέρος<text:s/>που<text:s/>τροποποιεί<text:s/>την<text:s/>παρ.<text:s/>2<text:s/>του<text:s/>άρθρου<text:s/>92<text:s/>του<text:s/>ν.<text:s/>4412/2016,<text:s/>57,<text:s/>58,<text:s/>59,<text:s/>60,<text:s/>63,<text:s/>64,<text:s/>66<text:s/>έως<text:s/>79,<text:s/>82<text:s/>έως<text:s/>86,<text:s/>89<text:s/>έως<text:s/>93,<text:s/>95<text:s/>έως<text:s/>98,<text:s/>100,<text:s/>131<text:s/>και<text:s/>138,</text:span></text:p>
      <text:p text:style-name="P509"><text:span text:style-name="T509_1">γ)<text:s/>[Καταργείται].</text:span></text:p>
      <text:p text:style-name="P510"><text:span text:style-name="T510_1">δ)<text:s/>του<text:s/>άρθρου<text:s/>109,<text:s/>κατά<text:s/>το<text:s/>μέρος<text:s/>που<text:s/>τροποποιεί<text:s/>την<text:s/>παρ.<text:s/>7<text:s/>του<text:s/>άρθρου<text:s/>258<text:s/>του<text:s/>ν.<text:s/>4412/2016,<text:s/>αρχίζει<text:s/>από<text:s/>την<text:s/>1η.9.2021</text:span></text:p>
      <text:p text:style-name="P511"><text:span text:style-name="T511_1">ε)<text:s/>των<text:s/>άρθρων<text:s/>55,<text:s/>108<text:s/>κατά<text:s/>το<text:s/>μέρος<text:s/>που<text:s/>τροποποιεί<text:s/>την<text:s/>περ.<text:s/>α’<text:s/>της<text:s/>παρ.<text:s/>11<text:s/>του<text:s/>άρθρου<text:s/>221<text:s/>του<text:s/>ν.<text:s/>4412/2016,<text:s/>και<text:s/>134<text:s/>αρχίζει<text:s/>από<text:s/>την<text:s/>1η.3.2022.</text:span></text:p>
      <text:p text:style-name="P512"><text:span text:style-name="T512_1">2.<text:s/>Η<text:s/>ισχύς<text:s/>των<text:s/>άρθρων<text:s/>3,<text:s/>6<text:s/>κατά<text:s/>το<text:s/>μέρος<text:s/>που<text:s/>τροποποιεί<text:s/>τις<text:s/>παρ.<text:s/>1<text:s/>και<text:s/>5<text:s/>του<text:s/>άρθρου<text:s/>38<text:s/>του<text:s/>ν.<text:s/>4412/2016,<text:s/>7,<text:s/>8,<text:s/>9,<text:s/>11,<text:s/>12,<text:s/>13,<text:s/>42,<text:s/>49,<text:s/>62,<text:s/>65,<text:s/>80,<text:s/>81,<text:s/>87,<text:s/>88,<text:s/>94,<text:s/>99,<text:s/>101,<text:s/>108,<text:s/>εκτός<text:s/>της<text:s/>περ.<text:s/>α΄<text:s/>της<text:s/>παρ.<text:s/>11,<text:s/>121<text:s/>και<text:s/>127<text:s/>αρχίζει<text:s/>από<text:s/>τη<text:s/>δημοσίευση<text:s/>του<text:s/>παρόντος<text:s/>στην<text:s/>Εφημερίδα<text:s/>της<text:s/>Κυβερνήσεως.</text:span></text:p>
      <text:p text:style-name="P513"><text:span text:style-name="T513_1">3.<text:s/>Η<text:s/>ισχύς<text:s/>των<text:s/>υπολοίπων<text:s/>άρθρων<text:s/>του<text:s/>παρόντος<text:s/>αρχίζει<text:s/>από<text:s/>την<text:s/>1η.6.2021,<text:s/>εκτός<text:s/>αν<text:s/>ορίζεται<text:s/>διαφορετικά<text:s/>στις<text:s/>επιμέρους<text:s/>διατάξεις<text:s/>του.».</text:span></text:p>
      <text:h text:style-name="P514" text:outline-level="6"><text:span text:style-name="T514_1">Άρθρο<text:s/>58</text:span></text:h>
      <text:h text:style-name="P515" text:outline-level="6"><text:span text:style-name="T515_1">Άδεια<text:s/>παραγωγής<text:s/>αντισηπτικών<text:s/>για<text:s/>την<text:s/>αντιμετώπιση<text:s/>του<text:s/>κορωνοϊού<text:s/>COVID-19<text:s/>-</text:span></text:h>
      <text:p text:style-name="P516"><text:span text:style-name="T516_1">Παράταση<text:s/>ισχύος<text:s/>των<text:s/>παρ.<text:s/>1<text:s/>και<text:s/>3<text:s/>του<text:s/>άρθρου<text:s/>5<text:s/>του<text:s/>ν.<text:s/>4681/2020</text:span></text:p>
      <text:p text:style-name="P517"><text:span text:style-name="T517_1">Η<text:s/>ισχύς<text:s/>των<text:s/>παρ.<text:s/>1<text:s/>και<text:s/>3<text:s/>του<text:s/>άρθρου<text:s/>5<text:s/>του<text:s/>ν.<text:s/>4681/2020<text:s/>(Α’<text:s/>74),<text:s/>ως<text:s/>προς<text:s/>τη<text:s/>χορήγηση<text:s/>άδειας<text:s/>παραγωγής<text:s/>αντισηπτικών<text:s/>για<text:s/>την<text:s/>αντιμετώπιση<text:s/>του<text:s/>κορωνοϊού<text:s/>COVID-19,<text:s/>παρατείνεται<text:s/>έως<text:s/>την<text:s/>31η.12.2021.</text:span></text:p>
      <text:h text:style-name="P518" text:outline-level="6"><text:span text:style-name="T518_1">Άρθρο<text:s/>59</text:span></text:h>
      <text:h text:style-name="P519" text:outline-level="6"><text:span text:style-name="T519_1">Ορισμοί<text:s/>-<text:s/>Πεδίο<text:s/>Εφαρμογής</text:span></text:h>
      <text:p text:style-name="P520"><text:span text:style-name="T520_1">Τροποποίηση<text:s/>της<text:s/>περ.<text:s/>Α΄<text:s/>-<text:s/>Προσθήκη<text:s/>τίτλου<text:s/>και<text:s/>υποπαρ.<text:s/>1.1.1.<text:s/>στην<text:s/>παρ.<text:s/>1.1.<text:s/>της<text:s/>περ.<text:s/>Β΄<text:s/>του<text:s/>άρθρου<text:s/>1<text:s/>του<text:s/>ν.<text:s/>4791/2021</text:span></text:p>
      <text:p text:style-name="P521"><text:span text:style-name="T521_1">1.</text:span><text:span text:style-name="T521_2"><text:s/>Στο<text:s/>άρθρο<text:s/>1<text:s/>του<text:s/>ν.<text:s/>4791/2021<text:s/>(Α’<text:s/>51)<text:s/>τροποποιούνται<text:s/>οι<text:s/>υποπερ.:<text:s/>β),<text:s/>θ),<text:s/>λα),<text:s/>λστ),<text:s/>μα),<text:s/>μδ),<text:s/>με),<text:s/>νγ),<text:s/>ξβ)<text:s/>και<text:s/>οη)<text:s/>της<text:s/>περ.<text:s/>Α,<text:s/>ως<text:s/>προς<text:s/>τους<text:s/>επιμέρους<text:s/>ορισμούς,<text:s/>και<text:s/>διαμορφώνονται<text:s/>ως<text:s/>εξής:</text:span></text:p>
      <text:p text:style-name="P522"><text:span text:style-name="T522_1">«β)<text:s/>Αθλητής:<text:s/>Οποιοδήποτε<text:s/>πρόσωπο<text:s/>αγωνίζεται<text:s/>στον<text:s/>αθλητισμό<text:s/>σε<text:s/>διεθνές<text:s/>επίπεδο,<text:s/>όπως<text:s/>καθορίζεται<text:s/>από<text:s/>την<text:s/>εκάστοτε<text:s/>διεθνή<text:s/>ομοσπονδία<text:s/>ή<text:s/>σε<text:s/>εθνικό<text:s/>επίπεδο,<text:s/>όπως<text:s/>καθορίζεται<text:s/>από<text:s/>τον<text:s/>Εθνικό<text:s/>Οργανισμό<text:s/>Αντιντόπινγκ.<text:s/>Οργανισμός<text:s/>αντιντόπινγκ<text:s/>έχει<text:s/>τη<text:s/>διακριτική<text:s/>ευχέρεια<text:s/>να<text:s/>εφαρμόσει<text:s/>κανόνες<text:s/>αντιντόπινγκ<text:s/>σε<text:s/>αθλητή,<text:s/>ο<text:s/>οποίος<text:s/>δεν<text:s/>είναι<text:s/>ούτε<text:s/>διεθνούς<text:s/>επιπέδου<text:s/>ούτε<text:s/>εθνικού<text:s/>επιπέδου<text:s/>αθλητής,<text:s/>και<text:s/>με<text:s/>αυτόν<text:s/>τον<text:s/>τρόπο<text:s/>να<text:s/>τον<text:s/>εντάξει<text:s/>στον<text:s/>ορισμό<text:s/>του<text:s/>’’αθλητή’’.<text:s/>Όσον<text:s/>αφορά<text:s/>σε<text:s/>αθλητές<text:s/>που<text:s/>δεν<text:s/>είναι<text:s/>ούτε<text:s/>διεθνούς<text:s/>επιπέδου<text:s/>ούτε<text:s/>εθνικού<text:s/>επιπέδου,<text:s/>ο<text:s/>οργανισμός<text:s/>αντιντόπινγκ<text:s/>μπορεί<text:s/>να<text:s/>επιλέξει:<text:s/>να<text:s/>διεξάγει<text:s/>περιορισμένους<text:s/>ελέγχους<text:s/>ή<text:s/>να<text:s/>μην<text:s/>διεξάγει<text:s/>καθόλου<text:s/>ελέγχους,<text:s/>να<text:s/>αναλύει<text:s/>δείγματα<text:s/>για<text:s/>λιγότερες<text:s/>ουσίες<text:s/>από<text:s/>αυτές<text:s/>που<text:s/>περιέχονται<text:s/>στον<text:s/>πλήρη<text:s/>κατάλογο<text:s/>απαγορευμένων<text:s/>ουσιών,<text:s/>να<text:s/>απαιτεί<text:s/>περιορισμένες<text:s/>ή<text:s/>να<text:s/>μην<text:s/>απαιτεί<text:s/>καθόλου<text:s/>πληροφορίες<text:s/>εντοπισμού<text:s/>ή<text:s/>να<text:s/>μην<text:s/>απαιτεί<text:s/>εκ<text:s/>των<text:s/>προτέρων<text:s/>αίτηση<text:s/>για<text:s/>κατ’<text:s/>εξαίρεση<text:s/>χρήση<text:s/>για<text:s/>θεραπευτικούς<text:s/>σκοπούς<text:s/>(Ε.Χ.Θ.Σ.).<text:s/>Εντούτοις,<text:s/>εάν<text:s/>μία<text:s/>παράβαση<text:s/>κανόνα<text:s/>αντιντόπινγκ<text:s/>των<text:s/>άρθρων<text:s/>2.1,<text:s/>2.3<text:s/>ή<text:s/>2.5<text:s/>διαπραχθεί<text:s/>από<text:s/>οποιονδήποτε<text:s/>αθλητή<text:s/>επί<text:s/>του<text:s/>οποίου<text:s/>ένας<text:s/>οργανισμός<text:s/>αντιντόπινγκ<text:s/>έχει<text:s/>επιλέξει<text:s/>να<text:s/>ασκήσει<text:s/>την<text:s/>αρμοδιότητά<text:s/>του<text:s/>να<text:s/>ελέγχει<text:s/>και<text:s/>ο<text:s/>οποίος<text:s/>αγωνίζεται<text:s/>σε<text:s/>επίπεδο<text:s/>χαμηλότερο<text:s/>του<text:s/>διεθνούς<text:s/>ή<text:s/>του<text:s/>εθνικού,<text:s/>τότε<text:s/>εφαρμόζονται<text:s/>οι<text:s/>συνέπειες<text:s/>που<text:s/>καθορίζονται<text:s/>στον<text:s/>Κώδικα.<text:s/>Για<text:s/>τους<text:s/>σκοπούς<text:s/>των<text:s/>άρθρων<text:s/>2.8.<text:s/>και<text:s/>2.9.,<text:s/>καθώς<text:s/>και<text:s/>για<text:s/>τους<text:s/>σκοπούς<text:s/>της<text:s/>εκπαίδευσης<text:s/>και<text:s/>της<text:s/>ενημέρωσης<text:s/>σχετικά<text:s/>με<text:s/>την<text:s/>καταπολέμηση<text:s/>του<text:s/>ντόπινγκ,<text:s/>οποιοδήποτε<text:s/>πρόσωπο<text:s/>το<text:s/>οποίο<text:s/>συμμετέχει<text:s/>στον<text:s/>αθλητισμό<text:s/>υπό<text:s/>τη<text:s/>δικαιοδοσία<text:s/>οποιουδήποτε<text:s/>υπογράφοντος<text:s/>μέρους,<text:s/>κράτους,<text:s/>ή<text:s/>άλλου<text:s/>αθλητικού<text:s/>οργανισμού<text:s/>που<text:s/>αποδέχεται<text:s/>τον<text:s/>Κώδικα,<text:s/>είναι<text:s/>αθλητής.</text:span></text:p>
      <text:p text:style-name="P523"><text:span text:style-name="T523_1">θ)<text:s/>Αντικειμενική<text:s/>ευθύνη:<text:s/>Ο<text:s/>κανόνας<text:s/>ο<text:s/>οποίος<text:s/>προβλέπει<text:s/>ότι,<text:s/>σύμφωνα<text:s/>με<text:s/>τα<text:s/>άρθρα<text:s/>2.1.<text:s/>και<text:s/>2.2.,<text:s/>δεν<text:s/>είναι<text:s/>απαραίτητο<text:s/>να<text:s/>αποδειχθεί<text:s/>από<text:s/>τον<text:s/>οργανισμό<text:s/>αντιντόπινγκ<text:s/>πρόθεση,<text:s/>υπαιτιότητα,<text:s/>αμέλεια<text:s/>ή<text:s/>συνειδητή<text:s/>χρήση<text:s/>εκ<text:s/>μέρους<text:s/>του<text:s/>αθλητή,<text:s/>προκειμένου<text:s/>να<text:s/>στοιχειοθετηθεί<text:s/>παράβαση<text:s/>κανόνα<text:s/>αντιντόπινγκ.</text:span></text:p>
      <text:p text:style-name="P524"><text:span text:style-name="T524_1">λα)<text:s/>Εθνικός<text:s/>Οργανισμός<text:s/>Αντιντόπινγκ:<text:s/>Ο<text:s/>φορέας<text:s/>που<text:s/>ορίζεται<text:s/>από<text:s/>κάθε<text:s/>χώρα,<text:s/>ως<text:s/>έχων<text:s/>την<text:s/>πρωταρχική<text:s/>αρμοδιότητα<text:s/>και<text:s/>ευθύνη<text:s/>για<text:s/>την<text:s/>υιοθέτηση<text:s/>και<text:s/>εφαρμογή<text:s/>κανόνων<text:s/>αντιντόπινγκ,<text:s/>τη<text:s/>διεύθυνση<text:s/>της<text:s/>συλλογής<text:s/>δειγμάτων,<text:s/>τη<text:s/>διαχείριση<text:s/>των<text:s/>αποτελεσμάτων<text:s/>των<text:s/>ελέγχων<text:s/>και<text:s/>τη<text:s/>διεξαγωγή<text:s/>της<text:s/>διαχείρισης<text:s/>αποτελεσμάτων<text:s/>σε<text:s/>εθνικό<text:s/>επίπεδο.<text:s/>Εάν<text:s/>η<text:s/>αρμόδια<text:s/>δημόσια<text:s/>αρχή<text:s/>(ή<text:s/>οι<text:s/>αρμόδιες<text:s/>δημόσιες<text:s/>αρχές),<text:s/>δεν<text:s/>έχουν<text:s/>ορίσει<text:s/>τον<text:s/>φορέα,<text:s/>οι<text:s/>ως<text:s/>άνω<text:s/>αρμοδιότητες<text:s/>ασκούνται<text:s/>από<text:s/>την<text:s/>Εθνική<text:s/>Ολυμπιακή<text:s/>Επιτροπή<text:s/>ή<text:s/>από<text:s/>φορέα<text:s/>που<text:s/>η<text:s/>τελευταία<text:s/>ορίζει.<text:s/>Στην<text:s/>Ελλάδα,<text:s/>Εθνικός<text:s/>Οργανισμός<text:s/>Αντιντόπινγκ<text:s/>είναι<text:s/>το<text:s/>Ν.Π.Ι.Δ.<text:s/>με<text:s/>την<text:s/>επωνυμία<text:s/>«Εθνικός<text:s/>Οργανισμός<text:s/>Καταπολέμησης<text:s/>του<text:s/>Ντόπινγκ<text:s/>(Ε.Ο.ΚΑ.Ν.)».</text:span></text:p>
      <text:p text:style-name="P525"><text:span text:style-name="T525_1">λστ)<text:s/>Έλεγχος<text:s/>ντόπινγκ:<text:s/>Όλα<text:s/>τα<text:s/>στάδια<text:s/>και<text:s/>οι<text:s/>διαδικασίες,<text:s/>από<text:s/>τον<text:s/>προγραμματισμό<text:s/>της<text:s/>κατανομής<text:s/>των<text:s/>ελέγχων<text:s/>μέχρι<text:s/>την<text:s/>τελεσιδικία<text:s/>της<text:s/>απόφασης<text:s/>και<text:s/>την<text:s/>επιβολή<text:s/>των<text:s/>συνεπειών,<text:s/>περιλαμβανομένων<text:s/>όλων<text:s/>των<text:s/>ενδιαμέσων<text:s/>σταδίων<text:s/>και<text:s/>διαδικασιών,<text:s/>των<text:s/>ελέγχων,<text:s/>ερευνών,<text:s/>πληροφοριών<text:s/>εντοπισμού,<text:s/>εξαίρεσης<text:s/>θεραπευτικής<text:s/>χρήσης,<text:s/>συλλογής<text:s/>και<text:s/>χειρισμού<text:s/>δειγμάτων,<text:s/>εργαστηριακής<text:s/>ανάλυσης,<text:s/>διαχείρισης<text:s/>αποτελεσμάτων<text:s/>και<text:s/>ερευνών<text:s/>ή<text:s/>διαδικασιών<text:s/>σχετικών<text:s/>με<text:s/>παραβάσεις<text:s/>του<text:s/>άρθρου<text:s/>10.14.<text:s/>(καθεστώς<text:s/>κατά<text:s/>τη<text:s/>διάρκεια<text:s/>αποκλεισμού<text:s/>ή<text:s/>προσωρινής<text:s/>αναστολής).</text:span></text:p>
      <text:p text:style-name="P526"><text:span text:style-name="T526_1">μα)<text:s/>Θεσμική<text:s/>ανεξαρτησία:<text:s/>Επιτροπές<text:s/>ακροάσεων<text:s/>εφέσεων<text:s/>είναι<text:s/>θεσμικώς<text:s/>πλήρως<text:s/>ανεξάρτητες<text:s/>από<text:s/>τον<text:s/>οργανισμό<text:s/>αντιντόπινγκ<text:s/>με<text:s/>ευθύνη<text:s/>για<text:s/>τη<text:s/>διαχείριση<text:s/>αποτελεσμάτων<text:s/>και<text:s/>δεν<text:s/>συνδέονται<text:s/>με<text:s/>οποιονδήποτε<text:s/>τρόπο<text:s/>ούτε<text:s/>υπόκεινται<text:s/>στον<text:s/>οργανισμό<text:s/>αντιντόπινγκ<text:s/>με<text:s/>ευθύνη<text:s/>για<text:s/>τη<text:s/>διαχείριση<text:s/>αποτελεσμάτων.</text:span></text:p>
      <text:p text:style-name="P527"><text:span text:style-name="T527_1">μδ)<text:s/>Κατάλογος<text:s/>Ελεγχόμενων<text:s/>Αθλητών:<text:s/>Ο<text:s/>κατάλογος<text:s/>υψίστης<text:s/>προτεραιότητας<text:s/>αθλητών<text:s/>ο<text:s/>οποίος<text:s/>καταρτίζεται<text:s/>ξεχωριστά<text:s/>σε<text:s/>διεθνές<text:s/>επίπεδο<text:s/>από<text:s/>τις<text:s/>διεθνείς<text:s/>ομοσπονδίες<text:s/>και<text:s/>σε<text:s/>εθνικό<text:s/>επίπεδο<text:s/>από<text:s/>τους<text:s/>Εθνικούς<text:s/>Οργανισμούς<text:s/>Αντιντόπινγκ,<text:s/>οι<text:s/>οποίοι<text:s/>(αθλητές)<text:s/>αποτελούν<text:s/>αντικείμενο<text:s/>εστιασμένων<text:s/>εντός<text:s/>και<text:s/>εκτός<text:s/>αγώνα<text:s/>ελέγχων,<text:s/>ως<text:s/>μέρος<text:s/>του<text:s/>προγράμματος<text:s/>κατανομής<text:s/>ελέγχων<text:s/>των<text:s/>συγκεκριμένων<text:s/>διεθνών<text:s/>ομοσπονδιών<text:s/>ή<text:s/>Εθνικών<text:s/>Οργανισμών<text:s/>Αντιντόπινγκ<text:s/>και<text:s/>οι<text:s/>οποίοι<text:s/>ως<text:s/>εκ<text:s/>τούτου<text:s/>υποχρεούνται<text:s/>να<text:s/>παρέχουν<text:s/>πληροφορίες<text:s/>εντοπισμού<text:s/>τους,<text:s/>όπως<text:s/>προβλέπεται<text:s/>στο<text:s/>άρθρο<text:s/>5.5.<text:s/>του<text:s/>Κώδικα<text:s/>και<text:s/>στο<text:s/>Διεθνές<text:s/>Πρότυπο<text:s/>Ελέγχων<text:s/>και<text:s/>Ερευνών.<text:s/>Στην<text:s/>Ελλάδα,<text:s/>ο<text:s/>Κατάλογος<text:s/>Ελεγχόμενων<text:s/>Αθλητών<text:s/>του<text:s/>Ε.Ο.ΚΑ.Ν.<text:s/>καταρτίζεται,<text:s/>όπως<text:s/>περιγράφεται<text:s/>στο<text:s/>άρθρο<text:s/>5.5.<text:s/>των<text:s/>παρόντων<text:s/>κανόνων<text:s/>αντιντόπινγκ.</text:span></text:p>
      <text:p text:style-name="P528"><text:span text:style-name="T528_1">με)<text:s/>Κατάλογος<text:s/>Ελεγχόμενων<text:s/>Αθλητών<text:s/>Επιπέδου<text:s/>II:<text:s/>H<text:s/>βαθμίδα<text:s/>κάτω<text:s/>από<text:s/>τον<text:s/>Κατάλογο<text:s/>Ελεγχόμενων<text:s/>Αθλητών<text:s/>που<text:s/>περιλαμβάνει<text:s/>αθλητές<text:s/>από<text:s/>τους<text:s/>οποίους<text:s/>απαιτούνται<text:s/>κάποιες<text:s/>πληροφορίες<text:s/>εντοπισμού<text:s/>τους,<text:s/>προκειμένου<text:s/>οι<text:s/>αθλητές<text:s/>να<text:s/>εντοπίζονται<text:s/>προς<text:s/>έλεγχο<text:s/>εκτός<text:s/>αγώνα.</text:span></text:p>
      <text:p text:style-name="P529"><text:span text:style-name="T529_1">νγ)<text:s/>Μη<text:s/>συνδρομή<text:s/>υπαιτιότητας<text:s/>ή<text:s/>αμέλειας:<text:s/>Η<text:s/>απόδειξη<text:s/>από<text:s/>έναν<text:s/>αθλητή<text:s/>ή<text:s/>άλλο<text:s/>πρόσωπο<text:s/>ότι<text:s/>ο<text:s/>ίδιος<text:s/>δεν<text:s/>γνώριζε<text:s/>ούτε<text:s/>υποπτεύθηκε<text:s/>και<text:s/>ότι<text:s/>δεν<text:s/>μπορούσε<text:s/>εύλογα<text:s/>να<text:s/>γνωρίζει<text:s/>ή<text:s/>να<text:s/>υποπτευθεί<text:s/>ακόμη<text:s/>και<text:s/>με<text:s/>την<text:s/>επίδειξη<text:s/>της<text:s/>μέγιστης<text:s/>επιμέλειας,<text:s/>ότι<text:s/>δεν<text:s/>χρησιμοποίησε<text:s/>ή<text:s/>δεν<text:s/>του/<text:s/>της<text:s/>χορηγήθηκε<text:s/>απαγορευμένη<text:s/>ουσία<text:s/>ή<text:s/>απαγορευμένη<text:s/>μέθοδος<text:s/>ή<text:s/>ότι<text:s/>παρέβη<text:s/>με<text:s/>οποιονδήποτε<text:s/>τρόπο<text:s/>κάποιον<text:s/>κανόνα<text:s/>αντιντόπινγκ.<text:s/>Με<text:s/>την<text:s/>εξαίρεση<text:s/>προστατευόμε-<text:s/>νου<text:s/>προσώπου<text:s/>ή<text:s/>αθλουμένου<text:s/>για<text:s/>οποιαδήποτε<text:s/>παράβαση<text:s/>του<text:s/>άρθρου<text:s/>2.1.,<text:s/>ο<text:s/>αθλητής<text:s/>οφείλει<text:s/>να<text:s/>αποδείξει<text:s/>και<text:s/>τον<text:s/>τρόπο<text:s/>με<text:s/>τον<text:s/>οποίο<text:s/>η<text:s/>απαγορευμένη<text:s/>ουσία<text:s/>εισήχθη<text:s/>στον<text:s/>οργανισμό<text:s/>του.</text:span></text:p>
      <text:p text:style-name="P530"><text:span text:style-name="T530_1">ξβ)<text:s/>Ουσιώδης<text:s/>συνδρομή:<text:s/>Για<text:s/>τους<text:s/>σκοπούς<text:s/>του<text:s/>άρθρου<text:s/>10.7.1.,<text:s/>ένα<text:s/>πρόσωπο<text:s/>που<text:s/>παρέχει<text:s/>ουσιώδη<text:s/>συνδρομή<text:s/>οφείλει:</text:span></text:p>
      <text:p text:style-name="P531"><text:span text:style-name="T531_1">(1)<text:s/>να<text:s/>γνωστοποιήσει<text:s/>πλήρως,<text:s/>σε<text:s/>υπογεγραμμένη<text:s/>έγγραφη<text:s/>δήλωση<text:s/>ή<text:s/>καταγεγραμμένη<text:s/>συνέντευξη,<text:s/>όλες<text:s/>τις<text:s/>πληροφορίες<text:s/>που<text:s/>διαθέτει<text:s/>σε<text:s/>σχέση<text:s/>με<text:s/>παραβάσεις<text:s/>κανόνων<text:s/>αντιντόπινγκ<text:s/>ή<text:s/>άλλη<text:s/>διαδικασία<text:s/>που<text:s/>περιγράφεται<text:s/>στο<text:s/>άρθρο<text:s/>10.7.1.1.<text:s/>και</text:span></text:p>
      <text:p text:style-name="P532"><text:span text:style-name="T532_1">(2)<text:s/>να<text:s/>συνεργαστεί<text:s/>πλήρως<text:s/>κατά<text:s/>τη<text:s/>διερεύνηση<text:s/>και<text:s/>την<text:s/>εκδίκαση<text:s/>οποιασδήποτε<text:s/>υπόθεσης<text:s/>που<text:s/>σχετίζεται<text:s/>με<text:s/>τις<text:s/>εν<text:s/>λόγω<text:s/>πληροφορίες,<text:s/>περιλαμβανομένης,<text:s/>για<text:s/>παράδειγμα,<text:s/>της<text:s/>κατάθεσης<text:s/>μαρτυρίας<text:s/>σε<text:s/>ακροαματική<text:s/>διαδικασία,<text:s/>εφόσον<text:s/>ζητηθεί<text:s/>από<text:s/>έναν<text:s/>οργανισμό<text:s/>αντιντόπινγκ<text:s/>ή<text:s/>μία<text:s/>επιτροπή<text:s/>ακροαματικής<text:s/>διαδικασίας.<text:s/>Οι<text:s/>πληροφορίες<text:s/>που<text:s/>παρέχονται<text:s/>πρέπει<text:s/>να<text:s/>είναι<text:s/>αξιόπιστες<text:s/>και<text:s/>να<text:s/>αποτελούν<text:s/>σημαντικό<text:s/>τμήμα<text:s/>οποιασδήποτε<text:s/>υπόθεσης<text:s/>ή<text:s/>διαδικασίας<text:s/>που<text:s/>έχει<text:s/>κινηθεί<text:s/>ή,<text:s/>εάν<text:s/>δεν<text:s/>έχει<text:s/>κινηθεί<text:s/>υπόθεση<text:s/>ή<text:s/>διαδικασία,<text:s/>να<text:s/>αποτελούν<text:s/>επαρκή<text:s/>βάση<text:s/>επί<text:s/>της<text:s/>οποίας<text:s/>θα<text:s/>μπορούσε<text:s/>να<text:s/>στηριχθεί<text:s/>υπόθεση.</text:span></text:p>
      <text:p text:style-name="P533"><text:span text:style-name="T533_1">οη)<text:s/>Υπαιτιότητα:<text:s/>Οποιαδήποτε<text:s/>παράβαση<text:s/>καθήκοντος<text:s/>ή<text:s/>έλλειψη<text:s/>της<text:s/>επιμέλειας<text:s/>που<text:s/>πρέπει<text:s/>να<text:s/>επιδειχθεί<text:s/>σε<text:s/>συγκεκριμένη<text:s/>κατάσταση.<text:s/>Στους<text:s/>παράγοντες<text:s/>που<text:s/>λαμβάνονται<text:s/>υπόψη<text:s/>για<text:s/>την<text:s/>αξιολόγηση<text:s/>του<text:s/>βαθμού<text:s/>υπαιτιότητας<text:s/>ενός<text:s/>αθλητή<text:s/>ή<text:s/>άλλου<text:s/>προσώπου<text:s/>περιλαμβάνονται,<text:s/>ενδεικτικά,<text:s/>η<text:s/>εμπειρία<text:s/>του<text:s/>αθλητή<text:s/>ή<text:s/>του<text:s/>άλλου<text:s/>προσώπου,<text:s/>το<text:s/>εάν<text:s/>ο<text:s/>αθλητής<text:s/>ή<text:s/>το<text:s/>άλλο<text:s/>πρόσωπο<text:s/>αποτελούν<text:s/>προστατευόμενα<text:s/>πρόσωπα,<text:s/>οι<text:s/>ειδικές<text:s/>συνθήκες,<text:s/>όπως<text:s/>η<text:s/>ενδεχόμενη<text:s/>αναπηρία<text:s/>που<text:s/>υπέστη<text:s/>και<text:s/>ο<text:s/>βαθμός<text:s/>του<text:s/>κινδύνου<text:s/>που<text:s/>θα<text:s/>έπρεπε<text:s/>να<text:s/>έχει<text:s/>γίνει<text:s/>αντιληπτός<text:s/>από<text:s/>τον<text:s/>αθλητή<text:s/>και<text:s/>το<text:s/>επίπεδο<text:s/>της<text:s/>επιμέλειας<text:s/>και<text:s/>της<text:s/>έρευνας<text:s/>που<text:s/>επιδείχθηκε<text:s/>από<text:s/>τον<text:s/>αθλητή<text:s/>σε<text:s/>σχέση<text:s/>με<text:s/>αυτό<text:s/>που<text:s/>θα<text:s/>έπρεπε<text:s/>να<text:s/>έχει<text:s/>γίνει<text:s/>αντιληπτό<text:s/>ως<text:s/>επίπεδο<text:s/>κινδύνου.<text:s/>Κατά<text:s/>την<text:s/>αξιολόγηση<text:s/>του<text:s/>βαθμού<text:s/>υπαιτιότητας<text:s/>ενός<text:s/>αθλητή<text:s/>ή<text:s/>άλλου<text:s/>προσώπου,<text:s/>οι<text:s/>συνθήκες<text:s/>οι<text:s/>οποίες<text:s/>λαμβάνονται<text:s/>υπόψη<text:s/>πρέπει<text:s/>να<text:s/>είναι<text:s/>συγκεκριμένες<text:s/>και<text:s/>σχετικές<text:s/>ως<text:s/>προς<text:s/>την<text:s/>εξήγηση<text:s/>της<text:s/>παρέκκλισης<text:s/>του<text:s/>αθλητή<text:s/>ή<text:s/>του<text:s/>άλλου<text:s/>προσώπου<text:s/>από<text:s/>το<text:s/>αναμενόμενο<text:s/>πρότυπο<text:s/>συμπεριφοράς.<text:s/>Για<text:s/>παράδειγμα,<text:s/>το<text:s/>γεγονός<text:s/>ότι<text:s/>ένας<text:s/>αθλητής<text:s/>θα<text:s/>έχανε<text:s/>την<text:s/>ευκαιρία<text:s/>να<text:s/>κερδίσει<text:s/>μεγάλα<text:s/>χρηματικά<text:s/>ποσά<text:s/>κατά<text:s/>τη<text:s/>διάρκεια<text:s/>μίας<text:s/>περιόδου<text:s/>αποκλεισμού<text:s/>ή<text:s/>το<text:s/>γεγονός<text:s/>ότι<text:s/>ο<text:s/>αθλητής<text:s/>έχει<text:s/>λίγο<text:s/>εναπομείναντα<text:s/>χρόνο<text:s/>στην<text:s/>καριέρα<text:s/>του<text:s/>ή<text:s/>στο<text:s/>πρόγραμμα<text:s/>του<text:s/>αθλητικού<text:s/>ημερολογίου,<text:s/>δεν<text:s/>αποτελούν<text:s/>σχετικούς<text:s/>παράγοντες<text:s/>που<text:s/>λαμβάνονται<text:s/>υπόψη<text:s/>για<text:s/>τη<text:s/>μείωση<text:s/>της<text:s/>περιόδου<text:s/>αποκλεισμού<text:s/>βάσει<text:s/>των<text:s/>άρθρων<text:s/>10.6.1.<text:s/>ή<text:s/>10.6.2.»</text:span></text:p>
      <text:p text:style-name="P534"><text:span text:style-name="T534_1">2.</text:span><text:span text:style-name="T534_2"><text:s/>Στο<text:s/>άρθρο<text:s/>1<text:s/>του<text:s/>ν.<text:s/>4791/2021,<text:s/>μετά<text:s/>το<text:s/>κεφαλαίο<text:s/>γράμμα<text:s/>«Β.»<text:s/>προστίθεται<text:s/>τίτλος<text:s/>ως<text:s/>εξής:<text:s/>«Πεδίο<text:s/>εφαρμογής<text:s/>των<text:s/>κανόνων<text:s/>αντιντόπινγκ<text:s/>-<text:s/>Εθνικό<text:s/>Πρόγραμμα<text:s/>Αντιντόπινγκ».</text:span></text:p>
      <text:p text:style-name="P535"><text:span text:style-name="T535_1">3.</text:span><text:span text:style-name="T535_2"><text:s/>Στο<text:s/>άρθρο<text:s/>1<text:s/>του<text:s/>ν.<text:s/>4791/2021,<text:s/>στην<text:s/>παρ.<text:s/>1.1.<text:s/>της<text:s/>περ.<text:s/>Β<text:s/>προστίθεται<text:s/>υποπαρ.<text:s/>1.1.1,<text:s/>ως<text:s/>εξής:</text:span></text:p>
      <text:p text:style-name="P536"><text:span text:style-name="T536_1">«1.1.1.<text:s/>Το<text:s/>Εθνικό<text:s/>Πρόγραμμα<text:s/>Αντιντόπινγκ:<text:s/>Ο<text:s/>Ε.Ο.ΚΑ.Ν.<text:s/>ιδρύθηκε<text:s/>με<text:s/>το<text:s/>άρθρο<text:s/>128ΣΤ<text:s/>του<text:s/>ν.<text:s/>2725/1999<text:s/>με<text:s/>σκοπό<text:s/>να<text:s/>λειτουργήσει<text:s/>ως<text:s/>ο<text:s/>εθνικός<text:s/>οργανισμός<text:s/>αντιντόπινγκ<text:s/>για<text:s/>την<text:s/>Ελλάδα.<text:s/>Ως<text:s/>εκ<text:s/>τούτου,<text:s/>ο<text:s/>Ε.Ο.ΚΑ.Ν.<text:s/>έχει<text:s/>την<text:s/>απαραίτητη<text:s/>δικαιοδοσία<text:s/>και<text:s/>αρμοδιότητα,<text:s/>ώστε<text:s/>να<text:s/>είναι<text:s/>ανεξάρτητος,<text:s/>ως<text:s/>προς<text:s/>τις<text:s/>επιχειρησιακές<text:s/>του<text:s/>αποφάσεις<text:s/>και<text:s/>δραστηριότητες,<text:s/>από<text:s/>τον<text:s/>αθλητισμό<text:s/>και<text:s/>την<text:s/>κυβέρνηση.<text:s/>Αυτό<text:s/>περιλαμβάνει,<text:s/>ενδεικτικά,<text:s/>την<text:s/>απαγόρευση<text:s/>οποιασδήποτε<text:s/>συμμετοχής<text:s/>στις<text:s/>επιχειρησιακές<text:s/>αποφάσεις<text:s/>ή<text:s/>δραστηριότητές<text:s/>του<text:s/>από<text:s/>οποιοδήποτε<text:s/>πρόσωπο<text:s/>που<text:s/>συμμετέχει<text:s/>ταυτόχρονα<text:s/>στη<text:s/>διαχείριση<text:s/>ή<text:s/>τη<text:s/>λειτουργία<text:s/>οποιασδήποτε<text:s/>διεθνούς<text:s/>ομοσπονδίας,<text:s/>εθνικής<text:s/>ομοσπονδίας,<text:s/>οργανισμού<text:s/>μεγάλων<text:s/>διοργανώσεων,<text:s/>εθνικής<text:s/>ολυμπιακής<text:s/>επιτροπής,<text:s/>εθνικής<text:s/>παραολυμπιακής<text:s/>επιτροπής,<text:s/>ή<text:s/>κυβερνητικής<text:s/>υπηρεσίας<text:s/>με<text:s/>αρμοδιότητα<text:s/>στον<text:s/>αθλητισμό<text:s/>ή<text:s/>το<text:s/>αντιντόπινγκ.»</text:span></text:p>
      <text:h text:style-name="P537" text:outline-level="6"><text:span text:style-name="T537_1">Άρθρο<text:s/>60</text:span></text:h>
      <text:h text:style-name="P538" text:outline-level="6"><text:span text:style-name="T538_1">Παραβάσεις<text:s/>κανόνων<text:s/>αντιντόπινγκ<text:s/>-</text:span></text:h>
      <text:p text:style-name="P539"><text:span text:style-name="T539_1">Τροποποίηση<text:s/>του<text:s/>άρθρου<text:s/>2<text:s/>του<text:s/>ν.<text:s/>4791/2021<text:s/>περί<text:s/>παραβάσεων<text:s/>κανόνων<text:s/>αντιντόπινγκ</text:span></text:p>
      <text:p text:style-name="P540"><text:span text:style-name="T540_1">Στο<text:s/>άρθρο<text:s/>2<text:s/>του<text:s/>ν.<text:s/>4791/2021<text:s/>(Α΄<text:s/>51)<text:s/>περί<text:s/>παραβάσεων<text:s/>κανόνων<text:s/>αντιντόπινγκ,<text:s/>επέρχονται<text:s/>οι<text:s/>εξής<text:s/>τροποποιήσεις:</text:span></text:p>
      <text:p text:style-name="P541"><text:span text:style-name="T541_1">1.</text:span><text:span text:style-name="T541_2"><text:s/>Προστίθενται<text:s/>εδάφια<text:s/>πρώτο<text:s/>και<text:s/>δεύτερο<text:s/>ως<text:s/>εξής:</text:span></text:p>
      <text:p text:style-name="P542"><text:span text:style-name="T542_1">«Ο<text:s/>σκοπός<text:s/>του<text:s/>άρθρου<text:s/>2<text:s/>είναι<text:s/>να<text:s/>προσδιορίσει<text:s/>τις<text:s/>περιστάσεις<text:s/>και<text:s/>τη<text:s/>συμπεριφορά<text:s/>που<text:s/>συνιστούν<text:s/>παραβάσεις<text:s/>των<text:s/>κανόνων<text:s/>αντιντόπινγκ.<text:s/>Οι<text:s/>ακροαματικές<text:s/>διαδικασίες<text:s/>σε<text:s/>περιπτώσεις<text:s/>ντόπινγκ<text:s/>διεξάγονται<text:s/>βάσει<text:s/>του<text:s/>ισχυρισμού<text:s/>ότι<text:s/>ένας<text:s/>ή<text:s/>περισσότεροι<text:s/>από<text:s/>τους<text:s/>συγκεκριμένους<text:s/>κανόνες<text:s/>έχουν<text:s/>παραβιαστεί.»</text:span></text:p>
      <text:p text:style-name="P543"><text:span text:style-name="T543_1">2.</text:span><text:span text:style-name="T543_2"><text:s/>Τροποποιείται<text:s/>η<text:s/>υποπαρ.<text:s/>2.1.1.,<text:s/>ως<text:s/>προς<text:s/>την<text:s/>απόδειξη<text:s/>παρουσίας<text:s/>απαγορευμένης<text:s/>ουσίας<text:s/>ή<text:s/>μεταβολιτών<text:s/>ή<text:s/>δεικτών<text:s/>της<text:s/>σε<text:s/>δείγμα<text:s/>αθλητή,<text:s/>και<text:s/>διαμορφώνεται<text:s/>ως<text:s/>εξής:</text:span></text:p>
      <text:p text:style-name="P544"><text:span text:style-name="T544_1">«2.1.1.<text:s/>Αποτελεί<text:s/>προσωπική<text:s/>υποχρέωση<text:s/>κάθε<text:s/>αθλητή<text:s/>να<text:s/>διασφαλίζει<text:s/>ότι<text:s/>καμία<text:s/>απαγορευμένη<text:s/>ουσία<text:s/>δεν<text:s/>εισέρχεται<text:s/>στον<text:s/>οργανισμό<text:s/>του.<text:s/>Οι<text:s/>αθλητές<text:s/>είναι<text:s/>υπεύθυνοι<text:s/>για<text:s/>οποιαδήποτε<text:s/>απαγορευμένη<text:s/>ουσία<text:s/>ή<text:s/>μεταβολίτες<text:s/>ή<text:s/>δείκτες<text:s/>βρεθούν<text:s/>στα<text:s/>προσωπικά<text:s/>τους<text:s/>δείγματα.<text:s/>Συνεπώς,<text:s/>δεν<text:s/>είναι<text:s/>απαραίτητο<text:s/>να<text:s/>αποδεικνύεται<text:s/>πρόθεση,<text:s/>υπαιτιότητα,<text:s/>αμέλεια<text:s/>ή<text:s/>γνώση<text:s/>της<text:s/>χρήσης<text:s/>εκ<text:s/>μέρους<text:s/>του<text:s/>αθλητή,<text:s/>προκειμένου<text:s/>να<text:s/>στοιχειοθετηθεί<text:s/>παράβαση<text:s/>κανόνα<text:s/>αντιντόπινγκ<text:s/>σύμφωνα<text:s/>με<text:s/>το<text:s/>άρθρο<text:s/>2.1.»</text:span></text:p>
      <text:p text:style-name="P545"><text:span text:style-name="T545_1">3.</text:span><text:span text:style-name="T545_2"><text:s/>Τροποποιείται<text:s/>η<text:s/>υποπαρ.<text:s/>2.1.2.,<text:s/>ως<text:s/>προς<text:s/>τις<text:s/>επαρκείς<text:s/>αποδείξεις<text:s/>παράβασης<text:s/>κανόνα<text:s/>αντιντόπινγκ<text:s/>βάσει<text:s/>του<text:s/>άρθρου<text:s/>2.1.,<text:s/>και<text:s/>διαμορφώνεται<text:s/>ως<text:s/>εξής:</text:span></text:p>
      <text:p text:style-name="P546"><text:span text:style-name="T546_1">«2.1.2.<text:s/>Επαρκείς<text:s/>αποδείξεις<text:s/>παράβασης<text:s/>κανόνα<text:s/>αντιντόπινγκ<text:s/>βάσει<text:s/>του<text:s/>άρθρου<text:s/>2.1.<text:s/>υπάρχουν<text:s/>εάν<text:s/>συντρέχει<text:s/>οποιοδήποτε<text:s/>από<text:s/>τα<text:s/>ακόλουθα:<text:s/>παρουσία<text:s/>απαγορευμένης<text:s/>ουσίας<text:s/>ή<text:s/>μεταβολιτών<text:s/>ή<text:s/>δεικτών<text:s/>της<text:s/>στο<text:s/>δείγμα<text:s/>Α<text:s/>του<text:s/>αθλητή,<text:s/>εφόσον<text:s/>ο<text:s/>αθλητής<text:s/>παραιτείται<text:s/>της<text:s/>ανάλυσης<text:s/>του<text:s/>δείγματος<text:s/>Β<text:s/>και<text:s/>το<text:s/>δείγμα<text:s/>Β<text:s/>δεν<text:s/>αναλύεται<text:s/>ή<text:s/>όταν<text:s/>το<text:s/>δείγμα<text:s/>Β<text:s/>του<text:s/>αθλητή<text:s/>αναλύεται<text:s/>και<text:s/>η<text:s/>ανάλυση<text:s/>του<text:s/>δείγματος<text:s/>αυτού<text:s/>επιβεβαιώνει<text:s/>την<text:s/>παρουσία<text:s/>της<text:s/>απαγορευμένης<text:s/>ουσίας<text:s/>ή<text:s/>μεταβολιτών<text:s/>ή<text:s/>δεικτών<text:s/>που<text:s/>βρέθηκαν<text:s/>στο<text:s/>δείγμα<text:s/>Α<text:s/>του<text:s/>αθλητή<text:s/>ή<text:s/>όταν<text:s/>το<text:s/>δείγμα<text:s/>Α<text:s/>ή<text:s/>Β<text:s/>του<text:s/>αθλητή<text:s/>χωρίζεται<text:s/>σε<text:s/>δύο<text:s/>(2)<text:s/>μέρη<text:s/>(υπο-δείγματα)<text:s/>και<text:s/>η<text:s/>ανάλυση<text:s/>του<text:s/>υπο-δείγματος<text:s/>επιβεβαίωσης<text:s/>του<text:s/>δείγματος<text:s/>επιβεβαιώνει<text:s/>την<text:s/>παρουσία<text:s/>απαγορευμένης<text:s/>ουσίας<text:s/>ή<text:s/>μεταβολιτών<text:s/>ή<text:s/>δεικτών<text:s/>που<text:s/>έχουν<text:s/>βρεθεί<text:s/>στο<text:s/>πρώτο<text:s/>υπο-δείγμα<text:s/>του<text:s/>διαχωρισμένου<text:s/>δείγματος<text:s/>ή<text:s/>ο<text:s/>αθλητής<text:s/>παραιτείται<text:s/>από<text:s/>την<text:s/>ανάλυση<text:s/>του<text:s/>υπο-δείγματος<text:s/>επιβεβαίωσης<text:s/>του<text:s/>διαχωρισμένου<text:s/>δείγματος.»</text:span></text:p>
      <text:p text:style-name="P547"><text:span text:style-name="T547_1">4.</text:span><text:span text:style-name="T547_2"><text:s/>Τροποποιείται<text:s/>η<text:s/>υποπαρ.<text:s/>2.1.3,<text:s/>ως<text:s/>προς<text:s/>την<text:s/>παρουσία<text:s/>οποιασδήποτε<text:s/>αναφερόμενης<text:s/>ποσότητας<text:s/>απαγορευμένης<text:s/>ουσίας<text:s/>ή<text:s/>των<text:s/>μεταβολιτών<text:s/>ή<text:s/>των<text:s/>δεικτών<text:s/>της<text:s/>σε<text:s/>δείγμα<text:s/>αθλητή,<text:s/>και<text:s/>διαμορφώνεται<text:s/>ως<text:s/>εξής:</text:span></text:p>
      <text:p text:style-name="P548"><text:span text:style-name="T548_1">«2.1.3.<text:s/>Εξαιρουμένων<text:s/>των<text:s/>ουσιών<text:s/>για<text:s/>τις<text:s/>οποίες<text:s/>έχει<text:s/>καθοριστεί<text:s/>συγκεκριμένο<text:s/>ποσοτικό<text:s/>όριο<text:s/>στον<text:s/>κατάλογο<text:s/>απαγορευμένων<text:s/>ή<text:s/>σε<text:s/>τεχνικό<text:s/>έγγραφο,<text:s/>η<text:s/>παρουσία<text:s/>οποιασδήποτε<text:s/>αναφερόμενης<text:s/>ποσότητας<text:s/>απαγορευμένης<text:s/>ουσίας<text:s/>ή<text:s/>των<text:s/>μεταβολιτών<text:s/>ή<text:s/>των<text:s/>δεικτών<text:s/>της<text:s/>σε<text:s/>δείγμα<text:s/>αθλητή<text:s/>αποτελεί<text:s/>παράβαση<text:s/>κανόνα<text:s/>αντιντόπινγκ.»</text:span></text:p>
      <text:p text:style-name="P549"><text:span text:style-name="T549_1">5.</text:span><text:span text:style-name="T549_2"><text:s/>Τροποποιείται<text:s/>η<text:s/>υποπαρ.<text:s/>2.2.1.<text:s/>ως<text:s/>προς<text:s/>την<text:s/>προσωπική<text:s/>υποχρέωση<text:s/>του<text:s/>αθλητή<text:s/>να<text:s/>διασφαλίζει<text:s/>ότι<text:s/>καμία<text:s/>απαγορευμένη<text:s/>ουσία<text:s/>δεν<text:s/>εισέρχεται<text:s/>στον<text:s/>οργανισμό<text:s/>του<text:s/>και<text:s/>ότι<text:s/>δεν<text:s/>γίνεται<text:s/>χρήση<text:s/>κάποιας<text:s/>απαγορευμένης<text:s/>μεθόδου,<text:s/>και<text:s/>διαμορφώνεται<text:s/>ως<text:s/>εξής:</text:span></text:p>
      <text:p text:style-name="P550"><text:span text:style-name="T550_1">«2.2.1.<text:s/>Αποτελεί<text:s/>προσωπική<text:s/>υποχρέωση<text:s/>του<text:s/>αθλητή<text:s/>να<text:s/>διασφαλίζει<text:s/>ότι<text:s/>καμία<text:s/>απαγορευμένη<text:s/>ουσία<text:s/>δεν<text:s/>εισέρχεται<text:s/>στον<text:s/>οργανισμό<text:s/>του<text:s/>και<text:s/>ότι<text:s/>δεν<text:s/>γίνεται<text:s/>χρήση<text:s/>κάποιας<text:s/>απαγορευμένης<text:s/>μεθόδου.<text:s/>Συνεπώς,<text:s/>δεν<text:s/>είναι<text:s/>απαραίτητο<text:s/>να<text:s/>αποδεικνύεται<text:s/>πρόθεση,<text:s/>υπαιτιότητα,<text:s/>αμέλεια<text:s/>ή<text:s/>γνώση<text:s/>της<text:s/>χρήσης<text:s/>εκ<text:s/>μέρους<text:s/>του<text:s/>αθλητή,<text:s/>προκειμένου<text:s/>να<text:s/>στοιχειοθετηθεί<text:s/>παράβαση<text:s/>κανόνα<text:s/>αντιντόπινγκ<text:s/>για<text:s/>χρήση<text:s/>απαγορευμένης<text:s/>ουσίας<text:s/>ή<text:s/>απαγορευμένης<text:s/>μεθόδου.»</text:span></text:p>
      <text:p text:style-name="P551"><text:span text:style-name="T551_1">6.</text:span><text:span text:style-name="T551_2"><text:s/>Τροποποιείται<text:s/>η<text:s/>παρ.<text:s/>2.8.,<text:s/>ως<text:s/>προς<text:s/>την<text:s/>παράβαση<text:s/>κανόνα<text:s/>αντιντόπινγκ<text:s/>και<text:s/>διαμορφώνεται<text:s/>ως<text:s/>εξής:</text:span></text:p>
      <text:p text:style-name="P552"><text:span text:style-name="T552_1">«2.8.<text:s/>Η<text:s/>εντός<text:s/>αγώνα<text:s/>χορήγηση<text:s/>ή<text:s/>απόπειρα<text:s/>χορήγησης<text:s/>από<text:s/>αθλητή<text:s/>ή<text:s/>άλλο<text:s/>πρόσωπο<text:s/>προς<text:s/>αθλητή<text:s/>οποιασδήποτε<text:s/>απαγορευμένης<text:s/>ουσίας<text:s/>ή<text:s/>απαγορευμένης<text:s/>μεθόδου<text:s/>ή<text:s/>η<text:s/>εκτός<text:s/>αγώνα<text:s/>χορήγηση<text:s/>ή<text:s/>η<text:s/>απόπειρα<text:s/>χορήγησης<text:s/>προς<text:s/>αθλητή<text:s/>οποιασδήποτε<text:s/>απαγορευμένης<text:s/>εκτός<text:s/>αγώνα<text:s/>ουσίας<text:s/>ή<text:s/>απαγορευμένης<text:s/>εκτός<text:s/>αγώνα<text:s/>μεθόδου.»</text:span></text:p>
      <text:p text:style-name="P553"><text:span text:style-name="T553_1">7.</text:span><text:span text:style-name="T553_2"><text:s/>Τροποποιείται<text:s/>η<text:s/>υποπαρ.<text:s/>2.10.1,,<text:s/>ως<text:s/>προς<text:s/>την<text:s/>απαγόρευση<text:s/>σύμπραξη<text:s/>αθλητή<text:s/>ή<text:s/>άλλου<text:s/>προσώπου<text:s/>με<text:s/>οπουδήποτε<text:s/>πρόσωπο<text:s/>υποστήριξης<text:s/>αθλητή,<text:s/>και<text:s/>διαμορφώνεται<text:s/>ως<text:s/>εξής:</text:span></text:p>
      <text:p text:style-name="P554"><text:span text:style-name="T554_1">««2.10.1.<text:s/>Απαγορεύεται<text:s/>η<text:s/>σύμπραξη<text:s/>αθλητή<text:s/>ή<text:s/>άλλου<text:s/>προσώπου,<text:s/>υποκείμενου<text:s/>στη<text:s/>δικαιοδοσία<text:s/>οργανισμού<text:s/>αντιντόπινγκ<text:s/>υπό<text:s/>την<text:s/>επαγγελματική<text:s/>ή<text:s/>αθλητική<text:s/>του<text:s/>ιδιότητα,<text:s/>με<text:s/>οποιοδήποτε<text:s/>πρόσωπο<text:s/>υποστήριξης<text:s/>αθλητή,<text:s/>το<text:s/>οποίο:».</text:span></text:p>
      <text:p text:style-name="P555"><text:span text:style-name="T555_1">8.<text:s/>Τροποποιείται<text:s/>η<text:s/>περ.<text:s/>2.10.1.1.<text:s/>και<text:s/>διαμορφώνεται<text:s/>ως<text:s/>εξής:</text:span></text:p>
      <text:p text:style-name="P556"><text:span text:style-name="T556_1">«2.10.1.1.<text:s/>Εάν<text:s/>υπόκειται<text:s/>στη<text:s/>δικαιοδοσία<text:s/>οργανισμού<text:s/>αντιντόπινγκ,<text:s/>εκτίει<text:s/>περίοδο<text:s/>αποκλεισμού<text:s/>ή».</text:span></text:p>
      <text:p text:style-name="P557"><text:span text:style-name="T557_1">9.</text:span><text:span text:style-name="T557_2"><text:s/>Τροποποιείται<text:s/>η<text:s/>περ.<text:s/>2.10.1.2.<text:s/>και<text:s/>διαμορφώνεται<text:s/>ως<text:s/>εξής:</text:span></text:p>
      <text:p text:style-name="P558"><text:span text:style-name="T558_1">«2.10.1.2.<text:s/>Εάν<text:s/>δεν<text:s/>υπόκειται<text:s/>στη<text:s/>δικαιοδοσία<text:s/>οργανισμού<text:s/>αντιντόπινγκ<text:s/>και<text:s/>ο<text:s/>αποκλεισμός<text:s/>δεν<text:s/>έχει<text:s/>προκύψει<text:s/>από<text:s/>διαδικασία<text:s/>διαχείρισης<text:s/>αποτελεσμάτων,<text:s/>σύμφωνα<text:s/>με<text:s/>τον<text:s/>Κώδικα,<text:s/>αλλά<text:s/>έχει<text:s/>καταδικαστεί<text:s/>ή<text:s/>κριθεί<text:s/>σε<text:s/>ποινική,<text:s/>πειθαρχική<text:s/>ή<text:s/>επαγγελματική<text:s/>διαδικασία,<text:s/>λόγω<text:s/>συμπεριφοράς<text:s/>που<text:s/>θα<text:s/>αποτελούσε<text:s/>παράβαση<text:s/>των<text:s/>κανόνων<text:s/>αντιντόπινγκ,<text:s/>εάν<text:s/>για<text:s/>το<text:s/>συγκεκριμένο<text:s/>πρόσωπο<text:s/>θα<text:s/>ήταν<text:s/>εφαρμοστέοι<text:s/>κανόνες<text:s/>εναρμόνισης<text:s/>με<text:s/>τον<text:s/>Κώδικα.<text:s/>Η<text:s/>κατάσταση<text:s/>αποκλεισμού<text:s/>του<text:s/>συγκεκριμένου<text:s/>προσώπου<text:s/>ισχύει<text:s/>για<text:s/>έξι<text:s/>(6)<text:s/>έτη<text:s/>από<text:s/>την<text:s/>έκδοση<text:s/>της<text:s/>ποινικής,<text:s/>επαγγελματικής<text:s/>ή<text:s/>πειθαρχικής<text:s/>απόφασης<text:s/>ή<text:s/>για<text:s/>όσο<text:s/>χρόνο<text:s/>διαρκεί<text:s/>η<text:s/>ποινική,<text:s/>η<text:s/>πειθαρχική<text:s/>ή<text:s/>η<text:s/>επαγγελματική<text:s/>κύρωση<text:s/>που<text:s/>του<text:s/>επιβλήθηκε,<text:s/>αν<text:s/>η<text:s/>τελευταία<text:s/>είναι<text:s/>μεγαλύτερη<text:s/>ή».</text:span></text:p>
      <text:p text:style-name="P559"><text:span text:style-name="T559_1">10.</text:span><text:span text:style-name="T559_2"><text:s/>Τροποποιείται<text:s/>η<text:s/>υποπαρ.<text:s/>2.10.2.,<text:s/>ως<text:s/>προς<text:s/>τη<text:s/>στοι-<text:s/>χειοθέτηση<text:s/>παράβασης<text:s/>του<text:s/>άρθρου<text:s/>2.10.,<text:s/>και<text:s/>διαμορφώνεται<text:s/>ως<text:s/>εξής:</text:span></text:p>
      <text:p text:style-name="P560"><text:span text:style-name="T560_1">«2.10.2.<text:s/>Προκειμένου<text:s/>να<text:s/>στοιχειοθετηθεί<text:s/>παράβαση<text:s/>του<text:s/>άρθρου<text:s/>2.10.,<text:s/>ο<text:s/>οργανισμός<text:s/>αντιντόπινγκ<text:s/>πρέπει<text:s/>να<text:s/>θεμελιώσει<text:s/>ότι<text:s/>ο<text:s/>αθλητής<text:s/>ή<text:s/>το<text:s/>άλλο<text:s/>πρόσωπο<text:s/>γνώριζε<text:s/>το<text:s/>καθεστώς<text:s/>αποκλεισμού<text:s/>του<text:s/>προσώπου<text:s/>υποστήριξης<text:s/>αθλητή.</text:span></text:p>
      <text:p text:style-name="P561"><text:span text:style-name="T561_1">O<text:s/>αθλητής<text:s/>ή<text:s/>το<text:s/>άλλο<text:s/>πρόσωπο<text:s/>φέρει<text:s/>το<text:s/>βάρος<text:s/>να<text:s/>αποδείξει<text:s/>ότι<text:s/>οποιαδήποτε<text:s/>σύμπραξη<text:s/>με<text:s/>μέλος<text:s/>του<text:s/>προσωπικού<text:s/>υποστήριξης<text:s/>αθλητή<text:s/>που<text:s/>περιγράφεται<text:s/>στα<text:s/>άρθρα<text:s/>2.10.1.1.<text:s/>ή<text:s/>2.10.1.2.<text:s/>δεν<text:s/>τελείται<text:s/>υπό<text:s/>επαγγελματική<text:s/>ή<text:s/>αθλητική<text:s/>ιδιότητα<text:s/>ή/και<text:s/>ότι<text:s/>τέτοια<text:s/>σύμπραξη<text:s/>δεν<text:s/>θα<text:s/>μπορούσε<text:s/>ευλόγως<text:s/>να<text:s/>έχει<text:s/>αποφευχθεί.</text:span></text:p>
      <text:p text:style-name="P562"><text:span text:style-name="T562_1">Οργανισμοί<text:s/>αντιντόπινγκ<text:s/>που<text:s/>γνωρίζουν<text:s/>το<text:s/>μέλος<text:s/>του<text:s/>προσωπικού<text:s/>υποστήριξης<text:s/>του<text:s/>αθλητή<text:s/>που<text:s/>πληροί<text:s/>τα<text:s/>κριτήρια<text:s/>τα<text:s/>οποία<text:s/>περιγράφονται<text:s/>στα<text:s/>άρθρα<text:s/>2.10.1.1.,<text:s/>2.10.1.2.<text:s/>ή<text:s/>2.10.1.3.<text:s/>πρέπει<text:s/>να<text:s/>υποβάλουν<text:s/>αυτές<text:s/>τις<text:s/>πληροφορίες<text:s/>στον<text:s/>WADA.»</text:span></text:p>
      <text:h text:style-name="P563" text:outline-level="6"><text:span text:style-name="T563_1">Άρθρο<text:s/>61</text:span></text:h>
      <text:h text:style-name="P564" text:outline-level="6"><text:span text:style-name="T564_1">Κατ’<text:s/>εξαίρεση<text:s/>χρήση<text:s/>για<text:s/>θεραπευτικούς<text:s/>σκοπούς<text:s/>-<text:s/>Τροποποίηση<text:s/>του<text:s/>άρθρου<text:s/>4<text:s/>του<text:s/>ν.<text:s/>4791/2021</text:span></text:h>
      <text:p text:style-name="P565"><text:span text:style-name="T565_1">Στο<text:s/>άρθρο<text:s/>4<text:s/>του<text:s/>ν.<text:s/>4791/2021<text:s/>(Α΄<text:s/>51)<text:s/>επέρχονται<text:s/>οι<text:s/>εξής<text:s/>τροποποιήσεις:</text:span></text:p>
      <text:p text:style-name="P566"><text:span text:style-name="T566_1">1.</text:span><text:span text:style-name="T566_2"><text:s/>Τροποποιείται<text:s/>η<text:s/>περ.<text:s/>4.4.2.4.,<text:s/>ως<text:s/>προς<text:s/>τη<text:s/>διαδικασία<text:s/>αίτησης<text:s/>εξαίρεσης<text:s/>χρήσης<text:s/>για<text:s/>θεραπευτικούς<text:s/>σκοπούς,<text:s/>και<text:s/>διαμορφώνεται<text:s/>ως<text:s/>εξής:</text:span></text:p>
      <text:p text:style-name="P567"><text:span text:style-name="T567_1">«4.4.2.4.<text:s/>Κάθε<text:s/>απόφαση<text:s/>της<text:s/>επιτροπής<text:s/>περί<text:s/>Ε.Χ.Θ.Σ.<text:s/>είναι<text:s/>η<text:s/>οριστική<text:s/>απόφαση<text:s/>του<text:s/>Εθνικού<text:s/>Οργανισμού<text:s/>Αντιντόπινγκ<text:s/>και<text:s/>δύναται<text:s/>να<text:s/>προσβληθεί<text:s/>με<text:s/>έφεση,<text:s/>σύμφωνα<text:s/>με<text:s/>το<text:s/>άρθρο<text:s/>4.4.6..<text:s/>Η<text:s/>απόφαση<text:s/>γνωστοποιείται<text:s/>εγγρά-<text:s/>φως<text:s/>στον<text:s/>αθλητή,<text:s/>στον<text:s/>WADA<text:s/>και<text:s/>άλλους<text:s/>οργανισμούς<text:s/>αντιντόπινγκ,<text:s/>σύμφωνα<text:s/>με<text:s/>το<text:s/>Διεθνές<text:s/>Πρότυπο<text:s/>περί<text:s/>Ε.Χ.Θ.Σ..<text:s/>Η<text:s/>απόφαση<text:s/>αναρτάται<text:s/>άμεσα<text:s/>στο<text:s/>σύστημα<text:s/>ADAMS.»</text:span></text:p>
      <text:p text:style-name="P568"><text:span text:style-name="T568_1">2.</text:span><text:span text:style-name="T568_2"><text:s/>Τροποποιείται<text:s/>η<text:s/>υποπαρ.<text:s/>4.4.3.,<text:s/>ως<text:s/>προς<text:s/>τις<text:s/>αναδρομικές<text:s/>αιτήσεις<text:s/>εξαίρεσης<text:s/>χρήσης<text:s/>για<text:s/>θεραπευτικούς<text:s/>σκοπούς,<text:s/>και<text:s/>διαμορφώνεται<text:s/>ως<text:s/>εξής:</text:span></text:p>
      <text:p text:style-name="P569"><text:span text:style-name="T569_1">«4.4.3.<text:s/>Αναδρομικές<text:s/>αιτήσεις<text:s/>Ε.Χ.Θ.Σ.</text:span></text:p>
      <text:p text:style-name="P570"><text:span text:style-name="T570_1">Εάν<text:s/>οργανισμός<text:s/>αντιντόπινγκ<text:s/>επιλέξει<text:s/>να<text:s/>ελέγξει<text:s/>αθλητή<text:s/>που<text:s/>δεν<text:s/>ανήκει<text:s/>στην<text:s/>κατηγορία<text:s/>αθλητή<text:s/>διεθνούς<text:s/>ή<text:s/>εθνικού<text:s/>επιπέδου<text:s/>και<text:s/>ο<text:s/>αθλητής<text:s/>αυτός<text:s/>χρησιμοποιεί<text:s/>απαγορευμένη<text:s/>ουσία<text:s/>ή<text:s/>απαγορευμένη<text:s/>μέθοδο<text:s/>για<text:s/>θεραπευτικούς<text:s/>σκοπούς,<text:s/>ο<text:s/>οργανισμός<text:s/>αντιντόπινγκ<text:s/>οφείλει<text:s/>να<text:s/>επιτρέψει<text:s/>στον<text:s/>αθλητή<text:s/>να<text:s/>υποβάλει<text:s/>αίτηση<text:s/>για<text:s/>αναδρομική<text:s/>κατ’<text:s/>εξαίρεση<text:s/>χρήση<text:s/>για<text:s/>θεραπευτικούς<text:s/>σκοπούς.»</text:span></text:p>
      <text:p text:style-name="P571"><text:span text:style-name="T571_1">3.</text:span><text:span text:style-name="T571_2"><text:s/>Τροποποιείται<text:s/>η<text:s/>περ.<text:s/>4.4.4.1.,<text:s/>ως<text:s/>προς<text:s/>τη<text:s/>διαδικασία<text:s/>αίτησης<text:s/>αναγνώρισης<text:s/>της<text:s/>εξαίρεσης<text:s/>χρήσης<text:s/>για<text:s/>θεραπευτικούς<text:s/>σκοπούς<text:s/>στη<text:s/>διεθνή<text:s/>ομοσπονδία<text:s/>ή<text:s/>τον<text:s/>οργανισμό<text:s/>μεγάλων<text:s/>διοργανώσεων,<text:s/>και<text:s/>διαμορφώνεται<text:s/>ως<text:s/>εξής:</text:span></text:p>
      <text:p text:style-name="P572"><text:span text:style-name="T572_1">«4.4.4.1.<text:s/>Ο<text:s/>αθλητής,<text:s/>στον<text:s/>οποίο<text:s/>έχει<text:s/>ήδη<text:s/>χορηγηθεί<text:s/>μία<text:s/>Ε.Χ.Θ.Σ.<text:s/>από<text:s/>τον<text:s/>Εθνικό<text:s/>Οργανισμό<text:s/>Αντιντόπινγκ<text:s/>για<text:s/>την<text:s/>εν<text:s/>λόγω<text:s/>ουσία<text:s/>ή<text:s/>μέθοδο,<text:s/>μπορεί<text:s/>να<text:s/>υποβάλει<text:s/>αίτηση<text:s/>στη<text:s/>διεθνή<text:s/>ομοσπονδία<text:s/>ή<text:s/>τον<text:s/>οργανισμό<text:s/>μεγάλων<text:s/>διοργανώσεων<text:s/>με<text:s/>αίτημα<text:s/>την<text:s/>αναγνώριση<text:s/>της<text:s/>εξαίρεσης<text:s/>αυτής,<text:s/>εκτός<text:s/>εάν<text:s/>η<text:s/>Ε.Χ.Θ.Σ.<text:s/>αναγνωρίζεται<text:s/>αυτόματα<text:s/>από<text:s/>τη<text:s/>διεθνή<text:s/>ομοσπονδία<text:s/>ή<text:s/>τον<text:s/>οργανισμό<text:s/>μεγάλων<text:s/>διοργανώσεων.<text:s/>Εάν<text:s/>η<text:s/>Ε.Χ.Θ.Σ.<text:s/>είναι<text:s/>σύμφωνη<text:s/>με<text:s/>τα<text:s/>κριτήρια<text:s/>που<text:s/>τίθενται<text:s/>από<text:s/>το<text:s/>διεθνές<text:s/>πρότυπο<text:s/>περί<text:s/>Ε.Χ.Θ.Σ.,<text:s/>τότε<text:s/>η<text:s/>διεθνής<text:s/>ομοσπονδία<text:s/>ή<text:s/>ο<text:s/>οργανισμός<text:s/>μεγάλων<text:s/>διοργανώσεων<text:s/>υποχρεούνται<text:s/>να<text:s/>την<text:s/>αναγνωρίσουν.<text:s/>Εάν<text:s/>η<text:s/>διεθνής<text:s/>ομοσπονδία<text:s/>ή<text:s/>ο<text:s/>οργανισμός<text:s/>μεγάλων<text:s/>διοργανώσεων<text:s/>θεωρήσουν<text:s/>ότι<text:s/>η<text:s/>Ε.Χ.Θ.Σ.,<text:s/>που<text:s/>χορηγήθηκε<text:s/>από<text:s/>τον<text:s/>Εθνικό<text:s/>Οργανισμό<text:s/>Αντιντόπινγκ<text:s/>δεν<text:s/>ικανοποιεί<text:s/>τα<text:s/>κριτήρια<text:s/>αυτά<text:s/>και<text:s/>ως<text:s/>αποτέλεσμα<text:s/>απορρίψουν<text:s/>την<text:s/>αναγνώρισή<text:s/>της,<text:s/>θα<text:s/>πρέπει<text:s/>οι<text:s/>ίδιοι<text:s/>να<text:s/>ενημερώσουν<text:s/>άμεσα<text:s/>τον<text:s/>εν<text:s/>λόγω<text:s/>αθλητή,<text:s/>καθώς<text:s/>και<text:s/>τον<text:s/>Εθνικό<text:s/>Οργανισμό<text:s/>Αντιντόπινγκ,<text:s/>εκθέτοντας<text:s/>τους<text:s/>λόγους<text:s/>απόρριψης.</text:span></text:p>
      <text:p text:style-name="P573"><text:span text:style-name="T573_1">Στην<text:s/>περίπτωση<text:s/>αυτή,<text:s/>ο<text:s/>αθλητής<text:s/>και<text:s/>ο<text:s/>Εθνικός<text:s/>Οργανισμός<text:s/>Αντιντόπινγκ<text:s/>μπορούν,<text:s/>μέσα<text:s/>σε<text:s/>είκοσι<text:s/>μία<text:s/>(21)<text:s/>ημέρες<text:s/>από<text:s/>τη<text:s/>στιγμή<text:s/>που<text:s/>ενημερωθούν<text:s/>για<text:s/>την<text:s/>απόρριψη<text:s/>της<text:s/>εξαίρεσης,<text:s/>να<text:s/>θέσουν<text:s/>το<text:s/>ζήτημα<text:s/>στον<text:s/>WADΑ<text:s/>για<text:s/>επανεξέταση,<text:s/>σύμφωνα<text:s/>με<text:s/>το<text:s/>άρθρο<text:s/>4.4.6..</text:span></text:p>
      <text:p text:style-name="P574"><text:span text:style-name="T574_1">Εάν<text:s/>το<text:s/>ζήτημα<text:s/>παραπεμφθεί<text:s/>στον<text:s/>WADA<text:s/>προς<text:s/>επανεξέταση,<text:s/>σύμφωνα<text:s/>με<text:s/>το<text:s/>άρθρο<text:s/>4.4.6.,<text:s/>η<text:s/>Ε.Χ.Θ.Σ.<text:s/>που<text:s/>χορηγήθηκε<text:s/>από<text:s/>τον<text:s/>Εθνικό<text:s/>Οργανισμό<text:s/>Αντιντόπινγκ<text:s/>παραμένει<text:s/>έγκυρη<text:s/>για<text:s/>έλεγχο<text:s/>σε<text:s/>αγώνα<text:s/>εθνικού<text:s/>επιπέδου,<text:s/>καθώς<text:s/>και<text:s/>για<text:s/>έλεγχο<text:s/>εκτός<text:s/>αγώνα<text:s/>(αλλά<text:s/>δεν<text:s/>ισχύει<text:s/>για<text:s/>αγώνα<text:s/>διεθνούς<text:s/>επιπέδου),<text:s/>για<text:s/>όσο<text:s/>διάστημα<text:s/>εκκρεμεί<text:s/>η<text:s/>απόφαση<text:s/>του<text:s/>WADA.</text:span></text:p>
      <text:p text:style-name="P575"><text:span text:style-name="T575_1">Εάν<text:s/>το<text:s/>ζήτημα<text:s/>δεν<text:s/>παραπεμφθεί<text:s/>στον<text:s/>WADA<text:s/>προς<text:s/>επανεξέταση<text:s/>εντός<text:s/>της<text:s/>προθεσμίας<text:s/>των<text:s/>είκοσι<text:s/>μίας<text:s/>(21)<text:s/>ημερών,<text:s/>ο<text:s/>Εθνικός<text:s/>Οργανισμός<text:s/>Αντιντόπινγκ<text:s/>καθορίζει<text:s/>εάν<text:s/>η<text:s/>Ε.Χ.Θ.Σ.<text:s/>που<text:s/>χορήγησε,<text:s/>παραμένει<text:s/>έγκυρη<text:s/>για<text:s/>έλεγχο<text:s/>σε<text:s/>αγώνα<text:s/>εθνικού<text:s/>επιπέδου<text:s/>και<text:s/>εκτός<text:s/>αγώνα,<text:s/>με<text:s/>την<text:s/>προϋπόθεση<text:s/>ότι<text:s/>ο<text:s/>αθλητής<text:s/>παύει<text:s/>να<text:s/>είναι<text:s/>αθλητής<text:s/>διεθνούς<text:s/>επιπέδου<text:s/>και<text:s/>δεν<text:s/>συμμετέχει<text:s/>σε<text:s/>αγώνα<text:s/>διεθνούς<text:s/>επιπέδου.<text:s/>Για<text:s/>όσο<text:s/>διάστημα<text:s/>εκκρεμεί<text:s/>η<text:s/>απόφαση<text:s/>του<text:s/>Εθνικού<text:s/>Οργανισμού<text:s/>Αντιντόπινγκ,<text:s/>η<text:s/>Ε.Χ.Θ.Σ.<text:s/>παραμένει<text:s/>έγκυρη<text:s/>για<text:s/>έλεγχο<text:s/>σε<text:s/>αγώνα<text:s/>εθνικού<text:s/>επιπέδου<text:s/>και<text:s/>εκτός<text:s/>αγώνα,<text:s/>αλλά<text:s/>δεν<text:s/>ισχύει<text:s/>για<text:s/>αγώνα<text:s/>διεθνούς<text:s/>επιπέδου.»</text:span></text:p>
      <text:p text:style-name="P576"><text:span text:style-name="T576_1">4.</text:span><text:span text:style-name="T576_2"><text:s/>Τροποποιείται<text:s/>η<text:s/>περ.<text:s/>4.4.6.2.,<text:s/>ως<text:s/>προς<text:s/>την<text:s/>επανεξέταση<text:s/>από<text:s/>τον<text:s/>WADA<text:s/>των<text:s/>αποφάσεων<text:s/>με<text:s/>την<text:s/>οποία<text:s/>δεν<text:s/>αναγνωρίζεται<text:s/>μία<text:s/>Ε.Χ.Θ.Σ.,<text:s/>και<text:s/>διαμορφώνεται<text:s/>ως<text:s/>εξής:</text:span></text:p>
      <text:p text:style-name="P577"><text:span text:style-name="T577_1">«4.4.6.2.<text:s/>Ο<text:s/>WADA<text:s/>υποχρεούται<text:s/>να<text:s/>επανεξετάζει<text:s/>απόφαση<text:s/>διεθνούς<text:s/>ομοσπονδίας,<text:s/>με<text:s/>την<text:s/>οποία<text:s/>δεν<text:s/>αναγνωρίζεται<text:s/>μία<text:s/>Ε.Χ.Θ.Σ.,<text:s/>η<text:s/>οποία<text:s/>χορηγήθηκε<text:s/>από<text:s/>τον<text:s/>Εθνικό<text:s/>Οργανισμό<text:s/>Αντιντόπινγκ<text:s/>και<text:s/>έχει<text:s/>παραπεμφθεί<text:s/>στον<text:s/>WADA<text:s/>από<text:s/>τον<text:s/>αθλητή<text:s/>ή<text:s/>τον<text:s/>Εθνικό<text:s/>Οργανισμό<text:s/>Αντιντόπινγκ.<text:s/>Επιπλέον,<text:s/>ο<text:s/>WADA<text:s/>υποχρεούται<text:s/>να<text:s/>επανεξετάζει<text:s/>απόφαση<text:s/>διεθνούς<text:s/>ομοσπονδίας<text:s/>με<text:s/>την<text:s/>οποία<text:s/>χορηγήθηκε<text:s/>μία<text:s/>Ε.Χ.Θ.Σ.,<text:s/>η<text:s/>οποία<text:s/>παραπέμπεται<text:s/>στον<text:s/>WADA<text:s/>από<text:s/>τον<text:s/>Εθνικό<text:s/>Οργανισμό<text:s/>Αντιντόπινγκ.<text:s/>Ο<text:s/>WADA<text:s/>δύναται<text:s/>να<text:s/>επανεξετάζει<text:s/>οποιαδήποτε<text:s/>άλλη<text:s/>απόφαση<text:s/>σχετικά<text:s/>με<text:s/>μία<text:s/>Ε.Χ.Θ.Σ.<text:s/>οποτεδήποτε,<text:s/>είτε<text:s/>κατόπιν<text:s/>σχετικού<text:s/>αιτήματος<text:s/>των<text:s/>εμπλεκομένων<text:s/>είτε<text:s/>με<text:s/>δική<text:s/>του<text:s/>πρωτοβουλία.<text:s/>Εάν<text:s/>η<text:s/>απόφαση<text:s/>για<text:s/>την<text:s/>Ε.Χ.Θ.Σ.<text:s/>που<text:s/>επανεξετάζεται,<text:s/>πληροί<text:s/>τα<text:s/>κριτήρια<text:s/>που<text:s/>ορίζονται<text:s/>από<text:s/>το<text:s/>Διεθνές<text:s/>Πρότυπο<text:s/>περί<text:s/>Ε.Χ.Θ.Σ.,<text:s/>ο<text:s/>WADA<text:s/>δεν<text:s/>παρεμβαίνει<text:s/>περαιτέρω.<text:s/>Αν<text:s/>η<text:s/>απόφαση<text:s/>για<text:s/>την<text:s/>Ε.Χ.Θ.Σ.<text:s/>δεν<text:s/>πληροί<text:s/>αυτά<text:s/>τα<text:s/>κριτήρια,<text:s/>ο<text:s/>WADA<text:s/>θα<text:s/>την<text:s/>ανατρέψει.»</text:span></text:p>
      <text:p text:style-name="P578"><text:span text:style-name="T578_1">5.</text:span><text:span text:style-name="T578_2"><text:s/>Τροποποιείται<text:s/>η<text:s/>περ.<text:s/>4.4.6.3.,<text:s/>ως<text:s/>προς<text:s/>τη<text:s/>δυνατότητα<text:s/>προσβολής<text:s/>από<text:s/>τον<text:s/>αθλητή<text:s/>ή<text:s/>τον<text:s/>Εθνικό<text:s/>Οργανισμό<text:s/>Αντιντόπινγκ<text:s/>αποκλειστικά<text:s/>ενώπιον<text:s/>του<text:s/>CAS<text:s/>απόφασης<text:s/>για<text:s/>εξαίρεσης<text:s/>χρήσης<text:s/>για<text:s/>θεραπευτικούς<text:s/>σκοπούς,<text:s/>και<text:s/>διαμορφώνεται<text:s/>ως<text:s/>εξής:</text:span></text:p>
      <text:p text:style-name="P579"><text:span text:style-name="T579_1">«4.4.6.3.<text:s/>Η<text:s/>απόφαση<text:s/>για<text:s/>τις<text:s/>Ε.Χ.Θ.Σ.,<text:s/>που<text:s/>εκδίδεται<text:s/>είτε<text:s/>από<text:s/>διεθνή<text:s/>ομοσπονδία,<text:s/>είτε<text:s/>από<text:s/>τον<text:s/>Εθνικό<text:s/>Οργανισμό<text:s/>Αντιντόπινγκ,<text:s/>ο<text:s/>οποίος<text:s/>κατόπιν<text:s/>συμφωνίας<text:s/>εξετάζει<text:s/>αίτηση<text:s/>εξαίρεσης<text:s/>για<text:s/>λογαριασμό<text:s/>μιας<text:s/>διεθνούς<text:s/>ομοσπονδίας,<text:s/>η<text:s/>οποία<text:s/>δεν<text:s/>έχει<text:s/>επανεξεταστεί<text:s/>από<text:s/>το<text:s/>WADA<text:s/>ή<text:s/>έχει<text:s/>επανεξεταστεί,<text:s/>αλλά<text:s/>δεν<text:s/>έχει<text:s/>ανατραπεί<text:s/>κατόπιν<text:s/>επανεξέτασης,<text:s/>δύναται<text:s/>να<text:s/>προσβληθεί<text:s/>από<text:s/>τον<text:s/>αθλητή<text:s/>ή<text:s/>τον<text:s/>Εθνικό<text:s/>Οργανισμό<text:s/>Αντιντόπινγκ<text:s/>αποκλειστικά<text:s/>ενώπιον<text:s/>του<text:s/>CAS.»</text:span></text:p>
      <text:p text:style-name="P580"><text:span text:style-name="T580_1">6.</text:span><text:span text:style-name="T580_2"><text:s/>Τροποποιείται<text:s/>η<text:s/>παρ.<text:s/>4.4.6.4.,<text:s/>ως<text:s/>προς<text:s/>την<text:s/>προσβολή<text:s/>απόφασης<text:s/>του<text:s/>WADA,<text:s/>για<text:s/>τη<text:s/>διατήρηση<text:s/>απόφασης<text:s/>για<text:s/>εξαίρεσης<text:s/>χρήσης<text:s/>για<text:s/>θεραπευτικούς<text:s/>σκοπούς,<text:s/>και<text:s/>διαμορφώνεται<text:s/>ως<text:s/>εξής:</text:span></text:p>
      <text:p text:style-name="P581"><text:span text:style-name="T581_1">«4.4.6.4.<text:s/>Κάθε<text:s/>απόφαση<text:s/>του<text:s/>WADA,<text:s/>για<text:s/>τη<text:s/>διατήρηση<text:s/>απόφασης<text:s/>για<text:s/>Ε.Χ.Θ.Σ.,<text:s/>προσβάλλεται<text:s/>από<text:s/>τον<text:s/>αθλητή,<text:s/>από<text:s/>τον<text:s/>Εθνικό<text:s/>Οργανισμό<text:s/>Αντιντόπινγκ<text:s/>και<text:s/>από<text:s/>την<text:s/>αρμόδια<text:s/>διεθνή<text:s/>ομοσπονδία,<text:s/>αποκλειστικά<text:s/>ενώπιον<text:s/>του<text:s/>CAS.»</text:span></text:p>
      <text:p text:style-name="P582"><text:span text:style-name="T582_1">7.</text:span><text:span text:style-name="T582_2"><text:s/>Τροποποιείται<text:s/>η<text:s/>παρ.<text:s/>4.4.6.5.,<text:s/>ως<text:s/>προς<text:s/>τη<text:s/>μη<text:s/>έκδοση<text:s/>απόφασης,<text:s/>εντός<text:s/>ευλόγου<text:s/>χρονικού<text:s/>διαστήματος,<text:s/>επί<text:s/>νομίμως<text:s/>υποβληθείσας<text:s/>αίτησης<text:s/>για<text:s/>χορήγηση/αναγνώ-<text:s/>ριση<text:s/>εξαίρεσης<text:s/>χρήσης<text:s/>για<text:s/>θεραπευτικούς<text:s/>σκοπούς,<text:s/>και<text:s/>διαμορφώνεται<text:s/>ως<text:s/>εξής:</text:span></text:p>
      <text:p text:style-name="P583"><text:span text:style-name="T583_1">«4.4.6.5.<text:s/>Η<text:s/>μη<text:s/>έκδοση<text:s/>απόφασης,<text:s/>εντός<text:s/>ευλόγου<text:s/>χρονικού<text:s/>διαστήματος,<text:s/>επί<text:s/>νομίμως<text:s/>υποβληθείσας<text:s/>αίτησης<text:s/>για<text:s/>χορήγηση/αναγνώριση<text:s/>μίας<text:s/>Ε.Χ.Θ.Σ.,<text:s/>ή<text:s/>για<text:s/>επανεξέταση<text:s/>απόφασης<text:s/>περί<text:s/>Ε.Χ.Θ.Σ.,<text:s/>θεωρείται<text:s/>απόρριψη<text:s/>της<text:s/>αίτησης<text:s/>ενεργοποιώντας,<text:s/>κατά<text:s/>συνέπεια,<text:s/>τα<text:s/>εφαρμοστέα<text:s/>δικαιώματα<text:s/>επανεξέτασης/έφεσης.»</text:span></text:p>
      <text:h text:style-name="P584" text:outline-level="6"><text:span text:style-name="T584_1">Άρθρο<text:s/>62</text:span></text:h>
      <text:h text:style-name="P585" text:outline-level="6"><text:span text:style-name="T585_1">Διαχείριση<text:s/>αποτελεσμάτων<text:s/>-<text:s/>Εφέσεις<text:s/>-</text:span></text:h>
      <text:p text:style-name="P586"><text:span text:style-name="T586_1">Τροποποίηση<text:s/>του<text:s/>άρθρου<text:s/>13<text:s/>του<text:s/>ν.<text:s/>4791/2021</text:span></text:p>
      <text:p text:style-name="P587"><text:span text:style-name="T587_1">Στο<text:s/>άρθρο<text:s/>13<text:s/>του<text:s/>ν.<text:s/>4791/2021<text:s/>(Α΄<text:s/>51)<text:s/>επέρχονται<text:s/>οι<text:s/>εξής<text:s/>τροποποιήσεις:</text:span></text:p>
      <text:p text:style-name="P588"><text:span text:style-name="T588_1">1.</text:span><text:span text:style-name="T588_2"><text:s/>Τροποποιείται<text:s/>η<text:s/>παρ.<text:s/>13.1.,<text:s/>ως<text:s/>προς<text:s/>τις<text:s/>αποφάσεις<text:s/>που<text:s/>λαμβάνονται<text:s/>βάσει<text:s/>του<text:s/>Κώδικα<text:s/>ή<text:s/>των<text:s/>κανόνων<text:s/>αντιντόπινγκ<text:s/>που<text:s/>υπόκεινται<text:s/>σε<text:s/>έφεση,<text:s/>και<text:s/>διαμορφώνεται<text:s/>ως<text:s/>εξής:</text:span></text:p>
      <text:p text:style-name="P589"><text:span text:style-name="T589_1">«13.1.<text:s/>Αποφάσεις<text:s/>υποκείμενες<text:s/>σε<text:s/>έφεση</text:span></text:p>
      <text:p text:style-name="P590"><text:span text:style-name="T590_1">Οι<text:s/>αποφάσεις<text:s/>που<text:s/>λαμβάνονται<text:s/>βάσει<text:s/>του<text:s/>Κώδικα<text:s/>ή<text:s/>των<text:s/>παρόντων<text:s/>κανόνων<text:s/>αντιντόπινγκ<text:s/>υπόκεινται<text:s/>σε<text:s/>έφεση,<text:s/>όπως<text:s/>προβλέπεται<text:s/>στα<text:s/>άρθρα<text:s/>13.2.<text:s/>έως<text:s/>13.7.<text:s/>ή<text:s/>όπως<text:s/>άλλως<text:s/>προβλέπεται<text:s/>στους<text:s/>παρόντες<text:s/>κανόνες<text:s/>αντιντόπινγκ,<text:s/>στον<text:s/>Κώδικα<text:s/>ή<text:s/>τα<text:s/>διεθνή<text:s/>πρότυπα.<text:s/>Η<text:s/>προθεσμία<text:s/>της<text:s/>έφεσης<text:s/>και<text:s/>η<text:s/>άσκηση<text:s/>αυτής<text:s/>δεν<text:s/>έχουν<text:s/>ανασταλτικό<text:s/>αποτέλεσμα,<text:s/>εκτός<text:s/>αν<text:s/>ορίσει<text:s/>διαφορετικά<text:s/>το<text:s/>δευτεροβάθμιο<text:s/>δικαιοδοτικό<text:s/>όργανο.»</text:span></text:p>
      <text:p text:style-name="P591"><text:span text:style-name="T591_1">2.</text:span><text:span text:style-name="T591_2"><text:s/>Τροποποιείται<text:s/>η<text:s/>υποπαρ.<text:s/>13.1.3.,<text:s/>ως<text:s/>προς<text:s/>τη<text:s/>μη<text:s/>εξάντληση<text:s/>των<text:s/>εσωτερικών<text:s/>ενδίκων<text:s/>μέσων<text:s/>εκ<text:s/>μέρους<text:s/>του<text:s/>WADA,<text:s/>και<text:s/>διαμορφώνεται<text:s/>ως<text:s/>εξής:</text:span></text:p>
      <text:p text:style-name="P592"><text:span text:style-name="T592_1">«13.1.3.<text:s/>Μη<text:s/>εξάντληση<text:s/>των<text:s/>εσωτερικών<text:s/>ενδίκων<text:s/>μέσων<text:s/>εκ<text:s/>μέρους<text:s/>του<text:s/>WADA.</text:span></text:p>
      <text:p text:style-name="P593"><text:span text:style-name="T593_1">Όταν<text:s/>ο<text:s/>WADA<text:s/>έχει<text:s/>δικαίωμα<text:s/>έφεσης,<text:s/>σύμφωνα<text:s/>με<text:s/>το<text:s/>άρθρο<text:s/>13<text:s/>του<text:s/>Κώδικα<text:s/>και<text:s/>κανένα<text:s/>άλλο<text:s/>μέρος<text:s/>δεν<text:s/>έχει<text:s/>ασκήσει<text:s/>έφεση<text:s/>κατά<text:s/>της<text:s/>οριστικής<text:s/>απόφασης<text:s/>στο<text:s/>πλαίσιο<text:s/>της<text:s/>διαδικασίας<text:s/>του<text:s/>Εθνικού<text:s/>Οργανισμού<text:s/>Αντιντόπινγκ,<text:s/>ο<text:s/>WADA<text:s/>μπορεί<text:s/>να<text:s/>προσφύγει<text:s/>απευθείας<text:s/>στο<text:s/>CAS<text:s/>χωρίς<text:s/>να<text:s/>χρειάζεται<text:s/>να<text:s/>εξαντλήσει<text:s/>άλλα<text:s/>ένδικα<text:s/>μέσα<text:s/>στο<text:s/>πλαίσιο<text:s/>της<text:s/>διαδικασίας<text:s/>του<text:s/>Εθνικού<text:s/>Οργανισμού<text:s/>Αντιντόπινγκ.»</text:span></text:p>
      <text:p text:style-name="P594"><text:span text:style-name="T594_1">3.</text:span><text:span text:style-name="T594_2"><text:s/>Τροποποιείται<text:s/>η<text:s/>παρ.<text:s/>13.2.,<text:s/>ως<text:s/>προς<text:s/>τις<text:s/>εφέσεις<text:s/>κατά<text:s/>αποφάσεων<text:s/>σχετικά<text:s/>με<text:s/>παραβάσεις<text:s/>κανόνων<text:s/>αντιντόπινγκ,<text:s/>συνέπειες,<text:s/>προσωρινές<text:s/>αναστολές<text:s/>(προσωρινούς<text:s/>αποκλεισμούς),<text:s/>αναγνώριση<text:s/>αποφάσεων<text:s/>και<text:s/>δικαιοδοσία,<text:s/>και<text:s/>διαμορφώνεται<text:s/>ως<text:s/>εξής:</text:span></text:p>
      <text:p text:style-name="P595"><text:span text:style-name="T595_1">«13.2.<text:s/>Εφέσεις<text:s/>κατά<text:s/>αποφάσεων<text:s/>σχετικά<text:s/>με<text:s/>παραβάσεις<text:s/>κανόνων<text:s/>αντιντόπινγκ,<text:s/>συνέπειες,<text:s/>προσωρινές<text:s/>αναστολές<text:s/>(προσωρινούς<text:s/>αποκλεισμούς),<text:s/>εφαρμογή<text:s/>αποφάσεων<text:s/>και<text:s/>δικαιοδοσία.</text:span></text:p>
      <text:p text:style-name="P596"><text:span text:style-name="T596_1">Η<text:s/>απόφαση<text:s/>ότι<text:s/>έχει<text:s/>διαπραχθεί<text:s/>παράβαση<text:s/>κανόνα<text:s/>αντιντόπινγκ,<text:s/>η<text:s/>απόφαση<text:s/>επιβολής<text:s/>ή<text:s/>μη<text:s/>ποινών<text:s/>ή<text:s/>η<text:s/>απόφαση<text:s/>ότι<text:s/>δεν<text:s/>σημειώθηκε<text:s/>παράβαση<text:s/>κανόνα<text:s/>αντιντόπινγκ,<text:s/>η<text:s/>απόφαση<text:s/>ότι<text:s/>δεν<text:s/>είναι<text:s/>δυνατόν<text:s/>να<text:s/>κινηθεί<text:s/>νομική<text:s/>διαδικασία<text:s/>κατά<text:s/>της<text:s/>παράβασης<text:s/>κανόνα<text:s/>αντιντόπινγκ<text:s/>για<text:s/>διαδικαστικούς<text:s/>λόγους<text:s/>(π.χ.<text:s/>λόγω<text:s/>συνταγογράφησης),<text:s/>η<text:s/>απόφαση<text:s/>του<text:s/>WADA<text:s/>να<text:s/>μην<text:s/>παρέχει<text:s/>εξαίρεση<text:s/>στην<text:s/>απαίτηση<text:s/>γνωστοποίησης<text:s/>προ<text:s/>έξι<text:s/>(6)<text:s/>μηνών<text:s/>από<text:s/>έναν<text:s/>αποσυρθέντα<text:s/>αθλητή,<text:s/>προκειμένου<text:s/>αυτός<text:s/>να<text:s/>επιστρέψει<text:s/>στην<text:s/>αγωνιστική<text:s/>δράση,<text:s/>σύμφωνα<text:s/>με<text:s/>το<text:s/>άρθρο<text:s/>5.6.1.,<text:s/>η<text:s/>απόφαση<text:s/>από<text:s/>τον<text:s/>WADA<text:s/>περί<text:s/>ανάθεσης<text:s/>διαχείρισης<text:s/>αποτελεσμάτων<text:s/>δυνάμει<text:s/>του<text:s/>άρθρου<text:s/>7.1.<text:s/>του<text:s/>Κώδικα,<text:s/>η<text:s/>απόφαση<text:s/>του<text:s/>Εθνικού<text:s/>Οργανισμού<text:s/>Αντιντόπινγκ<text:s/>να<text:s/>μην<text:s/>χαρακτηρίσει<text:s/>ένα<text:s/>αντικανονικό<text:s/>αναλυτικό<text:s/>εύρημα<text:s/>ή<text:s/>ένα<text:s/>άτυπο<text:s/>εύρημα<text:s/>ως<text:s/>παράβαση<text:s/>κανόνα<text:s/>αντιντόπινγκ<text:s/>ή<text:s/>η<text:s/>απόφαση<text:s/>να<text:s/>μην<text:s/>κινηθεί<text:s/>νομική<text:s/>διαδικασία<text:s/>κατά<text:s/>της<text:s/>παράβασης<text:s/>κανόνα<text:s/>αντιντόπινγκ<text:s/>μετά<text:s/>από<text:s/>έρευνα,<text:s/>σύμφωνα<text:s/>με<text:s/>το<text:s/>Διεθνές<text:s/>Πρότυπο<text:s/>Διαχείρισης<text:s/>Αποτελεσμάτων,<text:s/>η<text:s/>απόφαση<text:s/>επιβολής<text:s/>ή<text:s/>άρσης<text:s/>προσωρινής<text:s/>αναστολής<text:s/>(προσωρινού<text:s/>αποκλεισμού)<text:s/>ως<text:s/>αποτέλεσμα<text:s/>προδικαστικής<text:s/>ακρόασης,<text:s/>η<text:s/>αδυναμία<text:s/>συμμόρφωσης<text:s/>του<text:s/>Εθνικού<text:s/>Οργανισμού<text:s/>Αντιντόπινγκ<text:s/>με<text:s/>το<text:s/>άρθρο<text:s/>7.4.,<text:s/>η<text:s/>απόφαση<text:s/>ότι<text:s/>ο<text:s/>Εθνικός<text:s/>Οργανισμός<text:s/>Αντιντόπινγκ<text:s/>στερείται<text:s/>εξουσίας<text:s/>να<text:s/>αποφαίνεται<text:s/>σχετικά<text:s/>με<text:s/>φερόμενη<text:s/>παράβαση<text:s/>κανόνα<text:s/>αντιντόπινγκ<text:s/>ή<text:s/>τις<text:s/>συνέπειές<text:s/>της,<text:s/>η<text:s/>απόφαση<text:s/>αναστολής<text:s/>ή<text:s/>μη<text:s/>συνεπειών<text:s/>ή<text:s/>η<text:s/>απόφαση<text:s/>επαναφοράς<text:s/>ή<text:s/>μη<text:s/>συνεπειών,<text:s/>σύμφωνα<text:s/>με<text:s/>το<text:s/>άρθρο<text:s/>10.7.1.,<text:s/>η<text:s/>αποτυχία<text:s/>συμμόρφωσης<text:s/>με<text:s/>τα<text:s/>άρθρα<text:s/>7.1.4.<text:s/>και<text:s/>7.1.5.,<text:s/>η<text:s/>αποτυχία<text:s/>συμμόρφωσης<text:s/>με<text:s/>το<text:s/>άρθρο<text:s/>10.8.1.,<text:s/>η<text:s/>απόφαση<text:s/>δυνάμει<text:s/>του<text:s/>άρθρου<text:s/>10.14.3.,<text:s/>η<text:s/>απόφαση<text:s/>του<text:s/>Εθνικού<text:s/>Οργανισμού<text:s/>Αντιντόπινγκ<text:s/>να<text:s/>μην<text:s/>εφαρμόσει<text:s/>απόφαση<text:s/>άλλου<text:s/>οργανισμού<text:s/>αντιντόπινγκ<text:s/>σύμφωνα<text:s/>με<text:s/>το<text:s/>άρθρο<text:s/>15<text:s/>και<text:s/>η<text:s/>απόφαση<text:s/>δυνάμει<text:s/>του<text:s/>άρθρου<text:s/>27.3.<text:s/>του<text:s/>Κώδικα<text:s/>είναι<text:s/>δυνατόν<text:s/>να<text:s/>αποτελέσουν<text:s/>αντικείμενο<text:s/>έφεσης<text:s/>αποκλειστικά<text:s/>σύμφωνα<text:s/>με<text:s/>το<text:s/>άρθρο<text:s/>13.2..»</text:span></text:p>
      <text:p text:style-name="P597"><text:span text:style-name="T597_1">4.</text:span><text:span text:style-name="T597_2"><text:s/>Τροποποιείται<text:s/>η<text:s/>υποπαρ.<text:s/>13.2.2.,<text:s/>ως<text:s/>προς<text:s/>τις<text:s/>εφέσεις<text:s/>σχετικά<text:s/>με<text:s/>άλλους<text:s/>αθλητές<text:s/>ή<text:s/>άλλα<text:s/>πρόσωπα,<text:s/>και<text:s/>διαμορφώνεται<text:s/>ως<text:s/>εξής:</text:span></text:p>
      <text:p text:style-name="P598"><text:span text:style-name="T598_1">«13.2.2.<text:s/>Εφέσεις<text:s/>σχετικά<text:s/>με<text:s/>άλλους<text:s/>αθλητές<text:s/>ή<text:s/>άλλα<text:s/>πρόσωπα.</text:span></text:p>
      <text:p text:style-name="P599"><text:span text:style-name="T599_1">Σε<text:s/>περιπτώσεις<text:s/>που<text:s/>δεν<text:s/>μπορεί<text:s/>να<text:s/>εφαρμοστεί<text:s/>το<text:s/>άρθρο<text:s/>13.2.1.,<text:s/>η<text:s/>απόφαση<text:s/>προσβάλλεται<text:s/>με<text:s/>έφεση<text:s/>ενώπιον<text:s/>του<text:s/>Ανώτατου<text:s/>Συμβούλιου<text:s/>Επίλυσης<text:s/>Αθλητικών<text:s/>Διαφορών<text:s/>(Α.Σ.Ε.Α.Δ.).<text:s/>Η<text:s/>διαδικασία<text:s/>έφεσης<text:s/>διεξάγεται<text:s/>σύμφωνα<text:s/>με<text:s/>το<text:s/>Διεθνές<text:s/>Πρότυπο<text:s/>για<text:s/>τη<text:s/>Διαχείριση<text:s/>Αποτελεσμάτων.»</text:span></text:p>
      <text:p text:style-name="P600"><text:span text:style-name="T600_1">5.</text:span><text:span text:style-name="T600_2"><text:s/>Τροποποιείται<text:s/>η<text:s/>υποπερ.<text:s/>13.2.2.1.1.,<text:s/>ως<text:s/>προς<text:s/>τη<text:s/>θεσμική<text:s/>και<text:s/>λειτουργική<text:s/>ανεξαρτησία<text:s/>των<text:s/>μελών<text:s/>του<text:s/>Ανώτατου<text:s/>Συμβουλίου<text:s/>Επίλυσης<text:s/>Αθλητικών<text:s/>Διαφορών,<text:s/>και<text:s/>διαμορφώνεται<text:s/>ως<text:s/>εξής:</text:span></text:p>
      <text:p text:style-name="P601"><text:span text:style-name="T601_1">«13.2.2.1.1.<text:s/>Τα<text:s/>διορισμένα<text:s/>μέλη<text:s/>του<text:s/>Α.Σ.Ε.Α.Δ.<text:s/>είναι<text:s/>λειτουργικά<text:s/>και<text:s/>θεσμικά<text:s/>ανεξάρτητα.<text:s/>Ιδίως,<text:s/>κανένα<text:s/>μέλος<text:s/>δεν<text:s/>πρέπει<text:s/>να<text:s/>έχει<text:s/>κρίνει<text:s/>οποιαδήποτε<text:s/>εξαίρεση<text:s/>χρήσης<text:s/>για<text:s/>θεραπευτικούς<text:s/>σκοπούς,<text:s/>απόφαση<text:s/>Διαχείρισης<text:s/>Αποτελεσμάτων,<text:s/>πρωτοβάθμια<text:s/>απόφαση,<text:s/>ή<text:s/>έφεση<text:s/>που<text:s/>να<text:s/>αφορά<text:s/>στον<text:s/>αθλητή<text:s/>της<text:s/>επίδικης<text:s/>υπόθεσης.<text:s/>Κάθε<text:s/>μέλος<text:s/>οφείλει<text:s/>να<text:s/>αποκαλύπτει<text:s/>στον<text:s/>πρόεδρο<text:s/>όλες<text:s/>τις<text:s/>συνθήκες<text:s/>που<text:s/>ενδέχεται<text:s/>να<text:s/>επηρεάσουν<text:s/>την<text:s/>αμεροληψία<text:s/>με<text:s/>σεβασμό<text:s/>προς<text:s/>όλα<text:s/>τα<text:s/>μέρη.»</text:span></text:p>
      <text:p text:style-name="P602"><text:span text:style-name="T602_1">6.</text:span><text:span text:style-name="T602_2"><text:s/>Τροποποιείται<text:s/>η<text:s/>υποπαρ.<text:s/>13.6.1.,<text:s/>ως<text:s/>προς<text:s/>τις<text:s/>εφέσεις<text:s/>στο<text:s/>CAS,<text:s/>και<text:s/>διαμορφώνεται<text:s/>ως<text:s/>εξής:</text:span></text:p>
      <text:p text:style-name="P603"><text:span text:style-name="T603_1">«13.6.1.<text:s/>Εφέσεις<text:s/>στο<text:s/>CAS.</text:span></text:p>
      <text:p text:style-name="P604"><text:span text:style-name="T604_1">(α)<text:s/>Εντός<text:s/>δεκαπέντε<text:s/>(15)<text:s/>ημερών<text:s/>από<text:s/>τη<text:s/>γνωστοποίηση<text:s/>της<text:s/>απόφασης,<text:s/>το/α<text:s/>μέρος/η<text:s/>αυτό/ά<text:s/>έχει/ουν<text:s/>το<text:s/>δικαίωμα<text:s/>να<text:s/>ζητήσουν<text:s/>αντίγραφο<text:s/>του<text:s/>πλήρους<text:s/>φακέλου<text:s/>της<text:s/>υπόθεσης<text:s/>που<text:s/>αφορά<text:s/>στην<text:s/>απόφαση<text:s/>του<text:s/>οργανισμού<text:s/>αντιντόπινγκ<text:s/>που<text:s/>είχε<text:s/>την<text:s/>αρμοδιότητα<text:s/>της<text:s/>διαχείρισης<text:s/>αποτελεσμάτων.</text:span></text:p>
      <text:p text:style-name="P605"><text:span text:style-name="T605_1">(β)<text:s/>Εάν<text:s/>ένα<text:s/>τέτοιο<text:s/>αίτημα<text:s/>υποβληθεί<text:s/>εντός<text:s/>της<text:s/>περιόδου<text:s/>των<text:s/>δεκαπέντε<text:s/>(15)<text:s/>ημερών,<text:s/>το<text:s/>μέρος<text:s/>που<text:s/>υποβάλλει<text:s/>το<text:s/>αίτημα<text:s/>αυτό<text:s/>έχει<text:s/>προθεσμία<text:s/>είκοσι<text:s/>μίας<text:s/>(21)<text:s/>ημερών<text:s/>από<text:s/>την<text:s/>παραλαβή<text:s/>του<text:s/>φακέλου<text:s/>για<text:s/>να<text:s/>υποβάλει<text:s/>ένσταση<text:s/>στο<text:s/>CAS.</text:span></text:p>
      <text:p text:style-name="P606"><text:span text:style-name="T606_1">Παρά<text:s/>τα<text:s/>ανωτέρω,<text:s/>η<text:s/>προθεσμία<text:s/>υποβολής<text:s/>έφεσης<text:s/>που<text:s/>υποβάλλεται<text:s/>από<text:s/>τον<text:s/>WADA<text:s/>είναι<text:s/>η<text:s/>μεγαλύτερη<text:s/>χρονικά<text:s/>από<text:s/>τις<text:s/>ακόλουθες:</text:span></text:p>
      <text:p text:style-name="P607"><text:span text:style-name="T607_1">(α)<text:s/>είκοσι<text:s/>μία<text:s/>(21)<text:s/>ημέρες<text:s/>μετά<text:s/>την<text:s/>τελευταία<text:s/>ημέρα<text:s/>κατά<text:s/>την<text:s/>οποία<text:s/>οποιοδήποτε<text:s/>άλλο<text:s/>μέρος<text:s/>που<text:s/>έχει<text:s/>δικαίωμα<text:s/>έφεσης<text:s/>θα<text:s/>μπορούσε<text:s/>να<text:s/>έχει<text:s/>εφεσιβάλει,<text:s/>ή</text:span></text:p>
      <text:p text:style-name="P608"><text:span text:style-name="T608_1">(β)<text:s/>είκοσι<text:s/>μία<text:s/>(21)<text:s/>ημέρες<text:s/>μετά<text:s/>την<text:s/>παραλαβή<text:s/>από<text:s/>τον<text:s/>WADA<text:s/>του<text:s/>πλήρους<text:s/>φακέλου<text:s/>σχετικά<text:s/>με<text:s/>την<text:s/>απόφαση.</text:span></text:p>
      <text:p text:style-name="P609"><text:span text:style-name="T609_1">Η<text:s/>προθεσμία<text:s/>άσκησης<text:s/>έφεσης<text:s/>στο<text:s/>CAS<text:s/>είναι<text:s/>είκοσι<text:s/>μία<text:s/>(21)<text:s/>ημέρες<text:s/>από<text:s/>την<text:s/>ημερομηνία<text:s/>κοινοποίησης<text:s/>της<text:s/>απόφασης<text:s/>του<text:s/>Α.Σ.Ε.Α.Δ..<text:s/>Εκτός<text:s/>των<text:s/>ανωτέρω,<text:s/>σε<text:s/>περίπτωση<text:s/>άσκησης<text:s/>έφεσης<text:s/>από<text:s/>μη<text:s/>διάδικο<text:s/>στη<text:s/>δίκη<text:s/>που<text:s/>οδήγησε<text:s/>στην<text:s/>εκκαλουμένη,<text:s/>ο<text:s/>οποίος<text:s/>έχει<text:s/>δικαίωμα<text:s/>έφεσης,<text:s/>ισχύουν<text:s/>τα<text:s/>ακόλουθα:</text:span></text:p>
      <text:p text:style-name="P610"><text:span text:style-name="T610_1">(α)<text:s/>Εντός<text:s/>δεκαπέντε<text:s/>(15)<text:s/>ημερών<text:s/>από<text:s/>την<text:s/>κοινοποίηση<text:s/>της<text:s/>απόφασης,<text:s/>κάθε<text:s/>τρίτος<text:s/>που<text:s/>δεν<text:s/>συμμετείχε<text:s/>στη<text:s/>δίκη,<text:s/>αλλά<text:s/>έχει<text:s/>δικαίωμα<text:s/>να<text:s/>ασκήσει<text:s/>έφεση,<text:s/>έχει<text:s/>το<text:s/>δικαίωμα<text:s/>να<text:s/>ζητήσει<text:s/>αντίγραφο<text:s/>του<text:s/>φακέλου<text:s/>της<text:s/>υπόθεσης<text:s/>που<text:s/>αφορά<text:s/>στην<text:s/>απόφαση<text:s/>του<text:s/>Οργανισμού<text:s/>Αντιντόπινγκ<text:s/>που<text:s/>είχε<text:s/>την<text:s/>αρμοδιότητα<text:s/>της<text:s/>Διαχείρισης<text:s/>Αποτελεσμάτων.</text:span></text:p>
      <text:p text:style-name="P611"><text:span text:style-name="T611_1">(β)<text:s/>Εάν<text:s/>τέτοιο<text:s/>αίτημα<text:s/>υποβληθεί<text:s/>εντός<text:s/>της<text:s/>περιόδου<text:s/>των<text:s/>δεκαπέντε<text:s/>(15)<text:s/>ημερών<text:s/>από<text:s/>την<text:s/>κοινοποίηση<text:s/>της<text:s/>απόφασης,<text:s/>το<text:s/>μέρος<text:s/>που<text:s/>υποβάλλει<text:s/>το<text:s/>αίτημα<text:s/>αυτό<text:s/>έχει<text:s/>προθεσμία<text:s/>είκοσι<text:s/>μίας<text:s/>(21)<text:s/>ημερών<text:s/>από<text:s/>την<text:s/>παραλαβή<text:s/>του<text:s/>φακέλου<text:s/>για<text:s/>να<text:s/>καταθέσει<text:s/>έφεση<text:s/>ενώπιον<text:s/>του<text:s/>CAS.</text:span></text:p>
      <text:p text:style-name="P612"><text:span text:style-name="T612_1">Εκτός<text:s/>των<text:s/>ανωτέρω,<text:s/>η<text:s/>προθεσμία<text:s/>άσκησης<text:s/>έφεσης<text:s/>από<text:s/>τον<text:s/>WADA<text:s/>είναι:</text:span></text:p>
      <text:p text:style-name="P613"><text:span text:style-name="T613_1">α)<text:s/>είκοσι<text:s/>μία<text:s/>(21)<text:s/>ημέρες<text:s/>από<text:s/>τη<text:s/>λήξη<text:s/>της<text:s/>προθεσμίας<text:s/>άσκησης<text:s/>έφεσης<text:s/>που<text:s/>θα<text:s/>μπορούσε<text:s/>κάθε<text:s/>τρίτος,<text:s/>διάδικος<text:s/>ή<text:s/>μη,<text:s/>να<text:s/>ασκήσει<text:s/>έφεση<text:s/>ή</text:span></text:p>
      <text:p text:style-name="P614"><text:span text:style-name="T614_1">β)<text:s/>είκοσι<text:s/>μία<text:s/>(21)<text:s/>ημέρες<text:s/>από<text:s/>την<text:s/>παραλαβή<text:s/>συνολικά<text:s/>του<text:s/>φακέλου<text:s/>της<text:s/>υπόθεσης<text:s/>από<text:s/>τον<text:s/>WADA.»</text:span></text:p>
      <text:p text:style-name="P615"><text:span text:style-name="T615_1">7.</text:span><text:span text:style-name="T615_2"><text:s/>Διαγράφεται<text:s/>η<text:s/>παρ.<text:s/>13.6.3,<text:s/>ως<text:s/>προς<text:s/>την<text:s/>προθεσμία<text:s/>άσκησης<text:s/>έφεσης<text:s/>από<text:s/>τον<text:s/>WADA.</text:span></text:p>
      <text:h text:style-name="P616" text:outline-level="6"><text:span text:style-name="T616_1">Άρθρο<text:s/>63</text:span></text:h>
      <text:h text:style-name="P617" text:outline-level="6"><text:span text:style-name="T617_1">Τελικές<text:s/>-<text:s/>Μεταβατικές<text:s/>διατάξεις<text:s/>-</text:span></text:h>
      <text:p text:style-name="P618"><text:span text:style-name="T618_1">Αντικατάσταση<text:s/>του<text:s/>άρθρου<text:s/>22<text:s/>του<text:s/>ν.<text:s/>4791/2021</text:span></text:p>
      <text:p text:style-name="P619"><text:span text:style-name="T619_1">Το<text:s/>άρθρο<text:s/>22<text:s/>του<text:s/>ν.<text:s/>4791/2021<text:s/>(Α΄<text:s/>51)<text:s/>αντικαθίσταται<text:s/>ως<text:s/>εξής:</text:span></text:p>
      <text:p text:style-name="P620"><text:span text:style-name="T620_1">«Άρθρο<text:s/>22</text:span></text:p>
      <text:p text:style-name="P621"><text:span text:style-name="T621_1">Τελικές<text:s/>-<text:s/>Μεταβατικές<text:s/>διατάξεις</text:span></text:p>
      <text:p text:style-name="P622"><text:span text:style-name="T622_1">22.1.<text:s/>Όταν<text:s/>ο<text:s/>όρος<text:s/>«ημέρες»<text:s/>χρησιμοποιείται<text:s/>σε<text:s/>αυτούς<text:s/>τους<text:s/>κανόνες<text:s/>αντιντόπινγκ,<text:s/>σημαίνει<text:s/>ημερολογιακές<text:s/>ημέρες<text:s/>εκτός<text:s/>εάν<text:s/>ορίζεται<text:s/>διαφορετικά.</text:span></text:p>
      <text:p text:style-name="P623"><text:span text:style-name="T623_1">22.2.<text:s/>Οι<text:s/>παρόντες<text:s/>κανόνες<text:s/>αντιντόπινγκ<text:s/>ερμηνεύονται<text:s/>ως<text:s/>ανεξάρτητο<text:s/>και<text:s/>αυτόνομο<text:s/>κείμενο<text:s/>και<text:s/>όχι<text:s/>με<text:s/>αναφορά<text:s/>σε<text:s/>υφιστάμενο<text:s/>νόμο<text:s/>ή<text:s/>καταστατικά.</text:span></text:p>
      <text:p text:style-name="P624"><text:span text:style-name="T624_1">22.3.<text:s/>Οι<text:s/>παρόντες<text:s/>κανόνες<text:s/>αντιντόπινγκ<text:s/>έχουν<text:s/>υιοθετηθεί<text:s/>σύμφωνα<text:s/>με<text:s/>τις<text:s/>ισχύουσες<text:s/>διατάξεις<text:s/>του<text:s/>Κώδικα<text:s/>και<text:s/>των<text:s/>Διεθνών<text:s/>Προτύπων<text:s/>και<text:s/>ερμηνεύονται<text:s/>κατά<text:s/>τρόπο<text:s/>συμβατό<text:s/>με<text:s/>τις<text:s/>ισχύουσες<text:s/>διατάξεις<text:s/>του<text:s/>Κώδικα<text:s/>και<text:s/>των<text:s/>Διεθνών<text:s/>Προτύπων.<text:s/>Ο<text:s/>Κώδικας<text:s/>και<text:s/>τα<text:s/>Διεθνή<text:s/>Πρότυπα<text:s/>θεωρούνται<text:s/>αναπόσπαστα<text:s/>μέρη<text:s/>αυτών<text:s/>των<text:s/>κανόνων<text:s/>αντιντόπινγκ<text:s/>και<text:s/>υπερισχύουν<text:s/>σε<text:s/>περίπτωση<text:s/>σύγκρουσης.</text:span></text:p>
      <text:p text:style-name="P625"><text:span text:style-name="T625_1">22.4.<text:s/>Η<text:s/>Εισαγωγή<text:s/>και<text:s/>το<text:s/>Προσάρτημα<text:s/>1<text:s/>θεωρούνται<text:s/>αναπόσπαστα<text:s/>μέρη<text:s/>των<text:s/>παρόντων<text:s/>κανόνων<text:s/>αντιντόπινγκ.</text:span></text:p>
      <text:p text:style-name="P626"><text:span text:style-name="T626_1">22.5.<text:s/>Τα<text:s/>επεξηγηματικά<text:s/>σχόλια<text:s/>διαφόρων<text:s/>διατάξεων<text:s/>του<text:s/>Κώδικα<text:s/>ενσωματώνονται<text:s/>κατά<text:s/>παραπομπή<text:s/>στους<text:s/>παρόντες<text:s/>κανόνες<text:s/>αντιντόπινγκ,<text:s/>αντιμετωπίζονται<text:s/>σαν<text:s/>να<text:s/>έχουν<text:s/>ενσωματωθεί<text:s/>πλήρως<text:s/>στο<text:s/>παρόν<text:s/>και<text:s/>χρησιμοποιούνται<text:s/>για<text:s/>την<text:s/>ερμηνεία<text:s/>των<text:s/>παρόντων<text:s/>κανόνων<text:s/>αντιντόπινγκ.</text:span></text:p>
      <text:p text:style-name="P627"><text:span text:style-name="T627_1">22.6.<text:s/>Οι<text:s/>παρόντες<text:s/>κανόνες<text:s/>αντιντόπινγκ<text:s/>τίθενται<text:s/>σε<text:s/>ισχύ<text:s/>από<text:s/>την<text:s/>1η<text:s/>Ιανουαρίου<text:s/>2021<text:s/>(η<text:s/>«Ημερομηνία<text:s/>ισχύος»).<text:s/>Καταργούν<text:s/>οποιαδήποτε<text:s/>προηγούμενη<text:s/>έκδοση<text:s/>κανόνων<text:s/>αντιντόπινγκ.</text:span></text:p>
      <text:p text:style-name="P628"><text:span text:style-name="T628_1">22.7.<text:s/>Οι<text:s/>παρόντες<text:s/>κανόνες<text:s/>αντιντόπινγκ<text:s/>δεν<text:s/>ισχύουν<text:s/>αναδρομικά<text:s/>σε<text:s/>θέματα<text:s/>που<text:s/>εκκρεμούν<text:s/>πριν<text:s/>από<text:s/>την<text:s/>έναρξη<text:s/>ημερομηνίας<text:s/>ισχύος.<text:s/>Ωστόσο:</text:span></text:p>
      <text:p text:style-name="P629"><text:span text:style-name="T629_1">22.7.1.<text:s/>Για<text:s/>τις<text:s/>παραβάσεις<text:s/>που<text:s/>λαμβάνουν<text:s/>χώρα<text:s/>μετά<text:s/>την<text:s/>ημερομηνία<text:s/>ισχύος<text:s/>και<text:s/>για<text:s/>τους<text:s/>σκοπούς<text:s/>καθορισμού<text:s/>κυρώσεων<text:s/>σύμφωνα<text:s/>με<text:s/>το<text:s/>άρθρο<text:s/>10,<text:s/>οι<text:s/>παραβάσεις<text:s/>κανόνων<text:s/>αντιντόπινγκ<text:s/>που<text:s/>έλαβαν<text:s/>χώρα<text:s/>πριν<text:s/>από<text:s/>την<text:s/>ημερομηνία<text:s/>ισχύος<text:s/>λογίζονται<text:s/>ως<text:s/>’’πρώτες<text:s/>παραβάσεις’’<text:s/>ή<text:s/>ως<text:s/>’’δεύτερες<text:s/>παραβάσεις’’.</text:span></text:p>
      <text:p text:style-name="P630"><text:span text:style-name="T630_1">22.7.2.<text:s/>Διαδικασία<text:s/>διαχείρισης<text:s/>αποτελεσμάτων<text:s/>παράβασης<text:s/>κανόνα<text:s/>αντιντόπινγκ,<text:s/>που<text:s/>εκκρεμεί<text:s/>κατά<text:s/>την<text:s/>έναρξη<text:s/>ισχύος<text:s/>του<text:s/>παρόντος,<text:s/>καθώς<text:s/>και<text:s/>παράβαση<text:s/>κανόνα<text:s/>αντιντόπινγκ,<text:s/>που<text:s/>βεβαιώθηκε<text:s/>μετά<text:s/>την<text:s/>ημερομηνία<text:s/>έναρξης<text:s/>ισχύος<text:s/>του<text:s/>παρόντος,<text:s/>αλλά<text:s/>είχε<text:s/>διαπραχθεί<text:s/>προ<text:s/>της<text:s/>ημερομηνίας<text:s/>αυτής,<text:s/>διέπονται<text:s/>από<text:s/>τις<text:s/>διατάξεις<text:s/>ουσιαστικού<text:s/>δικαίου<text:s/>του<text:s/>χρόνου<text:s/>της<text:s/>παράβασης,<text:s/>εκτός<text:s/>εάν<text:s/>το<text:s/>αρμόδιο<text:s/>δικαιοδοτικό<text:s/>όργανο<text:s/>κρίνει<text:s/>ότι<text:s/>εφαρμόζεται<text:s/>αναδρομικά<text:s/>η<text:s/>διάταξη<text:s/>που<text:s/>στη<text:s/>συγκεκριμένη<text:s/>περίπτωση<text:s/>οδηγεί<text:s/>στην<text:s/>ευμενέστερη<text:s/>μεταχείριση<text:s/>του<text:s/>πειθαρχικώς<text:s/>ελεγχόμενου.</text:span></text:p>
      <text:p text:style-name="P631"><text:span text:style-name="T631_1">Οι<text:s/>χρονικές<text:s/>περίοδοι<text:s/>κατά<text:s/>τις<text:s/>οποίες,<text:s/>σύμφωνα<text:s/>με<text:s/>το<text:s/>άρθρο<text:s/>10.9.4.,<text:s/>λαμβάνονται<text:s/>υπόψη<text:s/>παραβάσεις<text:s/>ως<text:s/>’’πολ-<text:s/>λαπλές’’,<text:s/>καθώς<text:s/>και<text:s/>ο<text:s/>χρόνος<text:s/>παραγραφής,<text:s/>που<text:s/>ορίζεται<text:s/>στο<text:s/>άρθρο<text:s/>17<text:s/>αποτελούν<text:s/>διαδικαστικές<text:s/>και<text:s/>όχι<text:s/>ουσιαστικές<text:s/>ρυθμίσεις<text:s/>και<text:s/>ως<text:s/>τέτοιες<text:s/>εφαρμόζονται<text:s/>και<text:s/>σε<text:s/>εκκρεμείς<text:s/>διαδικασίες<text:s/>κατά<text:s/>τον<text:s/>χρόνο<text:s/>δημοσίευσης<text:s/>του<text:s/>παρόντος.</text:span></text:p>
      <text:p text:style-name="P632"><text:span text:style-name="T632_1">22.7.3.<text:s/>Οποιαδήποτε<text:s/>αποτυχία<text:s/>εντοπισμoύ<text:s/>του<text:s/>άρθρου<text:s/>2.4<text:s/>είτε<text:s/>πρόκειται<text:s/>για<text:s/>αποτυχία<text:s/>υποβολής<text:s/>είτε<text:s/>για<text:s/>άκαρπο<text:s/>έλεγχο,<text:s/>όπως<text:s/>αυτοί<text:s/>οι<text:s/>όροι<text:s/>ορίζονται<text:s/>στο<text:s/>Διεθνές<text:s/>Πρότυπο<text:s/>για<text:s/>τη<text:s/>Διαχείριση<text:s/>Αποτελεσμάτων,<text:s/>που<text:s/>έλαβε<text:s/>χώρα<text:s/>πριν<text:s/>από<text:s/>την<text:s/>ημερομηνία<text:s/>ισχύος<text:s/>μεταφέρεται<text:s/>και<text:s/>προσμετράται,<text:s/>εωσότου<text:s/>λήξει,<text:s/>σύμφωνα<text:s/>με<text:s/>το<text:s/>Διεθνές<text:s/>Πρότυπο<text:s/>για<text:s/>τη<text:s/>Διαχείριση<text:s/>Αποτελεσμάτων<text:s/>και<text:s/>θεωρείται<text:s/>ότι<text:s/>λήγει<text:s/>δώδεκα<text:s/>(12)<text:s/>μήνες<text:s/>αφότου<text:s/>πραγματοποιήθηκε.</text:span></text:p>
      <text:p text:style-name="P633"><text:span text:style-name="T633_1">22.7.4.<text:s/>Στις<text:s/>υποθέσεις,<text:s/>για<text:s/>τις<text:s/>οποίες<text:s/>έχει<text:s/>εκδοθεί<text:s/>τελική<text:s/>απόφαση<text:s/>για<text:s/>τη<text:s/>διαπίστωση<text:s/>παράβασης<text:s/>κανόνα<text:s/>αντιντόπινγκ<text:s/>πριν<text:s/>από<text:s/>την<text:s/>ημερομηνία<text:s/>ισχύος,<text:s/>αλλά<text:s/>ο<text:s/>αθλητής<text:s/>ή<text:s/>το<text:s/>άλλο<text:s/>πρόσωπο<text:s/>εκτίει<text:s/>περίοδο<text:s/>αποκλεισμού<text:s/>κατά<text:s/>την<text:s/>ημερομηνία<text:s/>ισχύος,<text:s/>ο<text:s/>αθλητής<text:s/>ή<text:s/>το<text:s/>άλλο<text:s/>πρόσωπο<text:s/>μπορεί<text:s/>να<text:s/>αιτηθεί<text:s/>προς<text:s/>τον<text:s/>Eθνικό<text:s/>Οργανισμό<text:s/>Αντιντόπινγκ<text:s/>ή<text:s/>άλλον<text:s/>Οργανισμό<text:s/>Αντιντόπινγκ<text:s/>που<text:s/>είχε<text:s/>την<text:s/>ευθύνη<text:s/>της<text:s/>Διαχείρισης<text:s/>Αποτελεσμάτων<text:s/>για<text:s/>την<text:s/>παράβαση<text:s/>κανόνα<text:s/>αντιντόπινγκ,<text:s/>προκειμένου<text:s/>να<text:s/>εξετάσει<text:s/>τη<text:s/>μείωση<text:s/>της<text:s/>περιόδου<text:s/>αποκλεισμού<text:s/>υπό<text:s/>το<text:s/>φως<text:s/>των<text:s/>παρόντων<text:s/>κανόνων<text:s/>αντιντόπινγκ.<text:s/>Η<text:s/>αίτηση<text:s/>αυτή<text:s/>πρέπει<text:s/>να<text:s/>υποβληθεί<text:s/>πριν<text:s/>από<text:s/>τη<text:s/>λήξη<text:s/>της<text:s/>περιόδου<text:s/>αποκλεισμού.<text:s/>Η<text:s/>απόφαση<text:s/>μπορεί<text:s/>να<text:s/>προσβληθεί<text:s/>με<text:s/>έφεση,<text:s/>σύμφωνα<text:s/>με<text:s/>το<text:s/>άρθρο<text:s/>13.2..<text:s/>Οι<text:s/>παρόντες<text:s/>κανόνες<text:s/>αντιντόπινγκ<text:s/>δεν<text:s/>έχουν<text:s/>εφαρμογή<text:s/>σε<text:s/>οποιαδήποτε<text:s/>υπόθεση,<text:s/>για<text:s/>την<text:s/>οποία<text:s/>έχει<text:s/>εκδοθεί<text:s/>τελική<text:s/>απόφαση<text:s/>διαπίστωσης<text:s/>παράβασης<text:s/>κανόνα<text:s/>αντιντόπινγκ<text:s/>και<text:s/>η<text:s/>επιβληθείσα<text:s/>περίοδος<text:s/>αποκλεισμού<text:s/>έχει<text:s/>λήξει.</text:span></text:p>
      <text:p text:style-name="P634"><text:span text:style-name="T634_1">22.7.5.<text:s/>Για<text:s/>σκοπούς<text:s/>υπολογισμού<text:s/>της<text:s/>περιόδου<text:s/>αποκλεισμού<text:s/>για<text:s/>δεύτερη<text:s/>παράβαση<text:s/>σύμφωνα<text:s/>με<text:s/>το<text:s/>άρθρο<text:s/>10.9.1.,<text:s/>όπου<text:s/>η<text:s/>κύρωση<text:s/>για<text:s/>την<text:s/>πρώτη<text:s/>παράβαση<text:s/>καθορίστηκε<text:s/>με<text:s/>βάση<text:s/>κανόνες,<text:s/>που<text:s/>ίσχυαν<text:s/>πριν<text:s/>από<text:s/>την<text:s/>ημερομηνία<text:s/>ισχύος,<text:s/>εφαρμόζεται<text:s/>η<text:s/>περίοδος<text:s/>αποκλεισμού<text:s/>που<text:s/>θα<text:s/>είχε<text:s/>επιβληθεί<text:s/>για<text:s/>την<text:s/>πρώτη<text:s/>παράβαση,<text:s/>εάν<text:s/>είχαν<text:s/>εφαρμοστεί<text:s/>οι<text:s/>παρόντες<text:s/>κανόνες<text:s/>αντιντόπινγκ.</text:span></text:p>
      <text:p text:style-name="P635"><text:span text:style-name="T635_1">22.7.6.<text:s/>Μεταβολές<text:s/>στον<text:s/>κατάλογο<text:s/>απαγορευμένων<text:s/>και<text:s/>στα<text:s/>τεχνικά<text:s/>έγγραφα<text:s/>που<text:s/>σχετίζονται<text:s/>με<text:s/>ουσίες<text:s/>ή<text:s/>μεθόδους<text:s/>στον<text:s/>κατάλογο<text:s/>απαγορευμένων<text:s/>δεν<text:s/>τυγχάνουν<text:s/>αναδρομικής<text:s/>εφαρμογής,<text:s/>εκτός<text:s/>εάν<text:s/>ορίζεται<text:s/>διαφορετικά.<text:s/>Κατ’<text:s/>εξαίρεση,<text:s/>εάν<text:s/>μια<text:s/>απαγορευμένη<text:s/>ουσία<text:s/>ή<text:s/>μια<text:s/>απαγορευμένη<text:s/>μέθοδος<text:s/>έχει<text:s/>αφαιρεθεί<text:s/>από<text:s/>τον<text:s/>κατάλογο<text:s/>απαγορευμένων,<text:s/>Αθλητής<text:s/>ή<text:s/>άλλο<text:s/>πρόσωπο<text:s/>που<text:s/>εκτίει<text:s/>επί<text:s/>του<text:s/>παρόντος<text:s/>περίοδο<text:s/>αποκλεισμού<text:s/>λόγω<text:s/>της<text:s/>πρώην<text:s/>απαγορευμένης<text:s/>ουσίας<text:s/>ή<text:s/>απαγορευμένης<text:s/>μεθόδου,<text:s/>μπορεί<text:s/>να<text:s/>αιτηθεί<text:s/>στον<text:s/>Εθνικό<text:s/>Οργανισμό<text:s/>Αντιντόπινγκ<text:s/>ή<text:s/>σε<text:s/>άλλο<text:s/>Οργανισμό<text:s/>Αντιντόπινγκ,<text:s/>που<text:s/>είχε<text:s/>την<text:s/>ευθύνη<text:s/>της<text:s/>Διαχείρισης<text:s/>Αποτελεσμάτων<text:s/>για<text:s/>την<text:s/>παράβαση<text:s/>κανόνα<text:s/>αντιντόπινγκ,<text:s/>να<text:s/>εξετάσει<text:s/>τη<text:s/>μείωση<text:s/>της<text:s/>περιόδου<text:s/>αποκλεισμού<text:s/>λόγω<text:s/>της<text:s/>αφαίρεσης<text:s/>της<text:s/>ουσίας<text:s/>ή<text:s/>της<text:s/>μεθόδου<text:s/>από<text:s/>τον<text:s/>κατάλογο<text:s/>απαγορευμένων.»</text:span></text:p>
      <text:h text:style-name="P636" text:outline-level="6"><text:span text:style-name="T636_1">Άρθρο<text:s/>64</text:span></text:h>
      <text:h text:style-name="P637" text:outline-level="6"><text:span text:style-name="T637_1">Ρόλοι<text:s/>και<text:s/>υποχρεώσεις<text:s/>του<text:s/>Ε.Ο.ΚΑ.Ν.<text:s/>-</text:span></text:h>
      <text:p text:style-name="P638"><text:span text:style-name="T638_1">Προσθήκη<text:s/>άρθρου<text:s/>19Α<text:s/>στον<text:s/>ν.<text:s/>4791/2021</text:span></text:p>
      <text:p text:style-name="P639"><text:span text:style-name="T639_1">Στον<text:s/>ν.<text:s/>4791/2021<text:s/>(Α΄<text:s/>51)<text:s/>μετά<text:s/>το<text:s/>άρθρο<text:s/>19<text:s/>προστίθεται<text:s/>άρθρο<text:s/>19Α<text:s/>ως<text:s/>εξής:</text:span></text:p>
      <text:p text:style-name="P640"><text:span text:style-name="T640_1">«Άρθρο<text:s/>19Α</text:span></text:p>
      <text:p text:style-name="P641"><text:span text:style-name="T641_1">Πρόσθετοι<text:s/>ρόλοι<text:s/>και<text:s/>υποχρεώσεις<text:s/>του<text:s/>Ε.Ο.ΚΑ.Ν.</text:span></text:p>
      <text:p text:style-name="P642"><text:span text:style-name="T642_1">19Α.1.<text:s/>Επιπλέον<text:s/>των<text:s/>ρόλων<text:s/>και<text:s/>των<text:s/>αρμοδιοτήτων,<text:s/>που<text:s/>περιγράφονται<text:s/>στο<text:s/>άρθρο<text:s/>20.5<text:s/>του<text:s/>Κώδικα<text:s/>για<text:s/>τους<text:s/>Εθνικούς<text:s/>Οργανισμούς<text:s/>Αντιντόπινγκ,<text:s/>ο<text:s/>E.O.KA.N.<text:s/>υποβάλλει<text:s/>αναφορά<text:s/>στον<text:s/>WADA<text:s/>σχετικά<text:s/>με<text:s/>τη<text:s/>συμμόρφωσή<text:s/>του<text:s/>στον<text:s/>Κώδικα<text:s/>και<text:s/>τα<text:s/>Διεθνή<text:s/>Πρότυπα,<text:s/>σύμφωνα<text:s/>με<text:s/>το<text:s/>άρθρο<text:s/>24.1.2.<text:s/>του<text:s/>Κώδικα.</text:span></text:p>
      <text:p text:style-name="P643"><text:span text:style-name="T643_1">19Α.2.<text:s/>Σύμφωνα<text:s/>με<text:s/>το<text:s/>άρθρο<text:s/>20.5.10.<text:s/>του<text:s/>Κώδικα<text:s/>για<text:s/>τους<text:s/>Εθνικούς<text:s/>Οργανισμούς<text:s/>Αντιντόπινγκ,<text:s/>όλα<text:s/>τα<text:s/>μέλη<text:s/>του<text:s/>διοικητικού<text:s/>συμβουλίου<text:s/>του<text:s/>Ε.Ο.ΚΑ.Ν.,<text:s/>οι<text:s/>διευθυντές,<text:s/>τα<text:s/>στελέχη<text:s/>και<text:s/>οι<text:s/>υπάλληλοι<text:s/>του<text:s/>E.O.KA.N.<text:s/>(και<text:s/>εκείνοι<text:s/>εκ<text:s/>των<text:s/>διορισμένων<text:s/>εντεταλμένων<text:s/>τρίτων<text:s/>μερών),<text:s/>οι<text:s/>οποίοι<text:s/>εμπλέκονται<text:s/>σε<text:s/>οποιοδήποτε<text:s/>στάδιο<text:s/>του<text:s/>ελέγχου<text:s/>ντόπινγκ,<text:s/>οφείλουν<text:s/>να<text:s/>υπογράψουν<text:s/>ένα<text:s/>έντυπο<text:s/>που<text:s/>τους<text:s/>παρέχεται<text:s/>από<text:s/>τον<text:s/>E.O.KA.N.,<text:s/>δηλώνοντας<text:s/>τη<text:s/>δέσμευσή<text:s/>τους<text:s/>στους<text:s/>παρόντες<text:s/>κανόνες<text:s/>αντιντόπινγκ<text:s/>ως<text:s/>Πρόσωπα<text:s/>σύμφωνα<text:s/>με<text:s/>τον<text:s/>Κώδικα<text:s/>για<text:s/>άμεσο<text:s/>και<text:s/>εσκεμμένο<text:s/>παράπτωμα.</text:span></text:p>
      <text:p text:style-name="P644"><text:span text:style-name="T644_1">19Α.3.<text:s/>Σύμφωνα<text:s/>με<text:s/>το<text:s/>άρθρο<text:s/>20.5.11<text:s/>του<text:s/>Κώδικα,<text:s/>κάθε<text:s/>υπάλληλος<text:s/>του<text:s/>E.O.KA.N.<text:s/>που<text:s/>εμπλέκεται<text:s/>στον<text:s/>έλεγχο<text:s/>ντόπινγκ<text:s/>(εκτός<text:s/>των<text:s/>εγκεκριμένων<text:s/>προγραμμάτων<text:s/>εκπαίδευσης<text:s/>αντιντόπινγκ<text:s/>ή<text:s/>επανένταξης)<text:s/>οφείλει<text:s/>να<text:s/>υπογράψει<text:s/>δήλωση<text:s/>που<text:s/>παρέχεται<text:s/>από<text:s/>τον<text:s/>Ε.Ο.ΚΑ.Ν.,<text:s/>με<text:s/>την<text:s/>οποία<text:s/>βεβαιώνει<text:s/>ότι<text:s/>δεν<text:s/>έχει<text:s/>τεθεί<text:s/>σε<text:s/>προσωρινή<text:s/>αναστολή<text:s/>(προσωρινό<text:s/>αποκλεισμό),<text:s/>δεν<text:s/>εκτίει<text:s/>περίοδο<text:s/>αποκλεισμού<text:s/>και<text:s/>δεν<text:s/>έχει<text:s/>εμπλακεί,<text:s/>άμεσα<text:s/>ή<text:s/>εκ<text:s/>προθέσεως,<text:s/>εντός<text:s/>των<text:s/>προηγούμενων<text:s/>έξι<text:s/>(6)<text:s/>ετών,<text:s/>σε<text:s/>συμπεριφορά,<text:s/>που<text:s/>θα<text:s/>αποτελούσε<text:s/>παράβαση<text:s/>κανόνων<text:s/>αντιντόπινγκ<text:s/>σύμφωνα<text:s/>με<text:s/>τον<text:s/>Κώδικα.»</text:span></text:p>
      <text:h text:style-name="P645" text:outline-level="6"><text:span text:style-name="T645_1">Άρθρο<text:s/>65</text:span></text:h>
      <text:h text:style-name="P646" text:outline-level="6"><text:span text:style-name="T646_1">Ερμηνεία<text:s/>του<text:s/>Κώδικα<text:s/>–<text:s/>Προσθήκη<text:s/>άρθρου<text:s/>22Α<text:s/>στον<text:s/>ν.<text:s/>4791/2021</text:span></text:h>
      <text:p text:style-name="P647"><text:span text:style-name="T647_1">Στον<text:s/>ν.<text:s/>4791/2021<text:s/>(Α΄<text:s/>51)<text:s/>μετά<text:s/>το<text:s/>άρθρο<text:s/>22<text:s/>προστίθεται<text:s/>άρθρο<text:s/>22Α<text:s/>ως<text:s/>εξής:</text:span></text:p>
      <text:p text:style-name="P648"><text:span text:style-name="T648_1">«Άρθρο<text:s/>22Α</text:span></text:p>
      <text:p text:style-name="P649"><text:span text:style-name="T649_1">Ερμηνεία<text:s/>του<text:s/>Κώδικα</text:span></text:p>
      <text:p text:style-name="P650"><text:span text:style-name="T650_1">22Α.1.<text:s/>Το<text:s/>επίσημο<text:s/>κείμενο<text:s/>του<text:s/>Κώδικα<text:s/>τηρείται<text:s/>από<text:s/>τον<text:s/>WADA<text:s/>και<text:s/>δημοσιεύεται<text:s/>στα<text:s/>αγγλικά<text:s/>και<text:s/>γαλλικά.<text:s/>Σε<text:s/>περίπτωση<text:s/>αντίθεσης<text:s/>μεταξύ<text:s/>της<text:s/>αγγλικής<text:s/>και<text:s/>της<text:s/>γαλλικής<text:s/>έκδοσης,<text:s/>υπερισχύει<text:s/>η<text:s/>αγγλική<text:s/>έκδοση.</text:span></text:p>
      <text:p text:style-name="P651"><text:span text:style-name="T651_1">22Α.2.<text:s/>Τα<text:s/>επεξηγηματικά<text:s/>σχόλια<text:s/>επί<text:s/>διαφόρων<text:s/>διατάξεων<text:s/>του<text:s/>Κώδικα<text:s/>χρησιμοποιούνται<text:s/>για<text:s/>την<text:s/>ερμηνεία<text:s/>του<text:s/>Κώδικα.</text:span></text:p>
      <text:p text:style-name="P652"><text:span text:style-name="T652_1">22Α.3.<text:s/>Ο<text:s/>Κώδικας<text:s/>ερμηνεύεται<text:s/>ως<text:s/>ανεξάρτητο<text:s/>και<text:s/>αυτόνομο<text:s/>κείμενο<text:s/>και<text:s/>όχι<text:s/>μέσω<text:s/>αναφοράς<text:s/>στον<text:s/>υφιστάμενο<text:s/>νόμο<text:s/>ή<text:s/>καταστατικά<text:s/>των<text:s/>υπογραφόντων<text:s/>ή<text:s/>κυβερνήσεων.</text:span></text:p>
      <text:p text:style-name="P653"><text:span text:style-name="T653_1">22Α.4.<text:s/>Οι<text:s/>επικεφαλίδες<text:s/>που<text:s/>χρησιμοποιούνται<text:s/>για<text:s/>τα<text:s/>διάφορα<text:s/>μέρη<text:s/>και<text:s/>άρθρα<text:s/>του<text:s/>Κώδικα<text:s/>παρέχονται<text:s/>μόνο<text:s/>για<text:s/>διευκόλυνση<text:s/>και<text:s/>δεν<text:s/>θεωρούνται<text:s/>ουσιαστικό<text:s/>μέρος<text:s/>του<text:s/>Κώδικα<text:s/>ή<text:s/>ότι<text:s/>επηρεάζουν<text:s/>με<text:s/>οποιονδήποτε<text:s/>τρόπο<text:s/>τη<text:s/>γλώσσα<text:s/>των<text:s/>διατάξεων<text:s/>στις<text:s/>οποίες<text:s/>αναφέρονται.</text:span></text:p>
      <text:p text:style-name="P654"><text:span text:style-name="T654_1">22Α.5.<text:s/>Όταν<text:s/>ο<text:s/>όρος<text:s/>«ημέρες»<text:s/>χρησιμοποιείται<text:s/>στον<text:s/>Κώδικα<text:s/>ή<text:s/>σε<text:s/>ένα<text:s/>Διεθνές<text:s/>Πρότυπο,<text:s/>σημαίνει<text:s/>ημερολογιακές<text:s/>ημέρες,<text:s/>εκτός<text:s/>εάν<text:s/>ορίζεται<text:s/>διαφορετικά.</text:span></text:p>
      <text:p text:style-name="P655"><text:span text:style-name="T655_1">22Α.6.<text:s/>Ο<text:s/>Κώδικας<text:s/>δεν<text:s/>ισχύει<text:s/>αναδρομικά<text:s/>σε<text:s/>θέματα<text:s/>που<text:s/>εκκρεμούν<text:s/>πριν<text:s/>από<text:s/>την<text:s/>ημερομηνία<text:s/>που<text:s/>ο<text:s/>Κώδικας<text:s/>γίνεται<text:s/>δεκτός<text:s/>από<text:s/>έναν<text:s/>υπογράφοντα<text:s/>και<text:s/>εφαρμόζεται<text:s/>στους<text:s/>κανονισμούς<text:s/>του.<text:s/>Ωστόσο,<text:s/>παραβάσεις<text:s/>κανόνων<text:s/>αντιντόπινγκ<text:s/>προ<text:s/>Κώδικα<text:s/>συνεχίζουν<text:s/>να<text:s/>υπολογίζονται<text:s/>ως<text:s/>«πρώτες<text:s/>παραβάσεις»<text:s/>ή<text:s/>«δεύτερες<text:s/>παραβάσεις»<text:s/>για<text:s/>σκοπούς<text:s/>καθορισμού<text:s/>κυρώσεων<text:s/>σύμφωνα<text:s/>με<text:s/>το<text:s/>άρθρο<text:s/>10<text:s/>για<text:s/>επακόλουθες<text:s/>παραβάσεις<text:s/>μετά<text:s/>Κώδικα.</text:span></text:p>
      <text:p text:style-name="P656"><text:span text:style-name="T656_1">22Α.7.<text:s/>Το<text:s/>εισαγωγικό<text:s/>κεφάλαιο<text:s/>του<text:s/>Κώδικα<text:s/>με<text:s/>τίτλο:<text:s/>’’Ο<text:s/>σκοπός,<text:s/>το<text:s/>πεδίο<text:s/>εφαρμογής<text:s/>και<text:s/>η<text:s/>οργάνωση<text:s/>του<text:s/>παγκόσμιου<text:s/>προγράμματος<text:s/>αντιντόπινγκ<text:s/>και<text:s/>ο<text:s/>Κώδικας’’<text:s/>καθώς<text:s/>και<text:s/>το<text:s/>’’Προσάρτημα,<text:s/>ορισμοί’’,<text:s/>θεωρούνται<text:s/>αναπόσπαστα<text:s/>μέρη<text:s/>του<text:s/>Κώδικα.»</text:span></text:p>
      <text:h text:style-name="P657" text:outline-level="6"><text:span text:style-name="T657_1">Άρθρο<text:s/>66</text:span></text:h>
      <text:h text:style-name="P658" text:outline-level="6"><text:span text:style-name="T658_1">Διόρθωση<text:s/>παροραμάτων<text:s/>και<text:s/>παραδρομών<text:s/>στον<text:s/>ν.<text:s/>4791/2021</text:span></text:h>
      <text:p text:style-name="P659"><text:span text:style-name="T659_1">1.</text:span><text:span text:style-name="T659_2"><text:s/>Στην<text:s/>περ.<text:s/>(vi)<text:s/>του<text:s/>άρθρου<text:s/>1.3.1.<text:s/>η<text:s/>λέξη<text:s/>«WADA»<text:s/>αντικαθίσταται<text:s/>με<text:s/>τη<text:s/>λέξη<text:s/>«Κώδικας».</text:span></text:p>
      <text:p text:style-name="P660"><text:span text:style-name="T660_1">2.</text:span><text:span text:style-name="T660_2"><text:s/>Στο<text:s/>τέταρτο<text:s/>εδάφιο<text:s/>του<text:s/>άρθρου<text:s/>3.1.<text:s/>οι<text:s/>λέξεις<text:s/>«ο<text:s/>Κώδικας»<text:s/>αντικαθίστανται<text:s/>με<text:s/>τις<text:s/>λέξεις<text:s/>«οι<text:s/>παρόντες<text:s/>κανόνες<text:s/>αντιντόπινγκ»<text:s/>και<text:s/>η<text:s/>λέξη<text:s/>«μετακυλύει»<text:s/>αντικαθίσταται<text:s/>με<text:s/>τη<text:s/>λέξη<text:s/>«μετακυλύουν».</text:span></text:p>
      <text:p text:style-name="P661"><text:span text:style-name="T661_1">3.</text:span><text:span text:style-name="T661_2"><text:s/>Στο<text:s/>πρώτο<text:s/>εδάφιο<text:s/>του<text:s/>άρθρου<text:s/>5.5.7.<text:s/>μετά<text:s/>τις<text:s/>λέξεις<text:s/>«στον<text:s/>WADA<text:s/>και<text:s/>σε»<text:s/>προστίθεται<text:s/>η<text:s/>λέξη<text:s/>«άλλους».</text:span></text:p>
      <text:p text:style-name="P662"><text:span text:style-name="T662_1">4.</text:span><text:span text:style-name="T662_2"><text:s/>Στο<text:s/>άρθρο<text:s/>5.7.<text:s/>μετά<text:s/>τις<text:s/>λέξεις<text:s/>«εθνικών<text:s/>διοργανώσεων»<text:s/>προστίθενται<text:s/>οι<text:s/>λέξεις<text:s/>«εξουσιοδοτούν<text:s/>και».</text:span></text:p>
      <text:p text:style-name="P663"><text:span text:style-name="T663_1">5.</text:span><text:span text:style-name="T663_2"><text:s/>Στο<text:s/>πρώτο<text:s/>εδάφιο<text:s/>του<text:s/>άρθρου<text:s/>6.3.<text:s/>μετά<text:s/>τις<text:s/>λέξεις<text:s/>«για<text:s/>ερευνητικούς<text:s/>σκοπούς<text:s/>αντιντόπινγκ»<text:s/>τίθεται<text:s/>κόμμα<text:s/>«,»,<text:s/>προστίθενται<text:s/>οι<text:s/>λέξεις<text:s/>«μολονότι<text:s/>κανένα<text:s/>δείγμα<text:s/>δεν<text:s/>μπορεί<text:s/>να<text:s/>χρησιμοποιηθεί<text:s/>για<text:s/>έρευνα,»<text:s/>και<text:s/>η<text:s/>λέξη<text:s/>«με»<text:s/>αντικαθίσταται<text:s/>με<text:s/>τη<text:s/>λέξη<text:s/>«χωρίς».</text:span></text:p>
      <text:p text:style-name="P664"><text:span text:style-name="T664_1">6.</text:span><text:span text:style-name="T664_2"><text:s/>Στο<text:s/>πρώτο<text:s/>εδάφιο<text:s/>του<text:s/>άρθρου<text:s/>6.6.<text:s/>μετά<text:s/>τις<text:s/>λέξεις<text:s/>«δεν<text:s/>έχει<text:s/>στοιχειοθετηθεί<text:s/>κατηγορία»<text:s/>προστίθενται<text:s/>οι<text:s/>λέξεις<text:s/>«βάσει<text:s/>δείγματος».</text:span></text:p>
      <text:p text:style-name="P665"><text:span text:style-name="T665_1">7.</text:span><text:span text:style-name="T665_2"><text:s/>Στο<text:s/>πρώτο<text:s/>εδάφιο<text:s/>του<text:s/>άρθρου<text:s/>6.8.<text:s/>μετά<text:s/>τις<text:s/>λέξεις<text:s/>«Ο<text:s/>WADA»<text:s/>τίθεται<text:s/>κόμμα<text:s/>«,»<text:s/>και<text:s/>προστίθενται<text:s/>οι<text:s/>λέξεις<text:s/>«με<text:s/>αποκλειστική<text:s/>διακριτική<text:s/>ευχέρεια,».</text:span></text:p>
      <text:p text:style-name="P666"><text:span text:style-name="T666_1">8.</text:span><text:span text:style-name="T666_2"><text:s/>Στο<text:s/>άρθρο<text:s/>7.1.4.<text:s/>μετά<text:s/>τη<text:s/>λέξη<text:s/>«καθορίζονται»<text:s/>προστίθενται<text:s/>οι<text:s/>λέξεις<text:s/>«με<text:s/>παραπομπή<text:s/>και».</text:span></text:p>
      <text:p text:style-name="P667"><text:span text:style-name="T667_1">9.</text:span><text:span text:style-name="T667_2"><text:s/>Στο<text:s/>τρίτο<text:s/>εδάφιο<text:s/>του<text:s/>άρθρου<text:s/>7.1.5.<text:s/>μετά<text:s/>τις<text:s/>λέξεις<text:s/>«ο<text:s/>Εθνικός<text:s/>Οργανισμός<text:s/>Αντιντόπινγκ»<text:s/>διαγράφονται<text:s/>οι<text:s/>λέξεις<text:s/>«που<text:s/>έχει<text:s/>αρνηθεί<text:s/>την<text:s/>ανάληψη,»<text:s/>και<text:s/>το<text:s/>κόμμα<text:s/>«,».</text:span></text:p>
      <text:p text:style-name="P668"><text:span text:style-name="T668_1">10.</text:span><text:span text:style-name="T668_2"><text:s/>Στην<text:s/>περ.<text:s/>(ii)<text:s/>του<text:s/>άρθρου<text:s/>7.5.<text:s/>η<text:s/>λέξη<text:s/>«κυρώσεων»<text:s/>αντικαθίσταται<text:s/>με<text:s/>τη<text:s/>λέξη<text:s/>«ακυρώσεων».</text:span></text:p>
      <text:p text:style-name="P669"><text:span text:style-name="T669_1">11.</text:span><text:span text:style-name="T669_2"><text:s/>Στο<text:s/>άρθρο<text:s/>9<text:s/>διαγράφονται<text:s/>οι<text:s/>λέξεις<text:s/>«και<text:s/>προνομίων»<text:s/>και<text:s/>μετά<text:s/>τη<text:s/>λέξη<text:s/>«βαθμών»<text:s/>διαγράφεται<text:s/>το<text:s/>κόμμα<text:s/>«,»<text:s/>και<text:s/>προστίθεται<text:s/>η<text:s/>λέξη<text:s/>«και».</text:span></text:p>
      <text:p text:style-name="P670"><text:span text:style-name="T670_1">12.</text:span><text:span text:style-name="T670_2"><text:s/>Στο<text:s/>άρθρο<text:s/>10<text:s/>ο<text:s/>τίτλος<text:s/>«Κυρώσεις<text:s/>σε<text:s/>αθλητές<text:s/>ατομικών<text:s/>αθλημάτων»<text:s/>αντικαθίσταται<text:s/>με<text:s/>τον<text:s/>τίτλο<text:s/>«Κυρώσεις<text:s/>σε<text:s/>Άτομα».</text:span></text:p>
      <text:p text:style-name="P671"><text:span text:style-name="T671_1">13.</text:span><text:span text:style-name="T671_2"><text:s/>Στο<text:s/>πρώτο<text:s/>εδάφιο<text:s/>του<text:s/>άρθρου<text:s/>10.1.1.<text:s/>διαγράφονται<text:s/>οι<text:s/>λέξεις<text:s/>«και<text:s/>κάθε<text:s/>προνομίου»<text:s/>και<text:s/>μετά<text:s/>τη<text:s/>λέξη<text:s/>«βαθμών»<text:s/>διαγράφεται<text:s/>το<text:s/>κόμμα<text:s/>«,»<text:s/>και<text:s/>προστίθεται<text:s/>η<text:s/>λέξη<text:s/>«και».</text:span></text:p>
      <text:p text:style-name="P672"><text:span text:style-name="T672_1">14.</text:span><text:span text:style-name="T672_2"><text:s/>Στο<text:s/>πρώτο<text:s/>εδάφιο<text:s/>του<text:s/>άρθρου<text:s/>10.2.<text:s/>μετά<text:s/>τις<text:s/>λέξεις<text:s/>«που<text:s/>επιβάλλεται<text:s/>για»<text:s/>διαγράφονται<text:s/>οι<text:s/>λέξεις<text:s/>«την<text:s/>πρώτη».</text:span></text:p>
      <text:p text:style-name="P673"><text:span text:style-name="T673_1">15.</text:span><text:span text:style-name="T673_2"><text:s/>Στο<text:s/>δεύτερο<text:s/>εδάφιο<text:s/>του<text:s/>άρθρου<text:s/>10.2.3.<text:s/>μετά<text:s/>τις<text:s/>λέξεις<text:s/>«τεκμαίρεται<text:s/>μαχητά<text:s/>ότι»<text:s/>προστίθεται<text:s/>η<text:s/>λέξη<text:s/>«δεν».</text:span></text:p>
      <text:p text:style-name="P674"><text:span text:style-name="T674_1">16.</text:span><text:span text:style-name="T674_2"><text:s/>Στο<text:s/>άρθρο<text:s/>10.3.5.<text:s/>μετά<text:s/>τις<text:s/>λέξεις<text:s/>«με<text:s/>δυνατότητα<text:s/>μείωσης»<text:s/>προστίθενται<text:s/>οι<text:s/>λέξεις<text:s/>«κατ’<text:s/>ελάχιστον».</text:span></text:p>
      <text:p text:style-name="P675"><text:span text:style-name="T675_1">17.</text:span><text:span text:style-name="T675_2"><text:s/>Στο<text:s/>τρίτο<text:s/>εδάφιο<text:s/>του<text:s/>άρθρου<text:s/>10.7.1.1.<text:s/>μετά<text:s/>τις<text:s/>λέξεις<text:s/>«που<text:s/>παρέχεται»<text:s/>προστίθενται<text:s/>οι<text:s/>λέξεις<text:s/>«από<text:s/>τον<text:s/>αθλητή<text:s/>ή<text:s/>άλλο<text:s/>πρόσωπο».</text:span></text:p>
      <text:p text:style-name="P676"><text:span text:style-name="T676_1">18.</text:span><text:span text:style-name="T676_2"><text:s/>Στο<text:s/>έκτο<text:s/>εδάφιο<text:s/>του<text:s/>άρθρου<text:s/>10.7.1.1.<text:s/>μετά<text:s/>τους<text:s/>αριθμούς<text:s/>«10.9.3.2.»<text:s/>προστίθενται<text:s/>οι<text:s/>λέξεις<text:s/>«των<text:s/>παρόντων<text:s/>κανόνων<text:s/>αντιντόπινγκ».</text:span></text:p>
      <text:p text:style-name="P677"><text:span text:style-name="T677_1">19.</text:span><text:span text:style-name="T677_2"><text:s/>Στο<text:s/>έβδομο<text:s/>εδάφιο<text:s/>του<text:s/>άρθρου<text:s/>10.7.1.1.<text:s/>μετά<text:s/>τις<text:s/>λέξεις<text:s/>«του<text:s/>επιτρέπει»<text:s/>προστίθενται,<text:s/>εντός<text:s/>παρενθέσεων,<text:s/>οι<text:s/>λέξεις<text:s/>«(στον<text:s/>αθλητή<text:s/>ή<text:s/>στο<text:s/>άλλο<text:s/>πρόσωπο)».</text:span></text:p>
      <text:p text:style-name="P678"><text:span text:style-name="T678_1">20.</text:span><text:span text:style-name="T678_2"><text:s/>Στο<text:s/>πρώτο<text:s/>εδάφιο<text:s/>του<text:s/>άρθρου<text:s/>10.7.1.2.<text:s/>μετά<text:s/>τις<text:s/>λέξεις<text:s/>«έχει<text:s/>διαπράξει»<text:s/>προστίθενται<text:s/>οι<text:s/>λέξεις<text:s/>«ή<text:s/>έχει<text:s/>κατηγορηθεί<text:s/>ότι<text:s/>έχει<text:s/>διαπράξει».</text:span></text:p>
      <text:p text:style-name="P679"><text:span text:style-name="T679_1">21.</text:span><text:span text:style-name="T679_2"><text:s/>Στο<text:s/>τέλος<text:s/>του<text:s/>δευτέρου<text:s/>εδαφίου<text:s/>του<text:s/>άρθρου<text:s/>10.8.2.<text:s/>μετά<text:s/>τη<text:s/>φράση<text:s/>«από<text:s/>τον<text:s/>αθλητή<text:s/>ή<text:s/>άλλο<text:s/>πρόσωπο»<text:s/>διαγράφονται<text:s/>το<text:s/>κόμμα<text:s/>«,»<text:s/>και<text:s/>οι<text:s/>λέξεις<text:s/>«οποιαδήποτε<text:s/>από<text:s/>τις<text:s/>ημερομηνίες<text:s/>αυτές<text:s/>είναι<text:s/>προγενέστερη».</text:span></text:p>
      <text:p text:style-name="P680"><text:span text:style-name="T680_1">22.</text:span><text:span text:style-name="T680_2"><text:s/>Στο<text:s/>πρώτο<text:s/>εδάφιο<text:s/>του<text:s/>άρθρου<text:s/>10.9.3.2.<text:s/>μετά<text:s/>τις<text:s/>λέξεις<text:s/>«εκτίεται<text:s/>διαδοχικά»<text:s/>προστίθενται<text:s/>μεταξύ<text:s/>κομμάτων<text:s/>οι<text:s/>λέξεις<text:s/>«,<text:s/>παρά<text:s/>ταυτόχρονα,».</text:span></text:p>
      <text:p text:style-name="P681"><text:span text:style-name="T681_1">23.</text:span><text:span text:style-name="T681_2"><text:s/>Στο<text:s/>πρώτο<text:s/>εδάφιο<text:s/>του<text:s/>άρθρου<text:s/>10.9.3.3.<text:s/>μετά<text:s/>τις<text:s/>λέξεις<text:s/>«εκτίεται<text:s/>διαδοχικά»<text:s/>προστίθενται,<text:s/>μεταξύ<text:s/>κομμάτων,<text:s/>οι<text:s/>λέξεις<text:s/>«,<text:s/>παρά<text:s/>ταυτόχρονα,»<text:s/>και<text:s/>μετά<text:s/>τις<text:s/>λέξεις<text:s/>«προς<text:s/>την»<text:s/>προστίθενται<text:s/>οι<text:s/>λέξεις<text:s/>«τυχόν<text:s/>υφιστάμενη».</text:span></text:p>
      <text:p text:style-name="P682"><text:span text:style-name="T682_1">24.</text:span><text:span text:style-name="T682_2"><text:s/>Στο<text:s/>δεύτερο<text:s/>εδάφιο<text:s/>του<text:s/>άρθρου<text:s/>10.13.<text:s/>μετά<text:s/>τις<text:s/>λέξεις<text:s/>«ξεκινά<text:s/>από<text:s/>την<text:s/>ημερομηνία»<text:s/>διαγράφονται<text:s/>οι<text:s/>λέξεις<text:s/>«της<text:s/>δημοσίευσης».</text:span></text:p>
      <text:p text:style-name="P683"><text:span text:style-name="T683_1">25.</text:span><text:span text:style-name="T683_2"><text:s/>Στο<text:s/>πρώτο<text:s/>εδάφιο<text:s/>του<text:s/>άρθρου<text:s/>10.13.1.<text:s/>μετά<text:s/>τις<text:s/>λέξεις<text:s/>«ο<text:s/>Εθνικός<text:s/>Οργανισμός<text:s/>Αντιντόπινγκ»<text:s/>προστίθενται<text:s/>οι<text:s/>λέξεις<text:s/>«ή<text:s/>η<text:s/>Πρωτοβάθμια<text:s/>Πειθαρχική<text:s/>Επιτροπή<text:s/>του<text:s/>Εθνικού<text:s/>Οργανισμού<text:s/>Αντιντόπινγκ».</text:span></text:p>
      <text:p text:style-name="P684"><text:span text:style-name="T684_1">26.</text:span><text:span text:style-name="T684_2"><text:s/>Στο<text:s/>τέλος<text:s/>του<text:s/>τρίτου<text:s/>εδαφίου<text:s/>του<text:s/>άρθρου<text:s/>10.13.2.1.<text:s/>μετά<text:s/>τις<text:s/>λέξεις<text:s/>«επιβάλλεται<text:s/>τελικά»<text:s/>προστίθενται<text:s/>οι<text:s/>λέξεις<text:s/>«μετά<text:s/>από<text:s/>έφεση».</text:span></text:p>
      <text:p text:style-name="P685"><text:span text:style-name="T685_1">27.</text:span><text:span text:style-name="T685_2"><text:s/>Στο<text:s/>πρώτο<text:s/>εδάφιο<text:s/>του<text:s/>άρθρου<text:s/>10.14.1.<text:s/>μετά<text:s/>τις<text:s/>λέξεις<text:s/>«που<text:s/>έχει<text:s/>τεθεί<text:s/>σε<text:s/>αποκλεισμό»<text:s/>προστίθενται<text:s/>οι<text:s/>λέξεις<text:s/>«ή<text:s/>υπόκειται<text:s/>σε<text:s/>προσωρινή<text:s/>αναστολή<text:s/>(προσωρινό<text:s/>αποκλεισμό)».</text:span></text:p>
      <text:p text:style-name="P686"><text:span text:style-name="T686_1">28.</text:span><text:span text:style-name="T686_2"><text:s/>Στο<text:s/>δεύτερο<text:s/>εδάφιο<text:s/>του<text:s/>άρθρου<text:s/>10.14.3.<text:s/>μετά<text:s/>τις<text:s/>λέξεις<text:s/>«Η<text:s/>νέα<text:s/>περίοδος<text:s/>αποκλεισμού»<text:s/>προστίθενται,<text:s/>μεταξύ<text:s/>κομμάτων,<text:s/>οι<text:s/>λέξεις<text:s/>«,<text:s/>συμπεριλαμβανομένης<text:s/>μίας<text:s/>επίπληξης<text:s/>και<text:s/>όχι<text:s/>μίας<text:s/>περιόδου<text:s/>αποκλεισμού,».</text:span></text:p>
      <text:p text:style-name="P687"><text:span text:style-name="T687_1">29.</text:span><text:span text:style-name="T687_2"><text:s/>Στην<text:s/>περ.<text:s/>(β)<text:s/>του<text:s/>άρθρου<text:s/>14.6.2.<text:s/>μετά<text:s/>τις<text:s/>λέξεις<text:s/>«στους<text:s/>κανόνες<text:s/>αντιντόπινγκ<text:s/>του<text:s/>παρόντος»<text:s/>προστίθενται,<text:s/>μεταξύ<text:s/>κομμάτων,<text:s/>οι<text:s/>λέξεις<text:s/>«σύμφωνα<text:s/>με<text:s/>τους<text:s/>ισχύ-<text:s/>οντες<text:s/>νόμους<text:s/>και<text:s/>το<text:s/>Διεθνές<text:s/>Πρότυπο<text:s/>για<text:s/>την<text:s/>Προστασία<text:s/>της<text:s/>Ιδιωτικότητας<text:s/>και<text:s/>των<text:s/>Προσωπικών<text:s/>Δεδομένων».</text:span></text:p>
      <text:p text:style-name="P688"><text:span text:style-name="T688_1">30.</text:span><text:span text:style-name="T688_2"><text:s/>Στο<text:s/>άρθρο<text:s/>19.1.<text:s/>οι<text:s/>λέξεις<text:s/>«όλες<text:s/>τις<text:s/>ισχύουσες<text:s/>πολιτικές<text:s/>και<text:s/>τους<text:s/>κανόνες<text:s/>αντιντόπινγκ»<text:s/>αντικαθίστανται<text:s/>με<text:s/>τις<text:s/>λέξεις<text:s/>«τους<text:s/>παρόντες<text:s/>κανόνες<text:s/>αντιντόπινγκ».</text:span></text:p>
      <text:p text:style-name="P689"><text:span text:style-name="T689_1">31.</text:span><text:span text:style-name="T689_2"><text:s/>Στο<text:s/>άρθρο<text:s/>19.4.<text:s/>οι<text:s/>λέξεις<text:s/>«τις<text:s/>πολιτικές<text:s/>και<text:s/>τους<text:s/>κανόνες<text:s/>αντιντόπινγκ<text:s/>σύμφωνα<text:s/>με<text:s/>τον<text:s/>Κώδικα»<text:s/>αντικαθίστανται<text:s/>με<text:s/>τις<text:s/>λέξεις<text:s/>«τους<text:s/>παρόντες<text:s/>κανόνες<text:s/>αντιντόπινγκ».</text:span></text:p>
      <text:p text:style-name="P690"><text:span text:style-name="T690_1">32.</text:span><text:span text:style-name="T690_2"><text:s/>Στο<text:s/>άρθρο<text:s/>20.1.<text:s/>οι<text:s/>λέξεις<text:s/>«όλες<text:s/>τις<text:s/>ισχύουσες<text:s/>πολιτικές<text:s/>και<text:s/>τους<text:s/>κανόνες<text:s/>αντιντόπινγκ<text:s/>που<text:s/>υιοθετούνται<text:s/>σύμφωνα<text:s/>με<text:s/>τον<text:s/>Κώδικα»<text:s/>αντικαθίστανται<text:s/>με<text:s/>τις<text:s/>λέξεις<text:s/>«τους<text:s/>παρόντες<text:s/>κανόνες<text:s/>αντιντόπινγκ».</text:span></text:p>
      <text:h text:style-name="P691" text:outline-level="6"><text:span text:style-name="T691_1">Άρθρο<text:s/>67</text:span></text:h>
      <text:h text:style-name="P692" text:outline-level="6"><text:span text:style-name="T692_1">Μεταβατική<text:s/>δυνατότητα<text:s/>συμμετοχής<text:s/>σε<text:s/>αθλητικές<text:s/>διοργανώσεις<text:s/>σωματείων<text:s/>τα<text:s/>οποία<text:s/>στερούνται<text:s/>ειδικής<text:s/>αθλητικής<text:s/>αναγνώρισης<text:s/>και<text:s/>εγγραφής<text:s/>στο<text:s/>ηλεκτρονικό<text:s/>μητρώο<text:s/>-<text:s/>Αντικατάσταση<text:s/>της<text:s/>παρ.<text:s/>2<text:s/>του<text:s/>άρθρου<text:s/>30<text:s/>του<text:s/>ν.<text:s/>4726/2020</text:span></text:h>
      <text:p text:style-name="P693"><text:span text:style-name="T693_1">Η<text:s/>παρ.<text:s/>2<text:s/>του<text:s/>άρθρου<text:s/>30<text:s/>του<text:s/>ν.<text:s/>4726/2020<text:s/>(Α’<text:s/>181)<text:s/>αντικαθίσταται<text:s/>ως<text:s/>εξής:</text:span></text:p>
      <text:p text:style-name="P694"><text:span text:style-name="T694_1">«Άρθρο<text:s/>30</text:span></text:p>
      <text:p text:style-name="P695"><text:span text:style-name="T695_1">Μεταβατικές<text:s/>διατάξεις</text:span></text:p>
      <text:p text:style-name="P696"><text:span text:style-name="T696_1">2.<text:s/>Αθλητικό<text:s/>σωματείο,<text:s/>το<text:s/>οποίο<text:s/>κατά<text:s/>την<text:s/>έναρξη<text:s/>ισχύος<text:s/>του<text:s/>παρόντος<text:s/>είναι<text:s/>ήδη<text:s/>εγγεγραμμένο<text:s/>σε<text:s/>αθλητική<text:s/>ένωση<text:s/>ή<text:s/>ομοσπονδία,<text:s/>χωρίς<text:s/>να<text:s/>έχει<text:s/>λάβει<text:s/>την<text:s/>ειδική<text:s/>αθλητική<text:s/>αναγνώριση,<text:s/>μετέχει<text:s/>στην<text:s/>αγωνιστική<text:s/>δραστηριότητα<text:s/>της<text:s/>οικείας<text:s/>ένωσης<text:s/>ή<text:s/>ομοσπονδίας,<text:s/>πλην<text:s/>των<text:s/>πανελλήνιων<text:s/>αγώνων<text:s/>και<text:s/>πρωταθλημάτων<text:s/>ή<text:s/>των<text:s/>τελικών<text:s/>φάσεων<text:s/>πανελλήνιων<text:s/>αγώνων<text:s/>και<text:s/>πρωταθλημάτων,<text:s/>έχοντας<text:s/>τη<text:s/>δυνατότητα<text:s/>να<text:s/>λάβει<text:s/>την<text:s/>ειδική<text:s/>αθλητική<text:s/>αναγνώριση<text:s/>και<text:s/>να<text:s/>εγγραφεί<text:s/>στο<text:s/>ηλεκτρονικό<text:s/>μητρώο<text:s/>αθλητικών<text:s/>σωματείων<text:s/>του<text:s/>άρθρου<text:s/>142<text:s/>του<text:s/>ν.<text:s/>4714/2020<text:s/>(Α΄148),<text:s/>το<text:s/>αργότερο<text:s/>έως<text:s/>την<text:s/>31η.7.2022.<text:s/>Αθλητικό<text:s/>σωματείο<text:s/>που<text:s/>δεν<text:s/>λαμβάνει<text:s/>την<text:s/>ειδική<text:s/>αθλητική<text:s/>αναγνώριση<text:s/>και<text:s/>δεν<text:s/>εγγράφεται<text:s/>στο<text:s/>ανωτέρω<text:s/>ηλεκτρονικό<text:s/>μητρώο<text:s/>εντός<text:s/>του<text:s/>χρονικού<text:s/>διαστήματος<text:s/>του<text:s/>πρώτου<text:s/>εδαφίου,<text:s/>διαγράφεται<text:s/>αυτοδικαίως<text:s/>από<text:s/>το<text:s/>οικείο<text:s/>μητρώο<text:s/>μελών<text:s/>και<text:s/>δεν<text:s/>δύναται<text:s/>να<text:s/>συμμετέχει<text:s/>εφεξής<text:s/>στις<text:s/>αγωνιστικές<text:s/>υποχρεώσεις<text:s/>της<text:s/>αντίστοιχης<text:s/>αθλητικής<text:s/>ένωσης<text:s/>ή<text:s/>ομοσπονδίας.»</text:span></text:p>
      <text:h text:style-name="P697" text:outline-level="6"><text:span text:style-name="T697_1">Άρθρο<text:s/>68</text:span></text:h>
      <text:h text:style-name="P698" text:outline-level="6"><text:span text:style-name="T698_1">Έναρξη<text:s/>ισχύος<text:s/>της<text:s/>παρ.<text:s/>2<text:s/>του<text:s/>άρθρου<text:s/>66<text:s/>του<text:s/>ν.<text:s/>4735/2020<text:s/>-<text:s/>Τροποποίηση<text:s/>του<text:s/>άρθρου<text:s/>75<text:s/>του<text:s/>ν.<text:s/>4735/2020</text:span></text:h>
      <text:p text:style-name="P699"><text:span text:style-name="T699_1">Στην<text:s/>παρ.<text:s/>2<text:s/>του<text:s/>άρθρου<text:s/>75<text:s/>του<text:s/>ν.<text:s/>4735/2020<text:s/>(Α΄<text:s/>197),<text:s/>η<text:s/>οποία<text:s/>προστέθηκε<text:s/>με<text:s/>το<text:s/>άρθρο<text:s/>54<text:s/>του<text:s/>ν.<text:s/>4809/2021<text:s/>(Α΄102),<text:s/>η<text:s/>ημερομηνία<text:s/>«1η.9.2021»,<text:s/>ως<text:s/>προς<text:s/>τη<text:s/>δυνατότητα<text:s/>χρήσης<text:s/>αθλητικών<text:s/>εγκαταστάσεων<text:s/>που<text:s/>ανήκουν<text:s/>σε<text:s/>ΟΤΑ<text:s/>α΄<text:s/>και<text:s/>β΄<text:s/>βαθμού,<text:s/>αντικαθίσταται<text:s/>με<text:s/>την<text:s/>ημερομηνία<text:s/>«1η.8.2022»<text:s/>και<text:s/>το<text:s/>άρθρο<text:s/>75<text:s/>διαμορφώνεται<text:s/>ως<text:s/>εξής:</text:span></text:p>
      <text:p text:style-name="P700"><text:span text:style-name="T700_1">«Άρθρο<text:s/>75</text:span></text:p>
      <text:p text:style-name="P701"><text:span text:style-name="T701_1">Έναρξη<text:s/>ισχύος</text:span></text:p>
      <text:p text:style-name="P702"><text:span text:style-name="T702_1">1.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703"><text:span text:style-name="T703_1">2.<text:s/>Η<text:s/>ισχύς<text:s/>της<text:s/>παρ.<text:s/>2<text:s/>του<text:s/>άρθρου<text:s/>66<text:s/>αρχίζει<text:s/>την<text:s/>1η.8.2022.»</text:span></text:p>
      <text:h text:style-name="P704" text:outline-level="6"><text:span text:style-name="T704_1">Άρθρο<text:s/>69</text:span></text:h>
      <text:h text:style-name="P705" text:outline-level="6"><text:span text:style-name="T705_1">Έναρξη<text:s/>ισχύος<text:s/>της<text:s/>παρ.<text:s/>4<text:s/>του<text:s/>άρθρου<text:s/>8<text:s/>του</text:span></text:h>
      <text:p text:style-name="P706"><text:span text:style-name="T706_1">ν.<text:s/>2725/1999<text:s/>-<text:s/>Τροποποίηση<text:s/>του<text:s/>άρθρου<text:s/>140<text:s/>του<text:s/>ν.<text:s/>2725/1999</text:span></text:p>
      <text:p text:style-name="P707"><text:span text:style-name="T707_1">Στην<text:s/>παρ.<text:s/>2<text:s/>του<text:s/>άρθρου<text:s/>140<text:s/>του<text:s/>ν.<text:s/>2725/1999<text:s/>(Α΄<text:s/>121),<text:s/>η<text:s/>οποία<text:s/>προστέθηκε<text:s/>με<text:s/>το<text:s/>άρθρο<text:s/>55<text:s/>του<text:s/>ν.<text:s/>4809/2021<text:s/>(Α΄102),<text:s/>η<text:s/>ημερομηνία<text:s/>«1η.9.2021»,<text:s/>ως<text:s/>προς<text:s/>τη<text:s/>δυνατότητα<text:s/>χρήσης<text:s/>αθλητικών<text:s/>εγκαταστάσεων<text:s/>που<text:s/>ανήκουν<text:s/>σε<text:s/>εποπτευόμενα<text:s/>από<text:s/>τη<text:s/>Γενική<text:s/>Γραμματεία<text:s/>Αθλητισμού<text:s/>νομικά<text:s/>πρόσωπα<text:s/>δημοσίου<text:s/>και<text:s/>ιδιωτικού<text:s/>δικαίου,<text:s/>αντικαθίσταται<text:s/>με<text:s/>την<text:s/>ημερομηνία<text:s/>«1η.8.2022»<text:s/>και<text:s/>το<text:s/>άρθρο<text:s/>140<text:s/>διαμορφώνεται<text:s/>ως<text:s/>εξής:</text:span></text:p>
      <text:p text:style-name="P708"><text:span text:style-name="T708_1">«Άρθρο<text:s/>140</text:span></text:p>
      <text:p text:style-name="P709"><text:span text:style-name="T709_1">Έναρξη<text:s/>ισχύος</text:span></text:p>
      <text:p text:style-name="P710"><text:span text:style-name="T710_1">1.<text:s/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-<text:s/>σεως,<text:s/>εκτός<text:s/>αν<text:s/>διαφορετικά<text:s/>ορίζεται<text:s/>στις<text:s/>επί<text:s/>μέρους<text:s/>διατάξεις<text:s/>του.</text:span></text:p>
      <text:p text:style-name="P711"><text:span text:style-name="T711_1">2.<text:s/>Η<text:s/>ισχύς<text:s/>του<text:s/>δεύτερου<text:s/>εδαφίου<text:s/>της<text:s/>παρ.<text:s/>4<text:s/>του<text:s/>άρθρου<text:s/>8<text:s/>αρχίζει<text:s/>την<text:s/>1η.8.2022.</text:span></text:p>
      <text:p text:style-name="P712"><text:span text:style-name="T712_1">3.<text:s/>Το<text:s/>δεύτερο<text:s/>εδάφιο<text:s/>της<text:s/>παρ.<text:s/>1<text:s/>του<text:s/>άρθρου<text:s/>22<text:s/>ισχύει<text:s/>από<text:s/>τις<text:s/>αρχαιρεσίες<text:s/>της<text:s/>Ελληνικής<text:s/>Ποδοσφαιρικής<text:s/>Ομοσπονδίας<text:s/>(Ε.Π.Ο.)<text:s/>που<text:s/>θα<text:s/>διεξαχθούν<text:s/>πριν<text:s/>από<text:s/>τους<text:s/>θερινούς<text:s/>Ολυμπιακούς<text:s/>Αγώνες<text:s/>κατά<text:s/>το<text:s/>έτος<text:s/>2024<text:s/>(Παρίσι).</text:span></text:p>
      <text:p text:style-name="P713"><text:span text:style-name="T713_1">4.<text:s/>Η<text:s/>ισχύς<text:s/>της<text:s/>παρ.<text:s/>6<text:s/>του<text:s/>άρθρου<text:s/>22,<text:s/>ως<text:s/>προς<text:s/>το<text:s/>δικαίωμα<text:s/>συμμετοχής<text:s/>εκπροσώπου<text:s/>των<text:s/>εν<text:s/>ενεργεία<text:s/>προπονητών<text:s/>σε<text:s/>Δ.Σ.<text:s/>αθλητικής<text:s/>ομοσπονδίας,<text:s/>αρχίζει<text:s/>από<text:s/>την<text:s/>1η.1.2022.</text:span></text:p>
      <text:p text:style-name="P714"><text:span text:style-name="T714_1">5.<text:s/>Η<text:s/>ισχύς<text:s/>της<text:s/>παρ.<text:s/>4<text:s/>του<text:s/>άρθρου<text:s/>31,<text:s/>ως<text:s/>προς<text:s/>την<text:s/>υποχρέωση<text:s/>απασχόλησης<text:s/>προπονητή,<text:s/>και<text:s/>της<text:s/>παρ.<text:s/>2<text:s/>του<text:s/>άρθρου<text:s/>31Α,<text:s/>ως<text:s/>προς<text:s/>την<text:s/>απασχόληση<text:s/>προπονητή<text:s/>αναλόγως<text:s/>του<text:s/>επιπέδου<text:s/>άδειας<text:s/>άσκησης<text:s/>επαγγέλματος,<text:s/>αρχίζει<text:s/>από<text:s/>την<text:s/>αγωνιστική<text:s/>περίοδο<text:s/>2022-2023.</text:span></text:p>
      <text:p text:style-name="P715"><text:span text:style-name="T715_1">6.<text:s/>Η<text:s/>ισχύς<text:s/>της<text:s/>παρ.<text:s/>3Α<text:s/>του<text:s/>άρθρου<text:s/>33,<text:s/>ως<text:s/>προς<text:s/>το<text:s/>δικαίωμα<text:s/>ελεύθερων<text:s/>μεταγραφών<text:s/>ερασιτεχνών<text:s/>αθλητών<text:s/>αρχίζει<text:s/>από<text:s/>την<text:s/>1η.1.2022.».</text:span></text:p>
      <text:h text:style-name="P716" text:outline-level="6"><text:span text:style-name="T716_1">Άρθρο<text:s/>70</text:span></text:h>
      <text:h text:style-name="P717" text:outline-level="6"><text:span text:style-name="T717_1">Παραχώρηση<text:s/>της<text:s/>χρήσης<text:s/>των<text:s/>εγκαταστάσεων<text:s/>του<text:s/>νομικού<text:s/>προσώπου<text:s/>δημοσίου<text:s/>δικαίου<text:s/>με<text:s/>την<text:s/>επωνυμία<text:s/>«Πανελλήνια<text:s/>Έκθεση<text:s/>Λαμίας»<text:s/>στην<text:s/>«Οργανωτική<text:s/>Επιτροπή<text:s/>Διοργανώσεων<text:s/>Μηχανοκίνητου<text:s/>Αθλητισμού»<text:s/>-<text:s/>Τροποποίηση<text:s/>του<text:s/>άρθρου<text:s/>101<text:s/>του<text:s/>ν.<text:s/>4764/2020</text:span></text:h>
      <text:p text:style-name="P718"><text:span text:style-name="T718_1">Στο<text:s/>άρθρο<text:s/>101<text:s/>του<text:s/>ν.<text:s/>4764/2020<text:s/>(Α’<text:s/>256)<text:s/>επέρχονται<text:s/>οι<text:s/>ακόλουθες<text:s/>αλλαγές:</text:span></text:p>
      <text:p text:style-name="P719"><text:span text:style-name="T719_1">1.</text:span><text:span text:style-name="T719_2"><text:s/>Ο<text:s/>τίτλος<text:s/>τροποποιείται<text:s/>με<text:s/>την<text:s/>προσθήκη<text:s/>αναφοράς<text:s/>στο<text:s/>περιεχόμενο<text:s/>της<text:s/>παρ.<text:s/>2<text:s/>και<text:s/>διαμορφώνεται<text:s/>ως<text:s/>εξής:</text:span></text:p>
      <text:p text:style-name="P720"><text:span text:style-name="T720_1">«Άρθρο<text:s/>101</text:span></text:p>
      <text:p text:style-name="P721"><text:span text:style-name="T721_1">Ρύθμιση<text:s/>για<text:s/>την<text:s/>αντιμετώπιση<text:s/>εκτάκτων<text:s/>αναγκών<text:s/>καθαριότητας<text:s/>και<text:s/>φύλαξης<text:s/>του<text:s/>νομικού<text:s/>προσώπου<text:s/>δημοσίου<text:s/>δικαίου<text:s/>με<text:s/>την<text:s/>επωνυμία<text:s/>«Πανελλήνια<text:s/>Έκθεση<text:s/>Λαμίας»,<text:s/>λόγω<text:s/>της<text:s/>πανδημίας<text:s/>του<text:s/>κορωνοϊού<text:s/>COVID-19<text:s/>-<text:s/>Δυνατότητα<text:s/>παραχώρησης<text:s/>των<text:s/>εγκαταστάσεων<text:s/>του<text:s/>νομικού<text:s/>προσώπου<text:s/>δημοσίου<text:s/>δικαίου<text:s/>με<text:s/>την<text:s/>επωνυμία<text:s/>«Πανελλήνια<text:s/>Έκθεση<text:s/>Λαμίας»<text:s/>στην<text:s/>«Οργανωτική<text:s/>Επιτροπή<text:s/>Διοργανώσεων<text:s/>Μηχανοκίνητου<text:s/>Αθλητισμού»</text:span></text:p>
      <text:p text:style-name="P722"><text:span text:style-name="T722_1">2.<text:s/>Προστίθεται<text:s/>παρ.<text:s/>2,<text:s/>ως<text:s/>εξής:</text:span></text:p>
      <text:p text:style-name="P723"><text:span text:style-name="T723_1">«2.<text:s/>Ειδικά<text:s/>για<text:s/>τις<text:s/>ανάγκες<text:s/>της<text:s/>διοργάνωσης<text:s/>των<text:s/>διεθνών<text:s/>αγώνων<text:s/>αυτοκινήτου<text:s/>με<text:s/>την<text:s/>επωνυμία<text:s/>’’ΕΚΟ<text:s/>Ράλλυ<text:s/>Ακρό-<text:s/>πολις<text:s/>2021’’,<text:s/>παραχωρείται<text:s/>για<text:s/>το<text:s/>χρονικό<text:s/>διάστημα<text:s/>από<text:s/>20.8.2021<text:s/>έως<text:s/>20.9.2021,<text:s/>η<text:s/>χρήση<text:s/>των<text:s/>εγκαταστάσεων<text:s/>του<text:s/>ν.π.δ.δ.<text:s/>με<text:s/>την<text:s/>επωνυμία:<text:s/>’’Πανελλήνια<text:s/>Έκθεση<text:s/>Λαμίας’’<text:s/>(’’Π.Ε.Λ.’’),<text:s/>στο<text:s/>ν.π.ι.δ.<text:s/>με<text:s/>την<text:s/>επωνυμία:<text:s/>’’Οργανωτική<text:s/>Επιτροπή<text:s/>Διοργανώσεων<text:s/>Μηχανοκίνητου<text:s/>Αθλητισμού’’,<text:s/>το<text:s/>οποίο<text:s/>συγκροτήθηκε<text:s/>δυνάμει<text:s/>της<text:s/>υπό<text:s/>στοιχεία<text:s/>ΥΠΠΟΑ/ΓΔΟΑ/<text:s/>ΔΥΑ/681905/20588/4155/7.12.2020<text:s/>(Β’<text:s/>5388)<text:s/>απόφασης<text:s/>του<text:s/>Υφυπουργού<text:s/>Πολιτισμού<text:s/>και<text:s/>Αθλητισμού,<text:s/>όπως<text:s/>αυτή<text:s/>τροποποιήθηκε<text:s/>με<text:s/>τις<text:s/>υπό<text:s/>στοιχεία<text:s/>α)<text:s/>ΥΠΠΟΑ/90788/5.3.2021<text:s/>(Β΄<text:s/>927)<text:s/>και<text:s/>β)<text:s/>ΥΠΠΟΑ/<text:s/>274887/14.6.2021<text:s/>(Β΄<text:s/>2652)<text:s/>αποφάσεις<text:s/>του<text:s/>ιδίου<text:s/>Υφυπουργού.»</text:span></text:p>
      <text:h text:style-name="P724" text:outline-level="1"><text:span text:style-name="T724_1">ΚΕΦΑΛΑΙΟ<text:s/>Ζ΄<text:s/></text:span></text:h>
      <text:h text:style-name="P725" text:outline-level="1"><text:span text:style-name="T725_1">ΜΕΤΑΒΑΤΙΚΕΣ<text:s/>ΚΑΙ<text:s/>ΚΑΤΑΡΓΟΥΜΕΝΕΣ<text:s/>ΔΙΑΤΑΞΕΙΣ</text:span></text:h>
      <text:h text:style-name="P726" text:outline-level="6"><text:span text:style-name="T726_1">Άρθρο<text:s/>71</text:span></text:h>
      <text:h text:style-name="P727" text:outline-level="6"><text:span text:style-name="T727_1">Μεταβατικές<text:s/>διατάξεις</text:span></text:h>
      <text:p text:style-name="P728"><text:span text:style-name="T728_1">1.</text:span><text:span text:style-name="T728_2"><text:s/>Εφόσον<text:s/>δεν<text:s/>έχει<text:s/>ασκηθεί<text:s/>προσφυγή<text:s/>του<text:s/>άρθρου<text:s/>24<text:s/>του<text:s/>ν.<text:s/>2690/1999<text:s/>(A΄<text:s/>45)<text:s/>κατά<text:s/>των<text:s/>αποφάσεων<text:s/>επιστροφής<text:s/>που<text:s/>ενσωματώνονται<text:s/>σε<text:s/>αποφάσεις<text:s/>απόρριψης<text:s/>του<text:s/>αιτήματος<text:s/>χορήγησης<text:s/>ή<text:s/>ανανέωσης<text:s/>τίτλου<text:s/>διαμονής,<text:s/>καθώς<text:s/>και<text:s/>σε<text:s/>αποφάσεις<text:s/>ανάκλησης<text:s/>ισχύοντος<text:s/>τίτλου<text:s/>διαμονής,<text:s/>που<text:s/>έχουν<text:s/>επιδοθεί<text:s/>πριν<text:s/>τη<text:s/>δημοσίευση<text:s/>του<text:s/>παρόντος,<text:s/>η<text:s/>οριζόμενη<text:s/>στο<text:s/>άρθρο<text:s/>5<text:s/>αποκλειστική<text:s/>προθεσμία<text:s/>των<text:s/>δύο<text:s/>(2)<text:s/>μηνών<text:s/>για<text:s/>την<text:s/>άσκηση<text:s/>προσφυγής<text:s/>αρχίζει<text:s/>από<text:s/>την<text:s/>επομένη<text:s/>της<text:s/>δημοσίευσης<text:s/>του<text:s/>παρόντος.</text:span></text:p>
      <text:p text:style-name="P729"><text:span text:style-name="T729_1">2.</text:span><text:span text:style-name="T729_2"><text:s/>Αιτήσεις<text:s/>για<text:s/>χορήγηση<text:s/>ή<text:s/>ανανέωση<text:s/>αδειών<text:s/>διαμονής<text:s/>που<text:s/>υποβλήθηκαν<text:s/>πριν<text:s/>την<text:s/>έναρξη<text:s/>ισχύος<text:s/>του<text:s/>ν.<text:s/>4686/2020<text:s/>(Α΄<text:s/>80),<text:s/>σύμφωνα<text:s/>με<text:s/>την<text:s/>περ.<text:s/>στ΄<text:s/>της<text:s/>παρ.<text:s/>1<text:s/>του<text:s/>άρθρου<text:s/>19Α<text:s/>του<text:s/>ν.<text:s/>4251/2014<text:s/>(Α΄<text:s/>80),<text:s/>την<text:s/>παρ.<text:s/>47<text:s/>του<text:s/>άρθρου<text:s/>8<text:s/>του<text:s/>ν.<text:s/>4332/2015<text:s/>(Α΄<text:s/>76<text:s/>και<text:s/>Α΄<text:s/>88<text:s/>-<text:s/>διόρθωση<text:s/>σφαλμάτων)<text:s/>και<text:s/>την<text:s/>παρ.<text:s/>2<text:s/>του<text:s/>άρθρου<text:s/>22<text:s/>του<text:s/>ν.<text:s/>4375/2016<text:s/>(Α΄51),<text:s/>και<text:s/>εκκρεμούν<text:s/>στις<text:s/>αρμόδιες<text:s/>υπηρεσίες,<text:s/>εξετάζονται<text:s/>βάσει<text:s/>των<text:s/>παραπάνω<text:s/>διατάξεων.<text:s/>Αιτήσεις<text:s/>που<text:s/>υποβλήθηκαν<text:s/>δυνάμει<text:s/>της<text:s/>περ.<text:s/>στ΄<text:s/>της<text:s/>παρ.<text:s/>1<text:s/>του<text:s/>άρθρου<text:s/>19Α<text:s/>του<text:s/>ν.<text:s/>4251/2014<text:s/>μετά<text:s/>την<text:s/>έναρξη<text:s/>ισχύος<text:s/>του<text:s/>ν.<text:s/>4686/2020,<text:s/>δεν<text:s/>εξετάζονται.</text:span></text:p>
      <text:p text:style-name="P730"><text:span text:style-name="T730_1">3.</text:span><text:span text:style-name="T730_2"><text:s/>Οι<text:s/>αιτήσεις<text:s/>θεραπείας<text:s/>κατά<text:s/>αποφάσεων<text:s/>που<text:s/>έχουν<text:s/>εκδοθεί<text:s/>κατ’<text:s/>εφαρμογήν<text:s/>του<text:s/>ν.<text:s/>4251/2014<text:s/>και<text:s/>υποβλήθηκαν<text:s/>πριν<text:s/>τη<text:s/>δημοσίευση<text:s/>του<text:s/>παρόντος<text:s/>μετά<text:s/>την<text:s/>πάροδο<text:s/>δύο<text:s/>(2)<text:s/>μηνών<text:s/>από<text:s/>την<text:s/>επίδοση<text:s/>της<text:s/>απόφασης,<text:s/>όπως<text:s/>ορίζεται<text:s/>στο<text:s/>άρθρο<text:s/>14<text:s/>του<text:s/>παρόντος,<text:s/>εξετάζονται.<text:s/>Μη<text:s/>υποβληθείσες<text:s/>αιτήσεις<text:s/>θεραπείας<text:s/>κατά<text:s/>αποφάσεων<text:s/>που<text:s/>έχουν<text:s/>εκδοθεί<text:s/>κατ’<text:s/>εφαρμογήν<text:s/>του<text:s/>ν.<text:s/>4251/2014,<text:s/>για<text:s/>τις<text:s/>οποίες<text:s/>δεν<text:s/>έχει<text:s/>παρέλθει<text:s/>η<text:s/>εξάμηνη<text:s/>προθεσμία<text:s/>υποβολής<text:s/>τους<text:s/>από<text:s/>την<text:s/>επίδοση<text:s/>της<text:s/>απόφασης<text:s/>κατά<text:s/>τη<text:s/>δημοσίευση<text:s/>του<text:s/>παρόντος,<text:s/>υποβάλλονται<text:s/>εντός<text:s/>αποκλειστικής<text:s/>προθεσμίας<text:s/>δύο<text:s/>(2)<text:s/>μηνών<text:s/>από<text:s/>την<text:s/>επομένη<text:s/>της<text:s/>δημοσίευσης<text:s/>του<text:s/>παρόντος<text:s/>και<text:s/>εξετάζονται.</text:span></text:p>
      <text:p text:style-name="P731"><text:span text:style-name="T731_1">4.</text:span><text:span text:style-name="T731_2"><text:s/>Μέχρι<text:s/>την<text:s/>έκδοση<text:s/>της<text:s/>κοινής<text:s/>υπουργικής<text:s/>απόφασης<text:s/>της<text:s/>εσωτερικής<text:s/>παρ.<text:s/>6<text:s/>του<text:s/>άρθρου<text:s/>17<text:s/>του<text:s/>παρόντος<text:s/>εξακολουθεί<text:s/>να<text:s/>εφαρμόζεται<text:s/>το<text:s/>άρθρο<text:s/>24<text:s/>του<text:s/>ν.<text:s/>4636/2019<text:s/>(Α΄<text:s/>169),<text:s/>όπως<text:s/>ισχύει<text:s/>πριν<text:s/>την<text:s/>τροποποίησή<text:s/>του<text:s/>με<text:s/>το<text:s/>παρόν,<text:s/>σε<text:s/>συνδυασμό<text:s/>με<text:s/>την<text:s/>υπ’<text:s/>αρ.<text:s/>7315/29.8.2014<text:s/>κοινή<text:s/>απόφαση<text:s/>των<text:s/>Υπουργών<text:s/>Οικονομικών,<text:s/>Ανάπτυξης<text:s/>και<text:s/>Ανταγωνιστικότητας<text:s/>και<text:s/>Δημόσιας<text:s/>Τάξης<text:s/>και<text:s/>Προστασίας<text:s/>του<text:s/>Πολίτη<text:s/>με<text:s/>θέμα<text:s/>«Διαδικασία<text:s/>χορήγησης<text:s/>Α.Δ.Ε.Τ.<text:s/>στους<text:s/>δικαιούχους<text:s/>διεθνούς<text:s/>προστασίας»<text:s/>(Β΄<text:s/>2461).</text:span></text:p>
      <text:p text:style-name="P732"><text:span text:style-name="T732_1">5.</text:span><text:span text:style-name="T732_2"><text:s/>Το<text:s/>άρθρο<text:s/>36<text:s/>σχετικά<text:s/>με<text:s/>τη<text:s/>διάρκεια<text:s/>της<text:s/>θητείας<text:s/>καταλαμβάνει<text:s/>και<text:s/>τις<text:s/>ισχύουσες<text:s/>αποφάσεις<text:s/>τοποθέτησης<text:s/>και<text:s/>διορισμού<text:s/>των<text:s/>Διοικητών<text:s/>και<text:s/>Υποδιοικητών<text:s/>της<text:s/>Υπηρεσίας<text:s/>Ασύλου<text:s/>της<text:s/>Υπηρεσίας<text:s/>Υποδοχής<text:s/>και<text:s/>Ταυτοποίησης,<text:s/>καθώς<text:s/>και<text:s/>του<text:s/>Διοικητικού<text:s/>Διευθυντή<text:s/>της<text:s/>Αρχής<text:s/>Προσφυγών<text:s/>του<text:s/>Υπουργείου<text:s/>Μετανάστευσης<text:s/>και<text:s/>Ασύλου.</text:span></text:p>
      <text:p text:style-name="P733"><text:span text:style-name="T733_1">6.</text:span><text:span text:style-name="T733_2"><text:s/>Βεβαιώσεις<text:s/>περί<text:s/>μη<text:s/>απομάκρυνσης<text:s/>για<text:s/>λόγους<text:s/>ανθρωπιστικούς<text:s/>που<text:s/>χορηγήθηκαν<text:s/>με<text:s/>αποφάσεις<text:s/>που<text:s/>εκ-<text:s/>δόθηκαν<text:s/>μέχρι<text:s/>τη<text:s/>δημοσίευση<text:s/>του<text:s/>παρόντος,<text:s/>σύμφωνα<text:s/>με<text:s/>την<text:s/>παρ.<text:s/>3<text:s/>του<text:s/>άρθρου<text:s/>68<text:s/>και<text:s/>την<text:s/>παρ.<text:s/>4<text:s/>του<text:s/>άρθρου<text:s/>104<text:s/>του<text:s/>ν.<text:s/>4636/2019,<text:s/>ανανεώνονται<text:s/>μετά<text:s/>από<text:s/>νέα<text:s/>κρίση<text:s/>της<text:s/>εκδούσας<text:s/>αρχής<text:s/>σχετικά<text:s/>με<text:s/>την<text:s/>εξακολούθηση<text:s/>του<text:s/>ανέφικτου<text:s/>της<text:s/>απομάκρυνσης.</text:span></text:p>
      <text:h text:style-name="P734" text:outline-level="6"><text:span text:style-name="T734_1">Άρθρο<text:s/>72</text:span></text:h>
      <text:h text:style-name="P735" text:outline-level="6"><text:span text:style-name="T735_1">Καταργούμενες<text:s/>διατάξεις</text:span></text:h>
      <text:p text:style-name="P736"><text:span text:style-name="T736_1">1.</text:span><text:span text:style-name="T736_2"><text:s/>Η<text:s/>παρ.<text:s/>5<text:s/>του<text:s/>άρθρου<text:s/>25<text:s/>του<text:s/>ν.<text:s/>4636/2019<text:s/>(Α΄<text:s/>169),<text:s/>περί<text:s/>λήψης<text:s/>απόφασης<text:s/>για<text:s/>τη<text:s/>χορήγηση<text:s/>ή<text:s/>μη<text:s/>ταξιδιωτικών<text:s/>εγγράφων<text:s/>από<text:s/>τον<text:s/>Προϊστάμενο<text:s/>των<text:s/>Περιφερειακών<text:s/>Γραφείων<text:s/>Ασύλου,<text:s/>καταργείται.</text:span></text:p>
      <text:p text:style-name="P737"><text:span text:style-name="T737_1">2.</text:span><text:span text:style-name="T737_2"><text:s/>Η<text:s/>παρ.<text:s/>2<text:s/>του<text:s/>άρθρου<text:s/>24Α<text:s/>του<text:s/>ν.<text:s/>4540/2018<text:s/>(Α΄<text:s/>91),<text:s/>περί<text:s/>έκδοσης<text:s/>κοινής<text:s/>υπουργικής<text:s/>απόφασης<text:s/>για<text:s/>τον<text:s/>καθορισμό<text:s/>ειδικότερων<text:s/>όρων,<text:s/>προϋποθέσεων<text:s/>και<text:s/>λεπτομερειών<text:s/>στεγαστικών<text:s/>προγραμμάτων<text:s/>αναφορικά<text:s/>με<text:s/>την<text:s/>απόλαυση<text:s/>υλικών<text:s/>συνθηκών<text:s/>υποδοχής<text:s/>από<text:s/>ανήλικους<text:s/>αιτούντες<text:s/>διεθνή<text:s/>προστασία<text:s/>ή<text:s/>μη,<text:s/>ασυνόδευτους<text:s/>ή<text:s/>μη,<text:s/>καταργείται.</text:span></text:p>
      <text:p text:style-name="P738"><text:span text:style-name="T738_1">3.</text:span><text:span text:style-name="T738_2"><text:s/>Η<text:s/>παρ.<text:s/>5<text:s/>του<text:s/>άρθρου<text:s/>10<text:s/>του<text:s/>ν.<text:s/>4251/2014<text:s/>(Α΄80),<text:s/>περί<text:s/>χορήγησης<text:s/>στους<text:s/>ενδιαφερόμενους<text:s/>αντιγράφου<text:s/>της<text:s/>απόφασης<text:s/>απόρριψης<text:s/>ή<text:s/>ανάκλησης<text:s/>άδειας<text:s/>διαμονής<text:s/>μετά<text:s/>την<text:s/>παρέλευση<text:s/>της<text:s/>προθεσμίας<text:s/>επίδοσης,<text:s/>καταρ-<text:s/>γείται.</text:span></text:p>
      <text:p text:style-name="P739"><text:span text:style-name="T739_1">4.</text:span><text:span text:style-name="T739_2"><text:s/>Το<text:s/>άρθρο<text:s/>13α<text:s/>του<text:s/>ν.<text:s/>4251/2014,<text:s/>περί<text:s/>απασχόλησης<text:s/>παράτυπα<text:s/>διαμενόντων<text:s/>πολιτών<text:s/>τρίτων<text:s/>χωρών<text:s/>στην<text:s/>αγροτική<text:s/>οικονομία,<text:s/>καταργείται.</text:span></text:p>
      <text:p text:style-name="P740"><text:span text:style-name="T740_1">5.</text:span><text:span text:style-name="T740_2"><text:s/>Η<text:s/>περ.<text:s/>στ΄<text:s/>της<text:s/>παρ.<text:s/>1<text:s/>του<text:s/>άρθρου<text:s/>19Α<text:s/>του<text:s/>ν.<text:s/>4251/<text:s/>2014,<text:s/>περί<text:s/>χορήγησης<text:s/>άδειας<text:s/>διαμονής<text:s/>για<text:s/>λόγους<text:s/>ανθρωπιστικής<text:s/>φύσεως<text:s/>σε<text:s/>πολίτες<text:s/>τρίτων<text:s/>χωρών<text:s/>που<text:s/>βρίσκονται<text:s/>στην<text:s/>Ελλάδα,<text:s/>η<text:s/>υπόθεση<text:s/>των<text:s/>οποίων<text:s/>έχει<text:s/>παραπεμφθεί<text:s/>από<text:s/>τις<text:s/>αρμόδιες<text:s/>Αρχές<text:s/>Απόφασης<text:s/>της<text:s/>περ.<text:s/>ιθ΄<text:s/>του<text:s/>άρθρου<text:s/>2<text:s/>του<text:s/>π.δ.<text:s/>113/2013<text:s/>(Α΄<text:s/>146)<text:s/>και<text:s/>τις<text:s/>Επιτροπές<text:s/>Προσφυγών<text:s/>των<text:s/>άρθρων<text:s/>26<text:s/>και<text:s/>32<text:s/>του<text:s/>π.δ.<text:s/>114/2010<text:s/>(Α΄<text:s/>195),<text:s/>καταργείται.</text:span></text:p>
      <text:p text:style-name="P741"><text:span text:style-name="T741_1">6.</text:span><text:span text:style-name="T741_2"><text:s/>Το<text:s/>τελευταίο<text:s/>εδάφιο<text:s/>της<text:s/>περ.<text:s/>γ΄<text:s/>της<text:s/>παρ.<text:s/>1<text:s/>του<text:s/>άρθρου<text:s/>24<text:s/>του<text:s/>ν.<text:s/>4251/2014,<text:s/>περί<text:s/>δυνατότητας<text:s/>υποβολής<text:s/>αιτήματος<text:s/>επανεξέτασης<text:s/>εκ<text:s/>μέρους<text:s/>του<text:s/>αιτούντος<text:s/>άδειας<text:s/>διαμονής<text:s/>εντός<text:s/>μηνός<text:s/>από<text:s/>την<text:s/>ειδοποίησή<text:s/>του<text:s/>για<text:s/>την<text:s/>απόρριψη<text:s/>του<text:s/>αιτήματός<text:s/>του,<text:s/>καταργείται.</text:span></text:p>
      <text:p text:style-name="P742"><text:span text:style-name="T742_1">Οι<text:s/>παρ.<text:s/>47<text:s/>και<text:s/>48<text:s/>του<text:s/>άρθρου<text:s/>8<text:s/>του<text:s/>ν.<text:s/>4332/2015<text:s/>(Α΄<text:s/>76<text:s/>και<text:s/>Α΄<text:s/>88<text:s/>-<text:s/>διόρθωση<text:s/>σφαλμάτων),<text:s/>περί<text:s/>ανανέωσης<text:s/>και<text:s/>επανεξέτασης<text:s/>των<text:s/>αδειών<text:s/>διαμονής<text:s/>που<text:s/>είχαν<text:s/>χορηγηθεί<text:s/>ή<text:s/>ανανεωθεί<text:s/>σύμφωνα<text:s/>με<text:s/>το<text:s/>άρθρο<text:s/>28<text:s/>του<text:s/>π.δ.<text:s/>114/2010,<text:s/>καταργούνται.</text:span></text:p>
      <text:p text:style-name="P743"><text:span text:style-name="T743_1">8.</text:span><text:span text:style-name="T743_2"><text:s/>Οι<text:s/>παρ.<text:s/>14<text:s/>και<text:s/>15<text:s/>του<text:s/>άρθρου<text:s/>5<text:s/>του<text:s/>ν.<text:s/>4375/2016<text:s/>(Α΄<text:s/>51),<text:s/>περί<text:s/>συγκρότησης<text:s/>τριμελούς<text:s/>επιτροπής<text:s/>για<text:s/>την<text:s/>επιλογή<text:s/>Διοικητικού<text:s/>Διευθυντή<text:s/>της<text:s/>Κεντρικής<text:s/>Υπηρεσίας<text:s/>της<text:s/>Αρχής<text:s/>Προσφυγών,<text:s/>καταργούνται.</text:span></text:p>
      <text:p text:style-name="P744"><text:span text:style-name="T744_1">9.</text:span><text:span text:style-name="T744_2"><text:s/>Η<text:s/>παρ.<text:s/>4<text:s/>του<text:s/>άρθρου<text:s/>11<text:s/>του<text:s/>ν.<text:s/>4375/2016,<text:s/>περί<text:s/>ορισμού<text:s/>επικεφαλής<text:s/>σε<text:s/>Κινητές<text:s/>Μονάδες<text:s/>Υποδοχής<text:s/>και<text:s/>Ταυτοποίησης,<text:s/>καταργείται.</text:span></text:p>
      <text:p text:style-name="P745"><text:span text:style-name="T745_1">10.</text:span><text:span text:style-name="T745_2"><text:s/>Το<text:s/>άρθρο<text:s/>22<text:s/>του<text:s/>ν.<text:s/>4375/2016,<text:s/>περί<text:s/>χορήγησης<text:s/>άδειας<text:s/>διαμονής<text:s/>για<text:s/>ανθρωπιστικούς<text:s/>λόγους<text:s/>σε<text:s/>αιτού-<text:s/>ντες<text:s/>διεθνή<text:s/>προστασία,<text:s/>καταργείται.</text:span></text:p>
      <text:h text:style-name="P746" text:outline-level="1"><text:span text:style-name="T746_1">ΚΕΦΑΛΑΙΟ<text:s/>Η΄<text:s/></text:span></text:h>
      <text:h text:style-name="P747" text:outline-level="1"><text:span text:style-name="T747_1">ΕΝΑΡΞΗ<text:s/>ΙΣΧΥΟΣ</text:span></text:h>
      <text:h text:style-name="P748" text:outline-level="6"><text:span text:style-name="T748_1">Άρθρο<text:s/>73</text:span></text:h>
      <text:h text:style-name="P749" text:outline-level="6"><text:span text:style-name="T749_1">Έναρξη<text:s/>ισχύος</text:span></text:h>
      <text:p text:style-name="P750"><text:span text:style-name="T750_1">1.</text:span><text:span text:style-name="T750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751"><text:span text:style-name="T751_1">2.</text:span><text:span text:style-name="T751_2"><text:s/>Ειδικώς<text:s/>η<text:s/>ισχύς<text:s/>της<text:s/>παρ.<text:s/>4<text:s/>του<text:s/>άρθρου<text:s/>72<text:s/>αρχίζει<text:s/>από<text:s/>την<text:s/>1η<text:s/>Ιουλίου<text:s/>2022.</text:span></text:p>
      <text:p text:style-name="P752"><text:span text:style-name="T7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53"><text:span text:style-name="T753_1">Αθήνα,<text:s/>4<text:s/>Σεπτεμβρίου<text:s/>2021</text:span></text:p>
      <text:p text:style-name="P754"><text:span text:style-name="T754_1">Η<text:s/>Πρόεδρος<text:s/>της<text:s/>Δημοκρατίας</text:span></text:p>
      <text:p text:style-name="P755"><text:span text:style-name="T755_1">ΚΑΤΕΡΙΝΑ<text:s/>ΣΑΚΕΛΛΑΡΟΠΟΥΛΟΥ</text:span></text:p>
      <text:p text:style-name="P756"><text:span text:style-name="T756_1">Οι<text:s/>Υπουργοί</text:span></text:p>
      <text:p text:style-name="P757"><text:span text:style-name="T757_1">Οικονομικών</text:span></text:p>
      <text:p text:style-name="P758"><text:span text:style-name="T758_1">ΧΡΗΣΤΟΣ<text:s/>ΣΤΑΪΚΟΥΡΑΣ</text:span></text:p>
      <text:p text:style-name="P759"><text:span text:style-name="T759_1">Αναπληρωτής<text:s/>Υπουργός<text:s/>Ανάπτυξης<text:s/>και<text:s/>Επενδύσεων</text:span></text:p>
      <text:p text:style-name="P760"><text:span text:style-name="T760_1">ΝΙΚΟΛΑΟΣ<text:s/>ΠΑΠΑΘΑΝΑΣΗΣ</text:span></text:p>
      <text:p text:style-name="P761"><text:span text:style-name="T761_1">Αναπληρωτής<text:s/>Υπουργός</text:span></text:p>
      <text:p text:style-name="P762"><text:span text:style-name="T762_1">Οικονομικών</text:span></text:p>
      <text:p text:style-name="P763"><text:span text:style-name="T763_1">ΘΕΟΔΩΡΟΣ<text:s/>ΣΚΥΛΑΚΑΚΗΣ</text:span></text:p>
      <text:p text:style-name="P764"><text:span text:style-name="T764_1">Αναπληρωτής</text:span></text:p>
      <text:p text:style-name="P765"><text:span text:style-name="T765_1">Υπουργός<text:s/>Εξωτερικών</text:span></text:p>
      <text:p text:style-name="P766"><text:span text:style-name="T766_1">ΜΙΛΤΙΑΔΗΣ<text:s/>ΒΑΡΒΙΤΣΙΩΤ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67"><text:span text:style-name="T767_1">Εθνικής<text:s/>Άμυνας</text:span></text:p>
          </table:table-cell>
          <table:table-cell table:style-name="Cell2">
            <text:p text:style-name="P768"><text:span text:style-name="T768_1">Παιδείας</text:span></text:p>
            <text:p text:style-name="P769"><text:span text:style-name="T769_1">και<text:s/>Θρησκευμάτων</text:span></text:p>
          </table:table-cell>
          <table:table-cell table:style-name="Cell3">
            <text:p text:style-name="P770"><text:span text:style-name="T770_1">Εργασίας</text:span></text:p>
            <text:p text:style-name="P771"><text:span text:style-name="T771_1">και<text:s/>Κοινωνικών<text:s/>Υποθέσεων</text:span></text:p>
          </table:table-cell>
        </table:table-row>
        <table:table-row table:style-name="Row2">
          <table:table-cell table:style-name="Cell4">
            <text:p text:style-name="P772"><text:span text:style-name="T772_1">ΝΙΚΟΛΑΟΣ<text:s/>ΠΑΝΑΓΙΩΤΟΠΟΥΛΟΣ</text:span></text:p>
          </table:table-cell>
          <table:table-cell table:style-name="Cell5">
            <text:p text:style-name="P773"><text:span text:style-name="T773_1">ΝΙΚΗ<text:s/>ΚΕΡΑΜΕΩΣ</text:span></text:p>
          </table:table-cell>
          <table:table-cell table:style-name="Cell6">
            <text:p text:style-name="P774"><text:span text:style-name="T774_1">ΚΩΝΣΤΑΝΤΙΝΟΣ<text:s/>ΧΑΤΖΗΔΑΚΗΣ</text:span></text:p>
          </table:table-cell>
        </table:table-row>
        <table:table-row table:style-name="Row3">
          <table:table-cell table:style-name="Cell7">
            <text:p text:style-name="P775"><text:span text:style-name="T775_1">Υγείας</text:span></text:p>
          </table:table-cell>
          <table:table-cell table:style-name="Cell8">
            <text:p text:style-name="P776"><text:span text:style-name="T776_1">Περιβάλλοντος<text:s/>και<text:s/>Ενέργειας</text:span></text:p>
          </table:table-cell>
          <table:table-cell table:style-name="Cell9">
            <text:p text:style-name="P777"><text:span text:style-name="T777_1">Πολιτισμού<text:s/>και<text:s/>Αθλητισμού</text:span></text:p>
          </table:table-cell>
        </table:table-row>
        <table:table-row table:style-name="Row4">
          <table:table-cell table:style-name="Cell10">
            <text:p text:style-name="P778"><text:span text:style-name="T778_1">ΑΘΑΝΑΣΙΟΣ<text:s/>ΠΛΕΥΡΗΣ</text:span></text:p>
          </table:table-cell>
          <table:table-cell table:style-name="Cell11">
            <text:p text:style-name="P779"><text:span text:style-name="T779_1">ΚΩΝΣΤΑΝΤΙΝΟΣ<text:s/>ΣΚΡΕΚΑΣ</text:span></text:p>
          </table:table-cell>
          <table:table-cell table:style-name="Cell12">
            <text:p text:style-name="P780"><text:span text:style-name="T780_1">ΣΤΥΛΙΑΝΗ<text:s/>ΜΕΝΔΩΝΗ</text:span></text:p>
          </table:table-cell>
        </table:table-row>
        <table:table-row table:style-name="Row5">
          <table:table-cell table:style-name="Cell13">
            <text:p text:style-name="P781"><text:span text:style-name="T781_1">Υφυπουργός<text:s/>Πολιτισμού<text:s/>και<text:s/>Αθλητισμού</text:span></text:p>
          </table:table-cell>
          <table:table-cell table:style-name="Cell14">
            <text:p text:style-name="P782"><text:span text:style-name="T782_1">Δικαιοσύνης</text:span></text:p>
          </table:table-cell>
          <table:table-cell table:style-name="Cell15">
            <text:p text:style-name="P783"><text:span text:style-name="T783_1">Εσωτερικών</text:span></text:p>
          </table:table-cell>
        </table:table-row>
        <table:table-row table:style-name="Row6">
          <table:table-cell table:style-name="Cell16">
            <text:p text:style-name="P784"><text:span text:style-name="T784_1">ΕΛΕΥΘΕΡΙΟΣ<text:s/>ΑΥΓΕΝΑΚΗΣ</text:span></text:p>
          </table:table-cell>
          <table:table-cell table:style-name="Cell17">
            <text:p text:style-name="P785"><text:span text:style-name="T785_1">ΚΩΝΣΤΑΝΤΙΝΟΣ<text:s/>ΤΣΙΑΡΑΣ</text:span></text:p>
          </table:table-cell>
          <table:table-cell table:style-name="Cell18">
            <text:p text:style-name="P786"><text:span text:style-name="T786_1">ΜΑΥΡΟΥΔΗΣ<text:s/>ΒΟΡΙΔΗΣ</text:span></text:p>
          </table:table-cell>
        </table:table-row>
        <table:table-row table:style-name="Row7">
          <table:table-cell table:style-name="Cell19">
            <text:p text:style-name="P787"><text:span text:style-name="T787_1">Αναπληρωτής<text:s/>Υπουργός<text:s/>Εσωτερικών</text:span></text:p>
          </table:table-cell>
          <table:table-cell table:style-name="Cell20">
            <text:p text:style-name="P788"><text:span text:style-name="T788_1">Μετανάστευσης<text:s/>και<text:s/>Ασύλου</text:span></text:p>
          </table:table-cell>
          <table:table-cell table:style-name="Cell21">
            <text:p text:style-name="P789"><text:span text:style-name="T789_1">Υποδομών<text:s/>και<text:s/>Μεταφορών</text:span></text:p>
          </table:table-cell>
        </table:table-row>
        <table:table-row table:style-name="Row8">
          <table:table-cell table:style-name="Cell22">
            <text:p text:style-name="P790"><text:span text:style-name="T790_1">ΣΤΥΛΙΑΝΟΣ<text:s/>ΠΕΤΣΑΣ</text:span></text:p>
          </table:table-cell>
          <table:table-cell table:style-name="Cell23">
            <text:p text:style-name="P791"><text:span text:style-name="T791_1">ΠΑΝΑΓΙΩΤΗΣ<text:s/>ΜΗΤΑΡΑΚΗΣ</text:span></text:p>
          </table:table-cell>
          <table:table-cell table:style-name="Cell24">
            <text:p text:style-name="P792"><text:span text:style-name="T792_1">ΚΩΝΣΤΑΝΤΙΝΟΣ<text:s/>ΚΑΡΑΜΑΝΛΗΣ</text:span></text:p>
          </table:table-cell>
        </table:table-row>
        <table:table-row table:style-name="Row9">
          <table:table-cell table:style-name="Cell25">
            <text:p text:style-name="P793"><text:span text:style-name="T793_1">Ναυτιλίας</text:span></text:p>
            <text:p text:style-name="P794"><text:span text:style-name="T794_1">και<text:s/>Νησιωτικής<text:s/>Πολιτικής</text:span></text:p>
          </table:table-cell>
          <table:table-cell table:style-name="Cell26">
            <text:p text:style-name="P795"><text:span text:style-name="T795_1">Αγροτικής</text:span></text:p>
            <text:p text:style-name="P796"><text:span text:style-name="T796_1">Ανάπτυξης<text:s/>και<text:s/>Τροφίμων</text:span></text:p>
          </table:table-cell>
          <table:table-cell table:style-name="Cell27">
            <text:p text:style-name="P797"><text:span text:style-name="T797_1">Τουρισμού</text:span></text:p>
          </table:table-cell>
        </table:table-row>
        <table:table-row table:style-name="Row10">
          <table:table-cell table:style-name="Cell28">
            <text:p text:style-name="P798"><text:span text:style-name="T798_1">ΙΩΑΝΝΗΣ<text:s/>ΠΛΑΚΙΩΤΑΚΗΣ</text:span></text:p>
          </table:table-cell>
          <table:table-cell table:style-name="Cell29">
            <text:p text:style-name="P799"><text:span text:style-name="T799_1">ΣΠΥΡΙΔΩΝ<text:s/>-<text:s/>ΠΑΝΑΓΙΩΤΗΣ<text:s/>ΛΙΒΑΝΟΣ</text:span></text:p>
          </table:table-cell>
          <table:table-cell table:style-name="Cell30">
            <text:p text:style-name="P800"><text:span text:style-name="T800_1">ΒΑΣΙΛΕΙΟΣ<text:s/>ΚΙΚΙΛΙΑΣ</text:span></text:p>
          </table:table-cell>
        </table:table-row>
        <table:table-row table:style-name="Row11">
          <table:table-cell table:style-name="Cell31">
            <text:p text:style-name="P801"><text:span text:style-name="T801_1">Επικρατείας</text:span></text:p>
          </table:table-cell>
          <table:table-cell table:style-name="Cell32">
            <text:p text:style-name="P802"><text:span text:style-name="T802_1">Επικρατείας</text:span></text:p>
          </table:table-cell>
          <table:table-cell table:style-name="Cell33">
            <text:p text:style-name="P803"/>
          </table:table-cell>
        </table:table-row>
        <table:table-row table:style-name="Row12">
          <table:table-cell table:style-name="Cell34">
            <text:p text:style-name="P804"><text:span text:style-name="T804_1">ΓΕΩΡΓΙΟΣ<text:s/>ΓΕΡΑΠΕΤΡΙΤΗΣ</text:span></text:p>
          </table:table-cell>
          <table:table-cell table:style-name="Cell35">
            <text:p text:style-name="P805"><text:span text:style-name="T805_1">ΚΥΡΙΑΚΟΣ<text:s/>ΠΙΕΡΡΑΚΑΚΗΣ</text:span></text:p>
          </table:table-cell>
          <table:table-cell table:style-name="Cell36">
            <text:p text:style-name="P806"/>
          </table:table-cell>
        </table:table-row>
      </table:table>
      <text:p text:style-name="P807"><text:span text:style-name="T807_1">Θεωρήθηκε<text:s/>και<text:s/>τέθηκε<text:s/>η<text:s/>Μεγάλη<text:s/>Σφραγίδα<text:s/>του<text:s/>Κράτους.</text:span></text:p>
      <text:p text:style-name="P808"><text:span text:style-name="T808_1">Αθήνα,<text:s/>4<text:s/>Σεπτεμβρίου<text:s/>2021</text:span></text:p>
      <text:p text:style-name="P809"><text:span text:style-name="T809_1">Ο<text:s/>επί<text:s/>της<text:s/>Δικαιοσύνης<text:s/>Υπουργός</text:span></text:p>
      <text:p text:style-name="P810"><text:span text:style-name="T810_1">ΚΩΝΣΤΑΝΤΙΝΟΣ<text:s/>ΤΣΙΑΡΑΣ</text:span></text:p>
      <text:p text:style-name="P811"><text:span text:style-name="T811_1">Καποδιστρίου<text:s/>34,<text:s/>Τ.Κ.<text:s/>104<text:s/>32,<text:s/>Αθήνα</text:span></text:p>
      <text:p text:style-name="P812"><text:span text:style-name="T812_1">Τηλ.<text:s/>Κέντρο<text:s/>210<text:s/>5279000</text:span></text:p>
      <text:p text:style-name="P813"><text:span text:style-name="T813_1">Κείμενα<text:s/>προς<text:s/>δημοσίευση:<text:s/></text:span><text:span text:style-name="T813_2"><text:a xlink:type="simple" xlink:href="mailto:webmaster.et@et.gr"><text:span text:style-name="T81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