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2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2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2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1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1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2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2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2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2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2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Heading_20_1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1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1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1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1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1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1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1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1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1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184cm"/>
    </style:style>
    <style:style style:name="Column2" style:family="table-column">
      <style:table-column-properties style:column-width="5.45cm"/>
    </style:style>
    <style:style style:name="Column3" style:family="table-column">
      <style:table-column-properties style:column-width="5.8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text-align="justify" fo:margin-top="0.423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0" style:family="paragraph" style:parent-style-name="Normal">
      <style:paragraph-properties fo:text-align="justify" fo:margin-top="0.423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5" style:family="paragraph" style:parent-style-name="Normal">
      <style:paragraph-properties fo:text-align="justify" fo:margin-top="0.423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paragraph-properties fo:text-align="justify" fo:margin-top="0.423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6" style:family="paragraph" style:parent-style-name="Normal">
      <style:paragraph-properties fo:text-align="justify" fo:margin-top="0.423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font-style="italic" style:font-style-asian="italic" style:font-style-complex="italic"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T893_2" style:family="text"/>
    <style:style style:name="T893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7<text:s/>Σεπτεμβρ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60</text:span></text:p>
      <text:p text:style-name="P5"><text:span text:style-name="T5_1">NOMOΣ<text:s/>ΥΠ’<text:s/>ΑΡΙΘΜ.<text:s/>4826</text:span></text:p>
      <text:p text:style-name="P6"><text:span text:style-name="T6_1">Ασφαλιστική<text:s/>Μεταρρύθμιση<text:s/>για<text:s/>τη<text:s/>Νέα<text:s/>Γενιά:<text:s/>εισαγωγή<text:s/>κεφαλαιοποιητικού<text:s/>συστήματος<text:s/>προκαθορισμένων<text:s/>εισφορών<text:s/>στην<text:s/>επικουρική<text:s/>ασφάλιση,<text:s/>ίδρυση,<text:s/>οργάνωση<text:s/>και<text:s/>λειτουργία<text:s/>Ταμείου<text:s/>Επικουρικής<text:s/>Κεφαλαιοποιητικής<text:s/>Ασφάλισης<text:s/>και<text:s/>άλλες<text:s/>επείγουσες<text:s/>ρυθμίσ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ΕΙΣΑΓΩΓΙΚΕΣ<text:s/>ΔΙΑΤΑΞΕΙΣ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είναι<text:s/>η<text:s/>εισαγωγή<text:s/>και<text:s/>εφαρμογή<text:s/>κεφαλαιοποιητικού<text:s/>συστήματος<text:s/>προκαθορισμένων<text:s/>εισφορών<text:s/>στην<text:s/>επικουρική<text:s/>ασφάλιση,<text:s/>προκειμένου<text:s/>να<text:s/>συμβάλει<text:s/>στη<text:s/>διασφάλιση<text:s/>ικανοποιητικού<text:s/>επιπέδου<text:s/>διαβίωσης<text:s/>για<text:s/>τους<text:s/>συνταξιούχους,<text:s/>καθώς<text:s/>και<text:s/>στη<text:s/>βιωσιμότητα<text:s/>ενός<text:s/>συστήματος<text:s/>κοινωνικής<text:s/>ασφάλισης,<text:s/>το<text:s/>οποίο<text:s/>συντελεί<text:s/>στην<text:s/>ανάπτυξη<text:s/>της<text:s/>οικονομίας.</text:span></text:p>
      <text:h text:style-name="P16" text:outline-level="6"><text:span text:style-name="T16_1">Άρθρο<text:s/>2</text:span></text:h>
      <text:h text:style-name="P17" text:outline-level="6"><text:span text:style-name="T17_1">Αντικείμενο</text:span></text:h>
      <text:p text:style-name="P18"><text:span text:style-name="T18_1">Αντικείμενο<text:s/>του<text:s/>παρόντος<text:s/>είναι<text:s/>η<text:s/>οργάνωση<text:s/>της<text:s/>δημόσιας<text:s/>υποχρεωτικής<text:s/>επικουρικής<text:s/>ασφάλισης<text:s/>με<text:s/>βάση<text:s/>το<text:s/>οικονομικό<text:s/>σύστημα<text:s/>κεφαλαιοποιητικού<text:s/>χαρακτήρα<text:s/>προκαθορισμένων<text:s/>εισφορών<text:s/>για<text:s/>το<text:s/>σύνολο<text:s/>των<text:s/>ασφα-<text:s/>λιστέων<text:s/>προσώπων<text:s/>που<text:s/>υπάγονται<text:s/>σε<text:s/>αυτήν,<text:s/>καθώς<text:s/>και<text:s/>η<text:s/>ίδρυση<text:s/>Ταμείου<text:s/>Επικουρικής<text:s/>Κεφαλαιοποιητικής<text:s/>Ασφάλισης<text:s/>(Τ.Ε.Κ.Α.)<text:s/>υπό<text:s/>τη<text:s/>μορφή<text:s/>νομικού<text:s/>προσώπου<text:s/>δημοσίου<text:s/>δικαίου<text:s/>για<text:s/>τη<text:s/>διαχείριση<text:s/>της<text:s/>λειτουργίας<text:s/>της<text:s/>νέας<text:s/>επικουρικής<text:s/>ασφάλισης.</text:span></text:p>
      <text:h text:style-name="P19" text:outline-level="6"><text:span text:style-name="T19_1">Άρθρο<text:s/>3</text:span></text:h>
      <text:h text:style-name="P20" text:outline-level="6"><text:span text:style-name="T20_1">Ορισμοί</text:span></text:h>
      <text:p text:style-name="P21"><text:span text:style-name="T21_1">Για<text:s/>την<text:s/>εφαρμογή<text:s/>του<text:s/>παρόντος<text:s/>ισχύουν<text:s/>οι<text:s/>ακόλουθοι<text:s/>ορισμοί:</text:span></text:p>
      <text:p text:style-name="P22"><text:span text:style-name="T22_1">α)</text:span><text:span text:style-name="T22_2"><text:tab/></text:span><text:span text:style-name="T22_3">Κεφαλαιοποιητικό<text:s/>σύστημα<text:s/>προκαθορισμένων<text:s/>εισφορών:<text:s/>Το<text:s/>οικονομικό<text:s/>σύστημα<text:s/>λειτουργίας<text:s/>του<text:s/>συ-<text:s/>νταξιοδοτικού<text:s/>φορέα,<text:s/>με<text:s/>βάση<text:s/>το<text:s/>οποίο<text:s/>οι<text:s/>τρέχουσες<text:s/>καταβαλλόμενες<text:s/>εισφορές<text:s/>σωρεύονται<text:s/>και<text:s/>επενδύονται<text:s/>σχηματίζοντας<text:s/>αποθεματικό,<text:s/>το<text:s/>οποίο<text:s/>αποτελεί<text:s/>τη<text:s/>βάση<text:s/>υπολογισμού<text:s/>των<text:s/>μελλοντικών<text:s/>παροχών<text:s/>προς<text:s/>τους<text:s/>δικαιούχους.</text:span></text:p>
      <text:p text:style-name="P23"><text:span text:style-name="T23_1">β)</text:span><text:span text:style-name="T23_2"><text:tab/></text:span><text:span text:style-name="T23_3">Επένδυση:<text:s/>Η<text:s/>τοποθέτηση<text:s/>των<text:s/>εισφορών<text:s/>και<text:s/>των<text:s/>εν<text:s/>γένει<text:s/>πόρων<text:s/>του<text:s/>Ταμείου<text:s/>Επικουρικής<text:s/>Κεφαλαιοποιητι-<text:s/>κής<text:s/>Ασφάλισης<text:s/>(Τ.Ε.Κ.Α.)<text:s/>σε<text:s/>χρηματοπιστωτικά<text:s/>μέσα<text:s/>και<text:s/>ακίνητα,<text:s/>με<text:s/>στόχο<text:s/>την<text:s/>επίτευξη<text:s/>αποδόσεων<text:s/>για<text:s/>τη<text:s/>χρηματοδότηση<text:s/>των<text:s/>παροχών<text:s/>στους<text:s/>δικαιούχους,<text:s/>σύμφωνα<text:s/>με<text:s/>τα<text:s/>ειδικότερα<text:s/>χαρακτηριστικά<text:s/>κάθε<text:s/>επενδυτικού<text:s/>προγράμματος.</text:span></text:p>
      <text:p text:style-name="P24"><text:span text:style-name="T24_1">γ)</text:span><text:span text:style-name="T24_2"><text:tab/></text:span><text:span text:style-name="T24_3">Επενδυτικό<text:s/>πρόγραμμα<text:s/>κύκλου<text:s/>ζωής:<text:s/>Επενδυτικό<text:s/>πρόγραμμα,<text:s/>το<text:s/>οποίο<text:s/>ακολουθεί<text:s/>τον<text:s/>κανόνα<text:s/>της<text:s/>μείωσης<text:s/>του<text:s/>επιπέδου<text:s/>του<text:s/>επενδυτικού<text:s/>κινδύνου<text:s/>στο<text:s/>χαρτοφυλάκιο<text:s/>κάθε<text:s/>ασφαλισμένου,<text:s/>καθώς<text:s/>αυξάνεται<text:s/>η<text:s/>ηλικία<text:s/>του.</text:span></text:p>
      <text:p text:style-name="P25"><text:span text:style-name="T25_1">δ)</text:span><text:span text:style-name="T25_2"><text:tab/></text:span><text:span text:style-name="T25_3">Αποθεματικό<text:s/>σώρευσης:<text:s/>Το<text:s/>κεφάλαιο<text:s/>που<text:s/>προκύπτει<text:s/>από<text:s/>το<text:s/>άθροισμα<text:s/>των<text:s/>επιμέρους<text:s/>συσσωρευμένων<text:s/>κεφαλαίων<text:s/>των<text:s/>ατομικών<text:s/>λογαριασμών<text:s/>των<text:s/>ασφαλισμένων.</text:span></text:p>
      <text:p text:style-name="P26"><text:span text:style-name="T26_1">ε)</text:span><text:span text:style-name="T26_2"><text:tab/></text:span><text:span text:style-name="T26_3">Αποθεματικό<text:s/>παροχών:<text:s/>Το<text:s/>κεφάλαιο<text:s/>που<text:s/>προκύπτει<text:s/>από<text:s/>τη<text:s/>μεταφορά<text:s/>κατά<text:s/>τη<text:s/>συνταξιοδότηση<text:s/>των<text:s/>ασφαλισμένων<text:s/>των<text:s/>επιμέρους<text:s/>συσσωρευμένων<text:s/>κεφαλαίων<text:s/>των<text:s/>ατομικών<text:s/>λογαριασμών<text:s/>τους<text:s/>και<text:s/>χρησιμοποιείται<text:s/>για<text:s/>την<text:s/>κάλυψη<text:s/>των<text:s/>καταβαλλόμενων<text:s/>μηνιαίων<text:s/>παροχών<text:s/>προς<text:s/>τους<text:s/>δικαιούχους/συνταξιούχους<text:s/>του<text:s/>Ταμείου<text:s/>Επικουρικής<text:s/>Κεφαλαιοποιητικής<text:s/>Ασφάλισης<text:s/>(Τ.Ε.Κ.Α.).</text:span></text:p>
      <text:p text:style-name="P27"><text:span text:style-name="T27_1">στ)</text:span><text:span text:style-name="T27_2"><text:tab/></text:span><text:span text:style-name="T27_3">Αποθεματικό<text:s/>λειτουργίας:<text:s/>Το<text:s/>κεφάλαιο<text:s/>που<text:s/>σχηματίζεται<text:s/>από<text:s/>τις<text:s/>κρατήσεις,<text:s/>στις<text:s/>οποίες<text:s/>υπόκεινται<text:s/>οι<text:s/>εισφορές<text:s/>ασφαλισμένων<text:s/>και<text:s/>εργοδοτών,<text:s/>και<text:s/>χρησιμοποιείται<text:s/>για<text:s/>την<text:s/>κάλυψη,<text:s/>ιδίως,<text:s/>των<text:s/>λειτουργικών<text:s/>δαπανών<text:s/>του<text:s/>Ταμείου<text:s/>Επικουρικής<text:s/>Κεφαλαιοποιητικής<text:s/>Ασφάλισης<text:s/>(Τ.Ε.Κ.Α.).</text:span></text:p>
      <text:p text:style-name="P28"><text:span text:style-name="T28_1">ζ)</text:span><text:span text:style-name="T28_2"><text:tab/></text:span><text:span text:style-name="T28_3">Πραγματική<text:s/>αξία<text:s/>εισφορών:<text:s/>Η<text:s/>αξία<text:s/>των<text:s/>εισφορών,<text:s/>που<text:s/>προκύπτει<text:s/>ύστερα<text:s/>από<text:s/>την<text:s/>αναπροσαρμογή<text:s/>τους<text:s/>με<text:s/>βάση<text:s/>τη<text:s/>μεταβολή<text:s/>του<text:s/>μέσου<text:s/>ετήσιου<text:s/>γενικού<text:s/>δείκτη<text:s/>τιμών<text:s/>καταναλωτή<text:s/>της<text:s/>Ελληνικής<text:s/>Στατιστικής<text:s/>Αρχής<text:s/>(ΕΛ.ΣΤΑΤ.).</text:span></text:p>
      <text:h text:style-name="P29" text:outline-level="1"><text:span text:style-name="T29_1">ΜΕΡΟΣ<text:s/>Β΄</text:span></text:h>
      <text:h text:style-name="P30" text:outline-level="1"><text:span text:style-name="T30_1">ΤΑΜΕΙΟ<text:s/>ΕΠΙΚΟΥΡΙΚΗΣ</text:span></text:h>
      <text:p text:style-name="P31"><text:span text:style-name="T31_1">ΚΕΦΑΛΑΙΟΠΟΙΗΤΙΚΗΣ<text:s/>ΑΣΦΑΛΙΣΗΣ</text:span></text:p>
      <text:h text:style-name="P32" text:outline-level="2"><text:span text:style-name="T32_1">ΚΕΦΑΛΑΙΟ<text:s/>Α΄<text:s/></text:span></text:h>
      <text:h text:style-name="P33" text:outline-level="2"><text:span text:style-name="T33_1">ΙΔΡΥΣΗ<text:s/>ΤΟΥ<text:s/>ΤΑΜΕΙΟΥ<text:s/>ΕΠΙΚΟΥΡΙΚΗΣ<text:s/>ΚΕΦΑΛΑΙΟΠΟΙΗΤΙΚΗΣ<text:s/>ΑΣΦΑΛΙΣΗΣ</text:span></text:h>
      <text:h text:style-name="P34" text:outline-level="6"><text:span text:style-name="T34_1">Άρθρο<text:s/>4</text:span></text:h>
      <text:h text:style-name="P35" text:outline-level="6"><text:span text:style-name="T35_1">Ίδρυση<text:s/>-<text:s/>Επωνυμία<text:s/>-<text:s/>Έδρα<text:s/>-<text:s/>Εποπτεία<text:s/>-</text:span></text:h>
      <text:p text:style-name="P36"><text:span text:style-name="T36_1">Έναρξη<text:s/>λειτουργίας</text:span></text:p>
      <text:p text:style-name="P37"><text:span text:style-name="T37_1">1.</text:span><text:span text:style-name="T37_2"><text:s/>Ιδρύεται<text:s/>νομικό<text:s/>πρόσωπο<text:s/>δημοσίου<text:s/>δικαίου<text:s/>(ν.π.δ.δ.)<text:s/>με<text:s/>την<text:s/>επωνυμία<text:s/>«Ταμείο<text:s/>Επικουρικής<text:s/>Κεφαλαι-<text:s/>οποιητικής<text:s/>Ασφάλισης»<text:s/>(Τ.Ε.Κ.Α.)<text:s/>και<text:s/>για<text:s/>τις<text:s/>διεθνείς<text:s/>σχέσεις<text:s/>«Hellenic<text:s/>Auxiliary<text:s/>Pensions<text:s/>Defined<text:s/>Contributions<text:s/>Fund».</text:span></text:p>
      <text:p text:style-name="P38"><text:span text:style-name="T38_1">2.</text:span><text:span text:style-name="T38_2"><text:s/>Το<text:s/>Ταμείο<text:s/>εδρεύει<text:s/>στην<text:s/>Αθήνα.<text:s/>Με<text:s/>απόφαση<text:s/>του<text:s/>Διοικητικού<text:s/>Συμβουλίου<text:s/>(Δ.Σ.)<text:s/>μπορεί<text:s/>να<text:s/>ιδρύονται<text:s/>υποκαταστήματα<text:s/>του<text:s/>Ταμείου<text:s/>οπουδήποτε<text:s/>στην<text:s/>Επικράτεια.</text:span></text:p>
      <text:p text:style-name="P39"><text:span text:style-name="T39_1">3.</text:span><text:span text:style-name="T39_2"><text:s/>Το<text:s/>Ταμείο<text:s/>υπάγεται<text:s/>στην<text:s/>εποπτεία<text:s/>του<text:s/>Υπουργείου<text:s/>Εργασίας<text:s/>και<text:s/>Κοινωνικών<text:s/>Υποθέσεων,<text:s/>καθώς<text:s/>και<text:s/>της<text:s/>Εθνικής<text:s/>Αναλογιστικής<text:s/>Αρχής<text:s/>και<text:s/>της<text:s/>Επιτροπής<text:s/>Κεφαλαιαγοράς<text:s/>για<text:s/>τα<text:s/>θέματα<text:s/>της<text:s/>αρμοδιότητάς<text:s/>τους.</text:span></text:p>
      <text:p text:style-name="P40"><text:span text:style-name="T40_1">4.</text:span><text:span text:style-name="T40_2"><text:s/>Ως<text:s/>ημερομηνία<text:s/>έναρξης<text:s/>λειτουργίας<text:s/>του<text:s/>Ταμείου<text:s/>ορίζεται<text:s/>η<text:s/>1η.1.2022.</text:span></text:p>
      <text:h text:style-name="P41" text:outline-level="6"><text:span text:style-name="T41_1">Άρθρο<text:s/>5</text:span></text:h>
      <text:h text:style-name="P42" text:outline-level="6"><text:span text:style-name="T42_1">Σκοπός</text:span></text:h>
      <text:p text:style-name="P43"><text:span text:style-name="T43_1">Σκοπός<text:s/>του<text:s/>Ταμείου<text:s/>Επικουρικής<text:s/>Κεφαλαιοποιητι-<text:s/>κής<text:s/>Ασφάλισης<text:s/>(Τ.Ε.Κ.Α.)<text:s/>είναι<text:s/>η<text:s/>χορήγηση<text:s/>επικουρικής<text:s/>σύνταξης<text:s/>για<text:s/>την<text:s/>κάλυψη<text:s/>των<text:s/>κοινωνικοασφαλιστικών<text:s/>κινδύνων<text:s/>του<text:s/>γήρατος,<text:s/>της<text:s/>αναπηρίας<text:s/>και<text:s/>του<text:s/>θανάτου<text:s/>στους<text:s/>ασφαλισμένους<text:s/>και<text:s/>τα<text:s/>δικαιοδόχα<text:s/>πρόσωπα,<text:s/>με<text:s/>εφαρμογή<text:s/>του<text:s/>κεφαλαιοποιητικού<text:s/>συστήματος<text:s/>προκαθορισμένων<text:s/>εισφορών.</text:span></text:p>
      <text:h text:style-name="P44" text:outline-level="6"><text:span text:style-name="T44_1">Άρθρο<text:s/>6</text:span></text:h>
      <text:h text:style-name="P45" text:outline-level="6"><text:span text:style-name="T45_1">Ασφαλιστέα<text:s/>πρόσωπα<text:s/>-<text:s/>Τροποποίηση<text:s/>του<text:s/>άρθρου<text:s/>37<text:s/>του<text:s/>ν.<text:s/>4052/2012</text:span></text:h>
      <text:p text:style-name="P46"><text:span text:style-name="T46_1">1.</text:span><text:span text:style-name="T46_2"><text:s/>Στην<text:s/>ασφάλιση<text:s/>του<text:s/>Ταμείου<text:s/>Επικουρικής<text:s/>Κεφαλαι-<text:s/>οποιητικής<text:s/>Ασφάλισης<text:s/>(Τ.Ε.Κ.Α.)<text:s/>υπάγονται<text:s/>υποχρεωτικά,<text:s/>με<text:s/>την<text:s/>επιφύλαξη<text:s/>των<text:s/>παρ.<text:s/>2<text:s/>και<text:s/>3,<text:s/>όλα<text:s/>τα<text:s/>πρόσωπα<text:s/>που<text:s/>αναλαμβάνουν<text:s/>για<text:s/>πρώτη<text:s/>φορά<text:s/>από<text:s/>1ης.1.2022<text:s/>και<text:s/>εφεξής<text:s/>ασφαλιστέα<text:s/>εργασία-απασχόληση<text:s/>ή<text:s/>αποκτούν<text:s/>ασφαλιστέα<text:s/>ιδιότητα,<text:s/>για<text:s/>την<text:s/>οποία<text:s/>υφίσταται<text:s/>μέχρι<text:s/>την<text:s/>ανωτέρω<text:s/>ημερομηνία<text:s/>υποχρέωση<text:s/>υπαγωγής<text:s/>στον<text:s/>Κλάδο<text:s/>Επικουρικής<text:s/>Ασφάλισης<text:s/>του<text:s/>Ηλεκτρονικού<text:s/>Εθνικού<text:s/>Φορέα<text:s/>Κοινωνικής<text:s/>Ασφάλισης<text:s/>(e-Ε.Φ.Κ.Α.).<text:s/>Για<text:s/>τα<text:s/>πρόσωπα<text:s/>της<text:s/>παρούσας<text:s/>η<text:s/>υπαγωγή<text:s/>στην<text:s/>ασφάλιση<text:s/>του<text:s/>Ταμείου<text:s/>λαμβάνει<text:s/>χώρα<text:s/>αντί<text:s/>της<text:s/>υπαγωγής<text:s/>στον<text:s/>Κλάδο<text:s/>Επικουρικής<text:s/>Ασφάλισης<text:s/>του<text:s/>e-Ε.Φ.Κ.Α..</text:span></text:p>
      <text:p text:style-name="P47"><text:span text:style-name="T47_1">2.</text:span><text:span text:style-name="T47_2"><text:s/>Στην<text:s/>ασφάλιση<text:s/>του<text:s/>Ταμείου<text:s/>υπάγονται<text:s/>προαιρετικά,<text:s/>μετά<text:s/>από<text:s/>αίτησή<text:s/>τους,<text:s/>οι<text:s/>ήδη<text:s/>ασφαλισμένοι<text:s/>στον<text:s/>Κλάδο<text:s/>Επικουρικής<text:s/>Ασφάλισης<text:s/>του<text:s/>e-Ε.Φ.Κ.Α.,<text:s/>οι<text:s/>οποίοι<text:s/>έχουν<text:s/>γεννηθεί<text:s/>από<text:s/>1ης.1.1987<text:s/>και<text:s/>εξής.<text:s/>Τα<text:s/>πρόσωπα<text:s/>του<text:s/>πρώτου<text:s/>εδαφίου,<text:s/>από<text:s/>την<text:s/>υπαγωγή<text:s/>τους<text:s/>στην<text:s/>ασφάλιση<text:s/>του<text:s/>Ταμείου<text:s/>παύουν<text:s/>αυτοδίκαια<text:s/>να<text:s/>υπάγονται<text:s/>στον<text:s/>Κλάδο<text:s/>Επικουρικής<text:s/>Ασφάλισης<text:s/>του<text:s/>e-Ε.Φ.Κ.Α..</text:span></text:p>
      <text:p text:style-name="P48"><text:span text:style-name="T48_1">3.</text:span><text:span text:style-name="T48_2"><text:s/>Στην<text:s/>ασφάλιση<text:s/>του<text:s/>Ταμείου<text:s/>υπάγονται<text:s/>προαιρετικά,<text:s/>μετά<text:s/>από<text:s/>αίτησή<text:s/>τους,<text:s/>και<text:s/>εφόσον<text:s/>δεν<text:s/>έχουν<text:s/>συμπληρώσει<text:s/>το<text:s/>τριακοστό<text:s/>πέμπτο<text:s/>(35ο)<text:s/>έτος<text:s/>της<text:s/>ηλικίας<text:s/>τους<text:s/>κατά<text:s/>τον<text:s/>χρόνο<text:s/>υποβολής<text:s/>της<text:s/>αίτησης<text:s/>υπαγωγής<text:s/>στην<text:s/>ασφάλιση<text:s/>του<text:s/>Ταμείου:</text:span></text:p>
      <text:p text:style-name="P49"><text:span text:style-name="T49_1">α)</text:span><text:span text:style-name="T49_2"><text:tab/></text:span><text:span text:style-name="T49_3">οι<text:s/>αυτοαπασχολούμενοι<text:s/>υγειονομικοί,</text:span></text:p>
      <text:p text:style-name="P50"><text:span text:style-name="T50_1">β)</text:span><text:span text:style-name="T50_2"><text:tab/></text:span><text:span text:style-name="T50_3">τα<text:s/>πρόσωπα<text:s/>που<text:s/>ασκούν<text:s/>επάγγελμα<text:s/>που<text:s/>υπάγεται<text:s/>στην<text:s/>ασφάλιση<text:s/>του<text:s/>πρώην<text:s/>Οργανισμού<text:s/>Γεωργικών<text:s/>Ασφαλίσεων<text:s/>(Ο.Γ.Α.)<text:s/>και</text:span></text:p>
      <text:p text:style-name="P51"><text:span text:style-name="T51_1">γ)</text:span><text:span text:style-name="T51_2"><text:tab/></text:span><text:span text:style-name="T51_3">τα<text:s/>πρόσωπα<text:s/>που,<text:s/>βάσει<text:s/>ειδικής<text:s/>ή<text:s/>γενικής<text:s/>διάταξης,<text:s/>εξαιρούνται<text:s/>της<text:s/>υποχρεωτικής<text:s/>υπαγωγής<text:s/>στην<text:s/>ασφάλιση<text:s/>άλλων<text:s/>φορέων<text:s/>επικουρικής<text:s/>ασφάλισης.</text:span></text:p>
      <text:p text:style-name="P52"><text:span text:style-name="T52_1">4.</text:span><text:span text:style-name="T52_2"><text:s/>Τα<text:s/>πρόσωπα<text:s/>της<text:s/>παρ.<text:s/>2<text:s/>μπορούν<text:s/>να<text:s/>ασκήσουν<text:s/>το<text:s/>δικαίωμα<text:s/>υπαγωγής<text:s/>στην<text:s/>ασφάλιση<text:s/>του<text:s/>Ταμείου<text:s/>από<text:s/>1ης.1.2023<text:s/>έως<text:s/>τις<text:s/>31.12.2023.</text:span></text:p>
      <text:p text:style-name="P53"><text:span text:style-name="T53_1">5.</text:span><text:span text:style-name="T53_2"><text:s/>Τα<text:s/>πρόσωπα<text:s/>της<text:s/>παρ.<text:s/>3<text:s/>μπορούν<text:s/>να<text:s/>ασκήσουν<text:s/>το<text:s/>εν<text:s/>λόγω<text:s/>δικαίωμα<text:s/>από<text:s/>1ης.1.2023<text:s/>οποτεδήποτε<text:s/>μέχρι<text:s/>τη<text:s/>συμπλήρωση<text:s/>του<text:s/>ορίου<text:s/>ηλικίας<text:s/>που<text:s/>προβλέπεται<text:s/>σε<text:s/>αυτήν.<text:s/>Κατά<text:s/>την<text:s/>πρώτη<text:s/>εφαρμογή<text:s/>του<text:s/>παρόντος,<text:s/>τα<text:s/>πρόσωπα<text:s/>του<text:s/>πρώτου<text:s/>εδαφίου<text:s/>δεν<text:s/>πρέπει<text:s/>να<text:s/>έχουν<text:s/>συμπληρώσει<text:s/>το<text:s/>τριακοστό<text:s/>πέμπτο<text:s/>(35ο)<text:s/>έτος<text:s/>της<text:s/>ηλικίας<text:s/>τους<text:s/>κατά<text:s/>τον<text:s/>χρόνο<text:s/>έναρξης<text:s/>λειτουργίας<text:s/>του<text:s/>Ταμείου.</text:span></text:p>
      <text:p text:style-name="P54"><text:span text:style-name="T54_1">6.</text:span><text:span text:style-name="T54_2"><text:s/>Η<text:s/>προαιρετική<text:s/>υπαγωγή<text:s/>στην<text:s/>ασφάλιση<text:s/>από<text:s/>την<text:s/>έναρξή<text:s/>της<text:s/>διέπεται<text:s/>από<text:s/>τους<text:s/>κανόνες<text:s/>της<text:s/>υποχρεωτικής<text:s/>ασφάλισης.</text:span></text:p>
      <text:p text:style-name="P55"><text:span text:style-name="T55_1">7.</text:span><text:span text:style-name="T55_2"><text:s/>Στο<text:s/>τέλος<text:s/>της<text:s/>παρ.<text:s/>3<text:s/>του<text:s/>άρθρου<text:s/>37<text:s/>του<text:s/>ν.<text:s/>4052/2012<text:s/>(Α΄<text:s/>41),<text:s/>προστίθεται<text:s/>τρίτο<text:s/>εδάφιο<text:s/>και<text:s/>η<text:s/>παρ.<text:s/>3<text:s/>διαμορφώνεται<text:s/>ως<text:s/>εξής:</text:span></text:p>
      <text:p text:style-name="P56"><text:span text:style-name="T56_1">«3.<text:s/>Από<text:s/>την<text:s/>1η.1.2021<text:s/>στην<text:s/>ασφάλιση<text:s/>του<text:s/>Κλάδου<text:s/>Επικουρικής<text:s/>Ασφάλισης<text:s/>του<text:s/>Ε.Τ.Ε.Α.Ε.Π.<text:s/>υπάγονται<text:s/>προαιρετικά,<text:s/>μετά<text:s/>από<text:s/>αίτησή<text:s/>τους,<text:s/>οι<text:s/>αυτοαπασχολούμενοι<text:s/>υγειονομικοί,<text:s/>τα<text:s/>πρόσωπα<text:s/>που<text:s/>ασκούν<text:s/>επάγγελμα<text:s/>υπαγόμενο<text:s/>στην<text:s/>ασφάλιση<text:s/>του<text:s/>πρώην<text:s/>Ο.Γ.Α.,<text:s/>καθώς<text:s/>και<text:s/>τα<text:s/>πρόσωπα<text:s/>που<text:s/>βάσει<text:s/>ειδικής<text:s/>ή<text:s/>γενικής<text:s/>διάταξης<text:s/>νόμου<text:s/>εξαιρούνται<text:s/>της<text:s/>υποχρεωτικής<text:s/>υπαγωγής<text:s/>στον<text:s/>Κλάδο<text:s/>Επικουρικής<text:s/>Ασφάλισης<text:s/>του<text:s/>Ε.Τ.Ε.Α.Ε.Π..<text:s/>Η<text:s/>προαιρετική<text:s/>υπαγωγή<text:s/>στην<text:s/>ασφάλιση<text:s/>από<text:s/>την<text:s/>έναρξή<text:s/>της<text:s/>διέπεται<text:s/>από<text:s/>τους<text:s/>κανόνες<text:s/>της<text:s/>υποχρεωτικής<text:s/>ασφάλισης.<text:s/>Από<text:s/>την<text:s/>1η.1.2022<text:s/>τα<text:s/>πρόσωπα<text:s/>του<text:s/>πρώτου<text:s/>εδαφίου<text:s/>υπάγονται<text:s/>προαιρετικά,<text:s/>μετά<text:s/>από<text:s/>αίτησή<text:s/>τους,<text:s/>στην<text:s/>ασφάλιση<text:s/>του<text:s/>Κλάδου<text:s/>Επικουρικής<text:s/>Ασφάλισης<text:s/>του<text:s/>e-ΕΦΚΑ,<text:s/>εφόσον<text:s/>έχουν<text:s/>συμπληρώσει<text:s/>το<text:s/>τριακοστό<text:s/>πέμπτο<text:s/>(35ο)<text:s/>έτος<text:s/>της<text:s/>ηλικίας<text:s/>τους<text:s/>κατά<text:s/>τον<text:s/>χρόνο<text:s/>υποβολής<text:s/>της<text:s/>αίτησης<text:s/>υπαγωγής.»</text:span></text:p>
      <text:h text:style-name="P57" text:outline-level="6"><text:span text:style-name="T57_1">Άρθρο<text:s/>7</text:span></text:h>
      <text:h text:style-name="P58" text:outline-level="6"><text:span text:style-name="T58_1">Χρόνος<text:s/>ασφάλισης</text:span></text:h>
      <text:p text:style-name="P59"><text:span text:style-name="T59_1">Χρόνος<text:s/>ασφάλισης<text:s/>στο<text:s/>Ταμείο<text:s/>Επικουρικής<text:s/>Κεφαλαι-<text:s/>οποιητικής<text:s/>Ασφάλισης<text:s/>(Τ.Ε.Κ.Α.)<text:s/>είναι:</text:span></text:p>
      <text:p text:style-name="P60"><text:span text:style-name="T60_1">α)</text:span><text:span text:style-name="T60_2"><text:tab/></text:span><text:span text:style-name="T60_3">ο<text:s/>χρόνος<text:s/>για<text:s/>τον<text:s/>οποίο<text:s/>καταβάλλονται<text:s/>ή<text:s/>οφείλονται<text:s/>ασφαλιστικές<text:s/>εισφορές<text:s/>από<text:s/>την<text:s/>έναρξη<text:s/>λειτουργίας<text:s/>του<text:s/>Ταμείου<text:s/>και<text:s/>εφεξής,</text:span></text:p>
      <text:p text:style-name="P61"><text:span text:style-name="T61_1">β)</text:span><text:span text:style-name="T61_2"><text:tab/></text:span><text:span text:style-name="T61_3">ο<text:s/>χρόνος<text:s/>προαιρετικής<text:s/>συνέχισης<text:s/>της<text:s/>ασφάλισης<text:s/>του<text:s/>άρθρου<text:s/>63<text:s/>και</text:span></text:p>
      <text:p text:style-name="P62"><text:span text:style-name="T62_1">γ)</text:span><text:span text:style-name="T62_2"><text:tab/></text:span><text:span text:style-name="T62_3">ο<text:s/>χρόνος<text:s/>αναγνώρισης<text:s/>ασφάλισης<text:s/>του<text:s/>άρθρου<text:s/>64.</text:span></text:p>
      <text:h text:style-name="P63" text:outline-level="6"><text:span text:style-name="T63_1">Άρθρο<text:s/>8</text:span></text:h>
      <text:h text:style-name="P64" text:outline-level="6"><text:span text:style-name="T64_1">Πόροι</text:span></text:h>
      <text:p text:style-name="P65"><text:span text:style-name="T65_1">1.</text:span><text:span text:style-name="T65_2"><text:s/>Πόροι<text:s/>του<text:s/>Ταμείου<text:s/>Επικουρικής<text:s/>Κεφαλαιοποιητικής<text:s/>Ασφάλισης<text:s/>(Τ.Ε.Κ.Α.)<text:s/>είναι:</text:span></text:p>
      <text:p text:style-name="P66"><text:span text:style-name="T66_1">α)</text:span><text:span text:style-name="T66_2"><text:tab/></text:span><text:span text:style-name="T66_3">τα<text:s/>έσοδα<text:s/>από<text:s/>τις<text:s/>ασφαλιστικές<text:s/>εισφορές<text:s/>των<text:s/>ασφαλισμένων<text:s/>και<text:s/>των<text:s/>εργοδοτών,</text:span></text:p>
      <text:p text:style-name="P67"><text:span text:style-name="T67_1">β)</text:span><text:span text:style-name="T67_2"><text:tab/></text:span><text:span text:style-name="T67_3">οι<text:s/>αποδόσεις<text:s/>από<text:s/>τη<text:s/>διαχείριση<text:s/>των<text:s/>περιουσιακών<text:s/>στοιχείων<text:s/>του<text:s/>Ταμείου,</text:span></text:p>
      <text:p text:style-name="P68"><text:span text:style-name="T68_1">γ)</text:span><text:span text:style-name="T68_2"><text:tab/></text:span><text:span text:style-name="T68_3">λοιπά<text:s/>έσοδα,<text:s/>πόροι,<text:s/>περιουσιακά<text:s/>στοιχεία<text:s/>που<text:s/>προ-<text:s/>βλέπονται<text:s/>από<text:s/>τη<text:s/>νομοθεσία<text:s/>και<text:s/>οι<text:s/>πρόσοδοί<text:s/>τους,</text:span></text:p>
      <text:p text:style-name="P69"><text:span text:style-name="T69_1">δ)</text:span><text:span text:style-name="T69_2"><text:tab/></text:span><text:span text:style-name="T69_3">πόροι<text:s/>προερχόμενοι<text:s/>από<text:s/>την<text:s/>Ευρωπαϊκή<text:s/>Ένωση<text:s/>και<text:s/>ε)<text:s/>η<text:s/>επιχορήγηση<text:s/>από<text:s/>τον<text:s/>Τακτικό<text:s/>Προϋπολογισμό<text:s/>του<text:s/>Υπουργείου<text:s/>Εργασίας<text:s/>και<text:s/>Κοινωνικών<text:s/>Υποθέσεων<text:s/>για<text:s/>την<text:s/>κάλυψη<text:s/>της<text:s/>δαπάνης<text:s/>που<text:s/>αφορά<text:s/>στις<text:s/>πάσης<text:s/>φύ-<text:s/>σεως<text:s/>αποδοχές<text:s/>των<text:s/>οργάνων<text:s/>διοίκησης<text:s/>του<text:s/>Ταμείου<text:s/>και<text:s/>του<text:s/>προσωπικού<text:s/>που<text:s/>υπηρετεί<text:s/>σε<text:s/>αυτό<text:s/>με<text:s/>οποιαδήποτε<text:s/>σχέση<text:s/>εργασίας,</text:span></text:p>
      <text:p text:style-name="P70"><text:span text:style-name="T70_1">στ)</text:span><text:span text:style-name="T70_2"><text:tab/></text:span><text:span text:style-name="T70_3">η<text:s/>επιχορήγηση<text:s/>από<text:s/>τον<text:s/>Κρατικό<text:s/>Προϋπολογισμό<text:s/>για<text:s/>την<text:s/>κάλυψη<text:s/>της<text:s/>δαπάνης<text:s/>που<text:s/>προκύπτει<text:s/>από<text:s/>την<text:s/>εφαρμογή<text:s/>του<text:s/>τελευταίου<text:s/>εδαφίου<text:s/>της<text:s/>παρ.<text:s/>3<text:s/>των<text:s/>άρθρων<text:s/>54<text:s/>και<text:s/>55,<text:s/>καθώς<text:s/>και<text:s/>από<text:s/>την<text:s/>εφαρμογή<text:s/>των<text:s/>άρθρων<text:s/>60<text:s/>και<text:s/>69.</text:span></text:p>
      <text:p text:style-name="P71"><text:span text:style-name="T71_1">2.</text:span><text:span text:style-name="T71_2"><text:s/>Για<text:s/>χρονικό<text:s/>διάστημα<text:s/>που<text:s/>δεν<text:s/>υπερβαίνει<text:s/>τα<text:s/>πέντε<text:s/>(5)<text:s/>έτη<text:s/>από<text:s/>την<text:s/>έναρξη<text:s/>λειτουργίας<text:s/>του<text:s/>Ταμείου<text:s/>και<text:s/>κατά<text:s/>παρέκκλιση<text:s/>κάθε<text:s/>αντίθετης<text:s/>γενικής<text:s/>ή<text:s/>ειδικής<text:s/>διάταξης,<text:s/>το<text:s/>Ταμείο<text:s/>λαμβάνει<text:s/>ετησίως<text:s/>επιχορήγηση<text:s/>από<text:s/>τον<text:s/>Τακτικό<text:s/>Προϋπολογισμό<text:s/>του<text:s/>Υπουργείου<text:s/>Εργασίας<text:s/>και<text:s/>Κοινωνικών<text:s/>Υποθέσεων<text:s/>για<text:s/>την<text:s/>κάλυψη<text:s/>των<text:s/>λειτουργικών<text:s/>εν<text:s/>γένει<text:s/>δαπανών<text:s/>του,<text:s/>με<text:s/>την<text:s/>επιφύλαξη<text:s/>της<text:s/>περ.<text:s/>ε)<text:s/>της<text:s/>παρ.<text:s/>1.</text:span></text:p>
      <text:h text:style-name="P72" text:outline-level="6"><text:span text:style-name="T72_1">Άρθρο<text:s/>9</text:span></text:h>
      <text:h text:style-name="P73" text:outline-level="6"><text:span text:style-name="T73_1">Κρατήσεις</text:span></text:h>
      <text:p text:style-name="P74"><text:span text:style-name="T74_1">1.</text:span><text:span text:style-name="T74_2"><text:s/>Οι<text:s/>ασφαλιστικές<text:s/>εισφορές<text:s/>υπόκεινται<text:s/>σε<text:s/>κρατήσεις,<text:s/>οι<text:s/>οποίες<text:s/>σχηματίζουν<text:s/>το<text:s/>αποθεματικό<text:s/>λειτουργίας<text:s/>του<text:s/>Ταμείου<text:s/>Επικουρικής<text:s/>Κεφαλαιοποιητικής<text:s/>Ασφάλισης<text:s/>(Τ.Ε.Κ.Α.)<text:s/>και<text:s/>χρησιμοποιούνται,<text:s/>ιδίως,<text:s/>για<text:s/>την<text:s/>κάλυψη<text:s/>των<text:s/>λειτουργικών<text:s/>δαπανών<text:s/>του<text:s/>Ταμείου.</text:span></text:p>
      <text:p text:style-name="P75"><text:span text:style-name="T75_1">2.</text:span><text:span text:style-name="T75_2"><text:s/>Το<text:s/>ύψος<text:s/>των<text:s/>ανωτέρω<text:s/>κρατήσεων,<text:s/>το<text:s/>οποίο<text:s/>δεν<text:s/>μπορεί<text:s/>να<text:s/>υπερβαίνει<text:s/>το<text:s/>ποσοστό<text:s/>του<text:s/>ένα<text:s/>τοις<text:s/>εκατό<text:s/>(1%)<text:s/>επί<text:s/>των<text:s/>καταβαλλόμενων<text:s/>εισφορών,<text:s/>καθορίζεται<text:s/>ετησίως<text:s/>με<text:s/>απόφαση<text:s/>του<text:s/>Υπουργού<text:s/>Εργασίας<text:s/>και<text:s/>Κοινωνικών<text:s/>Υποθέσεων,<text:s/>ύστερα<text:s/>από<text:s/>σχετική<text:s/>εισήγηση<text:s/>του<text:s/>Διοικητικού<text:s/>Συμβουλίου<text:s/>του<text:s/>Ταμείου.</text:span></text:p>
      <text:h text:style-name="P76" text:outline-level="2"><text:span text:style-name="T76_1">ΚΕΦΑΛΑΙΟ<text:s/>Β΄</text:span></text:h>
      <text:h text:style-name="P77" text:outline-level="2"><text:span text:style-name="T77_1">ΟΡΓΑΝΩΣΗ<text:s/>ΤΟΥ<text:s/>ΤΑΜΕΙΟΥ<text:s/>ΕΠΙΚΟΥΡΙΚΗΣ<text:s/>ΚΕΦΑΛΑΙΟΠΟΙΗΤΙΚΗΣ<text:s/>ΑΣΦΑΛΙΣΗΣ</text:span></text:h>
      <text:h text:style-name="P78" text:outline-level="6"><text:span text:style-name="T78_1">Άρθρο<text:s/>10</text:span></text:h>
      <text:h text:style-name="P79" text:outline-level="6"><text:span text:style-name="T79_1">Όργανα<text:s/>διοίκησης</text:span></text:h>
      <text:p text:style-name="P80"><text:span text:style-name="T80_1">Όργανα<text:s/>διοίκησης<text:s/>του<text:s/>Ταμείου<text:s/>Επικουρικής<text:s/>Κεφαλαιο-<text:s/>ποιητικής<text:s/>Ασφάλισης<text:s/>(Τ.Ε.Κ.Α.)<text:s/>είναι:</text:span></text:p>
      <text:p text:style-name="P81"><text:span text:style-name="T81_1">α)</text:span><text:span text:style-name="T81_2"><text:tab/></text:span><text:span text:style-name="T81_3">το<text:s/>Διοικητικό<text:s/>Συμβούλιο<text:s/>(Δ.Σ.)<text:s/>και<text:s/>β)<text:s/>ο<text:s/>Διευθύνων<text:s/>Σύμβουλος.</text:span></text:p>
      <text:h text:style-name="P82" text:outline-level="6"><text:span text:style-name="T82_1">Άρθρο<text:s/>11</text:span></text:h>
      <text:h text:style-name="P83" text:outline-level="6"><text:span text:style-name="T83_1">Σύνθεση<text:s/>και<text:s/>θητεία<text:s/>των<text:s/>μελών<text:s/>του<text:s/>Διοικητικού<text:s/>Συμβουλίου</text:span></text:h>
      <text:p text:style-name="P84"><text:span text:style-name="T84_1">1.</text:span><text:span text:style-name="T84_2"><text:s/>Το<text:s/>Ταμείο<text:s/>Επικουρικής<text:s/>Κεφαλαιοποιητικής<text:s/>Ασφάλισης<text:s/>(Τ.Ε.Κ.Α.)<text:s/>διοικείται<text:s/>από<text:s/>επταμελές<text:s/>Διοικητικό<text:s/>Συμβούλιο<text:s/>(Δ.Σ.),<text:s/>αποτελούμενο<text:s/>από<text:s/>τον<text:s/>Πρόεδρο<text:s/>και<text:s/>έξι<text:s/>(6)<text:s/>μέλη.<text:s/>Τον<text:s/>Πρόεδρο<text:s/>του<text:s/>Δ.Σ.,<text:s/>όταν<text:s/>απουσιάζει<text:s/>ή<text:s/>κωλύεται,<text:s/>αναπληρώνει<text:s/>μέλος<text:s/>του<text:s/>Δ.Σ.,<text:s/>που<text:s/>επιλέγεται<text:s/>μεταξύ<text:s/>των<text:s/>υπολοίπων<text:s/>μελών.</text:span></text:p>
      <text:p text:style-name="P85"><text:span text:style-name="T85_1">2.</text:span><text:span text:style-name="T85_2"><text:s/>Η<text:s/>θητεία<text:s/>των<text:s/>μελών<text:s/>του<text:s/>Δ.Σ.<text:s/>ορίζεται<text:s/>πενταετής<text:s/>και<text:s/>μπορεί<text:s/>να<text:s/>ανανεωθεί<text:s/>μία<text:s/>φορά<text:s/>για<text:s/>ισόχρονο<text:s/>διάστημα.<text:s/>Κατά<text:s/>την<text:s/>πρώτη<text:s/>εφαρμογή<text:s/>του<text:s/>παρόντος,<text:s/>δύο<text:s/>(2)<text:s/>από<text:s/>τα<text:s/>επτά<text:s/>(7)<text:s/>μέλη<text:s/>κληρώνονται<text:s/>αμέσως<text:s/>μετά<text:s/>από<text:s/>τη<text:s/>λήψη<text:s/>της<text:s/>απόφασης<text:s/>επιλογής<text:s/>τους<text:s/>και<text:s/>διορίζονται<text:s/>για<text:s/>θητεία<text:s/>τριών<text:s/>(3)<text:s/>ετών,<text:s/>δύο<text:s/>(2)<text:s/>μέλη<text:s/>για<text:s/>θητεία<text:s/>τεσσάρων<text:s/>(4)<text:s/>ετών<text:s/>και<text:s/>δύο<text:s/>(2)<text:s/>μέλη<text:s/>για<text:s/>θητεία<text:s/>πέντε<text:s/>(5)<text:s/>ετών.<text:s/>Ο<text:s/>Πρόεδρος<text:s/>διορίζεται<text:s/>για<text:s/>θητεία<text:s/>πέντε<text:s/>(5)<text:s/>ετών.<text:s/>Εάν<text:s/>μέλος<text:s/>του<text:s/>Δ.Σ.<text:s/>αντικατασταθεί<text:s/>κατά<text:s/>τη<text:s/>διάρκεια<text:s/>της<text:s/>θητείας<text:s/>του,<text:s/>το<text:s/>νέο<text:s/>μέλος<text:s/>διορίζεται<text:s/>για<text:s/>πλήρη<text:s/>θητεία.<text:s/>Η<text:s/>ανανέωση<text:s/>της<text:s/>θητείας<text:s/>των<text:s/>μελών<text:s/>του<text:s/>Δ.Σ.<text:s/>χωρεί<text:s/>για<text:s/>πλήρη<text:s/>θητεία<text:s/>πέντε<text:s/>(5)<text:s/>ετών,<text:s/>ανεξάρτητα<text:s/>από<text:s/>το<text:s/>εάν<text:s/>διορίστηκαν<text:s/>για<text:s/>πλήρη<text:s/>ή<text:s/>περιορισμένη<text:s/>θητεία.<text:s/>Εάν<text:s/>λήξει<text:s/>η<text:s/>θητεία<text:s/>των<text:s/>μελών<text:s/>του<text:s/>Δ.Σ.,<text:s/>αυτή<text:s/>παρατείνεται<text:s/>αυτοδίκαια<text:s/>μέχρι<text:s/>τον<text:s/>διορισμό<text:s/>νέων<text:s/>μελών<text:s/>και<text:s/>σε<text:s/>κάθε<text:s/>περίπτωση<text:s/>για<text:s/>χρονικό<text:s/>διάστημα<text:s/>που<text:s/>δεν<text:s/>υπερβαίνει<text:s/>τους<text:s/>έξι<text:s/>(6)<text:s/>μήνες.</text:span></text:p>
      <text:h text:style-name="P86" text:outline-level="6"><text:span text:style-name="T86_1">Άρθρο<text:s/>12</text:span></text:h>
      <text:h text:style-name="P87" text:outline-level="6"><text:span text:style-name="T87_1">Διαδικασία<text:s/>επιλογής<text:s/>και<text:s/>ορισμός<text:s/>των<text:s/>μελών<text:s/>του<text:s/>Διοικητικού<text:s/>Συμβουλίου</text:span></text:h>
      <text:p text:style-name="P88"><text:span text:style-name="T88_1">1.</text:span><text:span text:style-name="T88_2"><text:s/>Τα<text:s/>μέλη<text:s/>του<text:s/>Διοικητικού<text:s/>Συμβουλίου<text:s/>(Δ.Σ.)<text:s/>του<text:s/>Ταμείου<text:s/>Επικουρικής<text:s/>Κεφαλαιοποιητικής<text:s/>Ασφάλισης<text:s/>(Τ.Ε.Κ.Α.)<text:s/>είναι<text:s/>πρόσωπα<text:s/>εγνωσμένου<text:s/>κύρους,<text:s/>υψηλής<text:s/>επιστημονικής<text:s/>κατάρτισης<text:s/>και<text:s/>διαθέτουν<text:s/>σημαντική<text:s/>εμπειρία,<text:s/>επαρκή<text:s/>χρόνο<text:s/>και<text:s/>εξειδικευμένες<text:s/>γνώσεις<text:s/>για<text:s/>να<text:s/>ασκούν<text:s/>χρηστή<text:s/>και<text:s/>συνετή<text:s/>διαχείριση<text:s/>σύμφωνα<text:s/>με<text:s/>τους<text:s/>σκοπούς<text:s/>του<text:s/>Ταμείου.<text:s/>Τα<text:s/>μέλη<text:s/>του<text:s/>Δ.Σ.<text:s/>διαθέτουν<text:s/>τουλάχιστον:<text:s/>α)<text:s/>πτυχίο<text:s/>Ανώτατου<text:s/>Εκπαιδευτικού<text:s/>Ιδρύματος<text:s/>(Α.Ε.Ι.)<text:s/>της<text:s/>ημεδαπής<text:s/>ή<text:s/>ισότιμο<text:s/>της<text:s/>αλλοδαπής,<text:s/>β)<text:s/>επαγγελματική<text:s/>εμπειρία<text:s/>πέντε<text:s/>(5)<text:s/>ετών<text:s/>σε<text:s/>αντίστοιχες<text:s/>θέσεις<text:s/>στην<text:s/>Ελλάδα<text:s/>ή<text:s/>στο<text:s/>εξωτερικό,<text:s/>συναφή<text:s/>προς<text:s/>τις<text:s/>δραστηριότητες<text:s/>και<text:s/>τους<text:s/>σκοπούς<text:s/>του<text:s/>Ταμείου<text:s/>και<text:s/>γ)<text:s/>άριστη<text:s/>γνώση<text:s/>της<text:s/>ελληνικής<text:s/>και<text:s/>πολύ<text:s/>καλή<text:s/>γνώση<text:s/>της<text:s/>αγγλικής<text:s/>γλώσσας.</text:span></text:p>
      <text:p text:style-name="P89"><text:span text:style-name="T89_1">2.</text:span><text:span text:style-name="T89_2"><text:s/>Τα<text:s/>μέλη<text:s/>του<text:s/>Δ.Σ.<text:s/>προεπιλέγονται<text:s/>από<text:s/>ανεξάρτητο<text:s/>Συμβούλιο<text:s/>Επιλογής,<text:s/>κατά<text:s/>παρέκκλιση<text:s/>κάθε<text:s/>γενικής<text:s/>ή<text:s/>ειδικής<text:s/>διάταξης,<text:s/>κατόπιν<text:s/>δημόσιας<text:s/>πρόσκλησης<text:s/>εκδήλωσης<text:s/>ενδιαφέροντος,<text:s/>που<text:s/>εκδίδεται<text:s/>με<text:s/>απόφαση<text:s/>του<text:s/>Υπουργού<text:s/>Εργασίας<text:s/>και<text:s/>Κοινωνικών<text:s/>Υποθέσεων,<text:s/>στην<text:s/>οποία<text:s/>εξειδικεύονται,<text:s/>ιδίως,<text:s/>οι<text:s/>όροι<text:s/>και<text:s/>οι<text:s/>προϋποθέσεις<text:s/>συμμετοχής,<text:s/>η<text:s/>διαδικασία<text:s/>υποβολής<text:s/>των<text:s/>αιτήσεων,<text:s/>τα<text:s/>προσόντα<text:s/>επιλογής,<text:s/>καθώς<text:s/>και<text:s/>ο<text:s/>τρόπος<text:s/>απόδειξης<text:s/>αυτών.<text:s/>Η<text:s/>πρόσκληση<text:s/>εκδήλωσης<text:s/>ενδιαφέροντος<text:s/>αναρτά-<text:s/>ται<text:s/>στην<text:s/>ιστοσελίδα<text:s/>του<text:s/>Ταμείου<text:s/>και<text:s/>του<text:s/>εποπτεύοντος<text:s/>Υπουργείου,<text:s/>καθώς<text:s/>και<text:s/>στην<text:s/>ιστοσελίδα<text:s/>opengov.gr.</text:span></text:p>
      <text:p text:style-name="P90"><text:span text:style-name="T90_1">3.</text:span><text:span text:style-name="T90_2"><text:s/>Το<text:s/>Συμβούλιο<text:s/>συγκροτείται<text:s/>με<text:s/>απόφαση<text:s/>του<text:s/>Υπουργού<text:s/>Εργασίας<text:s/>και<text:s/>Κοινωνικών<text:s/>Υποθέσεων,<text:s/>είναι<text:s/>πενταμελές<text:s/>και<text:s/>αποτελείται<text:s/>από:<text:s/>α)<text:s/>έναν<text:s/>Υποδιοικητή<text:s/>της<text:s/>Τράπεζας<text:s/>της<text:s/>Ελλάδος,<text:s/>β)<text:s/>τον<text:s/>Πρόεδρο<text:s/>της<text:s/>Επιτροπής<text:s/>Κεφαλαιαγοράς,<text:s/>γ)<text:s/>τον<text:s/>Πρόεδρο<text:s/>του<text:s/>Ανώτατου<text:s/>Συμβουλίου<text:s/>Επιλογής<text:s/>Προσωπικού<text:s/>(Α.Σ.Ε.Π.),<text:s/>δ)<text:s/>τον<text:s/>Γενικό<text:s/>Διευθυντή<text:s/>του<text:s/>Οργανισμού<text:s/>Διαχείρισης<text:s/>Δημοσίου<text:s/>Χρέους<text:s/>(Ο.Δ.ΔΗ.Χ.)<text:s/>και<text:s/>ε)<text:s/>έναν<text:s/>καθηγητή<text:s/>Α.Ε.Ι.<text:s/>που<text:s/>ειδικεύεται<text:s/>σε<text:s/>θέματα<text:s/>κοινωνικής<text:s/>ασφάλισης.</text:span></text:p>
      <text:p text:style-name="P91"><text:span text:style-name="T91_1">4.</text:span><text:span text:style-name="T91_2"><text:s/>Το<text:s/>Συμβούλιο<text:s/>μπορεί<text:s/>να<text:s/>υποστηρίζεται<text:s/>από<text:s/>εξειδικευμένο<text:s/>σύμβουλο<text:s/>προσλήψεων,<text:s/>που<text:s/>επιλέγεται<text:s/>από<text:s/>το<text:s/>Δ.Σ.<text:s/>του<text:s/>Ταμείου,<text:s/>με<text:s/>την<text:s/>επιφύλαξη<text:s/>του<text:s/>άρθρου<text:s/>73,<text:s/>ύστερα<text:s/>από<text:s/>σχετική<text:s/>πρόσκληση<text:s/>εκδήλωσης<text:s/>ενδιαφέροντος.<text:s/>Το<text:s/>Συμβούλιο<text:s/>ολοκληρώνει<text:s/>τη<text:s/>διαδικασία<text:s/>επιλογής<text:s/>εντός<text:s/>χρονικού<text:s/>διαστήματος<text:s/>που<text:s/>δεν<text:s/>υπερβαίνει<text:s/>τους<text:s/>τρεις<text:s/>(3)<text:s/>μήνες<text:s/>από<text:s/>την<text:s/>καταληκτική<text:s/>ημερομηνία<text:s/>για<text:s/>την<text:s/>υποβολή<text:s/>των<text:s/>υποψηφιοτήτων<text:s/>και<text:s/>προτείνει<text:s/>στον<text:s/>Υπουργό<text:s/>Εργασίας<text:s/>και<text:s/>Κοινωνικών<text:s/>Υποθέσεων<text:s/>κατάλογο<text:s/>των<text:s/>επικρατέστερων<text:s/>υποψηφίων.<text:s/>Ο<text:s/>κατάλογος<text:s/>επικρατέστερων<text:s/>υποψηφίων<text:s/>αποτελείται<text:s/>κατά<text:s/>ανώτατο<text:s/>όριο<text:s/>από<text:s/>διπλάσιο<text:s/>αριθμό<text:s/>υποψηφίων<text:s/>από<text:s/>τον<text:s/>αριθμό<text:s/>των<text:s/>προς<text:s/>πλήρωση<text:s/>θέσεων<text:s/>του<text:s/>Δ.Σ.<text:s/>και<text:s/>παραμένει<text:s/>σε<text:s/>ισχύ<text:s/>για<text:s/>χρονικό<text:s/>διάστημα<text:s/>ενός<text:s/>(1)<text:s/>έτους<text:s/>από<text:s/>την<text:s/>κατάρτισή<text:s/>του.</text:span></text:p>
      <text:p text:style-name="P92"><text:span text:style-name="T92_1">5.</text:span><text:span text:style-name="T92_2"><text:s/>Ο<text:s/>Υπουργός<text:s/>Εργασίας<text:s/>και<text:s/>Κοινωνικών<text:s/>Υποθέσεων<text:s/>επιλέγει<text:s/>και<text:s/>ορίζει<text:s/>με<text:s/>απόφασή<text:s/>του<text:s/>τον<text:s/>Πρόεδρο<text:s/>και<text:s/>τα<text:s/>λοιπά<text:s/>μέλη<text:s/>του<text:s/>Δ.Σ.<text:s/>από<text:s/>τον<text:s/>κατάλογο<text:s/>των<text:s/>επικρατέστερων<text:s/>υποψηφίων.<text:s/>Ειδικά<text:s/>για<text:s/>τον<text:s/>Πρόεδρο<text:s/>του<text:s/>Δ.Σ.<text:s/>ακολουθείται<text:s/>προηγουμένως<text:s/>η<text:s/>διαδικασία<text:s/>του<text:s/>άρθρου<text:s/>49Α<text:s/>του<text:s/>Κανονισμού<text:s/>της<text:s/>Βουλής,<text:s/>μετά<text:s/>από<text:s/>πρόταση<text:s/>του<text:s/>Υπουργού<text:s/>Εργασίας<text:s/>και<text:s/>Κοινωνικών<text:s/>Υποθέσεων.</text:span></text:p>
      <text:p text:style-name="P93"><text:span text:style-name="T93_1">6.</text:span><text:span text:style-name="T93_2"><text:s/>Μετά<text:s/>από<text:s/>τον<text:s/>ορισμό<text:s/>του<text:s/>πρώτου<text:s/>Δ.Σ.<text:s/>και<text:s/>για<text:s/>την<text:s/>επιλογή<text:s/>οποιουδήποτε<text:s/>νέου<text:s/>μέλους,<text:s/>η<text:s/>πρόσκληση<text:s/>εκδήλωσης<text:s/>ενδιαφέροντος<text:s/>της<text:s/>παρ.<text:s/>2<text:s/>εκδίδεται<text:s/>ύστερα<text:s/>από<text:s/>εισήγηση<text:s/>του<text:s/>Δ.Σ.,<text:s/>ανάλογα<text:s/>με<text:s/>τις<text:s/>ανάγκες<text:s/>του<text:s/>Ταμείου.</text:span></text:p>
      <text:h text:style-name="P94" text:outline-level="6"><text:span text:style-name="T94_1">Άρθρο<text:s/>13</text:span></text:h>
      <text:h text:style-name="P95" text:outline-level="6"><text:span text:style-name="T95_1">Κωλύματα<text:s/>διορισμού<text:s/>των<text:s/>μελών<text:s/>του<text:s/>Διοικητικού<text:s/>Συμβουλίου</text:span></text:h>
      <text:p text:style-name="P96"><text:span text:style-name="T96_1">1.</text:span><text:span text:style-name="T96_2"><text:s/>Για<text:s/>τον<text:s/>διορισμό<text:s/>των<text:s/>μελών<text:s/>του<text:s/>Διοικητικού<text:s/>Συμβουλίου<text:s/>(Δ.Σ.)<text:s/>του<text:s/>Ταμείου<text:s/>Επικουρικής<text:s/>Κεφαλαιοποιη-<text:s/>τικής<text:s/>Ασφάλισης<text:s/>(Τ.Ε.Κ.Α.)<text:s/>ισχύουν<text:s/>τα<text:s/>κωλύματα<text:s/>διορισμού<text:s/>του<text:s/>άρθρου<text:s/>69<text:s/>του<text:s/>ν.<text:s/>4622/2019<text:s/>(Α΄<text:s/>133).</text:span></text:p>
      <text:p text:style-name="P97"><text:span text:style-name="T97_1">2.</text:span><text:span text:style-name="T97_2"><text:s/>Επιπλέον,<text:s/>δεν<text:s/>διορίζονται<text:s/>μέλη<text:s/>του<text:s/>Δ.Σ.<text:s/>πρόσωπα<text:s/>στα<text:s/>οποία<text:s/>συντρέχουν<text:s/>ένα<text:s/>ή<text:s/>περισσότερα<text:s/>από<text:s/>τα<text:s/>κατωτέρω:</text:span></text:p>
      <text:p text:style-name="P98"><text:span text:style-name="T98_1">α)</text:span><text:span text:style-name="T98_2"><text:tab/></text:span><text:span text:style-name="T98_3">έχουν<text:s/>καταδικαστεί<text:s/>με<text:s/>τελεσίδικη<text:s/>δικαστική<text:s/>απόφαση<text:s/>σε<text:s/>οποιαδήποτε<text:s/>ποινή<text:s/>για<text:s/>αδικήματα<text:s/>του<text:s/>α.ν.<text:s/>86/1967<text:s/>(Α΄<text:s/>136),<text:s/>τοκογλυφία,<text:s/>παραχάραξη<text:s/>νομίσματος<text:s/>και<text:s/>άλλων<text:s/>μέσων<text:s/>πληρωμής,<text:s/>πλαστογραφία,<text:s/>ψευδή<text:s/>βεβαίωση,<text:s/>δωροδοκία,<text:s/>εκβίαση,<text:s/>κλοπή,<text:s/>υπεξαίρεση,<text:s/>απιστία,<text:s/>απάτη,<text:s/>παράβαση<text:s/>καθήκοντος,<text:s/>για<text:s/>συκοφαντική<text:s/>δυσφήμηση,<text:s/>για<text:s/>φορολογικά<text:s/>αδικήματα,<text:s/>για<text:s/>αδικήματα<text:s/>της<text:s/>νομοθεσίας<text:s/>νομιμοποίησης<text:s/>εσόδων<text:s/>από<text:s/>εγκληματικές<text:s/>δραστηριότητες,<text:s/>για<text:s/>αδικήματα<text:s/>περί<text:s/>εταιρειών,<text:s/>πτώχευσης<text:s/>και<text:s/>αφερεγγυότητας,<text:s/>αγοράς<text:s/>τίτλων<text:s/>ή<text:s/>κινητών<text:s/>αξιών<text:s/>ή<text:s/>μέσων<text:s/>πληρωμής,<text:s/>στα<text:s/>οποία<text:s/>συμπεριλαμβάνονται<text:s/>και<text:s/>τα<text:s/>αδικήματα<text:s/>χειραγώγησης<text:s/>της<text:s/>αγοράς<text:s/>και<text:s/>πράξεις<text:s/>προσώπων<text:s/>που<text:s/>κατέχουν<text:s/>εμπιστευτικές<text:s/>πληροφορίες,<text:s/>καθώς<text:s/>και<text:s/>για<text:s/>παράβαση<text:s/>της<text:s/>νομοθεσίας<text:s/>για<text:s/>την<text:s/>καταπολέμηση<text:s/>των<text:s/>ναρκωτικών,<text:s/>τη<text:s/>λαθρεμπορία<text:s/>και<text:s/>για<text:s/>οποιοδήποτε<text:s/>συναφές<text:s/>με<text:s/>τα<text:s/>προηγούμενα<text:s/>αδίκημα,</text:span></text:p>
      <text:p text:style-name="P99"><text:span text:style-name="T99_1">β)</text:span><text:span text:style-name="T99_2"><text:tab/></text:span><text:span text:style-name="T99_3">έχουν<text:s/>παραπεμφθεί<text:s/>με<text:s/>τελεσίδικο<text:s/>βούλευμα<text:s/>για<text:s/>κακούργημα<text:s/>η<text:s/>πλημμέλημα<text:s/>της<text:s/>περ.<text:s/>α),<text:s/>ανεξάρτητα<text:s/>από<text:s/>το<text:s/>εάν<text:s/>το<text:s/>αδίκημα<text:s/>έχει<text:s/>παραγραφεί,</text:span></text:p>
      <text:p text:style-name="P100"><text:span text:style-name="T100_1">γ)</text:span><text:span text:style-name="T100_2"><text:tab/></text:span><text:span text:style-name="T100_3">έχουν<text:s/>στερηθεί<text:s/>τη<text:s/>διαχείριση<text:s/>της<text:s/>περιουσίας<text:s/>τους<text:s/>με<text:s/>τελεσίδικη<text:s/>δικαστική<text:s/>απόφαση,</text:span></text:p>
      <text:p text:style-name="P101"><text:span text:style-name="T101_1">δ)</text:span><text:span text:style-name="T101_2"><text:tab/></text:span><text:span text:style-name="T101_3">έχουν<text:s/>κηρυχθεί<text:s/>σε<text:s/>πτώχευση,</text:span></text:p>
      <text:p text:style-name="P102"><text:span text:style-name="T102_1">ε)</text:span><text:span text:style-name="T102_2"><text:tab/></text:span><text:span text:style-name="T102_3">τελούν<text:s/>υπό<text:s/>δικαστική<text:s/>συμπαράσταση,</text:span></text:p>
      <text:p text:style-name="P103"><text:span text:style-name="T103_1">στ)</text:span><text:span text:style-name="T103_2"><text:tab/></text:span><text:span text:style-name="T103_3">έχουν<text:s/>απολυθεί<text:s/>από<text:s/>θέση<text:s/>δημόσιας<text:s/>υπηρεσίας<text:s/>ή<text:s/>Ο.Τ.Α.<text:s/>ή<text:s/>άλλου<text:s/>νομικού<text:s/>προσώπου<text:s/>του<text:s/>δημόσιου<text:s/>τομέα,<text:s/>όπως<text:s/>ορίζεται<text:s/>στο<text:s/>άρθρο<text:s/>14<text:s/>του<text:s/>ν.<text:s/>4270/2014<text:s/>(Α΄<text:s/>143),<text:s/>λόγω<text:s/>επιβολής<text:s/>της<text:s/>πειθαρχικής<text:s/>ποινής<text:s/>της<text:s/>οριστικής<text:s/>παύσης<text:s/>ή<text:s/>λόγω<text:s/>καταγγελίας<text:s/>της<text:s/>σύμβασης<text:s/>εργασίας<text:s/>για<text:s/>σπουδαίο<text:s/>λόγο,<text:s/>οφειλόμενο<text:s/>σε<text:s/>υπαιτιότητά<text:s/>τους,</text:span></text:p>
      <text:p text:style-name="P104"><text:span text:style-name="T104_1">ζ)</text:span><text:span text:style-name="T104_2"><text:tab/></text:span><text:span text:style-name="T104_3">έχουν<text:s/>αποκλειστεί<text:s/>από<text:s/>αρμόδια<text:s/>αρχή<text:s/>από<text:s/>την<text:s/>άσκηση<text:s/>ενός<text:s/>επαγγέλματος<text:s/>ή<text:s/>τους<text:s/>έχει<text:s/>απαγορευθεί<text:s/>η<text:s/>ανάληψη<text:s/>θέσης<text:s/>προϊσταμένου<text:s/>ή<text:s/>στελέχους<text:s/>οποιασδήποτε<text:s/>δημόσιας<text:s/>αρχής,<text:s/>λόγω<text:s/>σοβαρού<text:s/>πειθαρχικού<text:s/>παραπτώματος.</text:span></text:p>
      <text:h text:style-name="P105" text:outline-level="6"><text:span text:style-name="T105_1">Άρθρο<text:s/>14</text:span></text:h>
      <text:h text:style-name="P106" text:outline-level="6"><text:span text:style-name="T106_1">Ασυμβίβαστα<text:s/>των<text:s/>μελών</text:span></text:h>
      <text:p text:style-name="P107"><text:span text:style-name="T107_1">του<text:s/>Διοικητικού<text:s/>Συμβουλίου</text:span></text:p>
      <text:p text:style-name="P108"><text:span text:style-name="T108_1">1.</text:span><text:span text:style-name="T108_2"><text:s/>Τα<text:s/>μέλη<text:s/>του<text:s/>Διοικητικού<text:s/>Συμβουλίου<text:s/>(Δ.Σ.)<text:s/>του<text:s/>Ταμείου<text:s/>Επικουρικής<text:s/>Κεφαλαιοποιητικής<text:s/>Ασφάλισης<text:s/>(Τ.Ε.Κ.Α.)<text:s/>απαγορεύεται<text:s/>να<text:s/>ασκούν<text:s/>οποιαδήποτε<text:s/>επαγγελματική<text:s/>ή<text:s/>επιχειρηματική<text:s/>δραστηριότητα<text:s/>που<text:s/>σχετίζεται<text:s/>με<text:s/>τη<text:s/>δραστηριότητα<text:s/>του<text:s/>Ταμείου.</text:span></text:p>
      <text:p text:style-name="P109"><text:span text:style-name="T109_1">2.</text:span><text:span text:style-name="T109_2"><text:s/>Τα<text:s/>μέλη<text:s/>του<text:s/>Δ.Σ.<text:s/>δεν<text:s/>επιτρέπεται<text:s/>να<text:s/>συνάπτουν<text:s/>οποιασδήποτε<text:s/>μορφής<text:s/>σύμβαση<text:s/>με<text:s/>το<text:s/>Δημόσιο<text:s/>ή<text:s/>άλλα<text:s/>νομικά<text:s/>πρόσωπα<text:s/>του<text:s/>δημοσίου<text:s/>τομέα,<text:s/>από<text:s/>την<text:s/>οποία<text:s/>προκύπτει<text:s/>όφελος<text:s/>υπέρ<text:s/>αυτών<text:s/>ή<text:s/>τρίτων.<text:s/>Η<text:s/>ως<text:s/>άνω<text:s/>απαγόρευση<text:s/>ισχύει<text:s/>και<text:s/>για<text:s/>συζύγους<text:s/>ή<text:s/>συμβιούντες,<text:s/>κατά<text:s/>την<text:s/>έννοια<text:s/>του<text:s/>άρθρου<text:s/>1<text:s/>του<text:s/>ν.<text:s/>4356/2015<text:s/>(Α΄<text:s/>181),<text:s/>καθώς<text:s/>και<text:s/>για<text:s/>τα<text:s/>προστατευόμενα<text:s/>τέκνα<text:s/>αυτών.<text:s/>Η<text:s/>απαγόρευση<text:s/>ισχύει<text:s/>και<text:s/>για<text:s/>οποιασδήποτε<text:s/>μορφής<text:s/>εταιρεία<text:s/>ή<text:s/>επιχείρηση,<text:s/>στην<text:s/>οποία<text:s/>τα<text:s/>πρόσωπα<text:s/>αυτά<text:s/>συμμετέχουν<text:s/>ως<text:s/>κύριος<text:s/>μέτοχος<text:s/>ή<text:s/>ως<text:s/>ομόρρυθμος,<text:s/>ετερόρρυθμος<text:s/>ή<text:s/>περιορισμένης<text:s/>ευθύνης<text:s/>εταίρος<text:s/>ή<text:s/>διατηρούν<text:s/>την<text:s/>ιδιότητα<text:s/>ανώτατου<text:s/>διοικητικού<text:s/>στελέχους.</text:span></text:p>
      <text:h text:style-name="P110" text:outline-level="6"><text:span text:style-name="T110_1">Άρθρο<text:s/>15</text:span></text:h>
      <text:h text:style-name="P111" text:outline-level="6"><text:span text:style-name="T111_1">Σύγκρουση<text:s/>συμφερόντων<text:s/>των<text:s/>μελών<text:s/>του<text:s/>Διοικητικού<text:s/>Συμβουλίου</text:span></text:h>
      <text:p text:style-name="P112"><text:span text:style-name="T112_1">1.</text:span><text:span text:style-name="T112_2"><text:s/>Τα<text:s/>μέλη<text:s/>του<text:s/>Διοικητικού<text:s/>Συμβουλίου<text:s/>(Δ.Σ.)<text:s/>του<text:s/>Ταμείου<text:s/>Επικουρικής<text:s/>Κεφαλαιοποιητικής<text:s/>Ασφάλισης<text:s/>(Τ.Ε.Κ.Α.),<text:s/>κατά<text:s/>την<text:s/>άσκηση<text:s/>των<text:s/>καθηκόντων<text:s/>τους,<text:s/>υπο-<text:s/>χρεούνται<text:s/>να<text:s/>απέχουν<text:s/>από<text:s/>τη<text:s/>διαχείριση<text:s/>συγκεκριμένων<text:s/>υποθέσεων,<text:s/>εφόσον<text:s/>συντρέχει<text:s/>περίπτωση<text:s/>σύγκρουσης<text:s/>συμφερόντων<text:s/>στο<text:s/>πρόσωπό<text:s/>τους,<text:s/>δηλώνοντας<text:s/>κώλυμα.<text:s/>Σύγκρουση<text:s/>συμφερόντων<text:s/>συνιστά<text:s/>οποιαδήποτε<text:s/>κατάσταση<text:s/>επηρεάζει<text:s/>αντικειμενικά<text:s/>την<text:s/>αμερόληπτη<text:s/>άσκηση<text:s/>των<text:s/>καθηκόντων<text:s/>τους.</text:span></text:p>
      <text:p text:style-name="P113"><text:span text:style-name="T113_1">2.</text:span><text:span text:style-name="T113_2"><text:s/>Η<text:s/>αμερόληπτη<text:s/>εκτέλεση<text:s/>των<text:s/>καθηκόντων<text:s/>των<text:s/>μελών<text:s/>του<text:s/>Δ.Σ.<text:s/>επηρεάζεται<text:s/>ιδίως<text:s/>όταν<text:s/>προκύπτει:</text:span></text:p>
      <text:p text:style-name="P114"><text:span text:style-name="T114_1">(α)<text:s/>όφελος,<text:s/>οικονομικό<text:s/>ή<text:s/>μη,<text:s/>για<text:s/>τους<text:s/>ίδιους,<text:s/>τους<text:s/>συζύγους<text:s/>ή<text:s/>τους<text:s/>συμβιούντες<text:s/>κατά<text:s/>την<text:s/>έννοια<text:s/>του<text:s/>άρθρου<text:s/>1<text:s/>του<text:s/>ν.<text:s/>4356/2015<text:s/>(Α΄<text:s/>181),<text:s/>τους<text:s/>συγγενείς<text:s/>εξ<text:s/>αίματος<text:s/>ή<text:s/>εξ<text:s/>αγχιστείας,<text:s/>κατ’<text:s/>ευθείαν<text:s/>μεν<text:s/>γραμμή<text:s/>απεριορίστως,<text:s/>εκ<text:s/>πλαγίου<text:s/>δε,<text:s/>έως<text:s/>και<text:s/>δευτέρου<text:s/>βαθμού,<text:s/>καθώς<text:s/>και<text:s/>για<text:s/>πρόσωπα,<text:s/>φυσικά<text:s/>ή<text:s/>νομικά,<text:s/>με<text:s/>τα<text:s/>οποία<text:s/>έχουν<text:s/>ιδιαίτερο<text:s/>δεσμό<text:s/>ή<text:s/>ιδιάζουσα<text:s/>σχέση,<text:s/>και</text:span></text:p>
      <text:p text:style-name="P115"><text:span text:style-name="T115_1">(β)<text:s/>βλάβη,<text:s/>οικονομική<text:s/>ή<text:s/>μη,<text:s/>για<text:s/>πρόσωπα,<text:s/>φυσικά<text:s/>ή<text:s/>νομικά,<text:s/>με<text:s/>τα<text:s/>οποία<text:s/>υπάρχει<text:s/>ιδιαίτερη<text:s/>εχθρότητα.</text:span></text:p>
      <text:p text:style-name="P116"><text:span text:style-name="T116_1">Σε<text:s/>περίπτωση<text:s/>σύγκρουσης<text:s/>συμφερόντων<text:s/>ισχύουν<text:s/>αναλογικά<text:s/>για<text:s/>όλα<text:s/>τα<text:s/>μέλη<text:s/>του<text:s/>Δ.Σ.<text:s/>οι<text:s/>διαδικαστικές<text:s/>υποχρεώσεις<text:s/>που<text:s/>προβλέπονται<text:s/>στο<text:s/>άρθρο<text:s/>72<text:s/>του<text:s/>ν.<text:s/>4622/2019<text:s/>(Α΄<text:s/>133).</text:span></text:p>
      <text:h text:style-name="P117" text:outline-level="6"><text:span text:style-name="T117_1">Άρθρο<text:s/>16</text:span></text:h>
      <text:h text:style-name="P118" text:outline-level="6"><text:span text:style-name="T118_1">Υποχρεώσεις<text:s/>των<text:s/>μελών<text:s/>του<text:s/>Διοικητικού<text:s/>Συμβουλίου</text:span></text:h>
      <text:p text:style-name="P119"><text:span text:style-name="T119_1">1.</text:span><text:span text:style-name="T119_2"><text:s/>Τα<text:s/>μέλη<text:s/>του<text:s/>Διοικητικού<text:s/>Συμβουλίου<text:s/>(Δ.Σ.)<text:s/>του<text:s/>Ταμείου<text:s/>Επικουρικής<text:s/>Κεφαλαιοποιητικής<text:s/>Ασφάλισης<text:s/>(Τ.Ε.Κ.Α.),<text:s/>κατά<text:s/>την<text:s/>εκτέλεση<text:s/>των<text:s/>καθηκόντων<text:s/>τους,<text:s/>υποχρεούνται<text:s/>να<text:s/>ενεργούν<text:s/>προς<text:s/>το<text:s/>βέλτιστο<text:s/>συμφέρον<text:s/>των<text:s/>ασφαλισμένων<text:s/>και<text:s/>των<text:s/>δικαιούχων<text:s/>παροχών<text:s/>και<text:s/>να<text:s/>υπηρετούν<text:s/>με<text:s/>συνέπεια<text:s/>τους<text:s/>σκοπούς<text:s/>του,<text:s/>καθώς<text:s/>και<text:s/>να<text:s/>ασκούν<text:s/>τα<text:s/>καθήκοντά<text:s/>τους<text:s/>με<text:s/>ακεραιότητα,<text:s/>αντικειμενικότητα,<text:s/>αμεροληψία,<text:s/>διαφάνεια<text:s/>και<text:s/>κοινωνική<text:s/>υπευθυνότητα.<text:s/>Τα<text:s/>μέλη<text:s/>του<text:s/>Δ.Σ.<text:s/>οφείλουν<text:s/>να<text:s/>τηρούν<text:s/>τους<text:s/>κανόνες<text:s/>εχεμύθειας<text:s/>και<text:s/>εμπιστευτικότητας<text:s/>για<text:s/>θέματα<text:s/>για<text:s/>τα<text:s/>οποία<text:s/>έλαβαν<text:s/>γνώση<text:s/>κατά<text:s/>την<text:s/>άσκηση<text:s/>των<text:s/>καθηκόντων<text:s/>τους,<text:s/>να<text:s/>υπογράψουν<text:s/>δήλωση<text:s/>εμπιστευτικότητας<text:s/>και<text:s/>να<text:s/>λαμβάνουν<text:s/>όλα<text:s/>τα<text:s/>απαραίτητα<text:s/>μέτρα<text:s/>για<text:s/>τη<text:s/>διασφάλιση<text:s/>του<text:s/>εμπιστευτικού<text:s/>χαρακτήρα<text:s/>των<text:s/>επενδυτικών<text:s/>αποφάσεων.</text:span></text:p>
      <text:p text:style-name="P120"><text:span text:style-name="T120_1">2.</text:span><text:span text:style-name="T120_2"><text:s/>Τα<text:s/>μέλη<text:s/>του<text:s/>Δ.Σ.<text:s/>υποχρεούνται<text:s/>σε<text:s/>δήλωση<text:s/>και<text:s/>έλεγχο<text:s/>της<text:s/>περιουσιακής<text:s/>τους<text:s/>κατάστασης,<text:s/>σύμφωνα<text:s/>με<text:s/>τις<text:s/>διατάξεις<text:s/>του<text:s/>ν.<text:s/>3213/2003<text:s/>(Α΄<text:s/>309).</text:span></text:p>
      <text:p text:style-name="P121"><text:span text:style-name="T121_1">3.</text:span><text:span text:style-name="T121_2"><text:s/>Στα<text:s/>μέλη<text:s/>του<text:s/>Δ.Σ.<text:s/>εφαρμόζονται<text:s/>οι<text:s/>υποχρεώσεις<text:s/>του<text:s/>άρθρου<text:s/>73<text:s/>του<text:s/>ν.<text:s/>4622/2019<text:s/>(Α΄<text:s/>133).</text:span></text:p>
      <text:h text:style-name="P122" text:outline-level="6"><text:span text:style-name="T122_1">Άρθρο<text:s/>17</text:span></text:h>
      <text:h text:style-name="P123" text:outline-level="6"><text:span text:style-name="T123_1">Κυρώσεις<text:s/>επί<text:s/>των<text:s/>μελών<text:s/>του<text:s/>Διοικητικού<text:s/>Συμβουλίου</text:span></text:h>
      <text:p text:style-name="P124"><text:span text:style-name="T124_1">Σε<text:s/>περίπτωση<text:s/>παραβίασης<text:s/>των<text:s/>άρθρων<text:s/>13<text:s/>έως<text:s/>και<text:s/>16<text:s/>εφαρμόζεται<text:s/>το<text:s/>άρθρο<text:s/>75<text:s/>του<text:s/>ν.<text:s/>4622/2019<text:s/>(Α΄<text:s/>131).</text:span></text:p>
      <text:h text:style-name="P125" text:outline-level="6"><text:span text:style-name="T125_1">Άρθρο<text:s/>18</text:span></text:h>
      <text:h text:style-name="P126" text:outline-level="6"><text:span text:style-name="T126_1">Παύση<text:s/>των<text:s/>μελών<text:s/>του<text:s/>Διοικητικού<text:s/>Συμβουλίου</text:span></text:h>
      <text:p text:style-name="P127"><text:span text:style-name="T127_1">Τα<text:s/>μέλη<text:s/>του<text:s/>Διοικητικού<text:s/>Συμβουλίου<text:s/>(Δ.Σ.)<text:s/>του<text:s/>Ταμείου<text:s/>Επικουρικής<text:s/>Κεφαλαιοποιητικής<text:s/>Ασφάλισης<text:s/>(Τ.Ε.Κ.Α.),<text:s/>περιλαμβανομένου<text:s/>του<text:s/>Προέδρου,<text:s/>παύονται<text:s/>από<text:s/>το<text:s/>αξίωμά<text:s/>τους<text:s/>με<text:s/>αιτιολογημένη<text:s/>απόφαση<text:s/>του<text:s/>Υπουργού<text:s/>Εργασίας<text:s/>και<text:s/>Κοινωνικών<text:s/>Υποθέσεων,<text:s/>ύστερα<text:s/>από<text:s/>εισήγηση<text:s/>της<text:s/>πλειοψηφίας<text:s/>των<text:s/>μελών<text:s/>του<text:s/>Δ.Σ.<text:s/>ή<text:s/>της<text:s/>Επιτροπής<text:s/>Κεφαλαιαγοράς,<text:s/>για<text:s/>έναν<text:s/>ή<text:s/>περισσότερους<text:s/>από<text:s/>τους<text:s/>εξής<text:s/>λόγους:</text:span></text:p>
      <text:p text:style-name="P128"><text:span text:style-name="T128_1">α)</text:span><text:span text:style-name="T128_2"><text:tab/></text:span><text:span text:style-name="T128_3">σπουδαίο<text:s/>λόγο<text:s/>που<text:s/>αφορά<text:s/>στην<text:s/>εκτέλεση<text:s/>των<text:s/>καθηκόντων<text:s/>τους,</text:span></text:p>
      <text:p text:style-name="P129"><text:span text:style-name="T129_1">β)</text:span><text:span text:style-name="T129_2"><text:tab/></text:span><text:span text:style-name="T129_3">αδυναμία<text:s/>εκτέλεσης<text:s/>των<text:s/>καθηκόντων<text:s/>τους<text:s/>λόγω<text:s/>κωλύματος,<text:s/>νόσου<text:s/>ή<text:s/>ανικανότητας,<text:s/>σωματικής<text:s/>ή<text:s/>πνευματικής,<text:s/>που<text:s/>διαρκεί<text:s/>για<text:s/>περισσότερους<text:s/>από<text:s/>τρεις<text:s/>(3)<text:s/>συνεχόμενους<text:s/>μήνες,<text:s/>ή<text:s/>για<text:s/>μη<text:s/>εκπλήρωση<text:s/>των<text:s/>καθηκόντων<text:s/>τους<text:s/>για<text:s/>τρεις<text:s/>(3)<text:s/>συνεχόμενους<text:s/>μήνες<text:s/>για<text:s/>οποιονδήποτε<text:s/>άλλον<text:s/>λόγο<text:s/>χωρίς<text:s/>την<text:s/>άδεια<text:s/>του<text:s/>Δ.Σ.,</text:span></text:p>
      <text:p text:style-name="P130"><text:span text:style-name="T130_1">γ)</text:span><text:span text:style-name="T130_2"><text:tab/></text:span><text:span text:style-name="T130_3">απουσία<text:s/>χωρίς<text:s/>σοβαρό<text:s/>λόγο<text:s/>κατά<text:s/>την<text:s/>κρίση<text:s/>του<text:s/>Δ.Σ.<text:s/>επί<text:s/>τρεις<text:s/>(3)<text:s/>συνεχείς<text:s/>συνεδριάσεις,</text:span></text:p>
      <text:p text:style-name="P131"><text:span text:style-name="T131_1">δ)</text:span><text:span text:style-name="T131_2"><text:tab/></text:span><text:span text:style-name="T131_3">αμετάκλητη<text:s/>παραπομπή<text:s/>στο<text:s/>ακροατήριο<text:s/>για<text:s/>αδίκημα<text:s/>που<text:s/>αναφέρεται<text:s/>στο<text:s/>άρθρο<text:s/>13,</text:span></text:p>
      <text:p text:style-name="P132"><text:span text:style-name="T132_1">ε)</text:span><text:span text:style-name="T132_2"><text:tab/></text:span><text:span text:style-name="T132_3">στέρηση<text:s/>της<text:s/>προσωπικής<text:s/>τους<text:s/>ελευθερίας,<text:s/>ύστερα<text:s/>από<text:s/>ένταλμα<text:s/>προσωρινής<text:s/>κράτησης<text:s/>ή<text:s/>δικαστική<text:s/>απόφαση,<text:s/>έστω<text:s/>και<text:s/>αν<text:s/>απολύθηκαν<text:s/>με<text:s/>εγγύηση<text:s/>ή<text:s/>περιοριστικούς<text:s/>όρους,</text:span></text:p>
      <text:p text:style-name="P133"><text:span text:style-name="T133_1">στ)</text:span><text:span text:style-name="T133_2"><text:tab/></text:span><text:span text:style-name="T133_3">μη<text:s/>τήρηση<text:s/>των<text:s/>υποχρεώσεων<text:s/>αποφυγής<text:s/>σύγκρουσης<text:s/>συμφερόντων,<text:s/>σύμφωνα<text:s/>με<text:s/>το<text:s/>άρθρο<text:s/>15,</text:span></text:p>
      <text:p text:style-name="P134"><text:span text:style-name="T134_1">ζ)</text:span><text:span text:style-name="T134_2"><text:tab/></text:span><text:span text:style-name="T134_3">μη<text:s/>τήρηση<text:s/>των<text:s/>υποχρεώσεων<text:s/>εμπιστευτικότητας<text:s/>και<text:s/>εχεμύθειας,</text:span></text:p>
      <text:p text:style-name="P135"><text:span text:style-name="T135_1">η)</text:span><text:span text:style-name="T135_2"><text:tab/></text:span><text:span text:style-name="T135_3">κατάχρηση<text:s/>της<text:s/>θέσης<text:s/>τους,<text:s/>προκειμένου<text:s/>να<text:s/>προσπορίσουν<text:s/>στον<text:s/>εαυτό<text:s/>τους<text:s/>ή<text:s/>σε<text:s/>τρίτο<text:s/>παράνομο<text:s/>περιουσιακό<text:s/>όφελος,</text:span></text:p>
      <text:p text:style-name="P136"><text:span text:style-name="T136_1">θ)</text:span><text:span text:style-name="T136_2"><text:tab/></text:span><text:span text:style-name="T136_3">αν<text:s/>αποκλειστούν<text:s/>ή<text:s/>παυθούν<text:s/>από<text:s/>αρμόδια<text:s/>αρχή<text:s/>από<text:s/>την<text:s/>άσκηση<text:s/>ενός<text:s/>επαγγέλματος<text:s/>ή<text:s/>τους<text:s/>απαγορευθεί<text:s/>η<text:s/>ανάληψη<text:s/>θέσης<text:s/>προϊσταμένου<text:s/>ή<text:s/>στελέχους<text:s/>οποιουδήποτε<text:s/>δημόσιου<text:s/>νομικού<text:s/>προσώπου,<text:s/>λόγω<text:s/>σοβαρού<text:s/>πειθαρχικού<text:s/>παραπτώματος<text:s/>και</text:span></text:p>
      <text:p text:style-name="P137"><text:span text:style-name="T137_1">ι)</text:span><text:span text:style-name="T137_2"><text:tab/></text:span><text:span text:style-name="T137_3">αν<text:s/>διοριστούν<text:s/>μέλος<text:s/>της<text:s/>Κυβέρνησης<text:s/>ή<text:s/>των<text:s/>εκτελεστικών<text:s/>οργάνων<text:s/>πολιτικού<text:s/>κόμματος<text:s/>ή<text:s/>αν<text:s/>ανακηρυχθούν<text:s/>υποψήφιοι<text:s/>Βουλευτές<text:s/>της<text:s/>Βουλής<text:s/>των<text:s/>Ελλήνων<text:s/>ή<text:s/>του<text:s/>Ευρωκοινοβουλίου.</text:span></text:p>
      <text:h text:style-name="P138" text:outline-level="6"><text:span text:style-name="T138_1">Άρθρο<text:s/>19</text:span></text:h>
      <text:h text:style-name="P139" text:outline-level="6"><text:span text:style-name="T139_1">Ευθύνη<text:s/>των<text:s/>μελών<text:s/>του<text:s/>Διοικητικού<text:s/>Συμβουλίου</text:span></text:h>
      <text:p text:style-name="P140"><text:span text:style-name="T140_1">Τα<text:s/>μέλη<text:s/>του<text:s/>Διοικητικού<text:s/>Συμβουλίου<text:s/>(Δ.Σ.)<text:s/>του<text:s/>Ταμείου<text:s/>Επικουρικής<text:s/>Κεφαλαιοποιητικής<text:s/>Ασφάλισης<text:s/>(Τ.Ε.Κ.Α.)<text:s/>υπέχουν<text:s/>ποινική<text:s/>και<text:s/>αστική<text:s/>ευθύνη<text:s/>έναντι<text:s/>του<text:s/>Τ.Ε.Κ.Α.<text:s/>για<text:s/>γνώμη<text:s/>που<text:s/>διατύπωσαν<text:s/>ή<text:s/>για<text:s/>πράξεις<text:s/>ή<text:s/>παραλείψεις<text:s/>τους<text:s/>στο<text:s/>πλαίσιο<text:s/>άσκησης<text:s/>των<text:s/>καθηκόντων<text:s/>τους<text:s/>ή<text:s/>επ’<text:s/>ευκαιρία<text:s/>αυτής,<text:s/>εάν<text:s/>ενήργησαν<text:s/>με<text:s/>δόλο<text:s/>ή<text:s/>με<text:s/>βαριά<text:s/>αμέλεια<text:s/>ή<text:s/>με<text:s/>σκοπό<text:s/>να<text:s/>προσπορίσουν<text:s/>στον<text:s/>εαυτό<text:s/>τους<text:s/>ή<text:s/>σε<text:s/>τρίτο<text:s/>παράνομο<text:s/>περιουσιακό<text:s/>όφελος<text:s/>ή<text:s/>να<text:s/>βλάψουν<text:s/>το<text:s/>Δημόσιο<text:s/>ή<text:s/>άλλον<text:s/>κατά<text:s/>τις<text:s/>κείμενες<text:s/>ποινικές<text:s/>διατάξεις,<text:s/>καθώς<text:s/>και<text:s/>εάν<text:s/>παραβίασαν<text:s/>το<text:s/>απόρρητο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.<text:s/>Δεν<text:s/>υπέχουν<text:s/>αστική<text:s/>ευθύνη<text:s/>έναντι<text:s/>ιδιωτών<text:s/>για<text:s/>πράξεις<text:s/>που<text:s/>σχετίζονται<text:s/>με<text:s/>την<text:s/>άσκηση<text:s/>των<text:s/>καθηκόντων<text:s/>τους.</text:span></text:p>
      <text:h text:style-name="P141" text:outline-level="6"><text:span text:style-name="T141_1">Άρθρο<text:s/>20</text:span></text:h>
      <text:h text:style-name="P142" text:outline-level="6"><text:span text:style-name="T142_1">Αρμοδιότητες<text:s/>του<text:s/>Διοικητικού<text:s/>Συμβουλίου</text:span></text:h>
      <text:p text:style-name="P143"><text:span text:style-name="T143_1">1.</text:span><text:span text:style-name="T143_2"><text:s/>Το<text:s/>Διοικητικό<text:s/>Συμβούλιο<text:s/>(Δ.Σ.)<text:s/>του<text:s/>Ταμείου<text:s/>Επικουρικής<text:s/>Κεφαλαιοποιητικής<text:s/>Ασφάλισης<text:s/>(Τ.Ε.Κ.Α.)<text:s/>λαμβάνει<text:s/>τις<text:s/>στρατηγικές<text:s/>αποφάσεις<text:s/>και<text:s/>καθορίζει<text:s/>την<text:s/>εν<text:s/>γένει<text:s/>πολιτική<text:s/>δράσης<text:s/>του<text:s/>Ταμείου,<text:s/>είναι<text:s/>υπεύθυνο<text:s/>για<text:s/>την<text:s/>οργάνωση,<text:s/>διοίκηση<text:s/>και<text:s/>λειτουργία<text:s/>του<text:s/>και<text:s/>έχει<text:s/>την<text:s/>τελική<text:s/>ευθύνη<text:s/>για<text:s/>τις<text:s/>αποφάσεις<text:s/>του.</text:span></text:p>
      <text:p text:style-name="P144"><text:span text:style-name="T144_1">2.</text:span><text:span text:style-name="T144_2"><text:s/>Το<text:s/>Δ.Σ.<text:s/>έχει<text:s/>τις<text:s/>ακόλουθες<text:s/>αρμοδιότητες:</text:span></text:p>
      <text:p text:style-name="P145"><text:span text:style-name="T145_1">α)</text:span><text:span text:style-name="T145_2"><text:tab/></text:span><text:span text:style-name="T145_3">μεριμνά<text:s/>για<text:s/>τη<text:s/>σύνταξη<text:s/>γραπτών<text:s/>τεκμηριωμένων<text:s/>πολιτικών,<text:s/>ιδίως<text:s/>σε<text:s/>σχέση<text:s/>με<text:s/>την<text:s/>αναλογιστική<text:s/>λειτουργία,<text:s/>τη<text:s/>διαχείριση<text:s/>κινδύνων<text:s/>και<text:s/>τον<text:s/>εσωτερικό<text:s/>έλεγχο,<text:s/>καθώς<text:s/>και<text:s/>τις<text:s/>εξωτερικές<text:s/>αναθέσεις.<text:s/>Οι<text:s/>πολιτικές<text:s/>αυτές<text:s/>επανεξετάζονται<text:s/>τουλάχιστον<text:s/>κάθε<text:s/>τρία<text:s/>(3)<text:s/>έτη<text:s/>και<text:s/>προσαρμόζονται<text:s/>αναλόγως<text:s/>σε<text:s/>περίπτωση<text:s/>σημαντικής<text:s/>αλλαγής,</text:span></text:p>
      <text:p text:style-name="P146"><text:span text:style-name="T146_1">β)</text:span><text:span text:style-name="T146_2"><text:tab/></text:span><text:span text:style-name="T146_3">θέτει<text:s/>τους<text:s/>στρατηγικούς<text:s/>συγκριτικούς<text:s/>δείκτες<text:s/>αξιολόγησης<text:s/>και<text:s/>αποφασίζει<text:s/>για<text:s/>τις<text:s/>κατευθυντήριες<text:s/>γραμμές<text:s/>της<text:s/>επενδυτικής<text:s/>πολιτικής<text:s/>του<text:s/>Ταμείου,</text:span></text:p>
      <text:p text:style-name="P147"><text:span text:style-name="T147_1">γ)</text:span><text:span text:style-name="T147_2"><text:tab/></text:span><text:span text:style-name="T147_3">αποφασίζει<text:s/>για<text:s/>τα<text:s/>βασικά<text:s/>χαρακτηριστικά<text:s/>του<text:s/>προκαθορισμένου<text:s/>επενδυτικού<text:s/>προγράμματος<text:s/>του<text:s/>άρθρου<text:s/>48,</text:span></text:p>
      <text:p text:style-name="P148"><text:span text:style-name="T148_1">δ)</text:span><text:span text:style-name="T148_2"><text:tab/></text:span><text:span text:style-name="T148_3">αποφασίζει<text:s/>για<text:s/>νέα<text:s/>επενδυτικά<text:s/>προγράμματα<text:s/>και<text:s/>καθορίζει<text:s/>τα<text:s/>βασικά<text:s/>χαρακτηριστικά<text:s/>τους,</text:span></text:p>
      <text:p text:style-name="P149"><text:span text:style-name="T149_1">ε)</text:span><text:span text:style-name="T149_2"><text:tab/></text:span><text:span text:style-name="T149_3">αποφασίζει<text:s/>για<text:s/>νέα<text:s/>επενδυτικά<text:s/>προϊόντα,</text:span></text:p>
      <text:p text:style-name="P150"><text:span text:style-name="T150_1">στ)</text:span><text:span text:style-name="T150_2"><text:tab/></text:span><text:span text:style-name="T150_3">αποφασίζει<text:s/>τακτικά,<text:s/>κάθε<text:s/>έτος,<text:s/>και<text:s/>έκτακτα,<text:s/>έπειτα<text:s/>από<text:s/>κάθε<text:s/>σχετική<text:s/>σημαντική<text:s/>μεταβολή,<text:s/>για<text:s/>τους<text:s/>κινδύνους<text:s/>που<text:s/>συναρτώνται<text:s/>με<text:s/>τη<text:s/>λειτουργία<text:s/>του<text:s/>Ταμείου<text:s/>και,<text:s/>ιδίως,<text:s/>αυτούς<text:s/>που<text:s/>σχετίζονται<text:s/>με<text:s/>το<text:s/>κεφαλαιοποιητικό<text:s/>σύστημα,<text:s/>καθώς<text:s/>και<text:s/>τα<text:s/>όριά<text:s/>τους<text:s/>και<text:s/>εγγυάται<text:s/>την<text:s/>εφαρμογή<text:s/>των<text:s/>απαραίτητων<text:s/>διαδικασιών<text:s/>διαχείρισής<text:s/>τους,</text:span></text:p>
      <text:p text:style-name="P151"><text:span text:style-name="T151_1">ζ)</text:span><text:span text:style-name="T151_2"><text:tab/></text:span><text:span text:style-name="T151_3">διενεργεί<text:s/>ίδια<text:s/>αξιολόγηση<text:s/>κινδύνων<text:s/>τουλάχιστον<text:s/>κάθε<text:s/>τρία<text:s/>(3)<text:s/>έτη<text:s/>και<text:s/>έκτακτα,<text:s/>χωρίς<text:s/>καθυστέρηση,<text:s/>μετά<text:s/>από<text:s/>κάθε<text:s/>σημαντική<text:s/>αλλαγή<text:s/>στα<text:s/>χαρακτηριστικά<text:s/>των<text:s/>κινδύνων<text:s/>του<text:s/>Ταμείου<text:s/>ή<text:s/>των<text:s/>επενδυτικών<text:s/>προγραμμάτων<text:s/>που<text:s/>διαχειρίζεται,</text:span></text:p>
      <text:p text:style-name="P152"><text:span text:style-name="T152_1">η)</text:span><text:span text:style-name="T152_2"><text:tab/></text:span><text:span text:style-name="T152_3">διασφαλίζει<text:s/>την<text:s/>επάρκεια<text:s/>των<text:s/>πόρων<text:s/>για<text:s/>την<text:s/>αποτελεσματική<text:s/>λειτουργία<text:s/>του<text:s/>Ταμείου,</text:span></text:p>
      <text:p text:style-name="P153"><text:span text:style-name="T153_1">θ)</text:span><text:span text:style-name="T153_2"><text:tab/></text:span><text:span text:style-name="T153_3">καταρτίζει<text:s/>τον<text:s/>κατάλογο<text:s/>των<text:s/>επικρατέστερων<text:s/>υποψηφίων<text:s/>για<text:s/>τη<text:s/>θέση<text:s/>του<text:s/>Διευθύνοντος<text:s/>Συμβούλου<text:s/>και<text:s/>τον<text:s/>προτείνει<text:s/>στον<text:s/>Υπουργό<text:s/>Εργασίας<text:s/>και<text:s/>Κοινωνικών<text:s/>Υποθέσεων,</text:span></text:p>
      <text:p text:style-name="P154"><text:span text:style-name="T154_1">ι)</text:span><text:span text:style-name="T154_2"><text:tab/></text:span><text:span text:style-name="T154_3">υποβάλλει<text:s/>στον<text:s/>Υπουργό<text:s/>Εργασίας<text:s/>και<text:s/>Κοινωνικών<text:s/>Υποθέσεων<text:s/>πρόταση<text:s/>για<text:s/>την<text:s/>παύση<text:s/>του<text:s/>Διευθύνοντος<text:s/>Συμβούλου,</text:span></text:p>
      <text:p text:style-name="P155"><text:span text:style-name="T155_1">ια)</text:span><text:span text:style-name="T155_2"><text:tab/></text:span><text:span text:style-name="T155_3">αξιολογεί<text:s/>και<text:s/>ελέγχει<text:s/>τον<text:s/>Διευθύνοντα<text:s/>Σύμβουλο,</text:span></text:p>
      <text:p text:style-name="P156"><text:span text:style-name="T156_1">ιβ)</text:span><text:span text:style-name="T156_2"><text:tab/></text:span><text:span text:style-name="T156_3">αποφασίζει<text:s/>σχετικά<text:s/>με<text:s/>τη<text:s/>συχνότητα<text:s/>και<text:s/>το<text:s/>περιεχόμενο<text:s/>υποβολής<text:s/>αναφορών<text:s/>από<text:s/>τον<text:s/>Διευθύνοντα<text:s/>Σύμβουλο,</text:span></text:p>
      <text:p text:style-name="P157"><text:span text:style-name="T157_1">ιγ)</text:span><text:span text:style-name="T157_2"><text:tab/></text:span><text:span text:style-name="T157_3">συγκροτεί<text:s/>την<text:s/>Επενδυτική<text:s/>Επιτροπή,</text:span></text:p>
      <text:p text:style-name="P158"><text:span text:style-name="T158_1">ιδ)</text:span><text:span text:style-name="T158_2"><text:tab/></text:span><text:span text:style-name="T158_3">παρέχει<text:s/>τις<text:s/>οδηγίες<text:s/>και<text:s/>καθορίζει<text:s/>το<text:s/>πλαίσιο<text:s/>δράσης<text:s/>του<text:s/>Διευθύνοντος<text:s/>Συμβούλου,<text:s/>της<text:s/>Επενδυτικής<text:s/>Επιτροπής,<text:s/>των<text:s/>οργάνων<text:s/>και<text:s/>των<text:s/>εξωτερικών<text:s/>συνεργατών<text:s/>του<text:s/>Ταμείου<text:s/>και<text:s/>παρακολουθεί<text:s/>την<text:s/>υλοποίησή<text:s/>τους,<text:s/>με<text:s/>την<text:s/>επιφύλαξη<text:s/>της<text:s/>αρμοδιότητας<text:s/>άλλων<text:s/>οργάνων,<text:s/>σύμφωνα<text:s/>με<text:s/>τις<text:s/>διατάξεις<text:s/>του<text:s/>παρόντος,</text:span></text:p>
      <text:p text:style-name="P159"><text:span text:style-name="T159_1">ιε)</text:span><text:span text:style-name="T159_2"><text:tab/></text:span><text:span text:style-name="T159_3">εγκρίνει<text:s/>τον<text:s/>προϋπολογισμό<text:s/>εκάστου<text:s/>οικονομικού<text:s/>έτους<text:s/>και<text:s/>τις<text:s/>λοιπές<text:s/>ετήσιες<text:s/>χρηματοοικονομικές<text:s/>καταστάσεις<text:s/>του<text:s/>Ταμείου<text:s/>και<text:s/>αναθέτει<text:s/>τον<text:s/>έλεγχο<text:s/>των<text:s/>ετήσιων<text:s/>οικονομικών<text:s/>καταστάσεων<text:s/>του<text:s/>Ταμείου<text:s/>σε<text:s/>ορκωτούς<text:s/>ελεγκτές,</text:span></text:p>
      <text:p text:style-name="P160"><text:span text:style-name="T160_1">ιστ)</text:span><text:span text:style-name="T160_2"><text:tab/></text:span><text:span text:style-name="T160_3">υποβάλλει<text:s/>στον<text:s/>Υπουργό<text:s/>Εργασίας<text:s/>και<text:s/>Κοινωνικών<text:s/>Υποθέσεων<text:s/>εξαμηνιαία<text:s/>έκθεση<text:s/>απολογισμού<text:s/>και<text:s/>προγραμματισμού<text:s/>των<text:s/>δραστηριοτήτων<text:s/>του<text:s/>Ταμείου<text:s/>και<text:s/>στη<text:s/>Βουλή<text:s/>των<text:s/>Ελλήνων<text:s/>ετήσια<text:s/>έκθεση<text:s/>ανάλυσης<text:s/>των<text:s/>πεπραγμένων<text:s/>του,</text:span></text:p>
      <text:p text:style-name="P161"><text:span text:style-name="T161_1">ιζ)</text:span><text:span text:style-name="T161_2"><text:tab/></text:span><text:span text:style-name="T161_3">εκδίδει<text:s/>κάθε<text:s/>αναγκαίο<text:s/>Κανονισμό<text:s/>για<text:s/>τη<text:s/>λειτουργία<text:s/>του<text:s/>Ταμείου,<text:s/>τους<text:s/>υποβάλλει<text:s/>προς<text:s/>αξιολόγηση<text:s/>στην<text:s/>κατά<text:s/>περίπτωση<text:s/>αρμόδια<text:s/>εποπτική<text:s/>αρχή,<text:s/>μεριμνά<text:s/>για<text:s/>την<text:s/>τήρησή<text:s/>τους<text:s/>και<text:s/>αποφασίζει<text:s/>για<text:s/>κάθε<text:s/>ζήτημα<text:s/>σχετικό<text:s/>με<text:s/>την<text:s/>εφαρμογή<text:s/>τους,</text:span></text:p>
      <text:p text:style-name="P162"><text:span text:style-name="T162_1">ιη)</text:span><text:span text:style-name="T162_2"><text:tab/></text:span><text:span text:style-name="T162_3">εισηγείται<text:s/>στον<text:s/>Υπουργό<text:s/>Εργασίας<text:s/>και<text:s/>Κοινωνικών<text:s/>Υποθέσεων<text:s/>την<text:s/>αναπροσαρμογή<text:s/>των<text:s/>εισφορών<text:s/>και<text:s/>των<text:s/>παροχών<text:s/>με<text:s/>βάση<text:s/>την<text:s/>αναλογιστική<text:s/>μελέτη<text:s/>του<text:s/>Ταμείου<text:s/>και<text:s/>τις<text:s/>τεχνικές<text:s/>προβλέψεις<text:s/>της<text:s/>αναλογιστικής<text:s/>υπηρεσίας<text:s/>του<text:s/>Ταμείου,</text:span></text:p>
      <text:p text:style-name="P163"><text:span text:style-name="T163_1">ιθ)</text:span><text:span text:style-name="T163_2"><text:tab/></text:span><text:span text:style-name="T163_3">συγκροτεί<text:s/>επιτροπές<text:s/>και<text:s/>ομάδες<text:s/>εργασίας<text:s/>μεταξύ<text:s/>των<text:s/>μελών<text:s/>του<text:s/>για<text:s/>τη<text:s/>μελέτη,<text:s/>προώθηση<text:s/>και<text:s/>αντιμετώπιση<text:s/>των<text:s/>θεμάτων<text:s/>που<text:s/>αφορούν<text:s/>στη<text:s/>λειτουργία<text:s/>του<text:s/>Ταμείου,<text:s/>καθορίζει<text:s/>τις<text:s/>ειδικότερες<text:s/>αρμοδιότητες<text:s/>των<text:s/>επιτροπών<text:s/>και<text:s/>ομάδων<text:s/>εργασίας<text:s/>και<text:s/>αποφασίζει<text:s/>επί<text:s/>των<text:s/>εισηγήσεών<text:s/>τους,</text:span></text:p>
      <text:p text:style-name="P164"><text:span text:style-name="T164_1">κ)</text:span><text:span text:style-name="T164_2"><text:tab/></text:span><text:span text:style-name="T164_3">μεριμνά<text:s/>για<text:s/>την<text:s/>εφαρμογή<text:s/>του<text:s/>συνόλου<text:s/>της<text:s/>νομοθεσίας<text:s/>που<text:s/>διέπει<text:s/>το<text:s/>Ταμείο<text:s/>και<text:s/>την<text:s/>εκτέλεση<text:s/>των<text:s/>απο-<text:s/>φάσεών<text:s/>του<text:s/>και</text:span></text:p>
      <text:p text:style-name="P165"><text:span text:style-name="T165_1">κα)</text:span><text:span text:style-name="T165_2"><text:tab/></text:span><text:span text:style-name="T165_3">αποφασίζει<text:s/>για<text:s/>κάθε<text:s/>άλλο<text:s/>τεχνικό<text:s/>ή<text:s/>λεπτομερειακό<text:s/>ζήτημα<text:s/>που<text:s/>σχετίζεται<text:s/>με<text:s/>την<text:s/>παρ.<text:s/>1.</text:span></text:p>
      <text:p text:style-name="P166"><text:span text:style-name="T166_1">3.</text:span><text:span text:style-name="T166_2"><text:s/>Το<text:s/>Δ.Σ.<text:s/>μπορεί<text:s/>να<text:s/>αναθέτει<text:s/>βασικές<text:s/>λειτουργίες<text:s/>διακυβέρνησης<text:s/>του<text:s/>Ταμείου<text:s/>της<text:s/>παρ.<text:s/>1<text:s/>του<text:s/>άρθρου<text:s/>31<text:s/>ή<text:s/>την<text:s/>υποστήριξή<text:s/>τους<text:s/>σε<text:s/>φυσικά<text:s/>ή<text:s/>νομικά<text:s/>πρόσωπα<text:s/>εκτός<text:s/>του<text:s/>Ταμείου,<text:s/>μετά<text:s/>από<text:s/>εισήγηση<text:s/>του<text:s/>Διευθύνοντος<text:s/>Συμβούλου.<text:s/>Η<text:s/>ανάθεση<text:s/>οποιασδήποτε<text:s/>λειτουργίας<text:s/>σε<text:s/>τρίτα<text:s/>πρόσωπα<text:s/>δεν<text:s/>απαλλάσσει<text:s/>το<text:s/>Δ.Σ<text:s/>από<text:s/>την<text:s/>ευθύνη<text:s/>που<text:s/>προβλέπεται<text:s/>στην<text:s/>παρ.<text:s/>1.</text:span></text:p>
      <text:p text:style-name="P167"><text:span text:style-name="T167_1">4.</text:span><text:span text:style-name="T167_2"><text:s/>Το<text:s/>Δ.Σ.<text:s/>μεριμνά<text:s/>ώστε<text:s/>να<text:s/>διαθέτει<text:s/>συνεχώς,<text:s/>ως<text:s/>συλλογικό<text:s/>όργανο,<text:s/>τις<text:s/>απαραίτητες<text:s/>γνώσεις<text:s/>και<text:s/>πληροφορίες,<text:s/>προκειμένου<text:s/>να<text:s/>ασκεί<text:s/>με<text:s/>αποτελεσματικό<text:s/>τρόπο<text:s/>τις<text:s/>αρμοδιότητές<text:s/>του<text:s/>και<text:s/>να<text:s/>διασφαλίζει<text:s/>την<text:s/>εύρυθμη<text:s/>λειτουργία<text:s/>του<text:s/>Ταμείου.</text:span></text:p>
      <text:h text:style-name="P168" text:outline-level="6"><text:span text:style-name="T168_1">Άρθρο<text:s/>21</text:span></text:h>
      <text:h text:style-name="P169" text:outline-level="6"><text:span text:style-name="T169_1">Λειτουργία<text:s/>του<text:s/>Διοικητικού<text:s/>Συμβουλίου</text:span></text:h>
      <text:p text:style-name="P170"><text:span text:style-name="T170_1">1.</text:span><text:span text:style-name="T170_2"><text:s/>Το<text:s/>Διοικητικό<text:s/>Συμβούλιο<text:s/>(Δ.Σ.)<text:s/>του<text:s/>Ταμείου<text:s/>Επικουρικής<text:s/>Κεφαλαιοποιητικής<text:s/>Ασφάλισης<text:s/>(Τ.Ε.Κ.Α.)<text:s/>συνεδριάζει<text:s/>τακτικά<text:s/>μία<text:s/>(1)<text:s/>φορά<text:s/>τον<text:s/>μήνα,<text:s/>με<text:s/>φυσική<text:s/>παρουσία<text:s/>των<text:s/>μελών<text:s/>του<text:s/>ή<text:s/>μέσω<text:s/>τηλεδιάσκεψης,<text:s/>μετά<text:s/>από<text:s/>έγγραφη<text:s/>πρόσκληση<text:s/>του<text:s/>Προέδρου,<text:s/>στην<text:s/>οποία<text:s/>αναφέρονται<text:s/>τα<text:s/>θέματα<text:s/>της<text:s/>ημερήσιας<text:s/>διάταξης.<text:s/>Το<text:s/>Δ.Σ.<text:s/>μπορεί<text:s/>να<text:s/>ορίσει<text:s/>συγκεκριμένες<text:s/>ημέρες<text:s/>για<text:s/>τις<text:s/>τακτικές<text:s/>συνεδριάσεις<text:s/>του,<text:s/>καθώς<text:s/>και<text:s/>να<text:s/>ορίσει<text:s/>έκτακτες<text:s/>συνεδριάσεις,<text:s/>όταν<text:s/>παρίσταται<text:s/>ανάγκη,<text:s/>κατόπιν<text:s/>πρόσκλησης<text:s/>του<text:s/>Προέδρου<text:s/>ή<text:s/>κατόπιν<text:s/>έγγραφου<text:s/>αιτήματος<text:s/>τεσσάρων<text:s/>(4)<text:s/>τουλάχιστον<text:s/>μελών<text:s/>του<text:s/>προς<text:s/>τον<text:s/>Πρόεδρο.<text:s/>Στο<text:s/>αίτημα<text:s/>για<text:s/>έκτακτη<text:s/>συνεδρίαση<text:s/>πρέπει<text:s/>να<text:s/>αναφέρονται<text:s/>τα<text:s/>θέματα<text:s/>που<text:s/>θα<text:s/>συζητηθούν.</text:span></text:p>
      <text:p text:style-name="P171"><text:span text:style-name="T171_1">2.</text:span><text:span text:style-name="T171_2"><text:s/>Η<text:s/>πρόσκληση<text:s/>γνωστοποιείται<text:s/>στα<text:s/>μέλη<text:s/>του<text:s/>Δ.Σ.,<text:s/>τουλάχιστον<text:s/>σαράντα<text:s/>οκτώ<text:s/>(48)<text:s/>ώρες<text:s/>πριν<text:s/>από<text:s/>την<text:s/>ημέρα<text:s/>της<text:s/>συνεδρίασης,<text:s/>και<text:s/>μπορεί<text:s/>να<text:s/>γίνεται<text:s/>τηλεφωνικά<text:s/>ή<text:s/>και<text:s/>να<text:s/>αποστέλλεται<text:s/>με<text:s/>μήνυμα<text:s/>ηλεκτρονικού<text:s/>ταχυδρομείου<text:s/>με<text:s/>βεβαίωση<text:s/>λήψης<text:s/>του<text:s/>μηνύματος<text:s/>από<text:s/>τον<text:s/>παραλήπτη<text:s/>ή<text:s/>και<text:s/>με<text:s/>οποιοδήποτε<text:s/>άλλο<text:s/>πρόσφορο<text:s/>μέσο,<text:s/>εφόσον<text:s/>αποδεικνύεται<text:s/>η<text:s/>επικοινωνία<text:s/>ή<text:s/>αποστολή<text:s/>και<text:s/>βεβαιώνεται<text:s/>η<text:s/>ημέρα<text:s/>και<text:s/>χρονολογία<text:s/>αυτής<text:s/>και<text:s/>η<text:s/>υπογραφή<text:s/>του<text:s/>προσώπου<text:s/>που<text:s/>έκανε<text:s/>την<text:s/>πρόσκληση.<text:s/>Κατ΄<text:s/>εξαίρεση,<text:s/>επιτρέπεται<text:s/>σύντμηση<text:s/>της<text:s/>προθεσμίας,<text:s/>σε<text:s/>περιπτώσεις<text:s/>επείγουσας<text:s/>ανάγκης,<text:s/>η<text:s/>οποία<text:s/>βεβαιώνεται<text:s/>από<text:s/>τον<text:s/>Πρόεδρο.<text:s/>Στην<text:s/>πρόσκληση<text:s/>της<text:s/>συνεδρίασης<text:s/>αναγράφονται<text:s/>ο<text:s/>τόπος,<text:s/>η<text:s/>ημερομηνία<text:s/>και<text:s/>η<text:s/>ώρα<text:s/>της<text:s/>συνεδρίασης,<text:s/>καθώς<text:s/>και<text:s/>τα<text:s/>θέματα<text:s/>της<text:s/>ημερήσιας<text:s/>διάταξης.<text:s/>Κατά<text:s/>τη<text:s/>συνεδρίαση<text:s/>συζητούνται<text:s/>μόνο<text:s/>τα<text:s/>θέματα<text:s/>που<text:s/>περιλαμβάνονται<text:s/>στην<text:s/>ημερήσια<text:s/>διάταξη.<text:s/>Κατ’<text:s/>εξαίρεση,<text:s/>μπορούν<text:s/>να<text:s/>συζητηθούν<text:s/>και<text:s/>θέματα<text:s/>που<text:s/>δεν<text:s/>περιλαμβάνονται<text:s/>στην<text:s/>ημερήσια<text:s/>διάταξη,<text:s/>εφόσον<text:s/>πα-<text:s/>ρίστανται<text:s/>όλα<text:s/>τα<text:s/>μέλη<text:s/>του<text:s/>Δ.Σ.<text:s/>και<text:s/>συμφωνούν<text:s/>για<text:s/>τη<text:s/>συζήτησή<text:s/>τους.</text:span></text:p>
      <text:p text:style-name="P172"><text:span text:style-name="T172_1">3.</text:span><text:span text:style-name="T172_2"><text:s/>Στις<text:s/>συνεδριάσεις<text:s/>του<text:s/>Δ.Σ.<text:s/>παρευρίσκεται<text:s/>χωρίς<text:s/>δικαίωμα<text:s/>ψήφου<text:s/>ο<text:s/>Διευθύνων<text:s/>Σύμβουλος<text:s/>και<text:s/>κατόπιν<text:s/>πρόσκλησης<text:s/>από<text:s/>το<text:s/>Δ.Σ.<text:s/>οποιοδήποτε<text:s/>πρόσωπο<text:s/>εντός<text:s/>ή<text:s/>εκτός<text:s/>του<text:s/>Ταμείου,<text:s/>το<text:s/>οποίο<text:s/>διαθέτει<text:s/>εξειδικευμένες<text:s/>γνώσεις<text:s/>αναφορικά<text:s/>με<text:s/>θέμα<text:s/>που<text:s/>εισάγεται<text:s/>προς<text:s/>συζήτηση.</text:span></text:p>
      <text:p text:style-name="P173"><text:span text:style-name="T173_1">4.</text:span><text:span text:style-name="T173_2"><text:s/>Κατά<text:s/>τα<text:s/>λοιπά,<text:s/>για<text:s/>τη<text:s/>λειτουργία<text:s/>του<text:s/>Δ.Σ.<text:s/>εφαρμόζονται<text:s/>οι<text:s/>διατάξεις<text:s/>του<text:s/>Κώδικα<text:s/>Διοικητικής<text:s/>Διαδικασίας<text:s/>(ν.<text:s/>2690/1999,<text:s/>Α΄<text:s/>45),<text:s/>καθώς<text:s/>και<text:s/>τα<text:s/>προβλεπόμενα<text:s/>στον<text:s/>Κανονισμό<text:s/>Εσωτερικής<text:s/>Λειτουργίας<text:s/>του<text:s/>Ταμείου.</text:span></text:p>
      <text:h text:style-name="P174" text:outline-level="6"><text:span text:style-name="T174_1">Άρθρο<text:s/>22</text:span></text:h>
      <text:h text:style-name="P175" text:outline-level="6"><text:span text:style-name="T175_1">Πρόεδρος</text:span></text:h>
      <text:p text:style-name="P176"><text:span text:style-name="T176_1">Ο<text:s/>Πρόεδρος<text:s/>του<text:s/>Διοικητικού<text:s/>Συμβουλίου<text:s/>(Δ.Σ.)<text:s/>του<text:s/>Ταμείου<text:s/>Επικουρικής<text:s/>Κεφαλαιοποιητικής<text:s/>Ασφάλισης<text:s/>(Τ.Ε.Κ.Α.)<text:s/>μεριμνά<text:s/>για<text:s/>την<text:s/>εύρυθμη<text:s/>λειτουργία<text:s/>του<text:s/>Δ.Σ.<text:s/>και<text:s/>έχει<text:s/>τις<text:s/>ακόλουθες<text:s/>αρμοδιότητες:</text:span></text:p>
      <text:p text:style-name="P177"><text:span text:style-name="T177_1">α)</text:span><text:span text:style-name="T177_2"><text:tab/></text:span><text:span text:style-name="T177_3">αποφασίζει<text:s/>για<text:s/>τον<text:s/>επιμερισμό<text:s/>του<text:s/>έργου<text:s/>του<text:s/>Δ.Σ.<text:s/>στα<text:s/>μέλη<text:s/>του<text:s/>ή<text:s/>και<text:s/>στον<text:s/>Διευθύνοντα<text:s/>Σύμβουλο<text:s/>του<text:s/>Ταμείου,</text:span></text:p>
      <text:p text:style-name="P178"><text:span text:style-name="T178_1">β)</text:span><text:span text:style-name="T178_2"><text:tab/></text:span><text:span text:style-name="T178_3">εκπροσωπεί<text:s/>δικαστικά<text:s/>και<text:s/>εξώδικα<text:s/>το<text:s/>Ταμείο,</text:span></text:p>
      <text:p text:style-name="P179"><text:span text:style-name="T179_1">γ)</text:span><text:span text:style-name="T179_2"><text:tab/></text:span><text:span text:style-name="T179_3">υποβάλλει<text:s/>προς<text:s/>το<text:s/>Γραφείο<text:s/>Νομικού<text:s/>Συμβούλου<text:s/>του<text:s/>Νομικού<text:s/>Συμβουλίου<text:s/>του<text:s/>Κράτους<text:s/>(Ν.Σ.Κ.),<text:s/>σύμφωνα<text:s/>με<text:s/>τις<text:s/>οικείες<text:s/>περί<text:s/>Ν.Σ.Κ.<text:s/>διατάξεις,<text:s/>ερωτήματα<text:s/>που<text:s/>άπτονται<text:s/>των<text:s/>αρμοδιοτήτων<text:s/>του<text:s/>Δ.Σ.<text:s/>για<text:s/>έκδοση<text:s/>γνωμοδοτήσεων,<text:s/>τις<text:s/>οποίες<text:s/>και<text:s/>εγκρίνει,</text:span></text:p>
      <text:p text:style-name="P180"><text:span text:style-name="T180_1">δ)</text:span><text:span text:style-name="T180_2"><text:tab/></text:span><text:span text:style-name="T180_3">καταρτίζει<text:s/>την<text:s/>ημερήσια<text:s/>διάταξη<text:s/>των<text:s/>συνεδριάσεων<text:s/>του<text:s/>Δ.Σ.,<text:s/>λαμβάνοντας<text:s/>υπόψη<text:s/>τυχόν<text:s/>θέματα<text:s/>που<text:s/>προτείνουν<text:s/>τα<text:s/>μέλη<text:s/>του,<text:s/>καθορίζει<text:s/>την<text:s/>ημέρα,<text:s/>την<text:s/>ώρα<text:s/>και<text:s/>τον<text:s/>τόπο<text:s/>των<text:s/>συνεδριάσεων,<text:s/>καλεί<text:s/>τα<text:s/>μέλη<text:s/>και<text:s/>διευθύνει<text:s/>τις<text:s/>συνεδριάσεις<text:s/>του,<text:s/>διασφαλίζοντας<text:s/>ότι<text:s/>υπάρχει<text:s/>επαρκής<text:s/>και<text:s/>έγκαιρη<text:s/>ενημέρωση<text:s/>όλων<text:s/>για<text:s/>τη<text:s/>λήψη<text:s/>των<text:s/>σχετικών<text:s/>αποφάσεων.</text:span></text:p>
      <text:h text:style-name="P181" text:outline-level="6"><text:span text:style-name="T181_1">Άρθρο<text:s/>23</text:span></text:h>
      <text:h text:style-name="P182" text:outline-level="6"><text:span text:style-name="T182_1">Διευθύνων<text:s/>Σύμβουλος</text:span></text:h>
      <text:p text:style-name="P183"><text:span text:style-name="T183_1">1.</text:span><text:span text:style-name="T183_2"><text:s/>Στο<text:s/>Ταμείο<text:s/>Επικουρικής<text:s/>Κεφαλαιοποιητικής<text:s/>Ασφάλισης<text:s/>(Τ.Ε.Κ.Α.)<text:s/>συνιστάται<text:s/>θέση<text:s/>Διευθύνοντος<text:s/>Συμβούλου,<text:s/>ο<text:s/>οποίος<text:s/>είναι<text:s/>πλήρους<text:s/>και<text:s/>αποκλειστικής<text:s/>απασχόλησης.<text:s/>Ο<text:s/>Διευθύνων<text:s/>Σύμβουλος<text:s/>τελεί<text:s/>σε<text:s/>αναστολή<text:s/>οποιουδήποτε<text:s/>άμισθου<text:s/>ή<text:s/>έμμισθου<text:s/>δημοσίου<text:s/>ή<text:s/>δικηγορικού<text:s/>λειτουργήματος<text:s/>και<text:s/>δεν<text:s/>μπορεί<text:s/>να<text:s/>ασκεί<text:s/>οποιαδήποτε<text:s/>επαγγελματική<text:s/>ή<text:s/>επιχειρηματική<text:s/>δραστηριότητα<text:s/>που<text:s/>σχετίζεται<text:s/>με<text:s/>τη<text:s/>δραστηριότητα<text:s/>του<text:s/>Ταμείου.</text:span></text:p>
      <text:p text:style-name="P184"><text:span text:style-name="T184_1">2.</text:span><text:span text:style-name="T184_2"><text:s/>Για<text:s/>τον<text:s/>Διευθύνοντα<text:s/>Σύμβουλο<text:s/>εφαρμόζονται<text:s/>τα<text:s/>άρθρα<text:s/>13<text:s/>έως<text:s/>και<text:s/>19.</text:span></text:p>
      <text:h text:style-name="P185" text:outline-level="6"><text:span text:style-name="T185_1">Άρθρο<text:s/>24</text:span></text:h>
      <text:h text:style-name="P186" text:outline-level="6"><text:span text:style-name="T186_1">Διαδικασία<text:s/>επιλογής<text:s/>και<text:s/>ορισμός</text:span></text:h>
      <text:p text:style-name="P187"><text:span text:style-name="T187_1">του<text:s/>Διευθύνοντος<text:s/>Συμβούλου</text:span></text:p>
      <text:p text:style-name="P188"><text:span text:style-name="T188_1">1.</text:span><text:span text:style-name="T188_2"><text:s/>Ο<text:s/>Διευθύνων<text:s/>Σύμβουλος<text:s/>του<text:s/>Ταμείου<text:s/>Επικουρικής<text:s/>Κεφαλαιοποιητικής<text:s/>Ασφάλισης<text:s/>(Τ.Ε.Κ.Α.)<text:s/>είναι<text:s/>πρόσωπο<text:s/>εγνωσμένου<text:s/>κύρους,<text:s/>υψηλής<text:s/>επιστημονικής<text:s/>κατάρτισης<text:s/>και<text:s/>ήθους<text:s/>και<text:s/>πρέπει<text:s/>να<text:s/>διαθέτει<text:s/>τουλάχιστον:</text:span></text:p>
      <text:p text:style-name="P189"><text:span text:style-name="T189_1">α)</text:span><text:span text:style-name="T189_2"><text:tab/></text:span><text:span text:style-name="T189_3">πτυχίο<text:s/>Α.Ε.Ι.<text:s/>της<text:s/>ημεδαπής<text:s/>ή<text:s/>ισότιμο<text:s/>της<text:s/>αλλοδαπής,<text:s/>β)<text:s/>επαγγελματική<text:s/>εμπειρία<text:s/>δέκα<text:s/>(10)<text:s/>ετών<text:s/>σε<text:s/>αντίστοιχες<text:s/>θέσεις<text:s/>στην<text:s/>Ελλάδα<text:s/>ή<text:s/>στο<text:s/>εξωτερικό,<text:s/>συναφή<text:s/>προς<text:s/>τις<text:s/>δραστηριότητες,<text:s/>τον<text:s/>σκοπό<text:s/>του<text:s/>Ταμείου<text:s/>και<text:s/>τις<text:s/>αρμοδιότητες<text:s/>που<text:s/>ασκεί,</text:span></text:p>
      <text:p text:style-name="P190"><text:span text:style-name="T190_1">γ)</text:span><text:span text:style-name="T190_2"><text:tab/></text:span><text:span text:style-name="T190_3">άριστη<text:s/>γνώση<text:s/>της<text:s/>ελληνικής<text:s/>γλώσσας<text:s/>και<text:s/>πολύ<text:s/>καλή<text:s/>της<text:s/>αγγλικής<text:s/>γλώσσας<text:s/>και</text:span></text:p>
      <text:p text:style-name="P191"><text:span text:style-name="T191_1">δ)</text:span><text:span text:style-name="T191_2"><text:tab/></text:span><text:span text:style-name="T191_3">εν<text:s/>ισχύ<text:s/>πιστοποιητικό<text:s/>καταλληλότητας<text:s/>της<text:s/>Επιτροπής<text:s/>Κεφαλαιαγοράς<text:s/>ή<text:s/>της<text:s/>Τράπεζας<text:s/>της<text:s/>Ελλάδος,<text:s/>που<text:s/>αντιστοιχεί<text:s/>τουλάχιστον<text:s/>στην<text:s/>παροχή<text:s/>υπηρεσιών<text:s/>διαχείρισης<text:s/>χαρτοφυλακίων.</text:span></text:p>
      <text:p text:style-name="P192"><text:span text:style-name="T192_1">2.</text:span><text:span text:style-name="T192_2"><text:s/>Για<text:s/>την<text:s/>πλήρωση<text:s/>της<text:s/>θέσης<text:s/>του<text:s/>Διευθύνοντος<text:s/>Συμβούλου<text:s/>το<text:s/>Δ.Σ.,<text:s/>κατά<text:s/>παρέκκλιση<text:s/>κάθε<text:s/>γενικής<text:s/>ή<text:s/>ειδικής<text:s/>διάταξης,<text:s/>εκδίδει<text:s/>με<text:s/>απόφασή<text:s/>του<text:s/>δημόσια<text:s/>πρόσκληση<text:s/>εκδήλωσης<text:s/>ενδιαφέροντος,<text:s/>στην<text:s/>οποία<text:s/>εξειδικεύονται,<text:s/>ιδίως,<text:s/>οι<text:s/>όροι<text:s/>και<text:s/>οι<text:s/>προϋποθέσεις<text:s/>συμμετοχής,<text:s/>η<text:s/>διαδικασία<text:s/>υποβολής<text:s/>των<text:s/>αιτήσεων,<text:s/>τα<text:s/>προσόντα<text:s/>επιλογής,<text:s/>καθώς<text:s/>και<text:s/>ο<text:s/>τρόπος<text:s/>απόδειξης<text:s/>αυτών.<text:s/>Η<text:s/>πρόσκληση<text:s/>εκδήλωσης<text:s/>ενδιαφέροντος<text:s/>αναρτάται<text:s/>στην<text:s/>ιστοσελίδα<text:s/>του<text:s/>Ταμείου<text:s/>και<text:s/>του<text:s/>εποπτεύοντος<text:s/>Υπουργείου,<text:s/>καθώς<text:s/>και<text:s/>στην<text:s/>ιστοσελίδα<text:s/>opengov.gr.<text:s/>Το<text:s/>Δ.Σ.<text:s/>μπορεί<text:s/>να<text:s/>υποστηρίζεται<text:s/>από<text:s/>εξειδικευμένο<text:s/>σύμβουλο<text:s/>προσλήψεων,<text:s/>που<text:s/>επιλέγεται<text:s/>από<text:s/>αυτό<text:s/>ύστερα<text:s/>από<text:s/>πρόσκληση<text:s/>εκδήλωσης<text:s/>ενδιαφέροντος.</text:span></text:p>
      <text:p text:style-name="P193"><text:span text:style-name="T193_1">3.</text:span><text:span text:style-name="T193_2"><text:s/>Το<text:s/>Δ.Σ.<text:s/>καταρτίζει,<text:s/>εντός<text:s/>χρονικού<text:s/>διαστήματος<text:s/>που<text:s/>δεν<text:s/>υπερβαίνει<text:s/>τους<text:s/>τρεις<text:s/>(3)<text:s/>μήνες<text:s/>από<text:s/>την<text:s/>καταληκτική<text:s/>ημερομηνία<text:s/>για<text:s/>την<text:s/>υποβολή<text:s/>των<text:s/>υποψηφιοτήτων,<text:s/>και<text:s/>προτείνει<text:s/>στον<text:s/>Υπουργό<text:s/>Εργασίας<text:s/>και<text:s/>Κοινωνικών<text:s/>Υποθέσεων<text:s/>κατάλογο<text:s/>των<text:s/>τριών<text:s/>(3)<text:s/>επικρατέστερων<text:s/>υποψηφίων,<text:s/>ένας<text:s/>εκ<text:s/>των<text:s/>οποίων<text:s/>επιλέγεται<text:s/>από<text:s/>τον<text:s/>Υπουργό<text:s/>Εργασίας<text:s/>και<text:s/>Κοινωνικών<text:s/>Υποθέσεων<text:s/>για<text:s/>τη<text:s/>θέση<text:s/>του<text:s/>Διευθύνοντος<text:s/>Συμβούλου.</text:span></text:p>
      <text:p text:style-name="P194"><text:span text:style-name="T194_1">4.</text:span><text:span text:style-name="T194_2"><text:s/>Ο<text:s/>Διευθύνων<text:s/>Σύμβουλος<text:s/>προσλαμβάνεται<text:s/>με<text:s/>σύμβαση<text:s/>εργασίας<text:s/>ιδιωτικού<text:s/>δικαίου<text:s/>που<text:s/>καταρτίζεται<text:s/>μεταξύ<text:s/>του<text:s/>Ταμείου<text:s/>και<text:s/>του<text:s/>προσλαμβανόμενου<text:s/>και<text:s/>έχει<text:s/>διάρκεια<text:s/>έξι<text:s/>(6)<text:s/>έτη,<text:s/>με<text:s/>δυνατότητα<text:s/>ανανέωσης<text:s/>άπαξ<text:s/>για<text:s/>ισόχρονο<text:s/>διάστημα.<text:s/>Οι<text:s/>αποδοχές<text:s/>και<text:s/>οι<text:s/>εν<text:s/>γένει<text:s/>απολαβές<text:s/>και<text:s/>αποζημιώσεις<text:s/>του<text:s/>Διευθύνοντος<text:s/>Συμβούλου<text:s/>καθορίζονται<text:s/>με<text:s/>κοινή<text:s/>απόφαση<text:s/>των<text:s/>Υπουργών<text:s/>Εργασίας<text:s/>και<text:s/>Κοινωνικών<text:s/>Υποθέσεων<text:s/>και<text:s/>Οικονομικών<text:s/>και<text:s/>για<text:s/>αυτές<text:s/>εφαρμόζεται<text:s/>αναλόγως<text:s/>η<text:s/>περ.<text:s/>α)<text:s/>της<text:s/>παρ.<text:s/>3<text:s/>του<text:s/>άρθρου<text:s/>28<text:s/>του<text:s/>ν.<text:s/>4354/2015<text:s/>(Α΄<text:s/>176).</text:span></text:p>
      <text:p text:style-name="P195"><text:span text:style-name="T195_1">5.</text:span><text:span text:style-name="T195_2"><text:s/>Εάν<text:s/>για<text:s/>τη<text:s/>θέση<text:s/>του<text:s/>Διευθύνοντος<text:s/>Συμβούλου<text:s/>επιλε-<text:s/>γεί<text:s/>πρόσωπο<text:s/>που<text:s/>είναι<text:s/>δημόσιος<text:s/>λειτουργός<text:s/>ή<text:s/>υπάλληλος<text:s/>του<text:s/>δημόσιου<text:s/>τομέα,<text:s/>όπως<text:s/>αυτός<text:s/>ορίζεται<text:s/>στο<text:s/>άρθρο<text:s/>14<text:s/>του<text:s/>ν.<text:s/>4270/2014<text:s/>(Α΄<text:s/>143),<text:s/>η<text:s/>τοποθέτηση<text:s/>γίνεται<text:s/>με<text:s/>απόφαση<text:s/>του<text:s/>Υπουργού<text:s/>Εργασίας<text:s/>και<text:s/>Κοινωνικών<text:s/>Υποθέσεων<text:s/>για<text:s/>το<text:s/>χρονικό<text:s/>διάστημα<text:s/>που<text:s/>προβλέπεται<text:s/>στην<text:s/>παρ.<text:s/>4.</text:span></text:p>
      <text:p text:style-name="P196"><text:span text:style-name="T196_1">6.</text:span><text:span text:style-name="T196_2"><text:s/>Κατά<text:s/>τον<text:s/>χρόνο<text:s/>της<text:s/>θητείας<text:s/>του<text:s/>προσώπου<text:s/>της<text:s/>παρ.<text:s/>5<text:s/>στο<text:s/>Ταμείο,<text:s/>διατηρείται<text:s/>το<text:s/>καθεστώς<text:s/>κύριας<text:s/>ασφάλισης,<text:s/>επικουρικής<text:s/>ασφάλισης,<text:s/>υγειονομικής<text:s/>περίθαλψης<text:s/>και<text:s/>εφάπαξ<text:s/>παροχής,<text:s/>το<text:s/>οποίο<text:s/>απορρέει<text:s/>από<text:s/>την<text:s/>οργανική<text:s/>του<text:s/>θέση.<text:s/>Ο<text:s/>σχετικός<text:s/>χρόνος<text:s/>ασφάλισης<text:s/>θεωρείται<text:s/>ότι<text:s/>έχει<text:s/>διανυθεί<text:s/>στο<text:s/>καθεστώς<text:s/>αυτό.<text:s/>Διατηρούνται,<text:s/>επίσης,<text:s/>η<text:s/>θέση<text:s/>του<text:s/>στην<text:s/>επετηρίδα<text:s/>και<text:s/>τα<text:s/>δικαιώματα<text:s/>που<text:s/>έχει<text:s/>αποκτήσει<text:s/>λόγω<text:s/>προϋπηρεσίας<text:s/>ή<text:s/>λόγω<text:s/>θέσης<text:s/>ή<text:s/>και<text:s/>βαθμού.<text:s/>Ο<text:s/>χρόνος<text:s/>της<text:s/>θητείας<text:s/>του<text:s/>στο<text:s/>Ταμείο<text:s/>θεωρείται<text:s/>χρόνος<text:s/>πραγματικής<text:s/>υπηρεσίας<text:s/>σε<text:s/>θέση<text:s/>Προϊσταμένου<text:s/>Γενικής<text:s/>Διεύθυνσης<text:s/>για<text:s/>τη<text:s/>συμμετοχή<text:s/>του<text:s/>σε<text:s/>διαδικασίες<text:s/>πλήρωσης<text:s/>θέσεων<text:s/>ευθύνης.<text:s/>Για<text:s/>τον<text:s/>καθορισμό<text:s/>των<text:s/>αποδοχών<text:s/>και<text:s/>των<text:s/>εν<text:s/>γένει<text:s/>πρόσθετων<text:s/>αμοιβών,<text:s/>απολαβών<text:s/>και<text:s/>αποζημιώσεων<text:s/>του<text:s/>προσώπου<text:s/>της<text:s/>παρ.<text:s/>5<text:s/>εφαρμόζονται<text:s/>η<text:s/>παρ.<text:s/>3<text:s/>του<text:s/>άρθρου<text:s/>22<text:s/>και<text:s/>η<text:s/>περ.<text:s/>α)<text:s/>της<text:s/>παρ.<text:s/>3<text:s/>του<text:s/>άρθρου<text:s/>28<text:s/>του<text:s/>ν.<text:s/>4354/2015.</text:span></text:p>
      <text:h text:style-name="P197" text:outline-level="6"><text:span text:style-name="T197_1">Άρθρο<text:s/>25</text:span></text:h>
      <text:h text:style-name="P198" text:outline-level="6"><text:span text:style-name="T198_1">Αναπλήρωση<text:s/>και<text:s/>προσωρινή<text:s/>άσκηση<text:s/>καθηκόντων<text:s/>του<text:s/>Διευθύνοντος<text:s/>Συμβούλου</text:span></text:h>
      <text:p text:style-name="P199"><text:span text:style-name="T199_1">1.</text:span><text:span text:style-name="T199_2"><text:s/>Ως<text:s/>αναπληρωτής<text:s/>του<text:s/>Διευθύνοντος<text:s/>Συμβούλου<text:s/>του<text:s/>Ταμείου<text:s/>Επικουρικής<text:s/>Κεφαλαιοποιητικής<text:s/>Ασφάλισης<text:s/>(Τ.Ε.Κ.Α.),<text:s/>σε<text:s/>περίπτωση<text:s/>προσωρινής<text:s/>απουσίας<text:s/>ή<text:s/>κωλύματός<text:s/>του,<text:s/>ορίζεται,<text:s/>με<text:s/>απόφαση<text:s/>του<text:s/>Διοικητικού<text:s/>Συμβουλίου<text:s/>(Δ.Σ.),<text:s/>στέλεχος<text:s/>του<text:s/>Ταμείου<text:s/>που<text:s/>κατέχει<text:s/>το<text:s/>πιστοποιητικό<text:s/>της<text:s/>περ.<text:s/>δ)<text:s/>της<text:s/>παρ.<text:s/>1<text:s/>του<text:s/>άρθρου<text:s/>24.</text:span></text:p>
      <text:p text:style-name="P200"><text:span text:style-name="T200_1">2.</text:span><text:span text:style-name="T200_2"><text:s/>Αν<text:s/>κενωθεί<text:s/>η<text:s/>θέση<text:s/>του<text:s/>Διευθύνοντος<text:s/>Συμβούλου,<text:s/>τα<text:s/>καθήκοντά<text:s/>του<text:s/>ασκεί<text:s/>προσωρινά<text:s/>και<text:s/>για<text:s/>χρονικό<text:s/>διάστημα<text:s/>που<text:s/>δεν<text:s/>υπερβαίνει<text:s/>τους<text:s/>τέσσερις<text:s/>(4)<text:s/>μήνες,<text:s/>στέλεχος<text:s/>του<text:s/>Ταμείου,<text:s/>που<text:s/>ορίζεται<text:s/>με<text:s/>απόφαση<text:s/>του<text:s/>Δ.Σ.<text:s/>και<text:s/>διαθέτει<text:s/>το<text:s/>πιστοποιητικό<text:s/>της<text:s/>περ.<text:s/>δ)<text:s/>της<text:s/>παρ.<text:s/>1<text:s/>του<text:s/>άρθρου<text:s/>24.<text:s/>Το<text:s/>στέλεχος<text:s/>του<text:s/>Ταμείου,<text:s/>που<text:s/>ασκεί<text:s/>προσωρινά<text:s/>τα<text:s/>καθήκοντα<text:s/>και<text:s/>τις<text:s/>αρμοδιότητες<text:s/>του<text:s/>Διευθύνοντος<text:s/>Συμβούλου,<text:s/>λαμβάνει<text:s/>τις<text:s/>αποδοχές<text:s/>του<text:s/>Διευθύνοντος<text:s/>Συμβούλου<text:s/>κατά<text:s/>τον<text:s/>χρόνο<text:s/>άσκησης<text:s/>των<text:s/>καθηκόντων<text:s/>του.</text:span></text:p>
      <text:p text:style-name="P201"><text:span text:style-name="T201_1">3.</text:span><text:span text:style-name="T201_2"><text:s/>Για<text:s/>το<text:s/>στέλεχος<text:s/>του<text:s/>Ταμείου,<text:s/>που<text:s/>αναπληρώνει<text:s/>ή<text:s/>ασκεί<text:s/>προσωρινά<text:s/>τα<text:s/>καθήκοντα<text:s/>και<text:s/>τις<text:s/>αρμοδιότητες<text:s/>του<text:s/>Διευθύνοντος<text:s/>Συμβούλου,<text:s/>εφαρμόζονται<text:s/>τα<text:s/>άρθρα<text:s/>13<text:s/>έως<text:s/>και<text:s/>19.</text:span></text:p>
      <text:h text:style-name="P202" text:outline-level="6"><text:span text:style-name="T202_1">Άρθρο<text:s/>26</text:span></text:h>
      <text:h text:style-name="P203" text:outline-level="6"><text:span text:style-name="T203_1">Αρμοδιότητες<text:s/>του<text:s/>Διευθύνοντος<text:s/>Συμβούλου</text:span></text:h>
      <text:p text:style-name="P204"><text:span text:style-name="T204_1">1.</text:span><text:span text:style-name="T204_2"><text:s/>Ο<text:s/>Διευθύνων<text:s/>Σύμβουλος<text:s/>του<text:s/>Ταμείου<text:s/>Επικουρικής<text:s/>Κεφαλαιοποιητικής<text:s/>Ασφάλισης<text:s/>(Τ.Ε.Κ.Α.)<text:s/>ασκεί<text:s/>τις<text:s/>εκτελεστικές<text:s/>αρμοδιότητες<text:s/>του<text:s/>Ταμείου,<text:s/>εξειδικεύει<text:s/>και<text:s/>υλοποιεί<text:s/>τις<text:s/>αποφάσεις<text:s/>του<text:s/>Διοικητικού<text:s/>Συμβουλίου<text:s/>(Δ.Σ.),<text:s/>στο<text:s/>πλαίσιο<text:s/>των<text:s/>στρατηγικών<text:s/>και<text:s/>πολιτικών<text:s/>που<text:s/>αυτό<text:s/>έχει<text:s/>θέσει,<text:s/>και<text:s/>παρακολουθεί<text:s/>την<text:s/>εφαρμογή<text:s/>τους.</text:span></text:p>
      <text:p text:style-name="P205"><text:span text:style-name="T205_1">2.</text:span><text:span text:style-name="T205_2"><text:s/>Ο<text:s/>Διευθύνων<text:s/>Σύμβουλος<text:s/>είναι<text:s/>αρμόδιος<text:s/>για<text:s/>την<text:s/>τρέχουσα<text:s/>διαχείριση<text:s/>του<text:s/>Ταμείου<text:s/>και<text:s/>συγκεκριμένα:</text:span></text:p>
      <text:p text:style-name="P206"><text:span text:style-name="T206_1">α)</text:span><text:span text:style-name="T206_2"><text:tab/></text:span><text:span text:style-name="T206_3">συντονίζει<text:s/>το<text:s/>έργο<text:s/>των<text:s/>υπηρεσιών<text:s/>του<text:s/>Ταμείου<text:s/>και<text:s/>έχει<text:s/>την<text:s/>ευθύνη<text:s/>της<text:s/>δράσης<text:s/>και<text:s/>της<text:s/>εν<text:s/>γένει<text:s/>εύρυθμης<text:s/>λειτουργίας<text:s/>τους,</text:span></text:p>
      <text:p text:style-name="P207"><text:span text:style-name="T207_1">β)</text:span><text:span text:style-name="T207_2"><text:tab/></text:span><text:span text:style-name="T207_3">κατανέμει<text:s/>τις<text:s/>θέσεις<text:s/>του<text:s/>προσωπικού<text:s/>μεταξύ<text:s/>των<text:s/>οργανικών<text:s/>μονάδων<text:s/>του<text:s/>Ταμείου,</text:span></text:p>
      <text:p text:style-name="P208"><text:span text:style-name="T208_1">γ)</text:span><text:span text:style-name="T208_2"><text:tab/></text:span><text:span text:style-name="T208_3">προσλαμβάνει<text:s/>και<text:s/>απολύει<text:s/>το<text:s/>προσωπικό<text:s/>του<text:s/>Ταμείου<text:s/>με<text:s/>σχέση<text:s/>εργασίας<text:s/>ιδιωτικού<text:s/>δικαίου<text:s/>ορισμένου<text:s/>χρόνου,</text:span></text:p>
      <text:p text:style-name="P209"><text:span text:style-name="T209_1">δ)</text:span><text:span text:style-name="T209_2"><text:tab/></text:span><text:span text:style-name="T209_3">αποφασίζει<text:s/>για<text:s/>την<text:s/>τοποθέτηση<text:s/>του<text:s/>προσωπικού<text:s/>σε<text:s/>οργανικές<text:s/>μονάδες<text:s/>με<text:s/>βάση<text:s/>την<text:s/>αποστολή<text:s/>κάθε<text:s/>οργανικής<text:s/>μονάδας<text:s/>και<text:s/>τις<text:s/>ανάγκες<text:s/>της<text:s/>υπηρεσίας,</text:span></text:p>
      <text:p text:style-name="P210"><text:span text:style-name="T210_1">ε)</text:span><text:span text:style-name="T210_2"><text:tab/></text:span><text:span text:style-name="T210_3">εισηγείται<text:s/>προς<text:s/>το<text:s/>Δ.Σ.<text:s/>τα<text:s/>προς<text:s/>συζήτηση<text:s/>θέματα<text:s/>της<text:s/>αρμοδιότητάς<text:s/>του,</text:span></text:p>
      <text:p text:style-name="P211"><text:span text:style-name="T211_1">στ)</text:span><text:span text:style-name="T211_2"><text:tab/></text:span><text:span text:style-name="T211_3">συγκροτεί<text:s/>επιτροπές<text:s/>και<text:s/>ομάδες<text:s/>εργασίας<text:s/>από<text:s/>το<text:s/>προσωπικό<text:s/>του<text:s/>Ταμείου<text:s/>ή<text:s/>και<text:s/>τρίτους<text:s/>για<text:s/>τη<text:s/>μελέτη,<text:s/>προώθηση<text:s/>και<text:s/>αντιμετώπιση<text:s/>των<text:s/>θεμάτων<text:s/>που<text:s/>αφορούν<text:s/>τη<text:s/>λειτουργία<text:s/>του,<text:s/>καθορίζει<text:s/>τις<text:s/>ειδικότερες<text:s/>αρμοδιότητες<text:s/>των<text:s/>επιτροπών<text:s/>και<text:s/>ομάδων<text:s/>εργασίας<text:s/>και<text:s/>αποφασίζει<text:s/>επί<text:s/>των<text:s/>εισηγήσεών<text:s/>τους,</text:span></text:p>
      <text:p text:style-name="P212"><text:span text:style-name="T212_1">ζ)</text:span><text:span text:style-name="T212_2"><text:tab/></text:span><text:span text:style-name="T212_3">αποφασίζει<text:s/>για<text:s/>τη<text:s/>συμμετοχή<text:s/>του<text:s/>Ταμείου<text:s/>σε<text:s/>ομάδες<text:s/>εργασίας<text:s/>ή<text:s/>επιτροπές,<text:s/>με<text:s/>αντικείμενο<text:s/>που<text:s/>άπτεται<text:s/>των<text:s/>αρμοδιοτήτων<text:s/>του<text:s/>και<text:s/>ορίζει<text:s/>τα<text:s/>πρόσωπα<text:s/>που<text:s/>συμμετέχουν<text:s/>σε<text:s/>αυτές,</text:span></text:p>
      <text:p text:style-name="P213"><text:span text:style-name="T213_1">η)</text:span><text:span text:style-name="T213_2"><text:tab/></text:span><text:span text:style-name="T213_3">διασφαλίζει<text:s/>την<text:s/>αποτελεσματικότητα<text:s/>του<text:s/>συστήματος<text:s/>είσπραξης<text:s/>των<text:s/>πόρων<text:s/>του<text:s/>Ταμείου.</text:span></text:p>
      <text:p text:style-name="P214"><text:span text:style-name="T214_1">θ)</text:span><text:span text:style-name="T214_2"><text:tab/></text:span><text:span text:style-name="T214_3">αποφασίζει<text:s/>για<text:s/>την<text:s/>υπαγωγή<text:s/>στην<text:s/>ασφάλιση<text:s/>του<text:s/>Ταμείου,</text:span></text:p>
      <text:p text:style-name="P215"><text:span text:style-name="T215_1">ι)</text:span><text:span text:style-name="T215_2"><text:tab/></text:span><text:span text:style-name="T215_3">απονέμει<text:s/>τις<text:s/>παροχές<text:s/>στους<text:s/>δικαιούχους,</text:span></text:p>
      <text:p text:style-name="P216"><text:span text:style-name="T216_1">ια)</text:span><text:span text:style-name="T216_2"><text:tab/></text:span><text:span text:style-name="T216_3">είναι<text:s/>ο<text:s/>κύριος<text:s/>διατάκτης<text:s/>των<text:s/>πιστώσεων<text:s/>του<text:s/>προϋπολογισμού<text:s/>του<text:s/>Ταμείου,</text:span></text:p>
      <text:p text:style-name="P217"><text:span text:style-name="T217_1">ιβ)</text:span><text:span text:style-name="T217_2"><text:tab/></text:span><text:span text:style-name="T217_3">υποβάλλει<text:s/>προς<text:s/>το<text:s/>Γραφείο<text:s/>Νομικού<text:s/>Συμβούλου<text:s/>του<text:s/>Νομικού<text:s/>Συμβουλίου<text:s/>του<text:s/>Κράτους<text:s/>(Ν.Σ.Κ.),<text:s/>σύμφωνα<text:s/>με<text:s/>τις<text:s/>οικείες<text:s/>περί<text:s/>Ν.Σ.Κ.<text:s/>διατάξεις,<text:s/>ερωτήματα,<text:s/>που<text:s/>άπτο-<text:s/>νται<text:s/>των<text:s/>αρμοδιοτήτων<text:s/>του<text:s/>Διευθύνοντος<text:s/>Συμβούλου<text:s/>για<text:s/>έκδοση<text:s/>γνωμοδοτήσεων,<text:s/>τις<text:s/>οποίες<text:s/>και<text:s/>εγκρίνει,</text:span></text:p>
      <text:p text:style-name="P218"><text:span text:style-name="T218_1">ιγ)</text:span><text:span text:style-name="T218_2"><text:tab/></text:span><text:span text:style-name="T218_3">αποφασίζει<text:s/>για<text:s/>την<text:s/>ανάθεση<text:s/>λοιπών<text:s/>λειτουργιών<text:s/>και<text:s/>θεμάτων,<text:s/>που<text:s/>σχετίζονται<text:s/>με<text:s/>την<text:s/>καθημερινή<text:s/>διαχείριση<text:s/>σε<text:s/>φυσικά<text:s/>ή<text:s/>νομικά<text:s/>πρόσωπα<text:s/>εκτός<text:s/>του<text:s/>Ταμείου,</text:span></text:p>
      <text:p text:style-name="P219"><text:span text:style-name="T219_1">ιδ)</text:span><text:span text:style-name="T219_2"><text:tab/></text:span><text:span text:style-name="T219_3">αποφασίζει<text:s/>για<text:s/>κάθε<text:s/>άλλο<text:s/>αναγκαίο<text:s/>λεπτομερειακό<text:s/>ή<text:s/>τεχνικό<text:s/>ζήτημα,<text:s/>που<text:s/>άπτεται<text:s/>των<text:s/>αρμοδιοτήτων<text:s/>του<text:s/>κατά<text:s/>τα<text:s/>ανωτέρω.</text:span></text:p>
      <text:p text:style-name="P220"><text:span text:style-name="T220_1">3.</text:span><text:span text:style-name="T220_2"><text:s/>Ο<text:s/>Διευθύνων<text:s/>Σύμβουλος<text:s/>μπορεί,<text:s/>με<text:s/>απόφασή<text:s/>του,<text:s/>να<text:s/>μεταβιβάζει<text:s/>σε<text:s/>προϊσταμένους<text:s/>οργανικών<text:s/>μονάδων<text:s/>του<text:s/>Ταμείου<text:s/>αρμοδιότητές<text:s/>του,<text:s/>με<text:s/>εξαίρεση<text:s/>τις<text:s/>αρμοδιότητες<text:s/>των<text:s/>περ.<text:s/>α),<text:s/>γ),<text:s/>ε),<text:s/>η),<text:s/>ια),<text:s/>ιβ)<text:s/>και<text:s/>ιγ΄<text:s/>της<text:s/>παρ.<text:s/>2,<text:s/>ή<text:s/>το<text:s/>δικαίωμα<text:s/>να<text:s/>υπογράφουν<text:s/>κατά<text:s/>περίπτωση<text:s/>«με<text:s/>εντολή<text:s/>Διευθύνοντος<text:s/>Συμβούλου».</text:span></text:p>
      <text:h text:style-name="P221" text:outline-level="6"><text:span text:style-name="T221_1">Άρθρο<text:s/>27</text:span></text:h>
      <text:h text:style-name="P222" text:outline-level="6"><text:span text:style-name="T222_1">Σύσταση<text:s/>και<text:s/>στελέχωση<text:s/>του<text:s/>Ιδιαίτερου<text:s/>Γραφείου<text:s/>του<text:s/>Διευθύνοντος<text:s/>Συμβούλου</text:span></text:h>
      <text:p text:style-name="P223"><text:span text:style-name="T223_1">1.</text:span><text:span text:style-name="T223_2"><text:s/>Για<text:s/>την<text:s/>επικουρία<text:s/>του<text:s/>Διευθύνοντος<text:s/>Συμβούλου<text:s/>συ-<text:s/>στήνεται<text:s/>ιδιαίτερο<text:s/>γραφείο,<text:s/>το<text:s/>οποίο<text:s/>στελεχώνεται<text:s/>από<text:s/>συνεργάτες<text:s/>που<text:s/>υπάγονται<text:s/>απευθείας<text:s/>στον<text:s/>Διευθύνοντα<text:s/>Σύμβουλο.</text:span></text:p>
      <text:p text:style-name="P224"><text:span text:style-name="T224_1">2.</text:span><text:span text:style-name="T224_2"><text:s/>Για<text:s/>τη<text:s/>στελέχωση<text:s/>του<text:s/>γραφείου<text:s/>του<text:s/>Διευθύνοντος<text:s/>Συμβούλου<text:s/>προβλέπονται<text:s/>έως<text:s/>τρεις<text:s/>(3)<text:s/>θέσεις<text:s/>συνεργατών,<text:s/>ένας<text:s/>(1)<text:s/>εκ<text:s/>των<text:s/>οποίων<text:s/>δύναται<text:s/>να<text:s/>είναι<text:s/>μετακλητός.</text:span></text:p>
      <text:p text:style-name="P225"><text:span text:style-name="T225_1">3.</text:span><text:span text:style-name="T225_2"><text:s/>Οι<text:s/>θέσεις<text:s/>των<text:s/>συνεργατών<text:s/>καλύπτονται<text:s/>με<text:s/>ανάλογη<text:s/>εφαρμογή<text:s/>της<text:s/>παρ.<text:s/>3<text:s/>του<text:s/>άρθρου<text:s/>46<text:s/>του<text:s/>ν.<text:s/>4622/2019<text:s/>(Α΄<text:s/>131).</text:span></text:p>
      <text:p text:style-name="P226"><text:span text:style-name="T226_1">4.</text:span><text:span text:style-name="T226_2"><text:s/>Η<text:s/>πλήρωση<text:s/>των<text:s/>θέσεων<text:s/>των<text:s/>συνεργατών<text:s/>γίνεται,<text:s/>κατά<text:s/>παρέκκλιση<text:s/>κάθε<text:s/>άλλης<text:s/>διάταξης:<text:s/>(α)<text:s/>με<text:s/>πράξη<text:s/>πρόσληψης,<text:s/>την<text:s/>οποία<text:s/>υπογράφει<text:s/>ο<text:s/>Διευθύνων<text:s/>Σύμβουλος,<text:s/>(β)<text:s/>στην<text:s/>περίπτωση<text:s/>απόσπασης,<text:s/>με<text:s/>κοινή<text:s/>απόφαση<text:s/>του<text:s/>Υπουργού<text:s/>Εργασίας<text:s/>και<text:s/>Κοινωνικών<text:s/>Υποθέσεων<text:s/>και<text:s/>του<text:s/>αρμόδιου<text:s/>Υπουργού<text:s/>του<text:s/>φορέα<text:s/>προέλευσης,<text:s/>ύστερα<text:s/>από<text:s/>εισήγηση<text:s/>του<text:s/>Διευθύνοντος<text:s/>Συμβούλου.<text:s/>Κατ’<text:s/>εξαίρεση<text:s/>για<text:s/>την<text:s/>απόσπαση<text:s/>υπαλλήλων<text:s/>Ο.Τ.Α.<text:s/>α΄<text:s/>ή<text:s/>β΄<text:s/>βαθμού<text:s/>απαιτείται<text:s/>η<text:s/>προηγούμενη<text:s/>σύμφωνη<text:s/>γνώμη<text:s/>του<text:s/>δημάρχου<text:s/>ή<text:s/>του<text:s/>περιφερειάρχη.<text:s/>Οι<text:s/>πράξεις<text:s/>του<text:s/>πρώτου<text:s/>εδαφίου<text:s/>δημοσιεύονται,<text:s/>σε<text:s/>περίληψη,<text:s/>στην<text:s/>Εφημερίδα<text:s/>της<text:s/>Κυβερνήσεως.</text:span></text:p>
      <text:p text:style-name="P227"><text:span text:style-name="T227_1">5.</text:span><text:span text:style-name="T227_2"><text:s/>Η<text:s/>υπηρεσία<text:s/>του<text:s/>προσωπικού<text:s/>του<text:s/>ιδιαίτερου<text:s/>γραφείου<text:s/>λήγει<text:s/>αυτοδικαίως<text:s/>με<text:s/>την<text:s/>κατά<text:s/>οποιοδήποτε<text:s/>τρόπο<text:s/>λήξη<text:s/>της<text:s/>θητείας<text:s/>του<text:s/>Διευθύνοντος<text:s/>Συμβούλου.</text:span></text:p>
      <text:p text:style-name="P228"><text:span text:style-name="T228_1">6.</text:span><text:span text:style-name="T228_2"><text:s/>Κατά<text:s/>τα<text:s/>λοιπά<text:s/>εφαρμόζονται<text:s/>αναλόγως<text:s/>οι<text:s/>παρ.<text:s/>2-4<text:s/>του<text:s/>άρθρου<text:s/>47<text:s/>και<text:s/>το<text:s/>άρθρο<text:s/>48<text:s/>του<text:s/>ν.<text:s/>4622/2019.</text:span></text:p>
      <text:h text:style-name="P229" text:outline-level="6"><text:span text:style-name="T229_1">Άρθρο<text:s/>28</text:span></text:h>
      <text:h text:style-name="P230" text:outline-level="6"><text:span text:style-name="T230_1">Επενδυτική<text:s/>Επιτροπή</text:span></text:h>
      <text:p text:style-name="P231"><text:span text:style-name="T231_1">1.</text:span><text:span text:style-name="T231_2"><text:s/>Στο<text:s/>Ταμείο<text:s/>Επικουρικής<text:s/>Κεφαλαιοποιητικής<text:s/>Ασφάλισης<text:s/>(Τ.Ε.Κ.Α.)<text:s/>συστήνεται<text:s/>Επενδυτική<text:s/>Επιτροπή<text:s/>συμβουλευτικού<text:s/>και<text:s/>γνωμοδοτικού<text:s/>χαρακτήρα,<text:s/>με<text:s/>σκοπό<text:s/>την<text:s/>υποστήριξη<text:s/>του<text:s/>Διοικητικού<text:s/>Συμβουλίου<text:s/>(Δ.Σ.)<text:s/>στη<text:s/>χάραξη<text:s/>και<text:s/>παρακολούθηση<text:s/>της<text:s/>επενδυτικής<text:s/>πολιτικής<text:s/>του<text:s/>Ταμείου.</text:span></text:p>
      <text:p text:style-name="P232"><text:span text:style-name="T232_1">2.</text:span><text:span text:style-name="T232_2"><text:s/>Η<text:s/>Επενδυτική<text:s/>Επιτροπή<text:s/>συγκροτείται<text:s/>με<text:s/>απόφαση<text:s/>του<text:s/>Δ.Σ.<text:s/>και<text:s/>αποτελείται<text:s/>από:</text:span></text:p>
      <text:p text:style-name="P233"><text:span text:style-name="T233_1">α)</text:span><text:span text:style-name="T233_2"><text:tab/></text:span><text:span text:style-name="T233_3">τον<text:s/>Διευθύνοντα<text:s/>Σύμβουλο,<text:s/>ως<text:s/>Πρόεδρο,</text:span></text:p>
      <text:p text:style-name="P234"><text:span text:style-name="T234_1">β)</text:span><text:span text:style-name="T234_2"><text:tab/></text:span><text:span text:style-name="T234_3">τον<text:s/>επικεφαλής<text:s/>της<text:s/>οργανικής<text:s/>μονάδας<text:s/>του<text:s/>Ταμείου<text:s/>που<text:s/>είναι<text:s/>αρμόδια<text:s/>για<text:s/>την<text:s/>επενδυτική<text:s/>λειτουργία<text:s/>και</text:span></text:p>
      <text:p text:style-name="P235"><text:span text:style-name="T235_1">γ)</text:span><text:span text:style-name="T235_2"><text:tab/></text:span><text:span text:style-name="T235_3">έναν<text:s/>(1)<text:s/>υπάλληλο<text:s/>της<text:s/>οργανικής<text:s/>μονάδας<text:s/>του<text:s/>Ταμείου<text:s/>που<text:s/>είναι<text:s/>αρμόδια<text:s/>για<text:s/>την<text:s/>επενδυτική<text:s/>λειτουργία.</text:span></text:p>
      <text:p text:style-name="P236"><text:span text:style-name="T236_1">Με<text:s/>απόφαση<text:s/>του<text:s/>Δ.Σ.<text:s/>προστίθενται<text:s/>ως<text:s/>μέλη<text:s/>στην<text:s/>Επενδυτική<text:s/>Επιτροπή<text:s/>μέχρι<text:s/>δύο<text:s/>(2)<text:s/>εμπειρογνώμονες<text:s/>από<text:s/>τον<text:s/>δημόσιο<text:s/>ή<text:s/>τον<text:s/>ιδιωτικό<text:s/>τομέα,<text:s/>ανάλογα<text:s/>με<text:s/>τις<text:s/>ανάγκες<text:s/>του<text:s/>Ταμείου.<text:s/>Με<text:s/>την<text:s/>ίδια<text:s/>απόφαση<text:s/>καθορίζονται<text:s/>η<text:s/>θητεία,<text:s/>καθώς<text:s/>και<text:s/>κάθε<text:s/>άλλη<text:s/>λεπτομέρεια<text:s/>για<text:s/>τη<text:s/>συμμετοχή<text:s/>των<text:s/>εμπειρογνωμόνων<text:s/>στην<text:s/>Επενδυτική<text:s/>Επιτροπή.<text:s/>Με<text:s/>απόφαση<text:s/>του<text:s/>Διευθύνοντος<text:s/>Συμβούλου<text:s/>διατίθεται<text:s/>υπάλληλος<text:s/>του<text:s/>Ταμείου<text:s/>για<text:s/>τη<text:s/>γραμματειακή<text:s/>υποστήριξη<text:s/>της<text:s/>Επενδυτικής<text:s/>Επιτροπής.</text:span></text:p>
      <text:p text:style-name="P237"><text:span text:style-name="T237_1">3.</text:span><text:span text:style-name="T237_2"><text:s/>Τα<text:s/>μέλη<text:s/>της<text:s/>Επενδυτικής<text:s/>Επιτροπής<text:s/>διαθέτουν<text:s/>εν<text:s/>ισχύ<text:s/>πιστοποιητικό<text:s/>καταλληλότητας<text:s/>της<text:s/>Επιτροπής<text:s/>Κεφαλαιαγοράς<text:s/>ή<text:s/>της<text:s/>Τράπεζας<text:s/>της<text:s/>Ελλάδος,<text:s/>που<text:s/>αντιστοιχεί,<text:s/>τουλάχιστον,<text:s/>στην<text:s/>παροχή<text:s/>υπηρεσιών<text:s/>διαχείρισης<text:s/>χαρτοφυλακίων.</text:span></text:p>
      <text:p text:style-name="P238"><text:span text:style-name="T238_1">4.</text:span><text:span text:style-name="T238_2"><text:s/>Στο<text:s/>πλαίσιο<text:s/>σχεδιασμού<text:s/>και<text:s/>υλοποίησης<text:s/>της<text:s/>επενδυτικής<text:s/>πολιτικής<text:s/>του<text:s/>Ταμείου,<text:s/>στις<text:s/>αρμοδιότητες<text:s/>της<text:s/>Επενδυτικής<text:s/>Επιτροπής<text:s/>περιλαμβάνεται<text:s/>η<text:s/>διατύπωση<text:s/>εισήγησης<text:s/>αναφορικά<text:s/>με:</text:span></text:p>
      <text:p text:style-name="P239"><text:span text:style-name="T239_1">α)</text:span><text:span text:style-name="T239_2"><text:tab/></text:span><text:span text:style-name="T239_3">τον<text:s/>καθορισμό<text:s/>των<text:s/>επενδυτικών<text:s/>παραμέτρων,<text:s/>των<text:s/>ορίων<text:s/>και<text:s/>της<text:s/>σύνθεσης<text:s/>του<text:s/>χαρτοφυλακίου,<text:s/>με<text:s/>σκοπό<text:s/>την<text:s/>αποδοτική<text:s/>διαχείριση<text:s/>σε<text:s/>συνδυασμό<text:s/>με<text:s/>την<text:s/>ελαχι-<text:s/>στοποίηση<text:s/>των<text:s/>επενδυτικών<text:s/>κινδύνων,</text:span></text:p>
      <text:p text:style-name="P240"><text:span text:style-name="T240_1">β)</text:span><text:span text:style-name="T240_2"><text:tab/></text:span><text:span text:style-name="T240_3">τη<text:s/>θέσπιση<text:s/>του<text:s/>κατάλληλου<text:s/>διαχειριστικού<text:s/>πλαισίου,<text:s/>που<text:s/>περιλαμβάνει,<text:s/>ιδίως,<text:s/>την<text:s/>υιοθέτηση<text:s/>της<text:s/>μεθοδολογίας<text:s/>μέτρησης<text:s/>των<text:s/>αποδόσεων<text:s/>και<text:s/>των<text:s/>κινδύνων,<text:s/>σε<text:s/>συνδυασμό<text:s/>με<text:s/>την<text:s/>επιλογή<text:s/>κατάλληλων<text:s/>δεικτών<text:s/>συγκριτικής<text:s/>αξιολόγησης,<text:s/>καθώς<text:s/>και<text:s/>τη<text:s/>μεθοδολογία<text:s/>αξιολόγησης<text:s/>της<text:s/>απόδοσης<text:s/>των<text:s/>χαρτοφυλακίων,</text:span></text:p>
      <text:p text:style-name="P241"><text:span text:style-name="T241_1">γ)</text:span><text:span text:style-name="T241_2"><text:tab/></text:span><text:span text:style-name="T241_3">τον<text:s/>καθορισμό<text:s/>της<text:s/>κατάλληλης<text:s/>μεθοδολογίας<text:s/>για<text:s/>τη<text:s/>διαχείριση<text:s/>του<text:s/>συνολικού<text:s/>κινδύνου<text:s/>χαρτοφυλακίων,<text:s/>με<text:s/>κοινά<text:s/>αποδεκτούς<text:s/>τρόπους<text:s/>αναγνώρισης,<text:s/>μέτρησης<text:s/>και<text:s/>παρακολούθησης<text:s/>των<text:s/>κινδύνων<text:s/>που<text:s/>αναλαμβάνονται<text:s/>με<text:s/>τις<text:s/>επενδύσεις<text:s/>του<text:s/>Ταμείου,</text:span></text:p>
      <text:p text:style-name="P242"><text:span text:style-name="T242_1">δ)</text:span><text:span text:style-name="T242_2"><text:tab/></text:span><text:span text:style-name="T242_3">νέα<text:s/>επενδυτικά<text:s/>προϊόντα,</text:span></text:p>
      <text:p text:style-name="P243"><text:span text:style-name="T243_1">ε)</text:span><text:span text:style-name="T243_2"><text:tab/></text:span><text:span text:style-name="T243_3">την<text:s/>αξιολόγηση<text:s/>του<text:s/>έργου<text:s/>των<text:s/>εξωτερικών<text:s/>διαχειριστών<text:s/>επενδύσεων<text:s/>και<text:s/>ενδεχόμενες<text:s/>αποκλίσεις<text:s/>από<text:s/>τους<text:s/>στόχους<text:s/>του<text:s/>Ταμείου,</text:span></text:p>
      <text:p text:style-name="P244"><text:span text:style-name="T244_1">στ)</text:span><text:span text:style-name="T244_2"><text:tab/></text:span><text:span text:style-name="T244_3">τον<text:s/>καθορισμό<text:s/>του<text:s/>πλαισίου<text:s/>κανόνων<text:s/>επενδυτικής<text:s/>συμπεριφοράς,</text:span></text:p>
      <text:p text:style-name="P245"><text:span text:style-name="T245_1">ζ)</text:span><text:span text:style-name="T245_2"><text:tab/></text:span><text:span text:style-name="T245_3">τις<text:s/>ενδεδειγμένες<text:s/>μεθόδους<text:s/>παρακολούθησης<text:s/>της<text:s/>επενδυτικής<text:s/>λειτουργίας,</text:span></text:p>
      <text:p text:style-name="P246"><text:span text:style-name="T246_1">η)</text:span><text:span text:style-name="T246_2"><text:tab/></text:span><text:span text:style-name="T246_3">το<text:s/>προκαθορισμένο<text:s/>επενδυτικό<text:s/>πρόγραμμα<text:s/>του<text:s/>άρθρου<text:s/>48,<text:s/>καθώς<text:s/>και<text:s/>κάθε<text:s/>άλλο<text:s/>επενδυτικό<text:s/>πρόγραμμα<text:s/>που<text:s/>παρέχεται<text:s/>από<text:s/>το<text:s/>Ταμείο,<text:s/>και</text:span></text:p>
      <text:p text:style-name="P247"><text:span text:style-name="T247_1">θ)</text:span><text:span text:style-name="T247_2"><text:tab/></text:span><text:span text:style-name="T247_3">κάθε<text:s/>άλλο<text:s/>τεχνικό<text:s/>ή<text:s/>λεπτομερειακό<text:s/>ζήτημα<text:s/>που<text:s/>εμπίπτει<text:s/>στις<text:s/>ανωτέρω<text:s/>αρμοδιότητές<text:s/>της.</text:span></text:p>
      <text:p text:style-name="P248"><text:span text:style-name="T248_1">5.</text:span><text:span text:style-name="T248_2"><text:s/>Η<text:s/>Επενδυτική<text:s/>Επιτροπή<text:s/>ασκεί<text:s/>τις<text:s/>αρμοδιότητές<text:s/>της<text:s/>σύμφωνα<text:s/>με<text:s/>τις<text:s/>έγγραφες<text:s/>οδηγίες<text:s/>και<text:s/>εντολές<text:s/>του<text:s/>Δ.Σ.,<text:s/>στις<text:s/>οποίες<text:s/>προσδιορίζονται<text:s/>και<text:s/>η<text:s/>υποχρέωσή<text:s/>της<text:s/>να<text:s/>υποβάλει<text:s/>προς<text:s/>το<text:s/>Δ.Σ.<text:s/>αναφορές<text:s/>και<text:s/>εκθέσεις,<text:s/>η<text:s/>περιο-<text:s/>δικότητά<text:s/>τους<text:s/>και<text:s/>η<text:s/>υποχρέωση<text:s/>διασφάλισης<text:s/>της<text:s/>εμπιστευτικότητας<text:s/>των<text:s/>εισηγήσεών<text:s/>της.</text:span></text:p>
      <text:h text:style-name="P249" text:outline-level="6"><text:span text:style-name="T249_1">Άρθρο<text:s/>29</text:span></text:h>
      <text:h text:style-name="P250" text:outline-level="6"><text:span text:style-name="T250_1">Γραφείο<text:s/>Νομικού<text:s/>Συμβούλου<text:s/>του<text:s/>Νομικού<text:s/>Συμβουλίου<text:s/>του<text:s/>Κράτους<text:s/>-<text:s/>Τροποποίηση<text:s/>του<text:s/>άρθρου<text:s/>17<text:s/>του<text:s/>ν.<text:s/>3086/2002</text:span></text:h>
      <text:p text:style-name="P251"><text:span text:style-name="T251_1">1.</text:span><text:span text:style-name="T251_2"><text:s/>Στο<text:s/>Ταμείο<text:s/>Επικουρικής<text:s/>Κεφαλαιοποιητικής<text:s/>Ασφάλισης<text:s/>(Τ.Ε.Κ.Α.)<text:s/>λειτουργεί<text:s/>Γραφείο<text:s/>Νομικού<text:s/>Συμβούλου<text:s/>του<text:s/>Νομικού<text:s/>Συμβουλίου<text:s/>του<text:s/>Κράτους<text:s/>(Ν.Σ.Κ.),<text:s/>σύμφωνα<text:s/>με<text:s/>τις<text:s/>οικείες<text:s/>περί<text:s/>Ν.Σ.Κ.<text:s/>διατάξεις.<text:s/>Για<text:s/>τις<text:s/>ανάγκες<text:s/>στελέ-<text:s/>χωσης<text:s/>του<text:s/>Γραφείου<text:s/>Νομικού<text:s/>Συμβούλου,<text:s/>οι<text:s/>οργανικές<text:s/>θέσεις<text:s/>του<text:s/>κύριου<text:s/>προσωπικού<text:s/>του<text:s/>Ν.Σ.Κ.<text:s/>αυξάνονται<text:s/>αντίστοιχα<text:s/>κατά<text:s/>δύο<text:s/>(2)<text:s/>θέσεις<text:s/>Παρέδρων<text:s/>και<text:s/>τρεις<text:s/>(3)<text:s/>θέσεις<text:s/>Δικαστικών<text:s/>Πληρεξουσίων.</text:span></text:p>
      <text:p text:style-name="P252"><text:span text:style-name="T252_1">2.</text:span><text:span text:style-name="T252_2"><text:s/>Στην<text:s/>αρμοδιότητα<text:s/>του<text:s/>Γραφείου<text:s/>Νομικού<text:s/>Συμβούλου<text:s/>του<text:s/>Ν.Σ.Κ.<text:s/>ανήκει,<text:s/>ιδίως,<text:s/>η<text:s/>νομική<text:s/>υπεράσπιση<text:s/>των<text:s/>συμφερόντων<text:s/>του<text:s/>Ταμείου<text:s/>ενώπιον<text:s/>κάθε<text:s/>δικαστηρίου<text:s/>και<text:s/>αρχής,<text:s/>καθώς<text:s/>και<text:s/>η<text:s/>έκδοση<text:s/>γνωμοδοτήσεων<text:s/>σε<text:s/>ερωτήματα<text:s/>που<text:s/>υποβάλλονται,<text:s/>σύμφωνα<text:s/>με<text:s/>τις<text:s/>οικείες<text:s/>περί<text:s/>Ν.Σ.Κ.<text:s/>διατάξεις,<text:s/>είτε<text:s/>από<text:s/>τον<text:s/>Πρόεδρο<text:s/>του<text:s/>Δ.Σ.<text:s/>είτε<text:s/>από<text:s/>τον<text:s/>Διευθύνοντα<text:s/>Σύμβουλο,<text:s/>κατά<text:s/>τον<text:s/>λόγο<text:s/>της<text:s/>αρμοδι-<text:s/>ότητάς<text:s/>τους.</text:span></text:p>
      <text:p text:style-name="P253"><text:span text:style-name="T253_1">3.</text:span><text:span text:style-name="T253_2"><text:s/>Στο<text:s/>Ταμείο<text:s/>συστήνεται<text:s/>Αυτοτελές<text:s/>Τμήμα<text:s/>Νομικών<text:s/>Υποθέσεων,<text:s/>το<text:s/>οποίο<text:s/>τελεί<text:s/>υπό<text:s/>την<text:s/>εποπτεία<text:s/>του<text:s/>Γραφείου<text:s/>Νομικού<text:s/>Συμβούλου<text:s/>και<text:s/>έχει<text:s/>προϊστάμενο<text:s/>τον<text:s/>εκάστοτε<text:s/>προϊστάμενο<text:s/>του<text:s/>Γραφείου<text:s/>Νομικού<text:s/>Συμβούλου.<text:s/>Το<text:s/>Αυτοτελές<text:s/>Τμήμα<text:s/>Νομικών<text:s/>Υποθέσεων<text:s/>έχει<text:s/>ως<text:s/>αρμοδιότητα<text:s/>τη<text:s/>νομική<text:s/>υποστήριξη<text:s/>των<text:s/>δικαστικών<text:s/>και<text:s/>εξώδικων<text:s/>υποθέσεων<text:s/>του<text:s/>Ταμείου,<text:s/>που<text:s/>του<text:s/>ανατίθενται<text:s/>από<text:s/>τον<text:s/>προϊστάμενο<text:s/>του<text:s/>Γραφείου<text:s/>Νομικού<text:s/>Συμβούλου.</text:span></text:p>
      <text:p text:style-name="P254"><text:span text:style-name="T254_1">4.</text:span><text:span text:style-name="T254_2"><text:s/>Για<text:s/>τις<text:s/>ανάγκες<text:s/>λειτουργίας<text:s/>του<text:s/>Αυτοτελούς<text:s/>Τμήματος<text:s/>Νομικών<text:s/>Υποθέσεων<text:s/>συστήνονται<text:s/>δύο<text:s/>(2)<text:s/>θέσεις<text:s/>Δικηγόρων<text:s/>με<text:s/>σχέση<text:s/>έμμισθης<text:s/>εντολής.<text:s/>Η<text:s/>πρόσληψη<text:s/>των<text:s/>εμμίσθων<text:s/>Δικηγόρων<text:s/>γίνεται<text:s/>κατ’<text:s/>εφαρμογήν<text:s/>της<text:s/>παρ.<text:s/>2<text:s/>του<text:s/>άρθρου<text:s/>43<text:s/>του<text:s/>ν.<text:s/>4194/2013<text:s/>(Α΄<text:s/>208).</text:span></text:p>
      <text:p text:style-name="P255"><text:span text:style-name="T255_1">5.</text:span><text:span text:style-name="T255_2"><text:s/>Στο<text:s/>Γραφείο<text:s/>Νομικού<text:s/>Συμβούλου<text:s/>του<text:s/>Ν.Σ.Κ.<text:s/>λειτουργεί,<text:s/>σύμφωνα<text:s/>με<text:s/>τις<text:s/>οικείες<text:s/>περί<text:s/>Ν.Σ.Κ.<text:s/>διατάξεις,<text:s/>Τριμελής<text:s/>Επιτροπή,<text:s/>ενώπιον<text:s/>της<text:s/>οποίας<text:s/>εισάγονται<text:s/>εισηγήσεις<text:s/>για<text:s/>τις<text:s/>υποθέσεις<text:s/>της<text:s/>αρμοδιότητάς<text:s/>της.<text:s/>Εφόσον<text:s/>την<text:s/>υπόθεση<text:s/>χειρίζεται<text:s/>έμμισθος<text:s/>δικηγόρος<text:s/>του<text:s/>Αυτοτελούς<text:s/>Τμήματος<text:s/>Νομικών<text:s/>Υποθέσεων,<text:s/>συντάσσεται<text:s/>έγγραφη<text:s/>προεισήγηση<text:s/>από<text:s/>αυτόν.</text:span></text:p>
      <text:p text:style-name="P256"><text:span text:style-name="T256_1">6.</text:span><text:span text:style-name="T256_2"><text:s/>Οι<text:s/>έμμισθοι<text:s/>δικηγόροι<text:s/>του<text:s/>Αυτοτελούς<text:s/>Τμήματος<text:s/>Νομικών<text:s/>Υποθέσεων<text:s/>έχουν,<text:s/>με<text:s/>μόνη<text:s/>την<text:s/>ιδιότητά<text:s/>τους<text:s/>αυτήν<text:s/>και<text:s/>χωρίς<text:s/>τη<text:s/>χρήση<text:s/>άλλου<text:s/>αποδεικτικού<text:s/>στοιχείου,<text:s/>την<text:s/>πληρεξουσιότητα<text:s/>που<text:s/>απαιτείται<text:s/>από<text:s/>τον<text:s/>νόμο<text:s/>για<text:s/>την<text:s/>παράσταση<text:s/>και<text:s/>υπεράσπιση<text:s/>του<text:s/>Ταμείου<text:s/>ενώπιον<text:s/>όλων<text:s/>των<text:s/>δικαστηρίων<text:s/>και<text:s/>αρχών<text:s/>και<text:s/>ενεργούν<text:s/>όλες<text:s/>τις<text:s/>διαδικαστικές<text:s/>πράξεις,<text:s/>ασκούν<text:s/>όλα<text:s/>τα<text:s/>ένδικα<text:s/>μέσα<text:s/>και<text:s/>βοηθήματα<text:s/>και<text:s/>γενικά<text:s/>προβαίνουν<text:s/>σε<text:s/>οποιαδήποτε<text:s/>ενδεικνυόμενη<text:s/>νόμιμη<text:s/>ενέργεια<text:s/>μέχρι<text:s/>την<text:s/>αμετάκλητη<text:s/>περαίωση<text:s/>των<text:s/>υποθέσεων<text:s/>που<text:s/>τους<text:s/>έχουν<text:s/>ανατεθεί.</text:span></text:p>
      <text:h text:style-name="P257" text:outline-level="6"><text:span text:style-name="T257_1">Άρθρο<text:s/>30</text:span></text:h>
      <text:h text:style-name="P258" text:outline-level="6"><text:span text:style-name="T258_1">Ουσιαστικά<text:s/>και<text:s/>δικονομικά<text:s/>προνόμια</text:span></text:h>
      <text:p text:style-name="P259"><text:span text:style-name="T259_1">Το<text:s/>Ταμείο<text:s/>Επικουρικής<text:s/>Κεφαλαιοποιητικής<text:s/>Ασφάλισης<text:s/>(Τ.Ε.Κ.Α.)<text:s/>έχει<text:s/>τα<text:s/>ουσιαστικά<text:s/>και<text:s/>δικονομικά<text:s/>προνόμια<text:s/>του<text:s/>Δημοσίου,<text:s/>απαλλάσσεται<text:s/>δε<text:s/>από<text:s/>κάθε<text:s/>τέλος,<text:s/>φόρο,<text:s/>πλην<text:s/>του<text:s/>Φόρου<text:s/>Προστιθέμενης<text:s/>Αξίας<text:s/>(ΦΠΑ),<text:s/>στις<text:s/>περιπτώσεις<text:s/>που<text:s/>εφαρμόζονται<text:s/>οι<text:s/>διατάξεις<text:s/>του<text:s/>Κώδικα<text:s/>ΦΠΑ<text:s/>(ν.<text:s/>2859/2000,<text:s/>Α΄<text:s/>148),<text:s/>του<text:s/>Ενιαίου<text:s/>Φόρου<text:s/>Ιδιοκτησίας<text:s/>Ακινήτων<text:s/>και<text:s/>των<text:s/>φόρων<text:s/>δωρεάς<text:s/>και<text:s/>κληρονομιάς,<text:s/>από<text:s/>κάθε<text:s/>παράβολο<text:s/>και<text:s/>κράτηση<text:s/>για<text:s/>την<text:s/>παράστασή<text:s/>του<text:s/>και<text:s/>εκπροσώπησή<text:s/>του<text:s/>ενώπιον<text:s/>παντός<text:s/>δικαστηρίου<text:s/>και<text:s/>αρχής,<text:s/>καθώς<text:s/>και<text:s/>για<text:s/>την<text:s/>άσκηση<text:s/>οποιουδήποτε<text:s/>ένδικου<text:s/>βοηθήματος<text:s/>και<text:s/>μέσου<text:s/>ή<text:s/>άλλης<text:s/>διαδικαστικής<text:s/>πράξης<text:s/>ενώπιον<text:s/>τούτων.</text:span></text:p>
      <text:h text:style-name="P260" text:outline-level="2"><text:span text:style-name="T260_1">ΚΕΦΑΛΑΙΟ<text:s/>Γ΄</text:span></text:h>
      <text:h text:style-name="P261" text:outline-level="2"><text:span text:style-name="T261_1">ΣΥΣΤΗΜΑ<text:s/>ΔΙΑΚΥΒΕΡΝΗΣΗΣ<text:s/>ΤΟΥ<text:s/>ΤΑΜΕΙΟΥ<text:s/>ΕΠΙΚΟΥΡΙΚΗΣ<text:s/>ΚΕΦΑΛΑΙΟΠΟΙΗΤΙΚΗΣ<text:s/>ΑΣΦΑΛΙΣΗΣ</text:span></text:h>
      <text:h text:style-name="P262" text:outline-level="6"><text:span text:style-name="T262_1">Άρθρο<text:s/>31</text:span></text:h>
      <text:h text:style-name="P263" text:outline-level="6"><text:span text:style-name="T263_1">Βασικές<text:s/>λειτουργίες<text:s/>του<text:s/>συστήματος<text:s/>διακυβέρνησης</text:span></text:h>
      <text:p text:style-name="P264"><text:span text:style-name="T264_1">1.</text:span><text:span text:style-name="T264_2"><text:s/>Στο<text:s/>πλαίσιο<text:s/>του<text:s/>συστήματος<text:s/>διακυβέρνησης<text:s/>του<text:s/>Ταμείου<text:s/>Επικουρικής<text:s/>Κεφαλαιοποιητικής<text:s/>Ασφάλισης<text:s/>(Τ.Ε.Κ.Α.)<text:s/>οι<text:s/>βασικές<text:s/>λειτουργίες<text:s/>περιλαμβάνουν:<text:s/>α)<text:s/>την<text:s/>αναλογιστική<text:s/>λειτουργία,<text:s/>β)<text:s/>τη<text:s/>διαχείριση<text:s/>κινδύνων<text:s/>και<text:s/>γ)<text:s/>τον<text:s/>εσωτερικό<text:s/>έλεγχο.</text:span></text:p>
      <text:p text:style-name="P265"><text:span text:style-name="T265_1">2.</text:span><text:span text:style-name="T265_2"><text:s/>Το<text:s/>Διοικητικό<text:s/>Συμβούλιο<text:s/>(Δ.Σ.)<text:s/>εκδίδει<text:s/>πρόσκληση<text:s/>εκδήλωσης<text:s/>ενδιαφέροντος,<text:s/>στην<text:s/>οποία<text:s/>εξειδικεύονται<text:s/>τα<text:s/>απαιτούμενα<text:s/>προσόντα<text:s/>και<text:s/>επιλέγει<text:s/>τα<text:s/>πρόσωπα<text:s/>που<text:s/>ασκούν<text:s/>τις<text:s/>βασικές<text:s/>λειτουργίες<text:s/>του<text:s/>Ταμείου<text:s/>ή<text:s/>τους<text:s/>επικεφαλής<text:s/>των<text:s/>οικείων<text:s/>οργανικών<text:s/>μονάδων,<text:s/>εάν<text:s/>οι<text:s/>βασικές<text:s/>λειτουργίες<text:s/>ασκούνται<text:s/>εντός<text:s/>οργανικών<text:s/>μονάδων<text:s/>του<text:s/>Ταμείου.<text:s/>Τα<text:s/>πρόσωπα<text:s/>του<text:s/>πρώτου<text:s/>εδαφίου<text:s/>υπάγονται<text:s/>απευθείας<text:s/>στο<text:s/>Δ.Σ..</text:span></text:p>
      <text:p text:style-name="P266"><text:span text:style-name="T266_1">3.</text:span><text:span text:style-name="T266_2"><text:s/>Τα<text:s/>πρόσωπα<text:s/>της<text:s/>παρ.<text:s/>2<text:s/>οφείλουν<text:s/>να<text:s/>ενημερώνουν<text:s/>άμεσα<text:s/>το<text:s/>Δ.Σ.<text:s/>εάν<text:s/>εντοπίζουν<text:s/>ουσιαστικό<text:s/>κίνδυνο<text:s/>που<text:s/>δύναται<text:s/>να<text:s/>επηρεάσει<text:s/>δυσμενώς<text:s/>τα<text:s/>συμφέροντα<text:s/>του<text:s/>Ταμείου<text:s/>και<text:s/>των<text:s/>ασφαλισμένων.<text:s/>Εάν<text:s/>το<text:s/>Δ.Σ.<text:s/>δεν<text:s/>λάβει<text:s/>έγκαιρα<text:s/>τα<text:s/>κατάλληλα<text:s/>διορθωτικά<text:s/>μέτρα,<text:s/>τα<text:s/>πρόσωπα<text:s/>αυτά<text:s/>ενημερώνουν<text:s/>άμεσα<text:s/>το<text:s/>Υπουργείο<text:s/>Εργασίας<text:s/>και<text:s/>Κοινωνικών<text:s/>Υποθέσεων<text:s/>και<text:s/>την<text:s/>Εθνική<text:s/>Αναλογιστική<text:s/>Αρχή<text:s/>ή<text:s/>την<text:s/>Επιτροπή<text:s/>Κεφαλαιαγοράς,<text:s/>κατά<text:s/>λόγο<text:s/>αρμοδιότητας<text:s/>των<text:s/>τελευταίων.</text:span></text:p>
      <text:h text:style-name="P267" text:outline-level="6"><text:span text:style-name="T267_1">Άρθρο<text:s/>32</text:span></text:h>
      <text:h text:style-name="P268" text:outline-level="6"><text:span text:style-name="T268_1">Αναλογιστική<text:s/>Υπηρεσία</text:span></text:h>
      <text:p text:style-name="P269"><text:span text:style-name="T269_1">1.</text:span><text:span text:style-name="T269_2"><text:s/>Η<text:s/>Αναλογιστική<text:s/>Υπηρεσία<text:s/>του<text:s/>Ταμείου<text:s/>Επικουρικής<text:s/>Κεφαλαιοποιητικής<text:s/>Ασφάλισης<text:s/>(Τ.Ε.Κ.Α.)<text:s/>στελεχώνεται<text:s/>από<text:s/>τουλάχιστον<text:s/>έναν<text:s/>(1)<text:s/>αναλογιστή<text:s/>και<text:s/>εξειδικευμένα<text:s/>πρόσωπα<text:s/>που<text:s/>διαθέτουν<text:s/>γνώση<text:s/>αναλογιστικών<text:s/>και<text:s/>οικονομικών<text:s/>μαθηματικών<text:s/>και<text:s/>εμπειρία<text:s/>συναφή<text:s/>προς<text:s/>τις<text:s/>δραστηριότητες<text:s/>του<text:s/>Ταμείου.</text:span></text:p>
      <text:p text:style-name="P270"><text:span text:style-name="T270_1">2.</text:span><text:span text:style-name="T270_2"><text:s/>Στόχος<text:s/>της<text:s/>Αναλογιστικής<text:s/>Υπηρεσίας<text:s/>είναι<text:s/>η<text:s/>αποτελεσματική<text:s/>αντιμετώπιση<text:s/>των<text:s/>αναλογιστικών<text:s/>θεμάτων<text:s/>του<text:s/>Ταμείου.</text:span></text:p>
      <text:p text:style-name="P271"><text:span text:style-name="T271_1">3.</text:span><text:span text:style-name="T271_2"><text:s/>Στις<text:s/>αρμοδιότητες<text:s/>της<text:s/>Αναλογιστικής<text:s/>Υπηρεσίας<text:s/>περιλαμβάνονται:</text:span></text:p>
      <text:p text:style-name="P272"><text:span text:style-name="T272_1">α)</text:span><text:span text:style-name="T272_2"><text:tab/></text:span><text:span text:style-name="T272_3">η<text:s/>τακτική,<text:s/>σε<text:s/>ετήσια<text:s/>βάση,<text:s/>και<text:s/>η<text:s/>έκτακτη,<text:s/>όταν<text:s/>οι<text:s/>συνθήκες<text:s/>το<text:s/>απαιτούν<text:s/>ή<text:s/>κατόπιν<text:s/>αίτησης<text:s/>από<text:s/>το<text:s/>Διοικητικό<text:s/>Συμβούλιο<text:s/>(Δ.Σ.),<text:s/>σύνταξη<text:s/>των<text:s/>αναλογιστικών<text:s/>μελετών<text:s/>του<text:s/>Ταμείου<text:s/>και<text:s/>η<text:s/>υποβολή<text:s/>τους<text:s/>στο<text:s/>Δ.Σ.,</text:span></text:p>
      <text:p text:style-name="P273"><text:span text:style-name="T273_1">β)</text:span><text:span text:style-name="T273_2"><text:tab/></text:span><text:span text:style-name="T273_3">η<text:s/>διαμόρφωση<text:s/>της<text:s/>τεχνικής<text:s/>βάσης<text:s/>υπολογισμού<text:s/>των<text:s/>συντάξεων,</text:span></text:p>
      <text:p text:style-name="P274"><text:span text:style-name="T274_1">γ)</text:span><text:span text:style-name="T274_2"><text:tab/></text:span><text:span text:style-name="T274_3">ο<text:s/>υπολογισμός<text:s/>των<text:s/>τεχνικών<text:s/>προβλέψεων<text:s/>και<text:s/>η<text:s/>υποβολή<text:s/>τους<text:s/>προς<text:s/>έγκριση<text:s/>στο<text:s/>Δ.Σ.,</text:span></text:p>
      <text:p text:style-name="P275"><text:span text:style-name="T275_1">δ)</text:span><text:span text:style-name="T275_2"><text:tab/></text:span><text:span text:style-name="T275_3">η<text:s/>αξιολόγηση<text:s/>και<text:s/>διασφάλιση<text:s/>της<text:s/>καταλληλότητας<text:s/>των<text:s/>μεθόδων<text:s/>και<text:s/>των<text:s/>υποκειμένων<text:s/>υποδειγμάτων<text:s/>που<text:s/>χρησιμοποιούνται<text:s/>για<text:s/>τον<text:s/>υπολογισμό<text:s/>των<text:s/>τεχνικών<text:s/>προβλέψεων,<text:s/>καθώς<text:s/>και<text:s/>των<text:s/>παραδοχών<text:s/>που<text:s/>γίνονται<text:s/>για<text:s/>τον<text:s/>σκοπό<text:s/>αυτόν,</text:span></text:p>
      <text:p text:style-name="P276"><text:span text:style-name="T276_1">ε)</text:span><text:span text:style-name="T276_2"><text:tab/></text:span><text:span text:style-name="T276_3">η<text:s/>αξιολόγηση<text:s/>της<text:s/>επάρκειας<text:s/>και<text:s/>της<text:s/>ποιότητας<text:s/>των<text:s/>στοιχείων<text:s/>που<text:s/>χρησιμοποιούνται<text:s/>για<text:s/>τον<text:s/>υπολογισμό<text:s/>των<text:s/>τεχνικών<text:s/>προβλέψεων,</text:span></text:p>
      <text:p text:style-name="P277"><text:span text:style-name="T277_1">στ)</text:span><text:span text:style-name="T277_2"><text:tab/></text:span><text:span text:style-name="T277_3">η<text:s/>σύγκριση<text:s/>των<text:s/>παραδοχών,<text:s/>στις<text:s/>οποίες<text:s/>βασίζεται<text:s/>ο<text:s/>υπολογισμός<text:s/>των<text:s/>τεχνικών<text:s/>προβλέψεων,<text:s/>καθώς<text:s/>και<text:s/>των<text:s/>αποτελεσμάτων<text:s/>των<text:s/>τεχνικών<text:s/>προβλέψεων<text:s/>με<text:s/>τις<text:s/>εμπειρικές<text:s/>παρατηρήσεις,</text:span></text:p>
      <text:p text:style-name="P278"><text:span text:style-name="T278_1">ζ)</text:span><text:span text:style-name="T278_2"><text:tab/></text:span><text:span text:style-name="T278_3">η<text:s/>διατύπωση<text:s/>γνώμης<text:s/>σχετικά<text:s/>με<text:s/>τη<text:s/>συνολική<text:s/>πολιτική<text:s/>ανάληψης<text:s/>ασφαλιστικών<text:s/>κινδύνων,</text:span></text:p>
      <text:p text:style-name="P279"><text:span text:style-name="T279_1">η)</text:span><text:span text:style-name="T279_2"><text:tab/></text:span><text:span text:style-name="T279_3">η<text:s/>συμβολή<text:s/>στην<text:s/>αποτελεσματική<text:s/>εφαρμογή<text:s/>του<text:s/>συστήματος<text:s/>διαχείρισης<text:s/>κινδύνων<text:s/>και</text:span></text:p>
      <text:p text:style-name="P280"><text:span text:style-name="T280_1">θ)</text:span><text:span text:style-name="T280_2"><text:tab/></text:span><text:span text:style-name="T280_3">κάθε<text:s/>άλλο<text:s/>τεχνικό<text:s/>ή<text:s/>λεπτομερειακό<text:s/>ζήτημα<text:s/>που<text:s/>αφορά<text:s/>στην<text:s/>αναλογιστική<text:s/>λειτουργία.</text:span></text:p>
      <text:h text:style-name="P281" text:outline-level="6"><text:span text:style-name="T281_1">Άρθρο<text:s/>33</text:span></text:h>
      <text:h text:style-name="P282" text:outline-level="6"><text:span text:style-name="T282_1">Μονάδα<text:s/>Διαχείρισης<text:s/>Κινδύνων</text:span></text:h>
      <text:p text:style-name="P283"><text:span text:style-name="T283_1">1.</text:span><text:span text:style-name="T283_2"><text:s/>Στόχος<text:s/>της<text:s/>Μονάδας<text:s/>Διαχείρισης<text:s/>Κινδύνων<text:s/>του<text:s/>Ταμείου<text:s/>Επικουρικής<text:s/>Κεφαλαιοποιητικής<text:s/>Ασφάλισης<text:s/>(Τ.Ε.Κ.Α.)<text:s/>είναι<text:s/>η<text:s/>αποτελεσματική<text:s/>διαχείριση<text:s/>των<text:s/>κινδύνων<text:s/>που<text:s/>συναρτώνται<text:s/>με<text:s/>τις<text:s/>δραστηριότητες<text:s/>του<text:s/>Ταμείου<text:s/>Επικουρικής<text:s/>Κεφαλαιοποιητικής<text:s/>Ασφάλισης<text:s/>(Τ.Ε.Κ.Α.),<text:s/>όπως<text:s/>αυτοί<text:s/>ορίζονται<text:s/>από<text:s/>το<text:s/>Διοικητικό<text:s/>Συμβούλιο<text:s/>(Δ.Σ.).</text:span></text:p>
      <text:p text:style-name="P284"><text:span text:style-name="T284_1">2.</text:span><text:span text:style-name="T284_2"><text:s/>Στις<text:s/>αρμοδιότητες<text:s/>της<text:s/>Μονάδας<text:s/>Διαχείρισης<text:s/>Κινδύνων<text:s/>περιλαμβάνονται:</text:span></text:p>
      <text:p text:style-name="P285"><text:span text:style-name="T285_1">α)</text:span><text:span text:style-name="T285_2"><text:tab/></text:span><text:span text:style-name="T285_3">η<text:s/>σύνταξη<text:s/>στρατηγικής<text:s/>για<text:s/>τη<text:s/>διαχείριση<text:s/>των<text:s/>κινδύνων<text:s/>και<text:s/>η<text:s/>υποβολή<text:s/>της<text:s/>στο<text:s/>Δ.Σ.,<text:s/>καθώς<text:s/>και<text:s/>η<text:s/>αναγνώριση,<text:s/>μέτρηση<text:s/>και<text:s/>παρακολούθησή<text:s/>τους,</text:span></text:p>
      <text:p text:style-name="P286"><text:span text:style-name="T286_1">β)</text:span><text:span text:style-name="T286_2"><text:tab/></text:span><text:span text:style-name="T286_3">η<text:s/>υποβολή<text:s/>εισηγήσεων<text:s/>στο<text:s/>Δ.Σ.,<text:s/>με<text:s/>σκοπό<text:s/>την<text:s/>έγκαιρη<text:s/>αναγνώριση<text:s/>και<text:s/>την<text:s/>αποτελεσματική<text:s/>διαχείριση<text:s/>των<text:s/>κινδύνων,</text:span></text:p>
      <text:p text:style-name="P287"><text:span text:style-name="T287_1">γ)</text:span><text:span text:style-name="T287_2"><text:tab/></text:span><text:span text:style-name="T287_3">η<text:s/>τακτική,<text:s/>σε<text:s/>ετήσια<text:s/>βάση,<text:s/>και<text:s/>η<text:s/>έκτακτη,<text:s/>όταν<text:s/>οι<text:s/>συνθήκες<text:s/>το<text:s/>απαιτούν<text:s/>ή<text:s/>κατόπιν<text:s/>αίτησης<text:s/>από<text:s/>το<text:s/>Δ.Σ.,<text:s/>υποβολή<text:s/>εκθέσεων<text:s/>προς<text:s/>αυτό<text:s/>σχετικά<text:s/>με<text:s/>το<text:s/>σύστημα<text:s/>διαχείρισης<text:s/>κινδύνων<text:s/>και</text:span></text:p>
      <text:p text:style-name="P288"><text:span text:style-name="T288_1">δ)</text:span><text:span text:style-name="T288_2"><text:tab/></text:span><text:span text:style-name="T288_3">κάθε<text:s/>άλλο<text:s/>τεχνικό<text:s/>ή<text:s/>λεπτομερειακό<text:s/>ζήτημα<text:s/>αναφορικά<text:s/>με<text:s/>τη<text:s/>διαχείριση<text:s/>κινδύνων.</text:span></text:p>
      <text:h text:style-name="P289" text:outline-level="6"><text:span text:style-name="T289_1">Άρθρο<text:s/>34</text:span></text:h>
      <text:h text:style-name="P290" text:outline-level="6"><text:span text:style-name="T290_1">Μονάδα<text:s/>Εσωτερικού<text:s/>Ελέγχου</text:span></text:h>
      <text:p text:style-name="P291"><text:span text:style-name="T291_1">1.</text:span><text:span text:style-name="T291_2"><text:s/>Στόχος<text:s/>της<text:s/>Μονάδας<text:s/>Εσωτερικού<text:s/>Ελέγχου<text:s/>του<text:s/>Ταμείου<text:s/>Επικουρικής<text:s/>Κεφαλαιοποιητικής<text:s/>Ασφάλισης<text:s/>(Τ.Ε.Κ.Α.)<text:s/>είναι<text:s/>η<text:s/>παροχή<text:s/>εύλογης<text:s/>διαβεβαίωσης,<text:s/>σύμφωνα<text:s/>με<text:s/>τον<text:s/>ν.<text:s/>4795/2021<text:s/>(Α΄<text:s/>62),<text:s/>προς<text:s/>το<text:s/>Διοικητικό<text:s/>Συμβούλιο<text:s/>(Δ.Σ.),<text:s/>για<text:s/>την<text:s/>επίτευξη<text:s/>των<text:s/>στόχων<text:s/>του<text:s/>Ταμείου<text:s/>σχετικά<text:s/>με<text:s/>την<text:s/>αποτελεσματικότητα<text:s/>και<text:s/>αποδοτικότητα<text:s/>των<text:s/>επιχειρησιακών<text:s/>του<text:s/>λειτουργιών,<text:s/>την<text:s/>αξιοπιστία<text:s/>των<text:s/>οικονομικών<text:s/>και<text:s/>λοιπών<text:s/>αναφορών<text:s/>και<text:s/>τη<text:s/>συμμόρφωση<text:s/>με<text:s/>τη<text:s/>νομοθεσία,<text:s/>τους<text:s/>κανονισμούς<text:s/>και<text:s/>τις<text:s/>πολιτικές<text:s/>που<text:s/>διέπουν<text:s/>τη<text:s/>λειτουργία<text:s/>του.</text:span></text:p>
      <text:p text:style-name="P292"><text:span text:style-name="T292_1">2.</text:span><text:span text:style-name="T292_2"><text:s/>Οι<text:s/>Εσωτερικοί<text:s/>Ελεγκτές<text:s/>έχουν<text:s/>απρόσκοπτη<text:s/>πρόσβαση<text:s/>σε<text:s/>όλες<text:s/>τις<text:s/>υπηρεσίες<text:s/>του<text:s/>Ταμείου<text:s/>και<text:s/>σε<text:s/>οποιοδήποτε<text:s/>έγγραφο,<text:s/>πληροφορία,<text:s/>αρχείο<text:s/>και<text:s/>πληροφοριακό<text:s/>σύστημα<text:s/>αυτού.</text:span></text:p>
      <text:p text:style-name="P293"><text:span text:style-name="T293_1">3.</text:span><text:span text:style-name="T293_2"><text:s/>Οι<text:s/>Εσωτερικοί<text:s/>Ελεγκτές<text:s/>δεν<text:s/>ασκούν<text:s/>εκτελεστικές<text:s/>δραστηριότητες<text:s/>στο<text:s/>Ταμείο.</text:span></text:p>
      <text:p text:style-name="P294"><text:span text:style-name="T294_1">4.</text:span><text:span text:style-name="T294_2"><text:s/>Στις<text:s/>αρμοδιότητες<text:s/>της<text:s/>Μονάδας<text:s/>Εσωτερικού<text:s/>Ελέγχου<text:s/>περιλαμβάνονται:</text:span></text:p>
      <text:p text:style-name="P295"><text:span text:style-name="T295_1">α)</text:span><text:span text:style-name="T295_2"><text:tab/></text:span><text:span text:style-name="T295_3">η<text:s/>σύνταξη<text:s/>και<text:s/>αναθεώρηση<text:s/>εγχειριδίων<text:s/>μεθοδολογίας<text:s/>διεξαγωγής<text:s/>των<text:s/>εσωτερικών<text:s/>ελέγχων,</text:span></text:p>
      <text:p text:style-name="P296"><text:span text:style-name="T296_1">β)</text:span><text:span text:style-name="T296_2"><text:tab/></text:span><text:span text:style-name="T296_3">η<text:s/>διαμόρφωση<text:s/>και<text:s/>η<text:s/>διαρκής<text:s/>βελτίωση<text:s/>του<text:s/>πλαισίου<text:s/>και<text:s/>των<text:s/>διαδικασιών<text:s/>που<text:s/>αφορούν<text:s/>στον<text:s/>εσωτερικό<text:s/>έλεγχο,</text:span></text:p>
      <text:p text:style-name="P297"><text:span text:style-name="T297_1">γ)</text:span><text:span text:style-name="T297_2"><text:tab/></text:span><text:span text:style-name="T297_3">η<text:s/>διενέργεια<text:s/>τακτικών<text:s/>και<text:s/>έκτακτων<text:s/>ελέγχων<text:s/>στις<text:s/>λειτουργίες,<text:s/>τα<text:s/>συστήματα<text:s/>και<text:s/>τις<text:s/>διαδικασίες<text:s/>των<text:s/>οργανικών<text:s/>μονάδων<text:s/>του<text:s/>Ταμείου,<text:s/>καθώς<text:s/>και<text:s/>η<text:s/>διενέργεια<text:s/>ελέγχων<text:s/>για<text:s/>την<text:s/>αποτελεσματική<text:s/>εφαρμογή<text:s/>και<text:s/>τήρηση<text:s/>της<text:s/>νομοθεσίας,<text:s/>των<text:s/>εσωτερικών<text:s/>κανονισμών<text:s/>και<text:s/>των<text:s/>πολιτικών<text:s/>του<text:s/>Ταμείου,</text:span></text:p>
      <text:p text:style-name="P298"><text:span text:style-name="T298_1">δ)</text:span><text:span text:style-name="T298_2"><text:tab/></text:span><text:span text:style-name="T298_3">η<text:s/>αξιολόγηση<text:s/>της<text:s/>επάρκειας<text:s/>και<text:s/>της<text:s/>αποτελεσμα-<text:s/>τικότητας<text:s/>του<text:s/>συνόλου<text:s/>των<text:s/>λειτουργιών,<text:s/>συστημάτων<text:s/>και<text:s/>διαδικασιών<text:s/>του<text:s/>Ταμείου<text:s/>και<text:s/>η<text:s/>έγκαιρη<text:s/>επισήμανση<text:s/>ανεπαρκειών<text:s/>του<text:s/>συστήματος<text:s/>εσωτερικού<text:s/>ελέγχου<text:s/>του<text:s/>Ταμείου,</text:span></text:p>
      <text:p text:style-name="P299"><text:span text:style-name="T299_1">ε)</text:span><text:span text:style-name="T299_2"><text:tab/></text:span><text:span text:style-name="T299_3">η<text:s/>υποβολή<text:s/>εκθέσεων<text:s/>στο<text:s/>Δ.Σ.,<text:s/>τακτικά,<text:s/>σε<text:s/>ετήσια<text:s/>βάση,<text:s/>και<text:s/>έκτακτα,<text:s/>όταν<text:s/>οι<text:s/>συνθήκες<text:s/>το<text:s/>απαιτούν<text:s/>ή<text:s/>κατόπιν<text:s/>αίτησης<text:s/>από<text:s/>το<text:s/>Δ.Σ.,<text:s/>καθώς<text:s/>και<text:s/>η<text:s/>τακτική<text:s/>ενημέρωση<text:s/>αυτού<text:s/>σχετικά<text:s/>με<text:s/>τους<text:s/>διενεργούμενους<text:s/>ελέγχους<text:s/>και<text:s/>τα<text:s/>ευρήματά<text:s/>τους<text:s/>και</text:span></text:p>
      <text:p text:style-name="P300"><text:span text:style-name="T300_1">στ)</text:span><text:span text:style-name="T300_2"><text:tab/></text:span><text:span text:style-name="T300_3">κάθε<text:s/>άλλο<text:s/>σχετικό<text:s/>τεχνικό<text:s/>ή<text:s/>λεπτομερειακό<text:s/>ζήτημα<text:s/>που<text:s/>αφορά<text:s/>στον<text:s/>εσωτερικό<text:s/>έλεγχο.</text:span></text:p>
      <text:h text:style-name="P301" text:outline-level="6"><text:span text:style-name="T301_1">Άρθρο<text:s/>35</text:span></text:h>
      <text:h text:style-name="P302" text:outline-level="6"><text:span text:style-name="T302_1">Χρηματοοικονομικές<text:s/>καταστάσεις<text:s/>και<text:s/>εκθέσεις</text:span></text:h>
      <text:p text:style-name="P303"><text:span text:style-name="T303_1">1.</text:span><text:span text:style-name="T303_2"><text:s/>Το<text:s/>Ταμείο<text:s/>Επικουρικής<text:s/>Κεφαλαιοποιητικής<text:s/>Ασφάλισης<text:s/>(Τ.Ε.Κ.Α.)<text:s/>καταρτίζει<text:s/>ετήσιες<text:s/>χρηματοοικονομικές<text:s/>καταστάσεις<text:s/>και<text:s/>ετήσιες<text:s/>εκθέσεις,<text:s/>λαμβάνοντας<text:s/>υπόψη<text:s/>το<text:s/>σύνολο<text:s/>των<text:s/>δραστηριοτήτων<text:s/>του.<text:s/>Ως<text:s/>οικονομική<text:s/>περίοδος<text:s/>του<text:s/>Ταμείου<text:s/>ορίζεται<text:s/>το<text:s/>διάστημα<text:s/>από<text:s/>την<text:s/>1η<text:s/>Ιανουαρίου<text:s/>έως<text:s/>την<text:s/>31η<text:s/>Δεκεμβρίου<text:s/>εκάστου<text:s/>έτους.</text:span></text:p>
      <text:p text:style-name="P304"><text:span text:style-name="T304_1">2.</text:span><text:span text:style-name="T304_2"><text:s/>Οι<text:s/>χρηματοοικονομικές<text:s/>καταστάσεις<text:s/>και<text:s/>εκθέσεις<text:s/>της<text:s/>παρ.<text:s/>1<text:s/>απεικονίζουν<text:s/>με<text:s/>τρόπο<text:s/>ακριβή<text:s/>και<text:s/>αξιόπιστο<text:s/>τα<text:s/>περιουσιακά<text:s/>στοιχεία,<text:s/>τις<text:s/>υποχρεώσεις,<text:s/>τη<text:s/>χρηματοοικονομική<text:s/>κατάσταση<text:s/>και<text:s/>τις<text:s/>ταμειακές<text:s/>ροές<text:s/>του<text:s/>Ταμείου<text:s/>και<text:s/>περιέχουν<text:s/>πληροφορίες<text:s/>σχετικά<text:s/>με<text:s/>τα<text:s/>κύρια<text:s/>επενδυτικά<text:s/>περιουσιακά<text:s/>τους<text:s/>στοιχεία.<text:s/>Οι<text:s/>ετήσιες<text:s/>χρηματοοικονομικές<text:s/>καταστάσεις<text:s/>και<text:s/>οι<text:s/>πληροφορίες<text:s/>που<text:s/>περιέχονται<text:s/>στις<text:s/>ετήσιες<text:s/>εκθέσεις<text:s/>πρέπει<text:s/>να<text:s/>είναι<text:s/>συνεπείς,<text:s/>πλήρεις,<text:s/>ορθά<text:s/>αποτυπωμένες<text:s/>και<text:s/>εγκρίνονται<text:s/>από<text:s/>το<text:s/>Διοικητικό<text:s/>Συμβούλιο<text:s/>(Δ.Σ.),<text:s/>ύστερα<text:s/>από<text:s/>εισήγηση<text:s/>του<text:s/>Διευθύνοντος<text:s/>Συμβούλου.</text:span></text:p>
      <text:p text:style-name="P305"><text:span text:style-name="T305_1">3.</text:span><text:span text:style-name="T305_2"><text:s/>Κατά<text:s/>τα<text:s/>λοιπά<text:s/>εφαρμόζονται<text:s/>αναλόγως<text:s/>οι<text:s/>διατάξεις<text:s/>του<text:s/>ν.<text:s/>4308/2014<text:s/>(Α΄<text:s/>251),<text:s/>που<text:s/>προσιδιάζουν<text:s/>στη<text:s/>φύση<text:s/>των<text:s/>αρμοδιοτήτων<text:s/>και<text:s/>στις<text:s/>ανάγκες<text:s/>λειτουργίας<text:s/>του<text:s/>Ταμείου.<text:s/>Σχετικά<text:s/>τεχνικά<text:s/>ή<text:s/>λεπτομερειακά<text:s/>ζητήματα<text:s/>ρυθμίζονται<text:s/>με<text:s/>τον<text:s/>Κανονισμό<text:s/>Οικονομικής<text:s/>Οργάνωσης<text:s/>και<text:s/>Λογιστικής<text:s/>Λειτουργίας<text:s/>του<text:s/>Ταμείου.</text:span></text:p>
      <text:h text:style-name="P306" text:outline-level="6"><text:span text:style-name="T306_1">Άρθρο<text:s/>36</text:span></text:h>
      <text:h text:style-name="P307" text:outline-level="6"><text:span text:style-name="T307_1">Χρηματοοικονομικές<text:s/>καταστάσεις</text:span></text:h>
      <text:p text:style-name="P308"><text:span text:style-name="T308_1">1.</text:span><text:span text:style-name="T308_2"><text:s/>Οι<text:s/>χρηματοοικονομικές<text:s/>καταστάσεις<text:s/>του<text:s/>Ταμείου<text:s/>Επικουρικής<text:s/>Κεφαλαιοποιητικής<text:s/>Ασφάλισης<text:s/>(Τ.Ε.Κ.Α.)<text:s/>συντάσσονται<text:s/>σύμφωνα<text:s/>με<text:s/>τον<text:s/>ν.<text:s/>4308/2014<text:s/>(Α΄<text:s/>251),<text:s/>εφαρμοζόμενων<text:s/>αναλόγως<text:s/>των<text:s/>διατάξεων<text:s/>που<text:s/>αφορούν<text:s/>στις<text:s/>μεγάλες<text:s/>οντότητες,<text:s/>όπως<text:s/>ορίζονται<text:s/>στο<text:s/>άρθρο<text:s/>2<text:s/>του<text:s/>νόμου<text:s/>αυτού.</text:span></text:p>
      <text:p text:style-name="P309"><text:span text:style-name="T309_1">2.</text:span><text:span text:style-name="T309_2"><text:s/>Οι<text:s/>χρηματοοικονομικές<text:s/>καταστάσεις<text:s/>περιλαμβάνουν<text:s/>τα<text:s/>προβλεπόμενα<text:s/>στην<text:s/>παρ.<text:s/>3<text:s/>του<text:s/>άρθρου<text:s/>16<text:s/>του<text:s/>ν.<text:s/>4308/2014.</text:span></text:p>
      <text:p text:style-name="P310"><text:span text:style-name="T310_1">3.</text:span><text:span text:style-name="T310_2"><text:s/>Οι<text:s/>υποχρεώσεις<text:s/>(τεχνικές<text:s/>προβλέψεις)<text:s/>του<text:s/>Ταμείου<text:s/>προς<text:s/>τους<text:s/>δικαιούχους<text:s/>του<text:s/>αποτυπώνονται<text:s/>διακριτά<text:s/>στις<text:s/>μακροπρόθεσμες<text:s/>υποχρεώσεις<text:s/>των<text:s/>χρηματοοικονομικών<text:s/>καταστάσεων.</text:span></text:p>
      <text:p text:style-name="P311"><text:span text:style-name="T311_1">4.</text:span><text:span text:style-name="T311_2"><text:s/>Το<text:s/>Ταμείο<text:s/>εφαρμόζει<text:s/>τους<text:s/>κανόνες<text:s/>επιμέτρησης<text:s/>των<text:s/>περιουσιακών<text:s/>του<text:s/>στοιχείων<text:s/>και<text:s/>των<text:s/>υποχρεώσεών<text:s/>του,<text:s/>σύμφωνα<text:s/>με<text:s/>το<text:s/>άρθρο<text:s/>24<text:s/>του<text:s/>ν.<text:s/>4308/2014.</text:span></text:p>
      <text:h text:style-name="P312" text:outline-level="6"><text:span text:style-name="T312_1">Άρθρο<text:s/>37</text:span></text:h>
      <text:h text:style-name="P313" text:outline-level="6"><text:span text:style-name="T313_1">Ετήσιες<text:s/>εκθέσεις</text:span></text:h>
      <text:p text:style-name="P314"><text:span text:style-name="T314_1">Οι<text:s/>ετήσιες<text:s/>εκθέσεις<text:s/>του<text:s/>Ταμείου<text:s/>Επικουρικής<text:s/>Κεφαλαι-<text:s/>οποιητικής<text:s/>Ασφάλισης<text:s/>(Τ.Ε.Κ.Α.)<text:s/>περιλαμβάνουν<text:s/>τουλάχιστον<text:s/>τα<text:s/>ακόλουθα:</text:span></text:p>
      <text:p text:style-name="P315"><text:span text:style-name="T315_1">α)</text:span><text:span text:style-name="T315_2"><text:tab/></text:span><text:span text:style-name="T315_3">πραγματική<text:s/>αναλυτική<text:s/>απεικόνιση<text:s/>των<text:s/>χρηματοοικονομικών<text:s/>εξελίξεων<text:s/>και<text:s/>επιδόσεων<text:s/>των<text:s/>δραστηριοτήτων<text:s/>του<text:s/>Ταμείου<text:s/>κατά<text:s/>την<text:s/>κλειόμενη<text:s/>χρήση,<text:s/>με<text:s/>χρήση<text:s/>χρηματοοικονομικών<text:s/>και,<text:s/>όπου<text:s/>ενδείκνυται,<text:s/>μη<text:s/>χρηματοοικονομικών<text:s/>βασικών<text:s/>δεικτών<text:s/>επιδόσεων,<text:s/>μαζί<text:s/>με<text:s/>αναφορές<text:s/>και<text:s/>πρόσθετες<text:s/>εξηγήσεις<text:s/>για<text:s/>τα<text:s/>ποσά<text:s/>που<text:s/>αναγράφονται<text:s/>στις<text:s/>ετήσιες<text:s/>οικονομικές<text:s/>καταστάσεις,</text:span></text:p>
      <text:p text:style-name="P316"><text:span text:style-name="T316_1">β)</text:span><text:span text:style-name="T316_2"><text:tab/></text:span><text:span text:style-name="T316_3">σημαντικά<text:s/>γεγονότα<text:s/>κατά<text:s/>την<text:s/>κλειόμενη<text:s/>χρήση<text:s/>και<text:s/>την<text:s/>επίδρασή<text:s/>τους<text:s/>στα<text:s/>μεγέθη<text:s/>των<text:s/>χρηματοοικονομικών<text:s/>καταστάσεων,</text:span></text:p>
      <text:p text:style-name="P317"><text:span text:style-name="T317_1">γ)</text:span><text:span text:style-name="T317_2"><text:tab/></text:span><text:span text:style-name="T317_3">περιγραφή<text:s/>των<text:s/>κυριότερων<text:s/>κινδύνων<text:s/>και<text:s/>αβεβαιοτήτων<text:s/>που<text:s/>αντιμετωπίζει<text:s/>το<text:s/>Ταμείο<text:s/>βάσει<text:s/>των<text:s/>στόχων<text:s/>και<text:s/>των<text:s/>πολιτικών<text:s/>του,</text:span></text:p>
      <text:p text:style-name="P318"><text:span text:style-name="T318_1">δ)</text:span><text:span text:style-name="T318_2"><text:tab/></text:span><text:span text:style-name="T318_3">παράθεση<text:s/>σημαντικών<text:s/>συναλλαγών<text:s/>του<text:s/>Ταμείου<text:s/>με<text:s/>τυχόν<text:s/>συνδεδεμένα<text:s/>προς<text:s/>αυτό<text:s/>μέρη,<text:s/>όπως<text:s/>αυτά<text:s/>ορίζονται<text:s/>στο<text:s/>Παράρτημα<text:s/>Α<text:s/>«Ορισμοί»<text:s/>του<text:s/>ν.<text:s/>4308/2014<text:s/>(Α΄<text:s/>251),<text:s/>στο<text:s/>μέτρο<text:s/>που<text:s/>εφαρμόζονται<text:s/>στο<text:s/>Ταμείο,<text:s/>και</text:span></text:p>
      <text:p text:style-name="P319"><text:span text:style-name="T319_1">ε)</text:span><text:span text:style-name="T319_2"><text:tab/></text:span><text:span text:style-name="T319_3">σημαντικά<text:s/>γεγονότα<text:s/>που<text:s/>επήλθαν<text:s/>μετά<text:s/>τη<text:s/>λήξη<text:s/>της<text:s/>κλειόμενης<text:s/>χρήσης<text:s/>και<text:s/>μέχρι<text:s/>την<text:s/>ημερομηνία<text:s/>δημοσίευσης<text:s/>της<text:s/>ετήσιας<text:s/>έκθεσης.</text:span></text:p>
      <text:h text:style-name="P320" text:outline-level="6"><text:span text:style-name="T320_1">Άρθρο<text:s/>38</text:span></text:h>
      <text:h text:style-name="P321" text:outline-level="6"><text:span text:style-name="T321_1">Έργα,<text:s/>προμήθειες<text:s/>και<text:s/>υποχρεώσεις<text:s/>του<text:s/>Ταμείου<text:s/>Επικουρικής<text:s/>Κεφαλαιοποιητικής<text:s/>Ασφάλισης<text:s/>ως<text:s/>Φορέα<text:s/>της<text:s/>Γενικής<text:s/>Κυβέρνησης</text:span></text:h>
      <text:p text:style-name="P322"><text:span text:style-name="T322_1">1.</text:span><text:span text:style-name="T322_2"><text:s/>Οι<text:s/>συμβάσεις,<text:s/>που<text:s/>συνάπτονται<text:s/>γραπτώς<text:s/>και<text:s/>από<text:s/>επαχθή<text:s/>αιτία<text:s/>μεταξύ<text:s/>ενός<text:s/>ή<text:s/>περισσότερων<text:s/>οικονομικών<text:s/>φορέων<text:s/>και<text:s/>του<text:s/>Ταμείου<text:s/>Επικουρικής<text:s/>Κεφαλαιοποιητι-<text:s/>κής<text:s/>Ασφάλισης<text:s/>(Τ.Ε.Κ.Α.)<text:s/>και<text:s/>έχουν<text:s/>ως<text:s/>αντικείμενο<text:s/>την<text:s/>εκτέλεση<text:s/>έργων,<text:s/>την<text:s/>εκπόνηση<text:s/>μελετών,<text:s/>την<text:s/>προμήθεια<text:s/>αγαθών<text:s/>ή<text:s/>την<text:s/>παροχή<text:s/>υπηρεσιών,<text:s/>ρυθμίζονται<text:s/>με<text:s/>Κανονισμό<text:s/>Προμηθειών<text:s/>που<text:s/>εκδίδεται<text:s/>από<text:s/>το<text:s/>Δ.Σ.,<text:s/>κατά<text:s/>παρέκκλιση<text:s/>κάθε<text:s/>αντίθετης<text:s/>γενικής<text:s/>ή<text:s/>ειδικής<text:s/>διάταξης.<text:s/>Για<text:s/>τις<text:s/>διαδικασίες<text:s/>προμηθειών<text:s/>και<text:s/>υπηρεσιών<text:s/>μελετών,<text:s/>έργων,<text:s/>με<text:s/>αξία<text:s/>άνω<text:s/>των<text:s/>ορίων<text:s/>που<text:s/>ορίζονται<text:s/>στα<text:s/>άρθρα<text:s/>5<text:s/>και<text:s/>6<text:s/>του<text:s/>ν.<text:s/>4412/2016<text:s/>(Α΄<text:s/>147),<text:s/>εφαρμόζονται<text:s/>οι<text:s/>διατάξεις<text:s/>του<text:s/>ν.<text:s/>4412/2016.</text:span></text:p>
      <text:p text:style-name="P323"><text:span text:style-name="T323_1">2.</text:span><text:span text:style-name="T323_2"><text:s/>Το<text:s/>Ταμείο<text:s/>εξαιρείται<text:s/>από<text:s/>κάθε<text:s/>διάταξη<text:s/>που<text:s/>εφαρμόζεται<text:s/>σε<text:s/>νομικά<text:s/>πρόσωπα<text:s/>που<text:s/>έχουν<text:s/>ενταχθεί<text:s/>στο<text:s/>Μητρώο<text:s/>Φορέων<text:s/>Γενικής<text:s/>Κυβέρνησης,<text:s/>το<text:s/>οποίο<text:s/>τηρείται<text:s/>από<text:s/>την<text:s/>Ελληνική<text:s/>Στατιστική<text:s/>Αρχή<text:s/>(ΕΛ.ΣΤΑΤ.),<text:s/>σύμφωνα<text:s/>με<text:s/>την<text:s/>περ.<text:s/>β΄<text:s/>της<text:s/>παρ.<text:s/>1<text:s/>του<text:s/>άρθρου<text:s/>14<text:s/>του<text:s/>ν.<text:s/>4270/2014<text:s/>(Α΄<text:s/>143).</text:span></text:p>
      <text:p text:style-name="P324"><text:span text:style-name="T324_1">3.</text:span><text:span text:style-name="T324_2"><text:s/>Εάν<text:s/>το<text:s/>Ταμείο<text:s/>ενταχθεί<text:s/>στο<text:s/>Μητρώο<text:s/>Φορέων<text:s/>Γενικής<text:s/>Κυβέρνησης,<text:s/>οι<text:s/>διατάξεις<text:s/>του<text:s/>ν.<text:s/>4270/2014<text:s/>και<text:s/>τα<text:s/>κατ’<text:s/>εξουσιοδότηση<text:s/>αυτού<text:s/>εκδοθέντα<text:s/>προεδρικά<text:s/>διατάγματα<text:s/>και<text:s/>υπουργικές<text:s/>αποφάσεις,<text:s/>εφαρμόζονται<text:s/>σε<text:s/>αυτό<text:s/>μόνο<text:s/>ως<text:s/>προς<text:s/>την<text:s/>κατάρτιση<text:s/>του<text:s/>Μεσοπρόθεσμου<text:s/>Πλαισίου<text:s/>Δημοσιονομικής<text:s/>Στρατηγικής<text:s/>(Μ.Π.Δ.Σ.),<text:s/>την<text:s/>κατάρτιση<text:s/>του<text:s/>ετήσιου<text:s/>Κρατικού<text:s/>Προϋπολογισμού,<text:s/>καθώς<text:s/>και<text:s/>την<text:s/>υποβολή<text:s/>δημοσιονομικών<text:s/>αναφορών,<text:s/>οι<text:s/>οποίες<text:s/>αφορούν<text:s/>μόνο<text:s/>στα<text:s/>ακόλουθα:</text:span></text:p>
      <text:p text:style-name="P325"><text:span text:style-name="T325_1">α)</text:span><text:span text:style-name="T325_2"><text:tab/></text:span><text:span text:style-name="T325_3">στην<text:s/>τήρηση<text:s/>των<text:s/>διαδικασιών<text:s/>και<text:s/>προθεσμιών<text:s/>αναφορικά<text:s/>με<text:s/>την<text:s/>κατάρτιση<text:s/>του<text:s/>Μ.Π.Δ.Σ.<text:s/>και<text:s/>του<text:s/>ετήσιου<text:s/>Κρατικού<text:s/>Προϋπολογισμού,<text:s/>όπως<text:s/>αυτές<text:s/>περιγράφονται<text:s/>στα<text:s/>άρθρα<text:s/>45<text:s/>και<text:s/>54<text:s/>του<text:s/>ν.<text:s/>4270/2014,</text:span></text:p>
      <text:p text:style-name="P326"><text:span text:style-name="T326_1">β)</text:span><text:span text:style-name="T326_2"><text:tab/></text:span><text:span text:style-name="T326_3">στην<text:s/>υποβολή<text:s/>ετήσιου<text:s/>προϋπολογισμού<text:s/>και<text:s/>οποιασδήποτε<text:s/>αναπροσαρμογής<text:s/>του<text:s/>κατά<text:s/>τη<text:s/>διάρκεια<text:s/>του<text:s/>έτους<text:s/>(προϋπολογιστικά),</text:span></text:p>
      <text:p text:style-name="P327"><text:span text:style-name="T327_1">γ)</text:span><text:span text:style-name="T327_2"><text:tab/></text:span><text:span text:style-name="T327_3">στην<text:s/>υποβολή<text:s/>μηνιαίας<text:s/>αναφοράς<text:s/>εκτέλεσης<text:s/>προϋπολογισμού<text:s/>και<text:s/>χρηματοδότησης<text:s/>(απολογιστικά)<text:s/>και</text:span></text:p>
      <text:p text:style-name="P328"><text:span text:style-name="T328_1">δ)</text:span><text:span text:style-name="T328_2"><text:tab/></text:span><text:span text:style-name="T328_3">στην<text:s/>υποβολή<text:s/>μηνιαίων<text:s/>μισθολογικών<text:s/>στοιχείων<text:s/>(απολογιστικά).</text:span></text:p>
      <text:p text:style-name="P329"><text:span text:style-name="T329_1">4.</text:span><text:span text:style-name="T329_2"><text:s/>Κάθε<text:s/>αναγκαία<text:s/>λεπτομέρεια<text:s/>για<text:s/>την<text:s/>ανάληψη<text:s/>υποχρεώσεων<text:s/>του<text:s/>Ταμείου<text:s/>έναντι<text:s/>τρίτων<text:s/>περιλαμβάνεται<text:s/>στον<text:s/>Κανονισμό<text:s/>Οικονομικής<text:s/>Οργάνωσης<text:s/>και<text:s/>Λογιστικής<text:s/>Λειτουργίας<text:s/>του<text:s/>Ταμείου.</text:span></text:p>
      <text:h text:style-name="P330" text:outline-level="2"><text:span text:style-name="T330_1">ΚΕΦΑΛΑΙΟ<text:s/>Δ΄</text:span></text:h>
      <text:h text:style-name="P331" text:outline-level="2"><text:span text:style-name="T331_1">ΣΤΕΛΕΧΩΣΗ<text:s/>ΤΟΥ<text:s/>ΤΑΜΕΙΟΥ<text:s/>ΕΠΙΚΟΥΡΙΚΗΣ<text:s/>ΚΕΦΑΛΑΙΟΠΟΙΗΤΙΚΗΣ<text:s/>ΑΣΦΑΛΙΣΗΣ</text:span></text:h>
      <text:h text:style-name="P332" text:outline-level="6"><text:span text:style-name="T332_1">Άρθρο<text:s/>39</text:span></text:h>
      <text:h text:style-name="P333" text:outline-level="6"><text:span text:style-name="T333_1">Προσωπικό</text:span></text:h>
      <text:p text:style-name="P334"><text:span text:style-name="T334_1">1.</text:span><text:span text:style-name="T334_2"><text:s/>Στο<text:s/>Ταμείο<text:s/>Επικουρικής<text:s/>Κεφαλαιοποιητικής<text:s/>Ασφάλισης<text:s/>(Τ.Ε.Κ.Α.)<text:s/>συστήνονται<text:s/>εκατό<text:s/>(100)<text:s/>θέσεις<text:s/>προσωπικού,<text:s/>οι<text:s/>οποίες<text:s/>κατανέμονται<text:s/>ως<text:s/>εξής:<text:s/>είκοσι<text:s/>πέντε<text:s/>(25)<text:s/>θέσεις<text:s/>Ειδικού<text:s/>Επιστημονικού<text:s/>Προσωπικού,<text:s/>σαράντα<text:s/>πέντε<text:s/>(45)<text:s/>θέσεις<text:s/>Πανεπιστημιακής<text:s/>Εκπαίδευσης<text:s/>(ΠΕ),<text:s/>δεκαπέντε<text:s/>(15)<text:s/>θέσεις<text:s/>Τεχνολογικής<text:s/>Εκπαίδευσης<text:s/>(ΤΕ),<text:s/>δέκα<text:s/>(10)<text:s/>θέσεις<text:s/>Δευτεροβάθμιας<text:s/>Εκπαίδευσης,<text:s/>πέντε<text:s/>(5)<text:s/>θέσεις<text:s/>Υποχρεωτικής<text:s/>Εκπαίδευσης<text:s/>(ΥΕ).</text:span></text:p>
      <text:p text:style-name="P335"><text:span text:style-name="T335_1">2.</text:span><text:span text:style-name="T335_2"><text:s/>Το<text:s/>Ταμείο<text:s/>στελεχώνεται<text:s/>από<text:s/>μόνιμους<text:s/>υπαλλήλους<text:s/>και<text:s/>υπαλλήλους<text:s/>με<text:s/>σχέση<text:s/>εργασίας<text:s/>ιδιωτικού<text:s/>δικαίου<text:s/>αορίστου<text:s/>χρόνου,<text:s/>οι<text:s/>οποίοι<text:s/>διέπονται<text:s/>από<text:s/>τον<text:s/>Υπαλληλικό<text:s/>Κώδικα<text:s/>(ν.<text:s/>3528/2007,<text:s/>Α΄<text:s/>26),<text:s/>καθώς<text:s/>και<text:s/>τις<text:s/>διατάξεις<text:s/>περί<text:s/>προσωπικού<text:s/>ιδιωτικού<text:s/>δικαίου<text:s/>αορίστου<text:s/>χρόνου<text:s/>και<text:s/>καταλαμβάνουν<text:s/>αντίστοιχες<text:s/>οργανικές<text:s/>θέσεις.<text:s/>Η<text:s/>πλήρωση<text:s/>των<text:s/>κενών<text:s/>θέσεων<text:s/>γίνεται<text:s/>με<text:s/>διορισμό<text:s/>ή<text:s/>πρόσληψη,<text:s/>σύμφωνα<text:s/>με<text:s/>την<text:s/>κείμενη<text:s/>νομοθεσία.</text:span></text:p>
      <text:p text:style-name="P336"><text:span text:style-name="T336_1">3.</text:span><text:span text:style-name="T336_2"><text:s/>Για<text:s/>χρονικό<text:s/>διάστημα<text:s/>δύο<text:s/>(2)<text:s/>ετών,<text:s/>από<text:s/>την<text:s/>έναρξη<text:s/>λειτουργίας<text:s/>του<text:s/>Ταμείου<text:s/>Επικουρικής<text:s/>Κεφαλαιοποιητι-<text:s/>κής<text:s/>Ασφάλισης<text:s/>(Τ.Ε.Κ.Α.),<text:s/>κάλυψη<text:s/>των<text:s/>κενών<text:s/>οργανικών<text:s/>του<text:s/>θέσεων<text:s/>δύναται,<text:s/>επίσης,<text:s/>να<text:s/>γίνεται<text:s/>κατά<text:s/>παρέκκλιση<text:s/>κάθε<text:s/>άλλης<text:s/>γενικής<text:s/>ή<text:s/>ειδικής<text:s/>διάταξης,<text:s/>με<text:s/>μετάταξη<text:s/>ή<text:s/>απόσπαση<text:s/>προσωπικού<text:s/>από<text:s/>φορείς<text:s/>της<text:s/>Γενικής<text:s/>Κυβέρνησης,<text:s/>όπως<text:s/>αυτοί<text:s/>ορίζονται<text:s/>στην<text:s/>παρ.<text:s/>1<text:s/>του<text:s/>άρθρου<text:s/>14<text:s/>του<text:s/>ν.<text:s/>4270/2014<text:s/>(A΄<text:s/>143),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.<text:s/>Η<text:s/>απόσπαση<text:s/>ή<text:s/>η<text:s/>μετάταξη<text:s/>πραγματοποιείται<text:s/>με<text:s/>κοινή<text:s/>απόφαση<text:s/>του<text:s/>Δι-<text:s/>ευθύνοντος<text:s/>Συμβούλου<text:s/>του<text:s/>Ταμείου<text:s/>και<text:s/>του<text:s/>οργάνου<text:s/>διορισμού<text:s/>στον<text:s/>φορέα<text:s/>προέλευσης<text:s/>του<text:s/>αποσπώμενου<text:s/>ή<text:s/>μετατασσόμενου<text:s/>υπαλλήλου,<text:s/>ύστερα<text:s/>από<text:s/>προκήρυξη<text:s/>του<text:s/>Δ.Σ.<text:s/>του<text:s/>Ταμείου.</text:span></text:p>
      <text:p text:style-name="P337"><text:span text:style-name="T337_1">4.</text:span><text:span text:style-name="T337_2"><text:s/>Ο<text:s/>χρόνος<text:s/>υπηρεσίας<text:s/>των<text:s/>αποσπασμένων<text:s/>λογίζεται<text:s/>για<text:s/>κάθε<text:s/>συνέπεια<text:s/>ως<text:s/>χρόνος<text:s/>υπηρεσίας<text:s/>στην<text:s/>οργανική<text:s/>τους<text:s/>θέση.<text:s/>Η<text:s/>χρονική<text:s/>διάρκεια<text:s/>της<text:s/>απόσπασης<text:s/>ορίζεται<text:s/>στα<text:s/>τρία<text:s/>(3)<text:s/>έτη<text:s/>με<text:s/>δυνατότητα<text:s/>ισόχρονης<text:s/>ανανέωσης<text:s/>μέχρι<text:s/>δύο<text:s/>(2)<text:s/>φορές,<text:s/>με<text:s/>μόνη<text:s/>απόφαση<text:s/>του<text:s/>Διευθύνο-<text:s/>ντος<text:s/>Συμβούλου.</text:span></text:p>
      <text:p text:style-name="P338"><text:span text:style-name="T338_1">5.</text:span><text:span text:style-name="T338_2"><text:s/>Μετάταξη<text:s/>υπαλλήλου<text:s/>δύναται<text:s/>να<text:s/>πραγματοποιηθεί<text:s/>και<text:s/>μετά<text:s/>την<text:s/>ολοκλήρωση<text:s/>τριών<text:s/>(3)<text:s/>ετών<text:s/>απόσπασης<text:s/>στο<text:s/>Ταμείο,<text:s/>με<text:s/>απόφαση<text:s/>του<text:s/>αρμοδίου<text:s/>οργάνου<text:s/>του<text:s/>Υπουργείου<text:s/>Εργασίας<text:s/>και<text:s/>Κοινωνικών<text:s/>Υποθέσεων,<text:s/>ύστερα<text:s/>από<text:s/>αίτηση<text:s/>του<text:s/>υπαλλήλου<text:s/>και<text:s/>θετική<text:s/>εισήγηση<text:s/>του<text:s/>Διευθύνοντος<text:s/>Συμβούλου,<text:s/>κατά<text:s/>παρέκκλιση<text:s/>του<text:s/>ν.<text:s/>4440/2016<text:s/>(Α΄<text:s/>224).</text:span></text:p>
      <text:p text:style-name="P339"><text:span text:style-name="T339_1">6.</text:span><text:span text:style-name="T339_2"><text:s/>Μέχρι<text:s/>την<text:s/>πλήρωση<text:s/>των<text:s/>κενών<text:s/>οργανικών<text:s/>θέσεων,<text:s/>σύμφωνα<text:s/>με<text:s/>την<text:s/>παρ.<text:s/>2<text:s/>του<text:s/>παρόντος,<text:s/>το<text:s/>Τ.Ε.Κ.Α.<text:s/>μπορεί<text:s/>να<text:s/>προσλαμβάνει<text:s/>προσωπικό<text:s/>με<text:s/>συμβάσεις<text:s/>ιδιωτικού<text:s/>δικαίου<text:s/>ορισμένου<text:s/>χρόνου<text:s/>θητείας<text:s/>τριών<text:s/>(3)<text:s/>ετών,<text:s/>με<text:s/>δυνατότητα<text:s/>ισόχρονης<text:s/>ανανέωσης,<text:s/>για<text:s/>τις<text:s/>θέσεις<text:s/>που<text:s/>απαιτούν<text:s/>επιστημονική<text:s/>εξειδίκευση,<text:s/>ιδίως<text:s/>σε<text:s/>σχέση<text:s/>με<text:s/>την<text:s/>επενδυτική<text:s/>και<text:s/>αναλογιστική<text:s/>λειτουργία,<text:s/>τον<text:s/>εσωτερικό<text:s/>έλεγχο,<text:s/>και<text:s/>τη<text:s/>διαχείριση<text:s/>κινδύνων.</text:span></text:p>
      <text:p text:style-name="P340"><text:span text:style-name="T340_1">Για<text:s/>τις<text:s/>προσλήψεις<text:s/>αυτές,<text:s/>εκδίδεται<text:s/>προκήρυξη<text:s/>από<text:s/>το<text:s/>Τ.Ε.Κ.Α.<text:s/>μετά<text:s/>από<text:s/>έλεγχο<text:s/>νομιμότητας<text:s/>που<text:s/>διενεργεί<text:s/>το<text:s/>Ανώτατο<text:s/>Συμβούλιο<text:s/>Επιλογής<text:s/>Προσωπικού<text:s/>(ΑΣΕΠ)<text:s/>και<text:s/>περιλαμβάνει<text:s/>τον<text:s/>αριθμό<text:s/>ανά<text:s/>ειδικότητα<text:s/>του<text:s/>προσωπικού<text:s/>που<text:s/>θα<text:s/>προσληφθεί,<text:s/>καθώς<text:s/>και<text:s/>σύντομη<text:s/>περιγραφή<text:s/>των<text:s/>απαιτήσεων.<text:s/>Για<text:s/>την<text:s/>έκδοση<text:s/>της<text:s/>προκήρυξης,<text:s/>απαιτείται<text:s/>η<text:s/>προηγούμενη<text:s/>έγκριση<text:s/>της<text:s/>επιτροπής<text:s/>της<text:s/>υπ’<text:s/>αριθμ.<text:s/>33/27.12.2006<text:s/>(Α΄<text:s/>280)<text:s/>Πράξης<text:s/>του<text:s/>Υπουργικού<text:s/>Συμβουλίου.<text:s/>Η<text:s/>προκήρυξη<text:s/>δημοσιεύεται<text:s/>στις<text:s/>ιστοσελίδες<text:s/>του<text:s/>Τ.Ε.Κ.Α.,<text:s/>του<text:s/>ΑΣΕΠ<text:s/>και<text:s/>του<text:s/>Υπουργείου<text:s/>Εργασίας<text:s/>και<text:s/>Κοινωνικών<text:s/>Υποθέσεων.<text:s/>Με<text:s/>κοινή<text:s/>απόφαση<text:s/>των<text:s/>Υπουργών<text:s/>Εργασίας<text:s/>και<text:s/>Κοινωνικών<text:s/>Υποθέσεων,<text:s/>Εσωτερικών<text:s/>και<text:s/>Οικονομικών,<text:s/>μετά<text:s/>από<text:s/>εισήγηση<text:s/>του<text:s/>Δ.Σ.<text:s/>του<text:s/>Τ.Ε.Κ.Α,<text:s/>καθορίζονται:<text:s/>α)<text:s/>τα<text:s/>απαιτούμενα<text:s/>ανά<text:s/>ειδικότητα<text:s/>προσόντα<text:s/>(κύρια,<text:s/>πρόσθετα<text:s/>ή<text:s/>επικουρικά)<text:s/>β)<text:s/>τα<text:s/>κριτήρια<text:s/>κατάταξης,<text:s/>γ)<text:s/>η<text:s/>προθεσμία<text:s/>υποβολής<text:s/>αιτήσεων<text:s/>των<text:s/>υποψηφίων<text:s/>και<text:s/>ο<text:s/>τρόπος<text:s/>υποβολής<text:s/>τους,<text:s/>δ)<text:s/>τα<text:s/>απαιτούμενα<text:s/>δικαιολογητικά,<text:s/>ε)<text:s/>καθώς<text:s/>και<text:s/>κάθε<text:s/>θέμα<text:s/>σχετικό<text:s/>με<text:s/>τα<text:s/>ανωτέρω.<text:s/>Οι<text:s/>υποψήφιοι<text:s/>υποβάλλουν<text:s/>τις<text:s/>αιτήσεις<text:s/>τους<text:s/>στο<text:s/>Τ.Ε.Κ.Α.,<text:s/>το<text:s/>οποίο<text:s/>τις<text:s/>αξιολογεί<text:s/>και<text:s/>συντάσσει<text:s/>προσωρινούς<text:s/>πίνακες<text:s/>αποκλειομένων,<text:s/>πίνακες<text:s/>κατάταξης<text:s/>και<text:s/>πίνακες<text:s/>επιλεγομένων,<text:s/>τους<text:s/>οποίους<text:s/>δημοσιεύει<text:s/>στην<text:s/>ιστοσελίδα<text:s/>του,<text:s/>αποστέλλοντας<text:s/>ταυτόχρονα<text:s/>στο<text:s/>ΑΣΕΠ<text:s/>τους<text:s/>σχετικούς<text:s/>πίνακες<text:s/>για<text:s/>έλεγχο<text:s/>νομιμότητας.<text:s/>Εντός<text:s/>προθεσμίας<text:s/>δέκα<text:s/>(10)<text:s/>ημερών<text:s/>από<text:s/>τη<text:s/>δημοσίευση,<text:s/>οι<text:s/>υποψήφιοι<text:s/>μπορούν<text:s/>να<text:s/>υποβάλουν<text:s/>ένσταση<text:s/>στο<text:s/>ΑΣΕΠ<text:s/>κατά<text:s/>των<text:s/>προσωρινών<text:s/>πινάκων.<text:s/>Το<text:s/>ΑΣΕΠ<text:s/>διενεργεί<text:s/>τον<text:s/>έλεγχο<text:s/>νομιμότητας,<text:s/>καθώς<text:s/>και<text:s/>τον<text:s/>κατ’<text:s/>ένσταση<text:s/>έλεγχο<text:s/>των<text:s/>πινάκων<text:s/>μέσα<text:s/>σε<text:s/>έναν<text:s/>(1)<text:s/>μήνα<text:s/>από<text:s/>την<text:s/>ημερομηνία<text:s/>υποβολής<text:s/>των<text:s/>πινάκων<text:s/>και<text:s/>εν<text:s/>συνεχεία<text:s/>ενημερώνει<text:s/>το<text:s/>Τ.Ε.Κ.Α.,<text:s/>προκειμένου<text:s/>να<text:s/>καταρτίσει<text:s/>τον<text:s/>οριστικό<text:s/>πίνακα<text:s/>προσληπτέων.</text:span></text:p>
      <text:h text:style-name="P341" text:outline-level="6"><text:span text:style-name="T341_1">Άρθρο<text:s/>40</text:span></text:h>
      <text:h text:style-name="P342" text:outline-level="6"><text:span text:style-name="T342_1">Υποχρεώσεις<text:s/>εχεμύθειας</text:span></text:h>
      <text:p text:style-name="P343"><text:span text:style-name="T343_1">1.</text:span><text:span text:style-name="T343_2"><text:s/>Το<text:s/>προσωπικό<text:s/>του<text:s/>Ταμείου<text:s/>Επικουρικής<text:s/>Κεφαλαιο-<text:s/>ποιητικής<text:s/>Ασφάλισης<text:s/>(Τ.Ε.Κ.Α.),<text:s/>ανεξάρτητα<text:s/>από<text:s/>τη<text:s/>σχέση<text:s/>εργασίας<text:s/>που<text:s/>το<text:s/>συνδέει<text:s/>με<text:s/>το<text:s/>Ταμείο,<text:s/>καθώς<text:s/>και<text:s/>κάθε<text:s/>συνεργάτης<text:s/>του<text:s/>ή<text:s/>τρίτος<text:s/>που<text:s/>συμμετέχει<text:s/>σε<text:s/>εργασίες<text:s/>του,<text:s/>υποχρεούνται<text:s/>σε<text:s/>τήρηση<text:s/>εχεμύθειας<text:s/>και<text:s/>εμπιστευτικότητας<text:s/>για<text:s/>θέματα,<text:s/>για<text:s/>τα<text:s/>οποία<text:s/>έλαβαν<text:s/>γνώση<text:s/>κατά<text:s/>την<text:s/>άσκηση<text:s/>των<text:s/>καθηκόντων<text:s/>τους.</text:span></text:p>
      <text:p text:style-name="P344"><text:span text:style-name="T344_1">2.</text:span><text:span text:style-name="T344_2"><text:s/>Προς<text:s/>τον<text:s/>σκοπό<text:s/>αυτόν<text:s/>το<text:s/>προσωπικό<text:s/>του<text:s/>Ταμείου<text:s/>και<text:s/>οι<text:s/>τρίτοι<text:s/>που<text:s/>συμμετέχουν<text:s/>σε<text:s/>εργασίες<text:s/>του,<text:s/>υπογράφουν<text:s/>δήλωση<text:s/>εμπιστευτικότητας,<text:s/>το<text:s/>περιεχόμενο<text:s/>της<text:s/>οποίας<text:s/>εξειδικεύεται<text:s/>στον<text:s/>Κανονισμό<text:s/>Εσωτερικής<text:s/>Λειτουργίας<text:s/>του<text:s/>Ταμείου.</text:span></text:p>
      <text:p text:style-name="P345"><text:span text:style-name="T345_1">3.</text:span><text:span text:style-name="T345_2"><text:s/>Απαλλαγή<text:s/>από<text:s/>την<text:s/>υποχρέωση<text:s/>της<text:s/>παρ.<text:s/>1<text:s/>είναι<text:s/>δυνατή<text:s/>κατά<text:s/>την<text:s/>έρευνα<text:s/>για<text:s/>διαπίστωση<text:s/>τέλεσης<text:s/>αξιόποινης<text:s/>πράξης.</text:span></text:p>
      <text:h text:style-name="P346" text:outline-level="6"><text:span text:style-name="T346_1">Άρθρο<text:s/>41</text:span></text:h>
      <text:h text:style-name="P347" text:outline-level="6"><text:span text:style-name="T347_1">Υπηρεσιακά<text:s/>Συμβούλια</text:span></text:h>
      <text:p text:style-name="P348"><text:span text:style-name="T348_1">1.</text:span><text:span text:style-name="T348_2"><text:s/>Συστήνεται<text:s/>πενταμελές<text:s/>Υπηρεσιακό<text:s/>Συμβούλιο,<text:s/>αρμόδιο<text:s/>για<text:s/>την<text:s/>εν<text:s/>γένει<text:s/>υπηρεσιακή<text:s/>κατάσταση<text:s/>των<text:s/>υπαλλήλων<text:s/>του<text:s/>Ταμείου<text:s/>Επικουρικής<text:s/>Κεφαλαιοποιητι-<text:s/>κής<text:s/>Ασφάλισης<text:s/>(Τ.Ε.Κ.Α.),<text:s/>με<text:s/>εξαίρεση<text:s/>την<text:s/>υπηρεσιακή<text:s/>κατάσταση<text:s/>των<text:s/>προϊσταμένων<text:s/>επιπέδου<text:s/>Γενικής<text:s/>Διεύθυνσης<text:s/>του<text:s/>Ταμείου,<text:s/>ως<text:s/>προς<text:s/>τους<text:s/>οποίους<text:s/>εφαρμόζεται<text:s/>αναλόγως<text:s/>το<text:s/>άρθρο<text:s/>160<text:s/>του<text:s/>Υπαλληλικού<text:s/>Κώδικα<text:s/>(ν.<text:s/>3528/2007,<text:s/>Α΄<text:s/>26).</text:span></text:p>
      <text:p text:style-name="P349"><text:span text:style-name="T349_1">2.</text:span><text:span text:style-name="T349_2"><text:s/>Το<text:s/>Υπηρεσιακό<text:s/>Συμβούλιο<text:s/>συγκροτείται<text:s/>με<text:s/>απόφαση<text:s/>του<text:s/>Δ.Σ.<text:s/>του<text:s/>Ταμείου,<text:s/>που<text:s/>δημοσιεύεται<text:s/>στην<text:s/>Εφημερίδα<text:s/>της<text:s/>Κυβερνήσεως,<text:s/>έχει<text:s/>διετή<text:s/>θητεία<text:s/>και<text:s/>αποτελείται<text:s/>από:<text:s/>α)<text:s/>τρεις<text:s/>(3)<text:s/>μόνιμους<text:s/>υπαλλήλους<text:s/>Προϊσταμένους<text:s/>Διεύθυνσης<text:s/>του<text:s/>Ταμείου,<text:s/>με<text:s/>τους<text:s/>αναπληρωτές<text:s/>τους,<text:s/>εκ<text:s/>των<text:s/>οποίων<text:s/>ο<text:s/>ένας<text:s/>ορίζεται<text:s/>ως<text:s/>Πρόεδρος<text:s/>του<text:s/>Συμβουλίου.<text:s/>Αν<text:s/>δεν<text:s/>υπάρχουν<text:s/>ή<text:s/>δεν<text:s/>επαρκούν<text:s/>υπάλληλοι<text:s/>της<text:s/>οικείας<text:s/>υπηρεσίας<text:s/>με<text:s/>τις<text:s/>προαναφερόμενες<text:s/>προϋποθέσεις<text:s/>για<text:s/>να<text:s/>οριστούν<text:s/>μέλη<text:s/>του<text:s/>Υπηρεσιακού<text:s/>Συμβουλίου,<text:s/>ορίζονται<text:s/>υπάλληλοι<text:s/>από<text:s/>άλλη<text:s/>δημόσια<text:s/>υπηρεσία<text:s/>ή<text:s/>ν.π.δ.δ.<text:s/>που<text:s/>πληρούν<text:s/>τις<text:s/>προϋποθέσεις<text:s/>αυτές,<text:s/>β)<text:s/>δύο<text:s/>(2)<text:s/>αιρετούς<text:s/>εκπροσώπους<text:s/>των<text:s/>υπαλλήλων<text:s/>του<text:s/>Ταμείου<text:s/>με<text:s/>τους<text:s/>αναπληρωτές<text:s/>τους<text:s/>κατά<text:s/>τη<text:s/>σειρά<text:s/>εκλογής<text:s/>τους.<text:s/>Μέχρι<text:s/>τη<text:s/>διενέργεια<text:s/>εκλογών<text:s/>από<text:s/>τους<text:s/>υπαλλήλους<text:s/>για<text:s/>την<text:s/>ανάδειξη<text:s/>αιρετών<text:s/>εκπροσώπων,<text:s/>το<text:s/>Υπηρεσιακό<text:s/>Συμβούλιο<text:s/>της<text:s/>παρούσας<text:s/>λειτουργεί<text:s/>νόμιμα<text:s/>με<text:s/>τα<text:s/>τρία<text:s/>(3)<text:s/>μη<text:s/>αιρετά<text:s/>μέλη.<text:s/>Με<text:s/>την<text:s/>ίδια<text:s/>απόφαση<text:s/>καθορίζονται<text:s/>ο<text:s/>ειδικότερος<text:s/>τρόπος<text:s/>λειτουργίας<text:s/>του<text:s/>Υπηρεσιακού<text:s/>Συμβουλίου,<text:s/>καθώς<text:s/>και<text:s/>κάθε<text:s/>άλλο<text:s/>τεχνικό<text:s/>ή<text:s/>λεπτομερειακό<text:s/>ζήτημα.</text:span></text:p>
      <text:p text:style-name="P350"><text:span text:style-name="T350_1">3.</text:span><text:span text:style-name="T350_2"><text:s/>Κατά<text:s/>τα<text:s/>λοιπά<text:s/>εφαρμόζονται<text:s/>αναλόγως<text:s/>οι<text:s/>διατάξεις<text:s/>για<text:s/>τα<text:s/>Υπηρεσιακά<text:s/>Συμβούλια<text:s/>του<text:s/>Υπαλληλικού<text:s/>Κώδικα<text:s/>(ν.<text:s/>3528/2007,<text:s/>Α΄<text:s/>26).</text:span></text:p>
      <text:h text:style-name="P351" text:outline-level="6"><text:span text:style-name="T351_1">Άρθρο<text:s/>42</text:span></text:h>
      <text:h text:style-name="P352" text:outline-level="6"><text:span text:style-name="T352_1">Πειθαρχική<text:s/>ευθύνη<text:s/>υπαλλήλων<text:s/>-<text:s/>Πειθαρχικό<text:s/>συμβούλιο</text:span></text:h>
      <text:p text:style-name="P353"><text:span text:style-name="T353_1">1.</text:span><text:span text:style-name="T353_2"><text:s/>Οι<text:s/>υπάλληλοι<text:s/>του<text:s/>Ταμείου<text:s/>Επικουρικής<text:s/>Κεφαλαιο-<text:s/>ποιητικής<text:s/>Ασφάλισης<text:s/>(Τ.Ε.Κ.Α.)<text:s/>υπέχουν<text:s/>πειθαρχική<text:s/>ευθύνη<text:s/>σύμφωνα<text:s/>με<text:s/>τα<text:s/>άρθρα<text:s/>106<text:s/>επ.<text:s/>του<text:s/>Υπαλληλικού<text:s/>Κώδικα<text:s/>(ν.<text:s/>3528/2007,<text:s/>Α΄<text:s/>26).</text:span></text:p>
      <text:p text:style-name="P354"><text:span text:style-name="T354_1">2.</text:span><text:span text:style-name="T354_2"><text:s/>Η<text:s/>μη<text:s/>τήρηση<text:s/>της<text:s/>υποχρέωσης<text:s/>εχεμύθειας<text:s/>και<text:s/>εμπιστευτικότητας<text:s/>κατά<text:s/>το<text:s/>άρθρο<text:s/>40<text:s/>συνιστά<text:s/>ιδιαίτερο<text:s/>πειθαρχικό<text:s/>παράπτωμα,<text:s/>το<text:s/>οποίο<text:s/>τιμωρείται<text:s/>με<text:s/>τις<text:s/>ποινές<text:s/>που<text:s/>προβλέπονται<text:s/>στο<text:s/>άρθρο<text:s/>109<text:s/>του<text:s/>Υπαλληλικού<text:s/>Κώδικα.</text:span></text:p>
      <text:p text:style-name="P355"><text:span text:style-name="T355_1">3.</text:span><text:span text:style-name="T355_2"><text:s/>Με<text:s/>απόφαση<text:s/>του<text:s/>Διοικητικού<text:s/>Συμβουλίου<text:s/>(Δ.Σ.)<text:s/>του<text:s/>Ταμείου,<text:s/>που<text:s/>δημοσιεύεται<text:s/>στην<text:s/>Εφημερίδα<text:s/>της<text:s/>Κυβερ-<text:s/>νήσεως,<text:s/>συγκροτείται<text:s/>πενταμελές<text:s/>Πειθαρχικό<text:s/>Συμβούλιο,<text:s/>αρμόδιο<text:s/>για<text:s/>την<text:s/>πειθαρχική<text:s/>ευθύνη<text:s/>των<text:s/>υπαλλήλων<text:s/>του<text:s/>Ταμείου.<text:s/>Με<text:s/>όμοια<text:s/>απόφαση<text:s/>καθορίζονται<text:s/>ο<text:s/>ειδικότερος<text:s/>τρόπος<text:s/>λειτουργίας<text:s/>του<text:s/>Πειθαρχικού<text:s/>Συμβουλίου,<text:s/>καθώς<text:s/>και<text:s/>κάθε<text:s/>άλλο<text:s/>τεχνικό<text:s/>ή<text:s/>λεπτομερειακό<text:s/>ζήτημα.</text:span></text:p>
      <text:p text:style-name="P356"><text:span text:style-name="T356_1">4.</text:span><text:span text:style-name="T356_2"><text:s/>Το<text:s/>Πειθαρχικό<text:s/>Συμβούλιο<text:s/>του<text:s/>Ταμείου<text:s/>έχει<text:s/>διετή<text:s/>θητεία<text:s/>και<text:s/>αποτελείται<text:s/>από:</text:span></text:p>
      <text:p text:style-name="P357"><text:span text:style-name="T357_1">α)</text:span><text:span text:style-name="T357_2"><text:tab/></text:span><text:span text:style-name="T357_3">τον<text:s/>Πρόεδρο,<text:s/>ο<text:s/>οποίος<text:s/>είναι<text:s/>πάρεδρος<text:s/>του<text:s/>Ελεγκτικού<text:s/>Συνεδρίου<text:s/>ή<text:s/>εφέτης<text:s/>ή<text:s/>πρόεδρος<text:s/>πρωτοδικών<text:s/>ή<text:s/>πρω-<text:s/>τοδίκης<text:s/>των<text:s/>διοικητικών<text:s/>ή<text:s/>των<text:s/>πολιτικών<text:s/>δικαστηρίων<text:s/>ή<text:s/>εισαγγελέας<text:s/>ή<text:s/>αντεισαγγελέας<text:s/>εφετών<text:s/>ή<text:s/>εισαγγελέας<text:s/>ή<text:s/>αντεισαγγελέας<text:s/>πρωτοδικών<text:s/>με<text:s/>τον<text:s/>αναπληρωτή<text:s/>του,<text:s/>οι<text:s/>οποίοι<text:s/>υποδεικνύονται<text:s/>από<text:s/>τον<text:s/>Πρόεδρο<text:s/>του<text:s/>οικείου<text:s/>δικαστηρίου<text:s/>ή<text:s/>από<text:s/>τον<text:s/>προϊστάμενο<text:s/>της<text:s/>οικείας<text:s/>εισαγγελίας,</text:span></text:p>
      <text:p text:style-name="P358"><text:span text:style-name="T358_1">β)</text:span><text:span text:style-name="T358_2"><text:tab/></text:span><text:span text:style-name="T358_3">ένα<text:s/>(1)<text:s/>μέλος<text:s/>από<text:s/>το<text:s/>κύριο<text:s/>προσωπικό<text:s/>του<text:s/>Νομικού<text:s/>Συμβουλίου<text:s/>του<text:s/>Κράτους<text:s/>(Ν.Σ.Κ.),<text:s/>το<text:s/>οποίο<text:s/>είναι<text:s/>πάρεδρος<text:s/>ή<text:s/>δικαστικός<text:s/>πληρεξούσιος<text:s/>του<text:s/>Ν.Σ.Κ.,<text:s/>με<text:s/>τον<text:s/>αναπληρωτή<text:s/>του,<text:s/>οι<text:s/>οποίοι<text:s/>υποδεικνύονται<text:s/>από<text:s/>τον<text:s/>Πρόεδρο<text:s/>του<text:s/>Ν.Σ.Κ.,</text:span></text:p>
      <text:p text:style-name="P359"><text:span text:style-name="T359_1">γ)</text:span><text:span text:style-name="T359_2"><text:tab/></text:span><text:span text:style-name="T359_3">ένα<text:s/>(1)<text:s/>μέλος,<text:s/>το<text:s/>οποίο<text:s/>είναι<text:s/>μόνιμος<text:s/>υπάλληλος,<text:s/>προϊστάμενος<text:s/>Διεύθυνσης<text:s/>Υπουργείου,<text:s/>Αποκεντρωμένης<text:s/>Διοίκησης,<text:s/>Περιφέρειας<text:s/>ή<text:s/>ΝΠΔΔ,<text:s/>με<text:s/>τον<text:s/>αναπληρωτή<text:s/>του,<text:s/>οι<text:s/>οποίοι<text:s/>δεν<text:s/>υπάγονται<text:s/>στην<text:s/>αρμοδιότητα<text:s/>του<text:s/>Υπουργού<text:s/>Εργασίας<text:s/>και<text:s/>Κοινωνικών<text:s/>Υποθέσεων<text:s/>και<text:s/>δ)<text:s/>δύο<text:s/>(2)<text:s/>αιρετούς<text:s/>εκπροσώπους<text:s/>με<text:s/>τους<text:s/>αναπληρωτές<text:s/>τους,<text:s/>οι<text:s/>οποίοι<text:s/>είναι<text:s/>μέλη<text:s/>του<text:s/>πενταμελούς<text:s/>Υπηρεσιακού<text:s/>Συμβουλίου,<text:s/>στο<text:s/>οποίο<text:s/>υπάγεται<text:s/>ο<text:s/>διωκόμενος<text:s/>υπάλληλος.<text:s/>Μέχρι<text:s/>τη<text:s/>διενέργεια<text:s/>εκλογών<text:s/>από<text:s/>τους<text:s/>υπαλλήλους<text:s/>για<text:s/>την<text:s/>ανάδειξη<text:s/>αιρετών<text:s/>εκπροσώπων,<text:s/>το<text:s/>Πειθαρχικό<text:s/>Συμβούλιο<text:s/>της<text:s/>παρούσας<text:s/>λειτουργεί<text:s/>νόμιμα<text:s/>με<text:s/>τα<text:s/>τρία<text:s/>(3)<text:s/>μη<text:s/>αιρετά<text:s/>μέλη.</text:span></text:p>
      <text:p text:style-name="P360"><text:span text:style-name="T360_1">5.</text:span><text:span text:style-name="T360_2"><text:s/>Κατά<text:s/>τα<text:s/>λοιπά<text:s/>εφαρμόζονται<text:s/>αναλόγως<text:s/>οι<text:s/>διατάξεις<text:s/>περί<text:s/>Πειθαρχικού<text:s/>Δικαίου<text:s/>του<text:s/>Μέρους<text:s/>Ε΄<text:s/>του<text:s/>Υπαλληλικού<text:s/>Κώδικα.</text:span></text:p>
      <text:h text:style-name="P361" text:outline-level="1"><text:span text:style-name="T361_1">ΜΕΡΟΣ<text:s/>Γ΄</text:span></text:h>
      <text:h text:style-name="P362" text:outline-level="1"><text:span text:style-name="T362_1">ΛΕΙΤΟΥΡΓΙΑ<text:s/>ΤΟΥ<text:s/>ΤΑΜΕΙΟΥ<text:s/>ΕΠΙΚΟΥΡΙΚΗΣ<text:s/>ΚΕΦΑΛΑΙΟΠΟΙΗΤΙΚΗΣ<text:s/>ΑΣΦΑΛΙΣΗΣ</text:span></text:h>
      <text:h text:style-name="P363" text:outline-level="2"><text:span text:style-name="T363_1">ΚΕΦΑΛΑΙΟ<text:s/>Α΄<text:s/></text:span></text:h>
      <text:h text:style-name="P364" text:outline-level="2"><text:span text:style-name="T364_1">ΕΙΣΦΟΡΕΣ<text:s/>ΚΑΙ<text:s/>ΕΠΕΝΔΥΤΙΚΗ<text:s/>ΛΕΙΤΟΥΡΓΙΑ</text:span></text:h>
      <text:h text:style-name="P365" text:outline-level="6"><text:span text:style-name="T365_1">Άρθρο<text:s/>43</text:span></text:h>
      <text:h text:style-name="P366" text:outline-level="6"><text:span text:style-name="T366_1">Εισφορές</text:span></text:h>
      <text:p text:style-name="P367"><text:span text:style-name="T367_1">1.</text:span><text:span text:style-name="T367_2"><text:s/>Οι<text:s/>εισφορές<text:s/>των<text:s/>ασφαλισμένων<text:s/>και<text:s/>των<text:s/>εργοδοτών<text:s/>οφείλονται<text:s/>μηνιαία<text:s/>και<text:s/>καταβάλλονται<text:s/>ανά<text:s/>τακτά<text:s/>περιοδικά<text:s/>διαστήματα,<text:s/>σύμφωνα<text:s/>με<text:s/>την<text:s/>παρ.<text:s/>2<text:s/>του<text:s/>άρθρου<text:s/>43<text:s/>του<text:s/>ν.<text:s/>4387/2016<text:s/>(Α΄<text:s/>85).<text:s/>Για<text:s/>τις<text:s/>μηνιαίες<text:s/>εισφορές<text:s/>επικουρικής<text:s/>ασφάλισης<text:s/>στο<text:s/>Ταμείο<text:s/>Επικουρικής<text:s/>Κεφα-<text:s/>λαιοποιητικής<text:s/>Ασφάλισης<text:s/>(Τ.Ε.Κ.Α.)<text:s/>εφαρμόζεται<text:s/>αναλογικά<text:s/>το<text:s/>άρθρο<text:s/>97<text:s/>του<text:s/>ν.<text:s/>4387/2016,<text:s/>με<text:s/>την<text:s/>επιφύλαξη<text:s/>του<text:s/>άρθρου<text:s/>53<text:s/>του<text:s/>παρόντος<text:s/>περί<text:s/>επιστροφής<text:s/>εισφορών.</text:span></text:p>
      <text:p text:style-name="P368"><text:span text:style-name="T368_1">2.</text:span><text:span text:style-name="T368_2"><text:s/>Το<text:s/>σύνολο<text:s/>των<text:s/>καταβλητέων<text:s/>ασφαλιστικών<text:s/>εισφορών<text:s/>στο<text:s/>Ταμείο<text:s/>Επικουρικής<text:s/>Κεφαλαιοποιητικής<text:s/>Ασφάλισης<text:s/>(Τ.Ε.Κ.Α.)<text:s/>αποτυπώνεται<text:s/>μηχανογραφικά<text:s/>με<text:s/>διακριτό<text:s/>τρόπο<text:s/>από<text:s/>τις<text:s/>εισφορές<text:s/>που<text:s/>αφορούν<text:s/>στον<text:s/>Κλάδο<text:s/>Επικουρικής<text:s/>Ασφάλισης<text:s/>του<text:s/>e-ΕΦΚΑ.</text:span></text:p>
      <text:p text:style-name="P369"><text:span text:style-name="T369_1">3.</text:span><text:span text:style-name="T369_2"><text:s/>Οι<text:s/>εισφορές<text:s/>που<text:s/>αφορούν<text:s/>στην<text:s/>επικουρική<text:s/>ασφάλιση<text:s/>του<text:s/>παρόντος,<text:s/>εισπράττονται<text:s/>για<text:s/>λογαριασμό<text:s/>του<text:s/>Τ.Ε.Κ.Α.<text:s/>από<text:s/>τον<text:s/>e-ΕΦΚΑ,<text:s/>σύμφωνα<text:s/>με<text:s/>τις<text:s/>διαδικασίες<text:s/>που<text:s/>εφαρμόζονται<text:s/>για<text:s/>την<text:s/>είσπραξη<text:s/>των<text:s/>εισφορών<text:s/>του<text:s/>Κλάδου<text:s/>Επικουρικής<text:s/>Ασφάλισης<text:s/>του<text:s/>φορέα<text:s/>αυτού<text:s/>και<text:s/>στη<text:s/>συνέχεια<text:s/>αποδίδονται<text:s/>εντός<text:s/>δύο<text:s/>(2)<text:s/>μηνών<text:s/>από<text:s/>την<text:s/>είσπραξη<text:s/>και<text:s/>κατά<text:s/>προτεραιότητα<text:s/>στο<text:s/>Ταμείο.</text:span></text:p>
      <text:h text:style-name="P370" text:outline-level="6"><text:span text:style-name="T370_1">Άρθρο<text:s/>44</text:span></text:h>
      <text:h text:style-name="P371" text:outline-level="6"><text:span text:style-name="T371_1">Ληξιπρόθεσμες<text:s/>εισφορές</text:span></text:h>
      <text:p text:style-name="P372"><text:span text:style-name="T372_1">1.</text:span><text:span text:style-name="T372_2"><text:s/>Εάν<text:s/>οι<text:s/>ασφαλιστικές<text:s/>εισφορές,<text:s/>που<text:s/>αφορούν<text:s/>στην<text:s/>επικουρική<text:s/>ασφάλιση<text:s/>του<text:s/>παρόντος,<text:s/>καταβληθούν<text:s/>εκπρόθεσμα<text:s/>από<text:s/>τον<text:s/>υπόχρεο,<text:s/>βαρύνονται<text:s/>με<text:s/>τους<text:s/>τόκους<text:s/>και<text:s/>τις<text:s/>προσαυξήσεις<text:s/>που<text:s/>προβλέπονται<text:s/>για<text:s/>τις<text:s/>ασφαλιστικές<text:s/>εισφορές<text:s/>υποχρεωτικής<text:s/>ασφάλισης.</text:span></text:p>
      <text:p text:style-name="P373"><text:span text:style-name="T373_1">2.</text:span><text:span text:style-name="T373_2"><text:s/>Οι<text:s/>απαιτήσεις<text:s/>του<text:s/>Ταμείου<text:s/>Επικουρικής<text:s/>Κεφαλαιο-<text:s/>ποιητικής<text:s/>Ασφάλισης<text:s/>(Τ.Ε.Κ.Α.)<text:s/>για<text:s/>ληξιπρόθεσμες<text:s/>εισφορές<text:s/>εισπράττονται<text:s/>σύμφωνα<text:s/>με<text:s/>τον<text:s/>Κώδικα<text:s/>Είσπραξης<text:s/>Δημοσίων<text:s/>Εσόδων<text:s/>(Κ.Ε.Δ.Ε.)<text:s/>από<text:s/>το<text:s/>Κέντρο<text:s/>Είσπραξης<text:s/>Ασφαλιστικών<text:s/>Οφειλών<text:s/>(Κ.Ε.Α.Ο.)<text:s/>και<text:s/>εφαρμόζονται<text:s/>αναλογικά<text:s/>οι<text:s/>διατάξεις<text:s/>που<text:s/>ισχύουν<text:s/>για<text:s/>τον<text:s/>Κλάδο<text:s/>Επικουρικής<text:s/>Ασφάλισης<text:s/>του<text:s/>e-ΕΦΚΑ.<text:s/>Οι<text:s/>απαιτήσεις<text:s/>του<text:s/>προηγούμενου<text:s/>εδαφίου<text:s/>χαρακτηρίζονται<text:s/>ως<text:s/>άμεσα<text:s/>εισπράξιμες<text:s/>και<text:s/>εισπράττονται<text:s/>κατά<text:s/>προτεραιότητα.</text:span></text:p>
      <text:p text:style-name="P374"><text:span text:style-name="T374_1">3.</text:span><text:span text:style-name="T374_2"><text:s/>Αν<text:s/>δεν<text:s/>καταβληθούν<text:s/>οι<text:s/>ληξιπρόθεσμες<text:s/>ασφαλιστικές<text:s/>εισφορές,<text:s/>εφαρμόζονται<text:s/>οι<text:s/>διατάξεις<text:s/>του<text:s/>α.ν.<text:s/>86/1967<text:s/>(Α΄<text:s/>136).<text:s/>Ειδικά<text:s/>για<text:s/>τις<text:s/>ληξιπρόθεσμες<text:s/>ασφαλιστικές<text:s/>εισφορές<text:s/>στο<text:s/>Τ.Ε.Κ.Α.,<text:s/>η<text:s/>ποινική<text:s/>δίωξη<text:s/>των<text:s/>οφειλετών<text:s/>δεν<text:s/>αναστέλλεται<text:s/>με<text:s/>τη<text:s/>ρύθμιση<text:s/>ή<text:s/>μερική<text:s/>καταβολή<text:s/>τους<text:s/>και<text:s/>η<text:s/>πλήρης<text:s/>εξόφληση<text:s/>συνιστά<text:s/>υποχρεωτικό<text:s/>λόγο<text:s/>εξάλειψης<text:s/>του<text:s/>αξιοποίνου.</text:span></text:p>
      <text:p text:style-name="P375"><text:span text:style-name="T375_1">4.</text:span><text:span text:style-name="T375_2"><text:s/>Η<text:s/>καταβολή<text:s/>από<text:s/>τον<text:s/>εργοδότη<text:s/>προς<text:s/>το<text:s/>Ταμείο<text:s/>του<text:s/>συνόλου<text:s/>των<text:s/>ληξιπρόθεσμων<text:s/>εισφορών<text:s/>εργαζομένου<text:s/>και<text:s/>εργοδότη<text:s/>συνιστά<text:s/>προϋπόθεση<text:s/>για<text:s/>την<text:s/>έγκυρη<text:s/>καταγγελία<text:s/>σχέσης<text:s/>ή<text:s/>σύμβασης<text:s/>εργασίας<text:s/>του<text:s/>εργαζομένου.</text:span></text:p>
      <text:h text:style-name="P376" text:outline-level="6"><text:span text:style-name="T376_1">Άρθρο<text:s/>45</text:span></text:h>
      <text:h text:style-name="P377" text:outline-level="6"><text:span text:style-name="T377_1">Ρύθμιση<text:s/>ζητημάτων<text:s/>διαδικασίας<text:s/>είσπραξης</text:span></text:h>
      <text:p text:style-name="P378"><text:span text:style-name="T378_1">1.</text:span><text:span text:style-name="T378_2"><text:s/>Μεταξύ<text:s/>του<text:s/>Ταμείου<text:s/>Επικουρικής<text:s/>Κεφαλαιοποιη-<text:s/>τικής<text:s/>Ασφάλισης<text:s/>(Τ.Ε.Κ.Α.)<text:s/>και<text:s/>του<text:s/>e-ΕΦΚA<text:s/>υπογράφεται<text:s/>προγραμματική<text:s/>σύμβαση,<text:s/>αναφορικά<text:s/>ιδίως<text:s/>με<text:s/>την<text:s/>πρόσβαση<text:s/>στα<text:s/>στοιχεία<text:s/>της<text:s/>Αναλυτικής<text:s/>Περιοδικής<text:s/>Δήλωσης<text:s/>(Α.Π.Δ.)<text:s/>και<text:s/>τον<text:s/>τρόπο<text:s/>διαλειτουργικότητας<text:s/>των<text:s/>πληροφοριακών<text:s/>συστημάτων<text:s/>των<text:s/>δύο<text:s/>φορέων.</text:span></text:p>
      <text:p text:style-name="P379"><text:span text:style-name="T379_1">2.</text:span><text:span text:style-name="T379_2"><text:s/>Με<text:s/>απόφαση<text:s/>του<text:s/>Υπουργού<text:s/>Εργασίας<text:s/>και<text:s/>Κοινωνικών<text:s/>Υποθέσεων,<text:s/>μετά<text:s/>από<text:s/>γνώμη<text:s/>του<text:s/>Ταμείου,<text:s/>καθορίζονται<text:s/>η<text:s/>διαδικασία,<text:s/>ο<text:s/>χρόνος<text:s/>και<text:s/>ο<text:s/>τρόπος<text:s/>είσπραξης<text:s/>και<text:s/>απόδοσης<text:s/>στο<text:s/>Ταμείο<text:s/>των<text:s/>εισφορών<text:s/>των<text:s/>ασφαλισμένων,<text:s/>την<text:s/>αποζημίωση<text:s/>του<text:s/>e-ΕΦΚΑ<text:s/>για<text:s/>το<text:s/>σύνολο<text:s/>των<text:s/>υπηρεσιών<text:s/>που<text:s/>προσφέρει<text:s/>στο<text:s/>Ταμείο,<text:s/>καθώς<text:s/>και<text:s/>κάθε<text:s/>άλλο<text:s/>τεχνικό<text:s/>ή<text:s/>λεπτομερειακό<text:s/>ζήτημα<text:s/>που<text:s/>αφορά<text:s/>στο<text:s/>θέμα<text:s/>αυτό.</text:span></text:p>
      <text:p text:style-name="P380"><text:span text:style-name="T380_1">3.</text:span><text:span text:style-name="T380_2"><text:s/>Η<text:s/>αποζημίωση<text:s/>του<text:s/>e-ΕΦΚΑ<text:s/>για<text:s/>το<text:s/>σύνολο<text:s/>των<text:s/>υπηρεσιών<text:s/>που<text:s/>προσφέρει<text:s/>στο<text:s/>Ταμείο<text:s/>ανέρχεται<text:s/>μέχρι<text:s/>του<text:s/>ποσοστού<text:s/>0,1%<text:s/>επί<text:s/>του<text:s/>συνόλου<text:s/>των<text:s/>εσόδων<text:s/>που<text:s/>ει-<text:s/>σπράττονται<text:s/>από<text:s/>τον<text:s/>e-ΕΦΚΑ<text:s/>για<text:s/>λογαριασμό<text:s/>του<text:s/>Ταμείου.</text:span></text:p>
      <text:h text:style-name="P381" text:outline-level="6"><text:span text:style-name="T381_1">Άρθρο<text:s/>46</text:span></text:h>
      <text:h text:style-name="P382" text:outline-level="6"><text:span text:style-name="T382_1">Ατομικός<text:s/>Λογαριασμός<text:s/>Ασφαλισμένου</text:span></text:h>
      <text:p text:style-name="P383"><text:span text:style-name="T383_1">1.</text:span><text:span text:style-name="T383_2"><text:s/>Για<text:s/>κάθε<text:s/>ασφαλισμένο<text:s/>του<text:s/>Ταμείου<text:s/>Επικουρικής<text:s/>Κεφαλαιοποιητικής<text:s/>Ασφάλισης<text:s/>(Τ.Ε.Κ.Α.)<text:s/>δημιουργείται<text:s/>ατομικός<text:s/>λογαριασμός,<text:s/>στον<text:s/>οποίο<text:s/>απεικονίζονται<text:s/>λογιστικά<text:s/>τουλάχιστον:<text:s/>α)<text:s/>οι<text:s/>καταβλητέες<text:s/>εισφορές,<text:s/>β)<text:s/>οι<text:s/>καταβληθείσες<text:s/>εισφορές,<text:s/>γ)<text:s/>οι<text:s/>οφειλόμενες<text:s/>εισφορές,<text:s/>δ)<text:s/>οι<text:s/>αποδόσεις<text:s/>από<text:s/>την<text:s/>επένδυση<text:s/>των<text:s/>καταβληθεισών<text:s/>εισφορών<text:s/>και<text:s/>ε)<text:s/>οι<text:s/>κρατήσεις<text:s/>του<text:s/>άρθρου<text:s/>9.<text:s/>Ο<text:s/>Ατομικός<text:s/>Λογαριασμός<text:s/>κάθε<text:s/>ασφαλισμένου<text:s/>τηρείται<text:s/>μηχανογραφικά.</text:span></text:p>
      <text:p text:style-name="P384"><text:span text:style-name="T384_1">2.</text:span><text:span text:style-name="T384_2"><text:s/>Με<text:s/>απόφαση<text:s/>του<text:s/>Δ.Σ.<text:s/>ρυθμίζονται<text:s/>ζητήματα<text:s/>που<text:s/>αφορούν<text:s/>στη<text:s/>διαδικασία<text:s/>και<text:s/>τη<text:s/>χρονική<text:s/>διάρκεια<text:s/>τήρησης<text:s/>των<text:s/>ατομικών<text:s/>λογαριασμών.<text:s/>Με<text:s/>την<text:s/>ίδια<text:s/>ή<text:s/>όμοια<text:s/>απόφαση,<text:s/>το<text:s/>Δ.Σ.<text:s/>μπορεί<text:s/>να<text:s/>προβλέπει<text:s/>την<text:s/>αποτύπωση<text:s/>πρόσθετων<text:s/>στοιχείων<text:s/>στον<text:s/>ατομικό<text:s/>λογαριασμό.</text:span></text:p>
      <text:p text:style-name="P385"><text:span text:style-name="T385_1">3.</text:span><text:span text:style-name="T385_2"><text:s/>Ο<text:s/>ατομικός<text:s/>λογαριασμός<text:s/>κάθε<text:s/>ασφαλισμένου<text:s/>κα-<text:s/>ταργείται:</text:span></text:p>
      <text:p text:style-name="P386"><text:span text:style-name="T386_1">α)</text:span><text:span text:style-name="T386_2"><text:tab/></text:span><text:span text:style-name="T386_3">με<text:s/>την<text:s/>έκδοση<text:s/>της<text:s/>απόφασης<text:s/>απονομής<text:s/>σύνταξης<text:s/>από<text:s/>το<text:s/>Ταμείο<text:s/>και<text:s/>σε<text:s/>κάθε<text:s/>περίπτωση<text:s/>με<text:s/>τη<text:s/>συμπλήρωση<text:s/>του<text:s/>γενικού<text:s/>ορίου<text:s/>ηλικίας<text:s/>συνταξιοδότησης,</text:span></text:p>
      <text:p text:style-name="P387"><text:span text:style-name="T387_1">β)</text:span><text:span text:style-name="T387_2"><text:tab/></text:span><text:span text:style-name="T387_3">με<text:s/>την<text:s/>έκδοση<text:s/>απόφασης<text:s/>απονομής<text:s/>σύνταξης<text:s/>αναπηρίας<text:s/>από<text:s/>το<text:s/>Ταμείο,<text:s/>με<text:s/>την<text:s/>επιφύλαξη<text:s/>της<text:s/>παρ.<text:s/>4<text:s/>του<text:s/>άρθρου<text:s/>54,</text:span></text:p>
      <text:p text:style-name="P388"><text:span text:style-name="T388_1">γ)</text:span><text:span text:style-name="T388_2"><text:tab/></text:span><text:span text:style-name="T388_3">σε<text:s/>περίπτωση<text:s/>θανάτου<text:s/>ενεργού<text:s/>ασφαλισμένου<text:s/>και,<text:s/>εάν<text:s/>υπάρχουν<text:s/>δικαιοδόχα<text:s/>πρόσωπα,<text:s/>με<text:s/>την<text:s/>έκδοση<text:s/>της<text:s/>απόφασης<text:s/>απονομής<text:s/>σύνταξης<text:s/>λόγω<text:s/>θανάτου.</text:span></text:p>
      <text:p text:style-name="P389"><text:span text:style-name="T389_1">4.</text:span><text:span text:style-name="T389_2"><text:s/>Με<text:s/>την<text:s/>κατάργηση<text:s/>του<text:s/>ατομικού<text:s/>λογαριασμού,<text:s/>το<text:s/>υπόλοιπό<text:s/>του<text:s/>μεταφέρεται<text:s/>στο<text:s/>αποθεματικό<text:s/>παροχών<text:s/>του<text:s/>Ταμείου.<text:s/>Ως<text:s/>υπόλοιπο<text:s/>του<text:s/>ατομικού<text:s/>λογαριασμού<text:s/>νοείται<text:s/>το<text:s/>άθροισμα<text:s/>των<text:s/>καταβληθεισών<text:s/>εισφορών<text:s/>και<text:s/>των<text:s/>αποδόσεων<text:s/>από<text:s/>την<text:s/>επένδυσή<text:s/>τους,<text:s/>αφαιρουμένων<text:s/>των<text:s/>κρατήσεων<text:s/>του<text:s/>άρθρου<text:s/>9.</text:span></text:p>
      <text:h text:style-name="P390" text:outline-level="6"><text:span text:style-name="T390_1">Άρθρο<text:s/>47</text:span></text:h>
      <text:h text:style-name="P391" text:outline-level="6"><text:span text:style-name="T391_1">Στρατηγική<text:s/>επενδύσεων</text:span></text:h>
      <text:p text:style-name="P392"><text:span text:style-name="T392_1">1.</text:span><text:span text:style-name="T392_2"><text:s/>Τα<text:s/>περιουσιακά<text:s/>στοιχεία<text:s/>του<text:s/>Ταμείου<text:s/>Επικουρικής<text:s/>Κεφαλαιοποιητικής<text:s/>Ασφάλισης<text:s/>(Τ.Ε.Κ.Α.)<text:s/>επενδύονται<text:s/>με<text:s/>γνώμονα<text:s/>το<text:s/>βέλτιστο<text:s/>συμφέρον<text:s/>των<text:s/>ασφαλισμένων<text:s/>και<text:s/>των<text:s/>δικαιούχων,<text:s/>την<text:s/>ασφάλεια,<text:s/>την<text:s/>ποιότητα,<text:s/>τη<text:s/>ρευστότητα<text:s/>και<text:s/>την<text:s/>κερδοφορία<text:s/>του<text:s/>χαρτοφυλακίου<text:s/>στο<text:s/>σύνολό<text:s/>του<text:s/>στη<text:s/>βάση<text:s/>της<text:s/>αρχής<text:s/>της<text:s/>συνετής<text:s/>διαχείρισης<text:s/>και<text:s/>της<text:s/>ανάπτυξης<text:s/>της<text:s/>οικονομίας.</text:span></text:p>
      <text:p text:style-name="P393"><text:span text:style-name="T393_1">2.</text:span><text:span text:style-name="T393_2"><text:s/>Το<text:s/>Ταμείο<text:s/>μεριμνά<text:s/>ιδίως<text:s/>για<text:s/>την<text:s/>επαρκή<text:s/>διαφοροποίηση<text:s/>του<text:s/>χαρτοφυλακίου<text:s/>και<text:s/>την<text:s/>επιλογή<text:s/>ποιοτικών<text:s/>επενδύσεων<text:s/>που<text:s/>προσιδιάζουν<text:s/>στα<text:s/>ιδιαίτερα<text:s/>χαρακτηριστικά<text:s/>των<text:s/>μελλοντικών<text:s/>συνταξιοδοτικών<text:s/>παροχών.<text:s/>Στο<text:s/>πλαίσιο<text:s/>αυτό<text:s/>αποφεύγονται<text:s/>η<text:s/>υπέρμετρη<text:s/>εξάρτηση<text:s/>από<text:s/>συγκεκριμένο<text:s/>στοιχείο<text:s/>ή<text:s/>εκδότη<text:s/>ή<text:s/>όμιλο<text:s/>επιχειρήσεων,<text:s/>καθώς<text:s/>και<text:s/>η<text:s/>υπέρμετρη<text:s/>συσσώρευση<text:s/>κινδύνων<text:s/>στο<text:s/>χαρτοφυλάκιο<text:s/>συνολικά.</text:span></text:p>
      <text:p text:style-name="P394"><text:span text:style-name="T394_1">3.</text:span><text:span text:style-name="T394_2"><text:s/>Τα<text:s/>περιουσιακά<text:s/>στοιχεία<text:s/>επενδύονται<text:s/>πρωτίστως<text:s/>σε<text:s/>ρυθμιζόμενες<text:s/>αγορές<text:s/>και<text:s/>το<text:s/>τμήμα<text:s/>που<text:s/>επενδύεται<text:s/>σε<text:s/>στοιχεία<text:s/>μη<text:s/>εισηγμένα<text:s/>προς<text:s/>διαπραγμάτευση<text:s/>σε<text:s/>ρυθμιζόμενες<text:s/>αγορές<text:s/>παραμένει<text:s/>σε<text:s/>κάθε<text:s/>περίπτωση<text:s/>σε<text:s/>συνετά<text:s/>επίπεδα.</text:span></text:p>
      <text:p text:style-name="P395"><text:span text:style-name="T395_1">4.</text:span><text:span text:style-name="T395_2"><text:s/>Επενδύσεις<text:s/>σε<text:s/>παράγωγα<text:s/>χρηματοπιστωτικά<text:s/>μέσα<text:s/>επιτρέπονται,<text:s/>μόνο<text:s/>εφόσον<text:s/>συμβάλλουν<text:s/>στη<text:s/>μείωση<text:s/>των<text:s/>επενδυτικών<text:s/>κινδύνων<text:s/>ή<text:s/>διευκολύνουν<text:s/>την<text:s/>αποτελεσματική<text:s/>επενδυτική<text:s/>διαχείριση.</text:span></text:p>
      <text:p text:style-name="P396"><text:span text:style-name="T396_1">5.</text:span><text:span text:style-name="T396_2"><text:s/>Το<text:s/>αποθεματικό<text:s/>παροχών<text:s/>του<text:s/>Ταμείου<text:s/>επενδύεται<text:s/>σε<text:s/>προϊόντα<text:s/>χαμηλού<text:s/>επενδυτικού<text:s/>κινδύνου,<text:s/>όπως<text:s/>αυτά<text:s/>προσδιορίζονται<text:s/>με<text:s/>απόφαση<text:s/>του<text:s/>Δ.Σ.,<text:s/>ύστερα<text:s/>από<text:s/>γνώμη<text:s/>της<text:s/>Επενδυτικής<text:s/>Επιτροπής<text:s/>και<text:s/>της<text:s/>Μονάδας<text:s/>Διαχείρισης<text:s/>Κινδύνων.</text:span></text:p>
      <text:p text:style-name="P397"><text:span text:style-name="T397_1">6.</text:span><text:span text:style-name="T397_2"><text:s/>Τα<text:s/>περιουσιακά<text:s/>στοιχεία<text:s/>του<text:s/>Ταμείου<text:s/>δεν<text:s/>μπορούν<text:s/>να<text:s/>διατεθούν<text:s/>ή<text:s/>εν<text:s/>γένει<text:s/>να<text:s/>χρησιμοποιηθούν<text:s/>για<text:s/>σκοπούς<text:s/>διάφορους<text:s/>από<text:s/>τους<text:s/>σκοπούς<text:s/>του<text:s/>άρθρου<text:s/>1.</text:span></text:p>
      <text:h text:style-name="P398" text:outline-level="6"><text:span text:style-name="T398_1">Άρθρο<text:s/>48</text:span></text:h>
      <text:h text:style-name="P399" text:outline-level="6"><text:span text:style-name="T399_1">Επενδυτικά<text:s/>Προγράμματα</text:span></text:h>
      <text:p text:style-name="P400"><text:span text:style-name="T400_1">1.</text:span><text:span text:style-name="T400_2"><text:s/>Το<text:s/>Ταμείο<text:s/>Επικουρικής<text:s/>Κεφαλαιοποιητικής<text:s/>Ασφάλισης<text:s/>(Τ.Ε.Κ.Α.)<text:s/>παρέχει<text:s/>στους<text:s/>ασφαλισμένους<text:s/>ένα<text:s/>προκαθορισμένο<text:s/>επενδυτικό<text:s/>πρόγραμμα<text:s/>κύκλου<text:s/>ζωής,<text:s/>το<text:s/>οποίο<text:s/>αξιολογείται<text:s/>από<text:s/>το<text:s/>Δ.Σ.<text:s/>ως<text:s/>το<text:s/>πλέον<text:s/>ενδεδειγμένο<text:s/>για<text:s/>τον<text:s/>μέσο<text:s/>ασφαλισμένο.</text:span></text:p>
      <text:p text:style-name="P401"><text:span text:style-name="T401_1">2.</text:span><text:span text:style-name="T401_2"><text:s/>Με<text:s/>την<text:s/>υπαγωγή<text:s/>στην<text:s/>ασφάλιση<text:s/>του<text:s/>Ταμείου,<text:s/>οι<text:s/>ασφαλισμένοι<text:s/>κατατάσσονται<text:s/>αυτόματα<text:s/>στο<text:s/>προκαθορισμένο<text:s/>επενδυτικό<text:s/>πρόγραμμα.</text:span></text:p>
      <text:p text:style-name="P402"><text:span text:style-name="T402_1">3.</text:span><text:span text:style-name="T402_2"><text:s/>Το<text:s/>Ταμείο<text:s/>μπορεί<text:s/>να<text:s/>παρέχει<text:s/>στους<text:s/>ασφαλισμένους<text:s/>περισσότερα<text:s/>του<text:s/>ενός<text:s/>επενδυτικά<text:s/>προγράμματα<text:s/>κύκλου<text:s/>ζωής<text:s/>με<text:s/>διαφοροποιημένο<text:s/>επενδυτικό<text:s/>κίνδυνο<text:s/>σε<text:s/>σχέση<text:s/>με<text:s/>το<text:s/>προκαθορισμένο.</text:span></text:p>
      <text:h text:style-name="P403" text:outline-level="6"><text:span text:style-name="T403_1">Άρθρο<text:s/>49</text:span></text:h>
      <text:h text:style-name="P404" text:outline-level="6"><text:span text:style-name="T404_1">Διαχειριστής<text:s/>Επενδύσεων</text:span></text:h>
      <text:p text:style-name="P405"><text:span text:style-name="T405_1">Το<text:s/>Ταμείο<text:s/>Επικουρικής<text:s/>Κεφαλαιοποιητικής<text:s/>Ασφάλισης<text:s/>(Τ.Ε.Κ.Α.)<text:s/>διαχειρίζεται<text:s/>το<text:s/>ίδιο<text:s/>τις<text:s/>επενδύσεις<text:s/>του<text:s/>και<text:s/>προβαίνει<text:s/>στις<text:s/>απαραίτητες<text:s/>ενέργειες<text:s/>οργάνωσης<text:s/>και<text:s/>στελέχωσης<text:s/>προς<text:s/>τον<text:s/>σκοπό<text:s/>αυτόν.<text:s/>Με<text:s/>απόφαση<text:s/>του<text:s/>Δ.Σ.,<text:s/>με<text:s/>την<text:s/>οποία<text:s/>καθορίζονται<text:s/>οι<text:s/>συγκεκριμένοι<text:s/>όροι<text:s/>και<text:s/>προϋποθέσεις,<text:s/>το<text:s/>Ταμείο<text:s/>μπορεί<text:s/>να<text:s/>συνάπτει<text:s/>συμβάσεις<text:s/>διαχείρισης<text:s/>μέρους<text:s/>των<text:s/>περιουσιακών<text:s/>του<text:s/>στοιχείων<text:s/>με<text:s/>εξωτερικούς<text:s/>διαχειριστές<text:s/>επενδύσεων,<text:s/>οι<text:s/>οποίοι<text:s/>κατέχουν<text:s/>την<text:s/>απαιτούμενη<text:s/>από<text:s/>την<text:s/>ευρωπαϊκή<text:s/>νομοθεσία<text:s/>άδεια.</text:span></text:p>
      <text:h text:style-name="P406" text:outline-level="6"><text:span text:style-name="T406_1">Άρθρο<text:s/>50</text:span></text:h>
      <text:h text:style-name="P407" text:outline-level="6"><text:span text:style-name="T407_1">Αρμοδιότητες<text:s/>Διαχειριστή<text:s/>Επενδύσεων</text:span></text:h>
      <text:p text:style-name="P408"><text:span text:style-name="T408_1">1.</text:span><text:span text:style-name="T408_2"><text:s/>Ο<text:s/>Διαχειριστής<text:s/>Επενδύσεων<text:s/>είναι<text:s/>αρμόδιος<text:s/>για<text:s/>τη<text:s/>διαχείριση<text:s/>του<text:s/>χαρτοφυλακίου<text:s/>του<text:s/>Ταμείου<text:s/>Επικουρικής<text:s/>Κεφαλαιοποιητικής<text:s/>Ασφάλισης<text:s/>(Τ.Ε.Κ.Α.),<text:s/>σύμφωνα<text:s/>με<text:s/>την<text:s/>καθορισμένη<text:s/>επενδυτική<text:s/>στρατηγική,<text:s/>με<text:s/>σκοπό<text:s/>την<text:s/>επίτευξη<text:s/>των<text:s/>βέλτιστων<text:s/>δυνατών<text:s/>αποδόσεων<text:s/>για<text:s/>τις<text:s/>επενδύσεις<text:s/>του.</text:span></text:p>
      <text:p text:style-name="P409"><text:span text:style-name="T409_1">2.</text:span><text:span text:style-name="T409_2"><text:s/>Στις<text:s/>αρμοδιότητες<text:s/>του<text:s/>Διαχειριστή<text:s/>Επενδύσεων<text:s/>περιλαμβάνονται:</text:span></text:p>
      <text:p text:style-name="P410"><text:span text:style-name="T410_1">α)</text:span><text:span text:style-name="T410_2"><text:tab/></text:span><text:span text:style-name="T410_3">Η<text:s/>διαβίβαση<text:s/>εντολών<text:s/>του<text:s/>Ταμείου<text:s/>σχετικά<text:s/>με<text:s/>ένα<text:s/>ή<text:s/>περισσότερα<text:s/>χρηματοπιστωτικά<text:s/>μέσα<text:s/>και<text:s/>η<text:s/>εκτέλεση<text:s/>των<text:s/>εντολών<text:s/>αυτών<text:s/>για<text:s/>λογαριασμό<text:s/>του<text:s/>Ταμείου<text:s/>από<text:s/>πρόσωπα<text:s/>που<text:s/>κατέχουν<text:s/>την<text:s/>απαιτούμενη<text:s/>άδεια<text:s/>βάσει<text:s/>της<text:s/>κείμενης<text:s/>νομοθεσίας.</text:span></text:p>
      <text:p text:style-name="P411"><text:span text:style-name="T411_1">β)</text:span><text:span text:style-name="T411_2"><text:tab/></text:span><text:span text:style-name="T411_3">Η<text:s/>διαπραγμάτευση<text:s/>για<text:s/>την<text:s/>κατάρτιση<text:s/>συναλλαγών<text:s/>σε<text:s/>ένα<text:s/>ή<text:s/>περισσότερα<text:s/>χρηματοπιστωτικά<text:s/>μέσα<text:s/>από<text:s/>πρόσωπα<text:s/>που<text:s/>κατέχουν<text:s/>την<text:s/>απαιτούμενη<text:s/>άδεια<text:s/>βάσει<text:s/>της<text:s/>κείμενης<text:s/>νομοθεσίας.</text:span></text:p>
      <text:p text:style-name="P412"><text:span text:style-name="T412_1">γ)</text:span><text:span text:style-name="T412_2"><text:tab/></text:span><text:span text:style-name="T412_3">Η<text:s/>έρευνα<text:s/>στον<text:s/>τομέα<text:s/>των<text:s/>επενδύσεων<text:s/>και<text:s/>η<text:s/>χρηματοοικονομική<text:s/>ανάλυση<text:s/>σχετικά<text:s/>με<text:s/>συναλλαγές<text:s/>σε<text:s/>χρηματοπιστωτικά<text:s/>μέσα.</text:span></text:p>
      <text:p text:style-name="P413"><text:span text:style-name="T413_1">δ)</text:span><text:span text:style-name="T413_2"><text:tab/></text:span><text:span text:style-name="T413_3">Η<text:s/>επιλογή<text:s/>κατάλληλων<text:s/>επενδυτικών<text:s/>μέσων<text:s/>και<text:s/>η<text:s/>μεταβολή<text:s/>της<text:s/>διάρθρωσης<text:s/>του<text:s/>χαρτοφυλακίου,<text:s/>με<text:s/>βάση<text:s/>τη<text:s/>στρατηγική<text:s/>επενδύσεων<text:s/>του<text:s/>Ταμείου.</text:span></text:p>
      <text:p text:style-name="P414"><text:span text:style-name="T414_1">ε)</text:span><text:span text:style-name="T414_2"><text:tab/></text:span><text:span text:style-name="T414_3">Η<text:s/>συνεργασία<text:s/>με<text:s/>την<text:s/>Επενδυτική<text:s/>Επιτροπή<text:s/>και<text:s/>τα<text:s/>λοιπά<text:s/>αρμόδια<text:s/>όργανα<text:s/>του<text:s/>Ταμείου,<text:s/>επί<text:s/>ζητημάτων<text:s/>αρ-<text:s/>μοδιότητάς<text:s/>τους,<text:s/>όποτε<text:s/>του<text:s/>ζητηθεί.</text:span></text:p>
      <text:p text:style-name="P415"><text:span text:style-name="T415_1">στ)</text:span><text:span text:style-name="T415_2"><text:tab/></text:span><text:span text:style-name="T415_3">Η<text:s/>συνεχής<text:s/>ενημέρωση<text:s/>του<text:s/>Διευθύνοντος<text:s/>Συμβούλου,<text:s/>καθώς<text:s/>και<text:s/>η<text:s/>τακτική,<text:s/>μηνιαία<text:s/>και<text:s/>έκτακτη,<text:s/>υποβολή<text:s/>έκθεσης<text:s/>στο<text:s/>Δ.Σ.,<text:s/>όταν<text:s/>οι<text:s/>συνθήκες<text:s/>το<text:s/>απαιτούν,<text:s/>ή<text:s/>κατόπιν<text:s/>αίτησης<text:s/>του<text:s/>Δ.Σ.,<text:s/>στην<text:s/>οποία<text:s/>αποτυπώνονται<text:s/>η<text:s/>ποσοτική<text:s/>και<text:s/>ποιοτική<text:s/>ανάλυση<text:s/>των<text:s/>επενδύσεων,<text:s/>καθώς<text:s/>και<text:s/>οι<text:s/>μεταβολές<text:s/>της<text:s/>αξίας<text:s/>του<text:s/>χαρτοφυλακίου<text:s/>ανά<text:s/>μήνα,<text:s/>οι<text:s/>μεταβολές<text:s/>της<text:s/>απόδοσης<text:s/>και<text:s/>οι<text:s/>μεταβολές<text:s/>του<text:s/>βαθμού<text:s/>επικινδυνότητας.<text:s/>Παράλληλα<text:s/>στην<text:s/>έκθεση<text:s/>αποτυπώνονται<text:s/>και<text:s/>οι<text:s/>τυχόν<text:s/>αποκλίσεις<text:s/>από<text:s/>τους<text:s/>συγκριτικούς<text:s/>δείκτες<text:s/>αξιολόγησης.</text:span></text:p>
      <text:p text:style-name="P416"><text:span text:style-name="T416_1">ζ)</text:span><text:span text:style-name="T416_2"><text:tab/></text:span><text:span text:style-name="T416_3">Η<text:s/>υποβολή<text:s/>στο<text:s/>Δ.Σ.<text:s/>κατάστασης<text:s/>με<text:s/>τις<text:s/>επενδυτικές<text:s/>αποδόσεις<text:s/>τόσο<text:s/>του<text:s/>συνόλου<text:s/>του<text:s/>χαρτοφυλακίου<text:s/>όσο<text:s/>και<text:s/>των<text:s/>επιμέρους<text:s/>στοιχείων<text:s/>του<text:s/>στην<text:s/>αρχή<text:s/>κάθε<text:s/>έτους.</text:span></text:p>
      <text:p text:style-name="P417"><text:span text:style-name="T417_1">η)</text:span><text:span text:style-name="T417_2"><text:tab/></text:span><text:span text:style-name="T417_3">Η<text:s/>συνεργασία<text:s/>του<text:s/>με<text:s/>τον<text:s/>θεματοφύλακα<text:s/>του<text:s/>άρθρου<text:s/>51<text:s/>για<text:s/>τον<text:s/>διακανονισμό<text:s/>των<text:s/>επενδυτικών<text:s/>συναλλαγών<text:s/>και<text:s/>η<text:s/>άμεση<text:s/>ενημέρωση<text:s/>των<text:s/>αρμόδιων<text:s/>υπηρεσιών<text:s/>του<text:s/>Ταμείου<text:s/>ως<text:s/>προς<text:s/>τις<text:s/>πραγματοποιηθείσες<text:s/>συναλλαγές.</text:span></text:p>
      <text:p text:style-name="P418"><text:span text:style-name="T418_1">θ)</text:span><text:span text:style-name="T418_2"><text:tab/></text:span><text:span text:style-name="T418_3">Η<text:s/>υποβολή<text:s/>στον<text:s/>θεματοφύλακα<text:s/>και<text:s/>στις<text:s/>υπηρεσίες<text:s/>του<text:s/>Ταμείου<text:s/>των<text:s/>παραστατικών<text:s/>στοιχείων<text:s/>των<text:s/>επενδυτικών<text:s/>συναλλαγών<text:s/>που<text:s/>πραγματοποιήθηκαν.</text:span></text:p>
      <text:p text:style-name="P419"><text:span text:style-name="T419_1">ι)</text:span><text:span text:style-name="T419_2"><text:tab/></text:span><text:span text:style-name="T419_3">Κάθε<text:s/>άλλο<text:s/>σχετικό<text:s/>τεχνικό<text:s/>ή<text:s/>λεπτομερειακό<text:s/>ζήτημα.</text:span></text:p>
      <text:h text:style-name="P420" text:outline-level="6"><text:span text:style-name="T420_1">Άρθρο<text:s/>51</text:span></text:h>
      <text:h text:style-name="P421" text:outline-level="6"><text:span text:style-name="T421_1">Θεματοφύλακας</text:span></text:h>
      <text:p text:style-name="P422"><text:span text:style-name="T422_1">1.</text:span><text:span text:style-name="T422_2"><text:s/>Το<text:s/>Ταμείο<text:s/>Επικουρικής<text:s/>Κεφαλαιοποιητικής<text:s/>Ασφάλισης<text:s/>(Τ.Ε.Κ.Α.)<text:s/>διορίζει<text:s/>έναν<text:s/>ή<text:s/>περισσότερους<text:s/>θεματοφύ-<text:s/>λακες.<text:s/>Ο<text:s/>θεματοφύλακας<text:s/>είναι<text:s/>εγχώριο<text:s/>πιστωτικό<text:s/>ίδρυμα<text:s/>ή<text:s/>πιστωτικό<text:s/>ίδρυμα<text:s/>κράτους<text:s/>μέλους<text:s/>της<text:s/>Ευρωπαϊκής<text:s/>Ένωσης<text:s/>και<text:s/>είναι<text:s/>υπεύθυνος<text:s/>για<text:s/>τη<text:s/>φύλαξη<text:s/>των<text:s/>στοιχείων<text:s/>του<text:s/>ενεργητικού<text:s/>του<text:s/>Ταμείου.</text:span></text:p>
      <text:p text:style-name="P423"><text:span text:style-name="T423_1">2.</text:span><text:span text:style-name="T423_2"><text:s/>Ο<text:s/>θεματοφύλακας<text:s/>εκτελεί<text:s/>τις<text:s/>οδηγίες<text:s/>του<text:s/>Ταμείου,<text:s/>διασφαλίζει<text:s/>ότι<text:s/>σε<text:s/>συναλλαγές<text:s/>που<text:s/>αφορούν<text:s/>περιουσιακά<text:s/>στοιχεία<text:s/>του<text:s/>Ταμείου,<text:s/>το<text:s/>αντάλλαγμα<text:s/>αποδίδεται<text:s/>στο<text:s/>τελευταίο<text:s/>εντός<text:s/>καθορισμένων<text:s/>προθεσμιών<text:s/>και<text:s/>ότι<text:s/>τα<text:s/>έσοδα<text:s/>που<text:s/>παράγουν<text:s/>τα<text:s/>στοιχεία<text:s/>του<text:s/>ενεργητικού<text:s/>διατίθενται<text:s/>σύμφωνα<text:s/>με<text:s/>τους<text:s/>κανόνες<text:s/>του<text:s/>Ταμείου.</text:span></text:p>
      <text:p text:style-name="P424"><text:span text:style-name="T424_1">3.</text:span><text:span text:style-name="T424_2"><text:s/>Ο<text:s/>θεματοφύλακας<text:s/>διασφαλίζει<text:s/>ότι<text:s/>τα<text:s/>περιουσιακά<text:s/>στοιχεία<text:s/>του<text:s/>Ταμείου<text:s/>δεν<text:s/>επαναχρησιμοποιούνται<text:s/>από<text:s/>τον<text:s/>ίδιο<text:s/>ή<text:s/>από<text:s/>τρίτους.</text:span></text:p>
      <text:p text:style-name="P425"><text:span text:style-name="T425_1">4.</text:span><text:span text:style-name="T425_2"><text:s/>O<text:s/>θεματοφύλακας<text:s/>ορίζεται<text:s/>με<text:s/>σύμβαση,<text:s/>η<text:s/>οποία<text:s/>προβλέπει<text:s/>τη<text:s/>διαβίβαση<text:s/>των<text:s/>πληροφοριών<text:s/>που<text:s/>είναι<text:s/>απαραίτητες,<text:s/>ώστε<text:s/>να<text:s/>ασκεί<text:s/>τα<text:s/>καθήκοντά<text:s/>του,<text:s/>όπως<text:s/>αυτά<text:s/>περιγράφονται<text:s/>στις<text:s/>διατάξεις<text:s/>του<text:s/>παρόντος<text:s/>και<text:s/>της<text:s/>κείμενης<text:s/>νομοθεσίας.<text:s/>Κατά<text:s/>την<text:s/>εκτέλεση<text:s/>των<text:s/>καθηκόντων<text:s/>του<text:s/>ο<text:s/>θεματοφύλακας<text:s/>ενεργεί<text:s/>με<text:s/>εντιμότητα,<text:s/>αμεροληψία,<text:s/>επαγγελματισμό,<text:s/>ανεξαρτησία<text:s/>και<text:s/>με<text:s/>γνώμονα<text:s/>το<text:s/>συμφέρον<text:s/>του<text:s/>Ταμείου.<text:s/>Με<text:s/>απόφαση<text:s/>του<text:s/>Δ.Σ.<text:s/>καθορίζεται<text:s/>η<text:s/>διαδικασία<text:s/>επιλογής,<text:s/>αξιολόγησης<text:s/>και<text:s/>λύσης<text:s/>της<text:s/>σύμβασης<text:s/>του<text:s/>θεματοφύλακα,<text:s/>σύμφωνα<text:s/>με<text:s/>την<text:s/>παρ.<text:s/>1<text:s/>του<text:s/>άρθρου<text:s/>38.</text:span></text:p>
      <text:p text:style-name="P426"><text:span text:style-name="T426_1">5.</text:span><text:span text:style-name="T426_2"><text:s/>Ο<text:s/>θεματοφύλακας<text:s/>δεν<text:s/>ασκεί<text:s/>δραστηριότητες,<text:s/>οι<text:s/>οποίες<text:s/>ενδέχεται<text:s/>να<text:s/>δημιουργούν<text:s/>συγκρούσεις<text:s/>συμφερόντων<text:s/>μεταξύ<text:s/>του<text:s/>Ταμείου<text:s/>και<text:s/>του<text:s/>ιδίου.<text:s/>Οι<text:s/>λεπτομέρειες<text:s/>για<text:s/>την<text:s/>εφαρμογή<text:s/>της<text:s/>παρούσας,<text:s/>όπως<text:s/>ιδίως<text:s/>η<text:s/>δυνατότητα<text:s/>χειρισμού<text:s/>περιπτώσεων<text:s/>σύγκρουσης<text:s/>συμφερόντων,<text:s/>μπορεί<text:s/>να<text:s/>καθορίζονται<text:s/>στη<text:s/>σύμβαση<text:s/>της<text:s/>παρ.<text:s/>3.</text:span></text:p>
      <text:p text:style-name="P427"><text:span text:style-name="T427_1">6.</text:span><text:span text:style-name="T427_2"><text:s/>Ο<text:s/>θεματοφύλακας<text:s/>ευθύνεται<text:s/>έναντι<text:s/>του<text:s/>Ταμείου<text:s/>για<text:s/>κάθε<text:s/>ζημία<text:s/>που<text:s/>υφίσταται<text:s/>λόγω<text:s/>μη<text:s/>εκτέλεσης<text:s/>των<text:s/>υποχρεώσεών<text:s/>του<text:s/>ή<text:s/>πλημμελούς<text:s/>εκτέλεσης<text:s/>αυτών.<text:s/>Ο<text:s/>θεματοφύλακας<text:s/>δεν<text:s/>απαλλάσσεται<text:s/>της<text:s/>ευθύνης<text:s/>του,<text:s/>εάν<text:s/>ανέθεσε<text:s/>σε<text:s/>τρίτο<text:s/>το<text:s/>σύνολο<text:s/>ή<text:s/>μέρος<text:s/>των<text:s/>περιουσιακών<text:s/>στοιχείων<text:s/>τη<text:s/>φύλαξη<text:s/>των<text:s/>οποίων<text:s/>ανέλαβε.</text:span></text:p>
      <text:h text:style-name="P428" text:outline-level="2"><text:span text:style-name="T428_1">ΚΕΦΑΛΑΙΟ<text:s/>Β΄<text:s/></text:span></text:h>
      <text:h text:style-name="P429" text:outline-level="2"><text:span text:style-name="T429_1">ΠΑΡΟΧΕΣ</text:span></text:h>
      <text:h text:style-name="P430" text:outline-level="6"><text:span text:style-name="T430_1">Άρθρο<text:s/>52</text:span></text:h>
      <text:h text:style-name="P431" text:outline-level="6"><text:span text:style-name="T431_1">Επικουρική<text:s/>σύνταξη<text:s/>γήρατος</text:span></text:h>
      <text:p text:style-name="P432"><text:span text:style-name="T432_1">1.</text:span><text:span text:style-name="T432_2"><text:s/>Οι<text:s/>ασφαλισμένοι<text:s/>του<text:s/>Ταμείου<text:s/>Επικουρικής<text:s/>Κεφαλαιο-<text:s/>ποιητικής<text:s/>Ασφάλισης<text:s/>(Τ.Ε.Κ.Α.),<text:s/>που<text:s/>έχουν<text:s/>συμπληρώσει<text:s/>χρόνο<text:s/>ασφάλισης<text:s/>σε<text:s/>αυτό<text:s/>τουλάχιστον<text:s/>δεκαπέντε<text:s/>(15)<text:s/>ετών,<text:s/>δικαιούνται<text:s/>ισόβια<text:s/>μηνιαία<text:s/>επικουρική<text:s/>σύνταξη<text:s/>γήρατος,<text:s/>εφόσον<text:s/>συνταξιοδοτηθούν<text:s/>για<text:s/>την<text:s/>αυτή<text:s/>αιτία<text:s/>από<text:s/>τον<text:s/>φορέα<text:s/>κύριας<text:s/>ασφάλισής<text:s/>τους.</text:span></text:p>
      <text:p text:style-name="P433"><text:span text:style-name="T433_1">2.</text:span><text:span text:style-name="T433_2"><text:s/>Ειδικά<text:s/>για<text:s/>τους<text:s/>ασφαλισμένους<text:s/>αυτοτελώς<text:s/>απασχολούμενους<text:s/>ή<text:s/>ελεύθερους<text:s/>επαγγελματίες<text:s/>για<text:s/>την<text:s/>καταβολή<text:s/>της<text:s/>επικουρικής<text:s/>σύνταξης<text:s/>γήρατος<text:s/>πρέπει<text:s/>επιπλέον<text:s/>να<text:s/>έχουν<text:s/>καταβληθεί<text:s/>πλήρως<text:s/>ή<text:s/>να<text:s/>έχουν<text:s/>ρυθμιστεί<text:s/>οι<text:s/>ασφαλιστικές<text:s/>τους<text:s/>εισφορές<text:s/>προς<text:s/>το<text:s/>Ταμείο,<text:s/>σύμφωνα<text:s/>με<text:s/>το<text:s/>άρθρο<text:s/>61<text:s/>του<text:s/>ν.<text:s/>3863/2010<text:s/>(Α΄<text:s/>115).</text:span></text:p>
      <text:p text:style-name="P434"><text:span text:style-name="T434_1">3.</text:span><text:span text:style-name="T434_2"><text:s/>Η<text:s/>επικουρική<text:s/>σύνταξη<text:s/>γήρατος<text:s/>υπολογίζεται<text:s/>με<text:s/>βάση<text:s/>τις<text:s/>τεχνικές<text:s/>παραμέτρους<text:s/>που<text:s/>ισχύουν<text:s/>κατά<text:s/>την<text:s/>ημερομηνία<text:s/>υποβολής<text:s/>της<text:s/>αίτησης<text:s/>συνταξιοδότησης<text:s/>στο<text:s/>Ταμείο<text:s/>ή<text:s/>κατά<text:s/>τη<text:s/>συμπλήρωση<text:s/>του<text:s/>γενικού<text:s/>ορίου<text:s/>ηλικίας<text:s/>συνταξιοδότησης,<text:s/>κατά<text:s/>περίπτωση.</text:span></text:p>
      <text:p text:style-name="P435"><text:span text:style-name="T435_1">4.</text:span><text:span text:style-name="T435_2"><text:s/>Το<text:s/>ύψος<text:s/>της<text:s/>μηνιαίας<text:s/>επικουρικής<text:s/>σύνταξης<text:s/>γήρατος<text:s/>των<text:s/>ασφαλισμένων<text:s/>που<text:s/>πληρούν<text:s/>τις<text:s/>προϋποθέσεις<text:s/>των<text:s/>παρ.<text:s/>1<text:s/>και<text:s/>2,<text:s/>υπολογίζεται<text:s/>με<text:s/>βάση<text:s/>το<text:s/>υπόλοιπο<text:s/>του<text:s/>ατομικού<text:s/>λογαριασμού<text:s/>κάθε<text:s/>ασφαλισμένου<text:s/>κατά<text:s/>την<text:s/>κατάργησή<text:s/>του,<text:s/>σύμφωνα<text:s/>με<text:s/>όσα<text:s/>προβλέπονται<text:s/>στο<text:s/>άρθρο<text:s/>46,<text:s/>λαμβανομένου<text:s/>υπόψη<text:s/>ιδίως<text:s/>του<text:s/>πίνακα<text:s/>θνησιμότητας<text:s/>που<text:s/>στηρίζεται<text:s/>σε<text:s/>εγκεκριμένους<text:s/>αναλογιστικούς<text:s/>πίνακες<text:s/>και<text:s/>του<text:s/>προεξοφλητικού<text:s/>επιτοκίου.</text:span></text:p>
      <text:h text:style-name="P436" text:outline-level="6"><text:span text:style-name="T436_1">Άρθρο<text:s/>53</text:span></text:h>
      <text:h text:style-name="P437" text:outline-level="6"><text:span text:style-name="T437_1">Επιστροφή<text:s/>εισφορών</text:span></text:h>
      <text:p text:style-name="P438"><text:span text:style-name="T438_1">Στους<text:s/>ασφαλισμένους<text:s/>που<text:s/>δεν<text:s/>έχουν<text:s/>συμπληρώσει<text:s/>χρόνο<text:s/>ασφάλισης<text:s/>τουλάχιστον<text:s/>δεκαπέντε<text:s/>(15)<text:s/>ετών<text:s/>στην<text:s/>ασφάλιση<text:s/>του<text:s/>Ταμείου<text:s/>Επικουρικής<text:s/>Κεφαλαιοποιητικής<text:s/>Ασφάλισης<text:s/>(Τ.Ε.Κ.Α.),<text:s/>επιστρέφεται<text:s/>κατά<text:s/>τη<text:s/>συμπλήρωση<text:s/>του<text:s/>γενικού<text:s/>ορίου<text:s/>ηλικίας<text:s/>συνταξιοδότησης<text:s/>ποσό<text:s/>ίσο<text:s/>με<text:s/>τις<text:s/>καταβληθείσες<text:s/>ασφαλιστικές<text:s/>εισφορές<text:s/>στο<text:s/>Ταμείο<text:s/>σε<text:s/>πραγματικές<text:s/>τιμές.</text:span></text:p>
      <text:h text:style-name="P439" text:outline-level="6"><text:span text:style-name="T439_1">Άρθρο<text:s/>54</text:span></text:h>
      <text:h text:style-name="P440" text:outline-level="6"><text:span text:style-name="T440_1">Επικουρική<text:s/>σύνταξη<text:s/>αναπηρίας</text:span></text:h>
      <text:p text:style-name="P441"><text:span text:style-name="T441_1">1.</text:span><text:span text:style-name="T441_2"><text:s/>Οι<text:s/>ασφαλισμένοι<text:s/>του<text:s/>Ταμείου<text:s/>δικαιούνται<text:s/>μηνιαία<text:s/>επικουρική<text:s/>σύνταξη<text:s/>αναπηρίας,<text:s/>εφόσον<text:s/>λαμβάνουν<text:s/>σύνταξη<text:s/>για<text:s/>την<text:s/>αυτήν<text:s/>αιτία<text:s/>από<text:s/>τον<text:s/>φορέα<text:s/>κύριας<text:s/>ασφάλισής<text:s/>τους<text:s/>και<text:s/>για<text:s/>όσο<text:s/>χρόνο<text:s/>διαρκεί<text:s/>η<text:s/>καταβολή<text:s/>αυτής.</text:span></text:p>
      <text:p text:style-name="P442"><text:span text:style-name="T442_1">2.</text:span><text:span text:style-name="T442_2"><text:s/>Το<text:s/>ύψος<text:s/>της<text:s/>μηνιαίας<text:s/>επικουρικής<text:s/>σύνταξης<text:s/>αναπηρίας<text:s/>υπολογίζεται<text:s/>με<text:s/>βάση<text:s/>το<text:s/>υπόλοιπο<text:s/>του<text:s/>ατομικού<text:s/>λογαριασμού<text:s/>του<text:s/>ασφαλισμένου<text:s/>κατά<text:s/>την<text:s/>έκδοση<text:s/>της<text:s/>απόφασης<text:s/>απονομής<text:s/>σύνταξης<text:s/>αναπηρίας<text:s/>από<text:s/>τον<text:s/>φορέα<text:s/>κύριας<text:s/>ασφάλισης.</text:span></text:p>
      <text:p text:style-name="P443"><text:span text:style-name="T443_1">3.</text:span><text:span text:style-name="T443_2"><text:s/>Για<text:s/>τον<text:s/>υπολογισμό<text:s/>της<text:s/>επικουρικής<text:s/>σύνταξης<text:s/>αναπηρίας,<text:s/>το<text:s/>υπόλοιπο<text:s/>του<text:s/>ατομικού<text:s/>λογαριασμού<text:s/>του<text:s/>ασφαλισμένου<text:s/>δεν<text:s/>μπορεί<text:s/>να<text:s/>υπολείπεται<text:s/>του<text:s/>κεφαλαίου<text:s/>που<text:s/>θα<text:s/>είχε<text:s/>συσσωρευτεί<text:s/>στην<text:s/>περίπτωση<text:s/>ασφαλισμένου<text:s/>στο<text:s/>Ταμείο<text:s/>με<text:s/>δεκαπέντε<text:s/>(15)<text:s/>έτη<text:s/>ασφάλισης<text:s/>και<text:s/>αποδοχές<text:s/>ίσες<text:s/>με<text:s/>τον<text:s/>νομοθετημένο<text:s/>κατώτατο<text:s/>μισθό<text:s/>υπαλλήλου<text:s/>για<text:s/>πλήρη<text:s/>απασχόληση,<text:s/>όπως<text:s/>αυτός<text:s/>έχει<text:s/>διαμορφωθεί<text:s/>κατά<text:s/>την<text:s/>επέλευση<text:s/>του<text:s/>κινδύνου.<text:s/>Σε<text:s/>αντίθετη<text:s/>περίπτωση,<text:s/>η<text:s/>διαφορά<text:s/>καλύπτεται<text:s/>με<text:s/>μεταβίβαση<text:s/>από<text:s/>τον<text:s/>Κρατικό<text:s/>Προϋπολογισμό.</text:span></text:p>
      <text:p text:style-name="P444"><text:span text:style-name="T444_1">4.</text:span><text:span text:style-name="T444_2"><text:s/>Εάν<text:s/>η<text:s/>επικουρική<text:s/>σύνταξη<text:s/>αναπηρίας<text:s/>καταβάλλεται<text:s/>για<text:s/>προσδιορισμένο<text:s/>χρονικό<text:s/>διάστημα<text:s/>λόγω<text:s/>προσωρινής<text:s/>αναπηρίας<text:s/>και<text:s/>εφόσον<text:s/>αυτή<text:s/>διακοπεί,<text:s/>για<text:s/>τον<text:s/>υπολογισμό<text:s/>ποσού<text:s/>σύνταξης<text:s/>εκ<text:s/>νέου,<text:s/>ανεξαρτήτως<text:s/>της<text:s/>νέας<text:s/>κατηγορίας<text:s/>σύνταξης<text:s/>στην<text:s/>οποία<text:s/>εμπίπτει<text:s/>ο<text:s/>ασφαλισμένος,<text:s/>λαμβάνονται<text:s/>υπόψη<text:s/>και<text:s/>τα<text:s/>ποσά<text:s/>των<text:s/>καταβολών<text:s/>που<text:s/>πραγματοποιήθηκαν<text:s/>κατά<text:s/>την<text:s/>περίοδο<text:s/>της<text:s/>προσωρινής<text:s/>αναπηρίας.<text:s/>Στην<text:s/>περίπτωση<text:s/>αυτή<text:s/>ο<text:s/>ατομικός<text:s/>λογαριασμός<text:s/>του<text:s/>ασφαλισμένου<text:s/>δεν<text:s/>καταργείται.</text:span></text:p>
      <text:h text:style-name="P445" text:outline-level="6"><text:span text:style-name="T445_1">Άρθρο<text:s/>55</text:span></text:h>
      <text:h text:style-name="P446" text:outline-level="6"><text:span text:style-name="T446_1">Επικουρική<text:s/>σύνταξη<text:s/>λόγω<text:s/>θανάτου</text:span></text:h>
      <text:p text:style-name="P447"><text:span text:style-name="T447_1">1.</text:span><text:span text:style-name="T447_2"><text:s/>Σε<text:s/>περίπτωση<text:s/>θανάτου<text:s/>συνταξιούχου<text:s/>ή<text:s/>ασφαλισμένου<text:s/>του<text:s/>Ταμείου<text:s/>Επικουρικής<text:s/>Κεφαλαιοποιητικής<text:s/>Ασφάλισης<text:s/>(Τ.Ε.Κ.Α.),<text:s/>ο<text:s/>οποίος<text:s/>έχει<text:s/>συμπληρώσει<text:s/>τις<text:s/>προϋποθέσεις<text:s/>για<text:s/>τη<text:s/>χορήγηση<text:s/>επικουρικής<text:s/>σύνταξης<text:s/>γήρατος<text:s/>ή<text:s/>αναπηρίας<text:s/>του<text:s/>παρόντος,<text:s/>δικαιούνται<text:s/>σύνταξη,<text:s/>αν<text:s/>και<text:s/>για<text:s/>όσο<text:s/>χρόνο<text:s/>συνταξιοδοτούνται<text:s/>για<text:s/>την<text:s/>αυτή<text:s/>αιτία<text:s/>από<text:s/>τον<text:s/>φορέα<text:s/>κύριας<text:s/>ασφάλισης,<text:s/>τα<text:s/>πρόσωπα<text:s/>που<text:s/>αναφέρονται<text:s/>στις<text:s/>περ.<text:s/>Α,<text:s/>Β<text:s/>και<text:s/>Γ<text:s/>της<text:s/>παρ.<text:s/>1<text:s/>του<text:s/>άρθρου<text:s/>12<text:s/>του<text:s/>ν.<text:s/>4387/2016<text:s/>(Α΄<text:s/>85),<text:s/>σε<text:s/>συνδυασμό<text:s/>με<text:s/>όσα<text:s/>προβλέπο-<text:s/>νται<text:s/>στην<text:s/>παρ.<text:s/>1<text:s/>του<text:s/>άρθρου<text:s/>19<text:s/>του<text:s/>ν.<text:s/>4611/2019<text:s/>(Α΄<text:s/>73).</text:span></text:p>
      <text:p text:style-name="P448"><text:span text:style-name="T448_1">2.</text:span><text:span text:style-name="T448_2"><text:s/>Το<text:s/>υπόλοιπο<text:s/>του<text:s/>ατομικού<text:s/>λογαριασμού<text:s/>του<text:s/>θανό-<text:s/>ντος<text:s/>ασφαλισμένου<text:s/>επιμερίζεται<text:s/>στα<text:s/>δικαιοδόχα<text:s/>πρόσωπα,<text:s/>σύμφωνα<text:s/>με<text:s/>το<text:s/>άρθρο<text:s/>12<text:s/>του<text:s/>ν.<text:s/>4387/2016.<text:s/>Το<text:s/>ύψος<text:s/>της<text:s/>μηνιαίας<text:s/>επικουρικής<text:s/>σύνταξης<text:s/>καθενός<text:s/>από<text:s/>τα<text:s/>πρόσωπα<text:s/>αυτά<text:s/>υπολογίζεται<text:s/>με<text:s/>βάση<text:s/>το<text:s/>ποσό<text:s/>που<text:s/>προκύπτει<text:s/>για<text:s/>κάθε<text:s/>δικαιοδόχο<text:s/>ύστερα<text:s/>από<text:s/>τον<text:s/>επιμε-<text:s/>ρισμό<text:s/>του<text:s/>πρώτου<text:s/>εδαφίου.</text:span></text:p>
      <text:p text:style-name="P449"><text:span text:style-name="T449_1">3.</text:span><text:span text:style-name="T449_2"><text:s/>Για<text:s/>τον<text:s/>υπολογισμό<text:s/>της<text:s/>επικουρικής<text:s/>σύνταξης<text:s/>λόγω<text:s/>θανάτου<text:s/>ενεργού<text:s/>ασφαλισμένου,<text:s/>το<text:s/>υπόλοιπο<text:s/>του<text:s/>ατομικού<text:s/>λογαριασμού<text:s/>του<text:s/>ασφαλισμένου<text:s/>πριν<text:s/>τον<text:s/>επιμε-<text:s/>ρισμό<text:s/>του<text:s/>στα<text:s/>δικαιοδόχα<text:s/>πρόσωπα,<text:s/>σύμφωνα<text:s/>με<text:s/>την<text:s/>παρ.<text:s/>2,<text:s/>δεν<text:s/>μπορεί<text:s/>να<text:s/>υπολείπεται<text:s/>του<text:s/>κεφαλαίου<text:s/>που<text:s/>θα<text:s/>είχε<text:s/>συσσωρευτεί<text:s/>στην<text:s/>περίπτωση<text:s/>ασφαλισμένου<text:s/>στο<text:s/>Ταμείο<text:s/>με<text:s/>δεκαπέντε<text:s/>(15)<text:s/>έτη<text:s/>ασφάλισης<text:s/>και<text:s/>αποδοχές<text:s/>ίσες<text:s/>με<text:s/>τον<text:s/>νομοθετημένο<text:s/>κατώτατο<text:s/>μισθό<text:s/>υπαλλήλου<text:s/>για<text:s/>πλήρη<text:s/>απασχόληση,<text:s/>όπως<text:s/>αυτός<text:s/>έχει<text:s/>διαμορφωθεί<text:s/>κατά<text:s/>την<text:s/>επέλευση<text:s/>του<text:s/>κινδύνου.<text:s/>Σε<text:s/>αντίθετη<text:s/>περίπτωση,<text:s/>η<text:s/>διαφορά<text:s/>καλύπτεται<text:s/>με<text:s/>μεταβίβαση<text:s/>από<text:s/>τον<text:s/>Κρατικό<text:s/>Προϋπολογισμό.</text:span></text:p>
      <text:p text:style-name="P450"><text:span text:style-name="T450_1">4.</text:span><text:span text:style-name="T450_2"><text:s/>Το<text:s/>ποσό<text:s/>της<text:s/>μηνιαίας<text:s/>επικουρικής<text:s/>σύνταξης<text:s/>λόγω<text:s/>θανάτου<text:s/>συνταξιούχου<text:s/>υπολογίζεται<text:s/>με<text:s/>βάση<text:s/>την<text:s/>επικουρική<text:s/>σύνταξη<text:s/>που<text:s/>λάμβανε<text:s/>ο<text:s/>θανών<text:s/>συνταξιούχος<text:s/>και<text:s/>επιμερίζεται<text:s/>στα<text:s/>δικαιοδόχα<text:s/>πρόσωπα,<text:s/>σύμφωνα<text:s/>με<text:s/>το<text:s/>άρθρο<text:s/>12<text:s/>του<text:s/>ν.<text:s/>4387/2016.</text:span></text:p>
      <text:p text:style-name="P451"><text:span text:style-name="T451_1">5.</text:span><text:span text:style-name="T451_2"><text:s/>Το<text:s/>ποσό<text:s/>της<text:s/>κατά<text:s/>μεταβίβαση<text:s/>σύνταξης<text:s/>των<text:s/>δικαιούχων<text:s/>δεν<text:s/>επιτρέπεται<text:s/>να<text:s/>υπερβαίνει<text:s/>το<text:s/>ποσό<text:s/>της<text:s/>σύνταξης<text:s/>του<text:s/>θανόντος.<text:s/>Εάν<text:s/>το<text:s/>άθροισμα<text:s/>των<text:s/>ποσοστών<text:s/>των<text:s/>δικαιούχων<text:s/>υπερβαίνει<text:s/>το<text:s/>ποσό<text:s/>της<text:s/>σύνταξης<text:s/>του<text:s/>θανόντος,<text:s/>περιορίζεται<text:s/>ισόποσα<text:s/>το<text:s/>ποσοστό<text:s/>των<text:s/>τέκνων.</text:span></text:p>
      <text:p text:style-name="P452"><text:span text:style-name="T452_1">6.</text:span><text:span text:style-name="T452_2"><text:s/>Κατά<text:s/>τα<text:s/>λοιπά<text:s/>εφαρμόζονται<text:s/>αναλόγως<text:s/>οι<text:s/>παρ.<text:s/>1<text:s/>έως<text:s/>4<text:s/>του<text:s/>άρθρου<text:s/>12<text:s/>του<text:s/>ν.<text:s/>4387/2016.</text:span></text:p>
      <text:h text:style-name="P453" text:outline-level="6"><text:span text:style-name="T453_1">Άρθρο<text:s/>56</text:span></text:h>
      <text:h text:style-name="P454" text:outline-level="6"><text:span text:style-name="T454_1">Συνυπολογισμός<text:s/>χρόνου<text:s/>επικουρικής<text:s/>ασφάλισης</text:span></text:h>
      <text:p text:style-name="P455"><text:span text:style-name="T455_1">1.</text:span><text:span text:style-name="T455_2"><text:s/>Από<text:s/>1ης.1.2022<text:s/>για<text:s/>τη<text:s/>θεμελίωση<text:s/>συνταξιοδοτικού<text:s/>δικαιώματος,<text:s/>σύμφωνα<text:s/>με<text:s/>τον<text:s/>παρόντα<text:s/>νόμο,<text:s/>συνυπολογίζονται<text:s/>ο<text:s/>χρόνος<text:s/>ασφάλισης<text:s/>που<text:s/>διανύεται<text:s/>στην<text:s/>ασφάλιση<text:s/>του<text:s/>Ταμείου<text:s/>Επικουρικής<text:s/>Κεφαλαιοποιητικής<text:s/>Ασφάλισης<text:s/>(Τ.Ε.Κ.Α.)<text:s/>και<text:s/>ο<text:s/>χρόνος<text:s/>ασφάλισης<text:s/>που<text:s/>έχει<text:s/>προηγουμένως<text:s/>διανυθεί<text:s/>σε<text:s/>άλλους<text:s/>φορείς<text:s/>επικουρικής<text:s/>ασφάλισης.</text:span></text:p>
      <text:p text:style-name="P456"><text:span text:style-name="T456_1">2.</text:span><text:span text:style-name="T456_2"><text:s/>Το<text:s/>ποσό<text:s/>της<text:s/>σύνταξης<text:s/>υπολογίζεται<text:s/>διακριτά<text:s/>για<text:s/>το<text:s/>σύνολο<text:s/>του<text:s/>χρόνου<text:s/>που<text:s/>έχει<text:s/>διανυθεί<text:s/>σε<text:s/>κάθε<text:s/>φορέα,<text:s/>σύμφωνα<text:s/>με<text:s/>τις<text:s/>ισχύουσες<text:s/>διατάξεις<text:s/>για<text:s/>κάθε<text:s/>φορέα<text:s/>και<text:s/>για<text:s/>κάθε<text:s/>χρονικό<text:s/>διάστημα.<text:s/>Κάθε<text:s/>φορέας<text:s/>απονέμει<text:s/>στον<text:s/>δικαιούχο<text:s/>το<text:s/>ποσό<text:s/>σύνταξης<text:s/>που<text:s/>αναλογεί<text:s/>στον<text:s/>χρόνο<text:s/>που<text:s/>διανύθηκε<text:s/>σε<text:s/>αυτόν.</text:span></text:p>
      <text:p text:style-name="P457"><text:span text:style-name="T457_1">3.</text:span><text:span text:style-name="T457_2"><text:s/>Με<text:s/>απόφαση<text:s/>του<text:s/>Υπουργού<text:s/>Εργασίας<text:s/>και<text:s/>Κοινωνικών<text:s/>Υποθέσεων,<text:s/>μετά<text:s/>από<text:s/>γνώμη<text:s/>του<text:s/>Δ.Σ.<text:s/>του<text:s/>Ταμείου,<text:s/>ρυθμίζεται<text:s/>κάθε<text:s/>τεχνικό<text:s/>ή<text:s/>λεπτομερειακό<text:s/>ζήτημα<text:s/>για<text:s/>την<text:s/>εφαρμογή<text:s/>του<text:s/>παρόντος.</text:span></text:p>
      <text:h text:style-name="P458" text:outline-level="6"><text:span text:style-name="T458_1">Άρθρο<text:s/>57</text:span></text:h>
      <text:h text:style-name="P459" text:outline-level="6"><text:span text:style-name="T459_1">Εισφορές<text:s/>υγειονομικής<text:s/>περίθαλψης<text:s/>συνταξιούχων</text:span></text:h>
      <text:p text:style-name="P460"><text:span text:style-name="T460_1">Για<text:s/>τον<text:s/>καθορισμό<text:s/>του<text:s/>ύψους<text:s/>και<text:s/>του<text:s/>τρόπου<text:s/>υπολογισμού<text:s/>των<text:s/>εισφορών<text:s/>υγειονομικής<text:s/>περίθαλψης,<text:s/>οι<text:s/>οποίες<text:s/>παρακρατούνται<text:s/>από<text:s/>τις<text:s/>επικουρικές<text:s/>συντάξεις<text:s/>των<text:s/>συνταξιούχων<text:s/>του<text:s/>Ταμείου<text:s/>Επικουρικής<text:s/>Κεφαλαιο-<text:s/>ποιητικής<text:s/>Ασφάλισης<text:s/>(Τ.Ε.Κ.Α.)<text:s/>για<text:s/>την<text:s/>κάλυψη<text:s/>παροχών<text:s/>ασθένειας<text:s/>σε<text:s/>είδος<text:s/>από<text:s/>τον<text:s/>Εθνικό<text:s/>Οργανισμό<text:s/>Παροχής<text:s/>Υπηρεσιών<text:s/>Υγείας<text:s/>(Ε.Ο.Π.Υ.Υ.),<text:s/>εφαρμόζεται<text:s/>αναλογικά<text:s/>η<text:s/>παρ.<text:s/>30<text:s/>του<text:s/>άρθρου<text:s/>1<text:s/>του<text:s/>ν.<text:s/>4334/2015<text:s/>(Α΄<text:s/>80).</text:span></text:p>
      <text:h text:style-name="P461" text:outline-level="6"><text:span text:style-name="T461_1">Άρθρο<text:s/>58</text:span></text:h>
      <text:h text:style-name="P462" text:outline-level="6"><text:span text:style-name="T462_1">Έναρξη<text:s/>και<text:s/>λήξη<text:s/>συνταξιοδοτικού<text:s/>δικαιώματος<text:s/>στο<text:s/>Ταμείο</text:span></text:h>
      <text:p text:style-name="P463"><text:span text:style-name="T463_1">1.</text:span><text:span text:style-name="T463_2"><text:s/>Για<text:s/>την<text:s/>άσκηση<text:s/>του<text:s/>δικαιώματος<text:s/>της<text:s/>επικουρικής<text:s/>σύνταξης<text:s/>του<text:s/>παρόντος<text:s/>λόγω<text:s/>γήρατος,<text:s/>αναπηρίας<text:s/>ή<text:s/>θανάτου<text:s/>απαιτείται<text:s/>η<text:s/>υποβολή<text:s/>σχετικής<text:s/>αίτησης<text:s/>συνταξι-<text:s/>οδότησης<text:s/>στο<text:s/>Ταμείο<text:s/>Επικουρικής<text:s/>Κεφαλαιοποιητικής<text:s/>Ασφάλισης<text:s/>(Τ.Ε.Κ.Α.).</text:span></text:p>
      <text:p text:style-name="P464"><text:span text:style-name="T464_1">2.</text:span><text:span text:style-name="T464_2"><text:s/>Για<text:s/>την<text:s/>έναρξη<text:s/>και<text:s/>λήξη<text:s/>του<text:s/>δικαιώματος<text:s/>επικουρικής<text:s/>σύνταξης<text:s/>από<text:s/>το<text:s/>Ταμείο<text:s/>εφαρμόζονται<text:s/>αναλογικά<text:s/>τα<text:s/>άρθρα<text:s/>1<text:s/>του<text:s/>ν.<text:s/>4554/2018<text:s/>(Α΄<text:s/>130)<text:s/>και<text:s/>8<text:s/>του<text:s/>ν.<text:s/>4578/2018<text:s/>(Α΄<text:s/>200).</text:span></text:p>
      <text:p text:style-name="P465"><text:span text:style-name="T465_1">3.</text:span><text:span text:style-name="T465_2"><text:s/>Το<text:s/>Ταμείο<text:s/>κοινοποιεί<text:s/>στον<text:s/>ασφαλισμένο<text:s/>τη<text:s/>συντα-<text:s/>ξιοδοτική<text:s/>απόφαση,<text:s/>στην<text:s/>οποία<text:s/>υποχρεωτικά<text:s/>αναφέρονται<text:s/>το<text:s/>ύψος<text:s/>της<text:s/>μηνιαίας<text:s/>σύνταξης,<text:s/>το<text:s/>συσσωρευ-<text:s/>μένο<text:s/>ποσό<text:s/>του<text:s/>ατομικού<text:s/>του<text:s/>λογαριασμού,<text:s/>στη<text:s/>βάση<text:s/>του<text:s/>οποίου<text:s/>το<text:s/>ύψος<text:s/>αυτό<text:s/>υπολογίστηκε,<text:s/>καθώς<text:s/>και<text:s/>ο<text:s/>τρόπος<text:s/>υπολογισμού<text:s/>του.</text:span></text:p>
      <text:h text:style-name="P466" text:outline-level="6"><text:span text:style-name="T466_1">Άρθρο<text:s/>59</text:span></text:h>
      <text:h text:style-name="P467" text:outline-level="6"><text:span text:style-name="T467_1">Αναπλήρωση<text:s/>πόρων<text:s/>διανεμητικού<text:s/>συστήματος<text:s/>επικουρικής<text:s/>ασφάλισης<text:s/>και<text:s/>προστασία<text:s/>επάρκειας<text:s/>παροχών</text:span></text:h>
      <text:p text:style-name="P468"><text:span text:style-name="T468_1">1.</text:span><text:span text:style-name="T468_2"><text:s/>Το<text:s/>Κράτος<text:s/>καλύπτει<text:s/>από<text:s/>τον<text:s/>Κρατικό<text:s/>Προϋπολογισμό<text:s/>την<text:s/>απομείωση<text:s/>των<text:s/>πόρων<text:s/>του<text:s/>Κλάδου<text:s/>Επικουρικής<text:s/>Ασφάλισης<text:s/>του<text:s/>e-ΕΦΚΑ<text:s/>από<text:s/>ασφαλιστικές<text:s/>εισφορές,<text:s/>λόγω<text:s/>της<text:s/>εισαγωγής<text:s/>και<text:s/>λειτουργίας<text:s/>του<text:s/>κεφαλαιοποιητι-<text:s/>κού<text:s/>συστήματος<text:s/>επικουρικής<text:s/>ασφάλισης<text:s/>και<text:s/>διασφαλίζει<text:s/>διαχρονικά<text:s/>την<text:s/>επάρκεια<text:s/>των<text:s/>παροχών<text:s/>των<text:s/>ασφαλισμένων<text:s/>και<text:s/>των<text:s/>συνταξιούχων<text:s/>του<text:s/>Κλάδου<text:s/>αυτού.</text:span></text:p>
      <text:p text:style-name="P469"><text:span text:style-name="T469_1">2.</text:span><text:span text:style-name="T469_2"><text:s/>Με<text:s/>κοινή<text:s/>απόφαση<text:s/>των<text:s/>Υπουργών<text:s/>Οικονομικών<text:s/>και<text:s/>Εργασίας<text:s/>και<text:s/>Κοινωνικών<text:s/>Υποθέσεων<text:s/>ρυθμίζονται<text:s/>ο<text:s/>τρόπος<text:s/>υπολογισμού<text:s/>και<text:s/>η<text:s/>διαδικασία<text:s/>κάλυψης<text:s/>της<text:s/>διαφοράς<text:s/>των<text:s/>πόρων<text:s/>από<text:s/>ασφαλιστικές<text:s/>εισφορές<text:s/>κατά<text:s/>την<text:s/>παρ.<text:s/>1,<text:s/>καθώς<text:s/>και<text:s/>κάθε<text:s/>άλλο<text:s/>τεχνικό<text:s/>ή<text:s/>λεπτομερειακό<text:s/>ζήτημα<text:s/>για<text:s/>την<text:s/>εφαρμογή<text:s/>του<text:s/>παρόντος.</text:span></text:p>
      <text:p text:style-name="P470"><text:span text:style-name="T470_1">3.</text:span><text:span text:style-name="T470_2"><text:s/>Η<text:s/>παρ.<text:s/>1<text:s/>του<text:s/>άρθρου<text:s/>42<text:s/>του<text:s/>ν.<text:s/>4052/2012<text:s/>(Α΄<text:s/>41)<text:s/>αντικαθίσταται<text:s/>ως<text:s/>εξής:</text:span></text:p>
      <text:p text:style-name="P471"><text:span text:style-name="T471_1">«1<text:s/>.<text:s/>Το<text:s/>ποσό<text:s/>της<text:s/>καταβαλλόμενης<text:s/>σύνταξης<text:s/>διαμορφώνεται<text:s/>με<text:s/>βάση:<text:s/>α)<text:s/>τα<text:s/>δημογραφικά<text:s/>δεδομένα,<text:s/>τα<text:s/>οποία<text:s/>στηρίζονται<text:s/>σε<text:s/>εγκεκριμένους<text:s/>πίνακες<text:s/>θνησιμότητας<text:s/>και<text:s/>β)<text:s/>το<text:s/>πλασματικό<text:s/>ποσοστό<text:s/>επιστροφής<text:s/>που<text:s/>θα<text:s/>εφαρμόζεται<text:s/>στις<text:s/>συνολικά<text:s/>καταβληθείσες<text:s/>εισφορές<text:s/>και<text:s/>το<text:s/>οποίο<text:s/>θα<text:s/>προκύπτει<text:s/>από<text:s/>την<text:s/>ποσοστιαία<text:s/>μεταβολή<text:s/>του<text:s/>αθροίσματος<text:s/>των<text:s/>συντάξιμων<text:s/>αποδοχών<text:s/>των<text:s/>ασφαλισμένων<text:s/>του<text:s/>Κλάδου<text:s/>Επικουρικής<text:s/>Ασφάλισης<text:s/>του<text:s/>e-ΕΦΚΑ<text:s/>και<text:s/>των<text:s/>ασφαλισμένων<text:s/>του<text:s/>Ταμείου<text:s/>Επικουρικής<text:s/>Κεφαλαιοποιητικής<text:s/>Ασφάλισης<text:s/>(Τ.Ε.Κ.Α.),<text:s/>που<text:s/>υπάγονται<text:s/>υποχρεωτικά<text:s/>στην<text:s/>ασφάλιση<text:s/>του<text:s/>Ταμείου<text:s/>Επικουρικής<text:s/>Κεφαλαιοποιητικής<text:s/>Ασφάλισης<text:s/>(Τ.Ε.Κ.Α.),<text:s/>καθώς<text:s/>και<text:s/>των<text:s/>προσώπων<text:s/>που<text:s/>υπάγονταν<text:s/>υποχρεωτικά<text:s/>στην<text:s/>ασφάλιση<text:s/>του<text:s/>Κλάδου<text:s/>Επικουρικής<text:s/>Ασφάλισης<text:s/>του<text:s/>e-ΕΦΚΑ<text:s/>και<text:s/>άσκησαν<text:s/>το<text:s/>δικαίωμα<text:s/>προαιρετικής<text:s/>υπαγωγής<text:s/>στην<text:s/>ασφάλιση<text:s/>του<text:s/>Ταμείου<text:s/>Επικουρικής<text:s/>Κεφαλαιοποιητικής<text:s/>Ασφάλισης<text:s/>(Τ.Ε.Κ.Α.).»</text:span></text:p>
      <text:h text:style-name="P472" text:outline-level="6"><text:span text:style-name="T472_1">Άρθρο<text:s/>60</text:span></text:h>
      <text:h text:style-name="P473" text:outline-level="6"><text:span text:style-name="T473_1">Κρατική<text:s/>εγγύηση</text:span></text:h>
      <text:p text:style-name="P474"><text:span text:style-name="T474_1">1.</text:span><text:span text:style-name="T474_2"><text:s/>Κατά<text:s/>τον<text:s/>χρόνο<text:s/>επέλευσης<text:s/>των<text:s/>καλυπτόμενων<text:s/>κοινωνικοασφαλιστικών<text:s/>κινδύνων<text:s/>το<text:s/>κράτος<text:s/>εγγυάται<text:s/>την<text:s/>καταβολή<text:s/>ελάχιστης<text:s/>ανταποδοτικής<text:s/>μηνιαίας<text:s/>επικουρικής<text:s/>σύνταξης.<text:s/>Ως<text:s/>ελάχιστη<text:s/>ανταποδοτική<text:s/>μηνιαία<text:s/>επικουρική<text:s/>σύνταξη<text:s/>νοείται<text:s/>το<text:s/>ποσό<text:s/>της<text:s/>μηνιαίας<text:s/>επικουρικής<text:s/>σύνταξης<text:s/>που<text:s/>υπολογίζεται<text:s/>στη<text:s/>βάση<text:s/>της<text:s/>πραγματικής<text:s/>αξίας<text:s/>του<text:s/>συνόλου<text:s/>των<text:s/>καταβληθεισών<text:s/>εισφορών,<text:s/>όπως<text:s/>αυτές<text:s/>απεικονίζονται<text:s/>λογιστικά<text:s/>στους<text:s/>ατομικούς<text:s/>λογαριασμούς<text:s/>των<text:s/>ασφαλισμένων<text:s/>κατά<text:s/>τον<text:s/>χρόνο<text:s/>επέλευσης<text:s/>των<text:s/>καλυπτόμενων<text:s/>κοινωνικοασφα-<text:s/>λιστικών<text:s/>κινδύνων.</text:span></text:p>
      <text:p text:style-name="P475"><text:span text:style-name="T475_1">2.</text:span><text:span text:style-name="T475_2"><text:s/>Με<text:s/>απόφαση<text:s/>του<text:s/>Υπουργού<text:s/>Εργασίας<text:s/>και<text:s/>Κοινωνικών<text:s/>Υποθέσεων,<text:s/>η<text:s/>οποία<text:s/>εκδίδεται<text:s/>κατόπιν<text:s/>εισήγησης<text:s/>της<text:s/>Εθνικής<text:s/>Αναλογιστικής<text:s/>Αρχής,<text:s/>καθορίζονται<text:s/>οι<text:s/>παράμετροι<text:s/>προσδιορισμού<text:s/>της<text:s/>πραγματικής<text:s/>αξίας<text:s/>των<text:s/>καταβληθεισών<text:s/>εισφορών,<text:s/>καθώς<text:s/>και<text:s/>κάθε<text:s/>τεχνικό<text:s/>ή<text:s/>λεπτομερειακό<text:s/>ζήτημα<text:s/>για<text:s/>την<text:s/>εφαρμογή<text:s/>του<text:s/>παρόντος.</text:span></text:p>
      <text:h text:style-name="P476" text:outline-level="2"><text:span text:style-name="T476_1">ΚΕΦΑΛΑΙΟ<text:s/>Γ΄</text:span></text:h>
      <text:h text:style-name="P477" text:outline-level="2"><text:span text:style-name="T477_1">ΔΙΚΑΙΩΜΑΤΑ<text:s/>ΚΑΙ<text:s/>ΥΠΟΧΡΕΩΣΕΙΣ<text:s/>ΤΩΝ<text:s/>ΑΣΦΑΛΙΣΜΕΝΩΝ</text:span></text:h>
      <text:h text:style-name="P478" text:outline-level="6"><text:span text:style-name="T478_1">Άρθρο<text:s/>61</text:span></text:h>
      <text:h text:style-name="P479" text:outline-level="6"><text:span text:style-name="T479_1">Ενημέρωση</text:span></text:h>
      <text:p text:style-name="P480"><text:span text:style-name="T480_1">Το<text:s/>Ταμείο<text:s/>Επικουρικής<text:s/>Κεφαλαιοποιητικής<text:s/>Ασφάλισης<text:s/>(Τ.Ε.Κ.Α.)<text:s/>υποχρεούται<text:s/>να<text:s/>παρέχει<text:s/>πλήρη<text:s/>και<text:s/>αποτελεσματική<text:s/>ενημέρωση<text:s/>σε<text:s/>κάθε<text:s/>ενδιαφερόμενο.<text:s/>Η<text:s/>ενημέρωση<text:s/>αυτή<text:s/>διασφαλίζεται<text:s/>με<text:s/>τους<text:s/>εξής<text:s/>τρόπους:</text:span></text:p>
      <text:p text:style-name="P481"><text:span text:style-name="T481_1">α)</text:span><text:span text:style-name="T481_2"><text:tab/></text:span><text:span text:style-name="T481_3">Μέσω<text:s/>προσβάσιμης<text:s/>ιστοσελίδας,<text:s/>στην<text:s/>οποία<text:s/>αναρτώνται<text:s/>όλες<text:s/>οι<text:s/>απαραίτητες<text:s/>πληροφορίες<text:s/>για<text:s/>τη<text:s/>λειτουργία<text:s/>του<text:s/>Ταμείου.<text:s/>Στην<text:s/>ιστοσελίδα<text:s/>αναρτώνται<text:s/>υποχρεωτικά<text:s/>τουλάχιστον<text:s/>οι<text:s/>Κανονισμοί<text:s/>που<text:s/>διέπουν<text:s/>τη<text:s/>λειτουργία<text:s/>του<text:s/>Ταμείου,<text:s/>οι<text:s/>πληροφορίες<text:s/>σχετικά<text:s/>με<text:s/>τα<text:s/>επενδυτικά<text:s/>προγράμματα,<text:s/>το<text:s/>ερωτηματολόγιο<text:s/>αξιολόγησης<text:s/>και<text:s/>προσδιορισμού<text:s/>ατομικών<text:s/>επενδυτικών<text:s/>χαρακτηριστικών,<text:s/>ενημερωτικό<text:s/>έγγραφο<text:s/>στο<text:s/>οποίο<text:s/>καταγράφονται<text:s/>συνοπτικά<text:s/>βασικές<text:s/>πληροφορίες<text:s/>για<text:s/>τις<text:s/>πραγματοποιηθείσες<text:s/>αποδόσεις<text:s/>κάθε<text:s/>επενδυτικού<text:s/>προγράμματος,<text:s/>τα<text:s/>συναλλακτικά<text:s/>και<text:s/>διαχειριστικά<text:s/>κόστη,<text:s/>οι<text:s/>αναλογιστικές<text:s/>μελέτες<text:s/>του<text:s/>Ταμείου,<text:s/>οι<text:s/>ετήσιες<text:s/>χρηματοοικονομικές<text:s/>καταστάσεις<text:s/>του<text:s/>και<text:s/>οι<text:s/>σχετικές<text:s/>εκθέσεις<text:s/>ελέγχου<text:s/>των<text:s/>ορκωτών<text:s/>ελεγκτών,<text:s/>καθώς<text:s/>και<text:s/>η<text:s/>έκθεση<text:s/>πεπραγμένων<text:s/>του<text:s/>Δ.Σ..</text:span></text:p>
      <text:p text:style-name="P482"><text:span text:style-name="T482_1">β)</text:span><text:span text:style-name="T482_2"><text:tab/></text:span><text:span text:style-name="T482_3">Μέσω<text:s/>ηλεκτρονικής<text:s/>πλατφόρμας,<text:s/>η<text:s/>οποία<text:s/>είναι<text:s/>προσβάσιμη<text:s/>μέσω<text:s/>της<text:s/>Ενιαίας<text:s/>Ψηφιακής<text:s/>Πύλης<text:s/>της<text:s/>Δημόσιας<text:s/>Διοίκησης<text:s/>(gov.gr-ΕΨΠ),<text:s/>στην<text:s/>οποία<text:s/>αναρ-<text:s/>τώνται<text:s/>εξατομικευμένες<text:s/>πληροφορίες<text:s/>για<text:s/>τους<text:s/>ασφαλισμένους,<text:s/>τους<text:s/>συνταξιούχους<text:s/>και<text:s/>τους<text:s/>εργοδότες.<text:s/>Στην<text:s/>ηλεκτρονική<text:s/>πλατφόρμα<text:s/>αναρτώνται<text:s/>υποχρεωτικά,<text:s/>με<text:s/>διαβαθμισμένη<text:s/>πρόσβαση,<text:s/>οι<text:s/>ατομικοί<text:s/>λογαριασμοί<text:s/>και<text:s/>τα<text:s/>μητρώα<text:s/>των<text:s/>ασφαλισμένων<text:s/>και<text:s/>των<text:s/>συνταξιούχων.<text:s/>Οι<text:s/>ασφαλισμένοι,<text:s/>οι<text:s/>συνταξιούχοι<text:s/>και<text:s/>οι<text:s/>εργοδότες<text:s/>έχουν<text:s/>συνεχή<text:s/>ασφαλή<text:s/>πρόσβαση<text:s/>στα<text:s/>στοιχεία<text:s/>της<text:s/>ηλεκτρονικής<text:s/>πλατφόρμας<text:s/>που<text:s/>τους<text:s/>αφορούν.</text:span></text:p>
      <text:p text:style-name="P483"><text:span text:style-name="T483_1">γ)</text:span><text:span text:style-name="T483_2"><text:tab/></text:span><text:span text:style-name="T483_3">Μέσω<text:s/>πρόσθετης<text:s/>ηλεκτρονικής<text:s/>ενημέρωσης<text:s/>στους<text:s/>ασφαλισμένους,<text:s/>στους<text:s/>συνταξιούχους<text:s/>και<text:s/>στους<text:s/>εργοδότες,<text:s/>όπου<text:s/>αυτή<text:s/>προβλέπεται<text:s/>στον<text:s/>παρόντα<text:s/>νόμο<text:s/>ή<text:s/>στον<text:s/>Κανονισμό<text:s/>Εσωτερικής<text:s/>Λειτουργίας<text:s/>του<text:s/>Ταμείου.</text:span></text:p>
      <text:p text:style-name="P484"><text:span text:style-name="T484_1">2.</text:span><text:span text:style-name="T484_2"><text:s/>Πέραν<text:s/>της<text:s/>παρεχόμενης<text:s/>ενημέρωσης<text:s/>μέσω<text:s/>της<text:s/>ηλεκτρονικής<text:s/>πλατφόρμας,<text:s/>σύμφωνα<text:s/>με<text:s/>την<text:s/>παρ.<text:s/>1,<text:s/>το<text:s/>Ταμείο<text:s/>αναρτά<text:s/>με<text:s/>διαβαθμισμένη<text:s/>πρόσβαση<text:s/>και<text:s/>κοινοποιεί<text:s/>στους<text:s/>ασφαλισμένους<text:s/>ηλεκτρονικά,<text:s/>σε<text:s/>ετήσια<text:s/>τουλάχιστον<text:s/>βάση,<text:s/>έγγραφο<text:s/>στο<text:s/>οποίο<text:s/>περιλαμβάνονται<text:s/>πληροφορίες<text:s/>σχετικά<text:s/>με<text:s/>τα<text:s/>στοιχεία<text:s/>του<text:s/>ατομικού<text:s/>τους<text:s/>λογαριασμού,<text:s/>σύμφωνα<text:s/>με<text:s/>το<text:s/>άρθρο<text:s/>46.</text:span></text:p>
      <text:p text:style-name="P485"><text:span text:style-name="T485_1">3.</text:span><text:span text:style-name="T485_2"><text:s/>Στον<text:s/>Κανονισμό<text:s/>Εσωτερικής<text:s/>Λειτουργίας<text:s/>του<text:s/>Ταμείου<text:s/>εξειδικεύονται<text:s/>τα<text:s/>στοιχεία<text:s/>που<text:s/>καταχωρούνται<text:s/>στην<text:s/>ιστοσελίδα<text:s/>και<text:s/>την<text:s/>ηλεκτρονική<text:s/>πλατφόρμα,<text:s/>η<text:s/>διαδικασία<text:s/>καταχώρησης<text:s/>και<text:s/>διαγραφής,<text:s/>το<text:s/>ειδικότερο<text:s/>περιεχόμενο<text:s/>κάθε<text:s/>αναρτητέου<text:s/>εγγράφου,<text:s/>ο<text:s/>τρόπος<text:s/>πρόσβασης<text:s/>των<text:s/>ασφαλισμένων,<text:s/>των<text:s/>συνταξιούχων<text:s/>και<text:s/>των<text:s/>εργοδοτών<text:s/>στην<text:s/>ηλεκτρονική<text:s/>πλατφόρμα,<text:s/>τα<text:s/>λοιπά<text:s/>εξουσιοδοτημένα<text:s/>πρόσωπα<text:s/>που<text:s/>έχουν<text:s/>πρόσβαση<text:s/>σε<text:s/>αυτή,<text:s/>η<text:s/>συχνότητα<text:s/>επικαιροποίησης<text:s/>κάθε<text:s/>στοιχείου,<text:s/>το<text:s/>χρονικό<text:s/>διάστημα<text:s/>διατήρησης<text:s/>των<text:s/>στοιχείων<text:s/>μετά<text:s/>τη<text:s/>διαγραφή<text:s/>των<text:s/>ασφαλισμένων,<text:s/>τα<text:s/>τεχνικά<text:s/>και<text:s/>οργανωτικά<text:s/>μέτρα<text:s/>για<text:s/>την<text:s/>προστασία<text:s/>των<text:s/>δεδομένων,<text:s/>καθώς<text:s/>και<text:s/>κάθε<text:s/>άλλο<text:s/>τεχνικό<text:s/>ή<text:s/>λεπτομερειακό<text:s/>ζήτημα<text:s/>για<text:s/>την<text:s/>εφαρμογή<text:s/>του<text:s/>παρόντος.</text:span></text:p>
      <text:p text:style-name="P486"><text:span text:style-name="T486_1">4.</text:span><text:span text:style-name="T486_2"><text:s/>Με<text:s/>απόφαση<text:s/>του<text:s/>Δ.Σ.<text:s/>μπορεί<text:s/>να<text:s/>προβλέπονται<text:s/>πρόσθετες<text:s/>πληροφορίες<text:s/>που<text:s/>αναρτώνται<text:s/>στην<text:s/>ιστοσελίδα<text:s/>και<text:s/>στην<text:s/>ηλεκτρονική<text:s/>πλατφόρμα<text:s/>ή<text:s/>παρέχονται<text:s/>με<text:s/>άλλο<text:s/>τρόπο<text:s/>στους<text:s/>ενδιαφερόμενους.</text:span></text:p>
      <text:h text:style-name="P487" text:outline-level="6"><text:span text:style-name="T487_1">Άρθρο<text:s/>62</text:span></text:h>
      <text:h text:style-name="P488" text:outline-level="6"><text:span text:style-name="T488_1">Επιλογή<text:s/>επενδυτικού<text:s/>προγράμματος</text:span></text:h>
      <text:p text:style-name="P489"><text:span text:style-name="T489_1">1.</text:span><text:span text:style-name="T489_2"><text:s/>Οι<text:s/>ασφαλισμένοι<text:s/>μπορούν<text:s/>να<text:s/>επιλέξουν<text:s/>διαφορετικό<text:s/>επενδυτικό<text:s/>πρόγραμμα<text:s/>ή<text:s/>συνδυασμό<text:s/>προγραμμάτων<text:s/>από<text:s/>το<text:s/>προκαθορισμένο<text:s/>του<text:s/>άρθρου<text:s/>48<text:s/>μεταξύ<text:s/>των<text:s/>προσφερόμενων<text:s/>από<text:s/>το<text:s/>Ταμείο<text:s/>Επικουρικής<text:s/>Κεφαλαιο-<text:s/>ποιητικής<text:s/>Ασφάλισης<text:s/>(Τ.Ε.Κ.Α.).</text:span></text:p>
      <text:p text:style-name="P490"><text:span text:style-name="T490_1">2.</text:span><text:span text:style-name="T490_2"><text:s/>Για<text:s/>την<text:s/>άσκηση<text:s/>του<text:s/>δικαιώματος<text:s/>της<text:s/>παρ.<text:s/>1<text:s/>οι<text:s/>ασφαλισμένοι<text:s/>υποβάλλουν<text:s/>αίτηση,<text:s/>αφού<text:s/>συμπληρώσουν<text:s/>και<text:s/>υποβάλλουν<text:s/>ηλεκτρονικά<text:s/>ερωτηματολόγιο<text:s/>αξιολόγησης<text:s/>και<text:s/>προσδιορισμού<text:s/>ατομικών<text:s/>επενδυτικών<text:s/>χαρακτηριστικών<text:s/>που<text:s/>διατίθεται<text:s/>από<text:s/>το<text:s/>Ταμείο,<text:s/>με<text:s/>βάση<text:s/>το<text:s/>οποίο<text:s/>προτείνεται<text:s/>το<text:s/>πλέον<text:s/>κατάλληλο<text:s/>επενδυτικό<text:s/>πρόγραμμα<text:s/>για<text:s/>τον<text:s/>ενδιαφερόμενο<text:s/>ασφαλισμένο.</text:span></text:p>
      <text:p text:style-name="P491"><text:span text:style-name="T491_1">3.</text:span><text:span text:style-name="T491_2"><text:s/>Οι<text:s/>ασφαλισμένοι<text:s/>μπορούν<text:s/>με<text:s/>αίτησή<text:s/>τους<text:s/>να<text:s/>επιλέ-<text:s/>ξουν<text:s/>διαφορετικό<text:s/>επενδυτικό<text:s/>πρόγραμμα<text:s/>από<text:s/>το<text:s/>προ-<text:s/>τεινόμενο<text:s/>σύμφωνα<text:s/>με<text:s/>την<text:s/>παρ.<text:s/>2.<text:s/>Στην<text:s/>περίπτωση<text:s/>αυτή<text:s/>επισυνάπτουν<text:s/>στην<text:s/>αίτησή<text:s/>τους<text:s/>δήλωση,<text:s/>στην<text:s/>οποία<text:s/>ρητά<text:s/>αναφέρεται<text:s/>ότι<text:s/>η<text:s/>επιλογή<text:s/>τους<text:s/>πραγματοποιείται<text:s/>παρά<text:s/>το<text:s/>γεγονός<text:s/>και<text:s/>με<text:s/>πλήρη<text:s/>γνώση<text:s/>ότι<text:s/>δεν<text:s/>ανταπο-<text:s/>κρίνεται<text:s/>στην<text:s/>αξιολόγηση<text:s/>και<text:s/>τον<text:s/>προσδιορισμό<text:s/>των<text:s/>ατομικών<text:s/>επενδυτικών<text:s/>χαρακτηριστικών<text:s/>τους,<text:s/>για<text:s/>κάθε<text:s/>έννομη<text:s/>συνέπεια<text:s/>έναντι<text:s/>του<text:s/>Ταμείου<text:s/>που<text:s/>απορρέει<text:s/>από<text:s/>την<text:s/>επιλογή<text:s/>τους<text:s/>αυτή.</text:span></text:p>
      <text:p text:style-name="P492"><text:span text:style-name="T492_1">4.</text:span><text:span text:style-name="T492_2"><text:s/>Οι<text:s/>ασφαλισμένοι<text:s/>μπορούν<text:s/>να<text:s/>αλλάξουν<text:s/>επενδυτικό<text:s/>πρόγραμμα<text:s/>με<text:s/>αίτησή<text:s/>τους.<text:s/>Η<text:s/>αίτηση<text:s/>αλλαγής<text:s/>επενδυτικού<text:s/>προγράμματος<text:s/>μπορεί<text:s/>να<text:s/>υποβάλλεται<text:s/>ανά<text:s/>τρία<text:s/>(3)<text:s/>έτη<text:s/>και<text:s/>εντός<text:s/>ενός<text:s/>(1)<text:s/>μηνός<text:s/>από<text:s/>τη<text:s/>συμπλήρωση<text:s/>κάθε<text:s/>τριετίας,<text:s/>αρχής<text:s/>γενομένης<text:s/>από<text:s/>την<text:s/>έναρξη<text:s/>ασφάλισης<text:s/>του<text:s/>κάθε<text:s/>ασφαλισμένου.<text:s/>Η<text:s/>αλλαγή<text:s/>του<text:s/>επενδυτικού<text:s/>προγράμματος<text:s/>διενεργείται<text:s/>από<text:s/>τον<text:s/>επόμενο<text:s/>μήνα<text:s/>υποβολής<text:s/>της<text:s/>αίτησης.<text:s/>Ειδικά<text:s/>η<text:s/>πρώτη<text:s/>αλλαγή<text:s/>από<text:s/>το<text:s/>προκαθορισμένο<text:s/>σε<text:s/>άλλο<text:s/>επενδυτικό<text:s/>πρόγραμμα<text:s/>της<text:s/>επιλογής<text:s/>του<text:s/>ασφαλισμένου<text:s/>μπορεί<text:s/>να<text:s/>διενεργηθεί<text:s/>άπαξ,<text:s/>οποτεδήποτε<text:s/>εντός<text:s/>της<text:s/>πρώτης<text:s/>τριετίας.</text:span></text:p>
      <text:p text:style-name="P493"><text:span text:style-name="T493_1">5.</text:span><text:span text:style-name="T493_2"><text:s/>Με<text:s/>απόφαση<text:s/>του<text:s/>Δ.Σ.<text:s/>καθορίζεται<text:s/>κάθε<text:s/>ειδικότερο<text:s/>ζήτημα<text:s/>που<text:s/>σχετίζεται<text:s/>με<text:s/>τη<text:s/>διοικητική<text:s/>διαδικασία<text:s/>ενημέρωσης<text:s/>των<text:s/>ασφαλισμένων<text:s/>και<text:s/>επιλογής<text:s/>επενδυτικών<text:s/>προγραμμάτων.</text:span></text:p>
      <text:h text:style-name="P494" text:outline-level="6"><text:span text:style-name="T494_1">Άρθρο<text:s/>63</text:span></text:h>
      <text:h text:style-name="P495" text:outline-level="6"><text:span text:style-name="T495_1">Προαιρετική<text:s/>συνέχιση<text:s/>της<text:s/>ασφάλισης</text:span></text:h>
      <text:p text:style-name="P496"><text:span text:style-name="T496_1">1.</text:span><text:span text:style-name="T496_2"><text:s/>Πρόσωπα<text:s/>που<text:s/>έχουν<text:s/>υπαχθεί<text:s/>στην<text:s/>ασφάλιση<text:s/>του<text:s/>Ταμείου,<text:s/>σύμφωνα<text:s/>με<text:s/>το<text:s/>άρθρο<text:s/>6<text:s/>για<text:s/>χρονικό<text:s/>διάστημα<text:s/>τουλάχιστον<text:s/>ενός<text:s/>(1)<text:s/>έτους<text:s/>και<text:s/>για<text:s/>τα<text:s/>οποία<text:s/>επήλθε<text:s/>λόγος<text:s/>διακοπής<text:s/>στην<text:s/>ασφάλιση,<text:s/>αναγόμενος<text:s/>στην<text:s/>απώλεια<text:s/>της<text:s/>ασφαλιστέας<text:s/>ιδιότητας,<text:s/>μπορούν<text:s/>να<text:s/>συνεχίσουν<text:s/>προαιρετικά<text:s/>την<text:s/>ασφάλισή<text:s/>τους<text:s/>στο<text:s/>Ταμείο.<text:s/>Το<text:s/>δικαίωμα<text:s/>προαιρετικής<text:s/>συνέχισης<text:s/>της<text:s/>ασφάλισης<text:s/>δύναται<text:s/>να<text:s/>ασκηθεί<text:s/>εντός<text:s/>έξι<text:s/>(6)<text:s/>μηνών<text:s/>από<text:s/>τη<text:s/>διακοπή<text:s/>της<text:s/>ασφάλισης.</text:span></text:p>
      <text:p text:style-name="P497"><text:span text:style-name="T497_1">2.</text:span><text:span text:style-name="T497_2"><text:s/>Το<text:s/>δικαίωμα<text:s/>προαιρετικής<text:s/>συνέχισης<text:s/>της<text:s/>ασφάλισης<text:s/>μπορεί<text:s/>να<text:s/>ασκηθεί<text:s/>περισσότερες<text:s/>από<text:s/>μία<text:s/>φορές.</text:span></text:p>
      <text:p text:style-name="P498"><text:span text:style-name="T498_1">3.</text:span><text:span text:style-name="T498_2"><text:s/>Ο<text:s/>χρόνος<text:s/>προαιρετικής<text:s/>ασφάλισης<text:s/>του<text:s/>παρόντος<text:s/>και<text:s/>ο<text:s/>χρόνος<text:s/>που<text:s/>μπορεί<text:s/>να<text:s/>αναγνωριστεί<text:s/>κατά<text:s/>το<text:s/>άρθρο<text:s/>64<text:s/>δεν<text:s/>μπορούν<text:s/>να<text:s/>υπερβαίνουν<text:s/>αθροιστικά<text:s/>τα<text:s/>τρία<text:s/>(3)<text:s/>έτη.</text:span></text:p>
      <text:p text:style-name="P499"><text:span text:style-name="T499_1">4.</text:span><text:span text:style-name="T499_2"><text:s/>Κατά<text:s/>το<text:s/>διάστημα<text:s/>της<text:s/>προαιρετικής<text:s/>συνέχισης<text:s/>της<text:s/>ασφάλισης,<text:s/>οι<text:s/>ασφαλισμένοι<text:s/>καταβάλλουν<text:s/>μηνιαίως<text:s/>την<text:s/>εκάστοτε<text:s/>ισχύουσα<text:s/>νόμιμη<text:s/>ασφαλιστική<text:s/>εισφορά,<text:s/>υπολογιζόμενη<text:s/>επί<text:s/>του<text:s/>ποσού<text:s/>που<text:s/>αντιστοιχεί<text:s/>στον<text:s/>κατώτατο<text:s/>μισθό<text:s/>υπαλλήλων,<text:s/>όπως<text:s/>εκάστοτε<text:s/>ισχύει.<text:s/>Οι<text:s/>ασφαλισμένοι<text:s/>μπορούν<text:s/>να<text:s/>καταβάλουν<text:s/>εισφορές,<text:s/>που<text:s/>υπολογίζονται<text:s/>κατά<text:s/>το<text:s/>πρώτο<text:s/>εδάφιο,<text:s/>και<text:s/>για<text:s/>το<text:s/>χρονικό<text:s/>διάστημα<text:s/>που<text:s/>μεσολάβησε<text:s/>από<text:s/>την<text:s/>απώλεια<text:s/>της<text:s/>ασφα-<text:s/>λιστέας<text:s/>ιδιότητας<text:s/>μέχρι<text:s/>την<text:s/>άσκηση<text:s/>του<text:s/>δικαιώματος<text:s/>προαιρετικής<text:s/>συνέχισης<text:s/>της<text:s/>ασφάλισης.</text:span></text:p>
      <text:p text:style-name="P500"><text:span text:style-name="T500_1">5.</text:span><text:span text:style-name="T500_2"><text:s/>Η<text:s/>διακοπή<text:s/>της<text:s/>προαιρετικής<text:s/>συνέχισης<text:s/>της<text:s/>ασφάλισης<text:s/>επέρχεται<text:s/>με<text:s/>αίτηση<text:s/>του<text:s/>ασφαλισμένου<text:s/>από<text:s/>την<text:s/>πρώτη<text:s/>του<text:s/>επόμενου<text:s/>μήνα<text:s/>της<text:s/>υποβολής<text:s/>της<text:s/>ή<text:s/>εάν<text:s/>δεν<text:s/>συντρέχουν<text:s/>οι<text:s/>προϋποθέσεις<text:s/>της<text:s/>παρ.<text:s/>1.</text:span></text:p>
      <text:h text:style-name="P501" text:outline-level="6"><text:span text:style-name="T501_1">Άρθρο<text:s/>64</text:span></text:h>
      <text:h text:style-name="P502" text:outline-level="6"><text:span text:style-name="T502_1">Αναγνώριση<text:s/>χρόνου<text:s/>ασφάλισης</text:span></text:h>
      <text:p text:style-name="P503"><text:span text:style-name="T503_1">1.</text:span><text:span text:style-name="T503_2"><text:s/>Οι<text:s/>ασφαλισμένοι<text:s/>του<text:s/>Ταμείου<text:s/>Επικουρικής<text:s/>Κεφα-<text:s/>λαιοποιητικής<text:s/>Ασφάλισης<text:s/>(Τ.Ε.Κ.Α.)<text:s/>που<text:s/>έχουν<text:s/>συμπληρώσει<text:s/>χρόνο<text:s/>ασφάλισης<text:s/>σε<text:s/>αυτό<text:s/>τουλάχιστον<text:s/>δώδεκα<text:s/>(12)<text:s/>ετών,<text:s/>μπορούν<text:s/>να<text:s/>καταβάλουν<text:s/>εφάπαξ<text:s/>το<text:s/>σύνολο<text:s/>των<text:s/>εισφορών<text:s/>που<text:s/>αντιστοιχεί<text:s/>στο<text:s/>χρονικό<text:s/>διάστημα<text:s/>που<text:s/>υπολείπεται,<text:s/>προκειμένου<text:s/>να<text:s/>συμπληρωθεί<text:s/>χρόνος<text:s/>ασφάλισης<text:s/>δεκαπέντε<text:s/>(15)<text:s/>ετών<text:s/>κατά<text:s/>την<text:s/>παρ.<text:s/>1<text:s/>του<text:s/>άρθρου<text:s/>52,<text:s/>με<text:s/>την<text:s/>επιφύλαξη<text:s/>της<text:s/>παρ.<text:s/>3<text:s/>του<text:s/>άρθρου<text:s/>63.</text:span></text:p>
      <text:p text:style-name="P504"><text:span text:style-name="T504_1">2.</text:span><text:span text:style-name="T504_2"><text:s/>Οι<text:s/>μισθωτοί<text:s/>ασφαλισμένοι<text:s/>του<text:s/>Ταμείου<text:s/>καταβάλλουν<text:s/>για<text:s/>κάθε<text:s/>αναγνωριζόμενο<text:s/>μήνα<text:s/>ασφάλισης<text:s/>εισφορά<text:s/>ίση<text:s/>με<text:s/>το<text:s/>ύψος<text:s/>της<text:s/>συνολικής<text:s/>εισφοράς<text:s/>επικουρικής<text:s/>σύνταξης<text:s/>εργοδότη<text:s/>και<text:s/>εργαζομένου,<text:s/>όπως<text:s/>αυτό<text:s/>διαμορφώνεται<text:s/>κατά<text:s/>τον<text:s/>χρόνο<text:s/>υποβολής<text:s/>της<text:s/>αίτησης<text:s/>αναγνώρισης,<text:s/>επί<text:s/>των<text:s/>ασφαλιστέων<text:s/>αποδοχών<text:s/>του<text:s/>ασφαλισμένου<text:s/>κατά<text:s/>τον<text:s/>τελευταίο<text:s/>μήνα<text:s/>πλήρους<text:s/>απασχόλησης<text:s/>πριν<text:s/>από<text:s/>την<text:s/>υποβολή<text:s/>της<text:s/>αίτησης<text:s/>αναγνώρισης.</text:span></text:p>
      <text:p text:style-name="P505"><text:span text:style-name="T505_1">3.</text:span><text:span text:style-name="T505_2"><text:s/>Οι<text:s/>μη<text:s/>μισθωτοί<text:s/>ασφαλισμένοι<text:s/>του<text:s/>Ταμείου<text:s/>καταβάλλουν<text:s/>για<text:s/>κάθε<text:s/>αναγνωριζόμενο<text:s/>μήνα<text:s/>ασφάλισης<text:s/>την<text:s/>ασφαλιστική<text:s/>εισφορά<text:s/>που<text:s/>αντιστοιχεί<text:s/>στην<text:s/>ασφαλιστική<text:s/>κατηγορία<text:s/>που<text:s/>έχουν<text:s/>επιλέξει<text:s/>κατά<text:s/>τον<text:s/>χρόνο<text:s/>υποβολής<text:s/>της<text:s/>αίτησης<text:s/>αναγνώρισης.</text:span></text:p>
      <text:h text:style-name="P506" text:outline-level="6"><text:span text:style-name="T506_1">Άρθρο<text:s/>65</text:span></text:h>
      <text:h text:style-name="P507" text:outline-level="6"><text:span text:style-name="T507_1">Ενδικοφανείς<text:s/>προσφυγές</text:span></text:h>
      <text:p text:style-name="P508"><text:span text:style-name="T508_1">1.</text:span><text:span text:style-name="T508_2"><text:s/>Ο<text:s/>ασφαλισμένος,<text:s/>ο<text:s/>συνταξιούχος<text:s/>και<text:s/>όποιος<text:s/>έχει<text:s/>έννομο<text:s/>συμφέρον<text:s/>και<text:s/>υφίσταται<text:s/>ζημία<text:s/>από<text:s/>εκτελεστή<text:s/>πράξη<text:s/>ή<text:s/>παράλειψη<text:s/>του<text:s/>Ταμείου<text:s/>Επικουρικής<text:s/>Κεφαλαι-<text:s/>οποιητικής<text:s/>Ασφάλισης<text:s/>(Τ.Ε.Κ.Α.),<text:s/>ιδίως<text:s/>σχετική<text:s/>με<text:s/>την<text:s/>υπαγωγή<text:s/>στην<text:s/>ασφάλιση,<text:s/>τις<text:s/>εισφορές,<text:s/>τον<text:s/>υπολογισμό<text:s/>και<text:s/>την<text:s/>καταβολή<text:s/>της<text:s/>σύνταξης,<text:s/>δικαιούται<text:s/>να<text:s/>ασκήσει<text:s/>ενώπιον<text:s/>των<text:s/>Διοικητικών<text:s/>Επιτροπών<text:s/>του<text:s/>άρθρου<text:s/>65<text:s/>εν-<text:s/>δικοφανή<text:s/>προσφυγή<text:s/>εντός<text:s/>προθεσμίας<text:s/>εξήντα<text:s/>(60)<text:s/>ημερών<text:s/>από<text:s/>την<text:s/>πλήρη<text:s/>γνώση<text:s/>της<text:s/>πράξης<text:s/>ή<text:s/>της<text:s/>παράλειψης.</text:span></text:p>
      <text:p text:style-name="P509"><text:span text:style-name="T509_1">2.</text:span><text:span text:style-name="T509_2"><text:s/>Η<text:s/>πλήρης<text:s/>γνώση<text:s/>της<text:s/>πράξης<text:s/>τεκμαίρεται<text:s/>από<text:s/>την<text:s/>ανάρτησή<text:s/>της<text:s/>στην<text:s/>ηλεκτρονική<text:s/>πλατφόρμα<text:s/>του<text:s/>άρθρου<text:s/>61<text:s/>και<text:s/>την<text:s/>ηλεκτρονική<text:s/>της<text:s/>αποστολή<text:s/>στον<text:s/>ενδιαφερόμενο.</text:span></text:p>
      <text:p text:style-name="P510"><text:span text:style-name="T510_1">3.</text:span><text:span text:style-name="T510_2"><text:s/>Η<text:s/>ενδικοφανής<text:s/>προσφυγή<text:s/>κατατίθεται<text:s/>ηλεκτρονικά<text:s/>στην<text:s/>πλατφόρμα<text:s/>του<text:s/>άρθρου<text:s/>61<text:s/>και<text:s/>περιέχει<text:s/>κατ’<text:s/>ελάχι-<text:s/>στον<text:s/>την<text:s/>προσβαλλόμενη<text:s/>πράξη,<text:s/>τους<text:s/>ισχυρισμούς<text:s/>και<text:s/>το<text:s/>αίτημα<text:s/>του<text:s/>προσφεύγοντος.</text:span></text:p>
      <text:h text:style-name="P511" text:outline-level="6"><text:span text:style-name="T511_1">Άρθρο<text:s/>66</text:span></text:h>
      <text:h text:style-name="P512" text:outline-level="6"><text:span text:style-name="T512_1">Διοικητικές<text:s/>επιτροπές<text:s/>εξέτασης<text:s/>ενδικοφανών<text:s/>προσφυγών</text:span></text:h>
      <text:p text:style-name="P513"><text:span text:style-name="T513_1">1.</text:span><text:span text:style-name="T513_2"><text:s/>Με<text:s/>απόφαση<text:s/>του<text:s/>Διοικητικού<text:s/>Συμβουλίου<text:s/>(Δ.Σ.)<text:s/>συ-<text:s/>νιστώνται<text:s/>και<text:s/>συγκροτούνται<text:s/>στο<text:s/>Ταμείο<text:s/>Επικουρικής<text:s/>Κεφαλαιοποιητικής<text:s/>Ασφάλισης<text:s/>(Τ.Ε.Κ.Α.)<text:s/>μέχρι<text:s/>τρεις<text:s/>(3)<text:s/>τριμελείς<text:s/>Διοικητικές<text:s/>Επιτροπές,<text:s/>αρμόδιες<text:s/>για<text:s/>την<text:s/>εξέταση<text:s/>των<text:s/>ενδικοφανών<text:s/>προσφυγών<text:s/>του<text:s/>άρθρου<text:s/>65.<text:s/>Με<text:s/>όμοια<text:s/>απόφαση<text:s/>καθορίζεται<text:s/>ο<text:s/>τρόπος<text:s/>λειτουργίας<text:s/>των<text:s/>Διοικητικών<text:s/>Επιτροπών,<text:s/>δύναται<text:s/>να<text:s/>τροποποιείται<text:s/>ο<text:s/>αριθμός<text:s/>τους<text:s/>και<text:s/>ρυθμίζεται<text:s/>και<text:s/>κάθε<text:s/>άλλο<text:s/>τεχνικό<text:s/>ή<text:s/>λεπτομερειακό<text:s/>ζήτημα.</text:span></text:p>
      <text:p text:style-name="P514"><text:span text:style-name="T514_1">2.</text:span><text:span text:style-name="T514_2"><text:s/>Στις<text:s/>Διοικητικές<text:s/>Επιτροπές<text:s/>διορίζεται<text:s/>με<text:s/>διετή<text:s/>θητεία<text:s/>ως<text:s/>Πρόεδρος<text:s/>Πάρεδρος<text:s/>του<text:s/>Ν.Σ.Κ.<text:s/>και<text:s/>ως<text:s/>μέλη<text:s/>δύο<text:s/>(2)<text:s/>υπάλληλοι<text:s/>του<text:s/>Υπουργείου<text:s/>Εργασίας<text:s/>και<text:s/>Κοινωνικών<text:s/>Υποθέσεων<text:s/>ή<text:s/>εποπτευόμενου<text:s/>οργανισμού,<text:s/>πλην<text:s/>του<text:s/>Ταμείου,<text:s/>κατηγορίας<text:s/>ΠΕ,<text:s/>με<text:s/>πενταετή<text:s/>τουλάχιστον<text:s/>υπηρεσία<text:s/>στο<text:s/>Υπουργείο<text:s/>ή<text:s/>σε<text:s/>εποπτευόμενο<text:s/>φορέα,<text:s/>με<text:s/>τους<text:s/>αντίστοιχους<text:s/>αναπληρωτές<text:s/>τους.<text:s/>Η<text:s/>αρμοδιότητα<text:s/>υπόδειξης<text:s/>των<text:s/>μελών<text:s/>του<text:s/>Ν.Σ.Κ.<text:s/>ανήκει<text:s/>στον<text:s/>Πρόεδρο<text:s/>του<text:s/>Ν.Σ.Κ.<text:s/>και<text:s/>των<text:s/>υπαλλήλων<text:s/>του<text:s/>Υπουργείου<text:s/>Εργασίας<text:s/>και<text:s/>Κοινωνικών<text:s/>Υποθέσεων<text:s/>ή<text:s/>εποπτευόμενου<text:s/>οργανισμού<text:s/>ανήκει<text:s/>στον<text:s/>Υπουργό<text:s/>Εργασίας<text:s/>και<text:s/>Κοινωνικών<text:s/>Υποθέσεων.</text:span></text:p>
      <text:p text:style-name="P515"><text:span text:style-name="T515_1">3.</text:span><text:span text:style-name="T515_2"><text:s/>Εντός<text:s/>προθεσμίας<text:s/>ενενήντα<text:s/>(90)<text:s/>ημερών<text:s/>από<text:s/>την<text:s/>κατάθεση<text:s/>στο<text:s/>Ταμείο<text:s/>της<text:s/>ενδικοφανούς<text:s/>προσφυγής,<text:s/>η<text:s/>Επιτροπή<text:s/>εκδίδει<text:s/>αιτιολογημένη<text:s/>απόφαση,<text:s/>την<text:s/>οποία<text:s/>αποστέλλει<text:s/>ηλεκτρονικά<text:s/>στον<text:s/>προσφεύγοντα<text:s/>αποκλειστικά<text:s/>μέσω<text:s/>της<text:s/>πλατφόρμας<text:s/>του<text:s/>άρθρου<text:s/>61.<text:s/>Αν<text:s/>εντός<text:s/>της<text:s/>ανωτέρω<text:s/>προθεσμίας<text:s/>δεν<text:s/>εκδοθεί<text:s/>απόφαση,<text:s/>θεωρείται<text:s/>ότι<text:s/>η<text:s/>ενδικοφανής<text:s/>προσφυγή<text:s/>έχει<text:s/>απορριφθεί.</text:span></text:p>
      <text:p text:style-name="P516"><text:span text:style-name="T516_1">4.</text:span><text:span text:style-name="T516_2"><text:s/>Το<text:s/>Ταμείο<text:s/>έχει<text:s/>δικαίωμα<text:s/>άσκησης<text:s/>προσφυγής<text:s/>κατά<text:s/>των<text:s/>αποφάσεων<text:s/>των<text:s/>Διοικητικών<text:s/>Επιτροπών,<text:s/>για<text:s/>υποθέσεις<text:s/>των<text:s/>οποίων<text:s/>το<text:s/>οικονομικό<text:s/>αντικείμενο<text:s/>υπερβαίνει<text:s/>το<text:s/>ποσό<text:s/>των<text:s/>δύο<text:s/>χιλιάδων<text:s/>(2.000)<text:s/>ευρώ,<text:s/>καθώς<text:s/>και<text:s/>για<text:s/>υποθέσεις<text:s/>που<text:s/>δεν<text:s/>αποτιμώνται<text:s/>σε<text:s/>χρήμα,<text:s/>επιφέρουν<text:s/>ωστόσο<text:s/>οικονομικές<text:s/>συνέπειες<text:s/>για<text:s/>το<text:s/>Ταμείο.<text:s/>Με<text:s/>απόφαση<text:s/>του<text:s/>Δ.Σ.<text:s/>είναι<text:s/>δυνατή<text:s/>η<text:s/>μεταβολή<text:s/>του<text:s/>ορίου<text:s/>του<text:s/>ποσού<text:s/>του<text:s/>πρώτου<text:s/>εδαφίου.</text:span></text:p>
      <text:h text:style-name="P517" text:outline-level="6"><text:span text:style-name="T517_1">Άρθρο<text:s/>67</text:span></text:h>
      <text:h text:style-name="P518" text:outline-level="6"><text:span text:style-name="T518_1">Παραγραφή<text:s/>απαιτήσεων<text:s/>υπέρ<text:s/>και<text:s/>κατά<text:s/>του<text:s/>Ταμείου</text:span></text:h>
      <text:p text:style-name="P519"><text:span text:style-name="T519_1">1.</text:span><text:span text:style-name="T519_2"><text:s/>Οι<text:s/>απαιτήσεις<text:s/>του<text:s/>Ταμείου<text:s/>Επικουρικής<text:s/>Κεφαλαιο-<text:s/>ποιητικής<text:s/>Ασφάλισης<text:s/>(Τ.Ε.Κ.Α.)<text:s/>από<text:s/>μη<text:s/>καταβληθείσες<text:s/>ασφαλιστικές<text:s/>εισφορές<text:s/>υπόκεινται<text:s/>σε<text:s/>εικοσαετή<text:s/>παραγραφή,<text:s/>που<text:s/>αρχίζει<text:s/>από<text:s/>την<text:s/>πρώτη<text:s/>μέρα<text:s/>του<text:s/>επόμενου<text:s/>έτους<text:s/>εντός<text:s/>του<text:s/>οποίου<text:s/>παρασχέθηκε<text:s/>η<text:s/>ασφαλιστέα<text:s/>εργασία<text:s/>ή<text:s/>υπηρεσία.</text:span></text:p>
      <text:p text:style-name="P520"><text:span text:style-name="T520_1">2.</text:span><text:span text:style-name="T520_2"><text:s/>Για<text:s/>την<text:s/>παραγραφή<text:s/>των<text:s/>απαιτήσεων<text:s/>υπέρ<text:s/>και<text:s/>κατά<text:s/>του<text:s/>Ταμείου<text:s/>εφαρμόζεται<text:s/>αναλόγως<text:s/>το<text:s/>άρθρο<text:s/>137<text:s/>του<text:s/>ν.<text:s/>3655/2008<text:s/>(Α΄<text:s/>58).</text:span></text:p>
      <text:h text:style-name="P521" text:outline-level="1"><text:span text:style-name="T521_1">ΜΕΡΟΣ<text:s/>Δ΄</text:span></text:h>
      <text:h text:style-name="P522" text:outline-level="1"><text:span text:style-name="T522_1">ΕΞΟΥΣΙΟΔΟΤΙΚΕΣ<text:s/>ΚΑΙ<text:s/>ΜΕΤΑΒΑΤΙΚΕΣ<text:s/>ΔΙΑΤΑΞΕΙΣ</text:span></text:h>
      <text:h text:style-name="P523" text:outline-level="6"><text:span text:style-name="T523_1">Άρθρο<text:s/>68</text:span></text:h>
      <text:h text:style-name="P524" text:outline-level="6"><text:span text:style-name="T524_1">Εξουσιοδοτικές<text:s/>διατάξεις</text:span></text:h>
      <text:p text:style-name="P525"><text:span text:style-name="T525_1">1.</text:span><text:span text:style-name="T525_2"><text:s/>Με<text:s/>κοινή<text:s/>απόφαση<text:s/>των<text:s/>υπουργών<text:s/>Οικονομικών<text:s/>και<text:s/>Εργασίας<text:s/>και<text:s/>Κοινωνικών<text:s/>Υποθέσεων<text:s/>καθορίζονται<text:s/>οι<text:s/>αποδοχές<text:s/>και<text:s/>οι<text:s/>εν<text:s/>γένει<text:s/>απολαβές<text:s/>και<text:s/>αποζημιώσεις:</text:span></text:p>
      <text:p text:style-name="P526"><text:span text:style-name="T526_1">α)</text:span><text:span text:style-name="T526_2"><text:tab/></text:span><text:span text:style-name="T526_3">Του<text:s/>Προέδρου<text:s/>και<text:s/>των<text:s/>μελών<text:s/>του<text:s/>Διοικητικού<text:s/>Συμβουλίου<text:s/>(Δ.Σ.)<text:s/>του<text:s/>Ταμείου<text:s/>Επικουρικής<text:s/>Κεφαλαιοποιη-<text:s/>τικής<text:s/>Ασφάλισης<text:s/>(Τ.Ε.Κ.Α.).</text:span></text:p>
      <text:p text:style-name="P527"><text:span text:style-name="T527_1">β)</text:span><text:span text:style-name="T527_2"><text:tab/></text:span><text:span text:style-name="T527_3">Των<text:s/>προσώπων<text:s/>που<text:s/>ασκούν<text:s/>την<text:s/>αναλογιστική<text:s/>λειτουργία<text:s/>και<text:s/>τη<text:s/>λειτουργία<text:s/>διαχείρισης<text:s/>κινδύνων<text:s/>του<text:s/>Ταμείου<text:s/>και,<text:s/>σε<text:s/>περίπτωση<text:s/>που<text:s/>αυτές<text:s/>ασκούνται<text:s/>εντός<text:s/>οργανικών<text:s/>μονάδων<text:s/>του<text:s/>Ταμείου,<text:s/>των<text:s/>προσώπων<text:s/>που<text:s/>κατέχουν<text:s/>θέσεις<text:s/>ευθύνης<text:s/>στις<text:s/>μονάδες<text:s/>αυτές.</text:span></text:p>
      <text:p text:style-name="P528"><text:span text:style-name="T528_1">γ)</text:span><text:span text:style-name="T528_2"><text:tab/></text:span><text:span text:style-name="T528_3">Των<text:s/>προσώπων<text:s/>που<text:s/>κατέχουν<text:s/>θέσεις<text:s/>ευθύνης<text:s/>στην<text:s/>οργανική<text:s/>μονάδα<text:s/>του<text:s/>Ταμείου<text:s/>που<text:s/>είναι<text:s/>αρμόδια<text:s/>για<text:s/>την<text:s/>επενδυτική<text:s/>λειτουργία.</text:span></text:p>
      <text:p text:style-name="P529"><text:span text:style-name="T529_1">Τα<text:s/>πρόσωπα<text:s/>των<text:s/>περ.<text:s/>β)<text:s/>και<text:s/>γ)<text:s/>εξαιρούνται<text:s/>από<text:s/>το<text:s/>πεδίο<text:s/>εφαρμογής<text:s/>του<text:s/>κεφ.<text:s/>Β΄<text:s/>του<text:s/>ν.<text:s/>4354/2015<text:s/>(Α΄<text:s/>176).</text:span></text:p>
      <text:p text:style-name="P530"><text:span text:style-name="T530_1">Οι<text:s/>αποδοχές<text:s/>και<text:s/>οι<text:s/>εν<text:s/>γένει<text:s/>απολαβές<text:s/>και<text:s/>αποζημιώσεις<text:s/>των<text:s/>προσώπων<text:s/>των<text:s/>περ.<text:s/>α)<text:s/>-<text:s/>γ)<text:s/>δεν<text:s/>μπορούν<text:s/>να<text:s/>υπερβαίνουν<text:s/>τις<text:s/>αποδοχές<text:s/>του<text:s/>Γενικού<text:s/>Γραμματέα<text:s/>Υπουργείου.</text:span></text:p>
      <text:p text:style-name="P531"><text:span text:style-name="T531_1">2.</text:span><text:span text:style-name="T531_2"><text:s/>Ο<text:s/>Οργανισμός<text:s/>του<text:s/>Ταμείου<text:s/>καταρτίζεται<text:s/>με<text:s/>προεδρικό<text:s/>διάταγμα,<text:s/>που<text:s/>εκδίδεται<text:s/>εντός<text:s/>ενός<text:s/>(1)<text:s/>έτους<text:s/>από<text:s/>τη<text:s/>συγκρότηση<text:s/>σε<text:s/>σώμα<text:s/>του<text:s/>πρώτου<text:s/>Δ.Σ.,<text:s/>με<text:s/>πρόταση<text:s/>του<text:s/>Υπουργού<text:s/>Εργασίας<text:s/>και<text:s/>Κοινωνικών<text:s/>Υποθέσεων,<text:s/>ύστερα<text:s/>από<text:s/>εισήγηση<text:s/>του<text:s/>Δ.Σ.<text:s/>του<text:s/>Ταμείου.</text:span></text:p>
      <text:p text:style-name="P532"><text:span text:style-name="T532_1">3.</text:span><text:span text:style-name="T532_2"><text:s/>Με<text:s/>απόφαση<text:s/>του<text:s/>Δ.Σ.,<text:s/>που<text:s/>εκδίδεται<text:s/>εντός<text:s/>έξι<text:s/>(6)<text:s/>μηνών<text:s/>από<text:s/>την<text:s/>πρώτη<text:s/>συγκρότησή<text:s/>του,<text:s/>καταρτίζεται<text:s/>ο<text:s/>Κανονισμός<text:s/>Εσωτερικής<text:s/>Λειτουργίας<text:s/>του<text:s/>Ταμείου,<text:s/>στον<text:s/>οποίο<text:s/>καθορίζονται<text:s/>τεχνικά<text:s/>ή<text:s/>λεπτομερειακά<text:s/>θέματα<text:s/>λειτουργίας<text:s/>του<text:s/>Ταμείου<text:s/>και<text:s/>ιδίως<text:s/>θέματα<text:s/>που<text:s/>αφορούν<text:s/>στις<text:s/>συνεδριάσεις,<text:s/>στα<text:s/>πρακτικά<text:s/>ή<text:s/>στην<text:s/>εκπροσώπησή<text:s/>του,<text:s/>καθώς<text:s/>και<text:s/>στη<text:s/>μεταβίβαση<text:s/>αρμοδιοτήτων<text:s/>ή<text:s/>στην<text:s/>παροχή<text:s/>εξουσιοδότησης<text:s/>υπογραφής.</text:span></text:p>
      <text:p text:style-name="P533"><text:span text:style-name="T533_1">4.</text:span><text:span text:style-name="T533_2"><text:s/>Με<text:s/>απόφαση<text:s/>του<text:s/>Δ.Σ.,<text:s/>που<text:s/>εκδίδεται<text:s/>εντός<text:s/>έξι<text:s/>(6)<text:s/>μηνών<text:s/>από<text:s/>την<text:s/>πρώτη<text:s/>συγκρότησή<text:s/>του,<text:s/>και<text:s/>ύστερα<text:s/>από<text:s/>σχετική<text:s/>αναλογιστική<text:s/>μελέτη,<text:s/>καταρτίζεται<text:s/>ο<text:s/>Κανονισμός<text:s/>Ασφάλισης<text:s/>και<text:s/>Παροχών<text:s/>του<text:s/>Ταμείου.<text:s/>Με<text:s/>τον<text:s/>Κανονισμό<text:s/>αυτό<text:s/>εξειδικεύονται<text:s/>τα<text:s/>απαραίτητα<text:s/>δικαιολογητικά<text:s/>για<text:s/>την<text:s/>εγγραφή<text:s/>των<text:s/>ασφαλισμένων<text:s/>στο<text:s/>Ταμείο<text:s/>και<text:s/>την<text:s/>απονομή<text:s/>των<text:s/>παροχών,<text:s/>ο<text:s/>τύπος<text:s/>του<text:s/>απογραφικού<text:s/>δελτίου,<text:s/>τα<text:s/>ασφαλιστέα<text:s/>πρόσωπα,<text:s/>οι<text:s/>ασφαλιστικές<text:s/>εισφορές<text:s/>και<text:s/>οι<text:s/>πόροι,<text:s/>ο<text:s/>χρόνος<text:s/>ασφάλισης,<text:s/>τα<text:s/>δικαιούμενα<text:s/>επικουρική<text:s/>σύνταξη<text:s/>πρόσωπα,<text:s/>οι<text:s/>διαδικασίες<text:s/>και<text:s/>ο<text:s/>τρόπος<text:s/>υπαγωγής,<text:s/>είσπραξης<text:s/>εισφορών<text:s/>και<text:s/>χορήγησης<text:s/>παροχών,<text:s/>οι<text:s/>προϋποθέσεις<text:s/>συνταξιοδότησης,<text:s/>η<text:s/>έναρξη<text:s/>και<text:s/>λήξη<text:s/>των<text:s/>παροχών,<text:s/>όπως<text:s/>αυτές<text:s/>καθορίζονται<text:s/>από<text:s/>τις<text:s/>διατάξεις<text:s/>του<text:s/>παρόντος,<text:s/>καθώς<text:s/>και<text:s/>κάθε<text:s/>άλλο<text:s/>σχετικό<text:s/>τεχνικό<text:s/>ή<text:s/>λεπτομερειακό<text:s/>ζήτημα.</text:span></text:p>
      <text:p text:style-name="P534"><text:span text:style-name="T534_1">5.</text:span><text:span text:style-name="T534_2"><text:s/>Με<text:s/>απόφαση<text:s/>του<text:s/>Δ.Σ.,<text:s/>που<text:s/>εκδίδεται<text:s/>εντός<text:s/>έξι<text:s/>(6)<text:s/>μηνών<text:s/>από<text:s/>την<text:s/>πρώτη<text:s/>συγκρότησή<text:s/>του,<text:s/>καταρτίζεται<text:s/>Κανονισμός<text:s/>Οικονομικής<text:s/>Οργάνωσης<text:s/>και<text:s/>Λογιστικής<text:s/>Λειτουργίας,<text:s/>με<text:s/>τον<text:s/>οποίο<text:s/>ρυθμίζονται<text:s/>θέματα<text:s/>που<text:s/>αφορούν<text:s/>στην<text:s/>οικονομική<text:s/>οργάνωση<text:s/>και<text:s/>λογιστική<text:s/>λειτουργία<text:s/>του<text:s/>Ταμείου,<text:s/>καθώς<text:s/>και<text:s/>κάθε<text:s/>άλλο<text:s/>σχετικό<text:s/>τεχνικό<text:s/>ή<text:s/>λεπτομερειακό<text:s/>ζήτημα.</text:span></text:p>
      <text:p text:style-name="P535"><text:span text:style-name="T535_1">6.</text:span><text:span text:style-name="T535_2"><text:s/>Με<text:s/>απόφαση<text:s/>του<text:s/>Δ.Σ.,<text:s/>που<text:s/>εκδίδεται<text:s/>εντός<text:s/>ενός<text:s/>(1)<text:s/>έτους<text:s/>από<text:s/>την<text:s/>πρώτη<text:s/>συγκρότησή<text:s/>του,<text:s/>καταρτίζεται<text:s/>Κανονισμός<text:s/>Επενδύσεων<text:s/>του<text:s/>Ταμείου,<text:s/>με<text:s/>τον<text:s/>οποίο<text:s/>εξειδικεύονται<text:s/>οι<text:s/>κανόνες<text:s/>και<text:s/>οι<text:s/>διαδικασίες<text:s/>για<text:s/>τη<text:s/>διαχείριση<text:s/>των<text:s/>περιουσιακών<text:s/>στοιχείων<text:s/>του<text:s/>Ταμείου,<text:s/>καθώς<text:s/>και<text:s/>κάθε<text:s/>άλλο<text:s/>σχετικό<text:s/>τεχνικό<text:s/>ή<text:s/>λεπτομερειακό<text:s/>ζήτημα.<text:s/>Έως<text:s/>την<text:s/>έκδοση<text:s/>του<text:s/>Κανονισμού<text:s/>του<text:s/>πρώτου<text:s/>εδαφίου<text:s/>και<text:s/>για<text:s/>τα<text:s/>θέματα<text:s/>τα<text:s/>οποία<text:s/>ρυθμίζει<text:s/>σύμφωνα<text:s/>με<text:s/>τα<text:s/>ανωτέρω,<text:s/>εφαρμόζεται<text:s/>προσωρινός<text:s/>Κανονισμός<text:s/>Επενδύσεων<text:s/>του<text:s/>Ταμείου,<text:s/>ο<text:s/>οποίος<text:s/>εκδίδεται<text:s/>από<text:s/>τον<text:s/>Υπουργό<text:s/>Εργασίας<text:s/>και<text:s/>Κοινωνικών<text:s/>Υποθέσεων<text:s/>εντός<text:s/>τριών<text:s/>(3)<text:s/>μηνών<text:s/>από<text:s/>τη<text:s/>σύσταση<text:s/>του<text:s/>Ταμείου.</text:span></text:p>
      <text:p text:style-name="P536"><text:span text:style-name="T536_1">7.</text:span><text:span text:style-name="T536_2"><text:s/>Οι<text:s/>Κανονισμοί<text:s/>των<text:s/>παρ.<text:s/>5<text:s/>και<text:s/>6<text:s/>προσαρτώνται<text:s/>στον<text:s/>Κανονισμό<text:s/>Εσωτερικής<text:s/>Λειτουργίας<text:s/>του<text:s/>Ταμείου.</text:span></text:p>
      <text:p text:style-name="P537"><text:span text:style-name="T537_1">8.</text:span><text:span text:style-name="T537_2"><text:s/>Με<text:s/>απόφαση<text:s/>του<text:s/>Υπουργού<text:s/>Εργασίας<text:s/>και<text:s/>Κοινωνικών<text:s/>Υποθέσεων,<text:s/>μετά<text:s/>από<text:s/>εισήγηση<text:s/>του<text:s/>Δ.Σ.<text:s/>του<text:s/>Ταμείου<text:s/>και<text:s/>σύμφωνη<text:s/>γνώμη<text:s/>της<text:s/>Εθνικής<text:s/>Αναλογιστικής<text:s/>Αρχής,<text:s/>καθορίζεται<text:s/>η<text:s/>τεχνική<text:s/>βάση<text:s/>για<text:s/>τον<text:s/>ακριβή<text:s/>τρόπο<text:s/>υπολογισμού<text:s/>της<text:s/>επικουρικής<text:s/>σύνταξης,<text:s/>καθώς<text:s/>και<text:s/>κάθε<text:s/>άλλο<text:s/>σχετικό<text:s/>τεχνικό<text:s/>ή<text:s/>λεπτομερειακό<text:s/>ζήτημα.<text:s/>Οι<text:s/>τεχνικές<text:s/>παράμετροι<text:s/>του<text:s/>πρώτου<text:s/>εδαφίου<text:s/>δύνανται<text:s/>να<text:s/>αναπροσαρμόζονται<text:s/>με<text:s/>όμοια<text:s/>απόφαση.</text:span></text:p>
      <text:p text:style-name="P538"><text:span text:style-name="T538_1">9.</text:span><text:span text:style-name="T538_2"><text:s/>Με<text:s/>απόφαση<text:s/>του<text:s/>Υπουργού<text:s/>Εργασίας<text:s/>και<text:s/>Κοινωνικών<text:s/>Υποθέσεων,<text:s/>που<text:s/>εκδίδεται<text:s/>μετά<text:s/>από<text:s/>γνώμη<text:s/>της<text:s/>Εθνικής<text:s/>Αναλογιστικής<text:s/>Αρχής<text:s/>και<text:s/>της<text:s/>Επιτροπής<text:s/>Κεφαλαιαγοράς,<text:s/>καθορίζονται<text:s/>τα<text:s/>επιμέρους<text:s/>θέματα<text:s/>που<text:s/>εμπίπτουν<text:s/>στην<text:s/>αρμοδιότητα<text:s/>εποπτείας<text:s/>καθεμίας<text:s/>από<text:s/>αυτές,<text:s/>πιθανές<text:s/>κυρώσεις<text:s/>και<text:s/>μέτρα<text:s/>που<text:s/>επιβάλλονται<text:s/>στο<text:s/>πλαίσιο<text:s/>της<text:s/>εποπτείας<text:s/>αυτής,<text:s/>καθώς<text:s/>και<text:s/>κάθε<text:s/>άλλο<text:s/>σχετικό<text:s/>τεχνικό<text:s/>ή<text:s/>λεπτομερειακό<text:s/>ζήτημα.</text:span></text:p>
      <text:h text:style-name="P539" text:outline-level="6"><text:span text:style-name="T539_1">Άρθρο<text:s/>69</text:span></text:h>
      <text:h text:style-name="P540" text:outline-level="6"><text:span text:style-name="T540_1">Προσωρινή<text:s/>Διοικούσα<text:s/>Επιτροπή</text:span></text:h>
      <text:p text:style-name="P541"><text:span text:style-name="T541_1">1.</text:span><text:span text:style-name="T541_2"><text:s/>Μέχρι<text:s/>τον<text:s/>διορισμό<text:s/>του<text:s/>πρώτου<text:s/>Διοικητικού<text:s/>Συμβουλίου<text:s/>(Δ.Σ.),<text:s/>το<text:s/>Ταμείο<text:s/>Επικουρικής<text:s/>Κεφαλαιοποιητικής<text:s/>Ασφάλισης<text:s/>(Τ.Ε.Κ.Α.)<text:s/>διοικείται<text:s/>από<text:s/>Προσωρινή<text:s/>Διοικούσα<text:s/>Επιτροπή,<text:s/>η<text:s/>οποία<text:s/>συγκροτείται<text:s/>ως<text:s/>μεταβατικό<text:s/>όργανο<text:s/>διοίκησης<text:s/>του<text:s/>Ταμείου<text:s/>με<text:s/>απόφαση<text:s/>του<text:s/>Υπουργού<text:s/>Εργασίας<text:s/>και<text:s/>Κοινωνικών<text:s/>Υποθέσεων,<text:s/>το<text:s/>αργότερο<text:s/>μέσα<text:s/>σε<text:s/>έναν<text:s/>(1)<text:s/>μήνα<text:s/>από<text:s/>την<text:s/>έναρξη<text:s/>ισχύος<text:s/>του<text:s/>παρόντος.</text:span></text:p>
      <text:p text:style-name="P542"><text:span text:style-name="T542_1">2.</text:span><text:span text:style-name="T542_2"><text:s/>Η<text:s/>Προσωρινή<text:s/>Διοικούσα<text:s/>Επιτροπή<text:s/>αποτελείται<text:s/>από<text:s/>επτά<text:s/>(7)<text:s/>μέλη:</text:span></text:p>
      <text:p text:style-name="P543"><text:span text:style-name="T543_1">α)</text:span><text:span text:style-name="T543_2"><text:tab/></text:span><text:span text:style-name="T543_3">Τον<text:s/>Γενικό<text:s/>Γραμματέα<text:s/>Κοινωνικών<text:s/>Ασφαλίσεων<text:s/>του<text:s/>Υπουργείου<text:s/>Εργασίας<text:s/>και<text:s/>Κοινωνικών<text:s/>υποθέσεων,<text:s/>ως<text:s/>Πρόεδρο.</text:span></text:p>
      <text:p text:style-name="P544"><text:span text:style-name="T544_1">β)</text:span><text:span text:style-name="T544_2"><text:tab/></text:span><text:span text:style-name="T544_3">Έναν<text:s/>(1)<text:s/>Υποδιοικητή<text:s/>του<text:s/>e-ΕΦΚΑ.</text:span></text:p>
      <text:p text:style-name="P545"><text:span text:style-name="T545_1">γ)</text:span><text:span text:style-name="T545_2"><text:tab/></text:span><text:span text:style-name="T545_3">Δύο<text:s/>(2)<text:s/>νομικούς<text:s/>εξειδικευμένους<text:s/>σε<text:s/>θέματα<text:s/>κοινωνικής<text:s/>ασφάλισης,<text:s/>οι<text:s/>οποίοι<text:s/>μπορούν<text:s/>να<text:s/>προέρχονται<text:s/>και<text:s/>από<text:s/>το<text:s/>κύριο<text:s/>προσωπικό<text:s/>του<text:s/>Νομικού<text:s/>Συμβουλίου<text:s/>του<text:s/>Κράτους<text:s/>(Ν.Σ.Κ.).</text:span></text:p>
      <text:p text:style-name="P546"><text:span text:style-name="T546_1">δ)</text:span><text:span text:style-name="T546_2"><text:tab/></text:span><text:span text:style-name="T546_3">Έναν<text:s/>(1)<text:s/>εμπειρογνώμονα<text:s/>από<text:s/>τον<text:s/>δημόσιο<text:s/>ή<text:s/>τον<text:s/>ιδιωτικό<text:s/>τομέα,<text:s/>εξειδικευμένο<text:s/>στα<text:s/>υπολογιστικά<text:s/>συστήματα<text:s/>ή<text:s/>στις<text:s/>τεχνολογίες<text:s/>πληροφορικής<text:s/>και<text:s/>επικοινωνιών.<text:s/>ε)<text:s/>Έναν<text:s/>(1)<text:s/>χρηματοοικονομικό<text:s/>αναλυτή<text:s/>και</text:span></text:p>
      <text:p text:style-name="P547"><text:span text:style-name="T547_1">στ)</text:span><text:span text:style-name="T547_2"><text:tab/></text:span><text:span text:style-name="T547_3">Ένα<text:s/>(1)<text:s/>πρόσωπο<text:s/>εξειδικευμένο<text:s/>στις<text:s/>επενδύσεις<text:s/>ή<text:s/>στη<text:s/>διοίκηση<text:s/>επιχειρήσεων.</text:span></text:p>
      <text:p text:style-name="P548"><text:span text:style-name="T548_1">3.</text:span><text:span text:style-name="T548_2"><text:s/>Η<text:s/>Προσωρινή<text:s/>Διοικούσα<text:s/>Επιτροπή<text:s/>μπορεί<text:s/>να<text:s/>προσλαμβάνει<text:s/>με<text:s/>σχετική<text:s/>σύμβαση<text:s/>συντονιστή<text:s/>έργου,<text:s/>επιφορτισμένο<text:s/>με<text:s/>διοικητικά<text:s/>-<text:s/>επιτελικά<text:s/>καθήκοντα.<text:s/>Οι<text:s/>πάσης<text:s/>φύσεως<text:s/>αποδοχές,<text:s/>αμοιβές<text:s/>και<text:s/>αποζημιώσεις<text:s/>του<text:s/>συντονιστή<text:s/>έργου,<text:s/>ορίζονται<text:s/>με<text:s/>τη<text:s/>σύμβαση<text:s/>του<text:s/>πρώτου<text:s/>εδαφίου.</text:span></text:p>
      <text:p text:style-name="P549"><text:span text:style-name="T549_1">4.</text:span><text:span text:style-name="T549_2"><text:s/>Η<text:s/>Προσωρινή<text:s/>Διοικούσα<text:s/>Επιτροπή<text:s/>διενεργεί<text:s/>όλες<text:s/>τις<text:s/>απαραίτητες<text:s/>πράξεις<text:s/>και<text:s/>προβαίνει<text:s/>σε<text:s/>όλες<text:s/>τις<text:s/>αναγκαίες<text:s/>προπαρασκευαστικές<text:s/>ενέργειες<text:s/>προς<text:s/>τον<text:s/>σκοπό<text:s/>της<text:s/>έγκαιρης<text:s/>έναρξης<text:s/>και<text:s/>της<text:s/>εύρυθμης<text:s/>λειτουργίας<text:s/>του<text:s/>Ταμείου<text:s/>και<text:s/>ασκεί<text:s/>όλες<text:s/>τις<text:s/>αρμοδιότητες<text:s/>του<text:s/>Δ.Σ..</text:span></text:p>
      <text:p text:style-name="P550"><text:span text:style-name="T550_1">5.</text:span><text:span text:style-name="T550_2"><text:s/>Η<text:s/>Προσωρινή<text:s/>Διοικούσα<text:s/>Επιτροπή<text:s/>έχει<text:s/>τις<text:s/>ακόλουθες<text:s/>αρμοδιότητες:</text:span></text:p>
      <text:p text:style-name="P551"><text:span text:style-name="T551_1">α)</text:span><text:span text:style-name="T551_2"><text:tab/></text:span><text:span text:style-name="T551_3">Μεριμνά<text:s/>για<text:s/>την<text:s/>ανάδειξη<text:s/>του<text:s/>πρώτου<text:s/>Δ.Σ.<text:s/>του<text:s/>Ταμείου<text:s/>εντός<text:s/>εύλογου<text:s/>χρόνου<text:s/>και<text:s/>σε<text:s/>κάθε<text:s/>περίπτωση<text:s/>εντός<text:s/>δώδεκα<text:s/>(12)<text:s/>μηνών<text:s/>από<text:s/>την<text:s/>έναρξη<text:s/>ισχύος<text:s/>του<text:s/>παρόντος<text:s/>και<text:s/>διενεργεί<text:s/>τις<text:s/>απαραίτητες<text:s/>προπαρασκευαστικές<text:s/>ενέργειες<text:s/>για<text:s/>την<text:s/>πρόσληψη<text:s/>του<text:s/>πρώτου<text:s/>Διευ-<text:s/>θύνοντος<text:s/>Συμβούλου.</text:span></text:p>
      <text:p text:style-name="P552"><text:span text:style-name="T552_1">β)</text:span><text:span text:style-name="T552_2"><text:tab/></text:span><text:span text:style-name="T552_3">Συντάσσει<text:s/>προσχέδιο<text:s/>του<text:s/>Οργανισμού<text:s/>του<text:s/>Ταμείου<text:s/>το<text:s/>αργότερο<text:s/>εντός<text:s/>έξι<text:s/>(6)<text:s/>μηνών<text:s/>από<text:s/>την<text:s/>έναρξη<text:s/>ισχύος<text:s/>του<text:s/>παρόντος.</text:span></text:p>
      <text:p text:style-name="P553"><text:span text:style-name="T553_1">γ)</text:span><text:span text:style-name="T553_2"><text:tab/></text:span><text:span text:style-name="T553_3">Συντάσσει<text:s/>τα<text:s/>προσχέδια<text:s/>των<text:s/>Κανονισμών<text:s/>που<text:s/>είναι<text:s/>αναγκαίοι<text:s/>για<text:s/>τη<text:s/>λειτουργία<text:s/>του<text:s/>Ταμείου<text:s/>το<text:s/>αργότερο<text:s/>εντός<text:s/>έξι<text:s/>(6)<text:s/>μηνών<text:s/>από<text:s/>την<text:s/>έναρξη<text:s/>ισχύος<text:s/>του<text:s/>παρόντος.</text:span></text:p>
      <text:p text:style-name="P554"><text:span text:style-name="T554_1">δ)</text:span><text:span text:style-name="T554_2"><text:tab/></text:span><text:span text:style-name="T554_3">Μεριμνά<text:s/>για<text:s/>τη<text:s/>στέγαση,<text:s/>τον<text:s/>υλικοτεχνικό<text:s/>εξοπλισμό,<text:s/>τις<text:s/>ψηφιακές<text:s/>λειτουργίες<text:s/>και<text:s/>τη<text:s/>στελέχωση<text:s/>του<text:s/>Ταμείου<text:s/>και<text:s/>μπορεί<text:s/>να<text:s/>προβαίνει<text:s/>σε<text:s/>όλες<text:s/>τις<text:s/>απαραίτητες<text:s/>διαδικασίες<text:s/>για<text:s/>τη<text:s/>σύναψη<text:s/>των<text:s/>σχετικών<text:s/>συμβάσεων.<text:s/>Για<text:s/>την<text:s/>αντιμετώπιση<text:s/>των<text:s/>στεγαστικών<text:s/>αναγκών<text:s/>των<text:s/>υπηρεσιών<text:s/>του<text:s/>Ταμείου<text:s/>μπορεί<text:s/>να<text:s/>του<text:s/>μεταβιβάζονται<text:s/>κατά<text:s/>κυριότητα<text:s/>ή<text:s/>να<text:s/>του<text:s/>παραχωρούνται<text:s/>κατά<text:s/>χρήση<text:s/>ακίνητα<text:s/>του<text:s/>Δημοσίου<text:s/>από<text:s/>την<text:s/>Εταιρία<text:s/>Ακινήτων<text:s/>Δημοσίου<text:s/>ή<text:s/>άλλους<text:s/>φορείς<text:s/>του<text:s/>Δημοσίου<text:s/>Τομέα,<text:s/>όπως<text:s/>αυτός<text:s/>ορίζεται<text:s/>στην<text:s/>παρ.<text:s/>1<text:s/>του<text:s/>άρθρου<text:s/>14<text:s/>του<text:s/>ν.<text:s/>4270/2014<text:s/>(Α΄<text:s/>143),<text:s/>σύμφωνα<text:s/>με<text:s/>τις<text:s/>ισχύουσες<text:s/>διατάξεις.</text:span></text:p>
      <text:p text:style-name="P555"><text:span text:style-name="T555_1">ε)</text:span><text:span text:style-name="T555_2"><text:tab/></text:span><text:span text:style-name="T555_3">Προβαίνει<text:s/>στις<text:s/>απαραίτητες<text:s/>ενέργειες<text:s/>για<text:s/>το<text:s/>άνοιγμα<text:s/>και<text:s/>την<text:s/>κίνηση<text:s/>των<text:s/>λογαριασμών<text:s/>στις<text:s/>Τράπεζες,<text:s/>καθώς<text:s/>και<text:s/>για<text:s/>την<text:s/>τήρηση<text:s/>των<text:s/>απαιτούμενων<text:s/>βιβλίων,<text:s/>στοιχείων<text:s/>και<text:s/>μητρώων.</text:span></text:p>
      <text:p text:style-name="P556"><text:span text:style-name="T556_1">στ)</text:span><text:span text:style-name="T556_2"><text:tab/></text:span><text:span text:style-name="T556_3">Παρέχει<text:s/>στον<text:s/>Υπουργό<text:s/>Εργασίας<text:s/>και<text:s/>Κοινωνικών<text:s/>Υποθέσεων<text:s/>τακτική<text:s/>ενημέρωση<text:s/>για<text:s/>ζητήματα<text:s/>απολογισμού<text:s/>και<text:s/>προγραμματισμού<text:s/>των<text:s/>δραστηριοτήτων<text:s/>της<text:s/>και<text:s/>έκτακτη<text:s/>ενημέρωση<text:s/>για<text:s/>κάθε<text:s/>θέμα<text:s/>που<text:s/>εμπίπτει<text:s/>στις<text:s/>αρμοδιότητές<text:s/>της<text:s/>όταν<text:s/>οι<text:s/>συνθήκες<text:s/>το<text:s/>απαιτούν<text:s/>ή<text:s/>εάν<text:s/>της<text:s/>ζητηθεί<text:s/>από<text:s/>τον<text:s/>Υπουργό<text:s/>Εργασίας<text:s/>και<text:s/>Κοινωνικών<text:s/>Υποθέσεων.</text:span></text:p>
      <text:p text:style-name="P557"><text:span text:style-name="T557_1">6.</text:span><text:span text:style-name="T557_2"><text:s/>Εάν<text:s/>κάποιο<text:s/>από<text:s/>τα<text:s/>μέλη<text:s/>της<text:s/>Προσωρινής<text:s/>Διοικού-<text:s/>σας<text:s/>Επιτροπής<text:s/>είναι<text:s/>δημόσιος<text:s/>υπάλληλος<text:s/>ή<text:s/>λειτουργός,<text:s/>δικαιούται<text:s/>ειδική<text:s/>άδεια<text:s/>απουσίας<text:s/>από<text:s/>την<text:s/>υπηρεσία<text:s/>του<text:s/>και<text:s/>διατηρεί<text:s/>κατά<text:s/>τον<text:s/>χρόνο<text:s/>αυτόν<text:s/>όλα<text:s/>τα<text:s/>δικαιώματα<text:s/>που<text:s/>απορρέουν<text:s/>από<text:s/>την<text:s/>υπαλληλική<text:s/>του<text:s/>ιδιότητα<text:s/>ή<text:s/>την<text:s/>ιδιότητά<text:s/>του<text:s/>ως<text:s/>δημόσιου<text:s/>λειτουργού.</text:span></text:p>
      <text:p text:style-name="P558"><text:span text:style-name="T558_1">7.</text:span><text:span text:style-name="T558_2"><text:s/>Οι<text:s/>αποδοχές<text:s/>και<text:s/>οι<text:s/>εν<text:s/>γένει<text:s/>απολαβές<text:s/>και<text:s/>αποζημιώσεις<text:s/>του<text:s/>Προέδρου<text:s/>και<text:s/>των<text:s/>υπολοίπων<text:s/>μελών<text:s/>της<text:s/>Προσωρινής<text:s/>Διοικούσας<text:s/>Επιτροπής<text:s/>καθορίζονται<text:s/>με<text:s/>κοινή<text:s/>απόφαση<text:s/>των<text:s/>Υπουργών<text:s/>Οικονομικών<text:s/>και<text:s/>Εργασίας<text:s/>και<text:s/>Κοινωνικών<text:s/>Υποθέσεων<text:s/>και<text:s/>δεν<text:s/>μπορούν<text:s/>να<text:s/>υπερβαίνουν<text:s/>τις<text:s/>αποδοχές<text:s/>Γενικού<text:s/>Γραμματέα<text:s/>Υπουργείου.</text:span></text:p>
      <text:p text:style-name="P559"><text:span text:style-name="T559_1">8.</text:span><text:span text:style-name="T559_2"><text:s/>Για<text:s/>τα<text:s/>μέλη<text:s/>της<text:s/>Προσωρινής<text:s/>Διοικούσας<text:s/>Επιτροπής<text:s/>εφαρμόζονται<text:s/>αναλόγως<text:s/>τα<text:s/>άρθρα<text:s/>13<text:s/>έως<text:s/>και<text:s/>19.</text:span></text:p>
      <text:p text:style-name="P560"><text:span text:style-name="T560_1">9.</text:span><text:span text:style-name="T560_2"><text:s/>Η<text:s/>Προσωρινή<text:s/>Διοικούσα<text:s/>Επιτροπή<text:s/>συνεπικουρεί-<text:s/>ται<text:s/>από<text:s/>Μονάδα<text:s/>Υποστήριξης,<text:s/>η<text:s/>οποία<text:s/>αποτελείται<text:s/>από<text:s/>δέκα<text:s/>(10)<text:s/>συνεργάτες,<text:s/>εκ<text:s/>των<text:s/>οποίων<text:s/>οι<text:s/>τρεις<text:s/>(3)<text:s/>μπορούν<text:s/>να<text:s/>είναι<text:s/>μετακλητοί.<text:s/>Για<text:s/>τη<text:s/>στελέχωση<text:s/>και<text:s/>τη<text:s/>λειτουργία<text:s/>της<text:s/>Μονάδας<text:s/>Υποστήριξης<text:s/>της<text:s/>Προσωρινής<text:s/>Διοικούσας<text:s/>Επιτροπής<text:s/>εφαρμόζεται<text:s/>αναλογικά<text:s/>το<text:s/>άρθρο<text:s/>27.</text:span></text:p>
      <text:p text:style-name="P561"><text:span text:style-name="T561_1">10.</text:span><text:span text:style-name="T561_2"><text:s/>Για<text:s/>το<text:s/>χρονικό<text:s/>διάστημα,<text:s/>κατά<text:s/>το<text:s/>οποίο<text:s/>το<text:s/>Ταμείο<text:s/>διοικείται<text:s/>από<text:s/>την<text:s/>Προσωρινή<text:s/>Διοικούσα<text:s/>Επιτροπή<text:s/>και<text:s/>το<text:s/>αργότερο<text:s/>μέχρι<text:s/>την<text:s/>έγκριση<text:s/>του<text:s/>πρώτου<text:s/>του<text:s/>προϋπολογισμού,<text:s/>οι<text:s/>δαπάνες<text:s/>του<text:s/>βαρύνουν<text:s/>τον<text:s/>προϋπολογισμό<text:s/>του<text:s/>Υπουργείου<text:s/>Εργασίας<text:s/>και<text:s/>Κοινωνικών<text:s/>Υποθέσεων<text:s/>και<text:s/>οι<text:s/>σχετικές<text:s/>πιστώσεις<text:s/>εγγράφονται<text:s/>υπό<text:s/>Ειδικό<text:s/>Φορέα<text:s/>1033<text:s/>203<text:s/>0000000<text:s/>«Γενική<text:s/>Γραμματεία<text:s/>Κοινωνικών<text:s/>Ασφαλίσεων».</text:span></text:p>
      <text:h text:style-name="P562" text:outline-level="6"><text:span text:style-name="T562_1">Άρθρο<text:s/>70</text:span></text:h>
      <text:h text:style-name="P563" text:outline-level="6"><text:span text:style-name="T563_1">Μεταβατική<text:s/>Επενδυτική<text:s/>Επιτροπή</text:span></text:h>
      <text:p text:style-name="P564"><text:span text:style-name="T564_1">1.</text:span><text:span text:style-name="T564_2"><text:s/>Για<text:s/>χρονικό<text:s/>διάστημα<text:s/>που<text:s/>δεν<text:s/>υπερβαίνει<text:s/>τα<text:s/>πέντε<text:s/>(5)<text:s/>έτη<text:s/>από<text:s/>την<text:s/>έναρξη<text:s/>λειτουργίας<text:s/>του<text:s/>Ταμείου<text:s/>Επικουρικής<text:s/>Κεφαλαιοποιητικής<text:s/>Ασφάλισης<text:s/>(Τ.Ε.Κ.Α.),<text:s/>οι<text:s/>αρμοδιότητες<text:s/>της<text:s/>Επενδυτικής<text:s/>Επιτροπής<text:s/>του<text:s/>άρθρου<text:s/>28<text:s/>ανατίθενται<text:s/>στην<text:s/>Επενδυτική<text:s/>Επιτροπή<text:s/>της<text:s/>Ανώνυμης<text:s/>Εταιρείας<text:s/>του<text:s/>άρθρου<text:s/>12<text:s/>του<text:s/>ν.<text:s/>2768/1999<text:s/>(Α΄<text:s/>273)<text:s/>με<text:s/>την<text:s/>επωνυμία<text:s/>«Εταιρεία<text:s/>Διαχείρισης<text:s/>Επενδυτικών<text:s/>Κεφαλαίων<text:s/>Ταμείων<text:s/>Ασφάλισης<text:s/>-<text:s/>Ανώνυμη<text:s/>Εταιρεία<text:s/>Παροχής<text:s/>Επενδυτικών<text:s/>Υπηρεσιών»<text:s/>και<text:s/>τον<text:s/>διακριτικό<text:s/>τίτλο<text:s/>«ΕΔΕΚΤ<text:s/>-<text:s/>Α.Ε.Π.Ε.Υ.»<text:s/>(ΕΔΕΚΤ).</text:span></text:p>
      <text:p text:style-name="P565"><text:span text:style-name="T565_1">2.</text:span><text:span text:style-name="T565_2"><text:s/>Η<text:s/>Επιτροπή<text:s/>της<text:s/>παρ.<text:s/>1<text:s/>ασκεί<text:s/>τις<text:s/>αρμοδιότητές<text:s/>της<text:s/>σύμφωνα<text:s/>με<text:s/>τον<text:s/>προσωρινό<text:s/>Κανονισμό<text:s/>Επενδύσεων<text:s/>του<text:s/>Ταμείου<text:s/>της<text:s/>παρ.<text:s/>6<text:s/>του<text:s/>άρθρου<text:s/>68.</text:span></text:p>
      <text:p text:style-name="P566"><text:span text:style-name="T566_1">3.</text:span><text:span text:style-name="T566_2"><text:s/>Στη<text:s/>σύμβαση<text:s/>ανάθεσης<text:s/>που<text:s/>υπογράφεται<text:s/>μεταξύ<text:s/>του<text:s/>Ταμείου<text:s/>και<text:s/>της<text:s/>ΕΔΕΚΤ<text:s/>καθορίζεται<text:s/>κάθε<text:s/>λεπτομέρεια<text:s/>για<text:s/>την<text:s/>εφαρμογή<text:s/>του<text:s/>παρόντος.</text:span></text:p>
      <text:h text:style-name="P567" text:outline-level="6"><text:span text:style-name="T567_1">Άρθρο<text:s/>71</text:span></text:h>
      <text:h text:style-name="P568" text:outline-level="6"><text:span text:style-name="T568_1">Μεταβατικός<text:s/>Διαχειριστής<text:s/>Επενδύσεων</text:span></text:h>
      <text:p text:style-name="P569"><text:span text:style-name="T569_1">1.</text:span><text:span text:style-name="T569_2"><text:s/>Για<text:s/>χρονικό<text:s/>διάστημα<text:s/>που<text:s/>δεν<text:s/>υπερβαίνει<text:s/>τα<text:s/>πέντε<text:s/>(5)<text:s/>έτη<text:s/>από<text:s/>την<text:s/>έναρξη<text:s/>λειτουργίας<text:s/>του<text:s/>Ταμείου<text:s/>Επικουρικής<text:s/>Κεφαλαιοποιητικής<text:s/>Ασφάλισης<text:s/>(Τ.Ε.Κ.Α.),<text:s/>Διαχειριστής<text:s/>Επενδύσεων<text:s/>ορίζεται<text:s/>η<text:s/>ΕΔΕΚΤ<text:s/>για<text:s/>μέρος<text:s/>ή<text:s/>το<text:s/>σύνολο<text:s/>των<text:s/>προς<text:s/>επένδυση<text:s/>περιουσιακών<text:s/>στοιχείων<text:s/>του<text:s/>Ταμείου,<text:s/>σύμφωνα<text:s/>με<text:s/>σύμβαση<text:s/>που<text:s/>υπογράφεται<text:s/>μεταξύ<text:s/>του<text:s/>Ταμείου<text:s/>και<text:s/>της<text:s/>ΕΔΕΚΤ.</text:span></text:p>
      <text:p text:style-name="P570"><text:span text:style-name="T570_1">2.</text:span><text:span text:style-name="T570_2"><text:s/>Πέραν<text:s/>των<text:s/>αρμοδιοτήτων<text:s/>του<text:s/>άρθρου<text:s/>50,<text:s/>η<text:s/>ΕΔΕΚΤ:<text:s/>α)<text:s/>Συντάσσει<text:s/>και<text:s/>υποβάλλει<text:s/>στο<text:s/>Διοικητικό<text:s/>Συμβούλιο<text:s/>(Δ.Σ.)<text:s/>ή<text:s/>στην<text:s/>Προσωρινή<text:s/>Διοικούσα<text:s/>Επιτροπή<text:s/>δήλωση<text:s/>αποδοχής<text:s/>των<text:s/>αρχών<text:s/>και<text:s/>κανόνων<text:s/>του<text:s/>Κανονισμού<text:s/>Επενδύσεων<text:s/>του<text:s/>Ταμείου,<text:s/>και<text:s/>μέχρι<text:s/>την<text:s/>κατάρτισή<text:s/>του,<text:s/>τις<text:s/>αρχές<text:s/>και<text:s/>τους<text:s/>κανόνες<text:s/>του<text:s/>προσωρινού<text:s/>Κανονισμού<text:s/>Επενδύσεων<text:s/>του<text:s/>Ταμείου,<text:s/>τους<text:s/>οποίους<text:s/>εφαρμόζει<text:s/>κατά<text:s/>την<text:s/>πραγματοποίηση<text:s/>επενδύσεων.</text:span></text:p>
      <text:p text:style-name="P571"><text:span text:style-name="T571_1">β)</text:span><text:span text:style-name="T571_2"><text:tab/></text:span><text:span text:style-name="T571_3">Συνεργάζεται<text:s/>με<text:s/>τις<text:s/>υπηρεσίες<text:s/>του<text:s/>Ταμείου,<text:s/>την<text:s/>Επενδυτική<text:s/>Επιτροπή,<text:s/>τον<text:s/>θεματοφύλακα,<text:s/>τον<text:s/>υπεύθυνο<text:s/>διαχείρισης<text:s/>κινδύνων,<text:s/>τους<text:s/>αναλογιστές,<text:s/>τους<text:s/>ορκωτούς<text:s/>και<text:s/>τους<text:s/>εσωτερικούς<text:s/>ελεγκτές.</text:span></text:p>
      <text:h text:style-name="P572" text:outline-level="6"><text:span text:style-name="T572_1">Άρθρο<text:s/>72</text:span></text:h>
      <text:h text:style-name="P573" text:outline-level="6"><text:span text:style-name="T573_1">Μεταβατική<text:s/>διάταξη</text:span></text:h>
      <text:p text:style-name="P574"><text:span text:style-name="T574_1">για<text:s/>ενδικοφανείς<text:s/>προσφυγές</text:span></text:p>
      <text:p text:style-name="P575"><text:span text:style-name="T575_1">Μέχρι<text:s/>τη<text:s/>σύσταση<text:s/>των<text:s/>Διοικητικών<text:s/>Επιτροπών<text:s/>η<text:s/>εξέταση<text:s/>των<text:s/>ενδικοφανών<text:s/>προσφυγών<text:s/>του<text:s/>άρθρου<text:s/>65<text:s/>διε-<text:s/>νεργείται<text:s/>από<text:s/>το<text:s/>Διοικητικό<text:s/>Συμβούλιο<text:s/>(Δ.Σ.)<text:s/>του<text:s/>Ταμείου<text:s/>Επικουρικής<text:s/>Κεφαλαιοποιητικής<text:s/>Ασφάλισης<text:s/>(Τ.Ε.Κ.Α.).</text:span></text:p>
      <text:h text:style-name="P576" text:outline-level="6"><text:span text:style-name="T576_1">Άρθρο<text:s/>73</text:span></text:h>
      <text:h text:style-name="P577" text:outline-level="6"><text:span text:style-name="T577_1">Μεταβατικός<text:s/>σύμβουλος<text:s/>προσλήψεων</text:span></text:h>
      <text:p text:style-name="P578"><text:span text:style-name="T578_1">Κατά<text:s/>την<text:s/>πρώτη<text:s/>εφαρμογή<text:s/>των<text:s/>προβλεπόμενων<text:s/>στην<text:s/>παρ.<text:s/>4<text:s/>του<text:s/>άρθρου<text:s/>12<text:s/>και<text:s/>την<text:s/>παρ.<text:s/>2<text:s/>του<text:s/>άρθρου<text:s/>24,<text:s/>ο<text:s/>σύμβουλος<text:s/>προσλήψεων<text:s/>επιλέγεται<text:s/>από<text:s/>την<text:s/>Προσωρινή<text:s/>Διοικούσα<text:s/>Επιτροπή<text:s/>του<text:s/>άρθρου<text:s/>69,<text:s/>μετά<text:s/>από<text:s/>πρόσκληση<text:s/>εκδήλωσης<text:s/>ενδιαφέροντος<text:s/>που<text:s/>εκδίδεται<text:s/>από<text:s/>την<text:s/>ίδια,<text:s/>σύμφωνα<text:s/>με<text:s/>την<text:s/>παρ.<text:s/>1<text:s/>του<text:s/>άρθρου<text:s/>38.</text:span></text:p>
      <text:h text:style-name="P579" text:outline-level="1"><text:span text:style-name="T579_1">ΜΕΡΟΣ<text:s/>Ε΄</text:span></text:h>
      <text:h text:style-name="P580" text:outline-level="1"><text:span text:style-name="T580_1">ΛΟΙΠΕΣ<text:s/>ΔΙΑΤΑΞΕΙΣ</text:span></text:h>
      <text:h text:style-name="P581" text:outline-level="6"><text:span text:style-name="T581_1">Άρθρο<text:s/>74</text:span></text:h>
      <text:h text:style-name="P582" text:outline-level="6"><text:span text:style-name="T582_1">Αριθμός<text:s/>Μητρώου<text:s/>Κοινωνικής<text:s/>Ασφάλισης<text:s/>(Α.Μ.Κ.Α.)<text:s/>-<text:s/>Τροποποίηση<text:s/>του<text:s/>άρθρου<text:s/>153<text:s/>του<text:s/>ν.<text:s/>3655/2008</text:span></text:h>
      <text:p text:style-name="P583"><text:span text:style-name="T583_1">1.</text:span><text:span text:style-name="T583_2"><text:s/>Το<text:s/>άρθρο<text:s/>153<text:s/>του<text:s/>ν.<text:s/>3655/2008<text:s/>(Α΄<text:s/>58),<text:s/>περί<text:s/>του<text:s/>Αριθμού<text:s/>Μητρώου<text:s/>Κοινωνικής<text:s/>Ασφάλισης<text:s/>(Α.Μ.Κ.Α.),<text:s/>αντικαθίσταται<text:s/>ως<text:s/>εξής:</text:span></text:p>
      <text:p text:style-name="P584"><text:span text:style-name="T584_1">«Άρθρο<text:s/>153</text:span></text:p>
      <text:p text:style-name="P585"><text:span text:style-name="T585_1">Αριθμός<text:s/>Μητρώου<text:s/>Κοινωνικής<text:s/>Ασφάλισης</text:span></text:p>
      <text:p text:style-name="P586"><text:span text:style-name="T586_1">(Α.Μ.Κ.Α.)</text:span></text:p>
      <text:p text:style-name="P587"><text:span text:style-name="T587_1">1.<text:s/>Ο<text:s/>Αριθμός<text:s/>Μητρώου<text:s/>Κοινωνικής<text:s/>Ασφάλισης<text:s/>(Α.Μ.Κ.Α.)<text:s/>αποτελεί<text:s/>υποχρεωτικό<text:s/>αριθμό<text:s/>εργασιακής<text:s/>και<text:s/>ασφαλιστικής<text:s/>ταυτοποίησης<text:s/>όλων<text:s/>των<text:s/>φυσικών<text:s/>προσώπων<text:s/>που<text:s/>υπάγονται<text:s/>στο<text:s/>σύστημα<text:s/>κοινωνικής<text:s/>ασφάλισης<text:s/>της<text:s/>χώρας.<text:s/>Ουδείς<text:s/>δύναται<text:s/>χωρίς<text:s/>Α.Μ.Κ.Α.<text:s/>να<text:s/>απασχοληθεί<text:s/>ως<text:s/>μισθωτός<text:s/>ή<text:s/>ως<text:s/>μη<text:s/>μισθωτός,<text:s/>να<text:s/>ασφαλισθεί<text:s/>και<text:s/>να<text:s/>καταβάλει<text:s/>ασφαλιστικές<text:s/>εισφορές,<text:s/>να<text:s/>δικαιωθεί<text:s/>και<text:s/>να<text:s/>εισπράξει<text:s/>συντάξεις<text:s/>και<text:s/>γενικότερα<text:s/>πάσης<text:s/>φύσεως<text:s/>παροχές,<text:s/>επιδόματα<text:s/>και<text:s/>βοηθήματα,<text:s/>καθώς<text:s/>και<text:s/>να<text:s/>αποκτήσει<text:s/>ασφαλιστική<text:s/>ικανότητα.<text:s/>Ο<text:s/>Α.Μ.Κ.Α.<text:s/>αναγράφεται<text:s/>υποχρεωτικά<text:s/>επί<text:s/>όλων<text:s/>των<text:s/>διοικητικών<text:s/>πράξεων,<text:s/>εγγράφων<text:s/>και<text:s/>παραστατικών<text:s/>που<text:s/>σχετίζονται<text:s/>με<text:s/>τις<text:s/>παραπάνω<text:s/>ενέργειες.</text:span></text:p>
      <text:p text:style-name="P588"><text:span text:style-name="T588_1">2.<text:s/>Κάθε<text:s/>διοικητική<text:s/>διαδικασία<text:s/>σχετική<text:s/>με<text:s/>τον<text:s/>A.M.K.A.<text:s/>εμπίπτει<text:s/>στην<text:s/>αρμοδιότητα<text:s/>της<text:s/>Γενικής<text:s/>Γραμματείας<text:s/>Κοινωνικών<text:s/>Ασφαλίσεων<text:s/>(Γ.Γ.Κ.Α.)<text:s/>του<text:s/>Υπουργείου<text:s/>Εργασίας<text:s/>και<text:s/>Κοινωνικών<text:s/>Υποθέσεων.<text:s/>Η<text:s/>απόδοση<text:s/>και<text:s/>επιχειρησιακή<text:s/>διαχείριση<text:s/>του<text:s/>Α.Μ.Κ.Α.<text:s/>γίνεται<text:s/>από<text:s/>την<text:s/>εταιρεία<text:s/>με<text:s/>την<text:s/>επωνυμία<text:s/>«Ηλεκτρονική<text:s/>Διακυβέρνηση<text:s/>Κοινωνικής<text:s/>Ασφάλισης<text:s/>Α.Ε.»<text:s/>(Η.ΔΙ.Κ.Α.<text:s/>Α.Ε.),<text:s/>μέσω<text:s/>των<text:s/>αρμοδίων<text:s/>υπηρεσιών<text:s/>χορήγησης<text:s/>Α.Μ.Κ.Α..<text:s/>Ως<text:s/>αρμόδιες<text:s/>υπηρεσίες<text:s/>χορήγησης<text:s/>ορίζονται,<text:s/>τα<text:s/>Κέντρα<text:s/>Εξυπηρέτησης<text:s/>Πολιτών<text:s/>(Κ.Ε.Π.)<text:s/>και<text:s/>ο<text:s/>Ηλεκτρονικός<text:s/>Εθνικός<text:s/>Φορέας<text:s/>Κοινωνικής<text:s/>Ασφάλισης<text:s/>(e-Ε.Φ.Κ.Α.),<text:s/>με<text:s/>την<text:s/>επιφύλαξη<text:s/>της<text:s/>παρ.<text:s/>5.</text:span></text:p>
      <text:p text:style-name="P589"><text:span text:style-name="T589_1">3.<text:s/>Δικαιούχοι<text:s/>Α.Μ.Κ.Α.<text:s/>είναι:<text:s/>(α)<text:s/>οι<text:s/>Έλληνες<text:s/>πολίτες,<text:s/>(β)<text:s/>οι<text:s/>πολίτες<text:s/>κρατών<text:s/>μελών<text:s/>της<text:s/>Ευρωπαϊκής<text:s/>Ένωσης<text:s/>και<text:s/>(γ)<text:s/>πολίτες<text:s/>τρίτων<text:s/>χωρών,<text:s/>οι<text:s/>οποίοι<text:s/>παραμένουν<text:s/>νόμιμα<text:s/>στην<text:s/>Ελλάδα<text:s/>και<text:s/>έχουν<text:s/>δικαίωμα<text:s/>πρόσβασης<text:s/>στην<text:s/>αγορά<text:s/>εργασίας<text:s/>και<text:s/>υπαγωγής<text:s/>στο<text:s/>ασφαλιστικό<text:s/>σύστημα<text:s/>της<text:s/>Χώρας.<text:s/>Δικαιούχοι<text:s/>είναι<text:s/>και<text:s/>οι<text:s/>ανήλικοι<text:s/>των<text:s/>ανωτέρω<text:s/>κατηγοριών,<text:s/>εφόσον<text:s/>παραμένουν<text:s/>νόμιμα<text:s/>και<text:s/>κατοικούν<text:s/>στη<text:s/>Χώρα.</text:span></text:p>
      <text:p text:style-name="P590"><text:span text:style-name="T590_1">4.<text:s/>Ο<text:s/>Α.Μ.Κ.Α.<text:s/>ενεργοποιείται<text:s/>με<text:s/>την<text:s/>απόδειξη<text:s/>ύπαρξης<text:s/>νόμιμης<text:s/>παραμονής<text:s/>και<text:s/>κατοικίας<text:s/>στη<text:s/>Χώρα<text:s/>και<text:s/>αδρα-<text:s/>νοποιείται<text:s/>με<text:s/>τον<text:s/>θάνατο.<text:s/>Ο<text:s/>Α.Μ.Κ.Α.<text:s/>απενεργοποιείται,<text:s/>όταν<text:s/>παύσουν<text:s/>να<text:s/>συντρέχουν<text:s/>οι<text:s/>προϋποθέσεις<text:s/>ενεργοποίησης<text:s/>του<text:s/>πρώτου<text:s/>εδαφίου<text:s/>και<text:s/>σε<text:s/>κάθε<text:s/>περίπτωση<text:s/>από<text:s/>την<text:s/>απώλεια<text:s/>της<text:s/>νόμιμης<text:s/>παραμονής<text:s/>στη<text:s/>Χώρα.<text:s/>Ο<text:s/>Α.Μ.Κ.Α.<text:s/>ενεργοποιείται<text:s/>εκ<text:s/>νέου<text:s/>με<text:s/>την<text:s/>απόδειξη<text:s/>συνδρομής<text:s/>των<text:s/>προϋποθέσεων<text:s/>της<text:s/>παρούσας.</text:span></text:p>
      <text:p text:style-name="P591"><text:span text:style-name="T591_1">5.<text:s/>Με<text:s/>κοινή<text:s/>απόφαση<text:s/>των<text:s/>Υπουργών<text:s/>Εργασίας<text:s/>και<text:s/>Κοινωνικών<text:s/>Υποθέσεων,<text:s/>Ψηφιακής<text:s/>Διακυβέρνησης,<text:s/>Οικονομικών<text:s/>και<text:s/>του<text:s/>κατά<text:s/>περίπτωση<text:s/>αρμόδιου<text:s/>Υπουργού,<text:s/>καθορίζονται<text:s/>η<text:s/>διαδικασία<text:s/>και<text:s/>λοιπές<text:s/>αρμόδιες<text:s/>υπηρεσίες<text:s/>έκδοσης<text:s/>Α.Μ.Κ.Α.,<text:s/>οι<text:s/>λεπτομέρειες<text:s/>έκδοσης<text:s/>Α.Μ.Κ.Α.<text:s/>σε<text:s/>ανηλίκους<text:s/>δικαιούχους,<text:s/>τα<text:s/>κριτήρια<text:s/>της<text:s/>νόμιμης<text:s/>παραμονής<text:s/>και<text:s/>κατοικίας<text:s/>στη<text:s/>Χώρα<text:s/>για<text:s/>τον<text:s/>σκοπό<text:s/>της<text:s/>ενεργοποίησης<text:s/>Α.Μ.Κ.Α.,<text:s/>τα<text:s/>απαραίτητα<text:s/>δικαιολογητι-<text:s/>κά<text:s/>για<text:s/>την<text:s/>απόδειξη<text:s/>αυτών<text:s/>και<text:s/>κάθε<text:s/>άλλο<text:s/>απαραίτητο<text:s/>δικαιολογητικό<text:s/>για<text:s/>την<text:s/>έκδοση,<text:s/>την<text:s/>ενεργοποίηση,<text:s/>την<text:s/>απενεργοποίηση<text:s/>και<text:s/>την<text:s/>αδρανοποίησή<text:s/>του,<text:s/>η<text:s/>αναγκαία<text:s/>διαλειτουργικότητα<text:s/>των<text:s/>πληροφοριακών<text:s/>συστημάτων<text:s/>των<text:s/>αρμοδίων<text:s/>φορέων<text:s/>για<text:s/>την<text:s/>έκδοση,<text:s/>την<text:s/>ενεργοποίηση,<text:s/>την<text:s/>απενεργοποίηση<text:s/>και<text:s/>την<text:s/>αδρανοποίηση<text:s/>του<text:s/>Α.Μ.Κ.Α.,<text:s/>καθώς<text:s/>και<text:s/>κάθε<text:s/>άλλη<text:s/>αναγκαία<text:s/>λεπτομέρεια<text:s/>για<text:s/>την<text:s/>εφαρμογή<text:s/>του<text:s/>παρόντος.»</text:span></text:p>
      <text:p text:style-name="P592"><text:span text:style-name="T592_1">2.</text:span><text:span text:style-name="T592_2"><text:s/>Μέχρι<text:s/>την<text:s/>έκδοση<text:s/>της<text:s/>απόφασης<text:s/>της<text:s/>παρ.<text:s/>5<text:s/>του<text:s/>άρθρου<text:s/>153<text:s/>του<text:s/>ν.<text:s/>3655/2008,<text:s/>διατηρείται<text:s/>το<text:s/>ισχύον<text:s/>πλαίσιο<text:s/>απόδοσης<text:s/>Α.Μ.Κ.Α..</text:span></text:p>
      <text:h text:style-name="P593" text:outline-level="6"><text:span text:style-name="T593_1">Άρθρο<text:s/>75</text:span></text:h>
      <text:h text:style-name="P594" text:outline-level="6"><text:span text:style-name="T594_1">Ασφαλιστικές<text:s/>εισφορές<text:s/>επί<text:s/>Παραστατικών<text:s/>Παρεχόμενων<text:s/>Υπηρεσιών<text:s/>-<text:s/>Τροποποίηση<text:s/>του<text:s/>άρθρου<text:s/>55<text:s/>του<text:s/>ν.<text:s/>4509/2017</text:span></text:h>
      <text:p text:style-name="P595"><text:span text:style-name="T595_1">Ο<text:s/>τίτλος<text:s/>και<text:s/>το<text:s/>άρθρο<text:s/>55<text:s/>του<text:s/>ν.<text:s/>4509/2017<text:s/>(Α΄<text:s/>201)),<text:s/>περί<text:s/>της<text:s/>καταβολής<text:s/>ασφαλιστικών<text:s/>εισφορών<text:s/>στον<text:s/>Ηλεκτρονικό<text:s/>Εθνικό<text:s/>Φορέα<text:s/>Κοινωνικής<text:s/>Ασφάλισης<text:s/>(e-Ε.Φ.Κ.Α.)<text:s/>των<text:s/>αμειβόμενων<text:s/>με<text:s/>Παραστατικά<text:s/>Παροχής<text:s/>Υπηρεσιών<text:s/>(Π.Π.Υ.),<text:s/>αντικαθίσταται<text:s/>ως<text:s/>εξής:</text:span></text:p>
      <text:p text:style-name="P596"><text:span text:style-name="T596_1">«Άρθρο<text:s/>55</text:span></text:p>
      <text:p text:style-name="P597"><text:span text:style-name="T597_1">Καταβολή<text:s/>ασφαλιστικών<text:s/>εισφορών<text:s/>στον<text:s/>Ηλεκτρονικό<text:s/>Εθνικό<text:s/>Φορέα<text:s/>Κοινωνικής</text:span></text:p>
      <text:p text:style-name="P598"><text:span text:style-name="T598_1">Ασφάλισης<text:s/>(e-Ε.Φ.Κ.Α.)<text:s/>αμειβομένων<text:s/>με</text:span></text:p>
      <text:p text:style-name="P599"><text:span text:style-name="T599_1">Παραστατικά<text:s/>Παρεχόμενων<text:s/>Υπηρεσιών<text:s/>(Π.Π.Υ.)</text:span></text:p>
      <text:p text:style-name="P600"><text:span text:style-name="T600_1">1.<text:s/>Για<text:s/>τα<text:s/>πρόσωπα<text:s/>που<text:s/>αμείβονται<text:s/>με<text:s/>Παραστατικά<text:s/>Παρεχόμενων<text:s/>Υπηρεσιών<text:s/>(Π.Π.Υ.),<text:s/>καταβάλλονται<text:s/>ασφαλιστικές<text:s/>εισφορές<text:s/>υπέρ<text:s/>του<text:s/>Ηλεκτρονικού<text:s/>Εθνικού<text:s/>Φορέα<text:s/>Κοινωνικής<text:s/>Ασφάλισης<text:s/>(e-Ε.Φ.Κ.Α.)<text:s/>για<text:s/>κύρια<text:s/>σύνταξη<text:s/>και<text:s/>υγειονομική<text:s/>περίθαλψη<text:s/>(παροχές<text:s/>σε<text:s/>είδος<text:s/>και<text:s/>σε<text:s/>χρήμα).<text:s/>Η<text:s/>εισφορά<text:s/>υπολογίζεται<text:s/>επί<text:s/>της<text:s/>καθαρής<text:s/>αξίας<text:s/>του<text:s/>παραστατικού<text:s/>και<text:s/>διαμορφώνεται<text:s/>σε<text:s/>13,33%<text:s/>υπέρ<text:s/>κύριας<text:s/>ασφάλισης<text:s/>και<text:s/>σε<text:s/>6,95%<text:s/>υπέρ<text:s/>υγειονομικής<text:s/>περίθαλψης,<text:s/>εκ<text:s/>της<text:s/>οποίας<text:s/>6,45%<text:s/>για<text:s/>παροχές<text:s/>σε<text:s/>είδος<text:s/>και<text:s/>0,50%<text:s/>για<text:s/>παροχές<text:s/>σε<text:s/>χρήμα.<text:s/>Η<text:s/>παρακρατούμενη<text:s/>εισφορά<text:s/>υπέρ<text:s/>κύριας<text:s/>ασφάλισης<text:s/>δεν<text:s/>μπορεί<text:s/>να<text:s/>υπερβαίνει<text:s/>το<text:s/>ποσό<text:s/>της<text:s/>πρώτης<text:s/>ασφαλιστικής<text:s/>κατηγορίας<text:s/>της<text:s/>παρ.<text:s/>1<text:s/>του<text:s/>άρθρου<text:s/>39<text:s/>του<text:s/>ν.<text:s/>4387/2016<text:s/>(Α΄<text:s/>85)<text:s/>ανά<text:s/>Π.Π.Υ.,<text:s/>ενώ<text:s/>η<text:s/>παρακρατούμενη<text:s/>εισφορά<text:s/>υπέρ<text:s/>υγειονομικής<text:s/>περίθαλψης<text:s/>δεν<text:s/>μπορεί<text:s/>να<text:s/>υπερβαίνει<text:s/>το<text:s/>ποσό<text:s/>της<text:s/>πρώτης<text:s/>ασφαλιστικής<text:s/>κατηγορίας<text:s/>της<text:s/>παρ.<text:s/>2<text:s/>του<text:s/>άρθρου<text:s/>41<text:s/>του<text:s/>ν.<text:s/>4387/2016<text:s/>ανά<text:s/>Π.Π.Υ..</text:span></text:p>
      <text:p text:style-name="P601"><text:span text:style-name="T601_1">2.<text:s/>Οι<text:s/>εισφορές<text:s/>βαρύνουν<text:s/>τον<text:s/>ασφαλισμένο<text:s/>στο<text:s/>σύνολό<text:s/>τους.<text:s/>Υπόχρεος<text:s/>παρακράτησης<text:s/>και<text:s/>απόδοσης<text:s/>είναι<text:s/>ο<text:s/>εκδότης<text:s/>του<text:s/>παραστατικού.<text:s/>Οι<text:s/>εισφορές<text:s/>δηλώνονται<text:s/>στον<text:s/>e-Ε.Φ.Κ.Α.<text:s/>μέσω<text:s/>Αναλυτικής<text:s/>Περιοδικής<text:s/>Δήλωσης<text:s/>μέχρι<text:s/>την<text:s/>τελευταία<text:s/>εργάσιμη<text:s/>ημέρα<text:s/>του<text:s/>επόμενου<text:s/>της<text:s/>έκδοσης<text:s/>του<text:s/>παραστατικού<text:s/>μήνα,<text:s/>και<text:s/>καταβάλλονται<text:s/>μέχρι<text:s/>την<text:s/>τελευταία<text:s/>εργάσιμη<text:s/>ημέρα<text:s/>του<text:s/>επόμενου<text:s/>της<text:s/>δήλωσης<text:s/>μήνα.<text:s/>Σε<text:s/>περιπτώσεις<text:s/>εκπρόθεσμης<text:s/>υποβολής<text:s/>ή<text:s/>καταβολής,<text:s/>επιβάλλονται<text:s/>σε<text:s/>βάρος<text:s/>του<text:s/>εκδότη<text:s/>του<text:s/>Π.Π.Υ.<text:s/>οι<text:s/>προβλεπόμενες<text:s/>από<text:s/>τη<text:s/>νομοθεσία<text:s/>επιβαρύνσεις.</text:span></text:p>
      <text:p text:style-name="P602"><text:span text:style-name="T602_1">3.<text:s/>Ο<text:s/>χρόνος<text:s/>ασφάλισης<text:s/>προκύπτει<text:s/>ως<text:s/>το<text:s/>πηλίκο<text:s/>της<text:s/>συνολικά<text:s/>καταβαλλόμενης<text:s/>εισφοράς<text:s/>για<text:s/>κύρια<text:s/>ασφάλιση,<text:s/>δια<text:s/>της<text:s/>πρώτης<text:s/>ασφαλιστικής<text:s/>κατηγορίας<text:s/>της<text:s/>παρ.<text:s/>1<text:s/>του<text:s/>άρθρου<text:s/>39<text:s/>του<text:s/>ν.<text:s/>4387/2016.<text:s/>Ο<text:s/>χρόνος<text:s/>ασφάλισης<text:s/>που<text:s/>προκύπτει,<text:s/>δεν<text:s/>μπορεί<text:s/>να<text:s/>ξεπερνά<text:s/>τον<text:s/>έναν<text:s/>(1)<text:s/>πλήρη<text:s/>μήνα<text:s/>ανά<text:s/>Π.Π.Υ.<text:s/>(κάθε<text:s/>ημέρα<text:s/>ασφάλισης<text:s/>ισοδυναμεί<text:s/>με<text:s/>1/25<text:s/>του<text:s/>μήνα),<text:s/>με<text:s/>ημερομηνία<text:s/>έναρξης<text:s/>της<text:s/>ως<text:s/>άνω<text:s/>ασφάλισης<text:s/>την<text:s/>πρώτη<text:s/>του<text:s/>μήνα<text:s/>που<text:s/>εκδίδεται<text:s/>το<text:s/>Π.Π.Υ..<text:s/>Ως<text:s/>συντάξιμες<text:s/>αποδοχές<text:s/>για<text:s/>τον<text:s/>υπολογισμό<text:s/>του<text:s/>ανταποδοτικού<text:s/>μέρους<text:s/>της<text:s/>σύνταξης<text:s/>ορίζεται<text:s/>το<text:s/>ποσό<text:s/>της<text:s/>ασφαλιστικής<text:s/>εισφοράς<text:s/>που<text:s/>έχει<text:s/>καταβληθεί<text:s/>διά<text:s/>του<text:s/>συντελεστή<text:s/>0,20.</text:span></text:p>
      <text:p text:style-name="P603"><text:span text:style-name="T603_1">4.<text:s/>Ο<text:s/>χρόνος<text:s/>ασφάλισης<text:s/>λογίζεται<text:s/>ως<text:s/>χρόνος<text:s/>ασφάλισης<text:s/>μη<text:s/>μισθωτών<text:s/>(πρώην<text:s/>Οργανισμού<text:s/>Ασφάλισης<text:s/>Ελεύθερων<text:s/>Επαγγελματιών,<text:s/>Ο.Α.Ε.Ε.)<text:s/>και<text:s/>αξιοποιείται<text:s/>βάσει<text:s/>των<text:s/>διατάξεων<text:s/>του<text:s/>πρώην<text:s/>Οργανισμού<text:s/>Ασφάλισης<text:s/>Ελεύθερων<text:s/>Επαγγελματιών<text:s/>(Ο.Α.Ε.Ε.).<text:s/>Προς<text:s/>τον<text:s/>σκοπό<text:s/>αυτόν,<text:s/>μικρότερα<text:s/>του<text:s/>μήνα<text:s/>διαστήματα<text:s/>ασφάλισης<text:s/>(ημέρες<text:s/>ασφάλισης)<text:s/>εκλαμβάνονται<text:s/>ως<text:s/>υποδιαιρέσεις<text:s/>του<text:s/>πλήρους<text:s/>μήνα.<text:s/>Ο<text:s/>χρόνος<text:s/>ασφάλισης<text:s/>αντιμετωπίζεται<text:s/>ως<text:s/>χρόνος<text:s/>μη<text:s/>μισθωτού<text:s/>και<text:s/>για<text:s/>τις<text:s/>ανάγκες<text:s/>εφαρμογής<text:s/>της<text:s/>παράλληλης<text:s/>ασφάλισης<text:s/>του<text:s/>ν.<text:s/>4387/2016.<text:s/>Κατά<text:s/>τα<text:s/>λοιπά<text:s/>εφαρμογή<text:s/>έχουν<text:s/>οι<text:s/>διατάξεις<text:s/>του<text:s/>ν.<text:s/>4387/2016.</text:span></text:p>
      <text:p text:style-name="P604"><text:span text:style-name="T604_1">5.<text:s/>Σε<text:s/>περίπτωση<text:s/>παράλληλης<text:s/>ασφάλισης<text:s/>για<text:s/>υγειονομική<text:s/>περίθαλψη<text:s/>σε<text:s/>μη<text:s/>εντασσόμενο<text:s/>στον<text:s/>e-Ε.Φ.Κ.Α.<text:s/>φορέα,<text:s/>τομέα,<text:s/>κλάδο<text:s/>ή<text:s/>λογαριασμό,<text:s/>με<text:s/>βάση<text:s/>την<text:s/>οποία<text:s/>έχει<text:s/>δοθεί<text:s/>εξαίρεση<text:s/>από<text:s/>την<text:s/>καταβολή<text:s/>εισφορών<text:s/>υπέρ<text:s/>e-Ε.Φ.Κ.Α.,<text:s/>σύμφωνα<text:s/>με<text:s/>την<text:s/>παρ.<text:s/>5<text:s/>του<text:s/>άρθρου<text:s/>36<text:s/>του<text:s/>ν.<text:s/>4387/2016,<text:s/>καταβάλλεται<text:s/>εισφορά<text:s/>υγείας<text:s/>στον<text:s/>φορέα<text:s/>που<text:s/>έχει<text:s/>επιλεγεί<text:s/>με<text:s/>βάση<text:s/>τις<text:s/>διατάξεις<text:s/>του.</text:span></text:p>
      <text:p text:style-name="P605"><text:span text:style-name="T605_1">6.<text:s/>Η<text:s/>αμοιβή<text:s/>με<text:s/>Π.Π.Υ.<text:s/>δεν<text:s/>αναιρεί<text:s/>την<text:s/>υποχρέωση<text:s/>υπαγωγής<text:s/>στην<text:s/>ασφάλιση<text:s/>για<text:s/>την<text:s/>αιτία<text:s/>έκδοσης<text:s/>του<text:s/>Π.Π.Υ.,<text:s/>με<text:s/>βάση<text:s/>τις<text:s/>γενικές,<text:s/>ειδικές<text:s/>και<text:s/>καταστατικές<text:s/>διατάξεις<text:s/>περί<text:s/>υπαγωγής<text:s/>στην<text:s/>ασφάλιση<text:s/>των<text:s/>εντασσόμενων<text:s/>στον<text:s/>e-Ε.Φ.Κ.Α.<text:s/>φορέων,<text:s/>κλάδων,<text:s/>τομέων<text:s/>και<text:s/>λογαριασμών<text:s/>και<text:s/>δεν<text:s/>απαλλάσσει<text:s/>τον<text:s/>εκδότη<text:s/>του<text:s/>Π.Π.Υ.<text:s/>και<text:s/>τον<text:s/>αμειβόμε-<text:s/>νο<text:s/>με<text:s/>Π.Π.Υ.<text:s/>από<text:s/>τις<text:s/>υποχρεώσεις<text:s/>που<text:s/>απορρέουν<text:s/>από<text:s/>τα<text:s/>άρθρα<text:s/>38<text:s/>έως<text:s/>40<text:s/>του<text:s/>ν.<text:s/>4387/2016.</text:span></text:p>
      <text:p text:style-name="P606"><text:span text:style-name="T606_1">7.<text:s/>Από<text:s/>την<text:s/>υποχρέωση<text:s/>ασφάλισης<text:s/>και<text:s/>καταβολής<text:s/>εισφορών<text:s/>εξαιρούνται<text:s/>τα<text:s/>πρόσωπα,<text:s/>υπέρ<text:s/>των<text:s/>οποίων<text:s/>εκδίδεται<text:s/>Π.Π.Υ.<text:s/>για<text:s/>τα<text:s/>κάτωθι:</text:span></text:p>
      <text:p text:style-name="P607"><text:span text:style-name="T607_1">α)<text:s/>Έσοδα<text:s/>από<text:s/>πνευματικά<text:s/>ή<text:s/>συγγενικά<text:s/>δικαιώματα<text:s/>επί<text:s/>έργων.</text:span></text:p>
      <text:p text:style-name="P608"><text:span text:style-name="T608_1">β)<text:s/>Έσοδα<text:s/>από<text:s/>παραχώρηση<text:s/>δικαιώματος<text:s/>εκμετάλλευσης<text:s/>διπλώματος<text:s/>ευρεσιτεχνίας.</text:span></text:p>
      <text:p text:style-name="P609"><text:span text:style-name="T609_1">γ)<text:s/>Αμοιβές<text:s/>από<text:s/>συμπτωματική<text:s/>πώληση<text:s/>προσωπικών<text:s/>περιουσιακών<text:s/>στοιχείων<text:s/>που<text:s/>δεν<text:s/>συνιστούν<text:s/>εμπορική<text:s/>δραστηριότητα.</text:span></text:p>
      <text:p text:style-name="P610"><text:span text:style-name="T610_1">8.<text:s/>Για<text:s/>το<text:s/>διάστημα<text:s/>από<text:s/>1ης.2.2019<text:s/>έως<text:s/>31.12.2019<text:s/>διε-<text:s/>νεργείται<text:s/>εκκαθάριση<text:s/>των<text:s/>εισφορών<text:s/>που<text:s/>έχουν<text:s/>καταβληθεί<text:s/>από<text:s/>Π.Π.Υ.,<text:s/>κατόπιν<text:s/>διαίρεσης<text:s/>του<text:s/>συνολικού<text:s/>ετήσιου<text:s/>ποσού<text:s/>των<text:s/>εισφορών<text:s/>που<text:s/>έχει<text:s/>καταβληθεί<text:s/>μέσω<text:s/>Π.Π.Υ.<text:s/>για<text:s/>κύρια<text:s/>σύνταξη<text:s/>δια<text:s/>του<text:s/>ποσού<text:s/>της<text:s/>πρώτης<text:s/>ασφαλιστικής<text:s/>κατηγορίας<text:s/>της<text:s/>παρ.<text:s/>1<text:s/>του<text:s/>άρθρου<text:s/>39<text:s/>του<text:s/>ν.<text:s/>4387/2016.<text:s/>Ο<text:s/>χρόνος<text:s/>ασφάλισης,<text:s/>που<text:s/>προκύπτει<text:s/>από<text:s/>την<text:s/>εκκαθάριση,<text:s/>δεν<text:s/>μπορεί<text:s/>να<text:s/>ξεπερνά<text:s/>τους<text:s/>έντεκα<text:s/>(11)<text:s/>πλήρεις<text:s/>μήνες<text:s/>ασφάλισης.<text:s/>Οι<text:s/>καταβληθείσες<text:s/>εισφορές<text:s/>για<text:s/>κύρια<text:s/>ασφάλιση<text:s/>επιμερίζονται<text:s/>ισομερώς<text:s/>στους<text:s/>μήνες<text:s/>ασφάλισης<text:s/>που<text:s/>δημιουργούνται.<text:s/>Δεν<text:s/>εφαρμόζονται<text:s/>οι<text:s/>διατάξεις<text:s/>περί<text:s/>παράλληλης<text:s/>απασχόλησης,<text:s/>παρά<text:s/>μόνον<text:s/>ως<text:s/>προς<text:s/>το<text:s/>κατώτατο<text:s/>όριο<text:s/>εισφορών,<text:s/>όπως<text:s/>ίσχυε<text:s/>την<text:s/>31η.12.2019.</text:span></text:p>
      <text:p text:style-name="P611"><text:span text:style-name="T611_1">9.<text:s/>Οι<text:s/>ρυθμίσεις<text:s/>του<text:s/>παρόντος<text:s/>ισχύουν<text:s/>για<text:s/>Π.Π.Υ.<text:s/>που<text:s/>εκδίδονται<text:s/>από<text:s/>1ης.1.2020.<text:s/>Ειδικά<text:s/>για<text:s/>παραστατικά<text:s/>που<text:s/>εκδίδονται<text:s/>βάσει<text:s/>γραπτών<text:s/>συμβάσεων<text:s/>που<text:s/>είχαν<text:s/>καταρτιστεί<text:s/>πριν<text:s/>από<text:s/>την<text:s/>1η.2.2019,<text:s/>το<text:s/>παρόν<text:s/>άρθρο<text:s/>έχει<text:s/>εφαρμογή<text:s/>από<text:s/>1ης.9.2021.<text:s/>Η<text:s/>παρ.<text:s/>7<text:s/>ισχύει<text:s/>για<text:s/>Π.Π.Υ.<text:s/>που<text:s/>εκδίδονται<text:s/>από<text:s/>την<text:s/>δημοσίευση<text:s/>του<text:s/>παρόντος.</text:span></text:p>
      <text:p text:style-name="P612"><text:span text:style-name="T612_1">10.<text:s/>Με<text:s/>απόφαση<text:s/>του<text:s/>Υπουργού<text:s/>Εργασίας<text:s/>και<text:s/>Κοινωνικών<text:s/>Υποθέσεων,<text:s/>καθορίζονται<text:s/>ο<text:s/>χρόνος<text:s/>και<text:s/>ο<text:s/>τρόπος<text:s/>δήλωσης<text:s/>των<text:s/>στοιχείων<text:s/>του<text:s/>παραστατικού<text:s/>από<text:s/>τον<text:s/>εκδότη<text:s/>στον<text:s/>e-Ε.Φ.Κ.Α.,<text:s/>η<text:s/>διαδικασία<text:s/>απόδοσης<text:s/>των<text:s/>ασφαλιστικών<text:s/>εισφορών,<text:s/>ο<text:s/>τρόπος<text:s/>υπολογισμού<text:s/>του<text:s/>χρόνου<text:s/>ασφάλισης<text:s/>για<text:s/>τα<text:s/>ανωτέρω<text:s/>πρόσωπα,<text:s/>η<text:s/>κατανομή<text:s/>του<text:s/>υπολογιζόμενου<text:s/>χρόνου,<text:s/>η<text:s/>διαδικασία<text:s/>εξαίρεσης<text:s/>της<text:s/>παρ.<text:s/>7,<text:s/>τα<text:s/>κριτήρια<text:s/>και<text:s/>η<text:s/>διαδικασία<text:s/>ελέγχου<text:s/>ορθής<text:s/>υπαγωγής,<text:s/>οι<text:s/>λεπτομέρειες<text:s/>περί<text:s/>εκκαθάρισης<text:s/>της<text:s/>παρ.<text:s/>8<text:s/>και<text:s/>κάθε<text:s/>άλλη<text:s/>αναγκαία<text:s/>λεπτομέρεια<text:s/>για<text:s/>την<text:s/>εφαρμογή<text:s/>του<text:s/>παρόντος<text:s/>άρθρου.»</text:span></text:p>
      <text:h text:style-name="P613" text:outline-level="6"><text:span text:style-name="T613_1">Άρθρο<text:s/>76</text:span></text:h>
      <text:h text:style-name="P614" text:outline-level="6"><text:span text:style-name="T614_1">Εκκαθάριση<text:s/>εργοσήμου<text:s/>του<text:s/>πρώην</text:span></text:h>
      <text:p text:style-name="P615"><text:span text:style-name="T615_1">Οργανισμού<text:s/>Αγροτικών<text:s/>Ασφαλίσεων<text:s/>(Ο.Γ.Α.)<text:s/>-</text:span></text:p>
      <text:p text:style-name="P616"><text:span text:style-name="T616_1">Τροποποίηση<text:s/>του<text:s/>άρθρου<text:s/>22<text:s/>του<text:s/>ν.<text:s/>3863/2010</text:span></text:p>
      <text:p text:style-name="P617"><text:span text:style-name="T617_1">Στο<text:s/>τέλος<text:s/>του<text:s/>άρθρου<text:s/>22<text:s/>του<text:s/>ν.<text:s/>3863/2010<text:s/>(Α΄<text:s/>115),<text:s/>περί<text:s/>της<text:s/>ασφάλισης<text:s/>στον<text:s/>πρώην<text:s/>Οργανισμό<text:s/>Γεωργικών<text:s/>Ασφαλίσεων<text:s/>(Ο.Γ.Α.),<text:s/>προστίθεται<text:s/>παρ.<text:s/>9<text:s/>ως<text:s/>εξής:</text:span></text:p>
      <text:p text:style-name="P618"><text:span text:style-name="T618_1">«9.<text:s/>Από<text:s/>1ης.1.2020<text:s/>ο<text:s/>χρόνος<text:s/>ασφάλισης<text:s/>από<text:s/>εργόσημο<text:s/>του<text:s/>πρώην<text:s/>Οργανισμού<text:s/>Γεωργικών<text:s/>Ασφαλίσεων<text:s/>(Ο.Γ.Α.)<text:s/>υπολογίζεται<text:s/>ως<text:s/>εξής:</text:span></text:p>
      <text:p text:style-name="P619"><text:span text:style-name="T619_1">α)<text:s/>Χρόνος<text:s/>ασφάλισης<text:s/>150<text:s/>και<text:s/>άνω<text:s/>ημερών<text:s/>ασφάλισης</text:span></text:p>
      <text:p text:style-name="P620"><text:span text:style-name="T620_1">Εάν<text:s/>από<text:s/>το<text:s/>εργόσημο<text:s/>προκύπτει<text:s/>χρόνος<text:s/>ασφάλισης<text:s/>για<text:s/>ολόκληρο<text:s/>το<text:s/>έτος<text:s/>(ημέρες<text:s/>εργασίας<text:s/>150<text:s/>και<text:s/>άνω),<text:s/>ελέγχεται<text:s/>εάν<text:s/>οι<text:s/>καταβληθείσες<text:s/>ασφαλιστικές<text:s/>εισφορές<text:s/>καλύπτουν<text:s/>τις<text:s/>ασφαλιστικές<text:s/>εισφορές<text:s/>που<text:s/>προβλέπο-<text:s/>νται<text:s/>στο<text:s/>άρθρο<text:s/>40<text:s/>και<text:s/>την<text:s/>παρ.<text:s/>5<text:s/>του<text:s/>άρθρου<text:s/>41<text:s/>του<text:s/>ν.<text:s/>4387/2016<text:s/>(Α΄<text:s/>85),<text:s/>για<text:s/>κύρια<text:s/>σύνταξη,<text:s/>υγειονομική<text:s/>περίθαλψη<text:s/>(παροχές<text:s/>σε<text:s/>είδος<text:s/>και<text:s/>σε<text:s/>χρήμα)<text:s/>και<text:s/>Λογαριασμό<text:s/>Αγροτικής<text:s/>Εστίας<text:s/>(Λ.Α.Ε.),<text:s/>που<text:s/>αντιστοιχούν<text:s/>στην<text:s/>ασφαλιστική<text:s/>κατηγορία<text:s/>που<text:s/>έχει<text:s/>επιλέξει<text:s/>ο<text:s/>ασφαλισμένος,<text:s/>σύμφωνα<text:s/>με<text:s/>τα<text:s/>ειδικότερα<text:s/>οριζόμενα<text:s/>στις<text:s/>ανωτέρω<text:s/>διατάξεις,<text:s/>αναγόμενες<text:s/>σε<text:s/>δωδεκάμηνη<text:s/>βάση.<text:s/>Σε<text:s/>περίπτωση<text:s/>πρώτης<text:s/>υπαγωγής<text:s/>στην<text:s/>ασφάλιση<text:s/>του<text:s/>πρώην<text:s/>Ο.Γ.Α.,<text:s/>ο<text:s/>ασφαλισμένος<text:s/>κατατάσσεται<text:s/>αυτομάτως<text:s/>στην<text:s/>πρώτη<text:s/>ασφαλιστική<text:s/>κατηγορία<text:s/>του<text:s/>άρθρου<text:s/>40<text:s/>και<text:s/>της<text:s/>παρ.<text:s/>5<text:s/>του<text:s/>άρθρου<text:s/>41<text:s/>του<text:s/>ν.<text:s/>4387/2016.</text:span></text:p>
      <text:p text:style-name="P621"><text:span text:style-name="T621_1">Εάν<text:s/>οι<text:s/>καταβληθείσες<text:s/>ασφαλιστικές<text:s/>εισφορές<text:s/>δεν<text:s/>καλύπτουν<text:s/>τις<text:s/>ασφαλιστικές<text:s/>εισφορές<text:s/>που<text:s/>αντιστοιχούν<text:s/>στην<text:s/>ασφαλιστική<text:s/>κατηγορία<text:s/>στην<text:s/>οποία<text:s/>κατατάσσεται<text:s/>ο<text:s/>ασφαλισμένος,<text:s/>η<text:s/>σχετική<text:s/>διαφορά<text:s/>αναζητείται.</text:span></text:p>
      <text:p text:style-name="P622"><text:span text:style-name="T622_1">Εάν<text:s/>οι<text:s/>καταβληθείσες<text:s/>ασφαλιστικές<text:s/>εισφορές<text:s/>υπερκαλύπτουν<text:s/>τις<text:s/>ασφαλιστικές<text:s/>εισφορές<text:s/>που<text:s/>αντιστοιχούν<text:s/>στην<text:s/>ασφαλιστική<text:s/>κατηγορία<text:s/>στην<text:s/>οποία<text:s/>κατατάσσεται<text:s/>ο<text:s/>ασφαλισμένος,<text:s/>το<text:s/>υπερβάλλον<text:s/>ποσό<text:s/>επιστρέφεται<text:s/>σύμφωνα<text:s/>με<text:s/>το<text:s/>άρθρο<text:s/>104<text:s/>του<text:s/>ν.<text:s/>4387/2016.</text:span></text:p>
      <text:p text:style-name="P623"><text:span text:style-name="T623_1">β)<text:s/>Χρόνος<text:s/>ασφάλισης<text:s/>κάτω<text:s/>των<text:s/>150<text:s/>ημερών<text:s/>ασφάλισης</text:span></text:p>
      <text:p text:style-name="P624"><text:span text:style-name="T624_1">Εάν<text:s/>από<text:s/>το<text:s/>εργόσημο<text:s/>προκύπτει<text:s/>χρόνος<text:s/>ασφάλισης<text:s/>για<text:s/>μήνες<text:s/>ασφάλισης<text:s/>(ημέρες<text:s/>εργασίας<text:s/>κάτω<text:s/>των<text:s/>150),<text:s/>ελέγχεται<text:s/>εάν<text:s/>οι<text:s/>καταβληθείσες<text:s/>ασφαλιστικές<text:s/>εισφορές<text:s/>καλύπτουν<text:s/>τις<text:s/>ασφαλιστικές<text:s/>εισφορές<text:s/>του<text:s/>άρθρου<text:s/>40<text:s/>και<text:s/>της<text:s/>παρ.<text:s/>5<text:s/>του<text:s/>άρθρου<text:s/>41<text:s/>του<text:s/>ν.<text:s/>4387/2016,<text:s/>για<text:s/>κύρια<text:s/>σύνταξη,<text:s/>υγειονομική<text:s/>περίθαλψη<text:s/>(παροχές<text:s/>σε<text:s/>είδος<text:s/>και<text:s/>σε<text:s/>χρήμα)<text:s/>και<text:s/>Λογαριασμό<text:s/>Αγροτικής<text:s/>Εστίας<text:s/>(Λ.Α.Ε.),<text:s/>που<text:s/>αντιστοιχούν<text:s/>στην<text:s/>ασφαλιστική<text:s/>κατηγορία<text:s/>που<text:s/>έχει<text:s/>επι-<text:s/>λέξει<text:s/>ο<text:s/>ασφαλισμένος,<text:s/>σύμφωνα<text:s/>με<text:s/>τα<text:s/>ειδικότερα<text:s/>οριζόμενα<text:s/>στις<text:s/>ανωτέρω<text:s/>διατάξεις,<text:s/>για<text:s/>τους<text:s/>μήνες<text:s/>ασφάλισης<text:s/>που<text:s/>έχουν<text:s/>προκύψει<text:s/>σύμφωνα<text:s/>με<text:s/>τις<text:s/>παρ.<text:s/>3,<text:s/>4<text:s/>και<text:s/>5<text:s/>του<text:s/>παρόντος.<text:s/>Σε<text:s/>περίπτωση<text:s/>πρώτης<text:s/>υπαγωγής<text:s/>στην<text:s/>ασφάλιση<text:s/>του<text:s/>πρώην<text:s/>Ο.Γ.Α.,<text:s/>ο<text:s/>ασφαλισμένος<text:s/>κατατάσσεται<text:s/>αυτομάτως<text:s/>στην<text:s/>πρώτη<text:s/>ασφαλιστική<text:s/>κατηγορία<text:s/>του<text:s/>άρθρου<text:s/>40<text:s/>και<text:s/>της<text:s/>παρ.<text:s/>5<text:s/>του<text:s/>άρθρου<text:s/>41<text:s/>του<text:s/>ν.<text:s/>4387/2016.</text:span></text:p>
      <text:p text:style-name="P625"><text:span text:style-name="T625_1">Εάν<text:s/>οι<text:s/>καταβληθείσες<text:s/>ασφαλιστικές<text:s/>εισφορές<text:s/>δεν<text:s/>καλύπτουν<text:s/>τις<text:s/>ασφαλιστικές<text:s/>εισφορές<text:s/>που<text:s/>αντιστοιχούν<text:s/>στην<text:s/>ασφαλιστική<text:s/>κατηγορία<text:s/>στην<text:s/>οποία<text:s/>κατατάσσεται<text:s/>ο<text:s/>ασφαλισμένος,<text:s/>η<text:s/>σχετική<text:s/>διαφορά<text:s/>αναζητείται.</text:span></text:p>
      <text:p text:style-name="P626"><text:span text:style-name="T626_1">Εάν<text:s/>οι<text:s/>καταβληθείσες<text:s/>ασφαλιστικές<text:s/>εισφορές<text:s/>υπερκαλύπτουν<text:s/>τις<text:s/>ασφαλιστικές<text:s/>εισφορές<text:s/>που<text:s/>αντιστοιχούν<text:s/>στην<text:s/>ασφαλιστική<text:s/>κατηγορία,<text:s/>στην<text:s/>οποία<text:s/>κατατάσσεται<text:s/>ο<text:s/>ασφαλισμένος,<text:s/>το<text:s/>υπερβάλλον<text:s/>ποσό<text:s/>επιστρέφεται,<text:s/>σύμφωνα<text:s/>με<text:s/>το<text:s/>άρθρο<text:s/>104<text:s/>του<text:s/>ν.<text:s/>4387/2016<text:s/>(Α΄<text:s/>85).</text:span></text:p>
      <text:p text:style-name="P627"><text:span text:style-name="T627_1">γ)<text:s/>Εάν<text:s/>τα<text:s/>πρόσωπα<text:s/>της<text:s/>παρ.<text:s/>1<text:s/>ασκούν<text:s/>παράλληλα<text:s/>και<text:s/>άλλη<text:s/>δραστηριότητα,<text:s/>για<text:s/>την<text:s/>οποία,<text:s/>βάσει<text:s/>γενικών,<text:s/>ειδικών<text:s/>ή<text:s/>καταστατικών<text:s/>διατάξεων,<text:s/>προκύπτει<text:s/>υποχρέωση<text:s/>ασφάλισης<text:s/>στον<text:s/>πρώην<text:s/>Ο.Γ.Α.,<text:s/>οι<text:s/>καταβληθείσες<text:s/>ασφαλιστικές<text:s/>εισφορές<text:s/>μέσω<text:s/>εργοσήμου<text:s/>αξιοποιούνται<text:s/>για<text:s/>την<text:s/>εξόφληση<text:s/>των<text:s/>ασφαλιστικών<text:s/>εισφορών<text:s/>του<text:s/>τρέχοντος<text:s/>έτους<text:s/>βάσει<text:s/>της<text:s/>επιλεγείσας<text:s/>ασφαλιστικής<text:s/>κατηγορίας,<text:s/>σύμφωνα<text:s/>με<text:s/>τα<text:s/>ειδικότερα<text:s/>οριζόμενα<text:s/>στο<text:s/>άρθρο<text:s/>40<text:s/>και<text:s/>την<text:s/>παρ.<text:s/>5<text:s/>του<text:s/>άρθρου<text:s/>41<text:s/>του<text:s/>ν.<text:s/>4387/2016.</text:span></text:p>
      <text:p text:style-name="P628"><text:span text:style-name="T628_1">Εάν<text:s/>οι<text:s/>καταβληθείσες<text:s/>ασφαλιστικές<text:s/>εισφορές,<text:s/>με<text:s/>συνυπο-<text:s/>λογισμό<text:s/>εκείνων<text:s/>που<text:s/>έχουν<text:s/>καταβληθεί<text:s/>μέσω<text:s/>εργοσήμου,<text:s/>δεν<text:s/>καλύπτουν<text:s/>τις<text:s/>ασφαλιστικές<text:s/>εισφορές<text:s/>που<text:s/>αντιστοιχούν<text:s/>στην<text:s/>ασφαλιστική<text:s/>κατηγορία<text:s/>στην<text:s/>οποία<text:s/>κατατάσσεται<text:s/>ο<text:s/>ασφαλισμένος,<text:s/>η<text:s/>σχετική<text:s/>διαφορά<text:s/>αναζητείται.</text:span></text:p>
      <text:p text:style-name="P629"><text:span text:style-name="T629_1">Εάν<text:s/>οι<text:s/>καταβληθείσες<text:s/>ασφαλιστικές<text:s/>εισφορές,<text:s/>με<text:s/>συ-<text:s/>νυπολογισμό<text:s/>εκείνων<text:s/>που<text:s/>έχουν<text:s/>καταβληθεί<text:s/>μέσω<text:s/>εργο-<text:s/>σήμου,<text:s/>υπερκαλύπτουν<text:s/>τις<text:s/>ασφαλιστικές<text:s/>εισφορές<text:s/>που<text:s/>αντιστοιχούν<text:s/>στην<text:s/>ασφαλιστική<text:s/>κατηγορία<text:s/>στην<text:s/>οποία<text:s/>κατατάσσεται<text:s/>ο<text:s/>ασφαλισμένος,<text:s/>το<text:s/>υπερβάλλον<text:s/>ποσό<text:s/>επιστρέφεται<text:s/>σύμφωνα<text:s/>με<text:s/>το<text:s/>άρθρο<text:s/>104<text:s/>του<text:s/>ν.<text:s/>4387/2016.</text:span></text:p>
      <text:p text:style-name="P630"><text:span text:style-name="T630_1">δ)<text:s/>Εάν<text:s/>τα<text:s/>πρόσωπα<text:s/>της<text:s/>παρ.<text:s/>1<text:s/>ασκούν<text:s/>παράλληλα<text:s/>και<text:s/>άλλη<text:s/>δραστηριότητα,<text:s/>μισθωτή<text:s/>ή<text:s/>μη<text:s/>μισθωτή,<text:s/>για<text:s/>την<text:s/>οποία,<text:s/>βάσει<text:s/>γενικών,<text:s/>ειδικών<text:s/>ή<text:s/>καταστατικών<text:s/>διατάξεων,<text:s/>όπως<text:s/>ισχύουν,<text:s/>προκύπτει<text:s/>υποχρέωση<text:s/>ασφάλισης<text:s/>σε<text:s/>άλλον<text:s/>πρώην<text:s/>φορέα<text:s/>ασφάλισης<text:s/>(πλην<text:s/>Ο.Γ.Α.)<text:s/>ή<text:s/>το<text:s/>Δημόσιο,<text:s/>έχει<text:s/>εφαρμογή<text:s/>το<text:s/>άρθρο<text:s/>36<text:s/>του<text:s/>ν.<text:s/>4387/2016.<text:s/>Για<text:s/>την<text:s/>εφαρμογή<text:s/>των<text:s/>ανωτέρω<text:s/>ρυθμίσεων<text:s/>αρχικά<text:s/>καθορίζεται<text:s/>ο<text:s/>χρόνος<text:s/>ασφάλισης<text:s/>που<text:s/>προκύπτει<text:s/>βάσει<text:s/>ερ-<text:s/>γοσήμου<text:s/>και<text:s/>στη<text:s/>συνέχεια<text:s/>εφαρμόζεται<text:s/>το<text:s/>άρθρο<text:s/>36<text:s/>του<text:s/>ν.<text:s/>4387/2016.<text:s/>Ο<text:s/>σχετικός<text:s/>χρόνος<text:s/>ασφάλισης<text:s/>θεωρείται<text:s/>χρόνος<text:s/>από<text:s/>άσκηση<text:s/>μη<text:s/>μισθωτής<text:s/>δραστηριότητας.</text:span></text:p>
      <text:p text:style-name="P631"><text:span text:style-name="T631_1">ε)<text:s/>Σε<text:s/>περίπτωση<text:s/>που<text:s/>κατ’<text:s/>εφαρμογήν<text:s/>των<text:s/>ρυθμίσεων<text:s/>της<text:s/>παρούσας<text:s/>παραγράφου<text:s/>προκύπτει<text:s/>υποχρέωση<text:s/>καταβολής<text:s/>εισφορών,<text:s/>αυτές<text:s/>βαρύνουν<text:s/>τον<text:s/>ασφαλισμένο<text:s/>και<text:s/>εξοφλούνται<text:s/>σε<text:s/>πέντε<text:s/>(5)<text:s/>κατ’<text:s/>ανώτατο<text:s/>όριο<text:s/>ισόποσες<text:s/>μηνιαίες<text:s/>δόσεις.<text:s/>Το<text:s/>ποσό<text:s/>κάθε<text:s/>μηνιαίας<text:s/>δόσης<text:s/>δεν<text:s/>μπορεί<text:s/>να<text:s/>είναι<text:s/>μικρότερο<text:s/>των<text:s/>πενήντα<text:s/>(50)<text:s/>ευρώ.<text:s/>Σε<text:s/>περίπτωση<text:s/>που<text:s/>κατ’<text:s/>εφαρμογή<text:s/>της<text:s/>παρούσας<text:s/>παραγράφου<text:s/>προκύπτει<text:s/>ποσό<text:s/>για<text:s/>επιστροφή,<text:s/>αυτό<text:s/>επιστρέφεται<text:s/>στον<text:s/>ασφαλισμένο,<text:s/>σύμφωνα<text:s/>με<text:s/>τα<text:s/>ειδικότερα<text:s/>οριζόμενα<text:s/>στο<text:s/>άρθρο<text:s/>104<text:s/>του<text:s/>ν.<text:s/>4387/2016.»</text:span></text:p>
      <text:h text:style-name="P632" text:outline-level="6"><text:span text:style-name="T632_1">Άρθρο<text:s/>77</text:span></text:h>
      <text:h text:style-name="P633" text:outline-level="6"><text:span text:style-name="T633_1">Παροχές<text:s/>ασθένειας<text:s/>σε<text:s/>χρήμα<text:s/>-<text:s/>Τροποποίηση<text:s/>του<text:s/>άρθρου<text:s/>32<text:s/>του<text:s/>ν.<text:s/>4387/2016</text:span></text:h>
      <text:p text:style-name="P634"><text:span text:style-name="T634_1">1.</text:span><text:span text:style-name="T634_2"><text:s/>Ο<text:s/>τίτλος<text:s/>και<text:s/>το<text:s/>άρθρο<text:s/>32<text:s/>του<text:s/>ν.<text:s/>4387/2016<text:s/>(Α΄<text:s/>85)<text:s/>περί<text:s/>των<text:s/>παροχών<text:s/>ασθένειας<text:s/>σε<text:s/>χρήμα<text:s/>των<text:s/>ενταχθέντων<text:s/>στον<text:s/>Ηλεκτρονικό<text:s/>Εθνικό<text:s/>Φορέα<text:s/>Κοινωνικής<text:s/>Ασφάλισης<text:s/>(e-Ε.Φ.Κ.Α.)<text:s/>φορέων,<text:s/>τομέων,<text:s/>κλάδων<text:s/>και<text:s/>λογαριασμών,<text:s/>αντικαθίσταται<text:s/>ως<text:s/>εξής:</text:span></text:p>
      <text:p text:style-name="P635"><text:span text:style-name="T635_1">«Άρθρο<text:s/>32</text:span></text:p>
      <text:p text:style-name="P636"><text:span text:style-name="T636_1">Παροχές<text:s/>ασθένειας<text:s/>σε<text:s/>χρήμα<text:s/>-</text:span></text:p>
      <text:p text:style-name="P637"><text:span text:style-name="T637_1">Αρμόδια<text:s/>υγειονομικά<text:s/>όργανα</text:span></text:p>
      <text:p text:style-name="P638"><text:span text:style-name="T638_1">1.<text:s/>Οι<text:s/>διατάξεις<text:s/>που<text:s/>αφορούν<text:s/>στην<text:s/>υπαγωγή<text:s/>στην<text:s/>ασφάλιση<text:s/>για<text:s/>παροχές<text:s/>ασθένειας<text:s/>σε<text:s/>χρήμα,<text:s/>καθώς<text:s/>και<text:s/>το<text:s/>είδος,<text:s/>την<text:s/>έκταση,<text:s/>το<text:s/>ύψος,<text:s/>τα<text:s/>δικαιούχα<text:s/>πρόσωπα<text:s/>και<text:s/>τη<text:s/>διαδικασία<text:s/>χορήγησης<text:s/>των<text:s/>παροχών<text:s/>σε<text:s/>χρήμα,<text:s/>των<text:s/>ενταχθέντων<text:s/>στον<text:s/>Ηλεκτρονικό<text:s/>Εθνικό<text:s/>Φορέα<text:s/>Κοινωνικής<text:s/>Ασφάλισης<text:s/>(e-Ε.Φ.Κ.Α.)<text:s/>φορέων,<text:s/>τομέων,<text:s/>κλάδων<text:s/>και<text:s/>λογαριασμών,<text:s/>εξακολουθούν<text:s/>να<text:s/>ισχύουν,<text:s/>όπως<text:s/>ίσχυ-<text:s/>αν<text:s/>κατά<text:s/>την<text:s/>έναρξη<text:s/>ισχύος<text:s/>του<text:s/>νόμου<text:s/>αυτού,<text:s/>μέχρι<text:s/>την<text:s/>έκδοση<text:s/>του<text:s/>Κανονισμού<text:s/>Ασφάλισης<text:s/>και<text:s/>Παροχών<text:s/>του<text:s/>e-Ε.Φ.Κ.Α.,<text:s/>με<text:s/>την<text:s/>επιφύλαξη<text:s/>των<text:s/>παρ.<text:s/>2<text:s/>έως<text:s/>9.</text:span></text:p>
      <text:p text:style-name="P639"><text:span text:style-name="T639_1">2.<text:s/>Μέχρι<text:s/>την<text:s/>έκδοση<text:s/>του<text:s/>Κανονισμού<text:s/>Ασφάλισης<text:s/>και<text:s/>Παροχών<text:s/>του<text:s/>e-Ε.Φ.Κ.Α.,<text:s/>η<text:s/>βεβαίωση<text:s/>της<text:s/>πιθανής<text:s/>ημερομηνίας<text:s/>τοκετού<text:s/>και<text:s/>η<text:s/>διαπίστωση<text:s/>ανικανότητας<text:s/>για<text:s/>εργασία<text:s/>που<text:s/>οφείλεται<text:s/>σε<text:s/>ασθένεια,<text:s/>ατύχημα<text:s/>ή<text:s/>επαγγελματική<text:s/>νόσο,<text:s/>σύμφωνα<text:s/>με<text:s/>τα<text:s/>οριζόμενα<text:s/>στους<text:s/>επιμέρους<text:s/>κανονισμούς<text:s/>των<text:s/>ενταχθέντων<text:s/>στον<text:s/>e-Ε.Φ.Κ.Α.<text:s/>φορέων,<text:s/>τομέων,<text:s/>κλάδων<text:s/>και<text:s/>λογαριασμών<text:s/>διενεργούνται<text:s/>σύμφωνα<text:s/>με<text:s/>τις<text:s/>παρ.<text:s/>3<text:s/>έως<text:s/>9.</text:span></text:p>
      <text:p text:style-name="P640"><text:span text:style-name="T640_1">3.<text:s/>Ο<text:s/>θεράπων<text:s/>ιατρός<text:s/>των<text:s/>Δημόσιων<text:s/>Δομών<text:s/>Φροντίδας<text:s/>Υγείας,<text:s/>ο<text:s/>θεράπων<text:s/>ιατρός<text:s/>των<text:s/>συμβεβλημένων<text:s/>με<text:s/>τον<text:s/>Εθνικό<text:s/>Οργανισμό<text:s/>Παροχής<text:s/>Υπηρεσιών<text:s/>Υγείας<text:s/>(Ε.Ο.Π.Υ.Υ.)<text:s/>ιδιωτικών<text:s/>κλινικών<text:s/>και<text:s/>ο<text:s/>ιδιώτης<text:s/>θεράπων<text:s/>ιατρός,<text:s/>οι<text:s/>οποίοι<text:s/>είναι<text:s/>πιστοποιημένοι<text:s/>στο<text:s/>σύστημα<text:s/>ηλεκτρονικής<text:s/>συνταγογράφησης<text:s/>της<text:s/>εταιρείας<text:s/>με<text:s/>την<text:s/>επωνυμία<text:s/>«Ηλεκτρονική<text:s/>Διακυβέρνηση<text:s/>Κοινωνικής<text:s/>Ασφάλισης<text:s/>Α.Ε.»<text:s/>(Η.Δ.Ι.Κ.Α.<text:s/>Α.Ε.),<text:s/>δύνανται<text:s/>να<text:s/>βεβαιώσουν<text:s/>την<text:s/>πιθανή<text:s/>ημερομηνία<text:s/>τοκετού.</text:span></text:p>
      <text:p text:style-name="P641"><text:span text:style-name="T641_1">4.<text:s/>Υγειονομικό<text:s/>όργανο<text:s/>αρμόδιο<text:s/>για<text:s/>τη<text:s/>διαπίστωση<text:s/>ανικανότητας<text:s/>για<text:s/>εργασία<text:s/>που<text:s/>οφείλεται<text:s/>σε<text:s/>ασθένεια,<text:s/>ατύχημα<text:s/>ή<text:s/>επαγγελματική<text:s/>νόσο<text:s/>(αρμόδιο<text:s/>υγειονομικό<text:s/>όργανο)<text:s/>είναι:</text:span></text:p>
      <text:p text:style-name="P642"><text:span text:style-name="T642_1">α)<text:s/>Ο<text:s/>θεράπων<text:s/>ιατρός<text:s/>των<text:s/>Δημόσιων<text:s/>Δομών<text:s/>Φροντίδας<text:s/>Υγείας,<text:s/>ο<text:s/>θεράπων<text:s/>ιατρός<text:s/>των<text:s/>συμβεβλημένων<text:s/>με<text:s/>τον<text:s/>Ε.Ο.Π.Υ.Υ.<text:s/>ιδιωτικών<text:s/>κλινικών<text:s/>και<text:s/>ο<text:s/>ιδιώτης<text:s/>θεράπων<text:s/>ιατρός,<text:s/>οι<text:s/>οποίοι<text:s/>είναι<text:s/>πιστοποιημένοι<text:s/>με<text:s/>το<text:s/>σύστημα<text:s/>ηλεκτρονικής<text:s/>συνταγογράφησης<text:s/>της<text:s/>Η.Δ.Ι.Κ.Α.<text:s/>Α.Ε.,<text:s/>για<text:s/>τη<text:s/>βεβαίωση<text:s/>ανικανότητας<text:s/>για<text:s/>εργασία<text:s/>μέχρι<text:s/>δεκαπέντε<text:s/>(15)<text:s/>ημερών<text:s/>συνολικά,<text:s/>είτε<text:s/>συνεχόμενη<text:s/>είτε<text:s/>διακεκομμένη,<text:s/>μέσα<text:s/>σε<text:s/>χρονική<text:s/>περίοδο<text:s/>ενός<text:s/>(1)<text:s/>ημερολογιακού<text:s/>έτους.</text:span></text:p>
      <text:p text:style-name="P643"><text:span text:style-name="T643_1">β)<text:s/>Για<text:s/>τους<text:s/>ασφαλισμένους,<text:s/>οι<text:s/>οποίοι<text:s/>εξέρχονται<text:s/>από<text:s/>νοσοκομείο<text:s/>του<text:s/>Εθνικού<text:s/>Συστήματος<text:s/>Υγείας<text:s/>(Ε.Σ.Υ.),<text:s/>στρατιωτικό<text:s/>νοσοκομείο,<text:s/>ή<text:s/>πανεπιστημιακό<text:s/>νοσοκομείο,<text:s/>νοσοκομείο<text:s/>ν.π.ι.δ.<text:s/>ή<text:s/>συμβεβλημένες<text:s/>με<text:s/>τον<text:s/>Ε.Ο.Π.Υ.Υ.<text:s/>ιδιωτικές<text:s/>κλινικές,<text:s/>ο<text:s/>εκάστοτε<text:s/>αρμόδιος<text:s/>θεράπων<text:s/>ιατρός<text:s/>του<text:s/>οικείου<text:s/>τμήματος<text:s/>ή<text:s/>του<text:s/>οικείου<text:s/>νοσοκομείου<text:s/>ή<text:s/>κλινικής,<text:s/>για<text:s/>τη<text:s/>βεβαίωση<text:s/>ανικανότητας<text:s/>για<text:s/>εργασία<text:s/>πέραν<text:s/>της<text:s/>νοσηλείας<text:s/>και<text:s/>μέχρι<text:s/>τριάντα<text:s/>(30)<text:s/>ημερών<text:s/>μέσα<text:s/>σε<text:s/>χρονική<text:s/>περίοδο<text:s/>ενός<text:s/>(1)<text:s/>ημερολογιακού<text:s/>έτους.</text:span></text:p>
      <text:p text:style-name="P644"><text:span text:style-name="T644_1">γ)<text:s/>Η<text:s/>αρμόδια<text:s/>Πρωτοβάθμια<text:s/>Υγειονομική<text:s/>Επιτροπή<text:s/>(Α΄<text:s/>Υ.Ε.)<text:s/>του<text:s/>άρθρου<text:s/>30<text:s/>του<text:s/>ν.<text:s/>3918/2011<text:s/>(Α΄<text:s/>31),<text:s/>για<text:s/>τη<text:s/>βεβαίωση<text:s/>ανικανότητας<text:s/>για<text:s/>εργασία<text:s/>μετά<text:s/>από<text:s/>τη<text:s/>συμπλήρωση<text:s/>των<text:s/>δεκαπέντε<text:s/>(15)<text:s/>ή<text:s/>τριάντα<text:s/>(30)<text:s/>ημερών,<text:s/>κατά<text:s/>τις<text:s/>διακρίσεις<text:s/>των<text:s/>προηγουμένων<text:s/>υπό<text:s/>στοιχεία<text:s/>α)<text:s/>και<text:s/>β)<text:s/>περιπτώσεων.<text:s/>Η<text:s/>Πρωτοβάθμια<text:s/>Υγειονομική<text:s/>Επιτροπή<text:s/>(Α΄<text:s/>Υ.Ε.)<text:s/>μπορεί<text:s/>να<text:s/>βεβαιώνει<text:s/>ανικανότητα<text:s/>για<text:s/>εργασία<text:s/>κατά<text:s/>την<text:s/>ιατρική<text:s/>-<text:s/>επιστημονική<text:s/>κρίση<text:s/>των<text:s/>μελών<text:s/>της,<text:s/>σύμφωνα<text:s/>με<text:s/>τη<text:s/>βαρύτητα<text:s/>της<text:s/>πάθησης<text:s/>του<text:s/>ασφαλισμένου<text:s/>και<text:s/>μέχρι<text:s/>εξάντλησης<text:s/>του<text:s/>ανώτατου<text:s/>επιτρεπτού<text:s/>αριθμού<text:s/>ημερών<text:s/>ανικανότητας<text:s/>για<text:s/>εργασία.</text:span></text:p>
      <text:p text:style-name="P645"><text:span text:style-name="T645_1">δ)<text:s/>Η<text:s/>αρμόδια<text:s/>Δευτεροβάθμια<text:s/>Υγειονομική<text:s/>Επιτροπή<text:s/>(Β΄<text:s/>Υ.Ε.)<text:s/>του<text:s/>άρθρου<text:s/>30<text:s/>του<text:s/>ν.<text:s/>3918/2011,<text:s/>η<text:s/>οποία<text:s/>αποφαίνεται<text:s/>επί<text:s/>προσφυγών<text:s/>κατά<text:s/>γνωματεύσεων<text:s/>των<text:s/>Πρωτοβάθμιων<text:s/>Υγειονομικών<text:s/>Επιτροπών<text:s/>(Α.Υ.Ε.).</text:span></text:p>
      <text:p text:style-name="P646"><text:span text:style-name="T646_1">5.<text:s/>Κατά<text:s/>των<text:s/>γνωματεύσεων<text:s/>ανικανότητας<text:s/>για<text:s/>εργασία,<text:s/>οι<text:s/>οποίες<text:s/>εκδίδονται<text:s/>από<text:s/>τα<text:s/>αρμόδια<text:s/>υγειονομικά<text:s/>όργανα<text:s/>των<text:s/>περ.<text:s/>α)<text:s/>και<text:s/>β)<text:s/>της<text:s/>παρ.<text:s/>4,<text:s/>επιτρέπεται<text:s/>προσφυγή<text:s/>ενώπιον<text:s/>της<text:s/>Α΄<text:s/>Υ.Ε.,<text:s/>εντός<text:s/>τριάντα<text:s/>(30)<text:s/>ημερών<text:s/>από<text:s/>την<text:s/>ημερομηνία<text:s/>καταχώρησης<text:s/>της<text:s/>γνωμάτευσης<text:s/>από<text:s/>το<text:s/>αρμόδιο<text:s/>υγειονομικό<text:s/>όργανο<text:s/>στο<text:s/>σύστημα<text:s/>ηλεκτρονικής<text:s/>συνταγογράφησης,<text:s/>από<text:s/>μεν<text:s/>τον<text:s/>ενδιαφερόμενο<text:s/>ασφαλισμένο,<text:s/>για<text:s/>κάθε<text:s/>λόγο,<text:s/>από<text:s/>δε<text:s/>το<text:s/>αρμόδιο<text:s/>ασφαλιστικό<text:s/>όργανο<text:s/>του<text:s/>e-Ε.Φ.Κ.Α.<text:s/>(Προϊστάμενος<text:s/>Τοπικής<text:s/>Διεύθυνσης),<text:s/>εφόσον<text:s/>από<text:s/>συγκεκριμένα<text:s/>στοιχεία<text:s/>αποδεικνύεται<text:s/>ότι<text:s/>εξέλιπε<text:s/>η<text:s/>ανικανότητα<text:s/>για<text:s/>εργασία.</text:span></text:p>
      <text:p text:style-name="P647"><text:span text:style-name="T647_1">6.<text:s/>Κατά<text:s/>των<text:s/>γνωματεύσεων<text:s/>ανικανότητας<text:s/>για<text:s/>εργασία,<text:s/>οι<text:s/>οποίες<text:s/>εκδίδονται<text:s/>από<text:s/>την<text:s/>Α΄<text:s/>Υ.Ε.,<text:s/>επιτρέπεται<text:s/>προσφυγή<text:s/>ενώπιον<text:s/>της<text:s/>Β΄<text:s/>Υ.Ε.,<text:s/>από<text:s/>μεν<text:s/>τον<text:s/>ενδιαφερόμενο<text:s/>ασφαλισμένο<text:s/>εντός<text:s/>τριάντα<text:s/>(30)<text:s/>ημερών<text:s/>από<text:s/>την<text:s/>κοινοποίηση<text:s/>της<text:s/>γνωμάτευσης<text:s/>της<text:s/>Α΄<text:s/>Υ.Ε.,<text:s/>από<text:s/>δε<text:s/>το<text:s/>αρμόδιο<text:s/>ασφαλιστικό<text:s/>όργανο<text:s/>του<text:s/>e-Ε.Φ.Κ.Α.<text:s/>(Προϊστάμενος<text:s/>Τοπικής<text:s/>Διεύθυνσης)<text:s/>εντός<text:s/>τριάντα<text:s/>(30)<text:s/>ημερών<text:s/>από<text:s/>την<text:s/>έκδοση<text:s/>της<text:s/>γνωμάτευσης<text:s/>της<text:s/>Α΄<text:s/>Υ.Ε..</text:span></text:p>
      <text:p text:style-name="P648"><text:span text:style-name="T648_1">7.<text:s/>Επί<text:s/>της<text:s/>γνωματεύσεως<text:s/>του<text:s/>αρμοδίου<text:s/>υγειονομικού<text:s/>οργάνου<text:s/>αναγράφονται<text:s/>το<text:s/>θεράπον/παραπέμπον<text:s/>αρμόδιο<text:s/>υγειονομικό<text:s/>όργανο,<text:s/>παρακλινικές<text:s/>εξετάσεις<text:s/>και<text:s/>θεραπείες,<text:s/>η<text:s/>διάγνωση<text:s/>της<text:s/>πάθησης,<text:s/>σύμφωνα<text:s/>με<text:s/>την<text:s/>κωδικοποίηση<text:s/>ICD-10/Orphan,<text:s/>το<text:s/>χρονικό<text:s/>διάστημα<text:s/>έναρξης<text:s/>και<text:s/>λήξης<text:s/>της<text:s/>ανικανότητας<text:s/>και,<text:s/>στην<text:s/>περίπτωση<text:s/>κατά<text:s/>την<text:s/>οποία<text:s/>η<text:s/>γνωμάτευση<text:s/>χορηγείται<text:s/>από<text:s/>Α΄<text:s/>Υ.Ε.<text:s/>ή<text:s/>Β΄<text:s/>Υ.Ε.<text:s/>κατόπιν<text:s/>προσφυγής,<text:s/>η<text:s/>προσφυγή<text:s/>του<text:s/>ασφαλισμένου.</text:span></text:p>
      <text:p text:style-name="P649"><text:span text:style-name="T649_1">8.<text:s/>Για<text:s/>όλες<text:s/>τις<text:s/>περιπτώσεις<text:s/>που<text:s/>η<text:s/>ανικανότητα<text:s/>για<text:s/>εργασία<text:s/>βεβαιώνεται<text:s/>από<text:s/>αρμόδιο<text:s/>υγειονομικό<text:s/>όργανο,<text:s/>παρέχεται<text:s/>δυνατότητα<text:s/>σε<text:s/>εντεταλμένο<text:s/>όργανο<text:s/>της<text:s/>ειδικής<text:s/>επιθεώρησης<text:s/>ιατρών<text:s/>της<text:s/>Υπηρεσίας<text:s/>Ελέγχου<text:s/>Δαπανών<text:s/>Υγείας<text:s/>Φορέων<text:s/>Κοινωνικής<text:s/>Ασφάλισης<text:s/>(ΥΠ.Ε.Δ.Υ.Φ.Κ.Α.)<text:s/>του<text:s/>Ε.Ο.Π.Υ.Υ.<text:s/>να<text:s/>προβεί<text:s/>σε<text:s/>έλεγχο<text:s/>τυχαίου<text:s/>δείγματος<text:s/>γνωματεύσεων<text:s/>ανικανότητας<text:s/>και,<text:s/>μετά<text:s/>τις,<text:s/>κατά<text:s/>την<text:s/>κρίση<text:s/>του,<text:s/>αναγκαίες<text:s/>ενέργειες<text:s/>για<text:s/>τη<text:s/>διαπίστωση<text:s/>της<text:s/>ανικανότητας<text:s/>για<text:s/>εργασία,<text:s/>να<text:s/>συνυπογράφει<text:s/>τις<text:s/>γνωματεύσεις<text:s/>ανικανότητας,<text:s/>εφόσον<text:s/>συμφωνεί,<text:s/>ή<text:s/>να<text:s/>περιορίσει,<text:s/>μετά<text:s/>από<text:s/>πλήρως<text:s/>αιτιολογημένη<text:s/>γνώμη<text:s/>του,<text:s/>τον<text:s/>χρόνο<text:s/>ανικανότητας.</text:span></text:p>
      <text:p text:style-name="P650"><text:span text:style-name="T650_1">9.<text:s/>Όταν<text:s/>βεβαιωθεί<text:s/>ανικανότητα<text:s/>για<text:s/>εργασία,<text:s/>κατά<text:s/>τα<text:s/>ειδικότερα<text:s/>καθοριζόμενα<text:s/>στις<text:s/>προηγούμενες<text:s/>παραγράφους,<text:s/>η<text:s/>ημερομηνία<text:s/>έκδοσης<text:s/>της<text:s/>ιατρικής<text:s/>γνωμάτευσης<text:s/>από<text:s/>το<text:s/>Αρμόδιο<text:s/>Υγειονομικό<text:s/>Όργανο,<text:s/>στο<text:s/>σύστημα<text:s/>ηλεκτρονικής<text:s/>συνταγογράφησης<text:s/>θεωρείται<text:s/>χρόνος<text:s/>έναρξης<text:s/>της<text:s/>ανικανότητας<text:s/>για<text:s/>εργασία<text:s/>και<text:s/>ημερομηνία<text:s/>αναγγελίας<text:s/>της<text:s/>ασθένειας<text:s/>ή<text:s/>της<text:s/>δήλωσης<text:s/>ατυχήματος<text:s/>ή<text:s/>επαγγελματικής<text:s/>νόσου<text:s/>ακόμη<text:s/>και<text:s/>στην<text:s/>περίπτωση<text:s/>ασθένειας<text:s/>ή<text:s/>ατυχήματος<text:s/>ή<text:s/>επαγγελματικής<text:s/>νόσου,<text:s/>κατά<text:s/>την<text:s/>οποία<text:s/>οι<text:s/>ασφαλισμένοι<text:s/>αδυνατούν<text:s/>να<text:s/>προσέλθουν<text:s/>στο<text:s/>αρμόδιο<text:s/>υγειονομικό<text:s/>όργανο<text:s/>για<text:s/>ιατρική<text:s/>γνωμάτευση<text:s/>ανικανότητας<text:s/>για<text:s/>εργασία.<text:s/>Ο<text:s/>ασφαλισμένος<text:s/>δύναται<text:s/>να<text:s/>υποβάλει<text:s/>αίτηση<text:s/>στον<text:s/>e-ΕΦΚΑ<text:s/>για<text:s/>λήψη<text:s/>παροχών<text:s/>σε<text:s/>χρήμα<text:s/>εντός<text:s/>οκτώ<text:s/>(8)<text:s/>μηνών<text:s/>από<text:s/>την<text:s/>αναγγελία.<text:s/>Για<text:s/>την<text:s/>αίτηση<text:s/>χορήγησης<text:s/>παροχών<text:s/>σε<text:s/>χρήμα<text:s/>μετά<text:s/>την<text:s/>πάροδο<text:s/>της<text:s/>προθεσμίας<text:s/>του<text:s/>προηγούμενου<text:s/>εδαφίου,<text:s/>ο<text:s/>ασφαλισμένος<text:s/>μπορεί<text:s/>να<text:s/>προσφύγει<text:s/>στην<text:s/>αρμόδια<text:s/>Τοπική<text:s/>Διοικητική<text:s/>Επιτροπή<text:s/>του<text:s/>e-Ε.Φ.Κ.Α..<text:s/>Η<text:s/>ανικανότητα<text:s/>λήγει<text:s/>την<text:s/>ημέρα<text:s/>που<text:s/>ορίστηκε<text:s/>από<text:s/>το<text:s/>αρμόδιο<text:s/>υγειονομικό<text:s/>όργανο,<text:s/>αρχικά<text:s/>ή<text:s/>κατά<text:s/>παράταση,<text:s/>ή<text:s/>αμέσως<text:s/>μόλις<text:s/>ο<text:s/>ασφαλισμένος<text:s/>αναλάβει<text:s/>εργασία.</text:span></text:p>
      <text:p text:style-name="P651"><text:span text:style-name="T651_1">10.<text:s/>Αρμόδιες<text:s/>για<text:s/>την<text:s/>έκδοση<text:s/>αποφάσεων<text:s/>χορήγησης<text:s/>παροχών<text:s/>σε<text:s/>χρήμα<text:s/>είναι<text:s/>οι<text:s/>Τοπικές<text:s/>Διευθύνσεις<text:s/>του<text:s/>e-Ε.Φ.Κ.Α..»</text:span></text:p>
      <text:p text:style-name="P652"><text:span text:style-name="T652_1">2.</text:span><text:span text:style-name="T652_2"><text:s/>Το<text:s/>παρόν<text:s/>άρθρο<text:s/>καταλαμβάνει<text:s/>και<text:s/>τις<text:s/>εκκρεμείς<text:s/>κατά<text:s/>την<text:s/>έναρξη<text:s/>ισχύος<text:s/>του<text:s/>αιτήσεις<text:s/>για<text:s/>παροχές<text:s/>σε<text:s/>χρήμα.</text:span></text:p>
      <text:p text:style-name="P653"><text:span text:style-name="T653_1">3.</text:span><text:span text:style-name="T653_2"><text:s/>Από<text:s/>την<text:s/>έναρξη<text:s/>ισχύος<text:s/>του<text:s/>παρόντος<text:s/>καταργείται<text:s/>κάθε<text:s/>αντίθετη<text:s/>διάταξη<text:s/>των<text:s/>καταστατικών<text:s/>διατάξεων<text:s/>των<text:s/>ενταχθέντων<text:s/>στον<text:s/>e-Ε.Φ.Κ.Α.<text:s/>φορέων,<text:s/>τομέων,<text:s/>κλάδων<text:s/>και<text:s/>λογαριασμών.</text:span></text:p>
      <text:h text:style-name="P654" text:outline-level="6"><text:span text:style-name="T654_1">Άρθρο<text:s/>78</text:span></text:h>
      <text:h text:style-name="P655" text:outline-level="6"><text:span text:style-name="T655_1">Επανυπολογισμός<text:s/>συντάξεων<text:s/>του<text:s/>Ναυτικού<text:s/>Απομαχικού<text:s/>Ταμείου<text:s/>(Ν.Α.Τ.)<text:s/>του<text:s/>κ.ν.<text:s/>792/1978<text:s/>-</text:span></text:h>
      <text:p text:style-name="P656"><text:span text:style-name="T656_1">Τροποποίηση<text:s/>του<text:s/>άρθρου<text:s/>33<text:s/>του<text:s/>ν.<text:s/>4387/2016</text:span></text:p>
      <text:p text:style-name="P657"><text:span text:style-name="T657_1">H<text:s/>παρ.<text:s/>1,<text:s/>περί<text:s/>της<text:s/>αναπροσαρμογής<text:s/>των<text:s/>ήδη<text:s/>καταβαλλόμενων<text:s/>κύριων<text:s/>συντάξεων<text:s/>σε<text:s/>ασφαλισμένους<text:s/>του<text:s/>ιδιωτικού<text:s/>τομέα,<text:s/>το<text:s/>πρώτο<text:s/>εδάφιο<text:s/>της<text:s/>περ.<text:s/>α΄<text:s/>της<text:s/>παρ.<text:s/>3,<text:s/>περί<text:s/>του<text:s/>επανυπολογισμού,<text:s/>από<text:s/>1ης.10.2019,<text:s/>των<text:s/>συντάξεων<text:s/>που<text:s/>έχουν<text:s/>απονεμηθεί<text:s/>ή<text:s/>εκκρεμεί<text:s/>η<text:s/>απονομή<text:s/>τους<text:s/>μετά<text:s/>από<text:s/>την<text:s/>έναρξη<text:s/>ισχύος<text:s/>του<text:s/>ν.<text:s/>4387/2016<text:s/>(Α΄<text:s/>86),<text:s/>και<text:s/>η<text:s/>υποπερ.<text:s/>α΄<text:s/>της<text:s/>περ.<text:s/>β΄<text:s/>της<text:s/>παρ.<text:s/>3,<text:s/>περί<text:s/>του<text:s/>επα-<text:s/>νυπολογισμού,<text:s/>από<text:s/>1ης.10.2019,<text:s/>των<text:s/>συντάξεων<text:s/>που<text:s/>έχουν<text:s/>απονεμηθεί<text:s/>ή<text:s/>εκκρεμεί<text:s/>η<text:s/>απονομή<text:s/>τους<text:s/>πριν<text:s/>από<text:s/>την<text:s/>έναρξη<text:s/>ισχύος<text:s/>του<text:s/>ν.<text:s/>4387/2016<text:s/>και<text:s/>έχουν<text:s/>ήδη<text:s/>επα-<text:s/>νυπολογισθεί,<text:s/>του<text:s/>άρθρου<text:s/>33<text:s/>του<text:s/>ν.<text:s/>4387/2016<text:s/>τροποποιούνται,<text:s/>ώστε<text:s/>οι<text:s/>συντάξεις,<text:s/>που<text:s/>χορηγούνται<text:s/>από<text:s/>το<text:s/>πρώην<text:s/>Ναυτικό<text:s/>Απομαχικό<text:s/>Ταμείο<text:s/>(Ν.Α.Τ.)<text:s/>και<text:s/>δεν<text:s/>έχουν<text:s/>επανυπολογισθεί<text:s/>ή<text:s/>υπολογισθεί<text:s/>δυνάμει<text:s/>της<text:s/>παρ.<text:s/>1<text:s/>του<text:s/>άρθρου<text:s/>23α<text:s/>του<text:s/>κ.ν.<text:s/>792/1978<text:s/>(Α΄<text:s/>220),<text:s/>να<text:s/>εξαιρούνται<text:s/>από<text:s/>την<text:s/>αναπροσαρμογή<text:s/>της<text:s/>παρ.<text:s/>1<text:s/>και<text:s/>τον<text:s/>επανυπολο-<text:s/>γισμό<text:s/>της<text:s/>περ.<text:s/>α΄<text:s/>και<text:s/>της<text:s/>υποπερ.<text:s/>α΄<text:s/>της<text:s/>περ.<text:s/>β΄<text:s/>της<text:s/>παρ.<text:s/>3<text:s/>του<text:s/>άρθρου<text:s/>33,<text:s/>και<text:s/>το<text:s/>άρθρο<text:s/>33<text:s/>διαμορφώνεται<text:s/>ως<text:s/>εξής:</text:span></text:p>
      <text:p text:style-name="P658"><text:span text:style-name="T658_1">«Άρθρο<text:s/>33</text:span></text:p>
      <text:p text:style-name="P659"><text:span text:style-name="T659_1">Αναπροσαρμογή<text:s/>συντάξεων<text:s/>-<text:s/>προστασία<text:s/>καταβαλλόμενων<text:s/>συντάξεων</text:span></text:p>
      <text:p text:style-name="P660"><text:span text:style-name="T660_1">1.<text:s/>Οι<text:s/>ήδη<text:s/>καταβαλλόμενες,<text:s/>κατά<text:s/>την<text:s/>έναρξη<text:s/>ισχύος<text:s/>του<text:s/>παρόντος,<text:s/>κύριες<text:s/>συντάξεις,<text:s/>πλην<text:s/>όσων<text:s/>χορηγούνται<text:s/>από<text:s/>τον<text:s/>πρώην<text:s/>Οργανισμό<text:s/>Γεωργικών<text:s/>Ασφαλίσεων<text:s/>(Ο.Γ.Α.)<text:s/>και<text:s/>όσων<text:s/>χορηγούνται<text:s/>από<text:s/>το<text:s/>πρώην<text:s/>Ναυτικό<text:s/>Απομαχικό<text:s/>Ταμείο<text:s/>(Ν.Α.Τ.)<text:s/>και<text:s/>δεν<text:s/>έχουν<text:s/>επανυπολο-<text:s/>γισθεί<text:s/>ή<text:s/>υπολογισθεί<text:s/>δυνάμει<text:s/>της<text:s/>παρ.<text:s/>1<text:s/>του<text:s/>άρθρου<text:s/>23α<text:s/>του<text:s/>κ.ν.<text:s/>792/1978<text:s/>(Α΄<text:s/>220),<text:s/>αναπροσαρμόζονται,<text:s/>σύμφωνα<text:s/>με<text:s/>την<text:s/>ανάλογη<text:s/>εφαρμογή<text:s/>του<text:s/>άρθρου<text:s/>14,<text:s/>σε<text:s/>συνδυασμό<text:s/>με<text:s/>τα<text:s/>άρθρα<text:s/>7,<text:s/>8,<text:s/>27,<text:s/>28,<text:s/>30<text:s/>και<text:s/>12,<text:s/>βάσει<text:s/>των<text:s/>ειδικότερων<text:s/>ρυθμίσεων<text:s/>της<text:s/>επόμενης<text:s/>παραγράφου.</text:span></text:p>
      <text:p text:style-name="P661"><text:span text:style-name="T661_1">2.<text:s/>Για<text:s/>τον<text:s/>υπολογισμό<text:s/>του<text:s/>ανταποδοτικού<text:s/>μέρους<text:s/>των<text:s/>καταβαλλόμενων,<text:s/>έως<text:s/>την<text:s/>ημερομηνία<text:s/>έναρξης<text:s/>ισχύος<text:s/>του<text:s/>νόμου<text:s/>αυτού,<text:s/>συντάξεων,<text:s/>ως<text:s/>συντάξιμες<text:s/>αποδοχές<text:s/>λαμβάνεται<text:s/>υπόψη<text:s/>ο<text:s/>συντάξιμος<text:s/>μισθός,<text:s/>επί<text:s/>του<text:s/>οποίου<text:s/>υπολογίστηκε<text:s/>η<text:s/>ήδη<text:s/>χορηγηθείσα<text:s/>σύνταξη.<text:s/>Αν<text:s/>ο<text:s/>συντάξιμος<text:s/>μισθός<text:s/>συνδέεται<text:s/>με<text:s/>ασφαλιστικές<text:s/>κατηγορίες<text:s/>ή<text:s/>ασφαλιστικές<text:s/>κλάσεις<text:s/>ή<text:s/>με<text:s/>τεκμαρτά<text:s/>ποσά,<text:s/>αυτός<text:s/>υπολογίζεται,<text:s/>αφού<text:s/>ληφθεί<text:s/>υπόψη<text:s/>η<text:s/>τρέχουσα<text:s/>τιμή<text:s/>τους<text:s/>κατά<text:s/>την<text:s/>έναρξη<text:s/>ισχύος<text:s/>του<text:s/>παρόντος.<text:s/>Σε<text:s/>οποιαδήποτε<text:s/>άλλη<text:s/>περίπτωση,<text:s/>ο<text:s/>συντάξιμος<text:s/>μισθός<text:s/>υπολογίζεται<text:s/>σε<text:s/>τρέχουσες<text:s/>τιμές<text:s/>με<text:s/>τη<text:s/>χρήση<text:s/>των<text:s/>ποσοστών<text:s/>αναπροσαρμογής<text:s/>των<text:s/>συντάξεων<text:s/>όλων<text:s/>των<text:s/>ετών<text:s/>που<text:s/>έχουν<text:s/>μεσολαβήσει<text:s/>από<text:s/>την<text:s/>ημερομηνία<text:s/>συνταξιοδότησης<text:s/>ως<text:s/>την<text:s/>έναρξη<text:s/>ισχύος<text:s/>του<text:s/>παρόντος.<text:s/>Με<text:s/>απόφαση<text:s/>του<text:s/>Υπουργού<text:s/>Εργασίας<text:s/>και<text:s/>Κοινωνικών<text:s/>Υποθέσεων,<text:s/>καθορίζεται<text:s/>κάθε<text:s/>αναγκαίο<text:s/>θέμα<text:s/>εφαρμογής<text:s/>της<text:s/>διάταξης<text:s/>αυτής.</text:span></text:p>
      <text:p text:style-name="P662"><text:span text:style-name="T662_1">3.<text:s/>α.<text:s/>Από<text:s/>την<text:s/>1η.10.2019<text:s/>οι<text:s/>συντάξεις,<text:s/>πλην<text:s/>όσων<text:s/>χορηγούνται<text:s/>από<text:s/>τον<text:s/>πρώην<text:s/>Ο.Γ.Α.<text:s/>και<text:s/>όσων<text:s/>χορηγούνται<text:s/>από<text:s/>το<text:s/>πρώην<text:s/>Ν.Α.Τ.<text:s/>και<text:s/>δεν<text:s/>έχουν<text:s/>επανυπολογισθεί<text:s/>ή<text:s/>υπολογισθεί<text:s/>δυνάμει<text:s/>της<text:s/>παρ.<text:s/>1<text:s/>του<text:s/>άρθρου<text:s/>23α<text:s/>του<text:s/>κ.ν.<text:s/>792/1978,<text:s/>που<text:s/>έχουν<text:s/>απονεμηθεί<text:s/>ή<text:s/>εκκρεμεί<text:s/>η<text:s/>απονομή<text:s/>τους<text:s/>μετά<text:s/>από<text:s/>την<text:s/>έναρξη<text:s/>ισχύος<text:s/>του<text:s/>παρόντος<text:s/>νόμου,<text:s/>υπολογίζονται<text:s/>εκ<text:s/>νέου<text:s/>σύμφωνα<text:s/>με<text:s/>τα<text:s/>ποσοστά<text:s/>αναπλήρωσης<text:s/>του<text:s/>πίνακα<text:s/>2<text:s/>της<text:s/>παρ.<text:s/>5<text:s/>του<text:s/>άρθρου<text:s/>8.<text:s/>Από<text:s/>την<text:s/>1.10.2019,<text:s/>καταβάλλονται<text:s/>τυχόν<text:s/>προκύπτου-<text:s/>σες<text:s/>αυξήσεις<text:s/>στη<text:s/>σύνταξη.<text:s/>Αν<text:s/>το<text:s/>ποσό<text:s/>των<text:s/>συντάξεων<text:s/>αυτών,<text:s/>όπως<text:s/>επανυπολογίζεται,<text:s/>είναι<text:s/>μικρότερο<text:s/>εκείνου<text:s/>που<text:s/>προκύπτει<text:s/>από<text:s/>τον<text:s/>υπολογισμό<text:s/>τους,<text:s/>σύμφωνα<text:s/>με<text:s/>τον<text:s/>πίνακα<text:s/>1<text:s/>της<text:s/>παραγράφου<text:s/>5<text:s/>του<text:s/>άρθρου<text:s/>8,<text:s/>το<text:s/>ποσό<text:s/>της<text:s/>διαφοράς<text:s/>που<text:s/>προκύπτει<text:s/>εξακολουθεί<text:s/>να<text:s/>καταβάλε-<text:s/>ται<text:s/>στον<text:s/>δικαιούχο<text:s/>ως<text:s/>προσωπική<text:s/>διαφορά.</text:span></text:p>
      <text:p text:style-name="P663"><text:span text:style-name="T663_1">β.α.<text:s/>Οι<text:s/>κύριες<text:s/>συντάξεις,<text:s/>πλην<text:s/>όσων<text:s/>χορηγούνται<text:s/>από<text:s/>τον<text:s/>Ο.Γ.Α.<text:s/>και<text:s/>όσων<text:s/>χορηγούνται<text:s/>από<text:s/>το<text:s/>Ν.Α.Τ.<text:s/>και<text:s/>δεν<text:s/>έχουν<text:s/>επανυπολογισθεί<text:s/>ή<text:s/>υπολογισθεί<text:s/>δυνάμει<text:s/>της<text:s/>παρ.<text:s/>1<text:s/>του<text:s/>άρθρου<text:s/>23α<text:s/>του<text:s/>κ.ν.<text:s/>792/1978,<text:s/>που<text:s/>έχουν<text:s/>απονεμηθεί<text:s/>ή<text:s/>εκκρεμεί<text:s/>η<text:s/>απονομή<text:s/>τους<text:s/>πριν<text:s/>την<text:s/>έναρξη<text:s/>ισχύος<text:s/>του<text:s/>παρόντος<text:s/>νόμου<text:s/>και<text:s/>έχουν<text:s/>επανυπολογισθεί<text:s/>σύμφωνα<text:s/>με<text:s/>τις<text:s/>διατάξεις<text:s/>του<text:s/>παρόντος<text:s/>άρθρου,<text:s/>υπολογίζονται<text:s/>εκ<text:s/>νέου<text:s/>από<text:s/>την<text:s/>1η.10.2019<text:s/>σύμφωνα<text:s/>με<text:s/>τα<text:s/>ποσοστά<text:s/>ανα-<text:s/>πλήρωσης<text:s/>του<text:s/>πίνακα<text:s/>2<text:s/>της<text:s/>παρ.<text:s/>5<text:s/>του<text:s/>άρθρου<text:s/>8.</text:span></text:p>
      <text:p text:style-name="P664"><text:span text:style-name="T664_1">β.β.<text:s/>Από<text:s/>την<text:s/>1.10.2019,<text:s/>αν<text:s/>το<text:s/>καταβαλλόμενο<text:s/>ποσό<text:s/>των<text:s/>συντάξεων<text:s/>είναι<text:s/>μεγαλύτερο<text:s/>εκείνου<text:s/>που<text:s/>προκύπτει<text:s/>από<text:s/>τον<text:s/>υπολογισμό<text:s/>τους,<text:s/>σύμφωνα<text:s/>με<text:s/>τον<text:s/>πίνακα<text:s/>2<text:s/>της<text:s/>παραγράφου<text:s/>5<text:s/>του<text:s/>άρθρου<text:s/>8,<text:s/>το<text:s/>επιπλέον<text:s/>ποσό<text:s/>εξακολουθεί<text:s/>να<text:s/>καταβάλεται<text:s/>στον<text:s/>δικαιούχο<text:s/>ως<text:s/>προσωπική<text:s/>διαφορά,<text:s/>συμψηφιζόμενο<text:s/>κατ’<text:s/>έτος<text:s/>και<text:s/>μέχρι<text:s/>την<text:s/>πλήρη<text:s/>εξάλειψή<text:s/>του,<text:s/>με<text:s/>την<text:s/>εκάστοτε<text:s/>αναπροσαρμογή<text:s/>των<text:s/>συντάξεων,<text:s/>όπως<text:s/>αυτή<text:s/>προκύπτει<text:s/>κατ’<text:s/>εφαρμογήν<text:s/>των<text:s/>διατάξεων<text:s/>της<text:s/>παραγράφου<text:s/>4α<text:s/>του<text:s/>άρθρου<text:s/>8.</text:span></text:p>
      <text:p text:style-name="P665"><text:span text:style-name="T665_1">β.γ.<text:s/>Από<text:s/>την<text:s/>1.10.2019,<text:s/>αν<text:s/>το<text:s/>καταβαλλόμενο<text:s/>ποσό<text:s/>των<text:s/>συντάξεων<text:s/>είναι<text:s/>μικρότερο<text:s/>από<text:s/>αυτό<text:s/>που<text:s/>προκύπτει<text:s/>από<text:s/>τον<text:s/>υπολογισμό<text:s/>τους,<text:s/>σύμφωνα<text:s/>με<text:s/>τον<text:s/>πίνακα<text:s/>2<text:s/>της<text:s/>παραγράφου<text:s/>5<text:s/>του<text:s/>άρθρου<text:s/>8,<text:s/>τότε<text:s/>συνεχίζει<text:s/>να<text:s/>καταβάλεται<text:s/>η<text:s/>προσωπική<text:s/>διαφορά<text:s/>με<text:s/>βάση<text:s/>τα<text:s/>ποσοστά<text:s/>αναπλήρωσης<text:s/>του<text:s/>πίνακα<text:s/>1<text:s/>της<text:s/>παραγράφου<text:s/>5<text:s/>του<text:s/>άρθρου<text:s/>8,<text:s/>και<text:s/>το<text:s/>ποσό<text:s/>των<text:s/>συντάξεων<text:s/>προσαυξάνεται<text:s/>κατά<text:s/>το<text:s/>ένα<text:s/>πέμπτο<text:s/>της<text:s/>τυχόν<text:s/>πρόσθετης<text:s/>διαφοράς<text:s/>που<text:s/>προκύπτει,<text:s/>για<text:s/>την<text:s/>περίοδο<text:s/>από<text:s/>την<text:s/>1η<text:s/>Οκτωβρίου<text:s/>2019<text:s/>έως<text:s/>την<text:s/>31η<text:s/>Δεκεμβρίου<text:s/>2020<text:s/>και<text:s/>σταδιακά<text:s/>ισόποσα<text:s/>κατ’<text:s/>έτος<text:s/>έως<text:s/>την<text:s/>31η<text:s/>Δεκεμβρίου<text:s/>2024.<text:s/>Στην<text:s/>περίπτωση<text:s/>που<text:s/>η<text:s/>προσωπική<text:s/>διαφορά<text:s/>που<text:s/>προκύπτει,<text:s/>είναι<text:s/>μικρότερη<text:s/>από<text:s/>την<text:s/>προσωπική<text:s/>διαφορά<text:s/>που<text:s/>προέκυπτε<text:s/>από<text:s/>τον<text:s/>επανυπολογισμό<text:s/>της<text:s/>σύνταξης<text:s/>με<text:s/>βάση<text:s/>τα<text:s/>ποσοστά<text:s/>ανα-<text:s/>πλήρωσης<text:s/>του<text:s/>πίνακα<text:s/>1<text:s/>της<text:s/>παραγράφου<text:s/>5<text:s/>του<text:s/>άρθρου<text:s/>8,<text:s/>ολοκληρώνεται<text:s/>η<text:s/>καταβολή<text:s/>της<text:s/>προσωπικής<text:s/>διαφοράς<text:s/>που<text:s/>προκύπτει<text:s/>με<text:s/>βάση<text:s/>τα<text:s/>ποσοστά<text:s/>αναπλήρωσης<text:s/>του<text:s/>πίνακα<text:s/>1<text:s/>της<text:s/>παραγράφου<text:s/>5<text:s/>του<text:s/>άρθρου<text:s/>8<text:s/>και<text:s/>η<text:s/>διαφορά<text:s/>των<text:s/>δύο<text:s/>ποσών<text:s/>συμψηφίζεται<text:s/>κατ’<text:s/>έτος<text:s/>και<text:s/>μέχρι<text:s/>την<text:s/>πλήρη<text:s/>εξάλειψή<text:s/>της<text:s/>με<text:s/>την<text:s/>εκάστοτε<text:s/>αναπροσαρμογή<text:s/>των<text:s/>συντάξεων,<text:s/>όπως<text:s/>αυτή<text:s/>προκύπτει<text:s/>κατ’<text:s/>εφαρμογήν<text:s/>των<text:s/>διατάξεων<text:s/>της<text:s/>παραγράφου<text:s/>4α<text:s/>του<text:s/>άρθρου<text:s/>8.</text:span></text:p>
      <text:p text:style-name="P666"><text:span text:style-name="T666_1">4.<text:s/>Ειδικά<text:s/>για<text:s/>τις<text:s/>περιπτώσεις<text:s/>του<text:s/>άρθρου<text:s/>31,<text:s/>αν<text:s/>το<text:s/>καταβαλλόμενο<text:s/>ποσό<text:s/>των<text:s/>συντάξεων<text:s/>αυτών<text:s/>είναι<text:s/>μικρότερο<text:s/>εκείνου<text:s/>που<text:s/>προκύπτει<text:s/>από<text:s/>τον<text:s/>επανυπολογισμό<text:s/>τους,<text:s/>τότε<text:s/>αυτό<text:s/>προσαυξάνεται<text:s/>κατά<text:s/>το<text:s/>ποσό<text:s/>της<text:s/>διαφοράς<text:s/>και<text:s/>καταβάλλεται,<text:s/>κατά<text:s/>παρέκκλιση<text:s/>της<text:s/>περίπτωσης<text:s/>γ΄<text:s/>της<text:s/>παραγράφου<text:s/>2<text:s/>του<text:s/>άρθρου<text:s/>14,<text:s/>εξ<text:s/>ολοκλήρου<text:s/>στους<text:s/>δικαιούχους.»</text:span></text:p>
      <text:h text:style-name="P667" text:outline-level="6"><text:span text:style-name="T667_1">Άρθρο<text:s/>79</text:span></text:h>
      <text:h text:style-name="P668" text:outline-level="6"><text:span text:style-name="T668_1">Έναρξη<text:s/>και<text:s/>λήξη<text:s/>υπαγωγής<text:s/>στην<text:s/>ασφάλιση<text:s/>του<text:s/>πρώην<text:s/>Ταμείου<text:s/>Ασφάλισης<text:s/>Ναυτικών<text:s/>και<text:s/>Τουριστικών<text:s/>Πρακτόρων<text:s/>(Τ.Α.Ν.Τ.Π.)</text:span></text:h>
      <text:p text:style-name="P669"><text:span text:style-name="T669_1">1.</text:span><text:span text:style-name="T669_2"><text:s/>Για<text:s/>την<text:s/>υπαγωγή<text:s/>προσώπων<text:s/>στην<text:s/>ασφάλιση<text:s/>του<text:s/>Ηλεκτρονικού<text:s/>Εθνικού<text:s/>Φορέα<text:s/>Κοινωνικής<text:s/>Ασφάλισης<text:s/>(e-Ε.Φ.Κ.Α.),<text:s/>σύμφωνα<text:s/>με<text:s/>τις<text:s/>καταστατικές<text:s/>διατάξεις<text:s/>του<text:s/>πρώην<text:s/>Ταμείου<text:s/>Ασφάλισης<text:s/>Ναυτικών<text:s/>και<text:s/>Τουριστικών<text:s/>Πρακτόρων<text:s/>(Τ.Α.Ν.Τ.Π.)<text:s/>της<text:s/>παρ.<text:s/>1<text:s/>του<text:s/>άρθρου<text:s/>2<text:s/>της<text:s/>υπό<text:s/>στοιχεία<text:s/>Φ.29/1455/07.10.1977<text:s/>απόφασης<text:s/>του<text:s/>Υπουργού<text:s/>Κοινωνικών<text:s/>Υπηρεσιών<text:s/>(Β΄<text:s/>1028),<text:s/>ως<text:s/>ημερομηνία<text:s/>έναρξης<text:s/>της<text:s/>ασφάλισης<text:s/>λαμβάνεται<text:s/>η<text:s/>πρώτη<text:s/>ημέρα<text:s/>του<text:s/>μήνα<text:s/>έναρξης<text:s/>της<text:s/>ασφαλιστέας<text:s/>δραστηριότητας,<text:s/>όπως<text:s/>αυτή<text:s/>προκύπτει<text:s/>από<text:s/>τη<text:s/>βεβαίωση<text:s/>έναρξης<text:s/>εργασιών<text:s/>της<text:s/>αρμόδιας<text:s/>Δημόσιας<text:s/>Οικονομικής<text:s/>Υπηρεσίας<text:s/>(Δ.Ο.Υ.),<text:s/>και<text:s/>ως<text:s/>ημερομηνία<text:s/>διακοπής<text:s/>η<text:s/>τελευταία<text:s/>ημέρα<text:s/>του<text:s/>μήνα<text:s/>διακοπής<text:s/>άσκησης<text:s/>της<text:s/>δραστηριότητας,<text:s/>όπως<text:s/>αυτή<text:s/>προκύπτει<text:s/>από<text:s/>τη<text:s/>βεβαίωση<text:s/>διακοπής<text:s/>εργασιών<text:s/>της<text:s/>αρμόδιας<text:s/>Δ.Ο.Υ..</text:span></text:p>
      <text:p text:style-name="P670"><text:span text:style-name="T670_1">2.</text:span><text:span text:style-name="T670_2"><text:s/>Κατ’<text:s/>εξαίρεση,<text:s/>για<text:s/>τις<text:s/>περ.<text:s/>γ)<text:s/>και<text:s/>ε)<text:s/>της<text:s/>παρ.<text:s/>1<text:s/>του<text:s/>άρθρου<text:s/>2<text:s/>της<text:s/>υπό<text:s/>στοιχεία<text:s/>Φ.29/1455/07.10.1977<text:s/>απόφασης,<text:s/>ως<text:s/>ημερομηνία<text:s/>έναρξης<text:s/>της<text:s/>ασφάλισης<text:s/>λαμ-<text:s/>βάνεται<text:s/>υπόψη<text:s/>η<text:s/>πρώτη<text:s/>ημέρα<text:s/>του<text:s/>μήνα<text:s/>τήρησης<text:s/>των<text:s/>διατυπώσεων<text:s/>δημοσιότητας<text:s/>ως<text:s/>προς<text:s/>την<text:s/>κτήση<text:s/>των<text:s/>ασφαλιστέων<text:s/>ιδιοτήτων<text:s/>από<text:s/>τα<text:s/>εν<text:s/>λόγω<text:s/>πρόσωπα<text:s/>και<text:s/>ως<text:s/>ημερομηνία<text:s/>λήξης<text:s/>της<text:s/>ασφάλισης<text:s/>λαμβάνεται<text:s/>υπόψη<text:s/>η<text:s/>τελευταία<text:s/>ημέρα<text:s/>του<text:s/>μήνα<text:s/>τήρησης<text:s/>των<text:s/>διατυπώσεων<text:s/>δημοσιότητας<text:s/>ως<text:s/>προς<text:s/>την<text:s/>παύση<text:s/>των<text:s/>ασφαλιστέων<text:s/>ιδιοτήτων<text:s/>από<text:s/>τα<text:s/>εν<text:s/>λόγω<text:s/>πρόσωπα.</text:span></text:p>
      <text:h text:style-name="P671" text:outline-level="6"><text:span text:style-name="T671_1">Άρθρο<text:s/>80</text:span></text:h>
      <text:h text:style-name="P672" text:outline-level="6"><text:span text:style-name="T672_1">Σύσταση<text:s/>Μονάδας<text:s/>Εμπειρογνωμόνων<text:s/>Απασχόλησης,<text:s/>Κοινωνικής<text:s/>Ασφάλισης,</text:span></text:h>
      <text:p text:style-name="P673"><text:span text:style-name="T673_1">Πρόνοιας<text:s/>και<text:s/>Κοινωνικών<text:s/>Υποθέσεων<text:s/>(Μ.Ε.Κ.Υ.)</text:span></text:p>
      <text:p text:style-name="P674"><text:span text:style-name="T674_1">1.</text:span><text:span text:style-name="T674_2"><text:s/>Στο<text:s/>Υπουργείο<text:s/>Εργασίας<text:s/>και<text:s/>Κοινωνικών<text:s/>Υποθέσεων<text:s/>συνιστάται<text:s/>αυτοτελής<text:s/>μονάδα<text:s/>με<text:s/>συμβουλευτικές<text:s/>και<text:s/>γνωμοδοτικές<text:s/>αρμοδιότητες<text:s/>και<text:s/>την<text:s/>ονομασία<text:s/>«Μονάδα<text:s/>Εμπειρογνωμόνων<text:s/>Απασχόλησης,<text:s/>Κοινωνικής<text:s/>Ασφάλισης,<text:s/>Πρόνοιας<text:s/>και<text:s/>Κοινωνικών<text:s/>Υποθέσεων»<text:s/>(Μ.Ε.Κ.Υ.).</text:span></text:p>
      <text:p text:style-name="P675"><text:span text:style-name="T675_1">2.</text:span><text:span text:style-name="T675_2"><text:s/>Η<text:s/>Μ.Ε.Κ.Υ.<text:s/>υπάγεται<text:s/>απευθείας<text:s/>στον<text:s/>Υπουργό<text:s/>Εργασίας<text:s/>και<text:s/>Κοινωνικών<text:s/>Υποθέσεων<text:s/>και<text:s/>έχει<text:s/>ως<text:s/>αποστολή<text:s/>την<text:s/>υποστήριξη<text:s/>του<text:s/>έργου<text:s/>του<text:s/>Υπουργού<text:s/>Εργασίας<text:s/>και<text:s/>Κοινωνικών<text:s/>Υποθέσεων<text:s/>στον<text:s/>σχεδιασμό<text:s/>και<text:s/>την<text:s/>άσκηση<text:s/>πολιτικών<text:s/>αρμοδιότητας<text:s/>του<text:s/>Υπουργείου.<text:s/>Η<text:s/>Μ.Ε.Κ.Υ.<text:s/>ασκεί<text:s/>τις<text:s/>εξής<text:s/>συμβουλευτικές<text:s/>και<text:s/>γνωμοδοτικές<text:s/>αρμοδιότητες:</text:span></text:p>
      <text:p text:style-name="P676"><text:span text:style-name="T676_1">α)</text:span><text:span text:style-name="T676_2"><text:tab/></text:span><text:span text:style-name="T676_3">συμβάλλει<text:s/>στη<text:s/>διαμόρφωση<text:s/>των<text:s/>πολιτικών<text:s/>απασχόλησης,<text:s/>κοινωνικής<text:s/>ασφάλισης,<text:s/>πρόνοιας<text:s/>και<text:s/>κοινωνικών<text:s/>υποθέσεων<text:s/>με<text:s/>στόχο<text:s/>την<text:s/>εκπλήρωση<text:s/>της<text:s/>αποστολής<text:s/>του<text:s/>Υπουργείου,</text:span></text:p>
      <text:p text:style-name="P677"><text:span text:style-name="T677_1">β)</text:span><text:span text:style-name="T677_2"><text:tab/></text:span><text:span text:style-name="T677_3">διερευνά<text:s/>και<text:s/>αξιολογεί<text:s/>εναλλακτικές<text:s/>προτάσεις<text:s/>πολιτικής<text:s/>και<text:s/>αναλύει<text:s/>τα<text:s/>οικονομικά<text:s/>και<text:s/>ανταποδοτικά<text:s/>τους<text:s/>αποτελέσματα,<text:s/>τα<text:s/>κίνητρα<text:s/>που<text:s/>αυτές<text:s/>διαμορφώνουν<text:s/>για<text:s/>απασχόληση,<text:s/>καθώς<text:s/>και<text:s/>τις<text:s/>συνέπειες<text:s/>των<text:s/>πολιτικών<text:s/>στη<text:s/>βιωσιμότητα<text:s/>του<text:s/>ασφαλιστικού<text:s/>συστήματος<text:s/>και<text:s/>στην<text:s/>ενίσχυση<text:s/>της<text:s/>κοινωνικής<text:s/>συνοχής,</text:span></text:p>
      <text:p text:style-name="P678"><text:span text:style-name="T678_1">γ)</text:span><text:span text:style-name="T678_2"><text:tab/></text:span><text:span text:style-name="T678_3">παρακολουθεί<text:s/>και<text:s/>αναλύει,<text:s/>λαμβάνοντας<text:s/>υπόψη<text:s/>το<text:s/>ευρωπαϊκό<text:s/>και<text:s/>διεθνές<text:s/>περιβάλλον,<text:s/>τις<text:s/>μεταβολές<text:s/>στην<text:s/>εγχώρια<text:s/>αγορά<text:s/>εργασίας,<text:s/>καθώς<text:s/>και<text:s/>τη<text:s/>μακροπρόθεσμη<text:s/>βιωσιμότητα<text:s/>του<text:s/>εθνικού<text:s/>ασφαλιστικού<text:s/>συστήματος,<text:s/>ιδίως<text:s/>υπό<text:s/>το<text:s/>πρίσμα<text:s/>των<text:s/>δημογραφικών<text:s/>μεταβολών,</text:span></text:p>
      <text:p text:style-name="P679"><text:span text:style-name="T679_1">δ)</text:span><text:span text:style-name="T679_2"><text:tab/></text:span><text:span text:style-name="T679_3">επισημαίνει<text:s/>και<text:s/>αξιολογεί<text:s/>τις<text:s/>προκλήσεις<text:s/>και<text:s/>τους<text:s/>κινδύνους<text:s/>στο<text:s/>πεδίο<text:s/>αρμοδιοτήτων<text:s/>του<text:s/>Υπουργείου<text:s/>Εργασίας<text:s/>και<text:s/>Κοινωνικών<text:s/>Υποθέσεων<text:s/>και<text:s/>εισηγείται<text:s/>μέτρα<text:s/>πολιτικής<text:s/>με<text:s/>στόχο<text:s/>τη<text:s/>βέλτιστη<text:s/>διαχείρισή<text:s/>τους,</text:span></text:p>
      <text:p text:style-name="P680"><text:span text:style-name="T680_1">ε)</text:span><text:span text:style-name="T680_2"><text:tab/></text:span><text:span text:style-name="T680_3">συμβάλλει<text:s/>στη<text:s/>διαμόρφωση<text:s/>των<text:s/>θέσεων<text:s/>πολιτικής<text:s/>του<text:s/>Υπουργείου<text:s/>στην<text:s/>Ευρωπαϊκή<text:s/>Ένωση<text:s/>και<text:s/>σε<text:s/>διεθνείς<text:s/>οργανισμούς<text:s/>και<text:s/>δύναται<text:s/>να<text:s/>συμμετέχει<text:s/>στην<text:s/>εκπροσώπηση<text:s/>της<text:s/>Χώρας<text:s/>σε<text:s/>αυτούς,</text:span></text:p>
      <text:p text:style-name="P681"><text:span text:style-name="T681_1">στ)</text:span><text:span text:style-name="T681_2"><text:tab/></text:span><text:span text:style-name="T681_3">γνωμοδοτεί<text:s/>για<text:s/>κάθε<text:s/>άλλο<text:s/>θέμα<text:s/>πολιτικής<text:s/>και<text:s/>διαρθρωτικών<text:s/>μεταρρυθμίσεων<text:s/>στο<text:s/>πεδίο<text:s/>αρμοδιοτήτων<text:s/>του<text:s/>Υπουργείου<text:s/>Εργασίας<text:s/>και<text:s/>Κοινωνικών<text:s/>Υποθέσεων<text:s/>που<text:s/>παραπέμπεται<text:s/>σε<text:s/>αυτήν<text:s/>από<text:s/>τον<text:s/>Υπουργό.</text:span></text:p>
      <text:p text:style-name="P682"><text:span text:style-name="T682_1">3.</text:span><text:span text:style-name="T682_2"><text:s/>Ως<text:s/>επικεφαλής<text:s/>της<text:s/>Μ.Ε.Κ.Υ.<text:s/>διορίζεται,<text:s/>με<text:s/>απόφαση<text:s/>του<text:s/>Υπουργού<text:s/>Εργασίας<text:s/>και<text:s/>Κοινωνικών<text:s/>Υποθέσεων,<text:s/>πρόσωπο<text:s/>με<text:s/>διεθνώς<text:s/>αναγνωρισμένη<text:s/>επιστημονική<text:s/>κατάρτιση<text:s/>και<text:s/>εμπειρία<text:s/>στα<text:s/>αντικείμενα<text:s/>που<text:s/>εμπίπτουν<text:s/>στο<text:s/>πλαίσιο<text:s/>των<text:s/>αρμοδιοτήτων<text:s/>του<text:s/>Υπουργείου.</text:span></text:p>
      <text:p text:style-name="P683"><text:span text:style-name="T683_1">Δεν<text:s/>επιτρέπεται<text:s/>ο<text:s/>διορισμός<text:s/>ως<text:s/>επικεφαλής<text:s/>προσώπου<text:s/>που<text:s/>έναν<text:s/>(1)<text:s/>χρόνο<text:s/>πριν<text:s/>από<text:s/>τον<text:s/>διορισμό<text:s/>του<text:s/>ήταν<text:s/>ή<text:s/>εξακολουθεί<text:s/>να<text:s/>είναι<text:s/>εκπρόσωπος<text:s/>ή<text:s/>ανώτερο<text:s/>στέλεχος<text:s/>επαγγελματικών<text:s/>οργανώσεων<text:s/>ή<text:s/>οργανώσεων<text:s/>εργοδοτών<text:s/>ή<text:s/>εργαζομένων.</text:span></text:p>
      <text:p text:style-name="P684"><text:span text:style-name="T684_1">Η<text:s/>θητεία<text:s/>του<text:s/>επικεφαλής<text:s/>της<text:s/>Μ.Ε.Κ.Υ.<text:s/>είναι<text:s/>τετραετής<text:s/>και<text:s/>δύναται<text:s/>να<text:s/>ανανεώνεται<text:s/>άπαξ<text:s/>για<text:s/>ισόχρονο<text:s/>διάστημα.</text:span></text:p>
      <text:p text:style-name="P685"><text:span text:style-name="T685_1">Ο<text:s/>επικεφαλής<text:s/>της<text:s/>Μ.Ε.Κ.Υ.<text:s/>απολαμβάνει<text:s/>πλήρη<text:s/>επιστημονική<text:s/>ανεξαρτησία<text:s/>κατά<text:s/>την<text:s/>άσκηση<text:s/>των<text:s/>συμβουλευτικών<text:s/>και<text:s/>γνωμοδοτικών<text:s/>του<text:s/>καθηκόντων.</text:span></text:p>
      <text:p text:style-name="P686"><text:span text:style-name="T686_1">Η<text:s/>αντικατάσταση<text:s/>του<text:s/>επικεφαλής<text:s/>της<text:s/>Μ.Ε.Κ.Υ.<text:s/>πριν<text:s/>από<text:s/>τη<text:s/>λήξη<text:s/>της<text:s/>θητείας<text:s/>του<text:s/>είναι<text:s/>δυνατή,<text:s/>με<text:s/>αιτιολογημένη<text:s/>απόφαση<text:s/>του<text:s/>Υπουργού<text:s/>Εργασίας<text:s/>και<text:s/>Κοινωνικών<text:s/>Υποθέσεων,<text:s/>για<text:s/>λόγο<text:s/>αναγόμενο<text:s/>στην<text:s/>άσκηση<text:s/>των<text:s/>καθηκόντων<text:s/>του,<text:s/>καθώς<text:s/>και<text:s/>εάν<text:s/>συντρέχει<text:s/>τουλάχιστον<text:s/>ένας<text:s/>από<text:s/>τους<text:s/>λόγους<text:s/>που<text:s/>προβλέπονται<text:s/>στα<text:s/>άρθρα<text:s/>68<text:s/>έως<text:s/>και<text:s/>76<text:s/>του<text:s/>ν.<text:s/>4622/2019<text:s/>(Α΄<text:s/>133).</text:span></text:p>
      <text:p text:style-name="P687"><text:span text:style-name="T687_1">4.</text:span><text:span text:style-name="T687_2"><text:s/>Στη<text:s/>Μ.Ε.Κ.Υ.<text:s/>συνιστώνται<text:s/>εννέα<text:s/>(9)<text:s/>θέσεις<text:s/>Ειδικών<text:s/>Εμπειρογνωμόνων.<text:s/>H<text:s/>πλήρωση<text:s/>των<text:s/>θέσεων<text:s/>αυτών<text:s/>γίνεται<text:s/>με<text:s/>απόφαση<text:s/>του<text:s/>Υπουργού<text:s/>Εργασίας<text:s/>και<text:s/>Κοινωνικών<text:s/>Υποθέσεων,<text:s/>κατόπιν<text:s/>εισήγησης<text:s/>του<text:s/>επικεφαλής<text:s/>της<text:s/>Μονάδας<text:s/>Εμπειρογνωμόνων<text:s/>Κοινωνικών<text:s/>Υποθέσεων,<text:s/>ως<text:s/>εξής:</text:span></text:p>
      <text:p text:style-name="P688"><text:span text:style-name="T688_1">Έως<text:s/>τρεις<text:s/>(3)<text:s/>από<text:s/>τις<text:s/>εννέα<text:s/>(9)<text:s/>θέσεις<text:s/>καλύπτονται<text:s/>με<text:s/>αποσπάσεις<text:s/>ή<text:s/>μετατάξεις<text:s/>μόνιμων<text:s/>ή<text:s/>με<text:s/>σχέ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.<text:s/>Για<text:s/>χρονικό<text:s/>διάστημα<text:s/>ενός<text:s/>(1)<text:s/>έτους<text:s/>από<text:s/>την<text:s/>έναρξη<text:s/>ισχύος<text:s/>του<text:s/>παρόντος,<text:s/>οι<text:s/>αποσπάσεις<text:s/>και<text:s/>μετατάξεις<text:s/>του<text:s/>προηγούμενου<text:s/>εδαφίου<text:s/>διενεργούνται<text:s/>κατά<text:s/>παρέκκλιση<text:s/>του<text:s/>ν.<text:s/>4440/2016<text:s/>(Α΄<text:s/>224),<text:s/>απαιτούμενης<text:s/>πάντως<text:s/>για<text:s/>την<text:s/>απόσπαση<text:s/>υπαλλήλων<text:s/>Ο.Τ.Α.<text:s/>α΄<text:s/>ή<text:s/>β΄<text:s/>βαθμού<text:s/>της<text:s/>προηγούμενης<text:s/>σύμφωνης<text:s/>γνώμης<text:s/>του<text:s/>δημάρχου<text:s/>ή<text:s/>του<text:s/>περιφερειάρχη.<text:s/>Η<text:s/>διάρκεια<text:s/>της<text:s/>απόσπασης<text:s/>ορίζεται<text:s/>τριετής,<text:s/>με<text:s/>δυνατότητα<text:s/>ανανέωσης<text:s/>άπαξ<text:s/>για<text:s/>δύο<text:s/>(2)<text:s/>επιπλέον<text:s/>έτη.<text:s/>Ο<text:s/>χρόνος<text:s/>υπηρεσίας<text:s/>των<text:s/>αποσπασμένων<text:s/>λογίζεται<text:s/>ως<text:s/>χρόνος<text:s/>υπηρεσίας<text:s/>στην<text:s/>οργανική<text:s/>τους<text:s/>θέση.</text:span></text:p>
      <text:p text:style-name="P689"><text:span text:style-name="T689_1">Για<text:s/>χρονικό<text:s/>διάστημα<text:s/>ενός<text:s/>(1)<text:s/>έτους<text:s/>από<text:s/>την<text:s/>έναρξη<text:s/>ισχύος<text:s/>του<text:s/>παρόντος,<text:s/>οι<text:s/>υπόλοιπες<text:s/>θέσεις<text:s/>μπορούν<text:s/>να<text:s/>καλύπτονται<text:s/>με<text:s/>συμβάσεις<text:s/>ιδιωτικού<text:s/>δικαίου<text:s/>τριετούς<text:s/>διάρκειας,<text:s/>κατ’<text:s/>εξαίρεση<text:s/>του<text:s/>ν.<text:s/>4765/2021<text:s/>(Α΄<text:s/>6).</text:span></text:p>
      <text:p text:style-name="P690"><text:span text:style-name="T690_1">5.</text:span><text:span text:style-name="T690_2"><text:s/>Για<text:s/>την<text:s/>πλήρωση<text:s/>των<text:s/>θέσεων<text:s/>της<text:s/>Μ.Ε.Κ.Υ.<text:s/>απαιτούνται:</text:span></text:p>
      <text:p text:style-name="P691"><text:span text:style-name="T691_1">α)</text:span><text:span text:style-name="T691_2"><text:tab/></text:span><text:span text:style-name="T691_3">πτυχίο<text:s/>ή<text:s/>δίπλωμα<text:s/>Α.Ε.Ι.<text:s/>της<text:s/>ημεδαπής<text:s/>ή<text:s/>ισότιμος<text:s/>τίτλος<text:s/>της<text:s/>αλλοδαπής<text:s/>και</text:span></text:p>
      <text:p text:style-name="P692"><text:span text:style-name="T692_1">β)</text:span><text:span text:style-name="T692_2"><text:tab/></text:span><text:span text:style-name="T692_3">διδακτορικός<text:s/>τίτλος<text:s/>σπουδών<text:s/>Α.Ε.Ι.<text:s/>της<text:s/>ημεδαπής<text:s/>ή<text:s/>ισότιμος<text:s/>τίτλος<text:s/>της<text:s/>αλλοδαπής<text:s/>στο<text:s/>πεδίο<text:s/>των<text:s/>Οικονομικών<text:s/>Επιστημών,<text:s/>Αναλογιστικών<text:s/>και<text:s/>Χρηματοοικονομικών<text:s/>Μαθηματικών<text:s/>της<text:s/>Αναλογιστικής<text:s/>Επιστήμης,<text:s/>του<text:s/>Εργατικού<text:s/>Δικαίου,<text:s/>του<text:s/>Δικαίου<text:s/>Κοινωνικής<text:s/>Ασφάλισης<text:s/>ή<text:s/>άλλου<text:s/>συναφούς<text:s/>αντικειμένου<text:s/>και</text:span></text:p>
      <text:p text:style-name="P693"><text:span text:style-name="T693_1">γ)</text:span><text:span text:style-name="T693_2"><text:tab/></text:span><text:span text:style-name="T693_3">άριστη<text:s/>γνώση<text:s/>της<text:s/>αγγλικής<text:s/>γλώσσας,<text:s/>η<text:s/>οποία<text:s/>πιστοποιείται<text:s/>σύμφωνα<text:s/>με<text:s/>τα<text:s/>προβλεπόμενα<text:s/>στο<text:s/>άρθρο<text:s/>28<text:s/>του<text:s/>π.δ.<text:s/>50/2001<text:s/>(Α΄<text:s/>39).</text:span></text:p>
      <text:p text:style-name="P694"><text:span text:style-name="T694_1">6.</text:span><text:span text:style-name="T694_2"><text:s/>Για<text:s/>τη<text:s/>διοικητική<text:s/>και<text:s/>τεχνική<text:s/>υποστήριξη<text:s/>του<text:s/>έργου<text:s/>της<text:s/>Μονάδας<text:s/>Εμπειρογνωμόνων<text:s/>Κοινωνικών<text:s/>Υποθέσεων<text:s/>συνιστώνται<text:s/>δύο<text:s/>(2)<text:s/>θέσεις,<text:s/>κατηγορίας<text:s/>πανεπιστημιακής<text:s/>εκπαίδευσης<text:s/>(ΠΕ),<text:s/>οι<text:s/>οποίες<text:s/>καλύπτονται<text:s/>με<text:s/>αποσπάσεις<text:s/>ή<text:s/>μετατάξεις<text:s/>μόνιμων<text:s/>ή<text:s/>με<text:s/>σχέ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.<text:s/>Για<text:s/>χρονικό<text:s/>διάστημα<text:s/>ενός<text:s/>(1)<text:s/>έτους<text:s/>από<text:s/>την<text:s/>έναρξη<text:s/>ισχύος<text:s/>του<text:s/>παρόντος,<text:s/>οι<text:s/>αποσπάσεις<text:s/>και<text:s/>μετατάξεις<text:s/>του<text:s/>προηγούμενου<text:s/>εδαφίου<text:s/>διενεργούνται<text:s/>με<text:s/>απόφαση<text:s/>του<text:s/>αρμοδίου<text:s/>οργάνου<text:s/>του<text:s/>Υπουργείου<text:s/>Εργασίας<text:s/>και<text:s/>Κοινωνικών<text:s/>Υποθέσεων,<text:s/>κατά<text:s/>παρέκκλιση<text:s/>του<text:s/>ν.<text:s/>4440/2016<text:s/>(Α΄<text:s/>224).<text:s/>Η<text:s/>διάρκεια<text:s/>της<text:s/>απόσπασης<text:s/>ορίζεται<text:s/>τριετής,<text:s/>με<text:s/>δυνατότητα<text:s/>ανανέωσης<text:s/>άπαξ<text:s/>για<text:s/>δύο<text:s/>(2)<text:s/>επιπλέον<text:s/>έτη.<text:s/>Ο<text:s/>χρόνος<text:s/>υπηρεσίας<text:s/>των<text:s/>αποσπασμένων<text:s/>λογίζεται<text:s/>ως<text:s/>χρόνος<text:s/>υπηρεσίας<text:s/>στην<text:s/>οργανική<text:s/>τους<text:s/>θέση.</text:span></text:p>
      <text:p text:style-name="P695"><text:span text:style-name="T695_1">7.</text:span><text:span text:style-name="T695_2"><text:s/>Ο<text:s/>αριθμός<text:s/>των<text:s/>επιτρεπόμενων<text:s/>κατ’<text:s/>έτος<text:s/>ημερών<text:s/>εκτός<text:s/>έδρας<text:s/>για<text:s/>τον<text:s/>επικεφαλής<text:s/>και<text:s/>τους<text:s/>Ειδικούς<text:s/>Εμπειρογνώμονες<text:s/>της<text:s/>Μ.Ε.Κ.Υ.<text:s/>ορίζεται<text:s/>σε<text:s/>ενενήντα<text:s/>(90).<text:s/>Με<text:s/>απόφαση<text:s/>του<text:s/>Υπουργού<text:s/>Εργασίας<text:s/>και<text:s/>Κοινωνικών<text:s/>Υποθέσεων,<text:s/>κατόπιν<text:s/>εισήγησης<text:s/>του<text:s/>επικεφαλής<text:s/>της<text:s/>Μ.Ε.Κ.Υ.,<text:s/>οι<text:s/>Ειδικοί<text:s/>Εμπειρογνώμονες<text:s/>δύνανται<text:s/>να<text:s/>μεταβαίνουν<text:s/>στο<text:s/>εξωτερικό<text:s/>για<text:s/>διάστημα<text:s/>έως<text:s/>δεκαπέντε<text:s/>(15)<text:s/>ημερών<text:s/>ετησίως,<text:s/>για<text:s/>λόγους<text:s/>κατάρτισης<text:s/>και<text:s/>μετεκπαίδευσης<text:s/>σε<text:s/>κρατικούς<text:s/>φορείς<text:s/>άλλων<text:s/>χωρών,<text:s/>ευρωπαϊκούς<text:s/>και<text:s/>διεθνείς<text:s/>οργανισμούς,<text:s/>Ερευνητικά<text:s/>Κέντρα<text:s/>ή<text:s/>Πανεπιστήμια<text:s/>σε<text:s/>αντικείμενα<text:s/>που<text:s/>έχουν<text:s/>άμεση<text:s/>συνάφεια<text:s/>με<text:s/>τα<text:s/>καθήκοντα<text:s/>που<text:s/>ασκούν<text:s/>στη<text:s/>Μ.Ε.Κ.Υ..</text:span></text:p>
      <text:p text:style-name="P696"><text:span text:style-name="T696_1">8.</text:span><text:span text:style-name="T696_2"><text:s/>Η<text:s/>Μ.Ε.Κ.Υ.<text:s/>μπορεί<text:s/>να<text:s/>διοργανώνει<text:s/>επιστημονικά<text:s/>συνέδρια,<text:s/>ημερίδες<text:s/>και<text:s/>σεμινάρια,<text:s/>εγχώρια<text:s/>ή<text:s/>διεθνή,<text:s/>σε<text:s/>θέματα<text:s/>πολιτικής<text:s/>που<text:s/>εμπίπτουν<text:s/>στο<text:s/>πλαίσιο<text:s/>των<text:s/>αρμοδιοτήτων<text:s/>της.</text:span></text:p>
      <text:p text:style-name="P697"><text:span text:style-name="T697_1">9.</text:span><text:span text:style-name="T697_2"><text:s/>Ο<text:s/>επικεφαλής<text:s/>και<text:s/>οι<text:s/>Ειδικοί<text:s/>Εμπειρογνώμονες<text:s/>της<text:s/>Μονάδας<text:s/>Εμπειρογνωμόνων<text:s/>Κοινωνικών<text:s/>Υποθέσεων<text:s/>λαμβάνουν<text:s/>τις<text:s/>αποδοχές,<text:s/>που<text:s/>καθορίζονται<text:s/>με<text:s/>την<text:s/>υπουργική<text:s/>απόφαση<text:s/>του<text:s/>πρώτου<text:s/>εδαφίου<text:s/>της<text:s/>παρ.<text:s/>10<text:s/>του<text:s/>άρθρου<text:s/>47<text:s/>του<text:s/>ν.<text:s/>4484/2017<text:s/>(Α΄<text:s/>110).<text:s/>Το<text:s/>προσωπικό<text:s/>που<text:s/>αποσπάται<text:s/>στη<text:s/>Μ.Ε.Κ.Υ.<text:s/>μπορεί<text:s/>να<text:s/>επιλέγει<text:s/>είτε<text:s/>τις<text:s/>αποδοχές<text:s/>της<text:s/>θέσης<text:s/>προέλευσης<text:s/>είτε<text:s/>τις<text:s/>αποδοχές<text:s/>που<text:s/>ορίζονται<text:s/>για<text:s/>τους<text:s/>Ειδικούς<text:s/>Εμπειρογνώμονες<text:s/>της<text:s/>Μ.Ε.Κ.Υ.,<text:s/>εφόσον<text:s/>πληροί<text:s/>τα<text:s/>προσόντα<text:s/>πρόσληψης<text:s/>ως<text:s/>Ειδικός<text:s/>Εμπειρογνώμων.</text:span></text:p>
      <text:p text:style-name="P698"><text:span text:style-name="T698_1">10.</text:span><text:span text:style-name="T698_2"><text:s/>Οι<text:s/>λειτουργικές<text:s/>δαπάνες<text:s/>της<text:s/>Μ.Ε.Κ.Υ.<text:s/>εγγράφονται<text:s/>στον<text:s/>ετήσιο<text:s/>τακτικό<text:s/>προϋπολογισμό<text:s/>του<text:s/>Υπουργείου<text:s/>Εργασίας<text:s/>και<text:s/>Κοινωνικών<text:s/>Υποθέσεων.</text:span></text:p>
      <text:p text:style-name="P699"><text:span text:style-name="T699_1">11.</text:span><text:span text:style-name="T699_2"><text:s/>Η<text:s/>Μ.Ε.Κ.Υ.<text:s/>μπορεί<text:s/>να<text:s/>συνάπτει<text:s/>μνημόνια<text:s/>συνεργασίας<text:s/>με<text:s/>φορείς<text:s/>του<text:s/>δημοσίου<text:s/>τομέα,<text:s/>όπως<text:s/>ιδίως,<text:s/>την<text:s/>Ελληνική<text:s/>Στατιστική<text:s/>Αρχή<text:s/>(ΕΛ.ΣΤΑΤ.),<text:s/>την<text:s/>Εθνική<text:s/>Ανα-<text:s/>λογιστική<text:s/>Αρχή,<text:s/>καθώς<text:s/>και<text:s/>με<text:s/>την<text:s/>Τράπεζα<text:s/>της<text:s/>Ελλάδος<text:s/>και<text:s/>άλλα<text:s/>χρηματοπιστωτικά<text:s/>ιδρύματα<text:s/>με<text:s/>αντικείμενο<text:s/>την<text:s/>παροχή<text:s/>πληροφοριών<text:s/>και<text:s/>στοιχείων<text:s/>προς<text:s/>επεξεργασία.<text:s/>Για<text:s/>την<text:s/>αποτελεσματική<text:s/>άσκηση<text:s/>των<text:s/>αρμοδιοτήτων<text:s/>της,<text:s/>παρέχεται<text:s/>στη<text:s/>Μ.Ε.Κ.Υ.<text:s/>απευθείας<text:s/>πρόσβαση<text:s/>ή<text:s/>πρόσβαση<text:s/>κατόπιν<text:s/>αιτήματος,<text:s/>εφόσον<text:s/>δεν<text:s/>είναι<text:s/>δυνατή<text:s/>η<text:s/>απευθείας<text:s/>πρόσβαση,<text:s/>στα<text:s/>συγκεντρωτικά<text:s/>και<text:s/>αναλυτικά<text:s/>στοιχεία<text:s/>που<text:s/>τηρούνται,<text:s/>αφενός<text:s/>σε<text:s/>επίπεδο<text:s/>Α.Φ.Μ.<text:s/>(μικροδεδομένα),<text:s/>στο<text:s/>Σύστημα<text:s/>Διοικητικής<text:s/>Πληροφόρησης<text:s/>(Management<text:s/>Information<text:s/>System<text:s/>-<text:s/>MIS)<text:s/>της<text:s/>Ανεξάρτητης<text:s/>Αρχής<text:s/>Δημοσίων<text:s/>Εσόδων<text:s/>(Α.Α.Δ.Ε.),<text:s/>αφετέρου<text:s/>σε<text:s/>επίπεδο<text:s/>Α.Μ.Κ.Α.<text:s/>στον<text:s/>Ηλεκτρονικό<text:s/>Ενιαίο<text:s/>Φορέα<text:s/>Κοινωνικής<text:s/>Ασφάλισης<text:s/>(e-Ε.Φ.Κ.Α.)<text:s/>ή<text:s/>σε<text:s/>οποιοδήποτε<text:s/>άλλο<text:s/>πληροφοριακό<text:s/>σύστημα<text:s/>σε<text:s/>επίπεδο<text:s/>εφαρμογής<text:s/>μετά<text:s/>από<text:s/>διαδικασία<text:s/>ψευδωνυμοποίησής<text:s/>τους,<text:s/>σύμφωνα<text:s/>με<text:s/>την<text:s/>παρ.<text:s/>8<text:s/>του<text:s/>άρθρου<text:s/>105<text:s/>του<text:s/>ν.<text:s/>4446/2016<text:s/>(Α΄<text:s/>240).</text:span></text:p>
      <text:p text:style-name="P700"><text:span text:style-name="T700_1">12.</text:span><text:span text:style-name="T700_2"><text:s/>Η<text:s/>άσκηση<text:s/>διδακτικού<text:s/>και<text:s/>ερευνητικού<text:s/>έργου<text:s/>από<text:s/>τους<text:s/>Ειδικούς<text:s/>Εμπειρογνώμονες<text:s/>της<text:s/>Μ.Ε.Κ.Υ.<text:s/>επιτρέπεται,<text:s/>εφόσον<text:s/>συμβιβάζεται<text:s/>με<text:s/>τα<text:s/>καθήκοντα<text:s/>της<text:s/>θέσης<text:s/>του<text:s/>και<text:s/>δεν<text:s/>παρεμποδίζει<text:s/>την<text:s/>ομαλή<text:s/>εκτέλεση<text:s/>της<text:s/>εργασίας<text:s/>του<text:s/>στη<text:s/>Μ.Ε.Κ.Υ.,<text:s/>μετά<text:s/>από<text:s/>γραπτή<text:s/>άδεια<text:s/>του<text:s/>επικεφαλής<text:s/>της,<text:s/>κατά<text:s/>παρέκκλιση<text:s/>του<text:s/>άρθρου<text:s/>31<text:s/>του<text:s/>ν.<text:s/>3528/2007<text:s/>(Α΄<text:s/>26).</text:span></text:p>
      <text:p text:style-name="P701"><text:span text:style-name="T701_1">13.</text:span><text:span text:style-name="T701_2"><text:s/>Ο<text:s/>επικεφαλής<text:s/>και<text:s/>το<text:s/>σύνολο<text:s/>του<text:s/>προσωπικού<text:s/>που<text:s/>υπηρετεί<text:s/>στη<text:s/>Μ.Ε.Κ.Υ.<text:s/>οφείλουν<text:s/>να<text:s/>τηρούν<text:s/>εμπιστευτικότητα<text:s/>και<text:s/>εχεμύθεια<text:s/>για<text:s/>όσα<text:s/>περιέρχονται<text:s/>σε<text:s/>γνώση<text:s/>τους<text:s/>κατά<text:s/>την<text:s/>άσκηση<text:s/>των<text:s/>καθηκόντων<text:s/>τους<text:s/>ή<text:s/>με<text:s/>αφορμή<text:s/>την<text:s/>άσκηση<text:s/>των<text:s/>καθηκόντων<text:s/>αυτών.<text:s/>Η<text:s/>υποχρέωση<text:s/>αυτή<text:s/>διατηρείται<text:s/>για<text:s/>πέντε<text:s/>(5)<text:s/>έτη<text:s/>μετά<text:s/>από<text:s/>τη<text:s/>λήξη<text:s/>της<text:s/>θητείας<text:s/>τους.<text:s/>Η<text:s/>τήρηση<text:s/>της<text:s/>υποχρέωσης<text:s/>αυτής<text:s/>κάμπτεται<text:s/>στις<text:s/>περιπτώσεις<text:s/>έρευνας<text:s/>διαπίστωσης<text:s/>τέλεσης<text:s/>αξιόποινης<text:s/>πράξης<text:s/>από<text:s/>τα<text:s/>δικαστήρια<text:s/>και<text:s/>τη<text:s/>Βουλή<text:s/>των<text:s/>Ελλήνων,<text:s/>σύμφωνα<text:s/>με<text:s/>τις<text:s/>κείμενες<text:s/>διατάξεις.</text:span></text:p>
      <text:p text:style-name="P702"><text:span text:style-name="T702_1">14.</text:span><text:span text:style-name="T702_2"><text:s/>Με<text:s/>απόφαση<text:s/>του<text:s/>Υπουργού<text:s/>Εργασίας<text:s/>και<text:s/>Κοινωνικών<text:s/>Υποθέσεων,<text:s/>κατόπιν<text:s/>εισήγησης<text:s/>του<text:s/>επικεφαλής<text:s/>της<text:s/>Μ.Ε.Κ.Υ.,<text:s/>δύναται<text:s/>να<text:s/>ρυθμίζονται<text:s/>ειδικότερα<text:s/>θέματα<text:s/>οργάνωσης<text:s/>και<text:s/>λειτουργίας<text:s/>της<text:s/>Μ.Ε.Κ.Υ.,<text:s/>ιδίως<text:s/>ζητήματα<text:s/>που<text:s/>σχετίζονται<text:s/>με<text:s/>τα<text:s/>προγράμματα<text:s/>ερευνητικών<text:s/>επισκέψεων<text:s/>και<text:s/>ανταλλαγών<text:s/>ή<text:s/>και<text:s/>ειδικότερα<text:s/>ζητήματα<text:s/>σχετικά<text:s/>με<text:s/>τη<text:s/>διοργάνωση<text:s/>συνεδρίων,<text:s/>ημερίδων<text:s/>και<text:s/>άλλων<text:s/>δραστηριοτήτων.</text:span></text:p>
      <text:p text:style-name="P703"><text:span text:style-name="T703_1">15.</text:span><text:span text:style-name="T703_2"><text:s/>To<text:s/>άρθρο<text:s/>2<text:s/>του<text:s/>ν.<text:s/>2874/2000<text:s/>(Α΄<text:s/>286),<text:s/>περί<text:s/>του<text:s/>Συμβουλίου<text:s/>Εμπειρογνωμόνων<text:s/>Απασχόλησης<text:s/>και<text:s/>Κοινωνικής<text:s/>Ασφάλισης,<text:s/>καταργείται.</text:span></text:p>
      <text:h text:style-name="P704" text:outline-level="1"><text:span text:style-name="T704_1">ΜΕΡΟΣ<text:s/>ΣΤ΄<text:s/></text:span></text:h>
      <text:h text:style-name="P705" text:outline-level="1"><text:span text:style-name="T705_1">ΕΠΕΙΓΟΥΣΕΣ<text:s/>ΡΥΘΜΙΣΕΙΣ</text:span></text:h>
      <text:p text:style-name="P706"><text:span text:style-name="T706_1">ΤΟΥ<text:s/>ΥΠΟΥΡΓΕΙΟΥ<text:s/>ΕΡΓΑΣΙΑΣ<text:s/>ΚΑΙ<text:s/>ΚΟΙΝΩΝΙΚΩΝ<text:s/>ΥΠΟΘΕΣΕΩΝ</text:span></text:p>
      <text:h text:style-name="P707" text:outline-level="6"><text:span text:style-name="T707_1">Άρθρο<text:s/>81</text:span></text:h>
      <text:h text:style-name="P708" text:outline-level="6"><text:span text:style-name="T708_1">Παράταση<text:s/>μείωσης<text:s/>ασφαλιστικών<text:s/>εισφορών<text:s/>εργοδότη<text:s/>και<text:s/>εργαζομένου<text:s/>-<text:s/>Τροποποίηση<text:s/>του<text:s/>άρθρου<text:s/>31<text:s/>του<text:s/>ν.<text:s/>4756/2020</text:span></text:h>
      <text:p text:style-name="P709"><text:span text:style-name="T709_1">Στο<text:s/>άρθρο<text:s/>31<text:s/>του<text:s/>ν.<text:s/>4756/2020<text:s/>(Α΄<text:s/>235),<text:s/>τροποποιείται<text:s/>η<text:s/>παρ.<text:s/>3<text:s/>ως<text:s/>προς<text:s/>τη<text:s/>διάρκεια<text:s/>ισχύος,<text:s/>προστίθεται<text:s/>παρ.<text:s/>4<text:s/>και<text:s/>το<text:s/>άρθρο<text:s/>31<text:s/>διαμορφώνεται<text:s/>ως<text:s/>εξής:</text:span></text:p>
      <text:p text:style-name="P710"><text:span text:style-name="T710_1">«Άρθρο<text:s/>31</text:span></text:p>
      <text:p text:style-name="P711"><text:span text:style-name="T711_1">Μείωση<text:s/>ασφαλιστικών<text:s/>εισφορών<text:s/>εργοδότη<text:s/>-<text:s/>εργαζομένου</text:span></text:p>
      <text:p text:style-name="P712"><text:span text:style-name="T712_1">1.<text:s/>Από<text:s/>την<text:s/>1η<text:s/>Ιανουαρίου<text:s/>2021<text:s/>οι<text:s/>ασφαλιστικές<text:s/>εισφορές<text:s/>των<text:s/>μισθωτών<text:s/>εργαζομένων<text:s/>σε<text:s/>φορείς<text:s/>εκτός<text:s/>δημόσιων<text:s/>υπηρεσιών,<text:s/>αποκεντρωμένων<text:s/>διοικήσεων,<text:s/>Ο.Τ.Α.<text:s/>α΄<text:s/>και<text:s/>β΄<text:s/>βαθμού<text:s/>και<text:s/>νομικών<text:s/>προσώπων<text:s/>αυτών,<text:s/>νομικών<text:s/>προσώπων<text:s/>δημοσίου<text:s/>δικαίου<text:s/>και<text:s/>νομικών<text:s/>προσώπων<text:s/>ιδιωτικού<text:s/>δικαίου<text:s/>εντός<text:s/>Γενικής<text:s/>Κυβέρνησης,<text:s/>μειώνονται<text:s/>κατά<text:s/>τρεις<text:s/>(3)<text:s/>ποσοστιαίες<text:s/>μονάδες<text:s/>από<text:s/>το<text:s/>ύψος<text:s/>που<text:s/>είχε<text:s/>διαμορφωθεί<text:s/>την<text:s/>1η.6.2020,<text:s/>ως<text:s/>ακολούθως:</text:span></text:p>
      <text:p text:style-name="P713"><text:span text:style-name="T713_1">α)<text:s/>Κατά<text:s/>1,85<text:s/>ποσοστιαίες<text:s/>μονάδες<text:s/>(πμ)<text:s/>των<text:s/>ασφαλίστρων<text:s/>υπέρ<text:s/>κλάδου<text:s/>ανεργίας.<text:s/>Η<text:s/>μείωση<text:s/>επιμερίζεται<text:s/>κατά<text:s/>1,49<text:s/>πμ<text:s/>στο<text:s/>ασφάλιστρο<text:s/>του<text:s/>εργοδότη<text:s/>και<text:s/>κατά<text:s/>0,36<text:s/>πμ<text:s/>στο<text:s/>ασφάλιστρο<text:s/>του<text:s/>εργαζομένου.<text:s/>Το<text:s/>συνολικό<text:s/>ασφάλιστρο<text:s/>υπέρ<text:s/>ανεργίας<text:s/>διαμορφώνεται<text:s/>σε<text:s/>ποσοστό<text:s/>2,4<text:s/>%<text:s/>και<text:s/>κατανέμεται<text:s/>κατά<text:s/>1,2<text:s/>%<text:s/>στον<text:s/>εργοδότη<text:s/>και<text:s/>κατά<text:s/>1,2<text:s/>%<text:s/>στον<text:s/>εργαζόμενο.</text:span></text:p>
      <text:p text:style-name="P714"><text:span text:style-name="T714_1">β)<text:s/>Κατά<text:s/>0,30<text:s/>ποσοστιαίες<text:s/>μονάδες<text:s/>(πμ)<text:s/>των<text:s/>ασφαλίστρων<text:s/>υπέρ<text:s/>του<text:s/>Ενιαίου<text:s/>Λογαριασμού<text:s/>για<text:s/>την<text:s/>εφαρμογή<text:s/>Κοινωνικών<text:s/>Πολιτικών<text:s/>(Ε.Λ.Ε.Κ.Π.)<text:s/>της<text:s/>περ.<text:s/>α΄<text:s/>της<text:s/>παρ.<text:s/>4<text:s/>του<text:s/>άρθρου<text:s/>34<text:s/>του<text:s/>ν.<text:s/>4144/2013<text:s/>(Α΄<text:s/>88),<text:s/>η<text:s/>οποία<text:s/>μειώνεται<text:s/>κατά<text:s/>0,12<text:s/>πμ<text:s/>από<text:s/>την<text:s/>εργοδοτική<text:s/>εισφορά<text:s/>υπέρ<text:s/>του<text:s/>Ειδικού<text:s/>Λογαριασμού<text:s/>Ανεργίας<text:s/>(Ε.Κ.Λ.Α.),<text:s/>σύμφωνα<text:s/>με<text:s/>το<text:s/>άρθρο<text:s/>15<text:s/>του<text:s/>ν.<text:s/>2224/1994<text:s/>(Α΄122)<text:s/>και<text:s/>κατά<text:s/>0,18<text:s/>πμ<text:s/>από<text:s/>την<text:s/>εργοδοτική<text:s/>εισφορά<text:s/>υπέρ<text:s/>του<text:s/>Ειδικού<text:s/>Λογαριασμού<text:s/>Προγραμμάτων<text:s/>Επαγγελματικής<text:s/>Κατάρτισης<text:s/>και<text:s/>Εκπαίδευσης<text:s/>(Ε.Λ.Π.Ε.Κ.Ε.),<text:s/>σύμφωνα<text:s/>με<text:s/>το<text:s/>άρθρο<text:s/>14<text:s/>του<text:s/>ν.<text:s/>2224/1994.<text:s/>Το<text:s/>συνολικό<text:s/>ασφάλιστρο<text:s/>της<text:s/>περ.<text:s/>α΄<text:s/>της<text:s/>παρ.<text:s/>4<text:s/>του<text:s/>άρθρου<text:s/>34<text:s/>του<text:s/>ν.<text:s/>4144/2013<text:s/>διαμορφώνεται<text:s/>σε<text:s/>0,16<text:s/>%<text:s/>και<text:s/>κατανέμεται<text:s/>ως<text:s/>εξής:</text:span></text:p>
      <text:p text:style-name="P715"><text:span text:style-name="T715_1">βα)<text:s/>Εργοδοτική<text:s/>εισφορά<text:s/>0,06<text:s/>%<text:s/>υπέρ<text:s/>του<text:s/>Ειδικού<text:s/>Λογαριασμού<text:s/>Προγραμμάτων<text:s/>Επαγγελματικής<text:s/>Κατάρτισης<text:s/>και<text:s/>Εκπαίδευσης<text:s/>(Ε.Λ.Π.Ε.Κ.Ε.),<text:s/>σύμφωνα<text:s/>με<text:s/>το<text:s/>άρθρο<text:s/>14<text:s/>του<text:s/>ν.<text:s/>2224/1994.</text:span></text:p>
      <text:p text:style-name="P716"><text:span text:style-name="T716_1">ββ)<text:s/>Εισφορά<text:s/>εργαζομένου<text:s/>0,10<text:s/>%<text:s/>υπέρ<text:s/>του<text:s/>Ειδικού<text:s/>Κοινού<text:s/>Λογαριασμού<text:s/>Ανεργίας<text:s/>(Ε.Κ.Λ.Α.),<text:s/>σύμφωνα<text:s/>με<text:s/>το<text:s/>άρθρο<text:s/>15<text:s/>του<text:s/>ν.<text:s/>2224/1994.</text:span></text:p>
      <text:p text:style-name="P717"><text:span text:style-name="T717_1">γ)<text:s/>Κατά<text:s/>0,85<text:s/>ποσοστιαίες<text:s/>μονάδες<text:s/>(πμ)<text:s/>των<text:s/>ασφαλίστρων<text:s/>υπέρ<text:s/>του<text:s/>Ενιαίου<text:s/>Λογαριασμού<text:s/>για<text:s/>την<text:s/>εφαρμογή<text:s/>Κοινωνικών<text:s/>Πολιτικών<text:s/>(Ε.Λ.Ε.Κ.Π.)<text:s/>της<text:s/>περ.<text:s/>β΄<text:s/>της<text:s/>παρ.<text:s/>4<text:s/>του<text:s/>άρθρου<text:s/>34<text:s/>του<text:s/>ν.<text:s/>4144/2013,<text:s/>η<text:s/>οποία<text:s/>μειώνεται<text:s/>από<text:s/>την<text:s/>εισφορά<text:s/>που<text:s/>προβλέπεται<text:s/>στο<text:s/>πρώτο<text:s/>εδάφιο<text:s/>της<text:s/>περ.<text:s/>β΄<text:s/>της<text:s/>παρ.<text:s/>1<text:s/>του<text:s/>άρθρου<text:s/>7<text:s/>του<text:s/>ν.δ.<text:s/>2963/1954<text:s/>(Α΄<text:s/>195),<text:s/>και<text:s/>αφορά<text:s/>αποκλειστικά<text:s/>ασφάλιστρο<text:s/>του<text:s/>εργαζόμενου.<text:s/>Το<text:s/>αντίστοιχο<text:s/>ασφάλιστρο<text:s/>του<text:s/>εργαζομένου<text:s/>υπέρ<text:s/>Ε.Λ.Ε.Κ.Π.<text:s/>διαμορφώνεται<text:s/>σε<text:s/>ποσοστό<text:s/>0,35<text:s/>%<text:s/>και<text:s/>αφορά<text:s/>ασφάλιστρο<text:s/>υπέρ<text:s/>πρώην<text:s/>ΟΕΕ<text:s/>(ν.<text:s/>678/1977,<text:s/>Α΄<text:s/>246<text:s/>και<text:s/>άρθρο<text:s/>7<text:s/>του<text:s/>ν.<text:s/>3144/2003,<text:s/>Α΄<text:s/>111).</text:span></text:p>
      <text:p text:style-name="P718"><text:span text:style-name="T718_1">2.<text:s/>Από<text:s/>την<text:s/>εισφορά<text:s/>της<text:s/>περ.<text:s/>α΄<text:s/>της<text:s/>παρ.<text:s/>4<text:s/>του<text:s/>άρθρου<text:s/>34<text:s/>του<text:s/>ν.<text:s/>4144/2013<text:s/>(κλάδος<text:s/>ΛΑΕΚ<text:s/>του<text:s/>Ε.Λ.Ε.Κ.Π.<text:s/>όπως<text:s/>αυτή<text:s/>διαμορφώνεται<text:s/>με<text:s/>βάση<text:s/>τις<text:s/>διατάξεις<text:s/>της<text:s/>περ.<text:s/>β),<text:s/>αποδίδεται<text:s/>πόρος<text:s/>στο<text:s/>Ελληνικό<text:s/>Ινστιτούτο<text:s/>Υγιεινής<text:s/>και<text:s/>Ασφάλειας<text:s/>της<text:s/>Εργασίας,<text:s/>στον<text:s/>Εθνικό<text:s/>Οργανισμό<text:s/>Πιστοποίησης<text:s/>Προσόντων<text:s/>και<text:s/>Επαγγελματικού<text:s/>Προσανατολισμού<text:s/>(ΕΟΠΠΕΠ),<text:s/>καθώς<text:s/>και<text:s/>στα<text:s/>ινστιτούτα<text:s/>και<text:s/>τα<text:s/>εκπαιδευτικά<text:s/>κέντρα,<text:s/>τα<text:s/>οποία<text:s/>έχουν<text:s/>ιδρυθεί<text:s/>ή<text:s/>θα<text:s/>ιδρυθούν<text:s/>με<text:s/>τη<text:s/>συμμετοχή<text:s/>της<text:s/>ΓΣΕΕ,<text:s/>του<text:s/>ΣΕΒ,<text:s/>της<text:s/>ΓΣΕ-<text:s/>ΒΕΕ,<text:s/>της<text:s/>ΕΣΕΕ,<text:s/>του<text:s/>ΣΕΤΕ<text:s/>και<text:s/>του<text:s/>ΣΒΒΕ.<text:s/>Για<text:s/>τους<text:s/>ανωτέρω<text:s/>φορείς,<text:s/>εκτός<text:s/>του<text:s/>ΕΟΠΠΕΠ,<text:s/>η<text:s/>απόδοση<text:s/>του<text:s/>πόρου<text:s/>από<text:s/>τον<text:s/>κλάδο<text:s/>ΛΑΕΚ<text:s/>μπορεί<text:s/>να<text:s/>ανέρχεται<text:s/>μέχρι<text:s/>ποσοστού<text:s/>τριάντα<text:s/>πέντε<text:s/>τοις<text:s/>εκατό<text:s/>(35%)<text:s/>επί<text:s/>του<text:s/>συνόλου<text:s/>των<text:s/>ετήσιων<text:s/>εισφορών<text:s/>που<text:s/>εισπράττονται<text:s/>από<text:s/>τον<text:s/>e-ΕΦΚΑ<text:s/>για<text:s/>λογαριασμό<text:s/>του<text:s/>κλάδου<text:s/>ΛΑΕΚ,<text:s/>ανεξαρτήτως<text:s/>του<text:s/>βαθμού<text:s/>απόδοσης<text:s/>αυτών<text:s/>στον<text:s/>ΟΑΕΔ.<text:s/>Κατά<text:s/>τα<text:s/>λοιπά<text:s/>εφαρμόζονται<text:s/>τα<text:s/>προβλεπόμενα<text:s/>στην<text:s/>παρ.<text:s/>10<text:s/>του<text:s/>άρθρου<text:s/>1<text:s/>του<text:s/>ν.<text:s/>2434/1996<text:s/>(Α΄188).</text:span></text:p>
      <text:p text:style-name="P719"><text:span text:style-name="T719_1">3.<text:s/>Οι<text:s/>διατάξεις<text:s/>του<text:s/>παρόντος<text:s/>άρθρου<text:s/>ισχύουν<text:s/>μέχρι<text:s/>την<text:s/>31η.12.2022.</text:span></text:p>
      <text:p text:style-name="P720"><text:span text:style-name="T720_1">4.<text:s/>Η<text:s/>απώλεια<text:s/>εσόδων<text:s/>που<text:s/>προκαλείται<text:s/>στον<text:s/>προϋπολογισμό<text:s/>του<text:s/>e-ΕΦΚΑ<text:s/>και<text:s/>του<text:s/>ΟΑΕΔ<text:s/>λόγω<text:s/>εφαρμογής<text:s/>της<text:s/>παρ.<text:s/>1,<text:s/>καλύπτεται<text:s/>από<text:s/>τον<text:s/>Κρατικό<text:s/>Προϋπολογισμό.<text:s/>Με<text:s/>αποφάσεις<text:s/>του<text:s/>διοικητικού<text:s/>συμβουλίου<text:s/>του<text:s/>ΟΑΕΔ,<text:s/>το<text:s/>ποσό<text:s/>της<text:s/>κρατικής<text:s/>επιχορήγησης<text:s/>δύναται<text:s/>να<text:s/>κατανέ-<text:s/>μεται<text:s/>μεταξύ<text:s/>των<text:s/>αυτοτελών<text:s/>κλάδων<text:s/>του<text:s/>Οργανισμού<text:s/>ανάλογα<text:s/>με<text:s/>τις<text:s/>υποχρεώσεις<text:s/>εκάστου<text:s/>κλάδου.»</text:span></text:p>
      <text:h text:style-name="P721" text:outline-level="6"><text:span text:style-name="T721_1">Άρθρο<text:s/>82</text:span></text:h>
      <text:h text:style-name="P722" text:outline-level="6"><text:span text:style-name="T722_1">Εφάπαξ<text:s/>παροχή<text:s/>-<text:s/>Τροποποίηση<text:s/>της<text:s/>περ.<text:s/></text:span></text:h>
      <text:p text:style-name="P723"><text:span text:style-name="T723_1">α΄της<text:s/>παρ.<text:s/>4<text:s/>του<text:s/>άρθρου<text:s/>35<text:s/>του<text:s/>ν.<text:s/>4387/2016</text:span></text:p>
      <text:p text:style-name="P724"><text:span text:style-name="T724_1">1.</text:span><text:span text:style-name="T724_2"><text:s/>Στο<text:s/>τέλος<text:s/>της<text:s/>περ.<text:s/>α΄<text:s/>της<text:s/>παρ.<text:s/>4<text:s/>του<text:s/>άρθρου<text:s/>35<text:s/>του<text:s/>ν.<text:s/>4387/2016<text:s/>(Α΄<text:s/>85),<text:s/>περί<text:s/>του<text:s/>προσδιορισμού<text:s/>του<text:s/>τμήματος<text:s/>της<text:s/>εφάπαξ<text:s/>παροχής<text:s/>που<text:s/>αντιστοιχεί<text:s/>για<text:s/>τα<text:s/>έτη<text:s/>ασφάλισης<text:s/>έως<text:s/>31.12.2013<text:s/>για<text:s/>μισθωτούς<text:s/>και<text:s/>αυτοαπασχολούμενους,<text:s/>προστίθεται<text:s/>υποπερ.<text:s/>αγ΄ως<text:s/>εξής:</text:span></text:p>
      <text:p text:style-name="P725"><text:span text:style-name="T725_1">«αγ.<text:s/>Οι<text:s/>ασφαλισμένοι<text:s/>δύνανται,<text:s/>με<text:s/>τεκμηριωμένη,<text:s/>με<text:s/>τα<text:s/>απαραίτητα<text:s/>αποδεικτικά<text:s/>στοιχεία<text:s/>για<text:s/>τις<text:s/>καταβλη-<text:s/>θείσες<text:s/>εισφορές,<text:s/>αίτησή<text:s/>τους<text:s/>προς<text:s/>τον<text:s/>Κλάδο<text:s/>Εφάπαξ<text:s/>Παροχών<text:s/>του<text:s/>e-Ε.Φ.Κ.Α.,<text:s/>να<text:s/>ζητούν<text:s/>να<text:s/>εξεταστεί<text:s/>εάν<text:s/>η<text:s/>ως<text:s/>άνω<text:s/>υπολογιζόμενη<text:s/>εφάπαξ<text:s/>παροχή<text:s/>είναι<text:s/>μικρότερη<text:s/>του<text:s/>ύψους<text:s/>του<text:s/>συνόλου<text:s/>του<text:s/>κεφαλαίου<text:s/>των<text:s/>ασφαλιστικών<text:s/>εισφορών<text:s/>που<text:s/>έχουν<text:s/>καταβάλει<text:s/>έως<text:s/>και<text:s/>τις<text:s/>31.12.2013<text:s/>και<text:s/>να<text:s/>τους<text:s/>αποδοθεί<text:s/>τυχόν<text:s/>διαφορά.<text:s/>Ως<text:s/>κεφάλαιο<text:s/>ασφαλιστικών<text:s/>εισφορών<text:s/>θεωρείται<text:s/>το<text:s/>σύνολο<text:s/>των<text:s/>εισφορών,<text:s/>οι<text:s/>οποίες<text:s/>έχουν<text:s/>καταβληθεί<text:s/>έως<text:s/>και<text:s/>τις<text:s/>31.12.2013,<text:s/>προσαυξανόμενων<text:s/>ετησίως<text:s/>σύμφωνα<text:s/>με<text:s/>την<text:s/>παρ.<text:s/>4<text:s/>του<text:s/>άρθρου<text:s/>8.<text:s/>Ο<text:s/>μέσος<text:s/>ετήσιος<text:s/>γενικός<text:s/>δείκτης<text:s/>τιμών<text:s/>καταναλωτή<text:s/>της<text:s/>Ελληνικής<text:s/>Στατιστικής<text:s/>Αρχής<text:s/>εφαρμόζεται<text:s/>από<text:s/>το<text:s/>επόμενο<text:s/>έτος<text:s/>από<text:s/>αυτό<text:s/>που<text:s/>αφορά,<text:s/>έως<text:s/>και<text:s/>το<text:s/>προηγούμενο<text:s/>έτος<text:s/>της<text:s/>υποβολής<text:s/>της<text:s/>αίτησης<text:s/>συνταξιοδότησης.<text:s/>Ο<text:s/>σωρευμένος<text:s/>συντελεστής<text:s/>που<text:s/>προκύπτει<text:s/>από<text:s/>τους<text:s/>δείκτες<text:s/>της<text:s/>παρ.<text:s/>4<text:s/>του<text:s/>άρθρου<text:s/>8<text:s/>δεν<text:s/>μπορεί<text:s/>να<text:s/>είναι<text:s/>μικρότερος<text:s/>από<text:s/>ένα<text:s/>(1).<text:s/>Η<text:s/>ανωτέρω<text:s/>αίτηση<text:s/>υποβάλλεται<text:s/>εντός<text:s/>έξι<text:s/>(6)<text:s/>μηνών<text:s/>από<text:s/>την<text:s/>έκδοση<text:s/>απόφασης<text:s/>χορήγησης<text:s/>της<text:s/>εφάπαξ<text:s/>παροχής.»</text:span></text:p>
      <text:p text:style-name="P726"><text:span text:style-name="T726_1">2.</text:span><text:span text:style-name="T726_2"><text:s/>Για<text:s/>εφάπαξ<text:s/>παροχές<text:s/>που<text:s/>έχουν<text:s/>χορηγηθεί<text:s/>μέχρι<text:s/>την<text:s/>έναρξη<text:s/>ισχύος<text:s/>του<text:s/>παρόντος,<text:s/>η<text:s/>αίτηση<text:s/>της<text:s/>υποπερ.<text:s/>αγ΄<text:s/>της<text:s/>περ.<text:s/>α΄<text:s/>της<text:s/>παρ.<text:s/>4<text:s/>του<text:s/>άρθρου<text:s/>35<text:s/>του<text:s/>ν.<text:s/>4387/2016<text:s/>υποβάλλεται<text:s/>εντός<text:s/>έξι<text:s/>(6)<text:s/>μηνών<text:s/>από<text:s/>τη<text:s/>δημοσίευση<text:s/>του<text:s/>παρόντος.</text:span></text:p>
      <text:h text:style-name="P727" text:outline-level="6"><text:span text:style-name="T727_1">Άρθρο<text:s/>83</text:span></text:h>
      <text:h text:style-name="P728" text:outline-level="6"><text:span text:style-name="T728_1">Επίδομα<text:s/>κυοφορίας<text:s/>και<text:s/>λοχείας<text:s/>εμμίσθων<text:s/>δικηγόρων<text:s/>-<text:s/>Τροποποίηση<text:s/>του<text:s/>άρθρου<text:s/>32<text:s/>του<text:s/>ν.<text:s/>4387/2016</text:span></text:h>
      <text:p text:style-name="P729"><text:span text:style-name="T729_1">Στο<text:s/>άρθρο<text:s/>32<text:s/>του<text:s/>ν.<text:s/>4387/2016<text:s/>(Α΄<text:s/>85),<text:s/>περί<text:s/>των<text:s/>παροχών<text:s/>ασθενείας<text:s/>σε<text:s/>χρήμα,<text:s/>όπως<text:s/>τροποποιείται<text:s/>με<text:s/>το<text:s/>άρθρο<text:s/>77<text:s/>του<text:s/>νομοσχεδίου,<text:s/>προστίθεται<text:s/>παρ.<text:s/>11<text:s/>ως<text:s/>εξής:</text:span></text:p>
      <text:p text:style-name="P730"><text:span text:style-name="T730_1">«1<text:s/>1.<text:s/>Οι<text:s/>έμμισθες<text:s/>δικηγόροι<text:s/>που<text:s/>υπάγονται<text:s/>στον<text:s/>e-Ε.Φ.Κ.Α.<text:s/>(πρώην<text:s/>Ενιαίο<text:s/>Ταμείο<text:s/>Αυτοτελώς<text:s/>Απασχολούμενων<text:s/>-<text:s/>Τομέας<text:s/>Ασφάλισης<text:s/>Νομικών)<text:s/>και<text:s/>καταβάλλουν<text:s/>εισφορές,<text:s/>σύμφωνα<text:s/>με<text:s/>το<text:s/>άρθρο<text:s/>38<text:s/>για<text:s/>την<text:s/>έμμισθη<text:s/>απασχόλησή<text:s/>τους,<text:s/>δικαιούνται<text:s/>επίδομα<text:s/>κυοφορίας<text:s/>και<text:s/>λοχείας,<text:s/>με<text:s/>αναλογική<text:s/>εφαρμογή<text:s/>των<text:s/>διατάξεων<text:s/>του<text:s/>πρώην<text:s/>Ι.Κ.Α.-Ε.Τ.Α.Μ.<text:s/>για<text:s/>μισθωτές<text:s/>ασφαλισμένες.<text:s/>Σε<text:s/>περίπτωση<text:s/>παράλληλης<text:s/>υποχρέωσης<text:s/>καταβολής<text:s/>εισφορών,<text:s/>σύμφωνα<text:s/>με<text:s/>το<text:s/>άρθρο<text:s/>39,<text:s/>δικαιούνται<text:s/>την<text:s/>υψηλότερη<text:s/>παροχή<text:s/>μητρότητας<text:s/>από<text:s/>αυτές<text:s/>που<text:s/>προκύπτουν<text:s/>από<text:s/>την<text:s/>υπαγωγή<text:s/>τους<text:s/>στην<text:s/>ασφάλιση<text:s/>του<text:s/>e-Ε.Φ.Κ.Α..»</text:span></text:p>
      <text:h text:style-name="P731" text:outline-level="6"><text:span text:style-name="T731_1">Άρθρο<text:s/>84</text:span></text:h>
      <text:h text:style-name="P732" text:outline-level="6"><text:span text:style-name="T732_1">Αχρεωστήτως<text:s/>καταβληθέντα<text:s/>ποσά<text:s/>συντάξεων<text:s/>λόγω<text:s/>θανάτου<text:s/>-Τροποποίηση<text:s/>του<text:s/>άρθρου<text:s/>12<text:s/>του<text:s/>ν.<text:s/>4387/2016</text:span></text:h>
      <text:p text:style-name="P733"><text:span text:style-name="T733_1">Στο<text:s/>άρθρο<text:s/>12<text:s/>του<text:s/>ν.<text:s/>4387/2016<text:s/>(Α΄<text:s/>85),<text:s/>περί<text:s/>των<text:s/>συντάξεων<text:s/>λόγω<text:s/>θανάτου,<text:s/>προστίθενται<text:s/>παρ.<text:s/>9,<text:s/>10<text:s/>και<text:s/>11<text:s/>ως<text:s/>εξής:</text:span></text:p>
      <text:p text:style-name="P734"><text:span text:style-name="T734_1">«9<text:s/>.<text:s/>Αχρεωστήτως<text:s/>καταβληθέντα<text:s/>ποσά<text:s/>συντάξεων<text:s/>σε<text:s/>συνταξιούχους<text:s/>του<text:s/>παρόντος<text:s/>άρθρου<text:s/>παρακρατούνται,<text:s/>με<text:s/>απόφαση<text:s/>του<text:s/>Προϊσταμένου<text:s/>της<text:s/>αρμόδιας<text:s/>Διεύθυνσης<text:s/>Συντάξεων,<text:s/>από<text:s/>τα<text:s/>ποσά<text:s/>των<text:s/>συντάξεων<text:s/>που<text:s/>θα<text:s/>καταβληθούν<text:s/>κατά<text:s/>τους<text:s/>επόμενους<text:s/>μήνες,<text:s/>σε<text:s/>ισόποσες<text:s/>μηνιαίες<text:s/>δόσεις,<text:s/>μέχρι<text:s/>την<text:s/>πλήρη<text:s/>και<text:s/>ολοσχερή<text:s/>εξόφλησή<text:s/>τους.<text:s/>Κάθε<text:s/>μία<text:s/>από<text:s/>τις<text:s/>ανωτέρω<text:s/>μηνιαίες<text:s/>δόσεις,<text:s/>δεν<text:s/>μπορεί<text:s/>να<text:s/>υπερβαίνει<text:s/>το<text:s/>ένα<text:s/>δέκατο<text:s/>(1/10)<text:s/>του<text:s/>ακαθάριστου<text:s/>ποσού<text:s/>της<text:s/>μηνιαίας<text:s/>σύνταξης<text:s/>για<text:s/>συντάξεις<text:s/>μέχρι<text:s/>το<text:s/>ποσό<text:s/>των<text:s/>χιλίων<text:s/>(1.000)<text:s/>ευρώ<text:s/>και<text:s/>το<text:s/>ένα<text:s/>έκτο<text:s/>(1/6)<text:s/>του<text:s/>ακαθάριστου<text:s/>ποσού<text:s/>της<text:s/>μηνιαίας<text:s/>σύνταξης<text:s/>κατά<text:s/>το<text:s/>μέρος<text:s/>της<text:s/>που<text:s/>τυχόν<text:s/>υπερβαίνει<text:s/>το<text:s/>ποσό<text:s/>των<text:s/>χιλίων<text:s/>(1.000)<text:s/>ευρώ.<text:s/>Το<text:s/>ποσό<text:s/>της<text:s/>μηνιαίας<text:s/>δόσης<text:s/>δεν<text:s/>μπορεί<text:s/>να<text:s/>υπολείπεται<text:s/>του<text:s/>ποσού<text:s/>των<text:s/>πενήντα<text:s/>(50)<text:s/>ευρώ.<text:s/>Σε<text:s/>περίπτωση<text:s/>παύσης<text:s/>καταβολής<text:s/>της<text:s/>σύνταξης,<text:s/>προ<text:s/>της<text:s/>ολοσχερούς<text:s/>εξόφλησης<text:s/>του<text:s/>αχρε-<text:s/>ώστητου<text:s/>ποσού,<text:s/>τυχόν<text:s/>υπόλοιπο<text:s/>εισπράττεται<text:s/>σύμφωνα<text:s/>με<text:s/>τις<text:s/>διατάξεις<text:s/>του<text:s/>Κώδικα<text:s/>Είσπραξης<text:s/>Δημοσίων<text:s/>Εσόδων<text:s/>(ν.δ.<text:s/>356/1974,<text:s/>Α΄<text:s/>90).</text:span></text:p>
      <text:p text:style-name="P735"><text:span text:style-name="T735_1">10.<text:s/>Αχρεωστήτως<text:s/>καταβληθέντα<text:s/>ποσά<text:s/>συντάξεων<text:s/>σε<text:s/>συνταξιούχους<text:s/>του<text:s/>παρόντος<text:s/>άρθρου<text:s/>που<text:s/>είναι<text:s/>και<text:s/>δικαιούχοι<text:s/>επικουρικής<text:s/>σύνταξης<text:s/>λόγω<text:s/>θανάτου,<text:s/>παρακρατούνται<text:s/>και<text:s/>από<text:s/>την<text:s/>επικουρική<text:s/>σύνταξη<text:s/>μέχρι<text:s/>το<text:s/>ένα<text:s/>δεύτερο<text:s/>(1/2)<text:s/>του<text:s/>ακαθάριστου<text:s/>ποσού<text:s/>αυτής,<text:s/>μέχρι<text:s/>πλήρους<text:s/>και<text:s/>ολοσχερούς<text:s/>εξόφλησης,<text:s/>με<text:s/>απόφαση<text:s/>του<text:s/>Προϊσταμένου<text:s/>της<text:s/>αρμόδιας<text:s/>Διεύθυνσης<text:s/>Εκκαθάρισης<text:s/>και<text:s/>Πληρωμής<text:s/>Συντάξεων<text:s/>του<text:s/>e-Ε.Φ.Κ.Α..<text:s/>Το<text:s/>ποσό<text:s/>της<text:s/>μηνιαίας<text:s/>δόσης<text:s/>δεν<text:s/>μπορεί<text:s/>να<text:s/>υπολείπεται<text:s/>του<text:s/>ποσού<text:s/>των<text:s/>πενήντα<text:s/>(50)<text:s/>ευρώ.<text:s/>Σε<text:s/>περίπτωση<text:s/>που<text:s/>το<text:s/>ακαθάριστο<text:s/>ποσό<text:s/>της<text:s/>επικουρικής<text:s/>σύνταξης<text:s/>λόγω<text:s/>θανάτου<text:s/>που<text:s/>λαμβάνει<text:s/>ο<text:s/>δικαιούχος,<text:s/>υπολείπεται<text:s/>του<text:s/>ποσού<text:s/>των<text:s/>πενήντα<text:s/>(50)<text:s/>ευρώ,<text:s/>τότε<text:s/>για<text:s/>την<text:s/>είσπραξη<text:s/>των<text:s/>αχρεωστήτως<text:s/>καταβληθέντων<text:s/>ποσών<text:s/>παρακρατείται<text:s/>το<text:s/>σύνολο<text:s/>της<text:s/>παροχής<text:s/>μέχρι<text:s/>πλήρους<text:s/>και<text:s/>ολοσχερούς<text:s/>εξόφλησης.<text:s/>Σε<text:s/>περίπτωση<text:s/>παύσης<text:s/>καταβολής<text:s/>της<text:s/>επικουρικής<text:s/>σύνταξης,<text:s/>προ<text:s/>της<text:s/>ολοσχερούς<text:s/>εξόφλησης<text:s/>του<text:s/>αχρεώστητου<text:s/>ποσού,<text:s/>τυχόν<text:s/>υπόλοιπο<text:s/>εισπράττεται<text:s/>σύμφωνα<text:s/>με<text:s/>τις<text:s/>διατάξεις<text:s/>του<text:s/>Κώδικα<text:s/>Είσπραξης<text:s/>Δημοσίων<text:s/>Εσόδων.</text:span></text:p>
      <text:p text:style-name="P736"><text:span text:style-name="T736_1">11.<text:s/>Για<text:s/>την<text:s/>εφαρμογή<text:s/>του<text:s/>άρθρου<text:s/>αυτού<text:s/>διενεργού-<text:s/>νται<text:s/>έλεγχοι<text:s/>σε<text:s/>περιοδική<text:s/>βάση<text:s/>με<text:s/>κάθε<text:s/>πρόσφορο<text:s/>μέσο<text:s/>και,<text:s/>ιδίως,<text:s/>μέσω<text:s/>των<text:s/>πληροφοριακών<text:s/>συστημάτων<text:s/>του<text:s/>e-Ε.Φ.Κ.Α..<text:s/>Η<text:s/>διασταύρωση<text:s/>των<text:s/>στοιχείων<text:s/>διενεργείται<text:s/>και<text:s/>σε<text:s/>συνδυασμό<text:s/>με<text:s/>άλλα<text:s/>πληροφοριακά<text:s/>συστήματα<text:s/>φορέων<text:s/>του<text:s/>δημοσίου<text:s/>τομέα,<text:s/>καθώς<text:s/>και<text:s/>με<text:s/>τη<text:s/>χρήση<text:s/>διαδικτυακών<text:s/>υπηρεσιών<text:s/>που<text:s/>διατίθενται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(Γ.Γ.Π.Σ.Δ.Δ.)<text:s/>κατά<text:s/>τα<text:s/>οριζόμενα<text:s/>στο<text:s/>άρθρο<text:s/>84<text:s/>του<text:s/>ν.<text:s/>4727/2020<text:s/>(Α΄<text:s/>184),<text:s/>σύμφωνα<text:s/>με<text:s/>τα<text:s/>δικαιώματα<text:s/>πρόσβασης<text:s/>και<text:s/>ανταλλαγής<text:s/>πληροφοριών<text:s/>των<text:s/>υπηρεσιών<text:s/>του<text:s/>e-Ε.Φ.Κ.Α..»</text:span></text:p>
      <text:h text:style-name="P737" text:outline-level="6"><text:span text:style-name="T737_1">Άρθρο<text:s/>85</text:span></text:h>
      <text:h text:style-name="P738" text:outline-level="6"><text:span text:style-name="T738_1">Παράταση<text:s/>εκκαθάρισης<text:s/>και<text:s/>πληρωμής<text:s/>ληξιπρόθεσμων<text:s/>υποχρεώσεων<text:s/>του<text:s/>κλάδου<text:s/>υγείας<text:s/>των<text:s/>Φ.Κ.Α.<text:s/>που<text:s/>εντάχθηκαν<text:s/>στον<text:s/>Ε.Ο.Π.Υ.Υ.<text:s/>-<text:s/>Τροποποίηση<text:s/>των<text:s/>παρ.<text:s/>1<text:s/>και<text:s/>14<text:s/>του<text:s/>άρθρου<text:s/>12<text:s/>του<text:s/>ν.<text:s/>4578/2018</text:span></text:h>
      <text:p text:style-name="P739"><text:span text:style-name="T739_1">1.</text:span><text:span text:style-name="T739_2"><text:s/>Το<text:s/>πρώτο<text:s/>εδάφιο<text:s/>της<text:s/>περ.<text:s/>α΄<text:s/>της<text:s/>παρ.<text:s/>1<text:s/>του<text:s/>άρθρου<text:s/>12<text:s/>του<text:s/>ν.<text:s/>4578/2018<text:s/>(Α΄<text:s/>200)<text:s/>τροποποιείται,<text:s/>ως<text:s/>προς<text:s/>την<text:s/>καταληκτική<text:s/>ημερομηνία<text:s/>της<text:s/>προθεσμίας<text:s/>εκκαθάρισης<text:s/>και<text:s/>πληρωμής<text:s/>των<text:s/>ληξιπρόθεσμων<text:s/>υποχρεώσεων<text:s/>του<text:s/>κλάδου<text:s/>υγείας<text:s/>των<text:s/>Φορέων<text:s/>Κοινωνικής<text:s/>Ασφάλισης<text:s/>(Φ.Κ.Α.)<text:s/>που<text:s/>εντάχθηκαν<text:s/>στον<text:s/>Ε.Ο.Π.Υ.Υ.,<text:s/>και<text:s/>η<text:s/>παρ.<text:s/>1<text:s/>του<text:s/>άρθρου<text:s/>12<text:s/>διαμορφώνεται<text:s/>ως<text:s/>εξής:</text:span></text:p>
      <text:p text:style-name="P740"><text:span text:style-name="T740_1">«1.α)<text:s/>Ληξιπρόθεσμες<text:s/>υποχρεώσεις<text:s/>του<text:s/>κλάδου<text:s/>υγείας<text:s/>των<text:s/>Φορέων<text:s/>Κοινωνικής<text:s/>Ασφάλισης<text:s/>(Φ.Κ.Α.),<text:s/>που<text:s/>εντάχθηκαν<text:s/>στον<text:s/>Ε.Ο.Π.Υ.Υ.<text:s/>προς<text:s/>τα<text:s/>φαρμακεία,<text:s/>λοιπούς<text:s/>συμβεβλημένους<text:s/>ιδιώτες<text:s/>παρόχους<text:s/>υπηρεσιών<text:s/>υγείας,<text:s/>όπως<text:s/>ιατρούς,<text:s/>κλινικές,<text:s/>διαγνωστικά<text:s/>κέντρα,<text:s/>εργαστήρια,<text:s/>φαρμακευτικές<text:s/>εταιρείες,<text:s/>προμηθευτές<text:s/>υγειονομικού<text:s/>και<text:s/>λοιπού<text:s/>υλικού,<text:s/>και<text:s/>προς<text:s/>ασφαλισμένους<text:s/>των<text:s/>Φ.Κ.Α.,<text:s/>εκκαθαρίζονται<text:s/>και<text:s/>πληρώνονται<text:s/>από<text:s/>τον<text:s/>e-ΕΦΚΑ<text:s/>μέχρι<text:s/>τις<text:s/>30.6.2022.</text:span></text:p>
      <text:p text:style-name="P741"><text:span text:style-name="T741_1">Από<text:s/>τις<text:s/>διατάξεις<text:s/>του<text:s/>προηγούμενου<text:s/>εδαφίου<text:s/>εξαιρούνται<text:s/>οι<text:s/>ληξιπρόθεσμες<text:s/>υποχρεώσεις<text:s/>του<text:s/>πρώην<text:s/>Ο.Π.Α.Δ./<text:s/>Τομέας<text:s/>Ασφαλισμένων<text:s/>Δημοσίου,<text:s/>πρώην<text:s/>Οίκου<text:s/>Ναύτου<text:s/>και<text:s/>πρώην<text:s/>Τ.Α.Υ.Τ.Ε.Κ.Ω.,<text:s/>οι<text:s/>οποίες<text:s/>εξακολουθούν<text:s/>να<text:s/>παρακολουθούνται<text:s/>από<text:s/>τον<text:s/>Ε.Ο.Π.Υ.Υ.<text:s/>και<text:s/>να<text:s/>βαρύνουν<text:s/>τον<text:s/>προϋπολογισμό<text:s/>του<text:s/>και<text:s/>εξοφλούνται,<text:s/>σύμφωνα<text:s/>με<text:s/>τα<text:s/>οριζόμενα<text:s/>στο<text:s/>άρθρο<text:s/>52<text:s/>του<text:s/>ν.<text:s/>4430/2016<text:s/>(Α΄<text:s/>205).</text:span></text:p>
      <text:p text:style-name="P742"><text:span text:style-name="T742_1">β)<text:s/>Ως<text:s/>ληξιπρόθεσμες<text:s/>υποχρεώσεις,<text:s/>νοούνται<text:s/>εκείνες<text:s/>που<text:s/>αφορούν<text:s/>τα<text:s/>έτη<text:s/>από<text:s/>1.1.2006<text:s/>και<text:s/>εντεύθεν,<text:s/>για<text:s/>τις<text:s/>οποίες<text:s/>έχουν<text:s/>εκδοθεί<text:s/>τα<text:s/>προβλεπόμενα,<text:s/>κατά<text:s/>περίπτωση,<text:s/>παραστατικά<text:s/>ή<text:s/>αποδεικνύεται<text:s/>η<text:s/>παροχή<text:s/>των<text:s/>υπηρεσιών<text:s/>ή<text:s/>η<text:s/>παραλαβή<text:s/>των<text:s/>προϊόντων<text:s/>και<text:s/>οι<text:s/>οποίες<text:s/>δεν<text:s/>έχουν<text:s/>εξοφληθεί<text:s/>έως<text:s/>την<text:s/>έναρξη<text:s/>ισχύος<text:s/>του<text:s/>παρόντος.»</text:span></text:p>
      <text:p text:style-name="P743"><text:span text:style-name="T743_1">2.</text:span><text:span text:style-name="T743_2"><text:s/>Η<text:s/>παρ.<text:s/>14<text:s/>του<text:s/>άρθρου<text:s/>12<text:s/>του<text:s/>ν.<text:s/>4578/2018,<text:s/>η<text:s/>οποία<text:s/>προστέθηκε<text:s/>με<text:s/>την<text:s/>παρ.<text:s/>2<text:s/>του<text:s/>άρθρου<text:s/>108<text:s/>του<text:s/>ν.<text:s/>4764/2020<text:s/>(Α΄<text:s/>256),<text:s/>τροποποιείται,<text:s/>ως<text:s/>προς<text:s/>τον<text:s/>χρόνο<text:s/>παράτασης,<text:s/>με<text:s/>απόφαση<text:s/>του<text:s/>Υπουργού<text:s/>Εργασίας<text:s/>και<text:s/>Κοινωνικών<text:s/>Υποθέσεων,<text:s/>της<text:s/>προθεσμίας<text:s/>εκκαθάρισης<text:s/>και<text:s/>πληρωμής<text:s/>των<text:s/>ληξιπρόθεσμων<text:s/>υποχρεώσεων<text:s/>του<text:s/>κλάδου<text:s/>υγείας<text:s/>των<text:s/>Φορέων<text:s/>Κοινωνικής<text:s/>Ασφάλισης<text:s/>(Φ.Κ.Α.),<text:s/>που<text:s/>εντάχθηκαν<text:s/>στον<text:s/>Ε.Ο.Π.Υ.Υ.,<text:s/>και<text:s/>η<text:s/>παρ.<text:s/>14<text:s/>του<text:s/>άρθρου<text:s/>12<text:s/>διαμορφώνεται<text:s/>ως<text:s/>εξής:</text:span></text:p>
      <text:p text:style-name="P744"><text:span text:style-name="T744_1">«1<text:s/>4.<text:s/>Με<text:s/>απόφαση<text:s/>του<text:s/>Υπουργού<text:s/>Εργασίας<text:s/>και<text:s/>Κοινωνικών<text:s/>Υποθέσεων,<text:s/>δύναται<text:s/>να<text:s/>παρατείνεται<text:s/>η<text:s/>ημερομηνία<text:s/>εκκαθάρισης<text:s/>και<text:s/>πληρωμής<text:s/>των<text:s/>ληξιπρόθεσμων<text:s/>υποχρεώσεων<text:s/>της<text:s/>παρ.<text:s/>1,<text:s/>και<text:s/>πάντως<text:s/>όχι<text:s/>πέραν<text:s/>της<text:s/>31ης.12.2022.»</text:span></text:p>
      <text:h text:style-name="P745" text:outline-level="6"><text:span text:style-name="T745_1">Άρθρο<text:s/>86</text:span></text:h>
      <text:h text:style-name="P746" text:outline-level="6"><text:span text:style-name="T746_1">Παράταση<text:s/>υποβολής<text:s/>αίτησης<text:s/>για<text:s/>μη<text:s/>ευθύνη<text:s/>από<text:s/>οφειλές<text:s/>ασφαλιστικών<text:s/>εισφορών<text:s/>σε<text:s/>διοικήσεις<text:s/>νομικών<text:s/>προσώπων<text:s/>-<text:s/>Τροποποίηση<text:s/>της<text:s/>παρ.<text:s/>44<text:s/>του<text:s/>άρθρου<text:s/>66<text:s/>του<text:s/>ν.<text:s/>4646/2019</text:span></text:h>
      <text:p text:style-name="P747"><text:span text:style-name="T747_1">Το<text:s/>τρίτο<text:s/>εδάφιο<text:s/>της<text:s/>παρ.<text:s/>44<text:s/>του<text:s/>άρθρου<text:s/>66<text:s/>του<text:s/>ν.<text:s/>4646/2019<text:s/>(Α΄<text:s/>201)<text:s/>τροποποιείται,<text:s/>ως<text:s/>προς<text:s/>την<text:s/>προθεσμία<text:s/>υποβολής<text:s/>αίτησης<text:s/>για<text:s/>άρση<text:s/>των<text:s/>αναγκαστικών<text:s/>και<text:s/>άλλων<text:s/>μέτρων<text:s/>που<text:s/>έχουν<text:s/>ληφθεί<text:s/>σε<text:s/>βάρος<text:s/>διοικήσεων<text:s/>νομικών<text:s/>προσώπων<text:s/>για<text:s/>οφειλές<text:s/>ασφαλιστικών<text:s/>εισφορών,<text:s/>και<text:s/>η<text:s/>παρ.<text:s/>44<text:s/>του<text:s/>άρθρου<text:s/>66<text:s/>διαμορφώνεται<text:s/>ως<text:s/>εξής:</text:span></text:p>
      <text:p text:style-name="P748"><text:span text:style-name="T748_1">«44.<text:s/>H<text:s/>παρ.<text:s/>1<text:s/>του<text:s/>άρθρου<text:s/>31<text:s/>του<text:s/>ν.<text:s/>4321/2015<text:s/>(A΄<text:s/>32),<text:s/>όπως<text:s/>αντικαθίσταται<text:s/>με<text:s/>τo<text:s/>άρθρο<text:s/>64<text:s/>του<text:s/>παρόντος<text:s/>και<text:s/>ισχύει<text:s/>από<text:s/>τη<text:s/>δημοσίευση<text:s/>του<text:s/>παρόντος,<text:s/>εφαρμόζεται<text:s/>και<text:s/>για<text:s/>οφειλές<text:s/>που<text:s/>είχαν<text:s/>βεβαιωθεί<text:s/>σε<text:s/>βάρος<text:s/>νομικών<text:s/>προσώπων<text:s/>και<text:s/>νομικών<text:s/>οντοτήτων<text:s/>πριν<text:s/>από<text:s/>τη<text:s/>θέση<text:s/>σε<text:s/>ισχύ<text:s/>του<text:s/>παρόντος<text:s/>και<text:s/>για<text:s/>τις<text:s/>οποίες<text:s/>ευθύνονται<text:s/>αλ-<text:s/>ληλεγγύως,<text:s/>προσωπικά<text:s/>και<text:s/>εις<text:s/>ολόκληρον<text:s/>τα<text:s/>φυσικά<text:s/>πρόσωπα<text:s/>της<text:s/>παρ.<text:s/>1<text:s/>του<text:s/>άρθρου<text:s/>31,<text:s/>όπως<text:s/>ίσχυε<text:s/>πριν<text:s/>την<text:s/>τροποποίησή<text:s/>του<text:s/>με<text:s/>το<text:s/>άρθρο<text:s/>64,<text:s/>καθώς<text:s/>και<text:s/>για<text:s/>κάθε<text:s/>άλλη<text:s/>περίπτωση<text:s/>που<text:s/>είχαν<text:s/>βεβαιωθεί<text:s/>οφειλές<text:s/>κατ’<text:s/>εφαρμογή<text:s/>άλλης<text:s/>διάταξης,<text:s/>με<text:s/>την<text:s/>οποία<text:s/>θεσπίζεται<text:s/>αλληλέγγυα<text:s/>ευθύνη<text:s/>για<text:s/>ασφαλιστικές<text:s/>εισφορές,<text:s/>πρόσθετα<text:s/>τέλη,<text:s/>τόκους,<text:s/>προσαυξήσεις<text:s/>και<text:s/>λοιπές<text:s/>επιβαρύνσεις<text:s/>προς<text:s/>τους<text:s/>Φορείς<text:s/>Κοινωνικής<text:s/>Ασφάλισης.</text:span></text:p>
      <text:p text:style-name="P749"><text:span text:style-name="T749_1">Τα<text:s/>φυσικά<text:s/>πρόσωπα<text:s/>της<text:s/>παρ.<text:s/>1<text:s/>του<text:s/>άρθρου<text:s/>31<text:s/>του<text:s/>ν.<text:s/>4321/2015<text:s/>(A΄<text:s/>32)<text:s/>δεν<text:s/>ευθύνονται<text:s/>για<text:s/>τις<text:s/>οφειλές<text:s/>αυτές,<text:s/>εφόσον<text:s/>δεν<text:s/>πληρούν<text:s/>τις<text:s/>προϋποθέσεις<text:s/>των<text:s/>περ.<text:s/>α),<text:s/>β)<text:s/>και<text:s/>γ)<text:s/>του<text:s/>άρθρου<text:s/>64<text:s/>του<text:s/>παρόντος<text:s/>και<text:s/>αίρονται<text:s/>τα<text:s/>σε<text:s/>βάρος<text:s/>τους<text:s/>ληφθέντα<text:s/>αναγκαστικά<text:s/>και<text:s/>άλλα<text:s/>μέτρα.</text:span></text:p>
      <text:p text:style-name="P750"><text:span text:style-name="T750_1">Για<text:s/>την<text:s/>εφαρμογή<text:s/>του<text:s/>προηγούμενου<text:s/>εδαφίου,<text:s/>υποβάλλεται<text:s/>αίτηση<text:s/>μέχρι<text:s/>τις<text:s/>31<text:s/>Δεκεμβρίου<text:s/>2021<text:s/>στις<text:s/>αρμόδιες<text:s/>υπηρεσίες<text:s/>του<text:s/>Κέντρου<text:s/>Είσπραξης<text:s/>Ασφαλιστικών<text:s/>Οφειλών<text:s/>(ΚΕΑΟ),<text:s/>που<text:s/>είναι<text:s/>αρμόδιο<text:s/>για<text:s/>την<text:s/>επιδίωξη<text:s/>της<text:s/>είσπραξης<text:s/>των<text:s/>ληξιπρόθεσμων<text:s/>ασφαλιστικών<text:s/>οφειλών.<text:s/>Η<text:s/>αίτηση<text:s/>μπορεί<text:s/>να<text:s/>υποβληθεί<text:s/>και<text:s/>για<text:s/>εκκρεμείς<text:s/>υποθέσεις.</text:span></text:p>
      <text:p text:style-name="P751"><text:span text:style-name="T751_1">Η<text:s/>αρμόδια<text:s/>Υπηρεσία<text:s/>του<text:s/>ΚΕΑΟ<text:s/>εκδίδει<text:s/>πράξη,<text:s/>με<text:s/>την<text:s/>οποία<text:s/>αποδέχεται<text:s/>ή<text:s/>απορρίπτει<text:s/>την<text:s/>αίτηση.<text:s/>Κατά<text:s/>της<text:s/>απορριπτικής<text:s/>απόφασης<text:s/>ή<text:s/>της<text:s/>σιωπηρής<text:s/>απόρριψης<text:s/>της<text:s/>αίτησης<text:s/>μπορεί<text:s/>να<text:s/>ασκηθεί<text:s/>προσφυγή<text:s/>του<text:s/>άρθρου<text:s/>63<text:s/>του<text:s/>Κώδικα<text:s/>Διοικητικής<text:s/>Δικονομίας.</text:span></text:p>
      <text:p text:style-name="P752"><text:span text:style-name="T752_1">Ποσά<text:s/>που<text:s/>έχουν<text:s/>εισπραχθεί<text:s/>από<text:s/>τα<text:s/>πρόσωπα<text:s/>της<text:s/>παρ.<text:s/>1<text:s/>του<text:s/>άρθρου<text:s/>31<text:s/>του<text:s/>ν.<text:s/>4321/2015<text:s/>(A΄<text:s/>32)<text:s/>δεν<text:s/>επιστρέφονται.»</text:span></text:p>
      <text:h text:style-name="P753" text:outline-level="6"><text:span text:style-name="T753_1">Άρθρο<text:s/>87</text:span></text:h>
      <text:h text:style-name="P754" text:outline-level="6"><text:span text:style-name="T754_1">Διατήρηση<text:s/>επανυπολογισμού<text:s/>οφειλής<text:s/>του<text:s/>ν.<text:s/>4611/2019</text:span></text:h>
      <text:p text:style-name="P755"><text:span text:style-name="T755_1">Οφειλέτες<text:s/>που<text:s/>υπάγονται<text:s/>στη<text:s/>ρύθμιση<text:s/>οφειλής,<text:s/>σύμφωνα<text:s/>με<text:s/>τα<text:s/>άρθρα<text:s/>2<text:s/>και<text:s/>3<text:s/>του<text:s/>ν.<text:s/>4611/2019<text:s/>(Α΄<text:s/>73)<text:s/>και<text:s/>έχουν<text:s/>επιλέξει<text:s/>επανυπολογισμό<text:s/>της<text:s/>οφειλής<text:s/>τους,<text:s/>διατηρούν<text:s/>τον<text:s/>ως<text:s/>άνω<text:s/>επανυπολογισμό<text:s/>και<text:s/>μετά<text:s/>την<text:s/>απώλεια<text:s/>της<text:s/>ρύθμισης.</text:span></text:p>
      <text:h text:style-name="P756" text:outline-level="6"><text:span text:style-name="T756_1">Άρθρο<text:s/>88</text:span></text:h>
      <text:h text:style-name="P757" text:outline-level="6"><text:span text:style-name="T757_1">Ασφαλιστικό<text:s/>καθεστώς<text:s/>μεταφερόμενου<text:s/>προσωπικού<text:s/>του<text:s/>Ομίλου<text:s/>Ο.Τ.Ε.</text:span></text:h>
      <text:p text:style-name="P758"><text:span text:style-name="T758_1">1.</text:span><text:span text:style-name="T758_2"><text:s/>Το<text:s/>μεταφερόμενο<text:s/>προσωπικό<text:s/>του<text:s/>Ομίλου<text:s/>Ο.Τ.Ε.<text:s/>από<text:s/>τους<text:s/>κλάδους<text:s/>Εξυπηρέτησης<text:s/>Πελατών,<text:s/>Καταστημάτων<text:s/>και<text:s/>Τεχνικών<text:s/>Υπηρεσιών<text:s/>Πεδίου<text:s/>στις<text:s/>ανώνυμες<text:s/>εταιρείες<text:s/>του<text:s/>Ομίλου<text:s/>Ο.Τ.Ε.,<text:s/>COSMOTΕ<text:s/>E-VALUE<text:s/>A.E.,<text:s/>ΓΕΡΜΑΝΟΣ<text:s/>Α.Β.Ε.Ε.<text:s/>και<text:s/>COSMOTE<text:s/>ΤΕΧΝΙΚΕΣ<text:s/>ΥΠΗΡΕΣΙΕΣ<text:s/>A.E.,<text:s/>σύμφωνα<text:s/>με<text:s/>την<text:s/>παρ.<text:s/>3<text:s/>του<text:s/>άρθρου<text:s/>54,<text:s/>την<text:s/>παρ.<text:s/>2<text:s/>του<text:s/>άρθρου<text:s/>57<text:s/>και<text:s/>τα<text:s/>άρθρα<text:s/>58<text:s/>έως<text:s/>73<text:s/>και<text:s/>83<text:s/>έως<text:s/>87<text:s/>του<text:s/>ν.<text:s/>4601/2019<text:s/>(Α΄<text:s/>44),<text:s/>το<text:s/>άρθρο<text:s/>52<text:s/>του<text:s/>ν.<text:s/>4172/2013<text:s/>(Α΄<text:s/>167)<text:s/>και<text:s/>το<text:s/>ν.δ.<text:s/>1297/1972<text:s/>(Α΄<text:s/>217),<text:s/>δύναται,<text:s/>αντί<text:s/>της<text:s/>αυτοδίκαιης<text:s/>υπαγωγής<text:s/>του<text:s/>στο<text:s/>κοινό<text:s/>ασφαλιστικό<text:s/>-<text:s/>συνταξιοδο-<text:s/>τικό<text:s/>καθεστώς<text:s/>κύριας<text:s/>και<text:s/>επικουρικής<text:s/>ασφάλισης<text:s/>και<text:s/>εφάπαξ<text:s/>παροχής,<text:s/>να<text:s/>διατηρήσει,<text:s/>από<text:s/>την<text:s/>ημερομηνία<text:s/>μεταφοράς<text:s/>του,<text:s/>το<text:s/>προηγούμενο<text:s/>ασφαλιστικό<text:s/>-<text:s/>συνταξι-<text:s/>οδοτικό<text:s/>καθεστώς<text:s/>του,<text:s/>δηλαδή<text:s/>αυτό<text:s/>της<text:s/>θέσης<text:s/>από<text:s/>την<text:s/>οποία<text:s/>μεταφέρεται.<text:s/>Στην<text:s/>περίπτωση<text:s/>αυτήν,<text:s/>όλη<text:s/>η<text:s/>εφεξής<text:s/>υπηρεσία<text:s/>του<text:s/>στις<text:s/>εταιρείες,<text:s/>στις<text:s/>οποίες<text:s/>μεταφέρεται,<text:s/>αποτελεί<text:s/>πραγματική<text:s/>και<text:s/>συντάξιμη<text:s/>υπηρεσία<text:s/>ή<text:s/>χρόνο<text:s/>ασφάλισης,<text:s/>κατά<text:s/>περίπτωση,<text:s/>που<text:s/>διανύθηκε<text:s/>στη<text:s/>θέση,<text:s/>από<text:s/>την<text:s/>οποία<text:s/>μεταφέρεται.</text:span></text:p>
      <text:p text:style-name="P759"><text:span text:style-name="T759_1">2.</text:span><text:span text:style-name="T759_2"><text:s/>Η<text:s/>διατήρηση<text:s/>του<text:s/>προηγούμενου<text:s/>της<text:s/>μεταφοράς<text:s/>ασφαλιστικού<text:s/>-<text:s/>συνταξιοδοτικού<text:s/>καθεστώτος<text:s/>από<text:s/>το<text:s/>προσωπικό<text:s/>της<text:s/>παρ.<text:s/>1<text:s/>γίνεται<text:s/>κατόπιν<text:s/>ανέκκλητης<text:s/>δήλωσης<text:s/>του<text:s/>κάθε<text:s/>μεταφερόμενου<text:s/>εργαζομένου,<text:s/>η<text:s/>οποία<text:s/>υποβάλλεται<text:s/>στην<text:s/>εταιρεία,<text:s/>στην<text:s/>οποία<text:s/>μεταφέρεται,</text:span></text:p>
      <text:p text:style-name="P760"><text:span text:style-name="T760_1">μέσα<text:s/>σε<text:s/>προθεσμία<text:s/>ενός<text:s/>(1)<text:s/>μηνός<text:s/>από<text:s/>τη<text:s/>έναρξη<text:s/>ισχύος<text:s/>του<text:s/>παρόντος<text:s/>ή,<text:s/>εάν<text:s/>η<text:s/>μεταφορά<text:s/>πραγματοποιηθεί<text:s/>μετά<text:s/>από<text:s/>την<text:s/>έναρξη<text:s/>ισχύος<text:s/>του<text:s/>παρόντος,<text:s/>μέσα<text:s/>σε<text:s/>προθεσμία<text:s/>ενός<text:s/>(1)<text:s/>μηνός<text:s/>από<text:s/>την<text:s/>μεταφορά<text:s/>του.</text:span></text:p>
      <text:p text:style-name="P761"><text:span text:style-name="T761_1">3.</text:span><text:span text:style-name="T761_2"><text:s/>Η<text:s/>εταιρεία,<text:s/>στην<text:s/>οποία<text:s/>μεταφέρεται<text:s/>ο<text:s/>εργαζόμενος<text:s/>αποστέλλει<text:s/>ηλεκτρονικά<text:s/>στον<text:s/>e-Ε.Φ.Κ.Α.<text:s/>συγκεντρωτική<text:s/>κατάσταση<text:s/>των<text:s/>δηλώσεων<text:s/>της<text:s/>παρ.<text:s/>2<text:s/>μέσα<text:s/>σε<text:s/>προθεσμία<text:s/>δύο<text:s/>(2)<text:s/>μηνών<text:s/>από<text:s/>την<text:s/>έναρξη<text:s/>ισχύος<text:s/>του<text:s/>παρόντος<text:s/>ή,<text:s/>εάν<text:s/>η<text:s/>μεταφορά<text:s/>πραγματοποιηθεί<text:s/>μετά<text:s/>από<text:s/>την<text:s/>έναρξη<text:s/>ισχύος<text:s/>του<text:s/>παρόντος,<text:s/>εντός<text:s/>ενός<text:s/>(1)<text:s/>μηνός<text:s/>από<text:s/>την<text:s/>υποβολή<text:s/>της<text:s/>κάθε<text:s/>δήλωσης.</text:span></text:p>
      <text:h text:style-name="P762" text:outline-level="6"><text:span text:style-name="T762_1">Άρθρο<text:s/>89</text:span></text:h>
      <text:h text:style-name="P763" text:outline-level="6"><text:span text:style-name="T763_1">Μισθωτικές<text:s/>συμβάσεις<text:s/>νομικών<text:s/>προσώπων<text:s/>ιδιωτικού<text:s/>δικαίου<text:s/>της<text:s/>παρ.<text:s/>20<text:s/>του<text:s/>άρθρου<text:s/>6<text:s/>του<text:s/>ν.<text:s/>3029/2002</text:span></text:h>
      <text:p text:style-name="P764"><text:span text:style-name="T764_1">Συμβάσεις<text:s/>μισθώσεων<text:s/>ακινήτων,<text:s/>που<text:s/>συνήφθησαν<text:s/>πριν<text:s/>από<text:s/>τη<text:s/>δημοσίευση<text:s/>του<text:s/>παρόντος<text:s/>από<text:s/>νομικά<text:s/>πρόσωπα<text:s/>ιδιωτικού<text:s/>δικαίου,<text:s/>που<text:s/>έχουν<text:s/>συσταθεί<text:s/>σύμφωνα<text:s/>με<text:s/>την<text:s/>παρ.<text:s/>20<text:s/>του<text:s/>άρθρου<text:s/>6<text:s/>του<text:s/>ν.<text:s/>3029/2002<text:s/>(Α΄<text:s/>160),<text:s/>είναι<text:s/>ισχυρές,<text:s/>ακόμη<text:s/>κι<text:s/>εάν<text:s/>τα<text:s/>ακίνητα<text:s/>που<text:s/>έχουν<text:s/>εκμισθωθεί<text:s/>δεν<text:s/>ανήκουν<text:s/>στους<text:s/>φερόμενους<text:s/>εκμισθωτές,<text:s/>εάν<text:s/>οι<text:s/>μισθωτές<text:s/>συνεβλήθησαν<text:s/>με<text:s/>καλή<text:s/>πίστη.<text:s/>Η<text:s/>καλή<text:s/>πίστη<text:s/>του<text:s/>μισθωτή<text:s/>τεκμαίρεται,<text:s/>εάν<text:s/>επελέγη<text:s/>για<text:s/>τη<text:s/>σύναψη<text:s/>της<text:s/>σύμβασης<text:s/>κατόπιν<text:s/>συμμετοχής<text:s/>σε<text:s/>πλειοδοτικό,<text:s/>ανοικτό<text:s/>διαγωνισμό<text:s/>που<text:s/>έγινε<text:s/>μετά<text:s/>από<text:s/>δημόσια<text:s/>πρόσκληση.</text:span></text:p>
      <text:h text:style-name="P765" text:outline-level="6"><text:span text:style-name="T765_1">Άρθρο<text:s/>90</text:span></text:h>
      <text:h text:style-name="P766" text:outline-level="6"><text:span text:style-name="T766_1">Ειδική<text:s/>Επιστημονική<text:s/>Επιτροπή<text:s/>-<text:s/>Τροποποίηση<text:s/>του<text:s/>άρθρου<text:s/>7<text:s/>του<text:s/>ν.<text:s/>3863/2010</text:span></text:h>
      <text:p text:style-name="P767"><text:span text:style-name="T767_1">Οι<text:s/>παρ.<text:s/>1<text:s/>έως<text:s/>3<text:s/>του<text:s/>άρθρου<text:s/>7<text:s/>του<text:s/>ν.<text:s/>3863/2010<text:s/>(Α΄<text:s/>115)<text:s/>αντικαθίστανται<text:s/>και<text:s/>διαμορφώνονται<text:s/>ως<text:s/>εξής:</text:span></text:p>
      <text:p text:style-name="P768"><text:span text:style-name="T768_1">«1.<text:s/>Συγκροτείται<text:s/>Ειδική<text:s/>Επιστημονική<text:s/>Επιτροπή,<text:s/>η<text:s/>οποία,<text:s/>για<text:s/>όλους<text:s/>τους<text:s/>Ασφαλιστικούς<text:s/>Φορείς<text:s/>συμπεριλαμβανομένων<text:s/>των<text:s/>ασφαλισμένων<text:s/>του<text:s/>Δημοσίου,<text:s/>καθορίζει,<text:s/>με<text:s/>εκατοστιαία<text:s/>αναλογία<text:s/>και<text:s/>σε<text:s/>Ενιαίο<text:s/>Πίνακα<text:s/>Προσδιορισμού<text:s/>Ποσοστού<text:s/>Αναπηρίας,<text:s/>το<text:s/>ποσοστό<text:s/>αναπηρίας<text:s/>που<text:s/>συνεπάγονται<text:s/>κάθε<text:s/>πάθηση<text:s/>ή<text:s/>βλάβη<text:s/>ή<text:s/>σωματική<text:s/>ή<text:s/>ψυχική<text:s/>ή<text:s/>πνευματική<text:s/>εξασθένηση<text:s/>ή<text:s/>η<text:s/>συνδυασμένη<text:s/>εμφάνιση<text:s/>τέτοιων<text:s/>παθήσεων<text:s/>ή<text:s/>βλαβών<text:s/>ή<text:s/>εξασθενήσεων,<text:s/>καθώς<text:s/>και<text:s/>οι<text:s/>υποτροπές<text:s/>αυτών.<text:s/>Η<text:s/>Ειδική<text:s/>Επιστημονική<text:s/>Επιτροπή<text:s/>καθορίζει<text:s/>επίσης<text:s/>και<text:s/>τις<text:s/>παθήσεις,<text:s/>για<text:s/>τις<text:s/>οποίες<text:s/>η<text:s/>διάρκεια<text:s/>της<text:s/>αναπηρίας<text:s/>των<text:s/>ασφαλισμένων<text:s/>καθορίζεται<text:s/>επ’<text:s/>αόριστον,<text:s/>σύμφωνα<text:s/>με<text:s/>τις<text:s/>κείμενες<text:s/>διατάξεις.</text:span></text:p>
      <text:p text:style-name="P769"><text:span text:style-name="T769_1">Η<text:s/>Ειδική<text:s/>Επιστημονική<text:s/>Επιτροπή<text:s/>χαρακτηρίζει,<text:s/>αποκλειστικά<text:s/>για<text:s/>τις<text:s/>ανάγκες<text:s/>του<text:s/>ν.<text:s/>2643/1998<text:s/>(Α΄<text:s/>220),<text:s/>ως<text:s/>χρόνιες<text:s/>σωματικές<text:s/>ή<text:s/>πνευματικές<text:s/>ή<text:s/>ψυχικές<text:s/>παθήσεις<text:s/>ή<text:s/>βλάβες<text:s/>που<text:s/>ταυτόχρονα<text:s/>επιφέρουν<text:s/>περιορισμένες<text:s/>δυνατότητες<text:s/>για<text:s/>επαγγελματική<text:s/>απασχόληση,<text:s/>βάσει<text:s/>του<text:s/>Ενιαίου<text:s/>Πίνακα<text:s/>Προσδιορισμού<text:s/>Ποσοστού<text:s/>Αναπηρίας.</text:span></text:p>
      <text:p text:style-name="P770"><text:span text:style-name="T770_1">Η<text:s/>Επιτροπή<text:s/>απαρτίζεται<text:s/>από:</text:span></text:p>
      <text:p text:style-name="P771"><text:span text:style-name="T771_1">α)<text:s/>Τον<text:s/>Γενικό<text:s/>Γραμματέα<text:s/>της<text:s/>Γενικής<text:s/>Γραμματείας<text:s/>Κοινωνικών<text:s/>Ασφαλίσεων,<text:s/>ως<text:s/>Πρόεδρο.</text:span></text:p>
      <text:p text:style-name="P772"><text:span text:style-name="T772_1">β)<text:s/>Τον<text:s/>Προϊστάμενο<text:s/>της<text:s/>Γενικής<text:s/>Διεύθυνσης<text:s/>Κοινωνικής<text:s/>Ασφάλισης<text:s/>του<text:s/>Υπουργείου<text:s/>Εργασίας<text:s/>και<text:s/>Κοινωνικών<text:s/>Υποθέσεων,<text:s/>ως<text:s/>μέλος,<text:s/>με<text:s/>αναπληρωτή<text:s/>Προϊστάμενο<text:s/>Διεύθυνσης<text:s/>της<text:s/>ίδιας<text:s/>Γενικής<text:s/>Διεύθυνσης<text:s/>του<text:s/>ίδιου<text:s/>Υπουργείου.</text:span></text:p>
      <text:p text:style-name="P773"><text:span text:style-name="T773_1">γ)<text:s/>Τον<text:s/>Προϊστάμενο<text:s/>της<text:s/>Διεύθυνσης<text:s/>Ιατρικής<text:s/>Αξιολόγησης<text:s/>του<text:s/>Ηλεκτρονικού<text:s/>Εθνικού<text:s/>Φορέα<text:s/>Κοινωνικής<text:s/>Ασφάλισης<text:s/>(e-Ε.Φ.Κ.Α.),<text:s/>ως<text:s/>μέλος,<text:s/>με<text:s/>αναπληρωτή<text:s/>στέλεχος<text:s/>της<text:s/>ίδιας<text:s/>Διεύθυνσης<text:s/>του<text:s/>ίδιου<text:s/>Φορέα.</text:span></text:p>
      <text:p text:style-name="P774"><text:span text:style-name="T774_1">δ)<text:s/>Ένα<text:s/>(1)<text:s/>μέλος<text:s/>Διδακτικού<text:s/>Ερευνητικού<text:s/>Προσωπικού<text:s/>Καρδιολογίας<text:s/>Ιατρικής<text:s/>Σχολής<text:s/>της<text:s/>ημεδαπής,<text:s/>ως<text:s/>μέλος,<text:s/>με<text:s/>τον<text:s/>αναπληρωτή<text:s/>του<text:s/>της<text:s/>αυτής<text:s/>ειδικότητας.</text:span></text:p>
      <text:p text:style-name="P775"><text:span text:style-name="T775_1">ε)<text:s/>Ένα<text:s/>(1)<text:s/>μέλος<text:s/>Διδακτικού<text:s/>Ερευνητικού<text:s/>Προσωπικού<text:s/>Νευρολογίας<text:s/>Ιατρικής<text:s/>Σχολής<text:s/>της<text:s/>ημεδαπής,<text:s/>ως<text:s/>μέλος,<text:s/>με<text:s/>τον<text:s/>αναπληρωτή<text:s/>του<text:s/>της<text:s/>αυτής<text:s/>ειδικότητας.</text:span></text:p>
      <text:p text:style-name="P776"><text:span text:style-name="T776_1">στ)<text:s/>Ένα<text:s/>(1)<text:s/>μέλος<text:s/>Διδακτικού<text:s/>Ερευνητικού<text:s/>Προσωπικού<text:s/>Παιδιατρικής<text:s/>Ιατρικής<text:s/>Σχολής<text:s/>της<text:s/>ημεδαπής,<text:s/>ως<text:s/>μέλος,<text:s/>με<text:s/>αναπληρωτή<text:s/>του<text:s/>ένα<text:s/>(1)<text:s/>μέλος<text:s/>Διδακτικού<text:s/>Ερευνητικού<text:s/>Προσωπικού<text:s/>Παιδοψυχίατρο<text:s/>Ιατρικής<text:s/>Σχολής<text:s/>της<text:s/>ημεδαπής.</text:span></text:p>
      <text:p text:style-name="P777"><text:span text:style-name="T777_1">ζ)<text:s/>Ένα<text:s/>(1)<text:s/>μέλος<text:s/>Διδακτικού<text:s/>Ερευνητικού<text:s/>Προσωπικού<text:s/>Οφθαλμολογίας<text:s/>Ιατρικής<text:s/>Σχολής<text:s/>της<text:s/>ημεδαπής,<text:s/>ως<text:s/>μέλος,<text:s/>με<text:s/>αναπληρωτή<text:s/>του<text:s/>ένα<text:s/>(1)<text:s/>μέλος<text:s/>Διδακτικού<text:s/>Ερευνητικού<text:s/>Προσωπικού<text:s/>Χειρουργικής<text:s/>Οφθαλμολογίας<text:s/>Ιατρικής<text:s/>Σχολής<text:s/>της<text:s/>ημεδαπής.</text:span></text:p>
      <text:p text:style-name="P778"><text:span text:style-name="T778_1">η)<text:s/>Έναν<text:s/>(1)<text:s/>ιατρό<text:s/>Παθολόγο<text:s/>προερχόμενο<text:s/>από<text:s/>το<text:s/>Ειδικό<text:s/>Σώμα<text:s/>Ιατρών<text:s/>Υγειονομικών<text:s/>Επιτροπών<text:s/>Κέντρου<text:s/>Πιστοποίησης<text:s/>Αναπηρίας<text:s/>(Κ.Ε.Π.Α.),<text:s/>ως<text:s/>μέλος,<text:s/>με<text:s/>αναπληρωτή<text:s/>ένα<text:s/>(1)<text:s/>Γενικό<text:s/>Ιατρό<text:s/>προερχόμενο<text:s/>από<text:s/>το<text:s/>ίδιο<text:s/>Σώμα.</text:span></text:p>
      <text:p text:style-name="P779"><text:span text:style-name="T779_1">θ)<text:s/>Τρεις<text:s/>(3)<text:s/>Ιατρούς<text:s/>προερχόμενους<text:s/>από<text:s/>το<text:s/>Ειδικό<text:s/>Σώμα<text:s/>Ιατρών<text:s/>Υγειονομικών<text:s/>Επιτροπών<text:s/>Κέντρου<text:s/>Πιστοποίησης<text:s/>Αναπηρίας<text:s/>(Κ.Ε.Π.Α.),<text:s/>ως<text:s/>ισάριθμα<text:s/>μέλη,<text:s/>με<text:s/>αντίστοιχους<text:s/>αναπληρωτές<text:s/>τους<text:s/>Ιατρούς<text:s/>από<text:s/>το<text:s/>ίδιο<text:s/>Σώμα,<text:s/>μεταξύ<text:s/>των<text:s/>ειδικοτήτων<text:s/>του<text:s/>Ιατρού<text:s/>Ορθοπεδικού,<text:s/>Ιατρού<text:s/>Ρευματολόγου,<text:s/>Ιατρού<text:s/>Ωτορινολαρυγγολόγου,<text:s/>Ιατρού<text:s/>Πνευμονολόγου,<text:s/>Ιατρού<text:s/>Χειρούργου,<text:s/>Ψυχιάτρου,<text:s/>Ιατρού<text:s/>Ογκολόγου<text:s/>-<text:s/>Παθολόγου.<text:s/>Κάθε<text:s/>θέση<text:s/>τακτικού<text:s/>και<text:s/>αναπληρωματικού<text:s/>μέλους<text:s/>καλύπτεται<text:s/>από<text:s/>Ιατρό<text:s/>διαφορετικής<text:s/>ειδικότητας<text:s/>εκ<text:s/>των<text:s/>ανωτέρω.</text:span></text:p>
      <text:p text:style-name="P780"><text:span text:style-name="T780_1">ι)<text:s/>Έναν<text:s/>(1)<text:s/>Ιατρό<text:s/>Αναπτυξιακής<text:s/>Παιδιατρικής<text:s/>(Παιδίατρος<text:s/>-<text:s/>Αναπτυξιολόγος),<text:s/>ως<text:s/>μέλος,<text:s/>με<text:s/>αναπληρωτή<text:s/>του<text:s/>έναν<text:s/>(1)<text:s/>Ιατρό<text:s/>με<text:s/>ειδικότητα<text:s/>Παιδονευρολόγου.</text:span></text:p>
      <text:p text:style-name="P781"><text:span text:style-name="T781_1">ια)<text:s/>Έναν<text:s/>(1)<text:s/>εκπρόσωπο<text:s/>της<text:s/>Εθνικής<text:s/>Συνομοσπονδίας<text:s/>Ατόμων<text:s/>με<text:s/>Αναπηρία<text:s/>(Ε.Σ.Α.με.Α),<text:s/>ως<text:s/>μέλος,<text:s/>με<text:s/>τον<text:s/>αναπληρωτή<text:s/>του<text:s/>από<text:s/>τον<text:s/>ίδιο<text:s/>Φορέα.</text:span></text:p>
      <text:p text:style-name="P782"><text:span text:style-name="T782_1">ιβ)<text:s/>Έναν<text:s/>(1)<text:s/>Ιατρό<text:s/>μέλος<text:s/>της<text:s/>Ελληνικής<text:s/>Ιατρικής<text:s/>Εταιρείας<text:s/>Αναπηρίας,<text:s/>Κοινωνικής<text:s/>Ασφάλισης<text:s/>και<text:s/>Πρόνοιας<text:s/>(ΕΛ.Ι.Ε.Α.Κ.Α.Π.),<text:s/>ως<text:s/>μέλος,<text:s/>με<text:s/>αναπληρωτή<text:s/>του<text:s/>Ιατρό<text:s/>μέλος<text:s/>του<text:s/>ίδιου<text:s/>Φορέα.</text:span></text:p>
      <text:p text:style-name="P783"><text:span text:style-name="T783_1">ιγ)<text:s/>Έναν<text:s/>(1)<text:s/>Ιατρό<text:s/>Αποκατάστασης<text:s/>ή<text:s/>Φυσίατρο,<text:s/>ως<text:s/>μέλος,<text:s/>με<text:s/>αναπληρωτή<text:s/>του<text:s/>Ιατρό<text:s/>εκ<text:s/>των<text:s/>δυο<text:s/>προανα-<text:s/>φερθεισών<text:s/>ειδικοτήτων.</text:span></text:p>
      <text:p text:style-name="P784"><text:span text:style-name="T784_1">ιδ)<text:s/>Έναν<text:s/>(1)<text:s/>Επαγγελματία<text:s/>Υγείας<text:s/>με<text:s/>ειδικότητα<text:s/>Εργοθεραπευτή<text:s/>ή<text:s/>Φυσιοθεραπευτή,<text:s/>ως<text:s/>μέλος,<text:s/>με<text:s/>αναπληρωτή<text:s/>του<text:s/>Επαγγελματία<text:s/>Υγείας<text:s/>εκ<text:s/>των<text:s/>δύο<text:s/>προαναφερθεισών<text:s/>ειδικοτήτων.</text:span></text:p>
      <text:p text:style-name="P785"><text:span text:style-name="T785_1">ιε)<text:s/>Έναν<text:s/>(1)<text:s/>Επαγγελματία<text:s/>Ψυχολόγο,<text:s/>ως<text:s/>μέλος,<text:s/>με<text:s/>αναπληρωτή<text:s/>του<text:s/>έναν<text:s/>(1)<text:s/>Επιστήμονα<text:s/>Ειδικής<text:s/>Αγωγής<text:s/>και<text:s/>Εκπαίδευσης<text:s/>ατόμων<text:s/>με<text:s/>αναπηρία.</text:span></text:p>
      <text:p text:style-name="P786"><text:span text:style-name="T786_1">Την<text:s/>Ειδική<text:s/>Επιστημονική<text:s/>Επιτροπή<text:s/>επικουρεί<text:s/>για<text:s/>λόγους<text:s/>γραμματειακής<text:s/>υποστήριξης<text:s/>στέλεχος<text:s/>που<text:s/>ορίζεται<text:s/>από<text:s/>το<text:s/>Υπουργείο<text:s/>Εργασίας<text:s/>και<text:s/>Κοινωνικών<text:s/>Υποθέσεων<text:s/>ή<text:s/>τον<text:s/>e-Ε.Φ.Κ.Α.,<text:s/>με<text:s/>τον<text:s/>αναπληρωτή<text:s/>του<text:s/>από<text:s/>τους<text:s/>ίδιους<text:s/>Φορείς.</text:span></text:p>
      <text:p text:style-name="P787"><text:span text:style-name="T787_1">2.<text:s/>Όπου<text:s/>στις<text:s/>διατάξεις<text:s/>του<text:s/>παρόντος<text:s/>ή<text:s/>οποιουδήποτε<text:s/>άλλου<text:s/>νόμου<text:s/>αναφέρεται<text:s/>ο<text:s/>Ενιαίος<text:s/>Κανονισμός<text:s/>Προσδιορισμού<text:s/>Ποσοστού<text:s/>Αναπηρίας<text:s/>ή<text:s/>ο<text:s/>Κανονισμός<text:s/>Εκτίμησης<text:s/>Βαθμού<text:s/>Αναπηρίας<text:s/>νοείται<text:s/>ο<text:s/>Ενιαίος<text:s/>Πίνακας<text:s/>Προσδιορισμού<text:s/>Ποσοστού<text:s/>Αναπηρίας<text:s/>της<text:s/>παρ.<text:s/>1<text:s/>του<text:s/>παρόντος.</text:span></text:p>
      <text:p text:style-name="P788"><text:span text:style-name="T788_1">3.<text:s/>O<text:s/>Ενιαίος<text:s/>Πίνακας<text:s/>Προσδιορισμού<text:s/>Ποσοστού<text:s/>Αναπηρίας,<text:s/>καθώς<text:s/>και<text:s/>οι<text:s/>παθήσεις,<text:s/>για<text:s/>τις<text:s/>οποίες<text:s/>η<text:s/>διάρκεια<text:s/>της<text:s/>αναπηρίας<text:s/>των<text:s/>ασφαλισμένων<text:s/>καθορίζεται<text:s/>επ’<text:s/>αόριστον,<text:s/>αναθεωρούνται<text:s/>κάθε<text:s/>φορά,<text:s/>ύστερα<text:s/>από<text:s/>εισήγηση<text:s/>της<text:s/>Διεύθυνσης<text:s/>Ιατρικής<text:s/>Αξιολόγησης<text:s/>του<text:s/>e-Ε.Φ.Κ.Α.,<text:s/>με<text:s/>κοινή<text:s/>απόφαση<text:s/>των<text:s/>Υπουργών<text:s/>Εργασίας<text:s/>και<text:s/>Κοινωνικών<text:s/>Υποθέσεων<text:s/>και<text:s/>Οικονομικών<text:s/>και<text:s/>ύστερα<text:s/>από<text:s/>γνώμη<text:s/>της<text:s/>Ειδικής<text:s/>Επιστημονικής<text:s/>Επιτροπής.</text:span></text:p>
      <text:p text:style-name="P789"><text:span text:style-name="T789_1">Οι<text:s/>παθήσεις<text:s/>ή<text:s/>βλάβες<text:s/>που<text:s/>έχουν<text:s/>χαρακτηριστεί,<text:s/>αποκλειστικά<text:s/>για<text:s/>τις<text:s/>ανάγκες<text:s/>του<text:s/>ν.<text:s/>2643/1998<text:s/>(Α΄<text:s/>220),<text:s/>ως<text:s/>χρόνιες<text:s/>και<text:s/>ταυτόχρονα<text:s/>επιφέρουσες<text:s/>περιορισμένες<text:s/>δυνατότητες<text:s/>για<text:s/>επαγγελματική<text:s/>απασχόληση<text:s/>αναθεωρούνται<text:s/>κάθε<text:s/>φορά,<text:s/>ύστερα<text:s/>από<text:s/>εισήγηση<text:s/>της<text:s/>Διεύθυνσης<text:s/>Ιατρικής<text:s/>Αξιολόγησης<text:s/>του<text:s/>e-Ε.Φ.Κ.Α.,<text:s/>με<text:s/>απόφαση<text:s/>του<text:s/>Υπουργού<text:s/>Εργασίας<text:s/>και<text:s/>Κοινωνικών<text:s/>Υποθέσεων<text:s/>και<text:s/>ύστερα<text:s/>από<text:s/>γνώμη<text:s/>της<text:s/>Ειδικής<text:s/>Επιστημονικής<text:s/>Επιτροπής.<text:s/>Στις<text:s/>προκηρύξεις<text:s/>πλήρωσης<text:s/>θέσεων<text:s/>που<text:s/>διενερ-<text:s/>γούνται<text:s/>με<text:s/>βάση<text:s/>τον<text:s/>ν.<text:s/>2643/1998<text:s/>λαμβάνονται<text:s/>υπόψη<text:s/>ως<text:s/>παθήσεις<text:s/>ή<text:s/>βλάβες<text:s/>χρόνιες<text:s/>και<text:s/>ταυτόχρονα<text:s/>επιφέ-<text:s/>ρουσες<text:s/>περιορισμένες<text:s/>δυνατότητες<text:s/>για<text:s/>επαγγελματική<text:s/>απασχόληση,<text:s/>οι<text:s/>παθήσεις<text:s/>ή<text:s/>βλάβες<text:s/>που<text:s/>έχουν<text:s/>λάβει<text:s/>τον<text:s/>χαρακτηρισμό<text:s/>αυτόν<text:s/>έως<text:s/>την<text:s/>ημερομηνία<text:s/>έκδοσης<text:s/>των<text:s/>εν<text:s/>λόγω<text:s/>προκηρύξεων.»</text:span></text:p>
      <text:h text:style-name="P790" text:outline-level="6"><text:span text:style-name="T790_1">Άρθρο<text:s/>91</text:span></text:h>
      <text:h text:style-name="P791" text:outline-level="6"><text:span text:style-name="T791_1">Απόδοση<text:s/>πόρου<text:s/>για<text:s/>κάλυψη<text:s/>δαπανών<text:s/>του<text:s/>Λογαριασμού<text:s/>για<text:s/>την<text:s/>Απασχόληση</text:span></text:h>
      <text:p text:style-name="P792"><text:span text:style-name="T792_1">και<text:s/>την<text:s/>Επαγγελματική<text:s/>Κατάρτιση<text:s/>(Λ.Α.Ε.Κ.)</text:span></text:p>
      <text:p text:style-name="P793"><text:span text:style-name="T793_1">1.</text:span><text:span text:style-name="T793_2"><text:s/>Oι<text:s/>δαπάνες<text:s/>των<text:s/>κλάδων<text:s/>«Λογαριασμός<text:s/>για<text:s/>την<text:s/>Απασχόληση<text:s/>και<text:s/>την<text:s/>Επαγγελματική<text:s/>Κατάρτιση»<text:s/>(Λ.Α.Ε.Κ.)<text:s/>και<text:s/>«Λογαριασμός<text:s/>Κοινωνικής<text:s/>Πολιτικής»<text:s/>(Λ.Κ.Π.)<text:s/>της<text:s/>παρ.<text:s/>10<text:s/>του<text:s/>άρθρου<text:s/>1<text:s/>του<text:s/>ν.<text:s/>2434/1996<text:s/>(Α΄<text:s/>188),<text:s/>η<text:s/>κάλυψη<text:s/>των<text:s/>οποίων<text:s/>βαρύνει<text:s/>τους<text:s/>διαχρονικά<text:s/>αποδιδόμενους<text:s/>πόρους<text:s/>στον<text:s/>Οργανισμό<text:s/>Απασχόλησης<text:s/>Εργατικού<text:s/>Δυναμικού<text:s/>(Ο.Α.Ε.Δ.),<text:s/>αποτελούν<text:s/>απόδοση<text:s/>πόρου<text:s/>και<text:s/>δεν<text:s/>συνιστούν<text:s/>επιχορήγηση<text:s/>ή<text:s/>χρηματοδότηση.</text:span></text:p>
      <text:p text:style-name="P794"><text:span text:style-name="T794_1">2.</text:span><text:span text:style-name="T794_2"><text:s/>Η<text:s/>παρ.<text:s/>3<text:s/>του<text:s/>άρθρου<text:s/>16<text:s/>του<text:s/>ν.<text:s/>4491/2017<text:s/>(Α΄<text:s/>152)<text:s/>καταργείται.</text:span></text:p>
      <text:h text:style-name="P795" text:outline-level="6"><text:span text:style-name="T795_1">Άρθρο<text:s/>92</text:span></text:h>
      <text:h text:style-name="P796" text:outline-level="6"><text:span text:style-name="T796_1">Ρύθμιση<text:s/>οφειλών<text:s/>καζίνο<text:s/>-<text:s/>Τροποποίηση<text:s/>των<text:s/>παρ.<text:s/>18<text:s/>και<text:s/>19<text:s/>του<text:s/>άρθρου<text:s/>378<text:s/>του<text:s/>ν.<text:s/>4512/2018</text:span></text:h>
      <text:p text:style-name="P797"><text:span text:style-name="T797_1">1.</text:span><text:span text:style-name="T797_2"><text:s/>Στην<text:s/>παρ.<text:s/>18<text:s/>του<text:s/>άρθρου<text:s/>378<text:s/>του<text:s/>ν.<text:s/>4512/2018<text:s/>(Α΄<text:s/>5),<text:s/>μετά<text:s/>από<text:s/>το<text:s/>δεύτερο<text:s/>εδάφιο,<text:s/>προστίθενται<text:s/>δύο<text:s/>εδάφια,<text:s/>μετά<text:s/>από<text:s/>το<text:s/>τρίτο<text:s/>εδάφιο<text:s/>προστίθεται<text:s/>ένα<text:s/>εδάφιο<text:s/>και<text:s/>η<text:s/>παρ.<text:s/>18<text:s/>του<text:s/>άρθρου<text:s/>378<text:s/>διαμορφώνεται<text:s/>ως<text:s/>εξής:</text:span></text:p>
      <text:p text:style-name="P798"><text:span text:style-name="T798_1">«18.<text:s/>Κάθε<text:s/>μη<text:s/>έγκαιρη<text:s/>και<text:s/>πλήρης<text:s/>καταβολή<text:s/>της<text:s/>συμμετοχής<text:s/>του<text:s/>Ελληνικού<text:s/>Δημοσίου<text:s/>της<text:s/>παρ.<text:s/>15,<text:s/>και<text:s/>των<text:s/>οικονομικών<text:s/>υποχρεώσεων<text:s/>της<text:s/>παρ.<text:s/>16<text:s/>του<text:s/>παρόντος<text:s/>άρθρου,<text:s/>συνιστά<text:s/>αυτοτελή<text:s/>παράβαση,<text:s/>η<text:s/>οποία<text:s/>διαπιστώνεται<text:s/>με<text:s/>την<text:s/>πράξη<text:s/>που<text:s/>εκδίδει<text:s/>η<text:s/>ΕΕΕΠ,<text:s/>με<text:s/>βάση<text:s/>τη<text:s/>διάταξη<text:s/>της<text:s/>παρ.<text:s/>17<text:s/>του<text:s/>άρθρου<text:s/>αυτού.<text:s/>Ανεξάρτητα<text:s/>από<text:s/>τις<text:s/>συνέπειες<text:s/>της<text:s/>παρ.<text:s/>17,<text:s/>η<text:s/>διαπίστωση<text:s/>τριών<text:s/>(3)<text:s/>τέτοιων<text:s/>παραβάσεων,<text:s/>ανά<text:s/>έτος,<text:s/>ή<text:s/>και<text:s/>η<text:s/>άνω<text:s/>των<text:s/>εξήντα<text:s/>(60)<text:s/>ημερών<text:s/>καθυστέρηση<text:s/>καταβολής<text:s/>ή<text:s/>ρύθμισης<text:s/>των<text:s/>οφειλόμενων<text:s/>ασφαλιστικών<text:s/>εισφορών,<text:s/>επιφέρει<text:s/>προσωρινή<text:s/>ανάκληση<text:s/>της<text:s/>άδειας<text:s/>για<text:s/>δύο<text:s/>(2)<text:s/>μήνες.</text:span></text:p>
      <text:p text:style-name="P799"><text:span text:style-name="T799_1">Εφόσον<text:s/>τα<text:s/>οφειλόμενα<text:s/>καταβληθούν<text:s/>ή<text:s/>ρυθμιστούν,<text:s/>με<text:s/>νεότερη<text:s/>πράξη<text:s/>της<text:s/>ΕΕΕΠ<text:s/>αίρεται<text:s/>η<text:s/>προσωρινή<text:s/>ανάκληση<text:s/>και<text:s/>επανεκκινεί<text:s/>η<text:s/>λειτουργία<text:s/>του<text:s/>καζίνο.</text:span></text:p>
      <text:p text:style-name="P800"><text:span text:style-name="T800_1">Η<text:s/>λειτουργία<text:s/>του<text:s/>καζίνο<text:s/>κατά<text:s/>παράβαση<text:s/>της<text:s/>προσωρινής<text:s/>ανάκλησης<text:s/>της<text:s/>άδειας,<text:s/>γεγονός<text:s/>που<text:s/>διαπιστώνεται<text:s/>με<text:s/>πράξη<text:s/>της<text:s/>ΕΕΕΠ,<text:s/>επιφέρει<text:s/>οριστική<text:s/>και<text:s/>αυτοδίκαιη<text:s/>ανάκληση<text:s/>της<text:s/>άδειας<text:s/>του<text:s/>καζίνο.</text:span></text:p>
      <text:p text:style-name="P801"><text:span text:style-name="T801_1">Προσωρινή<text:s/>ανάκληση<text:s/>της<text:s/>άδειας,<text:s/>πριν<text:s/>την<text:s/>παρέλευση<text:s/>των<text:s/>δύο<text:s/>(2)<text:s/>επόμενων<text:s/>της<text:s/>προηγούμενης<text:s/>ανάκλησης,<text:s/>οικονομικών<text:s/>ετών,<text:s/>επιφέρει<text:s/>οριστική<text:s/>ανάκληση<text:s/>της<text:s/>άδειας<text:s/>και<text:s/>καταγγελία<text:s/>της<text:s/>σύμβασης<text:s/>από<text:s/>την<text:s/>ΕΕΕΠ.</text:span></text:p>
      <text:p text:style-name="P802"><text:span text:style-name="T802_1">Η<text:s/>υποβολή<text:s/>σε<text:s/>αρμόδιο<text:s/>Δικαστήριο<text:s/>αίτησης<text:s/>επικύρωσης<text:s/>υπογεγραμμένης<text:s/>συμφωνίας<text:s/>εξυγίανσης<text:s/>ή<text:s/>η<text:s/>λήψη<text:s/>προληπτικών<text:s/>μέτρων<text:s/>των<text:s/>άρθρων<text:s/>50<text:s/>έως<text:s/>52<text:s/>του<text:s/>ν.<text:s/>4738/2020<text:s/>(Α΄<text:s/>207),<text:s/>καθώς<text:s/>και<text:s/>η<text:s/>υποβολή<text:s/>αίτησης<text:s/>υπαγωγής<text:s/>στη<text:s/>διαδικασία<text:s/>του<text:s/>εξωδικαστικού<text:s/>μηχανισμού<text:s/>των<text:s/>άρθρων<text:s/>5<text:s/>έως<text:s/>30<text:s/>του<text:s/>ν.<text:s/>4738/2020,<text:s/>αναστέλλει<text:s/>αυτοδικαίως<text:s/>τη<text:s/>διαδικασία<text:s/>επιβολής<text:s/>και<text:s/>την<text:s/>εκτέλεση<text:s/>της<text:s/>κύρωσης<text:s/>της<text:s/>προσωρινής<text:s/>ή<text:s/>οριστικής<text:s/>ανάκλησης<text:s/>της<text:s/>άδειας,<text:s/>μέχρι<text:s/>την<text:s/>έκδοση<text:s/>οριστικής<text:s/>απόφασης<text:s/>από<text:s/>το<text:s/>αρμόδιο<text:s/>Δικαστήριο<text:s/>επί<text:s/>της<text:s/>αίτησης<text:s/>εξυγίανσης<text:s/>ή<text:s/>τη<text:s/>σύναψη<text:s/>σύμβασης<text:s/>αναδιάρθρωσης<text:s/>στο<text:s/>πλαίσιο<text:s/>του<text:s/>εξωδικαστικού<text:s/>συμβιβασμού<text:s/>με<text:s/>συμμετοχή<text:s/>κατά<text:s/>περίπτωση<text:s/>του<text:s/>Δημοσίου<text:s/>ή<text:s/>των<text:s/>Φ.Κ.Α.<text:s/>σε<text:s/>αυτόν,<text:s/>σύμφωνα<text:s/>με<text:s/>το<text:s/>άρθρο<text:s/>21<text:s/>του<text:s/>ν.<text:s/>4738/2020,<text:s/>ή<text:s/>την<text:s/>με<text:s/>άλλον<text:s/>τρόπο<text:s/>περάτωση<text:s/>της<text:s/>διαδικασίας<text:s/>του<text:s/>εξωδικαστικού<text:s/>συμβιβασμού.»</text:span></text:p>
      <text:p text:style-name="P803"><text:span text:style-name="T803_1">2.</text:span><text:span text:style-name="T803_2"><text:s/>Το<text:s/>δεύτερο<text:s/>εδάφιο<text:s/>της<text:s/>παρ.<text:s/>19<text:s/>του<text:s/>άρθρου<text:s/>378<text:s/>του<text:s/>ν.<text:s/>4512/2018,<text:s/>περί<text:s/>της<text:s/>καταβολής<text:s/>των<text:s/>χρημάτων<text:s/>που<text:s/>οφείλονται<text:s/>από<text:s/>ρυθμίσεις<text:s/>υποχρεώσεων<text:s/>προς<text:s/>το<text:s/>Ελληνικό<text:s/>Δημόσιο<text:s/>και<text:s/>τους<text:s/>δικαιούχους<text:s/>φορείς<text:s/>τους,<text:s/>τροποποιείται,<text:s/>ώστε<text:s/>η<text:s/>ρύθμιση<text:s/>να<text:s/>αφορά<text:s/>οφειλές<text:s/>προς<text:s/>το<text:s/>Ελληνικό<text:s/>Δημόσιο<text:s/>ή<text:s/>προς<text:s/>ασφαλιστικούς<text:s/>οργανισμούς,<text:s/>και<text:s/>η<text:s/>παρ.<text:s/>19<text:s/>του<text:s/>άρθρου<text:s/>378<text:s/>διαμορφώνεται<text:s/>ως<text:s/>εξής:</text:span></text:p>
      <text:p text:style-name="P804"><text:span text:style-name="T804_1">«19.<text:s/>Η<text:s/>καταβολή<text:s/>των<text:s/>χρημάτων<text:s/>που<text:s/>οφείλονται<text:s/>από<text:s/>ρυθμίσεις<text:s/>υποχρεώσεων<text:s/>προς<text:s/>το<text:s/>Ελληνικό<text:s/>Δημόσιο<text:s/>και<text:s/>τους<text:s/>δικαιούχους<text:s/>φορείς<text:s/>τους,<text:s/>όπως<text:s/>αυτές<text:s/>περιγράφονται<text:s/>στις<text:s/>παραγράφους<text:s/>15<text:s/>και<text:s/>16<text:s/>του<text:s/>παρόντος<text:s/>άρθρου,<text:s/>αποδεικνύεται<text:s/>με<text:s/>ανάλογη<text:s/>εφαρμογή<text:s/>της<text:s/>διαδικασίας<text:s/>της<text:s/>παραγράφου<text:s/>17.<text:s/>Αν<text:s/>η<text:s/>ρύθμιση<text:s/>οφειλής<text:s/>προς<text:s/>το<text:s/>Ελληνικό<text:s/>Δημόσιο<text:s/>ή<text:s/>προς<text:s/>ασφαλιστικούς<text:s/>οργανισμούς<text:s/>παύ-<text:s/>σει<text:s/>να<text:s/>ισχύει<text:s/>εξαιτίας<text:s/>μη<text:s/>εξυπηρέτησής<text:s/>της,<text:s/>σύμφωνα<text:s/>με<text:s/>τα<text:s/>προβλεπόμενα<text:s/>από<text:s/>τις<text:s/>σχετικές<text:s/>κείμενες<text:s/>διατάξεις,<text:s/>επέρχονται<text:s/>οι<text:s/>συνέπειες<text:s/>των<text:s/>παραγράφων<text:s/>17<text:s/>και<text:s/>18<text:s/>του<text:s/>άρθρου<text:s/>αυτού,<text:s/>εφαρμοζόμενης<text:s/>της<text:s/>ίδιας<text:s/>διαδικασίας.»</text:span></text:p>
      <text:h text:style-name="P805" text:outline-level="6"><text:span text:style-name="T805_1">Άρθρο<text:s/>93</text:span></text:h>
      <text:h text:style-name="P806" text:outline-level="6"><text:span text:style-name="T806_1">Παράταση<text:s/>της<text:s/>ενίσχυσης<text:s/>επιχειρήσεων<text:s/>του<text:s/>πολιτισμού<text:s/>με<text:s/>κάλυψη<text:s/>θέσεων<text:s/>θεατή/<text:s/>εισιτηρίου<text:s/>-<text:s/>Τροποποίηση<text:s/>της<text:s/>παρ.<text:s/>7<text:s/>του<text:s/>άρθρου<text:s/>70<text:s/>του<text:s/>ν.<text:s/>4745/2020</text:span></text:h>
      <text:p text:style-name="P807"><text:span text:style-name="T807_1">Η<text:s/>παρ.<text:s/>7<text:s/>του<text:s/>άρθρου<text:s/>70<text:s/>του<text:s/>ν.<text:s/>4745/2020<text:s/>(Α΄<text:s/>214),<text:s/>περί<text:s/>της<text:s/>εξουσιοδότησης<text:s/>για<text:s/>ρύθμιση<text:s/>θεμάτων<text:s/>σχετικών<text:s/>με<text:s/>την<text:s/>ενίσχυση<text:s/>επιχειρήσεων<text:s/>του<text:s/>πολιτισμού,<text:s/>τροποποιείται<text:s/>ως<text:s/>προς<text:s/>το<text:s/>αντικείμενο<text:s/>της<text:s/>εξουσιοδότησης<text:s/>και<text:s/>διαμορφώνεται<text:s/>ως<text:s/>εξής:</text:span></text:p>
      <text:p text:style-name="P808"><text:span text:style-name="T808_1">«7.<text:s/>Με<text:s/>κοινή<text:s/>απόφαση<text:s/>των<text:s/>Υπουργών<text:s/>Οικονομικών,<text:s/>Εργασίας<text:s/>και<text:s/>Κοινωνικών<text:s/>Υποθέσεων,<text:s/>Πολιτισμού<text:s/>και<text:s/>Αθλητισμού<text:s/>και<text:s/>Ψηφιακής<text:s/>Διακυβέρνησης<text:s/>καθορίζονται<text:s/>ο<text:s/>τρόπος,<text:s/>η<text:s/>διαδικασία,<text:s/>οι<text:s/>όροι,<text:s/>οι<text:s/>προϋποθέσεις,<text:s/>τυχόν<text:s/>παράταση<text:s/>των<text:s/>χρονικών<text:s/>διαστημάτων<text:s/>για<text:s/>τα<text:s/>οποία<text:s/>χορηγείται<text:s/>η<text:s/>οικονομική<text:s/>ενίσχυση,<text:s/>προβλέπεται<text:s/>η<text:s/>εφαρμογή<text:s/>της<text:s/>για<text:s/>άλλα<text:s/>χρονικά<text:s/>διαστήματα<text:s/>και<text:s/>ρυθμίζονται<text:s/>ειδικότερες<text:s/>προϋποθέσεις,<text:s/>τεχνικά<text:s/>θέματα,<text:s/>καθώς<text:s/>και<text:s/>κάθε<text:s/>αναγκαία<text:s/>λεπτομέρεια<text:s/>για<text:s/>την<text:s/>εφαρμογή<text:s/>του<text:s/>παρόντος.<text:s/>Ειδικά<text:s/>ως<text:s/>προς<text:s/>τις<text:s/>επιχειρήσεις<text:s/>με<text:s/>Κ.Α.Δ.<text:s/>59.13,<text:s/>η<text:s/>κοινή<text:s/>απόφαση<text:s/>ορίζει<text:s/>το<text:s/>ύψος<text:s/>της<text:s/>ενίσχυσης<text:s/>και<text:s/>τον<text:s/>τρόπο<text:s/>υπολογισμού<text:s/>της»</text:span></text:p>
      <text:h text:style-name="P809" text:outline-level="6"><text:span text:style-name="T809_1">Άρθρο<text:s/>94</text:span></text:h>
      <text:h text:style-name="P810" text:outline-level="6"><text:span text:style-name="T810_1">Παράταση<text:s/>της<text:s/>προθεσμίας<text:s/>διενέργειας<text:s/>διαδικασιών<text:s/>ανάθεσης<text:s/>δημοσίων<text:s/>συμβάσεων<text:s/>και<text:s/>παράταση<text:s/>υφιστάμενων<text:s/>δημοσίων<text:s/>συμβάσεων<text:s/>για<text:s/>ανάπτυξη<text:s/>εφαρμογών<text:s/>του<text:s/>Π.Σ.<text:s/>ΕΡΓΑΝΗ<text:s/>-<text:s/>Τροποποίηση<text:s/>του<text:s/>άρθρου<text:s/>138</text:span></text:h>
      <text:p text:style-name="P811"><text:span text:style-name="T811_1">του<text:s/>ν.<text:s/>4808/2021</text:span></text:p>
      <text:p text:style-name="P812"><text:span text:style-name="T812_1">Η<text:s/>ισχύς<text:s/>της<text:s/>παρ.<text:s/>1<text:s/>του<text:s/>άρθρου<text:s/>138<text:s/>του<text:s/>ν.<text:s/>4808/2021<text:s/>(Α΄<text:s/>101),<text:s/>περί<text:s/>της<text:s/>δυνατότητας<text:s/>διενέργειας<text:s/>διαδικασιών<text:s/>ανάθεσης<text:s/>δημοσίων<text:s/>συμβάσεων,<text:s/>σύμφωνα<text:s/>με<text:s/>το<text:s/>άρθρο<text:s/>32<text:s/>του<text:s/>ν.<text:s/>4412/2016<text:s/>(Α΄<text:s/>147),<text:s/>για<text:s/>την<text:s/>παροχή<text:s/>υπηρεσιών<text:s/>ανάπτυξης<text:s/>εφαρμογών<text:s/>του<text:s/>Π.Σ.<text:s/>ΕΡΓΑΝΗ<text:s/>και<text:s/>διαλειτουρ-<text:s/>γικότητάς<text:s/>του<text:s/>με<text:s/>άλλα<text:s/>πληροφοριακά<text:s/>συστήματα,<text:s/>κατά<text:s/>παρέκκλιση<text:s/>των<text:s/>εθνικών<text:s/>διατάξεων<text:s/>περί<text:s/>δημοσίων<text:s/>συμβάσεων,<text:s/>και<text:s/>περί<text:s/>της<text:s/>δυνατότητας<text:s/>παράτασης<text:s/>υφιστάμενων<text:s/>δημοσίων<text:s/>συμβάσεων<text:s/>του<text:s/>Υπουργείου<text:s/>Εργασίας<text:s/>και<text:s/>Κοινωνικών<text:s/>Υποθέσεων<text:s/>για<text:s/>τα<text:s/>ανωτέρω<text:s/>αντικείμενα,<text:s/>μέχρι<text:s/>την<text:s/>ολοκλήρωση<text:s/>των<text:s/>διαδικασιών<text:s/>ανάθεσης,<text:s/>πα-<text:s/>ρατείνεται<text:s/>από<text:s/>τη<text:s/>λήξη<text:s/>της<text:s/>έως<text:s/>την<text:s/>15η.12.2021.</text:span></text:p>
      <text:h text:style-name="P813" text:outline-level="1"><text:span text:style-name="T813_1">ΜΕΡΟΣ<text:s/>Ζ΄</text:span></text:h>
      <text:h text:style-name="P814" text:outline-level="1"><text:span text:style-name="T814_1">ΕΠΕΙΓΟΥΣΕΣ<text:s/>ΦΟΡΟΛΟΓΙΚΕΣ<text:s/>ΡΥΘΜΙΣΕΙΣ</text:span></text:h>
      <text:h text:style-name="P815" text:outline-level="6"><text:span text:style-name="T815_1">Άρθρο<text:s/>95</text:span></text:h>
      <text:h text:style-name="P816" text:outline-level="6"><text:span text:style-name="T816_1">Απαλλαγή<text:s/>από<text:s/>τον<text:s/>Ενιαίο<text:s/>Φόρο<text:s/>Ιδιοκτησίας<text:s/>Ακινήτων<text:s/>(ΕΝ.Φ.Ι.Α.)<text:s/>2021<text:s/>για<text:s/>τα<text:s/>ακίνητα<text:s/>πληγέντων<text:s/>από<text:s/>τις<text:s/>πυρκαγιές<text:s/>της<text:s/>23ης<text:s/>και<text:s/>24ης<text:s/>Ιουλίου<text:s/>2018<text:s/>-<text:s/>Τροποποίηση<text:s/>της<text:s/>παρ.<text:s/>7</text:span></text:h>
      <text:p text:style-name="P817"><text:span text:style-name="T817_1">του<text:s/>άρθρου<text:s/>3<text:s/>του<text:s/>ν.<text:s/>4223/2013</text:span></text:p>
      <text:p text:style-name="P818"><text:span text:style-name="T818_1">Στην<text:s/>παρ.<text:s/>7<text:s/>του<text:s/>άρθρου<text:s/>3<text:s/>του<text:s/>ν.<text:s/>4223/2013<text:s/>(Α΄<text:s/>287),<text:s/>περί<text:s/>των<text:s/>απαλλαγών<text:s/>από<text:s/>τον<text:s/>Ενιαίο<text:s/>Φόρο<text:s/>Ιδιοκτησίας<text:s/>Ακινήτων<text:s/>(ΕΝ.Φ.Ι.Α.),<text:s/>τροποποιείται<text:s/>το<text:s/>πρώτο<text:s/>εδάφιο,<text:s/>ως<text:s/>προς<text:s/>τα<text:s/>έτη<text:s/>για<text:s/>τα<text:s/>οποία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απαλλάσσονται<text:s/>από<text:s/>τον<text:s/>φόρο,<text:s/>τροποποιείται<text:s/>το<text:s/>δεύτερο<text:s/>εδάφιο,<text:s/>ως<text:s/>προς<text:s/>τα<text:s/>έτη<text:s/>για<text:s/>τα<text:s/>οποία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αυτών<text:s/>απαλλάσσονται<text:s/>από<text:s/>τον<text:s/>φόρο,<text:s/>και<text:s/>η<text:s/>παρ.<text:s/>7<text:s/>του<text:s/>άρθρου<text:s/>3<text:s/>διαμορφώνεται<text:s/>ως<text:s/>εξής:</text:span></text:p>
      <text:p text:style-name="P819"><text:span text:style-name="T819_1">«7.<text:s/>Ειδικά<text:s/>για<text:s/>τα<text:s/>έτη<text:s/>2018,<text:s/>2019,<text:s/>2020<text:s/>και<text:s/>2021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<text:s/>και<text:s/>2021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»</text:span></text:p>
      <text:h text:style-name="P820" text:outline-level="6"><text:span text:style-name="T820_1">Άρθρο<text:s/>96</text:span></text:h>
      <text:h text:style-name="P821" text:outline-level="6"><text:span text:style-name="T821_1">Παράταση<text:s/>της<text:s/>προθεσμίας<text:s/>υποβολής<text:s/>των<text:s/>δηλώσεων<text:s/>φορολογίας<text:s/>εισοδήματος<text:s/>και<text:s/>ρυθμίσεις<text:s/>για<text:s/>την<text:s/>καταβολή<text:s/>του<text:s/>φόρου<text:s/>εισοδήματος<text:s/>φυσικών<text:s/>προσώπων<text:s/>και<text:s/>νομικών<text:s/>προσώπων/νομικών<text:s/>οντοτήτων<text:s/>φορολογικού<text:s/>έτους<text:s/>2020<text:s/>-<text:s/>Τροποποίηση<text:s/>της<text:s/>παρ.<text:s/>64</text:span></text:h>
      <text:p text:style-name="P822"><text:span text:style-name="T822_1">και<text:s/>αντικατάσταση<text:s/>της<text:s/>παρ.<text:s/>65<text:s/>του<text:s/>άρθρου<text:s/>72<text:s/>του<text:s/>ν.<text:s/>4172/2013</text:span></text:p>
      <text:p text:style-name="P823"><text:span text:style-name="T823_1">1.</text:span><text:span text:style-name="T823_2"><text:s/>Στην<text:s/>παρ.<text:s/>64<text:s/>του<text:s/>άρθρου<text:s/>72<text:s/>του<text:s/>ν.<text:s/>4172/2013<text:s/>(Α΄<text:s/>167),<text:s/>τροποποιείται<text:s/>το<text:s/>πρώτο<text:s/>εδάφιο<text:s/>ως<text:s/>προς<text:s/>την<text:s/>καταληκτική<text:s/>ημερομηνία<text:s/>της<text:s/>προθεσμίας<text:s/>υποβολής<text:s/>των<text:s/>δηλώσεων<text:s/>φορολογίας<text:s/>εισοδήματος<text:s/>φορολογικού<text:s/>έτους<text:s/>2020<text:s/>των<text:s/>νομικών<text:s/>προσώπων<text:s/>ή<text:s/>νομικών<text:s/>οντοτήτων,<text:s/>τροποποιείται<text:s/>το<text:s/>δεύτερο<text:s/>εδάφιο<text:s/>ως<text:s/>προς<text:s/>την<text:s/>καταληκτική<text:s/>ημερομηνία<text:s/>καταβολής<text:s/>του<text:s/>φόρου<text:s/>σε<text:s/>δόσεις,<text:s/>και<text:s/>η<text:s/>παρ.<text:s/>64<text:s/>του<text:s/>άρθρου<text:s/>72<text:s/>διαμορφώνεται<text:s/>ως<text:s/>εξής:</text:span></text:p>
      <text:p text:style-name="P824"><text:span text:style-name="T824_1">«64.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20,<text:s/>υποβάλλονται<text:s/>εμπρόθεσμα<text:s/>μέχρι<text:s/>τη<text:s/>10η<text:s/>Σεπτεμβρίου<text:s/>2021.</text:span></text:p>
      <text:p text:style-name="P825"><text:span text:style-name="T825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<text:s/>17η.9.2021,<text:s/>η<text:s/>τρίτ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»</text:span></text:p>
      <text:p text:style-name="P826"><text:span text:style-name="T826_1">2.</text:span><text:span text:style-name="T826_2"><text:s/>Η<text:s/>παρ.<text:s/>65<text:s/>του<text:s/>άρθρου<text:s/>72<text:s/>του<text:s/>ν.<text:s/>4172/2013,<text:s/>περί<text:s/>της<text:s/>προθεσμίας<text:s/>υποβολής<text:s/>των<text:s/>δηλώσεων<text:s/>φορολογίας<text:s/>εισοδήματος<text:s/>φορολογικού<text:s/>έτους<text:s/>2020<text:s/>των<text:s/>φυσικών<text:s/>προσώπων<text:s/>και<text:s/>περί<text:s/>της<text:s/>καταβολής<text:s/>του<text:s/>φόρου<text:s/>σε<text:s/>δόσεις,<text:s/>αντικαθίσταται<text:s/>ως<text:s/>εξής:</text:span></text:p>
      <text:p text:style-name="P827"><text:span text:style-name="T827_1">«65.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<text:s/>10η<text:s/>Σεπτεμβρί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17η.9.2021,<text:s/>η<text:s/>τρίτη<text:s/>δόσ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ξαιρετικ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εμπρόθεσμα<text:s/>δήλωση<text:s/>φορολογίας<text:s/>εισοδήματος<text:s/>μέχρι<text:s/>τη<text:s/>15η<text:s/>Σεπτεμβρίου<text:s/>2021.<text:s/></text:span></text:p>
      <text:p text:style-name="P828"><text:span text:style-name="T828_1">Η<text:s/>καταβολή<text:s/>του<text:s/>φόρου,<text:s/>που<text:s/>προσδιορίζεται<text:s/>απόδηλώσεις<text:s/>του<text:s/>προηγούμενου<text:s/>εδαφίου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7η.8.2021<text:s/>και<text:s/>ο<text:s/>προκύπτων<text:s/>οφειλόμενος<text:s/>φόρος<text:s/>καταβληθεί<text:s/>εφάπαξ<text:s/>μέχρι<text:s/>και<text:s/>την<text:s/>31η.8.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»</text:span></text:p>
      <text:p text:style-name="P829"><text:span text:style-name="T829_1">3.</text:span><text:span text:style-name="T829_2"><text:s/>Η<text:s/>ισχύς<text:s/>του<text:s/>παρόντος<text:s/>αρχίζει<text:s/>από<text:s/>την<text:s/>27η<text:s/>Αυγού-<text:s/>στου<text:s/>2021.</text:span></text:p>
      <text:h text:style-name="P830" text:outline-level="1"><text:span text:style-name="T830_1">ΜΕΡΟΣ<text:s/>Η΄</text:span></text:h>
      <text:h text:style-name="P831" text:outline-level="1"><text:span text:style-name="T831_1">ΕΝΑΡΞΗ<text:s/>ΙΣΧΥΟΣ</text:span></text:h>
      <text:h text:style-name="P832" text:outline-level="6"><text:span text:style-name="T832_1">Άρθρο<text:s/>97</text:span></text:h>
      <text:h text:style-name="P833" text:outline-level="6"><text:span text:style-name="T833_1">Έναρξη<text:s/>ισχύος</text:span></text:h>
      <text:p text:style-name="P834"><text:span text:style-name="T834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προβλέπε-<text:s/>ται<text:s/>άλλως<text:s/>στις<text:s/>διατάξεις<text:s/>του.</text:span></text:p>
      <text:p text:style-name="P835"><text:span text:style-name="T83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36"><text:span text:style-name="T836_1">Αθήνα,<text:s/>7<text:s/>Σεπτεμβρίου<text:s/>2021</text:span></text:p>
      <text:p text:style-name="P837"><text:span text:style-name="T837_1">Η<text:s/>Πρόεδρος<text:s/>της<text:s/>Δημοκρατίας</text:span></text:p>
      <text:p text:style-name="P838"><text:span text:style-name="T838_1">ΚΑΤΕΡΙΝΑ<text:s/>ΣΑΚΕΛΛΑΡΟΠΟΥΛΟΥ</text:span></text:p>
      <text:p text:style-name="P839"><text:span text:style-name="T839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40"><text:span text:style-name="T840_1">Οικονομικών</text:span></text:p>
          </table:table-cell>
          <table:table-cell table:style-name="Cell2">
            <text:p text:style-name="P841"><text:span text:style-name="T841_1">Αναπληρωτής<text:s/>Υπουργός<text:s/>Οικονομικών</text:span></text:p>
          </table:table-cell>
          <table:table-cell table:style-name="Cell3">
            <text:p text:style-name="P842"><text:span text:style-name="T842_1">Ανάπτυξης<text:s/>και<text:s/>Επενδύσεων</text:span></text:p>
          </table:table-cell>
        </table:table-row>
        <table:table-row table:style-name="Row2">
          <table:table-cell table:style-name="Cell4">
            <text:p text:style-name="P843"><text:span text:style-name="T843_1">ΧΡΗΣΤΟΣ<text:s/>ΣΤΑΙΚΟΥΡΑΣ</text:span></text:p>
          </table:table-cell>
          <table:table-cell table:style-name="Cell5">
            <text:p text:style-name="P844"><text:span text:style-name="T844_1">ΘΕΟΔΩΡΟΣ<text:s/>ΣΚΥΛΑΚΑΚΗΣ</text:span></text:p>
          </table:table-cell>
          <table:table-cell table:style-name="Cell6">
            <text:p text:style-name="P845"><text:span text:style-name="T845_1">ΣΠΥΡΙΔΩΝ<text:s/>-<text:s/>ΑΔΩΝΙΣ<text:s/>ΓΕΩΡΓΙΑΔΗΣ</text:span></text:p>
          </table:table-cell>
        </table:table-row>
        <table:table-row table:style-name="Row3">
          <table:table-cell table:style-name="Cell7">
            <text:p text:style-name="P846"><text:span text:style-name="T846_1">Αναπληρωτής<text:s/>Υπουργός</text:span></text:p>
            <text:p text:style-name="P847"><text:span text:style-name="T847_1">Ανάπτυξης<text:s/>και<text:s/>Επενδύσεων</text:span></text:p>
          </table:table-cell>
          <table:table-cell table:style-name="Cell8">
            <text:p text:style-name="P848"><text:span text:style-name="T848_1">Προστασίας<text:s/>του<text:s/>Πολίτη</text:span></text:p>
          </table:table-cell>
          <table:table-cell table:style-name="Cell9">
            <text:p text:style-name="P849"><text:span text:style-name="T849_1">Εθνικής</text:span></text:p>
            <text:p text:style-name="P850"><text:span text:style-name="T850_1">Άμυνας</text:span></text:p>
          </table:table-cell>
        </table:table-row>
        <table:table-row table:style-name="Row4">
          <table:table-cell table:style-name="Cell10">
            <text:p text:style-name="P851"><text:span text:style-name="T851_1">ΝΙΚΟΛΑΟΣ<text:s/>ΠΑΠΑΘΑΝΑΣΗΣ</text:span></text:p>
          </table:table-cell>
          <table:table-cell table:style-name="Cell11">
            <text:p text:style-name="P852"><text:span text:style-name="T852_1">ΠΑΝΑΓΙΩΤΗΣ<text:s/>ΘΕΟΔΩΡΙΚΑΚΟΣ</text:span></text:p>
          </table:table-cell>
          <table:table-cell table:style-name="Cell12">
            <text:p text:style-name="P853"><text:span text:style-name="T853_1">ΝΙΚΟΛΑΟΣ<text:s/>ΠΑΝΑΓΙΩΤΟΠΟΥΛΟΣ</text:span></text:p>
          </table:table-cell>
        </table:table-row>
        <table:table-row table:style-name="Row5">
          <table:table-cell table:style-name="Cell13">
            <text:p text:style-name="P854"><text:span text:style-name="T854_1">Παιδείας</text:span></text:p>
            <text:p text:style-name="P855"><text:span text:style-name="T855_1">και<text:s/>Θρησκευμάτων</text:span></text:p>
          </table:table-cell>
          <table:table-cell table:style-name="Cell14">
            <text:p text:style-name="P856"><text:span text:style-name="T856_1">Εργασίας</text:span></text:p>
            <text:p text:style-name="P857"><text:span text:style-name="T857_1">και<text:s/>Κοινωνικών<text:s/>Υποθέσεων</text:span></text:p>
          </table:table-cell>
          <table:table-cell table:style-name="Cell15">
            <text:p text:style-name="P858"><text:span text:style-name="T858_1">Υγείας</text:span></text:p>
          </table:table-cell>
        </table:table-row>
        <table:table-row table:style-name="Row6">
          <table:table-cell table:style-name="Cell16">
            <text:p text:style-name="P859"><text:span text:style-name="T859_1">ΝΙΚΗ<text:s/>ΚΕΡΑΜΕΩΣ</text:span></text:p>
          </table:table-cell>
          <table:table-cell table:style-name="Cell17">
            <text:p text:style-name="P860"><text:span text:style-name="T860_1">ΚΩΝΣΤΑΝΤΙΝΟΣ<text:s/>ΧΑΤΖΗΔΑΚΗΣ</text:span></text:p>
          </table:table-cell>
          <table:table-cell table:style-name="Cell18">
            <text:p text:style-name="P861"><text:span text:style-name="T861_1">ΑΘΑΝΑΣΙΟΣ<text:s/>ΠΛΕΥΡΗΣ</text:span></text:p>
          </table:table-cell>
        </table:table-row>
        <table:table-row table:style-name="Row7">
          <table:table-cell table:style-name="Cell19">
            <text:p text:style-name="P862"><text:span text:style-name="T862_1">Περιβάλλοντος<text:s/>και<text:s/>Ενέργειας</text:span></text:p>
          </table:table-cell>
          <table:table-cell table:style-name="Cell20">
            <text:p text:style-name="P863"><text:span text:style-name="T863_1">Πολιτισμού<text:s/>και<text:s/>Αθλητισμού</text:span></text:p>
          </table:table-cell>
          <table:table-cell table:style-name="Cell21">
            <text:p text:style-name="P864"><text:span text:style-name="T864_1">Δικαιοσύνης</text:span></text:p>
          </table:table-cell>
        </table:table-row>
        <table:table-row table:style-name="Row8">
          <table:table-cell table:style-name="Cell22">
            <text:p text:style-name="P865"><text:span text:style-name="T865_1">ΚΩΝΣΤΑΝΤΙΝΟΣ<text:s/>ΣΚΡΕΚΑΣ</text:span></text:p>
          </table:table-cell>
          <table:table-cell table:style-name="Cell23">
            <text:p text:style-name="P866"><text:span text:style-name="T866_1">ΣΤΥΛΙΑΝΗ<text:s/>ΜΕΝΔΩΝΗ</text:span></text:p>
          </table:table-cell>
          <table:table-cell table:style-name="Cell24">
            <text:p text:style-name="P867"><text:span text:style-name="T867_1">ΚΩΝΣΤΑΝΤΙΝΟΣ<text:s/>ΤΣΙΑΡΑΣ</text:span></text:p>
          </table:table-cell>
        </table:table-row>
        <table:table-row table:style-name="Row9">
          <table:table-cell table:style-name="Cell25">
            <text:p text:style-name="P868"><text:span text:style-name="T868_1">Εσωτερικών</text:span></text:p>
          </table:table-cell>
          <table:table-cell table:style-name="Cell26">
            <text:p text:style-name="P869"><text:span text:style-name="T869_1">Αναπληρωτής<text:s/>Υπουργός<text:s/>Εσωτερικών</text:span></text:p>
          </table:table-cell>
          <table:table-cell table:style-name="Cell27">
            <text:p text:style-name="P870"><text:span text:style-name="T870_1">Μετανάστευσης<text:s/>και<text:s/>Ασύλου</text:span></text:p>
          </table:table-cell>
        </table:table-row>
        <table:table-row table:style-name="Row10">
          <table:table-cell table:style-name="Cell28">
            <text:p text:style-name="P871"><text:span text:style-name="T871_1">ΜΑΥΡΟΥΔΗΣ<text:s/>ΒΟΡΙΔΗΣ</text:span></text:p>
          </table:table-cell>
          <table:table-cell table:style-name="Cell29">
            <text:p text:style-name="P872"><text:span text:style-name="T872_1">ΣΤΥΛΙΑΝΟΣ<text:s/>ΠΕΤΣΑΣ</text:span></text:p>
          </table:table-cell>
          <table:table-cell table:style-name="Cell30">
            <text:p text:style-name="P873"><text:span text:style-name="T873_1">ΠΑΝΑΓΙΩΤΗΣ<text:s/>ΜΗΤΑΡΑΚΗΣ</text:span></text:p>
          </table:table-cell>
        </table:table-row>
        <table:table-row table:style-name="Row11">
          <table:table-cell table:style-name="Cell31">
            <text:p text:style-name="P874"><text:span text:style-name="T874_1">Υποδομών<text:s/>και<text:s/>Μεταφορών</text:span></text:p>
          </table:table-cell>
          <table:table-cell table:style-name="Cell32">
            <text:p text:style-name="P875"><text:span text:style-name="T875_1">Ναυτιλίας</text:span></text:p>
            <text:p text:style-name="P876"><text:span text:style-name="T876_1">και<text:s/>Νησιωτικής<text:s/>Πολιτικής</text:span></text:p>
          </table:table-cell>
          <table:table-cell table:style-name="Cell33">
            <text:p text:style-name="P877"><text:span text:style-name="T877_1">Αγροτικής<text:s/>Ανάπτυξης<text:s/>και<text:s/>Τροφίμων</text:span></text:p>
          </table:table-cell>
        </table:table-row>
        <table:table-row table:style-name="Row12">
          <table:table-cell table:style-name="Cell34">
            <text:p text:style-name="P878"><text:span text:style-name="T878_1">ΚΩΝΣΤΑΝΤΙΝΟΣ<text:s/>ΚΑΡΑΜΑΝΛΗΣ</text:span></text:p>
          </table:table-cell>
          <table:table-cell table:style-name="Cell35">
            <text:p text:style-name="P879"><text:span text:style-name="T879_1">ΙΩΑΝΝΗΣ<text:s/>ΠΛΑΚΙΩΤΑΚΗΣ</text:span></text:p>
          </table:table-cell>
          <table:table-cell table:style-name="Cell36">
            <text:p text:style-name="P880"><text:span text:style-name="T880_1">ΣΠΥΡΙΔΩΝ<text:s/>-<text:s/>ΠΑΝΑΓΙΩΤΗΣ<text:s/>ΛΙΒΑΝΟΣ</text:span></text:p>
          </table:table-cell>
        </table:table-row>
        <table:table-row table:style-name="Row13">
          <table:table-cell table:style-name="Cell37">
            <text:p text:style-name="P881"><text:span text:style-name="T881_1">Τουρισμού</text:span></text:p>
          </table:table-cell>
          <table:table-cell table:style-name="Cell38">
            <text:p text:style-name="P882"><text:span text:style-name="T882_1">Επικρατείας</text:span></text:p>
          </table:table-cell>
          <table:table-cell table:style-name="Cell39">
            <text:p text:style-name="P883"><text:span text:style-name="T883_1">Επικρατείας</text:span></text:p>
          </table:table-cell>
        </table:table-row>
        <table:table-row table:style-name="Row14">
          <table:table-cell table:style-name="Cell40">
            <text:p text:style-name="P884"><text:span text:style-name="T884_1">ΒΑΣΙΛΕΙΟΣ<text:s/>ΚΙΚΙΛΙΑΣ</text:span></text:p>
          </table:table-cell>
          <table:table-cell table:style-name="Cell41">
            <text:p text:style-name="P885"><text:span text:style-name="T885_1">ΓΕΩΡΓΙΟΣ<text:s/>ΓΕΡΑΠΕΤΡΙΤΗΣ</text:span></text:p>
          </table:table-cell>
          <table:table-cell table:style-name="Cell42">
            <text:p text:style-name="P886"><text:span text:style-name="T886_1">ΚΥΡΙΑΚΟΣ<text:s/>ΠΙΕΡΡΑΚΑΚΗΣ</text:span></text:p>
          </table:table-cell>
        </table:table-row>
      </table:table>
      <text:p text:style-name="P887"><text:span text:style-name="T887_1">Θεωρήθηκε<text:s/>και<text:s/>τέθηκε<text:s/>η<text:s/>Μεγάλη<text:s/>Σφραγίδα<text:s/>του<text:s/>Κράτους.</text:span></text:p>
      <text:p text:style-name="P888"><text:span text:style-name="T888_1">Αθήνα,<text:s/>7<text:s/>Σεπτεμβρίου<text:s/>2021</text:span></text:p>
      <text:p text:style-name="P889"><text:span text:style-name="T889_1">Ο<text:s/>επί<text:s/>της<text:s/>Δικαιοσύνης<text:s/>Υπουργός</text:span></text:p>
      <text:p text:style-name="P890"><text:span text:style-name="T890_1">ΚΩΝΣΤΑΝΤΙΝΟΣ<text:s/>ΤΣΙΑΡΑΣ</text:span></text:p>
      <text:p text:style-name="P891"><text:span text:style-name="T891_1">Καποδιστρίου<text:s/>34,<text:s/>Τ.Κ.<text:s/>104<text:s/>32,<text:s/>Αθήνα</text:span></text:p>
      <text:p text:style-name="P892"><text:span text:style-name="T892_1">Τηλ.<text:s/>Κέντρο<text:s/>210<text:s/>5279000</text:span></text:p>
      <text:p text:style-name="P893"><text:span text:style-name="T893_1">Κείμενα<text:s/>προς<text:s/>δημοσίευση:<text:s/></text:span><text:span text:style-name="T893_2"><text:a xlink:type="simple" xlink:href="mailto:webmaster.et@et.gr"><text:span text:style-name="T893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