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2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Heading_20_2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2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Heading_20_2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2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Heading_20_2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2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 fo:margin-bottom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Heading_20_2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2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Heading_20_1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1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Heading_20_2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2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 fo:margin-bottom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 fo:margin-bottom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 fo:margin-bottom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Heading_20_2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2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Heading_20_1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1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6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Heading_20_6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6">
      <style:paragraph-properties fo:margin-top="0.423cm" fo:margin-bottom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Heading_20_6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Heading_20_6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Heading_20_1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1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Heading_20_1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1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Heading_20_6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Heading_20_6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6">
      <style:paragraph-properties fo:margin-top="0.423cm" fo:margin-bottom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6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Heading_20_6">
      <style:paragraph-properties fo:margin-top="0.423cm" fo:margin-bottom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Normal">
      <style:paragraph-properties fo:margin-top="0.423cm" fo:margin-bottom="0.423cm"/>
    </style:style>
    <style:style style:name="T362_1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Heading_20_1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1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6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5.574cm"/>
    </style:style>
    <style:style style:name="Column2" style:family="table-column">
      <style:table-column-properties style:column-width="5.533cm"/>
    </style:style>
    <style:style style:name="Column3" style:family="table-column">
      <style:table-column-properties style:column-width="5.40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9" style:family="paragraph" style:parent-style-name="Normal">
      <style:paragraph-properties fo:text-align="justify" fo:margin-top="0.423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1" style:family="paragraph" style:parent-style-name="Normal">
      <style:paragraph-properties fo:text-align="justify" fo:margin-top="0.423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2" style:family="paragraph" style:parent-style-name="Normal">
      <style:paragraph-properties fo:text-align="justify" fo:margin-top="0.423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4" style:family="paragraph" style:parent-style-name="Normal">
      <style:paragraph-properties fo:text-align="justify" fo:margin-top="0.423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4" style:family="paragraph" style:parent-style-name="Normal">
      <style:paragraph-properties fo:text-align="justify" fo:margin-top="0.423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5" style:family="paragraph" style:parent-style-name="Normal">
      <style:paragraph-properties fo:text-align="justify" fo:margin-top="0.423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2" style:family="paragraph" style:parent-style-name="Normal">
      <style:paragraph-properties fo:text-align="justify" fo:margin-top="0.423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font-style="italic" style:font-style-asian="italic" style:font-style-complex="italic"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T439_2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T440_3" style:family="text">
      <style:text-properties fo:language="el" fo:language-asian="el"/>
    </style:style>
    <style:style style:name="T440_4" style:family="text"/>
    <style:style style:name="T44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0_6" style:family="text">
      <style:text-properties fo:language="el" fo:language-asian="el"/>
    </style:style>
    <style:style style:name="T440_7" style:family="text"/>
    <style:style style:name="T440_8" style:family="text" style:parent-style-name="Internet_20_link">
      <style:text-properties fo:color="#0000ee" fo:language="el" fo:language-asian="el"/>
    </style:style>
    <style:style style:name="T440_9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T441_2" style:family="text">
      <style:text-properties fo:language="el" fo:language-asian="el" fo:font-weight="bold" style:font-weight-asian="bold" style:font-weight-complex="bold"/>
    </style:style>
    <style:style style:name="T441_3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T442_2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T443_2" style:family="text"/>
    <style:style style:name="T44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3_4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/>
    <style:style style:name="T44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5_4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6.613cm"/>
    </style:style>
    <style:style style:name="Column5" style:family="table-column">
      <style:table-column-properties style:column-width="9.393cm"/>
    </style:style>
    <style:style style:name="Column6" style:family="table-column">
      <style:table-column-properties style:column-width="0.504cm"/>
    </style:style>
    <style:style style:name="Row18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0_2" style:family="text"/>
    <style:style style:name="T45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3_2" style:family="text"/>
    <style:style style:name="T45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456" style:family="paragraph" style:parent-style-name="Normal">
      <style:paragraph-properties fo:text-align="justify" fo:margin-top="0.423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7" style:family="paragraph" style:parent-style-name="Normal">
      <style:paragraph-properties fo:text-align="justify" fo:margin-top="0.423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8" style:family="paragraph" style:parent-style-name="Normal">
      <style:paragraph-properties fo:text-align="justify" fo:margin-top="0.423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9" style:family="paragraph" style:parent-style-name="Normal">
      <style:paragraph-properties fo:text-align="justify" fo:margin-top="0.423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3_2" style:family="text"/>
    <style:style style:name="T46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6_2" style:family="text"/>
    <style:style style:name="T46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8" style:family="paragraph" style:parent-style-name="Normal">
      <style:paragraph-properties fo:margin-top="0.423cm" fo:margin-bottom="0.423cm"/>
    </style:style>
    <style:style style:name="T46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0<text:s/>Σεπτεμβρίου<text:s/>2021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66</text:span></text:p>
      <text:p text:style-name="P5"><text:span text:style-name="T5_1">ΝΟΜΟΣ<text:s/>ΥΠ’<text:s/>ΑΡΙΘΜ</text:span><text:span text:style-name="T5_2">.<text:s/>4829</text:span></text:p>
      <text:p text:style-name="P6"><text:span text:style-name="T6_1">Ενίσχυση<text:s/>διαφάνειας<text:s/>και<text:s/>λογοδοσίας<text:s/>σε<text:s/>θεσμικούς<text:s/>φορείς<text:s/>της<text:s/>Πολιτείας,<text:s/>αποκατάσταση<text:s/>της<text:s/>ακεραιότητας<text:s/>του<text:s/>Ενιαίου<text:s/>Συστήματος<text:s/>Κινητικότητας<text:s/>και<text:s/>λοιπές<text:s/>διατάξεις.</text:span></text:p>
      <text:p text:style-name="P7"><text:span text:style-name="T7_1">Η<text:s/>ΠΡΟΕΔΡΟΣ<text:s/>ΤΗΣ<text:s/>ΕΛΛΗΝΙΚΗΣ<text:s/>ΔΗΜΟΚΡΑΤΙΑΣ</text:span></text:p>
      <text:p text:style-name="P8"><text:span text:style-name="T8_1">Εκδίδομε<text:s/>τον<text:s/>ακόλουθο<text:s/>νόμο<text:s/>που<text:s/>ψήφισε<text:s/>η<text:s/>Βουλή:<text:s/>ΠΙΝΑΚΑΣ<text:s/>ΠΕΡΙΕΧΟΜΕΝΩΝ</text:span></text:p>
      <text:h text:style-name="P9" text:outline-level="1"><text:span text:style-name="T9_1">ΜΕΡΟΣ<text:s/>Α’</text:span></text:h>
      <text:h text:style-name="P10" text:outline-level="1"><text:span text:style-name="T10_1">ΡΥΘΜΙΣΗ<text:s/>ΔΡΑΣΤΗΡΙΟΤΗΤΩΝ<text:s/>ΑΣΚΗΣΗΣ<text:s/>ΕΠΙΡΡΟΗΣ<text:s/>ΣΕ<text:s/>ΘΕΣΜΙΚΟΥΣ<text:s/>ΦΟΡΕΙΣ<text:s/>ΤΗΣ<text:s/>ΠΟΛΙΤΕΙΑΣ</text:span></text:h>
      <text:h text:style-name="P11" text:outline-level="2"><text:span text:style-name="T11_1">ΚΕΦΑΛΑΙΟ<text:s/>Α’<text:s/></text:span></text:h>
      <text:h text:style-name="P12" text:outline-level="2"><text:span text:style-name="T12_1">ΠΕΔΙΟ<text:s/>ΕΦΑΡΜΟΓΗΣ<text:s/>-<text:s/>ΟΡΙΣΜΟΙ</text:span></text:h>
      <text:h text:style-name="P13" text:outline-level="6"><text:span text:style-name="T13_1">Άρθρο<text:s/>2</text:span></text:h>
      <text:h text:style-name="P14" text:outline-level="6"><text:span text:style-name="T14_1">Πεδίο<text:s/>εφαρμογής</text:span></text:h>
      <text:p text:style-name="P15"><text:span text:style-name="T15_1">Οι<text:s/>διατάξεις<text:s/>του<text:s/>Μέρους<text:s/>Α’<text:s/>εφαρμόζονται<text:s/>κατά<text:s/>την<text:s/>επικοινωνία<text:s/>εκπροσώπων<text:s/>συμφερόντων<text:s/>με<text:s/>θεσμικούς<text:s/>φορείς.</text:span></text:p>
      <text:h text:style-name="P16" text:outline-level="6"><text:span text:style-name="T16_1">Άρθρο<text:s/>3</text:span></text:h>
      <text:h text:style-name="P17" text:outline-level="6"><text:span text:style-name="T17_1">Ορισμοί</text:span></text:h>
      <text:p text:style-name="P18"><text:span text:style-name="T18_1">Για<text:s/>τους<text:s/>σκοπούς<text:s/>του<text:s/>Μέρους<text:s/>Α’,<text:s/>οι<text:s/>κατωτέρω<text:s/>όροι<text:s/>έχουν<text:s/>την<text:s/>ακόλουθη<text:s/>έννοια:</text:span></text:p>
      <text:p text:style-name="P19"><text:span text:style-name="T19_1">α)</text:span><text:span text:style-name="T19_2"><text:tab/></text:span><text:span text:style-name="T19_3">«Δραστηριότητα<text:s/>επιρροής»:<text:s/>Κάθε<text:s/>είδους<text:s/>άμεση<text:s/>επικοινωνία<text:s/>εκπροσώπου<text:s/>συμφερόντων<text:s/>με<text:s/>θεσμικούς<text:s/>φορείς,<text:s/>η<text:s/>οποία<text:s/>αποσκοπεί<text:s/>να<text:s/>επηρεάσει<text:s/>τη<text:s/>διαδικασία<text:s/>λήψης<text:s/>απόφασης,<text:s/>και<text:s/>ιδίως,<text:s/>ως<text:s/>προς<text:s/>στο<text:s/>περιεχόμενο<text:s/>νόμου,<text:s/>προεδρικού<text:s/>διατάγματος,<text:s/>υπουργικής<text:s/>απόφασης,<text:s/>άλλης<text:s/>κανονιστικής<text:s/>διοικητικής<text:s/>πράξης<text:s/>ή<text:s/>εγκυκλίου<text:s/>και<text:s/>η<text:s/>οποία<text:s/>διεξάγεται<text:s/>με<text:s/>αμοιβή,<text:s/>στο<text:s/>πλαίσιο<text:s/>εκπροσώπησης<text:s/>των<text:s/>συμφερόντων<text:s/>του<text:s/>πελάτη<text:s/>των<text:s/>προσώπων<text:s/>της<text:s/>περ.<text:s/>γ’,<text:s/>ανεξάρτητα<text:s/>από<text:s/>το<text:s/>αν<text:s/>η<text:s/>διαδικασία<text:s/>βρίσκεται<text:s/>σε<text:s/>εξέλιξη,<text:s/>ή<text:s/>έπεται<text:s/>της<text:s/>επικοινωνίας,<text:s/>και<text:s/>ανεξάρτητα<text:s/>από<text:s/>το<text:s/>αποτέλεσμα<text:s/>της<text:s/>επικοινωνίας.<text:s/>Στον<text:s/>ανωτέρω<text:s/>ορισμό<text:s/>δεν<text:s/>εμπίπτει<text:s/>η<text:s/>επικοινωνία<text:s/>που<text:s/>λαμβάνει<text:s/>χώρα<text:s/>στο<text:s/>πλαίσιο:</text:span></text:p>
      <text:p text:style-name="P20"><text:span text:style-name="T20_1">(αα)<text:s/>πρόσκλησης<text:s/>από<text:s/>θεσμικούς<text:s/>φορείς<text:s/>της<text:s/>περ.<text:s/>β’<text:s/>για<text:s/>παροχή<text:s/>ενημέρωσης<text:s/>κατά<text:s/>τη<text:s/>διαδικασία<text:s/>λήψης<text:s/>απόφασης,</text:span></text:p>
      <text:p text:style-name="P21"><text:span text:style-name="T21_1">(αβ)<text:s/>νομικής<text:s/>ή<text:s/>άλλου<text:s/>είδους<text:s/>επαγγελματικής<text:s/>εκπροσώπησης<text:s/>που<text:s/>αποσκοπεί<text:s/>στην<text:s/>άσκηση<text:s/>δικαιωμάτων,<text:s/>όπως<text:s/>ιδίως<text:s/>τα<text:s/>δικαιώματα<text:s/>πληροφόρησης,<text:s/>ακρόασης<text:s/>και<text:s/>προσφυγής<text:s/>σε<text:s/>κάθε<text:s/>διαδικασία,</text:span></text:p>
      <text:p text:style-name="P22"><text:span text:style-name="T22_1">(αγ)<text:s/>συλλογικών<text:s/>διαπραγματεύσεων<text:s/>με<text:s/>μέλη<text:s/>συνδικαλιστικών<text:s/>οργανώσεων,<text:s/>όπως<text:s/>προβλέπονται<text:s/>από<text:s/>την<text:s/>εργατική<text:s/>νομοθεσία,<text:s/>εφόσον<text:s/>δρουν<text:s/>υπό<text:s/>την<text:s/>ιδιότητα<text:s/>αυτή,</text:span></text:p>
      <text:p text:style-name="P23"><text:span text:style-name="T23_1">(αδ)<text:s/>συζήτησης<text:s/>με<text:s/>μέλη<text:s/>διπλωματικής<text:s/>αποστολής<text:s/>ή<text:s/>προξενικής<text:s/>αρχής,<text:s/>ή<text:s/>με<text:s/>εκπροσώπους<text:s/>κρατών<text:s/>μελών<text:s/>της<text:s/>Ευρωπαϊκής<text:s/>Ένωσης,<text:s/>ή<text:s/>τρίτων<text:s/>χωρών,<text:s/>ή<text:s/>με<text:s/>εκπροσώπους<text:s/>της<text:s/>Ευρωπαϊκής<text:s/>Ένωσης,<text:s/>ή<text:s/>άλλων<text:s/>ευρωπαϊκών<text:s/>και<text:s/>διεθνών<text:s/>οργανισμών,<text:s/>εφόσον<text:s/>δρουν<text:s/>υπό<text:s/>την<text:s/>επίσημη<text:s/>ιδιότητά<text:s/>τους.</text:span></text:p>
      <text:p text:style-name="P24"><text:span text:style-name="T24_1">β)</text:span><text:span text:style-name="T24_2"><text:tab/></text:span><text:span text:style-name="T24_3">«Θεσμικοί<text:s/>φορείς»:<text:s/>οι<text:s/>φορείς<text:s/>που<text:s/>ασκούν<text:s/>νομοθετική<text:s/>ή<text:s/>εκτελεστική<text:s/>λειτουργία,<text:s/>τα<text:s/>μέλη<text:s/>ή<text:s/>οι<text:s/>υπάλληλοι<text:s/>αυτών,<text:s/>είτε<text:s/>δρουν<text:s/>ατομικά<text:s/>ή<text:s/>συλλογικά.</text:span></text:p>
      <text:p text:style-name="P25"><text:span text:style-name="T25_1">γ)</text:span><text:span text:style-name="T25_2"><text:tab/></text:span><text:span text:style-name="T25_3">«Εκπρόσωπος<text:s/>συμφερόντων»:<text:s/>το<text:s/>φυσικό<text:s/>ή<text:s/>νομικό<text:s/>πρόσωπο,<text:s/>το<text:s/>οποίο<text:s/>ασκεί<text:s/>δραστηριότητα<text:s/>επιρροής<text:s/>με<text:s/>αμοιβή,<text:s/>μέσω<text:s/>της<text:s/>επικοινωνίας<text:s/>του<text:s/>με<text:s/>τους<text:s/>θεσμικούς<text:s/>φορείς<text:s/>της<text:s/>περ.<text:s/>β’,<text:s/>για<text:s/>λογαριασμό<text:s/>και<text:s/>προς<text:s/>όφελος<text:s/>του<text:s/>πελάτη<text:s/>του.<text:s/>Από<text:s/>τον<text:s/>ορισμό<text:s/>εξαιρούνται<text:s/>πρόσωπα<text:s/>που<text:s/>συνδέονται<text:s/>με<text:s/>τον<text:s/>πελάτη<text:s/>με<text:s/>σχέση<text:s/>εργασίας<text:s/>ή<text:s/>έμμισθη<text:s/>εντολή.</text:span></text:p>
      <text:p text:style-name="P26"><text:span text:style-name="T26_1">δ)</text:span><text:span text:style-name="T26_2"><text:tab/></text:span><text:span text:style-name="T26_3">«Πελάτης»:<text:s/>το<text:s/>φυσικό<text:s/>ή<text:s/>νομικό<text:s/>πρόσωπο,<text:s/>το<text:s/>οποίο<text:s/>έχει<text:s/>αναθέσει<text:s/>στον<text:s/>εκπρόσωπο<text:s/>συμφερόντων<text:s/>να<text:s/>ασκεί<text:s/>δραστηριότητα<text:s/>επιρροής.</text:span></text:p>
      <text:p text:style-name="P27"><text:span text:style-name="T27_1">ε)</text:span><text:span text:style-name="T27_2"><text:tab/></text:span><text:span text:style-name="T27_3">«Επικοινωνία»:<text:s/>οποιαδήποτε<text:s/>προφορική,<text:s/>γραπτή<text:s/>ή<text:s/>ηλεκτρονική<text:s/>επαφή<text:s/>του<text:s/>εκπροσώπου<text:s/>συμφερόντων<text:s/>κατόπιν<text:s/>δικής<text:s/>του<text:s/>πρωτοβουλίας<text:s/>με<text:s/>τους<text:s/>θεσμικούς<text:s/>φορείς<text:s/>της<text:s/>περ.<text:s/>β’<text:s/>που<text:s/>έχει<text:s/>ως<text:s/>στόχο<text:s/>την<text:s/>άσκηση<text:s/>επιρροής<text:s/>κατά<text:s/>τα<text:s/>οριζόμενα<text:s/>στην<text:s/>περ.<text:s/>α’.</text:span></text:p>
      <text:p text:style-name="P28"><text:span text:style-name="T28_1">στ)</text:span><text:span text:style-name="T28_2"><text:tab/></text:span><text:span text:style-name="T28_3">«Μητρώο<text:s/>Διαφάνειας»:<text:s/>η<text:s/>ηλεκτρονική<text:s/>βάση<text:s/>δεδομένων,<text:s/>η<text:s/>οποία<text:s/>συστήνεται<text:s/>για<text:s/>την<text:s/>καταχώριση<text:s/>πληροφοριών<text:s/>σχετικών<text:s/>με<text:s/>την<text:s/>άσκηση<text:s/>δραστηριοτήτων<text:s/>επιρροής.</text:span></text:p>
      <text:p text:style-name="P29"><text:span text:style-name="T29_1">ζ)</text:span><text:span text:style-name="T29_2"><text:tab/></text:span><text:span text:style-name="T29_3">«Εποπτεύουσα<text:s/>Αρχή»:<text:s/>αρμόδια<text:s/>αρχή<text:s/>για<text:s/>την<text:s/>επο-<text:s/>πτεία<text:s/>του<text:s/>Μητρώου<text:s/>Διαφάνειας<text:s/>και<text:s/>την<text:s/>τήρηση<text:s/>του<text:s/>Μέρους<text:s/>Α’<text:s/>είναι<text:s/>η<text:s/>Εθνική<text:s/>Αρχή<text:s/>Διαφάνειας.</text:span></text:p>
      <text:h text:style-name="P30" text:outline-level="2"><text:span text:style-name="T30_1">ΚΕΦΑΛΑΙΟ<text:s/>Β’</text:span></text:h>
      <text:h text:style-name="P31" text:outline-level="2"><text:span text:style-name="T31_1">ΚΑΝΟΝΕΣ<text:s/>ΠΟΥ<text:s/>ΔΙΕΠΟΥΝ<text:s/>ΤΙΣ<text:s/>ΔΡΑΣΤΗΡΙΟΤΗΤΕΣ<text:s/>ΑΣΚΗΣΗΣ<text:s/>ΕΠΙΡΡΟΗΣ</text:span></text:h>
      <text:h text:style-name="P32" text:outline-level="6"><text:span text:style-name="T32_1">Άρθρο<text:s/>4</text:span></text:h>
      <text:h text:style-name="P33" text:outline-level="6"><text:span text:style-name="T33_1">Σεβασμός<text:s/>δικαιωμάτων<text:s/>πολιτών</text:span></text:h>
      <text:p text:style-name="P34"><text:span text:style-name="T34_1">Οι<text:s/>διατάξεις<text:s/>του<text:s/>Μέρους<text:s/>Α’<text:s/>σε<text:s/>καμία<text:s/>περίπτωση<text:s/>δεν<text:s/>θίγουν<text:s/>τα<text:s/>συνταγματικά<text:s/>δικαιώματα<text:s/>των<text:s/>πολιτών,<text:s/>όπως<text:s/>τα<text:s/>δικαιώματα<text:s/>της<text:s/>ελευθερίας<text:s/>της<text:s/>έκφρασης,<text:s/>πληροφόρησης,<text:s/>ακρόασης,<text:s/>αναφοράς<text:s/>στις<text:s/>αρχές<text:s/>και<text:s/>συμμετοχής<text:s/>στην<text:s/>κοινωνική,<text:s/>οικονομική<text:s/>και<text:s/>πολιτική<text:s/>ζωή<text:s/>της<text:s/>Χώρας.</text:span></text:p>
      <text:h text:style-name="P35" text:outline-level="6"><text:span text:style-name="T35_1">Άρθρο<text:s/>5</text:span></text:h>
      <text:h text:style-name="P36" text:outline-level="6"><text:span text:style-name="T36_1">Υποχρεώσεις<text:s/>των<text:s/>θεσμικών<text:s/>φορέων</text:span></text:h>
      <text:p text:style-name="P37"><text:span text:style-name="T37_1">1.</text:span><text:span text:style-name="T37_2"><text:s/>Οι<text:s/>θεσμικοί<text:s/>φορείς<text:s/>οφείλουν:</text:span></text:p>
      <text:p text:style-name="P38"><text:span text:style-name="T38_1">(α)<text:s/>να<text:s/>ενεργούν<text:s/>σύμφωνα<text:s/>με<text:s/>τον<text:s/>νόμο<text:s/>και<text:s/>με<text:s/>τις<text:s/>αρχές<text:s/>της<text:s/>ακεραιότητας,<text:s/>της<text:s/>διαφάνειας<text:s/>και<text:s/>της<text:s/>ίσης<text:s/>μεταχείρισης<text:s/>των<text:s/>εκπροσώπων<text:s/>συμφερόντων,</text:span></text:p>
      <text:p text:style-name="P39"><text:span text:style-name="T39_1">(β)<text:s/>να<text:s/>αρνούνται<text:s/>να<text:s/>επικοινωνήσουν<text:s/>με<text:s/>εκπροσώπους<text:s/>συμφερόντων,<text:s/>οι<text:s/>οποίοι<text:s/>δεν<text:s/>είναι<text:s/>εγγεγραμμένοι<text:s/>στο<text:s/>Μητρώο<text:s/>Διαφάνειας<text:s/>του<text:s/>Κεφαλαίου<text:s/>Γ’,</text:span></text:p>
      <text:p text:style-name="P40"><text:span text:style-name="T40_1">(γ)<text:s/>να<text:s/>μην<text:s/>παρεμποδίζουν<text:s/>τις<text:s/>δραστηριότητες<text:s/>άσκησης<text:s/>επιρροής,<text:s/>εφόσον<text:s/>διεξάγονται<text:s/>σύμφωνα<text:s/>με<text:s/>τις<text:s/>διατάξεις<text:s/>του<text:s/>Μέρους<text:s/>Α’<text:s/>και</text:span></text:p>
      <text:p text:style-name="P41"><text:span text:style-name="T41_1">(δ)<text:s/>να<text:s/>ενημερώνουν<text:s/>την<text:s/>Εποπτεύουσα<text:s/>Αρχή<text:s/>σε<text:s/>περίπτωση<text:s/>παραβίασης<text:s/>του<text:s/>Μέρους<text:s/>Α’,</text:span></text:p>
      <text:p text:style-name="P42"><text:span text:style-name="T42_1">(ε)<text:s/>να<text:s/>υποβάλλουν<text:s/>στην<text:s/>Εθνική<text:s/>Αρχή<text:s/>Διαφάνειας<text:s/>ετήσια<text:s/>δήλωση<text:s/>για<text:s/>την<text:s/>επικοινωνία<text:s/>τους<text:s/>με<text:s/>τους<text:s/>εκπροσώπους<text:s/>συμφερόντων<text:s/>σχετικά<text:s/>με<text:s/>τον<text:s/>χρόνο<text:s/>της<text:s/>επικοινωνίας,<text:s/>τα<text:s/>στοιχεία<text:s/>του<text:s/>εκπροσώπου<text:s/>συμφερόντων,<text:s/>τον<text:s/>τομέα<text:s/>πολιτικής<text:s/>και<text:s/>το<text:s/>είδος<text:s/>της<text:s/>απόφασης.</text:span></text:p>
      <text:p text:style-name="P43"><text:span text:style-name="T43_1">2.</text:span><text:span text:style-name="T43_2"><text:s/>Η<text:s/>υποχρέωση<text:s/>της<text:s/>περ.<text:s/>γ’<text:s/>της<text:s/>παρ.<text:s/>1<text:s/>δεν<text:s/>δημιουργεί<text:s/>υποχρέωση<text:s/>μαρτυρίας<text:s/>των<text:s/>θεσμικών<text:s/>φορέων<text:s/>για<text:s/>πληροφορίες<text:s/>που<text:s/>κατέχουν<text:s/>λόγω<text:s/>της<text:s/>θεσμικής<text:s/>τους<text:s/>ιδιότητας.</text:span></text:p>
      <text:h text:style-name="P44" text:outline-level="6"><text:span text:style-name="T44_1">Άρθρο<text:s/>6</text:span></text:h>
      <text:h text:style-name="P45" text:outline-level="6"><text:span text:style-name="T45_1">Εκπρόσωπος<text:s/>συμφερόντων</text:span></text:h>
      <text:p text:style-name="P46"><text:span text:style-name="T46_1">1.</text:span><text:span text:style-name="T46_2"><text:s/>Εκπρόσωπος<text:s/>συμφερόντων<text:s/>δύναται<text:s/>να<text:s/>είναι<text:s/>μόνο<text:s/>το<text:s/>πρόσωπο<text:s/>που<text:s/>είναι<text:s/>εγγεγραμμένο<text:s/>στο<text:s/>Μητρώο<text:s/>Διαφάνειας<text:s/>του<text:s/>άρθρου<text:s/>8.<text:s/>Φυσικό<text:s/>πρόσωπο<text:s/>δύναται<text:s/>να<text:s/>είναι<text:s/>εκπρόσωπος<text:s/>συμφερόντων<text:s/>μόνο<text:s/>εφόσον<text:s/>έχει<text:s/>συμπληρώσει<text:s/>τα<text:s/>δεκαοκτώ<text:s/>(18)<text:s/>έτη<text:s/>και<text:s/>δεν<text:s/>έχει<text:s/>καταδικαστεί<text:s/>αμετάκλητα<text:s/>για<text:s/>κακούργημα<text:s/>ή<text:s/>πλημμέλημα<text:s/>με<text:s/>ποινή<text:s/>στερητική<text:s/>της<text:s/>ελευθερίας<text:s/>άνω<text:s/>των<text:s/>δεκαοκτώ<text:s/>(18)<text:s/>μηνών.<text:s/>Η<text:s/>προϋπόθεση<text:s/>του<text:s/>δευτέρου<text:s/>εδαφίου<text:s/>ισχύει<text:s/>και<text:s/>για<text:s/>τον<text:s/>νόμιμο<text:s/>εκπρόσωπο<text:s/>νομικού<text:s/>προσώπου<text:s/>που<text:s/>είναι<text:s/>εκπρόσωπος<text:s/>συμφερόντων.</text:span></text:p>
      <text:p text:style-name="P47"><text:span text:style-name="T47_1">2.</text:span><text:span text:style-name="T47_2"><text:s/>Οι<text:s/>θεσμικοί<text:s/>φορείς<text:s/>δεν<text:s/>επιτρέπεται<text:s/>να<text:s/>ασκούν<text:s/>δραστηριότητα<text:s/>επιρροής<text:s/>κατά<text:s/>τη<text:s/>διάρκεια<text:s/>της<text:s/>θητείας<text:s/>τους.<text:s/>Η<text:s/>απαγόρευση<text:s/>του<text:s/>προηγούμενου<text:s/>εδαφίου<text:s/>ισχύει<text:s/>και<text:s/>για<text:s/>τους<text:s/>συζύγους<text:s/>ή<text:s/>συμβιούντες<text:s/>των<text:s/>θεσμικών<text:s/>φορέων<text:s/>κατά<text:s/>τη<text:s/>διάρκεια<text:s/>της<text:s/>θητείας<text:s/>τους.</text:span></text:p>
      <text:p text:style-name="P48"><text:span text:style-name="T48_1">3.</text:span><text:span text:style-name="T48_2"><text:s/>Οι<text:s/>θεσμικοί<text:s/>φορείς<text:s/>δεν<text:s/>μπορούν<text:s/>να<text:s/>ασκούν<text:s/>δραστηριότητα<text:s/>επιρροής<text:s/>για<text:s/>δεκαοκτώ<text:s/>(18)<text:s/>μήνες<text:s/>μετά<text:s/>από<text:s/>την<text:s/>αποχώρηση<text:s/>από<text:s/>τη<text:s/>θέση<text:s/>τους<text:s/>για<text:s/>οποιονδήποτε<text:s/>λόγο.</text:span></text:p>
      <text:h text:style-name="P49" text:outline-level="6"><text:span text:style-name="T49_1">Άρθρο<text:s/>7</text:span></text:h>
      <text:h text:style-name="P50" text:outline-level="6"><text:span text:style-name="T50_1">Δικαιώματα<text:s/>και<text:s/>υποχρεώσεις<text:s/>εκπροσώπων<text:s/>συμφερόντων</text:span></text:h>
      <text:p text:style-name="P51"><text:span text:style-name="T51_1">1.</text:span><text:span text:style-name="T51_2"><text:s/>Οι<text:s/>εκπρόσωποι<text:s/>συμφερόντων<text:s/>κατά<text:s/>την<text:s/>άσκηση<text:s/>δραστηριότητας<text:s/>επιρροής<text:s/>ενεργούν<text:s/>με<text:s/>ακεραιότητα,<text:s/>διαφάνεια<text:s/>και<text:s/>υπευθυνότητα<text:s/>και<text:s/>σύμφωνα<text:s/>με<text:s/>τον<text:s/>νόμο.<text:s/>Ειδικότερα,<text:s/>υποχρεούνται:</text:span></text:p>
      <text:p text:style-name="P52"><text:span text:style-name="T52_1">(α)<text:s/>να<text:s/>γνωστοποιούν<text:s/>την<text:s/>ιδιότητά<text:s/>τους<text:s/>ως<text:s/>εκπρόσωποι<text:s/>συμφερόντων,<text:s/>την<text:s/>εγγραφή<text:s/>τους<text:s/>στο<text:s/>Μητρώο<text:s/>Διαφάνειας<text:s/>και<text:s/>την<text:s/>ταυτότητα<text:s/>του<text:s/>πελάτη<text:s/>τους,<text:s/>καθώς<text:s/>και<text:s/>να<text:s/>ενημερώνουν<text:s/>για<text:s/>τον<text:s/>σκοπό<text:s/>της<text:s/>δραστηριότητας<text:s/>επιρροής,</text:span></text:p>
      <text:p text:style-name="P53"><text:span text:style-name="T53_1">(β)<text:s/>να<text:s/>αποφεύγουν<text:s/>οποιαδήποτε<text:s/>επικοινωνία<text:s/>που<text:s/>δύ-<text:s/>ναται<text:s/>να<text:s/>δημιουργήσει<text:s/>κατάσταση<text:s/>σύγκρουσης<text:s/>συμφερόντων,</text:span></text:p>
      <text:p text:style-name="P54"><text:span text:style-name="T54_1">(γ)<text:s/>να<text:s/>απέχουν<text:s/>από<text:s/>την<text:s/>άσκηση<text:s/>οποιασδήποτε<text:s/>μορφής<text:s/>αθέμιτης<text:s/>επιρροής<text:s/>ή<text:s/>πίεσης,</text:span></text:p>
      <text:p text:style-name="P55"><text:span text:style-name="T55_1">(δ)<text:s/>να<text:s/>μην<text:s/>αποσπούν<text:s/>πληροφορίες<text:s/>με<text:s/>αθέμιτο<text:s/>ή<text:s/>παράνομο<text:s/>τρόπο,<text:s/>να<text:s/>μη<text:s/>διαστρεβλώνουν<text:s/>και<text:s/>να<text:s/>μη<text:s/>χειραγωγούν<text:s/>διαθέσιμες<text:s/>πληροφορίες,</text:span></text:p>
      <text:p text:style-name="P56"><text:span text:style-name="T56_1">(ε)<text:s/>να<text:s/>μη<text:s/>χρησιμοποιούν<text:s/>και<text:s/>να<text:s/>μη<text:s/>δημοσιοποιούν<text:s/>τις<text:s/>πληροφορίες<text:s/>που<text:s/>λαμβάνουν<text:s/>από<text:s/>θεσμικούς<text:s/>φορείς<text:s/>για<text:s/>εμπορικούς<text:s/>ή<text:s/>διαφημιστικούς<text:s/>σκοπούς,</text:span></text:p>
      <text:p text:style-name="P57"><text:span text:style-name="T57_1">(στ)<text:s/>να<text:s/>μην<text:s/>προσφέρουν<text:s/>στους<text:s/>θεσμικούς<text:s/>φορείς<text:s/>οποιασδήποτε<text:s/>φύσης<text:s/>αθέμιτο<text:s/>ωφέλημα,<text:s/>συμπεριλαμβανομένων<text:s/>των<text:s/>δώρων,<text:s/>της<text:s/>φιλοξενίας,<text:s/>της<text:s/>χορηγίας,<text:s/>της<text:s/>δωρεάς<text:s/>ή<text:s/>άλλων<text:s/>διευκολύνσεων,</text:span></text:p>
      <text:p text:style-name="P58"><text:span text:style-name="T58_1">(ζ)<text:s/>να<text:s/>υποβάλλουν<text:s/>αληθή<text:s/>και<text:s/>έγκυρα<text:s/>στοιχεία<text:s/>στο<text:s/>Μητρώο<text:s/>Διαφάνειας<text:s/>και<text:s/>στην<text:s/>ετήσια<text:s/>δήλωση<text:s/>του<text:s/>άρθρου<text:s/>10<text:s/>και<text:s/>να<text:s/>τα<text:s/>επικαιροποιούν,</text:span></text:p>
      <text:p text:style-name="P59"><text:span text:style-name="T59_1">(η)<text:s/>να<text:s/>διατηρούν<text:s/>πληροφορίες<text:s/>σχετικές<text:s/>με<text:s/>τις<text:s/>δραστηριότητες<text:s/>επιρροής<text:s/>για<text:s/>χρονικό<text:s/>διάστημα<text:s/>τριών<text:s/>(3)<text:s/>ετών<text:s/>και<text:s/>να<text:s/>τις<text:s/>θέτουν<text:s/>στη<text:s/>διάθεση<text:s/>της<text:s/>Εποπτεύουσας<text:s/>Αρχής,<text:s/>εφόσον<text:s/>ζητηθούν.</text:span></text:p>
      <text:p text:style-name="P60"><text:span text:style-name="T60_1">2.</text:span><text:span text:style-name="T60_2"><text:s/>Οι<text:s/>εκπρόσωποι<text:s/>συμφερόντων<text:s/>δικαιούνται<text:s/>να:</text:span></text:p>
      <text:p text:style-name="P61"><text:span text:style-name="T61_1">(α)<text:s/>έχουν<text:s/>πρόσβαση<text:s/>σε<text:s/>πληροφορίες<text:s/>σχετικά<text:s/>με<text:s/>το<text:s/>αντικείμενο<text:s/>στο<text:s/>οποίο<text:s/>δραστηριοποιούνται,<text:s/>εφόσον<text:s/>αυτές<text:s/>δεν<text:s/>είναι<text:s/>εμπιστευτικές,</text:span></text:p>
      <text:p text:style-name="P62"><text:span text:style-name="T62_1">(β)<text:s/>συμμετέχουν<text:s/>ως<text:s/>ομιλητές<text:s/>σε<text:s/>ακροάσεις<text:s/>επιτροπών,<text:s/>οι<text:s/>οποίες<text:s/>συνεδριάζουν<text:s/>δημόσια,</text:span></text:p>
      <text:p text:style-name="P63"><text:span text:style-name="T63_1">(γ)<text:s/>υποβάλουν<text:s/>προτάσεις<text:s/>σε<text:s/>σχέδια<text:s/>νόμου,<text:s/>προεδρικού<text:s/>διατάγματος,<text:s/>υπουργικής<text:s/>απόφασης,<text:s/>άλλης<text:s/>κανονιστικής<text:s/>διοικητικής<text:s/>πράξης<text:s/>ή<text:s/>εγκυκλίου,</text:span></text:p>
      <text:p text:style-name="P64"><text:span text:style-name="T64_1">(δ)<text:s/>αιτούνται<text:s/>τη<text:s/>διοργάνωση<text:s/>συναντήσεων<text:s/>με<text:s/>θεσμικούς<text:s/>φορείς<text:s/>και<text:s/>να<text:s/>συμμετέχουν<text:s/>σε<text:s/>αυτές.</text:span></text:p>
      <text:p text:style-name="P65"><text:span text:style-name="T65_1">3.</text:span><text:span text:style-name="T65_2"><text:s/>Οι<text:s/>πληροφορίες<text:s/>που<text:s/>αποκτούν<text:s/>οι<text:s/>εκπρόσωποι<text:s/>συμφερόντων<text:s/>κατά<text:s/>την<text:s/>άσκηση<text:s/>δραστηριότητας<text:s/>επιρροής<text:s/>από<text:s/>τους<text:s/>πελάτες<text:s/>τους<text:s/>είναι<text:s/>εμπιστευτικές<text:s/>με<text:s/>εξαίρεση<text:s/>τις<text:s/>πληροφορίες<text:s/>που<text:s/>τηρούνται<text:s/>στο<text:s/>Μητρώο<text:s/>Διαφάνειας.</text:span></text:p>
      <text:h text:style-name="P66" text:outline-level="2"><text:span text:style-name="T66_1">ΚΕΦΑΛΑΙΟ<text:s/>Γ’</text:span></text:h>
      <text:h text:style-name="P67" text:outline-level="2"><text:span text:style-name="T67_1">ΡΥΘΜΙΣΕΙΣ<text:s/>ΓΙΑ<text:s/>ΤΟ<text:s/>ΜΗΤΡΩΟ<text:s/>ΔΙΑΦΑΝΕΙΑΣ</text:span></text:h>
      <text:h text:style-name="P68" text:outline-level="6"><text:span text:style-name="T68_1">Άρθρο<text:s/>8</text:span></text:h>
      <text:h text:style-name="P69" text:outline-level="6"><text:span text:style-name="T69_1">Μητρώο<text:s/>Διαφάνειας</text:span></text:h>
      <text:p text:style-name="P70"><text:span text:style-name="T70_1">1.</text:span><text:span text:style-name="T70_2"><text:s/>Συστήνεται<text:s/>Μητρώο<text:s/>Διαφάνειας<text:s/>(εφεξής<text:s/>«Μητρώο»),<text:s/>το<text:s/>οποίο<text:s/>λειτουργεί<text:s/>ως<text:s/>ηλεκτρονική<text:s/>βάση<text:s/>δεδομένων<text:s/>και<text:s/>τηρείται<text:s/>στην<text:s/>Εθνική<text:s/>Αρχή<text:s/>Διαφάνειας<text:s/>που<text:s/>ορίζεται<text:s/>διαχειρίστρια<text:s/>και<text:s/>υπεύθυνη<text:s/>επεξεργασίας<text:s/>δεδομένων<text:s/>σύμφωνα<text:s/>με<text:s/>τον<text:s/>ν.<text:s/>4624/2019<text:s/>(Α’<text:s/>137).</text:span></text:p>
      <text:p text:style-name="P71"><text:span text:style-name="T71_1">2.</text:span><text:span text:style-name="T71_2"><text:s/>Η<text:s/>πρόσβαση<text:s/>στο<text:s/>Μητρώο<text:s/>είναι<text:s/>διαθέσιμη<text:s/>στο<text:s/>κοινό<text:s/>μέσω<text:s/>της<text:s/>Ενιαίας<text:s/>Ψηφιακής<text:s/>Πύλης<text:s/>της<text:s/>Δημόσιας<text:s/>Διοίκησης<text:s/>(gov.gr-ΕΨΠ).</text:span></text:p>
      <text:p text:style-name="P72"><text:span text:style-name="T72_1">3.</text:span><text:span text:style-name="T72_2"><text:s/>Στο<text:s/>Μητρώο<text:s/>εγγράφονται<text:s/>υποχρεωτικά<text:s/>οι<text:s/>εκπρόσωποι<text:s/>συμφερόντων.</text:span></text:p>
      <text:p text:style-name="P73"><text:span text:style-name="T73_1">4.</text:span><text:span text:style-name="T73_2"><text:s/>Στο<text:s/>Μητρώο<text:s/>δύνανται<text:s/>να<text:s/>εγγράφονται<text:s/>και<text:s/>σωματεία,<text:s/>επαγγελματικές<text:s/>ενώσεις,<text:s/>επιμελητήρια<text:s/>και<text:s/>φορείς<text:s/>της<text:s/>κοινωνίας<text:s/>των<text:s/>πολιτών,<text:s/>εφόσον<text:s/>πληρούν<text:s/>τις<text:s/>προϋποθέσεις<text:s/>του<text:s/>Μέρους<text:s/>Α’.<text:s/>Με<text:s/>την<text:s/>εγγραφή<text:s/>τους<text:s/>αποκτούν<text:s/>τα<text:s/>δικαιώματα<text:s/>και<text:s/>υπέχουν<text:s/>τις<text:s/>υποχρεώσεις<text:s/>του<text:s/>παρόντος.</text:span></text:p>
      <text:p text:style-name="P74"><text:span text:style-name="T74_1">5.</text:span><text:span text:style-name="T74_2"><text:s/>Η<text:s/>Εθνική<text:s/>Αρχή<text:s/>Διαφάνειας<text:s/>διασφαλίζει<text:s/>την<text:s/>απρόσκοπτη<text:s/>λειτουργία<text:s/>και<text:s/>συντήρηση<text:s/>του<text:s/>Μητρώου<text:s/>και<text:s/>παρέχει<text:s/>πληροφορίες<text:s/>για<text:s/>την<text:s/>εγγραφή<text:s/>και<text:s/>την<text:s/>πλοήγηση<text:s/>σε<text:s/>αυτό.<text:s/>Κατά<text:s/>τη<text:s/>λήξη<text:s/>του<text:s/>έτους,<text:s/>η<text:s/>Εθνική<text:s/>Αρχή<text:s/>Διαφάνειας<text:s/>συντάσσει<text:s/>έκθεση<text:s/>με<text:s/>στατιστικά<text:s/>στοιχεία<text:s/>που<text:s/>αφορούν<text:s/>στη<text:s/>λειτουργία<text:s/>του<text:s/>Μητρώου<text:s/>και<text:s/>την<text:s/>καταχώριση<text:s/>σχετικών<text:s/>πληροφοριών,<text:s/>η<text:s/>οποία<text:s/>υποβάλλεται<text:s/>στην<text:s/>Ειδική<text:s/>Μόνιμη<text:s/>Επιτροπή<text:s/>Θεσμών<text:s/>και<text:s/>Διαφάνειας<text:s/>της<text:s/>Βουλής<text:s/>και<text:s/>δημοσιεύεται<text:s/>στο<text:s/>Μητρώο.</text:span></text:p>
      <text:h text:style-name="P75" text:outline-level="6"><text:span text:style-name="T75_1">Άρθρο<text:s/>9</text:span></text:h>
      <text:h text:style-name="P76" text:outline-level="6"><text:span text:style-name="T76_1">Εγγραφή<text:s/>στο<text:s/>Μητρώο</text:span></text:h>
      <text:p text:style-name="P77"><text:span text:style-name="T77_1">1.</text:span><text:span text:style-name="T77_2"><text:s/>Ο<text:s/>εκπρόσωπος<text:s/>συμφερόντων,<text:s/>κατά<text:s/>την<text:s/>εγγραφή<text:s/>του<text:s/>στο<text:s/>Μητρώο<text:s/>και<text:s/>τη<text:s/>δημιουργία<text:s/>λογαριασμού,<text:s/>καταχωρίζει<text:s/>τα<text:s/>παρακάτω<text:s/>στοιχεία:</text:span></text:p>
      <text:p text:style-name="P78"><text:span text:style-name="T78_1">(α)<text:s/>Σε<text:s/>περίπτωση<text:s/>φυσικού<text:s/>προσώπου:</text:span></text:p>
      <text:p text:style-name="P79"><text:span text:style-name="T79_1">αα)</text:span><text:span text:style-name="T79_2"><text:tab/></text:span><text:span text:style-name="T79_3">Το<text:s/>όνομα<text:s/>και<text:s/>το<text:s/>επώνυμό<text:s/>του,</text:span></text:p>
      <text:p text:style-name="P80"><text:span text:style-name="T80_1">αβ)</text:span><text:span text:style-name="T80_2"><text:tab/></text:span><text:span text:style-name="T80_3">τον<text:s/>Αριθμό<text:s/>Φορολογικό<text:s/>Μητρώου<text:s/>του<text:s/>(Α.Φ.Μ.),</text:span></text:p>
      <text:p text:style-name="P81"><text:span text:style-name="T81_1">αγ)</text:span><text:span text:style-name="T81_2"><text:tab/></text:span><text:span text:style-name="T81_3">τα<text:s/>στοιχεία<text:s/>επικοινωνίας<text:s/>του,<text:s/>όπως<text:s/>ταχυδρομική<text:s/>διεύθυνση<text:s/>και<text:s/>διεύθυνση<text:s/>ηλεκτρονικού<text:s/>ταχυδρομείου,<text:s/>αδ)<text:s/>τους<text:s/>τομείς<text:s/>ενδιαφέροντος,</text:span></text:p>
      <text:p text:style-name="P82"><text:span text:style-name="T82_1">αε)</text:span><text:span text:style-name="T82_2"><text:tab/></text:span><text:span text:style-name="T82_3">υπεύθυνη<text:s/>δήλωση<text:s/>ότι<text:s/>το<text:s/>περιεχόμενο<text:s/>των<text:s/>ως<text:s/>άνω<text:s/>στοιχείων<text:s/>είναι<text:s/>ακριβές<text:s/>και</text:span></text:p>
      <text:p text:style-name="P83"><text:span text:style-name="T83_1">αστ)</text:span><text:span text:style-name="T83_2"><text:tab/></text:span><text:span text:style-name="T83_3">δήλωση<text:s/>συναίνεσης<text:s/>ως<text:s/>προς<text:s/>την<text:s/>ανάρτηση<text:s/>των<text:s/>ως<text:s/>άνω<text:s/>στοιχείων<text:s/>και<text:s/>της<text:s/>ετήσιας<text:s/>δήλωσης<text:s/>του<text:s/>άρθρου<text:s/>10<text:s/>στο<text:s/>Μητρώο.</text:span></text:p>
      <text:p text:style-name="P84"><text:span text:style-name="T84_1">(β)<text:s/>Σε<text:s/>περίπτωση<text:s/>νομικού<text:s/>προσώπου:</text:span></text:p>
      <text:p text:style-name="P85"><text:span text:style-name="T85_1">βα)</text:span><text:span text:style-name="T85_2"><text:tab/></text:span><text:span text:style-name="T85_3">Την<text:s/>επωνυμία,<text:s/>τον<text:s/>διακριτικό<text:s/>τίτλο,<text:s/>τη<text:s/>νομική<text:s/>μορφή,<text:s/>καθώς<text:s/>και<text:s/>το<text:s/>όνομα<text:s/>και<text:s/>το<text:s/>επώνυμο<text:s/>του<text:s/>νομίμου<text:s/>εκπροσώπου<text:s/>του,</text:span></text:p>
      <text:p text:style-name="P86"><text:span text:style-name="T86_1">ββ)</text:span><text:span text:style-name="T86_2"><text:tab/></text:span><text:span text:style-name="T86_3">τον<text:s/>Αριθμό<text:s/>Φορολογικό<text:s/>Μητρώου<text:s/>του<text:s/>(Α.Φ.Μ.),<text:s/>βγ)<text:s/>τα<text:s/>στοιχεία<text:s/>επικοινωνίας<text:s/>του,<text:s/>όπως<text:s/>την<text:s/>έδρα<text:s/>του<text:s/>και<text:s/>τη<text:s/>διεύθυνση<text:s/>ηλεκτρονικού<text:s/>ταχυδρομείου,</text:span></text:p>
      <text:p text:style-name="P87"><text:span text:style-name="T87_1">(βδ)<text:s/>τους<text:s/>τομείς<text:s/>ενδιαφέροντος,</text:span></text:p>
      <text:p text:style-name="P88"><text:span text:style-name="T88_1">(βε)<text:s/>υπεύθυνη<text:s/>δήλωση<text:s/>ότι<text:s/>το<text:s/>περιεχόμενο<text:s/>των<text:s/>ως<text:s/>άνω<text:s/>στοιχείων<text:s/>είναι<text:s/>ακριβές<text:s/>και</text:span></text:p>
      <text:p text:style-name="P89"><text:span text:style-name="T89_1">(βστ)<text:s/>δήλωση<text:s/>συναίνεσης<text:s/>ως<text:s/>προς<text:s/>την<text:s/>ανάρτηση<text:s/>των<text:s/>ως<text:s/>άνω<text:s/>στοιχείων<text:s/>και<text:s/>της<text:s/>ετήσιας<text:s/>δήλωσης<text:s/>του<text:s/>άρθρου<text:s/>10<text:s/>στο<text:s/>Μητρώο.</text:span></text:p>
      <text:p text:style-name="P90"><text:span text:style-name="T90_1">2.</text:span><text:span text:style-name="T90_2"><text:s/>Σε<text:s/>περίπτωση<text:s/>διαπίστωσης<text:s/>υποβολής<text:s/>ανακριβών<text:s/>ή<text:s/>ελλιπών<text:s/>στοιχείων,<text:s/>η<text:s/>Εθνική<text:s/>Αρχή<text:s/>Διαφάνειας<text:s/>δύναται<text:s/>να<text:s/>καλεί<text:s/>τον<text:s/>εκπρόσωπο<text:s/>συμφερόντων<text:s/>προς<text:s/>διόρθωση<text:s/>ή<text:s/>συμπλήρωσή<text:s/>τους<text:s/>εντός<text:s/>συγκεκριμένης<text:s/>προθεσμίας.<text:s/>Αν<text:s/>παρέλθει<text:s/>άπρακτη<text:s/>η<text:s/>ταχθείσα<text:s/>προθεσμία,<text:s/>η<text:s/>εγγραφή<text:s/>δεν<text:s/>γίνεται<text:s/>δεκτή.</text:span></text:p>
      <text:p text:style-name="P91"><text:span text:style-name="T91_1">3.</text:span><text:span text:style-name="T91_2"><text:s/>Σε<text:s/>περίπτωση<text:s/>μεταβολής<text:s/>των<text:s/>στοιχείων<text:s/>της<text:s/>παρ.<text:s/>1,<text:s/>ο<text:s/>εκπρόσωπος<text:s/>συμφερόντων<text:s/>υποχρεούται<text:s/>να<text:s/>επικαιρο-<text:s/>ποιεί<text:s/>τον<text:s/>λογαριασμό<text:s/>του<text:s/>το<text:s/>αργότερο<text:s/>εντός<text:s/>ενός<text:s/>(1)<text:s/>μηνός<text:s/>από<text:s/>τη<text:s/>μεταβολή<text:s/>τους.</text:span></text:p>
      <text:p text:style-name="P92"><text:span text:style-name="T92_1">4.</text:span><text:span text:style-name="T92_2"><text:s/>Η<text:s/>εγγραφή<text:s/>στο<text:s/>Μητρώο<text:s/>είναι<text:s/>αόριστης<text:s/>διάρκειας.</text:span></text:p>
      <text:p text:style-name="P93"><text:span text:style-name="T93_1">5.</text:span><text:span text:style-name="T93_2"><text:s/>Με<text:s/>την<text:s/>ολοκλήρωση<text:s/>της<text:s/>εγγραφής,<text:s/>η<text:s/>Εθνική<text:s/>Αρχή<text:s/>Διαφάνειας<text:s/>χορηγεί<text:s/>πιστοποιητικό<text:s/>εγγραφής<text:s/>και<text:s/>αριθμό<text:s/>μητρώου.</text:span></text:p>
      <text:p text:style-name="P94"><text:span text:style-name="T94_1">6.</text:span><text:span text:style-name="T94_2"><text:s/>Ο<text:s/>εκπρόσωπος<text:s/>συμφερόντων<text:s/>μπορεί<text:s/>οποτεδήποτε<text:s/>να<text:s/>διαγράψει<text:s/>τον<text:s/>λογαριασμό<text:s/>του<text:s/>από<text:s/>το<text:s/>Μητρώο.<text:s/>Με<text:s/>τη<text:s/>διαγραφή<text:s/>του<text:s/>λογαριασμού<text:s/>του,<text:s/>ο<text:s/>εκπρόσωπος<text:s/>συμφερόντων<text:s/>απαγορεύεται<text:s/>να<text:s/>κάνει<text:s/>χρήση<text:s/>του<text:s/>πιστοποιητικού<text:s/>εγγραφής<text:s/>και<text:s/>του<text:s/>αριθμού<text:s/>Μητρώου<text:s/>που<text:s/>έχουν<text:s/>χορηγηθεί<text:s/>σύμφωνα<text:s/>με<text:s/>την<text:s/>παρ.<text:s/>5.<text:s/>Η<text:s/>διαγραφή<text:s/>του<text:s/>λογαριασμού<text:s/>δεν<text:s/>συνεπάγεται<text:s/>καταστροφή<text:s/>των<text:s/>στοιχείων<text:s/>που<text:s/>καταχωρίσθηκαν<text:s/>στο<text:s/>Μητρώο.<text:s/>Τα<text:s/>στοιχεία<text:s/>που<text:s/>καταχωρίζονται<text:s/>στο<text:s/>Μητρώο<text:s/>καθίστανται<text:s/>διαθέσιμα<text:s/>για<text:s/>δέκα<text:s/>(10)<text:s/>έτη<text:s/>από<text:s/>τη<text:s/>διαγραφή<text:s/>του<text:s/>λογαριασμού<text:s/>του<text:s/>εκπροσώπου<text:s/>συμφερόντων<text:s/>από<text:s/>αυτό.</text:span></text:p>
      <text:p text:style-name="P95"><text:span text:style-name="T95_1">7.</text:span><text:span text:style-name="T95_2"><text:s/>Για<text:s/>τη<text:s/>διασταύρωση<text:s/>της<text:s/>ακρίβειας<text:s/>των<text:s/>στοιχείων<text:s/>της<text:s/>παρ.<text:s/>1,<text:s/>το<text:s/>Μητρώο<text:s/>δύναται<text:s/>να<text:s/>διασυνδέεται<text:s/>με<text:s/>άλλα<text:s/>μητρώα<text:s/>φορέων<text:s/>του<text:s/>δημόσιου<text:s/>τομέα,<text:s/>όπως<text:s/>το<text:s/>Φορολογικό<text:s/>Μητρώο<text:s/>της<text:s/>Ανεξάρτητης<text:s/>Αρχής<text:s/>Δημοσίων<text:s/>Εσόδων<text:s/>(Α.Α.Δ.Ε.)<text:s/>και<text:s/>το<text:s/>Γενικό<text:s/>Εμπορικό<text:s/>Μητρώο<text:s/>(Γ.Ε.Μ.Η.)<text:s/>του<text:s/>Υπουργείου<text:s/>Ανάπτυξης<text:s/>και<text:s/>Επενδύσεων,<text:s/>μέσω<text:s/>του<text:s/>Κέντρου<text:s/>Διαλειτουργικότητας<text:s/>της<text:s/>Γενικής<text:s/>Γραμματείας<text:s/>Πληροφοριακών<text:s/>Συστημάτων<text:s/>Δημόσιας<text:s/>Διοίκησης,<text:s/>σύμφωνα<text:s/>με<text:s/>το<text:s/>άρθρο<text:s/>47<text:s/>του<text:s/>ν.<text:s/>4623/2019<text:s/>(Α’<text:s/>134)<text:s/>και<text:s/>το<text:s/>άρθρο<text:s/>84<text:s/>του<text:s/>ν.<text:s/>4727/2020<text:s/>(Α’<text:s/>184).</text:span></text:p>
      <text:h text:style-name="P96" text:outline-level="6"><text:span text:style-name="T96_1">Άρθρο<text:s/>10</text:span></text:h>
      <text:h text:style-name="P97" text:outline-level="6"><text:span text:style-name="T97_1">Ετήσια<text:s/>δήλωση<text:s/>άσκησης<text:s/>δραστηριοτήτων<text:s/>επιρροής</text:span></text:h>
      <text:p text:style-name="P98"><text:span text:style-name="T98_1">1.</text:span><text:span text:style-name="T98_2"><text:s/>Οι<text:s/>εκπρόσωποι<text:s/>συμφερόντων<text:s/>υποβάλλουν<text:s/>στην<text:s/>Εθνική<text:s/>Αρχή<text:s/>Διαφάνειας<text:s/>ηλεκτρονικά<text:s/>ετήσια<text:s/>δήλωση<text:s/>σχετικά<text:s/>με:</text:span></text:p>
      <text:p text:style-name="P99"><text:span text:style-name="T99_1">(α)<text:s/>Τον<text:s/>τομέα<text:s/>πολιτικής<text:s/>και<text:s/>το<text:s/>είδος<text:s/>της<text:s/>απόφασης,</text:span></text:p>
      <text:p text:style-name="P100"><text:span text:style-name="T100_1">(β)<text:s/>τα<text:s/>στοιχεία<text:s/>του<text:s/>προσώπου<text:s/>που<text:s/>άσκησε<text:s/>δραστηριότητα<text:s/>επιρροής,<text:s/>καθώς<text:s/>και<text:s/>του<text:s/>πελάτη<text:s/>του,<text:s/>εφόσον<text:s/>ενήργησε<text:s/>για<text:s/>λογαριασμό<text:s/>άλλου,</text:span></text:p>
      <text:p text:style-name="P101"><text:span text:style-name="T101_1">(γ)<text:s/>τον<text:s/>χρόνο<text:s/>και<text:s/>τον<text:s/>τρόπο<text:s/>διεξαγωγής<text:s/>της<text:s/>δραστηριότητας<text:s/>επιρροής,</text:span></text:p>
      <text:p text:style-name="P102"><text:span text:style-name="T102_1">(δ)<text:s/>τον<text:s/>θεσμικό<text:s/>φορέα<text:s/>προς<text:s/>τον<text:s/>οποίο<text:s/>απευθύνθηκε<text:s/>η<text:s/>δραστηριότητα<text:s/>επιρροής,</text:span></text:p>
      <text:p text:style-name="P103"><text:span text:style-name="T103_1">(ε)<text:s/>το<text:s/>επιδιωκόμενο<text:s/>αποτέλεσμα.</text:span></text:p>
      <text:p text:style-name="P104"><text:span text:style-name="T104_1">2.</text:span><text:span text:style-name="T104_2"><text:s/>Η<text:s/>δήλωση<text:s/>υποβάλλεται<text:s/>εντός<text:s/>του<text:s/>μηνός<text:s/>Ιανουαρίου<text:s/>κάθε<text:s/>έτους<text:s/>και<text:s/>αναφέρεται<text:s/>στις<text:s/>δραστηριότητες<text:s/>επιρροής<text:s/>του<text:s/>προηγούμενου<text:s/>έτους.<text:s/>Σε<text:s/>περίπτωση<text:s/>διαγραφής<text:s/>εκπροσώπου<text:s/>συμφερόντων<text:s/>από<text:s/>το<text:s/>Μητρώο,<text:s/>η<text:s/>δήλωση<text:s/>υποβάλλεται<text:s/>υποχρεωτικά<text:s/>εντός<text:s/>ενός<text:s/>(1)<text:s/>μηνός<text:s/>από<text:s/>τη<text:s/>διαγραφή<text:s/>του.</text:span></text:p>
      <text:p text:style-name="P105"><text:span text:style-name="T105_1">3.</text:span><text:span text:style-name="T105_2"><text:s/>Η<text:s/>δήλωση<text:s/>καταχωρίζεται<text:s/>από<text:s/>τους<text:s/>εκπροσώπους<text:s/>συμφερόντων<text:s/>και<text:s/>είναι<text:s/>διαθέσιμη<text:s/>στην<text:s/>ιστοσελίδα<text:s/>του<text:s/>Μητρώου.<text:s/>Οι<text:s/>πληροφορίες<text:s/>που<text:s/>περιέχονται<text:s/>στη<text:s/>δήλωση<text:s/>δημοσιεύονται<text:s/>σύμφωνα<text:s/>με<text:s/>διαδικασία<text:s/>που<text:s/>ορίζει<text:s/>η<text:s/>Εθνική<text:s/>Αρχή<text:s/>Διαφάνειας.</text:span></text:p>
      <text:h text:style-name="P106" text:outline-level="2"><text:span text:style-name="T106_1">ΚΕΦΑΛΑΙΟ<text:s/>Δ’</text:span></text:h>
      <text:h text:style-name="P107" text:outline-level="2"><text:span text:style-name="T107_1">ΕΠΟΠΤΕΙΑ<text:s/>ΚΑΙ<text:s/>ΕΠΙΒΟΛΗ<text:s/>ΚΥΡΩΣΕΩΝ</text:span></text:h>
      <text:h text:style-name="P108" text:outline-level="6"><text:span text:style-name="T108_1">Άρθρο<text:s/>11</text:span></text:h>
      <text:h text:style-name="P109" text:outline-level="6"><text:span text:style-name="T109_1">Αρμοδιότητες<text:s/>Εποπτεύουσας<text:s/>Αρχής</text:span></text:h>
      <text:p text:style-name="P110"><text:span text:style-name="T110_1">Η<text:s/>Εποπτεύουσα<text:s/>Αρχή<text:s/>επιβλέπει<text:s/>τη<text:s/>τήρηση<text:s/>του<text:s/>Μέρους<text:s/>Α’<text:s/>και<text:s/>συγκεκριμένα,<text:s/>έχει<text:s/>τις<text:s/>εξής<text:s/>αρμοδιότητες:</text:span></text:p>
      <text:p text:style-name="P111"><text:span text:style-name="T111_1">α)</text:span><text:span text:style-name="T111_2"><text:tab/></text:span><text:span text:style-name="T111_3">εξετάζει,<text:s/>αυτεπαγγέλτως<text:s/>ή<text:s/>κατόπιν<text:s/>καταγγελίας<text:s/>ή<text:s/>υποβολής<text:s/>αναφοράς<text:s/>από<text:s/>θεσμικούς<text:s/>φορείς<text:s/>ή<text:s/>οποιονδήποτε<text:s/>τρίτο,<text:s/>ενδεχόμενη<text:s/>παραβίαση<text:s/>των<text:s/>υποχρεώσεων<text:s/>των<text:s/>εκπροσώπων<text:s/>συμφερόντων,</text:span></text:p>
      <text:p text:style-name="P112"><text:span text:style-name="T112_1">β)</text:span><text:span text:style-name="T112_2"><text:tab/></text:span><text:span text:style-name="T112_3">διενεργεί<text:s/>ελέγχους<text:s/>σύμφωνα<text:s/>με<text:s/>το<text:s/>άρθρο<text:s/>100<text:s/>του<text:s/>ν.<text:s/>4622/2019<text:s/>(Α’<text:s/>133),</text:span></text:p>
      <text:p text:style-name="P113"><text:span text:style-name="T113_1">γ)</text:span><text:span text:style-name="T113_2"><text:tab/></text:span><text:span text:style-name="T113_3">παρακολουθεί<text:s/>τη<text:s/>συνολική<text:s/>λειτουργία<text:s/>του<text:s/>Μητρώου,</text:span></text:p>
      <text:p text:style-name="P114"><text:span text:style-name="T114_1">δ)</text:span><text:span text:style-name="T114_2"><text:tab/></text:span><text:span text:style-name="T114_3">καταρτίζει<text:s/>κώδικα<text:s/>δεοντολογίας<text:s/>για<text:s/>τους<text:s/>εκπροσώπους<text:s/>συμφερόντων<text:s/>και<text:s/>εκδίδει<text:s/>κατευθυντήριες<text:s/>γραμμές,</text:span></text:p>
      <text:p text:style-name="P115"><text:span text:style-name="T115_1">ε)</text:span><text:span text:style-name="T115_2"><text:tab/></text:span><text:span text:style-name="T115_3">διοργανώνει<text:s/>δράσεις<text:s/>ευαισθητοποίησης,</text:span></text:p>
      <text:p text:style-name="P116"><text:span text:style-name="T116_1">στ)</text:span><text:span text:style-name="T116_2"><text:tab/></text:span><text:span text:style-name="T116_3">επικοινωνεί<text:s/>και<text:s/>ανταλλάσσει<text:s/>ορθές<text:s/>πρακτικές<text:s/>και<text:s/>εμπειρίες<text:s/>με<text:s/>εποπτεύουσες<text:s/>αρχές<text:s/>κρατών<text:s/>μελών<text:s/>της<text:s/>Ευρωπαϊκής<text:s/>Ένωσης<text:s/>ή<text:s/>τρίτων<text:s/>κρατών,<text:s/>καθώς<text:s/>και<text:s/>με<text:s/>ευρωπαϊκούς<text:s/>και<text:s/>διεθνείς<text:s/>οργανισμούς.</text:span></text:p>
      <text:h text:style-name="P117" text:outline-level="6"><text:span text:style-name="T117_1">Άρθρο<text:s/>12</text:span></text:h>
      <text:h text:style-name="P118" text:outline-level="6"><text:span text:style-name="T118_1">Κυρώσεις</text:span></text:h>
      <text:p text:style-name="P119"><text:span text:style-name="T119_1">1.</text:span><text:span text:style-name="T119_2"><text:s/>Σε<text:s/>περίπτωση<text:s/>παραβίασης<text:s/>των<text:s/>υποχρεώσεων<text:s/>του<text:s/>Μέρους<text:s/>Α’,<text:s/>η<text:s/>Εποπτεύουσα<text:s/>Αρχή<text:s/>δύναται<text:s/>να<text:s/>προβαίνει<text:s/>στην<text:s/>επιβολή<text:s/>των<text:s/>κάτωθι<text:s/>κυρώσεων,<text:s/>σωρευτικά<text:s/>ή<text:s/>διαζευκτικά:</text:span></text:p>
      <text:p text:style-name="P120"><text:span text:style-name="T120_1">α)</text:span><text:span text:style-name="T120_2"><text:tab/></text:span><text:span text:style-name="T120_3">σύσταση<text:s/>ή<text:s/>πρόταση<text:s/>συμμόρφωσης<text:s/>εντός<text:s/>συγκεκριμένης<text:s/>προθεσμίας,</text:span></text:p>
      <text:p text:style-name="P121"><text:span text:style-name="T121_1">β)</text:span><text:span text:style-name="T121_2"><text:tab/></text:span><text:span text:style-name="T121_3">πρόστιμο<text:s/>ύψους<text:s/>από<text:s/>πέντε<text:s/>χιλιάδες<text:s/>ευρώ<text:s/>(5.000€)<text:s/>έως<text:s/>είκοσι<text:s/>χιλιάδες<text:s/>ευρώ<text:s/>(20.000€)<text:s/>ευρώ,<text:s/>και<text:s/>σε<text:s/>περίπτωση<text:s/>επανειλημμένης<text:s/>τέλεσης<text:s/>παραβιάσεων,<text:s/>πρόστιμο<text:s/>ύψους<text:s/>από<text:s/>είκοσι<text:s/>χιλιάδες<text:s/>ευρώ<text:s/>(20.000€)<text:s/>έως<text:s/>σαράντα<text:s/>χιλιάδες<text:s/>ευρώ<text:s/>(40.000€).<text:s/>Τα<text:s/>ως<text:s/>άνω<text:s/>πρόστιμα<text:s/>αποτελούν<text:s/>εξ<text:s/>ολοκλήρου<text:s/>έσοδα<text:s/>του<text:s/>κρατικού<text:s/>προϋπολογισμού,</text:span></text:p>
      <text:p text:style-name="P122"><text:span text:style-name="T122_1">(γ)<text:s/>αναστολή<text:s/>άσκησης<text:s/>δραστηριοτήτων<text:s/>επιρροής<text:s/>για<text:s/>χρονικό<text:s/>διάστημα<text:s/>από<text:s/>έξι<text:s/>(6)<text:s/>μήνες<text:s/>έως<text:s/>δύο<text:s/>(2)<text:s/>έτη,</text:span></text:p>
      <text:p text:style-name="P123"><text:span text:style-name="T123_1">δ)</text:span><text:span text:style-name="T123_2"><text:tab/></text:span><text:span text:style-name="T123_3">προσωρινή<text:s/>διαγραφή<text:s/>από<text:s/>το<text:s/>Μητρώο<text:s/>και<text:s/>απαγόρευση<text:s/>επανεγγραφής<text:s/>για<text:s/>χρονικό<text:s/>διάστημα<text:s/>από<text:s/>έξι<text:s/>(6)<text:s/>μήνες<text:s/>έως<text:s/>και<text:s/>δύο<text:s/>(2)<text:s/>έτη,</text:span></text:p>
      <text:p text:style-name="P124"><text:span text:style-name="T124_1">ε)</text:span><text:span text:style-name="T124_2"><text:tab/></text:span><text:span text:style-name="T124_3">οριστική<text:s/>διαγραφή<text:s/>από<text:s/>το<text:s/>Μητρώο.</text:span></text:p>
      <text:p text:style-name="P125"><text:span text:style-name="T125_1">Για<text:s/>τον<text:s/>καθορισμό<text:s/>της<text:s/>προθεσμίας<text:s/>συμμόρφωσης,<text:s/>του<text:s/>ύψους<text:s/>του<text:s/>προστίμου,<text:s/>της<text:s/>διάρκειας<text:s/>αναστολής<text:s/>ή<text:s/>προσωρινής<text:s/>διαγραφής<text:s/>και<text:s/>την<text:s/>επιβολή<text:s/>της<text:s/>οριστικής<text:s/>διαγραφής<text:s/>λαμβάνονται<text:s/>υπόψη<text:s/>η<text:s/>σοβαρότητα,<text:s/>η<text:s/>διάρκεια,<text:s/>η<text:s/>συχνότητα<text:s/>και<text:s/>το<text:s/>είδος<text:s/>της<text:s/>παραβίασης.</text:span></text:p>
      <text:p text:style-name="P126"><text:span text:style-name="T126_1">2.</text:span><text:span text:style-name="T126_2"><text:s/>Η<text:s/>Εποπτεύουσα<text:s/>Αρχή,<text:s/>πριν<text:s/>από<text:s/>την<text:s/>επιβολή<text:s/>κυρώσεων,<text:s/>καλεί<text:s/>εγγράφως<text:s/>τον<text:s/>εκπρόσωπο<text:s/>συμφερόντων<text:s/>για<text:s/>παροχή<text:s/>εξηγήσεων,<text:s/>εντός<text:s/>αποκλειστικής<text:s/>προθεσμίας<text:s/>ενός<text:s/>(1)<text:s/>μηνός.</text:span></text:p>
      <text:p text:style-name="P127"><text:span text:style-name="T127_1">3.</text:span><text:span text:style-name="T127_2"><text:s/>Αν<text:s/>παρέλθει<text:s/>άπρακτη<text:s/>η<text:s/>ανωτέρω<text:s/>προθεσμία<text:s/>ή<text:s/>οι<text:s/>παρεχόμενες<text:s/>από<text:s/>τον<text:s/>εκπρόσωπο<text:s/>συμφερόντων<text:s/>εξηγήσεις<text:s/>δεν<text:s/>κριθούν<text:s/>ικανοποιητικές,<text:s/>η<text:s/>Εποπτεύουσα<text:s/>Αρχή<text:s/>αποφασίζει<text:s/>αιτιολογημένα<text:s/>την<text:s/>επιβολή<text:s/>των<text:s/>κυρώσεων<text:s/>της<text:s/>παρ.<text:s/>1.</text:span></text:p>
      <text:p text:style-name="P128"><text:span text:style-name="T128_1">4.</text:span><text:span text:style-name="T128_2"><text:s/>Η<text:s/>απόφαση<text:s/>επιβολής<text:s/>κύρωσης<text:s/>κοινοποιείται<text:s/>στον<text:s/>εκπρόσωπο<text:s/>συμφερόντων<text:s/>και<text:s/>καταχωρίζεται<text:s/>στο<text:s/>Μητρώο.</text:span></text:p>
      <text:p text:style-name="P129"><text:span text:style-name="T129_1">5.</text:span><text:span text:style-name="T129_2"><text:s/>Για<text:s/>όσο<text:s/>χρόνο<text:s/>διαρκεί<text:s/>η<text:s/>αναστολή<text:s/>ή<text:s/>η<text:s/>προσωρινή<text:s/>διαγραφή<text:s/>από<text:s/>το<text:s/>Μητρώο,<text:s/>ο<text:s/>εκπρόσωπος<text:s/>συμφερόντων<text:s/>δεν<text:s/>μπορεί<text:s/>να<text:s/>ασκήσει<text:s/>δραστηριότητα<text:s/>επιρροής.<text:s/>Σε<text:s/>περίπτωση<text:s/>άσκησης<text:s/>δραστηριότητας<text:s/>επιρροής<text:s/>παρά<text:s/>την<text:s/>αναστολή<text:s/>ή<text:s/>την<text:s/>προσωρινή<text:s/>διαγραφή,<text:s/>επιβάλλεται<text:s/>το<text:s/>πρόστιμο<text:s/>της<text:s/>περ.<text:s/>β’<text:s/>της<text:s/>παρ.<text:s/>1.</text:span></text:p>
      <text:p text:style-name="P130"><text:span text:style-name="T130_1">6.</text:span><text:span text:style-name="T130_2"><text:s/>Μετά<text:s/>την<text:s/>πάροδο<text:s/>του<text:s/>χρονικού<text:s/>διαστήματος<text:s/>που<text:s/>ορίζει<text:s/>η<text:s/>απόφαση<text:s/>της<text:s/>προσωρινής<text:s/>διαγραφής<text:s/>από<text:s/>το<text:s/>Μητρώο<text:s/>Διαφάνειας<text:s/>κατά<text:s/>την<text:s/>περ.<text:s/>δ’<text:s/>της<text:s/>παρ.<text:s/>1,<text:s/>ο<text:s/>εκπρόσωπος<text:s/>συμφερόντων<text:s/>δύναται<text:s/>να<text:s/>υποβάλλει<text:s/>εκ<text:s/>νέου<text:s/>αίτηση<text:s/>για<text:s/>επανεγγραφή<text:s/>στο<text:s/>Μητρώο.</text:span></text:p>
      <text:h text:style-name="P131" text:outline-level="2"><text:span text:style-name="T131_1">ΚΕΦΑΛΑΙΟ<text:s/>Ε’<text:s/></text:span></text:h>
      <text:h text:style-name="P132" text:outline-level="2"><text:span text:style-name="T132_1">ΕΞΟΥΣΙΟΔΟΤΙΚΕΣ<text:s/>ΔΙΑΤΑΞΕΙΣ<text:s/>ΜΕΡΟΥΣ<text:s/>Α’</text:span></text:h>
      <text:h text:style-name="P133" text:outline-level="6"><text:span text:style-name="T133_1">Άρθρο<text:s/>13</text:span></text:h>
      <text:h text:style-name="P134" text:outline-level="6"><text:span text:style-name="T134_1">Εξουσιοδοτικές<text:s/>διατάξεις</text:span></text:h>
      <text:p text:style-name="P135"><text:span text:style-name="T135_1">1.</text:span><text:span text:style-name="T135_2"><text:s/>Με<text:s/>απόφαση<text:s/>του<text:s/>Υπουργού<text:s/>Εσωτερικών,<text:s/>η<text:s/>οποία<text:s/>εκδίδεται<text:s/>ύστερα<text:s/>από<text:s/>γνώμη<text:s/>του<text:s/>Διοικητή<text:s/>της<text:s/>Εθνικής<text:s/>Αρχής<text:s/>Διαφάνειας,<text:s/>καθορίζονται<text:s/>οι<text:s/>θεσμικοί<text:s/>φορείς<text:s/>της<text:s/>περ.<text:s/>β’<text:s/>του<text:s/>άρθρου<text:s/>3,<text:s/>καθώς<text:s/>και<text:s/>οι<text:s/>κυρώσεις<text:s/>σε<text:s/>περίπτωση<text:s/>παραβίασης<text:s/>των<text:s/>υποχρεώσεων<text:s/>του<text:s/>άρθρου<text:s/>5.</text:span></text:p>
      <text:p text:style-name="P136"><text:span text:style-name="T136_1">2.</text:span><text:span text:style-name="T136_2"><text:s/>Με<text:s/>κοινή<text:s/>απόφαση<text:s/>των<text:s/>Υπουργών<text:s/>Εσωτερικών<text:s/>και<text:s/>Ψηφιακής<text:s/>Διακυβέρνησης,<text:s/>η<text:s/>οποία<text:s/>εκδίδεται<text:s/>ύστερα<text:s/>από<text:s/>γνώμη<text:s/>του<text:s/>Διοικητή<text:s/>της<text:s/>Εθνικής<text:s/>Αρχής<text:s/>Διαφάνειας,<text:s/>καθορίζονται<text:s/>το<text:s/>περιεχόμενο,<text:s/>η<text:s/>λειτουργία<text:s/>και<text:s/>ο<text:s/>τρόπος<text:s/>συντήρησης<text:s/>του<text:s/>Μητρώου,<text:s/>εξειδικεύονται<text:s/>τα<text:s/>στοιχεία<text:s/>εγγραφής<text:s/>σε<text:s/>αυτό,<text:s/>καθώς<text:s/>και<text:s/>οι<text:s/>πληροφορίες<text:s/>της<text:s/>ετήσιας<text:s/>δήλωσης<text:s/>των<text:s/>θεσμικών<text:s/>φορέων<text:s/>και<text:s/>των<text:s/>εκπροσώπων<text:s/>συμφερόντων,<text:s/>η<text:s/>διαδικασία<text:s/>υποβολής<text:s/>τους,<text:s/>η<text:s/>καταχώριση<text:s/>και<text:s/>η<text:s/>τήρησή<text:s/>τους<text:s/>στο<text:s/>Μητρώο,<text:s/>προσδιορίζονται<text:s/>τα<text:s/>στοιχεία<text:s/>της<text:s/>έκθεσης<text:s/>που<text:s/>αφορά<text:s/>στη<text:s/>λειτουργία<text:s/>του<text:s/>Μητρώου<text:s/>και<text:s/>ο<text:s/>τρόπος<text:s/>δημοσίευσής<text:s/>της<text:s/>σε<text:s/>αυτό,<text:s/>οι<text:s/>όροι<text:s/>και<text:s/>οι<text:s/>προϋποθέσεις<text:s/>σχετικά<text:s/>με<text:s/>τη<text:s/>συμμόρφωση<text:s/>προς<text:s/>τις<text:s/>διατάξεις<text:s/>περί<text:s/>προστασίας<text:s/>δεδομένων<text:s/>προσωπικού<text:s/>χαρακτήρα,<text:s/>καθώς<text:s/>και<text:s/>κάθε<text:s/>άλλη<text:s/>αναγκαία,<text:s/>τεχνική<text:s/>ή<text:s/>άλλη,<text:s/>λεπτομέρεια<text:s/>για<text:s/>την<text:s/>εφαρμογή<text:s/>του<text:s/>Κεφαλαίου<text:s/>Γ’<text:s/>του<text:s/>Μέρους<text:s/>Α’.</text:span></text:p>
      <text:p text:style-name="P137"><text:span text:style-name="T137_1">3.</text:span><text:span text:style-name="T137_2"><text:s/>Με<text:s/>απόφαση<text:s/>του<text:s/>Υπουργού<text:s/>Εσωτερικών,<text:s/>η<text:s/>οποία<text:s/>εκδίδεται<text:s/>ύστερα<text:s/>από<text:s/>γνώμη<text:s/>του<text:s/>Διοικητή<text:s/>της<text:s/>Εθνική<text:s/>Αρχής<text:s/>Διαφάνειας,<text:s/>προσδιορίζονται<text:s/>οι<text:s/>όροι,<text:s/>οι<text:s/>προϋποθέσεις<text:s/>και<text:s/>τα<text:s/>στοιχεία<text:s/>εγγραφής<text:s/>στο<text:s/>Μητρώο<text:s/>σωματείων,<text:s/>επαγγελματικών<text:s/>ενώσεων,<text:s/>επιμελητηρίων<text:s/>και<text:s/>φορέων<text:s/>της<text:s/>κοινωνίας<text:s/>των<text:s/>πολιτών.</text:span></text:p>
      <text:p text:style-name="P138"><text:span text:style-name="T138_1">4.</text:span><text:span text:style-name="T138_2"><text:s/>Με<text:s/>απόφαση<text:s/>του<text:s/>Υπουργού<text:s/>Εσωτερικών,<text:s/>η<text:s/>οποία<text:s/>εκδίδεται<text:s/>ύστερα<text:s/>από<text:s/>γνώμη<text:s/>του<text:s/>Διοικητή<text:s/>της<text:s/>Εθνικής<text:s/>Αρχής<text:s/>Διαφάνειας,<text:s/>καθορίζεται<text:s/>η<text:s/>διαδικασία<text:s/>υποβολής,<text:s/>εξέτασης<text:s/>αναφορών<text:s/>και<text:s/>καταγγελιών<text:s/>και<text:s/>επιβολής<text:s/>κυρώσεων,<text:s/>καθώς<text:s/>και<text:s/>κάθε<text:s/>άλλη<text:s/>αναγκαία,<text:s/>τεχνική<text:s/>ή<text:s/>άλλη,<text:s/>λεπτομέρεια<text:s/>για<text:s/>την<text:s/>εφαρμογή<text:s/>του<text:s/>Κεφαλαίου<text:s/>Δ’<text:s/>του<text:s/>Μέρους<text:s/>Α’.</text:span></text:p>
      <text:p text:style-name="P139"><text:span text:style-name="T139_1">5.</text:span><text:span text:style-name="T139_2"><text:s/>Με<text:s/>απόφαση<text:s/>του<text:s/>Υπουργού<text:s/>Εσωτερικών,<text:s/>η<text:s/>οποία<text:s/>εκδίδεται<text:s/>ύστερα<text:s/>από<text:s/>γνώμη<text:s/>του<text:s/>Διοικητή<text:s/>της<text:s/>Εθνικής<text:s/>Αρχής<text:s/>Διαφάνειας,<text:s/>καθορίζονται<text:s/>οι<text:s/>λεπτομέρειες<text:s/>για<text:s/>την<text:s/>κατάρτιση<text:s/>κώδικα<text:s/>δεοντολογίας<text:s/>για<text:s/>τους<text:s/>εκπροσώπους<text:s/>συμφερόντων.</text:span></text:p>
      <text:h text:style-name="P140" text:outline-level="1"><text:span text:style-name="T140_1">ΜΕΡΟΣ<text:s/>Β’</text:span></text:h>
      <text:h text:style-name="P141" text:outline-level="1"><text:span text:style-name="T141_1">ΠΟΛΙΤΙΚΗ<text:s/>ΔΩΡΟΥ<text:s/>ΠΡΟΣ<text:s/>ΤΟΝ<text:s/>ΠΡΟΕΔΡΟ<text:s/>ΤΗΣ<text:s/>ΔΗΜΟΚΡΑΤΙΑΣ,<text:s/>ΤΑ<text:s/>ΜΕΛΗ<text:s/>ΤΗΣ<text:s/>ΚΥΒΕΡΝΗΣΗΣ<text:s/>ΚΑΙ<text:s/>ΤΟΥΣ<text:s/>ΥΦΥΠΟΥΡΓΟΥΣ</text:span></text:h>
      <text:h text:style-name="P142" text:outline-level="6"><text:span text:style-name="T142_1">Άρθρο<text:s/>14</text:span></text:h>
      <text:h text:style-name="P143" text:outline-level="6"><text:span text:style-name="T143_1">Πεδίο<text:s/>εφαρμογής</text:span></text:h>
      <text:p text:style-name="P144"><text:span text:style-name="T144_1">Οι<text:s/>διατάξεις<text:s/>του<text:s/>Μέρους<text:s/>Β’<text:s/>αφορούν<text:s/>στην<text:s/>παροχή<text:s/>δώρων,<text:s/>παροχών,<text:s/>ωφελημάτων<text:s/>και<text:s/>φιλοξενίας<text:s/>προς<text:s/>τον<text:s/>Πρόεδρο<text:s/>της<text:s/>Δημοκρατίας,<text:s/>τα<text:s/>μέλη<text:s/>της<text:s/>Κυβέρνησης<text:s/>κατά<text:s/>την<text:s/>παρ.<text:s/>2<text:s/>του<text:s/>άρθρου<text:s/>1<text:s/>του<text:s/>ν.<text:s/>4622/2019<text:s/>(Α’<text:s/>133)<text:s/>και<text:s/>τους<text:s/>Υφυπουργούς.<text:s/>Για<text:s/>την<text:s/>εφαρμογή<text:s/>των<text:s/>διατάξεων<text:s/>αυτών,<text:s/>ως<text:s/>μέλη<text:s/>της<text:s/>Κυβέρνησης<text:s/>νοούνται<text:s/>ο<text:s/>Πρωθυπουργός,<text:s/>ο<text:s/>Αντιπρόεδρος<text:s/>της<text:s/>Κυβέρνησης,<text:s/>οι<text:s/>Υπουργοί,<text:s/>οι<text:s/>Υπουργοί<text:s/>Επικρατείας<text:s/>και<text:s/>οι<text:s/>Αναπληρωτές<text:s/>Υπουργοί.</text:span></text:p>
      <text:h text:style-name="P145" text:outline-level="2"><text:span text:style-name="T145_1">ΚΕΦΑΛΑΙΟ<text:s/>Α’<text:s/></text:span></text:h>
      <text:h text:style-name="P146" text:outline-level="2"><text:span text:style-name="T146_1">ΓΕΝΙΚΟΙ<text:s/>ΚΑΝΟΝΕΣ</text:span></text:h>
      <text:h text:style-name="P147" text:outline-level="6"><text:span text:style-name="T147_1">Άρθρο<text:s/>15</text:span></text:h>
      <text:h text:style-name="P148" text:outline-level="6"><text:span text:style-name="T148_1">Γενική<text:s/>απαγόρευση<text:s/>και<text:s/>εξαιρέσεις</text:span></text:h>
      <text:p text:style-name="P149"><text:span text:style-name="T149_1">1.</text:span><text:span text:style-name="T149_2"><text:s/>Ο<text:s/>Πρόεδρος<text:s/>της<text:s/>Δημοκρατίας,<text:s/>τα<text:s/>μέλη<text:s/>της<text:s/>Κυβέρνησης<text:s/>και<text:s/>οι<text:s/>Υφυπουργοί<text:s/>δεν<text:s/>αποδέχονται<text:s/>δώρα,<text:s/>παροχές<text:s/>ή<text:s/>άλλα<text:s/>ωφελήματα<text:s/>που<text:s/>τους<text:s/>προσφέρονται<text:s/>στο<text:s/>πλαίσιο<text:s/>άσκησης<text:s/>των<text:s/>καθηκόντων<text:s/>τους,<text:s/>ή<text:s/>τα<text:s/>οποία<text:s/>μπορεί<text:s/>να<text:s/>θεωρηθεί<text:s/>ότι<text:s/>συνδέονται<text:s/>με<text:s/>οποιονδήποτε<text:s/>τρόπο<text:s/>με<text:s/>την<text:s/>άσκηση<text:s/>των<text:s/>καθηκόντων<text:s/>αυτών.<text:s/>Τα<text:s/>παραπάνω<text:s/>πρόσωπα<text:s/>μπορούν<text:s/>να<text:s/>αποδέχονται<text:s/>αντικείμενα<text:s/>που<text:s/>τους<text:s/>προσφέ-<text:s/>ρονται<text:s/>ως<text:s/>δώρα<text:s/>λόγω<text:s/>της<text:s/>θεσμικής<text:s/>τους<text:s/>ιδιότητας<text:s/>κατά<text:s/>τους<text:s/>κανόνες<text:s/>της<text:s/>εθιμοτυπίας<text:s/>ή<text:s/>για<text:s/>λόγους<text:s/>αβρότητας<text:s/>και<text:s/>ευγένειας.</text:span></text:p>
      <text:p text:style-name="P150"><text:span text:style-name="T150_1">2.</text:span><text:span text:style-name="T150_2"><text:s/>Ο<text:s/>Πρόεδρος<text:s/>της<text:s/>Δημοκρατίας,<text:s/>τα<text:s/>μέλη<text:s/>της<text:s/>Κυβέρνησης<text:s/>και<text:s/>οι<text:s/>Υφυπουργοί<text:s/>δεν<text:s/>αποδέχονται<text:s/>φιλοξενία<text:s/>που<text:s/>τους<text:s/>προσφέρεται<text:s/>στο<text:s/>πλαίσιο<text:s/>άσκησης<text:s/>των<text:s/>καθηκόντων<text:s/>τους,<text:s/>ή<text:s/>που<text:s/>μπορεί<text:s/>να<text:s/>θεωρηθεί<text:s/>ότι<text:s/>συνδέεται<text:s/>με<text:s/>οποιονδήποτε<text:s/>τρόπο<text:s/>με<text:s/>την<text:s/>άσκηση<text:s/>αυτών,<text:s/>εκτός<text:s/>αν<text:s/>πρόκειται<text:s/>για<text:s/>φιλοξενία<text:s/>που<text:s/>τους<text:s/>προσφέρεται<text:s/>λόγω<text:s/>της<text:s/>θεσμικής<text:s/>τους<text:s/>ιδιότητας<text:s/>για<text:s/>λόγους<text:s/>αβροφροσύνης<text:s/>ή<text:s/>σύμφωνα<text:s/>με<text:s/>τη<text:s/>διπλωματική<text:s/>πρακτική.<text:s/>Παρουσία<text:s/>κατόπιν<text:s/>προσκλήσεως<text:s/>σε<text:s/>εκδηλώσεις,<text:s/>κατά<text:s/>τις<text:s/>οποίες<text:s/>τα<text:s/>παραπάνω<text:s/>πρόσωπα<text:s/>καλούνται<text:s/>λόγω<text:s/>της<text:s/>θεσμικής<text:s/>τους<text:s/>ιδιότητας,<text:s/>δεν<text:s/>θεωρείται<text:s/>φιλοξενία.</text:span></text:p>
      <text:h text:style-name="P151" text:outline-level="6"><text:span text:style-name="T151_1">Άρθρο<text:s/>16</text:span></text:h>
      <text:h text:style-name="P152" text:outline-level="6"><text:span text:style-name="T152_1">Κυριότητα<text:s/>δώρων</text:span></text:h>
      <text:p text:style-name="P153"><text:span text:style-name="T153_1">1.</text:span><text:span text:style-name="T153_2"><text:s/>Τα<text:s/>αντικείμενα<text:s/>που<text:s/>προσφέρονται<text:s/>ως<text:s/>δώρα<text:s/>σύμφωνα<text:s/>με<text:s/>το<text:s/>δεύτερο<text:s/>εδάφιο<text:s/>της<text:s/>παρ.<text:s/>1<text:s/>του<text:s/>άρθρου<text:s/>15,<text:s/>περιέρχονται<text:s/>στην<text:s/>κυριότητα<text:s/>του<text:s/>Δημοσίου<text:s/>και<text:s/>τελούν<text:s/>υπό<text:s/>τη<text:s/>διοίκηση<text:s/>και<text:s/>τη<text:s/>διαχείριση<text:s/>της<text:s/>Προεδρίας<text:s/>της<text:s/>Δημοκρατίας<text:s/>ή<text:s/>της<text:s/>Προεδρίας<text:s/>της<text:s/>Κυβέρνησης,<text:s/>αντίστοιχα,<text:s/>εφόσον<text:s/>η<text:s/>εκτιμώμενη,<text:s/>σύμφωνα<text:s/>με<text:s/>την<text:s/>παρ.<text:s/>1<text:s/>του<text:s/>άρθρου<text:s/>17,<text:s/>αξία<text:s/>τους<text:s/>υπερβαίνει<text:s/>τα<text:s/>διακόσια<text:s/>(200)<text:s/>ευρώ.</text:span></text:p>
      <text:p text:style-name="P154"><text:span text:style-name="T154_1">2.</text:span><text:span text:style-name="T154_2"><text:s/>Αντικείμενα<text:s/>των<text:s/>οποίων<text:s/>η<text:s/>εκτιμώμενη<text:s/>αξία<text:s/>δεν<text:s/>υπερβαίνει<text:s/>τα<text:s/>διακόσια<text:s/>(200)<text:s/>ευρώ<text:s/>και<text:s/>αναλώσιμα<text:s/>αγαθά,<text:s/>που<text:s/>προσφέρονται<text:s/>ως<text:s/>δώρα<text:s/>σύμφωνα<text:s/>με<text:s/>το<text:s/>δεύτερο<text:s/>εδάφιο<text:s/>της<text:s/>παρ.<text:s/>1<text:s/>του<text:s/>άρθρου<text:s/>15,<text:s/>περιέρχονται<text:s/>στην<text:s/>κυριότητα<text:s/>του<text:s/>Προέδρου<text:s/>της<text:s/>Δημοκρατίας,<text:s/>ή<text:s/>του<text:s/>μέλους<text:s/>της<text:s/>Κυβέρνησης,<text:s/>ή<text:s/>του<text:s/>Υφυπουργού,<text:s/>στον<text:s/>οποίο<text:s/>δωρίζονται,<text:s/>εκτός<text:s/>αν<text:s/>ο<text:s/>Πρόεδρος<text:s/>της<text:s/>Δημοκρατίας,<text:s/>ή<text:s/>το<text:s/>μέλος<text:s/>της<text:s/>Κυβέρνησης,<text:s/>ή<text:s/>ο<text:s/>Υφυπουργός<text:s/>δηλώσει<text:s/>ότι<text:s/>επιθυμεί<text:s/>αυτά<text:s/>να<text:s/>περιέλθουν<text:s/>στην<text:s/>κυριότητα<text:s/>του<text:s/>Δημοσίου,<text:s/>υπό<text:s/>τη<text:s/>διοίκηση<text:s/>και<text:s/>τη<text:s/>διαχείριση<text:s/>της<text:s/>Προεδρίας<text:s/>της<text:s/>Δημοκρατίας<text:s/>ή<text:s/>της<text:s/>Προεδρίας<text:s/>της<text:s/>Κυβέρνησης,<text:s/>αντίστοιχα.</text:span></text:p>
      <text:p text:style-name="P155"><text:span text:style-name="T155_1">3.</text:span><text:span text:style-name="T155_2"><text:s/>Αντικείμενα<text:s/>με<text:s/>ιδιαίτερη<text:s/>εθνική,<text:s/>ιστορική,<text:s/>πολιτιστική<text:s/>ή<text:s/>καλλιτεχνική<text:s/>αξία<text:s/>που<text:s/>προσφέρονται<text:s/>ως<text:s/>δώρα,<text:s/>περιέρχονται<text:s/>στην<text:s/>κυριότητα<text:s/>του<text:s/>Δημοσίου<text:s/>και<text:s/>τελούν<text:s/>υπό<text:s/>τη<text:s/>διοίκηση<text:s/>και<text:s/>τη<text:s/>διαχείριση<text:s/>της<text:s/>Προεδρίας<text:s/>της<text:s/>Δημοκρατίας<text:s/>ή<text:s/>της<text:s/>Προεδρίας<text:s/>της<text:s/>Κυβέρνησης,<text:s/>αντίστοιχα,<text:s/>ανεξάρτητα<text:s/>από<text:s/>την<text:s/>αξία<text:s/>τους.</text:span></text:p>
      <text:p text:style-name="P156"><text:span text:style-name="T156_1">4.</text:span><text:span text:style-name="T156_2"><text:s/>Τα<text:s/>αντικείμενα<text:s/>της<text:s/>παρ.<text:s/>2<text:s/>που<text:s/>περιέρχονται<text:s/>στην<text:s/>κυριότητα<text:s/>του<text:s/>Δημοσίου<text:s/>και<text:s/>τελούν<text:s/>υπό<text:s/>τη<text:s/>διοίκηση<text:s/>και<text:s/>τη<text:s/>διαχείριση<text:s/>της<text:s/>Προεδρίας<text:s/>της<text:s/>Δημοκρατίας<text:s/>ή<text:s/>της<text:s/>Προεδρίας<text:s/>της<text:s/>Κυβέρνησης,<text:s/>μπορούν<text:s/>να<text:s/>χρησιμοποιούνται<text:s/>από<text:s/>τον<text:s/>Πρόεδρο<text:s/>της<text:s/>Δημοκρατίας,<text:s/>τα<text:s/>μέλη<text:s/>της<text:s/>Κυβέρνησης<text:s/>και<text:s/>τους<text:s/>Υφυπουργούς,<text:s/>αντίστοιχα,<text:s/>κατά<text:s/>τη<text:s/>διάρκεια<text:s/>της<text:s/>θητείας<text:s/>τους.</text:span></text:p>
      <text:p text:style-name="P157"><text:span text:style-name="T157_1">5.</text:span><text:span text:style-name="T157_2"><text:s/>Για<text:s/>την<text:s/>αποδοχή<text:s/>των<text:s/>δώρων<text:s/>που<text:s/>περιέρχονται<text:s/>ως<text:s/>προς<text:s/>τη<text:s/>διοίκηση<text:s/>και<text:s/>τη<text:s/>διαχείρισή<text:s/>τους<text:s/>στην<text:s/>Προεδρία<text:s/>της<text:s/>Δημοκρατίας<text:s/>δεν<text:s/>εφαρμόζεται<text:s/>η<text:s/>παρ.<text:s/>3<text:s/>του<text:s/>άρθρου<text:s/>19<text:s/>του<text:s/>π.δ.<text:s/>351/1991<text:s/>(Α’<text:s/>121).</text:span></text:p>
      <text:h text:style-name="P158" text:outline-level="6"><text:span text:style-name="T158_1">Άρθρο<text:s/>17</text:span></text:h>
      <text:h text:style-name="P159" text:outline-level="6"><text:span text:style-name="T159_1">Καταγραφή<text:s/>και<text:s/>δημοσιοποίηση<text:s/>δώρων</text:span></text:h>
      <text:p text:style-name="P160"><text:span text:style-name="T160_1">1.</text:span><text:span text:style-name="T160_2"><text:s/>Στην<text:s/>Προεδρία<text:s/>της<text:s/>Δημοκρατίας<text:s/>και<text:s/>στη<text:s/>Γενική<text:s/>Γραμματεία<text:s/>του<text:s/>Πρωθυπουργού<text:s/>της<text:s/>Προεδρίας<text:s/>της<text:s/>Κυβέρνησης<text:s/>τηρείται<text:s/>με<text:s/>ευθύνη<text:s/>του<text:s/>οικείου<text:s/>Γενικού<text:s/>Γραμματέα,<text:s/>ειδικό<text:s/>ηλεκτρονικό<text:s/>βιβλίο,<text:s/>στο<text:s/>οποίο<text:s/>καταχωρίζονται<text:s/>με<text:s/>χρονολογική<text:s/>σειρά<text:s/>τα<text:s/>αντικείμενα<text:s/>που<text:s/>προσφέρονται<text:s/>ως<text:s/>δώρα,<text:s/>είτε<text:s/>στο<text:s/>εσωτερικό<text:s/>είτε<text:s/>στο<text:s/>εξωτερικό<text:s/>και<text:s/>τελούν,<text:s/>κατά<text:s/>το<text:s/>άρθρο<text:s/>16,<text:s/>υπό<text:s/>τη<text:s/>διοίκηση<text:s/>και<text:s/>τη<text:s/>διαχείριση<text:s/>της<text:s/>Προεδρίας<text:s/>της<text:s/>Δημοκρατίας<text:s/>ή<text:s/>της<text:s/>Προεδρίας<text:s/>της<text:s/>Κυβέρνησης,<text:s/>αντίστοιχα.<text:s/>Η<text:s/>καταχώριση<text:s/>στο<text:s/>ηλεκτρονικό<text:s/>βιβλίο<text:s/>γίνεται<text:s/>μετά<text:s/>από<text:s/>σχετική<text:s/>δήλωση<text:s/>του<text:s/>μέλους<text:s/>της<text:s/>Κυβέρνησης<text:s/>ή<text:s/>του<text:s/>Υφυπουργού,<text:s/>στον<text:s/>οποίο<text:s/>προσφέρ-<text:s/>θηκε<text:s/>το<text:s/>δώρο.<text:s/>Δεν<text:s/>υπάρχει<text:s/>υποχρέωση<text:s/>καταχώρισης<text:s/>για<text:s/>τα<text:s/>αντικείμενα<text:s/>της<text:s/>παρ.<text:s/>2<text:s/>του<text:s/>άρθρου<text:s/>16.<text:s/>Ο<text:s/>Γενικός<text:s/>Γραμματέας<text:s/>της<text:s/>Προεδρίας<text:s/>της<text:s/>Δημοκρατίας<text:s/>και<text:s/>ο<text:s/>Γενικός<text:s/>Γραμματέας<text:s/>Πρωθυπουργού<text:s/>της<text:s/>Προεδρίας<text:s/>της<text:s/>Κυβέρνησης,<text:s/>αντίστοιχα,<text:s/>είναι<text:s/>υπεύθυνοι<text:s/>για<text:s/>τη<text:s/>διενέργεια<text:s/>εκτίμησης<text:s/>σχετικά<text:s/>με<text:s/>την<text:s/>αξία<text:s/>των<text:s/>δώρων<text:s/>και<text:s/>τον<text:s/>χαρακτηρισμό<text:s/>τους<text:s/>ως<text:s/>αντικειμένων<text:s/>με<text:s/>ιδιαίτερη<text:s/>εθνική,<text:s/>ιστορική,<text:s/>πολιτιστική<text:s/>ή<text:s/>καλλιτεχνική<text:s/>αξία.</text:span></text:p>
      <text:p text:style-name="P161"><text:span text:style-name="T161_1">2.</text:span><text:span text:style-name="T161_2"><text:s/>Στο<text:s/>ηλεκτρονικό<text:s/>βιβλίο<text:s/>της<text:s/>παρ.<text:s/>1<text:s/>καταχωρίζονται<text:s/>τα<text:s/>στοιχεία<text:s/>του<text:s/>δωρητή,<text:s/>η<text:s/>περιγραφή<text:s/>του<text:s/>δώρου,<text:s/>τα<text:s/>στοιχεία<text:s/>του<text:s/>αρχικού<text:s/>αποδέκτη<text:s/>του<text:s/>δώρου,<text:s/>τα<text:s/>στοιχεία<text:s/>του<text:s/>τελικού<text:s/>κυρίου<text:s/>του<text:s/>δώρου,<text:s/>η<text:s/>ημερομηνία<text:s/>και<text:s/>η<text:s/>αιτία<text:s/>περιέλευσης<text:s/>στην<text:s/>κυριότητά<text:s/>του,<text:s/>καθώς<text:s/>και<text:s/>ο<text:s/>τόπος<text:s/>φύλαξής<text:s/>του.</text:span></text:p>
      <text:p text:style-name="P162"><text:span text:style-name="T162_1">3.</text:span><text:span text:style-name="T162_2"><text:s/>Τον<text:s/>Ιανουάριο<text:s/>κάθε<text:s/>έτους<text:s/>αναρτάται<text:s/>στον<text:s/>διαδικτυακό<text:s/>τόπο<text:s/>της<text:s/>Προεδρίας<text:s/>της<text:s/>Δημοκρατίας<text:s/>και<text:s/>της<text:s/>Προεδρίας<text:s/>της<text:s/>Κυβέρνησης,<text:s/>με<text:s/>ευθύνη<text:s/>του<text:s/>Γενικού<text:s/>Γραμματέα<text:s/>της<text:s/>Προεδρίας<text:s/>της<text:s/>Δημοκρατίας<text:s/>και<text:s/>του<text:s/>Γενικού<text:s/>Γραμματέα<text:s/>Πρωθυπουργού<text:s/>της<text:s/>Προεδρίας<text:s/>της<text:s/>Κυβέρνησης,<text:s/>αντίστοιχα,<text:s/>κατάλογος,<text:s/>στον<text:s/>οποίο<text:s/>περιλαμβάνονται,<text:s/>με<text:s/>παράθεση<text:s/>της<text:s/>περιγραφής<text:s/>τους,<text:s/>τα<text:s/>αντικείμενα<text:s/>που<text:s/>προ-<text:s/>σφέρθηκαν<text:s/>ως<text:s/>δώρα<text:s/>στον<text:s/>Πρόεδρο<text:s/>της<text:s/>Δημοκρατίας,<text:s/>τα<text:s/>μέλη<text:s/>της<text:s/>Κυβέρνησης<text:s/>και<text:s/>τους<text:s/>Υφυπουργούς<text:s/>κατά<text:s/>το<text:s/>προηγούμενο<text:s/>έτος,<text:s/>καθώς<text:s/>και<text:s/>τα<text:s/>ονόματα<text:s/>των<text:s/>δωρητών.</text:span></text:p>
      <text:h text:style-name="P163" text:outline-level="6"><text:span text:style-name="T163_1">Άρθρο<text:s/>18</text:span></text:h>
      <text:h text:style-name="P164" text:outline-level="6"><text:span text:style-name="T164_1">Διαχείριση<text:s/>και<text:s/>αξιοποίηση<text:s/>των<text:s/>δώρων</text:span></text:h>
      <text:p text:style-name="P165"><text:span text:style-name="T165_1">1.</text:span><text:span text:style-name="T165_2"><text:s/>Τα<text:s/>δώρα<text:s/>που<text:s/>περιέρχονται<text:s/>ως<text:s/>προς<text:s/>τη<text:s/>διοίκηση<text:s/>και<text:s/>τη<text:s/>διαχείρισή<text:s/>τους<text:s/>στην<text:s/>Προεδρία<text:s/>της<text:s/>Δημοκρατίας<text:s/>και<text:s/>στην<text:s/>Προεδρία<text:s/>της<text:s/>Κυβέρνησης<text:s/>και<text:s/>καταγράφονται<text:s/>σύμφωνα<text:s/>με<text:s/>την<text:s/>παρ.<text:s/>1<text:s/>του<text:s/>άρθρου<text:s/>17,<text:s/>φυλάσσονται<text:s/>με<text:s/>ευθύνη<text:s/>της<text:s/>Γενικής<text:s/>Γραμματείας<text:s/>της<text:s/>Προεδρίας<text:s/>της<text:s/>Δημοκρατίας<text:s/>και<text:s/>της<text:s/>Γενικής<text:s/>Γραμματείας<text:s/>Πρωθυπουργού<text:s/>της<text:s/>Προεδρίας<text:s/>της<text:s/>Κυβέρνησης,<text:s/>καθώς<text:s/>και<text:s/>των<text:s/>υπαγο-<text:s/>μένων<text:s/>στα<text:s/>μέλη<text:s/>της<text:s/>Κυβέρνησης<text:s/>υπηρεσιών.</text:span></text:p>
      <text:p text:style-name="P166"><text:span text:style-name="T166_1">2.</text:span><text:span text:style-name="T166_2"><text:s/>Με<text:s/>απόφαση<text:s/>του<text:s/>Γενικού<text:s/>Γραμματέα<text:s/>της<text:s/>Προεδρίας<text:s/>της<text:s/>Δημοκρατίας<text:s/>ή<text:s/>του<text:s/>Γενικού<text:s/>Γραμματέα<text:s/>Πρωθυπουργού<text:s/>της<text:s/>Προεδρίας<text:s/>της<text:s/>Κυβέρνησης<text:s/>αντίστοιχα,<text:s/>και<text:s/>με<text:s/>την<text:s/>επιφύλαξη<text:s/>των<text:s/>ειδικότερων<text:s/>διατάξεων<text:s/>του<text:s/>ν.<text:s/>3028/2002<text:s/>(Α’<text:s/>153)<text:s/>για<text:s/>τον<text:s/>χαρακτηρισμό<text:s/>κινητών<text:s/>μνημείων<text:s/>στο<text:s/>πλαίσιο<text:s/>της<text:s/>προστασίας<text:s/>των<text:s/>αρχαιοτήτων<text:s/>και<text:s/>της<text:s/>πολιτιστικής<text:s/>κληρονομιάς,<text:s/>τα<text:s/>δώρα<text:s/>της<text:s/>παρ.<text:s/>1<text:s/>μπορεί<text:s/>να:</text:span></text:p>
      <text:p text:style-name="P167"><text:span text:style-name="T167_1">α)</text:span><text:span text:style-name="T167_2"><text:tab/></text:span><text:span text:style-name="T167_3">εκτίθενται<text:s/>εντός<text:s/>του<text:s/>Προεδρικού<text:s/>Μεγάρου,<text:s/>του<text:s/>Μεγάρου<text:s/>Μαξίμου<text:s/>ή<text:s/>του<text:s/>οικείου<text:s/>Υπουργείου,<text:s/>σε<text:s/>ειδικό<text:s/>προς<text:s/>τούτο<text:s/>χώρο<text:s/>ή<text:s/>σε<text:s/>άλλα<text:s/>σημεία<text:s/>κατάλληλα<text:s/>με<text:s/>τη<text:s/>φύση<text:s/>και<text:s/>τη<text:s/>χρήση<text:s/>τους,</text:span></text:p>
      <text:p text:style-name="P168"><text:span text:style-name="T168_1">β)</text:span><text:span text:style-name="T168_2"><text:tab/></text:span><text:span text:style-name="T168_3">παραχωρούνται<text:s/>δωρεάν,<text:s/>κατά<text:s/>χρήση<text:s/>ή<text:s/>κατά<text:s/>κυριότητα,<text:s/>σε<text:s/>μουσεία,<text:s/>εκπαιδευτικά<text:s/>ή<text:s/>άλλα<text:s/>κοινωφελή<text:s/>ιδρύματα,<text:s/>καθώς<text:s/>και<text:s/>σε<text:s/>εν<text:s/>γένει<text:s/>φορείς<text:s/>του<text:s/>δημόσιου<text:s/>τομέα,<text:s/>όπως<text:s/>προσδιορίζονται<text:s/>στην<text:s/>παρ.<text:s/>1<text:s/>του<text:s/>άρθρου<text:s/>14<text:s/>του<text:s/>ν.<text:s/>4270/2014<text:s/>(Α’<text:s/>143),</text:span></text:p>
      <text:p text:style-name="P169"><text:span text:style-name="T169_1">γ)</text:span><text:span text:style-name="T169_2"><text:tab/></text:span><text:span text:style-name="T169_3">χρησιμοποιούνται<text:s/>από<text:s/>τις<text:s/>υπηρεσίες<text:s/>της<text:s/>Προεδρίας<text:s/>της<text:s/>Δημοκρατίας<text:s/>και<text:s/>της<text:s/>Προεδρίας<text:s/>της<text:s/>Κυβέρνησης<text:s/>για<text:s/>την<text:s/>κάλυψη<text:s/>υπηρεσιακών<text:s/>αναγκών<text:s/>και<text:s/>εφόσον<text:s/>η<text:s/>χρήση<text:s/>είναι<text:s/>σύμφωνη<text:s/>με<text:s/>τη<text:s/>φύση<text:s/>τους,</text:span></text:p>
      <text:p text:style-name="P170"><text:span text:style-name="T170_1">δ)</text:span><text:span text:style-name="T170_2"><text:tab/></text:span><text:span text:style-name="T170_3">εκποιούνται,<text:s/>εφόσον<text:s/>δεν<text:s/>πρόκειται<text:s/>για<text:s/>αντικείμενα<text:s/>με<text:s/>ιδιαίτερη<text:s/>εθνική,<text:s/>ιστορική,<text:s/>πολιτιστική<text:s/>ή<text:s/>καλλιτεχνική<text:s/>αξία.<text:s/>Τα<text:s/>ποσά<text:s/>που<text:s/>προκύπτουν<text:s/>από<text:s/>την<text:s/>εκποίηση<text:s/>διατίθενται<text:s/>για<text:s/>κοινωφελείς<text:s/>σκοπούς,<text:s/>κατά<text:s/>την<text:s/>έννοια<text:s/>της<text:s/>παρ.<text:s/>3<text:s/>του<text:s/>άρθρου<text:s/>1<text:s/>του<text:s/>ν.<text:s/>4182/2013<text:s/>(Α’<text:s/>185),</text:span></text:p>
      <text:p text:style-name="P171"><text:span text:style-name="T171_1">ε)</text:span><text:span text:style-name="T171_2"><text:tab/></text:span><text:span text:style-name="T171_3">καταστρέφονται<text:s/>ή<text:s/>παραδίδονται<text:s/>για<text:s/>ανακύκλωση,<text:s/>εφόσον<text:s/>αυτό<text:s/>επιβάλλεται<text:s/>από<text:s/>την<text:s/>κατάστασή<text:s/>τους.</text:span></text:p>
      <text:h text:style-name="P172" text:outline-level="2"><text:span text:style-name="T172_1">ΚΕΦΑΛΑΙΟ<text:s/>Β’</text:span></text:h>
      <text:h text:style-name="P173" text:outline-level="2"><text:span text:style-name="T173_1">ΕΞΟΥΣΙΟΔΟΤΙΚΕΣ<text:s/>ΔΙΑΤΑΞΕΙΣ<text:s/>ΜΕΡΟΥΣ<text:s/>Β’</text:span></text:h>
      <text:h text:style-name="P174" text:outline-level="6"><text:span text:style-name="T174_1">Άρθρο<text:s/>19</text:span></text:h>
      <text:h text:style-name="P175" text:outline-level="6"><text:span text:style-name="T175_1">Εξουσιοδοτικές<text:s/>διατάξεις</text:span></text:h>
      <text:p text:style-name="P176"><text:span text:style-name="T176_1">1.</text:span><text:span text:style-name="T176_2"><text:s/>Με<text:s/>απόφαση<text:s/>του<text:s/>Γενικού<text:s/>Γραμματέα<text:s/>της<text:s/>Προεδρίας<text:s/>της<text:s/>Δημοκρατίας<text:s/>καθορίζονται<text:s/>οι<text:s/>τεχνικές<text:s/>προδιαγραφές<text:s/>και<text:s/>το<text:s/>ειδικότερο<text:s/>περιεχόμενο<text:s/>του<text:s/>ηλεκτρονικού<text:s/>βιβλίου<text:s/>και<text:s/>του<text:s/>καταλόγου<text:s/>του<text:s/>άρθρου<text:s/>17,<text:s/>η<text:s/>διαδικασία<text:s/>και<text:s/>οι<text:s/>λεπτομέρειες<text:s/>καταγραφής<text:s/>και<text:s/>δημοσιοποίησης<text:s/>των<text:s/>δώρων,<text:s/>και<text:s/>κάθε<text:s/>άλλη<text:s/>αναγκαία<text:s/>λεπτομέρεια,<text:s/>καθώς<text:s/>και<text:s/>οι<text:s/>ειδικότερες<text:s/>προϋποθέσεις<text:s/>και<text:s/>οι<text:s/>διαδικασίες<text:s/>για<text:s/>την<text:s/>εφαρμογή<text:s/>του<text:s/>άρθρου<text:s/>18<text:s/>αναφορικά<text:s/>με<text:s/>τα<text:s/>δώρα<text:s/>που<text:s/>τελούν<text:s/>υπό<text:s/>τη<text:s/>διοίκηση<text:s/>και<text:s/>τη<text:s/>διαχείριση<text:s/>της<text:s/>Προεδρίας<text:s/>της<text:s/>Δημοκρατίας.</text:span></text:p>
      <text:p text:style-name="P177"><text:span text:style-name="T177_1">2.</text:span><text:span text:style-name="T177_2"><text:s/>Με<text:s/>απόφαση<text:s/>του<text:s/>Γενικού<text:s/>Γραμματέα<text:s/>της<text:s/>Προεδρίας<text:s/>της<text:s/>Δημοκρατίας,<text:s/>οι<text:s/>κατά<text:s/>την<text:s/>παρ.<text:s/>1<text:s/>του<text:s/>άρθρου<text:s/>17<text:s/>και<text:s/>την<text:s/>παρ.<text:s/>1<text:s/>του<text:s/>παρόντος<text:s/>άρθρου<text:s/>αρμοδιότητες<text:s/>μπορούν<text:s/>να<text:s/>μεταβιβάζονται<text:s/>στον<text:s/>Ειδικό<text:s/>Γραμματέα<text:s/>της<text:s/>Προεδρίας<text:s/>της<text:s/>Δημοκρατίας.</text:span></text:p>
      <text:p text:style-name="P178"><text:span text:style-name="T178_1">3.</text:span><text:span text:style-name="T178_2"><text:s/>Με<text:s/>απόφαση<text:s/>του<text:s/>Υπουργού<text:s/>Εσωτερικών,<text:s/>η<text:s/>οποία<text:s/>εκδίδεται<text:s/>μετά<text:s/>από<text:s/>γνώμη<text:s/>του<text:s/>Διοικητή<text:s/>της<text:s/>Εθνικής<text:s/>Αρχής<text:s/>Διαφάνειας,<text:s/>καθορίζονται<text:s/>οι<text:s/>τεχνικές<text:s/>προδιαγραφές<text:s/>και<text:s/>το<text:s/>ειδικότερο<text:s/>περιεχόμενο<text:s/>του<text:s/>ηλεκτρονικού<text:s/>βιβλίου<text:s/>και<text:s/>του<text:s/>καταλόγου<text:s/>του<text:s/>άρθρου<text:s/>17,<text:s/>η<text:s/>διαδικασία<text:s/>και<text:s/>οι<text:s/>λεπτομέρειες<text:s/>καταγραφής<text:s/>και<text:s/>δημοσιοποίησης<text:s/>των<text:s/>δώρων,<text:s/>και<text:s/>κάθε<text:s/>άλλη<text:s/>αναγκαία<text:s/>λεπτομέρεια,<text:s/>καθώς<text:s/>και<text:s/>οι<text:s/>ειδικότερες<text:s/>προϋποθέσεις<text:s/>και<text:s/>οι<text:s/>διαδικασίες<text:s/>για<text:s/>την<text:s/>εφαρμογή<text:s/>του<text:s/>άρθρου<text:s/>18<text:s/>αναφορικά<text:s/>με<text:s/>τα<text:s/>δώρα<text:s/>που<text:s/>τελούν<text:s/>υπό<text:s/>τη<text:s/>διοίκηση<text:s/>και<text:s/>τη<text:s/>διαχείριση<text:s/>της<text:s/>Προεδρίας<text:s/>της<text:s/>Κυβέρνησης.</text:span></text:p>
      <text:h text:style-name="P179" text:outline-level="1"><text:span text:style-name="T179_1">ΜΕΡΟΣ<text:s/>Γ’</text:span></text:h>
      <text:h text:style-name="P180" text:outline-level="1"><text:span text:style-name="T180_1">ΛΟΙΠΕΣ<text:s/>ΡΥΘΜΙΣΕΙΣ<text:s/>ΥΠΟΥΡΓΕΙΟΥ<text:s/>ΕΣΩΤΕΡΙΚΩΝ</text:span></text:h>
      <text:h text:style-name="P181" text:outline-level="6"><text:span text:style-name="T181_1">Άρθρο<text:s/>20</text:span></text:h>
      <text:h text:style-name="P182" text:outline-level="6"><text:span text:style-name="T182_1">Αποκατάσταση<text:s/>ακεραιότητας<text:s/>Ενιαίου<text:s/>Συστήματος<text:s/>Κινητικότητας<text:s/>-</text:span></text:h>
      <text:p text:style-name="P183"><text:span text:style-name="T183_1">Μεταβατική<text:s/>διάταξη</text:span></text:p>
      <text:p text:style-name="P184"><text:span text:style-name="T184_1">1.</text:span><text:span text:style-name="T184_2"><text:s/>Από<text:s/>την<text:s/>έναρξη<text:s/>ισχύος<text:s/>του<text:s/>παρόντος<text:s/>καταργούνται:<text:s/>α.<text:s/>το<text:s/>δέκατο<text:s/>τρίτο<text:s/>εδάφιο<text:s/>της<text:s/>παρ.<text:s/>10<text:s/>του<text:s/>άρθρου<text:s/>54<text:s/>του<text:s/>ν.<text:s/>2121/1993<text:s/>(Α’<text:s/>25),<text:s/>αναφορικά<text:s/>με<text:s/>τον<text:s/>Οργανισμό<text:s/>Πνευματικής<text:s/>Ιδιοκτησίας,</text:span></text:p>
      <text:p text:style-name="P185"><text:span text:style-name="T185_1">β.<text:s/>η<text:s/>παρ.<text:s/>13<text:s/>του<text:s/>άρθρου<text:s/>12<text:s/>του<text:s/>ν.<text:s/>2539/1997<text:s/>(Α’<text:s/>244),<text:s/>αναφορικά<text:s/>με<text:s/>το<text:s/>Ελεγκτικό<text:s/>Συνέδριο,</text:span></text:p>
      <text:p text:style-name="P186"><text:span text:style-name="T186_1">γ.<text:s/>το<text:s/>δεύτερο<text:s/>εδάφιο<text:s/>της<text:s/>παρ.<text:s/>2<text:s/>του<text:s/>άρθρου<text:s/>6<text:s/>του<text:s/>π.δ.<text:s/>300/2003<text:s/>(Α’<text:s/>256),<text:s/>αναφορικά<text:s/>με<text:s/>το<text:s/>Ν.Π.Ι.Δ.<text:s/>«ΕΠΑΝΟΔΟΣ»,</text:span></text:p>
      <text:p text:style-name="P187"><text:span text:style-name="T187_1">δ.<text:s/>το<text:s/>τρίτο<text:s/>έως<text:s/>και<text:s/>έκτο<text:s/>εδάφιο<text:s/>της<text:s/>παρ.<text:s/>3<text:s/>του<text:s/>άρθρου<text:s/>25<text:s/>του<text:s/>ν.<text:s/>3305/2005<text:s/>(Α’<text:s/>17),<text:s/>αναφορικά<text:s/>με<text:s/>την<text:s/>Εθνική<text:s/>Αρχή<text:s/>Ιατρικώς<text:s/>Υποβοηθούμενης<text:s/>Αναπαραγωγής,</text:span></text:p>
      <text:p text:style-name="P188"><text:span text:style-name="T188_1">ε.<text:s/>οι<text:s/>περ.<text:s/>β’<text:s/>και<text:s/>γ’<text:s/>της<text:s/>παρ.<text:s/>8<text:s/>του<text:s/>άρθρου<text:s/>10<text:s/>του<text:s/>ν.<text:s/>3328/2005<text:s/>(Α’<text:s/>80),<text:s/>αναφορικά<text:s/>με<text:s/>τον<text:s/>Διεπιστημονικό<text:s/>Οργανισμό<text:s/>Αναγνώρισης<text:s/>Τίτλων<text:s/>Ακαδημαϊκών<text:s/>και<text:s/>Πληροφόρησης,</text:span></text:p>
      <text:p text:style-name="P189"><text:span text:style-name="T189_1">στ.<text:s/>το<text:s/>άρθρο<text:s/>40<text:s/>του<text:s/>ν.<text:s/>3772/2009<text:s/>(Α’<text:s/>112),<text:s/>αναφορικά<text:s/>με<text:s/>το<text:s/>Ελεγκτικό<text:s/>Συνέδριο,</text:span></text:p>
      <text:p text:style-name="P190"><text:span text:style-name="T190_1">ζ.<text:s/>οι<text:s/>παρ.<text:s/>5<text:s/>και<text:s/>6<text:s/>του<text:s/>άρθρου<text:s/>104Α,<text:s/>οι<text:s/>παρ.<text:s/>4<text:s/>και<text:s/>5<text:s/>του<text:s/>άρθρου<text:s/>217,<text:s/>η<text:s/>παρ.<text:s/>9<text:s/>του<text:s/>άρθρου<text:s/>218<text:s/>και<text:s/>η<text:s/>παρ.<text:s/>3<text:s/>του<text:s/>άρθρου<text:s/>238<text:s/>του<text:s/>ν.<text:s/>3852/2010<text:s/>(Α’<text:s/>87),<text:s/>αναφορικά<text:s/>με<text:s/>τον<text:s/>Διαδημοτικό<text:s/>Σύνδεσμο<text:s/>Τεχνικής<text:s/>Υπηρεσίας<text:s/>και<text:s/>τις<text:s/>Αυτοτελείς<text:s/>Υπηρεσίας<text:s/>Εποπτείας<text:s/>Ο.Τ.Α.,</text:span></text:p>
      <text:p text:style-name="P191"><text:span text:style-name="T191_1">η.<text:s/>το<text:s/>τρίτο<text:s/>και<text:s/>τέταρτο<text:s/>εδάφιο<text:s/>της<text:s/>παρ.<text:s/>2<text:s/>και<text:s/>το<text:s/>δεύτερο<text:s/>και<text:s/>τρίτο<text:s/>εδάφιο<text:s/>της<text:s/>παρ.<text:s/>3<text:s/>του<text:s/>άρθρου<text:s/>9<text:s/>του<text:s/>ν.<text:s/>4013/2011<text:s/>(Α’<text:s/>204),<text:s/>αναφορικά<text:s/>με<text:s/>την<text:s/>Ενιαία<text:s/>Ανεξάρτητη<text:s/>Αρχή<text:s/>Δημοσίων<text:s/>Συμβάσεων,</text:span></text:p>
      <text:p text:style-name="P192"><text:span text:style-name="T192_1">θ.<text:s/>η<text:s/>παρ.<text:s/>13<text:s/>του<text:s/>άρθρου<text:s/>13<text:s/>του<text:s/>ν.<text:s/>4070/2012<text:s/>(Α’<text:s/>82),<text:s/>αναφορικά<text:s/>με<text:s/>την<text:s/>Εθνική<text:s/>Επιτροπή<text:s/>Τηλεπικοινωνιών<text:s/>και<text:s/>Ταχυδρομείων,</text:span></text:p>
      <text:p text:style-name="P193"><text:span text:style-name="T193_1">ι.<text:s/>η<text:s/>παρ.<text:s/>7<text:s/>του<text:s/>άρθρου<text:s/>4<text:s/>του<text:s/>ν.<text:s/>4111/2013<text:s/>(Α’<text:s/>18),<text:s/>αναφορικά<text:s/>με<text:s/>το<text:s/>Παρατηρητήριο<text:s/>Οικονομικής<text:s/>αυτοτέλειας<text:s/>των<text:s/>Ο.Τ.Α.,</text:span></text:p>
      <text:p text:style-name="P194"><text:span text:style-name="T194_1">ια.<text:s/>το<text:s/>δεύτερο<text:s/>εδάφιο<text:s/>της<text:s/>παρ.<text:s/>3<text:s/>του<text:s/>άρθρου<text:s/>49<text:s/>του<text:s/>ν.<text:s/>4139/2013<text:s/>(Α’<text:s/>74),<text:s/>αναφορικά<text:s/>με<text:s/>τον<text:s/>Εθνικό<text:s/>Συντονιστή<text:s/>για<text:s/>την<text:s/>Αντιμετώπιση<text:s/>των<text:s/>Ναρκωτικών,</text:span></text:p>
      <text:p text:style-name="P195"><text:span text:style-name="T195_1">ιβ.<text:s/>το<text:s/>τρίτο<text:s/>εδάφιο<text:s/>της<text:s/>παρ.<text:s/>1,<text:s/>καθώς<text:s/>και<text:s/>το<text:s/>τρίτο<text:s/>εδάφιο<text:s/>της<text:s/>παρ.<text:s/>2<text:s/>του<text:s/>άρθρου<text:s/>8<text:s/>του<text:s/>ν.<text:s/>4270/2014<text:s/>(Α’<text:s/>143),<text:s/>αναφορικά<text:s/>με<text:s/>το<text:s/>Ελληνικό<text:s/>Δημοσιονομικό<text:s/>Συμβούλιο,</text:span></text:p>
      <text:p text:style-name="P196"><text:span text:style-name="T196_1">ιγ.<text:s/>η<text:s/>παρ.<text:s/>4<text:s/>του<text:s/>εσωτερικού<text:s/>άρθρου<text:s/>6<text:s/>του<text:s/>άρθρου<text:s/>τέταρτου<text:s/>του<text:s/>ν.<text:s/>4366/2016<text:s/>(Α’<text:s/>18),<text:s/>αναφορικά<text:s/>με<text:s/>τον<text:s/>Οργανισμό<text:s/>Μεγάρου<text:s/>Μουσικής<text:s/>Αθηνών,</text:span></text:p>
      <text:p text:style-name="P197"><text:span text:style-name="T197_1">ιδ.<text:s/>το<text:s/>δεύτερο<text:s/>εδάφιο<text:s/>της<text:s/>παρ.<text:s/>2<text:s/>του<text:s/>άρθρου<text:s/>19<text:s/>του<text:s/>ν.<text:s/>4440/2016<text:s/>(Α’<text:s/>224),<text:s/>αναφορικά<text:s/>με<text:s/>το<text:s/>Ελεγκτικό<text:s/>Συνέδριο,</text:span></text:p>
      <text:p text:style-name="P198"><text:span text:style-name="T198_1">ιε.<text:s/>οι<text:s/>παρ.<text:s/>5,<text:s/>7<text:s/>και<text:s/>8<text:s/>του<text:s/>άρθρου<text:s/>7,<text:s/>καθώς<text:s/>και<text:s/>οι<text:s/>παρ.<text:s/>5,<text:s/>7<text:s/>και<text:s/>8<text:s/>του<text:s/>άρθρου<text:s/>8<text:s/>του<text:s/>ν.<text:s/>4445/2016<text:s/>(Α’<text:s/>236),<text:s/>αναφορικά<text:s/>με<text:s/>τον<text:s/>Εθνικό<text:s/>Μηχανισμό<text:s/>Συντονισμού,<text:s/>Παρακολούθησης<text:s/>και<text:s/>Αξιολόγησης<text:s/>των<text:s/>Πολιτικών<text:s/>Κοινωνικής<text:s/>Ένταξης<text:s/>και<text:s/>Κοινωνικής<text:s/>Συνοχής,</text:span></text:p>
      <text:p text:style-name="P199"><text:span text:style-name="T199_1">ιστ.<text:s/>το<text:s/>άρθρο<text:s/>45<text:s/>του<text:s/>ν.<text:s/>4447/2016<text:s/>(Α’<text:s/>241),<text:s/>αναφορικά<text:s/>με<text:s/>την<text:s/>Επιτροπή<text:s/>Εποπτείας<text:s/>και<text:s/>Ελέγχου<text:s/>Παιγνίων<text:s/>και<text:s/>το<text:s/>Σώμα<text:s/>Ελεγκτών<text:s/>Παιγνίων,</text:span></text:p>
      <text:p text:style-name="P200"><text:span text:style-name="T200_1">ιζ.<text:s/>η<text:s/>παρ.<text:s/>4<text:s/>του<text:s/>άρθρου<text:s/>47<text:s/>και<text:s/>η<text:s/>παρ.<text:s/>1<text:s/>του<text:s/>άρθρου<text:s/>50<text:s/>του<text:s/>ν.<text:s/>4461/2017<text:s/>(Α’<text:s/>38),<text:s/>αναφορικά<text:s/>με<text:s/>την<text:s/>Ανώνυμη<text:s/>Εταιρεία<text:s/>Μονάδων<text:s/>Υγείας<text:s/>Α.Ε.<text:s/>και<text:s/>τον<text:s/>Εθνικό<text:s/>Οργανισμό<text:s/>Μεταμοσχεύσεων,</text:span></text:p>
      <text:p text:style-name="P201"><text:span text:style-name="T201_1">ιη.<text:s/>το<text:s/>δεύτερο<text:s/>εδάφιο<text:s/>της<text:s/>παρ.<text:s/>3,<text:s/>καθώς<text:s/>και<text:s/>οι<text:s/>παρ.<text:s/>4<text:s/>και<text:s/>8<text:s/>του<text:s/>άρθρου<text:s/>33<text:s/>του<text:s/>ν.<text:s/>4472/2017<text:s/>(Α’<text:s/>74),<text:s/>αναφορικά<text:s/>με<text:s/>την<text:s/>Εθνική<text:s/>Κεντρική<text:s/>Αρχή<text:s/>Προμηθειών<text:s/>Υγείας,</text:span></text:p>
      <text:p text:style-name="P202"><text:span text:style-name="T202_1">ιθ.<text:s/>το<text:s/>δεύτερο<text:s/>και<text:s/>τρίτο<text:s/>εδάφιο<text:s/>της<text:s/>παρ.<text:s/>11,<text:s/>καθώς<text:s/>και<text:s/>η<text:s/>παρ.<text:s/>12<text:s/>του<text:s/>άρθρου<text:s/>23<text:s/>του<text:s/>ν.<text:s/>4479/2017<text:s/>(Α’<text:s/>94),<text:s/>αναφορικά<text:s/>με<text:s/>τη<text:s/>Δημόσια<text:s/>Αρχή<text:s/>Λιμένων,</text:span></text:p>
      <text:p text:style-name="P203"><text:span text:style-name="T203_1">κ.<text:s/>οι<text:s/>παρ.<text:s/>1<text:s/>και<text:s/>2<text:s/>του<text:s/>άρθρου<text:s/>32<text:s/>του<text:s/>ν.<text:s/>4482/2017<text:s/>(Α’<text:s/>102),<text:s/>αναφορικά<text:s/>με<text:s/>τις<text:s/>Ο.Σ.Ε.Θ.<text:s/>Α.Ε.<text:s/>και<text:s/>Α.Σ.Υ.Θ.<text:s/>Α.Ε.,</text:span></text:p>
      <text:p text:style-name="P204"><text:span text:style-name="T204_1">κα.<text:s/>οι<text:s/>παρ.<text:s/>1,<text:s/>2<text:s/>και<text:s/>3<text:s/>του<text:s/>άρθρου<text:s/>112<text:s/>του<text:s/>ν.<text:s/>4483/2017<text:s/>(Α’<text:s/>107),<text:s/>αναφορικά<text:s/>με<text:s/>τους<text:s/>Ευρωπαϊκούς<text:s/>Ομίλους<text:s/>Εδαφικής<text:s/>Συνεργασίας,</text:span></text:p>
      <text:p text:style-name="P205"><text:span text:style-name="T205_1">κβ.<text:s/>το<text:s/>τρίτο<text:s/>εδάφιο<text:s/>της<text:s/>περ.<text:s/>β’<text:s/>της<text:s/>παρ.<text:s/>5<text:s/>και<text:s/>το<text:s/>δεύτερο<text:s/>εδάφιο<text:s/>της<text:s/>περ.<text:s/>β’<text:s/>της<text:s/>παρ.<text:s/>6<text:s/>του<text:s/>άρθρου<text:s/>47<text:s/>του<text:s/>ν.<text:s/>4484/2017<text:s/>(Α’<text:s/>110),<text:s/>αναφορικά<text:s/>με<text:s/>το<text:s/>Συμβούλιο<text:s/>Οικονομικών<text:s/>Εμπειρογνωμόνων,</text:span></text:p>
      <text:p text:style-name="P206"><text:span text:style-name="T206_1">κγ.<text:s/>το<text:s/>δεύτερο<text:s/>εδάφιο<text:s/>της<text:s/>παρ.<text:s/>4<text:s/>του<text:s/>άρθρου<text:s/>133,<text:s/>καθώς<text:s/>και<text:s/>η<text:s/>περ.<text:s/>β’<text:s/>της<text:s/>παρ.<text:s/>11<text:s/>του<text:s/>άρθρου<text:s/>384<text:s/>του<text:s/>ν.<text:s/>4512/2018<text:s/>(Α’<text:s/>5),<text:s/>αναφορικά<text:s/>με<text:s/>τη<text:s/>Διεύθυνση<text:s/>Συντονισμού<text:s/>και<text:s/>Παρακολούθησης<text:s/>του<text:s/>κανονιστικού<text:s/>πλαισίου<text:s/>για<text:s/>το<text:s/>επιχειρηματικό<text:s/>περιβάλλον<text:s/>του<text:s/>Υπουργείου<text:s/>Ανάπτυξης<text:s/>και<text:s/>Επενδύσεων,<text:s/>και<text:s/>τη<text:s/>Διεύθυνση<text:s/>Ερευνών<text:s/>Οικονομικού<text:s/>Εγκλήματος<text:s/>του<text:s/>Υπουργείου<text:s/>Οικονομικών,<text:s/>κδ.<text:s/>το<text:s/>δεύτερο<text:s/>και<text:s/>τρίτο<text:s/>εδάφιο<text:s/>της<text:s/>παρ.<text:s/>1Α<text:s/>του<text:s/>άρθρου<text:s/>128<text:s/>του<text:s/>ν.<text:s/>4549/2018<text:s/>(Α’<text:s/>105),<text:s/>αναφορικά<text:s/>με<text:s/>το<text:s/>Αυτοτελές<text:s/>Τμήμα<text:s/>Εκτιμήσεων<text:s/>και<text:s/>Προσδιορισμού<text:s/>Αξιών<text:s/>Ακινήτων<text:s/>της<text:s/>Γενικής<text:s/>Γραμματείας<text:s/>Οικονομικής<text:s/>Πολιτικής,</text:span></text:p>
      <text:p text:style-name="P207"><text:span text:style-name="T207_1">κε.<text:s/>η<text:s/>παρ.<text:s/>2<text:s/>του<text:s/>άρθρου<text:s/>273<text:s/>του<text:s/>ν.<text:s/>4555/2018<text:s/>(Α’<text:s/>133),<text:s/>αναφορικά<text:s/>με<text:s/>την<text:s/>Ελληνική<text:s/>Εταιρεία<text:s/>Τοπικής<text:s/>Ανάπτυξης<text:s/>και<text:s/>Αυτοδιοίκησης,</text:span></text:p>
      <text:p text:style-name="P208"><text:span text:style-name="T208_1">κστ.<text:s/>η<text:s/>παρ.<text:s/>3<text:s/>του<text:s/>άρθρου<text:s/>32<text:s/>του<text:s/>ν.<text:s/>4559/2018<text:s/>(Α’<text:s/>142),<text:s/>αναφορικά<text:s/>με<text:s/>τη<text:s/>Γενική<text:s/>Γραμματεία<text:s/>Νέας<text:s/>Γενιάς,</text:span></text:p>
      <text:p text:style-name="P209"><text:span text:style-name="T209_1">κζ.<text:s/>η<text:s/>παρ.<text:s/>9<text:s/>του<text:s/>άρθρου<text:s/>24<text:s/>του<text:s/>ν.<text:s/>4578/2018<text:s/>(Α’<text:s/>200),<text:s/>αναφορικά<text:s/>με<text:s/>το<text:s/>Σ.ΕΠ.Ε.,</text:span></text:p>
      <text:p text:style-name="P210"><text:span text:style-name="T210_1">κη.<text:s/>η<text:s/>παρ.<text:s/>4<text:s/>του<text:s/>άρθρου<text:s/>17<text:s/>του<text:s/>π.δ.<text:s/>26/2019<text:s/>(Α’<text:s/>42),<text:s/>αναφορικά<text:s/>με<text:s/>το<text:s/>Πράσινο<text:s/>Ταμείο,</text:span></text:p>
      <text:p text:style-name="P211"><text:span text:style-name="T211_1">κθ.<text:s/>η<text:s/>παρ.<text:s/>3<text:s/>του<text:s/>άρθρου<text:s/>74<text:s/>του<text:s/>ν.<text:s/>4600/2019<text:s/>(Α’<text:s/>43),<text:s/>αναφορικά<text:s/>με<text:s/>το<text:s/>Εθνικό<text:s/>Ινστιτούτο<text:s/>Νεοπλασιών,</text:span></text:p>
      <text:p text:style-name="P212"><text:span text:style-name="T212_1">λ.<text:s/>οι<text:s/>παρ.<text:s/>2<text:s/>και<text:s/>3<text:s/>του<text:s/>άρθρου<text:s/>54<text:s/>του<text:s/>ν.<text:s/>4605/2019<text:s/>(Α’<text:s/>52),<text:s/>αναφορικά<text:s/>με<text:s/>τη<text:s/>Γενική<text:s/>Γραμματεία<text:s/>Στρατηγικών<text:s/>και<text:s/>Ιδιωτικών<text:s/>Επενδύσεων,</text:span></text:p>
      <text:p text:style-name="P213"><text:span text:style-name="T213_1">λα.<text:s/>οι<text:s/>παρ.<text:s/>1,<text:s/>2,<text:s/>3<text:s/>του<text:s/>άρθρου<text:s/>55,<text:s/>καθώς<text:s/>και<text:s/>το<text:s/>πρώτο<text:s/>και<text:s/>το<text:s/>δεύτερο<text:s/>εδάφιο<text:s/>της<text:s/>παρ.<text:s/>17<text:s/>του<text:s/>άρθρου<text:s/>60<text:s/>του<text:s/>ν.<text:s/>4623/2019<text:s/>(Α’<text:s/>134),<text:s/>αναφορικά<text:s/>με<text:s/>το<text:s/>Υπουργείο<text:s/>Ψηφιακής<text:s/>Διακυβέρνησης,<text:s/>πλην<text:s/>της<text:s/>Γενικής<text:s/>Διεύθυνσης<text:s/>Κυβερνοασφάλειας<text:s/>του<text:s/>άρθρου<text:s/>50<text:s/>του<text:s/>ν.<text:s/>4635/2019<text:s/>(Α’<text:s/>167),<text:s/>και<text:s/>το<text:s/>Ελληνικό<text:s/>Κέντρο<text:s/>Διαστήματος,</text:span></text:p>
      <text:p text:style-name="P214"><text:span text:style-name="T214_1">λβ.<text:s/>η<text:s/>παρ.<text:s/>6<text:s/>του<text:s/>άρθρου<text:s/>18<text:s/>του<text:s/>ν.<text:s/>4624/2019<text:s/>(Α’<text:s/>137),<text:s/>αναφορικά<text:s/>με<text:s/>την<text:s/>Αρχή<text:s/>Προστασίας<text:s/>Δεδομένων<text:s/>Προσωπικού<text:s/>Χαρακτήρα,</text:span></text:p>
      <text:p text:style-name="P215"><text:span text:style-name="T215_1">λγ.<text:s/>η<text:s/>παρ.<text:s/>4<text:s/>του<text:s/>άρθρου<text:s/>15<text:s/>του<text:s/>ν.<text:s/>4633/2019<text:s/>(Α’<text:s/>161),<text:s/>αναφορικά<text:s/>με<text:s/>τον<text:s/>Εθνικό<text:s/>Οργανισμό<text:s/>Δημόσιας<text:s/>Υγείας,</text:span></text:p>
      <text:p text:style-name="P216"><text:span text:style-name="T216_1">λδ.<text:s/>η<text:s/>παρ.<text:s/>4<text:s/>του<text:s/>άρθρου<text:s/>13<text:s/>του<text:s/>ν.<text:s/>4638/2019<text:s/>(Α’<text:s/>181),<text:s/>αναφορικά<text:s/>με<text:s/>το<text:s/>Κέντρο<text:s/>Θεραπείας<text:s/>Εξαρτημένων<text:s/>Ατόμων,</text:span></text:p>
      <text:p text:style-name="P217"><text:span text:style-name="T217_1">λε.<text:s/>η<text:s/>παρ.<text:s/>6<text:s/>του<text:s/>άρθρου<text:s/>106<text:s/>του<text:s/>ν.<text:s/>4670/2020<text:s/>(Α’<text:s/>43),<text:s/>αναφορικά<text:s/>με<text:s/>την<text:s/>Τεχνική<text:s/>Υπηρεσία<text:s/>του<text:s/>Υπουργείου<text:s/>Μετανάστευσης<text:s/>και<text:s/>Ασύλου,<text:s/>καθώς<text:s/>και<text:s/>το<text:s/>άρθρο<text:s/>110<text:s/>του<text:s/>ν.<text:s/>4674/2020<text:s/>(Α’<text:s/>53),<text:s/>αναφορικά<text:s/>με<text:s/>το<text:s/>Υπουργείο<text:s/>Μετανάστευσης<text:s/>και<text:s/>Ασύλου,</text:span></text:p>
      <text:p text:style-name="P218"><text:span text:style-name="T218_1">λστ.<text:s/>η<text:s/>παρ.<text:s/>2<text:s/>του<text:s/>άρθρου<text:s/>83<text:s/>του<text:s/>ν.<text:s/>4674/2020<text:s/>(Α’<text:s/>53),<text:s/>αναφορικά<text:s/>με<text:s/>την<text:s/>Εθνική<text:s/>Επιτροπή<text:s/>Τηλεπικοινωνιών<text:s/>και<text:s/>Ταχυδρομείων,</text:span></text:p>
      <text:p text:style-name="P219"><text:span text:style-name="T219_1">λζ.<text:s/>η<text:s/>παρ.<text:s/>1<text:s/>του<text:s/>άρθρου<text:s/>20<text:s/>του<text:s/>ν.<text:s/>4704/2020<text:s/>(Α’<text:s/>133),<text:s/>αναφορικά<text:s/>με<text:s/>την<text:s/>Υπηρεσία<text:s/>Συντονισμού<text:s/>Ενιαίας<text:s/>Ψηφιακής<text:s/>Πύλης,</text:span></text:p>
      <text:p text:style-name="P220"><text:span text:style-name="T220_1">λη.<text:s/>το<text:s/>άρθρο<text:s/>86<text:s/>του<text:s/>ν.<text:s/>4714/2020<text:s/>(Α’<text:s/>148),<text:s/>αναφορικά<text:s/>με<text:s/>τη<text:s/>Γενική<text:s/>Γραμματεία<text:s/>Φορολογικής<text:s/>Πολιτικής<text:s/>και<text:s/>Δημόσιας<text:s/>Περιουσίας,<text:s/>και</text:span></text:p>
      <text:p text:style-name="P221"><text:span text:style-name="T221_1">λθ.<text:s/>η<text:s/>παρ.<text:s/>6<text:s/>του<text:s/>άρθρου<text:s/>43<text:s/>του<text:s/>ν.<text:s/>4761/2020<text:s/>(Α’<text:s/>248),<text:s/>αναφορικά<text:s/>με<text:s/>τον<text:s/>Οργανισμό<text:s/>Διαχείρισης<text:s/>και<text:s/>Ανάπτυξης<text:s/>Πολιτιστικών<text:s/>Πόρων.</text:span></text:p>
      <text:p text:style-name="P222"><text:span text:style-name="T222_1">2.</text:span><text:span text:style-name="T222_2"><text:s/>Από<text:s/>το<text:s/>τρίτο<text:s/>εδάφιο<text:s/>της<text:s/>περ.<text:s/>θ’<text:s/>της<text:s/>παρ.<text:s/>1<text:s/>του<text:s/>άρθρου<text:s/>2<text:s/>του<text:s/>ν.<text:s/>2557/1997<text:s/>(Α’<text:s/>271),<text:s/>αναφορικά<text:s/>με<text:s/>το<text:s/>Εθνικό<text:s/>Μουσείο<text:s/>Σύγχρονης<text:s/>Τέχνης,<text:s/>διαγράφεται<text:s/>η<text:s/>φράση<text:s/>«με<text:s/>κοινές<text:s/>αποφάσεις<text:s/>του<text:s/>αρμοδίου<text:s/>οργάνου<text:s/>του<text:s/>Υπουργείου<text:s/>Πολιτισμού<text:s/>και<text:s/>Αθλητισμού<text:s/>και<text:s/>του<text:s/>οικείου<text:s/>υπουργείου»<text:s/>και<text:s/>το<text:s/>τρίτο<text:s/>εδάφιο<text:s/>της<text:s/>περ.<text:s/>Θ’<text:s/>της<text:s/>παρ.<text:s/>1<text:s/>διαμορφώνεται<text:s/>ως<text:s/>εξής:<text:s/>«Επιτρέπεται<text:s/>η<text:s/>απόσπαση<text:s/>προσωπικού<text:s/>από<text:s/>το<text:s/>Υπουργείο<text:s/>Πολιτισμού<text:s/>και<text:s/>Αθλητισμού<text:s/>ή<text:s/>εποπτευόμενους<text:s/>από<text:s/>αυτό<text:s/>οργανισμούς<text:s/>δημόσιου<text:s/>ή<text:s/>ιδιωτικού<text:s/>δικαίου<text:s/>ή<text:s/>από<text:s/>άλλους<text:s/>φορείς<text:s/>του<text:s/>ευρύτερου<text:s/>δημόσιου<text:s/>τομέα.».</text:span></text:p>
      <text:p text:style-name="P223"><text:span text:style-name="T223_1">3.</text:span><text:span text:style-name="T223_2"><text:s/>Το<text:s/>τρίτο<text:s/>εδάφιο<text:s/>της<text:s/>παρ.<text:s/>2<text:s/>του<text:s/>άρθρου<text:s/>6<text:s/>του<text:s/>π.δ.<text:s/>300/2003<text:s/>(Α’<text:s/>256),<text:s/>αναφορικά<text:s/>με<text:s/>το<text:s/>Ν.Π.Ι.Δ.<text:s/>«ΕΠΑΝΟΔΟΣ»,<text:s/>αντικαθίσταται<text:s/>ως<text:s/>εξής:</text:span></text:p>
      <text:p text:style-name="P224"><text:span text:style-name="T224_1">«Με<text:s/>απόφαση<text:s/>του<text:s/>αρμόδιου<text:s/>οργάνου<text:s/>του<text:s/>Υπουργείου<text:s/>Προστασίας<text:s/>του<text:s/>Πολίτη<text:s/>ορίζονται<text:s/>οι<text:s/>υπεύθυνοι<text:s/>των<text:s/>παραρτημάτων<text:s/>της<text:s/>«ΕΠΑΝΟΔΟΥ».».</text:span></text:p>
      <text:p text:style-name="P225"><text:span text:style-name="T225_1">4.</text:span><text:span text:style-name="T225_2"><text:s/>Το<text:s/>πρώτο<text:s/>εδάφιο<text:s/>της<text:s/>παρ.<text:s/>3<text:s/>του<text:s/>άρθρου<text:s/>3<text:s/>του<text:s/>ν.<text:s/>3938/2011<text:s/>(Α’<text:s/>61),<text:s/>αναφορικά<text:s/>με<text:s/>την<text:s/>Υπηρεσία<text:s/>Διαχείρισης<text:s/>Ευρωπαϊκών<text:s/>και<text:s/>Αναπτυξιακών<text:s/>Προγραμμάτων<text:s/>του<text:s/>Υπουργείου<text:s/>Προστασίας<text:s/>του<text:s/>Πολίτη,<text:s/>αντικαθίσταται<text:s/>ως<text:s/>εξής:<text:s/>«Η<text:s/>Υπηρεσία<text:s/>της<text:s/>παρ.<text:s/>1<text:s/>στελεχώνεται<text:s/>είτε<text:s/>με<text:s/>αποσπάσεις<text:s/>πολιτικού<text:s/>προσωπικού<text:s/>σύμφωνα<text:s/>με<text:s/>τις<text:s/>διατάξεις<text:s/>του<text:s/>ν.<text:s/>4440/2016<text:s/>(Α’<text:s/>224),<text:s/>είτε<text:s/>με<text:s/>αποσπάσεις<text:s/>ένστολου<text:s/>προσωπικού.».</text:span></text:p>
      <text:p text:style-name="P226"><text:span text:style-name="T226_1">5.</text:span><text:span text:style-name="T226_2"><text:s/>Στο<text:s/>πρώτο<text:s/>εδάφιο<text:s/>της<text:s/>παρ.<text:s/>2<text:s/>του<text:s/>άρθρου<text:s/>94<text:s/>του<text:s/>ν.<text:s/>4389/2016<text:s/>(Α’<text:s/>94),<text:s/>αναφορικά<text:s/>με<text:s/>την<text:s/>Ειδική<text:s/>Γραμματεία<text:s/>Διαχείρισης<text:s/>Ιδιωτικού<text:s/>Χρέους,<text:s/>διαγράφεται<text:s/>η<text:s/>φράση<text:s/>«κατά<text:s/>παρέκκλιση<text:s/>των<text:s/>κείμενων<text:s/>διατάξεων,<text:s/>χωρίς<text:s/>να<text:s/>απαιτείται<text:s/>απόφαση<text:s/>ή<text:s/>σύμφωνη<text:s/>γνώμη<text:s/>των<text:s/>αρμόδιων<text:s/>Υπηρεσιακών<text:s/>Συμβουλίων.</text:span></text:p>
      <text:p text:style-name="P227"><text:span text:style-name="T227_1">6.</text:span><text:span text:style-name="T227_2"><text:s/>Στην<text:s/>παρ.<text:s/>1<text:s/>του<text:s/>άρθρου<text:s/>19<text:s/>του<text:s/>ν.<text:s/>4440/2016,<text:s/>διαγράφονται<text:s/>οι<text:s/>περ.<text:s/>γ’,<text:s/>η’,<text:s/>ιβ’,<text:s/>ιε’,<text:s/>ιζ’,<text:s/>ιη’,<text:s/>κ’,<text:s/>κγ’,<text:s/>κστ’<text:s/>και<text:s/>κζ’,<text:s/>αναφορικά<text:s/>με<text:s/>το<text:s/>γραφείο<text:s/>του<text:s/>Γενικού<text:s/>Επιθεωρητή<text:s/>Δημόσιας<text:s/>Διοίκησης,<text:s/>τη<text:s/>Γενική<text:s/>Γραμματεία<text:s/>για<text:s/>την<text:s/>Καταπολέμηση<text:s/>της<text:s/>Διαφθοράς,<text:s/>την<text:s/>Ειδική<text:s/>Γραμματεία<text:s/>Διαχείρισης<text:s/>Ιδιωτικού<text:s/>Χρέους<text:s/>και<text:s/>το<text:s/>Αυτοτελές<text:s/>Τμήμα<text:s/>Εκτιμήσεων<text:s/>και<text:s/>Προσδιορισμού<text:s/>Αξιών<text:s/>Ακινήτων<text:s/>της<text:s/>Γενικής<text:s/>Γραμματείας<text:s/>Οικονομικής<text:s/>Πολιτικής<text:s/>του<text:s/>Υπουργείου<text:s/>Οικονομικών,<text:s/>το<text:s/>Κέντρο<text:s/>Διαφύλαξης<text:s/>Αγιορείτικης<text:s/>Κληρονομιάς,<text:s/>την<text:s/>Αττικό<text:s/>Μετρό<text:s/>Α.Ε.,<text:s/>τις<text:s/>Ειδικές<text:s/>Υπηρεσίες<text:s/>Δημοσίων<text:s/>Έργων<text:s/>(Ε.Υ.Δ.Ε.),<text:s/>το<text:s/>Ελληνικό<text:s/>Δημοσιονομικό<text:s/>Συμβούλιο,<text:s/>την<text:s/>Υπηρεσία<text:s/>Συντήρησης<text:s/>Μνημείων<text:s/>Ακρόπολης<text:s/>του<text:s/>Υπουργείου<text:s/>Πολιτισμού<text:s/>(ήδη<text:s/>Πολιτισμού<text:s/>και<text:s/>Αθλητισμού),<text:s/>τη<text:s/>Γενική<text:s/>Γραμματεία<text:s/>Στρατηγικών<text:s/>και<text:s/>Ιδιωτικών<text:s/>Επενδύσεων<text:s/>του<text:s/>Υπουργείου<text:s/>Οικονομίας<text:s/>και<text:s/>Ανάπτυξης<text:s/>(ήδη<text:s/>Ανάπτυξης<text:s/>και<text:s/>Επενδύσεων)<text:s/>και<text:s/>την<text:s/>Ελληνική<text:s/>Διαχειριστική<text:s/>Εταιρεία<text:s/>Υδρογονανθράκων<text:s/>(Ε.Δ.Ε.Υ.)<text:s/>Α.Ε.</text:span></text:p>
      <text:p text:style-name="P228"><text:span text:style-name="T228_1">7.</text:span><text:span text:style-name="T228_2"><text:s/>Στο<text:s/>τελευταίο<text:s/>εδάφιο<text:s/>της<text:s/>περ.<text:s/>γ’<text:s/>της<text:s/>παρ.<text:s/>5<text:s/>του<text:s/>άρθρου<text:s/>47<text:s/>του<text:s/>ν.<text:s/>4484/2017<text:s/>(Α’<text:s/>110),<text:s/>αναφορικά<text:s/>με<text:s/>τη<text:s/>Μονάδα<text:s/>Οικονομικής<text:s/>Έρευνας<text:s/>και<text:s/>Ανάλυσης<text:s/>του<text:s/>Σ.Ο.Ε.,<text:s/>διαγράφονται<text:s/>οι<text:s/>λέξεις<text:s/>«και<text:s/>οι<text:s/>αποσπάσεις».</text:span></text:p>
      <text:p text:style-name="P229"><text:span text:style-name="T229_1">8.</text:span><text:span text:style-name="T229_2"><text:s/>Στο<text:s/>τρίτο<text:s/>εδάφιο<text:s/>της<text:s/>παρ.<text:s/>7<text:s/>του<text:s/>άρθρου<text:s/>96<text:s/>του<text:s/>ν.<text:s/>4622/2019<text:s/>(Α’<text:s/>133),<text:s/>αναφορικά<text:s/>με<text:s/>την<text:s/>Εθνική<text:s/>Αρχή<text:s/>Διαφάνειας,<text:s/>διαγράφονται<text:s/>οι<text:s/>φράσεις<text:s/>«με<text:s/>απόφαση<text:s/>του<text:s/>Διοικητή,<text:s/>ύστερα<text:s/>από<text:s/>προκήρυξη<text:s/>της<text:s/>Αρχής,<text:s/>κατ’<text:s/>εξαίρεση<text:s/>κάθε<text:s/>άλλης<text:s/>γενικής<text:s/>ή<text:s/>ειδικής<text:s/>διάταξης,<text:s/>όπως<text:s/>εκάστοτε<text:s/>ισχύουν»,»<text:s/>και<text:s/>«χωρίς<text:s/>να<text:s/>απαιτείται<text:s/>απόφαση<text:s/>ή<text:s/>σύμφωνη<text:s/>γνώμη<text:s/>των<text:s/>αρμόδιων<text:s/>Υπηρεσιακών<text:s/>Συμβουλίων<text:s/>του<text:s/>φορέα<text:s/>προέλευσης,<text:s/>καθώς<text:s/>και<text:s/>του<text:s/>οργάνου<text:s/>διοίκησης<text:s/>αυτού,»<text:s/>καθώς<text:s/>και<text:s/>το<text:s/>τελευταίο<text:s/>εδάφιο<text:s/>αυτής<text:s/>και<text:s/>η<text:s/>παρ.<text:s/>7<text:s/>διαμορφώνεται<text:s/>ως<text:s/>εξής:</text:span></text:p>
      <text:p text:style-name="P230"><text:span text:style-name="T230_1">«7.<text:s/>Η<text:s/>Αρχή<text:s/>στελεχώνεται<text:s/>από<text:s/>μόνιμους<text:s/>δημοσίους<text:s/>υπαλλήλους<text:s/>και<text:s/>υπαλλήλους<text:s/>με<text:s/>σχέση<text:s/>εργασίας<text:s/>Ιδιωτικού<text:s/>Δικαίου<text:s/>Αορίστου<text:s/>Χρόνου,<text:s/>οι<text:s/>οποίοι<text:s/>διέπονται<text:s/>από<text:s/>τις<text:s/>διατάξεις<text:s/>του<text:s/>Υπαλληλικού<text:s/>Κώδικα<text:s/>καθώς<text:s/>και<text:s/>των<text:s/>εκάστοτε<text:s/>ισχυουσών<text:s/>διατάξεων<text:s/>περί<text:s/>προσωπικού<text:s/>Ιδιωτικού<text:s/>Δικαίου<text:s/>Αορίστου<text:s/>Χρόνου<text:s/>και<text:s/>καταλαμβάνουν<text:s/>αντίστοιχες<text:s/>οργανικές<text:s/>θέσεις.<text:s/>Η<text:s/>πλήρωση<text:s/>των<text:s/>κενών<text:s/>οργανικών<text:s/>θέσεων<text:s/>γίνεται<text:s/>με<text:s/>διορισμό<text:s/>μέσω<text:s/>ΑΣΕΠ,<text:s/>σύμφωνα<text:s/>με<text:s/>τις<text:s/>ισχύουσες<text:s/>διατάξεις<text:s/>για<text:s/>τις<text:s/>Ανεξάρτητες<text:s/>Αρχές.<text:s/>Κάλυψη<text:s/>των<text:s/>κενών<text:s/>οργανικών<text:s/>θέσεων<text:s/>της<text:s/>Αρχής<text:s/>δύναται,<text:s/>επίσης,<text:s/>να<text:s/>γίνεται<text:s/>με<text:s/>μετάταξη<text:s/>ή<text:s/>απόσπαση<text:s/>προσωπικού<text:s/>που<text:s/>υπηρετεί<text:s/>στο<text:s/>δημόσιο<text:s/>τομέα,<text:s/>όπως<text:s/>αυτός<text:s/>οριοθετείται<text:s/>στο<text:s/>άρθρο<text:s/>51<text:s/>του<text:s/>ν.<text:s/>1892/1990,<text:s/>όπως<text:s/>εκάστοτε<text:s/>ισχύει,<text:s/>με<text:s/>την<text:s/>ίδια<text:s/>σχέση<text:s/>εργασίας.<text:s/>Για<text:s/>τις<text:s/>αποδοχές<text:s/>του<text:s/>προσωπικού<text:s/>που<text:s/>διορίζεται,<text:s/>προσλαμβάνεται,<text:s/>μετατάσσεται,<text:s/>αποσπάται<text:s/>ή<text:s/>μεταφέρεται<text:s/>στην<text:s/>Αρχή<text:s/>ισχύουν<text:s/>και<text:s/>εφαρμόζονται<text:s/>όσα<text:s/>προβλέπονται<text:s/>στο<text:s/>άρθρο<text:s/>93<text:s/>του<text:s/>παρόντος.<text:s/>Ο<text:s/>χρόνος<text:s/>υπηρεσίας<text:s/>των<text:s/>αποσπασμένων<text:s/>λογίζεται<text:s/>για<text:s/>κάθε<text:s/>συνέπεια<text:s/>ως<text:s/>χρόνος<text:s/>υπηρεσίας<text:s/>στην<text:s/>οργανική<text:s/>τους<text:s/>θέση.».</text:span></text:p>
      <text:p text:style-name="P231"><text:span text:style-name="T231_1">9.</text:span><text:span text:style-name="T231_2"><text:s/>Στην<text:s/>παρ.<text:s/>1<text:s/>του<text:s/>άρθρου<text:s/>15<text:s/>του<text:s/>ν.<text:s/>4647/2019<text:s/>(Α’<text:s/>204),<text:s/>αναφορικά<text:s/>με<text:s/>τη<text:s/>Γενική<text:s/>Γραμματεία<text:s/>Πολιτικής<text:s/>Προστασίας,<text:s/>διαγράφεται<text:s/>η<text:s/>φράση<text:s/>«τακτικοί<text:s/>υπάλληλοι<text:s/>ή/και»<text:s/>και<text:s/>η<text:s/>παρ.<text:s/>1<text:s/>διαμορφώνεται<text:s/>ως<text:s/>εξής:</text:span></text:p>
      <text:p text:style-name="P232"><text:span text:style-name="T232_1">«1.<text:s/>Με<text:s/>κοινή<text:s/>απόφαση<text:s/>του<text:s/>αρμοδίου<text:s/>οργάνου<text:s/>του<text:s/>Υπουργείου<text:s/>Προστασίας<text:s/>του<text:s/>Πολίτη<text:s/>και<text:s/>του<text:s/>εκάστοτε<text:s/>αρμόδιου<text:s/>Υπουργείου,<text:s/>δύνανται<text:s/>να<text:s/>αποσπάται<text:s/>στη<text:s/>Γενική<text:s/>Γραμματεία<text:s/>Πολιτικής<text:s/>Προστασίας<text:s/>ένστολο<text:s/>προσωπικό<text:s/>από<text:s/>τους<text:s/>φορείς<text:s/>της<text:s/>Γενικής<text:s/>Κυβέρνησης<text:s/>και<text:s/>ιδίως<text:s/>από<text:s/>το<text:s/>Λιμενικό<text:s/>Σώμα-Ελληνική<text:s/>Ακτοφυλακή<text:s/>και<text:s/>τις<text:s/>Ένοπλες<text:s/>Δυνάμεις.».</text:span></text:p>
      <text:p text:style-name="P233"><text:span text:style-name="T233_1">10.</text:span><text:span text:style-name="T233_2"><text:s/>α)<text:s/>Εκκρεμείς<text:s/>σε<text:s/>οποιοδήποτε<text:s/>στάδιο<text:s/>διαδικασίες<text:s/>μετάταξης<text:s/>ή<text:s/>απόσπασης<text:s/>υπαλλήλων<text:s/>που<text:s/>διενεργού-<text:s/>νται<text:s/>βάσει<text:s/>των<text:s/>διατάξεων<text:s/>που<text:s/>καταργούνται<text:s/>με<text:s/>τις<text:s/>παρ.<text:s/>1-9<text:s/>ολοκληρώνονται<text:s/>βάσει<text:s/>των<text:s/>διατάξεων<text:s/>αυτών,<text:s/>ως<text:s/>ίσχυαν<text:s/>μέχρι<text:s/>την<text:s/>κατάργησή<text:s/>τους,<text:s/>σε<text:s/>αποκλειστική<text:s/>προθεσμία<text:s/>δύο<text:s/>(2)<text:s/>μηνών<text:s/>από<text:s/>την<text:s/>έναρξη<text:s/>ισχύος<text:s/>του<text:s/>παρόντος.<text:s/>Ειδικά<text:s/>για<text:s/>τις<text:s/>αποφάσεις<text:s/>μετάταξης<text:s/>στην<text:s/>έννοια<text:s/>της<text:s/>ολοκλήρωσης<text:s/>περιλαμβάνεται<text:s/>και<text:s/>η<text:s/>αποστολή<text:s/>εντός<text:s/>της<text:s/>ως<text:s/>άνω<text:s/>αποκλειστικής<text:s/>προθεσμίας<text:s/>της<text:s/>σχετικής<text:s/>απόφασης<text:s/>για<text:s/>δημοσίευση<text:s/>στην<text:s/>Εφημερίδα<text:s/>της<text:s/>Κυβερνήσεως.</text:span></text:p>
      <text:p text:style-name="P234"><text:span text:style-name="T234_1">β)</text:span><text:span text:style-name="T234_2"><text:tab/></text:span><text:span text:style-name="T234_3">Υπάλληλοι,<text:s/>μόνιμοι<text:s/>και<text:s/>με<text:s/>σχέση<text:s/>εργασίας<text:s/>Ιδιωτικού<text:s/>Δικαίου<text:s/>Αορίστου<text:s/>Χρόνου,<text:s/>που<text:s/>ανήκουν<text:s/>οργανικά<text:s/>σε<text:s/>φορείς<text:s/>του<text:s/>δημόσιου<text:s/>τομέα,<text:s/>όπως<text:s/>αυτός<text:s/>προσδιορίζεται<text:s/>στην<text:s/>παρ.<text:s/>1<text:s/>του<text:s/>άρθρου<text:s/>14<text:s/>του<text:s/>ν.<text:s/>4270/2014<text:s/>(Α’<text:s/>143)<text:s/>και<text:s/>οι<text:s/>οποίοι<text:s/>υπηρετούν<text:s/>σε<text:s/>φορείς<text:s/>κατά<text:s/>την<text:s/>έναρξη<text:s/>ισχύος<text:s/>του<text:s/>παρόντος<text:s/>με<text:s/>απόσπαση<text:s/>βάσει<text:s/>των<text:s/>διατάξεων<text:s/>που<text:s/>καταργούνται<text:s/>με<text:s/>τις<text:s/>διατάξεις<text:s/>των<text:s/>παρ.<text:s/>1-9<text:s/>του<text:s/>παρόντος,<text:s/>δύνανται,<text:s/>με<text:s/>αίτησή<text:s/>τους<text:s/>που<text:s/>υποβάλλεται<text:s/>εντός<text:s/>αποκλειστικής<text:s/>προθεσμίας<text:s/>δέκα<text:s/>(10)<text:s/>εργασίμων<text:s/>ημερών<text:s/>από<text:s/>την<text:s/>έναρξη<text:s/>ισχύος<text:s/>του<text:s/>παρόντος,<text:s/>να<text:s/>μεταταγούν<text:s/>στον<text:s/>φορέα<text:s/>που<text:s/>υπηρετούν<text:s/>σε<text:s/>κενή<text:s/>οργανική<text:s/>θέση,<text:s/>εφόσον<text:s/>υπάρχει,<text:s/>σε<text:s/>κλάδο<text:s/>ίδιας<text:s/>κατηγορίας,<text:s/>βάσει<text:s/>των<text:s/>τυπικών<text:s/>τους<text:s/>προσόντων,<text:s/>με<text:s/>απόφαση<text:s/>του<text:s/>αρμοδίου<text:s/>οργάνου<text:s/>του<text:s/>φορέα<text:s/>υποδοχής,<text:s/>περίληψη<text:s/>της<text:s/>οποίας<text:s/>δημοσιεύεται<text:s/>στην<text:s/>Εφημερίδα<text:s/>της<text:s/>Κυβερνήσε-<text:s/>ως.<text:s/>Σε<text:s/>περίπτωση<text:s/>λήξης<text:s/>της<text:s/>διάρκειας<text:s/>απόσπασης<text:s/>πριν<text:s/>την<text:s/>έκδοση<text:s/>της<text:s/>πράξης<text:s/>μετάταξης,<text:s/>αυτή<text:s/>παρατείνεται<text:s/>αυτοδικαίως<text:s/>έως<text:s/>την<text:s/>έκδοση<text:s/>της<text:s/>τελευταίας.<text:s/>Σε<text:s/>κάθε<text:s/>περίπτωση<text:s/>η<text:s/>ως<text:s/>άνω<text:s/>διαδικασία<text:s/>μετάταξης<text:s/>πρέπει<text:s/>να<text:s/>έχει<text:s/>ολοκληρωθεί<text:s/>ή<text:s/>να<text:s/>έχει<text:s/>λάβει<text:s/>Κωδικό<text:s/>Αριθμό<text:s/>Δημοσίευσης<text:s/>σε<text:s/>αποκλειστική<text:s/>προθεσμία<text:s/>δύο<text:s/>(2)<text:s/>μηνών<text:s/>από<text:s/>την<text:s/>υποβολή<text:s/>της<text:s/>αίτησης<text:s/>του<text:s/>υπαλλήλου.<text:s/>Από<text:s/>την<text:s/>ως<text:s/>άνω<text:s/>ρύθμιση<text:s/>περί<text:s/>δυνατότητας<text:s/>μετάταξης<text:s/>εξαιρούνται<text:s/>οι<text:s/>εκπαιδευτικοί,<text:s/>όλο<text:s/>το<text:s/>προσωπικό<text:s/>των<text:s/>καταστημάτων<text:s/>κράτησης<text:s/>ανεξαρτήτως<text:s/>κατηγορίας,<text:s/>κλάδου<text:s/>ή<text:s/>ειδικότητας,<text:s/>κατέχοντες<text:s/>μόνιμη<text:s/>ή<text:s/>προσωρινή<text:s/>θέση<text:s/>ή<text:s/>θέση<text:s/>Ιδιωτικού<text:s/>Δικαίου<text:s/>Αορίστου<text:s/>Χρόνου,<text:s/>καθώς<text:s/>και<text:s/>οι<text:s/>υπάλληλοι<text:s/>του<text:s/>Ηλεκτρονικού<text:s/>Εθνικού<text:s/>Φορέα<text:s/>Κοινωνικής<text:s/>Ασφάλισης<text:s/>(e-ΕΦΚΑ),<text:s/>για<text:s/>τους<text:s/>οποίους<text:s/>εξακολουθεί<text:s/>να<text:s/>ισχύει<text:s/>το<text:s/>άρθρο<text:s/>36<text:s/>του<text:s/>ν.<text:s/>4778/2021<text:s/>(Α’<text:s/>26).<text:s/>Η<text:s/>δαπάνη<text:s/>μισθοδοσίας<text:s/>των<text:s/>κατά<text:s/>τα<text:s/>ως<text:s/>άνω<text:s/>μετατασσομένων<text:s/>καλύπτεται<text:s/>σύμφωνα<text:s/>με<text:s/>τα<text:s/>οριζόμενα<text:s/>στο<text:s/>άρθρο<text:s/>15<text:s/>του<text:s/>ν.<text:s/>4440/2016.<text:s/>Ειδικά<text:s/>για<text:s/>τις<text:s/>περιπτώσεις<text:s/>μετατάξεων<text:s/>από<text:s/>φορείς<text:s/>εκτός<text:s/>σε<text:s/>φορείς<text:s/>εντός<text:s/>Γενικής<text:s/>Κυβέρνησης,<text:s/>εφαρμογή<text:s/>έχει<text:s/>η<text:s/>περ.<text:s/>α’<text:s/>της<text:s/>παρ.<text:s/>1<text:s/>του<text:s/>άρθρου<text:s/>15<text:s/>του<text:s/>ν.<text:s/>4440/2016.<text:s/>Οι<text:s/>εν<text:s/>λόγω<text:s/>μετατάξεις<text:s/>εντάσσονται<text:s/>στον<text:s/>ετήσιο<text:s/>προγραμματισμό<text:s/>προσλήψεων<text:s/>τακτικού<text:s/>προσωπικού<text:s/>του<text:s/>Δημοσίου.<text:s/>Οι<text:s/>μετατασσόμενοι<text:s/>κατά<text:s/>την<text:s/>παρούσα<text:s/>παράγραφο<text:s/>διατηρούν<text:s/>όλα<text:s/>τα<text:s/>συνταξιοδοτικά<text:s/>και<text:s/>ασφαλιστικά<text:s/>δικαιώματα<text:s/>βάσει<text:s/>της<text:s/>θέσης<text:s/>που<text:s/>κατείχαν<text:s/>στους<text:s/>φορείς<text:s/>προέλευσής<text:s/>τους.<text:s/>Το<text:s/>μισθολογικό<text:s/>καθεστώς<text:s/>των<text:s/>μετατασσόμενων<text:s/>υπαλλήλων<text:s/>ρυθμίζεται<text:s/>από<text:s/>τις<text:s/>ειδικότερες<text:s/>μισθολογικές<text:s/>ρυθμίσεις<text:s/>που<text:s/>ισχύουν<text:s/>στον<text:s/>φορέα<text:s/>υποδοχής,<text:s/>λαμβανομένου<text:s/>υπόψη<text:s/>του<text:s/>χρόνου<text:s/>υπηρεσίας<text:s/>που<text:s/>έχει<text:s/>διανυθεί<text:s/>σε<text:s/>αυτόν,<text:s/>καθώς<text:s/>επίσης<text:s/>και<text:s/>του<text:s/>χρόνου<text:s/>υπηρεσίας<text:s/>που<text:s/>έχει<text:s/>νομίμως<text:s/>αναγνωριστεί<text:s/>από<text:s/>τον<text:s/>φορέα<text:s/>προέλευσης.<text:s/>Στους<text:s/>μετατασσόμενους<text:s/>κατά<text:s/>την<text:s/>παρούσα<text:s/>παράγραφο<text:s/>εξακολουθεί<text:s/>να<text:s/>καταβάλλεται<text:s/>η<text:s/>προσωπική<text:s/>διαφορά<text:s/>του<text:s/>άρθρου<text:s/>27<text:s/>του<text:s/>ν.<text:s/>4354/2015<text:s/>(Α’<text:s/>176).<text:s/>Σε<text:s/>περίπτωση<text:s/>που<text:s/>δεν<text:s/>υφίσταται<text:s/>κενή<text:s/>οργανική<text:s/>θέση<text:s/>προς<text:s/>μετάταξη<text:s/>ή<text:s/>δεν<text:s/>υποβάλλεται<text:s/>αίτηση<text:s/>μετάταξης,<text:s/>εφαρμόζεται<text:s/>η<text:s/>περ.<text:s/>γ’.</text:span></text:p>
      <text:p text:style-name="P235"><text:span text:style-name="T235_1">γ)</text:span><text:span text:style-name="T235_2"><text:tab/></text:span><text:span text:style-name="T235_3">Πράξεις<text:s/>απόσπασης<text:s/>που<text:s/>έχουν<text:s/>διενεργηθεί<text:s/>βάσει<text:s/>των<text:s/>διατάξεων<text:s/>που<text:s/>καταργούνται<text:s/>με<text:s/>τις<text:s/>παρ.<text:s/>1-9<text:s/>και<text:s/>είναι<text:s/>σε<text:s/>ισχύ<text:s/>κατά<text:s/>την<text:s/>έναρξη<text:s/>ισχύος<text:s/>του<text:s/>παρόντος,<text:s/>δεν<text:s/>ανανεώνονται,<text:s/>εφόσον<text:s/>προβλεπόταν<text:s/>σχετικώς,<text:s/>και<text:s/>οι<text:s/>υπάλληλοι<text:s/>επιστρέφουν<text:s/>στις<text:s/>οργανικές<text:s/>τους<text:s/>θέσεις<text:s/>με<text:s/>τη<text:s/>λήξη<text:s/>της<text:s/>απόσπασης.<text:s/>Σε<text:s/>περιπτώσεις<text:s/>που<text:s/>δεν<text:s/>προ-<text:s/>βλέπεται<text:s/>χρονικό<text:s/>διάστημα<text:s/>της<text:s/>απόσπασης,<text:s/>αυτή<text:s/>λήγει<text:s/>με<text:s/>τη<text:s/>συμπλήρωση<text:s/>ενός<text:s/>(1)<text:s/>έτους<text:s/>από<text:s/>την<text:s/>έναρξη<text:s/>ισχύος<text:s/>του<text:s/>παρόντος.<text:s/>Τα<text:s/>ως<text:s/>άνω<text:s/>δεν<text:s/>εφαρμόζονται<text:s/>στις<text:s/>πράξεις<text:s/>απόσπασης<text:s/>του<text:s/>προσωπικού<text:s/>της<text:s/>Ειδικής<text:s/>Γραμματείας<text:s/>Διαχείρισης<text:s/>Ιδιωτικού<text:s/>Χρέους<text:s/>των<text:s/>άρθρων<text:s/>78<text:s/>έως<text:s/>98<text:s/>του<text:s/>ν.<text:s/>4389/2016<text:s/>(Α’<text:s/>94)<text:s/>και<text:s/>της<text:s/>Εθνικής<text:s/>Αρχής<text:s/>Διαφάνειας<text:s/>(Ε.Α.Δ.)<text:s/>των<text:s/>άρθρων<text:s/>82-103<text:s/>και<text:s/>118-119<text:s/>του<text:s/>ν.<text:s/>4622/2019<text:s/>(Α’<text:s/>133)<text:s/>που<text:s/>δεν<text:s/>δύνανται<text:s/>να<text:s/>μεταταγούν<text:s/>κατ’<text:s/>εφαρμογή<text:s/>της<text:s/>περ.<text:s/>β).<text:s/>Η<text:s/>ανανέωση<text:s/>των<text:s/>αποσπάσεων<text:s/>για<text:s/>το<text:s/>ως<text:s/>άνω<text:s/>προσωπικό<text:s/>της<text:s/>Εθνικής<text:s/>Αρχής<text:s/>Διαφάνειας<text:s/>(Ε.Α.Δ.)<text:s/>γίνεται<text:s/>με<text:s/>μόνη<text:s/>απόφαση<text:s/>του<text:s/>Διοικητή<text:s/>αυτής,<text:s/>χωρίς<text:s/>χρονικό<text:s/>περιορισμό.</text:span></text:p>
      <text:p text:style-name="P236"><text:span text:style-name="T236_1">δ)</text:span><text:span text:style-name="T236_2"><text:tab/></text:span><text:span text:style-name="T236_3">Πράξεις<text:s/>μετάταξης<text:s/>υπαλλήλων<text:s/>που<text:s/>εκκρεμούν<text:s/>προς<text:s/>υπογραφή<text:s/>κατά<text:s/>την<text:s/>έναρξη<text:s/>ισχύος<text:s/>του<text:s/>παρόντος<text:s/>βάσει<text:s/>του<text:s/>άρθρου<text:s/>18<text:s/>του<text:s/>ν.<text:s/>4440/2016,<text:s/>ολοκληρώνονται<text:s/>εντός<text:s/>αποκλειστικής<text:s/>προθεσμίας<text:s/>δύο<text:s/>(2)<text:s/>μηνών<text:s/>από<text:s/>την<text:s/>έναρξη<text:s/>ισχύος<text:s/>του<text:s/>παρόντος.</text:span></text:p>
      <text:p text:style-name="P237"><text:span text:style-name="T237_1">ε)</text:span><text:span text:style-name="T237_2"><text:tab/></text:span><text:span text:style-name="T237_3">Για<text:s/>την<text:s/>ανανέωση<text:s/>των<text:s/>αποσπάσεων<text:s/>των<text:s/>παρ.<text:s/>8<text:s/>και<text:s/>9<text:s/>του<text:s/>άρθρου<text:s/>96<text:s/>και<text:s/>της<text:s/>παρ.<text:s/>2<text:s/>του<text:s/>άρθρου<text:s/>118<text:s/>του<text:s/>ν.<text:s/>4622/2019<text:s/>εφαρμόζεται<text:s/>το<text:s/>τελευταίο<text:s/>εδάφιο<text:s/>της<text:s/>παρ.<text:s/>7<text:s/>του<text:s/>άρθρου<text:s/>96<text:s/>του<text:s/>ιδίου<text:s/>νόμου,<text:s/>όπως<text:s/>αυτό<text:s/>ίσχυε<text:s/>έως<text:s/>τη<text:s/>δημοσίευση<text:s/>του<text:s/>παρόντος.</text:span></text:p>
      <text:h text:style-name="P238" text:outline-level="6"><text:span text:style-name="T238_1">Άρθρο<text:s/>21</text:span></text:h>
      <text:h text:style-name="P239" text:outline-level="6"><text:span text:style-name="T239_1">Ηθική<text:s/>αμοιβή<text:s/>προσωπικού<text:s/>με<text:s/>σχέση<text:s/>εργασίας<text:s/>Ιδιωτικού<text:s/>Δικαίου<text:s/>Αορίστου<text:s/>και<text:s/>Ορισμένου<text:s/>Χρόνου<text:s/>του<text:s/>Δημοσίου<text:s/>και<text:s/>των<text:s/>Ν.Π.Δ.Δ.</text:span></text:h>
      <text:p text:style-name="P240"><text:span text:style-name="T240_1">Τα<text:s/>άρθρα<text:s/>61<text:s/>και<text:s/>62<text:s/>του<text:s/>Κώδικα<text:s/>Κατάστασης<text:s/>Δημοσίων<text:s/>Πολιτικών<text:s/>Διοικητικών<text:s/>Υπαλλήλων<text:s/>και<text:s/>Υπαλλήλων<text:s/>Ν.Π.Δ.Δ.<text:s/>(ν.<text:s/>3528/2007<text:s/>-<text:s/>Α’<text:s/>26)<text:s/>εφαρμόζονται<text:s/>ανάλογα<text:s/>και<text:s/>στο<text:s/>προσωπικό<text:s/>με<text:s/>σχέση<text:s/>εργασίας<text:s/>Ιδιωτικού<text:s/>Δικαίου<text:s/>Αορίστου<text:s/>Χρόνου<text:s/>(Ι.Δ.Α.Χ),<text:s/>καθώς<text:s/>και<text:s/>στο<text:s/>προσωπικό<text:s/>με<text:s/>σχέση<text:s/>εργασίας<text:s/>Ιδιωτικού<text:s/>Δικαίου<text:s/>Ορισμένου<text:s/>Χρόνου<text:s/>(Ι.Δ.Ο.Χ.)<text:s/>του<text:s/>Δημοσίου<text:s/>και<text:s/>των<text:s/>Νομικών<text:s/>Προσώπων<text:s/>Δημοσίου<text:s/>Δικαίου<text:s/>(Ν.Π.Δ.Δ.).</text:span></text:p>
      <text:h text:style-name="P241" text:outline-level="6"><text:span text:style-name="T241_1">Άρθρο<text:s/>22</text:span></text:h>
      <text:h text:style-name="P242" text:outline-level="6"><text:span text:style-name="T242_1">Δικαίωμα<text:s/>υπογραφής<text:s/>ή<text:s/>προσυπογραφής<text:s/>εγγράφων<text:s/>προσωπικού<text:s/>ειδικότητας<text:s/>γεωτεχνικού</text:span></text:h>
      <text:p text:style-name="P243"><text:span text:style-name="T243_1">Στο<text:s/>προσωπικό<text:s/>των<text:s/>φορέων<text:s/>του<text:s/>Δημοσίου<text:s/>και<text:s/>των<text:s/>Ο.Τ.Α.<text:s/>α’<text:s/>και<text:s/>β’<text:s/>βαθμού,<text:s/>ειδικότητας<text:s/>γεωτεχνικού<text:s/>που<text:s/>απασχολείται<text:s/>με<text:s/>σύμβαση<text:s/>εργασίας<text:s/>Ιδιωτικού<text:s/>Δικαίου<text:s/>Ορισμένου<text:s/>Χρόνου,<text:s/>έως<text:s/>οκτώ<text:s/>(8)<text:s/>μήνες,<text:s/>καθώς<text:s/>και<text:s/>στο<text:s/>ως<text:s/>άνω<text:s/>προσωπικό<text:s/>που<text:s/>απασχολείται<text:s/>στον<text:s/>σχε-<text:s/>διασμό,<text:s/>τη<text:s/>διοικητική<text:s/>υποστήριξη,<text:s/>την<text:s/>εκτέλεση<text:s/>και<text:s/>την<text:s/>παρακολούθηση<text:s/>αναπτυξιακών<text:s/>προγραμμάτων<text:s/>ή<text:s/>έργων<text:s/>που<text:s/>χρηματοδοτούνται<text:s/>ή<text:s/>συγχρηματοδοτούνται<text:s/>ή<text:s/>επιδοτούνται<text:s/>από<text:s/>ευρωπαϊκούς<text:s/>πόρους<text:s/>ή<text:s/>διεθνείς<text:s/>οργανισμούς<text:s/>ή<text:s/>απασχολείται<text:s/>σε<text:s/>ερευνητικά<text:s/>προγράμματα<text:s/>και<text:s/>προγράμματα<text:s/>τεχνικής<text:s/>βοήθειας<text:s/>του<text:s/>Εταιρικού<text:s/>Συμφώνου<text:s/>για<text:s/>το<text:s/>Πλαίσιο<text:s/>Ανάπτυξης<text:s/>(ΕΣΠΑ),<text:s/>χορηγείται<text:s/>δικαίωμα<text:s/>προσυπογραφής<text:s/>εγγράφων<text:s/>αρμοδιότητάς<text:s/>τους,<text:s/>καθώς<text:s/>και<text:s/>υπογραφής<text:s/>αυτών<text:s/>κατά<text:s/>τις<text:s/>κείμενες<text:s/>διατάξεις.</text:span></text:p>
      <text:h text:style-name="P244" text:outline-level="6"><text:span text:style-name="T244_1">Άρθρο<text:s/>23</text:span></text:h>
      <text:h text:style-name="P245" text:outline-level="6"><text:span text:style-name="T245_1">Συμβάσεις<text:s/>εργασίας<text:s/>ιδιωτικού<text:s/>δικαίου<text:s/>ορισμένου<text:s/>χρόνου<text:s/>δημόσιων<text:s/>ερευνητικών<text:s/>οργανισμών</text:span></text:h>
      <text:p text:style-name="P246"><text:span text:style-name="T246_1">Το<text:s/>άρθρο<text:s/>93<text:s/>του<text:s/>ν.<text:s/>4310/2014<text:s/>(Α’<text:s/>258),<text:s/>το<text:s/>άρθρο<text:s/>64<text:s/>και<text:s/>η<text:s/>περ.<text:s/>(α)<text:s/>της<text:s/>παρ.<text:s/>12<text:s/>του<text:s/>άρθρου<text:s/>87<text:s/>του<text:s/>ν.<text:s/>4485/2017<text:s/>(Α’<text:s/>114)<text:s/>εξακολουθούν<text:s/>να<text:s/>ισχύουν.</text:span></text:p>
      <text:h text:style-name="P247" text:outline-level="6"><text:span text:style-name="T247_1">Άρθρο<text:s/>24</text:span></text:h>
      <text:h text:style-name="P248" text:outline-level="6"><text:span text:style-name="T248_1">Διορισμός<text:s/>συγγενούς<text:s/>αποβιώσαντος<text:s/>στο<text:s/>Δημόσιο<text:s/>-</text:span></text:h>
      <text:p text:style-name="P249"><text:span text:style-name="T249_1">Τροποποίηση<text:s/>της<text:s/>παρ.<text:s/>20<text:s/>του<text:s/>άρθρου<text:s/>14<text:s/>του<text:s/>ν.<text:s/>2266/1994</text:span></text:p>
      <text:p text:style-name="P250"><text:span text:style-name="T250_1">Στην<text:s/>παρ.<text:s/>20<text:s/>του<text:s/>άρθρου<text:s/>14<text:s/>του<text:s/>ν.<text:s/>2266/1994<text:s/>(Α’<text:s/>218)<text:s/>προστίθενται<text:s/>νέα<text:s/>έκτο<text:s/>και<text:s/>έβδομο<text:s/>εδάφιο<text:s/>και<text:s/>η<text:s/>παρ.<text:s/>20<text:s/>διαμορφώνεται<text:s/>ως<text:s/>εξής:</text:span></text:p>
      <text:p text:style-name="P251"><text:span text:style-name="T251_1">«20.<text:s/>Όταν<text:s/>εργαζόμενος<text:s/>στο<text:s/>Δημόσιο<text:s/>ή<text:s/>στον<text:s/>ευρύτερο<text:s/>δημόσιο<text:s/>τομέα,<text:s/>με<text:s/>τον<text:s/>τρόπο<text:s/>που<text:s/>αυτός<text:s/>προσδιορίζεται<text:s/>στην<text:s/>παρ.<text:s/>1<text:s/>του<text:s/>άρθρου<text:s/>2<text:s/>του<text:s/>ν.<text:s/>4765/2021<text:s/>(Α’<text:s/>6),<text:s/>αποβιώσει<text:s/>κατά<text:s/>και<text:s/>εξαιτίας<text:s/>της<text:s/>εκτέλεσης<text:s/>υπηρεσιακού<text:s/>του<text:s/>καθήκοντος,<text:s/>τότε<text:s/>δύναται<text:s/>ένα<text:s/>(1)<text:s/>μέλος<text:s/>της<text:s/>οικογένειας<text:s/>του<text:s/>θανόντος<text:s/>μέχρι<text:s/>πρώτου<text:s/>βαθμού<text:s/>συγγενείας<text:s/>με<text:s/>αυτόν<text:s/>ή<text:s/>αδελφός<text:s/>ή<text:s/>αδελφή<text:s/>ή<text:s/>σύζυγός<text:s/>του<text:s/>ή<text:s/>το<text:s/>πρόσωπο<text:s/>με<text:s/>το<text:s/>οποίο<text:s/>είχε<text:s/>συνάψει<text:s/>σύμφωνο<text:s/>συμβίωσης,<text:s/>να<text:s/>διορίζεται<text:s/>στο<text:s/>Δημόσιο<text:s/>ή<text:s/>ευρύτερο<text:s/>δημόσιο<text:s/>τομέα<text:s/>σε<text:s/>κενή<text:s/>οργανική<text:s/>θέση<text:s/>ανάλογη<text:s/>των<text:s/>προσόντων<text:s/>που<text:s/>διαθέτει<text:s/>ο<text:s/>διοριζόμενος.<text:s/>Η<text:s/>αίτηση<text:s/>διορισμού<text:s/>πρέπει<text:s/>να<text:s/>υποβληθεί<text:s/>μέσα<text:s/>σε<text:s/>αποκλειστική<text:s/>προθεσμία<text:s/>πέντε<text:s/>(5)<text:s/>ετών<text:s/>από<text:s/>την<text:s/>ημερομηνία<text:s/>του<text:s/>θανάτου<text:s/>ή<text:s/>από<text:s/>τη<text:s/>συμπλήρωση<text:s/>του<text:s/>νόμιμου<text:s/>ορίου<text:s/>ηλικίας<text:s/>για<text:s/>διορισμό<text:s/>ή<text:s/>από<text:s/>την<text:s/>εκπλήρωση<text:s/>των<text:s/>στρατιωτικών<text:s/>υποχρεώσεων.<text:s/>Για<text:s/>την<text:s/>άσκηση<text:s/>του<text:s/>δικαιώματος<text:s/>αυτού<text:s/>προηγούνται<text:s/>κατά<text:s/>σειρά:<text:s/>α)<text:s/>ο/η<text:s/>σύζυγος<text:s/>του<text:s/>θανόντος<text:s/>ή<text:s/>το<text:s/>πρόσωπο<text:s/>με<text:s/>το<text:s/>οποίο<text:s/>ο<text:s/>θανών<text:s/>είχε<text:s/>συνάψει<text:s/>σύμφωνο<text:s/>συμβίωσης,<text:s/>β)<text:s/>τα<text:s/>τέκνα<text:s/>του<text:s/>θανόντος,<text:s/>γ)<text:s/>οι<text:s/>γονείς<text:s/>του<text:s/>θανόντος,<text:s/>δ)<text:s/>τα<text:s/>αδέρφια<text:s/>του<text:s/>θανόντος.<text:s/>Μεταξύ<text:s/>συγγενών<text:s/>που<text:s/>εμπίπτουν<text:s/>στην<text:s/>ίδια<text:s/>περίπτωση,<text:s/>προηγείται<text:s/>ο<text:s/>μεγαλύτερος<text:s/>σε<text:s/>ηλικία<text:s/>βάσει<text:s/>της<text:s/>ημερομηνίας<text:s/>γέννησης.<text:s/>Η<text:s/>αίτηση<text:s/>συνοδεύεται<text:s/>από<text:s/>αμετά-<text:s/>κλητη<text:s/>δήλωση<text:s/>παραίτησης<text:s/>των<text:s/>λοιπών<text:s/>δικαιούχων<text:s/>που<text:s/>τυχόν<text:s/>προηγούνται,<text:s/>από<text:s/>το<text:s/>δικαίωμα<text:s/>διορισμού<text:s/>και<text:s/>συνεπάγεται,<text:s/>από<text:s/>την<text:s/>ημερομηνία<text:s/>διορισμού,<text:s/>την<text:s/>αυτοδίκαιη<text:s/>και<text:s/>αμετάκλητη<text:s/>παραίτηση<text:s/>του<text:s/>διοριζο-<text:s/>μένου<text:s/>από<text:s/>τις<text:s/>οικονομικές<text:s/>απαιτήσεις<text:s/>του<text:s/>έναντι<text:s/>του<text:s/>φορέα,<text:s/>στον<text:s/>οποίο<text:s/>παρείχε<text:s/>την<text:s/>εργασία<text:s/>του<text:s/>ή<text:s/>ήταν<text:s/>ασφαλισμένος<text:s/>ο<text:s/>θανών,<text:s/>καθώς<text:s/>και<text:s/>την<text:s/>αναστολή<text:s/>του<text:s/>συνταξιοδοτικού<text:s/>του<text:s/>δικαιώματος.<text:s/>Σε<text:s/>περίπτωση<text:s/>θανάτου<text:s/>του<text:s/>διορισθέντος,<text:s/>πριν<text:s/>από<text:s/>τη<text:s/>μονιμοποίησή<text:s/>του,<text:s/>το<text:s/>δικαίωμα<text:s/>διορισμού<text:s/>ασκείται<text:s/>από<text:s/>έτερο<text:s/>μέλος<text:s/>της<text:s/>οικογένειας<text:s/>του<text:s/>θανόντος<text:s/>διορισθέντος<text:s/>σύμφωνα<text:s/>με<text:s/>τις<text:s/>διατάξεις<text:s/>του<text:s/>παρόντος<text:s/>στο<text:s/>Δημόσιο<text:s/>ή<text:s/>στον<text:s/>ευρύτερο<text:s/>δημόσιο<text:s/>τομέα<text:s/>μέχρι<text:s/>πρώτου<text:s/>βαθμού<text:s/>συγγενείας<text:s/>με<text:s/>αυτόν,<text:s/>υπό<text:s/>τις<text:s/>προϋποθέσεις<text:s/>που<text:s/>ορίζονται<text:s/>στα<text:s/>προηγούμενα<text:s/>εδάφια.<text:s/>Η<text:s/>αίτηση<text:s/>για<text:s/>διορισμό<text:s/>υποβάλλεται<text:s/>εντός<text:s/>αποκλειστικής<text:s/>προθεσμίας<text:s/>δύο<text:s/>(2)<text:s/>ετών<text:s/>από<text:s/>τον<text:s/>χρόνο<text:s/>θανάτου<text:s/>του<text:s/>αρχικώς<text:s/>διορισθέντος.<text:s/>Ο<text:s/>διορισμός<text:s/>διενεργείται<text:s/>με<text:s/>απόφαση<text:s/>του<text:s/>αρμοδίου<text:s/>οργάνου<text:s/>του<text:s/>Υπουργείου<text:s/>Εσωτερικών<text:s/>και<text:s/>του<text:s/>κατά<text:s/>περίπτωση<text:s/>αρμόδιου<text:s/>Υπουργείου.».</text:span></text:p>
      <text:h text:style-name="P252" text:outline-level="6"><text:span text:style-name="T252_1">Άρθρο<text:s/>25</text:span></text:h>
      <text:h text:style-name="P253" text:outline-level="6"><text:span text:style-name="T253_1">Προγραμματισμός<text:s/>προσλήψεων<text:s/>προσωπικού<text:s/>Ιδιωτικού<text:s/>Δικαίου<text:s/>Ορισμένου<text:s/>Χρόνου<text:s/>και<text:s/>σύμβασης<text:s/>μίσθωσης<text:s/>έργου</text:span></text:h>
      <text:p text:style-name="P254"><text:span text:style-name="T254_1">1.</text:span><text:span text:style-name="T254_2"><text:s/>Το<text:s/>άρθρο<text:s/>51<text:s/>του<text:s/>ν.<text:s/>4622/2019<text:s/>(Α’<text:s/>133)<text:s/>εφαρμόζεται<text:s/>αναλόγως<text:s/>και<text:s/>για<text:s/>τον<text:s/>προγραμματισμό<text:s/>προσλήψεων<text:s/>προσωπικού<text:s/>με<text:s/>σχέση<text:s/>εργασίας<text:s/>Ιδιωτικού<text:s/>Δικαίου<text:s/>Ορισμένου<text:s/>Χρόνου<text:s/>ή<text:s/>σύμβασης<text:s/>μίσθωσης<text:s/>έργου<text:s/>ή<text:s/>προσωπικού<text:s/>ωριαίας<text:s/>αποζημίωσης<text:s/>των<text:s/>φορέων<text:s/>της<text:s/>Γενικής<text:s/>Κυβέρνησης,<text:s/>όπως<text:s/>αυτή<text:s/>εκάστοτε<text:s/>οριοθετείται<text:s/>από<text:s/>την<text:s/>ΕΛ.ΣΤΑΤ.<text:s/>στο<text:s/>Μητρώο<text:s/>Φορέων<text:s/>Γενικής<text:s/>Κυβέρνησης.</text:span></text:p>
      <text:p text:style-name="P255"><text:span text:style-name="T255_1">2.</text:span><text:span text:style-name="T255_2"><text:s/>Ο<text:s/>μέγιστος<text:s/>επιτρεπόμενος<text:s/>αριθμός<text:s/>προσλήψεων<text:s/>του<text:s/>προσωπικού<text:s/>της<text:s/>παρ.<text:s/>1<text:s/>εκάστου<text:s/>έτους<text:s/>εγκρίνεται<text:s/>από<text:s/>το<text:s/>τακτικό<text:s/>Υπουργικό<text:s/>Συμβούλιο<text:s/>του<text:s/>μηνός<text:s/>Σεπτεμβρίου<text:s/>του<text:s/>προηγούμενου<text:s/>έτους.<text:s/>Στον<text:s/>ως<text:s/>άνω<text:s/>μέγιστο<text:s/>αριθμό<text:s/>προσλήψεων<text:s/>περιλαμβάνονται<text:s/>και<text:s/>αιτήματα<text:s/>παράτασης<text:s/>ή<text:s/>ανανέωσης<text:s/>της<text:s/>διάρκειας<text:s/>συμβάσεων<text:s/>ανά<text:s/>φορέα<text:s/>που<text:s/>κατατίθενται<text:s/>το<text:s/>αργότερο<text:s/>μέχρι<text:s/>τον<text:s/>Αύγουστο<text:s/>εκάστου<text:s/>έτους<text:s/>προ<text:s/>της<text:s/>διενέργειας<text:s/>του<text:s/>τακτικού<text:s/>Υπουργικού<text:s/>Συμβουλίου.<text:s/>Η<text:s/>κατανομή<text:s/>των<text:s/>ως<text:s/>άνω<text:s/>προσλήψεων<text:s/>ανά<text:s/>Υπουργείο<text:s/>διενεργείται<text:s/>με<text:s/>απόφαση<text:s/>της<text:s/>επιτροπής<text:s/>της<text:s/>υπ’<text:s/>αρ.<text:s/>33/2006<text:s/>Πράξης<text:s/>Υπουργικού<text:s/>Συμβουλίου<text:s/>(Α’<text:s/>280),<text:s/>με<text:s/>την<text:s/>οποία<text:s/>εγκρίνεται<text:s/>και<text:s/>ο<text:s/>αντίστοιχος<text:s/>αριθμός<text:s/>προσλήψεων<text:s/>προσωπικού<text:s/>βάσει<text:s/>του<text:s/>προγραμματισμού<text:s/>της<text:s/>παρ.<text:s/>1.</text:span></text:p>
      <text:p text:style-name="P256"><text:span text:style-name="T256_1">3.</text:span><text:span text:style-name="T256_2"><text:s/>Οι<text:s/>παρ.<text:s/>1<text:s/>και<text:s/>2<text:s/>δεν<text:s/>εφαρμόζονται<text:s/>επί<text:s/>των<text:s/>προσλήψεων<text:s/>προσωπικού<text:s/>με<text:s/>σχέση<text:s/>εργασίας<text:s/>ιδιωτικού<text:s/>δικαίου<text:s/>ορισμένου<text:s/>χρόνου<text:s/>ή<text:s/>με<text:s/>σύμβαση<text:s/>μίσθωσης<text:s/>έργου<text:s/>που<text:s/>αφορούν<text:s/>σε:</text:span></text:p>
      <text:p text:style-name="P257"><text:span text:style-name="T257_1">α)</text:span><text:span text:style-name="T257_2"><text:tab/></text:span><text:span text:style-name="T257_3">συμβάσεις<text:s/>έως<text:s/>οκτώ<text:s/>(8)<text:s/>μηνών<text:s/>για<text:s/>την<text:s/>αντιμετώπιση<text:s/>απρόβλεπτων<text:s/>και<text:s/>επειγουσών<text:s/>αναγκών,<text:s/>σύμφωνα<text:s/>με<text:s/>τα<text:s/>άρθρα<text:s/>36<text:s/>του<text:s/>ν.<text:s/>4765/2021<text:s/>(Α’<text:s/>6)<text:s/>και<text:s/>212<text:s/>του<text:s/>ν.<text:s/>3584/2007<text:s/>(Α’<text:s/>143),</text:span></text:p>
      <text:p text:style-name="P258"><text:span text:style-name="T258_1">β)</text:span><text:span text:style-name="T258_2"><text:tab/></text:span><text:span text:style-name="T258_3">προσωπικό<text:s/>που<text:s/>προσλαμβάνεται<text:s/>για<text:s/>απασχόληση<text:s/>έως<text:s/>πέντε<text:s/>(5)<text:s/>ημερομίσθια<text:s/>τον<text:s/>μήνα,<text:s/>όπως<text:s/>προβλέπεται<text:s/>στο<text:s/>άρθρο<text:s/>210<text:s/>του<text:s/>ν.<text:s/>3584/2007,</text:span></text:p>
      <text:p text:style-name="P259"><text:span text:style-name="T259_1">γ)</text:span><text:span text:style-name="T259_2"><text:tab/></text:span><text:span text:style-name="T259_3">προσωπικό<text:s/>που<text:s/>προσλαμβάνεται<text:s/>δυνάμει<text:s/>της<text:s/>παρ.<text:s/>2<text:s/>του<text:s/>άρθρου<text:s/>206<text:s/>του<text:s/>ν.<text:s/>3584/2007,<text:s/>περί<text:s/>πρόσληψης<text:s/>υπαλλήλου<text:s/>αντίστοιχης<text:s/>ειδικότητας<text:s/>για<text:s/>την<text:s/>αντιμετώπιση<text:s/>κατεπειγουσών<text:s/>αναγκών,<text:s/>καθώς<text:s/>και<text:s/>πρόσληψη<text:s/>εκπαιδευτικών<text:s/>με<text:s/>ουδέτερο<text:s/>δημοσιονομικό<text:s/>αποτέλεσμα<text:s/>προς<text:s/>αντικατάσταση<text:s/>αυτών<text:s/>που<text:s/>απουσιάζουν<text:s/>με<text:s/>άδεια<text:s/>άνευ<text:s/>αποδοχών,</text:span></text:p>
      <text:p text:style-name="P260"><text:span text:style-name="T260_1">δ)</text:span><text:span text:style-name="T260_2"><text:tab/></text:span><text:span text:style-name="T260_3">προσωπικό<text:s/>που<text:s/>η<text:s/>δαπάνη<text:s/>για<text:s/>τις<text:s/>αποδοχές<text:s/>του<text:s/>βαρύνει<text:s/>συγχρηματοδοτούμενα<text:s/>προγράμματα<text:s/>και<text:s/>προσωπικό<text:s/>ανταποδοτικού<text:s/>χαρακτήρα,<text:s/>καθώς<text:s/>και<text:s/>προσωπικό<text:s/>του<text:s/>οποίου<text:s/>η<text:s/>δαπάνη<text:s/>μισθοδοσίας<text:s/>καλύπτεται<text:s/>αποκλειστικά<text:s/>από<text:s/>ευρωπαϊκούς<text:s/>ή<text:s/>διεθνείς<text:s/>ή<text:s/>ίδιους<text:s/>πόρους<text:s/>ή<text:s/>ιδιωτικά<text:s/>κονδύλια<text:s/>ή<text:s/>υπό<text:s/>τη<text:s/>μορφή<text:s/>αντιτίμου<text:s/>ή<text:s/>λοιπών<text:s/>αντικαταβολών,</text:span></text:p>
      <text:p text:style-name="P261"><text:span text:style-name="T261_1">ε)</text:span><text:span text:style-name="T261_2"><text:tab/></text:span><text:span text:style-name="T261_3">προσωπικό<text:s/>των<text:s/>περ.<text:s/>(α),<text:s/>(στ),<text:s/>(η),<text:s/>(θ),<text:s/>(ι),<text:s/>(ιγ),<text:s/>(ιδ),<text:s/>(ιστ),<text:s/>(κ),<text:s/>(κα)<text:s/>και<text:s/>(κε)<text:s/>της<text:s/>παρ.<text:s/>1<text:s/>του<text:s/>άρθρου<text:s/>4<text:s/>της<text:s/>ΠΥΣ<text:s/>33/2006<text:s/>(Α’<text:s/>280).</text:span></text:p>
      <text:p text:style-name="P262"><text:span text:style-name="T262_1">4.</text:span><text:span text:style-name="T262_2"><text:s/>Ειδικά<text:s/>για<text:s/>τον<text:s/>προγραμματισμό<text:s/>προσλήψεων<text:s/>έτους<text:s/>2022,<text:s/>ο<text:s/>μέγιστος<text:s/>επιτρεπόμενος<text:s/>αριθμός<text:s/>προσλήψεων<text:s/>του<text:s/>παρόντος<text:s/>περιορίζεται<text:s/>κατά<text:s/>ποσοστό<text:s/>δέκα<text:s/>τοις<text:s/>εκατό<text:s/>(10%)<text:s/>σε<text:s/>σχέση<text:s/>με<text:s/>τον<text:s/>αντίστοιχο<text:s/>αριθμό<text:s/>εγκεκριμένων<text:s/>προσλήψεων<text:s/>του<text:s/>έτους<text:s/>2020<text:s/>και<text:s/>καθορίζεται<text:s/>λαμβάνοντας<text:s/>υπόψη,<text:s/>ιδίως,<text:s/>τις<text:s/>αποφάσεις<text:s/>έγκρισης<text:s/>προσλήψεων<text:s/>που<text:s/>χορηγήθηκαν<text:s/>στο<text:s/>πλαίσιο<text:s/>της<text:s/>προ-<text:s/>βλεπόμενης<text:s/>διαδικασίας<text:s/>έγκρισης<text:s/>της<text:s/>επιτροπής<text:s/>της<text:s/>υπ’<text:s/>αρ.<text:s/>33/2006<text:s/>Πράξης<text:s/>Υπουργικού<text:s/>Συμβουλίου<text:s/>κατά<text:s/>τη<text:s/>διάρκεια<text:s/>των<text:s/>τελευταίων<text:s/>τριών<text:s/>(3)<text:s/>ετών,<text:s/>καθώς<text:s/>και<text:s/>τις<text:s/>εκάστοτε<text:s/>δημοσιονομικές<text:s/>συνθήκες<text:s/>κατόπιν<text:s/>σχετικής<text:s/>εισήγησης<text:s/>της<text:s/>Επιτροπής<text:s/>του<text:s/>άρθρου<text:s/>77<text:s/>του<text:s/>ν.<text:s/>4674/2020<text:s/>(Α’<text:s/>53).<text:s/>Οι<text:s/>ανωτέρω<text:s/>περιορισμοί<text:s/>δεν<text:s/>ισχύουν<text:s/>σε<text:s/>περιπτώσεις<text:s/>φορέων<text:s/>των<text:s/>οποίων<text:s/>ο<text:s/>εγκεκριμένος<text:s/>αριθμός<text:s/>προσλήψεων<text:s/>για<text:s/>το<text:s/>έτος<text:s/>2020<text:s/>είναι<text:s/>μικρότερος<text:s/>των<text:s/>δέκα<text:s/>(10)<text:s/>ατόμων.</text:span></text:p>
      <text:h text:style-name="P263" text:outline-level="6"><text:span text:style-name="T263_1">Άρθρο<text:s/>26</text:span></text:h>
      <text:h text:style-name="P264" text:outline-level="6"><text:span text:style-name="T264_1">Προσωπικό<text:s/>ΚΕ.Π.Ε.<text:s/>-</text:span></text:h>
      <text:p text:style-name="P265"><text:span text:style-name="T265_1">Τροποποίηση<text:s/>της<text:s/>παρ.<text:s/>7<text:s/>του<text:s/>άρθρου<text:s/>199<text:s/>του<text:s/>ν.<text:s/>3852/2010<text:s/>(Α’<text:s/>87)</text:span></text:p>
      <text:p text:style-name="P266"><text:span text:style-name="T266_1">Στην<text:s/>παρ.<text:s/>7<text:s/>του<text:s/>άρθρου<text:s/>199<text:s/>του<text:s/>ν.<text:s/>3852/2010<text:s/>(Α’<text:s/>87)<text:s/>προστίθεται<text:s/>δεύτερο<text:s/>εδάφιο<text:s/>και<text:s/>η<text:s/>παρ.<text:s/>7<text:s/>διαμορφώνεται<text:s/>ως<text:s/>εξής:</text:span></text:p>
      <text:p text:style-name="P267"><text:span text:style-name="T267_1">«7<text:s/>.<text:s/>Η<text:s/>«Αμιγής<text:s/>Επιχείρηση<text:s/>Περιφέρειας<text:s/>Δυτικής<text:s/>Μακεδονίας»<text:s/>με<text:s/>την<text:s/>επωνυμία<text:s/>«Κέντρο<text:s/>Περιβάλλοντος<text:s/>(ΚΕ.<text:s/>ΠΕ.)»<text:s/>(ΦΕΚ<text:s/>ίδρυσης<text:s/>179/1998<text:s/>και<text:s/>ΦΕΚ<text:s/>τροποποίησης<text:s/>1947/2011),<text:s/>συνεχίζει<text:s/>να<text:s/>λειτουργεί<text:s/>σύμφωνα<text:s/>με<text:s/>τις<text:s/>διατάξεις<text:s/>της<text:s/>κείμενης<text:s/>νομοθεσίας<text:s/>μέχρι<text:s/>την<text:s/>προσαρμογή<text:s/>και<text:s/>αλλαγή<text:s/>της<text:s/>νομικής<text:s/>της<text:s/>μορφής,<text:s/>στο<text:s/>πλαίσιο<text:s/>υλοποίησης<text:s/>των<text:s/>καταστατικών<text:s/>της<text:s/>σκοπών,<text:s/>με<text:s/>βάση<text:s/>το<text:s/>ισχύον<text:s/>νομοθετικό<text:s/>πλαίσιο<text:s/>περί<text:s/>ίδρυσης<text:s/>και<text:s/>λειτουργίας<text:s/>των<text:s/>επιχειρήσεων<text:s/>των<text:s/>ΟΤΑ.<text:s/>Στο<text:s/>προσωπικό<text:s/>με<text:s/>σχέση<text:s/>εργασίας<text:s/>Ιδιωτικού<text:s/>Δικαίου<text:s/>Αορίστου<text:s/>Χρόνου<text:s/>της<text:s/>ως<text:s/>άνω<text:s/>επιχείρησης<text:s/>εφαρμόζεται<text:s/>αναλόγως<text:s/>η<text:s/>παρ.<text:s/>3<text:s/>του<text:s/>παρόντος<text:s/>άρθρου.».</text:span></text:p>
      <text:h text:style-name="P268" text:outline-level="6"><text:span text:style-name="T268_1">Άρθρο<text:s/>27</text:span></text:h>
      <text:h text:style-name="P269" text:outline-level="6"><text:span text:style-name="T269_1">Ρύθμιση<text:s/>θεμάτων<text:s/>μουσικών<text:s/>Ο.Τ.Α.<text:s/>-</text:span></text:h>
      <text:p text:style-name="P270"><text:span text:style-name="T270_1">Αντικατάσταση<text:s/>της<text:s/>παρ.<text:s/>2<text:s/>του<text:s/>άρθρου<text:s/>103<text:s/>του<text:s/>ν.<text:s/>4483/2017</text:span></text:p>
      <text:p text:style-name="P271"><text:span text:style-name="T271_1">Η<text:s/>παρ.<text:s/>2<text:s/>του<text:s/>άρθρου<text:s/>103<text:s/>του<text:s/>ν.<text:s/>4483/2017<text:s/>(Α’<text:s/>107)<text:s/>αντικαθίσταται<text:s/>ως<text:s/>εξής:</text:span></text:p>
      <text:p text:style-name="P272"><text:span text:style-name="T272_1">«Οι<text:s/>μουσικοί<text:s/>των<text:s/>λοιπών,<text:s/>πλην<text:s/>των<text:s/>συμφωνικών,<text:s/>μουσικών<text:s/>συνόλων<text:s/>κατατάσσονται,<text:s/>με<text:s/>πράξη<text:s/>του<text:s/>αρμοδίου<text:s/>προς<text:s/>διορισμό<text:s/>οργάνου,<text:s/>στις<text:s/>ειδικές<text:s/>κατηγορίες<text:s/>του<text:s/>Αρχιμουσικού<text:s/>ή<text:s/>Διευθυντή<text:s/>Χορωδίας<text:s/>(μέχρι<text:s/>δύο,<text:s/>ανά<text:s/>μουσικό<text:s/>σύνολο),<text:s/>του<text:s/>Κορυφαίου<text:s/>και<text:s/>του<text:s/>Μουσικού.».</text:span></text:p>
      <text:h text:style-name="P273" text:outline-level="6"><text:span text:style-name="T273_1">Άρθρο<text:s/>28</text:span></text:h>
      <text:h text:style-name="P274" text:outline-level="6"><text:span text:style-name="T274_1">Ειδικό<text:s/>Συμβούλιο<text:s/>Επιλογής<text:s/>Προϊσταμένων<text:s/>(ΕΙ.Σ.Ε.Π.)<text:s/>-</text:span></text:h>
      <text:p text:style-name="P275"><text:span text:style-name="T275_1">Τροποποίηση<text:s/>της<text:s/>περ.<text:s/>δ’<text:s/>της<text:s/>παρ.<text:s/>1</text:span></text:p>
      <text:p text:style-name="P276"><text:span text:style-name="T276_1">του<text:s/>άρθρου<text:s/>86<text:s/>του<text:s/>ν.<text:s/>3528/2007<text:s/>(Α’<text:s/>26)</text:span></text:p>
      <text:p text:style-name="P277"><text:span text:style-name="T277_1">Στην<text:s/>περ.<text:s/>δ’<text:s/>της<text:s/>παρ.<text:s/>1<text:s/>του<text:s/>άρθρου<text:s/>86<text:s/>του<text:s/>ν.<text:s/>3528/2007<text:s/>(Α’<text:s/>26),<text:s/>ο<text:s/>Υπηρεσιακός<text:s/>Γραμματέας<text:s/>του<text:s/>εποπτεύοντος<text:s/>Υπουργείου<text:s/>αντικαθίσταται<text:s/>από<text:s/>τον<text:s/>Εκτελεστικό<text:s/>Γραμματέα<text:s/>της<text:s/>οικείας<text:s/>Περιφέρειας<text:s/>ειδικώς<text:s/>για<text:s/>την<text:s/>περίπτωση<text:s/>που<text:s/>η<text:s/>προς<text:s/>πλήρωση<text:s/>θέση<text:s/>ανήκει<text:s/>σε<text:s/>Ο.Τ.Α.<text:s/>β’<text:s/>βαθμού<text:s/>και<text:s/>Γενικός<text:s/>Γραμματέας<text:s/>του<text:s/>οικείου<text:s/>ή<text:s/>εποπτεύοντος<text:s/>Υπουργείου<text:s/>ορίζεται<text:s/>μέλος<text:s/>του<text:s/>ΕΙ.Σ.Ε.Π.<text:s/>και<text:s/>η<text:s/>περ.<text:s/>δ’<text:s/>διαμορφώνεται<text:s/>ως<text:s/>εξής:</text:span></text:p>
      <text:p text:style-name="P278"><text:span text:style-name="T278_1">«δ)<text:s/>τον<text:s/>Υπηρεσιακό<text:s/>Γραμματέα,<text:s/>εφόσον<text:s/>προβλέπεται,<text:s/>άλλως<text:s/>Γενικό<text:s/>Γραμματέα<text:s/>του<text:s/>οικείου<text:s/>Υπουργείου,<text:s/>εάν<text:s/>η<text:s/>προς<text:s/>πλήρωση<text:s/>θέση<text:s/>προϊσταμένου<text:s/>Γενικής<text:s/>Διεύθυνσης<text:s/>ανήκει<text:s/>σε<text:s/>Υπουργείο<text:s/>ή<text:s/>τον<text:s/>προϊστάμενο<text:s/>της<text:s/>αυτοτελούς<text:s/>δημόσιας<text:s/>υπηρεσίας,<text:s/>αν<text:s/>η<text:s/>θέση<text:s/>προς<text:s/>πλήρωση<text:s/>ανήκει<text:s/>σε<text:s/>αυτοτελή<text:s/>δημόσια<text:s/>υπηρεσία<text:s/>ή<text:s/>έναν<text:s/>(1)<text:s/>Συντονιστή<text:s/>της<text:s/>Αποκεντρωμένης<text:s/>Διοίκησης,<text:s/>εάν<text:s/>η<text:s/>θέση<text:s/>ανήκει<text:s/>σε<text:s/>Αποκεντρωμένη<text:s/>Διοίκηση<text:s/>ή<text:s/>τον<text:s/>Εκτελεστικό<text:s/>Γραμματέα<text:s/>της<text:s/>οικείας<text:s/>Περιφέρειας,<text:s/>εάν<text:s/>η<text:s/>θέση<text:s/>ανήκει<text:s/>σε<text:s/>Ο.Τ.Α.<text:s/>β’<text:s/>βαθμού<text:s/>ή<text:s/>τον<text:s/>Υπηρεσιακό<text:s/>Γραμματέα,<text:s/>εφόσον<text:s/>προβλέπεται,<text:s/>άλλως<text:s/>Γενικό<text:s/>Γραμματέα<text:s/>του<text:s/>εποπτεύ-<text:s/>οντος<text:s/>Υπουργείου,<text:s/>εάν<text:s/>η<text:s/>προς<text:s/>πλήρωση<text:s/>θέση<text:s/>ανήκει<text:s/>σε<text:s/>Ν.Π.Δ.Δ.».</text:span></text:p>
      <text:h text:style-name="P279" text:outline-level="6"><text:span text:style-name="T279_1">Άρθρο<text:s/>29</text:span></text:h>
      <text:h text:style-name="P280" text:outline-level="6"><text:span text:style-name="T280_1">Διαδικασία<text:s/>πολιτογράφησης<text:s/>-</text:span></text:h>
      <text:p text:style-name="P281"><text:span text:style-name="T281_1">Τροποποίηση<text:s/>της<text:s/>παρ.<text:s/>3<text:s/>του<text:s/>άρθρου<text:s/>7<text:s/>του<text:s/>ν.<text:s/>3284/2004</text:span></text:p>
      <text:p text:style-name="P282"><text:span text:style-name="T282_1">Η<text:s/>παρ.<text:s/>3<text:s/>του<text:s/>άρθρου<text:s/>7<text:s/>του<text:s/>ν.<text:s/>3284/2004<text:s/>(Α’<text:s/>217)<text:s/>«Κώδικας<text:s/>Ελληνικής<text:s/>Ιθαγένειας»<text:s/>τροποποιείται<text:s/>ως<text:s/>προς<text:s/>την<text:s/>προέλευση<text:s/>του<text:s/>Προέδρου<text:s/>της<text:s/>Τριμελούς<text:s/>Επιτροπής<text:s/>Εξετάσεων<text:s/>και<text:s/>διαμορφώνεται<text:s/>ως<text:s/>εξής:</text:span></text:p>
      <text:p text:style-name="P283"><text:span text:style-name="T283_1">«3<text:s/>.<text:s/>Για<text:s/>τους<text:s/>αιτούντες<text:s/>την<text:s/>ελληνική<text:s/>ιθαγένεια<text:s/>που<text:s/>έχουν<text:s/>υπερβεί<text:s/>το<text:s/>62ο<text:s/>έτος<text:s/>της<text:s/>ηλικίας,<text:s/>για<text:s/>όσους<text:s/>έχουν<text:s/>πιστοποιηθεί<text:s/>με<text:s/>ποσοστό<text:s/>αναπηρίας<text:s/>άνω<text:s/>του<text:s/>67%<text:s/>από<text:s/>Κέντρο<text:s/>Πιστοποίησης<text:s/>Αναπηρίας<text:s/>(ΚΕ.Π.Α.),<text:s/>καθώς<text:s/>και<text:s/>για<text:s/>όσους<text:s/>αδυνατούν<text:s/>να<text:s/>συμμετάσχουν<text:s/>σε<text:s/>γραπτή<text:s/>δοκιμασία<text:s/>λόγω<text:s/>διαγνωσμένης<text:s/>από<text:s/>τις<text:s/>αρμόδιες<text:s/>μονάδες<text:s/>διάγνωσης<text:s/>και<text:s/>έκθεσης<text:s/>πιστοποιητικών<text:s/>μαθησιακών<text:s/>δυσκολιών<text:s/>του<text:s/>Υπουργείου<text:s/>Υγείας,<text:s/>οποιασδήποτε<text:s/>μορφής<text:s/>μαθησιακής<text:s/>δυσκολίας,<text:s/>η<text:s/>συνδρομή<text:s/>των<text:s/>προϋποθέσεων<text:s/>των<text:s/>περ.<text:s/>α’<text:s/>και<text:s/>β’<text:s/>του<text:s/>άρθρου<text:s/>5Α<text:s/>πιστοποιείται<text:s/>με<text:s/>προφορική<text:s/>δοκιμασία<text:s/>ενώπιον<text:s/>Ειδικής<text:s/>Τριμελούς<text:s/>Επιτροπής<text:s/>Εξετάσεων,<text:s/>η<text:s/>οποία<text:s/>αποτελείται<text:s/>από<text:s/>έναν<text:s/>(1)<text:s/>υπάλληλο<text:s/>του<text:s/>Υπουργείου<text:s/>Εσωτερικών<text:s/>ως<text:s/>Πρόεδρο<text:s/>και<text:s/>δύο<text:s/>(2)<text:s/>εκπαιδευτικούς<text:s/>της<text:s/>δημόσιας<text:s/>ή<text:s/>ιδιωτικής<text:s/>εκπαίδευσης,<text:s/>οι<text:s/>οποίοι<text:s/>ορίζονται<text:s/>με<text:s/>ισάριθμους<text:s/>αναπληρωτές<text:s/>τους.».</text:span></text:p>
      <text:h text:style-name="P284" text:outline-level="6"><text:span text:style-name="T284_1">Άρθρο<text:s/>30</text:span></text:h>
      <text:h text:style-name="P285" text:outline-level="6"><text:span text:style-name="T285_1">Πολιτογράφηση<text:s/>ομογενών<text:s/>που<text:s/>διαμένουν<text:s/>στο<text:s/>εξωτερικό<text:s/>-</text:span></text:h>
      <text:p text:style-name="P286"><text:span text:style-name="T286_1">Προσθήκη<text:s/>παρ.<text:s/>4<text:s/>στο<text:s/>άρθρο<text:s/>10<text:s/>του</text:span></text:p>
      <text:p text:style-name="P287"><text:span text:style-name="T287_1">ν.<text:s/>3284/2004</text:span></text:p>
      <text:p text:style-name="P288"><text:span text:style-name="T288_1">Στο<text:s/>άρθρο<text:s/>10<text:s/>του<text:s/>ν.<text:s/>3284/2004<text:s/>(Α’<text:s/>217)<text:s/>«Κώδικας<text:s/>Ελληνικής<text:s/>Ιθαγένειας»<text:s/>προστίθεται<text:s/>παρ.<text:s/>4<text:s/>ως<text:s/>εξής:</text:span></text:p>
      <text:p text:style-name="P289"><text:span text:style-name="T289_1">«4<text:s/>.<text:s/>Τέκνο<text:s/>ομογενούς,<text:s/>ο<text:s/>οποίος<text:s/>αποκτά<text:s/>την<text:s/>ελληνική<text:s/>ιθαγένεια<text:s/>κατά<text:s/>τις<text:s/>διατάξεις<text:s/>του<text:s/>παρόντος<text:s/>άρθρου,<text:s/>καθίσταται<text:s/>Έλληνας<text:s/>χωρίς<text:s/>άλλη<text:s/>διατύπωση,<text:s/>αν<text:s/>κατά<text:s/>την<text:s/>ημερομηνία<text:s/>κτήσης<text:s/>της<text:s/>ελληνικής<text:s/>ιθαγένειας<text:s/>από<text:s/>τον<text:s/>γονέα<text:s/>του<text:s/>είναι<text:s/>ανήλικο<text:s/>και<text:s/>άγαμο.».</text:span></text:p>
      <text:h text:style-name="P290" text:outline-level="6"><text:span text:style-name="T290_1">Άρθρο<text:s/>31</text:span></text:h>
      <text:h text:style-name="P291" text:outline-level="6"><text:span text:style-name="T291_1">Διάθεση<text:s/>παραβόλων<text:s/>-</text:span></text:h>
      <text:p text:style-name="P292"><text:span text:style-name="T292_1">Τροποποίηση<text:s/>της<text:s/>παρ.<text:s/>2<text:s/>του<text:s/>άρθρου<text:s/>28<text:s/>του<text:s/>ν.<text:s/>3838/2010</text:span></text:p>
      <text:p text:style-name="P293"><text:span text:style-name="T293_1">Στην<text:s/>παρ.<text:s/>2<text:s/>του<text:s/>άρθρου<text:s/>28<text:s/>του<text:s/>ν.<text:s/>3838/2010<text:s/>(Α’<text:s/>49):<text:s/>α)<text:s/>τροποποιείται<text:s/>το<text:s/>πρώτο<text:s/>εδάφιο<text:s/>ως<text:s/>προς<text:s/>τα<text:s/>παράβολα<text:s/>που<text:s/>εντάσσονται<text:s/>στο<text:s/>πεδίο<text:s/>εφαρμογής<text:s/>της<text:s/>διάταξης,<text:s/>β)<text:s/>τροποποιείται<text:s/>το<text:s/>δεύτερο<text:s/>εδάφιο<text:s/>ως<text:s/>προς<text:s/>τον<text:s/>τρόπο<text:s/>αναφοράς<text:s/>του<text:s/>Ειδικού<text:s/>Λογαριασμού<text:s/>και<text:s/>η<text:s/>παρ.<text:s/>2<text:s/>διαμορφώνεται<text:s/>ως<text:s/>εξής:</text:span></text:p>
      <text:p text:style-name="P294"><text:span text:style-name="T294_1">«2<text:s/>.<text:s/>Το<text:s/>σύνολο<text:s/>των<text:s/>εισπραττόμενων<text:s/>εσόδων<text:s/>από<text:s/>τα<text:s/>παράβολα<text:s/>των<text:s/>αιτήσεων<text:s/>πολιτογράφησης,<text:s/>κτήσης<text:s/>ή<text:s/>διαπίστωσης<text:s/>της<text:s/>ελληνικής<text:s/>ιθαγένειας,<text:s/>καθώς<text:s/>και<text:s/>της<text:s/>υποβολής<text:s/>αντιρρήσεων<text:s/>ή<text:s/>προσφυγών,<text:s/>διατίθεται<text:s/>για<text:s/>την<text:s/>κάλυψη<text:s/>δαπανών<text:s/>των<text:s/>υπηρεσιών<text:s/>της<text:s/>Γενικής<text:s/>Γραμματείας<text:s/>Ιθαγένειας.<text:s/>Οι<text:s/>σχετικές<text:s/>πιστώσεις<text:s/>εγγράφονται<text:s/>στον<text:s/>προϋπολογισμό<text:s/>του<text:s/>Υπουργείου<text:s/>Εσωτερικών<text:s/>σε<text:s/>ειδικό<text:s/>Αναλυτικό<text:s/>Λογαριασμό<text:s/>Εξόδων<text:s/>(Α.Λ.Ε.)<text:s/>και<text:s/>διατίθενται<text:s/>για<text:s/>τις<text:s/>ανάγκες<text:s/>των<text:s/>ανωτέρω<text:s/>υπηρεσιών,<text:s/>ιδίως<text:s/>για<text:s/>την<text:s/>αναβάθμιση<text:s/>του<text:s/>εξοπλισμού<text:s/>και<text:s/>των<text:s/>πληροφοριακών<text:s/>συστημάτων,<text:s/>την<text:s/>υλοποίηση<text:s/>επιμορφωτικών<text:s/>σεμιναρίων<text:s/>του<text:s/>προσωπικού,<text:s/>την<text:s/>έρευνα<text:s/>και<text:s/>τις<text:s/>εκδόσεις<text:s/>σχετικά<text:s/>με<text:s/>την<text:s/>ιθαγένεια,<text:s/>καθώς<text:s/>και<text:s/>για<text:s/>την<text:s/>πρόσληψη<text:s/>εποχιακού<text:s/>προσωπικού<text:s/>ορισμένου<text:s/>χρόνου,<text:s/>σύμφωνα<text:s/>με<text:s/>τον<text:s/>ν.<text:s/>3812/2009<text:s/>(Α’<text:s/>234)<text:s/>και<text:s/>τη<text:s/>λοιπή<text:s/>ισχύουσα<text:s/>νομοθεσία.».</text:span></text:p>
      <text:h text:style-name="P295" text:outline-level="6"><text:span text:style-name="T295_1">Άρθρο<text:s/>32</text:span></text:h>
      <text:h text:style-name="P296" text:outline-level="6"><text:span text:style-name="T296_1">Δυνατότητα<text:s/>πληρωμής<text:s/>συμβάσεων<text:s/>αναφορικά<text:s/>με<text:s/>την<text:s/>εκκαθάριση<text:s/>των<text:s/>δηλώσεων<text:s/>του<text:s/>Τέλους<text:s/>Ακίνητης<text:s/>Περιουσίας<text:s/>(Τ.Α.Π.)</text:span></text:h>
      <text:p text:style-name="P297"><text:span text:style-name="T297_1">Εάν<text:s/>δεν<text:s/>υπάρχει<text:s/>στον<text:s/>προϋπολογισμό<text:s/>του<text:s/>δήμου<text:s/>πίστωση<text:s/>ή<text:s/>η<text:s/>υπάρχουσα<text:s/>δεν<text:s/>επαρκεί,<text:s/>για<text:s/>τις<text:s/>συμβάσεις<text:s/>εργασίας<text:s/>ορισμένου<text:s/>χρόνου<text:s/>που<text:s/>έχουν<text:s/>συναφθεί<text:s/>κατά<text:s/>την<text:s/>παρ.<text:s/>2<text:s/>του<text:s/>άρθρου<text:s/>51<text:s/>του<text:s/>ν.<text:s/>4647/2019<text:s/>(Α’<text:s/>204),<text:s/>ο<text:s/>προϋπολογισμός<text:s/>αναμορφώνεται<text:s/>κατόπιν<text:s/>σχετικής<text:s/>απόφασης<text:s/>της<text:s/>οικονομικής<text:s/>επιτροπής,<text:s/>η<text:s/>οποία<text:s/>αποτελεί<text:s/>δεσμευτική<text:s/>εισήγηση<text:s/>προς<text:s/>το<text:s/>οικείο<text:s/>δημοτικό<text:s/>συμβούλιο.<text:s/>Οι<text:s/>σχετικές<text:s/>δαπάνες<text:s/>μισθοδοσίας,<text:s/>εφόσον<text:s/>δεν<text:s/>αναλή-<text:s/>φθησαν<text:s/>εγκαίρως,<text:s/>δύνανται<text:s/>να<text:s/>πληρωθούν<text:s/>αναδρομικά<text:s/>σε<text:s/>βάρος<text:s/>των<text:s/>πιστώσεων<text:s/>του<text:s/>προϋπολογισμού<text:s/>του<text:s/>τρέχοντος<text:s/>ή<text:s/>του<text:s/>επόμενου<text:s/>οικονομικού<text:s/>έτους,<text:s/>κατά<text:s/>παρέκκλιση<text:s/>των<text:s/>περί<text:s/>αναλήψεων<text:s/>υποχρεώσεων<text:s/>διατάξεων,<text:s/>τηρουμένων<text:s/>των<text:s/>λοιπών<text:s/>προϋποθέσεων<text:s/>νομιμότητας<text:s/>και<text:s/>κανονικότητας.</text:span></text:p>
      <text:h text:style-name="P298" text:outline-level="6"><text:span text:style-name="T298_1">Άρθρο<text:s/>33</text:span></text:h>
      <text:h text:style-name="P299" text:outline-level="6"><text:span text:style-name="T299_1">Διάρκεια<text:s/>ισχύος<text:s/>του<text:s/>προϋπολογισμού<text:s/>των<text:s/>δήμων<text:s/>-Επιτρεπόμενες<text:s/>δαπάνες<text:s/>-<text:s/>Τροποποίηση<text:s/>της<text:s/>παρ.<text:s/>2<text:s/>του<text:s/>άρθρου<text:s/>160<text:s/>του<text:s/>Κώδικα<text:s/>Δήμων<text:s/>και<text:s/>Κοινοτήτων<text:s/>του<text:s/>ν.<text:s/>3463/2006</text:span></text:h>
      <text:p text:style-name="P300"><text:span text:style-name="T300_1">Οι<text:s/>περ.<text:s/>β)<text:s/>και<text:s/>γ)<text:s/>της<text:s/>παρ.<text:s/>2<text:s/>του<text:s/>άρθρου<text:s/>160<text:s/>του<text:s/>Κώδικα<text:s/>Δήμων<text:s/>και<text:s/>Κοινοτήτων<text:s/>[ν.<text:s/>3463/2006<text:s/>(Α’<text:s/>114)]<text:s/>τροποποιούνται<text:s/>ως<text:s/>προς<text:s/>τις<text:s/>επιτρεπόμενες<text:s/>δαπάνες<text:s/>μετά<text:s/>την<text:s/>πάροδο<text:s/>του<text:s/>τριμήνου<text:s/>και<text:s/>η<text:s/>παρ.<text:s/>2<text:s/>διαμορφώνεται<text:s/>ως<text:s/>εξής:</text:span></text:p>
      <text:p text:style-name="P301"><text:span text:style-name="T301_1">«2<text:s/>.<text:s/>Μετά<text:s/>την<text:s/>πάροδο<text:s/>του<text:s/>τριμήνου<text:s/>απαγορεύεται<text:s/>να<text:s/>γίνει<text:s/>οποιαδήποτε<text:s/>δαπάνη<text:s/>με<text:s/>βάση<text:s/>τον<text:s/>προϋπολογισμό<text:s/>του<text:s/>περασμένου<text:s/>έτους,<text:s/>πλην<text:s/>αυτών<text:s/>που<text:s/>αφορούν:<text:s/>α)<text:s/>τις<text:s/>αποδοχές<text:s/>του<text:s/>προσωπικού<text:s/>και<text:s/>την<text:s/>καταβολή<text:s/>των<text:s/>αντίστοιχων<text:s/>ασφαλιστικών<text:s/>εισφορών,<text:s/>β)<text:s/>την<text:s/>καταβολή<text:s/>του<text:s/>επιδόματος<text:s/>ένδειας<text:s/>στους<text:s/>δικαιούχους<text:s/>και<text:s/>γ)<text:s/>τις<text:s/>περ.<text:s/>δ’,<text:s/>η’,<text:s/>ιδ’<text:s/>και<text:s/>ιζ’<text:s/>της<text:s/>παρ.<text:s/>1<text:s/>του<text:s/>άρθρου<text:s/>158.».</text:span></text:p>
      <text:h text:style-name="P302" text:outline-level="1"><text:span text:style-name="T302_1">ΜΕΡΟΣ<text:s/>Δ’</text:span></text:h>
      <text:h text:style-name="P303" text:outline-level="1"><text:span text:style-name="T303_1">ΡΥΘΜΙΣΕΙΣ<text:s/>ΥΠΟΥΡΓΕΙΟΥ<text:s/>ΟΙΚΟΝΟΜΙΚΩΝ<text:s/>ΚΑΙ<text:s/>ΓΕΝΙΚΗΣ<text:s/>ΓΡΑΜΜΑΤΕΙΑΣ<text:s/>ΕΝΗΜΕΡΩΣΗΣ<text:s/>ΚΑΙ<text:s/>ΕΠΙΚΟΙΝΩΝΙΑΣ</text:span></text:h>
      <text:h text:style-name="P304" text:outline-level="6"><text:span text:style-name="T304_1">Άρθρο<text:s/>34</text:span></text:h>
      <text:h text:style-name="P305" text:outline-level="6"><text:span text:style-name="T305_1">Αναστολή<text:s/>προθεσμιών<text:s/>λήξης,<text:s/>εμφάνισης<text:s/>και<text:s/>πληρωμής<text:s/>αξιογράφων<text:s/>και<text:s/>ρυθμίσεις<text:s/>για<text:s/>την<text:s/>παροχή<text:s/>ευεργετήματος<text:s/>μη<text:s/>καταχώρισης<text:s/>αξιογράφων<text:s/>σε<text:s/>αρχεία<text:s/>δεδομένων<text:s/>οικονομικής<text:s/>συμπεριφοράς</text:span></text:h>
      <text:p text:style-name="P306"><text:span text:style-name="T306_1">1<text:s/>.α)<text:s/>Από<text:s/>την<text:s/>7η.9.2021<text:s/>και<text:s/>μέχρι<text:s/>την<text:s/>31η.12.2021,<text:s/>για<text:s/>τις<text:s/>επιχειρήσεις<text:s/>που<text:s/>έχουν<text:s/>την<text:s/>έδρα<text:s/>τους<text:s/>στους<text:s/>Δήμους<text:s/>Ιστιαίας<text:s/>-<text:s/>Αιδηψού<text:s/>και<text:s/>Μαντουδίου<text:s/>-<text:s/>Λίμνης<text:s/>-<text:s/>Αγίας<text:s/>Άννας<text:s/>της<text:s/>Περιφερειακής<text:s/>Ενότητας<text:s/>Ευβοίας<text:s/>της<text:s/>Περιφέρειας<text:s/>Στερεάς<text:s/>Ελλάδας,<text:s/>οι<text:s/>οποίοι<text:s/>κηρύχθηκαν<text:s/>σε<text:s/>κατάσταση<text:s/>έκτακτης<text:s/>ανάγκης<text:s/>δυνάμει<text:s/>των<text:s/>υπ’<text:s/>αρ.<text:s/>7076/3.8.2021,<text:s/>13374/5.8.2021<text:s/>και<text:s/>7248/6.8.2021<text:s/>αποφάσεων<text:s/>του<text:s/>Γενικού<text:s/>Γραμματέα<text:s/>Πολιτικής<text:s/>Προστασίας,<text:s/>αναστέλλονται<text:s/>οι<text:s/>προθεσμίες<text:s/>λήξης,<text:s/>εμφάνισης<text:s/>και<text:s/>πληρωμής<text:s/>οφειλό-<text:s/>μενων<text:s/>από<text:s/>αυτές<text:s/>αξιογράφων<text:s/>κατά<text:s/>εκατόν<text:s/>είκοσι<text:s/>(120)<text:s/>ημέρες<text:s/>από<text:s/>την<text:s/>αναγραφόμενη<text:s/>ημερομηνία<text:s/>επί<text:s/>εκάστου<text:s/>αξιογράφου.</text:span></text:p>
      <text:p text:style-name="P307"><text:span text:style-name="T307_1">β)</text:span><text:span text:style-name="T307_2"><text:tab/></text:span><text:span text:style-name="T307_3">Τα<text:s/>οριζόμενα<text:s/>στην<text:s/>περ.<text:s/>α’<text:s/>ισχύουν<text:s/>για<text:s/>τις<text:s/>επιταγές,<text:s/>τις<text:s/>συναλλαγματικές<text:s/>και<text:s/>τα<text:s/>γραμμάτια<text:s/>σε<text:s/>διαταγή,<text:s/>τα<text:s/>οποία<text:s/>πρέπει<text:s/>να<text:s/>διαβιβασθούν<text:s/>ηλεκτρονικά<text:s/>από<text:s/>όποιον<text:s/>έλκει<text:s/>δικαίωμα<text:s/>ή<text:s/>έχει<text:s/>υποχρέωση,<text:s/>όπως<text:s/>από<text:s/>τους<text:s/>εκδότες<text:s/>ή<text:s/>αποδέκτες<text:s/>ή<text:s/>κομιστές<text:s/>τους,<text:s/>στα<text:s/>πιστωτικά<text:s/>ιδρύματα<text:s/>που<text:s/>λειτουργούν<text:s/>στην<text:s/>Ελλάδα<text:s/>με<text:s/>οποιαδήποτε<text:s/>μορφή,<text:s/>περιλαμβανομένων<text:s/>των<text:s/>υποκαταστημάτων<text:s/>αλλοδαπών<text:s/>πιστωτικών<text:s/>ιδρυμάτων<text:s/>που<text:s/>εμπίπτουν<text:s/>στο<text:s/>πεδίο<text:s/>εφαρμογής<text:s/>του<text:s/>ν.<text:s/>4621/2014<text:s/>(Α’<text:s/>107),<text:s/>του<text:s/>Ταμείου<text:s/>Παρακαταθηκών<text:s/>και<text:s/>Δανείων,<text:s/>των<text:s/>ιδρυμάτων<text:s/>πληρωμών<text:s/>του<text:s/>ν.<text:s/>4537/2018<text:s/>(Α’<text:s/>84),<text:s/>των<text:s/>ιδρυμάτων<text:s/>ηλεκτρονικού<text:s/>χρήματος<text:s/>του<text:s/>ν.<text:s/>4021/2011<text:s/>(Α’<text:s/>218),<text:s/>καθώς<text:s/>και<text:s/>των<text:s/>υποκαταστημάτων<text:s/>και<text:s/>των<text:s/>αντιπροσώπων<text:s/>ιδρυμάτων<text:s/>πληρωμών<text:s/>και<text:s/>ιδρυμάτων<text:s/>ηλεκτρονικού<text:s/>χρήματος<text:s/>που<text:s/>εδρεύουν<text:s/>σε<text:s/>άλλα<text:s/>κράτη<text:s/>και<text:s/>λειτουργούν<text:s/>νόμιμα<text:s/>στην<text:s/>Ελλάδα,<text:s/>εντός<text:s/>έξι<text:s/>(6)<text:s/>εργάσιμων<text:s/>ημερών<text:s/>από<text:s/>την<text:s/>επόμενη<text:s/>της<text:s/>δημοσίευσης<text:s/>του<text:s/>παρόντος.<text:s/>Η<text:s/>διαβίβαση<text:s/>και<text:s/>γνωστοποίηση<text:s/>των<text:s/>αξιογράφων<text:s/>σύμφωνα<text:s/>με<text:s/>το<text:s/>προηγούμενο<text:s/>εδάφιο<text:s/>πραγματοποιείται<text:s/>με<text:s/>ειδική<text:s/>σχετική<text:s/>ηλεκτρονική<text:s/>εφαρμογή<text:s/>των<text:s/>πιστωτικών<text:s/>ιδρυμάτων<text:s/>μέσω<text:s/>του<text:s/>συστήματος<text:s/>πληρωμών<text:s/>της<text:s/>εταιρίας<text:s/>ΔΙΑΣ<text:s/>Α.Ε.,<text:s/>η<text:s/>οποία<text:s/>λειτουργεί<text:s/>σύμφωνα<text:s/>με<text:s/>τις<text:s/>οδηγίες<text:s/>των<text:s/>πιστωτικών<text:s/>ιδρυμάτων,<text:s/>με<text:s/>σκοπό<text:s/>τη<text:s/>διευκόλυνση<text:s/>εφαρμογής<text:s/>της<text:s/>παρούσας<text:s/>και<text:s/>ιδίως,<text:s/>τη<text:s/>διαβίβαση<text:s/>των<text:s/>αξιογράφων<text:s/>στα<text:s/>πιστωτικά<text:s/>ιδρύματα,<text:s/>προκειμένου<text:s/>να<text:s/>ισχύσει<text:s/>γι’<text:s/>αυτά<text:s/>η<text:s/>προβλεπόμενη<text:s/>στην<text:s/>περ.<text:s/>α’<text:s/>αναστολή<text:s/>των<text:s/>προθεσμιών.<text:s/>H<text:s/>διαβίβαση<text:s/>των<text:s/>απαιτούμενων<text:s/>στοιχείων<text:s/>από<text:s/>τη<text:s/>φορολογική<text:s/>διοίκηση<text:s/>γίνεται<text:s/>απευθείας<text:s/>από<text:s/>την<text:s/>ΑΑΔΕ<text:s/>μέσω<text:s/>ασφαλούς<text:s/>συστήματος<text:s/>μεταφοράς<text:s/>αρχείου.<text:s/>Ειδικά<text:s/>για<text:s/>τα<text:s/>πιστωτικά<text:s/>και<text:s/>χρηματοδοτικά<text:s/>ιδρύματα,<text:s/>η<text:s/>διαβίβαση<text:s/>των<text:s/>στοιχείων<text:s/>γίνεται<text:s/>μέσω<text:s/>της<text:s/>ΔΙΑΣ<text:s/>Α.Ε.</text:span></text:p>
      <text:p text:style-name="P308"><text:span text:style-name="T308_1">γ)</text:span><text:span text:style-name="T308_2"><text:tab/></text:span><text:span text:style-name="T308_3">Με<text:s/>απόφαση<text:s/>του<text:s/>Υπουργού<text:s/>Οικονομικών,<text:s/>δύναται<text:s/>να<text:s/>ορίζονται<text:s/>και<text:s/>άλλα<text:s/>αξιόγραφα,<text:s/>πλην<text:s/>των<text:s/>οριζομένων<text:s/>στην<text:s/>περ.<text:s/>β’,<text:s/>για<text:s/>τα<text:s/>οποία<text:s/>εφαρμόζεται<text:s/>το<text:s/>παρόν,<text:s/>και<text:s/>να<text:s/>ρυθμίζεται<text:s/>κάθε<text:s/>αναγκαία<text:s/>λεπτομέρεια<text:s/>για<text:s/>την<text:s/>εφαρμογή<text:s/>της<text:s/>παρούσας.</text:span></text:p>
      <text:p text:style-name="P309"><text:span text:style-name="T309_1">δ)</text:span><text:span text:style-name="T309_2"><text:tab/></text:span><text:span text:style-name="T309_3">Κατά<text:s/>παρέκκλιση<text:s/>του<text:s/>δευτέρου<text:s/>και<text:s/>τρίτου<text:s/>εδαφίου<text:s/>της<text:s/>περ.<text:s/>α’<text:s/>της<text:s/>παρ.<text:s/>1<text:s/>του<text:s/>άρθρου<text:s/>40<text:s/>του<text:s/>ν.<text:s/>3259/2004<text:s/>(Α’<text:s/>149),<text:s/>αξιόγραφα<text:s/>οφειλόμενα<text:s/>από<text:s/>επιχειρήσεις<text:s/>που<text:s/>εμπίπτουν<text:s/>στο<text:s/>πεδίο<text:s/>εφαρμογής<text:s/>της<text:s/>περ.<text:s/>α’<text:s/>της<text:s/>παρ.<text:s/>1<text:s/>του<text:s/>παρόντος,<text:s/>για<text:s/>τα<text:s/>οποία<text:s/>έχει<text:s/>βεβαιωθεί<text:s/>αδυναμία<text:s/>πληρωμής<text:s/>από<text:s/>την<text:s/>πληρώτρια<text:s/>τράπεζα<text:s/>από<text:s/>την<text:s/>3η.8.2021<text:s/>έως<text:s/>την<text:s/>6η.9.2021,<text:s/>δεν<text:s/>καταχωρίζονται<text:s/>σε<text:s/>αρχεία<text:s/>δεδομένων<text:s/>οικονομικής<text:s/>συμπεριφοράς<text:s/>που<text:s/>τηρούνται<text:s/>από<text:s/>πιστωτικά<text:s/>και<text:s/>εν<text:s/>γένει<text:s/>χρηματοδοτικά<text:s/>ιδρύματα<text:s/>ή<text:s/>από<text:s/>φορείς<text:s/>που<text:s/>λειτουργούν<text:s/>νόμιμα<text:s/>χάριν<text:s/>αυτών,<text:s/>εάν<text:s/>αποδεδειγμένα<text:s/>εξοφληθούν<text:s/>εντός<text:s/>εκατόν<text:s/>είκοσι<text:s/>(120)<text:s/>ημερών<text:s/>από<text:s/>τη<text:s/>σφράγιση<text:s/>ή<text:s/>τη<text:s/>λήξη<text:s/>τους.<text:s/>Αξιόγραφα<text:s/>που<text:s/>εμπίπτουν<text:s/>στο<text:s/>πεδίο<text:s/>εφαρμογής<text:s/>της<text:s/>παρούσας,<text:s/>τα<text:s/>οποία<text:s/>δεν<text:s/>εξοφλήθηκαν<text:s/>και<text:s/>καταχωρίστηκαν<text:s/>σε<text:s/>αρχεία<text:s/>δεδομένων<text:s/>οικονομικής<text:s/>συμπεριφοράς,<text:s/>διαγράφονται<text:s/>από<text:s/>τη<text:s/>δημοσίευση<text:s/>του<text:s/>παρόντος<text:s/>και<text:s/>δεν<text:s/>καταχωρίζονται<text:s/>εκ<text:s/>νέου<text:s/>σε<text:s/>αυτά,<text:s/>εάν<text:s/>αποδεδειγμένα<text:s/>εξοφληθούν<text:s/>εντός<text:s/>εκατόν<text:s/>είκοσι<text:s/>(120)<text:s/>ημερών<text:s/>από<text:s/>τη<text:s/>σφράγιση<text:s/>ή<text:s/>τη<text:s/>λήξη<text:s/>τους.<text:s/>Για<text:s/>τις<text:s/>απαιτήσεις<text:s/>που<text:s/>απορρέουν<text:s/>από<text:s/>τα<text:s/>αξιόγραφα<text:s/>της<text:s/>παρούσας,<text:s/>αναστέλλονται,<text:s/>για<text:s/>περίοδο<text:s/>εκατόν<text:s/>είκοσι<text:s/>(120)<text:s/>ημερών<text:s/>από<text:s/>τη<text:s/>σφράγιση<text:s/>ή<text:s/>τη<text:s/>λήξη<text:s/>εκάστου<text:s/>αξιογράφου,<text:s/>η<text:s/>έκδοση<text:s/>διαταγής<text:s/>πληρωμής,<text:s/>καθώς<text:s/>και<text:s/>η<text:s/>λήψη<text:s/>πάσης<text:s/>φύσεως<text:s/>μέτρων<text:s/>ή<text:s/>η<text:s/>διενέργεια<text:s/>πράξεων<text:s/>αναγκαστικής<text:s/>εκτέλεσης.</text:span></text:p>
      <text:p text:style-name="P310"><text:span text:style-name="T310_1">ε)</text:span><text:span text:style-name="T310_2"><text:tab/></text:span><text:span text:style-name="T310_3">Κατά<text:s/>παρέκκλιση<text:s/>του<text:s/>δευτέρου<text:s/>και<text:s/>τρίτου<text:s/>εδαφίου<text:s/>της<text:s/>περ.<text:s/>α’<text:s/>της<text:s/>παρ.<text:s/>1<text:s/>του<text:s/>άρθρου<text:s/>40<text:s/>του<text:s/>ν.<text:s/>3259/2004,<text:s/>αξιόγραφα<text:s/>πληρωτέα<text:s/>από<text:s/>επιχειρήσεις<text:s/>που<text:s/>εμπίπτουν<text:s/>στο<text:s/>πεδίο<text:s/>εφαρμογής<text:s/>της<text:s/>περ.<text:s/>α’<text:s/>της<text:s/>παρ.<text:s/>1<text:s/>του<text:s/>παρόντος,<text:s/>για<text:s/>τα<text:s/>οποία<text:s/>ενδέχεται<text:s/>να<text:s/>βεβαιωθεί<text:s/>αδυναμία<text:s/>πληρωμής<text:s/>από<text:s/>την<text:s/>πληρώτρια<text:s/>τράπεζα,<text:s/>δεν<text:s/>καταχωρίζονται<text:s/>σε<text:s/>αρχεία<text:s/>δεδομένων<text:s/>οικονομικής<text:s/>συμπεριφοράς<text:s/>που<text:s/>τηρούνται<text:s/>από<text:s/>πιστωτικά<text:s/>και<text:s/>εν<text:s/>γένει<text:s/>χρηματοδοτικά<text:s/>ιδρύματα<text:s/>ή<text:s/>από<text:s/>φορείς<text:s/>που<text:s/>λειτουργούν<text:s/>νόμιμα<text:s/>χάριν<text:s/>αυτών,<text:s/>εάν<text:s/>αποδεδειγμένα<text:s/>εξοφληθούν<text:s/>εντός<text:s/>εκατόν<text:s/>είκοσι<text:s/>(120)<text:s/>ημερών<text:s/>από<text:s/>τη<text:s/>σφράγιση<text:s/>ή<text:s/>τη<text:s/>λήξη<text:s/>τους.<text:s/>Αξιόγραφα<text:s/>που<text:s/>εμπίπτουν<text:s/>στο<text:s/>πεδίο<text:s/>εφαρμογής<text:s/>της<text:s/>περ.<text:s/>α’<text:s/>της<text:s/>παρ.<text:s/>1<text:s/>του<text:s/>παρόντος,<text:s/>τα<text:s/>οποία<text:s/>ενδέχεται<text:s/>να<text:s/>καταχωρίστηκαν<text:s/>σε<text:s/>αρχεία<text:s/>δεδομένων<text:s/>οικονομικής<text:s/>συμπεριφοράς,<text:s/>διαγράφονται<text:s/>από<text:s/>τη<text:s/>δημοσίευση<text:s/>του<text:s/>παρόντος<text:s/>και<text:s/>δεν<text:s/>καταχωρίζονται<text:s/>εκ<text:s/>νέου<text:s/>σε<text:s/>αυτά,<text:s/>εάν<text:s/>αποδεδειγμένα<text:s/>εξοφληθούν<text:s/>εντός<text:s/>εκατόν<text:s/>είκοσι<text:s/>(120)<text:s/>ημερών<text:s/>από<text:s/>τη<text:s/>σφράγιση<text:s/>ή<text:s/>τη<text:s/>λήξη<text:s/>τους.<text:s/>Για<text:s/>τις<text:s/>απαιτήσεις<text:s/>που<text:s/>απορρέουν<text:s/>από<text:s/>τα<text:s/>αξιόγραφα<text:s/>της<text:s/>παρούσας,<text:s/>αναστέλλονται,<text:s/>για<text:s/>περίοδο<text:s/>εκατόν<text:s/>είκοσι<text:s/>(120)<text:s/>ημερών<text:s/>από<text:s/>τη<text:s/>σφράγιση<text:s/>ή<text:s/>τη<text:s/>λήξη<text:s/>εκάστου<text:s/>αξιογράφου,<text:s/>η<text:s/>έκδοση<text:s/>διαταγής<text:s/>πληρωμής,<text:s/>καθώς<text:s/>και<text:s/>η<text:s/>λήψη<text:s/>πάσης<text:s/>φύσεως<text:s/>μέτρων<text:s/>ή<text:s/>η<text:s/>διενέργεια<text:s/>πράξεων<text:s/>αναγκαστικής<text:s/>εκτέλεσης.</text:span></text:p>
      <text:p text:style-name="P311"><text:span text:style-name="T311_1">2<text:s/>.α)<text:s/>Για<text:s/>τους<text:s/>κομιστές<text:s/>αξιογράφων,<text:s/>οι<text:s/>οποίοι<text:s/>κατά<text:s/>την<text:s/>έκδοση<text:s/>της<text:s/>παρούσας<text:s/>δεν<text:s/>εμπίπτουν<text:s/>στο<text:s/>πεδίο<text:s/>εφαρμογής<text:s/>των<text:s/>επιχειρήσεων<text:s/>της<text:s/>περ.<text:s/>α’<text:s/>της<text:s/>παρ.<text:s/>1<text:s/>του<text:s/>παρόντος,<text:s/>εάν<text:s/>το<text:s/>σύνολο<text:s/>της<text:s/>αξίας<text:s/>των<text:s/>αξιογράφων<text:s/>που<text:s/>αναστέλλονται,<text:s/>σύμφωνα<text:s/>με<text:s/>τη<text:s/>διαδικασία<text:s/>της<text:s/>παρ.<text:s/>1,<text:s/>είναι<text:s/>μεγαλύτερο<text:s/>του<text:s/>είκοσι<text:s/>τοις<text:s/>εκατό<text:s/>(20%)<text:s/>του<text:s/>μέσου<text:s/>μηνιαίου<text:s/>κύκλου<text:s/>συναλλαγών<text:s/>τους<text:s/>του<text:s/>αμέσως<text:s/>προηγούμενου<text:s/>φορολογικού<text:s/>έτους,<text:s/>όπως<text:s/>αυτός<text:s/>υπολογίζεται<text:s/>είτε<text:s/>με<text:s/>βάση<text:s/>τις<text:s/>συνολικές<text:s/>εκροές<text:s/>που<text:s/>έχουν<text:s/>περιληφθεί<text:s/>σε<text:s/>αρχικές<text:s/>και<text:s/>τροποποιητικές,<text:s/>εμπρόθεσμες<text:s/>ή<text:s/>εκπρόθεσμες<text:s/>δηλώσεις<text:s/>Φ.Π.Α.<text:s/>είτε<text:s/>με<text:s/>βάση<text:s/>άλλες<text:s/>δηλώσεις<text:s/>από<text:s/>τις<text:s/>οποίες<text:s/>προκύπτει<text:s/>ο<text:s/>κύκλος<text:s/>εργασιών<text:s/>τους,<text:s/>αν<text:s/>δεν<text:s/>υποβάλλουν<text:s/>δηλώσεις<text:s/>Φ.Π.Α.<text:s/>παρατείνονται<text:s/>οι<text:s/>προθεσμίες<text:s/>καταβολής<text:s/>Φ.Π.Α.<text:s/>ως<text:s/>εξής:</text:span></text:p>
      <text:p text:style-name="P312"><text:span text:style-name="T312_1">αα)</text:span><text:span text:style-name="T312_2"><text:tab/></text:span><text:span text:style-name="T312_3">μέχρι<text:s/>και<text:s/>την<text:s/>31η.1.2022<text:s/>οι<text:s/>προθεσμίες<text:s/>καταβολής<text:s/>των<text:s/>βεβαιωμένων<text:s/>στις<text:s/>Δ.Ο.Υ./Ελεγκτικά<text:s/>Κέντρα<text:s/>οφειλών<text:s/>από<text:s/>δηλώσεις<text:s/>Φ.Π.Α.<text:s/>με<text:s/>ποσό<text:s/>φόρου<text:s/>προς<text:s/>καταβολή<text:s/>(χρεωστικές),<text:s/>οι<text:s/>οποίες<text:s/>λήγουν<text:s/>ή<text:s/>έληξαν<text:s/>από<text:s/>1ης.8.2021<text:s/>έως<text:s/>την<text:s/>30ή.9.2021,</text:span></text:p>
      <text:p text:style-name="P313"><text:span text:style-name="T313_1">αβ)</text:span><text:span text:style-name="T313_2"><text:tab/></text:span><text:span text:style-name="T313_3">για<text:s/>Φ.Π.Α.<text:s/>που<text:s/>βεβαιώθηκε<text:s/>ή<text:s/>θα<text:s/>βεβαιωθεί<text:s/>στις<text:s/>Δ.Ο.Υ/Ελεγκτικά<text:s/>Κέντρα<text:s/>βάσει<text:s/>εμπρόθεσμης<text:s/>υποβολής<text:s/>δηλώσεων<text:s/>Φ.Π.Α.<text:s/>με<text:s/>καταληκτική<text:s/>ημερομηνία<text:s/>υποβολής<text:s/>από<text:s/>την<text:s/>30ή.9.2021<text:s/>έως<text:s/>και<text:s/>την<text:s/>31η.12.2021,<text:s/>ώστε<text:s/>οι<text:s/>οφειλές<text:s/>που<text:s/>βεβαιώνονται<text:s/>κατά<text:s/>τη<text:s/>διάρκεια<text:s/>του<text:s/>Σεπτεμβρίου<text:s/>2021<text:s/>να<text:s/>καταβάλλονται<text:s/>μέχρι<text:s/>την<text:s/>31η<text:s/>Ιανουαρί-<text:s/>ου<text:s/>2022,<text:s/>ενώ<text:s/>οι<text:s/>οφειλές<text:s/>που<text:s/>βεβαιώνονται<text:s/>τους<text:s/>μήνες<text:s/>Οκτώβριο,<text:s/>Νοέμβριο<text:s/>και<text:s/>Δεκέμβριο<text:s/>του<text:s/>έτους<text:s/>2021,<text:s/>να<text:s/>καταβάλλονται<text:s/>μέχρι<text:s/>την<text:s/>τελευταία<text:s/>εργάσιμη<text:s/>ημέρα<text:s/>των<text:s/>μηνών<text:s/>Φεβρουαρίου,<text:s/>Μαρτίου<text:s/>και<text:s/>Απριλίου<text:s/>του<text:s/>έτους<text:s/>2022<text:s/>αντίστοιχα.</text:span></text:p>
      <text:p text:style-name="P314"><text:span text:style-name="T314_1">Με<text:s/>απόφαση<text:s/>του<text:s/>Υπουργού<text:s/>Οικονομικών,<text:s/>που<text:s/>εκδίδε-<text:s/>ται<text:s/>ύστερα<text:s/>από<text:s/>εισήγηση<text:s/>του<text:s/>Διοικητή<text:s/>της<text:s/>ΑΑΔΕ,<text:s/>καθορίζονται<text:s/>τα<text:s/>απαιτούμενα<text:s/>στοιχεία<text:s/>και<text:s/>δικαιολογητικά<text:s/>για<text:s/>την<text:s/>εφαρμογή<text:s/>της<text:s/>παρούσας,<text:s/>οι<text:s/>διαδικασίες<text:s/>αποστολής<text:s/>ή<text:s/>διαβίβασής<text:s/>τους<text:s/>στη<text:s/>φορολογική<text:s/>διοίκηση<text:s/>από<text:s/>τους<text:s/>φορολογουμένους<text:s/>ή<text:s/>τρίτους,<text:s/>καθώς<text:s/>και<text:s/>κάθε<text:s/>άλλη<text:s/>αναγκαία<text:s/>λεπτομέρεια<text:s/>τεχνικού<text:s/>ή<text:s/>διαδικαστικού<text:s/>χαρακτήρα.</text:span></text:p>
      <text:p text:style-name="P315"><text:span text:style-name="T315_1">β)</text:span><text:span text:style-name="T315_2"><text:tab/></text:span><text:span text:style-name="T315_3">Οι<text:s/>κομιστές<text:s/>αξιογράφων,<text:s/>οι<text:s/>οποίοι<text:s/>κατά<text:s/>τη<text:s/>δημοσίευση<text:s/>του<text:s/>παρόντος<text:s/>δεν<text:s/>εμπίπτουν<text:s/>στο<text:s/>πεδίο<text:s/>εφαρμογής<text:s/>των<text:s/>επιχειρήσεων<text:s/>της<text:s/>περ.<text:s/>α’<text:s/>της<text:s/>παρ.<text:s/>1,<text:s/>εάν<text:s/>το<text:s/>σύνολο<text:s/>της<text:s/>αξίας<text:s/>των<text:s/>αξιογράφων<text:s/>που<text:s/>αναστέλλονται,<text:s/>σύμφωνα<text:s/>με<text:s/>τη<text:s/>διαδικασία<text:s/>της<text:s/>παρ.<text:s/>1,<text:s/>είναι<text:s/>μεγαλύτερο<text:s/>του<text:s/>πενήντα<text:s/>τοις<text:s/>εκατό<text:s/>(50%)<text:s/>του<text:s/>μέσου<text:s/>μηνιαίου<text:s/>κύκλου<text:s/>συναλλαγών<text:s/>τους<text:s/>του<text:s/>αμέσως<text:s/>προηγούμενου<text:s/>φορολογικού<text:s/>έτους,<text:s/>όπως<text:s/>αυτός<text:s/>υπολογίζεται<text:s/>είτε<text:s/>με<text:s/>βάση<text:s/>τις<text:s/>συνολικές<text:s/>εκροές<text:s/>που<text:s/>έχουν<text:s/>περιληφθεί<text:s/>σε<text:s/>αρχικές<text:s/>και<text:s/>τροπο-<text:s/>ποιητικές,<text:s/>εμπρόθεσμες<text:s/>ή<text:s/>εκπρόθεσμες<text:s/>δηλώσεις<text:s/>Φ.Π.Α.<text:s/>είτε<text:s/>με<text:s/>βάση<text:s/>άλλες<text:s/>δηλώσεις<text:s/>από<text:s/>τις<text:s/>οποίες<text:s/>προκύπτει<text:s/>ο<text:s/>κύκλος<text:s/>εργασιών<text:s/>τους,<text:s/>αν<text:s/>δεν<text:s/>υποβάλλουν<text:s/>δηλώσεις<text:s/>Φ.Π.Α.,<text:s/>απολαμβάνουν<text:s/>κατά<text:s/>παρέκκλιση<text:s/>του<text:s/>δεύτερου<text:s/>και<text:s/>τρίτου<text:s/>εδαφίου<text:s/>της<text:s/>περ.<text:s/>α’<text:s/>της<text:s/>παρ.<text:s/>1<text:s/>του<text:s/>άρθρου<text:s/>40<text:s/>του<text:s/>ν.<text:s/>3259/2004,<text:s/>το<text:s/>ευεργέτημα<text:s/>της<text:s/>μη<text:s/>καταχώρισης<text:s/>των<text:s/>οφειλόμενων<text:s/>από<text:s/>αυτούς<text:s/>αξιογράφων<text:s/>σε<text:s/>αρχεία<text:s/>δεδομένων<text:s/>οικονομικής<text:s/>συμπεριφοράς<text:s/>που<text:s/>τηρούνται<text:s/>από<text:s/>τα<text:s/>πιστωτικά<text:s/>και<text:s/>εν<text:s/>γένει<text:s/>χρηματοδοτικά<text:s/>ιδρύματα<text:s/>ή<text:s/>από<text:s/>φορείς<text:s/>που<text:s/>λειτουργούν<text:s/>νόμιμα<text:s/>χάριν<text:s/>αυτών,<text:s/>εάν<text:s/>αποδεδειγμένα<text:s/>εξοφλήσουν<text:s/>εντός<text:s/>εκατόν<text:s/>είκοσι<text:s/>(120)<text:s/>ημερών<text:s/>από<text:s/>τη<text:s/>σφράγιση<text:s/>ή<text:s/>τη<text:s/>λήξη<text:s/>τους,<text:s/>αξιόγραφα<text:s/>τα<text:s/>οποία<text:s/>οφείλουν<text:s/>και<text:s/>για<text:s/>τα<text:s/>οποία<text:s/>έχει<text:s/>βεβαιωθεί<text:s/>ή<text:s/>πρόκειται<text:s/>να<text:s/>βεβαιωθεί<text:s/>αδυναμία<text:s/>πληρωμής<text:s/>από<text:s/>την<text:s/>πληρώτρια<text:s/>τράπεζα<text:s/>από<text:s/>την<text:s/>3η.8.2021<text:s/>έως<text:s/>την<text:s/>31η.12.2021.<text:s/>Αξιόγραφα<text:s/>που<text:s/>εμπίπτουν<text:s/>στο<text:s/>πεδίο<text:s/>εφαρμογής<text:s/>της<text:s/>παρούσας,<text:s/>τα<text:s/>οποία<text:s/>δεν<text:s/>εξοφλήθηκαν<text:s/>και<text:s/>καταχωρίστηκαν<text:s/>σε<text:s/>αρχεία<text:s/>δεδομένων<text:s/>οικονομικής<text:s/>συμπεριφοράς,<text:s/>διαγράφονται<text:s/>από<text:s/>τη<text:s/>δημοσίευση<text:s/>του<text:s/>παρόντος<text:s/>και<text:s/>δεν<text:s/>καταχωρίζονται<text:s/>εκ<text:s/>νέου<text:s/>σε<text:s/>αυτά,<text:s/>εάν<text:s/>αποδεδειγμένα<text:s/>εξοφληθούν<text:s/>εντός<text:s/>εκατόν<text:s/>είκοσι<text:s/>(120)<text:s/>ημερών<text:s/>από<text:s/>τη<text:s/>σφράγιση<text:s/>ή<text:s/>τη<text:s/>λήξη<text:s/>τους.<text:s/>Για<text:s/>τις<text:s/>απαιτήσεις<text:s/>που<text:s/>απορρέουν<text:s/>από<text:s/>τα<text:s/>αξιόγραφα<text:s/>της<text:s/>παρούσας<text:s/>περίπτωσης,<text:s/>αναστέλλονται,<text:s/>για<text:s/>περίοδο<text:s/>εκατόν<text:s/>είκοσι<text:s/>(120)<text:s/>ημερών<text:s/>από<text:s/>τη<text:s/>σφράγιση<text:s/>ή<text:s/>τη<text:s/>λήξη<text:s/>εκάστου<text:s/>αξιογράφου,<text:s/>η<text:s/>έκδοση<text:s/>διαταγής<text:s/>πληρωμής,<text:s/>καθώς<text:s/>και<text:s/>η<text:s/>λήψη<text:s/>πάσης<text:s/>φύσεως<text:s/>μέτρων<text:s/>ή<text:s/>η<text:s/>διενέργεια<text:s/>πράξεων<text:s/>αναγκαστικής<text:s/>εκτέλεσης.<text:s/>Για<text:s/>την<text:s/>εφαρμογή<text:s/>της<text:s/>παρούσας<text:s/>οι<text:s/>κομιστές<text:s/>των<text:s/>αξιογράφων<text:s/>λαμβάνουν<text:s/>σχετική<text:s/>βεβαίωση<text:s/>από<text:s/>τη<text:s/>φορολογική<text:s/>διοίκηση,<text:s/>σχετικά<text:s/>με<text:s/>τον<text:s/>μέσο<text:s/>μηνιαίο<text:s/>κύκλο<text:s/>συναλλαγών<text:s/>τους<text:s/>του<text:s/>αμέσως<text:s/>προηγούμενου<text:s/>φορολογικού<text:s/>έτους.</text:span></text:p>
      <text:p text:style-name="P316"><text:span text:style-name="T316_1">3<text:s/>.<text:s/>Οι<text:s/>παρ.<text:s/>1<text:s/>και<text:s/>2<text:s/>δεν<text:s/>εμποδίζουν<text:s/>τον<text:s/>υπόχρεο<text:s/>να<text:s/>χορηγήσει<text:s/>εντολή<text:s/>πληρωμής<text:s/>του<text:s/>αξιογράφου<text:s/>προς<text:s/>τα<text:s/>πιστωτικά<text:s/>ιδρύματα<text:s/>της<text:s/>περ.<text:s/>β’<text:s/>της<text:s/>παρ.<text:s/>1<text:s/>ή<text:s/>τον<text:s/>υπόχρεο<text:s/>και<text:s/>τον<text:s/>δικαιούχο<text:s/>να<text:s/>συμφωνήσουν<text:s/>μεταξύ<text:s/>τους<text:s/>την<text:s/>απευθείας<text:s/>πληρωμή<text:s/>του<text:s/>αξιογράφου<text:s/>από<text:s/>τον<text:s/>υπόχρεο<text:s/>στον<text:s/>δικαιούχο<text:s/>στην<text:s/>αρχικά<text:s/>αναγραφόμενη<text:s/>ημερομηνία<text:s/>λήξης.<text:s/>Με<text:s/>απόφαση<text:s/>του<text:s/>Υπουργού<text:s/>Οικονομικών,<text:s/>δύναται<text:s/>να<text:s/>ρυθμίζεται<text:s/>κάθε<text:s/>αναγκαίο,<text:s/>διαδικαστικό<text:s/>και<text:s/>τεχνικό<text:s/>ζήτημα,<text:s/>καθώς<text:s/>και<text:s/>κάθε<text:s/>αναγκαία<text:s/>λεπτομέρεια<text:s/>για<text:s/>την<text:s/>εφαρμογή<text:s/>της<text:s/>παρούσας.</text:span></text:p>
      <text:h text:style-name="P317" text:outline-level="6"><text:span text:style-name="T317_1">Άρθρο<text:s/>35</text:span></text:h>
      <text:h text:style-name="P318" text:outline-level="6"><text:span text:style-name="T318_1">Οικονομική<text:s/>στήριξη<text:s/>ηλεκτρονικών<text:s/>μέσων<text:s/>ενημέρωσης<text:s/>-<text:s/>Τροποποίηση<text:s/>του<text:s/>δευτέρου<text:s/>εδαφίου<text:s/>της<text:s/>παρ.<text:s/>3α<text:s/>του<text:s/>άρθρου<text:s/>86<text:s/>του<text:s/>ν.<text:s/>4674/2020<text:s/>(Α’<text:s/>53)</text:span></text:h>
      <text:p text:style-name="P319"><text:span text:style-name="T319_1">Στο<text:s/>τέλος<text:s/>του<text:s/>δευτέρου<text:s/>εδαφίου<text:s/>της<text:s/>παρ.<text:s/>3α<text:s/>του<text:s/>άρθρου<text:s/>86<text:s/>του<text:s/>ν.<text:s/>4674/2020<text:s/>(Α’<text:s/>53),<text:s/>προστίθενται<text:s/>οι<text:s/>λέξεις<text:s/>«και<text:s/>οι<text:s/>επιχειρήσεις<text:s/>ηλεκτρονικών<text:s/>μέσων<text:s/>ενημέρωσης»<text:s/>και<text:s/>η<text:s/>παρ.<text:s/>3α<text:s/>διαμορφώνεται<text:s/>ως<text:s/>εξής:</text:span></text:p>
      <text:p text:style-name="P320"><text:span text:style-name="T320_1">«3α.<text:s/>Ως<text:s/>πρόγραμμα<text:s/>χρηματοδότησης<text:s/>της<text:s/>παρ.<text:s/>1<text:s/>θεωρείται<text:s/>και<text:s/>η<text:s/>συνολική<text:s/>ή<text:s/>μερική<text:s/>κάλυψη<text:s/>για<text:s/>τους<text:s/>δικαιούχους<text:s/>της<text:s/>παρ.<text:s/>1,<text:s/>της<text:s/>εισφοράς<text:s/>της<text:s/>περ.<text:s/>β’<text:s/>της<text:s/>παρ.<text:s/>1<text:s/>του<text:s/>άρθρου<text:s/>6<text:s/>του<text:s/>α.ν.<text:s/>248/1967<text:s/>(Α’<text:s/>243),<text:s/>για<text:s/>τα<text:s/>έτη<text:s/>από<text:s/>2017<text:s/>έως<text:s/>2020.<text:s/>Με<text:s/>την<text:s/>απόφαση<text:s/>της<text:s/>παρ.<text:s/>3<text:s/>μπορούν<text:s/>να<text:s/>οριστούν<text:s/>οι<text:s/>όροι<text:s/>και<text:s/>οι<text:s/>προϋποθέσεις<text:s/>για<text:s/>την<text:s/>εφαρμογή<text:s/>της<text:s/>παρούσας.<text:s/>Στο<text:s/>πρόγραμμα<text:s/>χρηματοδότησης<text:s/>της<text:s/>παρ.<text:s/>1<text:s/>δύνανται<text:s/>να<text:s/>ενταχθούν<text:s/>οι<text:s/>πάροχοι<text:s/>περιεχομένου<text:s/>περιφερειακής<text:s/>εμβέλειας<text:s/>επίγειας<text:s/>ψηφιακής<text:s/>τηλεόρασης,<text:s/>οι<text:s/>ραδιοφωνικοί<text:s/>σταθμοί,<text:s/>ο<text:s/>περιοδικός<text:s/>τύπος<text:s/>και<text:s/>οι<text:s/>επιχειρήσεις<text:s/>ηλεκτρονικών<text:s/>μέσων<text:s/>ενημέρωσης.».</text:span></text:p>
      <text:h text:style-name="P321" text:outline-level="1"><text:span text:style-name="T321_1">ΜΕΡΟΣ<text:s/>Ε’</text:span></text:h>
      <text:h text:style-name="P322" text:outline-level="1"><text:span text:style-name="T322_1">ΡΥΘΜΙΣΕΙΣ<text:s/>ΥΠΟΥΡΓΕΙΟΥ<text:s/>ΥΓΕΙΑΣ</text:span></text:h>
      <text:h text:style-name="P323" text:outline-level="6"><text:span text:style-name="T323_1">Άρθρο<text:s/>36</text:span></text:h>
      <text:h text:style-name="P324" text:outline-level="6"><text:span text:style-name="T324_1">Υποχρεωτικότητα<text:s/>εμβολιασμού<text:s/>-</text:span></text:h>
      <text:p text:style-name="P325"><text:span text:style-name="T325_1">Τροποποίηση<text:s/>των<text:s/>παρ.<text:s/>2,<text:s/>3,<text:s/>6<text:s/>και<text:s/>7<text:s/>του<text:s/>άρθρου<text:s/>206<text:s/>του<text:s/>ν.<text:s/>4820/2021</text:span></text:p>
      <text:p text:style-name="P326"><text:span text:style-name="T326_1">1.</text:span><text:span text:style-name="T326_2"><text:s/>Στην<text:s/>παρ.<text:s/>2<text:s/>του<text:s/>άρθρου<text:s/>206<text:s/>του<text:s/>ν.<text:s/>4820/2021<text:s/>(Α’<text:s/>130),<text:s/>περί<text:s/>της<text:s/>υποχρεωτικότητας<text:s/>του<text:s/>εμβολιασμού<text:s/>κατά<text:s/>του<text:s/>κορωνοϊού<text:s/>COVID-19<text:s/>του<text:s/>προσωπικού<text:s/>που<text:s/>απασχολείται<text:s/>σε<text:s/>ιδιωτικές,<text:s/>δημόσιες<text:s/>και<text:s/>δημοτικές<text:s/>δομές<text:s/>υγείας,<text:s/>προστίθεται<text:s/>δεύτερο<text:s/>εδάφιο,<text:s/>περί<text:s/>της<text:s/>υποχρέωσης<text:s/>εμβολιασμού<text:s/>φοιτητών<text:s/>και<text:s/>σπουδαστών,<text:s/>οι<text:s/>οποίοι<text:s/>συμμετέχουν<text:s/>σε<text:s/>κάθε<text:s/>είδους<text:s/>εκπαιδευτική<text:s/>διαδικασία<text:s/>που<text:s/>διεξάγεται<text:s/>σε<text:s/>νοσοκομεία<text:s/>και<text:s/>ιδιωτικές<text:s/>δομές<text:s/>υγείας,<text:s/>και<text:s/>η<text:s/>παρ.<text:s/>2<text:s/>του<text:s/>άρθρου<text:s/>206<text:s/>διαμορφώνεται<text:s/>ως<text:s/>εξής:</text:span></text:p>
      <text:p text:style-name="P327"><text:span text:style-name="T327_1">«2.<text:s/>Για<text:s/>επιτακτικούς<text:s/>λόγους<text:s/>προστασίας<text:s/>της<text:s/>δημόσιας<text:s/>υγείας,<text:s/>εμβολιάζεται<text:s/>υποχρεωτικά<text:s/>κατά<text:s/>του<text:s/>κορωνοϊ-<text:s/>ού<text:s/>COVID-19<text:s/>όλο<text:s/>το<text:s/>προσωπικό<text:s/>(ιατρικό,<text:s/>παραϊατρικό,<text:s/>νοσηλευτικό,<text:s/>διοικητικό<text:s/>και<text:s/>υποστηρικτικό)<text:s/>σε<text:s/>ιδιωτικές,<text:s/>δημόσιες<text:s/>και<text:s/>δημοτικές<text:s/>δομές<text:s/>υγείας<text:s/>(διαγνωστικά<text:s/>κέντρα,<text:s/>κέντρα<text:s/>αποκατάστασης,<text:s/>κλινικές,<text:s/>νοσοκομεία,<text:s/>δομές<text:s/>πρωτοβάθμιας<text:s/>φροντίδας<text:s/>υγείας,<text:s/>μονάδες<text:s/>νοσηλείας,<text:s/>Εθνικό<text:s/>Κέντρο<text:s/>Άμεσης<text:s/>Βοήθειας<text:s/>και<text:s/>Εθνικός<text:s/>Οργανισμός<text:s/>Δημόσιας<text:s/>Υγείας).<text:s/>Η<text:s/>υποχρέωση<text:s/>του<text:s/>πρώτου<text:s/>εδαφίου<text:s/>καταλαμβάνει<text:s/>και<text:s/>τους<text:s/>φοιτητές<text:s/>προγραμμάτων<text:s/>σπουδών<text:s/>α’<text:s/>και<text:s/>β’<text:s/>κύκλου<text:s/>των<text:s/>Σχολών<text:s/>Επιστημών<text:s/>Υγείας<text:s/>των<text:s/>Ανώτατων<text:s/>Εκπαιδευτικών<text:s/>Ιδρυμάτων<text:s/>(Α.Ε.Ι.),<text:s/>καθώς<text:s/>και<text:s/>τους<text:s/>σπουδαστές<text:s/>των<text:s/>Ινστιτούτων<text:s/>Επαγγελματικής<text:s/>Κατάρτισης<text:s/>(Ι.Ε.Κ.)<text:s/>και<text:s/>των<text:s/>Κολλεγίων,<text:s/>οι<text:s/>οποίοι<text:s/>συμμετέχουν<text:s/>σε<text:s/>κάθε<text:s/>είδους<text:s/>εκπαιδευτική<text:s/>διαδικασία<text:s/>που<text:s/>διεξάγεται<text:s/>σε<text:s/>νοσοκομεία<text:s/>του<text:s/>Εθνικού<text:s/>Συστήματος<text:s/>Υγείας<text:s/>(Ε.Σ.Υ.),<text:s/>σε<text:s/>πανεπιστημιακά<text:s/>νοσοκομεία<text:s/>και<text:s/>σε<text:s/>ιδιωτικές<text:s/>δομές<text:s/>υγείας.».</text:span></text:p>
      <text:p text:style-name="P328"><text:span text:style-name="T328_1">2.</text:span><text:span text:style-name="T328_2"><text:s/>Η<text:s/>παρ.<text:s/>3<text:s/>του<text:s/>άρθρου<text:s/>206<text:s/>του<text:s/>ν.<text:s/>4820/2021,<text:s/>περί<text:s/>του<text:s/>προσωπικού<text:s/>των<text:s/>δομών<text:s/>υγείας<text:s/>που<text:s/>εμβολιάζεται<text:s/>υποχρεωτικά<text:s/>κατά<text:s/>του<text:s/>κορωνοϊού<text:s/>COVID-19,<text:s/>τροποποιείται,<text:s/>ως<text:s/>προς<text:s/>τη<text:s/>συμπερίληψη<text:s/>των<text:s/>φυσικών<text:s/>προσώπων<text:s/>που<text:s/>διεξάγουν<text:s/>πρακτική<text:s/>άσκηση<text:s/>με<text:s/>φυσική<text:s/>παρουσία<text:s/>στο<text:s/>πλαίσιο<text:s/>εκπαιδευτικής<text:s/>διαδικασίας<text:s/>προγραμμάτων<text:s/>σπουδών<text:s/>δημόσιων<text:s/>ή<text:s/>ιδιωτικών<text:s/>εκπαιδευτικών<text:s/>δομών<text:s/>οποιασδήποτε<text:s/>βαθμίδας,<text:s/>και<text:s/>η<text:s/>παρ.<text:s/>3<text:s/>του<text:s/>άρθρου<text:s/>206<text:s/>διαμορφώνεται<text:s/>ως<text:s/>εξής:</text:span></text:p>
      <text:p text:style-name="P329"><text:span text:style-name="T329_1">«3.<text:s/>Ως<text:s/>προσωπικό<text:s/>των<text:s/>δομών<text:s/>των<text:s/>παρ.<text:s/>1<text:s/>και<text:s/>2<text:s/>νοείται<text:s/>κάθε<text:s/>φυσικό<text:s/>πρόσωπο<text:s/>που<text:s/>παρέχει<text:s/>προς<text:s/>τον<text:s/>φορέα<text:s/>λειτουργίας<text:s/>τους<text:s/>υπηρεσίες<text:s/>ή<text:s/>εκτελεί<text:s/>έργο<text:s/>με<text:s/>επαχθή<text:s/>αιτία<text:s/>ή<text:s/>εθελοντικά<text:s/>ή<text:s/>διεξάγει<text:s/>πρακτική<text:s/>άσκηση<text:s/>στο<text:s/>πλαίσιο<text:s/>εκπαιδευτικής<text:s/>διαδικασίας<text:s/>προγραμμάτων<text:s/>σπουδών<text:s/>δημόσιων<text:s/>ή<text:s/>ιδιωτικών<text:s/>εκπαιδευτικών<text:s/>δομών<text:s/>οποιασδήποτε<text:s/>βαθμίδας,<text:s/>με<text:s/>φυσική<text:s/>παρουσία<text:s/>εντός<text:s/>των<text:s/>δομών<text:s/>αυτών,<text:s/>καθώς<text:s/>και<text:s/>κάθε<text:s/>φυσικό<text:s/>πρόσωπο<text:s/>που<text:s/>παρέχει<text:s/>υπηρεσίες,<text:s/>με<text:s/>φυσική<text:s/>παρουσία<text:s/>εντός<text:s/>των<text:s/>ίδιων<text:s/>δομών,<text:s/>σε<text:s/>νομικό<text:s/>πρόσωπο,<text:s/>με<text:s/>το<text:s/>οποίο<text:s/>είναι<text:s/>συμβεβλημένος<text:s/>ο<text:s/>φορέας<text:s/>λειτουργίας<text:s/>των<text:s/>δομών.».</text:span></text:p>
      <text:p text:style-name="P330"><text:span text:style-name="T330_1">3.</text:span><text:span text:style-name="T330_2"><text:s/>Στην<text:s/>παρ.<text:s/>6<text:s/>του<text:s/>άρθρου<text:s/>206<text:s/>του<text:s/>ν.<text:s/>4820/2021,<text:s/>περί<text:s/>των<text:s/>υποχρεώσεων<text:s/>και<text:s/>κυρώσεων<text:s/>που<text:s/>σχετίζονται<text:s/>με<text:s/>την<text:s/>υποχρεωτικότητα<text:s/>του<text:s/>εμβολιασμού,<text:s/>τροποποιείται<text:s/>το<text:s/>τρίτο<text:s/>εδάφιο,<text:s/>ως<text:s/>προς<text:s/>την<text:s/>κατ’<text:s/>εξαίρεση<text:s/>πρόβλεψη<text:s/>ειδικής<text:s/>προθεσμίας<text:s/>για<text:s/>την<text:s/>πρώτη<text:s/>ή<text:s/>μοναδική<text:s/>δόση<text:s/>των<text:s/>φοιτητών<text:s/>και<text:s/>σπουδαστών<text:s/>που<text:s/>εμβολιάζονται<text:s/>υποχρεωτικά,<text:s/>τροποποιούνται<text:s/>το<text:s/>πρώτο<text:s/>και<text:s/>τρίτο<text:s/>εδάφιο<text:s/>της<text:s/>περ.<text:s/>α),<text:s/>ως<text:s/>προς<text:s/>τους<text:s/>φορείς<text:s/>που<text:s/>εμπίπτουν<text:s/>στο<text:s/>πεδίο<text:s/>εφαρμογής<text:s/>και<text:s/>ως<text:s/>προς<text:s/>τον<text:s/>χρόνο<text:s/>άρσης<text:s/>του<text:s/>ειδικού<text:s/>διοικητικού<text:s/>μέτρου<text:s/>της<text:s/>αναστολής<text:s/>καθηκόντων,<text:s/>τροποποιείται<text:s/>το<text:s/>πρώτο<text:s/>εδάφιο<text:s/>και<text:s/>προστίθενται<text:s/>τρίτο<text:s/>και<text:s/>τέταρτο<text:s/>εδάφιο<text:s/>στην<text:s/>περ.<text:s/>β),<text:s/>περί<text:s/>των<text:s/>υπόχρεων<text:s/>εργοδοτών,<text:s/>προστίθενται<text:s/>περ.<text:s/>γ),<text:s/>περί<text:s/>των<text:s/>κυρώσεων<text:s/>που<text:s/>επιβάλλονται<text:s/>σε<text:s/>ιδιώτες<text:s/>υπόχρεους,<text:s/>και<text:s/>περ.<text:s/>δ),<text:s/>περί<text:s/>των<text:s/>κυρώσεων<text:s/>που<text:s/>επιβάλλονται<text:s/>σε<text:s/>υπόχρεους<text:s/>φοιτητές<text:s/>και<text:s/>σπουδαστές,<text:s/>και<text:s/>η<text:s/>παρ.<text:s/>6<text:s/>του<text:s/>άρθρου<text:s/>206<text:s/>διαμορφώνεται<text:s/>ως<text:s/>εξής:</text:span></text:p>
      <text:p text:style-name="P331"><text:span text:style-name="T331_1">«6.<text:s/>Ο<text:s/>εκάστοτε<text:s/>εργοδότης<text:s/>ή<text:s/>υπεύθυνος<text:s/>μονάδας<text:s/>οφείλει<text:s/>να<text:s/>ενημερώνει<text:s/>τους<text:s/>εργαζόμενους<text:s/>με<text:s/>κάθε<text:s/>πρόσφορο<text:s/>μέσο<text:s/>για<text:s/>τις<text:s/>υποχρεώσεις<text:s/>που<text:s/>απορρέουν<text:s/>από<text:s/>το<text:s/>παρόν<text:s/>άρθρο.<text:s/>Στην<text:s/>περίπτωση<text:s/>της<text:s/>παρ.<text:s/>1,<text:s/>το<text:s/>υπόχρεο<text:s/>προσωπικό<text:s/>πρέπει<text:s/>να<text:s/>έχει<text:s/>λάβει<text:s/>την<text:s/>πρώτη<text:s/>ή<text:s/>τη<text:s/>μοναδική<text:s/>δόση<text:s/>έως<text:s/>τις<text:s/>16<text:s/>Αυγούστου<text:s/>2021,<text:s/>η<text:s/>δε<text:s/>ολοκλήρωση<text:s/>του<text:s/>εμβολιαστικού<text:s/>κύκλου<text:s/>πρέπει<text:s/>να<text:s/>γίνει<text:s/>σύμφωνα<text:s/>με<text:s/>τις<text:s/>προβλεπόμενες<text:s/>διαδικασίες<text:s/>και<text:s/>στον<text:s/>προβλεπόμενο<text:s/>χρόνο.<text:s/>Στην<text:s/>περίπτωση<text:s/>της<text:s/>παρ.<text:s/>2,<text:s/>το<text:s/>υπόχρεο<text:s/>προσωπικό<text:s/>πρέπει<text:s/>να<text:s/>έχει<text:s/>λάβει<text:s/>την<text:s/>πρώτη<text:s/>ή<text:s/>τη<text:s/>μοναδική<text:s/>δόση<text:s/>έως<text:s/>την<text:s/>1η<text:s/>Σεπτεμβρίου<text:s/>2021,<text:s/>με<text:s/>εξαίρεση<text:s/>τους<text:s/>φοιτητές<text:s/>και<text:s/>σπουδαστές<text:s/>που<text:s/>πρέπει<text:s/>να<text:s/>έχουν<text:s/>λάβει<text:s/>την<text:s/>πρώτη<text:s/>ή<text:s/>τη<text:s/>μοναδική<text:s/>δόση<text:s/>έως<text:s/>την<text:s/>30ή<text:s/>Σεπτεμβρίου,<text:s/>η<text:s/>δε<text:s/>ολοκλήρωση<text:s/>του<text:s/>εμβολιαστικού<text:s/>κύκλου<text:s/>πρέπει<text:s/>να<text:s/>γίνει<text:s/>σύμφωνα<text:s/>με<text:s/>τις<text:s/>προβλεπόμενες<text:s/>διαδικασίες<text:s/>και<text:s/>στον<text:s/>προβλεπόμενο<text:s/>χρόνο.<text:s/>Στην<text:s/>περίπτωση<text:s/>μη<text:s/>τήρησης<text:s/>της<text:s/>υποχρέωσης<text:s/>αυτής,<text:s/>επέρχονται<text:s/>οι<text:s/>ακόλουθες<text:s/>συνέπειες:</text:span></text:p>
      <text:p text:style-name="P332"><text:span text:style-name="T332_1">α)<text:s/>Ειδικώς<text:s/>στην<text:s/>περίπτωση<text:s/>εργαζομένων<text:s/>σε<text:s/>φορείς<text:s/>του<text:s/>δημοσίου<text:s/>τομέα,<text:s/>υπό<text:s/>την<text:s/>έννοια<text:s/>της<text:s/>περ.<text:s/>(α)<text:s/>της<text:s/>παρ.<text:s/>1<text:s/>του<text:s/>άρθρου<text:s/>14<text:s/>του<text:s/>ν.<text:s/>4270/2014<text:s/>(Α’<text:s/>143),<text:s/>που<text:s/>εμπίπτουν<text:s/>στο<text:s/>πεδίο<text:s/>εφαρμογής<text:s/>του<text:s/>παρόντος,<text:s/>με<text:s/>απόφαση<text:s/>του<text:s/>επικεφαλής<text:s/>του<text:s/>φορέα<text:s/>επιβάλλεται,<text:s/>κατά<text:s/>παρέκκλιση<text:s/>κάθε<text:s/>άλλης<text:s/>γενικής<text:s/>ή<text:s/>ειδικής<text:s/>διάταξης,<text:s/>το<text:s/>ειδικό<text:s/>διοικητικό<text:s/>μέτρο<text:s/>της<text:s/>αναστολής<text:s/>καθηκόντων<text:s/>για<text:s/>επιτακτικούς<text:s/>λόγους<text:s/>προστασίας<text:s/>της<text:s/>δημόσιας<text:s/>υγείας.<text:s/>Κατά<text:s/>τον<text:s/>χρόνο<text:s/>αναστολής<text:s/>καθηκόντων,<text:s/>ο<text:s/>οποίος<text:s/>δεν<text:s/>λογίζεται<text:s/>ως<text:s/>χρόνος<text:s/>πραγματικής<text:s/>δημόσιας<text:s/>υπηρεσίας,<text:s/>δεν<text:s/>καταβάλλονται<text:s/>αποδοχές.<text:s/>Με<text:s/>την<text:s/>πραγματοποίηση<text:s/>της<text:s/>πρώτης<text:s/>ή<text:s/>της<text:s/>μοναδικής<text:s/>δόσης<text:s/>η<text:s/>αναστολή<text:s/>αίρεται<text:s/>με<text:s/>όμοια<text:s/>απόφαση<text:s/>του<text:s/>φορέα,<text:s/>υπό<text:s/>την<text:s/>προϋπόθεση<text:s/>της<text:s/>ολοκλήρωσης<text:s/>του<text:s/>εμβολιαστικού<text:s/>κύκλου,<text:s/>σύμφωνα<text:s/>με<text:s/>τις<text:s/>προβλεπόμενες<text:s/>διαδικασίες<text:s/>και<text:s/>στον<text:s/>προβλεπόμενο<text:s/>χρόνο.</text:span></text:p>
      <text:p text:style-name="P333"><text:span text:style-name="T333_1">β)<text:s/>Σε<text:s/>κάθε<text:s/>άλλη<text:s/>περίπτωση<text:s/>πλην<text:s/>της<text:s/>περ.<text:s/>(α)<text:s/>και<text:s/>μέχρι<text:s/>την<text:s/>πραγματοποίηση<text:s/>της<text:s/>πρώτης<text:s/>ή<text:s/>της<text:s/>μοναδικής<text:s/>δόσης,<text:s/>όπως<text:s/>επίσης<text:s/>σε<text:s/>περίπτωση<text:s/>μη<text:s/>ολοκλήρωσης<text:s/>του<text:s/>εμβολιαστικού<text:s/>κύκλου<text:s/>σύμφωνα<text:s/>με<text:s/>τις<text:s/>προβλεπόμενες<text:s/>διαδικασίες<text:s/>και<text:s/>στον<text:s/>προβλεπόμενο<text:s/>χρόνο,<text:s/>ο<text:s/>εργοδότης<text:s/>υποχρεούται<text:s/>να<text:s/>μην<text:s/>κάνει<text:s/>δεκτή<text:s/>την<text:s/>παροχή<text:s/>της<text:s/>εργασίας<text:s/>του<text:s/>εργαζομένου<text:s/>και<text:s/>απαλλάσσεται<text:s/>από<text:s/>την<text:s/>υποχρέωση<text:s/>καταβολής<text:s/>αποδοχών<text:s/>για<text:s/>το<text:s/>χρονικό<text:s/>διάστημα<text:s/>μη<text:s/>παροχής<text:s/>εργασίας<text:s/>λόγω<text:s/>εφαρμογής<text:s/>του<text:s/>παρόντος.<text:s/>Το<text:s/>προηγούμενο<text:s/>εδάφιο<text:s/>εφαρμόζεται<text:s/>και<text:s/>σε<text:s/>συμβάσεις<text:s/>έργου,<text:s/>παροχής<text:s/>ανεξαρτήτων<text:s/>υπηρεσιών,<text:s/>καθώς<text:s/>και<text:s/>σε<text:s/>συμβάσεις<text:s/>εξαρτημένης<text:s/>εργασίας<text:s/>δανειζόμενου<text:s/>προσωπικού<text:s/>ή<text:s/>προσωπικού<text:s/>που<text:s/>συμβάλλεται<text:s/>με<text:s/>εργολάβο.<text:s/>Στον<text:s/>εργοδότη<text:s/>που<text:s/>απασχολεί<text:s/>προσωπικό<text:s/>κατά<text:s/>παράβαση<text:s/>του<text:s/>παρόντος,<text:s/>επιβάλλεται<text:s/>διοικητικό<text:s/>πρόστιμο<text:s/>βα)<text:s/>δέκα<text:s/>χιλιάδων<text:s/>(10.000)<text:s/>ευρώ<text:s/>για<text:s/>κάθε<text:s/>παράβαση<text:s/>και<text:s/>έως<text:s/>πενήντα<text:s/>χιλιάδων<text:s/>(50.000)<text:s/>ευρώ<text:s/>και,<text:s/>ββ)<text:s/>σε<text:s/>περίπτωση<text:s/>υποτροπής,<text:s/>που<text:s/>διαπιστώνεται<text:s/>σε<text:s/>επανέλεγχο,<text:s/>είκοσι<text:s/>χιλιάδων<text:s/>(20.000)<text:s/>ευρώ<text:s/>για<text:s/>κάθε<text:s/>παράβαση<text:s/>και<text:s/>έως<text:s/>διακοσίων<text:s/>χιλιάδων<text:s/>(200.000)<text:s/>ευρώ.<text:s/>Υπόχρεο<text:s/>εργοδότη,<text:s/>για<text:s/>τους<text:s/>σκοπούς<text:s/>εφαρμογής<text:s/>του<text:s/>παρόντος,<text:s/>συνιστά<text:s/>κάθε<text:s/>εργοδότης<text:s/>για<text:s/>το<text:s/>σύνολο<text:s/>του<text:s/>προσωπικού<text:s/>του,<text:s/>στο<text:s/>οποίο<text:s/>περιλαμβάνεται<text:s/>και<text:s/>το<text:s/>δανειζόμενο<text:s/>σε<text:s/>αυτόν<text:s/>ή<text:s/>το<text:s/>απασχολούμενο<text:s/>σε<text:s/>αυτόν<text:s/>μέσω<text:s/>Εταιρειών<text:s/>Προσωρινής<text:s/>Απασχόλησης<text:s/>προσωπικό.<text:s/>Κατ’<text:s/>εξαίρεση,<text:s/>υπόχρεοι<text:s/>εργοδότες<text:s/>είναι<text:s/>οι<text:s/>πάροχοι<text:s/>υπηρεσιών<text:s/>-<text:s/>εργολάβοι<text:s/>για<text:s/>το<text:s/>προσωπικό<text:s/>που<text:s/>απασχολούν<text:s/>σε<text:s/>δομές<text:s/>ή<text:s/>και<text:s/>φορείς<text:s/>που<text:s/>εμπίπτουν<text:s/>στο<text:s/>πεδίο<text:s/>εφαρμογής<text:s/>του<text:s/>παρόντος,<text:s/>στο<text:s/>πλαίσιο<text:s/>εκτέλεσης<text:s/>σύμβασης<text:s/>παροχής<text:s/>υπηρεσιών.</text:span></text:p>
      <text:p text:style-name="P334"><text:span text:style-name="T334_1">γ)<text:s/>Για<text:s/>τους<text:s/>ιδιώτες<text:s/>υπόχρεους,<text:s/>που<text:s/>εργάζονται<text:s/>στις<text:s/>δομές<text:s/>που<text:s/>εντάσσονται<text:s/>στο<text:s/>πεδίο<text:s/>εφαρμογής<text:s/>του<text:s/>παρόντος<text:s/>ως<text:s/>ελεύθεροι<text:s/>επαγγελματίες<text:s/>επιβάλλεται<text:s/>διοικητικό<text:s/>πρόστιμο:<text:s/>α)<text:s/>δέκα<text:s/>χιλιάδων<text:s/>(10.000)<text:s/>ευρώ<text:s/>για<text:s/>κάθε<text:s/>παράβαση<text:s/>και<text:s/>έως<text:s/>πενήντα<text:s/>χιλιάδων<text:s/>(50.000)<text:s/>ευρώ<text:s/>και,<text:s/>β)<text:s/>σε<text:s/>περίπτωση<text:s/>υποτροπής,<text:s/>που<text:s/>διαπιστώνεται<text:s/>σε<text:s/>επανέλεγχο,<text:s/>είκοσι<text:s/>χιλιάδων<text:s/>(20.000)<text:s/>ευρώ<text:s/>για<text:s/>κάθε<text:s/>παράβαση<text:s/>και<text:s/>έως<text:s/>διακοσίων<text:s/>χιλιάδων<text:s/>(200.000)<text:s/>ευρώ.</text:span></text:p>
      <text:p text:style-name="P335"><text:span text:style-name="T335_1">Στους<text:s/>ελεύθερους<text:s/>επαγγελματίες<text:s/>που<text:s/>παρέχουν<text:s/>υπηρεσίες<text:s/>υγείας<text:s/>στις<text:s/>ανωτέρω<text:s/>δομές,<text:s/>κατά<text:s/>παράβαση<text:s/>του<text:s/>παρόντος,<text:s/>επιβάλλονται,<text:s/>επιπλέον,<text:s/>οι<text:s/>ακόλουθες<text:s/>κυρώσεις:</text:span></text:p>
      <text:p text:style-name="P336"><text:span text:style-name="T336_1">γα)<text:s/>καταγγέλλεται<text:s/>αυτοδικαίως<text:s/>και<text:s/>αζημίως<text:s/>για<text:s/>το<text:s/>Δημόσιο,<text:s/>από<text:s/>την<text:s/>ημερομηνία<text:s/>της<text:s/>βεβαίωσης<text:s/>της<text:s/>παράβασης,<text:s/>κάθε<text:s/>σύμβαση<text:s/>του<text:s/>επαγγελματία<text:s/>με<text:s/>τον<text:s/>Εθνικό<text:s/>Οργανισμό<text:s/>Παροχής<text:s/>Υπηρεσιών<text:s/>Υγείας<text:s/>(ΕΟΠΥΥ)<text:s/>και<text:s/>τα<text:s/>δημόσια<text:s/>ασφαλιστικά<text:s/>ταμεία,</text:span></text:p>
      <text:p text:style-name="P337"><text:span text:style-name="T337_1">γβ)<text:s/>αναστέλλεται<text:s/>η<text:s/>δυνατότητα<text:s/>ηλεκτρονικής<text:s/>συντα-<text:s/>γογράφησης<text:s/>του<text:s/>ν.<text:s/>3892/2010<text:s/>(Α’<text:s/>189),<text:s/>και</text:span></text:p>
      <text:p text:style-name="P338"><text:span text:style-name="T338_1">γγ)<text:s/>αναστέλλεται<text:s/>η<text:s/>δυνατότητα<text:s/>εκτέλεσης<text:s/>ηλεκτρονικών<text:s/>συνταγών<text:s/>του<text:s/>ν.<text:s/>3892/2010.</text:span></text:p>
      <text:p text:style-name="P339"><text:span text:style-name="T339_1">Οι<text:s/>επαγγελματίες<text:s/>που<text:s/>παρέχουν<text:s/>ιατρικές<text:s/>υπηρεσίες<text:s/>σε<text:s/>ιδιωτικές<text:s/>δομές<text:s/>πρωτοβάθμιας<text:s/>φροντίδας<text:s/>υγείας<text:s/>(ιδιωτικά<text:s/>ιατρεία,<text:s/>φαρμακεία)<text:s/>οφείλουν<text:s/>να<text:s/>επικολλούν<text:s/>στην<text:s/>εξωτερική<text:s/>θύρα<text:s/>της<text:s/>δομής<text:s/>έγγραφο<text:s/>με<text:s/>το<text:s/>οποίο<text:s/>ενημερώνουν<text:s/>τους<text:s/>ασθενείς<text:s/>ότι<text:s/>όλοι<text:s/>οι<text:s/>εργαζόμενοι<text:s/>στη<text:s/>δομή<text:s/>έχουν<text:s/>εμβολιαστεί<text:s/>σε<text:s/>συμμόρφωση<text:s/>με<text:s/>το<text:s/>παρόν.<text:s/>Η<text:s/>παράλειψη<text:s/>της<text:s/>τήρησης<text:s/>της<text:s/>υποχρέωσης<text:s/>του<text:s/>προηγούμενου<text:s/>εδαφίου<text:s/>τιμωρείται<text:s/>με<text:s/>διοικητικό<text:s/>πρόστιμο<text:s/>ύψους<text:s/>τριακοσίων<text:s/>(300)<text:s/>ευρώ.</text:span></text:p>
      <text:p text:style-name="P340"><text:span text:style-name="T340_1">Οι<text:s/>κυρώσεις<text:s/>της<text:s/>παρούσας<text:s/>περίπτωσης<text:s/>ισχύουν<text:s/>για<text:s/>παραβάσεις<text:s/>που<text:s/>τελούνται<text:s/>από<text:s/>τη<text:s/>δημοσίευση<text:s/>του<text:s/>παρόντος.</text:span></text:p>
      <text:p text:style-name="P341"><text:span text:style-name="T341_1">δ)<text:s/>Στην<text:s/>περίπτωση<text:s/>φοιτητών,<text:s/>ο<text:s/>επικεφαλής<text:s/>της<text:s/>ακαδημαϊκής<text:s/>μονάδας<text:s/>και<text:s/>ο<text:s/>διδάσκων<text:s/>κάθε<text:s/>μαθήματος,<text:s/>καθώς<text:s/>και<text:s/>στην<text:s/>περίπτωση<text:s/>των<text:s/>σπουδαστών<text:s/>των<text:s/>Ι.Ε.Κ.<text:s/>και<text:s/>των<text:s/>Κολλεγίων,<text:s/>οι<text:s/>Διοικήσεις<text:s/>τους<text:s/>και<text:s/>οι<text:s/>εκπαιδευτές<text:s/>των<text:s/>αντίστοιχων<text:s/>μαθημάτων<text:s/>υποχρεούνται<text:s/>να<text:s/>μην<text:s/>επιτρέπουν<text:s/>τη<text:s/>συμμετοχή<text:s/>του<text:s/>φοιτητή<text:s/>ή<text:s/>του<text:s/>σπουδαστή<text:s/>σε<text:s/>κάθε<text:s/>είδους<text:s/>εκπαιδευτική<text:s/>διαδικασία<text:s/>που<text:s/>διεξάγεται<text:s/>εντός<text:s/>των<text:s/>νοσοκομείων<text:s/>του<text:s/>Ε.Σ.Υ.,<text:s/>των<text:s/>πανεπιστημιακών<text:s/>νοσοκομείων<text:s/>και<text:s/>των<text:s/>ιδιωτικών<text:s/>δομών<text:s/>υγείας.».</text:span></text:p>
      <text:p text:style-name="P342"><text:span text:style-name="T342_1">4.</text:span><text:span text:style-name="T342_2"><text:s/>Στην<text:s/>περ.<text:s/>α)<text:s/>της<text:s/>παρ.<text:s/>7<text:s/>του<text:s/>άρθρου<text:s/>206<text:s/>του<text:s/>ν.<text:s/>4820/2021,<text:s/>στην<text:s/>οποία<text:s/>περιέχεται<text:s/>εξουσιοδοτική<text:s/>διάταξη<text:s/>για<text:s/>τη<text:s/>ρύθμιση<text:s/>θεμάτων<text:s/>σχετικών<text:s/>με<text:s/>την<text:s/>εφαρμογή<text:s/>του<text:s/>άρθρου<text:s/>αυτού,<text:s/>προστίθεται<text:s/>δεύτερο<text:s/>εδάφιο<text:s/>για<text:s/>τη<text:s/>ρύθμιση<text:s/>θεμάτων<text:s/>σχετικών<text:s/>με<text:s/>την<text:s/>επιβολή<text:s/>κυρώσεων<text:s/>και<text:s/>η<text:s/>περ.<text:s/>α)<text:s/>της<text:s/>παρ.<text:s/>7<text:s/>του<text:s/>άρθρου<text:s/>206<text:s/>διαμορφώνεται<text:s/>ως<text:s/>εξής:</text:span></text:p>
      <text:p text:style-name="P343"><text:span text:style-name="T343_1">«α)<text:s/>Με<text:s/>κοινή<text:s/>απόφαση<text:s/>των<text:s/>Υπουργών<text:s/>Υγείας,<text:s/>Εργασίας<text:s/>και<text:s/>Κοινωνικών<text:s/>Υποθέσεων,<text:s/>Εσωτερικών,<text:s/>Ψηφιακής<text:s/>Διακυβέρνησης<text:s/>και<text:s/>του<text:s/>κατά<text:s/>περίπτωση<text:s/>συναρμόδιου<text:s/>Υπουργού,<text:s/>δύνανται<text:s/>να<text:s/>εξειδικεύονται<text:s/>και<text:s/>να<text:s/>επεκτείνονται<text:s/>οι<text:s/>κατηγορίες<text:s/>των<text:s/>προσώπων<text:s/>που<text:s/>υποχρεούνται<text:s/>σε<text:s/>εμβολιασμό,<text:s/>να<text:s/>καθορίζονται<text:s/>η<text:s/>διαδικασία<text:s/>και<text:s/>ο<text:s/>χρόνος<text:s/>διενέργειας<text:s/>του<text:s/>εμβολιασμού,<text:s/>καθώς<text:s/>και<text:s/>τυχόν<text:s/>προτεραιοποίηση,<text:s/>η<text:s/>παρακολούθηση<text:s/>και<text:s/>ο<text:s/>τρόπος<text:s/>ελέγχου<text:s/>της<text:s/>συμμόρφωσης<text:s/>με<text:s/>την<text:s/>υποχρέωση,<text:s/>οι<text:s/>ειδικότεροι<text:s/>όροι<text:s/>προστασίας<text:s/>των<text:s/>προσωπικών<text:s/>δεδομένων<text:s/>και<text:s/>προβλέπε-<text:s/>ται<text:s/>κάθε<text:s/>άλλη<text:s/>αναγκαία<text:s/>λεπτομέρεια<text:s/>για<text:s/>την<text:s/>εφαρμογή<text:s/>του<text:s/>παρόντος.<text:s/>Με<text:s/>την<text:s/>ίδια<text:s/>ή<text:s/>όμοια<text:s/>απόφαση<text:s/>δύνανται<text:s/>να<text:s/>εξειδικεύονται<text:s/>οι<text:s/>προβλεπόμενες<text:s/>κυρώσεις,<text:s/>να<text:s/>καθορίζονται<text:s/>οι<text:s/>αρμόδιες<text:s/>αρχές<text:s/>για<text:s/>την<text:s/>εφαρμογή<text:s/>του<text:s/>παρόντος<text:s/>και<text:s/>τα<text:s/>αρμόδια<text:s/>όργανα<text:s/>ελέγχου<text:s/>και<text:s/>επιβολής<text:s/>κυρώσεων,<text:s/>η<text:s/>διαδικασία<text:s/>ελέγχων<text:s/>και<text:s/>βεβαίωσης<text:s/>των<text:s/>παραβάσεων,<text:s/>η<text:s/>διαδικασία<text:s/>και<text:s/>ο<text:s/>τρόπος<text:s/>επιβολής<text:s/>κυρώσεων,<text:s/>βεβαίωσης<text:s/>και<text:s/>είσπραξης<text:s/>διοικητικών<text:s/>προστίμων,<text:s/>ο<text:s/>τρόπος,<text:s/>ο<text:s/>χρόνος<text:s/>και<text:s/>οι<text:s/>συνέπειες<text:s/>άρσης<text:s/>των<text:s/>κυρώσεων<text:s/>και<text:s/>κάθε<text:s/>αναγκαία<text:s/>λεπτομέρεια<text:s/>για<text:s/>την<text:s/>εφαρμογή<text:s/>του<text:s/>παρόντος.».</text:span></text:p>
      <text:h text:style-name="P344" text:outline-level="6"><text:span text:style-name="T344_1">Άρθρο<text:s/>37</text:span></text:h>
      <text:h text:style-name="P345" text:outline-level="6"><text:span text:style-name="T345_1">Κυρώσεις<text:s/>για<text:s/>ψευδές<text:s/>πιστοποιητικό</text:span></text:h>
      <text:p text:style-name="P346"><text:span text:style-name="T346_1">εμβολιασμού<text:s/>κατά<text:s/>του<text:s/>κορωνοϊού<text:s/>COVID-19<text:s/>ή<text:s/>ψευδή<text:s/>βεβαίωση<text:s/>νόσησης<text:s/>από<text:s/>τον<text:s/>κορωνοϊό<text:s/>COVID-19</text:span></text:p>
      <text:p text:style-name="P347"><text:span text:style-name="T347_1">Σε<text:s/>όποιον<text:s/>αποπειράται<text:s/>ή<text:s/>πετυχαίνει<text:s/>την<text:s/>έκδοση<text:s/>πιστοποιητικού<text:s/>εμβολιασμού,<text:s/>ενώ<text:s/>δεν<text:s/>έχει<text:s/>εμβολιαστεί,<text:s/>ή<text:s/>βεβαίωσης<text:s/>νόσησης,<text:s/>ενώ<text:s/>δεν<text:s/>έχει<text:s/>νοσήσει,<text:s/>πέρα<text:s/>από<text:s/>τις<text:s/>τυχόν<text:s/>επιβληθησόμενες<text:s/>ποινικές<text:s/>κυρώσεις,<text:s/>επιβάλλεται<text:s/>διοικητικό<text:s/>πρόστιμο<text:s/>πέντε<text:s/>χιλιάδων<text:s/>(5.000)<text:s/>ευρώ.<text:s/>Στον<text:s/>υπάλληλο<text:s/>του<text:s/>Δημοσίου<text:s/>ή<text:s/>σε<text:s/>οποιονδήποτε<text:s/>άλλο<text:s/>τρίτο,<text:s/>συμμετέχει<text:s/>καθ’<text:s/>οιονδήποτε<text:s/>τρόπο<text:s/>στις<text:s/>πράξεις<text:s/>του<text:s/>πρώτου<text:s/>εδαφίου,<text:s/>επιβάλλεται,<text:s/>πέρα<text:s/>από<text:s/>τις<text:s/>τυχόν<text:s/>επιβληθησόμενες<text:s/>ποινικές<text:s/>και<text:s/>πειθαρχικές<text:s/>κυρώσεις,<text:s/>διοικητικό<text:s/>πρόστιμο<text:s/>πέντε<text:s/>χιλιάδων<text:s/>(5.000)<text:s/>ευρώ<text:s/>για<text:s/>κάθε<text:s/>πράξη.</text:span></text:p>
      <text:h text:style-name="P348" text:outline-level="6"><text:span text:style-name="T348_1">Άρθρο<text:s/>38</text:span></text:h>
      <text:h text:style-name="P349" text:outline-level="6"><text:span text:style-name="T349_1">Παρατάσεις<text:s/>έκτακτων<text:s/>ρυθμίσεων<text:s/>λόγω<text:s/>της<text:s/>συνεχιζόμενης<text:s/>πανδημίας<text:s/>του<text:s/>κορωνοϊού<text:s/>COVID-19</text:span></text:h>
      <text:p text:style-name="P350"><text:span text:style-name="T350_1">1.</text:span><text:span text:style-name="T350_2"><text:s/>Η<text:s/>ισχύς<text:s/>του<text:s/>άρθρου<text:s/>2<text:s/>του<text:s/>ν.<text:s/>4790/2021<text:s/>(Α’<text:s/>48),<text:s/>περί<text:s/>της<text:s/>διάθεσης<text:s/>αυτοδιαγνωστικών<text:s/>δοκιμασιών<text:s/>ελέγχου<text:s/>της<text:s/>νόσησης<text:s/>από<text:s/>κορωνοϊό<text:s/>COVID-19,<text:s/>παρατείνεται<text:s/>από<text:s/>τη<text:s/>λήξη<text:s/>της<text:s/>έως<text:s/>την<text:s/>31η.12.2021.</text:span></text:p>
      <text:p text:style-name="P351"><text:span text:style-name="T351_1">2.</text:span><text:span text:style-name="T351_2"><text:s/>Η<text:s/>ισχύς<text:s/>του<text:s/>άρθρου<text:s/>46<text:s/>του<text:s/>ν.<text:s/>4790/2021,<text:s/>ως<text:s/>προς<text:s/>τον<text:s/>υποχρεωτικό<text:s/>διαγνωστικό<text:s/>έλεγχο<text:s/>για<text:s/>τον<text:s/>κορω-<text:s/>νοϊό<text:s/>COVID-19,<text:s/>παρατείνεται<text:s/>από<text:s/>τη<text:s/>λήξη<text:s/>της<text:s/>έως<text:s/>την<text:s/>31η.12.2021.</text:span></text:p>
      <text:p text:style-name="P352"><text:span text:style-name="T352_1">3.</text:span><text:span text:style-name="T352_2"><text:s/>Η<text:s/>ισχύς<text:s/>του<text:s/>άρθρου<text:s/>96<text:s/>του<text:s/>ν.<text:s/>4790/2021,<text:s/>ως<text:s/>προς<text:s/>την<text:s/>υποβολή<text:s/>σε<text:s/>διαγνωστικό<text:s/>έλεγχο<text:s/>νόσησης<text:s/>από<text:s/>τον<text:s/>κορωνοϊό<text:s/>COVID-19,<text:s/>παρατείνεται<text:s/>από<text:s/>τη<text:s/>λήξη<text:s/>της<text:s/>έως<text:s/>την<text:s/>31η.12.2021.</text:span></text:p>
      <text:h text:style-name="P353" text:outline-level="6"><text:span text:style-name="T353_1">Άρθρο<text:s/>39</text:span></text:h>
      <text:h text:style-name="P354" text:outline-level="6"><text:span text:style-name="T354_1">Προσδιορισμός<text:s/>ανώτατου<text:s/>ορίου<text:s/>τιμής<text:s/>χρέωσης<text:s/>για<text:s/>το<text:s/>τεστ<text:s/>ανίχνευσης<text:s/>αντιγόνου<text:s/>του<text:s/>κορωνοϊού<text:s/>SARS-CoV-2<text:s/>με<text:s/>τη<text:s/>μέθοδο<text:s/>της<text:s/>ταχείας<text:s/>δοκιμασίας<text:s/>(rapid<text:s/>test)<text:s/>-</text:span></text:h>
      <text:p text:style-name="P355"><text:span text:style-name="T355_1">Τροποποίηση<text:s/>της<text:s/>περ.<text:s/>β)<text:s/>της<text:s/>παρ.<text:s/>5<text:s/>του</text:span></text:p>
      <text:p text:style-name="P356"><text:span text:style-name="T356_1">άρθρου<text:s/>εξηκοστού<text:s/>πέμπτου<text:s/>του<text:s/>ν.<text:s/>4812/2021</text:span></text:p>
      <text:p text:style-name="P357"><text:span text:style-name="T357_1">Η<text:s/>περ.<text:s/>β)<text:s/>της<text:s/>παρ.<text:s/>5<text:s/>του<text:s/>άρθρου<text:s/>εξηκοστού<text:s/>πέμπτου<text:s/>του<text:s/>ν.<text:s/>4812/2021<text:s/>(Α’<text:s/>121),<text:s/>περί<text:s/>των<text:s/>ανώτατων<text:s/>ορίων<text:s/>τιμών<text:s/>πώλησης<text:s/>αγαθών<text:s/>και<text:s/>παροχής<text:s/>υπηρεσιών<text:s/>για<text:s/>το<text:s/>τεστ<text:s/>ανίχνευσης<text:s/>αντιγόνου<text:s/>του<text:s/>κορωνοϊού<text:s/>SARS-CoV-2<text:s/>με<text:s/>τη<text:s/>μέθοδο<text:s/>της<text:s/>ταχείας<text:s/>δοκιμασίας<text:s/>(rapid<text:s/>test),<text:s/>τροποποιείται<text:s/>ως<text:s/>προς<text:s/>το<text:s/>ανώτατο<text:s/>όριο<text:s/>τιμής<text:s/>χρέωσης<text:s/>και<text:s/>η<text:s/>περ.<text:s/>β)<text:s/>της<text:s/>παρ.<text:s/>5<text:s/>του<text:s/>άρθρου<text:s/>εξηκοστού<text:s/>πέμπτου<text:s/>διαμορφώνεται<text:s/>ως<text:s/>εξής:</text:span></text:p>
      <text:p text:style-name="P358"><text:span text:style-name="T358_1">«5.<text:s/>Για<text:s/>τις<text:s/>ανάγκες<text:s/>εφαρμογής<text:s/>του<text:s/>παρόντος<text:s/>και<text:s/>κατά<text:s/>παρέκκλιση<text:s/>κάθε<text:s/>αντίθετης<text:s/>διάταξης<text:s/>καθορίζονται<text:s/>ως<text:s/>ανώτατα<text:s/>όρια<text:s/>τιμών<text:s/>πώλησης<text:s/>αγαθών<text:s/>και<text:s/>παροχής<text:s/>υπηρεσιών,<text:s/>μη<text:s/>συνυπολογιζομένου<text:s/>σε<text:s/>αυτά<text:s/>του<text:s/>Φόρου<text:s/>Προστιθέμενης<text:s/>Αξίας<text:s/>(Φ.Π.Α.),<text:s/>τα<text:s/>ακόλουθα:<text:s/>α)<text:s/>για<text:s/>το<text:s/>τεστ<text:s/>ανίχνευσης<text:s/>αντιγόνου<text:s/>του<text:s/>κορωνοϊού<text:s/>SARS-CoV-2<text:s/>με<text:s/>τη<text:s/>μέθοδο<text:s/>μοριακού<text:s/>ελέγχου<text:s/>(PCR)<text:s/>ως<text:s/>ανώτατο<text:s/>όριο<text:s/>τιμής<text:s/>χρέωσης<text:s/>παροχής<text:s/>υπηρεσίας<text:s/>(ανάλυση<text:s/>δείγματος<text:s/>κ.λπ.)<text:s/>το<text:s/>ποσό<text:s/>των<text:s/>σαράντα<text:s/>ευρώ<text:s/>(40€)<text:s/>και<text:s/>ως<text:s/>ανώτατο<text:s/>όριο<text:s/>τιμής<text:s/>χρέωσης<text:s/>της<text:s/>δειγματοληψίας<text:s/>το<text:s/>ποσό<text:s/>των<text:s/>είκοσι<text:s/>ευρώ<text:s/>(20€),<text:s/>β)<text:s/>για<text:s/>το<text:s/>τεστ<text:s/>ανίχνευσης<text:s/>αντιγόνου<text:s/>του<text:s/>κορωνοϊού<text:s/>SARS-CoV-2<text:s/>με<text:s/>τη<text:s/>μέθοδο<text:s/>της<text:s/>ταχείας<text:s/>δοκιμασίας<text:s/>(rapid<text:s/>test),<text:s/>ως<text:s/>ανώτατο<text:s/>όριο<text:s/>τιμής<text:s/>χρέωσης<text:s/>το<text:s/>ποσό<text:s/>των<text:s/>δέκα<text:s/>ευρώ<text:s/>(10€)<text:s/>(συμπεριλαμβανομένης<text:s/>σε<text:s/>αυτήν<text:s/>της<text:s/>αξίας<text:s/>δειγματοληψίας<text:s/>και<text:s/>της<text:s/>ανάλυσης<text:s/>δείγματος).».</text:span></text:p>
      <text:h text:style-name="P359" text:outline-level="6"><text:span text:style-name="T359_1">Άρθρο<text:s/>40</text:span></text:h>
      <text:h text:style-name="P360" text:outline-level="6"><text:span text:style-name="T360_1">Ενίσχυση<text:s/>επιχειρήσεων<text:s/>του<text:s/>πολιτισμού<text:s/>-<text:s/>Προσθήκη<text:s/>παρ.<text:s/>9<text:s/>στο<text:s/>άρθρο<text:s/>70<text:s/>του<text:s/>ν.<text:s/>4745/2020</text:span></text:h>
      <text:p text:style-name="P361"><text:span text:style-name="T361_1">1.</text:span><text:span text:style-name="T361_2"><text:s/>Στο<text:s/>άρθρο<text:s/>70<text:s/>του<text:s/>ν.<text:s/>4745/2020<text:s/>(Α’<text:s/>214)<text:s/>προστίθεται<text:s/>παρ.<text:s/>9<text:s/>ως<text:s/>εξής:</text:span></text:p>
      <text:p text:style-name="P362"><text:span text:style-name="T362_1">«9.<text:s/>Η<text:s/>οικονομική<text:s/>ενίσχυση<text:s/>του<text:s/>παρόντος<text:s/>είναι<text:s/>αφορολόγητη,<text:s/>ανεκχώρητη<text:s/>και<text:s/>ακατάσχετη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ται<text:s/>σε<text:s/>οποιαδήποτε<text:s/>κράτηση,<text:s/>τέλος<text:s/>ή<text:s/>εισφορά,<text:s/>συμπεριλαμβανομένης<text:s/>και<text:s/>της<text:s/>ειδικής<text:s/>εισφοράς<text:s/>αλληλεγγύης<text:s/>του<text:s/>άρθρου<text:s/>43<text:s/>Α<text:s/>του<text:s/>ν.<text:s/>4172/2013<text:s/>(Α’<text:s/>167)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.».</text:span></text:p>
      <text:p text:style-name="P363"><text:span text:style-name="T363_1">2.</text:span><text:span text:style-name="T363_2"><text:s/>Η<text:s/>ισχύς<text:s/>της<text:s/>παρ.<text:s/>1<text:s/>εκκινεί<text:s/>από<text:s/>την<text:s/>έναρξη<text:s/>ισχύος<text:s/>του<text:s/>άρθρου<text:s/>70<text:s/>του<text:s/>ν.<text:s/>4745/2020.</text:span></text:p>
      <text:h text:style-name="P364" text:outline-level="1"><text:span text:style-name="T364_1">ΜΕΡΟΣ<text:s/>ΣΤ’</text:span></text:h>
      <text:h text:style-name="P365" text:outline-level="1"><text:span text:style-name="T365_1">ΕΝΑΡΞΗ<text:s/>ΙΣΧΥΟΣ</text:span></text:h>
      <text:h text:style-name="P366" text:outline-level="6"><text:span text:style-name="T366_1">Άρθρο<text:s/>41</text:span></text:h>
      <text:h text:style-name="P367" text:outline-level="6"><text:span text:style-name="T367_1">Έναρξη<text:s/>ισχύος</text:span></text:h>
      <text:p text:style-name="P368"><text:span text:style-name="T368_1">Οι<text:s/>διατάξεις<text:s/>του<text:s/>παρόντος<text:s/>τίθενται<text:s/>σε<text:s/>ισχύ<text:s/>από<text:s/>τη<text:s/>δημοσίευσή<text:s/>του<text:s/>στην<text:s/>Εφημερίδα<text:s/>της<text:s/>Κυβερνήσεως,<text:s/>με<text:s/>την<text:s/>εξαίρεση:</text:span></text:p>
      <text:p text:style-name="P369"><text:span text:style-name="T369_1">α)</text:span><text:span text:style-name="T369_2"><text:tab/></text:span><text:span text:style-name="T369_3">του<text:s/>Κεφαλαίου<text:s/>Δ’<text:s/>του<text:s/>Μέρους<text:s/>Α’,<text:s/>που<text:s/>τίθενται<text:s/>σε<text:s/>ισχύ<text:s/>εντός<text:s/>έξι<text:s/>(6)<text:s/>μηνών<text:s/>από<text:s/>τη<text:s/>σύσταση<text:s/>του<text:s/>Μητρώου<text:s/>Διαφάνειας,<text:s/>η<text:s/>οποία<text:s/>βεβαιώνεται<text:s/>με<text:s/>διαπιστωτική<text:s/>πράξη<text:s/>του<text:s/>Διοικητή<text:s/>της<text:s/>Εθνικής<text:s/>Αρχής<text:s/>Διαφάνειας,<text:s/>και</text:span></text:p>
      <text:p text:style-name="P370"><text:span text:style-name="T370_1">β)</text:span><text:span text:style-name="T370_2"><text:tab/></text:span><text:span text:style-name="T370_3">της<text:s/>περ.<text:s/>λε’<text:s/>της<text:s/>παρ.<text:s/>1<text:s/>του<text:s/>άρθρου<text:s/>20<text:s/>που<text:s/>τίθεται<text:s/>σε<text:s/>ισχύ<text:s/>από<text:s/>την<text:s/>1η.7.2022.</text:span></text:p>
      <text:p text:style-name="P371"><text:span text:style-name="T37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372"><text:span text:style-name="T372_1">Αθήνα,<text:s/>9<text:s/>Σεπτεμβρίου<text:s/>2021</text:span></text:p>
      <text:p text:style-name="P373"><text:span text:style-name="T373_1">Η<text:s/>Πρόεδρος<text:s/>της<text:s/>Δημοκρατίας</text:span></text:p>
      <text:p text:style-name="P374"><text:span text:style-name="T374_1">ΚΑΤΕΡΙΝΑ<text:s/>ΣΑΚΕΛΛΑΡΟΠΟΥΛΟΥ</text:span></text:p>
      <text:p text:style-name="P375"><text:span text:style-name="T375_1">Ο<text:s/>Αντιπρόεδρος<text:s/>της<text:s/>Κυβέρνησης</text:span></text:p>
      <text:p text:style-name="P376"><text:span text:style-name="T376_1">ΠΑΝΑΓΙΩΤΗΣ<text:s/>ΠΙΚΡΑΜΜΕΝΟΣ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77"><text:span text:style-name="T377_1">Οι<text:s/>Υπουργοί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378"><text:span text:style-name="T378_1">Οικονομικών</text:span></text:p>
            <text:p text:style-name="P379"><text:span text:style-name="T379_1">ΧΡΗΣΤΟΣ<text:s/>ΣΤΑΪΚΟΥΡΑΣ</text:span></text:p>
          </table:table-cell>
          <table:table-cell table:style-name="Cell3">
            <text:p text:style-name="P380"><text:span text:style-name="T380_1">Αναπληρωτής</text:span></text:p>
            <text:p text:style-name="P381"><text:span text:style-name="T381_1">Υπουργός<text:s/>Οικονομικών</text:span></text:p>
            <text:p text:style-name="P382"><text:span text:style-name="T382_1">ΘΕΟΔΩΡΟΣ<text:s/>ΣΚΥΛΑΚΑΚΗΣ</text:span></text:p>
          </table:table-cell>
          <table:table-cell table:style-name="Cell4">
            <text:p text:style-name="P383"><text:span text:style-name="T383_1">Ανάπτυξης<text:s/>και<text:s/>Επενδύσεων</text:span></text:p>
            <text:p text:style-name="P384"><text:span text:style-name="T384_1">ΣΠΥΡΙΔΩΝ<text:s/>-<text:s/>ΑΔΩΝΙΣ<text:s/>ΓΕΩΡΓΙΑΔΗΣ</text:span></text:p>
          </table:table-cell>
        </table:table-row>
        <table:table-row table:style-name="Row3">
          <table:table-cell table:style-name="Cell5">
            <text:p text:style-name="P385"><text:span text:style-name="T385_1">Εξωτερικών</text:span></text:p>
          </table:table-cell>
          <table:table-cell table:style-name="Cell6">
            <text:p text:style-name="P386"><text:span text:style-name="T386_1">Αναπληρωτής<text:s/>Υπουργός<text:s/>Εξωτερικών</text:span></text:p>
          </table:table-cell>
          <table:table-cell table:style-name="Cell7">
            <text:p text:style-name="P387"><text:span text:style-name="T387_1">Προστασίας<text:s/>του<text:s/>Πολίτη</text:span></text:p>
          </table:table-cell>
        </table:table-row>
        <table:table-row table:style-name="Row4">
          <table:table-cell table:style-name="Cell8">
            <text:p text:style-name="P388"><text:span text:style-name="T388_1">ΝΙΚΟΛΑΟΣ<text:s/>-<text:s/>ΓΕΩΡΓΙΟΣ<text:s/>ΔΕΝΔΙΑΣ</text:span></text:p>
          </table:table-cell>
          <table:table-cell table:style-name="Cell9">
            <text:p text:style-name="P389"><text:span text:style-name="T389_1">ΜΙΛΤΙΑΔΗΣ<text:s/>ΒΑΡΒΙΤΣΙΩΤΗΣ</text:span></text:p>
          </table:table-cell>
          <table:table-cell table:style-name="Cell10">
            <text:p text:style-name="P390"><text:span text:style-name="T390_1">ΠΑΝΑΓΙΩΤΗΣ<text:s/>ΘΕΟΔΩΡΙΚΑΚΟΣ</text:span></text:p>
          </table:table-cell>
        </table:table-row>
        <table:table-row table:style-name="Row5">
          <table:table-cell table:style-name="Cell11">
            <text:p text:style-name="P391"><text:span text:style-name="T391_1">Εθνικής<text:s/>Άμυνας</text:span></text:p>
          </table:table-cell>
          <table:table-cell table:style-name="Cell12">
            <text:p text:style-name="P392"><text:span text:style-name="T392_1">Παιδείας<text:s/>και<text:s/>Θρησκευμάτων</text:span></text:p>
          </table:table-cell>
          <table:table-cell table:style-name="Cell13">
            <text:p text:style-name="P393"><text:span text:style-name="T393_1">Εργασίας<text:s/>και</text:span></text:p>
            <text:p text:style-name="P394"><text:span text:style-name="T394_1">Κοινωνικών<text:s/>Υποθέσεων</text:span></text:p>
          </table:table-cell>
        </table:table-row>
        <table:table-row table:style-name="Row6">
          <table:table-cell table:style-name="Cell14">
            <text:p text:style-name="P395"><text:span text:style-name="T395_1">ΝΙΚΟΛΑΟΣ<text:s/>ΠΑΝΑΓΙΩΤΟΠΟΥΛΟΣ</text:span></text:p>
          </table:table-cell>
          <table:table-cell table:style-name="Cell15">
            <text:p text:style-name="P396"><text:span text:style-name="T396_1">ΝΙΚΗ<text:s/>ΚΕΡΑΜΕΩΣ</text:span></text:p>
          </table:table-cell>
          <table:table-cell table:style-name="Cell16">
            <text:p text:style-name="P397"><text:span text:style-name="T397_1">ΚΩΝΣΤΑΝΤΙΝΟΣ<text:s/>ΧΑΤΖΗΔΑΚΗΣ</text:span></text:p>
          </table:table-cell>
        </table:table-row>
        <table:table-row table:style-name="Row7">
          <table:table-cell table:style-name="Cell17">
            <text:p text:style-name="P398"><text:span text:style-name="T398_1">Υγείας</text:span></text:p>
          </table:table-cell>
          <table:table-cell table:style-name="Cell18">
            <text:p text:style-name="P399"><text:span text:style-name="T399_1">Περιβάλλοντος<text:s/>και<text:s/>Ενέργειας</text:span></text:p>
          </table:table-cell>
          <table:table-cell table:style-name="Cell19">
            <text:p text:style-name="P400"><text:span text:style-name="T400_1">Πολιτισμού<text:s/>και<text:s/>Αθλητισμού</text:span></text:p>
          </table:table-cell>
        </table:table-row>
        <table:table-row table:style-name="Row8">
          <table:table-cell table:style-name="Cell20">
            <text:p text:style-name="P401"><text:span text:style-name="T401_1">ΑΘΑΝΑΣΙΟΣ<text:s/>ΠΛΕΥΡΗΣ</text:span></text:p>
          </table:table-cell>
          <table:table-cell table:style-name="Cell21">
            <text:p text:style-name="P402"><text:span text:style-name="T402_1">ΚΩΝΣΤΑΝΤΙΝΟΣ<text:s/>ΣΚΡΕΚΑΣ</text:span></text:p>
          </table:table-cell>
          <table:table-cell table:style-name="Cell22">
            <text:p text:style-name="P403"><text:span text:style-name="T403_1">ΣΤΥΛΙΑΝΗ<text:s/>ΜΕΝΔΩΝΗ</text:span></text:p>
          </table:table-cell>
        </table:table-row>
        <table:table-row table:style-name="Row9">
          <table:table-cell table:style-name="Cell23">
            <text:p text:style-name="P404"><text:span text:style-name="T404_1">Υφυπουργός</text:span></text:p>
            <text:p text:style-name="P405"><text:span text:style-name="T405_1">Πολιτισμού<text:s/>και<text:s/>Αθλητισμού</text:span></text:p>
          </table:table-cell>
          <table:table-cell table:style-name="Cell24">
            <text:p text:style-name="P406"><text:span text:style-name="T406_1">Δικαιοσύνης</text:span></text:p>
          </table:table-cell>
          <table:table-cell table:style-name="Cell25">
            <text:p text:style-name="P407"><text:span text:style-name="T407_1">Εσωτερικών</text:span></text:p>
          </table:table-cell>
        </table:table-row>
        <table:table-row table:style-name="Row10">
          <table:table-cell table:style-name="Cell26">
            <text:p text:style-name="P408"><text:span text:style-name="T408_1">ΕΛΕΥΘΕΡΙΟΣ<text:s/>ΑΥΓΕΝΑΚΗΣ</text:span></text:p>
          </table:table-cell>
          <table:table-cell table:style-name="Cell27">
            <text:p text:style-name="P409"><text:span text:style-name="T409_1">ΚΩΝΣΤΑΝΤΙΝΟΣ<text:s/>ΤΣΙΑΡΑΣ</text:span></text:p>
          </table:table-cell>
          <table:table-cell table:style-name="Cell28">
            <text:p text:style-name="P410"><text:span text:style-name="T410_1">ΜΑΥΡΟΥΔΗΣ<text:s/>ΒΟΡΙΔΗΣ</text:span></text:p>
          </table:table-cell>
        </table:table-row>
        <table:table-row table:style-name="Row11">
          <table:table-cell table:style-name="Cell29">
            <text:p text:style-name="P411"><text:span text:style-name="T411_1">Αναπληρωτής</text:span></text:p>
            <text:p text:style-name="P412"><text:span text:style-name="T412_1">Υπουργός<text:s/>Εσωτερικών</text:span></text:p>
          </table:table-cell>
          <table:table-cell table:style-name="Cell30">
            <text:p text:style-name="P413"><text:span text:style-name="T413_1">Μετανάστευσης<text:s/>και<text:s/>Ασύλου</text:span></text:p>
          </table:table-cell>
          <table:table-cell table:style-name="Cell31">
            <text:p text:style-name="P414"><text:span text:style-name="T414_1">Υποδομών<text:s/>και<text:s/>Μεταφορών</text:span></text:p>
          </table:table-cell>
        </table:table-row>
        <table:table-row table:style-name="Row12">
          <table:table-cell table:style-name="Cell32">
            <text:p text:style-name="P415"><text:span text:style-name="T415_1">ΣΤΥΛΙΑΝΟΣ<text:s/>ΠΕΤΣΑΣ</text:span></text:p>
          </table:table-cell>
          <table:table-cell table:style-name="Cell33">
            <text:p text:style-name="P416"><text:span text:style-name="T416_1">ΠΑΝΑΓΙΩΤΗΣ<text:s/>ΜΗΤΑΡΑΚΗΣ</text:span></text:p>
          </table:table-cell>
          <table:table-cell table:style-name="Cell34">
            <text:p text:style-name="P417"><text:span text:style-name="T417_1">ΚΩΝΣΤΑΝΤΙΝΟΣ<text:s/>ΚΑΡΑΜΑΝΛΗΣ</text:span></text:p>
          </table:table-cell>
        </table:table-row>
        <table:table-row table:style-name="Row13">
          <table:table-cell table:style-name="Cell35">
            <text:p text:style-name="P418"><text:span text:style-name="T418_1">Ναυτιλίας</text:span></text:p>
          </table:table-cell>
          <table:table-cell table:style-name="Cell36">
            <text:p text:style-name="P419"><text:span text:style-name="T419_1">Αγροτικής<text:s/>Ανάπτυξης</text:span></text:p>
          </table:table-cell>
          <table:table-cell table:style-name="Cell37">
            <text:p text:style-name="P420"/>
          </table:table-cell>
        </table:table-row>
        <table:table-row table:style-name="Row14">
          <table:table-cell table:style-name="Cell38">
            <text:p text:style-name="P421"><text:span text:style-name="T421_1">και<text:s/>Νησιωτικής<text:s/>Πολιτικής</text:span></text:p>
          </table:table-cell>
          <table:table-cell table:style-name="Cell39">
            <text:p text:style-name="P422"><text:span text:style-name="T422_1">και<text:s/>Τροφίμων</text:span></text:p>
          </table:table-cell>
          <table:table-cell table:style-name="Cell40">
            <text:p text:style-name="P423"><text:span text:style-name="T423_1">Τουρισμού</text:span></text:p>
          </table:table-cell>
        </table:table-row>
        <table:table-row table:style-name="Row15">
          <table:table-cell table:style-name="Cell41">
            <text:p text:style-name="P424"><text:span text:style-name="T424_1">ΙΩΑΝΝΗΣ<text:s/>ΠΛΑΚΙΩΤΑΚΗΣ</text:span></text:p>
          </table:table-cell>
          <table:table-cell table:style-name="Cell42">
            <text:p text:style-name="P425"><text:span text:style-name="T425_1">ΣΠΥΡΙΔΩΝ-ΠΑΝΑΓΙΩΤΗΣ<text:s/>ΛΙΒΑΝΟΣ</text:span></text:p>
          </table:table-cell>
          <table:table-cell table:style-name="Cell43">
            <text:p text:style-name="P426"><text:span text:style-name="T426_1">ΒΑΣΙΛΕΙΟΣ<text:s/>ΚΙΚΙΛΙΑΣ</text:span></text:p>
          </table:table-cell>
        </table:table-row>
        <table:table-row table:style-name="Row16">
          <table:table-cell table:style-name="Cell44">
            <text:p text:style-name="P427"><text:span text:style-name="T427_1">Επικρατείας</text:span></text:p>
          </table:table-cell>
          <table:table-cell table:style-name="Cell45">
            <text:p text:style-name="P428"><text:span text:style-name="T428_1">Επικρατείας</text:span></text:p>
          </table:table-cell>
          <table:table-cell table:style-name="Cell46">
            <text:p text:style-name="P429"><text:span text:style-name="T429_1">Υφυπουργός<text:s/>στον<text:s/>Πρωθυπουργό</text:span></text:p>
          </table:table-cell>
        </table:table-row>
        <table:table-row table:style-name="Row17">
          <table:table-cell table:style-name="Cell47">
            <text:p text:style-name="P430"><text:span text:style-name="T430_1">ΓΕΩΡΓΙΟΣ<text:s/>ΓΕΡΑΠΕΤΡΙΤΗΣ</text:span></text:p>
          </table:table-cell>
          <table:table-cell table:style-name="Cell48">
            <text:p text:style-name="P431"><text:span text:style-name="T431_1">ΚΥΡΙΑΚΟΣ<text:s/>ΠΙΕΡΡΑΚΑΚΗΣ</text:span></text:p>
          </table:table-cell>
          <table:table-cell table:style-name="Cell49">
            <text:p text:style-name="P432"><text:span text:style-name="T432_1">ΙΩΑΝΝΗΣ<text:s/>ΟΙΚΟΝΟΜΟΥ</text:span></text:p>
          </table:table-cell>
        </table:table-row>
      </table:table>
      <text:p text:style-name="P433"><text:span text:style-name="T433_1">Θεωρήθηκε<text:s/>και<text:s/>τέθηκε<text:s/>η<text:s/>Μεγάλη<text:s/>Σφραγίδα<text:s/>του<text:s/>Κράτους.</text:span></text:p>
      <text:p text:style-name="P434"><text:span text:style-name="T434_1">Αθήνα,<text:s/>9<text:s/>Σεπτεμβρίου<text:s/>2021</text:span></text:p>
      <text:p text:style-name="P435"><text:span text:style-name="T435_1">Ο<text:s/>επί<text:s/>της<text:s/>Δικαιοσύνης<text:s/>Υπουργός</text:span></text:p>
      <text:p text:style-name="P436"><text:span text:style-name="T436_1">ΚΩΝΣΤΑΝΤΙΝΟΣ<text:s/>ΤΣΙΑΡΑΣ</text:span></text:p>
      <text:p text:style-name="P437"><text:span text:style-name="T437_1">ΕΘΝΙΚΟ<text:s/>ΤΥΠΟΓΡΑΦΕΙΟ</text:span></text:p>
      <text:p text:style-name="P438"><text:span text:style-name="T438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439"><text:span text:style-name="T439_1">1.<text:s/></text:span><text:span text:style-name="T439_2">ΦΥΛΛΟ<text:s/>ΤΗΣ<text:s/>ΕΦΗΜΕΡΙΔΑΣ<text:s/>ΤΗΣ<text:s/>ΚΥΒΕΡΝΗΣΕΩΣ<text:s/>(ΦΕΚ)</text:span></text:p>
      <text:p text:style-name="P440"><text:span text:style-name="T440_1">•<text:s/>Τα<text:s/></text:span><text:span text:style-name="T440_2">ΦΕΚ<text:s/>σε<text:s/>ηλεκτρονική<text:s/>μορφή<text:s/></text:span><text:span text:style-name="T440_3">διατίθενται<text:s/>δωρεάν<text:s/>στο<text:s/></text:span><text:span text:style-name="T440_4"><text:a xlink:type="simple" xlink:href="http://www.et.gr"><text:span text:style-name="T440_5">www.et.gr</text:span></text:a></text:span><text:span text:style-name="T440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440_7"><text:a xlink:type="simple" xlink:href="http://www.et.gr"><text:span text:style-name="T440_8">www.et.gr</text:span></text:a></text:span><text:span text:style-name="T440_9">.</text:span></text:p>
      <text:p text:style-name="P441"><text:span text:style-name="T441_1">•<text:s/>Τα<text:s/></text:span><text:span text:style-name="T441_2">ΦΕΚ<text:s/>σε<text:s/>έντυπη<text:s/>μορφή<text:s/></text:span><text:span text:style-name="T441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442"><text:span text:style-name="T442_1">•<text:s/></text:span><text:span text:style-name="T442_2">Τρόποι<text:s/>αποστολής<text:s/>κειμένων<text:s/>προς<text:s/>δημοσίευση:</text:span></text:p>
      <text:p text:style-name="P443"><text:span text:style-name="T443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443_2"><text:a xlink:type="simple" xlink:href="mailto:webmaster.et@et.gr"><text:span text:style-name="T443_3">webmaster.et@et.gr</text:span></text:a></text:span><text:span text:style-name="T443_4">με<text:s/>χρήση<text:s/>προηγμένης<text:s/>ψηφιακής<text:s/>υπογραφής<text:s/>και<text:s/>χρονοσήμανσης.</text:span></text:p>
      <text:p text:style-name="P444"><text:span text:style-name="T444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445"><text:span text:style-name="T445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445_2"><text:a xlink:type="simple" xlink:href="http://www.et.gr"><text:span text:style-name="T445_3">www.et.gr</text:span></text:a></text:span><text:span text:style-name="T445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446"><text:span text:style-name="T446_1">2.<text:s/></text:span><text:span text:style-name="T446_2">ΕΚΤΥΠΩΤΙΚΕΣ<text:s/>-<text:s/>ΕΚΔΟΤΙΚΕΣ<text:s/>ΑΝΑΓΚΕΣ<text:s/>ΤΟΥ<text:s/>ΔΗΜΟΣΙΟΥ</text:span></text:p>
      <text:p text:style-name="P447"><text:span text:style-name="T447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448"><text:span text:style-name="T448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18">
          <table:table-cell table:style-name="Cell50">
            <text:p text:style-name="P449"><text:span text:style-name="T449_1">Ταχυδρομική<text:s/>Διεύθυνση:<text:s/></text:span><text:span text:style-name="T449_2">Καποδιστρίου<text:s/>34,<text:s/>τ.κ.<text:s/>10432,<text:s/>Αθήνα</text:span></text:p>
          </table:table-cell>
          <table:table-cell table:style-name="Cell51">
            <text:p text:style-name="P450"><text:span text:style-name="T450_1">Ιστότοπος:<text:s/></text:span><text:span text:style-name="T450_2"><text:a xlink:type="simple" xlink:href="http://www.et.gr"><text:span text:style-name="T450_3">www.et.gr</text:span></text:a></text:span></text:p>
          </table:table-cell>
          <table:table-cell table:style-name="Cell52">
            <text:p text:style-name="P451"/>
          </table:table-cell>
        </table:table-row>
        <table:table-row table:style-name="Row19">
          <table:table-cell table:style-name="Cell53">
            <text:p text:style-name="P452"><text:span text:style-name="T452_1">ΤΗΛΕΦΩΝΙΚΟ<text:s/>ΚΕΝΤΡΟ:<text:s/>210<text:s/>5279000<text:s/>-<text:s/>fax:<text:s/>210<text:s/>5279054</text:span></text:p>
          </table:table-cell>
          <table:table-cell table:style-name="Cell54">
            <text:p text:style-name="P453"><text:span text:style-name="T453_1">Πληροφορίες<text:s/>σχετικά<text:s/>με<text:s/>την<text:s/>λειτουργία<text:s/>του<text:s/>ιστότοπου:<text:s/></text:span><text:span text:style-name="T453_2"><text:a xlink:type="simple" xlink:href="mailto:helpdesk.et@et.gr"><text:span text:style-name="T453_3">helpdesk.et@et.gr</text:span></text:a></text:span></text:p>
          </table:table-cell>
          <table:table-cell table:style-name="Cell55">
            <text:p text:style-name="P454"/>
          </table:table-cell>
        </table:table-row>
        <table:table-row table:style-name="Row20">
          <table:table-cell table:style-name="Cell56">
            <text:p text:style-name="P455"><text:span text:style-name="T455_1">ΕΞΥΠΗΡΕΤΗΣΗ<text:s/>ΚΟΙΝΟΥ</text:span></text:p>
            <text:p text:style-name="P456"><text:span text:style-name="T456_1">Πωλήσεις<text:s/>-<text:s/>Συνδρομές:<text:s/></text:span><text:span text:style-name="T456_2">(Ισόγειο,<text:s/>τηλ.<text:s/>210<text:s/>5279178<text:s/>-<text:s/>180)</text:span></text:p>
            <text:p text:style-name="P457"><text:span text:style-name="T457_1">Πληροφορίες:<text:s/></text:span><text:span text:style-name="T457_2">(Ισόγειο,<text:s/>Γρ.<text:s/>3<text:s/>και<text:s/>τηλεφ.<text:s/>κέντρο<text:s/>210<text:s/>5279000)</text:span></text:p>
            <text:p text:style-name="P458"><text:span text:style-name="T458_1">Παραλαβή<text:s/>Δημ.<text:s/>Ύλης:<text:s/></text:span><text:span text:style-name="T458_2">(Ισόγειο,<text:s/>τηλ.<text:s/>210<text:s/>5279167,<text:s/>210<text:s/>5279139)</text:span></text:p>
            <text:p text:style-name="P459"><text:span text:style-name="T459_1">Ωράριο<text:s/>για<text:s/>το<text:s/>κοινό:<text:s/></text:span><text:span text:style-name="T459_2">Δευτέρα<text:s/>ως<text:s/>Παρασκευή:<text:s/>8:00<text:s/>-<text:s/>13:30</text:span></text:p>
          </table:table-cell>
          <table:table-cell table:style-name="Cell57">
            <text:p text:style-name="P460"/>
          </table:table-cell>
          <table:table-cell table:style-name="Cell58">
            <text:p text:style-name="P461"/>
          </table:table-cell>
        </table:table-row>
        <table:table-row table:style-name="Row21">
          <table:table-cell table:style-name="Cell59">
            <text:p text:style-name="P462"/>
          </table:table-cell>
          <table:table-cell table:style-name="Cell60">
            <text:p text:style-name="P463"><text:span text:style-name="T463_1">Αποστολή<text:s/>ψηφιακά<text:s/>υπογεγραμμένων<text:s/>εγγράφων<text:s/>προς<text:s/>δημοσίευση<text:s/>στο<text:s/>ΦΕΚ:<text:s/></text:span><text:span text:style-name="T463_2"><text:a xlink:type="simple" xlink:href="mailto:webmaster.et@et.gr"><text:span text:style-name="T463_3">webmaster.et@et.gr</text:span></text:a></text:span></text:p>
          </table:table-cell>
          <table:table-cell table:style-name="Cell61">
            <text:p text:style-name="P464"/>
          </table:table-cell>
        </table:table-row>
        <table:table-row table:style-name="Row22">
          <table:table-cell table:style-name="Cell62">
            <text:p text:style-name="P465"/>
          </table:table-cell>
          <table:table-cell table:style-name="Cell63">
            <text:p text:style-name="P466"><text:span text:style-name="T466_1">Πληροφορίες<text:s/>για<text:s/>γενικό<text:s/>πρωτόκολλο<text:s/>και<text:s/>αλληλογραφία:<text:s/></text:span><text:span text:style-name="T466_2"><text:a xlink:type="simple" xlink:href="mailto:grammateia@et.gr"><text:span text:style-name="T466_3">grammateia@et.gr</text:span></text:a></text:span></text:p>
          </table:table-cell>
          <table:table-cell table:style-name="Cell64">
            <text:p text:style-name="P467"/>
          </table:table-cell>
        </table:table-row>
      </table:table>
      <text:p text:style-name="P468"><text:span text:style-name="T468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