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2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2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2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1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Table1" style:family="table">
      <style:table-properties table:align="left" style:width="16.268cm" fo:margin-left="0cm"/>
    </style:style>
    <style:style style:name="Column1" style:family="table-column">
      <style:table-column-properties style:column-width="11.453cm"/>
    </style:style>
    <style:style style:name="Column2" style:family="table-column">
      <style:table-column-properties style:column-width="4.8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5.198cm"/>
    </style:style>
    <style:style style:name="Column4" style:family="table-column">
      <style:table-column-properties style:column-width="1.31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able3" style:family="table">
      <style:table-properties table:align="left" style:width="10.419cm" fo:margin-left="0cm"/>
    </style:style>
    <style:style style:name="Column5" style:family="table-column">
      <style:table-column-properties style:column-width="9.334cm"/>
    </style:style>
    <style:style style:name="Column6" style:family="table-column">
      <style:table-column-properties style:column-width="1.085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2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2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1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1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1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able4" style:family="table">
      <style:table-properties table:align="left" style:width="14.942cm" fo:margin-left="0cm"/>
    </style:style>
    <style:style style:name="Column7" style:family="table-column">
      <style:table-column-properties style:column-width="8.782cm"/>
    </style:style>
    <style:style style:name="Column8" style:family="table-column">
      <style:table-column-properties style:column-width="6.159cm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803cm"/>
    </style:style>
    <style:style style:name="Column10" style:family="table-column">
      <style:table-column-properties style:column-width="7.597cm"/>
    </style:style>
    <style:style style:name="Column11" style:family="table-column">
      <style:table-column-properties style:column-width="6.11cm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text-properties text:display="none"/>
    </style:style>
    <style:style style:name="Table6" style:family="table">
      <style:table-properties table:align="left" style:width="7.908cm" fo:margin-left="0cm"/>
    </style:style>
    <style:style style:name="Column12" style:family="table-column">
      <style:table-column-properties style:column-width="1.224cm"/>
    </style:style>
    <style:style style:name="Column13" style:family="table-column">
      <style:table-column-properties style:column-width="4.964cm"/>
    </style:style>
    <style:style style:name="Column14" style:family="table-column">
      <style:table-column-properties style:column-width="1.72cm"/>
    </style:style>
    <style:style style:name="Row4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1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1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1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1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5.574cm"/>
    </style:style>
    <style:style style:name="Column16" style:family="table-column">
      <style:table-column-properties style:column-width="4.914cm"/>
    </style:style>
    <style:style style:name="Column17" style:family="table-column">
      <style:table-column-properties style:column-width="6.022cm"/>
    </style:style>
    <style:style style:name="Row4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text-align="justify" fo:margin-top="0.423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text-align="justify" fo:margin-top="0.423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/>
    <style:style style:name="T129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σφάλματος)</text:span></text:p>
      <text:p text:style-name="P3"><text:span text:style-name="T3_1">NOMOΣ<text:s/>ΥΠ’<text:s/>ΑΡΙΘΜ.<text:s/>4831</text:span></text:p>
      <text:p text:style-name="P4"><text:span text:style-name="T4_1">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ΠΙΝΑΚΑΣ<text:s/>ΠΕΡΙΕΧΟΜΕΝΩΝ</text:span></text:p>
      <text:h text:style-name="P8" text:outline-level="1"><text:span text:style-name="T8_1">ΜΕΡΟΣ<text:s/>ΠΡΩΤΟ</text:span></text:h>
      <text:h text:style-name="P9" text:outline-level="1"><text:span text:style-name="T9_1">ΑΡΜΟΔΙΟΤΗΤΕΣ<text:s/>-<text:s/>ΔΙΑΡΘΡΩΣΗ<text:s/>-<text:s/>ΣΥΓΚΡΟΤΗΣΗ</text:span></text:h>
      <text:h text:style-name="P10" text:outline-level="2"><text:span text:style-name="T10_1">ΚΕΦΑΛΑΙΟ<text:s/>Α’</text:span></text:h>
      <text:h text:style-name="P11" text:outline-level="2"><text:span text:style-name="T11_1">ΑΠΟΣΤΟΛΗ<text:s/>ΚΑΙ<text:s/>ΑΡΜΟΔΙΟΤΗΤΕΣ<text:s/>ΤΟΥ<text:s/>ΝΣΚ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<text:s/>του<text:s/>παρόντος<text:s/>αποτελεί<text:s/>η<text:s/>ταχύτερη<text:s/>και<text:s/>αρτιότερη<text:s/>λειτουργία<text:s/>του<text:s/>Νομικού<text:s/>Συμβουλίου<text:s/>του<text:s/>Κράτους<text:s/>(ΝΣΚ),<text:s/>για<text:s/>την<text:s/>παροχή<text:s/>υψηλού<text:s/>επιπέδου,<text:s/>εξειδικευμένων<text:s/>νομικών<text:s/>υπηρεσιών<text:s/>στο<text:s/>Δημόσιο<text:s/>και<text:s/>στους<text:s/>λοιπούς<text:s/>φορείς<text:s/>που<text:s/>εκπροσωπεί,<text:s/>η<text:s/>οποία<text:s/>επιτυγχάνεται<text:s/>με<text:s/>τη<text:s/>μεταρρύθμιση<text:s/>των<text:s/>δομών<text:s/>και<text:s/>της<text:s/>λειτουργίας<text:s/>του<text:s/>ΝΣΚ.</text:span></text:p>
      <text:h text:style-name="P15" text:outline-level="6"><text:span text:style-name="T15_1">Άρθρο<text:s/>2</text:span></text:h>
      <text:h text:style-name="P16" text:outline-level="6"><text:span text:style-name="T16_1">Αντικείμενο</text:span></text:h>
      <text:p text:style-name="P17"><text:span text:style-name="T17_1">Αντικείμενο<text:s/>του<text:s/>παρόντος<text:s/>αποτελεί<text:s/>ο<text:s/>καθορισμός<text:s/>των<text:s/>αρμοδιοτήτων,<text:s/>της<text:s/>διάρθρωσης<text:s/>και<text:s/>του<text:s/>τρόπου<text:s/>λειτουργίας<text:s/>του<text:s/>Νομικού<text:s/>Συμβουλίου<text:s/>του<text:s/>Κράτους,<text:s/>κατά<text:s/>την<text:s/>παροχή<text:s/>νομικής<text:s/>υποστήριξης<text:s/>στο<text:s/>Δημόσιο<text:s/>και<text:s/>σε<text:s/>Ανεξάρτητες<text:s/>Αρχές,<text:s/>N.Π.Δ.Δ.<text:s/>και<text:s/>ΑΕΙ,<text:s/>καθώς<text:s/>και<text:s/>η<text:s/>ρύθμιση<text:s/>της<text:s/>γενικής<text:s/>υπηρεσιακής<text:s/>κατάστασης<text:s/>των<text:s/>λειτουργών<text:s/>και<text:s/>του<text:s/>διοικητικού<text:s/>προσωπικού<text:s/>του.</text:span></text:p>
      <text:h text:style-name="P18" text:outline-level="6"><text:span text:style-name="T18_1">Άρθρο<text:s/>3</text:span></text:h>
      <text:h text:style-name="P19" text:outline-level="6"><text:span text:style-name="T19_1">Αποστολή<text:s/>του<text:s/>Νομικού<text:s/>Συμβουλίου</text:span></text:h>
      <text:p text:style-name="P20"><text:span text:style-name="T20_1">του<text:s/>Κράτους</text:span></text:p>
      <text:p text:style-name="P21"><text:span text:style-name="T21_1">Το<text:s/>ΝΣΚ<text:s/>αποτελεί<text:s/>ενιαία<text:s/>ανώτατη<text:s/>Αρχή<text:s/>του<text:s/>Κράτους,<text:s/>υπάγεται<text:s/>απευθείας<text:s/>στον<text:s/>Υπουργό<text:s/>Οικονομικών<text:s/>και<text:s/>εδρεύει<text:s/>στην<text:s/>Αθήνα.<text:s/>Αποστολή<text:s/>του,<text:s/>σύμφωνα<text:s/>με<text:s/>το<text:s/>άρθρο<text:s/>100Α<text:s/>του<text:s/>Συντάγματος,<text:s/>είναι<text:s/>ιδίως,<text:s/>η<text:s/>δικαστική<text:s/>υποστήριξη<text:s/>και<text:s/>εκπροσώπηση<text:s/>του<text:s/>Δημοσίου,<text:s/>η<text:s/>αναγνώριση<text:s/>απαιτήσεων<text:s/>κατά<text:s/>του<text:s/>Δημοσίου<text:s/>ή<text:s/>ο<text:s/>συμβιβασμός<text:s/>σε<text:s/>διαφορές<text:s/>με<text:s/>αυτό.<text:s/>Στα<text:s/>μέλη<text:s/>του<text:s/>ΝΣΚ<text:s/>που<text:s/>είναι<text:s/>μόνιμοι<text:s/>ανώτατοι<text:s/>δημόσιοι<text:s/>λειτουργοί,<text:s/>έχουν<text:s/>ανάλογη<text:s/>εφαρμογή<text:s/>οι<text:s/>παρ.<text:s/>2<text:s/>και<text:s/>5<text:s/>του<text:s/>άρθρου<text:s/>88<text:s/>και<text:s/>η<text:s/>παρ.<text:s/>5<text:s/>του<text:s/>άρθρου<text:s/>90<text:s/>του<text:s/>Συντάγματος.</text:span></text:p>
      <text:h text:style-name="P22" text:outline-level="6"><text:span text:style-name="T22_1">Άρθρο<text:s/>4</text:span></text:h>
      <text:h text:style-name="P23" text:outline-level="6"><text:span text:style-name="T23_1">Αρμοδιότητες<text:s/>του<text:s/>ΝΣΚ</text:span></text:h>
      <text:p text:style-name="P24"><text:span text:style-name="T24_1">1.</text:span><text:span text:style-name="T24_2"><text:s/>Στην<text:s/>αρμοδιότητα<text:s/>του<text:s/>Νομικού<text:s/>Συμβουλίου<text:s/>του<text:s/>Κράτους<text:s/>ανήκει<text:s/>η<text:s/>νομική<text:s/>υποστήριξη<text:s/>του<text:s/>Κράτους<text:s/>και<text:s/>ιδίως:</text:span></text:p>
      <text:p text:style-name="P25"><text:span text:style-name="T25_1">α)</text:span><text:span text:style-name="T25_2"><text:tab/></text:span><text:span text:style-name="T25_3">η<text:s/>δικαστική<text:s/>υποστήριξη<text:s/>και<text:s/>εκπροσώπηση<text:s/>ενώπιον<text:s/>των<text:s/>εθνικών,<text:s/>ενωσιακών<text:s/>και<text:s/>διεθνών<text:s/>δικαιοδοτικών<text:s/>οργάνων,<text:s/>καθώς<text:s/>και<text:s/>ενώπιον<text:s/>των<text:s/>εθνικών<text:s/>και<text:s/>διεθνών<text:s/>διαιτητικών<text:s/>δικαστηρίων,<text:s/>σύμφωνα<text:s/>με<text:s/>τις<text:s/>κείμενες<text:s/>διατάξεις,<text:s/>β)<text:s/>η<text:s/>έκδοση<text:s/>γνωμοδοτήσεων<text:s/>σε<text:s/>ερωτήματα<text:s/>της<text:s/>Διοίκησης,</text:span></text:p>
      <text:p text:style-name="P26"><text:span text:style-name="T26_1">γ)</text:span><text:span text:style-name="T26_2"><text:tab/></text:span><text:span text:style-name="T26_3">η<text:s/>αναγνώριση<text:s/>απαιτήσεων<text:s/>κατά<text:s/>του<text:s/>Δημοσίου,</text:span></text:p>
      <text:p text:style-name="P27"><text:span text:style-name="T27_1">δ)</text:span><text:span text:style-name="T27_2"><text:tab/></text:span><text:span text:style-name="T27_3">ο<text:s/>δικαστικός<text:s/>και<text:s/>εξώδικος<text:s/>συμβιβασμός<text:s/>του<text:s/>Δημοσίου,</text:span></text:p>
      <text:p text:style-name="P28"><text:span text:style-name="T28_1">ε)</text:span><text:span text:style-name="T28_2"><text:tab/></text:span><text:span text:style-name="T28_3">η<text:s/>γνωμοδότηση<text:s/>για<text:s/>την<text:s/>υπαγωγή<text:s/>διαφορών<text:s/>του<text:s/>Δημοσίου<text:s/>σε<text:s/>διαιτησία,<text:s/>όταν<text:s/>αυτό<text:s/>δεν<text:s/>προβλέπεται<text:s/>από<text:s/>ειδικές<text:s/>διατάξεις,<text:s/>η<text:s/>επεξεργασία<text:s/>της<text:s/>ρήτρας<text:s/>διαιτησίας<text:s/>σε<text:s/>συμβάσεις<text:s/>του<text:s/>Δημοσίου<text:s/>και<text:s/>ο<text:s/>ορισμός<text:s/>των<text:s/>διαιτητών<text:s/>του,</text:span></text:p>
      <text:p text:style-name="P29"><text:span text:style-name="T29_1">στ)</text:span><text:span text:style-name="T29_2"><text:tab/></text:span><text:span text:style-name="T29_3">η<text:s/>νομική<text:s/>συνδρομή<text:s/>της<text:s/>Διοίκησης<text:s/>κατά<text:s/>την<text:s/>κατάρτιση<text:s/>συμβάσεων,</text:span></text:p>
      <text:p text:style-name="P30"><text:span text:style-name="T30_1">ζ)</text:span><text:span text:style-name="T30_2"><text:tab/></text:span><text:span text:style-name="T30_3">η<text:s/>νομοτεχνική<text:s/>υποστήριξη<text:s/>της<text:s/>Διοίκησης<text:s/>κατά<text:s/>την<text:s/>κατάρτιση<text:s/>σχεδίων<text:s/>νόμων<text:s/>ή<text:s/>κανονιστικών<text:s/>πράξεων,</text:span></text:p>
      <text:p text:style-name="P31"><text:span text:style-name="T31_1">η)</text:span><text:span text:style-name="T31_2"><text:tab/></text:span><text:span text:style-name="T31_3">η<text:s/>εισήγηση<text:s/>προς<text:s/>τους<text:s/>αρμόδιους<text:s/>υπουργούς<text:s/>της<text:s/>θέσπισης<text:s/>διατάξεων<text:s/>αναγκαίων<text:s/>για<text:s/>την<text:s/>προάσπιση<text:s/>του<text:s/>δημοσίου<text:s/>συμφέροντος<text:s/>και</text:span></text:p>
      <text:p text:style-name="P32"><text:span text:style-name="T32_1">θ)</text:span><text:span text:style-name="T32_2"><text:tab/></text:span><text:span text:style-name="T32_3">η<text:s/>νομική<text:s/>υποστήριξη<text:s/>της<text:s/>Ελληνικής<text:s/>Δημοκρατίας<text:s/>στην<text:s/>Επιτροπή<text:s/>Υπουργών<text:s/>του<text:s/>Συμβουλίου<text:s/>της<text:s/>Ευρώπης<text:s/>και<text:s/>σε<text:s/>κάθε<text:s/>άλλο<text:s/>ενωσιακό<text:s/>ή<text:s/>διεθνές<text:s/>όργανο<text:s/>ή<text:s/>οργανισμό,<text:s/>πλέον<text:s/>αυτών<text:s/>της<text:s/>περ.<text:s/>α’,<text:s/>εκτός<text:s/>αν<text:s/>προβλέπεται<text:s/>διαφορετικά<text:s/>από<text:s/>ειδική<text:s/>διάταξη,</text:span></text:p>
      <text:p text:style-name="P33"><text:span text:style-name="T33_1">ι)</text:span><text:span text:style-name="T33_2"><text:tab/></text:span><text:span text:style-name="T33_3">η<text:s/>νομική<text:s/>υποστήριξη<text:s/>της<text:s/>Διυπουργικής<text:s/>Επιτροπής<text:s/>Αναδιαρθρώσεων<text:s/>και<text:s/>Αποκρατικοποιήσεων,<text:s/>ιδίως<text:s/>σε<text:s/>θέματα<text:s/>που<text:s/>αφορούν<text:s/>στη<text:s/>διαδικασία<text:s/>και<text:s/>τους<text:s/>όρους<text:s/>διενέργειας<text:s/>των<text:s/>αποκρατικοποιήσεων.</text:span></text:p>
      <text:p text:style-name="P34"><text:span text:style-name="T34_1">2.</text:span><text:span text:style-name="T34_2"><text:s/>Στην<text:s/>αρμοδιότητα<text:s/>του<text:s/>Νομικού<text:s/>Συμβουλίου<text:s/>του<text:s/>Κράτους<text:s/>ανήκει<text:s/>επίσης<text:s/>η<text:s/>νομική<text:s/>υποστήριξη<text:s/>των<text:s/>Ανεξάρτητων<text:s/>Αρχών<text:s/>και<text:s/>Ν.Π.Δ.Δ.,<text:s/>όπως<text:s/>αυτό<text:s/>προβλέπεται<text:s/>στον<text:s/>παρόντα<text:s/>ή<text:s/>σε<text:s/>ειδικές<text:s/>διατάξεις.</text:span></text:p>
      <text:p text:style-name="P35"><text:span text:style-name="T35_1">3.</text:span><text:span text:style-name="T35_2"><text:s/>Με<text:s/>την<text:s/>επιφύλαξη<text:s/>ειδικών<text:s/>διατάξεων,<text:s/>σε<text:s/>κάθε<text:s/>είδους<text:s/>αντιδικία,<text:s/>όπου<text:s/>η<text:s/>Ελληνική<text:s/>Δημοκρατία<text:s/>ή<text:s/>το<text:s/>νομικό<text:s/>πρόσωπο<text:s/>του<text:s/>Δημοσίου<text:s/>είναι<text:s/>ή<text:s/>θεωρείται<text:s/>διάδικο<text:s/>ή<text:s/>τρίτο<text:s/>μέρος,<text:s/>το<text:s/>Νομικό<text:s/>Συμβούλιο<text:s/>του<text:s/>Κράτους<text:s/>είναι<text:s/>αντίκλητός<text:s/>του<text:s/>για<text:s/>την<text:s/>παραλαβή<text:s/>των<text:s/>δικογράφων<text:s/>που<text:s/>απευθύνονται<text:s/>σε<text:s/>κάθε<text:s/>είδους<text:s/>πολιτειακό<text:s/>ή<text:s/>διαιτητικό<text:s/>δικαστήριο<text:s/>της<text:s/>αλλοδαπής,<text:s/>καθώς<text:s/>και<text:s/>των<text:s/>σχετικών<text:s/>εγγράφων<text:s/>και<text:s/>αποφάσεων<text:s/>των<text:s/>παραπάνω<text:s/>δικαστηρίων.<text:s/>Η<text:s/>παράλειψη<text:s/>της<text:s/>επίδοσης<text:s/>αυτών<text:s/>στο<text:s/>ΝΣΚ<text:s/>συνεπάγεται<text:s/>την<text:s/>ακυρότητα<text:s/>των<text:s/>επιδόσεων.</text:span></text:p>
      <text:p text:style-name="P36"><text:span text:style-name="T36_1">4.</text:span><text:span text:style-name="T36_2"><text:s/>Με<text:s/>την<text:s/>επιφύλαξη<text:s/>ειδικών<text:s/>διατάξεων,<text:s/>η<text:s/>υπεράσπιση<text:s/>από<text:s/>λειτουργούς<text:s/>του<text:s/>ΝΣΚ<text:s/>αποκλειστικά<text:s/>και<text:s/>μόνο<text:s/>ενώπιον<text:s/>των<text:s/>ποινικών<text:s/>δικαστηρίων<text:s/>των<text:s/>υπαλλήλων<text:s/>του<text:s/>Δημοσίου,<text:s/>των<text:s/>Ανεξάρτητων<text:s/>Αρχών<text:s/>και<text:s/>των<text:s/>Ν.Π.Δ.Δ.,<text:s/>των<text:s/>οποίων<text:s/>η<text:s/>νομική<text:s/>υποστήριξη<text:s/>ανήκει<text:s/>στο<text:s/>ΝΣΚ,<text:s/>είναι<text:s/>δυνατή<text:s/>με<text:s/>απόφαση<text:s/>του<text:s/>Προέδρου<text:s/>του<text:s/>ΝΣΚ,<text:s/>μετά<text:s/>από<text:s/>έγκριση<text:s/>σχετικού<text:s/>αιτήματος<text:s/>του<text:s/>υπαλλήλου<text:s/>από<text:s/>τον<text:s/>αρμόδιο<text:s/>Υπουργό,<text:s/>στην<text:s/>περίπτωση<text:s/>του<text:s/>Δημοσίου<text:s/>ή<text:s/>από<text:s/>το<text:s/>κατά<text:s/>περίπτωση<text:s/>αρμόδιο<text:s/>όργανο<text:s/>διοίκησης<text:s/>των<text:s/>Ανεξάρτητων<text:s/>Αρχών<text:s/>ή<text:s/>Ν.Π.Δ.Δ.,<text:s/>μόνον<text:s/>εφόσον<text:s/>συντρέχουν<text:s/>σωρευτικά<text:s/>οι<text:s/>παρακάτω<text:s/>προϋποθέσεις:<text:s/>α)<text:s/>έχει<text:s/>ασκηθεί<text:s/>ποινική<text:s/>δίωξη<text:s/>για<text:s/>αδικήματα<text:s/>που<text:s/>τους<text:s/>αποδίδονται<text:s/>κατά<text:s/>την<text:s/>εκτέλεση<text:s/>των<text:s/>καθηκόντων<text:s/>τους,<text:s/>β)<text:s/>έχει<text:s/>διενεργηθεί<text:s/>ένορκη<text:s/>διοικητική<text:s/>εξέταση<text:s/>(ΕΔΕ)<text:s/>ή<text:s/>έχει<text:s/>εκδοθεί<text:s/>πόρισμα<text:s/>εσωτερικού<text:s/>ελέγχου,<text:s/>όπου<text:s/>δεν<text:s/>διαπιστώνεται<text:s/>η<text:s/>διάπρα-<text:s/>ξη<text:s/>πειθαρχικού<text:s/>παραπτώματος<text:s/>σχετικού<text:s/>με<text:s/>την<text:s/>πράξη<text:s/>για<text:s/>την<text:s/>οποία<text:s/>διώκονται,<text:s/>γ)<text:s/>δεν<text:s/>εκπροσωπούνται<text:s/>από<text:s/>δικηγόρο<text:s/>κατά<text:s/>την<text:s/>ενώπιον<text:s/>του<text:s/>παραπάνω<text:s/>δικαστηρίου<text:s/>διαδικασία,<text:s/>και<text:s/>δ)<text:s/>η<text:s/>άσκηση<text:s/>της<text:s/>ποινικής<text:s/>δίωξης<text:s/>δεν<text:s/>έγινε<text:s/>κατόπιν<text:s/>καταγγελίας<text:s/>ή<text:s/>ενέργειας<text:s/>της<text:s/>υπηρεσίας<text:s/>τους<text:s/>ή<text:s/>άλλης<text:s/>διοικητικής<text:s/>αρχής.<text:s/>Αντί<text:s/>της<text:s/>εκπροσώπησης<text:s/>από<text:s/>λειτουργό<text:s/>του<text:s/>ΝΣΚ,<text:s/>ο<text:s/>αρμόδιος<text:s/>Υπουργός<text:s/>ή<text:s/>το<text:s/>κατά<text:s/>περίπτωση<text:s/>αρμόδιο<text:s/>όργανο,<text:s/>μπορεί<text:s/>να<text:s/>εγκρίνει<text:s/>την<text:s/>υπεράσπιση<text:s/>του<text:s/>υπαλλήλου<text:s/>από<text:s/>δικηγόρο<text:s/>της<text:s/>επιλογής<text:s/>του,<text:s/>η<text:s/>αμοιβή<text:s/>του<text:s/>οποίου<text:s/>καταβάλλεται<text:s/>από<text:s/>το<text:s/>Δημόσιο,<text:s/>την<text:s/>Ανεξάρτητη<text:s/>Αρχή<text:s/>ή<text:s/>το<text:s/>Ν.Π.Δ.Δ.,<text:s/>σύμφωνα<text:s/>με<text:s/>την<text:s/>παρ.<text:s/>4<text:s/>του<text:s/>άρθρου<text:s/>29.</text:span></text:p>
      <text:p text:style-name="P37"><text:span text:style-name="T37_1">5.</text:span><text:span text:style-name="T37_2"><text:s/>Το<text:s/>ΝΣΚ<text:s/>ασκεί<text:s/>τις<text:s/>παραπάνω<text:s/>αρμοδιότητές<text:s/>του,<text:s/>με<text:s/>την<text:s/>Ολομέλεια<text:s/>(Πλήρη,<text:s/>Τακτική<text:s/>Α’<text:s/>και<text:s/>Β’<text:s/>και<text:s/>Διακοπών),<text:s/>τα<text:s/>Τμήματα,<text:s/>τους<text:s/>Σχηματισμούς,<text:s/>τα<text:s/>Γραφεία<text:s/>Νομικού<text:s/>Συμβουλίου,<text:s/>τα<text:s/>Ειδικά<text:s/>Γραφεία,<text:s/>τα<text:s/>Δικαστικά<text:s/>Γραφεία,<text:s/>τους<text:s/>δικηγόρους<text:s/>του<text:s/>Δημοσίου,<text:s/>τις<text:s/>δικηγορικές<text:s/>εταιρείες<text:s/>και<text:s/>τους<text:s/>δικηγόρους<text:s/>της<text:s/>αλλοδαπής,<text:s/>σύμφωνα<text:s/>με<text:s/>τα<text:s/>οριζόμενα<text:s/>στον<text:s/>παρόντα.</text:span></text:p>
      <text:p text:style-name="P38"><text:span text:style-name="T38_1">6.</text:span><text:span text:style-name="T38_2"><text:s/>Η<text:s/>ανάθεση<text:s/>στους<text:s/>λειτουργούς<text:s/>του<text:s/>ΝΣΚ<text:s/>πρόσθετων<text:s/>αρμοδιοτήτων<text:s/>και<text:s/>καθηκόντων<text:s/>πέραν<text:s/>των<text:s/>προβλεπομέ-<text:s/>νων<text:s/>στον<text:s/>παρόντα<text:s/>νόμο<text:s/>και<text:s/>στις<text:s/>κατ’<text:s/>εξουσιοδότηση<text:s/>αυτού<text:s/>εκδιδόμενες<text:s/>κανονιστικές<text:s/>πράξεις,<text:s/>γίνεται<text:s/>με<text:s/>νόμο<text:s/>και<text:s/>μετά<text:s/>από<text:s/>προηγούμενη<text:s/>γνώμη<text:s/>του<text:s/>Προέδρου<text:s/>του<text:s/>ΝΣΚ.</text:span></text:p>
      <text:h text:style-name="P39" text:outline-level="6"><text:span text:style-name="T39_1">Άρθρο<text:s/>5</text:span></text:h>
      <text:h text:style-name="P40" text:outline-level="6"><text:span text:style-name="T40_1">Συγκρότηση<text:s/>του<text:s/>ΝΣΚ<text:s/>ως<text:s/>συλλογικού<text:s/>οργάνου</text:span></text:h>
      <text:p text:style-name="P41"><text:span text:style-name="T41_1">1.</text:span><text:span text:style-name="T41_2"><text:s/>Το<text:s/>Νομικό<text:s/>Συμβούλιο<text:s/>του<text:s/>Κράτους,<text:s/>ως<text:s/>συλλογικό<text:s/>όργανο,<text:s/>λειτουργεί<text:s/>σε<text:s/>Ολομέλεια<text:s/>(Πλήρη,<text:s/>Τακτική<text:s/>Α’<text:s/>και<text:s/>Β’<text:s/>και<text:s/>Διακοπών),<text:s/>Τμήματα<text:s/>και<text:s/>Τριμελείς<text:s/>Επιτροπές.</text:span></text:p>
      <text:p text:style-name="P42"><text:span text:style-name="T42_1">2.</text:span><text:span text:style-name="T42_2"><text:s/>Η<text:s/>Πλήρης<text:s/>Ολομέλεια<text:s/>αποτελείται<text:s/>από<text:s/>τον<text:s/>Πρόεδρο,<text:s/>τους<text:s/>Αντιπροέδρους<text:s/>του<text:s/>ΝΣΚ<text:s/>και<text:s/>τους<text:s/>Νομικούς<text:s/>Συμβούλους<text:s/>του<text:s/>Κράτους<text:s/>και<text:s/>συνεδριάζει<text:s/>νόμιμα<text:s/>όταν<text:s/>παρίστανται<text:s/>περισσότερα<text:s/>από<text:s/>τα<text:s/>μισά<text:s/>μέλη<text:s/>της.</text:span></text:p>
      <text:p text:style-name="P43"><text:span text:style-name="T43_1">3.</text:span><text:span text:style-name="T43_2"><text:s/>Η<text:s/>Τακτική<text:s/>Ολομέλεια<text:s/>αποτελείται<text:s/>από<text:s/>τον<text:s/>Πρόεδρο,<text:s/>τους<text:s/>Αντιπροέδρους<text:s/>του<text:s/>ΝΣΚ<text:s/>και<text:s/>τους<text:s/>Νομικούς<text:s/>Συμβούλους<text:s/>του<text:s/>Κράτους<text:s/>και<text:s/>λειτουργεί<text:s/>σε<text:s/>δυο<text:s/>συνθέσεις,<text:s/>την<text:s/>Α’<text:s/>και<text:s/>τη<text:s/>Β’.<text:s/>Πριν<text:s/>από<text:s/>την<text:s/>έναρξη<text:s/>κάθε<text:s/>δικαστικού<text:s/>έτους,<text:s/>με<text:s/>απόφαση<text:s/>του<text:s/>Προέδρου<text:s/>του<text:s/>ΝΣΚ,<text:s/>ορίζονται<text:s/>οι<text:s/>Αντιπρόεδροι<text:s/>του<text:s/>ΝΣΚ<text:s/>και<text:s/>οι<text:s/>Νομικοί<text:s/>Σύμβουλοι<text:s/>του<text:s/>Κράτους,<text:s/>που<text:s/>συγκροτούν<text:s/>καθεμιά<text:s/>από<text:s/>τις<text:s/>συνθέσεις<text:s/>της<text:s/>Τακτικής<text:s/>Ολομέλειας,<text:s/>με<text:s/>κριτήριο<text:s/>το<text:s/>Τμήμα<text:s/>του<text:s/>ΝΣΚ<text:s/>όπου<text:s/>αυτοί<text:s/>συμμετέχουν.<text:s/>Επίσης,<text:s/>με<text:s/>την<text:s/>ίδια<text:s/>απόφαση,<text:s/>κατανέμονται<text:s/>στις<text:s/>δύο<text:s/>συνθέσεις<text:s/>και<text:s/>οι<text:s/>λειτουργοί<text:s/>του<text:s/>ΝΣΚ<text:s/>που<text:s/>υπηρετούν<text:s/>στο<text:s/>Γραφείο<text:s/>Επιθεώρησης.<text:s/>Η<text:s/>Τακτική<text:s/>Ολομέλεια<text:s/>συνεδριάζει<text:s/>νόμιμα,<text:s/>όταν<text:s/>παρίστανται<text:s/>τουλάχιστον<text:s/>τα<text:s/>τρία<text:s/>πέμπτα<text:s/>(3/5)<text:s/>των<text:s/>μελών<text:s/>της.</text:span></text:p>
      <text:p text:style-name="P44"><text:span text:style-name="T44_1">4.</text:span><text:span text:style-name="T44_2"><text:s/>Στην<text:s/>Ολομέλεια,<text:s/>Πλήρη,<text:s/>Τακτική<text:s/>ή<text:s/>Διακοπών,<text:s/>προεδρεύει<text:s/>ο<text:s/>Πρόεδρος<text:s/>του<text:s/>ΝΣΚ<text:s/>και<text:s/>αν<text:s/>δεν<text:s/>υπάρχει,<text:s/>είναι<text:s/>απών<text:s/>ή<text:s/>κωλύεται,<text:s/>ο<text:s/>αρχαιότερος<text:s/>από<text:s/>τους<text:s/>λειτουργούς<text:s/>του<text:s/>ΝΣΚ<text:s/>που<text:s/>παρίσταται.<text:s/>Εισηγητής<text:s/>ορίζεται<text:s/>μέλος<text:s/>της<text:s/>Ολομέλειας<text:s/>ή<text:s/>Πάρεδρος<text:s/>του<text:s/>ΝΣΚ.</text:span></text:p>
      <text:p text:style-name="P45"><text:span text:style-name="T45_1">5.</text:span><text:span text:style-name="T45_2"><text:s/>Τα<text:s/>Τμήματα<text:s/>αποτελούνται<text:s/>από<text:s/>Αντιπροέδρους<text:s/>του<text:s/>ΝΣΚ<text:s/>και<text:s/>Νομικούς<text:s/>Συμβούλους<text:s/>του<text:s/>Κράτους.<text:s/>Ο<text:s/>αριθμός<text:s/>και<text:s/>η<text:s/>συγκρότηση<text:s/>των<text:s/>Τμημάτων<text:s/>ορίζονται<text:s/>πριν<text:s/>από<text:s/>την<text:s/>έναρξη<text:s/>κάθε<text:s/>δικαστικού<text:s/>έτους,<text:s/>με<text:s/>απόφαση<text:s/>του<text:s/>Προέδρου.<text:s/>Με<text:s/>την<text:s/>ίδια<text:s/>απόφαση,<text:s/>κατανέμονται<text:s/>στις<text:s/>συνθέσεις<text:s/>των<text:s/>Τμημάτων<text:s/>και<text:s/>οι<text:s/>λειτουργοί<text:s/>του<text:s/>ΝΣΚ<text:s/>που<text:s/>υπηρετούν<text:s/>στο<text:s/>Γραφείο<text:s/>Επιθεώρησης.<text:s/>Τα<text:s/>Τμήματα<text:s/>συνεδριάζουν<text:s/>νόμιμα<text:s/>όταν<text:s/>παρίστανται<text:s/>περισσότερα<text:s/>από<text:s/>τα<text:s/>μισά<text:s/>μέλη<text:s/>που<text:s/>συμμετέχουν<text:s/>σε<text:s/>αυτά.<text:s/>Στα<text:s/>Τμήματα<text:s/>προεδρεύει<text:s/>Αντιπρόεδρος<text:s/>του<text:s/>ΝΣΚ<text:s/>και<text:s/>αν<text:s/>δεν<text:s/>υπάρχει,<text:s/>απουσιάζει<text:s/>ή<text:s/>κωλύεται,<text:s/>ο<text:s/>αρχαιότερος<text:s/>από<text:s/>τους<text:s/>λειτουργούς<text:s/>του<text:s/>ΝΣΚ<text:s/>που<text:s/>παρίστανται.<text:s/>Ο<text:s/>Πρόεδρος<text:s/>του<text:s/>ΝΣΚ<text:s/>μπορεί<text:s/>να<text:s/>προεδρεύει<text:s/>σε<text:s/>οποιοδήποτε<text:s/>Τμήμα.<text:s/>Εισηγητής<text:s/>ορίζεται<text:s/>ο<text:s/>λειτουργός<text:s/>του<text:s/>ΝΣΚ<text:s/>που<text:s/>του<text:s/>έχει<text:s/>ανατεθεί<text:s/>ο<text:s/>χειρισμός<text:s/>της<text:s/>υπόθεσης<text:s/>που<text:s/>εισάγεται<text:s/>στο<text:s/>Τμήμα.</text:span></text:p>
      <text:p text:style-name="P46"><text:span text:style-name="T46_1">6.</text:span><text:span text:style-name="T46_2"><text:s/>Με<text:s/>απόφαση<text:s/>του<text:s/>Προέδρου<text:s/>του<text:s/>ΝΣΚ,<text:s/>η<text:s/>οποία<text:s/>εκ-<text:s/>δίδεται<text:s/>μετά<text:s/>την<text:s/>πράξη<text:s/>της<text:s/>παρ.<text:s/>1<text:s/>του<text:s/>άρθρου<text:s/>61,<text:s/>ορίζονται<text:s/>τα<text:s/>Τμήματα<text:s/>και<text:s/>η<text:s/>Ολομέλεια<text:s/>που<text:s/>θα<text:s/>λειτουργούν<text:s/>κατά<text:s/>τη<text:s/>διάρκεια<text:s/>των<text:s/>δικαστικών<text:s/>διακοπών<text:s/>και<text:s/>οι<text:s/>λειτουργοί<text:s/>του<text:s/>ΝΣΚ<text:s/>που<text:s/>υπηρετούν<text:s/>σε<text:s/>αυτά.<text:s/>Η<text:s/>Ολομέλεια<text:s/>Διακοπών<text:s/>του<text:s/>ΝΣΚ<text:s/>συγκροτείται<text:s/>από<text:s/>τον<text:s/>Πρόεδρο,<text:s/>τους<text:s/>Αντιπροέδρους<text:s/>του<text:s/>ΝΣΚ<text:s/>και<text:s/>τους<text:s/>Νομικούς<text:s/>Συμβούλους<text:s/>του<text:s/>Κράτους,<text:s/>που<text:s/>δεν<text:s/>βρίσκονται<text:s/>σε<text:s/>διακοπές.<text:s/>Ο<text:s/>Πρόεδρος<text:s/>του<text:s/>ΝΣΚ,<text:s/>μπορεί<text:s/>να<text:s/>συγκαλεί<text:s/>κατά<text:s/>τη<text:s/>διάρκεια<text:s/>των<text:s/>δικαστικών<text:s/>διακοπών<text:s/>την<text:s/>Πλήρη<text:s/>Ολομέλεια,<text:s/>όποτε<text:s/>το<text:s/>κρίνει<text:s/>αναγκαίο.</text:span></text:p>
      <text:p text:style-name="P47"><text:span text:style-name="T47_1">7.</text:span><text:span text:style-name="T47_2"><text:s/>Λειτουργοί<text:s/>του<text:s/>ΝΣΚ,<text:s/>στους<text:s/>οποίους<text:s/>έχει<text:s/>ανατεθεί<text:s/>ο<text:s/>χειρισμός<text:s/>ερωτημάτων<text:s/>ή<text:s/>υποθέσεων<text:s/>αρμοδιότητας<text:s/>άλλης<text:s/>Τακτικής<text:s/>Ολομέλειας<text:s/>ή<text:s/>άλλου<text:s/>Τμήματος<text:s/>από<text:s/>αυτά<text:s/>στα<text:s/>οποία<text:s/>υπάγονται<text:s/>οι<text:s/>υπηρεσιακές<text:s/>μονάδες<text:s/>όπου<text:s/>υπηρετούν,<text:s/>εισηγούνται<text:s/>και<text:s/>εφόσον<text:s/>φέρουν<text:s/>τον<text:s/>βαθμό<text:s/>του<text:s/>Αντιπροέδρου<text:s/>του<text:s/>ΝΣΚ<text:s/>ή<text:s/>του<text:s/>Νομικού<text:s/>Συμβούλου<text:s/>του<text:s/>Κράτους,<text:s/>συμμετέχουν<text:s/>στη<text:s/>σύνθεση<text:s/>της<text:s/>Τακτικής<text:s/>Ολομέλειας<text:s/>ή<text:s/>του<text:s/>Τμήματος<text:s/>που<text:s/>εξετάζει<text:s/>το<text:s/>ερώτημα<text:s/>ή<text:s/>την<text:s/>υπόθεση.<text:s/>Στις<text:s/>συνεδριάσεις<text:s/>μπορεί<text:s/>επίσης<text:s/>να<text:s/>καλούνται<text:s/>και<text:s/>λειτουργοί<text:s/>του<text:s/>ΝΣΚ,<text:s/>οι<text:s/>οποίοι<text:s/>έχουν<text:s/>χειριστεί<text:s/>τις<text:s/>υποθέσεις<text:s/>που<text:s/>συζητούνται,<text:s/>προκειμένου<text:s/>να<text:s/>παράσχουν<text:s/>διευκρινίσεις<text:s/>σχετικά<text:s/>με<text:s/>αυτές.</text:span></text:p>
      <text:p text:style-name="P48"><text:span text:style-name="T48_1">8.</text:span><text:span text:style-name="T48_2"><text:s/>Στην<text:s/>Ολομέλεια<text:s/>του<text:s/>ΝΣΚ,<text:s/>χρέη<text:s/>γραμματέα<text:s/>ασκεί<text:s/>ο<text:s/>Γραμματέας<text:s/>του<text:s/>ΝΣΚ<text:s/>και<text:s/>στα<text:s/>Τμήματα,<text:s/>όποτε<text:s/>απαιτείται,<text:s/>ο<text:s/>οριζόμενος<text:s/>από<text:s/>τον<text:s/>Πρόεδρο<text:s/>του<text:s/>Τμήματος,<text:s/>Δικαστικός<text:s/>Πληρεξούσιος.</text:span></text:p>
      <text:p text:style-name="P49"><text:span text:style-name="T49_1">9.</text:span><text:span text:style-name="T49_2"><text:s/>Στην<text:s/>Κεντρική<text:s/>Υπηρεσία<text:s/>του<text:s/>ΝΣΚ,<text:s/>στα<text:s/>Γραφεία<text:s/>Νομικού<text:s/>Συμβουλίου<text:s/>και<text:s/>στα<text:s/>Ειδικά<text:s/>Γραφεία,<text:s/>λειτουργεί<text:s/>Τριμελής<text:s/>Επιτροπή,<text:s/>η<text:s/>οποία<text:s/>συγκροτείται<text:s/>από<text:s/>έναν<text:s/>Αντιπρόεδρο<text:s/>του<text:s/>ΝΣΚ<text:s/>ή<text:s/>Νομικό<text:s/>Σύμβουλο<text:s/>του<text:s/>Κράτους,<text:s/>από<text:s/>τον<text:s/>εισηγητή<text:s/>της<text:s/>υπόθεσης<text:s/>και<text:s/>από<text:s/>άλλον<text:s/>έναν<text:s/>λειτουργό<text:s/>του<text:s/>ΝΣΚ,<text:s/>που<text:s/>υπηρετεί<text:s/>στην<text:s/>υπηρεσιακή<text:s/>αυτή<text:s/>μονάδα.<text:s/>Σε<text:s/>Δικαστικά<text:s/>Γραφεία,<text:s/>στα<text:s/>οποία<text:s/>υπηρετούν<text:s/>περισσότεροι<text:s/>από<text:s/>τρεις<text:s/>(3)<text:s/>λειτουργοί<text:s/>του<text:s/>ΝΣΚ,<text:s/>από<text:s/>τους<text:s/>οποίους<text:s/>ο<text:s/>ένας<text:s/>(1)<text:s/>είναι<text:s/>Νομικός<text:s/>Σύμβουλος<text:s/>του<text:s/>Κράτους<text:s/>ή<text:s/>Πάρεδρος,<text:s/>λειτουργεί<text:s/>Τριμελής<text:s/>Επιτροπή,<text:s/>όπου,<text:s/>υποχρεωτικά,<text:s/>συμμετέχουν<text:s/>ο<text:s/>Νομικός<text:s/>Σύμβουλος<text:s/>του<text:s/>Κράτους<text:s/>ή<text:s/>ο<text:s/>Πάρεδρος,<text:s/>όπου<text:s/>δεν<text:s/>υπηρετεί<text:s/>Νομικός<text:s/>Σύμβουλος<text:s/>και<text:s/>ο<text:s/>εισηγητής<text:s/>της<text:s/>υπόθεσης.<text:s/>Όλα<text:s/>τα<text:s/>μέλη<text:s/>των<text:s/>Επιτροπών<text:s/>έχουν<text:s/>δικαίωμα<text:s/>ψήφου.<text:s/>Στην<text:s/>Τριμελή<text:s/>Επιτροπή,<text:s/>προεδρεύει<text:s/>ο<text:s/>ανώτερος<text:s/>κατά<text:s/>βαθμό<text:s/>και<text:s/>μεταξύ<text:s/>ομοιόβαθμων<text:s/>λειτουργών,<text:s/>ο<text:s/>αρχαιότερος.</text:span></text:p>
      <text:p text:style-name="P50"><text:span text:style-name="T50_1">10.</text:span><text:span text:style-name="T50_2"><text:s/>Για<text:s/>υποθέσεις<text:s/>Γραφείων<text:s/>Νομικού<text:s/>Συμβουλίου,<text:s/>Ειδικών<text:s/>και<text:s/>Δικαστικών<text:s/>Γραφείων,<text:s/>στα<text:s/>οποία<text:s/>δεν<text:s/>είναι<text:s/>δυνατή<text:s/>η<text:s/>συγκρότηση<text:s/>Τριμελούς<text:s/>Επιτροπής,<text:s/>λόγω<text:s/>του<text:s/>αριθμού<text:s/>των<text:s/>λειτουργών<text:s/>του<text:s/>ΝΣΚ<text:s/>που<text:s/>υπηρετούν<text:s/>σε<text:s/>αυτά,<text:s/>η<text:s/>Τριμελής<text:s/>Επιτροπή<text:s/>συγκροτείται<text:s/>με<text:s/>τη<text:s/>συμμετοχή<text:s/>μέλους<text:s/>ή<text:s/>μελών<text:s/>των<text:s/>παραπάνω<text:s/>Γραφείων<text:s/>και<text:s/>των<text:s/>υπηρετούντων<text:s/>στο<text:s/>καθ’<text:s/>ύλην<text:s/>αρμόδιο<text:s/>Γραφείο<text:s/>Νομικού<text:s/>Συμβούλου<text:s/>(ΓΝΣ)<text:s/>Υπουργείων,<text:s/>Ανεξάρτητων<text:s/>Αρχών,<text:s/>Ν.Π.Δ.Δ.,<text:s/>Αυτοτελών<text:s/>Υπηρεσιών<text:s/>και<text:s/>Ειδικών<text:s/>Γραφείων<text:s/>που<text:s/>εδρεύουν<text:s/>στην<text:s/>Περιφέρεια<text:s/>Αττικής<text:s/>(πλην<text:s/>του<text:s/>ΓΝΣ<text:s/>του<text:s/>Πειραιά).<text:s/>Για<text:s/>υποθέσεις<text:s/>της<text:s/>περιφέρειας,<text:s/>όπου<text:s/>δεν<text:s/>λειτουργούν<text:s/>Δικαστικά<text:s/>Γραφεία,<text:s/>αποφαίνεται<text:s/>η<text:s/>Τριμελής<text:s/>Επιτροπή<text:s/>της<text:s/>Κεντρικής<text:s/>Υπηρεσίας<text:s/>του<text:s/>ΝΣΚ.</text:span></text:p>
      <text:p text:style-name="P51"><text:span text:style-name="T51_1">11.</text:span><text:span text:style-name="T51_2"><text:s/>Τα<text:s/>παραπάνω<text:s/>συλλογικά<text:s/>όργανα,<text:s/>καθώς<text:s/>και<text:s/>τα<text:s/>Υπηρεσιακά<text:s/>και<text:s/>Πειθαρχικά<text:s/>Συμβούλια<text:s/>του<text:s/>άρθρου<text:s/>10,<text:s/>συνεδριάζουν<text:s/>με<text:s/>φυσική<text:s/>παρουσία<text:s/>ή<text:s/>από<text:s/>απόσταση,<text:s/>με<text:s/>τηλεδιάσκεψη<text:s/>καθώς<text:s/>και<text:s/>με<text:s/>τη<text:s/>χρήση<text:s/>άλλων<text:s/>ηλεκτρονικών<text:s/>μέσων<text:s/>ή<text:s/>τεχνολογιών<text:s/>πληροφορικής<text:s/>και<text:s/>επικοινωνιών<text:s/>(ΤΠΕ).</text:span></text:p>
      <text:h text:style-name="P52" text:outline-level="6"><text:span text:style-name="T52_1">Άρθρο<text:s/>6</text:span></text:h>
      <text:h text:style-name="P53" text:outline-level="6"><text:span text:style-name="T53_1">Αρμοδιότητες<text:s/>Τριμελών<text:s/>Επιτροπών</text:span></text:h>
      <text:p text:style-name="P54"><text:span text:style-name="T54_1">1.</text:span><text:span text:style-name="T54_2"><text:s/>Οι<text:s/>Τριμελείς<text:s/>Επιτροπές<text:s/>γνωμοδοτούν<text:s/>με<text:s/>Πρακτικό:<text:s/>α)<text:s/>Για<text:s/>τη<text:s/>συμβιβαστική<text:s/>επίλυση<text:s/>διαφορών<text:s/>ή<text:s/>την<text:s/>αναγνώριση<text:s/>απαιτήσεων<text:s/>κατά<text:s/>του<text:s/>Δημοσίου<text:s/>και<text:s/>των<text:s/>φορέων<text:s/>των<text:s/>οποίων<text:s/>η<text:s/>νομική<text:s/>υποστήριξη<text:s/>ανήκει<text:s/>στο<text:s/>ΝΣΚ,<text:s/>τη<text:s/>μη<text:s/>άσκηση<text:s/>αγωγών<text:s/>ή<text:s/>άλλων<text:s/>ένδικων<text:s/>βοηθημάτων,<text:s/>την<text:s/>παραίτηση<text:s/>από<text:s/>αγωγές<text:s/>ή<text:s/>άλλα<text:s/>ένδικα<text:s/>βοηθήματα,<text:s/>που<text:s/>ασκήθηκαν,<text:s/>την<text:s/>αποδοχή<text:s/>αγωγών<text:s/>ή<text:s/>άλλων<text:s/>ένδικων<text:s/>βοηθημάτων<text:s/>που<text:s/>ασκήθηκαν<text:s/>κατά<text:s/>του<text:s/>Δημοσίου<text:s/>και<text:s/>των<text:s/>παραπάνω<text:s/>φορέων,<text:s/>εφόσον<text:s/>το<text:s/>οικονομικό<text:s/>αντικείμενο<text:s/>της<text:s/>υπόθεσης<text:s/>υπερβαίνει<text:s/>τις<text:s/>είκοσι<text:s/>χιλιάδες<text:s/>(20.000)<text:s/>ευρώ<text:s/>και<text:s/>δεν<text:s/>ξεπερνά<text:s/>τις<text:s/>διακόσιες<text:s/>πενήντα<text:s/>χιλιάδες<text:s/>(250.000)<text:s/>ευρώ.</text:span></text:p>
      <text:p text:style-name="P55"><text:span text:style-name="T55_1">β)</text:span><text:span text:style-name="T55_2"><text:tab/></text:span><text:span text:style-name="T55_3">Για<text:s/>τη<text:s/>μη<text:s/>άσκηση<text:s/>ένδικων<text:s/>μέσων<text:s/>κατά<text:s/>δικαστικών<text:s/>αποφάσεων,<text:s/>που<text:s/>έχουν<text:s/>εκδοθεί<text:s/>και<text:s/>την<text:s/>παραίτηση<text:s/>από<text:s/>ένδικα<text:s/>μέσα,<text:s/>που<text:s/>έχουν<text:s/>ασκηθεί,<text:s/>ανεξάρτητα<text:s/>από<text:s/>το<text:s/>αντικείμενο<text:s/>ή<text:s/>το<text:s/>ποσό<text:s/>της<text:s/>διαφοράς.</text:span></text:p>
      <text:p text:style-name="P56"><text:span text:style-name="T56_1">γ)</text:span><text:span text:style-name="T56_2"><text:tab/></text:span><text:span text:style-name="T56_3">Για<text:s/>τη<text:s/>μη<text:s/>άσκηση<text:s/>ανακοπής<text:s/>κατά<text:s/>πίνακα<text:s/>κατάταξης<text:s/>δανειστών<text:s/>ή<text:s/>κατά<text:s/>πίνακα<text:s/>διανομής<text:s/>ή<text:s/>την<text:s/>παραίτηση<text:s/>από<text:s/>ασκηθείσα<text:s/>ανακοπή,<text:s/>εφόσον<text:s/>η<text:s/>διαφορά<text:s/>μεταξύ<text:s/>του<text:s/>ποσού<text:s/>των<text:s/>αναγγελθεισών<text:s/>απαιτήσεων<text:s/>του<text:s/>Δημοσίου<text:s/>και<text:s/>των<text:s/>φορέων<text:s/>των<text:s/>οποίων<text:s/>η<text:s/>νομική<text:s/>υποστήριξη<text:s/>ανήκει<text:s/>στο<text:s/>ΝΣΚ<text:s/>ή<text:s/>του<text:s/>συνολικού<text:s/>εκπλειστηριάσματος<text:s/>ή<text:s/>του<text:s/>προϊόντος<text:s/>της<text:s/>διανομής<text:s/>αφενός,<text:s/>και<text:s/>του<text:s/>ποσού<text:s/>της<text:s/>κατάταξης<text:s/>του<text:s/>Δημοσίου<text:s/>ή<text:s/>των<text:s/>φορέων<text:s/>που<text:s/>η<text:s/>νομική<text:s/>τους<text:s/>υποστήριξη<text:s/>ανήκει<text:s/>στο<text:s/>ΝΣΚ<text:s/>αφετέρου,<text:s/>υπερβαίνει<text:s/>το<text:s/>ποσό<text:s/>των<text:s/>εξήντα<text:s/>χιλιάδων<text:s/>(60.000)<text:s/>ευρώ.</text:span></text:p>
      <text:p text:style-name="P57"><text:span text:style-name="T57_1">2.</text:span><text:span text:style-name="T57_2"><text:s/>Οι<text:s/>Τριμελείς<text:s/>Επιτροπές<text:s/>αποφαίνονται<text:s/>με<text:s/>Πράξη,<text:s/>χωρίς<text:s/>να<text:s/>ακολουθείται<text:s/>η<text:s/>διαδικασία<text:s/>εισήγησης<text:s/>και<text:s/>πρακτικού:</text:span></text:p>
      <text:p text:style-name="P58"><text:span text:style-name="T58_1">α)</text:span><text:span text:style-name="T58_2"><text:tab/></text:span><text:span text:style-name="T58_3">Για<text:s/>περιπτώσεις<text:s/>της<text:s/>περ.<text:s/>α’<text:s/>της<text:s/>παρ.<text:s/>1,<text:s/>το<text:s/>οικονομικό<text:s/>αντικείμενο<text:s/>των<text:s/>οποίων<text:s/>δεν<text:s/>υπερβαίνει<text:s/>τις<text:s/>είκοσι<text:s/>χιλιάδες<text:s/>(20.000)<text:s/>ευρώ,<text:s/>καθώς<text:s/>και<text:s/>για<text:s/>τη<text:s/>μη<text:s/>άσκηση<text:s/>ένδικων<text:s/>μέσων<text:s/>ή<text:s/>την<text:s/>παραίτηση<text:s/>από<text:s/>ένδικα<text:s/>μέσα,<text:s/>που<text:s/>έχουν<text:s/>ασκηθεί<text:s/>για<text:s/>τις<text:s/>υποθέσεις<text:s/>αυτές.<text:s/>Εξαιρούνται<text:s/>οι<text:s/>διαφορές<text:s/>από<text:s/>περιοδικές<text:s/>παροχές<text:s/>(όπως,<text:s/>μισθοί,<text:s/>συντάξεις,<text:s/>επιδόματα,<text:s/>χρηματικές<text:s/>αποζημιώσεις<text:s/>περιοδικού<text:s/>χαρακτήρα),<text:s/>ανεξάρτητα<text:s/>από<text:s/>το<text:s/>ένδικο<text:s/>βοήθημα<text:s/>με<text:s/>το<text:s/>οποίο<text:s/>εισάγονται<text:s/>(προσφυγή,<text:s/>ευθεία<text:s/>αγωγή,<text:s/>αγωγή<text:s/>αποζημίωσης<text:s/>ή<text:s/>από<text:s/>αδικαιολόγητο<text:s/>πλουτισμό).</text:span></text:p>
      <text:p text:style-name="P59"><text:span text:style-name="T59_1">β)</text:span><text:span text:style-name="T59_2"><text:tab/></text:span><text:span text:style-name="T59_3">Για<text:s/>τη<text:s/>μη<text:s/>άσκηση<text:s/>ενδίκων<text:s/>μέσων<text:s/>κατά<text:s/>αποφάσεων<text:s/>των<text:s/>τακτικών<text:s/>διοικητικών<text:s/>δικαστηρίων,<text:s/>εφόσον<text:s/>δεν<text:s/>μπορεί<text:s/>να<text:s/>ασκηθεί<text:s/>παραδεκτά,<text:s/>λόγω<text:s/>του<text:s/>ποσού<text:s/>της<text:s/>διαφοράς,<text:s/>έφεση<text:s/>ή<text:s/>αίτηση<text:s/>αναίρεσης<text:s/>και<text:s/>δεν<text:s/>συντρέχουν<text:s/>λόγοι<text:s/>για<text:s/>την<text:s/>κατ’<text:s/>εξαίρεση<text:s/>άσκησή<text:s/>τους.</text:span></text:p>
      <text:p text:style-name="P60"><text:span text:style-name="T60_1">γ)</text:span><text:span text:style-name="T60_2"><text:tab/></text:span><text:span text:style-name="T60_3">Για<text:s/>τη<text:s/>μη<text:s/>άσκηση<text:s/>ενδίκων<text:s/>μέσων<text:s/>και<text:s/>την<text:s/>παραίτηση<text:s/>από<text:s/>ένδικα<text:s/>μέσα<text:s/>που<text:s/>έχουν<text:s/>ασκηθεί<text:s/>σε<text:s/>φορολογικές<text:s/>και<text:s/>τελωνειακές<text:s/>υποθέσεις<text:s/>και<text:s/>υποθέσεις<text:s/>εκτέλεσης<text:s/>(κοινής<text:s/>και<text:s/>διοικητικής).</text:span></text:p>
      <text:p text:style-name="P61"><text:span text:style-name="T61_1">δ)</text:span><text:span text:style-name="T61_2"><text:tab/></text:span><text:span text:style-name="T61_3">Για<text:s/>τη<text:s/>μη<text:s/>άσκηση<text:s/>ανακοπής<text:s/>κατά<text:s/>δηλώσεων<text:s/>τρίτων,<text:s/>οι<text:s/>οποίες<text:s/>υποβάλλονται<text:s/>μετά<text:s/>από<text:s/>κατάσχεση<text:s/>που<text:s/>επιβλήθηκε<text:s/>στα<text:s/>χέρια<text:s/>τους<text:s/>από<text:s/>τις<text:s/>φορολογικές<text:s/>και<text:s/>τε-<text:s/>λωνειακές<text:s/>αρχές<text:s/>ή<text:s/>από<text:s/>τους<text:s/>φορείς<text:s/>που<text:s/>το<text:s/>ΝΣΚ<text:s/>διεξάγει<text:s/>τη<text:s/>νομική<text:s/>τους<text:s/>υπηρεσία.</text:span></text:p>
      <text:p text:style-name="P62"><text:span text:style-name="T62_1">ε)</text:span><text:span text:style-name="T62_2"><text:tab/></text:span><text:span text:style-name="T62_3">Για<text:s/>τη<text:s/>μη<text:s/>άσκηση<text:s/>ανακοπής<text:s/>κατά<text:s/>πίνακα<text:s/>κατάταξης<text:s/>δανειστών<text:s/>ή<text:s/>κατά<text:s/>πίνακα<text:s/>διανομής<text:s/>ή<text:s/>την<text:s/>παραίτηση<text:s/>από<text:s/>ασκηθείσα<text:s/>ανακοπή,<text:s/>εφόσον<text:s/>η<text:s/>διαφορά<text:s/>μεταξύ<text:s/>του<text:s/>ποσού<text:s/>των<text:s/>αναγγελθεισών<text:s/>απαιτήσεων<text:s/>του<text:s/>Δημοσίου<text:s/>και<text:s/>των<text:s/>φορέων<text:s/>των<text:s/>οποίων<text:s/>η<text:s/>νομική<text:s/>υποστήριξη<text:s/>ανήκει<text:s/>στο<text:s/>ΝΣΚ<text:s/>ή<text:s/>του<text:s/>συνολικού<text:s/>εκπλειστηριάσματος<text:s/>ή<text:s/>του<text:s/>προϊόντος<text:s/>της<text:s/>διανομής,<text:s/>αφενός<text:s/>και<text:s/>του<text:s/>ποσού<text:s/>της<text:s/>κατάταξης<text:s/>του<text:s/>Δημοσίου<text:s/>ή<text:s/>των<text:s/>φορέων<text:s/>που<text:s/>η<text:s/>νομική<text:s/>τους<text:s/>υποστήριξη<text:s/>ανήκει<text:s/>στο<text:s/>ΝΣΚ<text:s/>αφετέρου,<text:s/>δεν<text:s/>υπερβαίνει<text:s/>το<text:s/>ποσό<text:s/>των<text:s/>εξήντα<text:s/>χιλιάδων<text:s/>(60.000)<text:s/>ευρώ.</text:span></text:p>
      <text:p text:style-name="P63"><text:span text:style-name="T63_1">3.</text:span><text:span text:style-name="T63_2"><text:s/>Με<text:s/>Πράξη,<text:s/>που<text:s/>εκδίδεται<text:s/>με<text:s/>την<text:s/>ίδια<text:s/>παραπάνω<text:s/>διαδικασία,<text:s/>οι<text:s/>Τριμελείς<text:s/>Επιτροπές<text:s/>παραπέμπουν<text:s/>στο<text:s/>οικείο<text:s/>Τμήμα<text:s/>οποιαδήποτε<text:s/>υπόθεση<text:s/>της<text:s/>αρμοδιότητάς<text:s/>τους,<text:s/>αν<text:s/>κρίνουν<text:s/>ότι<text:s/>παρουσιάζει<text:s/>ιδιαίτερη<text:s/>σπουδαιότητα<text:s/>ή<text:s/>έχει<text:s/>ευρύτερες<text:s/>δημοσιονομικές<text:s/>επιπτώσεις.</text:span></text:p>
      <text:p text:style-name="P64"><text:span text:style-name="T64_1">4.</text:span><text:span text:style-name="T64_2"><text:s/>Επισημειωματική<text:s/>Πράξη,<text:s/>αντί<text:s/>Πρακτικού<text:s/>ή<text:s/>Πράξης<text:s/>Τριμελούς<text:s/>Επιτροπής,<text:s/>συντάσσεται<text:s/>στις<text:s/>ακόλουθες<text:s/>περιπτώσεις:</text:span></text:p>
      <text:p text:style-name="P65"><text:span text:style-name="T65_1">α)</text:span><text:span text:style-name="T65_2"><text:tab/></text:span><text:span text:style-name="T65_3">Για<text:s/>περιπτώσεις<text:s/>της<text:s/>περ.<text:s/>α’<text:s/>της<text:s/>παρ.<text:s/>1,<text:s/>όταν<text:s/>το<text:s/>οικονομικό<text:s/>αντικείμενό<text:s/>τους<text:s/>δεν<text:s/>υπερβαίνει<text:s/>τις<text:s/>τρεις<text:s/>χιλιάδες<text:s/>(3.000)<text:s/>ευρώ,<text:s/>καθώς<text:s/>και<text:s/>για<text:s/>τη<text:s/>μη<text:s/>άσκηση<text:s/>ένδικων<text:s/>μέσων<text:s/>ή<text:s/>την<text:s/>παραίτηση<text:s/>από<text:s/>ένδικα<text:s/>μέσα,<text:s/>που<text:s/>έχουν<text:s/>ασκηθεί<text:s/>για<text:s/>τις<text:s/>υποθέσεις<text:s/>αυτές.<text:s/>Εξαιρούνται<text:s/>οι<text:s/>διαφορές<text:s/>από<text:s/>περιοδικές<text:s/>παροχές<text:s/>(όπως<text:s/>μισθοί,<text:s/>συντάξεις,<text:s/>επιδόματα,<text:s/>χρηματικές<text:s/>αποζημιώσεις<text:s/>περιοδικού<text:s/>χαρακτήρα),<text:s/>ανεξάρτητα<text:s/>από<text:s/>το<text:s/>ένδικο<text:s/>βοήθημα<text:s/>με<text:s/>το<text:s/>οποίο<text:s/>εισάγονται<text:s/>(προσφυγή,<text:s/>ευθεία<text:s/>αγωγή,<text:s/>αγωγή<text:s/>αποζημίωσης<text:s/>ή<text:s/>από<text:s/>αδικαιολόγητο<text:s/>πλουτισμό).</text:span></text:p>
      <text:p text:style-name="P66"><text:span text:style-name="T66_1">β)</text:span><text:span text:style-name="T66_2"><text:tab/></text:span><text:span text:style-name="T66_3">Για<text:s/>τη<text:s/>μη<text:s/>άσκηση<text:s/>ένδικων<text:s/>βοηθημάτων<text:s/>ή<text:s/>μέσων<text:s/>σε<text:s/>υποθέσεις<text:s/>του<text:s/>ν.<text:s/>3869/2010<text:s/>(Α’<text:s/>130),<text:s/>με<text:s/>την<text:s/>εξαίρεση<text:s/>των<text:s/>υποθέσεων<text:s/>της<text:s/>παρ.<text:s/>6<text:s/>του<text:s/>άρθρου<text:s/>20<text:s/>του<text:s/>ν.<text:s/>3086/<text:s/>2002<text:s/>(Α’<text:s/>324),<text:s/>όπως<text:s/>προστέθηκε<text:s/>με<text:s/>το<text:s/>άρθρο<text:s/>46<text:s/>του<text:s/>ν.<text:s/>4569/2018<text:s/>(Α’<text:s/>179).</text:span></text:p>
      <text:p text:style-name="P67"><text:span text:style-name="T67_1">γ)</text:span><text:span text:style-name="T67_2"><text:tab/></text:span><text:span text:style-name="T67_3">Για<text:s/>τη<text:s/>μη<text:s/>άσκηση<text:s/>ενδίκων<text:s/>μέσων<text:s/>κατά<text:s/>αποφάσεων<text:s/>των<text:s/>Τμημάτων<text:s/>του<text:s/>Ελεγκτικού<text:s/>Συνεδρίου<text:s/>που<text:s/>εκ-<text:s/>δίδονται<text:s/>σε<text:s/>συνταξιοδοτικές<text:s/>υποθέσεις,<text:s/>αγωγές<text:s/>αποζημίωσης<text:s/>ανάκτησης<text:s/>αχρεωστήτως<text:s/>καταβληθέντων,<text:s/>καταλογιστικών<text:s/>αποφάσεων,<text:s/>καθώς<text:s/>και<text:s/>σε<text:s/>υποθέσεις<text:s/>εκτέλεσης,<text:s/>εφόσον<text:s/>το<text:s/>αμφισβητούμενο<text:s/>με<text:s/>το<text:s/>ένδικο<text:s/>μέσο<text:s/>ποσό<text:s/>δεν<text:s/>υπερβαίνει<text:s/>τις<text:s/>ογδόντα<text:s/>χιλιάδες<text:s/>(80.000)<text:s/>ευρώ<text:s/>ή<text:s/>τα<text:s/>νομικά<text:s/>τους<text:s/>ζητήματα<text:s/>έχουν<text:s/>κριθεί<text:s/>με<text:s/>αποφάσεις<text:s/>της<text:s/>Ολομέλειας<text:s/>του<text:s/>Ελεγκτικού<text:s/>Συνεδρίου<text:s/>ή<text:s/>του<text:s/>Ειδικού<text:s/>Δικαστηρίου<text:s/>της<text:s/>παρ.<text:s/>2<text:s/>του<text:s/>άρθρου<text:s/>88<text:s/>του<text:s/>Συντάγματος.</text:span></text:p>
      <text:h text:style-name="P68" text:outline-level="6"><text:span text:style-name="T68_1">Άρθρο<text:s/>7</text:span></text:h>
      <text:h text:style-name="P69" text:outline-level="6"><text:span text:style-name="T69_1">Αρμοδιότητες<text:s/>Τμημάτων<text:s/>και<text:s/>Ολομέλειας</text:span></text:h>
      <text:p text:style-name="P70"><text:span text:style-name="T70_1">1.</text:span><text:span text:style-name="T70_2"><text:s/>Τα<text:s/>Τμήματα<text:s/>γνωμοδοτούν:<text:s/>α)<text:s/>Σε<text:s/>υποθέσεις,<text:s/>που<text:s/>δεν<text:s/>υπάγονται<text:s/>στο<text:s/>άρθρο<text:s/>6<text:s/>ή<text:s/>παραπέμπονται<text:s/>σε<text:s/>αυτά<text:s/>από<text:s/>την<text:s/>Τριμελή<text:s/>Επιτροπή,<text:s/>β)<text:s/>σε<text:s/>ερωτήματα<text:s/>της<text:s/>Βουλής<text:s/>των<text:s/>Ελλήνων,<text:s/>της<text:s/>Προεδρίας<text:s/>της<text:s/>Κυβέρνησης,<text:s/>της<text:s/>Διοίκησης,<text:s/>των<text:s/>Συντονιστών<text:s/>Αποκεντρωμένης<text:s/>Διοίκησης,<text:s/>των<text:s/>Ν.Π.Δ.Δ.<text:s/>και<text:s/>Ανεξάρτητων<text:s/>Αρχών,<text:s/>των<text:s/>οποίων<text:s/>η<text:s/>νομική<text:s/>υποστήριξη<text:s/>έχει<text:s/>ανατεθεί<text:s/>στο<text:s/>Νομικό<text:s/>Συμβούλιο<text:s/>του<text:s/>Κράτους,<text:s/>των<text:s/>ΑΕΙ,<text:s/>εφόσον<text:s/>αυτό<text:s/>προβλέπεται<text:s/>ειδικά,<text:s/>καθώς<text:s/>και<text:s/>σε<text:s/>ερωτήματα<text:s/>Υπουργού<text:s/>για<text:s/>θέματα<text:s/>άσκησης<text:s/>ελέγχου<text:s/>και<text:s/>εποπτείας<text:s/>ή<text:s/>γενικότερης<text:s/>σημασίας<text:s/>στα<text:s/>εποπτευόμενα<text:s/>νομικά<text:s/>πρόσωπα,<text:s/>σύμφωνα<text:s/>με<text:s/>τους<text:s/>όρους<text:s/>και<text:s/>τις<text:s/>προϋποθέσεις<text:s/>του<text:s/>άρθρου<text:s/>8,<text:s/>γ)<text:s/>για<text:s/>τα<text:s/>σχέδια<text:s/>νόμων<text:s/>και<text:s/>κανονιστικών<text:s/>πράξεων,<text:s/>που<text:s/>παραπέμπονται<text:s/>στο<text:s/>ΝΣΚ<text:s/>για<text:s/>νομοτεχνική<text:s/>επεξεργασία.</text:span></text:p>
      <text:p text:style-name="P71"><text:span text:style-name="T71_1">2.</text:span><text:span text:style-name="T71_2"><text:s/>Η<text:s/>Πλήρης<text:s/>Ολομέλεια<text:s/>γνωμοδοτεί:<text:s/>α)<text:s/>για<text:s/>υποθέσεις,<text:s/>οι<text:s/>οποίες<text:s/>παραπέμπονται<text:s/>σε<text:s/>αυτήν<text:s/>από<text:s/>τον<text:s/>Πρόεδρο,<text:s/>την<text:s/>Τακτική<text:s/>Ολομέλεια<text:s/>ή<text:s/>την<text:s/>Ολομέλεια<text:s/>Διακοπών,<text:s/>β)<text:s/>για<text:s/>τον<text:s/>ορισμό<text:s/>των<text:s/>μελών<text:s/>του<text:s/>Γραφείου<text:s/>Επιθεώρησης,<text:s/>σύμφωνα<text:s/>με<text:s/>την<text:s/>παρ.<text:s/>1<text:s/>του<text:s/>άρθρου<text:s/>74.</text:span></text:p>
      <text:p text:style-name="P72"><text:span text:style-name="T72_1">3.</text:span><text:span text:style-name="T72_2"><text:s/>Η<text:s/>Πλήρης<text:s/>Ολομέλεια,<text:s/>ως<text:s/>Διοικητική,<text:s/>συνεδριάζει<text:s/>ύστερα<text:s/>από<text:s/>πρόσκληση<text:s/>του<text:s/>Προέδρου<text:s/>και<text:s/>εξετάζει<text:s/>νομικά<text:s/>ζητήματα<text:s/>γενικού<text:s/>ενδιαφέροντος<text:s/>ή<text:s/>μείζονος<text:s/>σημασίας,<text:s/>καθώς<text:s/>και<text:s/>ζητήματα<text:s/>σχετικά<text:s/>με<text:s/>τη<text:s/>δομή,<text:s/>την<text:s/>οργάνωση<text:s/>και<text:s/>τη<text:s/>λειτουργία<text:s/>του<text:s/>ΝΣΚ<text:s/>και<text:s/>την<text:s/>υπηρεσιακή<text:s/>κατάσταση<text:s/>των<text:s/>λειτουργών<text:s/>του.<text:s/>Η<text:s/>Διοικητική<text:s/>Ολομέλεια<text:s/>συγκαλείται<text:s/>και<text:s/>στην<text:s/>περίπτωση<text:s/>που<text:s/>αυτό<text:s/>ζητηθεί<text:s/>γραπτά<text:s/>από<text:s/>είκοσι<text:s/>(20)<text:s/>τουλάχιστον<text:s/>μέλη<text:s/>της.</text:span></text:p>
      <text:p text:style-name="P73"><text:span text:style-name="T73_1">4.</text:span><text:span text:style-name="T73_2"><text:s/>Η<text:s/>Τακτική<text:s/>Ολομέλεια<text:s/>ή<text:s/>η<text:s/>Ολομέλεια<text:s/>Διακοπών<text:s/>γνω-<text:s/>μοδοτεί:<text:s/>α)<text:s/>για<text:s/>την<text:s/>υποβολή<text:s/>διαφορών<text:s/>του<text:s/>Δημοσίου,<text:s/>Ν.Π.Δ.Δ.<text:s/>και<text:s/>Ανεξάρτητων<text:s/>Αρχών<text:s/>που<text:s/>η<text:s/>νομική<text:s/>υποστήριξή<text:s/>τους<text:s/>ανήκει<text:s/>στο<text:s/>ΝΣΚ<text:s/>σε<text:s/>διαιτησία,<text:s/>εφόσον<text:s/>τούτο<text:s/>δεν<text:s/>προβλέπεται<text:s/>από<text:s/>ειδική<text:s/>διάταξη,<text:s/>β)<text:s/>για<text:s/>τον<text:s/>ορισμό<text:s/>διαιτητών<text:s/>του<text:s/>Δημοσίου,<text:s/>Ν.Π.Δ.Δ.<text:s/>και<text:s/>Ανεξάρτητων<text:s/>Αρχών<text:s/>των<text:s/>οποίων<text:s/>η<text:s/>νομική<text:s/>υποστήριξη<text:s/>ανήκει<text:s/>στο<text:s/>ΝΣΚ,<text:s/>γ)<text:s/>για<text:s/>την<text:s/>άσκηση<text:s/>ή<text:s/>μη<text:s/>ενδίκων<text:s/>βοηθημάτων<text:s/>κατά<text:s/>των<text:s/>διαιτητικών<text:s/>αποφάσεων,<text:s/>καθώς<text:s/>και<text:s/>για<text:s/>τους<text:s/>λόγους<text:s/>που<text:s/>πρέπει<text:s/>αυτές<text:s/>να<text:s/>προσβληθούν,<text:s/>δ)<text:s/>για<text:s/>υποθέσεις,<text:s/>οι<text:s/>οποίες<text:s/>παραπέμπονται<text:s/>σε<text:s/>αυτήν<text:s/>από<text:s/>τον<text:s/>Πρόεδρο<text:s/>ή<text:s/>το<text:s/>Τμήμα,<text:s/>στην<text:s/>τελευταία<text:s/>δε<text:s/>περίπτωση,<text:s/>λόγω<text:s/>ισοψηφίας<text:s/>ή<text:s/>ιδιαίτερης<text:s/>σπουδαιότητας<text:s/>των<text:s/>υποθέσεων<text:s/>αυτών<text:s/>ή<text:s/>για<text:s/>υποθέσεις<text:s/>που<text:s/>η<text:s/>απευθείας<text:s/>παραπομπή<text:s/>τους<text:s/>στην<text:s/>Ολομέλεια<text:s/>ζητείται<text:s/>από<text:s/>την<text:s/>ερωτώσα<text:s/>υπηρεσία,<text:s/>ε)<text:s/>για<text:s/>ερωτήματα,<text:s/>για<text:s/>τα<text:s/>οποία<text:s/>προηγήθηκε<text:s/>γνωμοδότηση<text:s/>Τμήματος<text:s/>που<text:s/>δεν<text:s/>έγινε<text:s/>αποδεκτή<text:s/>από<text:s/>το<text:s/>αρμόδιο<text:s/>όργανο<text:s/>και<text:s/>ζητείται<text:s/>από<text:s/>αυτό<text:s/>η<text:s/>παραπομπή<text:s/>στην<text:s/>Ολομέλεια,<text:s/>στ)<text:s/>για<text:s/>κάθε<text:s/>υπόθεση,<text:s/>για<text:s/>την<text:s/>οποία<text:s/>προβλέπεται<text:s/>αρμοδιότητα<text:s/>της<text:s/>Ολομέλειας<text:s/>του<text:s/>ΝΣΚ.</text:span></text:p>
      <text:p text:style-name="P74"><text:span text:style-name="T74_1">5.</text:span><text:span text:style-name="T74_2"><text:s/>Για<text:s/>εθνικές<text:s/>και<text:s/>διεθνείς<text:s/>διαιτησίες,<text:s/>οι<text:s/>οποίες<text:s/>αφορούν<text:s/>σε<text:s/>συμβάσεις<text:s/>που<text:s/>καταρτίζουν<text:s/>το<text:s/>Δημόσιο,<text:s/>τα<text:s/>Ν.Π.Δ.Δ.<text:s/>και<text:s/>οι<text:s/>Ανεξάρτητες<text:s/>Αρχές<text:s/>που<text:s/>η<text:s/>νομική<text:s/>τους<text:s/>υποστήριξη<text:s/>διεξάγεται<text:s/>από<text:s/>το<text:s/>ΝΣΚ,<text:s/>το<text:s/>Νομικό<text:s/>Συμβούλιο<text:s/>του<text:s/>Κράτους,<text:s/>γνωμοδοτεί<text:s/>με<text:s/>τη<text:s/>διαδικασία<text:s/>της<text:s/>περ.<text:s/>β’<text:s/>της<text:s/>παρ.<text:s/>4<text:s/>και<text:s/>διαιτητής<text:s/>από<text:s/>πλευράς<text:s/>του<text:s/>Δημοσίου<text:s/>ή<text:s/>του<text:s/>Ν.Π.Δ.Δ.<text:s/>ή<text:s/>της<text:s/>Ανεξάρτητης<text:s/>Αρχής,<text:s/>ορίζεται<text:s/>ανώτατος<text:s/>δικαστικός<text:s/>λειτουργός<text:s/>ή<text:s/>λειτουργός<text:s/>του<text:s/>Νομικού<text:s/>Συμβουλίου<text:s/>του<text:s/>Κράτους,<text:s/>με<text:s/>βαθμό<text:s/>τουλάχιστον<text:s/>Νομικού<text:s/>Συμβούλου<text:s/>του<text:s/>Κράτους,<text:s/>Καθηγητής<text:s/>ή<text:s/>Αναπληρωτής<text:s/>Καθηγητής<text:s/>Νομικής<text:s/>Σχολής<text:s/>ή<text:s/>Δικηγόρος<text:s/>στον<text:s/>Άρειο<text:s/>Πάγο,<text:s/>εφόσον<text:s/>ο<text:s/>τελευταίος<text:s/>διαθέτει<text:s/>αποδεδειγμένα<text:s/>εξειδίκευση<text:s/>στο<text:s/>συγκεκριμένο<text:s/>αντικείμενο.<text:s/>Σε<text:s/>εξαιρετικές<text:s/>περιπτώσεις<text:s/>διαιτησιών<text:s/>που<text:s/>διέπονται<text:s/>από<text:s/>ειδικό<text:s/>καθεστώς<text:s/>ή<text:s/>διεξάγονται<text:s/>ενώπιον<text:s/>διεθνών<text:s/>διαιτητικών<text:s/>κέντρων,<text:s/>οι<text:s/>κανόνες<text:s/>των<text:s/>οποίων<text:s/>προβλέπουν<text:s/>ειδικό<text:s/>τρόπο<text:s/>επιλογής<text:s/>υποψηφίων<text:s/>διαιτητών,<text:s/>είναι<text:s/>δυνατός<text:s/>ο<text:s/>ορισμός<text:s/>Ελλήνων<text:s/>ή<text:s/>αλλοδαπών<text:s/>διαιτητών,<text:s/>οι<text:s/>οποίοι<text:s/>δεν<text:s/>έχουν<text:s/>μεν<text:s/>μία<text:s/>από<text:s/>τις<text:s/>παραπάνω<text:s/>ιδιότητες,<text:s/>πλην<text:s/>όμως,<text:s/>διαθέτουν<text:s/>αποδεδειγμένα<text:s/>πλούσια<text:s/>εμπειρία<text:s/>και<text:s/>σημαντική<text:s/>εξειδίκευση<text:s/>στο<text:s/>αντικείμενο<text:s/>της<text:s/>διαφοράς<text:s/>και<text:s/>στη<text:s/>συγκεκριμένη<text:s/>διαιτητική<text:s/>διαδικασία<text:s/>και<text:s/>ο<text:s/>ορισμός<text:s/>τους<text:s/>είναι<text:s/>συμβατός<text:s/>με<text:s/>τους<text:s/>κανόνες<text:s/>του<text:s/>διεθνούς<text:s/>κέντρου,<text:s/>ενώπιον<text:s/>του<text:s/>οποίου<text:s/>θα<text:s/>υποβληθεί<text:s/>η<text:s/>διαφορά.</text:span></text:p>
      <text:p text:style-name="P75"><text:span text:style-name="T75_1">6.</text:span><text:span text:style-name="T75_2"><text:s/>Οι<text:s/>υποθέσεις<text:s/>αρμοδιότητας<text:s/>της<text:s/>Τακτικής<text:s/>Ολομέλειας<text:s/>εισάγονται<text:s/>για<text:s/>συζήτηση<text:s/>στην<text:s/>αντίστοιχη<text:s/>σύνθεση<text:s/>Α’<text:s/>ή<text:s/>Β’,<text:s/>στην<text:s/>οποία<text:s/>συμμετέχουν<text:s/>οι<text:s/>λειτουργοί<text:s/>του<text:s/>Γραφείου,<text:s/>όπου<text:s/>ανήκει<text:s/>ο<text:s/>χειρισμός<text:s/>της<text:s/>υπόθεσης<text:s/>ή<text:s/>υποβλήθηκε<text:s/>το<text:s/>ερώτημα.</text:span></text:p>
      <text:h text:style-name="P76" text:outline-level="6"><text:span text:style-name="T76_1">Άρθρο<text:s/>8</text:span></text:h>
      <text:h text:style-name="P77" text:outline-level="6"><text:span text:style-name="T77_1">Γνωμοδοτική<text:s/>αρμοδιότητα<text:s/>ΝΣΚ</text:span></text:h>
      <text:p text:style-name="P78"><text:span text:style-name="T78_1">1.</text:span><text:span text:style-name="T78_2"><text:s/>Το<text:s/>Νομικό<text:s/>Συμβούλιο<text:s/>του<text:s/>Κράτους,<text:s/>με<text:s/>τα<text:s/>αρμόδια<text:s/>όργανά<text:s/>του,<text:s/>γνωμοδοτεί<text:s/>σύμφωνα<text:s/>με<text:s/>τις<text:s/>περ.<text:s/>α’<text:s/>και<text:s/>β’<text:s/>της<text:s/>παρ.<text:s/>4<text:s/>των<text:s/>άρθρων<text:s/>7,<text:s/>8,<text:s/>9,<text:s/>20<text:s/>και<text:s/>την<text:s/>περ.<text:s/>δ’<text:s/>της<text:s/>παρ.<text:s/>4<text:s/>του<text:s/>άρθρου<text:s/>21,<text:s/>σε<text:s/>ερωτήματα:<text:s/>α)<text:s/>της<text:s/>Βουλής<text:s/>των<text:s/>Ελλήνων<text:s/>και<text:s/>της<text:s/>Προεδρίας<text:s/>της<text:s/>Κυβέρνησης,<text:s/>β)<text:s/>της<text:s/>Διοίκησης,<text:s/>που<text:s/>υπογράφονται<text:s/>από<text:s/>Υπουργό,<text:s/>Αναπληρωτή<text:s/>Υπουργό,<text:s/>Υφυπουργό,<text:s/>καθώς<text:s/>επίσης<text:s/>και<text:s/>από<text:s/>Γενικό,<text:s/>Ειδικό<text:s/>ή<text:s/>Υπηρεσιακό<text:s/>Γραμματέα,<text:s/>εφόσον<text:s/>οι<text:s/>τελευταίοι<text:s/>είναι<text:s/>ειδικά<text:s/>εξουσιοδοτημένοι<text:s/>προς<text:s/>τούτο<text:s/>και<text:s/>μόνο<text:s/>για<text:s/>θέματα<text:s/>της<text:s/>αρμοδιότητάς<text:s/>τους,<text:s/>γ)<text:s/>των<text:s/>Ν.Π.Δ.Δ.<text:s/>και<text:s/>των<text:s/>Ανεξάρτητων<text:s/>Αρχών,<text:s/>των<text:s/>οποίων<text:s/>η<text:s/>νομική<text:s/>υποστήριξη<text:s/>ανήκει<text:s/>στο<text:s/>ΝΣΚ,<text:s/>που<text:s/>υπογράφονται<text:s/>από<text:s/>το<text:s/>κατά<text:s/>περίπτωση<text:s/>αρμόδιο<text:s/>όργανο<text:s/>διοίκησής<text:s/>τους,<text:s/>εφόσον<text:s/>αφορούν<text:s/>σε<text:s/>ζητήματα<text:s/>της<text:s/>αρμοδιότητάς<text:s/>τους,<text:s/>ενώ<text:s/>ερωτή-<text:s/>ματά<text:s/>τους,<text:s/>με<text:s/>γενικότερη<text:s/>σημασία<text:s/>υπογράφονται<text:s/>μόνο<text:s/>από<text:s/>τον<text:s/>αρμόδιο<text:s/>Υπουργό,<text:s/>δ)<text:s/>των<text:s/>Συντονιστών<text:s/>Αποκεντρωμένης<text:s/>Διοίκησης,<text:s/>οι<text:s/>οποίοι<text:s/>μπορούν<text:s/>να<text:s/>απευθύνουν,<text:s/>για<text:s/>θέματα<text:s/>της<text:s/>αρμοδιότητάς<text:s/>τους,<text:s/>τοπικού<text:s/>μόνο<text:s/>ενδιαφέροντος,<text:s/>ερωτήματα<text:s/>στις<text:s/>υπηρεσιακές<text:s/>μονάδες<text:s/>του<text:s/>ΝΣΚ,<text:s/>που<text:s/>λειτουργούν<text:s/>στην<text:s/>έδρα<text:s/>τους.<text:s/>Ζητήματα<text:s/>γενικότερου<text:s/>ενδιαφέροντος<text:s/>τίθενται<text:s/>υπόψη<text:s/>του<text:s/>αρμόδιου<text:s/>Υπουργείου,<text:s/>το<text:s/>οποίο,<text:s/>αν<text:s/>το<text:s/>κρίνει<text:s/>αναγκαίο,<text:s/>διατυπώνει<text:s/>σχετικό<text:s/>ερώτημα,<text:s/>και<text:s/>ε)<text:s/>των<text:s/>νομικών<text:s/>προσώπων<text:s/>των<text:s/>οποίων<text:s/>η<text:s/>νομική<text:s/>υποστήριξη<text:s/>δεν<text:s/>ανήκει<text:s/>στο<text:s/>ΝΣΚ,<text:s/>εφόσον<text:s/>τα<text:s/>ερωτήματα<text:s/>αυτά<text:s/>υποβάλλονται<text:s/>από<text:s/>τον<text:s/>επο-<text:s/>πτεύοντα<text:s/>Υπουργό<text:s/>και<text:s/>αφορούν<text:s/>σε<text:s/>θέματα<text:s/>άσκησης<text:s/>ελέγχου<text:s/>και<text:s/>εποπτείας<text:s/>του<text:s/>στο<text:s/>νομικό<text:s/>πρόσωπο<text:s/>ή<text:s/>είναι<text:s/>γενικότερης<text:s/>σημασίας.</text:span></text:p>
      <text:p text:style-name="P79"><text:span text:style-name="T79_1">2.</text:span><text:span text:style-name="T79_2"><text:s/>Τα<text:s/>ερωτήματα<text:s/>πρέπει<text:s/>να<text:s/>διαλαμβάνουν<text:s/>πλήρη<text:s/>εξι-<text:s/>στόρηση<text:s/>των<text:s/>πραγματικών<text:s/>περιστατικών<text:s/>της<text:s/>υπόθεσης<text:s/>και<text:s/>σαφή<text:s/>προσδιορισμό<text:s/>των<text:s/>προβληματισμών<text:s/>της<text:s/>Υπηρεσίας,<text:s/>για<text:s/>την<text:s/>έννοια<text:s/>και<text:s/>το<text:s/>περιεχόμενο<text:s/>συγκεκριμένων<text:s/>διατάξεων<text:s/>της<text:s/>κείμενης<text:s/>νομοθεσίας,<text:s/>των<text:s/>οποίων<text:s/>ζητείται<text:s/>η<text:s/>ερμηνεία<text:s/>από<text:s/>το<text:s/>ΝΣΚ,<text:s/>προκειμένου<text:s/>η<text:s/>Διοίκηση<text:s/>να<text:s/>τις<text:s/>εφαρμόσει<text:s/>στο<text:s/>πλαίσιο<text:s/>των<text:s/>αρμοδιοτήτων<text:s/>της.<text:s/>Τα<text:s/>ερωτήματα<text:s/>συνοδεύονται<text:s/>από<text:s/>τα<text:s/>σχετικά<text:s/>με<text:s/>το<text:s/>ερώτημα,<text:s/>έγγραφα<text:s/>στοιχεία.<text:s/>Ερωτήματα<text:s/>μισθολογικού<text:s/>περιεχομένου,<text:s/>καθώς<text:s/>και<text:s/>ερωτήματα<text:s/>που<text:s/>αφορούν<text:s/>στην<text:s/>υπηρεσιακή<text:s/>κατάσταση<text:s/>του<text:s/>προσωπικού<text:s/>του<text:s/>Δημοσίου,<text:s/>συνοδεύονται<text:s/>υποχρεωτικά<text:s/>από<text:s/>τις<text:s/>απόψεις<text:s/>της<text:s/>αρμόδιας<text:s/>υπηρεσίας<text:s/>του<text:s/>Υπουργείου<text:s/>Οικονομικών<text:s/>και<text:s/>του<text:s/>Γενικού<text:s/>Λογιστηρίου<text:s/>του<text:s/>Κράτους<text:s/>και<text:s/>από<text:s/>τις<text:s/>απόψεις<text:s/>του<text:s/>Υπουργείου<text:s/>Εσωτερικών,<text:s/>αντίστοιχα.</text:span></text:p>
      <text:p text:style-name="P80"><text:span text:style-name="T80_1">3.</text:span><text:span text:style-name="T80_2"><text:s/>Εφόσον<text:s/>τα<text:s/>ερωτήματα<text:s/>που<text:s/>υποβάλλονται<text:s/>δεν<text:s/>πληρούν<text:s/>τις<text:s/>προϋποθέσεις<text:s/>της<text:s/>παρ.<text:s/>2,<text:s/>καλείται<text:s/>η<text:s/>αρμόδια<text:s/>Υπηρεσία<text:s/>να<text:s/>συμπληρώσει<text:s/>τα<text:s/>ελλείποντα<text:s/>στοιχεία.<text:s/>Η<text:s/>γνωμοδότηση<text:s/>εκδίδεται<text:s/>το<text:s/>αργότερο<text:s/>σε<text:s/>διάστημα<text:s/>τριών<text:s/>(3)<text:s/>μηνών<text:s/>από<text:s/>την<text:s/>προσήκουσα<text:s/>υποβολή<text:s/>ή<text:s/>τη<text:s/>συμπλήρωση<text:s/>του<text:s/>ερωτήματος,<text:s/>μη<text:s/>περιλαμβανομένου<text:s/>του<text:s/>διαστήματος<text:s/>της<text:s/>θερινής<text:s/>άδειας<text:s/>του<text:s/>χειριστή<text:s/>του<text:s/>ερωτήματος.<text:s/>Σε<text:s/>περίπτωση<text:s/>που<text:s/>συντρέχει<text:s/>σπουδαίος<text:s/>λόγος,<text:s/>όπως<text:s/>ιδίως<text:s/>η<text:s/>πολυπλοκότητα<text:s/>των<text:s/>νομικών<text:s/>ή<text:s/>πραγματικών<text:s/>ζητημάτων<text:s/>που<text:s/>τίθενται,<text:s/>μπορεί<text:s/>να<text:s/>χορηγείται<text:s/>εγγράφως,<text:s/>κατόπιν<text:s/>αιτήματος<text:s/>του<text:s/>χειριστή<text:s/>του<text:s/>ερωτήματος,<text:s/>εύλογη<text:s/>κατά<text:s/>τις<text:s/>περιστάσεις<text:s/>παράταση<text:s/>του<text:s/>ως<text:s/>άνω<text:s/>τριμήνου<text:s/>από<text:s/>τον<text:s/>Πρόεδρο<text:s/>ή<text:s/>τον<text:s/>προεδρεύοντα<text:s/>του<text:s/>αρμόδιου<text:s/>Τμήματος<text:s/>ή<text:s/>Ολομέλειας.<text:s/>Η<text:s/>χορήγηση<text:s/>της<text:s/>παράτασης<text:s/>δεν<text:s/>μπορεί<text:s/>να<text:s/>υπερβαίνει<text:s/>τους<text:s/>δύο<text:s/>(2)<text:s/>μήνες.<text:s/>Σε<text:s/>εξαιρετικές<text:s/>περιπτώσεις,<text:s/>το<text:s/>αρμόδιο<text:s/>όργανο<text:s/>μπορεί<text:s/>να<text:s/>ζητήσει<text:s/>από<text:s/>τον<text:s/>Πρόεδρο<text:s/>του<text:s/>ΝΣΚ,<text:s/>την<text:s/>έκδοση<text:s/>κα-<text:s/>τεπείγουσας<text:s/>γνωμοδότησης.</text:span></text:p>
      <text:h text:style-name="P81" text:outline-level="6"><text:span text:style-name="T81_1">Άρθρο<text:s/>9</text:span></text:h>
      <text:h text:style-name="P82" text:outline-level="6"><text:span text:style-name="T82_1">Λειτουργία<text:s/>του<text:s/>ΝΣΚ<text:s/>ως<text:s/>συλλογικού<text:s/>οργάνου</text:span></text:h>
      <text:p text:style-name="P83"><text:span text:style-name="T83_1">1.</text:span><text:span text:style-name="T83_2"><text:s/>Στις<text:s/>συνεδριάσεις<text:s/>της<text:s/>Ολομέλειας,<text:s/>των<text:s/>Τμημάτων<text:s/>και<text:s/>των<text:s/>Τριμελών<text:s/>Επιτροπών,<text:s/>οι<text:s/>υποθέσεις<text:s/>και<text:s/>τα<text:s/>ερωτήματα<text:s/>φέρονται<text:s/>για<text:s/>συζήτηση<text:s/>ύστερα<text:s/>από<text:s/>γραπτή<text:s/>εισήγηση,<text:s/>η<text:s/>οποία,<text:s/>με<text:s/>όλα<text:s/>τα<text:s/>κρίσιμα<text:s/>έγγραφα<text:s/>της<text:s/>υπόθεσης,<text:s/>διαβιβάζεται<text:s/>ηλεκτρονικά<text:s/>στα<text:s/>μέλη<text:s/>της<text:s/>Ολομέλειας<text:s/>τουλάχιστον<text:s/>έξι<text:s/>πλήρεις<text:s/>(6)<text:s/>ημέρες,<text:s/>στα<text:s/>μέλη<text:s/>του<text:s/>Τμήματος<text:s/>τουλάχιστον<text:s/>τρεις<text:s/>πλήρεις<text:s/>(3)<text:s/>ημέρες<text:s/>και<text:s/>στα<text:s/>μέλη<text:s/>της<text:s/>Τριμελούς<text:s/>Επιτροπής,<text:s/>τουλάχιστον<text:s/>μία<text:s/>(1)<text:s/>πλήρη<text:s/>ημέρα<text:s/>πριν<text:s/>από<text:s/>τη<text:s/>συνεδρίαση.<text:s/>Η<text:s/>εισήγηση<text:s/>πρέπει<text:s/>να<text:s/>περιέχει<text:s/>πλήρη<text:s/>έκθεση<text:s/>του<text:s/>πραγματικού<text:s/>και<text:s/>του<text:s/>νομικού<text:s/>μέρους<text:s/>της<text:s/>υπόθεσης,<text:s/>με<text:s/>παράθεση<text:s/>των<text:s/>κρίσιμων<text:s/>διατάξεων,<text:s/>της<text:s/>ερμηνείας<text:s/>τους<text:s/>και<text:s/>της<text:s/>λύσης<text:s/>που<text:s/>προτείνεται.<text:s/>Κατ’<text:s/>εξαίρεση,<text:s/>για<text:s/>θέματα<text:s/>ή<text:s/>υποθέσεις<text:s/>που<text:s/>επείγουν,<text:s/>μπορεί<text:s/>η<text:s/>διαδικασία<text:s/>αυτή<text:s/>να<text:s/>μην<text:s/>τηρείται,<text:s/>ύστερα<text:s/>από<text:s/>προφορική<text:s/>άδεια<text:s/>του<text:s/>Προέδρου<text:s/>του<text:s/>ΝΣΚ<text:s/>ή<text:s/>του<text:s/>Προέδρου<text:s/>του<text:s/>Τμήματος<text:s/>ή<text:s/>της<text:s/>Τριμελούς<text:s/>Επιτροπής.</text:span></text:p>
      <text:p text:style-name="P84"><text:span text:style-name="T84_1">2.</text:span><text:span text:style-name="T84_2"><text:s/>Στις<text:s/>συνεδριάσεις<text:s/>της<text:s/>Ολομέλειας,<text:s/>Πλήρους,<text:s/>Τακτικής<text:s/>ή<text:s/>Διακοπών<text:s/>και<text:s/>των<text:s/>Τμημάτων<text:s/>συντάσσονται<text:s/>πρακτικά,<text:s/>εφόσον<text:s/>υποβληθεί<text:s/>σχετικό<text:s/>αίτημα<text:s/>από<text:s/>μέλος<text:s/>τους.<text:s/>Τα<text:s/>πρακτικά<text:s/>της<text:s/>Ολομέλειας,<text:s/>Πλήρους,<text:s/>Τακτικής<text:s/>ή<text:s/>Διακοπών,<text:s/>υπογράφονται<text:s/>από<text:s/>τον<text:s/>Πρόεδρο<text:s/>και<text:s/>τον<text:s/>Γραμματέα<text:s/>του<text:s/>ΝΣΚ,<text:s/>ενώ<text:s/>των<text:s/>Τμημάτων,<text:s/>από<text:s/>τον<text:s/>Πρόεδρο<text:s/>του<text:s/>Τμήματος<text:s/>και<text:s/>τον<text:s/>Εισηγητή.<text:s/>Οι<text:s/>γνωμοδοτήσεις<text:s/>της<text:s/>Ολομέλειας<text:s/>και<text:s/>των<text:s/>Τμημάτων<text:s/>υπογράφονται<text:s/>από<text:s/>εκείνον<text:s/>που<text:s/>προεδρεύει<text:s/>και<text:s/>τον<text:s/>εισηγητή<text:s/>της<text:s/>υπόθεσης.<text:s/>Τα<text:s/>πρακτικά<text:s/>γνωμοδοτήσεων<text:s/>της<text:s/>Ολομέλειας<text:s/>και<text:s/>των<text:s/>Τμημάτων<text:s/>για<text:s/>δικαστικές<text:s/>και<text:s/>εξώδικες<text:s/>υποθέσεις,<text:s/>υπογράφονται<text:s/>από<text:s/>εκείνον<text:s/>που<text:s/>προεδρεύει<text:s/>και<text:s/>τον<text:s/>εισηγητή<text:s/>της<text:s/>υπόθεσης.</text:span></text:p>
      <text:p text:style-name="P85"><text:span text:style-name="T85_1">3.</text:span><text:span text:style-name="T85_2"><text:s/>Τα<text:s/>Πρακτικά<text:s/>περιέχουν<text:s/>αιτιολογία<text:s/>που<text:s/>μπορεί<text:s/>να<text:s/>προκύπτει<text:s/>και<text:s/>από<text:s/>το<text:s/>περιεχόμενο<text:s/>των<text:s/>εγγράφων<text:s/>του<text:s/>φακέλου<text:s/>της<text:s/>υπόθεσης<text:s/>υπόκεινται<text:s/>σε<text:s/>θεώρηση<text:s/>ή<text:s/>έγκριση,<text:s/>σύμφωνα<text:s/>με<text:s/>τα<text:s/>οριζόμενα<text:s/>στην<text:s/>παρ.<text:s/>7<text:s/>και<text:s/>αποστέλ-<text:s/>λονται<text:s/>άμεσα<text:s/>στην<text:s/>αρμόδια<text:s/>υπηρεσία.</text:span></text:p>
      <text:p text:style-name="P86"><text:span text:style-name="T86_1">4.</text:span><text:span text:style-name="T86_2"><text:s/>Οι<text:s/>γνωμοδοτήσεις<text:s/>σε<text:s/>ερωτήματα<text:s/>και<text:s/>τα<text:s/>πρακτικά<text:s/>γνωμοδοτήσεων<text:s/>σε<text:s/>δικαστικές<text:s/>και<text:s/>εξώδικες<text:s/>υποθέσεις<text:s/>των<text:s/>Τριμελών<text:s/>Επιτροπών,<text:s/>των<text:s/>Τμημάτων<text:s/>και<text:s/>της<text:s/>Ολομέλειας,<text:s/>εκδίδονται<text:s/>με<text:s/>απόλυτη<text:s/>πλειοψηφία<text:s/>των<text:s/>μελών<text:s/>που<text:s/>συμμετέχουν,<text:s/>τα<text:s/>οποία<text:s/>εκφέρουν<text:s/>τη<text:s/>γνώμη<text:s/>τους<text:s/>και<text:s/>ψηφίζουν<text:s/>πάντα,<text:s/>κατά<text:s/>σειρά<text:s/>αρχαιότητας,<text:s/>αρχίζοντας<text:s/>από<text:s/>το<text:s/>νεότερο<text:s/>μέλος.<text:s/>Στην<text:s/>Ολομέλεια<text:s/>και<text:s/>στα<text:s/>Τμήματα,<text:s/>αν<text:s/>διατυπωθούν<text:s/>περισσότερες<text:s/>από<text:s/>δύο<text:s/>(2)<text:s/>γνώμες<text:s/>και<text:s/>δεν<text:s/>σχηματίζεται<text:s/>απόλυτη<text:s/>πλειοψηφία<text:s/>των<text:s/>παρόντων,<text:s/>αυτοί<text:s/>που<text:s/>εκφράζουν<text:s/>την<text:s/>ασθενέστερη<text:s/>γνώμη<text:s/>οφείλουν<text:s/>να<text:s/>προσχωρήσουν<text:s/>σε<text:s/>μία<text:s/>από<text:s/>τις<text:s/>επικρατέστερες.<text:s/>Εάν<text:s/>οι<text:s/>ασθενέστερες<text:s/>γνώμες<text:s/>που<text:s/>εκφράζονται,<text:s/>συγκεντρώνουν<text:s/>ίσο<text:s/>αριθμό<text:s/>ψήφων,<text:s/>γίνεται<text:s/>ψηφοφορία<text:s/>μεταξύ<text:s/>όλων<text:s/>των<text:s/>συμμετεχόντων<text:s/>για<text:s/>να<text:s/>αποκλειστεί<text:s/>μια<text:s/>από<text:s/>αυτές.<text:s/>Όσοι<text:s/>υποστηρίζουν<text:s/>τη<text:s/>γνώμη<text:s/>που<text:s/>αποκλείεται,<text:s/>οφείλουν<text:s/>να<text:s/>προσχωρήσουν<text:s/>σε<text:s/>μία<text:s/>από<text:s/>τις<text:s/>άλλες,<text:s/>μέχρι<text:s/>να<text:s/>σχηματι-<text:s/>σθεί<text:s/>απόλυτη<text:s/>πλειοψηφία.<text:s/>Αν<text:s/>υπάρξει<text:s/>ισοψηφία,<text:s/>στην<text:s/>Πλήρη<text:s/>Ολομέλεια<text:s/>υπερισχύει<text:s/>η<text:s/>ψήφος<text:s/>του<text:s/>Προέδρου,<text:s/>στην<text:s/>Τακτική<text:s/>Ολομέλεια<text:s/>και<text:s/>στην<text:s/>Ολομέλεια<text:s/>Διακοπών<text:s/>η<text:s/>υπόθεση<text:s/>παραπέμπεται<text:s/>στην<text:s/>Πλήρη<text:s/>Ολομέλεια,<text:s/>ενώ<text:s/>στα<text:s/>Τμήματα,<text:s/>η<text:s/>υπόθεση<text:s/>παραπέμπεται<text:s/>στην<text:s/>Τακτική<text:s/>Ολομέλεια.</text:span></text:p>
      <text:p text:style-name="P87"><text:span text:style-name="T87_1">5.</text:span><text:span text:style-name="T87_2"><text:s/>Στις<text:s/>γνωμοδοτήσεις<text:s/>και<text:s/>στα<text:s/>πρακτικά<text:s/>γνωμοδοτήσεων,<text:s/>καταχωρίζεται<text:s/>η<text:s/>γνώμη<text:s/>της<text:s/>μειοψηφίας,<text:s/>με<text:s/>την<text:s/>αιτιολογία<text:s/>της.<text:s/>Σε<text:s/>ειδικές<text:s/>περιπτώσεις<text:s/>υποθέσεων<text:s/>και<text:s/>ιδίως<text:s/>για<text:s/>λόγους<text:s/>υπέρτερου<text:s/>δημοσίου<text:s/>συμφέροντος<text:s/>ή<text:s/>επιτακτικών<text:s/>αναγκών,<text:s/>μπορεί<text:s/>κατά<text:s/>την<text:s/>αιτιολογημένη<text:s/>κρίση<text:s/>της<text:s/>Ολομέλειας<text:s/>ή<text:s/>του<text:s/>Τμήματος,<text:s/>η<text:s/>οποία<text:s/>σχηματίζεται<text:s/>με<text:s/>πλειοψηφία<text:s/>τουλάχιστον<text:s/>τριών<text:s/>τετάρτων<text:s/>(3/4)<text:s/>των<text:s/>ψηφισάντων,<text:s/>να<text:s/>μην<text:s/>καταχωρίζεται<text:s/>στη<text:s/>γνωμοδότηση<text:s/>ή<text:s/>στο<text:s/>πρακτικό<text:s/>η<text:s/>γνώμη<text:s/>της<text:s/>μειοψηφίας.<text:s/>Στις<text:s/>περιπτώσεις<text:s/>αυτές,<text:s/>με<text:s/>ευθύνη<text:s/>του<text:s/>προεδρεύοντος,<text:s/>συντάσσεται<text:s/>πρακτικό,<text:s/>από<text:s/>τον<text:s/>Γραμματέα<text:s/>του<text:s/>ΝΣΚ<text:s/>ή<text:s/>τον<text:s/>εισηγητή<text:s/>της<text:s/>υπόθεσης,<text:s/>ανάλογα<text:s/>με<text:s/>το<text:s/>εάν<text:s/>η<text:s/>υπόθεση<text:s/>συζητήθηκε<text:s/>ενώπιον<text:s/>της<text:s/>Ολομέλειας<text:s/>ή<text:s/>του<text:s/>Τμήματος,<text:s/>στο<text:s/>οποίο<text:s/>καταχωρίζονται<text:s/>τα<text:s/>ονόματα<text:s/>των<text:s/>μειοψηφούντων<text:s/>και<text:s/>περιληπτικά<text:s/>η<text:s/>γνώμη<text:s/>που<text:s/>αυτοί<text:s/>διατύπωσαν.<text:s/>Το<text:s/>πρακτικό<text:s/>του<text:s/>προηγούμενου<text:s/>εδαφίου<text:s/>θεωρείται<text:s/>εσωτερικό<text:s/>έγγραφο,<text:s/>δεν<text:s/>δημοσιοποιείται,<text:s/>παραμένει<text:s/>στον<text:s/>φάκελο<text:s/>της<text:s/>υπόθεσης<text:s/>και<text:s/>δεν<text:s/>χορηγείται<text:s/>αντίγραφο<text:s/>σε<text:s/>οποιονδήποτε<text:s/>επικαλείται<text:s/>έννομο<text:s/>συμφέρον.</text:span></text:p>
      <text:p text:style-name="P88"><text:span text:style-name="T88_1">6.</text:span><text:span text:style-name="T88_2">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,<text:s/>η<text:s/>οποία<text:s/>φέρει<text:s/>ημερομηνία<text:s/>και<text:s/>υπογραφή.<text:s/>Το<text:s/>αρμόδιο<text:s/>προς<text:s/>αποδοχή<text:s/>όργανο<text:s/>επιστρέφει<text:s/>στο<text:s/>Γραφείο<text:s/>ΝΣΚ<text:s/>που<text:s/>χειρίστηκε<text:s/>το<text:s/>ερώτημα<text:s/>τη<text:s/>γνωμοδότηση<text:s/>με<text:s/>την<text:s/>παραπάνω<text:s/>επισημειωματική<text:s/>πράξη.<text:s/>Μετά<text:s/>την<text:s/>αποδοχή<text:s/>της,<text:s/>η<text:s/>γνωμοδότηση<text:s/>αποτελεί<text:s/>πράξη<text:s/>δεσμευτική<text:s/>για<text:s/>τη<text:s/>Διοίκηση,<text:s/>το<text:s/>Ν.Π.Δ.Δ.<text:s/>ή<text:s/>την<text:s/>Ανεξάρτητη<text:s/>Αρχή<text:s/>και<text:s/>αναρτάται<text:s/>στο<text:s/>διαδίκτυο.</text:span></text:p>
      <text:p text:style-name="P89"><text:span text:style-name="T89_1">7.</text:span><text:span text:style-name="T89_2"><text:s/>Πρακτικά<text:s/>σε<text:s/>δικαστικές<text:s/>και<text:s/>εξώδικες<text:s/>υποθέσεις<text:s/>του<text:s/>Δημοσίου<text:s/>και<text:s/>της<text:s/>Ανεξάρτητης<text:s/>Αρχής<text:s/>Δημοσίων<text:s/>Εσόδων<text:s/>(ΑΑΔΕ),<text:s/>που<text:s/>έχουν<text:s/>χρηματικό<text:s/>αντικείμενο,<text:s/>ανά<text:s/>αιτούντα<text:s/>ή<text:s/>διάδικο,<text:s/>έως<text:s/>εκατόν<text:s/>πενήντα<text:s/>χιλιάδες<text:s/>(150.000)<text:s/>ευρώ,<text:s/>εγκρίνονται<text:s/>από<text:s/>τον<text:s/>Πρόεδρο<text:s/>του<text:s/>ΝΣΚ.<text:s/>Από<text:s/>τον<text:s/>Υπουργό<text:s/>Οικονομικών<text:s/>ή<text:s/>το<text:s/>κατά<text:s/>περίπτωση<text:s/>αρμόδιο<text:s/>όργανο<text:s/>της<text:s/>ΑΑΔΕ,<text:s/>εγκρίνονται<text:s/>τα<text:s/>πρακτικά,<text:s/>με<text:s/>χρηματικό<text:s/>αντικείμενο<text:s/>μεγαλύτερο<text:s/>από<text:s/>το<text:s/>παραπάνω,<text:s/>καθώς<text:s/>και<text:s/>εκείνα<text:s/>που<text:s/>αφορούν<text:s/>σε<text:s/>υποθέσεις<text:s/>μείζονος<text:s/>σημασίας.<text:s/>Με<text:s/>έγγραφο<text:s/>που<text:s/>επισυνάπτεται<text:s/>στο<text:s/>Πρακτικό<text:s/>και<text:s/>αποτελεί<text:s/>αναπόσπαστο<text:s/>τμήμα<text:s/>του,<text:s/>επιτρέπεται<text:s/>η<text:s/>τροποποίηση<text:s/>των<text:s/>Πρακτικών,<text:s/>μόνο<text:s/>προς<text:s/>όφελος<text:s/>του<text:s/>Δημοσίου<text:s/>και<text:s/>της<text:s/>ΑΑΔΕ.<text:s/>Σε<text:s/>υποθέσεις<text:s/>ακυρωτικής<text:s/>διαδικασίας<text:s/>του<text:s/>Δημοσίου,<text:s/>τα<text:s/>πρακτικά<text:s/>εγκρίνονται<text:s/>από<text:s/>τον<text:s/>αρμόδιο,<text:s/>κατά<text:s/>περίπτωση<text:s/>Υπουργό.<text:s/>Αντίγραφα<text:s/>των<text:s/>γνωμοδοτήσεων<text:s/>και<text:s/>των<text:s/>πρακτικών<text:s/>γνωμοδοτήσεων<text:s/>χορηγούνται<text:s/>μόνο<text:s/>μετά<text:s/>την<text:s/>έγκρισή<text:s/>τους.</text:span></text:p>
      <text:p text:style-name="P90"><text:span text:style-name="T90_1">8.</text:span><text:span text:style-name="T90_2"><text:s/>Για<text:s/>τις<text:s/>δικαστικές<text:s/>και<text:s/>εξώδικες<text:s/>υποθέσεις,<text:s/>το<text:s/>χρηματικό<text:s/>όριο<text:s/>της<text:s/>παρ.<text:s/>7<text:s/>μπορεί<text:s/>να<text:s/>αυξάνεται<text:s/>με<text:s/>απόφαση<text:s/>του<text:s/>Υπουργού<text:s/>Οικονομικών<text:s/>ή<text:s/>του<text:s/>κατά<text:s/>περίπτωση<text:s/>αρμόδιου<text:s/>οργάνου<text:s/>της<text:s/>ΑΑΔΕ,<text:s/>ύστερα<text:s/>από<text:s/>εισήγηση<text:s/>του<text:s/>Προέδρου<text:s/>του<text:s/>ΝΣΚ.<text:s/>Με<text:s/>όμοια<text:s/>απόφαση<text:s/>μπορεί<text:s/>να<text:s/>ανατίθεται<text:s/>στον<text:s/>Πρόεδρο<text:s/>του<text:s/>ΝΣΚ<text:s/>η<text:s/>έγκριση<text:s/>πρακτικών<text:s/>συγκεκριμένης<text:s/>κατηγορίας<text:s/>υποθέσεων,<text:s/>ανεξάρτητα<text:s/>από<text:s/>το<text:s/>ποσό.</text:span></text:p>
      <text:p text:style-name="P91"><text:span text:style-name="T91_1">9.</text:span><text:span text:style-name="T91_2"><text:s/>Τα<text:s/>Πρακτικά,<text:s/>μετά<text:s/>από<text:s/>την<text:s/>έγκρισή<text:s/>τους,<text:s/>δεν<text:s/>υπό-<text:s/>κεινται<text:s/>σε<text:s/>οποιονδήποτε<text:s/>άλλον<text:s/>έλεγχο<text:s/>από<text:s/>όργανο<text:s/>ή<text:s/>Αρχή<text:s/>και<text:s/>αναρτώνται<text:s/>στο<text:s/>διαδίκτυο,<text:s/>εφόσον<text:s/>αφορούν<text:s/>σε<text:s/>υποθέσεις<text:s/>χρηματικού<text:s/>αντικειμένου<text:s/>άνω<text:s/>των<text:s/>διακο-<text:s/>σίων<text:s/>πενήντα<text:s/>χιλιάδων<text:s/>(250.000)<text:s/>ευρώ.<text:s/>Με<text:s/>απόφαση<text:s/>του<text:s/>Υπουργού<text:s/>Οικονομικών<text:s/>το<text:s/>παραπάνω<text:s/>ποσό<text:s/>μπορεί<text:s/>να<text:s/>αναπροσαρμόζεται.<text:s/>Το<text:s/>Δημόσιο,<text:s/>οι<text:s/>Ανεξάρτητες<text:s/>Αρχές<text:s/>και<text:s/>τα<text:s/>Ν.Π.Δ.Δ.<text:s/>συμμορφώνονται<text:s/>υποχρεωτικά<text:s/>προς<text:s/>το<text:s/>περιεχόμενο<text:s/>των<text:s/>Πρακτικών<text:s/>που<text:s/>έχουν<text:s/>εγκριθεί.<text:s/>Τα<text:s/>Πρακτικά<text:s/>σε<text:s/>δικαστικές<text:s/>και<text:s/>εξώδικες<text:s/>υποθέσεις<text:s/>αποτελούν,<text:s/>μετά<text:s/>την<text:s/>πάροδο<text:s/>εξήντα<text:s/>(60)<text:s/>ημερών<text:s/>από<text:s/>την<text:s/>έγκρισή<text:s/>τους,<text:s/>εκτελεστούς<text:s/>τίτλους.<text:s/>Για<text:s/>τη<text:s/>συμμόρφωση<text:s/>προς<text:s/>αυτά<text:s/>και<text:s/>την<text:s/>εκτέλεσή<text:s/>τους,<text:s/>εφαρμόζονται<text:s/>αναλόγως<text:s/>τα<text:s/>άρθρα<text:s/>1,<text:s/>4<text:s/>και<text:s/>5<text:s/>του<text:s/>ν.<text:s/>3068/2002<text:s/>(Α’<text:s/>274).</text:span></text:p>
      <text:p text:style-name="P92"><text:span text:style-name="T92_1">10.</text:span><text:span text:style-name="T92_2"><text:s/>Το<text:s/>τρίτο,<text:s/>τέταρτο<text:s/>και<text:s/>πέμπτο<text:s/>εδάφιο<text:s/>της<text:s/>παρ.<text:s/>9<text:s/>εφαρμόζονται<text:s/>για<text:s/>τις<text:s/>Πράξεις<text:s/>των<text:s/>Τριμελών<text:s/>Επιτροπών<text:s/>και<text:s/>για<text:s/>τις<text:s/>επισημειωματικές<text:s/>πράξεις<text:s/>που<text:s/>εκδίδονται<text:s/>σύμφωνα<text:s/>με<text:s/>το<text:s/>άρθρο<text:s/>6.</text:span></text:p>
      <text:h text:style-name="P93" text:outline-level="6"><text:span text:style-name="T93_1">Άρθρο<text:s/>10</text:span></text:h>
      <text:h text:style-name="P94" text:outline-level="6"><text:span text:style-name="T94_1">Υπηρεσιακά<text:s/>-<text:s/>Πειθαρχικά<text:s/>Συμβούλια</text:span></text:h>
      <text:p text:style-name="P95"><text:span text:style-name="T95_1">1.</text:span><text:span text:style-name="T95_2"><text:s/>Για<text:s/>τον<text:s/>Πρόεδρο<text:s/>του<text:s/>ΝΣΚ,<text:s/>το<text:s/>Πειθαρχικό<text:s/>Συμβούλιο<text:s/>αποτελείται<text:s/>από<text:s/>τους<text:s/>Προέδρους<text:s/>του<text:s/>Συμβουλίου<text:s/>της<text:s/>Επικρατείας,<text:s/>του<text:s/>Αρείου<text:s/>Πάγου<text:s/>και<text:s/>του<text:s/>Ελεγκτικού<text:s/>Συνεδρίου,<text:s/>με<text:s/>αναπληρωτές<text:s/>τους<text:s/>αρχαιότερους<text:s/>Αντιπροέδρους<text:s/>των<text:s/>αντιστοίχων<text:s/>δικαστηρίων,<text:s/>ενώ<text:s/>για<text:s/>τους<text:s/>Αντιπροέδρους<text:s/>του<text:s/>ΝΣΚ,<text:s/>αποτελείται<text:s/>από<text:s/>τον<text:s/>Πρόεδρο<text:s/>του<text:s/>ΝΣΚ<text:s/>και<text:s/>τους<text:s/>αρχαιότερους<text:s/>Αντιπροέδρους<text:s/>του<text:s/>Συμβουλίου<text:s/>της<text:s/>Επικρατείας<text:s/>και<text:s/>του<text:s/>Αρείου<text:s/>Πάγου,<text:s/>με<text:s/>ισάριθμους<text:s/>κατ’<text:s/>αρχαιότητα<text:s/>ομοιόβαθμους<text:s/>αναπληρωματικούς.<text:s/>Η<text:s/>συγκρότηση<text:s/>των<text:s/>παραπάνω<text:s/>Συμβουλίων<text:s/>γίνεται<text:s/>με<text:s/>απόφαση<text:s/>του<text:s/>αρχαιότερου<text:s/>από<text:s/>τους<text:s/>Προέδρους<text:s/>των<text:s/>ανωτάτων<text:s/>δικαστηρίων<text:s/>και<text:s/>του<text:s/>Προέδρου<text:s/>του<text:s/>ΝΣΚ<text:s/>αντίστοιχα,<text:s/>οι<text:s/>οποίοι<text:s/>και<text:s/>προεδρεύουν<text:s/>στα<text:s/>Συμβούλια<text:s/>αυτά.</text:span></text:p>
      <text:p text:style-name="P96"><text:span text:style-name="T96_1">2.</text:span><text:span text:style-name="T96_2"><text:s/>Για<text:s/>τους<text:s/>Νομικούς<text:s/>Συμβούλους<text:s/>του<text:s/>Κράτους,<text:s/>το<text:s/>Υπηρεσιακό<text:s/>και<text:s/>Πειθαρχικό<text:s/>Συμβούλιο<text:s/>αποτελείται<text:s/>από<text:s/>τον<text:s/>Πρόεδρο<text:s/>του<text:s/>ΝΣΚ<text:s/>και<text:s/>δύο<text:s/>(2)<text:s/>Αντιπροέδρους<text:s/>του<text:s/>ΝΣΚ.<text:s/>Αναπληρωτής<text:s/>του<text:s/>Προέδρου<text:s/>ορίζεται<text:s/>ο<text:s/>αρχαιότερος<text:s/>Αντιπρόεδρος.<text:s/>Οι<text:s/>Αντιπρόεδροι<text:s/>και<text:s/>οι<text:s/>αναπληρωτές<text:s/>τους<text:s/>επιλέγονται<text:s/>μετά<text:s/>από<text:s/>κλήρωση.</text:span></text:p>
      <text:p text:style-name="P97"><text:span text:style-name="T97_1">3.</text:span><text:span text:style-name="T97_2"><text:s/>Για<text:s/>τους<text:s/>Παρέδρους<text:s/>και<text:s/>τους<text:s/>Δικαστικούς<text:s/>Πληρεξούσιους,<text:s/>το<text:s/>Υπηρεσιακό<text:s/>και<text:s/>Πειθαρχικό<text:s/>Συμβούλιο<text:s/>αποτελείται<text:s/>από<text:s/>τον<text:s/>Πρόεδρο<text:s/>του<text:s/>ΝΣΚ,<text:s/>δύο<text:s/>(2)<text:s/>Αντιπροέδρους<text:s/>του<text:s/>ΝΣΚ<text:s/>και<text:s/>οκτώ<text:s/>(8)<text:s/>Νομικούς<text:s/>Συμβούλους<text:s/>του<text:s/>Κράτους.<text:s/>Αναπληρωτής<text:s/>του<text:s/>Προέδρου<text:s/>ορίζεται<text:s/>ο<text:s/>αρχαιότερος<text:s/>Αντιπρόεδρος.<text:s/>Οι<text:s/>Αντιπρόεδροι,<text:s/>οι<text:s/>Νομικοί<text:s/>Σύμβουλοι<text:s/>του<text:s/>Κράτους<text:s/>και<text:s/>οι<text:s/>αναπληρωτές<text:s/>τους<text:s/>ορίζονται<text:s/>μετά<text:s/>από<text:s/>κλήρωση.</text:span></text:p>
      <text:p text:style-name="P98"><text:span text:style-name="T98_1">4.</text:span><text:span text:style-name="T98_2"><text:s/>Η<text:s/>κλήρωση<text:s/>για<text:s/>τα<text:s/>μέλη<text:s/>των<text:s/>Συμβουλίων<text:s/>των<text:s/>παρ.<text:s/>2<text:s/>και<text:s/>3,<text:s/>διενεργείται<text:s/>στις<text:s/>αρχές<text:s/>Δεκεμβρίου<text:s/>κάθε<text:s/>άρτιου<text:s/>έτους<text:s/>ενώπιον<text:s/>της<text:s/>Τακτικής<text:s/>Ολομέλειας<text:s/>του<text:s/>ΝΣΚ,<text:s/>με<text:s/>φυσική<text:s/>παρουσία<text:s/>ή<text:s/>με<text:s/>τηλεδιάσκεψη<text:s/>των<text:s/>λειτουργών<text:s/>της,<text:s/>ως<text:s/>εξής:</text:span></text:p>
      <text:p text:style-name="P99"><text:span text:style-name="T99_1">α)</text:span><text:span text:style-name="T99_2"><text:tab/></text:span><text:span text:style-name="T99_3">Για<text:s/>τον<text:s/>ορισμό<text:s/>του<text:s/>Υπηρεσιακού<text:s/>και<text:s/>Πειθαρχικού<text:s/>Συμβουλίου<text:s/>για<text:s/>τους<text:s/>Νομικούς<text:s/>Συμβούλους<text:s/>του<text:s/>Κράτους,<text:s/>ο<text:s/>Πρόεδρος<text:s/>εξάγει<text:s/>από<text:s/>την<text:s/>κληρωτίδα<text:s/>με<text:s/>τα<text:s/>ονόματα<text:s/>των<text:s/>Αντιπροέδρων<text:s/>τέσσερις<text:s/>(4)<text:s/>κλήρους.<text:s/>Οι<text:s/>αναγραφόμενοι<text:s/>στους<text:s/>δύο<text:s/>(2)<text:s/>πρώτους<text:s/>κλήρους<text:s/>αποτελούν<text:s/>τα<text:s/>τακτικά<text:s/>μέλη<text:s/>του<text:s/>Συμβουλίου<text:s/>και<text:s/>οι<text:s/>λοιποί<text:s/>τα<text:s/>αναπληρωματικά.</text:span></text:p>
      <text:p text:style-name="P100"><text:span text:style-name="T100_1">β)</text:span><text:span text:style-name="T100_2"><text:tab/></text:span><text:span text:style-name="T100_3">Για<text:s/>τον<text:s/>ορισμό<text:s/>του<text:s/>Υπηρεσιακού<text:s/>και<text:s/>Πειθαρχικού<text:s/>Συμβουλίου<text:s/>για<text:s/>τους<text:s/>Παρέδρους<text:s/>και<text:s/>τους<text:s/>Δικαστικούς<text:s/>Πληρεξούσιους,<text:s/>ο<text:s/>Πρόεδρος<text:s/>εξάγει<text:s/>από<text:s/>την<text:s/>κληρωτίδα<text:s/>με<text:s/>τα<text:s/>ονόματα<text:s/>των<text:s/>Αντιπροέδρων<text:s/>τέσσερις<text:s/>(4)<text:s/>κλήρους<text:s/>και<text:s/>από<text:s/>την<text:s/>κληρωτίδα<text:s/>με<text:s/>τα<text:s/>ονόματα<text:s/>των<text:s/>Νομικών<text:s/>Συμβούλων<text:s/>του<text:s/>Κράτους,<text:s/>δεκαέξι<text:s/>(16)<text:s/>κλήρους,<text:s/>κατά<text:s/>σειρά.<text:s/>Οι<text:s/>αναγραφόμενοι<text:s/>στους<text:s/>δύο<text:s/>(2)<text:s/>πρώτους<text:s/>κλήρους<text:s/>των<text:s/>Αντιπροέδρων<text:s/>και<text:s/>στους<text:s/>οκτώ<text:s/>(8)<text:s/>πρώτους<text:s/>των<text:s/>Νομικών<text:s/>Συμβούλων<text:s/>του<text:s/>Κράτους,<text:s/>αποτελούν<text:s/>τα<text:s/>τακτικά<text:s/>μέλη<text:s/>των<text:s/>Συμβουλίων<text:s/>και<text:s/>οι<text:s/>υπόλοιποι<text:s/>Αντιπρόεδροι<text:s/>και<text:s/>Νομικοί<text:s/>Σύμβουλοι,<text:s/>τα<text:s/>αναπληρωματικά,<text:s/>αντίστοιχα.</text:span></text:p>
      <text:p text:style-name="P101"><text:span text:style-name="T101_1">5.</text:span><text:span text:style-name="T101_2"><text:s/>Το<text:s/>Υπηρεσιακό<text:s/>και<text:s/>Πειθαρχικό<text:s/>Συμβούλιο<text:s/>των<text:s/>Νομικών<text:s/>Συμβούλων<text:s/>του<text:s/>Κράτους<text:s/>και<text:s/>το<text:s/>Υπηρεσιακό<text:s/>και<text:s/>Πειθαρχικό<text:s/>Συμβούλιο<text:s/>των<text:s/>Παρέδρων<text:s/>και<text:s/>Δικαστικών<text:s/>Πληρεξουσίων<text:s/>συγκροτούνται<text:s/>με<text:s/>απόφαση<text:s/>του<text:s/>Προέδρου<text:s/>του<text:s/>ΝΣΚ,<text:s/>που<text:s/>εκδίδεται<text:s/>κάθε<text:s/>δεύτερο<text:s/>Δεκέμβριο<text:s/>και<text:s/>έχουν<text:s/>διετή<text:s/>θητεία<text:s/>που<text:s/>αρχίζει<text:s/>την<text:s/>1η<text:s/>Ιανουαρίου<text:s/>κάθε<text:s/>άρτιου<text:s/>έτους<text:s/>και<text:s/>λήγει<text:s/>την<text:s/>31η<text:s/>Δεκεμβρίου<text:s/>του<text:s/>περιττού,<text:s/>μετά<text:s/>τον<text:s/>ορισμό<text:s/>τους,<text:s/>έτους.</text:span></text:p>
      <text:p text:style-name="P102"><text:span text:style-name="T102_1">6.</text:span><text:span text:style-name="T102_2"><text:s/>Γραμματέας<text:s/>των<text:s/>Πειθαρχικών<text:s/>και<text:s/>Υπηρεσιακών<text:s/>Συμβουλίων<text:s/>των<text:s/>παρ.<text:s/>1<text:s/>έως<text:s/>5,<text:s/>είναι<text:s/>ο<text:s/>Γραμματέας<text:s/>του<text:s/>ΝΣΚ<text:s/>ή<text:s/>ο<text:s/>αναπληρωτής<text:s/>του.</text:span></text:p>
      <text:p text:style-name="P103"><text:span text:style-name="T103_1">7.</text:span><text:span text:style-name="T103_2"><text:s/>Η<text:s/>παρ.<text:s/>4<text:s/>του<text:s/>άρθρου<text:s/>9<text:s/>για<text:s/>τον<text:s/>σχηματισμό<text:s/>πλει-<text:s/>οψηφίας<text:s/>και<text:s/>την<text:s/>υπεροχή<text:s/>της<text:s/>ψήφου<text:s/>του<text:s/>Προέδρου,<text:s/>εφαρμόζεται<text:s/>ανάλογα<text:s/>και<text:s/>στην<text:s/>παρ.<text:s/>3<text:s/>του<text:s/>άρθρου<text:s/>10.<text:s/>Αν<text:s/>κατά<text:s/>τη<text:s/>διάσκεψη<text:s/>διατυπώνονται<text:s/>για<text:s/>κάποιο<text:s/>ζήτημα<text:s/>περισσότερες<text:s/>από<text:s/>δύο<text:s/>(2)<text:s/>γνώμες,<text:s/>με<text:s/>αποτέλεσμα<text:s/>να<text:s/>μη<text:s/>σχηματίζεται<text:s/>πλειοψηφία,<text:s/>αυτοί<text:s/>που<text:s/>ψήφισαν<text:s/>υπέρ<text:s/>της<text:s/>δυσμενέστερης<text:s/>γνώμης<text:s/>ή<text:s/>υπέρ<text:s/>της<text:s/>βαρύτερης<text:s/>ποινής,<text:s/>προσχωρούν<text:s/>στην<text:s/>αμέσως<text:s/>ευνοϊκότερη.</text:span></text:p>
      <text:h text:style-name="P104" text:outline-level="2"><text:span text:style-name="T104_1">ΚΕΦΑΛΑΙΟ<text:s/>Β’</text:span></text:h>
      <text:h text:style-name="P105" text:outline-level="2"><text:span text:style-name="T105_1">ΠΡΟΕΔΡΟΣ<text:s/>-<text:s/>ΥΠΗΡΕΣΙΑΚΕΣ<text:s/>ΜΟΝΑΔΕΣ<text:s/>ΝΣΚ<text:s/>-<text:s/>ΚΑΘΗΚΟΝΤΑ<text:s/>-<text:s/>ΥΠΟΧΡΕΩΣΕΙΣ<text:s/>ΛΕΙΤΟΥΡΓΩΝ<text:s/>ΤΟΥ<text:s/>ΝΣΚ<text:s/>ΚΑΙ<text:s/>ΔΙΚΗΓΟΡΩΝ<text:s/>ΤΟΥ<text:s/>ΔΗΜΟΣΙΟΥ</text:span></text:h>
      <text:h text:style-name="P106" text:outline-level="6"><text:span text:style-name="T106_1">Άρθρο<text:s/>11<text:s/></text:span></text:h>
      <text:h text:style-name="P107" text:outline-level="6"><text:span text:style-name="T107_1">Πρόεδρος<text:s/>του<text:s/>Νομικού<text:s/>Συμβουλίου<text:s/>του<text:s/>Κράτους</text:span></text:h>
      <text:p text:style-name="P108"><text:span text:style-name="T108_1">1.</text:span><text:span text:style-name="T108_2"><text:s/>Ο<text:s/>Πρόεδρος<text:s/>του<text:s/>Νομικού<text:s/>Συμβουλίου<text:s/>του<text:s/>Κράτους<text:s/>προΐσταται<text:s/>του<text:s/>Νομικού<text:s/>Συμβουλίου<text:s/>του<text:s/>Κράτους,<text:s/>είναι<text:s/>υπηρεσιακός<text:s/>και<text:s/>πειθαρχικός<text:s/>προϊστάμενος<text:s/>των<text:s/>λειτουργών<text:s/>και<text:s/>του<text:s/>διοικητικού<text:s/>προσωπικού<text:s/>του,<text:s/>ρυθμίζει<text:s/>οποιοδήποτε<text:s/>θέμα<text:s/>οργάνωσης<text:s/>και<text:s/>λειτουργίας<text:s/>των<text:s/>υπηρεσιακών<text:s/>μονάδων<text:s/>του<text:s/>ΝΣΚ,<text:s/>κατευθύνει,<text:s/>παρακολουθεί<text:s/>και<text:s/>ελέγχει<text:s/>τις<text:s/>εργασίες<text:s/>του<text:s/>ΝΣΚ<text:s/>και<text:s/>μπορεί<text:s/>να<text:s/>ασκεί<text:s/>όλα<text:s/>τα<text:s/>καθήκοντα<text:s/>Αντιπροέδρου<text:s/>ή<text:s/>Νομικού<text:s/>Συμβούλου<text:s/>του<text:s/>Κράτους,<text:s/>σε<text:s/>οποιαδήποτε<text:s/>υπηρεσιακή<text:s/>μονάδα.<text:s/>Επιπλέον,<text:s/>έχει<text:s/>και<text:s/>ασκεί<text:s/>κάθε<text:s/>άλλη<text:s/>αρμοδιότητα,<text:s/>που<text:s/>προβλέ-<text:s/>πεται<text:s/>στον<text:s/>παρόντα<text:s/>Οργανισμό<text:s/>ή<text:s/>σε<text:s/>άλλη<text:s/>διάταξη<text:s/>που<text:s/>είναι<text:s/>αναγκαία<text:s/>για<text:s/>την<text:s/>εύρυθμη<text:s/>λειτουργία<text:s/>των<text:s/>υπηρεσιακών<text:s/>μονάδων<text:s/>του<text:s/>ΝΣΚ,<text:s/>για<text:s/>την<text:s/>οποία<text:s/>δεν<text:s/>προβλέπεται<text:s/>άλλο<text:s/>όργανο<text:s/>και<text:s/>ιδίως:<text:s/>α)<text:s/>προεδρεύει<text:s/>στην<text:s/>Ολομέλεια<text:s/>ή<text:s/>στα<text:s/>Τμήματα,<text:s/>β)<text:s/>τοποθετεί<text:s/>τους<text:s/>λειτουργούς<text:s/>του<text:s/>ΝΣΚ<text:s/>και<text:s/>το<text:s/>διοικητικό<text:s/>προσωπικό,<text:s/>στις<text:s/>υπηρεσιακές<text:s/>μονάδες<text:s/>του<text:s/>ΝΣΚ,<text:s/>γ)<text:s/>παραγγέλλει<text:s/>την<text:s/>επιθεώρηση<text:s/>των<text:s/>υπηρεσιακών<text:s/>μονάδων<text:s/>και<text:s/>των<text:s/>λειτουργών<text:s/>του<text:s/>ΝΣΚ,<text:s/>καθώς<text:s/>και<text:s/>των<text:s/>δικηγόρων<text:s/>του<text:s/>Δημοσίου,<text:s/>δ)<text:s/>συγκροτεί<text:s/>ομάδες<text:s/>εργασίας<text:s/>για<text:s/>τον<text:s/>χειρισμό<text:s/>υποθέσεων<text:s/>ορισμένου<text:s/>αντικειμένου,<text:s/>ε)<text:s/>κατανέμει<text:s/>τις<text:s/>υποθέσεις<text:s/>στις<text:s/>υπηρεσιακές<text:s/>μονάδες<text:s/>του<text:s/>ΝΣΚ,<text:s/>χωρίς<text:s/>δέσμευση<text:s/>από<text:s/>την<text:s/>υλική<text:s/>ή<text:s/>τοπική<text:s/>αρμοδιό-<text:s/>τητά<text:s/>τους<text:s/>και<text:s/>μπορεί<text:s/>να<text:s/>χρεώνει<text:s/>ατομικά<text:s/>οποιαδήποτε<text:s/>υπόθεση,<text:s/>σε<text:s/>οποιονδήποτε<text:s/>λειτουργό<text:s/>του<text:s/>ΝΣΚ,<text:s/>στ)<text:s/>παρέχει<text:s/>τις<text:s/>εντολές<text:s/>για<text:s/>την<text:s/>άσκηση<text:s/>αγωγής<text:s/>και<text:s/>κάθε<text:s/>άλλης<text:s/>επιθετικής<text:s/>δικαστικής<text:s/>πράξης<text:s/>ή<text:s/>ενέργειας,<text:s/>καθώς<text:s/>και<text:s/>την<text:s/>πληρεξουσιότητα<text:s/>παράστασης<text:s/>και<text:s/>χειρισμού<text:s/>δικαστικής<text:s/>ή<text:s/>εξώδικης<text:s/>υπόθεσης,<text:s/>ενώπιον<text:s/>οποιουδήποτε<text:s/>δικαστηρίου<text:s/>ή<text:s/>αρχής<text:s/>της<text:s/>ημεδαπής<text:s/>ή<text:s/>της<text:s/>αλλοδαπής,<text:s/>ζ)<text:s/>υπογράφει<text:s/>τα<text:s/>αποδεικτικά<text:s/>των<text:s/>κάθε<text:s/>είδους<text:s/>δικογράφων,<text:s/>δικαστικών<text:s/>αποφάσεων<text:s/>και<text:s/>εγγράφων<text:s/>που<text:s/>επιδίδονται<text:s/>στην<text:s/>Κεντρική<text:s/>Υπηρεσία<text:s/>του<text:s/>ΝΣΚ<text:s/>και<text:s/>τα<text:s/>έγγραφα,<text:s/>με<text:s/>τα<text:s/>οποία<text:s/>αποστέλλονται<text:s/>στα<text:s/>αρμόδια<text:s/>Γραφεία<text:s/>δικαστικές<text:s/>αποφάσεις<text:s/>υπέρ<text:s/>ή<text:s/>σε<text:s/>βάρος<text:s/>του<text:s/>Δημοσίου,<text:s/>για<text:s/>εκτέλεση,<text:s/>σε<text:s/>συνεργασία<text:s/>με<text:s/>τις<text:s/>αρμόδιες<text:s/>υπηρεσίες,<text:s/>η)<text:s/>παρέχει<text:s/>στους<text:s/>λειτουργούς<text:s/>του<text:s/>ΝΣΚ<text:s/>τις<text:s/>απαιτούμενες<text:s/>για<text:s/>την<text:s/>υπογραφή<text:s/>συμβολαίων<text:s/>και<text:s/>πράξεων<text:s/>πληρεξουσιότητες,<text:s/>θ)<text:s/>εγκρίνει<text:s/>τα<text:s/>Πρακτικά<text:s/>του<text:s/>πρώτου<text:s/>εδαφίου<text:s/>της<text:s/>παρ.<text:s/>7<text:s/>του<text:s/>άρθρου<text:s/>9<text:s/>και<text:s/>ι)<text:s/>θεωρεί<text:s/>τα<text:s/>Πρακτικά<text:s/>του<text:s/>δεύτερου<text:s/>εδαφίου<text:s/>της<text:s/>παρ.<text:s/>7<text:s/>του<text:s/>άρθρου<text:s/>9.</text:span></text:p>
      <text:p text:style-name="P109"><text:span text:style-name="T109_1">2.</text:span><text:span text:style-name="T109_2"><text:s/>Ο<text:s/>Πρόεδρος<text:s/>του<text:s/>ΝΣΚ<text:s/>μπορεί<text:s/>να<text:s/>προωθεί<text:s/>ηλεκτρονικά,<text:s/>ακόμη<text:s/>και<text:s/>χωρίς<text:s/>γραπτή<text:s/>εντολή<text:s/>ή<text:s/>διαβιβαστικό<text:s/>έγγραφο,<text:s/>σε<text:s/>κάθε<text:s/>υπηρεσιακή<text:s/>μονάδα<text:s/>του<text:s/>ΝΣΚ,<text:s/>καθώς<text:s/>και<text:s/>ατομικά<text:s/>σε<text:s/>συγκεκριμένο<text:s/>λειτουργό,<text:s/>δικόγραφα,<text:s/>δικαστικές<text:s/>αποφάσεις<text:s/>και<text:s/>κάθε<text:s/>άλλο<text:s/>έγγραφο.<text:s/>Η<text:s/>παραπάνω<text:s/>ηλεκτρονική<text:s/>προώθηση<text:s/>επέχει<text:s/>θέση<text:s/>εντολής<text:s/>χειρισμού<text:s/>της<text:s/>σχετικής<text:s/>υπόθεσης,<text:s/>από<text:s/>τον<text:s/>αποδέκτη<text:s/>της.</text:span></text:p>
      <text:p text:style-name="P110"><text:span text:style-name="T110_1">3.</text:span><text:span text:style-name="T110_2"><text:s/>Ο<text:s/>Πρόεδρος<text:s/>του<text:s/>ΝΣΚ<text:s/>μπορεί<text:s/>να<text:s/>εισαγάγει<text:s/>ή<text:s/>να<text:s/>πα-<text:s/>ραπέμψει<text:s/>σε<text:s/>Τμήμα,<text:s/>στην<text:s/>Πλήρη<text:s/>ή<text:s/>στην<text:s/>Τακτική<text:s/>Ολομέλεια,<text:s/>οποιαδήποτε<text:s/>υπόθεση<text:s/>ή<text:s/>ερώτημα.<text:s/>Σε<text:s/>περίπτωση<text:s/>έκδοσης<text:s/>γνωμοδοτήσεων,<text:s/>με<text:s/>αντίθετο<text:s/>μεταξύ<text:s/>τους<text:s/>περιεχόμενο,<text:s/>αυτές<text:s/>παραπέμπονται,<text:s/>κατά<text:s/>την<text:s/>κρίση<text:s/>του<text:s/>Προέδρου<text:s/>του<text:s/>ΝΣΚ,<text:s/>στην<text:s/>Πλήρη<text:s/>ή<text:s/>στην<text:s/>Τακτική<text:s/>Ολομέλεια,<text:s/>ακόμα<text:s/>και<text:s/>εάν<text:s/>αυτές<text:s/>έχουν<text:s/>γίνει<text:s/>αποδεκτές<text:s/>από<text:s/>το<text:s/>αρμόδιο<text:s/>όργανο.<text:s/>Στις<text:s/>περιπτώσεις<text:s/>αυτές,<text:s/>με<text:s/>την<text:s/>πράξη<text:s/>της<text:s/>παραπομπής<text:s/>ορίζεται<text:s/>και<text:s/>ο<text:s/>εισηγητής.</text:span></text:p>
      <text:h text:style-name="P111" text:outline-level="6"><text:span text:style-name="T111_1">Άρθρο<text:s/>12</text:span></text:h>
      <text:h text:style-name="P112" text:outline-level="6"><text:span text:style-name="T112_1">Αρμοδιότητες<text:s/>του<text:s/>Προέδρου<text:s/>του<text:s/>ΝΣΚ<text:s/>ως<text:s/>Αντιπροσώπου<text:s/>(Αgent)<text:s/>της<text:s/>Ελληνικής<text:s/>Δημοκρατίας<text:s/>στο<text:s/>ΕΔΔΑ</text:span></text:h>
      <text:p text:style-name="P113"><text:span text:style-name="T113_1">Ο<text:s/>Πρόεδρος<text:s/>του<text:s/>ΝΣΚ<text:s/>είναι<text:s/>Αντιπρόσωπος<text:s/>(Αgent)<text:s/>της<text:s/>Ελληνικής<text:s/>Δημοκρατίας<text:s/>στο<text:s/>Ευρωπαϊκό<text:s/>Δικαστήριο<text:s/>Δικαιωμάτων<text:s/>του<text:s/>Ανθρώπου<text:s/>(ΕΔΔΑ)<text:s/>και<text:s/>μπορεί<text:s/>να<text:s/>ορίσει<text:s/>ως<text:s/>αναπληρωτή<text:s/>του<text:s/>Αντιπρόεδρο<text:s/>ή<text:s/>Νομικό<text:s/>Σύμβουλο<text:s/>του<text:s/>Κράτους.<text:s/>Τα<text:s/>καθήκοντά<text:s/>του,<text:s/>είναι<text:s/>τα<text:s/>εξής:<text:s/>α)<text:s/>αναθέτει<text:s/>στους<text:s/>λειτουργούς<text:s/>του<text:s/>ΝΣΚ<text:s/>τον<text:s/>χειρισμό<text:s/>των<text:s/>προσφυγών<text:s/>κατά<text:s/>της<text:s/>Ελληνικής<text:s/>Δημοκρατίας<text:s/>ενώπιον<text:s/>του<text:s/>ΕΔΔΑ,<text:s/>καθώς<text:s/>και<text:s/>τις<text:s/>εντολές<text:s/>για<text:s/>την<text:s/>άσκηση<text:s/>παρεμβάσεων,<text:s/>β)<text:s/>αλληλογραφεί<text:s/>και<text:s/>συνεργάζεται<text:s/>με<text:s/>το<text:s/>Δικαστήριο<text:s/>για<text:s/>γενικότερα<text:s/>ζητήματα<text:s/>που<text:s/>ανακύπτουν<text:s/>ενώπιον<text:s/>αυτού<text:s/>και<text:s/>ιδίως<text:s/>ενημερώνει<text:s/>το<text:s/>Δικαστήριο<text:s/>για<text:s/>κάθε<text:s/>ζήτημα<text:s/>που<text:s/>αφορά<text:s/>στην<text:s/>εθνική<text:s/>έννομη<text:s/>τάξη,<text:s/>εφόσον<text:s/>ερωτηθεί,<text:s/>γ)<text:s/>συνεργάζεται<text:s/>με<text:s/>τις<text:s/>αρμόδιες<text:s/>εθνικές<text:s/>υπηρεσίες,<text:s/>καθώς<text:s/>και<text:s/>τις<text:s/>υπηρεσίες<text:s/>του<text:s/>Συμβουλίου<text:s/>της<text:s/>Ευρώπης,<text:s/>για<text:s/>τον<text:s/>προσδιορισμό<text:s/>των<text:s/>αναγκαίων<text:s/>ατομικών<text:s/>και<text:s/>γενικών<text:s/>μέτρων<text:s/>συμμόρφωσης<text:s/>προς<text:s/>τις<text:s/>αποφάσεις<text:s/>του<text:s/>ΕΔΔΑ<text:s/>και<text:s/>παρακολουθεί<text:s/>την<text:s/>εξέλιξη<text:s/>των<text:s/>σχετικών<text:s/>εθνικών<text:s/>διαδικασιών,<text:s/>δ)<text:s/>χορηγεί<text:s/>την<text:s/>εντολή<text:s/>καταβολής<text:s/>των<text:s/>χρηματικών<text:s/>ποσών<text:s/>που<text:s/>επιδικάζονται<text:s/>με<text:s/>αποφάσεις<text:s/>του<text:s/>ΕΔΔΑ,<text:s/>ε)<text:s/>ενημερώνει<text:s/>την<text:s/>Επιτροπή<text:s/>Μονίμων<text:s/>Αντιπροσώπων<text:s/>του<text:s/>Συμβουλίου<text:s/>της<text:s/>Ευρώπης,<text:s/>μέσω<text:s/>της<text:s/>Μόνιμης<text:s/>Ελληνικής<text:s/>Αντιπροσωπείας<text:s/>(ΜΕΑ),<text:s/>για<text:s/>την<text:s/>πορεία<text:s/>λήψης<text:s/>των<text:s/>ατομικών<text:s/>και<text:s/>γενικών<text:s/>μέτρων<text:s/>συμμόρφωσης<text:s/>προς<text:s/>τις<text:s/>αποφάσεις<text:s/>του<text:s/>ΕΔΔΑ,<text:s/>στ)<text:s/>ενημερώνει<text:s/>τις<text:s/>εθνικές<text:s/>αρχές<text:s/>για<text:s/>τη<text:s/>σημαντική<text:s/>νομολογία<text:s/>του<text:s/>ΕΔΔΑ,<text:s/>με<text:s/>σκοπό<text:s/>την<text:s/>καλύτερη<text:s/>εφαρμογή<text:s/>της<text:s/>Ευρωπαϊκής<text:s/>Σύμβασης<text:s/>Δικαιωμάτων<text:s/>του<text:s/>Ανθρώπου<text:s/>(ΕΣΔΑ)<text:s/>σε<text:s/>εθνικό<text:s/>επίπεδο,<text:s/>ζ)<text:s/>ενημερώνει<text:s/>τις<text:s/>εθνικές<text:s/>αρχές<text:s/>για<text:s/>έγγραφα<text:s/>και<text:s/>μνημόνια<text:s/>της<text:s/>Υπηρεσίας<text:s/>Εκτέλεσης<text:s/>Αποφάσεων<text:s/>του<text:s/>ΕΔΔΑ<text:s/>της<text:s/>Γραμματείας<text:s/>του<text:s/>Συμβουλίου<text:s/>της<text:s/>Ευρώπης,<text:s/>με<text:s/>τα<text:s/>οποία<text:s/>τίθενται<text:s/>γενικές<text:s/>αρχές<text:s/>ως<text:s/>προς<text:s/>την<text:s/>εκτέλεση<text:s/>των<text:s/>αποφάσεων<text:s/>του<text:s/>ΕΔΔΑ,<text:s/>η)<text:s/>συνεργάζεται<text:s/>με<text:s/>τους<text:s/>αντιπροσώπους<text:s/>(Αgents)<text:s/>των<text:s/>άλλων<text:s/>κρατών<text:s/>μελών<text:s/>για<text:s/>κοινή<text:s/>αντιμετώπιση<text:s/>ζητημάτων<text:s/>που<text:s/>αναφύονται,<text:s/>είτε<text:s/>κατά<text:s/>τον<text:s/>χειρισμό<text:s/>των<text:s/>υποθέσεων<text:s/>ενώπιον<text:s/>του<text:s/>ΕΔΔΑ,<text:s/>είτε<text:s/>κατά<text:s/>το<text:s/>στάδιο<text:s/>της<text:s/>εκτέλεσης<text:s/>των<text:s/>αποφάσεων<text:s/>του<text:s/>δικαστηρίου<text:s/>αυτού<text:s/>και<text:s/>θ)<text:s/>συμμετέχει,<text:s/>κατά<text:s/>περίπτωση<text:s/>και<text:s/>κατόπιν<text:s/>συνεννόησης<text:s/>με<text:s/>τη<text:s/>ΜΕΑ,<text:s/>είτε<text:s/>ο<text:s/>ίδιος,<text:s/>είτε<text:s/>άλλος<text:s/>λειτουργός<text:s/>του<text:s/>ΝΣΚ<text:s/>οριζόμενος<text:s/>από<text:s/>αυτόν,<text:s/>στις<text:s/>συνόδους<text:s/>της<text:s/>Επιτροπής<text:s/>Μονίμων<text:s/>Αντιπροσώπων<text:s/>του<text:s/>Συμβουλίου<text:s/>της<text:s/>Ευρώπης<text:s/>ή<text:s/>σε<text:s/>συνεδριάσεις<text:s/>άλλων<text:s/>συναφών<text:s/>οργάνων.<text:s/>Για<text:s/>τα<text:s/>πρόσθετα<text:s/>αυτά<text:s/>καθήκοντα<text:s/>του<text:s/>Προέδρου<text:s/>του<text:s/>ΝΣΚ,<text:s/>καταβάλλεται<text:s/>η<text:s/>πάγια<text:s/>μηνιαία<text:s/>αποζημίωση<text:s/>που<text:s/>προβλέπεται<text:s/>στην<text:s/>υπ’<text:s/>αρ.<text:s/>2/12492/002/<text:s/>14.4.2003<text:s/>(Β’<text:s/>466)<text:s/>απόφαση<text:s/>του<text:s/>Υπουργού<text:s/>Οικονομίας<text:s/>και<text:s/>Οικονομικών.</text:span></text:p>
      <text:h text:style-name="P114" text:outline-level="6"><text:span text:style-name="T114_1">Άρθρο<text:s/>13</text:span></text:h>
      <text:h text:style-name="P115" text:outline-level="6"><text:span text:style-name="T115_1">Κεντρική<text:s/>Υπηρεσία<text:s/>του<text:s/>ΝΣΚ</text:span></text:h>
      <text:p text:style-name="P116"><text:span text:style-name="T116_1">1.</text:span><text:span text:style-name="T116_2"><text:s/>Η<text:s/>Κεντρική<text:s/>Υπηρεσία<text:s/>του<text:s/>ΝΣΚ<text:s/>συγκροτείται<text:s/>από<text:s/>τις<text:s/>ακόλουθες<text:s/>υπηρεσιακές<text:s/>μονάδες:<text:s/>α)<text:s/>Γραφείο<text:s/>Προέδρου,<text:s/>β)<text:s/>Γραμματεία<text:s/>ΝΣΚ,<text:s/>γ)<text:s/>Σχηματισμοί<text:s/>Δικαστικών<text:s/>και<text:s/>Εξωδικαστικών<text:s/>Υποθέσεων,<text:s/>δ)<text:s/>Διεύθυνση<text:s/>Διοικητικού<text:s/>και<text:s/>Λειτουργικής<text:s/>Υποστήριξης,<text:s/>ε)<text:s/>Διεύθυνση<text:s/>Οικονομικών<text:s/>Υποθέσεων<text:s/>και<text:s/>στ)<text:s/>Διεύθυνση<text:s/>Ηλεκτρονικής<text:s/>Διακυβέρνησης.</text:span></text:p>
      <text:p text:style-name="P117"><text:span text:style-name="T117_1">2.</text:span><text:span text:style-name="T117_2"><text:s/>Στην<text:s/>Κεντρική<text:s/>Υπηρεσία<text:s/>του<text:s/>ΝΣΚ<text:s/>στεγάζονται<text:s/>και<text:s/>λειτουργούν<text:s/>και<text:s/>οι<text:s/>υπηρεσιακές<text:s/>μονάδες<text:s/>του<text:s/>Γραφείου<text:s/>Επιθεώρησης<text:s/>ΝΣΚ<text:s/>και<text:s/>του<text:s/>Αυτοτελούς<text:s/>Γραφείου<text:s/>Δεδομένων.</text:span></text:p>
      <text:h text:style-name="P118" text:outline-level="6"><text:span text:style-name="T118_1">Άρθρο<text:s/>14</text:span></text:h>
      <text:h text:style-name="P119" text:outline-level="6"><text:span text:style-name="T119_1">Γραφείο<text:s/>Προέδρου<text:s/>του<text:s/>ΝΣΚ</text:span></text:h>
      <text:p text:style-name="P120"><text:span text:style-name="T120_1">Το<text:s/>Γραφείο<text:s/>Προέδρου<text:s/>υπάγεται<text:s/>απευθείας<text:s/>στον<text:s/>Πρόεδρο<text:s/>του<text:s/>ΝΣΚ<text:s/>και<text:s/>υπηρετούν<text:s/>σε<text:s/>αυτό<text:s/>Νομικοί<text:s/>Σύμβουλοι<text:s/>του<text:s/>Κράτους<text:s/>και<text:s/>Πάρεδροι.<text:s/>Στο<text:s/>Γραφείο<text:s/>υπάγεται<text:s/>και<text:s/>ο<text:s/>Γραμματέας<text:s/>του<text:s/>ΝΣΚ,<text:s/>ο<text:s/>οποίος<text:s/>έχει<text:s/>βαθμό<text:s/>Δικαστικού<text:s/>Πληρεξουσίου<text:s/>Α’<text:s/>και<text:s/>ορίζεται<text:s/>με<text:s/>απόφαση<text:s/>του<text:s/>Προέδρου,<text:s/>με<text:s/>τον<text:s/>ομοιόβαθμο<text:s/>αναπληρωτή<text:s/>του.<text:s/>Στο<text:s/>Γραφείο<text:s/>λειτουργεί<text:s/>και<text:s/>Γραμματεία<text:s/>Προέδρου,<text:s/>στην<text:s/>οποία<text:s/>υπηρετούν<text:s/>διοικητικοί<text:s/>υπάλληλοι<text:s/>του<text:s/>ΝΣΚ.</text:span></text:p>
      <text:h text:style-name="P121" text:outline-level="6"><text:span text:style-name="T121_1">Άρθρο<text:s/>15</text:span></text:h>
      <text:h text:style-name="P122" text:outline-level="6"><text:span text:style-name="T122_1">Γραμματεία<text:s/>ΝΣΚ</text:span></text:h>
      <text:p text:style-name="P123"><text:span text:style-name="T123_1">Η<text:s/>Γραμματεία<text:s/>του<text:s/>ΝΣΚ<text:s/>υπάγεται<text:s/>απευθείας<text:s/>στον<text:s/>Πρόεδρο<text:s/>και<text:s/>αποτελείται<text:s/>από<text:s/>τα<text:s/>Γραφεία:<text:s/>α)<text:s/>Διοίκησης,<text:s/>β)<text:s/>Κυρίου<text:s/>Προσωπικού,<text:s/>γ)<text:s/>Μελετών,<text:s/>Επιστημονικών<text:s/>Δραστηριοτήτων<text:s/>και<text:s/>Δημοσίων<text:s/>Σχέσεων.<text:s/>Διευθύνεται<text:s/>από<text:s/>Νομικό<text:s/>Σύμβουλο<text:s/>του<text:s/>Κράτους,<text:s/>που<text:s/>ορίζεται<text:s/>με<text:s/>απόφαση<text:s/>του<text:s/>Προέδρου,<text:s/>με<text:s/>τον<text:s/>αναπληρωτή<text:s/>του.<text:s/>Ο<text:s/>Προϊστάμενος<text:s/>της<text:s/>Γραμματείας,<text:s/>με<text:s/>πράξη<text:s/>του,<text:s/>μπορεί<text:s/>να<text:s/>εξουσιοδοτήσει<text:s/>τον<text:s/>Γραμματέα<text:s/>του<text:s/>ΝΣΚ<text:s/>για<text:s/>την<text:s/>υπογραφή<text:s/>εγγράφων<text:s/>κατ’<text:s/>εντολή<text:s/>του.</text:span></text:p>
      <text:h text:style-name="P124" text:outline-level="6"><text:span text:style-name="T124_1">Άρθρο<text:s/>16</text:span></text:h>
      <text:h text:style-name="P125" text:outline-level="6"><text:span text:style-name="T125_1">Σχηματισμοί<text:s/>Δικαστικών</text:span></text:h>
      <text:p text:style-name="P126"><text:span text:style-name="T126_1">και<text:s/>Εξωδικαστικών<text:s/>Υποθέσεων</text:span></text:p>
      <text:p text:style-name="P127"><text:span text:style-name="T127_1">1.</text:span><text:span text:style-name="T127_2"><text:s/>Με<text:s/>απόφαση<text:s/>του<text:s/>Προέδρου<text:s/>του<text:s/>ΝΣΚ,<text:s/>η<text:s/>οποία<text:s/>δημοσιεύεται<text:s/>στην<text:s/>Εφημερίδα<text:s/>της<text:s/>Κυβερνήσεως<text:s/>και<text:s/>αναρ-<text:s/>τάται<text:s/>στην<text:s/>ιστοσελίδα<text:s/>του<text:s/>ΝΣΚ,<text:s/>μπορούν<text:s/>να<text:s/>συγκροτούνται<text:s/>οι<text:s/>παρακάτω<text:s/>θεματικοί<text:s/>Σχηματισμοί,<text:s/>με<text:s/>αντικείμενο<text:s/>τον<text:s/>ενιαίο<text:s/>και<text:s/>συνολικό<text:s/>χειρισμό<text:s/>ομάδων<text:s/>δικαστικών<text:s/>ή<text:s/>εξώδικων<text:s/>υποθέσεων:</text:span></text:p>
      <text:p text:style-name="P128"><text:span text:style-name="T128_1">α)</text:span><text:span text:style-name="T128_2"><text:tab/></text:span><text:span text:style-name="T128_3">Σχηματισμός<text:s/>διαφορών<text:s/>δικαιοδοσίας<text:s/>Διοικητικών<text:s/>Δικαστηρίων,<text:s/>καθώς<text:s/>και<text:s/>του<text:s/>συνόλου<text:s/>των<text:s/>διαφορών<text:s/>μεταξύ<text:s/>του<text:s/>Δημοσίου<text:s/>και<text:s/>των<text:s/>λοιπών<text:s/>φορέων<text:s/>που<text:s/>το<text:s/>ΝΣΚ<text:s/>διεξάγει<text:s/>τη<text:s/>νομική<text:s/>τους<text:s/>υπηρεσία<text:s/>και<text:s/>των<text:s/>απασχο-<text:s/>λουμένων<text:s/>σε<text:s/>αυτούς,<text:s/>με<text:s/>οποιαδήποτε<text:s/>σχέση<text:s/>εργασίας.</text:span></text:p>
      <text:p text:style-name="P129"><text:span text:style-name="T129_1">β)</text:span><text:span text:style-name="T129_2"><text:tab/></text:span><text:span text:style-name="T129_3">Σχηματισμός<text:s/>φορολογικών-τελωνειακών<text:s/>υποθέσεων<text:s/>και<text:s/>υποθέσεων<text:s/>εκτέλεσης.</text:span></text:p>
      <text:p text:style-name="P130"><text:span text:style-name="T130_1">γ)</text:span><text:span text:style-name="T130_2"><text:tab/></text:span><text:span text:style-name="T130_3">Σχηματισμός<text:s/>διαφορών<text:s/>δικαιοδοσίας<text:s/>Πολιτικών<text:s/>Δικαστηρίων<text:s/>(εμπράγματες,<text:s/>ενοχικές,<text:s/>κληρονομικές,<text:s/>εκούσια<text:s/>δικαιοδοσία,<text:s/>πτωχευτικές<text:s/>και<text:s/>υποθέσεις<text:s/>απαλλοτριώσεων).</text:span></text:p>
      <text:p text:style-name="P131"><text:span text:style-name="T131_1">δ)</text:span><text:span text:style-name="T131_2"><text:tab/></text:span><text:span text:style-name="T131_3">Σχηματισμός<text:s/>ποινικών<text:s/>υποθέσεων.</text:span></text:p>
      <text:p text:style-name="P132"><text:span text:style-name="T132_1">ε)</text:span><text:span text:style-name="T132_2"><text:tab/></text:span><text:span text:style-name="T132_3">Σχηματισμός<text:s/>συνταξιοδοτικών<text:s/>και<text:s/>κοινωνικοασφα-<text:s/>λιστικών<text:s/>διαφορών.</text:span></text:p>
      <text:p text:style-name="P133"><text:span text:style-name="T133_1">στ)</text:span><text:span text:style-name="T133_2"><text:tab/></text:span><text:span text:style-name="T133_3">Σχηματισμός<text:s/>συμβάσεων<text:s/>μεγάλων<text:s/>προμηθειών,<text:s/>έργων<text:s/>και<text:s/>επενδυτικών<text:s/>σχεδίων,<text:s/>αρμόδιος<text:s/>και<text:s/>για<text:s/>τη<text:s/>νομική<text:s/>συνδρομή<text:s/>στη<text:s/>Διοίκηση<text:s/>κατά<text:s/>την<text:s/>κατάρτιση<text:s/>των<text:s/>συμβάσεων<text:s/>αυτών.</text:span></text:p>
      <text:p text:style-name="P134"><text:span text:style-name="T134_1">ζ)</text:span><text:span text:style-name="T134_2"><text:tab/></text:span><text:span text:style-name="T134_3">Σχηματισμός<text:s/>υποθέσεων<text:s/>της<text:s/>Ευρωπαϊκής<text:s/>Ένωσης<text:s/>και<text:s/>των<text:s/>Δικαστηρίων<text:s/>της,<text:s/>του<text:s/>Ευρωπαϊκού<text:s/>Δικαστηρίου<text:s/>Δικαιωμάτων<text:s/>του<text:s/>Ανθρώπου<text:s/>και<text:s/>Δικαστηρίων<text:s/>της<text:s/>αλλοδαπής.</text:span></text:p>
      <text:p text:style-name="P135"><text:span text:style-name="T135_1">η)</text:span><text:span text:style-name="T135_2"><text:tab/></text:span><text:span text:style-name="T135_3">Σχηματισμός<text:s/>εθνικών<text:s/>και<text:s/>διεθνών<text:s/>διαιτησιών,<text:s/>αρμόδιος<text:s/>και<text:s/>για<text:s/>την<text:s/>επεξεργασία<text:s/>ρήτρας<text:s/>διαιτησίας<text:s/>σε<text:s/>συμβάσεις<text:s/>που<text:s/>συνάπτουν<text:s/>το<text:s/>Ελληνικό<text:s/>Δημόσιο,<text:s/>τα<text:s/>Ν.Π.Δ.Δ.<text:s/>και<text:s/>οι<text:s/>Ανεξάρτητες<text:s/>Αρχές<text:s/>των<text:s/>οποίων<text:s/>διεξάγει<text:s/>τη<text:s/>νομική<text:s/>υπηρεσία.<text:s/>Η<text:s/>συγκρότηση<text:s/>των<text:s/>παραπάνω<text:s/>Σχηματισμών<text:s/>μπορεί<text:s/>να<text:s/>γίνεται<text:s/>και<text:s/>σταδιακά,<text:s/>ανάλογα<text:s/>με<text:s/>τις<text:s/>κρατούσες<text:s/>συνθήκες<text:s/>και<text:s/>υπάρχουσες<text:s/>ανάγκες.</text:span></text:p>
      <text:p text:style-name="P136"><text:span text:style-name="T136_1">2.</text:span><text:span text:style-name="T136_2"><text:s/>Με<text:s/>την<text:s/>ίδια<text:s/>απόφαση<text:s/>ορίζονται<text:s/>οι<text:s/>αρμοδιότητες,<text:s/>η<text:s/>οργάνωση,<text:s/>η<text:s/>έδρα,<text:s/>τα<text:s/>επιμέρους<text:s/>Γραφεία<text:s/>των<text:s/>θεματικών<text:s/>Σχηματισμών,<text:s/>ο<text:s/>τρόπος<text:s/>λειτουργίας,<text:s/>η<text:s/>ανά<text:s/>πενταετία<text:s/>ανανέωση<text:s/>του<text:s/>ενός<text:s/>τρίτου<text:s/>(1/3)<text:s/>των<text:s/>λειτουργών<text:s/>που<text:s/>υπηρετούν<text:s/>σε<text:s/>αυτούς<text:s/>και<text:s/>η<text:s/>αντίστοιχη<text:s/>ανακατανομή<text:s/>τους<text:s/>στους<text:s/>Σχηματισμούς<text:s/>και<text:s/>στα<text:s/>Γραφεία<text:s/>Νομικού<text:s/>Συμβουλίου<text:s/>του<text:s/>Κράτους.<text:s/>Προϊστάμενοι<text:s/>των<text:s/>Σχηματισμών<text:s/>αυτών<text:s/>τοποθετούνται<text:s/>λειτουργοί<text:s/>του<text:s/>ΝΣΚ,<text:s/>με<text:s/>βαθμό<text:s/>Αντιπροέδρου<text:s/>του<text:s/>ΝΣΚ<text:s/>ή<text:s/>Νομικού<text:s/>Συμβούλου<text:s/>του<text:s/>Κράτους.</text:span></text:p>
      <text:h text:style-name="P137" text:outline-level="6"><text:span text:style-name="T137_1">Άρθρο<text:s/>17</text:span></text:h>
      <text:h text:style-name="P138" text:outline-level="6"><text:span text:style-name="T138_1">Διευθύνσεις<text:s/>του<text:s/>ΝΣΚ<text:s/>-</text:span></text:h>
      <text:p text:style-name="P139"><text:span text:style-name="T139_1">Διάρθρωση<text:s/>Διευθύνσεων</text:span></text:p>
      <text:p text:style-name="P140"><text:span text:style-name="T140_1">1.</text:span><text:span text:style-name="T140_2"><text:s/>Στην<text:s/>Κεντρική<text:s/>Υπηρεσία<text:s/>του<text:s/>ΝΣΚ,<text:s/>λειτουργούν<text:s/>οι<text:s/>Διευθύνσεις:<text:s/>α)<text:s/>Διοικητικού<text:s/>και<text:s/>Λειτουργικής<text:s/>Υποστήριξης,<text:s/>β)<text:s/>Οικονομικών<text:s/>Υποθέσεων<text:s/>και<text:s/>γ)<text:s/>Ηλεκτρονικής<text:s/>Διακυβέρνησης,<text:s/>στις<text:s/>οποίες<text:s/>προΐστανται<text:s/>διοικητικοί<text:s/>υπάλληλοι<text:s/>του<text:s/>ΝΣΚ.</text:span></text:p>
      <text:p text:style-name="P141"><text:span text:style-name="T141_1">2.</text:span><text:span text:style-name="T141_2"><text:s/>Στη<text:s/>Διεύθυνση<text:s/>Διοικητικού<text:s/>και<text:s/>Λειτουργικής<text:s/>Υποστήριξης,<text:s/>υπάγονται<text:s/>τα<text:s/>ακόλουθα<text:s/>Τμήματα:<text:s/>α)<text:s/>Τμήμα<text:s/>Διοικητικού<text:s/>Προσωπικού,<text:s/>β)<text:s/>Τμήμα<text:s/>Αρχείου<text:s/>και<text:s/>γ)<text:s/>Τμήμα<text:s/>Διεκπεραίωσης.</text:span></text:p>
      <text:p text:style-name="P142"><text:span text:style-name="T142_1">3.</text:span><text:span text:style-name="T142_2"><text:s/>Στη<text:s/>Διεύθυνση<text:s/>Οικονομικών<text:s/>Υποθέσεων<text:s/>υπάγονται<text:s/>τα<text:s/>ακόλουθα<text:s/>Τμήματα:</text:span></text:p>
      <text:p text:style-name="P143"><text:span text:style-name="T143_1">α)</text:span><text:span text:style-name="T143_2"><text:tab/></text:span><text:span text:style-name="T143_3">Τμήμα<text:s/>Προϋπολογισμού,<text:s/>Δημοσιονομικών<text:s/>Αναφορών,<text:s/>Συμβάσεων,<text:s/>Προμηθειών<text:s/>και<text:s/>Συντήρησης,<text:s/>β)<text:s/>Τμήμα<text:s/>Εκκαθάρισης<text:s/>Αποδοχών<text:s/>Προσωπικού<text:s/>ΝΣΚ,<text:s/>γ)<text:s/>Τμήμα<text:s/>Οικονομικής<text:s/>Διαχείρισης,<text:s/>δ)<text:s/>Τμήμα<text:s/>Λογιστικής<text:s/>Παρακολούθησης<text:s/>και<text:s/>Πληρωμών<text:s/>Δαπανών,<text:s/>ε)<text:s/>Τμήμα<text:s/>Εκκαθάρισης<text:s/>Αμοιβών<text:s/>και<text:s/>στ)<text:s/>Τμήμα<text:s/>Εκκαθάρισης<text:s/>Δικαστικών<text:s/>Δαπανών.</text:span></text:p>
      <text:p text:style-name="P144"><text:span text:style-name="T144_1">4.</text:span><text:span text:style-name="T144_2"><text:s/>Στη<text:s/>Διεύθυνση<text:s/>Ηλεκτρονικής<text:s/>Διακυβέρνησης<text:s/>υπάγονται<text:s/>τα<text:s/>ακόλουθα<text:s/>Τμήματα:<text:s/>α)<text:s/>Τμήμα<text:s/>Υποδομών<text:s/>Πληροφορικής,<text:s/>β)<text:s/>Τμήμα<text:s/>Διαχείρισης<text:s/>των<text:s/>Ηλεκτρονικών<text:s/>Συστημάτων<text:s/>και<text:s/>των<text:s/>Βάσεων<text:s/>Δεδομένων<text:s/>και<text:s/>Υποστήριξης<text:s/>των<text:s/>Χρηστών,<text:s/>και<text:s/>γ)<text:s/>Τμήμα<text:s/>Ηλεκτρονικής<text:s/>Διαχείρισης<text:s/>Εγγράφων<text:s/>και<text:s/>Δεδομένων.</text:span></text:p>
      <text:h text:style-name="P145" text:outline-level="6"><text:span text:style-name="T145_1">Άρθρο<text:s/>18</text:span></text:h>
      <text:h text:style-name="P146" text:outline-level="6"><text:span text:style-name="T146_1">Γραφείο<text:s/>Επιθεώρησης</text:span></text:h>
      <text:p text:style-name="P147"><text:span text:style-name="T147_1">Το<text:s/>Γραφείο<text:s/>Επιθεώρησης<text:s/>αποτελεί<text:s/>υπηρεσιακή<text:s/>μονάδα<text:s/>του<text:s/>ΝΣΚ<text:s/>και<text:s/>λειτουργεί<text:s/>στην<text:s/>Κεντρική<text:s/>Υπηρεσία,<text:s/>με<text:s/>αρμοδιότητα<text:s/>την<text:s/>αξιολόγηση<text:s/>των<text:s/>υπηρεσιακών<text:s/>μονάδων<text:s/>και<text:s/>την<text:s/>επιθεώρηση<text:s/>των<text:s/>λειτουργών<text:s/>του<text:s/>ΝΣΚ,<text:s/>κατά<text:s/>τα<text:s/>προβλεπόμενα<text:s/>στα<text:s/>άρθρα<text:s/>74<text:s/>έως<text:s/>80.</text:span></text:p>
      <text:h text:style-name="P148" text:outline-level="6"><text:span text:style-name="T148_1">Άρθρο<text:s/>19</text:span></text:h>
      <text:h text:style-name="P149" text:outline-level="6"><text:span text:style-name="T149_1">Αυτοτελές<text:s/>Γραφείο<text:s/>Προστασίας<text:s/>Δεδομένων</text:span></text:h>
      <text:p text:style-name="P150"><text:span text:style-name="T150_1">1.</text:span><text:span text:style-name="T150_2"><text:s/>Το<text:s/>Γραφείο<text:s/>Προστασίας<text:s/>Δεδομένων<text:s/>είναι<text:s/>αυτοτελές<text:s/>και<text:s/>αρμόδιο<text:s/>για:<text:s/>α)<text:s/>Την<text:s/>ορθή<text:s/>εφαρμογή<text:s/>της<text:s/>νομοθεσίας<text:s/>για<text:s/>την<text:s/>προστασία<text:s/>των<text:s/>προσωπικών,<text:s/>εμπορικών,<text:s/>βιομηχανικών<text:s/>ή<text:s/>άλλων<text:s/>προστατευόμενων<text:s/>δεδομένων<text:s/>φυσικών<text:s/>ή<text:s/>άλλων<text:s/>προσώπων,<text:s/>τα<text:s/>οποία<text:s/>περιέρχονται<text:s/>και<text:s/>τηρούνται<text:s/>στο<text:s/>ΝΣΚ,<text:s/>β)<text:s/>την<text:s/>εισήγηση<text:s/>για<text:s/>αιτήματα<text:s/>πρόσβασης<text:s/>σε<text:s/>έγγραφα<text:s/>που<text:s/>εκδίδονται<text:s/>από<text:s/>το<text:s/>ΝΣΚ<text:s/>ή<text:s/>περιέχονται<text:s/>σε<text:s/>αρχεία<text:s/>του,<text:s/>γ)<text:s/>την<text:s/>εισήγηση<text:s/>για<text:s/>θέματα<text:s/>που<text:s/>αφορούν<text:s/>στη<text:s/>νομοθεσία<text:s/>περί<text:s/>κρατικών<text:s/>αρχείων.</text:span></text:p>
      <text:p text:style-name="P151"><text:span text:style-name="T151_1">2.</text:span><text:span text:style-name="T151_2"><text:s/>Οι<text:s/>υπηρεσιακές<text:s/>μονάδες<text:s/>του<text:s/>ΝΣΚ,<text:s/>καθώς<text:s/>και<text:s/>όσοι<text:s/>συνδέονται<text:s/>με<text:s/>οποιαδήποτε<text:s/>σχέση<text:s/>με<text:s/>το<text:s/>ΝΣΚ<text:s/>και<text:s/>εμπλέκονται<text:s/>με<text:s/>τη<text:s/>λειτουργία<text:s/>του,<text:s/>υποχρεούνται<text:s/>να<text:s/>συνδράμουν<text:s/>το<text:s/>έργο<text:s/>του<text:s/>Γραφείου<text:s/>και<text:s/>να<text:s/>λαμβάνουν<text:s/>υπόψη<text:s/>τις<text:s/>συμβουλές<text:s/>και<text:s/>τις<text:s/>συστάσεις<text:s/>του.</text:span></text:p>
      <text:p text:style-name="P152"><text:span text:style-name="T152_1">3.</text:span><text:span text:style-name="T152_2"><text:s/>Με<text:s/>απόφαση<text:s/>του<text:s/>Προέδρου<text:s/>του<text:s/>ΝΣΚ,<text:s/>που<text:s/>δημοσιεύεται<text:s/>στην<text:s/>ιστοσελίδα<text:s/>του<text:s/>ΝΣΚ,<text:s/>ορίζεται<text:s/>ως<text:s/>επικεφαλής<text:s/>του<text:s/>Αυτοτελούς<text:s/>Γραφείου<text:s/>Δεδομένων<text:s/>ανεξάρτητος<text:s/>Υπεύθυνος<text:s/>Προστασίας<text:s/>Δεδομένων<text:s/>(ΥΠΔ),<text:s/>για<text:s/>την<text:s/>άσκηση<text:s/>των<text:s/>καθηκόντων<text:s/>που<text:s/>προβλέπονται<text:s/>στο<text:s/>άρθρο<text:s/>39<text:s/>του<text:s/>Γενικού<text:s/>Κανονισμού<text:s/>Προστασίας<text:s/>Δεδομένων<text:s/>(ΓΚΠΔ).<text:s/>Με<text:s/>όμοια<text:s/>απόφαση,<text:s/>που<text:s/>εκδίδεται<text:s/>μετά<text:s/>από<text:s/>πρόταση<text:s/>του<text:s/>ΥΠΔ,<text:s/>το<text:s/>Γραφείο<text:s/>στελεχώνεται<text:s/>από<text:s/>λειτουργούς<text:s/>του<text:s/>ΝΣΚ,<text:s/>εξειδικευμένους<text:s/>στην<text:s/>πληροφορική<text:s/>διοικητικούς<text:s/>υπαλλήλους<text:s/>του<text:s/>και<text:s/>ρυθμίζονται<text:s/>οι<text:s/>λεπτομέρειες<text:s/>και<text:s/>τα<text:s/>τεχνικής<text:s/>φύσης<text:s/>θέματα<text:s/>λειτουργίας<text:s/>του<text:s/>Γραφείου.</text:span></text:p>
      <text:h text:style-name="P153" text:outline-level="6"><text:span text:style-name="T153_1">Άρθρο<text:s/>20</text:span></text:h>
      <text:h text:style-name="P154" text:outline-level="6"><text:span text:style-name="T154_1">Γραφεία<text:s/>Νομικού<text:s/>Συμβουλίου<text:s/>του<text:s/>Κράτους<text:s/>και<text:s/>Ειδικά<text:s/>Γραφεία<text:s/>ΝΣΚ</text:span></text:h>
      <text:p text:style-name="P155"><text:span text:style-name="T155_1">1.</text:span><text:span text:style-name="T155_2"><text:s/>Γραφεία<text:s/>Νομικού<text:s/>Συμβουλίου<text:s/>του<text:s/>Κράτους<text:s/>λειτουργούν<text:s/>στη<text:s/>Βουλή<text:s/>των<text:s/>Ελλήνων,<text:s/>στην<text:s/>Προεδρία<text:s/>της<text:s/>Κυβέρνησης,<text:s/>σε<text:s/>κάθε<text:s/>Υπουργείο,<text:s/>στο<text:s/>Εθνικό<text:s/>και<text:s/>Καπο-<text:s/>διστριακό<text:s/>Πανεπιστήμιο<text:s/>Αθηνών,<text:s/>στο<text:s/>Εθνικό<text:s/>Μετσό-<text:s/>βιο<text:s/>Πολυτεχνείο,<text:s/>στο<text:s/>Γεωπονικό<text:s/>Πανεπιστήμιο,<text:s/>στην<text:s/>Ανώτατη<text:s/>Σχολή<text:s/>Καλών<text:s/>Τεχνών,<text:s/>στο<text:s/>Ταμείο<text:s/>Παρακαταθηκών<text:s/>και<text:s/>Δανείων<text:s/>(ΤΠΔ),<text:s/>στον<text:s/>Ηλεκτρονικό<text:s/>Εθνικό<text:s/>Φορέα<text:s/>Κοινωνικής<text:s/>Ασφάλισης<text:s/>(e-ΕΦΚΑ)<text:s/>στην<text:s/>Αθήνα,<text:s/>στην<text:s/>Εθνική<text:s/>Αρχή<text:s/>Διαφάνειας<text:s/>(ΕΑΔ),<text:s/>στον<text:s/>Οργανισμό<text:s/>Προνοιακών<text:s/>Επιδομάτων<text:s/>και<text:s/>Κοινωνικής<text:s/>Αλληλεγγύης<text:s/>(ΟΠΕΚΑ),<text:s/>στον<text:s/>Εθνικό<text:s/>Οργανισμό<text:s/>Παροχής<text:s/>Υπηρεσιών<text:s/>Υγείας<text:s/>(ΕΟΠΥΥ)<text:s/>στην<text:s/>Αθήνα,<text:s/>στην<text:s/>Ακαδημία<text:s/>Αθηνών,<text:s/>στην<text:s/>Αρχή<text:s/>Πολιτικής<text:s/>Αεροπορίας<text:s/>(ΑΠΑ),<text:s/>στην<text:s/>Υπηρεσία<text:s/>Πολιτικής<text:s/>Αεροπορίας<text:s/>(ΥΠΑ),<text:s/>στην<text:s/>Επιτροπή<text:s/>Λογιστικής<text:s/>Τυποποίησης<text:s/>και<text:s/>Ελέγχων<text:s/>(ΕΛΤΕ),<text:s/>στον<text:s/>Οργανισμό<text:s/>Διαχείρισης<text:s/>Δημοσίου<text:s/>Χρέους<text:s/>(ΟΔΔΗΧ)<text:s/>και<text:s/>στον<text:s/>Πειραιά.</text:span></text:p>
      <text:p text:style-name="P156"><text:span text:style-name="T156_1">2.</text:span><text:span text:style-name="T156_2"><text:s/>Γραφεία<text:s/>Νομικού<text:s/>Συμβουλίου<text:s/>του<text:s/>Κράτους,<text:s/>λειτουργούν,<text:s/>επίσης,<text:s/>σε<text:s/>όσες<text:s/>Γενικές<text:s/>και<text:s/>Ειδικές<text:s/>Γραμματείες<text:s/>Υπουργείων,<text:s/>Τομείς<text:s/>ή<text:s/>κάθε<text:s/>άλλη<text:s/>υφιστάμενη<text:s/>διάρθρωση<text:s/>αυτών,<text:s/>Δημόσιες<text:s/>Υπηρεσίες,<text:s/>Ανεξάρτητες<text:s/>Αρχές<text:s/>και<text:s/>Ν.Π.Δ.Δ.<text:s/>προβλέπεται<text:s/>από<text:s/>ειδική<text:s/>διάταξη<text:s/>νόμου.</text:span></text:p>
      <text:p text:style-name="P157"><text:span text:style-name="T157_1">3.</text:span><text:span text:style-name="T157_2"><text:s/>Στην<text:s/>Ανεξάρτητη<text:s/>Αρχή<text:s/>Δημοσίων<text:s/>Εσόδων<text:s/>(ΑΑΔΕ)<text:s/>και<text:s/>στο<text:s/>Υπουργείο<text:s/>Αγροτικής<text:s/>Ανάπτυξης<text:s/>και<text:s/>Τροφίμων<text:s/>λειτουργούν,<text:s/>ως<text:s/>υπηρεσιακές<text:s/>μονάδες<text:s/>του<text:s/>ΝΣΚ,<text:s/>Ειδικό<text:s/>Νομικό<text:s/>Γραφείο<text:s/>Δημοσίων<text:s/>Εσόδων<text:s/>και<text:s/>Ειδικό<text:s/>Γραφείο<text:s/>Ενωσιακού<text:s/>(πρώην<text:s/>Κοινοτικού)<text:s/>Δικαίου,<text:s/>αντίστοιχα,<text:s/>τα<text:s/>οποία<text:s/>υπάγονται<text:s/>στις<text:s/>διατάξεις<text:s/>του<text:s/>παρόντος,<text:s/>με<text:s/>την<text:s/>επιφύλαξη<text:s/>των<text:s/>ειδικών<text:s/>διατάξεων<text:s/>που<text:s/>διέπουν<text:s/>τη<text:s/>λειτουργία<text:s/>τους.</text:span></text:p>
      <text:p text:style-name="P158"><text:span text:style-name="T158_1">4.</text:span><text:span text:style-name="T158_2"><text:s/>Στο<text:s/>Γραφείο<text:s/>Νομικού<text:s/>Συμβουλίου<text:s/>του<text:s/>Κράτους<text:s/>ή<text:s/>στο<text:s/>Ειδικό<text:s/>Γραφείο<text:s/>ΝΣΚ,<text:s/>ανήκουν<text:s/>ιδίως:<text:s/>α)<text:s/>Η<text:s/>εισήγηση<text:s/>ενώπιον<text:s/>των<text:s/>Τμημάτων<text:s/>ή<text:s/>της<text:s/>Ολομέλειας<text:s/>του<text:s/>ΝΣΚ<text:s/>για<text:s/>τα<text:s/>ερωτήματα,<text:s/>τα<text:s/>οποία<text:s/>απευθύνονται<text:s/>προς<text:s/>αυτό<text:s/>και<text:s/>η<text:s/>κατάρτιση<text:s/>των<text:s/>σχετικών<text:s/>γνωμοδοτήσεων,<text:s/>β)<text:s/>η<text:s/>καθοδήγηση<text:s/>των<text:s/>υπηρεσιών,<text:s/>με<text:s/>ατομικές<text:s/>γνωμοδοτήσεις<text:s/>του<text:s/>Αντιπροέδρου<text:s/>του<text:s/>ΝΣΚ<text:s/>ή<text:s/>του<text:s/>Νομικού<text:s/>Συμβούλου<text:s/>του<text:s/>Κράτους<text:s/>που<text:s/>υπηρετεί<text:s/>στο<text:s/>Γραφείο<text:s/>και<text:s/>συμβουλές<text:s/>και<text:s/>η<text:s/>νομοτεχνική<text:s/>υποστήριξη<text:s/>της<text:s/>Διοίκησης,<text:s/>κατά<text:s/>την<text:s/>κατάρτιση<text:s/>σχεδίων<text:s/>νόμων<text:s/>και<text:s/>κανονιστικών<text:s/>πράξεων,<text:s/>γ)<text:s/>η<text:s/>ενώπιον<text:s/>όλων<text:s/>των<text:s/>Δικαστηρίων<text:s/>και<text:s/>Αρχών<text:s/>παράσταση<text:s/>και<text:s/>υπεράσπιση<text:s/>κάθε<text:s/>κατηγορίας<text:s/>και<text:s/>φύσης<text:s/>υποθέσεων<text:s/>της<text:s/>αρμοδιότητάς<text:s/>του<text:s/>και<text:s/>η<text:s/>εισήγηση<text:s/>ενώπιον<text:s/>του<text:s/>αρμόδιου<text:s/>συλλογικού<text:s/>οργάνου<text:s/>του<text:s/>ΝΣΚ<text:s/>για<text:s/>τις<text:s/>δικαστικές<text:s/>και<text:s/>εξώδικες<text:s/>υποθέσεις<text:s/>που<text:s/>του<text:s/>ανατίθενται,<text:s/>δ)<text:s/>η<text:s/>εκτέλεση,<text:s/>σύμφωνα<text:s/>με<text:s/>τις<text:s/>ισχύουσες<text:s/>διατάξεις,<text:s/>των<text:s/>εντολών<text:s/>που<text:s/>παρέχονται<text:s/>σε<text:s/>αυτό.</text:span></text:p>
      <text:p text:style-name="P159"><text:span text:style-name="T159_1">5.</text:span><text:span text:style-name="T159_2"><text:s/>Στο<text:s/>Γραφείο<text:s/>Νομικού<text:s/>Συμβουλίου<text:s/>ή<text:s/>στο<text:s/>Ειδικό<text:s/>Γραφείο<text:s/>ΝΣΚ,<text:s/>προΐσταται<text:s/>Αντιπρόεδρος<text:s/>ή<text:s/>Νομικός<text:s/>Σύμβουλος<text:s/>του<text:s/>Κράτους.<text:s/>Σε<text:s/>περίπτωση<text:s/>κωλύματος,<text:s/>απουσίας<text:s/>ή<text:s/>κένωσης<text:s/>της<text:s/>θέσης<text:s/>του<text:s/>Προϊσταμένου,<text:s/>αυτός<text:s/>αναπληρώνεται<text:s/>από<text:s/>τον<text:s/>αρχαιότερο<text:s/>λειτουργό,<text:s/>Νομικό<text:s/>Σύμβουλο<text:s/>ή<text:s/>Πάρεδρο,<text:s/>που<text:s/>υπηρετεί<text:s/>στο<text:s/>Γραφείο,<text:s/>εκτός<text:s/>αν<text:s/>με<text:s/>πράξη<text:s/>του<text:s/>Προέδρου<text:s/>οριστεί<text:s/>διαφορετικά.<text:s/>Αντιπρόεδρος<text:s/>ή<text:s/>Νομικός<text:s/>Σύμβουλος<text:s/>του<text:s/>Κράτους<text:s/>μπορεί<text:s/>να<text:s/>προΐσταται<text:s/>δύο<text:s/>ή<text:s/>περισσοτέρων<text:s/>Γραφείων.</text:span></text:p>
      <text:p text:style-name="P160"><text:span text:style-name="T160_1">6.</text:span><text:span text:style-name="T160_2"><text:s/>Ο<text:s/>Προϊστάμενος<text:s/>του<text:s/>Γραφείου<text:s/>προΐσταται<text:s/>των<text:s/>λειτουργών<text:s/>του<text:s/>ΝΣΚ<text:s/>και<text:s/>του<text:s/>διοικητικού<text:s/>προσωπικού<text:s/>του<text:s/>Γραφείου,<text:s/>κατανέμει<text:s/>τις<text:s/>εργασίες<text:s/>μεταξύ<text:s/>του<text:s/>προσωπικού,<text:s/>καθοδηγεί<text:s/>αυτό<text:s/>ως<text:s/>προς<text:s/>τον<text:s/>τρόπο<text:s/>εκτέλεσης<text:s/>των<text:s/>καθηκόντων<text:s/>του,<text:s/>παρακολουθεί<text:s/>τις<text:s/>εργασίες<text:s/>του<text:s/>και<text:s/>είναι<text:s/>υπεύθυνος<text:s/>για<text:s/>την<text:s/>επιμελή<text:s/>διεξαγωγή<text:s/>των<text:s/>υποθέσεων,<text:s/>την<text:s/>ισομερή<text:s/>και<text:s/>δίκαιη<text:s/>κατανομή<text:s/>των<text:s/>υποθέσεων<text:s/>και<text:s/>την<text:s/>εύρυθμη<text:s/>λειτουργία<text:s/>του<text:s/>Γραφείου.</text:span></text:p>
      <text:p text:style-name="P161"><text:span text:style-name="T161_1">7.</text:span><text:span text:style-name="T161_2"><text:s/>Η<text:s/>ανάθεση<text:s/>από<text:s/>τον<text:s/>Πρόεδρο<text:s/>οποιασδήποτε<text:s/>υπόθεσης<text:s/>ή<text:s/>ομάδας<text:s/>υποθέσεων<text:s/>σε<text:s/>Γραφείο<text:s/>Νομικού<text:s/>Συμβουλίου<text:s/>ή<text:s/>Ειδικό<text:s/>Γραφείο<text:s/>ή<text:s/>προσωπικά<text:s/>σε<text:s/>λειτουργό<text:s/>του<text:s/>ΝΣΚ<text:s/>συνεπάγεται<text:s/>την<text:s/>υποχρέωσή<text:s/>τους<text:s/>για<text:s/>εκτέλεση<text:s/>της<text:s/>εντολής,<text:s/>χωρίς<text:s/>δυνατότητα<text:s/>επιστροφής<text:s/>ή<text:s/>περαιτέρω<text:s/>ανάθεσης<text:s/>από<text:s/>αυτό<text:s/>της<text:s/>υπόθεσης<text:s/>ή<text:s/>των<text:s/>υποθέσεων<text:s/>σε<text:s/>άλλο<text:s/>Γραφείο<text:s/>ή<text:s/>σε<text:s/>άλλον<text:s/>λειτουργό<text:s/>του<text:s/>ΝΣΚ<text:s/>ή<text:s/>σε<text:s/>δικηγόρο<text:s/>του<text:s/>Δημοσίου.</text:span></text:p>
      <text:h text:style-name="P162" text:outline-level="6"><text:span text:style-name="T162_1">Άρθρο<text:s/>21</text:span></text:h>
      <text:h text:style-name="P163" text:outline-level="6"><text:span text:style-name="T163_1">Δικαστικά<text:s/>Γραφεία<text:s/>του<text:s/>Νομικού</text:span></text:h>
      <text:p text:style-name="P164"><text:span text:style-name="T164_1">Συμβουλίου<text:s/>του<text:s/>Κράτους</text:span></text:p>
      <text:p text:style-name="P165"><text:span text:style-name="T165_1">1.</text:span><text:span text:style-name="T165_2"><text:s/>Δικαστικά<text:s/>Γραφεία<text:s/>του<text:s/>ΝΣΚ<text:s/>λειτουργούν<text:s/>στις<text:s/>πόλεις:<text:s/>Αγρίνιο,<text:s/>Αλεξανδρούπολη,<text:s/>Βέροια,<text:s/>Βόλο,<text:s/>Ηράκλειο,<text:s/>Ιωάννινα,<text:s/>Καβάλα,<text:s/>Καλαμάτα,<text:s/>Κατερίνη,<text:s/>Κέρκυρα,<text:s/>Κοζάνη,<text:s/>Κομοτηνή,<text:s/>Κόρινθο,<text:s/>Λαμία,<text:s/>Λάρισα,<text:s/>Λιβαδειά,<text:s/>Μεσολόγγι,<text:s/>Ναύπλιο,<text:s/>Πάτρα,<text:s/>Πολύγυρο,<text:s/>Πύργο,<text:s/>Ρόδο,<text:s/>Σέρρες,<text:s/>Σπάρτη,<text:s/>Σύρο,<text:s/>Τρίκαλα,<text:s/>Τρίπολη,<text:s/>Χαλκίδα<text:s/>και<text:s/>Χανιά.</text:span></text:p>
      <text:p text:style-name="P166"><text:span text:style-name="T166_1">2.</text:span><text:span text:style-name="T166_2"><text:s/>Δικαστικά<text:s/>Γραφεία<text:s/>λειτουργούν<text:s/>επίσης<text:s/>στο<text:s/>Πάντειο<text:s/>Πανεπιστήμιο<text:s/>Κοινωνικών<text:s/>και<text:s/>Πολιτικών<text:s/>Επιστημών,<text:s/>στο<text:s/>Πανεπιστήμιο<text:s/>Δυτικής<text:s/>Αττικής,<text:s/>στο<text:s/>Πανεπιστήμιο<text:s/>Μακεδονίας,<text:s/>στο<text:s/>Πανεπιστήμιο<text:s/>Πελοποννήσου,<text:s/>στο<text:s/>Πανεπιστήμιο<text:s/>Δυτικής<text:s/>Μακεδονίας,<text:s/>στο<text:s/>Πανεπιστήμιο<text:s/>Πειραιώς,<text:s/>στον<text:s/>Οργανισμό<text:s/>Διαχείρισης<text:s/>και<text:s/>Ανάπτυξης<text:s/>Πολιτιστικών<text:s/>Πόρων<text:s/>(Ο.Δ.Α.Π.),<text:s/>καθώς<text:s/>και<text:s/>σε<text:s/>Ανεξάρτητες<text:s/>Διοικητικές<text:s/>Αρχές,<text:s/>δημόσιες<text:s/>υπηρεσίες<text:s/>ή<text:s/>Ν.Π.Δ.Δ.,<text:s/>εφόσον<text:s/>προβλέπεται<text:s/>από<text:s/>ειδικές<text:s/>οργανικές<text:s/>διατάξεις.</text:span></text:p>
      <text:p text:style-name="P167"><text:span text:style-name="T167_1">3.</text:span><text:span text:style-name="T167_2"><text:s/>Με<text:s/>απόφαση<text:s/>του<text:s/>Προέδρου<text:s/>του<text:s/>ΝΣΚ,<text:s/>μπορεί<text:s/>σε<text:s/>Δικαστικά<text:s/>Γραφεία<text:s/>που<text:s/>εδρεύουν<text:s/>σε<text:s/>έδρες<text:s/>Περιφέρειας,<text:s/>να<text:s/>ορίζεται<text:s/>ως<text:s/>προϊστάμενος,<text:s/>λειτουργός<text:s/>του<text:s/>ΝΣΚ,<text:s/>με<text:s/>τον<text:s/>βαθμό<text:s/>του<text:s/>Νομικού<text:s/>Συμβούλου<text:s/>του<text:s/>Κράτους.</text:span></text:p>
      <text:p text:style-name="P168"><text:span text:style-name="T168_1">4.</text:span><text:span text:style-name="T168_2"><text:s/>Στο<text:s/>Δικαστικό<text:s/>Γραφείο<text:s/>ανήκει<text:s/>ιδίως:<text:s/>α)<text:s/>η<text:s/>ενώπιον<text:s/>όλων<text:s/>των<text:s/>δικαστηρίων<text:s/>και<text:s/>αρχών<text:s/>της<text:s/>καθ’<text:s/>ύλη<text:s/>ή<text:s/>κατά<text:s/>τόπο<text:s/>αρμοδιότητάς<text:s/>του<text:s/>παράσταση<text:s/>και<text:s/>υπεράσπιση<text:s/>κάθε<text:s/>κατηγορίας<text:s/>και<text:s/>φύσης<text:s/>υποθέσεων<text:s/>του<text:s/>Δημοσίου<text:s/>και<text:s/>των<text:s/>φορέων<text:s/>για<text:s/>τους<text:s/>οποίους<text:s/>προβλέπεται<text:s/>η<text:s/>εκπροσώπηση<text:s/>στην<text:s/>Περιφέρεια<text:s/>από<text:s/>το<text:s/>ΝΣΚ,<text:s/>με<text:s/>βάση<text:s/>ειδικές<text:s/>διατάξεις,<text:s/>β)<text:s/>η<text:s/>εισήγηση<text:s/>για<text:s/>τις<text:s/>υποθέσεις<text:s/>αυτές<text:s/>στην<text:s/>Τριμελή<text:s/>Επιτροπή<text:s/>του<text:s/>Γραφείου,<text:s/>αν<text:s/>είναι<text:s/>δυνατή<text:s/>η<text:s/>συγκρότησή<text:s/>της,<text:s/>διαφορετικά<text:s/>στις<text:s/>Τριμελείς<text:s/>Επιτροπές<text:s/>της<text:s/>παρ.<text:s/>10<text:s/>του<text:s/>άρθρου<text:s/>5<text:s/>ή<text:s/>της<text:s/>παρ.<text:s/>1<text:s/>του<text:s/>άρθρου<text:s/>122,<text:s/>γ)<text:s/>η<text:s/>εκτέλεση,<text:s/>σύμφωνα<text:s/>με<text:s/>τις<text:s/>κείμενες<text:s/>διατάξεις,<text:s/>των<text:s/>εντολών<text:s/>που<text:s/>παρέχονται<text:s/>σε<text:s/>αυτό,<text:s/>δ)<text:s/>η<text:s/>απάντηση<text:s/>σε<text:s/>ερωτήματα,<text:s/>σύμφωνα<text:s/>με<text:s/>τις<text:s/>περ.<text:s/>γ’<text:s/>και<text:s/>δ’<text:s/>της<text:s/>παρ.<text:s/>1<text:s/>του<text:s/>άρθρου<text:s/>8<text:s/>και<text:s/>ε)<text:s/>η<text:s/>καθοδήγηση<text:s/>των<text:s/>υπηρεσιών<text:s/>της<text:s/>τοπικής<text:s/>ή<text:s/>υλικής<text:s/>αρμοδιότητάς<text:s/>του,<text:s/>σύμφωνα<text:s/>με<text:s/>τις<text:s/>κείμενες<text:s/>διατάξεις.</text:span></text:p>
      <text:p text:style-name="P169"><text:span text:style-name="T169_1">5.</text:span><text:span text:style-name="T169_2"><text:s/>Η<text:s/>παρ.<text:s/>7<text:s/>του<text:s/>άρθρου<text:s/>20<text:s/>έχει<text:s/>εφαρμογή<text:s/>και<text:s/>στα<text:s/>Δικαστικά<text:s/>Γραφεία.</text:span></text:p>
      <text:p text:style-name="P170"><text:span text:style-name="T170_1">6.</text:span><text:span text:style-name="T170_2"><text:s/>Με<text:s/>απόφαση<text:s/>του<text:s/>Υπουργού<text:s/>Οικονομικών,<text:s/>μετά<text:s/>από<text:s/>εισήγηση<text:s/>του<text:s/>Προέδρου<text:s/>του<text:s/>ΝΣΚ,<text:s/>μπορεί<text:s/>να<text:s/>ιδρύονται,<text:s/>να<text:s/>συγχωνεύονται<text:s/>ή<text:s/>να<text:s/>καταργούνται<text:s/>Δικαστικά<text:s/>Γραφεία.</text:span></text:p>
      <text:p text:style-name="P171"><text:span text:style-name="T171_1">7.</text:span><text:span text:style-name="T171_2"><text:s/>Τα<text:s/>Δικαστικά<text:s/>Γραφεία<text:s/>του<text:s/>ΝΣΚ<text:s/>μετονομάζονται<text:s/>από<text:s/>15.9.2023<text:s/>σε<text:s/>Γραφεία<text:s/>Νομικού<text:s/>Συμβουλίου<text:s/>του<text:s/>Κράτους<text:s/>και<text:s/>όσα<text:s/>βρίσκονται<text:s/>εκτός<text:s/>της<text:s/>Περιφέρειας<text:s/>Αττικής<text:s/>συγχωνεύονται<text:s/>σταδιακά<text:s/>και<text:s/>λειτουργούν<text:s/>στις<text:s/>έδρες<text:s/>Περιφερειών.<text:s/>Γραφείο<text:s/>Νομικού<text:s/>Συμβουλίου<text:s/>του<text:s/>Κράτους<text:s/>που<text:s/>υπάρχει<text:s/>σε<text:s/>πόλη<text:s/>-<text:s/>εφετειακή<text:s/>έδρα<text:s/>που<text:s/>δεν<text:s/>αποτελεί<text:s/>έδρα<text:s/>Περιφέρειας,<text:s/>μπορεί<text:s/>να<text:s/>διατηρηθεί<text:s/>εφόσον<text:s/>ειδικές<text:s/>συνθήκες,<text:s/>όπως<text:s/>γεωγραφικές<text:s/>ή<text:s/>ύπαρξη<text:s/>μεγάλου<text:s/>όγκου<text:s/>υποθέσεων,<text:s/>δικαιολογούν<text:s/>την<text:s/>κατ’<text:s/>εξαίρεση<text:s/>διατήρησή<text:s/>του<text:s/>προσωρινά<text:s/>ή<text:s/>μόνιμα.</text:span></text:p>
      <text:p text:style-name="P172"><text:span text:style-name="T172_1">Η<text:s/>συγχώνευση<text:s/>αφορά<text:s/>μόνο<text:s/>στα<text:s/>Γραφεία<text:s/>της<text:s/>παρ.<text:s/>1.</text:span></text:p>
      <text:h text:style-name="P173" text:outline-level="6"><text:span text:style-name="T173_1">Άρθρο<text:s/>22</text:span></text:h>
      <text:h text:style-name="P174" text:outline-level="6"><text:span text:style-name="T174_1">Λειτουργία<text:s/>Γραφείων<text:s/>ΝΣΚ<text:s/>σε<text:s/>Ν.Π.Δ.Δ.,<text:s/>Ανεξάρτητες<text:s/>Αρχές<text:s/>και<text:s/>ΑΕΙ</text:span></text:h>
      <text:p text:style-name="P175"><text:span text:style-name="T175_1">Ο<text:s/>χειρισμός<text:s/>των<text:s/>δικαστικών<text:s/>και<text:s/>των<text:s/>εξώδικων<text:s/>υποθέσεων,<text:s/>καθώς<text:s/>και<text:s/>η<text:s/>παροχή<text:s/>του<text:s/>γνωμοδοτικού<text:s/>έργου<text:s/>από<text:s/>τα<text:s/>Γραφεία<text:s/>Νομικού<text:s/>Συμβουλίου,<text:s/>Ειδικά<text:s/>Γραφεία<text:s/>ΝΣΚ<text:s/>και<text:s/>τα<text:s/>Δικαστικά<text:s/>Γραφεία,<text:s/>που<text:s/>λειτουργούν<text:s/>σε<text:s/>Ν.Π.Δ.Δ.,<text:s/>Ανεξάρτητες<text:s/>Αρχές<text:s/>και<text:s/>ΑΕΙ<text:s/>γίνεται<text:s/>σύμφωνα<text:s/>με<text:s/>τη<text:s/>διαδικασία<text:s/>που<text:s/>διέπει<text:s/>το<text:s/>ΝΣΚ,<text:s/>με<text:s/>την<text:s/>επιφύλαξη<text:s/>τυχόν<text:s/>ειδικών<text:s/>διατάξεων,<text:s/>με<text:s/>τις<text:s/>οποίες<text:s/>τα<text:s/>Γραφεία<text:s/>αυτά<text:s/>ιδρύθηκαν.<text:s/>Η<text:s/>έγκριση<text:s/>των<text:s/>Πρακτικών<text:s/>που<text:s/>εκδίδονται<text:s/>κατά<text:s/>τα<text:s/>άρθρα<text:s/>6<text:s/>και<text:s/>7<text:s/>για<text:s/>τις<text:s/>παραπάνω<text:s/>υποθέσεις,<text:s/>καθώς<text:s/>και<text:s/>η<text:s/>αποδοχή<text:s/>των<text:s/>γνωμοδοτήσεων<text:s/>γίνονται<text:s/>από<text:s/>το<text:s/>αρμόδιο<text:s/>κατά<text:s/>τις<text:s/>διατάξεις<text:s/>που<text:s/>διέπουν<text:s/>τους<text:s/>παραπάνω<text:s/>φορείς<text:s/>όργανο.</text:span></text:p>
      <text:h text:style-name="P176" text:outline-level="6"><text:span text:style-name="T176_1">Άρθρο<text:s/>23</text:span></text:h>
      <text:h text:style-name="P177" text:outline-level="6"><text:span text:style-name="T177_1">Νομιμοποίηση<text:s/>-<text:s/>Ατέλειες</text:span></text:h>
      <text:p text:style-name="P178"><text:span text:style-name="T178_1">1.</text:span><text:span text:style-name="T178_2"><text:s/>Οι<text:s/>λειτουργοί<text:s/>του<text:s/>ΝΣΚ<text:s/>έχουν<text:s/>από<text:s/>μόνη<text:s/>τη<text:s/>θέση<text:s/>τους<text:s/>και<text:s/>την<text:s/>ιδιότητά<text:s/>τους,<text:s/>που<text:s/>αποδεικνύεται<text:s/>με<text:s/>επίδειξη<text:s/>της<text:s/>υπηρεσιακής<text:s/>τους<text:s/>ταυτότητας<text:s/>και<text:s/>χωρίς<text:s/>άλλο<text:s/>αποδεικτικό<text:s/>στοιχείο,<text:s/>την<text:s/>πληρεξουσιότητα<text:s/>που<text:s/>απαιτείται<text:s/>από<text:s/>τον<text:s/>νόμο<text:s/>για<text:s/>την<text:s/>ενώπιον<text:s/>όλων<text:s/>των<text:s/>Δικαστηρίων<text:s/>και<text:s/>Αρχών,<text:s/>παράσταση<text:s/>και<text:s/>υπεράσπιση<text:s/>του<text:s/>Δημοσίου<text:s/>και<text:s/>των<text:s/>οργάνων<text:s/>που<text:s/>το<text:s/>εκπροσωπούν<text:s/>κατά<text:s/>περίπτωση,<text:s/>καθώς<text:s/>και<text:s/>των<text:s/>Ν.Π.Δ.Δ.<text:s/>και<text:s/>των<text:s/>Ανεξάρτητων<text:s/>Αρχών,<text:s/>των<text:s/>οποίων<text:s/>η<text:s/>νομική<text:s/>υπηρεσία,<text:s/>σύμφωνα<text:s/>με<text:s/>ειδικές<text:s/>διατάξεις,<text:s/>διεξάγεται<text:s/>από<text:s/>το<text:s/>ΝΣΚ.</text:span></text:p>
      <text:p text:style-name="P179"><text:span text:style-name="T179_1">2.</text:span><text:span text:style-name="T179_2"><text:s/>Οι<text:s/>λειτουργοί<text:s/>του<text:s/>ΝΣΚ<text:s/>απαλλάσσονται<text:s/>από<text:s/>την<text:s/>καταβολή<text:s/>οποιασδήποτε<text:s/>εισφοράς,<text:s/>παραβόλου,<text:s/>τέλους<text:s/>ή<text:s/>δικαιώματος<text:s/>για<text:s/>την<text:s/>παράστασή<text:s/>τους<text:s/>ως<text:s/>πληρεξουσίων<text:s/>του<text:s/>Δημοσίου<text:s/>ή<text:s/>των<text:s/>πιο<text:s/>πάνω<text:s/>Ν.Π.Δ.Δ.<text:s/>και<text:s/>Ανεξάρτητων<text:s/>Αρχών.</text:span></text:p>
      <text:p text:style-name="P180"><text:span text:style-name="T180_1">3.</text:span><text:span text:style-name="T180_2"><text:s/>Οι<text:s/>λειτουργοί<text:s/>του<text:s/>ΝΣΚ,<text:s/>μέχρι<text:s/>και<text:s/>τον<text:s/>βαθμό<text:s/>του<text:s/>Δικαστικού<text:s/>Πληρεξούσιου<text:s/>παρίστανται<text:s/>ενώπιον<text:s/>όλων<text:s/>των<text:s/>δικαστηρίων<text:s/>ουσίας<text:s/>πρώτου<text:s/>και<text:s/>δεύτερου<text:s/>βαθμού,<text:s/>καθώς<text:s/>και<text:s/>ενώπιον<text:s/>των<text:s/>τακτικών<text:s/>διοικητικών<text:s/>δικαστηρίων<text:s/>κατά<text:s/>την<text:s/>ακυρωτική<text:s/>διαδικασία.<text:s/>Οι<text:s/>λειτουργοί<text:s/>του<text:s/>ΝΣΚ<text:s/>των<text:s/>λοιπών<text:s/>βαθμών,<text:s/>δικαιούνται<text:s/>να<text:s/>παρίστανται<text:s/>ενώπιον<text:s/>όλων<text:s/>των<text:s/>δικαστηρίων<text:s/>του<text:s/>Κράτους.</text:span></text:p>
      <text:p text:style-name="P181"><text:span text:style-name="T181_1">4.</text:span><text:span text:style-name="T181_2"><text:s/>Οι<text:s/>λειτουργοί<text:s/>του<text:s/>ΝΣΚ<text:s/>δικαιούνται<text:s/>να<text:s/>παρίστανται<text:s/>ενώπιον<text:s/>των<text:s/>Δικαστηρίων<text:s/>και<text:s/>Οργάνων<text:s/>της<text:s/>Ευρωπαϊκής<text:s/>Ένωσης,<text:s/>του<text:s/>Ευρωπαϊκού<text:s/>Δικαστηρίου<text:s/>Δικαιωμάτων<text:s/>του<text:s/>Ανθρώπου<text:s/>και<text:s/>κάθε<text:s/>είδους<text:s/>αλλοδαπών<text:s/>και<text:s/>διεθνών<text:s/>δικαστηρίων<text:s/>και<text:s/>οργάνων<text:s/>διεθνών<text:s/>οργανισμών,<text:s/>καθώς<text:s/>και<text:s/>ενώπιον<text:s/>των<text:s/>διαιτητικών<text:s/>δικαστηρίων.</text:span></text:p>
      <text:h text:style-name="P182" text:outline-level="6"><text:span text:style-name="T182_1">Άρθρο<text:s/>24</text:span></text:h>
      <text:h text:style-name="P183" text:outline-level="6"><text:span text:style-name="T183_1">Συμμετοχή<text:s/>του<text:s/>Δημοσίου<text:s/>στις<text:s/>ποινικές<text:s/>δίκες</text:span></text:h>
      <text:p text:style-name="P184"><text:span text:style-name="T184_1">1.</text:span><text:span text:style-name="T184_2"><text:s/>Η<text:s/>υποβολή<text:s/>έγκλησης<text:s/>για<text:s/>λογαριασμό<text:s/>του<text:s/>Δημοσίου,<text:s/>γίνεται<text:s/>από<text:s/>τον<text:s/>προϊστάμενο<text:s/>της<text:s/>υπηρεσίας,<text:s/>στην<text:s/>οποία<text:s/>ανήκει<text:s/>η<text:s/>αρμοδιότητα<text:s/>της<text:s/>προστασίας<text:s/>του<text:s/>προσβληθέ-<text:s/>ντος<text:s/>εννόμου<text:s/>αγαθού<text:s/>του<text:s/>Δημοσίου<text:s/>ή<text:s/>από<text:s/>τον<text:s/>νόμιμο<text:s/>αναπληρωτή<text:s/>του.<text:s/>Σε<text:s/>περίπτωση<text:s/>περισσότερων<text:s/>συναρ-<text:s/>μόδιων<text:s/>υπηρεσιών,<text:s/>αρκεί<text:s/>η<text:s/>υποβολή<text:s/>έγκλησης<text:s/>από<text:s/>τον<text:s/>προϊστάμενο<text:s/>μιας<text:s/>από<text:s/>αυτές.<text:s/>Η<text:s/>έγκληση<text:s/>περιλαμβάνει<text:s/>συνοπτική<text:s/>περιγραφή<text:s/>των<text:s/>πραγματικών<text:s/>περιστατικών<text:s/>του<text:s/>αδικήματος,<text:s/>τον<text:s/>δράστη,<text:s/>τις<text:s/>αποδείξεις<text:s/>και<text:s/>την<text:s/>αίτηση<text:s/>του<text:s/>Δημοσίου<text:s/>για<text:s/>τη<text:s/>δίωξη<text:s/>του<text:s/>δράστη.</text:span></text:p>
      <text:p text:style-name="P185"><text:span text:style-name="T185_1">2.</text:span><text:span text:style-name="T185_2"><text:s/>Κατά<text:s/>τον<text:s/>ίδιο,<text:s/>όπως<text:s/>και<text:s/>στην<text:s/>παρ.<text:s/>1<text:s/>τρόπον,<text:s/>το<text:s/>Δημόσιο<text:s/>συμμετέχει<text:s/>και<text:s/>εκπροσωπείται<text:s/>ως<text:s/>παθόν<text:s/>από<text:s/>την<text:s/>αξιόποινη<text:s/>πράξη<text:s/>στις<text:s/>διαδικασίες<text:s/>της<text:s/>παρ.<text:s/>2<text:s/>του<text:s/>άρθρου<text:s/>45,<text:s/>των<text:s/>άρθρων<text:s/>48,<text:s/>49,<text:s/>50,<text:s/>52,<text:s/>της<text:s/>παρ.<text:s/>2<text:s/>του<text:s/>άρθρου<text:s/>53,<text:s/>καθώς<text:s/>και<text:s/>των<text:s/>άρθρων<text:s/>301<text:s/>έως<text:s/>και<text:s/>304<text:s/>του<text:s/>Κώδικα<text:s/>Ποινικής<text:s/>Δικονομίας<text:s/>(ΚΠΔ)<text:s/>και<text:s/>464<text:s/>του<text:s/>Ποινικού<text:s/>Κώδικα<text:s/>(ΠΚ).<text:s/>Όταν<text:s/>οι<text:s/>διαδικασίες<text:s/>αυτές<text:s/>αφορούν<text:s/>σε<text:s/>κακουργήματα,<text:s/>μετά<text:s/>από<text:s/>γραπτό<text:s/>αίτημα<text:s/>της<text:s/>αρμόδιας<text:s/>υπηρεσίας,<text:s/>που<text:s/>υποβάλλεται<text:s/>χωρίς<text:s/>καθυστέρηση<text:s/>και<text:s/>συνοδεύεται<text:s/>με<text:s/>όλα<text:s/>τα<text:s/>απαραίτητα<text:s/>έγγραφα,<text:s/>πληροφορίες<text:s/>και<text:s/>άλλα<text:s/>στοιχεία<text:s/>της<text:s/>υπόθεσης,<text:s/>ορίζεται,<text:s/>σύμφωνα<text:s/>με<text:s/>τις<text:s/>διατάξεις<text:s/>του<text:s/>παρόντος,<text:s/>λειτουργός<text:s/>του<text:s/>ΝΣΚ,<text:s/>ο<text:s/>οποίος<text:s/>πα-<text:s/>ρίσταται<text:s/>ως<text:s/>πληρεξούσιος<text:s/>του<text:s/>Δημοσίου,<text:s/>μαζί<text:s/>με<text:s/>τον<text:s/>προϊστάμενο<text:s/>της<text:s/>υπηρεσίας<text:s/>της<text:s/>παρ.<text:s/>1,<text:s/>που<text:s/>εκπροσωπεί<text:s/>το<text:s/>Δημόσιο.<text:s/>Στις<text:s/>περιπτώσεις<text:s/>πλημμελημάτων,<text:s/>ορίζεται<text:s/>κατά<text:s/>το<text:s/>προηγούμενο<text:s/>εδάφιο<text:s/>λειτουργός<text:s/>του<text:s/>ΝΣΚ,<text:s/>εάν<text:s/>το<text:s/>είδος<text:s/>και<text:s/>η<text:s/>σπουδαιότητα<text:s/>της<text:s/>υπόθεσης<text:s/>καθιστούν<text:s/>αναγκαίο<text:s/>τον<text:s/>ορισμό<text:s/>αυτό,<text:s/>καθώς<text:s/>επίσης<text:s/>και<text:s/>όταν<text:s/>ο<text:s/>αρμόδιος<text:s/>εισαγγελέας<text:s/>ή<text:s/>το<text:s/>δικαστήριο<text:s/>έχουν<text:s/>ζητήσει<text:s/>την<text:s/>παράσταση<text:s/>του<text:s/>Δημοσίου,<text:s/>με<text:s/>συνήγορο.</text:span></text:p>
      <text:p text:style-name="P186"><text:span text:style-name="T186_1">3.</text:span><text:span text:style-name="T186_2"><text:s/>Για<text:s/>την<text:s/>παράσταση<text:s/>του<text:s/>Δημοσίου<text:s/>προς<text:s/>υποστήριξη<text:s/>της<text:s/>ποινικής<text:s/>κατηγορίας,<text:s/>με<text:s/>λειτουργό<text:s/>του<text:s/>ΝΣΚ,<text:s/>κατά<text:s/>την<text:s/>προδικασία<text:s/>και<text:s/>την<text:s/>κύρια<text:s/>διαδικασία,<text:s/>υποβάλλεται<text:s/>έγκαιρα<text:s/>προς<text:s/>το<text:s/>ΝΣΚ<text:s/>έγγραφο<text:s/>αίτημα<text:s/>από<text:s/>την<text:s/>αρμόδια<text:s/>υπηρεσία<text:s/>της<text:s/>παρ.<text:s/>1,<text:s/>στο<text:s/>οποίο<text:s/>περιγράφεται<text:s/>η<text:s/>υλική<text:s/>ζημία<text:s/>ή<text:s/>η<text:s/>ηθική<text:s/>βλάβη<text:s/>που<text:s/>υπέστη<text:s/>το<text:s/>Δημόσιο<text:s/>από<text:s/>την<text:s/>αξιόποινη<text:s/>πράξη<text:s/>και<text:s/>το<text:s/>οποίο<text:s/>συνοδεύεται<text:s/>με<text:s/>όλα<text:s/>τα<text:s/>απαραίτητα<text:s/>έγγραφα,<text:s/>πληροφορίες<text:s/>και<text:s/>λοιπά<text:s/>στοιχεία<text:s/>της<text:s/>υπόθεσης.<text:s/>Ειδικά<text:s/>για<text:s/>τα<text:s/>αδικήματα<text:s/>που<text:s/>διώκονται<text:s/>μετά<text:s/>από<text:s/>έγκληση,<text:s/>το<text:s/>παραπάνω<text:s/>αίτημα<text:s/>πρέπει<text:s/>να<text:s/>συνοδεύεται<text:s/>και<text:s/>από<text:s/>αντίγραφο<text:s/>της<text:s/>έγκλησης<text:s/>του<text:s/>Δημοσίου<text:s/>και<text:s/>τα<text:s/>έγγραφα<text:s/>που<text:s/>αποδεικνύουν<text:s/>τη<text:s/>νόμιμη<text:s/>άσκησή<text:s/>της.<text:s/>Κατά<text:s/>τα<text:s/>λοιπά,<text:s/>για<text:s/>τους<text:s/>λειτουργούς<text:s/>του<text:s/>ΝΣΚ<text:s/>εφαρμόζονται<text:s/>οι<text:s/>διατάξεις<text:s/>του<text:s/>παρόντος,<text:s/>σχετικά<text:s/>με<text:s/>τη<text:s/>δικαστική<text:s/>εκπροσώπηση<text:s/>και<text:s/>υπεράσπιση<text:s/>του<text:s/>Δημοσίου<text:s/>ενώπιον<text:s/>των<text:s/>δικαστηρίων<text:s/>από<text:s/>το<text:s/>ΝΣΚ<text:s/>και<text:s/>ιδίως<text:s/>εκείνες<text:s/>των<text:s/>παρ.<text:s/>1<text:s/>έως<text:s/>3<text:s/>του<text:s/>άρθρου<text:s/>23.</text:span></text:p>
      <text:p text:style-name="P187"><text:span text:style-name="T187_1">4.</text:span><text:span text:style-name="T187_2"><text:s/>Σε<text:s/>έδρες<text:s/>Πρωτοδικείων,<text:s/>στις<text:s/>οποίες<text:s/>δεν<text:s/>λειτουργούν<text:s/>υπηρεσιακές<text:s/>μονάδες<text:s/>του<text:s/>ΝΣΚ,<text:s/>η<text:s/>ανάθεση<text:s/>των<text:s/>καθηκόντων<text:s/>της<text:s/>παρ.<text:s/>3<text:s/>μπορεί<text:s/>να<text:s/>γίνεται<text:s/>σε<text:s/>δικηγόρο,<text:s/>σύμφωνα<text:s/>με<text:s/>τα<text:s/>οριζόμενα<text:s/>στο<text:s/>άρθρο<text:s/>30.</text:span></text:p>
      <text:p text:style-name="P188"><text:span text:style-name="T188_1">5.</text:span><text:span text:style-name="T188_2"><text:s/>Για<text:s/>την<text:s/>υποβολή<text:s/>της<text:s/>έγκλησης,<text:s/>την<text:s/>άσκηση<text:s/>της<text:s/>προσφυγής<text:s/>κατά<text:s/>το<text:s/>άρθρο<text:s/>52<text:s/>του<text:s/>ΚΠΔ,<text:s/>τη<text:s/>δήλωση<text:s/>παράστασης<text:s/>προς<text:s/>υποστήριξη<text:s/>της<text:s/>κατηγορίας<text:s/>και<text:s/>γενικότερα<text:s/>τη<text:s/>συμμετοχή<text:s/>του<text:s/>ως<text:s/>διαδίκου<text:s/>ή<text:s/>παθόντος,<text:s/>σε<text:s/>κάθε<text:s/>στάδιο<text:s/>και<text:s/>βαθμό<text:s/>της<text:s/>ποινικής<text:s/>διαδικασίας,<text:s/>το<text:s/>Ελληνικό<text:s/>Δημόσιο,<text:s/>απαλλάσσεται<text:s/>από<text:s/>την<text:s/>υποχρέωση<text:s/>καταβολής<text:s/>παραβόλου,<text:s/>τέλους,<text:s/>φόρου<text:s/>και<text:s/>οιασδήποτε<text:s/>άλλης<text:s/>οικονομικής<text:s/>επιβάρυνσης.<text:s/>Η<text:s/>αποζημίωση<text:s/>και<text:s/>τα<text:s/>δικαστικά<text:s/>έξοδα<text:s/>που<text:s/>προβλέπονται<text:s/>στα<text:s/>άρθρα<text:s/>69,<text:s/>579<text:s/>και<text:s/>580<text:s/>ΚΠΔ<text:s/>επιβάλλονται<text:s/>σε<text:s/>βάρος<text:s/>του<text:s/>εγκαλέσαντος<text:s/>Δημοσίου,<text:s/>το<text:s/>οποίο,<text:s/>μετά<text:s/>την<text:s/>καταβολή<text:s/>τους,<text:s/>έχει<text:s/>δικαίωμα<text:s/>να<text:s/>τα<text:s/>αναζητήσει<text:s/>από<text:s/>τους<text:s/>υπαίτιους<text:s/>υπαλλήλους,<text:s/>σύμφωνα<text:s/>με<text:s/>τις<text:s/>ισχύουσες<text:s/>κάθε<text:s/>φορά<text:s/>διατάξεις<text:s/>για<text:s/>την<text:s/>ευθύνη<text:s/>των<text:s/>υπαλλήλων<text:s/>του<text:s/>Δημοσίου.</text:span></text:p>
      <text:h text:style-name="P189" text:outline-level="6"><text:span text:style-name="T189_1">Άρθρο<text:s/>25</text:span></text:h>
      <text:h text:style-name="P190" text:outline-level="6"><text:span text:style-name="T190_1">Δικαστική<text:s/>εκπροσώπηση<text:s/>από<text:s/>διοικητικά<text:s/>όργανα</text:span></text:h>
      <text:p text:style-name="P191"><text:span text:style-name="T191_1">1.</text:span><text:span text:style-name="T191_2"><text:s/>Σε<text:s/>ειδικές<text:s/>περιπτώσεις,<text:s/>ιδίως<text:s/>για<text:s/>ζητήματα<text:s/>που<text:s/>δεν<text:s/>παρουσιάζουν<text:s/>δυσκολία<text:s/>στον<text:s/>νομικό<text:s/>τους<text:s/>χειρισμό<text:s/>ή<text:s/>το<text:s/>οικονομικό<text:s/>τους<text:s/>αντικείμενο<text:s/>δεν<text:s/>υπερβαίνει,<text:s/>ανά<text:s/>διάδικο,<text:s/>την<text:s/>υλική<text:s/>αρμοδιότητα<text:s/>του<text:s/>Ειρηνοδικείου,<text:s/>μπορεί<text:s/>να<text:s/>ανατεθεί<text:s/>η<text:s/>δικαστική<text:s/>υπεράσπιση<text:s/>των<text:s/>συμφερόντων<text:s/>του<text:s/>Δημοσίου,<text:s/>της<text:s/>Ανεξάρτητης<text:s/>Αρχής<text:s/>ή<text:s/>του<text:s/>Ν.Π.Δ.Δ.<text:s/>και<text:s/>η<text:s/>παράσταση,<text:s/>με<text:s/>δήλωση<text:s/>ενώπιον<text:s/>των<text:s/>αρμόδιων<text:s/>Δικαστηρίων<text:s/>και<text:s/>Αρχών,<text:s/>στον<text:s/>Προϊστάμενο<text:s/>της<text:s/>αρμόδιας<text:s/>υπηρεσίας<text:s/>ή<text:s/>σε<text:s/>υπάλληλο<text:s/>νόμιμα<text:s/>εξουσιοδοτημένο<text:s/>από<text:s/>αυτόν<text:s/>ή<text:s/>σε<text:s/>άλλο<text:s/>όργανο<text:s/>που<text:s/>προβλέπεται<text:s/>ρητά<text:s/>στην<text:s/>απόφαση<text:s/>της<text:s/>παρ.<text:s/>8<text:s/>του<text:s/>άρθρου<text:s/>122.</text:span></text:p>
      <text:p text:style-name="P192"><text:span text:style-name="T192_1">2.</text:span><text:span text:style-name="T192_2"><text:s/>Ειδικοί<text:s/>νόμοι<text:s/>που<text:s/>προβλέπουν,<text:s/>σε<text:s/>ορισμένες<text:s/>κατηγορίες<text:s/>υποθέσεων,<text:s/>την<text:s/>παράσταση<text:s/>και<text:s/>υπεράσπιση<text:s/>του<text:s/>Δημοσίου,<text:s/>ενώπιον<text:s/>των<text:s/>δικαστηρίων<text:s/>από<text:s/>άλλα<text:s/>όργανα<text:s/>αυτού<text:s/>και<text:s/>όχι<text:s/>από<text:s/>λειτουργούς<text:s/>του<text:s/>ΝΣΚ,<text:s/>εξακολουθούν<text:s/>να<text:s/>ισχύουν.</text:span></text:p>
      <text:h text:style-name="P193" text:outline-level="6"><text:span text:style-name="T193_1">Άρθρο<text:s/>26</text:span></text:h>
      <text:h text:style-name="P194" text:outline-level="6"><text:span text:style-name="T194_1">Καθήκοντα<text:s/>λειτουργών<text:s/>του<text:s/>ΝΣΚ</text:span></text:h>
      <text:p text:style-name="P195"><text:span text:style-name="T195_1">1.</text:span><text:span text:style-name="T195_2"><text:s/>Οι<text:s/>λειτουργοί<text:s/>του<text:s/>ΝΣΚ<text:s/>οφείλουν<text:s/>πίστη<text:s/>και<text:s/>αφοσίωση<text:s/>στην<text:s/>Ελλάδα<text:s/>και<text:s/>στη<text:s/>Δημοκρατία,<text:s/>απολαύουν<text:s/>προσωπικής<text:s/>και<text:s/>λειτουργικής<text:s/>ανεξαρτησίας<text:s/>και<text:s/>κατά<text:s/>την<text:s/>άσκηση<text:s/>των<text:s/>καθηκόντων,<text:s/>τα<text:s/>οποία<text:s/>τους<text:s/>έχουν<text:s/>ανατεθεί<text:s/>ή<text:s/>ασκούν<text:s/>λόγω<text:s/>της<text:s/>ιδιότητάς<text:s/>τους<text:s/>και<text:s/>υπόκεινται<text:s/>αποκλειστικά<text:s/>στο<text:s/>Σύνταγμα,<text:s/>στους<text:s/>νόμους<text:s/>και<text:s/>στη<text:s/>συνείδησή<text:s/>τους.</text:span></text:p>
      <text:p text:style-name="P196"><text:span text:style-name="T196_1">2.</text:span><text:span text:style-name="T196_2"><text:s/>Οι<text:s/>λειτουργοί<text:s/>του<text:s/>ΝΣΚ<text:s/>οφείλουν<text:s/>να<text:s/>διαμένουν<text:s/>στην<text:s/>πόλη<text:s/>όπου<text:s/>είναι<text:s/>η<text:s/>έδρα<text:s/>του<text:s/>Γραφείου<text:s/>που<text:s/>υπηρετούν<text:s/>ή<text:s/>σε<text:s/>προάστιό<text:s/>της.<text:s/>Η<text:s/>Αθήνα<text:s/>και<text:s/>ο<text:s/>Πειραιάς,<text:s/>με<text:s/>τα<text:s/>προάστιά<text:s/>τους,<text:s/>θεωρούνται<text:s/>ως<text:s/>μια<text:s/>πόλη.<text:s/>Επιτρέπεται<text:s/>η<text:s/>απομάκρυνση<text:s/>από<text:s/>την<text:s/>έδρα<text:s/>τους<text:s/>κατά<text:s/>τις<text:s/>ημέρες<text:s/>της<text:s/>αργίας,<text:s/>εφόσον<text:s/>δεν<text:s/>υπάρχει<text:s/>υπηρεσιακή<text:s/>ανάγκη.</text:span></text:p>
      <text:p text:style-name="P197"><text:span text:style-name="T197_1">3.</text:span><text:span text:style-name="T197_2"><text:s/>Οι<text:s/>λειτουργοί<text:s/>του<text:s/>ΝΣΚ<text:s/>οφείλουν<text:s/>να<text:s/>τηρούν<text:s/>εχεμύθεια<text:s/>για<text:s/>θέματα<text:s/>που<text:s/>χαρακτηρίζονται<text:s/>ως<text:s/>απόρρητα<text:s/>από<text:s/>τις<text:s/>κείμενες<text:s/>διατάξεις,<text:s/>καθώς<text:s/>και<text:s/>για<text:s/>γεγονότα<text:s/>ή<text:s/>πληροφορίες<text:s/>που<text:s/>γνωρίζουν<text:s/>από<text:s/>την<text:s/>εκτέλεση<text:s/>των<text:s/>καθηκόντων<text:s/>τους<text:s/>ή<text:s/>λόγω<text:s/>της<text:s/>ιδιότητάς<text:s/>τους.<text:s/>Η<text:s/>υποχρέωση<text:s/>εχεμύθειας<text:s/>δεν<text:s/>αντιτάσσεται<text:s/>στις<text:s/>περιπτώσεις<text:s/>που<text:s/>προβλέπεται<text:s/>δικαίωμα<text:s/>των<text:s/>πολιτών<text:s/>να<text:s/>λαμβάνουν<text:s/>γνώση<text:s/>των<text:s/>διοικητικών<text:s/>εγγράφων<text:s/>ή<text:s/>των<text:s/>εγγράφων<text:s/>που<text:s/>βρίσκονται<text:s/>στον<text:s/>φάκελο<text:s/>εκκρεμών<text:s/>δικαστικών<text:s/>και<text:s/>εξωδίκων<text:s/>υποθέσεων<text:s/>που<text:s/>χειρίζονται,<text:s/>με<text:s/>την<text:s/>επιφύλαξη<text:s/>όσων<text:s/>ορίζονται<text:s/>στο<text:s/>άρθρο<text:s/>28.</text:span></text:p>
      <text:p text:style-name="P198"><text:span text:style-name="T198_1">4.</text:span><text:span text:style-name="T198_2"><text:s/>Ο<text:s/>λειτουργός<text:s/>του<text:s/>ΝΣΚ<text:s/>εκδίδει<text:s/>επικυρωμένα<text:s/>αντίγραφα<text:s/>κάθε<text:s/>εγγράφου<text:s/>απαραίτητου<text:s/>για<text:s/>τον<text:s/>χειρισμό<text:s/>των<text:s/>υποθέσεων<text:s/>που<text:s/>του<text:s/>έχουν<text:s/>ανατεθεί.<text:s/>Τα<text:s/>αντίγραφα<text:s/>αυτά<text:s/>έχουν<text:s/>πλήρη<text:s/>ισχύ<text:s/>ενώπιον<text:s/>οποιασδήποτε<text:s/>δικαστικής<text:s/>ή<text:s/>άλλης<text:s/>αρχής,<text:s/>καθώς<text:s/>και<text:s/>έναντι<text:s/>ιδιωτών,<text:s/>φυσικών<text:s/>ή<text:s/>νομικών<text:s/>προσώπων.<text:s/>Για<text:s/>τις<text:s/>ίδιες<text:s/>ανάγκες,<text:s/>ο<text:s/>λειτουργός<text:s/>του<text:s/>ΝΣΚ<text:s/>μπορεί<text:s/>να<text:s/>μεταφράζει<text:s/>έγγραφα<text:s/>που<text:s/>έχουν<text:s/>συνταχθεί<text:s/>σε<text:s/>ξένη<text:s/>γλώσσα,<text:s/>καθώς<text:s/>και<text:s/>ελληνικά<text:s/>έγγραφα<text:s/>σε<text:s/>οποιαδήποτε<text:s/>ξένη<text:s/>γλώσσα.<text:s/>Η<text:s/>μετάφραση<text:s/>έχει<text:s/>πλήρη<text:s/>ισχύ<text:s/>έναντι<text:s/>οποιασδήποτε<text:s/>δικαστικής<text:s/>ή<text:s/>άλλης<text:s/>αρχής,<text:s/>εφόσον<text:s/>συνοδεύεται<text:s/>από<text:s/>επικυρωμένο<text:s/>αντίγραφο<text:s/>του<text:s/>εγγράφου<text:s/>που<text:s/>μεταφράστηκε<text:s/>και<text:s/>ο<text:s/>λειτουργός<text:s/>του<text:s/>ΝΣΚ<text:s/>βεβαιώνει<text:s/>ότι<text:s/>έχει<text:s/>επαρκή<text:s/>γνώση<text:s/>της<text:s/>γλώσσας<text:s/>από<text:s/>και<text:s/>προς<text:s/>την<text:s/>οποία<text:s/>μετάφρασε.</text:span></text:p>
      <text:p text:style-name="P199"><text:span text:style-name="T199_1">5.</text:span><text:span text:style-name="T199_2"><text:s/>Κάθε<text:s/>λειτουργός<text:s/>του<text:s/>ΝΣΚ<text:s/>υποχρεούται:<text:s/>α)<text:s/>να<text:s/>ελέγχει<text:s/>καθημερινά<text:s/>και<text:s/>να<text:s/>παραλαμβάνει<text:s/>την<text:s/>υπηρεσιακή<text:s/>ηλεκτρονική<text:s/>αλληλογραφία<text:s/>του,<text:s/>β)<text:s/>να<text:s/>χρησιμοποιεί<text:s/>το<text:s/>Ολοκληρωμένο<text:s/>Πληροφοριακό<text:s/>Σύστημα<text:s/>(ΟΠΣ)<text:s/>του<text:s/>ΝΣΚ<text:s/>κατά<text:s/>την<text:s/>εκτέλεση<text:s/>των<text:s/>καθηκόντων<text:s/>του<text:s/>και<text:s/>γ)<text:s/>να<text:s/>ενημερώνει<text:s/>ανελλιπώς<text:s/>το<text:s/>ηλεκτρονικό<text:s/>αρχείο<text:s/>των<text:s/>υποθέσεων<text:s/>που<text:s/>αυτός<text:s/>χειρίζεται.</text:span></text:p>
      <text:p text:style-name="P200"><text:span text:style-name="T200_1">6.</text:span><text:span text:style-name="T200_2"><text:s/>Σε<text:s/>περίπτωση<text:s/>υπηρεσιακών<text:s/>μεταβολών<text:s/>ή<text:s/>λήψης<text:s/>αδειών<text:s/>λειτουργού<text:s/>του<text:s/>ΝΣΚ<text:s/>που<text:s/>επιβάλλουν<text:s/>την<text:s/>παράδοση<text:s/>των<text:s/>φακέλων<text:s/>των<text:s/>υποθέσεων<text:s/>που<text:s/>του<text:s/>έχουν<text:s/>ανατεθεί,<text:s/>αυτή<text:s/>γίνεται<text:s/>στον<text:s/>αντικαταστάτη<text:s/>του<text:s/>και<text:s/>αν<text:s/>δεν<text:s/>έχει<text:s/>ορισθεί<text:s/>αντικαταστάτης,<text:s/>στον<text:s/>Προϊστάμενό<text:s/>του.</text:span></text:p>
      <text:h text:style-name="P201" text:outline-level="6"><text:span text:style-name="T201_1">Άρθρο<text:s/>27</text:span></text:h>
      <text:h text:style-name="P202" text:outline-level="6"><text:span text:style-name="T202_1">Χειρισμός<text:s/>υποθέσεων<text:s/>-</text:span></text:h>
      <text:p text:style-name="P203"><text:span text:style-name="T203_1">Συμβιβαστική<text:s/>επίλυση<text:s/>διαφορών</text:span></text:p>
      <text:p text:style-name="P204"><text:span text:style-name="T204_1">1.</text:span><text:span text:style-name="T204_2"><text:s/>Σε<text:s/>κάθε<text:s/>δικαστική<text:s/>ή<text:s/>εξώδικη<text:s/>υπόθεση,<text:s/>μετά<text:s/>από<text:s/>την<text:s/>ανάθεση<text:s/>αυτής,<text:s/>o<text:s/>λειτουργός<text:s/>που<text:s/>τη<text:s/>χρεώθηκε,<text:s/>οφείλει<text:s/>να<text:s/>προβεί<text:s/>άμεσα<text:s/>στις<text:s/>αναγκαίες<text:s/>ενέργειες<text:s/>για<text:s/>την<text:s/>εξακρίβωση<text:s/>του<text:s/>πραγματικού<text:s/>της<text:s/>διαφοράς<text:s/>και<text:s/>τη<text:s/>συλλογή<text:s/>των<text:s/>απαραίτητων<text:s/>αποδεικτικών<text:s/>στοιχείων.<text:s/>Εφόσον<text:s/>από<text:s/>τα<text:s/>στοιχεία<text:s/>αυτά<text:s/>πιθανολογείται<text:s/>από<text:s/>τον<text:s/>χειριζόμενο<text:s/>την<text:s/>υπόθεση<text:s/>και<text:s/>από<text:s/>τον<text:s/>Προϊστάμενο<text:s/>του<text:s/>Γραφείου<text:s/>η<text:s/>βασιμότητα<text:s/>των<text:s/>αξιώσεων<text:s/>που<text:s/>προβάλλονται<text:s/>κατά<text:s/>του<text:s/>Δημοσίου<text:s/>ή<text:s/>των<text:s/>λοιπών<text:s/>φορέων<text:s/>που<text:s/>το<text:s/>ΝΣΚ<text:s/>διεξάγει<text:s/>τη<text:s/>νομική<text:s/>τους<text:s/>υπηρεσία,<text:s/>κινείται,<text:s/>ανάλογα<text:s/>με<text:s/>τη<text:s/>φύση<text:s/>και<text:s/>το<text:s/>οικονομικό<text:s/>αντικείμενο<text:s/>της<text:s/>διαφοράς,<text:s/>η<text:s/>διαδικασία<text:s/>που<text:s/>προβλέπεται<text:s/>στα<text:s/>άρθρα<text:s/>6<text:s/>και<text:s/>7<text:s/>για<text:s/>την<text:s/>αναγνώριση<text:s/>αυτών<text:s/>ή<text:s/>για<text:s/>τη<text:s/>συμβιβαστική<text:s/>επίλυση<text:s/>της<text:s/>διαφοράς,<text:s/>ή<text:s/>σε<text:s/>περίπτωση<text:s/>αμφιβολίας,<text:s/>για<text:s/>τον<text:s/>καθορισμό<text:s/>τηρητέας<text:s/>πορείας.</text:span></text:p>
      <text:p text:style-name="P205"><text:span text:style-name="T205_1">2.</text:span><text:span text:style-name="T205_2"><text:s/>Σε<text:s/>περίπτωση<text:s/>αιτήματος<text:s/>της<text:s/>υπηρεσίας<text:s/>για<text:s/>άσκηση<text:s/>επιθετικής<text:s/>ενέργειας,<text:s/>που<text:s/>ο<text:s/>χειριζόμενος<text:s/>την<text:s/>υπόθεση<text:s/>και<text:s/>ο<text:s/>Προϊστάμενός<text:s/>του<text:s/>κρίνουν<text:s/>ότι<text:s/>δεν<text:s/>πιθανολογείται<text:s/>η<text:s/>ευδοκίμησή<text:s/>της,<text:s/>η<text:s/>υπόθεση<text:s/>εισάγεται<text:s/>άμεσα,<text:s/>ανάλογα<text:s/>με<text:s/>τη<text:s/>φύση<text:s/>και<text:s/>το<text:s/>οικονομικό<text:s/>αντικείμενο<text:s/>της<text:s/>διαφοράς,<text:s/>ενώπιον<text:s/>των<text:s/>οργάνων<text:s/>που<text:s/>προβλέπουν<text:s/>τα<text:s/>άρθρα<text:s/>6<text:s/>και<text:s/>7<text:s/>για<text:s/>τη<text:s/>μη<text:s/>άσκηση<text:s/>του<text:s/>σχετικού<text:s/>ενδίκου<text:s/>βοηθήματος.</text:span></text:p>
      <text:p text:style-name="P206"><text:span text:style-name="T206_1">3.</text:span><text:span text:style-name="T206_2"><text:s/>Εφόσον<text:s/>δεν<text:s/>συντρέχουν<text:s/>οι<text:s/>περιπτώσεις<text:s/>των<text:s/>παρ.<text:s/>1<text:s/>και<text:s/>2,<text:s/>ο<text:s/>λειτουργός<text:s/>οφείλει<text:s/>να<text:s/>προβεί<text:s/>σε<text:s/>κάθε<text:s/>ενδεικνυό-<text:s/>μενη<text:s/>δικαστική<text:s/>ή<text:s/>εξώδικη<text:s/>ενέργεια<text:s/>ή<text:s/>παράσταση<text:s/>για<text:s/>την<text:s/>υπεράσπιση<text:s/>των<text:s/>συμφερόντων<text:s/>του<text:s/>Δημοσίου<text:s/>ή<text:s/>των<text:s/>λοιπών<text:s/>φορέων<text:s/>που<text:s/>το<text:s/>ΝΣΚ<text:s/>διεξάγει<text:s/>τη<text:s/>νομική<text:s/>τους<text:s/>υπηρεσία,<text:s/>και<text:s/>να<text:s/>ασκήσει,<text:s/>όπου<text:s/>ενδείκνυται,<text:s/>τα<text:s/>ένδικα<text:s/>μέσα<text:s/>και<text:s/>βοηθήματα<text:s/>μέχρι<text:s/>την<text:s/>περαίωση<text:s/>των<text:s/>υποθέσεων<text:s/>αυτών,<text:s/>τηρώντας<text:s/>τόσο<text:s/>το<text:s/>νομοθετικό<text:s/>και<text:s/>κανονιστικό<text:s/>πλαίσιο<text:s/>που<text:s/>διέπει<text:s/>τις<text:s/>υποθέσεις<text:s/>αυτές<text:s/>όσο<text:s/>και<text:s/>τις<text:s/>διατάξεις<text:s/>για<text:s/>τη<text:s/>λειτουργία<text:s/>του<text:s/>ΝΣΚ.</text:span></text:p>
      <text:h text:style-name="P207" text:outline-level="6"><text:span text:style-name="T207_1">Άρθρο<text:s/>28</text:span></text:h>
      <text:h text:style-name="P208" text:outline-level="6"><text:span text:style-name="T208_1">Υποχρεώσεις<text:s/>των<text:s/>υπηρεσιών<text:s/>του<text:s/>ΝΣΚ<text:s/>και<text:s/>δημοσίων<text:s/>υπηρεσιών<text:s/>-</text:span></text:h>
      <text:p text:style-name="P209"><text:span text:style-name="T209_1">Χορήγηση<text:s/>εγγράφων</text:span></text:p>
      <text:p text:style-name="P210"><text:span text:style-name="T210_1">1.</text:span><text:span text:style-name="T210_2"><text:s/>Κάθε<text:s/>δημόσια<text:s/>Αρχή<text:s/>και<text:s/>Υπηρεσία<text:s/>που<text:s/>η<text:s/>νομική<text:s/>της<text:s/>υποστήριξη<text:s/>διεξάγεται<text:s/>από<text:s/>το<text:s/>ΝΣΚ,<text:s/>υποχρεούται:<text:s/>α)<text:s/>σε<text:s/>άμεση<text:s/>παροχή<text:s/>προς<text:s/>τις<text:s/>υπηρεσιακές<text:s/>μονάδες<text:s/>και<text:s/>τους<text:s/>λειτουργούς<text:s/>του<text:s/>ΝΣΚ<text:s/>των<text:s/>απόψεων,<text:s/>πληροφοριών<text:s/>και<text:s/>στοιχείων,<text:s/>τα<text:s/>οποία<text:s/>είναι<text:s/>απαραίτητα<text:s/>για<text:s/>την<text:s/>υποστήριξη<text:s/>των<text:s/>συμφερόντων<text:s/>του<text:s/>Δημοσίου<text:s/>ή<text:s/>του<text:s/>Ν.Π.Δ.Δ.<text:s/>ή<text:s/>της<text:s/>Ανεξάρτητης<text:s/>Αρχής,<text:s/>β)<text:s/>σε<text:s/>έγκαιρη<text:s/>υπόδειξη<text:s/>των<text:s/>μαρτύρων<text:s/>του<text:s/>Δημοσίου<text:s/>ή<text:s/>του<text:s/>Ν.Π.Δ.Δ.<text:s/>ή<text:s/>της<text:s/>Ανεξάρτητης<text:s/>Αρχής,<text:s/>η<text:s/>κατάθεση<text:s/>των<text:s/>οποίων,<text:s/>εφόσον<text:s/>είναι<text:s/>ή<text:s/>υπήρξαν<text:s/>υπάλληλοι<text:s/>ή<text:s/>στελέχη<text:s/>αυτών,<text:s/>είναι<text:s/>υποχρεωτική<text:s/>και<text:s/>γ)<text:s/>σε<text:s/>κάθε<text:s/>άλλη<text:s/>δυνατή<text:s/>συνδρομή<text:s/>και<text:s/>παροχή<text:s/>υπηρεσιών<text:s/>προς<text:s/>υποβοήθηση<text:s/>του<text:s/>έργου<text:s/>της<text:s/>υποστήριξης<text:s/>των<text:s/>υποθέσεων.</text:span></text:p>
      <text:p text:style-name="P211"><text:span text:style-name="T211_1">2.</text:span><text:span text:style-name="T211_2"><text:s/>Κατά<text:s/>τον<text:s/>χειρισμό<text:s/>από<text:s/>τους<text:s/>λειτουργούς<text:s/>του<text:s/>ΝΣΚ<text:s/>προσφυγών<text:s/>ενώπιον<text:s/>του<text:s/>Ευρωπαϊκού<text:s/>Δικαστηρίου<text:s/>Δικαιωμάτων<text:s/>του<text:s/>Ανθρώπου,<text:s/>τις<text:s/>υποχρεώσεις<text:s/>των<text:s/>περ.<text:s/>α’<text:s/>και<text:s/>γ’<text:s/>της<text:s/>παρ.<text:s/>1,<text:s/>υπέχει,<text:s/>ως<text:s/>προς<text:s/>τα<text:s/>ειδικότερα<text:s/>ζητήματα<text:s/>που<text:s/>τίθενται<text:s/>με<text:s/>την<text:s/>προσφυγή,<text:s/>και<text:s/>κάθε<text:s/>φορέας<text:s/>της<text:s/>Γενικής<text:s/>Κυβέρνησης<text:s/>που<text:s/>υπήρξε<text:s/>διάδικος<text:s/>στη<text:s/>σχετική<text:s/>εθνική<text:s/>δίκη.</text:span></text:p>
      <text:p text:style-name="P212"><text:span text:style-name="T212_1">3.</text:span><text:span text:style-name="T212_2"><text:s/>Σε<text:s/>περίπτωση<text:s/>αναρμοδιότητας<text:s/>ή<text:s/>συναρμοδιότη-<text:s/>τας<text:s/>για<text:s/>την<text:s/>εκπλήρωση<text:s/>των<text:s/>παραπάνω<text:s/>υποχρεώσεων,<text:s/>η<text:s/>δημόσια<text:s/>Αρχή<text:s/>ή<text:s/>Υπηρεσία<text:s/>στην<text:s/>οποία<text:s/>απευθύνεται<text:s/>το<text:s/>σχετικό<text:s/>αίτημα<text:s/>του<text:s/>ΝΣΚ,<text:s/>οφείλει,<text:s/>χωρίς<text:s/>καθυστέρηση<text:s/>και<text:s/>με<text:s/>κάθε<text:s/>πρόσφορο<text:s/>τρόπον,<text:s/>να<text:s/>διαβιβάσει<text:s/>το<text:s/>αίτημα<text:s/>αυτό<text:s/>στη<text:s/>δημόσια<text:s/>Αρχή<text:s/>ή<text:s/>Υπηρεσία<text:s/>που<text:s/>θεωρεί<text:s/>αρμόδια<text:s/>ή<text:s/>συναρμόδια<text:s/>και<text:s/>να<text:s/>γνωστοποιήσει<text:s/>τούτο<text:s/>στην<text:s/>οικεία<text:s/>υπηρεσιακή<text:s/>μονάδα<text:s/>ή<text:s/>στον<text:s/>αρμόδιο<text:s/>λειτουργό<text:s/>του<text:s/>ΝΣΚ.</text:span></text:p>
      <text:p text:style-name="P213"><text:span text:style-name="T213_1">4.</text:span><text:span text:style-name="T213_2"><text:s/>Οι<text:s/>λειτουργοί<text:s/>του<text:s/>ΝΣΚ<text:s/>έχουν,<text:s/>στο<text:s/>πλαίσιο<text:s/>του<text:s/>χειρισμού<text:s/>των<text:s/>ανατιθέμενων<text:s/>σε<text:s/>αυτούς<text:s/>υποθέσεων,<text:s/>ακώλυτη<text:s/>πρόσβαση<text:s/>σε<text:s/>οποιοδήποτε<text:s/>έγγραφο<text:s/>ή<text:s/>πληροφορία,<text:s/>αποδεικτικό<text:s/>στοιχείο<text:s/>ή<text:s/>τεκμήριο<text:s/>βρίσκεται<text:s/>στο<text:s/>αρχείο<text:s/>οποιασδήποτε<text:s/>κρατικής<text:s/>αρχής<text:s/>ή<text:s/>υπηρεσίας<text:s/>του<text:s/>δημοσίου<text:s/>τομέα<text:s/>και<text:s/>είναι<text:s/>αναγκαίο<text:s/>για<text:s/>τη<text:s/>διασφάλιση<text:s/>των<text:s/>συμφερόντων<text:s/>του<text:s/>Δημοσίου<text:s/>ή<text:s/>του<text:s/>φορέα<text:s/>που<text:s/>η<text:s/>νομική<text:s/>υποστήριξή<text:s/>του<text:s/>ανήκει<text:s/>στο<text:s/>ΝΣΚ.<text:s/>Έναντι<text:s/>των<text:s/>λειτουργών<text:s/>του<text:s/>ΝΣΚ,<text:s/>δεν<text:s/>αντιτάσσεται<text:s/>οποιασδήποτε<text:s/>φύσης<text:s/>απόρρητο<text:s/>ή<text:s/>άλλη<text:s/>απαγόρευση<text:s/>χορήγησης<text:s/>ή<text:s/>χρησιμοποίησης<text:s/>στοιχείων,<text:s/>με<text:s/>την<text:s/>επιφύλαξη<text:s/>του<text:s/>απορρήτου<text:s/>για<text:s/>λόγους<text:s/>εθνικής<text:s/>ασφάλειας.</text:span></text:p>
      <text:p text:style-name="P214"><text:span text:style-name="T214_1">5.</text:span><text:span text:style-name="T214_2"><text:s/>Άρνηση,<text:s/>ολιγωρία<text:s/>ή<text:s/>πλημμελής<text:s/>εκπλήρωση<text:s/>των<text:s/>υποχρεώσεων<text:s/>των<text:s/>παρ.<text:s/>1<text:s/>έως<text:s/>4<text:s/>από<text:s/>τους<text:s/>υπαλλήλους<text:s/>ή<text:s/>τα<text:s/>στελέχη<text:s/>των<text:s/>παραπάνω<text:s/>υπηρεσιών,<text:s/>συνιστά<text:s/>πειθαρχικό<text:s/>παράπτωμα<text:s/>και<text:s/>δημιουργεί<text:s/>στις<text:s/>αρμόδιες<text:s/>υπηρεσίες,<text:s/>ύστερα<text:s/>από<text:s/>σχετικό<text:s/>έγγραφο<text:s/>του<text:s/>Προέδρου<text:s/>του<text:s/>ΝΣΚ,<text:s/>την<text:s/>υποχρέωση<text:s/>ελέγχου<text:s/>των<text:s/>υπευθύνων<text:s/>και<text:s/>ενδεχόμενο<text:s/>καταλογισμό<text:s/>σε<text:s/>βάρος<text:s/>τους<text:s/>των<text:s/>ζημιών,<text:s/>που<text:s/>υπέστη<text:s/>το<text:s/>Δημόσιο<text:s/>ή<text:s/>ο<text:s/>εκπροσωπούμενος<text:s/>από<text:s/>το<text:s/>ΝΣΚ<text:s/>φορέας.</text:span></text:p>
      <text:p text:style-name="P215"><text:span text:style-name="T215_1">6.</text:span><text:span text:style-name="T215_2"><text:s/>Αν<text:s/>με<text:s/>διάταξη<text:s/>νόμου<text:s/>προβλέπεται<text:s/>η<text:s/>διαδοχή<text:s/>κα-<text:s/>ταργούμενου<text:s/>νομικού<text:s/>προσώπου<text:s/>δημοσίου<text:s/>δικαίου<text:s/>ή<text:s/>φορέα<text:s/>από<text:s/>το<text:s/>Δημόσιο<text:s/>και<text:s/>η<text:s/>άσκηση<text:s/>των<text:s/>αρμοδιοτήτων<text:s/>του<text:s/>από<text:s/>δημόσια<text:s/>υπηρεσία<text:s/>ή<text:s/>από<text:s/>άλλο<text:s/>νομικό<text:s/>πρόσωπο<text:s/>ή<text:s/>Ανεξάρτητη<text:s/>Αρχή<text:s/>που<text:s/>η<text:s/>νομική<text:s/>του<text:s/>υποστήριξη<text:s/>ανήκει<text:s/>στο<text:s/>ΝΣΚ,<text:s/>οι<text:s/>εκκρεμείς<text:s/>δικαστικές<text:s/>υποθέσεις<text:s/>ανατίθενται<text:s/>στο<text:s/>Νομικό<text:s/>Συμβούλιο<text:s/>του<text:s/>Κράτους<text:s/>και<text:s/>η<text:s/>συνέχιση<text:s/>των<text:s/>δικών<text:s/>από<text:s/>αυτό<text:s/>τελεί<text:s/>υπό<text:s/>τις<text:s/>εξής<text:s/>προϋποθέσεις:<text:s/>α)<text:s/>Οι<text:s/>δικαστικοί<text:s/>φάκελοι<text:s/>και,<text:s/>χωριστά,<text:s/>οι<text:s/>αντίστοιχοι<text:s/>υπηρεσιακοί<text:s/>μαζί<text:s/>με<text:s/>αναλυτικό<text:s/>σημείωμα,<text:s/>στο<text:s/>οποίο<text:s/>αναφέρονται<text:s/>το<text:s/>περιεχόμενό<text:s/>τους<text:s/>και<text:s/>οι<text:s/>ενέργειες<text:s/>που<text:s/>έχουν<text:s/>γίνει,<text:s/>διαβιβάζονται<text:s/>από<text:s/>το<text:s/>καταργούμενο<text:s/>νομικό<text:s/>πρόσωπο<text:s/>στη<text:s/>δημόσια<text:s/>υπηρεσία,<text:s/>Ν.Π.Δ.Δ.<text:s/>ή<text:s/>Αρχή<text:s/>όπου<text:s/>μεταφέρεται<text:s/>η<text:s/>σχετική<text:s/>αρμοδιότητα.<text:s/>Ειδικά<text:s/>το<text:s/>σημείωμα<text:s/>που<text:s/>αφορά<text:s/>στους<text:s/>δικαστικούς<text:s/>φακέλους,<text:s/>περιλαμβάνει<text:s/>πλήρη<text:s/>περιγραφή<text:s/>της<text:s/>δικαστικής<text:s/>πορείας<text:s/>της<text:s/>υπόθεσης,<text:s/>τις<text:s/>ενέργειες<text:s/>που<text:s/>πρέπει<text:s/>να<text:s/>γίνουν<text:s/>και<text:s/>τις<text:s/>υπάρχουσες<text:s/>προθεσμίες.<text:s/>β)<text:s/>Οι<text:s/>δικαστικοί<text:s/>φάκελοι<text:s/>διαβιβάζονται<text:s/>από<text:s/>τη<text:s/>διοικητική<text:s/>υπηρεσία,<text:s/>Ν.Π.Δ.Δ.<text:s/>ή<text:s/>Αρχή<text:s/>στην<text:s/>αρμόδια<text:s/>υπηρεσιακή<text:s/>μονάδα<text:s/>του<text:s/>Νομικού<text:s/>Συμβουλίου<text:s/>του<text:s/>Κράτους<text:s/>και<text:s/>γ)<text:s/>το<text:s/>δικαστήριο<text:s/>στο<text:s/>οποίο<text:s/>εκκρεμεί<text:s/>η<text:s/>υπόθεση,<text:s/>ύστερα<text:s/>από<text:s/>σχετικό<text:s/>αίτημα<text:s/>του<text:s/>εκπροσώπου<text:s/>του<text:s/>Δημοσίου,<text:s/>αναβάλλει<text:s/>την<text:s/>εκδίκασή<text:s/>της<text:s/>για<text:s/>έξι<text:s/>(6)<text:s/>μήνες.<text:s/>Αν<text:s/>μέσα<text:s/>στο<text:s/>διάστημα<text:s/>αυτό<text:s/>δεν<text:s/>έχει<text:s/>περαιωθεί<text:s/>η<text:s/>διαδικασία<text:s/>παράδοσης<text:s/>του<text:s/>οικείου<text:s/>δικαστικού<text:s/>φακέλου,<text:s/>το<text:s/>Δικαστήριο,<text:s/>ύστερα<text:s/>από<text:s/>αιτιολογημένο<text:s/>αίτημα<text:s/>του<text:s/>εκπροσώπου<text:s/>του<text:s/>Δημοσίου,<text:s/>στο<text:s/>οποίο<text:s/>προσδιορίζονται<text:s/>οι<text:s/>λόγοι<text:s/>της<text:s/>καθυστέρησης,<text:s/>αναβάλλει<text:s/>την<text:s/>εκδίκαση<text:s/>της<text:s/>υπόθεσης<text:s/>για<text:s/>τρεις<text:s/>(3)<text:s/>μήνες<text:s/>και<text:s/>μπορεί<text:s/>να<text:s/>επιβάλει<text:s/>στον<text:s/>υπαίτιο<text:s/>υπάλληλο<text:s/>τη<text:s/>χρηματική<text:s/>ποινή<text:s/>που<text:s/>προβλέπεται<text:s/>στο<text:s/>άρθρο<text:s/>205<text:s/>του<text:s/>Κώδικα<text:s/>Πολιτικής<text:s/>Δικονομίας.</text:span></text:p>
      <text:p text:style-name="P216"><text:span text:style-name="T216_1">7.</text:span><text:span text:style-name="T216_2"><text:s/>Πρακτικά<text:s/>γνωμοδοτήσεων<text:s/>για<text:s/>δικαστικές<text:s/>και<text:s/>εξώ-<text:s/>δικες<text:s/>υποθέσεις,<text:s/>μετά<text:s/>την<text:s/>αποδοχή<text:s/>ή<text:s/>την<text:s/>έγκρισή<text:s/>τους,<text:s/>καθώς<text:s/>και<text:s/>έγγραφα<text:s/>που<text:s/>τηρούνται<text:s/>στο<text:s/>αρχείο<text:s/>των<text:s/>Γραφείων<text:s/>ΝΣΚ<text:s/>ή<text:s/>των<text:s/>δικηγόρων<text:s/>του<text:s/>Δημοσίου,<text:s/>χορηγούνται<text:s/>σύμφωνα<text:s/>τα<text:s/>προβλεπόμενα<text:s/>στο<text:s/>π.δ.<text:s/>28/2015<text:s/>(Α’<text:s/>34).<text:s/>Δεν<text:s/>χορηγούνται<text:s/>εισηγήσεις<text:s/>για<text:s/>ερωτήματα,<text:s/>δικαστικές<text:s/>και<text:s/>εξώδικες<text:s/>υποθέσεις<text:s/>που<text:s/>συντάχθηκαν<text:s/>από<text:s/>λειτουργούς<text:s/>του<text:s/>ΝΣΚ<text:s/>στο<text:s/>πλαίσιο<text:s/>της<text:s/>άσκησης<text:s/>της<text:s/>αρμοδιότητάς<text:s/>τους<text:s/>κατά<text:s/>τα<text:s/>άρθρα<text:s/>6<text:s/>έως<text:s/>9.</text:span></text:p>
      <text:h text:style-name="P217" text:outline-level="6"><text:span text:style-name="T217_1">Άρθρο<text:s/>29</text:span></text:h>
      <text:h text:style-name="P218" text:outline-level="6"><text:span text:style-name="T218_1">Λειτουργικά<text:s/>και<text:s/>οικονομικά<text:s/>θέματα</text:span></text:h>
      <text:p text:style-name="P219"><text:span text:style-name="T219_1">1.</text:span><text:span text:style-name="T219_2"><text:s/>Η<text:s/>γραμματεία<text:s/>των<text:s/>Γραφείων<text:s/>του<text:s/>Νομικού<text:s/>Συμβουλίου<text:s/>του<text:s/>Κράτους<text:s/>που<text:s/>λειτουργούν<text:s/>σε<text:s/>Υπουργεία,<text:s/>Ν.Π.Δ.Δ.,<text:s/>Ανεξάρτητες<text:s/>Αρχές<text:s/>και<text:s/>ΑΕΙ<text:s/>στελεχώνεται,<text:s/>σε<text:s/>κάθε<text:s/>περίπτωση,<text:s/>από<text:s/>υπαλλήλους<text:s/>των<text:s/>αντίστοιχων<text:s/>φορέων,<text:s/>Κλάδου<text:s/>ΤΕ<text:s/>Διοικητικού<text:s/>-<text:s/>Λογιστικού<text:s/>ή<text:s/>Πληροφορικής<text:s/>ή<text:s/>ΔΕ<text:s/>Διοικητικών<text:s/>Γραμματέων<text:s/>και<text:s/>Προσωπικού<text:s/>Η/Υ.</text:span></text:p>
      <text:p text:style-name="P220"><text:span text:style-name="T220_1">2.</text:span><text:span text:style-name="T220_2"><text:s/>Οι<text:s/>δαπάνες<text:s/>εγκατάστασης,<text:s/>στέγασης<text:s/>και<text:s/>λειτουργίας<text:s/>(αγοράς<text:s/>βιβλίων,<text:s/>συνδρομής<text:s/>σε<text:s/>ηλεκτρονικές<text:s/>βάσεις<text:s/>νομικών<text:s/>πληροφοριών,<text:s/>γραφικής<text:s/>ύλης,<text:s/>θέρμανσης,<text:s/>καθαριότητας<text:s/>και<text:s/>γενικά<text:s/>υλικοτεχνικής<text:s/>υποδομής)<text:s/>των<text:s/>Γραφείων<text:s/>Νομικού<text:s/>Συμβουλίου<text:s/>και<text:s/>των<text:s/>Ειδικών<text:s/>Γραφείων<text:s/>Νομικού<text:s/>Συμβουλίου<text:s/>βαρύνουν<text:s/>τους<text:s/>προϋπολογισμούς<text:s/>των<text:s/>αντίστοιχων<text:s/>Υπουργείων,<text:s/>της<text:s/>δε<text:s/>Κεντρικής<text:s/>Υπηρεσίας,<text:s/>του<text:s/>Γραφείου<text:s/>Νομικού<text:s/>Συμβουλίου<text:s/>Πειραιά<text:s/>και<text:s/>των<text:s/>λοιπών<text:s/>υπηρεσιακών<text:s/>μονάδων<text:s/>του<text:s/>ΝΣΚ,<text:s/>βαρύνουν<text:s/>τον<text:s/>προϋπολογισμό<text:s/>του<text:s/>ΝΣΚ.<text:s/>Οι<text:s/>ίδιες<text:s/>δαπάνες<text:s/>των<text:s/>Γραφείων<text:s/>Νομικού<text:s/>Συμβουλίου,<text:s/>Ειδικών<text:s/>Γραφείων<text:s/>και<text:s/>των<text:s/>Δικαστικών<text:s/>Γραφείων<text:s/>που<text:s/>λειτουργούν<text:s/>σε<text:s/>Ανεξάρτητες<text:s/>Αρχές<text:s/>ή<text:s/>Ν.Π.Δ.Δ.<text:s/>βαρύνουν<text:s/>αντίστοιχα<text:s/>τους<text:s/>προϋπολογισμούς<text:s/>αυτών.</text:span></text:p>
      <text:p text:style-name="P221"><text:span text:style-name="T221_1">3.</text:span><text:span text:style-name="T221_2"><text:s/>Οι<text:s/>δαπάνες<text:s/>για<text:s/>την<text:s/>προμήθεια<text:s/>ηλεκτρονικών<text:s/>υπολογιστών<text:s/>εκτυπωτών<text:s/>και<text:s/>εικονοποιητών,<text:s/>η<text:s/>συντήρηση,<text:s/>καθώς<text:s/>και<text:s/>η<text:s/>προμήθεια<text:s/>των<text:s/>ανταλλακτικών<text:s/>του<text:s/>εξοπλισμού<text:s/>αυτού,<text:s/>για<text:s/>το<text:s/>σύνολο<text:s/>των<text:s/>υπηρεσιακών<text:s/>μονάδων<text:s/>του<text:s/>ΝΣΚ,<text:s/>βαρύνουν<text:s/>από<text:s/>την<text:s/>1η.1.2023<text:s/>τον<text:s/>προϋπολογισμό<text:s/>του<text:s/>ΝΣΚ.<text:s/>Με<text:s/>απόφαση<text:s/>του<text:s/>Υπουργού<text:s/>Οικονομικών,<text:s/>μετά<text:s/>από<text:s/>πρόταση<text:s/>του<text:s/>Προέδρου<text:s/>του<text:s/>ΝΣΚ,<text:s/>μπορεί<text:s/>να<text:s/>μετατίθεται<text:s/>η<text:s/>έναρξη<text:s/>εφαρμογής<text:s/>της<text:s/>παρούσας.</text:span></text:p>
      <text:p text:style-name="P222"><text:span text:style-name="T222_1">4.</text:span><text:span text:style-name="T222_2"><text:s/>Δαπάνες<text:s/>που<text:s/>αφορούν<text:s/>σε<text:s/>δικαστικά<text:s/>έξοδα,<text:s/>δικαστικές<text:s/>δαπάνες,<text:s/>αμοιβές<text:s/>και<text:s/>έξοδα<text:s/>φυσικών<text:s/>ή<text:s/>νομικών<text:s/>προσώπων<text:s/>που<text:s/>ενεργούν<text:s/>για<text:s/>λογαριασμό<text:s/>του<text:s/>Δημοσίου,<text:s/>κατόπιν<text:s/>σχετικών<text:s/>εντολών<text:s/>λειτουργών<text:s/>του<text:s/>Νομικού<text:s/>Συμβουλίου<text:s/>του<text:s/>Κράτους,<text:s/>όπως<text:s/>ιδίως,<text:s/>αμοιβές<text:s/>δικηγόρων,<text:s/>συμβολαιογράφων,<text:s/>δικαστικών<text:s/>επιμελητών,<text:s/>μεταφραστών,<text:s/>διερμηνέων,<text:s/>πραγματογνωμόνων,<text:s/>τεχνικών<text:s/>συμβούλων,<text:s/>δαπάνες<text:s/>για<text:s/>δημοσιεύσεις<text:s/>στον<text:s/>τύπο,<text:s/>μετακινήσεις<text:s/>λειτουργών<text:s/>του<text:s/>ΝΣΚ<text:s/>και<text:s/>γενικότερα<text:s/>δαπάνες<text:s/>που<text:s/>σχετίζονται<text:s/>με<text:s/>τις<text:s/>κάθε<text:s/>φύσης<text:s/>αρμοδιότητες<text:s/>του<text:s/>ΝΣΚ,<text:s/>στο<text:s/>πλαίσιο<text:s/>ενεργειών<text:s/>ενώπιον<text:s/>των<text:s/>εθνικών,<text:s/>ενωσιακών<text:s/>και<text:s/>διεθνών<text:s/>δικαιοδοτικών<text:s/>οργάνων,<text:s/>υπάγονται<text:s/>στην<text:s/>παρ.<text:s/>4<text:s/>του<text:s/>άρθρου<text:s/>9<text:s/>του<text:s/>π.δ.<text:s/>80/2016<text:s/>(Α’<text:s/>145)<text:s/>και<text:s/>βαρύνουν<text:s/>τους<text:s/>αντίστοιχους<text:s/>Κ.Α.Ε.<text:s/>του<text:s/>προϋπολογισμού<text:s/>του<text:s/>ΝΣΚ,<text:s/>του<text:s/>εκάστοτε<text:s/>οικονομικού<text:s/>έτους,<text:s/>εντός<text:s/>του<text:s/>οποίου<text:s/>εκκαθαρίζονται.<text:s/>Οι<text:s/>ίδιες<text:s/>δαπάνες<text:s/>που<text:s/>αφορούν<text:s/>στις<text:s/>Ανεξάρτητες<text:s/>Αρχές<text:s/>ή<text:s/>Ν.Π.Δ.Δ.<text:s/>ή<text:s/>ΑΕΙ,<text:s/>των<text:s/>οποίων,<text:s/>η<text:s/>δικαστική<text:s/>και<text:s/>γενικότερα<text:s/>η<text:s/>νομική<text:s/>υπεράσπιση<text:s/>διεξάγεται<text:s/>από<text:s/>υπηρεσιακές<text:s/>μονάδες<text:s/>ή<text:s/>μέλη<text:s/>του<text:s/>ΝΣΚ<text:s/>ή<text:s/>από<text:s/>δικηγόρους<text:s/>που<text:s/>ορίζονται<text:s/>για<text:s/>λογαριασμό<text:s/>τους<text:s/>από<text:s/>το<text:s/>ΝΣΚ,<text:s/>βαρύνουν<text:s/>τον<text:s/>προϋπολογισμό<text:s/>αυτών<text:s/>από<text:s/>1η.1.2022.<text:s/>Από<text:s/>την<text:s/>ίδια<text:s/>ημερομηνία,<text:s/>τα<text:s/>σχετικά<text:s/>παραστατικά<text:s/>και<text:s/>δικαιολο-<text:s/>γητικά<text:s/>για<text:s/>την<text:s/>αναγνώριση,<text:s/>εκκαθάριση<text:s/>και<text:s/>πληρωμή<text:s/>των<text:s/>παραπάνω<text:s/>δαπανών,<text:s/>ανεξάρτητα<text:s/>από<text:s/>τον<text:s/>χρόνο<text:s/>στον<text:s/>οποίο<text:s/>αυτές<text:s/>ανάγονται,<text:s/>υποβάλλονται<text:s/>στη<text:s/>βαρυ-<text:s/>νόμενη<text:s/>Ανεξάρτητη<text:s/>Αρχή<text:s/>ή<text:s/>Ν.Π.Δ.Δ.</text:span></text:p>
      <text:p text:style-name="P223"><text:span text:style-name="T223_1">5.</text:span><text:span text:style-name="T223_2"><text:s/>Δαπάνες<text:s/>της<text:s/>παρ.<text:s/>4,<text:s/>οι<text:s/>οποίες<text:s/>γίνονται<text:s/>στο<text:s/>πλαίσιο<text:s/>διεξαγωγής<text:s/>εθνικών<text:s/>ή<text:s/>διεθνών<text:s/>διαιτητικών<text:s/>δικών<text:s/>στις<text:s/>οποίες<text:s/>συμμετέχει<text:s/>το<text:s/>Δημόσιο<text:s/>ή<text:s/>Ν.Π.Δ.Δ.<text:s/>ή<text:s/>Ανεξάρτητες<text:s/>Αρχές,<text:s/>που<text:s/>εκπροσωπούνται<text:s/>δικαστικά<text:s/>από<text:s/>το<text:s/>ΝΣΚ,<text:s/>βαρύνουν<text:s/>τους<text:s/>αντίστοιχους<text:s/>Κ.Α.Ε.<text:s/>των<text:s/>προϋπολογισμών<text:s/>των<text:s/>αρμόδιων<text:s/>Υπουργείων<text:s/>ή<text:s/>άλλων<text:s/>Αρχών,<text:s/>του<text:s/>εκάστο-<text:s/>τε<text:s/>οικονομικού<text:s/>έτους,<text:s/>εντός<text:s/>του<text:s/>οποίου<text:s/>εκκαθαρίζονται.<text:s/>Με<text:s/>απόφαση<text:s/>του<text:s/>Προέδρου<text:s/>του<text:s/>ΝΣΚ,<text:s/>μετά<text:s/>από<text:s/>εισήγηση<text:s/>του<text:s/>λειτουργού<text:s/>του<text:s/>ΝΣΚ<text:s/>που<text:s/>χειρίζεται<text:s/>την<text:s/>υπόθεση,<text:s/>επιτρέπεται<text:s/>η<text:s/>ανάθεση<text:s/>της<text:s/>σύνταξης<text:s/>γνωμοδοτήσεων,<text:s/>ιδίως<text:s/>νομικών<text:s/>ή<text:s/>τεχνικών,<text:s/>σε<text:s/>Έλληνες<text:s/>ή<text:s/>σε<text:s/>αλλοδαπούς<text:s/>ειδικούς<text:s/>εμπειρογνώμονες,<text:s/>κατά<text:s/>παρέκκλιση<text:s/>κάθε<text:s/>γενικής<text:s/>ή<text:s/>ειδικής<text:s/>διάταξης.<text:s/>Η<text:s/>σχετική<text:s/>δαπάνη<text:s/>και<text:s/>τα<text:s/>λοιπά<text:s/>έξοδα<text:s/>βαρύνουν<text:s/>τον<text:s/>προϋπολογισμό<text:s/>του<text:s/>Υπουργείου<text:s/>ή<text:s/>Ανεξάρτητης<text:s/>Αρχής<text:s/>ή<text:s/>Ν.Π.Δ.Δ.<text:s/>ή<text:s/>του<text:s/>φορέα<text:s/>που<text:s/>αφορά<text:s/>η<text:s/>δίκη,<text:s/>όπου<text:s/>και<text:s/>αποστέλλονται<text:s/>τα<text:s/>σχετικά<text:s/>παραστατικά<text:s/>και<text:s/>δικαιολογητικά<text:s/>πληρωμής<text:s/>για<text:s/>αναγνώριση,<text:s/>εκκαθάριση<text:s/>και<text:s/>πληρωμή,<text:s/>συνοδευόμενα<text:s/>από<text:s/>βεβαίωση<text:s/>του<text:s/>ΝΣΚ<text:s/>για<text:s/>την<text:s/>προσήκουσα<text:s/>εκτέλεση<text:s/>του<text:s/>έργου.<text:s/>Για<text:s/>την<text:s/>καταβολή<text:s/>της<text:s/>αμοιβής<text:s/>εφαρμόζεται<text:s/>αναλόγως<text:s/>η<text:s/>παρ.<text:s/>4.</text:span></text:p>
      <text:h text:style-name="P224" text:outline-level="6"><text:span text:style-name="T224_1">Άρθρο<text:s/>30</text:span></text:h>
      <text:h text:style-name="P225" text:outline-level="6"><text:span text:style-name="T225_1">Υποχρεώσεις<text:s/>και<text:s/>νομιμοποίηση<text:s/>δικηγόρων<text:s/>του<text:s/>Δημοσίου</text:span></text:h>
      <text:p text:style-name="P226"><text:span text:style-name="T226_1">1.</text:span><text:span text:style-name="T226_2"><text:s/>Δικηγόροι<text:s/>του<text:s/>Δημοσίου<text:s/>μπορεί<text:s/>να<text:s/>ορίζονται:</text:span></text:p>
      <text:p text:style-name="P227"><text:span text:style-name="T227_1">α)</text:span><text:span text:style-name="T227_2"><text:tab/></text:span><text:span text:style-name="T227_3">Σε<text:s/>έδρες<text:s/>Πρωτοδικείων<text:s/>στις<text:s/>οποίες<text:s/>δεν<text:s/>λειτουργεί<text:s/>Δικαστικό<text:s/>Γραφείο.<text:s/>Στην<text:s/>περίπτωση<text:s/>αυτή,<text:s/>στους<text:s/>οριζόμενους<text:s/>δικηγόρους,<text:s/>ανατίθενται<text:s/>η<text:s/>δικαστική<text:s/>εκπροσώπηση<text:s/>και<text:s/>η<text:s/>υπεράσπιση<text:s/>των<text:s/>υποθέσεων<text:s/>του<text:s/>Δημοσίου<text:s/>ενώπιον<text:s/>των<text:s/>Δικαστηρίων<text:s/>ή<text:s/>Αρχών<text:s/>στις<text:s/>έδρες<text:s/>των<text:s/>πρωτοδικείων<text:s/>που<text:s/>ορίζονται,<text:s/>καθώς<text:s/>και<text:s/>η<text:s/>διεκπεραίωση<text:s/>εξώ-<text:s/>δικων<text:s/>νομικών<text:s/>υποθέσεων<text:s/>και<text:s/>σύμπραξης<text:s/>με<text:s/>τις<text:s/>Αρχές<text:s/>της<text:s/>έδρας<text:s/>τους,<text:s/>σε<text:s/>κάθε<text:s/>νόμιμη<text:s/>ενέργεια<text:s/>που<text:s/>διασφαλίζει<text:s/>τα<text:s/>συμφέροντα<text:s/>του<text:s/>Δημοσίου.</text:span></text:p>
      <text:p text:style-name="P228"><text:span text:style-name="T228_1">β)</text:span><text:span text:style-name="T228_2"><text:tab/></text:span><text:span text:style-name="T228_3">Σε<text:s/>έδρες<text:s/>πρωτοδικείων<text:s/>στις<text:s/>οποίες<text:s/>λειτουργεί<text:s/>Γραφείο<text:s/>Νομικού<text:s/>Συμβουλίου<text:s/>ή<text:s/>Δικαστικό<text:s/>Γραφείο,<text:s/>εφόσον<text:s/>συντρέχουν<text:s/>έκτακτες<text:s/>περιστάσεις,<text:s/>εξαιτίας<text:s/>των<text:s/>οποίων<text:s/>οι<text:s/>υπηρετούντες<text:s/>σε<text:s/>αυτά<text:s/>δεν<text:s/>μπορούν,<text:s/>για<text:s/>δικαιολογημένη<text:s/>αιτία,<text:s/>να<text:s/>ανταπεξέλθουν<text:s/>στον<text:s/>ιδιαίτερα<text:s/>αυξημένο<text:s/>φόρτο<text:s/>εργασίας<text:s/>που<text:s/>οφείλεται<text:s/>στις<text:s/>περιστάσεις<text:s/>αυτές.<text:s/>Στην<text:s/>περίπτωση<text:s/>αυτή,<text:s/>οι<text:s/>Δικηγόροι<text:s/>του<text:s/>Δημοσίου<text:s/>ορίζονται<text:s/>ειδικά,<text:s/>με<text:s/>απόφαση<text:s/>του<text:s/>Προέδρου<text:s/>του<text:s/>ΝΣΚ,<text:s/>χωρίς<text:s/>να<text:s/>ακολουθείται<text:s/>η<text:s/>διαδικασία<text:s/>της<text:s/>παρ.<text:s/>2<text:s/>και<text:s/>αμείβονται<text:s/>ανά<text:s/>υπόθεση,<text:s/>έχοντας<text:s/>την<text:s/>υποχρέωση<text:s/>να<text:s/>συνεργάζονται<text:s/>με<text:s/>τους<text:s/>λειτουργούς<text:s/>του<text:s/>ΝΣΚ.</text:span></text:p>
      <text:p text:style-name="P229"><text:span text:style-name="T229_1">γ)</text:span><text:span text:style-name="T229_2"><text:tab/></text:span><text:span text:style-name="T229_3">Σε<text:s/>έδρες<text:s/>Ειρηνοδικείων,<text:s/>στις<text:s/>οποίες<text:s/>είναι<text:s/>δυσχερής<text:s/>η<text:s/>πρόσβαση<text:s/>από<text:s/>την<text:s/>έδρα<text:s/>του<text:s/>Γραφείου<text:s/>Νομικού<text:s/>Συμβουλίου<text:s/>ή<text:s/>του<text:s/>Δικαστικού<text:s/>Γραφείου,<text:s/>στην<text:s/>τοπική<text:s/>αρμοδιότητα<text:s/>του<text:s/>οποίου<text:s/>ανήκει.<text:s/>Η<text:s/>ανάθεση<text:s/>μπορεί<text:s/>να<text:s/>γίνεται,<text:s/>είτε<text:s/>ανά<text:s/>υπόθεση,<text:s/>εφαρμοζόμενου<text:s/>του<text:s/>δευτέρου<text:s/>εδαφίου<text:s/>της<text:s/>περ.<text:s/>β),<text:s/>είτε<text:s/>για<text:s/>μια<text:s/>τριετία,<text:s/>εφαρμοζομένων<text:s/>των<text:s/>παρ.<text:s/>2<text:s/>και<text:s/>3.</text:span></text:p>
      <text:p text:style-name="P230"><text:span text:style-name="T230_1">2.</text:span><text:span text:style-name="T230_2"><text:s/>Μετά<text:s/>από<text:s/>πρόσκληση<text:s/>για<text:s/>εκδήλωση<text:s/>ενδιαφέροντος<text:s/>που<text:s/>δημοσιεύεται<text:s/>στην<text:s/>ιστοσελίδα<text:s/>του<text:s/>ΝΣΚ<text:s/>και<text:s/>του<text:s/>κατά<text:s/>τόπον<text:s/>αρμόδιου<text:s/>Δικηγορικού<text:s/>Συλλόγου,<text:s/>ορίζονται,<text:s/>με<text:s/>απόφαση<text:s/>του<text:s/>Προέδρου<text:s/>του<text:s/>ΝΣΚ,<text:s/>οι<text:s/>δικηγόροι<text:s/>του<text:s/>Δημοσίου.<text:s/>Η<text:s/>απόφαση<text:s/>εκδίδεται<text:s/>μετά<text:s/>από<text:s/>γνωμοδότηση<text:s/>της<text:s/>Τριμελούς<text:s/>Επιτροπής<text:s/>της<text:s/>Κεντρικής<text:s/>Υπηρεσίας<text:s/>(ΚΥ)<text:s/>του<text:s/>ΝΣΚ,<text:s/>συνεκτιμώμενης<text:s/>και<text:s/>της<text:s/>εισήγησης<text:s/>των<text:s/>αρμοδίων<text:s/>κατά<text:s/>τόπον<text:s/>Δημόσιων<text:s/>Οικονομικών<text:s/>Υπηρεσιών<text:s/>(ΔΟΥ)<text:s/>και<text:s/>Κτηματικών<text:s/>Υπηρεσιών,<text:s/>για<text:s/>μία<text:s/>τριετία.<text:s/>Πριν<text:s/>από<text:s/>την<text:s/>παρέλευση<text:s/>της<text:s/>τριετίας<text:s/>είναι<text:s/>οποτεδήποτε<text:s/>και<text:s/>για<text:s/>οποιοδήποτε<text:s/>λόγο<text:s/>δυνατή<text:s/>η<text:s/>αντικατάσταση<text:s/>του<text:s/>δικηγόρου<text:s/>για<text:s/>τον<text:s/>υπολειπόμενο<text:s/>χρόνο<text:s/>ή<text:s/>ο<text:s/>ορισμός<text:s/>νέου<text:s/>για<text:s/>μια<text:s/>τριετία<text:s/>ή<text:s/>η<text:s/>ανάθεση<text:s/>του<text:s/>χειρισμού<text:s/>των<text:s/>υποθέσεων<text:s/>σε<text:s/>Γραφείο<text:s/>του<text:s/>ΝΣΚ.<text:s/>Ανανέωση<text:s/>της<text:s/>εντολής<text:s/>στον<text:s/>ίδιο<text:s/>δικηγόρο<text:s/>επιτρέπεται<text:s/>πάντοτε,<text:s/>αν<text:s/>έχει<text:s/>εκπληρώσει<text:s/>με<text:s/>επάρκεια<text:s/>τα<text:s/>καθήκοντά<text:s/>του.<text:s/>Η<text:s/>αντικατάσταση<text:s/>ή<text:s/>η<text:s/>μη<text:s/>ανανέωση<text:s/>της<text:s/>εντολής<text:s/>δεν<text:s/>δημιουργεί<text:s/>υπέρ<text:s/>του<text:s/>δικηγόρου<text:s/>οποιοδήποτε<text:s/>δικαίωμα<text:s/>προς<text:s/>αποζημίωση,<text:s/>πλην<text:s/>της<text:s/>αξίωσης<text:s/>για<text:s/>καταβολή<text:s/>της<text:s/>οφειλόμενης<text:s/>κατά<text:s/>την<text:s/>παρ.<text:s/>5<text:s/>αμοιβής<text:s/>για<text:s/>τις<text:s/>ενέργειές<text:s/>του<text:s/>στις<text:s/>υποθέσεις<text:s/>που<text:s/>του<text:s/>είχαν<text:s/>ανατεθεί,<text:s/>μέχρι<text:s/>την<text:s/>κοινοποίηση<text:s/>σε<text:s/>αυτόν<text:s/>της<text:s/>σχετικής<text:s/>πράξης<text:s/>αντικατάστασης<text:s/>ή<text:s/>μέχρι<text:s/>την<text:s/>εκπνοή<text:s/>της<text:s/>θητείας<text:s/>του.</text:span></text:p>
      <text:p text:style-name="P231"><text:span text:style-name="T231_1">3.</text:span><text:span text:style-name="T231_2"><text:s/>Ο<text:s/>δικηγόρος<text:s/>του<text:s/>Δημοσίου,<text:s/>με<text:s/>τη<text:s/>λήξη<text:s/>της<text:s/>τριε-<text:s/>τούς<text:s/>εντολής<text:s/>ή<text:s/>με<text:s/>την<text:s/>κοινοποίηση<text:s/>σε<text:s/>αυτόν<text:s/>της<text:s/>πράξης<text:s/>αντικατάστασής<text:s/>του,<text:s/>υποχρεούται<text:s/>να<text:s/>παραδώσει<text:s/>χωρίς<text:s/>υπαίτια<text:s/>καθυστέρηση<text:s/>στη<text:s/>δημόσια<text:s/>Υπηρεσία<text:s/>που<text:s/>θα<text:s/>του<text:s/>υποδειχθεί,<text:s/>όλους<text:s/>τους<text:s/>φακέλους<text:s/>των<text:s/>υποθέσεων<text:s/>που<text:s/>του<text:s/>είχαν<text:s/>ανατεθεί,<text:s/>χωρίς<text:s/>να<text:s/>έχει<text:s/>δικαίωμα<text:s/>επίσχεσής<text:s/>τους<text:s/>ή<text:s/>επίσχεσης<text:s/>των<text:s/>εγγράφων<text:s/>που<text:s/>περιέχονται<text:s/>σε<text:s/>αυτούς.<text:s/>Άρνηση<text:s/>παράδοσης<text:s/>των<text:s/>φακέλων<text:s/>συνεπάγεται<text:s/>αξίωση<text:s/>αποζημίωσης<text:s/>για<text:s/>οποιαδήποτε<text:s/>ζημία<text:s/>υποστεί<text:s/>το<text:s/>Δημόσιο,<text:s/>η<text:s/>οποία<text:s/>βεβαιώνεται<text:s/>με<text:s/>πράξη<text:s/>του<text:s/>Προέδρου<text:s/>του<text:s/>ΝΣΚ,<text:s/>και<text:s/>μαζί<text:s/>με<text:s/>σχετικό<text:s/>χρηματικό<text:s/>κατάλογο<text:s/>απο-<text:s/>στέλλεται<text:s/>στην<text:s/>αρμόδια<text:s/>ΔΟΥ<text:s/>για<text:s/>την<text:s/>είσπραξή<text:s/>του,<text:s/>ως<text:s/>δημοσίου<text:s/>εσόδου<text:s/>κατά<text:s/>τις<text:s/>διατάξεις<text:s/>του<text:s/>Κώδικα<text:s/>Είσπραξης<text:s/>Δημοσίων<text:s/>Εσόδων<text:s/>(ΚΕΔΕ).<text:s/>Οι<text:s/>φάκελοι<text:s/>συνοδεύονται<text:s/>από<text:s/>κατάσταση<text:s/>καταγραφής<text:s/>τους,<text:s/>η<text:s/>οποία<text:s/>υπογράφεται<text:s/>από<text:s/>τον<text:s/>δικηγόρο<text:s/>που<text:s/>παραδίδει<text:s/>και<text:s/>τον<text:s/>αρμόδιο<text:s/>υπάλληλο<text:s/>που<text:s/>παραλαμβάνει<text:s/>και<text:s/>αναφέρει<text:s/>απαραίτητα,<text:s/>εκτός<text:s/>των<text:s/>άλλων,<text:s/>το<text:s/>διαδικαστικό<text:s/>στάδιο,<text:s/>στο<text:s/>οποίο<text:s/>βρίσκονται<text:s/>οι<text:s/>υποθέσεις<text:s/>και<text:s/>όλες<text:s/>τις<text:s/>ενέργειες,<text:s/>που<text:s/>έχουν<text:s/>γίνει<text:s/>μέχρι<text:s/>τότε<text:s/>σε<text:s/>αυτές,<text:s/>καθώς<text:s/>και<text:s/>τις<text:s/>τυχόν<text:s/>δικονομικές<text:s/>προθεσμίες.<text:s/>Αντίγραφο<text:s/>της<text:s/>κατάστασης,<text:s/>θεωρημένης<text:s/>από<text:s/>τον<text:s/>προϊστάμενο<text:s/>της<text:s/>παραπάνω<text:s/>υπηρεσίας,<text:s/>κοινοποιείται<text:s/>στην<text:s/>ΚΥ<text:s/>του<text:s/>ΝΣΚ,<text:s/>με<text:s/>επιμέλεια<text:s/>του<text:s/>παραδίδο-<text:s/>ντος<text:s/>και<text:s/>συνιστά<text:s/>απαραίτητο<text:s/>παραστατικό<text:s/>στοιχείο<text:s/>για<text:s/>την<text:s/>εκκαθάριση<text:s/>της<text:s/>αμοιβής<text:s/>του<text:s/>κατά<text:s/>την<text:s/>παρ.<text:s/>5.</text:span></text:p>
      <text:p text:style-name="P232"><text:span text:style-name="T232_1">4.</text:span><text:span text:style-name="T232_2"><text:s/>Οι<text:s/>δικηγόροι<text:s/>του<text:s/>Δημοσίου<text:s/>υποχρεούνται<text:s/>να<text:s/>ασκούν<text:s/>κάθε<text:s/>ενδεικνυόμενη<text:s/>δικαστική<text:s/>ή<text:s/>εξώδικη<text:s/>ενέργεια<text:s/>ή<text:s/>παράσταση<text:s/>προς<text:s/>υπεράσπιση<text:s/>του<text:s/>Δημοσίου<text:s/>στις<text:s/>υποθέσεις<text:s/>που<text:s/>τους<text:s/>ανατίθενται.<text:s/>Ενημερώνουν<text:s/>την<text:s/>Κεντρική<text:s/>Υπηρεσία<text:s/>του<text:s/>ΝΣΚ<text:s/>για<text:s/>την<text:s/>παραλαβή<text:s/>της<text:s/>εντολής<text:s/>και<text:s/>την<text:s/>εξέλιξη<text:s/>των<text:s/>δικαστικών<text:s/>υποθέσεων<text:s/>στα<text:s/>διάφορα<text:s/>στάδια<text:s/>της<text:s/>δίκης<text:s/>και<text:s/>υποχρεούνται,<text:s/>μετά<text:s/>από<text:s/>τη<text:s/>δημοσίευση<text:s/>οριστικής<text:s/>απόφασης<text:s/>σε<text:s/>κάθε<text:s/>βαθμό<text:s/>δικαιοδοσίας,<text:s/>να<text:s/>αποστέλλουν<text:s/>χωρίς<text:s/>υπαίτια<text:s/>καθυστέρηση<text:s/>στο<text:s/>ΝΣΚ<text:s/>επικυρωμένο<text:s/>από<text:s/>το<text:s/>δικαστήριο<text:s/>αντίγραφο<text:s/>της<text:s/>απόφασης,<text:s/>των<text:s/>διαδικαστικών<text:s/>εγγράφων<text:s/>και<text:s/>των<text:s/>λοιπών<text:s/>σχετικών<text:s/>εγγράφων<text:s/>του<text:s/>φακέλου<text:s/>της<text:s/>υπόθεσης<text:s/>με<text:s/>εισήγηση<text:s/>που<text:s/>περιλαμβάνει<text:s/>τους<text:s/>λόγους,<text:s/>για<text:s/>τους<text:s/>οποίους<text:s/>ενδείκνυται<text:s/>η<text:s/>αποδοχή<text:s/>της<text:s/>δικαστικής<text:s/>απόφασης<text:s/>ή<text:s/>η<text:s/>συνέχιση<text:s/>του<text:s/>δικαστικού<text:s/>αγώνα,<text:s/>με<text:s/>την<text:s/>άσκηση<text:s/>του<text:s/>προβλεπόμενου<text:s/>ενδίκου<text:s/>μέσου.<text:s/>Στην<text:s/>περίπτωση<text:s/>που<text:s/>τους<text:s/>δοθεί<text:s/>εντολή<text:s/>για<text:s/>την<text:s/>άσκηση<text:s/>ενδίκου<text:s/>μέσου,<text:s/>ενημερώνουν<text:s/>την<text:s/>ΚΥ<text:s/>του<text:s/>ΝΣΚ<text:s/>για<text:s/>την<text:s/>παραλαβή<text:s/>της<text:s/>εντολής<text:s/>και<text:s/>την<text:s/>εξέλιξη<text:s/>της<text:s/>υπόθεσης<text:s/>μέχρι<text:s/>και<text:s/>την<text:s/>τελεσιδικία<text:s/>της.<text:s/>Άρνηση,<text:s/>ολιγωρία<text:s/>ή<text:s/>πλημμελής<text:s/>εκπλήρωση<text:s/>των<text:s/>υποχρεώσεων<text:s/>αυτών<text:s/>αποτελεί<text:s/>πειθαρχική<text:s/>παράβαση<text:s/>και<text:s/>δημιουργεί<text:s/>υποχρέωση<text:s/>ελέγχου<text:s/>των<text:s/>υπευθύνων<text:s/>και<text:s/>βεβαίωσης<text:s/>σε<text:s/>βάρος<text:s/>τους<text:s/>των<text:s/>ζημιών,<text:s/>που<text:s/>υπέστη<text:s/>το<text:s/>Δημόσιο<text:s/>από<text:s/>τη<text:s/>συμπεριφορά<text:s/>τους<text:s/>κατά<text:s/>τα<text:s/>αναφερόμενα<text:s/>στην<text:s/>παρ.<text:s/>3<text:s/>και<text:s/>τις<text:s/>οικείες<text:s/>διατάξεις<text:s/>του<text:s/>Κώδικα<text:s/>Δικηγόρων.</text:span></text:p>
      <text:p text:style-name="P233"><text:span text:style-name="T233_1">5.</text:span><text:span text:style-name="T233_2"><text:s/>Με<text:s/>κοινή<text:s/>απόφαση<text:s/>των<text:s/>Υπουργών<text:s/>Οικονομικών<text:s/>και<text:s/>Δικαιοσύνης,<text:s/>καθορίζεται<text:s/>ενιαία<text:s/>για<text:s/>όλη<text:s/>την<text:s/>Επικράτεια<text:s/>το<text:s/>περιεχόμενο<text:s/>της<text:s/>γραπτής<text:s/>συμφωνίας<text:s/>μεταξύ<text:s/>του<text:s/>ΝΣΚ<text:s/>και<text:s/>των<text:s/>δικηγόρων<text:s/>του<text:s/>Δημοσίου<text:s/>για<text:s/>την<text:s/>αμοιβή,<text:s/>τις<text:s/>αμοιβαίες<text:s/>υποχρεώσεις<text:s/>και<text:s/>τα<text:s/>δικαιώματά<text:s/>τους.<text:s/>Οι<text:s/>διατάξεις<text:s/>που<text:s/>αναφέρονται<text:s/>σε<text:s/>αμοιβές,<text:s/>με<text:s/>βάση<text:s/>ποσοστό<text:s/>στην<text:s/>αξία<text:s/>του<text:s/>αντικειμένου<text:s/>της<text:s/>δίκης,<text:s/>δεν<text:s/>εφαρμόζονται<text:s/>για<text:s/>τους<text:s/>δικηγόρους<text:s/>του<text:s/>Δημοσίου.<text:s/>Στις<text:s/>περιπτώσεις<text:s/>αυτές<text:s/>εφαρμόζεται<text:s/>η<text:s/>γραπτή<text:s/>συμφωνία.<text:s/>Όταν<text:s/>το<text:s/>αντικείμενο<text:s/>της<text:s/>δίκης<text:s/>δεν<text:s/>αποτιμάται<text:s/>σε<text:s/>χρήμα,<text:s/>η<text:s/>αμοιβή<text:s/>καθορίζεται<text:s/>με<text:s/>βάση<text:s/>τη<text:s/>συμφωνία.<text:s/>Οι<text:s/>αμοιβές<text:s/>αυτές<text:s/>μπορούν<text:s/>κατά<text:s/>την<text:s/>εκκαθάρισή<text:s/>τους,<text:s/>είτε<text:s/>να<text:s/>μειωθούν<text:s/>σε<text:s/>ποσοστό<text:s/>είκοσι<text:s/>τοις<text:s/>εκατό<text:s/>(20%),<text:s/>τριάντα<text:s/>τοις<text:s/>εκατό<text:s/>(30%)<text:s/>ή<text:s/>πενήντα<text:s/>τοις<text:s/>εκατό<text:s/>(50%),<text:s/>ιδίως<text:s/>όταν<text:s/>πρόκειται<text:s/>για<text:s/>χειρισμό<text:s/>μεγάλου<text:s/>αριθμού<text:s/>όμοιων<text:s/>υποθέσεων<text:s/>ή<text:s/>όταν<text:s/>ο<text:s/>δικηγόρος<text:s/>του<text:s/>Δημοσίου<text:s/>δεν<text:s/>χειρίστηκε<text:s/>την<text:s/>υπόθεση<text:s/>με<text:s/>την<text:s/>προσήκουσα<text:s/>επιμέλεια,<text:s/>είτε<text:s/>να<text:s/>αυξηθούν<text:s/>κατά<text:s/>το<text:s/>ίδιο<text:s/>ποσοστό,<text:s/>όταν<text:s/>επιδείχθηκε<text:s/>αποδεδειγμένα<text:s/>από<text:s/>τον<text:s/>δικηγόρο<text:s/>ιδιαίτερο<text:s/>ενδιαφέρον<text:s/>και<text:s/>επιμέλεια<text:s/>ή<text:s/>σε<text:s/>υποθέσεις<text:s/>μείζονος<text:s/>σπουδαιότητας.<text:s/>Οι<text:s/>δικηγόροι<text:s/>του<text:s/>Δημοσίου,<text:s/>για<text:s/>τις<text:s/>υπηρεσίες<text:s/>που<text:s/>παρέχουν<text:s/>προς<text:s/>αυτό,<text:s/>φορολογούνται<text:s/>με<text:s/>βάση<text:s/>τις<text:s/>αμοιβές<text:s/>που<text:s/>τους<text:s/>καταβάλλονται<text:s/>από<text:s/>το<text:s/>Δημόσιο.<text:s/>Διατάξεις<text:s/>που<text:s/>θεσπίζουν<text:s/>τεκμαρτό<text:s/>εισόδημα<text:s/>ανώτερο<text:s/>των<text:s/>καταβληθέντων<text:s/>από<text:s/>το<text:s/>Δημόσιο<text:s/>ποσών,<text:s/>δεν<text:s/>εφαρμόζονται<text:s/>ως<text:s/>προς<text:s/>το<text:s/>εισόδημα<text:s/>που<text:s/>προκύπτει<text:s/>από<text:s/>τις<text:s/>συγκεκριμένες<text:s/>αμοιβές.</text:span></text:p>
      <text:p text:style-name="P234"><text:span text:style-name="T234_1">6.</text:span><text:span text:style-name="T234_2"><text:s/>Στους<text:s/>δικηγόρους<text:s/>του<text:s/>Δημοσίου,<text:s/>για<text:s/>κάθε<text:s/>μετάβασή<text:s/>τους<text:s/>εκτός<text:s/>της<text:s/>έδρας<text:s/>του<text:s/>γραφείου<text:s/>τους,<text:s/>σε<text:s/>εκτέλεση<text:s/>εντολής<text:s/>που<text:s/>τους<text:s/>δόθηκε,<text:s/>καταβάλλονται<text:s/>οδοιπορικά<text:s/>έξοδα<text:s/>και<text:s/>ημερήσια<text:s/>αποζημίωση<text:s/>κατά<text:s/>τα<text:s/>προβλεπόμε-<text:s/>να<text:s/>στην<text:s/>παρ.<text:s/>Δ9<text:s/>του<text:s/>άρθρου<text:s/>2<text:s/>του<text:s/>ν.<text:s/>4336/2015<text:s/>(Α’<text:s/>94).</text:span></text:p>
      <text:p text:style-name="P235"><text:span text:style-name="T235_1">7.</text:span><text:span text:style-name="T235_2"><text:s/>Η<text:s/>αμοιβή<text:s/>και<text:s/>τα<text:s/>έξοδα<text:s/>των<text:s/>δικηγόρων<text:s/>του<text:s/>Δημοσίου<text:s/>εκκαθαρίζονται<text:s/>από<text:s/>τον<text:s/>αρμόδιο<text:s/>Σχηματισμό<text:s/>της<text:s/>Κεντρικής<text:s/>Υπηρεσίας<text:s/>του<text:s/>ΝΣΚ,<text:s/>με<text:s/>επιμέλεια<text:s/>του<text:s/>Τμήματος<text:s/>Εκκαθάρισης<text:s/>Αμοιβών<text:s/>του<text:s/>ΝΣΚ,<text:s/>το<text:s/>οποίο<text:s/>και<text:s/>μεριμνά<text:s/>για<text:s/>τη<text:s/>σύνταξη<text:s/>της<text:s/>οικείας<text:s/>εκκαθαριστικής<text:s/>πράξης,<text:s/>την<text:s/>υπογραφή<text:s/>της<text:s/>από<text:s/>τον<text:s/>Πρόεδρο<text:s/>και<text:s/>την<text:s/>εκτέλεσή<text:s/>της.</text:span></text:p>
      <text:p text:style-name="P236"><text:span text:style-name="T236_1">8.</text:span><text:span text:style-name="T236_2"><text:s/>Κατά<text:s/>την<text:s/>ανάληψη<text:s/>των<text:s/>καθηκόντων<text:s/>τους,<text:s/>οι<text:s/>δικηγόροι<text:s/>υπογράφουν<text:s/>δήλωση<text:s/>εμπιστευτικότητας.<text:s/>Σε<text:s/>περίπτωση<text:s/>που<text:s/>διαπιστωθεί<text:s/>ή<text:s/>υπάρξει<text:s/>σοβαρή<text:s/>ένδειξη<text:s/>για<text:s/>παραβίαση<text:s/>της<text:s/>υποχρέωσης<text:s/>εμπιστευτικότητας<text:s/>ή<text:s/>ευαίσθητων<text:s/>προσωπικών<text:s/>δεδομένων<text:s/>από<text:s/>δικηγόρο,<text:s/>το<text:s/>γεγονός<text:s/>ανακοινώνεται<text:s/>γραπτά<text:s/>στον<text:s/>οικείο<text:s/>δικηγορικό<text:s/>σύλλογο<text:s/>για<text:s/>τις<text:s/>νόμιμες<text:s/>ενέργειές<text:s/>του,<text:s/>με<text:s/>την<text:s/>επιφύλαξη<text:s/>άσκησης<text:s/>κάθε<text:s/>άλλου<text:s/>νόμιμου<text:s/>δικαιώματος<text:s/>του<text:s/>Δημοσίου<text:s/>ή<text:s/>Ν.Π.Δ.Δ.<text:s/>ή<text:s/>Αρχής<text:s/>για<text:s/>την<text:s/>προστασία<text:s/>των<text:s/>συμφερόντων<text:s/>του.</text:span></text:p>
      <text:p text:style-name="P237"><text:span text:style-name="T237_1">9.</text:span><text:span text:style-name="T237_2"><text:s/>Για<text:s/>τη<text:s/>νομιμοποίηση<text:s/>των<text:s/>δικηγόρων<text:s/>του<text:s/>Δημοσίου,<text:s/>παρέχεται<text:s/>έγγραφη<text:s/>πληρεξουσιότητα:<text:s/>α)<text:s/>από<text:s/>τον<text:s/>Πρόεδρο<text:s/>του<text:s/>ΝΣΚ,<text:s/>ή<text:s/>β)<text:s/>από<text:s/>τους<text:s/>προϊστάμενους<text:s/>των<text:s/>οικείων<text:s/>δημοσίων<text:s/>υπηρεσιών,<text:s/>σύμφωνα<text:s/>με<text:s/>τις<text:s/>γενικές<text:s/>ή<text:s/>ειδικές<text:s/>εντολές<text:s/>και<text:s/>οδηγίες<text:s/>που<text:s/>δίδονται<text:s/>από<text:s/>το<text:s/>ΝΣΚ,<text:s/>εφόσον<text:s/>οι<text:s/>τελευταίοι<text:s/>έχουν<text:s/>σχετική<text:s/>αρμοδιότητα.</text:span></text:p>
      <text:p text:style-name="P238"><text:span text:style-name="T238_1">10.</text:span><text:span text:style-name="T238_2"><text:s/>Οι<text:s/>δικηγόροι<text:s/>του<text:s/>Δημοσίου<text:s/>οφείλουν,<text:s/>σε<text:s/>περίπτωση<text:s/>αμφιβολίας,<text:s/>ως<text:s/>προς<text:s/>την<text:s/>τηρητέα<text:s/>πορεία<text:s/>σε<text:s/>υπόθεση<text:s/>που<text:s/>τους<text:s/>έχει<text:s/>ανατεθεί,<text:s/>να<text:s/>αναφέρονται<text:s/>γραπτά<text:s/>στην<text:s/>ΚΥ<text:s/>του<text:s/>ΝΣΚ<text:s/>για<text:s/>παροχή<text:s/>οδηγιών.<text:s/>Στην<text:s/>περίπτωση<text:s/>αυτή,<text:s/>ο<text:s/>αρμόδιος<text:s/>Σχηματισμός<text:s/>της<text:s/>ΚΥ<text:s/>μπορεί<text:s/>να<text:s/>προβεί<text:s/>στις<text:s/>σχετικές<text:s/>ενέργειες<text:s/>που<text:s/>ορίζονται<text:s/>από<text:s/>τα<text:s/>άρθρα<text:s/>6<text:s/>ή<text:s/>7.</text:span></text:p>
      <text:p text:style-name="P239"><text:span text:style-name="T239_1">11.</text:span><text:span text:style-name="T239_2"><text:s/>Η<text:s/>παρ.<text:s/>2<text:s/>του<text:s/>άρθρου<text:s/>23<text:s/>ισχύει<text:s/>και<text:s/>για<text:s/>τους<text:s/>δικηγόρους<text:s/>του<text:s/>Δημοσίου,<text:s/>για<text:s/>κάθε<text:s/>παράστασή<text:s/>τους<text:s/>ως<text:s/>πληρεξουσίων<text:s/>του<text:s/>Δημοσίου.</text:span></text:p>
      <text:h text:style-name="P240" text:outline-level="6"><text:span text:style-name="T240_1">Άρθρο<text:s/>31</text:span></text:h>
      <text:h text:style-name="P241" text:outline-level="6"><text:span text:style-name="T241_1">Δικηγορικές<text:s/>εταιρείες<text:s/>και<text:s/>δικηγόροι<text:s/>της<text:s/>αλλοδαπής</text:span></text:h>
      <text:p text:style-name="P242"><text:span text:style-name="T242_1">1.</text:span><text:span text:style-name="T242_2"><text:s/>Με<text:s/>απόφαση<text:s/>του<text:s/>Προέδρου<text:s/>του<text:s/>ΝΣΚ,<text:s/>που<text:s/>εκδίδεται<text:s/>αυτεπαγγέλτως<text:s/>ή<text:s/>μετά<text:s/>από<text:s/>αίτημα<text:s/>Υπουργείου,<text:s/>Ν.Π.Δ.Δ.<text:s/>ή<text:s/>Ανεξάρτητης<text:s/>Αρχής,<text:s/>των<text:s/>οποίων<text:s/>η<text:s/>νομική<text:s/>υπηρεσία<text:s/>διεξάγεται<text:s/>από<text:s/>το<text:s/>ΝΣΚ,<text:s/>ορίζονται<text:s/>δικηγορικές<text:s/>εταιρείες<text:s/>ή<text:s/>δικηγόροι<text:s/>στην<text:s/>αλλοδαπή,<text:s/>είτε<text:s/>για<text:s/>την<text:s/>παροχή<text:s/>νομικών<text:s/>υπηρεσιών,<text:s/>είτε<text:s/>ειδικότερα<text:s/>για<text:s/>τη<text:s/>δικαστική<text:s/>εκπροσώπηση<text:s/>του<text:s/>Κράτους<text:s/>ή<text:s/>των<text:s/>λοιπών<text:s/>παραπάνω<text:s/>φορέων<text:s/>ενώπιον<text:s/>δικαστηρίων<text:s/>ή<text:s/>αρχών<text:s/>στην<text:s/>αλλοδαπή.</text:span></text:p>
      <text:p text:style-name="P243"><text:span text:style-name="T243_1">2.</text:span><text:span text:style-name="T243_2"><text:s/>Η<text:s/>δαπάνη<text:s/>για<text:s/>την<text:s/>αμοιβή<text:s/>των<text:s/>υπηρεσιών<text:s/>των<text:s/>παραπάνω<text:s/>δικηγορικών<text:s/>εταιρειών<text:s/>ή<text:s/>δικηγόρων<text:s/>και<text:s/>τα<text:s/>λοιπά<text:s/>έξοδα<text:s/>υπάγονται<text:s/>στην<text:s/>παρ.<text:s/>4<text:s/>του<text:s/>άρθρου<text:s/>9<text:s/>του<text:s/>π.δ.<text:s/>80/2016<text:s/>(Α’<text:s/>145)<text:s/>και<text:s/>βαρύνουν,<text:s/>σε<text:s/>κάθε<text:s/>περίπτωση,<text:s/>τον<text:s/>προϋπολογισμό<text:s/>του<text:s/>Υπουργείου<text:s/>ή<text:s/>του<text:s/>φορέα<text:s/>που<text:s/>ζητεί<text:s/>την<text:s/>παροχή<text:s/>νομικών<text:s/>υπηρεσιών<text:s/>ή<text:s/>για<text:s/>λογαριασμό<text:s/>του<text:s/>οποίου<text:s/>έγινε<text:s/>η<text:s/>ανάθεση<text:s/>από<text:s/>το<text:s/>ΝΣΚ,<text:s/>στους<text:s/>οποίους<text:s/>και<text:s/>αποστέλλονται<text:s/>τα<text:s/>σχετικά<text:s/>παραστατικά<text:s/>και<text:s/>δικαιολο-<text:s/>γητικά<text:s/>πληρωμής<text:s/>για<text:s/>αναγνώριση,<text:s/>εκκαθάριση<text:s/>και<text:s/>πληρωμή.<text:s/>Σε<text:s/>περίπτωση<text:s/>που<text:s/>η<text:s/>σχετική<text:s/>δαπάνη<text:s/>αφορά<text:s/>σε<text:s/>υποθέσεις<text:s/>του<text:s/>ν.<text:s/>4050/2012<text:s/>(Α’<text:s/>36),<text:s/>η<text:s/>αναγνώριση,<text:s/>εκκαθάριση<text:s/>και<text:s/>πληρωμή<text:s/>της,<text:s/>γίνεται<text:s/>κατά<text:s/>τις<text:s/>διατάξεις<text:s/>που<text:s/>εκάστοτε<text:s/>ισχύουν<text:s/>για<text:s/>τις<text:s/>δαπάνες<text:s/>του<text:s/>δημόσιου<text:s/>χρέους<text:s/>και<text:s/>βαρύνει<text:s/>τις<text:s/>αντίστοιχες<text:s/>πιστώσεις.<text:s/>Με<text:s/>αποφάσεις<text:s/>του<text:s/>Υπουργού<text:s/>Οικονομικών,<text:s/>μπορεί<text:s/>να<text:s/>ορίζεται<text:s/>η<text:s/>εφαρμογή<text:s/>του<text:s/>προηγουμένου<text:s/>εδαφίου<text:s/>και<text:s/>για<text:s/>άλλες<text:s/>κατηγορίες<text:s/>υποθέσεων<text:s/>που<text:s/>ανακύπτουν<text:s/>από<text:s/>πράξεις<text:s/>δημόσιου<text:s/>δανεισμού<text:s/>και<text:s/>διαχείρισης<text:s/>του<text:s/>δημόσιου<text:s/>χρέους.</text:span></text:p>
      <text:p text:style-name="P244"><text:span text:style-name="T244_1">3.</text:span><text:span text:style-name="T244_2"><text:s/>Για<text:s/>την<text:s/>άσκηση<text:s/>οποιουδήποτε<text:s/>ενδίκου<text:s/>βοηθήματος<text:s/>ή<text:s/>ενδίκου<text:s/>μέσου,<text:s/>καθώς<text:s/>και<text:s/>για<text:s/>τη<text:s/>συμβιβαστική<text:s/>επίλυση<text:s/>της<text:s/>διαφοράς,<text:s/>απαιτείται<text:s/>σχετική<text:s/>άδεια<text:s/>ή<text:s/>έγκριση<text:s/>από<text:s/>το<text:s/>ΝΣΚ,<text:s/>η<text:s/>οποία<text:s/>χορηγείται<text:s/>ύστερα<text:s/>από<text:s/>πρόταση<text:s/>της<text:s/>δικηγορικής<text:s/>εταιρείας<text:s/>ή<text:s/>του<text:s/>δικηγόρου.<text:s/>Η<text:s/>πρόταση<text:s/>της<text:s/>δικηγορικής<text:s/>εταιρείας<text:s/>ή<text:s/>του<text:s/>δικηγόρου<text:s/>συνοδεύεται<text:s/>υποχρεωτικά<text:s/>από<text:s/>εκτίμηση<text:s/>για<text:s/>το<text:s/>ύψος<text:s/>της<text:s/>δικηγορικής<text:s/>αμοιβής,<text:s/>καθώς<text:s/>και<text:s/>των<text:s/>εξόδων<text:s/>κάθε<text:s/>προτεινόμενης,<text:s/>για<text:s/>την<text:s/>υπόθεση,<text:s/>δικαστικής<text:s/>ή<text:s/>εξώδικής<text:s/>ενέργειας.</text:span></text:p>
      <text:p text:style-name="P245"><text:span text:style-name="T245_1">4.</text:span><text:span text:style-name="T245_2"><text:s/>Κατά<text:s/>την<text:s/>ανάληψη<text:s/>των<text:s/>καθηκόντων<text:s/>τους,<text:s/>οι<text:s/>δικηγορικές<text:s/>εταιρείες<text:s/>και<text:s/>οι<text:s/>δικηγόροι<text:s/>της<text:s/>αλλοδαπής<text:s/>υπογράφουν<text:s/>δήλωση<text:s/>εμπιστευτικότητας.</text:span></text:p>
      <text:h text:style-name="P246" text:outline-level="6"><text:span text:style-name="T246_1">Άρθρο<text:s/>32</text:span></text:h>
      <text:h text:style-name="P247" text:outline-level="6"><text:span text:style-name="T247_1">Ειδικές<text:s/>διαιτητικές<text:s/>υποθέσεις</text:span></text:h>
      <text:p text:style-name="P248"><text:span text:style-name="T248_1">Σε<text:s/>περιπτώσεις<text:s/>διαιτητικών<text:s/>υποθέσεων,<text:s/>με<text:s/>διάδικο<text:s/>το<text:s/>Δημόσιο<text:s/>ή<text:s/>άλλο<text:s/>φορέα<text:s/>που<text:s/>η<text:s/>νομική<text:s/>του<text:s/>υπηρεσία<text:s/>διεξάγεται<text:s/>από<text:s/>το<text:s/>ΝΣΚ,<text:s/>οι<text:s/>οποίες<text:s/>έχουν<text:s/>ιδιαίτερα<text:s/>μεγάλο<text:s/>οικονομικό<text:s/>αντικείμενο,<text:s/>ειδικά,<text:s/>πρωτότυπα<text:s/>ή<text:s/>δυσχερή<text:s/>νομικά<text:s/>ζητήματα<text:s/>και<text:s/>εφόσον<text:s/>κριθεί<text:s/>επιβεβλημένη<text:s/>η<text:s/>συνδρομή<text:s/>εξειδικευμένων<text:s/>δικηγορικών<text:s/>εταιρειών<text:s/>ή<text:s/>δικηγόρων<text:s/>για<text:s/>την<text:s/>πληρέστερη<text:s/>και<text:s/>αποτελεσματικότερη<text:s/>υπεράσπιση<text:s/>των<text:s/>συμφερόντων<text:s/>του<text:s/>Δημοσίου<text:s/>ή<text:s/>των<text:s/>λοιπών<text:s/>φορέων,<text:s/>ορίζονται,<text:s/>με<text:s/>απόφαση<text:s/>του<text:s/>Προέδρου<text:s/>του<text:s/>ΝΣΚ,<text:s/>δικηγορικές<text:s/>εταιρείες<text:s/>ή<text:s/>δικηγόροι<text:s/>για<text:s/>τον,<text:s/>από<text:s/>κοινού<text:s/>με<text:s/>τους<text:s/>λειτουργούς<text:s/>του<text:s/>ΝΣΚ,<text:s/>χειρισμό<text:s/>των<text:s/>υποθέσεων<text:s/>αυτών.<text:s/>Η<text:s/>απόφαση<text:s/>εκδίδεται,<text:s/>εφόσον<text:s/>αυτό<text:s/>ζητηθεί,<text:s/>αιτιολογημένα<text:s/>από<text:s/>τον<text:s/>καθ’<text:s/>ύλην<text:s/>αρμόδιο<text:s/>Υπουργό<text:s/>ή<text:s/>το<text:s/>όργανο<text:s/>που<text:s/>εκπροσωπεί<text:s/>την<text:s/>Ανεξάρτητη<text:s/>Αρχή<text:s/>ή<text:s/>το<text:s/>Ν.Π.Δ.Δ.<text:s/>που<text:s/>είναι<text:s/>διάδικο<text:s/>στη<text:s/>διαιτητική<text:s/>δίκη.<text:s/>Τα<text:s/>έξοδα<text:s/>για<text:s/>την<text:s/>αμοιβή<text:s/>του<text:s/>δικηγόρου<text:s/>καλύπτει<text:s/>ο<text:s/>αρμόδιος<text:s/>φορέας<text:s/>που<text:s/>εκπροσωπείται<text:s/>στη<text:s/>δίκη,<text:s/>κατά<text:s/>τα<text:s/>οριζόμενα<text:s/>στις<text:s/>παρ.<text:s/>4<text:s/>και<text:s/>5<text:s/>του<text:s/>άρθρου<text:s/>29.<text:s/>Κατά<text:s/>την<text:s/>ανάληψη<text:s/>των<text:s/>καθηκόντων<text:s/>τους,<text:s/>οι<text:s/>δικηγορικές<text:s/>εταιρείες<text:s/>ή<text:s/>οι<text:s/>δικηγόροι,<text:s/>υπογράφουν<text:s/>δήλωση<text:s/>εμπιστευτικότητας.<text:s/>Με<text:s/>απόφαση<text:s/>του<text:s/>Προέδρου<text:s/>του<text:s/>ΝΣΚ<text:s/>καθορίζονται<text:s/>αναλυτικά<text:s/>οι<text:s/>προϋποθέσεις,<text:s/>η<text:s/>διαδικασία<text:s/>ανάθεσης<text:s/>και<text:s/>κάθε<text:s/>άλλο<text:s/>θέμα<text:s/>που<text:s/>αφορά<text:s/>στις<text:s/>σχέσεις<text:s/>μεταξύ<text:s/>του<text:s/>ΝΣΚ<text:s/>και<text:s/>της<text:s/>δικηγορικής<text:s/>εταιρείας<text:s/>ή<text:s/>του<text:s/>δικηγόρου,<text:s/>στο<text:s/>πλαίσιο<text:s/>παροχής<text:s/>των<text:s/>παραπάνω<text:s/>υπηρεσιών.</text:span></text:p>
      <text:h text:style-name="P249" text:outline-level="6"><text:span text:style-name="T249_1">Άρθρο<text:s/>33</text:span></text:h>
      <text:h text:style-name="P250" text:outline-level="6"><text:span text:style-name="T250_1">Ασκούμενοι<text:s/>δικηγόροι<text:s/>στο<text:s/>ΝΣΚ</text:span></text:h>
      <text:p text:style-name="P251"><text:span text:style-name="T251_1">1.</text:span><text:span text:style-name="T251_2"><text:s/>Η<text:s/>πρακτική<text:s/>άσκηση<text:s/>ασκούμενων<text:s/>δικηγόρων<text:s/>μπορεί<text:s/>να<text:s/>γίνεται<text:s/>σε<text:s/>οποιαδήποτε<text:s/>υπηρεσιακή<text:s/>μονάδα<text:s/>του<text:s/>ΝΣΚ.<text:s/>Ο<text:s/>ασκούμενος<text:s/>δικηγόρος<text:s/>στο<text:s/>ΝΣΚ<text:s/>επιτρέπεται<text:s/>να<text:s/>συμπαρίσταται<text:s/>ενώπιον<text:s/>των<text:s/>δικαστηρίων<text:s/>πρώτου<text:s/>και<text:s/>δεύτερου<text:s/>βαθμού<text:s/>και<text:s/>να<text:s/>συνυπογράφει,<text:s/>με<text:s/>τους<text:s/>λειτουργούς<text:s/>του<text:s/>ΝΣΚ,<text:s/>τις<text:s/>προτάσεις,<text:s/>τα<text:s/>σημειώματα<text:s/>και<text:s/>τα<text:s/>υπομνήματα,<text:s/>καθώς<text:s/>και<text:s/>να<text:s/>καταθέτει,<text:s/>σε<text:s/>όλα<text:s/>τα<text:s/>δικαστήρια<text:s/>και<text:s/>να<text:s/>παραλαμβάνει<text:s/>από<text:s/>αυτά<text:s/>τα<text:s/>κάθε<text:s/>φύσης<text:s/>δικόγραφα<text:s/>και<text:s/>διαδικαστικά<text:s/>ή<text:s/>λοιπά<text:s/>έγγραφα,<text:s/>ύστερα<text:s/>από<text:s/>έγγραφη<text:s/>εξουσιοδότηση<text:s/>λειτουργού<text:s/>του<text:s/>ΝΣΚ.</text:span></text:p>
      <text:p text:style-name="P252"><text:span text:style-name="T252_1">2.</text:span><text:span text:style-name="T252_2"><text:s/>Η<text:s/>διάθεση<text:s/>των<text:s/>ασκούμενων<text:s/>δικηγόρων<text:s/>στις<text:s/>υπηρεσιακές<text:s/>μονάδες<text:s/>του<text:s/>ΝΣΚ<text:s/>γίνεται<text:s/>με<text:s/>απόφαση<text:s/>του<text:s/>Προέδρου<text:s/>του<text:s/>ΝΣΚ,<text:s/>ο<text:s/>οποίος<text:s/>χορηγεί<text:s/>και<text:s/>το<text:s/>πιστοποιητικό<text:s/>για<text:s/>την<text:s/>άσκησή<text:s/>τους.<text:s/>Στους<text:s/>ασκούμενους<text:s/>δικηγόρους<text:s/>καταβάλλονται<text:s/>πάγια<text:s/>μηνιαία<text:s/>έξοδα<text:s/>κίνησης,<text:s/>που<text:s/>ορίζονται<text:s/>με<text:s/>απόφαση<text:s/>του<text:s/>Υπουργού<text:s/>Οικονομικών.<text:s/>Η<text:s/>άσκηση<text:s/>διακόπτεται<text:s/>για<text:s/>σπουδαίο<text:s/>λόγο<text:s/>και<text:s/>χωρίς<text:s/>να<text:s/>οφείλεται<text:s/>αποζημίωση<text:s/>από<text:s/>το<text:s/>Δημόσιο,<text:s/>με<text:s/>απόφαση<text:s/>του<text:s/>Προέδρου<text:s/>του<text:s/>ΝΣΚ.</text:span></text:p>
      <text:p text:style-name="P253"><text:span text:style-name="T253_1">3.</text:span><text:span text:style-name="T253_2"><text:s/>Κατά<text:s/>την<text:s/>ανάληψη<text:s/>των<text:s/>καθηκόντων<text:s/>τους<text:s/>στο<text:s/>ΝΣΚ,<text:s/>οι<text:s/>ασκούμενοι<text:s/>δικηγόροι<text:s/>υπογράφουν<text:s/>δήλωση<text:s/>εμπιστευτικότητας.<text:s/>Σε<text:s/>περίπτωση<text:s/>που<text:s/>διαπιστωθεί<text:s/>ή<text:s/>υπάρξει<text:s/>σοβαρή<text:s/>ένδειξη<text:s/>για<text:s/>παραβίαση<text:s/>της<text:s/>υποχρέωσης<text:s/>εμπιστευτικότητας<text:s/>από<text:s/>ασκούμενο<text:s/>δικηγόρο<text:s/>στο<text:s/>ΝΣΚ<text:s/>ή<text:s/>δικηγόρο<text:s/>που<text:s/>υπήρξε<text:s/>ασκούμενος<text:s/>στο<text:s/>ΝΣΚ,<text:s/>το<text:s/>γεγονός<text:s/>ανακοινώνεται<text:s/>γραπτά<text:s/>στον<text:s/>οικείο<text:s/>δικηγορικό<text:s/>σύλλογο<text:s/>για<text:s/>τις<text:s/>νόμιμες<text:s/>ενέργειές<text:s/>του,<text:s/>με<text:s/>την<text:s/>επιφύλαξη<text:s/>άσκησης<text:s/>κάθε<text:s/>άλλου<text:s/>νόμιμου<text:s/>δικαιώματος<text:s/>του<text:s/>Δημοσίου<text:s/>ή<text:s/>Ν.Π.Δ.Δ.<text:s/>ή<text:s/>Ανεξάρτητης<text:s/>Αρχής<text:s/>για<text:s/>την<text:s/>προστασία<text:s/>των<text:s/>συμφερόντων<text:s/>του.</text:span></text:p>
      <text:h text:style-name="P254" text:outline-level="1"><text:span text:style-name="T254_1">ΜΕΡΟΣ<text:s/>ΔΕΥΤΕΡΟ<text:s/></text:span></text:h>
      <text:h text:style-name="P255" text:outline-level="1"><text:span text:style-name="T255_1">ΚΑΤΑΣΤΑΣΗ<text:s/>ΛΕΙΤΟΥΡΓΩΝ<text:s/>ΤΟΥ<text:s/>ΝΣΚ</text:span></text:h>
      <text:h text:style-name="P256" text:outline-level="2"><text:span text:style-name="T256_1">ΚΕΦΑΛΑΙΟ<text:s/>Α’<text:s/></text:span></text:h>
      <text:h text:style-name="P257" text:outline-level="2"><text:span text:style-name="T257_1">ΓΕΝΙΚΗ<text:s/>ΥΠΗΡΕΣΙΑΚΗ<text:s/>ΚΑΤΑΣΤΑΣΗ<text:s/>-<text:s/>ΘΕΣΕΙΣ<text:s/>-<text:s/>ΔΙΑΓΩΝΙΣΜΟΣ<text:s/>-<text:s/>ΔΙΟΡΙΣΜΟΣ</text:span></text:h>
      <text:h text:style-name="P258" text:outline-level="6"><text:span text:style-name="T258_1">Άρθρο<text:s/>34</text:span></text:h>
      <text:h text:style-name="P259" text:outline-level="6"><text:span text:style-name="T259_1">Λειτουργοί<text:s/>του<text:s/>ΝΣΚ<text:s/>-<text:s/>Βαθμοί<text:s/>ιεραρχίας<text:s/>-<text:s/>Αντιστοιχία<text:s/>-<text:s/>Αναπλήρωση</text:span></text:h>
      <text:p text:style-name="P260"><text:span text:style-name="T260_1">1.</text:span><text:span text:style-name="T260_2"><text:s/>Λειτουργοί<text:s/>του<text:s/>ΝΣΚ,<text:s/>κατά<text:s/>βαθμό<text:s/>ιεραρχίας<text:s/>είναι:<text:s/>Πρόεδρος,<text:s/>Αντιπρόεδρος,<text:s/>Νομικός<text:s/>Σύμβουλος<text:s/>του<text:s/>Κράτους,<text:s/>Πάρεδρος,<text:s/>Δικαστικός<text:s/>Πληρεξούσιος<text:s/>Α’,<text:s/>Δικαστικός<text:s/>Πληρεξούσιος<text:s/>και<text:s/>Δόκιμος<text:s/>Δικαστικός<text:s/>Πληρεξούσιος<text:s/>ΝΣΚ.</text:span></text:p>
      <text:p text:style-name="P261"><text:span text:style-name="T261_1">2.</text:span><text:span text:style-name="T261_2"><text:s/>Ο<text:s/>βαθμός<text:s/>του<text:s/>Προέδρου<text:s/>του<text:s/>ΝΣΚ<text:s/>αντιστοιχεί<text:s/>με<text:s/>αυτόν<text:s/>του<text:s/>Προέδρου<text:s/>του<text:s/>Αρείου<text:s/>Πάγου,<text:s/>του<text:s/>Αντιπροέδρου<text:s/>του<text:s/>ΝΣΚ,<text:s/>με<text:s/>αυτόν<text:s/>του<text:s/>Αντιπροέδρου<text:s/>του<text:s/>Αρείου<text:s/>Πάγου,<text:s/>του<text:s/>Νομικού<text:s/>Συμβούλου<text:s/>του<text:s/>Κράτους<text:s/>με<text:s/>αυτόν<text:s/>του<text:s/>Αρεοπαγίτη,<text:s/>του<text:s/>Παρέδρου<text:s/>του<text:s/>ΝΣΚ,<text:s/>με<text:s/>αυτόν<text:s/>του<text:s/>Εφέτη<text:s/>Πολιτικών<text:s/>Δικαστηρίων,<text:s/>του<text:s/>Δικαστικού<text:s/>Πληρεξούσιου<text:s/>Α’,<text:s/>με<text:s/>αυτόν<text:s/>του<text:s/>Προέδρου<text:s/>Πρωτοδικών<text:s/>Πολιτικών<text:s/>Δικαστηρίων,<text:s/>του<text:s/>Δικαστικού<text:s/>Πληρεξούσιου,<text:s/>με<text:s/>αυτόν<text:s/>του<text:s/>Πρωτοδίκη<text:s/>Πολιτικών<text:s/>Δικαστηρίων<text:s/>και<text:s/>του<text:s/>Δόκιμου<text:s/>Δικαστικού<text:s/>Πληρεξούσιου,<text:s/>με<text:s/>αυτόν<text:s/>του<text:s/>Παρέ-<text:s/>δρου<text:s/>Πρωτοδικείου.<text:s/>Οι<text:s/>λειτουργοί<text:s/>του<text:s/>ΝΣΚ<text:s/>έπονται<text:s/>στο<text:s/>προβάδισμα<text:s/>των<text:s/>δικαστικών<text:s/>λειτουργών<text:s/>αντίστοιχων<text:s/>βαθμών.</text:span></text:p>
      <text:p text:style-name="P262"><text:span text:style-name="T262_1">3.</text:span><text:span text:style-name="T262_2"><text:s/>Η<text:s/>αναπλήρωση<text:s/>λειτουργού<text:s/>του<text:s/>ΝΣΚ<text:s/>γίνεται<text:s/>σύμφωνα<text:s/>με<text:s/>τη<text:s/>σειρά<text:s/>των<text:s/>βαθμών<text:s/>της<text:s/>ιεραρχίας<text:s/>τους<text:s/>και<text:s/>μεταξύ<text:s/>λειτουργών<text:s/>του<text:s/>ίδιου<text:s/>βαθμού,<text:s/>σύμφωνα<text:s/>με<text:s/>τη<text:s/>σειρά<text:s/>αρχαιότητάς<text:s/>τους.</text:span></text:p>
      <text:h text:style-name="P263" text:outline-level="6"><text:span text:style-name="T263_1">Άρθρο<text:s/>35</text:span></text:h>
      <text:h text:style-name="P264" text:outline-level="6"><text:span text:style-name="T264_1">Αρχαιότητα</text:span></text:h>
      <text:p text:style-name="P265"><text:span text:style-name="T265_1">1.</text:span><text:span text:style-name="T265_2"><text:s/>Η<text:s/>αρχαιότητα<text:s/>των<text:s/>λειτουργών<text:s/>του<text:s/>ΝΣΚ,<text:s/>σε<text:s/>κάθε<text:s/>βαθμό<text:s/>της<text:s/>ιεραρχίας,<text:s/>καθορίζεται<text:s/>από<text:s/>τη<text:s/>χρονολογία<text:s/>δημοσίευσης<text:s/>στην<text:s/>Εφημερίδα<text:s/>της<text:s/>Κυβερνήσεως<text:s/>της<text:s/>απόφασης<text:s/>διορισμού<text:s/>ή<text:s/>της<text:s/>πράξης<text:s/>προαγωγής<text:s/>τους.<text:s/>Μεταξύ<text:s/>περισσοτέρων<text:s/>που<text:s/>διορίζονται<text:s/>ή<text:s/>προάγονται<text:s/>με<text:s/>την<text:s/>ίδια<text:s/>απόφαση<text:s/>ή<text:s/>πράξη,<text:s/>αρχαιότερος<text:s/>θεωρείται<text:s/>αυτός<text:s/>που<text:s/>προηγείται<text:s/>σε<text:s/>αυτήν.<text:s/>Στην<text:s/>περίπτωση<text:s/>προαγωγής<text:s/>στον<text:s/>βαθμό<text:s/>του<text:s/>Αντιπροέδρου<text:s/>του<text:s/>ΝΣΚ,<text:s/>στο<text:s/>προεδρικό<text:s/>διάταγμα<text:s/>τηρείται<text:s/>υποχρεωτικά<text:s/>η<text:s/>σειρά<text:s/>που<text:s/>έχει<text:s/>τεθεί<text:s/>από<text:s/>το<text:s/>Υπουργικό<text:s/>Συμβούλιο,<text:s/>ενώ<text:s/>για<text:s/>τους<text:s/>λοιπούς<text:s/>βαθμούς,<text:s/>η<text:s/>σειρά<text:s/>που<text:s/>έχει<text:s/>τεθεί<text:s/>στη<text:s/>γνωμοδότηση<text:s/>του<text:s/>οικείου<text:s/>Υπηρεσιακού<text:s/>Συμβουλίου.</text:span></text:p>
      <text:p text:style-name="P266"><text:span text:style-name="T266_1">2.</text:span><text:span text:style-name="T266_2"><text:s/>Τον<text:s/>μήνα<text:s/>Ιανουάριο<text:s/>κάθε<text:s/>έτους,<text:s/>συντάσσονται,<text:s/>με<text:s/>επιμέλεια<text:s/>της<text:s/>Γραμματείας<text:s/>του<text:s/>ΝΣΚ,<text:s/>πίνακες<text:s/>με<text:s/>τη<text:s/>σειρά<text:s/>αρχαιότητας<text:s/>όλων<text:s/>των<text:s/>λειτουργών,<text:s/>οι<text:s/>οποίοι<text:s/>υπηρετούν<text:s/>την<text:s/>1η<text:s/>Ιανουαρίου<text:s/>(«επετηρίδα»).<text:s/>Στους<text:s/>πίνακες<text:s/>αυτούς,<text:s/>αναγράφονται<text:s/>για<text:s/>κάθε<text:s/>λειτουργό<text:s/>του<text:s/>ΝΣΚ:<text:s/>ο<text:s/>αριθμός<text:s/>μητρώου,<text:s/>το<text:s/>ονοματεπώνυμο,<text:s/>πατρώνυμο,<text:s/>ημερομηνία<text:s/>γέννησης,<text:s/>ημερομηνία<text:s/>δημοσίευσης<text:s/>του<text:s/>αρχικού<text:s/>διορισμού<text:s/>και<text:s/>της<text:s/>τελευταίας<text:s/>προαγωγής,<text:s/>καθώς<text:s/>και<text:s/>τυχόν<text:s/>δικαστική,<text:s/>δικηγορική<text:s/>ή<text:s/>διοικητική<text:s/>προϋπηρεσία<text:s/>του.</text:span></text:p>
      <text:p text:style-name="P267"><text:span text:style-name="T267_1">3.</text:span><text:span text:style-name="T267_2"><text:s/>Τους<text:s/>πίνακες<text:s/>κυρώνει<text:s/>ο<text:s/>Πρόεδρος<text:s/>και<text:s/>κοινοποιεί<text:s/>η<text:s/>Γραμματεία<text:s/>του<text:s/>ΝΣΚ<text:s/>στην<text:s/>υπηρεσιακή<text:s/>ηλεκτρονική<text:s/>διεύθυνση<text:s/>κάθε<text:s/>λειτουργού,<text:s/>μέχρι<text:s/>το<text:s/>τέλος<text:s/>Ιανουαρίου.</text:span></text:p>
      <text:p text:style-name="P268"><text:span text:style-name="T268_1">4.</text:span><text:span text:style-name="T268_2"><text:s/>Κατά<text:s/>των<text:s/>πινάκων<text:s/>αρχαιότητας<text:s/>μπορεί<text:s/>να<text:s/>ασκηθεί<text:s/>ένσταση<text:s/>στο<text:s/>αρμόδιο<text:s/>Υπηρεσιακό<text:s/>Συμβούλιο,<text:s/>από<text:s/>τους<text:s/>ενδιαφερόμενους<text:s/>λειτουργούς<text:s/>του<text:s/>ΝΣΚ,<text:s/>σε<text:s/>προθεσμία<text:s/>δέκα<text:s/>(10)<text:s/>ημερών<text:s/>από<text:s/>την<text:s/>ηλεκτρονική<text:s/>κοινοποίησή<text:s/>τους.<text:s/>Η<text:s/>ένσταση<text:s/>κατατίθεται<text:s/>στη<text:s/>Γραμματεία<text:s/>του<text:s/>ΝΣΚ<text:s/>και<text:s/>με<text:s/>επιμέλειά<text:s/>της<text:s/>κοινοποιείται<text:s/>ηλεκτρονικά<text:s/>σε<text:s/>κάθε<text:s/>θιγόμενο,<text:s/>ο<text:s/>οποίος<text:s/>έχει<text:s/>δικαίωμα<text:s/>άσκησης<text:s/>παρέμβασης,<text:s/>μέσα<text:s/>σε<text:s/>δέκα<text:s/>(10)<text:s/>ημέρες<text:s/>από<text:s/>την<text:s/>κοινοποίηση.<text:s/>Η<text:s/>ένσταση<text:s/>και<text:s/>οι<text:s/>τυχόν<text:s/>παρεμβάσεις<text:s/>εξετάζονται<text:s/>από<text:s/>το<text:s/>αρμόδιο<text:s/>Υπηρεσιακό<text:s/>Συμβούλιο<text:s/>και<text:s/>εφόσον<text:s/>η<text:s/>ένσταση<text:s/>γίνει<text:s/>δεκτή,<text:s/>τροποποιείται<text:s/>ο<text:s/>πίνακας<text:s/>με<text:s/>πράξη<text:s/>του<text:s/>Προέδρου<text:s/>και<text:s/>ο<text:s/>οριστικός<text:s/>πίνακας<text:s/>κοινοποιείται<text:s/>στην<text:s/>υπηρεσιακή<text:s/>ηλεκτρονική<text:s/>διεύθυνση<text:s/>όλων<text:s/>των<text:s/>λειτουργών<text:s/>του<text:s/>ΝΣΚ.</text:span></text:p>
      <text:h text:style-name="P269" text:outline-level="6"><text:span text:style-name="T269_1">Άρθρο<text:s/>36</text:span></text:h>
      <text:h text:style-name="P270" text:outline-level="6"><text:span text:style-name="T270_1">Οργανικές<text:s/>θέσεις<text:s/>λειτουργών<text:s/>του<text:s/>ΝΣΚ</text:span></text:h>
      <text:p text:style-name="P271"><text:span text:style-name="T271_1">1.</text:span><text:span text:style-name="T271_2"><text:s/>Ο<text:s/>αριθμός<text:s/>των<text:s/>νομοθετημένων<text:s/>οργανικών<text:s/>θέσεων<text:s/>των<text:s/>λειτουργών<text:s/>του<text:s/>ΝΣΚ<text:s/>είναι<text:s/>συνολικά<text:s/>τετρακόσιες<text:s/>εβδομήντα<text:s/>οκτώ<text:s/>(478)<text:s/>οι<text:s/>οποίες<text:s/>είναι<text:s/>κατανεμημένες<text:s/>ως<text:s/>εξής:<text:s/>α)<text:s/>του<text:s/>Προέδρου<text:s/>σε<text:s/>μία<text:s/>(1),<text:s/>β)<text:s/>των<text:s/>Αντιπροέδρων<text:s/>σε<text:s/>δέκα<text:s/>(10),<text:s/>γ)<text:s/>των<text:s/>Νομικών<text:s/>Συμβούλων<text:s/>του<text:s/>Κράτους<text:s/>σε<text:s/>εξήντα<text:s/>τέσσερις<text:s/>(64),<text:s/>δ)<text:s/>των<text:s/>Παρέδρων<text:s/>σε<text:s/>εκατόν<text:s/>σαράντα<text:s/>οκτώ<text:s/>(148)<text:s/>και<text:s/>ε)<text:s/>των<text:s/>Δικαστικών<text:s/>Πληρεξουσίων,<text:s/>σε<text:s/>διακόσιες<text:s/>πενήντα<text:s/>πέντε<text:s/>(255).</text:span></text:p>
      <text:p text:style-name="P272"><text:span text:style-name="T272_1">2.</text:span><text:span text:style-name="T272_2"><text:s/>Ειδικές<text:s/>διατάξεις<text:s/>με<text:s/>τις<text:s/>οποίες<text:s/>ορίζεται<text:s/>συγκεκριμένος<text:s/>αριθμός<text:s/>οργανικών<text:s/>θέσεων<text:s/>λειτουργών<text:s/>του<text:s/>ΝΣΚ,<text:s/>σε<text:s/>υπηρεσιακές<text:s/>μονάδες<text:s/>αυτού,<text:s/>διατηρούνται<text:s/>σε<text:s/>ισχύ.</text:span></text:p>
      <text:h text:style-name="P273" text:outline-level="6"><text:span text:style-name="T273_1">Άρθρο<text:s/>37</text:span></text:h>
      <text:h text:style-name="P274" text:outline-level="6"><text:span text:style-name="T274_1">Προσόντα<text:s/>διορισμού</text:span></text:h>
      <text:p text:style-name="P275"><text:span text:style-name="T275_1">1.</text:span><text:span text:style-name="T275_2"><text:s/>Ως<text:s/>λειτουργός<text:s/>του<text:s/>ΝΣΚ<text:s/>διορίζεται,<text:s/>κατόπιν<text:s/>διαγωνισμού,<text:s/>όποιος:<text:s/>α)<text:s/>έχει<text:s/>την<text:s/>ελληνική<text:s/>ιθαγένεια<text:s/>ή<text:s/>ο<text:s/>ομογενής<text:s/>που<text:s/>δεν<text:s/>έχει<text:s/>την<text:s/>ελληνική<text:s/>ιθαγένεια,<text:s/>εφόσον<text:s/>αυτό<text:s/>προβλέπεται<text:s/>από<text:s/>ειδικό<text:s/>νόμο,<text:s/>β)<text:s/>ήταν<text:s/>ή<text:s/>είναι<text:s/>δικηγόρος<text:s/>ή<text:s/>είναι<text:s/>δικαστικός<text:s/>λειτουργός,<text:s/>γ)<text:s/>έχει<text:s/>συμπληρώσει<text:s/>το<text:s/>εικοστό<text:s/>έκτο<text:s/>(26ο)<text:s/>έτος<text:s/>και<text:s/>δεν<text:s/>έχει<text:s/>υπερβεί<text:s/>το<text:s/>τεσσαρακοστό<text:s/>(40)<text:s/>έτος<text:s/>της<text:s/>ηλικίας<text:s/>του<text:s/>και<text:s/>δ)<text:s/>έχει<text:s/>άριστη<text:s/>γνώση<text:s/>της<text:s/>αγγλικής<text:s/>ή<text:s/>γαλλικής<text:s/>ή<text:s/>γερμανικής<text:s/>ή<text:s/>ισπανικής<text:s/>ή<text:s/>ιταλικής<text:s/>γλώσσας,<text:s/>που<text:s/>αποδεικνύεται<text:s/>σύμφωνα<text:s/>με<text:s/>το<text:s/>άρθρο<text:s/>28<text:s/>του<text:s/>π.δ.<text:s/>50/2001<text:s/>(Α’<text:s/>39).</text:span></text:p>
      <text:p text:style-name="P276"><text:span text:style-name="T276_1">2.</text:span><text:span text:style-name="T276_2"><text:s/>Η<text:s/>ηλικία<text:s/>αποδεικνύεται<text:s/>από<text:s/>το<text:s/>δελτίο<text:s/>αστυνομικής<text:s/>ταυτότητας<text:s/>και<text:s/>σε<text:s/>περίπτωση<text:s/>αμφισβήτησης,<text:s/>από<text:s/>τη<text:s/>ληξιαρχική<text:s/>πράξη<text:s/>γέννησης<text:s/>που<text:s/>έχει<text:s/>συνταχθεί<text:s/>εντός<text:s/>ενενήντα<text:s/>(90)<text:s/>ημερών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text:s/>Αν<text:s/>υπάρχουν<text:s/>περισσότερες<text:s/>εγγραφές<text:s/>στα<text:s/>μητρώα,<text:s/>επικρατεί<text:s/>η<text:s/>χρονικά<text:s/>προγενέστερη.</text:span></text:p>
      <text:p text:style-name="P277"><text:span text:style-name="T277_1">3.</text:span><text:span text:style-name="T277_2"><text:s/>Δικαστικές<text:s/>αποφάσεις<text:s/>ή<text:s/>διοικητικές<text:s/>πράξεις<text:s/>που<text:s/>βεβαιώνουν<text:s/>την<text:s/>ηλικία<text:s/>ή<text:s/>διορθώνουν<text:s/>τις<text:s/>σχετικές<text:s/>εγγραφές<text:s/>δεν<text:s/>λαμβάνονται<text:s/>υπόψη.</text:span></text:p>
      <text:p text:style-name="P278"><text:span text:style-name="T278_1">4.</text:span><text:span text:style-name="T278_2"><text:s/>Τα<text:s/>απαιτούμενα<text:s/>προσόντα<text:s/>για<text:s/>τον<text:s/>διορισμό<text:s/>πρέπει<text:s/>να<text:s/>συντρέχουν<text:s/>κατά<text:s/>την<text:s/>ημέρα<text:s/>της<text:s/>έναρξης<text:s/>του<text:s/>διαγωνισμού,<text:s/>όπως<text:s/>αυτή<text:s/>προσδιορίζεται<text:s/>με<text:s/>την<text:s/>προκήρυξη<text:s/>και<text:s/>κατά<text:s/>τον<text:s/>χρόνο<text:s/>του<text:s/>διορισμού.<text:s/>Το<text:s/>προσόν<text:s/>της<text:s/>ηλικίας<text:s/>πρέπει<text:s/>να<text:s/>υπάρχει<text:s/>κατά<text:s/>την<text:s/>ημέρα<text:s/>έναρξης<text:s/>του<text:s/>διαγωνισμού.</text:span></text:p>
      <text:p text:style-name="P279"><text:span text:style-name="T279_1">5.</text:span><text:span text:style-name="T279_2"><text:s/>Διατάξεις<text:s/>νόμων<text:s/>που<text:s/>θεσπίζουν<text:s/>προνόμια<text:s/>για<text:s/>την<text:s/>κατά<text:s/>προτίμηση<text:s/>κατάληψη<text:s/>θέσεων,<text:s/>δεν<text:s/>έχουν<text:s/>εφαρμογή<text:s/>για<text:s/>τον<text:s/>διορισμό<text:s/>σε<text:s/>θέση<text:s/>λειτουργού<text:s/>του<text:s/>ΝΣΚ.</text:span></text:p>
      <text:h text:style-name="P280" text:outline-level="6"><text:span text:style-name="T280_1">Άρθρο<text:s/>38</text:span></text:h>
      <text:h text:style-name="P281" text:outline-level="6"><text:span text:style-name="T281_1">Κωλύματα<text:s/>διορισμού</text:span></text:h>
      <text:p text:style-name="P282"><text:span text:style-name="T282_1">1.</text:span><text:span text:style-name="T282_2"><text:s/>Δεν<text:s/>διορίζεται<text:s/>λειτουργός<text:s/>του<text:s/>ΝΣΚ<text:s/>όποιος:<text:s/>α)<text:s/>δεν<text:s/>έχει<text:s/>εκπληρώσει<text:s/>τις<text:s/>στρατιωτικές<text:s/>του<text:s/>υποχρεώσεις<text:s/>ή<text:s/>δεν<text:s/>έχει<text:s/>νόμιμα<text:s/>απαλλαγεί<text:s/>από<text:s/>αυτές,<text:s/>είναι<text:s/>ανυπότακτος<text:s/>ή<text:s/>έχει<text:s/>καταδικαστεί<text:s/>αμετάκλητα<text:s/>για<text:s/>λιποταξία,<text:s/>β)<text:s/>καταδικάστηκε<text:s/>αμετάκλητα<text:s/>σε<text:s/>ποινή<text:s/>στερητική<text:s/>της<text:s/>ελευθερίας<text:s/>μεγαλύτερη<text:s/>από<text:s/>τρεις<text:s/>(3)<text:s/>μήνες<text:s/>για<text:s/>αδίκημα<text:s/>που<text:s/>τελέστηκε<text:s/>με<text:s/>δόλο,<text:s/>γ)<text:s/>καταδικάστηκε<text:s/>αμετάκλητα<text:s/>σε<text:s/>οποιαδήποτε<text:s/>ποινή,<text:s/>για<text:s/>κλοπή,<text:s/>απάτη,<text:s/>υπεξαίρεση,<text:s/>εκβίαση,<text:s/>πλαστογραφία,<text:s/>πλαστογραφία<text:s/>πιστοποιητικών,<text:s/>ψευδή<text:s/>βεβαίωση,<text:s/>νόθευση,<text:s/>ψευδή<text:s/>κατάθεση,<text:s/>ψευδή<text:s/>καταμήνυση,<text:s/>απιστία<text:s/>δικηγόρου,<text:s/>δωροδοκία<text:s/>υπαλλήλου,<text:s/>δωροληψία<text:s/>υπαλλήλου,<text:s/>δωροδοκία<text:s/>και<text:s/>δωροληψία<text:s/>δικαστικών<text:s/>λειτουργών,<text:s/>δωροδοκία<text:s/>και<text:s/>δωροληψία<text:s/>στον<text:s/>ιδιωτικό<text:s/>τομέα,<text:s/>παράνομη<text:s/>βεβαίωση<text:s/>και<text:s/>είσπραξη<text:s/>δικαιωμάτων<text:s/>του<text:s/>δημοσίου,<text:s/>παράβαση<text:s/>καθήκοντος,<text:s/>συκοφαντική<text:s/>δυσφήμηση,<text:s/>υφαρπαγή<text:s/>ψευδούς<text:s/>βεβαίωσης,<text:s/>υπεξαγωγή<text:s/>εγγράφου,<text:s/>παραβίαση<text:s/>υπηρεσιακού<text:s/>απόρρητου,<text:s/>έγκλημα<text:s/>κατά<text:s/>της<text:s/>γενετήσιας<text:s/>ελευθερίας<text:s/>και<text:s/>της<text:s/>οικονομικής<text:s/>εκμετάλλευσης<text:s/>της<text:s/>γενετήσιας<text:s/>ζωής,<text:s/>συμμετοχή<text:s/>σε<text:s/>εγκληματική<text:s/>οργάνωση,<text:s/>παραβίαση<text:s/>της<text:s/>μυστικότητας<text:s/>δικαστικών<text:s/>συνεδριάσεων,<text:s/>παραβίαση<text:s/>της<text:s/>νομοθεσίας<text:s/>περί<text:s/>ναρκωτικών,<text:s/>λαθρεμπορίας,<text:s/>τυχερών<text:s/>παιχνιδιών,<text:s/>έκδοση<text:s/>ακάλυπτης<text:s/>επιταγής,<text:s/>παραβίαση<text:s/>του<text:s/>ν.<text:s/>4689/2020<text:s/>(Α’<text:s/>103)<text:s/>για<text:s/>την<text:s/>καταπολέμηση<text:s/>της<text:s/>απάτης<text:s/>και<text:s/>των<text:s/>οικονομικών<text:s/>συμφερόντων<text:s/>της<text:s/>Ευρωπαϊκής<text:s/>Ένωσης,<text:s/>δ)<text:s/>έχει<text:s/>παραπεμφθεί<text:s/>για<text:s/>κακούργημα<text:s/>ή<text:s/>πλημμέλημα<text:s/>από<text:s/>εκείνα<text:s/>που<text:s/>αναφέρονται<text:s/>στην<text:s/>περ.<text:s/>γ),<text:s/>ε)<text:s/>στερήθηκε<text:s/>τα<text:s/>πολιτικά<text:s/>του<text:s/>δικαιώματα<text:s/>με<text:s/>αμετάκλητη<text:s/>καταδίκη<text:s/>και<text:s/>μετά<text:s/>τη<text:s/>λήξη<text:s/>του<text:s/>χρόνου<text:s/>στέρησης,<text:s/>στ)<text:s/>έχει<text:s/>καταδικαστεί<text:s/>με<text:s/>οριστική<text:s/>απόφαση<text:s/>για<text:s/>ένα<text:s/>από<text:s/>τα<text:s/>αδικήματα<text:s/>που<text:s/>αναφέρονται<text:s/>στην<text:s/>περ.<text:s/>γ’.<text:s/>Το<text:s/>κώλυμα<text:s/>αυτό<text:s/>ισχύει<text:s/>μέχρι<text:s/>την<text:s/>έκδοση<text:s/>αμετάκλητης<text:s/>αθωωτικής<text:s/>απόφασης,<text:s/>ζ)<text:s/>έχει<text:s/>παυθεί<text:s/>από<text:s/>θέση<text:s/>δικαστικού<text:s/>λειτουργού,<text:s/>λειτουργού<text:s/>του<text:s/>ΝΣΚ,<text:s/>δημοσίου<text:s/>υπαλλήλου<text:s/>ή<text:s/>υπαλλήλου<text:s/>νομικού<text:s/>προσώπου<text:s/>δημοσίου<text:s/>δικαίου<text:s/>λόγω<text:s/>ποινικής<text:s/>καταδίκης,<text:s/>η)<text:s/>έχει<text:s/>απολυθεί<text:s/>από<text:s/>θέση<text:s/>δικαστικού<text:s/>λειτουργού,<text:s/>λειτουργού<text:s/>του<text:s/>ΝΣΚ,<text:s/>δημοσίου<text:s/>υπαλλήλου<text:s/>ή<text:s/>υπαλλήλου<text:s/>νομικού<text:s/>προσώπου<text:s/>δημοσίου<text:s/>δικαίου<text:s/>ή<text:s/>ΟΤΑ<text:s/>ή<text:s/>από<text:s/>θέση<text:s/>δικηγόρου<text:s/>ή<text:s/>συμβολαιογράφου,<text:s/>με<text:s/>αμετάκλητη<text:s/>απόφαση<text:s/>του<text:s/>οικείου<text:s/>δικαστηρίου<text:s/>ή<text:s/>του<text:s/>αρμόδιου<text:s/>συμβουλίου<text:s/>για<text:s/>πειθαρχικούς<text:s/>λόγους<text:s/>ή<text:s/>για<text:s/>ανεπάρκεια,<text:s/>θ)<text:s/>έχει<text:s/>τεθεί<text:s/>σε<text:s/>δικαστική<text:s/>συμπαράσταση,<text:s/>και<text:s/>ι)<text:s/>δεν<text:s/>είναι<text:s/>υγιής<text:s/>σωματικά<text:s/>ή<text:s/>ψυχικά.<text:s/>Η<text:s/>σωματική<text:s/>υγεία<text:s/>του<text:s/>υποψηφίου<text:s/>πιστοποιείται<text:s/>με<text:s/>γνωματεύσεις<text:s/>παθολόγου<text:s/>ή<text:s/>γενικού<text:s/>ιατρού<text:s/>κατά<text:s/>τα<text:s/>ισχύοντα<text:s/>για<text:s/>τους<text:s/>πολιτικούς<text:s/>υπαλλήλους,<text:s/>ενώ<text:s/>η<text:s/>ψυχική,<text:s/>από<text:s/>διευθυντή<text:s/>ψυχιατρικής<text:s/>κλινικής<text:s/>κρατικού<text:s/>ή<text:s/>πανεπιστημιακού<text:s/>νοσοκομείου.<text:s/>Σε<text:s/>περίπτωση<text:s/>έλλειψης<text:s/>φυσικών<text:s/>σωματικών<text:s/>δεξιοτήτων,<text:s/>εξετάζεται<text:s/>από<text:s/>τον<text:s/>παραπάνω<text:s/>παθολόγο<text:s/>ή<text:s/>γενικό<text:s/>ιατρό<text:s/>η<text:s/>δυνατότητα<text:s/>του<text:s/>υποψηφίου<text:s/>να<text:s/>ανταπο-<text:s/>κριθεί<text:s/>στα<text:s/>καθήκοντα<text:s/>του<text:s/>λειτουργού<text:s/>του<text:s/>ΝΣΚ.</text:span></text:p>
      <text:p text:style-name="P283"><text:span text:style-name="T283_1">2.</text:span><text:span text:style-name="T283_2"><text:s/>Τα<text:s/>κωλύματα<text:s/>της<text:s/>παρ.<text:s/>1<text:s/>δεν<text:s/>πρέπει<text:s/>να<text:s/>υπάρχουν<text:s/>κατά<text:s/>την<text:s/>ημέρα<text:s/>έναρξης<text:s/>του<text:s/>διαγωνισμού,<text:s/>όπως<text:s/>ορίζεται<text:s/>στην<text:s/>προκήρυξη,<text:s/>ή<text:s/>κατά<text:s/>την<text:s/>ημέρα<text:s/>του<text:s/>διορισμού.</text:span></text:p>
      <text:h text:style-name="P284" text:outline-level="6"><text:span text:style-name="T284_1">Άρθρο<text:s/>39</text:span></text:h>
      <text:h text:style-name="P285" text:outline-level="6"><text:span text:style-name="T285_1">Άρση<text:s/>κωλυμάτων</text:span></text:h>
      <text:p text:style-name="P286"><text:span text:style-name="T286_1">1.</text:span><text:span text:style-name="T286_2"><text:s/>Η<text:s/>παραγραφή<text:s/>κακουργήματος<text:s/>ή<text:s/>πλημμελήματος<text:s/>από<text:s/>εκείνα<text:s/>που<text:s/>αναφέρονται<text:s/>στην<text:s/>περ.<text:s/>γ’<text:s/>της<text:s/>παρ.<text:s/>1<text:s/>του<text:s/>άρθρου<text:s/>38,<text:s/>δεν<text:s/>αίρει<text:s/>το<text:s/>κώλυμα.<text:s/>Επίσης<text:s/>δεν<text:s/>αίρει<text:s/>το<text:s/>κώλυμα<text:s/>η<text:s/>αποκατάσταση<text:s/>και<text:s/>η<text:s/>αναστολή<text:s/>εκτέλεσης<text:s/>της<text:s/>ποινής,<text:s/>έστω<text:s/>και<text:s/>αν<text:s/>πέρασε<text:s/>ο<text:s/>χρόνος<text:s/>της<text:s/>αναστολής.</text:span></text:p>
      <text:p text:style-name="P287"><text:span text:style-name="T287_1">2.</text:span><text:span text:style-name="T287_2"><text:s/>Η<text:s/>παραγραφή<text:s/>της<text:s/>ποινής<text:s/>που<text:s/>έχει<text:s/>επιβληθεί<text:s/>με<text:s/>την<text:s/>καταδικαστική<text:s/>απόφαση<text:s/>ή<text:s/>η<text:s/>άρση<text:s/>των<text:s/>συνεπειών<text:s/>της<text:s/>απόφασης<text:s/>για<text:s/>ένα<text:s/>από<text:s/>τα<text:s/>εγκλήματα<text:s/>της<text:s/>περ.<text:s/>γ’<text:s/>της<text:s/>παρ.<text:s/>1<text:s/>του<text:s/>άρθρου<text:s/>38,<text:s/>δεν<text:s/>αίρει<text:s/>το<text:s/>κώλυμα.</text:span></text:p>
      <text:h text:style-name="P288" text:outline-level="6"><text:span text:style-name="T288_1">Άρθρο<text:s/>40</text:span></text:h>
      <text:h text:style-name="P289" text:outline-level="6"><text:span text:style-name="T289_1">Διαγωνισμός</text:span></text:h>
      <text:p text:style-name="P290"><text:span text:style-name="T290_1">Με<text:s/>απόφαση<text:s/>του<text:s/>Προέδρου<text:s/>του<text:s/>ΝΣΚ,<text:s/>η<text:s/>οποία<text:s/>δημοσιεύεται<text:s/>μέχρι<text:s/>τέλος<text:s/>Νοεμβρίου<text:s/>κάθε<text:s/>περιττού<text:s/>έτους<text:s/>στην<text:s/>Εφημερίδα<text:s/>της<text:s/>Κυβερνήσεως<text:s/>και<text:s/>αναρτάται<text:s/>στην<text:s/>ιστοσελίδα<text:s/>του<text:s/>ΝΣΚ,<text:s/>προκηρύσσεται<text:s/>διαγωνισμός<text:s/>για<text:s/>την<text:s/>πλήρωση<text:s/>κενών<text:s/>οργανικών<text:s/>θέσεων<text:s/>Δικαστικών<text:s/>Πληρεξουσίων<text:s/>του<text:s/>ΝΣΚ,<text:s/>κατόπιν<text:s/>έγκρισης<text:s/>του<text:s/>Υπουργικού<text:s/>Συμβουλίου<text:s/>σύμφωνα<text:s/>με<text:s/>το<text:s/>άρθρο<text:s/>51<text:s/>του<text:s/>ν.<text:s/>4622/2019<text:s/>(Α’<text:s/>133).<text:s/>Θέσεις<text:s/>προς<text:s/>πλήρωση<text:s/>θεωρούνται<text:s/>όσες<text:s/>είναι<text:s/>κενές<text:s/>σε<text:s/>όλους<text:s/>τους<text:s/>βαθμούς<text:s/>των<text:s/>λειτουργών<text:s/>του<text:s/>ΝΣΚ<text:s/>κατά<text:s/>τον<text:s/>χρόνο<text:s/>υπογραφής<text:s/>της<text:s/>προκήρυξης,<text:s/>καθώς<text:s/>και<text:s/>όσες<text:s/>κενωθούν<text:s/>μέχρι<text:s/>την<text:s/>1η<text:s/>Ιουλίου<text:s/>που<text:s/>ακολουθεί<text:s/>την<text:s/>προκήρυξη<text:s/>του<text:s/>διαγωνισμού.<text:s/>Η<text:s/>προκήρυξη<text:s/>αναφέρει<text:s/>τον<text:s/>αριθμό<text:s/>των<text:s/>θέσεων<text:s/>προς<text:s/>κάλυψη,<text:s/>τον<text:s/>χρόνο<text:s/>έναρξης<text:s/>και<text:s/>τον<text:s/>τόπο<text:s/>διεξαγωγής<text:s/>του<text:s/>διαγωνισμού,<text:s/>τα<text:s/>νόμιμα<text:s/>δικαιολογητικά<text:s/>συμμετοχής,<text:s/>καθώς<text:s/>και<text:s/>την<text:s/>προθεσμία<text:s/>υποβολής<text:s/>των<text:s/>αιτήσεων<text:s/>συμμετοχής.<text:s/>Η<text:s/>γραπτή<text:s/>διαδικασία<text:s/>του<text:s/>διαγωνισμού<text:s/>αρχίζει<text:s/>το<text:s/>αργότερο<text:s/>εντός<text:s/>τετραμήνου<text:s/>από<text:s/>τη<text:s/>δημοσίευση<text:s/>της<text:s/>οικείας<text:s/>προκήρυξης.</text:span></text:p>
      <text:h text:style-name="P291" text:outline-level="6"><text:span text:style-name="T291_1">Άρθρο<text:s/>41</text:span></text:h>
      <text:h text:style-name="P292" text:outline-level="6"><text:span text:style-name="T292_1">Επιτροπή<text:s/>διαγωνισμού</text:span></text:h>
      <text:p text:style-name="P293"><text:span text:style-name="T293_1">1.</text:span><text:span text:style-name="T293_2"><text:s/>Η<text:s/>εξέταση<text:s/>των<text:s/>υποψήφιων<text:s/>γίνεται<text:s/>από<text:s/>τριμελή<text:s/>Επιτροπή,<text:s/>η<text:s/>οποία<text:s/>αποτελείται<text:s/>από<text:s/>τον<text:s/>Πρόεδρο<text:s/>του<text:s/>ΝΣΚ<text:s/>ή<text:s/>έναν<text:s/>Αντιπρόεδρο<text:s/>του<text:s/>ΝΣΚ,<text:s/>έναν<text:s/>Αντιπρόεδρο<text:s/>ή<text:s/>Νομικό<text:s/>Σύμβουλο<text:s/>του<text:s/>Κράτους<text:s/>και<text:s/>έναν<text:s/>Καθηγητή<text:s/>Νομικής<text:s/>Α’<text:s/>βαθμίδας<text:s/>ή<text:s/>Αναπληρωτή<text:s/>Καθηγητή<text:s/>της<text:s/>Νομικής<text:s/>Σχολής<text:s/>του<text:s/>Εθνικού<text:s/>και<text:s/>Καποδιστριακού<text:s/>Πανεπιστημίου<text:s/>Αθηνών<text:s/>(ΕΚΠΑ),<text:s/>ο<text:s/>οποίος<text:s/>προτείνεται<text:s/>από<text:s/>τον<text:s/>Πρύτανη<text:s/>του<text:s/>ΕΚΠΑ.<text:s/>Γραμματέας<text:s/>της<text:s/>Επιτροπής<text:s/>ορίζεται<text:s/>ο<text:s/>Γραμματέας<text:s/>του<text:s/>ΝΣΚ.</text:span></text:p>
      <text:p text:style-name="P294"><text:span text:style-name="T294_1">2.</text:span><text:span text:style-name="T294_2"><text:s/>Τα<text:s/>μέλη<text:s/>της<text:s/>Επιτροπής,<text:s/>ο<text:s/>Γραμματέας<text:s/>και<text:s/>οι<text:s/>αναπληρωτές<text:s/>τους<text:s/>ορίζονται<text:s/>με<text:s/>πράξη<text:s/>του<text:s/>Προέδρου<text:s/>που<text:s/>αναρτάται<text:s/>στην<text:s/>επίσημη<text:s/>ιστοσελίδα<text:s/>του<text:s/>ΝΣΚ,<text:s/>δεκαπέντε<text:s/>(15)<text:s/>τουλάχιστον<text:s/>ημέρες<text:s/>πριν<text:s/>από<text:s/>την<text:s/>έναρξη<text:s/>του<text:s/>διαγωνισμού.<text:s/>Δεν<text:s/>επιτρέπεται<text:s/>να<text:s/>συμμετέχει<text:s/>ως<text:s/>μέλος<text:s/>ή<text:s/>Γραμματέας<text:s/>της<text:s/>Επιτροπής<text:s/>συγγενής<text:s/>διαγωνιζόμενου<text:s/>κατά<text:s/>τα<text:s/>οριζόμενα<text:s/>στο<text:s/>άρθρο<text:s/>7<text:s/>του<text:s/>Κώδικα<text:s/>Διοικητικής<text:s/>Διαδικασίας<text:s/>[ν.<text:s/>2690/1999<text:s/>(Α’<text:s/>45)].</text:span></text:p>
      <text:p text:style-name="P295"><text:span text:style-name="T295_1">3.</text:span><text:span text:style-name="T295_2"><text:s/>Το<text:s/>πρόγραμμα,<text:s/>η<text:s/>διαδικασία,<text:s/>τα<text:s/>εξεταστικά<text:s/>κέντρα<text:s/>διεξαγωγής<text:s/>του<text:s/>διαγωνισμού,<text:s/>ο<text:s/>ορισμός<text:s/>επιτηρητών,<text:s/>καθώς<text:s/>και<text:s/>κάθε<text:s/>άλλη<text:s/>λεπτομέρεια,<text:s/>η<text:s/>οποία<text:s/>αναφέρεται<text:s/>στους<text:s/>υποψηφίους,<text:s/>στους<text:s/>όρους<text:s/>και<text:s/>στον<text:s/>τρόπο<text:s/>διεξαγωγής<text:s/>του<text:s/>διαγωνισμού,<text:s/>καθορίζονται<text:s/>με<text:s/>απόφαση<text:s/>της<text:s/>Eπιτροπής<text:s/>διαγωνισμού.<text:s/>Οι<text:s/>αποφάσεις<text:s/>της<text:s/>Eπιτροπής<text:s/>αναρτώνται<text:s/>στην<text:s/>ιστοσελίδα<text:s/>του<text:s/>ΝΣΚ.</text:span></text:p>
      <text:h text:style-name="P296" text:outline-level="6"><text:span text:style-name="T296_1">Άρθρο<text:s/>42</text:span></text:h>
      <text:h text:style-name="P297" text:outline-level="6"><text:span text:style-name="T297_1">Υποβολή<text:s/>αίτησης<text:s/>συμμετοχής<text:s/>-</text:span></text:h>
      <text:p text:style-name="P298"><text:span text:style-name="T298_1">Έλεγχος<text:s/>δικαιολογητικών</text:span></text:p>
      <text:p text:style-name="P299"><text:span text:style-name="T299_1">1.</text:span><text:span text:style-name="T299_2"><text:s/>Οι<text:s/>ενδιαφερόμενοι<text:s/>να<text:s/>μετάσχουν<text:s/>στον<text:s/>διαγωνισμό,<text:s/>υποβάλλουν<text:s/>ηλεκτρονικά<text:s/>στη<text:s/>Γραμματεία<text:s/>του<text:s/>ΝΣΚ<text:s/>τουλάχιστον<text:s/>δεκαπέντε<text:s/>(15)<text:s/>πλήρεις<text:s/>ημέρες<text:s/>πριν<text:s/>από<text:s/>την<text:s/>έναρξη<text:s/>του<text:s/>διαγωνισμού<text:s/>αίτηση,<text:s/>η<text:s/>οποία<text:s/>απευθύνεται<text:s/>στον<text:s/>Πρόεδρο<text:s/>του<text:s/>ΝΣΚ,<text:s/>μαζί<text:s/>με<text:s/>τα<text:s/>νόμιμα<text:s/>δικαιολογη-<text:s/>τικά<text:s/>που<text:s/>καθορίζονται<text:s/>στην<text:s/>προκήρυξη.<text:s/>Ως<text:s/>ημέρα<text:s/>υποβολής<text:s/>της<text:s/>αίτησης<text:s/>λαμβάνεται<text:s/>η<text:s/>ημέρα<text:s/>εισαγωγής<text:s/>και<text:s/>πρωτοκόλλησής<text:s/>της<text:s/>στην<text:s/>Κεντρική<text:s/>Υπηρεσία<text:s/>του<text:s/>ΝΣΚ.</text:span></text:p>
      <text:p text:style-name="P300"><text:span text:style-name="T300_1">2.</text:span><text:span text:style-name="T300_2"><text:s/>Η<text:s/>Επιτροπή<text:s/>του<text:s/>διαγωνισμού<text:s/>συνεδριάζει<text:s/>μέσα<text:s/>σε<text:s/>δύο<text:s/>(2)<text:s/>ημέρες<text:s/>από<text:s/>τη<text:s/>λήξη<text:s/>της<text:s/>προθεσμίας<text:s/>της<text:s/>παρ.<text:s/>1<text:s/>και<text:s/>αφού<text:s/>ελέγξει<text:s/>τις<text:s/>αιτήσεις<text:s/>συμμετοχής<text:s/>και<text:s/>τα<text:s/>δικαιο-<text:s/>λογητικά,<text:s/>καταρτίζει<text:s/>πίνακα,<text:s/>στον<text:s/>οποίο<text:s/>καταχωρίζονται<text:s/>με<text:s/>αλφαβητική<text:s/>σειρά<text:s/>οι<text:s/>υποψήφιοι<text:s/>που<text:s/>πληρούν<text:s/>τα<text:s/>τυπικά<text:s/>προσόντα<text:s/>συμμετοχής.<text:s/>Οι<text:s/>υπόλοιποι<text:s/>αποκλείονται<text:s/>με<text:s/>ειδικά<text:s/>αιτιολογημένη<text:s/>απόφαση<text:s/>της<text:s/>Επιτροπής.<text:s/>Ο<text:s/>παραπάνω<text:s/>πίνακας,<text:s/>καθώς<text:s/>και<text:s/>ο<text:s/>πίνακας<text:s/>των<text:s/>αποκλειομένων<text:s/>από<text:s/>τον<text:s/>διαγωνισμό<text:s/>αναρτώνται<text:s/>στην<text:s/>ιστοσελίδα<text:s/>του<text:s/>ΝΣΚ,<text:s/>με<text:s/>την<text:s/>επιφύλαξη<text:s/>των<text:s/>διατάξεων<text:s/>για<text:s/>την<text:s/>προστασία<text:s/>των<text:s/>προσωπικών<text:s/>δεδομένων.</text:span></text:p>
      <text:p text:style-name="P301"><text:span text:style-name="T301_1">3.</text:span><text:span text:style-name="T301_2"><text:s/>Οι<text:s/>υποψήφιοι,<text:s/>των<text:s/>οποίων<text:s/>οι<text:s/>αιτήσεις<text:s/>έγιναν<text:s/>δεκτές,<text:s/>καλούνται<text:s/>να<text:s/>εξετασθούν,<text:s/>με<text:s/>βάση<text:s/>το<text:s/>πρόγραμμα<text:s/>του<text:s/>διαγωνισμού<text:s/>που<text:s/>καταρτίζεται<text:s/>από<text:s/>την<text:s/>Επιτροπή<text:s/>και<text:s/>τοιχοκολλάται<text:s/>τρείς<text:s/>(3)<text:s/>ημέρες<text:s/>πριν<text:s/>από<text:s/>την<text:s/>έναρξη<text:s/>του<text:s/>διαγωνισμού<text:s/>στην<text:s/>ΚΥ<text:s/>του<text:s/>ΝΣΚ,<text:s/>ενώ<text:s/>αναρτάται<text:s/>και<text:s/>στην<text:s/>ιστοσελίδα<text:s/>του<text:s/>ΝΣΚ,<text:s/>με<text:s/>την<text:s/>επιφύλαξη<text:s/>των<text:s/>διατάξεων<text:s/>για<text:s/>την<text:s/>προστασία<text:s/>των<text:s/>προσωπικών<text:s/>δεδομένων.</text:span></text:p>
      <text:h text:style-name="P302" text:outline-level="6"><text:span text:style-name="T302_1">Άρθρο<text:s/>43</text:span></text:h>
      <text:h text:style-name="P303" text:outline-level="6"><text:span text:style-name="T303_1">Εξεταστέα<text:s/>ύλη</text:span></text:h>
      <text:p text:style-name="P304"><text:span text:style-name="T304_1">Η<text:s/>εξεταστέα<text:s/>ύλη<text:s/>περιλαμβάνει<text:s/>τα<text:s/>εξής<text:s/>μαθήματα:<text:s/>α)<text:s/>Συνταγματικό<text:s/>Δίκαιο,<text:s/>β)<text:s/>Δίκαιο<text:s/>της<text:s/>Ευρωπαϊκής<text:s/>Ένωσης<text:s/>και<text:s/>ΕΣΔΑ,<text:s/>γ)<text:s/>Διοικητικό<text:s/>Δίκαιο<text:s/>και<text:s/>Διοικητική<text:s/>Δικονομία,<text:s/>δ)<text:s/>Φορολογικό<text:s/>Δίκαιο,<text:s/>ε)<text:s/>Αστικό<text:s/>Δίκαιο<text:s/>στ)<text:s/>Εμπορικό<text:s/>Δίκαιο,<text:s/>ζ)<text:s/>Πολιτική<text:s/>Δικονομία,<text:s/>Αναγκαστική<text:s/>και<text:s/>Διοικητική<text:s/>Εκτέλεση,<text:s/>η)<text:s/>Ποινικό<text:s/>Δίκαιο<text:s/>και<text:s/>Ποινική<text:s/>Δικονομία.</text:span></text:p>
      <text:h text:style-name="P305" text:outline-level="6"><text:span text:style-name="T305_1">Άρθρο<text:s/>44</text:span></text:h>
      <text:h text:style-name="P306" text:outline-level="6"><text:span text:style-name="T306_1">Στάδια<text:s/>διαγωνισμού<text:s/>-<text:s/>Βαθμολογία</text:span></text:h>
      <text:p text:style-name="P307"><text:span text:style-name="T307_1">1.</text:span><text:span text:style-name="T307_2"><text:s/>Η<text:s/>εξέταση<text:s/>των<text:s/>διαγωνιζόμενων<text:s/>διεξάγεται<text:s/>σε<text:s/>δύο<text:s/>στάδια:<text:s/>προκριματικό<text:s/>(γραπτά)<text:s/>και<text:s/>τελικό<text:s/>(προφορικά).</text:span></text:p>
      <text:p text:style-name="P308"><text:span text:style-name="T308_1">2.</text:span><text:span text:style-name="T308_2"><text:s/>Η<text:s/>ικανότητα<text:s/>των<text:s/>διαγωνιζόμενων<text:s/>βαθμολογείται<text:s/>από<text:s/>κάθε<text:s/>μέλος<text:s/>της<text:s/>Eπιτροπής,<text:s/>με<text:s/>τους<text:s/>βαθμούς<text:s/>από<text:s/>το<text:s/>μηδέν<text:s/>(0)<text:s/>έως<text:s/>το<text:s/>είκοσι<text:s/>(20),<text:s/>σε<text:s/>ακέραια<text:s/>μονάδα<text:s/>και<text:s/>τέταρτα<text:s/>της<text:s/>μονάδας.</text:span></text:p>
      <text:h text:style-name="P309" text:outline-level="6"><text:span text:style-name="T309_1">Άρθρο<text:s/>45</text:span></text:h>
      <text:h text:style-name="P310" text:outline-level="6"><text:span text:style-name="T310_1">Προκριματικό<text:s/>στάδιο<text:s/>-</text:span></text:h>
      <text:p text:style-name="P311"><text:span text:style-name="T311_1">Διεξαγωγή<text:s/>γραπτής<text:s/>εξέτασης</text:span></text:p>
      <text:p text:style-name="P312"><text:span text:style-name="T312_1">1.</text:span><text:span text:style-name="T312_2"><text:s/>Το<text:s/>προκριματικό<text:s/>στάδιο<text:s/>περιλαμβάνει<text:s/>γραπτή<text:s/>εξέταση<text:s/>στα<text:s/>παρακάτω<text:s/>μαθήματα<text:s/>του<text:s/>άρθρου<text:s/>43,<text:s/>κατανεμημένα<text:s/>σε<text:s/>τρεις<text:s/>(3)<text:s/>ενότητες:<text:s/>α)<text:s/>Συνταγματικό<text:s/>Δίκαιο,<text:s/>Δίκαιο<text:s/>της<text:s/>Ευρωπαϊκής<text:s/>Ένωσης<text:s/>και<text:s/>ΕΣΔΑ,<text:s/>Διοικητικό<text:s/>Δίκαιο<text:s/>και<text:s/>Διοικητική<text:s/>Δικονομία,<text:s/>β)<text:s/>Αστικό<text:s/>Δίκαιο,<text:s/>Εμπορικό<text:s/>Δίκαιο,<text:s/>γ)<text:s/>Πολιτική<text:s/>Δικονομία<text:s/>και<text:s/>Αναγκαστική<text:s/>Εκτέλεση.<text:s/>Η<text:s/>εξέταση<text:s/>διεξάγεται<text:s/>σε<text:s/>διαφορετική<text:s/>ημέρα<text:s/>για<text:s/>καθεμία<text:s/>από<text:s/>τις<text:s/>τρεις<text:s/>(3)<text:s/>ενότητες<text:s/>μαθημάτων.</text:span></text:p>
      <text:p text:style-name="P313"><text:span text:style-name="T313_1">2.</text:span><text:span text:style-name="T313_2"><text:s/>Τα<text:s/>θέματα<text:s/>εξέτασης<text:s/>κάθε<text:s/>μαθήματος<text:s/>είναι<text:s/>κοινά<text:s/>για<text:s/>όλους<text:s/>τους<text:s/>υποψήφιους<text:s/>και<text:s/>καθορίζονται<text:s/>με<text:s/>κλήρο<text:s/>μεταξύ<text:s/>τριών<text:s/>(3)<text:s/>θεμάτων<text:s/>για<text:s/>κάθε<text:s/>μάθημα,<text:s/>που<text:s/>έχει<text:s/>επιλέξει<text:s/>η<text:s/>Επιτροπή.<text:s/>Η<text:s/>κλήρωση<text:s/>διενεργείται<text:s/>από<text:s/>τον<text:s/>Πρόεδρο<text:s/>της<text:s/>Επιτροπής,<text:s/>ενώπιον<text:s/>των<text:s/>εξεταζόμενων.<text:s/>Στους<text:s/>εξεταζόμενους<text:s/>παρέχεται<text:s/>χρόνος<text:s/>τεσσάρων<text:s/>(4)<text:s/>ωρών<text:s/>για<text:s/>την<text:s/>ανάπτυξη<text:s/>του<text:s/>θέματος,<text:s/>ο<text:s/>οποίος<text:s/>υπολογίζεται<text:s/>από<text:s/>το<text:s/>τέλος<text:s/>της<text:s/>εκφώνησής<text:s/>του.</text:span></text:p>
      <text:h text:style-name="P314" text:outline-level="6"><text:span text:style-name="T314_1">Άρθρο<text:s/>46</text:span></text:h>
      <text:h text:style-name="P315" text:outline-level="6"><text:span text:style-name="T315_1">Κανόνες<text:s/>διεξαγωγής<text:s/>γραπτής<text:s/>εξέτασης</text:span></text:h>
      <text:p text:style-name="P316"><text:span text:style-name="T316_1">1.</text:span><text:span text:style-name="T316_2"><text:s/>Υποψήφιος<text:s/>που<text:s/>δεν<text:s/>προσήλθε<text:s/>για<text:s/>οποιοδήποτε<text:s/>λόγο<text:s/>κατά<text:s/>την<text:s/>έναρξη<text:s/>της<text:s/>εξέτασης<text:s/>ενός<text:s/>από<text:s/>τα<text:s/>μαθήματα<text:s/>του<text:s/>προκριματικού<text:s/>σταδίου,<text:s/>δεν<text:s/>μπορεί<text:s/>να<text:s/>μετάσχει<text:s/>σε<text:s/>αυτήν<text:s/>και<text:s/>αποκλείεται<text:s/>από<text:s/>τον<text:s/>διαγωνισμό.</text:span></text:p>
      <text:p text:style-name="P317"><text:span text:style-name="T317_1">2.</text:span><text:span text:style-name="T317_2"><text:s/>Οι<text:s/>υποψήφιοι<text:s/>αναπτύσσουν<text:s/>τα<text:s/>θέματα<text:s/>σε<text:s/>φύλλα<text:s/>χαρτιού,<text:s/>τα<text:s/>οποία<text:s/>παρέχει<text:s/>η<text:s/>Επιτροπή<text:s/>και<text:s/>φέρουν<text:s/>τη<text:s/>σφραγίδα<text:s/>του<text:s/>ΝΣΚ<text:s/>και<text:s/>μονογραφή<text:s/>του<text:s/>Προέδρου<text:s/>της<text:s/>Επιτροπής.<text:s/>Απαγορεύεται<text:s/>η<text:s/>αναγραφή<text:s/>στα<text:s/>φύλλα<text:s/>αυτά<text:s/>οποιουδήποτε<text:s/>ονόματος<text:s/>ή<text:s/>άλλου<text:s/>διακριτικού<text:s/>σημείου.<text:s/>Παράβαση<text:s/>της<text:s/>απαγόρευσης<text:s/>αυτής<text:s/>παρέχει<text:s/>στην<text:s/>Επιτροπή<text:s/>την<text:s/>εξουσία<text:s/>να<text:s/>βαθμολογήσει<text:s/>το<text:s/>γραπτό<text:s/>με<text:s/>τον<text:s/>βαθμό<text:s/>μηδέν<text:s/>(0).</text:span></text:p>
      <text:p text:style-name="P318"><text:span text:style-name="T318_1">3.</text:span><text:span text:style-name="T318_2"><text:s/>Το<text:s/>όνομα<text:s/>του<text:s/>εξεταζόμενου<text:s/>γράφεται<text:s/>στο<text:s/>πάνω<text:s/>αριστερό<text:s/>μέρος<text:s/>του<text:s/>πρώτου<text:s/>φύλλου,<text:s/>στο<text:s/>οποίο<text:s/>γίνεται<text:s/>η<text:s/>ανάπτυξη<text:s/>του<text:s/>θέματος<text:s/>και<text:s/>καλύπτεται<text:s/>με<text:s/>αδιαφανές<text:s/>φύλλο<text:s/>χάρτου.<text:s/>Η<text:s/>κάλυψη<text:s/>γίνεται<text:s/>από<text:s/>τον<text:s/>υποψήφιο,<text:s/>αφού<text:s/>προηγηθεί<text:s/>ο<text:s/>έλεγχος<text:s/>της<text:s/>ταυτότητάς<text:s/>του<text:s/>από<text:s/>μέλος<text:s/>της<text:s/>Επιτροπής.</text:span></text:p>
      <text:p text:style-name="P319"><text:span text:style-name="T319_1">4.</text:span><text:span text:style-name="T319_2"><text:s/>Με<text:s/>την<text:s/>έναρξη<text:s/>της<text:s/>εξέτασης<text:s/>απαγορεύεται<text:s/>στους<text:s/>εξεταζόμενους<text:s/>κάθε<text:s/>επικοινωνία<text:s/>μεταξύ<text:s/>τους<text:s/>ή<text:s/>με<text:s/>πρόσωπα<text:s/>εκτός<text:s/>εξεταστικού<text:s/>κέντρου.<text:s/>Επιτρέπεται<text:s/>η<text:s/>χρήση<text:s/>των<text:s/>κειμένων<text:s/>των<text:s/>νόμων<text:s/>χωρίς<text:s/>ερμηνευτικά<text:s/>σχόλια<text:s/>ή<text:s/>νομολογία.<text:s/>Υποψήφιος<text:s/>που<text:s/>καταλαμβάνεται<text:s/>να<text:s/>αντιγράφει<text:s/>από<text:s/>βιβλίο<text:s/>που<text:s/>δεν<text:s/>επιτρέπεται<text:s/>ή<text:s/>οποιοδήποτε<text:s/>χειρόγραφο<text:s/>ή<text:s/>από<text:s/>άλλο<text:s/>μέσο,<text:s/>χρησιμοποιεί<text:s/>σημειώσεις<text:s/>ή<text:s/>συνεννοείται<text:s/>με<text:s/>συνυποψήφιο<text:s/>ή<text:s/>τρίτο<text:s/>με<text:s/>οποιονδήποτε<text:s/>τρόπον,<text:s/>αποβάλλεται<text:s/>από<text:s/>την<text:s/>αίθουσα<text:s/>και<text:s/>αποκλείεται<text:s/>από<text:s/>τον<text:s/>διαγωνισμό.</text:span></text:p>
      <text:p text:style-name="P320"><text:span text:style-name="T320_1">5.</text:span><text:span text:style-name="T320_2"><text:s/>Όταν<text:s/>συμπληρωθεί<text:s/>ο<text:s/>χρόνος,<text:s/>ο<text:s/>εξεταζόμενος<text:s/>παραδίδει<text:s/>το<text:s/>χειρόγραφό<text:s/>του,<text:s/>το<text:s/>οποίο<text:s/>μονογράφεται<text:s/>από<text:s/>μέλος<text:s/>της<text:s/>Επιτροπής,<text:s/>αμέσως<text:s/>μετά<text:s/>την<text:s/>τελευταία<text:s/>λέξη<text:s/>του.</text:span></text:p>
      <text:h text:style-name="P321" text:outline-level="6"><text:span text:style-name="T321_1">Άρθρο<text:s/>47</text:span></text:h>
      <text:h text:style-name="P322" text:outline-level="6"><text:span text:style-name="T322_1">Βαθμολόγηση<text:s/>προκριματικής<text:s/>-<text:s/>γραπτής<text:s/>εξέτασης</text:span></text:h>
      <text:p text:style-name="P323"><text:span text:style-name="T323_1">1.</text:span><text:span text:style-name="T323_2"><text:s/>Το<text:s/>κάθε<text:s/>μέλος<text:s/>της<text:s/>Επιτροπής<text:s/>βαθμολογεί<text:s/>χωριστά<text:s/>το<text:s/>γραπτό<text:s/>κάθε<text:s/>υποψηφίου,<text:s/>αναγράφει<text:s/>σε<text:s/>αυτό<text:s/>αριθμητικά<text:s/>και<text:s/>ολογράφως<text:s/>τον<text:s/>βαθμό<text:s/>και<text:s/>θέτει<text:s/>την<text:s/>υπογραφή<text:s/>του.<text:s/>Το<text:s/>άθροισμα<text:s/>των<text:s/>βαθμών,<text:s/>διαιρούμενο<text:s/>με<text:s/>τον<text:s/>αριθμό<text:s/>των<text:s/>μελών,<text:s/>δίνει<text:s/>τον<text:s/>τελικό<text:s/>βαθμό<text:s/>κάθε<text:s/>γραπτού,<text:s/>τον<text:s/>οποίο<text:s/>ο<text:s/>Πρόεδρος<text:s/>της<text:s/>Επιτροπής<text:s/>σημειώνει<text:s/>επάνω<text:s/>στο<text:s/>γραπτό,<text:s/>αριθμητικά<text:s/>και<text:s/>ολογράφως,<text:s/>θέτει<text:s/>την<text:s/>υπογραφή<text:s/>του<text:s/>κάτω<text:s/>από<text:s/>αυτόν<text:s/>και<text:s/>στη<text:s/>συνέχεια<text:s/>αποκαλύπτει<text:s/>το<text:s/>όνομα<text:s/>του<text:s/>εξεταζόμενου.</text:span></text:p>
      <text:p text:style-name="P324"><text:span text:style-name="T324_1">2.</text:span><text:span text:style-name="T324_2"><text:s/>Το<text:s/>άθροισμα<text:s/>των<text:s/>βαθμών<text:s/>που<text:s/>έλαβε<text:s/>ο<text:s/>κάθε<text:s/>υποψήφιος<text:s/>στις<text:s/>τρεις<text:s/>γραπτές<text:s/>δοκιμασίες,<text:s/>διαιρούμενο<text:s/>δια<text:s/>του<text:s/>τρία<text:s/>(3),<text:s/>δίνει<text:s/>τον<text:s/>τελικό<text:s/>βαθμό<text:s/>του<text:s/>για<text:s/>το<text:s/>προκριματικό<text:s/>στάδιο.</text:span></text:p>
      <text:p text:style-name="P325"><text:span text:style-name="T325_1">3.</text:span><text:span text:style-name="T325_2"><text:s/>Γίνονται<text:s/>δεκτοί<text:s/>στο<text:s/>τελικό<text:s/>-<text:s/>προφορικό<text:s/>στάδιο<text:s/>του<text:s/>διαγωνισμού<text:s/>όσοι<text:s/>υποψήφιοι<text:s/>έλαβαν<text:s/>μέσο<text:s/>όρο<text:s/>βαθμολογίας<text:s/>στις<text:s/>γραπτές<text:s/>δοκιμασίες<text:s/>δώδεκα<text:s/>(12)<text:s/>και<text:s/>σε<text:s/>καμία<text:s/>κάτω<text:s/>από<text:s/>δέκα<text:s/>(10).<text:s/>Στην<text:s/>ιστοσελίδα<text:s/>του<text:s/>ΝΣΚ<text:s/>αναρτάται<text:s/>ο<text:s/>κατάλογος<text:s/>όσων<text:s/>προκρίνονται<text:s/>στο<text:s/>τελικό-προφορικό<text:s/>στάδιο,<text:s/>με<text:s/>την<text:s/>επιφύλαξη<text:s/>των<text:s/>διατάξεων<text:s/>για<text:s/>την<text:s/>προστασία<text:s/>των<text:s/>προσωπικών<text:s/>δεδομένων.</text:span></text:p>
      <text:h text:style-name="P326" text:outline-level="6"><text:span text:style-name="T326_1">Άρθρο<text:s/>48</text:span></text:h>
      <text:h text:style-name="P327" text:outline-level="6"><text:span text:style-name="T327_1">Προφορική<text:s/>εξέταση<text:s/>-<text:s/>τελικός<text:s/>βαθμός</text:span></text:h>
      <text:p text:style-name="P328"><text:span text:style-name="T328_1">1.</text:span><text:span text:style-name="T328_2"><text:s/>Το<text:s/>τελικό<text:s/>-<text:s/>προφορικό<text:s/>στάδιο<text:s/>περιλαμβάνει<text:s/>προφορική<text:s/>εξέταση<text:s/>στα<text:s/>θέματα<text:s/>της<text:s/>ύλης<text:s/>που<text:s/>ορίζονται<text:s/>στο<text:s/>άρθρο<text:s/>43.</text:span></text:p>
      <text:p text:style-name="P329"><text:span text:style-name="T329_1">2.</text:span><text:span text:style-name="T329_2"><text:s/>Οι<text:s/>υποψήφιοι<text:s/>καλούνται<text:s/>στην<text:s/>προφορική<text:s/>εξέταση,<text:s/>με<text:s/>αλφαβητική<text:s/>σειρά.<text:s/>Η<text:s/>εξέταση<text:s/>γίνεται<text:s/>σε<text:s/>δημόσια<text:s/>συνεδρίαση<text:s/>της<text:s/>Επιτροπής,<text:s/>είναι<text:s/>λεπτομερής<text:s/>και<text:s/>περιλαμβάνει<text:s/>θέματα<text:s/>που<text:s/>τίθενται<text:s/>από<text:s/>την<text:s/>Επιτροπή<text:s/>από<text:s/>την<text:s/>εξεταστέα<text:s/>ύλη<text:s/>του<text:s/>άρθρου<text:s/>43.</text:span></text:p>
      <text:p text:style-name="P330"><text:span text:style-name="T330_1">3.</text:span><text:span text:style-name="T330_2"><text:s/>Μετά<text:s/>από<text:s/>την<text:s/>εξέταση<text:s/>του<text:s/>υποψήφιου,<text:s/>κάθε<text:s/>μέλος<text:s/>της<text:s/>Επιτροπής<text:s/>τον<text:s/>βαθμολογεί<text:s/>για<text:s/>τη<text:s/>συνολική<text:s/>του<text:s/>επίδοση.<text:s/>Ο<text:s/>μέσος<text:s/>όρος<text:s/>των<text:s/>τριών<text:s/>(3)<text:s/>βαθμών<text:s/>αποτελεί<text:s/>τον<text:s/>τελικό<text:s/>βαθμό<text:s/>της<text:s/>προφορικής<text:s/>εξέτασης<text:s/>κάθε<text:s/>υποψηφίου.</text:span></text:p>
      <text:p text:style-name="P331"><text:span text:style-name="T331_1">4.</text:span><text:span text:style-name="T331_2"><text:s/>Ο<text:s/>τελικός<text:s/>βαθμός<text:s/>κάθε<text:s/>υποψηφίου<text:s/>προκύπτει<text:s/>από<text:s/>το<text:s/>άθροισμα<text:s/>του<text:s/>μέσου<text:s/>όρου<text:s/>της<text:s/>γραπτής<text:s/>δοκιμασίας,<text:s/>με<text:s/>ποσοστό<text:s/>αξιολόγησης<text:s/>ογδόντα<text:s/>τοις<text:s/>εκατό<text:s/>(80%)<text:s/>και<text:s/>του<text:s/>μέσου<text:s/>όρου<text:s/>της<text:s/>προφορικής<text:s/>δοκιμασίας,<text:s/>με<text:s/>ποσοστό<text:s/>αξιολόγησης<text:s/>είκοσι<text:s/>τοις<text:s/>εκατό<text:s/>(20%).<text:s/>Η<text:s/>σειρά<text:s/>επιτυχίας<text:s/>των<text:s/>υποψηφίων<text:s/>καθορίζεται<text:s/>από<text:s/>τον<text:s/>τελικό<text:s/>βαθμό.</text:span></text:p>
      <text:h text:style-name="P332" text:outline-level="6"><text:span text:style-name="T332_1">Άρθρο<text:s/>49</text:span></text:h>
      <text:h text:style-name="P333" text:outline-level="6"><text:span text:style-name="T333_1">Ισοβαθμίες</text:span></text:h>
      <text:p text:style-name="P334"><text:span text:style-name="T334_1">Σε<text:s/>περίπτωση<text:s/>ισοβαθμίας<text:s/>των<text:s/>υποψηφίων<text:s/>στην<text:s/>τελική<text:s/>βαθμολογία,<text:s/>ο<text:s/>υποψήφιος<text:s/>που<text:s/>έχει<text:s/>διδακτορικό<text:s/>τίτλο<text:s/>νομικού<text:s/>τμήματος<text:s/>της<text:s/>ημεδαπής<text:s/>ή<text:s/>ισότιμο<text:s/>ή<text:s/>αρμοδίως<text:s/>αναγνωρισμένο<text:s/>της<text:s/>αλλοδαπής,<text:s/>προηγείται<text:s/>όσων<text:s/>έχουν<text:s/>μεταπτυχιακό<text:s/>τίτλο<text:s/>νομικού<text:s/>τμήματος<text:s/>της<text:s/>ημεδαπής<text:s/>ή<text:s/>ισότιμο<text:s/>ή<text:s/>αρμοδίως<text:s/>αναγνωρισμένο<text:s/>της<text:s/>αλλοδαπής<text:s/>και<text:s/>αυτός<text:s/>με<text:s/>μεταπτυχιακό<text:s/>τίτλο<text:s/>προηγείται<text:s/>όσων<text:s/>δεν<text:s/>διαθέτουν<text:s/>κανένα<text:s/>από<text:s/>τα<text:s/>παραπάνω<text:s/>προσόντα.<text:s/>Στην<text:s/>περίπτωση<text:s/>που<text:s/>οι<text:s/>ισοβαθμήσαντες<text:s/>υποψήφιοι<text:s/>δεν<text:s/>διαθέτουν<text:s/>τα<text:s/>παραπάνω<text:s/>προσόντα<text:s/>ή<text:s/>τα<text:s/>διαθέτουν<text:s/>περισσότεροι,<text:s/>προηγείται<text:s/>ο<text:s/>υποψήφιος<text:s/>που<text:s/>έλαβε<text:s/>τη<text:s/>μεγαλύτερη<text:s/>βαθμολογία<text:s/>στη<text:s/>γραπτή<text:s/>εξέταση<text:s/>του<text:s/>μαθήματος<text:s/>της<text:s/>ενότητας<text:s/>«Συνταγματικό<text:s/>Δίκαιο,<text:s/>Δίκαιο<text:s/>της<text:s/>Ευρωπαϊκής<text:s/>Ένωσης<text:s/>και<text:s/>ΕΣΔΑ,<text:s/>Διοικητικό<text:s/>Δίκαιο<text:s/>και<text:s/>Διοικητική<text:s/>Δικονομία».<text:s/>Σε<text:s/>περίπτωση<text:s/>που<text:s/>υπάρχουν<text:s/>υποψήφιοι<text:s/>που<text:s/>εξακολουθούν<text:s/>να<text:s/>ισοβαθμούν,<text:s/>η<text:s/>σειρά<text:s/>κατάταξής<text:s/>τους<text:s/>καθορίζεται<text:s/>με<text:s/>δημόσια<text:s/>κλήρωση<text:s/>από<text:s/>την<text:s/>Επιτροπή,<text:s/>στην<text:s/>οποία<text:s/>καλούνται<text:s/>να<text:s/>παρευρεθούν<text:s/>οι<text:s/>υποψήφιοι<text:s/>αυτοί.</text:span></text:p>
      <text:h text:style-name="P335" text:outline-level="6"><text:span text:style-name="T335_1">Άρθρο<text:s/>50</text:span></text:h>
      <text:h text:style-name="P336" text:outline-level="6"><text:span text:style-name="T336_1">Πρακτικό<text:s/>διαγωνισμού<text:s/>-</text:span></text:h>
      <text:p text:style-name="P337"><text:span text:style-name="T337_1">Πίνακας<text:s/>οριστικών<text:s/>αποτελεσμάτων</text:span></text:p>
      <text:p text:style-name="P338"><text:span text:style-name="T338_1">1.</text:span><text:span text:style-name="T338_2"><text:s/>Η<text:s/>Επιτροπή<text:s/>του<text:s/>διαγωνισμού<text:s/>συντάσσει<text:s/>για<text:s/>τη<text:s/>διεξαγωγή<text:s/>του<text:s/>πρακτικό,<text:s/>το<text:s/>οποίο<text:s/>υπογράφεται<text:s/>από<text:s/>τα<text:s/>μέλη<text:s/>της<text:s/>και<text:s/>τον<text:s/>Γραμματέα.<text:s/>Στο<text:s/>πρακτικό<text:s/>καταχωρίζονται<text:s/>αναλυτικά<text:s/>για<text:s/>κάθε<text:s/>υποψήφιο,<text:s/>η<text:s/>βαθμολογία<text:s/>και<text:s/>το<text:s/>αποτέλεσμα<text:s/>κάθε<text:s/>εξεταστικού<text:s/>σταδίου<text:s/>και<text:s/>το<text:s/>τελικό<text:s/>αποτέλεσμα<text:s/>του<text:s/>διαγωνισμού,<text:s/>με<text:s/>την<text:s/>τελική<text:s/>βαθμολογία<text:s/>του<text:s/>υποψήφιου<text:s/>και<text:s/>τη<text:s/>σειρά<text:s/>κατάταξης<text:s/>των<text:s/>διαγωνισθέντων.</text:span></text:p>
      <text:p text:style-name="P339"><text:span text:style-name="T339_1">2.</text:span><text:span text:style-name="T339_2"><text:s/>Στον<text:s/>πίνακα<text:s/>οριστικών<text:s/>αποτελεσμάτων<text:s/>κατατάσσονται<text:s/>οι<text:s/>διαγωνισθέντες,<text:s/>με<text:s/>βάση<text:s/>την<text:s/>τελική<text:s/>βαθμολογία<text:s/>που<text:s/>συγκέντρωσαν.<text:s/>Πίνακας<text:s/>επιλαχόντων<text:s/>δεν<text:s/>καταρτίζεται<text:s/>σε<text:s/>καμία<text:s/>περίπτωση.<text:s/>Ο<text:s/>πίνακας<text:s/>οριστικών<text:s/>αποτελεσμάτων,<text:s/>αφού<text:s/>υπογραφεί<text:s/>από<text:s/>τον<text:s/>Πρόεδρο<text:s/>της<text:s/>Επιτροπής<text:s/>και<text:s/>τον<text:s/>Γραμματέα,<text:s/>δημοσιεύεται<text:s/>στην<text:s/>Εφημερίδα<text:s/>της<text:s/>Κυβερνήσεως.</text:span></text:p>
      <text:h text:style-name="P340" text:outline-level="6"><text:span text:style-name="T340_1">Άρθρο<text:s/>51</text:span></text:h>
      <text:h text:style-name="P341" text:outline-level="6"><text:span text:style-name="T341_1">Διορισμός<text:s/>επιτυχόντων</text:span></text:h>
      <text:p text:style-name="P342"><text:span text:style-name="T342_1">1.</text:span><text:span text:style-name="T342_2"><text:s/>Με<text:s/>απόφαση<text:s/>του<text:s/>Υπουργού<text:s/>Οικονομικών,<text:s/>διορίζονται<text:s/>στον<text:s/>βαθμό<text:s/>του<text:s/>Δόκιμου<text:s/>Δικαστικού<text:s/>Πληρεξούσιου,<text:s/>οι<text:s/>υποψήφιοι,<text:s/>οι<text:s/>οποίοι<text:s/>περιλαμβάνονται<text:s/>στον<text:s/>πίνακα<text:s/>οριστικών<text:s/>αποτελεσμάτων,<text:s/>κατά<text:s/>σειρά<text:s/>κατάταξης,<text:s/>με<text:s/>βάση<text:s/>τη<text:s/>βαθμολογία,<text:s/>έως<text:s/>ότου<text:s/>καλυφθεί<text:s/>ο<text:s/>αριθμός<text:s/>των<text:s/>κενών<text:s/>θέσεων,<text:s/>όπως<text:s/>αναφέρεται<text:s/>στην<text:s/>προκήρυξη.</text:span></text:p>
      <text:p text:style-name="P343"><text:span text:style-name="T343_1">2.</text:span><text:span text:style-name="T343_2"><text:s/>Η<text:s/>παραπάνω<text:s/>απόφαση<text:s/>δημοσιεύεται<text:s/>περιληπτικά<text:s/>στην<text:s/>Εφημερίδα<text:s/>της<text:s/>Κυβερνήσεως.<text:s/>Η<text:s/>περίληψη<text:s/>περιλαμβάνει:<text:s/>α)<text:s/>τον<text:s/>αριθμό<text:s/>και<text:s/>τη<text:s/>χρονολογία<text:s/>της<text:s/>απόφασης,<text:s/>β)<text:s/>τα<text:s/>στοιχεία<text:s/>ταυτότητας<text:s/>του<text:s/>διοριζομένου,<text:s/>το<text:s/>όνομα,<text:s/>το<text:s/>επώνυμο,<text:s/>το<text:s/>όνομα<text:s/>του<text:s/>πατέρα<text:s/>και<text:s/>της<text:s/>μητέρας,<text:s/>τον<text:s/>τόπο<text:s/>και<text:s/>το<text:s/>έτος<text:s/>γέννησης<text:s/>και<text:s/>γ)<text:s/>τον<text:s/>βαθμό<text:s/>στον<text:s/>οποίο<text:s/>διορίζεται.</text:span></text:p>
      <text:p text:style-name="P344"><text:span text:style-name="T344_1">3.</text:span><text:span text:style-name="T344_2"><text:s/>Ο<text:s/>διορισμός<text:s/>ανακοινώνεται<text:s/>στον<text:s/>διοριζόμενο,<text:s/>με<text:s/>έγγραφο<text:s/>του<text:s/>Προέδρου<text:s/>του<text:s/>ΝΣΚ,<text:s/>το<text:s/>οποίο<text:s/>κοινοποιείται<text:s/>ηλεκτρονικά<text:s/>τριάντα<text:s/>(30)<text:s/>ημέρες<text:s/>από<text:s/>τη<text:s/>δημοσίευση<text:s/>της<text:s/>απόφασης<text:s/>διορισμού<text:s/>του.<text:s/>Στο<text:s/>έγγραφο<text:s/>αναφέρονται<text:s/>ο<text:s/>αριθμός<text:s/>και<text:s/>η<text:s/>χρονολογία<text:s/>του<text:s/>φύλλου<text:s/>της<text:s/>Εφημερίδας<text:s/>της<text:s/>Κυβερνήσεως,<text:s/>στο<text:s/>οποίο<text:s/>δημοσιεύθηκε<text:s/>η<text:s/>περίληψη<text:s/>της<text:s/>απόφασης<text:s/>διορισμού<text:s/>και<text:s/>ορίζεται<text:s/>προθεσμία<text:s/>μέχρι<text:s/>τριάντα<text:s/>(30)<text:s/>ημέρες<text:s/>από<text:s/>την<text:s/>κοινοποίηση,<text:s/>για<text:s/>την<text:s/>αποδοχή<text:s/>του<text:s/>διορισμού<text:s/>και<text:s/>την<text:s/>ανάληψη<text:s/>υπηρεσίας.<text:s/>Η<text:s/>προθεσμία<text:s/>αυτή<text:s/>είναι<text:s/>δυνατόν<text:s/>να<text:s/>παραταθεί<text:s/>μέχρι<text:s/>τριάντα<text:s/>(30)<text:s/>ημέρες,<text:s/>με<text:s/>απόφαση<text:s/>του<text:s/>Προέδρου<text:s/>του<text:s/>ΝΣΚ.</text:span></text:p>
      <text:p text:style-name="P345"><text:span text:style-name="T345_1">4.</text:span><text:span text:style-name="T345_2"><text:s/>Η<text:s/>δημόσια<text:s/>υπηρεσιακή<text:s/>σχέση<text:s/>του<text:s/>λειτουργού<text:s/>του<text:s/>ΝΣΚ<text:s/>καταρτίζεται<text:s/>με<text:s/>την<text:s/>αποδοχή<text:s/>του<text:s/>διορισμού,<text:s/>η<text:s/>οποία<text:s/>δηλώνεται<text:s/>με<text:s/>την<text:s/>ακόλουθη<text:s/>διαβεβαίωση,<text:s/>ενώπιον<text:s/>του<text:s/>Προέδρου<text:s/>του<text:s/>ΝΣΚ:<text:s/>«Δηλώνω,<text:s/>επικαλούμενος<text:s/>την<text:s/>τιμή<text:s/>και<text:s/>τη<text:s/>συνείδησή<text:s/>μου,<text:s/>ότι<text:s/>θα<text:s/>φυλάττω<text:s/>πίστη<text:s/>στην<text:s/>Ελλάδα,<text:s/>υπακοή<text:s/>στο<text:s/>Σύνταγμα<text:s/>και<text:s/>στους<text:s/>νόμους<text:s/>και<text:s/>ότι<text:s/>θα<text:s/>εκπληρώνω<text:s/>τίμια<text:s/>και<text:s/>ευσυνείδητα<text:s/>τα<text:s/>καθήκοντά<text:s/>μου».<text:s/>Πριν<text:s/>από<text:s/>την<text:s/>παροχή<text:s/>της<text:s/>διαβεβαίωσης,<text:s/>δεν<text:s/>επιτρέπεται<text:s/>ανάληψη<text:s/>υπηρεσίας.<text:s/>Για<text:s/>την<text:s/>παροχή<text:s/>της<text:s/>διαβεβαίωσης<text:s/>συντάσσεται<text:s/>πρακτικό<text:s/>που<text:s/>υπογράφεται<text:s/>από<text:s/>τον<text:s/>Πρόεδρο<text:s/>του<text:s/>ΝΣΚ<text:s/>και<text:s/>τον<text:s/>διοριζόμενο.</text:span></text:p>
      <text:p text:style-name="P346"><text:span text:style-name="T346_1">5.</text:span><text:span text:style-name="T346_2"><text:s/>Ο<text:s/>διορισμός<text:s/>αυτών<text:s/>που<text:s/>πέτυχαν<text:s/>στον<text:s/>διαγωνισμό,<text:s/>γίνεται<text:s/>στον<text:s/>βαθμό<text:s/>του<text:s/>Δόκιμου<text:s/>Δικαστικού<text:s/>Πληρεξουσίου<text:s/>και<text:s/>σύμφωνα<text:s/>με<text:s/>τη<text:s/>σειρά<text:s/>κατάταξης<text:s/>στον<text:s/>πίνακα<text:s/>οριστικών<text:s/>αποτελεσμάτων.<text:s/>Θέσεις<text:s/>που<text:s/>δεν<text:s/>πληρούνται<text:s/>λόγω<text:s/>μη<text:s/>αποδοχής<text:s/>του<text:s/>διορισμού<text:s/>ή<text:s/>για<text:s/>οποιονδήποτε<text:s/>άλλον<text:s/>λόγο,<text:s/>καλύπτονται<text:s/>στον<text:s/>επόμενο,<text:s/>μετά<text:s/>διετία<text:s/>διαγωνισμό.</text:span></text:p>
      <text:p text:style-name="P347"><text:span text:style-name="T347_1">6.</text:span><text:span text:style-name="T347_2"><text:s/>Οι<text:s/>Δόκιμοι<text:s/>Δικαστικοί<text:s/>Πληρεξούσιοι<text:s/>πριν<text:s/>από<text:s/>τη<text:s/>μονιμοποίησή<text:s/>τους,<text:s/>διανύουν<text:s/>δοκιμαστική<text:s/>υπηρεσία<text:s/>δύο<text:s/>(2)<text:s/>ετών,<text:s/>στη<text:s/>διάρκεια<text:s/>της<text:s/>οποίας<text:s/>έχουν<text:s/>όλα<text:s/>τα<text:s/>δικαιώματα<text:s/>και<text:s/>τις<text:s/>υποχρεώσεις<text:s/>του<text:s/>λειτουργού<text:s/>του<text:s/>ΝΣΚ.</text:span></text:p>
      <text:p text:style-name="P348"><text:span text:style-name="T348_1">7.</text:span><text:span text:style-name="T348_2"><text:s/>Η<text:s/>ανάληψη<text:s/>των<text:s/>καθηκόντων<text:s/>του<text:s/>διοριζόμενου<text:s/>βεβαιώνεται<text:s/>με<text:s/>έκθεση,<text:s/>που<text:s/>συντάσσεται<text:s/>από<text:s/>τον<text:s/>Γραμματέα<text:s/>του<text:s/>ΝΣΚ<text:s/>και<text:s/>υπογράφεται<text:s/>από<text:s/>αυτόν<text:s/>και<text:s/>από<text:s/>τον<text:s/>διοριζόμενο.</text:span></text:p>
      <text:p text:style-name="P349"><text:span text:style-name="T349_1">8.</text:span><text:span text:style-name="T349_2"><text:s/>Οι<text:s/>Δόκιμοι<text:s/>Δικαστικοί<text:s/>Πληρεξούσιοι,<text:s/>κατά<text:s/>το<text:s/>πρώτο<text:s/>εξάμηνο<text:s/>της<text:s/>υπηρεσίας<text:s/>τους,<text:s/>παρακολουθούν<text:s/>υποχρεωτικά,<text:s/>με<text:s/>φυσική<text:s/>παρουσία<text:s/>ή<text:s/>από<text:s/>απόσταση,<text:s/>επιμορφωτικά<text:s/>σεμινάρια<text:s/>που<text:s/>οργανώνονται<text:s/>από<text:s/>το<text:s/>ΝΣΚ<text:s/>ή<text:s/>σε<text:s/>συνεργασία<text:s/>με<text:s/>την<text:s/>Εθνική<text:s/>Σχολή<text:s/>Δικαστών<text:s/>ή<text:s/>την<text:s/>Εθνική<text:s/>Σχολή<text:s/>Δημόσιας<text:s/>Διοίκησης<text:s/>ή<text:s/>Πανεπιστήμια<text:s/>ημεδαπής<text:s/>ή<text:s/>αλλοδαπής.</text:span></text:p>
      <text:h text:style-name="P350" text:outline-level="6"><text:span text:style-name="T350_1">Άρθρο<text:s/>52</text:span></text:h>
      <text:h text:style-name="P351" text:outline-level="6"><text:span text:style-name="T351_1">Ανάκληση<text:s/>του<text:s/>διορισμού</text:span></text:h>
      <text:p text:style-name="P352"><text:span text:style-name="T352_1">1.</text:span><text:span text:style-name="T352_2"><text:s/>Η<text:s/>απόφαση<text:s/>του<text:s/>διορισμού<text:s/>ανακαλείται,<text:s/>αν<text:s/>ο<text:s/>διοριζόμενος<text:s/>δεν<text:s/>τον<text:s/>αποδεχθεί<text:s/>ρητά<text:s/>ή<text:s/>σιωπηρά.<text:s/>Η<text:s/>σιωπηρή<text:s/>μη<text:s/>αποδοχή<text:s/>τεκμαίρεται<text:s/>όταν<text:s/>παρέλθει<text:s/>άπρακτη<text:s/>η<text:s/>προθεσμία<text:s/>παροχής<text:s/>της<text:s/>διαβεβαίωσης<text:s/>της<text:s/>παρ.<text:s/>4<text:s/>του<text:s/>άρθρου<text:s/>51<text:s/>και<text:s/>ανάληψης<text:s/>καθηκόντων,<text:s/>από<text:s/>υπαιτιότητα<text:s/>του<text:s/>διοριζομένου.</text:span></text:p>
      <text:p text:style-name="P353"><text:span text:style-name="T353_1">2.</text:span><text:span text:style-name="T353_2"><text:s/>Διορισμός<text:s/>που<text:s/>έγινε<text:s/>χωρίς<text:s/>να<text:s/>τηρηθούν<text:s/>οι<text:s/>διατάξεις<text:s/>του<text:s/>παρόντος<text:s/>μπορεί<text:s/>να<text:s/>ανακληθεί<text:s/>μέσα<text:s/>σε<text:s/>δύο<text:s/>(2)<text:s/>έτη<text:s/>από<text:s/>τη<text:s/>δημοσίευση<text:s/>της<text:s/>απόφασης<text:s/>της<text:s/>παρ.<text:s/>1<text:s/>του<text:s/>άρθρου<text:s/>51.<text:s/>Αν<text:s/>τον<text:s/>παράνομο<text:s/>διορισμό<text:s/>προκάλεσε<text:s/>ή<text:s/>υποβοήθησε<text:s/>ο<text:s/>ενδιαφερόμενος,<text:s/>η<text:s/>ανάκληση<text:s/>γίνεται<text:s/>οποτεδήποτε.<text:s/>Ομοίως,<text:s/>η<text:s/>ανάκληση<text:s/>χωρεί<text:s/>οποτεδήποτε<text:s/>σε<text:s/>περίπτωση<text:s/>έλλειψης<text:s/>τυπικού<text:s/>προσόντος<text:s/>ή<text:s/>συνδρομής<text:s/>κωλύματος<text:s/>διορισμού.</text:span></text:p>
      <text:p text:style-name="P354"><text:span text:style-name="T354_1">3.</text:span><text:span text:style-name="T354_2"><text:s/>Εκείνος<text:s/>που<text:s/>διορίστηκε<text:s/>παράνομα<text:s/>και<text:s/>ανακλήθηκε<text:s/>ο<text:s/>διορισμός<text:s/>του,<text:s/>έχει<text:s/>τις<text:s/>ευθύνες<text:s/>και<text:s/>τις<text:s/>υποχρεώσεις<text:s/>του<text:s/>λειτουργού<text:s/>του<text:s/>ΝΣΚ,<text:s/>για<text:s/>όσο<text:s/>χρονικό<text:s/>διάστημα<text:s/>άσκησε<text:s/>τα<text:s/>καθήκοντά<text:s/>του.<text:s/>Οι<text:s/>πράξεις<text:s/>που<text:s/>διενήργη-<text:s/>σε<text:s/>παραμένουν<text:s/>έγκυρες<text:s/>και<text:s/>δεν<text:s/>αναζητούνται<text:s/>οι<text:s/>αποδοχές<text:s/>που<text:s/>του<text:s/>καταβλήθηκαν<text:s/>μέχρι<text:s/>την<text:s/>ανάκληση<text:s/>του<text:s/>διορισμού.</text:span></text:p>
      <text:h text:style-name="P355" text:outline-level="6"><text:span text:style-name="T355_1">Άρθρο<text:s/>53</text:span></text:h>
      <text:h text:style-name="P356" text:outline-level="6"><text:span text:style-name="T356_1">Αναδιορισμός</text:span></text:h>
      <text:p text:style-name="P357"><text:span text:style-name="T357_1">1.</text:span><text:span text:style-name="T357_2"><text:s/>Επιτρέπεται<text:s/>ο<text:s/>αναδιορισμός<text:s/>λειτουργού<text:s/>του<text:s/>ΝΣΚ,<text:s/>που<text:s/>παραιτήθηκε<text:s/>ή<text:s/>απολύθηκε<text:s/>λόγω<text:s/>σωματικής<text:s/>ανικανότητας,<text:s/>μέχρι<text:s/>και<text:s/>τον<text:s/>βαθμό<text:s/>του<text:s/>Παρέδρου<text:s/>ΝΣΚ,<text:s/>σε<text:s/>κενή<text:s/>θέση,<text:s/>ομοιόβαθμη<text:s/>με<text:s/>εκείνη<text:s/>από<text:s/>την<text:s/>οποία<text:s/>είχε<text:s/>παραιτηθεί<text:s/>ή<text:s/>απολυθεί,<text:s/>εφόσον:<text:s/>α)<text:s/>είχε<text:s/>τετραετή<text:s/>τουλάχιστον<text:s/>υπηρεσία<text:s/>πριν<text:s/>από<text:s/>την<text:s/>παραίτηση<text:s/>ή<text:s/>απόλυση,<text:s/>β)<text:s/>ζητήσει<text:s/>τον<text:s/>αναδιορισμό<text:s/>του<text:s/>μέσα<text:s/>σε<text:s/>αποκλειστική<text:s/>προθεσμία<text:s/>τριών<text:s/>(3)<text:s/>ετών<text:s/>από<text:s/>την<text:s/>παραίτηση<text:s/>ή<text:s/>απόλυσή<text:s/>του,<text:s/>γ)<text:s/>έχει<text:s/>τα<text:s/>προβλεπόμενα<text:s/>κατά<text:s/>τον<text:s/>χρόνο<text:s/>του<text:s/>αρχικού<text:s/>διορισμού<text:s/>του<text:s/>τυπικά<text:s/>προσόντα<text:s/>διορισμού,<text:s/>πλην<text:s/>της<text:s/>ηλικίας,<text:s/>δ)<text:s/>δεν<text:s/>έχει<text:s/>κώλυμα<text:s/>διορισμού<text:s/>και<text:s/>ε)<text:s/>ειδικά,<text:s/>στην<text:s/>περίπτωση<text:s/>της<text:s/>παραίτησης,<text:s/>η<text:s/>σωματική<text:s/>ανικανότητα<text:s/>και<text:s/>η<text:s/>αδυναμία<text:s/>πλήρους<text:s/>άσκησης<text:s/>των<text:s/>καθηκόντων<text:s/>έχουν<text:s/>πιστοποιηθεί,<text:s/>πριν<text:s/>από<text:s/>την<text:s/>παραίτηση,<text:s/>από<text:s/>τη<text:s/>δευτεροβάθμια<text:s/>υγειονομική<text:s/>επιτροπή<text:s/>που<text:s/>προβλέπεται<text:s/>για<text:s/>τους<text:s/>πολιτικούς<text:s/>διοικητικούς<text:s/>υπαλλήλους.</text:span></text:p>
      <text:p text:style-name="P358"><text:span text:style-name="T358_1">2.</text:span><text:span text:style-name="T358_2"><text:s/>Ο<text:s/>αναδιορισμός<text:s/>εκείνου<text:s/>που<text:s/>απολύθηκε<text:s/>ή<text:s/>παραιτήθηκε<text:s/>λόγω<text:s/>σωματικής<text:s/>ανικανότητας<text:s/>γίνεται<text:s/>ύστερα<text:s/>από<text:s/>τη<text:s/>διαπίστωση<text:s/>της<text:s/>πλήρους<text:s/>αποκατάστασης<text:s/>της<text:s/>σωματικής<text:s/>του<text:s/>ικανότητας<text:s/>για<text:s/>την<text:s/>άσκηση<text:s/>των<text:s/>καθηκόντων<text:s/>του.<text:s/>Η<text:s/>διαπίστωση<text:s/>γίνεται<text:s/>από<text:s/>τη<text:s/>δευτεροβάθμια<text:s/>υγειονομική<text:s/>επιτροπή<text:s/>που<text:s/>προβλέπεται<text:s/>για<text:s/>τους<text:s/>πολιτικούς<text:s/>διοικητικούς<text:s/>υπαλλήλους,<text:s/>τα<text:s/>μέλη<text:s/>της<text:s/>οποίας<text:s/>ορίζονται<text:s/>με<text:s/>απόφαση<text:s/>του<text:s/>Υπουργού<text:s/>Οικονομικών.<text:s/>Ο<text:s/>λειτουργός<text:s/>του<text:s/>ΝΣΚ<text:s/>παραπέμπεται<text:s/>στην<text:s/>επιτροπή<text:s/>μέσα<text:s/>σε<text:s/>προθεσμία<text:s/>ενός<text:s/>(1)<text:s/>μηνός<text:s/>από<text:s/>την<text:s/>ημερομηνία<text:s/>υποβολής<text:s/>της<text:s/>αίτησης<text:s/>αναδιορισμού.</text:span></text:p>
      <text:p text:style-name="P359"><text:span text:style-name="T359_1">3.</text:span><text:span text:style-name="T359_2"><text:s/>Το<text:s/>αρμόδιο<text:s/>Υπηρεσιακό<text:s/>Συμβούλιο<text:s/>γνωμοδοτεί<text:s/>για<text:s/>τον<text:s/>αναδιορισμό.<text:s/>Ο<text:s/>αναδιοριζόμενος<text:s/>τοποθετείται<text:s/>στον<text:s/>βαθμό<text:s/>που<text:s/>κατείχε<text:s/>κατά<text:s/>τον<text:s/>χρόνο<text:s/>της<text:s/>παραίτησης<text:s/>ή<text:s/>απόλυσής<text:s/>του<text:s/>από<text:s/>την<text:s/>Υπηρεσία<text:s/>και<text:s/>στην<text:s/>τελευταία<text:s/>θέση<text:s/>της<text:s/>επετηρίδας<text:s/>των<text:s/>λειτουργών<text:s/>που<text:s/>κατέχουν<text:s/>τον<text:s/>ίδιο<text:s/>βαθμό<text:s/>και<text:s/>τα<text:s/>ίδια<text:s/>χρόνια<text:s/>υπηρεσίας<text:s/>κατά<text:s/>τον<text:s/>χρόνο<text:s/>του<text:s/>αναδιορισμού.</text:span></text:p>
      <text:p text:style-name="P360"><text:span text:style-name="T360_1">4.</text:span><text:span text:style-name="T360_2"><text:s/>Κατά<text:s/>τα<text:s/>λοιπά,<text:s/>οι<text:s/>διατάξεις<text:s/>που<text:s/>αναφέρονται<text:s/>στον<text:s/>διορισμό<text:s/>ισχύουν<text:s/>και<text:s/>για<text:s/>τον<text:s/>αναδιορισμό.</text:span></text:p>
      <text:h text:style-name="P361" text:outline-level="6"><text:span text:style-name="T361_1">Άρθρο<text:s/>54</text:span></text:h>
      <text:h text:style-name="P362" text:outline-level="6"><text:span text:style-name="T362_1">Ασυμβίβαστα<text:s/>-<text:s/>Συμμετοχή<text:s/>σε<text:s/>επιτροπές,<text:s/>συμβούλια<text:s/>και<text:s/>συλλογικά<text:s/>όργανα<text:s/>της<text:s/>Διοίκησης</text:span></text:h>
      <text:p text:style-name="P363"><text:span text:style-name="T363_1">1.</text:span><text:span text:style-name="T363_2"><text:s/>Απαγορεύεται<text:s/>στους<text:s/>λειτουργούς<text:s/>του<text:s/>ΝΣΚ<text:s/>η<text:s/>άσκηση<text:s/>έργου<text:s/>ή<text:s/>η<text:s/>παροχή,<text:s/>με<text:s/>οποιονδήποτε<text:s/>τρόπον,<text:s/>υπηρεσίας<text:s/>σε<text:s/>τρίτο<text:s/>με<text:s/>αμοιβή,<text:s/>καθώς<text:s/>επίσης<text:s/>και<text:s/>η<text:s/>άσκηση<text:s/>οποιουδήποτε<text:s/>επαγγέλματος.</text:span></text:p>
      <text:p text:style-name="P364"><text:span text:style-name="T364_1">2.</text:span><text:span text:style-name="T364_2"><text:s/>Κατ’<text:s/>εξαίρεση,<text:s/>επιτρέπεται:<text:s/>α)<text:s/>να<text:s/>εκλέγονται<text:s/>μέλη<text:s/>της<text:s/>Ακαδημίας<text:s/>ή<text:s/>μέλη<text:s/>Δ.Ε.Π.<text:s/>Ανώτατων<text:s/>Εκπαιδευτικών<text:s/>Ιδρυμάτων,<text:s/>β)<text:s/>να<text:s/>ορίζονται<text:s/>ως<text:s/>διαιτητές<text:s/>ή<text:s/>επιδιαιτητές<text:s/>σε<text:s/>εθνικές<text:s/>ή<text:s/>διεθνείς<text:s/>διαιτησίες,<text:s/>κατά<text:s/>τα<text:s/>αναλυτικά<text:s/>οριζόμενα<text:s/>στην<text:s/>παρ.<text:s/>4<text:s/>του<text:s/>άρθρου<text:s/>7.<text:s/>Οι<text:s/>παρ.<text:s/>2<text:s/>και<text:s/>3<text:s/>του<text:s/>άρθρου<text:s/>882Α<text:s/>του<text:s/>Κώδικα<text:s/>Πολιτικής<text:s/>Δικονομίας<text:s/>για<text:s/>την<text:s/>υποχρέωση<text:s/>καταβολής<text:s/>ποσοστού<text:s/>από<text:s/>τις<text:s/>αμοιβές<text:s/>των<text:s/>διαιτητών<text:s/>στον<text:s/>ειδικό<text:s/>λογαριασμό<text:s/>του<text:s/>ΝΣΚ<text:s/>εφαρμόζονται<text:s/>σε<text:s/>όλες<text:s/>τις<text:s/>περιπτώσεις<text:s/>ορισμού<text:s/>λειτουργών<text:s/>του<text:s/>ΝΣΚ<text:s/>ως<text:s/>διαιτητών,<text:s/>σε<text:s/>εθνικές,<text:s/>διεθνείς<text:s/>ή<text:s/>ad<text:s/>hoc<text:s/>διαιτησίες,<text:s/>γ)<text:s/>να<text:s/>μετέχουν<text:s/>σε<text:s/>συμβούλια<text:s/>ή<text:s/>επιτροπές<text:s/>ή<text:s/>ομάδες<text:s/>εργασίας<text:s/>ή<text:s/>σε<text:s/>διοικητικά<text:s/>συμβούλια<text:s/>δημόσιων<text:s/>φορέων,<text:s/>όταν<text:s/>αυτό<text:s/>προβλέπεται<text:s/>από<text:s/>ειδικές<text:s/>διατάξεις.<text:s/>Ο<text:s/>ορισμός<text:s/>γίνεται<text:s/>ύστερα<text:s/>από<text:s/>ερώτημα<text:s/>της<text:s/>αρμόδιας<text:s/>υπηρεσίας<text:s/>ή<text:s/>του<text:s/>φορέα<text:s/>και<text:s/>πρόταση<text:s/>του<text:s/>Προέδρου<text:s/>του<text:s/>ΝΣΚ,<text:s/>ενώ,<text:s/>κατά<text:s/>τα<text:s/>λοιπά,<text:s/>ισχύουν<text:s/>οι<text:s/>διατάξεις<text:s/>που<text:s/>διέπουν<text:s/>τη<text:s/>συγκρότηση<text:s/>και<text:s/>τη<text:s/>λειτουργία<text:s/>του<text:s/>συμβουλίου,<text:s/>της<text:s/>επιτροπής<text:s/>ή<text:s/>της<text:s/>ομάδας<text:s/>εργασίας<text:s/>ή<text:s/>του<text:s/>δημόσιου<text:s/>φορέα.</text:span></text:p>
      <text:p text:style-name="P365"><text:span text:style-name="T365_1">3.</text:span><text:span text:style-name="T365_2"><text:s/>Όπου,<text:s/>κατ’<text:s/>εφαρμογή<text:s/>της<text:s/>παρ.<text:s/>5<text:s/>του<text:s/>άρθρου<text:s/>2<text:s/>του<text:s/>ν.<text:s/>2993/2002<text:s/>(Α’<text:s/>58)<text:s/>ή<text:s/>άλλων<text:s/>διατάξεων,<text:s/>προβλέπεται<text:s/>η<text:s/>συμμετοχή<text:s/>λειτουργού<text:s/>του<text:s/>ΝΣΚ<text:s/>σε<text:s/>συμβούλια,<text:s/>επιτροπές<text:s/>ή<text:s/>ομάδες<text:s/>εργασίας,<text:s/>ο<text:s/>λειτουργός<text:s/>μπορεί<text:s/>να<text:s/>αντικαθίσταται,<text:s/>ύστερα<text:s/>από<text:s/>αρνητική<text:s/>για<text:s/>την<text:s/>υπόδειξή<text:s/>του<text:s/>γνώμη<text:s/>του<text:s/>Προέδρου<text:s/>του<text:s/>ΝΣΚ,<text:s/>από<text:s/>συνταξιούχο<text:s/>δικαστικό<text:s/>λειτουργό<text:s/>ή<text:s/>συνταξιούχο<text:s/>λειτουργό<text:s/>του<text:s/>ΝΣΚ<text:s/>ή<text:s/>δημόσιο<text:s/>υπάλληλο,<text:s/>κατηγορίας<text:s/>ΠΕ<text:s/>Α’<text:s/>βαθμού<text:s/>ή<text:s/>αντίστοιχης<text:s/>κατηγορίας<text:s/>και<text:s/>βαθμού<text:s/>με<text:s/>εικοσαετή<text:s/>συνολική<text:s/>υπηρεσία,<text:s/>που<text:s/>ορίζεται<text:s/>από<text:s/>το<text:s/>όργανο<text:s/>που<text:s/>είναι<text:s/>αρμόδιο<text:s/>για<text:s/>την<text:s/>έκδοση<text:s/>της<text:s/>πράξης<text:s/>συγκρότησης<text:s/>ή<text:s/>από<text:s/>δικηγόρο<text:s/>με<text:s/>δεκαπενταετή<text:s/>τουλάχιστον<text:s/>δικηγορική<text:s/>υπηρεσία,<text:s/>που<text:s/>υποδεικνύεται<text:s/>από<text:s/>τον<text:s/>Πρόεδρο<text:s/>του<text:s/>οικείου<text:s/>δικηγορικού<text:s/>συλλόγου.</text:span></text:p>
      <text:p text:style-name="P366"><text:span text:style-name="T366_1">4.</text:span><text:span text:style-name="T366_2"><text:s/>Όπου<text:s/>σε<text:s/>διατάξεις<text:s/>της<text:s/>κείμενης<text:s/>νομοθεσίας<text:s/>προβλέ-<text:s/>πεται<text:s/>σε<text:s/>Υπουργεία<text:s/>η<text:s/>συγκρότηση<text:s/>επιτροπών<text:s/>ή<text:s/>άλλων<text:s/>συλλογικών<text:s/>οργάνων<text:s/>με<text:s/>νομοπαρασκευαστικές<text:s/>αρμοδιότητες,<text:s/>σε<text:s/>αυτές<text:s/>συμμετέχει<text:s/>υποχρεωτικά<text:s/>και<text:s/>λειτουργός<text:s/>του<text:s/>ΝΣΚ,<text:s/>με<text:s/>τον<text:s/>βαθμό<text:s/>τουλάχιστον<text:s/>του<text:s/>Παρέδρου,<text:s/>που<text:s/>υπηρετεί<text:s/>στο<text:s/>ίδιο<text:s/>Υπουργείο,<text:s/>με<text:s/>αναπληρωτή<text:s/>του<text:s/>άλλον<text:s/>λειτουργό<text:s/>του<text:s/>ΝΣΚ,<text:s/>οι<text:s/>οποίοι<text:s/>ορίζονται<text:s/>από<text:s/>τον<text:s/>Πρόεδρο<text:s/>του<text:s/>ΝΣΚ,<text:s/>ύστερα<text:s/>από<text:s/>αίτημα<text:s/>της<text:s/>αρμόδιας<text:s/>υπηρεσίας.</text:span></text:p>
      <text:p text:style-name="P367"><text:span text:style-name="T367_1">5.</text:span><text:span text:style-name="T367_2"><text:s/>Οι<text:s/>λειτουργοί<text:s/>του<text:s/>ΝΣΚ<text:s/>που<text:s/>μετέχουν,<text:s/>με<text:s/>βάση<text:s/>ειδικές<text:s/>διατάξεις,<text:s/>σε<text:s/>συμβούλια<text:s/>ή<text:s/>επιτροπές<text:s/>ή<text:s/>άλλα<text:s/>συλλογικά<text:s/>όργανα<text:s/>της<text:s/>διοίκησης,<text:s/>προηγούνται<text:s/>των<text:s/>λοιπών<text:s/>υπηρεσιακών<text:s/>παραγόντων<text:s/>που<text:s/>συμμετέχουν<text:s/>σε<text:s/>αυτά,<text:s/>εκτός<text:s/>από<text:s/>τους<text:s/>Υπουργούς,<text:s/>Αναπληρωτές<text:s/>Υπουργούς<text:s/>και<text:s/>Υφυπουργούς,<text:s/>Γενικούς<text:s/>και<text:s/>Ειδικούς<text:s/>Γραμματείς<text:s/>Υπουργείων<text:s/>και<text:s/>τους<text:s/>ανώτερους<text:s/>ή<text:s/>αντίστοιχου<text:s/>βαθμού<text:s/>δικαστικούς<text:s/>λειτουργούς.</text:span></text:p>
      <text:p text:style-name="P368"><text:span text:style-name="T368_1">6.</text:span><text:span text:style-name="T368_2"><text:s/>Οι<text:s/>λειτουργοί<text:s/>του<text:s/>ΝΣΚ,<text:s/>που<text:s/>ορίζονται<text:s/>ως<text:s/>τακτικά<text:s/>ή<text:s/>αναπληρωματικά<text:s/>μέλη<text:s/>του<text:s/>Δευτεροβάθμιου<text:s/>Πειθαρχικού<text:s/>Συμβουλίου,<text:s/>ασκούν<text:s/>τα<text:s/>καθήκοντά<text:s/>τους<text:s/>αυτά<text:s/>παράλληλα<text:s/>με<text:s/>την<text:s/>άσκηση<text:s/>των<text:s/>κύριων<text:s/>καθηκόντων<text:s/>τους<text:s/>ως<text:s/>λειτουργοί<text:s/>του<text:s/>ΝΣΚ.</text:span></text:p>
      <text:p text:style-name="P369"><text:span text:style-name="T369_1">7.</text:span><text:span text:style-name="T369_2"><text:s/>Ειδικές<text:s/>διατάξεις<text:s/>με<text:s/>βάση<text:s/>τις<text:s/>οποίες<text:s/>προβλέπεται<text:s/>ή<text:s/>επιτρέπεται<text:s/>η<text:s/>επιλογή<text:s/>λειτουργών<text:s/>του<text:s/>ΝΣΚ<text:s/>σε<text:s/>οποιαδήποτε<text:s/>θέση<text:s/>και<text:s/>με<text:s/>οποιοδήποτε<text:s/>καθεστώς<text:s/>στο<text:s/>Δημόσιο<text:s/>ή<text:s/>σε<text:s/>Ν.Π.Δ.Δ.<text:s/>ή<text:s/>σε<text:s/>Ανεξάρτητη<text:s/>Αρχή<text:s/>δεν<text:s/>θίγονται<text:s/>από<text:s/>την<text:s/>εφαρμογή<text:s/>του<text:s/>παρόντος.</text:span></text:p>
      <text:h text:style-name="P370" text:outline-level="6"><text:span text:style-name="T370_1">Άρθρο<text:s/>55</text:span></text:h>
      <text:h text:style-name="P371" text:outline-level="6"><text:span text:style-name="T371_1">Εντοπιότητα<text:s/>-<text:s/>Σύγκρουση<text:s/>συμφερόντων</text:span></text:h>
      <text:p text:style-name="P372"><text:span text:style-name="T372_1">1.</text:span><text:span text:style-name="T372_2"><text:s/>Κωλύματα<text:s/>εντοπιότητας,<text:s/>που<text:s/>θεσπίζονται<text:s/>από<text:s/>διατάξεις<text:s/>της<text:s/>κείμενης<text:s/>νομοθεσίας,<text:s/>δεν<text:s/>έχουν<text:s/>εφαρμογή<text:s/>στους<text:s/>λειτουργούς<text:s/>του<text:s/>ΝΣΚ.</text:span></text:p>
      <text:p text:style-name="P373"><text:span text:style-name="T373_1">2.</text:span><text:span text:style-name="T373_2"><text:s/>Δεν<text:s/>επιτρέπεται<text:s/>στους<text:s/>λειτουργούς<text:s/>του<text:s/>ΝΣΚ<text:s/>να<text:s/>παρίστανται<text:s/>ως<text:s/>εκπρόσωποι<text:s/>του<text:s/>Δημοσίου,<text:s/>των<text:s/>Ανεξάρτητων<text:s/>Αρχών,<text:s/>Ν.Π.Δ.Δ.<text:s/>ή<text:s/>ΑΕΙ<text:s/>σε<text:s/>δίκες<text:s/>στις<text:s/>οποίες<text:s/>μετέχουν,<text:s/>ως<text:s/>διάδικοι<text:s/>ή<text:s/>με<text:s/>οποιαδήποτε<text:s/>άλλη<text:s/>ιδιότητα,<text:s/>οι<text:s/>ίδιοι,<text:s/>οι<text:s/>σύζυγοί<text:s/>τους,<text:s/>οι<text:s/>συμβίοι<text:s/>τους<text:s/>κατά<text:s/>την<text:s/>έννοια<text:s/>του<text:s/>άρθρου<text:s/>1<text:s/>του<text:s/>ν.<text:s/>4356/2015<text:s/>(Α’<text:s/>181)<text:s/>ή<text:s/>συγγενείς<text:s/>εξ<text:s/>αίματος<text:s/>ή<text:s/>εξ<text:s/>αγχιστείας,<text:s/>σε<text:s/>ευθεία<text:s/>γραμμή<text:s/>απεριόριστα<text:s/>και<text:s/>σε<text:s/>πλάγια<text:s/>μέχρι<text:s/>και<text:s/>τέταρτου<text:s/>βαθμού.<text:s/>Στην<text:s/>περίπτωση<text:s/>αυτή,<text:s/>ο<text:s/>λειτουργός<text:s/>οφείλει<text:s/>να<text:s/>θέσει<text:s/>το<text:s/>ζήτημα<text:s/>στον<text:s/>Προϊστάμενο<text:s/>του<text:s/>Γραφείου<text:s/>που<text:s/>υπηρετεί<text:s/>και<text:s/>αν<text:s/>αυτός<text:s/>δεν<text:s/>υπάρχει<text:s/>ή<text:s/>είναι<text:s/>ο<text:s/>ίδιος<text:s/>Προϊστάμενος,<text:s/>στον<text:s/>Πρόεδρο<text:s/>του<text:s/>ΝΣΚ,<text:s/>προκειμένου<text:s/>να<text:s/>λάβει,<text:s/>κατά<text:s/>την<text:s/>κρίση<text:s/>του,<text:s/>τα<text:s/>ενδεικνυόμενα<text:s/>μέτρα<text:s/>για<text:s/>την<text:s/>άρση<text:s/>της<text:s/>σύγκρουσης.<text:s/>Το<text:s/>αυτό<text:s/>ισχύει<text:s/>για<text:s/>το<text:s/>σύνολο<text:s/>των<text:s/>αρμοδιοτήτων<text:s/>που<text:s/>ασκεί<text:s/>ο<text:s/>λειτουργός<text:s/>του<text:s/>ΝΣΚ,<text:s/>τόσο<text:s/>στο<text:s/>πλαίσιο<text:s/>άσκησης<text:s/>των<text:s/>κυρίων<text:s/>καθηκόντων<text:s/>του,<text:s/>όσο<text:s/>και<text:s/>κατά<text:s/>τη<text:s/>συμμετοχή<text:s/>του<text:s/>σε<text:s/>συλλογικά<text:s/>όργανα<text:s/>ή<text:s/>επιτροπές,<text:s/>με<text:s/>την<text:s/>επιφύλαξη<text:s/>τυχόν<text:s/>ειδικών<text:s/>διατάξεων<text:s/>που<text:s/>διέπουν<text:s/>τη<text:s/>λειτουργία<text:s/>τους.</text:span></text:p>
      <text:h text:style-name="P374" text:outline-level="6"><text:span text:style-name="T374_1">Άρθρο<text:s/>56</text:span></text:h>
      <text:h text:style-name="P375" text:outline-level="6"><text:span text:style-name="T375_1">Δωσιδικία</text:span></text:h>
      <text:p text:style-name="P376"><text:span text:style-name="T376_1">Οι<text:s/>λειτουργοί<text:s/>του<text:s/>ΝΣΚ<text:s/>υπάγονται<text:s/>στην<text:s/>ειδική<text:s/>δωσι-<text:s/>δικία<text:s/>της<text:s/>περ.<text:s/>6<text:s/>του<text:s/>άρθρου<text:s/>111<text:s/>του<text:s/>Κώδικα<text:s/>Ποινικής<text:s/>Δικονομίας<text:s/>και<text:s/>εφαρμόζονται<text:s/>αναλογικά<text:s/>και<text:s/>γι’<text:s/>αυτούς<text:s/>τα<text:s/>άρθρα<text:s/>28<text:s/>και<text:s/>43<text:s/>του<text:s/>Κώδικα<text:s/>Ποινικής<text:s/>Δικονομίας.</text:span></text:p>
      <text:h text:style-name="P377" text:outline-level="6"><text:span text:style-name="T377_1">Άρθρο<text:s/>57</text:span></text:h>
      <text:h text:style-name="P378" text:outline-level="6"><text:span text:style-name="T378_1">Νομική<text:s/>υπεράσπιση<text:s/>λειτουργών<text:s/>του<text:s/>ΝΣΚ</text:span></text:h>
      <text:p text:style-name="P379"><text:span text:style-name="T379_1">1.</text:span><text:span text:style-name="T379_2"><text:s/>Οι<text:s/>λειτουργοί<text:s/>του<text:s/>ΝΣΚ<text:s/>δεν<text:s/>εξετάζονται,<text:s/>δεν<text:s/>διώκονται<text:s/>και<text:s/>δεν<text:s/>έχουν<text:s/>αστική<text:s/>ή<text:s/>άλλη<text:s/>ευθύνη<text:s/>έναντι<text:s/>οποιουδήποτε<text:s/>τρίτου<text:s/>για<text:s/>γνώμη<text:s/>ή<text:s/>εισήγηση<text:s/>που<text:s/>διατύπωσαν<text:s/>ή<text:s/>για<text:s/>πράξεις<text:s/>ή<text:s/>παραλείψεις<text:s/>τους,<text:s/>κατά<text:s/>την<text:s/>άσκηση<text:s/>των<text:s/>κυρίων<text:s/>καθηκόντων<text:s/>τους<text:s/>ή<text:s/>κατά<text:s/>τη<text:s/>συμμετοχή<text:s/>τους<text:s/>σε<text:s/>όργανα,<text:s/>συμβούλια<text:s/>ή<text:s/>επιτροπές<text:s/>του<text:s/>άρθρου<text:s/>54,<text:s/>εφόσον<text:s/>δεν<text:s/>πράττουν<text:s/>με<text:s/>σκοπό<text:s/>να<text:s/>προσπορίσουν<text:s/>στον<text:s/>εαυτό<text:s/>τους<text:s/>ή<text:s/>σε<text:s/>άλλον<text:s/>παράνομο<text:s/>περιουσιακό<text:s/>όφελος.</text:span></text:p>
      <text:p text:style-name="P380"><text:span text:style-name="T380_1">2.</text:span><text:span text:style-name="T380_2"><text:s/>Με<text:s/>απόφαση<text:s/>του<text:s/>Προέδρου<text:s/>του<text:s/>ΝΣΚ,<text:s/>η<text:s/>οποία<text:s/>εκδί-<text:s/>δεται<text:s/>μετά<text:s/>από<text:s/>αίτησή<text:s/>τους,<text:s/>οι<text:s/>λειτουργοί<text:s/>του<text:s/>ΝΣΚ,<text:s/>σε<text:s/>ενεργό<text:s/>υπηρεσία<text:s/>ή<text:s/>συνταξιούχοι,<text:s/>που<text:s/>εξετάζονται<text:s/>ή<text:s/>διώκονται<text:s/>ή<text:s/>ενάγονται,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ή<text:s/>λόγω<text:s/>της<text:s/>ιδιότητάς<text:s/>τους<text:s/>ενώπιον<text:s/>των<text:s/>ποινικών<text:s/>ή<text:s/>πολιτικών<text:s/>ή<text:s/>πάσης<text:s/>φύσης<text:s/>άλλων<text:s/>δικαστηρίων,<text:s/>μπορούν<text:s/>να<text:s/>εκπροσωπούνται<text:s/>από<text:s/>λειτουργό<text:s/>του<text:s/>Νομικού<text:s/>Συμβουλίου<text:s/>του<text:s/>Κράτους.<text:s/>Η<text:s/>εκπροσώπηση<text:s/>από<text:s/>λειτουργό<text:s/>του<text:s/>ΝΣΚ<text:s/>δεν<text:s/>αποκλείει<text:s/>την<text:s/>εκπροσώπησή<text:s/>τους<text:s/>από<text:s/>πληρεξούσιο<text:s/>δικηγόρο<text:s/>της<text:s/>επιλογής<text:s/>τους,<text:s/>σε<text:s/>οποιαδήποτε<text:s/>χρονική<text:s/>στιγμή.</text:span></text:p>
      <text:p text:style-name="P381"><text:span text:style-name="T381_1">3.</text:span><text:span text:style-name="T381_2"><text:s/>Στην<text:s/>περίπτωση<text:s/>που<text:s/>οι<text:s/>λειτουργοί<text:s/>του<text:s/>ΝΣΚ<text:s/>εκπροσωπούνται<text:s/>στις<text:s/>αναφερόμενες<text:s/>στην<text:s/>παρ.<text:s/>2<text:s/>υποθέσεις<text:s/>από<text:s/>ιδιώτη<text:s/>δικηγόρο<text:s/>και<text:s/>όχι<text:s/>από<text:s/>λειτουργό<text:s/>του<text:s/>ΝΣΚ,<text:s/>μπορεί,<text:s/>με<text:s/>απόφαση<text:s/>του<text:s/>Προέδρου<text:s/>του<text:s/>ΝΣΚ,<text:s/>να<text:s/>καταβάλλονται<text:s/>από<text:s/>το<text:s/>ΝΣΚ,<text:s/>τα<text:s/>έξοδα<text:s/>στα<text:s/>οποία<text:s/>αυτοί<text:s/>υποβάλλονται<text:s/>μέχρι<text:s/>την<text:s/>αμετάκλητη<text:s/>εκδίκαση<text:s/>των<text:s/>σχετικών<text:s/>υποθέσεων.<text:s/>Στις<text:s/>παραπάνω<text:s/>δίκες,<text:s/>καθώς<text:s/>και<text:s/>σε<text:s/>εκείνες<text:s/>στις<text:s/>οποίες<text:s/>οι<text:s/>λειτουργοί<text:s/>του<text:s/>ΝΣΚ<text:s/>έχουν<text:s/>την<text:s/>ιδιότητα<text:s/>του<text:s/>ενάγοντος<text:s/>και<text:s/>αφορούν<text:s/>στην<text:s/>εκτέλεση<text:s/>των<text:s/>καθηκόντων<text:s/>τους<text:s/>ή<text:s/>έχουν<text:s/>ως<text:s/>αφορμή<text:s/>αυτά<text:s/>ή<text:s/>συνδέονται<text:s/>με<text:s/>την<text:s/>ιδιότητά<text:s/>τους,<text:s/>έχουν<text:s/>εφαρμογή<text:s/>οι<text:s/>εκάστοτε<text:s/>ισχύου-<text:s/>σες<text:s/>διατάξεις<text:s/>περί<text:s/>ατελειών<text:s/>του<text:s/>ΝΣΚ.<text:s/>Σε<text:s/>περίπτωση<text:s/>που<text:s/>δεν<text:s/>γίνει<text:s/>δεκτό<text:s/>από<text:s/>τον<text:s/>Πρόεδρο<text:s/>του<text:s/>ΝΣΚ<text:s/>το<text:s/>αίτημα<text:s/>για<text:s/>καταβολή<text:s/>των<text:s/>εξόδων<text:s/>κατά<text:s/>τη<text:s/>διάρκεια<text:s/>της<text:s/>δίκης,<text:s/>τα<text:s/>παραπάνω<text:s/>έξοδα<text:s/>καταβάλλονται<text:s/>υποχρεωτικά<text:s/>εκ<text:s/>των<text:s/>υστέρων,<text:s/>εφόσον<text:s/>για<text:s/>τις<text:s/>ποινικές<text:s/>υποθέσεις<text:s/>εκδοθεί<text:s/>αμετάκλητη<text:s/>απόφαση,<text:s/>με<text:s/>την<text:s/>οποία<text:s/>οι<text:s/>λειτουργοί<text:s/>του<text:s/>ΝΣΚ<text:s/>κηρύσσονται<text:s/>αθώοι<text:s/>ή<text:s/>απαλλάσσονται<text:s/>των<text:s/>κατηγοριών<text:s/>ή<text:s/>αμετάκλητο<text:s/>βούλευμα<text:s/>δικαστικού<text:s/>συμβουλίου<text:s/>παύει<text:s/>οριστικά<text:s/>την<text:s/>ποινική<text:s/>δίωξη<text:s/>εναντίον<text:s/>τους<text:s/>ή<text:s/>θέτει<text:s/>την<text:s/>υπόθεση<text:s/>στο<text:s/>αρχείο.<text:s/>Για<text:s/>όσους<text:s/>συμμετέχουν<text:s/>στην<text:s/>ποινική<text:s/>δίκη<text:s/>για<text:s/>υποστήριξη<text:s/>της<text:s/>κατηγορία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ξη<text:s/>του<text:s/>σε<text:s/>βάρος<text:s/>τους<text:s/>εγκλήματος<text:s/>κατά<text:s/>την<text:s/>εκτέλεση<text:s/>των<text:s/>καθηκόντων<text:s/>τους<text:s/>ή<text:s/>εξ<text:s/>αφορμής<text:s/>αυτών<text:s/>ή<text:s/>λόγω<text:s/>της<text:s/>ιδιότητάς<text:s/>τους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αγωγή<text:s/>που<text:s/>ασκήθηκε<text:s/>εναντίον<text:s/>τους.</text:span></text:p>
      <text:p text:style-name="P382"><text:span text:style-name="T382_1">4.</text:span><text:span text:style-name="T382_2"><text:s/>Το<text:s/>σχετικό<text:s/>κόστος<text:s/>επιβαρύνει<text:s/>τον<text:s/>προϋπολογισμό<text:s/>του<text:s/>ΝΣΚ,<text:s/>στον<text:s/>οποίο<text:s/>εγγράφονται<text:s/>οι<text:s/>σχετικές<text:s/>πιστώσεις.<text:s/>Η<text:s/>καταβολή<text:s/>των<text:s/>παραπάνω<text:s/>δαπανών<text:s/>γίνεται<text:s/>εφόσον<text:s/>προσκομισθούν<text:s/>τα<text:s/>νόμιμα<text:s/>παραστατικά.<text:s/>Το<text:s/>αιτούμενο<text:s/>ποσό<text:s/>δεν<text:s/>μπορεί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.</text:span></text:p>
      <text:p text:style-name="P383"><text:span text:style-name="T383_1">5.</text:span><text:span text:style-name="T383_2"><text:s/>Εάν<text:s/>οι<text:s/>λειτουργοί<text:s/>του<text:s/>ΝΣΚ<text:s/>καταδικασθούν<text:s/>αμετά-<text:s/>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λόγω<text:s/>της<text:s/>ιδιότητάς<text:s/>τους<text:s/>ή<text:s/>απορριφθεί<text:s/>αμετάκλητα<text:s/>αγωγή<text:s/>ή<text:s/>η<text:s/>παράσταση<text:s/>για<text:s/>υποστήριξη<text:s/>της<text:s/>κατηγορίας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ή<text:s/>εξ<text:s/>αφορμής<text:s/>αυτών<text:s/>ή<text:s/>λόγω<text:s/>της<text:s/>ιδιότητάς<text:s/>τους,<text:s/>υποχρεούνται<text:s/>να<text:s/>επιστρέψουν<text:s/>τις<text:s/>παραπάνω<text:s/>δαπάνες.<text:s/>Το<text:s/>ίδιο<text:s/>ισχύει<text:s/>και<text:s/>στην<text:s/>περίπτωση<text:s/>αμετάκλητης<text:s/>αθώωσης<text:s/>του<text:s/>καθ’<text:s/>ου<text:s/>η<text:s/>παράσταση<text:s/>για<text:s/>υποστήριξη<text:s/>της<text:s/>κατηγορίας.</text:span></text:p>
      <text:h text:style-name="P384" text:outline-level="6"><text:span text:style-name="T384_1">Άρθρο<text:s/>58</text:span></text:h>
      <text:h text:style-name="P385" text:outline-level="6"><text:span text:style-name="T385_1">Συμμετοχή<text:s/>σε<text:s/>Ταμεία</text:span></text:h>
      <text:p text:style-name="P386"><text:span text:style-name="T386_1">Οι<text:s/>λειτουργοί<text:s/>του<text:s/>ΝΣΚ<text:s/>μετέχουν<text:s/>στον<text:s/>Ηλεκτρονικό<text:s/>Εθνικό<text:s/>Φορέα<text:s/>Κοινωνικής<text:s/>Ασφάλισης<text:s/>(e-ΕΦΚΑ),<text:s/>με<text:s/>τους<text:s/>ίδιους<text:s/>όρους<text:s/>που<text:s/>ισχύουν<text:s/>για<text:s/>τους<text:s/>δικαστικούς<text:s/>λειτουργούς<text:s/>των<text:s/>αντίστοιχων<text:s/>βαθμών.</text:span></text:p>
      <text:h text:style-name="P387" text:outline-level="6"><text:span text:style-name="T387_1">Άρθρο<text:s/>59</text:span></text:h>
      <text:h text:style-name="P388" text:outline-level="6"><text:span text:style-name="T388_1">Ατομικοί<text:s/>φάκελοι<text:s/>-<text:s/>Μητρώο</text:span></text:h>
      <text:p text:style-name="P389"><text:span text:style-name="T389_1">1.</text:span><text:span text:style-name="T389_2"><text:s/>Για<text:s/>κάθε<text:s/>λειτουργό<text:s/>του<text:s/>ΝΣΚ<text:s/>τηρείται<text:s/>από<text:s/>την<text:s/>Κεντρική<text:s/>Υπηρεσία<text:s/>ατομικός<text:s/>φάκελος,<text:s/>σε<text:s/>ηλεκτρονική<text:s/>ή<text:s/>σε<text:s/>φυσική<text:s/>μορφή,<text:s/>στον<text:s/>οποίο<text:s/>περιλαμβάνονται<text:s/>όλα<text:s/>τα<text:s/>στοιχεία<text:s/>και<text:s/>έγγραφα<text:s/>που<text:s/>αναφέρονται<text:s/>στον<text:s/>διορισμό<text:s/>και<text:s/>στην<text:s/>προσωπική<text:s/>και<text:s/>υπηρεσιακή<text:s/>του<text:s/>κατάσταση,<text:s/>οι<text:s/>εκθέσεις<text:s/>των<text:s/>επιθεωρητών,<text:s/>οι<text:s/>πειθαρχικές<text:s/>και<text:s/>ποινικές<text:s/>διώξεις<text:s/>και<text:s/>οι<text:s/>αποφάσεις<text:s/>που<text:s/>εκδόθηκαν<text:s/>σχετικά<text:s/>με<text:s/>αυτές.<text:s/>Σε<text:s/>κάθε<text:s/>ατομικό<text:s/>φάκελο<text:s/>περιέχεται<text:s/>και<text:s/>κατάσταση<text:s/>στην<text:s/>οποία<text:s/>αναγράφονται<text:s/>περιληπτικά<text:s/>η<text:s/>μόνιμη<text:s/>διεύθυνση<text:s/>κατοικίας,<text:s/>η<text:s/>οικογενειακή<text:s/>κατάσταση,<text:s/>τα<text:s/>προσόντα,<text:s/>τα<text:s/>στοιχεία<text:s/>του<text:s/>διορισμού,<text:s/>οι<text:s/>μεταβολές<text:s/>της<text:s/>υπηρεσιακής<text:s/>κατάστασης,<text:s/>οι<text:s/>πειθαρχικές<text:s/>ποινές<text:s/>και<text:s/>κάθε<text:s/>άλλο<text:s/>στοιχείο<text:s/>που<text:s/>αφορά<text:s/>στην<text:s/>υπηρεσιακή<text:s/>τους<text:s/>δραστηριότητα.</text:span></text:p>
      <text:p text:style-name="P390"><text:span text:style-name="T390_1">2.</text:span><text:span text:style-name="T390_2"><text:s/>Επιτρέπεται<text:s/>να<text:s/>λαμβάνουν<text:s/>γνώση<text:s/>του<text:s/>φακέλου,<text:s/>εκτός<text:s/>από<text:s/>τον<text:s/>ίδιο<text:s/>τον<text:s/>λειτουργό,<text:s/>ο<text:s/>Υπουργός<text:s/>Οικονομικών,<text:s/>ο<text:s/>Πρόεδρος<text:s/>του<text:s/>ΝΣΚ<text:s/>και,<text:s/>στο<text:s/>πλαίσιο<text:s/>εξέτασης<text:s/>υπόθεσης<text:s/>που<text:s/>αφορά<text:s/>στον<text:s/>συγκεκριμένο<text:s/>λειτουργό,<text:s/>τα<text:s/>μέλη<text:s/>του<text:s/>οικείου<text:s/>υπηρεσιακού<text:s/>και<text:s/>πειθαρχικού<text:s/>συμβουλίου,<text:s/>οι<text:s/>οριζόμενοι<text:s/>εισηγητές<text:s/>στο<text:s/>Υπηρεσιακό<text:s/>Συμβούλιο,<text:s/>οι<text:s/>πειθαρχικοί<text:s/>ανακριτές,<text:s/>οι<text:s/>διενεργούντες<text:s/>Ένορκη<text:s/>Διοικητική<text:s/>Εξέταση<text:s/>και<text:s/>οι<text:s/>επιθεωρητές.<text:s/>Δεν<text:s/>επιτρέπεται<text:s/>η<text:s/>ανακοίνωση<text:s/>στοιχείων<text:s/>του<text:s/>φακέλου<text:s/>σε<text:s/>άλλα<text:s/>πρόσωπα.</text:span></text:p>
      <text:p text:style-name="P391"><text:span text:style-name="T391_1">3.</text:span><text:span text:style-name="T391_2"><text:s/>Με<text:s/>απόφαση<text:s/>του<text:s/>Προέδρου<text:s/>του<text:s/>ΝΣΚ,<text:s/>καθορίζονται<text:s/>και<text:s/>άλλα<text:s/>στοιχεία<text:s/>που<text:s/>περιλαμβάνονται<text:s/>στους<text:s/>ατομικούς<text:s/>φακέλους<text:s/>και<text:s/>στο<text:s/>μητρώο<text:s/>και<text:s/>ρυθμίζονται<text:s/>οι<text:s/>λεπτομέρειες<text:s/>για<text:s/>την<text:s/>τήρησή<text:s/>τους.</text:span></text:p>
      <text:h text:style-name="P392" text:outline-level="6"><text:span text:style-name="T392_1">Άρθρο<text:s/>60</text:span></text:h>
      <text:h text:style-name="P393" text:outline-level="6"><text:span text:style-name="T393_1">Μισθός</text:span></text:h>
      <text:p text:style-name="P394"><text:span text:style-name="T394_1">1.</text:span><text:span text:style-name="T394_2"><text:s/>Η<text:s/>αξίωση<text:s/>του<text:s/>λειτουργού<text:s/>του<text:s/>ΝΣΚ<text:s/>για<text:s/>λήψη<text:s/>του<text:s/>μισθού<text:s/>του<text:s/>αρχίζει:<text:s/>α)<text:s/>σε<text:s/>περίπτωση<text:s/>διορισμού<text:s/>ή<text:s/>ανα-<text:s/>διορισμού<text:s/>ή<text:s/>επανόδου<text:s/>στα<text:s/>καθήκοντά<text:s/>του<text:s/>από<text:s/>την<text:s/>κατάσταση<text:s/>της<text:s/>διαθεσιμότητας<text:s/>ή<text:s/>της<text:s/>αργίας,<text:s/>από<text:s/>την<text:s/>ημερομηνία<text:s/>ανάληψης<text:s/>των<text:s/>καθηκόντων<text:s/>του,<text:s/>σύμφωνα<text:s/>με<text:s/>την<text:s/>οικεία<text:s/>έκθεση<text:s/>εμφάνισης,<text:s/>β)<text:s/>σε<text:s/>περίπτωση<text:s/>προαγωγής<text:s/>του,<text:s/>από<text:s/>τη<text:s/>δημοσίευση<text:s/>της<text:s/>σχετικής<text:s/>πράξης<text:s/>στην<text:s/>Εφημερίδα<text:s/>της<text:s/>Κυβερνήσεως.</text:span></text:p>
      <text:p text:style-name="P395"><text:span text:style-name="T395_1">2.</text:span><text:span text:style-name="T395_2"><text:s/>Δεν<text:s/>οφείλεται<text:s/>μισθός<text:s/>για<text:s/>το<text:s/>χρονικό<text:s/>διάστημα,<text:s/>κατά<text:s/>το<text:s/>οποίο<text:s/>ο<text:s/>λειτουργός<text:s/>του<text:s/>ΝΣΚ,<text:s/>με<text:s/>υπαιτιότητά<text:s/>του,<text:s/>δεν<text:s/>παρέχει<text:s/>υπηρεσία.</text:span></text:p>
      <text:p text:style-name="P396"><text:span text:style-name="T396_1">3.</text:span><text:span text:style-name="T396_2"><text:s/>Στην<text:s/>περίπτωση<text:s/>της<text:s/>παρ.<text:s/>2,<text:s/>πέρα<text:s/>από<text:s/>την<text:s/>τυχόν<text:s/>πειθαρχική<text:s/>ευθύνη<text:s/>του<text:s/>λειτουργού,<text:s/>ο<text:s/>μισθός<text:s/>περικόπτεται<text:s/>με<text:s/>πράξη<text:s/>του<text:s/>Προέδρου<text:s/>του<text:s/>ΝΣΚ.<text:s/>Ο<text:s/>Πρόεδρος,<text:s/>πριν<text:s/>προβεί<text:s/>στην<text:s/>έκδοση<text:s/>της<text:s/>πράξης,<text:s/>καλεί<text:s/>τον<text:s/>λειτουργό<text:s/>του<text:s/>ΝΣΚ<text:s/>να<text:s/>εκφράσει<text:s/>γραπτά<text:s/>τις<text:s/>απόψεις<text:s/>του,<text:s/>ενώ<text:s/>μπορεί<text:s/>να<text:s/>τάσσει<text:s/>σε<text:s/>αυτόν<text:s/>προθεσμία<text:s/>για<text:s/>την<text:s/>εκτέλεση<text:s/>της<text:s/>υπηρεσίας<text:s/>ή<text:s/>την<text:s/>περαίωση<text:s/>της<text:s/>εκκρεμότητας.<text:s/>Η<text:s/>πράξη<text:s/>περικοπής<text:s/>τίθεται<text:s/>στον<text:s/>ατομικό<text:s/>φάκελο<text:s/>του<text:s/>λειτουργού<text:s/>του<text:s/>ΝΣΚ<text:s/>και<text:s/>συνεκτιμάται<text:s/>για<text:s/>την<text:s/>προαγωγή<text:s/>του.</text:span></text:p>
      <text:p text:style-name="P397"><text:span text:style-name="T397_1">4.</text:span><text:span text:style-name="T397_2"><text:s/>Κατά<text:s/>της<text:s/>πράξης<text:s/>περικοπής<text:s/>επιτρέπεται<text:s/>προσφυγή<text:s/>ενώπιον<text:s/>του<text:s/>αρμόδιου<text:s/>Υπηρεσιακού<text:s/>Συμβουλίου,<text:s/>μέσα<text:s/>σε<text:s/>δέκα<text:s/>(10)<text:s/>ημέρες<text:s/>από<text:s/>την<text:s/>ηλεκτρονική<text:s/>επίδοσή<text:s/>της<text:s/>στον<text:s/>ενδιαφερόμενο<text:s/>λειτουργό,<text:s/>χωρίς<text:s/>να<text:s/>αναστέλλεται<text:s/>για<text:s/>οποιονδήποτε<text:s/>λόγο<text:s/>η<text:s/>εκτέλεσή<text:s/>της.<text:s/>Το<text:s/>Συμβούλιο<text:s/>αποφαίνεται<text:s/>αμετάκλητα<text:s/>και,<text:s/>αν<text:s/>κάνει<text:s/>δεκτή<text:s/>την<text:s/>προσφυγή,<text:s/>εξαφανίζει<text:s/>την<text:s/>πράξη<text:s/>περικοπής<text:s/>και<text:s/>η<text:s/>πράξη<text:s/>αυτή<text:s/>αφαιρείται<text:s/>από<text:s/>τον<text:s/>ατομικό<text:s/>φάκελο<text:s/>του<text:s/>λειτουργού<text:s/>και<text:s/>δεν<text:s/>λαμβάνεται<text:s/>υπόψη<text:s/>για<text:s/>την<text:s/>προαγωγή<text:s/>του,<text:s/>ενώ<text:s/>διατάσσεται<text:s/>η<text:s/>απόδοση<text:s/>του<text:s/>μισθού<text:s/>που<text:s/>περικόπηκε.</text:span></text:p>
      <text:p text:style-name="P398"><text:span text:style-name="T398_1">5.</text:span><text:span text:style-name="T398_2"><text:s/>Σε<text:s/>περίπτωση<text:s/>κίνησης<text:s/>της<text:s/>διαδικασίας<text:s/>οριστικής<text:s/>παύσης<text:s/>του<text:s/>λειτουργού<text:s/>του<text:s/>ΝΣΚ,<text:s/>λόγω<text:s/>σωματικής<text:s/>ή<text:s/>πνευματικής<text:s/>ανικανότητας,<text:s/>καταβάλλεται<text:s/>ο<text:s/>μισθός<text:s/>ενέργειας<text:s/>ή<text:s/>διαθεσιμότητας,<text:s/>ως<text:s/>τη<text:s/>λύση<text:s/>της<text:s/>υπηρεσιακής<text:s/>σχέσης,<text:s/>όχι<text:s/>όμως<text:s/>πέρα<text:s/>από<text:s/>έξι<text:s/>(6)<text:s/>μήνες<text:s/>από<text:s/>τη<text:s/>λήξη<text:s/>της<text:s/>αναρρωτικής<text:s/>άδειας<text:s/>ή<text:s/>της<text:s/>διαθεσιμότητας,<text:s/>εντός<text:s/>της<text:s/>οποίας<text:s/>το<text:s/>αρμόδιο<text:s/>όργανο<text:s/>υποχρεούται<text:s/>να<text:s/>έχει<text:s/>ολοκληρώσει<text:s/>τη<text:s/>σχετική<text:s/>διαδικασία.</text:span></text:p>
      <text:p text:style-name="P399"><text:span text:style-name="T399_1">6.</text:span><text:span text:style-name="T399_2"><text:s/>Για<text:s/>τη<text:s/>μετακίνηση<text:s/>των<text:s/>λειτουργών<text:s/>του<text:s/>ΝΣΚ<text:s/>προς<text:s/>εκτέλεση<text:s/>υπηρεσίας,<text:s/>καταβάλλονται<text:s/>οδοιπορικά<text:s/>έξοδα<text:s/>και<text:s/>ημερήσια<text:s/>αποζημίωση,<text:s/>που<text:s/>εκκαθαρίζονται<text:s/>με<text:s/>απόφαση<text:s/>του<text:s/>Προέδρου,<text:s/>σύμφωνα<text:s/>με<text:s/>τις<text:s/>ισχύουσες<text:s/>κάθε<text:s/>φορά<text:s/>διατάξεις.</text:span></text:p>
      <text:p text:style-name="P400"><text:span text:style-name="T400_1">7.</text:span><text:span text:style-name="T400_2"><text:s/>Η<text:s/>αξίωση<text:s/>καταβολής<text:s/>του<text:s/>μισθού<text:s/>παύει<text:s/>από<text:s/>τη<text:s/>λύση<text:s/>της<text:s/>δημόσιας<text:s/>υπηρεσιακής<text:s/>σχέσης.</text:span></text:p>
      <text:h text:style-name="P401" text:outline-level="2"><text:span text:style-name="T401_1">ΚΕΦΑΛΑΙΟ<text:s/>Β’<text:s/></text:span></text:h>
      <text:h text:style-name="P402" text:outline-level="2"><text:span text:style-name="T402_1">ΑΔΕΙΕΣ</text:span></text:h>
      <text:h text:style-name="P403" text:outline-level="6"><text:span text:style-name="T403_1">Άρθρο<text:s/>61</text:span></text:h>
      <text:h text:style-name="P404" text:outline-level="6"><text:span text:style-name="T404_1">Δικαστικές<text:s/>διακοπές<text:s/>-<text:s/>Άδειες</text:span></text:h>
      <text:p text:style-name="P405"><text:span text:style-name="T405_1">1.</text:span><text:span text:style-name="T405_2"><text:s/>Κατά<text:s/>την<text:s/>διάρκεια<text:s/>των<text:s/>δικαστικών<text:s/>διακοπών,<text:s/>οι<text:s/>λειτουργοί<text:s/>του<text:s/>ΝΣΚ<text:s/>απολαύουν<text:s/>διακοπές,<text:s/>που<text:s/>καθορίζονται<text:s/>χρονικά<text:s/>με<text:s/>πράξη<text:s/>της<text:s/>Ολομέλειας<text:s/>του<text:s/>ΝΣΚ<text:s/>που<text:s/>εκδίδεται<text:s/>μέχρι<text:s/>το<text:s/>τέλος<text:s/>Μαΐου<text:s/>κάθε<text:s/>έτους.<text:s/>Ο<text:s/>χρόνος<text:s/>των<text:s/>διακοπών<text:s/>λειτουργού<text:s/>του<text:s/>ΝΣΚ,<text:s/>μπορεί,<text:s/>με<text:s/>απόφαση<text:s/>του<text:s/>Προέδρου,<text:s/>να<text:s/>περιορίζεται,<text:s/>διακόπτεται<text:s/>ή<text:s/>μεταβάλλεται,<text:s/>εάν<text:s/>συντρέχουν<text:s/>εξαιρετικές<text:s/>υπηρεσιακές<text:s/>ανάγκες<text:s/>και,<text:s/>ιδίως,<text:s/>όταν<text:s/>παρίσταται<text:s/>ανάγκη<text:s/>επείγοντος<text:s/>χειρισμού<text:s/>ιδιαίτερα<text:s/>σοβαρής<text:s/>υπόθεσης<text:s/>που<text:s/>δεν<text:s/>μπορεί,<text:s/>κατά<text:s/>την<text:s/>κρίση<text:s/>του<text:s/>Προέδρου,<text:s/>να<text:s/>αντιμετωπισθεί<text:s/>από<text:s/>τους<text:s/>ήδη<text:s/>υπηρετούντες<text:s/>λειτουργούς<text:s/>του<text:s/>ΝΣΚ<text:s/>ή<text:s/>πρόκειται<text:s/>περί<text:s/>υπόθεσης,<text:s/>που,<text:s/>λόγω<text:s/>του<text:s/>επείγοντος<text:s/>και<text:s/>της<text:s/>σοβαρότη-<text:s/>τάς<text:s/>της,<text:s/>επιβάλλεται,<text:s/>για<text:s/>την<text:s/>προστασία<text:s/>των<text:s/>συμφερόντων<text:s/>του<text:s/>Δημοσίου,<text:s/>να<text:s/>την<text:s/>χειριστεί<text:s/>ο<text:s/>λειτουργός<text:s/>του<text:s/>ΝΣΚ,<text:s/>που<text:s/>έχει<text:s/>αναμειχθεί<text:s/>ήδη<text:s/>στον<text:s/>χειρισμό<text:s/>της.</text:span></text:p>
      <text:p text:style-name="P406"><text:span text:style-name="T406_1">2.</text:span><text:span text:style-name="T406_2"><text:s/>Κατ’<text:s/>εξαίρεση,<text:s/>μετά<text:s/>από<text:s/>αίτηση<text:s/>του<text:s/>λειτουργού<text:s/>του<text:s/>ΝΣΚ,<text:s/>μπορεί,<text:s/>με<text:s/>απόφαση<text:s/>του<text:s/>Προέδρου<text:s/>του<text:s/>ΝΣΚ,<text:s/>εφόσον<text:s/>συντρέχει<text:s/>σπουδαίος<text:s/>λόγος<text:s/>και<text:s/>το<text:s/>επιτρέπουν<text:s/>οι<text:s/>ανάγκες<text:s/>της<text:s/>υπηρεσίας,<text:s/>να<text:s/>του<text:s/>χορηγηθεί<text:s/>άδεια:<text:s/>α)<text:s/>μέχρι<text:s/>δεκαπέντε<text:s/>(15)<text:s/>ημέρες,<text:s/>αν<text:s/>έχει<text:s/>δημόσια<text:s/>υπηρεσία<text:s/>τουλάχιστον<text:s/>δύο<text:s/>(2)<text:s/>μηνών<text:s/>και<text:s/>β)<text:s/>μέχρι<text:s/>έναν<text:s/>(1)<text:s/>μήνα,<text:s/>αν<text:s/>έχει<text:s/>δημόσια<text:s/>υπηρεσία<text:s/>τουλάχιστον<text:s/>ενός<text:s/>(1)<text:s/>έτους.<text:s/>Η<text:s/>άδεια<text:s/>αυτή<text:s/>χορηγείται,<text:s/>ολόκληρη<text:s/>ή<text:s/>τμηματικά,<text:s/>κάθε<text:s/>ημερολογιακό<text:s/>έτος.<text:s/>Δεν<text:s/>χορηγείται<text:s/>η<text:s/>παραπάνω<text:s/>άδεια,<text:s/>εκτός<text:s/>αν<text:s/>συντρέχουν<text:s/>εξαιρετικές<text:s/>περιστάσεις:<text:s/>α)<text:s/>κατά<text:s/>τους<text:s/>μήνες<text:s/>των<text:s/>δικαστικών<text:s/>διακοπών,<text:s/>καθώς<text:s/>και<text:s/>έναν<text:s/>μήνα<text:s/>πριν<text:s/>και<text:s/>μετά<text:s/>από<text:s/>αυτές,<text:s/>β)<text:s/>στον<text:s/>λειτουργό<text:s/>του<text:s/>ΝΣΚ<text:s/>στον<text:s/>οποίο<text:s/>έχει<text:s/>κοινοποιηθεί<text:s/>πράξη<text:s/>μετάθεσης<text:s/>ή<text:s/>προαγωγής<text:s/>ή<text:s/>ο<text:s/>οποίος<text:s/>βρίσκεται<text:s/>υπό<text:s/>υπηρεσιακή<text:s/>μετακίνηση,<text:s/>πριν<text:s/>από<text:s/>την<text:s/>ανάληψη<text:s/>υπηρεσίας<text:s/>στη<text:s/>νέα<text:s/>του<text:s/>θέση.<text:s/>Η<text:s/>έναρξη<text:s/>της<text:s/>παραπάνω<text:s/>άδειας<text:s/>μπορεί,<text:s/>με<text:s/>απόφαση<text:s/>του<text:s/>Προέδρου<text:s/>του<text:s/>ΝΣΚ,<text:s/>να<text:s/>αναβάλλεται,<text:s/>να<text:s/>διακόπτεται<text:s/>ή<text:s/>να<text:s/>ανακαλείται<text:s/>αν<text:s/>συντρέχει<text:s/>εξαιρετική<text:s/>υπηρεσιακή<text:s/>ανάγκη<text:s/>ή<text:s/>ύστερα<text:s/>από<text:s/>αίτηση<text:s/>του<text:s/>ενδιαφερόμενου.</text:span></text:p>
      <text:p text:style-name="P407"><text:span text:style-name="T407_1">3.</text:span><text:span text:style-name="T407_2"><text:s/>Αν<text:s/>ο<text:s/>λειτουργός<text:s/>υπερβεί<text:s/>αδικαιολόγητα<text:s/>την<text:s/>άδεια<text:s/>που<text:s/>του<text:s/>χορηγήθηκε,<text:s/>στερείται<text:s/>τις<text:s/>αποδοχές<text:s/>του<text:s/>για<text:s/>τις<text:s/>αντίστοιχες<text:s/>ημέρες,<text:s/>κατά<text:s/>τα<text:s/>οριζόμενα<text:s/>στην<text:s/>παρ.<text:s/>2<text:s/>του<text:s/>άρθρου<text:s/>60,<text:s/>ανεξάρτητα<text:s/>από<text:s/>την<text:s/>πειθαρχική<text:s/>του<text:s/>ευθύνη.</text:span></text:p>
      <text:p text:style-name="P408"><text:span text:style-name="T408_1">4.</text:span><text:span text:style-name="T408_2"><text:s/>Στους<text:s/>λειτουργούς<text:s/>του<text:s/>ΝΣΚ<text:s/>μπορεί,<text:s/>ύστερα<text:s/>από<text:s/>αίτησή<text:s/>τους<text:s/>και<text:s/>απόφαση<text:s/>του<text:s/>Υπηρεσιακού<text:s/>Συμβουλίου,<text:s/>να<text:s/>χορηγείται<text:s/>ειδική<text:s/>κανονική<text:s/>άδεια,<text:s/>χωρίς<text:s/>τις<text:s/>αποδοχές<text:s/>της<text:s/>οργανικής<text:s/>θέσης<text:s/>τους<text:s/>και<text:s/>για<text:s/>χρονικό<text:s/>διάστημα<text:s/>τριών<text:s/>ετών,<text:s/>προκειμένου<text:s/>να<text:s/>αναλάβουν<text:s/>θέση<text:s/>σε<text:s/>διεθνή<text:s/>όργανα<text:s/>και<text:s/>οργανισμούς,<text:s/>σε<text:s/>υπηρεσίες<text:s/>ή<text:s/>όργανα<text:s/>της<text:s/>Ευρωπαϊκής<text:s/>Ένωσης<text:s/>ή<text:s/>σε<text:s/>άλλο<text:s/>νομικό<text:s/>πρόσωπο<text:s/>δημοσίου<text:s/>ή<text:s/>ιδιωτικού<text:s/>δικαίου,<text:s/>που<text:s/>λειτουργεί<text:s/>στο<text:s/>πλαίσιο<text:s/>αυτής,<text:s/>για<text:s/>παροχή<text:s/>υπηρεσιών<text:s/>με<text:s/>οποιαδήποτε<text:s/>σχέση.<text:s/>Με<text:s/>την<text:s/>ίδια<text:s/>διαδικασία,<text:s/>η<text:s/>άδεια<text:s/>αυτή<text:s/>μπορεί<text:s/>να<text:s/>παρατείνεται.<text:s/>Ο<text:s/>χρόνος<text:s/>της<text:s/>άδειας<text:s/>θεωρείται<text:s/>σε<text:s/>κάθε<text:s/>περίπτωση<text:s/>ως<text:s/>χρόνος<text:s/>πραγματικής<text:s/>υπηρεσίας.<text:s/>Κατά<text:s/>τη<text:s/>διάρκεια<text:s/>της<text:s/>άδειας<text:s/>αυτής,<text:s/>ο<text:s/>λειτουργός<text:s/>του<text:s/>ΝΣΚ:<text:s/>α)<text:s/>διατηρείται<text:s/>στην<text:s/>υπηρεσία,<text:s/>ως<text:s/>υπεράριθμος,<text:s/>β)<text:s/>η<text:s/>θέση<text:s/>του<text:s/>θεωρείται<text:s/>κενή<text:s/>και<text:s/>συμπληρώνεται,<text:s/>γ)<text:s/>υποχρεούται<text:s/>να<text:s/>καταβάλει<text:s/>όλες<text:s/>τις<text:s/>κρατήσεις<text:s/>και<text:s/>τις<text:s/>εισφορές<text:s/>για<text:s/>τα<text:s/>ασφαλιστικά<text:s/>ταμεία<text:s/>με<text:s/>βάση<text:s/>τις<text:s/>αποδοχές<text:s/>που<text:s/>αντιστοιχούν<text:s/>κάθε<text:s/>φορά<text:s/>στον<text:s/>βαθμό<text:s/>της<text:s/>οργανικής<text:s/>του<text:s/>θέσης.</text:span></text:p>
      <text:h text:style-name="P409" text:outline-level="6"><text:span text:style-name="T409_1">Άρθρο<text:s/>62</text:span></text:h>
      <text:h text:style-name="P410" text:outline-level="6"><text:span text:style-name="T410_1">Αναρρωτική<text:s/>άδεια<text:s/>-<text:s/>Άδεια<text:s/>μητρότητας,<text:s/>ανατροφής<text:s/>τέκνου<text:s/>και<text:s/>άδεια<text:s/>πατρότητας<text:s/>-<text:s/>Περίθαλψη</text:span></text:h>
      <text:p text:style-name="P411"><text:span text:style-name="T411_1">1.</text:span><text:span text:style-name="T411_2"><text:s/>Στους<text:s/>λειτουργούς<text:s/>του<text:s/>ΝΣΚ<text:s/>που<text:s/>ασθενούν<text:s/>ή<text:s/>έχουν<text:s/>ανάγκη<text:s/>ανάρρωσης,<text:s/>χορηγείται<text:s/>από<text:s/>τον<text:s/>Πρόεδρο<text:s/>αναρ-<text:s/>ρωτική<text:s/>άδεια,<text:s/>με<text:s/>πλήρεις<text:s/>αποδοχές.</text:span></text:p>
      <text:p text:style-name="P412"><text:span text:style-name="T412_1">2.</text:span><text:span text:style-name="T412_2"><text:s/>Για<text:s/>τις<text:s/>προϋποθέσεις,<text:s/>τη<text:s/>διαδικασία,<text:s/>τον<text:s/>τρόπο<text:s/>χορήγησης<text:s/>και<text:s/>τη<text:s/>διάρκεια<text:s/>της<text:s/>αναρρωτικής<text:s/>άδειας,<text:s/>καθώς<text:s/>και<text:s/>για<text:s/>τις<text:s/>αρμόδιες<text:s/>υγειονομικές<text:s/>επιτροπές,<text:s/>εφαρμόζονται<text:s/>οι<text:s/>διατάξεις<text:s/>που<text:s/>ισχύουν<text:s/>για<text:s/>τους<text:s/>πολιτικούς<text:s/>διοικητικούς<text:s/>υπαλλήλους.<text:s/>Σε<text:s/>ειδικές<text:s/>περιπτώσεις<text:s/>και<text:s/>ιδίως<text:s/>σε<text:s/>επαναλαμβανόμενα<text:s/>αιτήματα<text:s/>χορήγησης<text:s/>αναρρωτικών<text:s/>αδειών,<text:s/>η<text:s/>άδεια<text:s/>μπορεί<text:s/>να<text:s/>χορηγείται<text:s/>μόνο<text:s/>μετά<text:s/>από<text:s/>θετική<text:s/>γνωμάτευση<text:s/>Τριμελούς<text:s/>Επιτροπής,<text:s/>η<text:s/>οποία<text:s/>αποφαίνεται<text:s/>μετά<text:s/>από<text:s/>μελέτη<text:s/>των<text:s/>στοιχείων<text:s/>του<text:s/>ιατρικού<text:s/>φακέλου<text:s/>του<text:s/>αιτούντος<text:s/>λειτουργού<text:s/>του<text:s/>ΝΣΚ.<text:s/>Η<text:s/>Επιτροπή<text:s/>συγκροτείται<text:s/>κατά<text:s/>περίπτωση,<text:s/>με<text:s/>απόφαση<text:s/>του<text:s/>Προέδρου<text:s/>του<text:s/>ΝΣΚ<text:s/>και<text:s/>αποτελείται<text:s/>από<text:s/>ιατρούς<text:s/>δημόσιου<text:s/>νοσοκομείου,<text:s/>με<text:s/>βαθμό<text:s/>τουλάχιστον<text:s/>Επιμελητή<text:s/>Α’,<text:s/>που<text:s/>προτείνονται<text:s/>με<text:s/>τους<text:s/>αναπληρωματικούς<text:s/>τους,<text:s/>από<text:s/>τον<text:s/>Διοικητή<text:s/>του<text:s/>νοσοκομείου.</text:span></text:p>
      <text:p text:style-name="P413"><text:span text:style-name="T413_1">3.</text:span><text:span text:style-name="T413_2"><text:s/>Στις<text:s/>λειτουργούς<text:s/>του<text:s/>ΝΣΚ<text:s/>στις<text:s/>οποίες<text:s/>εφαρμόζονται<text:s/>μέθοδοι<text:s/>ιατρικά<text:s/>υποβοηθούμενης<text:s/>τεκνοποιίας<text:s/>του<text:s/>ν.<text:s/>3305/2005<text:s/>(Α’<text:s/>17)<text:s/>χορηγείται<text:s/>άδεια<text:s/>επτά<text:s/>(7)<text:s/>εργάσιμων<text:s/>ημερών,<text:s/>με<text:s/>πλήρεις<text:s/>αποδοχές,<text:s/>ύστερα<text:s/>από<text:s/>βεβαίωση<text:s/>ιατρού<text:s/>και<text:s/>του<text:s/>διευθυντή<text:s/>της<text:s/>μονάδας<text:s/>της<text:s/>ιατρικά<text:s/>υπο-<text:s/>βοηθούμενης<text:s/>αναπαραγωγής<text:s/>(Μ.Ι.Υ.Α.).</text:span></text:p>
      <text:p text:style-name="P414"><text:span text:style-name="T414_1">4.</text:span><text:span text:style-name="T414_2"><text:s/>Στις<text:s/>λειτουργούς<text:s/>του<text:s/>ΝΣΚ<text:s/>που<text:s/>κυοφορούν<text:s/>χορηγείται<text:s/>άδεια<text:s/>μητρότητας,<text:s/>σύμφωνα<text:s/>με<text:s/>τις<text:s/>διατάξεις<text:s/>του<text:s/>Υπαλληλικού<text:s/>Κώδικα,<text:s/>ενώ<text:s/>στους<text:s/>άνδρες<text:s/>λειτουργούς<text:s/>χορηγείται<text:s/>άδεια<text:s/>πατρότητας,<text:s/>κατά<text:s/>τα<text:s/>οριζόμενα<text:s/>στην<text:s/>απόφαση<text:s/>του<text:s/>Υπουργού<text:s/>Οικονομικών<text:s/>που<text:s/>προβλέπε-<text:s/>ται<text:s/>στην<text:s/>παρ.<text:s/>15<text:s/>του<text:s/>άρθρου<text:s/>122.<text:s/>Στους<text:s/>λειτουργούς<text:s/>του<text:s/>ΝΣΚ<text:s/>χορηγείται<text:s/>άδεια<text:s/>ανατροφής<text:s/>τέκνου,<text:s/>σύμφωνα<text:s/>με<text:s/>τις<text:s/>διατάξεις<text:s/>που<text:s/>ισχύουν<text:s/>για<text:s/>τους<text:s/>δικαστικούς<text:s/>λειτουργούς.</text:span></text:p>
      <text:p text:style-name="P415"><text:span text:style-name="T415_1">5.</text:span><text:span text:style-name="T415_2"><text:s/>Οι<text:s/>αρμόδιοι<text:s/>δημόσιοι<text:s/>φορείς<text:s/>έχουν<text:s/>υποχρέωση,<text:s/>κατά<text:s/>τις<text:s/>κείμενες<text:s/>διατάξεις,<text:s/>να<text:s/>παρέχουν<text:s/>νοσοκομειακή,<text:s/>ιατρική<text:s/>και<text:s/>φαρμακευτική<text:s/>περίθαλψη,<text:s/>καθώς<text:s/>και<text:s/>να<text:s/>καταβάλλουν<text:s/>τα<text:s/>έξοδα<text:s/>κηδείας<text:s/>των<text:s/>λειτουργών<text:s/>του<text:s/>ΝΣΚ,<text:s/>των<text:s/>συζύγων<text:s/>ή<text:s/>συμβίων<text:s/>αυτών<text:s/>κατά<text:s/>την<text:s/>έννοια<text:s/>του<text:s/>άρθρου<text:s/>1<text:s/>του<text:s/>ν.<text:s/>4356/2015<text:s/>(Α’<text:s/>181)<text:s/>και<text:s/>των<text:s/>τέκνων<text:s/>τους.</text:span></text:p>
      <text:h text:style-name="P416" text:outline-level="6"><text:span text:style-name="T416_1">Άρθρο<text:s/>63</text:span></text:h>
      <text:h text:style-name="P417" text:outline-level="6"><text:span text:style-name="T417_1">Εκπαιδευτική<text:s/>άδεια</text:span></text:h>
      <text:p text:style-name="P418"><text:span text:style-name="T418_1">1.</text:span><text:span text:style-name="T418_2"><text:s/>Επιτρέπεται<text:s/>η<text:s/>χορήγηση<text:s/>στους<text:s/>λειτουργούς<text:s/>του<text:s/>ΝΣΚ<text:s/>ετήσιας<text:s/>εκπαιδευτικής<text:s/>άδειας<text:s/>για<text:s/>την<text:s/>πραγματοποίηση<text:s/>μεταπτυχιακών<text:s/>σπουδών<text:s/>σε<text:s/>πανεπιστήμιο<text:s/>της<text:s/>αλλοδαπής,<text:s/>η<text:s/>διάρκεια<text:s/>της<text:s/>οποίας<text:s/>μπορεί<text:s/>να<text:s/>παραταθεί<text:s/>για<text:s/>ένα<text:s/>(1)<text:s/>ακόμη<text:s/>έτος,<text:s/>σε<text:s/>περίπτωση<text:s/>συνδρομής<text:s/>σπουδαίου<text:s/>λόγου,<text:s/>ιδίως<text:s/>αιτιολογημένης<text:s/>ανάγκης<text:s/>συμπλήρωσης<text:s/>του<text:s/>εκπαιδευτικού<text:s/>προγράμματος.<text:s/>Σε<text:s/>κάθε<text:s/>λειτουργό<text:s/>δύναται<text:s/>να<text:s/>χορηγηθεί<text:s/>εκπαιδευτική<text:s/>άδεια,<text:s/>μόνο<text:s/>μία<text:s/>φορά<text:s/>κατά<text:s/>τη<text:s/>διάρκεια<text:s/>της<text:s/>υπηρεσίας<text:s/>του<text:s/>στο<text:s/>ΝΣΚ.<text:s/>Εκπαιδευτική<text:s/>άδεια<text:s/>δεν<text:s/>χορηγείται<text:s/>μετά<text:s/>τη<text:s/>συμπλήρωση<text:s/>του<text:s/>τεσσαρακοστού<text:s/>πέμπτου<text:s/>(45ου)<text:s/>έτους<text:s/>της<text:s/>ηλικίας.<text:s/>Ο<text:s/>περιορισμός<text:s/>της<text:s/>ηλικίας<text:s/>δεν<text:s/>ισχύει<text:s/>για<text:s/>εκείνους<text:s/>που<text:s/>λαμβάνουν<text:s/>υποτροφία<text:s/>από<text:s/>εκπαιδευτικό<text:s/>ή<text:s/>ερευνητικό<text:s/>ίδρυμα<text:s/>της<text:s/>αλλοδαπής.</text:span></text:p>
      <text:p text:style-name="P419"><text:span text:style-name="T419_1">2.</text:span><text:span text:style-name="T419_2"><text:s/>Ο<text:s/>αριθμός<text:s/>των<text:s/>χορηγούμενων<text:s/>εκπαιδευτικών<text:s/>αδειών<text:s/>ανά<text:s/>έτος,<text:s/>δεν<text:s/>μπορεί<text:s/>να<text:s/>υπερβεί<text:s/>τις<text:s/>τρεις<text:s/>(3).<text:s/>Εντός<text:s/>δέκα<text:s/>(10)<text:s/>ημερών<text:s/>από<text:s/>τον<text:s/>ορισμό<text:s/>του<text:s/>αριθμού<text:s/>των<text:s/>εκπαιδευτικών<text:s/>αδειών,<text:s/>ο<text:s/>Πρόεδρος<text:s/>του<text:s/>ΝΣΚ,<text:s/>με<text:s/>απόφασή<text:s/>του,<text:s/>καθορίζει<text:s/>τους<text:s/>τομείς<text:s/>δικαίου<text:s/>που<text:s/>θα<text:s/>αφορούν<text:s/>οι<text:s/>μεταπτυχιακές<text:s/>σπουδές<text:s/>και<text:s/>τάσσει<text:s/>προθεσμία<text:s/>εντός<text:s/>της<text:s/>οποίας<text:s/>οι<text:s/>λειτουργοί<text:s/>θα<text:s/>υποβάλουν<text:s/>τις<text:s/>σχετικές<text:s/>αιτήσεις<text:s/>τους.</text:span></text:p>
      <text:p text:style-name="P420"><text:span text:style-name="T420_1">3.</text:span><text:span text:style-name="T420_2"><text:s/>Η<text:s/>εκπαιδευτική<text:s/>άδεια<text:s/>χορηγείται<text:s/>με<text:s/>απόφαση<text:s/>του<text:s/>Υπουργού<text:s/>Οικονομικών<text:s/>μετά<text:s/>από<text:s/>σύμφωνη<text:s/>γνώμη<text:s/>του<text:s/>Υπηρεσιακού<text:s/>Συμβουλίου,<text:s/>σε<text:s/>λειτουργό<text:s/>του<text:s/>ΝΣΚ<text:s/>που<text:s/>αποδεικνύει<text:s/>ότι<text:s/>έχει<text:s/>γίνει<text:s/>δεκτός<text:s/>σε<text:s/>αναγνωρισμένο<text:s/>μεταπτυχιακό<text:s/>πρόγραμμα<text:s/>σπουδών.</text:span></text:p>
      <text:p text:style-name="P421"><text:span text:style-name="T421_1">4.</text:span><text:span text:style-name="T421_2"><text:s/>Ο<text:s/>λειτουργός<text:s/>στον<text:s/>οποίο<text:s/>χορηγήθηκε<text:s/>εκπαιδευτική<text:s/>άδεια<text:s/>οφείλει<text:s/>να<text:s/>αναφέρει<text:s/>με<text:s/>δήλωσή<text:s/>του,<text:s/>στη<text:s/>Γραμματεία<text:s/>του<text:s/>ΝΣΚ,<text:s/>την<text:s/>ημερομηνία<text:s/>εγκατάστασής<text:s/>του<text:s/>στην<text:s/>αλλοδαπή,<text:s/>την<text:s/>έναρξη<text:s/>της<text:s/>εκπαίδευσής<text:s/>του,<text:s/>καθώς<text:s/>και<text:s/>τη<text:s/>διεύθυνση<text:s/>της<text:s/>διαμονής<text:s/>του.<text:s/>Οφείλει,<text:s/>επίσης,<text:s/>στο<text:s/>τέλος<text:s/>κάθε<text:s/>εξαμήνου,<text:s/>να<text:s/>υποβάλλει<text:s/>στον<text:s/>Πρόεδρο<text:s/>του<text:s/>ΝΣΚ<text:s/>λεπτομερή<text:s/>έκθεση<text:s/>για<text:s/>την<text:s/>πορεία<text:s/>της<text:s/>εκπαίδευσής<text:s/>του,<text:s/>με<text:s/>συνημμένα<text:s/>τα<text:s/>σχετικά<text:s/>αποδεικτικά.</text:span></text:p>
      <text:p text:style-name="P422"><text:span text:style-name="T422_1">5.</text:span><text:span text:style-name="T422_2"><text:s/>Στον<text:s/>λειτουργό<text:s/>του<text:s/>ΝΣΚ<text:s/>που<text:s/>λαμβάνει<text:s/>εκπαιδευτική<text:s/>άδεια<text:s/>παρέχονται<text:s/>οι<text:s/>αποδοχές<text:s/>της<text:s/>οργανικής<text:s/>του<text:s/>θέσης<text:s/>και<text:s/>επιπλέον<text:s/>ποσό<text:s/>ίσο<text:s/>με<text:s/>τον<text:s/>βασικό<text:s/>του<text:s/>μισθό,<text:s/>καθώς<text:s/>και<text:s/>τα<text:s/>έξοδα<text:s/>μετάβασης<text:s/>και<text:s/>επιστροφής,<text:s/>κατά<text:s/>τις<text:s/>διατάξεις<text:s/>που<text:s/>ισχύουν<text:s/>κάθε<text:s/>φορά.<text:s/>Στην<text:s/>περίπτωση<text:s/>που<text:s/>στον<text:s/>λειτουργό<text:s/>έχει<text:s/>χορηγηθεί<text:s/>υποτροφία<text:s/>από<text:s/>δημόσιο<text:s/>ή<text:s/>ιδιωτικό<text:s/>οργανισμό<text:s/>της<text:s/>ημεδαπής<text:s/>ή<text:s/>της<text:s/>αλλοδαπής,<text:s/>το<text:s/>παραπάνω<text:s/>επιπλέον<text:s/>ποσό<text:s/>καταβάλλεται<text:s/>μειωμένο,<text:s/>κατά<text:s/>το<text:s/>ποσό<text:s/>της<text:s/>υποτροφίας.</text:span></text:p>
      <text:p text:style-name="P423"><text:span text:style-name="T423_1">6.</text:span><text:span text:style-name="T423_2"><text:s/>Η<text:s/>εκπαιδευτική<text:s/>άδεια<text:s/>ανακαλείται<text:s/>με<text:s/>απόφαση<text:s/>του<text:s/>Προέδρου,<text:s/>ύστερα<text:s/>από<text:s/>σύμφωνη<text:s/>γνώμη<text:s/>του<text:s/>Υπηρεσιακού<text:s/>Συμβουλίου:</text:span></text:p>
      <text:p text:style-name="P424"><text:span text:style-name="T424_1">α)</text:span><text:span text:style-name="T424_2"><text:tab/></text:span><text:span text:style-name="T424_3">αν<text:s/>ο<text:s/>λειτουργός<text:s/>δεν<text:s/>υποβάλλει<text:s/>έγκαιρα<text:s/>την<text:s/>έκθεση<text:s/>της<text:s/>παρ.<text:s/>4,</text:span></text:p>
      <text:p text:style-name="P425"><text:span text:style-name="T425_1">β)</text:span><text:span text:style-name="T425_2"><text:tab/></text:span><text:span text:style-name="T425_3">αν<text:s/>ο<text:s/>λειτουργός<text:s/>δεν<text:s/>παρουσιάζει<text:s/>την<text:s/>αναμενόμενη<text:s/>επίδοση,</text:span></text:p>
      <text:p text:style-name="P426"><text:span text:style-name="T426_1">γ)</text:span><text:span text:style-name="T426_2"><text:tab/></text:span><text:span text:style-name="T426_3">αν<text:s/>το<text:s/>επιβάλλουν<text:s/>ανυπέρβλητες<text:s/>υπηρεσιακές<text:s/>ανάγκες<text:s/>και</text:span></text:p>
      <text:p text:style-name="P427"><text:span text:style-name="T427_1">δ)</text:span><text:span text:style-name="T427_2"><text:tab/></text:span><text:span text:style-name="T427_3">αν<text:s/>ο<text:s/>λειτουργός<text:s/>υπέπεσε<text:s/>σε<text:s/>πειθαρχικό<text:s/>παράπτωμα.</text:span></text:p>
      <text:p text:style-name="P428"><text:span text:style-name="T428_1">Η<text:s/>ανακλητική<text:s/>απόφαση<text:s/>εκδίδεται<text:s/>μέσα<text:s/>σε<text:s/>δέκα<text:s/>(10)<text:s/>ημέρες<text:s/>από<text:s/>τη<text:s/>διαπίστωση<text:s/>της<text:s/>συνδρομής<text:s/>των<text:s/>προϋποθέσεων<text:s/>της<text:s/>ανάκλησης.<text:s/>Σε<text:s/>περίπτωση<text:s/>ανάκλησης<text:s/>της<text:s/>χορηγηθείσας<text:s/>άδειας<text:s/>για<text:s/>κάποιον<text:s/>από<text:s/>τους<text:s/>παραπάνω<text:s/>υπό<text:s/>περ.<text:s/>α’,<text:s/>β’<text:s/>και<text:s/>δ’<text:s/>λόγους,<text:s/>ο<text:s/>λειτουργός<text:s/>υποχρεούται<text:s/>σε<text:s/>έντοκη<text:s/>επιστροφή<text:s/>των<text:s/>χρηματικών<text:s/>ποσών<text:s/>που<text:s/>έλαβε<text:s/>επιπλέον<text:s/>των<text:s/>τακτικών<text:s/>αποδοχών<text:s/>του<text:s/>και<text:s/>των<text:s/>εξόδων<text:s/>μετάβασης<text:s/>και<text:s/>επιστροφής,<text:s/>το<text:s/>δε<text:s/>συνολικά<text:s/>επιστρεπτέο<text:s/>ποσό<text:s/>προσδιορίζεται<text:s/>στην<text:s/>ανακλητική<text:s/>απόφαση.<text:s/>Κατά<text:s/>τα<text:s/>λοιπά<text:s/>εφαρμόζονται<text:s/>οι<text:s/>διατάξεις<text:s/>του<text:s/>Κώδικα<text:s/>Είσπραξης<text:s/>Δημοσίων<text:s/>Εσόδων<text:s/>(ΚΕΔΕ).</text:span></text:p>
      <text:p text:style-name="P429"><text:span text:style-name="T429_1">7.</text:span><text:span text:style-name="T429_2"><text:s/>Ο<text:s/>Υπουργός<text:s/>Οικονομικών<text:s/>ή<text:s/>ο<text:s/>Πρόεδρος<text:s/>του<text:s/>ΝΣΚ<text:s/>μπορούν<text:s/>να<text:s/>αναθέτουν<text:s/>σε<text:s/>λειτουργό<text:s/>που<text:s/>έχει<text:s/>λάβει<text:s/>εκπαιδευτική<text:s/>άδεια<text:s/>τη<text:s/>μελέτη<text:s/>ή<text:s/>την<text:s/>έρευνα<text:s/>ζητημάτων<text:s/>που<text:s/>αφορούν<text:s/>στη<text:s/>σχετική<text:s/>με<text:s/>αρμοδιότητες<text:s/>του<text:s/>Υπουργείου<text:s/>Οικονομικών<text:s/>ή<text:s/>του<text:s/>ΝΣΚ<text:s/>νομοθεσία,<text:s/>ή<text:s/>άλλων<text:s/>ειδικών<text:s/>θεμάτων.</text:span></text:p>
      <text:p text:style-name="P430"><text:span text:style-name="T430_1">8.</text:span><text:span text:style-name="T430_2"><text:s/>Ο<text:s/>λειτουργός<text:s/>του<text:s/>ΝΣΚ<text:s/>που<text:s/>έλαβε<text:s/>εκπαιδευτική<text:s/>άδεια<text:s/>είναι<text:s/>υποχρεωμένος<text:s/>μετά<text:s/>την<text:s/>επιστροφή<text:s/>του<text:s/>να<text:s/>υπηρετήσει<text:s/>για<text:s/>χρόνο<text:s/>τετραπλάσιο<text:s/>του<text:s/>χρόνου<text:s/>της<text:s/>αδείας<text:s/>του.<text:s/>Σε<text:s/>περίπτωση<text:s/>παραβίασης<text:s/>της<text:s/>υποχρέωσης<text:s/>αυτής,<text:s/>οφείλει<text:s/>να<text:s/>επιστρέψει<text:s/>εντός<text:s/>τριμήνου<text:s/>έντοκα<text:s/>στο<text:s/>Δημόσιο<text:s/>τις<text:s/>επιπλέον<text:s/>αποδοχές<text:s/>που<text:s/>έλαβε<text:s/>κατά<text:s/>τον<text:s/>χρόνο<text:s/>της<text:s/>άδειας,<text:s/>καθώς<text:s/>και<text:s/>τα<text:s/>έξοδα<text:s/>μετάβασης<text:s/>και<text:s/>επιστροφής.<text:s/>Κατά<text:s/>τα<text:s/>λοιπά<text:s/>εφαρμόζονται<text:s/>οι<text:s/>διατάξεις<text:s/>του<text:s/>Κώδικα<text:s/>Είσπραξης<text:s/>Δημοσίων<text:s/>Εσόδων<text:s/>(ΚΕΔΕ).</text:span></text:p>
      <text:p text:style-name="P431"><text:span text:style-name="T431_1">9.</text:span><text:span text:style-name="T431_2"><text:s/>Σε<text:s/>περίπτωση<text:s/>αδικαιολόγητης<text:s/>υπέρβασης<text:s/>της<text:s/>εκπαιδευτικής<text:s/>άδειας,<text:s/>ο<text:s/>λειτουργός<text:s/>του<text:s/>ΝΣΚ,<text:s/>πέρα<text:s/>από<text:s/>την<text:s/>πειθαρχική<text:s/>ευθύνη,<text:s/>στερείται<text:s/>τις<text:s/>αποδοχές<text:s/>του<text:s/>για<text:s/>τις<text:s/>ημέρες<text:s/>της<text:s/>υπέρβασης<text:s/>κατά<text:s/>τα<text:s/>οριζόμενα<text:s/>στις<text:s/>παρ.<text:s/>2<text:s/>και<text:s/>3<text:s/>του<text:s/>άρθρου<text:s/>60.</text:span></text:p>
      <text:p text:style-name="P432"><text:span text:style-name="T432_1">10.</text:span><text:span text:style-name="T432_2"><text:s/>Με<text:s/>απόφαση<text:s/>του<text:s/>Προέδρου<text:s/>του<text:s/>ΝΣΚ,<text:s/>η<text:s/>οποία<text:s/>εκδίδεται,<text:s/>μετά<text:s/>από<text:s/>πρόσκληση<text:s/>λειτουργών<text:s/>του<text:s/>ΝΣΚ<text:s/>για<text:s/>εκδήλωση<text:s/>ενδιαφέροντος<text:s/>και<text:s/>σύμφωνη<text:s/>γνώμη<text:s/>του<text:s/>Υπηρεσιακού<text:s/>Συμβουλίου,<text:s/>μπορεί<text:s/>να<text:s/>αποστέλλονται<text:s/>στην<text:s/>αλλοδαπή<text:s/>λειτουργοί<text:s/>του<text:s/>ΝΣΚ<text:s/>για<text:s/>συμμετοχή<text:s/>σε<text:s/>συνέδρια<text:s/>ή<text:s/>παρακολούθηση<text:s/>βραχυχρόνιων<text:s/>σεμιναρίων<text:s/>σε<text:s/>εξειδικευμένα<text:s/>θέματα.<text:s/>Στην<text:s/>περίπτωση<text:s/>αυτή,<text:s/>η<text:s/>απουσία<text:s/>του<text:s/>λειτουργού<text:s/>από<text:s/>τα<text:s/>καθήκοντά<text:s/>του<text:s/>δεν<text:s/>δύναται<text:s/>να<text:s/>υπερβαίνει<text:s/>τον<text:s/>ένα<text:s/>(1)<text:s/>μήνα<text:s/>ανά<text:s/>έτος.</text:span></text:p>
      <text:h text:style-name="P433" text:outline-level="2"><text:span text:style-name="T433_1">ΚΕΦΑΛΑΙΟ<text:s/>Γ’<text:s/></text:span></text:h>
      <text:h text:style-name="P434" text:outline-level="2"><text:span text:style-name="T434_1">ΠΡΟΑΓΩΓΕΣ<text:s/>ΛΕΙΤΟΥΡΓΩΝ<text:s/>ΤΟΥ<text:s/>ΝΣΚ</text:span></text:h>
      <text:h text:style-name="P435" text:outline-level="6"><text:span text:style-name="T435_1">Άρθρο<text:s/>64<text:s/></text:span></text:h>
      <text:h text:style-name="P436" text:outline-level="6"><text:span text:style-name="T436_1">Μονιμοποίηση<text:s/>Δόκιμων</text:span></text:h>
      <text:p text:style-name="P437"><text:span text:style-name="T437_1">Δικαστικών<text:s/>Πληρεξουσίων</text:span></text:p>
      <text:p text:style-name="P438"><text:span text:style-name="T438_1">1.</text:span><text:span text:style-name="T438_2"><text:s/>Οι<text:s/>Δόκιμοι<text:s/>Δικαστικοί<text:s/>Πληρεξούσιοι<text:s/>μονιμοποιούνται<text:s/>και<text:s/>προάγονται<text:s/>στον<text:s/>βαθμό<text:s/>του<text:s/>Δικαστικού<text:s/>Πληρεξούσιου,<text:s/>με<text:s/>απόφαση<text:s/>του<text:s/>Υπουργού<text:s/>Οικονομικών<text:s/>που<text:s/>δημοσιεύεται<text:s/>στην<text:s/>Εφημερίδα<text:s/>της<text:s/>Κυβερνήσεως,<text:s/>μετά<text:s/>από<text:s/>προηγούμενη<text:s/>σύμφωνη<text:s/>γνώμη<text:s/>του<text:s/>αρμόδιου<text:s/>Υπηρεσιακού<text:s/>Συμβουλίου.<text:s/>Η<text:s/>γνωμοδότηση<text:s/>του<text:s/>Υπηρεσιακού<text:s/>Συμβουλίου<text:s/>προκαλείται<text:s/>με<text:s/>ερώτημα<text:s/>του<text:s/>Υπουργού,<text:s/>μετά<text:s/>τη<text:s/>συμπλήρωση<text:s/>διετούς<text:s/>δοκιμαστικής<text:s/>υπηρεσίας.<text:s/>Δεν<text:s/>υπολογίζεται<text:s/>το<text:s/>διάστημα<text:s/>κατά<text:s/>το<text:s/>οποίο<text:s/>ο/η<text:s/>δόκι-<text:s/>μος/η<text:s/>έλαβε<text:s/>εκπαιδευτική<text:s/>ή<text:s/>αναρρωτική<text:s/>άδεια,<text:s/>άδεια<text:s/>κύησης,<text:s/>λοχείας<text:s/>ή<text:s/>ανατροφής<text:s/>τέκνου.<text:s/>Ο<text:s/>Πρόεδρος<text:s/>του<text:s/>ΝΣΚ<text:s/>ορίζει<text:s/>Νομικό<text:s/>Σύμβουλο<text:s/>του<text:s/>Κράτους,<text:s/>ως<text:s/>εισηγητή,<text:s/>ο<text:s/>οποίος<text:s/>υποβάλλει<text:s/>εισήγηση<text:s/>στο<text:s/>Υπηρεσιακό<text:s/>Συμβούλιο,<text:s/>όπου<text:s/>λαμβάνονται<text:s/>υπόψη<text:s/>οι<text:s/>εκθέσεις<text:s/>επιθεώρησης,<text:s/>η<text:s/>έγγραφη<text:s/>γνώμη<text:s/>του<text:s/>Προϊσταμένου<text:s/>των<text:s/>δοκίμων,<text:s/>το<text:s/>ήθος,<text:s/>η<text:s/>επιστημονική<text:s/>κατάρτιση,<text:s/>η<text:s/>φιλοπονία<text:s/>που<text:s/>επέδειξαν,<text:s/>καθώς<text:s/>και<text:s/>η<text:s/>ικανότητα<text:s/>και<text:s/>καταλληλότητά<text:s/>τους<text:s/>να<text:s/>ανταποκριθούν<text:s/>με<text:s/>επάρκεια<text:s/>στα<text:s/>καθήκοντα<text:s/>και<text:s/>στις<text:s/>υποχρεώσεις<text:s/>του<text:s/>λειτουργού<text:s/>του<text:s/>ΝΣΚ.</text:span></text:p>
      <text:p text:style-name="P439"><text:span text:style-name="T439_1">2.</text:span><text:span text:style-name="T439_2"><text:s/>Αν<text:s/>το<text:s/>Συμβούλιο<text:s/>κρίνει<text:s/>ότι<text:s/>ο<text:s/>δόκιμος<text:s/>δεν<text:s/>πρέπει<text:s/>να<text:s/>μονιμοποιηθεί<text:s/>σε<text:s/>Δικαστικό<text:s/>Πληρεξούσιο,<text:s/>λόγω<text:s/>υπηρεσιακής<text:s/>ανεπάρκειας<text:s/>ή<text:s/>έλλειψης<text:s/>ήθους,<text:s/>γνωμοδοτεί<text:s/>αιτιολογημένα<text:s/>για<text:s/>την<text:s/>απόλυσή<text:s/>του<text:s/>από<text:s/>την<text:s/>υπηρεσία,<text:s/>για<text:s/>την<text:s/>οποία<text:s/>εκδίδεται<text:s/>απόφαση<text:s/>του<text:s/>Υπουργού<text:s/>Οικονομικών.</text:span></text:p>
      <text:p text:style-name="P440"><text:span text:style-name="T440_1">3.</text:span><text:span text:style-name="T440_2"><text:s/>Εφόσον<text:s/>κριθούν<text:s/>ικανοί<text:s/>για<text:s/>την<text:s/>προαγωγή<text:s/>και<text:s/>μονιμοποίησή<text:s/>τους,<text:s/>οι<text:s/>Δόκιμοι<text:s/>Δικαστικοί<text:s/>Πληρεξούσιοι<text:s/>κατατάσσονται<text:s/>σύμφωνα<text:s/>με<text:s/>τη<text:s/>σειρά<text:s/>της<text:s/>επιτυχίας<text:s/>τους<text:s/>στον<text:s/>διαγωνισμό.<text:s/>Οι<text:s/>Δόκιμοι<text:s/>Δικαστικοί<text:s/>Πληρεξούσιοι,<text:s/>που<text:s/>η<text:s/>δοκιμαστική<text:s/>υπηρεσία<text:s/>τους<text:s/>παρατάθηκε<text:s/>κατά<text:s/>ίσο<text:s/>χρόνο<text:s/>με<text:s/>αυτόν<text:s/>που<text:s/>έλαβαν<text:s/>άδεια,<text:s/>σύμφωνα<text:s/>με<text:s/>το<text:s/>τρίτο<text:s/>εδάφιο<text:s/>της<text:s/>παρ.<text:s/>1,<text:s/>κρίνονται<text:s/>αμέσως<text:s/>μετά<text:s/>τη<text:s/>συμπλήρωση<text:s/>της<text:s/>παράτασης<text:s/>και<text:s/>εφόσον<text:s/>κριθούν<text:s/>ικανοί<text:s/>για<text:s/>προαγωγή<text:s/>και<text:s/>μονιμοποίηση,<text:s/>κατατάσσονται<text:s/>αναδρομικά<text:s/>σύμφωνα<text:s/>με<text:s/>τη<text:s/>σειρά<text:s/>επιτυχίας<text:s/>τους<text:s/>στον<text:s/>διαγωνισμό.</text:span></text:p>
      <text:p text:style-name="P441"><text:span text:style-name="T441_1">4.</text:span><text:span text:style-name="T441_2"><text:s/>Το<text:s/>Υπηρεσιακό<text:s/>Συμβούλιο<text:s/>μπορεί,<text:s/>με<text:s/>ειδικά<text:s/>αιτιολογημένη<text:s/>απόφασή<text:s/>του,<text:s/>να<text:s/>παρατείνει<text:s/>τη<text:s/>δοκιμαστική<text:s/>υπηρεσία<text:s/>Δοκίμου<text:s/>Δικαστικού<text:s/>Πληρεξουσίου,<text:s/>μέχρι<text:s/>και<text:s/>ένα<text:s/>(1)<text:s/>έτος,<text:s/>αν<text:s/>κρίνει<text:s/>ότι<text:s/>δεν<text:s/>είναι<text:s/>ικανός<text:s/>να<text:s/>προαχθεί<text:s/>σε<text:s/>Δικαστικό<text:s/>Πληρεξούσιο.<text:s/>Μετά<text:s/>την<text:s/>πάροδο<text:s/>του<text:s/>πρόσθετου<text:s/>χρονικού<text:s/>διαστήματος,<text:s/>τηρείται<text:s/>η<text:s/>διαδικασία<text:s/>του<text:s/>δεύτερου<text:s/>έως<text:s/>και<text:s/>τετάρτου<text:s/>εδαφίου<text:s/>της<text:s/>παρ.<text:s/>1<text:s/>και<text:s/>το<text:s/>Υπηρεσιακό<text:s/>Συμβούλιο<text:s/>αποφασίζει,<text:s/>είτε<text:s/>για<text:s/>τη<text:s/>μονιμοποίηση<text:s/>και<text:s/>προαγωγή<text:s/>του,<text:s/>είτε<text:s/>για<text:s/>την<text:s/>απόλυσή<text:s/>του<text:s/>για<text:s/>την<text:s/>οποία<text:s/>εκδίδεται<text:s/>απόφαση<text:s/>του<text:s/>Υπουργού<text:s/>Οικονομικών.<text:s/>Σε<text:s/>περίπτωση<text:s/>μονιμοποίησης<text:s/>κατά<text:s/>την<text:s/>παρούσα,<text:s/>η<text:s/>προαγωγή<text:s/>δεν<text:s/>έχει<text:s/>αναδρομική<text:s/>ισχύ<text:s/>και<text:s/>η<text:s/>κατάταξη<text:s/>γίνεται<text:s/>μετά<text:s/>τον<text:s/>τελευταίο<text:s/>Δικαστικό<text:s/>Πληρεξούσιο<text:s/>στην<text:s/>επετηρίδα.<text:s/>Εφόσον<text:s/>μετά<text:s/>το<text:s/>πρόσθετο<text:s/>χρονικό<text:s/>διάστημα<text:s/>κρίνονται<text:s/>περισσότεροι<text:s/>Δόκιμοι<text:s/>Δικαστικοί<text:s/>Πληρεξούσιοι,<text:s/>αυτοί<text:s/>κατατάσσονται<text:s/>μετά<text:s/>τον<text:s/>τελευταίο<text:s/>Δικαστικό<text:s/>Πληρεξούσιο<text:s/>της<text:s/>επετηρίδας<text:s/>χωρίς<text:s/>να<text:s/>μεταβάλλεται<text:s/>η<text:s/>μεταξύ<text:s/>τους<text:s/>κατάταξη,<text:s/>όπως<text:s/>αυτή<text:s/>διαμορφώθηκε<text:s/>από<text:s/>τη<text:s/>σειρά<text:s/>επιτυχίας<text:s/>τους<text:s/>στον<text:s/>διαγωνισμό.</text:span></text:p>
      <text:h text:style-name="P442" text:outline-level="6"><text:span text:style-name="T442_1">Άρθρο<text:s/>65</text:span></text:h>
      <text:h text:style-name="P443" text:outline-level="6"><text:span text:style-name="T443_1">Προαγωγές<text:s/>λειτουργών<text:s/>του<text:s/>ΝΣΚ</text:span></text:h>
      <text:p text:style-name="P444"><text:span text:style-name="T444_1">1.</text:span><text:span text:style-name="T444_2"><text:s/>Για<text:s/>την<text:s/>προαγωγή<text:s/>λειτουργού<text:s/>του<text:s/>ΝΣΚ<text:s/>σε<text:s/>ανώτερο<text:s/>βαθμό<text:s/>απαιτούνται:<text:s/>α)<text:s/>η<text:s/>ύπαρξη<text:s/>κενής<text:s/>θέσης<text:s/>στον<text:s/>ανώτερο<text:s/>βαθμό,<text:s/>εφόσον<text:s/>οι<text:s/>θέσεις<text:s/>είναι<text:s/>οργανικά<text:s/>διακεκριμένες,<text:s/>β)<text:s/>η<text:s/>συμπλήρωση<text:s/>του<text:s/>νόμιμου<text:s/>χρόνου<text:s/>παραμονής<text:s/>στον<text:s/>κατεχόμενο<text:s/>βαθμό.<text:s/>Στον<text:s/>χρόνο<text:s/>αυτόν<text:s/>δεν<text:s/>υπολογίζεται<text:s/>ο<text:s/>χρόνος<text:s/>αργίας,<text:s/>διαθεσιμότητας,<text:s/>προσωρινής<text:s/>παύσης<text:s/>και<text:s/>αδικαιολόγητης<text:s/>αποχής<text:s/>από<text:s/>τα<text:s/>καθήκοντα,<text:s/>για<text:s/>την<text:s/>οποία<text:s/>επιβλήθηκε<text:s/>τελεσίδικα<text:s/>πειθαρχική<text:s/>ποινή,<text:s/>γ)<text:s/>η<text:s/>συνδρομή<text:s/>των<text:s/>ουσιαστικών<text:s/>προσόντων<text:s/>που<text:s/>απαιτούνται<text:s/>για<text:s/>τον<text:s/>ανώτερο<text:s/>βαθμό.</text:span></text:p>
      <text:p text:style-name="P445"><text:span text:style-name="T445_1">2.</text:span><text:span text:style-name="T445_2"><text:s/>Σε<text:s/>Πρόεδρο<text:s/>του<text:s/>ΝΣΚ,<text:s/>προάγεται<text:s/>Αντιπρόεδρος<text:s/>ή<text:s/>Νομικός<text:s/>Σύμβουλος,<text:s/>που<text:s/>έχει<text:s/>τέσσερα<text:s/>(4)<text:s/>τουλάχιστον<text:s/>έτη<text:s/>υπηρεσίας<text:s/>στον<text:s/>βαθμό<text:s/>του<text:s/>Νομικού<text:s/>Συμβούλου<text:s/>και<text:s/>σε<text:s/>Αντιπρόεδρο<text:s/>του<text:s/>ΝΣΚ,<text:s/>προάγεται<text:s/>ο<text:s/>Νομικός<text:s/>Σύμβουλος,<text:s/>που<text:s/>έχει<text:s/>τρία<text:s/>(3)<text:s/>έτη<text:s/>υπηρεσίας<text:s/>στον<text:s/>βαθμό<text:s/>του<text:s/>Νομικού<text:s/>Συμβούλου.</text:span></text:p>
      <text:p text:style-name="P446"><text:span text:style-name="T446_1">3.</text:span><text:span text:style-name="T446_2"><text:s/>Σε<text:s/>Νομικό<text:s/>Σύμβουλο<text:s/>του<text:s/>Κράτους,<text:s/>προάγεται<text:s/>Πά-<text:s/>ρεδρος<text:s/>που<text:s/>έχει<text:s/>έξι<text:s/>(6)<text:s/>τουλάχιστον<text:s/>έτη<text:s/>υπηρεσίας<text:s/>στον<text:s/>βαθμό<text:s/>αυτό.<text:s/>Απαραίτητη<text:s/>προϋπόθεση<text:s/>για<text:s/>την<text:s/>προαγωγή<text:s/>στον<text:s/>βαθμό<text:s/>του<text:s/>Νομικού<text:s/>Συμβούλου<text:s/>του<text:s/>Κράτους,<text:s/>είναι<text:s/>ο<text:s/>λειτουργός<text:s/>να<text:s/>έχει<text:s/>υπηρετήσει<text:s/>στον<text:s/>βαθμό<text:s/>του<text:s/>Παρέδρου<text:s/>σε<text:s/>υπηρεσιακή<text:s/>μονάδα<text:s/>της<text:s/>Αθήνας<text:s/>ή<text:s/>του<text:s/>Πειραιά<text:s/>για<text:s/>τουλάχιστον<text:s/>δυο<text:s/>(2)<text:s/>έτη<text:s/>πριν<text:s/>την<text:s/>ημερομηνία<text:s/>υποβολής<text:s/>του<text:s/>σχετικού<text:s/>ερωτήματος<text:s/>και<text:s/>δύο<text:s/>(2)<text:s/>τουλάχιστον<text:s/>έτη<text:s/>στην<text:s/>επαρχία,<text:s/>σε<text:s/>οποιονδήποτε<text:s/>βαθμό.</text:span></text:p>
      <text:p text:style-name="P447"><text:span text:style-name="T447_1">4.</text:span><text:span text:style-name="T447_2"><text:s/>Σε<text:s/>Πάρεδρο<text:s/>του<text:s/>ΝΣΚ,<text:s/>προάγεται<text:s/>Δικαστικός<text:s/>Πληρεξούσιος<text:s/>Α’,<text:s/>που<text:s/>έχει<text:s/>πέντε<text:s/>(5)<text:s/>τουλάχιστον<text:s/>έτη<text:s/>υπηρεσίας<text:s/>στον<text:s/>βαθμό<text:s/>του<text:s/>Δικαστικού<text:s/>Πληρεξούσιου<text:s/>Α’.</text:span></text:p>
      <text:p text:style-name="P448"><text:span text:style-name="T448_1">5.</text:span><text:span text:style-name="T448_2"><text:s/>Σε<text:s/>Δικαστικό<text:s/>Πληρεξούσιο<text:s/>Α’,<text:s/>προάγεται<text:s/>Δικαστικός<text:s/>Πληρεξούσιος<text:s/>που<text:s/>έχει<text:s/>επτά<text:s/>(7)<text:s/>έτη<text:s/>συνολικής<text:s/>υπηρεσίας,<text:s/>στην<text:s/>οποία<text:s/>συνυπολογίζεται<text:s/>και<text:s/>η<text:s/>υπηρεσία<text:s/>του<text:s/>Δοκίμου<text:s/>Δικαστικού<text:s/>Πληρεξούσιου.</text:span></text:p>
      <text:p text:style-name="P449"><text:span text:style-name="T449_1">6.</text:span><text:span text:style-name="T449_2"><text:s/>Η<text:s/>προαγωγή<text:s/>στις<text:s/>θέσεις<text:s/>του<text:s/>Προέδρου<text:s/>και<text:s/>των<text:s/>Αντιπροέδρων<text:s/>πραγματοποιείται<text:s/>με<text:s/>προεδρικό<text:s/>διάταγμα,<text:s/>το<text:s/>οποίο<text:s/>εκδίδεται<text:s/>μετά<text:s/>από<text:s/>πρόταση<text:s/>του<text:s/>Υπουργικού<text:s/>Συμβουλίου,<text:s/>το<text:s/>οποίο,<text:s/>ύστερα<text:s/>από<text:s/>εισήγηση<text:s/>του<text:s/>Υπουργού<text:s/>Οικονομικών,<text:s/>επιλέγει<text:s/>τους<text:s/>προακτέους,<text:s/>μεταξύ<text:s/>εκείνων<text:s/>που<text:s/>έχουν<text:s/>τα<text:s/>νόμιμα<text:s/>προσόντα.</text:span></text:p>
      <text:p text:style-name="P450"><text:span text:style-name="T450_1">7.</text:span><text:span text:style-name="T450_2"><text:s/>Η<text:s/>προαγωγή<text:s/>των<text:s/>λειτουργών<text:s/>του<text:s/>ΝΣΚ,<text:s/>μέχρι<text:s/>και<text:s/>τον<text:s/>βαθμό<text:s/>του<text:s/>Νομικού<text:s/>Συμβούλου<text:s/>του<text:s/>Κράτους,<text:s/>πραγματοποιείται<text:s/>με<text:s/>απόφαση<text:s/>του<text:s/>Υπουργού<text:s/>Οικονομικών,<text:s/>που<text:s/>δημοσιεύεται<text:s/>στην<text:s/>Εφημερίδα<text:s/>της<text:s/>Κυβερνήσεως,<text:s/>ύστερα<text:s/>από<text:s/>σύμφωνη<text:s/>γνώμη<text:s/>του<text:s/>οικείου<text:s/>Υπηρεσιακού<text:s/>Συμβουλίου.<text:s/>Η<text:s/>γνωμοδότηση<text:s/>του<text:s/>Υπηρεσιακού<text:s/>Συμβουλίου<text:s/>προκαλείται<text:s/>με<text:s/>ερώτημα<text:s/>του<text:s/>Υπουργού,<text:s/>μέσα<text:s/>σε<text:s/>προθεσμία<text:s/>δύο<text:s/>(2)<text:s/>μηνών<text:s/>από<text:s/>την<text:s/>κένωση<text:s/>της<text:s/>θέσης<text:s/>και<text:s/>η<text:s/>προαγωγή<text:s/>ανατρέχει<text:s/>στη<text:s/>λήξη<text:s/>της<text:s/>δίμηνης<text:s/>αυτής<text:s/>προθεσμίας,<text:s/>εκτός<text:s/>αν<text:s/>η<text:s/>προαγωγή<text:s/>συ-<text:s/>ντελεστεί<text:s/>νωρίτερα.</text:span></text:p>
      <text:p text:style-name="P451"><text:span text:style-name="T451_1">8.</text:span><text:span text:style-name="T451_2"><text:s/>Η<text:s/>προαγωγή<text:s/>των<text:s/>λειτουργών<text:s/>του<text:s/>ΝΣΚ<text:s/>στον<text:s/>βαθμό<text:s/>του<text:s/>Νομικού<text:s/>Συμβούλου<text:s/>του<text:s/>Κράτους<text:s/>γίνεται<text:s/>κατ’<text:s/>απόλυτη<text:s/>εκλογή.<text:s/>Κρίνονται<text:s/>ως<text:s/>κατ’<text:s/>απόλυτη<text:s/>εκλογή<text:s/>προακτέοι,<text:s/>μεταξύ<text:s/>εκείνων,<text:s/>που<text:s/>έχουν<text:s/>τα<text:s/>τυπικά<text:s/>προσόντα,<text:s/>τα<text:s/>μέλη<text:s/>που<text:s/>συγκεντρώνουν<text:s/>σε<text:s/>εξαίρετο<text:s/>βαθμό<text:s/>τα<text:s/>προσόντα:</text:span></text:p>
      <text:p text:style-name="P452"><text:span text:style-name="T452_1">α)</text:span><text:span text:style-name="T452_2"><text:tab/></text:span><text:span text:style-name="T452_3">ήθους<text:s/>και<text:s/>κοινωνικής<text:s/>παράστασης,</text:span></text:p>
      <text:p text:style-name="P453"><text:span text:style-name="T453_1">β)</text:span><text:span text:style-name="T453_2"><text:tab/></text:span><text:span text:style-name="T453_3">σθένους<text:s/>και<text:s/>υπηρεσιακής<text:s/>συμπεριφοράς,</text:span></text:p>
      <text:p text:style-name="P454"><text:span text:style-name="T454_1">γ)</text:span><text:span text:style-name="T454_2"><text:tab/></text:span><text:span text:style-name="T454_3">επιστημονικής<text:s/>κατάρτισης,</text:span></text:p>
      <text:p text:style-name="P455"><text:span text:style-name="T455_1">δ)</text:span><text:span text:style-name="T455_2"><text:tab/></text:span><text:span text:style-name="T455_3">κρίσης,<text:s/>αντίληψης<text:s/>και<text:s/>ικανότητας<text:s/>στην<text:s/>κατανόηση<text:s/>των<text:s/>υποθέσεων,<text:s/>ικανότητας<text:s/>στη<text:s/>διατύπωση<text:s/>των<text:s/>εισηγήσεων<text:s/>και<text:s/>των<text:s/>δικογράφων,</text:span></text:p>
      <text:p text:style-name="P456"><text:span text:style-name="T456_1">ε)</text:span><text:span text:style-name="T456_2"><text:tab/></text:span><text:span text:style-name="T456_3">επιμέλειας,<text:s/>εργατικότητας,<text:s/>ποιοτικής<text:s/>και<text:s/>ποσοτικής<text:s/>υπηρεσιακής<text:s/>απόδοσης,</text:span></text:p>
      <text:p text:style-name="P457"><text:span text:style-name="T457_1">στ)</text:span><text:span text:style-name="T457_2"><text:tab/></text:span><text:span text:style-name="T457_3">ικανότητας<text:s/>διαχείρισης<text:s/>φόρτου<text:s/>υποθέσεων<text:s/>και<text:s/>εκκρεμοτήτων<text:s/>και<text:s/>ικανότητας<text:s/>ανταπόκρισης<text:s/>και<text:s/>προσαρμογής<text:s/>σε<text:s/>πιθανά<text:s/>νέα<text:s/>και<text:s/>πρόσθετα<text:s/>καθήκοντα.</text:span></text:p>
      <text:p text:style-name="P458"><text:span text:style-name="T458_1">Μετά<text:s/>από<text:s/>αξιολόγηση<text:s/>των<text:s/>προσόντων<text:s/>τους<text:s/>και<text:s/>σύγκριση<text:s/>μεταξύ<text:s/>τους,<text:s/>συνεκτιμώμενης<text:s/>της<text:s/>εξοικείωσης<text:s/>και<text:s/>της<text:s/>ευχέρειας<text:s/>χρήσης<text:s/>τεχνολογιών<text:s/>πληροφορικής<text:s/>και<text:s/>επικοινωνιών,<text:s/>επιλέγονται<text:s/>οι<text:s/>λειτουργοί<text:s/>που<text:s/>προά-<text:s/>γονται<text:s/>για<text:s/>την<text:s/>κάλυψη<text:s/>των<text:s/>κενών<text:s/>θέσεων<text:s/>των<text:s/>Νομικών<text:s/>Συμβούλων<text:s/>του<text:s/>Κράτους.</text:span></text:p>
      <text:p text:style-name="P459"><text:span text:style-name="T459_1">9.</text:span><text:span text:style-name="T459_2"><text:s/>Η<text:s/>προαγωγή<text:s/>των<text:s/>λειτουργών<text:s/>του<text:s/>ΝΣΚ<text:s/>στον<text:s/>βαθμό<text:s/>του<text:s/>Παρέδρου<text:s/>γίνεται<text:s/>κατ’<text:s/>εκλογή<text:s/>μεταξύ<text:s/>όσων<text:s/>συγκεντρώνουν<text:s/>τα<text:s/>τυπικά<text:s/>και<text:s/>τα<text:s/>ουσιαστικά<text:s/>προσόντα<text:s/>με<text:s/>βάση:</text:span></text:p>
      <text:p text:style-name="P460"><text:span text:style-name="T460_1">α)</text:span><text:span text:style-name="T460_2"><text:tab/></text:span><text:span text:style-name="T460_3">το<text:s/>ήθος<text:s/>και<text:s/>την<text:s/>κοινωνική<text:s/>παράσταση,</text:span></text:p>
      <text:p text:style-name="P461"><text:span text:style-name="T461_1">β)</text:span><text:span text:style-name="T461_2"><text:tab/></text:span><text:span text:style-name="T461_3">το<text:s/>σθένος<text:s/>και<text:s/>την<text:s/>υπηρεσιακή<text:s/>συμπεριφορά,</text:span></text:p>
      <text:p text:style-name="P462"><text:span text:style-name="T462_1">γ)</text:span><text:span text:style-name="T462_2"><text:tab/></text:span><text:span text:style-name="T462_3">την<text:s/>επιστημονική<text:s/>κατάρτιση,</text:span></text:p>
      <text:p text:style-name="P463"><text:span text:style-name="T463_1">δ)</text:span><text:span text:style-name="T463_2"><text:tab/></text:span><text:span text:style-name="T463_3">την<text:s/>κρίση,<text:s/>αντίληψη<text:s/>και<text:s/>ικανότητα<text:s/>στην<text:s/>κατανόηση<text:s/>των<text:s/>υποθέσεων,<text:s/>ικανότητα<text:s/>στη<text:s/>διατύπωση<text:s/>των<text:s/>εισηγήσεων<text:s/>και<text:s/>των<text:s/>δικογράφων,</text:span></text:p>
      <text:p text:style-name="P464"><text:span text:style-name="T464_1">ε)</text:span><text:span text:style-name="T464_2"><text:tab/></text:span><text:span text:style-name="T464_3">την<text:s/>επιμέλεια,<text:s/>εργατικότητα,<text:s/>ποιοτική<text:s/>και<text:s/>ποσοτική<text:s/>υπηρεσιακή<text:s/>απόδοση,</text:span></text:p>
      <text:p text:style-name="P465"><text:span text:style-name="T465_1">στ)</text:span><text:span text:style-name="T465_2"><text:tab/></text:span><text:span text:style-name="T465_3">την<text:s/>ικανότητα<text:s/>διαχείρισης<text:s/>φόρτου<text:s/>υποθέσεων<text:s/>και<text:s/>εκκρεμοτήτων,<text:s/>ικανότητα<text:s/>ανταπόκρισης<text:s/>και<text:s/>προσαρμογής<text:s/>σε<text:s/>πιθανά<text:s/>νέα<text:s/>και<text:s/>πρόσθετα<text:s/>καθήκοντα<text:s/>Για<text:s/>την<text:s/>προαγωγή<text:s/>συνεκτιμάται<text:s/>η<text:s/>πολύ<text:s/>καλή<text:s/>εξοικείωση<text:s/>και<text:s/>ευχέρεια<text:s/>των<text:s/>υποψηφίων<text:s/>στη<text:s/>χρήση<text:s/>τεχνολογιών<text:s/>πληροφορικής<text:s/>και<text:s/>επικοινωνιών<text:s/>(ΤΠΕ).</text:span></text:p>
      <text:p text:style-name="P466"><text:span text:style-name="T466_1">10.</text:span><text:span text:style-name="T466_2"><text:s/>Η<text:s/>προαγωγή<text:s/>των<text:s/>λειτουργών<text:s/>του<text:s/>ΝΣΚ<text:s/>στον<text:s/>βαθμό<text:s/>του<text:s/>Δικαστικού<text:s/>Πληρεξούσιου<text:s/>Α’,<text:s/>γίνεται<text:s/>κατ’<text:s/>εκλογή<text:s/>μεταξύ<text:s/>όσων<text:s/>συγκεντρώνουν<text:s/>τα<text:s/>τυπικά<text:s/>και<text:s/>τα<text:s/>ουσιαστικά<text:s/>προσόντα<text:s/>με<text:s/>βάση:</text:span></text:p>
      <text:p text:style-name="P467"><text:span text:style-name="T467_1">α)</text:span><text:span text:style-name="T467_2"><text:tab/></text:span><text:span text:style-name="T467_3">το<text:s/>ήθος<text:s/>και<text:s/>την<text:s/>κοινωνική<text:s/>παράσταση,</text:span></text:p>
      <text:p text:style-name="P468"><text:span text:style-name="T468_1">β)</text:span><text:span text:style-name="T468_2"><text:tab/></text:span><text:span text:style-name="T468_3">το<text:s/>σθένος<text:s/>και<text:s/>την<text:s/>υπηρεσιακή<text:s/>συμπεριφορά,</text:span></text:p>
      <text:p text:style-name="P469"><text:span text:style-name="T469_1">γ)</text:span><text:span text:style-name="T469_2"><text:tab/></text:span><text:span text:style-name="T469_3">την<text:s/>επιστημονική<text:s/>κατάρτιση,</text:span></text:p>
      <text:p text:style-name="P470"><text:span text:style-name="T470_1">δ)</text:span><text:span text:style-name="T470_2"><text:tab/></text:span><text:span text:style-name="T470_3">την<text:s/>κρίση,<text:s/>αντίληψη<text:s/>και<text:s/>ικανότητα<text:s/>στην<text:s/>κατανόηση<text:s/>των<text:s/>υποθέσεων,<text:s/>ικανότητα<text:s/>στη<text:s/>διατύπωση<text:s/>των<text:s/>εισηγήσεων<text:s/>και<text:s/>των<text:s/>δικογράφων,</text:span></text:p>
      <text:p text:style-name="P471"><text:span text:style-name="T471_1">ε)</text:span><text:span text:style-name="T471_2"><text:tab/></text:span><text:span text:style-name="T471_3">την<text:s/>επιμέλεια,<text:s/>εργατικότητα,<text:s/>ποιοτική<text:s/>και<text:s/>ποσοτική<text:s/>υπηρεσιακή<text:s/>απόδοση,</text:span></text:p>
      <text:p text:style-name="P472"><text:span text:style-name="T472_1">στ)</text:span><text:span text:style-name="T472_2"><text:tab/></text:span><text:span text:style-name="T472_3">την<text:s/>ικανότητα<text:s/>διαχείρισης<text:s/>φόρτου<text:s/>υποθέσεων<text:s/>και<text:s/>εκκρεμοτήτων,<text:s/>ικανότητα<text:s/>ανταπόκρισης<text:s/>και<text:s/>προσαρμογής<text:s/>σε<text:s/>πιθανά<text:s/>νέα<text:s/>και<text:s/>πρόσθετα<text:s/>καθήκοντα.</text:span></text:p>
      <text:p text:style-name="P473"><text:span text:style-name="T473_1">Είναι<text:s/>δυνατή<text:s/>η<text:s/>προαγωγή<text:s/>στον<text:s/>παραπάνω<text:s/>βαθμό<text:s/>και<text:s/>όταν<text:s/>ο<text:s/>κρινόμενος<text:s/>αξιολογείται<text:s/>σε<text:s/>ένα<text:s/>μόνο<text:s/>από<text:s/>τα<text:s/>παραπάνω<text:s/>κριτήρια<text:s/>από<text:s/>(β)<text:s/>έως<text:s/>(στ),<text:s/>με<text:s/>βαθμό<text:s/>καλό.<text:s/>Για<text:s/>την<text:s/>προαγωγή<text:s/>συνεκτιμάται<text:s/>η<text:s/>πολύ<text:s/>καλή<text:s/>εξοικείωση<text:s/>και<text:s/>ευχέρεια<text:s/>των<text:s/>υποψηφίων<text:s/>στη<text:s/>χρήση<text:s/>τεχνολογιών<text:s/>πληροφορικής<text:s/>και<text:s/>επικοινωνιών<text:s/>(ΤΠΕ).</text:span></text:p>
      <text:p text:style-name="P474"><text:span text:style-name="T474_1">11.</text:span><text:span text:style-name="T474_2"><text:s/>Για<text:s/>την<text:s/>εκτίμηση<text:s/>των<text:s/>ουσιαστικών<text:s/>προσόντων<text:s/>των<text:s/>κρινόμενων,<text:s/>λαμβάνονται<text:s/>υπόψη<text:s/>οι<text:s/>εκθέσεις<text:s/>επιθεώρησης,<text:s/>οι<text:s/>ατομικοί<text:s/>φάκελοι,<text:s/>οι<text:s/>περικοπές<text:s/>μισθού<text:s/>των<text:s/>παρ.<text:s/>2<text:s/>και<text:s/>3<text:s/>του<text:s/>άρθρου<text:s/>60<text:s/>και<text:s/>κάθε<text:s/>άλλο<text:s/>πρόσφορο<text:s/>στοιχείο.</text:span></text:p>
      <text:p text:style-name="P475"><text:span text:style-name="T475_1">12.</text:span><text:span text:style-name="T475_2"><text:s/>Μη<text:s/>προακτέος<text:s/>κρίνεται<text:s/>ο<text:s/>λειτουργός<text:s/>στον<text:s/>οποίο<text:s/>έχουν<text:s/>επιβληθεί<text:s/>τελεσίδικα<text:s/>τουλάχιστον<text:s/>δυο<text:s/>(2)<text:s/>πειθαρχικές<text:s/>ποινές<text:s/>των<text:s/>περ.<text:s/>β’<text:s/>και<text:s/>γ’<text:s/>της<text:s/>παρ.<text:s/>1<text:s/>του<text:s/>άρθρου<text:s/>84<text:s/>την<text:s/>τελευταία<text:s/>πενταετία.</text:span></text:p>
      <text:p text:style-name="P476"><text:span text:style-name="T476_1">13.</text:span><text:span text:style-name="T476_2"><text:s/>Μετά<text:s/>τη<text:s/>δημοσίευση<text:s/>της<text:s/>πράξης<text:s/>προαγωγής<text:s/>τους<text:s/>και<text:s/>μέχρι<text:s/>την<text:s/>τοποθέτησή<text:s/>τους,<text:s/>οι<text:s/>λειτουργοί<text:s/>του<text:s/>ΝΣΚ<text:s/>ασκούν<text:s/>τα<text:s/>καθήκοντα<text:s/>της<text:s/>θέσης<text:s/>και<text:s/>του<text:s/>προηγούμενου<text:s/>βαθμού<text:s/>τους.</text:span></text:p>
      <text:h text:style-name="P477" text:outline-level="6"><text:span text:style-name="T477_1">Άρθρο<text:s/>66</text:span></text:h>
      <text:h text:style-name="P478" text:outline-level="6"><text:span text:style-name="T478_1">Αποχή<text:s/>από<text:s/>προαγωγή</text:span></text:h>
      <text:p text:style-name="P479"><text:span text:style-name="T479_1">Εφόσον<text:s/>εκκρεμεί<text:s/>πειθαρχική<text:s/>δίωξη<text:s/>κατά<text:s/>του<text:s/>κρινόμε-<text:s/>νου<text:s/>για<text:s/>προαγωγή<text:s/>Δόκιμου<text:s/>Δικαστικού<text:s/>Πληρεξουσίου,<text:s/>Δικαστικού<text:s/>Πληρεξουσίου,<text:s/>Δικαστικού<text:s/>Πληρεξουσίου<text:s/>Α’<text:s/>και<text:s/>Παρέδρου<text:s/>ΝΣΚ<text:s/>και<text:s/>μέχρι<text:s/>την<text:s/>έκδοση<text:s/>τελεσίδικης<text:s/>απόφασης<text:s/>για<text:s/>τη<text:s/>δίωξη<text:s/>αυτή,<text:s/>το<text:s/>Υπηρεσιακό<text:s/>Συμβούλιο<text:s/>απέχει<text:s/>από<text:s/>την<text:s/>κρίση.<text:s/>Αν<text:s/>ο<text:s/>διωκόμενος<text:s/>απαλλαγεί<text:s/>τελεσίδικα,<text:s/>το<text:s/>Συμβούλιο,<text:s/>εφόσον<text:s/>τον<text:s/>κρίνει<text:s/>προακτέο,<text:s/>τον<text:s/>προάγει<text:s/>αναδρομικά<text:s/>και<text:s/>τον<text:s/>αποκαθιστά<text:s/>στη<text:s/>σειρά<text:s/>αρχαιότητάς<text:s/>του.<text:s/>Αν<text:s/>δεν<text:s/>υπάρχει<text:s/>κενή<text:s/>θέση<text:s/>στον<text:s/>βαθμό<text:s/>που<text:s/>προάγεται,<text:s/>παραμένει<text:s/>υπεράριθμος<text:s/>και<text:s/>καταλαμβάνει<text:s/>την<text:s/>πρώτη<text:s/>θέση<text:s/>του<text:s/>βαθμού<text:s/>αυτού<text:s/>που<text:s/>θα<text:s/>κενωθεί.</text:span></text:p>
      <text:h text:style-name="P480" text:outline-level="6"><text:span text:style-name="T480_1">Άρθρο<text:s/>67</text:span></text:h>
      <text:h text:style-name="P481" text:outline-level="6"><text:span text:style-name="T481_1">Προσφυγή<text:s/>για<text:s/>παράλειψη<text:s/>από<text:s/>προαγωγή</text:span></text:h>
      <text:p text:style-name="P482"><text:span text:style-name="T482_1">1.</text:span><text:span text:style-name="T482_2"><text:s/>Το<text:s/>πρακτικό<text:s/>γνωμοδότησης<text:s/>του<text:s/>Υπηρεσιακού<text:s/>Συμβουλίου<text:s/>για<text:s/>μη<text:s/>προαγωγή<text:s/>Δόκιμου<text:s/>Δικαστικού<text:s/>Πληρεξουσίου<text:s/>ή<text:s/>Δικαστικού<text:s/>Πληρεξούσιου<text:s/>ή<text:s/>Δικαστικού<text:s/>Πληρεξουσίου<text:s/>Α’<text:s/>ή<text:s/>Παρέδρου<text:s/>στον<text:s/>επόμενο<text:s/>βαθμό<text:s/>κοινοποιείται<text:s/>στον<text:s/>ενδιαφερόμενο,<text:s/>ο<text:s/>οποίος<text:s/>μπορεί<text:s/>να<text:s/>καταθέσει<text:s/>προσφυγή<text:s/>στην<text:s/>Πλήρη<text:s/>Ολομέλεια,<text:s/>μέσα<text:s/>σε<text:s/>δέκα<text:s/>(10)<text:s/>ημέρες.<text:s/>Η<text:s/>προσφυγή<text:s/>υποβάλλεται<text:s/>ηλεκτρονικά<text:s/>στη<text:s/>Γραμματεία<text:s/>του<text:s/>ΝΣΚ,<text:s/>η<text:s/>δε<text:s/>προθεσμία<text:s/>άσκησής<text:s/>της,<text:s/>καθώς<text:s/>και<text:s/>η<text:s/>άσκηση<text:s/>αυτής<text:s/>αναστέλλουν<text:s/>την<text:s/>ολοκλήρωση<text:s/>της<text:s/>διοικητικής<text:s/>διαδικασίας<text:s/>και<text:s/>την<text:s/>έκδοση<text:s/>της<text:s/>απόφασης<text:s/>για<text:s/>προαγωγή,<text:s/>κατά<text:s/>το<text:s/>μέρος<text:s/>που<text:s/>θίγεται<text:s/>η<text:s/>σειρά<text:s/>αρχαιότητας<text:s/>αυτού<text:s/>που<text:s/>παραλείφθηκε.</text:span></text:p>
      <text:p text:style-name="P483"><text:span text:style-name="T483_1">2.</text:span><text:span text:style-name="T483_2"><text:s/>Κατά<text:s/>την<text:s/>συζήτηση<text:s/>στην<text:s/>Ολομέλεια<text:s/>καλείται<text:s/>ο<text:s/>προ-<text:s/>σφεύγων<text:s/>για<text:s/>ακρόαση<text:s/>και<text:s/>παροχή<text:s/>διευκρινίσεων.</text:span></text:p>
      <text:p text:style-name="P484"><text:span text:style-name="T484_1">3.</text:span><text:span text:style-name="T484_2"><text:s/>Τα<text:s/>μέλη<text:s/>και<text:s/>ο<text:s/>εισηγητής<text:s/>του<text:s/>Υπηρεσιακού<text:s/>Συμβουλίου,<text:s/>που<text:s/>εξέδωσε<text:s/>τη<text:s/>γνωμοδότηση<text:s/>που<text:s/>προσβλήθηκε,<text:s/>καθώς<text:s/>και<text:s/>όσοι<text:s/>άσκησαν<text:s/>καθήκοντα<text:s/>επιθεωρητών<text:s/>ή<text:s/>προϊσταμένου<text:s/>του<text:s/>προσφεύγοντος,<text:s/>δεν<text:s/>κωλύονται<text:s/>να<text:s/>συμμετάσχουν,<text:s/>για<text:s/>τον<text:s/>λόγο<text:s/>αυτό,<text:s/>στην<text:s/>Ολομέλεια.</text:span></text:p>
      <text:p text:style-name="P485"><text:span text:style-name="T485_1">4.</text:span><text:span text:style-name="T485_2"><text:s/>Εφόσον<text:s/>γίνει<text:s/>δεκτή<text:s/>η<text:s/>προσφυγή,<text:s/>η<text:s/>Πλήρης<text:s/>Ολομέλεια<text:s/>ακυρώνει<text:s/>ή<text:s/>μεταρρυθμίζει<text:s/>το<text:s/>πρακτικό<text:s/>γνωμοδότησης<text:s/>του<text:s/>Υπηρεσιακού<text:s/>Συμβούλιου<text:s/>και<text:s/>ακολουθείται<text:s/>η<text:s/>περαιτέρω<text:s/>διοικητική<text:s/>διαδικασία.</text:span></text:p>
      <text:h text:style-name="P486" text:outline-level="2"><text:span text:style-name="T486_1">ΚΕΦΑΛΑΙΟ<text:s/>Δ’<text:s/></text:span></text:h>
      <text:h text:style-name="P487" text:outline-level="2"><text:span text:style-name="T487_1">ΥΠΗΡΕΣΙΑΚΕΣ<text:s/>ΜΕΤΑΒΟΛΕΣ</text:span></text:h>
      <text:h text:style-name="P488" text:outline-level="6"><text:span text:style-name="T488_1">Άρθρο<text:s/>68</text:span></text:h>
      <text:h text:style-name="P489" text:outline-level="6"><text:span text:style-name="T489_1">Τοποθετήσεις<text:s/>-<text:s/>Μεταθέσεις<text:s/>-<text:s/>Μετακινήσεις</text:span></text:h>
      <text:p text:style-name="P490"><text:span text:style-name="T490_1">1.</text:span><text:span text:style-name="T490_2"><text:s/>Οι<text:s/>τοποθετήσεις<text:s/>των<text:s/>λειτουργών<text:s/>του<text:s/>ΝΣΚ<text:s/>που<text:s/>διορίζονται<text:s/>ή<text:s/>προάγονται<text:s/>διενεργούνται<text:s/>με<text:s/>απόφαση<text:s/>του<text:s/>Προέδρου.</text:span></text:p>
      <text:p text:style-name="P491"><text:span text:style-name="T491_1">2.</text:span><text:span text:style-name="T491_2"><text:s/>Οι<text:s/>μετακινήσεις<text:s/>των<text:s/>λειτουργών<text:s/>του<text:s/>ΝΣΚ<text:s/>από<text:s/>μία<text:s/>υπηρεσιακή<text:s/>μονάδα<text:s/>του<text:s/>ΝΣΚ<text:s/>σε<text:s/>άλλη,<text:s/>εντός<text:s/>της<text:s/>Περιφέρειας<text:s/>Αττικής<text:s/>και<text:s/>της<text:s/>Περιφερειακής<text:s/>Ενότητας<text:s/>Θεσσαλονίκης,<text:s/>διενεργούνται<text:s/>με<text:s/>απόφαση<text:s/>του<text:s/>Προέδρου<text:s/>του<text:s/>ΝΣΚ.</text:span></text:p>
      <text:p text:style-name="P492"><text:span text:style-name="T492_1">3.</text:span><text:span text:style-name="T492_2"><text:s/>Οι<text:s/>μεταθέσεις<text:s/>των<text:s/>λειτουργών<text:s/>του<text:s/>ΝΣΚ,<text:s/>διενεργού-<text:s/>νται<text:s/>με<text:s/>απόφαση<text:s/>του<text:s/>Προέδρου<text:s/>του<text:s/>ΝΣΚ,<text:s/>η<text:s/>οποία<text:s/>εκδί-<text:s/>δεται<text:s/>ύστερα<text:s/>από<text:s/>σύμφωνη<text:s/>γνώμη<text:s/>του<text:s/>οικείου<text:s/>Υπηρεσιακού<text:s/>Συμβουλίου.<text:s/>Οι<text:s/>λειτουργοί<text:s/>του<text:s/>ΝΣΚ<text:s/>μετατίθενται:<text:s/>α)<text:s/>Με<text:s/>αίτησή<text:s/>τους<text:s/>και<text:s/>εφόσον<text:s/>το<text:s/>επιτρέπουν<text:s/>οι<text:s/>υπηρεσιακές<text:s/>ανάγκες,<text:s/>β)<text:s/>χωρίς<text:s/>αίτησή<text:s/>τους,<text:s/>εφόσον<text:s/>συντρέχουν<text:s/>υπηρεσιακές<text:s/>ανάγκες<text:s/>και<text:s/>γ)<text:s/>όταν<text:s/>από<text:s/>την<text:s/>συμπεριφορά<text:s/>του<text:s/>λειτουργού<text:s/>του<text:s/>ΝΣΚ<text:s/>ή<text:s/>τον<text:s/>τρόπον<text:s/>εκτέλεσης<text:s/>των<text:s/>καθηκόντων<text:s/>του,<text:s/>προκαλούνται<text:s/>προβλήματα<text:s/>που<text:s/>δυσχεραίνουν<text:s/>την<text:s/>ομαλή<text:s/>λειτουργία<text:s/>της<text:s/>υπηρεσίας.</text:span></text:p>
      <text:p text:style-name="P493"><text:span text:style-name="T493_1">4.</text:span><text:span text:style-name="T493_2"><text:s/>Μετάθεση<text:s/>λειτουργού,<text:s/>χωρίς<text:s/>αίτησή<text:s/>του,<text:s/>γίνεται<text:s/>μόνο<text:s/>με<text:s/>αιτιολογημένη<text:s/>γνωμοδότηση<text:s/>του<text:s/>οικείου<text:s/>Υπηρεσιακού<text:s/>Συμβουλίου<text:s/>κατά<text:s/>της<text:s/>οποίας<text:s/>ασκείται<text:s/>αίτηση<text:s/>ανάκλησης<text:s/>ενώπιον<text:s/>της<text:s/>Ολομέλειας<text:s/>του<text:s/>ΝΣΚ,<text:s/>για<text:s/>σπουδαίο<text:s/>λόγο.<text:s/>Η<text:s/>αίτηση<text:s/>αυτή<text:s/>υποβάλλεται<text:s/>ηλεκτρονικά<text:s/>στη<text:s/>Γραμματεία<text:s/>του<text:s/>ΝΣΚ<text:s/>μέσα<text:s/>σε<text:s/>δέκα<text:s/>(10)<text:s/>ημέρες<text:s/>από<text:s/>την<text:s/>τηλεφωνική<text:s/>ή<text:s/>μέσω<text:s/>της<text:s/>προσωπικής<text:s/>υπηρεσιακής<text:s/>ηλεκτρονικής<text:s/>διεύθυνσης<text:s/>ειδοποίηση<text:s/>του<text:s/>μετατιθέμενου,<text:s/>στην<text:s/>οποία<text:s/>προβαίνει<text:s/>ο<text:s/>Γραμματέας<text:s/>του<text:s/>ΝΣΚ.<text:s/>Αν<text:s/>η<text:s/>μετάθεση<text:s/>γίνεται<text:s/>για<text:s/>λόγους<text:s/>που<text:s/>αφορούν<text:s/>στην<text:s/>περ.<text:s/>γ’<text:s/>της<text:s/>παρ.<text:s/>3,<text:s/>απαιτείται<text:s/>να<text:s/>έχει<text:s/>προηγηθεί<text:s/>έγγραφη<text:s/>κλήση<text:s/>του<text:s/>σε<text:s/>ακρόαση<text:s/>ενώπιον<text:s/>του<text:s/>Υπηρεσιακού<text:s/>Συμβουλίου.</text:span></text:p>
      <text:p text:style-name="P494"><text:span text:style-name="T494_1">5.</text:span><text:span text:style-name="T494_2"><text:s/>Κριτήρια<text:s/>μετάθεσης<text:s/>αποτελούν<text:s/>κατά<text:s/>σειρά,<text:s/>οι<text:s/>υπηρεσιακές<text:s/>ανάγκες,<text:s/>η<text:s/>αρχαιότητα,<text:s/>με<text:s/>προτίμηση<text:s/>μετάθεσης<text:s/>του<text:s/>νεότερου<text:s/>έναντι<text:s/>του<text:s/>αρχαιότερου,<text:s/>ο<text:s/>συνολικός<text:s/>χρόνος<text:s/>υπηρεσίας<text:s/>σε<text:s/>περιφερειακή<text:s/>μονάδα,<text:s/>η<text:s/>τυχόν<text:s/>αίτηση<text:s/>προτίμησης<text:s/>ή<text:s/>αίτηση<text:s/>αμοιβαίας<text:s/>μετάθεσης<text:s/>και<text:s/>η<text:s/>ατομική<text:s/>και<text:s/>οικογενειακή<text:s/>κατάσταση<text:s/>του<text:s/>λειτουργού.</text:span></text:p>
      <text:p text:style-name="P495"><text:span text:style-name="T495_1">6.</text:span><text:span text:style-name="T495_2"><text:s/>Για<text:s/>τις<text:s/>τακτικές<text:s/>μεταθέσεις,<text:s/>που<text:s/>υλοποιούνται<text:s/>στην<text:s/>έναρξη<text:s/>του<text:s/>δικαστικού<text:s/>έτους,<text:s/>οι<text:s/>λειτουργοί<text:s/>καλούνται<text:s/>να<text:s/>υποβάλουν<text:s/>ηλεκτρονικά<text:s/>στη<text:s/>Γραμματεία<text:s/>ΝΣΚ,<text:s/>μέχρι<text:s/>τις<text:s/>15<text:s/>Μαρτίου,<text:s/>αίτηση<text:s/>εκδήλωσης<text:s/>ενδιαφέροντος<text:s/>μετάθεσης.<text:s/>Μέχρι<text:s/>το<text:s/>τέλος<text:s/>Μαρτίου,<text:s/>ανακοινώνονται<text:s/>στους<text:s/>λειτουργούς<text:s/>του<text:s/>ΝΣΚ<text:s/>τα<text:s/>πιθανά<text:s/>προς<text:s/>κάλυψη<text:s/>κενά<text:s/>σε<text:s/>υπηρεσιακές<text:s/>μονάδες<text:s/>εκτός<text:s/>Αθηνών<text:s/>και<text:s/>Πειραιά<text:s/>και<text:s/>μέχρι<text:s/>τις<text:s/>15<text:s/>Απριλίου<text:s/>υποβάλλονται<text:s/>οι<text:s/>αιτήσεις<text:s/>μετάθεσης.<text:s/>Για<text:s/>τις<text:s/>έκτακτες<text:s/>μεταθέσεις,<text:s/>ανακοινώνεται<text:s/>σε<text:s/>όλους<text:s/>τους<text:s/>λειτουργούς<text:s/>του<text:s/>ΝΣΚ,<text:s/>μέσω<text:s/>του<text:s/>υπηρεσιακού<text:s/>ηλεκτρονικού<text:s/>ταχυδρομείου,<text:s/>η<text:s/>κενή<text:s/>θέση<text:s/>που<text:s/>πρόκειται<text:s/>να<text:s/>καλυφθεί<text:s/>και<text:s/>δίνεται<text:s/>σύντομη<text:s/>προθεσμία<text:s/>υποβολής<text:s/>αίτησης<text:s/>προτίμησης.</text:span></text:p>
      <text:p text:style-name="P496"><text:span text:style-name="T496_1">7.</text:span><text:span text:style-name="T496_2"><text:s/>Δημόσιος<text:s/>υπάλληλος,<text:s/>υπάλληλος<text:s/>Ν.Π.Δ.Δ.,<text:s/>Ανεξάρτητης<text:s/>Αρχής<text:s/>ή<text:s/>ΟΤΑ,<text:s/>σύζυγος<text:s/>ή<text:s/>συμβίος/α<text:s/>κατά<text:s/>την<text:s/>έννοια<text:s/>του<text:s/>άρθρου<text:s/>1<text:s/>του<text:s/>ν.<text:s/>4356/2015<text:s/>(Α’<text:s/>181),<text:s/>λειτουργού<text:s/>του<text:s/>Νομικού<text:s/>Συμβουλίου<text:s/>του<text:s/>Κράτους,<text:s/>μετατίθεται<text:s/>κατά<text:s/>παρέκκλιση<text:s/>των<text:s/>ισχυουσών<text:s/>διατάξεων,<text:s/>ύστερα<text:s/>από<text:s/>αίτησή<text:s/>του<text:s/>στην<text:s/>περιφέρεια<text:s/>του<text:s/>Γραφείου<text:s/>όπου<text:s/>υπηρετεί<text:s/>ο<text:s/>σύζυγός<text:s/>του<text:s/>ή<text:s/>ο<text:s/>συμβίος<text:s/>ή<text:s/>η<text:s/>συμβία<text:s/>του<text:s/>κατά<text:s/>την<text:s/>έννοια<text:s/>του<text:s/>άρθρου<text:s/>1<text:s/>του<text:s/>ν.<text:s/>4356/2015,<text:s/>εφόσον<text:s/>υπάρχει<text:s/>κενή<text:s/>θέση<text:s/>σε<text:s/>αντίστοιχη<text:s/>υπηρεσία.</text:span></text:p>
      <text:h text:style-name="P497" text:outline-level="6"><text:span text:style-name="T497_1">Άρθρο<text:s/>69</text:span></text:h>
      <text:h text:style-name="P498" text:outline-level="6"><text:span text:style-name="T498_1">Μετακινήσεις<text:s/>εκτός<text:s/>έδρας<text:s/>ή<text:s/>στην<text:s/>αλλοδαπή</text:span></text:h>
      <text:p text:style-name="P499"><text:span text:style-name="T499_1">Η<text:s/>μετάβαση<text:s/>εκτός<text:s/>έδρας<text:s/>ή<text:s/>στην<text:s/>αλλοδαπή<text:s/>λειτουργού<text:s/>του<text:s/>ΝΣΚ<text:s/>για<text:s/>αντιμετώπιση<text:s/>υπηρεσιακής<text:s/>ανάγκης<text:s/>μέχρι<text:s/>δέκα<text:s/>(10)<text:s/>ημέρες<text:s/>τον<text:s/>μήνα,<text:s/>γίνεται<text:s/>με<text:s/>απόφαση<text:s/>του<text:s/>Προέδρου<text:s/>του<text:s/>ΝΣΚ<text:s/>και<text:s/>άνω<text:s/>των<text:s/>δέκα<text:s/>(10)<text:s/>ημερών<text:s/>τον<text:s/>μήνα,<text:s/>με<text:s/>απόφαση<text:s/>του<text:s/>Υπουργού<text:s/>Οικονομικών<text:s/>ή<text:s/>του<text:s/>Προέδρου<text:s/>ή<text:s/>Διοικητή<text:s/>Ν.Π.Δ.Δ.<text:s/>ή<text:s/>Ανεξάρτητης<text:s/>Αρχής,<text:s/>των<text:s/>οποίων<text:s/>το<text:s/>ΝΣΚ<text:s/>διεξάγει<text:s/>τη<text:s/>νομική<text:s/>υπηρεσία.<text:s/>Η<text:s/>σχετική<text:s/>δαπάνη<text:s/>βαρύνει<text:s/>τον<text:s/>προϋπολογισμό<text:s/>του<text:s/>οικείου<text:s/>Υπουργείου,<text:s/>Ν.Π.Δ.Δ.<text:s/>ή<text:s/>Ανεξάρτητης<text:s/>Αρχής.</text:span></text:p>
      <text:h text:style-name="P500" text:outline-level="6"><text:span text:style-name="T500_1">Άρθρο<text:s/>70</text:span></text:h>
      <text:h text:style-name="P501" text:outline-level="6"><text:span text:style-name="T501_1">Αποσπάσεις</text:span></text:h>
      <text:p text:style-name="P502"><text:span text:style-name="T502_1">1.</text:span><text:span text:style-name="T502_2"><text:s/>Επιτρέπεται<text:s/>η<text:s/>απόσπαση<text:s/>λειτουργών<text:s/>του<text:s/>ΝΣΚ<text:s/>από<text:s/>μία<text:s/>υπηρεσιακή<text:s/>μονάδα<text:s/>σε<text:s/>άλλη,<text:s/>με<text:s/>αιτιολογημένη<text:s/>απόφαση<text:s/>του<text:s/>Προέδρου,<text:s/>μετά<text:s/>από<text:s/>γνώμη<text:s/>του<text:s/>Υπηρεσιακού<text:s/>Συμβουλίου<text:s/>για<text:s/>την<text:s/>αντιμετώπιση<text:s/>σοβαρής<text:s/>και<text:s/>επείγουσας<text:s/>υπηρεσιακής<text:s/>ανάγκης.<text:s/>Η<text:s/>διάρκεια<text:s/>της<text:s/>απόσπασης<text:s/>δεν<text:s/>μπορεί<text:s/>να<text:s/>υπερβαίνει<text:s/>τους<text:s/>έξι<text:s/>(6)<text:s/>μήνες.<text:s/>Σε<text:s/>εξαιρετικές<text:s/>περιπτώσεις,<text:s/>μπορεί<text:s/>η<text:s/>απόσπαση<text:s/>να<text:s/>παραταθεί<text:s/>για<text:s/>άλλους<text:s/>έξι<text:s/>(6)<text:s/>μήνες.</text:span></text:p>
      <text:p text:style-name="P503"><text:span text:style-name="T503_1">2.</text:span><text:span text:style-name="T503_2"><text:s/>Κατά<text:s/>της<text:s/>απόφασης<text:s/>απόσπασης,<text:s/>ο<text:s/>ενδιαφερόμενος<text:s/>δικαιούται<text:s/>να<text:s/>υποβάλει<text:s/>ηλεκτρονικά,<text:s/>σε<text:s/>προθεσμία<text:s/>τριών<text:s/>(3)<text:s/>εργασίμων<text:s/>ημερών<text:s/>από<text:s/>την<text:s/>κοινοποίησή<text:s/>της,<text:s/>αίτηση<text:s/>ανάκλησης<text:s/>στον<text:s/>Πρόεδρο<text:s/>του<text:s/>ΝΣΚ<text:s/>για<text:s/>σπουδαίο<text:s/>λόγο<text:s/>που<text:s/>αναστέλλει<text:s/>την<text:s/>εκτέλεση<text:s/>της<text:s/>απόφασης.<text:s/>Για<text:s/>την<text:s/>αίτηση,<text:s/>αποφασίζουν<text:s/>εντός<text:s/>τριημέρου<text:s/>ο<text:s/>Πρόεδρος<text:s/>του<text:s/>ΝΣΚ<text:s/>και<text:s/>οι<text:s/>δύο<text:s/>(2)<text:s/>αρχαιότεροι<text:s/>Αντιπρόεδροι<text:s/>του<text:s/>ΝΣΚ<text:s/>ως<text:s/>συλλογικό<text:s/>όργανο.</text:span></text:p>
      <text:p text:style-name="P504"><text:span text:style-name="T504_1">3.</text:span><text:span text:style-name="T504_2"><text:s/>Νέα<text:s/>απόσπαση<text:s/>του<text:s/>ίδιου<text:s/>λειτουργού<text:s/>δεν<text:s/>επιτρέπεται<text:s/>πριν<text:s/>περάσουν<text:s/>τρία<text:s/>(3)<text:s/>χρόνια<text:s/>από<text:s/>την<text:s/>πρώτη,<text:s/>ανεξάρτητα<text:s/>από<text:s/>τον<text:s/>βαθμό<text:s/>που<text:s/>είχε<text:s/>όταν<text:s/>αποσπάστηκε.</text:span></text:p>
      <text:p text:style-name="P505"><text:span text:style-name="T505_1">4.</text:span><text:span text:style-name="T505_2"><text:s/>Μετά<text:s/>τη<text:s/>λήξη<text:s/>ή<text:s/>την<text:s/>ανάκληση<text:s/>της<text:s/>απόσπασης,<text:s/>ο<text:s/>λειτουργός<text:s/>του<text:s/>ΝΣΚ<text:s/>επανέρχεται<text:s/>αυτοδίκαια<text:s/>και<text:s/>υποχρεωτικά<text:s/>στη<text:s/>θέση<text:s/>του.</text:span></text:p>
      <text:p text:style-name="P506"><text:span text:style-name="T506_1">5.</text:span><text:span text:style-name="T506_2"><text:s/>Λειτουργοί<text:s/>του<text:s/>ΝΣΚ,<text:s/>με<text:s/>βαθμό<text:s/>τουλάχιστον<text:s/>Δικαστικού<text:s/>Πληρεξουσίου<text:s/>Α’,<text:s/>μπορούν<text:s/>να<text:s/>αποσπώνται<text:s/>σε<text:s/>Υπουργείο<text:s/>για<text:s/>εκτέλεση<text:s/>ειδικής<text:s/>υπηρεσίας,<text:s/>με<text:s/>απόφαση<text:s/>του<text:s/>Υπουργού<text:s/>Οικονομικών<text:s/>και<text:s/>του<text:s/>αρμόδιου<text:s/>κατά<text:s/>περίπτωση<text:s/>Υπουργού<text:s/>και<text:s/>μετά<text:s/>από<text:s/>γνώμη<text:s/>του<text:s/>Προέδρου<text:s/>του<text:s/>ΝΣΚ,<text:s/>κατά<text:s/>παρέκκλιση<text:s/>γενικών<text:s/>και<text:s/>ειδικών<text:s/>διατάξεων<text:s/>για<text:s/>τις<text:s/>αποσπάσεις<text:s/>που<text:s/>ισχύουν<text:s/>κάθε<text:s/>φορά.<text:s/>Η<text:s/>απόσπαση<text:s/>δεν<text:s/>μπορεί<text:s/>να<text:s/>υπερβεί<text:s/>τα<text:s/>δύο<text:s/>(2)<text:s/>έτη<text:s/>και<text:s/>μπορεί<text:s/>να<text:s/>παραταθεί<text:s/>για<text:s/>μια<text:s/>ακόμη<text:s/>διετία.</text:span></text:p>
      <text:p text:style-name="P507"><text:span text:style-name="T507_1">6.</text:span><text:span text:style-name="T507_2"><text:s/>Με<text:s/>κοινή<text:s/>απόφαση<text:s/>των<text:s/>Υπουργών<text:s/>Εξωτερικών<text:s/>και<text:s/>Οικονομικών,<text:s/>η<text:s/>οποία<text:s/>εκδίδεται<text:s/>ύστερα<text:s/>από<text:s/>σύμφωνη<text:s/>γνώμη<text:s/>του<text:s/>Υπηρεσιακού<text:s/>Συμβουλίου,<text:s/>επιτρέπεται<text:s/>η<text:s/>απόσπαση<text:s/>λειτουργών<text:s/>του<text:s/>ΝΣΚ,<text:s/>με<text:s/>βαθμό<text:s/>τουλάχιστον<text:s/>Δικαστικού<text:s/>Πληρεξουσίου<text:s/>Α’<text:s/>για<text:s/>την<text:s/>ανάληψη<text:s/>καθηκόντων<text:s/>στις<text:s/>Μόνιμες<text:s/>Ελληνικές<text:s/>Αντιπροσωπείες<text:s/>της<text:s/>Ευρωπαϊκής<text:s/>Ένωσης<text:s/>και<text:s/>του<text:s/>Συμβουλίου<text:s/>της<text:s/>Ευρώπης<text:s/>ή<text:s/>σε<text:s/>όργανα,<text:s/>οργανισμούς,<text:s/>μονάδες<text:s/>και<text:s/>επιτροπές<text:s/>της<text:s/>Ευρωπαϊκής<text:s/>Ένωσης,<text:s/>του<text:s/>Συμβουλίου<text:s/>της<text:s/>Ευρώπης<text:s/>και<text:s/>οποιουδήποτε<text:s/>άλλου<text:s/>διεθνούς<text:s/>οργάνου<text:s/>ή<text:s/>οργανισμού.<text:s/>Ο<text:s/>χρόνος<text:s/>της<text:s/>απόσπασης<text:s/>δεν<text:s/>μπορεί<text:s/>να<text:s/>υπερβαίνει<text:s/>την<text:s/>τριετία.<text:s/>Σε<text:s/>εξαιρετικές<text:s/>περιπτώσεις<text:s/>ο<text:s/>χρόνος<text:s/>απόσπασης<text:s/>μπορεί<text:s/>να<text:s/>παραταθεί<text:s/>για<text:s/>μία<text:s/>ακόμη<text:s/>διετία.<text:s/>Σε<text:s/>κάθε<text:s/>περίπτωση,<text:s/>η<text:s/>απόσπαση<text:s/>σύμφωνα<text:s/>με<text:s/>την<text:s/>παρούσα<text:s/>παράγραφο<text:s/>δεν<text:s/>μπορεί<text:s/>να<text:s/>υπερβαίνει<text:s/>τα<text:s/>πέντε<text:s/>(5)<text:s/>έτη<text:s/>στο<text:s/>σύνολο<text:s/>του<text:s/>υπηρεσιακού<text:s/>βίου<text:s/>του<text:s/>λειτουργού<text:s/>του<text:s/>ΝΣΚ<text:s/>και<text:s/>μπορεί<text:s/>να<text:s/>διακόπτεται<text:s/>οποτεδήποτε<text:s/>πριν<text:s/>από<text:s/>τη<text:s/>λήξη<text:s/>της<text:s/>για<text:s/>σοβαρές<text:s/>υπηρεσιακές<text:s/>ανάγκες<text:s/>ή<text:s/>για<text:s/>λόγους<text:s/>που<text:s/>ανάγονται<text:s/>σε<text:s/>πλημμελή<text:s/>άσκηση<text:s/>των<text:s/>καθηκόντων<text:s/>του<text:s/>απο-<text:s/>σπασθέντος.</text:span></text:p>
      <text:p text:style-name="P508"><text:span text:style-name="T508_1">7.</text:span><text:span text:style-name="T508_2"><text:s/>Ο<text:s/>χρόνος<text:s/>της<text:s/>απόσπασης<text:s/>θεωρείται<text:s/>ως<text:s/>χρόνος<text:s/>πραγματικής<text:s/>υπηρεσίας<text:s/>για<text:s/>κάθε<text:s/>συνέπεια<text:s/>και<text:s/>δεν<text:s/>επηρεάζει<text:s/>δυσμενώς<text:s/>την<text:s/>υπηρεσιακή<text:s/>κατάσταση<text:s/>και<text:s/>εξέλιξη<text:s/>των<text:s/>λειτουργών.</text:span></text:p>
      <text:h text:style-name="P509" text:outline-level="6"><text:span text:style-name="T509_1">Άρθρο<text:s/>71</text:span></text:h>
      <text:h text:style-name="P510" text:outline-level="6"><text:span text:style-name="T510_1">Εμφάνιση</text:span></text:h>
      <text:p text:style-name="P511"><text:span text:style-name="T511_1">1.</text:span><text:span text:style-name="T511_2"><text:s/>Λειτουργοί<text:s/>του<text:s/>ΝΣΚ<text:s/>που<text:s/>τοποθετούνται,<text:s/>μετατίθενται,<text:s/>αποσπώνται<text:s/>ή<text:s/>επανέρχονται<text:s/>στην<text:s/>Υπηρεσία,<text:s/>οφείλουν<text:s/>μέσα<text:s/>σε<text:s/>δέκα<text:s/>(10)<text:s/>ημέρες<text:s/>από<text:s/>την<text:s/>κοινοποίηση<text:s/>του<text:s/>σχετικού<text:s/>εγγράφου<text:s/>ή<text:s/>τη<text:s/>λήξη<text:s/>της<text:s/>απόσπασής<text:s/>τους<text:s/>να<text:s/>βρίσκονται<text:s/>στη<text:s/>θέση<text:s/>τους.<text:s/>Ο<text:s/>Πρόεδρος<text:s/>του<text:s/>ΝΣΚ,<text:s/>έχει<text:s/>δικαίωμα<text:s/>να<text:s/>συντέμνει<text:s/>την<text:s/>προθεσμία<text:s/>αυτή<text:s/>στις<text:s/>πέντε<text:s/>(5)<text:s/>ημέρες.<text:s/>Για<text:s/>την<text:s/>εμφάνιση<text:s/>συντάσσεται<text:s/>έκθεση<text:s/>από<text:s/>το<text:s/>Γραφείο<text:s/>όπου<text:s/>παρουσιάζεται<text:s/>ο<text:s/>λειτουργός<text:s/>του<text:s/>ΝΣΚ,<text:s/>αντίγραφο<text:s/>της<text:s/>οποίας<text:s/>κοινοποιείται<text:s/>ηλεκτρονικά<text:s/>στη<text:s/>Γραμματεία<text:s/>του<text:s/>ΝΣΚ.</text:span></text:p>
      <text:p text:style-name="P512"><text:span text:style-name="T512_1">2.</text:span><text:span text:style-name="T512_2"><text:s/>Αν<text:s/>ο<text:s/>λειτουργός<text:s/>του<text:s/>ΝΣΚ<text:s/>δεν<text:s/>εμφανιστεί<text:s/>στη<text:s/>θέση<text:s/>του<text:s/>αδικαιολόγητα,<text:s/>μέσα<text:s/>στις<text:s/>πιο<text:s/>πάνω<text:s/>προθεσμίες,<text:s/>στερείται<text:s/>τις<text:s/>αποδοχές<text:s/>που<text:s/>αντιστοιχούν<text:s/>στις<text:s/>ημέρες<text:s/>απουσίας<text:s/>του,<text:s/>ανεξάρτητα<text:s/>από<text:s/>την<text:s/>πειθαρχική<text:s/>του<text:s/>ευθύνη,<text:s/>με<text:s/>ανάλογη<text:s/>εφαρμογή<text:s/>των<text:s/>παρ.<text:s/>2<text:s/>και<text:s/>3<text:s/>του<text:s/>άρθρου<text:s/>60.</text:span></text:p>
      <text:h text:style-name="P513" text:outline-level="2"><text:span text:style-name="T513_1">ΚΕΦΑΛΑΙΟ<text:s/>Ε’</text:span></text:h>
      <text:h text:style-name="P514" text:outline-level="2"><text:span text:style-name="T514_1">ΔΙΑΘΕΣΙΜΟΤΗΤΑ<text:s/>-<text:s/>ΑΡΓΙΑ</text:span></text:h>
      <text:h text:style-name="P515" text:outline-level="6"><text:span text:style-name="T515_1">Άρθρο<text:s/>72</text:span></text:h>
      <text:h text:style-name="P516" text:outline-level="6"><text:span text:style-name="T516_1">Διαθεσιμότητα</text:span></text:h>
      <text:p text:style-name="P517"><text:span text:style-name="T517_1">1.</text:span><text:span text:style-name="T517_2"><text:s/>Λειτουργός<text:s/>του<text:s/>ΝΣΚ<text:s/>που<text:s/>έχει<text:s/>τρία<text:s/>(3)<text:s/>έτη<text:s/>τουλάχιστον<text:s/>πραγματική<text:s/>δημόσια<text:s/>υπηρεσία<text:s/>τίθεται,<text:s/>αυτεπάγ-<text:s/>γελτα<text:s/>ή<text:s/>με<text:s/>αίτησή<text:s/>του,<text:s/>σε<text:s/>διαθεσιμότητα<text:s/>λόγω<text:s/>ασθένειας,<text:s/>όταν<text:s/>αυτή<text:s/>παρατείνεται<text:s/>πέρα<text:s/>από<text:s/>τον<text:s/>μέγιστο<text:s/>χρόνο<text:s/>αναρρωτικής<text:s/>άδειας<text:s/>που<text:s/>ισχύει<text:s/>για<text:s/>τους<text:s/>διοικητικούς<text:s/>υπαλλήλους,<text:s/>εφόσον<text:s/>κρίνεται<text:s/>από<text:s/>την<text:s/>αρμόδια<text:s/>υγειονομική<text:s/>επιτροπή<text:s/>ως<text:s/>ιάσιμη.<text:s/>Η<text:s/>διαθεσιμότητα<text:s/>αρχίζει<text:s/>από<text:s/>τη<text:s/>λήξη<text:s/>της<text:s/>αναρρωτικής<text:s/>άδειας<text:s/>και<text:s/>δεν<text:s/>μπορεί<text:s/>να<text:s/>υπερβεί<text:s/>το<text:s/>ένα<text:s/>(1)<text:s/>έτος<text:s/>και<text:s/>για<text:s/>τα<text:s/>δυσίατα<text:s/>νοσήματα<text:s/>τα<text:s/>δύο<text:s/>(2)<text:s/>έτη.</text:span></text:p>
      <text:p text:style-name="P518"><text:span text:style-name="T518_1">2.</text:span><text:span text:style-name="T518_2"><text:s/>Η<text:s/>θέση<text:s/>σε<text:s/>διαθεσιμότητα<text:s/>και<text:s/>η<text:s/>επάνοδος<text:s/>στην<text:s/>υπηρεσία<text:s/>γίνονται<text:s/>με<text:s/>απόφαση<text:s/>του<text:s/>Προέδρου<text:s/>του<text:s/>ΝΣΚ<text:s/>που<text:s/>εκδίδεται<text:s/>μετά<text:s/>από<text:s/>γνωμοδότηση<text:s/>του<text:s/>οικείου<text:s/>Υπηρεσιακού<text:s/>Συμβουλίου.</text:span></text:p>
      <text:p text:style-name="P519"><text:span text:style-name="T519_1">3.</text:span><text:span text:style-name="T519_2"><text:s/>Κατά<text:s/>το<text:s/>τελευταίο<text:s/>δίμηνο,<text:s/>πριν<text:s/>από<text:s/>τη<text:s/>λήξη<text:s/>του<text:s/>ανώτατου<text:s/>ορίου<text:s/>διαθεσιμότητας,<text:s/>η<text:s/>αρμόδια<text:s/>κατά<text:s/>τις<text:s/>διατάξεις<text:s/>του<text:s/>Υπαλληλικού<text:s/>Κώδικα<text:s/>Επιτροπή<text:s/>υποχρεούται,<text:s/>ύστερα<text:s/>από<text:s/>ερώτημα<text:s/>του<text:s/>Προέδρου<text:s/>του<text:s/>ΝΣΚ,<text:s/>να<text:s/>γνω-<text:s/>μοδοτήσει<text:s/>για<text:s/>την<text:s/>ικανότητα<text:s/>του<text:s/>λειτουργού<text:s/>του<text:s/>ΝΣΚ<text:s/>να<text:s/>επανέλθει<text:s/>αμέσως<text:s/>στα<text:s/>καθήκοντά<text:s/>του.<text:s/>Αν<text:s/>η<text:s/>Επιτροπή<text:s/>γνωματεύσει<text:s/>αρνητικά,<text:s/>ο<text:s/>λειτουργός<text:s/>του<text:s/>ΝΣΚ<text:s/>απολύεται<text:s/>υποχρεωτικά,<text:s/>σύμφωνα<text:s/>με<text:s/>το<text:s/>άρθρο<text:s/>103.</text:span></text:p>
      <text:p text:style-name="P520"><text:span text:style-name="T520_1">4.</text:span><text:span text:style-name="T520_2"><text:s/>Λειτουργός<text:s/>του<text:s/>ΝΣΚ<text:s/>μπορεί<text:s/>να<text:s/>παραπεμφθεί<text:s/>για<text:s/>εξέταση<text:s/>στην<text:s/>αρμόδια<text:s/>υγειονομική<text:s/>Επιτροπή,<text:s/>ύστερα<text:s/>από<text:s/>αίτησή<text:s/>του<text:s/>ή<text:s/>αυτεπάγγελτα<text:s/>και<text:s/>πριν<text:s/>από<text:s/>τον<text:s/>χρόνο<text:s/>λήξης<text:s/>της<text:s/>διαθεσιμότητας.<text:s/>Στην<text:s/>περίπτωση<text:s/>αυτή,<text:s/>αν<text:s/>η<text:s/>Επιτροπή<text:s/>γνωματεύσει<text:s/>αρνητικά<text:s/>σχετικά<text:s/>με<text:s/>την<text:s/>ικανότητα<text:s/>του<text:s/>λειτουργού<text:s/>του<text:s/>ΝΣΚ<text:s/>να<text:s/>επανέλθει<text:s/>αμέσως<text:s/>στα<text:s/>καθήκοντά<text:s/>του,<text:s/>αυτός<text:s/>απολύεται<text:s/>υποχρεωτικά<text:s/>με<text:s/>τη<text:s/>λήξη<text:s/>του<text:s/>χρόνου<text:s/>της<text:s/>διαθεσιμότητας.</text:span></text:p>
      <text:p text:style-name="P521"><text:span text:style-name="T521_1">5.</text:span><text:span text:style-name="T521_2"><text:s/>Στον<text:s/>λειτουργό<text:s/>του<text:s/>ΝΣΚ<text:s/>που<text:s/>τέθηκε<text:s/>σε<text:s/>διαθεσιμότητα<text:s/>λόγω<text:s/>νόσου,<text:s/>καταβάλλονται<text:s/>τα<text:s/>τρία<text:s/>τέταρτα<text:s/>(3/4)<text:s/>του<text:s/>συνόλου<text:s/>των<text:s/>αποδοχών<text:s/>του.<text:s/>Ο<text:s/>χρόνος<text:s/>διαθεσιμότητας<text:s/>δεν<text:s/>λαμβάνεται<text:s/>υπόψη<text:s/>για<text:s/>μισθολογική<text:s/>εξέλιξη.</text:span></text:p>
      <text:h text:style-name="P522" text:outline-level="6"><text:span text:style-name="T522_1">Άρθρο<text:s/>73</text:span></text:h>
      <text:h text:style-name="P523" text:outline-level="6"><text:span text:style-name="T523_1">Αργία</text:span></text:h>
      <text:p text:style-name="P524"><text:span text:style-name="T524_1">1.</text:span><text:span text:style-name="T524_2"><text:s/>Λειτουργός<text:s/>του<text:s/>ΝΣΚ<text:s/>που<text:s/>στερήθηκε<text:s/>την<text:s/>προσωπική<text:s/>του<text:s/>ελευθερία<text:s/>με<text:s/>ένταλμα<text:s/>προσωρινής<text:s/>κράτησης,<text:s/>με<text:s/>βούλευμα<text:s/>ή<text:s/>με<text:s/>δικαστική<text:s/>απόφαση,<text:s/>έστω<text:s/>και<text:s/>αν<text:s/>απολύθηκε<text:s/>προσωρινά<text:s/>από<text:s/>τις<text:s/>φυλακές,<text:s/>τίθεται<text:s/>αυτοδίκαια<text:s/>σε<text:s/>κατάσταση<text:s/>αργίας<text:s/>και<text:s/>εκδίδεται<text:s/>σχετική<text:s/>διαπιστωτική<text:s/>πράξη<text:s/>του<text:s/>Υπουργού<text:s/>Οικονομικών.<text:s/>Αν<text:s/>εκλείψει<text:s/>ο<text:s/>λόγος<text:s/>για<text:s/>τον<text:s/>οποίο<text:s/>τέθηκε<text:s/>σε<text:s/>αργία,<text:s/>επανέρχεται<text:s/>αυτοδίκαια<text:s/>στην<text:s/>υπηρεσία.</text:span></text:p>
      <text:p text:style-name="P525"><text:span text:style-name="T525_1">2.</text:span><text:span text:style-name="T525_2"><text:s/>Ο<text:s/>λειτουργός<text:s/>του<text:s/>ΝΣΚ<text:s/>μπορεί<text:s/>να<text:s/>τεθεί<text:s/>σε<text:s/>προσωρινή<text:s/>αργία,<text:s/>με<text:s/>απόφαση<text:s/>του<text:s/>Υπουργού<text:s/>Οικονομικών<text:s/>που<text:s/>εκδίδεται<text:s/>ύστερα<text:s/>από<text:s/>γνωμοδότηση<text:s/>του<text:s/>Υπηρεσιακού<text:s/>Συμβουλίου,<text:s/>μέχρι<text:s/>και<text:s/>τον<text:s/>βαθμό<text:s/>του<text:s/>Νομικού<text:s/>Συμβούλου<text:s/>του<text:s/>Κράτους<text:s/>ή<text:s/>του<text:s/>Πειθαρχικού<text:s/>Συμβουλίου<text:s/>για<text:s/>βαθμό<text:s/>ανώτερο<text:s/>του<text:s/>Νομικού<text:s/>Συμβούλου<text:s/>του<text:s/>Κράτους,<text:s/>αν<text:s/>εκκρεμεί<text:s/>εναντίον<text:s/>του<text:s/>ποινική<text:s/>δίωξη<text:s/>για<text:s/>έγκλημα<text:s/>που<text:s/>μπορεί<text:s/>να<text:s/>επισύρει<text:s/>την<text:s/>οριστική<text:s/>παύση<text:s/>ή<text:s/>πειθαρχική<text:s/>δίωξη<text:s/>για<text:s/>παράπτωμα<text:s/>που<text:s/>μπορεί<text:s/>να<text:s/>επισύρει<text:s/>την<text:s/>ποινή<text:s/>της<text:s/>οριστικής<text:s/>παύσης.<text:s/>Για<text:s/>τη<text:s/>λήξη<text:s/>της<text:s/>προσωρινής<text:s/>αργίας<text:s/>εκδίδεται<text:s/>απόφαση<text:s/>του<text:s/>Υπουργού<text:s/>Οικονομικών,<text:s/>ύστερα<text:s/>από<text:s/>γνωμοδότηση<text:s/>του<text:s/>παραπάνω<text:s/>Συμβουλίου.</text:span></text:p>
      <text:p text:style-name="P526"><text:span text:style-name="T526_1">3.</text:span><text:span text:style-name="T526_2"><text:s/>Η<text:s/>προσωρινή<text:s/>αργία<text:s/>της<text:s/>παρ.<text:s/>2<text:s/>αρχίζει<text:s/>ή<text:s/>λήγει<text:s/>από<text:s/>την<text:s/>ηλεκτρονική<text:s/>επίδοση<text:s/>στον<text:s/>ενδιαφερόμενο<text:s/>της<text:s/>απόφασης<text:s/>του<text:s/>Υπουργού<text:s/>Οικονομικών.</text:span></text:p>
      <text:p text:style-name="P527"><text:span text:style-name="T527_1">4.</text:span><text:span text:style-name="T527_2"><text:s/>Δεν<text:s/>απαιτείται<text:s/>έκδοση<text:s/>απόφασης<text:s/>για<text:s/>τη<text:s/>λήξη<text:s/>της<text:s/>αργίας,<text:s/>αν<text:s/>εκδοθεί<text:s/>αμετάκλητη<text:s/>απαλλακτική<text:s/>δικαστική<text:s/>απόφαση<text:s/>ή<text:s/>αμετάκλητο<text:s/>απαλλακτικό<text:s/>βούλευμα<text:s/>ή<text:s/>τελεσίδικη<text:s/>πειθαρχική<text:s/>απόφαση.<text:s/>Στις<text:s/>περιπτώσεις<text:s/>αυτές,<text:s/>ο<text:s/>ευρισκόμενος<text:s/>σε<text:s/>αργία<text:s/>επανέρχεται<text:s/>αυτοδίκαια.<text:s/>Επίσης<text:s/>επανέρχεται<text:s/>αυτοδίκαια<text:s/>στην<text:s/>υπηρεσία,<text:s/>αν<text:s/>καταδικάστηκε<text:s/>αμετάκλητα<text:s/>για<text:s/>έγκλημα<text:s/>ή<text:s/>τιμωρήθηκε<text:s/>τελεσίδικα<text:s/>για<text:s/>πειθαρχικό<text:s/>παράπτωμα<text:s/>που<text:s/>δεν<text:s/>συνεπάγονται<text:s/>την<text:s/>οριστική<text:s/>παύση<text:s/>από<text:s/>την<text:s/>υπηρεσία.<text:s/>Στις<text:s/>περιπτώσεις<text:s/>αυτές<text:s/>εκδίδεται<text:s/>διαπιστωτική<text:s/>απόφαση<text:s/>του<text:s/>Υπουργού<text:s/>Οικονομικών.</text:span></text:p>
      <text:p text:style-name="P528"><text:span text:style-name="T528_1">5.</text:span><text:span text:style-name="T528_2"><text:s/>Στον<text:s/>λειτουργό<text:s/>που<text:s/>τελεί<text:s/>σε<text:s/>κατάσταση<text:s/>αργίας<text:s/>καταβάλλεται<text:s/>το<text:s/>ήμισυ<text:s/>των<text:s/>αποδοχών<text:s/>του<text:s/>και<text:s/>ο<text:s/>χρόνος<text:s/>αργίας<text:s/>δεν<text:s/>λαμβάνεται<text:s/>υπόψη<text:s/>για<text:s/>τη<text:s/>μισθολογική<text:s/>του<text:s/>εξέλιξη.<text:s/>Το<text:s/>υπόλοιπο<text:s/>μισό<text:s/>των<text:s/>αποδοχών<text:s/>του<text:s/>αποδίδεται<text:s/>με<text:s/>απόφαση<text:s/>του<text:s/>αρμόδιου,<text:s/>κατά<text:s/>την<text:s/>παρ.<text:s/>2,<text:s/>Συμβουλίου,<text:s/>αν<text:s/>ο<text:s/>λειτουργός<text:s/>απαλλαγεί<text:s/>αμετάκλητα<text:s/>από<text:s/>την<text:s/>κατηγορία,<text:s/>ενώ<text:s/>είναι<text:s/>δυνατόν<text:s/>να<text:s/>του<text:s/>αποδοθεί,<text:s/>με<text:s/>αιτιολογημένη<text:s/>απόφαση<text:s/>του<text:s/>ίδιου<text:s/>Συμβουλίου,<text:s/>αν<text:s/>καταδικαστεί<text:s/>για<text:s/>έγκλημα<text:s/>ή<text:s/>τιμωρηθεί<text:s/>για<text:s/>πειθαρχικό<text:s/>παράπτωμα<text:s/>που<text:s/>δεν<text:s/>συνεπάγεται<text:s/>την<text:s/>οριστική<text:s/>παύση.<text:s/>Σε<text:s/>περίπτωση<text:s/>που<text:s/>επιβληθεί<text:s/>η<text:s/>ποινή<text:s/>της<text:s/>απόλυσης<text:s/>ή<text:s/>της<text:s/>οριστικής<text:s/>παύσης,<text:s/>οι<text:s/>αποδοχές<text:s/>που<text:s/>καταβλήθηκαν<text:s/>σε<text:s/>αυτόν<text:s/>κατά<text:s/>το<text:s/>διάστημα<text:s/>της<text:s/>αργίας<text:s/>αναζητούνται<text:s/>ως<text:s/>αχρεωστήτως<text:s/>καταβληθείσες.</text:span></text:p>
      <text:h text:style-name="P529" text:outline-level="2"><text:span text:style-name="T529_1">ΚΕΦΑΛΑΙΟ<text:s/>ΣΤ’<text:s/></text:span></text:h>
      <text:h text:style-name="P530" text:outline-level="2"><text:span text:style-name="T530_1">ΕΠΙΘΕΩΡΗΣΗ<text:s/>ΓΡΑΦΕΙΩΝ</text:span></text:h>
      <text:p text:style-name="P531"><text:span text:style-name="T531_1">ΚΑΙ<text:s/>ΛΕΙΤΟΥΡΓΩΝ<text:s/>ΤΟΥ<text:s/>ΝΣΚ</text:span></text:p>
      <text:h text:style-name="P532" text:outline-level="6"><text:span text:style-name="T532_1">Άρθρο<text:s/>74</text:span></text:h>
      <text:h text:style-name="P533" text:outline-level="6"><text:span text:style-name="T533_1">Σύνθεση<text:s/>και<text:s/>στόχοι<text:s/>Γραφείου<text:s/>Επιθεώρησης</text:span></text:h>
      <text:p text:style-name="P534"><text:span text:style-name="T534_1">1.</text:span><text:span text:style-name="T534_2"><text:s/>Η<text:s/>επιθεώρηση<text:s/>των<text:s/>Γραφείων<text:s/>και<text:s/>των<text:s/>λειτουργών<text:s/>του<text:s/>ΝΣΚ<text:s/>ενεργείται<text:s/>από<text:s/>το<text:s/>Γραφείο<text:s/>Επιθεώρησης<text:s/>του<text:s/>άρθρου<text:s/>18.<text:s/>Το<text:s/>Γραφείο<text:s/>Επιθεώρησης<text:s/>στελεχώνεται<text:s/>από<text:s/>έναν<text:s/>(1)<text:s/>Αντιπρόεδρο<text:s/>του<text:s/>Νομικού<text:s/>Συμβουλίου<text:s/>του<text:s/>Κράτους,<text:s/>ως<text:s/>Προϊστάμενο<text:s/>με<text:s/>αναπληρωτή<text:s/>του<text:s/>ομοιόβαθμο<text:s/>λειτουργό<text:s/>του<text:s/>ΝΣΚ<text:s/>και<text:s/>από<text:s/>τρεις<text:s/>(3)<text:s/>Νομικούς<text:s/>Συμβούλους<text:s/>του<text:s/>Κράτους,<text:s/>οι<text:s/>οποίοι<text:s/>ορίζονται<text:s/>για<text:s/>τριετή<text:s/>θητεία,<text:s/>με<text:s/>απόφαση<text:s/>του<text:s/>Προέδρου<text:s/>του<text:s/>ΝΣΚ,<text:s/>μετά<text:s/>από<text:s/>γνώμη<text:s/>της<text:s/>Πλήρους<text:s/>Ολομέλειας.<text:s/>Με<text:s/>απόφαση<text:s/>του<text:s/>Προέδρου<text:s/>του<text:s/>ΝΣΚ,<text:s/>τα<text:s/>τακτικά<text:s/>μέλη<text:s/>του<text:s/>Γραφείου<text:s/>μπορεί,<text:s/>κατά<text:s/>τη<text:s/>διάρκεια<text:s/>της<text:s/>θητείας<text:s/>τους,<text:s/>να<text:s/>απαλλαχθούν<text:s/>από<text:s/>κάθε<text:s/>άλλη<text:s/>υπηρεσία,<text:s/>εκτός<text:s/>από<text:s/>τη<text:s/>συμμετοχή<text:s/>τους<text:s/>στα<text:s/>Τμήματα<text:s/>και<text:s/>στην<text:s/>Ολομέλεια<text:s/>του<text:s/>ΝΣΚ.</text:span></text:p>
      <text:p text:style-name="P535"><text:span text:style-name="T535_1">2.</text:span><text:span text:style-name="T535_2"><text:s/>Αποστολή<text:s/>του<text:s/>Γραφείου<text:s/>Επιθεώρησης<text:s/>είναι<text:s/>η<text:s/>διενέργεια<text:s/>τακτικών<text:s/>και<text:s/>έκτακτων<text:s/>επιθεωρήσεων<text:s/>των<text:s/>λειτουργών<text:s/>και<text:s/>η<text:s/>αξιολόγηση<text:s/>των<text:s/>υπηρεσιακών<text:s/>μονάδων<text:s/>του<text:s/>ΝΣΚ,<text:s/>με<text:s/>σκοπό<text:s/>τη<text:s/>διασφάλιση<text:s/>της<text:s/>εύρυθμης<text:s/>και<text:s/>αποτελεσματικής<text:s/>λειτουργίας<text:s/>αυτού.</text:span></text:p>
      <text:p text:style-name="P536"><text:span text:style-name="T536_1">3.</text:span><text:span text:style-name="T536_2"><text:s/>Το<text:s/>Γραφείο<text:s/>Επιθεώρησης:</text:span></text:p>
      <text:p text:style-name="P537"><text:span text:style-name="T537_1">α)</text:span><text:span text:style-name="T537_2"><text:tab/></text:span><text:span text:style-name="T537_3">ελέγχει<text:s/>την<text:s/>υλοποίηση<text:s/>των<text:s/>ποσοτικών<text:s/>και<text:s/>ποιοτικών<text:s/>στόχων<text:s/>που<text:s/>τίθενται<text:s/>ανά<text:s/>έτος<text:s/>ή<text:s/>ανά<text:s/>διετία<text:s/>από<text:s/>τον<text:s/>Πρόεδρο<text:s/>του<text:s/>ΝΣΚ,<text:s/>με<text:s/>σχετική<text:s/>απόφασή<text:s/>του,</text:span></text:p>
      <text:p text:style-name="P538"><text:span text:style-name="T538_1">β)</text:span><text:span text:style-name="T538_2"><text:tab/></text:span><text:span text:style-name="T538_3">παρακολουθεί,<text:s/>ελέγχει<text:s/>και<text:s/>αξιολογεί<text:s/>το<text:s/>έργο<text:s/>των<text:s/>υπηρεσιακών<text:s/>μονάδων,<text:s/>των<text:s/>λειτουργών<text:s/>του<text:s/>ΝΣΚ<text:s/>και<text:s/>των<text:s/>εξωτερικών<text:s/>συνεργατών<text:s/>του,</text:span></text:p>
      <text:p text:style-name="P539"><text:span text:style-name="T539_1">γ)</text:span><text:span text:style-name="T539_2"><text:tab/></text:span><text:span text:style-name="T539_3">τηρεί<text:s/>στοιχεία<text:s/>για<text:s/>τον<text:s/>αριθμό,<text:s/>το<text:s/>είδος<text:s/>και<text:s/>τη<text:s/>σοβαρότητα<text:s/>των<text:s/>δικαστικών<text:s/>και<text:s/>εξώδικων<text:s/>υποθέσεων<text:s/>που<text:s/>χειρίζεται<text:s/>το<text:s/>ΝΣΚ,</text:span></text:p>
      <text:p text:style-name="P540"><text:span text:style-name="T540_1">δ)</text:span><text:span text:style-name="T540_2"><text:tab/></text:span><text:span text:style-name="T540_3">διενεργεί,<text:s/>μετά<text:s/>από<text:s/>σχετική<text:s/>απόφαση<text:s/>του<text:s/>Προέδρου<text:s/>του<text:s/>ΝΣΚ<text:s/>και<text:s/>για<text:s/>το<text:s/>επιθεωρούμενο<text:s/>διάστημα<text:s/>που<text:s/>ορίζεται<text:s/>από<text:s/>αυτήν,<text:s/>επιθεώρηση<text:s/>των<text:s/>Παρέδρων,<text:s/>των<text:s/>Δικαστικών<text:s/>Πληρεξουσίων<text:s/>Α’,<text:s/>των<text:s/>Δικαστικών<text:s/>Πληρεξουσίων<text:s/>και<text:s/>των<text:s/>Δοκίμων<text:s/>Δικαστικών<text:s/>Πληρεξουσίων<text:s/>του<text:s/>ΝΣΚ<text:s/>και<text:s/>συντάσσει<text:s/>τις<text:s/>σχετικές<text:s/>εκθέσεις<text:s/>επιθεώρησης.</text:span></text:p>
      <text:h text:style-name="P541" text:outline-level="6"><text:span text:style-name="T541_1">Άρθρο<text:s/>75</text:span></text:h>
      <text:h text:style-name="P542" text:outline-level="6"><text:span text:style-name="T542_1">Καθήκοντα<text:s/>και<text:s/>αρμοδιότητες</text:span></text:h>
      <text:p text:style-name="P543"><text:span text:style-name="T543_1">του<text:s/>Προϊσταμένου<text:s/>του<text:s/>Γραφείου<text:s/>Επιθεώρησης</text:span></text:p>
      <text:p text:style-name="P544"><text:span text:style-name="T544_1">Ο<text:s/>Προϊστάμενος<text:s/>του<text:s/>Γραφείου<text:s/>Επιθεώρησης:</text:span></text:p>
      <text:p text:style-name="P545"><text:span text:style-name="T545_1">α)</text:span><text:span text:style-name="T545_2"><text:tab/></text:span><text:span text:style-name="T545_3">Διευθύνει,<text:s/>συντονίζει<text:s/>και<text:s/>παρακολουθεί<text:s/>το<text:s/>έργο<text:s/>του<text:s/>Γραφείου<text:s/>και<text:s/>καθοδηγεί<text:s/>τα<text:s/>μέλη<text:s/>και<text:s/>το<text:s/>διοικητικό<text:s/>προσωπικό<text:s/>του<text:s/>για<text:s/>την<text:s/>αποτελεσματική<text:s/>άσκηση<text:s/>των<text:s/>καθηκόντων<text:s/>τους,</text:span></text:p>
      <text:p text:style-name="P546"><text:span text:style-name="T546_1">β)</text:span><text:span text:style-name="T546_2"><text:tab/></text:span><text:span text:style-name="T546_3">καταρτίζει<text:s/>και<text:s/>υποβάλλει<text:s/>στον<text:s/>Πρόεδρο<text:s/>του<text:s/>ΝΣΚ,<text:s/>στις<text:s/>αρχές<text:s/>κάθε<text:s/>έτους,<text:s/>τον<text:s/>ετήσιο<text:s/>προγραμματισμό<text:s/>του<text:s/>έργου<text:s/>του<text:s/>Γραφείου,</text:span></text:p>
      <text:p text:style-name="P547"><text:span text:style-name="T547_1">γ)</text:span><text:span text:style-name="T547_2"><text:tab/></text:span><text:span text:style-name="T547_3">εποπτεύει<text:s/>την<text:s/>υλοποίηση<text:s/>του<text:s/>έργου<text:s/>του<text:s/>Γραφείου,<text:s/>με<text:s/>βάση<text:s/>τον<text:s/>ετήσιο<text:s/>προγραμματισμό<text:s/>και<text:s/>υποβάλλει<text:s/>στον<text:s/>Πρόεδρο<text:s/>του<text:s/>ΝΣΚ<text:s/>σύντομη<text:s/>ενημερωτική<text:s/>έκθεση<text:s/>στις<text:s/>31<text:s/>Δεκεμβρίου<text:s/>και<text:s/>30<text:s/>Ιουνίου<text:s/>κάθε<text:s/>δικαστικού<text:s/>έτους,<text:s/>για<text:s/>την<text:s/>πορεία<text:s/>του<text:s/>έργου<text:s/>του<text:s/>Γραφείου<text:s/>και<text:s/>ιδίως<text:s/>για<text:s/>τον<text:s/>αριθμό<text:s/>των<text:s/>λειτουργών<text:s/>του<text:s/>ΝΣΚ<text:s/>που<text:s/>έχουν<text:s/>επιθεωρηθεί,<text:s/>δ)<text:s/>συντάσσει<text:s/>από<text:s/>κοινού<text:s/>με<text:s/>τους<text:s/>Επιθεωρητές<text:s/>και<text:s/>υποβάλλει<text:s/>στον<text:s/>Πρόεδρο<text:s/>του<text:s/>ΝΣΚ<text:s/>τον<text:s/>Ιανουάριο<text:s/>κάθε<text:s/>έτους,<text:s/>αναλυτική<text:s/>έκθεση<text:s/>για<text:s/>την<text:s/>ποιοτική<text:s/>και<text:s/>ποσοτική<text:s/>αξιολόγηση<text:s/>του<text:s/>έργου<text:s/>όσων<text:s/>υπηρεσιακών<text:s/>μονάδων<text:s/>του<text:s/>ΝΣΚ<text:s/>ελέγχθηκαν,<text:s/>μαζί<text:s/>με<text:s/>προτάσεις<text:s/>για<text:s/>τη<text:s/>βελτίωση<text:s/>της<text:s/>οργάνωσης<text:s/>και<text:s/>λειτουργίας<text:s/>τους,<text:s/>οι<text:s/>οποίες<text:s/>ενσωματώνονται<text:s/>στην<text:s/>Ετήσια<text:s/>Έκθεση<text:s/>του<text:s/>άρθρου<text:s/>120,</text:span></text:p>
      <text:p text:style-name="P548"><text:span text:style-name="T548_1">ε)</text:span><text:span text:style-name="T548_2"><text:tab/></text:span><text:span text:style-name="T548_3">διενεργεί<text:s/>την<text:s/>επιθεώρηση<text:s/>των<text:s/>Παρέδρων<text:s/>του<text:s/>ΝΣΚ<text:s/>που<text:s/>του<text:s/>ανατίθεται<text:s/>με<text:s/>την<text:s/>αναφερόμενη<text:s/>στην<text:s/>περ.<text:s/>δ’<text:s/>της<text:s/>παρ.<text:s/>3<text:s/>του<text:s/>άρθρου<text:s/>74,<text:s/>απόφαση<text:s/>του<text:s/>Προέδρου<text:s/>του<text:s/>ΝΣΚ,<text:s/>σε<text:s/>συνδυασμό<text:s/>με<text:s/>την<text:s/>παρ.<text:s/>2<text:s/>του<text:s/>άρθρου<text:s/>78,</text:span></text:p>
      <text:p text:style-name="P549"><text:span text:style-name="T549_1">στ)</text:span><text:span text:style-name="T549_2"><text:tab/></text:span><text:span text:style-name="T549_3">εκδίδει<text:s/>τις<text:s/>αναγκαίες<text:s/>εντολές<text:s/>επιθεώρησης<text:s/>για<text:s/>τους<text:s/>Επιθεωρητές<text:s/>και<text:s/>κατανέμει<text:s/>ισομερώς<text:s/>τους<text:s/>Παρέδρους<text:s/>του<text:s/>ΝΣΚ<text:s/>και<text:s/>τους<text:s/>Δικαστικούς<text:s/>Πληρεξούσιους<text:s/>που<text:s/>αυτοί<text:s/>θα<text:s/>επιθεωρήσουν,<text:s/>κατά<text:s/>τα<text:s/>αναφερόμενα<text:s/>στις<text:s/>παρ.<text:s/>1<text:s/>και<text:s/>2<text:s/>του<text:s/>άρθρου<text:s/>78,<text:s/>έτσι<text:s/>ώστε<text:s/>να<text:s/>ανατίθεται<text:s/>σε<text:s/>κάθε<text:s/>Επιθεωρητή<text:s/>ίσος<text:s/>αριθμός<text:s/>επιθεωρούμενων<text:s/>και,<text:s/>εφόσον<text:s/>αυτό<text:s/>είναι<text:s/>εφικτό,<text:s/>των<text:s/>λειτουργών,<text:s/>με<text:s/>τον<text:s/>ίδιο<text:s/>χρόνο<text:s/>υπηρεσίας,</text:span></text:p>
      <text:p text:style-name="P550"><text:span text:style-name="T550_1">ζ)</text:span><text:span text:style-name="T550_2"><text:tab/></text:span><text:span text:style-name="T550_3">αξιολογεί<text:s/>το<text:s/>έργο<text:s/>των<text:s/>Επιθεωρητών<text:s/>και<text:s/>συντάσσει<text:s/>σχετικές<text:s/>εκθέσεις,</text:span></text:p>
      <text:p text:style-name="P551"><text:span text:style-name="T551_1">η)</text:span><text:span text:style-name="T551_2"><text:tab/></text:span><text:span text:style-name="T551_3">αξιολογεί<text:s/>μαζί<text:s/>με<text:s/>τους<text:s/>Επιθεωρητές<text:s/>τις<text:s/>υπηρεσιακές<text:s/>μονάδες<text:s/>του<text:s/>ΝΣΚ<text:s/>που<text:s/>εδρεύουν<text:s/>στην<text:s/>Περιφέρεια<text:s/>Αττικής<text:s/>και<text:s/>το<text:s/>ΓΝΣ<text:s/>του<text:s/>Υπουργείου<text:s/>Εσωτερικών<text:s/>(Τομέα<text:s/>Μακεδονίας-Θράκης)<text:s/>κατά<text:s/>τα<text:s/>οριζόμενα<text:s/>στην<text:s/>παρ.<text:s/>4<text:s/>του<text:s/>άρθρου<text:s/>77<text:s/>και<text:s/>οποιαδήποτε<text:s/>άλλη<text:s/>μονάδα<text:s/>κριθεί<text:s/>αναγκαίο<text:s/>από<text:s/>τον<text:s/>ίδιο<text:s/>ή<text:s/>από<text:s/>τον<text:s/>Πρόεδρο<text:s/>του<text:s/>ΝΣΚ,</text:span></text:p>
      <text:p text:style-name="P552"><text:span text:style-name="T552_1">θ)</text:span><text:span text:style-name="T552_2"><text:tab/></text:span><text:span text:style-name="T552_3">εκδίδει<text:s/>εντολές<text:s/>ελέγχου<text:s/>των<text:s/>φακέλων<text:s/>που<text:s/>χειρίζονται<text:s/>οι<text:s/>εξωτερικοί<text:s/>συνεργάτες/δικηγόροι<text:s/>του<text:s/>ΝΣΚ,<text:s/>μετά<text:s/>από<text:s/>απόφαση<text:s/>του<text:s/>Προέδρου<text:s/>του<text:s/>ΝΣΚ,</text:span></text:p>
      <text:p text:style-name="P553"><text:span text:style-name="T553_1">ι)</text:span><text:span text:style-name="T553_2"><text:tab/></text:span><text:span text:style-name="T553_3">θεωρεί<text:s/>τις<text:s/>Εκθέσεις<text:s/>Επιθεώρησης,<text:s/>τις<text:s/>υποβάλλει<text:s/>στον<text:s/>Πρόεδρο<text:s/>του<text:s/>ΝΣΚ<text:s/>και<text:s/>επιμελείται<text:s/>για<text:s/>την<text:s/>κοινοποίησή<text:s/>τους,</text:span></text:p>
      <text:p text:style-name="P554"><text:span text:style-name="T554_1">ια)</text:span><text:span text:style-name="T554_2"><text:tab/></text:span><text:span text:style-name="T554_3">συντάσσει<text:s/>ειδική<text:s/>έκθεση<text:s/>σε<text:s/>περίπτωση<text:s/>που<text:s/>κατά<text:s/>την<text:s/>επιθεώρηση<text:s/>διαπιστωθεί<text:s/>υπηρεσιακή<text:s/>ανεπάρκεια<text:s/>του<text:s/>λειτουργού<text:s/>του<text:s/>ΝΣΚ,<text:s/>την<text:s/>οποία<text:s/>υποβάλλει<text:s/>στον<text:s/>Πρόεδρο<text:s/>του<text:s/>ΝΣΚ,<text:s/>προκειμένου<text:s/>να<text:s/>κινηθεί<text:s/>η<text:s/>διαδικασία<text:s/>της<text:s/>οριστικής<text:s/>παύσης<text:s/>του,</text:span></text:p>
      <text:p text:style-name="P555"><text:span text:style-name="T555_1">ιβ)</text:span><text:span text:style-name="T555_2"><text:tab/></text:span><text:span text:style-name="T555_3">αντιμετωπίζει<text:s/>μαζί<text:s/>με<text:s/>τους<text:s/>Επιθεωρητές<text:s/>όλα<text:s/>τα<text:s/>ζητήματα<text:s/>που<text:s/>ανακύπτουν<text:s/>κατά<text:s/>την<text:s/>επιθεώρηση,<text:s/>καθώς<text:s/>και<text:s/>κάθε<text:s/>άλλο<text:s/>ζήτημα<text:s/>που<text:s/>αφορά<text:s/>στη<text:s/>λειτουργία<text:s/>του<text:s/>Γραφείου.</text:span></text:p>
      <text:h text:style-name="P556" text:outline-level="6"><text:span text:style-name="T556_1">Άρθρο<text:s/>76</text:span></text:h>
      <text:h text:style-name="P557" text:outline-level="6"><text:span text:style-name="T557_1">Αρμοδιότητες<text:s/>Επιθεωρητών</text:span></text:h>
      <text:p text:style-name="P558"><text:span text:style-name="T558_1">Οι<text:s/>Επιθεωρητές,<text:s/>κατά<text:s/>τη<text:s/>διάρκεια<text:s/>της<text:s/>θητείας<text:s/>τους:</text:span></text:p>
      <text:p text:style-name="P559"><text:span text:style-name="T559_1">α)</text:span><text:span text:style-name="T559_2"><text:tab/></text:span><text:span text:style-name="T559_3">επιθεωρούν<text:s/>τους<text:s/>λειτουργούς<text:s/>του<text:s/>ΝΣΚ,<text:s/>σύμφωνα<text:s/>με<text:s/>την<text:s/>αναφερόμενη<text:s/>στην<text:s/>περ.<text:s/>δ’<text:s/>της<text:s/>παρ.<text:s/>3<text:s/>του<text:s/>άρθρου<text:s/>74,<text:s/>απόφαση<text:s/>του<text:s/>Προέδρου<text:s/>του<text:s/>ΝΣΚ,</text:span></text:p>
      <text:p text:style-name="P560"><text:span text:style-name="T560_1">β)</text:span><text:span text:style-name="T560_2"><text:tab/></text:span><text:span text:style-name="T560_3">εισηγούνται,<text:s/>αν<text:s/>συντρέχει<text:s/>περίπτωση,<text:s/>την<text:s/>άσκηση<text:s/>πειθαρχικής<text:s/>αγωγής<text:s/>κατά<text:s/>οποιουδήποτε<text:s/>επιθεωρούμενου,</text:span></text:p>
      <text:p text:style-name="P561"><text:span text:style-name="T561_1">γ)</text:span><text:span text:style-name="T561_2"><text:tab/></text:span><text:span text:style-name="T561_3">αξιολογούν,<text:s/>με<text:s/>την<text:s/>επιφύλαξη<text:s/>της<text:s/>περ.<text:s/>η’<text:s/>του<text:s/>άρθρου<text:s/>75,<text:s/>όλες<text:s/>τις<text:s/>υπηρεσιακές<text:s/>μονάδες<text:s/>του<text:s/>ΝΣΚ,<text:s/>πλην<text:s/>της<text:s/>Κεντρικής<text:s/>του<text:s/>Υπηρεσίας<text:s/>και</text:span></text:p>
      <text:p text:style-name="P562"><text:span text:style-name="T562_1">δ)</text:span><text:span text:style-name="T562_2"><text:tab/></text:span><text:span text:style-name="T562_3">ελέγχουν<text:s/>τους<text:s/>φακέλους<text:s/>που<text:s/>χειρίζονται<text:s/>οι<text:s/>εξωτερικοί<text:s/>συνεργάτες/δικηγόροι<text:s/>του<text:s/>ΝΣΚ,<text:s/>ύστερα<text:s/>από<text:s/>έγγραφη<text:s/>εντολή<text:s/>του<text:s/>Προϊσταμένου<text:s/>του<text:s/>Γραφείου<text:s/>Επιθεώρησης.</text:span></text:p>
      <text:h text:style-name="P563" text:outline-level="6"><text:span text:style-name="T563_1">Άρθρο<text:s/>77</text:span></text:h>
      <text:h text:style-name="P564" text:outline-level="6"><text:span text:style-name="T564_1">Αξιολόγηση<text:s/>υπηρεσιακών<text:s/>μονάδων</text:span></text:h>
      <text:p text:style-name="P565"><text:span text:style-name="T565_1">1.</text:span><text:span text:style-name="T565_2"><text:s/>Κατά<text:s/>την<text:s/>αξιολόγηση<text:s/>των<text:s/>υπηρεσιακών<text:s/>μονάδων<text:s/>του<text:s/>ΝΣΚ,<text:s/>που<text:s/>γίνεται<text:s/>τουλάχιστον<text:s/>μία<text:s/>(1)<text:s/>φορά<text:s/>κατά<text:s/>τη<text:s/>διάρκεια<text:s/>της<text:s/>τριετούς<text:s/>θητείας<text:s/>των<text:s/>μελών<text:s/>του<text:s/>Γραφείου<text:s/>Επιθεώρησης,<text:s/>εξετάζονται,<text:s/>ιδίως,<text:s/>ο<text:s/>τρόπος<text:s/>με<text:s/>τον<text:s/>οποίο<text:s/>διεξάγεται<text:s/>η<text:s/>υπηρεσία<text:s/>στην<text:s/>αξιολογούμενη<text:s/>υπηρεσιακή<text:s/>μονάδα,<text:s/>το<text:s/>έργο<text:s/>που<text:s/>έχει<text:s/>εκτελεστεί<text:s/>κατά<text:s/>το<text:s/>καθορισμένο<text:s/>χρονικό<text:s/>διάστημα,<text:s/>η<text:s/>ενημερότητα<text:s/>της<text:s/>υπηρεσιακής<text:s/>μονάδας<text:s/>στη<text:s/>διεκπεραίωση<text:s/>των<text:s/>υποθέσεων,<text:s/>η<text:s/>ορθολογική<text:s/>στελέχωσή<text:s/>της<text:s/>σε<text:s/>κύριο<text:s/>προσωπικό,<text:s/>η<text:s/>ισομερής<text:s/>και<text:s/>δίκαιη<text:s/>κατανομή<text:s/>των<text:s/>υποθέσεων<text:s/>στους<text:s/>υπηρετούντες<text:s/>σε<text:s/>αυτήν<text:s/>και<text:s/>οι<text:s/>λόγοι<text:s/>απόκλισης<text:s/>ως<text:s/>προς<text:s/>τη<text:s/>χρέωση,<text:s/>η<text:s/>καταλληλότητα<text:s/>των<text:s/>κτηριακών<text:s/>εγκαταστάσεων,<text:s/>καθώς<text:s/>και<text:s/>η<text:s/>επαρκής<text:s/>γραμματειακή<text:s/>και<text:s/>υλικοτεχνική<text:s/>υποστήριξη<text:s/>του<text:s/>Γραφείου.</text:span></text:p>
      <text:p text:style-name="P566"><text:span text:style-name="T566_1">2.</text:span><text:span text:style-name="T566_2"><text:s/>Οι<text:s/>Προϊστάμενοι<text:s/>των<text:s/>υπηρεσιακών<text:s/>μονάδων,<text:s/>αφού<text:s/>ενημερωθούν<text:s/>έγκαιρα<text:s/>από<text:s/>το<text:s/>Γραφείο<text:s/>Επιθεώρησης<text:s/>για<text:s/>τον<text:s/>χρόνο<text:s/>διεξαγωγής<text:s/>της<text:s/>αξιολόγησης,<text:s/>συγκεντρώνουν<text:s/>και<text:s/>παρέχουν<text:s/>στους<text:s/>Επιθεωρητές<text:s/>όλα<text:s/>τα<text:s/>απαραίτητα<text:s/>στοιχεία<text:s/>για<text:s/>την<text:s/>αξιολόγηση.<text:s/>Κατά<text:s/>την<text:s/>αξιολόγηση<text:s/>των<text:s/>υπηρεσιακών<text:s/>μονάδων,<text:s/>λαμβάνεται<text:s/>υποχρεωτικά<text:s/>υπόψη<text:s/>η<text:s/>γνώμη<text:s/>των<text:s/>μελών<text:s/>του<text:s/>ΝΣΚ<text:s/>που<text:s/>υπηρετούν<text:s/>σε<text:s/>αυτές,<text:s/>η<text:s/>οποία<text:s/>διατυπώνεται<text:s/>με<text:s/>προσωπική<text:s/>και<text:s/>κατ’<text:s/>ιδίαν<text:s/>επικοινωνία<text:s/>καθενός<text:s/>από<text:s/>αυτά,<text:s/>με<text:s/>το<text:s/>μέλος<text:s/>του<text:s/>Γραφείου<text:s/>Επιθεώρησης<text:s/>το<text:s/>οποίο<text:s/>διενεργεί<text:s/>την<text:s/>επιθεώρηση.</text:span></text:p>
      <text:p text:style-name="P567"><text:span text:style-name="T567_1">3.</text:span><text:span text:style-name="T567_2"><text:s/>Για<text:s/>τη<text:s/>λειτουργία<text:s/>της<text:s/>αξιολογούμενης<text:s/>υπηρεσιακής<text:s/>μονάδας,<text:s/>συντάσσεται<text:s/>από<text:s/>το<text:s/>Γραφείο<text:s/>Επιθεώρησης<text:s/>έκθεση<text:s/>στην<text:s/>οποία<text:s/>περιλαμβάνονται<text:s/>οι<text:s/>απόψεις<text:s/>των<text:s/>υπηρετούντων<text:s/>λειτουργών,<text:s/>η<text:s/>αξιολόγησή<text:s/>τους<text:s/>και<text:s/>προτάσεις<text:s/>για<text:s/>τη<text:s/>βελτίωση<text:s/>της<text:s/>λειτουργίας<text:s/>της.</text:span></text:p>
      <text:p text:style-name="P568"><text:span text:style-name="T568_1">4.</text:span><text:span text:style-name="T568_2"><text:s/>Η<text:s/>αξιολόγηση<text:s/>των<text:s/>υπηρεσιακών<text:s/>μονάδων<text:s/>που<text:s/>εδρεύουν<text:s/>στην<text:s/>Περιφέρεια<text:s/>Αττικής<text:s/>διενεργείται<text:s/>από<text:s/>τον<text:s/>Προϊστάμενο<text:s/>του<text:s/>Γραφείου<text:s/>Επιθεώρησης<text:s/>και<text:s/>δυο<text:s/>(2)<text:s/>τουλάχιστον<text:s/>Επιθεωρητές,<text:s/>όταν<text:s/>σε<text:s/>αυτές<text:s/>προΐσταται<text:s/>Αντιπρόεδρος<text:s/>του<text:s/>ΝΣΚ,<text:s/>ενώ<text:s/>η<text:s/>αξιολόγηση<text:s/>των<text:s/>λοιπών<text:s/>υπηρεσιακών<text:s/>μονάδων<text:s/>διενεργείται<text:s/>από<text:s/>δύο<text:s/>(2)<text:s/>Επιθεωρητές.</text:span></text:p>
      <text:h text:style-name="P569" text:outline-level="6"><text:span text:style-name="T569_1">Άρθρο<text:s/>78</text:span></text:h>
      <text:h text:style-name="P570" text:outline-level="6"><text:span text:style-name="T570_1">Επιθεώρηση<text:s/>λειτουργών<text:s/>ΝΣΚ</text:span></text:h>
      <text:p text:style-name="P571"><text:span text:style-name="T571_1">1.</text:span><text:span text:style-name="T571_2"><text:s/>Η<text:s/>επιθεώρηση<text:s/>των<text:s/>Δοκίμων<text:s/>Δικαστικών<text:s/>Πληρεξουσίων,<text:s/>των<text:s/>Δικαστικών<text:s/>Πληρεξουσίων<text:s/>και<text:s/>των<text:s/>Δικαστικών<text:s/>Πληρεξουσίων<text:s/>Α’<text:s/>διενεργείται<text:s/>από<text:s/>τους<text:s/>Επιθεωρητές,<text:s/>σε<text:s/>ομάδες,<text:s/>ανάλογα<text:s/>με<text:s/>τον<text:s/>βαθμό<text:s/>τους<text:s/>και<text:s/>ειδικότερα:<text:s/>α)<text:s/>Δόκιμοι<text:s/>Δικαστικοί<text:s/>Πληρεξούσιοι<text:s/>για<text:s/>τον<text:s/>απαιτούμενο<text:s/>μέχρι<text:s/>τη<text:s/>μονιμοποίησή<text:s/>τους<text:s/>χρόνο,<text:s/>β)<text:s/>Δικαστικοί<text:s/>Πληρεξούσιοι,<text:s/>γ)<text:s/>Δικαστικοί<text:s/>Πληρεξούσιοι<text:s/>Α’.<text:s/>Η<text:s/>ειδικότερη,<text:s/>ισομερής<text:s/>κατανομή<text:s/>μεταξύ<text:s/>των<text:s/>Επιθεωρητών<text:s/>γίνεται<text:s/>με<text:s/>πράξη<text:s/>του<text:s/>Προϊσταμένου<text:s/>του<text:s/>Γραφείου,<text:s/>σύμφωνα<text:s/>με<text:s/>τα<text:s/>αναφερόμενα<text:s/>στην<text:s/>περ.<text:s/>στ’<text:s/>του<text:s/>άρθρου<text:s/>75.</text:span></text:p>
      <text:p text:style-name="P572"><text:span text:style-name="T572_1">2.</text:span><text:span text:style-name="T572_2"><text:s/>Η<text:s/>επιθεώρηση<text:s/>των<text:s/>πρώτων<text:s/>σαράντα<text:s/>(40)<text:s/>Παρέδρων<text:s/>στην<text:s/>επετηρίδα<text:s/>διενεργείται<text:s/>από<text:s/>τον<text:s/>Προϊστάμενο<text:s/>του<text:s/>Γραφείου<text:s/>Επιθεώρησης.<text:s/>Στα<text:s/>λοιπά<text:s/>μέλη<text:s/>του<text:s/>Γραφείου,<text:s/>κατανέμεται<text:s/>με<text:s/>πράξη<text:s/>του<text:s/>Προϊσταμένου,<text:s/>ίσος<text:s/>αριθμός<text:s/>των<text:s/>λοιπών<text:s/>Παρέδρων<text:s/>για<text:s/>επιθεώρηση.</text:span></text:p>
      <text:p text:style-name="P573"><text:span text:style-name="T573_1">3.</text:span><text:span text:style-name="T573_2"><text:s/>Δεν<text:s/>επιτρέπεται<text:s/>η<text:s/>επιθεώρηση<text:s/>λειτουργού<text:s/>του<text:s/>ΝΣΚ<text:s/>που<text:s/>είναι<text:s/>σύζυγος<text:s/>ή<text:s/>συμβίος<text:s/>ή<text:s/>συμβία<text:s/>κατά<text:s/>την<text:s/>έννοια<text:s/>του<text:s/>άρθρου<text:s/>1<text:s/>του<text:s/>ν.<text:s/>4356/2015<text:s/>(Α’<text:s/>181)<text:s/>ή<text:s/>συγγενής<text:s/>εξ<text:s/>αίματος<text:s/>ή<text:s/>εξ<text:s/>αγχιστείας,<text:s/>σε<text:s/>ευθεία<text:s/>γραμμή<text:s/>απεριόριστα<text:s/>και<text:s/>πλάγια<text:s/>έως<text:s/>και<text:s/>τον<text:s/>τέταρτο<text:s/>βαθμό<text:s/>ή<text:s/>έχει<text:s/>ιδιαίτερο<text:s/>δεσμό<text:s/>ή<text:s/>ιδιάζουσα<text:s/>σχέση<text:s/>ή<text:s/>εχθρότητα<text:s/>με<text:s/>τον<text:s/>Επιθεωρητή.<text:s/>Στην<text:s/>περίπτωση<text:s/>αυτή,<text:s/>ο<text:s/>Προϊστάμενος<text:s/>του<text:s/>Γραφείου<text:s/>Επιθεώρησης<text:s/>αναθέτει<text:s/>την<text:s/>επιθεώρηση<text:s/>του<text:s/>λειτουργού<text:s/>αυτού<text:s/>σε<text:s/>άλλον<text:s/>Επιθεωρητή,<text:s/>τηρουμένου<text:s/>του<text:s/>τελευταίου<text:s/>εδαφίου<text:s/>της<text:s/>παρ.<text:s/>1<text:s/>ή<text:s/>στην<text:s/>περίπτωση<text:s/>που<text:s/>η<text:s/>απαγόρευση<text:s/>αφορά<text:s/>στον<text:s/>Προϊστάμενο<text:s/>του<text:s/>Γραφείου<text:s/>Επιθεώρησης,<text:s/>ο<text:s/>Πρόεδρος<text:s/>του<text:s/>ΝΣΚ<text:s/>αναθέτει<text:s/>την<text:s/>επιθεώρηση<text:s/>στον<text:s/>αναπληρωτή<text:s/>Προϊστάμενο<text:s/>του<text:s/>Γραφείου.<text:s/>Σε<text:s/>κάθε<text:s/>περίπτωση,<text:s/>εφαρμόζεται<text:s/>το<text:s/>άρθρο<text:s/>7<text:s/>του<text:s/>Κώδικα<text:s/>Διοικητικής<text:s/>Διαδικασίας<text:s/>[ν.<text:s/>2690/1999<text:s/>(Α’<text:s/>45)].</text:span></text:p>
      <text:p text:style-name="P574"><text:span text:style-name="T574_1">4.</text:span><text:span text:style-name="T574_2"><text:s/>Σε<text:s/>περίπτωση<text:s/>που<text:s/>ο<text:s/>Επιθεωρητής<text:s/>ήταν<text:s/>και<text:s/>προϊστάμενος<text:s/>του<text:s/>επιθεωρούμενου<text:s/>λειτουργού<text:s/>ΝΣΚ<text:s/>κατά<text:s/>το<text:s/>επιθεωρούμενο<text:s/>διάστημα,<text:s/>ο<text:s/>Προϊστάμενος<text:s/>του<text:s/>Γραφείου<text:s/>Επιθεώρησης<text:s/>αναθέτει<text:s/>την<text:s/>επιθεώρηση<text:s/>του<text:s/>λειτουργού<text:s/>αυτού<text:s/>σε<text:s/>άλλον<text:s/>Επιθεωρητή<text:s/>και<text:s/>εάν<text:s/>ο<text:s/>επιθεωρούμενος<text:s/>λειτουργός<text:s/>επιθεωρείται<text:s/>από<text:s/>τον<text:s/>Προϊστάμενο<text:s/>του<text:s/>Γραφείου<text:s/>Επιθεώρησης,<text:s/>ο<text:s/>Πρόεδρος<text:s/>του<text:s/>ΝΣΚ<text:s/>αναθέτει<text:s/>την<text:s/>επιθεώρησή<text:s/>του<text:s/>στον<text:s/>αναπληρωτή<text:s/>Προϊστάμενο<text:s/>του<text:s/>Γραφείου<text:s/>Επιθεώρησης.</text:span></text:p>
      <text:p text:style-name="P575"><text:span text:style-name="T575_1">5.</text:span><text:span text:style-name="T575_2"><text:s/>Οι<text:s/>Επιθεωρητές<text:s/>κατά<text:s/>την<text:s/>επιθεώρηση:<text:s/>α)<text:s/>εξετάζουν<text:s/>την<text:s/>υπηρεσιακή<text:s/>απόδοση<text:s/>των<text:s/>λειτουργών<text:s/>που<text:s/>επιθεωρούνται<text:s/>σύμφωνα<text:s/>με<text:s/>τα<text:s/>κριτήρια<text:s/>και<text:s/>την<text:s/>κλίμακα<text:s/>αξιολόγησης<text:s/>του<text:s/>άρθρου<text:s/>79,<text:s/>για<text:s/>το<text:s/>χρονικό<text:s/>διάστημα<text:s/>που<text:s/>καθορίζεται<text:s/>στη<text:s/>σχετική<text:s/>απόφαση<text:s/>του<text:s/>Προέδρου<text:s/>του<text:s/>ΝΣΚ,<text:s/>β)<text:s/>για<text:s/>τον<text:s/>σχηματισμό<text:s/>γνώμης,<text:s/>σε<text:s/>σχέση<text:s/>με<text:s/>τα<text:s/>προσόντα<text:s/>του<text:s/>επιθεωρούμενου,<text:s/>έχουν<text:s/>προσωπική<text:s/>επικοινωνία<text:s/>με<text:s/>αυτόν,<text:s/>η<text:s/>οποία<text:s/>μπορεί<text:s/>να<text:s/>γίνεται<text:s/>και<text:s/>με<text:s/>τη<text:s/>χρήση<text:s/>τεχνολογίας<text:s/>επικοινωνιών<text:s/>και<text:s/>πληροφορικής,<text:s/>έχουν<text:s/>συνεχή<text:s/>και<text:s/>ελεύθερη<text:s/>πρόσβαση<text:s/>στο<text:s/>ηλεκτρονικό<text:s/>αρχείο<text:s/>υποθέσεων,<text:s/>καθώς<text:s/>και<text:s/>στο<text:s/>Ολοκληρωμένο<text:s/>Πληροφοριακό<text:s/>Σύστημα<text:s/>του<text:s/>ΝΣΚ<text:s/>(ΟΠΣ),<text:s/>προκειμένου<text:s/>να<text:s/>λάβουν<text:s/>κάθε<text:s/>αναγκαία<text:s/>πληροφορία<text:s/>σχετικά<text:s/>με<text:s/>τον<text:s/>χειρισμό<text:s/>υποθέσεων<text:s/>από<text:s/>τον<text:s/>επιθεωρούμενο<text:s/>και<text:s/>μπορούν<text:s/>να<text:s/>απευθύνονται<text:s/>στη<text:s/>Διοίκηση<text:s/>και<text:s/>στα<text:s/>Δικαστήρια<text:s/>της<text:s/>περιφέρειας<text:s/>του<text:s/>Γραφείου,<text:s/>στο<text:s/>οποίο<text:s/>υπηρετεί<text:s/>ο<text:s/>επιθεωρούμενος,<text:s/>προκειμένου<text:s/>να<text:s/>σχηματίσουν<text:s/>ακριβή<text:s/>εικόνα<text:s/>και<text:s/>γνώση<text:s/>για<text:s/>τη<text:s/>συνεργασία<text:s/>του<text:s/>επιθεωρούμενου<text:s/>με<text:s/>τη<text:s/>Διοίκηση<text:s/>και<text:s/>την<text:s/>παράστασή<text:s/>του<text:s/>στα<text:s/>ακροατήρια<text:s/>των<text:s/>Δικαστηρίων,<text:s/>γ)<text:s/>οι<text:s/>Επιθεωρητές<text:s/>ζητούν<text:s/>και<text:s/>λαμβάνουν<text:s/>υποχρεωτικά<text:s/>υπόψη<text:s/>τους<text:s/>την<text:s/>ειδικά<text:s/>αιτιολογημένη<text:s/>έγγραφη<text:s/>γνώμη<text:s/>του<text:s/>Προϊσταμένου<text:s/>του<text:s/>επιθεωρούμενου,<text:s/>η<text:s/>οποία<text:s/>περιλαμβάνει<text:s/>αξιολόγηση<text:s/>σύμφωνα<text:s/>με<text:s/>την<text:s/>κλίμακα<text:s/>της<text:s/>παρ.<text:s/>3<text:s/>του<text:s/>άρθρου<text:s/>79,<text:s/>σε<text:s/>καθένα<text:s/>από<text:s/>τα<text:s/>κριτήρια<text:s/>της<text:s/>παρ.<text:s/>2<text:s/>του<text:s/>ίδιου<text:s/>άρθρου,<text:s/>δ)<text:s/>οι<text:s/>Επιθεωρητές<text:s/>των<text:s/>Παρέδρων<text:s/>του<text:s/>ΝΣΚ<text:s/>λαμβάνουν<text:s/>υπόψη<text:s/>τους<text:s/>και<text:s/>την<text:s/>έγγραφη<text:s/>γνώμη<text:s/>του<text:s/>Προέδρου<text:s/>του<text:s/>Τμήματος,<text:s/>στο<text:s/>οποίο<text:s/>μετέχουν<text:s/>οι<text:s/>επιθεωρούμενοι,<text:s/>μπορούν<text:s/>δε<text:s/>να<text:s/>ζητούν<text:s/>και<text:s/>την<text:s/>έγγραφη<text:s/>γνώμη<text:s/>των<text:s/>λοιπών<text:s/>λειτουργών<text:s/>του<text:s/>Τμήματος.</text:span></text:p>
      <text:p text:style-name="P576"><text:span text:style-name="T576_1">6.</text:span><text:span text:style-name="T576_2"><text:s/>Ο<text:s/>επιθεωρούμενος<text:s/>λειτουργός<text:s/>του<text:s/>ΝΣΚ<text:s/>οφείλει<text:s/>να<text:s/>γνωστοποιεί<text:s/>με<text:s/>ηλεκτρονικά<text:s/>μέσα<text:s/>στον<text:s/>Επιθεωρητή<text:s/>του,<text:s/>στο<text:s/>τέλος<text:s/>κάθε<text:s/>δικαστικού<text:s/>έτους,<text:s/>καθώς<text:s/>και<text:s/>κάθε<text:s/>φορά<text:s/>που<text:s/>του<text:s/>ζητείται,<text:s/>αναλυτική<text:s/>κατάσταση<text:s/>των<text:s/>εργασιών<text:s/>του,<text:s/>στην<text:s/>οποία<text:s/>αναφέρονται<text:s/>ο<text:s/>αριθμός<text:s/>φακέλου<text:s/>και<text:s/>το<text:s/>αντικείμενο<text:s/>κάθε<text:s/>μιας<text:s/>υπόθεσης<text:s/>(για<text:s/>τις<text:s/>ομοειδείς<text:s/>ο<text:s/>συνολικός<text:s/>αριθμός<text:s/>τους),<text:s/>οι<text:s/>ενέργειές<text:s/>του,<text:s/>το<text:s/>τυχόν<text:s/>αποτέλεσμα<text:s/>του<text:s/>χειρισμού<text:s/>αυτών<text:s/>(έκδοση<text:s/>απόφασης<text:s/>ή<text:s/>γνωμοδότησης),<text:s/>καθώς<text:s/>και<text:s/>οι<text:s/>εκκρεμείς<text:s/>προς<text:s/>ενέργεια<text:s/>υποθέσεις<text:s/>του.<text:s/>Στην<text:s/>κατάσταση<text:s/>αυτή,<text:s/>οι<text:s/>λειτουργοί<text:s/>επισημαίνουν<text:s/>τις<text:s/>υποθέσεις,<text:s/>στις<text:s/>οποίες,<text:s/>κατά<text:s/>την<text:s/>κρίση<text:s/>τους,<text:s/>επεξεργάστηκαν<text:s/>πρωτότυπα<text:s/>νομικά<text:s/>ζητήματα<text:s/>κατά<text:s/>το<text:s/>επιθεωρούμενο<text:s/>χρονικό<text:s/>διάστημα<text:s/>ή<text:s/>αντιμετώπισαν<text:s/>ιδιαίτερα<text:s/>δυσχερή<text:s/>νομικά<text:s/>θέματα.<text:s/>Οι<text:s/>Πάρεδροι<text:s/>ΝΣΚ<text:s/>κάνουν<text:s/>ειδική<text:s/>αναφορά,<text:s/>εκτός<text:s/>από<text:s/>τις<text:s/>υποθέσεις<text:s/>που<text:s/>χειρίστηκαν<text:s/>στο<text:s/>Συμβούλιο<text:s/>της<text:s/>Επικρατείας<text:s/>και<text:s/>στις<text:s/>εκκρεμείς<text:s/>ενώπιον<text:s/>του<text:s/>Αρείου<text:s/>Πάγου<text:s/>αιτήσεις<text:s/>αναίρεσης<text:s/>που<text:s/>έχουν<text:s/>τυχόν<text:s/>χρεωθεί<text:s/>και<text:s/>σε<text:s/>εκείνες<text:s/>των<text:s/>οποίων<text:s/>επέσπευσαν<text:s/>τη<text:s/>συζήτηση,<text:s/>με<text:s/>παράθεση<text:s/>της<text:s/>περαιτέρω<text:s/>πορείας<text:s/>ή<text:s/>του<text:s/>αποτελέσματος,<text:s/>καθώς<text:s/>και<text:s/>των<text:s/>εισηγή-<text:s/>σεών<text:s/>τους<text:s/>για<text:s/>ερωτήματα<text:s/>που<text:s/>εισήγαγαν<text:s/>στο<text:s/>αρμόδιο<text:s/>τμήμα<text:s/>και<text:s/>των<text:s/>γνωμοδοτήσεων<text:s/>που<text:s/>εκδόθηκαν<text:s/>για<text:s/>αυτά.</text:span></text:p>
      <text:h text:style-name="P577" text:outline-level="6"><text:span text:style-name="T577_1">Άρθρο<text:s/>79</text:span></text:h>
      <text:h text:style-name="P578" text:outline-level="6"><text:span text:style-name="T578_1">Εκθέσεις<text:s/>Επιθεώρησης</text:span></text:h>
      <text:p text:style-name="P579"><text:span text:style-name="T579_1">1.</text:span><text:span text:style-name="T579_2"><text:s/>Οι<text:s/>λειτουργοί<text:s/>του<text:s/>Γραφείου<text:s/>Επιθεώρησης,<text:s/>συντάσσουν<text:s/>Έκθεση<text:s/>Επιθεώρησης<text:s/>για<text:s/>την<text:s/>αξιολόγηση<text:s/>κάθε<text:s/>επιθεωρούμενου.<text:s/>Η<text:s/>Έκθεση<text:s/>πρέπει<text:s/>να<text:s/>είναι<text:s/>λεπτομερής<text:s/>και<text:s/>ειδικά<text:s/>αιτιολογημένη<text:s/>ως<text:s/>προς<text:s/>καθένα<text:s/>από<text:s/>τα<text:s/>παρακάτω<text:s/>κριτήρια<text:s/>αξιολόγησης.</text:span></text:p>
      <text:p text:style-name="P580"><text:span text:style-name="T580_1">2.</text:span><text:span text:style-name="T580_2"><text:s/>Κριτήρια<text:s/>αξιολόγησης<text:s/>είναι:<text:s/>α)<text:s/>το<text:s/>ήθος<text:s/>και<text:s/>η<text:s/>κοινωνική<text:s/>παράσταση,<text:s/>β)<text:s/>το<text:s/>σθένος<text:s/>και<text:s/>η<text:s/>υπηρεσιακή<text:s/>συμπεριφορά,<text:s/>όπως<text:s/>ιδίως,<text:s/>η<text:s/>καθημερινή<text:s/>παρουσία<text:s/>στο<text:s/>Γραφείο<text:s/>και<text:s/>η<text:s/>συνεργασία<text:s/>και<text:s/>βοήθεια/υποστήριξη<text:s/>συναδέλφων,<text:s/>η<text:s/>ενεργή<text:s/>συμμετοχή<text:s/>στα<text:s/>συλλογικά<text:s/>όργανα<text:s/>του<text:s/>ΝΣΚ,<text:s/>η<text:s/>μαχητική<text:s/>υπεράσπιση<text:s/>των<text:s/>συμφερόντων<text:s/>του<text:s/>Δημοσίου<text:s/>ή<text:s/>του<text:s/>οικείου<text:s/>φορέα<text:s/>στα<text:s/>ακροατήρια<text:s/>των<text:s/>δικαστηρίων<text:s/>και<text:s/>στις<text:s/>λοιπές<text:s/>υπηρεσίες<text:s/>και<text:s/>αρχές,<text:s/>γ)<text:s/>η<text:s/>επιστημονική<text:s/>κατάρτιση,<text:s/>όπως<text:s/>ιδίως<text:s/>γνώση<text:s/>και<text:s/>ορθή<text:s/>χρήση<text:s/>της<text:s/>νομοθεσίας,<text:s/>πρόσφατης<text:s/>και<text:s/>προσήκουσας<text:s/>νομολογίας<text:s/>και<text:s/>θεωρίας<text:s/>κατά<text:s/>τον<text:s/>χειρισμό<text:s/>των<text:s/>υποθέσεων,<text:s/>η<text:s/>συστηματική<text:s/>χρέωση<text:s/>ειδικών<text:s/>και<text:s/>πολύπλοκων<text:s/>υποθέσεων,<text:s/>η<text:s/>συμμετοχή<text:s/>σε<text:s/>ομάδες<text:s/>εργασίας,<text:s/>επιστημονική/συγγρα-<text:s/>φική<text:s/>δραστηριότητα,<text:s/>η<text:s/>συμμετοχή<text:s/>σε<text:s/>σεμινάρια,<text:s/>ημερίδες,<text:s/>διαλέξεις,<text:s/>δ)<text:s/>οι<text:s/>νομικές<text:s/>δεξιότητες,<text:s/>όπως<text:s/>ιδίως<text:s/>η<text:s/>κρίση,<text:s/>η<text:s/>αντίληψη,<text:s/>η<text:s/>ικανότητα<text:s/>στην<text:s/>κατανόηση<text:s/>των<text:s/>υποθέσεων,<text:s/>η<text:s/>ικανότητα<text:s/>κατάστρωσης,<text:s/>σύνταξης<text:s/>και<text:s/>διατύπωσης<text:s/>του<text:s/>αναγκαίου<text:s/>δικανικού<text:s/>συλλογισμού<text:s/>στα<text:s/>δικόγραφα,<text:s/>στις<text:s/>εισηγήσεις<text:s/>και<text:s/>στα<text:s/>απαντητικά<text:s/>έγγραφα,<text:s/>καθώς<text:s/>και<text:s/>ο<text:s/>βαθμός<text:s/>πληρότητάς<text:s/>τους,<text:s/>ε)<text:s/>η<text:s/>επιμέλεια,<text:s/>εργατικότητα,<text:s/>ποιοτική<text:s/>και<text:s/>ποσοτική<text:s/>υπηρεσιακή<text:s/>απόδοση,<text:s/>όπως,<text:s/>ιδίως,<text:s/>η<text:s/>τήρηση<text:s/>και<text:s/>η<text:s/>ενημέρωση<text:s/>του<text:s/>ηλεκτρονικού<text:s/>αρχείου,<text:s/>ο<text:s/>αριθμός<text:s/>και<text:s/>το<text:s/>είδος<text:s/>ενεργών<text:s/>φακέλων,<text:s/>η<text:s/>επίσπευση<text:s/>υποθέσεων,<text:s/>η<text:s/>μη<text:s/>άσκηση<text:s/>απαράδεκτων<text:s/>ή<text:s/>καταχρηστικών<text:s/>ένδικων<text:s/>μέσων,<text:s/>στ)<text:s/>η<text:s/>ικανότητα<text:s/>διαχείρισης<text:s/>φόρτου<text:s/>υποθέσεων<text:s/>και<text:s/>εκκρεμοτήτων,<text:s/>η<text:s/>ικανότητα<text:s/>ανταπόκρισης<text:s/>και<text:s/>προσαρμογής<text:s/>σε<text:s/>πιθανά<text:s/>νέα<text:s/>και<text:s/>πρόσθετα<text:s/>καθήκοντα,<text:s/>η<text:s/>χρήση<text:s/>και<text:s/>εξοικείωση<text:s/>με<text:s/>τεχνολογίες<text:s/>πληροφορικής<text:s/>και<text:s/>επικοινωνιών,<text:s/>όπως,<text:s/>ιδίως,<text:s/>ο<text:s/>χειρισμός<text:s/>ηλεκτρονικού<text:s/>υπολογιστή,<text:s/>με<text:s/>έμφαση<text:s/>στην<text:s/>επεξεργασία<text:s/>κειμένων,<text:s/>στη<text:s/>λειτουργία<text:s/>σε<text:s/>περιβάλλον<text:s/>ΟΠΣ,<text:s/>στη<text:s/>διαχείριση<text:s/>υπολογιστικών<text:s/>φύλλων,<text:s/>στη<text:s/>χρήση<text:s/>υπηρεσιών<text:s/>διαλειτουργικότητας<text:s/>και<text:s/>διαδικτύου.<text:s/>Στις<text:s/>Εκθέσεις<text:s/>Επιθεώρησης<text:s/>των<text:s/>προς<text:s/>προαγωγή<text:s/>Δικαστικών<text:s/>Πληρεξουσίων<text:s/>Α’<text:s/>και<text:s/>Παρέδρων<text:s/>του<text:s/>ΝΣΚ<text:s/>μπορεί<text:s/>να<text:s/>διαλαμβάνεται<text:s/>και<text:s/>κρίση<text:s/>του<text:s/>Επιθεωρητή<text:s/>για<text:s/>την<text:s/>ικανότητα<text:s/>του<text:s/>επιθεωρούμενου<text:s/>να<text:s/>ασκήσει<text:s/>τα<text:s/>καθήκοντα<text:s/>του<text:s/>επόμενου<text:s/>βαθμού.</text:span></text:p>
      <text:p text:style-name="P581"><text:span text:style-name="T581_1">3.</text:span><text:span text:style-name="T581_2"><text:s/>Για<text:s/>την<text:s/>αξιολόγηση<text:s/>της<text:s/>απόδοσης<text:s/>των<text:s/>επιθεωρούμενων,<text:s/>ως<text:s/>προς<text:s/>τα<text:s/>κριτήρια<text:s/>της<text:s/>παρ.<text:s/>2,<text:s/>τα<text:s/>μέλη<text:s/>του</text:span></text:p>
      <text:p text:style-name="P582"><text:span text:style-name="T582_1">Γραφείου<text:s/>Επιθεώρησης<text:s/>οφείλουν<text:s/>να<text:s/>χρησιμοποιούν<text:s/>την<text:s/>εξής<text:s/>κλίμακα:<text:s/>α)<text:s/>εξαίρετη,<text:s/>β)<text:s/>πολύ<text:s/>καλή,<text:s/>γ)<text:s/>καλή,<text:s/>δ)<text:s/>μέτρια,<text:s/>ε)<text:s/>ανεπαρκής.<text:s/>Ειδικά<text:s/>για<text:s/>τα<text:s/>κριτήρια<text:s/>(α)<text:s/>και<text:s/>(β)<text:s/>της<text:s/>παρ.<text:s/>2,<text:s/>χρησιμοποιείται<text:s/>η<text:s/>κλίμακα:<text:s/>α)<text:s/>εξαίρετο,<text:s/>β)<text:s/>πολύ<text:s/>καλό,<text:s/>γ)<text:s/>καλό,<text:s/>δ)<text:s/>μη<text:s/>προσήκον.</text:span></text:p>
      <text:p text:style-name="P583"><text:span text:style-name="T583_1">4.</text:span><text:span text:style-name="T583_2"><text:s/>Με<text:s/>απόφαση<text:s/>του<text:s/>Προϊσταμένου<text:s/>του<text:s/>Γραφείου<text:s/>Επιθεώρησης,<text:s/>καθιερώνεται<text:s/>για<text:s/>τις<text:s/>Εκθέσεις<text:s/>Επιθεώρησης<text:s/>των<text:s/>λειτουργών<text:s/>του<text:s/>ΝΣΚ<text:s/>ενιαίο<text:s/>σχέδιο,<text:s/>στο<text:s/>οποίο<text:s/>περιλαμβάνονται<text:s/>ιδίως<text:s/>τα<text:s/>στοιχεία<text:s/>του<text:s/>επιθεωρούμενου<text:s/>και<text:s/>οι<text:s/>πληροφορίες<text:s/>που<text:s/>συνέλεξε<text:s/>γι’<text:s/>αυτόν<text:s/>ο<text:s/>Επιθεωρητής,<text:s/>τα<text:s/>αξιολογούμενα<text:s/>κριτήρια,<text:s/>η<text:s/>διαβάθμισή<text:s/>τους,<text:s/>καθώς<text:s/>και<text:s/>ειδική<text:s/>αιτιολογία<text:s/>και<text:s/>παρατηρήσεις.</text:span></text:p>
      <text:p text:style-name="P584"><text:span text:style-name="T584_1">5.</text:span><text:span text:style-name="T584_2"><text:s/>Κατά<text:s/>παρέκκλιση<text:s/>των<text:s/>παρ.<text:s/>1<text:s/>έως<text:s/>4,<text:s/>οι<text:s/>Εκθέσεις<text:s/>Επιθεώρησης<text:s/>για<text:s/>τη<text:s/>μονιμοποίηση<text:s/>των<text:s/>Δόκιμων<text:s/>Δικαστικών<text:s/>Πληρεξουσίων,<text:s/>περιορίζονται<text:s/>στην<text:s/>κρίση<text:s/>της<text:s/>ικανότητας<text:s/>και<text:s/>καταλληλότητας<text:s/>αυτών<text:s/>για<text:s/>την<text:s/>άσκηση<text:s/>των<text:s/>καθηκόντων<text:s/>και<text:s/>των<text:s/>υποχρεώσεων<text:s/>του<text:s/>λειτουργού<text:s/>του<text:s/>ΝΣΚ,<text:s/>με<text:s/>βάση<text:s/>τα<text:s/>παρακάτω<text:s/>κριτήρια:<text:s/>α)<text:s/>ήθος,<text:s/>β)<text:s/>επιστημονική<text:s/>κατάρτιση,<text:s/>γ)<text:s/>επιμέλεια<text:s/>και<text:s/>εργατικότητα.</text:span></text:p>
      <text:p text:style-name="P585"><text:span text:style-name="T585_1">6.</text:span><text:span text:style-name="T585_2"><text:s/>Για<text:s/>την<text:s/>επιθεώρηση<text:s/>των<text:s/>Δικαστικών<text:s/>Πληρεξουσίων<text:s/>και<text:s/>Δικαστικών<text:s/>Πληρεξουσίων<text:s/>Α’,<text:s/>οι<text:s/>οποίοι<text:s/>κατά<text:s/>το<text:s/>διάστημα<text:s/>για<text:s/>το<text:s/>οποίο<text:s/>κρίνονται,<text:s/>υπηρετούσαν<text:s/>στην<text:s/>Κεντρική<text:s/>Υπηρεσία<text:s/>του<text:s/>ΝΣΚ<text:s/>εφαρμόζονται<text:s/>όσα<text:s/>ισχύουν<text:s/>και<text:s/>για<text:s/>την<text:s/>επιθεώρηση<text:s/>των<text:s/>ομοιόβαθμών<text:s/>τους,<text:s/>πλην<text:s/>όμως,<text:s/>εξαιτίας<text:s/>των<text:s/>ειδικών<text:s/>συνθηκών<text:s/>κάτω<text:s/>από<text:s/>τις<text:s/>οποίες<text:s/>αυτοί<text:s/>υπηρετούν,<text:s/>για<text:s/>την<text:s/>αξιολόγησή<text:s/>τους<text:s/>λαμβάνεται<text:s/>υποχρεωτικά<text:s/>υπόψη:<text:s/>α)<text:s/>η<text:s/>φύση<text:s/>της<text:s/>παρεχόμενης<text:s/>από<text:s/>τον<text:s/>επιθεωρούμενο<text:s/>υπηρεσίας,<text:s/>β)<text:s/>η<text:s/>εργασία<text:s/>τους,<text:s/>ιδίως<text:s/>αυτή<text:s/>που<text:s/>αποτυπώνεται<text:s/>γραπτά,<text:s/>γ)<text:s/>η<text:s/>ειδικά<text:s/>αιτιολογημένη<text:s/>έγγραφη<text:s/>γνώμη<text:s/>για<text:s/>τον<text:s/>επιθεωρούμενο,<text:s/>που<text:s/>συνυπογράφεται<text:s/>από<text:s/>τον<text:s/>Προϊστάμενο<text:s/>του<text:s/>Σχηματισμού<text:s/>στον<text:s/>οποίο<text:s/>υπηρετούσαν<text:s/>και<text:s/>τον<text:s/>αρμόδιο<text:s/>Νομικό<text:s/>Σύμβουλο<text:s/>του<text:s/>Κράτους<text:s/>της<text:s/>Κεντρικής<text:s/>Υπηρεσίας<text:s/>του<text:s/>ΝΣΚ.<text:s/>Τα<text:s/>παραπάνω<text:s/>εφαρμόζονται<text:s/>ανάλογα<text:s/>και<text:s/>για<text:s/>την<text:s/>επιθεώρηση<text:s/>των<text:s/>Δόκιμων<text:s/>Δικαστικών<text:s/>Πληρεξουσίων,<text:s/>Δικαστικών<text:s/>Πληρεξουσίων<text:s/>και<text:s/>Δικαστικών<text:s/>Πληρεξουσίων<text:s/>Α’,<text:s/>που<text:s/>κατά<text:s/>το<text:s/>διάστημα<text:s/>για<text:s/>το<text:s/>οποίο<text:s/>κρίνονται,<text:s/>υπηρετούσαν<text:s/>στο<text:s/>Γραφείο<text:s/>Νομικού<text:s/>Συμβούλου<text:s/>του<text:s/>e-ΕΦΚΑ<text:s/>ή<text:s/>του<text:s/>ΕΟΠΥΥ.<text:s/>Την<text:s/>ειδικά<text:s/>αιτιολογημένη<text:s/>έγγραφη<text:s/>γνώμη,<text:s/>υπογράφει<text:s/>στην<text:s/>περίπτωση<text:s/>αυτή,<text:s/>ο<text:s/>Προϊστάμενος<text:s/>του<text:s/>ΓΝΣ<text:s/>στον<text:s/>ΕΦΚΑ<text:s/>ή<text:s/>στον<text:s/>ΕΟΠΥΥ.</text:span></text:p>
      <text:p text:style-name="P586"><text:span text:style-name="T586_1">7.</text:span><text:span text:style-name="T586_2"><text:s/>Οι<text:s/>Πάρεδροι<text:s/>του<text:s/>ΝΣΚ,<text:s/>οι<text:s/>οποίοι,<text:s/>κατά<text:s/>το<text:s/>επιθεωρούμενο<text:s/>χρονικό<text:s/>διάστημα,<text:s/>υπηρετούσαν<text:s/>με<text:s/>αποκλειστικά<text:s/>καθήκοντα<text:s/>σε<text:s/>υπηρεσιακές<text:s/>μονάδες<text:s/>της<text:s/>Κεντρικής<text:s/>Υπηρεσίας<text:s/>του<text:s/>ΝΣΚ,<text:s/>καθώς<text:s/>και<text:s/>οι<text:s/>Πάρεδροι<text:s/>και<text:s/>ο<text:s/>Γραμματέας<text:s/>του<text:s/>ΝΣΚ,<text:s/>που<text:s/>υπηρετούν<text:s/>στο<text:s/>Γραφείο<text:s/>Προέδρου,<text:s/>δεν<text:s/>επιθεωρούνται<text:s/>από<text:s/>το<text:s/>Γραφείο<text:s/>Επιθεώρησης.<text:s/>Στην<text:s/>περίπτωση<text:s/>αυτή,<text:s/>τίθεται<text:s/>στον<text:s/>υπηρεσιακό<text:s/>τους<text:s/>φάκελο<text:s/>και<text:s/>επέχει<text:s/>θέση<text:s/>έκθεσης<text:s/>επιθεώρησης,<text:s/>ειδικά<text:s/>αιτιολογημένη<text:s/>γνώμη,<text:s/>στην<text:s/>οποία<text:s/>περιγράφεται<text:s/>η<text:s/>φύση<text:s/>και<text:s/>αξιολογείται<text:s/>η<text:s/>εργασία<text:s/>που<text:s/>ο<text:s/>λειτουργός<text:s/>του<text:s/>ΝΣΚ<text:s/>προ-<text:s/>σέφερε.<text:s/>Η<text:s/>γνώμη<text:s/>υπογράφεται,<text:s/>για<text:s/>τους<text:s/>μεν<text:s/>Παρέδρους<text:s/>του<text:s/>ΝΣΚ<text:s/>που<text:s/>υπηρετούν<text:s/>με<text:s/>αποκλειστικά<text:s/>καθήκοντα<text:s/>σε<text:s/>υπηρεσιακές<text:s/>μονάδες<text:s/>της<text:s/>Κεντρικής<text:s/>Υπηρεσίας,<text:s/>από<text:s/>τον<text:s/>Προϊστάμενο<text:s/>ή<text:s/>τον<text:s/>Αναπληρωτή<text:s/>Προϊστάμενο<text:s/>της<text:s/>Γραμματείας<text:s/>του<text:s/>ΝΣΚ,<text:s/>Νομικό<text:s/>Σύμβουλο<text:s/>του<text:s/>Κράτους<text:s/>που<text:s/>υπηρετεί<text:s/>στην<text:s/>Κεντρική<text:s/>Υπηρεσία,<text:s/>για<text:s/>τους<text:s/>δε<text:s/>Πα-<text:s/>ρέδρους<text:s/>και<text:s/>τον<text:s/>Γραμματέα<text:s/>του<text:s/>ΝΣΚ<text:s/>που<text:s/>υπηρετούν<text:s/>στο<text:s/>Γραφείο<text:s/>Προέδρου,<text:s/>από<text:s/>τον<text:s/>Πρόεδρο<text:s/>του<text:s/>ΝΣΚ.</text:span></text:p>
      <text:p text:style-name="P587"><text:span text:style-name="T587_1">8.</text:span><text:span text:style-name="T587_2"><text:s/>Οι<text:s/>λειτουργοί<text:s/>του<text:s/>ΝΣΚ,<text:s/>οι<text:s/>οποίοι,<text:s/>κατά<text:s/>το<text:s/>επιθεωρούμενο<text:s/>χρονικό<text:s/>διάστημα,<text:s/>υπηρετούσαν<text:s/>με<text:s/>απόσπαση<text:s/>σε<text:s/>υπηρεσία<text:s/>της<text:s/>αλλοδαπής<text:s/>ή<text:s/>σε<text:s/>Υπουργείο,<text:s/>για<text:s/>την<text:s/>εκτέλεση<text:s/>ειδικής<text:s/>υπηρεσίας,<text:s/>σύμφωνα<text:s/>με<text:s/>τις<text:s/>παρ.<text:s/>5<text:s/>και<text:s/>6<text:s/>του<text:s/>άρθρου<text:s/>70,<text:s/>δεν<text:s/>επιθεωρούνται<text:s/>από<text:s/>το<text:s/>Γραφείο<text:s/>Επιθεώρησης.<text:s/>Στην<text:s/>περίπτωση<text:s/>αυτή,<text:s/>τίθεται<text:s/>στον<text:s/>υπηρεσιακό<text:s/>τους<text:s/>φάκελο,<text:s/>ειδικά<text:s/>αιτιολογημένη<text:s/>γνώμη<text:s/>για<text:s/>την<text:s/>εργασία<text:s/>που<text:s/>προσέφεραν<text:s/>κατά<text:s/>τον<text:s/>χρόνο<text:s/>της<text:s/>απόσπασής<text:s/>τους,<text:s/>η<text:s/>οποία<text:s/>υπογράφεται<text:s/>από<text:s/>τον<text:s/>Προϊστάμενό<text:s/>τους<text:s/>στη<text:s/>θέση<text:s/>στην<text:s/>οποία<text:s/>είχαν<text:s/>αποσπαστεί.</text:span></text:p>
      <text:p text:style-name="P588"><text:span text:style-name="T588_1">9.</text:span><text:span text:style-name="T588_2"><text:s/>Εφόσον<text:s/>κατά<text:s/>το<text:s/>επιθεωρούμενο<text:s/>χρονικό<text:s/>διάστημα,<text:s/>οι<text:s/>λειτουργοί<text:s/>του<text:s/>ΝΣΚ<text:s/>που<text:s/>αναφέρονται<text:s/>στις<text:s/>εξαιρέσεις<text:s/>των<text:s/>παρ.<text:s/>7<text:s/>και<text:s/>8,<text:s/>είχαν<text:s/>υπηρετήσει<text:s/>για<text:s/>τουλάχιστον<text:s/>εννιά<text:s/>(9)<text:s/>μήνες<text:s/>σε<text:s/>θέση<text:s/>που<text:s/>δεν<text:s/>εμπίπτει<text:s/>στις<text:s/>παραγράφους<text:s/>αυτές,<text:s/>επιθεωρούνται<text:s/>κανονικά<text:s/>για<text:s/>το<text:s/>διάστημα<text:s/>αυτό.</text:span></text:p>
      <text:h text:style-name="P589" text:outline-level="6"><text:span text:style-name="T589_1">Άρθρο<text:s/>80</text:span></text:h>
      <text:h text:style-name="P590" text:outline-level="6"><text:span text:style-name="T590_1">Προσφυγή<text:s/>του<text:s/>επιθεωρούμενου</text:span></text:h>
      <text:p text:style-name="P591"><text:span text:style-name="T591_1">1.</text:span><text:span text:style-name="T591_2"><text:s/>Οι<text:s/>Εκθέσεις<text:s/>Επιθεώρησης<text:s/>θεωρούνται<text:s/>από<text:s/>τον<text:s/>Προϊστάμενο<text:s/>του<text:s/>Γραφείου<text:s/>και<text:s/>με<text:s/>επιμέλεια<text:s/>του<text:s/>Γραφείου<text:s/>Επιθεώρησης<text:s/>υποβάλλονται<text:s/>ηλεκτρονικά<text:s/>στον<text:s/>Πρόεδρο<text:s/>του<text:s/>ΝΣΚ<text:s/>και<text:s/>κοινοποιούνται,<text:s/>επίσης<text:s/>ηλεκτρονικά,<text:s/>με<text:s/>αποδεικτικό<text:s/>επίδοσης<text:s/>στους<text:s/>επιθεωρούμενους<text:s/>και<text:s/>στη<text:s/>Γραμματεία<text:s/>του<text:s/>ΝΣΚ.<text:s/>Ο<text:s/>επιθεωρούμενος<text:s/>μέσα<text:s/>σε<text:s/>αποκλειστική<text:s/>προθεσμία<text:s/>δέκα<text:s/>(10)<text:s/>ημερών,<text:s/>από<text:s/>την<text:s/>παραπάνω<text:s/>ηλεκτρονική<text:s/>επίδοση<text:s/>έχει<text:s/>δικαίωμα<text:s/>να<text:s/>ασκήσει<text:s/>προσφυγή<text:s/>ενώπιον<text:s/>του<text:s/>Υπηρεσιακού<text:s/>Συμβουλίου,<text:s/>με<text:s/>ηλεκτρονική<text:s/>υποβολή<text:s/>της<text:s/>στη<text:s/>Γραμματεία<text:s/>του<text:s/>ΝΣΚ<text:s/>και<text:s/>να<text:s/>ζητήσει<text:s/>διόρθωση<text:s/>της<text:s/>έκθεσης<text:s/>ή<text:s/>διαγραφή<text:s/>ανάρμοστων<text:s/>χαρακτηρισμών<text:s/>ή<text:s/>επανάκριση,<text:s/>ιδίως<text:s/>αν<text:s/>η<text:s/>έκθεση:<text:s/>α)<text:s/>περιέχει<text:s/>ανακριβή<text:s/>περιστατικά,<text:s/>β)<text:s/>είναι<text:s/>αναιτιολόγητη<text:s/>ή<text:s/>περιέχει<text:s/>ελλιπείς<text:s/>ή<text:s/>ανακριβείς<text:s/>αιτιολογίες<text:s/>ή<text:s/>βρίσκεται<text:s/>σε<text:s/>αντίθεση<text:s/>με<text:s/>ειδική<text:s/>και<text:s/>αιτιολογημένη<text:s/>κρίση<text:s/>του<text:s/>Προϊστάμενου<text:s/>του<text:s/>επιθεωρούμενου,<text:s/>γ)<text:s/>περιέχει<text:s/>δυσμενείς<text:s/>κρίσεις<text:s/>και<text:s/>χαρακτηρισμούς<text:s/>που<text:s/>δεν<text:s/>δικαιολογούνται<text:s/>από<text:s/>τις<text:s/>διαπιστώσεις<text:s/>που<text:s/>αναφέρονται<text:s/>σε<text:s/>αυτήν<text:s/>ή<text:s/>στηρίζονται<text:s/>σε<text:s/>στοιχεία<text:s/>αντικειμενικά<text:s/>ανακριβή.</text:span></text:p>
      <text:p text:style-name="P592"><text:span text:style-name="T592_1">2.</text:span><text:span text:style-name="T592_2"><text:s/>Οι<text:s/>λειτουργοί<text:s/>του<text:s/>ΝΣΚ<text:s/>που<text:s/>εμπίπτουν<text:s/>στην<text:s/>εξαίρεση<text:s/>της<text:s/>παρ.<text:s/>7<text:s/>του<text:s/>άρθρου<text:s/>79,<text:s/>έχουν<text:s/>τη<text:s/>δυνατότητα<text:s/>να<text:s/>προ-<text:s/>σφύγουν<text:s/>κατά<text:s/>της<text:s/>γνώμης<text:s/>του<text:s/>Νομικού<text:s/>Συμβούλου<text:s/>του<text:s/>Κράτους<text:s/>ή<text:s/>του<text:s/>Προέδρου<text:s/>του<text:s/>ΝΣΚ,<text:s/>εντός<text:s/>της<text:s/>προθεσμίας<text:s/>και<text:s/>ενώπιον<text:s/>του<text:s/>οργάνου<text:s/>που<text:s/>προβλέπονται<text:s/>στην<text:s/>παρ.<text:s/>1.</text:span></text:p>
      <text:p text:style-name="P593"><text:span text:style-name="T593_1">3.</text:span><text:span text:style-name="T593_2"><text:s/>Ο<text:s/>Πάρεδρος<text:s/>του<text:s/>ΝΣΚ<text:s/>που<text:s/>επιθεωρήθηκε<text:s/>από<text:s/>τον<text:s/>Προϊστάμενο<text:s/>του<text:s/>Γραφείου<text:s/>Επιθεώρησης<text:s/>ή<text:s/>τον<text:s/>αναπληρωτή<text:s/>του,<text:s/>έχει<text:s/>δικαίωμα<text:s/>μέσα<text:s/>στην<text:s/>ίδια<text:s/>παραπάνω<text:s/>αποκλειστική<text:s/>προθεσμία<text:s/>των<text:s/>δέκα<text:s/>(10)<text:s/>ημερών,<text:s/>να<text:s/>υποβάλει<text:s/>ηλεκτρονικά<text:s/>προσφυγή<text:s/>ενώπιον<text:s/>του<text:s/>οργάνου<text:s/>της<text:s/>παρ.<text:s/>1,<text:s/>στην<text:s/>περίπτωση<text:s/>που<text:s/>στην<text:s/>Έκθεση<text:s/>Επιθεώρησης<text:s/>δεν<text:s/>έχει<text:s/>χαρακτηριστεί<text:s/>«εξαίρετος»<text:s/>σε<text:s/>όλα<text:s/>τα<text:s/>κριτήρια.</text:span></text:p>
      <text:p text:style-name="P594"><text:span text:style-name="T594_1">4.</text:span><text:span text:style-name="T594_2"><text:s/>Το<text:s/>Υπηρεσιακό<text:s/>Συμβούλιο<text:s/>που<text:s/>συγκαλείται<text:s/>μέσα<text:s/>σε<text:s/>εύλογο<text:s/>χρόνο<text:s/>από<text:s/>την<text:s/>κατάθεση<text:s/>της<text:s/>προσφυγής,<text:s/>αν<text:s/>τα<text:s/>παράπονα<text:s/>είναι<text:s/>βάσιμα,<text:s/>προβαίνει<text:s/>σε<text:s/>διόρθωση<text:s/>της<text:s/>έκθεσης,<text:s/>με<text:s/>αιτιολογημένη<text:s/>απόφασή<text:s/>του,<text:s/>εκτός<text:s/>αν<text:s/>κρίνει<text:s/>αναγκαία<text:s/>την<text:s/>επανάληψη<text:s/>της<text:s/>επιθεώρησης,<text:s/>οπότε<text:s/>διατάσσει<text:s/>επανάκριση<text:s/>σχετικά<text:s/>με<text:s/>τους<text:s/>λόγους<text:s/>της<text:s/>προσφυγής<text:s/>από<text:s/>άλλο<text:s/>μέλος<text:s/>του<text:s/>Γραφείου<text:s/>Επιθεώρησης.<text:s/>Αν<text:s/>τα<text:s/>παράπονα<text:s/>κριθούν<text:s/>αβάσιμα,<text:s/>το<text:s/>Συμβούλιο<text:s/>απορρίπτει<text:s/>την<text:s/>προσφυγή<text:s/>με<text:s/>αιτιολογημένη<text:s/>απόφασή<text:s/>του.<text:s/>Οι<text:s/>αποφάσεις<text:s/>του<text:s/>Συμβουλίου,<text:s/>οι<text:s/>οποίες<text:s/>είτε<text:s/>διορθώνουν,<text:s/>είτε<text:s/>διατάσσουν<text:s/>επανάκριση<text:s/>είτε<text:s/>απορρίπτουν<text:s/>την<text:s/>προσφυγή<text:s/>του<text:s/>επιθεωρούμενου,<text:s/>τίθενται<text:s/>με<text:s/>επιμέλεια<text:s/>της<text:s/>Γραμματείας<text:s/>του<text:s/>ΝΣΚ,<text:s/>στον<text:s/>υπηρεσιακό<text:s/>του<text:s/>φάκελο,<text:s/>επιδίδονται<text:s/>στον<text:s/>προσφεύγοντα<text:s/>ηλεκτρονικά<text:s/>με<text:s/>αποδεικτικό<text:s/>επίδοσης<text:s/>και<text:s/>αντίγραφό<text:s/>τους<text:s/>διαβιβάζεται<text:s/>στο<text:s/>Γραφείο<text:s/>Επιθεώρησης.<text:s/>Η<text:s/>έκθεση<text:s/>που<text:s/>συντάσσεται<text:s/>ύστερα<text:s/>από<text:s/>επανάκριση<text:s/>δεν<text:s/>υπόκειται<text:s/>σε<text:s/>προσφυγή<text:s/>και<text:s/>αντικαθιστά<text:s/>την<text:s/>προηγούμενη<text:s/>έκθεση,<text:s/>η<text:s/>οποία<text:s/>αποσύρεται<text:s/>από<text:s/>τον<text:s/>φάκελό<text:s/>του.<text:s/>Κατά<text:s/>τα<text:s/>λοιπά<text:s/>εφαρμόζεται<text:s/>το<text:s/>πρώτο<text:s/>εδάφιο<text:s/>της<text:s/>παρ.<text:s/>1.</text:span></text:p>
      <text:h text:style-name="P595" text:outline-level="2"><text:span text:style-name="T595_1">ΚΕΦΑΛΑΙΟ<text:s/>Ζ’</text:span></text:h>
      <text:h text:style-name="P596" text:outline-level="2"><text:span text:style-name="T596_1">ΠΕΙΘΑΡΧΙΚΟ<text:s/>ΔΙΚΑΙΟ</text:span></text:h>
      <text:h text:style-name="P597" text:outline-level="6"><text:span text:style-name="T597_1">Άρθρο<text:s/>81</text:span></text:h>
      <text:h text:style-name="P598" text:outline-level="6"><text:span text:style-name="T598_1">Γενικές<text:s/>αρχές</text:span></text:h>
      <text:p text:style-name="P599"><text:span text:style-name="T599_1">1.</text:span><text:span text:style-name="T599_2"><text:s/>Οι<text:s/>λειτουργοί<text:s/>του<text:s/>ΝΣΚ<text:s/>διέπονται<text:s/>ως<text:s/>προς<text:s/>την<text:s/>πειθαρχική<text:s/>τους<text:s/>ευθύνη,<text:s/>από<text:s/>τις<text:s/>διατάξεις<text:s/>του<text:s/>παρόντος<text:s/>και<text:s/>όταν<text:s/>μετέχουν,<text:s/>λόγω<text:s/>της<text:s/>ιδιότητάς<text:s/>τους,<text:s/>σε<text:s/>συμβούλια<text:s/>και<text:s/>επιτροπές,<text:s/>ασκούν<text:s/>καθήκοντα<text:s/>ή<text:s/>αποσπώνται<text:s/>με<text:s/>βάση<text:s/>ειδικές<text:s/>διατάξεις.</text:span></text:p>
      <text:p text:style-name="P600"><text:span text:style-name="T600_1">2.</text:span><text:span text:style-name="T600_2"><text:s/>Κανείς<text:s/>δεν<text:s/>διώκεται<text:s/>για<text:s/>δεύτερη<text:s/>φορά<text:s/>για<text:s/>το<text:s/>ίδιο<text:s/>πειθαρχικό<text:s/>παράπτωμα,<text:s/>για<text:s/>το<text:s/>οποίο<text:s/>μία<text:s/>μόνο<text:s/>πειθαρχική<text:s/>ποινή<text:s/>μπορεί<text:s/>να<text:s/>επιβληθεί.</text:span></text:p>
      <text:p text:style-name="P601"><text:span text:style-name="T601_1">3.</text:span><text:span text:style-name="T601_2"><text:s/>Αν<text:s/>από<text:s/>την<text:s/>τέλεση<text:s/>του<text:s/>πειθαρχικού<text:s/>παραπτώματος,<text:s/>μέχρι<text:s/>την<text:s/>έκδοση<text:s/>αμετάκλητης<text:s/>απόφασης<text:s/>ίσχυσαν<text:s/>περισσότεροι<text:s/>νόμοι,<text:s/>εφαρμόζεται<text:s/>ο<text:s/>επιεικέστερος<text:s/>νόμος<text:s/>για<text:s/>τον<text:s/>διωκόμενο<text:s/>ή<text:s/>στα<text:s/>κατ’<text:s/>εξακολούθηση<text:s/>τελούμενα<text:s/>πειθαρχικά<text:s/>παραπτώματα,<text:s/>ο<text:s/>νόμος<text:s/>που<text:s/>ίσχυε<text:s/>κατά<text:s/>την<text:s/>τέλεση<text:s/>της<text:s/>τελευταίας<text:s/>πράξης<text:s/>ή<text:s/>παράλειψης.</text:span></text:p>
      <text:p text:style-name="P602"><text:span text:style-name="T602_1">4.</text:span><text:span text:style-name="T602_2"><text:s/>Η<text:s/>πειθαρχική<text:s/>δίκη<text:s/>είναι<text:s/>αυτοτελής<text:s/>και<text:s/>ανεξάρτητη<text:s/>από<text:s/>την<text:s/>ποινική<text:s/>ή<text:s/>άλλη<text:s/>δίκη.<text:s/>Το<text:s/>πειθαρχικό<text:s/>όργανο<text:s/>δεσμεύε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,<text:s/>ως<text:s/>προς<text:s/>την<text:s/>ύπαρξη<text:s/>ή<text:s/>ανυπαρξία<text:s/>των<text:s/>πραγματικών<text:s/>περιστατικών<text:s/>στα<text:s/>οποία<text:s/>θεμελιώνεται<text:s/>η<text:s/>πειθαρχική<text:s/>δίωξη.</text:span></text:p>
      <text:p text:style-name="P603"><text:span text:style-name="T603_1">5.</text:span><text:span text:style-name="T603_2"><text:s/>Η<text:s/>πειθαρχική<text:s/>δίκη<text:s/>δεν<text:s/>επηρεάζεται<text:s/>από<text:s/>την<text:s/>προαγωγή<text:s/>ή<text:s/>άλλη<text:s/>μεταβολή<text:s/>στην<text:s/>υπηρεσιακή<text:s/>κατάσταση<text:s/>του<text:s/>διωκόμενου,<text:s/>εκτός<text:s/>αν<text:s/>επιφέρει<text:s/>και<text:s/>μεταβολή<text:s/>στην<text:s/>αρμοδιότητα<text:s/>του<text:s/>Πειθαρχικού<text:s/>Συμβουλίου,<text:s/>οπότε<text:s/>η<text:s/>υπόθεση<text:s/>παραπέμπεται<text:s/>στο<text:s/>αρμόδιο<text:s/>Πειθαρχικό<text:s/>Συμβούλιο.</text:span></text:p>
      <text:p text:style-name="P604"><text:span text:style-name="T604_1">6.</text:span><text:span text:style-name="T604_2"><text:s/>Η<text:s/>προαγωγή<text:s/>του<text:s/>λειτουργού<text:s/>του<text:s/>ΝΣΚ<text:s/>δεν<text:s/>αίρει<text:s/>τον<text:s/>πειθαρχικό<text:s/>κολασμό<text:s/>για<text:s/>παράπτωμα<text:s/>που<text:s/>διέπραξε<text:s/>πριν<text:s/>από<text:s/>την<text:s/>προαγωγή<text:s/>του.</text:span></text:p>
      <text:p text:style-name="P605"><text:span text:style-name="T605_1">7.</text:span><text:span text:style-name="T605_2"><text:s/>Η<text:s/>χάρη,<text:s/>η<text:s/>αποκατάσταση,<text:s/>καθώς<text:s/>και<text:s/>η<text:s/>άρση<text:s/>του<text:s/>ποινικά<text:s/>κολάσιμου<text:s/>της<text:s/>πράξης<text:s/>με<text:s/>οποιονδήποτε<text:s/>άλλον<text:s/>τρόπο<text:s/>ή<text:s/>η<text:s/>άρση<text:s/>ολικά<text:s/>ή<text:s/>μερικά<text:s/>των<text:s/>συνεπειών<text:s/>της<text:s/>ποινικής<text:s/>καταδίκης,<text:s/>δεν<text:s/>αίρουν<text:s/>το<text:s/>πειθαρχικά<text:s/>κολάσιμο<text:s/>της<text:s/>πράξης.</text:span></text:p>
      <text:p text:style-name="P606"><text:span text:style-name="T606_1">8.</text:span><text:span text:style-name="T606_2"><text:s/>Η<text:s/>ποινική<text:s/>δίκη<text:s/>δεν<text:s/>αναστέλλει<text:s/>την<text:s/>πειθαρχική<text:s/>διαδικασία.<text:s/>Το<text:s/>πειθαρχικό<text:s/>όργανο,<text:s/>όμως,<text:s/>μπορεί<text:s/>με<text:s/>απόφασή<text:s/>του,<text:s/>η<text:s/>οποία<text:s/>είναι<text:s/>ελεύθερα<text:s/>ανακλητή,<text:s/>να<text:s/>διατάξει,<text:s/>για<text:s/>εξαιρετικούς<text:s/>λόγους,<text:s/>την<text:s/>αναστολή<text:s/>της<text:s/>πειθαρχικής<text:s/>διαδικασίας,<text:s/>η<text:s/>οποία<text:s/>δεν<text:s/>πρέπει<text:s/>να<text:s/>υπερβαίνει<text:s/>το<text:s/>ένα<text:s/>(1)<text:s/>έτος.<text:s/>Αναστολή<text:s/>δεν<text:s/>επιτρέπεται<text:s/>σε<text:s/>περίπτωση,<text:s/>που<text:s/>το<text:s/>πειθαρχικό<text:s/>παράπτωμα<text:s/>θίγει<text:s/>σοβαρά<text:s/>το<text:s/>κύρος<text:s/>της<text:s/>υπηρεσίας.<text:s/>Ο<text:s/>αρμόδιος<text:s/>Εισαγγελέας<text:s/>έχει<text:s/>υποχρέωση<text:s/>να<text:s/>ανακοινώνει<text:s/>αμέσως<text:s/>στον<text:s/>Πρόεδρο<text:s/>του<text:s/>ΝΣΚ<text:s/>κάθε<text:s/>ποινική<text:s/>δίωξη<text:s/>που<text:s/>ασκείται<text:s/>κατά<text:s/>λειτουργού<text:s/>του<text:s/>ΝΣΚ.<text:s/>Στον<text:s/>Πρόεδρο<text:s/>του<text:s/>ΝΣΚ<text:s/>ανακοινώνεται<text:s/>επίσης<text:s/>από<text:s/>τον<text:s/>αρμόδιο<text:s/>Εισαγγελέα<text:s/>η<text:s/>απόφαση<text:s/>ή<text:s/>το<text:s/>βούλευμα<text:s/>με<text:s/>το<text:s/>οποίο<text:s/>τερματίζεται<text:s/>η<text:s/>δίωξη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<text:s/>στον<text:s/>Πρόεδρο<text:s/>του<text:s/>ΝΣΚ.</text:span></text:p>
      <text:p text:style-name="P607"><text:span text:style-name="T607_1">9.</text:span><text:span text:style-name="T607_2"><text:s/>Κανόνες<text:s/>και<text:s/>αρχές<text:s/>του<text:s/>ποινικού<text:s/>δικαίου<text:s/>και<text:s/>της<text:s/>ποινικής<text:s/>δικονομίας<text:s/>εφαρμόζονται<text:s/>ανάλογα<text:s/>και<text:s/>στο<text:s/>πειθαρχικό<text:s/>δίκαιο,<text:s/>εφόσον<text:s/>δεν<text:s/>αντίκεινται<text:s/>στις<text:s/>ρυθμίσεις<text:s/>του<text:s/>παρόντος<text:s/>και<text:s/>συνάδουν<text:s/>με<text:s/>τη<text:s/>φύση<text:s/>και<text:s/>τον<text:s/>σκοπό<text:s/>της<text:s/>πειθαρχικής<text:s/>διαδικασίας.<text:s/>Εφαρμόζονται<text:s/>ιδίως,<text:s/>οι<text:s/>κανόνες<text:s/>και<text:s/>οι<text:s/>αρχές<text:s/>που<text:s/>αφορούν:<text:s/>α)<text:s/>στους<text:s/>λόγους<text:s/>αποκλεισμού<text:s/>της<text:s/>υπαιτιότητας<text:s/>και<text:s/>της<text:s/>ικανότητας<text:s/>προς<text:s/>καταλογισμό,<text:s/>β)<text:s/>στις<text:s/>ελαφρυντικές<text:s/>ή<text:s/>επιβαρυντικές<text:s/>περιστάσεις<text:s/>για<text:s/>την<text:s/>επιμέτρηση<text:s/>της<text:s/>πειθαρχικής<text:s/>ποινής,<text:s/>γ)<text:s/>στην<text:s/>έμπρακτη<text:s/>μετάνοια,<text:s/>δ)<text:s/>στο<text:s/>δικαίωμα<text:s/>σιγής<text:s/>του<text:s/>πειθαρχικώς<text:s/>διωκομένου,<text:s/>ε)<text:s/>στην<text:s/>πραγματική<text:s/>και<text:s/>νομική<text:s/>πλάνη,<text:s/>στ)<text:s/>στο<text:s/>τεκμήριο<text:s/>αθωότητας<text:s/>του<text:s/>πειθαρχικά<text:s/>διωκομένου,<text:s/>ζ)<text:s/>στην<text:s/>επιείκεια<text:s/>υπέρ<text:s/>του<text:s/>πειθαρχικά<text:s/>διωκομένου,<text:s/>η)<text:s/>στην<text:s/>προστασία<text:s/>των<text:s/>δικαιολογημένων<text:s/>συμφερόντων<text:s/>του<text:s/>πειθαρχικά<text:s/>διωκομένου<text:s/>ή<text:s/>της<text:s/>υπηρεσίας,<text:s/>εφόσον<text:s/>από<text:s/>τις<text:s/>εκδηλώσεις,<text:s/>δυσμενείς<text:s/>κρίσεις<text:s/>και<text:s/>εκφράσεις<text:s/>του<text:s/>λειτουργού,<text:s/>δεν<text:s/>στοιχειοθετείται<text:s/>το<text:s/>πειθαρχικό<text:s/>παράπτωμα<text:s/>της<text:s/>αναξιοπρεπούς<text:s/>ή<text:s/>ανάρμοστης<text:s/>ή<text:s/>ανάξιας<text:s/>για<text:s/>λειτουργό<text:s/>του<text:s/>ΝΣΚ<text:s/>συμπεριφοράς.</text:span></text:p>
      <text:h text:style-name="P608" text:outline-level="6"><text:span text:style-name="T608_1">Άρθρο<text:s/>82</text:span></text:h>
      <text:h text:style-name="P609" text:outline-level="6"><text:span text:style-name="T609_1">Πειθαρχικά<text:s/>παραπτώματα</text:span></text:h>
      <text:p text:style-name="P610"><text:span text:style-name="T610_1">1.</text:span><text:span text:style-name="T610_2"><text:s/>Πειθαρχικό<text:s/>παράπτωμα<text:s/>συνιστά<text:s/>κάθε<text:s/>υπαίτια<text:s/>και<text:s/>καταλογιστή<text:s/>πράξη<text:s/>ή<text:s/>συμπεριφορά<text:s/>γενικά<text:s/>του<text:s/>λειτουργού<text:s/>του<text:s/>ΝΣΚ<text:s/>εντός<text:s/>ή<text:s/>εκτός<text:s/>υπηρεσίας,<text:s/>εφόσον<text:s/>είναι<text:s/>αντίθετη<text:s/>με<text:s/>τις<text:s/>υποχρεώσεις<text:s/>του,<text:s/>που<text:s/>απορρέουν<text:s/>από<text:s/>το<text:s/>Σύνταγμα<text:s/>και<text:s/>τις<text:s/>κείμενες<text:s/>διατάξεις<text:s/>ή<text:s/>είναι<text:s/>ασυμβίβαστη<text:s/>προς<text:s/>το<text:s/>αξίωμά<text:s/>του<text:s/>και<text:s/>θίγει<text:s/>το<text:s/>κύρος<text:s/>του<text:s/>ή<text:s/>το<text:s/>κύρος<text:s/>της<text:s/>υπηρεσίας.</text:span></text:p>
      <text:p text:style-name="P611"><text:span text:style-name="T611_1">2.</text:span><text:span text:style-name="T611_2"><text:s/>Οι<text:s/>ειδικότερες<text:s/>υποχρεώσεις<text:s/>των<text:s/>λειτουργών<text:s/>καθορίζονται<text:s/>από<text:s/>τις<text:s/>διατάξεις<text:s/>του<text:s/>παρόντος,<text:s/>καθώς<text:s/>και<text:s/>από<text:s/>διατάξεις<text:s/>της<text:s/>νομοθεσίας<text:s/>που<text:s/>αναφέρονται<text:s/>στο<text:s/>ΝΣΚ<text:s/>και<text:s/>στη<text:s/>νομική<text:s/>εκπροσώπηση<text:s/>και<text:s/>υπεράσπιση<text:s/>των<text:s/>συμφερόντων<text:s/>του<text:s/>Δημοσίου<text:s/>και<text:s/>των<text:s/>λοιπών<text:s/>φορέων<text:s/>που<text:s/>το<text:s/>ΝΣΚ<text:s/>έχει<text:s/>τη<text:s/>νομική<text:s/>τους<text:s/>υποστήριξη.</text:span></text:p>
      <text:p text:style-name="P612"><text:span text:style-name="T612_1">3.</text:span><text:span text:style-name="T612_2"><text:s/>Πειθαρχικά<text:s/>παραπτώματα<text:s/>των<text:s/>λειτουργών<text:s/>του<text:s/>ΝΣΚ,<text:s/>συνιστούν<text:s/>ιδίως:<text:s/>α)<text:s/>οι<text:s/>πράξεις<text:s/>που<text:s/>μαρτυρούν<text:s/>έλλειψη<text:s/>πίστης<text:s/>και<text:s/>αφοσίωσης<text:s/>προς<text:s/>την<text:s/>Ελλάδα<text:s/>και<text:s/>το<text:s/>δημοκρατικό<text:s/>πολίτευμα<text:s/>της<text:s/>Χώρας<text:s/>ή<text:s/>υπονομεύουν<text:s/>τη<text:s/>δημοκρατική<text:s/>νομιμότητα,<text:s/>β)<text:s/>η<text:s/>παράβαση<text:s/>καθήκοντος<text:s/>κατά<text:s/>τον<text:s/>Ποινικό<text:s/>Κώδικα<text:s/>ή<text:s/>άλλους<text:s/>ειδικούς<text:s/>ποινικούς<text:s/>νόμους,<text:s/>γ)<text:s/>η<text:s/>απόκτηση<text:s/>οικονομικού<text:s/>οφέλους<text:s/>ή<text:s/>ανταλλάγματος<text:s/>προς<text:s/>όφελος<text:s/>του<text:s/>ιδίου<text:s/>του<text:s/>λειτουργού<text:s/>του<text:s/>ΝΣΚ<text:s/>ή<text:s/>τρίτου<text:s/>προσώπου,<text:s/>κατά<text:s/>την<text:s/>άσκηση<text:s/>των<text:s/>καθηκόντων<text:s/>του<text:s/>ή<text:s/>εξ<text:s/>αφορμής<text:s/>αυτών,<text:s/>δ)<text:s/>η<text:s/>χρησιμοποίηση<text:s/>της<text:s/>ιδιότητάς<text:s/>τους<text:s/>για<text:s/>επιδίωξη<text:s/>ιδιοτελών<text:s/>σκοπών,<text:s/>ε)<text:s/>η<text:s/>αμέλεια<text:s/>ή<text:s/>η<text:s/>άρνηση<text:s/>ή<text:s/>η<text:s/>ατελής<text:s/>εκπλήρωση<text:s/>του<text:s/>καθήκοντος,<text:s/>στ)<text:s/>η<text:s/>αδικαιολόγητη<text:s/>καθυστέρηση<text:s/>στην<text:s/>εκτέλεση<text:s/>των<text:s/>καθηκόντων<text:s/>τους,<text:s/>ζ)<text:s/>η<text:s/>αδικαιολόγητη<text:s/>άρνηση<text:s/>προσέλευσης<text:s/>σε<text:s/>ιατρική<text:s/>εξέταση,<text:s/>όταν<text:s/>λόγοι<text:s/>υγείας<text:s/>περιορίζουν<text:s/>ουσιαστικά<text:s/>ή<text:s/>παρεμποδίζουν<text:s/>την<text:s/>εκτέλεση<text:s/>των<text:s/>καθηκόντων<text:s/>του<text:s/>λειτουργού,<text:s/>η)<text:s/>η<text:s/>παράβαση<text:s/>της<text:s/>υποχρέωσης<text:s/>εχεμύθειας,<text:s/>σύμφωνα<text:s/>με<text:s/>την<text:s/>παρ.<text:s/>3<text:s/>του<text:s/>άρθρου<text:s/>26,<text:s/>θ)<text:s/>η<text:s/>αποσιώπηση<text:s/>νόμιμου<text:s/>λόγου<text:s/>αποκλεισμού<text:s/>ή<text:s/>εξαίρεσης<text:s/>συμμετοχής<text:s/>σε<text:s/>συλλογικά<text:s/>όργανα<text:s/>του<text:s/>ΝΣΚ<text:s/>ή<text:s/>σε<text:s/>όργανα<text:s/>της<text:s/>Διοίκησης,<text:s/>ι)<text:s/>η<text:s/>αναξιοπρεπής<text:s/>ή<text:s/>ανάρμοστη<text:s/>για<text:s/>λειτουργό<text:s/>του<text:s/>ΝΣΚ<text:s/>εντός<text:s/>ή<text:s/>εκτός<text:s/>υπηρεσίας<text:s/>συμπεριφορά,<text:s/>ια)<text:s/>η<text:s/>παράβαση<text:s/>της<text:s/>αρχής<text:s/>της<text:s/>αμεροληψίας<text:s/>και<text:s/>ιβ)<text:s/>η<text:s/>αδικαιολόγητη<text:s/>αποχή<text:s/>από<text:s/>τα<text:s/>καθήκοντα.</text:span></text:p>
      <text:h text:style-name="P613" text:outline-level="6"><text:span text:style-name="T613_1">Άρθρο<text:s/>83</text:span></text:h>
      <text:h text:style-name="P614" text:outline-level="6"><text:span text:style-name="T614_1">Παραγραφή</text:span></text:h>
      <text:p text:style-name="P615"><text:span text:style-name="T615_1">1.</text:span><text:span text:style-name="T615_2"><text:s/>Τα<text:s/>πειθαρχικά<text:s/>παραπτώματα<text:s/>των<text:s/>λειτουργών<text:s/>του<text:s/>ΝΣΚ<text:s/>παραγράφονται<text:s/>σε<text:s/>πέντε<text:s/>(5)<text:s/>έτη<text:s/>από<text:s/>την<text:s/>τέλεσή<text:s/>τους.<text:s/>Τα<text:s/>πειθαρχικά<text:s/>παραπτώματα<text:s/>των<text:s/>περ.<text:s/>α’,<text:s/>β’,<text:s/>γ’<text:s/>και<text:s/>ιβ’<text:s/>της<text:s/>παρ.<text:s/>3<text:s/>του<text:s/>άρθρου<text:s/>82<text:s/>παραγράφονται<text:s/>σε<text:s/>επτά<text:s/>(7)<text:s/>έτη<text:s/>από<text:s/>την<text:s/>τέλεσή<text:s/>τους.<text:s/>Η<text:s/>παραγραφή<text:s/>του<text:s/>κατ’<text:s/>εξακολούθηση<text:s/>τελούμενου<text:s/>πειθαρχικού<text:s/>παραπτώματος<text:s/>αρχίζει<text:s/>από<text:s/>την<text:s/>επομένη<text:s/>της<text:s/>ημέρας<text:s/>που<text:s/>έπαυσε<text:s/>η<text:s/>τέλεσή<text:s/>του.<text:s/>Για<text:s/>το<text:s/>πειθαρχικό<text:s/>παράπτωμα<text:s/>της<text:s/>περ.<text:s/>γ’<text:s/>της<text:s/>παρ.<text:s/>3<text:s/>του<text:s/>άρθρου<text:s/>82,<text:s/>η<text:s/>παραγραφή<text:s/>αρχίζει<text:s/>από<text:s/>την<text:s/>ημερομηνία<text:s/>που<text:s/>ο<text:s/>αρμόδιος<text:s/>πειθαρχικός<text:s/>προϊστάμενος<text:s/>έλαβε<text:s/>γνώση<text:s/>της<text:s/>τέλεσης<text:s/>της<text:s/>πράξης.</text:span></text:p>
      <text:p text:style-name="P616"><text:span text:style-name="T616_1">2.</text:span><text:span text:style-name="T616_2"><text:s/>Πειθαρχικό<text:s/>παράπτωμα<text:s/>που<text:s/>αποτελεί<text:s/>συγχρόνως<text:s/>και<text:s/>ποινικό<text:s/>αδίκημα<text:s/>δεν<text:s/>παραγράφεται,<text:s/>πριν<text:s/>παρέλθει<text:s/>ο<text:s/>χρόνος<text:s/>που<text:s/>ορίζεται<text:s/>για<text:s/>την<text:s/>παραγραφή<text:s/>του<text:s/>τελευταίου.<text:s/>Όσο<text:s/>διαρκεί<text:s/>η<text:s/>ποινική<text:s/>διαδικασία<text:s/>και<text:s/>έως<text:s/>την<text:s/>έκδοση<text:s/>αμετάκλητης<text:s/>απόφασης<text:s/>ή<text:s/>αμετάκλητου<text:s/>απαλλακτικού<text:s/>βουλεύματος<text:s/>διακόπτεται<text:s/>η<text:s/>παραγραφή<text:s/>του<text:s/>πειθαρχικού<text:s/>παραπτώματος.</text:span></text:p>
      <text:p text:style-name="P617"><text:span text:style-name="T617_1">3.</text:span><text:span text:style-name="T617_2"><text:s/>Ο<text:s/>χρόνος<text:s/>της<text:s/>παραγραφής<text:s/>διακόπτεται<text:s/>από<text:s/>την<text:s/>επίδοση<text:s/>της<text:s/>πειθαρχικής<text:s/>αγωγής,<text:s/>ο<text:s/>χρόνος<text:s/>όμως<text:s/>της<text:s/>διακοπής<text:s/>αυτής<text:s/>δεν<text:s/>μπορεί<text:s/>να<text:s/>υπερβεί<text:s/>τα<text:s/>δυο<text:s/>(2)<text:s/>έτη<text:s/>και<text:s/>προκειμένου<text:s/>για<text:s/>τα<text:s/>παραπτώματα<text:s/>των<text:s/>περ.<text:s/>α’,<text:s/>β’,<text:s/>γ’<text:s/>και<text:s/>ιβ’<text:s/>της<text:s/>παρ.<text:s/>3<text:s/>του<text:s/>άρθρου<text:s/>82,<text:s/>τα<text:s/>τρία<text:s/>(3)<text:s/>έτη.</text:span></text:p>
      <text:p text:style-name="P618"><text:span text:style-name="T618_1">4.</text:span><text:span text:style-name="T618_2"><text:s/>Η<text:s/>παραγραφή<text:s/>του<text:s/>πειθαρχικού<text:s/>παραπτώματος<text:s/>διακόπτεται<text:s/>επίσης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ν,<text:s/>το<text:s/>πρώτο<text:s/>παράπτωμα<text:s/>παραγράφεται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/text:span></text:p>
      <text:p text:style-name="P619"><text:span text:style-name="T619_1">5.</text:span><text:span text:style-name="T619_2">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</text:span></text:p>
      <text:h text:style-name="P620" text:outline-level="6"><text:span text:style-name="T620_1">Άρθρο<text:s/>84</text:span></text:h>
      <text:h text:style-name="P621" text:outline-level="6"><text:span text:style-name="T621_1">Πειθαρχικές<text:s/>ποινές</text:span></text:h>
      <text:p text:style-name="P622"><text:span text:style-name="T622_1">1.</text:span><text:span text:style-name="T622_2"><text:s/>Οι<text:s/>πειθαρχικές<text:s/>ποινές<text:s/>που<text:s/>μπορούν<text:s/>να<text:s/>επιβληθούν<text:s/>στον<text:s/>λειτουργό<text:s/>του<text:s/>ΝΣΚ<text:s/>είναι:<text:s/>α)<text:s/>Η<text:s/>έγγραφη<text:s/>επίπληξη,<text:s/>β)<text:s/>η<text:s/>επιβολή<text:s/>προστίμου<text:s/>έως<text:s/>του<text:s/>ποσού<text:s/>των<text:s/>συνολικών<text:s/>καθαρών<text:s/>αποδοχών<text:s/>τεσσάρων<text:s/>(4)<text:s/>μηνών,<text:s/>γ)<text:s/>η<text:s/>προσωρινή<text:s/>παύση<text:s/>μέχρι<text:s/>οκτώ<text:s/>(8)<text:s/>μήνες,<text:s/>με<text:s/>πλήρη<text:s/>στέρηση<text:s/>των<text:s/>αποδοχών,<text:s/>δ)<text:s/>η<text:s/>οριστική<text:s/>παύση.</text:span></text:p>
      <text:p text:style-name="P623"><text:span text:style-name="T623_1">2.</text:span><text:span text:style-name="T623_2"><text:s/>Η<text:s/>οριστική<text:s/>παύση<text:s/>δύναται<text:s/>να<text:s/>επιβληθεί<text:s/>μόνο<text:s/>για<text:s/>τα<text:s/>πειθαρχικά<text:s/>παραπτώματα<text:s/>των<text:s/>περ.<text:s/>α’,<text:s/>β’,<text:s/>γ’,<text:s/>δ’,<text:s/>ι’<text:s/>και<text:s/>ιβ’<text:s/>της<text:s/>παρ.<text:s/>3<text:s/>του<text:s/>άρθρου<text:s/>82.<text:s/>Στην<text:s/>τελευταία<text:s/>περίπτωση,<text:s/>η<text:s/>αδικαιολόγητη<text:s/>αποχή<text:s/>από<text:s/>την<text:s/>εκτέλεση<text:s/>υπηρεσιακών<text:s/>καθηκόντων,<text:s/>πρέπει<text:s/>να<text:s/>υπερβαίνει<text:s/>τις<text:s/>είκοσι<text:s/>δύο<text:s/>(22)<text:s/>εργάσιμες<text:s/>ημέρες<text:s/>συνεχώς<text:s/>ή<text:s/>πάνω<text:s/>από<text:s/>τριάντα<text:s/>(30)<text:s/>εργάσιμες<text:s/>ημέρες,<text:s/>σε<text:s/>διάστημα<text:s/>ενός<text:s/>(1)<text:s/>έτους.<text:s/>Η<text:s/>ποινή<text:s/>της<text:s/>οριστικής<text:s/>παύσης<text:s/>μπορεί<text:s/>να<text:s/>επιβληθεί<text:s/>στον<text:s/>λειτουργό<text:s/>του<text:s/>ΝΣΚ<text:s/>για<text:s/>οποιοδήποτε<text:s/>παράπτωμα,<text:s/>αν<text:s/>κατά<text:s/>την<text:s/>προηγούμενη<text:s/>της<text:s/>διάπραξής<text:s/>του<text:s/>διετία,<text:s/>του<text:s/>είχαν<text:s/>επιβληθεί<text:s/>τρεις<text:s/>(3)<text:s/>τουλάχιστον<text:s/>πειθαρχικές<text:s/>ποινές<text:s/>ανώτερες<text:s/>του<text:s/>προστίμου<text:s/>αποδοχών<text:s/>ενός<text:s/>(1)<text:s/>μηνός<text:s/>ή<text:s/>κατά<text:s/>το<text:s/>προηγούμενο<text:s/>της<text:s/>διάπραξής<text:s/>του<text:s/>έτος<text:s/>είχε<text:s/>τιμωρηθεί<text:s/>για<text:s/>το<text:s/>ίδιο<text:s/>παράπτωμα,<text:s/>με<text:s/>ποινή<text:s/>ανώτερη<text:s/>του<text:s/>προστίμου<text:s/>αποδοχών<text:s/>ενός<text:s/>(1)<text:s/>μηνός.</text:span></text:p>
      <text:p text:style-name="P624"><text:span text:style-name="T624_1">3.</text:span><text:span text:style-name="T624_2"><text:s/>Όταν<text:s/>επιβάλλεται<text:s/>η<text:s/>πειθαρχική<text:s/>ποινή<text:s/>της<text:s/>περ.<text:s/>γ’<text:s/>της<text:s/>παρ.<text:s/>1<text:s/>και<text:s/>συντρέχουν<text:s/>επιβαρυντικές<text:s/>περιστάσεις,<text:s/>το<text:s/>Πειθαρχικό<text:s/>Συμβούλιο<text:s/>μπορεί<text:s/>να<text:s/>επιβάλει<text:s/>επιπλέον<text:s/>διοικητική<text:s/>κύρωση<text:s/>από<text:s/>τρεις<text:s/>χιλιάδες<text:s/>(3.000)<text:s/>έως<text:s/>τριάντα<text:s/>χιλιάδες<text:s/>(30.000)<text:s/>ευρώ.<text:s/>Όταν<text:s/>επιβάλλεται<text:s/>η<text:s/>πειθαρχική<text:s/>ποινή<text:s/>της<text:s/>οριστικής<text:s/>παύσης<text:s/>και<text:s/>πρόκειται<text:s/>για<text:s/>πειθαρχικά<text:s/>παραπτώματα<text:s/>της<text:s/>περ.<text:s/>γ’<text:s/>της<text:s/>παρ.<text:s/>3<text:s/>του<text:s/>άρθρου<text:s/>82<text:s/>που<text:s/>σχετίζονται<text:s/>με<text:s/>οικονομικό<text:s/>αντικείμενο,<text:s/>το<text:s/>Πειθαρχικό<text:s/>Συμβούλιο<text:s/>μπορεί<text:s/>να<text:s/>επιβάλλει<text:s/>επιπλέον<text:s/>διοικητική<text:s/>κύρωση<text:s/>από<text:s/>δέκα<text:s/>χιλιάδες<text:s/>(10.000)<text:s/>έως<text:s/>πενήντα<text:s/>χιλιάδες<text:s/>(50.000)<text:s/>ευρώ.</text:span></text:p>
      <text:p text:style-name="P625"><text:span text:style-name="T625_1">4.</text:span><text:span text:style-name="T625_2"><text:s/>Το<text:s/>είδος<text:s/>της<text:s/>ποινής<text:s/>που<text:s/>θα<text:s/>επιβληθεί<text:s/>και<text:s/>η<text:s/>επιμέτρησή<text:s/>της<text:s/>προσδιορίζονται<text:s/>από<text:s/>τη<text:s/>βαρύτητα<text:s/>του<text:s/>παραπτώματος,<text:s/>τον<text:s/>βαθμό<text:s/>και<text:s/>την<text:s/>πείρα<text:s/>του<text:s/>λειτουργού,<text:s/>τις<text:s/>περιστάσεις<text:s/>κάτω<text:s/>από<text:s/>τις<text:s/>οποίες<text:s/>τελέστηκε<text:s/>το<text:s/>παράπτωμα<text:s/>και<text:s/>την<text:s/>ένταση<text:s/>του<text:s/>δόλου<text:s/>ή<text:s/>τον<text:s/>βαθμό<text:s/>της<text:s/>αμέλειας<text:s/>του<text:s/>διωκόμενου.<text:s/>Κατά<text:s/>την<text:s/>επιμέτρηση<text:s/>των<text:s/>πειθαρχικών<text:s/>ποινών<text:s/>λαμβάνονται<text:s/>υπόψη<text:s/>οι<text:s/>κανόνες<text:s/>και<text:s/>οι<text:s/>αρχές<text:s/>των<text:s/>περ.<text:s/>β’,<text:s/>γ’,<text:s/>ε’,<text:s/>ζ’<text:s/>και<text:s/>η’<text:s/>του<text:s/>δεύτερου<text:s/>εδαφίου<text:s/>της<text:s/>παρ.<text:s/>9<text:s/>του<text:s/>άρθρου<text:s/>81,<text:s/>τηρουμένης<text:s/>της<text:s/>αρχής<text:s/>της<text:s/>αναλογικότητας.<text:s/>Η<text:s/>υποτροπή<text:s/>αποτελεί<text:s/>ιδιαιτέρως<text:s/>επιβαρυντική<text:s/>περίπτωση<text:s/>για<text:s/>τη<text:s/>επιμέτρηση<text:s/>της<text:s/>πειθαρχικής<text:s/>ποινής.</text:span></text:p>
      <text:p text:style-name="P626"><text:span text:style-name="T626_1">5.</text:span><text:span text:style-name="T626_2"><text:s/>Περισσότερες<text:s/>πράξεις<text:s/>που<text:s/>αποτελούν<text:s/>εξακολούθηση<text:s/>του<text:s/>ίδιου<text:s/>παραπτώματος<text:s/>θεωρούνται<text:s/>ως<text:s/>ενιαίο<text:s/>σύνολο,<text:s/>η<text:s/>βαρύτητα<text:s/>του<text:s/>οποίου<text:s/>λαμβάνεται<text:s/>υπόψη<text:s/>και<text:s/>για<text:s/>τον<text:s/>καθορισμό<text:s/>και<text:s/>την<text:s/>επιμέτρηση<text:s/>της<text:s/>ποινής.</text:span></text:p>
      <text:p text:style-name="P627"><text:span text:style-name="T627_1">6.</text:span><text:span text:style-name="T627_2"><text:s/>Όταν<text:s/>συνεκδικάζονται<text:s/>περισσότερα<text:s/>πειθαρχικά<text:s/>παραπτώματα,<text:s/>εφόσον<text:s/>οι<text:s/>πειθαρχικές<text:s/>ποινές<text:s/>που<text:s/>έχουν<text:s/>επιβληθεί<text:s/>για<text:s/>καθένα<text:s/>από<text:s/>αυτά<text:s/>είναι<text:s/>του<text:s/>ίδιου<text:s/>είδους,<text:s/>επιβάλλεται<text:s/>μια<text:s/>συνολική<text:s/>ποινή,<text:s/>η<text:s/>οποία<text:s/>αποτελείται<text:s/>από<text:s/>την<text:s/>πιο<text:s/>βαριά<text:s/>ή<text:s/>αν<text:s/>οι<text:s/>ποινές<text:s/>είναι<text:s/>ίσες,<text:s/>από<text:s/>μία<text:s/>από<text:s/>αυτές,<text:s/>που<text:s/>προσαυξάνεται<text:s/>μέχρι<text:s/>το<text:s/>ανώτατο<text:s/>όριό<text:s/>της.<text:s/>Η<text:s/>προσαύξηση<text:s/>δεν<text:s/>μπορεί<text:s/>να<text:s/>είναι<text:s/>ανώτερη<text:s/>από<text:s/>τα<text:s/>τρία<text:s/>τέταρτα<text:s/>(3/4)<text:s/>του<text:s/>αθροίσματος<text:s/>των<text:s/>άλλων<text:s/>πειθαρχικών<text:s/>ποινών.</text:span></text:p>
      <text:h text:style-name="P628" text:outline-level="6"><text:span text:style-name="T628_1">Άρθρο<text:s/>85</text:span></text:h>
      <text:h text:style-name="P629" text:outline-level="6"><text:span text:style-name="T629_1">Έναρξη<text:s/>και<text:s/>λήξη<text:s/>πειθαρχικής<text:s/>ευθύνης</text:span></text:h>
      <text:p text:style-name="P630"><text:span text:style-name="T630_1">1.</text:span><text:span text:style-name="T630_2"><text:s/>Η<text:s/>πειθαρχική<text:s/>ευθύνη<text:s/>του<text:s/>λειτουργού<text:s/>του<text:s/>ΝΣΚ<text:s/>αρχίζει<text:s/>από<text:s/>την<text:s/>αποδοχή<text:s/>του<text:s/>διορισμού<text:s/>του<text:s/>και<text:s/>λήγει<text:s/>με<text:s/>τη<text:s/>λύση<text:s/>της<text:s/>υπηρεσιακής<text:s/>σχέσης.<text:s/>Ο<text:s/>λειτουργός<text:s/>του<text:s/>ΝΣΚ<text:s/>που<text:s/>απώλεσε<text:s/>την<text:s/>ιδιότητα<text:s/>αυτή,<text:s/>με<text:s/>οποιονδήποτε<text:s/>τρόπο<text:s/>δεν<text:s/>διώκεται<text:s/>πειθαρχικά,<text:s/>η<text:s/>πειθαρχική<text:s/>όμως<text:s/>διαδικασία,<text:s/>η<text:s/>οποία<text:s/>έχει<text:s/>αρχίσει,<text:s/>συνεχίζεται<text:s/>και<text:s/>μετά<text:s/>την<text:s/>απώλεια<text:s/>της<text:s/>ιδιότητας<text:s/>του<text:s/>λειτουργού<text:s/>του<text:s/>ΝΣΚ,<text:s/>μέχρι<text:s/>την<text:s/>έκδοση<text:s/>τελεσίδικης<text:s/>απόφασης,<text:s/>με<text:s/>εξαίρεση<text:s/>την<text:s/>περίπτωση<text:s/>του<text:s/>θανάτου.</text:span></text:p>
      <text:p text:style-name="P631"><text:span text:style-name="T631_1">2.</text:span><text:span text:style-name="T631_2"><text:s/>Όταν<text:s/>συντρέχει<text:s/>η<text:s/>περίπτωση<text:s/>του<text:s/>δευτέρου<text:s/>εδαφίου<text:s/>της<text:s/>παρ.<text:s/>1,<text:s/>το<text:s/>Πειθαρχικό<text:s/>Συμβούλιο<text:s/>μπορεί<text:s/>να<text:s/>επιβάλλει<text:s/>οποιαδήποτε<text:s/>από<text:s/>τις<text:s/>προβλεπόμενες<text:s/>πειθαρχικές<text:s/>ποινές.<text:s/>Σε<text:s/>περίπτωση<text:s/>που<text:s/>η<text:s/>επιβλητέα<text:s/>πειθαρχική<text:s/>ποινή<text:s/>είναι<text:s/>ανώτερη<text:s/>του<text:s/>προστίμου,<text:s/>το<text:s/>πειθαρχικό<text:s/>συμβούλιο<text:s/>τη<text:s/>μετατρέπει<text:s/>ανάλογα<text:s/>με<text:s/>τη<text:s/>βαρύτητα<text:s/>του<text:s/>παραπτώματος,<text:s/>σε<text:s/>ποινή<text:s/>προστίμου<text:s/>αποδοχών<text:s/>έως<text:s/>δώδεκα<text:s/>(12)<text:s/>μηνών,<text:s/>με<text:s/>δυνατότητα<text:s/>επιβολής<text:s/>και<text:s/>διοικητικής<text:s/>κύρωσης,<text:s/>σύμφωνα<text:s/>με<text:s/>τα<text:s/>προβλεπόμενα<text:s/>στην<text:s/>παρ.<text:s/>3<text:s/>του<text:s/>άρθρου<text:s/>84.</text:span></text:p>
      <text:p text:style-name="P632"><text:span text:style-name="T632_1">3.</text:span><text:span text:style-name="T632_2"><text:s/>Πράξεις<text:s/>που<text:s/>τελέστηκαν<text:s/>κατά<text:s/>τη<text:s/>διάρκεια<text:s/>προγενέστερης<text:s/>υπηρεσίας<text:s/>του<text:s/>διωκόμενου<text:s/>στον<text:s/>δημόσιο<text:s/>τομέα<text:s/>ή<text:s/>υπό<text:s/>την<text:s/>ιδιότητα<text:s/>του<text:s/>δικηγόρου,<text:s/>τιμωρούνται<text:s/>πειθαρχικά,<text:s/>εφόσον<text:s/>δεν<text:s/>παρήλθε<text:s/>ο<text:s/>χρόνος<text:s/>παραγραφής<text:s/>που<text:s/>ορίζεται<text:s/>γι’<text:s/>αυτές.<text:s/>Στην<text:s/>περίπτωση<text:s/>αυτήν,<text:s/>ο<text:s/>τυχόν<text:s/>εκτός<text:s/>υπηρεσίας<text:s/>στο<text:s/>ΝΣΚ<text:s/>χρόνος,<text:s/>εφόσον<text:s/>δεν<text:s/>υπερβαίνει<text:s/>την<text:s/>πενταετία,<text:s/>δεν<text:s/>υπολογίζεται<text:s/>στον<text:s/>χρόνο<text:s/>της<text:s/>παραγραφής.</text:span></text:p>
      <text:p text:style-name="P633"><text:span text:style-name="T633_1">4.</text:span><text:span text:style-name="T633_2"><text:s/>Η<text:s/>τέλεση<text:s/>κατά<text:s/>τη<text:s/>διάρκεια<text:s/>του<text:s/>διαγωνισμού<text:s/>και<text:s/>έως<text:s/>την<text:s/>αποδοχή<text:s/>του<text:s/>διορισμού<text:s/>παράνομης<text:s/>πράξης<text:s/>σχετικής<text:s/>με<text:s/>τη<text:s/>συμμετοχή<text:s/>στη<text:s/>διαδικασία<text:s/>του<text:s/>διαγωνισμού<text:s/>ή<text:s/>τις<text:s/>προϋποθέσεις<text:s/>διορισμού,<text:s/>συνιστά<text:s/>για<text:s/>τον<text:s/>λειτουργό<text:s/>πειθαρχικό<text:s/>παράπτωμα.<text:s/>Ο<text:s/>χρόνος<text:s/>της<text:s/>παραγραφής<text:s/>αρχίζει<text:s/>από<text:s/>την<text:s/>αποδοχή<text:s/>του<text:s/>διορισμού<text:s/>και<text:s/>λήγει<text:s/>με<text:s/>τη<text:s/>συμπλήρωση<text:s/>πενταετίας<text:s/>από<text:s/>την<text:s/>αποδοχή<text:s/>του<text:s/>διορισμού.<text:s/>Η<text:s/>παρ.<text:s/>4<text:s/>του<text:s/>άρθρου<text:s/>46<text:s/>δεν<text:s/>θίγεται<text:s/>από<text:s/>την<text:s/>εφαρμογή<text:s/>της<text:s/>παρούσας.</text:span></text:p>
      <text:h text:style-name="P634" text:outline-level="6"><text:span text:style-name="T634_1">Άρθρο<text:s/>86</text:span></text:h>
      <text:h text:style-name="P635" text:outline-level="6"><text:span text:style-name="T635_1">Πειθαρχικά<text:s/>όργανα</text:span></text:h>
      <text:p text:style-name="P636"><text:span text:style-name="T636_1">Πειθαρχικά<text:s/>όργανα<text:s/>είναι:<text:s/>α)<text:s/>Ο<text:s/>Υπουργός<text:s/>Οικονομικών,<text:s/>β)<text:s/>ο<text:s/>Πρόεδρος<text:s/>του<text:s/>ΝΣΚ,<text:s/>γ)<text:s/>τα<text:s/>Πειθαρχικά<text:s/>Συμβούλια<text:s/>του<text:s/>άρθρου<text:s/>10,<text:s/>δ)<text:s/>η<text:s/>Ολομέλεια<text:s/>του<text:s/>ΝΣΚ<text:s/>ως<text:s/>δευτεροβάθμιο<text:s/>πειθαρχικό<text:s/>Όργανο<text:s/>για<text:s/>τους<text:s/>Παρέδρους<text:s/>και<text:s/>τους<text:s/>Δικαστικούς<text:s/>Πληρεξούσιους<text:s/>και<text:s/>ε)<text:s/>το<text:s/>Συμβούλιο<text:s/>της<text:s/>Επικρατείας.</text:span></text:p>
      <text:h text:style-name="P637" text:outline-level="6"><text:span text:style-name="T637_1">Άρθρο<text:s/>87</text:span></text:h>
      <text:h text:style-name="P638" text:outline-level="6"><text:span text:style-name="T638_1">Πειθαρχική<text:s/>δικαιοδοσία</text:span></text:h>
      <text:p text:style-name="P639"><text:span text:style-name="T639_1">1.</text:span><text:span text:style-name="T639_2"><text:s/>Η<text:s/>πειθαρχική<text:s/>δικαιοδοσία<text:s/>στους<text:s/>λειτουργούς<text:s/>του<text:s/>ΝΣΚ<text:s/>ασκείται<text:s/>από<text:s/>πειθαρχικά<text:s/>συμβούλια<text:s/>που<text:s/>ορίζονται<text:s/>κατά<text:s/>περίπτωση<text:s/>από<text:s/>το<text:s/>άρθρο<text:s/>10,<text:s/>ανάλογα<text:s/>με<text:s/>τον<text:s/>βαθμό<text:s/>του<text:s/>διωκόμενου.</text:span></text:p>
      <text:p text:style-name="P640"><text:span text:style-name="T640_1">2.</text:span><text:span text:style-name="T640_2"><text:s/>Ο<text:s/>Υπουργός<text:s/>Οικονομικών<text:s/>και<text:s/>ο<text:s/>Πρόεδρος<text:s/>του<text:s/>ΝΣΚ<text:s/>μπορούν<text:s/>να<text:s/>επιβάλουν<text:s/>στους<text:s/>λειτουργούς<text:s/>του<text:s/>ΝΣΚ<text:s/>κάθε<text:s/>βαθμού,<text:s/>μόνο<text:s/>τις<text:s/>πειθαρχικές<text:s/>ποινές<text:s/>της<text:s/>έγγραφης<text:s/>επίπληξης<text:s/>και<text:s/>του<text:s/>προστίμου,<text:s/>έως<text:s/>τις<text:s/>αποδοχές<text:s/>τεσσάρων<text:s/>(4)<text:s/>μηνών<text:s/>μετά<text:s/>από<text:s/>προηγούμενη<text:s/>κλήση<text:s/>του<text:s/>διωκόμενου<text:s/>σε<text:s/>απολογία,<text:s/>η<text:s/>οποία<text:s/>συνιστά<text:s/>και<text:s/>άσκηση<text:s/>πειθαρχικής<text:s/>αγωγής.</text:span></text:p>
      <text:h text:style-name="P641" text:outline-level="6"><text:span text:style-name="T641_1">Άρθρο<text:s/>88</text:span></text:h>
      <text:h text:style-name="P642" text:outline-level="6"><text:span text:style-name="T642_1">Κώλυμα<text:s/>συμμετοχής<text:s/>σε<text:s/>Πειθαρχικό<text:s/>Συμβούλιο</text:span></text:h>
      <text:p text:style-name="P643"><text:span text:style-name="T643_1">1.</text:span><text:span text:style-name="T643_2"><text:s/>Δεν<text:s/>μπορούν<text:s/>να<text:s/>μετάσχουν<text:s/>σε<text:s/>Πειθαρχικό<text:s/>Συμβούλιο<text:s/>για<text:s/>την<text:s/>εκδίκαση<text:s/>ορισμένης<text:s/>πειθαρχικής<text:s/>υπόθεσης:<text:s/>α)<text:s/>Οι<text:s/>λειτουργοί<text:s/>του<text:s/>ΝΣΚ<text:s/>κατά<text:s/>των<text:s/>οποίων<text:s/>στρέφεται<text:s/>η<text:s/>πειθαρχική<text:s/>αγωγή,<text:s/>β)<text:s/>οι<text:s/>συγγενείς<text:s/>εξ<text:s/>αίματος<text:s/>σε<text:s/>ευθεία<text:s/>γραμμή<text:s/>απεριορίστως<text:s/>ή<text:s/>σε<text:s/>πλάγια<text:s/>γραμμή<text:s/>έως<text:s/>και<text:s/>τον<text:s/>τέταρτο<text:s/>βαθμό<text:s/>ή<text:s/>εξ<text:s/>αγχιστείας<text:s/>έως<text:s/>και<text:s/>τον<text:s/>τρίτο<text:s/>βαθμό<text:s/>του<text:s/>διωκομένου,<text:s/>καθώς<text:s/>και<text:s/>ο<text:s/>σύζυγος<text:s/>ή<text:s/>συμβί-<text:s/>ος<text:s/>ή<text:s/>συμβία<text:s/>αυτού<text:s/>κατά<text:s/>την<text:s/>έννοια<text:s/>του<text:s/>άρθρου<text:s/>1<text:s/>του<text:s/>ν.<text:s/>4356/2015<text:s/>(Α’<text:s/>181),<text:s/>γ)<text:s/>εκείνοι<text:s/>που<text:s/>έχουν<text:s/>ασκήσει<text:s/>την<text:s/>πειθαρχική<text:s/>δίωξη<text:s/>ή<text:s/>έχουν<text:s/>ενεργήσει<text:s/>ανάκριση<text:s/>στην<text:s/>ίδια<text:s/>πειθαρχική<text:s/>υπόθεση,<text:s/>δ)<text:s/>όσοι<text:s/>έχουν<text:s/>εξεταστεί<text:s/>ως<text:s/>μάρτυρες<text:s/>στην<text:s/>ίδια<text:s/>υπόθεση<text:s/>και<text:s/>ε)<text:s/>όσοι<text:s/>συνδέονται<text:s/>με<text:s/>ιδιαίτερη<text:s/>φιλία<text:s/>ή<text:s/>βρίσκονται<text:s/>σε<text:s/>οξεία<text:s/>αντίθεση<text:s/>με<text:s/>τον<text:s/>διωκόμενο<text:s/>ή<text:s/>έχουν<text:s/>ιδιαίτερη<text:s/>σχέση<text:s/>με<text:s/>την<text:s/>υπόθεση<text:s/>που<text:s/>κρίνεται,<text:s/>ώστε<text:s/>να<text:s/>μπορεί<text:s/>να<text:s/>δημιουργηθεί<text:s/>αμφιβολία<text:s/>για<text:s/>την<text:s/>αμεροληψία<text:s/>τους.</text:span></text:p>
      <text:p text:style-name="P644"><text:span text:style-name="T644_1">2.</text:span><text:span text:style-name="T644_2"><text:s/>Οι<text:s/>λειτουργοί<text:s/>του<text:s/>ΝΣΚ<text:s/>που<text:s/>κωλύονται<text:s/>κατά<text:s/>τα<text:s/>παραπάνω,<text:s/>έχουν<text:s/>τις<text:s/>υποχρεώσεις<text:s/>του<text:s/>άρθρου<text:s/>23<text:s/>του<text:s/>Κώδικα<text:s/>Ποινικής<text:s/>Δικονομίας,<text:s/>το<text:s/>οποίο<text:s/>εφαρμόζεται<text:s/>ανάλογα.</text:span></text:p>
      <text:p text:style-name="P645"><text:span text:style-name="T645_1">3.</text:span><text:span text:style-name="T645_2"><text:s/>Δεν<text:s/>επιτρέπεται<text:s/>η<text:s/>εξαίρεση<text:s/>τόσων<text:s/>μελών,<text:s/>ώστε<text:s/>να<text:s/>μην<text:s/>είναι<text:s/>δυνατή<text:s/>η<text:s/>συγκρότηση<text:s/>του<text:s/>Πειθαρχικού<text:s/>Συμβουλίου<text:s/>από<text:s/>τα<text:s/>λοιπά.</text:span></text:p>
      <text:h text:style-name="P646" text:outline-level="6"><text:span text:style-name="T646_1">Άρθρο<text:s/>89</text:span></text:h>
      <text:h text:style-name="P647" text:outline-level="6"><text:span text:style-name="T647_1">Πειθαρχική<text:s/>δίωξη<text:s/>-<text:s/>Διαδικαστικές<text:s/>διατάξεις</text:span></text:h>
      <text:p text:style-name="P648"><text:span text:style-name="T648_1">1.</text:span><text:span text:style-name="T648_2"><text:s/>Η<text:s/>δίωξη<text:s/>των<text:s/>πειθαρχικών<text:s/>παραπτωμάτων<text:s/>γίνεται<text:s/>αυτεπάγγελτα,<text:s/>με<text:s/>βάση<text:s/>τα<text:s/>στοιχεία<text:s/>που<text:s/>περιέρχονται<text:s/>σε<text:s/>αυτόν<text:s/>που<text:s/>είναι<text:s/>αρμόδιος<text:s/>να<text:s/>την<text:s/>ασκήσει.</text:span></text:p>
      <text:p text:style-name="P649"><text:span text:style-name="T649_1">2.</text:span><text:span text:style-name="T649_2"><text:s/>Η<text:s/>προδικασία<text:s/>και<text:s/>η<text:s/>κύρια<text:s/>διαδικασία<text:s/>ενώπιον<text:s/>των<text:s/>Πειθαρχικών<text:s/>Συμβουλίων<text:s/>είναι<text:s/>μυστική.</text:span></text:p>
      <text:p text:style-name="P650"><text:span text:style-name="T650_1">3.</text:span><text:span text:style-name="T650_2"><text:s/>Η<text:s/>πειθαρχική<text:s/>διαδικασία<text:s/>γίνεται<text:s/>ατελώς.<text:s/>Έξοδα<text:s/>δεν<text:s/>επιδικάζονται<text:s/>ούτε<text:s/>υπέρ<text:s/>ούτε<text:s/>σε<text:s/>βάρος<text:s/>του<text:s/>διωκόμενου.</text:span></text:p>
      <text:p text:style-name="P651"><text:span text:style-name="T651_1">4.</text:span><text:span text:style-name="T651_2"><text:s/>Περισσότερα<text:s/>πειθαρχικά<text:s/>παραπτώματα,<text:s/>που<text:s/>φέρονται<text:s/>ότι<text:s/>έχουν<text:s/>διαπραχθεί<text:s/>από<text:s/>τον<text:s/>λειτουργό<text:s/>του<text:s/>ΝΣΚ,<text:s/>μπορούν<text:s/>να<text:s/>αποτελέσουν<text:s/>αντικείμενο<text:s/>πειθαρχικής<text:s/>δίωξης<text:s/>με<text:s/>την<text:s/>άσκηση<text:s/>μιας<text:s/>μόνο<text:s/>πειθαρχικής<text:s/>αγωγής.<text:s/>Αν<text:s/>όμως<text:s/>το<text:s/>Πειθαρχικό<text:s/>Συμβούλιο<text:s/>κρίνει,<text:s/>ότι<text:s/>η<text:s/>συνεκδίκαση<text:s/>θα<text:s/>προξενήσει<text:s/>βλάβη,<text:s/>διατάσσει<text:s/>τον<text:s/>χωρισμό.</text:span></text:p>
      <text:p text:style-name="P652"><text:span text:style-name="T652_1">5.</text:span><text:span text:style-name="T652_2"><text:s/>Περισσότερα<text:s/>πειθαρχικά<text:s/>παραπτώματα,<text:s/>για<text:s/>τα<text:s/>οποία<text:s/>ασκήθηκαν<text:s/>χωριστές<text:s/>πειθαρχικές<text:s/>αγωγές,<text:s/>μπορούν<text:s/>να<text:s/>συνεκδικαστούν<text:s/>από<text:s/>το<text:s/>Πειθαρχικό<text:s/>Συμβούλιο,<text:s/>εφόσον<text:s/>αυτό<text:s/>δεν<text:s/>προκαλεί<text:s/>βλάβη.</text:span></text:p>
      <text:p text:style-name="P653"><text:span text:style-name="T653_1">6.</text:span><text:span text:style-name="T653_2"><text:s/>Όταν<text:s/>διώκονται<text:s/>περισσότεροι<text:s/>ως<text:s/>συμμέτοχοι<text:s/>για<text:s/>το<text:s/>ίδιο<text:s/>πειθαρχικό<text:s/>παράπτωμα,<text:s/>η<text:s/>πειθαρχική<text:s/>δίκη<text:s/>γίνεται<text:s/>ενιαία<text:s/>για<text:s/>όλους<text:s/>στο<text:s/>Πειθαρχικό<text:s/>Συμβούλιο<text:s/>που<text:s/>είναι<text:s/>αρμόδιο<text:s/>για<text:s/>τον<text:s/>ανώτερο<text:s/>κατά<text:s/>βαθμό<text:s/>διωκόμενο.</text:span></text:p>
      <text:p text:style-name="P654"><text:span text:style-name="T654_1">7.</text:span><text:span text:style-name="T654_2"><text:s/>Για<text:s/>την<text:s/>επίδοση<text:s/>κλήσεων<text:s/>και<text:s/>λοιπών<text:s/>εγγράφων<text:s/>κατά<text:s/>την<text:s/>πειθαρχική<text:s/>διαδικασία<text:s/>συντάσσεται<text:s/>έκθεση.</text:span></text:p>
      <text:p text:style-name="P655"><text:span text:style-name="T655_1">8.</text:span><text:span text:style-name="T655_2"><text:s/>Τα<text:s/>έγγραφα<text:s/>προς<text:s/>τον<text:s/>διωκόμενο,<text:s/>επιδίδονται<text:s/>με<text:s/>δικαστικό<text:s/>επιμελητή<text:s/>ή<text:s/>με<text:s/>υπάλληλο<text:s/>της<text:s/>Κεντρικής<text:s/>Υπηρεσίας<text:s/>του<text:s/>ΝΣΚ<text:s/>ή<text:s/>αποστέλλονται<text:s/>με<text:s/>το<text:s/>υπηρεσιακό<text:s/>ηλεκτρονικό<text:s/>ταχυδρομείο<text:s/>στην<text:s/>υπηρεσιακή<text:s/>ηλεκτρονική<text:s/>διεύθυνση<text:s/>του<text:s/>διωκόμενου<text:s/>λειτουργού<text:s/>του<text:s/>ΝΣΚ,<text:s/>με<text:s/>απόδειξη<text:s/>παραλαβής<text:s/>τους.<text:s/>Σε<text:s/>περίπτωση<text:s/>άρνησης<text:s/>παραλαβής,<text:s/>αυτός<text:s/>που<text:s/>διενεργεί<text:s/>την<text:s/>επίδοση,<text:s/>συντάσσει<text:s/>πράξη,<text:s/>στην<text:s/>οποία<text:s/>βεβαιώνεται<text:s/>η<text:s/>άρνηση.</text:span></text:p>
      <text:h text:style-name="P656" text:outline-level="6"><text:span text:style-name="T656_1">Άρθρο<text:s/>90</text:span></text:h>
      <text:h text:style-name="P657" text:outline-level="6"><text:span text:style-name="T657_1">Άσκηση<text:s/>πειθαρχικής<text:s/>δίωξης</text:span></text:h>
      <text:p text:style-name="P658"><text:span text:style-name="T658_1">1.</text:span><text:span text:style-name="T658_2"><text:s/>Αρμόδιοι<text:s/>για<text:s/>την<text:s/>άσκηση<text:s/>πειθαρχικής<text:s/>δίωξης<text:s/>είναι:<text:s/>α)<text:s/>ο<text:s/>Υπουργός<text:s/>Οικονομικών<text:s/>για<text:s/>τους<text:s/>λειτουργούς<text:s/>όλων<text:s/>των<text:s/>βαθμών<text:s/>και<text:s/>β)<text:s/>ο<text:s/>Πρόεδρος<text:s/>του<text:s/>ΝΣΚ<text:s/>ή,<text:s/>εάν<text:s/>αυτός<text:s/>κωλύεται<text:s/>ή<text:s/>είναι<text:s/>απών,<text:s/>ο<text:s/>αρχαιότερος<text:s/>Αντιπρόεδρος<text:s/>για<text:s/>τους<text:s/>λειτουργούς<text:s/>μέχρι<text:s/>και<text:s/>τον<text:s/>βαθμό<text:s/>του<text:s/>Αντιπροέδρου<text:s/>του<text:s/>Νομικού<text:s/>Συμβουλίου<text:s/>του<text:s/>Κράτους.</text:span></text:p>
      <text:p text:style-name="P659"><text:span text:style-name="T659_1">2.</text:span><text:span text:style-name="T659_2"><text:s/>O<text:s/>Πρόεδρος,<text:s/>όταν<text:s/>λάβει<text:s/>με<text:s/>οποιονδήποτε<text:s/>τρόπο<text:s/>γνώση<text:s/>ότι<text:s/>τελέστηκε<text:s/>από<text:s/>λειτουργό<text:s/>του<text:s/>ΝΣΚ<text:s/>πράξη<text:s/>που<text:s/>μπορεί<text:s/>να<text:s/>χαρακτηριστεί<text:s/>πειθαρχικό<text:s/>παράπτωμα,<text:s/>υποχρεούται,<text:s/>είτε<text:s/>να<text:s/>κινήσει<text:s/>τη<text:s/>διαδικασία<text:s/>άσκησης<text:s/>πειθαρχικής<text:s/>αγωγής<text:s/>από<text:s/>τον<text:s/>Υπουργό<text:s/>Οικονομικών<text:s/>είτε<text:s/>να<text:s/>την<text:s/>ασκήσει<text:s/>ο<text:s/>ίδιος,<text:s/>αν<text:s/>συντρέχει<text:s/>η<text:s/>περ.<text:s/>β’<text:s/>της<text:s/>παρ.<text:s/>2.</text:span></text:p>
      <text:p text:style-name="P660"><text:span text:style-name="T660_1">3.</text:span><text:span text:style-name="T660_2"><text:s/>Αν<text:s/>τα<text:s/>στοιχεία<text:s/>που<text:s/>περιέρχονται<text:s/>στον<text:s/>αρμόδιο<text:s/>για<text:s/>την<text:s/>άσκηση<text:s/>της<text:s/>πειθαρχικής<text:s/>δίωξης,<text:s/>δεν<text:s/>πιθανολογούν<text:s/>τη<text:s/>διάπραξη<text:s/>πειθαρχικού<text:s/>παραπτώματος<text:s/>ή<text:s/>αν<text:s/>τα<text:s/>πραγματικά<text:s/>περιστατικά<text:s/>που<text:s/>βεβαιώνονται,<text:s/>δεν<text:s/>συνιστούν<text:s/>πειθαρχικό<text:s/>παράπτωμα<text:s/>ή<text:s/>δεν<text:s/>επισύρουν<text:s/>πειθαρχική<text:s/>κύρωση,<text:s/>λόγω<text:s/>εξάλειψης<text:s/>του<text:s/>αξιόποινου<text:s/>ή<text:s/>λήξης<text:s/>της<text:s/>πειθαρχικής<text:s/>ευθύνης,<text:s/>η<text:s/>υπόθεση<text:s/>τίθεται<text:s/>στο<text:s/>αρχείο<text:s/>με<text:s/>αιτιολογημένη<text:s/>πράξη.<text:s/>Σε<text:s/>περίπτωση<text:s/>καταφανώς<text:s/>αστήρικτης<text:s/>καταγγελίας,<text:s/>σε<text:s/>βάρος<text:s/>λειτουργού<text:s/>του<text:s/>ΝΣΚ,<text:s/>ο<text:s/>Πρόεδρος<text:s/>μπορεί<text:s/>να<text:s/>θέσει<text:s/>την<text:s/>υπόθεση<text:s/>στο<text:s/>αρχείο,<text:s/>χωρίς<text:s/>να<text:s/>τηρηθεί<text:s/>η<text:s/>διαδικασία<text:s/>του<text:s/>πρώτου<text:s/>εδαφίου<text:s/>και<text:s/>να<text:s/>ενημερώσει<text:s/>σχετικά<text:s/>τον<text:s/>καταγγέλλοντα.</text:span></text:p>
      <text:p text:style-name="P661"><text:span text:style-name="T661_1">4.</text:span><text:span text:style-name="T661_2"><text:s/>Αν<text:s/>πρόκειται<text:s/>για<text:s/>πειθαρχικά<text:s/>παραπτώματα<text:s/>που<text:s/>οφείλονται<text:s/>σε<text:s/>ελαφρά<text:s/>αμέλεια<text:s/>και<text:s/>δικαιολογούν<text:s/>μόνο<text:s/>ποινή<text:s/>επίπληξης,<text:s/>η<text:s/>δίωξη<text:s/>απόκειται<text:s/>στη<text:s/>διακριτική<text:s/>ευχέρεια<text:s/>του<text:s/>αρμοδίου<text:s/>οργάνου,<text:s/>το<text:s/>οποίο<text:s/>λαμβάνει<text:s/>υπόψη<text:s/>το<text:s/>συμφέρον<text:s/>της<text:s/>Υπηρεσίας<text:s/>και<text:s/>την<text:s/>όλη<text:s/>διαγωγή<text:s/>του<text:s/>λειτουργού,<text:s/>εντός<text:s/>και<text:s/>εκτός<text:s/>της<text:s/>υπηρεσίας.</text:span></text:p>
      <text:p text:style-name="P662"><text:span text:style-name="T662_1">5.</text:span><text:span text:style-name="T662_2"><text:s/>Ο<text:s/>Προϊστάμενος<text:s/>υπηρεσιακής<text:s/>μονάδας<text:s/>του<text:s/>ΝΣΚ,<text:s/>εφόσον<text:s/>περιέλθει<text:s/>σε<text:s/>γνώση<text:s/>του<text:s/>η<text:s/>διάπραξη<text:s/>πειθαρχικού<text:s/>παραπτώματος<text:s/>από<text:s/>λειτουργό<text:s/>του<text:s/>ΝΣΚ,<text:s/>που<text:s/>υπηρετεί<text:s/>στην<text:s/>υπηρεσιακή<text:s/>μονάδα,<text:s/>οφείλει<text:s/>να<text:s/>το<text:s/>ανακοινώσει<text:s/>άμεσα<text:s/>με<text:s/>έγγραφό<text:s/>του<text:s/>στον<text:s/>Πρόεδρο<text:s/>του<text:s/>ΝΣΚ.</text:span></text:p>
      <text:p text:style-name="P663"><text:span text:style-name="T663_1">6.</text:span><text:span text:style-name="T663_2"><text:s/>Αν,<text:s/>κατά<text:s/>τη<text:s/>διάρκεια<text:s/>πειθαρχικής<text:s/>ανάκρισης,<text:s/>προκύπτουν<text:s/>πραγματικά<text:s/>περιστατικά<text:s/>που<text:s/>συνιστούν<text:s/>άλλο<text:s/>πειθαρχικό<text:s/>παράπτωμα,<text:s/>ο<text:s/>ανακριτής<text:s/>συντάσσει<text:s/>σχετική<text:s/>έκθεση<text:s/>και<text:s/>τη<text:s/>διαβιβάζει<text:s/>αμέσως<text:s/>στον<text:s/>Πρόεδρο<text:s/>του<text:s/>ΝΣΚ.</text:span></text:p>
      <text:h text:style-name="P664" text:outline-level="6"><text:span text:style-name="T664_1">Άρθρο<text:s/>91</text:span></text:h>
      <text:h text:style-name="P665" text:outline-level="6"><text:span text:style-name="T665_1">Προκαταρκτική<text:s/>εξέταση</text:span></text:h>
      <text:p text:style-name="P666"><text:span text:style-name="T666_1">1.</text:span><text:span text:style-name="T666_2"><text:s/>Ο<text:s/>Πρόεδρος<text:s/>του<text:s/>ΝΣΚ<text:s/>μπορεί<text:s/>να<text:s/>διατάσσει<text:s/>προκαταρκτική<text:s/>εξέταση,<text:s/>η<text:s/>οποία<text:s/>είναι<text:s/>άτυπη<text:s/>και<text:s/>διενεργείται,<text:s/>είτε<text:s/>από<text:s/>τον<text:s/>ίδιο,<text:s/>είτε,<text:s/>κατόπιν<text:s/>εντολής<text:s/>του,<text:s/>από<text:s/>άλλον<text:s/>λειτουργό<text:s/>του<text:s/>ΝΣΚ,<text:s/>ανώτερο<text:s/>κατά<text:s/>βαθμό<text:s/>ή<text:s/>αρχαιότερο<text:s/>από<text:s/>τον<text:s/>λειτουργό<text:s/>που<text:s/>αφορά<text:s/>η<text:s/>εξέταση.</text:span></text:p>
      <text:p text:style-name="P667"><text:span text:style-name="T667_1">2.</text:span><text:span text:style-name="T667_2"><text:s/>Εκείνος<text:s/>που<text:s/>διενεργεί<text:s/>προκαταρκτική<text:s/>εξέταση:<text:s/>α)<text:s/>ζητά<text:s/>προφορικές<text:s/>ή<text:s/>έγγραφες<text:s/>εξηγήσεις<text:s/>από<text:s/>τον<text:s/>ελεγχόμενο<text:s/>λειτουργό,<text:s/>β)<text:s/>μπορεί<text:s/>να<text:s/>ζητά<text:s/>πληροφορίες<text:s/>ή<text:s/>τη<text:s/>διαβίβαση<text:s/>συναφών<text:s/>στοιχείων<text:s/>από<text:s/>κάθε<text:s/>αρχή,<text:s/>γ)<text:s/>μεριμνά<text:s/>για<text:s/>τη<text:s/>συγκέντρωση<text:s/>των<text:s/>αποδεικτικών<text:s/>στοιχείων<text:s/>και<text:s/>εξετάζει<text:s/>μάρτυρες,<text:s/>αν<text:s/>το<text:s/>κρίνει<text:s/>αναγκαίο.</text:span></text:p>
      <text:p text:style-name="P668"><text:span text:style-name="T668_1">3.</text:span><text:span text:style-name="T668_2"><text:s/>Ο<text:s/>ελεγχόμενος<text:s/>δικαιούται<text:s/>να<text:s/>λάβει<text:s/>γνώση<text:s/>όλων<text:s/>των<text:s/>στοιχείων<text:s/>που<text:s/>τον<text:s/>αφορούν,<text:s/>πριν<text:s/>την<text:s/>παροχή<text:s/>των<text:s/>εξηγήσεων.</text:span></text:p>
      <text:p text:style-name="P669"><text:span text:style-name="T669_1">4.</text:span><text:span text:style-name="T669_2"><text:s/>Για<text:s/>την<text:s/>προκαταρκτική<text:s/>εξέταση<text:s/>συντάσσεται<text:s/>αιτιολογημένη<text:s/>έκθεση.<text:s/>Αν<text:s/>ο<text:s/>Πρόεδρος<text:s/>εκτιμά,<text:s/>μετά<text:s/>τη<text:s/>διενέργεια<text:s/>της<text:s/>προκαταρκτικής<text:s/>εξέτασης,<text:s/>ότι<text:s/>δεν<text:s/>συντρέχει<text:s/>λόγος<text:s/>να<text:s/>ασκηθεί<text:s/>πειθαρχική<text:s/>δίωξη:<text:s/>α)<text:s/>θέτει<text:s/>την<text:s/>υπόθεση<text:s/>στο<text:s/>αρχείο<text:s/>με<text:s/>αιτιολογημένη<text:s/>πράξη<text:s/>του,<text:s/>εφόσον<text:s/>εμπίπτει<text:s/>στην<text:s/>πειθαρχική<text:s/>του<text:s/>αρμοδιότητα,<text:s/>σύμφωνα<text:s/>με<text:s/>την<text:s/>περ.<text:s/>β’<text:s/>της<text:s/>παρ.<text:s/>1<text:s/>του<text:s/>άρθρου<text:s/>90<text:s/>ή<text:s/>β)<text:s/>υποβάλλει<text:s/>στον<text:s/>Υπουργό<text:s/>Οικονομικών<text:s/>το<text:s/>πόρισμα,<text:s/>με<text:s/>αιτιολογημένη<text:s/>γνώμη<text:s/>για<text:s/>τη<text:s/>μη<text:s/>άσκηση<text:s/>πειθαρχικής<text:s/>αγωγής.<text:s/>Σε<text:s/>αντίθετη<text:s/>περίπτωση,<text:s/>ο<text:s/>Πρόεδρος<text:s/>μπορεί,<text:s/>είτε<text:s/>να<text:s/>διατάξει<text:s/>Ένορκη<text:s/>Διοικητική<text:s/>Εξέταση<text:s/>(ΕΔΕ),<text:s/>σύμφωνα<text:s/>με<text:s/>το<text:s/>άρθρο<text:s/>92<text:s/>είτε<text:s/>να<text:s/>ζητήσει<text:s/>από<text:s/>τον<text:s/>Υπουργό<text:s/>Οικονομικών<text:s/>την<text:s/>άσκηση<text:s/>πειθαρχικής<text:s/>αγωγής,<text:s/>εφόσον<text:s/>συντρέχει<text:s/>η<text:s/>περ.<text:s/>α’<text:s/>της<text:s/>παρ.<text:s/>1<text:s/>του<text:s/>άρθρου<text:s/>90,<text:s/>είτε<text:s/>να<text:s/>την<text:s/>ασκήσει<text:s/>ο<text:s/>ίδιος,<text:s/>αν<text:s/>συντρέχει<text:s/>η<text:s/>περ.<text:s/>β’<text:s/>της<text:s/>παρ.<text:s/>1<text:s/>του<text:s/>ίδιου<text:s/>άρθρου.</text:span></text:p>
      <text:h text:style-name="P670" text:outline-level="6"><text:span text:style-name="T670_1">Άρθρο<text:s/>92</text:span></text:h>
      <text:h text:style-name="P671" text:outline-level="6"><text:span text:style-name="T671_1">Ένορκη<text:s/>διοικητική<text:s/>εξέταση<text:s/>(ΕΔΕ)</text:span></text:h>
      <text:p text:style-name="P672"><text:span text:style-name="T672_1">1.</text:span><text:span text:style-name="T672_2"><text:s/>Οι<text:s/>αρμόδιοι<text:s/>για<text:s/>την<text:s/>άσκηση<text:s/>πειθαρχικής<text:s/>δίωξης<text:s/>μπορούν<text:s/>να<text:s/>διατάσσουν<text:s/>ένορκη<text:s/>διοικητική<text:s/>εξέταση<text:s/>(ΕΔΕ),<text:s/>όταν<text:s/>προκύπτουν<text:s/>σοβαρές<text:s/>υπόνοιες<text:s/>ή<text:s/>σαφείς<text:s/>ενδείξεις<text:s/>για<text:s/>τη<text:s/>διάπραξη<text:s/>πειθαρχικού<text:s/>παραπτώματος.<text:s/>Η<text:s/>εντολή<text:s/>διενέργειας<text:s/>ΕΔΕ<text:s/>δεν<text:s/>συνιστά<text:s/>έναρξη<text:s/>πειθαρχικής<text:s/>δίωξης.</text:span></text:p>
      <text:p text:style-name="P673"><text:span text:style-name="T673_1">2.</text:span><text:span text:style-name="T673_2"><text:s/>Η<text:s/>ΕΔΕ<text:s/>διενεργείται<text:s/>από<text:s/>λειτουργό<text:s/>του<text:s/>ΝΣΚ,<text:s/>με<text:s/>βαθμό<text:s/>τουλάχιστον<text:s/>Παρέδρου<text:s/>και<text:s/>σε<text:s/>κάθε<text:s/>περίπτωση<text:s/>ανώτερο<text:s/>του<text:s/>ελεγχόμενου<text:s/>λειτουργού<text:s/>και<text:s/>αποσκοπεί<text:s/>στη<text:s/>συλλογή<text:s/>στοιχείων<text:s/>για<text:s/>τη<text:s/>διαπίστωση<text:s/>της<text:s/>τέλεσης<text:s/>πειθαρχικού<text:s/>παραπτώματος<text:s/>και<text:s/>των<text:s/>προσώπων<text:s/>που<text:s/>τυχόν<text:s/>ευθύνονται,<text:s/>καθώς<text:s/>και<text:s/>στη<text:s/>διερεύνηση<text:s/>των<text:s/>συνθηκών<text:s/>κάτω<text:s/>από<text:s/>τις<text:s/>οποίες<text:s/>αυτό<text:s/>έχει<text:s/>τελεστεί.</text:span></text:p>
      <text:p text:style-name="P674"><text:span text:style-name="T674_1">3.</text:span><text:span text:style-name="T674_2"><text:s/>Στη<text:s/>διαδικασία<text:s/>της<text:s/>ένορκης<text:s/>διοικητικής<text:s/>εξέτασης<text:s/>εφαρμόζονται<text:s/>ανάλογα<text:s/>τα<text:s/>άρθρα<text:s/>95<text:s/>και<text:s/>96.</text:span></text:p>
      <text:p text:style-name="P675"><text:span text:style-name="T675_1">4.</text:span><text:span text:style-name="T675_2"><text:s/>Η<text:s/>ένορκη<text:s/>διοικητική<text:s/>εξέταση<text:s/>ολοκληρώνεται<text:s/>με<text:s/>την<text:s/>υποβολή<text:s/>αιτιολογημένης<text:s/>έκθεσης<text:s/>προς<text:s/>το<text:s/>όργανο<text:s/>που<text:s/>τη<text:s/>διέταξε,<text:s/>μαζί<text:s/>με<text:s/>τα<text:s/>στοιχεία<text:s/>που<text:s/>συγκεντρώθηκαν.<text:s/>Εφόσον<text:s/>με<text:s/>την<text:s/>έκθεση<text:s/>διαπιστώνεται<text:s/>η<text:s/>διάπραξη<text:s/>πειθαρχικού<text:s/>παραπτώματος<text:s/>από<text:s/>συγκεκριμένο<text:s/>λειτουργό,<text:s/>ο<text:s/>αρμόδιος<text:s/>υποχρεούται<text:s/>να<text:s/>ασκήσει<text:s/>πειθαρχική<text:s/>δίωξη.</text:span></text:p>
      <text:h text:style-name="P676" text:outline-level="6"><text:span text:style-name="T676_1">Άρθρο<text:s/>93</text:span></text:h>
      <text:h text:style-name="P677" text:outline-level="6"><text:span text:style-name="T677_1">Έναρξη<text:s/>και<text:s/>λήξη<text:s/>πειθαρχικής<text:s/>δίωξης</text:span></text:h>
      <text:p text:style-name="P678"><text:span text:style-name="T678_1">1.</text:span><text:span text:style-name="T678_2"><text:s/>Η<text:s/>πειθαρχική<text:s/>δίωξη<text:s/>ασκείται<text:s/>με<text:s/>την<text:s/>έκδοση<text:s/>και<text:s/>επίδοσή<text:s/>της<text:s/>ή<text:s/>με<text:s/>την<text:s/>κλήση<text:s/>του<text:s/>λειτουργού<text:s/>σε<text:s/>απολογία<text:s/>σύμφωνα<text:s/>με<text:s/>την<text:s/>παρ.<text:s/>2<text:s/>του<text:s/>άρθρου<text:s/>87<text:s/>και<text:s/>τελειώνει<text:s/>με<text:s/>την<text:s/>έκδοση<text:s/>τελεσίδικης<text:s/>απόφασης.</text:span></text:p>
      <text:p text:style-name="P679"><text:span text:style-name="T679_1">2.</text:span><text:span text:style-name="T679_2"><text:s/>Η<text:s/>πειθαρχική<text:s/>αγωγή<text:s/>περιέχει<text:s/>το<text:s/>ονοματεπώνυμο<text:s/>και<text:s/>τα<text:s/>υπηρεσιακά<text:s/>στοιχεία<text:s/>του<text:s/>διωκόμενου<text:s/>και<text:s/>επακριβή<text:s/>καθορισμό,<text:s/>κατά<text:s/>τόπο<text:s/>και<text:s/>χρόνο,<text:s/>των<text:s/>πραγματικών<text:s/>περιστατικών,<text:s/>τα<text:s/>οποία<text:s/>συνιστούν<text:s/>το<text:s/>αποδιδόμενο<text:s/>πειθαρχικό<text:s/>παράπτωμα,<text:s/>τις<text:s/>συνθήκες<text:s/>κάτω<text:s/>από<text:s/>τις<text:s/>οποίες<text:s/>τελέστηκε<text:s/>και<text:s/>τις<text:s/>διατάξεις<text:s/>που<text:s/>το<text:s/>προβλέπουν.</text:span></text:p>
      <text:p text:style-name="P680"><text:span text:style-name="T680_1">3.</text:span><text:span text:style-name="T680_2"><text:s/>Η<text:s/>πειθαρχική<text:s/>αγωγή,<text:s/>με<text:s/>την<text:s/>επιφύλαξη<text:s/>της<text:s/>παρ.<text:s/>2<text:s/>του<text:s/>άρθρου<text:s/>87,<text:s/>απευθύνεται<text:s/>στο<text:s/>αρμόδιο<text:s/>Συμβούλιο,<text:s/>συνοδεύεται<text:s/>από<text:s/>τον<text:s/>πειθαρχικό<text:s/>φάκελο<text:s/>και<text:s/>επιδίδεται<text:s/>στον<text:s/>διωκόμενο.<text:s/>Η<text:s/>παράλειψη<text:s/>επίδοσης<text:s/>της<text:s/>πειθαρχικής<text:s/>αγωγής<text:s/>συνεπάγεται<text:s/>ακυρότητα<text:s/>της<text:s/>πειθαρχικής<text:s/>διαδικασίας,<text:s/>εκτός<text:s/>αν<text:s/>ο<text:s/>λειτουργός<text:s/>που<text:s/>διώκεται<text:s/>έλαβε<text:s/>αποδεδειγμένα<text:s/>πλήρη<text:s/>γνώση<text:s/>της<text:s/>με<text:s/>άλλον<text:s/>τρόπο.<text:s/>Στην<text:s/>περίπτωση<text:s/>αυτήν,<text:s/>η<text:s/>άσκηση<text:s/>της<text:s/>πειθαρχικής<text:s/>αγωγής<text:s/>ανατρέχει<text:s/>στον<text:s/>χρόνο<text:s/>που<text:s/>ο<text:s/>διωκόμενος<text:s/>έλαβε<text:s/>αποδεδειγμένα<text:s/>πλήρη<text:s/>γνώση<text:s/>της<text:s/>πειθαρχικής<text:s/>αγωγής.<text:s/>Η<text:s/>αρμοδιότητα<text:s/>του<text:s/>Συμβουλίου<text:s/>κρίνεται<text:s/>από<text:s/>τον<text:s/>βαθμό<text:s/>του<text:s/>διωκομένου<text:s/>κατά<text:s/>τον<text:s/>χρόνο<text:s/>άσκησης<text:s/>της<text:s/>πειθαρχικής<text:s/>αγωγής,<text:s/>με<text:s/>την<text:s/>επιφύλαξη<text:s/>της<text:s/>παρ.<text:s/>5<text:s/>του<text:s/>άρθρου<text:s/>81.</text:span></text:p>
      <text:p text:style-name="P681"><text:span text:style-name="T681_1">4.</text:span><text:span text:style-name="T681_2"><text:s/>Η<text:s/>πειθαρχική<text:s/>αγωγή<text:s/>δεν<text:s/>ανακαλείται.</text:span></text:p>
      <text:h text:style-name="P682" text:outline-level="6"><text:span text:style-name="T682_1">Άρθρο<text:s/>94</text:span></text:h>
      <text:h text:style-name="P683" text:outline-level="6"><text:span text:style-name="T683_1">Προδικασία</text:span></text:h>
      <text:p text:style-name="P684"><text:span text:style-name="T684_1">1.</text:span><text:span text:style-name="T684_2"><text:s/>Ο<text:s/>Πρόεδρος<text:s/>του<text:s/>Πειθαρχικού<text:s/>Συμβουλίου<text:s/>ορίζει,<text:s/>με<text:s/>πράξη<text:s/>του,<text:s/>μέλος<text:s/>του<text:s/>Συμβουλίου<text:s/>ως<text:s/>εισηγητή,<text:s/>στο<text:s/>οποίο<text:s/>παραδίδεται<text:s/>ο<text:s/>πειθαρχικός<text:s/>φάκελος<text:s/>που<text:s/>έχει<text:s/>σχηματιστεί.<text:s/>Η<text:s/>σχετική<text:s/>πράξη<text:s/>επιδίδεται<text:s/>στον<text:s/>διωκόμενο<text:s/>ηλεκτρονικά<text:s/>στην<text:s/>υπηρεσιακή<text:s/>ηλεκτρονική<text:s/>του<text:s/>διεύθυνση,<text:s/>δέκα<text:s/>(10)<text:s/>τουλάχιστον<text:s/>ημέρες<text:s/>πριν<text:s/>από<text:s/>την<text:s/>συνεδρίαση<text:s/>του<text:s/>Συμβουλίου.</text:span></text:p>
      <text:p text:style-name="P685"><text:span text:style-name="T685_1">2.</text:span><text:span text:style-name="T685_2"><text:s/>Ο<text:s/>εισηγητής<text:s/>αντικαθίσταται<text:s/>σε<text:s/>περίπτωση<text:s/>κωλύματος<text:s/>ή<text:s/>στην<text:s/>περίπτωση<text:s/>αποδοχής<text:s/>από<text:s/>το<text:s/>Πειθαρχικό<text:s/>Συμβούλιο<text:s/>αίτησης<text:s/>εξαίρεσης<text:s/>εκ<text:s/>μέρους<text:s/>του<text:s/>διωκομένου,<text:s/>η<text:s/>οποία<text:s/>υποβάλλεται<text:s/>μέσα<text:s/>σε<text:s/>τρεις<text:s/>(3)<text:s/>ημέρες<text:s/>από<text:s/>την<text:s/>επίδοση<text:s/>της<text:s/>πράξης.<text:s/>Στη<text:s/>σχετική<text:s/>συζήτηση<text:s/>δεν<text:s/>συμμετέχει<text:s/>ο<text:s/>εισηγητής.<text:s/>Αίτημα<text:s/>εξαίρεσης<text:s/>και<text:s/>άλλου<text:s/>εισηγητή<text:s/>δεν<text:s/>επιτρέπεται.</text:span></text:p>
      <text:p text:style-name="P686"><text:span text:style-name="T686_1">3.</text:span><text:span text:style-name="T686_2"><text:s/>Ο<text:s/>Πρόεδρος<text:s/>ορίζει<text:s/>ημέρα<text:s/>και<text:s/>ώρα<text:s/>συνεδρίασης<text:s/>του<text:s/>Πειθαρχικού<text:s/>Συμβουλίου,<text:s/>με<text:s/>πράξη<text:s/>του<text:s/>που<text:s/>αποστέλ-<text:s/>λεται<text:s/>στα<text:s/>μέλη<text:s/>του<text:s/>με<text:s/>ηλεκτρονικό<text:s/>ταχυδρομείο<text:s/>στην<text:s/>υπηρεσιακή<text:s/>ηλεκτρονική<text:s/>τους<text:s/>διεύθυνση<text:s/>και<text:s/>επιδίδεται<text:s/>στον<text:s/>διωκόμενο<text:s/>ηλεκτρονικά<text:s/>στην<text:s/>υπηρεσιακή<text:s/>ηλεκτρονική<text:s/>του<text:s/>διεύθυνση,<text:s/>πέντε<text:s/>(5)<text:s/>τουλάχιστον<text:s/>ημέρες<text:s/>πριν<text:s/>από<text:s/>την<text:s/>ημέρα<text:s/>συνεδρίασης.<text:s/>Ο<text:s/>τελευταίος<text:s/>μπορεί<text:s/>να<text:s/>παραστεί<text:s/>ενώπιον<text:s/>του<text:s/>Συμβουλίου<text:s/>και<text:s/>με<text:s/>δικηγόρο<text:s/>για<text:s/>να<text:s/>αναπτύξει<text:s/>τις<text:s/>απόψεις<text:s/>του.</text:span></text:p>
      <text:p text:style-name="P687"><text:span text:style-name="T687_1">4.</text:span><text:span text:style-name="T687_2"><text:s/>Το<text:s/>Συμβούλιο,<text:s/>αφού<text:s/>ακούσει<text:s/>τον<text:s/>εισηγητή,<text:s/>αποφασίζει<text:s/>αν<text:s/>η<text:s/>υπόθεση<text:s/>είναι<text:s/>ώριμη<text:s/>για<text:s/>συζήτηση<text:s/>ή<text:s/>αν<text:s/>θα<text:s/>διεξαχθεί<text:s/>ανάκριση.<text:s/>Αν<text:s/>το<text:s/>Συμβούλιο<text:s/>αποφασίσει<text:s/>ότι<text:s/>η<text:s/>υπόθεση<text:s/>είναι<text:s/>ώριμη<text:s/>για<text:s/>συζήτηση,<text:s/>η<text:s/>διαδικασία<text:s/>συνεχίζεται<text:s/>με<text:s/>ανάλογη<text:s/>εφαρμογή<text:s/>των<text:s/>άρθρων<text:s/>97<text:s/>και<text:s/>98.</text:span></text:p>
      <text:p text:style-name="P688"><text:span text:style-name="T688_1">5.</text:span><text:span text:style-name="T688_2"><text:s/>Το<text:s/>Συμβούλιο<text:s/>διατάσσει<text:s/>πάντοτε<text:s/>ανάκριση,<text:s/>εκτός<text:s/>εάν:<text:s/>α)<text:s/>τα<text:s/>πραγματικά<text:s/>περιστατικά<text:s/>που<text:s/>συνιστούν<text:s/>την<text:s/>αντικειμενική<text:s/>υπόσταση<text:s/>του<text:s/>πειθαρχικού<text:s/>παραπτώματος<text:s/>προκύπτουν<text:s/>από<text:s/>τον<text:s/>φάκελο<text:s/>κατά<text:s/>τρόπον<text:s/>αναμφισβήτητο,<text:s/>β)<text:s/>ο<text:s/>λειτουργός<text:s/>ομολογεί,<text:s/>με<text:s/>την<text:s/>απολογία<text:s/>του,<text:s/>κατά<text:s/>τρόπον<text:s/>μη<text:s/>επιδεχόμενο<text:s/>αμφισβήτηση<text:s/>ότι<text:s/>διέπραξε<text:s/>το<text:s/>πειθαρχικό<text:s/>παράπτωμα,<text:s/>γ)<text:s/>ο<text:s/>λειτουργός<text:s/>συλλαμβάνε-<text:s/>ται<text:s/>επ’<text:s/>αυτοφώρω<text:s/>κατά<text:s/>τη<text:s/>διάπραξη<text:s/>ποινικού<text:s/>αδικήματος<text:s/>που<text:s/>αποτελεί<text:s/>συγχρόνως<text:s/>και<text:s/>πειθαρχικό<text:s/>παράπτωμα,<text:s/>δ)<text:s/>έχει<text:s/>προηγηθεί<text:s/>ανάκριση<text:s/>ή<text:s/>προανάκριση<text:s/>σύμφωνα<text:s/>με<text:s/>τις<text:s/>διατάξεις<text:s/>του<text:s/>Κώδικα<text:s/>Ποινικής<text:s/>Δικονομίας<text:s/>για<text:s/>ποινικό<text:s/>αδίκημα<text:s/>που<text:s/>αποτελεί<text:s/>και<text:s/>πειθαρχικό<text:s/>παράπτωμα,<text:s/>ε)<text:s/>έχει<text:s/>διενεργηθεί,<text:s/>πριν<text:s/>την<text:s/>άσκηση<text:s/>της<text:s/>πειθαρχικής<text:s/>αγωγής,<text:s/>ΕΔΕ<text:s/>ή<text:s/>άλλη<text:s/>ένορκη<text:s/>εξέταση,<text:s/>κατά<text:s/>την<text:s/>οποία<text:s/>διαπιστώθηκε<text:s/>διάπραξη<text:s/>πειθαρχικού<text:s/>παραπτώματος<text:s/>από<text:s/>συγκεκριμένο<text:s/>λειτουργό.<text:s/>Το<text:s/>ίδιο<text:s/>ισχύει<text:s/>όταν<text:s/>η<text:s/>διά-<text:s/>πραξη<text:s/>πειθαρχικού<text:s/>παραπτώματος<text:s/>προκύπτει<text:s/>από<text:s/>έκθεση<text:s/>δικαστικού<text:s/>οργάνου<text:s/>ή<text:s/>άλλου<text:s/>ελεγκτικού<text:s/>οργάνου<text:s/>της<text:s/>Διοίκησης.</text:span></text:p>
      <text:h text:style-name="P689" text:outline-level="6"><text:span text:style-name="T689_1">Άρθρο<text:s/>95</text:span></text:h>
      <text:h text:style-name="P690" text:outline-level="6"><text:span text:style-name="T690_1">Ανάκριση</text:span></text:h>
      <text:p text:style-name="P691"><text:span text:style-name="T691_1">1.</text:span><text:span text:style-name="T691_2"><text:s/>Ο<text:s/>Πρόεδρος<text:s/>ορίζει<text:s/>με<text:s/>πράξη<text:s/>του,<text:s/>ως<text:s/>ανακριτή,<text:s/>λειτουργό<text:s/>του<text:s/>ΝΣΚ,<text:s/>ανώτερο<text:s/>κατά<text:s/>βαθμόν<text:s/>ή<text:s/>αρχαιότερο<text:s/>του<text:s/>διωκομένου<text:s/>που<text:s/>μπορεί<text:s/>να<text:s/>είναι<text:s/>και<text:s/>μέλος<text:s/>του<text:s/>Πειθαρχικού<text:s/>Συμβουλίου.<text:s/>Η<text:s/>σχετική<text:s/>πράξη<text:s/>επιδίδεται<text:s/>στον<text:s/>διωκόμενο<text:s/>ηλεκτρονικά<text:s/>στην<text:s/>υπηρεσιακή<text:s/>ηλεκτρονική<text:s/>του<text:s/>διεύθυνση<text:s/>και<text:s/>αυτός<text:s/>μπορεί<text:s/>να<text:s/>ζητήσει<text:s/>την<text:s/>εξαίρεση<text:s/>του<text:s/>ανακριτή,<text:s/>σύμφωνα<text:s/>με<text:s/>τα<text:s/>οριζόμενα<text:s/>στην<text:s/>παρ.<text:s/>2<text:s/>του<text:s/>άρθρου<text:s/>94.</text:span></text:p>
      <text:p text:style-name="P692"><text:span text:style-name="T692_1">2.</text:span><text:span text:style-name="T692_2"><text:s/>Η<text:s/>ανάκριση<text:s/>αποσκοπεί<text:s/>στη<text:s/>συλλογή<text:s/>κάθε<text:s/>πρόσφορου<text:s/>αποδεικτικού<text:s/>στοιχείου<text:s/>και<text:s/>στη<text:s/>διερεύνηση<text:s/>όλων<text:s/>των<text:s/>πραγματικών<text:s/>περιστατικών<text:s/>για<text:s/>τον<text:s/>σχηματισμό<text:s/>της<text:s/>κρίσης<text:s/>του<text:s/>Πειθαρχικού<text:s/>Συμβουλίου.</text:span></text:p>
      <text:p text:style-name="P693"><text:span text:style-name="T693_1">3.</text:span><text:span text:style-name="T693_2"><text:s/>Ο<text:s/>ανακριτής<text:s/>ενεργεί<text:s/>αυτοπροσώπως<text:s/>τις<text:s/>ανακριτικές<text:s/>πράξεις<text:s/>στην<text:s/>έδρα<text:s/>του.<text:s/>Αν<text:s/>πρόκειται<text:s/>να<text:s/>διενεργηθεί<text:s/>ανα-<text:s/>κριτική<text:s/>πράξη<text:s/>έξω<text:s/>από<text:s/>την<text:s/>έδρα<text:s/>του,<text:s/>με<text:s/>την<text:s/>επιφύλαξη<text:s/>της<text:s/>παρ.<text:s/>6<text:s/>του<text:s/>άρθρου<text:s/>96<text:s/>ο<text:s/>ανακριτής<text:s/>μπορεί,<text:s/>εφόσον<text:s/>δεν<text:s/>κρίνει<text:s/>αναγκαία<text:s/>τη<text:s/>μετακίνησή<text:s/>του,<text:s/>να<text:s/>παραγγείλει<text:s/>την<text:s/>ενέργειά<text:s/>της<text:s/>σε<text:s/>λειτουργό<text:s/>του<text:s/>ΝΣΚ,<text:s/>ανώτερο<text:s/>κατά<text:s/>βαθμό<text:s/>ή<text:s/>αρχαιότερο<text:s/>από<text:s/>τον<text:s/>διωκόμενο,<text:s/>που<text:s/>υπηρετεί<text:s/>στην<text:s/>περιφέρεια<text:s/>όπου<text:s/>πρόκειται<text:s/>να<text:s/>διενεργηθεί<text:s/>αυτή.</text:span></text:p>
      <text:p text:style-name="P694"><text:span text:style-name="T694_1">4.</text:span><text:span text:style-name="T694_2"><text:s/>Ο<text:s/>ανακριτής<text:s/>δικαιούται<text:s/>να<text:s/>ζητήσει<text:s/>από<text:s/>κάθε<text:s/>δημόσια<text:s/>αρχή<text:s/>την<text:s/>παροχή<text:s/>στοιχείων<text:s/>ή<text:s/>την<text:s/>αποστολή<text:s/>πιστοποιητικών<text:s/>ή<text:s/>βεβαιώσεων<text:s/>ή<text:s/>αντιγράφων<text:s/>των<text:s/>εγγράφων<text:s/>που<text:s/>βρίσκονται<text:s/>στην<text:s/>κατοχή<text:s/>της.</text:span></text:p>
      <text:h text:style-name="P695" text:outline-level="6"><text:span text:style-name="T695_1">Άρθρο<text:s/>96</text:span></text:h>
      <text:h text:style-name="P696" text:outline-level="6"><text:span text:style-name="T696_1">Ανακριτικές<text:s/>πράξεις</text:span></text:h>
      <text:p text:style-name="P697"><text:span text:style-name="T697_1">1.</text:span><text:span text:style-name="T697_2"><text:s/>Ανακριτικές<text:s/>πράξεις<text:s/>είναι:<text:s/>α)<text:s/>η<text:s/>αναζήτηση<text:s/>εγγράφων,<text:s/>β)<text:s/>η<text:s/>εξέταση<text:s/>μαρτύρων,<text:s/>γ)<text:s/>η<text:s/>αυτοψία,<text:s/>δ)<text:s/>η<text:s/>πραγματογνωμοσύνη<text:s/>και<text:s/>ε)<text:s/>η<text:s/>εξέταση<text:s/>του<text:s/>διωκομένου.</text:span></text:p>
      <text:p text:style-name="P698"><text:span text:style-name="T698_1">2.</text:span><text:span text:style-name="T698_2"><text:s/>Για<text:s/>τις<text:s/>παραπάνω<text:s/>πράξεις<text:s/>συντάσσεται<text:s/>έκθεση<text:s/>που<text:s/>υπογράφεται<text:s/>από<text:s/>όσους<text:s/>συνέπραξαν.<text:s/>Δεν<text:s/>μπορεί<text:s/>να<text:s/>αποτελέσει<text:s/>αντικείμενο<text:s/>ανακριτικής<text:s/>πράξης<text:s/>υπηρεσιακό<text:s/>απόρρητο,<text:s/>εφόσον<text:s/>δεν<text:s/>συναινεί<text:s/>στην<text:s/>ανακοίνωσή<text:s/>του<text:s/>η<text:s/>αρμόδια<text:s/>αρχή,<text:s/>καθώς<text:s/>και<text:s/>κάθε<text:s/>επαγγελματικό<text:s/>κατά<text:s/>τον<text:s/>νόμο<text:s/>απόρρητο.</text:span></text:p>
      <text:p text:style-name="P699"><text:span text:style-name="T699_1">3.</text:span><text:span text:style-name="T699_2"><text:s/>Οι<text:s/>μάρτυρες<text:s/>εξετάζονται<text:s/>ενόρκως<text:s/>στον<text:s/>τόπο<text:s/>της<text:s/>κατοικίας<text:s/>ή<text:s/>της<text:s/>διαμονής<text:s/>τους,<text:s/>εκτός<text:s/>αν<text:s/>δηλώσουν<text:s/>ότι<text:s/>επιθυμούν<text:s/>να<text:s/>εξεταστούν<text:s/>στην<text:s/>έδρα<text:s/>του<text:s/>ανακριτή.<text:s/>Πριν<text:s/>από<text:s/>την<text:s/>εξέτασή<text:s/>τους<text:s/>οι<text:s/>μάρτυρες<text:s/>ορκίζονται<text:s/>κατά<text:s/>τον<text:s/>τύπο<text:s/>που<text:s/>προβλέπει<text:s/>το<text:s/>άρθρο<text:s/>219<text:s/>του<text:s/>Κώδικα<text:s/>Ποινικής<text:s/>Δικονομίας.<text:s/>Η<text:s/>μη<text:s/>εμφάνιση<text:s/>ή<text:s/>η<text:s/>άρνηση<text:s/>κατάθεσης<text:s/>μάρτυρα,<text:s/>χωρίς<text:s/>εύλογη<text:s/>αιτία,<text:s/>τιμωρείται<text:s/>κατά<text:s/>το<text:s/>άρθρο<text:s/>169<text:s/>του<text:s/>Ποινικού<text:s/>Κώδικα.<text:s/>Εύλογη<text:s/>αιτία<text:s/>θεωρείται<text:s/>και<text:s/>η<text:s/>συγγένεια<text:s/>του<text:s/>μάρτυρα<text:s/>με<text:s/>τον<text:s/>διωκόμενο<text:s/>σε<text:s/>ευθεία<text:s/>γραμμή<text:s/>ή<text:s/>σε<text:s/>πλάγια<text:s/>γραμμή<text:s/>μέχρι<text:s/>και<text:s/>τον<text:s/>τρίτο<text:s/>βαθμό.<text:s/>Η<text:s/>εξέταση<text:s/>μαρτύρων<text:s/>πέρα<text:s/>από<text:s/>αυτούς<text:s/>που<text:s/>προτείνει<text:s/>ο<text:s/>διωκόμενος<text:s/>απόκειται<text:s/>στην<text:s/>κρίση<text:s/>του<text:s/>ανακριτή.</text:span></text:p>
      <text:p text:style-name="P700"><text:span text:style-name="T700_1">4.</text:span><text:span text:style-name="T700_2"><text:s/>O<text:s/>διωκόμενος<text:s/>δικαιούται,<text:s/>κατά<text:s/>τη<text:s/>διάρκεια<text:s/>της<text:s/>πειθαρχικής<text:s/>ανάκρισης<text:s/>και<text:s/>της<text:s/>ΕΔΕ<text:s/>και<text:s/>μέχρι<text:s/>το<text:s/>τέλος<text:s/>της<text:s/>εξέτασής<text:s/>του,<text:s/>να<text:s/>ζητήσει<text:s/>εγγράφως<text:s/>την<text:s/>εξέταση<text:s/>μαρτύρων.<text:s/>Ο<text:s/>ανακριτής<text:s/>υποχρεούται<text:s/>να<text:s/>εξετάσει<text:s/>πέντε<text:s/>(5)<text:s/>τουλάχιστον<text:s/>από<text:s/>τους<text:s/>προτεινόμενους<text:s/>μάρτυρες.</text:span></text:p>
      <text:p text:style-name="P701"><text:span text:style-name="T701_1">5.</text:span><text:span text:style-name="T701_2"><text:s/>Αν<text:s/>η<text:s/>ΕΔΕ<text:s/>δεν<text:s/>στρεφόταν<text:s/>κατά<text:s/>συγκεκριμένου<text:s/>προσώπου,<text:s/>το<text:s/>πειθαρχικό<text:s/>συμβούλιο<text:s/>υποχρεούται<text:s/>να<text:s/>διενεργήσει<text:s/>συμπληρωματική<text:s/>ανάκριση,<text:s/>προκειμένου<text:s/>να<text:s/>παρασχεθεί<text:s/>η<text:s/>δυνατότητα<text:s/>στον<text:s/>διωκόμενο<text:s/>να<text:s/>εξετασθεί<text:s/>ανωμοτί<text:s/>ή<text:s/>να<text:s/>προτείνει<text:s/>την<text:s/>εξέταση<text:s/>μαρτύρων,<text:s/>εκτός<text:s/>αν<text:s/>αυτός<text:s/>δηλώσει<text:s/>ενώπιον<text:s/>του<text:s/>συμβουλίου<text:s/>ότι<text:s/>δεν<text:s/>επιθυμεί<text:s/>να<text:s/>εξετασθεί<text:s/>ανωμοτί<text:s/>ή<text:s/>να<text:s/>προτείνει<text:s/>την<text:s/>εξέταση<text:s/>μαρτύρων.</text:span></text:p>
      <text:p text:style-name="P702"><text:span text:style-name="T702_1">6.</text:span><text:span text:style-name="T702_2"><text:s/>Η<text:s/>αυτοψία<text:s/>διενεργείται<text:s/>αυτοπρόσωπα<text:s/>από<text:s/>τον<text:s/>ανακριτή,<text:s/>με<text:s/>την<text:s/>παρουσία<text:s/>γραμματέα,<text:s/>για<text:s/>να<text:s/>διαπιστωθούν<text:s/>οι<text:s/>πραγματικές<text:s/>συνθήκες<text:s/>τέλεσης<text:s/>του<text:s/>πειθαρχικού<text:s/>παραπτώματος<text:s/>ή<text:s/>άλλα<text:s/>συναφή<text:s/>με<text:s/>αυτό<text:s/>στοιχεία.<text:s/>Η<text:s/>αυτοψία<text:s/>δημόσιων<text:s/>εγγράφων<text:s/>ή<text:s/>ιδιωτικών<text:s/>εγγράφων<text:s/>που<text:s/>έχουν<text:s/>κατατεθεί<text:s/>σε<text:s/>δημόσια<text:s/>αρχή,<text:s/>διενεργείται<text:s/>στο<text:s/>γραφείο,<text:s/>όπου<text:s/>αυτά<text:s/>φυλάσσονται.<text:s/>Έγγραφα,<text:s/>τα<text:s/>οποία<text:s/>κατέχει<text:s/>ιδιώτης,<text:s/>μπορούν<text:s/>να<text:s/>ζητηθούν<text:s/>από<text:s/>τον<text:s/>ανακριτή<text:s/>και<text:s/>επιστρέφονται<text:s/>υποχρεωτικά<text:s/>μετά<text:s/>το<text:s/>τέλος<text:s/>της<text:s/>πειθαρχικής<text:s/>δίκης.<text:s/>Ο<text:s/>ανακριτής<text:s/>είναι<text:s/>υποχρεωμένος,<text:s/>ύστερα<text:s/>από<text:s/>αίτηση<text:s/>του<text:s/>ιδιώτη<text:s/>να<text:s/>χορηγήσει<text:s/>ατελώς,<text:s/>εκτός<text:s/>από<text:s/>απόδειξη<text:s/>παραλαβής,<text:s/>και<text:s/>επίσημο<text:s/>αντίγραφο<text:s/>ή<text:s/>απόσπασμα<text:s/>των<text:s/>εγγράφων<text:s/>που<text:s/>παρέλαβε.<text:s/>Αν<text:s/>πρόκειται<text:s/>για<text:s/>έγγραφα<text:s/>αναγκαία<text:s/>στον<text:s/>ιδιώτη<text:s/>για<text:s/>την<text:s/>εξυπηρέτηση<text:s/>συμφέροντός<text:s/>του,<text:s/>αυτά<text:s/>εξετάζονται<text:s/>στον<text:s/>τόπο,<text:s/>όπου<text:s/>βρίσκονται.<text:s/>Η<text:s/>άρνηση<text:s/>της<text:s/>παράδοσης<text:s/>ή<text:s/>ανακοίνωσης<text:s/>τιμωρείται<text:s/>κατά<text:s/>το<text:s/>άρθρο<text:s/>169<text:s/>του<text:s/>Ποινικού<text:s/>Κώδικα.</text:span></text:p>
      <text:p text:style-name="P703"><text:span text:style-name="T703_1">7.</text:span><text:span text:style-name="T703_2"><text:s/>Ως<text:s/>πραγματογνώμονες<text:s/>ορίζονται<text:s/>λειτουργοί<text:s/>του<text:s/>ΝΣΚ<text:s/>ή<text:s/>δημόσιοι<text:s/>πολιτικοί<text:s/>ή<text:s/>στρατιωτικοί<text:s/>υπάλληλοι<text:s/>ή<text:s/>άλλοι<text:s/>επιστήμονες<text:s/>ή<text:s/>τεχνικοί<text:s/>από<text:s/>τον<text:s/>πίνακα<text:s/>του<text:s/>άρθρου<text:s/>185<text:s/>του<text:s/>Κώδικα<text:s/>Ποινικής<text:s/>Δικονομίας.<text:s/>Κατά<text:s/>τα<text:s/>λοιπά,<text:s/>στην<text:s/>αυτοψία<text:s/>και<text:s/>στην<text:s/>πραγματογνωμοσύνη<text:s/>εφαρμόζονται<text:s/>ανάλογα<text:s/>οι<text:s/>σχετικές<text:s/>διατάξεις<text:s/>του<text:s/>Κώδικα<text:s/>Ποινικής<text:s/>Δικονομίας.</text:span></text:p>
      <text:p text:style-name="P704"><text:span text:style-name="T704_1">8.</text:span><text:span text:style-name="T704_2"><text:s/>Κατά<text:s/>την<text:s/>ανάκριση<text:s/>εξετάζεται<text:s/>χωρίς<text:s/>όρκο<text:s/>ο<text:s/>διωκόμενος,<text:s/>ο<text:s/>οποίος<text:s/>δικαιούται<text:s/>πριν<text:s/>από<text:s/>την<text:s/>εξέτασή<text:s/>του<text:s/>να<text:s/>λάβει<text:s/>γνώση<text:s/>των<text:s/>εγγράφων<text:s/>του<text:s/>φακέλου.<text:s/>Η<text:s/>μη<text:s/>προσέλευση<text:s/>ή<text:s/>η<text:s/>άρνηση<text:s/>του<text:s/>διωκομένου<text:s/>να<text:s/>εξεταστεί<text:s/>δεν<text:s/>εμποδίζει<text:s/>την<text:s/>πρόοδο<text:s/>της<text:s/>ανάκρισης.</text:span></text:p>
      <text:h text:style-name="P705" text:outline-level="6"><text:span text:style-name="T705_1">Άρθρο<text:s/>97</text:span></text:h>
      <text:h text:style-name="P706" text:outline-level="6"><text:span text:style-name="T706_1">Κλήση<text:s/>σε<text:s/>απολογία<text:s/>-<text:s/>Ορισμός<text:s/>συνεδρίασης</text:span></text:h>
      <text:p text:style-name="P707"><text:span text:style-name="T707_1">1.</text:span><text:span text:style-name="T707_2"><text:s/>Μετά<text:s/>το<text:s/>τέλος<text:s/>της<text:s/>ανάκρισης<text:s/>και<text:s/>τη<text:s/>σύνταξη<text:s/>του<text:s/>σχετικού<text:s/>πορίσματος,<text:s/>ο<text:s/>Πρόεδρος<text:s/>του<text:s/>Συμβουλίου,<text:s/>αφού<text:s/>λάβει<text:s/>τη<text:s/>δικογραφία,<text:s/>καλεί<text:s/>τον<text:s/>διωκόμενο<text:s/>να<text:s/>λάβει<text:s/>γνώση<text:s/>αυτής<text:s/>και<text:s/>να<text:s/>υποβάλει<text:s/>γραπτά<text:s/>την<text:s/>απολογία<text:s/>του<text:s/>προς<text:s/>το<text:s/>Πειθαρχικό<text:s/>Συμβούλιο,<text:s/>μέσα<text:s/>σε<text:s/>προθεσμία<text:s/>όχι<text:s/>μικρότερη<text:s/>των<text:s/>δέκα<text:s/>(10)<text:s/>ημερών<text:s/>που<text:s/>μπορεί<text:s/>να<text:s/>πα-<text:s/>ραταθεί<text:s/>μέχρι<text:s/>πέντε<text:s/>(5)<text:s/>ακόμη<text:s/>ημέρες,<text:s/>με<text:s/>απόφαση<text:s/>του<text:s/>Προέδρου.</text:span></text:p>
      <text:p text:style-name="P708"><text:span text:style-name="T708_1">2.</text:span><text:span text:style-name="T708_2"><text:s/>Μετά<text:s/>την<text:s/>υποβολή<text:s/>της<text:s/>απολογίας<text:s/>ή<text:s/>την<text:s/>άπρακτη<text:s/>πάροδο<text:s/>της<text:s/>παραπάνω<text:s/>προθεσμίας,<text:s/>ο<text:s/>Πρόεδρος,<text:s/>ορίζει<text:s/>με<text:s/>πράξη<text:s/>του,<text:s/>ημερομηνία<text:s/>για<text:s/>τη<text:s/>συζήτηση<text:s/>της<text:s/>υπόθεσης<text:s/>ενώπιον<text:s/>του<text:s/>Πειθαρχικού<text:s/>Συμβουλίου.<text:s/>Η<text:s/>πράξη<text:s/>αυτή<text:s/>αποστέλλεται<text:s/>στα<text:s/>μέλη<text:s/>του,<text:s/>με<text:s/>ηλεκτρονικό<text:s/>ταχυδρομείο<text:s/>στην<text:s/>υπηρεσιακή<text:s/>ηλεκτρονική<text:s/>τους<text:s/>διεύθυνση<text:s/>και<text:s/>επιδίδεται<text:s/>με<text:s/>τον<text:s/>ίδιο<text:s/>τρόπο<text:s/>και<text:s/>στον<text:s/>διωκόμενο,<text:s/>με<text:s/>κλήση<text:s/>να<text:s/>παραστεί<text:s/>κατά<text:s/>την<text:s/>συζήτηση<text:s/>της<text:s/>υπόθεσης.<text:s/>Η<text:s/>ημερομηνία<text:s/>της<text:s/>συζήτησης<text:s/>δεν<text:s/>επιτρέπεται<text:s/>να<text:s/>απέχει<text:s/>λιγότερο<text:s/>από<text:s/>πέντε<text:s/>(5)<text:s/>ημέρες<text:s/>από<text:s/>την<text:s/>επίδοση<text:s/>της<text:s/>πράξης.<text:s/>Ο<text:s/>διωκόμενος<text:s/>δικαιούται<text:s/>να<text:s/>παραστεί<text:s/>αυτοπρόσωπα<text:s/>ή<text:s/>με<text:s/>πληρεξούσιο<text:s/>δικηγόρο.<text:s/>Η<text:s/>μη<text:s/>προσέλευση<text:s/>του<text:s/>διωκόμενου<text:s/>δεν<text:s/>εμποδίζει<text:s/>την<text:s/>πρόοδο<text:s/>της<text:s/>διαδικασίας.</text:span></text:p>
      <text:h text:style-name="P709" text:outline-level="6"><text:span text:style-name="T709_1">Άρθρο<text:s/>98</text:span></text:h>
      <text:h text:style-name="P710" text:outline-level="6"><text:span text:style-name="T710_1">Κύρια<text:s/>διαδικασία<text:s/>-<text:s/>Απόφαση</text:span></text:h>
      <text:p text:style-name="P711"><text:span text:style-name="T711_1">1.</text:span><text:span text:style-name="T711_2"><text:s/>Αν<text:s/>ο<text:s/>διωκόμενος<text:s/>δεν<text:s/>εμφανιστεί<text:s/>κατά<text:s/>τη<text:s/>συζήτηση<text:s/>και<text:s/>δεν<text:s/>προκύπτει<text:s/>νόμιμη<text:s/>και<text:s/>εμπρόθεσμη<text:s/>κλήτευσή<text:s/>του<text:s/>ή<text:s/>αν<text:s/>η<text:s/>μη<text:s/>προσέλευσή<text:s/>του<text:s/>δικαιολογείται<text:s/>από<text:s/>λόγους<text:s/>ανωτέρας<text:s/>βίας,<text:s/>η<text:s/>συζήτηση<text:s/>αναβάλλεται<text:s/>και<text:s/>ορίζεται<text:s/>νέα<text:s/>ημερομηνία.<text:s/>Το<text:s/>Συμβούλιο<text:s/>μπορεί<text:s/>να<text:s/>αναβάλει<text:s/>τη<text:s/>συζήτηση<text:s/>και<text:s/>για<text:s/>άλλους<text:s/>λόγους.<text:s/>Αν<text:s/>δεν<text:s/>συντρέχει<text:s/>περίπτωση<text:s/>αναβολής,<text:s/>το<text:s/>Συμβούλιο<text:s/>προχωρά<text:s/>στη<text:s/>συζήτηση<text:s/>της<text:s/>υπόθεσης<text:s/>παρά<text:s/>την<text:s/>απουσία<text:s/>του<text:s/>διωκομένου.</text:span></text:p>
      <text:p text:style-name="P712"><text:span text:style-name="T712_1">2.</text:span><text:span text:style-name="T712_2"><text:s/>Αίτηση<text:s/>εξαίρεσης<text:s/>μελών<text:s/>του<text:s/>Πειθαρχικού<text:s/>Συμβουλίου<text:s/>μπορεί<text:s/>να<text:s/>υποβληθεί<text:s/>μόνο<text:s/>γραπτά<text:s/>και<text:s/>πρέπει<text:s/>να<text:s/>είναι<text:s/>αιτιολογημένη.<text:s/>Αίτηση<text:s/>εξαίρεσης<text:s/>του<text:s/>συνόλου<text:s/>των<text:s/>μελών<text:s/>του<text:s/>Πειθαρχικού<text:s/>Συμβουλίου<text:s/>ή<text:s/>τόσων<text:s/>μελών<text:s/>ώστε<text:s/>να<text:s/>μην<text:s/>είναι<text:s/>δυνατή<text:s/>η<text:s/>συγκρότησή<text:s/>του,<text:s/>είναι<text:s/>απαράδεκτη.<text:s/>Η<text:s/>αίτηση<text:s/>αυτή,<text:s/>που<text:s/>υποβάλλεται<text:s/>δύο<text:s/>(2)<text:s/>τουλάχιστον<text:s/>ημέρες<text:s/>πριν<text:s/>από<text:s/>τη<text:s/>συζήτηση<text:s/>της<text:s/>υπόθεσης,<text:s/>πρέπει<text:s/>να<text:s/>περιέχει<text:s/>κατά<text:s/>τρόπον<text:s/>σαφή<text:s/>και<text:s/>συγκεκριμένο<text:s/>τους<text:s/>λόγους<text:s/>της<text:s/>εξαίρεσης<text:s/>και<text:s/>να<text:s/>συνοδεύεται<text:s/>από<text:s/>τα<text:s/>στοιχεία<text:s/>με<text:s/>τα<text:s/>οποία<text:s/>αυτοί<text:s/>αποδεικνύονται.<text:s/>Για<text:s/>την<text:s/>αίτηση<text:s/>αποφασίζει<text:s/>το<text:s/>Συμβούλιο,<text:s/>χωρίς<text:s/>τη<text:s/>συμμετοχή<text:s/>του<text:s/>μέλους,<text:s/>του<text:s/>οποίου<text:s/>ζητήθηκε<text:s/>η<text:s/>εξαίρεση,<text:s/>με<text:s/>αιτιολογημένη<text:s/>απόφαση<text:s/>που<text:s/>καταχωρίζεται<text:s/>στα<text:s/>πρακτικά.<text:s/>Τα<text:s/>τακτικά<text:s/>μέλη,<text:s/>την<text:s/>εξαίρεση<text:s/>των<text:s/>οποίων<text:s/>αποφάσισε<text:s/>το<text:s/>Συμβούλιο,<text:s/>αντικαθίστανται<text:s/>από<text:s/>τα<text:s/>αναπληρωματικά.<text:s/>Η<text:s/>εξαίρεση<text:s/>αναπληρωματικού<text:s/>μέλους<text:s/>μπορεί<text:s/>να<text:s/>ζητηθεί<text:s/>και<text:s/>την<text:s/>ημέρα<text:s/>της<text:s/>συνεδρίασης.<text:s/>Στην<text:s/>περίπτωση<text:s/>αυτή,<text:s/>το<text:s/>Συμβούλιο<text:s/>αποφασίζει<text:s/>αμέσως<text:s/>για<text:s/>την<text:s/>αίτηση<text:s/>εξαίρεσης<text:s/>με<text:s/>τα<text:s/>υπόλοιπα<text:s/>παρόντα<text:s/>μέλη<text:s/>του.</text:span></text:p>
      <text:p text:style-name="P713"><text:span text:style-name="T713_1">3.</text:span><text:span text:style-name="T713_2"><text:s/>Κατά<text:s/>τη<text:s/>συζήτηση,<text:s/>ο<text:s/>εισηγητής<text:s/>εκθέτει<text:s/>την<text:s/>πειθαρχική<text:s/>αγωγή<text:s/>και<text:s/>το<text:s/>πόρισμα<text:s/>της<text:s/>ανάκρισης,<text:s/>αν<text:s/>έχει<text:s/>ενεργηθεί,<text:s/>και<text:s/>στη<text:s/>συνέχεια<text:s/>δίνεται<text:s/>ο<text:s/>λόγος<text:s/>στον<text:s/>διωκόμενο<text:s/>να<text:s/>αναπτύξει<text:s/>προφορικά<text:s/>την<text:s/>απολογία<text:s/>του<text:s/>και<text:s/>να<text:s/>απαντήσει<text:s/>στα<text:s/>ερωτήματα<text:s/>των<text:s/>μελών<text:s/>του<text:s/>Συμβουλίου.<text:s/>Ο<text:s/>Πρόεδρος<text:s/>του<text:s/>Συμβουλίου<text:s/>διευθύνει<text:s/>τη<text:s/>συζήτηση,<text:s/>απευθύνει<text:s/>ερωτήσεις<text:s/>και<text:s/>δίνει<text:s/>την<text:s/>άδεια<text:s/>στα<text:s/>μέλη<text:s/>του<text:s/>Συμβουλίου<text:s/>και<text:s/>στον<text:s/>διωκόμενο<text:s/>να<text:s/>υποβάλουν<text:s/>ερωτήσεις.<text:s/>Για<text:s/>τη<text:s/>συνεδρίαση<text:s/>του<text:s/>Πειθαρχικού<text:s/>Συμβουλίου<text:s/>συντάσσεται<text:s/>από<text:s/>τον<text:s/>Γραμματέα<text:s/>πρακτικό,<text:s/>το<text:s/>οποίο<text:s/>υπογράφεται<text:s/>από<text:s/>αυτόν<text:s/>και<text:s/>τον<text:s/>Πρόεδρο<text:s/>και<text:s/>περιέχει,<text:s/>με<text:s/>συντομία,<text:s/>την<text:s/>τυχόν<text:s/>προφορική<text:s/>ανάπτυξη<text:s/>της<text:s/>απολογίας<text:s/>του<text:s/>διωκόμενου,<text:s/>τα<text:s/>όσα<text:s/>συζητήθηκαν<text:s/>μεταξύ<text:s/>των<text:s/>μελών<text:s/>του<text:s/>Συμβουλίου,<text:s/>τη<text:s/>γνώμη<text:s/>όσων<text:s/>μειοψήφησαν<text:s/>και<text:s/>την<text:s/>απαλλαγή<text:s/>του<text:s/>διωκομένου<text:s/>ή<text:s/>την<text:s/>ποινή<text:s/>που<text:s/>του<text:s/>επιβάλλεται.<text:s/>Επίσης,<text:s/>περιλαμβάνεται<text:s/>στο<text:s/>Πρακτικό<text:s/>και<text:s/>κάθε<text:s/>αξιόλογο<text:s/>γεγονός<text:s/>που<text:s/>συνέβη<text:s/>κατά<text:s/>τη<text:s/>διάρκεια<text:s/>της<text:s/>συνεδρίασης.<text:s/>Ο<text:s/>Πρόεδρος<text:s/>μπορεί<text:s/>να<text:s/>διατάξει<text:s/>καταχώριση<text:s/>ουσιωδών<text:s/>μερών<text:s/>των<text:s/>δηλώσεων<text:s/>που<text:s/>γίνονται<text:s/>κατά<text:s/>τη<text:s/>συνεδρίαση.</text:span></text:p>
      <text:p text:style-name="P714"><text:span text:style-name="T714_1">4.</text:span><text:span text:style-name="T714_2"><text:s/>Το<text:s/>Συμβούλιο<text:s/>εκτιμά<text:s/>ελεύθερα<text:s/>τις<text:s/>αποδείξεις<text:s/>και<text:s/>μπορεί<text:s/>να<text:s/>λάβει<text:s/>υπόψη<text:s/>του<text:s/>και<text:s/>αποδεικτικά<text:s/>στοιχεία<text:s/>που<text:s/>δεν<text:s/>προκύπτουν<text:s/>από<text:s/>την<text:s/>πειθαρχική<text:s/>διαδικασία,<text:s/>αλλά<text:s/>από<text:s/>άλλη<text:s/>νόμιμη<text:s/>διαδικασία,<text:s/>εφόσον<text:s/>έλαβε<text:s/>γνώση<text:s/>τους<text:s/>ο<text:s/>διωκόμενος.<text:s/>Η<text:s/>κρίση<text:s/>πρέπει<text:s/>να<text:s/>στηρίζεται<text:s/>σε<text:s/>αποδεδειγμένα<text:s/>πραγματικά<text:s/>γεγονότα<text:s/>και<text:s/>να<text:s/>είναι<text:s/>ειδικά<text:s/>αιτιολογημένη.<text:s/>Αν<text:s/>το<text:s/>Συμβούλιο<text:s/>κρίνει<text:s/>ανεπαρκείς<text:s/>τις<text:s/>αποδείξεις,<text:s/>μπορεί<text:s/>να<text:s/>διατάξει<text:s/>συμπληρωματική<text:s/>ανάκριση.</text:span></text:p>
      <text:p text:style-name="P715"><text:span text:style-name="T715_1">5.</text:span><text:span text:style-name="T715_2"><text:s/>Κατά<text:s/>τη<text:s/>διάσκεψη,<text:s/>αν<text:s/>διατυπώνονται<text:s/>σε<text:s/>κάποιο<text:s/>ζήτημα<text:s/>περισσότερες<text:s/>από<text:s/>δύο<text:s/>(2)<text:s/>γνώμες,<text:s/>με<text:s/>αποτέλεσμα<text:s/>να<text:s/>μη<text:s/>σχηματίζεται<text:s/>πλειοψηφία,<text:s/>αυτοί<text:s/>που<text:s/>ψήφισαν<text:s/>υπέρ<text:s/>της<text:s/>δυσμενέστερης<text:s/>για<text:s/>τον<text:s/>διωκόμενο<text:s/>γνώμης<text:s/>ή<text:s/>υπέρ<text:s/>της<text:s/>βαρύτερης<text:s/>ποινής,<text:s/>προσχωρούν<text:s/>στην<text:s/>αμέσως<text:s/>ευνοϊκότερη.</text:span></text:p>
      <text:p text:style-name="P716"><text:span text:style-name="T716_1">6.</text:span><text:span text:style-name="T716_2"><text:s/>Η<text:s/>απόφαση<text:s/>υπογράφεται<text:s/>από<text:s/>τον<text:s/>Πρόεδρο<text:s/>και<text:s/>τον<text:s/>Γραμματέα,<text:s/>καταχωρίζεται<text:s/>σε<text:s/>ειδικό<text:s/>βιβλίο<text:s/>και<text:s/>αναφέρει<text:s/>τον<text:s/>τόπο<text:s/>και<text:s/>τον<text:s/>χρόνο<text:s/>έκδοσής<text:s/>της,<text:s/>τη<text:s/>σύνθεση<text:s/>του<text:s/>Συμβουλίου,<text:s/>το<text:s/>ονοματεπώνυμο<text:s/>και<text:s/>τον<text:s/>βαθμό<text:s/>του<text:s/>διω-<text:s/>κομένου,<text:s/>μνεία<text:s/>της<text:s/>τυχόν<text:s/>παράστασής<text:s/>του<text:s/>ή<text:s/>της<text:s/>νόμιμης<text:s/>κλήτευσής<text:s/>του,<text:s/>συνεπτυγμένη<text:s/>περίληψη<text:s/>της<text:s/>κατηγορίας<text:s/>και<text:s/>της<text:s/>απολογίας<text:s/>με<text:s/>τους<text:s/>ουσιώδεις<text:s/>ισχυρισμούς<text:s/>του,<text:s/>αιτιολογικό<text:s/>τόσο<text:s/>ως<text:s/>προς<text:s/>την<text:s/>διαπίστωση<text:s/>ή<text:s/>μη<text:s/>της<text:s/>ενοχής,<text:s/>όσο<text:s/>και<text:s/>ως<text:s/>προς<text:s/>την<text:s/>επιμέτρηση<text:s/>της<text:s/>ποινής,<text:s/>και<text:s/>διατακτικό,<text:s/>τη<text:s/>γνώμη<text:s/>των<text:s/>μελών<text:s/>του<text:s/>Συμβουλίου<text:s/>που<text:s/>μειοψήφησαν<text:s/>και<text:s/>την<text:s/>απαλλαγή<text:s/>του<text:s/>διωκομένου<text:s/>ή<text:s/>την<text:s/>ποινή<text:s/>που<text:s/>του<text:s/>επιβάλλεται.</text:span></text:p>
      <text:p text:style-name="P717"><text:span text:style-name="T717_1">7.</text:span><text:span text:style-name="T717_2"><text:s/>Η<text:s/>οριστική<text:s/>απόφαση<text:s/>του<text:s/>Συμβουλίου<text:s/>για<text:s/>την<text:s/>πειθαρχική<text:s/>αγωγή<text:s/>κοινοποιείται,<text:s/>με<text:s/>επιμέλεια<text:s/>του<text:s/>Γραμματέα,<text:s/>στον<text:s/>διωκόμενο<text:s/>και<text:s/>τίθεται<text:s/>στον<text:s/>υπηρεσιακό<text:s/>του<text:s/>φάκελο.</text:span></text:p>
      <text:h text:style-name="P718" text:outline-level="6"><text:span text:style-name="T718_1">Άρθρο<text:s/>99</text:span></text:h>
      <text:h text:style-name="P719" text:outline-level="6"><text:span text:style-name="T719_1">Έφεση</text:span></text:h>
      <text:p text:style-name="P720"><text:span text:style-name="T720_1">1.</text:span><text:span text:style-name="T720_2"><text:s/>Οι<text:s/>αποφάσεις<text:s/>των<text:s/>Πειθαρχικών<text:s/>Συμβουλίων<text:s/>των<text:s/>παρ.<text:s/>1<text:s/>και<text:s/>2<text:s/>του<text:s/>άρθρου<text:s/>10<text:s/>είναι<text:s/>τελεσίδικες<text:s/>και<text:s/>εκτε-<text:s/>λούνται<text:s/>σύμφωνα<text:s/>με<text:s/>τα<text:s/>οριζόμενα<text:s/>στο<text:s/>άρθρο<text:s/>102.<text:s/>Το<text:s/>πρώτο<text:s/>εδάφιο<text:s/>ισχύει<text:s/>αναλόγως<text:s/>για<text:s/>τις<text:s/>αποφάσεις<text:s/>του<text:s/>Υπουργού<text:s/>Οικονομικών<text:s/>ή<text:s/>του<text:s/>Προέδρου<text:s/>του<text:s/>ΝΣΚ<text:s/>της<text:s/>παρ.<text:s/>2<text:s/>του<text:s/>άρθρου<text:s/>87<text:s/>κατά<text:s/>των<text:s/>λειτουργών<text:s/>του<text:s/>ΝΣΚ,<text:s/>με<text:s/>βαθμό<text:s/>τουλάχιστον<text:s/>Νομικού<text:s/>Συμβούλου<text:s/>του<text:s/>Κράτους.</text:span></text:p>
      <text:p text:style-name="P721"><text:span text:style-name="T721_1">2.</text:span><text:span text:style-name="T721_2"><text:s/>Οι<text:s/>αποφάσεις<text:s/>των<text:s/>Πειθαρχικών<text:s/>Συμβουλίων<text:s/>της<text:s/>παρ.<text:s/>3<text:s/>του<text:s/>άρθρου<text:s/>10,<text:s/>καθώς<text:s/>και<text:s/>οι<text:s/>αποφάσεις<text:s/>του<text:s/>Υπουργού<text:s/>Οικονομικών<text:s/>ή<text:s/>του<text:s/>Προέδρου<text:s/>της<text:s/>παρ.<text:s/>2<text:s/>του<text:s/>άρθρου<text:s/>87<text:s/>κατά<text:s/>των<text:s/>λειτουργών<text:s/>του<text:s/>ΝΣΚ,<text:s/>έως<text:s/>και<text:s/>τον<text:s/>βαθμό<text:s/>του<text:s/>Παρέδρου,<text:s/>υπόκεινται<text:s/>σε<text:s/>έφεση<text:s/>ενώπιον<text:s/>της<text:s/>Ολομέλειας<text:s/>του<text:s/>ΝΣΚ.</text:span></text:p>
      <text:p text:style-name="P722"><text:span text:style-name="T722_1">3.</text:span><text:span text:style-name="T722_2"><text:s/>Δικαίωμα<text:s/>έφεσης<text:s/>κατά<text:s/>της<text:s/>καταδικαστικής<text:s/>ή<text:s/>απαλλακτικής<text:s/>απόφασης<text:s/>έχουν:<text:s/>α)<text:s/>ο<text:s/>Υπουργός<text:s/>Οικονομικών<text:s/>και<text:s/>το<text:s/>αρμόδιο<text:s/>για<text:s/>την<text:s/>πειθαρχική<text:s/>δίωξη<text:s/>όργανο<text:s/>και<text:s/>β)<text:s/>αυτός<text:s/>που<text:s/>τιμωρήθηκε<text:s/>ή<text:s/>απαλλάχθηκε<text:s/>με<text:s/>μειωτική<text:s/>αιτιολογία.</text:span></text:p>
      <text:p text:style-name="P723"><text:span text:style-name="T723_1">4.</text:span><text:span text:style-name="T723_2"><text:s/>Η<text:s/>έφεση<text:s/>ασκείται<text:s/>μέσα<text:s/>σε<text:s/>προθεσμία<text:s/>δεκαπέντε<text:s/>(15)<text:s/>ημερών<text:s/>από<text:s/>την<text:s/>ηλεκτρονική<text:s/>επίδοση<text:s/>της<text:s/>απόφασης,<text:s/>με<text:s/>ηλεκτρονική<text:s/>υποβολή<text:s/>στη<text:s/>Γραμματεία<text:s/>της<text:s/>Κεντρικής<text:s/>Υπηρεσίας<text:s/>του<text:s/>ΝΣΚ,<text:s/>η<text:s/>οποία<text:s/>κινεί<text:s/>τη<text:s/>διαδικασία<text:s/>σύγκλησης<text:s/>του<text:s/>Δευτεροβάθμιου<text:s/>Πειθαρχικού<text:s/>Συμβουλίου.</text:span></text:p>
      <text:p text:style-name="P724"><text:span text:style-name="T724_1">5.</text:span><text:span text:style-name="T724_2"><text:s/>Με<text:s/>την<text:s/>άσκηση<text:s/>της<text:s/>έφεσης,<text:s/>η<text:s/>υπόθεση<text:s/>μεταβιβάζεται<text:s/>στην<text:s/>Ολομέλεια<text:s/>ως<text:s/>Δευτεροβάθμιο<text:s/>Συμβούλιο,<text:s/>το<text:s/>οποίο<text:s/>δεν<text:s/>μπορεί<text:s/>να<text:s/>χειροτερεύσει<text:s/>τη<text:s/>θέση<text:s/>του<text:s/>διωκόμενου,<text:s/>αν<text:s/>έχει<text:s/>ασκήσει<text:s/>έφεση<text:s/>μόνο<text:s/>αυτός.</text:span></text:p>
      <text:p text:style-name="P725"><text:span text:style-name="T725_1">6.</text:span><text:span text:style-name="T725_2"><text:s/>Η<text:s/>προθεσμία<text:s/>για<text:s/>την<text:s/>άσκηση<text:s/>της<text:s/>έφεσης<text:s/>και<text:s/>η<text:s/>άσκησή<text:s/>της<text:s/>αναστέλλουν<text:s/>την<text:s/>εκτέλεση<text:s/>της<text:s/>απόφασης.</text:span></text:p>
      <text:p text:style-name="P726"><text:span text:style-name="T726_1">7.</text:span><text:span text:style-name="T726_2"><text:s/>Ως<text:s/>προς<text:s/>τη<text:s/>διαδικασία<text:s/>ενώπιον<text:s/>του<text:s/>Δευτεροβάθμιου<text:s/>Πειθαρχικού<text:s/>Συμβουλίου,<text:s/>τα<text:s/>δικαιώματα<text:s/>του<text:s/>διωκόμενου,<text:s/>την<text:s/>έκδοση<text:s/>και<text:s/>επίδοση<text:s/>της<text:s/>απόφασης<text:s/>σ’<text:s/>αυτόν,<text:s/>ισχύουν<text:s/>ανάλογα<text:s/>όσα<text:s/>ορίζονται<text:s/>για<text:s/>τα<text:s/>Πρωτοβάθμια<text:s/>Πειθαρχικά<text:s/>Συμβούλια.<text:s/>Στο<text:s/>Δευτεροβάθμιο<text:s/>Συμβούλιο<text:s/>δεν<text:s/>είναι<text:s/>υποχρεωτικό<text:s/>ο<text:s/>διωκόμενος<text:s/>να<text:s/>κληθεί<text:s/>και<text:s/>πάλι<text:s/>σε<text:s/>απολογία,<text:s/>μπορεί<text:s/>όμως,<text:s/>αν<text:s/>το<text:s/>ζητήσει,<text:s/>να<text:s/>αναπτύξει<text:s/>προφορικά<text:s/>τις<text:s/>απόψεις<text:s/>του.</text:span></text:p>
      <text:h text:style-name="P727" text:outline-level="6"><text:span text:style-name="T727_1">Άρθρο<text:s/>100</text:span></text:h>
      <text:h text:style-name="P728" text:outline-level="6"><text:span text:style-name="T728_1">Προσφυγή</text:span></text:h>
      <text:p text:style-name="P729"><text:span text:style-name="T729_1">1.</text:span><text:span text:style-name="T729_2"><text:s/>Οι<text:s/>αποφάσεις<text:s/>των<text:s/>Πειθαρχικών<text:s/>Συμβουλίων<text:s/>για<text:s/>τον<text:s/>Πρόεδρο,<text:s/>τους<text:s/>Αντιπροέδρους<text:s/>και<text:s/>τους<text:s/>Νομικούς<text:s/>Συμβούλους<text:s/>του<text:s/>Κράτους,<text:s/>οι<text:s/>αποφάσεις<text:s/>του<text:s/>Υπουργού<text:s/>Οικονομικών<text:s/>και<text:s/>του<text:s/>Προέδρου<text:s/>του<text:s/>ΝΣΚ<text:s/>κατά<text:s/>λειτουργών<text:s/>με<text:s/>βαθμό<text:s/>Νομικού<text:s/>Συμβούλου<text:s/>του<text:s/>Κράτους<text:s/>ή<text:s/>ανώτερο<text:s/>και<text:s/>οι<text:s/>αποφάσεις<text:s/>της<text:s/>Ολομέλειας<text:s/>του<text:s/>ΝΣΚ,<text:s/>όταν<text:s/>δικάζει<text:s/>εφέσεις<text:s/>ως<text:s/>δευτεροβάθμιο<text:s/>πειθαρχικό<text:s/>όργανο,<text:s/>υπόκεινται<text:s/>σε<text:s/>προσφυγή<text:s/>ενώπιον<text:s/>του<text:s/>Συμβουλίου<text:s/>της<text:s/>Επικρατείας,<text:s/>κατά<text:s/>τα<text:s/>προβλεπόμενα<text:s/>στο<text:s/>π.δ.<text:s/>18/1989<text:s/>(Α’<text:s/>8).</text:span></text:p>
      <text:p text:style-name="P730"><text:span text:style-name="T730_1">2.</text:span><text:span text:style-name="T730_2"><text:s/>Αν<text:s/>για<text:s/>πειθαρχικό<text:s/>παράπτωμα<text:s/>στο<text:s/>οποίο<text:s/>υπέπεσε<text:s/>λειτουργός<text:s/>του<text:s/>ΝΣΚ<text:s/>μέχρι<text:s/>τον<text:s/>βαθμό<text:s/>του<text:s/>Νομικού<text:s/>Συμβούλου<text:s/>του<text:s/>Κράτους<text:s/>η<text:s/>προσήκουσα<text:s/>πειθαρχική<text:s/>ποινή<text:s/>είναι<text:s/>εκείνη<text:s/>της<text:s/>οριστικής<text:s/>παύσης,<text:s/>αλλά<text:s/>του<text:s/>επιβλήθηκε<text:s/>κατώτερη<text:s/>ποινή<text:s/>από<text:s/>την<text:s/>Ολομέλεια<text:s/>του<text:s/>ΝΣΚ<text:s/>που<text:s/>έκρινε<text:s/>σε<text:s/>δεύτερο<text:s/>βαθμό,<text:s/>ο<text:s/>Υπουργός<text:s/>Οικονομικών<text:s/>μπορεί<text:s/>να<text:s/>ασκήσει<text:s/>προσφυγή<text:s/>ενώπιον<text:s/>του<text:s/>Συμβουλίου<text:s/>της<text:s/>Επι-<text:s/>κρατείας.</text:span></text:p>
      <text:h text:style-name="P731" text:outline-level="6"><text:span text:style-name="T731_1">Άρθρο<text:s/>101</text:span></text:h>
      <text:h text:style-name="P732" text:outline-level="6"><text:span text:style-name="T732_1">Επανάληψη<text:s/>πειθαρχικής<text:s/>δίκης</text:span></text:h>
      <text:p text:style-name="P733"><text:span text:style-name="T733_1">1.</text:span><text:span text:style-name="T733_2"><text:s/>Μετά<text:s/>την<text:s/>έκδοση<text:s/>τελεσίδικης<text:s/>απόφασης<text:s/>αρμόδιου<text:s/>πειθαρχικού<text:s/>οργάνου,<text:s/>είναι<text:s/>δυνατή<text:s/>η<text:s/>επανάληψη<text:s/>πειθαρχικής<text:s/>δίκης:<text:s/>α)<text:s/>αν<text:s/>μετά<text:s/>την<text:s/>καταδικαστική<text:s/>πειθαρχική<text:s/>απόφαση<text:s/>εκδόθηκε<text:s/>για<text:s/>την<text:s/>ίδια<text:s/>πράξη<text:s/>αμετάκλητη<text:s/>ποινική<text:s/>αθωωτική<text:s/>απόφαση<text:s/>ή<text:s/>αμετάκλητο<text:s/>απαλλακτικό<text:s/>βούλευμα,<text:s/>β)<text:s/>αν<text:s/>μετά<text:s/>την<text:s/>έκδοση<text:s/>πειθαρχικής<text:s/>απόφασης<text:s/>με<text:s/>την<text:s/>οποία<text:s/>απαλλάσσεται<text:s/>ο<text:s/>λειτουργός<text:s/>του<text:s/>ΝΣΚ<text:s/>ή<text:s/>επιβάλλεται<text:s/>ποινή<text:s/>κατώτερη<text:s/>από<text:s/>την<text:s/>οριστική<text:s/>παύση,<text:s/>εκδοθεί<text:s/>αμετάκλητη<text:s/>καταδικαστική<text:s/>απόφαση<text:s/>ποινικού<text:s/>δικαστηρίου<text:s/>με<text:s/>την<text:s/>οποία<text:s/>διαπιστώνονται<text:s/>πραγματικά<text:s/>περιστατικά<text:s/>που<text:s/>συνιστούν<text:s/>την<text:s/>αντικειμενική<text:s/>υπόσταση<text:s/>παραπτώματος<text:s/>των<text:s/>περ.<text:s/>α’,<text:s/>β’,<text:s/>γ’<text:s/>της<text:s/>παρ.<text:s/>3<text:s/>του<text:s/>άρθρου<text:s/>82,<text:s/>γ)<text:s/>αν<text:s/>εκδόθηκε<text:s/>καταδικαστική<text:s/>πειθαρχική<text:s/>απόφαση,<text:s/>χωρίς<text:s/>να<text:s/>έχει<text:s/>λάβει<text:s/>υπόψη<text:s/>καταδικαστική<text:s/>ποινική<text:s/>απόφαση<text:s/>που<text:s/>προηγήθηκε<text:s/>και<text:s/>δ)<text:s/>αν<text:s/>μετά<text:s/>την<text:s/>έκδοση<text:s/>καταδικαστικής<text:s/>πειθαρχικής<text:s/>απόφασης<text:s/>αποκαλύφθηκαν<text:s/>νέα<text:s/>αποδεικτικά<text:s/>στοιχεία<text:s/>ή<text:s/>ανατράπηκε,<text:s/>με<text:s/>αμετάκλητη<text:s/>δικαστική<text:s/>απόφαση,<text:s/>η<text:s/>αποδεικτική<text:s/>δύναμη<text:s/>στοιχείων<text:s/>που<text:s/>είχαν<text:s/>ληφθεί<text:s/>υπόψη.</text:span></text:p>
      <text:p text:style-name="P734"><text:span text:style-name="T734_1">2.</text:span><text:span text:style-name="T734_2"><text:s/>Την<text:s/>επανάληψη<text:s/>της<text:s/>πειθαρχικής<text:s/>δίκης<text:s/>ζητεί<text:s/>στις<text:s/>περ.<text:s/>α’,<text:s/>γ’<text:s/>και<text:s/>δ’<text:s/>της<text:s/>παρ.<text:s/>1,<text:s/>αυτός<text:s/>που<text:s/>διώχθηκε<text:s/>πειθαρχικά<text:s/>και<text:s/>στις<text:s/>περ.<text:s/>β’<text:s/>και<text:s/>γ’<text:s/>ο<text:s/>Υπουργός<text:s/>Οικονομικών,<text:s/>κατόπιν<text:s/>εισήγησης<text:s/>του<text:s/>Προέδρου<text:s/>του<text:s/>ΝΣΚ.<text:s/>Η<text:s/>αίτηση<text:s/>απευθύνεται<text:s/>προς<text:s/>το<text:s/>Συμβούλιο<text:s/>που<text:s/>είχε<text:s/>εκδώσει<text:s/>την<text:s/>προσβαλλόμενη<text:s/>απόφαση<text:s/>και<text:s/>κατατίθεται<text:s/>στη<text:s/>Γραμματεία<text:s/>του<text:s/>ΝΣΚ,<text:s/>μέσα<text:s/>σε<text:s/>προθεσμία<text:s/>ενός<text:s/>(1)<text:s/>έτους<text:s/>από<text:s/>την<text:s/>ημέρα<text:s/>που<text:s/>έγινε<text:s/>αμετάκλητη<text:s/>η<text:s/>δικαστική<text:s/>απόφαση<text:s/>στην<text:s/>οποία<text:s/>στηρίζεται<text:s/>ή<text:s/>από<text:s/>τότε<text:s/>που<text:s/>αποκαλύφθηκαν<text:s/>νέα<text:s/>αποδεικτικά<text:s/>στοιχεία.</text:span></text:p>
      <text:p text:style-name="P735"><text:span text:style-name="T735_1">3.</text:span><text:span text:style-name="T735_2"><text:s/>Μεταβολή<text:s/>της<text:s/>υπηρεσιακής<text:s/>κατάστασης<text:s/>αυτού<text:s/>που<text:s/>τιμωρήθηκε,<text:s/>δεν<text:s/>επιδρά<text:s/>στην<text:s/>αρμοδιότητα<text:s/>του<text:s/>Συμβουλίου<text:s/>που<text:s/>είχε<text:s/>εκδώσει<text:s/>την<text:s/>προσβαλλόμενη<text:s/>απόφαση.</text:span></text:p>
      <text:p text:style-name="P736"><text:span text:style-name="T736_1">4.</text:span><text:span text:style-name="T736_2"><text:s/>Κατά<text:s/>την<text:s/>επανάληψη<text:s/>της<text:s/>δίκης,<text:s/>τηρείται<text:s/>η<text:s/>διαδικασία<text:s/>που<text:s/>ορίζεται<text:s/>στα<text:s/>άρθρα<text:s/>94<text:s/>έως<text:s/>102.<text:s/>Το<text:s/>Συμβούλιο<text:s/>μόνο<text:s/>στις<text:s/>περ.<text:s/>β’<text:s/>και<text:s/>γ’<text:s/>της<text:s/>παρ.<text:s/>1<text:s/>μπορεί<text:s/>να<text:s/>επιβάλει<text:s/>βαρύτερη<text:s/>πειθαρχική<text:s/>ποινή<text:s/>από<text:s/>αυτήν<text:s/>που<text:s/>είχε<text:s/>επιβληθεί.<text:s/>Η<text:s/>απόφαση<text:s/>που<text:s/>εκδίδεται,<text:s/>εξαφανίζει<text:s/>την<text:s/>αρχική<text:s/>απόφαση.</text:span></text:p>
      <text:h text:style-name="P737" text:outline-level="6"><text:span text:style-name="T737_1">Άρθρο<text:s/>102</text:span></text:h>
      <text:h text:style-name="P738" text:outline-level="6"><text:span text:style-name="T738_1">Εκτέλεση<text:s/>απόφασης</text:span></text:h>
      <text:p text:style-name="P739"><text:span text:style-name="T739_1">1.</text:span><text:span text:style-name="T739_2"><text:s/>Η<text:s/>τελεσίδικη<text:s/>απόφαση<text:s/>κοινοποιείται<text:s/>στον<text:s/>διωκόμενο<text:s/>και<text:s/>εκτελείται<text:s/>υποχρεωτικά.<text:s/>Παράλειψη<text:s/>εκτέλεσης<text:s/>της<text:s/>ποινής<text:s/>αποτελεί<text:s/>πειθαρχικό<text:s/>παράπτωμα.</text:span></text:p>
      <text:p text:style-name="P740"><text:span text:style-name="T740_1">2.</text:span><text:span text:style-name="T740_2"><text:s/>Η<text:s/>προθεσμία<text:s/>και<text:s/>η<text:s/>τυχόν<text:s/>άσκηση<text:s/>της<text:s/>προσφυγής<text:s/>του<text:s/>άρθρου<text:s/>100<text:s/>δεν<text:s/>αναστέλλουν<text:s/>την<text:s/>εκτέλεση<text:s/>της<text:s/>πειθαρχικής<text:s/>απόφασης,<text:s/>με<text:s/>εξαίρεση<text:s/>τις<text:s/>πειθαρχικές<text:s/>αποφάσεις<text:s/>που<text:s/>επιβάλλουν<text:s/>την<text:s/>ποινή<text:s/>της<text:s/>οριστικής<text:s/>παύσης<text:s/>ή<text:s/>του<text:s/>υποβιβασμού,<text:s/>μπορεί<text:s/>όμως<text:s/>να<text:s/>χορηγηθεί<text:s/>αναστολή<text:s/>της<text:s/>εκτέλεσης,<text:s/>ύστερα<text:s/>από<text:s/>αίτηση<text:s/>του<text:s/>διωκόμενου,<text:s/>κατά<text:s/>τις<text:s/>διατάξεις<text:s/>για<text:s/>το<text:s/>Συμβούλιο<text:s/>Επικρατείας.</text:span></text:p>
      <text:p text:style-name="P741"><text:span text:style-name="T741_1">3.</text:span><text:span text:style-name="T741_2"><text:s/>Η<text:s/>πειθαρχική<text:s/>απόφαση<text:s/>που<text:s/>επιβάλλει<text:s/>πρόστιμο<text:s/>ως<text:s/>ποινή<text:s/>ή<text:s/>χρηματικό<text:s/>ποσό<text:s/>ως<text:s/>διοικητική<text:s/>κύρωση,<text:s/>εκτε-<text:s/>λείται<text:s/>από<text:s/>τον<text:s/>Πρόεδρο<text:s/>του<text:s/>ΝΣΚ<text:s/>ή<text:s/>με<text:s/>εντολή<text:s/>του,<text:s/>από<text:s/>τον<text:s/>οικείο<text:s/>εκκαθαριστή<text:s/>των<text:s/>αποδοχών.<text:s/>Το<text:s/>ποσό<text:s/>του<text:s/>προστίμου<text:s/>παρακρατείται<text:s/>από<text:s/>τις<text:s/>αποδοχές<text:s/>του<text:s/>πρώτου<text:s/>μήνα<text:s/>από<text:s/>την<text:s/>υποβολή<text:s/>της<text:s/>πειθαρχικής<text:s/>απόφασης<text:s/>στον<text:s/>Πρόεδρο<text:s/>και<text:s/>αν<text:s/>υπερβαίνει<text:s/>το<text:s/>ένα<text:s/>τέταρτο<text:s/>(1/4)<text:s/>των<text:s/>καθαρών<text:s/>μηνιαίων<text:s/>αποδοχών<text:s/>του<text:s/>τιμωρηθέντος,<text:s/>παρακρατείται<text:s/>σε<text:s/>περισσότερες<text:s/>μηνιαίες<text:s/>δόσεις,<text:s/>όπως<text:s/>ορίζεται<text:s/>στην<text:s/>απόφαση<text:s/>περί<text:s/>εκτέλεσης.<text:s/>Καμιά<text:s/>δόση<text:s/>δεν<text:s/>επιτρέπεται<text:s/>να<text:s/>υπερβαίνει<text:s/>το<text:s/>ένα<text:s/>τέταρτο<text:s/>(1/4)<text:s/>των<text:s/>μηνιαίων<text:s/>αποδοχών.<text:s/>Αν<text:s/>ο<text:s/>τιμωρημένος<text:s/>αποχωρήσει<text:s/>από<text:s/>την<text:s/>υπηρεσία,<text:s/>τα<text:s/>οφειλόμενα<text:s/>ποσά<text:s/>εισπράττονται<text:s/>σύμφωνα<text:s/>με<text:s/>τις<text:s/>διατάξεις<text:s/>για<text:s/>την<text:s/>είσπραξη<text:s/>των<text:s/>δημοσίων<text:s/>εσόδων.<text:s/>Το<text:s/>πρόστιμο<text:s/>υπολογίζεται<text:s/>στις<text:s/>καθαρές<text:s/>αποδοχές<text:s/>που<text:s/>λαμβάνει<text:s/>ο<text:s/>λειτουργός<text:s/>του<text:s/>ΝΣΚ<text:s/>κατά<text:s/>τον<text:s/>χρόνο<text:s/>δημοσίευσης<text:s/>της<text:s/>πρωτοβάθμιας<text:s/>πειθαρχικής<text:s/>απόφασης.<text:s/>Για<text:s/>την<text:s/>καταβολή<text:s/>βαρύνεται<text:s/>αποκλειστικά<text:s/>ο<text:s/>λειτουργός<text:s/>που<text:s/>τιμωρήθηκε<text:s/>και<text:s/>όχι<text:s/>οι<text:s/>κληρονόμοι<text:s/>του.</text:span></text:p>
      <text:p text:style-name="P742"><text:span text:style-name="T742_1">4.</text:span><text:span text:style-name="T742_2"><text:s/>Κατά<text:s/>τον<text:s/>χρόνο<text:s/>της<text:s/>προσωρινής<text:s/>παύσης,<text:s/>η<text:s/>οποία<text:s/>αρχίζει<text:s/>την<text:s/>επομένη<text:s/>ημέρα<text:s/>από<text:s/>την<text:s/>επίδοση<text:s/>της<text:s/>τελεσίδικης<text:s/>απόφασης,<text:s/>ο<text:s/>λειτουργός<text:s/>που<text:s/>τιμωρήθηκε<text:s/>δεν<text:s/>μπορεί<text:s/>να<text:s/>ασκεί<text:s/>τα<text:s/>υπηρεσιακά<text:s/>του<text:s/>καθήκοντα,<text:s/>ούτε<text:s/>άλλη<text:s/>αρμοδιότητα<text:s/>που<text:s/>έχει<text:s/>ανατεθεί<text:s/>σ’<text:s/>αυτόν<text:s/>με<text:s/>την<text:s/>ιδιότητά<text:s/>του<text:s/>ως<text:s/>λειτουργού<text:s/>του<text:s/>ΝΣΚ.<text:s/>Ο<text:s/>χρόνος<text:s/>της<text:s/>προσωρινής<text:s/>παύσης<text:s/>δεν<text:s/>θεωρείται<text:s/>χρόνος<text:s/>πραγματικής<text:s/>υπηρεσίας.</text:span></text:p>
      <text:p text:style-name="P743"><text:span text:style-name="T743_1">5.</text:span><text:span text:style-name="T743_2"><text:s/>Με<text:s/>την<text:s/>άπρακτη<text:s/>πάροδο<text:s/>της<text:s/>προθεσμίας<text:s/>άσκησης<text:s/>της<text:s/>προσφυγής<text:s/>κατά<text:s/>απόφασης<text:s/>που<text:s/>επιβάλλει<text:s/>την<text:s/>ποινή<text:s/>της<text:s/>οριστικής<text:s/>παύσης<text:s/>ή<text:s/>από<text:s/>την<text:s/>ημέρα<text:s/>δημοσίευσης<text:s/>της<text:s/>απόφασης<text:s/>του<text:s/>Συμβουλίου<text:s/>της<text:s/>Επικρατείας<text:s/>που<text:s/>απορρίπτει<text:s/>την<text:s/>τυχόν<text:s/>ασκηθείσα<text:s/>προσφυγή<text:s/>επέρχεται<text:s/>αυτοδίκαια<text:s/>η<text:s/>λύση<text:s/>της<text:s/>υπηρεσιακής<text:s/>σχέσης<text:s/>του<text:s/>λειτουργού<text:s/>που<text:s/>τιμωρήθηκε.</text:span></text:p>
      <text:p text:style-name="P744"><text:span text:style-name="T744_1">6.</text:span><text:span text:style-name="T744_2"><text:s/>Οι<text:s/>ποινές<text:s/>της<text:s/>επίπληξης,<text:s/>του<text:s/>προστίμου<text:s/>και<text:s/>της<text:s/>προσωρινής<text:s/>παύσης<text:s/>διαγράφονται<text:s/>από<text:s/>το<text:s/>μητρώο<text:s/>του<text:s/>τιμωρημένου<text:s/>μετά<text:s/>διετία,<text:s/>πενταετία<text:s/>και<text:s/>δεκαετία,<text:s/>αντίστοιχα,<text:s/>από<text:s/>την<text:s/>τελεσίδικη<text:s/>επιβολή<text:s/>τους<text:s/>και<text:s/>δεν<text:s/>λαμ-<text:s/>βάνονται<text:s/>υπόψη<text:s/>κατά<text:s/>τις<text:s/>κρίσεις.<text:s/>Αν<text:s/>στον<text:s/>παραπάνω<text:s/>χρόνο<text:s/>επιβληθεί<text:s/>νέα<text:s/>ποινή,<text:s/>η<text:s/>διαγραφή<text:s/>επέρχεται<text:s/>μετά<text:s/>την<text:s/>πάροδο<text:s/>του<text:s/>χρόνου<text:s/>που<text:s/>προβλέπεται<text:s/>γι’<text:s/>αυτήν,<text:s/>ο<text:s/>οποίος<text:s/>υπολογίζεται<text:s/>από<text:s/>τη<text:s/>λήξη<text:s/>εκείνου<text:s/>που<text:s/>προβλέ-<text:s/>πεται<text:s/>για<text:s/>την<text:s/>πρώτη.</text:span></text:p>
      <text:h text:style-name="P745" text:outline-level="2"><text:span text:style-name="T745_1">ΚΕΦΑΛΑΙΟ<text:s/>Η’</text:span></text:h>
      <text:h text:style-name="P746" text:outline-level="2"><text:span text:style-name="T746_1">ΛΥΣΗ<text:s/>ΤΗΣ<text:s/>ΥΠΗΡΕΣΙΑΚΗΣ<text:s/>ΣΧΕΣΗΣ</text:span></text:h>
      <text:h text:style-name="P747" text:outline-level="6"><text:span text:style-name="T747_1">Άρθρο<text:s/>103</text:span></text:h>
      <text:h text:style-name="P748" text:outline-level="6"><text:span text:style-name="T748_1">Οριστική<text:s/>παύση</text:span></text:h>
      <text:p text:style-name="P749"><text:span text:style-name="T749_1">1.</text:span><text:span text:style-name="T749_2"><text:s/>Εκτός<text:s/>από<text:s/>την<text:s/>περίπτωση<text:s/>της<text:s/>επιβολής<text:s/>πειθαρχικής<text:s/>ποινής<text:s/>οριστικής<text:s/>παύσης,<text:s/>λόγω<text:s/>πειθαρχικού<text:s/>παραπτώματος,<text:s/>ο<text:s/>λειτουργός<text:s/>του<text:s/>ΝΣΚ<text:s/>παύεται<text:s/>οριστικά<text:s/>αν<text:s/>καταδικάστηκε<text:s/>αμετάκλητα<text:s/>σε<text:s/>οποιαδήποτε<text:s/>ποινή<text:s/>για<text:s/>αδίκημα<text:s/>από<text:s/>αυτά<text:s/>που<text:s/>αναφέρονται<text:s/>στην<text:s/>περ.<text:s/>γ’<text:s/>της<text:s/>παρ.<text:s/>1<text:s/>του<text:s/>άρθρου<text:s/>38.</text:span></text:p>
      <text:p text:style-name="P750"><text:span text:style-name="T750_1">2.</text:span><text:span text:style-name="T750_2"><text:s/>Είναι<text:s/>δυνατό<text:s/>να<text:s/>παυθεί<text:s/>οριστικά<text:s/>ο<text:s/>λειτουργός<text:s/>του<text:s/>ΝΣΚ:<text:s/>α)<text:s/>Για<text:s/>ανικανότητα<text:s/>εκτέλεσης<text:s/>των<text:s/>υπηρεσιακών<text:s/>του<text:s/>καθηκόντων,<text:s/>λόγω<text:s/>νόσου<text:s/>ή<text:s/>αναπηρίας,<text:s/>σωματικής<text:s/>ή<text:s/>πνευματικής,<text:s/>εφόσον<text:s/>η<text:s/>ανικανότητα<text:s/>αυτή<text:s/>διαρκεί<text:s/>και<text:s/>πέρα<text:s/>από<text:s/>τον<text:s/>χρόνο<text:s/>που<text:s/>ορίζεται<text:s/>από<text:s/>τις<text:s/>κείμενες<text:s/>διατάξεις<text:s/>για<text:s/>τους<text:s/>πολιτικούς<text:s/>διοικητικούς<text:s/>υπαλλήλους<text:s/>και<text:s/>β)<text:s/>για<text:s/>υπηρεσιακή<text:s/>ανεπάρκεια.</text:span></text:p>
      <text:p text:style-name="P751"><text:span text:style-name="T751_1">3.</text:span><text:span text:style-name="T751_2"><text:s/>Για<text:s/>την<text:s/>οριστική<text:s/>παύση<text:s/>του<text:s/>λειτουργού,<text:s/>σύμφωνα<text:s/>με<text:s/>τις<text:s/>παρ.<text:s/>1<text:s/>και<text:s/>2,<text:s/>αποφασίζει<text:s/>το<text:s/>αρμόδιο<text:s/>Υπηρεσιακό<text:s/>Συμβούλιο<text:s/>ή<text:s/>τα<text:s/>Συμβούλια<text:s/>της<text:s/>παρ.<text:s/>1<text:s/>του<text:s/>άρθρου<text:s/>10<text:s/>για<text:s/>βαθμό<text:s/>ανώτερο<text:s/>του<text:s/>Νομικού<text:s/>Συμβούλου<text:s/>του<text:s/>Κράτους.<text:s/>Η<text:s/>διαδικασία<text:s/>κινείται,<text:s/>σε<text:s/>κάθε<text:s/>περίπτωση,<text:s/>με<text:s/>έγγραφο<text:s/>του<text:s/>Υπουργού<text:s/>Οικονομικών,<text:s/>που<text:s/>εκδίδεται<text:s/>ύστερα<text:s/>από<text:s/>εισήγηση<text:s/>του<text:s/>Προέδρου<text:s/>του<text:s/>ΝΣΚ.</text:span></text:p>
      <text:p text:style-name="P752"><text:span text:style-name="T752_1">4.</text:span><text:span text:style-name="T752_2"><text:s/>Μετά<text:s/>την<text:s/>κίνηση<text:s/>της<text:s/>διαδικασίας,<text:s/>ο<text:s/>Πρόεδρος<text:s/>του<text:s/>αρμόδιου<text:s/>Συμβουλίου<text:s/>ορίζει<text:s/>ένα<text:s/>από<text:s/>τα<text:s/>μέλη<text:s/>του,<text:s/>ως<text:s/>εισηγητή.<text:s/>Ο<text:s/>εισηγητής:<text:s/>α)<text:s/>συλλέγει<text:s/>τα<text:s/>αναγκαία<text:s/>στοιχεία<text:s/>τα<text:s/>σχετικά<text:s/>με<text:s/>τον<text:s/>λόγο<text:s/>της<text:s/>παύσης,<text:s/>β)<text:s/>εξετάζει<text:s/>μάρτυρες<text:s/>ή<text:s/>διατάζει<text:s/>τη<text:s/>διεξαγωγή<text:s/>πραγματογνωμοσύνης<text:s/>κατά<text:s/>τις<text:s/>διατάξεις<text:s/>του<text:s/>Κώδικα<text:s/>Ποινικής<text:s/>Δικονομίας,<text:s/>γ)<text:s/>καλεί<text:s/>τον<text:s/>λειτουργό<text:s/>που<text:s/>αφορά<text:s/>η<text:s/>διαδικασία<text:s/>για<text:s/>παροχή<text:s/>εξηγήσεων<text:s/>και<text:s/>υποβάλλει<text:s/>στον<text:s/>Πρόεδρο<text:s/>του<text:s/>Συμβουλίου<text:s/>αιτιολογημένο<text:s/>πόρισμα.<text:s/>Ο<text:s/>παραπάνω<text:s/>λειτουργός<text:s/>μπορεί<text:s/>να<text:s/>λάβει<text:s/>γνώση<text:s/>των<text:s/>στοιχείων<text:s/>του<text:s/>φακέλου<text:s/>οποτεδήποτε.</text:span></text:p>
      <text:p text:style-name="P753"><text:span text:style-name="T753_1">5.</text:span><text:span text:style-name="T753_2"><text:s/>Μετά<text:s/>την<text:s/>υποβολή<text:s/>του<text:s/>πορίσματος,<text:s/>ο<text:s/>Πρόεδρος<text:s/>του<text:s/>Συμβουλίου<text:s/>ορίζει<text:s/>ημερομηνία<text:s/>συζήτησης<text:s/>της<text:s/>υπόθεσης<text:s/>και<text:s/>απευθύνει<text:s/>έγγραφη<text:s/>κλήση<text:s/>στον<text:s/>παραπάνω<text:s/>λειτουργό<text:s/>που<text:s/>περιέχει<text:s/>τον<text:s/>λόγο<text:s/>της<text:s/>παύσης<text:s/>και<text:s/>λεπτομερή<text:s/>αναφορά<text:s/>στα<text:s/>πραγματικά<text:s/>περιστατικά<text:s/>που<text:s/>συνιστούν<text:s/>τον<text:s/>λόγο<text:s/>αυτόν.<text:s/>Η<text:s/>κλήση<text:s/>κοινοποιείται,<text:s/>σύμφωνα<text:s/>με<text:s/>τις<text:s/>παρ.<text:s/>7<text:s/>και<text:s/>8<text:s/>του<text:s/>άρθρου<text:s/>89<text:s/>τουλάχιστο<text:s/>δέκα<text:s/>(10)<text:s/>ημέρες<text:s/>πριν<text:s/>από<text:s/>τη<text:s/>συζήτηση<text:s/>στον<text:s/>ως<text:s/>άνω<text:s/>λειτουργό,<text:s/>ο<text:s/>οποίος<text:s/>έχει<text:s/>δικαίωμα<text:s/>να<text:s/>παραστεί<text:s/>στο<text:s/>Συμβούλιο<text:s/>αυτοπρόσωπα<text:s/>ή<text:s/>με<text:s/>πληρεξούσιο<text:s/>δικηγόρο.</text:span></text:p>
      <text:p text:style-name="P754"><text:span text:style-name="T754_1">6.</text:span><text:span text:style-name="T754_2"><text:s/>Η<text:s/>απόφαση<text:s/>του<text:s/>Συμβουλίου<text:s/>για<text:s/>την<text:s/>παύση<text:s/>επιδίδεται<text:s/>το<text:s/>συντομότερο<text:s/>στον<text:s/>λειτουργό<text:s/>που<text:s/>αφορά,<text:s/>ο<text:s/>οποίος<text:s/>δικαιούται,<text:s/>αν<text:s/>έχει<text:s/>τον<text:s/>βαθμό<text:s/>του<text:s/>Παρέδρου<text:s/>ή<text:s/>του<text:s/>Δικαστικού<text:s/>Πληρεξουσίου,<text:s/>να<text:s/>υποβάλει<text:s/>ηλεκτρονικά<text:s/>στη<text:s/>Γραμματεία<text:s/>του<text:s/>ΝΣΚ<text:s/>προσφυγή,<text:s/>σε<text:s/>προθεσμία<text:s/>δεκαπέντε<text:s/>(15)<text:s/>ημερών<text:s/>από<text:s/>την<text:s/>κοινοποίησή<text:s/>της,<text:s/>ενώπιον<text:s/>της<text:s/>Ολομέλειας<text:s/>του<text:s/>ΝΣΚ.</text:span></text:p>
      <text:p text:style-name="P755"><text:span text:style-name="T755_1">7.</text:span><text:span text:style-name="T755_2"><text:s/>Η<text:s/>προθεσμία<text:s/>της<text:s/>προσφυγής<text:s/>και<text:s/>η<text:s/>άσκησή<text:s/>της<text:s/>αναστέλλουν<text:s/>την<text:s/>εκτέλεση<text:s/>της<text:s/>απόφασης<text:s/>οριστικής<text:s/>παύσης.</text:span></text:p>
      <text:p text:style-name="P756"><text:span text:style-name="T756_1">8.</text:span><text:span text:style-name="T756_2"><text:s/>Για<text:s/>την<text:s/>εκτέλεση<text:s/>της<text:s/>απόφασης<text:s/>οριστικής<text:s/>παύσης,<text:s/>κατά<text:s/>της<text:s/>οποίας,<text:s/>είτε<text:s/>δεν<text:s/>προβλέπεται<text:s/>η<text:s/>άσκηση<text:s/>προσφυγής,<text:s/>είτε<text:s/>δεν<text:s/>ασκήθηκε<text:s/>προσφυγή,<text:s/>είτε<text:s/>η<text:s/>ασκηθεί-<text:s/>σα<text:s/>απορρίφθηκε,<text:s/>εκδίδεται,<text:s/>ανάλογα<text:s/>με<text:s/>τον<text:s/>βαθμό<text:s/>του<text:s/>παυθέντος,<text:s/>είτε<text:s/>προεδρικό<text:s/>διάταγμα,<text:s/>με<text:s/>πρόταση<text:s/>του<text:s/>Υπουργού<text:s/>Οικονομικών,<text:s/>είτε<text:s/>υπουργική<text:s/>απόφαση,<text:s/>κατά<text:s/>τα<text:s/>οριζόμενα<text:s/>στις<text:s/>παρ.<text:s/>6<text:s/>και<text:s/>7<text:s/>του<text:s/>άρθρου<text:s/>65.<text:s/>Οι<text:s/>παραπάνω<text:s/>πράξεις<text:s/>δημοσιεύονται<text:s/>περιληπτικά<text:s/>στην<text:s/>Εφημερίδα<text:s/>της<text:s/>Κυβερνήσεως<text:s/>και<text:s/>επιδίδονται<text:s/>στον<text:s/>παυθέντα.<text:s/>Η<text:s/>λύση<text:s/>της<text:s/>υπηρεσιακής<text:s/>σχέσης<text:s/>επέρχεται<text:s/>από<text:s/>την<text:s/>ημερομηνία<text:s/>επίδοσης<text:s/>της<text:s/>πράξης.<text:s/>Αν<text:s/>δεν<text:s/>προκύπτει<text:s/>επίδοση,<text:s/>αυτή<text:s/>θεωρείται<text:s/>ότι<text:s/>έγινε<text:s/>την<text:s/>τριακοστή<text:s/>ημέρα<text:s/>από<text:s/>τη<text:s/>δημοσίευση<text:s/>της<text:s/>απόφασης.</text:span></text:p>
      <text:h text:style-name="P757" text:outline-level="6"><text:span text:style-name="T757_1">Άρθρο<text:s/>104</text:span></text:h>
      <text:h text:style-name="P758" text:outline-level="6"><text:span text:style-name="T758_1">Παραίτηση</text:span></text:h>
      <text:p text:style-name="P759"><text:span text:style-name="T759_1">1.</text:span><text:span text:style-name="T759_2"><text:s/>Ο<text:s/>λειτουργός<text:s/>του<text:s/>ΝΣΚ<text:s/>έχει<text:s/>το<text:s/>δικαίωμα<text:s/>να<text:s/>παραιτηθεί<text:s/>εγγράφως.<text:s/>Αίρεση,<text:s/>όρος<text:s/>ή<text:s/>προθεσμία,<text:s/>που<text:s/>τίθενται<text:s/>στο<text:s/>έγγραφο<text:s/>της<text:s/>παραίτησης,<text:s/>δεν<text:s/>λαμβάνονται<text:s/>υπόψη.</text:span></text:p>
      <text:p text:style-name="P760"><text:span text:style-name="T760_1">2.</text:span><text:span text:style-name="T760_2"><text:s/>Η<text:s/>πράξη<text:s/>αποδοχής<text:s/>της<text:s/>παραίτησης<text:s/>εκδίδεται<text:s/>μέσα<text:s/>σε<text:s/>έναν<text:s/>μήνα<text:s/>από<text:s/>την<text:s/>υποβολή<text:s/>της.<text:s/>Μέσα<text:s/>στην<text:s/>ίδια<text:s/>προθεσμία,<text:s/>ο<text:s/>λειτουργός<text:s/>που<text:s/>παραιτήθηκε<text:s/>μπορεί<text:s/>να<text:s/>ανακαλέσει<text:s/>εγγράφως<text:s/>την<text:s/>παραίτησή<text:s/>του,<text:s/>εφόσον<text:s/>η<text:s/>πράξη<text:s/>της<text:s/>αποδοχής<text:s/>δεν<text:s/>έχει<text:s/>ακόμη<text:s/>δημοσιευθεί.</text:span></text:p>
      <text:p text:style-name="P761"><text:span text:style-name="T761_1">3.</text:span><text:span text:style-name="T761_2"><text:s/>Δεν<text:s/>είναι<text:s/>υποχρεωτική<text:s/>για<text:s/>τον<text:s/>Υπουργό<text:s/>Οικονομικών<text:s/>η<text:s/>αποδοχή<text:s/>της<text:s/>παραίτησης<text:s/>και<text:s/>δεν<text:s/>εφαρμόζεται<text:s/>η<text:s/>παρ.<text:s/>5,<text:s/>αν<text:s/>κατά<text:s/>τον<text:s/>χρόνο<text:s/>υποβολής<text:s/>της<text:s/>παραίτησης<text:s/>είναι<text:s/>εκκρεμής<text:s/>σε<text:s/>βάρος<text:s/>του<text:s/>παραιτούμενου:<text:s/>α)<text:s/>πειθαρχική<text:s/>δίωξη<text:s/>ή<text:s/>β)<text:s/>ποινική<text:s/>δίωξη<text:s/>για<text:s/>κακούργημα<text:s/>ή<text:s/>για<text:s/>πλημμέλημα<text:s/>από<text:s/>αυτά<text:s/>που<text:s/>αναφέρονται<text:s/>στην<text:s/>περ.<text:s/>γ’<text:s/>της<text:s/>παρ.<text:s/>1<text:s/>του<text:s/>άρθρου<text:s/>38.</text:span></text:p>
      <text:p text:style-name="P762"><text:span text:style-name="T762_1">4.</text:span><text:span text:style-name="T762_2"><text:s/>Η<text:s/>λύση<text:s/>της<text:s/>υπηρεσιακής<text:s/>σχέσης<text:s/>επέρχεται<text:s/>από<text:s/>την<text:s/>επομένη<text:s/>της<text:s/>κοινοποίησης<text:s/>της<text:s/>πράξης<text:s/>αποδοχής<text:s/>της<text:s/>παραίτησης.</text:span></text:p>
      <text:p text:style-name="P763"><text:span text:style-name="T763_1">5.</text:span><text:span text:style-name="T763_2"><text:s/>Λύεται<text:s/>αυτοδικαίως<text:s/>η<text:s/>υπηρεσιακή<text:s/>σχέση,<text:s/>τεκμαι-<text:s/>ρομένης<text:s/>της<text:s/>αποδοχής<text:s/>της<text:s/>παραίτησης,<text:s/>αν<text:s/>παρέλθουν<text:s/>εξήντα<text:s/>(60)<text:s/>ημέρες<text:s/>μετά<text:s/>την<text:s/>υποβολή<text:s/>της<text:s/>χωρίς<text:s/>να<text:s/>δη-<text:s/>μοσιευθεί<text:s/>και<text:s/>κοινοποιηθεί<text:s/>η<text:s/>πράξη<text:s/>αποδοχής<text:s/>της<text:s/>μέχρι<text:s/>την<text:s/>ημέρα<text:s/>αυτή.</text:span></text:p>
      <text:h text:style-name="P764" text:outline-level="6"><text:span text:style-name="T764_1">Άρθρο<text:s/>105</text:span></text:h>
      <text:h text:style-name="P765" text:outline-level="6"><text:span text:style-name="T765_1">Αποχώρηση<text:s/>από<text:s/>την<text:s/>υπηρεσία</text:span></text:h>
      <text:p text:style-name="P766"><text:span text:style-name="T766_1">1.</text:span><text:span text:style-name="T766_2"><text:s/>Οι<text:s/>λειτουργοί<text:s/>του<text:s/>ΝΣΚ<text:s/>αποχωρούν<text:s/>αυτοδικαίως<text:s/>από<text:s/>την<text:s/>υπηρεσία:<text:s/>α)<text:s/>με<text:s/>τη<text:s/>συμπλήρωση<text:s/>του<text:s/>εξηκοστού<text:s/>πέμπτου<text:s/>(65ου)<text:s/>έτους<text:s/>της<text:s/>ηλικίας<text:s/>τους,<text:s/>οι<text:s/>Δικαστικοί<text:s/>Πληρεξούσιοι,<text:s/>οι<text:s/>Δικαστικοί<text:s/>Πληρεξούσιοι<text:s/>Α’<text:s/>και<text:s/>οι<text:s/>Πάρεδροι<text:s/>του<text:s/>ΝΣΚ<text:s/>και<text:s/>β)<text:s/>με<text:s/>τη<text:s/>συμπλήρωση<text:s/>του<text:s/>εξηκοστού<text:s/>έβδομου<text:s/>(67ου)<text:s/>έτους<text:s/>της<text:s/>ηλικίας<text:s/>τους,<text:s/>οι<text:s/>Νομικοί<text:s/>Σύμβουλοι<text:s/>του<text:s/>Κράτους,<text:s/>οι<text:s/>Αντιπρόεδροι<text:s/>του<text:s/>ΝΣΚ<text:s/>και<text:s/>ο<text:s/>Πρόεδρος<text:s/>του<text:s/>ΝΣΚ.</text:span></text:p>
      <text:p text:style-name="P767"><text:span text:style-name="T767_1">2.</text:span><text:span text:style-name="T767_2"><text:s/>Εφόσον<text:s/>ο<text:s/>Πρόεδρος<text:s/>του<text:s/>ΝΣΚ<text:s/>συμπληρώσει<text:s/>τετραετή<text:s/>υπηρεσία<text:s/>στον<text:s/>βαθμό<text:s/>του<text:s/>Προέδρου,<text:s/>πριν<text:s/>από<text:s/>τη<text:s/>συμπλήρωση<text:s/>του<text:s/>εξηκοστού<text:s/>έβδομου<text:s/>(67ου)<text:s/>έτους<text:s/>της<text:s/>ηλικίας<text:s/>του,<text:s/>αποχωρεί<text:s/>αυτοδικαίως<text:s/>από<text:s/>την<text:s/>Υπηρεσία,<text:s/>με<text:s/>τη<text:s/>συμπλήρωση<text:s/>της<text:s/>τετραετίας.<text:s/>Ο<text:s/>χρόνος<text:s/>που<text:s/>υπολείπεται<text:s/>μέχρι<text:s/>τη<text:s/>συμπλήρωση<text:s/>του<text:s/>εξηκοστού<text:s/>έβδομου<text:s/>έτους<text:s/>λογίζεται<text:s/>ως<text:s/>πραγματική<text:s/>συντάξιμη<text:s/>υπηρεσία,<text:s/>σύμφωνα<text:s/>με<text:s/>την<text:s/>παρ.<text:s/>5<text:s/>του<text:s/>άρθρου<text:s/>90<text:s/>του<text:s/>Συντάγματος.</text:span></text:p>
      <text:p text:style-name="P768"><text:span text:style-name="T768_1">3.</text:span><text:span text:style-name="T768_2"><text:s/>Για<text:s/>την<text:s/>εφαρμογή<text:s/>των<text:s/>περ.<text:s/>α’<text:s/>και<text:s/>β’<text:s/>της<text:s/>παρ.<text:s/>1,<text:s/>ως<text:s/>ημέρα<text:s/>συμπλήρωσης<text:s/>του<text:s/>ορίου<text:s/>της<text:s/>ηλικίας<text:s/>αποχώρησης<text:s/>θεωρείται<text:s/>η<text:s/>30ή<text:s/>Ιουνίου<text:s/>του<text:s/>έτους<text:s/>αποχώρησης<text:s/>του<text:s/>λειτουργού<text:s/>του<text:s/>ΝΣΚ.</text:span></text:p>
      <text:p text:style-name="P769"><text:span text:style-name="T769_1">4.</text:span><text:span text:style-name="T769_2"><text:s/>Για<text:s/>τη<text:s/>λύση<text:s/>της<text:s/>υπηρεσιακής<text:s/>σχέσης<text:s/>του<text:s/>Προέδρου<text:s/>και<text:s/>των<text:s/>Αντιπροέδρων<text:s/>του<text:s/>ΝΣΚ<text:s/>εκδίδεται<text:s/>προεδρικό<text:s/>διάταγμα,<text:s/>με<text:s/>πρόταση<text:s/>του<text:s/>Υπουργού<text:s/>Οικονομικών,<text:s/>των<text:s/>δε<text:s/>λειτουργών<text:s/>των<text:s/>υπολοίπων<text:s/>βαθμών<text:s/>απόφαση<text:s/>του<text:s/>Υπουργού<text:s/>Οικονομικών.<text:s/>Οι<text:s/>παραπάνω<text:s/>πράξεις<text:s/>δημοσιεύονται<text:s/>στην<text:s/>Εφημερίδα<text:s/>της<text:s/>Κυβερνήσεως<text:s/>και<text:s/>ανακοινώνονται<text:s/>στους<text:s/>λειτουργούς<text:s/>που<text:s/>αποχωρούν<text:s/>δεκαπέντε<text:s/>(15)<text:s/>ημέρες<text:s/>πριν<text:s/>από<text:s/>την<text:s/>ημερομηνία<text:s/>αποχώρησης.</text:span></text:p>
      <text:p text:style-name="P770"><text:span text:style-name="T770_1">5.</text:span><text:span text:style-name="T770_2"><text:s/>Ο<text:s/>λειτουργός<text:s/>που<text:s/>συμπλήρωσε<text:s/>πραγματική<text:s/>υπηρεσία<text:s/>τουλάχιστον<text:s/>τριάντα<text:s/>(30)<text:s/>ετών<text:s/>ή<text:s/>αποχωρεί<text:s/>λόγω<text:s/>συμπλήρωσης<text:s/>του<text:s/>ορίου<text:s/>ηλικίας,<text:s/>διατηρεί<text:s/>τιμητικά<text:s/>τον<text:s/>τίτλο<text:s/>της<text:s/>θέσης<text:s/>που<text:s/>κατείχε<text:s/>και<text:s/>μετά<text:s/>από<text:s/>τη<text:s/>λύση<text:s/>της<text:s/>υπηρεσιακής<text:s/>σχέσης,<text:s/>τούτο<text:s/>δε<text:s/>αναφέρεται<text:s/>στην<text:s/>πράξη<text:s/>της<text:s/>παρ.<text:s/>4.<text:s/>Τον<text:s/>τίτλο<text:s/>στερείται<text:s/>ο<text:s/>λειτουργός<text:s/>ο<text:s/>οποίος:<text:s/>α)<text:s/>παύθηκε<text:s/>οριστικά<text:s/>λόγω<text:s/>πειθαρχικού<text:s/>παραπτώματος<text:s/>ή<text:s/>υπηρεσιακής<text:s/>ανεπάρκειας<text:s/>και<text:s/>β)<text:s/>τιμωρήθηκε<text:s/>στον<text:s/>βαθμό<text:s/>εξόδου<text:s/>από<text:s/>την<text:s/>υπηρεσία,<text:s/>με<text:s/>πειθαρχική<text:s/>ποινή<text:s/>προσωρινής<text:s/>παύσης.</text:span></text:p>
      <text:p text:style-name="P771"><text:span text:style-name="T771_1">6.</text:span><text:span text:style-name="T771_2"><text:s/>Από<text:s/>τον<text:s/>τίτλο<text:s/>αυτόν,<text:s/>εκπίπτει<text:s/>αυτοδικαίως<text:s/>ο<text:s/>λειτουργός<text:s/>που<text:s/>καταδικάστηκε<text:s/>αμετάκλητα<text:s/>για<text:s/>μια<text:s/>από<text:s/>τις<text:s/>πράξεις<text:s/>που<text:s/>αναφέρονται<text:s/>στην<text:s/>περ.<text:s/>γ’<text:s/>της<text:s/>παρ.<text:s/>1<text:s/>του<text:s/>άρθρου<text:s/>38.</text:span></text:p>
      <text:h text:style-name="P772" text:outline-level="1"><text:span text:style-name="T772_1">ΜΕΡΟΣ<text:s/>ΤΡΙΤΟ<text:s/></text:span></text:h>
      <text:h text:style-name="P773" text:outline-level="1"><text:span text:style-name="T773_1">ΔΙΟΙΚΗΤΙΚΟ<text:s/>ΠΡΟΣΩΠΙΚΟ<text:s/>ΝΣΚ</text:span></text:h>
      <text:h text:style-name="P774" text:outline-level="2"><text:span text:style-name="T774_1">ΚΕΦΑΛΑΙΟ<text:s/>Α’</text:span></text:h>
      <text:h text:style-name="P775" text:outline-level="2"><text:span text:style-name="T775_1">ΟΡΓΑΝΙΚΕΣ<text:s/>ΘΕΣΕΙΣ<text:s/>-<text:s/>ΚΛΑΔΟΙ<text:s/>-<text:s/>ΚΑΤΗΓΟΡΙΕΣ<text:s/>-<text:s/>ΠΡΟΪΣΤΑΜΕΝΟΙ</text:span></text:h>
      <text:h text:style-name="P776" text:outline-level="6"><text:span text:style-name="T776_1">Άρθρο<text:s/>106</text:span></text:h>
      <text:h text:style-name="P777" text:outline-level="6"><text:span text:style-name="T777_1">Οργανικές<text:s/>θέσεις</text:span></text:h>
      <text:p text:style-name="P778"><text:span text:style-name="T778_1">1.</text:span><text:span text:style-name="T778_2"><text:s/>Στο<text:s/>Νομικό<text:s/>Συμβούλιο<text:s/>του<text:s/>Κράτους<text:s/>υπηρετεί<text:s/>μόνιμο<text:s/>και<text:s/>με<text:s/>σχέση<text:s/>εργασίας<text:s/>ιδιωτικού<text:s/>δικαίου<text:s/>διοικητικό<text:s/>προσωπικό.</text:span></text:p>
      <text:p text:style-name="P779"><text:span text:style-name="T779_1">2.</text:span><text:span text:style-name="T779_2"><text:s/>Οι<text:s/>θέσεις<text:s/>του<text:s/>διοικητικού<text:s/>προσωπικού<text:s/>του<text:s/>ΝΣΚ<text:s/>είναι<text:s/>συνολικά<text:s/>εκατόν<text:s/>ενενήντα<text:s/>(190)<text:s/>και<text:s/>κατανέμονται<text:s/>ως<text:s/>εξής:<text:s/>α)<text:s/>εκατόν<text:s/>εξήντα<text:s/>τρείς<text:s/>(163)<text:s/>οργανικές<text:s/>με<text:s/>σχέση<text:s/>δημοσίου<text:s/>δικαίου,<text:s/>β)<text:s/>έξι<text:s/>(6)<text:s/>οργανικές<text:s/>με<text:s/>σχέση<text:s/>εργασίας<text:s/>Ιδιωτικού<text:s/>Δικαίου<text:s/>Αορίστου<text:s/>Χρόνου,<text:s/>γ)<text:s/>έξι<text:s/>(6)<text:s/>προσωποπαγείς<text:s/>με<text:s/>σχέση<text:s/>δημοσίου<text:s/>δικαίου<text:s/>και<text:s/>δ)<text:s/>δεκαπέντε<text:s/>(15)<text:s/>προσωποπαγείς<text:s/>με<text:s/>σχέση<text:s/>εργασίας<text:s/>Ιδιωτικού<text:s/>Δικαίου<text:s/>Αορίστου<text:s/>Χρόνου.</text:span></text:p>
      <text:p text:style-name="P780"><text:span text:style-name="T780_1">3.</text:span><text:span text:style-name="T780_2"><text:s/>Από<text:s/>τις<text:s/>υφιστάμενες<text:s/>κατά<text:s/>τη<text:s/>δημοσίευση<text:s/>του<text:s/>παρόντος<text:s/>τέσσερις<text:s/>(4)<text:s/>οργανικές<text:s/>θέσεις<text:s/>μόνιμου<text:s/>προσωπικού<text:s/>κατηγορίας<text:s/>ΔΕ<text:s/>κλάδου<text:s/>Χειριστών<text:s/>Η/Υ,<text:s/>διατηρείται<text:s/>στον<text:s/>κλάδο<text:s/>αυτόν<text:s/>η<text:s/>μία<text:s/>(1),<text:s/>οι<text:s/>δε<text:s/>υπόλοιπες<text:s/>μετατρέπονται<text:s/>σε<text:s/>θέσεις<text:s/>κλάδου<text:s/>Προσωπικού<text:s/>Η/Υ.</text:span></text:p>
      <text:p text:style-name="P781"><text:span text:style-name="T781_1">4.</text:span><text:span text:style-name="T781_2"><text:s/>Οι<text:s/>οργανικές<text:s/>θέσεις<text:s/>μόνιμου<text:s/>προσωπικού<text:s/>κατηγορίας<text:s/>ΥΕ<text:s/>των<text:s/>κλάδων<text:s/>Ταξινόμων,<text:s/>Επιμελητών<text:s/>και<text:s/>Προσωπικού<text:s/>Καθαριότητας,<text:s/>ενοποιούνται<text:s/>σε<text:s/>κλάδο<text:s/>Βοηθητικού<text:s/>Προσωπικού,<text:s/>στον<text:s/>οποίο<text:s/>εντάσσονται<text:s/>οι<text:s/>ειδικότητες<text:s/>Ταξινόμων,<text:s/>Επιμελητών<text:s/>και<text:s/>Προσωπικού<text:s/>Καθαριότητας.<text:s/>Από<text:s/>τις<text:s/>υφιστάμενες<text:s/>κενές<text:s/>οργανικές<text:s/>θέσεις<text:s/>του<text:s/>κλάδου<text:s/>αυτού,<text:s/>πέντε<text:s/>(5)<text:s/>θέσεις<text:s/>μεταφέρονται<text:s/>στην<text:s/>κατηγορία<text:s/>ΔΕ,<text:s/>σε<text:s/>συνιστώμενο<text:s/>κλάδο<text:s/>Ταξινόμων<text:s/>-<text:s/>Επιμελητών.</text:span></text:p>
      <text:p text:style-name="P782"><text:span text:style-name="T782_1">5.</text:span><text:span text:style-name="T782_2"><text:s/>Οι<text:s/>προσωποπαγείς<text:s/>θέσεις<text:s/>δημοσίου<text:s/>δικαίου<text:s/>όλων<text:s/>των<text:s/>κλάδων,<text:s/>καθώς<text:s/>και<text:s/>οι<text:s/>προσωποπαγείς<text:s/>θέσεις<text:s/>Ιδιωτικού<text:s/>Δικαίου<text:s/>Αορίστου<text:s/>Χρόνου<text:s/>(Ι.Δ.Α.Χ.)<text:s/>όλων<text:s/>των<text:s/>ειδικοτήτων<text:s/>μετατρέπονται<text:s/>σε<text:s/>οργανικές<text:s/>θέσεις<text:s/>δημοσίου<text:s/>δικαίου<text:s/>και<text:s/>θέσεις<text:s/>Ιδιωτικού<text:s/>Δικαίου<text:s/>Αορίστου<text:s/>Χρόνου,<text:s/>αντίστοιχα.</text:span></text:p>
      <text:p text:style-name="P783"><text:span text:style-name="T783_1">6.</text:span><text:span text:style-name="T783_2"><text:s/>Κάθε<text:s/>οργανική<text:s/>θέση<text:s/>του<text:s/>διοικητικού<text:s/>προσωπικού<text:s/>του<text:s/>ΝΣΚ<text:s/>που<text:s/>μετά<text:s/>τη<text:s/>δημοσίευση<text:s/>του<text:s/>παρόντος,<text:s/>κενώνεται<text:s/>με<text:s/>οποιονδήποτε<text:s/>τρόπον,<text:s/>μετατρέπεται<text:s/>σε<text:s/>οργανική<text:s/>θέση<text:s/>δημοσίου<text:s/>δικαίου.<text:s/>Οι<text:s/>κενούμενες<text:s/>θέσεις<text:s/>του<text:s/>κλάδου<text:s/>ΔΕ<text:s/>Διοικητικών<text:s/>Γραμματέων,<text:s/>μετατρέπονται<text:s/>κατά<text:s/>σειρά<text:s/>και<text:s/>εναλλάξ<text:s/>στους<text:s/>κλάδους<text:s/>ΠΕ<text:s/>Νομικών,<text:s/>ΠΕ<text:s/>Διοικητικού-Οικονομικού,<text:s/>ΤΕ<text:s/>Διοικητικού-Λογιστικού,<text:s/>ΠΕ<text:s/>Πληροφορικής<text:s/>και<text:s/>ΤΕ<text:s/>Πληροφορικής<text:s/>στους<text:s/>Κλάδους<text:s/>ΠΕ<text:s/>Νομικών,<text:s/>ΠΕ<text:s/>Πληροφορικής<text:s/>και<text:s/>ΤΕ<text:s/>Πληροφορικής.</text:span></text:p>
      <text:p text:style-name="P784"><text:span text:style-name="T784_1">7.</text:span><text:span text:style-name="T784_2"><text:s/>Η<text:s/>πλήρωση<text:s/>των<text:s/>θέσεων<text:s/>που<text:s/>κενώνονται<text:s/>γίνεται<text:s/>είτε<text:s/>με<text:s/>διαγωνισμό<text:s/>μέσω<text:s/>ΑΣΕΠ,<text:s/>είτε<text:s/>με<text:s/>μετάταξη,<text:s/>είτε<text:s/>με<text:s/>βάση<text:s/>τις<text:s/>ισχύουσες<text:s/>κάθε<text:s/>φορά<text:s/>διατάξεις<text:s/>για<text:s/>την<text:s/>κινητικότητα<text:s/>των<text:s/>υπαλλήλων.</text:span></text:p>
      <text:p text:style-name="P785"><text:span text:style-name="T785_1">8.</text:span><text:span text:style-name="T785_2"><text:s/>Όλες<text:s/>οι<text:s/>θέσεις<text:s/>του<text:s/>διοικητικού<text:s/>προσωπικού<text:s/>ανήκουν<text:s/>οργανικά<text:s/>στις<text:s/>υπηρεσιακές<text:s/>μονάδες<text:s/>της<text:s/>Κεντρικής<text:s/>Υπηρεσίας<text:s/>του<text:s/>ΝΣΚ.</text:span></text:p>
      <text:h text:style-name="P786" text:outline-level="6"><text:span text:style-name="T786_1">Άρθρο<text:s/>107</text:span></text:h>
      <text:h text:style-name="P787" text:outline-level="6"><text:span text:style-name="T787_1">Κατανομή<text:s/>οργανικών<text:s/>θέσεων<text:s/>προσωπικού<text:s/>με<text:s/>σχέση<text:s/>εργασίας<text:s/>δημοσίου<text:s/>δικαίου<text:s/>κατά<text:s/>κατηγορία<text:s/>και<text:s/>κλάδο</text:span></text:h>
      <text:p text:style-name="P788"><text:span text:style-name="T788_1">Οι<text:s/>οργανικές<text:s/>θέσεις<text:s/>του<text:s/>μόνιμου<text:s/>διοικητικού<text:s/>προσωπικού<text:s/>ανέρχονται<text:s/>σε<text:s/>εκατόν<text:s/>εξήντα<text:s/>εννέα<text:s/>(169)<text:s/>και<text:s/>κα-<text:s/>τανέμονται<text:s/>κατά<text:s/>κατηγορία<text:s/>και<text:s/>κλάδο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9"><text:span text:style-name="T789_1">ΚΑΤΗΓΟΡΙΑ<text:s/>ΚΛΑΔΟΣ</text:span></text:p>
          </table:table-cell>
          <table:table-cell table:style-name="Cell2">
            <text:p text:style-name="P790"><text:span text:style-name="T790_1">ΑΡΙΘΜΟΣ<text:s/>ΘΕΣΕΩΝ</text:span></text:p>
          </table:table-cell>
        </table:table-row>
        <table:table-row table:style-name="Row2">
          <table:table-cell table:style-name="Cell3">
            <text:p text:style-name="P791"><text:span text:style-name="T791_1">Α.<text:s/>Κατηγορία<text:s/>Πανεπιστημιακής<text:s/>Εκπαίδευσης<text:s/>(ΠΕ)</text:span></text:p>
          </table:table-cell>
          <table:table-cell table:style-name="Cell4">
            <text:p text:style-name="P792"><text:span text:style-name="T792_1">65</text:span></text:p>
          </table:table-cell>
        </table:table-row>
        <table:table-row table:style-name="Row3">
          <table:table-cell table:style-name="Cell5">
            <text:p text:style-name="P793"><text:span text:style-name="T793_1">Κλάδος<text:s/>Διοικητικού-Οικονομικού</text:span></text:p>
          </table:table-cell>
          <table:table-cell table:style-name="Cell6">
            <text:p text:style-name="P794"><text:span text:style-name="T794_1">47</text:span></text:p>
          </table:table-cell>
        </table:table-row>
        <table:table-row table:style-name="Row4">
          <table:table-cell table:style-name="Cell7">
            <text:p text:style-name="P795"><text:span text:style-name="T795_1">Κλάδος<text:s/>Νομικών</text:span></text:p>
          </table:table-cell>
          <table:table-cell table:style-name="Cell8">
            <text:p text:style-name="P796"><text:span text:style-name="T796_1">10</text:span></text:p>
          </table:table-cell>
        </table:table-row>
        <table:table-row table:style-name="Row5">
          <table:table-cell table:style-name="Cell9">
            <text:p text:style-name="P797"><text:span text:style-name="T797_1">Κλάδος<text:s/>Πληροφορικής</text:span></text:p>
          </table:table-cell>
          <table:table-cell table:style-name="Cell10">
            <text:p text:style-name="P798"><text:span text:style-name="T798_1">8</text:span></text:p>
          </table:table-cell>
        </table:table-row>
      </table:table>
      <text:p text:style-name="P799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00"><text:span text:style-name="T800_1">Β.<text:s/>Κατηγορία<text:s/>Τεχνολογικής<text:s/>Εκπαίδευσης<text:s/>(ΤΕ)</text:span></text:p>
          </table:table-cell>
          <table:table-cell table:style-name="Cell12">
            <text:p text:style-name="P801"><text:span text:style-name="T801_1">24</text:span></text:p>
          </table:table-cell>
        </table:table-row>
        <table:table-row table:style-name="Row7">
          <table:table-cell table:style-name="Cell13">
            <text:p text:style-name="P802"><text:span text:style-name="T802_1">Κλάδος<text:s/>Διοικητικού-Λογιστικού</text:span></text:p>
          </table:table-cell>
          <table:table-cell table:style-name="Cell14">
            <text:p text:style-name="P803"><text:span text:style-name="T803_1">15</text:span></text:p>
          </table:table-cell>
        </table:table-row>
        <table:table-row table:style-name="Row8">
          <table:table-cell table:style-name="Cell15">
            <text:p text:style-name="P804"><text:span text:style-name="T804_1">Κλάδος<text:s/>Πληροφορικής</text:span></text:p>
          </table:table-cell>
          <table:table-cell table:style-name="Cell16">
            <text:p text:style-name="P805"><text:span text:style-name="T805_1">8</text:span></text:p>
          </table:table-cell>
        </table:table-row>
        <table:table-row table:style-name="Row9">
          <table:table-cell table:style-name="Cell17">
            <text:p text:style-name="P806"><text:span text:style-name="T806_1">Κλάδος<text:s/>Βιβλιοθηκονόμων</text:span></text:p>
          </table:table-cell>
          <table:table-cell table:style-name="Cell18">
            <text:p text:style-name="P807"><text:span text:style-name="T807_1">1</text:span></text:p>
          </table:table-cell>
        </table:table-row>
        <table:table-row table:style-name="Row10">
          <table:table-cell table:style-name="Cell19">
            <text:p text:style-name="P808"><text:span text:style-name="T808_1">Γ.<text:s/>Κατηγορία<text:s/>Δευτεροβάθμιας<text:s/>Εκπαίδευσης<text:s/>(ΔΕ)</text:span></text:p>
          </table:table-cell>
          <table:table-cell table:style-name="Cell20">
            <text:p text:style-name="P809"><text:span text:style-name="T809_1">70</text:span></text:p>
          </table:table-cell>
        </table:table-row>
        <table:table-row table:style-name="Row11">
          <table:table-cell table:style-name="Cell21">
            <text:p text:style-name="P810"><text:span text:style-name="T810_1">Κλάδος<text:s/>Διοικητικών<text:s/>Γραμματέων</text:span></text:p>
          </table:table-cell>
          <table:table-cell table:style-name="Cell22">
            <text:p text:style-name="P811"><text:span text:style-name="T811_1">60</text:span></text:p>
          </table:table-cell>
        </table:table-row>
        <table:table-row table:style-name="Row12">
          <table:table-cell table:style-name="Cell23">
            <text:p text:style-name="P812"><text:span text:style-name="T812_1">Κλάδος<text:s/>Προσωπικού<text:s/>Η/Υ</text:span></text:p>
          </table:table-cell>
          <table:table-cell table:style-name="Cell24">
            <text:p text:style-name="P813"><text:span text:style-name="T813_1">3</text:span></text:p>
          </table:table-cell>
        </table:table-row>
        <table:table-row table:style-name="Row13">
          <table:table-cell table:style-name="Cell25">
            <text:p text:style-name="P814"><text:span text:style-name="T814_1">Κλάδος<text:s/>Χειριστών<text:s/>Η/Υ</text:span></text:p>
          </table:table-cell>
          <table:table-cell table:style-name="Cell26">
            <text:p text:style-name="P815"><text:span text:style-name="T815_1">1</text:span></text:p>
          </table:table-cell>
        </table:table-row>
        <table:table-row table:style-name="Row14">
          <table:table-cell table:style-name="Cell27">
            <text:p text:style-name="P816"><text:span text:style-name="T816_1">Κλάδος<text:s/>Ταξινόμων<text:s/>-<text:s/>Επιμελητών</text:span></text:p>
          </table:table-cell>
          <table:table-cell table:style-name="Cell28">
            <text:p text:style-name="P817"><text:span text:style-name="T817_1">5</text:span></text:p>
          </table:table-cell>
        </table:table-row>
        <table:table-row table:style-name="Row15">
          <table:table-cell table:style-name="Cell29">
            <text:p text:style-name="P818"><text:span text:style-name="T818_1">Κλάδος<text:s/>Οδηγών</text:span></text:p>
          </table:table-cell>
          <table:table-cell table:style-name="Cell30">
            <text:p text:style-name="P819"><text:span text:style-name="T819_1">1</text:span></text:p>
          </table:table-cell>
        </table:table-row>
        <table:table-row table:style-name="Row16">
          <table:table-cell table:style-name="Cell31">
            <text:p text:style-name="P820"><text:span text:style-name="T820_1">Δ.<text:s/>Κατηγορία<text:s/>Υποχρεωτικής<text:s/>Εκπαίδευσης<text:s/>(ΥΕ)</text:span></text:p>
          </table:table-cell>
          <table:table-cell table:style-name="Cell32">
            <text:p text:style-name="P821"><text:span text:style-name="T821_1">10</text:span></text:p>
          </table:table-cell>
        </table:table-row>
        <table:table-row table:style-name="Row17">
          <table:table-cell table:style-name="Cell33">
            <text:p text:style-name="P822"><text:span text:style-name="T822_1">Κλάδος<text:s/>ΥΕ<text:s/>Βοηθητικού<text:s/>Προσωπικού<text:s/>των<text:s/>ειδικοτήτων<text:s/>Ταξινόμων,<text:s/>Επιμελητών,<text:s/>Προσωπικού<text:s/>Καθαριότητας</text:span></text:p>
          </table:table-cell>
          <table:table-cell table:style-name="Cell34">
            <text:p text:style-name="P823"><text:span text:style-name="T823_1">10</text:span></text:p>
          </table:table-cell>
        </table:table-row>
        <table:table-row table:style-name="Row18">
          <table:table-cell table:style-name="Cell35">
            <text:p text:style-name="P824"><text:span text:style-name="T824_1">ΣΥΝΟΛΟ<text:s/>ΘΕΣΕΩΝ<text:s/>ΠΡΟΣΩΠΙΚΟΥ<text:s/>ΔΗΜΟΣΙΟΥ<text:s/>ΔΙΚΑΙΟΥ</text:span></text:p>
          </table:table-cell>
          <table:table-cell table:style-name="Cell36">
            <text:p text:style-name="P825"><text:span text:style-name="T825_1">169</text:span></text:p>
          </table:table-cell>
        </table:table-row>
      </table:table>
      <text:h text:style-name="P826" text:outline-level="6"><text:span text:style-name="T826_1">Άρθρο<text:s/>108</text:span></text:h>
      <text:h text:style-name="P827" text:outline-level="6"><text:span text:style-name="T827_1">Κατανομή<text:s/>θέσεων<text:s/>προσωπικού</text:span></text:h>
      <text:p text:style-name="P828"><text:span text:style-name="T828_1">με<text:s/>σχέση<text:s/>εργασίας<text:s/>Ιδιωτικού<text:s/>Δικαίου</text:span></text:p>
      <text:p text:style-name="P829"><text:span text:style-name="T829_1">Αορίστου<text:s/>Χρόνου<text:s/>(Ι.Δ.Α.Χ.)<text:s/>κατά<text:s/>εκπαιδευτική<text:s/>βαθμίδα<text:s/>και<text:s/>ειδικότητα</text:span></text:p>
      <text:p text:style-name="P830"><text:span text:style-name="T830_1"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είκοσι<text:s/>μία<text:s/>(21)<text:s/>και<text:s/>κατανέμονται,<text:s/>κατά<text:s/>εκπαιδευτική<text:s/>βαθμίδα<text:s/>και<text:s/>ειδικότητα,<text:s/>ως<text:s/>εξής:</text:span></text:p>
      <table:table table:style-name="Table3">
        <table:table-column table:style-name="Column5"/>
        <table:table-column table:style-name="Column6"/>
        <table:table-row table:style-name="Row19">
          <table:table-cell table:style-name="Cell37" table:number-columns-spanned="2">
            <text:p text:style-name="P831"><text:span text:style-name="T831_1">Βαθμίδα<text:s/>Πανεπιστημιακής<text:s/>Εκπαίδευσης<text:s/>(ΠΕ)</text:span></text:p>
          </table:table-cell>
          <table:covered-table-cell/>
        </table:table-row>
        <table:table-row table:style-name="Row20">
          <table:table-cell table:style-name="Cell38">
            <text:p text:style-name="P832"><text:span text:style-name="T832_1">Ειδικότητα<text:s/>Διοικητικού<text:s/>-<text:s/>Οικονομικού</text:span></text:p>
          </table:table-cell>
          <table:table-cell table:style-name="Cell39">
            <text:p text:style-name="P833"><text:span text:style-name="T833_1">6</text:span></text:p>
          </table:table-cell>
        </table:table-row>
        <table:table-row table:style-name="Row21">
          <table:table-cell table:style-name="Cell40" table:number-columns-spanned="2">
            <text:p text:style-name="P834"><text:span text:style-name="T834_1">Βαθμίδα<text:s/>Τεχνολογικής<text:s/>Εκπαίδευσης<text:s/>(ΤΕ)</text:span></text:p>
          </table:table-cell>
          <table:covered-table-cell/>
        </table:table-row>
        <table:table-row table:style-name="Row22">
          <table:table-cell table:style-name="Cell41">
            <text:p text:style-name="P835"><text:span text:style-name="T835_1">Ειδικότητα<text:s/>Διοικητικού-Λογιστικού</text:span></text:p>
          </table:table-cell>
          <table:table-cell table:style-name="Cell42">
            <text:p text:style-name="P836"><text:span text:style-name="T836_1">1</text:span></text:p>
          </table:table-cell>
        </table:table-row>
        <table:table-row table:style-name="Row23">
          <table:table-cell table:style-name="Cell43" table:number-columns-spanned="2">
            <text:p text:style-name="P837"><text:span text:style-name="T837_1">Βαθμίδα<text:s/>Δευτεροβάθμιας<text:s/>Εκπαίδευσης<text:s/>(ΔΕ)</text:span></text:p>
          </table:table-cell>
          <table:covered-table-cell/>
        </table:table-row>
        <table:table-row table:style-name="Row24">
          <table:table-cell table:style-name="Cell44">
            <text:p text:style-name="P838"><text:span text:style-name="T838_1">Ειδικότητα<text:s/>Διοικητικών<text:s/>Γραμματέων</text:span></text:p>
          </table:table-cell>
          <table:table-cell table:style-name="Cell45">
            <text:p text:style-name="P839"><text:span text:style-name="T839_1">11</text:span></text:p>
          </table:table-cell>
        </table:table-row>
        <table:table-row table:style-name="Row25">
          <table:table-cell table:style-name="Cell46">
            <text:p text:style-name="P840"><text:span text:style-name="T840_1">Ειδικότητα<text:s/>Χειριστών<text:s/>Η/Υ</text:span></text:p>
          </table:table-cell>
          <table:table-cell table:style-name="Cell47">
            <text:p text:style-name="P841"><text:span text:style-name="T841_1">1</text:span></text:p>
          </table:table-cell>
        </table:table-row>
        <table:table-row table:style-name="Row26">
          <table:table-cell table:style-name="Cell48">
            <text:p text:style-name="P842"><text:span text:style-name="T842_1">Ειδικότητα<text:s/>Οδηγού</text:span></text:p>
          </table:table-cell>
          <table:table-cell table:style-name="Cell49">
            <text:p text:style-name="P843"><text:span text:style-name="T843_1">1</text:span></text:p>
          </table:table-cell>
        </table:table-row>
        <table:table-row table:style-name="Row27">
          <table:table-cell table:style-name="Cell50" table:number-columns-spanned="2">
            <text:p text:style-name="P844"><text:span text:style-name="T844_1">Βαθμίδα<text:s/>Υποχρεωτικής<text:s/>Εκπαίδευσης<text:s/>(ΥΕ)</text:span></text:p>
          </table:table-cell>
          <table:covered-table-cell/>
        </table:table-row>
        <table:table-row table:style-name="Row28">
          <table:table-cell table:style-name="Cell51">
            <text:p text:style-name="P845"><text:span text:style-name="T845_1">Ειδικότητα<text:s/>Προσωπικού<text:s/>Καθαριότητας</text:span></text:p>
          </table:table-cell>
          <table:table-cell table:style-name="Cell52">
            <text:p text:style-name="P846"><text:span text:style-name="T846_1">1</text:span></text:p>
          </table:table-cell>
        </table:table-row>
      </table:table>
      <text:h text:style-name="P847" text:outline-level="6"><text:span text:style-name="T847_1">Άρθρο<text:s/>109</text:span></text:h>
      <text:h text:style-name="P848" text:outline-level="6"><text:span text:style-name="T848_1">Κατάταξη<text:s/>προσωπικού</text:span></text:h>
      <text:p text:style-name="P849"><text:span text:style-name="T849_1">Οι<text:s/>διοικητικοί<text:s/>υπάλληλοι<text:s/>που<text:s/>υπηρετούν<text:s/>στο<text:s/>ΝΣΚ<text:s/>κατά<text:s/>την<text:s/>έναρξη<text:s/>ισχύος<text:s/>του<text:s/>παρόντος<text:s/>κατατάσσονται<text:s/>αυτοδικαίως<text:s/>στις<text:s/>αντίστοιχες<text:s/>θέσεις<text:s/>των<text:s/>κλάδων<text:s/>ή<text:s/>ειδικοτήτων<text:s/>τους,<text:s/>σύμφωνα<text:s/>με<text:s/>τα<text:s/>άρθρα<text:s/>107<text:s/>και<text:s/>108.<text:s/>Ειδικότερα,<text:s/>οι<text:s/>υπάλληλοι<text:s/>με<text:s/>σχέση<text:s/>εργασίας<text:s/>δημοσίου<text:s/>δικαίου<text:s/>και<text:s/>Ιδιωτικού<text:s/>Δικαίου<text:s/>Αορίστου<text:s/>Χρόνου,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107<text:s/>και<text:s/>108,<text:s/>ως<text:s/>εξής:</text:span></text:p>
      <text:p text:style-name="P850"><text:span text:style-name="T850_1">α)</text:span><text:span text:style-name="T850_2"><text:tab/></text:span><text:span text:style-name="T850_3">Υπάλληλοι<text:s/>με<text:s/>σχέση<text:s/>εργασίας<text:s/>δημοσίου<text:s/>δικαίου:</text:span></text:p>
      <text:p text:style-name="P851"><text:span text:style-name="T851_1">αα)</text:span><text:span text:style-name="T851_2"><text:tab/></text:span><text:span text:style-name="T851_3">Οι<text:s/>υπάλληλοι<text:s/>του<text:s/>κλάδου<text:s/>ΔΕ2<text:s/>Χειριστών<text:s/>Η/Υ<text:s/>κατατάσσονται<text:s/>στον<text:s/>κλάδο<text:s/>ΔΕ<text:s/>Προσωπικού<text:s/>Η/Υ.</text:span></text:p>
      <text:p text:style-name="P852"><text:span text:style-name="T852_1">αβ)</text:span><text:span text:style-name="T852_2"><text:tab/></text:span><text:span text:style-name="T852_3">Ο<text:s/>υπάλληλος<text:s/>του<text:s/>κλάδου<text:s/>ΔΕ4<text:s/>Τεχνικού<text:s/>με<text:s/>ειδικότητα<text:s/>Οδηγών<text:s/>κατατάσσεται<text:s/>στον<text:s/>κλάδο<text:s/>ΔΕ<text:s/>Οδηγών.</text:span></text:p>
      <text:p text:style-name="P853"><text:span text:style-name="T853_1">αγ)</text:span><text:span text:style-name="T853_2"><text:tab/></text:span><text:span text:style-name="T853_3">Οι<text:s/>υπάλληλοι<text:s/>των<text:s/>κλάδων<text:s/>ΥΕ1<text:s/>Ταξινόμων,<text:s/>ΥΕ2<text:s/>Επιμελητών<text:s/>και<text:s/>ΥΕ3<text:s/>Καθαριστριών<text:s/>κατατάσσονται<text:s/>στον<text:s/>κλάδο<text:s/>ΥΕ<text:s/>Βοηθητικού<text:s/>Προσωπικού<text:s/>και<text:s/>στις<text:s/>αντίστοιχες<text:s/>ειδικότητες.</text:span></text:p>
      <text:p text:style-name="P854"><text:span text:style-name="T854_1">β)</text:span><text:span text:style-name="T854_2"><text:tab/></text:span><text:span text:style-name="T854_3">Υπάλληλοι<text:s/>με<text:s/>σχέση<text:s/>εργασίας<text:s/>Ιδιωτικού<text:s/>Δικαίου<text:s/>Αορίστου<text:s/>Χρόνου.</text:span></text:p>
      <text:p text:style-name="P855"><text:span text:style-name="T855_1">βα)</text:span><text:span text:style-name="T855_2"><text:tab/></text:span><text:span text:style-name="T855_3">Οι<text:s/>υπάλληλοι<text:s/>των<text:s/>ειδικοτήτων<text:s/>ΔΕ<text:s/>Διοικητικού,<text:s/>ΔΕ<text:s/>Διοικητικού-Λογιστικού<text:s/>κατατάσσονται<text:s/>στην<text:s/>ειδικότητα<text:s/>ΔΕ<text:s/>Διοικητικών<text:s/>Γραμματέων.</text:span></text:p>
      <text:p text:style-name="P856"><text:span text:style-name="T856_1">ββ)</text:span><text:span text:style-name="T856_2"><text:tab/></text:span><text:span text:style-name="T856_3">Ο<text:s/>υπάλληλος<text:s/>της<text:s/>ειδικότητας<text:s/>ΔΕ<text:s/>Τεχνικού-Οδηγών<text:s/>κατατάσσεται<text:s/>στην<text:s/>ειδικότητα<text:s/>ΔΕ<text:s/>Οδηγών.</text:span></text:p>
      <text:p text:style-name="P857"><text:span text:style-name="T857_1">2.</text:span><text:span text:style-name="T857_2"><text:s/>Για<text:s/>την<text:s/>παραπάνω<text:s/>κατάταξη<text:s/>εκδίδεται<text:s/>διαπιστωτική<text:s/>πράξη<text:s/>του<text:s/>Προέδρου<text:s/>του<text:s/>ΝΣΚ,<text:s/>η<text:s/>οποία<text:s/>ανατρέχει<text:s/>στον<text:s/>χρόνο<text:s/>έναρξης<text:s/>ισχύος<text:s/>του<text:s/>παρόντος,<text:s/>χωρίς<text:s/>αίτηση<text:s/>των<text:s/>υπαλλήλων<text:s/>ή<text:s/>απόφαση<text:s/>του<text:s/>οικείου<text:s/>υπηρεσιακού<text:s/>συμβουλίου.</text:span></text:p>
      <text:h text:style-name="P858" text:outline-level="6"><text:span text:style-name="T858_1">Άρθρο<text:s/>110</text:span></text:h>
      <text:h text:style-name="P859" text:outline-level="6"><text:span text:style-name="T859_1">Κλάδοι<text:s/>Προϊσταμένων</text:span></text:h>
      <text:p text:style-name="P860"><text:span text:style-name="T860_1">1.</text:span><text:span text:style-name="T860_2"><text:s/>Στις<text:s/>Διευθύνσεις<text:s/>Διοικητικού<text:s/>και<text:s/>Λειτουργικής<text:s/>Υποστήριξης<text:s/>και<text:s/>Οικονομικών<text:s/>Υποθέσεων<text:s/>επιλέγονται,<text:s/>ως<text:s/>προϊστάμενοι,<text:s/>διοικητικοί<text:s/>υπάλληλοι<text:s/>Κατηγορίας<text:s/>Πανεπιστημιακής<text:s/>εκπαίδευσης<text:s/>(ΠΕ).</text:span></text:p>
      <text:p text:style-name="P861"><text:span text:style-name="T861_1">2.</text:span><text:span text:style-name="T861_2"><text:s/>Στα<text:s/>Τμήματα<text:s/>των<text:s/>Διευθύνσεων<text:s/>της<text:s/>παρ.<text:s/>1<text:s/>τοποθετούνται,<text:s/>ως<text:s/>προϊστάμενοι,<text:s/>υπάλληλοι<text:s/>των<text:s/>κλάδων<text:s/>ΠΕ<text:s/>Νομικών,<text:s/>ΠΕ<text:s/>Διοικητικού<text:s/>-<text:s/>Οικονομικού,<text:s/>ΤΕ<text:s/>Διοικητικού<text:s/>-<text:s/>Λογιστικού<text:s/>και<text:s/>ΔΕ<text:s/>Διοικητικών<text:s/>Γραμματέων.</text:span></text:p>
      <text:p text:style-name="P862"><text:span text:style-name="T862_1">3.</text:span><text:span text:style-name="T862_2"><text:s/>Στη<text:s/>Διεύθυνση<text:s/>Ηλεκτρονικής<text:s/>Διακυβέρνησης,<text:s/>τοποθετείται<text:s/>ως<text:s/>προϊστάμενος,<text:s/>διοικητικός<text:s/>υπάλληλος<text:s/>κατηγορίας<text:s/>ΠΕ<text:s/>ή<text:s/>ΤΕ<text:s/>Πληροφορικής<text:s/>ή<text:s/>ΠΕ<text:s/>Νομικής,<text:s/>ενώ<text:s/>στα<text:s/>Τμήματα<text:s/>της<text:s/>παραπάνω<text:s/>Διεύθυνσης<text:s/>προΐστανται<text:s/>υπάλληλοι<text:s/>των<text:s/>κλάδων<text:s/>ΠΕ<text:s/>ή<text:s/>ΤΕ<text:s/>Πληροφορικής<text:s/>ή<text:s/>ΠΕ<text:s/>Νομικής.</text:span></text:p>
      <text:p text:style-name="P863"><text:span text:style-name="T863_1">4.</text:span><text:span text:style-name="T863_2"><text:s/>Ο<text:s/>Προϊστάμενος<text:s/>Διεύθυνσης<text:s/>έχει<text:s/>τις<text:s/>εξής<text:s/>αρμοδιότητες:</text:span></text:p>
      <text:p text:style-name="P864"><text:span text:style-name="T864_1">α)</text:span><text:span text:style-name="T864_2"><text:tab/></text:span><text:span text:style-name="T864_3">Εποπτεύει,<text:s/>συντονίζει<text:s/>και<text:s/>κατευθύνει<text:s/>το<text:s/>έργο<text:s/>της<text:s/>Διεύθυνσης,<text:s/>της<text:s/>οποίας<text:s/>προΐσταται,<text:s/>σύμφωνα<text:s/>με<text:s/>τις<text:s/>εντολές<text:s/>του<text:s/>Προέδρου<text:s/>του<text:s/>ΝΣΚ<text:s/>και<text:s/>σε<text:s/>συνεργασία<text:s/>με<text:s/>αυτόν<text:s/>ή<text:s/>με<text:s/>τον<text:s/>Νομικό<text:s/>Σύμβουλο<text:s/>του<text:s/>Κράτους<text:s/>ή<text:s/>τον<text:s/>Πάρεδρο<text:s/>του<text:s/>ΝΣΚ<text:s/>που<text:s/>έχει<text:s/>οριστεί<text:s/>από<text:s/>τον<text:s/>Πρόεδρο<text:s/>του<text:s/>ΝΣΚ.</text:span></text:p>
      <text:p text:style-name="P865"><text:span text:style-name="T865_1">β)</text:span><text:span text:style-name="T865_2"><text:tab/></text:span><text:span text:style-name="T865_3">Προΐσταται<text:s/>και<text:s/>εποπτεύει<text:s/>τους<text:s/>διοικητικούς<text:s/>υπαλλήλους<text:s/>της<text:s/>Διεύθυνσής<text:s/>του<text:s/>και<text:s/>υπογράφει<text:s/>τα<text:s/>έγγραφα,<text:s/>για<text:s/>τα<text:s/>οποία<text:s/>του<text:s/>χορηγήθηκε<text:s/>από<text:s/>τον<text:s/>Πρόεδρο<text:s/>σχετική<text:s/>εξουσιοδότηση,<text:s/>σύμφωνα<text:s/>με<text:s/>την<text:s/>περ.<text:s/>β’<text:s/>της<text:s/>παρ.<text:s/>6<text:s/>του<text:s/>άρθρου<text:s/>11.</text:span></text:p>
      <text:p text:style-name="P866"><text:span text:style-name="T866_1">5.</text:span><text:span text:style-name="T866_2"><text:s/>Ο<text:s/>Προϊστάμενος<text:s/>της<text:s/>Διεύθυνσης<text:s/>Διοικητικού<text:s/>και<text:s/>Λειτουργικής<text:s/>Υποστήριξης<text:s/>ελέγχει<text:s/>την<text:s/>τήρηση<text:s/>του<text:s/>ωραρίου<text:s/>εργασίας<text:s/>και<text:s/>τις<text:s/>απουσίες<text:s/>όλων<text:s/>των<text:s/>διοικητικών<text:s/>υπαλλήλων<text:s/>που<text:s/>υπηρετούν<text:s/>στην<text:s/>Κεντρική<text:s/>Υπηρεσία<text:s/>του<text:s/>ΝΣΚ.</text:span></text:p>
      <text:p text:style-name="P867"><text:span text:style-name="T867_1">6.</text:span><text:span text:style-name="T867_2"><text:s/>Ο<text:s/>Προϊστάμενος<text:s/>της<text:s/>Διεύθυνσης<text:s/>Οικονομικών<text:s/>Υποθέσεων<text:s/>ασκεί<text:s/>τις<text:s/>αρμοδιότητες<text:s/>και<text:s/>επιτελεί<text:s/>τα<text:s/>καθήκοντα,<text:s/>όπως<text:s/>αυτά<text:s/>ορίζονται<text:s/>στα<text:s/>άρθρα<text:s/>24,<text:s/>65<text:s/>και<text:s/>69Γ<text:s/>του<text:s/>ν.<text:s/>4270/2014<text:s/>(Α’<text:s/>143),<text:s/>καθώς<text:s/>και<text:s/>στην<text:s/>περ.<text:s/>β’<text:s/>της<text:s/>παρ.<text:s/>1<text:s/>του<text:s/>άρθρου<text:s/>58<text:s/>του<text:s/>ν.<text:s/>4438/2016<text:s/>(Α’<text:s/>220),<text:s/>σε<text:s/>συνδυασμό<text:s/>με<text:s/>την<text:s/>κοινή<text:s/>απόφαση<text:s/>του<text:s/>Υπουργού<text:s/>Οικονομικών,<text:s/>του<text:s/>Αναπληρωτή<text:s/>Υπουργού<text:s/>Οικονομικών,<text:s/>του<text:s/>Υπουργού<text:s/>Διοικητικής<text:s/>Ανασυγκρότησης<text:s/>και<text:s/>του<text:s/>Προέδρου<text:s/>του<text:s/>ΝΣΚ,<text:s/>υπ’<text:s/>αρ.<text:s/>408/27.12.2016<text:s/>(Β’<text:s/>182)<text:s/>«Μεταφορά<text:s/>και<text:s/>κατανομή<text:s/>αρμοδιοτήτων<text:s/>του<text:s/>άρθρου<text:s/>69Γ<text:s/>του<text:s/>ν.<text:s/>4270/2014<text:s/>στη<text:s/>Διεύθυνση<text:s/>Οικονομικών<text:s/>Υποθέσεων<text:s/>της<text:s/>Κεντρικής<text:s/>Υπηρεσίας<text:s/>του<text:s/>Νομικού<text:s/>Συμβουλίου<text:s/>του<text:s/>Κράτους<text:s/>και<text:s/>μετονομασία<text:s/>Τμημάτων<text:s/>της<text:s/>Διεύθυνσης<text:s/>αυτής».</text:span></text:p>
      <text:p text:style-name="P868"><text:span text:style-name="T868_1">7.</text:span><text:span text:style-name="T868_2"><text:s/>Ο<text:s/>Προϊστάμενος<text:s/>της<text:s/>Διεύθυνσης<text:s/>Ηλεκτρονικής<text:s/>Διακυβέρνησης<text:s/>είναι<text:s/>αρμόδιος<text:s/>για<text:s/>τις<text:s/>υποδομές<text:s/>της<text:s/>πληροφορικής,<text:s/>για<text:s/>τη<text:s/>διαχείριση<text:s/>των<text:s/>ηλεκτρονικών<text:s/>συστημάτων<text:s/>και<text:s/>των<text:s/>βάσεων<text:s/>δεδομένων<text:s/>και<text:s/>την<text:s/>υποστήριξη<text:s/>των<text:s/>χρηστών,<text:s/>καθώς<text:s/>και<text:s/>για<text:s/>την<text:s/>ηλεκτρονική<text:s/>διαχείριση<text:s/>των<text:s/>εγγράφων<text:s/>και<text:s/>των<text:s/>δεδομένων.</text:span></text:p>
      <text:h text:style-name="P869" text:outline-level="6"><text:span text:style-name="T869_1">Άρθρο<text:s/>111</text:span></text:h>
      <text:h text:style-name="P870" text:outline-level="6"><text:span text:style-name="T870_1">Προσόντα<text:s/>διορισμού<text:s/>ή<text:s/>πρόσληψης</text:span></text:h>
      <text:p text:style-name="P871"><text:span text:style-name="T871_1">1.</text:span><text:span text:style-name="T871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/text:span></text:p>
      <text:p text:style-name="P872"><text:span text:style-name="T872_1">2.</text:span><text:span text:style-name="T872_2"><text:s/>Για<text:s/>τους<text:s/>κλάδους<text:s/>που<text:s/>συγκροτούνται<text:s/>από<text:s/>περισσότερες<text:s/>ειδικότητες,<text:s/>ο<text:s/>αριθμός<text:s/>των<text:s/>θέσεων<text:s/>αν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873"><text:span text:style-name="T873_1">3.</text:span><text:span text:style-name="T873_2"><text:s/>Ως<text:s/>προσόντα<text:s/>διορισμού<text:s/>ή<text:s/>πρόσληψης<text:s/>στους<text:s/>κλάδους<text:s/>ΠΕ<text:s/>Νομικών,<text:s/>ΠΕ<text:s/>Πληροφορικής<text:s/>και<text:s/>ΤΕ<text:s/>Πληροφορικής<text:s/>ορίζονται<text:s/>τα<text:s/>προβλεπόμενα<text:s/>στην<text:s/>παρ.<text:s/>12<text:s/>του<text:s/>άρθρου<text:s/>66<text:s/>του<text:s/>ν.<text:s/>4714/2020<text:s/>(Α’<text:s/>148).</text:span></text:p>
      <text:h text:style-name="P874" text:outline-level="2"><text:span text:style-name="T874_1">ΚΕΦΑΛΑΙΟ<text:s/>Β’<text:s/></text:span></text:h>
      <text:h text:style-name="P875" text:outline-level="2"><text:span text:style-name="T875_1">ΑΞΙΟΛΟΓΗΣΗ-ΕΠΙΛΟΓΗ<text:s/>ΠΡΟΪΣΤΑΜΕΝΩΝ</text:span></text:h>
      <text:h text:style-name="P876" text:outline-level="6"><text:span text:style-name="T876_1">Άρθρο<text:s/>112</text:span></text:h>
      <text:h text:style-name="P877" text:outline-level="6"><text:span text:style-name="T877_1">Αξιολόγηση<text:s/>του<text:s/>διοικητικού<text:s/>προσωπικού</text:span></text:h>
      <text:p text:style-name="P878"><text:span text:style-name="T878_1">Το<text:s/>διοικητικό<text:s/>προσωπικό<text:s/>του<text:s/>ΝΣΚ<text:s/>υπόκειται<text:s/>σε<text:s/>αξιολόγηση<text:s/>κατά<text:s/>τις<text:s/>διατάξεις<text:s/>που<text:s/>ρυθμίζουν<text:s/>την<text:s/>αξιολόγηση<text:s/>των<text:s/>δημοσίων<text:s/>πολιτικών<text:s/>υπαλλήλων.<text:s/>Στην<text:s/>περίπτωση<text:s/>που<text:s/>προϊστάμενος<text:s/>διοικητικού<text:s/>υπαλλήλου<text:s/>είναι<text:s/>λειτουργός<text:s/>του<text:s/>ΝΣΚ,<text:s/>αυτός<text:s/>είναι<text:s/>αξιολογητής.</text:span></text:p>
      <text:h text:style-name="P879" text:outline-level="6"><text:span text:style-name="T879_1">Άρθρο<text:s/>113</text:span></text:h>
      <text:h text:style-name="P880" text:outline-level="6"><text:span text:style-name="T880_1">Ειδική<text:s/>Επιτροπή<text:s/>Αξιολόγησης</text:span></text:h>
      <text:p text:style-name="P881"><text:span text:style-name="T881_1">Η<text:s/>Ειδική<text:s/>Επιτροπή<text:s/>Αξιολόγησης<text:s/>για<text:s/>την<text:s/>εφαρμογή<text:s/>των<text:s/>διατάξεων<text:s/>αξιολόγησης<text:s/>του<text:s/>διοικητικού<text:s/>προσωπικού<text:s/>του<text:s/>ΝΣΚ,<text:s/>συγκροτείται<text:s/>από<text:s/>τα<text:s/>τακτικά,<text:s/>μη<text:s/>αιρετά<text:s/>μέλη<text:s/>του<text:s/>οικείου<text:s/>υπηρεσιακού<text:s/>συμβουλίου,<text:s/>με<text:s/>ισάριθμους<text:s/>αναπληρωτές<text:s/>τους,<text:s/>με<text:s/>την<text:s/>υποχρεωτική<text:s/>συμμετοχή<text:s/>ενός<text:s/>προϊστάμενου<text:s/>Γενικής<text:s/>Διεύθυνσης<text:s/>προερχόμενου<text:s/>από<text:s/>άλλον<text:s/>φορέα,<text:s/>κατόπιν<text:s/>επιλογής,<text:s/>με<text:s/>τον<text:s/>αναπληρωτή<text:s/>του.<text:s/>Η<text:s/>επιλογή<text:s/>γίνεται<text:s/>με<text:s/>δημόσια<text:s/>κλήρωση,<text:s/>η<text:s/>οποία<text:s/>διενερ-<text:s/>γείται<text:s/>από<text:s/>τα<text:s/>λοιπά<text:s/>μέλη<text:s/>της<text:s/>Επιτροπής<text:s/>μεταξύ<text:s/>πέντε<text:s/>(5)<text:s/>τουλάχιστον<text:s/>υποψηφίων,<text:s/>προερχόμενων<text:s/>από<text:s/>πέντε<text:s/>(5)<text:s/>διαφορετικούς<text:s/>φορείς.<text:s/>Γραμματέας<text:s/>ορίζεται<text:s/>διοικητικός<text:s/>υπάλληλος<text:s/>με<text:s/>βαθμό<text:s/>Α’.<text:s/>Στην<text:s/>Επιτροπή<text:s/>μετέχουν,<text:s/>χωρίς<text:s/>δικαίωμα<text:s/>ψήφου,<text:s/>και<text:s/>δύο<text:s/>(2)<text:s/>διοικητικοί<text:s/>υπάλληλοι,<text:s/>οι<text:s/>οποίοι<text:s/>εκλέγονται<text:s/>από<text:s/>τη<text:s/>Γενική<text:s/>Συνέλευση<text:s/>του<text:s/>συνδικαλιστικού<text:s/>οργάνου<text:s/>των<text:s/>διοικητικών<text:s/>υπαλλήλων<text:s/>του<text:s/>ΝΣΚ,<text:s/>κατά<text:s/>τη<text:s/>διαδικασία<text:s/>που<text:s/>προβλέπεται<text:s/>και<text:s/>για<text:s/>την<text:s/>εκλογή<text:s/>του<text:s/>Διοικητικού<text:s/>Συμβουλίου<text:s/>του<text:s/>συνδικαλιστικού<text:s/>οργάνου<text:s/>αυτού.</text:span></text:p>
      <text:h text:style-name="P882" text:outline-level="6"><text:span text:style-name="T882_1">Άρθρο<text:s/>114</text:span></text:h>
      <text:h text:style-name="P883" text:outline-level="6"><text:span text:style-name="T883_1">Επιλογή<text:s/>Προϊσταμένων</text:span></text:h>
      <text:p text:style-name="P884"><text:span text:style-name="T884_1">1.</text:span><text:span text:style-name="T884_2"><text:s/>Για<text:s/>τα<text:s/>κριτήρια<text:s/>και<text:s/>τη<text:s/>διαδικασία<text:s/>επιλογής<text:s/>Προϊσταμένων<text:s/>οργανικών<text:s/>μονάδων<text:s/>του<text:s/>ΝΣΚ<text:s/>εφαρμόζονται<text:s/>οι<text:s/>αντίστοιχες<text:s/>διατάξεις<text:s/>για<text:s/>τους<text:s/>διοικητικούς<text:s/>υπαλλήλους<text:s/>του<text:s/>Δημοσίου.<text:s/>Το<text:s/>Συμβούλιο<text:s/>Επιλογής<text:s/>Προϊσταμένων<text:s/>(ΣΕΠ)<text:s/>του<text:s/>ΝΣΚ<text:s/>συγκροτείται<text:s/>με<text:s/>απόφαση<text:s/>του<text:s/>Προέδρου<text:s/>του<text:s/>ΝΣΚ<text:s/>και<text:s/>αποτελείται<text:s/>από:<text:s/>α)<text:s/>έναν<text:s/>(1)<text:s/>Αντιπρόεδρο<text:s/>του<text:s/>ΝΣΚ<text:s/>ή<text:s/>Νομικό<text:s/>Σύμβουλο<text:s/>του<text:s/>Κράτους,<text:s/>ως<text:s/>Πρόεδρο,<text:s/>β)<text:s/>έναν<text:s/>(1)<text:s/>Προϊστάμενο<text:s/>Γενικής<text:s/>Διεύθυνσης<text:s/>του<text:s/>Υπουργείου<text:s/>Οικονομικών<text:s/>που<text:s/>υποδεικνύεται<text:s/>από<text:s/>τον<text:s/>Υπουργό<text:s/>Οικονομικών,<text:s/>γ)<text:s/>έναν<text:s/>(1)<text:s/>Νομικό<text:s/>Σύμβουλο<text:s/>του<text:s/>Κράτους<text:s/>ή<text:s/>Πάρεδρο<text:s/>του<text:s/>ΝΣΚ<text:s/>και<text:s/>δ)<text:s/>δύο<text:s/>(2)<text:s/>μέλη<text:s/>του<text:s/>Ανώτατου<text:s/>Συμβουλίου<text:s/>Επιλογής<text:s/>Προσωπικού<text:s/>(ΑΣΕΠ).</text:span></text:p>
      <text:p text:style-name="P885"><text:span text:style-name="T885_1">2.</text:span><text:span text:style-name="T885_2"><text:s/>Η<text:s/>επιλογή<text:s/>των<text:s/>Προϊσταμένων<text:s/>Τμήματος<text:s/>γίνεται<text:s/>από<text:s/>το<text:s/>Υπηρεσιακό<text:s/>Συμβούλιο<text:s/>των<text:s/>διοικητικών<text:s/>υπαλλήλων<text:s/>του<text:s/>ΝΣΚ,<text:s/>πλην<text:s/>της<text:s/>διεξαγωγής<text:s/>της<text:s/>δομημένης<text:s/>συνέντευξης<text:s/>που<text:s/>διενεργείται<text:s/>από<text:s/>το<text:s/>οικείο<text:s/>ΣΕΠ.</text:span></text:p>
      <text:h text:style-name="P886" text:outline-level="6"><text:span text:style-name="T886_1">Άρθρο<text:s/>115</text:span></text:h>
      <text:h text:style-name="P887" text:outline-level="6"><text:span text:style-name="T887_1">Υπερωριακή<text:s/>εργασία</text:span></text:h>
      <text:p text:style-name="P888"><text:span text:style-name="T888_1">Σε<text:s/>περίπτωση<text:s/>έκτακτης<text:s/>ή<text:s/>ειδικής<text:s/>υπηρεσιακής<text:s/>ανάγκης,<text:s/>μετά<text:s/>από<text:s/>εισήγηση<text:s/>του<text:s/>Προέδρου<text:s/>του<text:s/>ΝΣΚ<text:s/>μπορεί<text:s/>ο<text:s/>Υπουργός<text:s/>Οικονομικών,<text:s/>με<text:s/>απόφασή<text:s/>του,<text:s/>να<text:s/>καταρτίζει<text:s/>ομάδα<text:s/>υπερωριακής<text:s/>εργασίας<text:s/>από<text:s/>διοικητικό<text:s/>προσωπικό<text:s/>του<text:s/>ΝΣΚ<text:s/>προς<text:s/>αντιμετώπισή<text:s/>της.<text:s/>Στην<text:s/>απόφαση<text:s/>προσδιορίζεται<text:s/>η<text:s/>έκτακτη<text:s/>υπηρεσιακή<text:s/>ανάγκη<text:s/>και<text:s/>καθορίζεται<text:s/>ιδιαίτερη<text:s/>αμοιβή<text:s/>για<text:s/>την<text:s/>εργασία<text:s/>αυτή,<text:s/>σύμφωνα<text:s/>με<text:s/>τις<text:s/>διατάξεις<text:s/>της<text:s/>κείμενης<text:s/>νομοθεσίας.</text:span></text:p>
      <text:h text:style-name="P889" text:outline-level="6"><text:span text:style-name="T889_1">Άρθρο<text:s/>116</text:span></text:h>
      <text:h text:style-name="P890" text:outline-level="6"><text:span text:style-name="T890_1">Υπηρεσιακό<text:s/>και<text:s/>Πειθαρχικό<text:s/>Συμβούλιο</text:span></text:h>
      <text:p text:style-name="P891"><text:span text:style-name="T891_1">1.</text:span><text:span text:style-name="T891_2"><text:s/>Το<text:s/>Υπηρεσιακό<text:s/>και<text:s/>Πειθαρχικό<text:s/>Συμβούλιο<text:s/>για<text:s/>το<text:s/>διοικητικό<text:s/>προσωπικό<text:s/>του<text:s/>ΝΣΚ<text:s/>συγκροτείται<text:s/>με<text:s/>απόφαση<text:s/>του<text:s/>Προέδρου<text:s/>του<text:s/>ΝΣΚ<text:s/>για<text:s/>δύο<text:s/>(2)<text:s/>έτη<text:s/>και<text:s/>αποτελείται<text:s/>από:<text:s/>α)<text:s/>Έναν<text:s/>(1)<text:s/>Νομικό<text:s/>Σύμβουλο<text:s/>του<text:s/>Κράτους,<text:s/>ως<text:s/>Πρόεδρο,<text:s/>με<text:s/>αναπληρωτή<text:s/>ομοιόβαθμό<text:s/>του,<text:s/>β)<text:s/>δύο<text:s/>(2)<text:s/>Παρέδρους<text:s/>του<text:s/>ΝΣΚ,<text:s/>με<text:s/>ισάριθμους<text:s/>ομοιόβαθμους<text:s/>αναπληρωτές<text:s/>τους,<text:s/>γ)<text:s/>τον<text:s/>Προϊστάμενο<text:s/>Διεύθυνσης<text:s/>του<text:s/>ΝΣΚ,<text:s/>που<text:s/>έχει<text:s/>ασκήσει<text:s/>περισσότερο<text:s/>χρόνο<text:s/>καθήκοντα<text:s/>Προϊσταμένου<text:s/>Διεύθυνσης,<text:s/>με<text:s/>αναπληρωτή<text:s/>τον<text:s/>Προϊστάμενο<text:s/>Διεύθυνσης<text:s/>με<text:s/>τον<text:s/>αμέσως<text:s/>λιγότερο<text:s/>χρόνο,<text:s/>δ)<text:s/>έναν<text:s/>διοικητικό<text:s/>υπάλληλο,<text:s/>με<text:s/>βαθμό<text:s/>Α’,<text:s/>με<text:s/>ομοιόβαθμο<text:s/>αναπληρωτή<text:s/>του,<text:s/>οι<text:s/>οποίοι<text:s/>εκλέγονται<text:s/>από<text:s/>τη<text:s/>Γενική<text:s/>Συνέλευση<text:s/>του<text:s/>συνδικαλιστικού<text:s/>οργάνου<text:s/>των<text:s/>διοικητικών<text:s/>υπαλλήλων<text:s/>του<text:s/>ΝΣΚ,<text:s/>κατά<text:s/>τη<text:s/>διαδικασία<text:s/>που<text:s/>προβλέ-<text:s/>πεται<text:s/>και<text:s/>για<text:s/>την<text:s/>εκλογή<text:s/>του<text:s/>Διοικητικού<text:s/>Συμβουλίου<text:s/>του<text:s/>συνδικαλιστικού<text:s/>οργάνου<text:s/>αυτού.<text:s/>Ο<text:s/>τακτικός<text:s/>και<text:s/>ο<text:s/>αναπληρωτής<text:s/>διοικητικός<text:s/>υπάλληλος<text:s/>πρέπει<text:s/>να<text:s/>ανήκουν<text:s/>σε<text:s/>διαφορετική<text:s/>κατηγορία.<text:s/>Για<text:s/>τον<text:s/>λόγο<text:s/>αυτόν,<text:s/>πριν<text:s/>από<text:s/>τη<text:s/>συγκρότηση<text:s/>του<text:s/>Συμβουλίου,<text:s/>απευθύνεται<text:s/>από<text:s/>τη<text:s/>Διεύθυνση<text:s/>Διοικητικού<text:s/>πρόσκληση<text:s/>στο<text:s/>συνδικαλιστικό<text:s/>όργανο<text:s/>για<text:s/>να<text:s/>εκλέξει<text:s/>το<text:s/>παραπάνω<text:s/>μέλος<text:s/>του<text:s/>Συμβουλίου<text:s/>με<text:s/>τον<text:s/>αναπληρωτή<text:s/>του.<text:s/>Εφόσον<text:s/>δεν<text:s/>εκλεγεί<text:s/>εντός<text:s/>τριάντα<text:s/>(30)<text:s/>ημερών,<text:s/>το<text:s/>Συμβούλιο<text:s/>συγκροτείται<text:s/>χωρίς<text:s/>το<text:s/>αιρετό<text:s/>μέλος.<text:s/>Γραμματέας<text:s/>του<text:s/>Συμβουλίου<text:s/>ορίζεται<text:s/>διοικητικός<text:s/>υπάλληλος<text:s/>με<text:s/>βαθμό<text:s/>Α’.<text:s/>Χρέη<text:s/>εισηγητή<text:s/>εκτε-<text:s/>λεί<text:s/>μέλος<text:s/>του<text:s/>Συμβουλίου<text:s/>ή<text:s/>διοικητικός<text:s/>υπάλληλος<text:s/>με<text:s/>βαθμό<text:s/>Α’.</text:span></text:p>
      <text:p text:style-name="P892"><text:span text:style-name="T892_1">2.</text:span><text:span text:style-name="T892_2"><text:s/>Το<text:s/>Υπηρεσιακό-Πειθαρχικό<text:s/>Συμβούλιο<text:s/>βρίσκεται<text:s/>σε<text:s/>απαρτία,<text:s/>όταν<text:s/>είναι<text:s/>παρόντα<text:s/>τουλάχιστον<text:s/>τρία<text:s/>(3)<text:s/>από<text:s/>τα<text:s/>πέντε<text:s/>(5)<text:s/>μέλη<text:s/>του<text:s/>και<text:s/>αποφασίζει<text:s/>ή<text:s/>γνωμοδοτεί<text:s/>με<text:s/>απόλυτη<text:s/>πλειοψηφία<text:s/>των<text:s/>παρόντων<text:s/>μελών,<text:s/>στα<text:s/>οποία<text:s/>οπωσδήποτε<text:s/>συμπεριλαμβάνεται<text:s/>ο<text:s/>Πρόεδρος<text:s/>ή<text:s/>ο<text:s/>αναπληρωτής<text:s/>του.<text:s/>Σε<text:s/>περίπτωση<text:s/>ισοψηφίας,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ακολουθήσουν<text:s/>μία<text:s/>από<text:s/>τις<text:s/>επικρατέστερες.</text:span></text:p>
      <text:h text:style-name="P893" text:outline-level="2"><text:span text:style-name="T893_1">ΚΕΦΑΛΑΙΟ<text:s/>Γ’</text:span></text:h>
      <text:h text:style-name="P894" text:outline-level="2"><text:span text:style-name="T894_1">ΠΕΙΘΑΡΧΙΚΟ<text:s/>ΔΙΚΑΙΟ</text:span></text:h>
      <text:h text:style-name="P895" text:outline-level="6"><text:span text:style-name="T895_1">Άρθρο<text:s/>117</text:span></text:h>
      <text:h text:style-name="P896" text:outline-level="6"><text:span text:style-name="T896_1">Πειθαρχική<text:s/>δικαιοδοσία</text:span></text:h>
      <text:p text:style-name="P897"><text:span text:style-name="T897_1">1.</text:span><text:span text:style-name="T897_2"><text:s/>Η<text:s/>πειθαρχική<text:s/>δικαιοδοσία<text:s/>στο<text:s/>διοικητικό<text:s/>προσωπικό<text:s/>του<text:s/>ΝΣΚ,<text:s/>ασκείται<text:s/>από<text:s/>το<text:s/>Πειθαρχικό<text:s/>Συμβούλιο<text:s/>του<text:s/>άρθρου<text:s/>116.</text:span></text:p>
      <text:p text:style-name="P898"><text:span text:style-name="T898_1">2.</text:span><text:span text:style-name="T898_2"><text:s/>Οι<text:s/>πειθαρχικές<text:s/>ποινές<text:s/>της<text:s/>έγγραφης<text:s/>επίπληξης<text:s/>και<text:s/>του<text:s/>προστίμου<text:s/>μέχρι<text:s/>και<text:s/>τις<text:s/>αποδοχές<text:s/>τριών<text:s/>(3)<text:s/>μηνών<text:s/>μπορούν<text:s/>να<text:s/>επιβληθούν<text:s/>και<text:s/>από<text:s/>τον<text:s/>Υπουργό<text:s/>Οικονομικών<text:s/>ή<text:s/>τον<text:s/>Πρόεδρο<text:s/>του<text:s/>ΝΣΚ.<text:s/>Κατά<text:s/>των<text:s/>αποφάσεων<text:s/>αυτών<text:s/>δεν<text:s/>επιτρέπεται<text:s/>ένσταση<text:s/>ενώπιον<text:s/>του<text:s/>Πειθαρχικού<text:s/>Συμβουλίου<text:s/>του<text:s/>άρθρου<text:s/>116.</text:span></text:p>
      <text:h text:style-name="P899" text:outline-level="6"><text:span text:style-name="T899_1">Άρθρο<text:s/>118</text:span></text:h>
      <text:h text:style-name="P900" text:outline-level="6"><text:span text:style-name="T900_1">Άσκηση<text:s/>πειθαρχικής<text:s/>δίωξης</text:span></text:h>
      <text:p text:style-name="P901"><text:span text:style-name="T901_1">Αρμόδιοι<text:s/>για<text:s/>την<text:s/>άσκηση<text:s/>πειθαρχικής<text:s/>δίωξης<text:s/>στο<text:s/>διοικητικό<text:s/>προσωπικό<text:s/>του<text:s/>ΝΣΚ<text:s/>είναι<text:s/>αποκλειστικά<text:s/>ο<text:s/>Υπουργός<text:s/>Οικονομικών<text:s/>και<text:s/>ο<text:s/>Πρόεδρος<text:s/>του<text:s/>ΝΣΚ.<text:s/>Γενικές<text:s/>ή<text:s/>ειδικές<text:s/>διατάξεις<text:s/>που<text:s/>προβλέπουν<text:s/>αρμοδιότητα<text:s/>άσκησης<text:s/>πειθαρχικής<text:s/>δίωξης<text:s/>από<text:s/>άλλα<text:s/>κρατικά<text:s/>όργανα,<text:s/>δεν<text:s/>ισχύουν<text:s/>για<text:s/>το<text:s/>διοικητικό<text:s/>προσωπικό<text:s/>του<text:s/>ΝΣΚ.</text:span></text:p>
      <text:h text:style-name="P902" text:outline-level="6"><text:span text:style-name="T902_1">Άρθρο<text:s/>119</text:span></text:h>
      <text:h text:style-name="P903" text:outline-level="6"><text:span text:style-name="T903_1">Γενικές<text:s/>ρυθμίσεις</text:span></text:h>
      <text:p text:style-name="P904"><text:span text:style-name="T904_1">1.</text:span><text:span text:style-name="T904_2"><text:s/>Σε<text:s/>όλα<text:s/>τα<text:s/>θέματα<text:s/>του<text:s/>διοικητικού<text:s/>προσωπικού,<text:s/>που<text:s/>αφορούν<text:s/>στην<text:s/>πρόσληψη,<text:s/>στη<text:s/>διαδικασία<text:s/>επιλογής,<text:s/>στον<text:s/>διορισμό<text:s/>και<text:s/>στα<text:s/>σχετικά<text:s/>με<text:s/>αυτόν<text:s/>προσόντα<text:s/>και<text:s/>κωλύματα,<text:s/>στην<text:s/>υπηρεσιακή<text:s/>κατάσταση<text:s/>και<text:s/>εξέλιξη,<text:s/>στους<text:s/>όρους<text:s/>και<text:s/>στις<text:s/>προϋποθέσεις<text:s/>αυτής,<text:s/>στα<text:s/>δικαιώματα,<text:s/>στις<text:s/>υποχρεώσεις<text:s/>και<text:s/>στα<text:s/>καθήκοντα,<text:s/>στην<text:s/>πειθαρχική<text:s/>ευθύνη<text:s/>και<text:s/>στη<text:s/>λύση<text:s/>της<text:s/>υπηρεσιακής<text:s/>σχέσης,<text:s/>εφαρμόζονται<text:s/>οι<text:s/>αντίστοιχες<text:s/>διατάξεις<text:s/>της<text:s/>νομοθεσίας<text:s/>για<text:s/>τους<text:s/>διοικητικούς<text:s/>υπαλλήλους<text:s/>του<text:s/>Δημοσίου,<text:s/>εφόσον<text:s/>από<text:s/>τις<text:s/>διατάξεις<text:s/>του<text:s/>παρόντος<text:s/>δεν<text:s/>προβλέπεται<text:s/>διαφορετική<text:s/>ρύθμιση.<text:s/>Ειδικά<text:s/>για<text:s/>τη<text:s/>μισθολογική<text:s/>κατάσταση<text:s/>και<text:s/>εξέλιξη<text:s/>του<text:s/>παραπάνω<text:s/>προσωπικού<text:s/>εφαρμόζονται<text:s/>οι<text:s/>διατάξεις<text:s/>που<text:s/>ρυθμίζουν<text:s/>το<text:s/>μισθολογικό<text:s/>καθεστώς<text:s/>των<text:s/>διοικητικών<text:s/>υπαλλήλων<text:s/>του<text:s/>Υπουργείου<text:s/>Οικονομικών.</text:span></text:p>
      <text:p text:style-name="P905"><text:span text:style-name="T905_1">2.</text:span><text:span text:style-name="T905_2"><text:s/>Οι<text:s/>διοικητικές<text:s/>πράξεις,<text:s/>οι<text:s/>οποίες<text:s/>εκδίδονται<text:s/>για<text:s/>τα<text:s/>θέματα<text:s/>του<text:s/>διοικητικού<text:s/>προσωπικού<text:s/>του<text:s/>ΝΣΚ,<text:s/>υπογράφονται<text:s/>από<text:s/>τον<text:s/>Πρόεδρο<text:s/>του<text:s/>ΝΣΚ,<text:s/>εφόσον<text:s/>στις<text:s/>διατάξεις<text:s/>του<text:s/>παρόντος<text:s/>δεν<text:s/>προβλέπεται<text:s/>διαφορετική<text:s/>ρύθμιση.</text:span></text:p>
      <text:p text:style-name="P906"><text:span text:style-name="T906_1">Ανάθεση<text:s/>σε<text:s/>διοικητικό<text:s/>υπάλληλο<text:s/>καθηκόντων<text:s/>άλλης<text:s/>κατηγορίας,<text:s/>κλάδου<text:s/>ή<text:s/>βαθμού<text:s/>είναι<text:s/>δυνατή<text:s/>με<text:s/>απόφαση<text:s/>του<text:s/>οικείου<text:s/>Προϊσταμένου<text:s/>ή<text:s/>του<text:s/>Προέδρου<text:s/>του<text:s/>ΝΣΚ,<text:s/>σε<text:s/>περίπτωση<text:s/>υπηρεσιακής<text:s/>ανάγκης,<text:s/>με<text:s/>τις<text:s/>προϋποθέσεις<text:s/>που<text:s/>ορίζουν<text:s/>οι<text:s/>αντίστοιχες<text:s/>διατάξεις<text:s/>της<text:s/>κείμενης<text:s/>νομοθεσίας<text:s/>για<text:s/>τους<text:s/>διοικητικούς<text:s/>υπαλλήλους<text:s/>του<text:s/>Δημοσίου.<text:s/>Η<text:s/>άρνηση<text:s/>εκτέλεσης<text:s/>της<text:s/>απόφασης<text:s/>ή<text:s/>η<text:s/>πλημμελής<text:s/>εκτέλεσή<text:s/>της<text:s/>συνιστούν<text:s/>πειθαρχικό<text:s/>παράπτωμα.</text:span></text:p>
      <text:p text:style-name="P907"><text:span text:style-name="T907_1">4.</text:span><text:span text:style-name="T907_2"><text:s/>Δημόσιος<text:s/>υπάλληλος<text:s/>και<text:s/>υπάλληλος<text:s/>Ν.Π.Δ.Δ.<text:s/>ή<text:s/>ΟΤΑ,<text:s/>σύζυγος<text:s/>ή<text:s/>συμβίος<text:s/>ή<text:s/>συμβία<text:s/>κατά<text:s/>την<text:s/>έννοια<text:s/>του<text:s/>άρθρου<text:s/>1<text:s/>του<text:s/>ν.<text:s/>4356/2015<text:s/>(Α’<text:s/>181),<text:s/>διοικητικού<text:s/>υπαλλήλου<text:s/>του<text:s/>ΝΣΚ,<text:s/>μπορεί<text:s/>να<text:s/>μετατίθεται<text:s/>ή<text:s/>να<text:s/>αποσπάται,<text:s/>κατά<text:s/>παρέκκλιση<text:s/>των<text:s/>ισχυουσών<text:s/>διατάξεων,<text:s/>ύστερα<text:s/>από<text:s/>αίτησή<text:s/>του,<text:s/>στην<text:s/>περιφέρεια<text:s/>Γραφείου<text:s/>του<text:s/>ΝΣΚ<text:s/>όπου<text:s/>υπηρετεί<text:s/>ο/η<text:s/>σύζυγός<text:s/>του<text:s/>ή<text:s/>ο<text:s/>συμβίος<text:s/>ή<text:s/>η<text:s/>συμβία,<text:s/>εφόσον<text:s/>υπάρχει<text:s/>κενή<text:s/>θέση<text:s/>σε<text:s/>αντίστοιχη<text:s/>υπηρεσία.</text:span></text:p>
      <text:h text:style-name="P908" text:outline-level="1"><text:span text:style-name="T908_1">ΜΕΡΟΣ<text:s/>ΤΕΤΑΡΤΟ<text:s/></text:span></text:h>
      <text:h text:style-name="P909" text:outline-level="1"><text:span text:style-name="T909_1">ΕΞΟΥΣΙΟΔΟΤΙΚΕΣ<text:s/>-<text:s/>ΜΕΤΑΒΑΤΙΚΕΣ<text:s/>ΚΑΙ<text:s/>ΤΕΛΙΚΕΣ<text:s/>ΔΙΑΤΑΞΕΙΣ</text:span></text:h>
      <text:h text:style-name="P910" text:outline-level="6"><text:span text:style-name="T910_1">Άρθρο<text:s/>120</text:span></text:h>
      <text:h text:style-name="P911" text:outline-level="6"><text:span text:style-name="T911_1">Ετήσια<text:s/>έκθεση</text:span></text:h>
      <text:p text:style-name="P912"><text:span text:style-name="T912_1">Το<text:s/>Νομικό<text:s/>Συμβούλιο<text:s/>του<text:s/>Κράτους<text:s/>συντάσσει<text:s/>Έκθεση<text:s/>για<text:s/>κάθε<text:s/>δικαστικό<text:s/>έτος,<text:s/>η<text:s/>οποία<text:s/>διαβιβάζεται<text:s/>στον<text:s/>Υπουργό<text:s/>Οικονομικών,<text:s/>παραδίδεται<text:s/>στον<text:s/>Πρόεδρο<text:s/>της<text:s/>Βουλής<text:s/>των<text:s/>Ελλήνων<text:s/>και<text:s/>παρουσιάζεται<text:s/>στη<text:s/>Διαρκή<text:s/>Επιτροπή<text:s/>Δημόσιας<text:s/>Διοίκησης,<text:s/>Δημόσιας<text:s/>Τάξης<text:s/>και<text:s/>Δικαιοσύνης<text:s/>της<text:s/>Βουλής<text:s/>των<text:s/>Ελλήνων,<text:s/>μέχρι<text:s/>τα<text:s/>τέλη<text:s/>Νοεμβρίου<text:s/>κάθε<text:s/>έτους,<text:s/>σύμφωνα<text:s/>με<text:s/>τα<text:s/>οριζόμενα<text:s/>στον<text:s/>Κανονισμό<text:s/>της<text:s/>Βουλής.<text:s/>Στην<text:s/>έκθεση<text:s/>αυτή<text:s/>γίνεται<text:s/>καταγραφή<text:s/>και<text:s/>αποτίμηση<text:s/>του<text:s/>έργου<text:s/>του<text:s/>ΝΣΚ<text:s/>για<text:s/>το<text:s/>δικαστικό<text:s/>έτος<text:s/>που<text:s/>πέρασε<text:s/>και<text:s/>περιλαμβάνονται<text:s/>παρατηρήσεις<text:s/>και<text:s/>προτάσεις<text:s/>για<text:s/>τις<text:s/>ρυθμίσεις<text:s/>που<text:s/>είναι<text:s/>αναγκαίες<text:s/>για<text:s/>τη<text:s/>βελτίωση<text:s/>της<text:s/>λειτουργίας<text:s/>και<text:s/>της<text:s/>οργάνωσης<text:s/>του<text:s/>ΝΣΚ,<text:s/>την<text:s/>αντιμετώπιση<text:s/>των<text:s/>προβλημάτων<text:s/>σχετικά<text:s/>με<text:s/>τη<text:s/>λειτουργία<text:s/>της<text:s/>Διοίκησης<text:s/>και<text:s/>της<text:s/>Δικαιοσύνης,<text:s/>καθώς<text:s/>και<text:s/>την<text:s/>αρτιότερη<text:s/>και<text:s/>επωφελέστερη<text:s/>για<text:s/>το<text:s/>Δημόσιο<text:s/>δικαστική<text:s/>παράσταση<text:s/>ή<text:s/>εξώδικη<text:s/>εκπροσώπησή<text:s/>του.</text:span></text:p>
      <text:h text:style-name="P913" text:outline-level="6"><text:span text:style-name="T913_1">Άρθρο<text:s/>121</text:span></text:h>
      <text:h text:style-name="P914" text:outline-level="6"><text:span text:style-name="T914_1">Ειδικότερες<text:s/>ρυθμίσεις<text:s/>σχετικά<text:s/>με<text:s/>τη<text:s/>διακίνηση<text:s/>εγγράφων<text:s/>στις<text:s/>υπηρεσίες<text:s/>του<text:s/>ΝΣΚ</text:span></text:h>
      <text:p text:style-name="P915"><text:span text:style-name="T915_1">1.</text:span><text:span text:style-name="T915_2"><text:s/>Όπου<text:s/>προβλέπεται<text:s/>η<text:s/>κοινοποίηση<text:s/>ή<text:s/>επίδοση<text:s/>εγγράφων<text:s/>που<text:s/>αφορούν<text:s/>στην<text:s/>υπηρεσιακή<text:s/>κατάσταση<text:s/>των<text:s/>λειτουργών<text:s/>του<text:s/>ΝΣΚ<text:s/>ή<text:s/>στην<text:s/>πειθαρχική<text:s/>διαδικασία,<text:s/>αυτή<text:s/>μπορεί<text:s/>να<text:s/>διενεργείται<text:s/>και<text:s/>ηλεκτρονικά,<text:s/>μέσω<text:s/>της<text:s/>υπηρεσιακής<text:s/>ηλεκτρονικής<text:s/>διεύθυνσης<text:s/>των<text:s/>λειτουργών<text:s/>του<text:s/>ΝΣΚ,<text:s/>με<text:s/>αποδεικτικό<text:s/>παραλαβής.<text:s/>Εάν<text:s/>ο<text:s/>λειτουργός<text:s/>δεν<text:s/>επιστρέψει<text:s/>υπογεγραμμένο<text:s/>το<text:s/>αποδεικτικό<text:s/>παραλαβής,<text:s/>η<text:s/>αποστολή<text:s/>επαναλαμβάνεται<text:s/>άλλες<text:s/>δυο<text:s/>φορές.<text:s/>Εφόσον<text:s/>και<text:s/>πάλι<text:s/>δεν<text:s/>αποσταλεί<text:s/>αποδεικτικό<text:s/>παραλαβής,<text:s/>η<text:s/>κοινοποίηση<text:s/>τεκμαίρεται<text:s/>ότι<text:s/>έγινε<text:s/>και<text:s/>συντάσσεται<text:s/>από<text:s/>τον<text:s/>αποστολέα<text:s/>σχετική<text:s/>έκθεση.</text:span></text:p>
      <text:p text:style-name="P916"><text:span text:style-name="T916_1">2.</text:span><text:span text:style-name="T916_2"><text:s/>Όπου<text:s/>προβλέπεται<text:s/>η<text:s/>διατήρηση<text:s/>από<text:s/>τις<text:s/>υπηρεσίες<text:s/>του<text:s/>ΝΣΚ<text:s/>αρχείων,<text:s/>εγγράφων<text:s/>ή<text:s/>κάθε<text:s/>άλλου<text:s/>στοιχείου,<text:s/>που<text:s/>αφορά,<text:s/>είτε<text:s/>στην<text:s/>άσκηση<text:s/>των<text:s/>αρμοδιοτήτων<text:s/>του<text:s/>ΝΣΚ<text:s/>που<text:s/>προβλέπονται<text:s/>στο<text:s/>άρθρο<text:s/>2,<text:s/>είτε<text:s/>στη<text:s/>γενική<text:s/>κατάσταση<text:s/>των<text:s/>λειτουργών<text:s/>και<text:s/>των<text:s/>υπαλλήλων<text:s/>του<text:s/>ΝΣΚ,<text:s/>είτε<text:s/>σε<text:s/>οικονομικά<text:s/>στοιχεία<text:s/>ή<text:s/>οποιοδήποτε<text:s/>άλλο<text:s/>ζήτημα<text:s/>λειτουργίας<text:s/>του<text:s/>ΝΣΚ,<text:s/>αυτή<text:s/>μπορεί<text:s/>να<text:s/>γίνεται<text:s/>σε<text:s/>ασφαλή<text:s/>ηλεκτρονικά<text:s/>αρχεία.</text:span></text:p>
      <text:p text:style-name="P917"><text:span text:style-name="T917_1">3.</text:span><text:span text:style-name="T917_2"><text:s/>Όπου<text:s/>στις<text:s/>κείμενες<text:s/>διατάξεις<text:s/>προβλέπεται<text:s/>η<text:s/>υποβολή<text:s/>ή<text:s/>η<text:s/>διαβίβαση<text:s/>από<text:s/>τις<text:s/>υπηρεσίες<text:s/>του<text:s/>ΝΣΚ,<text:s/>προς<text:s/>οποιαδήποτε<text:s/>κρατική<text:s/>ή<text:s/>άλλη<text:s/>υπηρεσία,<text:s/>αρχείων,<text:s/>εγγράφων<text:s/>ή<text:s/>κάθε<text:s/>άλλου<text:s/>στοιχείου,<text:s/>αυτή<text:s/>μπορεί<text:s/>να<text:s/>γίνεται<text:s/>με<text:s/>ψηφιοποιημένα<text:s/>έγγραφα<text:s/>και<text:s/>ασφαλή<text:s/>ηλεκτρονικά<text:s/>αρχεία.</text:span></text:p>
      <text:p text:style-name="P918"><text:span text:style-name="T918_1">4.</text:span><text:span text:style-name="T918_2"><text:s/>Εφόσον,<text:s/>το<text:s/>ΝΣΚ,<text:s/>ως<text:s/>φορέας,<text:s/>υποχρεούται<text:s/>για<text:s/>την<text:s/>υποβολή,<text:s/>σε<text:s/>περιοδική<text:s/>βάση<text:s/>προς<text:s/>οποιονδήποτε<text:s/>άλλον<text:s/>κρατικό<text:s/>φορέα<text:s/>ή<text:s/>Αρχή<text:s/>εγγράφων,<text:s/>στοιχείων<text:s/>ή<text:s/>πληροφοριών,<text:s/>η<text:s/>υποχρέωση<text:s/>αυτή<text:s/>μπορεί<text:s/>να<text:s/>εκπληρωθεί<text:s/>και<text:s/>με<text:s/>τη<text:s/>διαβίβαση<text:s/>σχετικού<text:s/>ασφαλούς<text:s/>ηλεκτρονικού<text:s/>αρχείου,<text:s/>με<text:s/>όμοιο<text:s/>περιεχόμενο,<text:s/>εάν<text:s/>ο<text:s/>φορέας<text:s/>στον<text:s/>οποίο<text:s/>αφορά<text:s/>η<text:s/>υποβολή<text:s/>δεν<text:s/>επιθυμεί<text:s/>τη<text:s/>χορήγηση<text:s/>πρόσβασης<text:s/>στο<text:s/>πληροφοριακό<text:s/>σύστημα<text:s/>του<text:s/>ΝΣΚ<text:s/>για<text:s/>τον<text:s/>έλεγχό<text:s/>τους.</text:span></text:p>
      <text:h text:style-name="P919" text:outline-level="6"><text:span text:style-name="T919_1">Άρθρο<text:s/>122</text:span></text:h>
      <text:h text:style-name="P920" text:outline-level="6"><text:span text:style-name="T920_1">Εξουσιοδοτικές<text:s/>διατάξεις</text:span></text:h>
      <text:p text:style-name="P921"><text:span text:style-name="T921_1">1.</text:span><text:span text:style-name="T921_2"><text:s/>Με<text:s/>προεδρικό<text:s/>διάταγμα,<text:s/>που<text:s/>εκδίδεται<text:s/>μετά<text:s/>από<text:s/>πρόταση<text:s/>των<text:s/>Υπουργών<text:s/>Οικονομικών<text:s/>και<text:s/>Εσωτερικών,<text:s/>ρυθμίζονται,<text:s/>και<text:s/>κατά<text:s/>τροποποίηση<text:s/>κειμένων<text:s/>διατάξεων,<text:s/>οι<text:s/>αρμοδιότητες<text:s/>των<text:s/>Διευθύνσεων<text:s/>του<text:s/>άρθρου<text:s/>17.</text:span></text:p>
      <text:p text:style-name="P922"><text:span text:style-name="T922_1">2.</text:span><text:span text:style-name="T922_2"><text:s/>Με<text:s/>απόφαση<text:s/>του<text:s/>Προέδρου<text:s/>του<text:s/>ΝΣΚ,<text:s/>η<text:s/>οποία<text:s/>δημοσιεύεται<text:s/>στην<text:s/>Εφημερίδα<text:s/>της<text:s/>Κυβερνήσεως<text:s/>και<text:s/>αναρ-<text:s/>τάται<text:s/>στην<text:s/>ιστοσελίδα<text:s/>του<text:s/>ΝΣΚ,<text:s/>μπορεί:<text:s/>α)<text:s/>να<text:s/>παραπέ-<text:s/>μπονται<text:s/>στις<text:s/>Τριμελείς<text:s/>Επιτροπές<text:s/>υποθέσεις,<text:s/>μολονότι<text:s/>το<text:s/>αντικείμενο<text:s/>της<text:s/>διαφοράς<text:s/>δεν<text:s/>υπάγεται<text:s/>στην<text:s/>αρμο-<text:s/>διότητά<text:s/>τους,<text:s/>εφόσον<text:s/>οι<text:s/>υποθέσεις<text:s/>αυτές<text:s/>είναι<text:s/>όμοιες<text:s/>κατά<text:s/>το<text:s/>πραγματικό<text:s/>και<text:s/>νομικό<text:s/>μέρος,<text:s/>τα<text:s/>ανακύπτοντα<text:s/>ζητήματα<text:s/>έχουν<text:s/>ήδη<text:s/>αντιμετωπιστεί<text:s/>από<text:s/>την<text:s/>Ολομέλεια<text:s/>και<text:s/>κρίνεται<text:s/>ότι<text:s/>παρέλκει<text:s/>η<text:s/>εισαγωγή<text:s/>τους<text:s/>στο<text:s/>Τμήμα<text:s/>ή<text:s/>στην<text:s/>Ολομέλεια,<text:s/>β)<text:s/>να<text:s/>ορίζονται<text:s/>και<text:s/>άλλα<text:s/>είδη<text:s/>υποθέσεων,<text:s/>στις<text:s/>οποίες<text:s/>οι<text:s/>Τριμελείς<text:s/>Επιτροπές<text:s/>αποφαίνονται<text:s/>με<text:s/>Πράξη,<text:s/>καθώς<text:s/>και<text:s/>οι<text:s/>λεπτομέρειες<text:s/>που<text:s/>αφορούν<text:s/>στο<text:s/>περιεχόμενο<text:s/>και<text:s/>στον<text:s/>τρόπο<text:s/>έκδοσής<text:s/>της,<text:s/>γ)<text:s/>να<text:s/>ορίζονται<text:s/>και<text:s/>άλλα<text:s/>είδη<text:s/>υποθέσεων<text:s/>για<text:s/>τα<text:s/>οποία<text:s/>συντάσσεται<text:s/>Επισημειωματική<text:s/>Πράξη,<text:s/>καθώς<text:s/>και<text:s/>οι<text:s/>λεπτομέρειες<text:s/>που<text:s/>αφορούν<text:s/>στο<text:s/>περιεχόμενο<text:s/>και<text:s/>τον<text:s/>τρόπο<text:s/>έκδοσής<text:s/>της.<text:s/>Με<text:s/>όμοια<text:s/>απόφαση<text:s/>του<text:s/>Προέδρου<text:s/>του<text:s/>ΝΣΚ,<text:s/>η<text:s/>οποία<text:s/>αναρτάται<text:s/>στην<text:s/>ιστοσελίδα<text:s/>του<text:s/>ΝΣΚ,<text:s/>συγκροτούνται<text:s/>οι<text:s/>Τριμελείς<text:s/>Επιτροπές<text:s/>του<text:s/>πρώτου<text:s/>εδαφίου<text:s/>της<text:s/>παρ.<text:s/>10<text:s/>του<text:s/>άρθρου<text:s/>5<text:s/>και<text:s/>καθορίζονται<text:s/>η<text:s/>διαδικασία<text:s/>και<text:s/>κάθε<text:s/>άλλη<text:s/>αναγκαία<text:s/>λεπτομέρεια<text:s/>ή<text:s/>ειδικότερο<text:s/>ζήτημα<text:s/>για<text:s/>τη<text:s/>λειτουργία<text:s/>τους.</text:span></text:p>
      <text:p text:style-name="P923"><text:span text:style-name="T923_1">3.</text:span><text:span text:style-name="T923_2"><text:s/>Με<text:s/>απόφαση<text:s/>του<text:s/>Προέδρου<text:s/>του<text:s/>ΝΣΚ,<text:s/>που<text:s/>δημοσιεύεται<text:s/>στην<text:s/>Εφημερίδα<text:s/>της<text:s/>Κυβερνήσεως<text:s/>και<text:s/>αναρτάται<text:s/>στην<text:s/>ιστοσελίδα<text:s/>του<text:s/>ΝΣΚ,<text:s/>μπορεί<text:s/>να<text:s/>ορίζονται<text:s/>τα<text:s/>επι-<text:s/>μέρους<text:s/>καθήκοντα<text:s/>των<text:s/>λειτουργών<text:s/>και<text:s/>του<text:s/>διοικητικού<text:s/>προσωπικού<text:s/>του<text:s/>ΝΣΚ,<text:s/>ο<text:s/>τύπος<text:s/>και<text:s/>το<text:s/>περιεχόμενο<text:s/>των<text:s/>ηλεκτρονικών<text:s/>ή<text:s/>φυσικών<text:s/>αρχείων<text:s/>και<text:s/>των<text:s/>βιβλίων<text:s/>που<text:s/>οι<text:s/>λειτουργοί<text:s/>ή<text:s/>οι<text:s/>υπηρεσιακές<text:s/>μονάδες<text:s/>του<text:s/>ΝΣΚ<text:s/>οφείλουν<text:s/>να<text:s/>τηρούν<text:s/>και<text:s/>κάθε<text:s/>άλλη<text:s/>σχετική<text:s/>λεπτομέρεια<text:s/>για<text:s/>την<text:s/>οργάνωση<text:s/>και<text:s/>λειτουργία<text:s/>του<text:s/>ΝΣΚ.<text:s/>Με<text:s/>όμοια<text:s/>απόφαση<text:s/>καθορίζονται<text:s/>τα<text:s/>επιμέρους<text:s/>καθήκοντα<text:s/>των<text:s/>ασκουμένων<text:s/>δικηγόρων<text:s/>στο<text:s/>ΝΣΚ.</text:span></text:p>
      <text:p text:style-name="P924"><text:span text:style-name="T924_1">4.</text:span><text:span text:style-name="T924_2"><text:s/>Ο<text:s/>Πρόεδρος<text:s/>του<text:s/>ΝΣΚ,<text:s/>με<text:s/>απόφασή<text:s/>του,<text:s/>που<text:s/>δημοσιεύεται<text:s/>στην<text:s/>Εφημερίδα<text:s/>της<text:s/>Κυβερνήσεως<text:s/>και<text:s/>αναρτάται<text:s/>στην<text:s/>ιστοσελίδα<text:s/>του<text:s/>ΝΣΚ,<text:s/>μπορεί:<text:s/>α)<text:s/>να<text:s/>μεταβιβάζει<text:s/>συγκεκριμένες<text:s/>αρμοδιότητές<text:s/>του<text:s/>ή<text:s/>ειδικές<text:s/>αρμοδιότητες<text:s/>που<text:s/>ανήκουν<text:s/>στο<text:s/>ΝΣΚ,<text:s/>σε<text:s/>λειτουργούς<text:s/>ή<text:s/>σε<text:s/>διοικητικούς<text:s/>υπαλλήλους<text:s/>του<text:s/>ΝΣΚ,<text:s/>ανάλογα<text:s/>με<text:s/>την<text:s/>περίπτωση,<text:s/>β)<text:s/>να<text:s/>εξουσιοδοτεί<text:s/>λειτουργούς<text:s/>ή<text:s/>διοικητικούς<text:s/>υπαλλήλους<text:s/>του<text:s/>ΝΣΚ,<text:s/>να<text:s/>υπογράφουν<text:s/>«Με<text:s/>εντολή<text:s/>Προέδρου<text:s/>του<text:s/>ΝΣΚ»,<text:s/>με<text:s/>την<text:s/>επιφύλαξη<text:s/>των<text:s/>όσων<text:s/>ορίζονται<text:s/>στα<text:s/>άρθρα<text:s/>24,<text:s/>65<text:s/>και<text:s/>69Γ<text:s/>του<text:s/>ν.<text:s/>4270/2014<text:s/>(Α’<text:s/>143)<text:s/>και<text:s/>προϊστάμενο<text:s/>Διεύθυνσης<text:s/>της<text:s/>Κεντρικής<text:s/>Υπηρεσίας<text:s/>του<text:s/>ΝΣΚ,<text:s/>να<text:s/>υπογράφει<text:s/>τις<text:s/>κάθε<text:s/>μορφής<text:s/>άδειες<text:s/>του<text:s/>διοικητικού<text:s/>προσωπικού<text:s/>ή<text:s/>κάθε<text:s/>άλλο<text:s/>κατά<text:s/>την<text:s/>κρίση<text:s/>του<text:s/>έγγραφο,<text:s/>γ)<text:s/>να<text:s/>αναθέτει<text:s/>την<text:s/>εποπτεία<text:s/>όλων<text:s/>ή<text:s/>μέρους<text:s/>των<text:s/>υπηρεσιακών<text:s/>μονάδων<text:s/>της<text:s/>Κεντρικής<text:s/>Υπηρεσίας<text:s/>σε<text:s/>Νομικό<text:s/>Σύμβουλο<text:s/>του<text:s/>Κράτους<text:s/>ή<text:s/>Πάρεδρο,<text:s/>που<text:s/>υπηρετεί<text:s/>στην<text:s/>Κεντρική<text:s/>Υπηρεσία<text:s/>του<text:s/>ΝΣΚ<text:s/>ή<text:s/>την<text:s/>εποπτεία<text:s/>ομάδας<text:s/>υπηρεσιακών<text:s/>μονάδων<text:s/>του<text:s/>ΝΣΚ<text:s/>σε<text:s/>Αντιπρόεδρο<text:s/>του<text:s/>ΝΣΚ<text:s/>ή<text:s/>Νομικό<text:s/>Σύμβουλο<text:s/>του<text:s/>Κράτους.</text:span></text:p>
      <text:p text:style-name="P925"><text:span text:style-name="T925_1">5.</text:span><text:span text:style-name="T925_2"><text:s/>Με<text:s/>απόφαση<text:s/>του<text:s/>Υπουργού<text:s/>Οικονομικών,<text:s/>μετά<text:s/>από<text:s/>εισήγηση<text:s/>του<text:s/>Προέδρου<text:s/>του<text:s/>ΝΣΚ,<text:s/>μπορεί<text:s/>να<text:s/>γίνεται<text:s/>χωροταξικός<text:s/>ανασχεδιασμός<text:s/>των<text:s/>υφιστάμενων<text:s/>υπηρεσιακών<text:s/>μονάδων<text:s/>του<text:s/>ΝΣΚ,<text:s/>ιδίως<text:s/>λόγω<text:s/>του<text:s/>ψηφιακού<text:s/>μετασχηματισμού<text:s/>του<text:s/>ΝΣΚ<text:s/>και<text:s/>των<text:s/>δικαστηρίων<text:s/>της<text:s/>Χώρας<text:s/>και<text:s/>να<text:s/>ιδρύονται<text:s/>ή<text:s/>να<text:s/>συγχωνεύονται<text:s/>ή<text:s/>να<text:s/>καταργούνται<text:s/>ή<text:s/>να<text:s/>διατηρούνται<text:s/>υφιστάμενες<text:s/>μονάδες.</text:span></text:p>
      <text:p text:style-name="P926"><text:span text:style-name="T926_1">6.</text:span><text:span text:style-name="T926_2"><text:s/>Με<text:s/>απόφαση<text:s/>του<text:s/>Προέδρου<text:s/>του<text:s/>ΝΣΚ,<text:s/>που<text:s/>δημοσιεύεται<text:s/>στην<text:s/>ιστοσελίδα<text:s/>του<text:s/>ΝΣΚ,<text:s/>καθορίζονται:<text:s/>α)<text:s/>οι<text:s/>επιμέρους<text:s/>αρμοδιότητες,<text:s/>η<text:s/>στελέχωση<text:s/>και<text:s/>κάθε<text:s/>άλλο<text:s/>τεχνικό<text:s/>ή<text:s/>λεπτομερειακό<text:s/>θέμα<text:s/>για<text:s/>το<text:s/>Γραφείο<text:s/>Προέδρου<text:s/>και<text:s/>τη<text:s/>Γραμματεία<text:s/>του<text:s/>ΝΣΚ<text:s/>που<text:s/>προβλέπονται<text:s/>στα<text:s/>άρθρα<text:s/>14<text:s/>και<text:s/>15<text:s/>και<text:s/>β)<text:s/>ο<text:s/>αριθμός<text:s/>των<text:s/>Σχηματισμών<text:s/>της<text:s/>Κεντρικής<text:s/>Υπηρεσίας<text:s/>του<text:s/>ΝΣΚ,<text:s/>που<text:s/>προβλέπονται<text:s/>στην<text:s/>παρ.<text:s/>1<text:s/>του<text:s/>άρθρου<text:s/>123,<text:s/>οι<text:s/>αρμοδιότητες,<text:s/>το<text:s/>είδος<text:s/>των<text:s/>δικαστικών<text:s/>και<text:s/>εξωδίκων<text:s/>υποθέσεων<text:s/>που<text:s/>χειρίζονται<text:s/>και<text:s/>τα<text:s/>επιμέρους<text:s/>Γραφεία<text:s/>τους.<text:s/>Με<text:s/>την<text:s/>ίδια<text:s/>διαδικασία,<text:s/>δημιουργούνται,<text:s/>διασπώνται,<text:s/>συγχωνεύονται<text:s/>ή<text:s/>καταρ-<text:s/>γούνται<text:s/>Σχηματισμοί<text:s/>στην<text:s/>Κεντρική<text:s/>Υπηρεσία<text:s/>του<text:s/>ΝΣΚ<text:s/>ή<text:s/>Γραφεία<text:s/>Σχηματισμών<text:s/>ή<text:s/>ανατίθενται<text:s/>σε<text:s/>Σχηματισμό<text:s/>ή<text:s/>Γραφείο<text:s/>Σχηματισμού<text:s/>νέες<text:s/>υποθέσεις<text:s/>ή<text:s/>κατηγορίες<text:s/>υποθέσεων<text:s/>ή<text:s/>αρμοδιότητες<text:s/>άλλων<text:s/>Σχηματισμών<text:s/>ή<text:s/>Γραφείων.</text:span></text:p>
      <text:p text:style-name="P927"><text:span text:style-name="T927_1">7.</text:span><text:span text:style-name="T927_2"><text:s/>Με<text:s/>κοινή<text:s/>απόφαση<text:s/>των<text:s/>Υπουργών<text:s/>Οικονομικών<text:s/>και<text:s/>Δικαιοσύνης,<text:s/>που<text:s/>εκδίδεται<text:s/>μετά<text:s/>από<text:s/>γνώμη<text:s/>του<text:s/>Προέδρου<text:s/>του<text:s/>ΝΣΚ,<text:s/>μπορεί<text:s/>να<text:s/>ρυθμίζεται<text:s/>κάθε<text:s/>ειδικότερο<text:s/>ζήτημα<text:s/>και<text:s/>κάθε<text:s/>αναγκαία<text:s/>λεπτομέρεια,<text:s/>για<text:s/>την<text:s/>εφαρμογή<text:s/>του<text:s/>άρθρου<text:s/>24<text:s/>για<text:s/>τη<text:s/>συμμετοχή<text:s/>του<text:s/>Δημοσίου<text:s/>στις<text:s/>ποινικές<text:s/>δίκες.</text:span></text:p>
      <text:p text:style-name="P928"><text:span text:style-name="T928_1">8.</text:span><text:span text:style-name="T928_2"><text:s/>Με<text:s/>κοινή<text:s/>απόφαση<text:s/>των<text:s/>Υπουργών<text:s/>Οικονομικών<text:s/>και<text:s/>Δικαιοσύνης,<text:s/>μετά<text:s/>από<text:s/>πρόταση<text:s/>του<text:s/>Προέδρου<text:s/>του<text:s/>ΝΣΚ,<text:s/>μπορεί<text:s/>να<text:s/>ανατεθεί,<text:s/>κατά<text:s/>τα<text:s/>προβλεπόμενα<text:s/>στο<text:s/>άρθρο<text:s/>25<text:s/>η<text:s/>δικαστική<text:s/>υπεράσπιση<text:s/>των<text:s/>συμφερόντων<text:s/>του<text:s/>Δημοσίου,<text:s/>της<text:s/>Ανεξάρτητης<text:s/>Αρχής<text:s/>ή<text:s/>του<text:s/>Ν.Π.Δ.Δ.<text:s/>και<text:s/>η<text:s/>παράσταση,<text:s/>με<text:s/>δήλωση<text:s/>ενώπιον<text:s/>των<text:s/>αρμόδιων<text:s/>Δικαστηρίων<text:s/>και<text:s/>Αρχών,<text:s/>στον<text:s/>Προϊστάμενο<text:s/>της<text:s/>αρμόδιας<text:s/>υπηρεσίας<text:s/>ή<text:s/>σε<text:s/>υπάλληλο<text:s/>νόμιμα<text:s/>εξουσιοδοτημένο<text:s/>από<text:s/>αυτόν<text:s/>ή<text:s/>σε<text:s/>άλλο<text:s/>όργανο<text:s/>που<text:s/>προβλέπεται<text:s/>ρητά<text:s/>στην<text:s/>ειδική<text:s/>διάταξη.<text:s/>Στις<text:s/>περιπτώσεις<text:s/>αυτές,<text:s/>στην<text:s/>απόφαση<text:s/>μπορεί<text:s/>να<text:s/>προβλέπεται<text:s/>ειδική<text:s/>διαδικασία<text:s/>για<text:s/>τη<text:s/>μη<text:s/>άσκηση<text:s/>ενδίκων<text:s/>βοηθημάτων,<text:s/>την<text:s/>αποδοχή<text:s/>δικαστικών<text:s/>αποφάσεων<text:s/>και<text:s/>τη<text:s/>μη<text:s/>άσκηση<text:s/>ενδίκων<text:s/>μέσων.</text:span></text:p>
      <text:p text:style-name="P929"><text:span text:style-name="T929_1">9.</text:span><text:span text:style-name="T929_2"><text:s/>Με<text:s/>απόφαση<text:s/>του<text:s/>Προέδρου<text:s/>του<text:s/>ΝΣΚ,<text:s/>καθορίζονται<text:s/>οι<text:s/>προϋποθέσεις<text:s/>και<text:s/>η<text:s/>διαδικασία<text:s/>παροχής<text:s/>νομικής<text:s/>υπεράσπισης<text:s/>σε<text:s/>λειτουργούς<text:s/>του<text:s/>ΝΣΚ<text:s/>κατά<text:s/>το<text:s/>άρθρο<text:s/>57<text:s/>και<text:s/>κάλυψης<text:s/>των<text:s/>εξόδων.<text:s/>Επίσης,<text:s/>προσδιορίζονται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απάνω<text:s/>άρθρου.</text:span></text:p>
      <text:p text:style-name="P930"><text:span text:style-name="T930_1">10.</text:span><text:span text:style-name="T930_2"><text:s/>Με<text:s/>απόφαση<text:s/>του<text:s/>Υπουργού<text:s/>Οικονομικών,<text:s/>καθορίζεται<text:s/>ο<text:s/>τρόπος<text:s/>καταβολής<text:s/>από<text:s/>τον<text:s/>λειτουργό<text:s/>του<text:s/>ΝΣΚ<text:s/>που<text:s/>έχει<text:s/>λάβει<text:s/>την<text:s/>άδεια<text:s/>της<text:s/>παρ.<text:s/>4<text:s/>του<text:s/>άρθρου<text:s/>61<text:s/>των<text:s/>κρατήσεων<text:s/>και<text:s/>των<text:s/>εισφορών<text:s/>για<text:s/>τα<text:s/>ασφαλιστικά<text:s/>ταμεία,<text:s/>με<text:s/>βάση<text:s/>τις<text:s/>αποδοχές<text:s/>που<text:s/>αντιστοιχούν<text:s/>κάθε<text:s/>φορά<text:s/>στον<text:s/>βαθμό<text:s/>της<text:s/>οργανικής<text:s/>του<text:s/>θέσης.</text:span></text:p>
      <text:p text:style-name="P931"><text:span text:style-name="T931_1">11.</text:span><text:span text:style-name="T931_2"><text:s/>Με<text:s/>απόφαση<text:s/>του<text:s/>Υπουργού<text:s/>Οικονομικών,<text:s/>η<text:s/>οποία<text:s/>εκδίδεται<text:s/>ύστερα<text:s/>από<text:s/>εισήγηση<text:s/>του<text:s/>Προέδρου<text:s/>του<text:s/>ΝΣΚ,<text:s/>ρυθμίζονται<text:s/>λεπτομέρειες<text:s/>σχετικές<text:s/>με<text:s/>τη<text:s/>διαδικασία<text:s/>και<text:s/>τις<text:s/>ειδικότερες<text:s/>υποχρεώσεις<text:s/>όσων<text:s/>λαμβάνουν<text:s/>την<text:s/>εκπαιδευτική<text:s/>άδεια<text:s/>του<text:s/>άρθρου<text:s/>63.</text:span></text:p>
      <text:p text:style-name="P932"><text:span text:style-name="T932_1">12.</text:span><text:span text:style-name="T932_2"><text:s/>Με<text:s/>απόφαση<text:s/>του<text:s/>Υπουργού<text:s/>Οικονομικών,<text:s/>ύστερα<text:s/>από<text:s/>πρόταση<text:s/>του<text:s/>Προέδρου<text:s/>του<text:s/>ΝΣΚ,<text:s/>καθορίζονται<text:s/>αναλυτικά,<text:s/>ο<text:s/>τρόπος<text:s/>και<text:s/>η<text:s/>διαδικασία<text:s/>άσκησης<text:s/>των<text:s/>αρμοδιοτήτων<text:s/>του<text:s/>Γραφείου<text:s/>Επιθεώρησης,<text:s/>τα<text:s/>επιμέρους<text:s/>καθήκοντα<text:s/>των<text:s/>επιθεωρητών,<text:s/>τα<text:s/>κριτήρια<text:s/>αξιολόγησης<text:s/>των<text:s/>υπηρεσιακών<text:s/>μονάδων<text:s/>του<text:s/>ΝΣΚ<text:s/>και<text:s/>της<text:s/>απόδοσης<text:s/>των<text:s/>λειτουργών<text:s/>του<text:s/>και<text:s/>κάθε<text:s/>άλλο<text:s/>σχετικό<text:s/>θέμα.</text:span></text:p>
      <text:p text:style-name="P933"><text:span text:style-name="T933_1">13.</text:span><text:span text:style-name="T933_2"><text:s/>Με<text:s/>απόφαση<text:s/>του<text:s/>Προέδρου,<text:s/>που<text:s/>αναρτάται<text:s/>στην<text:s/>ιστοσελίδα<text:s/>του<text:s/>ΝΣΚ:<text:s/>α)<text:s/>κατανέμονται<text:s/>στις<text:s/>υπηρεσιακές<text:s/>μονάδες<text:s/>του<text:s/>ΝΣΚ,<text:s/>ανάλογα<text:s/>με<text:s/>τις<text:s/>εκάστοτε<text:s/>υπηρεσιακές<text:s/>ανάγκες,<text:s/>οι<text:s/>θέσεις<text:s/>του<text:s/>διοικητικού<text:s/>προσωπικού<text:s/>που<text:s/>αναφέρονται<text:s/>στην<text:s/>παρ.<text:s/>8<text:s/>του<text:s/>άρθρου<text:s/>106,<text:s/>β)<text:s/>ορίζονται<text:s/>οι<text:s/>κατηγορίες<text:s/>και<text:s/>ο<text:s/>αριθμός<text:s/>των<text:s/>υπαλλήλων<text:s/>που<text:s/>υπηρετούν<text:s/>στα<text:s/>Τμήματα<text:s/>των<text:s/>Διευθύνσεων<text:s/>που<text:s/>λειτουργούν<text:s/>στην<text:s/>Κεντρική<text:s/>Υπηρεσία<text:s/>του<text:s/>ΝΣΚ<text:s/>και<text:s/>γ)<text:s/>ορίζονται<text:s/>οι<text:s/>επιχειρησιακοί<text:s/>στόχοι,<text:s/>τα<text:s/>περιγράμματα<text:s/>θέσεων<text:s/>των<text:s/>προϊσταμένων<text:s/>και<text:s/>των<text:s/>στελεχών<text:s/>των<text:s/>οργανικών<text:s/>μονάδων,<text:s/>καθώς<text:s/>και<text:s/>κάθε<text:s/>άλλη<text:s/>λεπτομέρεια.</text:span></text:p>
      <text:p text:style-name="P934"><text:span text:style-name="T934_1">14.</text:span><text:span text:style-name="T934_2"><text:s/>Με<text:s/>απόφαση<text:s/>του<text:s/>Υπουργού<text:s/>Οικονομικών,<text:s/>μετά<text:s/>από<text:s/>πρόταση<text:s/>του<text:s/>Προέδρου<text:s/>του<text:s/>ΝΣΚ,<text:s/>μπορεί<text:s/>να<text:s/>ανασταλεί<text:s/>η<text:s/>έναρξη<text:s/>λειτουργίας<text:s/>των<text:s/>Διευθύνσεων<text:s/>και<text:s/>Τμημάτων<text:s/>των<text:s/>περ.<text:s/>δ’,<text:s/>ε’<text:s/>και<text:s/>στ’<text:s/>της<text:s/>παρ.<text:s/>1<text:s/>του<text:s/>άρθρου<text:s/>13<text:s/>και<text:s/>του<text:s/>άρθρου<text:s/>17.</text:span></text:p>
      <text:p text:style-name="P935"><text:span text:style-name="T935_1">15.</text:span><text:span text:style-name="T935_2"><text:s/>Με<text:s/>απόφαση<text:s/>του<text:s/>Υπουργού<text:s/>Οικονομικών,<text:s/>μετά<text:s/>από<text:s/>γνώμη<text:s/>του<text:s/>Προέδρου<text:s/>του<text:s/>ΝΣΚ,<text:s/>ορίζονται<text:s/>ο<text:s/>τρόπος,<text:s/>το<text:s/>όργανο<text:s/>και<text:s/>η<text:s/>διαδικασία<text:s/>χορήγησης<text:s/>της<text:s/>άδειας<text:s/>πατρότητας<text:s/>στους<text:s/>λειτουργούς<text:s/>του<text:s/>ΝΣΚ,<text:s/>καθώς<text:s/>και<text:s/>κάθε<text:s/>σχετική<text:s/>λεπτομέρεια.</text:span></text:p>
      <text:h text:style-name="P936" text:outline-level="6"><text:span text:style-name="T936_1">Άρθρο<text:s/>123</text:span></text:h>
      <text:h text:style-name="P937" text:outline-level="6"><text:span text:style-name="T937_1">Μεταβατικές<text:s/>και<text:s/>τελικές<text:s/>διατάξεις</text:span></text:h>
      <text:p text:style-name="P938"><text:span text:style-name="T938_1">1.</text:span><text:span text:style-name="T938_2"><text:s/>Μέχρι<text:s/>την<text:s/>έκδοση<text:s/>των<text:s/>αποφάσεων<text:s/>των<text:s/>παρ.<text:s/>1<text:s/>και<text:s/>2<text:s/>του<text:s/>άρθρου<text:s/>16,<text:s/>λειτουργούν<text:s/>στην<text:s/>Κεντρική<text:s/>Υπηρεσία<text:s/>του<text:s/>ΝΣΚ<text:s/>Σχηματισμοί<text:s/>Δικαστικών<text:s/>και<text:s/>Εξωδικαστικών<text:s/>Υποθέσεων.<text:s/>Ως<text:s/>Προϊστάμενοι<text:s/>των<text:s/>Σχηματισμών<text:s/>ορίζονται<text:s/>από<text:s/>τον<text:s/>Πρόεδρο<text:s/>του<text:s/>ΝΣΚ<text:s/>λειτουργοί<text:s/>του<text:s/>ΝΣΚ,<text:s/>με<text:s/>βαθμό<text:s/>τουλάχιστον<text:s/>Παρέδρου<text:s/>και<text:s/>προϊστάμενοι<text:s/>των<text:s/>επιμέρους<text:s/>Γραφείων<text:s/>των<text:s/>Σχηματισμών,<text:s/>Πάρεδροι<text:s/>ΝΣΚ<text:s/>ή<text:s/>Δικαστικοί<text:s/>Πληρεξούσιοι<text:s/>με<text:s/>επταετή<text:s/>τουλάχιστον<text:s/>υπηρεσία.</text:span></text:p>
      <text:p text:style-name="P939"><text:span text:style-name="T939_1">2.</text:span><text:span text:style-name="T939_2"><text:s/>Μέχρι<text:s/>την<text:s/>έκδοση<text:s/>του<text:s/>διατάγματος<text:s/>των<text:s/>υπουργικών<text:s/>αποφάσεων<text:s/>και<text:s/>των<text:s/>αποφάσεων<text:s/>ή<text:s/>πράξεων<text:s/>του<text:s/>Προέδρου<text:s/>του<text:s/>ΝΣΚ<text:s/>που<text:s/>προβλέπονται<text:s/>στα<text:s/>άρθρα<text:s/>16<text:s/>και<text:s/>122,<text:s/>εξακολουθούν<text:s/>να<text:s/>ισχύουν<text:s/>οι<text:s/>διατάξεις,<text:s/>αποφάσεις<text:s/>και<text:s/>πράξεις<text:s/>που<text:s/>ρυθμίζουν<text:s/>κατά<text:s/>τον<text:s/>χρόνο<text:s/>δημοσίευσής<text:s/>του<text:s/>παρόντος,<text:s/>τα<text:s/>αντίστοιχα<text:s/>θέματα.</text:span></text:p>
      <text:p text:style-name="P940"><text:span text:style-name="T940_1">Μέχρι<text:s/>την<text:s/>έκδοση<text:s/>της<text:s/>απόφασης<text:s/>που<text:s/>προβλέπεται<text:s/>στην<text:s/>παρ.<text:s/>2<text:s/>του<text:s/>άρθρου<text:s/>122,<text:s/>εξακολουθούν<text:s/>να<text:s/>ισχύουν<text:s/>όσα<text:s/>ορίζονται<text:s/>στην<text:s/>απόφαση<text:s/>του<text:s/>Προέδρου<text:s/>του<text:s/>ΝΣΚ,<text:s/>υπ’<text:s/>αρ.<text:s/>272/2020<text:s/>(Β’<text:s/>2862)<text:s/>σχετικά<text:s/>με<text:s/>την<text:s/>έκδοση<text:s/>Πράξεων<text:s/>και<text:s/>Επισημειωματικών<text:s/>Πράξεων.</text:span></text:p>
      <text:p text:style-name="P941"><text:span text:style-name="T941_1">4.</text:span><text:span text:style-name="T941_2"><text:s/>Η<text:s/>θητεία<text:s/>των<text:s/>μελών<text:s/>των<text:s/>υπηρεσιακών<text:s/>και<text:s/>πειθαρχικών<text:s/>συμβουλίων<text:s/>που<text:s/>λειτουργούν<text:s/>κατά<text:s/>την<text:s/>έναρξη<text:s/>ισχύος<text:s/>του<text:s/>παρόντος,<text:s/>λήγει<text:s/>την<text:s/>31η.12.2021.</text:span></text:p>
      <text:p text:style-name="P942"><text:span text:style-name="T942_1">5.</text:span><text:span text:style-name="T942_2"><text:s/>Η<text:s/>θητεία<text:s/>των<text:s/>μελών<text:s/>του<text:s/>Γραφείου<text:s/>Επιθεώρησης<text:s/>που<text:s/>υπηρετούν<text:s/>κατά<text:s/>την<text:s/>έναρξη<text:s/>ισχύος<text:s/>του<text:s/>παρόντος<text:s/>σε<text:s/>αυτό,<text:s/>λήγει<text:s/>την<text:s/>31η.12.2022.</text:span></text:p>
      <text:p text:style-name="P943"><text:span text:style-name="T943_1">6.</text:span><text:span text:style-name="T943_2"><text:s/>Το<text:s/>άρθρο<text:s/>70<text:s/>ισχύει<text:s/>για<text:s/>τις<text:s/>αποσπάσεις<text:s/>που<text:s/>πραγματοποιούνται<text:s/>από<text:s/>την<text:s/>έναρξη<text:s/>ισχύος<text:s/>του<text:s/>παρόντος<text:s/>και<text:s/>εφεξής.</text:span></text:p>
      <text:p text:style-name="P944"><text:span text:style-name="T944_1">7.</text:span><text:span text:style-name="T944_2"><text:s/>Πειθαρχικά<text:s/>παραπτώματα<text:s/>που<text:s/>τελέστηκαν<text:s/>πριν<text:s/>από<text:s/>την<text:s/>έναρξη<text:s/>ισχύος<text:s/>του<text:s/>παρόντος,<text:s/>κρίνονται<text:s/>με<text:s/>τις<text:s/>διατάξεις<text:s/>που<text:s/>ίσχυαν<text:s/>κατά<text:s/>τον<text:s/>χρόνο<text:s/>της<text:s/>τέλεσης<text:s/>της<text:s/>πράξης<text:s/>ή<text:s/>στα<text:s/>κατ’<text:s/>εξακολούθηση<text:s/>τελούμενα<text:s/>πειθαρχικά<text:s/>παραπτώματα,<text:s/>με<text:s/>τις<text:s/>διατάξεις<text:s/>που<text:s/>ίσχυαν<text:s/>κατά<text:s/>την<text:s/>τέλεση<text:s/>της<text:s/>τελευταίας<text:s/>πράξης<text:s/>ή<text:s/>παράλειψης.<text:s/>Διαδικαστικές<text:s/>πράξεις<text:s/>που<text:s/>έχουν<text:s/>διενεργηθεί<text:s/>έγκυρα<text:s/>μέχρι<text:s/>την<text:s/>έναρξη<text:s/>ισχύος<text:s/>του<text:s/>παρόντος,<text:s/>με<text:s/>το<text:s/>προηγούμενο<text:s/>νομικό<text:s/>καθεστώς,<text:s/>δεν<text:s/>επαναλαμβάνονται.</text:span></text:p>
      <text:p text:style-name="P945"><text:span text:style-name="T945_1">8.</text:span><text:span text:style-name="T945_2"><text:s/>Στους<text:s/>διοικητικούς<text:s/>υπαλλήλους<text:s/>του<text:s/>ΝΣΚ<text:s/>που<text:s/>υπηρετούν<text:s/>ή<text:s/>θα<text:s/>υπηρετούν<text:s/>στα<text:s/>Δικαστικά<text:s/>Γραφεία<text:s/>που<text:s/>πρόκειται<text:s/>να<text:s/>συγχωνευθούν,<text:s/>σύμφωνα<text:s/>με<text:s/>την<text:s/>παρ.<text:s/>7<text:s/>του<text:s/>άρθρου<text:s/>21,<text:s/>παρέχεται<text:s/>η<text:s/>δυνατότητα,<text:s/>κατά<text:s/>παρέκκλιση<text:s/>κάθε<text:s/>γενικής<text:s/>ή<text:s/>ειδικής<text:s/>διάταξης,<text:s/>να<text:s/>μεταταχθούν<text:s/>στις<text:s/>κατά<text:s/>τόπους<text:s/>υπηρεσίες<text:s/>του<text:s/>Υπουργείου<text:s/>Οικονομικών<text:s/>ή<text:s/>της<text:s/>ΑΑΔΕ,<text:s/>με<text:s/>αντίστοιχη<text:s/>μεταφορά<text:s/>των<text:s/>θέσεων<text:s/>που<text:s/>κατέχουν.</text:span></text:p>
      <text:p text:style-name="P946"><text:span text:style-name="T946_1">9.</text:span><text:span text:style-name="T946_2"><text:s/>Διατηρούνται<text:s/>σε<text:s/>ισχύ<text:s/>οι<text:s/>διατάξεις:<text:s/>α)<text:s/>του<text:s/>άρθρου<text:s/>9<text:s/>του<text:s/>ν.<text:s/>2839/2000<text:s/>(Α’<text:s/>196),<text:s/>β)<text:s/>των<text:s/>άρθρων<text:s/>45<text:s/>και<text:s/>46<text:s/>του<text:s/>ν.<text:s/>4569/2018<text:s/>(Α’<text:s/>179),<text:s/>γ)<text:s/>της<text:s/>παρ.<text:s/>2<text:s/>του<text:s/>άρθρου<text:s/>43<text:s/>του<text:s/>ν.<text:s/>4607/2019<text:s/>(Α’<text:s/>65)<text:s/>και<text:s/>δ)<text:s/>των<text:s/>παρ.<text:s/>5,<text:s/>6,<text:s/>8<text:s/>και<text:s/>11<text:s/>του<text:s/>άρθρου<text:s/>66<text:s/>του<text:s/>ν.<text:s/>4714/2020<text:s/>(Α’<text:s/>148).</text:span></text:p>
      <text:p text:style-name="P947"><text:span text:style-name="T947_1">10.</text:span><text:span text:style-name="T947_2"><text:s/>Μέχρι<text:s/>την<text:s/>έναρξη<text:s/>λειτουργίας<text:s/>των<text:s/>υπηρεσιακών<text:s/>μονάδων<text:s/>του<text:s/>ΝΣΚ<text:s/>των<text:s/>περ.<text:s/>δ’,<text:s/>ε’<text:s/>και<text:s/>στ’<text:s/>της<text:s/>παρ.<text:s/>1<text:s/>του<text:s/>άρθρου<text:s/>13<text:s/>και<text:s/>του<text:s/>άρθρου<text:s/>17,<text:s/>εφαρμόζονται<text:s/>οι<text:s/>διατάξεις,<text:s/>αποφάσεις<text:s/>και<text:s/>πράξεις<text:s/>που<text:s/>ρυθμίζουν,<text:s/>κατά<text:s/>τον<text:s/>χρόνο<text:s/>δημοσίευσης<text:s/>του<text:s/>παρόντος,<text:s/>τα<text:s/>αντίστοιχα<text:s/>θέματα.</text:span></text:p>
      <text:h text:style-name="P948" text:outline-level="6"><text:span text:style-name="T948_1">Άρθρο<text:s/>124</text:span></text:h>
      <text:h text:style-name="P949" text:outline-level="6"><text:span text:style-name="T949_1">Καταργούμενες<text:s/>διατάξεις</text:span></text:h>
      <text:p text:style-name="P950"><text:span text:style-name="T950_1">Από<text:s/>την<text:s/>έναρξη<text:s/>ισχύος<text:s/>του<text:s/>παρόντος,<text:s/>και<text:s/>με<text:s/>την<text:s/>επιφύλαξη<text:s/>των<text:s/>οριζομένων<text:s/>στις<text:s/>παρ.<text:s/>2<text:s/>και<text:s/>10<text:s/>του<text:s/>άρθρου<text:s/>123<text:s/>αυτού,<text:s/>καταργούνται:<text:s/>α)<text:s/>ο<text:s/>ν.<text:s/>3086/2002<text:s/>(Α’<text:s/>324),<text:s/>με<text:s/>την<text:s/>επιφύλαξη<text:s/>της<text:s/>παρ.<text:s/>7<text:s/>του<text:s/>άρθρου<text:s/>66<text:s/>του<text:s/>ν.<text:s/>4714/2020<text:s/>(Α’<text:s/>148),<text:s/>β)<text:s/>το<text:s/>π.δ.<text:s/>238/2003<text:s/>(Α’<text:s/>214),<text:s/>γ)<text:s/>το<text:s/>άρθρο<text:s/>13<text:s/>του<text:s/>ν.<text:s/>3790/2009<text:s/>(Α’<text:s/>143)<text:s/>και<text:s/>δ)<text:s/>κάθε<text:s/>γενική<text:s/>ή<text:s/>ειδική<text:s/>διάταξη<text:s/>που<text:s/>είναι<text:s/>αντίθετη<text:s/>ή<text:s/>που<text:s/>ρυθμίζει<text:s/>με<text:s/>διαφορετικό<text:s/>τρόπο<text:s/>θέματα<text:s/>που<text:s/>ρυθμίζονται<text:s/>με<text:s/>τον<text:s/>νόμο<text:s/>αυτόν.</text:span></text:p>
      <text:h text:style-name="P951" text:outline-level="1"><text:span text:style-name="T951_1">ΜΕΡΟΣ<text:s/>ΠΕΜΠΤΟ<text:s/></text:span></text:h>
      <text:h text:style-name="P952" text:outline-level="1"><text:span text:style-name="T952_1">ΑΛΛΕΣ<text:s/>ΔΙΑΤΑΞΕΙΣ<text:s/>ΑΡΜΟΔΙΟΤΗΤΑΣ<text:s/>ΥΠΟΥΡΓΕΙΟΥ<text:s/>ΟΙΚΟΝΟΜΙΚΩΝ</text:span></text:h>
      <text:h text:style-name="P953" text:outline-level="6"><text:span text:style-name="T953_1">Άρθρο<text:s/>125</text:span></text:h>
      <text:h text:style-name="P954" text:outline-level="6"><text:span text:style-name="T954_1">Μεταφορά<text:s/>ζημιών<text:s/>-<text:s/>Τροποποίηση</text:span></text:h>
      <text:p text:style-name="P955"><text:span text:style-name="T955_1">του<text:s/>άρθρου<text:s/>27<text:s/>του<text:s/>ν.<text:s/>4172/2013</text:span></text:p>
      <text:p text:style-name="P956"><text:span text:style-name="T956_1">Μετά<text:s/>από<text:s/>την<text:s/>παρ.<text:s/>3<text:s/>του<text:s/>άρθρου<text:s/>27<text:s/>του<text:s/>ν.<text:s/>4172/2013<text:s/>(Α’<text:s/>167),<text:s/>προστίθεται<text:s/>παρ.<text:s/>3Α<text:s/>και<text:s/>το<text:s/>άρθρο<text:s/>27<text:s/>διαμορφώνεται<text:s/>ως<text:s/>εξής:</text:span></text:p>
      <text:p text:style-name="P957"><text:span text:style-name="T957_1">«Άρθρο<text:s/>27</text:span></text:p>
      <text:p text:style-name="P958"><text:span text:style-name="T958_1">Μεταφορά<text:s/>ζημιών</text:span></text:p>
      <text:p text:style-name="P959"><text:span text:style-name="T959_1">1.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960"><text:span text:style-name="T960_1">2.<text:s/>Η<text:s/>χρεωστική<text:s/>διαφορά<text:s/>που<text:s/>προκύπτει<text:s/>σε<text:s/>βάρος<text:s/>των<text:s/>νομικών<text:s/>προσώπων<text:s/>των<text:s/>περ.<text:s/>α’,<text:s/>γ’<text:s/>και<text:s/>δ’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<text:s/>λαμβάνεται<text:s/>το<text:s/>αρχικό<text:s/>κόστος<text:s/>απόκτησης.</text:span></text:p>
      <text:p text:style-name="P961"><text:span text:style-name="T961_1">3.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.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αα)<text:s/>τη<text:s/>διαγραφή<text:s/>χρεών<text:s/>οφειλετών<text:s/>τους,</text:span></text:p>
      <text:p text:style-name="P962"><text:span text:style-name="T962_1">i)<text:s/>κατ’<text:s/>εφαρμογή<text:s/>των<text:s/>διατάξεων<text:s/>του<text:s/>άρθρου<text:s/>61<text:s/>του<text:s/>ν.<text:s/>4307/2014<text:s/>(Α’<text:s/>246),</text:span></text:p>
      <text:p text:style-name="P963"><text:span text:style-name="T963_1">ii)<text:s/>κατά<text:s/>τις<text:s/>διατάξεις<text:s/>του<text:s/>ν.<text:s/>3869/2010<text:s/>(Α’<text:s/>130),<text:s/>iii)<text:s/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text:s/>ββ)<text:s/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’<text:s/>176)<text:s/>ή<text:s/>του<text:s/>ν.<text:s/>3156/2003<text:s/>(Α’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’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-<text:s/>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964"><text:span text:style-name="T964_1">β.<text:s/>Τυχόν<text:s/>λογιστικές<text:s/>διαγραφές<text:s/>δανείων<text:s/>ή<text:s/>πιστώσεων<text:s/>των<text:s/>νομικών<text:s/>προσώπων<text:s/>των<text:s/>παρ.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.<text:s/>α’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.<text:s/>α’,<text:s/>οπότε<text:s/>και<text:s/>μετατρέπονται<text:s/>σε<text:s/>χρεωστικές<text:s/>διαφορές,<text:s/>εφαρμοζομένης<text:s/>της<text:s/>περ.<text:s/>α’<text:s/>της<text:s/>παρούσας<text:s/>παραγράφου.</text:span></text:p>
      <text:p text:style-name="P965"><text:span text:style-name="T965_1">γ.<text:s/>Το<text:s/>συνολικό<text:s/>ποσό<text:s/>της<text:s/>ανωτέρω<text:s/>χρεωστικής<text:s/>διαφοράς<text:s/>της<text:s/>περ.<text:s/>α’,<text:s/>καθώς<text:s/>και<text:s/>της<text:s/>προσωρινής<text:s/>διαφοράς<text:s/>της<text:s/>περ.<text:s/>β’<text:s/>της<text:s/>παρούσας<text:s/>παραγράφου<text:s/>δεν<text:s/>θα<text:s/>υπερβαίνει<text:s/>το<text:s/>ποσό<text:s/>των<text:s/>αναφερομένων<text:s/>στην<text:s/>περ.<text:s/>γ’<text:s/>της<text:s/>παρ.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966"><text:span text:style-name="T966_1">Οι<text:s/>διατάξεις<text:s/>της<text:s/>παρούσας<text:s/>παραγράφου<text:s/>εφαρμόζονται<text:s/>από<text:s/>1.1.2016.</text:span></text:p>
      <text:p text:style-name="P967"><text:span text:style-name="T967_1">3Α.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-<text:s/>ται<text:s/>στον<text:s/>κανόνα<text:s/>της<text:s/>πενταετούς<text:s/>μεταφοράς<text:s/>της<text:s/>παρ.<text:s/>1.</text:span></text:p>
      <text:p text:style-name="P968"><text:span text:style-name="T96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/text:span></text:p>
      <text:p text:style-name="P969"><text:span text:style-name="T969_1">4.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970"><text:span text:style-name="T970_1">5.<text:s/>Σε<text:s/>περίπτωση<text:s/>που<text:s/>μεταβληθεί<text:s/>η<text:s/>άμεση<text:s/>ή<text:s/>έμμεση<text:s/>συμμετοχή<text:s/>ή<text:s/>τα<text:s/>δικαιώματα<text:s/>ψήφου<text:s/>σε<text:s/>ένα<text:s/>νομικό<text:s/>πρόσωπο<text:s/>ή<text:s/>νομική<text:s/>οντότητα<text:s/>άνω<text:s/>του<text:s/>ποσοστού<text:s/>τριάντα<text:s/>τρία<text:s/>τοις<text:s/>εκατό<text:s/>(33%)<text:s/>εντός<text:s/>ενός<text:s/>φορολογικού<text:s/>έτους<text:s/>και<text:s/>παράλληλα<text:s/>γίνει,<text:s/>μέσα<text:s/>στο<text:s/>ίδιο<text:s/>ή/και<text:s/>το<text:s/>επόμενο<text:s/>φορολογικό<text:s/>έτος<text:s/>από<text:s/>αυτό<text:s/>που<text:s/>συντελέσθηκε<text:s/>η<text:s/>μεταβολή<text:s/>της<text:s/>συμμετοχής<text:s/>ή<text:s/>των<text:s/>δικαιωμάτων<text:s/>ψήφου,<text:s/>αλλαγή<text:s/>της<text:s/>δραστηριότητας<text:s/>της<text:s/>εταιρείας<text:s/>στην<text:s/>οποία<text:s/>αποκτάται<text:s/>η<text:s/>συμμετοχή<text:s/>ή<text:s/>τα<text:s/>δικαιώματα<text:s/>ψήφου,<text:s/>σε<text:s/>ποσοστό<text:s/>άνω<text:s/>του<text:s/>πενήντα<text:s/>τοις<text:s/>εκατό<text:s/>(50%)<text:s/>του<text:s/>κύκλου<text:s/>εργασιών<text:s/>της<text:s/>σε<text:s/>σχέση<text:s/>με<text:s/>το<text:s/>αμέσως<text:s/>προηγούμενο<text:s/>φορολογικό<text:s/>έτος<text:s/>από<text:s/>τη<text:s/>μεταβολή<text:s/>της<text:s/>συμμετοχής<text:s/>ή<text:s/>των<text:s/>δικαιωμάτων<text:s/>ψήφου,<text:s/>οι<text:s/>διατάξεις<text:s/>της<text:s/>παρ.<text:s/>1<text:s/>δεν<text:s/>έχουν<text:s/>εφαρμογή.».</text:span></text:p>
      <text:h text:style-name="P971" text:outline-level="6"><text:span text:style-name="T971_1">Άρθρο<text:s/>126</text:span></text:h>
      <text:h text:style-name="P972" text:outline-level="6"><text:span text:style-name="T972_1">Ρύθμιση<text:s/>για<text:s/>το<text:s/>«Κέντρο<text:s/>Πολιτισμού<text:s/>Ίδρυμα<text:s/>Σταύρος<text:s/>Νιάρχος<text:s/>Α.Ε.»<text:s/>-<text:s/>Τροποποίηση</text:span></text:h>
      <text:p text:style-name="P973"><text:span text:style-name="T973_1">του<text:s/>άρθρου<text:s/>τέταρτου<text:s/>του<text:s/>ν.<text:s/>3785/2009</text:span></text:p>
      <text:p text:style-name="P974"><text:span text:style-name="T974_1">Στην<text:s/>παρ.<text:s/>2<text:s/>του<text:s/>άρθρου<text:s/>τέταρτου<text:s/>του<text:s/>ν.<text:s/>3785/2009<text:s/>(Α’<text:s/>138)<text:s/>τροποποιείται<text:s/>το<text:s/>πρώτο<text:s/>εδάφιο,<text:s/>προκειμένου<text:s/>να<text:s/>αποσαφηνισθεί<text:s/>το<text:s/>πεδίο<text:s/>εφαρμογής<text:s/>της<text:s/>διάταξης,<text:s/>προστίθεται<text:s/>νέο<text:s/>τρίτο<text:s/>εδάφιο<text:s/>και<text:s/>η<text:s/>παρ.<text:s/>2<text:s/>διαμορφώνεται<text:s/>ως<text:s/>εξής:</text:span></text:p>
      <text:p text:style-name="P975"><text:span text:style-name="T975_1">«2.<text:s/>Ο<text:s/>Οργανισμός<text:s/>δεν<text:s/>περιλαμβάνεται<text:s/>στο<text:s/>δημόσιο<text:s/>ή<text:s/>στον<text:s/>ευρύτερο<text:s/>δημόσιο<text:s/>τομέα,<text:s/>όπως<text:s/>αυτός<text:s/>ορίζεται<text:s/>κατά<text:s/>την<text:s/>εκάστοτε<text:s/>κείμενη<text:s/>νομοθεσία,<text:s/>εξαιρείται<text:s/>της<text:s/>εφαρμογής<text:s/>του<text:s/>ν.<text:s/>3429/2005<text:s/>(Α’<text:s/>314),<text:s/>του<text:s/>ν.<text:s/>4412/2016<text:s/>(Α’<text:s/>147),<text:s/>του<text:s/>ν.<text:s/>4413/2016<text:s/>(Α’<text:s/>148)<text:s/>και<text:s/>του<text:s/>ν.<text:s/>4354/2015<text:s/>(Α’<text:s/>176),<text:s/>λειτουργεί<text:s/>κατά<text:s/>τους<text:s/>κανόνες<text:s/>της<text:s/>ιδιωτικής<text:s/>οικονομίας<text:s/>και<text:s/>διέπεται<text:s/>από<text:s/>τις<text:s/>διατάξεις<text:s/>του<text:s/>παρόντος<text:s/>άρθρου<text:s/>και<text:s/>του<text:s/>άρθρου<text:s/>δεύτερου<text:s/>του<text:s/>παρόντος<text:s/>νόμου,<text:s/>το<text:s/>καταστατικό<text:s/>του<text:s/>και<text:s/>συμπληρωματικώς<text:s/>από<text:s/>τη<text:s/>νομοθεσία<text:s/>περί<text:s/>ανωνύμων<text:s/>εταιριών<text:s/>(ν.<text:s/>4548/2018,<text:s/>Α’104).<text:s/>Για<text:s/>την<text:s/>εφαρμογή<text:s/>του<text:s/>παρόντος<text:s/>δεν<text:s/>ισχύουν<text:s/>οι<text:s/>διατάξεις<text:s/>περί<text:s/>δημοσίου<text:s/>λογιστικού<text:s/>και<text:s/>προμηθειών<text:s/>αναφορικά<text:s/>με<text:s/>τις<text:s/>δημόσιες<text:s/>προμήθειες,<text:s/>τα<text:s/>δημόσια<text:s/>έργα<text:s/>και<text:s/>τις<text:s/>δημόσιες<text:s/>συμβάσεις<text:s/>υπηρεσιών,<text:s/>συμπεριλαμβανομένων<text:s/>των<text:s/>μελετών,<text:s/>που<text:s/>συνάπτει<text:s/>ο<text:s/>Οργανισμός.<text:s/>Εφόσον<text:s/>ο<text:s/>Οργανισμός<text:s/>θεωρηθεί<text:s/>ότι<text:s/>αποτελεί<text:s/>φορέα<text:s/>της<text:s/>Γενικής<text:s/>Κυβέρνησης,<text:s/>ο<text:s/>Οργανισμός<text:s/>εξαιρείται<text:s/>από<text:s/>κάθε<text:s/>διάταξη<text:s/>που<text:s/>διέπει<text:s/>τους<text:s/>φορείς<text:s/>που<text:s/>έχουν<text:s/>ταξινομηθεί<text:s/>ως<text:s/>Φορείς<text:s/>Γενικής<text:s/>Κυβέρνησης<text:s/>ή<text:s/>αναφέρεται<text:s/>στους<text:s/>Φορείς<text:s/>αυτούς,<text:s/>συμπεριλαμβανομένου<text:s/>του<text:s/>συνόλου<text:s/>των<text:s/>διατάξεων<text:s/>του<text:s/>ν.<text:s/>4270/2014<text:s/>(Α’<text:s/>143),<text:s/>καθώς<text:s/>και<text:s/>των<text:s/>κατ’<text:s/>εξουσιοδότηση<text:s/>αυτού<text:s/>εκδοθέντων<text:s/>προεδρικών<text:s/>διαταγμάτων<text:s/>και<text:s/>εκδοθεισών<text:s/>υπουργικών<text:s/>αποφάσεων,<text:s/>και<text:s/>υποχρεούται<text:s/>αποκλειστικά<text:s/>και<text:s/>μόνο<text:s/>στην<text:s/>υποβολή<text:s/>των<text:s/>ακολούθων<text:s/>δημοσιονομικών<text:s/>στοιχείων<text:s/>και<text:s/>αναφορών:</text:span></text:p>
      <text:p text:style-name="P976"><text:span text:style-name="T976_1">α.<text:s/>σχεδίου<text:s/>Μ.Π.Δ.Σ<text:s/>για<text:s/>τον<text:s/>Οργανισμό,<text:s/>αποκλειστικά<text:s/>και<text:s/>μόνο<text:s/>όσον<text:s/>αφορά<text:s/>την<text:s/>παροχή<text:s/>στοιχείων,</text:span></text:p>
      <text:p text:style-name="P977"><text:span text:style-name="T977_1">β.<text:s/>ετήσιου<text:s/>προϋπολογισμού<text:s/>και<text:s/>οποιασδήποτε<text:s/>αναμόρφωσής<text:s/>του,</text:span></text:p>
      <text:p text:style-name="P978"><text:span text:style-name="T978_1">γ.<text:s/>μηνιαίας<text:s/>αναφοράς<text:s/>εκτέλεσης<text:s/>προϋπολογισμού<text:s/>και<text:s/>δ.<text:s/>σύνοψης<text:s/>στοιχείων<text:s/>μητρώου<text:s/>δεσμεύσεων<text:s/>(σε<text:s/>μηνιαία<text:s/>και<text:s/>ετήσια<text:s/>βάση).».</text:span></text:p>
      <text:h text:style-name="P979" text:outline-level="6"><text:span text:style-name="T979_1">Άρθρο<text:s/>127</text:span></text:h>
      <text:h text:style-name="P980" text:outline-level="6"><text:span text:style-name="T980_1">Μείωση<text:s/>ποσοστού<text:s/>παρακράτησης</text:span></text:h>
      <text:p text:style-name="P981"><text:span text:style-name="T981_1">και<text:s/>συμψηφισμού<text:s/>οφειλών<text:s/>της<text:s/>Ε.Α.Β.<text:s/>Α.Ε.<text:s/>-</text:span></text:p>
      <text:p text:style-name="P982"><text:span text:style-name="T982_1">Τροποποίηση<text:s/>της<text:s/>παρ.<text:s/>1<text:s/>του<text:s/>άρθρου<text:s/>5<text:s/>του<text:s/>ν.<text:s/>4244/2014</text:span></text:p>
      <text:p text:style-name="P983"><text:span text:style-name="T983_1">Στην<text:s/>περ.<text:s/>α’<text:s/>της<text:s/>παρ.<text:s/>1<text:s/>του<text:s/>άρθρου<text:s/>5<text:s/>του<text:s/>ν.<text:s/>4244/2014<text:s/>(Α’<text:s/>60)<text:s/>προστίθεται<text:s/>νέο<text:s/>δεύτερο<text:s/>εδάφιο,<text:s/>με<text:s/>το<text:s/>οποίο<text:s/>προβλέπεται<text:s/>για<text:s/>συγκεκριμένο<text:s/>χρονικό<text:s/>διάστημα<text:s/>αυξημένο<text:s/>ποσοστό<text:s/>μη<text:s/>παρακράτησης<text:s/>και<text:s/>συμψηφισμού<text:s/>των<text:s/>απαιτήσεων<text:s/>της<text:s/>εταιρείας<text:s/>«ΕΛΛΗΝΙΚΗ<text:s/>ΑΕΡΟΠΟΡΙΚΗ<text:s/>ΒΙΟΜΗΧΑΝΙΑ<text:s/>Α.Ε.»<text:s/>(ΕΑΒ<text:s/>Α.Ε.),<text:s/>το<text:s/>τελευταίο<text:s/>εδάφιο<text:s/>τροποποιείται,<text:s/>προκειμένου<text:s/>να<text:s/>προσαρμοσθεί<text:s/>στην<text:s/>προσθήκη<text:s/>του<text:s/>νέου<text:s/>εδαφίου<text:s/>και<text:s/>η<text:s/>περ.<text:s/>α’<text:s/>διαμορφώνεται<text:s/>ως<text:s/>εξής:</text:span></text:p>
      <text:p text:style-name="P984"><text:span text:style-name="T984_1">«1.α.<text:s/>Πάσης<text:s/>φύσεως<text:s/>απαιτήσεις<text:s/>της<text:s/>εταιρίας<text:s/>«ΕΛΛΗΝΙΚΗ<text:s/>ΑΕΡΟΠΟΡΙΚΗ<text:s/>ΒΙΟΜΗΧΑΝΙΑ<text:s/>Α.Ε.»<text:s/>(Ε.Α.Β.<text:s/>Α.Ε.)<text:s/>σε<text:s/>βάρος<text:s/>του<text:s/>Ελληνικού<text:s/>Δημοσίου<text:s/>για<text:s/>παροχή<text:s/>πάσης<text:s/>φύσεως<text:s/>υπηρεσιών<text:s/>προς<text:s/>το<text:s/>Λιμενικό<text:s/>Σώμα<text:s/>-<text:s/>Ελληνική<text:s/>Ακτοφυλακή,<text:s/>το<text:s/>Πολεμικό<text:s/>Ναυτικό,<text:s/>το<text:s/>Στρατό<text:s/>Ξηράς,<text:s/>την<text:s/>Πολεμική<text:s/>Αεροπορία,<text:s/>την<text:s/>Ελληνική<text:s/>Αστυνομία,<text:s/>το<text:s/>Πυροσβεστικό<text:s/>Σώμα,<text:s/>τη<text:s/>Γενική<text:s/>Διεύθυνση<text:s/>Εξοπλισμών<text:s/>είτε<text:s/>σε<text:s/>εκτέλεση<text:s/>συμβάσεων<text:s/>πλαισίου<text:s/>είτε<text:s/>ειδικότερων<text:s/>συμβάσεων<text:s/>για<text:s/>την<text:s/>εξυπηρέτηση<text:s/>αποκλειστικά<text:s/>σκοπών<text:s/>Εθνικής<text:s/>Άμυνας<text:s/>και<text:s/>Δημόσιας<text:s/>Ασφάλειας,<text:s/>κατά<text:s/>την<text:s/>έννοια<text:s/>του<text:s/>άρθρου<text:s/>346<text:s/>της<text:s/>Συνθήκης<text:s/>για<text:s/>τη<text:s/>Λειτουργία<text:s/>της<text:s/>Ευρωπαϊκής<text:s/>Ένωσης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της<text:s/>ανωτέρω<text:s/>εταιρίας<text:s/>προς<text:s/>το<text:s/>Δημόσιο<text:s/>ή<text:s/>τα<text:s/>ασφαλιστικά<text:s/>ταμεία<text:s/>μέχρι<text:s/>ποσοστού<text:s/>ογδόντα<text:s/>τοις<text:s/>εκατό<text:s/>(80%).<text:s/>Έως<text:s/>τις<text:s/>31.12.2023<text:s/>το<text:s/>προβλεπόμενο<text:s/>ποσοστό<text:s/>του<text:s/>προηγούμενου<text:s/>εδαφίου,<text:s/>διαμορφώνεται<text:s/>στο<text:s/>ποσοστό<text:s/>ενενήντα<text:s/>πέντε<text:s/>τοις<text:s/>εκατό<text:s/>(95%)<text:s/>και<text:s/>το<text:s/>υπόλοιπο<text:s/>πέντε<text:s/>τοις<text:s/>εκατό<text:s/>(5%)<text:s/>παρακρατείται<text:s/>από<text:s/>το<text:s/>Ελληνικό<text:s/>Δημόσιο<text:s/>και<text:s/>τα<text:s/>ασφαλιστικά<text:s/>ταμεία<text:s/>αναλογικά<text:s/>έναντι<text:s/>των<text:s/>πάσης<text:s/>φύσεως<text:s/>οφειλών<text:s/>της<text:s/>εταιρίας<text:s/>«ΕΛΛΗΝΙΚΗ<text:s/>ΑΕΡΟΠΟΡΙΚΗ<text:s/>ΒΙΟΜΗΧΑΝΙΑ<text:s/>Α.Ε.»<text:s/>προς<text:s/>το<text:s/>Δημόσιο<text:s/>και<text:s/>τα<text:s/>ασφαλιστικά<text:s/>ταμεία.<text:s/>Η<text:s/>ρύθμιση<text:s/>της<text:s/>παρούσας<text:s/>καταλαμβάνει<text:s/>και<text:s/>αξιώσεις<text:s/>της<text:s/>εταιρείας<text:s/>Ε.Α.Β.<text:s/>Α.Ε.<text:s/>προς<text:s/>επιστροφή<text:s/>Φ.Π.Α.».</text:span></text:p>
      <text:h text:style-name="P985" text:outline-level="6"><text:span text:style-name="T985_1">Άρθρο<text:s/>128</text:span></text:h>
      <text:h text:style-name="P986" text:outline-level="6"><text:span text:style-name="T986_1">Ειδικές<text:s/>ρυθμίσεις<text:s/>Ε.Α.Β.<text:s/>Α.Ε.</text:span></text:h>
      <text:p text:style-name="P987"><text:span text:style-name="T987_1">1.</text:span><text:span text:style-name="T987_2"><text:s/>Η<text:s/>εταιρία<text:s/>«ΕΛΛΗΝΙΚΗ<text:s/>ΑΕΡΟΠΟΡΙΚΗ<text:s/>ΒΙΟΜΗΧΑΝΙΑ<text:s/>Α.Ε.»<text:s/>(Ε.Α.Β.<text:s/>Α.Ε.),<text:s/>από<text:s/>την<text:s/>έναρξη<text:s/>ισχύος<text:s/>του<text:s/>παρόντος<text:s/>μέχρι<text:s/>τις<text:s/>31.12.2022,<text:s/>εξαιρείται<text:s/>από<text:s/>την<text:s/>υποχρέωση<text:s/>προσκόμισης<text:s/>αποδεικτικού<text:s/>ενημερότητας<text:s/>του<text:s/>άρθρου<text:s/>12<text:s/>του<text:s/>ν.<text:s/>4174/2013<text:s/>(Α’<text:s/>170)<text:s/>για<text:s/>τις<text:s/>πράξεις<text:s/>ή<text:s/>συναλλαγές<text:s/>που<text:s/>ορίζονται<text:s/>στις<text:s/>περ.<text:s/>α’,<text:s/>β’<text:s/>και<text:s/>δ’<text:s/>της<text:s/>παρ.<text:s/>1<text:s/>του<text:s/>άρθρου<text:s/>1<text:s/>της<text:s/>υπ’<text:s/>αρ.<text:s/>1274/2013<text:s/>(Β’<text:s/>3398)<text:s/>απόφασης<text:s/>του<text:s/>Γενικού<text:s/>Γραμματέα<text:s/>Δημοσίων<text:s/>Εσόδων.</text:span></text:p>
      <text:p text:style-name="P988"><text:span text:style-name="T988_1">2.</text:span><text:span text:style-name="T988_2"><text:s/>Η<text:s/>«ΕΛΛΗΝΙΚΗ<text:s/>ΑΕΡΟΠΟΡΙΚΗ<text:s/>ΒΙΟΜΗΧΑΝΙΑ<text:s/>Α.Ε.»<text:s/>(Ε.Α.Β.<text:s/>Α.Ε.),<text:s/>από<text:s/>την<text:s/>έναρξη<text:s/>ισχύος<text:s/>του<text:s/>παρόντος<text:s/>μέχρι<text:s/>τις<text:s/>31.12.2022,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ν<text:s/>Ηλεκτρονικό<text:s/>Εθνικό<text:s/>Φορέα<text:s/>Κοινωνικής<text:s/>Ασφάλισης<text:s/>(e-ΕΦΚΑ)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h text:style-name="P989" text:outline-level="6"><text:span text:style-name="T989_1">Άρθρο<text:s/>129</text:span></text:h>
      <text:h text:style-name="P990" text:outline-level="6"><text:span text:style-name="T990_1">Ειδική<text:s/>ρύθμιση<text:s/>για<text:s/>το<text:s/>προσωπικό<text:s/>της<text:s/>Πολεμικής<text:s/>Αεροπορίας<text:s/>που<text:s/>μεταβαίνει<text:s/>στο<text:s/>εξωτερικό<text:s/>στο<text:s/>πλαίσιο<text:s/>διακρατικής<text:s/>συμφωνίας<text:s/>-<text:s/>Τροποποίηση<text:s/>του<text:s/>άρθρου<text:s/>18<text:s/>της<text:s/>υποπαρ.<text:s/>Δ9<text:s/>της<text:s/>παρ.<text:s/>Δ’<text:s/>του<text:s/>άρθρου<text:s/>2<text:s/>του<text:s/>ν.<text:s/>4336/2015</text:span></text:h>
      <text:p text:style-name="P991"><text:span text:style-name="T991_1">Στο<text:s/>άρθρο<text:s/>18<text:s/>της<text:s/>υποπαρ.<text:s/>Δ9<text:s/>της<text:s/>παρ.<text:s/>Δ’<text:s/>του<text:s/>άρθρου<text:s/>2<text:s/>του<text:s/>ν.<text:s/>4336/2015<text:s/>(Α’<text:s/>94)<text:s/>προστίθεται<text:s/>παρ.<text:s/>7<text:s/>ως<text:s/>εξής:</text:span></text:p>
      <text:p text:style-name="P992"><text:span text:style-name="T992_1">«7.<text:s/>Το<text:s/>προσωπικό<text:s/>της<text:s/>Πολεμικής<text:s/>Αεροπορίας<text:s/>(ΠΑ)<text:s/>που<text:s/>μεταβαίνει<text:s/>στο<text:s/>εξωτερικό,<text:s/>στο<text:s/>πλαίσιο<text:s/>συνεισφοράς<text:s/>της<text:s/>Ελλάδας<text:s/>σε<text:s/>στρατιωτικές<text:s/>επιχειρήσεις,<text:s/>κατόπιν<text:s/>σύναψης<text:s/>διακρατικής<text:s/>συμφωνίας<text:s/>με<text:s/>σκοπό<text:s/>την<text:s/>ανάπτυξη,<text:s/>επιχειρησιακή,<text:s/>λειτουργική<text:s/>και<text:s/>διοικητική<text:s/>υποστήριξη<text:s/>Ελληνικών<text:s/>Μοιρών<text:s/>Πολεμικών<text:s/>Αεροσκαφών<text:s/>και<text:s/>Μοιρών<text:s/>Κατευθυνόμενων<text:s/>Βλημάτων,<text:s/>δύναται<text:s/>να<text:s/>λαμβάνει<text:s/>κατ’<text:s/>ανώτατο<text:s/>όριο<text:s/>την<text:s/>ημερήσια<text:s/>αποζημίωση<text:s/>εξωτερικού<text:s/>κατηγορίας<text:s/>χώρας<text:s/>Α<text:s/>του<text:s/>άρθρου<text:s/>17<text:s/>για<text:s/>ολόκληρο<text:s/>το<text:s/>διάστημα<text:s/>συμμετοχής<text:s/>του<text:s/>και<text:s/>ανεξαρτήτως<text:s/>των<text:s/>διευκολύνσεων<text:s/>που<text:s/>παρέχονται<text:s/>από<text:s/>τη<text:s/>χώρα<text:s/>υποδοχής.<text:s/>Η<text:s/>αποζημίωση<text:s/>της<text:s/>παρούσας<text:s/>μπορεί<text:s/>να<text:s/>αναπροσαρμόζεται<text:s/>σύμφωνα<text:s/>με<text:s/>την<text:s/>παρ.<text:s/>6.<text:s/>Με<text:s/>κοινή<text:s/>απόφαση<text:s/>των<text:s/>Υπουργών<text:s/>Οικονομικών<text:s/>και<text:s/>Εθνικής<text:s/>Άμυνας<text:s/>καθορίζονται<text:s/>οι<text:s/>ειδικές<text:s/>περιπτώσεις<text:s/>κατά<text:s/>τις<text:s/>οποίες<text:s/>δύναται<text:s/>να<text:s/>καταβάλλεται<text:s/>η<text:s/>αποζημίωση<text:s/>της<text:s/>παρούσας<text:s/>λόγω<text:s/>ιδιαίτερων<text:s/>συνθηκών<text:s/>των<text:s/>στρατιωτικών<text:s/>επιχειρήσεων,<text:s/>καθώς<text:s/>και<text:s/>το<text:s/>ακριβές<text:s/>ύψος<text:s/>αυτής.».</text:span></text:p>
      <text:h text:style-name="P993" text:outline-level="6"><text:span text:style-name="T993_1">Άρθρο<text:s/>130</text:span></text:h>
      <text:h text:style-name="P994" text:outline-level="6"><text:span text:style-name="T994_1">Τέλος<text:s/>ταξινόμησης<text:s/>των<text:s/>Μεμονωμένων<text:s/>Οχημάτων<text:s/>Ιδιαίτερης<text:s/>Κατασκευής<text:s/>(Μ.Ο.Ι.Κ.)<text:s/>-<text:s/>Τροποποίηση<text:s/>του<text:s/>άρθρου<text:s/>121</text:span></text:h>
      <text:p text:style-name="P995"><text:span text:style-name="T995_1">του<text:s/>ν.<text:s/>2960/2001</text:span></text:p>
      <text:p text:style-name="P996"><text:span text:style-name="T996_1">Στο<text:s/>άρθρο<text:s/>121<text:s/>του<text:s/>ν.<text:s/>2960/2001<text:s/>(Α’<text:s/>265)<text:s/>(Εθνικός<text:s/>Τελωνειακός<text:s/>Κώδικας)<text:s/>προστίθεται<text:s/>παρ.<text:s/>9,<text:s/>ως<text:s/>εξής:</text:span></text:p>
      <text:p text:style-name="P997"><text:span text:style-name="T997_1">«9.<text:s/>Στα<text:s/>επιβατικά<text:s/>αυτοκίνητα<text:s/>της<text:s/>δασμολογικής<text:s/>κλά-<text:s/>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’<text:s/>αρ.<text:s/>33692/2202/2014<text:s/>(Β’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επιβάλλεται<text:s/>τέλος<text:s/>ταξινόμησης<text:s/>αναλόγως<text:s/>του<text:s/>κυλινδρισμού<text:s/>του<text:s/>κινητήρα<text:s/>τους,<text:s/>ως<text:s/>εξής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3">
            <text:p text:style-name="P998"><text:span text:style-name="T998_1">Κυλινδρισμός<text:s/>κινητήρα</text:span></text:p>
          </table:table-cell>
          <table:table-cell table:style-name="Cell54">
            <text:p text:style-name="P999"><text:span text:style-name="T999_1">Ποσό<text:s/>τέλους<text:s/>ταξινόμησης</text:span></text:p>
          </table:table-cell>
        </table:table-row>
        <table:table-row table:style-name="Row30">
          <table:table-cell table:style-name="Cell55">
            <text:p text:style-name="P1000"><text:span text:style-name="T1000_1">Έως<text:s/>1.000<text:s/>κυβικά<text:s/>εκατοστά</text:span></text:p>
          </table:table-cell>
          <table:table-cell table:style-name="Cell56">
            <text:p text:style-name="P1001"><text:span text:style-name="T1001_1">500<text:s/>ευρώ</text:span></text:p>
          </table:table-cell>
        </table:table-row>
        <table:table-row table:style-name="Row31">
          <table:table-cell table:style-name="Cell57">
            <text:p text:style-name="P1002"><text:span text:style-name="T1002_1">από<text:s/>1.001<text:s/>έως<text:s/>1.400<text:s/>κυβικά<text:s/>εκατοστά</text:span></text:p>
          </table:table-cell>
          <table:table-cell table:style-name="Cell58">
            <text:p text:style-name="P1003"><text:span text:style-name="T1003_1">700<text:s/>ευρώ</text:span></text:p>
          </table:table-cell>
        </table:table-row>
        <table:table-row table:style-name="Row32">
          <table:table-cell table:style-name="Cell59">
            <text:p text:style-name="P1004"><text:span text:style-name="T1004_1">από<text:s/>1.401<text:s/>έως<text:s/>1.600<text:s/>κυβικά<text:s/>εκατοστά</text:span></text:p>
          </table:table-cell>
          <table:table-cell table:style-name="Cell60">
            <text:p text:style-name="P1005"><text:span text:style-name="T1005_1">900<text:s/>ευρώ</text:span></text:p>
          </table:table-cell>
        </table:table-row>
        <table:table-row table:style-name="Row33">
          <table:table-cell table:style-name="Cell61">
            <text:p text:style-name="P1006"><text:span text:style-name="T1006_1">από<text:s/>1.601<text:s/>έως<text:s/>1.800<text:s/>κυβικά<text:s/>εκατοστά</text:span></text:p>
          </table:table-cell>
          <table:table-cell table:style-name="Cell62">
            <text:p text:style-name="P1007"><text:span text:style-name="T1007_1">1.100<text:s/>ευρώ</text:span></text:p>
          </table:table-cell>
        </table:table-row>
        <table:table-row table:style-name="Row34">
          <table:table-cell table:style-name="Cell63">
            <text:p text:style-name="P1008"><text:span text:style-name="T1008_1">από<text:s/>1.801<text:s/>έως<text:s/>2000<text:s/>κυβικά<text:s/>εκατοστά</text:span></text:p>
          </table:table-cell>
          <table:table-cell table:style-name="Cell64">
            <text:p text:style-name="P1009"><text:span text:style-name="T1009_1">1.300<text:s/>ευρώ</text:span></text:p>
          </table:table-cell>
        </table:table-row>
        <table:table-row table:style-name="Row35">
          <table:table-cell table:style-name="Cell65">
            <text:p text:style-name="P1010"><text:span text:style-name="T1010_1">από<text:s/>2001<text:s/>κυβικά<text:s/>εκατοστά<text:s/>και<text:s/>άνω</text:span></text:p>
          </table:table-cell>
          <table:table-cell table:style-name="Cell66">
            <text:p text:style-name="P1011"><text:span text:style-name="T1011_1">1.500<text:s/>ευρώ</text:span></text:p>
          </table:table-cell>
        </table:table-row>
      </table:table>
      <text:p text:style-name="P1012"><text:span text:style-name="T1012_1">Ως<text:s/>προς<text:s/>τον<text:s/>χρόνο<text:s/>γένεσης<text:s/>της<text:s/>υποχρέωσης<text:s/>καταβολής<text:s/>του<text:s/>τέλους<text:s/>ταξινόμησης<text:s/>και<text:s/>του<text:s/>απαιτητού<text:s/>αυτού,<text:s/>καθώς<text:s/>και<text:s/>για<text:s/>τη<text:s/>βεβαίωση<text:s/>και<text:s/>είσπραξη<text:s/>του<text:s/>τέλους<text:s/>ταξινόμησης,<text:s/>εφαρμόζονται<text:s/>τα<text:s/>άρθρα<text:s/>128<text:s/>και<text:s/>130.</text:span></text:p>
      <text:p text:style-name="P1013"><text:span text:style-name="T1013_1">Ειδικότερα<text:s/>για<text:s/>τα<text:s/>εγχωρίως<text:s/>κατασκευαζόμενα<text:s/>Μ.Ο.Ι.Κ.,<text:s/>η<text:s/>υποχρέωση<text:s/>καταβολής<text:s/>του<text:s/>τέλους<text:s/>ταξινόμησης<text:s/>γεν-<text:s/>νάται<text:s/>με<text:s/>την<text:s/>ολοκλήρωση<text:s/>της<text:s/>κατασκευής<text:s/>τους<text:s/>και<text:s/>το<text:s/>τέλος<text:s/>ταξινόμησης<text:s/>καθίσταται<text:s/>απαιτητό<text:s/>και<text:s/>καταβάλλεται,<text:s/>πριν<text:s/>από<text:s/>τη<text:s/>θέση<text:s/>των<text:s/>οχημάτων<text:s/>σε<text:s/>κυκλοφορία,<text:s/>με<text:s/>την<text:s/>υποβολή<text:s/>της<text:s/>ειδικής<text:s/>δήλωσης<text:s/>της<text:s/>παρ.<text:s/>2<text:s/>του<text:s/>άρθρου<text:s/>130.</text:span></text:p>
      <text:p text:style-name="P1014"><text:span text:style-name="T1014_1">H<text:s/>παρ.<text:s/>7<text:s/>του<text:s/>παρόντος<text:s/>και<text:s/>το<text:s/>άρθρο<text:s/>129<text:s/>εφαρμόζονται<text:s/>και<text:s/>για<text:s/>τα<text:s/>επιβατικά<text:s/>οχήματα<text:s/>της<text:s/>παρούσας.».</text:span></text:p>
      <text:h text:style-name="P1015" text:outline-level="6"><text:span text:style-name="T1015_1">Άρθρο<text:s/>131</text:span></text:h>
      <text:h text:style-name="P1016" text:outline-level="6"><text:span text:style-name="T1016_1">Παρακολούθηση<text:s/>της<text:s/>διαδικασίας<text:s/>κατασκευής<text:s/>των<text:s/>Μεμονωμένων<text:s/>Οχημάτων<text:s/>Ιδιαίτερης<text:s/>Κατασκευής<text:s/>(Μ.Ο.Ι.Κ.)<text:s/>για<text:s/>φορολογικούς<text:s/>σκοπούς<text:s/>-<text:s/>Προσθήκη<text:s/>Κεφαλαίου<text:s/>Β.1<text:s/>και<text:s/>άρθρου<text:s/>5α<text:s/>στον<text:s/>ν.<text:s/>1573/1985</text:span></text:h>
      <text:p text:style-name="P1017"><text:span text:style-name="T1017_1">Μετά<text:s/>το<text:s/>Κεφάλαιο<text:s/>Β’του<text:s/>ν.<text:s/>1573/1985<text:s/>(Α’<text:s/>201)<text:s/>προστίθενται<text:s/>Κεφάλαιο<text:s/>Β.1.<text:s/>και<text:s/>άρθρο<text:s/>5α,<text:s/>το<text:s/>οποίο<text:s/>έχει<text:s/>ως<text:s/>εξής:</text:span></text:p>
      <text:p text:style-name="P1018"><text:span text:style-name="T1018_1">«Κεφάλαιο<text:s/>Β.1</text:span></text:p>
      <text:p text:style-name="P1019"><text:span text:style-name="T1019_1">Άρθρο<text:s/>5α</text:span></text:p>
      <text:p text:style-name="P1020"><text:span text:style-name="T1020_1">Εξουσιοδοτική<text:s/>διάταξη<text:s/>για<text:s/>την<text:s/>παρακολούθηση<text:s/>της<text:s/>κατασκευής<text:s/>των<text:s/>Μεμονωμένων<text:s/>Οχημάτων<text:s/>Ιδιαίτερης<text:s/>Κατασκευής<text:s/>(Μ.Ο.Ι.Κ.)</text:span></text:p>
      <text:p text:style-name="P1021"><text:span text:style-name="T1021_1">Με<text:s/>απόφαση<text:s/>του<text:s/>Υπουργού<text:s/>Οικονομικών,<text:s/>καθορίζονται<text:s/>οι<text:s/>όροι<text:s/>και<text:s/>οι<text:s/>προϋποθέσεις<text:s/>για<text:s/>την<text:s/>παρακολούθηση<text:s/>της<text:s/>κατασκευής<text:s/>των<text:s/>οχημάτων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’<text:s/>αρ.<text:s/>33692/2202/2014<text:s/>(Β’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οι<text:s/>υποχρεώσεις<text:s/>των<text:s/>κατασκευαστών<text:s/>έναντι<text:s/>της<text:s/>τελωνειακής<text:s/>αρχής,<text:s/>καθώς<text:s/>και<text:s/>κάθε<text:s/>άλλο<text:s/>σχετικό<text:s/>θέμα.».</text:span></text:p>
      <text:h text:style-name="P1022" text:outline-level="6"><text:span text:style-name="T1022_1">Άρθρο<text:s/>132</text:span></text:h>
      <text:h text:style-name="P1023" text:outline-level="6"><text:span text:style-name="T1023_1">Τέλη<text:s/>κυκλοφορίας<text:s/>των<text:s/>Μεμονωμένων<text:s/>Οχημάτων<text:s/>Ιδιαίτερης<text:s/>Κατασκευής<text:s/>(Μ.Ο.Ι.Κ.)<text:s/>-<text:s/>Τροποποίηση<text:s/>της<text:s/>παρ.<text:s/>1<text:s/>του<text:s/>άρθρου<text:s/>20<text:s/>του<text:s/>ν.<text:s/>2948/2001</text:span></text:h>
      <text:p text:style-name="P1024"><text:span text:style-name="T1024_1">1.</text:span><text:span text:style-name="T1024_2"><text:s/>Στην<text:s/>περ.<text:s/>Α’της<text:s/>παρ.<text:s/>1<text:s/>του<text:s/>άρθρου<text:s/>20<text:s/>του<text:s/>ν.<text:s/>2948/<text:s/>2001<text:s/>(Α’<text:s/>242)<text:s/>προστίθεται<text:s/>υποπερ.<text:s/>ιβ),<text:s/>ως<text:s/>εξής:</text:span></text:p>
      <text:p text:style-name="P1025"><text:span text:style-name="T1025_1">«ιβ)<text:s/>Για<text:s/>τα<text:s/>επιβατικά<text:s/>ιδιωτικής<text:s/>χρήσης<text:s/>οχήματα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’<text:s/>αρ.<text:s/>33692/2202/2014<text:s/>(Β’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ανεξαρτήτως<text:s/>της<text:s/>ημερομηνίας<text:s/>της<text:s/>πρώτης<text:s/>ταξινόμησής<text:s/>του<text:s/>σε<text:s/>κράτος<text:s/>μέλος<text:s/>της<text:s/>Ε.Ε.<text:s/>ή<text:s/>χώρα<text:s/>του<text:s/>Ε.Ο.Χ.,<text:s/>τα<text:s/>τέλη<text:s/>κυκλοφορίας<text:s/>υπολογίζονται<text:s/>αποκλειστικά<text:s/>με<text:s/>βάση<text:s/>τον<text:s/>κυλινδρισμό<text:s/>του<text:s/>κινητήρα<text:s/>αυτών<text:s/>κατ’<text:s/>αναλογία<text:s/>με<text:s/>τον<text:s/>πρώτο<text:s/>πίνακα<text:s/>της<text:s/>υποπερ.<text:s/>α’,<text:s/>ως<text:s/>εξής: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36">
          <table:table-cell table:style-name="Cell67">
            <text:p text:style-name="P1026"><text:span text:style-name="T1026_1">Κατηγορία</text:span></text:p>
          </table:table-cell>
          <table:table-cell table:style-name="Cell68">
            <text:p text:style-name="P1027"><text:span text:style-name="T1027_1">Κυλινδρισμός<text:s/>κινητήρα<text:s/>(σε<text:s/>κυβικά<text:s/>εκατοστά)</text:span></text:p>
          </table:table-cell>
          <table:table-cell table:style-name="Cell69">
            <text:p text:style-name="P1028"><text:span text:style-name="T1028_1">Ετήσια<text:s/>τέλη<text:s/>κυκλοφορίας<text:s/>(σε<text:s/>Ευρώ)</text:span></text:p>
          </table:table-cell>
        </table:table-row>
        <table:table-row table:style-name="Row37">
          <table:table-cell table:style-name="Cell70">
            <text:p text:style-name="P1029"><text:span text:style-name="T1029_1">Α’</text:span></text:p>
          </table:table-cell>
          <table:table-cell table:style-name="Cell71">
            <text:p text:style-name="P1030"><text:span text:style-name="T1030_1">Έως<text:s/>300</text:span></text:p>
          </table:table-cell>
          <table:table-cell table:style-name="Cell72">
            <text:p text:style-name="P1031"><text:span text:style-name="T1031_1">22</text:span></text:p>
          </table:table-cell>
        </table:table-row>
        <table:table-row table:style-name="Row38">
          <table:table-cell table:style-name="Cell73">
            <text:p text:style-name="P1032"><text:span text:style-name="T1032_1">Β’</text:span></text:p>
          </table:table-cell>
          <table:table-cell table:style-name="Cell74">
            <text:p text:style-name="P1033"><text:span text:style-name="T1033_1">από<text:s/>301<text:s/>έως<text:s/>785</text:span></text:p>
          </table:table-cell>
          <table:table-cell table:style-name="Cell75">
            <text:p text:style-name="P1034"><text:span text:style-name="T1034_1">55</text:span></text:p>
          </table:table-cell>
        </table:table-row>
        <table:table-row table:style-name="Row39">
          <table:table-cell table:style-name="Cell76">
            <text:p text:style-name="P1035"><text:span text:style-name="T1035_1">Γ’</text:span></text:p>
          </table:table-cell>
          <table:table-cell table:style-name="Cell77">
            <text:p text:style-name="P1036"><text:span text:style-name="T1036_1">από<text:s/>786<text:s/>έως<text:s/>1.071</text:span></text:p>
          </table:table-cell>
          <table:table-cell table:style-name="Cell78">
            <text:p text:style-name="P1037"><text:span text:style-name="T1037_1">120</text:span></text:p>
          </table:table-cell>
        </table:table-row>
        <table:table-row table:style-name="Row40">
          <table:table-cell table:style-name="Cell79">
            <text:p text:style-name="P1038"><text:span text:style-name="T1038_1">Δ’</text:span></text:p>
          </table:table-cell>
          <table:table-cell table:style-name="Cell80">
            <text:p text:style-name="P1039"><text:span text:style-name="T1039_1">από<text:s/>1.072<text:s/>έως<text:s/>1.357</text:span></text:p>
          </table:table-cell>
          <table:table-cell table:style-name="Cell81">
            <text:p text:style-name="P1040"><text:span text:style-name="T1040_1">135</text:span></text:p>
          </table:table-cell>
        </table:table-row>
        <table:table-row table:style-name="Row41">
          <table:table-cell table:style-name="Cell82">
            <text:p text:style-name="P1041"><text:span text:style-name="T1041_1">Ε’</text:span></text:p>
          </table:table-cell>
          <table:table-cell table:style-name="Cell83">
            <text:p text:style-name="P1042"><text:span text:style-name="T1042_1">από<text:s/>1.358<text:s/>έως<text:s/>1.548</text:span></text:p>
          </table:table-cell>
          <table:table-cell table:style-name="Cell84">
            <text:p text:style-name="P1043"><text:span text:style-name="T1043_1">225</text:span></text:p>
          </table:table-cell>
        </table:table-row>
      </table:table>
      <text:p text:style-name="P1044"/>
      <table:table table:style-name="Table6">
        <table:table-column table:style-name="Column12"/>
        <table:table-column table:style-name="Column13"/>
        <table:table-column table:style-name="Column14"/>
        <table:table-row table:style-name="Row42">
          <table:table-cell table:style-name="Cell85">
            <text:p text:style-name="P1045"><text:span text:style-name="T1045_1">ΣΤ’</text:span></text:p>
          </table:table-cell>
          <table:table-cell table:style-name="Cell86">
            <text:p text:style-name="P1046"><text:span text:style-name="T1046_1">από<text:s/>1.549<text:s/>έως<text:s/>1.738</text:span></text:p>
          </table:table-cell>
          <table:table-cell table:style-name="Cell87">
            <text:p text:style-name="P1047"><text:span text:style-name="T1047_1">250</text:span></text:p>
          </table:table-cell>
        </table:table-row>
        <table:table-row table:style-name="Row43">
          <table:table-cell table:style-name="Cell88">
            <text:p text:style-name="P1048"><text:span text:style-name="T1048_1">Ζ’</text:span></text:p>
          </table:table-cell>
          <table:table-cell table:style-name="Cell89">
            <text:p text:style-name="P1049"><text:span text:style-name="T1049_1">από<text:s/>1.739<text:s/>έως<text:s/>1.928</text:span></text:p>
          </table:table-cell>
          <table:table-cell table:style-name="Cell90">
            <text:p text:style-name="P1050"><text:span text:style-name="T1050_1">280</text:span></text:p>
          </table:table-cell>
        </table:table-row>
        <table:table-row table:style-name="Row44">
          <table:table-cell table:style-name="Cell91">
            <text:p text:style-name="P1051"><text:span text:style-name="T1051_1">Η’</text:span></text:p>
          </table:table-cell>
          <table:table-cell table:style-name="Cell92">
            <text:p text:style-name="P1052"><text:span text:style-name="T1052_1">από<text:s/>1.929<text:s/>έως<text:s/>2.357</text:span></text:p>
          </table:table-cell>
          <table:table-cell table:style-name="Cell93">
            <text:p text:style-name="P1053"><text:span text:style-name="T1053_1">615</text:span></text:p>
          </table:table-cell>
        </table:table-row>
        <table:table-row table:style-name="Row45">
          <table:table-cell table:style-name="Cell94">
            <text:p text:style-name="P1054"><text:span text:style-name="T1054_1">Θ’</text:span></text:p>
          </table:table-cell>
          <table:table-cell table:style-name="Cell95">
            <text:p text:style-name="P1055"><text:span text:style-name="T1055_1">από<text:s/>2.358<text:s/>έως<text:s/>3.000</text:span></text:p>
          </table:table-cell>
          <table:table-cell table:style-name="Cell96">
            <text:p text:style-name="P1056"><text:span text:style-name="T1056_1">820</text:span></text:p>
          </table:table-cell>
        </table:table-row>
        <table:table-row table:style-name="Row46">
          <table:table-cell table:style-name="Cell97">
            <text:p text:style-name="P1057"><text:span text:style-name="T1057_1">I’</text:span></text:p>
          </table:table-cell>
          <table:table-cell table:style-name="Cell98">
            <text:p text:style-name="P1058"><text:span text:style-name="T1058_1">από<text:s/>3.001<text:s/>έως<text:s/>4.000</text:span></text:p>
          </table:table-cell>
          <table:table-cell table:style-name="Cell99">
            <text:p text:style-name="P1059"><text:span text:style-name="T1059_1">1.025</text:span></text:p>
          </table:table-cell>
        </table:table-row>
        <table:table-row table:style-name="Row47">
          <table:table-cell table:style-name="Cell100">
            <text:p text:style-name="P1060"><text:span text:style-name="T1060_1">ΙΑ’</text:span></text:p>
          </table:table-cell>
          <table:table-cell table:style-name="Cell101">
            <text:p text:style-name="P1061"><text:span text:style-name="T1061_1">από<text:s/>4.001<text:s/>και<text:s/>άνω</text:span></text:p>
          </table:table-cell>
          <table:table-cell table:style-name="Cell102">
            <text:p text:style-name="P1062"><text:span text:style-name="T1062_1">1.230</text:span></text:p>
          </table:table-cell>
        </table:table-row>
      </table:table>
      <text:p text:style-name="P1063"><text:span text:style-name="T1063_1">2.<text:s/>Η<text:s/>παρ.<text:s/>1<text:s/>ισχύει<text:s/>για<text:s/>τα<text:s/>τέλη<text:s/>κυκλοφορίας<text:s/>έτους<text:s/>2021<text:s/>και<text:s/>επομένων.</text:span></text:p>
      <text:p text:style-name="P1064"><text:span text:style-name="T1064_1">Άρθρο<text:s/>133</text:span></text:p>
      <text:p text:style-name="P1065"><text:span text:style-name="T1065_1">Επιβολή<text:s/>τέλους<text:s/>ταξινόμησης<text:s/>στα<text:s/>διασκευασμένα<text:s/>από<text:s/>ανοικτά<text:s/>φορτηγά<text:s/>σε<text:s/>κλειστά<text:s/>αντί<text:s/>των<text:s/>φορολογικών<text:s/>επιβαρύνσεων<text:s/>-<text:s/>Τροποποίηση<text:s/>της<text:s/>παρ.<text:s/>5<text:s/>του<text:s/>άρθρου<text:s/>123<text:s/>του<text:s/>ν.<text:s/>2960/2001</text:span></text:p>
      <text:p text:style-name="P1066"><text:span text:style-name="T1066_1">Η<text:s/>παρ.<text:s/>5<text:s/>του<text:s/>άρθρου<text:s/>123<text:s/>του<text:s/>ν.<text:s/>2960/2001<text:s/>(Α’<text:s/>265)<text:s/>(Εθνικός<text:s/>Τελωνειακός<text:s/>Κώδικας)<text:s/>αντικαθίσταται<text:s/>ως<text:s/>εξής:</text:span></text:p>
      <text:p text:style-name="P1067"><text:span text:style-name="T1067_1">«5.<text:s/>Τα<text:s/>ανοικτά<text:s/>φορτηγά<text:s/>αυτοκίνητα<text:s/>της<text:s/>δασμολογικής<text:s/>κλάσης<text:s/>87.04<text:s/>που<text:s/>διασκευάζονται<text:s/>σε<text:s/>κλειστά<text:s/>φορτηγά<text:s/>της<text:s/>ίδιας<text:s/>δασμολογικής<text:s/>κλάσης,<text:s/>μικτού<text:s/>βάρους<text:s/>μέχρι<text:s/>και<text:s/>τρεισήμισι<text:s/>(3,5)<text:s/>τόνους,<text:s/>κατ’<text:s/>εφαρμογή<text:s/>της<text:s/>παρ.<text:s/>11<text:s/>του<text:s/>άρθρου<text:s/>4<text:s/>του<text:s/>ν.<text:s/>2443/1996<text:s/>(Α’<text:s/>265),<text:s/>υποβάλλονται<text:s/>αντί<text:s/>των<text:s/>φορολογικών<text:s/>επιβαρύνσεων<text:s/>που<text:s/>προβλέπονται<text:s/>από<text:s/>τον<text:s/>ν.<text:s/>1573/1985<text:s/>(Α’<text:s/>201)<text:s/>σε<text:s/>τέλος<text:s/>ταξινόμησης,<text:s/>το<text:s/>ύψος<text:s/>του<text:s/>οποίου<text:s/>ορίζεται<text:s/>ως<text:s/>εξής:</text:span></text:p>
      <text:p text:style-name="P1068"><text:span text:style-name="T1068_1">α)<text:s/>για<text:s/>τα<text:s/>κυλινδρισμού<text:s/>κινητήρα<text:s/>από<text:s/>901<text:s/>έως<text:s/>και<text:s/>1.400<text:s/>κυβικά<text:s/>εκατοστά,<text:s/>τριακόσια<text:s/>εβδομήντα<text:s/>(370)<text:s/>ευρώ,</text:span></text:p>
      <text:p text:style-name="P1069"><text:span text:style-name="T1069_1">β)<text:s/>για<text:s/>τα<text:s/>κυλινδρισμού<text:s/>κινητήρα<text:s/>από<text:s/>1.401<text:s/>έως<text:s/>και<text:s/>1.800<text:s/>κυβικά<text:s/>εκατοστά,<text:s/>πεντακόσια<text:s/>είκοσι<text:s/>(520)<text:s/>ευρώ,<text:s/>γ)<text:s/>για<text:s/>τα<text:s/>κυλινδρισμού<text:s/>κινητήρα<text:s/>από<text:s/>1.801<text:s/>έως<text:s/>και<text:s/>2.000<text:s/>κυβικά<text:s/>εκατοστά,<text:s/>επτακόσια<text:s/>σαράντα<text:s/>(740)<text:s/>ευρώ,<text:s/>δ)<text:s/>για<text:s/>τα<text:s/>κυλινδρισμού<text:s/>κινητήρα<text:s/>από<text:s/>2.001<text:s/>κυβικά<text:s/>εκατοστά<text:s/>και<text:s/>άνω,<text:s/>χίλια<text:s/>εκατόν<text:s/>ογδόντα<text:s/>(1.180)<text:s/>ευρώ.».</text:span></text:p>
      <text:h text:style-name="P1070" text:outline-level="6"><text:span text:style-name="T1070_1">Άρθρο<text:s/>134</text:span></text:h>
      <text:h text:style-name="P1071" text:outline-level="6"><text:span text:style-name="T1071_1">Μετατάξεις<text:s/>υπαλλήλων</text:span></text:h>
      <text:p text:style-name="P1072"><text:span text:style-name="T1072_1">στο<text:s/>Νομικό<text:s/>Συμβούλιο<text:s/>του<text:s/>Κράτους</text:span></text:p>
      <text:p text:style-name="P1073"><text:span text:style-name="T1073_1">Το<text:s/>έκτο<text:s/>εδάφιο<text:s/>της<text:s/>περ.<text:s/>β’<text:s/>της<text:s/>παρ.<text:s/>10<text:s/>του<text:s/>άρθρου<text:s/>20<text:s/>του<text:s/>ν.<text:s/>4829/2021<text:s/>(Α’<text:s/>166)<text:s/>εφαρμόζεται<text:s/>και<text:s/>για<text:s/>τις<text:s/>μετατάξεις<text:s/>υπαλλήλων<text:s/>προς<text:s/>το<text:s/>Νομικό<text:s/>Συμβούλιο<text:s/>του<text:s/>Κράτους,<text:s/>που<text:s/>έγιναν<text:s/>μέχρι<text:s/>την<text:s/>έναρξη<text:s/>ισχύος<text:s/>του<text:s/>νόμου<text:s/>αυτού.</text:span></text:p>
      <text:h text:style-name="P1074" text:outline-level="6"><text:span text:style-name="T1074_1">Άρθρο<text:s/>135</text:span></text:h>
      <text:h text:style-name="P1075" text:outline-level="6"><text:span text:style-name="T1075_1">Αποδοχές<text:s/>και<text:s/>επιμίσθιο<text:s/>Αναπληρωτών<text:s/>Συντονιστών<text:s/>Εκπαίδευσης<text:s/>Εξωτερικού<text:s/>-<text:s/>Προσθήκη<text:s/>παρ.<text:s/>4<text:s/>στο<text:s/>άρθρο<text:s/>14</text:span></text:h>
      <text:p text:style-name="P1076"><text:span text:style-name="T1076_1">του<text:s/>ν.<text:s/>4415/2016</text:span></text:p>
      <text:p text:style-name="P1077"><text:span text:style-name="T1077_1">1.</text:span><text:span text:style-name="T1077_2"><text:s/>Στο<text:s/>άρθρο<text:s/>14<text:s/>του<text:s/>ν.<text:s/>4415/2016<text:s/>(Α’<text:s/>159,<text:s/>διόρθ.<text:s/>σφάλμ.<text:s/>Α’<text:s/>165)<text:s/>προστίθεται<text:s/>παρ.<text:s/>4<text:s/>ως<text:s/>εξής:</text:span></text:p>
      <text:p text:style-name="P1078"><text:span text:style-name="T1078_1">«4.<text:s/>Από<text:s/>την<text:s/>1η.7.2021<text:s/>μέχρι<text:s/>τις<text:s/>30.6.2022<text:s/>οι<text:s/>Αναπληρωτές<text:s/>Συντονιστές<text:s/>Εκπαίδευσης<text:s/>Εξωτερικού<text:s/>λαμβάνουν<text:s/>τις<text:s/>τακτικές<text:s/>αποδοχές<text:s/>στην<text:s/>Ελλάδα<text:s/>και<text:s/>το<text:s/>ειδικό<text:s/>επιμίσθιο<text:s/>εξωτερικού<text:s/>ανεξάρτητα<text:s/>από<text:s/>το<text:s/>εάν<text:s/>έχουν<text:s/>ήδη<text:s/>συμπληρώσει<text:s/>τέσσερα<text:s/>(4)<text:s/>έτη<text:s/>και<text:s/>άνω<text:s/>απόσπασης<text:s/>στην<text:s/>ελληνόγλωσση<text:s/>εκπαίδευση<text:s/>στο<text:s/>εξωτερικό.».</text:span></text:p>
      <text:p text:style-name="P1079"><text:span text:style-name="T1079_1">2.</text:span><text:span text:style-name="T1079_2"><text:s/>Επιμίσθια<text:s/>που<text:s/>έχουν<text:s/>καταβληθεί<text:s/>σε<text:s/>Αναπληρωτές<text:s/>Συντονιστές<text:s/>Εκπαίδευσης<text:s/>Εξωτερικού<text:s/>από<text:s/>τις<text:s/>24.1.2020<text:s/>έως<text:s/>τις<text:s/>30.6.2021<text:s/>βάσει<text:s/>της<text:s/>παρ.<text:s/>6<text:s/>τoυ<text:s/>άρθρου<text:s/>62<text:s/>του<text:s/>ν.<text:s/>4653/2020<text:s/>(Α’<text:s/>12)<text:s/>και<text:s/>οι<text:s/>δαπάνες<text:s/>των<text:s/>οποίων<text:s/>βαρύνουν<text:s/>τις<text:s/>πιστώσεις<text:s/>του<text:s/>Ε.Φ.<text:s/>1019-206<text:s/>ΑΛΕ<text:s/>2120189001<text:s/>του<text:s/>τακτικού<text:s/>προϋπολογισμού<text:s/>του<text:s/>Υπουργείου<text:s/>Παιδείας<text:s/>και<text:s/>Θρησκευμάτων<text:s/>θεωρούνται<text:s/>νομίμως<text:s/>καταβληθέντα.</text:span></text:p>
      <text:h text:style-name="P1080" text:outline-level="6"><text:span text:style-name="T1080_1">Άρθρο<text:s/>136</text:span></text:h>
      <text:h text:style-name="P1081" text:outline-level="6"><text:span text:style-name="T1081_1">Μέτρα<text:s/>επιτάχυνσης<text:s/>έργων<text:s/>και<text:s/>μελετών<text:s/>για<text:s/>τον<text:s/>έλεγχο<text:s/>και<text:s/>τη<text:s/>ρύθμιση<text:s/>των<text:s/>πλημμυρικών<text:s/>ροών<text:s/>-<text:s/>Προσθήκη<text:s/>παρ.<text:s/>7<text:s/>στο<text:s/>άρθρο<text:s/>100<text:s/>του<text:s/>ν.<text:s/>3852/2010</text:span></text:h>
      <text:p text:style-name="P1082"><text:span text:style-name="T1082_1">Στο<text:s/>άρθρο<text:s/>100<text:s/>του<text:s/>ν.<text:s/>3852/2010<text:s/>(Α’<text:s/>87)<text:s/>προστίθεται<text:s/>παρ.<text:s/>7<text:s/>ως<text:s/>εξής:</text:span></text:p>
      <text:p text:style-name="P1083"><text:span text:style-name="T1083_1">«7<text:s/>.<text:s/>Έργα<text:s/>και<text:s/>μελέτες<text:s/>για<text:s/>τον<text:s/>έλεγχο<text:s/>και<text:s/>τη<text:s/>ρύθμιση<text:s/>των<text:s/>πλημμυρικών<text:s/>ροών<text:s/>σε<text:s/>περιοχές<text:s/>των<text:s/>Περιφερειών<text:s/>Αττικής,<text:s/>Πελοποννήσου,<text:s/>Δυτικής<text:s/>Ελλάδας<text:s/>και<text:s/>Στερεάς<text:s/>Ελλάδας<text:s/>που<text:s/>αναλαμβάνονται<text:s/>από<text:s/>τις<text:s/>ως<text:s/>άνω<text:s/>Περιφέρειες<text:s/>δυνάμει<text:s/>προγραμματικής<text:s/>σύμβασης<text:s/>που<text:s/>συνάπτεται<text:s/>με<text:s/>την<text:s/>αρμόδια<text:s/>διεύθυνση<text:s/>του<text:s/>Υπουργείου<text:s/>Περιβάλλοντος<text:s/>και<text:s/>Ενέργειας<text:s/>μπορούν<text:s/>να<text:s/>ανατίθενται<text:s/>με<text:s/>προσφυγή<text:s/>στη<text:s/>διαδικασία<text:s/>με<text:s/>διαπραγμάτευση<text:s/>χωρίς<text:s/>προηγούμενη<text:s/>δημοσίευση<text:s/>σύμφωνα<text:s/>με<text:s/>την<text:s/>περ.<text:s/>γ’<text:s/>της<text:s/>παρ.<text:s/>2<text:s/>του<text:s/>άρθρου<text:s/>32<text:s/>του<text:s/>ν.<text:s/>4412/2016<text:s/>(Α’<text:s/>147)<text:s/>εάν<text:s/>η<text:s/>εκτιμώμενη<text:s/>αξία<text:s/>της<text:s/>σύμβασης<text:s/>είναι<text:s/>μεγαλύτερη<text:s/>των<text:s/>ορίων<text:s/>του<text:s/>άρθρου<text:s/>5<text:s/>του<text:s/>ν.<text:s/>4412/2016<text:s/>ή<text:s/>με<text:s/>προσφυγή<text:s/>στη<text:s/>διαδικασία<text:s/>απευθείας<text:s/>ανάθεσης<text:s/>του<text:s/>άρθρου<text:s/>118<text:s/>του<text:s/>ίδιου<text:s/>νόμου<text:s/>σε<text:s/>κάθε<text:s/>άλλη<text:s/>περίπτωση.<text:s/>Στις<text:s/>περιπτώσεις<text:s/>αυτές,<text:s/>κατά<text:s/>παρέκκλιση<text:s/>κάθε<text:s/>άλλης<text:s/>διάταξης:</text:span></text:p>
      <text:p text:style-name="P1084"><text:span text:style-name="T1084_1">α)<text:s/>το<text:s/>σύνολο<text:s/>των<text:s/>πράξεων<text:s/>της<text:s/>διαδικασίας<text:s/>ανάθεσης<text:s/>εκδίδεται<text:s/>από<text:s/>τον<text:s/>αρμόδιο<text:s/>περιφερειάρχη<text:s/>χωρίς<text:s/>να<text:s/>απαιτείται<text:s/>προηγούμενη<text:s/>γνωμοδότηση<text:s/>ή<text:s/>εισήγηση<text:s/>άλλου<text:s/>συλλογικού<text:s/>οργάνου,</text:span></text:p>
      <text:p text:style-name="P1085"><text:span text:style-name="T1085_1">β)<text:s/>η<text:s/>διαδικασία<text:s/>ανάθεσης<text:s/>ολοκληρώνεται<text:s/>με<text:s/>την<text:s/>κοινοποίηση<text:s/>στον<text:s/>ανάδοχο<text:s/>της<text:s/>πρόσκλησης<text:s/>της<text:s/>παρ.<text:s/>4<text:s/>του<text:s/>άρθρου<text:s/>105<text:s/>του<text:s/>ν.<text:s/>4412/2016<text:s/>εντός<text:s/>σαράντα<text:s/>πέντε<text:s/>(45)<text:s/>ημερών<text:s/>από<text:s/>την<text:s/>έναρξη<text:s/>της<text:s/>διαδικασίας<text:s/>ανάθεσης<text:s/>κατά<text:s/>την<text:s/>παρ.<text:s/>2<text:s/>του<text:s/>άρθρου<text:s/>120<text:s/>του<text:s/>ιδίου<text:s/>νόμου,<text:s/>με<text:s/>αντίστοιχη<text:s/>σύντμηση<text:s/>στο<text:s/>ήμισυ,<text:s/>όπου<text:s/>είναι<text:s/>αναγκαίο,<text:s/>των<text:s/>προθεσμιών<text:s/>του<text:s/>άρθρου<text:s/>102<text:s/>και<text:s/>της<text:s/>παρ.<text:s/>4<text:s/>του<text:s/>άρθρου<text:s/>105<text:s/>του<text:s/>ν.<text:s/>4412/2016,</text:span></text:p>
      <text:p text:style-name="P1086"><text:span text:style-name="T1086_1">γ)<text:s/>ο<text:s/>προσυμβατικός<text:s/>έλεγχος<text:s/>του<text:s/>σχεδίου<text:s/>της<text:s/>σύμβασης<text:s/>που<text:s/>ασκείται<text:s/>από<text:s/>το<text:s/>Ελεγκτικό<text:s/>Συνέδριο<text:s/>σύμφωνα<text:s/>με<text:s/>τον<text:s/>ν.<text:s/>4700/2020<text:s/>(Α’<text:s/>127)<text:s/>ολοκληρώνεται<text:s/>εντός<text:s/>είκοσι<text:s/>(20)<text:s/>ημερών<text:s/>από<text:s/>τη<text:s/>διαβίβαση<text:s/>του<text:s/>σχετικού<text:s/>φακέλου<text:s/>σε<text:s/>αυτό<text:s/>και</text:span></text:p>
      <text:p text:style-name="P1087"><text:span text:style-name="T1087_1">δ)<text:s/>δεν<text:s/>απαιτείται<text:s/>η<text:s/>προηγούμενη<text:s/>σύμφωνη<text:s/>γνώμη<text:s/>της<text:s/>Ε.Α.Α.ΔΗ.ΣΥ.<text:s/>της<text:s/>υποπερ.<text:s/>δδ’<text:s/>της<text:s/>περ.<text:s/>γ’<text:s/>της<text:s/>παρ.<text:s/>2<text:s/>του<text:s/>άρθρου<text:s/>2<text:s/>του<text:s/>ν.<text:s/>4013/2011<text:s/>(Α’<text:s/>204),<text:s/>εφόσον<text:s/>συντρέχουν<text:s/>γεγονότα<text:s/>που<text:s/>εντάσσονται<text:s/>στην<text:s/>έννοια<text:s/>της<text:s/>ανωτέρας<text:s/>βίας.</text:span></text:p>
      <text:p text:style-name="P1088"><text:span text:style-name="T1088_1">Η<text:s/>παρούσα<text:s/>εφαρμόζεται<text:s/>στις<text:s/>διαδικασίες<text:s/>ανάθεσης<text:s/>δημοσίων<text:s/>συμβάσεων<text:s/>που<text:s/>θα<text:s/>εκκινήσουν<text:s/>μέχρι<text:s/>την<text:s/>30η.11.2021.».</text:span></text:p>
      <text:h text:style-name="P1089" text:outline-level="1"><text:span text:style-name="T1089_1">ΜΕΡΟΣ<text:s/>ΕΚΤΟ<text:s/></text:span></text:h>
      <text:h text:style-name="P1090" text:outline-level="1"><text:span text:style-name="T1090_1">ΑΛΛΕΣ<text:s/>ΕΠΕΙΓΟΥΣΕΣ<text:s/>ΔΙΑΤΑΞΕΙΣ</text:span></text:h>
      <text:h text:style-name="P1091" text:outline-level="6"><text:span text:style-name="T1091_1">Άρθρο<text:s/>137</text:span></text:h>
      <text:h text:style-name="P1092" text:outline-level="6"><text:span text:style-name="T1092_1">Υποστηρικτικά<text:s/>μέτρα</text:span></text:h>
      <text:p text:style-name="P1093"><text:span text:style-name="T1093_1">των<text:s/>εμβολιασθέντων<text:s/>ατόμων<text:s/>15-17<text:s/>ετών</text:span></text:p>
      <text:p text:style-name="P1094"><text:span text:style-name="T1094_1">1.</text:span><text:span text:style-name="T1094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απουσία<text:s/>του<text:s/>οποίου<text:s/>διαπιστώνεται<text:s/>με<text:s/>απόφαση<text:s/>του<text:s/>Υπουργού<text:s/>Υγείας<text:s/>και<text:s/>σε<text:s/>κάθε<text:s/>περίπτωση<text:s/>για<text:s/>χρονικό<text:s/>διάστημα<text:s/>όχι<text:s/>πέραν<text:s/>της<text:s/>31ης.12.2021,<text:s/>χορηγείται<text:s/>διευκόλυνση<text:s/>σε<text:s/>κάθε<text:s/>φυσικό<text:s/>πρόσωπο,<text:s/>ηλικίας<text:s/>δεκαπέντε<text:s/>(15)<text:s/>έως<text:s/>δεκαεπτά<text:s/>(17)<text:s/>ετών,<text:s/>μέσω<text:s/>συστήματος<text:s/>επιταγών<text:s/>(«Voucher»)<text:s/>που<text:s/>διατίθενται<text:s/>για<text:s/>τη<text:s/>χορήγηση<text:s/>από<text:s/>παρόχους<text:s/>κινητής<text:s/>τηλεφωνίας<text:s/>δωρεάν<text:s/>πακέτου<text:s/>δεδομένων<text:s/>50<text:s/>GB<text:s/>(«Freedom<text:s/>Pass/Data»).<text:s/>Η<text:s/>ανωτέρω<text:s/>διευκόλυνση<text:s/>χορηγείται<text:s/>σε<text:s/>ανήλικους<text:s/>χρήστες<text:s/>συνδέσεων<text:s/>κινητής<text:s/>τηλεφωνίας<text:s/>ηλικίας<text:s/>δεκαπέντε<text:s/>(15)<text:s/>έως<text:s/>δεκαεπτά<text:s/>(17)<text:s/>ετών<text:s/>που<text:s/>έχουν<text:s/>λάβει<text:s/>τουλάχιστον<text:s/>την<text:s/>πρώτη<text:s/>ή<text:s/>τη<text:s/>μοναδική<text:s/>δόση<text:s/>του<text:s/>εμβολίου<text:s/>από<text:s/>τη<text:s/>θέση<text:s/>σε<text:s/>ισχύ<text:s/>του<text:s/>Εθνικού<text:s/>Προγράμματος<text:s/>Εμβολιασμών<text:s/>κατά<text:s/>του<text:s/>κορωνοϊού<text:s/>COVID-19<text:s/>μέχρι<text:s/>και<text:s/>την<text:s/>31η.12.2021<text:s/>(«Εμβολιασθέντες»).</text:span></text:p>
      <text:p text:style-name="P1095"><text:span text:style-name="T1095_1">2.</text:span><text:span text:style-name="T1095_2"><text:s/>Η<text:s/>διευκόλυνση<text:s/>της<text:s/>παρ.<text:s/>1<text:s/>πιστώνεται<text:s/>από<text:s/>την<text:s/>ανώνυμη<text:s/>εταιρεία<text:s/>του<text:s/>Ελληνικού<text:s/>Δημοσίου<text:s/>«Κοινωνία<text:s/>της<text:s/>Πληροφορίας<text:s/>Mονοπρόσωπη<text:s/>Α.Ε.»<text:s/>(Κ.τ.Π.<text:s/>Μ.Α.Ε.),<text:s/>που<text:s/>εποπτεύεται<text:s/>από<text:s/>τον<text:s/>Υπουργό<text:s/>Ψηφιακής<text:s/>Διακυβέρνησης,<text:s/>σε<text:s/>κάθε<text:s/>Εμβολιασθέντα<text:s/>με<text:s/>τη<text:s/>μορφή<text:s/>παροχής<text:s/>δωρεάν<text:s/>πακέτου<text:s/>δεδομένων<text:s/>για<text:s/>την<text:s/>πλοήγηση<text:s/>στο<text:s/>διαδίκτυο<text:s/>από<text:s/>τους<text:s/>παρόχους<text:s/>κινητής<text:s/>τηλεφωνίας.<text:s/>Για<text:s/>τη<text:s/>χορήγηση<text:s/>της<text:s/>ανωτέρω<text:s/>διευκόλυνσης<text:s/>και<text:s/>την<text:s/>παροχή<text:s/>του<text:s/>δωρεάν<text:s/>πακέτου<text:s/>δεδομένων<text:s/>μέσω<text:s/>συστήματος<text:s/>επιταγών<text:s/>(«Voucher»)<text:s/>δημιουργείται<text:s/>ειδική<text:s/>εφαρμογή<text:s/>προσβάσιμη<text:s/>μέσω<text:s/>της<text:s/>Ενιαίας<text:s/>Ψηφιακής<text:s/>Πύλης<text:s/>της<text:s/>Δημόσιας<text:s/>Διοίκησης<text:s/>(gov.gr-<text:s/>ΕΨΠ).</text:span></text:p>
      <text:p text:style-name="P1096"><text:span text:style-name="T1096_1">3.</text:span><text:span text:style-name="T1096_2"><text:s/>Ένας<text:s/>εκ<text:s/>των<text:s/>εχόντων<text:s/>την<text:s/>επιμέλεια<text:s/>του<text:s/>Εμβολια-<text:s/>σθέντος<text:s/>εισέρχεται<text:s/>στην<text:s/>ανωτέρω<text:s/>ειδική<text:s/>εφαρμογή<text:s/>με<text:s/>τους<text:s/>προσωπικούς<text:s/>κωδικούς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και<text:s/>αιτείται<text:s/>την<text:s/>έκδοση<text:s/>«Freedom<text:s/>Pass/Data»<text:s/>για<text:s/>συγκεκριμένο<text:s/>αριθμό<text:s/>κινητής<text:s/>τηλεφωνίας<text:s/>δηλώνοντας:<text:s/>α)<text:s/>τον<text:s/>πάροχο<text:s/>κινητής<text:s/>τηλεφωνίας<text:s/>στον<text:s/>οποίο<text:s/>είναι<text:s/>ενεργοποιημένος<text:s/>ο<text:s/>αριθμός<text:s/>κινητής<text:s/>τηλεφωνίας,<text:s/>β)<text:s/>τον<text:s/>Αριθμό<text:s/>Μητρώου<text:s/>Κοινωνικής<text:s/>Ασφάλισης<text:s/>(Α.Μ.Κ.Α)<text:s/>ή<text:s/>τον<text:s/>προσωρινό<text:s/>Αριθμό<text:s/>Μητρώου<text:s/>Κοινωνικής<text:s/>Ασφάλισης<text:s/>του<text:s/>άρθρου<text:s/>248<text:s/>του<text:s/>ν.<text:s/>4782/2021<text:s/>(Α’<text:s/>36)<text:s/>(Π.Α.Μ.Κ.Α.)<text:s/>ή<text:s/>τον<text:s/>Προσωρινό<text:s/>Αριθμό<text:s/>Ασφάλισης<text:s/>και<text:s/>Υγειονομικής<text:s/>Περίθαλψης<text:s/>Αλλοδαπού<text:s/>(Π.Α.Α.Υ.Π.Α.)<text:s/>του<text:s/>Εμβολιασθέντος<text:s/>και<text:s/>γ)<text:s/>τα<text:s/>στοιχεία<text:s/>επικοινωνίας<text:s/>του<text:s/>και,<text:s/>ειδικότερα,<text:s/>υποχρεωτικά<text:s/>τον<text:s/>αριθμό<text:s/>του<text:s/>κινητού<text:s/>τηλεφώνου<text:s/>και<text:s/>προαιρετικά<text:s/>τη<text:s/>διεύθυνση<text:s/>ηλεκτρονικού<text:s/>ταχυδρομείου.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,<text:s/>ιδίως,<text:s/>με<text:s/>το<text:s/>Εθνικό<text:s/>Μητρώο<text:s/>Εμβολιασμών<text:s/>κατά<text:s/>του<text:s/>κορωνοϊού<text:s/>COVID-19<text:s/>του<text:s/>άρθρου<text:s/>55<text:s/>του<text:s/>ν.<text:s/>4764/2020<text:s/>(Α’<text:s/>256)<text:s/>και<text:s/>το<text:s/>Φορολογικό<text:s/>Μητρώο<text:s/>της<text:s/>Ανεξάρτητης<text:s/>Αρχής<text:s/>Δημοσίων<text:s/>Εσόδων<text:s/>(Α.Α.Δ.Ε.).</text:span></text:p>
      <text:p text:style-name="P1097"><text:span text:style-name="T1097_1">Η<text:s/>αίτηση<text:s/>για<text:s/>το<text:s/>«Freedom<text:s/>Pass/Data»<text:s/>μπορεί<text:s/>να<text:s/>υποβληθεί<text:s/>από<text:s/>έναν<text:s/>εκ<text:s/>των<text:s/>εχόντων<text:s/>την<text:s/>επιμέλεια<text:s/>του<text:s/>Εμ-<text:s/>βολιασθέντος<text:s/>και<text:s/>στα<text:s/>Κέντρα<text:s/>Εξυπηρέτησης<text:s/>Πολιτών<text:s/>(Κ.Ε.Π.).<text:s/>Το<text:s/>«Freedom<text:s/>Pass/Data»<text:s/>δεν<text:s/>δύναται<text:s/>να<text:s/>χορηγηθεί<text:s/>παραπάνω<text:s/>από<text:s/>μία<text:s/>φορά<text:s/>ανά<text:s/>ΑΜΚΑ<text:s/>Εμβολιασθέντος.</text:span></text:p>
      <text:p text:style-name="P1098"><text:span text:style-name="T1098_1">4.</text:span><text:span text:style-name="T1098_2"><text:s/>Υπεύθυνος<text:s/>επεξεργασίας<text:s/>της<text:s/>ειδικής<text:s/>εφαρμογής<text:s/>ορίζεται<text:s/>η<text:s/>Κ.τ.Π.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,<text:s/>ιδίω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<text:s/>Κανονισμό<text:s/>για<text:s/>την<text:s/>Προστασία<text:s/>Δεδομένων<text:s/>-<text:s/>ΓΚΠΔ)<text:s/>και<text:s/>τον<text:s/>ν.<text:s/>4624/2019<text:s/>(Α’<text:s/>137).<text:s/>Επιπλέον,<text:s/>η<text:s/>Κ.τ.Π.<text:s/>Μ.Α.Ε.<text:s/>συνάπτει<text:s/>σύμβαση<text:s/>με<text:s/>τον<text:s/>δημιουργό<text:s/>της<text:s/>ως<text:s/>άνω<text:s/>ειδικής<text:s/>εφαρμογής,<text:s/>με<text:s/>αντικείμενο<text:s/>την<text:s/>εκτέλεση<text:s/>και<text:s/>επεξεργασία<text:s/>των<text:s/>δεδομένων<text:s/>που<text:s/>καταχωρίζονται<text:s/>στην<text:s/>ως<text:s/>άνω<text:s/>εφαρμογή.<text:s/>Προς<text:s/>τον<text:s/>σκοπό<text:s/>αυτόν,<text:s/>κατ’<text:s/>εφαρμογή<text:s/>της<text:s/>περ.<text:s/>ε’<text:s/>της<text:s/>παρ.<text:s/>1<text:s/>του<text:s/>άρθρου<text:s/>6,<text:s/>της<text:s/>περ.<text:s/>ε’<text:s/>της<text:s/>παρ.<text:s/>2<text:s/>του<text:s/>άρθρου<text:s/>9<text:s/>και<text:s/>του<text:s/>άρθρου<text:s/>28<text:s/>του<text:s/>ΓΚΠΔ,<text:s/>ο<text:s/>αντισυμβαλλόμενος<text:s/>με<text:s/>την<text:s/>Κ.τ.Π.<text:s/>Μ.Α.Ε.<text:s/>δημιουργός<text:s/>της<text:s/>εφαρμογής<text:s/>αναλαμβάνει<text:s/>τον<text:s/>τεχνικό<text:s/>σχεδιασμό,<text:s/>την<text:s/>υλοποίηση,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υς<text:s/>αναφερόμενους<text:s/>στην<text:s/>παρ.<text:s/>2<text:s/>σκοπούς,<text:s/>για<text:s/>τη<text:s/>διενέργεια<text:s/>εκκαθάρισης<text:s/>μετά<text:s/>την<text:s/>ολοκλήρωση<text:s/>της<text:s/>ως<text:s/>άνω<text:s/>ψηφιακής<text:s/>υπηρεσίας<text:s/>και<text:s/>για<text:s/>ελεγκτικούς<text:s/>σκοπούς<text:s/>που<text:s/>προβλέπονται<text:s/>ή<text:s/>και<text:s/>επιβάλλονται<text:s/>από<text:s/>τη<text:s/>νομοθεσία<text:s/>και<text:s/>με<text:s/>την<text:s/>τήρηση<text:s/>των<text:s/>κατάλληλων<text:s/>τεχνικών<text:s/>και<text:s/>οργανωτικών<text:s/>μέτρων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/text:span></text:p>
      <text:p text:style-name="P1099"><text:span text:style-name="T1099_1">5.</text:span><text:span text:style-name="T1099_2"><text:s/>Μετά<text:s/>την<text:s/>ολοκλήρωση<text:s/>της<text:s/>αίτησης<text:s/>και<text:s/>εφόσον<text:s/>πλη-<text:s/>ρούνται<text:s/>οι<text:s/>ως<text:s/>άνω<text:s/>προϋποθέσεις,<text:s/>διαβιβάζονται,<text:s/>αποκλειστικά<text:s/>και<text:s/>μόνο<text:s/>για<text:s/>τους<text:s/>σκοπούς<text:s/>του<text:s/>παρόντος,<text:s/>στον<text:s/>δηλωθέντα<text:s/>πάροχο<text:s/>κινητής<text:s/>τηλεφωνίας<text:s/>τα<text:s/>στοιχεία<text:s/>του<text:s/>αριθμού<text:s/>κινητής<text:s/>τηλεφωνίας<text:s/>στον<text:s/>οποίο<text:s/>θα<text:s/>χορηγηθεί<text:s/>το<text:s/>πακέτο<text:s/>δεδομένων<text:s/>του<text:s/>«Freedom<text:s/>Pass/Data».<text:s/>Οι<text:s/>αιτήσεις<text:s/>υποβάλλονται<text:s/>έως<text:s/>την<text:s/>31η.12.2021.<text:s/>Το<text:s/>πακέτο<text:s/>«Freedom<text:s/>Pass/Data»<text:s/>παραμένει<text:s/>ενεργοποιημένο<text:s/>για<text:s/>διάρκεια<text:s/>πέντε<text:s/>(5)<text:s/>μηνών<text:s/>από<text:s/>την<text:s/>ενεργοποίησή<text:s/>του,<text:s/>ενώ<text:s/>μετά<text:s/>την<text:s/>πάροδο<text:s/>του<text:s/>χρονικού<text:s/>διαστήματος<text:s/>αυτού,<text:s/>απενεργοποιείται<text:s/>αυτόματα.</text:span></text:p>
      <text:p text:style-name="P1100"><text:span text:style-name="T1100_1">6.</text:span><text:span text:style-name="T1100_2"><text:s/>Για<text:s/>την<text:s/>εξυπηρέτηση<text:s/>των<text:s/>σκοπών<text:s/>της<text:s/>παρ.<text:s/>2<text:s/>και<text:s/>την<text:s/>εφαρμογή<text:s/>του<text:s/>παρόντος,<text:s/>η<text:s/>χρηματοδότηση<text:s/>του<text:s/>«Freedom<text:s/>Pass/Data»<text:s/>πραγματοποιείται<text:s/>μέσω<text:s/>επιχορήγησης<text:s/>της<text:s/>Κ.τ.Π.<text:s/>Μ.Α.Ε.,<text:s/>από<text:s/>τον<text:s/>τακτικό<text:s/>προϋπολογισμό<text:s/>του<text:s/>Υπουργείου<text:s/>Ψηφιακής<text:s/>Διακυβέρνησης,<text:s/>κατόπιν<text:s/>ενίσχυσής<text:s/>του<text:s/>από<text:s/>πιστώσεις<text:s/>του<text:s/>Ειδικού<text:s/>Φορέα<text:s/>1023-7110000000<text:s/>(Γενικές<text:s/>Κρατικές<text:s/>Δαπάνες)<text:s/>του<text:s/>Υπουργείου<text:s/>Οικονομικών<text:s/>και<text:s/>ΑΛΕ<text:s/>2910601058<text:s/>&lt;&lt;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&gt;&gt;.</text:span></text:p>
      <text:p text:style-name="P1101"><text:span text:style-name="T1101_1">7.</text:span><text:span text:style-name="T1101_2"><text:s/>Με<text:s/>κοινή<text:s/>απόφαση<text:s/>των<text:s/>Υπουργών<text:s/>Οικονομικών,<text:s/>Υγείας<text:s/>και<text:s/>Ψηφιακής<text:s/>Διακυβέρνησης,<text:s/>καθορίζονται<text:s/>ο<text:s/>χρόνος<text:s/>έναρξης<text:s/>της<text:s/>παραγωγικής<text:s/>λειτουργίας<text:s/>της<text:s/>ειδικής<text:s/>εφαρμογής<text:s/>της<text:s/>παρ.<text:s/>2,<text:s/>τα<text:s/>τεχνικά<text:s/>και<text:s/>οργανωτικά<text:s/>μέτρα<text:s/>για<text:s/>τη<text:s/>λειτουργία<text:s/>της<text:s/>ειδικής<text:s/>εφαρμογής,<text:s/>οι<text:s/>προϋποθέσεις,<text:s/>η<text:s/>διαδικασία,<text:s/>οι<text:s/>όροι,<text:s/>ο<text:s/>ειδικότερος<text:s/>χρόνος<text:s/>υλοποίησης<text:s/>της<text:s/>εφαρμογής,<text:s/>τα<text:s/>αρμόδια<text:s/>για<text:s/>την<text:s/>υλοποίηση<text:s/>όργανα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<text:s/>και<text:s/>τη<text:s/>λειτουργία,<text:s/>καθώς<text:s/>και<text:s/>κάθε<text:s/>άλλη<text:s/>αναγκαία<text:s/>λεπτομέρεια<text:s/>για<text:s/>την<text:s/>εφαρμογή<text:s/>του<text:s/>παρόντος.<text:s/>Με<text:s/>όμοια<text:s/>απόφαση<text:s/>δύναται<text:s/>να<text:s/>παρατείνεται<text:s/>το<text:s/>χρονικό<text:s/>διάστημα<text:s/>εφαρμογής<text:s/>του<text:s/>παρόντος.</text:span></text:p>
      <text:h text:style-name="P1102" text:outline-level="6"><text:span text:style-name="T1102_1">Άρθρο<text:s/>138</text:span></text:h>
      <text:h text:style-name="P1103" text:outline-level="6"><text:span text:style-name="T1103_1">Αποζημίωση<text:s/>ιδιωτών<text:s/>ιατρών<text:s/>για<text:s/>διενέργεια<text:s/>εμβολιασμών<text:s/>-<text:s/>Τροποποίηση<text:s/>της<text:s/>παρ.<text:s/>3<text:s/>του<text:s/>άρθρου<text:s/>52Α<text:s/>του<text:s/>ν.<text:s/>4764/2020</text:span></text:h>
      <text:p text:style-name="P1104"><text:span text:style-name="T1104_1">Τα<text:s/>δύο<text:s/>πρώτα<text:s/>εδάφια<text:s/>της<text:s/>παρ.<text:s/>3<text:s/>του<text:s/>άρθρου<text:s/>52Α<text:s/>του<text:s/>ν.<text:s/>4764/2020<text:s/>(Α’<text:s/>256)<text:s/>τροποποιούνται<text:s/>ως<text:s/>προς<text:s/>τα<text:s/>ποσά<text:s/>της<text:s/>αποζημίωσης<text:s/>και<text:s/>η<text:s/>παρ.<text:s/>3<text:s/>διαμορφώνεται<text:s/>ως<text:s/>εξής:</text:span></text:p>
      <text:p text:style-name="P1105"><text:span text:style-name="T1105_1">«3.<text:s/>Για<text:s/>κάθε<text:s/>διενεργούμενο<text:s/>κατ’<text:s/>οίκον<text:s/>εμβολιασμό<text:s/>καθορίζεται<text:s/>αποζημίωση<text:s/>των<text:s/>ιατρών<text:s/>και<text:s/>των<text:s/>φορέων<text:s/>υλοποίησης<text:s/>του<text:s/>άρθρου<text:s/>268<text:s/>του<text:s/>ν.<text:s/>4798/2021<text:s/>(Α’<text:s/>68)<text:s/>ύψους<text:s/>πενήντα<text:s/>(50)<text:s/>ευρώ,<text:s/>όταν<text:s/>ο<text:s/>εμβολιασμός<text:s/>διενεργείται<text:s/>με<text:s/>εμβόλιο<text:s/>μίας<text:s/>(1)<text:s/>δόσης,<text:s/>ή<text:s/>ύψους<text:s/>τριάντα<text:s/>(30)<text:s/>ευρώ<text:s/>για<text:s/>κάθε<text:s/>δόση<text:s/>όταν<text:s/>διενεργείται<text:s/>με<text:s/>εμβόλιο<text:s/>δύο<text:s/>(2)<text:s/>δόσεων.<text:s/>Για<text:s/>κάθε<text:s/>εμβολιασμό<text:s/>στο<text:s/>ιατρείο<text:s/>με<text:s/>εμβόλιο<text:s/>μίας<text:s/>(1)<text:s/>δόσης<text:s/>καθορίζεται<text:s/>αποζημίωση<text:s/>των<text:s/>ιατρών<text:s/>ύψους<text:s/>είκοσι<text:s/>(20)<text:s/>ευρώ,<text:s/>ενώ<text:s/>για<text:s/>διενεργούμενο<text:s/>εμβολιασμό<text:s/>με<text:s/>εμβόλιο<text:s/>δύο<text:s/>(2)<text:s/>δόσεων<text:s/>καθορίζεται<text:s/>αποζημίωση<text:s/>ύψους<text:s/>δεκαπέντε<text:s/>(15)<text:s/>ευρώ<text:s/>για<text:s/>κάθε<text:s/>δόση.<text:s/>Η<text:s/>αποζημίωση<text:s/>καταβάλλεται<text:s/>από<text:s/>τον<text:s/>Ε.Ο.Π.Υ.Υ.,<text:s/>και<text:s/>καλύπτεται<text:s/>με<text:s/>έκτακτη<text:s/>οικονομική<text:s/>επιχορήγηση<text:s/>του<text:s/>Ε.Ο.Π.Υ.Υ.<text:s/>από<text:s/>τον<text:s/>προϋπολογισμό<text:s/>του<text:s/>Υπουργείου<text:s/>Υγείας,<text:s/>λόγω<text:s/>του<text:s/>κορωνοϊού<text:s/>COVID-19<text:s/>από<text:s/>τις<text:s/>Γενικές<text:s/>Κρατικές<text:s/>Δαπάνες<text:s/>του<text:s/>Υπουργείου<text:s/>Οικονομικών.<text:s/>Η<text:s/>εν<text:s/>λόγω<text:s/>αποζημίω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Με<text:s/>απόφαση<text:s/>του<text:s/>Διοικητικού<text:s/>Συμβουλίου<text:s/>του<text:s/>Ε.Ο.Π.Υ.Υ.,<text:s/>καθορίζεται<text:s/>η<text:s/>διαδικασία<text:s/>εκκαθάρισης<text:s/>και<text:s/>αποζημίωσης<text:s/>των<text:s/>ιατρών<text:s/>και<text:s/>των<text:s/>φορέων<text:s/>υλοποίησης<text:s/>του<text:s/>άρθρου<text:s/>268<text:s/>του<text:s/>ν.<text:s/>4798/2021<text:s/>που<text:s/>συμμετέχουν<text:s/>στον<text:s/>εμβολιασμό.».</text:span></text:p>
      <text:h text:style-name="P1106" text:outline-level="6"><text:span text:style-name="T1106_1">Άρθρο<text:s/>139</text:span></text:h>
      <text:h text:style-name="P1107" text:outline-level="6"><text:span text:style-name="T1107_1">Φορείς<text:s/>υλοποίησης<text:s/>Εθνικού<text:s/>Προγράμματος<text:s/>Εμβολιασμών<text:s/>κατά<text:s/>του<text:s/>κορωνοϊού<text:s/>COVID-19<text:s/>-<text:s/>Αντικατάσταση<text:s/>του<text:s/>άρθρου<text:s/>268</text:span></text:h>
      <text:p text:style-name="P1108"><text:span text:style-name="T1108_1">του<text:s/>ν.<text:s/>4798/2021</text:span></text:p>
      <text:p text:style-name="P1109"><text:span text:style-name="T1109_1">Στο<text:s/>άρθρο<text:s/>268<text:s/>του<text:s/>ν.<text:s/>4798/2021<text:s/>(Α’<text:s/>68)<text:s/>τροποποιούνται<text:s/>το<text:s/>πρώτο<text:s/>εδάφιο<text:s/>ως<text:s/>προς<text:s/>τη<text:s/>χρονική<text:s/>διάρκεια<text:s/>υλοποίησης<text:s/>του<text:s/>Εθνικού<text:s/>Προγράμματος<text:s/>Εμβολιασμών<text:s/>κατά<text:s/>του<text:s/>κορωνοϊού<text:s/>COVID-19<text:s/>από<text:s/>ιδιωτικούς<text:s/>φορείς<text:s/>και<text:s/>το<text:s/>δεύτερο<text:s/>εδάφιο<text:s/>ως<text:s/>προς<text:s/>το<text:s/>ύψος<text:s/>αποζημίωσης<text:s/>των<text:s/>ανωτέρω<text:s/>ιδιωτικών<text:s/>φορέων<text:s/>ανάλογα<text:s/>με<text:s/>τον<text:s/>αριθμό<text:s/>των<text:s/>δόσεων<text:s/>των<text:s/>εμβολίων<text:s/>και<text:s/>το<text:s/>άρθρο<text:s/>268<text:s/>διαμορφώνεται<text:s/>ως<text:s/>εξής:</text:span></text:p>
      <text:p text:style-name="P1110"><text:span text:style-name="T1110_1">«Άρθρο<text:s/>268</text:span></text:p>
      <text:p text:style-name="P1111"><text:span text:style-name="T1111_1">Φορείς<text:s/>υλοποίησης<text:s/>Εθνικού<text:s/>Προγράμματος</text:span></text:p>
      <text:p text:style-name="P1112"><text:span text:style-name="T1112_1">Εμβολιασμών<text:s/>κατά<text:s/>του<text:s/>κορωνοϊού<text:s/>COVID-19</text:span></text:p>
      <text:p text:style-name="P1113"><text:span text:style-name="T1113_1">Για<text:s/>την<text:s/>υλοποίηση<text:s/>του<text:s/>Εθνικού<text:s/>Προγράμματος<text:s/>Εμβολιασμών<text:s/>κατά<text:s/>του<text:s/>κορωνοϊού<text:s/>COVID-19<text:s/>και<text:s/>για<text:s/>το<text:s/>χρονικό<text:s/>διάστημα<text:s/>μέχρι<text:s/>την<text:s/>31η.12.2021,<text:s/>δύνανται<text:s/>να<text:s/>πραγματοποιούν<text:s/>εμβολιασμούς<text:s/>και<text:s/>ιδιωτικά<text:s/>πολυιατρεία,<text:s/>όπως<text:s/>ορίζονται<text:s/>στο<text:s/>π.δ.<text:s/>84/2001<text:s/>(Α’<text:s/>70),<text:s/>ιδιωτικά<text:s/>διαγνωστικά<text:s/>εργαστήρια,<text:s/>κλινικές<text:s/>και<text:s/>ιδιωτικά<text:s/>θεραπευτήρια,<text:s/>μέσω<text:s/>του<text:s/>ιατρονοσηλευτικού<text:s/>τους<text:s/>προσωπικού.<text:s/>Για<text:s/>κάθε<text:s/>εμβολιασμό<text:s/>με<text:s/>εμβόλιο<text:s/>μίας<text:s/>(1)<text:s/>δόσης<text:s/>καθορίζεται<text:s/>αποζημίωση<text:s/>των<text:s/>ανωτέρω<text:s/>ιδιωτικών<text:s/>φορέων<text:s/>ύψους<text:s/>είκοσι<text:s/>(20)<text:s/>ευρώ,<text:s/>ενώ<text:s/>για<text:s/>κάθε<text:s/>εμβολιασμό<text:s/>με<text:s/>εμβόλιο<text:s/>δύο<text:s/>(2)<text:s/>δόσεων<text:s/>καθορίζεται<text:s/>αποζημίωση<text:s/>των<text:s/>ανωτέρω<text:s/>ιδιωτικών<text:s/>φορέων<text:s/>ύψους<text:s/>δεκαπέντε<text:s/>(15)<text:s/>ευρώ<text:s/>για<text:s/>κάθε<text:s/>δόση,<text:s/>συμπεριλαμβανομένης<text:s/>της<text:s/>δαπάνης<text:s/>αναλωσίμων.<text:s/>Με<text:s/>απόφαση<text:s/>του<text:s/>Υπουργού<text:s/>Υγείας<text:s/>και<text:s/>των<text:s/>κατά<text:s/>περίπτωση<text:s/>συναρμόδιων<text:s/>Υπουργών<text:s/>ρυθμίζονται<text:s/>η<text:s/>διαδικασία<text:s/>προμήθειας,<text:s/>παραλαβής,<text:s/>φύλαξης<text:s/>και<text:s/>διενέργειας<text:s/>των<text:s/>εμβολίων,<text:s/>ο<text:s/>προγραμματισμός<text:s/>των<text:s/>εμβολιασμών<text:s/>φυσικών<text:s/>προσώπων<text:s/>από<text:s/>τους<text:s/>ανωτέρω<text:s/>φορείς,<text:s/>η<text:s/>εγγραφή<text:s/>στο<text:s/>Εθνικό<text:s/>Μητρώο<text:s/>Εμβολιασμών,<text:s/>η<text:s/>καταβολή<text:s/>της<text:s/>αποζημίωσης,<text:s/>καθώς<text:s/>και<text:s/>κάθε<text:s/>άλλο<text:s/>ζήτημα<text:s/>σχετικό<text:s/>με<text:s/>την<text:s/>εφαρμογή<text:s/>του<text:s/>παρόντος.».</text:span></text:p>
      <text:h text:style-name="P1114" text:outline-level="6"><text:span text:style-name="T1114_1">Άρθρο<text:s/>140</text:span></text:h>
      <text:h text:style-name="P1115" text:outline-level="6"><text:span text:style-name="T1115_1">Σύναψη<text:s/>συμβάσεων<text:s/>ιδιωτών<text:s/>ιατρών</text:span></text:h>
      <text:p text:style-name="P1116"><text:span text:style-name="T1116_1">και<text:s/>φορέων<text:s/>του<text:s/>άρθρου<text:s/>268<text:s/>του<text:s/>ν.<text:s/>4798/2021<text:s/>με<text:s/>το<text:s/>Υπουργείο<text:s/>Υγείας<text:s/>για<text:s/>τη<text:s/>διενέργεια<text:s/>εμβολιασμών</text:span></text:p>
      <text:p text:style-name="P1117"><text:span text:style-name="T1117_1">Οι<text:s/>ιδιώτες<text:s/>ιατροί<text:s/>κάθε<text:s/>ειδικότητας<text:s/>και<text:s/>οι<text:s/>φορείς<text:s/>του<text:s/>άρθρου<text:s/>268<text:s/>του<text:s/>ν.<text:s/>4798/2021<text:s/>(Α’<text:s/>268)<text:s/>που<text:s/>έχουν<text:s/>ενταχθεί<text:s/>στο<text:s/>Εθνικό<text:s/>Πρόγραμμα<text:s/>Εμβολιασμών<text:s/>κατά<text:s/>του<text:s/>κορωνοϊού<text:s/>COVID-19<text:s/>συμβάλλονται<text:s/>με<text:s/>το<text:s/>Υπουργείο<text:s/>Υγείας,<text:s/>όπως<text:s/>νομίμως<text:s/>εκπροσωπείται<text:s/>για<text:s/>την<text:s/>υλοποίηση<text:s/>των<text:s/>σκοπών<text:s/>του<text:s/>εμβολιαστικού<text:s/>προγράμματος<text:s/>από<text:s/>τον<text:s/>Διοικητή<text:s/>της<text:s/>αρμόδιας<text:s/>Υγειονομικής<text:s/>Περιφέρειας<text:s/>ή<text:s/>από<text:s/>τον<text:s/>νόμιμο<text:s/>αναπληρωτή<text:s/>του.<text:s/>Οι<text:s/>ιατροί<text:s/>και<text:s/>οι<text:s/>φορείς<text:s/>του<text:s/>άρθρου<text:s/>268<text:s/>του<text:s/>ν.<text:s/>4798/2021<text:s/>επιλέγουν<text:s/>κατά<text:s/>την<text:s/>υπογραφή<text:s/>της<text:s/>σύμβασης<text:s/>τη<text:s/>διενέργεια<text:s/>εμβολιασμών<text:s/>αποκλειστικά<text:s/>με<text:s/>συγκεκριμένο<text:s/>τύπο<text:s/>εμβολίου.</text:span></text:p>
      <text:h text:style-name="P1118" text:outline-level="6"><text:span text:style-name="T1118_1">Άρθρο<text:s/>141</text:span></text:h>
      <text:h text:style-name="P1119" text:outline-level="6"><text:span text:style-name="T1119_1">Παράταση<text:s/>χρονικού<text:s/>διαστήματος<text:s/>εμβολιασμών<text:s/>κατ’<text:s/>οίκον<text:s/>από<text:s/>το<text:s/>ιατρονοσηλευτικό<text:s/>προσωπικό</text:span></text:h>
      <text:p text:style-name="P1120"><text:span text:style-name="T1120_1">των<text:s/>Υγειονομικών<text:s/>Περιφερειών<text:s/>και<text:s/>των<text:s/>ΟΤΑ</text:span></text:p>
      <text:p text:style-name="P1121"><text:span text:style-name="T1121_1">Το<text:s/>χρονικό<text:s/>διάστημα<text:s/>πραγματοποίησης<text:s/>κατ’<text:s/>οίκον<text:s/>εμβολιασμών<text:s/>από<text:s/>το<text:s/>ιατρικό<text:s/>και<text:s/>νοσηλευτικό<text:s/>προσωπικό<text:s/>των<text:s/>δημόσιων<text:s/>δομών<text:s/>Πρωτοβάθμιας<text:s/>Φροντίδας<text:s/>Υγείας<text:s/>και<text:s/>των<text:s/>Τοπικών<text:s/>Μονάδων<text:s/>Υγείας<text:s/>και<text:s/>το<text:s/>ιατρονοσηλευτικό<text:s/>προσωπικό<text:s/>των<text:s/>ΟΤΑ,<text:s/>σύμφωνα<text:s/>με<text:s/>την<text:s/>παρ.<text:s/>1<text:s/>του<text:s/>άρθρου<text:s/>86<text:s/>του<text:s/>ν.<text:s/>4821/2021<text:s/>(Α’<text:s/>134)<text:s/>παρατείνεται<text:s/>μέχρι<text:s/>τις<text:s/>31.12.2021.</text:span></text:p>
      <text:h text:style-name="P1122" text:outline-level="6"><text:span text:style-name="T1122_1">Άρθρο<text:s/>142</text:span></text:h>
      <text:h text:style-name="P1123" text:outline-level="6"><text:span text:style-name="T1123_1">Λειτουργία<text:s/>εμβολιαστικών<text:s/>κέντρων<text:s/>-<text:s/>Παράταση<text:s/>ισχύος<text:s/>του<text:s/>άρθρου<text:s/>τριακοστού<text:s/>δευτέρου<text:s/>του<text:s/>ν.<text:s/>4771/2021</text:span></text:h>
      <text:p text:style-name="P1124"><text:span text:style-name="T1124_1">Το<text:s/>χρονικό<text:s/>διάστημα<text:s/>λειτουργίας<text:s/>των<text:s/>εμβολιαστικών<text:s/>κέντρων<text:s/>σύμφωνα<text:s/>με<text:s/>το<text:s/>άρθρο<text:s/>τριακοστό<text:s/>δεύτερο<text:s/>του<text:s/>ν.<text:s/>4771/2021<text:s/>(Α’<text:s/>16),<text:s/>παρατείνεται<text:s/>μέχρι<text:s/>τις<text:s/>31.12.2021.</text:span></text:p>
      <text:h text:style-name="P1125" text:outline-level="6"><text:span text:style-name="T1125_1">Άρθρο<text:s/>143</text:span></text:h>
      <text:h text:style-name="P1126" text:outline-level="6"><text:span text:style-name="T1126_1">Ρυθμίσεις<text:s/>για<text:s/>τη<text:s/>διαδικασία<text:s/>υπολογισμού<text:s/>εκπτώσεων<text:s/>και<text:s/>ωφελημάτων<text:s/>των<text:s/>δημοσίων<text:s/>νοσοκομείων<text:s/>από<text:s/>αγορές<text:s/>φαρμάκων<text:s/>-<text:s/>Τροποποίηση<text:s/>των<text:s/>παρ.<text:s/>1<text:s/>και<text:s/>2<text:s/>και<text:s/>προσθήκη<text:s/>δευτέρου<text:s/>και<text:s/>τρίτου<text:s/>εδαφίου<text:s/>στην<text:s/>παρ.<text:s/>3<text:s/>του<text:s/>άρθρου<text:s/>90<text:s/>του<text:s/>ν.<text:s/>4812/2021</text:span></text:h>
      <text:p text:style-name="P1127"><text:span text:style-name="T1127_1">Στο<text:s/>άρθρο<text:s/>ενενηκοστό<text:s/>του<text:s/>ν.<text:s/>4812/2021<text:s/>(Α’<text:s/>130),<text:s/>περί<text:s/>της<text:s/>διαδικασίας<text:s/>υπολογισμού<text:s/>εκπτώσεων<text:s/>και<text:s/>ωφελημάτων<text:s/>των<text:s/>δημοσίων<text:s/>νοσοκομείων<text:s/>από<text:s/>αγορές<text:s/>φαρμάκων,<text:s/>τροποποιούνται<text:s/>οι<text:s/>παρ.<text:s/>1<text:s/>και<text:s/>2,<text:s/>ως<text:s/>προς<text:s/>το<text:s/>αρμόδιο<text:s/>όργανο,<text:s/>προστίθενται<text:s/>δεύτερο<text:s/>και<text:s/>τρίτο<text:s/>εδάφια<text:s/>στην<text:s/>παρ.<text:s/>3,<text:s/>και<text:s/>το<text:s/>άρθρο<text:s/>ενενηκοστό<text:s/>διαμορφώνεται<text:s/>ως<text:s/>εξής:</text:span></text:p>
      <text:p text:style-name="P1128"><text:span text:style-name="T1128_1">«Άρθρο<text:s/>ενενηκοστό</text:span></text:p>
      <text:p text:style-name="P1129"><text:span text:style-name="T1129_1">Διαδικασία<text:s/>υπολογισμού<text:s/>εκπτώσεων</text:span></text:p>
      <text:p text:style-name="P1130"><text:span text:style-name="T1130_1">και<text:s/>ωφελημάτων<text:s/>δημοσίων<text:s/>νοσοκομείων<text:s/>από<text:s/>αγορές<text:s/>φαρμάκων</text:span></text:p>
      <text:p text:style-name="P1131"><text:span text:style-name="T1131_1">1.<text:s/>Ο<text:s/>υπολογισμός<text:s/>πάσης<text:s/>φύσεως<text:s/>εκπτώσεων,<text:s/>επιστροφών<text:s/>και<text:s/>ωφελημάτων<text:s/>επί<text:s/>των<text:s/>τιμών<text:s/>αγοράς<text:s/>φαρμάκων,<text:s/>που<text:s/>αγοράστηκαν<text:s/>από<text:s/>δημόσια<text:s/>νοσοκομεία<text:s/>από<text:s/>την<text:s/>1η.6.2019<text:s/>μέχρι<text:s/>τη<text:s/>δημοσίευση<text:s/>του<text:s/>παρόντος,<text:s/>και<text:s/>εμπίπτουν<text:s/>στο<text:s/>πλαίσιο<text:s/>συμφωνιών<text:s/>με<text:s/>ΚΑΚ<text:s/>ή<text:s/>σε<text:s/>κλειστούς<text:s/>προϋπολογισμούς<text:s/>νοσοκομειακής<text:s/>φαρμακευτικής<text:s/>δαπάνης,<text:s/>διενεργείται<text:s/>από<text:s/>τη<text:s/>Διεύθυνση<text:s/>Εποπτείας<text:s/>Φορέων<text:s/>Γενικής<text:s/>Κυβέρνησης.<text:s/>Πάσης<text:s/>φύσεως<text:s/>πιστώσεις<text:s/>που<text:s/>δεν<text:s/>έχουν<text:s/>ήδη<text:s/>παρασχεθεί<text:s/>στα<text:s/>νοσοκομεία<text:s/>κατ’<text:s/>εφαρμογή<text:s/>των<text:s/>συμφωνιών<text:s/>του<text:s/>πρώτου<text:s/>εδαφίου,<text:s/>υπολογίζονται<text:s/>ανά<text:s/>νοσοκομείο<text:s/>συγκεντρωτικά<text:s/>και<text:s/>γνωστοποιούνται<text:s/>από<text:s/>τη<text:s/>Διεύθυνση<text:s/>Εποπτείας<text:s/>Φορέων<text:s/>Γενικής<text:s/>Κυβέρνησης<text:s/>στον<text:s/>αντίστοιχο<text:s/>ΚΑΚ<text:s/>ή<text:s/>φαρμακευτική<text:s/>εταιρεία,<text:s/>ο<text:s/>οποίος<text:s/>χορηγεί<text:s/>ισόποση<text:s/>πίστωση<text:s/>στο<text:s/>νοσοκομείο<text:s/>εντός<text:s/>μηνός<text:s/>από<text:s/>τη<text:s/>γνωστοποίηση.</text:span></text:p>
      <text:p text:style-name="P1132"><text:span text:style-name="T1132_1">2.<text:s/>Για<text:s/>την<text:s/>υλοποίηση<text:s/>των<text:s/>σκοπών<text:s/>της<text:s/>παρ.<text:s/>1<text:s/>η<text:s/>Επιτροπή<text:s/>Διαπραγμάτευσης<text:s/>διαβιβάζει<text:s/>αμελλητί<text:s/>με<text:s/>πράξη<text:s/>του<text:s/>Προέδρου<text:s/>της<text:s/>εμπιστευτικά<text:s/>το<text:s/>σύνολο<text:s/>των<text:s/>συμφωνιών<text:s/>και<text:s/>των<text:s/>κλειστών<text:s/>προϋπολογισμών<text:s/>στον<text:s/>Υπουργό<text:s/>Υγείας.<text:s/>Με<text:s/>απόφαση<text:s/>του<text:s/>αρμοδίου<text:s/>οργάνου<text:s/>του<text:s/>Υπουργείου<text:s/>Υγείας<text:s/>ορίζονται<text:s/>οι<text:s/>υπάλληλοι<text:s/>της<text:s/>Διεύθυνσης<text:s/>Εποπτείας<text:s/>Φορέων<text:s/>Γενικής<text:s/>Κυβέρνησης<text:s/>προς<text:s/>τους<text:s/>οποίους<text:s/>διαβιβάζονται<text:s/>οι<text:s/>συμφωνίες<text:s/>για<text:s/>τον<text:s/>υπολογισμό<text:s/>των<text:s/>εκπτώσεων,<text:s/>και<text:s/>οι<text:s/>οποίοι<text:s/>υποχρεούνται<text:s/>κατά<text:s/>τον<text:s/>χρόνο<text:s/>ανάληψης<text:s/>των<text:s/>καθηκόντων<text:s/>τους<text:s/>στην<text:s/>υπογραφή<text:s/>δήλωσης<text:s/>εμπιστευτικότητας.</text:span></text:p>
      <text:p text:style-name="P1133"><text:span text:style-name="T1133_1">3.<text:s/>Με<text:s/>απόφαση<text:s/>του<text:s/>Υπουργού<text:s/>Υγείας,<text:s/>προσδιορίζονται<text:s/>όλοι<text:s/>οι<text:s/>υπόχρεοι<text:s/>υποβολής<text:s/>δήλωσης<text:s/>εμπιστευτικότητας<text:s/>κατά<text:s/>τη<text:s/>διαβίβαση<text:s/>και<text:s/>επεξεργασία<text:s/>των<text:s/>συμφωνιών,<text:s/>εξειδικεύεται<text:s/>το<text:s/>περιεχόμενο<text:s/>της<text:s/>δήλωσης<text:s/>και<text:s/>ορίζεται<text:s/>κάθε<text:s/>συναφές<text:s/>ζήτημα<text:s/>με<text:s/>την<text:s/>υλοποίηση<text:s/>του<text:s/>παρόντος.<text:s/>Ο<text:s/>υπολογισμός<text:s/>και<text:s/>η<text:s/>εκκαθάριση<text:s/>των<text:s/>πάσης<text:s/>φύσεως<text:s/>εκπτώσεων,<text:s/>επιστροφών<text:s/>και<text:s/>ωφελημάτων<text:s/>επί<text:s/>των<text:s/>τιμών<text:s/>αγοράς<text:s/>φαρμάκων<text:s/>που<text:s/>αγοράστηκαν<text:s/>από<text:s/>δημόσια<text:s/>νοσοκομεία<text:s/>από<text:s/>την<text:s/>1η<text:s/>Ιουνίου<text:s/>2019<text:s/>και<text:s/>μέχρι<text:s/>την<text:s/>30ή<text:s/>Ιουνίου<text:s/>2021,<text:s/>υλοποιούνται<text:s/>με<text:s/>τον<text:s/>υπολογισμό<text:s/>της<text:s/>αυτόματης<text:s/>επιστροφής<text:s/>(claw<text:s/>back)<text:s/>του<text:s/>πρώτου<text:s/>εξαμήνου<text:s/>του<text:s/>έτους<text:s/>2021.</text:span></text:p>
      <text:p text:style-name="P1134"><text:span text:style-name="T1134_1">4.<text:s/>H<text:s/>Διεύθυνση<text:s/>Προϋπολογισμού<text:s/>και<text:s/>Δημοσιονομικών<text:s/>Αναφορών<text:s/>του<text:s/>Υπουργείου<text:s/>Υγείας<text:s/>δύναται,<text:s/>προς<text:s/>τον<text:s/>σκοπό<text:s/>υπολογισμού<text:s/>και<text:s/>επιβολής<text:s/>του<text:s/>claw<text:s/>back<text:s/>της<text:s/>φαρμακευτικής<text:s/>δαπάνης<text:s/>των<text:s/>δημόσιων<text:s/>Νοσοκομείων<text:s/>και<text:s/>του<text:s/>ΓΝΘ<text:s/>ΠΑΠΑΓΕΩΡΓΙΟΥ,<text:s/>κατά<text:s/>το<text:s/>σκέλος<text:s/>που<text:s/>προκύπτει<text:s/>από<text:s/>κλειστούς<text:s/>Προϋπολογισμούς<text:s/>και<text:s/>συμφωνίες<text:s/>της<text:s/>Επιτροπής<text:s/>Διαπραγμάτευσης<text:s/>Τιμών<text:s/>Φαρμάκων,<text:s/>να<text:s/>λαμβάνει<text:s/>τη<text:s/>συνδρομή<text:s/>του<text:s/>Ε.Ο.Π.Υ.Υ.<text:s/>και<text:s/>των<text:s/>επιμέρους<text:s/>διευθύν-<text:s/>σεών<text:s/>του<text:s/>και<text:s/>ιδίως<text:s/>της<text:s/>Διεύθυνσης<text:s/>Φαρμάκου.<text:s/>Όλοι<text:s/>οι<text:s/>υπάλληλοι<text:s/>των<text:s/>ανωτέρω<text:s/>διευθύνσεων<text:s/>του<text:s/>Υπουργείου<text:s/>Υγείας<text:s/>και<text:s/>του<text:s/>Ε.Ο.Π.Υ.Υ.<text:s/>οι<text:s/>οποίοι<text:s/>κατά<text:s/>την<text:s/>άσκηση<text:s/>των<text:s/>καθηκόντων<text:s/>τους<text:s/>λαμβάνουν<text:s/>γνώση<text:s/>του<text:s/>περιεχομένου<text:s/>συμφωνιών<text:s/>και<text:s/>κλειστών<text:s/>προϋπολογισμών<text:s/>του<text:s/>πρώτου<text:s/>εδαφίου<text:s/>υποχρεούνται<text:s/>στην<text:s/>υπογραφή<text:s/>προηγούμενης<text:s/>δήλωσης<text:s/>εμπιστευτικότητας.».</text:span></text:p>
      <text:h text:style-name="P1135" text:outline-level="6"><text:span text:style-name="T1135_1">Άρθρο<text:s/>144</text:span></text:h>
      <text:h text:style-name="P1136" text:outline-level="6"><text:span text:style-name="T1136_1">Αύξηση<text:s/>των<text:s/>ανώτατων<text:s/>επιτρεπόμενων<text:s/>ορίων<text:s/>δαπανών<text:s/>υγείας<text:s/>του<text:s/>Ε.Ο.Π.Υ.Υ.<text:s/>για<text:s/>τα<text:s/>έτη<text:s/>2020<text:s/>και<text:s/>2021<text:s/>-<text:s/>Τροποποίηση<text:s/>και<text:s/>συμπλήρωση<text:s/>της<text:s/>παρ.<text:s/>1<text:s/>του<text:s/>άρθρου<text:s/>25<text:s/>του<text:s/>ν.<text:s/>4549/2018</text:span></text:h>
      <text:p text:style-name="P1137"><text:span text:style-name="T1137_1">Στο<text:s/>τέλος<text:s/>της<text:s/>παρ.<text:s/>1<text:s/>του<text:s/>άρθρου<text:s/>25<text:s/>του<text:s/>ν.<text:s/>4549/2018<text:s/>(Α’<text:s/>105)<text:s/>προστίθενται<text:s/>τρία<text:s/>νέα<text:s/>εδάφια,<text:s/>ως<text:s/>εξής:</text:span></text:p>
      <text:p text:style-name="P1138"><text:span text:style-name="T1138_1">«Ειδικά<text:s/>για<text:s/>τα<text:s/>έτη<text:s/>2020<text:s/>και<text:s/>2021,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’<text:s/>167),<text:s/>αυξάνεται<text:s/>κατά<text:s/>16.500.000<text:s/>ευρώ<text:s/>για<text:s/>κάθε<text:s/>ένα<text:s/>από<text:s/>τα<text:s/>άνω<text:s/>έτη.<text:s/>Τα<text:s/>ανωτέρω<text:s/>ποσά<text:s/>επιμερίζονται<text:s/>για<text:s/>τα<text:s/>έτη<text:s/>2020<text:s/>και<text:s/>2021<text:s/>σε<text:s/>δεκαπέντε<text:s/>(15)<text:s/>εκατομμύρια<text:s/>ευρώ<text:s/>για<text:s/>την<text:s/>κατηγορία<text:s/>υπηρεσιών<text:s/>υγείας<text:s/>Ε<text:s/>«ΥΠΗΡΕΣΙΕΣ<text:s/>ΔΙΑΓΝΩΣΤΙΚΩΝ<text:s/>ΕΞΕΤΑΣΕΩΝ<text:s/>ΚΑΙ<text:s/>ΠΡΑΞΕΩΝ»<text:s/>και<text:s/>σε<text:s/>1,5<text:s/>εκατομμύριο<text:s/>ευρώ<text:s/>για<text:s/>την<text:s/>υποκατηγορία<text:s/>Μ2<text:s/>«Π.Π.-ΑΝΑΠΝΕΥΣΤΙΚΑ-<text:s/>ΣΥΣΚΕΥΕΣ-ΟΞΥΓΟΝΟ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».</text:span></text:p>
      <text:h text:style-name="P1139" text:outline-level="6"><text:span text:style-name="T1139_1">Άρθρο<text:s/>145</text:span></text:h>
      <text:h text:style-name="P1140" text:outline-level="6"><text:span text:style-name="T1140_1">Συμβάσεις<text:s/>προμήθειας<text:s/>αυτοδιαγνωστικών<text:s/>τεστ<text:s/>ταχείας<text:s/>ανίχνευσης<text:s/>αντιγόνου<text:s/>(self-test)<text:s/>του<text:s/>ιού<text:s/>SARS-COVID-19<text:s/>της<text:s/>Γενικής<text:s/>Γραμματείας<text:s/>Πολιτικής<text:s/>Προστασίας</text:span></text:h>
      <text:p text:style-name="P1141"><text:span text:style-name="T1141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ου<text:s/>παρόντος,<text:s/>η<text:s/>Γενική<text:s/>Γραμματεία<text:s/>Πολιτικής<text:s/>Προστασίας<text:s/>δύναται,<text:s/>κατά<text:s/>παρέκκλιση<text:s/>όλων<text:s/>των<text:s/>κείμενων<text:s/>εθνικών<text:s/>διατάξεων<text:s/>περί<text:s/>δημοσίων<text:s/>συμβάσεων,<text:s/>καθώς<text:s/>και<text:s/>των<text:s/>διατάξεων<text:s/>περί<text:s/>αρμοδιότητας<text:s/>και<text:s/>σκοπού<text:s/>του<text:s/>Ινστιτούτου<text:s/>Φαρμακευτικής<text:s/>Έρευνας<text:s/>και<text:s/>Τεχνολογίας<text:s/>Α.Ε.<text:s/>(Ι.Φ.Ε.Τ.<text:s/>Α.Ε.),<text:s/>να<text:s/>αναθέτει<text:s/>και<text:s/>να<text:s/>συνάπτει<text:s/>συμβάσεις<text:s/>προμήθειας<text:s/>αυτοδιαγνωστικών<text:s/>τεστ<text:s/>ταχείας<text:s/>ανίχνευσης<text:s/>αντιγόνου<text:s/>(self-test)<text:s/>του<text:s/>ιού<text:s/>SARS-<text:s/>COVID-19<text:s/>και<text:s/>κάθε<text:s/>είδους<text:s/>παρεπόμενων<text:s/>υπηρεσιών<text:s/>σχετικών,<text:s/>ενδεικτικά,<text:s/>με<text:s/>την<text:s/>ασφαλή<text:s/>διάθεση,<text:s/>αποθήκευση,<text:s/>φύλαξη<text:s/>και<text:s/>μεταφορά<text:s/>αυτών<text:s/>από<text:s/>τρίτες<text:s/>εταιρίες.<text:s/>Η<text:s/>διαδικασία<text:s/>επιλογής<text:s/>του<text:s/>αναδόχου<text:s/>και<text:s/>η<text:s/>σύναψη<text:s/>των<text:s/>συμβάσεων<text:s/>του<text:s/>πρώτου<text:s/>εδαφίου<text:s/>γίνονται<text:s/>με<text:s/>διαπραγμάτευση<text:s/>της<text:s/>Γενικής<text:s/>Γραμματείας<text:s/>Πολιτικής<text:s/>Προστασίας<text:s/>με<text:s/>τρεις<text:s/>(3)<text:s/>τουλάχιστον<text:s/>δυνητικούς<text:s/>αναδόχους,<text:s/>με<text:s/>κάθε<text:s/>πρόσφορο<text:s/>μέσο,<text:s/>χωρίς<text:s/>την<text:s/>τήρηση<text:s/>απαιτήσεων<text:s/>δημοσιότητας,<text:s/>τηρουμένης<text:s/>της<text:s/>διαδικασίας<text:s/>της<text:s/>περ.<text:s/>γ)<text:s/>της<text:s/>παρ.<text:s/>2<text:s/>του<text:s/>άρθρου<text:s/>32<text:s/>του<text:s/>ν.<text:s/>4412/2016<text:s/>(Α’<text:s/>147)<text:s/>και<text:s/>με<text:s/>αποκλειστικό<text:s/>κριτήριο<text:s/>την<text:s/>πλέον<text:s/>συμφέρουσα,<text:s/>βάσει<text:s/>τιμής,<text:s/>προσφορά.<text:s/>Οι<text:s/>ως<text:s/>άνω<text:s/>συμβάσεις<text:s/>υπάγονται<text:s/>στο<text:s/>πεδίο<text:s/>εφαρμογής<text:s/>της<text:s/>παρ.<text:s/>3<text:s/>του<text:s/>άρθρου<text:s/>325<text:s/>του<text:s/>ν.<text:s/>4700/2020<text:s/>(Α’<text:s/>127).</text:span></text:p>
      <text:h text:style-name="P1142" text:outline-level="6"><text:span text:style-name="T1142_1">Άρθρο<text:s/>146</text:span></text:h>
      <text:h text:style-name="P1143" text:outline-level="6"><text:span text:style-name="T1143_1">Ρυθμίσεις<text:s/>για<text:s/>την<text:s/>αντιμετώπιση<text:s/>εκτάκτων<text:s/>αναγκών<text:s/>του<text:s/>Υπουργείου<text:s/>Ψηφιακής<text:s/>Διακυβέρνησης<text:s/>λόγω<text:s/>της<text:s/>πανδημίας<text:s/>του<text:s/>κορωνοϊού<text:s/>COVID-19</text:span></text:h>
      <text:p text:style-name="P1144"><text:span text:style-name="T1144_1">Η<text:s/>ισχύς<text:s/>της<text:s/>παρ.<text:s/>1<text:s/>του<text:s/>άρθρου<text:s/>14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,<text:s/>παρατείνεται<text:s/>έως<text:s/>την<text:s/>31η<text:s/>Δεκεμβρίου<text:s/>2021.</text:span></text:p>
      <text:h text:style-name="P1145" text:outline-level="6"><text:span text:style-name="T1145_1">Άρθρο<text:s/>147</text:span></text:h>
      <text:h text:style-name="P1146" text:outline-level="6"><text:span text:style-name="T1146_1">Παράταση<text:s/>ισχύος<text:s/>συμβάσεων<text:s/>προσωπικού<text:s/>Ι.Δ.Ο.Χ.<text:s/>ΟΤΑ<text:s/>α’<text:s/>και<text:s/>β’<text:s/>βαθμού<text:s/>και<text:s/>νομικών<text:s/>τους<text:s/>προσώπων<text:s/>για<text:s/>την<text:s/>αποτροπή<text:s/>της<text:s/>διάδοσης<text:s/>του<text:s/>κορωνοϊού<text:s/>COVID-19</text:span></text:h>
      <text:p text:style-name="P1147"><text:span text:style-name="T1147_1">Συμβάσεις<text:s/>προσωπικού<text:s/>Ιδιωτικού<text:s/>Δικαίου<text:s/>Ορισμένου<text:s/>Χρόνου<text:s/>που<text:s/>απασχολείται<text:s/>στους<text:s/>ΟΤΑ<text:s/>α’<text:s/>και<text:s/>β’<text:s/>βαθμού<text:s/>και<text:s/>τα<text:s/>νομικά<text:s/>πρόσωπα<text:s/>αυτών<text:s/>για<text:s/>την<text:s/>αποτροπή<text:s/>της<text:s/>διάδοσης<text:s/>του<text:s/>κορωνοϊού<text:s/>COVID-19,<text:s/>οι<text:s/>οποίες<text:s/>συνήφθησαν<text:s/>σύμφωνα<text:s/>με<text:s/>την<text:s/>παρ.<text:s/>2<text:s/>του<text:s/>άρθρου<text:s/>74<text:s/>του<text:s/>ν.<text:s/>4745/2020<text:s/>(Α’<text:s/>214),<text:s/>δύνανται<text:s/>να<text:s/>παραταθούν<text:s/>από<text:s/>τη<text:s/>λήξη<text:s/>τους<text:s/>και<text:s/>μέχρι<text:s/>τις<text:s/>31<text:s/>Δεκεμβρίου<text:s/>2021,<text:s/>με<text:s/>απόφαση<text:s/>της<text:s/>οικείας<text:s/>οικονομικής<text:s/>επιτροπής<text:s/>και<text:s/>υπό<text:s/>την<text:s/>προϋπόθεση<text:s/>της<text:s/>ύπαρξης<text:s/>των<text:s/>απαιτούμενων<text:s/>πιστώσεων<text:s/>για<text:s/>τη<text:s/>μισθοδοσία<text:s/>τους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<text:s/>μετά<text:s/>την<text:s/>παράταση<text:s/>συνεδρίασή<text:s/>του.<text:s/>Το<text:s/>παρόν<text:s/>εφαρμόζεται<text:s/>και<text:s/>σε<text:s/>συμβάσεις<text:s/>που<text:s/>έληξαν<text:s/>από<text:s/>1.8.2021<text:s/>μέχρι<text:s/>και<text:s/>τη<text:s/>δημοσίευση<text:s/>του<text:s/>παρόντος.</text:span></text:p>
      <text:p text:style-name="P1148"><text:span text:style-name="T1148_1">Η<text:s/>παράταση<text:s/>των<text:s/>ανωτέρω<text:s/>συμβάσεων<text:s/>δεν<text:s/>μεταβάλλει<text:s/>τον<text:s/>χαρακτήρα<text:s/>της<text:s/>σχέσης<text:s/>εργασίας<text:s/>των<text:s/>απασχολούμενων<text:s/>και<text:s/>ο<text:s/>χρόνος<text:s/>της<text:s/>παράτασης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text:s/>Δεν<text:s/>εφαρμόζονται<text:s/>οι<text:s/>περιορισμοί<text:s/>της<text:s/>παρ.<text:s/>2<text:s/>του<text:s/>άρθρου<text:s/>36<text:s/>του<text:s/>ν.<text:s/>4765/2021<text:s/>(Α’<text:s/>6).</text:span></text:p>
      <text:h text:style-name="P1149" text:outline-level="6"><text:span text:style-name="T1149_1">Άρθρο<text:s/>148</text:span></text:h>
      <text:h text:style-name="P1150" text:outline-level="6"><text:span text:style-name="T1150_1">Ρυθμίσεις<text:s/>για<text:s/>την<text:s/>αντιμετώπιση<text:s/>εκτάκτων<text:s/>αναγκών<text:s/>του<text:s/>Υπουργείου<text:s/>Προστασίας<text:s/>του<text:s/>Πολίτη<text:s/>λόγω<text:s/>της<text:s/>πανδημίας<text:s/>του<text:s/>κορωνοϊού<text:s/>COVID-19</text:span></text:h>
      <text:p text:style-name="P1151"><text:span text:style-name="T1151_1">1.</text:span><text:span text:style-name="T1151_2"><text:s/>Συμβάσεις<text:s/>Ιδιωτικού<text:s/>Δικαίου<text:s/>Ορισμένου<text:s/>Χρόνου<text:s/>προσωπικού,<text:s/>που<text:s/>απασχολείται<text:s/>κατά<text:s/>τη<text:s/>δημοσίευση<text:s/>του<text:s/>παρόντος,<text:s/>για<text:s/>τις<text:s/>ανάγκες<text:s/>καθαριότητας,<text:s/>φύλαξης<text:s/>και<text:s/>απολύμανσης<text:s/>των<text:s/>κτιρίων<text:s/>των<text:s/>Κεντρικών<text:s/>και<text:s/>Περιφερειακών<text:s/>Υπηρεσιών<text:s/>του<text:s/>Υπουργείου<text:s/>Προστασίας<text:s/>του<text:s/>Πολίτη,<text:s/>παρατείνονται,<text:s/>από<text:s/>τη<text:s/>λήξη<text:s/>τους,<text:s/>για<text:s/>λόγους<text:s/>δημόσιας<text:s/>υγείας<text:s/>έως<text:s/>τη<text:s/>σύναψη<text:s/>των<text:s/>συμβάσεων<text:s/>μετά<text:s/>την<text:s/>ολοκλήρωση<text:s/>των<text:s/>εν<text:s/>εξελίξει<text:s/>διαδικασιών<text:s/>πρόσληψης<text:s/>ή<text:s/>των<text:s/>διαγωνιστικών<text:s/>διαδικασιών<text:s/>ανάθεσης<text:s/>υπηρεσιών<text:s/>καθαριότητας<text:s/>και<text:s/>σε<text:s/>κάθε<text:s/>περίπτωση<text:s/>όχι<text:s/>πέραν<text:s/>της<text:s/>31ης.12.2021<text:s/>για<text:s/>την<text:s/>κάλυψη<text:s/>των<text:s/>ανωτέρω<text:s/>αναγκών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’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1152"><text:span text:style-name="T1152_1">2.</text:span><text:span text:style-name="T1152_2"><text:s/>Η<text:s/>ισχύς<text:s/>του<text:s/>άρθρου<text:s/>116<text:s/>του<text:s/>ν.<text:s/>4674/2020<text:s/>(Α’<text:s/>53),<text:s/>περί<text:s/>της<text:s/>αντιμετώπισης<text:s/>έκτακτων<text:s/>αναγκών<text:s/>του<text:s/>Υπουργείου<text:s/>Προστασίας<text:s/>του<text:s/>Πολίτη,<text:s/>παρατείνεται<text:s/>έως<text:s/>και<text:s/>την<text:s/>31η<text:s/>Δεκεμβρίου<text:s/>2021.</text:span></text:p>
      <text:h text:style-name="P1153" text:outline-level="6"><text:span text:style-name="T1153_1">Άρθρο<text:s/>149</text:span></text:h>
      <text:h text:style-name="P1154" text:outline-level="6"><text:span text:style-name="T1154_1">Διεθνής<text:s/>Ολυμπιακή<text:s/>Ακαδημία<text:s/>(Δ.Ο.Α.)<text:s/>-<text:s/>Ολυμπιακή<text:s/>Φλόγα<text:s/>-<text:s/>Αντικατάσταση<text:s/>του<text:s/>άρθρου<text:s/>37<text:s/>του<text:s/>ν.<text:s/>2725/1999</text:span></text:h>
      <text:p text:style-name="P1155"><text:span text:style-name="T1155_1">Το<text:s/>άρθρο<text:s/>37<text:s/>του<text:s/>ν.<text:s/>2725/1999<text:s/>(Α’<text:s/>121)<text:s/>αντικαθίσταται<text:s/>ως<text:s/>εξής:</text:span></text:p>
      <text:p text:style-name="P1156"><text:span text:style-name="T1156_1">«Άρθρο<text:s/>37</text:span></text:p>
      <text:p text:style-name="P1157"><text:span text:style-name="T1157_1">Διεθνής<text:s/>Ολυμπιακή<text:s/>Ακαδημία<text:s/>(Δ.Ο.Α.)<text:s/>-<text:s/>Ολυμπιακή<text:s/>Φλόγα</text:span></text:p>
      <text:p text:style-name="P1158"><text:span text:style-name="T1158_1">1.<text:s/>Ιδρύεται<text:s/>νομικό<text:s/>πρόσωπο<text:s/>ιδιωτικού<text:s/>δικαίου<text:s/>με<text:s/>την<text:s/>επωνυμία<text:s/>«Διεθνής<text:s/>Ολυμπιακή<text:s/>Ακαδημία»<text:s/>(Δ.Ο.Α.)<text:s/>με<text:s/>έδρα<text:s/>αυτή<text:s/>της<text:s/>Ελληνικής<text:s/>Ολυμπιακής<text:s/>Επιτροπής<text:s/>(Ε.Ο.Ε.).<text:s/>Για<text:s/>τις<text:s/>διεθνείς<text:s/>σχέσεις,<text:s/>η<text:s/>επωνυμία<text:s/>της<text:s/>Δ.Ο.Α.<text:s/>αποδίδεται<text:s/>στην<text:s/>αγγλική<text:s/>γλώσσα<text:s/>ως<text:s/>«International<text:s/>Olympic<text:s/>Academy»<text:s/>(Ι.Ο.Α.).</text:span></text:p>
      <text:p text:style-name="P1159"><text:span text:style-name="T1159_1">2.<text:s/>Η<text:s/>Δ.Ο.Α.<text:s/>τελεί<text:s/>υπό<text:s/>την<text:s/>αιγίδα<text:s/>της<text:s/>Διεθνούς<text:s/>Ολυμπιακής<text:s/>Επιτροπής<text:s/>(Δ.Ο.Ε.),<text:s/>εποπτεύεται<text:s/>από<text:s/>την<text:s/>Ελληνική<text:s/>Ολυμπιακή<text:s/>Επιτροπή<text:s/>(Ε.Ο.Ε.)<text:s/>και<text:s/>τον<text:s/>Υπουργό<text:s/>Πολιτισμού<text:s/>και<text:s/>Αθλητισμού,<text:s/>ως<text:s/>προς<text:s/>τη<text:s/>διαχείριση<text:s/>των<text:s/>τακτικών<text:s/>ή<text:s/>έκτακτων<text:s/>κρατικών<text:s/>επιχορηγήσεων<text:s/>που<text:s/>λαμβάνει,<text:s/>απολαύει<text:s/>λειτουργικής<text:s/>ανεξαρτησίας<text:s/>και<text:s/>διατηρεί<text:s/>πλήρη<text:s/>αυτονομία<text:s/>και<text:s/>αυτοτέλεια<text:s/>κατά<text:s/>τη<text:s/>διοίκηση<text:s/>και<text:s/>διαχείριση<text:s/>των<text:s/>εν<text:s/>γένει<text:s/>υποθέσεών<text:s/>της.</text:span></text:p>
      <text:p text:style-name="P1160"><text:span text:style-name="T1160_1">3.<text:s/>Το<text:s/>έμβλημα<text:s/>της<text:s/>Δ.Ο.Α.,<text:s/>όπως<text:s/>αυτό<text:s/>έχει<text:s/>εγκριθεί<text:s/>από<text:s/>τη<text:s/>Δ.Ο.Ε.,<text:s/>αποτελείται<text:s/>στο<text:s/>πάνω<text:s/>μέρος<text:s/>του<text:s/>από<text:s/>ένα<text:s/>κλαδί<text:s/>ελιάς,<text:s/>σε<text:s/>χρυσό<text:s/>και<text:s/>πράσινο<text:s/>χρώμα,<text:s/>το<text:s/>οποίο<text:s/>καταλήγει<text:s/>στο<text:s/>γράμμα<text:s/>«Α»<text:s/>και<text:s/>στο<text:s/>κάτω<text:s/>μέρος<text:s/>του<text:s/>από<text:s/>τους<text:s/>πέντε<text:s/>(5)<text:s/>ολυμπιακούς<text:s/>κύκλους.<text:s/>Στο<text:s/>ενδιάμεσο<text:s/>αναγράφεται<text:s/>η<text:s/>επωνυμία<text:s/>«Διεθνής<text:s/>Ολυμπιακή<text:s/>Ακαδημία».<text:s/>Το<text:s/>έμβλημα<text:s/>της<text:s/>Δ.Ο.Α.<text:s/>απολαύει<text:s/>της<text:s/>απόλυτης<text:s/>προστασίας<text:s/>έναντι<text:s/>τρίτων<text:s/>κατά<text:s/>τον<text:s/>ν.<text:s/>4679/2020<text:s/>(Α’<text:s/>71)<text:s/>τόσο<text:s/>για<text:s/>τις<text:s/>κλάσεις<text:s/>προϊόντων<text:s/>όσο<text:s/>και<text:s/>για<text:s/>τις<text:s/>κλάσεις<text:s/>υπηρεσιών.<text:s/>Η<text:s/>κατάθεση<text:s/>ως<text:s/>σήματος<text:s/>του<text:s/>εμβλήματος<text:s/>της<text:s/>Δ.Ο.Α.<text:s/>από<text:s/>οποιοδήποτε<text:s/>τρίτο<text:s/>νομικό<text:s/>ή<text:s/>φυσικό<text:s/>πρόσωπο<text:s/>είναι<text:s/>απολύτως<text:s/>απαράδεκτη<text:s/>κατά<text:s/>το<text:s/>άρθρο<text:s/>4<text:s/>του<text:s/>ν.<text:s/>4679/2020.<text:s/>Σε<text:s/>κάθε<text:s/>περίπτωση<text:s/>δήλωσης<text:s/>κατάθεσης<text:s/>σήματος<text:s/>που<text:s/>ταυτίζεται<text:s/>ή<text:s/>ομοιάζει<text:s/>με<text:s/>ή<text:s/>συμπεριλαμβάνει<text:s/>το<text:s/>έμβλημα<text:s/>της<text:s/>Δ.Ο.Α.,<text:s/>ο<text:s/>Εξεταστής<text:s/>της<text:s/>Διεύθυνσης<text:s/>Σημάτων,<text:s/>κατά<text:s/>την<text:s/>εξέταση<text:s/>των<text:s/>λόγων<text:s/>απαραδέκτου<text:s/>και<text:s/>κατά<text:s/>παρέκκλιση<text:s/>από<text:s/>το<text:s/>άρθρο<text:s/>24<text:s/>του<text:s/>ν.<text:s/>4679/2020,<text:s/>πριν<text:s/>από<text:s/>την<text:s/>έκδοση<text:s/>απόφασης<text:s/>σχετικά<text:s/>με<text:s/>την<text:s/>παραδοχή<text:s/>ή<text:s/>την<text:s/>απόρριψη<text:s/>της<text:s/>δήλωσης<text:s/>κατάθεσης<text:s/>σήματος,<text:s/>καλεί<text:s/>υποχρεωτικά<text:s/>τη<text:s/>Δ.Ο.Α.,<text:s/>μέσα<text:s/>σε<text:s/>προθεσμία<text:s/>δεκαπέντε<text:s/>(15)<text:s/>ημερών<text:s/>από<text:s/>την<text:s/>επομένη<text:s/>της<text:s/>ημερομηνίας<text:s/>της<text:s/>κατάθεσης,<text:s/>να<text:s/>υποβάλει<text:s/>τις<text:s/>παρατηρήσεις<text:s/>της<text:s/>εντός<text:s/>δεκαπέντε<text:s/>(15)<text:s/>ημερών<text:s/>από<text:s/>την<text:s/>επομένη<text:s/>της<text:s/>κοινοποίησης<text:s/>της<text:s/>σχετικής<text:s/>πρόσκλησης.</text:span></text:p>
      <text:p text:style-name="P1161"><text:span text:style-name="T1161_1">4.<text:s/>Σκοποί<text:s/>της<text:s/>Δ.Ο.Α.<text:s/>είναι<text:s/>ιδίως:<text:s/>α)<text:s/>η<text:s/>λειτουργία<text:s/>στην<text:s/>Αρχαία<text:s/>Ολυμπία,<text:s/>διεθνούς<text:s/>εκπαιδευτικού,<text:s/>πολιτιστικού<text:s/>και<text:s/>ερευνητικού<text:s/>κέντρου,<text:s/>που<text:s/>μεριμνά<text:s/>για<text:s/>τη<text:s/>διατήρηση<text:s/>και<text:s/>διάδοση<text:s/>του<text:s/>Ολυμπισμού<text:s/>και<text:s/>των<text:s/>αξιών<text:s/>του<text:s/>διεθνώς,<text:s/>β)<text:s/>η<text:s/>μελέτη<text:s/>και<text:s/>η<text:s/>εφαρμογή<text:s/>των<text:s/>παιδαγωγικών<text:s/>και<text:s/>κοινωνικών<text:s/>αρχών<text:s/>του<text:s/>Ολυμπιακού<text:s/>κινήματος,<text:s/>γ)<text:s/>η<text:s/>επιστημονική<text:s/>και<text:s/>η<text:s/>ερευνητική<text:s/>θεμελίωση<text:s/>της<text:s/>Ολυμπιακής<text:s/>ιδέας<text:s/>και<text:s/>των<text:s/>Ολυμπιακών<text:s/>αξιών,<text:s/>δ)<text:s/>η<text:s/>μελέτη<text:s/>και<text:s/>η<text:s/>ανάπτυξη<text:s/>διεθνώς<text:s/>της<text:s/>Ολυμπιακής<text:s/>παιδείας,<text:s/>ε)<text:s/>η<text:s/>υποστήριξη,<text:s/>ο<text:s/>συντονισμός,<text:s/>η<text:s/>εποπτεία,<text:s/>η<text:s/>ενίσχυση<text:s/>και<text:s/>η<text:s/>ανάδειξη<text:s/>του<text:s/>έργου<text:s/>και<text:s/>των<text:s/>δράσεων<text:s/>των<text:s/>Εθνικών<text:s/>Ολυμπιακών<text:s/>Ακαδημιών.<text:s/>Για<text:s/>τους<text:s/>σκοπούς<text:s/>αυτούς<text:s/>η<text:s/>Δ.Ο.Α.<text:s/>μπορεί<text:s/>να<text:s/>μετέχει<text:s/>ως<text:s/>μέλος<text:s/>ή<text:s/>να<text:s/>συνεργάζεται<text:s/>με<text:s/>εκπαιδευτικούς<text:s/>οργανισμούς<text:s/>ή<text:s/>με<text:s/>άλλα<text:s/>νομικά<text:s/>πρόσωπα<text:s/>οποιασδήποτε<text:s/>νομικής<text:s/>μορφής,<text:s/>παρέχοντας<text:s/>εκπαιδευτικές<text:s/>υπηρεσίες<text:s/>στο<text:s/>πλαίσιο<text:s/>του<text:s/>Ολυμπιακού<text:s/>προγράμματος<text:s/>της<text:s/>Δ.Ο.Ε.</text:span></text:p>
      <text:p text:style-name="P1162"><text:span text:style-name="T1162_1">5.<text:s/>Όργανα<text:s/>διοίκησης<text:s/>της<text:s/>Δ.Ο.Α.<text:s/>είναι<text:s/>το<text:s/>διοικητικό<text:s/>συμβούλιο,<text:s/>αποκαλούμενο<text:s/>άλλως<text:s/>και<text:s/>«εφορεία»,<text:s/>η<text:s/>εκτελεστική<text:s/>επιτροπή<text:s/>και<text:s/>ο<text:s/>πρόεδρός<text:s/>του.</text:span></text:p>
      <text:p text:style-name="P1163"><text:span text:style-name="T1163_1">Τα<text:s/>όργανα<text:s/>διοίκησης<text:s/>της<text:s/>Δ.Ο.Α.<text:s/>μπορούν<text:s/>να<text:s/>συνέρχονται<text:s/>στην<text:s/>Αθήνα<text:s/>ή<text:s/>αλλού,<text:s/>με<text:s/>απόφασή<text:s/>τους<text:s/>και<text:s/>να<text:s/>συνεδριάζουν<text:s/>κατά<text:s/>περίπτωση<text:s/>και<text:s/>εξ<text:s/>αποστάσεως,<text:s/>μέσω<text:s/>τηλεδιάσκεψης,<text:s/>ως<text:s/>προς<text:s/>όλα<text:s/>ή<text:s/>ορισμένα<text:s/>από<text:s/>τα<text:s/>συμμε-<text:s/>τέχοντα<text:s/>μέλη<text:s/>τους.</text:span></text:p>
      <text:p text:style-name="P1164"><text:span text:style-name="T1164_1">6.<text:s/>Το<text:s/>διοικητικό<text:s/>συμβούλιο<text:s/>της<text:s/>Δ.Ο.Α.<text:s/>είναι<text:s/>ενδεκαμε-<text:s/>λές<text:s/>και<text:s/>συγκροτείται<text:s/>από:</text:span></text:p>
      <text:p text:style-name="P1165"><text:span text:style-name="T1165_1">α)<text:s/>Τρία<text:s/>(3)<text:s/>μέλη,<text:s/>που<text:s/>ορίζονται<text:s/>από<text:s/>τη<text:s/>Δ.Ο.Ε.</text:span></text:p>
      <text:p text:style-name="P1166"><text:span text:style-name="T1166_1">β)<text:s/>Πέντε<text:s/>(5)<text:s/>μέλη,<text:s/>που<text:s/>ορίζονται<text:s/>από<text:s/>την<text:s/>Ε.Ο.Ε.,<text:s/>μεταξύ<text:s/>των<text:s/>μελών<text:s/>της,<text:s/>εκ<text:s/>των<text:s/>οποίων<text:s/>ένα<text:s/>(1)<text:s/>μέλος<text:s/>είναι<text:s/>ο<text:s/>πρόεδρος<text:s/>και<text:s/>ένα<text:s/>(1)<text:s/>μέλος<text:s/>είναι<text:s/>ο<text:s/>γενικός<text:s/>γραμματέας<text:s/>της<text:s/>Ε.Ο.Ε.</text:span></text:p>
      <text:p text:style-name="P1167"><text:span text:style-name="T1167_1">γ)<text:s/>Το<text:s/>μέλος<text:s/>της<text:s/>Δ.Ο.Ε.<text:s/>για<text:s/>την<text:s/>Ελλάδα,<text:s/>που<text:s/>είναι<text:s/>ex<text:s/>officio<text:s/>μέλος<text:s/>του<text:s/>διοικητικού<text:s/>συμβουλίου<text:s/>της<text:s/>Δ.Ο.Α.<text:s/>Αν<text:s/>το<text:s/>μέλος<text:s/>της<text:s/>Δ.Ο.Ε.<text:s/>για<text:s/>την<text:s/>Ελλάδα<text:s/>είναι<text:s/>και<text:s/>πρόεδρος<text:s/>της<text:s/>Ε.Ο.Ε.,<text:s/>τότε<text:s/>η<text:s/>Ε.Ο.Ε.<text:s/>ορίζει<text:s/>ένα<text:s/>(1)<text:s/>επιπλέον<text:s/>μέλος<text:s/>της,<text:s/>ως<text:s/>μέλος<text:s/>του<text:s/>διοικητικού<text:s/>συμβουλίου<text:s/>της<text:s/>Δ.Ο.Α.<text:s/>Αν<text:s/>υπάρχει<text:s/>δεύτερο<text:s/>μέλος<text:s/>της<text:s/>Δ.Ο.Ε.<text:s/>για<text:s/>την<text:s/>Ελλάδα,<text:s/>μετέχει<text:s/>και<text:s/>αυτό<text:s/>ex<text:s/>officio<text:s/>στο<text:s/>διοικητικό<text:s/>συμβούλιο<text:s/>της<text:s/>Δ.Ο.Α.<text:s/>και<text:s/>η<text:s/>Ε.Ο.Ε.<text:s/>ορίζει<text:s/>ένα<text:s/>(1)<text:s/>μέλος<text:s/>λιγότερο,<text:s/>από<text:s/>τα<text:s/>αναφερό-<text:s/>μενα<text:s/>στην<text:s/>περ.<text:s/>β).<text:s/>Αν<text:s/>υπάρχουν<text:s/>περισσότερα<text:s/>από<text:s/>δύο<text:s/>(2)<text:s/>μέλη<text:s/>της<text:s/>Δ.Ο.Ε.<text:s/>για<text:s/>την<text:s/>Ελλάδα,<text:s/>μετέχουν<text:s/>και<text:s/>αυτά<text:s/>ex<text:s/>officio<text:s/>στο<text:s/>διοικητικό<text:s/>συμβούλιο<text:s/>της<text:s/>Δ.Ο.Α.<text:s/>αλλά<text:s/>η<text:s/>Δ.Ο.Ε.<text:s/>για<text:s/>κάθε<text:s/>επιπλέον<text:s/>μέλος<text:s/>της<text:s/>που<text:s/>έχει<text:s/>οριστεί<text:s/>για<text:s/>την<text:s/>Ελλάδα<text:s/>ορίζει<text:s/>ένα<text:s/>μέλος<text:s/>λιγότερο<text:s/>από<text:s/>τα<text:s/>αναφερό-<text:s/>μενα<text:s/>στην<text:s/>περ.<text:s/>α).<text:s/>Αν<text:s/>δεν<text:s/>έχει<text:s/>οριστεί<text:s/>μέλος<text:s/>της<text:s/>Δ.Ο.Ε.<text:s/>για<text:s/>την<text:s/>Ελλάδα,<text:s/>η<text:s/>Ε.Ο.Ε.<text:s/>ορίζει<text:s/>ένα<text:s/>(1)<text:s/>επιπλέον<text:s/>μέλος<text:s/>στο<text:s/>διοικητικό<text:s/>συμβούλιο.</text:span></text:p>
      <text:p text:style-name="P1168"><text:span text:style-name="T1168_1">δ)<text:s/>Τον<text:s/>δήμαρχο<text:s/>της<text:s/>Αρχαίας<text:s/>Ολυμπίας,<text:s/>που<text:s/>είναι<text:s/>ex<text:s/>officio<text:s/>μέλος<text:s/>του<text:s/>διοικητικού<text:s/>συμβουλίου<text:s/>της<text:s/>Δ.Ο.Α.<text:s/>Σε<text:s/>περίπτωση<text:s/>κωλύματός<text:s/>του<text:s/>αναπληρώνεται<text:s/>από<text:s/>τον<text:s/>αναπληρωτή<text:s/>του,<text:s/>ο<text:s/>οποίος<text:s/>ορίζεται<text:s/>με<text:s/>απόφαση<text:s/>του<text:s/>δημοτικού<text:s/>συμβουλίου<text:s/>του<text:s/>δήμου<text:s/>της<text:s/>Αρχαίας<text:s/>Ολυμπίας.</text:span></text:p>
      <text:p text:style-name="P1169"><text:span text:style-name="T1169_1">ε)<text:s/>Ένα<text:s/>(1)<text:s/>μέλος,<text:s/>που<text:s/>αποτελεί<text:s/>διακεκριμένη<text:s/>προσωπικότητα<text:s/>στον<text:s/>χώρο<text:s/>του<text:s/>Ολυμπισμού,<text:s/>του<text:s/>αθλητισμού<text:s/>ή<text:s/>του<text:s/>πολιτισμού<text:s/>ή<text:s/>της<text:s/>εκπαίδευσης<text:s/>ή<text:s/>άλλη<text:s/>εξέχουσα<text:s/>προσωπικότητα<text:s/>και<text:s/>ορίζεται<text:s/>κατά<text:s/>την<text:s/>πρώτη<text:s/>συνεδρίαση<text:s/>του<text:s/>διοικητικού<text:s/>συμβουλίου<text:s/>της<text:s/>Δ.Ο.Α.<text:s/>μετά<text:s/>από<text:s/>πρόταση<text:s/>του<text:s/>προέδρου<text:s/>της.</text:span></text:p>
      <text:p text:style-name="P1170"><text:span text:style-name="T1170_1">7.<text:s/>Η<text:s/>θητεία<text:s/>των<text:s/>μελών<text:s/>του<text:s/>διοικητικού<text:s/>συμβουλίου<text:s/>της<text:s/>Δ.Ο.Α.<text:s/>είναι<text:s/>τετραετής.<text:s/>Για<text:s/>τα<text:s/>όρια<text:s/>ηλικίας<text:s/>και<text:s/>θητειών<text:s/>του<text:s/>προέδρου<text:s/>και<text:s/>των<text:s/>μελών<text:s/>του<text:s/>διοικητικού<text:s/>συμβουλίου,<text:s/>τα<text:s/>οποία<text:s/>προέρχονται<text:s/>από<text:s/>την<text:s/>ολομέλεια<text:s/>της<text:s/>Ε.Ο.Ε.<text:s/>εφαρμόζονται<text:s/>οι<text:s/>οικείες<text:s/>διατάξεις<text:s/>του<text:s/>καταστατικού<text:s/>της<text:s/>Ε.Ο.Ε.<text:s/>Μέλος<text:s/>που<text:s/>διορίζεται<text:s/>σε<text:s/>αντικατάσταση<text:s/>άλλου<text:s/>διανύει<text:s/>το<text:s/>υπόλοιπο<text:s/>της<text:s/>θητείας<text:s/>του<text:s/>προκατόχου<text:s/>του.</text:span></text:p>
      <text:p text:style-name="P1171"><text:span text:style-name="T1171_1">8.<text:s/>Το<text:s/>διοικητικό<text:s/>συμβούλιο<text:s/>της<text:s/>Δ.Ο.Α.<text:s/>είναι<text:s/>αρμόδιο<text:s/>για<text:s/>όλα,<text:s/>γενικώς,<text:s/>τα<text:s/>ζητήματα<text:s/>που<text:s/>αφορούν<text:s/>στη<text:s/>διοίκηση<text:s/>και<text:s/>διαχείριση<text:s/>της<text:s/>Δ.Ο.Α.<text:s/>Στο<text:s/>διοικητικό<text:s/>συμβούλιο<text:s/>ανήκει,<text:s/>ιδίως,<text:s/>η<text:s/>αρμοδιότητα<text:s/>για<text:s/>τη<text:s/>χάραξη<text:s/>της<text:s/>εκπαιδευτικής<text:s/>και<text:s/>μορφωτικής<text:s/>πολιτικής<text:s/>της<text:s/>Δ.Ο.Α.,<text:s/>η<text:s/>συνομολόγηση,<text:s/>η<text:s/>υπογραφή<text:s/>και<text:s/>η<text:s/>εκτέλεση,<text:s/>κάθε<text:s/>σύμβασης<text:s/>απαραίτητης<text:s/>για<text:s/>σύσταση<text:s/>δικαιωμάτων<text:s/>ή<text:s/>υποχρεώσεων<text:s/>της<text:s/>Δ.Ο.Α.,<text:s/>η<text:s/>πειθαρχική<text:s/>εξουσία<text:s/>για<text:s/>το<text:s/>προσωπικό<text:s/>της<text:s/>Δ.Ο.Α.,<text:s/>η<text:s/>αποδοχή<text:s/>δωρεών,<text:s/>εισφορών<text:s/>ή<text:s/>χορηγιών,<text:s/>η<text:s/>σύναψη<text:s/>δανείων,<text:s/>η<text:s/>κατάρτιση<text:s/>του<text:s/>ετήσιου<text:s/>προϋπολογισμού,<text:s/>η<text:s/>σύνταξη<text:s/>της<text:s/>ετήσιας<text:s/>έκθεσης<text:s/>και<text:s/>του<text:s/>ισολογισμού,<text:s/>ο<text:s/>ορισμός<text:s/>του<text:s/>κοσμήτορα,<text:s/>η<text:s/>θητεία<text:s/>του<text:s/>οποίου<text:s/>είναι<text:s/>τετραετής<text:s/>και<text:s/>ανανεώνεται<text:s/>μετά<text:s/>από<text:s/>απόφαση<text:s/>του<text:s/>διοικητικού<text:s/>συμβουλίου,<text:s/>η<text:s/>σύσταση<text:s/>επιστημονικών<text:s/>ή<text:s/>άλλων<text:s/>επιτροπών,<text:s/>η<text:s/>κατάρτιση<text:s/>κανονισμού<text:s/>για<text:s/>τους<text:s/>όρους<text:s/>και<text:s/>τις<text:s/>διαδικασίες<text:s/>ανάθεσης<text:s/>υπηρεσιών,<text:s/>μελετών,<text:s/>έργων,<text:s/>εργασιών,<text:s/>προμηθειών,<text:s/>μισθώσεων<text:s/>και<text:s/>εκμισθώσεων,<text:s/>η<text:s/>λήψη<text:s/>απόφασης<text:s/>για<text:s/>πρόσληψη<text:s/>του<text:s/>διευθυντή<text:s/>και<text:s/>του<text:s/>προσωπικού<text:s/>βάσει<text:s/>των<text:s/>αναγκών<text:s/>της<text:s/>Δ.Ο.Α.<text:s/>με<text:s/>οποιαδήποτε<text:s/>σχέση<text:s/>εργασίας,<text:s/>ορισμένου<text:s/>ή<text:s/>αορίστου<text:s/>χρόνου,<text:s/>ο<text:s/>ορισμός<text:s/>του<text:s/>αριθμού<text:s/>των<text:s/>θέσεων,<text:s/>των<text:s/>ειδικοτήτων,<text:s/>της<text:s/>διαδικασίας<text:s/>επιλογής,<text:s/>των<text:s/>αναγκαίων<text:s/>προσόντων<text:s/>πρόσληψης,<text:s/>των<text:s/>αποδοχών<text:s/>και<text:s/>κάθε<text:s/>άλλου<text:s/>συναφούς<text:s/>με<text:s/>την<text:s/>πρόσληψη<text:s/>θέματος,<text:s/>καθώς<text:s/>και<text:s/>η<text:s/>κατάρτιση<text:s/>εσωτερικού<text:s/>κανονισμού<text:s/>οργάνωσης<text:s/>και<text:s/>λειτουργίας<text:s/>της<text:s/>Δ.Ο.Α.</text:span></text:p>
      <text:p text:style-name="P1172"><text:span text:style-name="T1172_1">Ο<text:s/>εσωτερικός<text:s/>κανονισμός<text:s/>οργάνωσης<text:s/>και<text:s/>λειτουργίας<text:s/>της<text:s/>Δ.Ο.Α<text:s/>δύναται<text:s/>να<text:s/>περιλαμβάνει:<text:s/>α)<text:s/>την<text:s/>οργάνωση<text:s/>και<text:s/>λειτουργία<text:s/>των<text:s/>υπηρεσιών<text:s/>και<text:s/>των<text:s/>οργάνων<text:s/>της,<text:s/>ιδίως<text:s/>τη<text:s/>δομή,<text:s/>τη<text:s/>διάρθρωση,<text:s/>τις<text:s/>αρμοδιότητες<text:s/>και<text:s/>τον<text:s/>τρόπο<text:s/>λειτουργίας<text:s/>τους,<text:s/>τη<text:s/>περιγραφή<text:s/>των<text:s/>θέσεων,<text:s/>των<text:s/>καθηκόντων<text:s/>και<text:s/>των<text:s/>αρμοδιοτήτων,<text:s/>την<text:s/>κατανομή<text:s/>σε<text:s/>κλάδους<text:s/>και<text:s/>ειδικότητες<text:s/>των<text:s/>θέσεων<text:s/>του<text:s/>προσωπικού,<text:s/>τον<text:s/>τρόπο<text:s/>λειτουργίας<text:s/>των<text:s/>επιτροπών<text:s/>και<text:s/>όλων<text:s/>των<text:s/>οργάνων<text:s/>της,<text:s/>τα<text:s/>προσόντα<text:s/>ή<text:s/>τις<text:s/>ιδιότητες<text:s/>των<text:s/>μελών<text:s/>των<text:s/>επιτροπών<text:s/>και<text:s/>των<text:s/>οργάνων<text:s/>της,<text:s/>τη<text:s/>διοικητική<text:s/>και<text:s/>λειτουργική<text:s/>σχέση<text:s/>μεταξύ<text:s/>τους<text:s/>και<text:s/>κάθε<text:s/>άλλο<text:s/>σχετικό<text:s/>θέμα<text:s/>και<text:s/>β)<text:s/>τον<text:s/>κανονισμό<text:s/>προσωπικού.</text:span></text:p>
      <text:p text:style-name="P1173"><text:span text:style-name="T1173_1">9.<text:s/>Το<text:s/>διοικητικό<text:s/>συμβούλιο<text:s/>της<text:s/>Δ.Ο.Α.<text:s/>μπορεί,<text:s/>με<text:s/>απόφασή<text:s/>του,<text:s/>να<text:s/>αναθέτει<text:s/>στον<text:s/>πρόεδρο<text:s/>και<text:s/>σε<text:s/>οποιοδήποτε<text:s/>από<text:s/>τα<text:s/>μέλη<text:s/>του<text:s/>ειδικά<text:s/>καθήκοντα<text:s/>σχετικά<text:s/>με<text:s/>τις<text:s/>αρμοδιότητές<text:s/>του,<text:s/>καθώς<text:s/>και<text:s/>καθήκοντα<text:s/>ταμία<text:s/>σε<text:s/>ένα<text:s/>από<text:s/>τα<text:s/>μέλη<text:s/>του.</text:span></text:p>
      <text:p text:style-name="P1174"><text:span text:style-name="T1174_1">10.<text:s/>Το<text:s/>διοικητικό<text:s/>συμβούλιο<text:s/>της<text:s/>Δ.Ο.Α.<text:s/>βρίσκεται<text:s/>σε<text:s/>απαρτία<text:s/>όταν<text:s/>είναι<text:s/>παρόντα<text:s/>τουλάχιστον<text:s/>έξι<text:s/>(6)<text:s/>εκ<text:s/>των<text:s/>μελών<text:s/>του,<text:s/>συμπεριλαμβανομένων<text:s/>οπωσδήποτε<text:s/>του<text:s/>προέδρου<text:s/>του<text:s/>διοικητικού<text:s/>συμβουλίου,<text:s/>του<text:s/>προέδρου<text:s/>ή<text:s/>του<text:s/>γενικού<text:s/>γραμματέα<text:s/>ή<text:s/>ενός<text:s/>(1)<text:s/>από<text:s/>τα<text:s/>μέλη<text:s/>που<text:s/>ορίζονται<text:s/>από<text:s/>την<text:s/>Ε.Ο.Ε.<text:s/>και<text:s/>ενός<text:s/>(1)<text:s/>από<text:s/>τα<text:s/>μέλη<text:s/>που<text:s/>ορίζονται<text:s/>από<text:s/>τη<text:s/>Δ.Ο.Ε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<text:s/>του<text:s/>διοικητικού<text:s/>συμβουλίου.<text:s/>Στις<text:s/>συνεδριάσεις<text:s/>του<text:s/>διοικητικού<text:s/>συμβουλίου<text:s/>της<text:s/>Δ.Ο.Α.<text:s/>παρίσταται<text:s/>και<text:s/>ο<text:s/>κοσμήτορας<text:s/>της<text:s/>Δ.Ο.Α.,<text:s/>χωρίς<text:s/>δικαίωμα<text:s/>ψήφου.<text:s/>Αποφάσεις<text:s/>που<text:s/>αφορούν<text:s/>τις<text:s/>στρατηγικές<text:s/>δράσεις<text:s/>της<text:s/>Δ.Ο.Α.,<text:s/>τους<text:s/>καταστατικούς<text:s/>της<text:s/>σκοπούς,<text:s/>τον<text:s/>ετήσιο<text:s/>προϋπολογισμό<text:s/>της<text:s/>και<text:s/>τις<text:s/>οικονομικές<text:s/>καταστάσεις<text:s/>της,<text:s/>λαμβάνονται<text:s/>με<text:s/>την<text:s/>απόλυτη<text:s/>πλειοψηφία<text:s/>των<text:s/>παρόντων<text:s/>μελών<text:s/>του<text:s/>διοικητικού<text:s/>συμβουλίου,<text:s/>στην<text:s/>οποία<text:s/>περιλαμβάνεται<text:s/>υποχρεωτικά<text:s/>τουλάχιστον<text:s/>ένα<text:s/>(1)<text:s/>εκ<text:s/>των<text:s/>μελών<text:s/>που<text:s/>ορίζει<text:s/>η<text:s/>Δ.Ο.Ε.</text:span></text:p>
      <text:p text:style-name="P1175"><text:span text:style-name="T1175_1">11.<text:s/>Ο<text:s/>Πρόεδρος<text:s/>του<text:s/>διοικητικού<text:s/>συμβουλίου<text:s/>της<text:s/>Δ.Ο.Α.<text:s/>είναι<text:s/>απαραίτητα<text:s/>μέλος<text:s/>της<text:s/>Ε.Ο.Ε.<text:s/>και<text:s/>εκλέγεται,<text:s/>όπως<text:s/>ορίζει<text:s/>το<text:s/>καταστατικό<text:s/>της<text:s/>Ε.Ο.Ε.<text:s/>Ο<text:s/>πρόεδρος<text:s/>του<text:s/>διοικητικού<text:s/>συμβουλίου<text:s/>της<text:s/>Δ.Ο.Α.:<text:s/>α)<text:s/>εκπροσωπεί<text:s/>τη<text:s/>Δ.Ο.Α.<text:s/>δικαστικά<text:s/>και<text:s/>εξώδικα,<text:s/>β)<text:s/>συγκαλεί<text:s/>το<text:s/>διοικητικό<text:s/>συμβούλιο<text:s/>τουλάχιστον<text:s/>μία<text:s/>(1)<text:s/>φορά<text:s/>ανά<text:s/>τρίμηνο,<text:s/>μετά<text:s/>από<text:s/>πρόσκληση<text:s/>που<text:s/>κοινοποιείται<text:s/>στα<text:s/>μέλη<text:s/>του<text:s/>τουλάχιστον<text:s/>πέντε<text:s/>(5)<text:s/>εργάσιμες<text:s/>ημέρες<text:s/>πριν<text:s/>από<text:s/>τη<text:s/>συνεδρίαση,<text:s/>γ)<text:s/>συγκαλεί<text:s/>την<text:s/>εκτελεστική<text:s/>επιτροπή<text:s/>τουλάχιστον<text:s/>μία<text:s/>(1)<text:s/>φορά<text:s/>το<text:s/>μήνα,<text:s/>μετά<text:s/>από<text:s/>πρόσκληση<text:s/>που<text:s/>κοινοποιείται<text:s/>στα<text:s/>μέλη<text:s/>της<text:s/>τουλάχιστον<text:s/>(48)<text:s/>ώρες<text:s/>πριν<text:s/>από<text:s/>τη<text:s/>συνεδρίαση,<text:s/>δ)<text:s/>προεδρεύει<text:s/>των<text:s/>συνεδριάσεών<text:s/>τους<text:s/>και<text:s/>ε)<text:s/>καταρτίζει<text:s/>την<text:s/>ημερήσια<text:s/>διάταξη.</text:span></text:p>
      <text:p text:style-name="P1176"><text:span text:style-name="T1176_1">12.<text:s/>Ο<text:s/>πρόεδρος<text:s/>του<text:s/>διοικητικού<text:s/>συμβουλίου<text:s/>της<text:s/>Δ.Ο.Α.<text:s/>με<text:s/>απόφασή<text:s/>του<text:s/>μπορεί<text:s/>να<text:s/>αναθέτει<text:s/>την<text:s/>εκπροσώπηση<text:s/>της<text:s/>Δ.Ο.Α.<text:s/>στον<text:s/>αντιπρόεδρο<text:s/>ή<text:s/>σε<text:s/>μέλος<text:s/>του<text:s/>διοικητικού<text:s/>συμβουλίου.<text:s/>Τον<text:s/>πρόεδρο,<text:s/>απόντα<text:s/>ή<text:s/>κωλυόμενο,<text:s/>αναπληρώνει<text:s/>ο<text:s/>αντιπρόεδρος<text:s/>και,<text:s/>σε<text:s/>περίπτωση<text:s/>απουσίας<text:s/>ή<text:s/>κωλύματος<text:s/>του<text:s/>αντιπροέδρου,<text:s/>μέλος<text:s/>του<text:s/>διοικητικού<text:s/>συμβουλίου<text:s/>που<text:s/>ορίζεται<text:s/>με<text:s/>απόφαση<text:s/>του<text:s/>διοικητικού<text:s/>συμβουλίου<text:s/>της<text:s/>Δ.Ο.Α.<text:s/>Ο<text:s/>αντιπρόεδρος<text:s/>ορίζεται<text:s/>με<text:s/>απόφαση<text:s/>του<text:s/>διοικητικού<text:s/>συμβουλίου<text:s/>της<text:s/>Δ.Ο.Α.</text:span></text:p>
      <text:p text:style-name="P1177"><text:span text:style-name="T1177_1">13.<text:s/>Η<text:s/>εκτελεστική<text:s/>επιτροπή<text:s/>της<text:s/>Δ.Ο.Α.<text:s/>είναι<text:s/>πενταμελής<text:s/>και<text:s/>τα<text:s/>μέλη<text:s/>της<text:s/>ορίζονται<text:s/>μεταξύ<text:s/>των<text:s/>μελών<text:s/>του<text:s/>διοικητικού<text:s/>συμβουλίου<text:s/>της<text:s/>Δ.Ο.Α.,<text:s/>κατά<text:s/>την<text:s/>πρώτη<text:s/>συνεδρίαση<text:s/>αυτού.<text:s/>Σε<text:s/>κάθε<text:s/>περίπτωση,<text:s/>ο<text:s/>πρόεδρος<text:s/>του<text:s/>διοικητικού<text:s/>συμβουλίου<text:s/>της<text:s/>Δ.Ο.Α.<text:s/>είναι<text:s/>και<text:s/>πρόεδρος<text:s/>της<text:s/>εκτελεστικής<text:s/>επιτροπής.<text:s/>Στην<text:s/>εκτελεστική<text:s/>επιτροπή<text:s/>μετέχουν<text:s/>οπωσδήποτε<text:s/>ο<text:s/>πρόεδρος<text:s/>ή<text:s/>ο<text:s/>γενικός<text:s/>γραμματέας<text:s/>ή<text:s/>ένα<text:s/>(1)<text:s/>από<text:s/>τα<text:s/>μέλη<text:s/>που<text:s/>ορίζονται<text:s/>από<text:s/>την<text:s/>Ε.Ο.Ε.<text:s/>και<text:s/>ένα<text:s/>(1)<text:s/>από<text:s/>τα<text:s/>μέλη<text:s/>που<text:s/>ορίζονται<text:s/>από<text:s/>τη<text:s/>Δ.Ο.Ε.</text:span></text:p>
      <text:p text:style-name="P1178"><text:span text:style-name="T1178_1">14.<text:s/>Η<text:s/>Εκτελεστική<text:s/>Επιτροπή<text:s/>είναι<text:s/>αρμόδια<text:s/>να<text:s/>αποφασίζει<text:s/>για<text:s/>κάθε<text:s/>θέμα<text:s/>της<text:s/>Δ.Ο.Α.,<text:s/>ύστερα<text:s/>από<text:s/>εξουσιοδότηση<text:s/>του<text:s/>διοικητικού<text:s/>συμβουλίου,<text:s/>να<text:s/>ασκεί<text:s/>τη<text:s/>διοίκηση<text:s/>και<text:s/>διαχείριση<text:s/>των<text:s/>θεμάτων<text:s/>τρέχουσας<text:s/>φύσης<text:s/>της<text:s/>Δ.Ο.Α.,<text:s/>να<text:s/>εγκρίνει<text:s/>τις<text:s/>δαπάνες<text:s/>που<text:s/>αφορούν<text:s/>τη<text:s/>λειτουργία<text:s/>της<text:s/>Δ.Ο.Α.,<text:s/>τις<text:s/>δαπάνες<text:s/>χρήσης,<text:s/>διαχείρισης<text:s/>και<text:s/>εκμετάλλευσης<text:s/>των<text:s/>εγκαταστάσεων,<text:s/>των<text:s/>διεθνών<text:s/>συνόδων<text:s/>και<text:s/>δράσεων,<text:s/>τις<text:s/>δαπάνες<text:s/>των<text:s/>εκπαιδευτικών<text:s/>προγραμμάτων<text:s/>και<text:s/>να<text:s/>αποφασίζει<text:s/>και<text:s/>να<text:s/>διενεργεί<text:s/>τις<text:s/>διαγωνιστικές<text:s/>διαδικασίες,<text:s/>μέχρι<text:s/>του<text:s/>ποσού<text:s/>που<text:s/>αποφασίζει<text:s/>το<text:s/>διοικητικό<text:s/>συμβούλιο.</text:span></text:p>
      <text:p text:style-name="P1179"><text:span text:style-name="T1179_1">15.<text:s/>Η<text:s/>εκτελεστική<text:s/>επιτροπή<text:s/>βρίσκεται<text:s/>σε<text:s/>απαρτία<text:s/>όταν<text:s/>είναι<text:s/>παρόντα<text:s/>τουλάχιστον<text:s/>τρία<text:s/>(3)<text:s/>εκ<text:s/>των<text:s/>μελών<text:s/>της,<text:s/>συμπεριλαμβανομένου<text:s/>οπωσδήποτε<text:s/>του<text:s/>προέδρου<text:s/>της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<text:s/>της.</text:span></text:p>
      <text:p text:style-name="P1180"><text:span text:style-name="T1180_1">16.<text:s/>Οι<text:s/>πόροι<text:s/>της<text:s/>Δ.Ο.Α.<text:s/>είναι:</text:span></text:p>
      <text:p text:style-name="P1181"><text:span text:style-name="T1181_1">α)<text:s/>ενισχύσεις<text:s/>από<text:s/>την<text:s/>Ευρωπαϊκή<text:s/>Ένωση<text:s/>ή<text:s/>άλλους<text:s/>διεθνείς<text:s/>οργανισμούς,</text:span></text:p>
      <text:p text:style-name="P1182"><text:span text:style-name="T1182_1">β)<text:s/>επιχορηγήσεις<text:s/>από<text:s/>δημόσιους<text:s/>ή<text:s/>μη<text:s/>φορείς<text:s/>και<text:s/>οργανισμούς,</text:span></text:p>
      <text:p text:style-name="P1183"><text:span text:style-name="T1183_1">γ)<text:s/>έσοδα<text:s/>προερχόμενα<text:s/>από<text:s/>δωρεές,<text:s/>κληρονομιές,<text:s/>κληροδοσίες,<text:s/>καταπιστεύματα,</text:span></text:p>
      <text:p text:style-name="P1184"><text:span text:style-name="T1184_1">δ)<text:s/>έσοδα<text:s/>από<text:s/>χορηγίες<text:s/>πάσης<text:s/>φύσεως<text:s/>και<text:s/>κάθε<text:s/>είδους<text:s/>κοινωνικούς<text:s/>πόρους,</text:span></text:p>
      <text:p text:style-name="P1185"><text:span text:style-name="T1185_1">ε)<text:s/>έσοδα<text:s/>από<text:s/>εκμετάλλευση<text:s/>περιουσιακών<text:s/>στοιχείων,<text:s/>κινητών<text:s/>και<text:s/>ακινήτων,</text:span></text:p>
      <text:p text:style-name="P1186"><text:span text:style-name="T1186_1">στ)<text:s/>έσοδα<text:s/>από<text:s/>διοργάνωση<text:s/>συνόδων,<text:s/>σεμιναρίων<text:s/>και<text:s/>πολιτιστικών<text:s/>εκδηλώσεων<text:s/>και</text:span></text:p>
      <text:p text:style-name="P1187"><text:span text:style-name="T1187_1">ζ)<text:s/>έσοδα<text:s/>από<text:s/>οποιαδήποτε<text:s/>άλλη<text:s/>νόμιμη<text:s/>πηγή.</text:span></text:p>
      <text:p text:style-name="P1188"><text:span text:style-name="T1188_1">17.<text:s/>Για<text:s/>την<text:s/>εκπλήρωση<text:s/>των<text:s/>καταστατικών<text:s/>της<text:s/>σκοπών,<text:s/>η<text:s/>Ε.Ο.Ε<text:s/>παραχωρεί<text:s/>στη<text:s/>Δ.Ο.Α.<text:s/>τη<text:s/>χρήση<text:s/>εγκαταστάσεων<text:s/>στην<text:s/>Αρχαία<text:s/>Ολυμπία,<text:s/>χωρίς<text:s/>αντάλλαγμα<text:s/>και<text:s/>με<text:s/>τους<text:s/>ειδικότερους<text:s/>όρους<text:s/>που<text:s/>προβλέπονται<text:s/>στη<text:s/>σύμβαση<text:s/>παραχώρησης.</text:span></text:p>
      <text:p text:style-name="P1189"><text:span text:style-name="T1189_1">18.<text:s/>Ο<text:s/>ετήσιος<text:s/>τακτικός<text:s/>έλεγχος<text:s/>της<text:s/>οικονομικής<text:s/>διαχείρισης<text:s/>της<text:s/>Δ.Ο.Α.<text:s/>διενεργείται<text:s/>από<text:s/>διεθνή<text:s/>οίκο<text:s/>ανεξάρτητων<text:s/>ορκωτών<text:s/>ελεγκτών,<text:s/>που<text:s/>ορίζεται<text:s/>με<text:s/>απόφαση<text:s/>του<text:s/>διοικητικού<text:s/>συμβουλίου<text:s/>της.<text:s/>Αντίγραφο<text:s/>της<text:s/>έκθεσης<text:s/>του<text:s/>ετήσιου<text:s/>τακτικού<text:s/>ελέγχου<text:s/>υποβάλλεται<text:s/>στον<text:s/>Υπουργό<text:s/>Πολιτισμού<text:s/>και<text:s/>Αθλητισμού.<text:s/>Ο<text:s/>Υπουργός<text:s/>Πολιτισμού<text:s/>και<text:s/>Αθλητισμού<text:s/>δύναται<text:s/>να<text:s/>παραγγέλλει<text:s/>οποτεδήποτε<text:s/>έκτακτο<text:s/>έλεγχο<text:s/>ως<text:s/>προς<text:s/>τη<text:s/>διαχείριση<text:s/>των<text:s/>τακτικών<text:s/>ή<text:s/>έκτακτων<text:s/>κρατικών<text:s/>επιχορηγήσεων<text:s/>που<text:s/>λαμβάνει<text:s/>η<text:s/>Δ.Ο.Α.,<text:s/>ο<text:s/>οποίος<text:s/>διενεργείται<text:s/>από<text:s/>την<text:s/>Εθνική<text:s/>Αρχή<text:s/>Διαφάνειας<text:s/>(Ε.Α.Δ.)<text:s/>ή<text:s/>το<text:s/>αρμόδιο<text:s/>όργανο<text:s/>του<text:s/>Υπουργείου<text:s/>Οικονομικών.</text:span></text:p>
      <text:p text:style-name="P1190"><text:span text:style-name="T1190_1">19.<text:s/>Η<text:s/>διαχειριστική<text:s/>χρήση<text:s/>της<text:s/>Δ.Ο.Α.<text:s/>αρχίζει<text:s/>την<text:s/>1η<text:s/>lανουαρίου<text:s/>κάθε<text:s/>έτους<text:s/>και<text:s/>τελειώνει<text:s/>την<text:s/>31η<text:s/>Δεκεμβρίου<text:s/>του<text:s/>ίδιου<text:s/>έτους.<text:s/>Στο<text:s/>τέλος<text:s/>κάθε<text:s/>χρήσης<text:s/>το<text:s/>διοικητικό<text:s/>συμβούλιο<text:s/>της<text:s/>Δ.Ο.Α.<text:s/>κλείνει<text:s/>τους<text:s/>λογαριασμούς<text:s/>και<text:s/>κάνει<text:s/>απογραφή<text:s/>της<text:s/>περιουσίας.</text:span></text:p>
      <text:p text:style-name="P1191"><text:span text:style-name="T1191_1">20.<text:s/>Το<text:s/>τακτικό<text:s/>προσωπικό<text:s/>της<text:s/>Δ.Ο.Α.,<text:s/>που<text:s/>υπηρετεί<text:s/>κατά<text:s/>τον<text:s/>χρόνο<text:s/>δημοσίευσης<text:s/>του<text:s/>παρόντος<text:s/>με<text:s/>σχέση<text:s/>εργασίας<text:s/>δημοσίου<text:s/>δικαίου<text:s/>ή<text:s/>Ιδιωτικού<text:s/>Δικαίου<text:s/>Αορίστου<text:s/>Χρόνου,<text:s/>σε<text:s/>όλες<text:s/>τις<text:s/>τακτικές<text:s/>οργανικές<text:s/>θέσεις<text:s/>που<text:s/>είχαν<text:s/>συσταθεί<text:s/>και<text:s/>πληρωθεί<text:s/>με<text:s/>βάση<text:s/>το<text:s/>π.δ.<text:s/>302/2003<text:s/>(Α’<text:s/>257),<text:s/>διατηρεί<text:s/>όλα<text:s/>τα<text:s/>υπηρεσιακά<text:s/>και<text:s/>ασφαλιστικά<text:s/>δικαιώματα,<text:s/>που<text:s/>έχει<text:s/>έως<text:s/>την<text:s/>έναρξη<text:s/>ισχύος<text:s/>του<text:s/>παρόντος<text:s/>και<text:s/>συνεχίζει<text:s/>να<text:s/>αμείβεται<text:s/>με<text:s/>το<text:s/>εκάστοτε<text:s/>ισχύον<text:s/>μισθολόγιο<text:s/>του<text:s/>Δημοσίου.</text:span></text:p>
      <text:p text:style-name="P1192"><text:span text:style-name="T1192_1">21.<text:s/>Με<text:s/>κοινή<text:s/>απόφαση<text:s/>του<text:s/>Υπουργού<text:s/>Πολιτισμού<text:s/>και<text:s/>Αθλητισμού<text:s/>και<text:s/>του<text:s/>κατά<text:s/>περίπτωση<text:s/>αρμόδιου<text:s/>Υπουργού,<text:s/>ύστερα<text:s/>από<text:s/>εισήγηση<text:s/>του<text:s/>διοικητικού<text:s/>συμβουλίου<text:s/>της<text:s/>Δ.Ο.Α.,<text:s/>το<text:s/>προσωπικό<text:s/>της<text:s/>Δ.Ο.Α.<text:s/>που<text:s/>υπηρετεί<text:s/>σε<text:s/>οργανικές<text:s/>θέσεις<text:s/>με<text:s/>οποιαδήποτε<text:s/>σχέση<text:s/>εργασίας,<text:s/>μπορεί<text:s/>να<text:s/>αποσπάται<text:s/>ή<text:s/>να<text:s/>μετατάσσεται<text:s/>σε<text:s/>φορείς<text:s/>της<text:s/>γενικής<text:s/>κυβέρνησης,<text:s/>όπως<text:s/>αυτοί<text:s/>ορίζονται<text:s/>στο<text:s/>άρθρο<text:s/>14<text:s/>του<text:s/>ν.<text:s/>4270/2014<text:s/>(Α’<text:s/>143)<text:s/>και<text:s/>σε<text:s/>εποπτευόμενα<text:s/>από<text:s/>τους<text:s/>παραπάνω<text:s/>φορείς<text:s/>νομικά<text:s/>πρόσωπα<text:s/>δημόσιου<text:s/>ή<text:s/>ιδιωτικού<text:s/>δικαίου.<text:s/>Η<text:s/>απόσπαση<text:s/>διενεργείται<text:s/>ύστερα<text:s/>από<text:s/>σχετική<text:s/>αίτηση<text:s/>του<text:s/>ενδιαφερόμενου<text:s/>και<text:s/>σύμφωνα<text:s/>με<text:s/>τον<text:s/>ν.<text:s/>4440/2016<text:s/>(Α’<text:s/>224).<text:s/>Ο<text:s/>χρόνος<text:s/>απόσπασης<text:s/>λογίζεται<text:s/>ως<text:s/>χρόνος<text:s/>πραγματικής<text:s/>υπηρεσίας.</text:span></text:p>
      <text:p text:style-name="P1193"><text:span text:style-name="T1193_1">22.<text:s/>Το<text:s/>Διοικητικό<text:s/>Συμβούλιο<text:s/>της<text:s/>Δ.Ο.Α.,<text:s/>εντός<text:s/>έξι<text:s/>(6)<text:s/>μηνών<text:s/>από<text:s/>τη<text:s/>δημοσίευση<text:s/>του<text:s/>παρόντος,<text:s/>καταρτίζει<text:s/>εσωτερικό<text:s/>κανονισμό<text:s/>οργάνωσης<text:s/>και<text:s/>λειτουργίας,<text:s/>καθώς<text:s/>και<text:s/>κανονισμούς<text:s/>ανάθεσης<text:s/>υπηρεσιών,<text:s/>προμηθειών,<text:s/>έργων,<text:s/>εργασιών,<text:s/>μελετών,<text:s/>μισθώσεων<text:s/>και<text:s/>εκμισθώσεων,<text:s/>ανάλογα<text:s/>με<text:s/>τις<text:s/>ανάγκες<text:s/>της,<text:s/>οι<text:s/>οποίοι<text:s/>αναρτώνται<text:s/>στον<text:s/>ιστότοπο<text:s/>της<text:s/>Δ.Ο.Α.<text:s/>και<text:s/>δημοσιεύονται<text:s/>στην<text:s/>Εφημερίδα<text:s/>της<text:s/>Κυβερνήσεως.</text:span></text:p>
      <text:p text:style-name="P1194"><text:span text:style-name="T1194_1">23.<text:s/>Από<text:s/>τη<text:s/>δημοσίευση<text:s/>στην<text:s/>Εφημερίδα<text:s/>της<text:s/>Κυβερ-<text:s/>νήσεως<text:s/>του<text:s/>εσωτερικού<text:s/>κανονισμού<text:s/>οργάνωσης<text:s/>και<text:s/>λειτουργίας<text:s/>της<text:s/>Δ.Ο.Α.<text:s/>καταργούνται<text:s/>το<text:s/>π.δ.<text:s/>302/2003<text:s/>και<text:s/>κάθε<text:s/>διάταξη<text:s/>αντίθετη<text:s/>με<text:s/>τις<text:s/>διατάξεις<text:s/>του<text:s/>παρόντος.<text:s/>Οι<text:s/>διατάξεις<text:s/>που<text:s/>αφορούν<text:s/>στη<text:s/>συγκρότηση<text:s/>του<text:s/>διοικητικού<text:s/>συμβουλίου<text:s/>της<text:s/>Δ.Ο.Α.<text:s/>εφαρμόζονται<text:s/>κατά<text:s/>τις<text:s/>αρχαιρεσίες<text:s/>για<text:s/>την<text:s/>ανάδειξη<text:s/>της<text:s/>Ολομέλειας<text:s/>της<text:s/>Ε.Ο.Ε.<text:s/>που<text:s/>διεξάγονται<text:s/>μετά<text:s/>τους<text:s/>Ολυμπιακούς<text:s/>Αγώνες<text:s/>του<text:s/>ΤΟΚΥΟ<text:s/>2020.</text:span></text:p>
      <text:p text:style-name="P1195"><text:span text:style-name="T1195_1">24.<text:s/>Η<text:s/>Ολυμπιακή<text:s/>Φλόγα<text:s/>αποτελεί<text:s/>σύμβολο<text:s/>του<text:s/>αθλητισμού<text:s/>και<text:s/>τελεί<text:s/>υπό<text:s/>την<text:s/>προστασία<text:s/>της<text:s/>Ε.Ο.Ε.<text:s/>και<text:s/>της<text:s/>Διεθνούς<text:s/>Ολυμπιακής<text:s/>Επιτροπής<text:s/>(Δ.ΟΕ.),<text:s/>με<text:s/>σκοπό<text:s/>την<text:s/>αποτροπή<text:s/>της,<text:s/>με<text:s/>οποιονδήποτε<text:s/>τρόπο,<text:s/>νόθευσης<text:s/>και<text:s/>εμπορευματοποίησής<text:s/>της.<text:s/>Με<text:s/>προεδρικό<text:s/>διάταγμα,<text:s/>που<text:s/>εκδίδεται<text:s/>με<text:s/>πρόταση<text:s/>του<text:s/>αρμόδιου<text:s/>για<text:s/>τον<text:s/>αθλητισμό<text:s/>Υπουργού,<text:s/>ύστερα<text:s/>από<text:s/>σύμφωνη<text:s/>γνώμη<text:s/>της<text:s/>Ε.Ο.Ε.,<text:s/>καθορίζονται:</text:span></text:p>
      <text:p text:style-name="P1196"><text:span text:style-name="T1196_1">α)<text:s/>Οι<text:s/>όροι<text:s/>και<text:s/>οι<text:s/>προϋποθέσεις<text:s/>της<text:s/>κατοχύρωσης<text:s/>της<text:s/>μοναδικότητας<text:s/>της<text:s/>Ολυμπιακής<text:s/>Φλόγας,<text:s/>καθώς<text:s/>και<text:s/>της<text:s/>προστασίας<text:s/>από<text:s/>κάθε<text:s/>απόπειρα<text:s/>εμπορευματοποίησής<text:s/>της,<text:s/>σύμφωνα<text:s/>με<text:s/>τις<text:s/>αρχές<text:s/>του<text:s/>Ολυμπιακού<text:s/>Χάρτη<text:s/>της<text:s/>Δ.Ο.Ε.</text:span></text:p>
      <text:p text:style-name="P1197"><text:span text:style-name="T1197_1">β)<text:s/>Το<text:s/>διαδικαστικό<text:s/>πλαίσιο<text:s/>σχετικά<text:s/>με<text:s/>την<text:s/>οργάνωση<text:s/>της<text:s/>τελετής<text:s/>αφής<text:s/>της<text:s/>Ολυμπιακής<text:s/>Φλόγας,<text:s/>η<text:s/>οποία<text:s/>πραγματοποιείται<text:s/>στην<text:s/>Αρχαία<text:s/>Ολυμπία<text:s/>πριν<text:s/>από<text:s/>την<text:s/>έναρξη<text:s/>των<text:s/>Ολυμπιακών<text:s/>Αγώνων<text:s/>και<text:s/>των<text:s/>χειμερινών<text:s/>Ολυμπιακών<text:s/>Αγώνων.».</text:span></text:p>
      <text:h text:style-name="P1198" text:outline-level="6"><text:span text:style-name="T1198_1">Άρθρο<text:s/>150</text:span></text:h>
      <text:h text:style-name="P1199" text:outline-level="6"><text:span text:style-name="T1199_1">Πειθαρχική<text:s/>μεταχείριση<text:s/>Καλαθοσφαιρικής<text:s/>Ανώνυμης<text:s/>Εταιρείας<text:s/>(Κ.Α.Ε.)<text:s/>σε<text:s/>περίπτωση<text:s/>μη<text:s/>χορήγησης<text:s/>ή<text:s/>ανάκλησης<text:s/>του<text:s/>πιστοποιητικού<text:s/>της<text:s/>Επιτροπής<text:s/>Επαγγελματικού<text:s/>Αθλητισμού<text:s/>(Ε.Ε.Α.)<text:s/>-<text:s/>Τροποποίηση<text:s/>της<text:s/>παρ.<text:s/>7<text:s/>του<text:s/>άρθρου<text:s/>77Α<text:s/>του<text:s/>ν.<text:s/>2725/1999</text:span></text:h>
      <text:p text:style-name="P1200"><text:span text:style-name="T1200_1">1.</text:span><text:span text:style-name="T1200_2"><text:s/>Στο<text:s/>τέλος<text:s/>της<text:s/>παρ.<text:s/>7<text:s/>του<text:s/>άρθρου<text:s/>77Α<text:s/>του<text:s/>ν.<text:s/>2725/<text:s/>1999<text:s/>(Α’<text:s/>121),<text:s/>περί<text:s/>των<text:s/>συνεπειών<text:s/>της<text:s/>απόφασης<text:s/>της<text:s/>Επιτροπής<text:s/>Επαγγελματικού<text:s/>Αθλητισμού<text:s/>(Ε.Ε.Α.)<text:s/>για<text:s/>απόρριψη<text:s/>της<text:s/>αίτησης<text:s/>χορήγησης<text:s/>ή<text:s/>για<text:s/>ανάκληση<text:s/>του<text:s/>πιστοποιητικού<text:s/>που<text:s/>εκδίδεται<text:s/>από<text:s/>αυτή<text:s/>και<text:s/>προσκομίζεται<text:s/>στην<text:s/>οικεία<text:s/>διοργανώτρια<text:s/>αρχή<text:s/>πριν<text:s/>από<text:s/>την<text:s/>έναρξη<text:s/>κάθε<text:s/>αγωνιστικής,<text:s/>προστίθεται<text:s/>τρίτο<text:s/>εδάφιο<text:s/>και<text:s/>η<text:s/>παρ.<text:s/>7<text:s/>διαμορφώνεται<text:s/>ως<text:s/>εξής:</text:span></text:p>
      <text:p text:style-name="P1201"><text:span text:style-name="T1201_1">«7.<text:s/>Κάθε<text:s/>απόφαση<text:s/>της<text:s/>Ε.Ε.Α.<text:s/>που<text:s/>έχει<text:s/>ως<text:s/>αντικείμενο<text:s/>την<text:s/>απόρριψη<text:s/>αίτησης<text:s/>χορήγησης<text:s/>ή<text:s/>την<text:s/>ανάκληση<text:s/>του<text:s/>πιστοποιητικού<text:s/>της<text:s/>παρ.<text:s/>3,<text:s/>κοινοποιείται<text:s/>στην<text:s/>οικεία<text:s/>εθνική<text:s/>αθλητική<text:s/>ομοσπονδία<text:s/>και<text:s/>στον<text:s/>οικείο<text:s/>επαγγελματικό<text:s/>σύνδεσμο<text:s/>για<text:s/>την<text:s/>επιβολή<text:s/>πειθαρχικής<text:s/>ποινής.<text:s/>Με<text:s/>την<text:s/>επιφύλαξη<text:s/>της<text:s/>μη<text:s/>χορήγησης<text:s/>ή<text:s/>της<text:s/>ανάκλησης<text:s/>του<text:s/>πιστοποιητικού,<text:s/>σύμφωνα<text:s/>με<text:s/>την<text:s/>παρ.<text:s/>2<text:s/>του<text:s/>άρθρου<text:s/>3<text:s/>που<text:s/>συνεπάγεται<text:s/>την<text:s/>απαγόρευση<text:s/>συμμετοχής<text:s/>σε<text:s/>αθλητική<text:s/>διοργάνωση,<text:s/>η<text:s/>μη<text:s/>χορήγηση<text:s/>ή<text:s/>η<text:s/>ανάκληση<text:s/>του<text:s/>πιστοποιητικού<text:s/>τιμωρείται<text:s/>πειθαρχικά,<text:s/>κατά<text:s/>αναλογική<text:s/>εφαρμογή<text:s/>της<text:s/>παρ.<text:s/>12<text:s/>του<text:s/>άρθρου<text:s/>69,<text:s/>με<text:s/>την<text:s/>ποινή<text:s/>της<text:s/>αφαίρεσης<text:s/>πέντε<text:s/>(5)<text:s/>έως<text:s/>δέκα<text:s/>(10)<text:s/>βαθμών,<text:s/>από<text:s/>τον<text:s/>βαθμολογικό<text:s/>πίνακα<text:s/>του<text:s/>πρωταθλήματος<text:s/>της<text:s/>επομένης<text:s/>αγωνιστικής<text:s/>περιόδου,<text:s/>αν<text:s/>πρόκειται<text:s/>για<text:s/>μη<text:s/>χορήγηση<text:s/>του<text:s/>πιστοποιητικού,<text:s/>ή<text:s/>του<text:s/>τρέχοντος<text:s/>πρωταθλήματος<text:s/>στο<text:s/>οποίο<text:s/>η<text:s/>ομάδα<text:s/>της<text:s/>Α.Α.Ε.<text:s/>ή<text:s/>του<text:s/>Τ.Α.Α.<text:s/>συμμετέχει,<text:s/>αν<text:s/>πρόκειται<text:s/>για<text:s/>ανάκληση<text:s/>του<text:s/>πιστοποιητικού<text:s/>κατά<text:s/>τη<text:s/>διάρκεια<text:s/>τρέχουσας<text:s/>αγωνιστικής<text:s/>περιόδου.<text:s/>Με<text:s/>την<text:s/>επιφύλαξη<text:s/>του<text:s/>δευτέρου<text:s/>εδαφίου,<text:s/>αν<text:s/>πρόκειται<text:s/>για<text:s/>Κ.Α.Ε.,<text:s/>η<text:s/>μη<text:s/>χορήγηση<text:s/>ή<text:s/>η<text:s/>ανάκληση<text:s/>του<text:s/>πιστοποιητικού<text:s/>τιμωρείται<text:s/>πειθαρχικά<text:s/>με<text:s/>την<text:s/>ποινή<text:s/>της<text:s/>αφαίρεσης<text:s/>τριών<text:s/>(3)<text:s/>έως<text:s/>πέντε<text:s/>(5)<text:s/>βαθμών,<text:s/>από<text:s/>τον<text:s/>βαθμολογικό<text:s/>πίνακα<text:s/>του<text:s/>πρωταθλήματος<text:s/>της<text:s/>επομένης<text:s/>ή<text:s/>της<text:s/>τρέχουσας<text:s/>αγωνιστικής<text:s/>περιόδου,<text:s/>κατά<text:s/>περίπτωση.».</text:span></text:p>
      <text:p text:style-name="P1202"><text:span text:style-name="T1202_1">2.</text:span><text:span text:style-name="T1202_2"><text:s/>Η<text:s/>ισχύς<text:s/>του<text:s/>παρόντος<text:s/>αρχίζει<text:s/>από<text:s/>την<text:s/>19η.6.2021,<text:s/>ημερομηνία<text:s/>θέσης<text:s/>σε<text:s/>ισχύ<text:s/>του<text:s/>ν.<text:s/>4809/2021<text:s/>(Α’<text:s/>102).</text:span></text:p>
      <text:h text:style-name="P1203" text:outline-level="6"><text:span text:style-name="T1203_1">Άρθρο<text:s/>151</text:span></text:h>
      <text:h text:style-name="P1204" text:outline-level="6"><text:span text:style-name="T1204_1">Εκπρόθεσμη<text:s/>υποβολή<text:s/>αίτησης<text:s/>και<text:s/>μη<text:s/>χορήγηση<text:s/>πιστοποιητικού<text:s/>από<text:s/>την</text:span></text:h>
      <text:p text:style-name="P1205"><text:span text:style-name="T1205_1">Επιτροπή<text:s/>Επαγγελματικού<text:s/>Αθλητισμού<text:s/>(Ε.Ε.Α.)<text:s/>σε<text:s/>Καλαθοσφαιρική<text:s/>Ανώνυμη<text:s/>Εταιρεία<text:s/>(Κ.Α.Ε.)<text:s/>που<text:s/>πρόκειται<text:s/>να<text:s/>λάβει<text:s/>μέρος<text:s/>στο<text:s/>πρωτάθλημα<text:s/>καλαθοσφαίρισης<text:s/>της<text:s/>Α1<text:s/>Εθνικής<text:s/>Κατηγορίας<text:s/>Ανδρών<text:s/>της<text:s/>αγωνιστικής<text:s/>περιόδου<text:s/>2021<text:s/>-<text:s/>2022</text:span></text:p>
      <text:p text:style-name="P1206"><text:span text:style-name="T1206_1">1.</text:span><text:span text:style-name="T1206_2"><text:s/>Ως<text:s/>προς<text:s/>τις<text:s/>Καλαθοσφαιρικές<text:s/>Ανώνυμες<text:s/>Εταιρείες<text:s/>(K.Α.Ε.)<text:s/>που<text:s/>πρόκειται<text:s/>να<text:s/>συμμετέχουν<text:s/>στο<text:s/>επαγγελματικό<text:s/>πρωτάθλημα<text:s/>καλαθοσφαίρισης<text:s/>της<text:s/>Α1<text:s/>Εθνικής<text:s/>Κατηγορίας<text:s/>Ανδρών<text:s/>για<text:s/>την<text:s/>αγωνιστική<text:s/>περίοδο<text:s/>20212022,<text:s/>η<text:s/>μη<text:s/>χορήγηση<text:s/>του<text:s/>πιστοποιητικού<text:s/>της<text:s/>παρ.<text:s/>3<text:s/>του<text:s/>άρθρου<text:s/>77Α<text:s/>του<text:s/>ν.<text:s/>2725/1999<text:s/>(Α’<text:s/>121),<text:s/>τιμωρείται<text:s/>κατ’<text:s/>εξαίρεση<text:s/>με<text:s/>αφαίρεση<text:s/>ενός<text:s/>(1)<text:s/>βαθμού<text:s/>από<text:s/>τον<text:s/>βαθμολογικό<text:s/>πίνακα<text:s/>του<text:s/>οικείου<text:s/>πρωταθλήματος,<text:s/>εφόσον<text:s/>η<text:s/>Επιτροπή<text:s/>Επαγγελματικού<text:s/>Αθλητισμού<text:s/>(Ε.Ε.Α.)<text:s/>δεν<text:s/>χορήγησε<text:s/>το<text:s/>πιστοποιητικό<text:s/>λόγω<text:s/>εκπρόθεσμης<text:s/>υποβολής<text:s/>της<text:s/>σχετικής<text:s/>αίτησης<text:s/>μετά<text:s/>των<text:s/>προβλεπόμενων<text:s/>στην<text:s/>παρ.<text:s/>4<text:s/>του<text:s/>άρθρου<text:s/>77Α<text:s/>του<text:s/>ν.<text:s/>2725/1999<text:s/>δικαιολογη-<text:s/>τικών<text:s/>και,<text:s/>κατά<text:s/>την<text:s/>κρίση<text:s/>του<text:s/>αρμόδιου<text:s/>δικαιοδοτικού<text:s/>οργάνου,<text:s/>η<text:s/>Κ.Α.Ε.<text:s/>πληρούσε<text:s/>όλες<text:s/>τις<text:s/>προβλεπόμενες<text:s/>από<text:s/>τον<text:s/>νόμο<text:s/>προϋποθέσεις<text:s/>για<text:s/>τη<text:s/>χορήγηση<text:s/>του<text:s/>πιστοποιητικού.</text:span></text:p>
      <text:p text:style-name="P1207"><text:span text:style-name="T1207_1">2.</text:span><text:span text:style-name="T1207_2"><text:s/>Το<text:s/>παρόν<text:s/>εφαρμόζεται<text:s/>επί<text:s/>αιτήσεων<text:s/>για<text:s/>χορήγηση<text:s/>πιστοποιητικού<text:s/>που<text:s/>έχουν<text:s/>υποβληθεί<text:s/>στην<text:s/>Ε.Ε.Α.<text:s/>έως<text:s/>την<text:s/>31η.8.2021.</text:span></text:p>
      <text:h text:style-name="P1208" text:outline-level="6"><text:span text:style-name="T1208_1">Άρθρο<text:s/>152</text:span></text:h>
      <text:h text:style-name="P1209" text:outline-level="6"><text:span text:style-name="T1209_1">Εισαγωγή<text:s/>αθλητών<text:s/>στην<text:s/>τριτοβάθμια</text:span></text:h>
      <text:p text:style-name="P1210"><text:span text:style-name="T1210_1">εκπαίδευση<text:s/>για<text:s/>το<text:s/>ακαδημαϊκό<text:s/>έτος<text:s/>2021-2022</text:span></text:p>
      <text:p text:style-name="P1211"><text:span text:style-name="T1211_1">Ειδικά<text:s/>για<text:s/>το<text:s/>ακαδημαϊκό<text:s/>έτος<text:s/>2021-2022,<text:s/>για<text:s/>το<text:s/>οποίο<text:s/>αθλητής<text:s/>ή<text:s/>αθλήτρια<text:s/>υποβάλλει<text:s/>αίτηση<text:s/>εισαγωγής<text:s/>στην<text:s/>τριτοβάθμια<text:s/>εκπαίδευση,<text:s/>η<text:s/>διάκριση<text:s/>σε<text:s/>ατομικό<text:s/>άθλημα,<text:s/>πλην<text:s/>των<text:s/>Ολυμπιακών,<text:s/>Παγκόσμιων<text:s/>και<text:s/>Πανευρωπαϊκών<text:s/>αγώνων,<text:s/>δύναται<text:s/>να<text:s/>έχει<text:s/>κατακτηθεί<text:s/>έως<text:s/>την<text:s/>19η.9.2021.</text:span></text:p>
      <text:h text:style-name="P1212" text:outline-level="6"><text:span text:style-name="T1212_1">Άρθρο<text:s/>153</text:span></text:h>
      <text:h text:style-name="P1213" text:outline-level="6"><text:span text:style-name="T1213_1">Παραγραφή<text:s/>παραβάσεων<text:s/>κανόνων<text:s/>αντιντόπινγκ<text:s/>-<text:s/>Τροποποίηση<text:s/>του<text:s/>άρθρου<text:s/>22<text:s/>του<text:s/>ν.<text:s/>4791/2021</text:span></text:h>
      <text:p text:style-name="P1214"><text:span text:style-name="T1214_1">Στο<text:s/>τέλος<text:s/>της<text:s/>παρ.<text:s/>22.7.2<text:s/>του<text:s/>άρθρου<text:s/>22<text:s/>του<text:s/>ν.<text:s/>4791/<text:s/>2021<text:s/>(Α’<text:s/>51),<text:s/>περί<text:s/>των<text:s/>μεταβατικών<text:s/>και<text:s/>τελικών<text:s/>διατάξεων<text:s/>για<text:s/>την<text:s/>εναρμόνιση<text:s/>της<text:s/>ελληνικής<text:s/>νομοθεσίας<text:s/>με<text:s/>τον<text:s/>αναθεωρημένο,<text:s/>με<text:s/>ισχύ<text:s/>από<text:s/>1ης.1.2021,<text:s/>Κώδικα<text:s/>Αντιντόπινγκ<text:s/>του<text:s/>Παγκόσμιου<text:s/>Οργανισμού<text:s/>Αντιντόπινγκ,<text:s/>προστίθεται<text:s/>τρίτο<text:s/>εδάφιο,<text:s/>για<text:s/>την<text:s/>εφαρμογή<text:s/>του<text:s/>άρθρου<text:s/>17,<text:s/>περί<text:s/>παραγραφής,<text:s/>σε<text:s/>εκκρεμείς<text:s/>κατά<text:s/>την<text:s/>έναρξη<text:s/>ισχύος<text:s/>του<text:s/>ν.<text:s/>4791/2021<text:s/>διαδικασίες<text:s/>παράβασης<text:s/>κανόνα<text:s/>αντιντόπινγκ,<text:s/>και<text:s/>η<text:s/>παρ.<text:s/>22.7.2<text:s/>του<text:s/>άρθρου<text:s/>22<text:s/>διαμορφώνεται<text:s/>ως<text:s/>εξής:</text:span></text:p>
      <text:p text:style-name="P1215"><text:span text:style-name="T1215_1">«22.7.2.<text:s/>Διαδικασία<text:s/>διαχείρισης<text:s/>αποτελεσμάτων<text:s/>παράβασης<text:s/>κανόνα<text:s/>αντιντόπινγκ,<text:s/>που<text:s/>εκκρεμεί<text:s/>κατά<text:s/>την<text:s/>έναρξη<text:s/>ισχύος<text:s/>του<text:s/>παρόντος,<text:s/>καθώς<text:s/>και<text:s/>παράβαση<text:s/>κανόνα<text:s/>αντιντόπινγκ,<text:s/>που<text:s/>βεβαιώθηκε<text:s/>μετά<text:s/>την<text:s/>ημερομηνία<text:s/>έναρξης<text:s/>ισχύος<text:s/>του<text:s/>παρόντος,<text:s/>αλλά<text:s/>είχε<text:s/>διαπραχθεί<text:s/>προ<text:s/>της<text:s/>ημερομηνίας<text:s/>αυτής,<text:s/>διέπονται<text:s/>από<text:s/>τις<text:s/>διατάξεις<text:s/>ουσιαστικού<text:s/>δικαίου<text:s/>του<text:s/>χρόνου<text:s/>της<text:s/>παράβασης,<text:s/>εκτός<text:s/>εάν<text:s/>το<text:s/>αρμόδιο<text:s/>δικαιοδοτικό<text:s/>όργανο<text:s/>κρίνει<text:s/>ότι<text:s/>εφαρμόζεται<text:s/>αναδρομικά<text:s/>η<text:s/>διάταξη<text:s/>που<text:s/>στη<text:s/>συγκεκριμένη<text:s/>περίπτωση<text:s/>οδηγεί<text:s/>στην<text:s/>ευμενέστερη<text:s/>μεταχείριση<text:s/>του<text:s/>πειθαρχικώς<text:s/>ελεγχόμενου.</text:span></text:p>
      <text:p text:style-name="P1216"><text:span text:style-name="T1216_1">Οι<text:s/>χρονικές<text:s/>περίοδοι<text:s/>κατά<text:s/>τις<text:s/>οποίες,<text:s/>σύμφωνα<text:s/>με<text:s/>το<text:s/>άρθρο<text:s/>10.9.4.,<text:s/>λαμβάνονται<text:s/>υπόψη<text:s/>παραβάσεις<text:s/>ως<text:s/>“πολλαπλές”,<text:s/>καθώς<text:s/>και<text:s/>ο<text:s/>χρόνος<text:s/>παραγραφής,<text:s/>που<text:s/>ορίζεται<text:s/>στο<text:s/>άρθρο<text:s/>17<text:s/>αποτελούν<text:s/>διαδικαστικές<text:s/>και<text:s/>όχι<text:s/>ουσιαστικές<text:s/>ρυθμίσεις<text:s/>και<text:s/>ως<text:s/>τέτοιες<text:s/>εφαρμόζονται<text:s/>και<text:s/>σε<text:s/>εκκρεμείς<text:s/>διαδικασίες<text:s/>κατά<text:s/>τον<text:s/>χρόνο<text:s/>δημοσίευσης<text:s/>του<text:s/>παρόντος.<text:s/>Το<text:s/>άρθρο<text:s/>17<text:s/>εφαρμόζεται<text:s/>σε<text:s/>εκκρεμείς<text:s/>διαδικασίες,<text:s/>εφόσον,<text:s/>κατά<text:s/>τον<text:s/>χρόνο<text:s/>δημοσίευσης<text:s/>του<text:s/>παρόντος,<text:s/>δεν<text:s/>έχει<text:s/>συμπληρωθεί<text:s/>ο<text:s/>χρόνος<text:s/>παραγραφής.».</text:span></text:p>
      <text:h text:style-name="P1217" text:outline-level="6"><text:span text:style-name="T1217_1">Άρθρο<text:s/>154</text:span></text:h>
      <text:h text:style-name="P1218" text:outline-level="6"><text:span text:style-name="T1218_1">Δυνατότητα<text:s/>πρόσληψης<text:s/>δεύτερου<text:s/>αναπληρωτή<text:s/>επιχειρησιακού<text:s/>διευθυντή<text:s/>στο<text:s/>Ολυμπιακό<text:s/>Αθλητικό<text:s/>Κέντρο<text:s/>Αθήνας<text:s/>(Ο.Α.Κ.Α.)<text:s/>-<text:s/>Τροποποίηση<text:s/>του<text:s/>άρθρου<text:s/>19<text:s/>του<text:s/>ν.<text:s/>1646/1986</text:span></text:h>
      <text:p text:style-name="P1219"><text:span text:style-name="T1219_1">Στο<text:s/>άρθρο<text:s/>19<text:s/>του<text:s/>ν.<text:s/>1646/1986<text:s/>(Α΄138),<text:s/>περί<text:s/>του<text:s/>συντονιστή<text:s/>γενικού<text:s/>διευθυντή<text:s/>και<text:s/>του<text:s/>αναπληρωτή<text:s/>διευθυντή<text:s/>του<text:s/>Ολυμπιακού<text:s/>Αθλητικού<text:s/>Κέντρου<text:s/>Αθήνας<text:s/>(Ο.Α.Κ.Α.),<text:s/>μετά<text:s/>από<text:s/>το<text:s/>δεύτερο<text:s/>εδάφιο<text:s/>προστίθενται<text:s/>δύο<text:s/>εδάφια<text:s/>και<text:s/>το<text:s/>άρθρο<text:s/>19<text:s/>διαμορφώνεται<text:s/>ως<text:s/>εξής:</text:span></text:p>
      <text:p text:style-name="P1220"><text:span text:style-name="T1220_1">«Άρθρο<text:s/>19</text:span></text:p>
      <text:p text:style-name="P1221"><text:span text:style-name="T1221_1">Ο<text:s/>Συντονιστής<text:s/>Γενικός<text:s/>Διευθυντής<text:s/>του<text:s/>Ο.Α.Κ.Α.<text:s/>και<text:s/>ένας<text:s/>(1)<text:s/>αναπληρωτής<text:s/>Διευθυντής<text:s/>προσλαμβάνονται<text:s/>με<text:s/>απόφαση<text:s/>του<text:s/>Υπουργού<text:s/>Πολιτισμού<text:s/>και<text:s/>Αθλητισμού.<text:s/>Με<text:s/>όμοια<text:s/>απόφαση<text:s/>καθορίζεται<text:s/>η<text:s/>αμοιβή,<text:s/>οι<text:s/>όροι<text:s/>απασχόλησης<text:s/>και<text:s/>οι<text:s/>αρμοδιότητες<text:s/>του<text:s/>καθένα.</text:span></text:p>
      <text:p text:style-name="P1222"><text:span text:style-name="T1222_1">Με<text:s/>απόφαση<text:s/>του<text:s/>αρμόδιου<text:s/>για<text:s/>τον<text:s/>αθλητισμό<text:s/>Υπουργού<text:s/>προσλαμβάνεται<text:s/>δεύτερος<text:s/>αναπληρωτής<text:s/>επιχειρησιακός<text:s/>Διευθυντής,<text:s/>ο<text:s/>οποίος<text:s/>είναι<text:s/>αποκλειστικά<text:s/>αρμόδιος<text:s/>για<text:s/>θέματα<text:s/>ανάπτυξης<text:s/>και<text:s/>εφαρμογής<text:s/>προγραμμάτων<text:s/>και<text:s/>υλοποίησης<text:s/>έργων<text:s/>χρηματοδοτούμενων<text:s/>με<text:s/>απορρόφηση<text:s/>κονδυλίων<text:s/>από<text:s/>τον<text:s/>μηχανισμό<text:s/>ανάκαμψης<text:s/>και<text:s/>ανθεκτικότητας<text:s/>που<text:s/>θεσπίστηκε<text:s/>με<text:s/>τον<text:s/>Κανονισμό<text:s/>(ΕΕ)<text:s/>2021/241<text:s/>του<text:s/>Ευρωπαϊκού<text:s/>Κοινοβουλίου<text:s/>και<text:s/>του<text:s/>Συμβουλίου<text:s/>της<text:s/>Ευρωπαϊκής<text:s/>Ένωσης<text:s/>της<text:s/>12ης<text:s/>Φεβρουαρίου<text:s/>2021<text:s/>ή<text:s/>από<text:s/>το<text:s/>Εταιρικό<text:s/>Σύμφωνο<text:s/>για<text:s/>το<text:s/>Πλαίσιο<text:s/>Ανάπτυξης<text:s/>(Ε.Σ.Π.Α.)<text:s/>ή<text:s/>από<text:s/>άλλους<text:s/>συναφείς<text:s/>ή<text:s/>παρεμφερείς<text:s/>μηχανισμούς<text:s/>χρηματοδότησης.<text:s/>Με<text:s/>κοινή<text:s/>απόφαση<text:s/>του<text:s/>Υπουργού<text:s/>Οικονομικών<text:s/>και<text:s/>του<text:s/>αρμόδιου<text:s/>για<text:s/>τον<text:s/>αθλητισμό<text:s/>Υπουργού<text:s/>καθορίζονται<text:s/>η<text:s/>αμοιβή<text:s/>του,<text:s/>η<text:s/>δυνατότητα<text:s/>σύνδεσης<text:s/>επιπλέον<text:s/>αμοιβής<text:s/>με<text:s/>την<text:s/>επίτευξη<text:s/>στόχων,<text:s/>η<text:s/>διάρκεια<text:s/>και<text:s/>οι<text:s/>προϋποθέσεις<text:s/>λήξης<text:s/>της<text:s/>θητείας<text:s/>του,<text:s/>καθώς<text:s/>και<text:s/>κάθε<text:s/>άλλο<text:s/>συναφές<text:s/>ζήτημα.».</text:span></text:p>
      <text:h text:style-name="P1223" text:outline-level="1"><text:span text:style-name="T1223_1">ΜΕΡΟΣ<text:s/>ΕΒΔΟΜΟ</text:span></text:h>
      <text:h text:style-name="P1224" text:outline-level="1"><text:span text:style-name="T1224_1">ΕΝΑΡΞΗ<text:s/>ΙΣΧΥΟΣ</text:span></text:h>
      <text:h text:style-name="P1225" text:outline-level="6"><text:span text:style-name="T1225_1">Άρθρο<text:s/>155</text:span></text:h>
      <text:h text:style-name="P1226" text:outline-level="6"><text:span text:style-name="T1226_1">Έναρξη<text:s/>ισχύος</text:span></text:h>
      <text:p text:style-name="P1227"><text:span text:style-name="T122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228"><text:span text:style-name="T12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29"><text:span text:style-name="T1229_1">Αθήνα,<text:s/>23<text:s/>Σεπτεμβρίου<text:s/>2021</text:span></text:p>
      <text:p text:style-name="P1230"><text:span text:style-name="T1230_1">Η<text:s/>Πρόεδρος<text:s/>της<text:s/>Δημοκρατίας</text:span></text:p>
      <text:p text:style-name="P1231"><text:span text:style-name="T1231_1">ΚΑΤΕΡΙΝΑ<text:s/>ΣΑΚΕΛΛΑΡΟΠΟΥΛΟΥ</text:span></text:p>
      <text:p text:style-name="P1232"><text:span text:style-name="T1232_1">Ο<text:s/>Αντιπρόεδρος<text:s/>της<text:s/>Κυβέρνησης</text:span></text:p>
      <text:p text:style-name="P1233"><text:span text:style-name="T1233_1">ΠΑΝΑΓΙΩΤΗΣ<text:s/>ΠΙΚΡΑΜΜΕΝΟΣ</text:span></text:p>
      <table:table table:style-name="Table7">
        <table:table-column table:style-name="Column15"/>
        <table:table-column table:style-name="Column16"/>
        <table:table-column table:style-name="Column17"/>
        <table:table-row table:style-name="Row48">
          <table:table-cell table:style-name="Cell103" table:number-columns-spanned="3">
            <text:p text:style-name="P1234"><text:span text:style-name="T1234_1">Οι<text:s/>Υπουργοί</text:span></text:p>
          </table:table-cell>
          <table:covered-table-cell/>
          <table:covered-table-cell/>
        </table:table-row>
        <table:table-row table:style-name="Row49">
          <table:table-cell table:style-name="Cell104">
            <text:p text:style-name="P1235"><text:span text:style-name="T1235_1">Οικονομικών</text:span></text:p>
          </table:table-cell>
          <table:table-cell table:style-name="Cell105">
            <text:p text:style-name="P1236"><text:span text:style-name="T1236_1">Αναπληρωτής<text:s/>Υπουργός<text:s/>Οικονομικών</text:span></text:p>
          </table:table-cell>
          <table:table-cell table:style-name="Cell106">
            <text:p text:style-name="P1237"><text:span text:style-name="T1237_1">Ανάπτυξης<text:s/>και<text:s/>Επενδύσεων</text:span></text:p>
          </table:table-cell>
        </table:table-row>
        <table:table-row table:style-name="Row50">
          <table:table-cell table:style-name="Cell107">
            <text:p text:style-name="P1238"><text:span text:style-name="T1238_1">ΧΡΗΣΤΟΣ<text:s/>ΣΤΑΪΚΟΥΡΑΣ</text:span></text:p>
          </table:table-cell>
          <table:table-cell table:style-name="Cell108">
            <text:p text:style-name="P1239"><text:span text:style-name="T1239_1">ΘΕΟΔΩΡΟΣ<text:s/>ΣΚΥΛΑΚΑΚΗΣ</text:span></text:p>
          </table:table-cell>
          <table:table-cell table:style-name="Cell109">
            <text:p text:style-name="P1240"><text:span text:style-name="T1240_1">ΣΠΥΡΙΔΩΝ<text:s/>-<text:s/>ΑΔΩΝΙΣ<text:s/>ΓΕΩΡΓΙΑΔΗΣ</text:span></text:p>
          </table:table-cell>
        </table:table-row>
        <table:table-row table:style-name="Row51">
          <table:table-cell table:style-name="Cell110">
            <text:p text:style-name="P1241"><text:span text:style-name="T1241_1">Αναπληρωτής<text:s/>Υπουργός</text:span></text:p>
            <text:p text:style-name="P1242"><text:span text:style-name="T1242_1">Ανάπτυξης<text:s/>και<text:s/>Επενδύσεων</text:span></text:p>
          </table:table-cell>
          <table:table-cell table:style-name="Cell111">
            <text:p text:style-name="P1243"><text:span text:style-name="T1243_1">Εξωτερικών</text:span></text:p>
          </table:table-cell>
          <table:table-cell table:style-name="Cell112">
            <text:p text:style-name="P1244"><text:span text:style-name="T1244_1">Αναπληρωτής<text:s/>Υπουργός<text:s/>Εξωτερικών</text:span></text:p>
          </table:table-cell>
        </table:table-row>
        <table:table-row table:style-name="Row52">
          <table:table-cell table:style-name="Cell113">
            <text:p text:style-name="P1245"><text:span text:style-name="T1245_1">ΝΙΚΟΛΑΟΣ<text:s/>ΠΑΠΑΘΑΝΑΣΗΣ</text:span></text:p>
          </table:table-cell>
          <table:table-cell table:style-name="Cell114">
            <text:p text:style-name="P1246"><text:span text:style-name="T1246_1">ΝΙΚΟΛΑΟΣ<text:s/>-<text:s/>ΓΕΩΡΓΙΟΣ<text:s/>ΔΕΝΔΙΑΣ</text:span></text:p>
          </table:table-cell>
          <table:table-cell table:style-name="Cell115">
            <text:p text:style-name="P1247"><text:span text:style-name="T1247_1">ΜΙΛΤΙΑΔΗΣ<text:s/>ΒΑΡΒΙΤΣΙΩΤΗΣ</text:span></text:p>
          </table:table-cell>
        </table:table-row>
        <table:table-row table:style-name="Row53">
          <table:table-cell table:style-name="Cell116">
            <text:p text:style-name="P1248"><text:span text:style-name="T1248_1">Εθνικής<text:s/>Άμυνας</text:span></text:p>
          </table:table-cell>
          <table:table-cell table:style-name="Cell117">
            <text:p text:style-name="P1249"><text:span text:style-name="T1249_1">Παιδείας<text:s/>και<text:s/>Θρησκευμάτων</text:span></text:p>
          </table:table-cell>
          <table:table-cell table:style-name="Cell118">
            <text:p text:style-name="P1250"><text:span text:style-name="T1250_1">Εργασίας<text:s/>και</text:span></text:p>
            <text:p text:style-name="P1251"><text:span text:style-name="T1251_1">Κοινωνικών<text:s/>Υποθέσεων</text:span></text:p>
          </table:table-cell>
        </table:table-row>
        <table:table-row table:style-name="Row54">
          <table:table-cell table:style-name="Cell119">
            <text:p text:style-name="P1252"><text:span text:style-name="T1252_1">ΝΙΚΟΛΑΟΣ<text:s/>ΠΑΝΑΓΙΩΤΟΠΟΥΛΟΣ</text:span></text:p>
          </table:table-cell>
          <table:table-cell table:style-name="Cell120">
            <text:p text:style-name="P1253"><text:span text:style-name="T1253_1">ΝΙΚΗ<text:s/>ΚΕΡΑΜΕΩΣ</text:span></text:p>
          </table:table-cell>
          <table:table-cell table:style-name="Cell121">
            <text:p text:style-name="P1254"><text:span text:style-name="T1254_1">ΚΩΝΣΤΑΝΤΙΝΟΣ<text:s/>ΧΑΤΖΗΔΑΚΗΣ</text:span></text:p>
          </table:table-cell>
        </table:table-row>
        <table:table-row table:style-name="Row55">
          <table:table-cell table:style-name="Cell122">
            <text:p text:style-name="P1255"><text:span text:style-name="T1255_1">Υγείας</text:span></text:p>
          </table:table-cell>
          <table:table-cell table:style-name="Cell123">
            <text:p text:style-name="P1256"><text:span text:style-name="T1256_1">Αναπληρώτρια<text:s/>Υπουργός<text:s/>Υγείας</text:span></text:p>
          </table:table-cell>
          <table:table-cell table:style-name="Cell124">
            <text:p text:style-name="P1257"><text:span text:style-name="T1257_1">Περιβάλλοντος<text:s/>και<text:s/>Ενέργειας</text:span></text:p>
          </table:table-cell>
        </table:table-row>
        <table:table-row table:style-name="Row56">
          <table:table-cell table:style-name="Cell125">
            <text:p text:style-name="P1258"><text:span text:style-name="T1258_1">ΑΘΑΝΑΣΙΟΣ<text:s/>ΠΛΕΥΡΗΣ</text:span></text:p>
          </table:table-cell>
          <table:table-cell table:style-name="Cell126">
            <text:p text:style-name="P1259"><text:span text:style-name="T1259_1">ΑΣΗΜΙΝΑ<text:s/>ΓΚΑΓΚΑ</text:span></text:p>
          </table:table-cell>
          <table:table-cell table:style-name="Cell127">
            <text:p text:style-name="P1260"><text:span text:style-name="T1260_1">ΚΩΝΣΤΑΝΤΙΝΟΣ<text:s/>ΣΚΡΕΚΑΣ</text:span></text:p>
          </table:table-cell>
        </table:table-row>
        <table:table-row table:style-name="Row57">
          <table:table-cell table:style-name="Cell128">
            <text:p text:style-name="P1261"><text:span text:style-name="T1261_1">Προστασίας<text:s/>του<text:s/>Πολίτη</text:span></text:p>
          </table:table-cell>
          <table:table-cell table:style-name="Cell129">
            <text:p text:style-name="P1262"><text:span text:style-name="T1262_1">Πολιτισμού<text:s/>και<text:s/>Αθλητισμού</text:span></text:p>
          </table:table-cell>
          <table:table-cell table:style-name="Cell130">
            <text:p text:style-name="P1263"><text:span text:style-name="T1263_1">Υφυπουργός</text:span></text:p>
            <text:p text:style-name="P1264"><text:span text:style-name="T1264_1">Πολιτισμού<text:s/>και<text:s/>Αθλητισμού</text:span></text:p>
          </table:table-cell>
        </table:table-row>
        <table:table-row table:style-name="Row58">
          <table:table-cell table:style-name="Cell131">
            <text:p text:style-name="P1265"><text:span text:style-name="T1265_1">ΠΑΝΑΓΙΩΤΗΣ<text:s/>ΘΕΟΔΩΡΙΚΑΚΟΣ</text:span></text:p>
          </table:table-cell>
          <table:table-cell table:style-name="Cell132">
            <text:p text:style-name="P1266"><text:span text:style-name="T1266_1">ΣΤΥΛΙΑΝΗ<text:s/>ΜΕΝΔΩΝΗ</text:span></text:p>
          </table:table-cell>
          <table:table-cell table:style-name="Cell133">
            <text:p text:style-name="P1267"><text:span text:style-name="T1267_1">ΕΛΕΥΘΕΡΙΟΣ<text:s/>ΑΥΓΕΝΑΚΗΣ</text:span></text:p>
          </table:table-cell>
        </table:table-row>
        <table:table-row table:style-name="Row59">
          <table:table-cell table:style-name="Cell134">
            <text:p text:style-name="P1268"><text:span text:style-name="T1268_1">Δικαιοσύνης</text:span></text:p>
          </table:table-cell>
          <table:table-cell table:style-name="Cell135">
            <text:p text:style-name="P1269"><text:span text:style-name="T1269_1">Εσωτερικών</text:span></text:p>
          </table:table-cell>
          <table:table-cell table:style-name="Cell136">
            <text:p text:style-name="P1270"><text:span text:style-name="T1270_1">Αναπληρωτής<text:s/>Υπουργός<text:s/>Εσωτερικών</text:span></text:p>
          </table:table-cell>
        </table:table-row>
        <table:table-row table:style-name="Row60">
          <table:table-cell table:style-name="Cell137">
            <text:p text:style-name="P1271"><text:span text:style-name="T1271_1">ΚΩΝΣΤΑΝΤΙΝΟΣ<text:s/>ΤΣΙΑΡΑΣ</text:span></text:p>
          </table:table-cell>
          <table:table-cell table:style-name="Cell138">
            <text:p text:style-name="P1272"><text:span text:style-name="T1272_1">ΜΑΥΡΟΥΔΗΣ<text:s/>ΒΟΡΙΔΗΣ</text:span></text:p>
          </table:table-cell>
          <table:table-cell table:style-name="Cell139">
            <text:p text:style-name="P1273"><text:span text:style-name="T1273_1">ΣΤΥΛΙΑΝΟΣ<text:s/>ΠΕΤΣΑΣ</text:span></text:p>
          </table:table-cell>
        </table:table-row>
        <table:table-row table:style-name="Row61">
          <table:table-cell table:style-name="Cell140">
            <text:p text:style-name="P1274"><text:span text:style-name="T1274_1">Μετανάστευσης<text:s/>και<text:s/>Ασύλου</text:span></text:p>
          </table:table-cell>
          <table:table-cell table:style-name="Cell141">
            <text:p text:style-name="P1275"><text:span text:style-name="T1275_1">Υποδομών<text:s/>και<text:s/>Μεταφορών</text:span></text:p>
          </table:table-cell>
          <table:table-cell table:style-name="Cell142">
            <text:p text:style-name="P1276"><text:span text:style-name="T1276_1">Ναυτιλίας</text:span></text:p>
            <text:p text:style-name="P1277"><text:span text:style-name="T1277_1">και<text:s/>Νησιωτικής<text:s/>Πολιτικής</text:span></text:p>
          </table:table-cell>
        </table:table-row>
        <table:table-row table:style-name="Row62">
          <table:table-cell table:style-name="Cell143">
            <text:p text:style-name="P1278"><text:span text:style-name="T1278_1">ΠΑΝΑΓΙΩΤΗΣ<text:s/>ΜΗΤΑΡΑΚΗΣ</text:span></text:p>
          </table:table-cell>
          <table:table-cell table:style-name="Cell144">
            <text:p text:style-name="P1279"><text:span text:style-name="T1279_1">ΚΩΝΣΤΑΝΤΙΝΟΣ<text:s/>ΚΑΡΑΜΑΝΛΗΣ</text:span></text:p>
          </table:table-cell>
          <table:table-cell table:style-name="Cell145">
            <text:p text:style-name="P1280"><text:span text:style-name="T1280_1">ΙΩΑΝΝΗΣ<text:s/>ΠΛΑΚΙΩΤΑΚΗΣ</text:span></text:p>
          </table:table-cell>
        </table:table-row>
        <table:table-row table:style-name="Row63">
          <table:table-cell table:style-name="Cell146">
            <text:p text:style-name="P1281"><text:span text:style-name="T1281_1">Αγροτικής<text:s/>Ανάπτυξης<text:s/>και<text:s/>Τροφίμων</text:span></text:p>
          </table:table-cell>
          <table:table-cell table:style-name="Cell147">
            <text:p text:style-name="P1282"><text:span text:style-name="T1282_1">Τουρισμού</text:span></text:p>
          </table:table-cell>
          <table:table-cell table:style-name="Cell148">
            <text:p text:style-name="P1283"><text:span text:style-name="T1283_1">Κλιματικής<text:s/>Κρίσης<text:s/>και<text:s/>Πολιτικής<text:s/>Προστασίας</text:span></text:p>
          </table:table-cell>
        </table:table-row>
        <table:table-row table:style-name="Row64">
          <table:table-cell table:style-name="Cell149">
            <text:p text:style-name="P1284"><text:span text:style-name="T1284_1">ΣΠΥΡΙΔΩΝ<text:s/>-<text:s/>ΠΑΝΑΓΙΩΤΗΣ<text:s/>ΛΙΒΑΝΟΣ</text:span></text:p>
          </table:table-cell>
          <table:table-cell table:style-name="Cell150">
            <text:p text:style-name="P1285"><text:span text:style-name="T1285_1">ΒΑΣΙΛΕΙΟΣ<text:s/>ΚΙΚΙΛΙΑΣ</text:span></text:p>
          </table:table-cell>
          <table:table-cell table:style-name="Cell151">
            <text:p text:style-name="P1286"><text:span text:style-name="T1286_1">ΧΡΗΣΤΟΣ<text:s/>ΣΤΥΛΙΑΝΙΔΗΣ</text:span></text:p>
          </table:table-cell>
        </table:table-row>
        <table:table-row table:style-name="Row65">
          <table:table-cell table:style-name="Cell152">
            <text:p text:style-name="P1287"><text:span text:style-name="T1287_1">Επικρατείας</text:span></text:p>
            <text:p text:style-name="P1288"><text:span text:style-name="T1288_1">ΓΕΩΡΓΙΟΣ<text:s/>ΓΕΡΑΠΕΤΡΙΤΗΣ</text:span></text:p>
          </table:table-cell>
          <table:table-cell table:style-name="Cell153">
            <text:p text:style-name="P1289"><text:span text:style-name="T1289_1">Επικρατείας</text:span></text:p>
            <text:p text:style-name="P1290"><text:span text:style-name="T1290_1">ΚΥΡΙΑΚΟΣ<text:s/>ΠΙΕΡΡΑΚΑΚΗΣ</text:span></text:p>
          </table:table-cell>
          <table:table-cell table:style-name="Cell154">
            <text:p text:style-name="P1291"/>
          </table:table-cell>
        </table:table-row>
      </table:table>
      <text:p text:style-name="P1292"><text:span text:style-name="T1292_1">Θεωρήθηκε<text:s/>και<text:s/>τέθηκε<text:s/>η<text:s/>Μεγάλη<text:s/>Σφραγίδα<text:s/>του<text:s/>Κράτους.</text:span></text:p>
      <text:p text:style-name="P1293"><text:span text:style-name="T1293_1">Αθήνα,<text:s/>23<text:s/>Σεπτεμβρίου<text:s/>2021</text:span></text:p>
      <text:p text:style-name="P1294"><text:span text:style-name="T1294_1">Ο<text:s/>επί<text:s/>της<text:s/>Δικαιοσύνης<text:s/>Υπουργός</text:span></text:p>
      <text:p text:style-name="P1295"><text:span text:style-name="T1295_1">ΚΩΝΣΤΑΝΤΙΝΟΣΤΣΙΑΡΑΣ</text:span></text:p>
      <text:p text:style-name="P1296"><text:span text:style-name="T1296_1">Καποδιστρίου<text:s/>34,<text:s/>Τ.Κ.<text:s/>104<text:s/>32,<text:s/>Αθήνα</text:span></text:p>
      <text:p text:style-name="P1297"><text:span text:style-name="T1297_1">Τηλ.<text:s/>Κέντρο<text:s/>210<text:s/>5279000</text:span></text:p>
      <text:p text:style-name="P1298"><text:span text:style-name="T1298_1">Κείμενα<text:s/>προς<text:s/>δημοσίευση:<text:s/></text:span><text:span text:style-name="T1298_2"><text:a xlink:type="simple" xlink:href="mailto:webmaster.et@et.gr"><text:span text:style-name="T129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