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1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1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1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1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1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1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1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1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1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1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533cm"/>
    </style:style>
    <style:style style:name="Column2" style:family="table-column">
      <style:table-column-properties style:column-width="6.371cm"/>
    </style:style>
    <style:style style:name="Column3" style:family="table-column">
      <style:table-column-properties style:column-width="5.6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2" style:family="paragraph" style:parent-style-name="Normal">
      <style:paragraph-properties fo:text-align="justify" fo:margin-top="0.423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font-style="italic" style:font-style-asian="italic" style:font-style-complex="italic"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>
      <style:text-properties fo:language="el" fo:language-asian="el"/>
    </style:style>
    <style:style style:name="T754_4" style:family="text"/>
    <style:style style:name="T7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4_6" style:family="text">
      <style:text-properties fo:language="el" fo:language-asian="el"/>
    </style:style>
    <style:style style:name="T754_7" style:family="text"/>
    <style:style style:name="T754_8" style:family="text" style:parent-style-name="Internet_20_link">
      <style:text-properties fo:color="#0000ee" fo:language="el" fo:language-asian="el"/>
    </style:style>
    <style:style style:name="T754_9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T757_2" style:family="text"/>
    <style:style style:name="T7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7_4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/>
    <style:style style:name="T7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4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4_2" style:family="text"/>
    <style:style style:name="T76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7_2" style:family="text"/>
    <style:style style:name="T76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70" style:family="paragraph" style:parent-style-name="Normal">
      <style:paragraph-properties fo:text-align="justify" fo:margin-top="0.423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1" style:family="paragraph" style:parent-style-name="Normal">
      <style:paragraph-properties fo:text-align="justify" fo:margin-top="0.423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2" style:family="paragraph" style:parent-style-name="Normal">
      <style:paragraph-properties fo:text-align="justify" fo:margin-top="0.423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3" style:family="paragraph" style:parent-style-name="Normal">
      <style:paragraph-properties fo:text-align="justify" fo:margin-top="0.423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7_2" style:family="text"/>
    <style:style style:name="T77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0_2" style:family="text"/>
    <style:style style:name="T78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<text:s/>Οκτωβ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78</text:span></text:p>
      <text:p text:style-name="P5"><text:span text:style-name="T5_1">NOMOΣ<text:s/>ΥΠ’<text:s/>ΑΡΙΘΜ.<text:s/>4837</text:span></text:p>
      <text:p text:style-name="P6"><text:span text:style-name="T6_1">Πρόληψη<text:s/>και<text:s/>αντιμετώπιση<text:s/>περιστατικών<text:s/>κακοποίησης<text:s/>και<text:s/>παραμέλησης<text:s/>ανηλίκων,<text:s/>Πρόγραμμα<text:s/>«Κυψέλη»<text:s/>για<text:s/>την<text:s/>αναβάθμιση<text:s/>της<text:s/>ποιότητας<text:s/>των<text:s/>παρεχόμενων<text:s/>υπηρεσιών<text:s/>σε<text:s/>βρεφικούς,<text:s/>βρεφονηπιακούς<text:s/>και<text:s/>παιδικούς<text:s/>σταθμούς,<text:s/>διατάξεις<text:s/>για<text:s/>την<text:s/>προώθηση<text:s/>της<text:s/>αναδοχής<text:s/>και<text:s/>της<text:s/>υιοθεσίας,<text:s/>«Προσωπικός<text:s/>Βοηθός<text:s/>για<text:s/>τα<text:s/>Άτομα<text:s/>με<text:s/>Αναπηρία»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ΠΡΟΛΗΨΗ<text:s/>ΚΑΙ<text:s/>ΑΝΤΙΜΕΤΩΠΙΣΗ<text:s/>ΠΕΡΙΣΤΑΤΙΚΩΝ</text:span></text:h>
      <text:p text:style-name="P13"><text:span text:style-name="T13_1">ΚΑΚΟΠΟΙΗΣΗΣ<text:s/>ΚΑΙ<text:s/>ΠΑΡΑΜΕΛΗΣΗΣ<text:s/>ΑΝΗΛΙΚΩΝ</text:span></text:p>
      <text:h text:style-name="P14" text:outline-level="6"><text:span text:style-name="T14_1">Άρθρο<text:s/>1</text:span></text:h>
      <text:h text:style-name="P15" text:outline-level="6"><text:span text:style-name="T15_1">Σκοπός</text:span></text:h>
      <text:p text:style-name="P16"><text:span text:style-name="T16_1">Με<text:s/>τις<text:s/>διατάξεις<text:s/>του<text:s/>παρόντος<text:s/>θεσπίζεται<text:s/>σειρά<text:s/>μέτρων,<text:s/>τα<text:s/>οποία<text:s/>αποσκοπούν<text:s/>στην<text:s/>πρόληψη<text:s/>και<text:s/>αντιμετώπιση<text:s/>του<text:s/>φαινομένου<text:s/>της<text:s/>παιδικής<text:s/>κακοποίησης.</text:span></text:p>
      <text:h text:style-name="P17" text:outline-level="6"><text:span text:style-name="T17_1">Άρθρο<text:s/>2</text:span></text:h>
      <text:h text:style-name="P18" text:outline-level="6"><text:span text:style-name="T18_1">Αντικείμενο</text:span></text:h>
      <text:p text:style-name="P19"><text:span text:style-name="T19_1">Αντικείμενο<text:s/>του<text:s/>παρόντος<text:s/>είναι<text:s/>η<text:s/>εξειδίκευση<text:s/>των<text:s/>μέτρων<text:s/>πρόληψης<text:s/>και<text:s/>αντιμετώπισης<text:s/>της<text:s/>παιδικής<text:s/>κακοποίησης<text:s/>μέσω<text:s/>του<text:s/>καθορισμού<text:s/>των<text:s/>αρμόδιων<text:s/>για<text:s/>την<text:s/>εφαρμογή<text:s/>τους<text:s/>φορέων<text:s/>ιδιωτικού<text:s/>και<text:s/>δημοσίου<text:s/>δικαίου,<text:s/>της<text:s/>παρακολούθησης<text:s/>της<text:s/>εφαρμογής<text:s/>τους<text:s/>μέσω<text:s/>πληροφοριακού<text:s/>συστήματος,<text:s/>καθώς<text:s/>και<text:s/>της<text:s/>εισαγωγής<text:s/>κυρώσεων<text:s/>σε<text:s/>περίπτωση<text:s/>παραβίασης<text:s/>των<text:s/>υποχρεώσεων<text:s/>που<text:s/>απορρέουν<text:s/>από<text:s/>τα<text:s/>μέτρα<text:s/>αυτά.</text:span></text:p>
      <text:h text:style-name="P20" text:outline-level="6"><text:span text:style-name="T20_1">Άρθρο<text:s/>3</text:span></text:h>
      <text:h text:style-name="P21" text:outline-level="6"><text:span text:style-name="T21_1">Ορισμοί</text:span></text:h>
      <text:p text:style-name="P22"><text:span text:style-name="T22_1">Για<text:s/>τους<text:s/>σκοπούς<text:s/>του<text:s/>παρόντος<text:s/>νοούνται<text:s/>ως:</text:span></text:p>
      <text:p text:style-name="P23"><text:span text:style-name="T23_1">α)</text:span><text:span text:style-name="T23_2"><text:tab/></text:span><text:span text:style-name="T23_3">«Εθνικό<text:s/>Σύστημα<text:s/>Καταγραφής<text:s/>και<text:s/>Παρακολούθησης<text:s/>Αναφορών»:<text:s/>ο<text:s/>συντονιστικός<text:s/>μηχανισμός,<text:s/>στον<text:s/>οποίο<text:s/>γίνεται<text:s/>καταγραφή<text:s/>όλων<text:s/>των<text:s/>γνωστοποιήσεων<text:s/>περιστατικών<text:s/>κακοποίησης<text:s/>ανηλίκων<text:s/>που<text:s/>υποβάλλονται<text:s/>από<text:s/>τους<text:s/>Φορείς<text:s/>Παιδικής<text:s/>Προστασίας.</text:span></text:p>
      <text:p text:style-name="P24"><text:span text:style-name="T24_1">β)</text:span><text:span text:style-name="T24_2"><text:tab/></text:span><text:span text:style-name="T24_3">«Κακοποίηση<text:s/>ανηλίκου»:<text:s/>όλες<text:s/>οι<text:s/>μορφές<text:s/>σωματικής<text:s/>ή<text:s/>συναισθηματικής<text:s/>κακής<text:s/>μεταχείρισης,<text:s/>σεξουαλικής<text:s/>κακοποίησης,<text:s/>παραμέλησης,<text:s/>αμελούς<text:s/>θεραπευτικής<text:s/>αντιμετώπισης<text:s/>ή<text:s/>εκμετάλλευσης<text:s/>για<text:s/>εμπορικούς<text:s/>ή<text:s/>άλλους<text:s/>σκοπούς.</text:span></text:p>
      <text:p text:style-name="P25"><text:span text:style-name="T25_1">γ)</text:span><text:span text:style-name="T25_2"><text:tab/></text:span><text:span text:style-name="T25_3">«Υπεύθυνος<text:s/>Προστασίας<text:s/>Ανηλίκων»:<text:s/>το<text:s/>φυσικό<text:s/>πρόσωπο<text:s/>που<text:s/>ορίζεται,<text:s/>σύμφωνα<text:s/>με<text:s/>το<text:s/>άρθρο<text:s/>5,<text:s/>σε<text:s/>κάθε<text:s/>μονάδα<text:s/>Φορέα<text:s/>Παιδικής<text:s/>Προστασίας,<text:s/>το<text:s/>οποίο<text:s/>αναλαμβάνει<text:s/>τη<text:s/>συγκέντρωση<text:s/>και<text:s/>καταγραφή<text:s/>των<text:s/>αναφορών<text:s/>περιστατικών<text:s/>κακοποίησης<text:s/>ανηλίκων,<text:s/>τη<text:s/>διαβίβασή<text:s/>τους<text:s/>στον<text:s/>αρμόδιο<text:s/>Εισαγγελέα<text:s/>ή<text:s/>στην<text:s/>πλησιέστερη<text:s/>αστυνομική<text:s/>αρχή<text:s/>ή<text:s/>δυνητικά<text:s/>στις<text:s/>Κοινωνικές<text:s/>Υπηρεσίες<text:s/>των<text:s/>Ο.Τ.Α.<text:s/>α΄<text:s/>βαθμού,<text:s/>καθώς<text:s/>και<text:s/>τη<text:s/>χωρίς<text:s/>χρονοτριβή<text:s/>παράλληλη<text:s/>ενημέρωση<text:s/>της<text:s/>διοίκησης<text:s/>του<text:s/>φορέα.</text:span></text:p>
      <text:p text:style-name="P26"><text:span text:style-name="T26_1">δ)</text:span><text:span text:style-name="T26_2"><text:tab/></text:span><text:span text:style-name="T26_3">«Φορείς<text:s/>Παιδικής<text:s/>Προστασίας»:<text:s/>οι<text:s/>φορείς<text:s/>κοινωνικής<text:s/>πρόνοιας<text:s/>δημοσίου<text:s/>και<text:s/>ιδιωτικού<text:s/>δικαίου,<text:s/>οι<text:s/>οποίοι<text:s/>παρέχουν<text:s/>οργανωμένες<text:s/>υπηρεσίες<text:s/>κοινωνικής<text:s/>φροντίδας<text:s/>για<text:s/>την<text:s/>προστασία<text:s/>του<text:s/>ανηλίκου,<text:s/>συμπεριλαμβανομένου<text:s/>του<text:s/>ανηλίκου<text:s/>με<text:s/>αναπηρία,<text:s/>κατά<text:s/>την<text:s/>έννοια<text:s/>του<text:s/>άρθρου<text:s/>9<text:s/>του<text:s/>ν.<text:s/>4109/2013<text:s/>(Α΄<text:s/>16),<text:s/>του<text:s/>άρθρου<text:s/>1<text:s/>του<text:s/>ν.<text:s/>2345/1995<text:s/>(Α΄<text:s/>213)<text:s/>και<text:s/>των<text:s/>άρθρων<text:s/>1<text:s/>και<text:s/>2<text:s/>του<text:s/>ν.<text:s/>4756/2020<text:s/>(Α΄<text:s/>235).<text:s/>Ειδικότερα,<text:s/>στους<text:s/>Φορείς<text:s/>Παιδικής<text:s/>Προστασίας<text:s/>συμπεριλαμβάνονται<text:s/>οι<text:s/>φορείς<text:s/>που<text:s/>έχουν<text:s/>την<text:s/>ευθύνη<text:s/>λειτουργίας:</text:span></text:p>
      <text:p text:style-name="P27"><text:span text:style-name="T27_1">δα)</text:span><text:span text:style-name="T27_2"><text:tab/></text:span><text:span text:style-name="T27_3">Παραρτημάτων<text:s/>Προστασίας<text:s/>Παιδιού<text:s/>των<text:s/>Κέντρων<text:s/>Κοινωνικής<text:s/>Πρόνοιας<text:s/>των<text:s/>Περιφερειών<text:s/>και<text:s/>των<text:s/>Μονάδων<text:s/>Παιδικής<text:s/>Προστασίας<text:s/>και<text:s/>Φροντίδας<text:s/>ιδιωτικού<text:s/>δικαίου.</text:span></text:p>
      <text:p text:style-name="P28"><text:span text:style-name="T28_1">δβ)</text:span><text:span text:style-name="T28_2"><text:tab/></text:span><text:span text:style-name="T28_3">Μονάδων<text:s/>Φροντίδας<text:s/>Προσχολικής<text:s/>Αγωγής<text:s/>και<text:s/>Διαπαιδαγώγησης,<text:s/>και<text:s/>ειδικότερα<text:s/>παιδικών,<text:s/>βρεφικών,<text:s/>βρεφονηπιακών<text:s/>σταθμών,<text:s/>σταθμών<text:s/>ολοκληρωμένης<text:s/>φροντίδας<text:s/>και<text:s/>Μονάδων<text:s/>Απασχόλησης<text:s/>βρεφών<text:s/>και<text:s/>νηπίων.</text:span></text:p>
      <text:p text:style-name="P29"><text:span text:style-name="T29_1">δγ)</text:span><text:span text:style-name="T29_2"><text:tab/></text:span><text:span text:style-name="T29_3">Κέντρων<text:s/>Δημιουργικής<text:s/>Απασχόλησης<text:s/>Παιδιών<text:s/>και<text:s/>Κέντρων<text:s/>Δημιουργικής<text:s/>Απασχόλησης<text:s/>Παιδιών<text:s/>και<text:s/>Ατόμων<text:s/>με<text:s/>Αναπηρία,<text:s/>και</text:span></text:p>
      <text:p text:style-name="P30"><text:span text:style-name="T30_1">δδ)</text:span><text:span text:style-name="T30_2"><text:tab/></text:span><text:span text:style-name="T30_3">παιδικών<text:s/>κατασκηνώσεων.</text:span></text:p>
      <text:h text:style-name="P31" text:outline-level="6"><text:span text:style-name="T31_1">Άρθρο<text:s/>4</text:span></text:h>
      <text:h text:style-name="P32" text:outline-level="6"><text:span text:style-name="T32_1">Υποχρέωση<text:s/>αναφοράς<text:s/>περιστατικών<text:s/>κακοποίησης<text:s/>ανηλίκων</text:span></text:h>
      <text:p text:style-name="P33"><text:span text:style-name="T33_1">1.</text:span><text:span text:style-name="T33_2"><text:s/>Οι<text:s/>Φορείς<text:s/>Παιδικής<text:s/>Προστασίας<text:s/>υποχρεούνται<text:s/>να<text:s/>μεριμνούν<text:s/>για<text:s/>την<text:s/>έγκαιρη<text:s/>αντιμετώπιση<text:s/>περιστατικών<text:s/>κακοποίησης<text:s/>των<text:s/>ανηλίκων<text:s/>που<text:s/>τελούν<text:s/>υπό<text:s/>την<text:s/>προστασία<text:s/>τους,<text:s/>τα<text:s/>οποία<text:s/>είτε<text:s/>καταγγέλλονται<text:s/>είτε<text:s/>υποπίπτουν<text:s/>στην<text:s/>αντίληψη<text:s/>των<text:s/>απασχολούμενων<text:s/>σε<text:s/>αυτούς.<text:s/>Σε<text:s/>περίπτωση<text:s/>που<text:s/>η<text:s/>αναφορά<text:s/>περιστατικού<text:s/>κακοποίησης<text:s/>προέρχεται<text:s/>από<text:s/>ωφελούμενο<text:s/>με<text:s/>αναπηρία,<text:s/>εφαρμόζονται<text:s/>μέθοδοι<text:s/>εναλλακτικής<text:s/>επικοινωνίας,<text:s/>όποτε<text:s/>αυτό<text:s/>κρίνεται<text:s/>απαραίτητο,<text:s/>και<text:s/>αναγνωρίζονται<text:s/>και<text:s/>αξιολογούνται<text:s/>ανάλογα<text:s/>οι<text:s/>αντιδράσεις<text:s/>του<text:s/>ωφελούμενου<text:s/>ή<text:s/>η<text:s/>τυχόν<text:s/>μεταβολή<text:s/>στη<text:s/>συμπεριφορά<text:s/>του.</text:span></text:p>
      <text:p text:style-name="P34"><text:span text:style-name="T34_1">2.</text:span><text:span text:style-name="T34_2"><text:s/>Ειδικότερα,<text:s/>οι<text:s/>Φορείς<text:s/>Παιδικής<text:s/>Προστασίας,<text:s/>δια<text:s/>του<text:s/>Υπεύθυνου<text:s/>Προστασίας<text:s/>Ανηλίκων<text:s/>του<text:s/>άρθρου<text:s/>5,<text:s/>υποχρεούνται<text:s/>να<text:s/>γνωστοποιούν<text:s/>χωρίς<text:s/>χρονοτριβή<text:s/>στις<text:s/>αρμόδιες<text:s/>αρχές:</text:span></text:p>
      <text:p text:style-name="P35"><text:span text:style-name="T35_1">α)</text:span><text:span text:style-name="T35_2"><text:tab/></text:span><text:span text:style-name="T35_3">κάθε<text:s/>προφορική<text:s/>ή<text:s/>έγγραφη,<text:s/>επώνυμη<text:s/>ή<text:s/>ανώνυμη,<text:s/>αναφορά<text:s/>περιστατικού<text:s/>κακοποίησης,<text:s/>η<text:s/>οποία<text:s/>προέρχεται<text:s/>από<text:s/>τους<text:s/>ωφελούμενους<text:s/>των<text:s/>Μονάδων<text:s/>που<text:s/>τελούν<text:s/>υπό<text:s/>την<text:s/>ευθύνη<text:s/>λειτουργίας<text:s/>των<text:s/>Φορέων<text:s/>Παιδικής<text:s/>Προστασίας,<text:s/>από<text:s/>μέλη<text:s/>του<text:s/>προσωπικού<text:s/>τους,<text:s/>ανεξαρτήτως<text:s/>της<text:s/>σχέσης<text:s/>εργασίας<text:s/>τους,<text:s/>από<text:s/>εθελοντές,<text:s/>από<text:s/>μέλη<text:s/>της<text:s/>οικογένειας<text:s/>των<text:s/>ωφελούμενων,<text:s/>καθώς<text:s/>και<text:s/>από<text:s/>οποιονδήποτε<text:s/>τρίτο,<text:s/>και</text:span></text:p>
      <text:p text:style-name="P36"><text:span text:style-name="T36_1">β)</text:span><text:span text:style-name="T36_2"><text:tab/></text:span><text:span text:style-name="T36_3">κάθε<text:s/>περιστατικό<text:s/>κακοποίησης<text:s/>ανηλίκου<text:s/>που<text:s/>περιέρχεται<text:s/>με<text:s/>άλλο<text:s/>τρόπο<text:s/>στην<text:s/>αντίληψή<text:s/>τους.</text:span></text:p>
      <text:p text:style-name="P37"><text:span text:style-name="T37_1">3.</text:span><text:span text:style-name="T37_2"><text:s/>Η<text:s/>γνωστοποίηση<text:s/>της<text:s/>παρ.<text:s/>2<text:s/>καταλαμβάνει<text:s/>κάθε<text:s/>περιστατικό<text:s/>κακοποίησης,<text:s/>οπουδήποτε<text:s/>και<text:s/>αν<text:s/>λαμβάνει<text:s/>χώρα,<text:s/>συμπεριλαμβανομένων<text:s/>όσων<text:s/>λαμβάνουν<text:s/>χώρα<text:s/>κατά<text:s/>την<text:s/>παροχή<text:s/>υπηρεσιών<text:s/>κοινωνικής<text:s/>φροντίδας<text:s/>από<text:s/>τους<text:s/>Φορείς<text:s/>Παιδικής<text:s/>Προστασίας.</text:span></text:p>
      <text:h text:style-name="P38" text:outline-level="6"><text:span text:style-name="T38_1">Άρθρο<text:s/>5</text:span></text:h>
      <text:h text:style-name="P39" text:outline-level="6"><text:span text:style-name="T39_1">Ορισμός<text:s/>Υπευθύνου<text:s/>Προστασίας<text:s/>Ανηλίκων</text:span></text:h>
      <text:p text:style-name="P40"><text:span text:style-name="T40_1">1.</text:span><text:span text:style-name="T40_2"><text:s/>Σε<text:s/>κάθε<text:s/>μονάδα<text:s/>των<text:s/>Φορέων<text:s/>Παιδικής<text:s/>Προστασίας<text:s/>ορίζεται<text:s/>Υπεύθυνος<text:s/>Προστασίας<text:s/>Ανηλίκων.<text:s/>Ο<text:s/>Φορέας<text:s/>Παιδικής<text:s/>Προστασίας<text:s/>υποχρεούται<text:s/>να<text:s/>αναρτά<text:s/>σε<text:s/>εμφανές<text:s/>σημείο<text:s/>των<text:s/>κοινόχρηστων<text:s/>χώρων<text:s/>της<text:s/>μονάδας<text:s/>το<text:s/>όνομα,<text:s/>τα<text:s/>στοιχεία<text:s/>επικοινωνίας<text:s/>και<text:s/>τα<text:s/>κανάλια<text:s/>επικοινωνίας<text:s/>με<text:s/>τον<text:s/>Υπεύθυνο<text:s/>Προστασίας<text:s/>Ανηλίκων.</text:span></text:p>
      <text:p text:style-name="P41"><text:span text:style-name="T41_1">2.</text:span><text:span text:style-name="T41_2"><text:s/>Τα<text:s/>καθήκοντα<text:s/>Υπευθύνου<text:s/>Προστασίας<text:s/>Ανηλίκων<text:s/>ανατίθενται<text:s/>από<text:s/>τον<text:s/>διευθυντή<text:s/>της<text:s/>μονάδας<text:s/>ή<text:s/>το<text:s/>φυσικό<text:s/>πρόσωπο<text:s/>που<text:s/>διευθύνει<text:s/>τον<text:s/>οικείο<text:s/>Φορέα<text:s/>Παιδικής<text:s/>Προστασίας<text:s/>ή<text:s/>προΐσταται<text:s/>αυτού,<text:s/>που<text:s/>συστήνεται<text:s/>και<text:s/>λειτουργεί<text:s/>από<text:s/>δήμους<text:s/>ή<text:s/>νομικά<text:s/>πρόσωπα<text:s/>αυτών,<text:s/>σε<text:s/>μέλος<text:s/>του<text:s/>προσωπικού,<text:s/>κοινωνικό<text:s/>λειτουργό<text:s/>ή<text:s/>ψυχολόγο.<text:s/>Αν<text:s/>στη<text:s/>μονάδα<text:s/>δεν<text:s/>απασχολείται<text:s/>προσωπικό<text:s/>των<text:s/>ανωτέρω<text:s/>ειδικοτήτων,<text:s/>με<text:s/>ειδικά<text:s/>αιτιολογημένη<text:s/>απόφαση<text:s/>του<text:s/>διευθυντή<text:s/>της<text:s/>μονάδας<text:s/>ή<text:s/>του<text:s/>φυσικού<text:s/>προσώπου<text:s/>που<text:s/>διευθύνει<text:s/>τον<text:s/>οικείο<text:s/>Φορέα<text:s/>Παιδικής<text:s/>Προστασίας<text:s/>ή<text:s/>προ-<text:s/>ΐσταται<text:s/>αυτού,<text:s/>που<text:s/>συστήνεται<text:s/>και<text:s/>λειτουργεί<text:s/>από<text:s/>δήμους<text:s/>ή<text:s/>νομικά<text:s/>πρόσωπα<text:s/>αυτών,<text:s/>Υπεύθυνος<text:s/>Προστασίας<text:s/>Ανηλίκων<text:s/>ορίζεται<text:s/>μέλος<text:s/>του<text:s/>προσωπικού,<text:s/>ειδικότητας<text:s/>που<text:s/>σχετίζεται<text:s/>με<text:s/>την<text:s/>παιδική<text:s/>προστασία.<text:s/>Η<text:s/>απόφαση<text:s/>ορισμού<text:s/>Υπευθύνου<text:s/>Προστασίας<text:s/>Ανηλίκων<text:s/>κοινοποιείται<text:s/>στην<text:s/>αρμόδια<text:s/>Διεύθυνση<text:s/>Κοινωνικής<text:s/>Μέριμνας<text:s/>ή,<text:s/>κατά<text:s/>περίπτωση,<text:s/>στο<text:s/>Τμήμα<text:s/>Κοινωνικής<text:s/>Αλληλεγγύης<text:s/>των<text:s/>Διευθύνσεων<text:s/>Δημόσιας<text:s/>Υγείας<text:s/>και<text:s/>Κοινωνικής<text:s/>Μέριμνας<text:s/>της<text:s/>οικείας<text:s/>Περιφέρειας<text:s/>ή<text:s/>Περιφερειακής<text:s/>Ενότητας<text:s/>εντός<text:s/>δύο<text:s/>(2)<text:s/>μηνών<text:s/>από<text:s/>την<text:s/>έναρξη<text:s/>ισχύος<text:s/>του<text:s/>παρόντος.</text:span></text:p>
      <text:p text:style-name="P42"><text:span text:style-name="T42_1">3.</text:span><text:span text:style-name="T42_2"><text:s/>Πριν<text:s/>από<text:s/>την<text:s/>ανάληψη<text:s/>των<text:s/>καθηκόντων<text:s/>του,<text:s/>ο<text:s/>Υπεύθυνος<text:s/>Προστασίας<text:s/>Ανηλίκων<text:s/>προσκομίζει<text:s/>το<text:s/>αντίγραφο<text:s/>ποινικού<text:s/>μητρώου,<text:s/>καθώς<text:s/>και<text:s/>την<text:s/>υπεύθυνη<text:s/>δήλωση<text:s/>του<text:s/>άρθρου<text:s/>7.<text:s/>Στις<text:s/>περιπτώσεις<text:s/>Φορέων<text:s/>Παιδικής<text:s/>Προστασίας<text:s/>δημοσίου<text:s/>δικαίου,<text:s/>το<text:s/>εν<text:s/>λόγω<text:s/>αντίγραφο<text:s/>αναζητείται<text:s/>αυτεπαγγέλτως.</text:span></text:p>
      <text:p text:style-name="P43"><text:span text:style-name="T43_1">4.</text:span><text:span text:style-name="T43_2"><text:s/>Ο<text:s/>Υπεύθυνος<text:s/>Προστασίας<text:s/>Ανηλίκων<text:s/>δεσμεύεται<text:s/>από<text:s/>την<text:s/>υποχρέωση<text:s/>τήρησης<text:s/>απορρήτου<text:s/>κατά<text:s/>την<text:s/>εκτέλεση<text:s/>των<text:s/>καθηκόντων<text:s/>του.</text:span></text:p>
      <text:p text:style-name="P44"><text:span text:style-name="T44_1">5.</text:span><text:span text:style-name="T44_2"><text:s/>Στο<text:s/>πλαίσιο<text:s/>της<text:s/>διαδικασίας<text:s/>πιστοποίησής<text:s/>τους,<text:s/>σύμφωνα<text:s/>με<text:s/>το<text:s/>άρθρο<text:s/>5<text:s/>του<text:s/>ν.<text:s/>2646/1998<text:s/>(Α΄<text:s/>236),<text:s/>οι<text:s/>Φορείς<text:s/>Παιδικής<text:s/>Προστασίας<text:s/>υποχρεούνται<text:s/>να<text:s/>υποβάλουν<text:s/>στο<text:s/>Εθνικό<text:s/>Κέντρο<text:s/>Κοινωνικής<text:s/>Αλληλεγγύης<text:s/>(Ε.Κ.Κ.Α.)<text:s/>αντίγραφο<text:s/>της<text:s/>απόφασης<text:s/>ορισμού<text:s/>Υπεύθυνου<text:s/>Προστασίας<text:s/>Ανηλίκων.</text:span></text:p>
      <text:h text:style-name="P45" text:outline-level="6"><text:span text:style-name="T45_1">Άρθρο<text:s/>6</text:span></text:h>
      <text:h text:style-name="P46" text:outline-level="6"><text:span text:style-name="T46_1">Έννομη<text:s/>προστασία<text:s/>Υπευθύνου<text:s/>Προστασίας<text:s/>Ανηλίκων</text:span></text:h>
      <text:p text:style-name="P47"><text:span text:style-name="T47_1">1.</text:span><text:span text:style-name="T47_2"><text:s/>Ο<text:s/>Υπεύθυνος<text:s/>Προστασίας<text:s/>Ανηλίκων,<text:s/>καθώς<text:s/>και<text:s/>το<text:s/>λοιπό<text:s/>προσωπικό<text:s/>των<text:s/>Φορέων<text:s/>Παιδικής<text:s/>Προστασίας<text:s/>που<text:s/>προβαίνουν<text:s/>σε<text:s/>αναφορά<text:s/>περιστατικού<text:s/>κακοποίησης,<text:s/>δεν<text:s/>εγκαλούνται,<text:s/>δεν<text:s/>ενάγονται,<text:s/>δεν<text:s/>διώκονται<text:s/>πειθαρχικά,<text:s/>δεν<text:s/>απολύονται,<text:s/>ούτε<text:s/>υφίστανται<text:s/>άλλου<text:s/>είδους<text:s/>κυρώσεις<text:s/>ή<text:s/>δυσμενή<text:s/>μεταχείριση,<text:s/>για<text:s/>το<text:s/>περιστατικό<text:s/>που<text:s/>ανέφεραν<text:s/>κατά<text:s/>την<text:s/>άσκηση<text:s/>των<text:s/>καθηκόντων<text:s/>τους,<text:s/>παρά<text:s/>μόνον<text:s/>εάν<text:s/>προέβησαν<text:s/>εν<text:s/>γνώσει<text:s/>τους<text:s/>σε<text:s/>αναληθή<text:s/>αναφορά.</text:span></text:p>
      <text:p text:style-name="P48"><text:span text:style-name="T48_1">2.</text:span><text:span text:style-name="T48_2"><text:s/>Ο<text:s/>Φορέας<text:s/>Παιδικής<text:s/>Προστασίας,<text:s/>στον<text:s/>οποίο<text:s/>απασχολείται<text:s/>ο<text:s/>Υπεύθυνος<text:s/>Προστασίας<text:s/>Ανηλίκων<text:s/>που<text:s/>προ-<text:s/>έβη<text:s/>σε<text:s/>αναφορά<text:s/>περιστατικού<text:s/>κακοποίησης<text:s/>δύναται,<text:s/>κατόπιν<text:s/>έγγραφης<text:s/>συναίνεσής<text:s/>του,<text:s/>να<text:s/>αναλάβει<text:s/>τις<text:s/>δαπάνες<text:s/>για<text:s/>τη<text:s/>νομική<text:s/>υποστήριξη<text:s/>του<text:s/>αναφέροντος,<text:s/>στο<text:s/>πλαίσιο<text:s/>ένδικης<text:s/>διαφοράς<text:s/>που<text:s/>προέκυψε<text:s/>λόγω<text:s/>αναφοράς<text:s/>περιστατικού<text:s/>κακοποίησης,<text:s/>συμπεριλαμβανομένων<text:s/>των<text:s/>δαπανών<text:s/>για<text:s/>την<text:s/>άσκηση<text:s/>των<text:s/>αναγκαίων<text:s/>ενδίκων<text:s/>βοηθημάτων<text:s/>ή<text:s/>μέσων<text:s/>και<text:s/>για<text:s/>τη<text:s/>διενέργεια<text:s/>των<text:s/>σχετικών<text:s/>διαδικαστικών<text:s/>πράξεων<text:s/>ενώπιον<text:s/>των<text:s/>αρμόδιων<text:s/>διοικητικών<text:s/>ή<text:s/>δικαστικών<text:s/>αρχών.<text:s/>Ο<text:s/>Φορέας<text:s/>Παιδικής<text:s/>Προστασίας,<text:s/>στον<text:s/>οποίο<text:s/>απασχολείται<text:s/>ο<text:s/>Υπεύθυνος<text:s/>Προστασίας<text:s/>Ανηλίκων<text:s/>ή<text:s/>ο<text:s/>έτερος<text:s/>αναφέρων,<text:s/>μπορεί<text:s/>επίσης<text:s/>να<text:s/>παρεμβαίνει<text:s/>προς<text:s/>υπεράσπισή<text:s/>του<text:s/>ενώπιον<text:s/>των<text:s/>διοικητικών<text:s/>ή<text:s/>δικαστικών<text:s/>αρχών.<text:s/>Ειδικά,<text:s/>σε<text:s/>περίπτωση<text:s/>δημόσιου<text:s/>φορέα<text:s/>ισχύει<text:s/>το<text:s/>άρθρο<text:s/>52<text:s/>του<text:s/>ν.<text:s/>4674/2020<text:s/>(A΄<text:s/>53).</text:span></text:p>
      <text:p text:style-name="P49"><text:span text:style-name="T49_1">3.</text:span><text:span text:style-name="T49_2"><text:s/>Σε<text:s/>περίπτωση<text:s/>δημόσιου<text:s/>φορέα,<text:s/>τα<text:s/>έξοδα<text:s/>βαρύνουν<text:s/>τον<text:s/>προϋπολογισμό<text:s/>του<text:s/>οικείου<text:s/>φορέα.<text:s/>Η<text:s/>καταβολή<text:s/>των<text:s/>ανωτέρω<text:s/>δαπανών<text:s/>γίνεται<text:s/>εφόσον,<text:s/>για<text:s/>τις<text:s/>ποινικές<text:s/>υποθέσεις,<text:s/>εκδοθεί<text:s/>αμετάκλητη<text:s/>απόφαση,<text:s/>με<text:s/>την<text:s/>οποία<text:s/>οι<text:s/>υπάλληλοι<text:s/>κηρύσσονται<text:s/>αθώοι<text:s/>ή<text:s/>απαλλάσσονται<text:s/>των<text:s/>κατηγοριών<text:s/>ή<text:s/>τελεσίδικο<text:s/>βούλευμα<text:s/>του<text:s/>Δικαστικού<text:s/>Συμβουλίου,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<text:s/>κ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παρεχόμενης<text:s/>υπηρεσίας,<text:s/>όπως<text:s/>προσδιορίζεται<text:s/>στους<text:s/>πίνακες<text:s/>αμοιβών<text:s/>του<text:s/>Κώδικα<text:s/>Δικηγόρων<text:s/>(ν.<text:s/>4194/2013,<text:s/>Α΄<text:s/>208).</text:span></text:p>
      <text:h text:style-name="P50" text:outline-level="6"><text:span text:style-name="T50_1">Άρθρο<text:s/>7</text:span></text:h>
      <text:h text:style-name="P51" text:outline-level="6"><text:span text:style-name="T51_1">Κώλυμα<text:s/>απασχόλησης<text:s/>προσωπικού<text:s/>σε<text:s/>Φορείς<text:s/>Παιδικής<text:s/>Προστασίας</text:span></text:h>
      <text:p text:style-name="P52"><text:span text:style-name="T52_1">1.</text:span><text:span text:style-name="T52_2"><text:s/>Απαγορεύεται<text:s/>η<text:s/>πρόσληψη<text:s/>ή<text:s/>η<text:s/>έναρξη<text:s/>απασχόλησης<text:s/>σε<text:s/>Φορείς<text:s/>Παιδικής<text:s/>Προστασίας,<text:s/>δημοσίου<text:s/>και<text:s/>ιδιωτικού<text:s/>δικαίου,<text:s/>προσώπου<text:s/>που<text:s/>έχει<text:s/>καταδικασθεί<text:s/>αμετά-<text:s/>κλητα<text:s/>για:<text:s/>α)<text:s/>εγκλήματα<text:s/>κατά<text:s/>της<text:s/>γενετήσιας<text:s/>ελευθερίας,<text:s/>οικονομικής<text:s/>εκμετάλλευσης<text:s/>της<text:s/>γενετήσιας<text:s/>ζωής,<text:s/>και<text:s/>τα<text:s/>εγκλήματα<text:s/>σχετικά<text:s/>με<text:s/>την<text:s/>οικογένεια<text:s/>των<text:s/>άρθρων<text:s/>360<text:s/>και<text:s/>360Α<text:s/>του<text:s/>Ποινικού<text:s/>Κώδικα<text:s/>(ν.<text:s/>4619/2019,<text:s/>Α΄<text:s/>95),<text:s/>β)<text:s/>εγκλήματα<text:s/>του<text:s/>ν.<text:s/>3500/2006<text:s/>(Α΄<text:s/>232)<text:s/>για<text:s/>την<text:s/>αντιμετώπιση<text:s/>της<text:s/>ενδοοικογενειακής<text:s/>βίας,<text:s/>γ)<text:s/>εμπορία<text:s/>ανθρώπων<text:s/>σύμφωνα<text:s/>με<text:s/>το<text:s/>άρθρο<text:s/>323Α<text:s/>του<text:s/>Ποινικού<text:s/>Κώδικα<text:s/>(ν.<text:s/>4619/2019,<text:s/>Α΄<text:s/>95)<text:s/>και<text:s/>τον<text:s/>ν.<text:s/>4251/2014<text:s/>(Α΄<text:s/>80),<text:s/>δ)<text:s/>εμπορία<text:s/>ναρκωτικών<text:s/>σύμφωνα<text:s/>με<text:s/>τον<text:s/>ν.<text:s/>4139/2013<text:s/>(Α΄<text:s/>74).<text:s/>Ειδικότερες<text:s/>διατάξεις<text:s/>που<text:s/>ήδη<text:s/>ισχύουν<text:s/>διατηρούνται<text:s/>σε<text:s/>ισχύ.<text:s/>Η<text:s/>απαγόρευση<text:s/>του<text:s/>πρώτου<text:s/>εδαφίου<text:s/>εκτείνεται<text:s/>και<text:s/>στις<text:s/>περιπτώσεις<text:s/>που,<text:s/>κατά<text:s/>τον<text:s/>χρόνο<text:s/>της<text:s/>πρόσληψης<text:s/>ή<text:s/>της<text:s/>έναρξης<text:s/>απασχόλησης,<text:s/>εκκρεμεί<text:s/>ποινική<text:s/>δίωξη<text:s/>ή<text:s/>βρίσκεται<text:s/>σε<text:s/>ισχύ<text:s/>οριστική<text:s/>ή<text:s/>τελεσίδικη<text:s/>καταδικαστική<text:s/>απόφαση,<text:s/>η<text:s/>οποία<text:s/>δεν<text:s/>έχει<text:s/>καταστεί<text:s/>αμετάκλητη.</text:span></text:p>
      <text:p text:style-name="P53"><text:span text:style-name="T53_1">2.</text:span><text:span text:style-name="T53_2"><text:s/>Η<text:s/>απαγόρευση<text:s/>της<text:s/>παρ.<text:s/>1<text:s/>καταλαμβάνει:</text:span></text:p>
      <text:p text:style-name="P54"><text:span text:style-name="T54_1">α)</text:span><text:span text:style-name="T54_2"><text:tab/></text:span><text:span text:style-name="T54_3">προσωπικό<text:s/>που<text:s/>απασχολείται<text:s/>στους<text:s/>Φορείς<text:s/>Παιδικής<text:s/>Προστασίας<text:s/>με<text:s/>συμβάσεις<text:s/>έργου,<text:s/>παροχής<text:s/>ανεξαρτήτων<text:s/>υπηρεσιών,<text:s/>συμβάσεις<text:s/>εξαρτημένης<text:s/>εργασίας,<text:s/>καθώς<text:s/>και<text:s/>συμβάσεις<text:s/>δανειζόμενου<text:s/>προσωπικού<text:s/>ή<text:s/>προσωπικού<text:s/>που<text:s/>συμβάλλεται<text:s/>με<text:s/>εργολάβο,<text:s/>και</text:span></text:p>
      <text:p text:style-name="P55"><text:span text:style-name="T55_1">β)</text:span><text:span text:style-name="T55_2"><text:tab/></text:span><text:span text:style-name="T55_3">πρόσωπα<text:s/>που<text:s/>παρέχουν<text:s/>υπηρεσίες<text:s/>εθελοντικά.</text:span></text:p>
      <text:p text:style-name="P56"><text:span text:style-name="T56_1">3.</text:span><text:span text:style-name="T56_2"><text:s/>Προϋπόθεση<text:s/>για<text:s/>την<text:s/>πρόσληψη<text:s/>ή<text:s/>την<text:s/>έναρξη<text:s/>απασχόλησης<text:s/>σε<text:s/>Φορείς<text:s/>Παιδικής<text:s/>Προστασίας<text:s/>είναι<text:s/>η<text:s/>προσκόμιση<text:s/>αντιγράφου<text:s/>ποινικού<text:s/>μητρώου<text:s/>δικαστικής<text:s/>ή<text:s/>γενικής<text:s/>χρήσης,<text:s/>σύμφωνα<text:s/>με<text:s/>το<text:s/>άρθρο<text:s/>572<text:s/>του<text:s/>Κώδικα<text:s/>Ποινικής<text:s/>Δικονομίας<text:s/>(ν.<text:s/>4620/2019,<text:s/>Α΄<text:s/>96),<text:s/>από<text:s/>τον<text:s/>υποψήφιο<text:s/>προς<text:s/>πρόσληψη<text:s/>ή<text:s/>απασχόληση,<text:s/>από<text:s/>το<text:s/>οποίο<text:s/>προκύπτει<text:s/>ότι<text:s/>δεν<text:s/>έχει<text:s/>καταδικαστεί<text:s/>αμετάκλη-<text:s/>τα<text:s/>για<text:s/>τα<text:s/>αδικήματα<text:s/>της<text:s/>παρ.<text:s/>1,<text:s/>καθώς<text:s/>και<text:s/>υπεύθυνης<text:s/>δήλωσης,<text:s/>σύμφωνα<text:s/>με<text:s/>το<text:s/>άρθρο<text:s/>8<text:s/>του<text:s/>ν.<text:s/>1599/1986<text:s/>(Α΄<text:s/>75),<text:s/>με<text:s/>την<text:s/>οποία<text:s/>δηλώνεται<text:s/>ότι,<text:s/>κατά<text:s/>τον<text:s/>χρόνο<text:s/>υποβολής<text:s/>της,<text:s/>δεν<text:s/>εκκρεμεί<text:s/>εις<text:s/>βάρος<text:s/>του<text:s/>ποινική<text:s/>δίωξη<text:s/>και<text:s/>ότι<text:s/>δεν<text:s/>βρίσκεται<text:s/>σε<text:s/>ισχύ<text:s/>οριστική<text:s/>ή<text:s/>τελεσίδικη<text:s/>καταδικαστική<text:s/>απόφαση<text:s/>για<text:s/>τα<text:s/>ίδια<text:s/>αδικήματα,<text:s/>η<text:s/>οποία<text:s/>δεν<text:s/>έχει<text:s/>καταστεί<text:s/>αμετάκλητη.<text:s/>Το<text:s/>αντίγραφο<text:s/>ποινικού<text:s/>μητρώου<text:s/>προσκομίζεται<text:s/>από<text:s/>τον<text:s/>υποψήφιο<text:s/>προς<text:s/>πρόσληψη<text:s/>ή<text:s/>απασχόληση<text:s/>στους<text:s/>Φορείς<text:s/>Παιδικής<text:s/>Προστασίας<text:s/>ιδιωτικού<text:s/>δικαίου<text:s/>και<text:s/>αναζητείται<text:s/>αυτεπάγγελτα<text:s/>από<text:s/>τους<text:s/>Φορείς<text:s/>Παιδικής<text:s/>Προστασίας<text:s/>δημοσίου<text:s/>δικαίου.</text:span></text:p>
      <text:p text:style-name="P57"><text:span text:style-name="T57_1">4.</text:span><text:span text:style-name="T57_2"><text:s/>Οι<text:s/>παρ.<text:s/>1,<text:s/>2<text:s/>και<text:s/>3<text:s/>ισχύουν<text:s/>και<text:s/>για<text:s/>το<text:s/>σύνολο<text:s/>του<text:s/>προσωπικού<text:s/>που<text:s/>ήδη<text:s/>απασχολείται<text:s/>με<text:s/>φυσική<text:s/>παρουσία<text:s/>στους<text:s/>Φορείς<text:s/>Παιδικής<text:s/>Προστασίας<text:s/>κατά<text:s/>τη<text:s/>δημοσίευση<text:s/>του<text:s/>παρόντος.<text:s/>Στην<text:s/>περίπτωση<text:s/>αυτήν,<text:s/>η<text:s/>προσκόμιση<text:s/>της<text:s/>υπεύθυνης<text:s/>δήλωσης<text:s/>και<text:s/>η<text:s/>αυτεπάγγελτη<text:s/>αναζήτηση<text:s/>ή<text:s/>η<text:s/>προσκόμιση,<text:s/>κατά<text:s/>περίπτωση,<text:s/>του<text:s/>αντιγράφου<text:s/>ποινικού<text:s/>μητρώου<text:s/>γίνονται<text:s/>εντός<text:s/>έξι<text:s/>(6)<text:s/>μηνών<text:s/>από<text:s/>τη<text:s/>δημοσίευση<text:s/>του<text:s/>παρόντος.</text:span></text:p>
      <text:p text:style-name="P58"><text:span text:style-name="T58_1">5.</text:span><text:span text:style-name="T58_2"><text:s/>Τα<text:s/>πρόσωπα<text:s/>τα<text:s/>οποία<text:s/>δεν<text:s/>προσκομίζουν<text:s/>εντός<text:s/>της<text:s/>προθεσμίας<text:s/>της<text:s/>παρ.<text:s/>4<text:s/>την<text:s/>υπεύθυνη<text:s/>δήλωση<text:s/>και<text:s/>το<text:s/>αντίγραφο<text:s/>ποινικού<text:s/>μητρώου,<text:s/>στην<text:s/>περίπτωση<text:s/>που<text:s/>αυτό<text:s/>δεν<text:s/>αναζητείται<text:s/>αυτεπάγγελτα,<text:s/>δεν<text:s/>επιτρέπεται<text:s/>να<text:s/>παρέχουν<text:s/>υπηρεσίες<text:s/>ή<text:s/>να<text:s/>εκτελούν<text:s/>έργο<text:s/>με<text:s/>φυσική<text:s/>παρουσία<text:s/>εντός<text:s/>της<text:s/>μονάδας<text:s/>του<text:s/>Φορέα<text:s/>Παιδικής<text:s/>Προστασίας.<text:s/>Από<text:s/>την<text:s/>άπρακτη<text:s/>παρέλευση<text:s/>της<text:s/>προθεσμίας<text:s/>της<text:s/>παρ.<text:s/>4<text:s/>μέχρι<text:s/>τη<text:s/>λήψη<text:s/>της<text:s/>υπεύθυνης<text:s/>δήλωσης<text:s/>και<text:s/>του<text:s/>αντιγράφου<text:s/>ποινικού<text:s/>μητρώου,<text:s/>στην<text:s/>περίπτωση<text:s/>που<text:s/>αυτό<text:s/>δεν<text:s/>αναζητείται<text:s/>αυτεπάγγελτα,<text:s/>ο<text:s/>Φορέας<text:s/>Παιδικής<text:s/>Προστασίας<text:s/>υποχρεούται<text:s/>να<text:s/>μην<text:s/>κάνει<text:s/>δεκτή<text:s/>την<text:s/>παροχή<text:s/>της<text:s/>εργασίας<text:s/>του<text:s/>εργαζομένου<text:s/>ή<text:s/>την<text:s/>εκτέλεση<text:s/>του<text:s/>έργου,<text:s/>που<text:s/>του<text:s/>είχε<text:s/>ανατεθεί,<text:s/>ή<text:s/>την<text:s/>παροχή<text:s/>της<text:s/>υπηρεσίας<text:s/>του<text:s/>εθελοντή<text:s/>και<text:s/>απαλλάσσεται<text:s/>από<text:s/>την<text:s/>υποχρέωση<text:s/>καταβολής<text:s/>αποδοχών<text:s/>ή<text:s/>αμοιβής.</text:span></text:p>
      <text:p text:style-name="P59"><text:span text:style-name="T59_1">6.</text:span><text:span text:style-name="T59_2"><text:s/>Αν<text:s/>από<text:s/>τον<text:s/>έλεγχο<text:s/>της<text:s/>υπεύθυνης<text:s/>δήλωσης<text:s/>και<text:s/>του<text:s/>αντιγράφου<text:s/>ποινικού<text:s/>μητρώου<text:s/>προκύπτει<text:s/>ότι<text:s/>δεν<text:s/>πλη-<text:s/>ρούνται<text:s/>οι<text:s/>προϋποθέσεις<text:s/>της<text:s/>παρ.<text:s/>1,<text:s/>παύει<text:s/>υποχρεωτικά<text:s/>η<text:s/>με<text:s/>φυσική<text:s/>παρουσία<text:s/>εντός<text:s/>της<text:s/>μονάδας<text:s/>του<text:s/>Φορέα<text:s/>Παιδικής<text:s/>Προστασίας<text:s/>παροχή<text:s/>της<text:s/>υπηρεσίας<text:s/>ή<text:s/>η<text:s/>εκτέλεση<text:s/>του<text:s/>έργου<text:s/>που<text:s/>ανατέθηκε<text:s/>στα<text:s/>πρόσωπα<text:s/>των<text:s/>παρ.<text:s/>1<text:s/>και<text:s/>2.<text:s/>Αν<text:s/>η<text:s/>υπηρεσία,<text:s/>η<text:s/>παροχή<text:s/>της<text:s/>οποίας<text:s/>παύει<text:s/>υποχρεωτικά,<text:s/>σύμφωνα<text:s/>με<text:s/>το<text:s/>πρώτο<text:s/>εδάφιο,<text:s/>προϋποθέτει<text:s/>τη<text:s/>φυσική<text:s/>παρουσία<text:s/>των<text:s/>προσώπων<text:s/>αυτών<text:s/>εντός<text:s/>της<text:s/>μονάδας<text:s/>του<text:s/>Φορέα<text:s/>Παιδικής<text:s/>Προστασίας<text:s/>και<text:s/>αφορά<text:s/>απασχολούμενους<text:s/>στον<text:s/>δημόσιο<text:s/>τομέα,<text:s/>εφαρμόζονται<text:s/>οι<text:s/>διατάξεις<text:s/>περί<text:s/>αυτοδίκαιης<text:s/>αργίας<text:s/>χωρίς<text:s/>καταβολή<text:s/>αποδοχών<text:s/>αργίας<text:s/>και<text:s/>οι<text:s/>οικείες<text:s/>πειθαρχικές<text:s/>διατάξεις<text:s/>που<text:s/>εφαρμόζονται<text:s/>στο<text:s/>προσωπικό<text:s/>του<text:s/>φορέα.<text:s/>Ειδικά<text:s/>στην<text:s/>περίπτωση<text:s/>της<text:s/>αμετάκλητης<text:s/>καταδικαστικής<text:s/>απόφασης<text:s/>για<text:s/>τα<text:s/>εγκλήματα<text:s/>της<text:s/>παρ.<text:s/>1,<text:s/>εφαρμόζονται<text:s/>οι<text:s/>διατάξεις<text:s/>περί<text:s/>έκπτωσης<text:s/>του<text:s/>ν.<text:s/>3528/2007<text:s/>(Α΄<text:s/>26),<text:s/>του<text:s/>ν.<text:s/>3584/2007<text:s/>(Α΄<text:s/>143)<text:s/>ή<text:s/>του<text:s/>π.δ.<text:s/>410/1988<text:s/>(A΄<text:s/>191).<text:s/>Ειδικά<text:s/>για<text:s/>τους<text:s/>υπαλλήλους<text:s/>με<text:s/>σχέση<text:s/>εργασίας<text:s/>ιδιωτικού<text:s/>δικαίου<text:s/>ορισμένου<text:s/>χρόνου<text:s/>στον<text:s/>δημόσιο<text:s/>τομέα,<text:s/>η<text:s/>συνδρομή<text:s/>των<text:s/>προϋποθέσεων<text:s/>της<text:s/>παρ.<text:s/>1<text:s/>ή<text:s/>η<text:s/>άπρακτη<text:s/>παρέλευση<text:s/>της<text:s/>προθεσμίας<text:s/>της<text:s/>παρ.<text:s/>4<text:s/>συνιστά<text:s/>σπουδαίο<text:s/>λόγο<text:s/>για<text:s/>καταγγελία<text:s/>της<text:s/>σύμβασης.</text:span></text:p>
      <text:p text:style-name="P60"><text:span text:style-name="T60_1">7.</text:span><text:span text:style-name="T60_2"><text:s/>Μετά<text:s/>τον<text:s/>έλεγχο<text:s/>των<text:s/>παρ.<text:s/>3<text:s/>και<text:s/>4,<text:s/>το<text:s/>πρόσωπο<text:s/>που<text:s/>απασχολείται<text:s/>στον<text:s/>Φορέα<text:s/>Παιδικής<text:s/>Προστασίας<text:s/>υπο-<text:s/>χρεούται<text:s/>σε<text:s/>εκ<text:s/>νέου<text:s/>προσκόμιση<text:s/>αντιγράφου<text:s/>ποινικού<text:s/>μητρώου<text:s/>δικαστικής<text:s/>ή<text:s/>γενικής<text:s/>χρήσης<text:s/>και<text:s/>της<text:s/>σχετικής<text:s/>υπεύθυνης<text:s/>δήλωσης<text:s/>εντός<text:s/>του<text:s/>τελευταίου<text:s/>διμήνου<text:s/>κάθε<text:s/>έτους.</text:span></text:p>
      <text:h text:style-name="P61" text:outline-level="6"><text:span text:style-name="T61_1">Άρθρο<text:s/>8</text:span></text:h>
      <text:h text:style-name="P62" text:outline-level="6"><text:span text:style-name="T62_1">Κώλυμα<text:s/>χορήγησης<text:s/>άδειας<text:s/>ίδρυσης<text:s/>και<text:s/>λειτουργίας<text:s/>μονάδων<text:s/>Φορέων<text:s/>Παιδικής<text:s/>Προστασίας</text:span></text:h>
      <text:p text:style-name="P63"><text:span text:style-name="T63_1">1.</text:span><text:span text:style-name="T63_2"><text:s/>Η<text:s/>πλήρωση<text:s/>των<text:s/>προϋποθέσεων<text:s/>της<text:s/>παρ.<text:s/>1<text:s/>του<text:s/>άρθρου<text:s/>7<text:s/>συνιστά<text:s/>προϋπόθεση<text:s/>για<text:s/>την<text:s/>έκδοση<text:s/>άδειας<text:s/>ίδρυσης<text:s/>και<text:s/>λειτουργίας<text:s/>των<text:s/>μονάδων<text:s/>των<text:s/>Φορέων<text:s/>Παιδικής<text:s/>Προστασίας<text:s/>αρμοδιότητας<text:s/>του<text:s/>Υπουργείου<text:s/>Εργασίας<text:s/>και<text:s/>Κοινωνικών<text:s/>Υποθέσεων,<text:s/>καθώς<text:s/>και<text:s/>για<text:s/>την<text:s/>τροποποίηση<text:s/>της<text:s/>ισχύουσας<text:s/>άδειας<text:s/>σε<text:s/>περίπτωση<text:s/>μεταβολής<text:s/>του<text:s/>ιδιοκτησιακού<text:s/>καθεστώτος<text:s/>του<text:s/>αδειοδοτηθέντος<text:s/>φορέα.<text:s/>Κατά<text:s/>την<text:s/>έκδοση<text:s/>ή<text:s/>την<text:s/>τροποποίηση<text:s/>της<text:s/>άδειας<text:s/>ίδρυσης<text:s/>και<text:s/>λειτουργίας<text:s/>μονάδων<text:s/>Φορέων<text:s/>Παιδικής<text:s/>Προστασίας,<text:s/>υποβάλλεται<text:s/>η<text:s/>υπεύθυνη<text:s/>δήλωση<text:s/>της<text:s/>παρ.<text:s/>3<text:s/>του<text:s/>άρθρου<text:s/>7<text:s/>και<text:s/>η<text:s/>αδειοδοτούσα<text:s/>αρχή<text:s/>αναζητεί<text:s/>αυτεπαγγέλτως<text:s/>το<text:s/>αντίγραφο<text:s/>ποινικού<text:s/>μητρώου<text:s/>του<text:s/>άρθρου<text:s/>7<text:s/>για<text:s/>το<text:s/>φυσικό<text:s/>πρόσωπο<text:s/>που<text:s/>αιτείται<text:s/>την<text:s/>έκδοση<text:s/>ή<text:s/>τροποποίηση<text:s/>της<text:s/>άδειας,<text:s/>για<text:s/>το<text:s/>φυσικό<text:s/>πρόσωπο<text:s/>εταίρο<text:s/>εταιρίας<text:s/>που<text:s/>αιτείται<text:s/>την<text:s/>έκδοση<text:s/>ή<text:s/>τροποποίηση<text:s/>της<text:s/>άδειας,<text:s/>για<text:s/>τον<text:s/>νόμιμο<text:s/>εκπρόσωπο<text:s/>του<text:s/>φορέα,<text:s/>καθώς<text:s/>και<text:s/>για<text:s/>τα<text:s/>μέλη<text:s/>της<text:s/>Διοίκησής<text:s/>του.</text:span></text:p>
      <text:p text:style-name="P64"><text:span text:style-name="T64_1">2.</text:span><text:span text:style-name="T64_2"><text:s/>Η<text:s/>προϋπόθεση<text:s/>της<text:s/>παρ.<text:s/>1<text:s/>ισχύει<text:s/>και<text:s/>για<text:s/>τη<text:s/>διατήρηση<text:s/>σε<text:s/>ισχύ<text:s/>της<text:s/>αδειοδότησης<text:s/>των<text:s/>λειτουργούντων,<text:s/>κατά<text:s/>την<text:s/>έναρξη<text:s/>ισχύος<text:s/>του<text:s/>παρόντος,<text:s/>Φορέων<text:s/>Παιδικής<text:s/>Προστασίας.<text:s/>Προς<text:s/>τούτο,<text:s/>η<text:s/>αδειοδοτούσα<text:s/>αρχή<text:s/>αναζητεί<text:s/>αυτεπαγγέλτως<text:s/>εντός<text:s/>προθεσμίας<text:s/>έξι<text:s/>(6)<text:s/>μηνών<text:s/>από<text:s/>την<text:s/>έναρξη<text:s/>ισχύος<text:s/>του<text:s/>παρόντος,<text:s/>το<text:s/>αντίγραφο<text:s/>ποινικού<text:s/>μητρώου<text:s/>του<text:s/>άρθρου<text:s/>7<text:s/>για<text:s/>τα<text:s/>πρόσωπα<text:s/>της<text:s/>παρ.<text:s/>1.<text:s/>Αν<text:s/>από<text:s/>τα<text:s/>υποβληθέντα<text:s/>στοιχεία<text:s/>προκύπτει,<text:s/>ότι<text:s/>δεν<text:s/>πληρούνται<text:s/>οι<text:s/>προϋποθέσεις<text:s/>της<text:s/>παρ.<text:s/>1,<text:s/>ο<text:s/>Φορέας<text:s/>Παιδικής<text:s/>Προστασίας<text:s/>οφείλει<text:s/>να<text:s/>προβεί<text:s/>χωρίς<text:s/>χρονοτριβή<text:s/>στην<text:s/>αντικατάσταση<text:s/>του<text:s/>νόμιμου<text:s/>εκπροσώπου<text:s/>του<text:s/>ή<text:s/>των<text:s/>μελών<text:s/>της<text:s/>Διοίκησής<text:s/>του<text:s/>από<text:s/>πρόσωπα<text:s/>που<text:s/>πληρούν<text:s/>τις<text:s/>προϋποθέσεις<text:s/>της<text:s/>παρ.<text:s/>1.<text:s/>Αν<text:s/>η<text:s/>μη<text:s/>πλήρωση<text:s/>των<text:s/>προϋποθέσεων<text:s/>αυτών<text:s/>διαπιστώνεται<text:s/>στο<text:s/>πρόσωπο<text:s/>του<text:s/>αδειοδοτηθέντος<text:s/>φυσικού<text:s/>προσώπου<text:s/>ή<text:s/>εταίρου<text:s/>σύμφωνα<text:s/>με<text:s/>το<text:s/>δεύτερο<text:s/>εδάφιο<text:s/>της<text:s/>παρ.<text:s/>1,<text:s/>τα<text:s/>πρόσωπα<text:s/>αυτά<text:s/>απαγορεύεται<text:s/>να<text:s/>εισέρχονται<text:s/>στην<text:s/>αδειοδοτημένη<text:s/>μονάδα<text:s/>του<text:s/>Φορέα<text:s/>Παιδικής<text:s/>Προστασίας.</text:span></text:p>
      <text:p text:style-name="P65"><text:span text:style-name="T65_1">3.</text:span><text:span text:style-name="T65_2"><text:s/>Ειδικά<text:s/>για<text:s/>τους<text:s/>Φορείς<text:s/>Παιδικής<text:s/>Προστασίας<text:s/>που<text:s/>συστήνονται<text:s/>και<text:s/>λειτουργούν<text:s/>από<text:s/>δήμους<text:s/>ή<text:s/>νομικά<text:s/>πρόσωπα<text:s/>αυτών,<text:s/>η<text:s/>υποχρέωση<text:s/>προσκόμισης<text:s/>υπεύθυνης<text:s/>δήλωσης<text:s/>και<text:s/>αντιγράφου<text:s/>ποινικού<text:s/>μητρώου<text:s/>των<text:s/>παρ.<text:s/>1<text:s/>και<text:s/>2<text:s/>και<text:s/>οι<text:s/>συνέπειες<text:s/>του<text:s/>τρίτου<text:s/>εδαφίου<text:s/>της<text:s/>παρ.<text:s/>2<text:s/>αφορούν<text:s/>στο<text:s/>φυσικό<text:s/>πρόσωπο,<text:s/>που<text:s/>προΐσταται<text:s/>του<text:s/>οικείου<text:s/>Φορέα<text:s/>Παιδικής<text:s/>Προστασίας.</text:span></text:p>
      <text:h text:style-name="P66" text:outline-level="6"><text:span text:style-name="T66_1">Άρθρο<text:s/>9</text:span></text:h>
      <text:h text:style-name="P67" text:outline-level="6"><text:span text:style-name="T67_1">Εθνικό<text:s/>Σύστημα<text:s/>Καταγραφής<text:s/>και<text:s/>Παρακολούθησης<text:s/>Αναφορών<text:s/>περιστατικών<text:s/>κακοποίησης<text:s/>ανηλίκων</text:span></text:h>
      <text:p text:style-name="P68"><text:span text:style-name="T68_1">1.</text:span><text:span text:style-name="T68_2"><text:s/>Συνιστάται<text:s/>Εθνικό<text:s/>Σύστημα<text:s/>Καταγραφής<text:s/>και<text:s/>Παρακολούθησης<text:s/>Αναφορών<text:s/>περιστατικών<text:s/>κακοποίησης<text:s/>ανηλίκων<text:s/>ως<text:s/>συντονιστικός<text:s/>μηχανισμός,<text:s/>στον<text:s/>οποίο<text:s/>γίνεται<text:s/>καταγραφή<text:s/>όλων<text:s/>των<text:s/>γνωστοποιήσεων<text:s/>περιστατικών<text:s/>κακοποίησης<text:s/>ανηλίκων<text:s/>που<text:s/>υποβάλλονται<text:s/>από<text:s/>τους<text:s/>Φορείς<text:s/>Παιδικής<text:s/>Προστασίας<text:s/>και<text:s/>κάθε<text:s/>άλλον<text:s/>φορέα<text:s/>που<text:s/>παρέχει<text:s/>υπηρεσίες<text:s/>σε<text:s/>ανηλίκους.</text:span></text:p>
      <text:p text:style-name="P69"><text:span text:style-name="T69_1">2.</text:span><text:span text:style-name="T69_2"><text:s/>Ο<text:s/>Υπεύθυνος<text:s/>Προστασίας<text:s/>Ανηλίκων<text:s/>υποχρεούται<text:s/>στην<text:s/>υποβολή<text:s/>των<text:s/>αναφορών<text:s/>του<text:s/>άρθρου<text:s/>4<text:s/>στο<text:s/>Εθνικό<text:s/>Σύστημα<text:s/>Καταγραφής<text:s/>και<text:s/>Παρακολούθησης<text:s/>Αναφορών<text:s/>περιστατικών<text:s/>κακοποίησης<text:s/>ανηλίκων<text:s/>που<text:s/>λειτουργεί<text:s/>στο<text:s/>Εθνικό<text:s/>Κέντρο<text:s/>Κοινωνικής<text:s/>Αλληλεγγύης<text:s/>(Ε.Κ.Κ.Α.).</text:span></text:p>
      <text:p text:style-name="P70"><text:span text:style-name="T70_1">3.</text:span><text:span text:style-name="T70_2"><text:s/>Για<text:s/>τις<text:s/>ανάγκες<text:s/>του<text:s/>Εθνικού<text:s/>Συστήματος<text:s/>Καταγραφής<text:s/>και<text:s/>Παρακολούθησης<text:s/>Αναφορών,<text:s/>ειδικώς<text:s/>εξουσιοδοτημένοι<text:s/>υπάλληλοί<text:s/>του<text:s/>Ε.Κ.Κ.Α.,<text:s/>καθώς<text:s/>και<text:s/>οι<text:s/>Υπεύθυνοι<text:s/>Προστασίας<text:s/>Ανηλίκων<text:s/>των<text:s/>Φορέων<text:s/>Παιδικής<text:s/>Προστασίας<text:s/>προβαίνουν<text:s/>σε<text:s/>καταχώριση<text:s/>στοιχείων,<text:s/>με<text:s/>σκοπό<text:s/>τη<text:s/>δημιουργία<text:s/>βάσης<text:s/>δεδομένων,<text:s/>την<text:s/>εξαγωγή<text:s/>στατιστικών<text:s/>στοιχείων,<text:s/>την<text:s/>παρακολούθηση<text:s/>της<text:s/>εφαρμογής<text:s/>των<text:s/>σχετικών<text:s/>πολιτικών<text:s/>και<text:s/>την<text:s/>αξιολόγηση<text:s/>της<text:s/>αποτελεσματικότητας<text:s/>των<text:s/>συναφών<text:s/>παρεμβάσεων.<text:s/>Στη<text:s/>βάση<text:s/>των<text:s/>στοιχείων<text:s/>αυτών,<text:s/>το<text:s/>Ε.Κ.Κ.Α.<text:s/>εκπονεί<text:s/>ετήσια<text:s/>έκθεση<text:s/>αξιολόγησης<text:s/>της<text:s/>εφαρμογής<text:s/>της<text:s/>ανωτέρω<text:s/>πολιτικής.</text:span></text:p>
      <text:h text:style-name="P71" text:outline-level="6"><text:span text:style-name="T71_1">Άρθρο<text:s/>10</text:span></text:h>
      <text:h text:style-name="P72" text:outline-level="6"><text:span text:style-name="T72_1">Ενίσχυση<text:s/>δεξιοτήτων<text:s/>προσωπικού</text:span></text:h>
      <text:p text:style-name="P73"><text:span text:style-name="T73_1">1.</text:span><text:span text:style-name="T73_2"><text:s/>Οι<text:s/>Φορείς<text:s/>Παιδικής<text:s/>Προστασίας<text:s/>οφείλουν<text:s/>να<text:s/>προβαίνουν<text:s/>στις<text:s/>απαραίτητες<text:s/>ενέργειες<text:s/>για<text:s/>την<text:s/>ενίσχυση<text:s/>των<text:s/>δεξιοτήτων<text:s/>του<text:s/>προσωπικού<text:s/>που<text:s/>απασχολούν<text:s/>με<text:s/>οποιαδήποτε<text:s/>σχέση<text:s/>εργασίας,<text:s/>καθώς<text:s/>και<text:s/>των<text:s/>φυσικών<text:s/>προσώπων<text:s/>που<text:s/>παρέχουν<text:s/>υπηρεσίες<text:s/>εθελοντικά,<text:s/>ιδίως<text:s/>στον<text:s/>εντοπισμό<text:s/>των<text:s/>κινδύνων,<text:s/>στην<text:s/>αναγνώριση<text:s/>της<text:s/>κακοποίησης<text:s/>και<text:s/>στη<text:s/>μεθοδολογία<text:s/>καταγραφής<text:s/>των<text:s/>περιστατικών.</text:span></text:p>
      <text:p text:style-name="P74"><text:span text:style-name="T74_1">2.</text:span><text:span text:style-name="T74_2"><text:s/>Η<text:s/>ενίσχυση<text:s/>των<text:s/>δεξιοτήτων<text:s/>δύναται<text:s/>να<text:s/>διεξάγεται<text:s/>με<text:s/>κάθε<text:s/>πρόσφορο<text:s/>τρόπο<text:s/>και<text:s/>μέσο,<text:s/>συμπεριλαμβανομένης<text:s/>και<text:s/>της<text:s/>εξ<text:s/>αποστάσεως<text:s/>και<text:s/>ασύγχρονης<text:s/>εκπαίδευσης,<text:s/>καθώς<text:s/>και<text:s/>μέσω<text:s/>της<text:s/>χρήσης<text:s/>ειδικά<text:s/>διαμορφωμένων<text:s/>εγχειριδίων<text:s/>και<text:s/>ενημερωτικών<text:s/>εντύπων.</text:span></text:p>
      <text:h text:style-name="P75" text:outline-level="6"><text:span text:style-name="T75_1">Άρθρο<text:s/>11</text:span></text:h>
      <text:h text:style-name="P76" text:outline-level="6"><text:span text:style-name="T76_1">Κυρώσεις</text:span></text:h>
      <text:p text:style-name="P77"><text:span text:style-name="T77_1">1.</text:span><text:span text:style-name="T77_2"><text:s/>Ο<text:s/>κοινωνικός<text:s/>σύμβουλος<text:s/>της<text:s/>παρ.<text:s/>4<text:s/>του<text:s/>άρθρου<text:s/>1<text:s/>του<text:s/>ν.<text:s/>2345/1995<text:s/>(Α΄<text:s/>213)<text:s/>ελέγχει<text:s/>τους<text:s/>Φορείς<text:s/>Παιδικής<text:s/>Προστασίας<text:s/>ως<text:s/>προς<text:s/>τη<text:s/>συμμόρφωσή<text:s/>τους<text:s/>προς<text:s/>τις<text:s/>υποχρεώσεις<text:s/>των<text:s/>άρθρων<text:s/>4,<text:s/>5,<text:s/>7,<text:s/>8<text:s/>και<text:s/>9<text:s/>του<text:s/>παρόντος.<text:s/>Αν<text:s/>διαπιστωθούν<text:s/>παραβάσεις,<text:s/>μετά<text:s/>από<text:s/>έρευνα<text:s/>του<text:s/>κοινωνικού<text:s/>συμβούλου<text:s/>ή<text:s/>και<text:s/>άλλων<text:s/>αρμόδιων<text:s/>οργάνων<text:s/>που<text:s/>διενεργούν<text:s/>ελέγχους<text:s/>σύμφωνα<text:s/>με<text:s/>τα<text:s/>οριζόμενα<text:s/>στη<text:s/>νομοθεσία<text:s/>για<text:s/>τα<text:s/>συγχρηματοδοτούμενα<text:s/>προγράμματα,<text:s/>συντάσσεται<text:s/>σχετική<text:s/>έκθεση,<text:s/>η<text:s/>οποία<text:s/>κοινοποιείται<text:s/>άμεσα<text:s/>στο<text:s/>αρμόδιο<text:s/>για<text:s/>την<text:s/>επιβολή<text:s/>κυρώσεων<text:s/>όργανο<text:s/>του<text:s/>Υπουργείου<text:s/>Εργασίας<text:s/>και<text:s/>Κοινωνικών<text:s/>Υποθέσεων<text:s/>ή<text:s/>στον<text:s/>Συντονιστή<text:s/>της<text:s/>οικείας<text:s/>Αποκεντρωμένης<text:s/>Διοίκησης,<text:s/>για<text:s/>τους<text:s/>Φορείς<text:s/>Παιδικής<text:s/>Προστασίας<text:s/>που<text:s/>συστήνονται<text:s/>και<text:s/>λειτουργούν<text:s/>από<text:s/>δήμους<text:s/>ή<text:s/>νομικά<text:s/>πρόσωπα<text:s/>αυτών.</text:span></text:p>
      <text:p text:style-name="P78"><text:span text:style-name="T78_1">2.</text:span><text:span text:style-name="T78_2"><text:s/>Αν<text:s/>διαπιστωθούν<text:s/>παραβάσεις<text:s/>επιβάλλονται<text:s/>οι<text:s/>εξής<text:s/>κυρώσεις:</text:span></text:p>
      <text:p text:style-name="P79"><text:span text:style-name="T79_1">α)</text:span><text:span text:style-name="T79_2"><text:tab/></text:span><text:span text:style-name="T79_3">Αν<text:s/>διαπιστωθεί<text:s/>ότι<text:s/>ο<text:s/>Υπεύθυνος<text:s/>Προστασίας<text:s/>Ανηλίκων<text:s/>παρέλειψε<text:s/>να<text:s/>προβεί<text:s/>χωρίς<text:s/>χρονοτριβή<text:s/>στη<text:s/>γνωστοποίηση<text:s/>των<text:s/>αναφορών<text:s/>κακοποίησης<text:s/>της<text:s/>παρ.<text:s/>2<text:s/>του<text:s/>άρθρου<text:s/>4<text:s/>στις<text:s/>αρμόδιες<text:s/>αρχές,<text:s/>με<text:s/>απόφαση<text:s/>του<text:s/>αρμοδίου<text:s/>οργάνου<text:s/>του<text:s/>Υπουργείου<text:s/>Εργασίας<text:s/>και<text:s/>Κοινωνικών<text:s/>Υποθέσεων<text:s/>ή<text:s/>του<text:s/>Συντονιστή<text:s/>της<text:s/>οικείας<text:s/>Αποκεντρωμένης<text:s/>Διοίκησης,<text:s/>για<text:s/>τους<text:s/>Φορείς<text:s/>Παιδικής<text:s/>Προστασίας<text:s/>που<text:s/>συστήνονται<text:s/>και<text:s/>λειτουργούν<text:s/>από<text:s/>δήμους<text:s/>ή<text:s/>νομικά<text:s/>πρόσωπα<text:s/>αυτών,<text:s/>επιβάλλεται<text:s/>πρόστιμο<text:s/>πέντε<text:s/>χιλιάδων<text:s/>(5.000)<text:s/>ευρώ<text:s/>σε<text:s/>βάρος<text:s/>του<text:s/>Φορέα<text:s/>Παιδικής<text:s/>Προστασίας,<text:s/>ο<text:s/>οποίος<text:s/>με<text:s/>την<text:s/>ίδια<text:s/>απόφαση<text:s/>υποχρεώνεται<text:s/>σε<text:s/>αντικατάσταση<text:s/>του<text:s/>Υπευθύνου<text:s/>Προστασίας<text:s/>Ανηλίκων.<text:s/>Σε<text:s/>περίπτωση<text:s/>υποτροπής,<text:s/>ως<text:s/>τέτοια<text:s/>νοείται<text:s/>δε<text:s/>η<text:s/>εντός<text:s/>τριετίας<text:s/>από<text:s/>την<text:s/>πρώτη<text:s/>διαπιστωθείσα<text:s/>παράβαση<text:s/>εκ<text:s/>νέου<text:s/>συντέλεσή<text:s/>της,<text:s/>το<text:s/>πρόστιμο<text:s/>διπλασιάζεται.</text:span></text:p>
      <text:p text:style-name="P80"><text:span text:style-name="T80_1">β)</text:span><text:span text:style-name="T80_2"><text:tab/></text:span><text:span text:style-name="T80_3">Αν<text:s/>διαπιστωθεί<text:s/>ότι<text:s/>παραβιάσθηκε<text:s/>η<text:s/>υποχρέωση<text:s/>προσκόμισης<text:s/>αντιγράφου<text:s/>ποινικού<text:s/>μητρώου<text:s/>και<text:s/>υπεύθυνης<text:s/>δήλωσης,<text:s/>σύμφωνα<text:s/>με<text:s/>την<text:s/>παρ.<text:s/>3<text:s/>του<text:s/>άρθρου<text:s/>7,<text:s/>με<text:s/>απόφαση<text:s/>του<text:s/>αρμοδίου<text:s/>οργάνου<text:s/>του<text:s/>Υπουργείου<text:s/>Εργασίας<text:s/>και<text:s/>Κοινωνικών<text:s/>Υποθέσεων<text:s/>ή<text:s/>του<text:s/>Συντονιστή<text:s/>της<text:s/>οικείας<text:s/>Αποκεντρωμένης<text:s/>Διοίκησης,<text:s/>για<text:s/>τους<text:s/>Φορείς<text:s/>Παιδικής<text:s/>Προστασίας<text:s/>που<text:s/>συστήνονται<text:s/>και<text:s/>λειτουργούν<text:s/>από<text:s/>δήμους<text:s/>ή<text:s/>νομικά<text:s/>πρόσωπα<text:s/>αυτών,<text:s/>επιβάλλεται<text:s/>πρόστιμο<text:s/>τριών<text:s/>χιλιάδων<text:s/>(3.000)<text:s/>ευρώ<text:s/>σε<text:s/>βάρος<text:s/>του<text:s/>Φορέα<text:s/>Παιδικής<text:s/>Προστασίας.<text:s/>Σε<text:s/>περίπτωση<text:s/>υποτροπής,<text:s/>ως<text:s/>τέτοια<text:s/>νοείται<text:s/>δε<text:s/>η<text:s/>εντός<text:s/>τριετίας<text:s/>από<text:s/>την<text:s/>πρώτη<text:s/>διαπιστω-<text:s/>θείσα<text:s/>παράβαση<text:s/>εκ<text:s/>νέου<text:s/>συντέλεσή<text:s/>της,<text:s/>το<text:s/>πρόστιμο<text:s/>διπλασιάζεται.</text:span></text:p>
      <text:p text:style-name="P81"><text:span text:style-name="T81_1">γ)</text:span><text:span text:style-name="T81_2"><text:tab/></text:span><text:span text:style-name="T81_3">Αν<text:s/>διαπιστωθεί<text:s/>ότι<text:s/>παραβιάσθηκε<text:s/>η<text:s/>υποχρέωση<text:s/>προσκόμισης<text:s/>αντιγράφου<text:s/>ποινικού<text:s/>μητρώου<text:s/>και<text:s/>υπεύθυνης<text:s/>δήλωσης<text:s/>για<text:s/>το<text:s/>υφιστάμενο<text:s/>προσωπικό,<text:s/>σύμφωνα<text:s/>με<text:s/>το<text:s/>πρώτο<text:s/>εδάφιο<text:s/>της<text:s/>παρ.<text:s/>4<text:s/>του<text:s/>άρθρου<text:s/>7,<text:s/>με<text:s/>απόφαση<text:s/>του<text:s/>αρμοδίου<text:s/>οργάνου<text:s/>του<text:s/>Υπουργείου<text:s/>Εργασίας<text:s/>και<text:s/>Κοινωνικών<text:s/>Υποθέσεων<text:s/>ή<text:s/>του<text:s/>Συντονιστή<text:s/>της<text:s/>οικείας<text:s/>Αποκεντρωμένης<text:s/>Διοίκησης,<text:s/>για<text:s/>τους<text:s/>Φορείς<text:s/>Παιδικής<text:s/>Προστασίας<text:s/>που<text:s/>συστήνονται<text:s/>και<text:s/>λειτουργούν<text:s/>από<text:s/>δήμους<text:s/>ή<text:s/>νομικά<text:s/>πρόσωπα<text:s/>αυτών,<text:s/>επιβάλλεται<text:s/>πρόστιμο<text:s/>πέντε<text:s/>χιλιάδων<text:s/>(5.000)<text:s/>ευρώ<text:s/>σε<text:s/>βάρος<text:s/>του<text:s/>Φορέα<text:s/>Παιδικής<text:s/>Προστασίας.</text:span></text:p>
      <text:p text:style-name="P82"><text:span text:style-name="T82_1">δ)</text:span><text:span text:style-name="T82_2"><text:tab/></text:span><text:span text:style-name="T82_3">Αν<text:s/>διαπιστωθεί<text:s/>ότι<text:s/>μέλος<text:s/>του<text:s/>υφιστάμενου<text:s/>προσωπικού<text:s/>διώκεται<text:s/>ποινικά<text:s/>ή<text:s/>έχει<text:s/>καταδικαστεί<text:s/>για<text:s/>τα<text:s/>αδικήματα<text:s/>της<text:s/>παρ.<text:s/>1<text:s/>του<text:s/>άρθρου<text:s/>7<text:s/>και<text:s/>ο<text:s/>φορέας<text:s/>δεν<text:s/>προβεί<text:s/>στις<text:s/>ενέργειες<text:s/>του<text:s/>πρώτου<text:s/>εδαφίου<text:s/>της<text:s/>παρ.<text:s/>6<text:s/>του<text:s/>άρθρου<text:s/>7,<text:s/>με<text:s/>απόφαση<text:s/>του<text:s/>αρμοδίου<text:s/>οργάνου<text:s/>του<text:s/>Υπουργείου<text:s/>Εργασίας<text:s/>και<text:s/>Κοινωνικών<text:s/>Υποθέσεων<text:s/>ή<text:s/>του<text:s/>Συντονιστή<text:s/>της<text:s/>οικείας<text:s/>Αποκεντρωμένης<text:s/>Διοίκησης,<text:s/>για<text:s/>τους<text:s/>Φορείς<text:s/>Παιδικής<text:s/>Προστασίας<text:s/>που<text:s/>συστήνονται<text:s/>και<text:s/>λειτουργούν<text:s/>από<text:s/>δήμους<text:s/>ή<text:s/>νομικά<text:s/>πρόσωπα<text:s/>αυτών,<text:s/>επιβάλλεται<text:s/>πρόστιμο<text:s/>δέκα<text:s/>χιλιάδων<text:s/>(10.000)<text:s/>ευρώ<text:s/>σε<text:s/>βάρος<text:s/>του<text:s/>Φορέα<text:s/>Παιδικής<text:s/>Προστασίας.</text:span></text:p>
      <text:p text:style-name="P83"><text:span text:style-name="T83_1">ε)</text:span><text:span text:style-name="T83_2"><text:tab/></text:span><text:span text:style-name="T83_3">Αν<text:s/>διαπιστωθεί<text:s/>ότι<text:s/>παραβιάσθηκε<text:s/>η<text:s/>υποχρέωση<text:s/>του<text:s/>Φορέα<text:s/>Παιδικής<text:s/>Προστασίας<text:s/>για<text:s/>εμπρόθεσμη<text:s/>αντικατάσταση<text:s/>του<text:s/>νομίμου<text:s/>εκπροσώπου<text:s/>ή<text:s/>των<text:s/>μελών<text:s/>της<text:s/>Διοίκησης<text:s/>του,<text:s/>σύμφωνα<text:s/>με<text:s/>το<text:s/>τρίτο<text:s/>εδάφιο<text:s/>της<text:s/>παρ.<text:s/>2<text:s/>του<text:s/>άρθρου<text:s/>8,<text:s/>με<text:s/>απόφαση<text:s/>του<text:s/>αρμοδίου<text:s/>οργάνου<text:s/>του<text:s/>Υπουργείου<text:s/>Εργασίας<text:s/>και<text:s/>Κοινωνικών<text:s/>Υποθέσεων<text:s/>ή<text:s/>του<text:s/>Συντονιστή<text:s/>της<text:s/>οικείας<text:s/>Αποκεντρωμένης<text:s/>Διοίκησης,<text:s/>για<text:s/>τους<text:s/>Φορείς<text:s/>Παιδικής<text:s/>Προστασίας<text:s/>που<text:s/>συστήνονται<text:s/>και<text:s/>λειτουργούν<text:s/>από<text:s/>δήμους<text:s/>ή<text:s/>νομικά<text:s/>πρόσωπα<text:s/>αυτών,<text:s/>ως<text:s/>προς<text:s/>το<text:s/>φυσικό<text:s/>πρόσωπο<text:s/>που<text:s/>διευθύνει<text:s/>τον<text:s/>οικείο<text:s/>Φορέα<text:s/>Παιδικής<text:s/>Προστασίας<text:s/>ή<text:s/>προΐσταται<text:s/>αυτού,<text:s/>επιβάλλεται<text:s/>πρόστιμο<text:s/>πέντε<text:s/>χιλιάδων<text:s/>(5.000)<text:s/>ευρώ<text:s/>σε<text:s/>βάρος<text:s/>του<text:s/>Φορέα<text:s/>Παιδικής<text:s/>Προστασίας.<text:s/>Όμοιο<text:s/>πρόστιμο<text:s/>επιβάλλεται<text:s/>για<text:s/>κάθε<text:s/>μήνα<text:s/>καθυστέρησης<text:s/>συμμόρφωσης<text:s/>προς<text:s/>την<text:s/>ίδια<text:s/>υποχρέωση.</text:span></text:p>
      <text:p text:style-name="P84"><text:span text:style-name="T84_1">στ)</text:span><text:span text:style-name="T84_2"><text:tab/></text:span><text:span text:style-name="T84_3">Αν<text:s/>διαπιστωθεί<text:s/>ότι<text:s/>παραβιάσθηκε<text:s/>η<text:s/>υποχρέωση<text:s/>απαγόρευσης<text:s/>εισόδου<text:s/>στη<text:s/>μονάδα<text:s/>του<text:s/>αδειοδοτηθέ-<text:s/>ντος<text:s/>φυσικού<text:s/>προσώπου<text:s/>ή<text:s/>εταίρου,<text:s/>σύμφωνα<text:s/>με<text:s/>το<text:s/>τέταρτο<text:s/>εδάφιο<text:s/>της<text:s/>παρ.<text:s/>2<text:s/>του<text:s/>άρθρου<text:s/>8,<text:s/>με<text:s/>απόφαση<text:s/>του<text:s/>αρμοδίου<text:s/>οργάνου<text:s/>του<text:s/>Υπουργείου<text:s/>Εργασίας<text:s/>και<text:s/>Κοινωνικών<text:s/>Υποθέσεων,<text:s/>επιβάλλεται<text:s/>πρόστιμο<text:s/>πέντε<text:s/>χιλιάδων<text:s/>(5.000)<text:s/>ευρώ<text:s/>σε<text:s/>βάρος<text:s/>του<text:s/>Φορέα<text:s/>Παιδικής<text:s/>Προστασίας.<text:s/>Όμοιο<text:s/>πρόστιμο<text:s/>επιβάλλεται<text:s/>για<text:s/>κάθε<text:s/>περίπτωση<text:s/>υποτροπής,<text:s/>αδιακρίτως<text:s/>του<text:s/>χρόνου<text:s/>συντέλεσής<text:s/>της.<text:s/>Η<text:s/>παρούσα<text:s/>περίπτωση<text:s/>δεν<text:s/>εφαρμόζεται<text:s/>στους<text:s/>Φορείς<text:s/>Παιδικής<text:s/>Προστασίας<text:s/>που<text:s/>συστήνονται<text:s/>και<text:s/>λειτουργούν<text:s/>από<text:s/>δήμους<text:s/>ή<text:s/>νομικά<text:s/>πρόσωπα<text:s/>αυτών.</text:span></text:p>
      <text:p text:style-name="P85"><text:span text:style-name="T85_1">ζ)</text:span><text:span text:style-name="T85_2"><text:tab/></text:span><text:span text:style-name="T85_3">Αν<text:s/>διαπιστωθεί<text:s/>ότι<text:s/>παραβιάσθηκε<text:s/>η<text:s/>υποχρέωση<text:s/>του<text:s/>Φορέα<text:s/>Παιδικής<text:s/>Προστασίας<text:s/>να<text:s/>καθιστά<text:s/>προσβά-<text:s/>σιμα<text:s/>τα<text:s/>στοιχεία<text:s/>επικοινωνίας<text:s/>του<text:s/>Υπεύθυνου<text:s/>Παιδικής<text:s/>Προστασίας,<text:s/>σύμφωνα<text:s/>με<text:s/>το<text:s/>δεύτερο<text:s/>εδάφιο<text:s/>της<text:s/>παρ.<text:s/>1<text:s/>του<text:s/>άρθρου<text:s/>5,<text:s/>με<text:s/>απόφαση<text:s/>του<text:s/>αρμοδίου<text:s/>οργάνου<text:s/>του<text:s/>Υπουργείου<text:s/>Εργασίας<text:s/>και<text:s/>Κοινωνικών<text:s/>Υποθέσεων<text:s/>ή<text:s/>του<text:s/>Συντονιστή<text:s/>της<text:s/>οικείας<text:s/>Αποκεντρωμένης<text:s/>Διοίκησης,<text:s/>για<text:s/>τους<text:s/>Φορείς<text:s/>Παιδικής<text:s/>Προστασίας<text:s/>που<text:s/>συστήνονται<text:s/>και<text:s/>λειτουργούν<text:s/>από<text:s/>δήμους<text:s/>ή<text:s/>νομικά<text:s/>πρόσωπα<text:s/>αυτών,<text:s/>επιβάλλεται<text:s/>πρόστιμο<text:s/>δύο<text:s/>χιλιάδων<text:s/>(2.000)<text:s/>ευρώ<text:s/>σε<text:s/>βάρος<text:s/>του<text:s/>Φορέα<text:s/>Παιδικής<text:s/>Προστασίας.</text:span></text:p>
      <text:p text:style-name="P86"><text:span text:style-name="T86_1">η)</text:span><text:span text:style-name="T86_2"><text:tab/></text:span><text:span text:style-name="T86_3">Αν<text:s/>διαπιστωθεί<text:s/>ότι<text:s/>παραβιάσθηκε<text:s/>η<text:s/>υποχρέωση<text:s/>κοινοποίησης<text:s/>της<text:s/>απόφασης<text:s/>ορισμού<text:s/>Υπευθύνου<text:s/>Προστασίας<text:s/>Ανηλίκων,<text:s/>σύμφωνα<text:s/>με<text:s/>το<text:s/>προτελευταίο<text:s/>εδάφιο<text:s/>της<text:s/>παρ.<text:s/>2<text:s/>του<text:s/>άρθρου<text:s/>5,<text:s/>με<text:s/>απόφαση<text:s/>του<text:s/>αρμοδίου<text:s/>οργάνου<text:s/>του<text:s/>Υπουργείου<text:s/>Εργασίας<text:s/>και<text:s/>Κοινωνικών<text:s/>Υποθέσεων<text:s/>ή<text:s/>του<text:s/>Συντονιστή<text:s/>της<text:s/>οικείας<text:s/>Αποκεντρωμένης<text:s/>Διοίκησης,<text:s/>για<text:s/>τους<text:s/>Φορείς<text:s/>Παιδικής<text:s/>Προστασίας<text:s/>που<text:s/>συστήνονται<text:s/>και<text:s/>λειτουργούν<text:s/>από<text:s/>νομικά<text:s/>πρόσωπα<text:s/>δήμων,<text:s/>επιβάλλεται<text:s/>πρόστιμο<text:s/>τριών<text:s/>χιλιάδων<text:s/>(3.000)<text:s/>ευρώ<text:s/>σε<text:s/>βάρος<text:s/>του<text:s/>Φορέα<text:s/>Παιδικής<text:s/>Προστασίας.</text:span></text:p>
      <text:p text:style-name="P87"><text:span text:style-name="T87_1">θ)</text:span><text:span text:style-name="T87_2"><text:tab/></text:span><text:span text:style-name="T87_3">Αν<text:s/>διαπιστωθεί<text:s/>ότι<text:s/>παραβιάσθηκε<text:s/>η<text:s/>υποχρέωση<text:s/>καταχώρισης<text:s/>στο<text:s/>Εθνικό<text:s/>Σύστημα<text:s/>Καταγραφής<text:s/>και<text:s/>Παρακολούθησης<text:s/>Αναφορών<text:s/>του<text:s/>άρθρου<text:s/>9,<text:s/>επιβάλλεται<text:s/>για<text:s/>κάθε<text:s/>παράλειψη<text:s/>του<text:s/>Υπεύθυνου<text:s/>Προστασίας<text:s/>Ανηλίκων,<text:s/>με<text:s/>απόφαση<text:s/>του<text:s/>αρμοδίου<text:s/>οργάνου<text:s/>του<text:s/>Υπουργείου<text:s/>Εργασίας<text:s/>και<text:s/>Κοινωνικών<text:s/>Υποθέσεων<text:s/>ή<text:s/>του<text:s/>Συντονιστή<text:s/>της<text:s/>οικείας<text:s/>Αποκεντρωμένης<text:s/>Διοίκησης,<text:s/>για<text:s/>τους<text:s/>Φορείς<text:s/>Παιδικής<text:s/>Προστασίας<text:s/>που<text:s/>συστήνονται<text:s/>και<text:s/>λειτουργούν<text:s/>από<text:s/>δήμους<text:s/>ή<text:s/>νομικά<text:s/>πρόσωπα<text:s/>αυτών,<text:s/>πρόστιμο<text:s/>χιλίων<text:s/>(1.000)<text:s/>ευρώ<text:s/>σε<text:s/>βάρος<text:s/>του<text:s/>Φορέα<text:s/>Παιδικής<text:s/>Προστασίας.</text:span></text:p>
      <text:p text:style-name="P88"><text:span text:style-name="T88_1">3.</text:span><text:span text:style-name="T88_2"><text:s/>Σε<text:s/>περίπτωση<text:s/>υποτροπής<text:s/>ως<text:s/>προς<text:s/>τις<text:s/>παραβάσεις<text:s/>της<text:s/>παρ.<text:s/>2,<text:s/>ως<text:s/>τέτοια<text:s/>νοείται<text:s/>δε<text:s/>η<text:s/>εντός<text:s/>τριετίας<text:s/>από<text:s/>την<text:s/>πρώτη<text:s/>διαπιστωθείσα<text:s/>παράβαση<text:s/>εκ<text:s/>νέου<text:s/>συντέλεσή<text:s/>της,<text:s/>με<text:s/>την<text:s/>απόφαση<text:s/>του<text:s/>αρμοδίου<text:s/>οργάνου<text:s/>του<text:s/>Υπουργείου<text:s/>Εργασίας<text:s/>και<text:s/>Κοινωνικών<text:s/>Υποθέσεων<text:s/>περί<text:s/>επιβολής<text:s/>προστίμου<text:s/>ανακαλείται<text:s/>η<text:s/>πιστοποίηση<text:s/>του<text:s/>άρθρου<text:s/>5<text:s/>του<text:s/>ν.<text:s/>2646/1998<text:s/>(Α΄<text:s/>236),<text:s/>αν<text:s/>ο<text:s/>Φορέας<text:s/>είναι<text:s/>πιστοποιημένος.<text:s/>Μετά<text:s/>την<text:s/>ανάκληση<text:s/>της<text:s/>πιστοποίησης<text:s/>σύμφωνα<text:s/>με<text:s/>το<text:s/>πρώτο<text:s/>εδάφιο,<text:s/>ο<text:s/>Φορέας<text:s/>Παιδικής<text:s/>Προστασίας<text:s/>δεν<text:s/>δύναται<text:s/>να<text:s/>λάβει<text:s/>αντίστοιχη<text:s/>πιστοποίηση<text:s/>πριν<text:s/>από<text:s/>την<text:s/>παρέλευση<text:s/>έξι<text:s/>(6)<text:s/>μηνών<text:s/>από<text:s/>την<text:s/>ανάκληση.<text:s/>Η<text:s/>παρούσα<text:s/>περίπτωση<text:s/>δεν<text:s/>εφαρμόζεται<text:s/>στους<text:s/>Φορείς<text:s/>Παιδικής<text:s/>Προστασίας<text:s/>που<text:s/>συστήνονται<text:s/>και<text:s/>λειτουργούν<text:s/>από<text:s/>δήμους<text:s/>ή<text:s/>νομικά<text:s/>πρόσωπα<text:s/>αυτών.</text:span></text:p>
      <text:p text:style-name="P89"><text:span text:style-name="T89_1">4.</text:span><text:span text:style-name="T89_2"><text:s/>Οι<text:s/>αποφάσεις<text:s/>επιβολής<text:s/>κυρώσεων<text:s/>των<text:s/>παρ.<text:s/>2<text:s/>και<text:s/>3<text:s/>προσβάλλονται<text:s/>με<text:s/>προσφυγή<text:s/>ενώπιον<text:s/>του<text:s/>κατά<text:s/>τόπον<text:s/>αρμόδιου<text:s/>διοικητικού<text:s/>πρωτοδικείου.</text:span></text:p>
      <text:h text:style-name="P90" text:outline-level="6"><text:span text:style-name="T90_1">Άρθρο<text:s/>12</text:span></text:h>
      <text:h text:style-name="P91" text:outline-level="6"><text:span text:style-name="T91_1">Εξουσιοδοτικές<text:s/>διατάξεις</text:span></text:h>
      <text:p text:style-name="P92"><text:span text:style-name="T92_1">Με<text:s/>απόφαση<text:s/>του<text:s/>Υπουργού<text:s/>Εργασίας<text:s/>και<text:s/>Κοινωνικών<text:s/>Υποθέσεων<text:s/>και<text:s/>του<text:s/>κατά<text:s/>περίπτωση<text:s/>συναρμόδιου<text:s/>Υπουργού,<text:s/>καθορίζονται<text:s/>η<text:s/>λειτουργία<text:s/>και<text:s/>η<text:s/>εποπτεία<text:s/>του<text:s/>Εθνικού<text:s/>Συστήματος<text:s/>Καταγραφής<text:s/>και<text:s/>Παρακολούθησης<text:s/>του<text:s/>άρθρου<text:s/>9,<text:s/>καθώς<text:s/>και<text:s/>κάθε<text:s/>άλλο<text:s/>ειδικό,<text:s/>τεχνικό<text:s/>ή<text:s/>λεπτομερειακό<text:s/>θέμα<text:s/>για<text:s/>την<text:s/>εφαρμογή<text:s/>του<text:s/>άρθρου<text:s/>αυτού.</text:span></text:p>
      <text:h text:style-name="P93" text:outline-level="1"><text:span text:style-name="T93_1">ΜΕΡΟΣ<text:s/>Β΄</text:span></text:h>
      <text:h text:style-name="P94" text:outline-level="1"><text:span text:style-name="T94_1">ΠΡΟΓΡΑΜΜΑ<text:s/>«ΚΥΨΕΛΗ»<text:s/>-<text:s/>ΡΥΘΜΙΣΕΙΣ<text:s/>ΓΙΑ<text:s/>ΤΙΣ<text:s/>ΠΑΡΕΧΟΜΕΝΕΣ<text:s/>ΥΠΗΡΕΣΙΕΣ<text:s/>ΣΕ<text:s/>ΒΡΕΦΙΚΟΥΣ,<text:s/>ΒΡΕΦΟΝΗΠΙΑΚΟΥΣ<text:s/>ΚΑΙ<text:s/>ΠΑΙΔΙΚΟΥΣ<text:s/>ΣΤΑΘΜΟΥΣ<text:s/>-<text:s/>ΠΑΡΑΚΟΛΟΥΘΗΣΗ<text:s/>ΤΗΣ<text:s/>ΑΝΑΠΤΥΞΗΣ<text:s/>ΒΡΕΦΩΝ<text:s/>ΚΑΙ<text:s/>ΝΗΠΙΩΝ</text:span></text:h>
      <text:h text:style-name="P95" text:outline-level="6"><text:span text:style-name="T95_1">Άρθρο<text:s/>13</text:span></text:h>
      <text:h text:style-name="P96" text:outline-level="6"><text:span text:style-name="T96_1">Σκοπός</text:span></text:h>
      <text:p text:style-name="P97"><text:span text:style-name="T97_1">Στο<text:s/>σύνολο<text:s/>των<text:s/>δημοτικών,<text:s/>ιδιωτικών<text:s/>και<text:s/>δημόσιων,<text:s/>βρεφικών,<text:s/>βρεφονηπιακών<text:s/>και<text:s/>παιδικών<text:s/>σταθμών<text:s/>εφαρμόζεται<text:s/>το<text:s/>πρόγραμμα<text:s/>«Κυψέλη»,<text:s/>το<text:s/>οποίο<text:s/>έχει<text:s/>ως<text:s/>στόχο:<text:s/>α)<text:s/>την<text:s/>ανάπτυξη<text:s/>και<text:s/>ενίσχυση<text:s/>των<text:s/>δυνατοτήτων<text:s/>και<text:s/>δεξιοτήτων<text:s/>των<text:s/>βρεφών<text:s/>και<text:s/>των<text:s/>νηπίων<text:s/>μέσω,<text:s/>ιδίως,<text:s/>του<text:s/>παιχνιδιού<text:s/>και<text:s/>με<text:s/>σεβασμό<text:s/>στη<text:s/>μοναδικότητα<text:s/>και<text:s/>στον<text:s/>ατομικό<text:s/>ρυθμό<text:s/>ανάπτυξης<text:s/>κάθε<text:s/>βρέφους<text:s/>και<text:s/>νηπίου,<text:s/>καθώς<text:s/>και<text:s/>την<text:s/>ενδυνάμωση<text:s/>της<text:s/>σχέσης<text:s/>μεταξύ<text:s/>οικογένειας<text:s/>και<text:s/>σταθμού<text:s/>και<text:s/>β)<text:s/>την<text:s/>τακτική<text:s/>παρακολούθηση<text:s/>και<text:s/>αξιολόγηση<text:s/>της<text:s/>ανάπτυξης<text:s/>και<text:s/>της<text:s/>προόδου<text:s/>των<text:s/>βρεφών<text:s/>και<text:s/>των<text:s/>νηπίων,<text:s/>προκειμένου<text:s/>να<text:s/>επιτευχθούν<text:s/>η<text:s/>έγκαιρη<text:s/>ανίχνευση<text:s/>δυνατοτήτων<text:s/>και<text:s/>αναγκών<text:s/>και<text:s/>η<text:s/>παραπομπή<text:s/>για<text:s/>περαιτέρω<text:s/>διερεύνηση<text:s/>τυχόν<text:s/>μαθησιακών<text:s/>δυσκολιών,<text:s/>αναπηριών<text:s/>ή<text:s/>άλλων<text:s/>διαταραχών.</text:span></text:p>
      <text:h text:style-name="P98" text:outline-level="6"><text:span text:style-name="T98_1">Άρθρο<text:s/>14</text:span></text:h>
      <text:h text:style-name="P99" text:outline-level="6"><text:span text:style-name="T99_1">Αντικείμενο</text:span></text:h>
      <text:p text:style-name="P100"><text:span text:style-name="T100_1">1.</text:span><text:span text:style-name="T100_2"><text:s/>Το<text:s/>πρόγραμμα<text:s/>«Κυψέλη»<text:s/>περιλαμβάνει:</text:span></text:p>
      <text:p text:style-name="P101"><text:span text:style-name="T101_1">α)</text:span><text:span text:style-name="T101_2"><text:tab/></text:span><text:span text:style-name="T101_3">Το<text:s/>αναλυτικό<text:s/>ωρολόγιο<text:s/>καθημερινό<text:s/>πρόγραμμα,<text:s/>στο<text:s/>οποίο<text:s/>ορίζονται,<text:s/>ανά<text:s/>ηλικιακή<text:s/>ομάδα,<text:s/>τα<text:s/>διαστήματα<text:s/>για<text:s/>παιχνίδι,<text:s/>δομημένο<text:s/>και<text:s/>μη<text:s/>δομημένο,<text:s/>ομαδικό<text:s/>και<text:s/>ατομικό,<text:s/>σε<text:s/>εσωτερικό<text:s/>και<text:s/>εξωτερικό<text:s/>χώρο,<text:s/>για<text:s/>πολιτιστικά,<text:s/>τεχνολογικά<text:s/>και<text:s/>άλλου<text:s/>είδους<text:s/>εργαστήρια<text:s/>και<text:s/>δραστηριότητες,<text:s/>για<text:s/>αφήγηση<text:s/>και<text:s/>παραμύθι,<text:s/>καθώς<text:s/>και<text:s/>για<text:s/>σίτιση<text:s/>και<text:s/>ανάπαυση<text:s/>βρεφών<text:s/>και<text:s/>νηπίων.<text:s/>Παράλληλα<text:s/>με<text:s/>το<text:s/>αναλυτικό<text:s/>πρόγραμμα,<text:s/>ορίζονται<text:s/>η<text:s/>στόχευση,<text:s/>όπως<text:s/>ιδίως,<text:s/>η<text:s/>γνωστική,<text:s/>γλωσσική,<text:s/>κοινωνική,<text:s/>σωματική,<text:s/>κινητική<text:s/>και<text:s/>συναισθηματική<text:s/>ανάπτυξη,<text:s/>και<text:s/>το<text:s/>περιεχόμενο<text:s/>του<text:s/>προγράμματος<text:s/>και<text:s/>της<text:s/>κάθε<text:s/>δραστηριότητας<text:s/>και<text:s/>δίνονται<text:s/>οδηγίες<text:s/>και<text:s/>πρακτικές<text:s/>κατευθύνσεις<text:s/>στο<text:s/>προσωπικό<text:s/>των<text:s/>σταθμών<text:s/>για<text:s/>την<text:s/>υλοποίησή<text:s/>τους.</text:span></text:p>
      <text:p text:style-name="P102"><text:span text:style-name="T102_1">β)</text:span><text:span text:style-name="T102_2"><text:tab/></text:span><text:span text:style-name="T102_3">Την<text:s/>τακτική<text:s/>παρακολούθηση<text:s/>και<text:s/>αξιολόγηση<text:s/>των<text:s/>βρεφών<text:s/>και<text:s/>των<text:s/>νηπίων<text:s/>των<text:s/>σταθμών<text:s/>σε<text:s/>νοητικό,<text:s/>μαθησιακό<text:s/>και<text:s/>ψυχοκοινωνικό<text:s/>επίπεδο,<text:s/>μέσω<text:s/>ειδικών<text:s/>εργαλείων,<text:s/>τουλάχιστον<text:s/>μία<text:s/>φορά<text:s/>ετησίως.<text:s/>Τα<text:s/>εργαλεία<text:s/>χορηγούνται<text:s/>από<text:s/>ειδικά<text:s/>εκπαιδευμένο<text:s/>προσωπικό<text:s/>ατομικά<text:s/>σε<text:s/>κάθε<text:s/>βρέφος<text:s/>και<text:s/>νήπιο.<text:s/>Τα<text:s/>αποτελέσματα<text:s/>συλλέγονται<text:s/>και<text:s/>καταχωρίζονται<text:s/>από<text:s/>το<text:s/>ειδικά<text:s/>εκπαιδευμένο<text:s/>προσωπικό<text:s/>στον<text:s/>ατομικό<text:s/>φάκελο<text:s/>κάθε<text:s/>βρέφους<text:s/>και<text:s/>νηπίου,<text:s/>ο<text:s/>οποίος<text:s/>διατηρείται<text:s/>στον<text:s/>σταθμό.<text:s/>Το<text:s/>ειδικά<text:s/>εκπαιδευμένο<text:s/>προσωπικό<text:s/>ενημερώνει<text:s/>τους<text:s/>γονείς<text:s/>για<text:s/>τα<text:s/>αποτελέσματα<text:s/>και<text:s/>δίνει<text:s/>συμβουλές<text:s/>και<text:s/>κατευθύνσεις<text:s/>στους<text:s/>γονείς<text:s/>και<text:s/>στο<text:s/>προσωπικό<text:s/>του<text:s/>σταθμού.<text:s/>Ο<text:s/>σταθμός<text:s/>λαμβάνει<text:s/>όλα<text:s/>τα<text:s/>απαραίτητα<text:s/>τεχνικά<text:s/>και<text:s/>οργανωτικά<text:s/>μέτρα<text:s/>για<text:s/>την<text:s/>προστασία<text:s/>των<text:s/>προσωπικών<text:s/>δεδομένων<text:s/>βρεφών<text:s/>και<text:s/>νηπίων.</text:span></text:p>
      <text:p text:style-name="P103"><text:span text:style-name="T103_1">2.</text:span><text:span text:style-name="T103_2"><text:s/>Της<text:s/>καθολικής<text:s/>εφαρμογής<text:s/>του<text:s/>προγράμματος<text:s/>«Κυψέλη»<text:s/>προηγείται<text:s/>πιλοτική<text:s/>εφαρμογή<text:s/>σε<text:s/>βρεφικούς,<text:s/>βρεφονηπιακούς<text:s/>και<text:s/>παιδικούς<text:s/>σταθμούς,<text:s/>η<text:s/>οποία<text:s/>συνί-<text:s/>σταται,<text:s/>ιδίως,<text:s/>στην<text:s/>εισαγωγή<text:s/>συγκεκριμένου<text:s/>αναλυτικού<text:s/>ωρολογίου<text:s/>καθημερινού<text:s/>προγράμματος,<text:s/>στη<text:s/>διανομή<text:s/>υλικού<text:s/>για<text:s/>τις<text:s/>δραστηριότητες,<text:s/>στη<text:s/>χορήγηση<text:s/>εργαλείων<text:s/>για<text:s/>την<text:s/>παρακολούθηση<text:s/>και<text:s/>αξιολόγηση<text:s/>των<text:s/>βρεφών<text:s/>και<text:s/>των<text:s/>νηπίων,<text:s/>καθώς<text:s/>και<text:s/>στην<text:s/>εκπαίδευση<text:s/>του<text:s/>προσωπικού<text:s/>για<text:s/>την<text:s/>εφαρμογή<text:s/>του.</text:span></text:p>
      <text:h text:style-name="P104" text:outline-level="6"><text:span text:style-name="T104_1">Άρθρο<text:s/>15</text:span></text:h>
      <text:h text:style-name="P105" text:outline-level="6"><text:span text:style-name="T105_1">Εθνικό<text:s/>Συμβούλιο<text:s/>Προσχολικής<text:s/>Αγωγής<text:s/>και<text:s/>Διαπαιδαγώγησης</text:span></text:h>
      <text:p text:style-name="P106"><text:span text:style-name="T106_1">1.</text:span><text:span text:style-name="T106_2"><text:s/>Συνιστάται<text:s/>«Εθνικό<text:s/>Συμβούλιο<text:s/>Προσχολικής<text:s/>Αγωγής<text:s/>και<text:s/>Διαπαιδαγώγησης»,<text:s/>ως<text:s/>συλλογικό<text:s/>συμβουλευτικό<text:s/>και<text:s/>γνωμοδοτικό<text:s/>όργανο,<text:s/>το<text:s/>οποίο<text:s/>υπάγεται<text:s/>στη<text:s/>Γενική<text:s/>Γραμματεία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.</text:span></text:p>
      <text:p text:style-name="P107"><text:span text:style-name="T107_1">2.</text:span><text:span text:style-name="T107_2"><text:s/>Σκοπός<text:s/>του<text:s/>Συμβουλίου<text:s/>είναι<text:s/>η<text:s/>επιστημονική<text:s/>έρευνα<text:s/>και<text:s/>μελέτη<text:s/>των<text:s/>θεμάτων<text:s/>λειτουργίας<text:s/>των<text:s/>βρεφικών,<text:s/>βρεφονηπιακών<text:s/>και<text:s/>παιδικών<text:s/>σταθμών,<text:s/>καθώς<text:s/>και<text:s/>η<text:s/>διαρκής,<text:s/>επιστημονική<text:s/>και<text:s/>τεχνική<text:s/>υποστήριξη<text:s/>του<text:s/>σχεδι-<text:s/>ασμού<text:s/>και<text:s/>της<text:s/>εφαρμογής<text:s/>του<text:s/>προγράμματος<text:s/>«Κυψέλη».</text:span></text:p>
      <text:h text:style-name="P108" text:outline-level="6"><text:span text:style-name="T108_1">Άρθρο<text:s/>16</text:span></text:h>
      <text:h text:style-name="P109" text:outline-level="6"><text:span text:style-name="T109_1">Σύνθεση<text:s/>του<text:s/>Εθνικού<text:s/>Συμβουλίου</text:span></text:h>
      <text:p text:style-name="P110"><text:span text:style-name="T110_1">Προσχολικής<text:s/>Αγωγής<text:s/>και<text:s/>Διαπαιδαγώγησης</text:span></text:p>
      <text:p text:style-name="P111"><text:span text:style-name="T111_1">1.</text:span><text:span text:style-name="T111_2"><text:s/>Το<text:s/>Εθνικό<text:s/>Συμβούλιο<text:s/>Προσχολικής<text:s/>Αγωγής<text:s/>και<text:s/>Διαπαιδαγώγησης<text:s/>(Συμβούλιο)<text:s/>συγκροτείται<text:s/>με<text:s/>κοινή<text:s/>απόφαση<text:s/>των<text:s/>Υπουργών<text:s/>Εργασίας<text:s/>και<text:s/>Κοινωνικών<text:s/>Υποθέσεων<text:s/>και<text:s/>Εσωτερικών<text:s/>και<text:s/>αποτελείται<text:s/>από<text:s/>δεκαπέντε<text:s/>(15)<text:s/>μέλη<text:s/>με<text:s/>τους<text:s/>αναπληρωτές<text:s/>τους,<text:s/>ως<text:s/>εξής:</text:span></text:p>
      <text:p text:style-name="P112"><text:span text:style-name="T112_1">α)</text:span><text:span text:style-name="T112_2"><text:tab/></text:span><text:span text:style-name="T112_3">τον<text:s/>Γενικό<text:s/>Γραμματέα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,<text:s/>ως<text:s/>Πρόεδρο,</text:span></text:p>
      <text:p text:style-name="P113"><text:span text:style-name="T113_1">β)</text:span><text:span text:style-name="T113_2"><text:tab/></text:span><text:span text:style-name="T113_3">τον<text:s/>Γενικό<text:s/>Γραμματέα<text:s/>Εσωτερικών<text:s/>και<text:s/>Οργάνωσης<text:s/>του<text:s/>Υπουργείου<text:s/>Εσωτερικών,<text:s/>ως<text:s/>Αντιπρόεδρο,</text:span></text:p>
      <text:p text:style-name="P114"><text:span text:style-name="T114_1">γ)</text:span><text:span text:style-name="T114_2"><text:tab/></text:span><text:span text:style-name="T114_3">τον<text:s/>Προϊστάμενο<text:s/>της<text:s/>Διεύθυνσης<text:s/>Προστασίας<text:s/>Παιδιού<text:s/>και<text:s/>Οικογένειας<text:s/>του<text:s/>Υπουργείου<text:s/>Εργασίας<text:s/>και<text:s/>Κοινωνικών<text:s/>Υποθέσεων,</text:span></text:p>
      <text:p text:style-name="P115"><text:span text:style-name="T115_1">δ)</text:span><text:span text:style-name="T115_2"><text:tab/></text:span><text:span text:style-name="T115_3">τον<text:s/>Προϊστάμενο<text:s/>της<text:s/>Διεύθυνσης<text:s/>Πολιτικών<text:s/>Ατόμων<text:s/>με<text:s/>Αναπηρία<text:s/>του<text:s/>Υπουργείου<text:s/>Εργασίας<text:s/>και<text:s/>Κοινωνικών<text:s/>Υποθέσεων,</text:span></text:p>
      <text:p text:style-name="P116"><text:span text:style-name="T116_1">ε)</text:span><text:span text:style-name="T116_2"><text:tab/></text:span><text:span text:style-name="T116_3">τον<text:s/>Προϊστάμενο<text:s/>της<text:s/>Διεύθυνσης<text:s/>Οργάνωσης<text:s/>και<text:s/>Λειτουργίας<text:s/>Τοπικής<text:s/>Αυτοδιοίκησης<text:s/>του<text:s/>Υπουργείου<text:s/>Εσωτερικών,</text:span></text:p>
      <text:p text:style-name="P117"><text:span text:style-name="T117_1">στ)</text:span><text:span text:style-name="T117_2"><text:tab/></text:span><text:span text:style-name="T117_3">τον<text:s/>Προϊστάμενο<text:s/>της<text:s/>Διεύθυνσης<text:s/>Προσωπικού<text:s/>Τοπικής<text:s/>Αυτοδιοίκησης<text:s/>του<text:s/>Υπουργείου<text:s/>Εσωτερικών,</text:span></text:p>
      <text:p text:style-name="P118"><text:span text:style-name="T118_1">ζ)</text:span><text:span text:style-name="T118_2"><text:tab/></text:span><text:span text:style-name="T118_3">τον<text:s/>Προϊστάμενο<text:s/>της<text:s/>Διεύθυνσης<text:s/>Σπουδών<text:s/>Προγραμμάτων<text:s/>και<text:s/>Οργάνωσης<text:s/>Πρωτοβάθμιας<text:s/>Εκπαίδευσης<text:s/>του<text:s/>Υπουργείου<text:s/>Παιδείας<text:s/>και<text:s/>Θρησκευμάτων,</text:span></text:p>
      <text:p text:style-name="P119"><text:span text:style-name="T119_1">η)</text:span><text:span text:style-name="T119_2"><text:tab/></text:span><text:span text:style-name="T119_3">τον<text:s/>Προϊστάμενο<text:s/>του<text:s/>Τμήματος<text:s/>Ενίσχυσης<text:s/>Οικογενειακής<text:s/>Συνοχής<text:s/>της<text:s/>Διεύθυνσης<text:s/>Προστασίας<text:s/>Παιδιού<text:s/>και<text:s/>Οικογένειας<text:s/>του<text:s/>Υπουργείου<text:s/>Εργασίας<text:s/>και<text:s/>Κοινωνικών<text:s/>Υποθέσεων,</text:span></text:p>
      <text:p text:style-name="P120"><text:span text:style-name="T120_1">θ)</text:span><text:span text:style-name="T120_2"><text:tab/></text:span><text:span text:style-name="T120_3">έναν<text:s/>(1)<text:s/>εκπρόσωπο<text:s/>της<text:s/>Κεντρικής<text:s/>Ένωσης<text:s/>Δήμων<text:s/>Ελλάδος<text:s/>(Κ.Ε.Δ.Ε.),<text:s/>ο<text:s/>οποίος<text:s/>υποδεικνύεται<text:s/>από<text:s/>την<text:s/>Κ.Ε.Δ.Ε.<text:s/>εντός<text:s/>δεκαπέντε<text:s/>(15)<text:s/>ημερών<text:s/>από<text:s/>την<text:s/>πρόσκληση<text:s/>του<text:s/>Υπουργού<text:s/>Εσωτερικών<text:s/>για<text:s/>τον<text:s/>ορισμό<text:s/>του,</text:span></text:p>
      <text:p text:style-name="P121"><text:span text:style-name="T121_1">ι)</text:span><text:span text:style-name="T121_2"><text:tab/></text:span><text:span text:style-name="T121_3">έναν<text:s/>(1)<text:s/>εκπρόσωπο<text:s/>της<text:s/>δευτεροβάθμιας<text:s/>συνδικαλιστικής<text:s/>οργάνωσης<text:s/>των<text:s/>ιδιωτικών<text:s/>παιδικών<text:s/>σταθμών,<text:s/>ο<text:s/>οποίος<text:s/>υποδεικνύεται<text:s/>από<text:s/>την<text:s/>οργάνωση<text:s/>εντός<text:s/>δεκαπέντε<text:s/>(15)<text:s/>ημερών<text:s/>από<text:s/>την<text:s/>πρόσκληση<text:s/>του<text:s/>Υπουργού<text:s/>Εργασίας<text:s/>και<text:s/>Κοινωνικών<text:s/>Υποθέσεων<text:s/>για<text:s/>τον<text:s/>ορισμό<text:s/>του,</text:span></text:p>
      <text:p text:style-name="P122"><text:span text:style-name="T122_1">ια)</text:span><text:span text:style-name="T122_2"><text:tab/></text:span><text:span text:style-name="T122_3">ένα<text:s/>(1)<text:s/>μέλος<text:s/>Διδακτικού<text:s/>Ερευνητικού<text:s/>Προσωπικού<text:s/>(Δ.Ε.Π.)<text:s/>από<text:s/>τα<text:s/>Τμήματα<text:s/>Αγωγής<text:s/>και<text:s/>Φροντίδας<text:s/>στην<text:s/>Πρώιμη<text:s/>Παιδική<text:s/>Ηλικία<text:s/>των<text:s/>Ανώτατων<text:s/>Εκπαιδευτικών<text:s/>Ιδρυμάτων,<text:s/>ο<text:s/>οποίος<text:s/>επιλέγεται<text:s/>από<text:s/>τον<text:s/>Υπουργό<text:s/>Εργασίας<text:s/>και<text:s/>Κοινωνικών<text:s/>Υποθέσεων<text:s/>κάθε<text:s/>Τμήμα<text:s/>υποδεικνύει<text:s/>έναν<text:s/>εκπρόσωπο<text:s/>εντός<text:s/>δεκαπέντε<text:s/>(15)<text:s/>ημερών<text:s/>από<text:s/>την<text:s/>πρόσκληση<text:s/>του<text:s/>Υπουργού<text:s/>Εργασίας<text:s/>και<text:s/>Κοινωνικών<text:s/>Υποθέσεων<text:s/>για<text:s/>υπόδειξη<text:s/>και<text:s/>ο<text:s/>Υπουργός<text:s/>επιλέγει<text:s/>έναν<text:s/>από<text:s/>τους<text:s/>υποδειχθέντες,</text:span></text:p>
      <text:p text:style-name="P123"><text:span text:style-name="T123_1">ιβ)</text:span><text:span text:style-name="T123_2"><text:tab/></text:span><text:span text:style-name="T123_3">έναν<text:s/>(1)<text:s/>εκπρόσωπο<text:s/>του<text:s/>Πανελλήνιου<text:s/>Συνδέσμου<text:s/>Βρεφονηπιαγωγών<text:s/>(ΠΑ.ΣΥ.ΒΝ.),<text:s/>ο<text:s/>οποίος<text:s/>υποδεικνύεται<text:s/>από<text:s/>τον<text:s/>ΠΑ.ΣΥ.ΒΝ.<text:s/>εντός<text:s/>δεκαπέντε<text:s/>(15)<text:s/>ημερών<text:s/>από<text:s/>την<text:s/>πρόσκληση<text:s/>του<text:s/>Υπουργού<text:s/>Εργασίας<text:s/>και<text:s/>Κοινωνικών<text:s/>Υποθέσεων<text:s/>για<text:s/>τον<text:s/>ορισμό<text:s/>του<text:s/>και</text:span></text:p>
      <text:p text:style-name="P124"><text:span text:style-name="T124_1">ιγ)</text:span><text:span text:style-name="T124_2"><text:tab/></text:span><text:span text:style-name="T124_3">τρεις<text:s/>(3)<text:s/>επιστήμονες<text:s/>εγνωσμένου<text:s/>κύρους<text:s/>με<text:s/>εμπειρία<text:s/>σε<text:s/>θέματα<text:s/>λειτουργίας<text:s/>των<text:s/>βρεφικών,<text:s/>βρεφονηπιακών<text:s/>και<text:s/>παιδικών<text:s/>σταθμών<text:s/>και<text:s/>σε<text:s/>θέματα<text:s/>παιδικής<text:s/>ανάπτυξης<text:s/>και<text:s/>παρακολούθησης<text:s/>αυτής,<text:s/>οι<text:s/>οποίοι<text:s/>επιλέγονται<text:s/>από<text:s/>τον<text:s/>Υπουργό<text:s/>Εργασίας<text:s/>και<text:s/>Κοινωνικών<text:s/>Υποθέσεων.</text:span></text:p>
      <text:p text:style-name="P125"><text:span text:style-name="T125_1">Εάν<text:s/>στις<text:s/>περ.<text:s/>θ)<text:s/>έως<text:s/>ιβ)<text:s/>παρέλθει<text:s/>άπρακτη<text:s/>η<text:s/>προθεσμία<text:s/>υπόδειξης<text:s/>εκπροσώπου,<text:s/>ο<text:s/>αρμόδιος<text:s/>Υπουργός<text:s/>ορίζει<text:s/>εκπρόσωπο<text:s/>της<text:s/>επιλογής<text:s/>του.</text:span></text:p>
      <text:p text:style-name="P126"><text:span text:style-name="T126_1">2.</text:span><text:span text:style-name="T126_2"><text:s/>Η<text:s/>θητεία<text:s/>του<text:s/>Προέδρου<text:s/>και<text:s/>των<text:s/>μελών<text:s/>του<text:s/>Συμβουλίου<text:s/>είναι<text:s/>τριετής,<text:s/>εκτός<text:s/>εάν<text:s/>πριν<text:s/>από<text:s/>τη<text:s/>λήξη<text:s/>της<text:s/>θητείας<text:s/>τους,<text:s/>κριθεί,<text:s/>με<text:s/>αιτιολογημένη<text:s/>κοινή<text:s/>απόφαση<text:s/>των<text:s/>Υπουργών<text:s/>Εργασίας<text:s/>και<text:s/>Κοινωνικών<text:s/>Υποθέσεων<text:s/>και<text:s/>Εσωτερικών,<text:s/>ότι<text:s/>αδυνατούν<text:s/>για<text:s/>λόγους<text:s/>που<text:s/>αφορούν<text:s/>στην<text:s/>αξιοπιστία<text:s/>που<text:s/>συνάδει<text:s/>με<text:s/>την<text:s/>άσκηση<text:s/>του<text:s/>ρόλου<text:s/>τους<text:s/>ή<text:s/>για<text:s/>λόγους<text:s/>υγείας,<text:s/>να<text:s/>ασκήσουν<text:s/>τα<text:s/>καθήκοντά<text:s/>τους.</text:span></text:p>
      <text:p text:style-name="P127"><text:span text:style-name="T127_1">3.</text:span><text:span text:style-name="T127_2"><text:s/>Με<text:s/>απόφαση<text:s/>του<text:s/>Συμβουλίου<text:s/>είναι<text:s/>δυνατόν<text:s/>να<text:s/>συ-<text:s/>νιστώνται<text:s/>ειδικές<text:s/>επιστημονικές<text:s/>επιτροπές<text:s/>και<text:s/>ομάδες<text:s/>εργασίας<text:s/>για<text:s/>την<text:s/>επεξεργασία<text:s/>ειδικότερων<text:s/>θεμάτων.<text:s/>Σε<text:s/>κάθε<text:s/>συνεδρίαση<text:s/>του<text:s/>Συμβουλίου<text:s/>δύναται<text:s/>να<text:s/>προσκαλούνται<text:s/>και<text:s/>να<text:s/>μετέχουν<text:s/>χωρίς<text:s/>δικαίωμα<text:s/>ψήφου,<text:s/>εμπειρογνώμονες<text:s/>για<text:s/>ζητήματα<text:s/>λειτουργίας<text:s/>των<text:s/>βρεφικών,<text:s/>βρεφονηπιακών<text:s/>και<text:s/>παιδικών<text:s/>σταθμών.</text:span></text:p>
      <text:h text:style-name="P128" text:outline-level="6"><text:span text:style-name="T128_1">Άρθρο<text:s/>17</text:span></text:h>
      <text:h text:style-name="P129" text:outline-level="6"><text:span text:style-name="T129_1">Αρμοδιότητες<text:s/>του<text:s/>Εθνικού<text:s/>Συμβουλίου</text:span></text:h>
      <text:p text:style-name="P130"><text:span text:style-name="T130_1">Προσχολικής<text:s/>Αγωγής<text:s/>και<text:s/>Διαπαιδαγώγησης</text:span></text:p>
      <text:p text:style-name="P131"><text:span text:style-name="T131_1">Το<text:s/>Εθνικό<text:s/>Συμβούλιο<text:s/>Προσχολικής<text:s/>Αγωγής<text:s/>και<text:s/>Διαπαιδαγώγησης<text:s/>έχει<text:s/>τις<text:s/>εξής,<text:s/>ιδίως,<text:s/>αρμοδιότητες:</text:span></text:p>
      <text:p text:style-name="P132"><text:span text:style-name="T132_1">α)</text:span><text:span text:style-name="T132_2"><text:tab/></text:span><text:span text:style-name="T132_3">Γνωμοδοτεί,<text:s/>ύστερα<text:s/>από<text:s/>σχετικό<text:s/>ερώτημα<text:s/>των<text:s/>αρμόδιων<text:s/>Υπουργών,<text:s/>ή<text:s/>εισηγείται<text:s/>με<text:s/>πρωτοβουλία<text:s/>του<text:s/>αυτεπαγγέλτως<text:s/>για<text:s/>θέματα<text:s/>σχετικά<text:s/>με:</text:span></text:p>
      <text:p text:style-name="P133"><text:span text:style-name="T133_1">αα)</text:span><text:span text:style-name="T133_2"><text:tab/></text:span><text:span text:style-name="T133_3">τη<text:s/>διαμόρφωση,<text:s/>τον<text:s/>διαρκή<text:s/>εκσυγχρονισμό<text:s/>και<text:s/>τη<text:s/>βέλτιστη<text:s/>εφαρμογή<text:s/>του<text:s/>προγράμματος<text:s/>«Κυψέλη»<text:s/>στους<text:s/>βρεφικούς,<text:s/>βρεφονηπιακούς<text:s/>και<text:s/>παιδικούς<text:s/>σταθμούς,<text:s/>τόσο<text:s/>στο<text:s/>πιλοτικό<text:s/>στάδιο<text:s/>όσο<text:s/>και<text:s/>στην<text:s/>καθολική<text:s/>εφαρμογή<text:s/>του,<text:s/>καθώς<text:s/>και<text:s/>τον<text:s/>προγραμματισμό<text:s/>και<text:s/>την<text:s/>αποτίμηση<text:s/>της<text:s/>εφαρμογής<text:s/>του,</text:span></text:p>
      <text:p text:style-name="P134"><text:span text:style-name="T134_1">αβ)</text:span><text:span text:style-name="T134_2"><text:tab/></text:span><text:span text:style-name="T134_3">την<text:s/>κατάρτιση<text:s/>και<text:s/>επιμόρφωση<text:s/>του<text:s/>ειδικά<text:s/>εκπαιδευμένου<text:s/>προσωπικού<text:s/>και<text:s/>των<text:s/>μεντόρων<text:s/>του<text:s/>άρθρου<text:s/>19,<text:s/>την<text:s/>επιλογή<text:s/>αυτών,<text:s/>καθώς<text:s/>και<text:s/>τον<text:s/>σχεδιασμό<text:s/>της<text:s/>πολιτικής<text:s/>για<text:s/>την<text:s/>επιμόρφωση<text:s/>των<text:s/>ανωτέρω,</text:span></text:p>
      <text:p text:style-name="P135"><text:span text:style-name="T135_1">αγ)</text:span><text:span text:style-name="T135_2"><text:tab/></text:span><text:span text:style-name="T135_3">την<text:s/>αξιολόγηση<text:s/>των<text:s/>παρεχόμενων<text:s/>υπηρεσιών<text:s/>των<text:s/>βρεφικών,<text:s/>βρεφονηπιακών<text:s/>και<text:s/>παιδικών<text:s/>σταθμών<text:s/>με<text:s/>στόχο<text:s/>τη<text:s/>βελτίωση<text:s/>της<text:s/>ποιότητάς<text:s/>τους.</text:span></text:p>
      <text:p text:style-name="P136"><text:span text:style-name="T136_1">β)</text:span><text:span text:style-name="T136_2"><text:tab/></text:span><text:span text:style-name="T136_3">Μελετά<text:s/>συστηματικά:</text:span></text:p>
      <text:p text:style-name="P137"><text:span text:style-name="T137_1">βα)</text:span><text:span text:style-name="T137_2"><text:tab/></text:span><text:span text:style-name="T137_3">τα<text:s/>θέματα<text:s/>που<text:s/>συνδέονται<text:s/>με<text:s/>την<text:s/>προσχολική<text:s/>αγωγή<text:s/>και<text:s/>διαπαιδαγώγηση<text:s/>και<text:s/>εισηγείται<text:s/>τρόπους<text:s/>βελτίωσής<text:s/>της,</text:span></text:p>
      <text:p text:style-name="P138"><text:span text:style-name="T138_1">ββ)</text:span><text:span text:style-name="T138_2"><text:tab/></text:span><text:span text:style-name="T138_3">τα<text:s/>θέματα<text:s/>και<text:s/>τους<text:s/>παράγοντες<text:s/>που<text:s/>συνδέονται<text:s/>με<text:s/>τους<text:s/>λόγους,<text:s/>για<text:s/>τους<text:s/>οποίους<text:s/>οι<text:s/>γονείς<text:s/>βρεφών<text:s/>και<text:s/>νηπίων<text:s/>δεν<text:s/>επιλέγουν<text:s/>τα<text:s/>προγράμματα<text:s/>των<text:s/>βρεφικών,<text:s/>βρεφονηπιακών<text:s/>και<text:s/>παιδικών<text:s/>σταθμών<text:s/>και<text:s/>εισηγείται<text:s/>τρόπους<text:s/>αντιμετώπισης<text:s/>των<text:s/>λόγων<text:s/>αυτών,</text:span></text:p>
      <text:p text:style-name="P139"><text:span text:style-name="T139_1">βγ)</text:span><text:span text:style-name="T139_2"><text:tab/></text:span><text:span text:style-name="T139_3">τους<text:s/>παράγοντες<text:s/>που,<text:s/>άμεσα<text:s/>ή<text:s/>έμμεσα,<text:s/>επηρεάζουν<text:s/>τον<text:s/>χαρακτήρα,<text:s/>τη<text:s/>λειτουργία<text:s/>και<text:s/>την<text:s/>αποτελεσμα-<text:s/>τικότητα<text:s/>των<text:s/>σταθμών,<text:s/>όπως<text:s/>το<text:s/>οργανωτικό<text:s/>-<text:s/>διοικητικό<text:s/>σύστημα<text:s/>και<text:s/>οι<text:s/>υλικοτεχνικές<text:s/>υποδομές,<text:s/>και<text:s/>εισηγείται<text:s/>τις<text:s/>βέλτιστες<text:s/>αναγκαίες<text:s/>παρεμβάσεις,</text:span></text:p>
      <text:p text:style-name="P140"><text:span text:style-name="T140_1">βδ)</text:span><text:span text:style-name="T140_2"><text:tab/></text:span><text:span text:style-name="T140_3">τα<text:s/>θέματα<text:s/>που<text:s/>σχετίζονται<text:s/>με<text:s/>τον<text:s/>σχεδιασμό,<text:s/>την<text:s/>υλοποίηση<text:s/>και<text:s/>την<text:s/>ανάπτυξη<text:s/>πολιτικών<text:s/>για<text:s/>την<text:s/>αγωγή<text:s/>και<text:s/>φροντίδα<text:s/>βρεφών<text:s/>και<text:s/>παιδιών,<text:s/>με<text:s/>σκοπό<text:s/>την<text:s/>επιμόρφωση<text:s/>των<text:s/>επαγγελματιών<text:s/>και<text:s/>την<text:s/>οργάνωση<text:s/>των<text:s/>σχετικών<text:s/>δράσεων,</text:span></text:p>
      <text:p text:style-name="P141"><text:span text:style-name="T141_1">βε)</text:span><text:span text:style-name="T141_2"><text:tab/></text:span><text:span text:style-name="T141_3">στατιστικά<text:s/>στοιχεία<text:s/>από<text:s/>την<text:s/>Ελλάδα<text:s/>και<text:s/>το<text:s/>εξωτερικό<text:s/>και<text:s/>διατυπώνει<text:s/>σχετικές<text:s/>εισηγήσεις<text:s/>για<text:s/>βελτιώσεις<text:s/>του<text:s/>προγράμματος,</text:span></text:p>
      <text:p text:style-name="P142"><text:span text:style-name="T142_1">βστ)</text:span><text:span text:style-name="T142_2"><text:tab/></text:span><text:span text:style-name="T142_3">το<text:s/>σχετικό<text:s/>διεθνές<text:s/>και<text:s/>ευρωπαϊκό<text:s/>νομοθετικό<text:s/>πλαίσιο<text:s/>και<text:s/>τις<text:s/>αντίστοιχες<text:s/>κατευθυντήριες<text:s/>οδηγίες.</text:span></text:p>
      <text:p text:style-name="P143"><text:span text:style-name="T143_1">γ)</text:span><text:span text:style-name="T143_2"><text:tab/></text:span><text:span text:style-name="T143_3">Σχεδιάζει<text:s/>υποστηρικτικές<text:s/>δράσεις<text:s/>στα<text:s/>θέματα<text:s/>των<text:s/>ανωτέρω<text:s/>αρμοδιοτήτων<text:s/>του,<text:s/>στο<text:s/>πλαίσιο<text:s/>της<text:s/>εφαρμογής<text:s/>νέων<text:s/>πολιτικών<text:s/>απασχόλησης<text:s/>βρεφών<text:s/>ή<text:s/>και<text:s/>παιδιών.</text:span></text:p>
      <text:p text:style-name="P144"><text:span text:style-name="T144_1">δ)</text:span><text:span text:style-name="T144_2"><text:tab/></text:span><text:span text:style-name="T144_3">Σχεδιάζει<text:s/>δράσεις<text:s/>επιμόρφωσης<text:s/>των<text:s/>επαγγελματιών<text:s/>και<text:s/>παρακολουθεί<text:s/>την<text:s/>υλοποίησή<text:s/>τους<text:s/>στο<text:s/>πλαίσιο<text:s/>των<text:s/>αρμοδιοτήτων<text:s/>του.</text:span></text:p>
      <text:p text:style-name="P145"><text:span text:style-name="T145_1">ε)</text:span><text:span text:style-name="T145_2"><text:tab/></text:span><text:span text:style-name="T145_3">Εισηγείται<text:s/>σχετικά<text:s/>με<text:s/>τα<text:s/>μέτρα<text:s/>και<text:s/>την<text:s/>πολιτική<text:s/>για<text:s/>τη<text:s/>στήριξη<text:s/>και<text:s/>την<text:s/>αποτίμηση<text:s/>της<text:s/>λειτουργίας<text:s/>των<text:s/>σταθμών.</text:span></text:p>
      <text:p text:style-name="P146"><text:span text:style-name="T146_1">στ)</text:span><text:span text:style-name="T146_2"><text:tab/></text:span><text:span text:style-name="T146_3">Παρακολουθεί<text:s/>και<text:s/>αξιολογεί<text:s/>το<text:s/>πιλοτικό<text:s/>πρόγραμμα<text:s/>«Κυψέλη»<text:s/>και<text:s/>διατυπώνει<text:s/>προτάσεις<text:s/>βελτίωσης<text:s/>κατά<text:s/>την<text:s/>καθολική<text:s/>εφαρμογή<text:s/>του.</text:span></text:p>
      <text:p text:style-name="P147"><text:span text:style-name="T147_1">ζ)</text:span><text:span text:style-name="T147_2"><text:tab/></text:span><text:span text:style-name="T147_3">Συγκεντρώνει<text:s/>τις<text:s/>εκθέσεις<text:s/>των<text:s/>μεντόρων<text:s/>του<text:s/>άρθρου<text:s/>19<text:s/>και<text:s/>τις<text:s/>επεξεργάζεται,<text:s/>με<text:s/>στόχο<text:s/>την<text:s/>εξαγωγή<text:s/>συμπερασμάτων<text:s/>και<text:s/>την<text:s/>πρόταση<text:s/>βελτιώσεων.</text:span></text:p>
      <text:h text:style-name="P148" text:outline-level="6"><text:span text:style-name="T148_1">Άρθρο<text:s/>18</text:span></text:h>
      <text:h text:style-name="P149" text:outline-level="6"><text:span text:style-name="T149_1">Λειτουργία<text:s/>του<text:s/>Εθνικού<text:s/>Συμβουλίου</text:span></text:h>
      <text:p text:style-name="P150"><text:span text:style-name="T150_1">Προσχολικής<text:s/>Αγωγής<text:s/>και<text:s/>Διαπαιδαγώγησης</text:span></text:p>
      <text:p text:style-name="P151"><text:span text:style-name="T151_1">1.</text:span><text:span text:style-name="T151_2"><text:s/>Το<text:s/>Εθνικό<text:s/>Συμβούλιο<text:s/>Προσχολικής<text:s/>Αγωγής<text:s/>και<text:s/>Διαπαιδαγώγησης<text:s/>(Συμβούλιο)<text:s/>συνεδριάζει<text:s/>στο<text:s/>Υπουργείο<text:s/>Εργασίας<text:s/>και<text:s/>Κοινωνικών<text:s/>Υποθέσεων<text:s/>και<text:s/>υποστηρίζεται<text:s/>γραμματειακά<text:s/>από<text:s/>υπάλληλο<text:s/>της<text:s/>Διεύθυνσης<text:s/>Προστασίας<text:s/>Παιδιού<text:s/>και<text:s/>Οικογένειας<text:s/>του<text:s/>Υπουργείου<text:s/>Εργασίας<text:s/>και<text:s/>Κοινωνικών<text:s/>Υποθέσεων,<text:s/>ο<text:s/>οποίος<text:s/>τηρεί<text:s/>και<text:s/>τα<text:s/>πρακτικά<text:s/>των<text:s/>συνεδριάσεων.</text:span></text:p>
      <text:p text:style-name="P152"><text:span text:style-name="T152_1">2.</text:span><text:span text:style-name="T152_2"><text:s/>Ο<text:s/>Πρόεδρος<text:s/>του<text:s/>Συμβουλίου<text:s/>συγκαλεί<text:s/>το<text:s/>Συμβούλιο<text:s/>και<text:s/>μεριμνά<text:s/>για<text:s/>την<text:s/>υλοποίηση<text:s/>των<text:s/>αποφάσεών<text:s/>του.</text:span></text:p>
      <text:p text:style-name="P153"><text:span text:style-name="T153_1">3.</text:span><text:span text:style-name="T153_2"><text:s/>Το<text:s/>Συμβούλιο<text:s/>συνεδριάζει,<text:s/>με<text:s/>φυσική<text:s/>παρουσία<text:s/>ή<text:s/>μέσω<text:s/>τηλεδιάσκεψης,<text:s/>τακτικά<text:s/>κάθε<text:s/>μήνα<text:s/>και,<text:s/>έκτακτα,<text:s/>ύστερα<text:s/>από<text:s/>πρόσκληση<text:s/>του<text:s/>Προέδρου<text:s/>ή<text:s/>μετά<text:s/>από<text:s/>αίτημα<text:s/>οκτώ<text:s/>(8)<text:s/>τουλάχιστον<text:s/>μελών<text:s/>του.</text:span></text:p>
      <text:p text:style-name="P154"><text:span text:style-name="T154_1">4.</text:span><text:span text:style-name="T154_2"><text:s/>Το<text:s/>Συμβούλιο<text:s/>συνεδριάζει<text:s/>εντός<text:s/>του<text:s/>κανονικού<text:s/>ωραρίου<text:s/>εργασίας<text:s/>των<text:s/>οικείων<text:s/>υπηρεσιών<text:s/>ή<text:s/>σε<text:s/>χρόνο<text:s/>που<text:s/>καλύπτεται<text:s/>από<text:s/>υπερωριακή<text:s/>απασχόληση.<text:s/>Στα<text:s/>μέλη<text:s/>του<text:s/>δεν<text:s/>καταβάλλεται<text:s/>καμία<text:s/>πρόσθετη<text:s/>αμοιβή<text:s/>ή<text:s/>αποζημίωση.</text:span></text:p>
      <text:h text:style-name="P155" text:outline-level="6"><text:span text:style-name="T155_1">Άρθρο<text:s/>19</text:span></text:h>
      <text:h text:style-name="P156" text:outline-level="6"><text:span text:style-name="T156_1">Υποστήριξη<text:s/>της<text:s/>πιλοτικής<text:s/>εφαρμογής<text:s/>του<text:s/>προγράμματος<text:s/>«Κυψέλη»</text:span></text:h>
      <text:p text:style-name="P157"><text:span text:style-name="T157_1">1.</text:span><text:span text:style-name="T157_2"><text:s/>Την<text:s/>επιμόρφωση<text:s/>και<text:s/>την<text:s/>υποστήριξη<text:s/>του<text:s/>προσωπικού<text:s/>των<text:s/>βρεφικών,<text:s/>βρεφονηπιακών<text:s/>και<text:s/>παιδικών<text:s/>σταθμών<text:s/>στην<text:s/>πιλοτική<text:s/>εφαρμογή<text:s/>του<text:s/>προγράμματος<text:s/>«Κυψέλη»<text:s/>αναλαμβάνουν<text:s/>εμπειρογνώμονες,<text:s/>οι<text:s/>οποίοι<text:s/>έχουν<text:s/>στην<text:s/>αρμοδιότητά<text:s/>τους<text:s/>ένα<text:s/>συγκεκριμένο<text:s/>αριθμό<text:s/>σταθμών<text:s/>ανά<text:s/>περιοχή<text:s/>(«μέντορες»).</text:span></text:p>
      <text:p text:style-name="P158"><text:span text:style-name="T158_1">2.</text:span><text:span text:style-name="T158_2"><text:s/>Οι<text:s/>μέντορες<text:s/>είναι<text:s/>επιστήμονες<text:s/>πανεπιστημιακής<text:s/>εκπαίδευσης<text:s/>με<text:s/>μεταπτυχιακό<text:s/>τίτλο<text:s/>και<text:s/>με<text:s/>τουλάχιστον<text:s/>πενταετή<text:s/>εμπειρία<text:s/>στον<text:s/>χώρο<text:s/>της<text:s/>προσχολικής<text:s/>αγωγής<text:s/>ή<text:s/>της<text:s/>ανάπτυξης<text:s/>βρεφών<text:s/>και<text:s/>νηπίων.<text:s/>Οι<text:s/>μέντορες<text:s/>επιλέγονται<text:s/>με<text:s/>βάση<text:s/>τα<text:s/>προσόντα<text:s/>και<text:s/>την<text:s/>εμπειρία<text:s/>τους<text:s/>και<text:s/>προσλαμβάνονται<text:s/>με<text:s/>συμβάσεις<text:s/>έργου.<text:s/>Η<text:s/>χρηματοδότηση<text:s/>για<text:s/>την<text:s/>κάλυψη<text:s/>του<text:s/>κόστους<text:s/>των<text:s/>μεντόρων<text:s/>προέρχεται<text:s/>από<text:s/>ενωσιακούς<text:s/>πόρους<text:s/>του<text:s/>Ταμείου<text:s/>Ανάκαμψης<text:s/>και<text:s/>Ανθεκτικότητας<text:s/>και<text:s/>εθνικούς<text:s/>πόρους.</text:span></text:p>
      <text:p text:style-name="P159"><text:span text:style-name="T159_1">3.</text:span><text:span text:style-name="T159_2"><text:s/>Στα<text:s/>καθήκοντα<text:s/>των<text:s/>μεντόρων<text:s/>περιλαμβάνονται,<text:s/>ιδίως,<text:s/>η<text:s/>τακτική<text:s/>επικοινωνία<text:s/>με<text:s/>το<text:s/>προσωπικό<text:s/>του<text:s/>σταθμού<text:s/>και<text:s/>η<text:s/>επίσκεψη<text:s/>στις<text:s/>εγκαταστάσεις<text:s/>του<text:s/>με<text:s/>σκοπό<text:s/>την<text:s/>υποστήριξη,<text:s/>τη<text:s/>συμβουλευτική<text:s/>και<text:s/>τη<text:s/>συλλογή<text:s/>στοιχείων<text:s/>αναφορικά<text:s/>με<text:s/>την<text:s/>πιλοτική<text:s/>υλοποίηση<text:s/>του<text:s/>προγράμματος<text:s/>«Κυψέλη»,<text:s/>καθώς<text:s/>και<text:s/>η<text:s/>εισήγηση<text:s/>των<text:s/>απαραίτητων<text:s/>προσαρμογών<text:s/>ανάλογα<text:s/>με<text:s/>τις<text:s/>ανάγκες<text:s/>του<text:s/>κάθε<text:s/>σταθμού.<text:s/>Οι<text:s/>μέντορες<text:s/>αποστέλλουν<text:s/>στο<text:s/>Εθνικό<text:s/>Συμβούλιο<text:s/>Προσχολικής<text:s/>Αγωγής<text:s/>και<text:s/>Διαπαιδαγώγησης<text:s/>μηνιαίες<text:s/>εκθέσεις,<text:s/>στις<text:s/>οποίες<text:s/>καταγράφουν<text:s/>τις<text:s/>παρατηρήσεις<text:s/>τους<text:s/>και<text:s/>τις<text:s/>προτάσεις<text:s/>τους<text:s/>για<text:s/>την<text:s/>πιλοτική<text:s/>και<text:s/>την<text:s/>καθολική<text:s/>εφαρμογή<text:s/>του<text:s/>προγράμματος.</text:span></text:p>
      <text:h text:style-name="P160" text:outline-level="6"><text:span text:style-name="T160_1">Άρθρο<text:s/>20</text:span></text:h>
      <text:h text:style-name="P161" text:outline-level="6"><text:span text:style-name="T161_1">Εξουσιοδοτικές<text:s/>διατάξεις</text:span></text:h>
      <text:p text:style-name="P162"><text:span text:style-name="T162_1">1.</text:span><text:span text:style-name="T162_2"><text:s/>Με<text:s/>κοινή<text:s/>απόφαση<text:s/>των<text:s/>Υπουργών<text:s/>Εργασίας<text:s/>και<text:s/>Κοινωνικών<text:s/>Υποθέσεων<text:s/>και<text:s/>Εσωτερικών,<text:s/>καθορίζονται<text:s/>η<text:s/>έναρξη<text:s/>του<text:s/>πιλοτικού<text:s/>προγράμματος,<text:s/>οι<text:s/>σταθμοί<text:s/>που<text:s/>συμμετέχουν<text:s/>σε<text:s/>αυτό,<text:s/>το<text:s/>συγκεκριμένο<text:s/>αναλυτικό<text:s/>ωρολόγιο<text:s/>καθημερινό<text:s/>πρόγραμμα<text:s/>που<text:s/>πρέπει<text:s/>να<text:s/>ακολουθείται,<text:s/>το<text:s/>υλικό<text:s/>που<text:s/>διανέμεται<text:s/>για<text:s/>την<text:s/>υλοποίηση<text:s/>του<text:s/>προγράμματος,<text:s/>τα<text:s/>εργαλεία<text:s/>και<text:s/>το<text:s/>προσωπικό<text:s/>που<text:s/>το<text:s/>χορηγεί,<text:s/>η<text:s/>διαδικασία<text:s/>χορήγησής<text:s/>τους,<text:s/>η<text:s/>εκπαίδευση<text:s/>του<text:s/>προσωπικού,<text:s/>ο<text:s/>τρόπος<text:s/>αξιολόγησης<text:s/>του<text:s/>προγράμματος,<text:s/>καθώς<text:s/>και<text:s/>κάθε<text:s/>άλλο<text:s/>ειδικό,<text:s/>τεχνικό<text:s/>ή<text:s/>λεπτομερειακό<text:s/>θέμα.<text:s/>Με<text:s/>την<text:s/>ίδια<text:s/>απόφαση<text:s/>καθορίζονται<text:s/>τα<text:s/>ακριβή<text:s/>προσόντα,<text:s/>ο<text:s/>τρόπος<text:s/>και<text:s/>ο<text:s/>φορέας<text:s/>απασχόλησής<text:s/>των<text:s/>με-<text:s/>ντόρων,<text:s/>οι<text:s/>όροι<text:s/>της<text:s/>σύμβασής<text:s/>τους,<text:s/>τα<text:s/>καθήκοντά<text:s/>τους,<text:s/>η<text:s/>συνεργασία<text:s/>τους<text:s/>με<text:s/>το<text:s/>προσωπικό<text:s/>των<text:s/>σταθμών,<text:s/>καθώς<text:s/>και<text:s/>κάθε<text:s/>άλλο<text:s/>ειδικό,<text:s/>τεχνικό<text:s/>ή<text:s/>λεπτομερειακό<text:s/>θέμα<text:s/>αναφορικά<text:s/>με<text:s/>τον<text:s/>ρόλο<text:s/>τους<text:s/>και<text:s/>την<text:s/>απασχόλησή<text:s/>τους.<text:s/>Για<text:s/>την<text:s/>έναρξη<text:s/>και<text:s/>την<text:s/>εφαρμογή<text:s/>του<text:s/>πιλοτικού<text:s/>προγράμματος<text:s/>δεν<text:s/>είναι<text:s/>απαραίτητη<text:s/>η<text:s/>έκδοση<text:s/>των<text:s/>κοινών<text:s/>υπουργικών<text:s/>αποφάσεων<text:s/>των<text:s/>επόμενων<text:s/>παραγράφων.</text:span></text:p>
      <text:p text:style-name="P163"><text:span text:style-name="T163_1">2.</text:span><text:span text:style-name="T163_2"><text:s/>Με<text:s/>κοινή<text:s/>απόφαση<text:s/>των<text:s/>Υπουργών<text:s/>Εργασίας<text:s/>και<text:s/>Κοινωνικών<text:s/>Υποθέσεων<text:s/>και<text:s/>Εσωτερικών,<text:s/>η<text:s/>οποία<text:s/>εκδίδεται<text:s/>ύστερα<text:s/>από<text:s/>γνώμη<text:s/>του<text:s/>Εθνικού<text:s/>Συμβουλίου<text:s/>Προσχολι-<text:s/>κής<text:s/>Αγωγής<text:s/>και<text:s/>Διαπαιδαγώγησης,<text:s/>καθορίζεται<text:s/>το<text:s/>έτος<text:s/>έναρξης<text:s/>της<text:s/>καθολικής<text:s/>εφαρμογής<text:s/>του<text:s/>Προγράμματος<text:s/>«Κυψέλη»<text:s/>σε<text:s/>όλους<text:s/>τους<text:s/>σταθμούς<text:s/>της<text:s/>Χώρας.</text:span></text:p>
      <text:p text:style-name="P164"><text:span text:style-name="T164_1">3.</text:span><text:span text:style-name="T164_2"><text:s/>Με<text:s/>κοινή<text:s/>απόφαση<text:s/>των<text:s/>Υπουργών<text:s/>Εργασίας<text:s/>και<text:s/>Κοινωνικών<text:s/>Υποθέσεων<text:s/>και<text:s/>Εσωτερικών,<text:s/>η<text:s/>οποία<text:s/>εκδίδεται<text:s/>ύστερα<text:s/>από<text:s/>γνώμη<text:s/>του<text:s/>Εθνικού<text:s/>Συμβουλίου<text:s/>Προσχολι-<text:s/>κής<text:s/>Αγωγής<text:s/>και<text:s/>Διαπαιδαγώγησης,<text:s/>εξειδικεύεται<text:s/>το<text:s/>περιεχόμενο<text:s/>του<text:s/>ενιαίου<text:s/>εφαρμοζόμενου<text:s/>προγράμματος<text:s/>ανά<text:s/>ηλικιακή<text:s/>ομάδα<text:s/>και,<text:s/>ιδίως,<text:s/>ορίζονται<text:s/>το<text:s/>ενδεικτικό<text:s/>ωρολόγιο<text:s/>πρόγραμμα<text:s/>απασχόλησης<text:s/>των<text:s/>βρεφών<text:s/>και<text:s/>των<text:s/>νηπίων,<text:s/>ο<text:s/>απαραίτητος<text:s/>εξοπλισμός<text:s/>για<text:s/>τις<text:s/>καθημερινές<text:s/>δραστηριότητες,<text:s/>δίνονται<text:s/>οδηγίες<text:s/>για<text:s/>τη<text:s/>διατροφή,<text:s/>τον<text:s/>ύπνο<text:s/>και<text:s/>για<text:s/>τη<text:s/>σχέση<text:s/>των<text:s/>επαγγελματιών<text:s/>με<text:s/>τα<text:s/>βρέφη<text:s/>και<text:s/>τα<text:s/>νήπια<text:s/>και<text:s/>με<text:s/>την<text:s/>οικογένειά<text:s/>τους,<text:s/>καθώς<text:s/>και<text:s/>κάθε<text:s/>άλλο<text:s/>ειδικό,<text:s/>τεχνικό<text:s/>ή<text:s/>λεπτομερειακό<text:s/>θέμα<text:s/>για<text:s/>την<text:s/>εφαρμογή<text:s/>του<text:s/>προγράμματος.</text:span></text:p>
      <text:p text:style-name="P165"><text:span text:style-name="T165_1">4.</text:span><text:span text:style-name="T165_2"><text:s/>Με<text:s/>κοινή<text:s/>απόφαση<text:s/>των<text:s/>Υπουργών<text:s/>Εργασίας<text:s/>και<text:s/>Κοινωνικών<text:s/>Υποθέσεων<text:s/>και<text:s/>Εσωτερικών,<text:s/>η<text:s/>οποία<text:s/>εκδίδεται<text:s/>ύστερα<text:s/>από<text:s/>γνώμη<text:s/>του<text:s/>Εθνικού<text:s/>Συμβουλίου<text:s/>Προσχολικής<text:s/>Αγωγής<text:s/>και<text:s/>Διαπαιδαγώγησης,<text:s/>καθορίζονται<text:s/>ο<text:s/>τρόπος<text:s/>διενέργειας<text:s/>της<text:s/>τακτικής<text:s/>παρακολούθησης<text:s/>και<text:s/>αξιολόγησης,<text:s/>η<text:s/>συχνότητα,<text:s/>ο<text:s/>τρόπος<text:s/>επιλογής<text:s/>του<text:s/>ειδικά<text:s/>εκπαιδευμένου<text:s/>προσωπικού<text:s/>και<text:s/>η<text:s/>εκπαίδευση<text:s/>αυτού,<text:s/>τα<text:s/>εργαλεία<text:s/>παρακολούθησης,<text:s/>ο<text:s/>τρόπος<text:s/>χορήγησης<text:s/>αυτών,<text:s/>η<text:s/>καταγραφή,<text:s/>συγκέντρωση<text:s/>και<text:s/>επεξεργασία<text:s/>των<text:s/>στοιχείων,<text:s/>η<text:s/>διαδικασία<text:s/>παραπομπής<text:s/>για<text:s/>περαιτέρω<text:s/>διερεύνηση,<text:s/>καθώς<text:s/>και<text:s/>κάθε<text:s/>άλλο<text:s/>ειδικό,<text:s/>τεχνικό<text:s/>ή<text:s/>λεπτομερειακό<text:s/>θέμα.</text:span></text:p>
      <text:p text:style-name="P166"><text:span text:style-name="T166_1">5.</text:span><text:span text:style-name="T166_2"><text:s/>Με<text:s/>κοινή<text:s/>απόφαση<text:s/>των<text:s/>Υπουργών<text:s/>Εργασίας<text:s/>και<text:s/>Κοινωνικών<text:s/>Υποθέσεων<text:s/>και<text:s/>Εσωτερικών,<text:s/>εγκρίνεται<text:s/>ο<text:s/>Κανονισμός<text:s/>Λειτουργίας<text:s/>του<text:s/>Εθνικού<text:s/>Συμβουλίου<text:s/>Προ-<text:s/>σχολικής<text:s/>Αγωγής<text:s/>και<text:s/>Διαπαιδαγώγησης,<text:s/>με<text:s/>τον<text:s/>οποίο<text:s/>καθορίζονται<text:s/>ιδίως,<text:s/>ο<text:s/>τρόπος<text:s/>λειτουργίας<text:s/>του,<text:s/>ο<text:s/>τρόπος<text:s/>σύγκλησης<text:s/>των<text:s/>συνεδριάσεων<text:s/>και<text:s/>λήψης<text:s/>αποφάσεων,<text:s/>η<text:s/>υλικοτεχνική<text:s/>και<text:s/>διοικητική<text:s/>του<text:s/>υποστήριξη<text:s/>και<text:s/>κάθε<text:s/>άλλο<text:s/>θέμα<text:s/>σχετικό<text:s/>με<text:s/>την<text:s/>εκτέλεση<text:s/>του<text:s/>έργου<text:s/>του.</text:span></text:p>
      <text:h text:style-name="P167" text:outline-level="6"><text:span text:style-name="T167_1">Άρθρο<text:s/>21</text:span></text:h>
      <text:h text:style-name="P168" text:outline-level="6"><text:span text:style-name="T168_1">Καταργούμενες<text:s/>διατάξεις</text:span></text:h>
      <text:p text:style-name="P169"><text:span text:style-name="T169_1">Από<text:s/>την<text:s/>έναρξη<text:s/>ισχύος<text:s/>του<text:s/>παρόντος<text:s/>καταργείται<text:s/>η<text:s/>παρ.<text:s/>5<text:s/>του<text:s/>άρθρου<text:s/>41<text:s/>του<text:s/>ν.<text:s/>3801/2009<text:s/>(Α΄<text:s/>163),<text:s/>ως<text:s/>προς<text:s/>το<text:s/>εφαρμοζόμενο<text:s/>παιδαγωγικό<text:s/>πρόγραμμα<text:s/>στους<text:s/>παιδικούς<text:s/>και<text:s/>βρεφονηπιακούς<text:s/>σταθμούς<text:s/>των<text:s/>Δήμων.</text:span></text:p>
      <text:h text:style-name="P170" text:outline-level="1"><text:span text:style-name="T170_1">ΜΕΡΟΣ<text:s/>Γ΄</text:span></text:h>
      <text:h text:style-name="P171" text:outline-level="1"><text:span text:style-name="T171_1">ΠΡΟΩΘΗΣΗ<text:s/>ΤΩΝ<text:s/>ΘΕΣΜΩΝ<text:s/>ΤΗΣ<text:s/>ΑΝΑΔΟΧΗΣ<text:s/>ΚΑΙ<text:s/>ΤΗΣ<text:s/>ΥΙΟΘΕΣΙΑΣ</text:span></text:h>
      <text:h text:style-name="P172" text:outline-level="6"><text:span text:style-name="T172_1">Άρθρο<text:s/>22</text:span></text:h>
      <text:h text:style-name="P173" text:outline-level="6"><text:span text:style-name="T173_1">Σκοπός</text:span></text:h>
      <text:p text:style-name="P174"><text:span text:style-name="T174_1">Σκοπός<text:s/>του<text:s/>παρόντος<text:s/>είναι<text:s/>η<text:s/>περαιτέρω<text:s/>ενίσχυση<text:s/>του<text:s/>θεσμού<text:s/>της<text:s/>αναδοχής,<text:s/>ως<text:s/>κρίσιμου<text:s/>εργαλείου<text:s/>απο-<text:s/>ϊδρυματοποίησης<text:s/>των<text:s/>ανηλίκων,<text:s/>οι<text:s/>οποίοι<text:s/>διαβιούν<text:s/>σε<text:s/>Μονάδες<text:s/>Παιδικής<text:s/>Προστασίας<text:s/>και<text:s/>Φροντίδας.</text:span></text:p>
      <text:h text:style-name="P175" text:outline-level="6"><text:span text:style-name="T175_1">Άρθρο<text:s/>23</text:span></text:h>
      <text:h text:style-name="P176" text:outline-level="6"><text:span text:style-name="T176_1">Αντικείμενο</text:span></text:h>
      <text:p text:style-name="P177"><text:span text:style-name="T177_1">Το<text:s/>αντικείμενο<text:s/>του<text:s/>παρόντος<text:s/>συνίσταται<text:s/>στην<text:s/>επιτάχυνση<text:s/>της<text:s/>διαδικασίας<text:s/>τοποθέτησης<text:s/>σε<text:s/>ανάδοχη<text:s/>οικογένεια,<text:s/>στον<text:s/>εξορθολογισμό<text:s/>της<text:s/>εποπτείας<text:s/>της<text:s/>αναδοχής,<text:s/>στην<text:s/>ευρύτερη<text:s/>ενίσχυση<text:s/>του<text:s/>κοινωνικού<text:s/>συμβούλου<text:s/>στο<text:s/>πλαίσιο<text:s/>της<text:s/>εποπτείας<text:s/>αυτής,<text:s/>καθώς<text:s/>και<text:s/>στη<text:s/>βελτιστοποίηση<text:s/>της<text:s/>αποτελεσματικής<text:s/>άσκησης<text:s/>των<text:s/>αρμοδιοτήτων<text:s/>του<text:s/>Εθνικού<text:s/>Συμβουλίου<text:s/>Αναδοχής<text:s/>-<text:s/>Υιοθεσίας.</text:span></text:p>
      <text:h text:style-name="P178" text:outline-level="6"><text:span text:style-name="T178_1">Άρθρο<text:s/>24</text:span></text:h>
      <text:h text:style-name="P179" text:outline-level="6"><text:span text:style-name="T179_1">Ανασυγκρότηση<text:s/>του<text:s/>Εθνικού<text:s/>Συμβουλίου<text:s/>Αναδοχής<text:s/>-<text:s/>Υιοθεσίας<text:s/>-<text:s/>Τροποποίηση<text:s/>της</text:span></text:h>
      <text:p text:style-name="P180"><text:span text:style-name="T180_1">παρ.<text:s/>1<text:s/>του<text:s/>άρθρου<text:s/>2<text:s/>του<text:s/>ν.<text:s/>4538/2018</text:span></text:p>
      <text:p text:style-name="P181"><text:span text:style-name="T181_1">Στην<text:s/>παρ.<text:s/>1<text:s/>του<text:s/>άρθρου<text:s/>2<text:s/>του<text:s/>ν.<text:s/>4538/2018<text:s/>(Α΄<text:s/>85):<text:s/>α)<text:s/>τροποποιείται<text:s/>η<text:s/>περ.<text:s/>θ΄<text:s/>ως<text:s/>προς<text:s/>τη<text:s/>συμμετοχή<text:s/>εκπροσώπου<text:s/>της<text:s/>Περιφέρειας<text:s/>στη<text:s/>σύνθεση<text:s/>του<text:s/>Εθνικού<text:s/>Συμβουλίου<text:s/>Αναδοχής<text:s/>-<text:s/>Υιοθεσίας,<text:s/>β)<text:s/>προστίθεται<text:s/>νέα<text:s/>περ.<text:s/>ια΄<text:s/>και<text:s/>η<text:s/>παρ.<text:s/>1<text:s/>του<text:s/>άρθρου<text:s/>2<text:s/>διαμορφώνεται<text:s/>ως<text:s/>εξής:</text:span></text:p>
      <text:p text:style-name="P182"><text:span text:style-name="T182_1">«1.<text:s/>Το<text:s/>Συμβούλιο<text:s/>συγκροτείται<text:s/>με<text:s/>απόφαση<text:s/>του<text:s/>Υπουργού<text:s/>Εργασίας<text:s/>και<text:s/>Κοινωνικών<text:s/>Υποθέσεων<text:s/>και<text:s/>αποτελείται<text:s/>από<text:s/>τα<text:s/>εξής<text:s/>μέλη<text:s/>με<text:s/>τους<text:s/>αναπληρωτές<text:s/>τους:</text:span></text:p>
      <text:p text:style-name="P183"><text:span text:style-name="T183_1">α.<text:s/>τον<text:s/>Γενικό<text:s/>Γραμματέα<text:s/>Κοινωνικής<text:s/>Αλληλεγγύης<text:s/>και<text:s/>Καταπολέμησης<text:s/>της<text:s/>Φτώχειας,<text:s/>ως<text:s/>Πρόεδρο,</text:span></text:p>
      <text:p text:style-name="P184"><text:span text:style-name="T184_1">β.<text:s/>έναν<text:s/>(1)<text:s/>Εισαγγελέα<text:s/>Ανηλίκων,<text:s/>ο<text:s/>οποίος<text:s/>υποδεικνύεται<text:s/>από<text:s/>τον<text:s/>Εισαγγελέα<text:s/>του<text:s/>Αρείου<text:s/>Πάγου,</text:span></text:p>
      <text:p text:style-name="P185"><text:span text:style-name="T185_1">γ.<text:s/>έναν<text:s/>(1)<text:s/>εκπρόσωπο<text:s/>του<text:s/>Συνδέσμου<text:s/>Κοινωνικών<text:s/>Λειτουργών<text:s/>Ελλάδος,</text:span></text:p>
      <text:p text:style-name="P186"><text:span text:style-name="T186_1">δ.<text:s/>έναν<text:s/>(1)<text:s/>νομικό<text:s/>με<text:s/>εμπειρία<text:s/>σε<text:s/>ζητήματα<text:s/>παιδικής<text:s/>προστασίας,</text:span></text:p>
      <text:p text:style-name="P187"><text:span text:style-name="T187_1">ε.<text:s/>τρεις<text:s/>(3)<text:s/>ειδικούς<text:s/>εμπειρογνώμονες<text:s/>στον<text:s/>χώρο<text:s/>της<text:s/>παιδικής<text:s/>προστασίας,</text:span></text:p>
      <text:p text:style-name="P188"><text:span text:style-name="T188_1">στ.<text:s/>έναν<text:s/>(1)<text:s/>εκπρόσωπο<text:s/>του<text:s/>Υπουργείου<text:s/>Εργασίας<text:s/>και<text:s/>Κοινωνικών<text:s/>Υποθέσεων,<text:s/>αρμόδιο<text:s/>για<text:s/>θέματα<text:s/>παιδικής<text:s/>προστασίας,</text:span></text:p>
      <text:p text:style-name="P189"><text:span text:style-name="T189_1">ζ.<text:s/>τον<text:s/>Πρόεδρο<text:s/>του<text:s/>Εθνικού<text:s/>Κέντρου<text:s/>Κοινωνικής<text:s/>Αλληλεγγύης<text:s/>(Ε.Κ.Κ.Α.),</text:span></text:p>
      <text:p text:style-name="P190"><text:span text:style-name="T190_1">η.<text:s/>δύο<text:s/>(2)<text:s/>Προέδρους<text:s/>Κέντρων<text:s/>Κοινωνικής<text:s/>Πρόνοιας,<text:s/>τα<text:s/>οποία<text:s/>διαθέτουν<text:s/>δομές<text:s/>παιδικής<text:s/>προστασίας,<text:s/>με<text:s/>αναπληρωτές<text:s/>τους<text:s/>δύο<text:s/>(2)<text:s/>Προέδρους<text:s/>άλλων<text:s/>Κέντρων<text:s/>Κοινωνικής<text:s/>Πρόνοιας,</text:span></text:p>
      <text:p text:style-name="P191"><text:span text:style-name="T191_1">θ.<text:s/>έναν<text:s/>(1)<text:s/>υπάλληλο<text:s/>Περιφέρειας<text:s/>με<text:s/>εμπειρία<text:s/>στο<text:s/>πεδίο<text:s/>της<text:s/>παιδικής<text:s/>προστασίας,</text:span></text:p>
      <text:p text:style-name="P192"><text:span text:style-name="T192_1">ι.<text:s/>έναν<text:s/>(1)<text:s/>εκπρόσωπο<text:s/>της<text:s/>Πανελλήνιας<text:s/>Ομοσπονδίας<text:s/>Σωματείων<text:s/>Γονέων<text:s/>και<text:s/>Κηδεμόνων<text:s/>Ατόμων<text:s/>με<text:s/>Αναπηρία,<text:s/>ια.<text:s/>έναν<text:s/>(1)<text:s/>εκπρόσωπο<text:s/>του<text:s/>Οργανισμού<text:s/>Προνοιακών<text:s/>Επιδομάτων<text:s/>και<text:s/>Κοινωνικής<text:s/>Αλληλεγγύης<text:s/>(Ο.Π.Ε.Κ.Α.).»</text:span></text:p>
      <text:h text:style-name="P193" text:outline-level="6"><text:span text:style-name="T193_1">Άρθρο<text:s/>25</text:span></text:h>
      <text:h text:style-name="P194" text:outline-level="6"><text:span text:style-name="T194_1">Εθνικό<text:s/>Μητρώο<text:s/>Εγκεκριμένων<text:s/>Αναδοχών<text:s/>Ανηλίκων<text:s/>και<text:s/>Ειδικά<text:s/>Μητρώα<text:s/>Εγκεκριμένων<text:s/>Αναδοχών<text:s/>Ανηλίκων<text:s/>-<text:s/>Τροποποίηση<text:s/>της<text:s/>παρ.<text:s/>3<text:s/>του<text:s/>άρθρου<text:s/>7<text:s/>του<text:s/>ν.<text:s/>4538/2018</text:span></text:h>
      <text:p text:style-name="P195"><text:span text:style-name="T195_1">Στην<text:s/>παρ.<text:s/>3<text:s/>του<text:s/>άρθρου<text:s/>7<text:s/>του<text:s/>ν.<text:s/>4538/2018<text:s/>(Α΄<text:s/>85):<text:s/>α)<text:s/>τροποποιείται<text:s/>η<text:s/>περ.<text:s/>ε΄<text:s/>ως<text:s/>προς<text:s/>τις<text:s/>παραπεμπόμενες<text:s/>διατάξεις,<text:s/>β)<text:s/>τροποποιείται<text:s/>η<text:s/>περ.<text:s/>ια΄<text:s/>ως<text:s/>προς<text:s/>την<text:s/>καταγραφή<text:s/>της<text:s/>εισαγωγής<text:s/>σε<text:s/>Μονάδα<text:s/>Παιδικής<text:s/>Προστασίας<text:s/>και<text:s/>Φροντίδας<text:s/>στα<text:s/>Ειδικά<text:s/>Μητρώα<text:s/>Εγκεκριμένων<text:s/>Αναδοχών<text:s/>Ανηλίκων,<text:s/>και<text:s/>η<text:s/>παρ.<text:s/>3<text:s/>διαμορφώνεται<text:s/>ως<text:s/>εξής:</text:span></text:p>
      <text:p text:style-name="P196"><text:span text:style-name="T196_1">«3.<text:s/>Στα<text:s/>Ειδικά<text:s/>Μητρώα<text:s/>Εγκεκριμένων<text:s/>Αναδοχών<text:s/>Ανηλίκων<text:s/>καταγράφονται<text:s/>τα<text:s/>στοιχεία<text:s/>των<text:s/>Μητρώων<text:s/>των<text:s/>άρθρων<text:s/>5<text:s/>και<text:s/>6,<text:s/>καθώς<text:s/>και<text:s/>τα<text:s/>εξής:</text:span></text:p>
      <text:p text:style-name="P197"><text:span text:style-name="T197_1">α.<text:s/>τα<text:s/>στοιχεία<text:s/>του<text:s/>αρμόδιου<text:s/>φορέα<text:s/>εποπτείας<text:s/>του<text:s/>άρθρου<text:s/>13,</text:span></text:p>
      <text:p text:style-name="P198"><text:span text:style-name="T198_1">β.<text:s/>ο<text:s/>αριθμός<text:s/>πρωτοκόλλου<text:s/>της<text:s/>κοινωνικής<text:s/>έκθεσης<text:s/>της<text:s/>παραγράφου<text:s/>4<text:s/>του<text:s/>άρθρου<text:s/>10<text:s/>και<text:s/>της<text:s/>παραγράφου<text:s/>2<text:s/>του<text:s/>άρθρου<text:s/>11,</text:span></text:p>
      <text:p text:style-name="P199"><text:span text:style-name="T199_1">γ.<text:s/>για<text:s/>τα<text:s/>ορφανά,<text:s/>η<text:s/>ληξιαρχική<text:s/>πράξη<text:s/>θανάτου<text:s/>των<text:s/>γονέων<text:s/>και<text:s/>η<text:s/>βεβαίωση<text:s/>της<text:s/>αρμόδιας<text:s/>αρχής,<text:s/>ότι<text:s/>η<text:s/>επιμέλεια<text:s/>του<text:s/>τέκνου<text:s/>δεν<text:s/>έχει<text:s/>ανατεθεί<text:s/>σε<text:s/>άλλο<text:s/>φυσικό<text:s/>πρόσωπο.<text:s/>Για<text:s/>τα<text:s/>τέκνα<text:s/>μονογονεϊκών<text:s/>οικογενειών,<text:s/>αντίγραφο<text:s/>της<text:s/>αίτησης<text:s/>του<text:s/>φυσικού<text:s/>γονέα<text:s/>σύμφωνα<text:s/>με<text:s/>το<text:s/>άρθρο<text:s/>1532<text:s/>ΑΚ.<text:s/>Για<text:s/>τα<text:s/>εγκαταλελειμμένα<text:s/>και<text:s/>από<text:s/>τους<text:s/>δύο<text:s/>γονείς<text:s/>ή<text:s/>έκθετα<text:s/>ή<text:s/>κακοποιημένα<text:s/>ή<text:s/>παραμε-<text:s/>λημένα<text:s/>τέκνα,<text:s/>οποιοδήποτε<text:s/>δημόσιο<text:s/>έγγραφο<text:s/>ή<text:s/>άλλο<text:s/>αποδεικτικό<text:s/>στοιχείο<text:s/>αρμόδιου<text:s/>οργάνου<text:s/>από<text:s/>το<text:s/>οποίο<text:s/>να<text:s/>προκύπτει<text:s/>το<text:s/>γεγονός<text:s/>της<text:s/>εγκατάλειψης<text:s/>ή<text:s/>έκθεσης<text:s/>ή<text:s/>κακοποίησης<text:s/>ή<text:s/>παραμέλησης<text:s/>του<text:s/>ανηλίκου.<text:s/>Για<text:s/>τα<text:s/>ασυνόδευτα<text:s/>ανήλικα,<text:s/>οποιοδήποτε<text:s/>έγγραφο<text:s/>από<text:s/>το<text:s/>οποίο<text:s/>να<text:s/>προκύπτει<text:s/>κάποιο<text:s/>στοιχείο<text:s/>της<text:s/>ταυτότητας,<text:s/>της<text:s/>ηλικίας<text:s/>ή<text:s/>της<text:s/>καταγωγής<text:s/>τους.<text:s/>Τα<text:s/>ανωτέρω<text:s/>στοιχεία<text:s/>καταγράφονται,<text:s/>εφόσον<text:s/>βρίσκονται<text:s/>στη<text:s/>διάθεση<text:s/>της<text:s/>αρμόδιας<text:s/>αρχής,</text:span></text:p>
      <text:p text:style-name="P200"><text:span text:style-name="T200_1">δ.<text:s/>ο<text:s/>αριθμός<text:s/>της<text:s/>απόφασης<text:s/>που<text:s/>κηρύσσει<text:s/>την<text:s/>αναδοχή<text:s/>ή<text:s/>της<text:s/>εισαγγελικής<text:s/>διάταξης<text:s/>που<text:s/>διατάσσει<text:s/>ως<text:s/>προσωρινό<text:s/>μέτρο<text:s/>την<text:s/>αναδοχή<text:s/>σύμφωνα<text:s/>με<text:s/>το<text:s/>άρθρο<text:s/>1532<text:s/>ΑΚ<text:s/>ή<text:s/>ο<text:s/>αριθμός<text:s/>και<text:s/>η<text:s/>ημερομηνία<text:s/>σύναψης<text:s/>της<text:s/>σύμβασης<text:s/>με<text:s/>τους<text:s/>αναδόχους<text:s/>γονείς,<text:s/>ο<text:s/>αριθμός<text:s/>βεβαίωσης<text:s/>της<text:s/>έγκρισης<text:s/>της<text:s/>καταλληλότητας<text:s/>των<text:s/>αναδόχων<text:s/>γονέων<text:s/>και<text:s/>ο<text:s/>αριθμός<text:s/>της<text:s/>πιστοποίησης<text:s/>εκπαίδευσης<text:s/>αναδόχων<text:s/>γονέων,</text:span></text:p>
      <text:p text:style-name="P201"><text:span text:style-name="T201_1">ε.<text:s/>για<text:s/>τις<text:s/>περιπτώσεις<text:s/>αναδοχής<text:s/>του<text:s/>άρθρου<text:s/>18<text:s/>του<text:s/>παρόντος,<text:s/>ο<text:s/>αριθμός<text:s/>της<text:s/>δικαστικής<text:s/>απόφασης<text:s/>που<text:s/>επιβάλλει<text:s/>την<text:s/>αναδοχή<text:s/>ως<text:s/>αναμορφωτικό<text:s/>ή<text:s/>θεραπευτικό<text:s/>μέτρο,<text:s/>σύμφωνα<text:s/>με<text:s/>τα<text:s/>άρθρα<text:s/>122<text:s/>ή<text:s/>123<text:s/>του<text:s/>Ποινικού<text:s/>Κώδικα<text:s/>(ν.<text:s/>4619/2019,<text:s/>Α΄95),<text:s/>ή<text:s/>της<text:s/>διάταξης<text:s/>ανακριτή<text:s/>που<text:s/>επιβάλλει<text:s/>την<text:s/>αναδοχή<text:s/>ως<text:s/>περιοριστικό<text:s/>όρο<text:s/>σύμφωνα<text:s/>με<text:s/>το<text:s/>τρίτο<text:s/>εδάφιο<text:s/>της<text:s/>παρ.<text:s/>1<text:s/>του<text:s/>άρθρου<text:s/>283<text:s/>του<text:s/>Κώδικα<text:s/>Ποινικής<text:s/>Δικονομίας<text:s/>(ν.<text:s/>4620/2019,<text:s/>Α΄<text:s/>96)<text:s/>ή<text:s/>της<text:s/>εισαγγελικής<text:s/>διάταξης<text:s/>που<text:s/>επιβάλλει<text:s/>την<text:s/>αναδοχή,<text:s/>σύμφωνα<text:s/>με<text:s/>την<text:s/>παρ.<text:s/>2<text:s/>του<text:s/>άρθρου<text:s/>46<text:s/>του<text:s/>Κώδικα<text:s/>Ποινικής<text:s/>Δικονομίας<text:s/>ή<text:s/>της<text:s/>απόφασης<text:s/>του<text:s/>Υπουργού<text:s/>Δικαιοσύνης<text:s/>που<text:s/>θέτει<text:s/>τον<text:s/>ανήλικο<text:s/>υπό<text:s/>διοικητική<text:s/>επιμέλεια,<text:s/>σύμφωνα<text:s/>με<text:s/>το<text:s/>άρθρο<text:s/>8<text:s/>του<text:s/>π.δ.<text:s/>49/1979,</text:span></text:p>
      <text:p text:style-name="P202"><text:span text:style-name="T202_1">στ.<text:s/>η<text:s/>αναφορά<text:s/>της<text:s/>αποδοχής<text:s/>ή<text:s/>παραίτησης<text:s/>εκ<text:s/>μέρους<text:s/>των<text:s/>αναδόχων<text:s/>γονέων<text:s/>της<text:s/>τακτικής<text:s/>οικονομικής<text:s/>ενίσχυσης,<text:s/>που<text:s/>προβλέπεται,</text:span></text:p>
      <text:p text:style-name="P203"><text:span text:style-name="T203_1">ζ.<text:s/>ο<text:s/>προσδιορισμός<text:s/>της<text:s/>κατηγορίας<text:s/>της<text:s/>εγκεκριμένης<text:s/>τακτικής<text:s/>οικονομικής<text:s/>ενίσχυσης,<text:s/>μεταξύ<text:s/>αυτών<text:s/>που<text:s/>ισχύουν,<text:s/>εφόσον<text:s/>αυτή<text:s/>χορηγείται<text:s/>στους<text:s/>ανάδοχους<text:s/>γονείς,</text:span></text:p>
      <text:p text:style-name="P204"><text:span text:style-name="T204_1">η.<text:s/>ο<text:s/>προσδιορισμός<text:s/>της<text:s/>μορφής<text:s/>της<text:s/>αναδοχής<text:s/>σε<text:s/>σχέση<text:s/>με<text:s/>τους<text:s/>ανάδοχους<text:s/>γονείς,<text:s/>συγγενική,<text:s/>επαγγελματική<text:s/>ή<text:s/>άλλη,<text:s/>εφόσον<text:s/>κάποια<text:s/>από<text:s/>αυτές<text:s/>υλοποιείται,</text:span></text:p>
      <text:p text:style-name="P205"><text:span text:style-name="T205_1">θ.<text:s/>ο<text:s/>προσδιορισμός<text:s/>των<text:s/>εξατομικευμένων<text:s/>αναγκών<text:s/>φροντίδας<text:s/>και<text:s/>αποκατάστασης<text:s/>του<text:s/>ανηλίκου,<text:s/>που<text:s/>τοποθετείται<text:s/>σε<text:s/>αναδόχους<text:s/>γονείς,</text:span></text:p>
      <text:p text:style-name="P206"><text:span text:style-name="T206_1">ι.<text:s/>η<text:s/>καταγραφή<text:s/>των<text:s/>σημαντικών<text:s/>αλλαγών<text:s/>που<text:s/>πραγματοποιούνται<text:s/>σχετικά<text:s/>με<text:s/>τον<text:s/>ανήλικο<text:s/>που<text:s/>έχει<text:s/>τοποθετεί<text:s/>για<text:s/>φροντίδα<text:s/>και<text:s/>τους<text:s/>αναδόχους<text:s/>γονείς,<text:s/>όπως<text:s/>η<text:s/>διακοπή<text:s/>αναδοχής,<text:s/>η<text:s/>αλλαγή<text:s/>αναδόχων<text:s/>γονέων,<text:s/>η<text:s/>αλλαγή<text:s/>της<text:s/>σύνθεσης<text:s/>ή<text:s/>της<text:s/>κατοικίας<text:s/>των<text:s/>αναδόχων<text:s/>γονέων,<text:s/>η<text:s/>επιστροφή<text:s/>στη<text:s/>βιολογική<text:s/>οικογένεια<text:s/>ή<text:s/>σε<text:s/>συγγενείς<text:s/>του<text:s/>και<text:s/>η<text:s/>υιοθεσία,</text:span></text:p>
      <text:p text:style-name="P207"><text:span text:style-name="T207_1">ια.<text:s/>η<text:s/>εισαγωγή<text:s/>σε<text:s/>Μονάδα<text:s/>Παιδικής<text:s/>Προστασίας<text:s/>και<text:s/>Φροντίδας,<text:s/>εφόσον<text:s/>ο<text:s/>ανήλικος<text:s/>πριν<text:s/>από<text:s/>την<text:s/>τοποθέτησή<text:s/>του<text:s/>σε<text:s/>αναδοχή<text:s/>βρισκόταν<text:s/>σε<text:s/>μονάδα<text:s/>παιδικής<text:s/>προστασίας,<text:s/>ή<text:s/>η<text:s/>τοποθέτηση<text:s/>σε<text:s/>άλλο<text:s/>πρόγραμμα<text:s/>προ-<text:s/>στατευμένης<text:s/>φροντίδας,<text:s/>η<text:s/>εμφάνιση<text:s/>αναπηρίας<text:s/>ή<text:s/>σημαντικού<text:s/>προβλήματος<text:s/>υγείας<text:s/>που<text:s/>απαιτεί<text:s/>ειδική<text:s/>φροντίδα<text:s/>ή<text:s/>αποκατάσταση<text:s/>και<text:s/>αλλαγή<text:s/>κατηγορίας<text:s/>οικονομικής<text:s/>ενίσχυσης<text:s/>και<text:s/>οι<text:s/>λόγοι<text:s/>αυτών,<text:s/>όπου<text:s/>απαιτείται,</text:span></text:p>
      <text:p text:style-name="P208"><text:span text:style-name="T208_1">ιβ.<text:s/>η<text:s/>καταγραφή<text:s/>της<text:s/>εκτίμησης<text:s/>της<text:s/>κατάστασης<text:s/>του<text:s/>ανηλίκου<text:s/>που<text:s/>είχε<text:s/>τοποθετηθεί<text:s/>για<text:s/>φροντίδα<text:s/>σε<text:s/>ανάδοχο<text:s/>γονέα,<text:s/>κατά<text:s/>τη<text:s/>συμπλήρωση<text:s/>του<text:s/>18ου<text:s/>έτους<text:s/>της<text:s/>ηλικίας<text:s/>του<text:s/>και<text:s/>τα<text:s/>περαιτέρω<text:s/>μέτρα<text:s/>προστασίας<text:s/>και<text:s/>φροντίδας<text:s/>που<text:s/>απαιτούνται.»</text:span></text:p>
      <text:h text:style-name="P209" text:outline-level="6"><text:span text:style-name="T209_1">Άρθρο<text:s/>26</text:span></text:h>
      <text:h text:style-name="P210" text:outline-level="6"><text:span text:style-name="T210_1">Ηλικιακά<text:s/>όρια<text:s/>αναδοχής<text:s/>-<text:s/>Τροποποίηση<text:s/>της<text:s/>παρ.<text:s/>2<text:s/>του<text:s/>άρθρου<text:s/>8<text:s/>του<text:s/>ν.<text:s/>4538/2018</text:span></text:h>
      <text:p text:style-name="P211"><text:span text:style-name="T211_1">Στην<text:s/>παρ.<text:s/>2<text:s/>του<text:s/>άρθρου<text:s/>8<text:s/>του<text:s/>ν.<text:s/>4538/2018<text:s/>(Α΄<text:s/>85):<text:s/>α)<text:s/>αντικαθίσταται<text:s/>η<text:s/>περ.<text:s/>α΄,<text:s/>β)<text:s/>τροποποιείται<text:s/>η<text:s/>περ.<text:s/>γ΄<text:s/>ως<text:s/>προς<text:s/>τα<text:s/>αναφερόμενα<text:s/>αδικήματα<text:s/>και<text:s/>η<text:s/>παρ.<text:s/>2<text:s/>διαμορφώνεται<text:s/>ως<text:s/>εξής:</text:span></text:p>
      <text:p text:style-name="P212"><text:span text:style-name="T212_1">«2.<text:s/>Η<text:s/>τοποθέτηση<text:s/>ανηλίκου<text:s/>σε<text:s/>ανάδοχους<text:s/>γονείς<text:s/>επιτρέπεται<text:s/>εφόσον<text:s/>πληρούνται<text:s/>σωρευτικά<text:s/>οι<text:s/>εξής<text:s/>προϋποθέσεις:</text:span></text:p>
      <text:p text:style-name="P213"><text:span text:style-name="T213_1">α.<text:s/>οι<text:s/>ανάδοχοι<text:s/>γονείς<text:s/>έχουν<text:s/>συμπληρώσει<text:s/>τα<text:s/>εικοσιπέ-<text:s/>ντε<text:s/>(25)<text:s/>έτη<text:s/>και<text:s/>δεν<text:s/>έχουν<text:s/>υπερβεί<text:s/>τα<text:s/>εβδομήντα<text:s/>πέντε<text:s/>(75),<text:s/>έχουν<text:s/>δε<text:s/>διαφορά<text:s/>ηλικίας<text:s/>από<text:s/>το<text:s/>αναδεχόμενο<text:s/>άτομο<text:s/>από<text:s/>δεκαοκτώ<text:s/>(18),<text:s/>έως<text:s/>εξήντα<text:s/>(60)<text:s/>έτη.<text:s/>Σε<text:s/>περίπτωση<text:s/>αναδοχής<text:s/>από<text:s/>δύο<text:s/>συζύγους<text:s/>ή<text:s/>τα<text:s/>μέρη<text:s/>που<text:s/>έχουν<text:s/>συνάψει<text:s/>σύμφωνο<text:s/>συμβίωσης,<text:s/>οι<text:s/>ηλικιακές<text:s/>προϋποθέσεις<text:s/>αρκεί<text:s/>να<text:s/>συντρέχουν<text:s/>στο<text:s/>πρόσωπο<text:s/>μόνο<text:s/>του<text:s/>ενός.<text:s/>Σε<text:s/>περίπτωση<text:s/>αναδοχής<text:s/>τέκνου<text:s/>του<text:s/>συζύγου<text:s/>ή<text:s/>του<text:s/>ετέρου<text:s/>μέρους<text:s/>του<text:s/>συμφώνου<text:s/>συμβίωσης,<text:s/>η<text:s/>αναδοχή<text:s/>επιτρέπεται<text:s/>και<text:s/>όταν<text:s/>υπάρχει<text:s/>διαφορά<text:s/>ηλικίας<text:s/>μικρότερη<text:s/>των<text:s/>δεκαοκτώ<text:s/>(18),<text:s/>αλλά<text:s/>όχι<text:s/>κάτω<text:s/>των<text:s/>δεκαπέντε<text:s/>(15)<text:s/>ετών.<text:s/>Οι<text:s/>ανωτέρω<text:s/>περιορισμοί<text:s/>της<text:s/>ηλικίας<text:s/>δεν<text:s/>ισχύουν<text:s/>για<text:s/>την<text:s/>περίπτωση<text:s/>της<text:s/>συγγενικής<text:s/>αναδοχής,</text:span></text:p>
      <text:p text:style-name="P214"><text:span text:style-name="T214_1">β.<text:s/>οι<text:s/>ανάδοχοι<text:s/>γονείς<text:s/>έχουν<text:s/>καλή<text:s/>ψυχική,<text:s/>διανοητική<text:s/>και<text:s/>σωματική<text:s/>υγεία,<text:s/>ιδίως<text:s/>μάλιστα<text:s/>δεν<text:s/>πάσχουν<text:s/>από<text:s/>χρόνια<text:s/>μεταδοτικά<text:s/>νοσήματα.<text:s/>Οι<text:s/>συνοικούντες<text:s/>των<text:s/>ανα-<text:s/>δόχων<text:s/>γονέων<text:s/>δεν<text:s/>πάσχουν<text:s/>από<text:s/>χρόνια<text:s/>μεταδοτικά<text:s/>νοσήματα<text:s/>και<text:s/>έχουν<text:s/>καλή<text:s/>ψυχική<text:s/>υγεία,</text:span></text:p>
      <text:p text:style-name="P215"><text:span text:style-name="T215_1">γ.<text:s/>οι<text:s/>ανάδοχοι<text:s/>γονείς<text:s/>και<text:s/>οι<text:s/>συνοικούντες<text:s/>με<text:s/>αυτούς<text:s/>δεν<text:s/>έχουν<text:s/>καταδικαστεί<text:s/>τελεσίδικα<text:s/>ή<text:s/>δεν<text:s/>εκκρεμεί<text:s/>σε<text:s/>βάρος<text:s/>τους<text:s/>ποινική<text:s/>δίωξη<text:s/>για<text:s/>τα<text:s/>αδικήματα<text:s/>που<text:s/>επισύρουν<text:s/>έκπτωση<text:s/>από<text:s/>τη<text:s/>γονική<text:s/>μέριμνα,<text:s/>σύμφωνα<text:s/>με<text:s/>το<text:s/>άρθρο<text:s/>1537<text:s/>του<text:s/>Αστικού<text:s/>Κώδικα<text:s/>(π.δ.<text:s/>456/1984,<text:s/>Α΄<text:s/>164),<text:s/>για<text:s/>εμπορία<text:s/>ανθρώπων,<text:s/>σύμφωνα<text:s/>με<text:s/>την<text:s/>παρ.<text:s/>4<text:s/>του<text:s/>άρθρου<text:s/>323Α<text:s/>του<text:s/>Ποινικού<text:s/>Κώδικα,<text:s/>για<text:s/>τα<text:s/>αδικήματα<text:s/>του<text:s/>19ου<text:s/>Κεφαλαίου<text:s/>του<text:s/>Ποινικού<text:s/>Κώδικα<text:s/>(ν.<text:s/>4619/2019,<text:s/>Α΄<text:s/>95)<text:s/>που<text:s/>στρέφονται<text:s/>σε<text:s/>βάρος<text:s/>ανηλίκων,<text:s/>ληστείας,<text:s/>καθώς<text:s/>και<text:s/>για<text:s/>όσα<text:s/>προβλέπονται<text:s/>από<text:s/>τη<text:s/>νομοθεσία<text:s/>για<text:s/>τα<text:s/>ναρκωτικά<text:s/>ή<text:s/>την<text:s/>εμπορία<text:s/>οργάνων,</text:span></text:p>
      <text:p text:style-name="P216"><text:span text:style-name="T216_1">δ.<text:s/>οι<text:s/>ανάδοχοι<text:s/>γονείς<text:s/>έχουν<text:s/>αποδεδειγμένα<text:s/>τη<text:s/>δυνατότητα<text:s/>να<text:s/>καλύψουν<text:s/>τα<text:s/>βασικά<text:s/>έξοδα<text:s/>διατροφής,<text:s/>μόρφωσης<text:s/>και<text:s/>ιατρικής<text:s/>περίθαλψης<text:s/>του<text:s/>ανάδοχου<text:s/>τέκνου,<text:s/>διαθέτοντας<text:s/>επαρκείς<text:s/>προς<text:s/>τούτο<text:s/>οικονομικούς<text:s/>πόρους<text:s/>και<text:s/>καταβάλλοντας<text:s/>προσωπική<text:s/>φροντίδα,</text:span></text:p>
      <text:p text:style-name="P217"><text:span text:style-name="T217_1">ε.<text:s/>οι<text:s/>ανάδοχοι<text:s/>γονείς<text:s/>είναι<text:s/>εγγεγραμμένοι<text:s/>στο<text:s/>Εθνικό<text:s/>Μητρώο<text:s/>Υποψήφιων<text:s/>Αναδόχων<text:s/>Γονέων<text:s/>της<text:s/>παρ.<text:s/>1<text:s/>του<text:s/>άρθρου<text:s/>6.<text:s/>Σε<text:s/>απρόβλεπτες<text:s/>ή<text:s/>επείγουσες<text:s/>περιπτώσεις,<text:s/>όπως<text:s/>ενδεικτικά<text:s/>αναφέρεται<text:s/>ο<text:s/>αιφνίδιος<text:s/>θάνατος<text:s/>των<text:s/>γονέων,<text:s/>η<text:s/>εγκληματική<text:s/>ενέργεια<text:s/>μεταξύ<text:s/>των<text:s/>γονέων,<text:s/>η<text:s/>απροειδοποίητη<text:s/>εγκατάλειψη<text:s/>της<text:s/>οικογενειακής<text:s/>εστίας<text:s/>από<text:s/>τους<text:s/>γονείς,<text:s/>η<text:s/>ως<text:s/>άνω<text:s/>προηγούμενη<text:s/>εγγραφή<text:s/>των<text:s/>αναδόχων<text:s/>γονέων<text:s/>στο<text:s/>Εθνικό<text:s/>Μητρώο<text:s/>Υποψήφιων<text:s/>Αναδόχων<text:s/>Γονέων<text:s/>της<text:s/>παρ.<text:s/>1<text:s/>του<text:s/>άρθρου<text:s/>6<text:s/>δύναται<text:s/>να<text:s/>παραλειφθεί,<text:s/>εφόσον<text:s/>πρόκειται<text:s/>για<text:s/>συγγενική<text:s/>αναδοχή.<text:s/>Οι<text:s/>προϋποθέσεις<text:s/>που<text:s/>αναφέρονται<text:s/>στις<text:s/>περ.<text:s/>β΄,<text:s/>γ΄<text:s/>και<text:s/>δ΄<text:s/>πρέπει<text:s/>να<text:s/>συντρέχουν<text:s/>καθ’<text:s/>όλη<text:s/>τη<text:s/>διάρκεια<text:s/>της<text:s/>αναδοχής.»</text:span></text:p>
      <text:h text:style-name="P218" text:outline-level="6"><text:span text:style-name="T218_1">Άρθρο<text:s/>27</text:span></text:h>
      <text:h text:style-name="P219" text:outline-level="6"><text:span text:style-name="T219_1">Ανήλικοι<text:s/>δυνάμενοι<text:s/>να<text:s/>τοποθετηθούν<text:s/>σε<text:s/>ανάδοχο<text:s/>γονέα<text:s/>με<text:s/>σύμβαση<text:s/>-</text:span></text:h>
      <text:p text:style-name="P220"><text:span text:style-name="T220_1">Τροποποίηση<text:s/>της<text:s/>παρ.<text:s/>1<text:s/>του<text:s/>άρθρου<text:s/>10<text:s/>του<text:s/>ν.<text:s/>4538/2018</text:span></text:p>
      <text:p text:style-name="P221"><text:span text:style-name="T221_1">Το<text:s/>πρώτο<text:s/>εδάφιο<text:s/>της<text:s/>παρ.<text:s/>1<text:s/>του<text:s/>άρθρου<text:s/>10<text:s/>του<text:s/>ν.<text:s/>4538/<text:s/>2018<text:s/>(Α΄<text:s/>85)<text:s/>τροποποιείται:<text:s/>α)<text:s/>με<text:s/>την<text:s/>αντικατάσταση<text:s/>της<text:s/>φράσης<text:s/>«σύμφωνα<text:s/>με<text:s/>το<text:s/>άρθρο<text:s/>1655<text:s/>ΑΚ<text:s/>και<text:s/>τηρουμέ-<text:s/>νων<text:s/>και<text:s/>των<text:s/>λοιπών<text:s/>σχετικών<text:s/>διατάξεων<text:s/>του<text:s/>ΑΚ»<text:s/>με<text:s/>τη<text:s/>φράση<text:s/>«τηρουμένων<text:s/>των<text:s/>διατάξεων<text:s/>του<text:s/>Δέκατου<text:s/>Πέμπτου<text:s/>Κεφαλαίου<text:s/>του<text:s/>Τέταρτου<text:s/>Βιβλίου<text:s/>του<text:s/>ΑΚ<text:s/>για<text:s/>την<text:s/>αναδοχή<text:s/>ανηλίκου»,<text:s/>β)<text:s/>με<text:s/>επέκταση<text:s/>της<text:s/>δυνατότητας<text:s/>τοποθέτησης<text:s/>ανηλίκου<text:s/>σε<text:s/>ανάδοχο<text:s/>γονέα<text:s/>και<text:s/>από<text:s/>τον<text:s/>φορέα<text:s/>που<text:s/>έχει<text:s/>την<text:s/>επιμέλειά<text:s/>του<text:s/>και<text:s/>η<text:s/>παρ.<text:s/>1<text:s/>διαμορφώνεται<text:s/>ως<text:s/>εξής:</text:span></text:p>
      <text:p text:style-name="P222"><text:span text:style-name="T222_1">«1.<text:s/>Οι<text:s/>φυσικοί<text:s/>γονείς<text:s/>ή<text:s/>ο<text:s/>επίτροπος<text:s/>ή<text:s/>ο<text:s/>φορέας<text:s/>που<text:s/>έχει<text:s/>την<text:s/>επιμέλεια<text:s/>του<text:s/>ανηλίκου<text:s/>μπορούν<text:s/>τηρούμενων<text:s/>των<text:s/>διατάξεων<text:s/>του<text:s/>Δέκατου<text:s/>Πέμπτου<text:s/>Κεφαλαίου<text:s/>του<text:s/>Τέταρτου<text:s/>Βιβλίου<text:s/>του<text:s/>ΑΚ<text:s/>για<text:s/>την<text:s/>αναδοχή<text:s/>ανηλίκου,<text:s/>να<text:s/>τοποθετήσουν<text:s/>το<text:s/>ανήλικο<text:s/>παιδί<text:s/>με<text:s/>γνώμονα<text:s/>πάντα<text:s/>το<text:s/>βέλτιστο<text:s/>συμφέρον<text:s/>του<text:s/>σε<text:s/>ανάδοχους<text:s/>γονείς,<text:s/>κατά<text:s/>προτίμηση<text:s/>συγγενείς,<text:s/>καταρτίζοντας<text:s/>μαζί<text:s/>τους<text:s/>εγγράφως<text:s/>τη<text:s/>σχετική<text:s/>σύμβαση.<text:s/>Αν<text:s/>τα<text:s/>ανωτέρω<text:s/>πρόσωπα<text:s/>το<text:s/>κρίνουν<text:s/>σκόπιμο<text:s/>μπορούν<text:s/>να<text:s/>ζητήσουν<text:s/>τη<text:s/>συνδρομή<text:s/>του<text:s/>αρμόδιου<text:s/>σύμφωνα<text:s/>με<text:s/>το<text:s/>άρθρο<text:s/>13<text:s/>φορέα,<text:s/>για<text:s/>εξεύρεση<text:s/>της<text:s/>κατάλληλης<text:s/>οικογένειας.<text:s/>Λαμβάνεται<text:s/>υπόψη<text:s/>και<text:s/>γίνεται<text:s/>ειδική<text:s/>μνεία<text:s/>στη<text:s/>γνώμη<text:s/>του<text:s/>ανηλίκου,<text:s/>η<text:s/>οποία<text:s/>έχει<text:s/>ληφθεί<text:s/>πριν<text:s/>από<text:s/>την<text:s/>τοποθέτησή<text:s/>του<text:s/>σε<text:s/>ανάδοχη<text:s/>οικογένεια,<text:s/>ύστερα<text:s/>από<text:s/>ακρόασή<text:s/>του<text:s/>από<text:s/>την<text:s/>αρμόδια<text:s/>κοινωνική<text:s/>υπηρεσία,<text:s/>ανάλογα<text:s/>πάντα<text:s/>με<text:s/>την<text:s/>ηλικία<text:s/>και<text:s/>το<text:s/>βαθμό<text:s/>ωριμότητάς<text:s/>του.»</text:span></text:p>
      <text:h text:style-name="P223" text:outline-level="6"><text:span text:style-name="T223_1">Άρθρο<text:s/>28</text:span></text:h>
      <text:h text:style-name="P224" text:outline-level="6"><text:span text:style-name="T224_1">Εποπτεία<text:s/>της<text:s/>αναδοχής<text:s/>-<text:s/>Τροποποίηση<text:s/>της<text:s/>παρ.<text:s/>1<text:s/>του<text:s/>άρθρου<text:s/>13<text:s/>του<text:s/>ν.<text:s/>4538/2018</text:span></text:h>
      <text:p text:style-name="P225"><text:span text:style-name="T225_1">Η<text:s/>παρ.<text:s/>1<text:s/>του<text:s/>άρθρου<text:s/>13<text:s/>του<text:s/>ν.<text:s/>4538/2018<text:s/>(Α΄<text:s/>85)<text:s/>τροποποιείται<text:s/>ως<text:s/>προς<text:s/>τις<text:s/>κατά<text:s/>περίπτωση<text:s/>προϋποθέσεις<text:s/>ανάθεσης<text:s/>της<text:s/>εποπτείας<text:s/>της<text:s/>αναδοχής<text:s/>και<text:s/>διαμορφώνεται<text:s/>ως<text:s/>εξής:</text:span></text:p>
      <text:p text:style-name="P226"><text:span text:style-name="T226_1">«1.<text:s/>Η<text:s/>εποπτεία<text:s/>της<text:s/>αναδοχής,<text:s/>σύμφωνα<text:s/>με<text:s/>τον<text:s/>νόμο<text:s/>και<text:s/>τις<text:s/>ειδικότερες<text:s/>ρυθμίσεις<text:s/>του<text:s/>παρόντος,<text:s/>ανατίθεται,<text:s/>κατά<text:s/>περίπτωση,<text:s/>στους<text:s/>εξής<text:s/>φορείς:</text:span></text:p>
      <text:p text:style-name="P227"><text:span text:style-name="T227_1">α.<text:s/>Στα<text:s/>Κέντρα<text:s/>Κοινωνικής<text:s/>Πρόνοιας<text:s/>Περιφερειών<text:s/>του<text:s/>άρθρου<text:s/>9<text:s/>του<text:s/>ν.<text:s/>4109/2013<text:s/>(Α΄<text:s/>16)<text:s/>για<text:s/>τους<text:s/>ανηλίκους<text:s/>που<text:s/>έχουν<text:s/>υπό<text:s/>την<text:s/>προστασία<text:s/>τους,<text:s/>όταν<text:s/>αυτοί<text:s/>τοποθετούνται<text:s/>σε<text:s/>αναδοχή,<text:s/>και<text:s/>οι<text:s/>ανάδοχοι<text:s/>γονείς<text:s/>κατοικούν<text:s/>εντός<text:s/>των<text:s/>ορίων<text:s/>της<text:s/>περιφερειακής<text:s/>ενότητας,<text:s/>στην<text:s/>οποία<text:s/>βρίσκεται<text:s/>η<text:s/>έδρα<text:s/>του<text:s/>φορέα.<text:s/>Εάν<text:s/>ο<text:s/>ανήλικος<text:s/>υπό<text:s/>την<text:s/>προστασία<text:s/>των<text:s/>ανωτέρω<text:s/>φορέων<text:s/>τοποθετηθεί<text:s/>σε<text:s/>ανάδοχους<text:s/>γονείς,<text:s/>οι<text:s/>οποίοι<text:s/>κατοικούν<text:s/>σε<text:s/>διαφορετική<text:s/>περιφερειακή<text:s/>ενότητα,<text:s/>η<text:s/>εποπτεία<text:s/>της<text:s/>αναδοχής<text:s/>ανατίθεται<text:s/>στον<text:s/>φορέα,<text:s/>ο<text:s/>οποίος<text:s/>έχει<text:s/>κρίνει<text:s/>την<text:s/>καταλληλότητα<text:s/>των<text:s/>αναδόχων.</text:span></text:p>
      <text:p text:style-name="P228"><text:span text:style-name="T228_1">β.<text:s/>Στις<text:s/>Διευθύνσεις<text:s/>Κοινωνικής<text:s/>Μέριμνας<text:s/>ή,<text:s/>κατά<text:s/>περίπτωση,<text:s/>τα<text:s/>Τμήματα<text:s/>Κοινωνικής<text:s/>Αλληλεγγύης<text:s/>των<text:s/>Διευθύνσεων<text:s/>Δημόσιας<text:s/>Υγείας<text:s/>και<text:s/>Κοινωνικής<text:s/>Μέριμνας<text:s/>των<text:s/>Περιφερειών<text:s/>ή<text:s/>Περιφερειακών<text:s/>Ενοτήτων<text:s/>για<text:s/>τους<text:s/>ανηλίκους<text:s/>οι<text:s/>οποίοι<text:s/>δεν<text:s/>είναι<text:s/>τοποθετημένοι<text:s/>σε<text:s/>μονάδα<text:s/>παιδικής<text:s/>προστασίας<text:s/>και<text:s/>φροντίδας<text:s/>ή<text:s/>είναι<text:s/>τοποθετημένοι<text:s/>σε<text:s/>μονάδα<text:s/>νομικού<text:s/>προσώπου<text:s/>ιδιωτικού<text:s/>δικαίου<text:s/>μη<text:s/>κερδοσκοπικού<text:s/>χαρακτήρα.<text:s/>Κατ’<text:s/>εξαίρεση,<text:s/>αν<text:s/>οι<text:s/>ανωτέρω<text:s/>ανήλικοι<text:s/>τοποθετούνται<text:s/>σε<text:s/>αναδόχους,<text:s/>των<text:s/>οποίων<text:s/>η<text:s/>καταλληλότητα<text:s/>έχει<text:s/>κριθεί<text:s/>από<text:s/>τους<text:s/>φορείς<text:s/>των<text:s/>περ.<text:s/>α΄<text:s/>ή<text:s/>γ΄,<text:s/>η<text:s/>εποπτεία<text:s/>της<text:s/>αναδοχής<text:s/>ανατίθεται<text:s/>στους<text:s/>φορείς<text:s/>αυτούς.</text:span></text:p>
      <text:p text:style-name="P229"><text:span text:style-name="T229_1">γ.<text:s/>Στα<text:s/>δημοτικά<text:s/>βρεφοκομεία,<text:s/>για<text:s/>τους<text:s/>ανηλίκους<text:s/>που<text:s/>έχουν<text:s/>υπό<text:s/>την<text:s/>προστασία<text:s/>τους,<text:s/>όταν<text:s/>αυτοί<text:s/>τοποθετούνται<text:s/>σε<text:s/>αναδοχή<text:s/>και<text:s/>οι<text:s/>ανάδοχοι<text:s/>γονείς<text:s/>κατοικούν<text:s/>εντός<text:s/>της<text:s/>περιφερειακής<text:s/>ενότητας,<text:s/>στην<text:s/>οποία<text:s/>βρίσκεται<text:s/>η<text:s/>έδρα<text:s/>του<text:s/>φορέα.</text:span></text:p>
      <text:p text:style-name="P230"><text:span text:style-name="T230_1">δ.<text:s/>Στις<text:s/>κοινωνικές<text:s/>υπηρεσίες<text:s/>των<text:s/>Εταιρειών<text:s/>Προστασίας<text:s/>Ανηλίκων<text:s/>του<text:s/>Υπουργείου<text:s/>Δικαιοσύνης<text:s/>για<text:s/>τους<text:s/>ανηλίκους<text:s/>που<text:s/>έχουν<text:s/>υπό<text:s/>την<text:s/>ευθύνη<text:s/>τους,<text:s/>όταν<text:s/>αυτοί<text:s/>τοποθετούνται<text:s/>σε<text:s/>αναδοχή<text:s/>και<text:s/>οι<text:s/>ανάδοχοι<text:s/>γονείς<text:s/>κατοικούν<text:s/>εντός<text:s/>της<text:s/>περιφερειακής<text:s/>ενότητας,<text:s/>στην<text:s/>οποία<text:s/>βρίσκεται<text:s/>η<text:s/>έδρα<text:s/>του<text:s/>φορέα.</text:span></text:p>
      <text:p text:style-name="P231"><text:span text:style-name="T231_1">ε.<text:s/>Στις<text:s/>Υπηρεσίες<text:s/>Επιμελητών<text:s/>Ανηλίκων<text:s/>και<text:s/>Κοινωνικής<text:s/>Αρωγής<text:s/>του<text:s/>Υπουργείου<text:s/>Δικαιοσύνης<text:s/>για<text:s/>τους<text:s/>ανηλίκους,<text:s/>οι<text:s/>οποίοι<text:s/>τίθενται<text:s/>σε<text:s/>αναδοχή<text:s/>σύμφωνα<text:s/>με<text:s/>το<text:s/>άρθρο<text:s/>18,<text:s/>όταν<text:s/>οι<text:s/>ανάδοχοι<text:s/>γονείς<text:s/>κατοικούν<text:s/>εντός<text:s/>της<text:s/>περιφερειακής<text:s/>ενότητας,<text:s/>στην<text:s/>οποία<text:s/>βρίσκεται<text:s/>η<text:s/>έδρα<text:s/>του<text:s/>φορέα.</text:span></text:p>
      <text:p text:style-name="P232"><text:span text:style-name="T232_1">Σε<text:s/>κάθε<text:s/>άλλη<text:s/>περίπτωση,<text:s/>αρμόδιοι<text:s/>φορείς<text:s/>εποπτείας<text:s/>της<text:s/>αναδοχής<text:s/>είναι<text:s/>οι<text:s/>Διευθύνσεις<text:s/>Κοινωνικής<text:s/>Μέριμνας<text:s/>ή,<text:s/>κατά<text:s/>περίπτωση,<text:s/>τα<text:s/>Τμήματα<text:s/>Κοινωνικής<text:s/>Αλληλεγγύης<text:s/>των<text:s/>Διευθύνσεων<text:s/>Δημόσιας<text:s/>Υγείας<text:s/>και<text:s/>Κοινωνικής<text:s/>Μέριμνας<text:s/>των<text:s/>Περιφερειών<text:s/>ή<text:s/>Περιφερειακών<text:s/>Ενοτήτων,<text:s/>του<text:s/>τόπου<text:s/>κατοικίας<text:s/>των<text:s/>αναδόχων<text:s/>γονέων.»</text:span></text:p>
      <text:h text:style-name="P233" text:outline-level="6"><text:span text:style-name="T233_1">Άρθρο<text:s/>29</text:span></text:h>
      <text:h text:style-name="P234" text:outline-level="6"><text:span text:style-name="T234_1">Εξαίρεση<text:s/>από<text:s/>την<text:s/>υποχρέωση<text:s/>παρακολούθησης<text:s/>προγραμμάτων<text:s/>επιμόρφωσης<text:s/>υποψήφιων<text:s/>αναδόχων<text:s/>γονέων<text:s/>-<text:s/>Τροποποίηση<text:s/>του<text:s/>τίτλου<text:s/>και<text:s/>της<text:s/>παρ.<text:s/>3<text:s/>του<text:s/>άρθρου<text:s/>14<text:s/>του<text:s/>ν.<text:s/>4538/2018</text:span></text:h>
      <text:p text:style-name="P235"><text:span text:style-name="T235_1">Στο<text:s/>άρθρο<text:s/>14<text:s/>του<text:s/>ν.<text:s/>4538/2018<text:s/>(Α΄<text:s/>85):<text:s/>α)<text:s/>τροποποιείται<text:s/>ο<text:s/>τίτλος,<text:s/>β)<text:s/>στην<text:s/>παρ.<text:s/>3<text:s/>προστίθεται<text:s/>δεύτερο<text:s/>εδάφιο<text:s/>και<text:s/>το<text:s/>άρθρο<text:s/>14<text:s/>διαμορφώνεται<text:s/>ως<text:s/>εξής:</text:span></text:p>
      <text:p text:style-name="P236"><text:span text:style-name="T236_1">«Άρθρο<text:s/>14</text:span></text:p>
      <text:p text:style-name="P237"><text:span text:style-name="T237_1">Προγράμματα<text:s/>επιμόρφωσης<text:s/>υποψήφιων<text:s/>αναδόχων<text:s/>γονέων</text:span></text:p>
      <text:p text:style-name="P238"><text:span text:style-name="T238_1">1.<text:s/>Οι<text:s/>φορείς<text:s/>εποπτείας<text:s/>υποχρεούνται<text:s/>στη<text:s/>διενέργεια,<text:s/>αυτοτελώς<text:s/>ή<text:s/>από<text:s/>κοινού<text:s/>με<text:s/>άλλους<text:s/>επιστημονικούς<text:s/>φορείς,<text:s/>των<text:s/>προγραμμάτων<text:s/>επιμόρφωσης<text:s/>υποψήφιων<text:s/>αναδόχων<text:s/>γονέων.<text:s/>Οι<text:s/>ανωτέρω<text:s/>φορείς<text:s/>μπορούν,<text:s/>επίσης,<text:s/>να<text:s/>οργανώνουν<text:s/>και<text:s/>να<text:s/>εκτελούν<text:s/>προγράμματα<text:s/>συνεχιζόμενης<text:s/>εκπαίδευσης<text:s/>των<text:s/>αναδόχων<text:s/>γονέων<text:s/>στους<text:s/>οποίους<text:s/>έχει<text:s/>ήδη<text:s/>τοποθετηθεί<text:s/>ανήλικος,<text:s/>σύμφωνα<text:s/>με<text:s/>τον<text:s/>παρόντα.</text:span></text:p>
      <text:p text:style-name="P239"><text:span text:style-name="T239_1">2.<text:s/>Η<text:s/>εκπαίδευση<text:s/>γίνεται<text:s/>από<text:s/>εξειδικευμένους<text:s/>επιστήμονες<text:s/>που<text:s/>ορίζει<text:s/>ο<text:s/>φορέας,<text:s/>ιδίως,<text:s/>νομικούς,<text:s/>ψυχολόγους<text:s/>και<text:s/>κοινωνικούς<text:s/>λειτουργούς.<text:s/>Με<text:s/>κοινή<text:s/>απόφαση<text:s/>των<text:s/>Υπουργών<text:s/>Οικονομικών<text:s/>και<text:s/>Εργασίας<text:s/>και<text:s/>Κοινωνικών<text:s/>Υποθέσεων<text:s/>καθορίζεται<text:s/>το<text:s/>ύψος<text:s/>της<text:s/>αποζημίωσης<text:s/>των<text:s/>εκπαιδευτών,<text:s/>καθώς<text:s/>και<text:s/>τα<text:s/>απαιτούμενα<text:s/>προσόντα<text:s/>τους.</text:span></text:p>
      <text:p text:style-name="P240"><text:span text:style-name="T240_1">3.<text:s/>Μετά<text:s/>το<text:s/>πέρας<text:s/>των<text:s/>προγραμμάτων<text:s/>επιμόρφωσης<text:s/>εκδίδεται<text:s/>βεβαίωση<text:s/>παρακολούθησης<text:s/>αυτών<text:s/>από<text:s/>τον<text:s/>φορέα,<text:s/>για<text:s/>να<text:s/>ολοκληρωθεί<text:s/>η<text:s/>εγγραφή<text:s/>στο<text:s/>Εθνικό<text:s/>Μητρώο<text:s/>Υποψηφίων<text:s/>Αναδόχων<text:s/>Γονέων<text:s/>της<text:s/>παραγράφου<text:s/>1<text:s/>του<text:s/>άρθρου<text:s/>6.<text:s/>Από<text:s/>την<text:s/>υποχρέωση<text:s/>παρακολούθησης<text:s/>των<text:s/>προγραμμάτων<text:s/>επιμόρφωσης<text:s/>και<text:s/>έκδοσης<text:s/>της<text:s/>σχετικής<text:s/>βεβαίωσης<text:s/>εξαιρούνται<text:s/>οι<text:s/>υποψήφιοι<text:s/>για<text:s/>αναδοχή<text:s/>τέκνου<text:s/>συζύγου<text:s/>ή<text:s/>ετέρου<text:s/>μέρους<text:s/>συμφώνου<text:s/>συμβίωσης.</text:span></text:p>
      <text:p text:style-name="P241"><text:span text:style-name="T241_1">4.<text:s/>Με<text:s/>απόφαση<text:s/>του<text:s/>Υπουργού<text:s/>Εργασίας<text:s/>και<text:s/>Κοινωνικών<text:s/>Υποθέσεων,<text:s/>ύστερα<text:s/>από<text:s/>γνώμη<text:s/>του<text:s/>Ε.Σ.Αν.Υ.,<text:s/>ορίζεται<text:s/>το<text:s/>περιεχόμενο<text:s/>των<text:s/>προγραμμάτων<text:s/>επιμόρφωσης,<text:s/>η<text:s/>χρονική<text:s/>διάρκεια,<text:s/>ο<text:s/>τόπος<text:s/>και<text:s/>τρόπος<text:s/>διεξαγωγής<text:s/>τους<text:s/>και<text:s/>κάθε<text:s/>άλλο<text:s/>θέμα<text:s/>σχετικό<text:s/>με<text:s/>την<text:s/>εφαρμογή<text:s/>της<text:s/>παρούσας.»</text:span></text:p>
      <text:h text:style-name="P242" text:outline-level="6"><text:span text:style-name="T242_1">Άρθρο<text:s/>30</text:span></text:h>
      <text:h text:style-name="P243" text:outline-level="6"><text:span text:style-name="T243_1">Εξαίρεση<text:s/>από<text:s/>την<text:s/>υποχρέωση<text:s/>παρακολούθησης<text:s/>προγραμμάτων<text:s/>επιμόρφωσης<text:s/>υποψήφιων<text:s/>θετών<text:s/>γονέων<text:s/>-<text:s/>Τροποποίηση<text:s/>της<text:s/>παρ.<text:s/>3<text:s/>του<text:s/>άρθρου<text:s/>24<text:s/>του<text:s/>ν.<text:s/>4538/2018</text:span></text:h>
      <text:p text:style-name="P244"><text:span text:style-name="T244_1">Στην<text:s/>παρ.<text:s/>3<text:s/>του<text:s/>άρθρου<text:s/>24<text:s/>του<text:s/>ν.<text:s/>4538/2018<text:s/>(Α΄<text:s/>85)<text:s/>προστίθεται<text:s/>δεύτερο<text:s/>εδάφιο<text:s/>και<text:s/>η<text:s/>παρ.<text:s/>3<text:s/>διαμορφώνεται<text:s/>ως<text:s/>εξής:</text:span></text:p>
      <text:p text:style-name="P245"><text:span text:style-name="T245_1">«3<text:s/>.<text:s/>Μετά<text:s/>το<text:s/>πέρας<text:s/>των<text:s/>προγραμμάτων<text:s/>επιμόρφωσης,<text:s/>οι<text:s/>υποψήφιοι<text:s/>θετοί<text:s/>γονείς<text:s/>που<text:s/>συμμετείχαν<text:s/>σε<text:s/>αυτά,<text:s/>λαμβάνουν<text:s/>βεβαίωση<text:s/>παρακολούθησης<text:s/>από<text:s/>το<text:s/>φορέα<text:s/>για<text:s/>να<text:s/>εγγραφούν<text:s/>στο<text:s/>Εθνικό<text:s/>Μητρώο<text:s/>Υποψήφιων<text:s/>Θετών<text:s/>Γονέων<text:s/>της<text:s/>παραγράφου<text:s/>1<text:s/>του<text:s/>άρθρου<text:s/>20.<text:s/>Από<text:s/>την<text:s/>υποχρέωση<text:s/>παρακολούθησης<text:s/>των<text:s/>προγραμμάτων<text:s/>επιμόρφωσης<text:s/>και<text:s/>την<text:s/>έκδοση<text:s/>της<text:s/>σχετικής<text:s/>βεβαίωσης<text:s/>εξαιρούνται<text:s/>οι<text:s/>υποψήφιοι<text:s/>για<text:s/>υιοθεσία<text:s/>τέκνου<text:s/>συζύγου.»</text:span></text:p>
      <text:h text:style-name="P246" text:outline-level="6"><text:span text:style-name="T246_1">Άρθρο<text:s/>31</text:span></text:h>
      <text:h text:style-name="P247" text:outline-level="6"><text:span text:style-name="T247_1">Εποπτεία<text:s/>των<text:s/>φορέων<text:s/>κοινωνικής<text:s/>πρόνοιας<text:s/>-<text:s/>Ενίσχυση<text:s/>του<text:s/>ρόλου<text:s/>του<text:s/>κοινωνικού<text:s/>συμβούλου<text:s/>-<text:s/>Αντικατάσταση<text:s/>της<text:s/>παρ.<text:s/>4<text:s/>του<text:s/>άρθρου<text:s/>1<text:s/>του<text:s/>ν.<text:s/>2345/1995</text:span></text:h>
      <text:p text:style-name="P248"><text:span text:style-name="T248_1">Η<text:s/>παρ.<text:s/>4<text:s/>του<text:s/>άρθρου<text:s/>1<text:s/>του<text:s/>ν.<text:s/>2345/1995<text:s/>(Α΄<text:s/>213)<text:s/>αντικαθίσταται<text:s/>ως<text:s/>εξής:</text:span></text:p>
      <text:p text:style-name="P249"><text:span text:style-name="T249_1">«4<text:s/>.<text:s/>Με<text:s/>απόφαση<text:s/>του<text:s/>Περιφερειάρχη<text:s/>ορίζεται<text:s/>σε<text:s/>κάθε<text:s/>περιφερειακή<text:s/>ενότητα<text:s/>ένας<text:s/>(1)<text:s/>τουλάχιστον<text:s/>κοινωνικός<text:s/>λειτουργός<text:s/>ή<text:s/>άλλος<text:s/>κοινωνικός<text:s/>επιστήμονας<text:s/>που<text:s/>υπηρετεί<text:s/>σε<text:s/>αυτή,<text:s/>ως<text:s/>κοινωνικός<text:s/>σύμβουλος.<text:s/>Σε<text:s/>περίπτωση<text:s/>υποστελέχωσης<text:s/>της<text:s/>περιφέρειας<text:s/>από<text:s/>υπαλλήλους<text:s/>σχετικών<text:s/>ειδικοτήτων<text:s/>και<text:s/>για<text:s/>την<text:s/>αποτελεσματική<text:s/>λειτουργία<text:s/>του<text:s/>θεσμού,<text:s/>δύναται<text:s/>να<text:s/>ορίζεται<text:s/>ως<text:s/>κοινωνικός<text:s/>σύμβουλος<text:s/>και<text:s/>υπάλληλος<text:s/>των<text:s/>ανωτέρω<text:s/>ειδικοτήτων<text:s/>που<text:s/>υπηρετεί<text:s/>σε<text:s/>δήμους<text:s/>ή<text:s/>νομικά<text:s/>πρόσωπα<text:s/>αυτών,<text:s/>σε<text:s/>Ν.Π.Δ.Δ.<text:s/>ή<text:s/>σε<text:s/>αποκεντρωμένες<text:s/>υπηρεσίες<text:s/>του<text:s/>Δημοσίου,<text:s/>που<text:s/>εδρεύουν<text:s/>στην<text:s/>οικεία<text:s/>περιφερειακή<text:s/>ενότητα.</text:span></text:p>
      <text:p text:style-name="P250"><text:span text:style-name="T250_1">Ο<text:s/>κοινωνικός<text:s/>σύμβουλος<text:s/>ασκεί<text:s/>επίβλεψη<text:s/>και<text:s/>συνεχή<text:s/>παρακολούθηση<text:s/>των<text:s/>υπηρεσιών<text:s/>που<text:s/>παρέχονται<text:s/>από<text:s/>τους<text:s/>φορείς<text:s/>της<text:s/>παρ.<text:s/>1<text:s/>του<text:s/>παρόντος<text:s/>και<text:s/>του<text:s/>άρθρου<text:s/>3<text:s/>ως<text:s/>προς<text:s/>την<text:s/>ποιότητα<text:s/>και<text:s/>την<text:s/>επάρκεια<text:s/>αυτών,<text:s/>καθώς<text:s/>και<text:s/>ως<text:s/>προς<text:s/>την<text:s/>τήρηση<text:s/>των<text:s/>ειδικότερων<text:s/>υποχρεώσεων<text:s/>των<text:s/>ως<text:s/>άνω<text:s/>φορέων<text:s/>που<text:s/>πηγάζουν<text:s/>από<text:s/>την<text:s/>κείμενη<text:s/>νομοθεσία.</text:span></text:p>
      <text:p text:style-name="P251"><text:span text:style-name="T251_1">Ο<text:s/>κοινωνικός<text:s/>σύμβουλος<text:s/>πραγματοποιεί<text:s/>αυτοψίες<text:s/>στους<text:s/>χώρους<text:s/>των<text:s/>φορέων<text:s/>που<text:s/>υπάγονται<text:s/>στον<text:s/>έλεγχό<text:s/>του,<text:s/>ανεξάρτητα<text:s/>από<text:s/>το<text:s/>εάν<text:s/>οι<text:s/>εν<text:s/>λόγω<text:s/>φορείς<text:s/>εποπτεύονται<text:s/>από<text:s/>τις<text:s/>οικείες<text:s/>περιφερειακές<text:s/>ενότητες<text:s/>ή<text:s/>υπάγονται<text:s/>στον<text:s/>έλεγχό<text:s/>του<text:s/>βάσει<text:s/>του<text:s/>π.δ.<text:s/>99/2017<text:s/>(Α΄<text:s/>141),<text:s/>κατ’<text:s/>ελάχιστο<text:s/>μία<text:s/>φορά<text:s/>το<text:s/>εξάμηνο,<text:s/>συντάσσοντας<text:s/>ακολούθως<text:s/>σχετική<text:s/>έκθεση<text:s/>αξιολόγησης<text:s/>για<text:s/>την<text:s/>οργάνωση<text:s/>και<text:s/>λειτουργία<text:s/>κάθε<text:s/>φορέα<text:s/>και<text:s/>για<text:s/>την<text:s/>εν<text:s/>γένει<text:s/>ποιότητα<text:s/>των<text:s/>παρεχόμενων<text:s/>υπηρεσιών,<text:s/>προβαίνοντας<text:s/>σε<text:s/>συστάσεις<text:s/>και<text:s/>υποδεικνύοντας<text:s/>συγκεκριμένες<text:s/>ενέργειες<text:s/>και<text:s/>λήψη<text:s/>μέτρων,<text:s/>όπου<text:s/>απαιτείται.<text:s/>Αν<text:s/>κρίνεται<text:s/>σκόπιμο,<text:s/>οι<text:s/>αυτοψίες<text:s/>γίνονται<text:s/>συχνότερα<text:s/>και<text:s/>όσες<text:s/>φορές<text:s/>απαιτείται<text:s/>για<text:s/>την<text:s/>άμεση<text:s/>επαφή<text:s/>και<text:s/>παρακολούθηση<text:s/>των<text:s/>υπηρεσιών<text:s/>που<text:s/>παρέχονται<text:s/>από<text:s/>τον<text:s/>φορέα.<text:s/>Αυτοψίες<text:s/>πραγματοποιούνται<text:s/>και<text:s/>μετά<text:s/>από<text:s/>αίτημα<text:s/>του<text:s/>Υπουργού<text:s/>Εργασίας<text:s/>και<text:s/>Κοινωνικών<text:s/>Υποθέσεων<text:s/>και<text:s/>συντάσσεται<text:s/>σχετική<text:s/>έκθεση.<text:s/>Οι<text:s/>εκθέσεις<text:s/>υποβάλλονται,<text:s/>κατά<text:s/>περίπτωση<text:s/>στην<text:s/>αρμόδια<text:s/>υπηρεσία<text:s/>της<text:s/>οικείας<text:s/>περιφερειακής<text:s/>ενότητας,<text:s/>με<text:s/>ταυτόχρονη<text:s/>κοινοποίηση<text:s/>στον<text:s/>φορέα,<text:s/>στην<text:s/>αδειοδο-<text:s/>τούσα<text:s/>αρχή,<text:s/>στην<text:s/>αρμόδια<text:s/>διεύθυνση<text:s/>του<text:s/>Υπουργείου<text:s/>Εργασίας<text:s/>και<text:s/>Κοινωνικών<text:s/>Υποθέσεων<text:s/>και<text:s/>στην<text:s/>υπηρεσία<text:s/>που<text:s/>ασκεί<text:s/>την<text:s/>εποπτεία<text:s/>στους<text:s/>Οργανισμούς<text:s/>Τοπικής<text:s/>Αυτοδιοίκησης<text:s/>(Ο.Τ.Α.)<text:s/>για<text:s/>την<text:s/>περίπτωση<text:s/>των<text:s/>φορέων<text:s/>που<text:s/>συστήνονται<text:s/>και<text:s/>λειτουργούν<text:s/>από<text:s/>δήμους<text:s/>ή<text:s/>νομικά<text:s/>πρόσωπα<text:s/>αυτών.</text:span></text:p>
      <text:p text:style-name="P252"><text:span text:style-name="T252_1">Για<text:s/>την<text:s/>άσκηση<text:s/>των<text:s/>αρμοδιοτήτων<text:s/>του,<text:s/>ο<text:s/>κοινωνικός<text:s/>σύμβουλος<text:s/>έχει<text:s/>δικαίωμα<text:s/>πρόσβασης<text:s/>στα<text:s/>αρχεία<text:s/>των<text:s/>φορέων,<text:s/>τους<text:s/>οποίους<text:s/>επιβλέπει<text:s/>σύμφωνα<text:s/>με<text:s/>την<text:s/>παρ.<text:s/>2,<text:s/>καθώς<text:s/>και<text:s/>στους<text:s/>φακέλους<text:s/>των<text:s/>ωφελούμενων<text:s/>φυσικών<text:s/>προσώπων.</text:span></text:p>
      <text:p text:style-name="P253"><text:span text:style-name="T253_1">Οι<text:s/>ελεγχόμενοι<text:s/>φορείς<text:s/>υποχρεούνται<text:s/>να<text:s/>εφαρμόζουν<text:s/>τις<text:s/>συστάσεις<text:s/>του<text:s/>κοινωνικού<text:s/>συμβούλου<text:s/>και<text:s/>να<text:s/>λαμβάνουν<text:s/>όλα<text:s/>τα<text:s/>απαραίτητα<text:s/>μέτρα<text:s/>συμμόρφωσης<text:s/>προς<text:s/>τις<text:s/>υποδείξεις<text:s/>των<text:s/>εκθέσεων<text:s/>αξιολόγησης.<text:s/>Η<text:s/>συμμόρφωση<text:s/>ή<text:s/>μη<text:s/>των<text:s/>φορέων,<text:s/>σύμφωνα<text:s/>με<text:s/>όσα<text:s/>ορίζονται<text:s/>στο<text:s/>προηγούμενο<text:s/>εδάφιο<text:s/>λαμβάνεται<text:s/>υπόψη<text:s/>κατά<text:s/>τις<text:s/>διαδικασίες<text:s/>αδειοδότησης,<text:s/>πιστοποίησης,<text:s/>καθώς<text:s/>και<text:s/>επιχορήγησής<text:s/>τους<text:s/>από<text:s/>πιστώσεις<text:s/>του<text:s/>Υπουργείου<text:s/>Εργασίας<text:s/>και<text:s/>Κοινωνικών<text:s/>Υποθέσεων.</text:span></text:p>
      <text:p text:style-name="P254"><text:span text:style-name="T254_1">Για<text:s/>την<text:s/>αποτελεσματικότερη<text:s/>άσκηση<text:s/>των<text:s/>αρμοδιοτήτων<text:s/>του<text:s/>κοινωνικού<text:s/>συμβούλου,<text:s/>προβλέπεται<text:s/>η<text:s/>παροχή<text:s/>ειδικής<text:s/>ενιαίας<text:s/>επιμόρφωσης<text:s/>στους<text:s/>επαγγελματίες<text:s/>που<text:s/>αναλαμβάνουν<text:s/>τον<text:s/>ρόλο<text:s/>αυτόν,<text:s/>υπό<text:s/>τον<text:s/>συντονισμό<text:s/>του<text:s/>Υπουργείου<text:s/>Εργασίας<text:s/>και<text:s/>Κοινωνικών<text:s/>Υποθέσεων.</text:span></text:p>
      <text:p text:style-name="P255"><text:span text:style-name="T255_1">Κάθε<text:s/>ειδικό,<text:s/>τεχνικό<text:s/>ή<text:s/>λεπτομερειακό<text:s/>θέμα<text:s/>για<text:s/>την<text:s/>εφαρμογή<text:s/>της<text:s/>παρούσας<text:s/>καθορίζεται<text:s/>με<text:s/>κοινή<text:s/>απόφαση<text:s/>των<text:s/>Υπουργών<text:s/>Εργασίας<text:s/>και<text:s/>Κοινωνικών<text:s/>Υποθέσεων<text:s/>και<text:s/>Εσωτερικών.»</text:span></text:p>
      <text:h text:style-name="P256" text:outline-level="1"><text:span text:style-name="T256_1">ΜΕΡΟΣ<text:s/>Δ΄</text:span></text:h>
      <text:h text:style-name="P257" text:outline-level="1"><text:span text:style-name="T257_1">ΠΡΟΣΩΠΙΚΟΣ<text:s/>ΒΟΗΘΟΣ<text:s/>ΓΙΑ<text:s/>ΑΤΟΜΑ</text:span></text:h>
      <text:p text:style-name="P258"><text:span text:style-name="T258_1">ΜΕ<text:s/>ΑΝΑΠΗΡΙΑ</text:span></text:p>
      <text:h text:style-name="P259" text:outline-level="6"><text:span text:style-name="T259_1">Άρθρο<text:s/>32</text:span></text:h>
      <text:h text:style-name="P260" text:outline-level="6"><text:span text:style-name="T260_1">Σκοπός</text:span></text:h>
      <text:p text:style-name="P261"><text:span text:style-name="T261_1">Με<text:s/>τις<text:s/>διατάξεις<text:s/>του<text:s/>παρόντος<text:s/>θεσπίζεται<text:s/>η<text:s/>υπηρεσία<text:s/>«Προσωπικός<text:s/>Βοηθός<text:s/>για<text:s/>Άτομα<text:s/>με<text:s/>Αναπηρία»<text:s/>που<text:s/>προ-<text:s/>βλέπεται<text:s/>στο<text:s/>άρθρο<text:s/>19<text:s/>της<text:s/>Σύμβασης<text:s/>των<text:s/>Ηνωμένων<text:s/>Εθνών<text:s/>για<text:s/>τα<text:s/>Δικαιώματα<text:s/>των<text:s/>Ατόμων<text:s/>με<text:s/>Αναπηρία<text:s/>που<text:s/>κυρώθηκε<text:s/>με<text:s/>το<text:s/>άρθρο<text:s/>πρώτο<text:s/>του<text:s/>ν.<text:s/>4074/2012<text:s/>(Α΄<text:s/>88).</text:span></text:p>
      <text:h text:style-name="P262" text:outline-level="6"><text:span text:style-name="T262_1">Άρθρο<text:s/>33</text:span></text:h>
      <text:h text:style-name="P263" text:outline-level="6"><text:span text:style-name="T263_1">Αντικείμενο</text:span></text:h>
      <text:p text:style-name="P264"><text:span text:style-name="T264_1">Εισάγεται<text:s/>ο<text:s/>θεσμός<text:s/>του<text:s/>Προσωπικού<text:s/>Βοηθού<text:s/>για<text:s/>τα<text:s/>άτομα<text:s/>με<text:s/>αναπηρία<text:s/>και<text:s/>ρυθμίζονται<text:s/>οι<text:s/>όροι<text:s/>παροχής<text:s/>της<text:s/>σχετικής<text:s/>υπηρεσίας.<text:s/>Η<text:s/>υπηρεσία<text:s/>εντάσσεται<text:s/>στο<text:s/>ευρύτερο<text:s/>πλαίσιο<text:s/>ενός<text:s/>συστήματος<text:s/>κοινωνικής<text:s/>υποστήριξης<text:s/>για<text:s/>τα<text:s/>άτομα<text:s/>με<text:s/>αναπηρία<text:s/>με<text:s/>στόχο<text:s/>τη<text:s/>βελτίωση<text:s/>της<text:s/>ποιότητας<text:s/>ζωής<text:s/>αυτών<text:s/>και<text:s/>των<text:s/>οικογενειών<text:s/>τους,<text:s/>συνδέεται<text:s/>με<text:s/>το<text:s/>δικαίωμά<text:s/>τους<text:s/>στην<text:s/>ανεξάρτητη<text:s/>διαβίωση<text:s/>και<text:s/>τη<text:s/>συμπερίληψή<text:s/>τους<text:s/>στην<text:s/>κοινωνία<text:s/>και<text:s/>συμβάλλει<text:s/>στην<text:s/>αποτροπή<text:s/>της<text:s/>περιθωριοποίησης<text:s/>και<text:s/>ιδρυματοποίησής<text:s/>τους.</text:span></text:p>
      <text:h text:style-name="P265" text:outline-level="6"><text:span text:style-name="T265_1">Άρθρο<text:s/>34</text:span></text:h>
      <text:h text:style-name="P266" text:outline-level="6"><text:span text:style-name="T266_1">Χαρακτηριστικά<text:s/>της<text:s/>παρεχόμενης<text:s/>υπηρεσίας</text:span></text:h>
      <text:p text:style-name="P267"><text:span text:style-name="T267_1">1.</text:span><text:span text:style-name="T267_2"><text:s/>Προσωπικός<text:s/>Βοηθός<text:s/>είναι<text:s/>το<text:s/>φυσικό<text:s/>πρόσωπο<text:s/>το<text:s/>οποίο<text:s/>υποστηρίζει<text:s/>τα<text:s/>άτομα<text:s/>με<text:s/>αναπηρία.<text:s/>Η<text:s/>υπηρεσία<text:s/>του<text:s/>Προσωπικού<text:s/>Βοηθού<text:s/>παρέχεται<text:s/>στη<text:s/>βάση<text:s/>των<text:s/>εξα-<text:s/>τομικευμένων<text:s/>αναγκών<text:s/>και<text:s/>συνθηκών<text:s/>ζωής<text:s/>των<text:s/>ατόμων<text:s/>με<text:s/>αναπηρία<text:s/>και<text:s/>σύμφωνα<text:s/>με<text:s/>τις<text:s/>ατομικές<text:s/>επιλογές<text:s/>και<text:s/>τα<text:s/>ενδιαφέροντά<text:s/>τους,<text:s/>προς<text:s/>διευκόλυνση,<text:s/>ιδίως,<text:s/>των<text:s/>καθημερινών<text:s/>δραστηριοτήτων<text:s/>τους,<text:s/>για<text:s/>την<text:s/>ενίσχυση<text:s/>της<text:s/>ανεξάρτητης<text:s/>διαβίωσης<text:s/>και<text:s/>τη<text:s/>συμπερίληψή<text:s/>τους<text:s/>στην<text:s/>κοινωνία,<text:s/>συμβάλλοντας<text:s/>στην<text:s/>αποτροπή<text:s/>της<text:s/>περιθωριοποίησης<text:s/>και<text:s/>ιδρυματοποίησής<text:s/>τους.</text:span></text:p>
      <text:p text:style-name="P268"><text:span text:style-name="T268_1">2.</text:span><text:span text:style-name="T268_2"><text:s/>Αποδέκτες<text:s/>της<text:s/>υπηρεσίας<text:s/>είναι<text:s/>τα<text:s/>άτομα<text:s/>με<text:s/>αναπηρία,<text:s/>ανεξαρτήτως<text:s/>κατηγορίας<text:s/>αναπηρίας<text:s/>και<text:s/>τόπου<text:s/>διαβίωσης.</text:span></text:p>
      <text:p text:style-name="P269"><text:span text:style-name="T269_1">3.</text:span><text:span text:style-name="T269_2"><text:s/>Η<text:s/>παροχή<text:s/>της<text:s/>υπηρεσίας<text:s/>του<text:s/>Προσωπικού<text:s/>Βοηθού<text:s/>για<text:s/>άτομα<text:s/>με<text:s/>αναπηρία<text:s/>δεν<text:s/>αποστερεί<text:s/>τον<text:s/>ωφελούμενο<text:s/>από<text:s/>τη<text:s/>λήψη<text:s/>τυχόν<text:s/>προνοιακών<text:s/>παροχών<text:s/>σε<text:s/>χρήμα,<text:s/>οικονομικών<text:s/>και<text:s/>εισοδηματικών<text:s/>ενισχύσεων<text:s/>και<text:s/>κοινωνικών<text:s/>υπηρεσιών<text:s/>για<text:s/>την<text:s/>οικονομική<text:s/>στήριξη<text:s/>-<text:s/>ενίσχυση<text:s/>ατόμων<text:s/>με<text:s/>αναπηρία<text:s/>που<text:s/>χορηγεί<text:s/>ο<text:s/>Οργανισμός<text:s/>Προνοιακών<text:s/>Επιδομάτων<text:s/>και<text:s/>Κοινωνικής<text:s/>Αλληλεγγύης<text:s/>(Ο.Π.Ε.Κ.Α.).</text:span></text:p>
      <text:h text:style-name="P270" text:outline-level="6"><text:span text:style-name="T270_1">Άρθρο<text:s/>35</text:span></text:h>
      <text:h text:style-name="P271" text:outline-level="6"><text:span text:style-name="T271_1">Αρμοδιότητα<text:s/>Οργανισμού<text:s/>Προνοιακών<text:s/>Επιδομάτων<text:s/>και<text:s/>Κοινωνικής<text:s/>Αλληλεγγύης<text:s/>(Ο.Π.Ε.Κ.Α.)<text:s/>-<text:s/>Τροποποίηση<text:s/>της<text:s/>παρ.<text:s/>1<text:s/>του<text:s/>άρθρου<text:s/>4<text:s/>και<text:s/>του<text:s/>άρθρου<text:s/>23</text:span></text:h>
      <text:p text:style-name="P272"><text:span text:style-name="T272_1">του<text:s/>ν.<text:s/>4520/2018</text:span></text:p>
      <text:p text:style-name="P273"><text:span text:style-name="T273_1">1.</text:span><text:span text:style-name="T273_2"><text:s/>Στην<text:s/>παρ.<text:s/>1<text:s/>του<text:s/>άρθρου<text:s/>4<text:s/>του<text:s/>ν.<text:s/>4520/2018<text:s/>(Α΄<text:s/>30)<text:s/>προστίθεται<text:s/>περ.<text:s/>ηα)<text:s/>και<text:s/>η<text:s/>παρ.<text:s/>1<text:s/>διαμορφώνεται<text:s/>ως<text:s/>εξής:</text:span></text:p>
      <text:p text:style-name="P274"><text:span text:style-name="T274_1">«1.<text:s/>Ο<text:s/>Ο.Π.Ε.Κ.Α.<text:s/>χορηγεί<text:s/>και<text:s/>διαχειρίζεται<text:s/>τα<text:s/>εξής:</text:span></text:p>
      <text:p text:style-name="P275"><text:span text:style-name="T275_1">α)<text:s/>το<text:s/>επίδομα<text:s/>παιδιού<text:s/>του<text:s/>άρθρου<text:s/>214<text:s/>του<text:s/>ν.<text:s/>4512/2018<text:s/>(Α΄<text:s/>5),</text:span></text:p>
      <text:p text:style-name="P276"><text:span text:style-name="T276_1">β)<text:s/>το<text:s/>Επίδομα<text:s/>Κοινωνικής<text:s/>Αλληλεγγύης<text:s/>σε<text:s/>ανασφάλιστους<text:s/>υπερήλικες<text:s/>του<text:s/>άρθρου<text:s/>93<text:s/>του<text:s/>ν.<text:s/>4387/2016,</text:span></text:p>
      <text:p text:style-name="P277"><text:span text:style-name="T277_1">γ)<text:s/>την<text:s/>παροχή<text:s/>στους<text:s/>ανασφάλιστους<text:s/>υπερήλικες,<text:s/>τη<text:s/>χορήγηση<text:s/>ασφαλιστικής<text:s/>ικανότητας<text:s/>και<text:s/>τα<text:s/>έξοδα<text:s/>κηδείας<text:s/>σε<text:s/>περίπτωση<text:s/>θανάτου<text:s/>των<text:s/>ανωτέρω<text:s/>προσώπων,<text:s/>σύμφωνα<text:s/>με<text:s/>τον<text:s/>ν.<text:s/>1296/1982<text:s/>(Α΄<text:s/>128),<text:s/>τον<text:s/>ν.<text:s/>4093/2012<text:s/>(Α΄<text:s/>222),<text:s/>την<text:s/>παρ.<text:s/>7<text:s/>του<text:s/>άρθρου<text:s/>93<text:s/>του<text:s/>ν.<text:s/>4387/2016<text:s/>και<text:s/>το<text:s/>άρθρο<text:s/>49<text:s/>παράγραφος<text:s/>7<text:s/>του<text:s/>παρόντος,</text:span></text:p>
      <text:p text:style-name="P278"><text:span text:style-name="T278_1">δ)<text:s/>τις<text:s/>παροχές<text:s/>και<text:s/>υπηρεσίες<text:s/>του<text:s/>Λογαριασμού<text:s/>Αγροτικής<text:s/>Εστίας,<text:s/>σύμφωνα<text:s/>με<text:s/>το<text:s/>ν.<text:s/>3050/2002,</text:span></text:p>
      <text:p text:style-name="P279"><text:span text:style-name="T279_1">ε)<text:s/>τις<text:s/>ακόλουθες<text:s/>προνοιακές<text:s/>παροχές<text:s/>σε<text:s/>χρήμα<text:s/>σε<text:s/>άτομα<text:s/>με<text:s/>αναπηρία:</text:span></text:p>
      <text:p text:style-name="P280"><text:span text:style-name="T280_1">αα)<text:s/>επίδομα<text:s/>κίνησης<text:s/>σε<text:s/>παραπληγικούς,<text:s/>τετραπλη-<text:s/>γικούς<text:s/>και<text:s/>ακρωτηριασμένους<text:s/>[(ν.δ.<text:s/>57/1973<text:s/>(Α΄<text:s/>149),<text:s/>ν.<text:s/>162/1973<text:s/>(Α΄<text:s/>227),<text:s/>άρθρο<text:s/>22<text:s/>του<text:s/>ν.<text:s/>2646/1998<text:s/>(Α΄<text:s/>36),<text:s/>άρθρο<text:s/>4<text:s/>του<text:s/>ν.<text:s/>2345/1995<text:s/>(Α΄<text:s/>213)],</text:span></text:p>
      <text:p text:style-name="P281"><text:span text:style-name="T281_1">ββ)<text:s/>διατροφικό<text:s/>επίδομα<text:s/>σε<text:s/>νεφροπαθείς,<text:s/>μεταμοσχευ-<text:s/>μένους<text:s/>πνευμόνων<text:s/>και<text:s/>μυελού<text:s/>των<text:s/>οστών,<text:s/>καθώς<text:s/>και<text:s/>σε<text:s/>αλλοδαπούς<text:s/>και<text:s/>ομογενείς<text:s/>νεφροπαθείς,<text:s/>μεταμοσχευμέ-<text:s/>νους<text:s/>καρδιάς,<text:s/>ήπατος,<text:s/>[(α.ν.<text:s/>421/1937<text:s/>(Α΄<text:s/>2),<text:s/>άρθρο<text:s/>22<text:s/>του<text:s/>ν.<text:s/>2646/1998)],</text:span></text:p>
      <text:p text:style-name="P282"><text:span text:style-name="T282_1">γγ)<text:s/>οικονομική<text:s/>ενίσχυση<text:s/>ατόμων<text:s/>με<text:s/>βαριά<text:s/>αναπηρία<text:s/>(ν.δ.<text:s/>57/1973,<text:s/>ν.<text:s/>162/1973,<text:s/>άρθρο<text:s/>22<text:s/>του<text:s/>ν.<text:s/>2646/1998),<text:s/>δδ)<text:s/>οικονομική<text:s/>ενίσχυση<text:s/>ατόμων<text:s/>με<text:s/>βαριά<text:s/>νοητική<text:s/>υστέρηση<text:s/>(ν.δ.<text:s/>57/1973,<text:s/>ν.<text:s/>162/1973,<text:s/>άρθρο<text:s/>22<text:s/>του<text:s/>ν.<text:s/>2646/1998),</text:span></text:p>
      <text:p text:style-name="P283"><text:span text:style-name="T283_1">εε)<text:s/>οικονομική<text:s/>ενίσχυση<text:s/>παραπληγικών<text:s/>-<text:s/>τετραπλη-<text:s/>γικών<text:s/>και<text:s/>ακρωτηριασμένων<text:s/>ανασφάλιστων<text:s/>και<text:s/>ασφαλισμένων<text:s/>του<text:s/>Δημοσίου<text:s/>[(ν.<text:s/>162/1973,<text:s/>άρθρο<text:s/>3<text:s/>του<text:s/>ν.<text:s/>1284/1982,<text:s/>άρθρο<text:s/>22<text:s/>του<text:s/>ν.<text:s/>2646/1998,<text:s/>κοινή<text:s/>απόφαση<text:s/>115750/3006/10.9.1981<text:s/>των<text:s/>Υπουργών<text:s/>Οικονομικών<text:s/>και<text:s/>Κοινωνικών<text:s/>Υπηρεσιών<text:s/>(Β΄<text:s/>572)],</text:span></text:p>
      <text:p text:style-name="P284"><text:span text:style-name="T284_1">στστ)<text:s/>ενίσχυση<text:s/>ατόμων<text:s/>με<text:s/>συγγενή<text:s/>αιμολυτική<text:s/>αναιμία<text:s/>(μεσογειακή<text:s/>-<text:s/>δρεπανοκυτταρική<text:s/>-<text:s/>μικροδρεπανοκυττα-<text:s/>ρική<text:s/>κ.λπ.)<text:s/>ή<text:s/>συγγενή<text:s/>αιμορραγική<text:s/>διάθεση<text:s/>(αιμορροφιλία<text:s/>κ.λπ.),<text:s/>Σύνδρομο<text:s/>Επίκτητης<text:s/>Ανοσοανεπάρκειας<text:s/>(AIDS)<text:s/>(ν.δ.<text:s/>57/1973,<text:s/>ν.<text:s/>162/1973,<text:s/>άρθρο<text:s/>22<text:s/>του<text:s/>ν.<text:s/>2646/1998),<text:s/>ζζ)<text:s/>οικονομική<text:s/>ενίσχυση<text:s/>κωφών<text:s/>και<text:s/>βαρήκοων<text:s/>ατόμων<text:s/>(ν.δ.<text:s/>57/1973,<text:s/>ν.<text:s/>162/1973,<text:s/>άρθρο<text:s/>22<text:s/>του<text:s/>ν.<text:s/>2646/1998),<text:s/>ηη)<text:s/>οικονομική<text:s/>ενίσχυση<text:s/>ατόμων<text:s/>με<text:s/>αναπηρία<text:s/>όρασης<text:s/>[άρθρα<text:s/>1<text:s/>και<text:s/>2<text:s/>του<text:s/>ν.<text:s/>1904/195<text:s/>(Α΄<text:s/>212),<text:s/>ν.δ.<text:s/>57/1973,<text:s/>ν.δ.<text:s/>162/1973,<text:s/>ν.<text:s/>958/1979<text:s/>(Α΄<text:s/>191),<text:s/>άρθρο<text:s/>22<text:s/>του<text:s/>ν.<text:s/>2646/1998,<text:s/>άρθρο<text:s/>8<text:s/>του<text:s/>ν.<text:s/>4331/2015<text:s/>(Α΄<text:s/>69)],</text:span></text:p>
      <text:p text:style-name="P285"><text:span text:style-name="T285_1">θθ)<text:s/>οικονομική<text:s/>ενίσχυση<text:s/>ατόμων<text:s/>με<text:s/>εγκεφαλική<text:s/>παράλυση<text:s/>(ν.δ.<text:s/>57/1973,<text:s/>ν.<text:s/>162/1973,<text:s/>άρθρο<text:s/>22<text:s/>του<text:s/>ν.<text:s/>2646/1998),</text:span></text:p>
      <text:p text:style-name="P286"><text:span text:style-name="T286_1">ιι)<text:s/>εισοδηματική<text:s/>ενίσχυση<text:s/>ασθενών<text:s/>και<text:s/>αποθεραπευμένων<text:s/>χανσενικών<text:s/>και<text:s/>μελών<text:s/>των<text:s/>οικογενειών<text:s/>τους<text:s/>[ν.δ.<text:s/>57/1973,<text:s/>ν.<text:s/>162/1973,<text:s/>άρθρο<text:s/>7<text:s/>του<text:s/>ν.<text:s/>1137/1981<text:s/>(Α΄<text:s/>60),<text:s/>άρθρο<text:s/>22<text:s/>του<text:s/>ν.<text:s/>2646/1998],</text:span></text:p>
      <text:p text:style-name="P287"><text:span text:style-name="T287_1">στ)<text:s/>προνοιακές<text:s/>παροχές,<text:s/>οικονομικές<text:s/>και<text:s/>εισοδηματικές<text:s/>ενισχύσεις<text:s/>και<text:s/>κοινωνικές<text:s/>υπηρεσίες<text:s/>για<text:s/>την<text:s/>οικονομική<text:s/>στήριξη<text:s/>-<text:s/>ενίσχυση<text:s/>ειδικών<text:s/>και<text:s/>ευπαθών<text:s/>ομάδων,<text:s/>ιδίως:</text:span></text:p>
      <text:p text:style-name="P288"><text:span text:style-name="T288_1">αα)<text:s/>το<text:s/>Επίδομα<text:s/>Στεγαστικής<text:s/>Συνδρομής<text:s/>σε<text:s/>ανασφάλιστους<text:s/>υπερήλικες<text:s/>[ν.<text:s/>162/1973,<text:s/>άρθρο<text:s/>22<text:s/>του<text:s/>ν.<text:s/>2646/1998,<text:s/>κοινή<text:s/>υπουργική<text:s/>απόφαση<text:s/>των<text:s/>Υπουργών<text:s/>Οικονομικών<text:s/>και<text:s/>Υγείας,<text:s/>Πρόνοιας<text:s/>και<text:s/>Κοινωνικών<text:s/>Ασφαλίσεων<text:s/>Γ3/2435/1987<text:s/>(Β΄<text:s/>435)],</text:span></text:p>
      <text:p text:style-name="P289"><text:span text:style-name="T289_1">ββ)<text:s/>την<text:s/>εισοδηματική<text:s/>ενίσχυση<text:s/>Οικογενειών<text:s/>Ορεινών<text:s/>Μειονεκτικών<text:s/>Περιοχών<text:s/>[άρθρο<text:s/>27<text:s/>του<text:s/>ν.<text:s/>3016/2002<text:s/>(Α΄<text:s/>110),<text:s/>άρθρο<text:s/>22<text:s/>του<text:s/>ν.<text:s/>2646/1998],</text:span></text:p>
      <text:p text:style-name="P290"><text:span text:style-name="T290_1">γγ)<text:s/>την<text:s/>Κάρτα<text:s/>μετακίνησης<text:s/>Πολυτέκνων<text:s/>[άρθρο<text:s/>10<text:s/>του<text:s/>ν.<text:s/>2963/2001<text:s/>(Α΄<text:s/>268),<text:s/>άρθρο<text:s/>17<text:s/>παρ.<text:s/>10<text:s/>του<text:s/>ν.<text:s/>3534/2007<text:s/>(Α΄<text:s/>40)],</text:span></text:p>
      <text:p text:style-name="P291"><text:span text:style-name="T291_1">ζ)<text:s/>το<text:s/>Κοινωνικό<text:s/>Εισόδημα<text:s/>Αλληλεγγύης<text:s/>[άρθρο<text:s/>235<text:s/>του<text:s/>ν.<text:s/>4389/2016<text:s/>(Α΄<text:s/>94),<text:s/>όπως<text:s/>το<text:s/>άρθρο<text:s/>αυτό<text:s/>τροποποιήθηκε<text:s/>με<text:s/>το<text:s/>άρθρο<text:s/>22<text:s/>του<text:s/>ν.<text:s/>4445/2016<text:s/>(Α΄<text:s/>236)],</text:span></text:p>
      <text:p text:style-name="P292"><text:span text:style-name="T292_1">η)<text:s/>προγράμματα<text:s/>και<text:s/>δράσεις<text:s/>προνοιακής<text:s/>πολιτικής<text:s/>του<text:s/>Υπουργείου<text:s/>Εργασίας<text:s/>και<text:s/>Κοινωνικών<text:s/>Υποθέσεων<text:s/>που<text:s/>του<text:s/>ανατίθενται<text:s/>σύμφωνα<text:s/>με<text:s/>το<text:s/>άρθρο<text:s/>116<text:s/>του<text:s/>ν.<text:s/>4488/2017<text:s/>(Α΄<text:s/>137),</text:span></text:p>
      <text:p text:style-name="P293"><text:span text:style-name="T293_1">ηα)<text:s/>την<text:s/>υπηρεσία<text:s/>«Προσωπικός<text:s/>Βοηθός<text:s/>για<text:s/>Άτομα<text:s/>με<text:s/>Αναπηρία»,</text:span></text:p>
      <text:p text:style-name="P294"><text:span text:style-name="T294_1">θ)<text:s/>η<text:s/>χορήγηση<text:s/>ασφαλιστικής<text:s/>ικανότητας<text:s/>στους<text:s/>μοναχούς<text:s/>και<text:s/>μοναχές<text:s/>που<text:s/>είναι<text:s/>εγγεγραμμένοι<text:s/>στα<text:s/>μοναχολόγια<text:s/>Ιερών<text:s/>Μονών<text:s/>ή<text:s/>Μητροπόλεων<text:s/>της<text:s/>Ελλάδας,<text:s/>εγκαταβιούν<text:s/>στις<text:s/>Ιερές<text:s/>Μονές<text:s/>ή<text:s/>τα<text:s/>εξαρτήματα<text:s/>αυτών<text:s/>και<text:s/>δεν<text:s/>συνταξιοδοτούνται<text:s/>από<text:s/>Φορέα<text:s/>ημεδαπής,<text:s/>πλην<text:s/>Ο.Π.Ε.Κ.Α.,<text:s/>ή<text:s/>αλλοδαπής.</text:span></text:p>
      <text:p text:style-name="P295"><text:span text:style-name="T295_1">Το<text:s/>δικαίωμα<text:s/>αυτό<text:s/>παρέχεται<text:s/>και<text:s/>στους<text:s/>Έλληνες<text:s/>το<text:s/>γένος,<text:s/>κληρικούς<text:s/>και<text:s/>μοναχούς<text:s/>των<text:s/>Πατριαρχείων<text:s/>της<text:s/>Ανατολικής<text:s/>Ορθοδόξου<text:s/>Εκκλησίας,<text:s/>καθώς<text:s/>και<text:s/>μοναχούς<text:s/>της<text:s/>Ιεράς<text:s/>Μονής<text:s/>Σινά,</text:span></text:p>
      <text:p text:style-name="P296"><text:span text:style-name="T296_1">ι)<text:s/>κάθε<text:s/>άλλη<text:s/>παροχή<text:s/>που<text:s/>χορηγείται,<text:s/>σύμφωνα<text:s/>με<text:s/>ειδικότερες<text:s/>διατάξεις<text:s/>της<text:s/>κείμενης<text:s/>νομοθεσίας<text:s/>και<text:s/>δεν<text:s/>έχει<text:s/>καταργηθεί<text:s/>μέχρι<text:s/>σήμερα,</text:span></text:p>
      <text:p text:style-name="P297"><text:span text:style-name="T297_1">ια)<text:s/>με<text:s/>απόφαση<text:s/>του<text:s/>Υπουργού<text:s/>Εργασίας<text:s/>και<text:s/>Κοινωνικών<text:s/>Υποθέσεων<text:s/>ή<text:s/>με<text:s/>κοινή<text:s/>απόφαση<text:s/>του<text:s/>ανωτέρω<text:s/>και<text:s/>των<text:s/>κατά<text:s/>περίπτωση<text:s/>συναρμόδιων<text:s/>Υπουργών,<text:s/>μπορεί<text:s/>να<text:s/>ανατίθενται<text:s/>στον<text:s/>Ο.Π.Ε.Κ.Α.<text:s/>η<text:s/>υλοποίηση<text:s/>ή<text:s/>η<text:s/>διαχείριση<text:s/>κάθε<text:s/>άλλου<text:s/>προνοιακού<text:s/>προγράμματος<text:s/>ή<text:s/>οικονομικής<text:s/>ενίσχυσης<text:s/>κοινωνικής<text:s/>πολιτικής.»</text:span></text:p>
      <text:p text:style-name="P298"><text:span text:style-name="T298_1">2.</text:span><text:span text:style-name="T298_2"><text:s/>Στο<text:s/>άρθρο<text:s/>23<text:s/>του<text:s/>ν.<text:s/>4520/2018<text:s/>(Α΄<text:s/>30)<text:s/>με<text:s/>τίτλο<text:s/>«Διεύθυνση<text:s/>Αναπηρικών<text:s/>Επιδομάτων<text:s/>και<text:s/>Οικονομικών<text:s/>Ενισχύσεων»<text:s/>προστίθεται<text:s/>νέα<text:s/>παρ.<text:s/>4<text:s/>ως<text:s/>εξής:</text:span></text:p>
      <text:p text:style-name="P299"><text:span text:style-name="T299_1">«4<text:s/>.<text:s/>Η<text:s/>Διεύθυνση<text:s/>Αναπηρικών<text:s/>Επιδομάτων<text:s/>και<text:s/>Οικονομικών<text:s/>Ενισχύσεων<text:s/>υλοποιεί<text:s/>την<text:s/>υπηρεσία<text:s/>«Προσωπικός<text:s/>Βοηθός<text:s/>για<text:s/>Άτομα<text:s/>με<text:s/>Αναπηρία»,<text:s/>κατά<text:s/>το<text:s/>μέρος<text:s/>της<text:s/>αρμοδιότητας<text:s/>του<text:s/>Ο.Π.Ε.Κ.Α.».</text:span></text:p>
      <text:h text:style-name="P300" text:outline-level="6"><text:span text:style-name="T300_1">Άρθρο<text:s/>36</text:span></text:h>
      <text:h text:style-name="P301" text:outline-level="6"><text:span text:style-name="T301_1">Πιλοτική<text:s/>εφαρμογή<text:s/>της<text:s/>υπηρεσίας</text:span></text:h>
      <text:p text:style-name="P302"><text:span text:style-name="T302_1">«Προσωπικός<text:s/>Βοηθός<text:s/>για<text:s/>Άτομα<text:s/>με<text:s/>Αναπηρία»</text:span></text:p>
      <text:p text:style-name="P303"><text:span text:style-name="T303_1">1.</text:span><text:span text:style-name="T303_2"><text:s/>Υλοποιείται,<text:s/>σε<text:s/>δύο<text:s/>φάσεις,<text:s/>πιλοτική<text:s/>εφαρμογή<text:s/>της<text:s/>υπηρεσίας<text:s/>«Προσωπικός<text:s/>Βοηθός<text:s/>για<text:s/>Άτομα<text:s/>με<text:s/>Αναπηρία»<text:s/>εντός<text:s/>επιλεγμένων<text:s/>γεωγραφικών<text:s/>περιοχών<text:s/>της<text:s/>χώρας.<text:s/>Η<text:s/>πρώτη<text:s/>φάση<text:s/>εκκινεί<text:s/>εντός<text:s/>του<text:s/>έτους<text:s/>2022<text:s/>και<text:s/>η<text:s/>υπηρεσία<text:s/>παρέχεται<text:s/>για<text:s/>δύο<text:s/>(2)<text:s/>έτη<text:s/>και<text:s/>η<text:s/>δεύτερη<text:s/>φάση<text:s/>εκκινεί<text:s/>εντός<text:s/>του<text:s/>έτους<text:s/>2023<text:s/>και<text:s/>η<text:s/>υπηρεσία<text:s/>παρέχεται<text:s/>για<text:s/>ένα<text:s/>(1)<text:s/>έτος.<text:s/>Οι<text:s/>δαπάνες<text:s/>για<text:s/>τη<text:s/>χρηματοδότηση<text:s/>του<text:s/>πιλοτικού<text:s/>προγράμματος<text:s/>βαρύνουν<text:s/>τον<text:s/>προϋπολογισμό<text:s/>του<text:s/>Υπουργείου<text:s/>Εργασίας<text:s/>και<text:s/>Κοινωνικών<text:s/>Υποθέσεων<text:s/>και<text:s/>προέρχονται<text:s/>από<text:s/>ενωσιακούς<text:s/>πόρους<text:s/>του<text:s/>Ταμείου<text:s/>Ανάκαμψης<text:s/>και<text:s/>Ανθεκτικότητας.</text:span></text:p>
      <text:p text:style-name="P304"><text:span text:style-name="T304_1">2.</text:span><text:span text:style-name="T304_2"><text:s/>Επιλέξιμοι<text:s/>ωφελούμενοι,<text:s/>κατά<text:s/>την<text:s/>πιλοτική<text:s/>εφαρμογή<text:s/>του<text:s/>προγράμματος,<text:s/>είναι<text:s/>άτομα<text:s/>ηλικίας<text:s/>16<text:s/>έως<text:s/>65<text:s/>ετών<text:s/>με<text:s/>πιστοποιημένη<text:s/>αναπηρία<text:s/>(κινητική,<text:s/>νοητική,<text:s/>αναπτυξιακή<text:s/>ή<text:s/>αισθητηριακή).<text:s/>Οι<text:s/>ωφελούμενοι<text:s/>του<text:s/>πιλοτικού<text:s/>προγράμματος<text:s/>προκύπτουν,<text:s/>κατόπιν<text:s/>επιλογής<text:s/>αντιπροσωπευτικού<text:s/>δείγματος<text:s/>μεταξύ<text:s/>των<text:s/>αιτούντων<text:s/>στη<text:s/>βάση<text:s/>προκαθορισμένων<text:s/>κριτηρίων.<text:s/>Για<text:s/>τον<text:s/>σκοπό<text:s/>αυτόν<text:s/>λαμβάνονται<text:s/>υπόψη,<text:s/>ιδίως,<text:s/>τα<text:s/>εξής:<text:s/>είδος<text:s/>αναπηρίας,<text:s/>ηλικιακή<text:s/>ομάδα,<text:s/>φύλο,<text:s/>καθεστώς<text:s/>απασχόλησης<text:s/>ή<text:s/>μη,<text:s/>περιοχή<text:s/>διαβίωσης,<text:s/>σύνθεση/είδος<text:s/>νοικοκυριού.<text:s/>Για<text:s/>την<text:s/>επιλογή<text:s/>των<text:s/>αιτούντων<text:s/>ιδιαίτερη<text:s/>βαρύτητα<text:s/>αποδίδεται<text:s/>σε<text:s/>κοινωνικά<text:s/>και<text:s/>εισοδηματικά<text:s/>κριτήρια.</text:span></text:p>
      <text:p text:style-name="P305"><text:span text:style-name="T305_1">3.</text:span><text:span text:style-name="T305_2"><text:s/>Η<text:s/>εκτίμηση<text:s/>της<text:s/>ανάγκης<text:s/>παροχής<text:s/>Προσωπικού<text:s/>Βοηθού<text:s/>για<text:s/>άτομα<text:s/>με<text:s/>αναπηρία<text:s/>γίνεται<text:s/>από<text:s/>ειδικές<text:s/>επιτροπές<text:s/>αξιολόγησης<text:s/>διεπιστημονικού<text:s/>χαρακτήρα.<text:s/>Οι<text:s/>εν<text:s/>λόγω<text:s/>επιτροπές<text:s/>αξιολογούν,<text:s/>ιδίως,<text:s/>με<text:s/>βάση<text:s/>τη<text:s/>δυνατότητα<text:s/>αυτοφροντίδας,<text:s/>αυτοεξυπηρέτησης,<text:s/>κινητικότητας<text:s/>και<text:s/>γνωστικής<text:s/>αντίληψης<text:s/>των<text:s/>αιτούντων,<text:s/>την<text:s/>ανάγκη,<text:s/>τη<text:s/>διάρκεια<text:s/>και<text:s/>την<text:s/>περιοδικότητα<text:s/>παροχής<text:s/>Προσωπικού<text:s/>Βοηθού,<text:s/>λαμβάνοντας<text:s/>υπόψη<text:s/>τις<text:s/>εξατομικευμένες<text:s/>ανάγκες<text:s/>και<text:s/>συνθήκες<text:s/>ζωής<text:s/>αυτών.</text:span></text:p>
      <text:p text:style-name="P306"><text:span text:style-name="T306_1">4.</text:span><text:span text:style-name="T306_2"><text:s/>Το<text:s/>άτομο<text:s/>με<text:s/>αναπηρία<text:s/>στο<text:s/>οποίο<text:s/>παρέχεται<text:s/>η<text:s/>υπηρεσία<text:s/>του<text:s/>Προσωπικού<text:s/>Βοηθού<text:s/>μπορεί<text:s/>να<text:s/>λαμβάνει<text:s/>την<text:s/>υπηρεσία<text:s/>είτε<text:s/>απευθείας<text:s/>είτε<text:s/>μέσω<text:s/>τρίτου<text:s/>παρόχου.</text:span></text:p>
      <text:p text:style-name="P307"><text:span text:style-name="T307_1">5.</text:span><text:span text:style-name="T307_2"><text:s/>Μετά<text:s/>την<text:s/>ολοκλήρωση<text:s/>του<text:s/>πιλοτικού<text:s/>προγράμματος<text:s/>η<text:s/>Γενική<text:s/>Γραμματεία<text:s/>Κοινωνικής<text:s/>Αλληλεγγύης<text:s/>και<text:s/>Καταπολέμησης<text:s/>της<text:s/>Φτώχειας<text:s/>υποβάλλει,<text:s/>υπό<text:s/>τη<text:s/>μορφή<text:s/>έκθεσης<text:s/>αξιολόγησης<text:s/>αποτελεσμάτων,<text:s/>συγκεντρωτικά<text:s/>στοιχεία,<text:s/>καταγραφέντα<text:s/>προβλήματα,<text:s/>εξαχθέντα<text:s/>συμπεράσματα<text:s/>και<text:s/>εισηγήσεις<text:s/>από<text:s/>την<text:s/>υλοποίηση<text:s/>του<text:s/>πιλοτικού<text:s/>προγράμματος<text:s/>στον<text:s/>Υπουργό<text:s/>Εργασίας<text:s/>και<text:s/>Κοινωνικών<text:s/>Υποθέσεων,<text:s/>για<text:s/>την<text:s/>αξιοποίησή<text:s/>τους<text:s/>ενόψει<text:s/>της<text:s/>καθολικής<text:s/>εφαρμογής<text:s/>της<text:s/>υπηρεσίας<text:s/>του<text:s/>Προσωπικού<text:s/>Βοηθού<text:s/>για<text:s/>άτομα<text:s/>με<text:s/>αναπηρία<text:s/>σε<text:s/>όλη<text:s/>τη<text:s/>Xώρα.</text:span></text:p>
      <text:h text:style-name="P308" text:outline-level="6"><text:span text:style-name="T308_1">Άρθρο<text:s/>37</text:span></text:h>
      <text:h text:style-name="P309" text:outline-level="6"><text:span text:style-name="T309_1">Υλοποίηση<text:s/>της<text:s/>πιλοτικής<text:s/>εφαρμογής<text:s/>της<text:s/>υπηρεσίας<text:s/>«Προσωπικός<text:s/>Βοηθός<text:s/>για<text:s/>Άτομα<text:s/>με<text:s/>Αναπηρία»</text:span></text:h>
      <text:p text:style-name="P310"><text:span text:style-name="T310_1">1.</text:span><text:span text:style-name="T310_2"><text:s/>Καταρτίζεται<text:s/>ηλεκτρονικό<text:s/>Μητρώο<text:s/>Παρόχων<text:s/>Υπηρεσίας<text:s/>Προσωπικού<text:s/>Βοηθού,<text:s/>το<text:s/>οποίο<text:s/>τηρείται<text:s/>στη<text:s/>Γενική<text:s/>Γραμματεία<text:s/>Κοινωνικής<text:s/>Αλληλεγγύης<text:s/>και<text:s/>Καταπολέμησης<text:s/>της<text:s/>Φτώχειας.</text:span></text:p>
      <text:p text:style-name="P311"><text:span text:style-name="T311_1">2.</text:span><text:span text:style-name="T311_2"><text:s/>Στον<text:s/>Οργανισμό<text:s/>Προνοιακών<text:s/>Επιδομάτων<text:s/>και<text:s/>Κοινωνικής<text:s/>Αλληλεγγύης<text:s/>(Ο.Π.Ε.Κ.Α.)<text:s/>συστήνεται<text:s/>και<text:s/>λειτουργεί<text:s/>πληροφοριακό<text:s/>σύστημα<text:s/>για<text:s/>τη<text:s/>διαχείριση<text:s/>των<text:s/>αιτημάτων<text:s/>λήψης<text:s/>της<text:s/>υπηρεσίας<text:s/>«Προσωπικός<text:s/>Βοηθός<text:s/>για<text:s/>Άτομα<text:s/>με<text:s/>Αναπηρία»,<text:s/>καθώς<text:s/>και<text:s/>των<text:s/>αιτήσεων<text:s/>των<text:s/>ενδιαφερομένων<text:s/>να<text:s/>ενταχθούν<text:s/>στο<text:s/>Μητρώο<text:s/>Παρόχων<text:s/>Υπηρεσίας<text:s/>Προσωπικού<text:s/>Βοηθού<text:s/>της<text:s/>παρ.<text:s/>1.<text:s/>Το<text:s/>εν<text:s/>λόγω<text:s/>πληροφοριακό<text:s/>σύστημα,<text:s/>στο<text:s/>οποίο<text:s/>εντάσσεται<text:s/>το<text:s/>ηλεκτρονικό<text:s/>Μητρώο<text:s/>Παρόχων<text:s/>Υπηρεσίας<text:s/>Προσωπικού<text:s/>Βοηθού<text:s/>της<text:s/>παρ.<text:s/>1,<text:s/>διασυνδέεται<text:s/>με<text:s/>άλλα<text:s/>πληροφοριακά<text:s/>συστήματα<text:s/>του<text:s/>Υπουργείου<text:s/>Εργασίας<text:s/>και<text:s/>Κοινωνικών<text:s/>Υποθέσεων<text:s/>και<text:s/>του<text:s/>δημόσιου<text:s/>τομέα,<text:s/>σύμφωνα<text:s/>με<text:s/>το<text:s/>άρθρο<text:s/>84<text:s/>του<text:s/>ν.<text:s/>4727/2020<text:s/>(Α΄<text:s/>184).<text:s/>Υπεύθυνος<text:s/>επεξεργασίας<text:s/>των<text:s/>δεδομένων<text:s/>του<text:s/>πληροφοριακού<text:s/>συστήματος<text:s/>ορίζεται<text:s/>ο<text:s/>Ο.Π.Ε.Κ.Α..</text:span></text:p>
      <text:p text:style-name="P312"><text:span text:style-name="T312_1">3.</text:span><text:span text:style-name="T312_2"><text:s/>Η<text:s/>αμοιβή<text:s/>του<text:s/>Προσωπικού<text:s/>Βοηθού<text:s/>για<text:s/>την<text:s/>παρο-<text:s/>χή<text:s/>της<text:s/>σχετικής<text:s/>υπηρεσίας<text:s/>καταβάλλεται<text:s/>από<text:s/>τον<text:s/>Ο.Π.Ε.Κ.Α..</text:span></text:p>
      <text:h text:style-name="P313" text:outline-level="6"><text:span text:style-name="T313_1">Άρθρο<text:s/>38</text:span></text:h>
      <text:h text:style-name="P314" text:outline-level="6"><text:span text:style-name="T314_1">Καθολική<text:s/>εφαρμογή<text:s/>της<text:s/>υπηρεσίας</text:span></text:h>
      <text:p text:style-name="P315"><text:span text:style-name="T315_1">«Προσωπικός<text:s/>Βοηθός<text:s/>για<text:s/>Άτομα<text:s/>με<text:s/>Αναπηρία»</text:span></text:p>
      <text:p text:style-name="P316"><text:span text:style-name="T316_1">Κατόπιν<text:s/>της<text:s/>αξιολόγησης<text:s/>της<text:s/>παρ.<text:s/>5<text:s/>του<text:s/>άρθρου<text:s/>36<text:s/>ακολουθεί<text:s/>καθολική<text:s/>εφαρμογή<text:s/>της<text:s/>υπηρεσίας<text:s/>του<text:s/>Προσωπικού<text:s/>Βοηθού<text:s/>για<text:s/>άτομα<text:s/>με<text:s/>αναπηρία<text:s/>σε<text:s/>όλη<text:s/>τη<text:s/>Xώρα.</text:span></text:p>
      <text:h text:style-name="P317" text:outline-level="6"><text:span text:style-name="T317_1">Άρθρο<text:s/>39</text:span></text:h>
      <text:h text:style-name="P318" text:outline-level="6"><text:span text:style-name="T318_1">Εξουσιοδοτικές<text:s/>διατάξεις</text:span></text:h>
      <text:p text:style-name="P319"><text:span text:style-name="T319_1">1.</text:span><text:span text:style-name="T319_2"><text:s/>Με<text:s/>κοινή<text:s/>απόφαση<text:s/>των<text:s/>Υπουργών<text:s/>Εργασίας<text:s/>και<text:s/>Κοινωνικών<text:s/>Υποθέσεων<text:s/>και<text:s/>Υγείας,<text:s/>καθορίζονται<text:s/>τα<text:s/>επιστημονικά<text:s/>και<text:s/>άλλα<text:s/>προσόντα<text:s/>των<text:s/>μελών<text:s/>των<text:s/>ειδικών<text:s/>επιτροπών<text:s/>αξιολόγησης<text:s/>της<text:s/>παρ.<text:s/>3<text:s/>του<text:s/>άρθρου<text:s/>36,<text:s/>η<text:s/>σύνθεσή<text:s/>τους,<text:s/>η<text:s/>επιμόρφωσή<text:s/>τους,<text:s/>η<text:s/>αποζημίωσή<text:s/>τους<text:s/>και<text:s/>ρυθμίζεται<text:s/>κάθε<text:s/>ειδικότερο,<text:s/>τεχνικό<text:s/>και<text:s/>λεπτομερειακό<text:s/>θέμα<text:s/>για<text:s/>τη<text:s/>λειτουργία<text:s/>τους.<text:s/>Με<text:s/>όμοια<text:s/>απόφαση<text:s/>γίνεται<text:s/>η<text:s/>συγκρότηση<text:s/>των<text:s/>επιτροπών<text:s/>αυτών.</text:span></text:p>
      <text:p text:style-name="P320"><text:span text:style-name="T320_1">2.</text:span><text:span text:style-name="T320_2"><text:s/>Με<text:s/>απόφαση<text:s/>του<text:s/>Υπουργού<text:s/>Εργασίας<text:s/>και<text:s/>Κοινωνικών<text:s/>Υποθέσεων<text:s/>και<text:s/>των<text:s/>κατά<text:s/>περίπτωση<text:s/>συναρμόδιων<text:s/>Υπουργών<text:s/>εξειδικεύονται<text:s/>το<text:s/>περιεχόμενο<text:s/>και<text:s/>οι<text:s/>όροι<text:s/>χωρικής<text:s/>και<text:s/>χρονικής<text:s/>υλοποίησης<text:s/>της<text:s/>πιλοτικής<text:s/>εφαρμογής<text:s/>της<text:s/>υπηρεσίας<text:s/>του<text:s/>Προσωπικού<text:s/>Βοηθού<text:s/>για<text:s/>άτομα<text:s/>με<text:s/>αναπηρία<text:s/>και<text:s/>καθορίζονται,<text:s/>για<text:s/>τις<text:s/>ανάγκες<text:s/>της<text:s/>πιλοτικής<text:s/>εφαρμογής:<text:s/>α)<text:s/>η<text:s/>διαδικασία<text:s/>επιλογής<text:s/>των<text:s/>υποψήφιων<text:s/>δικαιούχων,<text:s/>ο<text:s/>αριθμός<text:s/>τους,<text:s/>τα<text:s/>τυχόν<text:s/>πρόσθετα<text:s/>κριτήρια<text:s/>επιλογής,<text:s/>πλέον<text:s/>των<text:s/>αναφερόμενων<text:s/>στην<text:s/>παρ.<text:s/>2<text:s/>του<text:s/>άρθρου<text:s/>36<text:s/>και<text:s/>οι<text:s/>συντελεστές<text:s/>βαρύτητας<text:s/>που<text:s/>λαμβά-<text:s/>νονται<text:s/>υπόψη<text:s/>κατά<text:s/>την<text:s/>επιλογή,<text:s/>β)<text:s/>οι<text:s/>όροι<text:s/>και<text:s/>οι<text:s/>προϋποθέσεις<text:s/>εγγραφής<text:s/>στο<text:s/>Μητρώο<text:s/>Παρόχων<text:s/>Υπηρεσίας<text:s/>Προσωπικού<text:s/>Βοηθού,<text:s/>καθώς<text:s/>και<text:s/>οι<text:s/>όροι<text:s/>εργασίας<text:s/>και<text:s/>ασφάλισης<text:s/>του<text:s/>Προσωπικού<text:s/>Βοηθού,<text:s/>γ)<text:s/>το<text:s/>περιεχόμενο<text:s/>της<text:s/>υπηρεσίας<text:s/>του<text:s/>Προσωπικού<text:s/>Βοηθού,<text:s/>δ)<text:s/>η<text:s/>διαδικασία<text:s/>αξιολόγησης<text:s/>της<text:s/>ανάγκης<text:s/>των<text:s/>αιτούντων<text:s/>για<text:s/>την<text:s/>παροχή<text:s/>της<text:s/>υπηρεσίας<text:s/>του<text:s/>Προσωπικού<text:s/>Βοηθού<text:s/>ενώπιον<text:s/>των<text:s/>Ειδικών<text:s/>Επιτροπών<text:s/>Αξιολόγησης,<text:s/>λοιπά<text:s/>κριτήρια<text:s/>αξιολόγησης<text:s/>και<text:s/>προτεραιοποίησης<text:s/>των<text:s/>υποψήφιων<text:s/>δικαιούχων,<text:s/>ε)<text:s/>οι<text:s/>όροι<text:s/>και<text:s/>οι<text:s/>προϋποθέσεις<text:s/>παροχής<text:s/>της<text:s/>υπηρεσίας<text:s/>του<text:s/>Προσωπικού<text:s/>Βοηθού,<text:s/>στ)<text:s/>λοιποί<text:s/>αρμόδιοι<text:s/>φορείς<text:s/>και<text:s/>υπηρεσίες,<text:s/>ζ)<text:s/>ο<text:s/>έλεγχος,<text:s/>η<text:s/>εποπτεία<text:s/>της<text:s/>παρεχόμενης<text:s/>υπηρεσίας<text:s/>και<text:s/>η<text:s/>επιβολή<text:s/>σχετικών<text:s/>κυρώσεων<text:s/>η)<text:s/>οι<text:s/>προδιαγραφές<text:s/>λειτουργίας<text:s/>του<text:s/>πληροφοριακού<text:s/>συστήματος,<text:s/>θ)<text:s/>τα<text:s/>κριτήρια<text:s/>αξιολόγησης<text:s/>της<text:s/>πιλοτικής<text:s/>εφαρμογής<text:s/>της<text:s/>υπηρεσίας,<text:s/>ι)<text:s/>ο<text:s/>καθορισμός<text:s/>της<text:s/>αμοιβής<text:s/>του<text:s/>προσωπικού<text:s/>βοηθού,<text:s/>η<text:s/>διαδικασία<text:s/>και<text:s/>τα<text:s/>δικαιολο-<text:s/>γητικά<text:s/>για<text:s/>την<text:s/>καταβολή<text:s/>της,<text:s/>καθώς<text:s/>και<text:s/>ια)<text:s/>κάθε<text:s/>άλλο<text:s/>ειδικό,<text:s/>τεχνικό<text:s/>και<text:s/>λεπτομερειακό<text:s/>θέμα<text:s/>για<text:s/>την<text:s/>παροχή<text:s/>της<text:s/>υπηρεσίας<text:s/>αυτής.</text:span></text:p>
      <text:h text:style-name="P321" text:outline-level="1"><text:span text:style-name="T321_1">ΜΕΡΟΣ<text:s/>Ε΄</text:span></text:h>
      <text:h text:style-name="P322" text:outline-level="1"><text:span text:style-name="T322_1">ΔΡΑΣΗ<text:s/>«ΝΤΑΝΤΑΔΕΣ<text:s/>ΤΗΣ<text:s/>ΓΕΙΤΟΝΙΑΣ»<text:s/>-<text:s/>ΣΗΜΑ<text:s/>ΔΙΑΦΟΡΕΤΙΚΟΤΗΤΑΣ<text:s/>-<text:s/>ΔΙΑΤΑΞΕΙΣ<text:s/>ΑΡΜΟΔΙΟΤΗΤΑΣ<text:s/>ΓΕΝΙΚΗΣ<text:s/>ΓΡΑΜΜΑΤΕΙΑΣ<text:s/>ΚΟΙΝΩΝΙΚΗΣ<text:s/>ΑΛΛΗΛΕΓΓΥΗΣ<text:s/>ΚΑΙ<text:s/>ΚΑΤΑΠΟΛΕΜΗΣΗ<text:s/>ΤΗΣ<text:s/>ΦΤΩΧΕΙΑΣ</text:span></text:h>
      <text:h text:style-name="P323" text:outline-level="6"><text:span text:style-name="T323_1">Άρθρο<text:s/>40</text:span></text:h>
      <text:h text:style-name="P324" text:outline-level="6"><text:span text:style-name="T324_1">Υπηρεσίες<text:s/>κατ’<text:s/>οίκον<text:s/>φροντίδας<text:s/>βρεφών<text:s/>και<text:s/>νηπίων<text:s/>από<text:s/>Επιμελητή/Επιμελήτρια</text:span></text:h>
      <text:p text:style-name="P325"><text:span text:style-name="T325_1">1.</text:span><text:span text:style-name="T325_2"><text:s/>Θεσμοθετείται<text:s/>το<text:s/>πλαίσιο<text:s/>για<text:s/>την<text:s/>παροχή<text:s/>υπηρεσιών<text:s/>κατ’<text:s/>οίκον<text:s/>φροντίδας<text:s/>βρεφών<text:s/>και<text:s/>νηπίων<text:s/>από<text:s/>Επιμελητή/<text:s/>Επιμελήτρια<text:s/>και<text:s/>για<text:s/>την<text:s/>υλοποίηση<text:s/>της<text:s/>Δράσης<text:s/>«Νταντάδες<text:s/>της<text:s/>Γειτονιάς»,<text:s/>με<text:s/>στόχο<text:s/>την<text:s/>προώθηση<text:s/>της<text:s/>ισότητας<text:s/>μεταξύ<text:s/>ανδρών<text:s/>και<text:s/>γυναικών<text:s/>στην<text:s/>απασχόληση,<text:s/>μέσω<text:s/>της<text:s/>εναρμόνισης<text:s/>της<text:s/>επαγγελματικής<text:s/>και<text:s/>οικογενειακής<text:s/>ζωής<text:s/>των<text:s/>εργαζόμενων<text:s/>γονέων,<text:s/>και<text:s/>την<text:s/>υποστήριξη<text:s/>της<text:s/>πρόσβασης<text:s/>και<text:s/>της<text:s/>θέσης<text:s/>των<text:s/>γυναικών<text:s/>στην<text:s/>αγορά<text:s/>εργασίας.</text:span></text:p>
      <text:p text:style-name="P326"><text:span text:style-name="T326_1">2.</text:span><text:span text:style-name="T326_2"><text:s/>Για<text:s/>τους<text:s/>σκοπούς<text:s/>της<text:s/>παροχής<text:s/>υπηρεσιών<text:s/>κατ’<text:s/>οίκον<text:s/>φροντίδας<text:s/>βρεφών<text:s/>και<text:s/>νηπίων<text:s/>από<text:s/>Επιμελητή/Επιμε-<text:s/>λήτρια<text:s/>και<text:s/>της<text:s/>υλοποίησης<text:s/>της<text:s/>Δράσης<text:s/>«Νταντάδες<text:s/>της<text:s/>Γειτονιάς»,<text:s/>ισχύουν<text:s/>οι<text:s/>ακόλουθοι<text:s/>ορισμοί:</text:span></text:p>
      <text:p text:style-name="P327"><text:span text:style-name="T327_1">α)</text:span><text:span text:style-name="T327_2"><text:tab/></text:span><text:span text:style-name="T327_3">«Βρέφος»:<text:s/>παιδί<text:s/>ηλικίας<text:s/>δύο<text:s/>(2)<text:s/>έως<text:s/>δώδεκα<text:s/>(12)<text:s/>μηνών.</text:span></text:p>
      <text:p text:style-name="P328"><text:span text:style-name="T328_1">β)</text:span><text:span text:style-name="T328_2"><text:tab/></text:span><text:span text:style-name="T328_3">«Δράση<text:s/>Νταντάδες<text:s/>της<text:s/>Γειτονιάς»:<text:s/>πρόγραμμα,<text:s/>που<text:s/>αφορά<text:s/>στον<text:s/>σχεδιασμό,<text:s/>την<text:s/>εφαρμογή<text:s/>και<text:s/>την<text:s/>υλοποίηση<text:s/>της<text:s/>δράσης<text:s/>με<text:s/>αντικείμενο<text:s/>την<text:s/>παροχή<text:s/>υπηρεσιών<text:s/>κατ’<text:s/>οίκον<text:s/>φροντίδας<text:s/>βρεφών<text:s/>και<text:s/>νηπίων<text:s/>από<text:s/>Επιμελη-<text:s/>τές/τριες.</text:span></text:p>
      <text:p text:style-name="P329"><text:span text:style-name="T329_1">γ)</text:span><text:span text:style-name="T329_2"><text:tab/></text:span><text:span text:style-name="T329_3">«Επιμελητής<text:s/>/<text:s/>Επιμελήτρια»:<text:s/>το<text:s/>φυσικό<text:s/>πρόσωπο,<text:s/>που<text:s/>παρέχει<text:s/>κατ’<text:s/>οίκον<text:s/>υπηρεσίες<text:s/>φροντίδας<text:s/>σε<text:s/>βρέφη<text:s/>και<text:s/>νήπια<text:s/>με<text:s/>αμοιβή,<text:s/>πληροί<text:s/>τις<text:s/>προϋποθέσεις<text:s/>που<text:s/>ορίζονται<text:s/>στην<text:s/>παρ.<text:s/>2<text:s/>του<text:s/>άρθρου<text:s/>42<text:s/>και<text:s/>είναι<text:s/>εγγεγραμμένο<text:s/>στο<text:s/>«Μητρώο<text:s/>Επιμελητών».</text:span></text:p>
      <text:p text:style-name="P330"><text:span text:style-name="T330_1">δ)</text:span><text:span text:style-name="T330_2"><text:tab/></text:span><text:span text:style-name="T330_3">«Μητρώο<text:s/>Επιμελητών»:<text:s/>το<text:s/>Μητρώο,<text:s/>στο<text:s/>οποίο<text:s/>εγγράφονται<text:s/>υποχρεωτικά<text:s/>οι<text:s/>επιμελητές/τριες.</text:span></text:p>
      <text:p text:style-name="P331"><text:span text:style-name="T331_1">ε)</text:span><text:span text:style-name="T331_2"><text:tab/></text:span><text:span text:style-name="T331_3">«Νήπιο»:<text:s/>παιδί<text:s/>ηλικίας<text:s/>δώδεκα<text:s/>(12)<text:s/>μηνών<text:s/>έως<text:s/>δύο<text:s/>(2)<text:s/>ετών<text:s/>και<text:s/>έξι<text:s/>(6)<text:s/>μηνών.</text:span></text:p>
      <text:p text:style-name="P332"><text:span text:style-name="T332_1">στ)</text:span><text:span text:style-name="T332_2"><text:tab/></text:span><text:span text:style-name="T332_3">«Οικία<text:s/>Επιμελητή/τριας»:<text:s/>η<text:s/>δηλωμένη<text:s/>στο<text:s/>«Μητρώο<text:s/>Επιμελητών»<text:s/>οικία<text:s/>του/της<text:s/>Επιμελητή/τριας<text:s/>για<text:s/>την<text:s/>παροχή<text:s/>υπηρεσιών<text:s/>φροντίδας<text:s/>σε<text:s/>βρέφη<text:s/>και<text:s/>νήπια.</text:span></text:p>
      <text:p text:style-name="P333"><text:span text:style-name="T333_1">ζ)</text:span><text:span text:style-name="T333_2"><text:tab/></text:span><text:span text:style-name="T333_3">«Οικία<text:s/>παιδιού»:<text:s/>η<text:s/>οικία,<text:s/>όπου<text:s/>διαμένει<text:s/>το<text:s/>παιδί<text:s/>με<text:s/>τον<text:s/>γονέα<text:s/>ή<text:s/>το<text:s/>πρόσωπο<text:s/>που<text:s/>έχει<text:s/>την<text:s/>επιμέλειά<text:s/>του<text:s/>ή<text:s/>ο<text:s/>ιδιωτικός<text:s/>χώρος,<text:s/>που<text:s/>υποδεικνύεται<text:s/>από<text:s/>τον<text:s/>γονέα<text:s/>ή<text:s/>το<text:s/>πρόσωπο<text:s/>που<text:s/>έχει<text:s/>την<text:s/>επιμέλεια<text:s/>του<text:s/>παιδιού,<text:s/>όπου<text:s/>θα<text:s/>παρέχονται<text:s/>οι<text:s/>υπηρεσίες<text:s/>φροντίδας<text:s/>από<text:s/>τον/την<text:s/>Επι-<text:s/>μελητή/τρια.</text:span></text:p>
      <text:p text:style-name="P334"><text:span text:style-name="T334_1">η)</text:span><text:span text:style-name="T334_2"><text:tab/></text:span><text:span text:style-name="T334_3">«Υπηρεσίες<text:s/>κατ’<text:s/>οίκον<text:s/>φροντίδας»:<text:s/>οι<text:s/>υπηρεσίες<text:s/>φροντίδας<text:s/>των<text:s/>βρεφών<text:s/>και<text:s/>νηπίων<text:s/>εντός<text:s/>της<text:s/>οικίας<text:s/>τους<text:s/>ή<text:s/>της<text:s/>οικίας<text:s/>του<text:s/>Επιμελητή/της<text:s/>Επιμελήτριας.</text:span></text:p>
      <text:h text:style-name="P335" text:outline-level="6"><text:span text:style-name="T335_1">Άρθρο<text:s/>41</text:span></text:h>
      <text:h text:style-name="P336" text:outline-level="6"><text:span text:style-name="T336_1">Περιεχόμενο<text:s/>παροχής<text:s/>υπηρεσιών<text:s/>από<text:s/>Επιμελη-<text:s/>τή/Επιμελήτρια</text:span></text:h>
      <text:p text:style-name="P337"><text:span text:style-name="T337_1">1.</text:span><text:span text:style-name="T337_2"><text:s/>Ο/η<text:s/>Επιμελητής/τρια,<text:s/>κατά<text:s/>την<text:s/>έννοια<text:s/>του<text:s/>άρθρου<text:s/>40,<text:s/>δύναται<text:s/>να<text:s/>παρέχει<text:s/>υπηρεσίες<text:s/>φροντίδας<text:s/>βρεφών<text:s/>και<text:s/>νηπίων<text:s/>στην<text:s/>οικία<text:s/>τους<text:s/>ή<text:s/>στη<text:s/>δική<text:s/>του/της<text:s/>οικία<text:s/>με<text:s/>αμοιβή.</text:span></text:p>
      <text:p text:style-name="P338"><text:span text:style-name="T338_1">2.</text:span><text:span text:style-name="T338_2"><text:s/>Κάθε<text:s/>Επιμελητής/τρια<text:s/>επιτρέπεται<text:s/>να<text:s/>παρέχει<text:s/>τις<text:s/>υπηρεσίες<text:s/>του<text:s/>στον<text:s/>ίδιο<text:s/>τόπο<text:s/>και<text:s/>χρόνο:<text:s/>α)<text:s/>μέχρι<text:s/>του<text:s/>αριθμού<text:s/>των<text:s/>τριών<text:s/>(3)<text:s/>παιδιών,<text:s/>για<text:s/>παιδιά<text:s/>ηλικίας<text:s/>από<text:s/>δύο<text:s/>(2)<text:s/>μηνών<text:s/>έως<text:s/>δύο<text:s/>(2)<text:s/>ετών<text:s/>και<text:s/>έξι<text:s/>(6)<text:s/>μηνών,<text:s/>εκ<text:s/>των<text:s/>οποίων<text:s/>μόνο<text:s/>ένα<text:s/>(1)<text:s/>παιδί<text:s/>μπορεί<text:s/>να<text:s/>είναι<text:s/>ηλικίας<text:s/>κάτω<text:s/>του<text:s/>ενός<text:s/>(1)<text:s/>έτους,<text:s/>β)<text:s/>μέχρι<text:s/>του<text:s/>αριθμού<text:s/>των<text:s/>δύο<text:s/>(2)<text:s/>παιδιών,<text:s/>για<text:s/>παιδιά<text:s/>ηλικίας<text:s/>κάτω<text:s/>του<text:s/>ενός<text:s/>(1)<text:s/>έτους.</text:span></text:p>
      <text:p text:style-name="P339"><text:span text:style-name="T339_1">3.</text:span><text:span text:style-name="T339_2"><text:s/>Η<text:s/>κατ’<text:s/>οίκον<text:s/>φροντίδα<text:s/>βρεφών<text:s/>και<text:s/>νηπίων<text:s/>περιλαμβάνει,<text:s/>ενδεικτικά,<text:s/>τις<text:s/>εξής<text:s/>υπηρεσίες,<text:s/>σύμφωνα<text:s/>με<text:s/>τις<text:s/>γενικές<text:s/>οδηγίες<text:s/>που<text:s/>έχουν<text:s/>δώσει<text:s/>οι<text:s/>γονείς<text:s/>ή<text:s/>το<text:s/>πρόσωπο<text:s/>που<text:s/>έχει<text:s/>την<text:s/>επιμέλειά<text:s/>τους:</text:span></text:p>
      <text:p text:style-name="P340"><text:span text:style-name="T340_1">α)</text:span><text:span text:style-name="T340_2"><text:tab/></text:span><text:span text:style-name="T340_3">φροντίδα<text:s/>της<text:s/>ατομικής<text:s/>υγιεινής<text:s/>του<text:s/>παιδιού,</text:span></text:p>
      <text:p text:style-name="P341"><text:span text:style-name="T341_1">β)</text:span><text:span text:style-name="T341_2"><text:tab/></text:span><text:span text:style-name="T341_3">παροχή<text:s/>τροφής<text:s/>στο<text:s/>παιδί<text:s/>σύμφωνα<text:s/>με<text:s/>το<text:s/>διατροφικό<text:s/>πρόγραμμα<text:s/>που<text:s/>έχουν<text:s/>ορίσει<text:s/>οι<text:s/>γονείς,</text:span></text:p>
      <text:p text:style-name="P342"><text:span text:style-name="T342_1">γ)</text:span><text:span text:style-name="T342_2"><text:tab/></text:span><text:span text:style-name="T342_3">προετοιμασία<text:s/>των<text:s/>γευμάτων<text:s/>του<text:s/>παιδιού,</text:span></text:p>
      <text:p text:style-name="P343"><text:span text:style-name="T343_1">δ)</text:span><text:span text:style-name="T343_2"><text:tab/></text:span><text:span text:style-name="T343_3">τήρηση<text:s/>του<text:s/>προγράμματος<text:s/>ανάπαυσης/ύπνου<text:s/>του<text:s/>παιδιού<text:s/>που<text:s/>έχουν<text:s/>ορίσει<text:s/>οι<text:s/>γονείς,</text:span></text:p>
      <text:p text:style-name="P344"><text:span text:style-name="T344_1">ε)</text:span><text:span text:style-name="T344_2"><text:tab/></text:span><text:span text:style-name="T344_3">φροντίδα<text:s/>για<text:s/>την<text:s/>επαρκή<text:s/>ένδυση<text:s/>του<text:s/>παιδιού,<text:s/>ανάλογα<text:s/>με<text:s/>τις<text:s/>συνθήκες<text:s/>του<text:s/>χώρου<text:s/>όπου<text:s/>βρίσκεται,</text:span></text:p>
      <text:p text:style-name="P345"><text:span text:style-name="T345_1">στ)</text:span><text:span text:style-name="T345_2"><text:tab/></text:span><text:span text:style-name="T345_3">οργάνωση<text:s/>και<text:s/>καθαρισμό<text:s/>του<text:s/>χώρου<text:s/>όπου<text:s/>παρέχεται<text:s/>η<text:s/>υπηρεσία<text:s/>για<text:s/>τη<text:s/>διατήρηση<text:s/>ενός<text:s/>ασφαλούς<text:s/>περιβάλλοντος<text:s/>για<text:s/>το<text:s/>παιδί,</text:span></text:p>
      <text:p text:style-name="P346"><text:span text:style-name="T346_1">ζ)</text:span><text:span text:style-name="T346_2"><text:tab/></text:span><text:span text:style-name="T346_3">οργάνωση<text:s/>εκπαιδευτικών<text:s/>δραστηριοτήτων<text:s/>και<text:s/>δραστηριοτήτων<text:s/>παιχνιδιού<text:s/>ανάλογα<text:s/>με<text:s/>την<text:s/>ηλικία<text:s/>και<text:s/>το<text:s/>επίπεδο<text:s/>ψυχικής<text:s/>και<text:s/>σωματικής<text:s/>ανάπτυξης<text:s/>του<text:s/>παιδιού,<text:s/>η)<text:s/>συμβολή<text:s/>στην<text:s/>ψυχοσυναισθηματική<text:s/>και<text:s/>κοινωνική<text:s/>ανάπτυξη<text:s/>του<text:s/>παιδιού,</text:span></text:p>
      <text:p text:style-name="P347"><text:span text:style-name="T347_1">θ)</text:span><text:span text:style-name="T347_2"><text:tab/></text:span><text:span text:style-name="T347_3">εκπαίδευση<text:s/>του<text:s/>παιδιού<text:s/>σε<text:s/>θέματα<text:s/>προσωπικής<text:s/>υγιεινής<text:s/>και<text:s/>σε<text:s/>θέματα<text:s/>πειθαρχίας,<text:s/>σύμφωνα<text:s/>με<text:s/>τις<text:s/>αρχές<text:s/>που<text:s/>έχουν<text:s/>ορίσει<text:s/>οι<text:s/>γονείς,</text:span></text:p>
      <text:p text:style-name="P348"><text:span text:style-name="T348_1">ι)</text:span><text:span text:style-name="T348_2"><text:tab/></text:span><text:span text:style-name="T348_3">συνοδεία<text:s/>του<text:s/>παιδιού<text:s/>σε<text:s/>περιπάτους<text:s/>και<text:s/>υπαίθριες<text:s/>δραστηριότητες<text:s/>σε<text:s/>χώρους<text:s/>που<text:s/>έχουν<text:s/>ορίσει<text:s/>οι<text:s/>γονείς<text:s/>και</text:span></text:p>
      <text:p text:style-name="P349"><text:span text:style-name="T349_1">ια)</text:span><text:span text:style-name="T349_2"><text:tab/></text:span><text:span text:style-name="T349_3">την<text:s/>τήρηση<text:s/>αρχείου<text:s/>για<text:s/>τις<text:s/>καθημερινές<text:s/>δραστηριότητες<text:s/>του<text:s/>παιδιού<text:s/>και<text:s/>πληροφορίες<text:s/>για<text:s/>την<text:s/>υγεία<text:s/>του.</text:span></text:p>
      <text:p text:style-name="P350"><text:span text:style-name="T350_1">4.</text:span><text:span text:style-name="T350_2"><text:s/>Ο/η<text:s/>Επιμελητής/τρια<text:s/>υποχρεούται<text:s/>να<text:s/>παρέχει<text:s/>τις<text:s/>υπηρεσίες<text:s/>του/της<text:s/>με<text:s/>επιμέλεια<text:s/>και<text:s/>ευσυνειδησία,<text:s/>μερι-<text:s/>μνώντας<text:s/>για<text:s/>την<text:s/>προστασία<text:s/>της<text:s/>υγείας,<text:s/>της<text:s/>ασφάλειας<text:s/>και<text:s/>του<text:s/>εν<text:s/>γένει<text:s/>συμφέροντος<text:s/>του<text:s/>παιδιού,<text:s/>σύμφωνα<text:s/>με<text:s/>τις<text:s/>οδηγίες<text:s/>και<text:s/>τις<text:s/>υποδείξεις<text:s/>του<text:s/>γονέα.</text:span></text:p>
      <text:p text:style-name="P351"><text:span text:style-name="T351_1">5.</text:span><text:span text:style-name="T351_2"><text:s/>Η<text:s/>επιλογή<text:s/>του/της<text:s/>Επιμελητή/τριας<text:s/>γίνεται<text:s/>από<text:s/>τον<text:s/>γονέα<text:s/>ή<text:s/>το<text:s/>πρόσωπο<text:s/>που<text:s/>έχει<text:s/>την<text:s/>επιμέλεια<text:s/>του<text:s/>παιδιού.<text:s/>Μεταξύ<text:s/>τους<text:s/>καταρτίζεται<text:s/>σχετική<text:s/>έγγραφη<text:s/>συμφωνία,<text:s/>που<text:s/>περιλαμβάνει<text:s/>κατ’<text:s/>ελάχιστον<text:s/>τον<text:s/>τόπο<text:s/>και<text:s/>τον<text:s/>χρόνο<text:s/>παροχής<text:s/>των<text:s/>υπηρεσιών,<text:s/>το<text:s/>ύψος<text:s/>της<text:s/>αμοιβής,<text:s/>καθώς<text:s/>και<text:s/>τα<text:s/>βασικά<text:s/>δικαιώματα<text:s/>και<text:s/>τις<text:s/>υποχρεώσεις<text:s/>των<text:s/>συμ-<text:s/>βαλλομένων<text:s/>μερών.</text:span></text:p>
      <text:p text:style-name="P352"><text:span text:style-name="T352_1">6.</text:span><text:span text:style-name="T352_2"><text:s/>Οι<text:s/>Επιμελητές/τριες,<text:s/>κατά<text:s/>την<text:s/>έννοια<text:s/>του<text:s/>άρθρου<text:s/>40<text:s/>αμείβονται<text:s/>και<text:s/>ασφαλίζονται<text:s/>με<text:s/>εργόσημο,<text:s/>σύμφωνα<text:s/>με<text:s/>το<text:s/>άρθρο<text:s/>74<text:s/>του<text:s/>ν.<text:s/>4144/2013<text:s/>(Α΄<text:s/>88).</text:span></text:p>
      <text:h text:style-name="P353" text:outline-level="6"><text:span text:style-name="T353_1">Άρθρο<text:s/>42</text:span></text:h>
      <text:h text:style-name="P354" text:outline-level="6"><text:span text:style-name="T354_1">Μητρώο<text:s/>Επιμελητών</text:span></text:h>
      <text:p text:style-name="P355"><text:span text:style-name="T355_1">1.</text:span><text:span text:style-name="T355_2"><text:s/>Συστήνεται<text:s/>στη<text:s/>Γενική<text:s/>Γραμματεία<text:s/>Δημογραφικής<text:s/>και<text:s/>Οικογενειακής<text:s/>Πολιτικής<text:s/>και<text:s/>Ισότητας<text:s/>των<text:s/>Φύλων<text:s/>του<text:s/>Υπουργείου<text:s/>Εργασίας<text:s/>και<text:s/>Κοινωνικών<text:s/>Υποθέσεων,<text:s/>Μητρώο<text:s/>Επιμελητών<text:s/>υπό<text:s/>τη<text:s/>μορφή<text:s/>ηλεκτρονικής<text:s/>βάσης<text:s/>δεδομένων,<text:s/>όπου<text:s/>εγγράφονται,<text:s/>με<text:s/>αύξοντα<text:s/>αριθμό<text:s/>μητρώου,<text:s/>τα<text:s/>φυσικά<text:s/>πρόσωπα<text:s/>που<text:s/>πληρούν<text:s/>τις<text:s/>προϋποθέσεις<text:s/>της<text:s/>παρ.<text:s/>2.<text:s/>Αρμόδιο<text:s/>όργανο<text:s/>για<text:s/>την<text:s/>τήρηση,<text:s/>τη<text:s/>διαχείριση<text:s/>και<text:s/>τον<text:s/>έλεγχο<text:s/>του<text:s/>Μητρώου<text:s/>Επιμελητών<text:s/>είναι<text:s/>η<text:s/>Γενική<text:s/>Γραμματεία<text:s/>Δημογραφικής<text:s/>και<text:s/>Οικογενειακής<text:s/>Πολιτικής<text:s/>και<text:s/>Ισότητας<text:s/>των<text:s/>Φύλων.</text:span></text:p>
      <text:p text:style-name="P356"><text:span text:style-name="T356_1">2.</text:span><text:span text:style-name="T356_2"><text:s/>Στο<text:s/>Μητρώο<text:s/>Επιμελητών<text:s/>εγγράφονται<text:s/>τα<text:s/>φυσικά<text:s/>πρόσωπα,<text:s/>που<text:s/>πληρούν<text:s/>τις<text:s/>εξής<text:s/>προϋποθέσεις:</text:span></text:p>
      <text:p text:style-name="P357"><text:span text:style-name="T357_1">α)</text:span><text:span text:style-name="T357_2"><text:tab/></text:span><text:span text:style-name="T357_3">έχουν<text:s/>συμπληρώσει<text:s/>το<text:s/>18ο<text:s/>έτος<text:s/>της<text:s/>ηλικίας<text:s/>τους,</text:span></text:p>
      <text:p text:style-name="P358"><text:span text:style-name="T358_1">β)</text:span><text:span text:style-name="T358_2"><text:tab/></text:span><text:span text:style-name="T358_3">είναι<text:s/>Έλληνες<text:s/>ή<text:s/>αλλοδαποί<text:s/>πολίτες,<text:s/>που<text:s/>διαμένουν<text:s/>νόμιμα<text:s/>στην<text:s/>Ελλάδα<text:s/>και<text:s/>έχουν<text:s/>πρόσβαση<text:s/>στην<text:s/>αγορά<text:s/>εργασίας,</text:span></text:p>
      <text:p text:style-name="P359"><text:span text:style-name="T359_1">γ)</text:span><text:span text:style-name="T359_2"><text:tab/></text:span><text:span text:style-name="T359_3">είναι<text:s/>απόφοιτοι/ες<text:s/>επαγγελματικής<text:s/>εκπαίδευσης<text:s/>ή<text:s/>του<text:s/>Μεταλυκειακού<text:s/>Έτους<text:s/>Τάξης<text:s/>Μαθητείας<text:s/>ειδικότητας<text:s/>Βοηθών<text:s/>Βρεφονηπιοκόμων<text:s/>ή<text:s/>απόφοιτοι/ες<text:s/>Ινστιτούτου<text:s/>Επαγγελματικής<text:s/>Κατάρτισης<text:s/>(Ι.Ε.Κ.)<text:s/>ειδικοτήτων<text:s/>Βοηθών<text:s/>Βρεφονηπιοκόμων,<text:s/>Προσχολικής<text:s/>Αγωγής<text:s/>Ημερήσιας<text:s/>Φροντίδας<text:s/>Παιδιών<text:s/>με<text:s/>Ειδικές<text:s/>Ανάγκες,<text:s/>Προσχολικής<text:s/>Αγωγής<text:s/>Δραστηριοτήτων<text:s/>Δημιουργίας<text:s/>και<text:s/>Έκφρασης<text:s/>ή<text:s/>κάτοχοι<text:s/>ισότιμων<text:s/>τίτλων<text:s/>σε<text:s/>συναφείς<text:s/>ειδικότητες<text:s/>ή<text:s/>κάτοχοι<text:s/>πτυχίου<text:s/>ΤΕΙ<text:s/>Βρεφονηπιοκομίας,<text:s/>Προσχολικής<text:s/>Αγωγής,<text:s/>Αγωγής<text:s/>και<text:s/>Φροντίδας<text:s/>στην<text:s/>Πρώιμη<text:s/>Παιδική<text:s/>Ηλικία<text:s/>ή<text:s/>είναι<text:s/>απόφοιτοι/ες<text:s/>κατ’ελάχιστον<text:s/>υποχρεωτικής<text:s/>εκπαίδευσης<text:s/>και<text:s/>έχουν<text:s/>ολοκληρώσει<text:s/>το<text:s/>πιστοποιημένο<text:s/>πρόγραμμα<text:s/>εκπαίδευσης<text:s/>για<text:s/>επιμελητές/τριες,</text:span></text:p>
      <text:p text:style-name="P360"><text:span text:style-name="T360_1">δ)</text:span><text:span text:style-name="T360_2"><text:tab/></text:span><text:span text:style-name="T360_3">έχουν<text:s/>γνώσεις<text:s/>παροχής<text:s/>Α΄<text:s/>Βοηθειών<text:s/>σε<text:s/>παιδιά,</text:span></text:p>
      <text:p text:style-name="P361"><text:span text:style-name="T361_1">ε)</text:span><text:span text:style-name="T361_2"><text:tab/></text:span><text:span text:style-name="T361_3">έχουν<text:s/>καλή<text:s/>κατάσταση<text:s/>ψυχικής<text:s/>και<text:s/>σωματικής<text:s/>υγείας<text:s/>και<text:s/>δεν<text:s/>πάσχουν<text:s/>από<text:s/>χρόνια<text:s/>μεταδοτικά<text:s/>νοσήματα,<text:s/>στ)<text:s/>δεν<text:s/>τελούν<text:s/>υπό<text:s/>καθεστώς<text:s/>δικαστικής<text:s/>συμπαράστασης,</text:span></text:p>
      <text:p text:style-name="P362"><text:span text:style-name="T362_1">ζ)</text:span><text:span text:style-name="T362_2"><text:tab/></text:span><text:span text:style-name="T362_3">δεν<text:s/>έχουν<text:s/>εκπέσει<text:s/>της<text:s/>γονικής<text:s/>μέριμνας<text:s/>ή<text:s/>δεν<text:s/>έχουν<text:s/>απωλέσει<text:s/>το<text:s/>δικαίωμα<text:s/>άσκησης<text:s/>αυτής,<text:s/>εφόσον<text:s/>είναι<text:s/>γονείς,</text:span></text:p>
      <text:p text:style-name="P363"><text:span text:style-name="T363_1">η)</text:span><text:span text:style-name="T363_2"><text:tab/></text:span><text:span text:style-name="T363_3">δεν<text:s/>εκκρεμεί<text:s/>εις<text:s/>βάρος<text:s/>τους<text:s/>μήνυση<text:s/>ή<text:s/>έγκληση<text:s/>ενώπιον<text:s/>αρμόδιας<text:s/>αρχής,<text:s/>δεν<text:s/>διώκονται<text:s/>και<text:s/>δεν<text:s/>έχουν<text:s/>καταδικαστεί<text:s/>για<text:s/>οποιοδήποτε<text:s/>κακούργημα,<text:s/>για<text:s/>αδικήματα<text:s/>που<text:s/>επισύρουν,<text:s/>σύμφωνα<text:s/>με<text:s/>το<text:s/>άρθρο<text:s/>1537<text:s/>ΑΚ,<text:s/>έκπτωση<text:s/>από<text:s/>τη<text:s/>γονική<text:s/>μέριμνα<text:s/>ή<text:s/>για<text:s/>αδικήματα<text:s/>κατά<text:s/>της<text:s/>σωματικής<text:s/>ακεραιότητας,<text:s/>κατά<text:s/>της<text:s/>προσωπικής<text:s/>ελευθερίας,<text:s/>κατά<text:s/>της<text:s/>γενετήσιας<text:s/>ελευθερίας,<text:s/>για<text:s/>αδικήματα<text:s/>του<text:s/>ν.<text:s/>3500/2006<text:s/>(Α΄<text:s/>232),<text:s/>καθώς<text:s/>και<text:s/>για<text:s/>τα<text:s/>αδικήματα<text:s/>που<text:s/>συνδέονται<text:s/>με<text:s/>ναρκωτικά<text:s/>ή<text:s/>εμπορία<text:s/>οργάνων<text:s/>και<text:s/>θ)<text:s/>έχουν<text:s/>ικανότητα<text:s/>κατανόησης<text:s/>και<text:s/>ομιλίας<text:s/>της<text:s/>ελληνικής<text:s/>γλώσσας,<text:s/>επιπέδου<text:s/>γλωσσομάθειας<text:s/>Β1.</text:span></text:p>
      <text:p text:style-name="P364"><text:span text:style-name="T364_1">3.</text:span><text:span text:style-name="T364_2"><text:s/>H<text:s/>εγγραφή<text:s/>στο<text:s/>Μητρώο<text:s/>Επιμελητών<text:s/>γίνεται<text:s/>από<text:s/>το<text:s/>αρμόδιο<text:s/>για<text:s/>την<text:s/>τήρηση,<text:s/>τη<text:s/>διαχείριση<text:s/>και<text:s/>τον<text:s/>έλεγχο<text:s/>του<text:s/>Μητρώου<text:s/>όργανο,<text:s/>μετά<text:s/>από<text:s/>την<text:s/>υποβολή<text:s/>και<text:s/>τον<text:s/>έλεγχο<text:s/>της<text:s/>αίτησης<text:s/>και<text:s/>των<text:s/>απαραίτητων<text:s/>δικαιολογητι-<text:s/>κών<text:s/>του<text:s/>ενδιαφερομένου<text:s/>προσώπου<text:s/>στο<text:s/>πληροφοριακό<text:s/>σύστημα<text:s/>του<text:s/>άρθρου<text:s/>43.</text:span></text:p>
      <text:p text:style-name="P365"><text:span text:style-name="T365_1">4.</text:span><text:span text:style-name="T365_2"><text:s/>Η<text:s/>διαγραφή<text:s/>εγγεγραμμένου/ης<text:s/>από<text:s/>το<text:s/>Μητρώο<text:s/>Επιμελητών<text:s/>του<text:s/>πληροφοριακού<text:s/>συστήματος<text:s/>του<text:s/>άρθρου<text:s/>43<text:s/>γίνεται:<text:s/>α)<text:s/>κατόπιν<text:s/>αίτησης<text:s/>του<text:s/>ίδιου<text:s/>του<text:s/>προσώπου,<text:s/>που<text:s/>υποβάλλεται<text:s/>στο<text:s/>πληροφοριακό<text:s/>σύστημα<text:s/>του<text:s/>άρθρου<text:s/>43,<text:s/>β)<text:s/>εάν<text:s/>εκλείψει<text:s/>από<text:s/>το<text:s/>πρόσωπο<text:s/>του<text:s/>εγγεγραμμένου<text:s/>οποιαδήποτε<text:s/>από<text:s/>τις<text:s/>προϋποθέσεις<text:s/>εγγραφής<text:s/>του,<text:s/>κατόπιν<text:s/>έκδοσης<text:s/>διαπιστωτικής<text:s/>απόφασης<text:s/>του<text:s/>αρμοδίου<text:s/>για<text:s/>την<text:s/>τήρηση,<text:s/>τη<text:s/>διαχείριση<text:s/>και<text:s/>τον<text:s/>έλεγχο<text:s/>του<text:s/>Μητρώου<text:s/>οργάνου.</text:span></text:p>
      <text:p text:style-name="P366"><text:span text:style-name="T366_1">5.</text:span><text:span text:style-name="T366_2"><text:s/>Το<text:s/>αρμόδιο<text:s/>για<text:s/>την<text:s/>τήρηση,<text:s/>τη<text:s/>διαχείριση<text:s/>και<text:s/>τον<text:s/>έλεγχο<text:s/>του<text:s/>Μητρώου<text:s/>Επιμελητών<text:s/>όργανο<text:s/>μεριμνά<text:s/>για<text:s/>την<text:s/>επικαιροποίηση<text:s/>των<text:s/>στοιχείων<text:s/>των<text:s/>εγγεγραμμένων<text:s/>που<text:s/>καταχωρίζονται<text:s/>στο<text:s/>Μητρώο<text:s/>και<text:s/>δικαιούται<text:s/>να<text:s/>ζητά<text:s/>από<text:s/>τα<text:s/>εγγεγραμμένα<text:s/>πρόσωπα<text:s/>οποτεδήποτε<text:s/>την<text:s/>υποβολή<text:s/>επικαιροποιημένων<text:s/>δικαιολογητικών.</text:span></text:p>
      <text:p text:style-name="P367"><text:span text:style-name="T367_1">6.</text:span><text:span text:style-name="T367_2"><text:s/>Κάθε<text:s/>εγγεγραμμένος/η<text:s/>υποχρεούται<text:s/>να<text:s/>δηλώνει<text:s/>κάθε<text:s/>μεταβολή<text:s/>στα<text:s/>στοιχεία<text:s/>που<text:s/>καταχωρίζονται<text:s/>στο<text:s/>Μητρώο,<text:s/>εντός<text:s/>δέκα<text:s/>(10)<text:s/>ημέρων<text:s/>από<text:s/>τη<text:s/>μεταβολή,<text:s/>και<text:s/>να<text:s/>υποβάλλει<text:s/>στο<text:s/>πληροφοριακό<text:s/>σύστημα<text:s/>του<text:s/>άρθρου<text:s/>43<text:s/>τα<text:s/>σχετικά<text:s/>έγγραφα.<text:s/>Η<text:s/>μη<text:s/>τήρηση<text:s/>της<text:s/>υποχρέωσης<text:s/>δήλωσης<text:s/>μεταβολής<text:s/>στοιχείων,<text:s/>ιδίως,<text:s/>στις<text:s/>περ.<text:s/>ε),<text:s/>στ),<text:s/>ζ)<text:s/>και<text:s/>η)<text:s/>της<text:s/>παρ.<text:s/>2,<text:s/>δύναται<text:s/>να<text:s/>οδηγήσει<text:s/>στη<text:s/>διαγραφή<text:s/>του<text:s/>εγγεγραμμένου<text:s/>προσώπου<text:s/>από<text:s/>το<text:s/>Μητρώο.</text:span></text:p>
      <text:h text:style-name="P368" text:outline-level="6"><text:span text:style-name="T368_1">Άρθρο<text:s/>43</text:span></text:h>
      <text:h text:style-name="P369" text:outline-level="6"><text:span text:style-name="T369_1">Πληροφοριακό<text:s/>σύστημα<text:s/>για<text:s/>την<text:s/>υποβολή<text:s/>και<text:s/>διαχείριση<text:s/>αιτημάτων<text:s/>γονέων<text:s/>και<text:s/>υποψήφιων<text:s/>Επιμελητών/τριών</text:span></text:h>
      <text:p text:style-name="P370"><text:span text:style-name="T370_1">1.</text:span><text:span text:style-name="T370_2"><text:s/>Συστήνεται<text:s/>και<text:s/>λειτουργεί,<text:s/>στη<text:s/>Γενική<text:s/>Γραμματεία<text:s/>Δημογραφικής<text:s/>και<text:s/>Οικογενειακής<text:s/>Πολιτικής<text:s/>και<text:s/>Ισότητας<text:s/>των<text:s/>Φύλων<text:s/>του<text:s/>Υπουργείου<text:s/>Εργασίας<text:s/>και<text:s/>Κοινωνικών<text:s/>Υποθέσεων,<text:s/>πληροφοριακό<text:s/>σύστημα<text:s/>προσβάσιμο<text:s/>μέσω<text:s/>της<text:s/>Ενιαίας<text:s/>Ψηφιακής<text:s/>Πύλης<text:s/>της<text:s/>Δημόσιας<text:s/>Διοίκησης<text:s/>(gov.gr<text:s/>-<text:s/>ΕΨΠ),<text:s/>για<text:s/>την<text:s/>υποβολή<text:s/>και<text:s/>διαχείριση<text:s/>των<text:s/>αιτημάτων<text:s/>των<text:s/>γονέων<text:s/>ή<text:s/>προσώπων<text:s/>που<text:s/>έχουν<text:s/>την<text:s/>επιμέλεια<text:s/>βρεφών<text:s/>και<text:s/>νηπίων<text:s/>να<text:s/>λάβουν<text:s/>την<text:s/>υπηρεσία<text:s/>του/<text:s/>της<text:s/>Επιμελητή/τριας<text:s/>με<text:s/>χρηματοδότηση<text:s/>από<text:s/>τη<text:s/>Δράση<text:s/>«Νταντάδες<text:s/>της<text:s/>Γειτονιάς»,<text:s/>και<text:s/>για<text:s/>την<text:s/>υποβολή<text:s/>και<text:s/>διαχείριση<text:s/>των<text:s/>αιτημάτων<text:s/>των<text:s/>ενδιαφερομένων<text:s/>φυσικών<text:s/>προσώπων<text:s/>να<text:s/>εγγραφούν<text:s/>στο<text:s/>Μητρώο<text:s/>Επιμελητών<text:s/>του<text:s/>άρθρου<text:s/>42.<text:s/>Το<text:s/>πληροφοριακό<text:s/>σύστημα<text:s/>του<text:s/>πρώτου<text:s/>εδαφίου,<text:s/>στο<text:s/>οποίο<text:s/>εντάσσεται<text:s/>και<text:s/>το<text:s/>Μητρώο<text:s/>Επιμελητών<text:s/>του<text:s/>άρθρου<text:s/>42,<text:s/>διασυνδέεται<text:s/>με<text:s/>τα<text:s/>άλλα<text:s/>πληροφοριακά<text:s/>συστήματα<text:s/>του<text:s/>Υπουργείου<text:s/>Εργασίας<text:s/>και<text:s/>Κοινωνικών<text:s/>Υποθέσεων<text:s/>και<text:s/>εν<text:s/>γένει<text:s/>των<text:s/>φορέων<text:s/>του<text:s/>δημόσιου<text:s/>τομέα<text:s/>για<text:s/>τις<text:s/>ανάγκες<text:s/>εφαρμογής<text:s/>της<text:s/>Δράσης<text:s/>«Νταντάδες<text:s/>της<text:s/>Γειτονιάς».</text:span></text:p>
      <text:p text:style-name="P371"><text:span text:style-name="T371_1">2.</text:span><text:span text:style-name="T371_2"><text:s/>Στο<text:s/>πληροφοριακό<text:s/>σύστημα<text:s/>έχουν<text:s/>πρόσβαση<text:s/>οι<text:s/>γονείς<text:s/>και<text:s/>τα<text:s/>πρόσωπα<text:s/>που<text:s/>έχουν<text:s/>την<text:s/>επιμέλεια<text:s/>βρεφών<text:s/>και<text:s/>νηπίων,<text:s/>καθώς<text:s/>και<text:s/>τα<text:s/>φυσικά<text:s/>πρόσωπα<text:s/>που<text:s/>επιθυμούν<text:s/>να<text:s/>εγγραφούν<text:s/>ή<text:s/>είναι<text:s/>εγγεγραμμένα<text:s/>στο<text:s/>Μητρώο<text:s/>Επιμελητών,<text:s/>κατόπιν<text:s/>προηγούμενης<text:s/>αυθεντικοποίησής<text:s/>τους.</text:span></text:p>
      <text:p text:style-name="P372"><text:span text:style-name="T372_1">3.</text:span><text:span text:style-name="T372_2"><text:s/>Στο<text:s/>πληροφοριακό<text:s/>σύστημα<text:s/>καταχωρίζονται<text:s/>από<text:s/>τον/την<text:s/>Επιμελητή/τρια<text:s/>κατ’<text:s/>ελάχιστον:<text:s/>α)<text:s/>τα<text:s/>στοιχεία<text:s/>της<text:s/>ταυτότητάς<text:s/>του/της,<text:s/>της<text:s/>επαγγελματικής<text:s/>κατάρτισης<text:s/>και<text:s/>της<text:s/>εμπειρίας<text:s/>του,<text:s/>τα<text:s/>στοιχεία<text:s/>επικοινωνίας<text:s/>του/της,<text:s/>τα<text:s/>στοιχεία<text:s/>που<text:s/>τεκμηριώνουν<text:s/>τη<text:s/>συνδρομή<text:s/>των<text:s/>προϋποθέσεων<text:s/>εγγραφής<text:s/>του/της<text:s/>στο<text:s/>Μητρώο<text:s/>Επιμελητών,<text:s/>σύμφωνα<text:s/>με<text:s/>το<text:s/>άρθρο<text:s/>42,<text:s/>β)<text:s/>η<text:s/>κατηγορία<text:s/>των<text:s/>παρεχόμενων<text:s/>υπηρεσιών<text:s/>που<text:s/>επιθυμεί<text:s/>να<text:s/>παρέχει<text:s/>στην<text:s/>οικία<text:s/>του/<text:s/>της<text:s/>ή<text:s/>στην<text:s/>οικία<text:s/>του<text:s/>παιδιού<text:s/>ή<text:s/>και<text:s/>στα<text:s/>δύο,<text:s/>γ)<text:s/>η<text:s/>διαθεσι-<text:s/>μότητά<text:s/>του/της<text:s/>σε<text:s/>ημέρες<text:s/>και<text:s/>ώρες<text:s/>της<text:s/>εβδομάδας,<text:s/>δ)<text:s/>ο<text:s/>μέγιστος<text:s/>αριθμός<text:s/>παιδιών<text:s/>που<text:s/>επιθυμεί<text:s/>να<text:s/>φροντίζει<text:s/>ταυτόχρονα,<text:s/>ε)<text:s/>οι<text:s/>δήμοι<text:s/>εντός<text:s/>των<text:s/>διοικητικών<text:s/>ορίων<text:s/>των<text:s/>οποίων<text:s/>επιθυμεί<text:s/>να<text:s/>παρέχει<text:s/>τις<text:s/>υπηρεσίες<text:s/>του/της<text:s/>και<text:s/>στ)<text:s/>ο<text:s/>αριθμός<text:s/>και<text:s/>τα<text:s/>στοιχεία<text:s/>των<text:s/>συνοικούντων<text:s/>με<text:s/>τον/την<text:s/>ίδιο/α<text:s/>ενηλίκων,<text:s/>σε<text:s/>περίπτωση<text:s/>που<text:s/>οι<text:s/>υπηρεσίες<text:s/>θα<text:s/>παρέχονται<text:s/>στην<text:s/>οικία<text:s/>του/της.</text:span></text:p>
      <text:p text:style-name="P373"><text:span text:style-name="T373_1">4.</text:span><text:span text:style-name="T373_2"><text:s/>Στο<text:s/>πληροφοριακό<text:s/>σύστημα<text:s/>καταχωρίζονται,<text:s/>κατ’<text:s/>ελάχιστον,<text:s/>από<text:s/>τον<text:s/>γονέα<text:s/>ή<text:s/>το<text:s/>πρόσωπο<text:s/>που<text:s/>έχει<text:s/>την<text:s/>επιμέλεια<text:s/>βρεφών<text:s/>και<text:s/>νηπίων<text:s/>και<text:s/>επιθυμεί<text:s/>την<text:s/>παροχή<text:s/>των<text:s/>υπηρεσιών<text:s/>Επιμελητή/τριας:<text:s/>α)<text:s/>τα<text:s/>στοιχεία<text:s/>της<text:s/>ταυτότητάς<text:s/>του,<text:s/>β)<text:s/>ο<text:s/>επιθυμητός<text:s/>χρόνος<text:s/>και<text:s/>τόπος<text:s/>παροχής<text:s/>των<text:s/>υπηρεσιών,<text:s/>γ)<text:s/>ο<text:s/>αριθμός<text:s/>και<text:s/>η<text:s/>ηλικία<text:s/>των<text:s/>παιδιών<text:s/>για<text:s/>τα<text:s/>οποία<text:s/>επιθυμεί<text:s/>την<text:s/>παροχή<text:s/>των<text:s/>υπηρεσιών<text:s/>και<text:s/>δ)<text:s/>η<text:s/>αξιολόγηση<text:s/>της<text:s/>παροχής<text:s/>των<text:s/>υπηρεσιών<text:s/>από<text:s/>τον/<text:s/>την<text:s/>Επιμελητή/τρια<text:s/>που<text:s/>απασχόλησε.</text:span></text:p>
      <text:p text:style-name="P374"><text:span text:style-name="T374_1">5.</text:span><text:span text:style-name="T374_2"><text:s/>Μετά<text:s/>από<text:s/>την<text:s/>επιλογή<text:s/>του/της<text:s/>Επιμελητή/τριας<text:s/>από<text:s/>τον<text:s/>γονέα<text:s/>ή<text:s/>το<text:s/>πρόσωπο<text:s/>που<text:s/>έχει<text:s/>την<text:s/>επιμέλεια<text:s/>βρεφών<text:s/>και<text:s/>νηπίων,<text:s/>τα<text:s/>μέρη<text:s/>καταχωρίζουν<text:s/>στο<text:s/>πληροφοριακό<text:s/>σύστημα<text:s/>τη<text:s/>μεταξύ<text:s/>τους<text:s/>συμφωνία,<text:s/>με<text:s/>τα<text:s/>ελάχιστα<text:s/>απαιτούμενα<text:s/>στοιχεία<text:s/>της,<text:s/>σύμφωνα<text:s/>με<text:s/>την<text:s/>παρ.<text:s/>5<text:s/>του<text:s/>άρθρου<text:s/>41.</text:span></text:p>
      <text:p text:style-name="P375"><text:span text:style-name="T375_1">6.</text:span><text:span text:style-name="T375_2"><text:s/>Υπεύθυνος<text:s/>επεξεργασίας<text:s/>των<text:s/>δεδομένων<text:s/>του<text:s/>πληροφοριακού<text:s/>συστήματος<text:s/>ορίζεται<text:s/>η<text:s/>Γενική<text:s/>Γραμματεία<text:s/>Δημογραφικής<text:s/>και<text:s/>Οικογενειακής<text:s/>Πολιτικής<text:s/>και<text:s/>Ισότητας<text:s/>των<text:s/>Φύλων,<text:s/>κατά<text:s/>τους<text:s/>ορισμούς<text:s/>του<text:s/>Γενικού<text:s/>Κανονισμού<text:s/>για<text:s/>την<text:s/>Προστασία<text:s/>Δεδομένων<text:s/>(Κανονισμός<text:s/>(ΕΕ)<text:s/>2016/679<text:s/>του<text:s/>Ευρωπαϊκού<text:s/>Κοινοβουλίου<text:s/>και<text:s/>του<text:s/>Συμβουλίου<text:s/>της<text:s/>27ης<text:s/>Απριλίου<text:s/>2016<text:s/>[L119,<text:s/>Γ.Κ.Π.Δ.]<text:s/>και<text:s/>του<text:s/>ν.<text:s/>4624/2019<text:s/>(Α΄<text:s/>137).</text:span></text:p>
      <text:h text:style-name="P376" text:outline-level="6"><text:span text:style-name="T376_1">Άρθρο<text:s/>44</text:span></text:h>
      <text:h text:style-name="P377" text:outline-level="6"><text:span text:style-name="T377_1">Πιλοτική<text:s/>εφαρμογή<text:s/>της<text:s/>συγχρηματοδοτούμενης<text:s/>Δράσης<text:s/>«Νταντάδες<text:s/>της<text:s/>Γειτονιάς»<text:s/>-</text:span></text:h>
      <text:p text:style-name="P378"><text:span text:style-name="T378_1">Κατηγορίες<text:s/>ωφελούμενων<text:s/>προσώπων</text:span></text:p>
      <text:p text:style-name="P379"><text:span text:style-name="T379_1">1.</text:span><text:span text:style-name="T379_2"><text:s/>Η<text:s/>Δράση<text:s/>«Νταντάδες<text:s/>της<text:s/>Γειτονιάς»<text:s/>υλοποιείται<text:s/>πιλοτικά<text:s/>σε<text:s/>επιλεγμένες<text:s/>γεωγραφικές<text:s/>περιοχές<text:s/>της<text:s/>χώρας.<text:s/>Αρμόδιος<text:s/>φορέας<text:s/>για<text:s/>τον<text:s/>σχεδιασμό,<text:s/>τον<text:s/>συντονισμό,<text:s/>την<text:s/>εφαρμογή<text:s/>και<text:s/>τον<text:s/>έλεγχο<text:s/>της<text:s/>Δράσης<text:s/>«Νταντάδες<text:s/>της<text:s/>Γειτονιάς»<text:s/>είναι<text:s/>η<text:s/>Γενική<text:s/>Γραμματεία<text:s/>Δημογραφικής<text:s/>και<text:s/>Οικογενειακής<text:s/>Πολιτικής<text:s/>και<text:s/>Ισότητας<text:s/>των<text:s/>Φύλων<text:s/>του<text:s/>Υπουργείου<text:s/>Εργασίας<text:s/>και<text:s/>Κοινωνικών<text:s/>Υποθέσεων.</text:span></text:p>
      <text:p text:style-name="P380"><text:span text:style-name="T380_1">2.</text:span><text:span text:style-name="T380_2"><text:s/>Κατά<text:s/>την<text:s/>πιλοτική<text:s/>εφαρμογή<text:s/>της<text:s/>Δράσης<text:s/>«Νταντάδες<text:s/>της<text:s/>Γειτονιάς»<text:s/>χρηματοδοτείται<text:s/>μέρος<text:s/>της<text:s/>αμοιβής<text:s/>του<text:s/>επιμελητή/τριας<text:s/>με<text:s/>τη<text:s/>μορφή<text:s/>χορήγησης<text:s/>«Αξίας<text:s/>τοποθέτησης»<text:s/>(voucher)<text:s/>στα<text:s/>ωφελούμενα<text:s/>πρόσωπα,<text:s/>προκειμένου<text:s/>να<text:s/>απασχολούν<text:s/>επιμελητή/τρια<text:s/>για<text:s/>τη<text:s/>φροντίδα<text:s/>του<text:s/>παιδιού<text:s/>τους<text:s/>κατά<text:s/>τη<text:s/>διάρκεια<text:s/>της<text:s/>εργασίας<text:s/>τους.</text:span></text:p>
      <text:p text:style-name="P381"><text:span text:style-name="T381_1">3.</text:span><text:span text:style-name="T381_2"><text:s/>Ωφελούμενα<text:s/>πρόσωπα,<text:s/>τα<text:s/>οποία<text:s/>δικαιούνται<text:s/>να<text:s/>λάβουν<text:s/>την<text:s/>«Αξία<text:s/>τοποθέτησης»<text:s/>κατά<text:s/>την<text:s/>πιλοτική<text:s/>εφαρμογή<text:s/>της<text:s/>δράσης<text:s/>σε<text:s/>ορισμένες<text:s/>γεωγραφικές<text:s/>περιοχές,<text:s/>είναι<text:s/>τα<text:s/>εξής<text:s/>:</text:span></text:p>
      <text:p text:style-name="P382"><text:span text:style-name="T382_1">α)</text:span><text:span text:style-name="T382_2"><text:tab/></text:span><text:span text:style-name="T382_3">μητέρες<text:s/>φυσικές,<text:s/>θετές<text:s/>ή<text:s/>ανάδοχες,<text:s/>με<text:s/>βρέφος<text:s/>ή<text:s/>νήπιο,<text:s/>κατά<text:s/>την<text:s/>έννοια<text:s/>του<text:s/>άρθρου<text:s/>40,<text:s/>που<text:s/>εργάζονται<text:s/>είτε<text:s/>στον<text:s/>δημόσιο<text:s/>είτε<text:s/>στον<text:s/>ιδιωτικό<text:s/>τομέα<text:s/>με<text:s/>οποιαδήποτε<text:s/>μορφή<text:s/>απασχόλησης,<text:s/>συμπεριλαμβανομένων<text:s/>και<text:s/>των<text:s/>αυτοαπασχολούμενων<text:s/>και<text:s/>ελεύθερων<text:s/>επαγγελματιών,</text:span></text:p>
      <text:p text:style-name="P383"><text:span text:style-name="T383_1">β)</text:span><text:span text:style-name="T383_2"><text:tab/></text:span><text:span text:style-name="T383_3">πατέρες<text:s/>φυσικοί,<text:s/>θετοί<text:s/>ή<text:s/>ανάδοχοι,<text:s/>που<text:s/>ασκούν<text:s/>την<text:s/>αποκλειστική<text:s/>γονική<text:s/>μέριμνα<text:s/>βρέφους<text:s/>ή<text:s/>νηπίου,<text:s/>κατά<text:s/>την<text:s/>έννοια<text:s/>του<text:s/>άρθρου<text:s/>40,<text:s/>και<text:s/>εργάζονται<text:s/>είτε<text:s/>στον<text:s/>δημόσιο<text:s/>είτε<text:s/>στον<text:s/>ιδιωτικό<text:s/>τομέα<text:s/>με<text:s/>οποιαδήποτε<text:s/>μορφή<text:s/>απασχόλησης,<text:s/>συμπεριλαμβανομένων<text:s/>και<text:s/>των<text:s/>αυτοαπασχολούμενων<text:s/>και<text:s/>ελεύθερων<text:s/>επαγγελματιών,</text:span></text:p>
      <text:p text:style-name="P384"><text:span text:style-name="T384_1">γ)</text:span><text:span text:style-name="T384_2"><text:tab/></text:span><text:span text:style-name="T384_3">κάθε<text:s/>πρόσωπο,<text:s/>στο<text:s/>οποίο<text:s/>έχει<text:s/>ανατεθεί,<text:s/>με<text:s/>δικαστική<text:s/>απόφαση<text:s/>ή<text:s/>εισαγγελική<text:s/>διάταξη,<text:s/>η<text:s/>αποκλειστική<text:s/>επιμέλεια<text:s/>βρέφους<text:s/>ή<text:s/>νηπίου,<text:s/>κατά<text:s/>την<text:s/>έννοια<text:s/>του<text:s/>άρθρου<text:s/>40,<text:s/>που<text:s/>εργάζεται<text:s/>είτε<text:s/>στον<text:s/>δημόσιο<text:s/>είτε<text:s/>στον<text:s/>ιδιωτικό<text:s/>τομέα<text:s/>με<text:s/>οποιαδήποτε<text:s/>μορφή<text:s/>απασχόλησης,<text:s/>συμπεριλαμβανομένων<text:s/>και<text:s/>των<text:s/>αυτοαπασχολούμενων<text:s/>και<text:s/>ελεύθερων<text:s/>επαγγελματιών,<text:s/>και</text:span></text:p>
      <text:p text:style-name="P385"><text:span text:style-name="T385_1">δ)</text:span><text:span text:style-name="T385_2"><text:tab/></text:span><text:span text:style-name="T385_3">μητέρες<text:s/>φυσικές,<text:s/>θετές<text:s/>ή<text:s/>ανάδοχες,<text:s/>με<text:s/>βρέφος<text:s/>ή<text:s/>νήπιο,<text:s/>κατά<text:s/>την<text:s/>έννοια<text:s/>του<text:s/>άρθρου<text:s/>40,<text:s/>που<text:s/>είναι<text:s/>εγγεγραμμένες<text:s/>στα<text:s/>μητρώα<text:s/>του<text:s/>Ο.Α.Ε.Δ.<text:s/>ως<text:s/>άνεργες.</text:span></text:p>
      <text:p text:style-name="P386"><text:span text:style-name="T386_1">Τα<text:s/>πρόσωπα<text:s/>των<text:s/>παραπάνω<text:s/>κατηγοριών<text:s/>δεν<text:s/>έχουν<text:s/>δικαίωμα<text:s/>χρηματοδότησης<text:s/>για<text:s/>όσο<text:s/>διάστημα<text:s/>βρίσκονται<text:s/>σε<text:s/>άδεια<text:s/>μητρότητας,<text:s/>σε<text:s/>άδεια<text:s/>πατρότητας,<text:s/>σε<text:s/>άδεια<text:s/>ανατροφής<text:s/>τέκνου,<text:s/>σε<text:s/>γονική<text:s/>άδεια,<text:s/>σε<text:s/>ειδική<text:s/>παροχή<text:s/>προστασίας<text:s/>μητρότητας<text:s/>του<text:s/>άρθρου<text:s/>36<text:s/>του<text:s/>ν.<text:s/>4808/2021<text:s/>(Α΄<text:s/>101)<text:s/>ή<text:s/>σε<text:s/>περίπτωση<text:s/>που<text:s/>έχουν<text:s/>διακόψει<text:s/>ή<text:s/>αναστείλει<text:s/>την<text:s/>επαγγελματική<text:s/>δραστηριότητά<text:s/>τους,<text:s/>καθώς<text:s/>και<text:s/>για<text:s/>τις<text:s/>ώρες<text:s/>και<text:s/>ημέρες<text:s/>που<text:s/>λαμβάνουν<text:s/>αξία<text:s/>τοποθέτησης<text:s/>(voucher)<text:s/>για<text:s/>συμμετοχή<text:s/>σε<text:s/>βρεφονηπιακούς<text:s/>σταθμούς<text:s/>ή<text:s/>αντίστοιχες<text:s/>δομές.</text:span></text:p>
      <text:p text:style-name="P387"><text:span text:style-name="T387_1">4.</text:span><text:span text:style-name="T387_2"><text:s/>Το<text:s/>ύψος<text:s/>και<text:s/>η<text:s/>διάρκεια<text:s/>χορήγησης<text:s/>της<text:s/>«Αξίας<text:s/>τοποθέτησης»<text:s/>στις<text:s/>κατηγορίες<text:s/>ωφελούμενων<text:s/>προσώπων<text:s/>της<text:s/>παρ.<text:s/>4<text:s/>καθορίζεται<text:s/>με<text:s/>βάση<text:s/>μεθοδολογία<text:s/>που<text:s/>έχει<text:s/>ως<text:s/>κριτήριο,<text:s/>κατ’<text:s/>ελάχιστον,<text:s/>το<text:s/>εργασιακό<text:s/>καθεστώς<text:s/>τους<text:s/>και<text:s/>το<text:s/>ατομικό<text:s/>εισόδημά<text:s/>τους.</text:span></text:p>
      <text:p text:style-name="P388"><text:span text:style-name="T388_1">5.</text:span><text:span text:style-name="T388_2"><text:s/>Κατά<text:s/>τη<text:s/>διάρκεια<text:s/>της<text:s/>υλοποίησης<text:s/>της<text:s/>πιλοτικής<text:s/>εφαρμογής<text:s/>της<text:s/>Δράσης<text:s/>«Νταντάδες<text:s/>της<text:s/>Γειτονιάς»,<text:s/>η<text:s/>Γενική<text:s/>Γραμματεία<text:s/>Δημογραφικής<text:s/>και<text:s/>Οικογενειακής<text:s/>Πολιτικής<text:s/>και<text:s/>Ισότητας<text:s/>των<text:s/>Φύλων<text:s/>του<text:s/>Υπουργείου<text:s/>Εργασίας<text:s/>και<text:s/>Κοινωνικών<text:s/>Υποθέσεων<text:s/>συλλέγει<text:s/>και<text:s/>μελετά<text:s/>τα<text:s/>ποιοτικά<text:s/>και<text:s/>ποσοτικά<text:s/>στοιχεία<text:s/>για<text:s/>την<text:s/>αξιολόγηση<text:s/>της<text:s/>Δράσης,<text:s/>ενόψει<text:s/>της<text:s/>καθολικής<text:s/>εφαρμογής<text:s/>της.</text:span></text:p>
      <text:h text:style-name="P389" text:outline-level="6"><text:span text:style-name="T389_1">Άρθρο<text:s/>45</text:span></text:h>
      <text:h text:style-name="P390" text:outline-level="6"><text:span text:style-name="T390_1">Καθολική<text:s/>εφαρμογή<text:s/>της<text:s/>Δράσης</text:span></text:h>
      <text:p text:style-name="P391"><text:span text:style-name="T391_1">«Νταντάδες<text:s/>της<text:s/>Γειτονιάς»</text:span></text:p>
      <text:p text:style-name="P392"><text:span text:style-name="T392_1">1.</text:span><text:span text:style-name="T392_2"><text:s/>Μετά<text:s/>από<text:s/>την<text:s/>ολοκλήρωση<text:s/>της<text:s/>πιλοτικής<text:s/>εφαρμογής<text:s/>της<text:s/>Δράσης<text:s/>«Νταντάδες<text:s/>της<text:s/>Γειτονιάς»<text:s/>εκκινεί<text:s/>η<text:s/>καθολική<text:s/>εφαρμογή<text:s/>της,<text:s/>η<text:s/>οποία<text:s/>πραγματοποιείται<text:s/>σταδιακά<text:s/>κατά<text:s/>τα<text:s/>έτη<text:s/>2022-2027.<text:s/>Η<text:s/>πράξη<text:s/>της<text:s/>δράσης<text:s/>«Νταντάδες<text:s/>της<text:s/>Γειτονιάς»,<text:s/>τόσο<text:s/>η<text:s/>πιλοτική<text:s/>εφαρμογή<text:s/>του<text:s/>άρθρου<text:s/>44<text:s/>όσο<text:s/>και<text:s/>η<text:s/>καθολική<text:s/>εφαρμογή<text:s/>του<text:s/>παρόντος<text:s/>άρθρου,<text:s/>είναι<text:s/>δυνατόν<text:s/>να<text:s/>χρηματοδοτούνται<text:s/>από<text:s/>εθνικούς<text:s/>ή<text:s/>ενωσιακούς<text:s/>πόρους,<text:s/>σύμφωνα<text:s/>με<text:s/>τις<text:s/>οικείες<text:s/>διατάξεις.</text:span></text:p>
      <text:p text:style-name="P393"><text:span text:style-name="T393_1">2.</text:span><text:span text:style-name="T393_2"><text:s/>Κατά<text:s/>την<text:s/>καθολική<text:s/>εφαρμογή<text:s/>της<text:s/>Δράσης<text:s/>«Νταντάδες<text:s/>της<text:s/>Γειτονιάς»<text:s/>δικαιούται<text:s/>να<text:s/>υποβάλει<text:s/>αίτηση<text:s/>στο<text:s/>πληροφοριακό<text:s/>σύστημα<text:s/>της<text:s/>Γενικής<text:s/>Γραμματείας<text:s/>Δημο-<text:s/>γραφικής<text:s/>και<text:s/>Οικογενειακής<text:s/>Πολιτικής<text:s/>και<text:s/>Ισότητας<text:s/>των<text:s/>Φύλων<text:s/>του<text:s/>Υπουργείου<text:s/>Εργασίας<text:s/>και<text:s/>Κοινωνικών<text:s/>Υποθέσεων,<text:s/>για<text:s/>τη<text:s/>λήψη<text:s/>των<text:s/>υπηρεσιών<text:s/>Επιμελητή/τριας,<text:s/>κάθε<text:s/>γονέας<text:s/>ή<text:s/>πρόσωπο<text:s/>που<text:s/>έχει<text:s/>την<text:s/>επιμέλεια<text:s/>βρέφους<text:s/>ή<text:s/>νηπίου,<text:s/>κατά<text:s/>την<text:s/>έννοια<text:s/>του<text:s/>άρθρου<text:s/>40,<text:s/>σύμφωνα<text:s/>με<text:s/>τα<text:s/>άρθρα<text:s/>41<text:s/>έως<text:s/>43.</text:span></text:p>
      <text:h text:style-name="P394" text:outline-level="6"><text:span text:style-name="T394_1">Άρθρο<text:s/>46</text:span></text:h>
      <text:h text:style-name="P395" text:outline-level="6"><text:span text:style-name="T395_1">Εξουσιοδοτικές<text:s/>διατάξεις</text:span></text:h>
      <text:p text:style-name="P396"><text:span text:style-name="T396_1">1.</text:span><text:span text:style-name="T396_2"><text:s/>Με<text:s/>κοινή<text:s/>απόφαση<text:s/>των<text:s/>Υπουργών<text:s/>Εργασίας<text:s/>και<text:s/>Κοινωνικών<text:s/>Υποθέσεων<text:s/>και<text:s/>Ψηφιακής<text:s/>Διακυβέρνησης,<text:s/>ορίζονται<text:s/>οι<text:s/>προδιαγραφές<text:s/>λειτουργίας<text:s/>και<text:s/>διαλειτουρ-<text:s/>γικότητας<text:s/>του<text:s/>πληροφοριακού<text:s/>συστήματος<text:s/>του<text:s/>άρθρου<text:s/>43,<text:s/>ο<text:s/>τρόπος<text:s/>αυθεντικοποίησης<text:s/>σε<text:s/>αυτό,<text:s/>τα<text:s/>στοιχεία<text:s/>που<text:s/>καταχωρίζονται<text:s/>σε<text:s/>αυτό<text:s/>από<text:s/>τους<text:s/>Επιμελητές/τριες,<text:s/>τους<text:s/>γονείς<text:s/>και<text:s/>τα<text:s/>πρόσωπα<text:s/>που<text:s/>έχουν<text:s/>την<text:s/>επιμέλεια<text:s/>βρεφών<text:s/>και<text:s/>νηπίων<text:s/>και<text:s/>ρυθμίζεται<text:s/>κάθε<text:s/>ειδικότερο<text:s/>ζήτημα<text:s/>για<text:s/>τη<text:s/>λειτουργία<text:s/>του.</text:span></text:p>
      <text:p text:style-name="P397"><text:span text:style-name="T397_1">2.</text:span><text:span text:style-name="T397_2"><text:s/>Με<text:s/>κοινή<text:s/>απόφαση<text:s/>των<text:s/>Υπουργών<text:s/>Εργασίας<text:s/>και<text:s/>Κοινωνικών<text:s/>Υποθέσεων,<text:s/>Μετανάστευσης<text:s/>και<text:s/>Ασύλου,<text:s/>Ανάπτυξης<text:s/>και<text:s/>Επενδύσεων,<text:s/>Ψηφιακής<text:s/>Διακυβέρνησης<text:s/>και<text:s/>των<text:s/>κατά<text:s/>περίπτωση<text:s/>συναρμόδιων<text:s/>Υπουργών,<text:s/>η<text:s/>οποία<text:s/>εκδίδεται<text:s/>κατόπιν<text:s/>εισήγησης<text:s/>της<text:s/>Γενικής<text:s/>Γραμματείας<text:s/>Δημογραφικής<text:s/>και<text:s/>Οικογενειακής<text:s/>Πολιτικής<text:s/>και<text:s/>Ισότητας<text:s/>των<text:s/>Φύλων<text:s/>του<text:s/>Υπουργείου<text:s/>Εργασίας<text:s/>και<text:s/>Κοινωνικών<text:s/>Υποθέσεων:</text:span></text:p>
      <text:p text:style-name="P398"><text:span text:style-name="T398_1">α)</text:span><text:span text:style-name="T398_2"><text:tab/></text:span><text:span text:style-name="T398_3">εξειδικεύεται<text:s/>η<text:s/>διαδικασία<text:s/>τήρησης,<text:s/>διαχείρισης<text:s/>και<text:s/>ελέγχου<text:s/>του<text:s/>Μητρώου<text:s/>Επιμελητών,<text:s/>η<text:s/>διαδικασία<text:s/>και<text:s/>τα<text:s/>απαραίτητα<text:s/>δικαιολογητικά<text:s/>εγγραφής<text:s/>και<text:s/>διαγραφής<text:s/>των<text:s/>φυσικών<text:s/>προσώπων<text:s/>που<text:s/>καταχωρίζονται<text:s/>σε<text:s/>αυτό,<text:s/>οι<text:s/>όροι<text:s/>και<text:s/>οι<text:s/>προϋποθέσεις<text:s/>απόκτησης<text:s/>της<text:s/>ιδιότητας<text:s/>του/<text:s/>της<text:s/>Επιμελητή/τριας,<text:s/>οι<text:s/>όροι<text:s/>εργασίας<text:s/>και<text:s/>ασφάλισής<text:s/>τους<text:s/>και<text:s/>κάθε<text:s/>ειδικό,<text:s/>τεχνικό<text:s/>και<text:s/>λεπτομερειακό<text:s/>ζήτημα<text:s/>για<text:s/>τη<text:s/>λειτουργία<text:s/>του<text:s/>Μητρώου,</text:span></text:p>
      <text:p text:style-name="P399"><text:span text:style-name="T399_1">β)</text:span><text:span text:style-name="T399_2"><text:tab/></text:span><text:span text:style-name="T399_3">προσδιορίζονται<text:s/>το<text:s/>περιεχόμενο<text:s/>και<text:s/>οι<text:s/>όροι<text:s/>χωρικής<text:s/>και<text:s/>χρονικής<text:s/>υλοποίησης<text:s/>του<text:s/>πιλοτικού<text:s/>προγράμματος<text:s/>του<text:s/>άρθρου<text:s/>44,<text:s/>η<text:s/>διαδικασία,<text:s/>τα<text:s/>κριτήρια<text:s/>επιλογής<text:s/>και<text:s/>τα<text:s/>δικαιολογητικά<text:s/>που<text:s/>κατατίθενται<text:s/>από<text:s/>τα<text:s/>ωφελούμενα<text:s/>πρόσωπα,<text:s/>η<text:s/>μεθοδολογία<text:s/>υπολογισμού<text:s/>και<text:s/>η<text:s/>διαδικασία<text:s/>χορήγησης<text:s/>της<text:s/>«Αξίας<text:s/>τοποθέτησης»<text:s/>στα<text:s/>ωφελούμενα<text:s/>πρόσωπα,<text:s/>οι<text:s/>όροι<text:s/>και<text:s/>οι<text:s/>προϋποθέσεις<text:s/>παροχής<text:s/>των<text:s/>υπηρεσιών<text:s/>του/της<text:s/>Επιμελητή/τριας<text:s/>στο<text:s/>πλαίσιο<text:s/>της<text:s/>Δράσης,<text:s/>οι<text:s/>αρμόδιοι<text:s/>φορείς<text:s/>και<text:s/>υπηρεσίες<text:s/>για<text:s/>τον<text:s/>έλεγχο<text:s/>και<text:s/>την<text:s/>εποπτεία<text:s/>των<text:s/>παρεχόμενων<text:s/>υπηρεσιών,<text:s/>η<text:s/>διαδικασία<text:s/>και<text:s/>τα<text:s/>αρμόδια<text:s/>όργανα<text:s/>για<text:s/>τη<text:s/>συλλογή<text:s/>συγκεντρωτικών<text:s/>στοιχείων<text:s/>από<text:s/>την<text:s/>υλοποίηση<text:s/>του<text:s/>πιλοτικού<text:s/>προγράμματος<text:s/>και<text:s/>την<text:s/>υποβολή<text:s/>εισηγήσεων<text:s/>για<text:s/>τη<text:s/>βελτίωσή<text:s/>του,<text:s/>καθώς<text:s/>και<text:s/>κάθε<text:s/>άλλο<text:s/>ειδικό,<text:s/>τεχνικό<text:s/>και<text:s/>λεπτομερειακό<text:s/>θέμα<text:s/>για<text:s/>την<text:s/>υλοποίησή<text:s/>του.</text:span></text:p>
      <text:p text:style-name="P400"><text:span text:style-name="T400_1">3.</text:span><text:span text:style-name="T400_2"><text:s/>Με<text:s/>κοινή<text:s/>απόφαση<text:s/>των<text:s/>Υπουργών<text:s/>Εργασίας<text:s/>και<text:s/>Κοινωνικών<text:s/>Υποθέσεων,<text:s/>Μετανάστευσης<text:s/>και<text:s/>Ασύλου,<text:s/>Ανάπτυξης<text:s/>και<text:s/>Επενδύσεων,<text:s/>Ψηφιακής<text:s/>Διακυβέρνησης<text:s/>και<text:s/>των<text:s/>κατά<text:s/>περίπτωση<text:s/>συναρμοδίων<text:s/>Υπουργών,<text:s/>που<text:s/>εκδίδεται<text:s/>κατόπιν<text:s/>εισήγησης<text:s/>της<text:s/>Γενικής<text:s/>Γραμματείας<text:s/>Δημογραφικής<text:s/>και<text:s/>Οικογενειακής<text:s/>Πολιτικής<text:s/>και<text:s/>Ισότητας<text:s/>των<text:s/>Φύλων<text:s/>και<text:s/>μετά<text:s/>από<text:s/>την<text:s/>ολοκλήρωση<text:s/>της<text:s/>πιλοτικής<text:s/>εφαρμογής<text:s/>της<text:s/>Δράσης<text:s/>«Νταντάδες<text:s/>της<text:s/>Γειτονιάς»<text:s/>του<text:s/>άρθρου<text:s/>44,<text:s/>εξειδικεύεται<text:s/>το<text:s/>περιεχόμενο<text:s/>της<text:s/>Δράσης<text:s/>«Νταντάδες<text:s/>της<text:s/>Γειτονιάς»<text:s/>του<text:s/>άρθρου<text:s/>45,<text:s/>ορίζονται<text:s/>η<text:s/>διαδικασία<text:s/>και<text:s/>τα<text:s/>κριτήρια<text:s/>αξιολόγησης<text:s/>και<text:s/>προτεραιοποίησης<text:s/>των<text:s/>ωφελούμενων<text:s/>προσώπων<text:s/>κατά<text:s/>την<text:s/>καθολική<text:s/>εφαρμογή,<text:s/>καθώς<text:s/>και<text:s/>τα<text:s/>προς<text:s/>τούτο<text:s/>εργαλεία,<text:s/>η<text:s/>μεθοδολογία<text:s/>υπολογισμού<text:s/>και<text:s/>η<text:s/>διαδικασία<text:s/>χορήγησης<text:s/>της<text:s/>«Αξίας<text:s/>τοποθέτησης»<text:s/>στα<text:s/>ωφελούμενα<text:s/>πρόσωπα,<text:s/>οι<text:s/>όροι<text:s/>και<text:s/>οι<text:s/>προϋποθέσεις<text:s/>παροχής<text:s/>των<text:s/>υπηρεσιών<text:s/>του/της<text:s/>Επιμελητή/τριας<text:s/>στο<text:s/>πλαίσιο<text:s/>της<text:s/>Δράσης,<text:s/>οι<text:s/>αρμόδιοι<text:s/>φορείς<text:s/>και<text:s/>υπηρεσίες<text:s/>για<text:s/>τον<text:s/>έλεγχο<text:s/>και<text:s/>την<text:s/>εποπτεία<text:s/>των<text:s/>παρεχόμενων<text:s/>υπηρεσιών,<text:s/>η<text:s/>διαδικασία<text:s/>και<text:s/>τα<text:s/>αρμόδια<text:s/>όργανα<text:s/>για<text:s/>τη<text:s/>συλλογή<text:s/>συγκεντρωτικών<text:s/>στοιχείων<text:s/>από<text:s/>την<text:s/>εφαρμογή<text:s/>της<text:s/>Δράσης,<text:s/>καθώς<text:s/>και<text:s/>κάθε<text:s/>άλλο<text:s/>ειδικό,<text:s/>τεχνικό<text:s/>και<text:s/>λεπτομερειακό<text:s/>θέμα<text:s/>για<text:s/>την<text:s/>υλοποίησή<text:s/>της.</text:span></text:p>
      <text:p text:style-name="P401"><text:span text:style-name="T401_1">4.</text:span><text:span text:style-name="T401_2"><text:s/>Με<text:s/>απόφαση<text:s/>του<text:s/>Υπουργού<text:s/>Εργασίας<text:s/>και<text:s/>Κοινωνικών<text:s/>Υποθέσεων,<text:s/>η<text:s/>οποία<text:s/>εκδίδεται<text:s/>κατόπιν<text:s/>εισήγησης<text:s/>της<text:s/>Γενικής<text:s/>Γραμματείας<text:s/>Δημογραφικής<text:s/>και<text:s/>Οικογενειακής<text:s/>Πολιτικής<text:s/>και<text:s/>Ισότητας<text:s/>των<text:s/>Φύλων,<text:s/>εκδίδεται<text:s/>υπόδειγμα<text:s/>ιδιωτικού<text:s/>συμφωνητικού<text:s/>μεταξύ<text:s/>γονέα<text:s/>και<text:s/>Επιμελητή/τριας.</text:span></text:p>
      <text:h text:style-name="P402" text:outline-level="6"><text:span text:style-name="T402_1">Άρθρο<text:s/>47</text:span></text:h>
      <text:h text:style-name="P403" text:outline-level="6"><text:span text:style-name="T403_1">Σήμα<text:s/>Διαφορετικότητας<text:s/>-<text:s/>Προσθήκη</text:span></text:h>
      <text:p text:style-name="P404"><text:span text:style-name="T404_1">παρ.<text:s/>3<text:s/>στο<text:s/>άρθρο<text:s/>17<text:s/>του<text:s/>ν.<text:s/>4443/2016</text:span></text:p>
      <text:p text:style-name="P405"><text:span text:style-name="T405_1">Στο<text:s/>άρθρο<text:s/>17<text:s/>του<text:s/>ν.<text:s/>4443/2016<text:s/>(Α΄<text:s/>232),<text:s/>περί<text:s/>της<text:s/>ενημέρωσης<text:s/>και<text:s/>διάδοσης<text:s/>πληροφοριών<text:s/>για<text:s/>την<text:s/>ίση<text:s/>μεταχείριση<text:s/>στον<text:s/>τομέα<text:s/>της<text:s/>απασχόλησης<text:s/>και<text:s/>της<text:s/>εργασίας:<text:s/>α)<text:s/>τροποποιείται<text:s/>ο<text:s/>τίτλος,<text:s/>ως<text:s/>προς<text:s/>την<text:s/>αναφορά<text:s/>στην<text:s/>επιβράβευση<text:s/>επιχειρήσεων<text:s/>με<text:s/>Σήμα<text:s/>Διαφορετικότητας,<text:s/>β)<text:s/>προστίθεται<text:s/>παρ.<text:s/>3,<text:s/>περί<text:s/>της<text:s/>επιβράβευσης<text:s/>επιχειρήσεων<text:s/>του<text:s/>δημόσιου<text:s/>και<text:s/>του<text:s/>ιδιωτικού<text:s/>τομέα,<text:s/>που<text:s/>δια-<text:s/>κρίνονται<text:s/>για<text:s/>την<text:s/>εφαρμογή<text:s/>πολιτικών<text:s/>προώθησης<text:s/>της<text:s/>ίσης<text:s/>μεταχείρισης<text:s/>και<text:s/>καταπολέμησης<text:s/>των<text:s/>διακρίσεων<text:s/>με<text:s/>Σήμα<text:s/>Διαφορετικότητας<text:s/>και<text:s/>το<text:s/>άρθρο<text:s/>17<text:s/>διαμορφώνεται<text:s/>ως<text:s/>εξής:</text:span></text:p>
      <text:p text:style-name="P406"><text:span text:style-name="T406_1">«Άρθρο<text:s/>17</text:span></text:p>
      <text:p text:style-name="P407"><text:span text:style-name="T407_1">Ενημέρωση<text:s/>και<text:s/>διάδοση<text:s/>πληροφοριών</text:span></text:p>
      <text:p text:style-name="P408"><text:span text:style-name="T408_1">(άρθρα<text:s/>10<text:s/>της<text:s/>Οδηγίας<text:s/>2000/43/ΕΚ,</text:span></text:p>
      <text:p text:style-name="P409"><text:span text:style-name="T409_1">12<text:s/>της<text:s/>Οδηγίας<text:s/>2000/78/ΕΚ<text:s/>και<text:s/>6<text:s/>της</text:span></text:p>
      <text:p text:style-name="P410"><text:span text:style-name="T410_1">Οδηγίας<text:s/>2014/54/ΕΕ)<text:s/>-<text:s/>Επιβράβευση</text:span></text:p>
      <text:p text:style-name="P411"><text:span text:style-name="T411_1">επιχειρήσεων<text:s/>με<text:s/>Σήμα<text:s/>Διαφορετικότητας</text:span></text:p>
      <text:p text:style-name="P412"><text:span text:style-name="T412_1">1.<text:s/>Οι<text:s/>συνδικαλιστικές<text:s/>οργανώσεις<text:s/>οφείλουν<text:s/>να<text:s/>ενημερώνουν<text:s/>τα<text:s/>μέλη<text:s/>τους<text:s/>για<text:s/>το<text:s/>περιεχόμενο<text:s/>της<text:s/>εφαρμογής<text:s/>της<text:s/>ίσης<text:s/>μεταχείρισης,<text:s/>καθώς<text:s/>και<text:s/>για<text:s/>τα<text:s/>μέτρα<text:s/>που<text:s/>λαμβάνονται<text:s/>για<text:s/>την<text:s/>εφαρμογή<text:s/>και<text:s/>την<text:s/>προώθηση<text:s/>της<text:s/>αρχής<text:s/>της<text:s/>ίσης<text:s/>μεταχείρισης<text:s/>στο<text:s/>πλαίσιο<text:s/>των<text:s/>σκοπών<text:s/>του<text:s/>Μέρους<text:s/>Α΄<text:s/>του<text:s/>παρόντος<text:s/>νόμου.</text:span></text:p>
      <text:p text:style-name="P413"><text:span text:style-name="T413_1">2.<text:s/>Οι<text:s/>εργοδότες,<text:s/>καθώς<text:s/>και<text:s/>οι<text:s/>υπεύθυνοι<text:s/>για<text:s/>θέματα<text:s/>επαγγελματικής<text:s/>κατάρτισης,<text:s/>οφείλουν<text:s/>να<text:s/>διασφαλίζουν<text:s/>την<text:s/>εφαρμογή<text:s/>της<text:s/>αρχής<text:s/>της<text:s/>ίσης<text:s/>μεταχείρισης<text:s/>και<text:s/>να<text:s/>παρέχουν<text:s/>στοιχεία<text:s/>που<text:s/>ζητούνται<text:s/>στο<text:s/>πλαίσιο<text:s/>άσκησης<text:s/>των<text:s/>αρμοδιοτήτων<text:s/>του<text:s/>φορέα<text:s/>προώθησης<text:s/>της<text:s/>αρχής<text:s/>της<text:s/>ίσης<text:s/>μεταχείρισης<text:s/>και<text:s/>των<text:s/>υπηρεσιών<text:s/>εποπτείας<text:s/>του<text:s/>άρθρου<text:s/>15,<text:s/>σύμφωνα<text:s/>με<text:s/>τις<text:s/>διατάξεις<text:s/>του<text:s/>Μέρους<text:s/>Α΄<text:s/>του<text:s/>παρόντος<text:s/>νόμου.</text:span></text:p>
      <text:p text:style-name="P414"><text:span text:style-name="T414_1">3.<text:s/>Το<text:s/>αρμόδιο<text:s/>όργανο<text:s/>του<text:s/>Υπουργείου<text:s/>Εργασίας<text:s/>και<text:s/>Κοινωνικών<text:s/>Υποθέσεων,<text:s/>επιβραβεύει<text:s/>τις<text:s/>επιχειρήσεις<text:s/>του<text:s/>δημοσίου<text:s/>και<text:s/>του<text:s/>ιδιωτικού<text:s/>τομέα,<text:s/>που<text:s/>διακρίνο-<text:s/>νται<text:s/>για<text:s/>την<text:s/>εφαρμογή<text:s/>πολιτικών<text:s/>προώθησης<text:s/>της<text:s/>ίσης<text:s/>μεταχείρισης<text:s/>και<text:s/>καταπολέμησης<text:s/>των<text:s/>διακρίσεων,<text:s/>για<text:s/>λόγους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text:s/>με<text:s/>τη<text:s/>χορήγηση<text:s/>«Σήματος<text:s/>Διαφορετικότητας».</text:span></text:p>
      <text:p text:style-name="P415"><text:span text:style-name="T415_1">Με<text:s/>απόφαση<text:s/>του<text:s/>Υπουργού<text:s/>Εργασίας<text:s/>και<text:s/>Κοινωνικών<text:s/>Υποθέσεων,<text:s/>η<text:s/>οποία<text:s/>εκδίδεται<text:s/>κατόπιν<text:s/>εισήγησης<text:s/>της<text:s/>Γενικής<text:s/>Γραμματείας<text:s/>Δημογραφικής<text:s/>και<text:s/>Οικογενειακής<text:s/>Πολιτικής<text:s/>και<text:s/>Ισότητας<text:s/>των<text:s/>Φύλων,<text:s/>καθορίζονται<text:s/>η<text:s/>διαδικασία,<text:s/>οι<text:s/>προϋποθέσεις,<text:s/>τα<text:s/>κριτήρια<text:s/>απονομής<text:s/>και<text:s/>αφαίρεσης<text:s/>του<text:s/>Σήματος,<text:s/>η<text:s/>διάρκεια<text:s/>ισχύος<text:s/>του,<text:s/>καθώς<text:s/>και<text:s/>κάθε<text:s/>άλλο<text:s/>σχετικό<text:s/>ζήτημα<text:s/>για<text:s/>την<text:s/>εφαρμογή<text:s/>της<text:s/>παρούσας.»</text:span></text:p>
      <text:h text:style-name="P416" text:outline-level="6"><text:span text:style-name="T416_1">Άρθρο<text:s/>48</text:span></text:h>
      <text:h text:style-name="P417" text:outline-level="6"><text:span text:style-name="T417_1">Ίδρυση<text:s/>Κέντρων<text:s/>Αποθεραπείας<text:s/>και<text:s/>Αποκατάστασης<text:s/>από<text:s/>Ν.Π.Δ.Δ.<text:s/>-</text:span></text:h>
      <text:p text:style-name="P418"><text:span text:style-name="T418_1">Τροποποίηση<text:s/>της<text:s/>παρ.<text:s/>1<text:s/>του<text:s/>άρθρου<text:s/>10<text:s/>του<text:s/>ν.<text:s/>2072/1992</text:span></text:p>
      <text:p text:style-name="P419"><text:span text:style-name="T419_1">Η<text:s/>παρ.<text:s/>1<text:s/>του<text:s/>άρθρου<text:s/>10<text:s/>του<text:s/>ν.<text:s/>2072/1992<text:s/>(Α΄<text:s/>125)<text:s/>τροποποιείται,<text:s/>ως<text:s/>προς<text:s/>τα<text:s/>νομικά<text:s/>πρόσωπα,<text:s/>που<text:s/>δύνανται<text:s/>να<text:s/>ιδρύουν<text:s/>και<text:s/>να<text:s/>λειτουργούν<text:s/>κέντρα<text:s/>αποθεραπείας<text:s/>και<text:s/>αποκατάστασης,<text:s/>και<text:s/>διαμορφώνεται<text:s/>ως<text:s/>εξής:</text:span></text:p>
      <text:p text:style-name="P420"><text:span text:style-name="T420_1">«1.<text:s/>Οι<text:s/>Δήμοι<text:s/>και<text:s/>νομικά<text:s/>πρόσωπα<text:s/>αυτών,<text:s/>νομικά<text:s/>πρόσωπα<text:s/>δημοσίου<text:s/>δικαίου,<text:s/>τα<text:s/>Κέντρα<text:s/>Κοινωνικής<text:s/>Πρόνοιας<text:s/>του<text:s/>άρθρου<text:s/>9<text:s/>του<text:s/>ν.<text:s/>4109/2013<text:s/>(Α΄<text:s/>16),<text:s/>φυσικά<text:s/>πρόσωπα,<text:s/>καθώς<text:s/>και<text:s/>νομικά<text:s/>πρόσωπα<text:s/>ιδιωτικού<text:s/>δικαίου,<text:s/>κερδοσκοπικού<text:s/>ή<text:s/>μη<text:s/>χαρακτήρα,<text:s/>δύνανται<text:s/>να<text:s/>ιδρύουν<text:s/>και<text:s/>να<text:s/>έχουν<text:s/>σε<text:s/>λειτουργία<text:s/>κέντρα<text:s/>αποθεραπείας<text:s/>και<text:s/>αποκατάστασης<text:s/>για<text:s/>την<text:s/>παροχή<text:s/>υπηρεσιών<text:s/>υγείας<text:s/>και<text:s/>νοσηλείας<text:s/>σε<text:s/>ασθενείς<text:s/>εσωτερικούς<text:s/>ή<text:s/>εξωτερικούς,<text:s/>που<text:s/>έχουν<text:s/>ανάγκη<text:s/>φυσικής<text:s/>αποκατάστασης<text:s/>και<text:s/>πάσχουν<text:s/>από<text:s/>παθήσεις<text:s/>του<text:s/>μυϊκού,<text:s/>νευρικού,<text:s/>κυκλοφοριακού,<text:s/>ερειστικού,<text:s/>αναπνευστικού<text:s/>συστήματος,<text:s/>καθώς<text:s/>και<text:s/>από<text:s/>νοητι-<text:s/>κή<text:s/>αναπηρία,<text:s/>χρησιμοποιώντας<text:s/>τα<text:s/>σύγχρονα<text:s/>μέσα<text:s/>και<text:s/>τις<text:s/>μεθόδους<text:s/>της<text:s/>ιατρικής<text:s/>αποκατάστασης.<text:s/>Στα<text:s/>κέντρα<text:s/>αυτά<text:s/>μπορεί<text:s/>να<text:s/>λειτουργούν<text:s/>ξενώνες<text:s/>αποκατάστασης<text:s/>για<text:s/>ασθενείς,<text:s/>που<text:s/>χρειάζονται<text:s/>επανέλεγχο.»</text:span></text:p>
      <text:h text:style-name="P421" text:outline-level="6"><text:span text:style-name="T421_1">Άρθρο<text:s/>49</text:span></text:h>
      <text:h text:style-name="P422" text:outline-level="6"><text:span text:style-name="T422_1">Επιχορήγηση<text:s/>νομικών<text:s/>προσώπων<text:s/>ιδιωτικού<text:s/>δικαίου<text:s/>που<text:s/>παρέχουν<text:s/>υπηρεσίες<text:s/>κοινωνικής<text:s/>φροντίδας<text:s/>-<text:s/>Τροποποίηση<text:s/>της<text:s/>παρ.<text:s/>8<text:s/>του<text:s/>άρθρου<text:s/>5<text:s/>του<text:s/>ν.<text:s/>2646/1998</text:span></text:h>
      <text:p text:style-name="P423"><text:span text:style-name="T423_1">1.</text:span><text:span text:style-name="T423_2"><text:s/>Στην<text:s/>παρ.<text:s/>8<text:s/>του<text:s/>άρθρου<text:s/>5<text:s/>του<text:s/>ν.<text:s/>2646/1998<text:s/>(Α΄<text:s/>236),<text:s/>περί<text:s/>της<text:s/>επιχορήγησης<text:s/>των<text:s/>νομικών<text:s/>προσώπων<text:s/>ιδιωτικού<text:s/>δικαίου<text:s/>μη<text:s/>κερδοσκοπικού<text:s/>χαρακτήρα,<text:s/>που<text:s/>παρέχουν<text:s/>υπηρεσίες<text:s/>κοινωνικής<text:s/>φροντίδας:<text:s/>α)<text:s/>τροποποιείται<text:s/>η<text:s/>περ.<text:s/>α)<text:s/>ως<text:s/>προς<text:s/>τις<text:s/>προϋποθέσεις<text:s/>επιχορήγησης,<text:s/>β)<text:s/>τροποποιείται<text:s/>το<text:s/>πρώτο<text:s/>εδάφιο<text:s/>της<text:s/>περ.<text:s/>β)<text:s/>ως<text:s/>προς<text:s/>την<text:s/>παραπεμπόμενη<text:s/>διάταξη,<text:s/>γ)<text:s/>τροποποιείται<text:s/>το<text:s/>τέταρτο<text:s/>εδάφιο<text:s/>της<text:s/>περ.<text:s/>β)<text:s/>ως<text:s/>προς<text:s/>τον<text:s/>χρόνο<text:s/>μεταφοράς<text:s/>από<text:s/>το<text:s/>Υπουργείο<text:s/>Εργασίας<text:s/>και<text:s/>Κοινωνικών<text:s/>Υποθέσεων<text:s/>της<text:s/>αντίστοιχης<text:s/>πίστωσης<text:s/>στην<text:s/>Περιφέρεια,<text:s/>δ)<text:s/>καταργείται<text:s/>η<text:s/>περ.<text:s/>δ)<text:s/>περί<text:s/>ειδικής<text:s/>έγκρισης<text:s/>και<text:s/>η<text:s/>παρ.<text:s/>8<text:s/>του<text:s/>άρθρου<text:s/>διαμορφώνεται<text:s/>ως<text:s/>εξής:</text:span></text:p>
      <text:p text:style-name="P424"><text:span text:style-name="T424_1">«8.<text:s/>α)<text:s/>Με<text:s/>απόφαση<text:s/>του<text:s/>αρμοδίου<text:s/>οργάνου<text:s/>του<text:s/>Υπουργείου<text:s/>Εργασίας<text:s/>και<text:s/>Κοινωνικών<text:s/>Υποθέσεων,<text:s/>δύναται<text:s/>να<text:s/>επιχορηγούνται,<text:s/>κατόπιν<text:s/>υποβολής<text:s/>τεκμηριωμένου<text:s/>αιτήματος<text:s/>με<text:s/>σαφή<text:s/>και<text:s/>πλήρη<text:s/>αιτιολόγηση<text:s/>ως<text:s/>προς<text:s/>την<text:s/>αναγκαιότητα<text:s/>της<text:s/>επιχορήγησης,<text:s/>νομικά<text:s/>πρόσωπα<text:s/>ιδιωτικού<text:s/>δικαίου<text:s/>μη<text:s/>κερδοσκοπικού<text:s/>χαρακτήρα<text:s/>(κοινωφελή<text:s/>ιδρύματα,<text:s/>φιλανθρωπικά<text:s/>σωματεία,<text:s/>μη<text:s/>κυβερνητικές<text:s/>οργανώσεις<text:s/>κ.ο.κ.),<text:s/>που<text:s/>παρέχουν<text:s/>υπηρεσίες<text:s/>κοινωνικής<text:s/>φροντίδας<text:s/>και<text:s/>εφόσον<text:s/>είναι<text:s/>ειδικώς<text:s/>πιστοποιημένοι<text:s/>φορείς<text:s/>παροχής<text:s/>υπηρεσιών<text:s/>κοινωνικής<text:s/>φροντίδας,<text:s/>σύμφωνα<text:s/>με<text:s/>τις<text:s/>διατάξεις<text:s/>του<text:s/>παρόντος,<text:s/>από<text:s/>τις<text:s/>πιστώσεις<text:s/>του<text:s/>προϋπολογισμού<text:s/>εξόδων<text:s/>του<text:s/>Υπουργείου<text:s/>(ΕΦ<text:s/>1033<text:s/>–<text:s/>202)<text:s/>(i)<text:s/>είτε<text:s/>μέσω<text:s/>των<text:s/>Περιφερειών<text:s/>με<text:s/>μεταφορά<text:s/>αντίστοιχης<text:s/>πίστωσης,<text:s/>(ii)<text:s/>είτε<text:s/>απευθείας<text:s/>από<text:s/>τις<text:s/>πιστώσεις<text:s/>του<text:s/>προϋπολογισμού<text:s/>της<text:s/>Γενικής<text:s/>Γραμματείας<text:s/>Κοινωνικής<text:s/>Αλληλεγγύης<text:s/>και<text:s/>Καταπολέμησης<text:s/>της<text:s/>Φτώχειας.</text:span></text:p>
      <text:p text:style-name="P425"><text:span text:style-name="T425_1">β)<text:s/>Όταν<text:s/>η<text:s/>επιχορήγηση<text:s/>καταβάλλεται<text:s/>μέσω<text:s/>της<text:s/>οικείας<text:s/>Περιφέρειας<text:s/>με<text:s/>μεταφορά<text:s/>πιστώσεων<text:s/>από<text:s/>τον<text:s/>προϋπολογισμό<text:s/>του<text:s/>Υπουργείου<text:s/>Εργασίας<text:s/>και<text:s/>Κοινωνικών<text:s/>Υποθέσεων,<text:s/>φορέας<text:s/>επιχορήγησης,<text:s/>κατά<text:s/>την<text:s/>έννοια<text:s/>του<text:s/>άρθρου<text:s/>180<text:s/>του<text:s/>ν.<text:s/>4820/2021<text:s/>(Α΄<text:s/>130),<text:s/>είναι<text:s/>η<text:s/>Περιφέρεια.</text:span></text:p>
      <text:p text:style-name="P426"><text:span text:style-name="T426_1">Οι<text:s/>φορείς<text:s/>της<text:s/>περ.<text:s/>α΄<text:s/>υποβάλλουν,<text:s/>κατά<text:s/>το<text:s/>πρώτο<text:s/>τρίμηνο<text:s/>κάθε<text:s/>έτους<text:s/>στην<text:s/>οικεία<text:s/>Περιφέρεια,<text:s/>αίτημα<text:s/>για<text:s/>την<text:s/>επιχορήγησή<text:s/>τους,<text:s/>σύμφωνα<text:s/>με<text:s/>τις<text:s/>διατάξεις<text:s/>της<text:s/>υπουργικής<text:s/>απόφασης<text:s/>της<text:s/>περ.<text:s/>γ΄.<text:s/>Η<text:s/>Περιφέρεια<text:s/>ελέγχει<text:s/>τα<text:s/>δικαιολογητικά,<text:s/>καθώς<text:s/>και<text:s/>την<text:s/>τήρηση<text:s/>των<text:s/>απαιτού-<text:s/>μενων<text:s/>προϋποθέσεων,<text:s/>αξιολογεί<text:s/>τα<text:s/>αιτήματα<text:s/>με<text:s/>βάση<text:s/>τα<text:s/>κριτήρια<text:s/>και<text:s/>τους<text:s/>λοιπούς<text:s/>όρους<text:s/>της<text:s/>υπουργικής<text:s/>απόφασης<text:s/>της<text:s/>περ.<text:s/>γ΄<text:s/>και<text:s/>υποβάλλει<text:s/>σχετική<text:s/>έκθεση<text:s/>στη<text:s/>Γενική<text:s/>Γραμματεία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.<text:s/>Η<text:s/>απόφαση<text:s/>της<text:s/>περ.<text:s/>α΄<text:s/>εκτελείται<text:s/>με<text:s/>την<text:s/>καταβολή<text:s/>της<text:s/>επιχορήγησης<text:s/>από<text:s/>την<text:s/>αρμόδια<text:s/>κατά<text:s/>τόπον<text:s/>Περιφέρεια,<text:s/>μετά<text:s/>από<text:s/>μεταφορά<text:s/>προς<text:s/>αυτήν<text:s/>της<text:s/>αντίστοιχης<text:s/>πίστωσης<text:s/>από<text:s/>το<text:s/>Υπουργείο<text:s/>Εργασίας<text:s/>και<text:s/>Κοινωνικών<text:s/>Υποθέσεων.<text:s/>Το<text:s/>δεύτερο<text:s/>και<text:s/>το<text:s/>τρίτο<text:s/>εδάφιο<text:s/>της<text:s/>περ.<text:s/>β΄<text:s/>ισχύουν<text:s/>από<text:s/>την<text:s/>1η.1.2021.</text:span></text:p>
      <text:p text:style-name="P427"><text:span text:style-name="T427_1">γ)<text:s/>Με<text:s/>απόφαση<text:s/>του<text:s/>Υπουργού<text:s/>Εργασίας<text:s/>και<text:s/>Κοινωνικών<text:s/>Υποθέσεων,<text:s/>δύναται<text:s/>να<text:s/>καθορίζονται<text:s/>τα<text:s/>κριτήρια,<text:s/>η<text:s/>διαδικασία<text:s/>και<text:s/>τα<text:s/>απαιτούμενα<text:s/>δικαιολογητικά<text:s/>για<text:s/>την<text:s/>έκδοση<text:s/>απόφασης<text:s/>επιχορήγησης<text:s/>της<text:s/>περ.<text:s/>α΄,<text:s/>καθώς<text:s/>και<text:s/>κάθε<text:s/>ειδικότερο<text:s/>ή<text:s/>λεπτομερειακό<text:s/>θέμα<text:s/>για<text:s/>την<text:s/>εφαρμογή<text:s/>της<text:s/>παρούσας.»</text:span></text:p>
      <text:p text:style-name="P428"><text:span text:style-name="T428_1">2.</text:span><text:span text:style-name="T428_2"><text:s/>Αποφάσεις<text:s/>επί<text:s/>αιτήσεων<text:s/>επιχορήγησης<text:s/>που<text:s/>υποβλήθηκαν<text:s/>μετά<text:s/>από<text:s/>τη<text:s/>θέση<text:s/>σε<text:s/>ισχύ<text:s/>της<text:s/>περ.<text:s/>η΄<text:s/>του<text:s/>άρθρου<text:s/>479<text:s/>του<text:s/>ν.<text:s/>4781/2021<text:s/>(Α΄<text:s/>31),<text:s/>με<text:s/>την<text:s/>οποία<text:s/>κα-<text:s/>ταργήθηκε<text:s/>ο<text:s/>ν.<text:s/>2731/1999<text:s/>(Α΄<text:s/>138),<text:s/>θεωρείται<text:s/>ότι<text:s/>νομί-<text:s/>μως<text:s/>επέχουν<text:s/>θέση<text:s/>ειδικής<text:s/>έγκρισης,<text:s/>εφόσον<text:s/>οι<text:s/>αιτήσεις<text:s/>πληρούσαν<text:s/>τις<text:s/>προϋποθέσεις<text:s/>της<text:s/>παρ.<text:s/>3<text:s/>του<text:s/>άρθρου<text:s/>12<text:s/>του<text:s/>ν.<text:s/>2731/1999.<text:s/>Εκκρεμείς<text:s/>αιτήσεις,<text:s/>που<text:s/>υποβλήθηκαν<text:s/>σύμφωνα<text:s/>με<text:s/>το<text:s/>πρώτο<text:s/>εδάφιο<text:s/>και<text:s/>η<text:s/>διεκπεραίωσή<text:s/>τους<text:s/>εκκρεμεί<text:s/>κατά<text:s/>τη<text:s/>δημοσίευση<text:s/>του<text:s/>παρόντος,<text:s/>θεωρείται<text:s/>ότι<text:s/>νομίμως<text:s/>υποβλήθηκαν<text:s/>και<text:s/>αξιολογούνται<text:s/>με<text:s/>κριτήριο<text:s/>την<text:s/>πλήρωση<text:s/>των<text:s/>προϋποθέσεων<text:s/>της<text:s/>παρ.<text:s/>3<text:s/>του<text:s/>άρθρου<text:s/>12<text:s/>του<text:s/>ν.<text:s/>2731/1999,<text:s/>ανεξαρτήτως<text:s/>της<text:s/>κατά<text:s/>τα<text:s/>ανωτέρω<text:s/>κατάργησής<text:s/>της.»</text:span></text:p>
      <text:h text:style-name="P429" text:outline-level="6"><text:span text:style-name="T429_1">Άρθρο<text:s/>50</text:span></text:h>
      <text:h text:style-name="P430" text:outline-level="6"><text:span text:style-name="T430_1">Μετονομασία<text:s/>Κέντρου<text:s/>Κοινωνικής<text:s/>Πρόνοιας<text:s/>Περιφέρειας<text:s/>Ιονίων<text:s/>-<text:s/>Ο.Δ.Α.Ζ.<text:s/>-<text:s/>Τροποποίηση<text:s/>του<text:s/>άρθρου<text:s/>9<text:s/>του<text:s/>ν.<text:s/>4109/2013</text:span></text:h>
      <text:p text:style-name="P431"><text:span text:style-name="T431_1">1.</text:span><text:span text:style-name="T431_2"><text:s/>Η<text:s/>περ.<text:s/>στ)<text:s/>της<text:s/>παρ.<text:s/>3<text:s/>του<text:s/>άρθρου<text:s/>9<text:s/>του<text:s/>ν.<text:s/>4109/2013<text:s/>(Α΄<text:s/>16),<text:s/>περί<text:s/>της<text:s/>συγχώνευσης<text:s/>των<text:s/>Μονάδων<text:s/>Κοινωνικής<text:s/>Φροντίδας<text:s/>(Μ.Κ.Φ.),<text:s/>οι<text:s/>οποίες<text:s/>έχουν<text:s/>συσταθεί<text:s/>με<text:s/>τον<text:s/>ν.<text:s/>3106/2003<text:s/>(Α΄<text:s/>30),<text:s/>και<text:s/>περί<text:s/>της<text:s/>ένταξής<text:s/>τους<text:s/>ως<text:s/>αποκεντρωμένων<text:s/>υπηρεσιών<text:s/>(παραρτημάτων)<text:s/>σε<text:s/>νομικά<text:s/>πρόσωπα<text:s/>δημοσίου<text:s/>δικαίου<text:s/>(Ν.Π.Δ.Δ.),<text:s/>που<text:s/>φέρουν<text:s/>την<text:s/>επωνυμία<text:s/>«ΚΕΝΤΡΑ<text:s/>ΚΟΙΝΩΝΙΚΗΣ<text:s/>ΠΡΟΝΟΙΑΣ»,<text:s/>τροποποιείται,<text:s/>ως<text:s/>προς<text:s/>την<text:s/>αναφορά<text:s/>του<text:s/>Οργανισμού<text:s/>Δημόσιας<text:s/>Αντίληψης<text:s/>Ζακύνθου<text:s/>(Ο.Δ.Α.Ζ.)<text:s/>στην<text:s/>επωνυμία<text:s/>του<text:s/>Κέντρου<text:s/>Κοινωνικής<text:s/>Πρόνοιας<text:s/>Περιφέρειας<text:s/>Ιονίων<text:s/>Νήσων,<text:s/>και<text:s/>διαμορφώνεται<text:s/>ως<text:s/>εξής:</text:span></text:p>
      <text:p text:style-name="P432"><text:span text:style-name="T432_1">«στ)<text:s/>Το<text:s/>Ν.Π.Δ.Δ.<text:s/>με<text:s/>την<text:s/>επωνυμία<text:s/>«Οργανισμός<text:s/>Δημοσίας<text:s/>Αντίληψης<text:s/>Ζακύνθου<text:s/>(Ο.Δ.Α.Ζ.)»<text:s/>μετονομάζεται<text:s/>σε<text:s/>«ΚΕΝΤΡΟ<text:s/>ΚΟΙΝΩΝΙΚΗΣ<text:s/>ΠΡΟΝΟΙΑΣ<text:s/>ΠΕΡΙΦΕΡΕΙΑΣ<text:s/>ΙΟΝΙΩΝ<text:s/>ΝΗΣΩΝ<text:s/>-<text:s/>ΟΡΓΑΝΙΣΜΟΣ<text:s/>ΔΗΜΟΣΙΑΣ<text:s/>ΑΝΤΙΛΗΨΗΣ<text:s/>ΖΑΚΥΝΘΟΥ<text:s/>(Ο.Δ.Α.Ζ.)»<text:s/>με<text:s/>έδρα<text:s/>τον<text:s/>Δήμο<text:s/>Ζακύνθου».</text:span></text:p>
      <text:p text:style-name="P433"><text:span text:style-name="T433_1">2.</text:span><text:span text:style-name="T433_2"><text:s/>Οποιαδήποτε<text:s/>αναφορά<text:s/>στην<text:s/>επωνυμία<text:s/>του<text:s/>νομικού<text:s/>προσώπου,<text:s/>όπως<text:s/>αυτή<text:s/>ίσχυε<text:s/>μέχρι<text:s/>τη<text:s/>δημοσίευση<text:s/>του<text:s/>παρόντος,<text:s/>λογίζεται<text:s/>ως<text:s/>αναφορά<text:s/>στη<text:s/>νέα<text:s/>επωνυμία.</text:span></text:p>
      <text:p text:style-name="P434"><text:span text:style-name="T434_1">3.</text:span><text:span text:style-name="T434_2"><text:s/>Η<text:s/>παρ.<text:s/>1<text:s/>του<text:s/>άρθρου<text:s/>55<text:s/>του<text:s/>ν.<text:s/>4301/2014<text:s/>(Α΄<text:s/>223),<text:s/>περί<text:s/>της<text:s/>μετονομασίας<text:s/>του<text:s/>φορέα<text:s/>«Κέντρο<text:s/>Κοινωνικής<text:s/>Πρόνοιας<text:s/>Περιφέρειας<text:s/>Ιονίων»<text:s/>σε<text:s/>«Κέντρο<text:s/>Κοινωνικής<text:s/>Πρόνοιας<text:s/>Περιφέρειας<text:s/>Ιονίων<text:s/>-<text:s/>Ο.Δ.Α.Ζ.»,<text:s/>καταργείται.</text:span></text:p>
      <text:h text:style-name="P435" text:outline-level="6"><text:span text:style-name="T435_1">Άρθρο<text:s/>51</text:span></text:h>
      <text:h text:style-name="P436" text:outline-level="6"><text:span text:style-name="T436_1">Υιοθεσία<text:s/>ενηλίκου<text:s/>-<text:s/>Τροποποίηση</text:span></text:h>
      <text:p text:style-name="P437"><text:span text:style-name="T437_1">του<text:s/>άρθρου<text:s/>1579<text:s/>ΑΚ</text:span></text:p>
      <text:p text:style-name="P438"><text:span text:style-name="T438_1">Το<text:s/>άρθρο<text:s/>1579<text:s/>του<text:s/>Αστικού<text:s/>Κώδικα<text:s/>(ΑΚ,<text:s/>π.δ.<text:s/>456/1984,<text:s/>Α΄<text:s/>164),<text:s/>περί<text:s/>υιοθεσίας<text:s/>ενηλίκου,<text:s/>τροποποιείται,<text:s/>ως<text:s/>προς<text:s/>τη<text:s/>δυνατότητα<text:s/>υιοθεσίας<text:s/>ενηλίκου<text:s/>και<text:s/>από<text:s/>αυτόν<text:s/>που<text:s/>υπήρξε<text:s/>ανάδοχος<text:s/>γονέας<text:s/>του,<text:s/>και<text:s/>διαμορφώνεται<text:s/>ως<text:s/>εξής:</text:span></text:p>
      <text:p text:style-name="P439"><text:span text:style-name="T439_1">«Άρθρο<text:s/>1579</text:span></text:p>
      <text:p text:style-name="P440"><text:span text:style-name="T440_1">Υιοθεσία<text:s/>ενηλίκου</text:span></text:p>
      <text:p text:style-name="P441"><text:span text:style-name="T441_1">Η<text:s/>υιοθεσία<text:s/>ενηλίκου<text:s/>επιτρέπεται<text:s/>μόνο<text:s/>όταν:<text:s/>α)<text:s/>ο<text:s/>υιοθετούμενος<text:s/>είναι<text:s/>συγγενής<text:s/>ως<text:s/>και<text:s/>τον<text:s/>τέταρτο<text:s/>βαθμό<text:s/>εξ<text:s/>αίματος<text:s/>ή<text:s/>εξ<text:s/>αγχιστείας<text:s/>αυτού<text:s/>που<text:s/>υιοθετεί,<text:s/>ή<text:s/>β)<text:s/>αυτός<text:s/>που<text:s/>υιοθετεί<text:s/>υπήρξε<text:s/>ανάδοχος<text:s/>γονέας<text:s/>του<text:s/>υιοθετούμενου.»</text:span></text:p>
      <text:h text:style-name="P442" text:outline-level="6"><text:span text:style-name="T442_1">Άρθρο<text:s/>52</text:span></text:h>
      <text:h text:style-name="P443" text:outline-level="6"><text:span text:style-name="T443_1">Ημιαυτόνομη<text:s/>διαβίωση<text:s/>σε<text:s/>διαμερίσματα<text:s/>των<text:s/>ατόμων<text:s/>δεκαπέντε<text:s/>ετών<text:s/>και<text:s/>άνω<text:s/>που<text:s/>διαβιούν<text:s/>σε<text:s/>Μονάδες<text:s/>Παιδικής</text:span></text:h>
      <text:p text:style-name="P444"><text:span text:style-name="T444_1">Προστασίας<text:s/>και<text:s/>Φροντίδας</text:span></text:p>
      <text:p text:style-name="P445"><text:span text:style-name="T445_1">1.</text:span><text:span text:style-name="T445_2"><text:s/>Θεσπίζεται<text:s/>πρόγραμμα<text:s/>με<text:s/>τίτλο<text:s/>«Ημιαυτόνομη<text:s/>Διαβίωση<text:s/>σε<text:s/>Διαμερίσματα<text:s/>των<text:s/>ατόμων<text:s/>δεκαπέντε<text:s/>ετών<text:s/>και<text:s/>άνω».<text:s/>Το<text:s/>πρόγραμμα<text:s/>απευθύνεται<text:s/>σε<text:s/>άτομα,<text:s/>τα<text:s/>οποία<text:s/>διαβιούν<text:s/>σε<text:s/>κλειστές<text:s/>δομές<text:s/>παιδικής<text:s/>προστασίας<text:s/>και<text:s/>λειτουργεί<text:s/>συμπληρωματικά<text:s/>στο<text:s/>πλαίσιο<text:s/>εφαρμογής<text:s/>δημόσιων<text:s/>πολιτικών<text:s/>αποϊδρυματοποίησης.</text:span></text:p>
      <text:p text:style-name="P446"><text:span text:style-name="T446_1">2.</text:span><text:span text:style-name="T446_2"><text:s/>Το<text:s/>πρόγραμμα<text:s/>περιλαμβάνει<text:s/>τρεις<text:s/>πυλώνες:</text:span></text:p>
      <text:p text:style-name="P447"><text:span text:style-name="T447_1">α)</text:span><text:span text:style-name="T447_2"><text:tab/></text:span><text:span text:style-name="T447_3">επιδότηση<text:s/>ενοικίου,<text:s/>καθώς<text:s/>και<text:s/>κάλυψη<text:s/>δαπανών<text:s/>για<text:s/>οικοσκευή<text:s/>και<text:s/>λοιπές<text:s/>λειτουργικές<text:s/>ανάγκες.</text:span></text:p>
      <text:p text:style-name="P448"><text:span text:style-name="T448_1">β)</text:span><text:span text:style-name="T448_2"><text:tab/></text:span><text:span text:style-name="T448_3">παροχή<text:s/>υπηρεσιών<text:s/>καθημερινής<text:s/>φροντίδας,<text:s/>ψυχο-<text:s/>κοινωνικής<text:s/>στήριξης<text:s/>και<text:s/>διασύνδεσης<text:s/>με<text:s/>συμπληρωματικές<text:s/>κοινωνικές<text:s/>παροχές<text:s/>και<text:s/>υπηρεσίες.</text:span></text:p>
      <text:p text:style-name="P449"><text:span text:style-name="T449_1">γ)</text:span><text:span text:style-name="T449_2"><text:tab/></text:span><text:span text:style-name="T449_3">υπηρεσίες<text:s/>ενδυνάμωσης,<text:s/>ενίσχυσης<text:s/>δεξιοτήτων<text:s/>και<text:s/>επαγγελματικής<text:s/>καθοδήγησης,<text:s/>οι<text:s/>οποίες<text:s/>δύναται<text:s/>να<text:s/>περιλαμβάνουν,<text:s/>μεταξύ<text:s/>άλλων,<text:s/>ανάπτυξη<text:s/>δεξιοτήτων,<text:s/>εργασιακή<text:s/>συμβουλευτική<text:s/>και<text:s/>διασύνδεση<text:s/>με<text:s/>την<text:s/>αγορά<text:s/>εργασίας.</text:span></text:p>
      <text:p text:style-name="P450"><text:span text:style-name="T450_1">3.</text:span><text:span text:style-name="T450_2"><text:s/>Ωφελούμενοι<text:s/>του<text:s/>προγράμματος<text:s/>είναι<text:s/>άτομα<text:s/>ηλικίας<text:s/>δεκαπέντε<text:s/>ετών<text:s/>και<text:s/>άνω,<text:s/>συμπεριλαμβανομένων<text:s/>των<text:s/>ατόμων<text:s/>με<text:s/>αναπηρία,<text:s/>τα<text:s/>οποία<text:s/>είναι<text:s/>εγγεγραμμένα<text:s/>στο<text:s/>Εθνικό<text:s/>Μητρώο<text:s/>Ανηλίκων<text:s/>του<text:s/>άρθρου<text:s/>5<text:s/>του<text:s/>ν.<text:s/>4538/2018<text:s/>(Α΄<text:s/>85)<text:s/>και<text:s/>τα<text:s/>οποία<text:s/>διαβιούν<text:s/>σε<text:s/>δημόσιες<text:s/>ή<text:s/>ιδιωτικές<text:s/>Μονάδες<text:s/>Παιδικής<text:s/>Προστασίας<text:s/>και<text:s/>Φροντίδας,<text:s/>καθώς<text:s/>και<text:s/>ανήλικοι<text:s/>που<text:s/>παραμένουν<text:s/>προσωρινώς,<text:s/>κατόπιν<text:s/>σχετικής<text:s/>εισαγγελικής<text:s/>εντολής,<text:s/>για<text:s/>λόγους<text:s/>προστασίας,<text:s/>σε<text:s/>νοσηλευτική<text:s/>μονάδα.</text:span></text:p>
      <text:p text:style-name="P451"><text:span text:style-name="T451_1">4.</text:span><text:span text:style-name="T451_2"><text:s/>Το<text:s/>πρόγραμμα<text:s/>προκηρύσσεται<text:s/>κατ’<text:s/>ελάχιστον<text:s/>ανά<text:s/>διετία,<text:s/>ύστερα<text:s/>από<text:s/>δημόσια<text:s/>πρόσκληση<text:s/>για<text:s/>υποβολή<text:s/>αιτήσεων<text:s/>χρηματοδότησης<text:s/>από<text:s/>το<text:s/>Υπουργείο<text:s/>Εργασίας<text:s/>και<text:s/>Κοινωνικών<text:s/>Υποθέσεων.<text:s/>Οι<text:s/>δαπάνες<text:s/>για<text:s/>τη<text:s/>χρηματοδότηση<text:s/>του<text:s/>προγράμματος<text:s/>βαρύνουν<text:s/>τον<text:s/>προϋπολογισμό<text:s/>του<text:s/>Υπουργείου<text:s/>Εργασίας<text:s/>και<text:s/>Κοινωνικών<text:s/>Υποθέσεων<text:s/>και<text:s/>προέρχονται<text:s/>από<text:s/>ενωσιακούς<text:s/>πόρους,<text:s/>ιδίως,<text:s/>του<text:s/>Ταμείου<text:s/>Ανάκαμψης<text:s/>και<text:s/>Ανθεκτικότητας.</text:span></text:p>
      <text:p text:style-name="P452"><text:span text:style-name="T452_1">5.</text:span><text:span text:style-name="T452_2"><text:s/>Δικαιούχοι<text:s/>φορείς<text:s/>που<text:s/>δύνανται<text:s/>να<text:s/>υποβάλουν<text:s/>αιτήσεις<text:s/>χρηματοδότησης,<text:s/>μόνοι<text:s/>τους<text:s/>ή<text:s/>σε<text:s/>συνεργασία,<text:s/>είναι:</text:span></text:p>
      <text:p text:style-name="P453"><text:span text:style-name="T453_1">α)</text:span><text:span text:style-name="T453_2"><text:tab/></text:span><text:span text:style-name="T453_3">νομικά<text:s/>πρόσωπα<text:s/>δημοσίου<text:s/>δικαίου,<text:s/>τα<text:s/>οποία<text:s/>εποπτεύονται<text:s/>από<text:s/>τη<text:s/>Γενική<text:s/>Γραμματεία<text:s/>Κοινωνικής<text:s/>Αλληλεγγύης<text:s/>και<text:s/>Καταπολέμησης<text:s/>της<text:s/>Φτώχειας.</text:span></text:p>
      <text:p text:style-name="P454"><text:span text:style-name="T454_1">β)</text:span><text:span text:style-name="T454_2"><text:tab/></text:span><text:span text:style-name="T454_3">νομικό<text:s/>πρόσωπο<text:s/>ιδιωτικού<text:s/>δικαίου,<text:s/>πιστοποιημένο<text:s/>από<text:s/>το<text:s/>Υπουργείο<text:s/>Εργασίας<text:s/>και<text:s/>Κοινωνικών<text:s/>Υποθέσεων,<text:s/>σύμφωνα<text:s/>με<text:s/>τον<text:s/>ν.<text:s/>2646/1998<text:s/>(Α΄<text:s/>236),<text:s/>που<text:s/>δραστηριοποιείται<text:s/>στην<text:s/>παροχή<text:s/>υπηρεσιών<text:s/>που<text:s/>άπτονται<text:s/>της<text:s/>εφαρμογής<text:s/>του<text:s/>παρόντος.</text:span></text:p>
      <text:h text:style-name="P455" text:outline-level="6"><text:span text:style-name="T455_1">Άρθρο<text:s/>53</text:span></text:h>
      <text:h text:style-name="P456" text:outline-level="6"><text:span text:style-name="T456_1">Ευρωπαϊκή<text:s/>Εγγύηση<text:s/>για<text:s/>τα<text:s/>Παιδιά</text:span></text:h>
      <text:p text:style-name="P457"><text:span text:style-name="T457_1">1.</text:span><text:span text:style-name="T457_2"><text:s/>Το<text:s/>Εθνικό<text:s/>Κέντρο<text:s/>Κοινωνικής<text:s/>Αλληλεγγύης<text:s/>(Ε.Κ.Κ.Α.)<text:s/>ορίζεται<text:s/>Εθνικός<text:s/>Συντονιστής<text:s/>της<text:s/>Εγγύησης<text:s/>για<text:s/>τα<text:s/>Παιδιά.</text:span></text:p>
      <text:p text:style-name="P458"><text:span text:style-name="T458_1">2.</text:span><text:span text:style-name="T458_2"><text:s/>Αποστολή<text:s/>του<text:s/>Εθνικού<text:s/>Συντονιστή<text:s/>της<text:s/>Εγγύησης<text:s/>για<text:s/>τα<text:s/>Παιδιά<text:s/>είναι<text:s/>ο<text:s/>αποτελεσματικός<text:s/>συντονισμός<text:s/>και<text:s/>η<text:s/>παρακολούθηση<text:s/>της<text:s/>εφαρμογής<text:s/>της<text:s/>Σύστασης<text:s/>ΕΕ<text:s/>2021/1004<text:s/>του<text:s/>Συμβουλίου<text:s/>της<text:s/>14ης<text:s/>Ιουνίου<text:s/>2021<text:s/>(L<text:s/>223/14),<text:s/>καθώς<text:s/>και<text:s/>του<text:s/>Εθνικού<text:s/>Σχεδίου<text:s/>Δράσης<text:s/>για<text:s/>την<text:s/>εφαρμογή<text:s/>της,<text:s/>με<text:s/>σκοπό<text:s/>την<text:s/>πρόληψη<text:s/>και<text:s/>την<text:s/>καταπολέμηση<text:s/>του<text:s/>κοινωνικού<text:s/>αποκλεισμού<text:s/>των<text:s/>παιδιών<text:s/>σε<text:s/>ανάγκη,<text:s/>την<text:s/>προώθηση<text:s/>της<text:s/>ένταξης<text:s/>αυτών,<text:s/>την<text:s/>αποφυγή<text:s/>και<text:s/>καταπολέμηση<text:s/>των<text:s/>διακρίσεων<text:s/>και<text:s/>του<text:s/>στιγματισμού<text:s/>τους.</text:span></text:p>
      <text:p text:style-name="P459"><text:span text:style-name="T459_1">3.</text:span><text:span text:style-name="T459_2"><text:s/>Για<text:s/>την<text:s/>επίτευξη<text:s/>των<text:s/>στόχων<text:s/>αυτών<text:s/>ο<text:s/>Εθνικός<text:s/>Συντονιστής:</text:span></text:p>
      <text:p text:style-name="P460"><text:span text:style-name="T460_1">α)</text:span><text:span text:style-name="T460_2"><text:tab/></text:span><text:span text:style-name="T460_3">μεριμνά<text:s/>για<text:s/>τη<text:s/>διασφάλιση<text:s/>της<text:s/>πρόσβασης<text:s/>των<text:s/>παιδιών<text:s/>σε<text:s/>ανάγκη<text:s/>σε<text:s/>ένα<text:s/>σύνολο<text:s/>βασικών<text:s/>υπηρεσιών,<text:s/>που<text:s/>κατ’<text:s/>ελάχιστον<text:s/>περιλαμβάνουν<text:s/>τη<text:s/>πρόσβαση<text:s/>σε<text:s/>ποιοτικές<text:s/>υπηρεσίες<text:s/>προσχολικής<text:s/>εκπαίδευσης<text:s/>και<text:s/>φροντίδας,<text:s/>ενταξιακής<text:s/>εκπαίδευσης,<text:s/>σχολικών<text:s/>δραστηριοτήτων,<text:s/>παροχής<text:s/>τουλάχιστον<text:s/>ενός<text:s/>υγιεινού<text:s/>γεύματος<text:s/>κάθε<text:s/>σχολική<text:s/>ημέρα,<text:s/>υγιεινής<text:s/>διατροφής,<text:s/>υγειονομικής<text:s/>περίθαλψης<text:s/>και<text:s/>κατάλληλης<text:s/>στέγασης,</text:span></text:p>
      <text:p text:style-name="P461"><text:span text:style-name="T461_1">β)</text:span><text:span text:style-name="T461_2"><text:tab/></text:span><text:span text:style-name="T461_3">συνεργάζεται<text:s/>με<text:s/>τις<text:s/>εθνικές<text:s/>και<text:s/>ενωσιακές<text:s/>αρχές<text:s/>και<text:s/>όργανα,<text:s/>διεθνείς<text:s/>οργανισμούς<text:s/>για<text:s/>την<text:s/>προστασία<text:s/>των<text:s/>παιδιών,<text:s/>μη<text:s/>κυβερνητικές<text:s/>οργανώσεις<text:s/>και<text:s/>φορείς<text:s/>της<text:s/>κοινωνίας<text:s/>των<text:s/>πολιτών,<text:s/>για<text:s/>τον<text:s/>προσδιορισμό<text:s/>των<text:s/>παιδιών<text:s/>που<text:s/>έχουν<text:s/>ανάγκη<text:s/>και<text:s/>των<text:s/>εμποδίων<text:s/>που<text:s/>αντιμετωπίζουν<text:s/>στη<text:s/>λήψη<text:s/>κοινωνικών,<text:s/>εκπαιδευτικών,<text:s/>υγειονομικών,<text:s/>διατροφικών<text:s/>και<text:s/>στεγαστικών<text:s/>υπηρεσιών,</text:span></text:p>
      <text:p text:style-name="P462"><text:span text:style-name="T462_1">γ)</text:span><text:span text:style-name="T462_2"><text:tab/></text:span><text:span text:style-name="T462_3">συνεργάζεται<text:s/>με<text:s/>κάθε<text:s/>αρμόδια<text:s/>ενωσιακή,<text:s/>διεθνή,<text:s/>εθνική,<text:s/>περιφερειακή,<text:s/>τοπική<text:s/>αρχή,<text:s/>οργανισμό,<text:s/>φορέα,<text:s/>νομικό<text:s/>πρόσωπο<text:s/>δημοσίου<text:s/>ή<text:s/>ιδιωτικού<text:s/>δικαίου<text:s/>κατά<text:s/>την<text:s/>κατάρτιση<text:s/>του<text:s/>Εθνικού<text:s/>Σχεδίου<text:s/>Δράσης<text:s/>για<text:s/>την<text:s/>Εγγύηση<text:s/>για<text:s/>τα<text:s/>Παιδιά,<text:s/>το<text:s/>οποίο<text:s/>εκδίδεται<text:s/>από<text:s/>τον<text:s/>Υπουργό<text:s/>Εργασίας<text:s/>και<text:s/>Κοινωνικών<text:s/>Υποθέσεων<text:s/>και<text:s/>συμπράττει<text:s/>στην<text:s/>επικαιροποίηση<text:s/>τούτου<text:s/>με<text:s/>την<text:s/>ίδια<text:s/>διαδικασία,<text:s/>οποτεδήποτε<text:s/>παραστεί<text:s/>ανάγκη.<text:s/>Στο<text:s/>Εθνικό<text:s/>Σχέδιο<text:s/>Δράσης<text:s/>περιλαμβάνονται:</text:span></text:p>
      <text:p text:style-name="P463"><text:span text:style-name="T463_1">γα)</text:span><text:span text:style-name="T463_2"><text:tab/></text:span><text:span text:style-name="T463_3">οι<text:s/>στοχευμένες<text:s/>κατηγορίες<text:s/>παιδιών<text:s/>που<text:s/>έχουν<text:s/>ανάγκη,<text:s/>στις<text:s/>οποίες<text:s/>πρέπει<text:s/>να<text:s/>ανταποκριθούν<text:s/>οι<text:s/>εθνικές,<text:s/>περιφερειακές<text:s/>και<text:s/>τοπικές<text:s/>αρχές<text:s/>με<text:s/>αντίστοιχα<text:s/>ολοκληρωμένα<text:s/>μέτρα,</text:span></text:p>
      <text:p text:style-name="P464"><text:span text:style-name="T464_1">γβ)</text:span><text:span text:style-name="T464_2"><text:tab/></text:span><text:span text:style-name="T464_3">οι<text:s/>ποσοτικοί<text:s/>και<text:s/>ποιοτικοί<text:s/>στόχοι<text:s/>που<text:s/>πρέπει<text:s/>να<text:s/>επιτευχθούν<text:s/>όσον<text:s/>αφορά<text:s/>τα<text:s/>παιδιά<text:s/>που<text:s/>έχουν<text:s/>ανάγκη<text:s/>και<text:s/>στα<text:s/>οποία<text:s/>αφορούν<text:s/>τα<text:s/>αντίστοιχα<text:s/>μέτρα,<text:s/>λαμβανομέ-<text:s/>νων<text:s/>υπόψη<text:s/>των<text:s/>περιφερειακών<text:s/>και<text:s/>τοπικών<text:s/>ανισοτήτων,<text:s/>γγ)<text:s/>τα<text:s/>μέτρα<text:s/>που<text:s/>έχουν<text:s/>ληφθεί<text:s/>ή<text:s/>σχεδιάζεται<text:s/>να<text:s/>λη-<text:s/>φθούν,<text:s/>σε<text:s/>κεντρικό,<text:s/>περιφερειακό<text:s/>και<text:s/>τοπικό<text:s/>επίπεδο,<text:s/>οι<text:s/>αναγκαίοι<text:s/>χρηματοδοτικοί<text:s/>πόροι<text:s/>και<text:s/>τα<text:s/>χρονοδιαγράμματα<text:s/>εφαρμογής<text:s/>τους,</text:span></text:p>
      <text:p text:style-name="P465"><text:span text:style-name="T465_1">γδ)</text:span><text:span text:style-name="T465_2"><text:tab/></text:span><text:span text:style-name="T465_3">τα<text:s/>μέτρα<text:s/>που<text:s/>έχουν<text:s/>ληφθεί<text:s/>ή<text:s/>σχεδιάζεται<text:s/>να<text:s/>λη-<text:s/>φθούν<text:s/>για<text:s/>την<text:s/>αντιμετώπιση<text:s/>του<text:s/>κοινωνικού<text:s/>αποκλεισμού<text:s/>των<text:s/>παιδιών<text:s/>και<text:s/>τη<text:s/>ρήξη<text:s/>των<text:s/>διαγενεακών<text:s/>κύκλων<text:s/>μειονεξίας<text:s/>με<text:s/>βάση<text:s/>ιδίως,<text:s/>το<text:s/>υποστηρικτικό<text:s/>υλικό<text:s/>πολιτικής<text:s/>που<text:s/>κάθε<text:s/>αρμόδια<text:s/>εθνική,<text:s/>περιφερειακή<text:s/>ή<text:s/>τοπική<text:s/>αρχή<text:s/>αναπτύσσει<text:s/>κατά<text:s/>τα<text:s/>οριζόμενα<text:s/>στο<text:s/>σημείο<text:s/>6<text:s/>της<text:s/>Σύστασης<text:s/>ΕΕ<text:s/>2021/1004<text:s/>για<text:s/>τη<text:s/>θέσπιση<text:s/>ευρωπαϊκής<text:s/>εγγύησης<text:s/>για<text:s/>τα<text:s/>Παιδιά,</text:span></text:p>
      <text:p text:style-name="P466"><text:span text:style-name="T466_1">γε)</text:span><text:span text:style-name="T466_2"><text:tab/></text:span><text:span text:style-name="T466_3">το<text:s/>πλαίσιο<text:s/>για<text:s/>τη<text:s/>συλλογή<text:s/>δεδομένων,<text:s/>την<text:s/>παρακολούθηση<text:s/>και<text:s/>την<text:s/>αξιολόγηση<text:s/>των<text:s/>πολιτικών,<text:s/>δράσεων<text:s/>και<text:s/>υπηρεσιών<text:s/>που<text:s/>στοχεύουν<text:s/>στην<text:s/>αντιμετώπιση<text:s/>του<text:s/>κοινωνικού<text:s/>αποκλεισμού<text:s/>των<text:s/>παιδιών.<text:s/>Προς<text:s/>τούτο,<text:s/>ο<text:s/>Εθνικός<text:s/>Συντονιστής<text:s/>δύναται<text:s/>να<text:s/>έχει<text:s/>πρόσβαση<text:s/>σε<text:s/>και<text:s/>να<text:s/>χρησιμοποιεί<text:s/>δεδομένα<text:s/>που<text:s/>τηρούνται<text:s/>στο<text:s/>Υπουργείο<text:s/>Εργασίας<text:s/>και<text:s/>Κοινωνικών<text:s/>Υποθέσεων,<text:s/>καθώς<text:s/>και<text:s/>σε<text:s/>κάθε<text:s/>άλλη<text:s/>δημόσια<text:s/>εθνική,<text:s/>περιφερειακή<text:s/>και<text:s/>τοπική<text:s/>αρχή,</text:span></text:p>
      <text:p text:style-name="P467"><text:span text:style-name="T467_1">δ)</text:span><text:span text:style-name="T467_2"><text:tab/></text:span><text:span text:style-name="T467_3">συντονίζει<text:s/>τη<text:s/>δράση<text:s/>όλων<text:s/>των<text:s/>εθνικών,<text:s/>περιφερειακών,<text:s/>τοπικών<text:s/>αρχών,<text:s/>υπηρεσιών,<text:s/>φορέων,<text:s/>νομικών<text:s/>προσώπων<text:s/>δημοσίου<text:s/>ή<text:s/>ιδιωτικού<text:s/>δικαίου<text:s/>που<text:s/>κατά<text:s/>λόγο<text:s/>αρμοδιότητας<text:s/>συμπεριλαμβάνονται<text:s/>στην<text:s/>εφαρμογή<text:s/>του<text:s/>Εθνικού<text:s/>Σχεδίου<text:s/>Δράσης<text:s/>για<text:s/>την<text:s/>Εγγύηση<text:s/>για<text:s/>τα<text:s/>Παιδιά,<text:s/>αναλαμβάνοντας<text:s/>τις<text:s/>αναγκαίες<text:s/>πρωτοβουλίες<text:s/>και<text:s/>ενέργειες<text:s/>για<text:s/>τη<text:s/>διασφάλιση<text:s/>της<text:s/>συνεκτικότητας<text:s/>και<text:s/>της<text:s/>αποτελεσματικότητας<text:s/>του<text:s/>Εθνικού<text:s/>Σχεδίου<text:s/>Δράσης<text:s/>καθ’<text:s/>όλο<text:s/>το<text:s/>χρόνο<text:s/>υλοποίησής<text:s/>του,</text:span></text:p>
      <text:p text:style-name="P468"><text:span text:style-name="T468_1">ε)</text:span><text:span text:style-name="T468_2"><text:tab/></text:span><text:span text:style-name="T468_3">εξασφαλίζει<text:s/>και<text:s/>παρακολουθεί<text:s/>την<text:s/>οργάνωση<text:s/>και<text:s/>παροχή<text:s/>από<text:s/>όλες<text:s/>τις<text:s/>αρμόδιες<text:s/>εθνικές,<text:s/>περιφερειακές,<text:s/>τοπικές<text:s/>αρχές,<text:s/>υπηρεσίες,<text:s/>φορείς,<text:s/>νομικά<text:s/>πρόσωπα<text:s/>δημοσίου<text:s/>ή<text:s/>ιδιωτικού<text:s/>δικαίου<text:s/>επίκαιρης,<text:s/>αποτελεσματικής,<text:s/>ποιοτικής<text:s/>και<text:s/>προσιτής<text:s/>διάθεσης<text:s/>και<text:s/>πρόσβασης<text:s/>των<text:s/>παιδιών<text:s/>που<text:s/>έχουν<text:s/>ανάγκη<text:s/>των<text:s/>υπηρεσιών<text:s/>της<text:s/>ευρωπαϊκής<text:s/>εγγύησης<text:s/>για<text:s/>το<text:s/>παιδί<text:s/>και<text:s/>που<text:s/>σύμφωνα<text:s/>με<text:s/>το<text:s/>Εθνικό<text:s/>Σχέδιο<text:s/>Δράσης<text:s/>συμβάλλουν<text:s/>στην<text:s/>άρση<text:s/>του<text:s/>κοινωνικού<text:s/>αποκλεισμού<text:s/>τους<text:s/>και<text:s/>διασφαλίζουν<text:s/>την<text:s/>προάσπιση<text:s/>των<text:s/>δικαιωμάτων<text:s/>τους<text:s/>και<text:s/>την<text:s/>προώθηση<text:s/>ίσων<text:s/>ευκαιριών,</text:span></text:p>
      <text:p text:style-name="P469"><text:span text:style-name="T469_1">στ)</text:span><text:span text:style-name="T469_2"><text:tab/></text:span><text:span text:style-name="T469_3">λαμβάνει<text:s/>τα<text:s/>αναγκαία<text:s/>μέτρα<text:s/>δημοσιότητας<text:s/>για<text:s/>την<text:s/>ευαισθητοποίηση<text:s/>του<text:s/>κοινού,<text:s/>αλλά<text:s/>και<text:s/>την<text:s/>προσέγγιση<text:s/>των<text:s/>παιδιών<text:s/>που<text:s/>έχουν<text:s/>ανάγκη<text:s/>και<text:s/>των<text:s/>οικογενειών<text:s/>τους,<text:s/>ιδίως<text:s/>σε<text:s/>περιφερειακό<text:s/>και<text:s/>τοπικό<text:s/>επίπεδο,<text:s/>για<text:s/>την<text:s/>ενθάρρυνση<text:s/>και<text:s/>διευκόλυνση<text:s/>της<text:s/>ουσιαστικής<text:s/>πρόσβασής<text:s/>τους<text:s/>στις<text:s/>κοινωνικές,<text:s/>εκπαιδευτικές,<text:s/>υγειονομικές,<text:s/>διατροφικές<text:s/>και<text:s/>στεγαστικές<text:s/>υπηρεσίες<text:s/>που<text:s/>αναφέρονται<text:s/>στη<text:s/>Σύσταση<text:s/>ΕΕ<text:s/>2021/1004.<text:s/>Στο<text:s/>πλαίσιο<text:s/>αυτό,<text:s/>συνεργάζεται<text:s/>με<text:s/>τις<text:s/>αρμόδιες<text:s/>εθνικές,<text:s/>περιφερειακές<text:s/>και<text:s/>τοπικές<text:s/>αρχές<text:s/>και<text:s/>φορείς,<text:s/>όπως<text:s/>Oργανισμούς<text:s/>Τοπικής<text:s/>Αυτοδιοίκησης<text:s/>Α΄<text:s/>και<text:s/>Β΄<text:s/>βαθμού,<text:s/>εκπαιδευτικά<text:s/>ιδρύματα,<text:s/>εκπαιδευμένους<text:s/>κοινωνικούς<text:s/>λειτουργούς,<text:s/>υπηρεσίες<text:s/>στήριξης<text:s/>των<text:s/>οικογενειών,<text:s/>την<text:s/>κοινωνία<text:s/>των<text:s/>πολιτών<text:s/>και<text:s/>οργανώσεις<text:s/>της<text:s/>κοινωνικής<text:s/>οικονομίας,</text:span></text:p>
      <text:p text:style-name="P470"><text:span text:style-name="T470_1">ζ)</text:span><text:span text:style-name="T470_2"><text:tab/></text:span><text:span text:style-name="T470_3">υποβάλλει<text:s/>στις<text:s/>αρμόδιες<text:s/>υπηρεσίες<text:s/>της<text:s/>Ευρωπαϊκής<text:s/>Επιτροπής<text:s/>ως<text:s/>την<text:s/>22α<text:s/>Μαρτίου<text:s/>2022<text:s/>το<text:s/>Εθνικό<text:s/>Σχέδιο<text:s/>Δράσης<text:s/>για<text:s/>την<text:s/>Εφαρμογή<text:s/>της<text:s/>Ευρωπαϊκής<text:s/>Εγγύησης<text:s/>για<text:s/>τα<text:s/>Παιδιά,<text:s/>καταρτίζει<text:s/>και<text:s/>υποβάλλει<text:s/>στην<text:s/>Ευρωπαϊκή<text:s/>Επιτροπή<text:s/>εκθέσεις<text:s/>και<text:s/>αναφορές<text:s/>για<text:s/>την<text:s/>πρόοδο<text:s/>της<text:s/>εφαρμογής<text:s/>του<text:s/>Εθνικού<text:s/>Σχεδίου<text:s/>Δράσης<text:s/>για<text:s/>την<text:s/>Ευρωπαϊκή<text:s/>Εγγύηση<text:s/>για<text:s/>το<text:s/>Παιδί,<text:s/>τα<text:s/>αποτελέσματα<text:s/>των<text:s/>πολιτικών<text:s/>σε<text:s/>εθνικό,<text:s/>περιφερειακό<text:s/>και<text:s/>τοπικό<text:s/>επίπεδο<text:s/>και<text:s/>τον<text:s/>αντίκτυπο<text:s/>αυτών<text:s/>στα<text:s/>παιδιά<text:s/>που<text:s/>έχουν<text:s/>ανάγκη<text:s/>και<text:s/>συνεργάζεται,<text:s/>στο<text:s/>πλαίσιο<text:s/>των<text:s/>αρμοδιοτήτων<text:s/>του,<text:s/>με<text:s/>τα<text:s/>Κράτη<text:s/>Μέλη<text:s/>και<text:s/>τους<text:s/>Εθνικούς<text:s/>Συντονιστές<text:s/>αυτών<text:s/>για<text:s/>την<text:s/>Ευρωπαϊκή<text:s/>Εγγύηση<text:s/>για<text:s/>τα<text:s/>Παιδιά,</text:span></text:p>
      <text:p text:style-name="P471"><text:span text:style-name="T471_1">η)</text:span><text:span text:style-name="T471_2"><text:tab/></text:span><text:span text:style-name="T471_3">διασφαλίζει,<text:s/>ότι<text:s/>κατά<text:s/>τη<text:s/>διάρκεια<text:s/>της<text:s/>προετοιμασίας,<text:s/>εφαρμογής,<text:s/>παρακολούθησης<text:s/>και<text:s/>αξιολόγησης<text:s/>των<text:s/>πολιτικών<text:s/>και<text:s/>δράσεων<text:s/>για<text:s/>τη<text:s/>στήριξη<text:s/>των<text:s/>παιδιών<text:s/>σε<text:s/>ανάγκη<text:s/>επιτυγχάνεται<text:s/>η<text:s/>βέλτιστη<text:s/>συμμετοχή<text:s/>κάθε<text:s/>εθνικής,<text:s/>περιφερειακής<text:s/>και<text:s/>τοπικής<text:s/>αρχής,<text:s/>νομικών<text:s/>προσώπων<text:s/>δημοσίου<text:s/>και<text:s/>ιδιωτικού<text:s/>δικαίου<text:s/>και<text:s/>κάθε<text:s/>άλλης<text:s/>αρχής,<text:s/>φορέων<text:s/>που<text:s/>εκπροσωπούν<text:s/>την<text:s/>κοινωνία<text:s/>των<text:s/>πολιτών,<text:s/>συμπεριλαμβανομένων<text:s/>φορέων<text:s/>παιδιών<text:s/>και<text:s/>των<text:s/>οικογενειών<text:s/>τους,<text:s/>μη<text:s/>κυβερνητικών<text:s/>οργανώσεων,<text:s/>διεθνών<text:s/>οργανισμών<text:s/>και<text:s/>φορέων,<text:s/>καθώς<text:s/>και<text:s/>των<text:s/>αρμοδίων<text:s/>ενωσιακών<text:s/>οργάνων<text:s/>και<text:s/>αρχών,</text:span></text:p>
      <text:p text:style-name="P472"><text:span text:style-name="T472_1">θ)</text:span><text:span text:style-name="T472_2"><text:tab/></text:span><text:span text:style-name="T472_3">συντάσσει<text:s/>και<text:s/>υποβάλλει<text:s/>ανά<text:s/>δίμηνο<text:s/>προς<text:s/>τη<text:s/>Γενική<text:s/>Διεύθυνση<text:s/>Κοινωνικής<text:s/>Αλληλεγγύης<text:s/>του<text:s/>Υπουργείου<text:s/>Εργασίας<text:s/>και<text:s/>Κοινωνικών<text:s/>Υποθέσεων<text:s/>αναφορά<text:s/>στην<text:s/>οποία<text:s/>περιγράφονται<text:s/>η<text:s/>πρόοδος<text:s/>στην<text:s/>υλοποίηση<text:s/>των<text:s/>πολιτικών<text:s/>και<text:s/>δράσεων<text:s/>του<text:s/>Εθνικού<text:s/>Σχεδίου<text:s/>Δράσης<text:s/>για<text:s/>την<text:s/>Ευρωπαϊκή<text:s/>Εγγύηση<text:s/>για<text:s/>τα<text:s/>Παιδιά,<text:s/>τα<text:s/>προβλήματα,<text:s/>που<text:s/>ανακύπτουν<text:s/>κατά<text:s/>την<text:s/>υλοποίησή<text:s/>του<text:s/>και<text:s/>οι<text:s/>προτάσεις<text:s/>για<text:s/>διορθωτικές<text:s/>παρεμβάσεις,</text:span></text:p>
      <text:p text:style-name="P473"><text:span text:style-name="T473_1">ι)</text:span><text:span text:style-name="T473_2"><text:tab/></text:span><text:span text:style-name="T473_3">προβαίνει<text:s/>σε<text:s/>κάθε<text:s/>ενέργεια<text:s/>που<text:s/>εξυπηρετεί<text:s/>την<text:s/>επίτευξη<text:s/>των<text:s/>σκοπών<text:s/>και<text:s/>των<text:s/>στόχων<text:s/>του<text:s/>για<text:s/>την<text:s/>αντιμετώπιση<text:s/>του<text:s/>κοινωνικού<text:s/>αποκλεισμού<text:s/>των<text:s/>παιδιών<text:s/>και<text:s/>τη<text:s/>ρήξη<text:s/>των<text:s/>διαγενεακών<text:s/>κύκλων<text:s/>μειονεξίας,</text:span></text:p>
      <text:p text:style-name="P474"><text:span text:style-name="T474_1">ια)</text:span><text:span text:style-name="T474_2"><text:tab/></text:span><text:span text:style-name="T474_3">για<text:s/>την<text:s/>πραγματοποίηση<text:s/>του<text:s/>έργου<text:s/>του<text:s/>και<text:s/>την<text:s/>αποτελεσματική<text:s/>επιδίωξη<text:s/>του<text:s/>σκοπού<text:s/>του<text:s/>συνεργάζεται<text:s/>με<text:s/>ενωσιακούς,<text:s/>διεθνείς,<text:s/>δημόσιους<text:s/>ή<text:s/>ιδιωτικούς<text:s/>φορείς<text:s/>με<text:s/>σκοπό<text:s/>τη<text:s/>συμμετοχή<text:s/>και<text:s/>την<text:s/>αξιοποίηση<text:s/>χρηματοδοτούμενων<text:s/>ή<text:s/>συγχρηματοδοτούμενων<text:s/>ευρωπαϊκών<text:s/>και<text:s/>άλλων<text:s/>προγραμμάτων<text:s/>και<text:s/>προγραμμάτων<text:s/>ΕΣΠΑ<text:s/>που<text:s/>αφορούν<text:s/>σε<text:s/>επιχειρησιακές<text:s/>ή<text:s/>αναπτυξιακές<text:s/>δράσεις<text:s/>που<text:s/>σχετίζονται<text:s/>με<text:s/>την<text:s/>άσκηση<text:s/>των<text:s/>καθηκόντων<text:s/>του.</text:span></text:p>
      <text:p text:style-name="P475"><text:span text:style-name="T475_1">4.</text:span><text:span text:style-name="T475_2"><text:s/>Κάθε<text:s/>αρμόδια<text:s/>εθνική,<text:s/>περιφερειακή<text:s/>και<text:s/>τοπική<text:s/>αρχή,<text:s/>υπηρεσία<text:s/>ή<text:s/>φορέας,<text:s/>καθώς<text:s/>και<text:s/>κάθε<text:s/>νομικό<text:s/>πρόσωπο<text:s/>δημοσίου<text:s/>ή<text:s/>ιδιωτικού<text:s/>φορέα<text:s/>υποχρεούνται<text:s/>να<text:s/>συνδράμουν<text:s/>τον<text:s/>Εθνικό<text:s/>Συντονιστή<text:s/>με<text:s/>κάθε<text:s/>μέσο<text:s/>ή<text:s/>πληροφορία<text:s/>που<text:s/>είναι<text:s/>απαραίτητα<text:s/>για<text:s/>την<text:s/>άσκηση<text:s/>των<text:s/>καθηκόντων<text:s/>και<text:s/>εξουσιών<text:s/>που<text:s/>προβλέπονται<text:s/>στο<text:s/>παρόν<text:s/>και<text:s/>να<text:s/>αντα-<text:s/>ποκρίνονται<text:s/>στις<text:s/>υποδείξεις,<text:s/>συστάσεις<text:s/>και<text:s/>ενέργειες<text:s/>που<text:s/>ορίζονται<text:s/>από<text:s/>τον<text:s/>Εθνικό<text:s/>Συντονιστή,<text:s/>τηρώντας<text:s/>τους<text:s/>όρους<text:s/>και<text:s/>τις<text:s/>προθεσμίες<text:s/>που<text:s/>τάσσονται<text:s/>από<text:s/>τον<text:s/>Συντονιστή<text:s/>προς<text:s/>τούτο.</text:span></text:p>
      <text:h text:style-name="P476" text:outline-level="6"><text:span text:style-name="T476_1">Άρθρο<text:s/>54</text:span></text:h>
      <text:h text:style-name="P477" text:outline-level="6"><text:span text:style-name="T477_1">Υποχρεώσεις<text:s/>φορέων<text:s/>κοινωνικής<text:s/>πρόνοιας,<text:s/>οι<text:s/>οποίοι<text:s/>παρέχουν<text:s/>υπηρεσίες<text:s/>σε<text:s/>ενήλικα<text:s/>άτομα<text:s/>με<text:s/>αναπηρία,<text:s/>ηλικιωμένους<text:s/>και<text:s/>χρονίως<text:s/>πάσχοντες</text:span></text:h>
      <text:p text:style-name="P478"><text:span text:style-name="T478_1">Τα<text:s/>άρθρα<text:s/>7,<text:s/>8<text:s/>και<text:s/>11<text:s/>εφαρμόζονται<text:s/>και<text:s/>στους<text:s/>ακόλουθους<text:s/>φορείς<text:s/>και<text:s/>δομές:</text:span></text:p>
      <text:p text:style-name="P479"><text:span text:style-name="T479_1">α)</text:span><text:span text:style-name="T479_2"><text:tab/></text:span><text:span text:style-name="T479_3">Κέντρα<text:s/>αποθεραπείας<text:s/>και<text:s/>αποκατάστασης<text:s/>του<text:s/>άρθρου<text:s/>10<text:s/>του<text:s/>ν.<text:s/>2072/1992<text:s/>(Α΄<text:s/>125).</text:span></text:p>
      <text:p text:style-name="P480"><text:span text:style-name="T480_1">β)</text:span><text:span text:style-name="T480_2"><text:tab/></text:span><text:span text:style-name="T480_3">Στέγες<text:s/>Υποστηριζόμενης<text:s/>διαβίωσης<text:s/>ατόμων<text:s/>με<text:s/>αναπηρία<text:s/>του<text:s/>άρθρου<text:s/>30<text:s/>του<text:s/>ν.<text:s/>2072/1992.</text:span></text:p>
      <text:p text:style-name="P481"><text:span text:style-name="T481_1">γ)</text:span><text:span text:style-name="T481_2"><text:tab/></text:span><text:span text:style-name="T481_3">Στέγες<text:s/>Αυτόνομης<text:s/>Διαβίωσης<text:s/>Ατόμων<text:s/>με<text:s/>Ειδικές<text:s/>Ανάγκες<text:s/>της<text:s/>υπό<text:s/>στοιχεία<text:s/>Π4β/οικ.4681/1996<text:s/>(Β΄<text:s/>825)<text:s/>απόφασης<text:s/>του<text:s/>Υφυπουργού<text:s/>Υγείας<text:s/>και<text:s/>Πρόνοιας<text:s/>(Β΄<text:s/>825),<text:s/>δ)<text:s/>Μονάδες<text:s/>Φροντίδας<text:s/>Ηλικιωμένων<text:s/>της<text:s/>παρ.<text:s/>5<text:s/>του<text:s/>άρθρου<text:s/>1<text:s/>του<text:s/>ν.<text:s/>2345/1995<text:s/>(Α΄<text:s/>213).</text:span></text:p>
      <text:p text:style-name="P482"><text:span text:style-name="T482_1">ε)</text:span><text:span text:style-name="T482_2"><text:tab/></text:span><text:span text:style-name="T482_3">Θεραπευτήρια<text:s/>Χρονίως<text:s/>Πασχόντων<text:s/>του<text:s/>π.δ.<text:s/>629/<text:s/>1974<text:s/>(Α΄<text:s/>271).</text:span></text:p>
      <text:p text:style-name="P483"><text:span text:style-name="T483_1">στ)</text:span><text:span text:style-name="T483_2"><text:tab/></text:span><text:span text:style-name="T483_3">Κέντρα<text:s/>Κοινωνικής<text:s/>Πρόνοιας<text:s/>του<text:s/>άρθρου<text:s/>9<text:s/>του<text:s/>ν.<text:s/>4109/2013<text:s/>(Α΄<text:s/>16).</text:span></text:p>
      <text:p text:style-name="P484"><text:span text:style-name="T484_1">ζ)</text:span><text:span text:style-name="T484_2"><text:tab/></text:span><text:span text:style-name="T484_3">Ιδρύματα<text:s/>περίθαλψης<text:s/>χρονίως<text:s/>πασχόντων<text:s/>του<text:s/>άρθρου<text:s/>28<text:s/>του<text:s/>Ενιαίου<text:s/>Κανονισμού<text:s/>Παροχών<text:s/>Υγείας<text:s/>της<text:s/>υπό<text:s/>στοιχεία<text:s/>ΕΑΛΕ/Γ.Π.<text:s/>80157/2018<text:s/>κοινής<text:s/>απόφασης<text:s/>των<text:s/>Αναπληρωτών<text:s/>Υπουργών<text:s/>Οικονομικών<text:s/>και<text:s/>Υγείας<text:s/>(Β΄<text:s/>4898).</text:span></text:p>
      <text:p text:style-name="P485"><text:span text:style-name="T485_1">η)</text:span><text:span text:style-name="T485_2"><text:tab/></text:span><text:span text:style-name="T485_3">Οικοτροφεία<text:s/>του<text:s/>άρθρου<text:s/>30<text:s/>του<text:s/>Ενιαίου<text:s/>Κανονισμού<text:s/>Παροχών<text:s/>Υγείας<text:s/>της<text:s/>υπό<text:s/>στοιχεία<text:s/>ΕΑΛΕ/Γ.Π.<text:s/>80157/2018<text:s/>κοινής<text:s/>απόφασης<text:s/>των<text:s/>Αναπληρωτών<text:s/>Υπουργών<text:s/>Οικονομικών<text:s/>και<text:s/>Υγείας.</text:span></text:p>
      <text:p text:style-name="P486"><text:span text:style-name="T486_1">θ)</text:span><text:span text:style-name="T486_2"><text:tab/></text:span><text:span text:style-name="T486_3">Ειδικά<text:s/>ιδρύματα<text:s/>του<text:s/>άρθρου<text:s/>6<text:s/>του<text:s/>ν.<text:s/>861/1979<text:s/>(Α΄<text:s/>2).<text:s/>ι)<text:s/>Κέντρα<text:s/>Ημερήσιας<text:s/>Φροντίδας<text:s/>Ηλικιωμένων<text:s/>της<text:s/>υπό<text:s/>στοιχεία<text:s/>Π1γ/ΑΓΠ/οικ.14963/2001<text:s/>απόφασης<text:s/>του<text:s/>Υφυπουργού<text:s/>Υγείας<text:s/>και<text:s/>Πρόνοιας<text:s/>(Β΄<text:s/>1397)<text:s/>και</text:span></text:p>
      <text:p text:style-name="P487"><text:span text:style-name="T487_1">ια)</text:span><text:span text:style-name="T487_2"><text:tab/></text:span><text:span text:style-name="T487_3">σε<text:s/>κάθε<text:s/>φορέα<text:s/>κοινωνικής<text:s/>πρόνοιας<text:s/>δημοσίου<text:s/>και<text:s/>ιδιωτικού<text:s/>δικαίου,<text:s/>ο<text:s/>οποίος<text:s/>παρέχει<text:s/>οργανωμένες<text:s/>υπηρεσίες<text:s/>κοινωνικής<text:s/>φροντίδας,<text:s/>κλειστής<text:s/>ή<text:s/>ανοιχτής<text:s/>περίθαλψης<text:s/>σε<text:s/>ενηλίκους<text:s/>με<text:s/>αναπηρία,<text:s/>σε<text:s/>ηλικιωμένους<text:s/>και<text:s/>σε<text:s/>χρονίως<text:s/>πάσχοντες.</text:span></text:p>
      <text:h text:style-name="P488" text:outline-level="6"><text:span text:style-name="T488_1">Άρθρο<text:s/>55</text:span></text:h>
      <text:h text:style-name="P489" text:outline-level="6"><text:span text:style-name="T489_1">Δυνατότητα<text:s/>οργάνωσης<text:s/>εκλογών<text:s/>για<text:s/>την<text:s/>ανάδειξη<text:s/>των<text:s/>οργάνων<text:s/>διοίκησης<text:s/>του<text:s/>Συνδέσμου<text:s/>Κοινωνικών<text:s/>Λειτουργών</text:span></text:h>
      <text:p text:style-name="P490"><text:span text:style-name="T490_1">Ελλάδος<text:s/>(Σ.Κ.Λ.Ε.)<text:s/>με<text:s/>αμιγώς<text:s/>ηλεκτρονικά<text:s/>μέσα<text:s/>-<text:s/>Προσθήκη<text:s/>παρ.9<text:s/>στο<text:s/>άρθρο<text:s/>102</text:span></text:p>
      <text:p text:style-name="P491"><text:span text:style-name="T491_1">του<text:s/>ν.<text:s/>4488/2017</text:span></text:p>
      <text:p text:style-name="P492"><text:span text:style-name="T492_1">Στο<text:s/>άρθρο<text:s/>102<text:s/>του<text:s/>ν.<text:s/>4488/2017<text:s/>(Α΄<text:s/>137)<text:s/>προστίθεται<text:s/>παρ.<text:s/>9<text:s/>ως<text:s/>εξής:</text:span></text:p>
      <text:p text:style-name="P493"><text:span text:style-name="T493_1">«9.<text:s/>Κατά<text:s/>παρέκκλιση<text:s/>του<text:s/>παρόντος,<text:s/>οι<text:s/>εκλογές<text:s/>για<text:s/>την<text:s/>ανάδειξη<text:s/>των<text:s/>οργάνων<text:s/>διοίκησης<text:s/>του<text:s/>Σ.Κ.Λ.Ε.<text:s/>δύνανται,<text:s/>με<text:s/>απόφαση<text:s/>του<text:s/>Διοικητικού<text:s/>Συμβουλίου<text:s/>η<text:s/>οποία<text:s/>λαμ-<text:s/>βάνεται<text:s/>με<text:s/>πλειοψηφία<text:s/>δύο<text:s/>τρίτων<text:s/>(2/3)<text:s/>των<text:s/>μελών<text:s/>του,<text:s/>να<text:s/>διενεργούνται<text:s/>με<text:s/>ηλεκτρονικά<text:s/>μέσα<text:s/>και<text:s/>με<text:s/>τρόπο<text:s/>που<text:s/>διασφαλίζει<text:s/>το<text:s/>αδιάβλητο<text:s/>και<text:s/>το<text:s/>απόρρητο<text:s/>της<text:s/>εκλογικής<text:s/>διαδικασίας.<text:s/>Οι<text:s/>λεπτομέρειες<text:s/>για<text:s/>την<text:s/>εφαρμογή<text:s/>του<text:s/>παρόντος<text:s/>ρυθμίζονται<text:s/>με<text:s/>την<text:s/>ίδια<text:s/>απόφαση.»</text:span></text:p>
      <text:h text:style-name="P494" text:outline-level="6"><text:span text:style-name="T494_1">Άρθρο<text:s/>56</text:span></text:h>
      <text:h text:style-name="P495" text:outline-level="6"><text:span text:style-name="T495_1">Παράταση<text:s/>συμβάσεων<text:s/>εργασίας<text:s/>επικουρικού<text:s/>προσωπικού<text:s/>σε<text:s/>προνοιακούς<text:s/>φορείς</text:span></text:h>
      <text:p text:style-name="P496"><text:span text:style-name="T496_1">1.</text:span><text:span text:style-name="T496_2"><text:s/>Οι<text:s/>συμβάσεις<text:s/>εργασίας<text:s/>ιδιωτικού<text:s/>δικαίου<text:s/>ορισμένου<text:s/>χρόνου,<text:s/>που<text:s/>έχουν<text:s/>συναφθεί<text:s/>κατ’<text:s/>εφαρμογή<text:s/>του<text:s/>άρθρου<text:s/>εικοστού<text:s/>πρώτ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,<text:s/>και<text:s/>της<text:s/>κατ’<text:s/>εξουσιοδότησή<text:s/>του<text:s/>εκδοθείσας<text:s/>υπ’<text:s/>αριθμ.<text:s/>12549/4426/16.3.2020<text:s/>κοινής<text:s/>απόφασης<text:s/>των<text:s/>Υπουργών<text:s/>Οικονομικών,<text:s/>Εργασίας<text:s/>και<text:s/>Κοινωνικών<text:s/>Υποθέσεων<text:s/>και<text:s/>Εσωτερικών<text:s/>(Β΄<text:s/>868),<text:s/>για<text:s/>την<text:s/>αντιμετώπιση<text:s/>έκτακτων<text:s/>αναγκών<text:s/>από<text:s/>την<text:s/>εμφάνιση<text:s/>και<text:s/>διασπορά<text:s/>του<text:s/>κορωνοϊού<text:s/>COVID-19,<text:s/>οι<text:s/>οποίες<text:s/>παρα-<text:s/>τάθηκαν<text:s/>έως<text:s/>την<text:s/>31η.3.2021<text:s/>δυνάμει<text:s/>του<text:s/>άρθρου<text:s/>34<text:s/>του<text:s/>ν.<text:s/>4722/2020<text:s/>(Α΄<text:s/>177)<text:s/>και<text:s/>ακολούθως<text:s/>έως<text:s/>την<text:s/>30ή.9.2021<text:s/>δυνάμει<text:s/>του<text:s/>άρθρου<text:s/>109<text:s/>του<text:s/>ν.<text:s/>4790/2021<text:s/>(Α΄<text:s/>48),<text:s/>όπως<text:s/>και<text:s/>οι<text:s/>συμβάσεις<text:s/>που<text:s/>συνήφθησαν<text:s/>κατ’<text:s/>εφαρμογή<text:s/>της<text:s/>παρ.<text:s/>2<text:s/>του<text:s/>τελευταίου<text:s/>αυτού<text:s/>άρθρου,<text:s/>δύνανται<text:s/>να<text:s/>παρα-<text:s/>ταθούν,<text:s/>από<text:s/>τη<text:s/>λήξη<text:s/>τους<text:s/>έως<text:s/>την<text:s/>31η.3.2022.<text:s/>Η<text:s/>παράταση<text:s/>των<text:s/>συμβάσεων<text:s/>σύμφωνα<text:s/>με<text:s/>το<text:s/>προηγούμενο<text:s/>εδάφιο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ούτε<text:s/>εμπίπτει<text:s/>στους<text:s/>περιορισμούς<text:s/>των<text:s/>άρθρων<text:s/>5<text:s/>και<text:s/>6<text:s/>του<text:s/>π.δ.<text:s/>164/2004<text:s/>(Α΄<text:s/>134).</text:span></text:p>
      <text:p text:style-name="P497"><text:span text:style-name="T497_1">2.</text:span><text:span text:style-name="T497_2"><text:s/>Συμβάσεις<text:s/>εργασίας<text:s/>ιδιωτικού<text:s/>δικαίου<text:s/>ορισμένου<text:s/>χρόνου<text:s/>που<text:s/>συνάπτονται<text:s/>μετά<text:s/>τη<text:s/>δημοσίευση<text:s/>του<text:s/>παρόντος,<text:s/>κατ’<text:s/>εφαρμογή<text:s/>του<text:s/>άρθρου<text:s/>εικοστού<text:s/>πρώτου<text:s/>της<text:s/>από<text:s/>14.3.2020<text:s/>Πράξης<text:s/>Νομοθετικού<text:s/>Περιεχομένου<text:s/>και<text:s/>της<text:s/>υπουργικής<text:s/>απόφασης<text:s/>της<text:s/>παρ.<text:s/>1,<text:s/>δεν<text:s/>δύνανται<text:s/>να<text:s/>έχουν<text:s/>ημερομηνία<text:s/>λήξης<text:s/>μετά<text:s/>την<text:s/>31η.3.2022.</text:span></text:p>
      <text:p text:style-name="P498"><text:span text:style-name="T498_1">3.</text:span><text:span text:style-name="T498_2"><text:s/>Οι<text:s/>αμοιβές<text:s/>και<text:s/>οι<text:s/>ασφαλιστικές<text:s/>εισφορές<text:s/>των<text:s/>συμβάσεων<text:s/>των<text:s/>παρ.<text:s/>1<text:s/>και<text:s/>2<text:s/>καλύπτονται<text:s/>από<text:s/>ενωσιακούς<text:s/>πόρους.</text:span></text:p>
      <text:h text:style-name="P499" text:outline-level="6"><text:span text:style-name="T499_1">Άρθρο<text:s/>57</text:span></text:h>
      <text:h text:style-name="P500" text:outline-level="6"><text:span text:style-name="T500_1">Μετάταξη<text:s/>ή<text:s/>απόσπαση<text:s/>υπαλλήλων<text:s/>Κέντρων<text:s/>Κοινωνικής<text:s/>Πρόνοιας<text:s/>και<text:s/>λοιπών<text:s/>Προνοιακών<text:s/>φορέων<text:s/>-<text:s/>Τροποποίηση<text:s/>του<text:s/>άρθρου<text:s/>19<text:s/>του<text:s/>ν.<text:s/>4659/2020</text:span></text:h>
      <text:p text:style-name="P501"><text:span text:style-name="T501_1">Στο<text:s/>άρθρο<text:s/>19<text:s/>του<text:s/>ν.<text:s/>4659/2020<text:s/>(Α΄<text:s/>21)<text:s/>τροποποιείται<text:s/>η<text:s/>παρ.<text:s/>1,<text:s/>η<text:s/>παρ.<text:s/>2<text:s/>καταργείται,<text:s/>και<text:s/>το<text:s/>άρθρο<text:s/>διαμορφώνεται<text:s/>ως<text:s/>εξής:</text:span></text:p>
      <text:p text:style-name="P502"><text:span text:style-name="T502_1">«Άρθρο<text:s/>19</text:span></text:p>
      <text:p text:style-name="P503"><text:span text:style-name="T503_1">Μετάταξη<text:s/>ή<text:s/>απόσπαση<text:s/>υπαλλήλων<text:s/>των</text:span></text:p>
      <text:p text:style-name="P504"><text:span text:style-name="T504_1">Κέντρων<text:s/>Κοινωνικής<text:s/>Πρόνοιας<text:s/>και<text:s/>λοιπών</text:span></text:p>
      <text:p text:style-name="P505"><text:span text:style-name="T505_1">Προνοιακών<text:s/>φορέων</text:span></text:p>
      <text:p text:style-name="P506"><text:span text:style-name="T506_1">Για<text:s/>την<text:s/>έκδοση<text:s/>απόφασης<text:s/>μετάταξης<text:s/>ή<text:s/>απόσπασης<text:s/>σύμφωνα<text:s/>με<text:s/>την<text:s/>παρ.<text:s/>4<text:s/>του<text:s/>άρθρου<text:s/>7<text:s/>του<text:s/>ν.<text:s/>4440/2016<text:s/>(Α΄<text:s/>224)<text:s/>υπαλλήλων<text:s/>των<text:s/>Κέντρων<text:s/>Κοινωνικής<text:s/>Πρόνοιας<text:s/>του<text:s/>άρθρου<text:s/>9<text:s/>του<text:s/>ν.<text:s/>4109/2013,<text:s/>απαιτείται,<text:s/>μέχρι<text:s/>την<text:s/>31η<text:s/>Δεκεμβρίου<text:s/>2022,<text:s/>η<text:s/>προηγούμενη<text:s/>σύμφωνη<text:s/>γνώμη<text:s/>του<text:s/>εποπτεύοντος<text:s/>Υπουργού<text:s/>Εργασίας<text:s/>και<text:s/>Κοινωνικών<text:s/>Υποθέσεων.<text:s/>Η<text:s/>προϋπόθεση<text:s/>του<text:s/>πρώτου<text:s/>εδαφίου<text:s/>ισχύει,<text:s/>μέχρι<text:s/>την<text:s/>31η<text:s/>Δεκεμβρίου<text:s/>2022,<text:s/>και<text:s/>για<text:s/>το<text:s/>Κέντρο<text:s/>Εκπαίδευσης<text:s/>και<text:s/>Αποκατάστασης<text:s/>Τυφλών<text:s/>του<text:s/>π.δ.<text:s/>265/1979<text:s/>(Α΄<text:s/>74),<text:s/>το<text:s/>Εθνικό<text:s/>Ίδρυμα<text:s/>Κωφών<text:s/>του<text:s/>α.ν.<text:s/>726/1937<text:s/>(Α΄<text:s/>228),<text:s/>το<text:s/>Εθνικό<text:s/>Κέντρο<text:s/>Κοινωνικής<text:s/>Αλληλεγγύης<text:s/>του<text:s/>άρθρου<text:s/>6<text:s/>του<text:s/>ν.<text:s/>3106/2003<text:s/>(Α΄<text:s/>30),<text:s/>το<text:s/>Κέντρο<text:s/>Παιδικής<text:s/>Μέριμνας<text:s/>Αρρένων<text:s/>Παπάφειο<text:s/>Θεσσαλονίκης<text:s/>της<text:s/>παρ.<text:s/>1.Ι.<text:s/>του<text:s/>άρθρου<text:s/>127<text:s/>του<text:s/>ν.<text:s/>4199/2013<text:s/>(Α΄<text:s/>216),<text:s/>το<text:s/>Θεραπευτήριο<text:s/>Χρονίων<text:s/>Παθήσεων<text:s/>Ευρυτανίας<text:s/>της<text:s/>παρ.<text:s/>5<text:s/>του<text:s/>άρθρου<text:s/>18<text:s/>του<text:s/>ν.<text:s/>4302/2014<text:s/>(Α΄<text:s/>225)<text:s/>και<text:s/>τον<text:s/>Οργανισμό<text:s/>Προνοιακών<text:s/>Επιδομάτων<text:s/>και<text:s/>Κοινωνικής<text:s/>Αλληλεγγύης<text:s/>(ΟΠΕΚΑ)<text:s/>του<text:s/>ν.<text:s/>4520/2018<text:s/>(Α΄<text:s/>30).»</text:span></text:p>
      <text:h text:style-name="P507" text:outline-level="6"><text:span text:style-name="T507_1">Άρθρο<text:s/>58</text:span></text:h>
      <text:h text:style-name="P508" text:outline-level="6"><text:span text:style-name="T508_1">Πρόγραμμα<text:s/>χρηματοδότησης<text:s/>για<text:s/>τη<text:s/>δημιουργία<text:s/>νέων<text:s/>τμημάτων<text:s/>βρεφικής<text:s/>φροντίδας</text:span></text:h>
      <text:p text:style-name="P509"><text:span text:style-name="T509_1">1.</text:span><text:span text:style-name="T509_2"><text:s/>Για<text:s/>τη<text:s/>δημιουργία<text:s/>νέων<text:s/>θέσεων<text:s/>για<text:s/>βρέφη<text:s/>σε<text:s/>υφιστάμενους<text:s/>ή<text:s/>νέους<text:s/>σταθμούς<text:s/>αρμοδιότητας<text:s/>του<text:s/>Υπουργείου<text:s/>Εργασίας<text:s/>και<text:s/>Κοινωνικών<text:s/>Υποθέσεων<text:s/>με<text:s/>σκοπό<text:s/>την<text:s/>εξασφάλιση<text:s/>μίας<text:s/>θέσης<text:s/>για<text:s/>όλα<text:s/>τα<text:s/>βρέφη<text:s/>και<text:s/>την<text:s/>υποστήριξη<text:s/>των<text:s/>οικογενειών,<text:s/>το<text:s/>Υπουργείο<text:s/>υλοποιεί<text:s/>πρόγραμμα<text:s/>χρηματοδότησης<text:s/>για<text:s/>την<text:s/>ίδρυση<text:s/>έως<text:s/>πενήντα<text:s/>χιλιάδων<text:s/>(50.000)<text:s/>νέων<text:s/>θέσεων<text:s/>για<text:s/>βρέφη<text:s/>σε<text:s/>όλη<text:s/>την<text:s/>επικράτεια.<text:s/>Στο<text:s/>πρόγραμμα<text:s/>χρηματοδότησης<text:s/>μπορεί<text:s/>να<text:s/>συμμετέχουν<text:s/>ιδιώτες,<text:s/>φορείς,<text:s/>νομικά<text:s/>πρόσωπα<text:s/>κάθε<text:s/>μορφής,<text:s/>Ν.Π.Δ.Δ.<text:s/>και<text:s/>Ν.Π.Ι.Δ..<text:s/>Η<text:s/>έναρξη<text:s/>του<text:s/>προγράμματος<text:s/>γίνεται<text:s/>εντός<text:s/>του<text:s/>έτους<text:s/>2022.</text:span></text:p>
      <text:p text:style-name="P510"><text:span text:style-name="T510_1">2.</text:span><text:span text:style-name="T510_2"><text:s/>Οι<text:s/>δαπάνες<text:s/>χρηματοδότησης<text:s/>βαρύνουν<text:s/>τον<text:s/>προϋπολογισμό<text:s/>του<text:s/>Υπουργείου<text:s/>Εργασίας<text:s/>και<text:s/>Κοινωνικών<text:s/>Υποθέσεων<text:s/>και<text:s/>καλύπτονται<text:s/>από<text:s/>ενωσιακούς<text:s/>πόρους<text:s/>του<text:s/>Ταμείου<text:s/>Ανάκαμψης<text:s/>και<text:s/>Ανθεκτικότητας.</text:span></text:p>
      <text:p text:style-name="P511"><text:span text:style-name="T511_1">3.</text:span><text:span text:style-name="T511_2"><text:s/>Η<text:s/>χρηματοδότηση<text:s/>καλύπτει<text:s/>ιδίως:<text:s/>α)<text:s/>εργασίες<text:s/>ανέγερσης,<text:s/>ανακαίνισης,<text:s/>επισκευής<text:s/>και<text:s/>διαμόρφωσης<text:s/>υφιστάμενων<text:s/>κτιριακών<text:s/>και<text:s/>εξωτερικών<text:s/>χώρων,<text:s/>οι<text:s/>οποίοι<text:s/>ανήκουν<text:s/>κατά<text:s/>πλήρη<text:s/>κυριότητα<text:s/>στους<text:s/>δικαιούχους<text:s/>ή<text:s/>είναι<text:s/>παραχωρημένοι<text:s/>σε<text:s/>αυτούς<text:s/>κατά<text:s/>χρήση<text:s/>ή<text:s/>μισθωμένοι<text:s/>από<text:s/>αυτούς,<text:s/>τις<text:s/>αναγκαίες<text:s/>προπαρασκευαστικές<text:s/>και<text:s/>υποστηρικτικές<text:s/>μελέτες<text:s/>και<text:s/>υπηρεσίες<text:s/>και<text:s/>β)<text:s/>το<text:s/>κόστος<text:s/>προμήθειας<text:s/>του<text:s/>απαραίτητου<text:s/>εξοπλισμού<text:s/>για<text:s/>τη<text:s/>λειτουργία<text:s/>των<text:s/>νέων<text:s/>θέσεων<text:s/>βρεφών.</text:span></text:p>
      <text:h text:style-name="P512" text:outline-level="6"><text:span text:style-name="T512_1">Άρθρο<text:s/>59</text:span></text:h>
      <text:h text:style-name="P513" text:outline-level="6"><text:span text:style-name="T513_1">Εξουσιοδοτικές<text:s/>διατάξεις</text:span></text:h>
      <text:p text:style-name="P514"><text:span text:style-name="T514_1">1.</text:span><text:span text:style-name="T514_2"><text:s/>Με<text:s/>κοινή<text:s/>απόφαση<text:s/>των<text:s/>Υπουργών<text:s/>Εργασίας<text:s/>και<text:s/>Κοινωνικών<text:s/>Υποθέσεων<text:s/>και<text:s/>Οικονομικών,<text:s/>καθορίζονται<text:s/>οι<text:s/>ειδικότερες<text:s/>παρεχόμενες<text:s/>υπηρεσίες<text:s/>του<text:s/>προγράμματος<text:s/>«Ημιαυτόνομη<text:s/>Διαβίωση<text:s/>σε<text:s/>Διαμερίσματα<text:s/>των<text:s/>ατόμων<text:s/>δεκαπέντε<text:s/>ετών<text:s/>και<text:s/>άνω»<text:s/>του<text:s/>άρθρου<text:s/>52,<text:s/>το<text:s/>αναγκαίο<text:s/>προσωπικό<text:s/>για<text:s/>την<text:s/>παροχή<text:s/>των<text:s/>ανωτέρω<text:s/>υπηρεσιών,<text:s/>οι<text:s/>προδιαγραφές<text:s/>των<text:s/>διαμερισμάτων<text:s/>του<text:s/>προγράμματος,<text:s/>ο<text:s/>αριθμός<text:s/>των<text:s/>ωφελούμενων,<text:s/>τα<text:s/>πρωτόκολλα<text:s/>αξιολόγησης<text:s/>για<text:s/>την<text:s/>ένταξή<text:s/>τους<text:s/>στο<text:s/>πρόγραμμα,<text:s/>οι<text:s/>όροι<text:s/>επο-<text:s/>πτείας<text:s/>από<text:s/>τους<text:s/>κατά<text:s/>τόπο<text:s/>αρμόδιους<text:s/>κοινωνικούς<text:s/>συμβούλους,<text:s/>οι<text:s/>λοιποί<text:s/>όροι<text:s/>και<text:s/>προϋποθέσεις<text:s/>σχεδιασμού,<text:s/>αξιολόγησης,<text:s/>υλοποίησης,<text:s/>εκτέλεσης,<text:s/>παρακολούθησης,<text:s/>χρηματοδότησης<text:s/>και<text:s/>διαχείρισης<text:s/>του<text:s/>προγράμματος,<text:s/>καθώς<text:s/>και<text:s/>κάθε<text:s/>ειδικό,<text:s/>τεχνικό<text:s/>ή<text:s/>λεπτομερειακό<text:s/>θέμα<text:s/>για<text:s/>την<text:s/>εφαρμογή<text:s/>του<text:s/>παρόντος.<text:s/>Ειδικότεροι<text:s/>όροι<text:s/>για<text:s/>την<text:s/>εφαρμογή<text:s/>του<text:s/>προγράμματος<text:s/>δύνανται<text:s/>να<text:s/>εξειδικεύονται<text:s/>με<text:s/>την<text:s/>πρόσκληση<text:s/>υποβολής<text:s/>αιτήσεων<text:s/>χρηματοδότησης.</text:span></text:p>
      <text:p text:style-name="P515"><text:span text:style-name="T515_1">2.</text:span><text:span text:style-name="T515_2"><text:s/>α)<text:s/>Με<text:s/>κοινή<text:s/>απόφαση<text:s/>του<text:s/>Υπουργού<text:s/>Εργασίας<text:s/>και<text:s/>Κοινωνικών<text:s/>Υποθέσεων<text:s/>και<text:s/>του<text:s/>κατά<text:s/>περίπτωση<text:s/>συ-<text:s/>ναρμόδιου<text:s/>Υπουργού<text:s/>εκ<text:s/>των<text:s/>Υπουργών<text:s/>Οικονομικών,<text:s/>Ανάπτυξης<text:s/>και<text:s/>Επενδύσεων,<text:s/>Εσωτερικών,<text:s/>Παιδείας<text:s/>και<text:s/>Θρησκευμάτων,<text:s/>Υγείας,<text:s/>Πολιτισμού<text:s/>και<text:s/>Αθλητισμού,<text:s/>Δικαιοσύνης,<text:s/>Προστασίας<text:s/>του<text:s/>Πολίτη,<text:s/>Μετανάστευσης<text:s/>και<text:s/>Ασύλου,<text:s/>ορίζονται<text:s/>ως<text:s/>σύνδεσμοι<text:s/>με<text:s/>τον<text:s/>Εθνικό<text:s/>Συντονιστή<text:s/>του<text:s/>άρθρου<text:s/>53<text:s/>εννέα<text:s/>(9)<text:s/>εκπρόσωποι<text:s/>με<text:s/>τους<text:s/>αναπληρωτές<text:s/>τους,<text:s/>ένας<text:s/>από<text:s/>κάθε<text:s/>αναφερόμενο<text:s/>στην<text:s/>παρούσα<text:s/>Υπουργείο.</text:span></text:p>
      <text:p text:style-name="P516"><text:span text:style-name="T516_1">β)</text:span><text:span text:style-name="T516_2"><text:tab/></text:span><text:span text:style-name="T516_3">Με<text:s/>κοινή<text:s/>απόφαση<text:s/>του<text:s/>Υπουργού<text:s/>Εργασίας<text:s/>και<text:s/>Κοινωνικών<text:s/>Υποθέσεων<text:s/>και<text:s/>των<text:s/>Υπουργών<text:s/>της<text:s/>υποπαρ.<text:s/>α)<text:s/>καθορίζεται<text:s/>κάθε<text:s/>άλλο<text:s/>θέμα<text:s/>σχετικό<text:s/>με<text:s/>τις<text:s/>επί<text:s/>μέρους<text:s/>αρμοδιότητες<text:s/>και<text:s/>τα<text:s/>καθήκοντα<text:s/>του<text:s/>Εθνικού<text:s/>Συντονιστή,<text:s/>τις<text:s/>επί<text:s/>μέρους<text:s/>αρμοδιότητες<text:s/>και<text:s/>τα<text:s/>καθήκοντα<text:s/>των<text:s/>συνδέσμων<text:s/>του<text:s/>Εθνικού<text:s/>Συντονιστή,<text:s/>τις<text:s/>ειδικότερες<text:s/>αρμοδιότητες<text:s/>και<text:s/>υποχρεώσεις<text:s/>των<text:s/>εθνικών,<text:s/>περιφερειακών<text:s/>και<text:s/>τοπικών<text:s/>αρχών,<text:s/>υπηρεσιών,<text:s/>φορέων<text:s/>και<text:s/>νομικών<text:s/>προσώπων<text:s/>δημοσίου<text:s/>και<text:s/>ιδιωτικού<text:s/>δικαίου<text:s/>που<text:s/>εμπλέκονται<text:s/>στην<text:s/>υλοποίηση<text:s/>της<text:s/>Σύστασης<text:s/>για<text:s/>την<text:s/>ευρωπαϊκή<text:s/>εγγύηση<text:s/>για<text:s/>το<text:s/>παιδί<text:s/>και<text:s/>του<text:s/>Εθνικού<text:s/>Σχεδίου<text:s/>Δράσης<text:s/>αυτής,<text:s/>τη<text:s/>συγκρότηση<text:s/>επιτροπών<text:s/>και<text:s/>ομάδων<text:s/>εργασίας<text:s/>για<text:s/>την<text:s/>εφαρμογή<text:s/>της<text:s/>Σύστασης<text:s/>για<text:s/>την<text:s/>ευρωπαϊκή<text:s/>εγγύηση<text:s/>για<text:s/>το<text:s/>παιδί<text:s/>και<text:s/>του<text:s/>Εθνικού<text:s/>Σχεδίου<text:s/>Δράσης,<text:s/>τη<text:s/>συνεργασία<text:s/>του<text:s/>με<text:s/>κάθε<text:s/>φορέα<text:s/>που<text:s/>σχετίζεται<text:s/>με<text:s/>την<text:s/>εφαρμογή<text:s/>των<text:s/>καθηκόντων<text:s/>του<text:s/>παρόντος,<text:s/>καθώς<text:s/>και<text:s/>κάθε<text:s/>άλλο<text:s/>σχετικό<text:s/>θέμα.</text:span></text:p>
      <text:p text:style-name="P517"><text:span text:style-name="T517_1">3.</text:span><text:span text:style-name="T517_2"><text:s/>Με<text:s/>απόφαση<text:s/>του<text:s/>Υπουργού<text:s/>Εργασίας<text:s/>και<text:s/>Κοινωνικών<text:s/>Υποθέσεων<text:s/>καθορίζονται<text:s/>ο<text:s/>φορέας<text:s/>υλοποίησης,<text:s/>εκτέλεσης<text:s/>και<text:s/>διαχείρισης<text:s/>του<text:s/>προγράμματος<text:s/>του<text:s/>άρθρου<text:s/>58,<text:s/>οι<text:s/>όροι<text:s/>και<text:s/>προϋποθέσεις<text:s/>σχεδιασμού,<text:s/>υλοποίησης,<text:s/>εκτέλεσης,<text:s/>χρηματοδότησης<text:s/>και<text:s/>διαχείρισης<text:s/>του<text:s/>ως<text:s/>άνω<text:s/>προγράμματος,<text:s/>οι<text:s/>διαδικασίες<text:s/>εφαρμογής<text:s/>και<text:s/>υλοποίησής<text:s/>του,<text:s/>οι<text:s/>ενέργειες<text:s/>και<text:s/>δράσεις<text:s/>του<text:s/>φορέα<text:s/>χρηματοδότησης,<text:s/>διαχείρισης<text:s/>και<text:s/>υλοποίησης,<text:s/>καθώς<text:s/>και<text:s/>κάθε<text:s/>αναγκαία<text:s/>λεπτομέρεια<text:s/>για<text:s/>την<text:s/>εφαρμογή<text:s/>του.<text:s/>Η<text:s/>μεταβίβαση<text:s/>των<text:s/>αναγκαίων<text:s/>πόρων<text:s/>στον<text:s/>φορέα<text:s/>υλοποίησης<text:s/>και<text:s/>ο<text:s/>καθορισμός<text:s/>της<text:s/>διαδικασίας<text:s/>διαχείρισης<text:s/>των<text:s/>μεταβιβαζόμενων<text:s/>πόρων<text:s/>καθορίζεται<text:s/>με<text:s/>προγραμματική<text:s/>σύμβαση<text:s/>που<text:s/>υπογράφεται<text:s/>μεταξύ<text:s/>του<text:s/>Υπουργού<text:s/>Εργασίας<text:s/>και<text:s/>Κοινωνικών<text:s/>Υποθέσεων<text:s/>και<text:s/>του<text:s/>φορέα<text:s/>υλοποίησης.</text:span></text:p>
      <text:h text:style-name="P518" text:outline-level="1"><text:span text:style-name="T518_1">ΜΕΡΟΣ<text:s/>ΣΤ΄</text:span></text:h>
      <text:h text:style-name="P519" text:outline-level="1"><text:span text:style-name="T519_1">ΟΡΓΑΝΩΣΗ<text:s/>ΚΑΙ<text:s/>ΛΕΙΤΟΥΡΓΙΑ<text:s/>ΤΟΥ<text:s/>ΟΡΓΑΝΙΣΜΟΥ<text:s/>ΑΠΑΣΧΟΛΗΣΗΣ<text:s/>ΕΡΓΑΤΙΚΟΥ<text:s/>ΔΥΝΑΜΙΚΟΥ<text:s/>-<text:s/>ΔΙΑΤΑΞΕΙΣ<text:s/>ΑΡΜΟΔΙΟΤΗΤΑΣ<text:s/>ΓΕΝΙΚΗΣ<text:s/>ΓΡΑΜΜΑΤΕΙΑΣ<text:s/>ΕΡΓΑΣΙΑΣ<text:s/>ΚΑΙ<text:s/>ΓΕΝΙΚΗΣ<text:s/>ΓΡΑΜΜΑΤΕΙΑΣ<text:s/>ΚΟΙΝΩΝΙΚΗΣ<text:s/>ΑΣΦΑΛΙΣΗΣ</text:span></text:h>
      <text:h text:style-name="P520" text:outline-level="6"><text:span text:style-name="T520_1">Άρθρο<text:s/>60</text:span></text:h>
      <text:h text:style-name="P521" text:outline-level="6"><text:span text:style-name="T521_1">Εργασιακοί<text:s/>σύμβουλοι<text:s/>στα<text:s/>Κέντρα<text:s/>Προώθησης<text:s/>της<text:s/>Απασχόλησης</text:span></text:h>
      <text:p text:style-name="P522"><text:span text:style-name="T522_1">1.</text:span><text:span text:style-name="T522_2"><text:s/>Στα<text:s/>Κέντρα<text:s/>Προώθησης<text:s/>της<text:s/>Απασχόλησης<text:s/>(Κ.Π.Α.2)<text:s/>του<text:s/>Οργανισμού<text:s/>Απασχόλησης<text:s/>Εργατικού<text:s/>Δυναμικού<text:s/>(Ο.Α.Ε.Δ.)<text:s/>ανατίθενται<text:s/>καθήκοντα<text:s/>εργασιακού<text:s/>συμβούλου<text:s/>σε<text:s/>υπαλλήλους<text:s/>για<text:s/>την<text:s/>επιτέλεση<text:s/>του<text:s/>έργου<text:s/>της<text:s/>αντιστοίχισης/σύζευξης<text:s/>της<text:s/>ζήτησης<text:s/>και<text:s/>της<text:s/>προσφοράς<text:s/>εργασίας.</text:span></text:p>
      <text:p text:style-name="P523"><text:span text:style-name="T523_1">2.</text:span><text:span text:style-name="T523_2"><text:s/>Καθήκοντα<text:s/>εργασιακού<text:s/>συμβούλου<text:s/>ανατίθενται<text:s/>σε<text:s/>υπαλλήλους,<text:s/>δημοσίου<text:s/>και<text:s/>ιδιωτικού<text:s/>δικαίου,<text:s/>αορίστου<text:s/>ή<text:s/>ορισμένου<text:s/>χρόνου,<text:s/>του<text:s/>Ο.Α.Ε.Δ.,<text:s/>κατηγορίας<text:s/>πανεπιστημιακής<text:s/>ή<text:s/>τεχνολογικής<text:s/>εκπαίδευσης,<text:s/>ανεξαρτήτως<text:s/>κλάδου,<text:s/>οι<text:s/>οποίοι<text:s/>διαθέτουν<text:s/>επαγγελματική<text:s/>εμπειρία<text:s/>ή<text:s/>ακαδημαϊκό<text:s/>υπόβαθρο<text:s/>επαγγελματικής<text:s/>συμβουλευτικής.<text:s/>Τα<text:s/>καθήκοντα<text:s/>εργασιακού<text:s/>συμβούλου<text:s/>δύναται<text:s/>να<text:s/>ανατίθενται<text:s/>και<text:s/>αμέσως<text:s/>μετά<text:s/>από<text:s/>την<text:s/>πρόσληψη<text:s/>ή<text:s/>τη<text:s/>μετάταξη<text:s/>του<text:s/>υπαλλήλου<text:s/>στον<text:s/>Ο.Α.Ε.Δ..<text:s/>Τα<text:s/>καθήκοντα<text:s/>ανατίθενται<text:s/>με<text:s/>απόφαση<text:s/>του<text:s/>Διοικητή<text:s/>του<text:s/>Ο.Α.Ε.Δ.,<text:s/>με<text:s/>την<text:s/>οποία<text:s/>προσδιορίζεται<text:s/>εάν<text:s/>ο<text:s/>υπάλληλος<text:s/>ασκεί<text:s/>τα<text:s/>καθήκοντα<text:s/>εργασιακού<text:s/>συμβούλου<text:s/>για<text:s/>το<text:s/>σύνολο<text:s/>ή<text:s/>μέρος<text:s/>του<text:s/>ωραρίου<text:s/>του.<text:s/>Σε<text:s/>κάθε<text:s/>περίπτωση,<text:s/>τα<text:s/>λοιπά<text:s/>καθήκοντα<text:s/>του<text:s/>υπαλλήλου<text:s/>πρέπει<text:s/>να<text:s/>είναι<text:s/>συναφή<text:s/>με<text:s/>τα<text:s/>καθήκοντα<text:s/>του<text:s/>εργασιακού<text:s/>συμβούλου<text:s/>στο<text:s/>πλαίσιο<text:s/>της<text:s/>οργάνωσης<text:s/>και<text:s/>λειτουργίας<text:s/>του<text:s/>Κ.Π.Α.2.</text:span></text:p>
      <text:p text:style-name="P524"><text:span text:style-name="T524_1">3.</text:span><text:span text:style-name="T524_2"><text:s/>Οι<text:s/>εργασιακοί<text:s/>σύμβουλοι<text:s/>διακρίνονται<text:s/>σε<text:s/>συμβούλους<text:s/>αναζητούντων<text:s/>εργασία<text:s/>και<text:s/>σε<text:s/>συμβούλους<text:s/>εργοδοτών<text:s/>και<text:s/>μπορούν<text:s/>να<text:s/>εξειδικεύονται<text:s/>σε<text:s/>επιμέρους<text:s/>ομάδες<text:s/>-<text:s/>στόχους<text:s/>μεταξύ<text:s/>των<text:s/>αναζητούντων<text:s/>εργασία,<text:s/>όπως<text:s/>και<text:s/>μεταξύ<text:s/>των<text:s/>εργοδοτών,<text:s/>αντίστοιχα.</text:span></text:p>
      <text:p text:style-name="P525"><text:span text:style-name="T525_1">4.</text:span><text:span text:style-name="T525_2"><text:s/>Βασικός<text:s/>στόχος<text:s/>του<text:s/>έργου<text:s/>που<text:s/>επιτελεί<text:s/>ο<text:s/>σύμβουλος<text:s/>αναζητούντων<text:s/>εργασία<text:s/>είναι<text:s/>η<text:s/>προετοιμασία<text:s/>και<text:s/>η<text:s/>υποστήριξη<text:s/>των<text:s/>ανέργων<text:s/>για<text:s/>την<text:s/>ένταξη<text:s/>ή<text:s/>την<text:s/>επανένταξή<text:s/>τους<text:s/>στην<text:s/>αγορά<text:s/>εργασίας,<text:s/>καθώς<text:s/>και<text:s/>η<text:s/>αντιστοίχιση<text:s/>ή<text:s/>η<text:s/>σύζευξη<text:s/>του<text:s/>προφίλ<text:s/>του<text:s/>αναζητούντος<text:s/>εργασία<text:s/>με<text:s/>το<text:s/>περίγραμμα<text:s/>της<text:s/>προσφερόμενης<text:s/>θέσης<text:s/>εργασίας.<text:s/>Για<text:s/>την<text:s/>εκπλήρωση<text:s/>του<text:s/>στόχου<text:s/>τους,<text:s/>οι<text:s/>σύμβουλοι<text:s/>αναζητού-<text:s/>ντων<text:s/>εργασίας<text:s/>ασκούν<text:s/>τα<text:s/>εξής<text:s/>καθήκοντα:</text:span></text:p>
      <text:p text:style-name="P526"><text:span text:style-name="T526_1">α)</text:span><text:span text:style-name="T526_2"><text:tab/></text:span><text:span text:style-name="T526_3">τη<text:s/>διερεύνηση<text:s/>του<text:s/>προφίλ<text:s/>των<text:s/>ανέργων<text:s/>και<text:s/>την<text:s/>αναθεώρηση<text:s/>της<text:s/>υφιστάμενης<text:s/>μεθοδολογίας<text:s/>ταξινόμησης<text:s/>των<text:s/>αναζητούντων<text:s/>εργασία<text:s/>(ανάλυση<text:s/>προφίλ<text:s/>-<text:s/>profiling),<text:s/>β)<text:s/>την<text:s/>πραγματοποίηση<text:s/>συνέντευξης<text:s/>με<text:s/>το<text:s/>ενδιαφερόμενο<text:s/>άτομο<text:s/>και<text:s/>την<text:s/>από<text:s/>κοινού<text:s/>σύνταξη<text:s/>του<text:s/>Ατομικού<text:s/>Σχεδίου<text:s/>Δράσης<text:s/>(Α.Σ.Δ.)<text:s/>του,<text:s/>κατόπιν<text:s/>συμφωνίας,</text:span></text:p>
      <text:p text:style-name="P527"><text:span text:style-name="T527_1">γ)</text:span><text:span text:style-name="T527_2"><text:tab/></text:span><text:span text:style-name="T527_3">την<text:s/>παρακολούθηση<text:s/>της<text:s/>πορείας<text:s/>του<text:s/>ανέργου<text:s/>και<text:s/>του<text:s/>Α.Σ.Δ.<text:s/>του<text:s/>και<text:s/>την<text:s/>τακτική<text:s/>τροποποίηση<text:s/>του<text:s/>τελευταίου,<text:s/>όποτε<text:s/>κρίνεται<text:s/>αναγκαίο,</text:span></text:p>
      <text:p text:style-name="P528"><text:span text:style-name="T528_1">δ)</text:span><text:span text:style-name="T528_2"><text:tab/></text:span><text:span text:style-name="T528_3">την<text:s/>εφαρμογή<text:s/>της<text:s/>διαδικασίας<text:s/>αντιστοίχισης<text:s/>ή<text:s/>σύζευξης<text:s/>αναζητούντων<text:s/>εργασία<text:s/>και<text:s/>κενών<text:s/>θέσεων<text:s/>εργασίας,<text:s/>η<text:s/>οποία<text:s/>περιλαμβάνει<text:s/>την<text:s/>επαρκή<text:s/>αναζήτηση<text:s/>κενών<text:s/>θέσεων<text:s/>εργασίας,<text:s/>την<text:s/>αναλυτική<text:s/>ενημέρωση<text:s/>του<text:s/>προσώπου<text:s/>που<text:s/>αναζητεί<text:s/>εργασία<text:s/>και<text:s/>την<text:s/>υπόδειξη<text:s/>σε<text:s/>αυτό<text:s/>της<text:s/>κατάλληλης<text:s/>θέσης<text:s/>εργασίας,</text:span></text:p>
      <text:p text:style-name="P529"><text:span text:style-name="T529_1">ε)</text:span><text:span text:style-name="T529_2"><text:tab/></text:span><text:span text:style-name="T529_3">την<text:s/>υλοποίηση<text:s/>δράσεων<text:s/>ομαδικής<text:s/>συμβουλευτικής,<text:s/>στ)<text:s/>την<text:s/>οργάνωση<text:s/>δράσεων<text:s/>ορθής<text:s/>και<text:s/>συνεχούς<text:s/>πληροφόρησης,<text:s/>ενημέρωσης<text:s/>και<text:s/>ευαισθητοποίησης<text:s/>των<text:s/>αναζητούντων<text:s/>εργασία,</text:span></text:p>
      <text:p text:style-name="P530"><text:span text:style-name="T530_1">ζ)</text:span><text:span text:style-name="T530_2"><text:tab/></text:span><text:span text:style-name="T530_3">την<text:s/>παροχή<text:s/>διαρκούς<text:s/>υποστήριξης<text:s/>στους<text:s/>ανέργους<text:s/>που<text:s/>αναζητούν<text:s/>τρόπους<text:s/>να<text:s/>ενταχθούν<text:s/>στην<text:s/>αγορά<text:s/>εργασίας,<text:s/>μέσω<text:s/>της<text:s/>διαδικασίας<text:s/>της<text:s/>εξατομικευμένης<text:s/>προσέγγισης,<text:s/>η<text:s/>οποία<text:s/>αποτελεί<text:s/>βασική<text:s/>ευθύνη<text:s/>των<text:s/>συμβούλων,</text:span></text:p>
      <text:p text:style-name="P531"><text:span text:style-name="T531_1">η)</text:span><text:span text:style-name="T531_2"><text:tab/></text:span><text:span text:style-name="T531_3">τη<text:s/>διαρκή<text:s/>συνεργασία<text:s/>με<text:s/>τους<text:s/>συμβούλους<text:s/>εργοδοτών<text:s/>της<text:s/>παρ.<text:s/>5<text:s/>και<text:s/>τη<text:s/>Μονάδα<text:s/>Εξυπηρέτησης<text:s/>Μεσαίων<text:s/>και<text:s/>Μεγάλων<text:s/>Επιχειρήσεων<text:s/>(Μ.Ε.Μ.Μ.Ε.)<text:s/>του<text:s/>Ο.Α.Ε.Δ.,<text:s/>που<text:s/>αποτελούν<text:s/>τους<text:s/>κύριους<text:s/>διαύλους<text:s/>επικοινωνίας<text:s/>με<text:s/>τις<text:s/>ανάγκες<text:s/>των<text:s/>επιχειρήσεων.</text:span></text:p>
      <text:p text:style-name="P532"><text:span text:style-name="T532_1">5.</text:span><text:span text:style-name="T532_2"><text:s/>Οι<text:s/>σύμβουλοι<text:s/>εργοδοτών<text:s/>αποτελούν<text:s/>τα<text:s/>βασικά<text:s/>πρόσωπα<text:s/>επαφής<text:s/>και<text:s/>συνεργασίας<text:s/>του<text:s/>Ο.Α.Ε.Δ.,<text:s/>και<text:s/>ιδίως<text:s/>των<text:s/>Κ.Π.Α.2,<text:s/>με<text:s/>τις<text:s/>επιχειρήσεις<text:s/>που<text:s/>απευθύνονται<text:s/>σε<text:s/>αυτά,<text:s/>ανεξαρτήτως<text:s/>μεγέθους<text:s/>και<text:s/>κλάδου<text:s/>δραστηριότητας,<text:s/>με<text:s/>στόχο<text:s/>την<text:s/>παροχή<text:s/>υπηρεσιών<text:s/>και<text:s/>υποστήριξης<text:s/>για<text:s/>όλα<text:s/>τα<text:s/>θέματα<text:s/>αναζήτησης<text:s/>εξειδικευμένου<text:s/>ανθρώπινου<text:s/>δυναμικού.<text:s/>Για<text:s/>την<text:s/>εκπλήρωση<text:s/>του<text:s/>στόχου<text:s/>τους,<text:s/>οι<text:s/>σύμβουλοι<text:s/>εργοδοτών,<text:s/>ασκούν<text:s/>τα<text:s/>εξής<text:s/>καθήκοντα:</text:span></text:p>
      <text:p text:style-name="P533"><text:span text:style-name="T533_1">α)</text:span><text:span text:style-name="T533_2"><text:tab/></text:span><text:span text:style-name="T533_3">την<text:s/>ανάπτυξη<text:s/>σταθερών<text:s/>σχέσεων<text:s/>συνεργασίας<text:s/>των<text:s/>επιχειρήσεων<text:s/>με<text:s/>τις<text:s/>δομές<text:s/>του<text:s/>Ο.Α.Ε.Δ.,</text:span></text:p>
      <text:p text:style-name="P534"><text:span text:style-name="T534_1">β)</text:span><text:span text:style-name="T534_2"><text:tab/></text:span><text:span text:style-name="T534_3">την<text:s/>πραγματοποίηση<text:s/>επισκέψεων<text:s/>και<text:s/>συναντήσεων<text:s/>προσέγγισης<text:s/>με<text:s/>τους<text:s/>εργοδότες,<text:s/>ώστε<text:s/>να<text:s/>πληροφορούνται,<text:s/>να<text:s/>καταγράφουν<text:s/>και<text:s/>να<text:s/>αναλύουν<text:s/>τις<text:s/>ανάγκες<text:s/>τους<text:s/>σε<text:s/>ανθρώπινο<text:s/>δυναμικό<text:s/>και<text:s/>να<text:s/>τους<text:s/>ενημερώνουν<text:s/>για<text:s/>τις<text:s/>παρεχόμενες<text:s/>υπηρεσίες<text:s/>του<text:s/>Ο.Α.Ε.Δ.,</text:span></text:p>
      <text:p text:style-name="P535"><text:span text:style-name="T535_1">γ)</text:span><text:span text:style-name="T535_2"><text:tab/></text:span><text:span text:style-name="T535_3">την<text:s/>επιλογή<text:s/>της<text:s/>κατάλληλης<text:s/>στρατηγικής<text:s/>προσέγγισης<text:s/>και<text:s/>την<text:s/>προετοιμασία<text:s/>για<text:s/>τη<text:s/>δημιουργία<text:s/>πλαισίου<text:s/>συνεργασίας<text:s/>μεταξύ<text:s/>των<text:s/>εμπλεκομένων<text:s/>μερών,</text:span></text:p>
      <text:p text:style-name="P536"><text:span text:style-name="T536_1">δ)</text:span><text:span text:style-name="T536_2"><text:tab/></text:span><text:span text:style-name="T536_3">τον<text:s/>εντοπισμό<text:s/>των<text:s/>κενών<text:s/>θέσεων<text:s/>εργασίας<text:s/>των<text:s/>επιχειρήσεων,<text:s/>την<text:s/>καταχώρισή<text:s/>τους<text:s/>στα<text:s/>αντίστοιχα<text:s/>μητρώα<text:s/>του<text:s/>Ο.Α.Ε.Δ.<text:s/>και<text:s/>την<text:s/>αποτύπωση<text:s/>του<text:s/>περιγράμματος<text:s/>της<text:s/>προσφερόμενης<text:s/>θέσης<text:s/>εργασίας,<text:s/>κατόπιν<text:s/>συνεργασίας<text:s/>με<text:s/>τον<text:s/>εκάστοτε<text:s/>εργοδότη,</text:span></text:p>
      <text:p text:style-name="P537"><text:span text:style-name="T537_1">ε)</text:span><text:span text:style-name="T537_2"><text:tab/></text:span><text:span text:style-name="T537_3">τη<text:s/>μέριμνα<text:s/>για<text:s/>την<text:s/>ταχεία<text:s/>κάλυψη<text:s/>των<text:s/>κενών<text:s/>θέσεων<text:s/>με<text:s/>άτομα<text:s/>που<text:s/>διαθέτουν<text:s/>τα<text:s/>κατάλληλα<text:s/>προσόντα<text:s/>και<text:s/>δεξιότητες<text:s/>και<text:s/>την<text:s/>παρακολούθηση<text:s/>της<text:s/>πορείας<text:s/>της<text:s/>εκάστοτε<text:s/>τοποθέτησης,</text:span></text:p>
      <text:p text:style-name="P538"><text:span text:style-name="T538_1">στ)</text:span><text:span text:style-name="T538_2"><text:tab/></text:span><text:span text:style-name="T538_3">τη<text:s/>χαρτογράφηση<text:s/>των<text:s/>επιχειρήσεων<text:s/>της<text:s/>περιοχής<text:s/>τοπικής<text:s/>αρμοδιότητας<text:s/>του<text:s/>κάθε<text:s/>Κ.Π.Α.2,<text:s/>την<text:s/>ταξινόμηση<text:s/>των<text:s/>επιχειρήσεων,<text:s/>ανάλογα<text:s/>με<text:s/>το<text:s/>μέγεθος,<text:s/>τον<text:s/>κλάδο<text:s/>και<text:s/>το<text:s/>είδος<text:s/>της<text:s/>απασχόλησης,<text:s/>την<text:s/>κατηγοριοποίηση<text:s/>του<text:s/>κάθε<text:s/>κλάδου<text:s/>σε<text:s/>κύριο<text:s/>ή<text:s/>δευτερεύοντα<text:s/>και<text:s/>τη<text:s/>δημιουργία<text:s/>της<text:s/>αντίστοιχης<text:s/>λίστας<text:s/>ταξινόμησης<text:s/>των<text:s/>επιχειρήσεων,<text:s/>ζ)<text:s/>την<text:s/>οργάνωση<text:s/>δράσεων<text:s/>ευαισθητοποίησης<text:s/>των<text:s/>εργοδοτών,</text:span></text:p>
      <text:p text:style-name="P539"><text:span text:style-name="T539_1">η)</text:span><text:span text:style-name="T539_2"><text:tab/></text:span><text:span text:style-name="T539_3">τη<text:s/>διαρκή<text:s/>υποστήριξη<text:s/>των<text:s/>επιχειρήσεων,<text:s/>μέσω<text:s/>ολοκληρωμένων<text:s/>και<text:s/>τυποποιημένων<text:s/>διαδικασιών<text:s/>προσέγγισης,<text:s/>καθώς<text:s/>και<text:s/>μέσω<text:s/>στοχοθετημένων<text:s/>επιχειρησιακών<text:s/>δράσεων,</text:span></text:p>
      <text:p text:style-name="P540"><text:span text:style-name="T540_1">θ)</text:span><text:span text:style-name="T540_2"><text:tab/></text:span><text:span text:style-name="T540_3">την<text:s/>ενημέρωση<text:s/>και<text:s/>διαρκή<text:s/>συνεργασία<text:s/>με<text:s/>τους<text:s/>συμβούλους<text:s/>αναζητούντων<text:s/>εργασία,<text:s/>της<text:s/>παρ.<text:s/>4,<text:s/>με<text:s/>σκοπό<text:s/>την<text:s/>αναζήτηση<text:s/>κατάλληλων<text:s/>υποψηφίων<text:s/>για<text:s/>τις<text:s/>προσφε-<text:s/>ρόμενες<text:s/>κενές<text:s/>θέσεις<text:s/>εργασίας,</text:span></text:p>
      <text:p text:style-name="P541"><text:span text:style-name="T541_1">ι)</text:span><text:span text:style-name="T541_2"><text:tab/></text:span><text:span text:style-name="T541_3">την<text:s/>ενημέρωση<text:s/>και<text:s/>διαρκή<text:s/>συνεργασία<text:s/>με<text:s/>τα<text:s/>Γραφεία<text:s/>Επαγγελματικής<text:s/>Ανάπτυξης<text:s/>και<text:s/>Σταδιοδρομίας<text:s/>(Γ.Ε.Α.Σ.)<text:s/>των<text:s/>εκπαιδευτικών<text:s/>δομών<text:s/>του<text:s/>Ο.Α.Ε.Δ.<text:s/>ή<text:s/>άλλων<text:s/>φορέων,<text:s/>με<text:s/>σκοπό<text:s/>την<text:s/>αναζήτηση<text:s/>κατάλληλων<text:s/>προγραμμάτων<text:s/>επαγγελματικής<text:s/>εκπαίδευσης<text:s/>και<text:s/>κατάρτισης<text:s/>των<text:s/>ανα-<text:s/>ζητούντων<text:s/>εργασία,</text:span></text:p>
      <text:p text:style-name="P542"><text:span text:style-name="T542_1">ια)</text:span><text:span text:style-name="T542_2"><text:tab/></text:span><text:span text:style-name="T542_3">τη<text:s/>διαρκή<text:s/>συνεργασία<text:s/>με<text:s/>τη<text:s/>Μ.Ε.Μ.Μ.Ε.<text:s/>του<text:s/>Ο.Α.Ε.Δ.,<text:s/>που<text:s/>αποτελεί<text:s/>τον<text:s/>κύριο<text:s/>δίαυλο<text:s/>επικοινωνίας<text:s/>με<text:s/>τις<text:s/>ανάγκες<text:s/>των<text:s/>μεσαίων<text:s/>και<text:s/>μεγάλων<text:s/>επιχειρήσεων,</text:span></text:p>
      <text:p text:style-name="P543"><text:span text:style-name="T543_1">ιβ)</text:span><text:span text:style-name="T543_2"><text:tab/></text:span><text:span text:style-name="T543_3">τη<text:s/>διευκόλυνση<text:s/>των<text:s/>επιχειρήσεων,<text:s/>προκειμένου<text:s/>να<text:s/>καταστούν<text:s/>ωφελούμενες<text:s/>στοχευμένων<text:s/>ενεργητικών<text:s/>πολιτικών<text:s/>απασχόλησης.</text:span></text:p>
      <text:h text:style-name="P544" text:outline-level="6"><text:span text:style-name="T544_1">Άρθρο<text:s/>61</text:span></text:h>
      <text:h text:style-name="P545" text:outline-level="6"><text:span text:style-name="T545_1">Προσλήψεις<text:s/>Εργασιακών<text:s/>Συμβούλων</text:span></text:h>
      <text:p text:style-name="P546"><text:span text:style-name="T546_1">1.</text:span><text:span text:style-name="T546_2"><text:s/>Ο<text:s/>Οργανισμός<text:s/>Απασχόλησης<text:s/>Εργατικού<text:s/>Δυναμικού<text:s/>(Ο.Α.Ε.Δ.),<text:s/>με<text:s/>απόφαση<text:s/>του<text:s/>Διοικητικού<text:s/>Συμβουλίου<text:s/>του<text:s/>δύναται,<text:s/>για<text:s/>τις<text:s/>ανάγκες<text:s/>εφαρμογής<text:s/>της<text:s/>δράσης<text:s/>σχετικά<text:s/>με<text:s/>Ενεργητικές<text:s/>Πολιτικές<text:s/>Απασχόλησης<text:s/>του<text:s/>Ταμείου<text:s/>Ανάκαμψης<text:s/>και<text:s/>Ανθεκτικότητας,<text:s/>να<text:s/>συνάπτει<text:s/>ατομικές<text:s/>συμβάσεις<text:s/>εργασίας<text:s/>ιδιωτικού<text:s/>δικαίου<text:s/>ορισμένου<text:s/>χρόνου<text:s/>για<text:s/>πρόσληψη<text:s/>νέων<text:s/>εργασιακών<text:s/>συμβούλων,<text:s/>κατηγορίας<text:s/>πανεπιστημιακής<text:s/>και<text:s/>τεχνολογικής<text:s/>εκπαίδευσης,<text:s/>σύμφωνα<text:s/>με<text:s/>τη<text:s/>διαδικασία<text:s/>του<text:s/>παρόντος,<text:s/>κατά<text:s/>παρέκκλιση<text:s/>κάθε<text:s/>άλλης<text:s/>ειδικής<text:s/>ή<text:s/>γενικής<text:s/>διάταξης<text:s/>και<text:s/>μόνο<text:s/>μέχρι<text:s/>την<text:s/>ολοκλήρωση<text:s/>της<text:s/>δράσης<text:s/>του<text:s/>Ταμείου<text:s/>Ανάκαμψης<text:s/>και<text:s/>Ανθεκτικότητας.</text:span></text:p>
      <text:p text:style-name="P547"><text:span text:style-name="T547_1">2.</text:span><text:span text:style-name="T547_2"><text:s/>Οι<text:s/>εν<text:s/>λόγω<text:s/>προσλήψεις<text:s/>διενεργούνται<text:s/>ύστερα<text:s/>από<text:s/>δημόσια<text:s/>προκήρυξη,<text:s/>η<text:s/>οποία<text:s/>εκδίδεται<text:s/>από<text:s/>τον<text:s/>Ο.Α.Ε.Δ.<text:s/>μετά<text:s/>από<text:s/>έλεγχο<text:s/>του<text:s/>Α.Σ.Ε.Π.<text:s/>και<text:s/>χωρίς<text:s/>προηγούμενη<text:s/>έγκριση<text:s/>της<text:s/>επιτροπής<text:s/>της<text:s/>ΠΥΣ<text:s/>33/2006<text:s/>(Α΄<text:s/>280)<text:s/>κατά<text:s/>το<text:s/>άρθρο<text:s/>51<text:s/>του<text:s/>ν.<text:s/>4622/2019<text:s/>(Α΄<text:s/>133).<text:s/>Στην<text:s/>προκήρυξη<text:s/>αναφέρονται,<text:s/>ιδίως,<text:s/>ο<text:s/>αριθμός<text:s/>του<text:s/>προσωπικού<text:s/>που<text:s/>θα<text:s/>προσληφθεί<text:s/>ανά<text:s/>κατηγορία,<text:s/>οι<text:s/>προϋποθέσεις<text:s/>συμμετοχής,<text:s/>τα<text:s/>προσόντα<text:s/>πρόσληψης<text:s/>και<text:s/>ο<text:s/>τρόπος<text:s/>απόδειξης<text:s/>αυτών,<text:s/>τα<text:s/>κριτήρια<text:s/>επιλογής<text:s/>και<text:s/>ο<text:s/>τρόπος<text:s/>βαθμολόγησης<text:s/>αυτών,<text:s/>η<text:s/>προθεσμία<text:s/>υποβολής<text:s/>των<text:s/>αιτήσεων<text:s/>και<text:s/>η<text:s/>διαδικασία.</text:span></text:p>
      <text:p text:style-name="P548"><text:span text:style-name="T548_1">3.</text:span><text:span text:style-name="T548_2"><text:s/>Η<text:s/>αξιολόγηση<text:s/>των<text:s/>αιτήσεων<text:s/>διενεργείται<text:s/>από<text:s/>τριμελή<text:s/>τουλάχιστον<text:s/>Επιτροπή,<text:s/>η<text:s/>οποία<text:s/>συγκροτείται<text:s/>με<text:s/>απόφαση<text:s/>του<text:s/>Διοικητικού<text:s/>Συμβουλίου<text:s/>του<text:s/>Ο.Α.Ε.Δ..<text:s/>Η<text:s/>Επιτροπή<text:s/>συντάσσει<text:s/>προσωρινούς<text:s/>πίνακες<text:s/>κατάταξης,<text:s/>απορριπτέων<text:s/>και<text:s/>προσληπτέων,<text:s/>τους<text:s/>οποίους<text:s/>δημοσιεύει<text:s/>στην<text:s/>ιστοσελίδα<text:s/>του<text:s/>Ο.Α.Ε.Δ.<text:s/>και<text:s/>αποστέλλει<text:s/>στο<text:s/>Α.Σ.Ε.Π..<text:s/>Κατά<text:s/>των<text:s/>πινάκων<text:s/>αυτών<text:s/>ασκείται<text:s/>ένσταση<text:s/>ενώπιον<text:s/>του<text:s/>Α.Σ.Ε.Π.,<text:s/>κατά<text:s/>τις<text:s/>οικείες<text:s/>διατάξεις,<text:s/>εντός<text:s/>αποκλειστικής<text:s/>προθεσμίας<text:s/>δέκα<text:s/>(10)<text:s/>ημερών<text:s/>από<text:s/>την<text:s/>επομένη<text:s/>της<text:s/>καταχώρισης<text:s/>αυτών<text:s/>στην<text:s/>ιστοσελίδα<text:s/>του<text:s/>Ο.Α.Ε.Δ..</text:span></text:p>
      <text:p text:style-name="P549"><text:span text:style-name="T549_1">4.</text:span><text:span text:style-name="T549_2"><text:s/>Το<text:s/>Α.Σ.Ε.Π.<text:s/>διενεργεί<text:s/>τον<text:s/>έλεγχο<text:s/>νομιμότητας,<text:s/>καθώς<text:s/>και<text:s/>τον<text:s/>κατ’<text:s/>ένσταση<text:s/>έλεγχο<text:s/>των<text:s/>πινάκων<text:s/>και<text:s/>ενημερώνει<text:s/>εν<text:s/>συνεχεία<text:s/>τον<text:s/>Ο.Α.Ε.Δ.,<text:s/>προκειμένου<text:s/>αυτός<text:s/>να<text:s/>καταρτίσει<text:s/>τον<text:s/>οριστικό<text:s/>πίνακα<text:s/>προσληπτέων,<text:s/>εφαρμοζομέ-<text:s/>νων<text:s/>αναλόγως<text:s/>και<text:s/>των<text:s/>παρ.<text:s/>8<text:s/>και<text:s/>9<text:s/>του<text:s/>άρθρου<text:s/>41<text:s/>του<text:s/>ν.<text:s/>4765/2021<text:s/>(Α΄<text:s/>6).</text:span></text:p>
      <text:p text:style-name="P550"><text:span text:style-name="T550_1">5.</text:span><text:span text:style-name="T550_2"><text:s/>Ως<text:s/>προς<text:s/>την<text:s/>ανώτατη<text:s/>χρονική<text:s/>διάρκεια<text:s/>των<text:s/>συμ-<text:s/>βάσεων<text:s/>εφαρμόζονται<text:s/>τα<text:s/>άρθρα<text:s/>5,<text:s/>6<text:s/>και<text:s/>7<text:s/>του<text:s/>π.δ.<text:s/>164/2004<text:s/>(Α΄<text:s/>135)<text:s/>και<text:s/>απαγορεύεται<text:s/>η<text:s/>μετατροπή<text:s/>τους<text:s/>σε<text:s/>συμβάσεις<text:s/>αορίστου<text:s/>χρόνου.</text:span></text:p>
      <text:p text:style-name="P551"><text:span text:style-name="T551_1">6.</text:span><text:span text:style-name="T551_2"><text:s/>Το<text:s/>κόστος<text:s/>σύναψης<text:s/>των<text:s/>συμβάσεων<text:s/>αυτών<text:s/>βαρύνει<text:s/>τον<text:s/>Ο.Α.Ε.Δ.<text:s/>και<text:s/>εκκαθαρίζεται<text:s/>σε<text:s/>βάρος<text:s/>των<text:s/>πιστώσεων<text:s/>που<text:s/>θα<text:s/>χορηγηθούν<text:s/>από<text:s/>το<text:s/>Ταμείο<text:s/>Ανάκαμψης<text:s/>και<text:s/>Ανθεκτικότητας.</text:span></text:p>
      <text:h text:style-name="P552" text:outline-level="6"><text:span text:style-name="T552_1">Άρθρο<text:s/>62</text:span></text:h>
      <text:h text:style-name="P553" text:outline-level="6"><text:span text:style-name="T553_1">Επικεφαλής<text:s/>Μέσου<text:s/>Διοικητικού<text:s/>Επιπέδου<text:s/>στα<text:s/>Κέντρα<text:s/>Προώθησης<text:s/>της<text:s/>Απασχόλησης</text:span></text:h>
      <text:p text:style-name="P554"><text:span text:style-name="T554_1">1.</text:span><text:span text:style-name="T554_2"><text:s/>Στα<text:s/>Κέντρα<text:s/>Προώθησης<text:s/>της<text:s/>Απασχόλησης<text:s/>(Κ.Π.Α.2)<text:s/>του<text:s/>Οργανισμού<text:s/>Απασχόλησης<text:s/>Εργατικού<text:s/>Δυναμικού<text:s/>(Ο.Α.Ε.Δ.)<text:s/>ανατίθενται<text:s/>καθήκοντα<text:s/>Επικεφαλής<text:s/>Μέσου<text:s/>Διοικητικού<text:s/>Επιπέδου<text:s/>(Ε.Μ.Δ.Ε.)<text:s/>σε<text:s/>υπάλληλο<text:s/>του<text:s/>Κ.Π.Α.2,<text:s/>κατηγορίας<text:s/>ΠΕ<text:s/>ή<text:s/>ΤΕ,<text:s/>ανεξαρτήτως<text:s/>κλάδου<text:s/>και<text:s/>ειδικότητας.<text:s/>Η<text:s/>ανάθεση<text:s/>γίνεται<text:s/>με<text:s/>απόφαση<text:s/>του<text:s/>Διοικητή<text:s/>του<text:s/>Ο.Α.Ε.Δ.,<text:s/>συνεκτιμώντας<text:s/>την<text:s/>επαγγελματική<text:s/>ή<text:s/>διοικητική<text:s/>εμπειρία<text:s/>του<text:s/>υπαλλήλου<text:s/>ή<text:s/>και<text:s/>τις<text:s/>δεξιότητες<text:s/>διαχείρισης<text:s/>έργων.</text:span></text:p>
      <text:p text:style-name="P555"><text:span text:style-name="T555_1">2.</text:span><text:span text:style-name="T555_2"><text:s/>Βασικός<text:s/>στόχος<text:s/>του<text:s/>έργου<text:s/>που<text:s/>επιτελεί<text:s/>ο<text:s/>Ε.Μ.Δ.Ε.<text:s/>είναι:<text:s/>α)<text:s/>η<text:s/>ανάλυση<text:s/>των<text:s/>τοπικών<text:s/>δεδομένων<text:s/>της<text:s/>αγοράς<text:s/>εργασίας<text:s/>και<text:s/>η<text:s/>μέτρηση<text:s/>των<text:s/>επιδόσεων<text:s/>του<text:s/>Κ.Π.Α.2<text:s/>βάσει<text:s/>στοχοθεσίας,<text:s/>β)<text:s/>η<text:s/>παρακολούθηση<text:s/>των<text:s/>βασικών<text:s/>διεργασιών<text:s/>του<text:s/>Κ.Π.Α.2,<text:s/>και,<text:s/>ιδίως,<text:s/>της<text:s/>διαδικασίας<text:s/>αντι-<text:s/>στοίχισης/σύζευξης<text:s/>της<text:s/>ζήτησης<text:s/>και<text:s/>της<text:s/>προσφοράς<text:s/>της<text:s/>αγοράς<text:s/>εργασίας,<text:s/>γ)<text:s/>η<text:s/>παρακολούθηση<text:s/>της<text:s/>εφαρμογής<text:s/>των<text:s/>μεταρρυθμίσεων<text:s/>και<text:s/>η<text:s/>ορθή<text:s/>τήρηση<text:s/>των<text:s/>νέων<text:s/>νομοθετικών<text:s/>και<text:s/>κανονιστικών<text:s/>πρωτοβουλιών<text:s/>και<text:s/>δ)<text:s/>η<text:s/>ενημέρωση<text:s/>και<text:s/>η<text:s/>επικοινωνία<text:s/>των<text:s/>επιδόσεων<text:s/>του<text:s/>Κ.Π.Α.2<text:s/>στα<text:s/>ανώτερα<text:s/>επίπεδα<text:s/>της<text:s/>Διοίκησης,<text:s/>αλλά<text:s/>και<text:s/>στην<text:s/>τοπική<text:s/>κοινωνία.</text:span></text:p>
      <text:p text:style-name="P556"><text:span text:style-name="T556_1">3.</text:span><text:span text:style-name="T556_2"><text:s/>Για<text:s/>την<text:s/>εκπλήρωση<text:s/>του<text:s/>στόχου<text:s/>του,<text:s/>ο<text:s/>Ε.Μ.Δ.Ε.<text:s/>έχει<text:s/>τις<text:s/>εξής<text:s/>αρμοδιότητες:</text:span></text:p>
      <text:p text:style-name="P557"><text:span text:style-name="T557_1">α)</text:span><text:span text:style-name="T557_2"><text:tab/></text:span><text:span text:style-name="T557_3">τη<text:s/>διαρκή<text:s/>και<text:s/>ομαλή<text:s/>συνεργασία<text:s/>με<text:s/>τον<text:s/>Προϊστάμενο<text:s/>του<text:s/>Κ.Π.Α.2,<text:s/>τον<text:s/>οποίο<text:s/>συνεπικουρεί<text:s/>ως<text:s/>προς<text:s/>την<text:s/>αποτελεσματική<text:s/>οργάνωση<text:s/>και<text:s/>λειτουργία<text:s/>του<text:s/>Κ.Π.Α.2,</text:span></text:p>
      <text:p text:style-name="P558"><text:span text:style-name="T558_1">β)</text:span><text:span text:style-name="T558_2"><text:tab/></text:span><text:span text:style-name="T558_3">τον<text:s/>προγραμματισμό,<text:s/>τον<text:s/>συντονισμό<text:s/>και<text:s/>την<text:s/>αποτίμηση<text:s/>των<text:s/>τακτικών<text:s/>ή<text:s/>έκτακτων<text:s/>εσωτερικών<text:s/>συναντήσεων<text:s/>του<text:s/>Κ.Π.Α.2,<text:s/>μεταξύ<text:s/>των<text:s/>υπαλλήλων<text:s/>και<text:s/>του<text:s/>Προϊσταμένου,<text:s/>κατά<text:s/>τη<text:s/>διάρκεια<text:s/>των<text:s/>οποίων<text:s/>συζητού-<text:s/>νται<text:s/>αφενός<text:s/>η<text:s/>επίδοση<text:s/>της<text:s/>υπηρεσίας<text:s/>και<text:s/>αφετέρου<text:s/>τα<text:s/>σημεία<text:s/>δυνητικής<text:s/>βελτίωσης,</text:span></text:p>
      <text:p text:style-name="P559"><text:span text:style-name="T559_1">γ)</text:span><text:span text:style-name="T559_2"><text:tab/></text:span><text:span text:style-name="T559_3">τη<text:s/>συλλογή,<text:s/>επεξεργασία<text:s/>και<text:s/>ανάλυση<text:s/>των<text:s/>δεδομένων<text:s/>της<text:s/>τοπικής<text:s/>αγοράς<text:s/>εργασίας<text:s/>και<text:s/>τη<text:s/>μέτρηση<text:s/>των<text:s/>επιδόσεων<text:s/>του<text:s/>Κ.Π.Α.2,</text:span></text:p>
      <text:p text:style-name="P560"><text:span text:style-name="T560_1">δ)</text:span><text:span text:style-name="T560_2"><text:tab/></text:span><text:span text:style-name="T560_3">την<text:s/>παρακολούθηση<text:s/>της<text:s/>εφαρμογής<text:s/>των<text:s/>μεταρρυθμίσεων<text:s/>και<text:s/>την<text:s/>ορθή<text:s/>τήρηση<text:s/>των<text:s/>νέων<text:s/>νομοθετικών<text:s/>και<text:s/>κανονιστικών<text:s/>πρωτοβουλιών,</text:span></text:p>
      <text:p text:style-name="P561"><text:span text:style-name="T561_1">ε)</text:span><text:span text:style-name="T561_2"><text:tab/></text:span><text:span text:style-name="T561_3">τη<text:s/>συλλογή<text:s/>και<text:s/>την<text:s/>κωδικοποίηση<text:s/>των<text:s/>κανονιστικών<text:s/>πράξεων<text:s/>και<text:s/>της<text:s/>νομοθεσίας<text:s/>που<text:s/>αφορούν<text:s/>στη<text:s/>λειτουργία<text:s/>του<text:s/>Ο.Α.Ε.Δ.,</text:span></text:p>
      <text:p text:style-name="P562"><text:span text:style-name="T562_1">στ)</text:span><text:span text:style-name="T562_2"><text:tab/></text:span><text:span text:style-name="T562_3">την<text:s/>καθιέρωση<text:s/>ως<text:s/>ενιαίου<text:s/>σημείου<text:s/>επαφής<text:s/>του<text:s/>Κ.Π.Α.2<text:s/>με<text:s/>τα<text:s/>εσωτερικά<text:s/>και<text:s/>τα<text:s/>εξωτερικά<text:s/>κοινά<text:s/>της<text:s/>υπηρεσίας<text:s/>για<text:s/>ζητήματα<text:s/>ενημέρωσης,<text:s/>επικοινωνίας<text:s/>και<text:s/>δημοσιότητας.</text:span></text:p>
      <text:h text:style-name="P563" text:outline-level="6"><text:span text:style-name="T563_1">Άρθρο<text:s/>63</text:span></text:h>
      <text:h text:style-name="P564" text:outline-level="6"><text:span text:style-name="T564_1">Εξατομικευμένη<text:s/>προσέγγιση</text:span></text:h>
      <text:p text:style-name="P565"><text:span text:style-name="T565_1">1.</text:span><text:span text:style-name="T565_2"><text:s/>Κατόπιν<text:s/>της<text:s/>εγγραφής<text:s/>στα<text:s/>μητρώα<text:s/>ανέργων<text:s/>του<text:s/>Ο.Α.Ε.Δ.,<text:s/>οι<text:s/>άνεργοι<text:s/>συμμετέχουν<text:s/>στη<text:s/>διαδικασία<text:s/>εξατο-<text:s/>μικευμένης<text:s/>προσέγγισης,<text:s/>με<text:s/>σκοπό<text:s/>τη<text:s/>διερεύνηση<text:s/>των<text:s/>βιογραφικών<text:s/>τους<text:s/>στοιχείων,<text:s/>την<text:s/>ανάλυση<text:s/>των<text:s/>χαρακτηριστικών<text:s/>τους<text:s/>(προφίλ)<text:s/>και<text:s/>εν<text:s/>τέλει<text:s/>τη<text:s/>σύνταξη<text:s/>του<text:s/>Ατομικού<text:s/>τους<text:s/>Σχεδίου<text:s/>Δράσης<text:s/>(Α.Σ.Δ.),<text:s/>με<text:s/>την<text:s/>οποία<text:s/>ολοκληρώνεται<text:s/>η<text:s/>ανωτέρω<text:s/>διαδικασία<text:s/>και<text:s/>η<text:s/>οποία<text:s/>έχει<text:s/>ως<text:s/>σκοπό<text:s/>την<text:s/>άμεση<text:s/>και<text:s/>επιτυχή<text:s/>σύζευξη<text:s/>των<text:s/>καταγε-<text:s/>γραμμένων<text:s/>ανέργων<text:s/>με<text:s/>τις<text:s/>ανάλογες<text:s/>διαθέσιμες<text:s/>θέσεις<text:s/>εργασίας<text:s/>(«εξατομικευμένη<text:s/>προσέγγιση»).</text:span></text:p>
      <text:p text:style-name="P566"><text:span text:style-name="T566_1">2.</text:span><text:span text:style-name="T566_2"><text:s/>Η<text:s/>διαδικασία<text:s/>της<text:s/>εξατομικευμένης<text:s/>προσέγγισης<text:s/>επικεντρώνεται<text:s/>ιδίως:</text:span></text:p>
      <text:p text:style-name="P567"><text:span text:style-name="T567_1">α)</text:span><text:span text:style-name="T567_2"><text:tab/></text:span><text:span text:style-name="T567_3">στον<text:s/>καθορισμό<text:s/>του<text:s/>επαγγελματικού<text:s/>στόχου<text:s/>του<text:s/>ατόμου,</text:span></text:p>
      <text:p text:style-name="P568"><text:span text:style-name="T568_1">β)</text:span><text:span text:style-name="T568_2"><text:tab/></text:span><text:span text:style-name="T568_3">στη<text:s/>διερεύνηση<text:s/>και<text:s/>ανάλυση<text:s/>του<text:s/>προφίλ<text:s/>του<text:s/>ατόμου,<text:s/>συμπεριλαμβανομένων<text:s/>των<text:s/>επαγγελματικών<text:s/>χαρακτηριστικών,<text:s/>δεξιοτήτων<text:s/>και<text:s/>ικανοτήτων<text:s/>του,</text:span></text:p>
      <text:p text:style-name="P569"><text:span text:style-name="T569_1">γ)</text:span><text:span text:style-name="T569_2"><text:tab/></text:span><text:span text:style-name="T569_3">στην<text:s/>(από<text:s/>κοινού)<text:s/>σύνταξη<text:s/>του<text:s/>Α.Σ.Δ.,<text:s/>το<text:s/>οποίο<text:s/>ρυθμίζει<text:s/>τη<text:s/>συνεργασία<text:s/>μεταξύ<text:s/>του<text:s/>εργασιακού<text:s/>συμβούλου<text:s/>και<text:s/>του<text:s/>ατόμου,</text:span></text:p>
      <text:p text:style-name="P570"><text:span text:style-name="T570_1">δ)</text:span><text:span text:style-name="T570_2"><text:tab/></text:span><text:span text:style-name="T570_3">στην<text:s/>πρόταση<text:s/>για<text:s/>συμμετοχή<text:s/>του<text:s/>ατόμου<text:s/>σε<text:s/>δράσεις<text:s/>ή<text:s/>προγράμματα<text:s/>συμβουλευτικής,<text:s/>απασχόλησης<text:s/>ή<text:s/>κατάρτισης,</text:span></text:p>
      <text:p text:style-name="P571"><text:span text:style-name="T571_1">ε)</text:span><text:span text:style-name="T571_2"><text:tab/></text:span><text:span text:style-name="T571_3">στην<text:s/>επιτυχή<text:s/>σύζευξη<text:s/>και<text:s/>σύνδεση<text:s/>του<text:s/>επαγγελματικού<text:s/>προφίλ<text:s/>του<text:s/>ατόμου<text:s/>με<text:s/>τις<text:s/>απαιτήσεις<text:s/>της<text:s/>θέσης<text:s/>εργασίας,</text:span></text:p>
      <text:p text:style-name="P572"><text:span text:style-name="T572_1">στ)</text:span><text:span text:style-name="T572_2"><text:tab/></text:span><text:span text:style-name="T572_3">στην<text:s/>επαγγελματική<text:s/>συμβουλευτική<text:s/>υποστήριξη<text:s/>σε<text:s/>ατομικό<text:s/>επίπεδο.</text:span></text:p>
      <text:p text:style-name="P573"><text:span text:style-name="T573_1">3.</text:span><text:span text:style-name="T573_2"><text:s/>Η<text:s/>διαδικασία<text:s/>της<text:s/>εξατομικευμένης<text:s/>προσέγγισης<text:s/>δι-<text:s/>ενεργείται<text:s/>μέσω<text:s/>των<text:s/>εργασιακών<text:s/>συμβούλων,<text:s/>οι<text:s/>οποίοι<text:s/>αξιοποιούν<text:s/>τα<text:s/>βιογραφικά<text:s/>στοιχεία<text:s/>του<text:s/>κάθε<text:s/>ενδιαφερομένου,<text:s/>καταρτίζουν<text:s/>το<text:s/>Α.Σ.Δ.<text:s/>του,<text:s/>τον<text:s/>ενημερώνουν<text:s/>για<text:s/>διαθέσιμες<text:s/>δράσεις<text:s/>και<text:s/>προγράμματα<text:s/>και<text:s/>του<text:s/>προσφέρουν<text:s/>την<text:s/>απαραίτητη<text:s/>υποστήριξη<text:s/>και<text:s/>καθοδήγηση<text:s/>για<text:s/>την<text:s/>ένταξη<text:s/>ή<text:s/>την<text:s/>επανένταξή<text:s/>του<text:s/>στην<text:s/>αγορά<text:s/>εργασίας<text:s/>κατά<text:s/>τα<text:s/>αναφερόμενα<text:s/>στο<text:s/>άρθρο<text:s/>60.</text:span></text:p>
      <text:h text:style-name="P574" text:outline-level="6"><text:span text:style-name="T574_1">Άρθρο<text:s/>64</text:span></text:h>
      <text:h text:style-name="P575" text:outline-level="6"><text:span text:style-name="T575_1">Ομαδικές<text:s/>Συμβουλευτικές<text:s/>Υπηρεσίες</text:span></text:h>
      <text:p text:style-name="P576"><text:span text:style-name="T576_1">1.</text:span><text:span text:style-name="T576_2"><text:s/>Οι<text:s/>άνεργοι<text:s/>που<text:s/>συμμετέχουν<text:s/>στη<text:s/>διαδικασία<text:s/>της<text:s/>εξατομικευμένης<text:s/>προσέγγισης<text:s/>και<text:s/>ολοκληρώνουν<text:s/>τη<text:s/>σύνταξη<text:s/>του<text:s/>Ατομικού<text:s/>Σχεδίου<text:s/>Δράσης<text:s/>(Α.Σ.Δ.)<text:s/>έχουν<text:s/>τη<text:s/>δυνατότητα<text:s/>να<text:s/>συμμετέχουν<text:s/>σε<text:s/>δράσεις<text:s/>ομαδικών<text:s/>συμβουλευτικών<text:s/>υπηρεσιών<text:s/>που<text:s/>παρέχονται<text:s/>από<text:s/>ειδικά<text:s/>εκπαιδευμένους<text:s/>και<text:s/>πιστοποιημένους<text:s/>εργασιακούς<text:s/>συμβούλους<text:s/>του<text:s/>Οργανισμού<text:s/>Απασχόλησης<text:s/>Εργατικού<text:s/>Δυναμικού<text:s/>(Ο.Α.Ε.Δ.).</text:span></text:p>
      <text:p text:style-name="P577"><text:span text:style-name="T577_1">2.</text:span><text:span text:style-name="T577_2"><text:s/>Οι<text:s/>ομαδικές<text:s/>συμβουλευτικές<text:s/>υπηρεσίες<text:s/>στηρίζονται<text:s/>σε<text:s/>σύγχρονες<text:s/>αρχές<text:s/>της<text:s/>επαγγελματικής<text:s/>συμβουλευτικής<text:s/>και<text:s/>αφορούν<text:s/>ενδεικτικά:</text:span></text:p>
      <text:p text:style-name="P578"><text:span text:style-name="T578_1">α)</text:span><text:span text:style-name="T578_2"><text:tab/></text:span><text:span text:style-name="T578_3">στη<text:s/>συμβουλευτική<text:s/>επαγγελματικού<text:s/>προσανατολισμού,</text:span></text:p>
      <text:p text:style-name="P579"><text:span text:style-name="T579_1">β)</text:span><text:span text:style-name="T579_2"><text:tab/></text:span><text:span text:style-name="T579_3">στη<text:s/>συμβουλευτική<text:s/>τεχνικών<text:s/>αναζήτησης<text:s/>εργασίας<text:s/>και</text:span></text:p>
      <text:p text:style-name="P580"><text:span text:style-name="T580_1">γ)</text:span><text:span text:style-name="T580_2"><text:tab/></text:span><text:span text:style-name="T580_3">στη<text:s/>συμβουλευτική<text:s/>ανάληψης<text:s/>επιχειρηματικών<text:s/>πρωτοβουλιών.</text:span></text:p>
      <text:p text:style-name="P581"><text:span text:style-name="T581_1">Οι<text:s/>ομαδικές<text:s/>συμβουλευτικές<text:s/>υπηρεσίες<text:s/>μπορούν<text:s/>να<text:s/>εμπλουτίζονται<text:s/>και<text:s/>να<text:s/>εξειδικεύονται<text:s/>σύμφωνα<text:s/>με<text:s/>τις<text:s/>νέες<text:s/>διαπιστωμένες<text:s/>ανάγκες<text:s/>των<text:s/>αναζητούντων<text:s/>εργασία,<text:s/>καθώς<text:s/>επίσης<text:s/>και<text:s/>με<text:s/>τις<text:s/>αλλαγές<text:s/>που<text:s/>συντελούνται<text:s/>στην<text:s/>αγορά<text:s/>εργασίας.</text:span></text:p>
      <text:p text:style-name="P582"><text:span text:style-name="T582_1">3.</text:span><text:span text:style-name="T582_2"><text:s/>Σκοπός<text:s/>των<text:s/>ομαδικών<text:s/>συμβουλευτικών<text:s/>υπηρεσιών<text:s/>είναι<text:s/>η<text:s/>κινητοποίηση<text:s/>και<text:s/>ενδυνάμωση<text:s/>των<text:s/>μελών<text:s/>της<text:s/>ομάδας,<text:s/>ώστε<text:s/>να<text:s/>ενταχθούν<text:s/>με<text:s/>επιτυχία<text:s/>στην<text:s/>αγορά<text:s/>εργασίας<text:s/>το<text:s/>συντομότερο<text:s/>δυνατό,<text:s/>ιδίως<text:s/>μέσω<text:s/>της<text:s/>ενίσχυσης<text:s/>στην<text:s/>ανάπτυξη<text:s/>νέων<text:s/>ικανοτήτων<text:s/>και<text:s/>δεξιοτήτων<text:s/>και<text:s/>της<text:s/>στοχευμένης<text:s/>πληροφόρησης<text:s/>σχετικά<text:s/>με<text:s/>τις<text:s/>νέες<text:s/>τάσεις<text:s/>της<text:s/>αγοράς<text:s/>εργασίας,<text:s/>τους<text:s/>τρόπους<text:s/>αναζήτησης<text:s/>εργασίας,<text:s/>τις<text:s/>μεθόδους<text:s/>προσέγγισης<text:s/>των<text:s/>επιχειρήσεων<text:s/>με<text:s/>στόχο<text:s/>την<text:s/>επιτυχή<text:s/>διεκδίκηση<text:s/>θέσης<text:s/>εργασίας<text:s/>και<text:s/>τους<text:s/>τρόπους<text:s/>υλοποίησης<text:s/>μίας<text:s/>επιχειρηματικής<text:s/>ιδέας<text:s/>σε<text:s/>επιχειρηματικό<text:s/>σχέδιο<text:s/>με<text:s/>απώτερο<text:s/>στόχο<text:s/>τη<text:s/>δημιουργία<text:s/>βιώσιμης<text:s/>επιχείρησης.</text:span></text:p>
      <text:p text:style-name="P583"><text:span text:style-name="T583_1">4.</text:span><text:span text:style-name="T583_2"><text:s/>Με<text:s/>απόφαση<text:s/>του<text:s/>Υπουργού<text:s/>Εργασίας<text:s/>και<text:s/>Κοινωνικών<text:s/>Υποθέσεων<text:s/>δύνανται<text:s/>να<text:s/>καθορίζονται<text:s/>τα<text:s/>ειδικότερα<text:s/>προσόντα<text:s/>που<text:s/>απαιτείται<text:s/>να<text:s/>διαθέτουν<text:s/>οι<text:s/>εργασιακοί<text:s/>σύμβουλοι<text:s/>για<text:s/>να<text:s/>παρέχουν<text:s/>τις<text:s/>συμβουλευτικές<text:s/>υπηρεσίες<text:s/>του<text:s/>παρόντος,<text:s/>οι<text:s/>λεπτομέρειες<text:s/>σχετικά<text:s/>με<text:s/>την<text:s/>πιστοποίησή<text:s/>τους,<text:s/>καθώς<text:s/>και<text:s/>κάθε<text:s/>άλλο<text:s/>ειδικότερο<text:s/>θέμα<text:s/>για<text:s/>την<text:s/>εφαρμογή<text:s/>του<text:s/>παρόντος.</text:span></text:p>
      <text:h text:style-name="P584" text:outline-level="6"><text:span text:style-name="T584_1">Άρθρο<text:s/>65</text:span></text:h>
      <text:h text:style-name="P585" text:outline-level="6"><text:span text:style-name="T585_1">Διευθυντές<text:s/>Μονάδων<text:s/>Επαγγελματικής<text:s/>Εκπαίδευσης<text:s/>και<text:s/>Κατάρτισης<text:s/>του<text:s/>Οργανισμού<text:s/>Απασχόλησης<text:s/>Εργατικού<text:s/>Δυναμικού</text:span></text:h>
      <text:p text:style-name="P586"><text:span text:style-name="T586_1">1.</text:span><text:span text:style-name="T586_2"><text:s/>Ο<text:s/>Διευθυντής<text:s/>των<text:s/>Ινστιτούτων<text:s/>Επαγγελματικής<text:s/>Κατάρτισης<text:s/>(Ι.Ε.Κ.),<text:s/>των<text:s/>Κέντρων<text:s/>Επαγγελματικής<text:s/>Κατάρτισης<text:s/>(Κ.Ε.Κ.),<text:s/>της<text:s/>Σχολής<text:s/>Επαγγελματικής<text:s/>Κατάρτισης<text:s/>Α.με.Α.<text:s/>Αθηνών<text:s/>και<text:s/>του<text:s/>Εκπαιδευτικού<text:s/>Κέντρου<text:s/>Επαγγελματικής<text:s/>Κατάρτισης<text:s/>Εφήβων<text:s/>και<text:s/>Νέων<text:s/>με<text:s/>Ειδικές<text:s/>Ανάγκες<text:s/>Θεσσαλονίκης<text:s/>(Ε.Κ.Ε.Κ.<text:s/>Α.με.Α.<text:s/>Θεσσαλονίκης),<text:s/>δύναται<text:s/>να<text:s/>είναι<text:s/>μόνιμος<text:s/>δημόσιος<text:s/>υπάλληλος<text:s/>ή<text:s/>Ι.Δ.Α.Χ.<text:s/>ή<text:s/>μόνιμος<text:s/>εκπαιδευτικός<text:s/>της<text:s/>δημόσιας<text:s/>εκπαίδευσης.</text:span></text:p>
      <text:p text:style-name="P587"><text:span text:style-name="T587_1">2.</text:span><text:span text:style-name="T587_2"><text:s/>Ο<text:s/>Διευθυντής<text:s/>των<text:s/>Επαγγελματικών<text:s/>Σχολών<text:s/>Μαθητείας<text:s/>(ΕΠΑ.Σ.)<text:s/>και<text:s/>των<text:s/>Πειραματικών<text:s/>Επαγγελματικών<text:s/>Σχολών<text:s/>Μαθητείας<text:s/>(Π.ΕΠΑ.Σ.)<text:s/>μπορεί<text:s/>να<text:s/>είναι<text:s/>μόνιμος<text:s/>εκπαιδευτικός<text:s/>της<text:s/>δημόσιας<text:s/>εκπαίδευσης<text:s/>και,<text:s/>ελλείψει<text:s/>αυτού,<text:s/>μόνιμος<text:s/>δημόσιος<text:s/>υπάλληλος<text:s/>ή<text:s/>Ι.Δ.Α.Χ..</text:span></text:p>
      <text:p text:style-name="P588"><text:span text:style-name="T588_1">3.</text:span><text:span text:style-name="T588_2"><text:s/>Ο<text:s/>Διευθυντής<text:s/>των<text:s/>Μονάδων<text:s/>Επαγγελματικής<text:s/>Εκπαίδευσης<text:s/>και<text:s/>Κατάρτισης<text:s/>του<text:s/>Οργανισμού<text:s/>Απασχόλησης<text:s/>Εργατικού<text:s/>Δυναμικού<text:s/>(Ο.Α.Ε.Δ.)<text:s/>των<text:s/>παρ.<text:s/>1<text:s/>και<text:s/>2<text:s/>πρέπει<text:s/>να<text:s/>διαθέτει<text:s/>αυξημένα<text:s/>τυπικά<text:s/>και<text:s/>ουσιαστικά<text:s/>προσόντα,<text:s/>πτυχίο<text:s/>ανώτατης<text:s/>εκπαίδευσης<text:s/>της<text:s/>ημεδαπής<text:s/>ή<text:s/>ισότιμο<text:s/>τίτλο<text:s/>της<text:s/>αλλοδαπής,<text:s/>επιστημονική,<text:s/>τεχνική<text:s/>ή<text:s/>άλλη<text:s/>κατάρτιση,<text:s/>εμπειρία<text:s/>στην<text:s/>επαγγελματική<text:s/>εκπαίδευση<text:s/>ή<text:s/>κατάρτιση<text:s/>που<text:s/>καλύπτει<text:s/>τις<text:s/>ανάγκες<text:s/>διοίκησης<text:s/>εκπαιδευτικού<text:s/>οργανισμού<text:s/>της<text:s/>φύσης<text:s/>και<text:s/>της<text:s/>αποστολής<text:s/>της<text:s/>εκάστοτε<text:s/>εκπαιδευτικής<text:s/>μονάδας.<text:s/>Συνεκτιμώνται<text:s/>συναφείς<text:s/>με<text:s/>την<text:s/>επαγγελματική<text:s/>εκπαίδευση<text:s/>ή<text:s/>κατάρτιση<text:s/>μεταπτυχιακές<text:s/>σπουδές,<text:s/>καθώς<text:s/>και<text:s/>επαγγελματική<text:s/>και<text:s/>διοικητική<text:s/>εμπειρία.</text:span></text:p>
      <text:p text:style-name="P589"><text:span text:style-name="T589_1">4.</text:span><text:span text:style-name="T589_2"><text:s/>Με<text:s/>απόφαση<text:s/>του<text:s/>Υπουργού<text:s/>Εργασίας<text:s/>και<text:s/>Κοινωνικών<text:s/>Υποθέσεων<text:s/>και<text:s/>Εσωτερικών<text:s/>καθορίζονται<text:s/>οι<text:s/>ειδικότεροι<text:s/>όροι<text:s/>και<text:s/>οι<text:s/>προϋποθέσεις<text:s/>συμμετοχής<text:s/>στη<text:s/>διαδικασία<text:s/>επιλογής<text:s/>Διευθυντών<text:s/>των<text:s/>Μονάδων<text:s/>Επαγγελματικής<text:s/>Εκπαίδευσης<text:s/>και<text:s/>Κατάρτισης<text:s/>του<text:s/>Ο.Α.Ε.Δ.<text:s/>των<text:s/>παρ.<text:s/>1<text:s/>και<text:s/>2,<text:s/>εξειδικεύονται<text:s/>τα<text:s/>απαιτούμενα<text:s/>προσόντα,<text:s/>προσδιορίζονται<text:s/>τα<text:s/>κριτήρια<text:s/>αξιολόγησης<text:s/>και<text:s/>επιλογής,<text:s/>προβλέπονται<text:s/>οι<text:s/>λεπτομέρειες<text:s/>της<text:s/>διαδικασίας<text:s/>και<text:s/>του<text:s/>τρόπου<text:s/>αξιολόγησης<text:s/>και<text:s/>επιλογής,<text:s/>τα<text:s/>αρμόδια<text:s/>όργανα<text:s/>και<text:s/>ρυθμίζεται<text:s/>κάθε<text:s/>άλλο<text:s/>ειδικότερο<text:s/>θέμα.</text:span></text:p>
      <text:h text:style-name="P590" text:outline-level="6"><text:span text:style-name="T590_1">Άρθρο<text:s/>66</text:span></text:h>
      <text:h text:style-name="P591" text:outline-level="6"><text:span text:style-name="T591_1">Μονάδα<text:s/>Εξυπηρέτησης<text:s/>Μεγάλων<text:s/>και<text:s/>Μεσαίων<text:s/>Επιχειρήσεων</text:span></text:h>
      <text:p text:style-name="P592"><text:span text:style-name="T592_1">1.</text:span><text:span text:style-name="T592_2"><text:s/>Στη<text:s/>Διεύθυνση<text:s/>Συντονισμού<text:s/>και<text:s/>Ανάπτυξης<text:s/>Δικτύου<text:s/>Υπηρεσιών<text:s/>Απασχόλησης<text:s/>του<text:s/>Οργανισμού<text:s/>Απασχόλησης<text:s/>Εργατικού<text:s/>Δυναμικού<text:s/>(Ο.Α.Ε.Δ.)<text:s/>λειτουργεί<text:s/>ως<text:s/>αυτοτελές<text:s/>γραφείο<text:s/>η<text:s/>Μονάδα<text:s/>Εξυπηρέτησης<text:s/>Μεγάλων<text:s/>και<text:s/>Μεσαίων<text:s/>Επιχειρήσεων<text:s/>(Μ.Ε.Μ.Μ.Ε.),<text:s/>η<text:s/>οποία<text:s/>έχει<text:s/>ως<text:s/>βασική<text:s/>αποστολή<text:s/>την<text:s/>αποτελεσματική<text:s/>σύζευξη<text:s/>της<text:s/>προσφοράς<text:s/>και<text:s/>της<text:s/>ζήτησης<text:s/>στην<text:s/>αγορά<text:s/>εργασίας,<text:s/>μέσω<text:s/>της<text:s/>ανάπτυξης<text:s/>μίας<text:s/>αμφίδρομης,<text:s/>σταθερής<text:s/>και<text:s/>διαρκούς<text:s/>σχέσης<text:s/>συνεργασίας<text:s/>και<text:s/>παροχής<text:s/>προσαρμοσμένων<text:s/>υπηρεσιών<text:s/>προς<text:s/>τις<text:s/>μεσαίες<text:s/>και<text:s/>μεγάλες<text:s/>επιχειρήσεις.</text:span></text:p>
      <text:p text:style-name="P593"><text:span text:style-name="T593_1">2.</text:span><text:span text:style-name="T593_2"><text:s/>Καθήκοντα<text:s/>επικεφαλής<text:s/>της<text:s/>Μ.Ε.Μ.Μ.Ε.<text:s/>ανατίθενται<text:s/>σε<text:s/>υπάλληλο<text:s/>της<text:s/>Διεύθυνσης<text:s/>Συντονισμού<text:s/>και<text:s/>Ανάπτυξης<text:s/>Δικτύου<text:s/>Υπηρεσιών<text:s/>Απασχόλησης<text:s/>του<text:s/>Ο.Α.Ε.Δ.,<text:s/>ανεξαρτήτως<text:s/>κλάδου,<text:s/>ο<text:s/>οποίος<text:s/>διαθέτει<text:s/>επαγγελματική<text:s/>πείρα<text:s/>ή<text:s/>ακαδημαϊκό<text:s/>υπόβαθρο<text:s/>σε<text:s/>γνωστικό<text:s/>αντικείμενο<text:s/>σχετικό<text:s/>με<text:s/>την<text:s/>αποστολή<text:s/>της<text:s/>Μ.Ε.Μ.Μ.Ε..<text:s/>Η<text:s/>ανάθεση<text:s/>γίνεται<text:s/>με<text:s/>απόφαση<text:s/>του<text:s/>Διοικητή<text:s/>του<text:s/>Ο.Α.Ε.Δ.<text:s/>σε<text:s/>πρόσωπο<text:s/>διαφορετικό<text:s/>από<text:s/>τον<text:s/>Προϊστάμενο<text:s/>της<text:s/>Διεύθυνσης.</text:span></text:p>
      <text:p text:style-name="P594"><text:span text:style-name="T594_1">3.</text:span><text:span text:style-name="T594_2"><text:s/>Για<text:s/>την<text:s/>εκπλήρωση<text:s/>της<text:s/>αποστολής<text:s/>της,<text:s/>η<text:s/>Μ.Ε.Μ.Μ.Ε.<text:s/>βρίσκεται<text:s/>σε<text:s/>διαρκή<text:s/>συνεργασία<text:s/>με<text:s/>τα<text:s/>Κ.Π.Α.2<text:s/>σε<text:s/>όλη<text:s/>τη<text:s/>Χώρα<text:s/>και<text:s/>τους<text:s/>εργασιακούς<text:s/>συμβούλους<text:s/>αναζητούντων<text:s/>εργασία<text:s/>και<text:s/>εργασιακούς<text:s/>συμβούλους<text:s/>εργοδοτών<text:s/>και:</text:span></text:p>
      <text:p text:style-name="P595"><text:span text:style-name="T595_1">α)</text:span><text:span text:style-name="T595_2"><text:tab/></text:span><text:span text:style-name="T595_3">προωθεί<text:s/>την<text:s/>εδραίωση<text:s/>μιας<text:s/>σταθερής<text:s/>σχέσης<text:s/>συνεργασίας<text:s/>του<text:s/>Ο.Α.Ε.Δ.<text:s/>με<text:s/>τις<text:s/>μεσαίες<text:s/>και<text:s/>τις<text:s/>μεγάλες<text:s/>επιχειρήσεις,<text:s/>καθώς<text:s/>και<text:s/>τη<text:s/>δικτύωση<text:s/>των<text:s/>υπηρεσιών<text:s/>του<text:s/>Ο.Α.Ε.Δ.,<text:s/>μέσω<text:s/>αποκεντρωμένων<text:s/>επιχειρησιακών<text:s/>συνεργασιών<text:s/>με<text:s/>τις<text:s/>αντίστοιχες<text:s/>επιχειρήσεις<text:s/>της<text:s/>περιοχής<text:s/>τους,</text:span></text:p>
      <text:p text:style-name="P596"><text:span text:style-name="T596_1">β)</text:span><text:span text:style-name="T596_2"><text:tab/></text:span><text:span text:style-name="T596_3">παρακολουθεί<text:s/>τις<text:s/>εθνικές<text:s/>και<text:s/>διεθνείς<text:s/>εξελίξεις<text:s/>σε<text:s/>θέματα<text:s/>απασχόλησης<text:s/>του<text:s/>εργατικού<text:s/>δυναμικού,</text:span></text:p>
      <text:p text:style-name="P597"><text:span text:style-name="T597_1">γ)</text:span><text:span text:style-name="T597_2"><text:tab/></text:span><text:span text:style-name="T597_3">συνεργάζεται<text:s/>με<text:s/>τους<text:s/>κοινωνικούς<text:s/>φορείς<text:s/>και<text:s/>εταίρους,</text:span></text:p>
      <text:p text:style-name="P598"><text:span text:style-name="T598_1">δ)</text:span><text:span text:style-name="T598_2"><text:tab/></text:span><text:span text:style-name="T598_3">προάγει<text:s/>τη<text:s/>διαφάνεια<text:s/>στην<text:s/>προβολή<text:s/>των<text:s/>θέσεων<text:s/>εργασίας,<text:s/>προβάλλει<text:s/>το<text:s/>έργο<text:s/>της<text:s/>και<text:s/>μεριμνά<text:s/>για<text:s/>την<text:s/>καθιέρωσή<text:s/>της<text:s/>ως<text:s/>σταθερό<text:s/>σημείο<text:s/>αναφοράς<text:s/>των<text:s/>μεσαίων<text:s/>και<text:s/>μεγάλων<text:s/>επιχειρήσεων<text:s/>για<text:s/>τις<text:s/>ανάγκες<text:s/>τους<text:s/>σε<text:s/>ανθρώπινο<text:s/>δυναμικό,</text:span></text:p>
      <text:p text:style-name="P599"><text:span text:style-name="T599_1">ε)</text:span><text:span text:style-name="T599_2"><text:tab/></text:span><text:span text:style-name="T599_3">αξιοποιεί<text:s/>το<text:s/>σύνολο<text:s/>των<text:s/>δεδομένων<text:s/>που<text:s/>διαχειρίζεται,<text:s/>ιδίως<text:s/>σχετικά<text:s/>με<text:s/>τα<text:s/>βιογραφικά<text:s/>των<text:s/>ανέργων,<text:s/>ενημερώνει<text:s/>τις<text:s/>επιχειρήσεις<text:s/>και<text:s/>συνεργάζεται<text:s/>με<text:s/>το<text:s/>αρμόδιο<text:s/>τμήμα<text:s/>ανθρώπινου<text:s/>δυναμικού<text:s/>που<text:s/>διαθέτει,</text:span></text:p>
      <text:p text:style-name="P600"><text:span text:style-name="T600_1">στ)</text:span><text:span text:style-name="T600_2"><text:tab/></text:span><text:span text:style-name="T600_3">προσφέρει<text:s/>στις<text:s/>επιχειρήσεις<text:s/>προσαρμοσμένες<text:s/>και<text:s/>ποιοτικές<text:s/>υπηρεσίες<text:s/>εύρεσης<text:s/>εξειδικευμένου<text:s/>ανθρώπινου<text:s/>δυναμικού,<text:s/>οι<text:s/>οποίες<text:s/>περιλαμβάνουν,<text:s/>ιδίως,<text:s/>την<text:s/>παροχή<text:s/>συμβουλευτικών<text:s/>υπηρεσιών,<text:s/>την<text:s/>καταγραφή<text:s/>των<text:s/>κενών<text:s/>θέσεων<text:s/>εργασίας<text:s/>στην<text:s/>εκάστοτε<text:s/>επιχείρηση<text:s/>και<text:s/>τη<text:s/>διερεύνηση<text:s/>κατάλληλων<text:s/>υποψηφίων<text:s/>που<text:s/>αντιστοιχούν<text:s/>σε<text:s/>αυτές,<text:s/>την<text:s/>προεπιλογή<text:s/>υποψηφίων<text:s/>μέσω<text:s/>στοχευμένων<text:s/>συνεντεύξεων<text:s/>και<text:s/>τη<text:s/>συμμετοχή<text:s/>τους<text:s/>σε<text:s/>ημερίδες<text:s/>σταδιοδρομίας<text:s/>και<text:s/>άλλες<text:s/>εκδηλώσεις<text:s/>τις<text:s/>οποίες<text:s/>διοργανώνει,</text:span></text:p>
      <text:p text:style-name="P601"><text:span text:style-name="T601_1">ζ)</text:span><text:span text:style-name="T601_2"><text:tab/></text:span><text:span text:style-name="T601_3">παρακολουθεί<text:s/>τις<text:s/>τελικές<text:s/>επιλογές<text:s/>και<text:s/>τοποθετήσεις<text:s/>που<text:s/>πραγματοποιούνται,<text:s/>ανταλλάσσει<text:s/>δεδομένα<text:s/>και<text:s/>προβαίνει<text:s/>σε<text:s/>αξιολόγηση<text:s/>και<text:s/>απολογισμό<text:s/>της<text:s/>διαδικασίας<text:s/>για<text:s/>τη<text:s/>βελτίωση<text:s/>των<text:s/>παρεχόμενων<text:s/>υπηρεσιών<text:s/>σύζευξης.</text:span></text:p>
      <text:h text:style-name="P602" text:outline-level="6"><text:span text:style-name="T602_1">Άρθρο<text:s/>67</text:span></text:h>
      <text:h text:style-name="P603" text:outline-level="6"><text:span text:style-name="T603_1">Μετακινήσεις<text:s/>του<text:s/>Διοικητή<text:s/>του<text:s/>Οργανισμού</text:span></text:h>
      <text:p text:style-name="P604"><text:span text:style-name="T604_1">Απασχόλησης<text:s/>Εργατικού<text:s/>Δυναμικού<text:s/>-<text:s/>Τροποποίηση<text:s/>της<text:s/>παρ.<text:s/>2<text:s/>του<text:s/>άρθρου<text:s/>2</text:span></text:p>
      <text:p text:style-name="P605"><text:span text:style-name="T605_1">της<text:s/>υποπαρ.<text:s/>Δ9<text:s/>του<text:s/>άρθρου<text:s/>2<text:s/>του<text:s/>ν.<text:s/>4336/2015</text:span></text:p>
      <text:p text:style-name="P606"><text:span text:style-name="T606_1">Στο<text:s/>τέλος<text:s/>της<text:s/>παρ.<text:s/>2<text:s/>του<text:s/>άρθρου<text:s/>2<text:s/>της<text:s/>υποπαρ.<text:s/>Δ9<text:s/>του<text:s/>άρθρου<text:s/>2<text:s/>του<text:s/>ν.<text:s/>4336/2015<text:s/>(Α΄<text:s/>94),<text:s/>περί<text:s/>του<text:s/>πεδίου<text:s/>εφαρμογής<text:s/>των<text:s/>διατάξεων<text:s/>για<text:s/>τις<text:s/>δαπάνες<text:s/>των<text:s/>μετακινούμενων<text:s/>εντός<text:s/>και<text:s/>εκτός<text:s/>επικράτειας,<text:s/>προστίθεται<text:s/>εδάφιο<text:s/>ως<text:s/>εξής:</text:span></text:p>
      <text:p text:style-name="P607"><text:span text:style-name="T607_1">«Στο<text:s/>πεδίο<text:s/>εφαρμογής<text:s/>του<text:s/>παρόντος<text:s/>δεν<text:s/>εμπίπτουν,<text:s/>επίσης,<text:s/>οι<text:s/>πάσης<text:s/>φύσης<text:s/>μετακινήσεις<text:s/>του<text:s/>Διοικητή<text:s/>του<text:s/>Ο.Α.Ε.Δ.,<text:s/>ως<text:s/>προς<text:s/>τη<text:s/>διαδικασία<text:s/>της<text:s/>έγκρισης<text:s/>μετακίνησης.<text:s/>Η<text:s/>διαδικασία<text:s/>έγκρισης<text:s/>μετακίνησης<text:s/>εσωτερικού<text:s/>εντός<text:s/>και<text:s/>εκτός<text:s/>έδρας<text:s/>του<text:s/>Διοικητή<text:s/>του<text:s/>Ο.Α.Ε.Δ.<text:s/>ρυθμίζεται<text:s/>με<text:s/>κοινή<text:s/>απόφαση<text:s/>των<text:s/>Υπουργών<text:s/>Εργασίας<text:s/>και<text:s/>Κοινωνικών<text:s/>Υποθέσεων<text:s/>και<text:s/>Οικονομικών.»</text:span></text:p>
      <text:h text:style-name="P608" text:outline-level="6"><text:span text:style-name="T608_1">Άρθρο<text:s/>68</text:span></text:h>
      <text:h text:style-name="P609" text:outline-level="6"><text:span text:style-name="T609_1">Παράταση<text:s/>της<text:s/>έναρξης<text:s/>ισχύος<text:s/>του<text:s/>Οργανισμού<text:s/>του<text:s/>Οργανισμού<text:s/>Απασχόλησης<text:s/>Εργατικού<text:s/>Δυναμικού<text:s/>-<text:s/>Τροποποίηση<text:s/>του<text:s/>άρθρου<text:s/>73<text:s/>του<text:s/>ν.<text:s/>4623/2019<text:s/>-<text:s/>Χρόνος<text:s/>έκδοσης<text:s/>του</text:span></text:h>
      <text:p text:style-name="P610"><text:span text:style-name="T610_1">Κανονισμού<text:s/>Ταμειακής<text:s/>και<text:s/>Λογιστικής<text:s/>Διαχείρισης<text:s/>του<text:s/>Οργανισμού<text:s/>Απασχόλησης<text:s/>Εργατικού<text:s/>Δυναμικού<text:s/>-<text:s/>Τροποποίηση<text:s/>του<text:s/>άρθρου<text:s/>75<text:s/>του<text:s/>ν.<text:s/>4756/2020</text:span></text:p>
      <text:p text:style-name="P611"><text:span text:style-name="T611_1">1.</text:span><text:span text:style-name="T611_2"><text:s/>Η<text:s/>παρ.<text:s/>2<text:s/>του<text:s/>άρθρου<text:s/>73<text:s/>του<text:s/>ν.<text:s/>4623/2019<text:s/>(Α΄<text:s/>134),<text:s/>περί<text:s/>της<text:s/>έναρξης<text:s/>ισχύος<text:s/>του<text:s/>Οργανισμού<text:s/>του<text:s/>Οργανισμού<text:s/>Απασχόλησης<text:s/>Εργατικού<text:s/>Δυναμικού<text:s/>(Ο.Α.Ε.Δ.),<text:s/>τροποποιείται<text:s/>από<text:s/>όταν<text:s/>ίσχυσε<text:s/>και<text:s/>διαμορφώνεται<text:s/>ως<text:s/>εξής:<text:s/>«2.<text:s/>Το<text:s/>πρώτο<text:s/>εδάφιο<text:s/>του<text:s/>άρθρου<text:s/>45<text:s/>του<text:s/>π.δ.<text:s/>70/2019<text:s/>(Α΄<text:s/>110)<text:s/>αντικαθίσταται<text:s/>από<text:s/>όταν<text:s/>ίσχυσε<text:s/>ως<text:s/>εξής:</text:span></text:p>
      <text:p text:style-name="P612"><text:span text:style-name="T612_1">“Η<text:s/>ισχύς<text:s/>του<text:s/>παρόντος<text:s/>αρχίζει<text:s/>μετά<text:s/>την<text:s/>παρέλευση<text:s/>τριάντα<text:s/>(30)<text:s/>μηνών<text:s/>από<text:s/>τη<text:s/>δημοσίευσή<text:s/>του<text:s/>στην<text:s/>Εφημερίδα<text:s/>της<text:s/>Κυβερνήσεως.”».</text:span></text:p>
      <text:p text:style-name="P613"><text:span text:style-name="T613_1">2.</text:span><text:span text:style-name="T613_2"><text:s/>Το<text:s/>άρθρο<text:s/>75<text:s/>του<text:s/>ν.<text:s/>4756/2020<text:s/>(Α΄<text:s/>235),<text:s/>περί<text:s/>της<text:s/>έκδοσης<text:s/>του<text:s/>Κανονισμού<text:s/>Ταμειακής<text:s/>και<text:s/>Λογιστικής<text:s/>Διαχείρισης<text:s/>του<text:s/>Ο.Α.Ε.Δ.,<text:s/>τροποποιείται<text:s/>ως<text:s/>προς<text:s/>τον<text:s/>χρόνο<text:s/>έκδοσής<text:s/>του<text:s/>και<text:s/>διαμορφώνεται<text:s/>ως<text:s/>εξής:</text:span></text:p>
      <text:p text:style-name="P614"><text:span text:style-name="T614_1">«Άρθρο<text:s/>75</text:span></text:p>
      <text:p text:style-name="P615"><text:span text:style-name="T615_1">Κανονισμός<text:s/>Ταμειακής<text:s/>και<text:s/>Λογιστικής<text:s/>Διαχείρισης<text:s/>Ο.Α.Ε.Δ.</text:span></text:p>
      <text:p text:style-name="P616"><text:span text:style-name="T616_1">Με<text:s/>απόφαση<text:s/>του<text:s/>Υπουργού<text:s/>Εργασίας<text:s/>και<text:s/>Κοινωνικών<text:s/>Υποθέσεων<text:s/>εκδίδεται<text:s/>μετά<text:s/>από<text:s/>την<text:s/>έναρξη<text:s/>ισχύος<text:s/>του<text:s/>Οργανισμού<text:s/>του<text:s/>Ο.Α.Ε.Δ.,<text:s/>Κανονισμός<text:s/>Ταμειακής<text:s/>και<text:s/>Λογιστικής<text:s/>Διαχείρισης<text:s/>του<text:s/>Ο.Α.Ε.Δ.,<text:s/>μετά<text:s/>από<text:s/>εισήγηση<text:s/>του<text:s/>Δ.Σ.<text:s/>του<text:s/>Ο.Α.Ε.Δ..»</text:span></text:p>
      <text:h text:style-name="P617" text:outline-level="6"><text:span text:style-name="T617_1">Άρθρο<text:s/>69</text:span></text:h>
      <text:h text:style-name="P618" text:outline-level="6"><text:span text:style-name="T618_1">Δυνατότητα<text:s/>μεταβίβασης<text:s/>αρμοδιοτήτων<text:s/>διατάκτη<text:s/>του<text:s/>Οργανισμού<text:s/>Απασχόλησης<text:s/>Εργατικού<text:s/>Δυναμικού</text:span></text:h>
      <text:p text:style-name="P619"><text:span text:style-name="T619_1">Το<text:s/>Διοικητικό<text:s/>Συμβούλιο<text:s/>του<text:s/>Οργανισμού<text:s/>Απασχόλησης<text:s/>Εργατικού<text:s/>Δυναμικού<text:s/>(Ο.Α.Ε.Δ.)<text:s/>δύναται,<text:s/>με<text:s/>την<text:s/>επιφύλαξη<text:s/>των<text:s/>παρ.<text:s/>2<text:s/>και<text:s/>3<text:s/>του<text:s/>άρθρου<text:s/>65<text:s/>του<text:s/>ν.<text:s/>4270/2014<text:s/>(Α΄143),<text:s/>να<text:s/>μεταβιβάζει<text:s/>με<text:s/>απόφασή<text:s/>του<text:s/>αρμοδιότητες<text:s/>του<text:s/>κύριου<text:s/>διατάκτη:</text:span></text:p>
      <text:p text:style-name="P620"><text:span text:style-name="T620_1">α)</text:span><text:span text:style-name="T620_2"><text:tab/></text:span><text:span text:style-name="T620_3">για<text:s/>πάσης<text:s/>φύσεως<text:s/>δαπάνες<text:s/>ύψους<text:s/>έως<text:s/>δυόμιση<text:s/>χιλιάδες<text:s/>(2.500,00)<text:s/>ευρώ<text:s/>στους<text:s/>προϊσταμένους<text:s/>των<text:s/>Διευθύνσεων<text:s/>του<text:s/>Ο.Α.Ε.Δ.,<text:s/>καθώς<text:s/>και<text:s/>στους<text:s/>νόμιμους<text:s/>αναπληρωτές<text:s/>αυτών,</text:span></text:p>
      <text:p text:style-name="P621"><text:span text:style-name="T621_1">β)</text:span><text:span text:style-name="T621_2"><text:tab/></text:span><text:span text:style-name="T621_3">για<text:s/>πάσης<text:s/>φύσεως<text:s/>δαπάνες<text:s/>ύψους<text:s/>από<text:s/>δυόμιση<text:s/>χιλιάδες<text:s/>ένα<text:s/>(2.501,00)<text:s/>έως<text:s/>τριάντα<text:s/>χιλιάδες<text:s/>(30.000,00)<text:s/>ευρώ,<text:s/>στους<text:s/>προϊσταμένους<text:s/>των<text:s/>Γενικών<text:s/>Διευθύνσεων<text:s/>του<text:s/>Ο.Α.Ε.Δ.,<text:s/>καθώς<text:s/>και<text:s/>στους<text:s/>νόμιμους<text:s/>αναπληρωτές<text:s/>αυτών.</text:span></text:p>
      <text:h text:style-name="P622" text:outline-level="6"><text:span text:style-name="T622_1">Άρθρο<text:s/>70</text:span></text:h>
      <text:h text:style-name="P623" text:outline-level="6"><text:span text:style-name="T623_1">Άρση<text:s/>κωλύματος<text:s/>ένταξης<text:s/>στο<text:s/>Μητρώο<text:s/>Ανέργων<text:s/>του<text:s/>Οργανισμού<text:s/>Απασχόλησης<text:s/>Εργατικού<text:s/>Δυναμικού<text:s/>για<text:s/>μέλη<text:s/>δασικών<text:s/>συνεταιρισμών<text:s/>-<text:s/>Επιδότηση<text:s/>ανεργίας<text:s/>για<text:s/>τους<text:s/>δικαιούχους<text:s/>του<text:s/>άρθρου<text:s/>δέκατου<text:s/>όγδοου<text:s/>της<text:s/>από<text:s/>13.8.2021<text:s/>Πράξης</text:span></text:h>
      <text:p text:style-name="P624"><text:span text:style-name="T624_1">Νομοθετικού<text:s/>Περιεχομένου<text:s/>-<text:s/>Τροποποίηση<text:s/>του<text:s/>άρθρου<text:s/>δέκατου<text:s/>όγδοου<text:s/>της<text:s/>από<text:s/>13.8.2021<text:s/>Πράξης<text:s/>Νομοθετικού<text:s/>Περιεχομένου</text:span></text:p>
      <text:p text:style-name="P625"><text:span text:style-name="T625_1">1.</text:span><text:span text:style-name="T625_2"><text:s/>Οι<text:s/>ρητινοκαλλιεργητές<text:s/>-<text:s/>μέλη<text:s/>Δασικών<text:s/>Συνεταιρισμών<text:s/>Εργασίας<text:s/>και<text:s/>Αναγκαστικών<text:s/>Δασικών<text:s/>Συνεταιρισμών<text:s/>που<text:s/>δραστηριοποιούνται<text:s/>στους<text:s/>Δήμους<text:s/>Μεγα-<text:s/>ρέων<text:s/>της<text:s/>Περιφερειακής<text:s/>Ενότητας<text:s/>Δυτικής<text:s/>Αττικής<text:s/>της<text:s/>Περιφέρειας<text:s/>Αττικής,<text:s/>Λουτρακίου-Περαχώρας-Αγίων<text:s/>Θεοδώρων<text:s/>της<text:s/>Περιφερειακής<text:s/>Ενότητας<text:s/>Κορινθίας<text:s/>της<text:s/>Περιφέρειας<text:s/>Πελοποννήσου,<text:s/>Ιστιαίας-Αιδηψού<text:s/>και<text:s/>Μα-<text:s/>ντουδίου-Λίμνης-Αγίας<text:s/>Άννας<text:s/>της<text:s/>Περιφερειακής<text:s/>Ενότητας<text:s/>Ευβοίας<text:s/>της<text:s/>Περιφέρειας<text:s/>Στερεάς<text:s/>Ελλάδας<text:s/>μπορούν<text:s/>να<text:s/>εγγράφονται<text:s/>στο<text:s/>Μητρώο<text:s/>Ανέργων<text:s/>του<text:s/>Οργανισμού<text:s/>Απασχόλησης<text:s/>Εργατικού<text:s/>Δυναμικού<text:s/>(Ο.Α.Ε.Δ.)<text:s/>διατηρώντας<text:s/>παράλληλα<text:s/>και<text:s/>την<text:s/>ιδιότητα<text:s/>του<text:s/>μέλους<text:s/>συνεταιρισμού,<text:s/>εφόσον<text:s/>δεν<text:s/>ασκούν<text:s/>οποιαδήποτε<text:s/>δραστηριότητα<text:s/>στο<text:s/>πλαίσιο<text:s/>αυτής<text:s/>της<text:s/>ιδιότητας.</text:span></text:p>
      <text:p text:style-name="P626"><text:span text:style-name="T626_1">2.</text:span><text:span text:style-name="T626_2"><text:s/>Η<text:s/>παρ.<text:s/>3<text:s/>του<text:s/>άρθρου<text:s/>δέκατου<text:s/>όγδοου<text:s/>της<text:s/>από<text:s/>13.8.2021<text:s/>Πράξης<text:s/>Νομοθετικού<text:s/>Περιεχομένου<text:s/>(Α΄<text:s/>143),<text:s/>η<text:s/>οποία<text:s/>κυρώθηκε<text:s/>με<text:s/>το<text:s/>άρθρο<text:s/>2<text:s/>του<text:s/>ν.<text:s/>4824/2021<text:s/>(Α΄<text:s/>156),<text:s/>αντικαθίσταται<text:s/>ως<text:s/>εξής:</text:span></text:p>
      <text:p text:style-name="P627"><text:span text:style-name="T627_1">«3<text:s/>.<text:s/>Οι<text:s/>ημέρες<text:s/>επιδότησης<text:s/>της<text:s/>ελάχιστης<text:s/>διάρκειας<text:s/>της<text:s/>τακτικής<text:s/>επιδότησης<text:s/>ανεργίας<text:s/>για<text:s/>τους<text:s/>δικαιούχους<text:s/>των<text:s/>προηγούμενων<text:s/>παραγράφων<text:s/>εξαιρούνται<text:s/>του<text:s/>περιορισμού<text:s/>της<text:s/>παρ.<text:s/>8<text:s/>του<text:s/>άρθρου<text:s/>6<text:s/>του<text:s/>ν.<text:s/>1545/1985<text:s/>(Α΄<text:s/>91).»</text:span></text:p>
      <text:h text:style-name="P628" text:outline-level="6"><text:span text:style-name="T628_1">Άρθρο<text:s/>71</text:span></text:h>
      <text:h text:style-name="P629" text:outline-level="6"><text:span text:style-name="T629_1">Προϋποθέσεις<text:s/>τακτικής<text:s/>επιδότησης<text:s/>ανεργίας<text:s/>εποχικά<text:s/>εργαζομένων<text:s/>σε<text:s/>τουριστικά<text:s/>και<text:s/>επισιτιστικά<text:s/>επαγγέλματα<text:s/>για<text:s/>το<text:s/>έτος<text:s/>2021<text:s/>-<text:s/>Προσθήκη<text:s/>παρ.<text:s/>9<text:s/>στο<text:s/>άρθρο<text:s/>4<text:s/>του<text:s/>ν.<text:s/>1545/1985</text:span></text:h>
      <text:p text:style-name="P630"><text:span text:style-name="T630_1">Στο<text:s/>άρθρο<text:s/>4<text:s/>του<text:s/>ν.<text:s/>1545/1985<text:s/>(Α΄<text:s/>91),<text:s/>περί<text:s/>των<text:s/>προϋποθέσεων<text:s/>της<text:s/>επιδότησης<text:s/>ανεργίας,<text:s/>προστίθεται<text:s/>παρ.<text:s/>9<text:s/>ως<text:s/>εξής:</text:span></text:p>
      <text:p text:style-name="P631"><text:span text:style-name="T631_1">«9<text:s/>.<text:s/>Κατ’<text:s/>εξαίρεση,<text:s/>ειδικά<text:s/>για<text:s/>το<text:s/>έτος<text:s/>2021,<text:s/>για<text:s/>τους<text:s/>απασχολούμενους<text:s/>σε<text:s/>τουριστικά<text:s/>και<text:s/>επισιτιστικά<text:s/>επαγγέλματα,<text:s/>οι<text:s/>οποίοι<text:s/>υπάγονται<text:s/>στην<text:s/>περ.<text:s/>β)<text:s/>της<text:s/>παρ.<text:s/>2,<text:s/>για<text:s/>τη<text:s/>χορήγηση<text:s/>του<text:s/>τακτικού<text:s/>επιδόματος<text:s/>ανεργίας<text:s/>αρκούν<text:s/>πενήντα<text:s/>(50)<text:s/>ημέρες<text:s/>εργασίας<text:s/>στην<text:s/>ασφάλιση<text:s/>κλάδου<text:s/>ανεργίας<text:s/>του<text:s/>Ο.Α.Ε.Δ.,<text:s/>για<text:s/>να<text:s/>λάβουν<text:s/>την<text:s/>τακτική<text:s/>επιδότηση<text:s/>ανεργίας<text:s/>της<text:s/>παρ.<text:s/>9<text:s/>του<text:s/>άρθρου<text:s/>6<text:s/>και<text:s/>εφαρμόζεται<text:s/>αναλόγως<text:s/>το<text:s/>δεύτερο<text:s/>εδάφιο<text:s/>της<text:s/>παρ.<text:s/>8.</text:span></text:p>
      <text:p text:style-name="P632"><text:span text:style-name="T632_1">Με<text:s/>κοινή<text:s/>απόφαση<text:s/>των<text:s/>Υπουργών<text:s/>Οικονομικών<text:s/>και<text:s/>Εργασίας<text:s/>και<text:s/>Κοινωνικών<text:s/>Υποθέσεων<text:s/>δύναται<text:s/>να<text:s/>καθορίζονται<text:s/>οι<text:s/>όροι,<text:s/>καθώς<text:s/>και<text:s/>κάθε<text:s/>άλλη<text:s/>αναγκαία<text:s/>λεπτομέρεια<text:s/>για<text:s/>την<text:s/>εφαρμογή<text:s/>του<text:s/>παρόντος.».</text:span></text:p>
      <text:h text:style-name="P633" text:outline-level="6"><text:span text:style-name="T633_1">Άρθρο<text:s/>72</text:span></text:h>
      <text:h text:style-name="P634" text:outline-level="6"><text:span text:style-name="T634_1">Παράταση<text:s/>της<text:s/>προθεσμίας<text:s/>υποβολής<text:s/>αίτησης<text:s/>για<text:s/>δεύτερο<text:s/>στάδιο<text:s/>υπαγωγής<text:s/>σε<text:s/>ρύθμιση<text:s/>του<text:s/>ν.<text:s/>4611/2019</text:span></text:h>
      <text:p text:style-name="P635"><text:span text:style-name="T635_1">Η<text:s/>προθεσμία<text:s/>του<text:s/>τρίτου<text:s/>εδαφίου<text:s/>της<text:s/>παρ.<text:s/>2<text:s/>του<text:s/>άρθρου<text:s/>13<text:s/>του<text:s/>ν.<text:s/>4611/2019<text:s/>(Α΄<text:s/>73),<text:s/>ως<text:s/>προς<text:s/>την<text:s/>υποβολή<text:s/>αίτησης<text:s/>για<text:s/>υπαγωγή<text:s/>στο<text:s/>δεύτερο<text:s/>στάδιο<text:s/>της<text:s/>ρύθμισης<text:s/>ασφαλιστικών<text:s/>οφειλών<text:s/>του<text:s/>ν.<text:s/>4611/2019,<text:s/>η<text:s/>οποία<text:s/>παρατάθηκε<text:s/>έως<text:s/>την<text:s/>30ή.9.2021<text:s/>με<text:s/>το<text:s/>άρθρο<text:s/>263<text:s/>του<text:s/>ν.<text:s/>4798/2021<text:s/>(Α΄<text:s/>68),<text:s/>παρατείνεται<text:s/>έως<text:s/>την<text:s/>31η.12.2021.</text:span></text:p>
      <text:h text:style-name="P636" text:outline-level="6"><text:span text:style-name="T636_1">Άρθρο<text:s/>73</text:span></text:h>
      <text:h text:style-name="P637" text:outline-level="6"><text:span text:style-name="T637_1">Ρύθμιση<text:s/>οφειλών<text:s/>προς<text:s/>τον<text:s/>Ενιαίο<text:s/>Δημοσιογραφικό<text:s/>Οργανισμό<text:s/>Επικουρικής<text:s/>Ασφάλισης<text:s/>και<text:s/>Περίθαλψης<text:s/>-<text:s/>Προσθήκη<text:s/>παρ.<text:s/>5<text:s/>στο<text:s/>άρθρο<text:s/>50<text:s/>του<text:s/>ν.<text:s/>4779/2021</text:span></text:h>
      <text:p text:style-name="P638"><text:span text:style-name="T638_1">Στο<text:s/>άρθρο<text:s/>50<text:s/>του<text:s/>ν.<text:s/>4779/2021<text:s/>(Α΄<text:s/>27),<text:s/>περί<text:s/>των<text:s/>ρυθμίσεων<text:s/>για<text:s/>τις<text:s/>επιχειρήσεις<text:s/>Μέσων<text:s/>Μαζικής<text:s/>Ενημέρωσης,<text:s/>προστίθεται<text:s/>παρ.<text:s/>5<text:s/>ως<text:s/>εξής:</text:span></text:p>
      <text:p text:style-name="P639"><text:span text:style-name="T639_1">«5<text:s/>.<text:s/>Με<text:s/>τις<text:s/>προϋποθέσεις<text:s/>της<text:s/>παρ.<text:s/>4<text:s/>και<text:s/>σε<text:s/>έως<text:s/>τριάντα<text:s/>έξι<text:s/>(36)<text:s/>δόσεις,<text:s/>μπορούν<text:s/>να<text:s/>ρυθμιστούν<text:s/>οφειλές<text:s/>προς<text:s/>τον<text:s/>Ενιαίο<text:s/>Δημοσιογραφικό<text:s/>Οργανισμό<text:s/>Επικουρικής<text:s/>Ασφάλισης<text:s/>και<text:s/>Περίθαλψης<text:s/>(Ε.Δ.Ο.Ε.Α.Π.),<text:s/>οι<text:s/>οποίες<text:s/>προκύπτουν<text:s/>από<text:s/>τις<text:s/>εισφορές<text:s/>της<text:s/>περ.<text:s/>α)<text:s/>της<text:s/>παρ.<text:s/>1<text:s/>του<text:s/>άρθρου<text:s/>6<text:s/>του<text:s/>α.ν.<text:s/>248/1967<text:s/>(Α΄<text:s/>243),<text:s/>για<text:s/>τη<text:s/>χρονική<text:s/>περίοδο<text:s/>από<text:s/>01.12.2017<text:s/>έως<text:s/>31.03.2018.<text:s/>Η<text:s/>ρύθμιση<text:s/>του<text:s/>προηγούμενου<text:s/>εδαφίου<text:s/>καταλαμβάνει<text:s/>τις<text:s/>υπόχρεες<text:s/>επιχειρήσεις<text:s/>της<text:s/>παρ.<text:s/>1Α<text:s/>του<text:s/>άρθρου<text:s/>3<text:s/>του<text:s/>α.ν.<text:s/>248/1967<text:s/>που<text:s/>δεν<text:s/>υπάγονται<text:s/>στο<text:s/>πεδίο<text:s/>εφαρμογής<text:s/>της<text:s/>παρ.<text:s/>4<text:s/>και<text:s/>οι<text:s/>οποίες<text:s/>κατά<text:s/>την<text:s/>έναρξη<text:s/>εφαρμογής<text:s/>του<text:s/>ν.<text:s/>4498/2017<text:s/>(Α΄<text:s/>172)<text:s/>υπέβαλαν<text:s/>στον<text:s/>e-Ε.Φ.Κ.Α<text:s/>μισθοδοτικές<text:s/>καταστάσεις<text:s/>για<text:s/>το<text:s/>προσωπικό<text:s/>τους<text:s/>που<text:s/>υπάγεται<text:s/>στην<text:s/>ασφάλιση<text:s/>του<text:s/>Ε.Δ.Ο.Ε.Α.Π..<text:s/>Η<text:s/>προθεσμία<text:s/>για<text:s/>την<text:s/>υποβολή<text:s/>της<text:s/>σχετικής<text:s/>αίτησης<text:s/>λήγει<text:s/>εντός<text:s/>δύο<text:s/>(2)<text:s/>μηνών<text:s/>από<text:s/>την<text:s/>έναρξη<text:s/>ισχύος<text:s/>του<text:s/>παρόντος.»</text:span></text:p>
      <text:h text:style-name="P640" text:outline-level="6"><text:span text:style-name="T640_1">Άρθρο<text:s/>74</text:span></text:h>
      <text:h text:style-name="P641" text:outline-level="6"><text:span text:style-name="T641_1">Καθορισμός<text:s/>ποσού<text:s/>για<text:s/>τη<text:s/>χρηματοδότηση<text:s/>της<text:s/>δαπάνης<text:s/>από<text:s/>την<text:s/>εφαρμογή<text:s/>δικαστικών<text:s/>αποφάσεων<text:s/>-<text:s/>Τροποποίηση<text:s/>των<text:s/>παρ.<text:s/>1<text:s/>και<text:s/>2<text:s/>του<text:s/>άρθρου<text:s/>120<text:s/>του<text:s/>ν.<text:s/>4611/2019</text:span></text:h>
      <text:p text:style-name="P642"><text:span text:style-name="T642_1">Στο<text:s/>άρθρο<text:s/>120<text:s/>του<text:s/>ν.<text:s/>4611/2019<text:s/>(A΄<text:s/>73)<text:s/>τροποποιείται<text:s/>η<text:s/>παρ.<text:s/>1<text:s/>περί<text:s/>των<text:s/>δαπανών<text:s/>οι<text:s/>οποίες<text:s/>καλύπτονται<text:s/>από<text:s/>την<text:s/>εγγραφή<text:s/>δαπάνης<text:s/>ύψους<text:s/>0,5%<text:s/>του<text:s/>ΑΕΠ<text:s/>στον<text:s/>ετήσιο<text:s/>κοινωνικό<text:s/>προϋπολογισμό,<text:s/>τροποποιείται<text:s/>η<text:s/>παρ.<text:s/>2<text:s/>ως<text:s/>προς<text:s/>τη<text:s/>δαπάνη<text:s/>η<text:s/>οποία<text:s/>χρηματοδοτείται<text:s/>από<text:s/>το<text:s/>ποσό<text:s/>που<text:s/>καθορίζεται<text:s/>ετησίως<text:s/>πριν<text:s/>από<text:s/>την<text:s/>κατάθεση<text:s/>στη<text:s/>Βουλή<text:s/>του<text:s/>προσχεδίου<text:s/>του<text:s/>ετήσιου<text:s/>Κρατικού<text:s/>Προϋπολογισμού<text:s/>και<text:s/>το<text:s/>άρθρο<text:s/>διαμορφώνεται<text:s/>ως<text:s/>εξής:</text:span></text:p>
      <text:p text:style-name="P643"><text:span text:style-name="T643_1">«Άρθρο<text:s/>120</text:span></text:p>
      <text:p text:style-name="P644"><text:span text:style-name="T644_1">1.<text:s/>Από<text:s/>την<text:s/>1.1.2020<text:s/>στον<text:s/>ετήσιο<text:s/>κοινωνικό<text:s/>προϋπολογισμό<text:s/>εγγράφεται<text:s/>δαπάνη<text:s/>ύψους<text:s/>0,5%<text:s/>του<text:s/>ΑΕΠ,<text:s/>από<text:s/>την<text:s/>οποία<text:s/>καλύπτεται<text:s/>η<text:s/>δαπάνη<text:s/>που<text:s/>δημιουργείται<text:s/>ετησίως<text:s/>σε<text:s/>εφαρμογή<text:s/>των<text:s/>υπ’<text:s/>αριθμ.<text:s/>1890/2019<text:s/>και<text:s/>1891/2019<text:s/>αποφάσεων<text:s/>της<text:s/>Ολομέλειας<text:s/>του<text:s/>Συμβουλίου<text:s/>της<text:s/>Επικρα-<text:s/>τείας<text:s/>και<text:s/>τυχόν<text:s/>πλεόνασμα<text:s/>μεταφέρεται<text:s/>στον<text:s/>e-ΕΦΚΑ,<text:s/>προκειμένου<text:s/>να<text:s/>καλυφθούν<text:s/>παροχές<text:s/>πρόνοιας<text:s/>και<text:s/>υγείας<text:s/>και<text:s/>δαπάνες<text:s/>κοινωνικής<text:s/>ασφάλισης.<text:s/>Οι<text:s/>σχετικές<text:s/>πιστώσεις<text:s/>εγγράφονται<text:s/>στον<text:s/>ετήσιο<text:s/>προϋπολογισμό<text:s/>του<text:s/>Υπουργείου<text:s/>Εργασίας<text:s/>και<text:s/>Κοινωνικών<text:s/>Υποθέσεων.</text:span></text:p>
      <text:p text:style-name="P645"><text:span text:style-name="T645_1">2.<text:s/>Με<text:s/>κοινή<text:s/>απόφαση<text:s/>των<text:s/>Υπουργών<text:s/>Εργασίας<text:s/>και<text:s/>Κοινωνικών<text:s/>Υποθέσεων,<text:s/>Υγείας<text:s/>και<text:s/>Οικονομικών,<text:s/>η<text:s/>οποία<text:s/>εκδίδεται<text:s/>πριν<text:s/>από<text:s/>την<text:s/>κατάθεση<text:s/>στη<text:s/>Βουλή<text:s/>του<text:s/>προσχεδίου<text:s/>του<text:s/>ετήσιου<text:s/>Κρατικού<text:s/>Προϋπολογισμού,<text:s/>λαμβά-<text:s/>νοντας<text:s/>υπόψη<text:s/>τις<text:s/>αναλογιστικές<text:s/>προβολές,<text:s/>τα<text:s/>στοιχεία<text:s/>εκτέλεσης<text:s/>του<text:s/>κοινωνικού<text:s/>προϋπολογισμού<text:s/>και<text:s/>τους<text:s/>ετήσιους<text:s/>δημοσιονομικούς<text:s/>στόχους,<text:s/>καθορίζεται<text:s/>ετη-<text:s/>σίως<text:s/>το<text:s/>ποσό<text:s/>που<text:s/>διατίθεται<text:s/>για<text:s/>τη<text:s/>χρηματοδότηση<text:s/>της<text:s/>δαπάνης<text:s/>από<text:s/>την<text:s/>εφαρμογή<text:s/>των<text:s/>δικαστικών<text:s/>αποφάσεων<text:s/>της<text:s/>παρ.<text:s/>1.»</text:span></text:p>
      <text:h text:style-name="P646" text:outline-level="6"><text:span text:style-name="T646_1">Άρθρο<text:s/>75</text:span></text:h>
      <text:h text:style-name="P647" text:outline-level="6"><text:span text:style-name="T647_1">Κίνητρο<text:s/>για<text:s/>υπαλλήλους<text:s/>e-ΕΦΚΑ<text:s/>στον<text:s/>τομέα<text:s/>της<text:s/>εξυπηρέτησης<text:s/>πολιτών<text:s/>-<text:s/>Τροποποίηση<text:s/>του<text:s/>άρθρου<text:s/>21<text:s/>του<text:s/>ν.<text:s/>4354/2015</text:span></text:h>
      <text:p text:style-name="P648"><text:span text:style-name="T648_1">Στην<text:s/>παρ.<text:s/>11<text:s/>του<text:s/>άρθρου<text:s/>21<text:s/>του<text:s/>ν.<text:s/>4354/2015<text:s/>(A΄<text:s/>176)<text:s/>τροποποιείται<text:s/>το<text:s/>χρονικό<text:s/>διάστημα<text:s/>εφαρμογής,<text:s/>προστίθενται<text:s/>δύο<text:s/>νέα<text:s/>εδάφια<text:s/>και<text:s/>η<text:s/>παρ.<text:s/>11<text:s/>διαμορφώνεται<text:s/>ως<text:s/>εξής:</text:span></text:p>
      <text:p text:style-name="P649"><text:span text:style-name="T649_1">«11.<text:s/>Με<text:s/>κοινή<text:s/>απόφαση<text:s/>των<text:s/>Υπουργών<text:s/>Οικονομικών<text:s/>και<text:s/>Εργασίας<text:s/>και<text:s/>Κοινωνικών<text:s/>Υποθέσεων,<text:s/>στο<text:s/>προσωπικό<text:s/>που<text:s/>συμμετέχει<text:s/>στα<text:s/>κλιμάκια<text:s/>ομάδες,<text:s/>υποομάδες<text:s/>εργασίας<text:s/>και<text:s/>στις<text:s/>ομάδες<text:s/>εργασίας<text:s/>που<text:s/>συστάθηκαν<text:s/>ή<text:s/>συστήνονται<text:s/>και<text:s/>λειτουργούν<text:s/>εντός<text:s/>του<text:s/>έτους<text:s/>2021<text:s/>και<text:s/>2022<text:s/>με<text:s/>συγκεκριμένους<text:s/>ποσοτικούς<text:s/>στόχους<text:s/>για<text:s/>την<text:s/>εκκαθάριση<text:s/>των<text:s/>εκκρεμών<text:s/>αιτήσεων<text:s/>συνταξιοδότησης,<text:s/>τον<text:s/>κανονισμό<text:s/>και<text:s/>την<text:s/>πληρωμή<text:s/>συντάξεων<text:s/>του<text:s/>δημόσιου<text:s/>τομέα<text:s/>και<text:s/>όλων<text:s/>των<text:s/>πρώην<text:s/>ταμείων<text:s/>που<text:s/>εντάχθηκαν<text:s/>στον<text:s/>e-ΕΦΚΑ,<text:s/>καθορίζεται<text:s/>αποζημίωση,<text:s/>εφόσον<text:s/>επιτευχθούν<text:s/>οι<text:s/>ποσοτικοί<text:s/>στόχοι,<text:s/>η<text:s/>οποία<text:s/>δεν<text:s/>δύναται<text:s/>να<text:s/>υπερβαίνει<text:s/>το<text:s/>όριο<text:s/>των<text:s/>επτά<text:s/>χιλιάδων<text:s/>διακοσίων<text:s/>(7.200)<text:s/>ευρώ<text:s/>το<text:s/>έτος,<text:s/>μη<text:s/>υπολογιζόμενου<text:s/>στην<text:s/>περίπτωση<text:s/>αυτή<text:s/>του<text:s/>ορίου<text:s/>της<text:s/>παρ.<text:s/>3.</text:span></text:p>
      <text:p text:style-name="P650"><text:span text:style-name="T650_1">Το<text:s/>προηγούμενο<text:s/>εδάφιο<text:s/>εφαρμόζεται<text:s/>με<text:s/>τους<text:s/>ίδιους<text:s/>όρους<text:s/>και<text:s/>προϋποθέσεις<text:s/>και<text:s/>στο<text:s/>προσωπικό<text:s/>του<text:s/>e-ΕΦΚΑ<text:s/>το<text:s/>οποίο<text:s/>απασχολείται<text:s/>εντός<text:s/>των<text:s/>ετών<text:s/>2021<text:s/>ή<text:s/>2022<text:s/>με<text:s/>συγκεκριμένους<text:s/>ποσοτικούς<text:s/>στόχους<text:s/>για<text:s/>την<text:s/>εξυπηρέτηση<text:s/>του<text:s/>κοινού<text:s/>μέσω<text:s/>του<text:s/>ενιαίου<text:s/>αριθμού<text:s/>εξυπηρέτησης<text:s/>πολιτών<text:s/>του<text:s/>Υπουργείου<text:s/>Εργασίας<text:s/>και<text:s/>Κοινωνικών<text:s/>Υποθέσεων<text:s/>και<text:s/>το<text:s/>οποίο<text:s/>ορίζεται<text:s/>με<text:s/>απόφαση<text:s/>του<text:s/>Διοικητή.<text:s/>Με<text:s/>όμοια<text:s/>απόφαση<text:s/>ορίζονται<text:s/>η<text:s/>μεθοδολογία<text:s/>προσδιορισμού<text:s/>των<text:s/>ποσοτικών<text:s/>στόχων<text:s/>εξυπηρέτησης<text:s/>του<text:s/>κοινού<text:s/>μέσω<text:s/>του<text:s/>ενιαίου<text:s/>αριθμού<text:s/>εξυπηρέτησης<text:s/>πολιτών<text:s/>του<text:s/>Υπουργείου<text:s/>Εργασίας<text:s/>και<text:s/>Κοινωνικών<text:s/>Υποθέσεων,<text:s/>ο<text:s/>τρόπος<text:s/>παρακολούθησής<text:s/>τους<text:s/>και<text:s/>κάθε<text:s/>άλλο<text:s/>ειδικό<text:s/>θέμα<text:s/>για<text:s/>την<text:s/>εφαρμογή<text:s/>του<text:s/>προηγούμενου<text:s/>εδαφίου.»</text:span></text:p>
      <text:h text:style-name="P651" text:outline-level="1"><text:span text:style-name="T651_1">ΜΕΡΟΣ<text:s/>Ζ΄</text:span></text:h>
      <text:h text:style-name="P652" text:outline-level="1"><text:span text:style-name="T652_1">ΑΛΛΕΣ<text:s/>ΕΠΕΙΓΟΥΣΕΣ<text:s/>ΔΙΑΤΑΞΕΙΣ</text:span></text:h>
      <text:h text:style-name="P653" text:outline-level="6"><text:span text:style-name="T653_1">Άρθρο<text:s/>76</text:span></text:h>
      <text:h text:style-name="P654" text:outline-level="6"><text:span text:style-name="T654_1">Απαλλαγή<text:s/>από<text:s/>τον<text:s/>Ενιαίο<text:s/>Φόρο<text:s/>Ιδιοκτησίας<text:s/>Ακινήτων<text:s/>(ΕΝ.Φ.Ι.Α.)<text:s/>για<text:s/>τα<text:s/>κτίσματα<text:s/>μετά<text:s/>του<text:s/>αναλογούντος<text:s/>οικοπέδου<text:s/>που<text:s/>ευρίσκονται<text:s/>σε<text:s/>περιοχές<text:s/>που<text:s/>επλήγησαν<text:s/>από<text:s/>τις<text:s/>φυσικές<text:s/>καταστροφές<text:s/>της</text:span></text:h>
      <text:p text:style-name="P655"><text:span text:style-name="T655_1">30ής<text:s/>Οκτωβρίου<text:s/>2020<text:s/>και<text:s/>της<text:s/>3ης<text:s/>Μαρτίου<text:s/>2021<text:s/>-<text:s/>Προσθήκη<text:s/>παρ.<text:s/>7Γ<text:s/>και<text:s/>7Δ<text:s/>στην<text:s/>παρ.<text:s/>7<text:s/>του<text:s/>άρθρου<text:s/>3<text:s/>του<text:s/>ν.<text:s/>4223/2013</text:span></text:p>
      <text:p text:style-name="P656"><text:span text:style-name="T656_1">Μετά<text:s/>από<text:s/>την<text:s/>παρ.<text:s/>7Β<text:s/>του<text:s/>άρθρου<text:s/>3<text:s/>του<text:s/>ν.<text:s/>4223/2013<text:s/>(Α΄<text:s/>287)<text:s/>προστίθενται<text:s/>παρ.<text:s/>7Γ<text:s/>και<text:s/>7Δ,<text:s/>ως<text:s/>εξής:</text:span></text:p>
      <text:p text:style-name="P657"><text:span text:style-name="T657_1">«7Γ.<text:s/>Ειδικά<text:s/>για<text:s/>τα<text:s/>έτη<text:s/>2020,<text:s/>2021<text:s/>και<text:s/>2022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-<text:s/>οθετήθηκαν<text:s/>με<text:s/>τις<text:s/>υπό<text:s/>στοιχεία<text:s/>Δ.Α.Ε.Φ.Κ.-Κ.Ε./26169/<text:s/>Α325/27.11.2020<text:s/>(Β΄<text:s/>5293)<text:s/>και<text:s/>Δ.Α.Ε.Φ.Κ.-Κ.Ε./25594/<text:s/>Α325/24.11.2020<text:s/>(Β΄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ο<text:s/>επόμενο<text:s/>έτος.</text:span></text:p>
      <text:p text:style-name="P658"><text:span text:style-name="T658_1">7Δ.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-<text:s/>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-Κ.Ε./6350/<text:s/>Α325/11.3.2021<text:s/>(Β΄<text:s/>964)<text:s/>και<text:s/>Δ.Α.Ε.Φ.Κ.-Κ.Ε./9028/<text:s/>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»</text:span></text:p>
      <text:h text:style-name="P659" text:outline-level="6"><text:span text:style-name="T659_1">Άρθρο<text:s/>77</text:span></text:h>
      <text:h text:style-name="P660" text:outline-level="6"><text:span text:style-name="T660_1">Παράταση<text:s/>εφαρμογής<text:s/>του<text:s/>μηχανισμού<text:s/>αυτόματης<text:s/>επιστροφής<text:s/>(clawback)<text:s/>φαρμακευτικής<text:s/>δαπάνης<text:s/>και<text:s/>δαπάνης<text:s/>υπηρεσιών<text:s/>υγείας<text:s/>-<text:s/>Μείωση<text:s/>του<text:s/>clawback<text:s/>και<text:s/>εξορθολογισμός<text:s/>της<text:s/>φαρμακευτικής<text:s/>δαπάνης<text:s/>-<text:s/>Τροποποίηση<text:s/>του<text:s/>άρθρου<text:s/>25<text:s/>του<text:s/>ν.<text:s/>4549/2018</text:span></text:h>
      <text:p text:style-name="P661"><text:span text:style-name="T661_1">Στο<text:s/>άρθρο<text:s/>25<text:s/>του<text:s/>ν.<text:s/>4549/2018<text:s/>(Α΄<text:s/>105),<text:s/>περί<text:s/>των<text:s/>ρυθμίσεων<text:s/>για<text:s/>τον<text:s/>μηχανισμό<text:s/>αυτόματης<text:s/>επιστροφής<text:s/>(clawback)<text:s/>της<text:s/>φαρμακευτικής<text:s/>δαπάνης<text:s/>και<text:s/>της<text:s/>δαπάνης<text:s/>υπηρεσιών<text:s/>υγείας:<text:s/>α)<text:s/>τροποποιείται<text:s/>το<text:s/>πρώτο<text:s/>εδάφιο<text:s/>της<text:s/>παρ.<text:s/>1,<text:s/>ως<text:s/>προς<text:s/>το<text:s/>καταληκτικό<text:s/>έτος<text:s/>εφαρμογής<text:s/>του<text:s/>μηχανισμού<text:s/>αυτόματης<text:s/>επιστροφής,<text:s/>β)<text:s/>τροποποιείται<text:s/>το<text:s/>πρώτο<text:s/>εδάφιο<text:s/>της<text:s/>παρ.<text:s/>2,<text:s/>ως<text:s/>προς<text:s/>το<text:s/>καταληκτικό<text:s/>έτος<text:s/>αναπροσαρμογής<text:s/>των<text:s/>επιτρεπόμενων<text:s/>ορίων<text:s/>δαπανών<text:s/>για<text:s/>τη<text:s/>φαρμακευτική<text:s/>δαπάνη<text:s/>και<text:s/>τη<text:s/>δαπάνη<text:s/>υπηρεσιών<text:s/>υγείας,<text:s/>γ)<text:s/>προστίθενται<text:s/>παρ.<text:s/>3<text:s/>και<text:s/>4<text:s/>και<text:s/>το<text:s/>άρθρο<text:s/>25<text:s/>διαμορφώνεται<text:s/>ως<text:s/>εξής:</text:span></text:p>
      <text:p text:style-name="P662"><text:span text:style-name="T662_1">«Άρθρο<text:s/>25</text:span></text:p>
      <text:p text:style-name="P663"><text:span text:style-name="T663_1">Ρυθμίσεις<text:s/>για<text:s/>τον<text:s/>μηχανισμό<text:s/>αυτόματης<text:s/>επιστροφής</text:span></text:p>
      <text:p text:style-name="P664"><text:span text:style-name="T664_1">1.<text:s/>Ο<text:s/>μηχανισμός<text:s/>αυτόματης<text:s/>επιστροφής<text:s/>(clawback)<text:s/>του<text:s/>άρθρου<text:s/>11<text:s/>του<text:s/>ν.<text:s/>4052/2012<text:s/>(Α΄<text:s/>41),<text:s/>της<text:s/>κατ’<text:s/>εξουσιοδότηση<text:s/>εκδοθείσας<text:s/>υπό<text:s/>στοιχεία<text:s/>Γ5/63587/2015<text:s/>απόφασης<text:s/>του<text:s/>Υπουργού<text:s/>Υγείας<text:s/>(Β΄<text:s/>1803)<text:s/>και<text:s/>του<text:s/>άρθρου<text:s/>100<text:s/>του<text:s/>ν.<text:s/>4172/2013<text:s/>(Α΄<text:s/>167),<text:s/>εφαρμόζεται<text:s/>και<text:s/>στα<text:s/>έτη<text:s/>2019<text:s/>έως<text:s/>2025.<text:s/>Αρχικό<text:s/>έτος<text:s/>βάσης<text:s/>υπολογισμού<text:s/>για<text:s/>την<text:s/>πρώτη<text:s/>εφαρμογή<text:s/>του<text:s/>παρόντος<text:s/>είναι<text:s/>το<text:s/>2018,<text:s/>και<text:s/>για<text:s/>καθένα<text:s/>από<text:s/>τα<text:s/>επόμενα<text:s/>έτη<text:s/>το<text:s/>εκάστοτε<text:s/>προηγούμενο<text:s/>έτος.<text:s/>Για<text:s/>το<text:s/>έτος<text:s/>2019,<text:s/>η<text:s/>κατανομή<text:s/>των<text:s/>ορίων<text:s/>της<text:s/>φαρμακευτικής<text:s/>δαπάνης,<text:s/>της<text:s/>νοσοκομειακής<text:s/>φαρμακευτικής<text:s/>δαπάνης<text:s/>των<text:s/>φαρμακείων<text:s/>του<text:s/>Ε.Ο.Π.Υ.Υ.,<text:s/>της<text:s/>δαπάνης<text:s/>για<text:s/>παρεχόμενες<text:s/>υπηρεσίες<text:s/>υγείας<text:s/>από<text:s/>τον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ορίζεται<text:s/>με<text:s/>απόφαση<text:s/>του<text:s/>Υπουργού<text:s/>Υγείας.</text:span></text:p>
      <text:p text:style-name="P665"><text:span text:style-name="T665_1">Ειδικά<text:s/>για<text:s/>τα<text:s/>έτη<text:s/>2020-2022,<text:s/>τα<text:s/>όρια<text:s/>δαπανών<text:s/>του<text:s/>Ε.Ο.Π.Υ.Υ.<text:s/>έχουν<text:s/>ως<text:s/>εξής:</text:span></text:p>
      <text:p text:style-name="P666"><text:span text:style-name="T666_1">α)<text:s/>Φαρμακευτική<text:s/>δαπάνη<text:s/>ύψους<text:s/>2.088<text:s/>εκατομμυρίων<text:s/>ευρώ,<text:s/>εκ<text:s/>των<text:s/>οποίων<text:s/>87<text:s/>εκατομμύρια<text:s/>ευρώ<text:s/>για<text:s/>τη<text:s/>νοσοκομειακή<text:s/>φαρμακευτική<text:s/>δαπάνη<text:s/>των<text:s/>φαρμακείων<text:s/>του<text:s/>Ε.Ο.Π.Υ.Υ.<text:s/>(φάρμακα<text:s/>υψηλού<text:s/>κόστους<text:s/>του<text:s/>καταλόγου<text:s/>1<text:s/>Α<text:s/>της<text:s/>παρ.<text:s/>2<text:s/>του<text:s/>άρθρου<text:s/>12<text:s/>του<text:s/>ν.<text:s/>3816/2010)<text:s/>και<text:s/>2.001<text:s/>εκατομμύρια<text:s/>ευρώ<text:s/>για<text:s/>τη<text:s/>λοιπή<text:s/>φαρμακευτική<text:s/>δαπάνη<text:s/>του<text:s/>Ε.Ο.Π.Υ.Υ..</text:span></text:p>
      <text:p text:style-name="P667"><text:span text:style-name="T667_1">β)<text:s/>Δαπάνη<text:s/>υπηρεσιών<text:s/>υγείας<text:s/>ύψους<text:s/>1.553<text:s/>εκατομμυρίων<text:s/>ευρώ.</text:span></text:p>
      <text:p text:style-name="P668"><text:span text:style-name="T668_1">Ειδικά<text:s/>για<text:s/>τα<text:s/>έτη<text:s/>2020-2022,<text:s/>το<text:s/>όριο<text:s/>της<text:s/>νοσοκομειακής<text:s/>φαρμακευτικής<text:s/>δαπάνης<text:s/>των<text:s/>νοσοκομείων<text:s/>του<text:s/>Ε.Σ.Υ.<text:s/>και<text:s/>του<text:s/>ΓΝΘ<text:s/>Παπαγεωργίου<text:s/>ορίζεται<text:s/>σε<text:s/>528<text:s/>εκατομμύρια<text:s/>ευρώ.</text:span></text:p>
      <text:p text:style-name="P669"><text:span text:style-name="T669_1">2.<text:s/>Για<text:s/>τα<text:s/>έτη<text:s/>2023-2025,<text:s/>τα<text:s/>επιτρεπόμενα<text:s/>όρια<text:s/>δαπανών<text:s/>για<text:s/>τη<text:s/>φαρμακευτική<text:s/>δαπάνη<text:s/>και<text:s/>τη<text:s/>δαπάνη<text:s/>υπηρεσιών<text:s/>υγείας<text:s/>αναπροσαρμόζονται<text:s/>αποκλειστικά<text:s/>βάσει<text:s/>της<text:s/>προβλεπόμενης<text:s/>κατ’<text:s/>έτος<text:s/>μεταβολής<text:s/>του<text:s/>πραγματικού<text:s/>ΑΕΠ<text:s/>σε<text:s/>σταθερές<text:s/>τιμές,<text:s/>όπως<text:s/>αυτή<text:s/>απεικονίζεται<text:s/>στον<text:s/>προϋπολογισμό<text:s/>κάθε<text:s/>έτους.<text:s/>Η<text:s/>κατανομή<text:s/>των<text:s/>ορίων<text:s/>στις<text:s/>κατηγορίες<text:s/>δαπανών<text:s/>της<text:s/>νοσοκομειακής<text:s/>φαρμακευτικής<text:s/>δαπάνης<text:s/>των<text:s/>φαρμακείων<text:s/>του<text:s/>Ε.Ο.Π.Υ.Υ.<text:s/>(φάρμακα<text:s/>υψηλού<text:s/>κόστους<text:s/>του<text:s/>καταλόγου<text:s/>1Α<text:s/>της<text:s/>παρ.<text:s/>2<text:s/>του<text:s/>άρθρου<text:s/>12<text:s/>του<text:s/>ν.<text:s/>3816/2010),<text:s/>της<text:s/>λοιπής<text:s/>φαρμακευτικής<text:s/>δαπάνης<text:s/>του<text:s/>Ε.Ο.Π.Υ.Υ.,<text:s/>της<text:s/>δαπάνης<text:s/>υπηρεσιών<text:s/>υγείας<text:s/>του<text:s/>Ε.Ο.Π.Π.Υ.<text:s/>και<text:s/>της<text:s/>νοσοκομειακής<text:s/>φαρμακευτικής<text:s/>δαπάνης<text:s/>των<text:s/>νοσοκομείων<text:s/>του<text:s/>Ε.Σ.Υ.<text:s/>και<text:s/>του<text:s/>ΓΝΘ<text:s/>Πα-<text:s/>παγεωργίου,<text:s/>εξειδικεύεται<text:s/>ετησίως<text:s/>με<text:s/>κοινή<text:s/>απόφαση<text:s/>των<text:s/>Υπουργών<text:s/>Οικονομικών<text:s/>και<text:s/>Υγείας.</text:span></text:p>
      <text:p text:style-name="P670"><text:span text:style-name="T670_1">3.<text:s/>α)<text:s/>Στην<text:s/>περίπτωση<text:s/>που<text:s/>το<text:s/>συνολικό<text:s/>ύψος<text:s/>της<text:s/>αυτόματης<text:s/>επιστροφής<text:s/>(clawback)<text:s/>τη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για<text:s/>το<text:s/>έτος<text:s/>2022<text:s/>παρουσιάσει,<text:s/>με<text:s/>βάση<text:s/>τα<text:s/>απολογιστικά<text:s/>στοιχεία,<text:s/>αύξηση<text:s/>σε<text:s/>σχέση<text:s/>με<text:s/>το<text:s/>συνολικό<text:s/>ύψος<text:s/>της<text:s/>αυτόματης<text:s/>επιστροφής<text:s/>(clawback)<text:s/>της<text:s/>αντίστοιχης<text:s/>δαπάνης<text:s/>του<text:s/>έτους<text:s/>2020,<text:s/>τα<text:s/>ετήσια<text:s/>συνολικά<text:s/>όρια<text:s/>της<text:s/>φαρμακευτικής<text:s/>δαπάνης<text:s/>και<text:s/>της<text:s/>νοσοκομειακής<text:s/>φαρμακευτικής<text:s/>δαπάνης<text:s/>των<text:s/>φαρμακείων<text:s/>του<text:s/>Ε.Ο.Π.Υ.Υ.,<text:s/>των<text:s/>νοσοκομείων<text:s/>του<text:s/>Ε.Σ.Υ.<text:s/>και<text:s/>του<text:s/>ΓΝΘ<text:s/>Παπαγεωργίου<text:s/>των<text:s/>παρ.<text:s/>1<text:s/>και<text:s/>2<text:s/>για<text:s/>το<text:s/>έτος<text:s/>2022<text:s/>προσαυξάνονται<text:s/>κατά<text:s/>το<text:s/>ποσό<text:s/>των<text:s/>50<text:s/>εκατομμυρίων<text:s/>ευρώ.</text:span></text:p>
      <text:p text:style-name="P671"><text:span text:style-name="T671_1">Στην<text:s/>περίπτωση<text:s/>που<text:s/>το<text:s/>συνολικό<text:s/>ύψος<text:s/>της<text:s/>αυτόματης<text:s/>επιστροφής<text:s/>(clawback)<text:s/>τη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για<text:s/>το<text:s/>έτος<text:s/>2022<text:s/>παρουσιάζει,<text:s/>με<text:s/>βάση<text:s/>τα<text:s/>απολογιστικά<text:s/>στοιχεία,<text:s/>μείωση<text:s/>μικρότερη<text:s/>από<text:s/>50<text:s/>εκατομμύρια<text:s/>ευρώ<text:s/>σε<text:s/>σχέση<text:s/>με<text:s/>το<text:s/>συνολικό<text:s/>ύψος<text:s/>της<text:s/>αυτόματης<text:s/>επιστροφής<text:s/>(clawback)<text:s/>της<text:s/>αντίστοιχης<text:s/>δαπάνης<text:s/>του<text:s/>έτους<text:s/>2020,<text:s/>τα<text:s/>αντίστοιχα<text:s/>ετήσια<text:s/>συνολικά<text:s/>όρια<text:s/>της<text:s/>φαρμακευτικής<text:s/>δαπάνης<text:s/>και<text:s/>της<text:s/>νοσοκομειακής<text:s/>φαρμακευτικής<text:s/>δαπάνης<text:s/>των<text:s/>φαρμακείων<text:s/>του<text:s/>Ε.Ο.Π.Υ.Υ.,<text:s/>των<text:s/>νοσοκομείων<text:s/>του<text:s/>Ε.Σ.Υ.<text:s/>και<text:s/>του<text:s/>ΓΝΘ<text:s/>Παπαγεωργίου<text:s/>των<text:s/>παρ.<text:s/>1<text:s/>και<text:s/>2<text:s/>προσαυξάνονται<text:s/>κατά<text:s/>τη<text:s/>διαφορά<text:s/>που<text:s/>προκύπτει<text:s/>ανάμεσα<text:s/>στον<text:s/>στόχο<text:s/>της<text:s/>μείωσης<text:s/>των<text:s/>50<text:s/>εκατομμυρίων<text:s/>ευρώ<text:s/>και<text:s/>στην<text:s/>πραγματική<text:s/>μείωση<text:s/>του<text:s/>ύψους<text:s/>της<text:s/>αυτόματης<text:s/>επιστροφής<text:s/>(clawback).</text:span></text:p>
      <text:p text:style-name="P672"><text:span text:style-name="T672_1">β.<text:s/>Στην<text:s/>περίπτωση<text:s/>που<text:s/>το<text:s/>συνολικό<text:s/>ύψος<text:s/>της<text:s/>αυτόματης<text:s/>επιστροφής<text:s/>(clawback)<text:s/>τη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για<text:s/>το<text:s/>έτος<text:s/>2023<text:s/>παρουσιάσει,<text:s/>με<text:s/>βάση<text:s/>τα<text:s/>απολογιστικά<text:s/>στοιχεία,<text:s/>αύξηση<text:s/>σε<text:s/>σχέση<text:s/>με<text:s/>το<text:s/>συνολικό<text:s/>ύψος<text:s/>της<text:s/>αυτόματης<text:s/>επιστροφής<text:s/>(clawback)<text:s/>της<text:s/>αντίστοιχης<text:s/>δαπάνης<text:s/>του<text:s/>έτους<text:s/>2020,<text:s/>τα<text:s/>ετήσια<text:s/>συνολικά<text:s/>όρια<text:s/>της<text:s/>φαρμακευτικής<text:s/>δαπάνης<text:s/>και<text:s/>της<text:s/>νοσοκομειακής<text:s/>φαρμακευτικής<text:s/>δαπάνης<text:s/>των<text:s/>φαρμακείων<text:s/>του<text:s/>Ε.Ο.Π.Υ.Υ.,<text:s/>των<text:s/>νοσοκομείων<text:s/>του<text:s/>Ε.Σ.Υ.<text:s/>και<text:s/>του<text:s/>ΓΝΘ<text:s/>Παπαγεωργίου<text:s/>των<text:s/>παρ.<text:s/>1<text:s/>και<text:s/>2<text:s/>για<text:s/>το<text:s/>έτος<text:s/>2023<text:s/>προσαυξάνονται<text:s/>κατά<text:s/>το<text:s/>ποσό<text:s/>των<text:s/>150<text:s/>εκατομμυρίων<text:s/>ευρώ.</text:span></text:p>
      <text:p text:style-name="P673"><text:span text:style-name="T673_1">Στην<text:s/>περίπτωση<text:s/>που<text:s/>το<text:s/>συνολικό<text:s/>ύψος<text:s/>της<text:s/>αυτόματης<text:s/>επιστροφής<text:s/>(clawback)<text:s/>τη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για<text:s/>το<text:s/>έτος<text:s/>2023,<text:s/>παρουσιάζει,<text:s/>με<text:s/>βάση<text:s/>τα<text:s/>απολογιστικά<text:s/>στοιχεία,<text:s/>μείωση<text:s/>μικρότερη<text:s/>από<text:s/>150<text:s/>εκατομμύρια<text:s/>ευρώ<text:s/>σε<text:s/>σχέση<text:s/>με<text:s/>το<text:s/>συνολικό<text:s/>ύψος<text:s/>της<text:s/>αυτόματης<text:s/>επιστροφής<text:s/>(clawback)<text:s/>της<text:s/>αντίστοιχης<text:s/>δαπάνης<text:s/>του<text:s/>έτους<text:s/>2020,<text:s/>τα<text:s/>αντίστοιχα<text:s/>ετήσια<text:s/>συνολικά<text:s/>όρια<text:s/>της<text:s/>φαρμακευτικής<text:s/>δαπάνης<text:s/>και<text:s/>της<text:s/>νοσοκομειακής<text:s/>φαρμακευτικής<text:s/>δαπάνης<text:s/>των<text:s/>φαρμακείων<text:s/>του<text:s/>Ε.Ο.Π.Υ.Υ.,<text:s/>των<text:s/>νοσοκομείων<text:s/>του<text:s/>Ε.Σ.Υ.<text:s/>και<text:s/>του<text:s/>ΓΝΘ<text:s/>Παπαγεωργίου<text:s/>των<text:s/>παρ.<text:s/>1<text:s/>και<text:s/>2<text:s/>προσαυξάνονται<text:s/>κατά<text:s/>τη<text:s/>διαφορά<text:s/>που<text:s/>προκύπτει<text:s/>ανάμεσα<text:s/>στον<text:s/>στόχο<text:s/>της<text:s/>μείωσης<text:s/>των<text:s/>150<text:s/>εκατομμυρίων<text:s/>ευρώ<text:s/>και<text:s/>στην<text:s/>πραγματική<text:s/>μείωση<text:s/>του<text:s/>ύψους<text:s/>της<text:s/>αυτόματης<text:s/>επιστροφής<text:s/>(clawback).</text:span></text:p>
      <text:p text:style-name="P674"><text:span text:style-name="T674_1">γ.<text:s/>Στην<text:s/>περίπτωση<text:s/>που<text:s/>το<text:s/>συνολικό<text:s/>ύψος<text:s/>της<text:s/>αυτόματης<text:s/>επιστροφής<text:s/>(clawback)<text:s/>τη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για<text:s/>το<text:s/>έτος<text:s/>2024<text:s/>παρουσιάσει,<text:s/>με<text:s/>βάση<text:s/>τα<text:s/>απολογιστικά<text:s/>στοιχεία,<text:s/>αύξηση<text:s/>σε<text:s/>σχέση<text:s/>με<text:s/>το<text:s/>συνολικό<text:s/>ύψος<text:s/>της<text:s/>αυτόματης<text:s/>επιστροφής<text:s/>(clawback)<text:s/>της<text:s/>αντίστοιχης<text:s/>δαπάνης<text:s/>του<text:s/>έτους<text:s/>2020,<text:s/>τα<text:s/>ετήσια<text:s/>συνολικά<text:s/>όρια<text:s/>της<text:s/>φαρμακευτικής<text:s/>δαπάνης<text:s/>και<text:s/>της<text:s/>νοσοκομειακής<text:s/>φαρμακευτικής<text:s/>δαπάνης<text:s/>των<text:s/>φαρμακείων<text:s/>του<text:s/>Ε.Ο.Π.Υ.Υ.,<text:s/>των<text:s/>νοσοκομείων<text:s/>του<text:s/>Ε.Σ.Υ.<text:s/>και<text:s/>του<text:s/>ΓΝΘ<text:s/>Παπαγεωργίου<text:s/>των<text:s/>παρ.<text:s/>1<text:s/>και<text:s/>2<text:s/>για<text:s/>το<text:s/>έτος<text:s/>2024<text:s/>προσαυξάνονται<text:s/>κατά<text:s/>το<text:s/>ποσό<text:s/>των<text:s/>300<text:s/>εκατομμυρίων<text:s/>ευρώ.</text:span></text:p>
      <text:p text:style-name="P675"><text:span text:style-name="T675_1">Στην<text:s/>περίπτωση<text:s/>που<text:s/>το<text:s/>συνολικό<text:s/>ύψος<text:s/>της<text:s/>αυτόματης<text:s/>επιστροφής<text:s/>(clawback)<text:s/>τη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για<text:s/>το<text:s/>έτος<text:s/>2024<text:s/>παρουσιάζει,<text:s/>με<text:s/>βάση<text:s/>τα<text:s/>απολογιστικά<text:s/>στοιχεία,<text:s/>μείωση<text:s/>μικρότερη<text:s/>από<text:s/>300<text:s/>εκατομμύρια<text:s/>ευρώ<text:s/>σε<text:s/>σχέση<text:s/>με<text:s/>το<text:s/>συνολικό<text:s/>ύψος<text:s/>της<text:s/>αυτόματης<text:s/>επιστροφής<text:s/>(clawback)<text:s/>της<text:s/>αντίστοιχης<text:s/>δαπάνης<text:s/>του<text:s/>έτους<text:s/>2020,<text:s/>τα<text:s/>αντίστοιχα<text:s/>ετήσια<text:s/>συνολικά<text:s/>όρια<text:s/>της<text:s/>φαρμακευτικής<text:s/>δαπάνης<text:s/>και<text:s/>της<text:s/>νοσοκομειακής<text:s/>φαρμακευτικής<text:s/>δαπάνης<text:s/>των<text:s/>φαρμακείων<text:s/>του<text:s/>Ε.Ο.Π.Υ.Υ.,<text:s/>των<text:s/>νοσοκομείων<text:s/>του<text:s/>ΕΣΥ<text:s/>και<text:s/>του<text:s/>ΓΝΘ<text:s/>Παπαγεωργίου<text:s/>των<text:s/>παρ.<text:s/>1<text:s/>και<text:s/>2<text:s/>προσαυξάνονται<text:s/>κατά<text:s/>τη<text:s/>διαφορά<text:s/>που<text:s/>προκύπτει<text:s/>ανάμεσα<text:s/>στον<text:s/>στόχο<text:s/>της<text:s/>μείωσης<text:s/>των<text:s/>300<text:s/>εκατομμυρίων<text:s/>ευρώ<text:s/>και<text:s/>στην<text:s/>πραγματική<text:s/>μείωση<text:s/>του<text:s/>ύψους<text:s/>της<text:s/>αυτόματης<text:s/>επιστροφής<text:s/>(clawback).</text:span></text:p>
      <text:p text:style-name="P676"><text:span text:style-name="T676_1">δ.<text:s/>Στην<text:s/>περίπτωση<text:s/>που<text:s/>το<text:s/>συνολικό<text:s/>ύψος<text:s/>της<text:s/>αυτόματης<text:s/>επιστροφής<text:s/>(clawback)<text:s/>τη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για<text:s/>το<text:s/>έτος<text:s/>2025<text:s/>παρουσιάσει,<text:s/>με<text:s/>βάση<text:s/>τα<text:s/>απολογιστικά<text:s/>στοιχεία,<text:s/>αύξηση<text:s/>σε<text:s/>σχέση<text:s/>με<text:s/>το<text:s/>συνολικό<text:s/>ύψος<text:s/>της<text:s/>αυτόματης<text:s/>επιστροφής<text:s/>(clawback)<text:s/>της<text:s/>αντίστοιχης<text:s/>δαπάνης<text:s/>του<text:s/>έτους<text:s/>2020,<text:s/>τα<text:s/>ετήσια<text:s/>συνολικά<text:s/>όρια<text:s/>της<text:s/>φαρμακευτικής<text:s/>δαπάνης<text:s/>και<text:s/>της<text:s/>νοσοκομειακής<text:s/>φαρμακευτικής<text:s/>δαπάνης<text:s/>των<text:s/>φαρμακείων<text:s/>του<text:s/>Ε.Ο.Π.Υ.Υ.,<text:s/>των<text:s/>νοσοκομείων<text:s/>του<text:s/>Ε.Σ.Υ.<text:s/>και<text:s/>του<text:s/>ΓΝΘ<text:s/>Παπαγεωργίου<text:s/>των<text:s/>παρ.<text:s/>1<text:s/>και<text:s/>2<text:s/>για<text:s/>το<text:s/>έτος<text:s/>2025<text:s/>προσαυξάνονται<text:s/>κατά<text:s/>το<text:s/>ποσό<text:s/>των<text:s/>400<text:s/>εκατομμυρίων<text:s/>ευρώ.</text:span></text:p>
      <text:p text:style-name="P677"><text:span text:style-name="T677_1">Στην<text:s/>περίπτωση<text:s/>που<text:s/>το<text:s/>συνολικό<text:s/>ύψος<text:s/>της<text:s/>αυτόματης<text:s/>επιστροφής<text:s/>(clawback)<text:s/>τη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για<text:s/>το<text:s/>έτος<text:s/>2025<text:s/>παρουσιάζει,<text:s/>με<text:s/>βάση<text:s/>τα<text:s/>απολογιστικά<text:s/>στοιχεία,<text:s/>μείωση<text:s/>μικρότερη<text:s/>από<text:s/>400<text:s/>εκατομμύρια<text:s/>ευρώ<text:s/>σε<text:s/>σχέση<text:s/>με<text:s/>το<text:s/>συνολικό<text:s/>ύψος<text:s/>της<text:s/>αυτόματης<text:s/>επιστροφής<text:s/>(clawback)<text:s/>της<text:s/>αντίστοιχης<text:s/>δαπάνης<text:s/>του<text:s/>έτους<text:s/>2020,<text:s/>τα<text:s/>αντίστοιχα<text:s/>ετήσια<text:s/>συνολικά<text:s/>όρια<text:s/>της<text:s/>φαρμακευτικής<text:s/>δαπάνης<text:s/>και<text:s/>της<text:s/>νοσοκομειακής<text:s/>φαρμακευτικής<text:s/>δαπάνης<text:s/>των<text:s/>φαρμακείων<text:s/>του<text:s/>Ε.Ο.Π.Υ.Υ.,<text:s/>των<text:s/>νοσοκομείων<text:s/>του<text:s/>Ε.Σ.Υ.<text:s/>και<text:s/>του<text:s/>ΓΝΘ<text:s/>Παπαγεωργίου<text:s/>των<text:s/>παρ.<text:s/>1<text:s/>και<text:s/>2<text:s/>προσαυξάνονται<text:s/>κατά<text:s/>τη<text:s/>διαφορά<text:s/>που<text:s/>προκύπτει<text:s/>ανάμεσα<text:s/>στον<text:s/>στόχο<text:s/>της<text:s/>μείωσης<text:s/>των<text:s/>400<text:s/>εκατομμυρίων<text:s/>ευρώ<text:s/>και<text:s/>στην<text:s/>πραγματική<text:s/>μείωση<text:s/>του<text:s/>ύψους<text:s/>της<text:s/>αυτόματης<text:s/>επιστροφής<text:s/>(clawback).</text:span></text:p>
      <text:p text:style-name="P678"><text:span text:style-name="T678_1">4.<text:s/>Η<text:s/>ενδεχόμενη<text:s/>προκαλούμενη<text:s/>δαπάνη<text:s/>από<text:s/>την<text:s/>εφαρμογή<text:s/>της<text:s/>παρ.<text:s/>3<text:s/>θα<text:s/>βαρύνει<text:s/>τον<text:s/>Κρατικό<text:s/>Προϋπολογισμό.</text:span></text:p>
      <text:p text:style-name="P679"><text:span text:style-name="T679_1">Το<text:s/>ύψος<text:s/>και<text:s/>η<text:s/>κατανομή<text:s/>της<text:s/>ετήσιας<text:s/>αύξησης<text:s/>των<text:s/>ορίων<text:s/>ανάμεσα<text:s/>στις<text:s/>ανωτέρω<text:s/>κατηγορίες<text:s/>της<text:s/>φαρμακευτικής<text:s/>δαπάνης<text:s/>προσδιορίζονται<text:s/>ετησίως<text:s/>με<text:s/>κοινή<text:s/>απόφαση<text:s/>των<text:s/>Υπουργών<text:s/>Οικονομικών<text:s/>και<text:s/>Υγείας.»</text:span></text:p>
      <text:h text:style-name="P680" text:outline-level="6"><text:span text:style-name="T680_1">Άρθρο<text:s/>78</text:span></text:h>
      <text:h text:style-name="P681" text:outline-level="6"><text:span text:style-name="T681_1">Παράταση<text:s/>της<text:s/>προθεσμίας<text:s/>εξέτασης<text:s/>αιτήσεων<text:s/>για<text:s/>την<text:s/>απόδειξη<text:s/>ύπαρξης<text:s/>διαδόχων<text:s/>και<text:s/>για<text:s/>την<text:s/>παραχώρηση<text:s/>σε<text:s/>αυτούς<text:s/>ακινήτων<text:s/>που<text:s/>ανήκουν<text:s/>στην<text:s/>ιδιωτική<text:s/>περιουσία<text:s/>του<text:s/>Δημοσίου<text:s/>και<text:s/>ευρίσκονται<text:s/>εντός<text:s/>του<text:s/>εγκεκριμένου<text:s/>με<text:s/>το<text:s/>βασιλικό<text:s/>διάταγμα<text:s/>της<text:s/>29ης.7.1894<text:s/>ρυμοτομικού<text:s/>σχεδίου<text:s/>στις<text:s/>θέσεις<text:s/>«Ράχη<text:s/>και<text:s/>Μαχάλα»<text:s/>Μαλεσίνας<text:s/>-<text:s/>Τροποποίηση<text:s/>της<text:s/>παρ.<text:s/>2<text:s/>του<text:s/>άρθρου<text:s/>28<text:s/>του<text:s/>ν.<text:s/>4778/2021</text:span></text:h>
      <text:p text:style-name="P682"><text:span text:style-name="T682_1">Το<text:s/>πρώτο<text:s/>εδάφιο<text:s/>της<text:s/>παρ.<text:s/>2<text:s/>του<text:s/>άρθρου<text:s/>28<text:s/>του<text:s/>ν.<text:s/>4778/2021<text:s/>(Α΄<text:s/>26),<text:s/>περί<text:s/>της<text:s/>σύστασης<text:s/>επιτροπής<text:s/>για<text:s/>την<text:s/>εξέταση<text:s/>αιτήσεων<text:s/>για<text:s/>την<text:s/>απόδειξη<text:s/>ύπαρξης<text:s/>διαδόχων<text:s/>και<text:s/>για<text:s/>την<text:s/>παραχώρηση<text:s/>σε<text:s/>αυτούς<text:s/>ακινήτων<text:s/>που<text:s/>ανήκουν<text:s/>στην<text:s/>ιδιωτική<text:s/>περιουσία<text:s/>του<text:s/>Δημοσίου<text:s/>και<text:s/>ευρί-<text:s/>σκονται<text:s/>εντός<text:s/>του<text:s/>εγκεκριμένου<text:s/>με<text:s/>το<text:s/>βασιλικό<text:s/>διάταγμα<text:s/>της<text:s/>29ης.7.1894<text:s/>(Β΄<text:s/>83)<text:s/>ρυμοτομικού<text:s/>σχεδίου<text:s/>στις<text:s/>θέσεις<text:s/>«Ράχη<text:s/>και<text:s/>Μαχάλα»<text:s/>Μαλεσίνας,<text:s/>που<text:s/>συστάθηκε<text:s/>δυνάμει<text:s/>του<text:s/>νόμου<text:s/>ΡΜΘ΄<text:s/>της<text:s/>5ης.1.1866<text:s/>«περί<text:s/>συνοικισμών»,<text:s/>στο<text:s/>πλαίσιο<text:s/>διαδικασίας<text:s/>αποκατάστασης<text:s/>σεισμοπαθών,<text:s/>τροποποιείται<text:s/>ως<text:s/>προς<text:s/>την<text:s/>καταληκτική<text:s/>ημερομηνία<text:s/>της<text:s/>προθεσμίας<text:s/>εξέτασης<text:s/>των<text:s/>αιτήσεων,<text:s/>και<text:s/>η<text:s/>παρ.<text:s/>2<text:s/>διαμορφώνεται<text:s/>ως<text:s/>εξής:</text:span></text:p>
      <text:p text:style-name="P683"><text:span text:style-name="T683_1">«2.<text:s/>Στο<text:s/>πλαίσιο<text:s/>της<text:s/>διαδικασίας<text:s/>αποκατάστασης<text:s/>σεισμοπαθών<text:s/>της<text:s/>παρ.<text:s/>1<text:s/>συστήνεται<text:s/>επιτροπή<text:s/>η<text:s/>οποία<text:s/>θα<text:s/>εξετάσει,<text:s/>έως<text:s/>τις<text:s/>30.11.2021,<text:s/>αιτήσεις<text:s/>ιδιωτών,<text:s/>προκειμέ-<text:s/>νου<text:s/>να<text:s/>αποδειχθεί<text:s/>ότι<text:s/>αποτελούν<text:s/>απώτερους<text:s/>διαδόχους<text:s/>των<text:s/>αρχικώς<text:s/>αποκατασταθέντων<text:s/>και<text:s/>θα<text:s/>γνωμοδοτήσει<text:s/>για<text:s/>την<text:s/>παραχώρηση<text:s/>σε<text:s/>αυτούς<text:s/>των<text:s/>αρχικώς<text:s/>παραχω-<text:s/>ρηθεισών<text:s/>εκτάσεων.</text:span></text:p>
      <text:p text:style-name="P684"><text:span text:style-name="T684_1">Η<text:s/>επιτροπή<text:s/>είναι<text:s/>πενταμελής,<text:s/>συγκροτείται<text:s/>με<text:s/>απόφαση<text:s/>του<text:s/>Γενικού<text:s/>Γραμματέα<text:s/>Φορολογικής<text:s/>Πολιτικής<text:s/>και<text:s/>Δημόσιας<text:s/>Περιουσίας<text:s/>του<text:s/>Υπουργείου<text:s/>Οικονομικών<text:s/>και<text:s/>αποτελείται<text:s/>από:</text:span></text:p>
      <text:p text:style-name="P685"><text:span text:style-name="T685_1">α)<text:s/>τον<text:s/>Προϊστάμενο<text:s/>της<text:s/>Κτηματικής<text:s/>Υπηρεσίας<text:s/>Φθιώτιδας,<text:s/>με<text:s/>τον<text:s/>νόμιμο<text:s/>αναπληρωτή<text:s/>του,<text:s/>ως<text:s/>Πρόεδρο,<text:s/>και<text:s/>μέλη</text:span></text:p>
      <text:p text:style-name="P686"><text:span text:style-name="T686_1">β)<text:s/>τον<text:s/>Προϊστάμενο<text:s/>της<text:s/>Διεύθυνσης<text:s/>Πολεοδομίας<text:s/>και<text:s/>Περιβάλλοντος<text:s/>του<text:s/>Δήμου<text:s/>Λοκρών,<text:s/>με<text:s/>τον<text:s/>νόμιμο<text:s/>αναπληρωτή<text:s/>του,</text:span></text:p>
      <text:p text:style-name="P687"><text:span text:style-name="T687_1">γ)<text:s/>έναν<text:s/>(1)<text:s/>εκπρόσωπο<text:s/>του<text:s/>Δικηγορικού<text:s/>Συλλόγου<text:s/>Λαμίας,<text:s/>με<text:s/>τον<text:s/>αναπληρωτή<text:s/>του,<text:s/>οι<text:s/>οποίοι<text:s/>υποδεικνύονται<text:s/>από<text:s/>τον<text:s/>Πρόεδρο<text:s/>αυτού,</text:span></text:p>
      <text:p text:style-name="P688"><text:span text:style-name="T688_1">δ)<text:s/>έναν<text:s/>(1)<text:s/>εκπρόσωπο<text:s/>του<text:s/>Τεχνικού<text:s/>Επιμελητηρίου<text:s/>Ανατολικής<text:s/>Στερεάς<text:s/>Ελλάδας,<text:s/>με<text:s/>τον<text:s/>αναπληρωτή<text:s/>του,<text:s/>οι<text:s/>οποίοι<text:s/>υποδεικνύονται<text:s/>από<text:s/>τον<text:s/>Πρόεδρο<text:s/>αυτού,<text:s/>και</text:span></text:p>
      <text:p text:style-name="P689"><text:span text:style-name="T689_1">ε)<text:s/>έναν<text:s/>(1)<text:s/>υπάλληλο<text:s/>της<text:s/>Γενικής<text:s/>Διεύθυνσης<text:s/>Αναπτυξιακού<text:s/>Προγραμματισμού,<text:s/>Περιβάλλοντος<text:s/>και<text:s/>Υποδομών<text:s/>της<text:s/>Περιφέρειας<text:s/>Στερεάς<text:s/>Ελλάδας,<text:s/>με<text:s/>τον<text:s/>αναπληρωτή<text:s/>του,<text:s/>οι<text:s/>οποίοι<text:s/>υποδεικνύονται<text:s/>από<text:s/>τον<text:s/>Περιφερειάρχη.</text:span></text:p>
      <text:p text:style-name="P690"><text:span text:style-name="T690_1">Ως<text:s/>Γραμματέας<text:s/>της<text:s/>Επιτροπής<text:s/>ορίζεται<text:s/>με<text:s/>την<text:s/>απόφαση<text:s/>του<text:s/>δεύτερου<text:s/>εδαφίου<text:s/>υπάλληλος<text:s/>της<text:s/>Κτηματικής<text:s/>Υπηρεσίας<text:s/>Φθιώτιδας.<text:s/>Η<text:s/>επιτροπή<text:s/>συνεδριάζει<text:s/>στην<text:s/>έδρα<text:s/>του<text:s/>Δήμου<text:s/>Λοκρών<text:s/>της<text:s/>Περιφερειακής<text:s/>Ενότητας<text:s/>Φθιώτιδας.</text:span></text:p>
      <text:p text:style-name="P691"><text:span text:style-name="T691_1">Η<text:s/>έκδοση<text:s/>των<text:s/>σχετικών<text:s/>παραχωρητηρίων<text:s/>τίτλων<text:s/>γίνεται<text:s/>από<text:s/>τον<text:s/>Γενικό<text:s/>Διευθυντή<text:s/>Δημόσιας<text:s/>Περιουσίας<text:s/>και<text:s/>Κοινωφελών<text:s/>Περιουσιών<text:s/>κατόπιν<text:s/>σύμφωνης<text:s/>γνώμης<text:s/>της<text:s/>επιτροπής.<text:s/>Με<text:s/>απόφαση<text:s/>του<text:s/>Υπουργού<text:s/>Οικονομικών<text:s/>καθορίζονται<text:s/>οι<text:s/>όροι,<text:s/>οι<text:s/>προϋποθέσεις<text:s/>και<text:s/>η<text:s/>διαδικασία<text:s/>βάσει<text:s/>των<text:s/>οποίων<text:s/>η<text:s/>επιτροπή<text:s/>εξετάζει<text:s/>τα<text:s/>αιτήματα,<text:s/>οι<text:s/>όροι<text:s/>της<text:s/>παραχώρησης,<text:s/>κάθε<text:s/>ειδικότερη<text:s/>λεπτομέρεια<text:s/>για<text:s/>τη<text:s/>λειτουργία<text:s/>της<text:s/>επιτροπής<text:s/>και<text:s/>κάθε<text:s/>άλλο<text:s/>σχετικό<text:s/>θέμα.»</text:span></text:p>
      <text:h text:style-name="P692" text:outline-level="1"><text:span text:style-name="T692_1">ΜΕΡΟΣ<text:s/>Η΄</text:span></text:h>
      <text:h text:style-name="P693" text:outline-level="1"><text:span text:style-name="T693_1">ΕΝΑΡΞΗ<text:s/>ΙΣΧΥΟΣ</text:span></text:h>
      <text:h text:style-name="P694" text:outline-level="6"><text:span text:style-name="T694_1">Άρθρο<text:s/>79</text:span></text:h>
      <text:h text:style-name="P695" text:outline-level="6"><text:span text:style-name="T695_1">Έναρξη<text:s/>ισχύος</text:span></text:h>
      <text:p text:style-name="P696"><text:span text:style-name="T696_1">1.</text:span><text:span text:style-name="T696_2"><text:s/>Με<text:s/>την<text:s/>επιφύλαξη<text:s/>της<text:s/>παρ.<text:s/>2,<text:s/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ιμέρους<text:s/>διατάξεις.</text:span></text:p>
      <text:p text:style-name="P697"><text:span text:style-name="T697_1">2.</text:span><text:span text:style-name="T697_2"><text:s/>α)<text:s/>Η<text:s/>ισχύς<text:s/>της<text:s/>παρ.<text:s/>5<text:s/>του<text:s/>άρθρου<text:s/>5,<text:s/>περί<text:s/>της<text:s/>υποχρέωσης<text:s/>των<text:s/>Φορέων<text:s/>Παιδικής<text:s/>Προστασίας<text:s/>για<text:s/>υποβολή<text:s/>στο<text:s/>Εθνικό<text:s/>Κέντρο<text:s/>Κοινωνικής<text:s/>Αλληλεγγύης<text:s/>(Ε.Κ.Κ.Α.)<text:s/>αντιγράφου<text:s/>της<text:s/>απόφασης<text:s/>ορισμού<text:s/>Υπεύθυνου<text:s/>Προστασίας<text:s/>Ανηλίκων<text:s/>στο<text:s/>πλαίσιο<text:s/>της<text:s/>διαδικασίας<text:s/>πιστοποίησής<text:s/>τους,<text:s/>σύμφωνα<text:s/>με<text:s/>το<text:s/>άρθρο<text:s/>5<text:s/>του<text:s/>ν.<text:s/>2646/1998<text:s/>(Α΄<text:s/>236),<text:s/>αρχίζει<text:s/>από<text:s/>την<text:s/>1η.1.2022.</text:span></text:p>
      <text:p text:style-name="P698"><text:span text:style-name="T698_1">β)</text:span><text:span text:style-name="T698_2"><text:tab/></text:span><text:span text:style-name="T698_3">Το<text:s/>άρθρο<text:s/>28<text:s/>εφαρμόζεται<text:s/>για<text:s/>νέες<text:s/>τοποθετήσεις<text:s/>ανηλίκων<text:s/>σε<text:s/>αναδοχή,<text:s/>οι<text:s/>οποίες<text:s/>πραγματοποιούνται<text:s/>από<text:s/>την<text:s/>1η.1.2022.</text:span></text:p>
      <text:p text:style-name="P699"><text:span text:style-name="T69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00"><text:span text:style-name="T700_1">Αθήνα,<text:s/>1<text:s/>Οκτωβρίου<text:s/>2021</text:span></text:p>
      <text:p text:style-name="P701"><text:span text:style-name="T701_1">Η<text:s/>Πρόεδρος<text:s/>της<text:s/>Δημοκρατίας</text:span></text:p>
      <text:p text:style-name="P702"><text:span text:style-name="T702_1">ΚΑΤΕΡΙΝΑ<text:s/>ΣΑΚΕΛΛΑΡΟΠΟΥΛΟΥ</text:span></text:p>
      <text:p text:style-name="P703"><text:span text:style-name="T703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04"><text:span text:style-name="T704_1">Οικονομικών</text:span></text:p>
          </table:table-cell>
          <table:table-cell table:style-name="Cell2">
            <text:p text:style-name="P705"><text:span text:style-name="T705_1">Αναπληρωτής<text:s/>Υπουργός<text:s/>Οικονομικών</text:span></text:p>
          </table:table-cell>
          <table:table-cell table:style-name="Cell3">
            <text:p text:style-name="P706"><text:span text:style-name="T706_1">Ανάπτυξης<text:s/>και<text:s/>Επενδύσεων</text:span></text:p>
          </table:table-cell>
        </table:table-row>
        <table:table-row table:style-name="Row2">
          <table:table-cell table:style-name="Cell4">
            <text:p text:style-name="P707"><text:span text:style-name="T707_1">ΧΡΗΣΤΟΣ<text:s/>ΣΤΑΪΚΟΥΡΑΣ</text:span></text:p>
          </table:table-cell>
          <table:table-cell table:style-name="Cell5">
            <text:p text:style-name="P708"><text:span text:style-name="T708_1">ΘΕΟΔΩΡΟΣ<text:s/>ΣΚΥΛΑΚΑΚΗΣ</text:span></text:p>
          </table:table-cell>
          <table:table-cell table:style-name="Cell6">
            <text:p text:style-name="P709"><text:span text:style-name="T709_1">ΣΠΥΡΙΔΩΝ<text:s/>-<text:s/>ΑΔΩΝΙΣ<text:s/>ΓΕΩΡΓΙΑΔΗΣ</text:span></text:p>
          </table:table-cell>
        </table:table-row>
        <table:table-row table:style-name="Row3">
          <table:table-cell table:style-name="Cell7">
            <text:p text:style-name="P710"><text:span text:style-name="T710_1">Παιδείας<text:s/>και<text:s/>Θρησκευμάτων</text:span></text:p>
          </table:table-cell>
          <table:table-cell table:style-name="Cell8">
            <text:p text:style-name="P711"><text:span text:style-name="T711_1">Εργασίας<text:s/>και</text:span></text:p>
            <text:p text:style-name="P712"><text:span text:style-name="T712_1">Κοινωνικών<text:s/>Υποθέσεων</text:span></text:p>
          </table:table-cell>
          <table:table-cell table:style-name="Cell9">
            <text:p text:style-name="P713"><text:span text:style-name="T713_1">Υγείας</text:span></text:p>
          </table:table-cell>
        </table:table-row>
        <table:table-row table:style-name="Row4">
          <table:table-cell table:style-name="Cell10">
            <text:p text:style-name="P714"><text:span text:style-name="T714_1">ΝΙΚΗ<text:s/>ΚΕΡΑΜΕΩΣ</text:span></text:p>
          </table:table-cell>
          <table:table-cell table:style-name="Cell11">
            <text:p text:style-name="P715"><text:span text:style-name="T715_1">ΚΩΝΣΤΑΝΤΙΝΟΣ<text:s/>ΧΑΤΖΗΔΑΚΗΣ</text:span></text:p>
          </table:table-cell>
          <table:table-cell table:style-name="Cell12">
            <text:p text:style-name="P716"><text:span text:style-name="T716_1">ΑΘΑΝΑΣΙΟΣ<text:s/>ΠΛΕΥΡΗΣ</text:span></text:p>
          </table:table-cell>
        </table:table-row>
        <table:table-row table:style-name="Row5">
          <table:table-cell table:style-name="Cell13">
            <text:p text:style-name="P717"><text:span text:style-name="T717_1">Αναπληρώτρια<text:s/>Υπουργός<text:s/>Υγείας</text:span></text:p>
          </table:table-cell>
          <table:table-cell table:style-name="Cell14">
            <text:p text:style-name="P718"><text:span text:style-name="T718_1">Περιβάλλοντος<text:s/>και<text:s/>Ενέργειας</text:span></text:p>
          </table:table-cell>
          <table:table-cell table:style-name="Cell15">
            <text:p text:style-name="P719"><text:span text:style-name="T719_1">Προστασίας<text:s/>του<text:s/>Πολίτη</text:span></text:p>
          </table:table-cell>
        </table:table-row>
        <table:table-row table:style-name="Row6">
          <table:table-cell table:style-name="Cell16">
            <text:p text:style-name="P720"><text:span text:style-name="T720_1">ΑΣΗΜΙΝΑ<text:s/>ΓΚΑΓΚΑ</text:span></text:p>
          </table:table-cell>
          <table:table-cell table:style-name="Cell17">
            <text:p text:style-name="P721"><text:span text:style-name="T721_1">ΚΩΝΣΤΑΝΤΙΝΟΣ<text:s/>ΣΚΡΕΚΑΣ</text:span></text:p>
          </table:table-cell>
          <table:table-cell table:style-name="Cell18">
            <text:p text:style-name="P722"><text:span text:style-name="T722_1">ΠΑΝΑΓΙΩΤΗΣ<text:s/>ΘΕOΔΩΡΙΚΑΚΟΣ</text:span></text:p>
          </table:table-cell>
        </table:table-row>
        <table:table-row table:style-name="Row7">
          <table:table-cell table:style-name="Cell19">
            <text:p text:style-name="P723"><text:span text:style-name="T723_1">Δικαιοσύνης</text:span></text:p>
          </table:table-cell>
          <table:table-cell table:style-name="Cell20">
            <text:p text:style-name="P724"><text:span text:style-name="T724_1">Εσωτερικών</text:span></text:p>
          </table:table-cell>
          <table:table-cell table:style-name="Cell21">
            <text:p text:style-name="P725"><text:span text:style-name="T725_1">Αναπληρωτής<text:s/>Υπουργός<text:s/>Εσωτερικών</text:span></text:p>
          </table:table-cell>
        </table:table-row>
        <table:table-row table:style-name="Row8">
          <table:table-cell table:style-name="Cell22">
            <text:p text:style-name="P726"><text:span text:style-name="T726_1">ΚΩΝΣΤΑΝΤΙΝΟΣ<text:s/>ΤΣΙΑΡΑΣ</text:span></text:p>
          </table:table-cell>
          <table:table-cell table:style-name="Cell23">
            <text:p text:style-name="P727"><text:span text:style-name="T727_1">ΜΑΥΡΟΥΔΗΣ<text:s/>ΒΟΡΙΔΗΣ</text:span></text:p>
          </table:table-cell>
          <table:table-cell table:style-name="Cell24">
            <text:p text:style-name="P728"><text:span text:style-name="T728_1">ΣΤΥΛΙΑΝΟΣ<text:s/>ΠΕΤΣΑΣ</text:span></text:p>
          </table:table-cell>
        </table:table-row>
        <table:table-row table:style-name="Row9">
          <table:table-cell table:style-name="Cell25">
            <text:p text:style-name="P729"><text:span text:style-name="T729_1">Μετανάστευσης<text:s/>και<text:s/>Ασύλου</text:span></text:p>
          </table:table-cell>
          <table:table-cell table:style-name="Cell26">
            <text:p text:style-name="P730"><text:span text:style-name="T730_1">Υποδομών<text:s/>και<text:s/>Μεταφορών</text:span></text:p>
          </table:table-cell>
          <table:table-cell table:style-name="Cell27">
            <text:p text:style-name="P731"><text:span text:style-name="T731_1">Αγροτικής<text:s/>Ανάπτυξης<text:s/>και<text:s/>Τροφίμων</text:span></text:p>
          </table:table-cell>
        </table:table-row>
        <table:table-row table:style-name="Row10">
          <table:table-cell table:style-name="Cell28">
            <text:p text:style-name="P732"><text:span text:style-name="T732_1">ΠΑΝΑΓΙΩΤΗΣ<text:s/>ΜΗΤΑΡΑΚΗΣ</text:span></text:p>
          </table:table-cell>
          <table:table-cell table:style-name="Cell29">
            <text:p text:style-name="P733"><text:span text:style-name="T733_1">ΚΩΝΣΤΑΝΤΙΝΟΣ<text:s/>ΚΑΡΑΜΑΝΛΗΣ</text:span></text:p>
          </table:table-cell>
          <table:table-cell table:style-name="Cell30">
            <text:p text:style-name="P734"><text:span text:style-name="T734_1">ΣΠΥΡΙΔΩΝ<text:s/>-<text:s/>ΠΑΝΑΓΙΩΤΗΣ<text:s/>ΛΙΒΑΝΟΣ</text:span></text:p>
          </table:table-cell>
        </table:table-row>
        <table:table-row table:style-name="Row11">
          <table:table-cell table:style-name="Cell31">
            <text:p text:style-name="P735"><text:span text:style-name="T735_1">Τουρισμού</text:span></text:p>
          </table:table-cell>
          <table:table-cell table:style-name="Cell32">
            <text:p text:style-name="P736"><text:span text:style-name="T736_1">Κλιματικής<text:s/>Κρίσης<text:s/>και<text:s/>Πολιτικής<text:s/>Προστασίας</text:span></text:p>
          </table:table-cell>
          <table:table-cell table:style-name="Cell33">
            <text:p text:style-name="P737"><text:span text:style-name="T737_1">Επικρατείας</text:span></text:p>
          </table:table-cell>
        </table:table-row>
        <table:table-row table:style-name="Row12">
          <table:table-cell table:style-name="Cell34">
            <text:p text:style-name="P738"><text:span text:style-name="T738_1">ΒΑΣΙΛΕΙΟΣ<text:s/>ΚΙΚΙΛΙΑΣ</text:span></text:p>
          </table:table-cell>
          <table:table-cell table:style-name="Cell35">
            <text:p text:style-name="P739"><text:span text:style-name="T739_1">ΧΡΗΣΤΟΣ<text:s/>ΣΤΥΛΙΑΝΙΔΗΣ</text:span></text:p>
          </table:table-cell>
          <table:table-cell table:style-name="Cell36">
            <text:p text:style-name="P740"><text:span text:style-name="T740_1">ΓΕΩΡΓΙΟΣ<text:s/>ΓΕΡΑΠΕΤΡΙΤΗΣ</text:span></text:p>
          </table:table-cell>
        </table:table-row>
        <table:table-row table:style-name="Row13">
          <table:table-cell table:style-name="Cell37">
            <text:p text:style-name="P741"><text:span text:style-name="T741_1">Επικρατείας</text:span></text:p>
          </table:table-cell>
          <table:table-cell table:style-name="Cell38">
            <text:p text:style-name="P742"><text:span text:style-name="T742_1">Υφυπουργός<text:s/>στον<text:s/>Πρωθυπουργό</text:span></text:p>
          </table:table-cell>
          <table:table-cell table:style-name="Cell39">
            <text:p text:style-name="P743"/>
          </table:table-cell>
        </table:table-row>
        <table:table-row table:style-name="Row14">
          <table:table-cell table:style-name="Cell40">
            <text:p text:style-name="P744"><text:span text:style-name="T744_1">ΚΥΡΙΑΚΟΣ<text:s/>ΠΙΕΡΡΑΚΑΚΗΣ</text:span></text:p>
          </table:table-cell>
          <table:table-cell table:style-name="Cell41">
            <text:p text:style-name="P745"><text:span text:style-name="T745_1">ΙΩΑΝΝΗΣ<text:s/>ΟΙΚΟΝΟΜΟΥ</text:span></text:p>
          </table:table-cell>
          <table:table-cell table:style-name="Cell42">
            <text:p text:style-name="P746"/>
          </table:table-cell>
        </table:table-row>
      </table:table>
      <text:p text:style-name="P747"><text:span text:style-name="T747_1">Θεωρήθηκε<text:s/>και<text:s/>τέθηκε<text:s/>η<text:s/>Μεγάλη<text:s/>Σφραγίδα<text:s/>του<text:s/>Κράτους.</text:span></text:p>
      <text:p text:style-name="P748"><text:span text:style-name="T748_1">Αθήνα,<text:s/>1<text:s/>Οκτωβρίου<text:s/>2021</text:span></text:p>
      <text:p text:style-name="P749"><text:span text:style-name="T749_1">Ο<text:s/>επί<text:s/>της<text:s/>Δικαιοσύνης<text:s/>Υπουργός</text:span></text:p>
      <text:p text:style-name="P750"><text:span text:style-name="T750_1">ΚΩΝΣΤΑΝΤΙΝΟΣ<text:s/>ΤΣΙΑΡΑΣ</text:span></text:p>
      <text:p text:style-name="P751"><text:span text:style-name="T751_1">ΕΘΝΙΚΟ<text:s/>ΤΥΠΟΓΡΑΦΕΙΟ</text:span></text:p>
      <text:p text:style-name="P752"><text:span text:style-name="T752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753"><text:span text:style-name="T753_1">1.<text:s/></text:span><text:span text:style-name="T753_2">ΦΥΛΛΟ<text:s/>ΤΗΣ<text:s/>ΕΦΗΜΕΡΙΔΑΣ<text:s/>ΤΗΣ<text:s/>ΚΥΒΕΡΝΗΣΕΩΣ<text:s/>(ΦΕΚ)</text:span></text:p>
      <text:p text:style-name="P754"><text:span text:style-name="T754_1">•<text:s/>Τα<text:s/></text:span><text:span text:style-name="T754_2">ΦΕΚ<text:s/>σε<text:s/>ηλεκτρονική<text:s/>μορφή<text:s/></text:span><text:span text:style-name="T754_3">διατίθενται<text:s/>δωρεάν<text:s/>στο<text:s/></text:span><text:span text:style-name="T754_4"><text:a xlink:type="simple" xlink:href="http://www.et.gr"><text:span text:style-name="T754_5">www.et.gr</text:span></text:a></text:span><text:span text:style-name="T75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754_7"><text:a xlink:type="simple" xlink:href="http://www.et.gr"><text:span text:style-name="T754_8">www.et.gr</text:span></text:a></text:span><text:span text:style-name="T754_9">.</text:span></text:p>
      <text:p text:style-name="P755"><text:span text:style-name="T755_1">•<text:s/>Τα<text:s/></text:span><text:span text:style-name="T755_2">ΦΕΚ<text:s/>σε<text:s/>έντυπη<text:s/>μορφή<text:s/></text:span><text:span text:style-name="T75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756"><text:span text:style-name="T756_1">•<text:s/></text:span><text:span text:style-name="T756_2">Τρόποι<text:s/>αποστολής<text:s/>κειμένων<text:s/>προς<text:s/>δημοσίευση:</text:span></text:p>
      <text:p text:style-name="P757"><text:span text:style-name="T75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757_2"><text:a xlink:type="simple" xlink:href="mailto:webmaster.et@et.gr"><text:span text:style-name="T757_3">webmaster.et@et.gr</text:span></text:a></text:span><text:span text:style-name="T757_4">με<text:s/>χρήση<text:s/>προηγμένης<text:s/>ψηφιακής<text:s/>υπογραφής<text:s/>και<text:s/>χρονοσήμανσης.</text:span></text:p>
      <text:p text:style-name="P758"><text:span text:style-name="T75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759"><text:span text:style-name="T75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759_2"><text:a xlink:type="simple" xlink:href="http://www.et.gr"><text:span text:style-name="T759_3">www.et.gr</text:span></text:a></text:span><text:span text:style-name="T75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760"><text:span text:style-name="T760_1">2.<text:s/></text:span><text:span text:style-name="T760_2">ΕΚΤΥΠΩΤΙΚΕΣ<text:s/>-<text:s/>ΕΚΔΟΤΙΚΕΣ<text:s/>ΑΝΑΓΚΕΣ<text:s/>ΤΟΥ<text:s/>ΔΗΜΟΣΙΟΥ</text:span></text:p>
      <text:p text:style-name="P761"><text:span text:style-name="T76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762"><text:span text:style-name="T76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5">
          <table:table-cell table:style-name="Cell43">
            <text:p text:style-name="P763"><text:span text:style-name="T763_1">Ταχυδρομική<text:s/>Διεύθυνση:<text:s/></text:span><text:span text:style-name="T763_2">Καποδιστρίου<text:s/>34,<text:s/>τ.κ.<text:s/>10432,<text:s/>Αθήνα</text:span></text:p>
          </table:table-cell>
          <table:table-cell table:style-name="Cell44">
            <text:p text:style-name="P764"><text:span text:style-name="T764_1">Ιστότοπος:<text:s/></text:span><text:span text:style-name="T764_2"><text:a xlink:type="simple" xlink:href="http://www.et.gr"><text:span text:style-name="T764_3">www.et.gr</text:span></text:a></text:span></text:p>
          </table:table-cell>
          <table:table-cell table:style-name="Cell45">
            <text:p text:style-name="P765"/>
          </table:table-cell>
        </table:table-row>
        <table:table-row table:style-name="Row16">
          <table:table-cell table:style-name="Cell46">
            <text:p text:style-name="P766"><text:span text:style-name="T766_1">ΤΗΛΕΦΩΝΙΚΟ<text:s/>ΚΕΝΤΡΟ:<text:s/>210<text:s/>5279000<text:s/>-<text:s/>fax:<text:s/>210<text:s/>5279054</text:span></text:p>
          </table:table-cell>
          <table:table-cell table:style-name="Cell47">
            <text:p text:style-name="P767"><text:span text:style-name="T767_1">Πληροφορίες<text:s/>σχετικά<text:s/>με<text:s/>την<text:s/>λειτουργία<text:s/>του<text:s/>ιστότοπου:<text:s/></text:span><text:span text:style-name="T767_2"><text:a xlink:type="simple" xlink:href="mailto:helpdesk.et@et.gr"><text:span text:style-name="T767_3">helpdesk.et@et.gr</text:span></text:a></text:span></text:p>
          </table:table-cell>
          <table:table-cell table:style-name="Cell48">
            <text:p text:style-name="P768"/>
          </table:table-cell>
        </table:table-row>
        <table:table-row table:style-name="Row17">
          <table:table-cell table:style-name="Cell49">
            <text:p text:style-name="P769"><text:span text:style-name="T769_1">ΕΞΥΠΗΡΕΤΗΣΗ<text:s/>ΚΟΙΝΟΥ</text:span></text:p>
            <text:p text:style-name="P770"><text:span text:style-name="T770_1">Πωλήσεις<text:s/>-<text:s/>Συνδρομές:<text:s/></text:span><text:span text:style-name="T770_2">(Ισόγειο,<text:s/>τηλ.<text:s/>210<text:s/>5279178<text:s/>-<text:s/>180)</text:span></text:p>
            <text:p text:style-name="P771"><text:span text:style-name="T771_1">Πληροφορίες:<text:s/></text:span><text:span text:style-name="T771_2">(Ισόγειο,<text:s/>Γρ.<text:s/>3<text:s/>και<text:s/>τηλεφ.<text:s/>κέντρο<text:s/>210<text:s/>5279000)</text:span></text:p>
            <text:p text:style-name="P772"><text:span text:style-name="T772_1">Παραλαβή<text:s/>Δημ.<text:s/>Ύλης:<text:s/></text:span><text:span text:style-name="T772_2">(Ισόγειο,<text:s/>τηλ.<text:s/>210<text:s/>5279167,<text:s/>210<text:s/>5279139)</text:span></text:p>
            <text:p text:style-name="P773"><text:span text:style-name="T773_1">Ωράριο<text:s/>για<text:s/>το<text:s/>κοινό:<text:s/></text:span><text:span text:style-name="T773_2">Δευτέρα<text:s/>ως<text:s/>Παρασκευή:<text:s/>8:00<text:s/>-<text:s/>13:30</text:span></text:p>
          </table:table-cell>
          <table:table-cell table:style-name="Cell50">
            <text:p text:style-name="P774"/>
          </table:table-cell>
          <table:table-cell table:style-name="Cell51">
            <text:p text:style-name="P775"/>
          </table:table-cell>
        </table:table-row>
        <table:table-row table:style-name="Row18">
          <table:table-cell table:style-name="Cell52">
            <text:p text:style-name="P776"/>
          </table:table-cell>
          <table:table-cell table:style-name="Cell53">
            <text:p text:style-name="P777"><text:span text:style-name="T777_1">Αποστολή<text:s/>ψηφιακά<text:s/>υπογεγραμμένων<text:s/>εγγράφων<text:s/>προς<text:s/>δημοσίευση<text:s/>στο<text:s/>ΦΕΚ:<text:s/></text:span><text:span text:style-name="T777_2"><text:a xlink:type="simple" xlink:href="mailto:webmaster.et@et.gr"><text:span text:style-name="T777_3">webmaster.et@et.gr</text:span></text:a></text:span></text:p>
          </table:table-cell>
          <table:table-cell table:style-name="Cell54">
            <text:p text:style-name="P778"/>
          </table:table-cell>
        </table:table-row>
        <table:table-row table:style-name="Row19">
          <table:table-cell table:style-name="Cell55">
            <text:p text:style-name="P779"/>
          </table:table-cell>
          <table:table-cell table:style-name="Cell56">
            <text:p text:style-name="P780"><text:span text:style-name="T780_1">Πληροφορίες<text:s/>για<text:s/>γενικό<text:s/>πρωτόκολλο<text:s/>και<text:s/>αλληλογραφία:<text:s/></text:span><text:span text:style-name="T780_2"><text:a xlink:type="simple" xlink:href="mailto:grammateia@et.gr"><text:span text:style-name="T780_3">grammateia@et.gr</text:span></text:a></text:span></text:p>
          </table:table-cell>
          <table:table-cell table:style-name="Cell57">
            <text:p text:style-name="P781"/>
          </table:table-cell>
        </table:table-row>
      </table:table>
      <text:p text:style-name="P782"><text:span text:style-name="T78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