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6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2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2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2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2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2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2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2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2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1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1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Heading_20_1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Heading_20_1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1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1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1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Heading_20_1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1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1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Heading_20_6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Heading_20_6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1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Heading_20_1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1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1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1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1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6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1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1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2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Heading_20_2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Heading_20_6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2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2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T642_2" style:family="text"/>
    <style:style style:name="T642_3" style:family="text" style:parent-style-name="Internet_20_link">
      <style:text-properties fo:color="#0000ee" fo:language="el" fo:language-asian="el"/>
    </style:style>
    <style:style style:name="T642_4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Heading_20_2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2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2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T705_2" style:family="text">
      <style:text-properties fo:language="el" fo:language-asian="el" style:text-underline-style="solid" style:text-underline-color="font-color"/>
    </style:style>
    <style:style style:name="T705_3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Heading_20_2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Heading_20_2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Heading_20_6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Heading_20_1">
      <style:paragraph-properties fo:margin-top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Heading_20_1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/>
    </style:style>
    <style:style style:name="P959" style:family="paragraph" style:parent-style-name="Heading_20_1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1">
      <style:paragraph-properties fo:margin-top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/>
    </style:style>
    <style:style style:name="P976" style:family="paragraph" style:parent-style-name="Heading_20_6">
      <style:paragraph-properties fo:margin-top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Heading_20_6">
      <style:paragraph-properties fo:margin-top="0.423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/>
    </style:style>
    <style:style style:name="P1041" style:family="paragraph" style:parent-style-name="Normal">
      <style:paragraph-properties fo:margin-top="0.423cm"/>
    </style:style>
    <style:style style:name="T1041_1" style:family="text">
      <style:text-properties fo:language="el" fo:language-asian="el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/>
    </style:style>
    <style:style style:name="P1047" style:family="paragraph" style:parent-style-name="Heading_20_1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Heading_20_1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Heading_20_6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Heading_20_6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/>
    </style:style>
    <style:style style:name="P1069" style:family="paragraph" style:parent-style-name="Normal">
      <style:paragraph-properties fo:margin-top="0.423cm"/>
    </style:style>
    <style:style style:name="T1069_1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 fo:margin-bottom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 fo:margin-bottom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 fo:margin-bottom="0.423cm"/>
    </style:style>
    <style:style style:name="T1130_1" style:family="text">
      <style:text-properties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Heading_20_1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1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Heading_20_6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 fo:margin-bottom="0.423cm"/>
    </style:style>
    <style:style style:name="T1194_1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StructureList1">
      <style:paragraph-properties fo:margin-top="0.212cm"/>
    </style:style>
    <style:style style:name="T1207_1" style:family="text">
      <style:text-properties fo:language="el" fo:language-asian="el"/>
    </style:style>
    <style:style style:name="T1207_2" style:family="text">
      <style:text-properties fo:language="en" fo:language-asian="en"/>
    </style:style>
    <style:style style:name="T1207_3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StructureList1">
      <style:paragraph-properties fo:margin-top="0.212cm"/>
    </style:style>
    <style:style style:name="T1211_1" style:family="text">
      <style:text-properties fo:language="el" fo:language-asian="el"/>
    </style:style>
    <style:style style:name="T1211_2" style:family="text">
      <style:text-properties fo:language="en" fo:language-asian="en"/>
    </style:style>
    <style:style style:name="T1211_3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StructureList1">
      <style:paragraph-properties fo:margin-top="0.212cm"/>
    </style:style>
    <style:style style:name="T1232_1" style:family="text">
      <style:text-properties fo:language="el" fo:language-asian="el"/>
    </style:style>
    <style:style style:name="T1232_2" style:family="text">
      <style:text-properties fo:language="en" fo:language-asian="en"/>
    </style:style>
    <style:style style:name="T1232_3" style:family="text">
      <style:text-properties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Heading_20_6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Heading_20_6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Heading_20_6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 fo:margin-bottom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Heading_20_6">
      <style:paragraph-properties fo:margin-top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1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1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Heading_20_1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1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Heading_20_6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/>
    </style:style>
    <style:style style:name="T1384_1" style:family="text">
      <style:text-properties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/>
    </style:style>
    <style:style style:name="T1392_1" style:family="text">
      <style:text-properties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Heading_20_6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Heading_20_6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Heading_20_1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1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Heading_20_6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Heading_20_6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Heading_20_6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Heading_20_6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6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Heading_20_6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Heading_20_6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Heading_20_6">
      <style:paragraph-properties fo:margin-top="0.423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Heading_20_6">
      <style:paragraph-properties fo:margin-top="0.423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Heading_20_6">
      <style:paragraph-properties fo:margin-top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P1549" style:family="paragraph" style:parent-style-name="Heading_20_6">
      <style:paragraph-properties fo:margin-top="0.423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Heading_20_1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1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Heading_20_6">
      <style:paragraph-properties fo:margin-top="0.423cm" fo:margin-bottom="0.423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/>
    </style:style>
    <style:style style:name="P1563" style:family="paragraph" style:parent-style-name="Heading_20_6">
      <style:paragraph-properties fo:margin-top="0.423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Heading_20_6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Heading_20_6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Heading_20_6">
      <style:paragraph-properties fo:margin-top="0.423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Heading_20_6">
      <style:paragraph-properties fo:margin-top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Heading_20_6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Normal">
      <style:paragraph-properties fo:margin-top="0.423cm"/>
    </style:style>
    <style:style style:name="T1582_1" style:family="text">
      <style:text-properties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Heading_20_6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/>
    </style:style>
    <style:style style:name="P1591" style:family="paragraph" style:parent-style-name="Heading_20_6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Heading_20_6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Heading_20_6">
      <style:paragraph-properties fo:margin-top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Heading_20_6">
      <style:paragraph-properties fo:margin-top="0.423cm" fo:margin-bottom="0.423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Heading_20_1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1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Heading_20_6">
      <style:paragraph-properties fo:margin-top="0.423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Heading_20_6">
      <style:paragraph-properties fo:margin-top="0.423cm" fo:margin-bottom="0.423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T1613_2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/>
    </style:style>
    <style:style style:name="P1635" style:family="paragraph" style:parent-style-name="Normal">
      <style:paragraph-properties fo:margin-top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fo:language="el" fo:language-asian="el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fo:language="el" fo:language-asian="el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fo:language="el" fo:language-asian="el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P1663" style:family="paragraph" style:parent-style-name="Normal">
      <style:paragraph-properties fo:margin-top="0.423cm"/>
    </style:style>
    <style:style style:name="T1663_1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font-style="italic" style:font-style-asian="italic" style:font-style-complex="italic"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Normal">
      <style:paragraph-properties fo:margin-top="0.423cm"/>
    </style:style>
    <style:style style:name="T1669_1" style:family="text">
      <style:text-properties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P1671" style:family="paragraph" style:parent-style-name="Normal">
      <style:paragraph-properties fo:margin-top="0.423cm"/>
    </style:style>
    <style:style style:name="T1671_1" style:family="text">
      <style:text-properties fo:language="el" fo:language-asian="el"/>
    </style:style>
    <style:style style:name="T1671_2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T1672_2" style:family="text">
      <style:text-properties fo:language="el" fo:language-asian="el" fo:font-weight="bold" style:font-weight-asian="bold" style:font-weight-complex="bold"/>
    </style:style>
    <style:style style:name="T1672_3" style:family="text">
      <style:text-properties fo:language="el" fo:language-asian="el"/>
    </style:style>
    <style:style style:name="T1672_4" style:family="text"/>
    <style:style style:name="T16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2_6" style:family="text">
      <style:text-properties fo:language="el" fo:language-asian="el"/>
    </style:style>
    <style:style style:name="T1672_7" style:family="text"/>
    <style:style style:name="T1672_8" style:family="text" style:parent-style-name="Internet_20_link">
      <style:text-properties fo:color="#0000ee" fo:language="el" fo:language-asian="el"/>
    </style:style>
    <style:style style:name="T1672_9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T1673_2" style:family="text">
      <style:text-properties fo:language="el" fo:language-asian="el" fo:font-weight="bold" style:font-weight-asian="bold" style:font-weight-complex="bold"/>
    </style:style>
    <style:style style:name="T1673_3" style:family="text">
      <style:text-properties fo:language="el" fo:language-asian="el"/>
    </style:style>
    <style:style style:name="P1674" style:family="paragraph" style:parent-style-name="Normal">
      <style:paragraph-properties fo:margin-top="0.423cm"/>
    </style:style>
    <style:style style:name="T1674_1" style:family="text">
      <style:text-properties fo:language="el" fo:language-asian="el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T1675_2" style:family="text"/>
    <style:style style:name="T167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5_4" style:family="text">
      <style:text-properties fo:language="el" fo:language-asian="el" fo:font-weight="bold" style:font-weight-asian="bold" style:font-weight-complex="bold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/>
    <style:style style:name="T167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7_4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Normal">
      <style:paragraph-properties fo:margin-top="0.423cm" fo:margin-bottom="0.423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</style:style>
    <style:style style:name="T1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</style:style>
    <style:style style:name="T1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2_2" style:family="text"/>
    <style:style style:name="T168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5_2" style:family="text"/>
    <style:style style:name="T168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/>
    </style:style>
    <style:style style:name="T1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688" style:family="paragraph" style:parent-style-name="Normal">
      <style:paragraph-properties fo:text-align="justify" fo:margin-top="0.423cm"/>
    </style:style>
    <style:style style:name="T1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9" style:family="paragraph" style:parent-style-name="Normal">
      <style:paragraph-properties fo:text-align="justify" fo:margin-top="0.423cm"/>
    </style:style>
    <style:style style:name="T1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0" style:family="paragraph" style:parent-style-name="Normal">
      <style:paragraph-properties fo:text-align="justify" fo:margin-top="0.423cm"/>
    </style:style>
    <style:style style:name="T1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1" style:family="paragraph" style:parent-style-name="Normal">
      <style:paragraph-properties fo:text-align="justify" fo:margin-top="0.423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5_2" style:family="text"/>
    <style:style style:name="T1695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8_2" style:family="text"/>
    <style:style style:name="T169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0<text:s/>Οκτωβρ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93</text:span></text:p>
      <text:p text:style-name="P5"><text:span text:style-name="T5_1">NOMOΣ<text:s/>ΥΠ΄<text:s/>ΑΡΙΘΜ.<text:s/>4843</text:span></text:p>
      <text:p text:style-name="P6"><text:span text:style-name="T6_1">Ενσωμάτωση<text:s/>της<text:s/>Οδηγίας<text:s/>(ΕΕ)<text:s/>2018/2002<text:s/>του<text:s/>Ευρωπαϊκού<text:s/>Κοινοβουλίου<text:s/>και<text:s/>του<text:s/>Συμβουλίου<text:s/>της<text:s/>11ης<text:s/>Δεκεμβρίου<text:s/>2018<text:s/>«σχετικά<text:s/>με<text:s/>την<text:s/>τροποποίηση<text:s/>της<text:s/>Οδηγίας<text:s/>2012/27/ΕΕ<text:s/>για<text:s/>την<text:s/>ενεργειακή<text:s/>απόδοση»,<text:s/>προσαρμογή<text:s/>στον<text:s/>Κανονισμό<text:s/>2018/1999/ΕΕ<text:s/>του<text:s/>Ευρωπαϊκού<text:s/>Κοινοβουλίου<text:s/>και<text:s/>του<text:s/>Συμβουλίου<text:s/>της<text:s/>11ης<text:s/>Δεκεμβρίου<text:s/>2018<text:s/>σχετικά<text:s/>με<text:s/>τη<text:s/>διακυβέρνηση<text:s/>της<text:s/>Ενεργειακής<text:s/>Ένωσης<text:s/>και<text:s/>της<text:s/>Δράσης<text:s/>για<text:s/>το<text:s/>Κλίμα<text:s/>και<text:s/>στον<text:s/>κατ’<text:s/>εξουσιοδότηση<text:s/>Κανονισμό<text:s/>2019/826/ΕΕ<text:s/>της<text:s/>Επιτροπής,<text:s/>της<text:s/>4ης<text:s/>Μαρτίου<text:s/>2019,<text:s/>«για<text:s/>την<text:s/>τροποποίηση<text:s/>των<text:s/>Παραρτημάτων<text:s/>VIII<text:s/>και<text:s/>IX<text:s/>της<text:s/>Οδηγίας<text:s/>2012/27/ΕΕ<text:s/>του<text:s/>Ευρωπαϊκού<text:s/>Κοινοβουλίου<text:s/>και<text:s/>του<text:s/>Συμβουλίου<text:s/>σχετικά<text:s/>με<text:s/>το<text:s/>περιεχόμενο<text:s/>των<text:s/>περιεκτικών<text:s/>αξιολογήσεων<text:s/>του<text:s/>δυναμικού<text:s/>αποδοτικής<text:s/>θέρμανσης<text:s/>και<text:s/>ψύξης»<text:s/>και<text:s/>συναφείς<text:s/>ρυθμίσεις<text:s/>για<text:s/>την<text:s/>ενεργειακή<text:s/>απόδοση<text:s/>στον<text:s/>κτιριακό<text:s/>τομέα,<text:s/>καθώς<text:s/>και<text:s/>την<text:s/>ενίσχυση<text:s/>των<text:s/>Ανανεώσιμων<text:s/>Πηγών<text:s/>Ενέργειας<text:s/>και<text:s/>του<text:s/>ανταγωνισμού<text:s/>στην<text:s/>αγορά<text:s/>ηλεκτρικής<text:s/>ενέργειας,<text:s/>και<text:s/>άλλες<text:s/>επείγουσες<text:s/>διατάξεις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text:s/>ΜΕΡΟΣ<text:s/>Α΄</text:span></text:p>
      <text:p text:style-name="P10"><text:span text:style-name="T10_1">ΣΚΟΠΟΣ<text:s/>ΚΑΙ<text:s/>ΑΝΤΙΚΕΙΜΕΝΟ</text:span></text:p>
      <text:h text:style-name="P11" text:outline-level="6"><text:span text:style-name="T11_1">Άρθρο<text:s/>1<text:s/></text:span></text:h>
      <text:h text:style-name="P12" text:outline-level="6"><text:span text:style-name="T12_1">Σκοπός</text:span></text:h>
      <text:h text:style-name="P13" text:outline-level="6"><text:span text:style-name="T13_1">Άρθρο<text:s/>2<text:s/></text:span></text:h>
      <text:h text:style-name="P14" text:outline-level="6"><text:span text:style-name="T14_1">Αντικείμενο</text:span></text:h>
      <text:h text:style-name="P15" text:outline-level="1"><text:span text:style-name="T15_1">ΜΕΡΟΣ<text:s/>Β΄<text:s/></text:span></text:h>
      <text:h text:style-name="P16" text:outline-level="1"><text:span text:style-name="T16_1">ΕΝΣΩΜΑΤΩΣΗ<text:s/>ΤΗΣ<text:s/>ΟΔΗΓΙΑΣ<text:s/>(ΕΕ)<text:s/>2018/2002<text:s/>ΤΟΥ<text:s/>ΕΥΡΩΠΑΪΚΟΥ<text:s/>ΚΟΙΝΟΒΟΥΛΙΟΥ<text:s/>ΚΑΙ<text:s/>ΤΟΥ<text:s/>ΣΥΜΒΟΥΛΙΟΥ</text:span></text:h>
      <text:p text:style-name="P17"><text:span text:style-name="T17_1">ΤΗΣ<text:s/>11ΗΣ<text:s/>ΔΕΚΕΜΒΡΙΟΥ<text:s/>2018<text:s/>«ΣΧΕΤΙΚΑ<text:s/>ΜΕ<text:s/>ΤΗΝ<text:s/>ΤΡΟΠΟΠΟΙΗΣΗ<text:s/>ΤΗΣ<text:s/>ΟΔΗΓΙΑΣ<text:s/>2012/27/ΕΕ<text:s/>ΓΙΑ<text:s/>ΤΗΝ<text:s/>ΕΝΕΡΓΕΙΑΚΗ<text:s/>ΑΠΟΔΟΣΗ»<text:s/>ΚΑΙ<text:s/>ΠΡΟΣΑΡΜΟΓΗ<text:s/>ΤΗΣ<text:s/>ΕΛΛΗΝΙΚΗΣ<text:s/>ΝΟΜΟΘΕΣΙΑΣ<text:s/>ΣΤΙΣ<text:s/>ΔΙΑΤΑΞΕΙΣ<text:s/>ΤΟΥ<text:s/>ΚΑΝΟΝΙΣΜΟΥ<text:s/>2018/1999/<text:s/>ΕΕ<text:s/>ΤΟΥ<text:s/>ΕΥΡΩΠΑΪΚΟΥ<text:s/>ΚΟΙΝΟΒΟΥΛΙΟΥ<text:s/>ΚΑΙ<text:s/>ΤΟΥ<text:s/>ΣΥΜΒΟΥΛΙΟΥ<text:s/>ΤΗΣ<text:s/>11ΗΣ<text:s/>ΔΕΚΕΜΒΡΙΟΥ<text:s/>2018<text:s/>ΓΙΑ<text:s/>ΤΗ<text:s/>ΔΙΑΚΥΒΕΡΝΗΣΗ<text:s/>ΤΗΣ<text:s/>ΕΝΕΡΓΕΙΑΚΗΣ<text:s/>ΈΝΩΣΗΣ<text:s/>ΚΑΙ<text:s/>ΤΗΣ<text:s/>ΔΡΑΣΗΣ<text:s/>ΓΙΑ<text:s/>ΤΟ<text:s/>ΚΛΙΜΑ<text:s/>ΚΑΙ<text:s/>ΣΤΙΣ<text:s/>ΔΙΑΤΑΞΕΙΣ<text:s/>ΤΟΥ<text:s/>ΚΑΤ΄<text:s/>ΕΞΟΥΣΙΟΔΟΤΗΣΗ<text:s/>ΚΑΝΟΝΙΣΜΟΥ<text:s/>2019/826/ΕΕ<text:s/>ΤΗΣ<text:s/>ΕΠΙΤΡΟΠΗΣ,<text:s/>ΤΗΣ<text:s/>4ΗΣ<text:s/>ΜΑΡΤΙΟΥ<text:s/>2019,<text:s/>«ΓΙΑ<text:s/>ΤΗΝ<text:s/>ΤΡΟΠΟΠΟΙΗΣΗ<text:s/>ΤΩΝ</text:span></text:p>
      <text:p text:style-name="P18"><text:span text:style-name="T18_1">ΠΑΡΑΡΤΗΜΑΤΩΝ<text:s/>VIII<text:s/>ΚΑΙ<text:s/>IX<text:s/>ΤΗΣ<text:s/>ΟΔΗΓΙΑΣ<text:s/>2012/27/ΕΕ<text:s/>ΤΟΥ<text:s/>ΕΥΡΩΠΑΪΚΟΥ<text:s/>ΚΟΙΝΟΒΟΥΛΙΟΥ<text:s/>ΚΑΙ<text:s/>ΤΟΥ<text:s/>ΣΥΜΒΟΥΛΙΟΥ<text:s/>ΣΧΕΤΙΚΑ<text:s/>ΜΕ<text:s/>ΤΟ<text:s/>ΠΕΡΙΕΧΟΜΕΝΟ<text:s/>ΤΩΝ<text:s/>ΠΕΡΙΕΚΤΙΚΩΝ<text:s/>ΑΞΙΟΛΟΓΗΣΕΩΝ<text:s/>ΤΟΥ<text:s/>ΔΥΝΑΜΙΚΟΥ<text:s/>ΑΠΟΔΟΤΙΚΗΣ<text:s/>ΘΕΡΜΑΝΣΗΣ<text:s/>ΚΑΙ<text:s/>ΨΥΞΗΣ».</text:span></text:p>
      <text:h text:style-name="P19" text:outline-level="2"><text:span text:style-name="T19_1">ΚΕΦΑΛΑΙΟ<text:s/>Α΄<text:s/></text:span></text:h>
      <text:h text:style-name="P20" text:outline-level="2"><text:span text:style-name="T20_1">ΕΝΕΡΓΕΙΑΚΗ<text:s/>ΑΠΟΔΟΣΗ</text:span></text:h>
      <text:h text:style-name="P21" text:outline-level="6"><text:span text:style-name="T21_1">Άρθρο<text:s/>3<text:s/></text:span></text:h>
      <text:h text:style-name="P22" text:outline-level="6"><text:span text:style-name="T22_1">Σκοπός<text:s/>και<text:s/>αντικείμενο<text:s/>-<text:s/>Αντικατάσταση<text:s/>του<text:s/>άρθρου<text:s/>2<text:s/>του<text:s/>ν.<text:s/>4342/2015<text:s/>(άρθρο<text:s/>1<text:s/>της<text:s/>Οδηγίας<text:s/>2012/27/ΕΕ)</text:span></text:h>
      <text:h text:style-name="P23" text:outline-level="6"><text:span text:style-name="T23_1">Άρθρο<text:s/>4<text:s/></text:span></text:h>
      <text:h text:style-name="P24" text:outline-level="6"><text:span text:style-name="T24_1">Ορισμοί<text:s/>-<text:s/>Τροποποίηση<text:s/>του<text:s/>άρθρου<text:s/>3<text:s/>του<text:s/>ν.<text:s/>4342/2015<text:s/>(άρθρο<text:s/>2<text:s/>της<text:s/>Οδηγίας<text:s/>2012/27/ΕΕ)</text:span></text:h>
      <text:h text:style-name="P25" text:outline-level="6"><text:span text:style-name="T25_1">Άρθρο<text:s/>5<text:s/></text:span></text:h>
      <text:h text:style-name="P26" text:outline-level="6"><text:span text:style-name="T26_1">Στόχος<text:s/>ενεργειακής<text:s/>απόδοσης<text:s/>-<text:s/>Τροποποίηση<text:s/>του<text:s/>άρθρου<text:s/>4<text:s/>του<text:s/>ν.<text:s/>4342/2015<text:s/>(άρθρο<text:s/>3<text:s/>και<text:s/>παρ.<text:s/>1<text:s/>του<text:s/>άρθρου<text:s/>24<text:s/>της<text:s/>Οδηγίας<text:s/>2012/27/ΕΕ)</text:span></text:h>
      <text:h text:style-name="P27" text:outline-level="6"><text:span text:style-name="T27_1">Άρθρο<text:s/>6<text:s/></text:span></text:h>
      <text:h text:style-name="P28" text:outline-level="6"><text:span text:style-name="T28_1">Υποδειγματικός<text:s/>ρόλος<text:s/>κτιρίων<text:s/>που<text:s/>ανήκουν<text:s/>στον<text:s/>δημόσιο<text:s/>τομέα<text:s/>-<text:s/>Τροποποίηση<text:s/>του<text:s/>άρθρου<text:s/>7<text:s/>του<text:s/>ν.<text:s/>4342/2015<text:s/>(άρθρο<text:s/>5<text:s/>και<text:s/>παρ.<text:s/>5<text:s/>του<text:s/>άρθρου<text:s/>20<text:s/>της<text:s/>Οδηγίας<text:s/>2012/27/ΕΕ)</text:span></text:h>
      <text:h text:style-name="P29" text:outline-level="6"><text:span text:style-name="T29_1">Άρθρο<text:s/>7<text:s/></text:span></text:h>
      <text:h text:style-name="P30" text:outline-level="6"><text:span text:style-name="T30_1">Ενεργειακή<text:s/>απόδοση<text:s/>και<text:s/>αγορές<text:s/>από<text:s/>δημόσιους<text:s/>φορείς<text:s/>-<text:s/>Αντικατάσταση<text:s/>του<text:s/>άρθρου<text:s/>8<text:s/>του<text:s/>ν.<text:s/>4342/2015<text:s/>(άρθρο<text:s/>6<text:s/>της<text:s/>Οδηγίας<text:s/>2012/27/ΕΕ)</text:span></text:h>
      <text:h text:style-name="P31" text:outline-level="6"><text:span text:style-name="T31_1">Άρθρο<text:s/>8<text:s/></text:span></text:h>
      <text:h text:style-name="P32" text:outline-level="6"><text:span text:style-name="T32_1">Υποχρέωση<text:s/>εξοικονόμησης<text:s/>ενέργειας,<text:s/>καθεστώτα<text:s/>επιβολής<text:s/>της<text:s/>υποχρέωσης<text:s/>ενεργειακής<text:s/>απόδοσης<text:s/>και<text:s/>εναλλακτικά<text:s/>μέτρα<text:s/>πολιτικής<text:s/>-<text:s/>Αντικατάσταση<text:s/>του<text:s/>άρθρου<text:s/>9<text:s/>του<text:s/>ν.<text:s/>4342/2015<text:s/>(άρθρα<text:s/>7,<text:s/>7α<text:s/>και<text:s/>7β<text:s/>της<text:s/>Οδηγίας<text:s/>2012/27/ΕΕ)</text:span></text:h>
      <text:h text:style-name="P33" text:outline-level="2"><text:span text:style-name="T33_1">ΚΕΦΑΛΑΙΟ<text:s/>Β΄<text:s/></text:span></text:h>
      <text:h text:style-name="P34" text:outline-level="2"><text:span text:style-name="T34_1">ΕΝΕΡΓΕΙΑΚΟΙ<text:s/>ΕΛΕΓΧΟΙ,<text:s/>ΣΥΣΤΗΜΑΤΑ<text:s/>ΔΙΑΧΕΙΡΙΣΗΣ,<text:s/>ΜΕΤΡΗΣΕΙΣ,<text:s/>ΤΙΜΟΛΟΓΗΣΗ<text:s/>ΚΑΙ<text:s/>ΚΥΡΩΣΕΙΣ</text:span></text:h>
      <text:h text:style-name="P35" text:outline-level="6"><text:span text:style-name="T35_1">Άρθρο<text:s/>9<text:s/></text:span></text:h>
      <text:h text:style-name="P36" text:outline-level="6"><text:span text:style-name="T36_1">Ενεργειακοί<text:s/>έλεγχοι<text:s/>και<text:s/>συστήματα<text:s/>ενεργειακής<text:s/>διαχείρισης<text:s/>-<text:s/>Τροποποίηση<text:s/>του<text:s/>άρθρου<text:s/>10<text:s/>του<text:s/>ν.<text:s/>4342/2015<text:s/>(άρθρο<text:s/>8<text:s/>της<text:s/>Οδηγίας<text:s/>2012/27/ΕΕ)</text:span></text:h>
      <text:h text:style-name="P37" text:outline-level="6"><text:span text:style-name="T37_1">Άρθρο<text:s/>10<text:s/></text:span></text:h>
      <text:h text:style-name="P38" text:outline-level="6"><text:span text:style-name="T38_1">Μέτρηση<text:s/>φυσικού<text:s/>αερίου<text:s/>και<text:s/>ηλεκτρικής<text:s/>ενέργειας<text:s/>-<text:s/>Αντικατάσταση<text:s/>του<text:s/>άρθρου<text:s/>11<text:s/>του<text:s/>ν.<text:s/>4342/2015<text:s/>(άρθρα<text:s/>9,<text:s/>9α,<text:s/>9β<text:s/>και<text:s/>9γ<text:s/>της<text:s/>Οδηγίας<text:s/>2012/27/ΕΕ)</text:span></text:h>
      <text:h text:style-name="P39" text:outline-level="6"><text:span text:style-name="T39_1">Άρθρο<text:s/>11<text:s/></text:span></text:h>
      <text:h text:style-name="P40" text:outline-level="6"><text:span text:style-name="T40_1">Πληροφορίες<text:s/>τιμολόγησης<text:s/>και<text:s/>κόστος<text:s/>πρόσβασης<text:s/>στα<text:s/>στοιχεία<text:s/>που<text:s/>αφορούν<text:s/>στη<text:s/>μέτρηση<text:s/>και<text:s/>την<text:s/>τιμολόγηση<text:s/>για<text:s/>το<text:s/>φυσικό<text:s/>αέριο<text:s/>και<text:s/>την<text:s/>ηλεκτρική<text:s/>ενέργεια<text:s/>-<text:s/>Τροποποίηση<text:s/>του<text:s/>άρθρου<text:s/>12<text:s/>του<text:s/>ν.<text:s/>4342/2015<text:s/>(άρθρα<text:s/>10<text:s/>και<text:s/>11<text:s/>της<text:s/>Οδηγίας<text:s/>2012/27/ΕΕ)</text:span></text:h>
      <text:h text:style-name="P41" text:outline-level="6"><text:span text:style-name="T41_1">Άρθρο<text:s/>12<text:s/></text:span></text:h>
      <text:h text:style-name="P42" text:outline-level="6"><text:span text:style-name="T42_1">Πληροφορίες<text:s/>τιμολόγησης<text:s/>και<text:s/>κατανάλωσης<text:s/>και<text:s/>κόστος<text:s/>πρόσβασης<text:s/>στα<text:s/>στοιχεία<text:s/>για<text:s/>τη<text:s/>θέρμανση,<text:s/>την<text:s/>ψύξη<text:s/>και<text:s/>το<text:s/>ζεστό<text:s/>νερό<text:s/>οικιακής<text:s/>χρήσης<text:s/>-</text:span></text:h>
      <text:p text:style-name="P43"><text:span text:style-name="T43_1">Προσθήκη<text:s/>άρθρου<text:s/>12Α<text:s/>στον<text:s/>ν.<text:s/>4342/2015<text:s/>(άρθρα<text:s/>10α<text:s/>και<text:s/>11α<text:s/>της<text:s/>Οδηγίας<text:s/>2012/27/ΕΕ)</text:span></text:p>
      <text:h text:style-name="P44" text:outline-level="6"><text:span text:style-name="T44_1">Άρθρο<text:s/>13<text:s/></text:span></text:h>
      <text:h text:style-name="P45" text:outline-level="6"><text:span text:style-name="T45_1">Ενημέρωση<text:s/>των<text:s/>καταναλωτών<text:s/>και<text:s/>πρόγραμμα<text:s/>ενθάρρυνσης<text:s/>-</text:span></text:h>
      <text:p text:style-name="P46"><text:span text:style-name="T46_1">Αντικατάσταση<text:s/>του<text:s/>άρθρου<text:s/>13<text:s/>του<text:s/>ν.<text:s/>4342/2015<text:s/>(άρθρο<text:s/>12<text:s/>της<text:s/>Οδηγίας<text:s/>2012/27/ΕΕ)</text:span></text:p>
      <text:h text:style-name="P47" text:outline-level="6"><text:span text:style-name="T47_1">Άρθρο<text:s/>14<text:s/></text:span></text:h>
      <text:h text:style-name="P48" text:outline-level="6"><text:span text:style-name="T48_1">Κυρώσεις<text:s/>-<text:s/>Αντικατάσταση<text:s/>του<text:s/>άρθρου<text:s/>14<text:s/>του<text:s/>ν.<text:s/>4342/2015<text:s/>(άρθρο<text:s/>13<text:s/>της<text:s/>Οδηγίας<text:s/>2012/27/ΕΕ)</text:span></text:h>
      <text:h text:style-name="P49" text:outline-level="2"><text:span text:style-name="T49_1">ΚΕΦΑΛΑΙΟ<text:s/>Γ΄<text:s/></text:span></text:h>
      <text:h text:style-name="P50" text:outline-level="2"><text:span text:style-name="T50_1">ΑΠΟΔΟΣΗ<text:s/>ΚΑΤΑ<text:s/>ΤΟΝ<text:s/>ΕΝΕΡΓΕΙΑΚΟ<text:s/>ΕΦΟΔΙΑΣΜΟ</text:span></text:h>
      <text:h text:style-name="P51" text:outline-level="6"><text:span text:style-name="T51_1">Άρθρο<text:s/>15<text:s/></text:span></text:h>
      <text:h text:style-name="P52" text:outline-level="6"><text:span text:style-name="T52_1">Προώθηση<text:s/>της<text:s/>απόδοσης<text:s/>στη<text:s/>θέρμανση<text:s/>και<text:s/>την<text:s/>ψύξη<text:s/>-Τροποποίηση<text:s/>του<text:s/>άρθρου<text:s/>15<text:s/>του<text:s/>ν.<text:s/>4342/2015<text:s/>(άρθρο<text:s/>14<text:s/>και<text:s/>παρ.<text:s/>6<text:s/>του<text:s/>άρθρου<text:s/>24<text:s/>της<text:s/>Οδηγίας<text:s/>2012/27/ΕΕ)</text:span></text:h>
      <text:h text:style-name="P53" text:outline-level="6"><text:span text:style-name="T53_1">Άρθρο<text:s/>16<text:s/></text:span></text:h>
      <text:h text:style-name="P54" text:outline-level="6"><text:span text:style-name="T54_1">Μετατροπή,<text:s/>μεταφορά<text:s/>και<text:s/>διανομή<text:s/>ενέργειας<text:s/>-<text:s/>Τροποποίηση<text:s/>του<text:s/>άρθρου<text:s/>16<text:s/>του<text:s/>ν.<text:s/>4342/2015</text:span></text:h>
      <text:p text:style-name="P55"><text:span text:style-name="T55_1">(άρθρο<text:s/>15<text:s/>της<text:s/>Οδηγίας<text:s/>2012/27/ΕΕ)</text:span></text:p>
      <text:h text:style-name="P56" text:outline-level="2"><text:span text:style-name="T56_1">ΚΕΦΑΛΑΙΟ<text:s/>Δ΄<text:s/></text:span></text:h>
      <text:h text:style-name="P57" text:outline-level="2"><text:span text:style-name="T57_1">ΠΙΣΤΟΠΟΙΗΣΗ<text:s/>ΕΝΕΡΓΕΙΑΚΩΝ<text:s/>ΕΛΕΓΚΤΩΝ,<text:s/>ΠΛΗΡΟΦΟΡΗΣΗ,<text:s/>ΕΝΕΡΓΕΙΑΚΕΣ<text:s/>ΥΠΗΡΕΣΙΕΣ<text:s/>ΚΑΙ<text:s/>ΑΝΤΑΓΩΝΙΣΤΙΚΕΣ<text:s/>ΔΙΑΔΙΚΑΣΙΕΣ</text:span></text:h>
      <text:h text:style-name="P58" text:outline-level="6"><text:span text:style-name="T58_1">Άρθρο<text:s/>17<text:s/></text:span></text:h>
      <text:h text:style-name="P59" text:outline-level="6"><text:span text:style-name="T59_1">Συστήματα<text:s/>αναγνώρισης<text:s/>προσόντων<text:s/>και<text:s/>πιστοποίησης<text:s/>-<text:s/>Τροποποίηση<text:s/>του<text:s/>άρθρου<text:s/>17<text:s/>του<text:s/>ν.<text:s/>4342/2015<text:s/>(άρθρο<text:s/>16<text:s/>της<text:s/>Οδηγίας<text:s/>2012/27/ΕΕ)</text:span></text:h>
      <text:h text:style-name="P60" text:outline-level="6"><text:span text:style-name="T60_1">Άρθρο<text:s/>18<text:s/></text:span></text:h>
      <text:h text:style-name="P61" text:outline-level="6"><text:span text:style-name="T61_1">Πληροφόρηση<text:s/>για<text:s/>την<text:s/>ενεργειακή<text:s/>απόδοση<text:s/>-<text:s/>Τροποποίηση<text:s/>του<text:s/>άρθρου<text:s/>18<text:s/>του<text:s/>ν.<text:s/>4342/2015<text:s/>(άρθρο<text:s/>17<text:s/>της<text:s/>Οδηγίας<text:s/>2012/27/ΕΕ)</text:span></text:h>
      <text:h text:style-name="P62" text:outline-level="6"><text:span text:style-name="T62_1">Άρθρο<text:s/>19<text:s/></text:span></text:h>
      <text:h text:style-name="P63" text:outline-level="6"><text:span text:style-name="T63_1">Τροποποίηση<text:s/>ενεργειακών<text:s/>υπηρεσιών<text:s/>-<text:s/>Τροποποίηση<text:s/>του<text:s/>άρθρου<text:s/>19<text:s/>του<text:s/>ν.<text:s/>4342/2015<text:s/>(άρθρο<text:s/>18<text:s/>της<text:s/>Οδηγίας<text:s/>2012/27/ΕΕ)</text:span></text:h>
      <text:h text:style-name="P64" text:outline-level="6"><text:span text:style-name="T64_1">Άρθρο<text:s/>20<text:s/></text:span></text:h>
      <text:h text:style-name="P65" text:outline-level="6"><text:span text:style-name="T65_1">Διενέργεια<text:s/>ανταγωνιστικών<text:s/>διαδικασιών<text:s/>βελτίωσης<text:s/>της<text:s/>ενεργειακής<text:s/>απόδοσης<text:s/>-<text:s/>Προσθήκη<text:s/>άρθρου<text:s/>20Α<text:s/>στον<text:s/>ν.<text:s/>4342/2015</text:span></text:h>
      <text:h text:style-name="P66" text:outline-level="2"><text:span text:style-name="T66_1">ΚΕΦΑΛΑΙΟ<text:s/>Ε΄<text:s/></text:span></text:h>
      <text:h text:style-name="P67" text:outline-level="2"><text:span text:style-name="T67_1">ΣΧΕΔΙΟ<text:s/>ΔΡΑΣΗΣ<text:s/>ΓΙΑ<text:s/>ΕΝΕΡΓΕΙΑΚΗ<text:s/>ΈΝΔΕΙΑ,<text:s/>ΔΑΠΑΝΕΣ<text:s/>ΚΕΝΤΡΙΚΗΣ<text:s/>ΘΕΡΜΑΝΣΗΣ</text:span></text:h>
      <text:h text:style-name="P68" text:outline-level="6"><text:span text:style-name="T68_1">Άρθρο<text:s/>21<text:s/></text:span></text:h>
      <text:h text:style-name="P69" text:outline-level="6"><text:span text:style-name="T69_1">Σχέδιο<text:s/>Δράσης<text:s/>Αντιμετώπισης<text:s/>της<text:s/>Ενεργειακής<text:s/>Ένδειας<text:s/>-<text:s/>Αντικατάσταση<text:s/>του<text:s/>άρθρου<text:s/>25<text:s/>του<text:s/>ν.<text:s/>4342/2015</text:span></text:h>
      <text:h text:style-name="P70" text:outline-level="6"><text:span text:style-name="T70_1">Άρθρο<text:s/>22<text:s/></text:span></text:h>
      <text:h text:style-name="P71" text:outline-level="6"><text:span text:style-name="T71_1">Τεχνικός<text:s/>κανονισμός<text:s/>κατανομής<text:s/>δαπανών<text:s/>θέρμανσης<text:s/>-<text:s/>Τροποποίηση<text:s/>της<text:s/>παρ.<text:s/>7<text:s/>του<text:s/>άρθρου<text:s/>6<text:s/>του<text:s/>ν.<text:s/>1512/1985</text:span></text:h>
      <text:h text:style-name="P72" text:outline-level="2"><text:span text:style-name="T72_1">ΚΕΦΑΛΑΙΟ<text:s/>ΣΤ΄<text:s/></text:span></text:h>
      <text:h text:style-name="P73" text:outline-level="2"><text:span text:style-name="T73_1">ΤΡΟΠΟΠΟΙΗΣΗ<text:s/>ΠΑΡΑΡΤΗΜΑΤΩΝ<text:s/>ΤΟΥ<text:s/>ν.<text:s/>4342/2015</text:span></text:h>
      <text:h text:style-name="P74" text:outline-level="6"><text:span text:style-name="T74_1">Άρθρο<text:s/>23<text:s/></text:span></text:h>
      <text:h text:style-name="P75" text:outline-level="6"><text:span text:style-name="T75_1">Ενεργειακό<text:s/>περιεχόμενο<text:s/>των<text:s/>επιλεγμένων<text:s/>καυσίμων<text:s/>για<text:s/>τελική<text:s/>χρήση<text:s/>-Αντικατάσταση<text:s/>του<text:s/>Παραρτήματος<text:s/>IV<text:s/>του<text:s/>ν.<text:s/>4342/2015</text:span></text:h>
      <text:h text:style-name="P76" text:outline-level="6"><text:span text:style-name="T76_1">Άρθρο<text:s/>24<text:s/></text:span></text:h>
      <text:h text:style-name="P77" text:outline-level="6"><text:span text:style-name="T77_1">Κοινές<text:s/>μέθοδοι<text:s/>και<text:s/>αρχές<text:s/>για<text:s/>τον<text:s/>υπολογισμό<text:s/>των<text:s/>επιπτώσεων<text:s/>των<text:s/>καθεστώτων<text:s/>επιβολής<text:s/>της<text:s/>υποχρέωσης<text:s/>ενεργειακής<text:s/>απόδοσης<text:s/>ή<text:s/>άλλων<text:s/>μέτρων<text:s/>πολιτικής<text:s/>-<text:s/>Αντικατάσταση<text:s/>του<text:s/>Παραρτήματος<text:s/>V<text:s/>του<text:s/>ν.<text:s/>4342/2015</text:span></text:h>
      <text:h text:style-name="P78" text:outline-level="6"><text:span text:style-name="T78_1">Άρθρο<text:s/>25<text:s/></text:span></text:h>
      <text:h text:style-name="P79" text:outline-level="6"><text:span text:style-name="T79_1">Αντικατάσταση<text:s/>του<text:s/>τίτλου<text:s/>του<text:s/>Παραρτήματος<text:s/>VII<text:s/>του<text:s/>ν.<text:s/>4342/2015</text:span></text:h>
      <text:h text:style-name="P80" text:outline-level="6"><text:span text:style-name="T80_1">Άρθρο<text:s/>26<text:s/></text:span></text:h>
      <text:h text:style-name="P81" text:outline-level="6"><text:span text:style-name="T81_1">Ελάχιστες<text:s/>απαιτήσεις<text:s/>για<text:s/>την<text:s/>πληροφόρηση<text:s/>τιμολόγησης<text:s/>και<text:s/>κατανάλωσης<text:s/>για<text:s/>θέρμανση,<text:s/>ψύξη<text:s/>και<text:s/>ζεστό<text:s/>νερό<text:s/>οικιακής<text:s/>χρήσης<text:s/>-<text:s/>Προσθήκη<text:s/>Παραρτήματος<text:s/>VIIα<text:s/>στον<text:s/>ν.<text:s/>4342/2015</text:span></text:h>
      <text:h text:style-name="P82" text:outline-level="6"><text:span text:style-name="T82_1">Άρθρο<text:s/>27<text:s/></text:span></text:h>
      <text:h text:style-name="P83" text:outline-level="6"><text:span text:style-name="T83_1">Δυναμικό<text:s/>απόδοσης<text:s/>στη<text:s/>θέρμανση<text:s/>και<text:s/>την<text:s/>ψύξη<text:s/>-<text:s/>Αντικατάσταση<text:s/>του<text:s/>Παραρτήματος<text:s/>VIII<text:s/>του<text:s/>ν.<text:s/>4342/2015</text:span></text:h>
      <text:h text:style-name="P84" text:outline-level="6"><text:span text:style-name="T84_1">Άρθρο<text:s/>28<text:s/></text:span></text:h>
      <text:h text:style-name="P85" text:outline-level="6"><text:span text:style-name="T85_1">Αρμοδιότητες<text:s/>διαχειριστών<text:s/>συστήματος<text:s/>μεταφοράς<text:s/>και<text:s/>διαχειριστών<text:s/>δικτύων<text:s/>διανομής<text:s/>-<text:s/>Τροποποίηση<text:s/>του<text:s/>Παραρτήματος<text:s/>ΧΙ<text:s/>του<text:s/>ν.<text:s/>4342/2015</text:span></text:h>
      <text:h text:style-name="P86" text:outline-level="2"><text:span text:style-name="T86_1">ΚΕΦΑΛΑΙΟ<text:s/>Ζ΄<text:s/></text:span></text:h>
      <text:h text:style-name="P87" text:outline-level="2"><text:span text:style-name="T87_1">ΕΞΟΥΣΙΟΔΟΤΙΚΕΣ<text:s/>ΚΑΙ<text:s/>ΚΑΤΑΡΓΟΥΜΕΝΕΣ<text:s/>ΔΙΑΤΑΞΕΙΣ</text:span></text:h>
      <text:h text:style-name="P88" text:outline-level="6"><text:span text:style-name="T88_1">Άρθρο<text:s/>29<text:s/></text:span></text:h>
      <text:h text:style-name="P89" text:outline-level="6"><text:span text:style-name="T89_1">Εξουσιοδοτικές<text:s/>διατάξεις</text:span></text:h>
      <text:h text:style-name="P90" text:outline-level="6"><text:span text:style-name="T90_1">Άρθρο<text:s/>30<text:s/></text:span></text:h>
      <text:h text:style-name="P91" text:outline-level="6"><text:span text:style-name="T91_1">Καταργούμενες<text:s/>διατάξεις</text:span></text:h>
      <text:h text:style-name="P92" text:outline-level="1"><text:span text:style-name="T92_1">ΜΕΡΟΣ<text:s/>Γ΄<text:s/></text:span></text:h>
      <text:h text:style-name="P93" text:outline-level="1"><text:span text:style-name="T93_1">ΡΥΘΜΙΣΕΙΣ<text:s/>ΓΙΑ<text:s/>ΤΟ<text:s/>ΠΙΣΤΟΠΟΙΗΤΙΚΟ<text:s/>ΕΝΕΡΓΕΙΑΚΗΣ<text:s/>ΑΠΟΔΟΣΗΣ<text:s/>ΚΑΙ<text:s/>ΤΑ<text:s/>ΠΡΟΓΡΑΜΜΑΤΑ<text:s/>ΠΑΡΕΜΒΑΣΗΣ<text:s/>ΣΤΟΝ<text:s/>ΚΤΙΡΙΑΚΟ<text:s/>ΤΟΜΕΑ</text:span></text:h>
      <text:h text:style-name="P94" text:outline-level="6"><text:span text:style-name="T94_1">Άρθρο<text:s/>31<text:s/></text:span></text:h>
      <text:h text:style-name="P95" text:outline-level="6"><text:span text:style-name="T95_1">Ρυθμίσεις<text:s/>για<text:s/>προγράμματα<text:s/>χρηματοδοτικών<text:s/>κινήτρων<text:s/>ενεργειακής<text:s/>απόδοσης<text:s/>και<text:s/>παροχή<text:s/>συμβουλευτικών<text:s/>υπηρεσιών<text:s/>από<text:s/>Ενεργειακούς<text:s/>Επιθεωρητές<text:s/>-<text:s/>Προσθήκη<text:s/>παρ.<text:s/>4α,<text:s/>4β<text:s/>και<text:s/>7<text:s/>στο<text:s/>άρθρο<text:s/>10<text:s/>του<text:s/>ν.<text:s/>4122/2013</text:span></text:h>
      <text:h text:style-name="P96" text:outline-level="6"><text:span text:style-name="T96_1">Άρθρο<text:s/>32<text:s/></text:span></text:h>
      <text:h text:style-name="P97" text:outline-level="6"><text:span text:style-name="T97_1">Διάρκεια<text:s/>και<text:s/>προϋποθέσεις<text:s/>ισχύος<text:s/>ΠΕΑ<text:s/>-<text:s/>Αντικατάσταση<text:s/>της<text:s/>παρ.<text:s/>6<text:s/>του<text:s/>άρθρου<text:s/>11<text:s/>του<text:s/>ν.<text:s/>4122/2013</text:span></text:h>
      <text:h text:style-name="P98" text:outline-level="6"><text:span text:style-name="T98_1">Άρθρο<text:s/>33<text:s/></text:span></text:h>
      <text:h text:style-name="P99" text:outline-level="6"><text:span text:style-name="T99_1">Υποχρέωση<text:s/>ελέγχου<text:s/>ΠΕΑ<text:s/>-<text:s/>Προσθήκη<text:s/>παρ.<text:s/>2α<text:s/>στο<text:s/>άρθρο<text:s/>18<text:s/>του<text:s/>ν.<text:s/>4122/2013</text:span></text:h>
      <text:h text:style-name="P100" text:outline-level="6"><text:span text:style-name="T100_1">Άρθρο<text:s/>34<text:s/></text:span></text:h>
      <text:h text:style-name="P101" text:outline-level="6"><text:span text:style-name="T101_1">Εξουσιοδοτικές<text:s/>διατάξεις</text:span></text:h>
      <text:h text:style-name="P102" text:outline-level="1"><text:span text:style-name="T102_1">ΜΕΡΟΣ<text:s/>Δ΄<text:s/></text:span></text:h>
      <text:h text:style-name="P103" text:outline-level="1"><text:span text:style-name="T103_1">ΡΥΘΜΙΣΕΙΣ<text:s/>ΓΙΑ<text:s/>ΤΗ<text:s/>ΔΙΑΣΦΑΛΙΣΗ<text:s/>ΤΗΣ<text:s/>ΔΙΕΙΣΔΥΣΗΣ<text:s/>ΤΩΝ<text:s/>ΑΠΕ<text:s/>ΣΤΗΝ<text:s/>ΑΓΟΡΑ<text:s/>ΗΛΕΚΤΡΙΚΗΣ<text:s/>ΕΝΕΡΓΕΙΑΣ<text:s/>ΚΑΙ<text:s/>ΤΗΣ<text:s/>ΑΠΟΤΕΛΕΣΜΑΤΙΚΗΣ<text:s/>ΛΕΙΤΟΥΡΓΙΑΣ<text:s/>ΤΗΣ</text:span></text:h>
      <text:h text:style-name="P104" text:outline-level="6"><text:span text:style-name="T104_1">Άρθρο<text:s/>35<text:s/></text:span></text:h>
      <text:h text:style-name="P105" text:outline-level="6"><text:span text:style-name="T105_1">Αύξηση<text:s/>της<text:s/>επιτρεπόμενης<text:s/>ισχύος<text:s/>εντός<text:s/>ΖΟΕ<text:s/>για<text:s/>μονάδες<text:s/>βιοαερίου<text:s/>από<text:s/>500KW<text:s/>σε<text:s/>3MW<text:s/>-<text:s/>Τροποποίηση<text:s/>του<text:s/>άρθρου<text:s/>26<text:s/>του<text:s/>ν.<text:s/>4496/2017</text:span></text:h>
      <text:h text:style-name="P106" text:outline-level="6"><text:span text:style-name="T106_1">Άρθρο<text:s/>36<text:s/></text:span></text:h>
      <text:h text:style-name="P107" text:outline-level="6"><text:span text:style-name="T107_1">Διανομή<text:s/>μερισμάτων<text:s/>Ε.Κοιν.<text:s/>-<text:s/>Τροποποίηση<text:s/>του<text:s/>άρθρου<text:s/>6<text:s/>του<text:s/>ν.<text:s/>4513/2018</text:span></text:h>
      <text:h text:style-name="P108" text:outline-level="6"><text:span text:style-name="T108_1">Άρθρο<text:s/>37<text:s/></text:span></text:h>
      <text:h text:style-name="P109" text:outline-level="6"><text:span text:style-name="T109_1">Καθορισμός<text:s/>προϋποθέσεων<text:s/>λύσης<text:s/>και<text:s/>εταιρικού<text:s/>μετασχηματισμού<text:s/>Ε.Κοιν.<text:s/>-<text:s/>Τροποποίηση<text:s/>του<text:s/>άρθρου<text:s/>9<text:s/>του<text:s/>ν.<text:s/>4513/2018</text:span></text:h>
      <text:h text:style-name="P110" text:outline-level="6"><text:span text:style-name="T110_1">Άρθρο<text:s/>38<text:s/></text:span></text:h>
      <text:h text:style-name="P111" text:outline-level="6"><text:span text:style-name="T111_1">Αδειοδότηση<text:s/>έργων<text:s/>Α.Π.Ε.<text:s/>από<text:s/>Ε.Κοιν.<text:s/>-<text:s/>Αντικατάσταση<text:s/>της<text:s/>παρ.<text:s/>6<text:s/>του<text:s/>άρθρου<text:s/>11<text:s/>του<text:s/>ν.<text:s/>4513/2018</text:span></text:h>
      <text:h text:style-name="P112" text:outline-level="6"><text:span text:style-name="T112_1">Άρθρο<text:s/>39<text:s/></text:span></text:h>
      <text:h text:style-name="P113" text:outline-level="6"><text:span text:style-name="T113_1">Αύξηση<text:s/>ορίου<text:s/>ισχύος<text:s/>σταθμών<text:s/>εικονικού<text:s/>ενεργειακού<text:s/>συμψηφισμού<text:s/>από<text:s/>Ε.Κοιν.<text:s/>-<text:s/>Τροποποίηση<text:s/>της<text:s/>παρ.<text:s/>10<text:s/>του<text:s/>άρθρου<text:s/>11<text:s/>του<text:s/>ν.<text:s/>4513/2018</text:span></text:h>
      <text:h text:style-name="P114" text:outline-level="6"><text:span text:style-name="T114_1">Άρθρο<text:s/>40<text:s/></text:span></text:h>
      <text:h text:style-name="P115" text:outline-level="6"><text:span text:style-name="T115_1">Μεταβίβαση<text:s/>σταθμών<text:s/>Ε.Κοιν.<text:s/>-<text:s/>Αντικατάσταση<text:s/>της<text:s/>παρ.<text:s/>2<text:s/>του<text:s/>άρθρου<text:s/>12<text:s/>του<text:s/>ν.<text:s/>4513/2018</text:span></text:h>
      <text:h text:style-name="P116" text:outline-level="6"><text:span text:style-name="T116_1">Άρθρο<text:s/>41<text:s/></text:span></text:h>
      <text:h text:style-name="P117" text:outline-level="6"><text:span text:style-name="T117_1">Ρύθμιση<text:s/>θεμάτων<text:s/>έργων<text:s/>ΑΠΕ<text:s/>που<text:s/>έχουν<text:s/>επιλεγεί<text:s/>σε<text:s/>ανταγωνιστική<text:s/>διαδικασία<text:s/>-<text:s/>Συναλλαγές<text:s/>με<text:s/>βάση<text:s/>τους<text:s/>Κανονισμούς<text:s/>για<text:s/>τις<text:s/>νέες<text:s/>αγορές<text:s/>ηλεκτρικής<text:s/>ενέργειας<text:s/>-<text:s/>Προσθήκη<text:s/>νέων<text:s/>παρ.<text:s/>5<text:s/>,6<text:s/>και<text:s/>7<text:s/>στο<text:s/>άρθρο<text:s/>12Α<text:s/>του<text:s/>ν.<text:s/>4414/2016</text:span></text:h>
      <text:h text:style-name="P118" text:outline-level="6"><text:span text:style-name="T118_1">Άρθρο<text:s/>42<text:s/></text:span></text:h>
      <text:h text:style-name="P119" text:outline-level="6"><text:span text:style-name="T119_1">Καθορισμός<text:s/>πλαισίου<text:s/>στήριξης<text:s/>υβριδικών<text:s/>σταθμών<text:s/>σε<text:s/>Μ.Δ.Ν.<text:s/>-<text:s/>Τροποποίηση<text:s/>της<text:s/>παρ.<text:s/>1<text:s/>του<text:s/>άρθρου<text:s/>21<text:s/>του<text:s/>ν.<text:s/>4414/2016</text:span></text:h>
      <text:h text:style-name="P120" text:outline-level="6"><text:span text:style-name="T120_1">Άρθρο<text:s/>43<text:s/></text:span></text:h>
      <text:h text:style-name="P121" text:outline-level="6"><text:span text:style-name="T121_1">Απαλοιφή<text:s/>άρνησης<text:s/>πρόσβασης<text:s/>στο<text:s/>Ε.Σ.Μ.Η.Ε.<text:s/>ή<text:s/>Ε.Δ.Δ.Η.Ε.<text:s/>ως<text:s/>προϋπόθεση<text:s/>άδειας<text:s/>κυριότητας<text:s/>και<text:s/>διαχείρισης<text:s/>απευθείας<text:s/>γραμμής<text:s/>-<text:s/>Τροποποίηση<text:s/>του<text:s/>άρθρου<text:s/>136<text:s/>του<text:s/>ν.<text:s/>4001/2011</text:span></text:h>
      <text:h text:style-name="P122" text:outline-level="1"><text:span text:style-name="T122_1">ΜΕΡΟΣ<text:s/>Ε΄<text:s/></text:span></text:h>
      <text:h text:style-name="P123" text:outline-level="1"><text:span text:style-name="T123_1">ΕΝΙΣΧΥΣΗ<text:s/>ΤΟΥ<text:s/>ΑΝΤΑΓΩΝΙΣΜΟΥ<text:s/>ΣΤΗΝ<text:s/>ΑΓΟΡΑ<text:s/>ΗΛΕΚΤΡΙΚΗΣ<text:s/>ΕΝΕΡΓΕΙΑΣ<text:s/>-<text:s/>ΕΦΑΡΜΟΓΗ<text:s/>ΤΩΝ<text:s/>ΑΠΟ<text:s/>1ΗΣ<text:s/>ΣΕΠΤΕΜΒΡΙΟΥ<text:s/>2021<text:s/>ΔΕΣΜΕΥΣΕΩΝ<text:s/>ΤΗΣ<text:s/>ΕΛΛΗΝΙΚΗΣ<text:s/>ΔΗΜΟΚΡΑΤΙΑΣ<text:s/>ΚΑΙ<text:s/>ΤΗΣ<text:s/>ΥΠ΄<text:s/>ΑΡΙΘΜ.<text:s/>C(2008)824<text:s/>ΑΠΟΦΑΣΗΣ<text:s/>ΤΗΣ<text:s/>ΕΥΡΩΠΑΪΚΗΣ<text:s/>ΕΠΙΤΡΟΠΗΣ<text:s/>ΑΝΑΦΟΡΙΚΑ<text:s/>ΜΕ<text:s/>ΤΗΝ<text:s/>ΥΠΟΘΕΣΗ<text:s/>COMP/AT.38.700</text:span></text:h>
      <text:h text:style-name="P124" text:outline-level="6"><text:span text:style-name="T124_1">Άρθρο<text:s/>44<text:s/></text:span></text:h>
      <text:h text:style-name="P125" text:outline-level="6"><text:span text:style-name="T125_1">Ορισμοί</text:span></text:h>
      <text:h text:style-name="P126" text:outline-level="6"><text:span text:style-name="T126_1">Άρθρο<text:s/>45<text:s/></text:span></text:h>
      <text:h text:style-name="P127" text:outline-level="6"><text:span text:style-name="T127_1">Σύναψη<text:s/>Ελληνικών<text:s/>Συμβολαίων<text:s/>Μελλοντικής<text:s/>Εκπλήρωσης</text:span></text:h>
      <text:h text:style-name="P128" text:outline-level="6"><text:span text:style-name="T128_1">Άρθρο<text:s/>46<text:s/></text:span></text:h>
      <text:h text:style-name="P129" text:outline-level="6"><text:span text:style-name="T129_1">Προσδιορισμός<text:s/>της<text:s/>πωλούμενης<text:s/>ποσότητας<text:s/>ηλεκτρικής<text:s/>ενέργειας<text:s/>και<text:s/>καταμερισμός<text:s/>σε<text:s/>προϊόντα</text:span></text:h>
      <text:h text:style-name="P130" text:outline-level="6"><text:span text:style-name="T130_1">Άρθρο<text:s/>47<text:s/></text:span></text:h>
      <text:h text:style-name="P131" text:outline-level="6"><text:span text:style-name="T131_1">Εντολοδόχος<text:s/>παρακολούθησης</text:span></text:h>
      <text:h text:style-name="P132" text:outline-level="6"><text:span text:style-name="T132_1">Άρθρο<text:s/>48<text:s/></text:span></text:h>
      <text:h text:style-name="P133" text:outline-level="6"><text:span text:style-name="T133_1">Άρση<text:s/>διαρθρωτικού<text:s/>μέτρου<text:s/>αποεπένδυσης<text:s/>Άρθρο<text:s/>49<text:s/>Καταργούμενες<text:s/>διατάξεις</text:span></text:h>
      <text:h text:style-name="P134" text:outline-level="1"><text:span text:style-name="T134_1">ΜΕΡΟΣ<text:s/>ΣΤ΄<text:s/></text:span></text:h>
      <text:h text:style-name="P135" text:outline-level="1"><text:span text:style-name="T135_1">ΑΝΑΜΟΡΦΩΣΗ<text:s/>ΠΛΑΙΣΙΟΥ<text:s/>ΠΕΡΙΒΑΛΛΟΝΤΙΚΩΝ<text:s/>ΕΠΙΘΕΩΡΗΣΕΩΝ</text:span></text:h>
      <text:h text:style-name="P136" text:outline-level="6"><text:span text:style-name="T136_1">Άρθρο<text:s/>50<text:s/></text:span></text:h>
      <text:h text:style-name="P137" text:outline-level="6"><text:span text:style-name="T137_1">Τροποποίηση<text:s/>διαδικασίας<text:s/>περιβαλλοντικών<text:s/>ελέγχων<text:s/>-<text:s/>Τροποποίηση<text:s/>του<text:s/>άρθρου<text:s/>20<text:s/>του<text:s/>ν.<text:s/>4014/2011</text:span></text:h>
      <text:h text:style-name="P138" text:outline-level="6"><text:span text:style-name="T138_1">Άρθρο<text:s/>51<text:s/></text:span></text:h>
      <text:h text:style-name="P139" text:outline-level="6"><text:span text:style-name="T139_1">Αρμοδιότητες<text:s/>των<text:s/>Επιθεωρητών<text:s/>Περιβάλλοντος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<text:s/>-Τροποποίηση<text:s/>του<text:s/>άρθρου<text:s/>9<text:s/>του<text:s/>ν.<text:s/>2947/2001</text:span></text:h>
      <text:h text:style-name="P140" text:outline-level="6"><text:span text:style-name="T140_1">Άρθρο<text:s/>52<text:s/></text:span></text:h>
      <text:h text:style-name="P141" text:outline-level="6"><text:span text:style-name="T141_1">Μεταβατικές<text:s/>διατάξεις</text:span></text:h>
      <text:h text:style-name="P142" text:outline-level="6"><text:span text:style-name="T142_1">Άρθρο<text:s/>53<text:s/></text:span></text:h>
      <text:h text:style-name="P143" text:outline-level="6"><text:span text:style-name="T143_1">Καταργούμενες<text:s/>διατάξεις</text:span></text:h>
      <text:h text:style-name="P144" text:outline-level="1"><text:span text:style-name="T144_1">ΜΕΡΟΣ<text:s/>Ζ΄<text:s/></text:span></text:h>
      <text:h text:style-name="P145" text:outline-level="1"><text:span text:style-name="T145_1">ΑΠΟΣΑΦΗΝΙΣΗ<text:s/>ΡΥΘΜΙΣΕΩΝ<text:s/>ΤΟΥ<text:s/>ν.<text:s/>4819/2021</text:span></text:h>
      <text:h text:style-name="P146" text:outline-level="6"><text:span text:style-name="T146_1">Άρθρο<text:s/>54<text:s/></text:span></text:h>
      <text:h text:style-name="P147" text:outline-level="6"><text:span text:style-name="T147_1">Διευκρινίσεις<text:s/>αναφορικά<text:s/>με<text:s/>τους<text:s/>αυτοελέγχους<text:s/>των<text:s/>Συλλογικών<text:s/>Συστημάτων<text:s/>Εναλλακτικής<text:s/>Διαχείρισης<text:s/>-<text:s/>Τροποποίηση<text:s/>της<text:s/>παρ.<text:s/>2<text:s/>του<text:s/>άρθρου<text:s/>9<text:s/>του<text:s/>ν.<text:s/>4819/2021</text:span></text:h>
      <text:h text:style-name="P148" text:outline-level="6"><text:span text:style-name="T148_1">Άρθρο<text:s/>55<text:s/></text:span></text:h>
      <text:h text:style-name="P149" text:outline-level="6"><text:span text:style-name="T149_1">Αποσαφήνιση<text:s/>των<text:s/>υποχρεώσεων<text:s/>των<text:s/>μονάδων<text:s/>που<text:s/>επεξεργάζονται<text:s/>απόβλητα<text:s/>-<text:s/>Tροποποίηση<text:s/>της<text:s/>παρ.<text:s/>8<text:s/>του<text:s/>άρθρου<text:s/>52<text:s/>του<text:s/>ν.<text:s/>4819/2021</text:span></text:h>
      <text:h text:style-name="P150" text:outline-level="6"><text:span text:style-name="T150_1">Άρθρο<text:s/>56<text:s/></text:span></text:h>
      <text:h text:style-name="P151" text:outline-level="6"><text:span text:style-name="T151_1">Αποσαφήνιση<text:s/>δυνατότητας<text:s/>χρηματοδότησης<text:s/>εταιρειών<text:s/>παραγωγής<text:s/>πλαστικών<text:s/>προϊόντων<text:s/>μιας<text:s/>χρήσης<text:s/>από<text:s/>τον<text:s/>Ελληνικό<text:s/>Οργανισμό<text:s/>Ανακύκλωσης<text:s/>-<text:s/>Τροποποίηση<text:s/>της<text:s/>παρ.<text:s/>4<text:s/>του<text:s/>άρθρου<text:s/>95<text:s/>του<text:s/>ν.<text:s/>4819/2021</text:span></text:h>
      <text:h text:style-name="P152" text:outline-level="6"><text:span text:style-name="T152_1">Άρθρο<text:s/>57<text:s/></text:span></text:h>
      <text:h text:style-name="P153" text:outline-level="6"><text:span text:style-name="T153_1">Διευκρινίσεις<text:s/>για<text:s/>την<text:s/>εύρυθμη<text:s/>λειτουργία<text:s/>του<text:s/>Ελληνικού<text:s/>Οργανισμού<text:s/>Ανακύκλωσης<text:s/>-<text:s/>Tροποποί-<text:s/>ηση<text:s/>της<text:s/>παρ.<text:s/>4<text:s/>του<text:s/>άρθρου<text:s/>101<text:s/>του<text:s/>ν.<text:s/>4819/2021</text:span></text:h>
      <text:h text:style-name="P154" text:outline-level="6"><text:span text:style-name="T154_1">Άρθρο<text:s/>58<text:s/></text:span></text:h>
      <text:h text:style-name="P155" text:outline-level="6"><text:span text:style-name="T155_1">Καταργούμενες<text:s/>διατάξεις</text:span></text:h>
      <text:h text:style-name="P156" text:outline-level="1"><text:span text:style-name="T156_1">ΜΕΡΟΣ<text:s/>Η΄<text:s/></text:span></text:h>
      <text:h text:style-name="P157" text:outline-level="1"><text:span text:style-name="T157_1">ΕΙΔΙΚΟΤΕΡΑ<text:s/>ΖΗΤΗΜΑΤΑ<text:s/>ΑΝΑΝΕΩΣΙΜΩΝ<text:s/>ΠΗΓΩΝ<text:s/>ΕΝΕΡΓΕΙΑΣ</text:span></text:h>
      <text:h text:style-name="P158" text:outline-level="6"><text:span text:style-name="T158_1">Άρθρο<text:s/>59<text:s/></text:span></text:h>
      <text:h text:style-name="P159" text:outline-level="6"><text:span text:style-name="T159_1">Ενεργειακός<text:s/>συμψηφισμός<text:s/>-<text:s/>Τροποποίηση<text:s/>της<text:s/>περ.<text:s/>12<text:s/>του<text:s/>άρθρου<text:s/>2<text:s/>του<text:s/>ν.<text:s/>3468/2006</text:span></text:h>
      <text:h text:style-name="P160" text:outline-level="6"><text:span text:style-name="T160_1">Άρθρο<text:s/>60<text:s/></text:span></text:h>
      <text:h text:style-name="P161" text:outline-level="6"><text:span text:style-name="T161_1">Διεύρυνση<text:s/>αυτοπαραγωγής<text:s/>από<text:s/>Α.Π.Ε./<text:s/>Σ.Η.Θ.Υ.Α.<text:s/>–<text:s/>Προσθήκη<text:s/>παρ.<text:s/>16Α<text:s/>στο<text:s/>άρθρο<text:s/>3<text:s/>του<text:s/>ν.<text:s/>4414/2016</text:span></text:h>
      <text:h text:style-name="P162" text:outline-level="6"><text:span text:style-name="T162_1">Άρθρο<text:s/>61<text:s/></text:span></text:h>
      <text:h text:style-name="P163" text:outline-level="6"><text:span text:style-name="T163_1">Δυνατότητα<text:s/>μεταβίβασης<text:s/>εξαιρούμενων<text:s/>σταθμών<text:s/>Α.Π.Ε.<text:s/>και<text:s/>Σ.Η.Θ.Υ.Α.<text:s/>–<text:s/>Αντικατάσταση<text:s/>της<text:s/>παρ.<text:s/>2<text:s/>του<text:s/>άρθρου<text:s/>4<text:s/>του<text:s/>ν.<text:s/>3468/2006</text:span></text:h>
      <text:h text:style-name="P164" text:outline-level="6"><text:span text:style-name="T164_1">Άρθρο<text:s/>62<text:s/></text:span></text:h>
      <text:h text:style-name="P165" text:outline-level="6"><text:span text:style-name="T165_1">Ειδικό<text:s/>Πρόγραμμα<text:s/>Ανάπτυξης<text:s/>Φωτοβολ-<text:s/>ταϊκών<text:s/>Συστημάτων<text:s/>μικρής<text:s/>ισχύος<text:s/>σε<text:s/>κατοικίες<text:s/>–<text:s/>Αντικατάσταση<text:s/>της<text:s/>παρ.<text:s/>3<text:s/>του<text:s/>άρθρου<text:s/>14<text:s/>του<text:s/>ν.<text:s/>3468/2006</text:span></text:h>
      <text:h text:style-name="P166" text:outline-level="6"><text:span text:style-name="T166_1">Άρθρο<text:s/>63<text:s/></text:span></text:h>
      <text:h text:style-name="P167" text:outline-level="6"><text:span text:style-name="T167_1">Δίκτυα<text:s/>Μέσης<text:s/>Τάσης<text:s/>για<text:s/>τη<text:s/>σύνδεση<text:s/>σταθμών<text:s/>Α.Π.Ε.<text:s/>και<text:s/>Σ.Η.Θ.Υ.Α.<text:s/>σε<text:s/>Υποσταθμούς<text:s/>Μέσης<text:s/>προς<text:s/>Υψηλής<text:s/>Τάσης</text:span></text:h>
      <text:h text:style-name="P168" text:outline-level="6"><text:span text:style-name="T168_1">Άρθρο<text:s/>64<text:s/></text:span></text:h>
      <text:h text:style-name="P169" text:outline-level="6"><text:span text:style-name="T169_1">Ρύθμιση<text:s/>για<text:s/>σταθμούς<text:s/>Α.Π.Ε.<text:s/>και<text:s/>Σ.Η.Θ.Υ.Α.<text:s/>που<text:s/>υπέβαλαν<text:s/>ή<text:s/>υποβάλλουν<text:s/>εκπρόθεσμη<text:s/>δήλωση<text:s/>στην<text:s/>εταιρεία<text:s/>Δ.Α.Π.Ε.Ε.Π.<text:s/>Α.Ε.<text:s/>ή<text:s/>στην<text:s/>εταιρεία<text:s/>Δ.Ε.Δ.Δ.Η.Ε.<text:s/>Α.Ε.,<text:s/>σχετικά<text:s/>με<text:s/>την<text:s/>καταβολή<text:s/>επενδυτικής<text:s/>ενίσχυσης</text:span></text:h>
      <text:h text:style-name="P170" text:outline-level="6"><text:span text:style-name="T170_1">Άρθρο<text:s/>65<text:s/></text:span></text:h>
      <text:h text:style-name="P171" text:outline-level="6"><text:span text:style-name="T171_1">Αναπροσαρμογή<text:s/>περιθωρίου<text:s/>ισχύος<text:s/>σε<text:s/>κορεσμένα<text:s/>δίκτυα<text:s/>και<text:s/>θέσπιση<text:s/>προθεσμίας<text:s/>υλοποίησης<text:s/>έργων<text:s/>-<text:s/>Τροποποίηση<text:s/>της<text:s/>περ.<text:s/>γ΄<text:s/>της<text:s/>παρ.<text:s/>1,<text:s/>της<text:s/>περ.<text:s/>α΄<text:s/>και<text:s/>της<text:s/>περ.<text:s/>γ΄<text:s/>της<text:s/>παρ.<text:s/>2,<text:s/>της<text:s/>περ.<text:s/>β΄<text:s/>της<text:s/>παρ.<text:s/>3<text:s/>και<text:s/>προσθήκη<text:s/>περ.<text:s/>ε΄<text:s/>στην<text:s/>παρ.<text:s/>3<text:s/>του<text:s/>άρθρου<text:s/>132<text:s/>του<text:s/>ν.<text:s/>4819/2021</text:span></text:h>
      <text:h text:style-name="P172" text:outline-level="6"><text:span text:style-name="T172_1">Άρθρο<text:s/>66<text:s/></text:span></text:h>
      <text:h text:style-name="P173" text:outline-level="6"><text:span text:style-name="T173_1">Διενέργεια<text:s/>ανταγωνιστικών<text:s/>διαδικασιών<text:s/>σταθμών<text:s/>παραγωγής<text:s/>ηλεκτρικής<text:s/>ενέργειας<text:s/>από<text:s/>Ανανεώσιμες<text:s/>Πηγές<text:s/>Ενέργειας<text:s/>και<text:s/>Συμπαραγωγής<text:s/>Ηλεκτρισμού<text:s/>Θερμότητας<text:s/>Υψηλής<text:s/>Απόδοσης<text:s/>-<text:s/>Ενσωμάτωση<text:s/>του<text:s/>άρθρου<text:s/>4<text:s/>της<text:s/>Οδηγίας<text:s/>2018/2001/ΕΕ<text:s/>-<text:s/>Τροποποίηση<text:s/>του<text:s/>άρθρου<text:s/>7<text:s/>του<text:s/>ν.<text:s/>4414/2016</text:span></text:h>
      <text:h text:style-name="P174" text:outline-level="6"><text:span text:style-name="T174_1">Άρθρο<text:s/>67<text:s/></text:span></text:h>
      <text:h text:style-name="P175" text:outline-level="6"><text:span text:style-name="T175_1">Αποσαφήνιση<text:s/>τιμών<text:s/>αποζημίωσης<text:s/>φωτο-<text:s/>βολταϊκών<text:s/>σταθμών<text:s/>στα<text:s/>Μη<text:s/>Διασυνδεδεμένα<text:s/>Νησιά<text:s/>–<text:s/>Τροποποίηση<text:s/>του<text:s/>άρθρου<text:s/>99<text:s/>του<text:s/>ν.<text:s/>4821/2021</text:span></text:h>
      <text:h text:style-name="P176" text:outline-level="6"><text:span text:style-name="T176_1">Άρθρο<text:s/>68<text:s/></text:span></text:h>
      <text:h text:style-name="P177" text:outline-level="6"><text:span text:style-name="T177_1">Τιμολόγηση<text:s/>συμβάσεων<text:s/>λειτουργικής<text:s/>ενίσχυσης<text:s/>διαφορικής<text:s/>προσαύξησης<text:s/>σταθμών<text:s/>Ανανεώσιμων<text:s/>Πηγών<text:s/>Ενέργειας<text:s/>και<text:s/>Συμπαραγωγής<text:s/>Ηλεκτρισμού<text:s/>Θερμότητας<text:s/>Υψηλής<text:s/>Απόδοσης<text:s/>-<text:s/>Προσθήκη<text:s/>άρθρου<text:s/>5β<text:s/>στον<text:s/>ν.<text:s/>4414/2016</text:span></text:h>
      <text:h text:style-name="P178" text:outline-level="6"><text:span text:style-name="T178_1">Άρθρο<text:s/>69<text:s/></text:span></text:h>
      <text:h text:style-name="P179" text:outline-level="6"><text:span text:style-name="T179_1">Μεταβατική<text:s/>διάταξη<text:s/>τιμολόγησης<text:s/>αρνητικής<text:s/>διαφορικής<text:s/>προσαύξησης<text:s/>συμβάσεων<text:s/>Ανανεώσιμων<text:s/>Πηγών<text:s/>Ενέργειας<text:s/>και<text:s/>Συμπαραγωγής<text:s/>Ηλεκτρισμού<text:s/>Θερμότητας<text:s/>Υψηλής<text:s/>Απόδοσης</text:span></text:h>
      <text:h text:style-name="P180" text:outline-level="1"><text:span text:style-name="T180_1">ΜΕΡΟΣ<text:s/>Θ΄<text:s/></text:span></text:h>
      <text:h text:style-name="P181" text:outline-level="1"><text:span text:style-name="T181_1">ΛΟΙΠΕΣ<text:s/>ΔΙΑΤΑΞΕΙΣ<text:s/>ΑΡΜΟΔΙΟΤΗΤΑΣ<text:s/>ΥΠΟΥΡΓΕΙΟΥ<text:s/>ΠΕΡΙΒΑΛΛΟΝΤΟΣ<text:s/>ΚΑΙ<text:s/>ΕΝΕΡΓΕΙΑΣ</text:span></text:h>
      <text:h text:style-name="P182" text:outline-level="6"><text:span text:style-name="T182_1">Άρθρο<text:s/>70<text:s/></text:span></text:h>
      <text:h text:style-name="P183" text:outline-level="6"><text:span text:style-name="T183_1">Παράταση<text:s/>προθεσμίας<text:s/>για<text:s/>δασικούς<text:s/>χάρτες<text:s/>Άρθρο<text:s/>71<text:s/>Μητρώο<text:s/>Ενεργειακών<text:s/>Επιθεωρητών,<text:s/>Αρχείο<text:s/>Επιθεωρήσεως<text:s/>Κτιρίων<text:s/>-<text:s/>Τροποποίηση<text:s/>της<text:s/>παρ.<text:s/>7<text:s/>του<text:s/>άρθρου<text:s/>54<text:s/>του<text:s/>ν.<text:s/>4409/2016</text:span></text:h>
      <text:h text:style-name="P184" text:outline-level="6"><text:span text:style-name="T184_1">Άρθρο<text:s/>72<text:s/></text:span></text:h>
      <text:h text:style-name="P185" text:outline-level="6"><text:span text:style-name="T185_1">Παράταση<text:s/>αναστολής<text:s/>οικοδομικών<text:s/>εργασιών<text:s/>στον<text:s/>Υμηττό</text:span></text:h>
      <text:h text:style-name="P186" text:outline-level="6"><text:span text:style-name="T186_1">Άρθρο<text:s/>73<text:s/></text:span></text:h>
      <text:h text:style-name="P187" text:outline-level="6"><text:span text:style-name="T187_1">Αναστολή<text:s/>αδειοδότησης<text:s/>αιολικών<text:s/>σταθμών<text:s/>σε<text:s/>περιοχές<text:s/>της<text:s/>Βόρειας<text:s/>Εύβοιας<text:s/>-<text:s/>Ανάκληση<text:s/>υφιστάμενων<text:s/>Αδειών<text:s/>Παραγωγής<text:s/>ή<text:s/>Βεβαιώσεων<text:s/>Παραγωγού<text:s/>ή<text:s/>Βεβαιώσεων<text:s/>Ειδικών<text:s/>Έργων<text:s/>του<text:s/>ν.<text:s/>4685/2020</text:span></text:h>
      <text:h text:style-name="P188" text:outline-level="6"><text:span text:style-name="T188_1">Άρθρο<text:s/>74<text:s/></text:span></text:h>
      <text:h text:style-name="P189" text:outline-level="6"><text:span text:style-name="T189_1">Διαδικασία<text:s/>ανάθεσης<text:s/>ειδικών<text:s/>αντιδιαβρωτι-<text:s/>κών<text:s/>και<text:s/>αντιπλημμυρικών<text:s/>ορεινών<text:s/>υδρονομικών<text:s/>έργων<text:s/>-<text:s/>Προσθήκη<text:s/>παρ.<text:s/>5<text:s/>στο<text:s/>άρθρο<text:s/>16<text:s/>του<text:s/>ν.<text:s/>998/1979</text:span></text:h>
      <text:h text:style-name="P190" text:outline-level="6"><text:span text:style-name="T190_1">Άρθρο<text:s/>75<text:s/></text:span></text:h>
      <text:h text:style-name="P191" text:outline-level="6"><text:span text:style-name="T191_1">Εξορθολογισμός<text:s/>διοικητικών<text:s/>κυρώσεων<text:s/>για<text:s/>περιβαλλοντικές<text:s/>παραβάσεις<text:s/>-<text:s/>Τροποποίηση<text:s/>του<text:s/>άρθρου<text:s/>21<text:s/>του<text:s/>ν.<text:s/>4014/2011</text:span></text:h>
      <text:h text:style-name="P192" text:outline-level="6"><text:span text:style-name="T192_1">Άρθρο<text:s/>76<text:s/></text:span></text:h>
      <text:h text:style-name="P193" text:outline-level="6"><text:span text:style-name="T193_1">Ηλεκτρονική<text:s/>Ταυτότητα<text:s/>Κτιρίων<text:s/>-<text:s/>Τροποποίηση<text:s/>του<text:s/>άρθρου<text:s/>62<text:s/>του<text:s/>ν.<text:s/>4495/2017</text:span></text:h>
      <text:h text:style-name="P194" text:outline-level="6"><text:span text:style-name="T194_1">Άρθρο<text:s/>77<text:s/></text:span></text:h>
      <text:h text:style-name="P195" text:outline-level="6"><text:span text:style-name="T195_1">Προσδιορισμός<text:s/>κατανομής<text:s/>εσόδων<text:s/>από<text:s/>πλειστηριασμούς<text:s/>δικαιωμάτων<text:s/>εκπομπών<text:s/>αερίων<text:s/>θερμοκηπίου<text:s/>για<text:s/>τα<text:s/>έτη<text:s/>2021<text:s/>έως<text:s/>2030<text:s/>-<text:s/>Τροποποίηση<text:s/>υπο-<text:s/>περ.<text:s/>(α)<text:s/>της<text:s/>περ.<text:s/>Α.2.1<text:s/>της<text:s/>παρ.<text:s/>Α.2.<text:s/>του<text:s/>άρθρου<text:s/>25<text:s/>του<text:s/>ν.<text:s/>3468/2006</text:span></text:h>
      <text:h text:style-name="P196" text:outline-level="6"><text:span text:style-name="T196_1">Άρθρο<text:s/>78<text:s/></text:span></text:h>
      <text:h text:style-name="P197" text:outline-level="6"><text:span text:style-name="T197_1">Ασφάλιση<text:s/>Εργατών<text:s/>Σμύριδας</text:span></text:h>
      <text:h text:style-name="P198" text:outline-level="6"><text:span text:style-name="T198_1">Άρθρο<text:s/>79<text:s/></text:span></text:h>
      <text:h text:style-name="P199" text:outline-level="6"><text:span text:style-name="T199_1">Χρήσεις<text:s/>του<text:s/>Σταδίου<text:s/>«Γεώργιος<text:s/>Καραϊσκά-<text:s/>κης»</text:span></text:h>
      <text:h text:style-name="P200" text:outline-level="1"><text:span text:style-name="T200_1">ΜΕΡΟΣ<text:s/>Ι<text:s/></text:span></text:h>
      <text:h text:style-name="P201" text:outline-level="1"><text:span text:style-name="T201_1">΄</text:span></text:h>
      <text:p text:style-name="P202"><text:span text:style-name="T202_1">ΛΟΙΠΕΣ<text:s/>ΕΠΕΙΓΟΥΣΕΣ<text:s/>ΔΙΑΤΑΞΕΙΣ</text:span></text:p>
      <text:h text:style-name="P203" text:outline-level="6"><text:span text:style-name="T203_1">Άρθρο<text:s/>80<text:s/></text:span></text:h>
      <text:h text:style-name="P204" text:outline-level="6"><text:span text:style-name="T204_1">Κάλυψη<text:s/>δαπανών<text:s/>παροχής<text:s/>τεχνικής<text:s/>και<text:s/>εφοδιαστικής<text:s/>υποστήριξης,<text:s/>συντήρησης,<text:s/>εκπαίδευσης<text:s/>χειριστών<text:s/>και<text:s/>τεχνικών<text:s/>και<text:s/>προμήθειας<text:s/>ανταλλακτικών<text:s/>των<text:s/>εναερίων<text:s/>μέσων<text:s/>της<text:s/>Υπηρεσίας<text:s/>Εναερίων<text:s/>Μέσων<text:s/>του<text:s/>Λιμενικού<text:s/>Σώματος<text:s/>και<text:s/>της<text:s/>Ελληνικής<text:s/>Ακτοφυλακής,<text:s/>μέσω<text:s/>του<text:s/>διεθνούς<text:s/>οργανισμού<text:s/>«ΝΑΤΟ<text:s/>Support<text:s/>&amp;<text:s/>Procurement<text:s/>Organization»<text:s/>(NSPO)<text:s/>και<text:s/>της<text:s/>υπηρεσίας<text:s/>αυτού<text:s/>«ΝΑΤΟ<text:s/>Support<text:s/>&amp;<text:s/>Procurement<text:s/>Agency»<text:s/>(NSPA)</text:span></text:h>
      <text:h text:style-name="P205" text:outline-level="6"><text:span text:style-name="T205_1">Άρθρο<text:s/>81<text:s/></text:span></text:h>
      <text:h text:style-name="P206" text:outline-level="6"><text:span text:style-name="T206_1">Οργανική<text:s/>σύνθεση<text:s/>πλοίων<text:s/>του<text:s/>άρθρου<text:s/>13<text:s/>του<text:s/>ν.δ.<text:s/>2687/1953</text:span></text:h>
      <text:h text:style-name="P207" text:outline-level="6"><text:span text:style-name="T207_1">Άρθρο<text:s/>82<text:s/></text:span></text:h>
      <text:h text:style-name="P208" text:outline-level="6"><text:span text:style-name="T208_1">Παροχή<text:s/>ευεργετήματος<text:s/>μη<text:s/>καταχώρισης<text:s/>αξιογράφων<text:s/>σε<text:s/>αρχεία<text:s/>δεδομένων<text:s/>οικονομικής<text:s/>συμπεριφοράς</text:span></text:h>
      <text:h text:style-name="P209" text:outline-level="6"><text:span text:style-name="T209_1">Άρθρο<text:s/>83<text:s/></text:span></text:h>
      <text:h text:style-name="P210" text:outline-level="6"><text:span text:style-name="T210_1">Παροχή<text:s/>ενίσχυσης<text:s/>από<text:s/>το<text:s/>Ελληνικό<text:s/>Δημόσιο<text:s/>στην<text:s/>εταιρεία<text:s/>«ENERGEAN<text:s/>OIL<text:s/>&amp;<text:s/>GAS<text:s/>ΕΝΕΡΓΕΙΑΚΗ<text:s/>ΑΙΓΑΙΟΥ<text:s/>ΑΝΩΝΥΜΗ<text:s/>ΕΤΑΙΡΕΙΑ<text:s/>ΕΡΕΥΝΑΣ<text:s/>ΚΑΙ<text:s/>ΠΑΡΑΓΩΓΗΣ<text:s/>ΥΔΡΟΓΟΝΑΝΘΡΑΚΩΝ»<text:s/>-<text:s/>Τροποποίηση<text:s/>του<text:s/>πρώτου<text:s/>εδαφίου<text:s/>της<text:s/>περ.<text:s/>α΄<text:s/>άρθρου<text:s/>40<text:s/>του<text:s/>ν.<text:s/>4801/2021</text:span></text:h>
      <text:h text:style-name="P211" text:outline-level="6"><text:span text:style-name="T211_1">Άρθρο<text:s/>84<text:s/></text:span></text:h>
      <text:h text:style-name="P212" text:outline-level="6"><text:span text:style-name="T212_1">Διασφάλιση<text:s/>της<text:s/>ταμειακής<text:s/>ρευστότητας<text:s/>των<text:s/>Φορέων<text:s/>της<text:s/>Γενικής<text:s/>Κυβέρνησης<text:s/>στην<text:s/>έναρξη<text:s/>κάθε<text:s/>οικονομικού<text:s/>έτους</text:span></text:h>
      <text:h text:style-name="P213" text:outline-level="6"><text:span text:style-name="T213_1">Άρθρο<text:s/>85<text:s/></text:span></text:h>
      <text:h text:style-name="P214" text:outline-level="6"><text:span text:style-name="T214_1">Καθορισμός<text:s/>δόσεων<text:s/>για<text:s/>την<text:s/>τμηματική<text:s/>καταβολή<text:s/>της<text:s/>ετήσιας<text:s/>επιχορήγησης<text:s/>των<text:s/>νοσοκομείων<text:s/>του<text:s/>Εθνικού<text:s/>Συστήματος<text:s/>Υγείας<text:s/>από<text:s/>το<text:s/>Υπουργείο<text:s/>Υγείας</text:span></text:h>
      <text:h text:style-name="P215" text:outline-level="6"><text:span text:style-name="T215_1">Άρθρο<text:s/>86<text:s/></text:span></text:h>
      <text:h text:style-name="P216" text:outline-level="6"><text:span text:style-name="T216_1">Παράταση<text:s/>της<text:s/>ειδικής<text:s/>διαχείρισης<text:s/>της<text:s/>ΛΑΡ-<text:s/>ΚΟ<text:s/>Γ.Μ.Μ.Α.Ε.<text:s/>για<text:s/>την<text:s/>ολοκλήρωση<text:s/>της<text:s/>διαγωνιστικής<text:s/>διαδικασίας<text:s/>-<text:s/>Τροποποίηση<text:s/>της<text:s/>παρ.<text:s/>10<text:s/>του<text:s/>άρθρου<text:s/>21<text:s/>του<text:s/>ν.<text:s/>4664/2020</text:span></text:h>
      <text:h text:style-name="P217" text:outline-level="6"><text:span text:style-name="T217_1">Άρθρο<text:s/>87<text:s/></text:span></text:h>
      <text:h text:style-name="P218" text:outline-level="6"><text:span text:style-name="T218_1">Διαδικασία<text:s/>επιχορήγησης<text:s/>επιχειρήσεων<text:s/>και<text:s/>μη<text:s/>κερδοσκοπικού<text:s/>χαρακτήρα<text:s/>φορέων<text:s/>-<text:s/>Τροποποίηση<text:s/>της<text:s/>παρ.<text:s/>3<text:s/>του<text:s/>άρθρου<text:s/>7<text:s/>του<text:s/>ν.<text:s/>4797/2021</text:span></text:h>
      <text:h text:style-name="P219" text:outline-level="6"><text:span text:style-name="T219_1">Άρθρο<text:s/>88<text:s/></text:span></text:h>
      <text:h text:style-name="P220" text:outline-level="6"><text:span text:style-name="T220_1">Δωρεές<text:s/>και<text:s/>χορηγίες<text:s/>της<text:s/>Επιτροπής<text:s/>«Ελλάδα<text:s/>2021»<text:s/>-<text:s/>Προσθήκη<text:s/>παρ.<text:s/>8Α<text:s/>στο<text:s/>άρθρο<text:s/>34<text:s/>του<text:s/>ν.<text:s/>4647/2019</text:span></text:h>
      <text:h text:style-name="P221" text:outline-level="6"><text:span text:style-name="T221_1">Άρθρο<text:s/>89<text:s/></text:span></text:h>
      <text:h text:style-name="P222" text:outline-level="6"><text:span text:style-name="T222_1">Δωρεές<text:s/>υπηρεσιών<text:s/>και<text:s/>δημιουργικού<text:s/>υλικού<text:s/>για<text:s/>την<text:s/>προώθηση<text:s/>και<text:s/>προβολή<text:s/>του<text:s/>ελληνικού<text:s/>τουρισμού</text:span></text:h>
      <text:h text:style-name="P223" text:outline-level="1"><text:span text:style-name="T223_1">ΜΕΡΟΣ<text:s/>Ι<text:s/></text:span></text:h>
      <text:h text:style-name="P224" text:outline-level="1"><text:span text:style-name="T224_1">Α΄</text:span></text:h>
      <text:p text:style-name="P225"><text:span text:style-name="T225_1">ΕΝΑΡΞΗ<text:s/>ΙΣΧΥΟΣ</text:span></text:p>
      <text:h text:style-name="P226" text:outline-level="6"><text:span text:style-name="T226_1">Άρθρο<text:s/>90<text:s/></text:span></text:h>
      <text:h text:style-name="P227" text:outline-level="6"><text:span text:style-name="T227_1">Έναρξη<text:s/>ισχύος</text:span></text:h>
      <text:h text:style-name="P228" text:outline-level="1"><text:span text:style-name="T228_1">ΜΕΡΟΣ<text:s/></text:span></text:h>
      <text:h text:style-name="P229" text:outline-level="1"><text:span text:style-name="T229_1">A΄</text:span></text:h>
      <text:p text:style-name="P230"><text:span text:style-name="T230_1">ΣΚΟΠΟΣ<text:s/>ΚΑΙ<text:s/>ΑΝΤΙΚΕΙΜΕΝΟ</text:span></text:p>
      <text:h text:style-name="P231" text:outline-level="6"><text:span text:style-name="T231_1">Άρθρο<text:s/>1</text:span></text:h>
      <text:h text:style-name="P232" text:outline-level="6"><text:span text:style-name="T232_1">Σκοπός</text:span></text:h>
      <text:p text:style-name="P233"><text:span text:style-name="T233_1">Σκοπός<text:s/>του<text:s/>παρόντος<text:s/>σχεδίου<text:s/>νόμου<text:s/>είναι<text:s/>η<text:s/>ενίσχυση<text:s/>της<text:s/>ενεργειακής<text:s/>απόδοσης<text:s/>και<text:s/>της<text:s/>εξοικονόμησης<text:s/>ενέργειας,<text:s/>ιδίως<text:s/>μέσω<text:s/>προγραμμάτων<text:s/>παρέμβασης<text:s/>επί<text:s/>των<text:s/>κτιρίων,<text:s/>η<text:s/>ακόμα<text:s/>μεγαλύτερη<text:s/>διείσδυση<text:s/>των<text:s/>Ανανεώσιμων<text:s/>Πηγών<text:s/>Ενέργειας<text:s/>(ΑΠΕ),<text:s/>καθώς<text:s/>και<text:s/>η<text:s/>καλύτερη<text:s/>λειτουργία<text:s/>και<text:s/>συνακόλουθη<text:s/>ενίσχυση<text:s/>του<text:s/>ανταγωνισμού<text:s/>στην<text:s/>αγορά<text:s/>ηλεκτρικής<text:s/>ενέργειας<text:s/>(Η/Ε).</text:span></text:p>
      <text:h text:style-name="P234" text:outline-level="6"><text:span text:style-name="T234_1">Άρθρο<text:s/>2</text:span></text:h>
      <text:h text:style-name="P235" text:outline-level="6"><text:span text:style-name="T235_1">Αντικείμενο</text:span></text:h>
      <text:p text:style-name="P236"><text:span text:style-name="T236_1">Αντικείμενο<text:s/>του<text:s/>παρόντος<text:s/>σχεδίου<text:s/>νόμου<text:s/>είναι<text:s/>η<text:s/>ρύθμιση<text:s/>ζητημάτων<text:s/>ενεργειακής<text:s/>απόδοσης,<text:s/>ιδίως<text:s/>μέσα<text:s/>από<text:s/>την<text:s/>ενσωμάτωση<text:s/>της<text:s/>Οδηγίας<text:s/>(ΕΕ)<text:s/>2018/2002<text:s/>του<text:s/>Ευρωπαϊκού<text:s/>Κοινοβουλίου<text:s/>και<text:s/>του<text:s/>Συμβουλίου<text:s/>της<text:s/>11ης<text:s/>Δεκεμβρίου<text:s/>2018<text:s/>«σχετικά<text:s/>με<text:s/>την<text:s/>τροποποίηση<text:s/>της<text:s/>οδηγίας<text:s/>2012/27/ΕΕ<text:s/>για<text:s/>την<text:s/>ενεργειακή<text:s/>απόδοση»<text:s/>(L<text:s/>328),<text:s/>την<text:s/>προσαρμογή<text:s/>στον<text:s/>Κανονισμό<text:s/>2018/1999/ΕΕ<text:s/>του<text:s/>Ευρωπαϊκού<text:s/>Κοινοβουλίου<text:s/>και<text:s/>του<text:s/>Συμβουλίου<text:s/>της<text:s/>11ης<text:s/>Δεκεμβρίου<text:s/>2018<text:s/>σχετικά<text:s/>με<text:s/>τη<text:s/>διακυβέρνηση<text:s/>της<text:s/>Ενεργειακής<text:s/>Ένωσης<text:s/>και<text:s/>της<text:s/>Δράσης<text:s/>για<text:s/>το<text:s/>Κλίμα<text:s/>(L<text:s/>328)<text:s/>και<text:s/>στις<text:s/>διατάξεις<text:s/>του<text:s/>κατ’<text:s/>εξουσιοδότηση<text:s/>Κανονισμού<text:s/>2019/826/ΕΕ<text:s/>της<text:s/>Επιτροπής,<text:s/>της<text:s/>4ης<text:s/>Μαρτίου<text:s/>2019<text:s/>«για<text:s/>την<text:s/>τροποποίηση<text:s/>των<text:s/>Παραρτημάτων<text:s/>VIII<text:s/>και<text:s/>IX<text:s/>της<text:s/>Οδηγίας<text:s/>2012/27/ΕΕ<text:s/>του<text:s/>Ευρωπαϊκού<text:s/>Κοινοβουλίου<text:s/>και<text:s/>του<text:s/>Συμβουλίου<text:s/>σχετικά<text:s/>με<text:s/>το<text:s/>περιεχόμενο<text:s/>των<text:s/>περιεκτικών<text:s/>αξιολογήσεων<text:s/>του<text:s/>δυναμικού<text:s/>αποδοτικής<text:s/>θέρμανσης<text:s/>και<text:s/>ψύξης»<text:s/>(L<text:s/>137).<text:s/>Επιπροσθέτως,<text:s/>αντιμετωπίζονται<text:s/>ευρύτερα<text:s/>ζητήματα<text:s/>που<text:s/>αφορούν<text:s/>στην<text:s/>οργάνωση<text:s/>και<text:s/>λειτουργία<text:s/>της<text:s/>αγοράς<text:s/>ενέργειας<text:s/>και<text:s/>επέρχεται<text:s/>εναρμόνιση<text:s/>με<text:s/>τις<text:s/>αποφάσεις<text:s/>C(2008)<text:s/>824<text:s/>και<text:s/>C(2009)<text:s/>6244<text:s/>της<text:s/>Ευρωπαϊκής<text:s/>Επιτροπής<text:s/>που<text:s/>αφορούν<text:s/>στη<text:s/>ρύθμιση<text:s/>του<text:s/>ανταγωνισμού<text:s/>στην<text:s/>αγορά<text:s/>ηλεκτρικής<text:s/>ενέργειας<text:s/>(Η/Ε).</text:span></text:p>
      <text:h text:style-name="P237" text:outline-level="1"><text:span text:style-name="T237_1">ΜΕΡΟΣ<text:s/>Β΄</text:span></text:h>
      <text:h text:style-name="P238" text:outline-level="1"><text:span text:style-name="T238_1">ΕΝΣΩΜΑΤΩΣΗ<text:s/>ΤΗΣ<text:s/>ΟΔΗΓΙΑΣ<text:s/>(ΕΕ)<text:s/>2018/2002<text:s/>ΤΟΥ<text:s/>ΕΥΡΩΠΑΪΚΟΥ<text:s/>ΚΟΙΝΟΒΟΥΛΙΟΥ<text:s/>ΚΑΙ<text:s/>ΤΟΥ<text:s/>ΣΥΜΒΟΥΛΙΟΥ<text:s/>ΤΗΣ<text:s/>11ης<text:s/>ΔΕΚΕΜΒΡΙΟΥ<text:s/>2018<text:s/>«ΣΧΕΤΙΚΑ<text:s/>ΜΕ<text:s/>ΤΗΝ<text:s/>ΤΡΟΠΟΠΟΙΗΣΗ<text:s/>ΤΗΣ<text:s/>ΟΔΗΓΙΑΣ<text:s/>2012/27/ΕΕ<text:s/>ΓΙΑ<text:s/>ΤΗΝ<text:s/>ΕΝΕΡΓΕΙΑΚΗ<text:s/>ΑΠΟΔΟΣΗ»<text:s/>ΚΑΙ<text:s/>ΠΡΟΣΑΡΜΟΓΗ<text:s/>ΤΗΣ<text:s/>ΕΛΛΗΝΙΚΗΣ<text:s/>ΝΟΜΟΘΕΣΙΑΣ<text:s/>ΣΤΙΣ<text:s/>ΔΙΑΤΑΞΕΙΣ<text:s/>ΤΟΥ<text:s/>ΚΑΝΟΝΙΣΜΟΥ<text:s/>2018/1999/ΕΕ<text:s/>ΤΟΥ<text:s/>ΕΥΡΩΠΑΪΚΟΥ<text:s/>ΚΟΙΝΟΒΟΥΛΙΟΥ<text:s/>ΚΑΙ<text:s/>ΤΟΥ<text:s/>ΣΥΜΒΟΥΛΙΟΥ<text:s/>ΤΗΣ<text:s/>11ης<text:s/>ΔΕΚΕΜΒΡΙΟΥ<text:s/>2018<text:s/>ΓΙΑ<text:s/>ΤΗ<text:s/>ΔΙΑΚΥΒΕΡΝΗΣΗ<text:s/>ΤΗΣ<text:s/>ΕΝΕΡΓΕΙΑΚΗΣ<text:s/>ΕΝΩΣΗΣ<text:s/>ΚΑΙ<text:s/>ΤΗΣ<text:s/>ΔΡΑΣΗΣ<text:s/>ΓΙΑ<text:s/>ΤΟ<text:s/>ΚΛΙΜΑ<text:s/>ΚΑΙ<text:s/>ΣΤΙΣ<text:s/>ΔΙΑΤΑΞΕΙΣ<text:s/>ΤΟΥ<text:s/>ΚΑΤ’<text:s/>ΕΞΟΥΣΙΟΔΟΤΗΣΗ<text:s/>ΚΑΝΟΝΙΣΜΟΥ<text:s/>2019/826/ΕΕ<text:s/>ΤΗΣ<text:s/>ΕΠΙΤΡΟΠΗΣ,<text:s/>ΤΗΣ<text:s/>4ης<text:s/>ΜΑΡΤΙΟΥ<text:s/>2019,<text:s/>«ΓΙΑ<text:s/>ΤΗΝ<text:s/>ΤΡΟΠΟΠΟΙΗΣΗ<text:s/>ΤΩΝ<text:s/>ΠΑΡΑΡΤΗΜΑΤΩΝ<text:s/>VIII<text:s/>ΚΑΙ<text:s/>IX<text:s/>ΤΗΣ<text:s/>ΟΔΗΓΙΑΣ<text:s/>2012/27/ΕΕ<text:s/>ΤΟΥ<text:s/>ΕΥΡΩΠΑΪΚΟΥ<text:s/>ΚΟΙΝΟΒΟΥΛΙΟΥ<text:s/>ΚΑΙ<text:s/>ΤΟΥ<text:s/>ΣΥΜΒΟΥΛΙΟΥ<text:s/>ΣΧΕΤΙΚΑ<text:s/>ΜΕ<text:s/>ΤΟ<text:s/>ΠΕΡΙΕΧΟΜΕΝΟ<text:s/>ΤΩΝ<text:s/>ΠΕΡΙΕΚΤΙΚΩΝ<text:s/>ΑΞΙΟΛΟΓΗΣΕΩΝ<text:s/>ΤΟΥ<text:s/>ΔΥΝΑΜΙΚΟΥ<text:s/>ΑΠΟΔΟΤΙΚΗΣ<text:s/>ΘΕΡΜΑΝΣΗΣ<text:s/>ΚΑΙ<text:s/>ΨΥΞΗΣ»</text:span></text:h>
      <text:h text:style-name="P239" text:outline-level="2"><text:span text:style-name="T239_1">ΚΕΦΑΛΑΙΟ<text:s/>Α΄<text:s/></text:span></text:h>
      <text:h text:style-name="P240" text:outline-level="2"><text:span text:style-name="T240_1">ΕΝΕΡΓΕΙΑΚΗ<text:s/>ΑΠΟΔΟΣΗ</text:span></text:h>
      <text:h text:style-name="P241" text:outline-level="6"><text:span text:style-name="T241_1">Άρθρο<text:s/>3</text:span></text:h>
      <text:h text:style-name="P242" text:outline-level="6"><text:span text:style-name="T242_1">Σκοπός<text:s/>και<text:s/>αντικείμενο<text:s/>-<text:s/>Αντικατάσταση<text:s/>του<text:s/>άρθρου<text:s/>2<text:s/>του<text:s/>ν.<text:s/>4342/2015</text:span></text:h>
      <text:p text:style-name="P243"><text:span text:style-name="T243_1">(άρθρο<text:s/>1<text:s/>της<text:s/>Οδηγίας<text:s/>2012/27/ΕΕ)</text:span></text:p>
      <text:p text:style-name="P244"><text:span text:style-name="T244_1">Το<text:s/>άρθρο<text:s/>2<text:s/>του<text:s/>ν.<text:s/>4342/2015<text:s/>(Α΄<text:s/>143)<text:s/>αντικαθίσταται<text:s/>ως<text:s/>εξής:</text:span></text:p>
      <text:p text:style-name="P245"><text:span text:style-name="T245_1">«Άρθρο<text:s/>2</text:span></text:p>
      <text:p text:style-name="P246"><text:span text:style-name="T246_1">Σκοπός<text:s/>-<text:s/>αντικείμενο</text:span></text:p>
      <text:p text:style-name="P247"><text:span text:style-name="T247_1">(άρθρο<text:s/>1<text:s/>της<text:s/>Οδηγίας<text:s/>2012/27/ΕΕ)</text:span></text:p>
      <text:p text:style-name="P248"><text:span text:style-name="T248_1">1.<text:s/>Με<text:s/>το<text:s/>Μέρος<text:s/>Β΄<text:s/>εναρμονίζεται<text:s/>η<text:s/>ελληνική<text:s/>νομοθεσία<text:s/>με<text:s/>την<text:s/>Οδηγία<text:s/>2018/2002/EE<text:s/>του<text:s/>Ευρωπαϊκού<text:s/>Κοινοβουλίου<text:s/>και<text:s/>του<text:s/>Συμβουλίου,<text:s/>της<text:s/>11ης<text:s/>Δεκεμβρίου<text:s/>2018,<text:s/>σχετικά<text:s/>με<text:s/>την<text:s/>τροποποίηση<text:s/>της<text:s/>Οδηγίας<text:s/>2012/27/ΕΕ<text:s/>για<text:s/>την<text:s/>ενεργειακή<text:s/>απόδοση<text:s/>(L<text:s/>328),<text:s/>τον<text:s/>Κανονισμό<text:s/>2018/1999/ΕΕ<text:s/>του<text:s/>Ευρωπαϊκού<text:s/>Κοινοβουλίου<text:s/>και<text:s/>του<text:s/>Συμβουλίου<text:s/>της<text:s/>11ης<text:s/>Δεκεμβρίου<text:s/>2018<text:s/>για<text:s/>τη<text:s/>διακυβέρνηση<text:s/>της<text:s/>Ενεργειακής<text:s/>Ένωσης<text:s/>και<text:s/>της<text:s/>Δράσης<text:s/>για<text:s/>το<text:s/>Κλίμα<text:s/>(L<text:s/>328)<text:s/>και<text:s/>τον<text:s/>κατ’<text:s/>εξουσιοδότηση<text:s/>Κανονισμό<text:s/>2019/826/ΕΕ<text:s/>της<text:s/>Επιτροπής,<text:s/>της<text:s/>4ης<text:s/>Μαρτίου<text:s/>2019,<text:s/>«για<text:s/>την<text:s/>τροποποίηση<text:s/>των<text:s/>παραρτημάτων<text:s/>VIII<text:s/>και<text:s/>IX<text:s/>της<text:s/>Οδηγίας<text:s/>2012/27/ΕΕ<text:s/>του<text:s/>Ευρωπαϊκού<text:s/>Κοινοβουλίου<text:s/>και<text:s/>του<text:s/>Συμβουλίου,<text:s/>σχετικά<text:s/>με<text:s/>το<text:s/>περιεχόμενο<text:s/>των<text:s/>περιεκτικών<text:s/>αξιολογήσεων<text:s/>του<text:s/>δυναμικού<text:s/>αποδοτικής<text:s/>θέρμανσης<text:s/>και<text:s/>ψύξης»<text:s/>(L<text:s/>137).</text:span></text:p>
      <text:p text:style-name="P249"><text:span text:style-name="T249_1">2.<text:s/>Θεσπίζεται<text:s/>πλαίσιο<text:s/>μέτρων<text:s/>για<text:s/>την<text:s/>προώθηση<text:s/>της<text:s/>ενεργειακής<text:s/>απόδοσης,<text:s/>προκειμένου<text:s/>η<text:s/>Χώρα<text:s/>να<text:s/>συνεισφέρει<text:s/>στην<text:s/>επίτευξη<text:s/>των<text:s/>πρωταρχικών<text:s/>της<text:s/>στόχων<text:s/>για<text:s/>το<text:s/>2030<text:s/>για<text:s/>τουλάχιστον<text:s/>τριάντα<text:s/>δύο<text:s/>κόμμα<text:s/>πέντε<text:s/>τοις<text:s/>εκατό<text:s/>(32,5%)<text:s/>και<text:s/>να<text:s/>προετοιμάσει<text:s/>το<text:s/>έδαφος<text:s/>για<text:s/>βελτιώσεις<text:s/>στην<text:s/>ενεργειακή<text:s/>απόδοση<text:s/>μετά<text:s/>από<text:s/>αυτή<text:s/>τη<text:s/>χρονολογία.</text:span></text:p>
      <text:p text:style-name="P250"><text:span text:style-name="T250_1">3.<text:s/>Θεσπίζονται<text:s/>κανόνες<text:s/>για<text:s/>την<text:s/>άρση<text:s/>των<text:s/>φραγμών<text:s/>στην<text:s/>αγορά<text:s/>ενέργειας,<text:s/>την<text:s/>εξάλειψη<text:s/>των<text:s/>αδυναμιών<text:s/>της<text:s/>αγοράς<text:s/>που<text:s/>παρεμποδίζουν<text:s/>την<text:s/>απόδοση<text:s/>στον<text:s/>εφοδιασμό<text:s/>και<text:s/>τη<text:s/>χρήση<text:s/>ενέργειας<text:s/>και<text:s/>καθορίζονται<text:s/>ενδεικτικοί<text:s/>εθνικοί<text:s/>στόχοι<text:s/>ενεργειακής<text:s/>απόδοσης<text:s/>και<text:s/>συνεισφορών<text:s/>για<text:s/>το<text:s/>2030.»</text:span></text:p>
      <text:h text:style-name="P251" text:outline-level="6"><text:span text:style-name="T251_1">Άρθρο<text:s/>4</text:span></text:h>
      <text:h text:style-name="P252" text:outline-level="6"><text:span text:style-name="T252_1">Ορισμοί<text:s/>-<text:s/>Τροποποίηση<text:s/>του<text:s/>άρθρου<text:s/>3<text:s/>του</text:span></text:h>
      <text:p text:style-name="P253"><text:span text:style-name="T253_1">ν.<text:s/>4342/2015<text:s/>(άρθρο<text:s/>2<text:s/>της<text:s/>Οδηγίας<text:s/>2012/27/ΕΕ)</text:span></text:p>
      <text:p text:style-name="P254"><text:span text:style-name="T254_1">Οι<text:s/>ορισμοί<text:s/>του<text:s/>άρθρου<text:s/>3<text:s/>του<text:s/>ν.<text:s/>4342/2015<text:s/>(Α΄<text:s/>143)<text:s/>περί<text:s/>ενεργειακής<text:s/>απόδοσης<text:s/>αριθμούνται<text:s/>ως<text:s/>παράγραφοι<text:s/>και<text:s/>επικαιροποιούνται,<text:s/>προστίθενται<text:s/>νέοι<text:s/>ορισμοί<text:s/>ως<text:s/>παρ.<text:s/>24<text:s/>και<text:s/>47<text:s/>και<text:s/>το<text:s/>άρθρο<text:s/>3<text:s/>διαμορφώνεται<text:s/>ως<text:s/>εξής:</text:span></text:p>
      <text:p text:style-name="P255"><text:span text:style-name="T255_1">«Άρθρο<text:s/>3</text:span></text:p>
      <text:p text:style-name="P256"><text:span text:style-name="T256_1">Ορισμοί</text:span></text:p>
      <text:p text:style-name="P257"><text:span text:style-name="T257_1">(άρθρο<text:s/>2<text:s/>της<text:s/>Οδηγίας<text:s/>2012/27/ΕΕ)</text:span></text:p>
      <text:p text:style-name="P258"><text:span text:style-name="T258_1">Για<text:s/>την<text:s/>εφαρμογή<text:s/>του<text:s/>παρόντος<text:s/>νόμου,<text:s/>ισχύουν<text:s/>οι<text:s/>ακόλουθοι<text:s/>ορισμοί:</text:span></text:p>
      <text:p text:style-name="P259"><text:span text:style-name="T259_1">1.<text:s/>«Ενέργεια»:<text:s/>όλες<text:s/>οι<text:s/>μορφές<text:s/>ενεργειακών<text:s/>προϊόντων,<text:s/>τα<text:s/>καύσιμα,<text:s/>η<text:s/>θερμότητα,<text:s/>η<text:s/>ανανεώσιμη<text:s/>ενέργεια,<text:s/>ο<text:s/>ηλεκτρισμός<text:s/>ή<text:s/>οποιαδήποτε<text:s/>άλλη<text:s/>μορφή<text:s/>ενέργειας,<text:s/>όπως<text:s/>ορίζονται<text:s/>στην<text:s/>περ.<text:s/>δ΄<text:s/>του<text:s/>άρθρου<text:s/>2<text:s/>του<text:s/>Κανονισμού<text:s/>(ΕΚ)<text:s/>αρ.<text:s/>1099/2008<text:s/>του<text:s/>Ευρωπαϊκού<text:s/>Κοινοβουλίου<text:s/>και<text:s/>του<text:s/>Συμβουλίου,<text:s/>της<text:s/>22ας<text:s/>Οκτωβρίου<text:s/>2008,<text:s/>για<text:s/>τις<text:s/>στατιστικές<text:s/>ενέργειας<text:s/>(ΕΕ<text:s/>L<text:s/>304<text:s/>της<text:s/>4.11.2008).</text:span></text:p>
      <text:p text:style-name="P260"><text:span text:style-name="T260_1">2.<text:s/>«Κατανάλωση<text:s/>πρωτογενούς<text:s/>ενέργειας»:<text:s/>η<text:s/>συνολική<text:s/>ενεργειακή<text:s/>ζήτηση<text:s/>της<text:s/>Χώρας,<text:s/>εξαιρούμενης<text:s/>της<text:s/>κατανάλωσης<text:s/>ενεργειακών<text:s/>προϊόντων<text:s/>για<text:s/>μη<text:s/>ενεργειακούς<text:s/>σκοπούς.</text:span></text:p>
      <text:p text:style-name="P261"><text:span text:style-name="T261_1">3.<text:s/>«Τελική<text:s/>κατανάλωση<text:s/>ενέργειας»:<text:s/>όλη<text:s/>η<text:s/>ενέργεια<text:s/>που<text:s/>παρέχεται<text:s/>στη<text:s/>βιομηχανία,<text:s/>τις<text:s/>μεταφορές,<text:s/>τα<text:s/>νοικοκυριά,<text:s/>τις<text:s/>υπηρεσίες<text:s/>και<text:s/>τη<text:s/>γεωργία.<text:s/>Εξαιρούνται<text:s/>οι<text:s/>παραδόσεις<text:s/>στον<text:s/>τομέα<text:s/>της<text:s/>μετατροπής<text:s/>της<text:s/>ενέργειας<text:s/>και<text:s/>οι<text:s/>ίδιες<text:s/>οι<text:s/>βιομηχανίες<text:s/>ενεργειακών<text:s/>δραστηριοτήτων.</text:span></text:p>
      <text:p text:style-name="P262"><text:span text:style-name="T262_1">4.<text:s/>«Ενεργειακή<text:s/>απόδοση»:<text:s/>ο<text:s/>λόγος<text:s/>της<text:s/>εκροής<text:s/>επιδόσεων,<text:s/>υπηρεσιών,<text:s/>αγαθών<text:s/>ή<text:s/>ενέργειας<text:s/>προς<text:s/>την<text:s/>εισροή<text:s/>ενέργειας.</text:span></text:p>
      <text:p text:style-name="P263"><text:span text:style-name="T263_1">5.<text:s/>«Εξοικονόμηση<text:s/>ενέργειας»:<text:s/>ποσότητα<text:s/>εξοικονομούμενης<text:s/>ενέργειας,<text:s/>η<text:s/>οποία<text:s/>προσδιορίζεται<text:s/>με<text:s/>τη<text:s/>μέτρηση<text:s/>ή<text:s/>τον<text:s/>κατ’<text:s/>εκτίμηση<text:s/>υπολογισμό<text:s/>της<text:s/>κατανάλωσης<text:s/>ενέργειας<text:s/>πριν<text:s/>και<text:s/>μετά<text:s/>από<text:s/>την<text:s/>υλοποίηση<text:s/>ενός<text:s/>μέτρου<text:s/>βελτίωσης<text:s/>της<text:s/>ενεργειακής<text:s/>απόδοσης,<text:s/>με<text:s/>ταυτόχρονη<text:s/>εξασφάλιση<text:s/>της<text:s/>σταθερότητας<text:s/>των<text:s/>εξωτερικών<text:s/>συνθηκών<text:s/>που<text:s/>επηρεάζουν<text:s/>την<text:s/>ενεργειακή<text:s/>κατανάλωση.</text:span></text:p>
      <text:p text:style-name="P264"><text:span text:style-name="T264_1">6.<text:s/>«Βελτίωση<text:s/>της<text:s/>ενεργειακής<text:s/>απόδοσης»:<text:s/>αύξηση<text:s/>της<text:s/>ενεργειακής<text:s/>απόδοσης<text:s/>λόγω<text:s/>τεχνολογικών<text:s/>αλλαγών,<text:s/>αλλαγών<text:s/>στη<text:s/>συμπεριφορά<text:s/>ή<text:s/>οικονομικών<text:s/>αλλαγών.</text:span></text:p>
      <text:p text:style-name="P265"><text:span text:style-name="T265_1">7.<text:s/>«Ενεργειακή<text:s/>υπηρεσία»:<text:s/>το<text:s/>φυσικό<text:s/>όφελος,<text:s/>η<text:s/>χρησιμότητα<text:s/>ή<text:s/>το<text:s/>πλεονέκτημα<text:s/>που<text:s/>προκύπτει<text:s/>από<text:s/>τον<text:s/>συνδυασμό<text:s/>ενέργειας<text:s/>με<text:s/>ενεργειακά<text:s/>αποδοτική<text:s/>τεχνολογία<text:s/>ή<text:s/>με<text:s/>δράση<text:s/>η<text:s/>οποία<text:s/>μπορεί<text:s/>να<text:s/>περιλαμβάνει<text:s/>τις<text:s/>εργασίες,<text:s/>την<text:s/>εγκατάσταση,<text:s/>λειτουργία,<text:s/>συντήρηση<text:s/>και<text:s/>τον<text:s/>έλεγχο<text:s/>που<text:s/>απαιτούνται<text:s/>για<text:s/>την<text:s/>παροχή<text:s/>της<text:s/>υπηρεσίας<text:s/>αυτής,<text:s/>βάσει<text:s/>συμβάσεως<text:s/>και<text:s/>η<text:s/>οποία<text:s/>υπό<text:s/>κανονικές<text:s/>συνθήκες<text:s/>έχει<text:s/>αποδείξει<text:s/>ότι<text:s/>οδηγεί<text:s/>σε<text:s/>επαληθεύσιμη<text:s/>και<text:s/>μετρήσιμη<text:s/>ή<text:s/>εκτιμώμενη<text:s/>βελτίωση<text:s/>της<text:s/>ενεργειακής<text:s/>απόδοσης<text:s/>ή<text:s/>σε<text:s/>εξοικονόμηση<text:s/>πρωτογενούς<text:s/>ενέργειας.</text:span></text:p>
      <text:p text:style-name="P266"><text:span text:style-name="T266_1">8.<text:s/>«Δημόσιοι<text:s/>φορείς»:<text:s/>οι<text:s/>«αναθέτουσες<text:s/>αρχές»<text:s/>και<text:s/>«οι<text:s/>αναθέτοντες<text:s/>φορείς»,<text:s/>όπως<text:s/>ορίζονται<text:s/>στις<text:s/>περ.<text:s/>α΄<text:s/>και<text:s/>β΄<text:s/>αντιστοίχως<text:s/>της<text:s/>παρ.<text:s/>1<text:s/>του<text:s/>άρθρου<text:s/>2<text:s/>του<text:s/>ν.<text:s/>4412/2016<text:s/>(Α΄<text:s/>147).</text:span></text:p>
      <text:p text:style-name="P267"><text:span text:style-name="T267_1">9.<text:s/>«Κεντρική<text:s/>δημόσια<text:s/>διοίκηση»:<text:s/>οι<text:s/>φορείς,<text:s/>η<text:s/>αρμοδιότητα<text:s/>των<text:s/>διοικητικών<text:s/>υπηρεσιών<text:s/>των<text:s/>οποίων<text:s/>εκτείνεται<text:s/>σε<text:s/>ολόκληρη<text:s/>την<text:s/>Επικράτεια<text:s/>και<text:s/>συγκεκριμένα,<text:s/>η<text:s/>Προεδρία<text:s/>της<text:s/>Δημοκρατίας,<text:s/>η<text:s/>Προεδρία<text:s/>της<text:s/>Κυβέρνησης,<text:s/>η<text:s/>Βουλή<text:s/>των<text:s/>Ελλήνων<text:s/>και<text:s/>τα<text:s/>Υπουργεία.</text:span></text:p>
      <text:p text:style-name="P268"><text:span text:style-name="T268_1">10.<text:s/>«Συνολικό<text:s/>ωφέλιμο<text:s/>εμβαδόν<text:s/>δαπέδου»:<text:s/>το<text:s/>εμβαδόν<text:s/>των<text:s/>δαπέδων<text:s/>κτιρίου<text:s/>ή<text:s/>μέρους<text:s/>κτιρίου<text:s/>στο<text:s/>οποίο<text:s/>χρησιμοποιείται<text:s/>ενέργεια<text:s/>για<text:s/>τη<text:s/>ρύθμιση<text:s/>των<text:s/>κλιματικών<text:s/>συνθηκών<text:s/>στο<text:s/>εσωτερικό<text:s/>του.</text:span></text:p>
      <text:p text:style-name="P269"><text:span text:style-name="T269_1">11.<text:s/>«Σύστημα<text:s/>ενεργειακής<text:s/>διαχείρισης»:<text:s/>το<text:s/>σύνολο<text:s/>των<text:s/>αλληλένδετων<text:s/>ή<text:s/>αλληλεπιδρώντων<text:s/>στοιχείων<text:s/>ενός<text:s/>σχεδίου<text:s/>που<text:s/>θέτει<text:s/>στόχο<text:s/>ενεργειακής<text:s/>απόδοσης<text:s/>και<text:s/>χα-<text:s/>ράσσει<text:s/>τη<text:s/>στρατηγική<text:s/>επίτευξης<text:s/>του<text:s/>εν<text:s/>λόγω<text:s/>στόχου.</text:span></text:p>
      <text:p text:style-name="P270"><text:span text:style-name="T270_1">12.<text:s/>«Ευρωπαϊκό<text:s/>πρότυπο»:<text:s/>πρότυπο<text:s/>το<text:s/>οποίο<text:s/>εκδίδε-<text:s/>ται<text:s/>από<text:s/>την<text:s/>Ευρωπαϊκή<text:s/>Επιτροπή<text:s/>Τυποποίησης<text:s/>(CEN),<text:s/>την<text:s/>Ευρωπαϊκή<text:s/>Επιτροπή<text:s/>Ηλεκτροτεχνικής<text:s/>Τυποποίησης<text:s/>(CENELEC)<text:s/>ή<text:s/>το<text:s/>Ευρωπαϊκό<text:s/>Ινστιτούτο<text:s/>Τυποποίησης<text:s/>στον<text:s/>τομέα<text:s/>των<text:s/>Τηλεπικοινωνιών<text:s/>(ETSI)<text:s/>και<text:s/>διατίθεται<text:s/>προς<text:s/>δημόσια<text:s/>χρήση.</text:span></text:p>
      <text:p text:style-name="P271"><text:span text:style-name="T271_1">13.<text:s/>«Διεθνές<text:s/>πρότυπο»:<text:s/>πρότυπο<text:s/>το<text:s/>οποίο<text:s/>έχει<text:s/>εκδο-<text:s/>θεί<text:s/>από<text:s/>τον<text:s/>Διεθνή<text:s/>Οργανισμό<text:s/>Τυποποίησης<text:s/>(ISO)<text:s/>και<text:s/>διατίθεται<text:s/>στο<text:s/>κοινό.</text:span></text:p>
      <text:p text:style-name="P272"><text:span text:style-name="T272_1">14.<text:s/>«Υπόχρεο<text:s/>μέρος»:<text:s/>διανομέας<text:s/>ενέργειας<text:s/>ή<text:s/>επιχείρηση<text:s/>λιανικής<text:s/>πώλησης<text:s/>ενέργειας<text:s/>που<text:s/>δεσμεύεται<text:s/>από<text:s/>το<text:s/>καθεστώς<text:s/>επιβολής<text:s/>της<text:s/>υποχρέωσης<text:s/>ενεργειακής<text:s/>απόδοσης<text:s/>που<text:s/>αναφέρεται<text:s/>στο<text:s/>άρθρο<text:s/>9.</text:span></text:p>
      <text:p text:style-name="P273"><text:span text:style-name="T273_1">15.<text:s/>«Εξουσιοδοτηθέν<text:s/>μέρος»:<text:s/>νομικό<text:s/>πρόσωπο<text:s/>στο<text:s/>οποίο<text:s/>έχει<text:s/>ανατεθεί<text:s/>από<text:s/>την<text:s/>κυβέρνηση<text:s/>ή<text:s/>από<text:s/>άλλο<text:s/>δημόσιο<text:s/>φορέα<text:s/>εξουσία<text:s/>ανάπτυξης,<text:s/>διαχείρισης<text:s/>ή<text:s/>λειτουργίας<text:s/>ενός<text:s/>χρηματοδοτικού<text:s/>προγράμματος<text:s/>εξ<text:s/>ονόματος<text:s/>της<text:s/>κυβέρνησης<text:s/>ή<text:s/>του<text:s/>άλλου<text:s/>δημόσιου<text:s/>φορέα.</text:span></text:p>
      <text:p text:style-name="P274"><text:span text:style-name="T274_1">16.<text:s/>«Συμμετέχον<text:s/>μέρος»:<text:s/>επιχείρηση<text:s/>ή<text:s/>δημόσιος<text:s/>φορέας<text:s/>που<text:s/>δεσμεύεται<text:s/>να<text:s/>επιτύχει<text:s/>ορισμένους<text:s/>στόχους<text:s/>βάσει<text:s/>εθελοντικής<text:s/>συμφωνίας,<text:s/>ή<text:s/>καλύπτεται<text:s/>από<text:s/>εθνικό<text:s/>κανονιστικό<text:s/>μέσο<text:s/>πολιτικής.</text:span></text:p>
      <text:p text:style-name="P275"><text:span text:style-name="T275_1">17.<text:s/>«Δημόσια<text:s/>αρχή<text:s/>επιβολής»:<text:s/>φορέας<text:s/>ο<text:s/>οποίος<text:s/>δι-<text:s/>έπεται<text:s/>από<text:s/>το<text:s/>δημόσιο<text:s/>δίκαιο<text:s/>και<text:s/>είναι<text:s/>υπεύθυνος<text:s/>για<text:s/>την<text:s/>επιβολή<text:s/>ή<text:s/>την<text:s/>παρακολούθηση<text:s/>της<text:s/>φορολόγησης<text:s/>της<text:s/>ενέργειας<text:s/>ή<text:s/>του<text:s/>άνθρακα,<text:s/>των<text:s/>χρηματοδοτικών<text:s/>καθεστώτων<text:s/>και<text:s/>μέσων,<text:s/>των<text:s/>φορολογικών<text:s/>κινήτρων,<text:s/>προτύπων<text:s/>και<text:s/>κανόνων,<text:s/>των<text:s/>καθεστώτων<text:s/>ενεργειακής<text:s/>σήμανσης,<text:s/>της<text:s/>εκπαίδευσης<text:s/>ή<text:s/>της<text:s/>κατάρτισης.</text:span></text:p>
      <text:p text:style-name="P276"><text:span text:style-name="T276_1">18.<text:s/>«Μέτρο<text:s/>πολιτικής»:<text:s/>κανονιστικό,<text:s/>χρηματοδοτικό,<text:s/>δημοσιονομικό,<text:s/>εθελοντικό,<text:s/>ή<text:s/>ενημερωτικό<text:s/>μέσο,<text:s/>το<text:s/>οποίο<text:s/>δημιουργεί<text:s/>ένα<text:s/>υποστηρικτικό<text:s/>πλαίσιο,<text:s/>απαίτηση<text:s/>ή<text:s/>κίνητρο<text:s/>για<text:s/>τους<text:s/>παράγοντες<text:s/>της<text:s/>αγοράς,<text:s/>ώστε<text:s/>να<text:s/>παρέχουν<text:s/>και<text:s/>να<text:s/>αγοράζουν<text:s/>ενεργειακές<text:s/>υπηρεσίες<text:s/>και<text:s/>να<text:s/>αναλαμβάνουν<text:s/>άλλα<text:s/>μέτρα<text:s/>για<text:s/>τη<text:s/>βελτίωση<text:s/>της<text:s/>ενεργειακής<text:s/>απόδοσης.</text:span></text:p>
      <text:p text:style-name="P277"><text:span text:style-name="T277_1">19.<text:s/>«Επιμέρους<text:s/>δράση»:<text:s/>δράση<text:s/>η<text:s/>οποία<text:s/>οδηγεί<text:s/>σε<text:s/>βελτιώσεις<text:s/>της<text:s/>ενεργειακής<text:s/>απόδοσης<text:s/>που<text:s/>μπορούν<text:s/>να<text:s/>επαληθευθούν<text:s/>και<text:s/>να<text:s/>μετρηθούν<text:s/>ή<text:s/>να<text:s/>εκτιμηθούν<text:s/>και<text:s/>η<text:s/>οποία<text:s/>πραγματοποιείται<text:s/>ως<text:s/>αποτέλεσμα<text:s/>μέτρου<text:s/>πολιτικής.</text:span></text:p>
      <text:p text:style-name="P278"><text:span text:style-name="T278_1">20.<text:s/>«Διανομέας<text:s/>ενέργειας»:<text:s/>φυσικό<text:s/>ή<text:s/>νομικό<text:s/>πρόσωπο,<text:s/>συμπεριλαμβανομένου<text:s/>του<text:s/>διαχειριστή<text:s/>δικτύου<text:s/>διανομής<text:s/>που<text:s/>είναι<text:s/>υπεύθυνο<text:s/>για<text:s/>τη<text:s/>μεταφορά<text:s/>ενέργειας,<text:s/>με<text:s/>σκοπό<text:s/>τη<text:s/>διάθεσή<text:s/>της<text:s/>σε<text:s/>τελικούς<text:s/>καταναλωτές<text:s/>και<text:s/>σταθμούς<text:s/>διανομής<text:s/>που<text:s/>πωλούν<text:s/>ενέργεια<text:s/>σε<text:s/>τελικούς<text:s/>καταναλωτές.</text:span></text:p>
      <text:p text:style-name="P279"><text:span text:style-name="T279_1">21.<text:s/>«Διαχειριστής<text:s/>συστήματος<text:s/>διανομής»:<text:s/>ο<text:s/>«διαχειριστής<text:s/>δικτύου<text:s/>διανομής»<text:s/>όπως<text:s/>ορίζεται<text:s/>στην<text:s/>περ.<text:s/>στ΄<text:s/>της<text:s/>παρ.<text:s/>1<text:s/>του<text:s/>άρθρου<text:s/>2<text:s/>του<text:s/>ν.<text:s/>4001/2011<text:s/>(Α΄<text:s/>179).</text:span></text:p>
      <text:p text:style-name="P280"><text:span text:style-name="T280_1">22.<text:s/>«Επιχείρηση<text:s/>λιανικής<text:s/>πώλησης<text:s/>ενέργειας»:<text:s/>το<text:s/>φυσικό<text:s/>ή<text:s/>νομικό<text:s/>πρόσωπο<text:s/>που<text:s/>πωλεί<text:s/>ενέργεια<text:s/>σε<text:s/>τελικούς<text:s/>καταναλωτές.</text:span></text:p>
      <text:p text:style-name="P281"><text:span text:style-name="T281_1">23.<text:s/>«Τελικός<text:s/>καταναλωτής»:<text:s/>το<text:s/>φυσικό<text:s/>ή<text:s/>νομικό<text:s/>πρόσωπο<text:s/>που<text:s/>αγοράζει<text:s/>ενέργεια<text:s/>για<text:s/>δική<text:s/>του<text:s/>τελική<text:s/>χρήση<text:s/>ή<text:s/>για<text:s/>λογαριασμό<text:s/>τελικού<text:s/>χρήστη.</text:span></text:p>
      <text:p text:style-name="P282"><text:span text:style-name="T282_1">24.<text:s/>«Τελικός<text:s/>χρήστης»:<text:s/>το<text:s/>φυσικό<text:s/>ή<text:s/>νομικό<text:s/>πρόσωπο<text:s/>που:</text:span></text:p>
      <text:p text:style-name="P283"><text:span text:style-name="T283_1">α.<text:s/>αγοράζει<text:s/>ενέργεια<text:s/>για<text:s/>δική<text:s/>του<text:s/>τελική<text:s/>χρήση,<text:s/>ή<text:s/>β.<text:s/>καταναλώνει<text:s/>ενέργεια<text:s/>χωρίς<text:s/>να<text:s/>έχει<text:s/>σύμβαση<text:s/>με<text:s/>προμηθευτή<text:s/>ενέργειας.</text:span></text:p>
      <text:p text:style-name="P284"><text:span text:style-name="T284_1">25.<text:s/>«Πάροχος<text:s/>ενεργειακών<text:s/>υπηρεσιών»:<text:s/>το<text:s/>φυσικό<text:s/>ή<text:s/>νομικό<text:s/>πρόσωπο<text:s/>που<text:s/>παρέχει<text:s/>ενεργειακές<text:s/>υπηρεσίες<text:s/>ή<text:s/>και<text:s/>άλλα<text:s/>μέτρα<text:s/>βελτίωσης<text:s/>της<text:s/>ενεργειακής<text:s/>απόδοσης<text:s/>σε<text:s/>εγκαταστάσεις<text:s/>ή<text:s/>κτίρια<text:s/>τελικών<text:s/>καταναλωτών.</text:span></text:p>
      <text:p text:style-name="P285"><text:span text:style-name="T285_1">26.<text:s/>«Ενεργειακός<text:s/>έλεγχος»:<text:s/>η<text:s/>συστηματική<text:s/>διαδικασία<text:s/>με<text:s/>σκοπό<text:s/>την<text:s/>απόκτηση<text:s/>επαρκούς<text:s/>γνώσης<text:s/>των<text:s/>χαρακτηριστικών<text:s/>ενεργειακής<text:s/>κατανάλωσης<text:s/>ενός<text:s/>κτιρίου<text:s/>ή<text:s/>μιας<text:s/>ομάδας<text:s/>κτιρίων,<text:s/>μιας<text:s/>βιομηχανικής<text:s/>ή<text:s/>εμπορικής<text:s/>δραστηριότητας<text:s/>ή<text:s/>εγκατάστασης,<text:s/>ή<text:s/>μεταφορικών<text:s/>μέσων,<text:s/>με<text:s/>την<text:s/>οποία<text:s/>εντοπίζονται<text:s/>και<text:s/>προσδιορίζονται<text:s/>ποσοτικά<text:s/>οι<text:s/>οικονομικώς<text:s/>αποδοτικές<text:s/>δυνατότητες<text:s/>εξοικονόμησης<text:s/>ενέργειας<text:s/>και<text:s/>βάσει<text:s/>της<text:s/>οποίας<text:s/>συντάσσεται<text:s/>έκθεση<text:s/>αποτελεσμάτων.</text:span></text:p>
      <text:p text:style-name="P286"><text:span text:style-name="T286_1">27.<text:s/>«Μικρές<text:s/>και<text:s/>μεσαίες<text:s/>επιχειρήσεις»<text:s/>ή<text:s/>«ΜΜΕ»:<text:s/>επιχειρήσεις<text:s/>όπως<text:s/>ορίζονται<text:s/>στον<text:s/>τίτλο<text:s/>Ι<text:s/>του<text:s/>Παραρτήματος<text:s/>της<text:s/>σύστασης<text:s/>2003/361/ΕΚ<text:s/>της<text:s/>Επιτροπής<text:s/>της<text:s/>6ης<text:s/>Μαΐου<text:s/>2003<text:s/>σχετικά<text:s/>με<text:s/>τον<text:s/>ορισμό<text:s/>των<text:s/>πολύ<text:s/>μικρών,<text:s/>των<text:s/>μικρών<text:s/>και<text:s/>των<text:s/>μεσαίων<text:s/>επιχειρήσεων<text:s/>(ΕΕL<text:s/>124<text:s/>της<text:s/>20.5.2003),<text:s/>σύμφωνα<text:s/>με<text:s/>τον<text:s/>οποίο<text:s/>η<text:s/>κατηγορία<text:s/>των<text:s/>πολύ<text:s/>μικρών,<text:s/>μικρών<text:s/>και<text:s/>μεσαίων<text:s/>αποτελείται<text:s/>από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ομμύρια<text:s/>ευρώ<text:s/>ή<text:s/>το<text:s/>σύνολο<text:s/>του<text:s/>ετήσιου<text:s/>ισολογισμού<text:s/>δεν<text:s/>υπερβαίνει<text:s/>τα<text:s/>σαράντα<text:s/>τρία<text:s/>(43)<text:s/>εκατομμύρια<text:s/>ευρώ.</text:span></text:p>
      <text:p text:style-name="P287"><text:span text:style-name="T287_1">28.<text:s/>«Σύμβαση<text:s/>ενεργειακής<text:s/>απόδοσης»:<text:s/>σύμβαση<text:s/>που<text:s/>καταρτίζεται<text:s/>μεταξύ<text:s/>του<text:s/>δικαιούχου<text:s/>και<text:s/>του<text:s/>παρόχου<text:s/>ενεργειακών<text:s/>υπηρεσιών,<text:s/>η<text:s/>οποία<text:s/>επαληθεύεται<text:s/>και<text:s/>παρακολουθείται<text:s/>καθ’<text:s/>όλη<text:s/>τη<text:s/>διάρκεια<text:s/>ισχύος<text:s/>της,<text:s/>στο<text:s/>πλαίσιο<text:s/>της<text:s/>οποίας<text:s/>πραγματοποιούνται<text:s/>πληρωμές<text:s/>για<text:s/>επενδύσεις<text:s/>με<text:s/>αντικείμενο<text:s/>έργο,<text:s/>προμήθεια<text:s/>ή<text:s/>υπηρεσία,<text:s/>για<text:s/>μέτρα<text:s/>βελτίωσης<text:s/>της<text:s/>ενεργειακής<text:s/>απόδοσης,<text:s/>οι<text:s/>οποίες<text:s/>συνδέονται<text:s/>με<text:s/>ένα<text:s/>συμβατικώς<text:s/>συμφωνηθέν<text:s/>επίπεδο<text:s/>βελτίωσης<text:s/>της<text:s/>ενεργειακής<text:s/>απόδοσης<text:s/>ή<text:s/>με<text:s/>άλλο<text:s/>συμφωνηθέν<text:s/>κριτήριο<text:s/>ενεργειακής<text:s/>απόδοσης,<text:s/>όπως<text:s/>η<text:s/>μείωση<text:s/>του<text:s/>κόστους<text:s/>ενέργειας.</text:span></text:p>
      <text:p text:style-name="P288"><text:span text:style-name="T288_1">29.<text:s/>«Έξυπνο<text:s/>σύστημα<text:s/>μέτρησης»<text:s/>ή<text:s/>«ευφυές<text:s/>σύστημα<text:s/>μέτρησης»:<text:s/>ηλεκτρονικό<text:s/>σύστημα<text:s/>το<text:s/>οποίο<text:s/>είναι<text:s/>ικανό<text:s/>να<text:s/>μετρά<text:s/>την<text:s/>κατανάλωση<text:s/>ενέργειας,<text:s/>παρέχοντας<text:s/>περισσότερες<text:s/>πληροφορίες<text:s/>από<text:s/>ένα<text:s/>συμβατικό<text:s/>μετρητή<text:s/>και<text:s/>να<text:s/>μεταδίδει<text:s/>και<text:s/>να<text:s/>λαμβάνει<text:s/>δεδομένα<text:s/>χρησιμοποιώντας<text:s/>μορφότυπο<text:s/>ηλεκτρονικής<text:s/>επικοινωνίας.</text:span></text:p>
      <text:p text:style-name="P289"><text:span text:style-name="T289_1">30.<text:s/>«Διαχειριστής<text:s/>συστήματος<text:s/>μεταφοράς»:<text:s/>ο<text:s/>«διαχειριστής<text:s/>συστήματος<text:s/>ενέργειας»<text:s/>όπως<text:s/>ορίζεται<text:s/>στην<text:s/>περ.<text:s/>ε΄<text:s/>της<text:s/>παρ.<text:s/>1<text:s/>του<text:s/>άρθρου<text:s/>2<text:s/>του<text:s/>ν.<text:s/>4001/2011.</text:span></text:p>
      <text:p text:style-name="P290"><text:span text:style-name="T290_1">31.<text:s/>«Συμπαραγωγή»:<text:s/>η<text:s/>ταυτόχρονη<text:s/>παραγωγή<text:s/>θερμικής<text:s/>και<text:s/>ηλεκτρικής<text:s/>ή<text:s/>μηχανικής<text:s/>ενέργειας<text:s/>στο<text:s/>πλαίσιο<text:s/>μίας<text:s/>μόνο<text:s/>διαδικασίας.</text:span></text:p>
      <text:p text:style-name="P291"><text:span text:style-name="T291_1">32.<text:s/>«Οικονομικά<text:s/>δικαιολογημένη<text:s/>ζήτηση»:<text:s/>η<text:s/>ζήτηση<text:s/>που<text:s/>δεν<text:s/>υπερβαίνει<text:s/>τις<text:s/>ανάγκες<text:s/>θέρμανσης<text:s/>ή<text:s/>ψύξης<text:s/>και<text:s/>η<text:s/>οποία<text:s/>διαφορετικά<text:s/>θα<text:s/>ικανοποιούνταν,<text:s/>σύμφωνα<text:s/>με<text:s/>τις<text:s/>συνθήκες<text:s/>της<text:s/>αγοράς,<text:s/>με<text:s/>διαδικασίες<text:s/>παραγωγής<text:s/>ενέργειας<text:s/>διαφορετικές<text:s/>από<text:s/>τη<text:s/>συμπαραγωγή.</text:span></text:p>
      <text:p text:style-name="P292"><text:span text:style-name="T292_1">33.<text:s/>«Ωφέλιμη<text:s/>θερμότητα»:<text:s/>θερμότητα<text:s/>που<text:s/>παράγεται<text:s/>στο<text:s/>πλαίσιο<text:s/>διαδικασίας<text:s/>συμπαραγωγής,<text:s/>προκειμένου<text:s/>να<text:s/>ικανοποιήσει<text:s/>μια<text:s/>οικονομικά<text:s/>δικαιολογημένη<text:s/>ζήτηση<text:s/>για<text:s/>θέρμανση<text:s/>ή<text:s/>ψύξη.</text:span></text:p>
      <text:p text:style-name="P293"><text:span text:style-name="T293_1">34.<text:s/>«Ηλεκτρική<text:s/>ενέργεια<text:s/>από<text:s/>συμπαραγωγή»:<text:s/>η<text:s/>ηλεκτρική<text:s/>ενέργεια<text:s/>που<text:s/>παράγεται<text:s/>στο<text:s/>πλαίσιο<text:s/>μιας<text:s/>διαδικασίας<text:s/>συνδεόμενης<text:s/>με<text:s/>την<text:s/>παραγωγή<text:s/>ωφέλιμης<text:s/>θερμότητας<text:s/>και<text:s/>υπολογίζεται,<text:s/>σύμφωνα<text:s/>με<text:s/>τη<text:s/>μεθοδολογία<text:s/>που<text:s/>περιγράφεται<text:s/>στο<text:s/>Παράρτημα<text:s/>I.</text:span></text:p>
      <text:p text:style-name="P294"><text:span text:style-name="T294_1">35.<text:s/>«Συμπαραγωγή<text:s/>υψηλής<text:s/>απόδοσης»:<text:s/>η<text:s/>συμπαραγωγή<text:s/>που<text:s/>πληροί<text:s/>τα<text:s/>κριτήρια<text:s/>του<text:s/>Παραρτήματος<text:s/>II.</text:span></text:p>
      <text:p text:style-name="P295"><text:span text:style-name="T295_1">36.<text:s/>«Ολικός<text:s/>βαθμός<text:s/>απόδοσης»:<text:s/>ο<text:s/>λόγος<text:s/>της<text:s/>ετήσιας<text:s/>ποσότητας<text:s/>παραγόμενης<text:s/>ηλεκτρικής<text:s/>και<text:s/>μηχανικής<text:s/>ενέργειας<text:s/>και<text:s/>παραγόμενης<text:s/>ωφέλιμης<text:s/>θερμότητας<text:s/>προς<text:s/>το<text:s/>ενεργειακό<text:s/>περιεχόμενο<text:s/>των<text:s/>καυσίμων<text:s/>που<text:s/>χρησιμοποιούνται,<text:s/>για<text:s/>την<text:s/>παραγωγή<text:s/>θερμότητας<text:s/>στο<text:s/>πλαίσιο<text:s/>διαδικασίας<text:s/>συμπαραγωγής,<text:s/>καθώς<text:s/>και<text:s/>για<text:s/>την<text:s/>ακαθάριστη<text:s/>παραγωγή<text:s/>ηλεκτρικής<text:s/>και<text:s/>μηχανικής<text:s/>ενέργειας.</text:span></text:p>
      <text:p text:style-name="P296"><text:span text:style-name="T296_1">37.<text:s/>«Λόγος<text:s/>ηλεκτρικής<text:s/>ενέργειας<text:s/>προς<text:s/>θερμότητα»:<text:s/>ο<text:s/>λόγος<text:s/>της<text:s/>ηλεκτρικής<text:s/>ενέργειας<text:s/>από<text:s/>συμπαραγωγή<text:s/>προς<text:s/>την<text:s/>ωφέλιμη<text:s/>θερμότητα,<text:s/>υπό<text:s/>πλήρη<text:s/>κατάσταση<text:s/>λειτουργίας<text:s/>συμπαραγωγής,<text:s/>με<text:s/>χρήση<text:s/>των<text:s/>λειτουργικών<text:s/>δεδομένων<text:s/>της<text:s/>συγκεκριμένης<text:s/>μονάδας.</text:span></text:p>
      <text:p text:style-name="P297"><text:span text:style-name="T297_1">38.<text:s/>«Μονάδα<text:s/>συμπαραγωγής»:<text:s/>μονάδα<text:s/>που<text:s/>μπορεί<text:s/>να<text:s/>λειτουργεί<text:s/>ως<text:s/>μονάδα<text:s/>συμπαραγωγής.</text:span></text:p>
      <text:p text:style-name="P298"><text:span text:style-name="T298_1">39.<text:s/>«Μονάδα<text:s/>συμπαραγωγής<text:s/>μικρής<text:s/>κλίμακας»:<text:s/>η<text:s/>μονάδα<text:s/>συμπαραγωγής<text:s/>με<text:s/>εγκατεστημένη<text:s/>ηλεκτρική<text:s/>ισχύ<text:s/>μικρότερη<text:s/>από<text:s/>ένα<text:s/>μεγαβάτ<text:s/>(1<text:s/>MWe).</text:span></text:p>
      <text:p text:style-name="P299"><text:span text:style-name="T299_1">40.<text:s/>«Μονάδα<text:s/>συμπαραγωγής<text:s/>πολύ<text:s/>μικρής<text:s/>κλίμακας»:<text:s/>η<text:s/>μονάδα<text:s/>συμπαραγωγής<text:s/>με<text:s/>μέγιστη<text:s/>ηλεκτρική<text:s/>ισχύ<text:s/>μικρότερη<text:s/>από<text:s/>πενήντα<text:s/>κιλοβάτ<text:s/>(50<text:s/>kWe).</text:span></text:p>
      <text:p text:style-name="P300"><text:span text:style-name="T300_1">41.<text:s/>«Συντελεστής<text:s/>δόμησης»:<text:s/>ο<text:s/>λόγος<text:s/>της<text:s/>συνολικής<text:s/>επιφάνειας<text:s/>δόμησης<text:s/>προς<text:s/>το<text:s/>εμβαδόν<text:s/>οικοπέδου<text:s/>ή<text:s/>γηπέδου<text:s/>σε<text:s/>μία<text:s/>συγκεκριμένη<text:s/>περιοχή.</text:span></text:p>
      <text:p text:style-name="P301"><text:span text:style-name="T301_1">42.<text:s/>«Αποδοτικό<text:s/>σύστημα<text:s/>τηλεθέρμανσης<text:s/>και<text:s/>τηλε-<text:s/>ψύξης»:<text:s/>σύστημα<text:s/>τηλεθέρμανσης<text:s/>και<text:s/>τηλεψύξης<text:s/>που<text:s/>χρησιμοποιεί<text:s/>τουλάχιστον<text:s/>πενήντα<text:s/>τοις<text:s/>εκατό<text:s/>(50%)<text:s/>ανανεώσιμη<text:s/>ενέργεια,<text:s/>είτε<text:s/>πενήντα<text:s/>τοις<text:s/>εκατό<text:s/>(50%)<text:s/>απορ-<text:s/>ριπτόμενη<text:s/>θερμότητα,<text:s/>είτε<text:s/>εβδομήντα<text:s/>πέντε<text:s/>τοις<text:s/>εκατό<text:s/>(75%)<text:s/>συμπαραγόμενη<text:s/>θερμότητα,<text:s/>είτε<text:s/>συνδυαστικά<text:s/>πενήντα<text:s/>τοις<text:s/>εκατό<text:s/>(50%)<text:s/>από<text:s/>τις<text:s/>παραπάνω<text:s/>μορφές<text:s/>θερμότητας<text:s/>και<text:s/>ανανεώσιμης<text:s/>ενέργειας.</text:span></text:p>
      <text:p text:style-name="P302"><text:span text:style-name="T302_1">43.<text:s/>«Αποδοτική<text:s/>θέρμανση<text:s/>και<text:s/>ψύξη»:<text:s/>η<text:s/>επιλογή<text:s/>θέρμανσης<text:s/>και<text:s/>ψύξης<text:s/>η<text:s/>οποία,<text:s/>συγκρινόμενη<text:s/>με<text:s/>ένα<text:s/>σενάριο<text:s/>βάσης<text:s/>αντιπροσωπευτικό<text:s/>της<text:s/>συνήθους<text:s/>δραστηριότητας,<text:s/>μειώνει<text:s/>κατά<text:s/>τρόπον<text:s/>μετρήσιμο<text:s/>τη<text:s/>χρήση<text:s/>πρωτογενούς<text:s/>ενέργειας<text:s/>που<text:s/>απαιτείται<text:s/>για<text:s/>την<text:s/>παραγωγή<text:s/>μίας<text:s/>μονάδας<text:s/>παρεχόμενης<text:s/>ενέργειας<text:s/>εντός<text:s/>των<text:s/>ορίων<text:s/>ενός<text:s/>συστήματος<text:s/>κατά<text:s/>τρόπον<text:s/>οικονομικώς<text:s/>αποδοτικό<text:s/>σύμφωνα<text:s/>με<text:s/>την<text:s/>αξιολόγηση<text:s/>της<text:s/>ανάλυσης<text:s/>κόστους-<text:s/>οφέλους<text:s/>που<text:s/>αναφέρεται<text:s/>στο<text:s/>άρθρο<text:s/>15,<text:s/>λαμβάνοντας<text:s/>υπόψη<text:s/>την<text:s/>ενέργεια<text:s/>που<text:s/>χρειάζεται<text:s/>για<text:s/>την<text:s/>εξόρυξη,<text:s/>τη<text:s/>μετατροπή,<text:s/>τη<text:s/>μεταφορά<text:s/>και<text:s/>τη<text:s/>διανομή.</text:span></text:p>
      <text:p text:style-name="P303"><text:span text:style-name="T303_1">44.<text:s/>«Αποδοτική<text:s/>ατομική<text:s/>θέρμανση<text:s/>και<text:s/>ψύξη»:<text:s/>η<text:s/>επιλογή<text:s/>ατομικής<text:s/>θέρμανσης<text:s/>και<text:s/>ψύξης<text:s/>η<text:s/>οποία,<text:s/>συγκρινόμε-<text:s/>νη<text:s/>με<text:s/>την<text:s/>αποδοτική<text:s/>τηλεθέρμανση<text:s/>και<text:s/>τηλεψύξη,<text:s/>μειώνει<text:s/>κατά<text:s/>τρόπο<text:s/>μετρήσιμο<text:s/>τη<text:s/>χρήση<text:s/>πρωτογενούς<text:s/>μη<text:s/>ανανεώσιμης<text:s/>ενέργειας<text:s/>που<text:s/>απαιτείται<text:s/>για<text:s/>την<text:s/>παραγωγή<text:s/>μίας<text:s/>μονάδας<text:s/>παρεχόμενης<text:s/>ενέργειας<text:s/>εντός<text:s/>των<text:s/>ορίων<text:s/>ενός<text:s/>συστήματος<text:s/>ή<text:s/>απαιτεί<text:s/>τη<text:s/>χρήση<text:s/>ίδιας<text:s/>πρωτογενούς<text:s/>μη<text:s/>ανανεώσιμης<text:s/>ενέργειας,<text:s/>αλλά<text:s/>με<text:s/>μικρότερο<text:s/>κόστος,<text:s/>λαμβάνοντας<text:s/>υπόψη<text:s/>την<text:s/>ενέργεια<text:s/>που<text:s/>χρειάζεται<text:s/>για<text:s/>την<text:s/>εξόρυξη,<text:s/>τη<text:s/>μετατροπή,<text:s/>τη<text:s/>μεταφορά<text:s/>και<text:s/>τη<text:s/>διανομή.</text:span></text:p>
      <text:p text:style-name="P304"><text:span text:style-name="T304_1">45.<text:s/>«Ουσιαστική<text:s/>ανακαίνιση»:<text:s/>ανακαίνιση<text:s/>της<text:s/>οποίας<text:s/>το<text:s/>κόστος<text:s/>υπερβαίνει<text:s/>το<text:s/>πενήντα<text:s/>τοις<text:s/>εκατό<text:s/>(50%)<text:s/>του<text:s/>κόστους<text:s/>επένδυσης<text:s/>νέας<text:s/>συγκρίσιμης<text:s/>μονάδας.</text:span></text:p>
      <text:p text:style-name="P305"><text:span text:style-name="T305_1">46.<text:s/>«Φορέας<text:s/>σωρευτικής<text:s/>εκπροσώπησης»:<text:s/>πάροχος<text:s/>υπηρεσιών<text:s/>στον<text:s/>τομέα<text:s/>της<text:s/>ζήτησης<text:s/>ενέργειας,<text:s/>ο<text:s/>οποίος<text:s/>συνδυάζει<text:s/>πολλαπλά<text:s/>βραχείας<text:s/>διάρκειας<text:s/>φορτία<text:s/>καταναλωτών<text:s/>προς<text:s/>πώληση<text:s/>ή<text:s/>εκπλειστηριασμό<text:s/>σε<text:s/>οργανωμένες<text:s/>αγορές<text:s/>ενέργειας.</text:span></text:p>
      <text:p text:style-name="P306"><text:span text:style-name="T306_1">47.<text:s/>«Ανταγωνιστική<text:s/>διαδικασία»:<text:s/>η<text:s/>διαδικασία<text:s/>κατά<text:s/>την<text:s/>οποία<text:s/>υποβάλλονται,<text:s/>κατόπιν<text:s/>της<text:s/>προκήρυξης<text:s/>του<text:s/>άρθρου<text:s/>20Α,<text:s/>προσφορές<text:s/>για<text:s/>παρεμβάσεις<text:s/>βελτίωσης<text:s/>ενεργειακής<text:s/>απόδοσης<text:s/>που<text:s/>κατατάσσονται<text:s/>με<text:s/>βάση<text:s/>τον<text:s/>λόγο<text:s/>κόστους/οφέλους<text:s/>της<text:s/>προσφοράς<text:s/>με<text:s/>σκοπό<text:s/>την<text:s/>ένταξη<text:s/>των<text:s/>συμμετεχόντων<text:s/>σε<text:s/>καθεστώς<text:s/>ενίσχυσης<text:s/>μέχρι<text:s/>εξαντλήσεως<text:s/>του<text:s/>προϋπολογισμού<text:s/>της<text:s/>προκήρυξης.»</text:span></text:p>
      <text:h text:style-name="P307" text:outline-level="6"><text:span text:style-name="T307_1">Άρθρο<text:s/>5</text:span></text:h>
      <text:h text:style-name="P308" text:outline-level="6"><text:span text:style-name="T308_1">Στόχος<text:s/>ενεργειακής<text:s/>απόδοσης<text:s/>-</text:span></text:h>
      <text:p text:style-name="P309"><text:span text:style-name="T309_1">Τροποποίηση<text:s/>του<text:s/>άρθρου<text:s/>4<text:s/>του<text:s/>ν.<text:s/>4342/2015<text:s/>(άρθρο<text:s/>3<text:s/>και<text:s/>παρ.<text:s/>1<text:s/>του<text:s/>άρθρου<text:s/>24</text:span></text:p>
      <text:p text:style-name="P310"><text:span text:style-name="T310_1">της<text:s/>Οδηγίας<text:s/>2012/27/ΕΕ)</text:span></text:p>
      <text:p text:style-name="P311"><text:span text:style-name="T311_1">Οι<text:s/>παρ.<text:s/>1,<text:s/>2,<text:s/>3,<text:s/>5<text:s/>και<text:s/>6<text:s/>του<text:s/>άρθρου<text:s/>4<text:s/>του<text:s/>ν.<text:s/>4342/2015<text:s/>(Α΄143)<text:s/>περί<text:s/>καθορισμού<text:s/>των<text:s/>μέτρων<text:s/>ενεργειακής<text:s/>απόδοσης<text:s/>καταργούνται,<text:s/>προστίθεται<text:s/>νέα<text:s/>παρ.<text:s/>7<text:s/>και<text:s/>το<text:s/>άρθρο<text:s/>4<text:s/>διαμορφώνεται<text:s/>ως<text:s/>εξής:</text:span></text:p>
      <text:p text:style-name="P312"><text:span text:style-name="T312_1">«Άρθρο<text:s/>4</text:span></text:p>
      <text:p text:style-name="P313"><text:span text:style-name="T313_1">Στόχος<text:s/>ενεργειακής<text:s/>απόδοσης</text:span></text:p>
      <text:p text:style-name="P314"><text:span text:style-name="T314_1">(άρθρο<text:s/>3<text:s/>και<text:s/>άρθρο<text:s/>24<text:s/>παρ.<text:s/>1<text:s/>της<text:s/>Οδηγίας</text:span></text:p>
      <text:p text:style-name="P315"><text:span text:style-name="T315_1">2012/27/ΕΕ)</text:span></text:p>
      <text:p text:style-name="P316"><text:span text:style-name="T316_1">1.<text:s/>[Καταργείται]</text:span></text:p>
      <text:p text:style-name="P317"><text:span text:style-name="T317_1">2.<text:s/>[Καταργείται]</text:span></text:p>
      <text:p text:style-name="P318"><text:span text:style-name="T318_1">3.<text:s/>[Καταργείται]</text:span></text:p>
      <text:p text:style-name="P319"><text:span text:style-name="T319_1">4.<text:s/>Το<text:s/>Υπουργείο<text:s/>Περιβάλλοντος<text:s/>και<text:s/>Ενέργειας<text:s/>έχει<text:s/>τον<text:s/>γενικό<text:s/>έλεγχο<text:s/>και<text:s/>την<text:s/>αρμοδιότητα<text:s/>επίβλεψης<text:s/>της<text:s/>υλοποίησης<text:s/>των<text:s/>ενεργειών<text:s/>για<text:s/>την<text:s/>επίτευξη<text:s/>του<text:s/>εθνικού<text:s/>ενδεικτικού<text:s/>στόχου<text:s/>ενεργειακής<text:s/>απόδοσης.</text:span></text:p>
      <text:p text:style-name="P320"><text:span text:style-name="T320_1">5.<text:s/>[Καταργείται]</text:span></text:p>
      <text:p text:style-name="P321"><text:span text:style-name="T321_1">6.<text:s/>[Καταργείται]</text:span></text:p>
      <text:p text:style-name="P322"><text:span text:style-name="T322_1">7.<text:s/>Η<text:s/>ενδεικτική<text:s/>εθνική<text:s/>συνεισφορά<text:s/>ενεργειακής<text:s/>απόδοσης<text:s/>για<text:s/>την<text:s/>επίτευξη<text:s/>των<text:s/>στόχων<text:s/>της<text:s/>Ευρωπαϊκής<text:s/>Ένωσης<text:s/>για<text:s/>το<text:s/>2030,<text:s/>που<text:s/>ισοδυναμεί<text:s/>με<text:s/>δέκα<text:s/>έξι<text:s/>κόμμα<text:s/>πέντε<text:s/>(16,5)<text:s/>εκατομμύρια<text:s/>Τόνους<text:s/>Ισοδύναμου<text:s/>Πετρελαίου<text:s/>(ΤΙΠ)<text:s/>τελικής<text:s/>κατανάλωσης<text:s/>ενέργειας,<text:s/>όπως<text:s/>καθορίζεται<text:s/>στην<text:s/>ενότητα<text:s/>2.4.1<text:s/>του<text:s/>Κεφαλαίου<text:s/>2<text:s/>του<text:s/>Εθνικού<text:s/>Σχεδίου<text:s/>για<text:s/>την<text:s/>Ενέργεια<text:s/>και<text:s/>το<text:s/>Κλίμα<text:s/>(Β΄<text:s/>4893/2019),<text:s/>κοινοποιείται<text:s/>στην<text:s/>Ευρωπαϊκή<text:s/>Επιτροπή.<text:s/>Ως<text:s/>μέτρα<text:s/>για<text:s/>την<text:s/>ενδεικτική<text:s/>εθνική<text:s/>συνεισφορά<text:s/>ενεργειακής<text:s/>απόδοσης<text:s/>στην<text:s/>επίτευξη<text:s/>των<text:s/>ανωτέρω<text:s/>στόχων<text:s/>ορίζονται<text:s/>στην<text:s/>ενότητα<text:s/>3.4<text:s/>του<text:s/>Kεφαλαίου<text:s/>3<text:s/>του<text:s/>Εθνικού<text:s/>Σχεδίου<text:s/>για<text:s/>την<text:s/>Ενέργεια<text:s/>και<text:s/>το<text:s/>Κλίμα,<text:s/>η<text:s/>ενεργειακή<text:s/>αναβάθμιση<text:s/>κτιρίων<text:s/>κατοικίας,<text:s/>κτιρίων<text:s/>του<text:s/>Δημόσιου,<text:s/>του<text:s/>τριτογενή<text:s/>τομέα<text:s/>και<text:s/>των<text:s/>βιομηχανικών<text:s/>μονάδων,<text:s/>το<text:s/>καθεστώς<text:s/>επιβολής<text:s/>υποχρέωσης<text:s/>ενεργειακής<text:s/>απόδοσης<text:s/>και<text:s/>οι<text:s/>ανταγωνιστικές<text:s/>διαδικασίες<text:s/>σε<text:s/>συνδυασμό<text:s/>με<text:s/>αποδοτική<text:s/>θέρμανση<text:s/>-<text:s/>ψύξη<text:s/>από<text:s/>Ανανεώσιμες<text:s/>Πηγές<text:s/>Ενέργειας<text:s/>(ΑΠΕ).»</text:span></text:p>
      <text:h text:style-name="P323" text:outline-level="6"><text:span text:style-name="T323_1">Άρθρο<text:s/>6</text:span></text:h>
      <text:h text:style-name="P324" text:outline-level="6"><text:span text:style-name="T324_1">Υποδειγματικός<text:s/>ρόλος<text:s/>κτιρίων<text:s/>που<text:s/>ανήκουν<text:s/>στον<text:s/>δημόσιο<text:s/>τομέα<text:s/>-<text:s/>Τροποποίηση</text:span></text:h>
      <text:p text:style-name="P325"><text:span text:style-name="T325_1">του<text:s/>άρθρου<text:s/>7<text:s/>του<text:s/>ν.<text:s/>4342/2015<text:s/>(άρθρο<text:s/>5<text:s/>και</text:span></text:p>
      <text:p text:style-name="P326"><text:span text:style-name="T326_1">παρ.<text:s/>5<text:s/>του<text:s/>άρθρου<text:s/>20<text:s/>της<text:s/>Οδηγίας<text:s/>2012/27/ΕΕ)</text:span></text:p>
      <text:p text:style-name="P327"><text:span text:style-name="T327_1">Οι<text:s/>παρ.<text:s/>4,<text:s/>8<text:s/>και<text:s/>11,<text:s/>περί<text:s/>προτεραιότητας<text:s/>κτιρίων<text:s/>και<text:s/>ετησίων<text:s/>συμβολών<text:s/>στο<text:s/>Ειδικό<text:s/>Ταμείο<text:s/>Ενεργειακής<text:s/>Απόδοσης<text:s/>του<text:s/>άρθρου<text:s/>7<text:s/>του<text:s/>ν.<text:s/>4342/2015<text:s/>(Α΄<text:s/>143)<text:s/>καταργού-<text:s/>νται,<text:s/>οι<text:s/>υπόλοιπες<text:s/>παράγραφοι<text:s/>περί<text:s/>ενεργειακής<text:s/>απόδοσης<text:s/>των<text:s/>κτιρίων<text:s/>που<text:s/>ανήκουν<text:s/>σε<text:s/>δημόσιους<text:s/>φορείς,<text:s/>πλην<text:s/>της<text:s/>παρ.<text:s/>10,<text:s/>βελτιώνονται<text:s/>νομοτεχνικά<text:s/>και<text:s/>το<text:s/>άρθρο<text:s/>7<text:s/>διαμορφώνεται<text:s/>ως<text:s/>εξής:</text:span></text:p>
      <text:p text:style-name="P328"><text:span text:style-name="T328_1">«Άρθρο<text:s/>7</text:span></text:p>
      <text:p text:style-name="P329"><text:span text:style-name="T329_1">Υποδειγματικός<text:s/>ρόλος<text:s/>κτιρίων<text:s/>που<text:s/>ανήκουν<text:s/>στον<text:s/>δημόσιο<text:s/>τομέα</text:span></text:p>
      <text:p text:style-name="P330"><text:span text:style-name="T330_1">(άρθρο<text:s/>5<text:s/>και<text:s/>άρθρο<text:s/>20<text:s/>της<text:s/>παρ.<text:s/>5</text:span></text:p>
      <text:p text:style-name="P331"><text:span text:style-name="T331_1">της<text:s/>Οδηγίας<text:s/>2012/27/ΕΕ)</text:span></text:p>
      <text:p text:style-name="P332"><text:span text:style-name="T332_1">1.<text:s/>Κάθε<text:s/>χρόνο<text:s/>ανακαινίζεται<text:s/>το<text:s/>τρία<text:s/>τοις<text:s/>εκατό<text:s/>(3%)<text:s/>του<text:s/>συνολικού<text:s/>εμβαδού<text:s/>δαπέδου<text:s/>θερμαινόμενων<text:s/>ή<text:s/>ψυχόμενων<text:s/>κτιρίων<text:s/>που<text:s/>είναι<text:s/>ιδιοκτησίας<text:s/>της<text:s/>κεντρικής<text:s/>δημόσιας<text:s/>διοίκησης<text:s/>και<text:s/>καταλαμβάνονται<text:s/>από<text:s/>αυτή,<text:s/>προκειμένου<text:s/>να<text:s/>πληρωθούν<text:s/>οι<text:s/>ελάχιστες<text:s/>απαιτήσεις<text:s/>ενεργειακής<text:s/>απόδοσης<text:s/>που<text:s/>έχουν<text:s/>τεθεί<text:s/>κατ΄<text:s/>εφαρμογή<text:s/>του<text:s/>άρθρου<text:s/>4<text:s/>του<text:s/>ν.<text:s/>4122/2013<text:s/>(Α΄<text:s/>42),<text:s/>και<text:s/>υπό<text:s/>την<text:s/>προϋπόθεση<text:s/>ότι<text:s/>αυτό<text:s/>είναι<text:s/>τεχνικά,<text:s/>λειτουργικά<text:s/>και<text:s/>οικονομικά<text:s/>εφικτό.<text:s/>Η<text:s/>ανωτέρω<text:s/>υποχρέωση<text:s/>ισχύει<text:s/>από<text:s/>την<text:s/>1η<text:s/>Ιανουαρίου<text:s/>2014.</text:span></text:p>
      <text:p text:style-name="P333"><text:span text:style-name="T333_1">2.<text:s/>Το<text:s/>ποσοστό<text:s/>του<text:s/>τρία<text:s/>τοις<text:s/>εκατό<text:s/>(3%)<text:s/>υπολογίζεται<text:s/>επί<text:s/>του<text:s/>συνολικού<text:s/>εμβαδού<text:s/>δαπέδου<text:s/>των<text:s/>κτιρίων<text:s/>με<text:s/>συνολικό<text:s/>ωφέλιμο<text:s/>εμβαδόν<text:s/>δαπέδου<text:s/>μεγαλύτερο<text:s/>από<text:s/>διακόσια<text:s/>πενήντα<text:s/>τετραγωνικά<text:s/>μέτρα<text:s/>(250<text:s/>τ.μ.)<text:s/>που<text:s/>είναι<text:s/>ιδιοκτησίας<text:s/>της<text:s/>κεντρικής<text:s/>δημόσιας<text:s/>διοίκησης<text:s/>και<text:s/>καταλαμβάνονται<text:s/>από<text:s/>αυτή,<text:s/>τα<text:s/>οποία<text:s/>την<text:s/>1η<text:s/>Ιανουαρί-<text:s/>ου<text:s/>κάθε<text:s/>έτους<text:s/>δεν<text:s/>πληρούν<text:s/>τις<text:s/>απαιτήσεις<text:s/>ενεργειακής<text:s/>απόδοσης<text:s/>που<text:s/>έχουν<text:s/>τεθεί<text:s/>κατ΄<text:s/>εφαρμογή<text:s/>του<text:s/>άρθρου<text:s/>4<text:s/>του<text:s/>ν.<text:s/>4122/2013.</text:span></text:p>
      <text:p text:style-name="P334"><text:span text:style-name="T334_1">3.<text:s/>Κατά<text:s/>την<text:s/>εφαρμογή<text:s/>μέτρων<text:s/>για<text:s/>την<text:s/>ανακαίνιση<text:s/>των<text:s/>κτιρίων<text:s/>σύμφωνα<text:s/>με<text:s/>όσα<text:s/>ορίζονται<text:s/>στις<text:s/>παρ.<text:s/>1<text:s/>και<text:s/>2,<text:s/>το<text:s/>κτίριο<text:s/>θεωρείται<text:s/>ως<text:s/>σύνολο,<text:s/>στο<text:s/>οποίο<text:s/>συμπεριλαμβάνονται<text:s/>το<text:s/>κέλυφος,<text:s/>ο<text:s/>εξοπλισμός,<text:s/>η<text:s/>λειτουργία<text:s/>και<text:s/>η<text:s/>συντήρηση.</text:span></text:p>
      <text:p text:style-name="P335"><text:span text:style-name="T335_1">4.<text:s/>[Καταργείται]</text:span></text:p>
      <text:p text:style-name="P336"><text:span text:style-name="T336_1">5.<text:s/>Από<text:s/>την<text:s/>υποχρέωση<text:s/>της<text:s/>παρ.<text:s/>1<text:s/>εξαιρούνται<text:s/>οι<text:s/>εξής<text:s/>κατηγορίες<text:s/>κτιρίων:</text:span></text:p>
      <text:p text:style-name="P337"><text:span text:style-name="T337_1">α.<text:s/>Κτίρια<text:s/>επισήμως<text:s/>προστατευόμενα<text:s/>ως<text:s/>μέρος<text:s/>συγκεκριμένου<text:s/>περιβάλλοντος<text:s/>ή<text:s/>λόγω<text:s/>της<text:s/>ιδιαίτερης<text:s/>αρχιτεκτονικής<text:s/>ή<text:s/>ιστορικής<text:s/>τους<text:s/>αξίας,<text:s/>όπως<text:s/>διατηρητέα,<text:s/>εντός<text:s/>παραδοσιακών<text:s/>οικισμών<text:s/>κτίρια<text:s/>και<text:s/>μνημεία,<text:s/>στον<text:s/>βαθμό<text:s/>που<text:s/>η<text:s/>συμμόρφωση<text:s/>προς<text:s/>ορισμένες<text:s/>ελάχιστες<text:s/>απαιτήσεις<text:s/>ενεργειακής<text:s/>απόδοσης<text:s/>θα<text:s/>αλλοίωνε<text:s/>κατά<text:s/>τρόπον<text:s/>μη<text:s/>αποδεκτό<text:s/>τον<text:s/>χαρακτήρα<text:s/>ή<text:s/>την<text:s/>εμφάνισή<text:s/>τους.</text:span></text:p>
      <text:p text:style-name="P338"><text:span text:style-name="T338_1">β.<text:s/>Κτίρια<text:s/>των<text:s/>ενόπλων<text:s/>δυνάμεων<text:s/>που<text:s/>εξυπηρετούν<text:s/>σκοπούς<text:s/>εθνικής<text:s/>άμυνας,<text:s/>για<text:s/>τα<text:s/>οποία<text:s/>απαιτείται<text:s/>η<text:s/>διασφάλιση<text:s/>και<text:s/>διατήρηση<text:s/>του<text:s/>χαρακτήρα<text:s/>του<text:s/>απορρήτου<text:s/>της<text:s/>εθνικής<text:s/>άμυνας<text:s/>και<text:s/>ασφάλειας.<text:s/>Στα<text:s/>παραπάνω<text:s/>δεν<text:s/>περιλαμβάνονται<text:s/>οι<text:s/>ενιαίοι<text:s/>χώροι<text:s/>διαβίωσης,<text:s/>τα<text:s/>κτίρια<text:s/>γραφείων<text:s/>και<text:s/>διοίκησης<text:s/>που<text:s/>προορίζονται<text:s/>για<text:s/>τις<text:s/>ένοπλες<text:s/>δυνάμεις<text:s/>και<text:s/>το<text:s/>λοιπό<text:s/>προσωπικό<text:s/>των<text:s/>αρχών<text:s/>εθνικής<text:s/>άμυνας.</text:span></text:p>
      <text:p text:style-name="P339"><text:span text:style-name="T339_1">γ.<text:s/>Κτίρια<text:s/>που<text:s/>χρησιμοποιούνται<text:s/>ως<text:s/>χώροι<text:s/>λατρείας<text:s/>ή<text:s/>για<text:s/>θρησκευτικές<text:s/>δραστηριότητες.</text:span></text:p>
      <text:p text:style-name="P340"><text:span text:style-name="T340_1">6.<text:s/>Όταν<text:s/>ανακαινίζεται<text:s/>περισσότερο<text:s/>από<text:s/>το<text:s/>τρία<text:s/>τοις<text:s/>εκατό<text:s/>(3%)<text:s/>του<text:s/>συνολικού<text:s/>εμβαδού<text:s/>δαπέδου<text:s/>των<text:s/>κτιρίων<text:s/>που<text:s/>αναφέρονται<text:s/>στις<text:s/>παρ.<text:s/>1<text:s/>και<text:s/>2<text:s/>της<text:s/>κεντρικής<text:s/>δημόσιας<text:s/>διοίκησης<text:s/>σε<text:s/>ένα<text:s/>δεδομένο<text:s/>έτος,<text:s/>το<text:s/>πλεονά-<text:s/>ζον<text:s/>συνυπολογίζεται<text:s/>στο<text:s/>ετήσιο<text:s/>ποσοστό<text:s/>ανακαίνισης<text:s/>οποιουδήποτε<text:s/>από<text:s/>τα<text:s/>τρία<text:s/>(3)<text:s/>προηγούμενα<text:s/>ή<text:s/>επόμενα<text:s/>έτη.</text:span></text:p>
      <text:p text:style-name="P341"><text:span text:style-name="T341_1">7.<text:s/>Στο<text:s/>ετήσιο<text:s/>ποσοστό<text:s/>ανακαίνισης<text:s/>των<text:s/>κτιρίων<text:s/>που<text:s/>αναφέρονται<text:s/>στις<text:s/>παρ.<text:s/>1<text:s/>και<text:s/>2<text:s/>της<text:s/>κεντρικής<text:s/>δημόσιας<text:s/>διοίκησης<text:s/>συνυπολογίζονται:</text:span></text:p>
      <text:p text:style-name="P342"><text:span text:style-name="T342_1">α)<text:s/>τα<text:s/>νέα<text:s/>κτίρια<text:s/>που<text:s/>καταλαμβάνονται<text:s/>και<text:s/>είναι<text:s/>ιδιοκτησίας<text:s/>της<text:s/>και<text:s/>τα<text:s/>οποία<text:s/>αντικαθιστούν<text:s/>συγκεκριμένα<text:s/>κτίρια<text:s/>της<text:s/>κεντρικής<text:s/>δημόσιας<text:s/>διοίκησης<text:s/>που<text:s/>κατεδα-<text:s/>φίσθηκαν<text:s/>κατά<text:s/>τη<text:s/>διάρκεια<text:s/>των<text:s/>δύο<text:s/>(2)<text:s/>προηγούμενων<text:s/>ετών<text:s/>και,</text:span></text:p>
      <text:p text:style-name="P343"><text:span text:style-name="T343_1">β)<text:s/>τα<text:s/>κτίρια<text:s/>που<text:s/>έχουν<text:s/>πωληθεί,<text:s/>κατεδαφισθεί<text:s/>ή<text:s/>τεθεί<text:s/>εκτός<text:s/>λειτουργίας<text:s/>κατά<text:s/>τη<text:s/>διάρκεια<text:s/>των<text:s/>δύο<text:s/>(2)<text:s/>προηγούμενων<text:s/>ετών<text:s/>λόγω<text:s/>της<text:s/>εντατικότερης<text:s/>χρήσης<text:s/>άλλων<text:s/>κτιρίων.</text:span></text:p>
      <text:p text:style-name="P344"><text:span text:style-name="T344_1">8.<text:s/>[Καταργείται]</text:span></text:p>
      <text:p text:style-name="P345"><text:span text:style-name="T345_1">9.<text:s/>Η<text:s/>Διεύθυνση<text:s/>Ενεργειακών<text:s/>Πολιτικών<text:s/>και<text:s/>Ενεργειακής<text:s/>Αποδοτικότητ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,<text:s/>σε<text:s/>συνεργασία<text:s/>με<text:s/>τα<text:s/>κατά<text:s/>περίπτωση<text:s/>αρμόδια<text:s/>υπουργεία,<text:s/>έχει<text:s/>την<text:s/>ευθύνη<text:s/>κατάρτισης<text:s/>καταλόγου<text:s/>των<text:s/>κτιρίων<text:s/>που<text:s/>αναφέρονται<text:s/>στις<text:s/>παρ.<text:s/>1<text:s/>και<text:s/>2,<text:s/>λαμβάνοντας<text:s/>υπόψη<text:s/>τις<text:s/>εξαιρέσεις<text:s/>της<text:s/>παρ.<text:s/>5.<text:s/>Ο<text:s/>κατάλογος<text:s/>περιλαμβάνει<text:s/>το<text:s/>εμβαδόν<text:s/>δαπέδου<text:s/>σε<text:s/>τετραγωνικά<text:s/>μέτρα<text:s/>(τ.μ.)<text:s/>και<text:s/>την<text:s/>ενεργειακή<text:s/>απόδοση<text:s/>κάθε<text:s/>κτιρίου<text:s/>ή<text:s/>σχετικά<text:s/>ενεργειακά<text:s/>δεδομένα.</text:span></text:p>
      <text:p text:style-name="P346"><text:span text:style-name="T346_1">10.<text:s/>Ο<text:s/>κατάλογος<text:s/>δημοσιεύεται<text:s/>στην<text:s/>ιστοσελίδα<text:s/>του<text:s/>Υπουργείου<text:s/>Περιβάλλοντος<text:s/>και<text:s/>Ενέργειας<text:s/>και<text:s/>μπορεί<text:s/>να<text:s/>αναπροσαρμόζεται<text:s/>με<text:s/>κατάλληλη<text:s/>επικαιροποίηση<text:s/>των<text:s/>δεδομένων<text:s/>και<text:s/>των<text:s/>σχετικών<text:s/>στοιχείων<text:s/>που<text:s/>προκύπτουν.</text:span></text:p>
      <text:p text:style-name="P347"><text:span text:style-name="T347_1">11.<text:s/>[Καταργείται]</text:span></text:p>
      <text:p text:style-name="P348"><text:span text:style-name="T348_1">12.<text:s/>Με<text:s/>ευθύνη<text:s/>των<text:s/>Περιφερειαρχών<text:s/>και<text:s/>των<text:s/>Δημάρχων,<text:s/>για<text:s/>τα<text:s/>κτίρια<text:s/>αρμοδιότητάς<text:s/>τους:</text:span></text:p>
      <text:p text:style-name="P349"><text:span text:style-name="T349_1">α)<text:s/>Εκπονείται<text:s/>Σχέδιο<text:s/>Ενεργειακής<text:s/>Απόδοσης<text:s/>Κτιρίων<text:s/>(ΣΕΑΚ),<text:s/>σύμφωνα<text:s/>με<text:s/>το<text:s/>πρότυπο<text:s/>που<text:s/>αναρτάται<text:s/>στον<text:s/>ιστότοπο<text:s/>του<text:s/>Υπουργείου<text:s/>Περιβάλλοντος<text:s/>και<text:s/>Ενέργειας.<text:s/>Το<text:s/>ΣΕΑΚ<text:s/>περιέχει<text:s/>παρουσίαση<text:s/>των<text:s/>χαρακτηριστικών<text:s/>του<text:s/>κτιριακού<text:s/>αποθέματος,<text:s/>προτεραιοποίηση<text:s/>του<text:s/>κτιριακού<text:s/>αποθέματος<text:s/>όσον<text:s/>αφορά<text:s/>στην<text:s/>αναγκαιότητα<text:s/>δράσεων<text:s/>βελτίωσης<text:s/>ενεργειακής<text:s/>απόδοσής<text:s/>τους,<text:s/>τεχνοοικονο-<text:s/>μική<text:s/>ανάλυση<text:s/>επεμβάσεων<text:s/>ενεργειακής<text:s/>αναβάθμισης<text:s/>κτιρίων,<text:s/>καθορισμό<text:s/>στόχου<text:s/>και<text:s/>πλάνου<text:s/>επίτευξης<text:s/>στόχου<text:s/>εξοικονόμησης<text:s/>ενέργειας.<text:s/>Το<text:s/>ΣΕΑΚ<text:s/>υποβάλλεται,<text:s/>έως<text:s/>την<text:s/>31η.12.2022,<text:s/>στη<text:s/>Διεύθυνση<text:s/>Ενεργειακών<text:s/>Πολιτικών<text:s/>και<text:s/>Ενεργειακής<text:s/>Αποδοτικότητ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<text:s/>και<text:s/>αναθεωρείται<text:s/>ανά<text:s/>τέσσερα<text:s/>(4)<text:s/>έτη.</text:span></text:p>
      <text:p text:style-name="P350"><text:span text:style-name="T350_1">β)<text:s/>Καθιερώνεται<text:s/>σύστημα<text:s/>ενεργειακής<text:s/>διαχείρισης,<text:s/>το<text:s/>οποίο<text:s/>περιλαμβάνει<text:s/>ενεργειακούς<text:s/>ελέγχους,<text:s/>στο<text:s/>πλαίσιο<text:s/>του<text:s/>ΣΕΑΚ.</text:span></text:p>
      <text:p text:style-name="P351"><text:span text:style-name="T351_1">γ)<text:s/>Στον<text:s/>βαθμό<text:s/>που<text:s/>είναι<text:s/>οικονομικά<text:s/>εφικτό,<text:s/>εφαρμόζονται<text:s/>τα<text:s/>σχέδια<text:s/>ενεργειακής<text:s/>απόδοσης,<text:s/>χρησιμοποιώντας<text:s/>ειδικά<text:s/>χρηματοδοτικά<text:s/>εργαλεία<text:s/>και<text:s/>μέσα,<text:s/>καθώς<text:s/>και<text:s/>παρόχους<text:s/>ενεργειακών<text:s/>υπηρεσιών<text:s/>μέσω<text:s/>σύναψης<text:s/>συμβάσεων<text:s/>ενεργειακής<text:s/>απόδοσης.</text:span></text:p>
      <text:p text:style-name="P352"><text:span text:style-name="T352_1">Τα<text:s/>ΣΕΑΚ<text:s/>είναι<text:s/>προαπαιτούμενα<text:s/>για<text:s/>την<text:s/>ένταξη<text:s/>των<text:s/>φορέων<text:s/>τοπικής<text:s/>αυτοδιοίκησης<text:s/>σε<text:s/>χρηματοδοτικά<text:s/>προγράμματα<text:s/>ενεργειακής<text:s/>αναβάθμισης<text:s/>των<text:s/>κτιρίων<text:s/>τους<text:s/>που<text:s/>αναφέρονται<text:s/>σε<text:s/>αυτά.<text:s/>Το<text:s/>προηγούμενο<text:s/>εδάφιο<text:s/>δεν<text:s/>καταλαμβάνει<text:s/>αιτήσεις<text:s/>που<text:s/>έχουν<text:s/>υποβληθεί<text:s/>μέχρι<text:s/>την<text:s/>έναρξη<text:s/>ισχύος<text:s/>του<text:s/>παρόντος,<text:s/>οι<text:s/>οποίες<text:s/>αξιολογούνται<text:s/>σύμφωνα<text:s/>με<text:s/>το<text:s/>ισχύον<text:s/>κατά<text:s/>την<text:s/>δημοσίευση<text:s/>της<text:s/>πρόσκλησης<text:s/>νομικό<text:s/>πλαίσιο<text:s/>και<text:s/>τους<text:s/>όρους<text:s/>αυτής.</text:span></text:p>
      <text:p text:style-name="P353"><text:span text:style-name="T353_1">13.<text:s/>Το<text:s/>Υπουργείο<text:s/>Περιβάλλοντος<text:s/>και<text:s/>Ενέργειας<text:s/>έχει<text:s/>τον<text:s/>γενικό<text:s/>έλεγχο<text:s/>και<text:s/>την<text:s/>αρμοδιότητα<text:s/>για<text:s/>την<text:s/>εκπλήρωση<text:s/>της<text:s/>υποχρέωσης<text:s/>της<text:s/>παρ.<text:s/>1.</text:span></text:p>
      <text:p text:style-name="P354"><text:span text:style-name="T354_1">14.<text:s/>Με<text:s/>απόφαση<text:s/>του<text:s/>Υπουργού<text:s/>Περιβάλλοντος<text:s/>και<text:s/>Ενέργειας<text:s/>για<text:s/>τα<text:s/>κτίρια<text:s/>που<text:s/>χρησιμοποιούνται<text:s/>από<text:s/>τον<text:s/>δημόσιο<text:s/>τομέα<text:s/>όπως<text:s/>ορίζεται<text:s/>στην<text:s/>παρ.<text:s/>1<text:s/>του<text:s/>άρθρου<text:s/>14<text:s/>του<text:s/>ν.<text:s/>4270/2014<text:s/>(Α΄<text:s/>143),<text:s/>καθορίζονται<text:s/>οι<text:s/>ελάχιστες<text:s/>απαιτήσεις<text:s/>συστήματος<text:s/>ενεργειακής<text:s/>διαχείρισης,<text:s/>προσδιορίζονται<text:s/>τα<text:s/>απαραίτητα<text:s/>τυπικά<text:s/>προσόντα<text:s/>και<text:s/>οι<text:s/>σχετικές<text:s/>αρμοδιότητες<text:s/>των<text:s/>ενεργειακών<text:s/>υπευθύνων<text:s/>και<text:s/>ρυθμίζεται<text:s/>κάθε<text:s/>άλλο<text:s/>σχετικό<text:s/>ζήτημα.<text:s/>Στην<text:s/>περίπτωση<text:s/>που<text:s/>η<text:s/>απόφαση<text:s/>αφορά<text:s/>κτίρια<text:s/>που<text:s/>χρησιμοποιούνται<text:s/>από<text:s/>τους<text:s/>Οργανισμούς<text:s/>Τοπικής<text:s/>Αυτοδιοίκησης<text:s/>(Ο.Τ.Α.)<text:s/>εκδίδεται<text:s/>κοινή<text:s/>απόφαση<text:s/>των<text:s/>Υπουργών<text:s/>Περιβάλλοντος<text:s/>και<text:s/>Ενέργειας<text:s/>και<text:s/>Εσωτερικών<text:s/>με<text:s/>το<text:s/>ίδιο<text:s/>περιεχόμενο.»</text:span></text:p>
      <text:h text:style-name="P355" text:outline-level="6"><text:span text:style-name="T355_1">Άρθρο<text:s/>7</text:span></text:h>
      <text:h text:style-name="P356" text:outline-level="6"><text:span text:style-name="T356_1">Ενεργειακή<text:s/>απόδοση<text:s/>και<text:s/>αγορές<text:s/>από<text:s/>δημόσιους<text:s/>φορείς<text:s/>-<text:s/>Αντικατάσταση<text:s/>του<text:s/>άρθρου<text:s/>8<text:s/>του<text:s/>ν.<text:s/>4342/2015</text:span></text:h>
      <text:p text:style-name="P357"><text:span text:style-name="T357_1">(άρθρο<text:s/>6<text:s/>της<text:s/>Οδηγίας<text:s/>2012/27/ΕΕ)</text:span></text:p>
      <text:p text:style-name="P358"><text:span text:style-name="T358_1">Το<text:s/>άρθρο<text:s/>8<text:s/>του<text:s/>ν.<text:s/>4342/2015<text:s/>(Α΄<text:s/>143)<text:s/>αντικαθίσταται<text:s/>ως<text:s/>εξής:</text:span></text:p>
      <text:p text:style-name="P359"><text:span text:style-name="T359_1">«Άρθρο<text:s/>8</text:span></text:p>
      <text:p text:style-name="P360"><text:span text:style-name="T360_1">Ενεργειακή<text:s/>απόδοση<text:s/>στις<text:s/>αγορές<text:s/>από<text:s/>δημόσιους<text:s/>φορείς<text:s/>(άρθρο<text:s/>6<text:s/>της<text:s/>Οδηγίας</text:span></text:p>
      <text:p text:style-name="P361"><text:span text:style-name="T361_1">2012/27/ΕΕ)</text:span></text:p>
      <text:p text:style-name="P362"><text:span text:style-name="T362_1">1.<text:s/>Οι<text:s/>δημόσιοι<text:s/>φορείς<text:s/>αγοράζουν<text:s/>προϊόντα,<text:s/>υπηρεσίες<text:s/>και<text:s/>κτίρια<text:s/>υψηλής<text:s/>ενεργειακής<text:s/>απόδοσης,<text:s/>εφόσον<text:s/>αυτό<text:s/>συνάδει<text:s/>προς<text:s/>την<text:s/>οικονομική<text:s/>αποδοτικότητα,<text:s/>την<text:s/>οικονομική<text:s/>σκοπιμότητα,<text:s/>τη<text:s/>γενικότερη<text:s/>βιωσιμότητα,<text:s/>την<text:s/>τεχνική<text:s/>καταλληλότητα<text:s/>και<text:s/>τον<text:s/>επαρκή<text:s/>ανταγωνισμό,<text:s/>σύμφωνα<text:s/>με<text:s/>το<text:s/>Παράρτημα<text:s/>III.</text:span></text:p>
      <text:p text:style-name="P363"><text:span text:style-name="T363_1">2.<text:s/>Οι<text:s/>δημόσιοι<text:s/>φορείς<text:s/>μπορούν,<text:s/>κατά<text:s/>τη<text:s/>διαδικασία<text:s/>σύναψης<text:s/>συμβάσεων<text:s/>παροχής<text:s/>υπηρεσιών<text:s/>με<text:s/>σημαντικό<text:s/>ενεργειακό<text:s/>περιεχόμενο,<text:s/>να<text:s/>εκτιμούν<text:s/>κατά<text:s/>πόσον<text:s/>υπάρχει<text:s/>δυνατότητα<text:s/>σύναψης<text:s/>μακροχρόνιων<text:s/>συμβάσεων<text:s/>ενεργειακής<text:s/>απόδοσης,<text:s/>οι<text:s/>οποίες<text:s/>επιφέρουν<text:s/>μακροπρόθεσμη<text:s/>εξοικονόμηση<text:s/>ενέργειας.</text:span></text:p>
      <text:p text:style-name="P364"><text:span text:style-name="T364_1">Με<text:s/>κοινή<text:s/>απόφαση<text:s/>των<text:s/>Υπουργών<text:s/>Ανάπτυξης<text:s/>και<text:s/>Επενδύσεων<text:s/>και<text:s/>Περιβάλλοντος<text:s/>και<text:s/>Ενέργειας<text:s/>ορίζονται<text:s/>οι<text:s/>σχετικές<text:s/>προϋποθέσεις<text:s/>και<text:s/>λοιποί<text:s/>όροι<text:s/>εφαρμογής<text:s/>των<text:s/>Συμβάσεων<text:s/>Ενεργειακής<text:s/>Απόδοσης,<text:s/>ιδίως<text:s/>οι<text:s/>διαδικασίες<text:s/>σύναψης<text:s/>συμβάσεων<text:s/>παροχής<text:s/>υπηρεσιών.</text:span></text:p>
      <text:p text:style-name="P365"><text:span text:style-name="T365_1">3.<text:s/>Η<text:s/>υποχρέωση<text:s/>της<text:s/>παρ.<text:s/>1<text:s/>εφαρμόζεται<text:s/>στις<text:s/>συμβάσεις<text:s/>των<text:s/>ενόπλων<text:s/>δυνάμεων,<text:s/>εφόσον<text:s/>η<text:s/>εφαρμογή<text:s/>της<text:s/>δεν<text:s/>προσκρούει<text:s/>στις<text:s/>δραστηριότητες<text:s/>των<text:s/>ενόπλων<text:s/>δυνάμεων.<text:s/>Η<text:s/>υποχρέωση<text:s/>δεν<text:s/>εφαρμόζεται<text:s/>στις<text:s/>συμβάσεις<text:s/>προμήθειας<text:s/>στρατιωτικού<text:s/>εξοπλισμού,<text:s/>όπως<text:s/>ορίζεται<text:s/>στον<text:s/>ν.<text:s/>3978/2011<text:s/>(Α΄<text:s/>137),<text:s/>σχετικά<text:s/>με<text:s/>τον<text:s/>συντονισμό<text:s/>των<text:s/>διαδικασιών<text:s/>σύναψης<text:s/>ορισμένων<text:s/>συμβάσεων<text:s/>έργων,<text:s/>προμηθειών<text:s/>και<text:s/>παροχής<text:s/>υπηρεσιών<text:s/>που<text:s/>συνά-<text:s/>πτονται<text:s/>από<text:s/>αναθέτουσες<text:s/>αρχές<text:s/>ή<text:s/>αναθέτοντες<text:s/>φορείς<text:s/>στους<text:s/>τομείς<text:s/>της<text:s/>άμυνας<text:s/>και<text:s/>της<text:s/>ασφάλειας.</text:span></text:p>
      <text:p text:style-name="P366"><text:span text:style-name="T366_1">4.<text:s/>Με<text:s/>την<text:s/>επιφύλαξη<text:s/>της<text:s/>παρ.<text:s/>1,<text:s/>κατά<text:s/>την<text:s/>αγορά<text:s/>δέσμης<text:s/>προϊόντων<text:s/>η<text:s/>οποία<text:s/>καλύπτεται<text:s/>στο<text:s/>σύνολό<text:s/>της<text:s/>από<text:s/>το<text:s/>άρθρο<text:s/>11<text:s/>της<text:s/>υπ’<text:s/>αρ.<text:s/>12400/1108/2.9.2011<text:s/>κοινής<text:s/>απόφασης<text:s/>των<text:s/>Υπουργών<text:s/>Οικονομικών,<text:s/>Ανάπτυξης,<text:s/>Ανταγωνιστικότητας<text:s/>και<text:s/>Ναυτιλίας<text:s/>και<text:s/>Περιβάλλοντος,<text:s/>Ενέργειας<text:s/>και<text:s/>Κλιματικής<text:s/>Αλλαγής<text:s/>(Β΄<text:s/>2301),<text:s/>οι<text:s/>δημόσιοι<text:s/>φορείς<text:s/>κατά<text:s/>την<text:s/>έννοια<text:s/>της<text:s/>παρ.<text:s/>8<text:s/>του<text:s/>άρθρου<text:s/>3,<text:s/>μπορούν<text:s/>να<text:s/>διατυπώνουν<text:s/>την<text:s/>απαίτηση<text:s/>ώστε<text:s/>η<text:s/>συνολική<text:s/>ενεργειακή<text:s/>απόδοση<text:s/>να<text:s/>έχει<text:s/>προτεραιότητα<text:s/>έναντι<text:s/>της<text:s/>ενεργειακής<text:s/>απόδοσης<text:s/>επιμέρους<text:s/>προϊόντων<text:s/>στο<text:s/>πλαίσιο<text:s/>της<text:s/>ίδιας<text:s/>δέσμης,<text:s/>αγοράζοντας<text:s/>τη<text:s/>δέσμη<text:s/>προϊόντων<text:s/>που<text:s/>πληροί<text:s/>το<text:s/>κριτήριο<text:s/>της<text:s/>ανώτερης<text:s/>κατηγορίας<text:s/>ενεργειακής<text:s/>απόδοσης.</text:span></text:p>
      <text:p text:style-name="P367"><text:span text:style-name="T367_1">5.<text:s/>Κατά<text:s/>τη<text:s/>σύναψη:</text:span></text:p>
      <text:p text:style-name="P368"><text:span text:style-name="T368_1">α)<text:s/>σύμβασης<text:s/>αγοράς<text:s/>κτιρίου<text:s/>από<text:s/>δημόσιους<text:s/>φορείς,<text:s/>το<text:s/>οποίο<text:s/>προορίζεται<text:s/>για<text:s/>στέγαση<text:s/>των<text:s/>υπηρεσιών<text:s/>του<text:s/>εκάστοτε<text:s/>φορέα,<text:s/>απαιτείται<text:s/>το<text:s/>κτίριο<text:s/>να<text:s/>ανήκει,<text:s/>λαμβά-<text:s/>νοντας<text:s/>υπόψη<text:s/>το<text:s/>άρθρο<text:s/>9<text:s/>του<text:s/>ν.<text:s/>4122/2013<text:s/>(Α΄<text:s/>42),<text:s/>από<text:s/>1ης.1.2022,<text:s/>τουλάχιστον<text:s/>στην<text:s/>ενεργειακή<text:s/>κατηγορία<text:s/>Β΄,<text:s/>όπως<text:s/>αυτή<text:s/>καθορίζεται<text:s/>στον<text:s/>Κανονισμό<text:s/>Ενεργειακής<text:s/>Απόδοσης<text:s/>Κτιρίων<text:s/>(Β΄<text:s/>2367/2017)<text:s/>και<text:s/>από<text:s/>1η.1.2026<text:s/>να<text:s/>είναι<text:s/>σχεδόν<text:s/>μηδενικής<text:s/>κατανάλωσης<text:s/>ενέργειας.<text:s/>Ειδικά,<text:s/>για<text:s/>τους<text:s/>φορείς<text:s/>της<text:s/>κεντρικής<text:s/>δημόσιας<text:s/>διοίκησης,<text:s/>το<text:s/>κτίριο<text:s/>απαιτείται<text:s/>να<text:s/>είναι<text:s/>σχεδόν<text:s/>μηδενικής<text:s/>κατανάλωσης<text:s/>ενέργειας<text:s/>από<text:s/>1η.1.2022<text:s/>και<text:s/>εφεξής,</text:span></text:p>
      <text:p text:style-name="P369"><text:span text:style-name="T369_1">β)<text:s/>νέας<text:s/>σύμβασης<text:s/>μίσθωσης<text:s/>από<text:s/>δημόσιους<text:s/>φορείς,<text:s/>το<text:s/>κτίριο<text:s/>απαιτείται<text:s/>να<text:s/>ανήκει<text:s/>τουλάχιστον<text:s/>στην<text:s/>ενεργειακή<text:s/>κατηγορία<text:s/>Β΄<text:s/>από<text:s/>1ης.1.2023<text:s/>και<text:s/>να<text:s/>είναι<text:s/>σχεδόν<text:s/>μηδενικής<text:s/>κατανάλωσης<text:s/>ενέργειας<text:s/>από<text:s/>1ης.1.2026<text:s/>και<text:s/>ειδικά,<text:s/>για<text:s/>φορείς<text:s/>της<text:s/>κεντρικής<text:s/>δημόσιας<text:s/>διοίκησης,<text:s/>το<text:s/>κτίριο<text:s/>απαιτείται<text:s/>να<text:s/>ανήκει<text:s/>τουλάχιστον<text:s/>στην<text:s/>ενεργειακή<text:s/>κατηγορία<text:s/>Β΄<text:s/>από<text:s/>1ης.1.2023<text:s/>και<text:s/>να<text:s/>είναι<text:s/>σχεδόν<text:s/>μηδενικής<text:s/>κατανάλωσης<text:s/>ενέργειας<text:s/>από<text:s/>1ης.1.2026,</text:span></text:p>
      <text:p text:style-name="P370"><text:span text:style-name="T370_1">γ)<text:s/>σύμβασης<text:s/>αγοράς<text:s/>ή<text:s/>νέας<text:s/>σύμβασης<text:s/>μίσθωσης<text:s/>κτιρίου<text:s/>για<text:s/>τη<text:s/>στέγαση<text:s/>υπηρεσιών<text:s/>σε<text:s/>παραμεθόριες<text:s/>περιοχές<text:s/>ιδίως<text:s/>αρμοδιότητας<text:s/>του<text:s/>Υπουργείου<text:s/>Εθνικής<text:s/>Άμυνας,<text:s/>υπηρεσιών<text:s/>ενισχυτικών<text:s/>δυνάμεων<text:s/>του<text:s/>Υπουργείου<text:s/>Προστασίας<text:s/>του<text:s/>Πολίτη,<text:s/>μουσείων,<text:s/>δημόσιων<text:s/>εκπαιδευτικών<text:s/>ιδρυμάτων,<text:s/>δημόσιων<text:s/>βιβλιοθηκών,<text:s/>Γενικών<text:s/>Αρχείων<text:s/>του<text:s/>Κράτους<text:s/>(Γ.Α.Κ.)<text:s/>και<text:s/>δημοσίων<text:s/>νοσοκομείων,<text:s/>απαιτείται<text:s/>το<text:s/>κτίριο<text:s/>να<text:s/>ανήκει<text:s/>τουλάχιστον<text:s/>στην<text:s/>ενεργειακή<text:s/>κατηγορία<text:s/>Γ΄,<text:s/>εφόσον<text:s/>αυτό<text:s/>δεν<text:s/>είναι<text:s/>πρακτικώς<text:s/>ανέφικτο,<text:s/>οικονομικώς<text:s/>ασύμφορο<text:s/>και<text:s/>δεν<text:s/>παρακωλύει<text:s/>την<text:s/>άσκηση<text:s/>των<text:s/>αρμοδιοτήτων<text:s/>των<text:s/>οικείων<text:s/>υπηρεσιών.</text:span></text:p>
      <text:p text:style-name="P371"><text:span text:style-name="T371_1">Για<text:s/>την<text:s/>εφαρμογή<text:s/>της<text:s/>περ.<text:s/>β΄<text:s/>και<text:s/>ειδικά<text:s/>για<text:s/>την<text:s/>κεντρική<text:s/>δημόσια<text:s/>διοίκηση,<text:s/>από<text:s/>1η.1.2023,<text:s/>ισχύουν<text:s/>τα<text:s/>κάτωθι:<text:s/>γα)<text:s/>Στη<text:s/>διακήρυξη<text:s/>προβλέπεται<text:s/>η<text:s/>ενεργειακή<text:s/>κατηγορία<text:s/>ή<text:s/>και<text:s/>άλλος<text:s/>ισοδύναμος<text:s/>ενεργειακός<text:s/>δείκτης,<text:s/>όπως<text:s/>ο<text:s/>ειδικός<text:s/>δείκτης<text:s/>πρωτογενούς<text:s/>κατανάλωσης<text:s/>ενέργειας.<text:s/>Στο<text:s/>περιεχόμενο<text:s/>της<text:s/>διακήρυξης<text:s/>και<text:s/>της<text:s/>σύμβασης<text:s/>μίσθωσης,<text:s/>ως<text:s/>όρος<text:s/>αναπροσαρμογής<text:s/>του<text:s/>μισθώματος<text:s/>προβλέπεται<text:s/>και<text:s/>η<text:s/>ενεργειακή<text:s/>κατηγορία<text:s/>του<text:s/>κτιρίου<text:s/>ή<text:s/>η<text:s/>ικανότητα<text:s/>ενεργειακής<text:s/>αναβάθμισης<text:s/>αυτού<text:s/>μέσω<text:s/>συγκεκριμένων<text:s/>παρεμβάσεων.</text:span></text:p>
      <text:p text:style-name="P372"><text:span text:style-name="T372_1">γβ)<text:s/>Στην<text:s/>περίπτωση<text:s/>που<text:s/>το<text:s/>κτίριο<text:s/>ανήκει<text:s/>σε<text:s/>ανώτερη<text:s/>της<text:s/>Β΄<text:s/>ενεργειακή<text:s/>κατηγορία,<text:s/>κατά<text:s/>παρέκκλιση<text:s/>της<text:s/>παρ.<text:s/>1<text:s/>του<text:s/>άρθρου<text:s/>3<text:s/>και<text:s/>της<text:s/>παρ.<text:s/>2<text:s/>του<text:s/>άρθρου<text:s/>12<text:s/>του<text:s/>ν.<text:s/>3130/2003<text:s/>(Α΄<text:s/>76)<text:s/>σχετικά<text:s/>με<text:s/>τη<text:s/>διενέργεια<text:s/>μειοδοτικού<text:s/>διαγωνισμού,<text:s/>η<text:s/>προσφορά<text:s/>δεν<text:s/>κρίνεται<text:s/>απαράδεκτη<text:s/>και<text:s/>δεν<text:s/>αξιολογείται<text:s/>αποκλειστικά<text:s/>με<text:s/>αμιγώς<text:s/>οικονομικά<text:s/>κριτήρια.<text:s/>Η<text:s/>ανώτερη<text:s/>της<text:s/>ελάχιστης<text:s/>υποχρεωτικής<text:s/>ενεργειακής<text:s/>κατηγορίας<text:s/>συνυπολογίζεται<text:s/>στο<text:s/>ύψος<text:s/>του<text:s/>μισθώματος,<text:s/>το<text:s/>οποίο<text:s/>καταβάλλεται<text:s/>προσαυξημένο<text:s/>κατά<text:s/>ποσοστό,<text:s/>που<text:s/>προκύπτει<text:s/>από<text:s/>μεθοδολογία<text:s/>που<text:s/>προβλέ-<text:s/>πεται<text:s/>σε<text:s/>κοινή<text:s/>απόφαση<text:s/>των<text:s/>Υπουργών<text:s/>Οικονομικών<text:s/>και<text:s/>Περιβάλλοντος<text:s/>και<text:s/>Ενέργειας.<text:s/>Κατά<text:s/>την<text:s/>αξιολόγηση<text:s/>των<text:s/>προσφορών,<text:s/>η<text:s/>προσφορά<text:s/>κτιρίου<text:s/>ανώτερης<text:s/>της<text:s/>Β΄<text:s/>ενεργειακής<text:s/>κατηγορίας,<text:s/>και<text:s/>υπό<text:s/>την<text:s/>προϋπόθεση<text:s/>ότι<text:s/>η<text:s/>προσφορά<text:s/>αυτή<text:s/>δεν<text:s/>αξιολογείται<text:s/>ως<text:s/>οικονομικώς<text:s/>ασύμφορη<text:s/>από<text:s/>την<text:s/>αρμόδια<text:s/>Επιτροπή<text:s/>Στέγασης<text:s/>του<text:s/>Υπουργείου<text:s/>Οικονομικών,<text:s/>αξιολογείται<text:s/>ως<text:s/>καταλληλότερη.</text:span></text:p>
      <text:p text:style-name="P373"><text:span text:style-name="T373_1">γγ)<text:s/>Στις<text:s/>περιπτώσεις<text:s/>που<text:s/>η<text:s/>δημοπρασία<text:s/>αποβεί<text:s/>άγονη<text:s/>ή<text:s/>το<text:s/>αποτέλεσμά<text:s/>της<text:s/>κριθεί<text:s/>ασύμφορο<text:s/>από<text:s/>την<text:s/>Επιτροπή<text:s/>Στέγασης,<text:s/>λόγω<text:s/>αδυναμίας<text:s/>εξεύρεσης<text:s/>κτιρίου<text:s/>ενεργειακής<text:s/>κατηγορίας<text:s/>Β΄<text:s/>με<text:s/>οικονομικά<text:s/>αποδοτικούς<text:s/>όρους<text:s/>για<text:s/>το<text:s/>Ελληνικό<text:s/>Δημόσιο<text:s/>κατ’<text:s/>επιταγή<text:s/>της<text:s/>αρχής<text:s/>της<text:s/>χρηστής<text:s/>δημοσιονομικής<text:s/>διαχείρισης,<text:s/>διενεργείται<text:s/>επαναληπτική<text:s/>δημοπρασία,<text:s/>στο<text:s/>πλαίσιο<text:s/>της<text:s/>οποίας<text:s/>δύναται<text:s/>να<text:s/>γίνεται<text:s/>αποδεκτή<text:s/>προσφορά<text:s/>για<text:s/>κτίριο<text:s/>έως<text:s/>και<text:s/>Γ΄<text:s/>ενεργειακής<text:s/>κατηγορίας,<text:s/>με<text:s/>πρόβλεψη<text:s/>πως<text:s/>το<text:s/>μίσθωμα<text:s/>απομειώνεται<text:s/>αντιστοίχως<text:s/>κατά<text:s/>ποσοστό,<text:s/>που<text:s/>προβλέπεται<text:s/>στην<text:s/>κοινή<text:s/>απόφαση<text:s/>της<text:s/>υποπερ.<text:s/>γβ΄.</text:span></text:p>
      <text:p text:style-name="P374"><text:span text:style-name="T374_1">γδ)<text:s/>Αν<text:s/>διενεργηθούν<text:s/>δύο<text:s/>(2)<text:s/>τουλάχιστον<text:s/>επαναληπτικές<text:s/>δημοπρασίες<text:s/>και<text:s/>αποβούν<text:s/>άγονες<text:s/>ή<text:s/>ασύμφορες,<text:s/>επιτρέπεται<text:s/>η<text:s/>διενέργεια<text:s/>νέας<text:s/>δημοπρασίας,<text:s/>στο<text:s/>πλαίσιο<text:s/>της<text:s/>οποίας<text:s/>δύναται<text:s/>να<text:s/>υποβληθούν<text:s/>προσφορές<text:s/>και<text:s/>για<text:s/>κτίρια<text:s/>κατώτερης<text:s/>της<text:s/>Γ΄<text:s/>ενεργειακής<text:s/>κατηγορίας,<text:s/>υπό<text:s/>την<text:s/>προϋπόθεση<text:s/>ότι<text:s/>συνοδεύονται<text:s/>από<text:s/>Πιστοποιητικό<text:s/>Ενεργειακής<text:s/>Απόδοσης<text:s/>(ΠΕΑ),<text:s/>επί<text:s/>του<text:s/>οποίου<text:s/>αναγράφονται<text:s/>οι<text:s/>αναγκαίες<text:s/>παρεμβάσεις<text:s/>ενεργειακής<text:s/>αναβάθμισης<text:s/>του<text:s/>κτιρίου,<text:s/>με<text:s/>τις<text:s/>οποίες<text:s/>προκύπτει<text:s/>δυνητική<text:s/>ενεργειακή<text:s/>κατηγορία<text:s/>υψηλότερη<text:s/>ή<text:s/>ίση<text:s/>με<text:s/>τη<text:s/>Γ΄.</text:span></text:p>
      <text:p text:style-name="P375"><text:span text:style-name="T375_1">γε)<text:s/>Εφόσον<text:s/>ως<text:s/>μειοδότης<text:s/>της<text:s/>διαγωνιστικής<text:s/>διαδικασίας<text:s/>της<text:s/>υποπερ.<text:s/>γδ΄<text:s/>αναδειχθεί<text:s/>ο<text:s/>προσφέρων<text:s/>κτίριο<text:s/>κατώτερης<text:s/>της<text:s/>Γ΄<text:s/>ενεργειακής<text:s/>κατηγορίας,<text:s/>τότε<text:s/>στο<text:s/>Πρακτικό<text:s/>Καταλληλότητας<text:s/>υποδεικνύονται<text:s/>οι<text:s/>εργασίες<text:s/>που<text:s/>απαιτούνται<text:s/>για<text:s/>την<text:s/>ενεργειακή<text:s/>αναβάθμισή<text:s/>του<text:s/>και<text:s/>στους<text:s/>όρους<text:s/>της<text:s/>σύμβασης<text:s/>μίσθωσης<text:s/>του<text:s/>άρθρου<text:s/>15<text:s/>του<text:s/>ν.<text:s/>3130/2003,<text:s/>προβλέπονται<text:s/>ρητώς<text:s/>η<text:s/>υποχρέωσή<text:s/>του<text:s/>για<text:s/>υλοποίηση<text:s/>των<text:s/>αναγραφόμενων<text:s/>στο<text:s/>ΠΕΑ<text:s/>παρεμβάσεων<text:s/>με<text:s/>τις<text:s/>οποίες<text:s/>προκύπτει<text:s/>δυνητική<text:s/>ενεργειακή<text:s/>κατηγορία<text:s/>του<text:s/>κτιρίου<text:s/>υψηλότερη<text:s/>ή<text:s/>ίση<text:s/>με<text:s/>Γ΄,<text:s/>καθώς<text:s/>και<text:s/>η<text:s/>προθεσμία<text:s/>διενέργειας<text:s/>αυτών.<text:s/>Δύναται<text:s/>να<text:s/>συνταχθεί<text:s/>Πρωτόκολλο<text:s/>παράδοσης<text:s/>-<text:s/>παραλαβής<text:s/>-<text:s/>απόδοσης<text:s/>μισθωμένου<text:s/>κτιρίου,<text:s/>μόνον<text:s/>στην<text:s/>περίπτωση<text:s/>που<text:s/>έχουν<text:s/>εκτελεσθεί<text:s/>οι<text:s/>αναγκαίες<text:s/>εργασίες,<text:s/>όπως<text:s/>αυτές<text:s/>αναγράφονται<text:s/>στο<text:s/>Πρακτικό<text:s/>Καταλληλότητας<text:s/>και<text:s/>έχουν<text:s/>συνο-<text:s/>μολογηθεί<text:s/>στη<text:s/>σύμβαση<text:s/>μίσθωσης.</text:span></text:p>
      <text:p text:style-name="P376"><text:span text:style-name="T376_1">γστ)<text:s/>Ειδικά<text:s/>για<text:s/>τις<text:s/>περιπτώσεις<text:s/>επιτρεπτής<text:s/>μίσθωσης<text:s/>χωρίς<text:s/>δημοπρασία,<text:s/>με<text:s/>απόφαση<text:s/>του<text:s/>Υπουργού<text:s/>Οικονομικών,<text:s/>της<text:s/>παρ.<text:s/>2<text:s/>του<text:s/>άρθρου<text:s/>3<text:s/>του<text:s/>ν.<text:s/>3130/2003,<text:s/>πλην<text:s/>της<text:s/>περ.<text:s/>β΄<text:s/>αυτής,<text:s/>προκρίνεται<text:s/>η<text:s/>επιλογή<text:s/>κτιρίου<text:s/>όσο<text:s/>το<text:s/>δυνατόν<text:s/>υψηλότερης<text:s/>ενεργειακής<text:s/>κατηγορίας,<text:s/>λαμβάνεται<text:s/>υπόψιν<text:s/>η<text:s/>ενεργειακή<text:s/>κατηγορία<text:s/>αυτού<text:s/>ή<text:s/>άλλος<text:s/>ισοδύναμος<text:s/>ενεργειακός<text:s/>δείκτης,<text:s/>που<text:s/>διασφαλίζει<text:s/>την<text:s/>υψηλότερη<text:s/>δυνατή<text:s/>ενεργειακή<text:s/>απόδοση<text:s/>του<text:s/>κτιρίου,<text:s/>και<text:s/>δύναται<text:s/>να<text:s/>προβλέπεται<text:s/>όρος<text:s/>στη<text:s/>σύμβαση<text:s/>μίσθωσης<text:s/>αναφορικά<text:s/>με<text:s/>την<text:s/>ενεργειακή<text:s/>κατηγορία<text:s/>του<text:s/>κτιρίου<text:s/>ή<text:s/>την<text:s/>υποχρέωση<text:s/>παρεμβάσεων<text:s/>ενεργειακής<text:s/>αναβάθμισης,<text:s/>εφόσον<text:s/>αυτό:<text:s/>γστα)<text:s/>δεν<text:s/>καθιστά<text:s/>πρακτικώς<text:s/>αδύνατη<text:s/>λόγω<text:s/>αδυναμίας<text:s/>εύρεσης<text:s/>κτιρίου,<text:s/>τη<text:s/>στέγαση<text:s/>των<text:s/>οικείων<text:s/>υπηρεσιών,<text:s/>γστβ)<text:s/>δεν<text:s/>παρακωλύει<text:s/>την<text:s/>άσκηση<text:s/>της<text:s/>διοικητικής<text:s/>δράσης<text:s/>και<text:s/>την<text:s/>εξυπηρέτηση<text:s/>της<text:s/>δημόσιας<text:s/>υπηρεσίας,<text:s/>γστγ)<text:s/>δεν<text:s/>αντίκειται<text:s/>στην<text:s/>αρχή<text:s/>της<text:s/>χρηστής<text:s/>δημοσιονομικής<text:s/>διαχείρισης,<text:s/>καθιστώντας<text:s/>το<text:s/>μίσθωμα<text:s/>οικονο-<text:s/>μικώς<text:s/>ασύμφορο<text:s/>για<text:s/>το<text:s/>δημόσιο.</text:span></text:p>
      <text:p text:style-name="P377"><text:span text:style-name="T377_1">γζ)<text:s/>Κατά<text:s/>παρέκκλιση<text:s/>του<text:s/>άρθρου<text:s/>19<text:s/>του<text:s/>ν.<text:s/>3130/2003,<text:s/>περί<text:s/>πρόωρης<text:s/>λύσης<text:s/>της<text:s/>μίσθωσης<text:s/>από<text:s/>το<text:s/>Δημόσιο,<text:s/>για<text:s/>τις<text:s/>περιπτώσεις<text:s/>μίσθωσης<text:s/>ακινήτου,<text:s/>στο<text:s/>οποίο<text:s/>υλοποιήθηκαν<text:s/>παρεμβάσεις<text:s/>ενεργειακής<text:s/>αναβάθμισης,<text:s/>σύμφωνα<text:s/>με<text:s/>τις<text:s/>υποδείξεις<text:s/>στο<text:s/>Πρακτικό<text:s/>Καταλληλότητας<text:s/>και<text:s/>τους<text:s/>όρους<text:s/>της<text:s/>οικείας<text:s/>σύμβασης<text:s/>μίσθωσης,<text:s/>το<text:s/>Δημόσιο<text:s/>δύναται<text:s/>να<text:s/>προβεί<text:s/>σε<text:s/>πρόωρη<text:s/>λύση<text:s/>της<text:s/>μίσθωσης<text:s/>για<text:s/>τους<text:s/>προβλεπόμενους<text:s/>λόγους,<text:s/>αλλά<text:s/>αποζημιώνοντας<text:s/>ευλόγως<text:s/>τον<text:s/>εκμισθωτή,<text:s/>λαμβάνοντας<text:s/>υπόψη<text:s/>το<text:s/>κόστος<text:s/>των<text:s/>αντιστοίχων<text:s/>παρεμβάσεων.</text:span></text:p>
      <text:p text:style-name="P378"><text:span text:style-name="T378_1">Για<text:s/>τον<text:s/>έλεγχο<text:s/>εφαρμογής<text:s/>του<text:s/>παρόντος,<text:s/>προβλέπεται<text:s/>η<text:s/>καταχώριση<text:s/>όλων<text:s/>των<text:s/>αναγκαίων<text:s/>δικαιολογητικών<text:s/>που<text:s/>αποδεικνύουν<text:s/>την<text:s/>ενεργειακή<text:s/>κατηγορία<text:s/>του<text:s/>ακινήτου<text:s/>ή<text:s/>τις<text:s/>εργασίες<text:s/>και<text:s/>παρεμβάσεις<text:s/>ενεργειακής<text:s/>αναβάθμισης<text:s/>αυτού<text:s/>στην<text:s/>ηλεκτρονική<text:s/>πλατφόρμα<text:s/>«Building<text:s/>Cert»,<text:s/>η<text:s/>οποία<text:s/>είναι<text:s/>προσβάσιμη<text:s/>μέσω<text:s/>της<text:s/>Ενιαίας<text:s/>Ψηφιακής<text:s/>Πύλης<text:s/>της<text:s/>Δημόσιας<text:s/>Διοίκησης<text:s/>(gov.gr-ΕΨΠ).»</text:span></text:p>
      <text:h text:style-name="P379" text:outline-level="6"><text:span text:style-name="T379_1">Άρθρο<text:s/>8</text:span></text:h>
      <text:h text:style-name="P380" text:outline-level="6"><text:span text:style-name="T380_1">Υποχρέωση<text:s/>εξοικονόμησης<text:s/>ενέργειας,<text:s/>καθεστώτα<text:s/>επιβολής<text:s/>της<text:s/>υποχρέωσης<text:s/>ενεργειακής<text:s/>απόδοσης<text:s/>και<text:s/>εναλλακτικά<text:s/>μέτρα<text:s/>πολιτικής<text:s/>-<text:s/>Αντικατάσταση<text:s/>του<text:s/>άρθρου<text:s/>9<text:s/>του<text:s/>ν.<text:s/>4342/2015<text:s/>(άρθρο<text:s/>7,<text:s/>7α<text:s/>και<text:s/>7β<text:s/>της<text:s/>Οδηγίας<text:s/>2012/27/ΕΕ)</text:span></text:h>
      <text:p text:style-name="P381"><text:span text:style-name="T381_1">Το<text:s/>άρθρο<text:s/>9<text:s/>του<text:s/>ν.<text:s/>4342/2015<text:s/>(Α΄<text:s/>143)<text:s/>αντικαθίσταται<text:s/>ως<text:s/>εξής:</text:span></text:p>
      <text:p text:style-name="P382"><text:span text:style-name="T382_1">«Άρθρο<text:s/>9</text:span></text:p>
      <text:p text:style-name="P383"><text:span text:style-name="T383_1">Υποχρέωση<text:s/>εξοικονόμησης<text:s/>ενέργει</text:span></text:p>
      <text:p text:style-name="P384"><text:span text:style-name="T384_1">ας,<text:s/>καθεστώτα<text:s/>επιβολής<text:s/>της<text:s/>υποχρέωσης<text:s/>ενεργειακής<text:s/>απόδοσης<text:s/>και<text:s/>εναλλακτικά<text:s/>μέτρα<text:s/>πολιτικής<text:s/>(άρθρο<text:s/>7,<text:s/>7α<text:s/>και<text:s/>7β<text:s/>της<text:s/>Οδηγίας<text:s/>2012/27/ΕΕ)</text:span></text:p>
      <text:p text:style-name="P385"><text:span text:style-name="T385_1">1.<text:s/>Θεσπίζεται<text:s/>εθνικός<text:s/>σωρευτικός<text:s/>στόχος<text:s/>εξοικονόμησης<text:s/>ενέργειας<text:s/>στην<text:s/>τελική<text:s/>χρήση<text:s/>για<text:s/>τη<text:s/>χρονική<text:s/>περίοδο<text:s/>από<text:s/>την<text:s/>1η<text:s/>Ιανουαρίου<text:s/>2021<text:s/>έως<text:s/>την<text:s/>31η<text:s/>Δεκεμβρίου<text:s/>2030,<text:s/>ο<text:s/>οποίος<text:s/>βασίζεται<text:s/>σε<text:s/>νέες<text:s/>ετήσιες<text:s/>εξοικονομήσεις<text:s/>ενέργειας<text:s/>που<text:s/>υπολογίζονται<text:s/>ως<text:s/>το<text:s/>μηδέν<text:s/>κόμμα<text:s/>οχτώ<text:s/>τοις<text:s/>εκατό<text:s/>(0,8%)<text:s/>της<text:s/>μέσης<text:s/>ετήσιας<text:s/>τελικής<text:s/>κατανάλωσης<text:s/>ενέργειας<text:s/>της<text:s/>τελευταίας<text:s/>τριετούς<text:s/>περιόδου<text:s/>και<text:s/>ισοδυναμεί<text:s/>με<text:s/>εφτά<text:s/>κόμμα<text:s/>τρία<text:s/>(7,3)<text:s/>εκατομμύρια<text:s/>Τόνους<text:s/>Ισοδυνάμου<text:s/>Πετρελαίου<text:s/>(ΤΙΠ).<text:s/>Οι<text:s/>νέες<text:s/>ετήσιες<text:s/>εξοικονομήσεις<text:s/>ενέργειας<text:s/>με<text:s/>την<text:s/>ίδια<text:s/>μεθοδολογία<text:s/>υπολογισμού<text:s/>εξακολουθούν<text:s/>να<text:s/>υφίστανται<text:s/>για<text:s/>δεκαετείς<text:s/>περιόδους<text:s/>μετά<text:s/>από<text:s/>το<text:s/>2030.</text:span></text:p>
      <text:p text:style-name="P386"><text:span text:style-name="T386_1">2.<text:s/>Ο<text:s/>υπολογισμός<text:s/>της<text:s/>ποσότητας<text:s/>εξοικονόμησης<text:s/>ενέργειας<text:s/>καθ’<text:s/>όλη<text:s/>τη<text:s/>διάρκεια<text:s/>της<text:s/>περιόδου<text:s/>2021-2030<text:s/>και<text:s/>η<text:s/>κατανομή<text:s/>νέων<text:s/>εξοικονομήσεων<text:s/>για<text:s/>την<text:s/>ίδια<text:s/>περίοδο<text:s/>αποτυπώνονται<text:s/>στον<text:s/>Πίνακα<text:s/>9,<text:s/>στην<text:s/>ενότητα<text:s/>3.4.7<text:s/>του<text:s/>Κεφαλαίου<text:s/>3<text:s/>του<text:s/>Εθνικού<text:s/>Σχεδίου<text:s/>για<text:s/>την<text:s/>Ενέργεια<text:s/>και<text:s/>το<text:s/>Κλίμα<text:s/>(ΕΣΕΚ)<text:s/>(Β΄<text:s/>4893/2019).</text:span></text:p>
      <text:p text:style-name="P387"><text:span text:style-name="T387_1">3.<text:s/>Για<text:s/>την<text:s/>επίτευξη<text:s/>του<text:s/>στόχου<text:s/>της<text:s/>παρ.<text:s/>1<text:s/>συνυπολογίζεται<text:s/>η<text:s/>εξοικονόμηση<text:s/>ενέργειας<text:s/>που<text:s/>προκύπτει<text:s/>από<text:s/>μέτρα<text:s/>πολιτικής<text:s/>τα<text:s/>οποία<text:s/>είτε<text:s/>έχουν<text:s/>θεσπιστεί<text:s/>πριν<text:s/>από<text:s/>την<text:s/>31η<text:s/>Δεκεμβρίου<text:s/>2020<text:s/>είτε<text:s/>θεσπίζονται<text:s/>μετά<text:s/>από<text:s/>την<text:s/>31η<text:s/>Δεκεμβρίου<text:s/>2020,<text:s/>εφόσον<text:s/>τα<text:s/>μέτρα<text:s/>αυτά<text:s/>συντελούν<text:s/>σε<text:s/>νέες<text:s/>επιμέρους<text:s/>δράσεις<text:s/>που<text:s/>διεξάγονται<text:s/>μετά<text:s/>την<text:s/>31η<text:s/>Δεκεμβρίου<text:s/>2020.<text:s/>Η<text:s/>εξοικονόμηση<text:s/>ενέργειας<text:s/>που<text:s/>επιτυγχάνεται<text:s/>μετά<text:s/>την<text:s/>31η<text:s/>Δεκεμβρίου<text:s/>2020<text:s/>δεν<text:s/>συνυπολογίζεται<text:s/>στην<text:s/>ποσότητα<text:s/>απαιτούμενης<text:s/>εξοικονόμησης<text:s/>ενέργειας<text:s/>για<text:s/>την<text:s/>περίοδο<text:s/>από<text:s/>την<text:s/>1η<text:s/>Ιανουαρίου<text:s/>2014<text:s/>έως<text:s/>την<text:s/>31η<text:s/>Δεκεμβρίου<text:s/>2020.</text:span></text:p>
      <text:p text:style-name="P388"><text:span text:style-name="T388_1">4.<text:s/>Η<text:s/>εξοικονόμηση<text:s/>ενέργειας<text:s/>που<text:s/>απορρέει<text:s/>από<text:s/>τα<text:s/>μέτρα<text:s/>πολιτικής<text:s/>που<text:s/>αναφέρονται<text:s/>στις<text:s/>παρ.<text:s/>8<text:s/>έως<text:s/>14<text:s/>υπολογίζεται<text:s/>σύμφωνα<text:s/>με<text:s/>το<text:s/>παράρτημα<text:s/>V.</text:span></text:p>
      <text:p text:style-name="P389"><text:span text:style-name="T389_1">5.<text:s/>Η<text:s/>εξοικονόμηση<text:s/>ενέργειας<text:s/>της<text:s/>παρ.<text:s/>1<text:s/>επιτυγχάνεται<text:s/>με<text:s/>την<text:s/>καθιέρωση<text:s/>καθεστώτος<text:s/>επιβολής<text:s/>υποχρέωσης<text:s/>ενεργειακής<text:s/>απόδοσης<text:s/>σύμφωνα<text:s/>με<text:s/>τις<text:s/>παρ.<text:s/>8<text:s/>έως<text:s/>12,<text:s/>με<text:s/>τη<text:s/>λήψη<text:s/>εναλλακτικών<text:s/>μέτρων<text:s/>πολιτικής,<text:s/>τα<text:s/>οποία<text:s/>προβλέπονται<text:s/>στο<text:s/>ΕΣΕΚ,<text:s/>ή<text:s/>με<text:s/>συνδυασμό<text:s/>των<text:s/>ανωτέρω.</text:span></text:p>
      <text:p text:style-name="P390"><text:span text:style-name="T390_1">6.<text:s/>Στο<text:s/>ΕΣΕΚ<text:s/>προβλέπονται<text:s/>μέτρα<text:s/>πολιτικής<text:s/>για<text:s/>την<text:s/>καταπολέμηση<text:s/>της<text:s/>ενεργειακής<text:s/>ένδειας<text:s/>και<text:s/>η<text:s/>εκπόνηση<text:s/>Σχεδίου<text:s/>Δράσης,<text:s/>με<text:s/>το<text:s/>οποίο<text:s/>εξειδικεύονται<text:s/>τα<text:s/>μέτρα<text:s/>και<text:s/>ο<text:s/>μηχανισμός<text:s/>διακυβέρνησης<text:s/>για<text:s/>την<text:s/>παρακολούθηση<text:s/>της<text:s/>υλοποίησης<text:s/>των<text:s/>σχεδιαζόμενων<text:s/>μέτρων<text:s/>.</text:span></text:p>
      <text:p text:style-name="P391"><text:span text:style-name="T391_1">7.<text:s/>Στο<text:s/>ΕΣΕΚ<text:s/>αναλύεται<text:s/>η<text:s/>μεθοδολογία<text:s/>αποφυγής<text:s/>δι-<text:s/>πλομέτρησης<text:s/>της<text:s/>εξοικονόμησης<text:s/>ενέργειας<text:s/>σε<text:s/>περίπτωση<text:s/>αλληλοεπικάλυψης<text:s/>των<text:s/>μέτρων<text:s/>πολιτικής<text:s/>ή<text:s/>των<text:s/>επιμέρους<text:s/>δράσεων.</text:span></text:p>
      <text:p text:style-name="P392"><text:span text:style-name="T392_1">8.<text:s/>Το<text:s/>καθεστώς<text:s/>επιβολής<text:s/>υποχρέωσης<text:s/>ενεργειακής<text:s/>απόδοσης<text:s/>εξασφαλίζει<text:s/>ότι<text:s/>οι<text:s/>διανομείς<text:s/>ενέργειας<text:s/>και<text:s/>οι<text:s/>εταιρείες<text:s/>λιανικής<text:s/>πώλησης<text:s/>ενέργειας<text:s/>που<text:s/>ορίζονται<text:s/>ως<text:s/>υπόχρεα<text:s/>μέρη<text:s/>σύμφωνα<text:s/>με<text:s/>την<text:s/>παρ.<text:s/>9<text:s/>και<text:s/>δραστηριοποιούνται<text:s/>στην<text:s/>Ελληνική<text:s/>Επικράτεια,<text:s/>αναλαμβάνουν<text:s/>την<text:s/>εξυπηρέτηση<text:s/>μέρους<text:s/>των<text:s/>στόχων<text:s/>της<text:s/>παρ.<text:s/>1.</text:span></text:p>
      <text:p text:style-name="P393"><text:span text:style-name="T393_1">9.<text:s/>Το<text:s/>καθεστώς<text:s/>επιβολής<text:s/>υποχρέωσης<text:s/>ενεργειακής<text:s/>απόδοσης<text:s/>της<text:s/>παρ.<text:s/>8<text:s/>επιβάλλεται<text:s/>με<text:s/>αντικειμενικά<text:s/>κριτήρια<text:s/>σε<text:s/>υπόχρεα<text:s/>μέρη<text:s/>μεταξύ<text:s/>των<text:s/>διανομέων<text:s/>ενέργειας,<text:s/>των<text:s/>εταιρειών<text:s/>λιανικής<text:s/>πώλησης<text:s/>ενέργειας,<text:s/>των<text:s/>διανομέων<text:s/>καυσίμων<text:s/>που<text:s/>χρησιμοποιούνται<text:s/>στις<text:s/>μεταφορές<text:s/>και<text:s/>των<text:s/>εταιρειών<text:s/>λιανικής<text:s/>πώλησης<text:s/>καυσίμων<text:s/>που<text:s/>χρησιμοποιούνται<text:s/>στις<text:s/>μεταφορές<text:s/>και<text:s/>δραστηριοποιούνται<text:s/>στην<text:s/>Ελληνική<text:s/>Επικράτεια.<text:s/>Η<text:s/>εκπλήρωση<text:s/>της<text:s/>υποχρέωσης<text:s/>επιτυγχάνεται<text:s/>από<text:s/>τα<text:s/>υπόχρεα<text:s/>μέρη<text:s/>με<text:s/>δράσεις<text:s/>εξοικονόμησης<text:s/>ενέργειας<text:s/>σε<text:s/>τελικούς<text:s/>καταναλωτές<text:s/>ή<text:s/>με<text:s/>πιστοποιημένες<text:s/>εξοικονομήσεις<text:s/>ενέργειας<text:s/>που<text:s/>επιτυγχάνουν<text:s/>άλλα<text:s/>μέρη,<text:s/>όπως<text:s/>περιγράφεται<text:s/>στην<text:s/>περ.<text:s/>α΄<text:s/>της<text:s/>παρ.<text:s/>11.</text:span></text:p>
      <text:p text:style-name="P394"><text:span text:style-name="T394_1">10.<text:s/>Η<text:s/>ποσότητα<text:s/>της<text:s/>εξοικονομούμενης<text:s/>ενέργειας<text:s/>που<text:s/>απαιτείται<text:s/>συνολικά<text:s/>και<text:s/>από<text:s/>κάθε<text:s/>υπόχρεο<text:s/>μέρος<text:s/>στο<text:s/>πλαίσιο<text:s/>της<text:s/>υποχρέωσης<text:s/>της<text:s/>παρ.<text:s/>9,<text:s/>εκφράζεται<text:s/>ως<text:s/>κατανάλωση<text:s/>τελικής<text:s/>ενέργειας.<text:s/>Για<text:s/>τη<text:s/>μετατροπή<text:s/>της<text:s/>ενέργειας,<text:s/>εφαρμόζονται<text:s/>οι<text:s/>συντελεστές<text:s/>μετατροπής<text:s/>που<text:s/>αναφέρονται<text:s/>στο<text:s/>Παράρτημα<text:s/>IV.</text:span></text:p>
      <text:p text:style-name="P395"><text:span text:style-name="T395_1">11.<text:s/>Στο<text:s/>πλαίσιο<text:s/>του<text:s/>καθεστώτος<text:s/>επιβολής<text:s/>υποχρέωσης<text:s/>ενεργειακής<text:s/>απόδοσης:</text:span></text:p>
      <text:p text:style-name="P396"><text:span text:style-name="T396_1">α)<text:s/>τα<text:s/>υπόχρεα<text:s/>μέρη<text:s/>προσμετρούν<text:s/>την<text:s/>πιστοποιημένη<text:s/>εξοικονόμηση<text:s/>ενέργειας<text:s/>που<text:s/>επιτυγχάνουν<text:s/>οι<text:s/>πάροχοι<text:s/>ενεργειακών<text:s/>υπηρεσιών<text:s/>ή<text:s/>άλλα<text:s/>τρίτα<text:s/>μέρη<text:s/>και,</text:span></text:p>
      <text:p text:style-name="P397"><text:span text:style-name="T397_1">β)<text:s/>τα<text:s/>υπόχρεα<text:s/>μέρη<text:s/>προσμετρούν<text:s/>την<text:s/>εξοικονόμηση<text:s/>ενέργειας<text:s/>που<text:s/>επιτεύχθηκε<text:s/>σε<text:s/>ένα<text:s/>συγκεκριμένο<text:s/>έτος<text:s/>σαν<text:s/>να<text:s/>είχε<text:s/>επιτευχθεί<text:s/>σε<text:s/>ένα<text:s/>από<text:s/>τα<text:s/>τέσσερα<text:s/>(4)<text:s/>προηγούμενα<text:s/>ή<text:s/>τρία<text:s/>(3)<text:s/>επόμενα<text:s/>έτη,<text:s/>εφόσον<text:s/>η<text:s/>σχετική<text:s/>ημερομηνία<text:s/>δεν<text:s/>υπερβαίνει<text:s/>τη<text:s/>λήξη<text:s/>της<text:s/>περιόδου<text:s/>επιβολής<text:s/>της<text:s/>υποχρέωσης<text:s/>που<text:s/>καθορίζεται<text:s/>στην<text:s/>παρ.<text:s/>1.</text:span></text:p>
      <text:p text:style-name="P398"><text:span text:style-name="T398_1">12.<text:s/>Στον<text:s/>ιστότοπο<text:s/>του<text:s/>Υπουργείου<text:s/>Περιβάλλοντος<text:s/>και<text:s/>Ενέργειας<text:s/>δημοσιεύεται<text:s/>σε<text:s/>ετήσια<text:s/>βάση<text:s/>η<text:s/>εξοικονόμηση<text:s/>ενέργειας<text:s/>κάθε<text:s/>υπόχρεου<text:s/>μέρους<text:s/>στο<text:s/>πλαίσιο<text:s/>του<text:s/>καθεστώτος.</text:span></text:p>
      <text:p text:style-name="P399"><text:span text:style-name="T399_1">13.<text:s/>Με<text:s/>απόφαση<text:s/>του<text:s/>αρμόδιου<text:s/>οργάνου<text:s/>του<text:s/>Υπουργείου<text:s/>Περιβάλλοντος<text:s/>και<text:s/>Ενέργειας,<text:s/>που<text:s/>εκδίδεται<text:s/>το<text:s/>πρώτο<text:s/>τρίμηνο<text:s/>του<text:s/>επομένου<text:s/>έτους<text:s/>που<text:s/>ακολουθεί<text:s/>το<text:s/>πέρας<text:s/>της<text:s/>περιόδου<text:s/>επιμερισμού<text:s/>του<text:s/>στόχου<text:s/>εξοικονόμησης<text:s/>ενέργειας,<text:s/>διαπιστώνονται<text:s/>οι<text:s/>αποκλίσεις<text:s/>των<text:s/>υπόχρεων<text:s/>μερών<text:s/>μετά<text:s/>από<text:s/>την<text:s/>εκκαθάριση<text:s/>του<text:s/>καθεστώτος<text:s/>από<text:s/>τον<text:s/>φορέα<text:s/>διαχείρισης.<text:s/>Με<text:s/>όμοια<text:s/>απόφαση<text:s/>διαπιστώνεται<text:s/>η<text:s/>εκπλήρωση<text:s/>του<text:s/>στόχου<text:s/>ή<text:s/>μέρους<text:s/>αυτού<text:s/>από<text:s/>τα<text:s/>υπόχρεα<text:s/>μέρη<text:s/>με<text:s/>εξαγορά<text:s/>ή<text:s/>μεταβίβαση<text:s/>σύμφωνα<text:s/>με<text:s/>όσα<text:s/>ορίζονται<text:s/>στον<text:s/>Κανονισμό<text:s/>Λειτουργίας<text:s/>Καθεστώτος<text:s/>Επιβολής<text:s/>Υποχρέωσης<text:s/>Ενεργειακής<text:s/>Απόδοσης<text:s/>και<text:s/>προσδιορίζεται<text:s/>το<text:s/>κόστος<text:s/>εξαγοράς<text:s/>για<text:s/>κάθε<text:s/>Υπόχρεο<text:s/>Μέρος.<text:s/>Το<text:s/>κόστος<text:s/>εξαγοράς<text:s/>βεβαιώνεται<text:s/>ταμειακά<text:s/>και<text:s/>εισπράττεται<text:s/>από<text:s/>τις<text:s/>Δημόσιες<text:s/>Οικονομικές<text:s/>Υπηρεσίες<text:s/>(Δ.Ο.Υ.),<text:s/>σύμφωνα<text:s/>με<text:s/>τις<text:s/>διατάξεις<text:s/>του<text:s/>Κώδικα<text:s/>Είσπραξης<text:s/>Δημοσίων<text:s/>Εσόδων<text:s/>(ΚΕΔΕ,<text:s/>ν.δ.<text:s/>356/1974,<text:s/>A΄<text:s/>90)<text:s/>και<text:s/>αποτελεί<text:s/>έσοδο<text:s/>του<text:s/>Ειδικού<text:s/>Ταμείου<text:s/>Ενεργειακής<text:s/>Απόδοσης<text:s/>του<text:s/>άρθρου<text:s/>21.</text:span></text:p>
      <text:p text:style-name="P400"><text:span text:style-name="T400_1">14.<text:s/>Μετά<text:s/>το<text:s/>πέρας<text:s/>της<text:s/>χρονικής<text:s/>περιόδου<text:s/>της<text:s/>παρ.<text:s/>1,<text:s/>εκδίδεται<text:s/>απόφαση<text:s/>του<text:s/>αρμόδιου<text:s/>οργάνου<text:s/>του<text:s/>Υπουργείου<text:s/>Περιβάλλοντος<text:s/>και<text:s/>Ενέργειας<text:s/>με<text:s/>την<text:s/>οποία<text:s/>εγκρίνε-<text:s/>ται<text:s/>η<text:s/>αποτίμηση<text:s/>επίτευξης<text:s/>του<text:s/>επιμερισμένου<text:s/>στα<text:s/>Υπόχρεα<text:s/>Μέρη<text:s/>στόχου<text:s/>εξοικονόμησης<text:s/>ενέργειας.<text:s/>Με<text:s/>όμοια<text:s/>απόφαση<text:s/>εγκρίνεται<text:s/>η<text:s/>αποτίμηση<text:s/>επίτευξης<text:s/>του<text:s/>στόχου<text:s/>εξοικονόμησης<text:s/>ενέργειας<text:s/>μετά<text:s/>το<text:s/>πέρας<text:s/>των<text:s/>ενδιάμεσων<text:s/>περιόδων<text:s/>του<text:s/>Καθεστώτος,<text:s/>οι<text:s/>οποίες<text:s/>ορίζονται<text:s/>στον<text:s/>Κανονισμό<text:s/>Λειτουργίας<text:s/>Καθεστώτος<text:s/>Επιβολής<text:s/>Υποχρέωσης<text:s/>Ενεργειακής<text:s/>Απόδοσης.</text:span></text:p>
      <text:p text:style-name="P401"><text:span text:style-name="T401_1">15.<text:s/>Όλα<text:s/>τα<text:s/>εναλλακτικά<text:s/>μέτρα<text:s/>πολιτικής<text:s/>πλην<text:s/>των<text:s/>φορολογικών,<text:s/>περιλαμβάνουν<text:s/>διαδικασίες<text:s/>μέτρησης,<text:s/>ελέγχου<text:s/>και<text:s/>επαλήθευσης,<text:s/>με<text:s/>βάση<text:s/>τις<text:s/>οποίες<text:s/>διενερ-<text:s/>γείται<text:s/>τεκμηριωμένη<text:s/>επαλήθευση<text:s/>σε<text:s/>τουλάχιστον<text:s/>ένα<text:s/>στατιστικά<text:s/>σημαντικό<text:s/>ποσοστό<text:s/>και<text:s/>αντιπροσωπευτικό<text:s/>δείγμα<text:s/>των<text:s/>μέτρων<text:s/>βελτίωσης<text:s/>της<text:s/>ενεργειακής<text:s/>απόδοσης<text:s/>που<text:s/>εφαρμόζουν<text:s/>τα<text:s/>μέρη<text:s/>που<text:s/>συμμετέχουν<text:s/>ή<text:s/>έχουν<text:s/>εξουσιοδοτηθεί.<text:s/>Η<text:s/>μέτρηση,<text:s/>ο<text:s/>έλεγχος<text:s/>και<text:s/>η<text:s/>επαλήθευση<text:s/>πραγματοποιούνται<text:s/>κατά<text:s/>τρόπον<text:s/>ανεξάρτητο<text:s/>από<text:s/>τα<text:s/>μέρη<text:s/>που<text:s/>συμμετέχουν<text:s/>ή<text:s/>έχουν<text:s/>εξουσιοδοτηθεί.<text:s/>Οι<text:s/>ανωτέρω<text:s/>διαδικασίες<text:s/>μέτρησης<text:s/>περιγράφονται<text:s/>στο<text:s/>πλαίσιο<text:s/>του<text:s/>ΕΣΕΚ<text:s/>για<text:s/>την<text:s/>περίοδο<text:s/>της<text:s/>παρ.<text:s/>1.»</text:span></text:p>
      <text:h text:style-name="P402" text:outline-level="2"><text:span text:style-name="T402_1">ΚΕΦΑΛΑΙΟ<text:s/>Β΄</text:span></text:h>
      <text:h text:style-name="P403" text:outline-level="2"><text:span text:style-name="T403_1">ΕΝΕΡΓΕΙΑΚΟΙ<text:s/>ΕΛΕΓΧΟΙ,<text:s/>ΣΥΣΤΗΜΑΤΑ<text:s/>ΔΙΑΧΕΙΡΙΣΗΣ,<text:s/>ΜΕΤΡΗΣΕΙΣ,<text:s/>ΤΙΜΟΛΟΓΗΣΗ<text:s/>ΚΑΙ<text:s/>ΚΥΡΩΣΕΙΣ</text:span></text:h>
      <text:h text:style-name="P404" text:outline-level="6"><text:span text:style-name="T404_1">Άρθρο<text:s/>9</text:span></text:h>
      <text:h text:style-name="P405" text:outline-level="6"><text:span text:style-name="T405_1">Ενεργειακοί<text:s/>έλεγχοι<text:s/>και<text:s/>συστήματα</text:span></text:h>
      <text:p text:style-name="P406"><text:span text:style-name="T406_1">ενεργειακής<text:s/>διαχείρισης<text:s/>-<text:s/>Τροποποίηση<text:s/>του<text:s/>άρθρου<text:s/>10<text:s/>του<text:s/>ν.<text:s/>4342/2015</text:span></text:p>
      <text:p text:style-name="P407"><text:span text:style-name="T407_1">(άρθρο<text:s/>8<text:s/>της<text:s/>Οδηγίας<text:s/>2012/27/ΕΕ)</text:span></text:p>
      <text:p text:style-name="P408"><text:span text:style-name="T408_1">Οι<text:s/>παρ.<text:s/>2,<text:s/>3,<text:s/>5,<text:s/>6,<text:s/>7,<text:s/>10,<text:s/>11,<text:s/>12,<text:s/>15,<text:s/>16<text:s/>και<text:s/>17<text:s/>του<text:s/>ν.<text:s/>4342/2015<text:s/>(Α΄<text:s/>143)<text:s/>βελτιώνονται<text:s/>νομοτεχνικά<text:s/>και<text:s/>τροποποιούνται<text:s/>ως<text:s/>προς<text:s/>τη<text:s/>διενέργεια<text:s/>των<text:s/>ενεργειακών<text:s/>ελέγχων<text:s/>και<text:s/>το<text:s/>καθεστώς<text:s/>των<text:s/>ελεγκτών<text:s/>που<text:s/>τις<text:s/>διενεργούν,<text:s/>στην<text:s/>εξουσιοδότηση<text:s/>της<text:s/>παρ.<text:s/>8,<text:s/>περί<text:s/>στήριξης<text:s/>των<text:s/>Μικρών<text:s/>και<text:s/>Μεσαίων<text:s/>Επιχειρήσεων<text:s/>(ΜΜΕ),<text:s/>προστίθεται<text:s/>ο<text:s/>Υπουργός<text:s/>Ανάπτυξης<text:s/>και<text:s/>Επενδύσεων<text:s/>και<text:s/>το<text:s/>άρθρο<text:s/>10<text:s/>διαμορφώνεται<text:s/>ως<text:s/>εξής:</text:span></text:p>
      <text:p text:style-name="P409"><text:span text:style-name="T409_1">«Άρθρο<text:s/>10</text:span></text:p>
      <text:p text:style-name="P410"><text:span text:style-name="T410_1">Ενεργειακοί<text:s/>έλεγχοι<text:s/>και<text:s/>συστήματα<text:s/>ενεργειακής</text:span></text:p>
      <text:p text:style-name="P411"><text:span text:style-name="T411_1">διαχείρισης<text:s/>(άρθρο<text:s/>8<text:s/>της<text:s/>Οδηγίας<text:s/>2012/27/ΕΕ)</text:span></text:p>
      <text:p text:style-name="P412"><text:span text:style-name="T412_1">1.<text:s/>Σε<text:s/>όλους<text:s/>τους<text:s/>τελικούς<text:s/>καταναλωτές<text:s/>παρέχεται<text:s/>η<text:s/>δυνατότητα<text:s/>ενεργειακών<text:s/>ελέγχων<text:s/>υψηλής<text:s/>ποιότητας<text:s/>οι<text:s/>οποίοι<text:s/>είναι<text:s/>οικονομικώς<text:s/>αποδοτικοί<text:s/>και<text:s/>διακρίνονται<text:s/>σε<text:s/>τρεις<text:s/>(3)<text:s/>κατηγορίες<text:s/>ως<text:s/>εξής:</text:span></text:p>
      <text:p text:style-name="P413"><text:span text:style-name="T413_1">α)<text:s/>Κατηγορία<text:s/>Α΄:<text:s/>κτίρια<text:s/>κατοικιών,<text:s/>κτίρια<text:s/>γραφείων<text:s/>έως<text:s/>και<text:s/>δύο<text:s/>χιλιάδες<text:s/>τετραγωνικά<text:s/>μέτρα<text:s/>(2.000<text:s/>τ.μ.),<text:s/>εμπορικά<text:s/>καταστήματα<text:s/>έως<text:s/>και<text:s/>δύο<text:s/>χιλιάδες<text:s/>τετραγωνικά<text:s/>μέτρα<text:s/>(2.000<text:s/>τ.μ.)<text:s/>και<text:s/>επαγγελματικά<text:s/>εργαστήρια.</text:span></text:p>
      <text:p text:style-name="P414"><text:span text:style-name="T414_1">β)<text:s/>Κατηγορία<text:s/>Β΄:<text:s/>κτίρια<text:s/>γραφείων<text:s/>άνω<text:s/>των<text:s/>δύο<text:s/>χιλιάδων<text:s/>τετραγωνικών<text:s/>μέτρων<text:s/>(2.000<text:s/>τ.μ.),<text:s/>εμπορικά<text:s/>κτίρια<text:s/>άνω<text:s/>των<text:s/>δύο<text:s/>χιλιάδων<text:s/>τετραγωνικών<text:s/>μέτρων<text:s/>(2.000<text:s/>τ.μ.),<text:s/>λοιπά<text:s/>κτίρια<text:s/>που<text:s/>στεγάζουν<text:s/>χρήσεις<text:s/>του<text:s/>τριτογενούς<text:s/>τομέα<text:s/>(όπως<text:s/>σχολικά<text:s/>κτίρια,<text:s/>ξενοδοχεία,<text:s/>νοσοκομεία),<text:s/>βιομηχανικές<text:s/>και<text:s/>βιοτεχνικές<text:s/>εγκαταστάσεις<text:s/>με<text:s/>συνολική<text:s/>εγκατεστημένη<text:s/>ισχύ<text:s/>που<text:s/>δεν<text:s/>υπερβαίνει<text:s/>τα<text:s/>χίλια<text:s/>κιλοβάτ<text:s/>(1.000<text:s/>kW),<text:s/>καθώς<text:s/>και<text:s/>μεταφορικά<text:s/>μέσα.</text:span></text:p>
      <text:p text:style-name="P415"><text:span text:style-name="T415_1">γ)<text:s/>Κατηγορία<text:s/>Γ΄:<text:s/>βιομηχανικές<text:s/>και<text:s/>βιοτεχνικές<text:s/>εγκαταστάσεις<text:s/>με<text:s/>συνολική<text:s/>εγκατεστημένη<text:s/>ισχύ<text:s/>άνω<text:s/>των<text:s/>χιλίων<text:s/>κιλοβάτ<text:s/>(1.000<text:s/>kW).</text:span></text:p>
      <text:p text:style-name="P416"><text:span text:style-name="T416_1">2.<text:s/>Οι<text:s/>ενεργειακοί<text:s/>έλεγχοι<text:s/>είναι<text:s/>ανεξάρτητοι<text:s/>και<text:s/>διε-<text:s/>νεργούνται<text:s/>από<text:s/>έναν<text:s/>ή<text:s/>περισσότερους<text:s/>ειδικευμένους<text:s/>ενεργειακούς<text:s/>ελεγκτές,<text:s/>οι<text:s/>οποίοι<text:s/>ανήκουν<text:s/>σε<text:s/>μία<text:s/>από<text:s/>τις<text:s/>κατηγορίες:</text:span></text:p>
      <text:p text:style-name="P417"><text:span text:style-name="T417_1">α)<text:s/>διπλωματούχων<text:s/>μηχανικών,<text:s/>μελών<text:s/>του<text:s/>Τεχνικού<text:s/>Επιμελητηρίου<text:s/>Ελλάδας<text:s/>(ΤΕΕ),<text:s/>σύμφωνα<text:s/>με<text:s/>τους<text:s/>όρους<text:s/>του<text:s/>π.δ.<text:s/>99/2018<text:s/>(Α΄<text:s/>187),</text:span></text:p>
      <text:p text:style-name="P418"><text:span text:style-name="T418_1">β)<text:s/>πτυχιούχων<text:s/>μηχανικών<text:s/>τεχνολογικής<text:s/>εκπαίδευσης<text:s/>με<text:s/>ειδικότητα<text:s/>ηλεκτρολόγου,<text:s/>ανακαίνισης<text:s/>και<text:s/>αποκατάστασης<text:s/>κτιρίων,<text:s/>αυτοματισμού,<text:s/>βιομηχανικής<text:s/>πληροφορικής,<text:s/>βιομηχανικού<text:s/>σχεδιασμού,<text:s/>ενεργειακής<text:s/>τεχνολογίας,<text:s/>τεχνολογίας<text:s/>πετρελαίου<text:s/>και<text:s/>φυσικού<text:s/>αερίου,<text:s/>μηχανολόγου,<text:s/>πολιτικού<text:s/>δομικών<text:s/>έργων,</text:span></text:p>
      <text:p text:style-name="P419"><text:span text:style-name="T419_1">γ)<text:s/>μηχανικών<text:s/>των<text:s/>ανωτέρω<text:s/>ειδικοτήτων<text:s/>που<text:s/>έχουν<text:s/>αποκτήσει<text:s/>αναγνώριση<text:s/>επαγγελματικών<text:s/>προσόντων<text:s/>στη<text:s/>χώρα<text:s/>μας<text:s/>κατ΄<text:s/>εφαρμογή<text:s/>της<text:s/>σχετικής<text:s/>ενωσιακής<text:s/>και<text:s/>εθνικής<text:s/>νομοθεσίας,</text:span></text:p>
      <text:p text:style-name="P420"><text:span text:style-name="T420_1">δ)<text:s/>ενεργειακών<text:s/>επιθεωρητών<text:s/>κτιρίων<text:s/>και<text:s/>συστημάτων<text:s/>θέρμανσης<text:s/>και<text:s/>κλιματισμού<text:s/>εγγεγραμμένων<text:s/>στα<text:s/>οικεία<text:s/>μητρώα.</text:span></text:p>
      <text:p text:style-name="P421"><text:span text:style-name="T421_1">Οι<text:s/>ενεργειακοί<text:s/>ελεγκτές<text:s/>που<text:s/>έχουν<text:s/>πιστοποιηθεί<text:s/>σε<text:s/>χώρες<text:s/>της<text:s/>Ευρωπαϊκής<text:s/>Ένωσης<text:s/>(ΕΕ)<text:s/>ή<text:s/>διαθέτουν<text:s/>πιστοποίηση,<text:s/>όπως<text:s/>εξειδικεύεται<text:s/>στην<text:s/>απόφαση<text:s/>της<text:s/>παρ.<text:s/>1<text:s/>του<text:s/>άρθρου<text:s/>17,<text:s/>εγγράφονται<text:s/>στο<text:s/>Μητρώο<text:s/>της<text:s/>παρ.<text:s/>5,<text:s/>σύμφωνα<text:s/>με<text:s/>όσα<text:s/>ορίζονται<text:s/>σε<text:s/>αυτή.</text:span></text:p>
      <text:p text:style-name="P422"><text:span text:style-name="T422_1">3.<text:s/>Οι<text:s/>ενεργειακοί<text:s/>έλεγχοι<text:s/>διενεργούνται<text:s/>από<text:s/>τους<text:s/>ανωτέρω<text:s/>ενεργειακούς<text:s/>ελεγκτές,<text:s/>οι<text:s/>οποίοι<text:s/>εντάσσονται<text:s/>σε<text:s/>αντίστοιχες<text:s/>τάξεις<text:s/>ως<text:s/>εξής:</text:span></text:p>
      <text:p text:style-name="P423"><text:span text:style-name="T423_1">α)<text:s/>Τάξη<text:s/>Α΄:<text:s/>οι<text:s/>διπλωματούχοι<text:s/>μηχανικοί<text:s/>και<text:s/>οι<text:s/>πτυχιού-<text:s/>χοι<text:s/>μηχανικοί<text:s/>τεχνολογικής<text:s/>εκπαίδευσης.<text:s/>Οι<text:s/>ενεργειακοί<text:s/>ελεγκτές<text:s/>Α΄<text:s/>Τάξης<text:s/>δύνανται<text:s/>να<text:s/>διενεργούν<text:s/>ενεργειακούς<text:s/>ελέγχους<text:s/>Α΄<text:s/>Κατηγορίας.</text:span></text:p>
      <text:p text:style-name="P424"><text:span text:style-name="T424_1">β)<text:s/>Τάξη<text:s/>Β΄:<text:s/>οι<text:s/>ενεργειακοί<text:s/>ελεγκτές<text:s/>Α΄<text:s/>Τάξης,<text:s/>εφόσον<text:s/>έχουν<text:s/>αποδεδειγμένα<text:s/>διενεργήσει<text:s/>τουλάχιστον<text:s/>πέντε<text:s/>(5)<text:s/>ενεργειακούς<text:s/>ελέγχους<text:s/>Α΄<text:s/>Κατηγορίας,<text:s/>καθώς<text:s/>και<text:s/>οι<text:s/>διπλωματούχοι<text:s/>μηχανικοί<text:s/>και<text:s/>οι<text:s/>πτυχιούχοι<text:s/>μηχανικοί<text:s/>τεχνολογικής<text:s/>εκπαίδευσης<text:s/>που<text:s/>διαθέτουν<text:s/>επαγγελματική<text:s/>εμπειρία,<text:s/>όπως<text:s/>αυτή<text:s/>ορίζεται<text:s/>με<text:s/>την<text:s/>απόφαση<text:s/>του<text:s/>Υπουργού<text:s/>Περιβάλλοντος<text:s/>και<text:s/>Ενέργειας<text:s/>της<text:s/>παρ.<text:s/>1<text:s/>του<text:s/>άρθρου<text:s/>17.<text:s/>Οι<text:s/>ενεργειακοί<text:s/>ελεγκτές<text:s/>Β΄<text:s/>Τάξης<text:s/>δύνανται<text:s/>να<text:s/>διενεργούν<text:s/>ενεργειακούς<text:s/>ελέγχους<text:s/>Α΄<text:s/>και<text:s/>Β΄<text:s/>Κατηγορίας.<text:s/>γ)<text:s/>Τάξη<text:s/>Γ΄:<text:s/>οι<text:s/>ενεργειακοί<text:s/>ελεγκτές<text:s/>Β΄<text:s/>Τάξης<text:s/>με<text:s/>ειδικότητα<text:s/>μηχανολόγου<text:s/>μηχανικού,<text:s/>ηλεκτρολόγου<text:s/>μηχανικού,<text:s/>μηχανολόγου<text:s/>-<text:s/>ηλεκτρολόγου<text:s/>μηχανικού,<text:s/>χημικού<text:s/>μηχανικού<text:s/>και<text:s/>μηχανικού<text:s/>ενεργειακής<text:s/>τεχνολογίας,<text:s/>μηχανικού<text:s/>παραγωγής<text:s/>και<text:s/>διοίκησης,<text:s/>μεταλλειολόγου<text:s/>μηχανικού,<text:s/>εφόσον<text:s/>έχουν<text:s/>αποδεδειγμένα<text:s/>διενεργήσει<text:s/>τουλάχιστον<text:s/>πέντε<text:s/>(5)<text:s/>ενεργειακούς<text:s/>ελέγχους<text:s/>Β΄<text:s/>κατηγορίας<text:s/>και<text:s/>διπλωματούχοι<text:s/>μηχανικοί<text:s/>με<text:s/>ειδικότητα<text:s/>μηχανολόγου<text:s/>μηχανικού,<text:s/>ηλεκτρολόγου<text:s/>μηχανικού,<text:s/>μηχανο-<text:s/>λόγου-ηλεκτρολόγου<text:s/>μηχανικού,<text:s/>χημικού<text:s/>μηχανικού<text:s/>και<text:s/>μεταλλειολόγου<text:s/>μηχανικού<text:s/>και<text:s/>μηχανικού<text:s/>παραγωγής<text:s/>και<text:s/>διοίκησης<text:s/>που<text:s/>διαθέτουν<text:s/>επαγγελματική<text:s/>εμπειρία,<text:s/>όπως<text:s/>αυτή<text:s/>ορίζεται<text:s/>με<text:s/>την<text:s/>απόφαση<text:s/>του<text:s/>Υπουργού<text:s/>Περιβάλλοντος<text:s/>και<text:s/>Ενέργειας<text:s/>της<text:s/>παρ.<text:s/>1<text:s/>του<text:s/>άρθρου<text:s/>17.<text:s/>Οι<text:s/>ενεργειακοί<text:s/>ελεγκτές<text:s/>Γ΄<text:s/>Τάξης<text:s/>δύνανται<text:s/>να<text:s/>διενεργούν<text:s/>ενεργειακούς<text:s/>ελέγχους<text:s/>Α΄,<text:s/>Β΄<text:s/>και<text:s/>Γ΄<text:s/>Κατηγορίας.</text:span></text:p>
      <text:p text:style-name="P425"><text:span text:style-name="T425_1">4.<text:s/>Οι<text:s/>ενεργειακοί<text:s/>έλεγχοι<text:s/>μπορεί<text:s/>να<text:s/>διενεργούνται<text:s/>και<text:s/>από<text:s/>εσωτερικούς<text:s/>εμπειρογνώμονες<text:s/>που<text:s/>πληρούν<text:s/>τα<text:s/>ανωτέρω<text:s/>κριτήρια,<text:s/>πιστοποιούνται<text:s/>σύμφωνα<text:s/>με<text:s/>την<text:s/>παρ.<text:s/>1<text:s/>του<text:s/>άρθρου<text:s/>17<text:s/>και<text:s/>εγγράφονται<text:s/>στο<text:s/>Μητρώο<text:s/>Ενεργειακών<text:s/>Ελεγκτών<text:s/>της<text:s/>παρ.<text:s/>5.</text:span></text:p>
      <text:p text:style-name="P426"><text:span text:style-name="T426_1">5.<text:s/>Οι<text:s/>ενεργειακοί<text:s/>ελεγκτές,<text:s/>προκειμένου<text:s/>να<text:s/>διενεργούν<text:s/>ενεργειακούς<text:s/>ελέγχους,<text:s/>εγγράφονται<text:s/>σε<text:s/>Μητρώο<text:s/>Ενεργειακών<text:s/>Ελεγκτών,<text:s/>υπό<text:s/>τη<text:s/>μορφή<text:s/>ηλεκτρονικής<text:s/>βάσης<text:s/>δεδομένων,<text:s/>η<text:s/>τήρηση,<text:s/>ο<text:s/>έλεγχος<text:s/>και<text:s/>η<text:s/>διαχείριση<text:s/>του<text:s/>οποίου<text:s/>υπάγεται<text:s/>στην<text:s/>αρμοδιότητα<text:s/>των<text:s/>Τμημάτων<text:s/>Επιθεώρησης<text:s/>Ενέργειας<text:s/>των<text:s/>Σωμάτων<text:s/>Επιθεώρησης<text:s/>Βορείου<text:s/>και<text:s/>Νοτίου<text:s/>Ελλάδας<text:s/>του<text:s/>Υπουργείου<text:s/>Περιβάλλοντος<text:s/>και<text:s/>Ενέργειας.<text:s/>Τα<text:s/>νομικά<text:s/>πρόσωπα,<text:s/>οποιασδήποτε<text:s/>νομικής<text:s/>μορφής,<text:s/>των<text:s/>οποίων<text:s/>ένα<text:s/>τουλάχιστον<text:s/>μέλος<text:s/>ή<text:s/>εταίρος<text:s/>ή<text:s/>υπάλληλος<text:s/>με<text:s/>εξαρτημένη<text:s/>σχέση<text:s/>εργασίας<text:s/>είναι<text:s/>ενεργειακός<text:s/>ελεγκτής,<text:s/>μπορούν<text:s/>να<text:s/>εγγράφονται<text:s/>σε<text:s/>ιδιαίτερη<text:s/>μερίδα<text:s/>του<text:s/>Μητρώου<text:s/>Ενεργειακών<text:s/>Ελεγκτών.</text:span></text:p>
      <text:p text:style-name="P427"><text:span text:style-name="T427_1">6.<text:s/>Οι<text:s/>ενεργειακοί<text:s/>έλεγχοι<text:s/>πληρούν<text:s/>τα<text:s/>ελάχιστα<text:s/>κριτήρια<text:s/>που<text:s/>ορίζονται<text:s/>στο<text:s/>Παράρτημα<text:s/>VΙ.<text:s/>Οι<text:s/>ενεργειακοί<text:s/>έλεγχοι<text:s/>δεν<text:s/>πρέπει<text:s/>να<text:s/>περιλαμβάνουν<text:s/>ρήτρες<text:s/>που<text:s/>εμποδίζουν<text:s/>τη<text:s/>διαβίβαση<text:s/>των<text:s/>ευρημάτων<text:s/>του<text:s/>ελέγχου<text:s/>σε<text:s/>παρόχους<text:s/>ενεργειακών<text:s/>υπηρεσιών,<text:s/>υπό<text:s/>τον<text:s/>όρο<text:s/>ότι<text:s/>ο<text:s/>πελάτης<text:s/>δεν<text:s/>φέρει<text:s/>αντίρρηση.</text:span></text:p>
      <text:p text:style-name="P428"><text:span text:style-name="T428_1">7.<text:s/>Οι<text:s/>εκθέσεις<text:s/>αποτελεσμάτων<text:s/>και<text:s/>γενικές<text:s/>πληροφορίες<text:s/>των<text:s/>ενεργειακών<text:s/>ελέγχων<text:s/>υποβάλλονται<text:s/>από<text:s/>τους<text:s/>ενεργειακούς<text:s/>ελεγκτές<text:s/>στο<text:s/>Αρχείο<text:s/>Ενεργειακών<text:s/>Ελέγχων,<text:s/>το<text:s/>οποίο<text:s/>καταρτίζεται<text:s/>υπό<text:s/>τη<text:s/>μορφή<text:s/>πληροφοριακού<text:s/>συστήματος,<text:s/>υποστηριζόμενου<text:s/>από<text:s/>ηλεκτρονική<text:s/>βάση<text:s/>δεδομένων<text:s/>με<text:s/>διεπαφή<text:s/>ιστού,<text:s/>με<text:s/>την<text:s/>επιφύλαξη<text:s/>προστασίας<text:s/>των<text:s/>προσωπικών<text:s/>δεδομένων<text:s/>και<text:s/>των<text:s/>διαβαθμισμένων<text:s/>εμπορικά<text:s/>πληροφοριών.<text:s/>Η<text:s/>τήρηση,<text:s/>ο<text:s/>έλεγχος<text:s/>και<text:s/>η<text:s/>διαχείριση<text:s/>του<text:s/>Αρχείου<text:s/>Ενεργειακών<text:s/>Ελέγχων<text:s/>υπάγονται<text:s/>στην<text:s/>αρμοδιότητα<text:s/>των<text:s/>Τμημάτων<text:s/>Επιθεώρησης<text:s/>Ενέργειας<text:s/>των<text:s/>Σωμάτων<text:s/>Επιθεώρησης<text:s/>Βορείου<text:s/>και<text:s/>Νοτίου<text:s/>Ελλάδας<text:s/>του<text:s/>Υπουργείου<text:s/>Περιβάλλοντος<text:s/>και<text:s/>Ενέργειας.</text:span></text:p>
      <text:p text:style-name="P429"><text:span text:style-name="T429_1">8.<text:s/>Με<text:s/>κοινή<text:s/>απόφαση<text:s/>των<text:s/>Υπουργών<text:s/>Οικονομικών,<text:s/>Ανάπτυξης<text:s/>και<text:s/>Επενδύσεων,<text:s/>Περιβάλλοντος<text:s/>και<text:s/>Ενέργειας<text:s/>και<text:s/>των<text:s/>κατά<text:s/>περίπτωση<text:s/>συναρμόδιων<text:s/>Υπουργών<text:s/>μπορεί<text:s/>να<text:s/>θεσπίζονται<text:s/>καθεστώτα<text:s/>στήριξης<text:s/>των<text:s/>ΜΜΕ,<text:s/>ακόμα<text:s/>και<text:s/>εάν<text:s/>έχουν<text:s/>συνάψει<text:s/>προαιρετικές<text:s/>συμφωνίες,<text:s/>για<text:s/>την<text:s/>κάλυψη<text:s/>του<text:s/>κόστους<text:s/>του<text:s/>ενεργειακού<text:s/>ελέγχου<text:s/>και<text:s/>της<text:s/>υλοποίησης<text:s/>συστάσεών<text:s/>του<text:s/>που<text:s/>εξασφαλίζουν<text:s/>υψηλή<text:s/>οικονομική<text:s/>απόδοση,<text:s/>εφόσον<text:s/>τα<text:s/>προτεινόμενα<text:s/>μέτρα<text:s/>υλοποιηθούν<text:s/>και<text:s/>με<text:s/>την<text:s/>επιφύλαξη<text:s/>των<text:s/>κανόνων<text:s/>περί<text:s/>κρατικών<text:s/>ενισχύσεων.</text:span></text:p>
      <text:p text:style-name="P430"><text:span text:style-name="T430_1">9.<text:s/>Το<text:s/>Υπουργείο<text:s/>Περιβάλλοντος<text:s/>και<text:s/>Ενέργειας<text:s/>σε<text:s/>συνεργασία<text:s/>με<text:s/>τα<text:s/>κατά<text:s/>περίπτωση<text:s/>συναρμόδια<text:s/>Υπουργεία<text:s/>ενθαρρύνει<text:s/>την<text:s/>εκπόνηση:</text:span></text:p>
      <text:p text:style-name="P431"><text:span text:style-name="T431_1">α)<text:s/>προγραμμάτων<text:s/>για<text:s/>την<text:s/>ενημέρωση<text:s/>των<text:s/>ΜΜΕ,<text:s/>με<text:s/>συγκεκριμένα<text:s/>παραδείγματα<text:s/>και<text:s/>βέλτιστες<text:s/>πρακτικές,<text:s/>για<text:s/>τα<text:s/>συστήματα<text:s/>ενεργειακής<text:s/>διαχείρισης<text:s/>στις<text:s/>επιχειρήσεις<text:s/>τους<text:s/>και<text:s/>το<text:s/>όφελος<text:s/>από<text:s/>την<text:s/>υιοθέτησή<text:s/>τους,</text:span></text:p>
      <text:p text:style-name="P432"><text:span text:style-name="T432_1">β)<text:s/>προγραμμάτων<text:s/>για<text:s/>την<text:s/>ευαισθητοποίηση<text:s/>των<text:s/>νοικοκυριών,<text:s/>μέσω<text:s/>κατάλληλων<text:s/>συμβουλευτικών<text:s/>υπηρεσιών,<text:s/>ως<text:s/>προς<text:s/>τα<text:s/>πλεονεκτήματα<text:s/>των<text:s/>ελέγχων<text:s/>αυτών<text:s/>και,</text:span></text:p>
      <text:p text:style-name="P433"><text:span text:style-name="T433_1">γ)<text:s/>εκπαιδευτικών<text:s/>προγραμμάτων<text:s/>κατάρτισης<text:s/>για<text:s/>τους<text:s/>ενεργειακούς<text:s/>ελεγκτές,<text:s/>προκειμένου<text:s/>να<text:s/>διευκολύνεται<text:s/>η<text:s/>αριθμητική<text:s/>επάρκεια<text:s/>των<text:s/>εμπειρογνωμόνων.</text:span></text:p>
      <text:p text:style-name="P434"><text:span text:style-name="T434_1">10.<text:s/>Οι<text:s/>επιχειρήσεις<text:s/>που<text:s/>δεν<text:s/>είναι<text:s/>ΜΜΕ<text:s/>υποβάλλονται<text:s/>σε<text:s/>ενεργειακό<text:s/>έλεγχο,<text:s/>που<text:s/>διεξάγεται<text:s/>ανά<text:s/>τετραετία<text:s/>με<text:s/>ανεξάρτητο<text:s/>και<text:s/>οικονομικώς<text:s/>αποδοτικό<text:s/>τρόπο,<text:s/>βάσει<text:s/>των<text:s/>ελάχιστων<text:s/>κριτηρίων<text:s/>που<text:s/>ορίζονται<text:s/>στο<text:s/>Παράρτημα<text:s/>VΙ,<text:s/>από<text:s/>ενεργειακούς<text:s/>ελεγκτές.</text:span></text:p>
      <text:p text:style-name="P435"><text:span text:style-name="T435_1">11.<text:s/>Οι<text:s/>επιχειρήσεις<text:s/>που<text:s/>δεν<text:s/>είναι<text:s/>ΜΜΕ<text:s/>και<text:s/>εφαρμόζουν<text:s/>σύστημα<text:s/>ενεργειακής<text:s/>διαχείρισης<text:s/>πιστοποιημένο<text:s/>από<text:s/>ανεξάρτητο<text:s/>φορέα,<text:s/>σύμφωνα<text:s/>με<text:s/>τα<text:s/>διεθνή<text:s/>πρότυπα<text:s/>ISO<text:s/>50001,<text:s/>εξαιρούνται<text:s/>από<text:s/>τις<text:s/>απαιτήσεις<text:s/>της<text:s/>παρ.<text:s/>10,<text:s/>υπό<text:s/>τον<text:s/>όρο<text:s/>ότι<text:s/>το<text:s/>εν<text:s/>λόγω<text:s/>σύστημα<text:s/>διαχείρισης<text:s/>περιλαμβάνει<text:s/>ενεργειακό<text:s/>έλεγχο<text:s/>βάσει<text:s/>των<text:s/>ελάχιστων<text:s/>κριτηρίων<text:s/>που<text:s/>ορίζονται<text:s/>στο<text:s/>Παράρτημα<text:s/>VΙ.</text:span></text:p>
      <text:p text:style-name="P436"><text:span text:style-name="T436_1">12.<text:s/>Οι<text:s/>ενεργειακοί<text:s/>έλεγχοι<text:s/>περιλαμβάνουν<text:s/>αξιολόγηση<text:s/>του<text:s/>τεχνικώς<text:s/>και<text:s/>οικονομικώς<text:s/>εφικτού<text:s/>της<text:s/>σύνδεσης<text:s/>με<text:s/>υφιστάμενο<text:s/>ή<text:s/>σχεδιαζόμενο<text:s/>δίκτυο<text:s/>τηλεθέρμανσης<text:s/>ή<text:s/>τηλεψύξης.</text:span></text:p>
      <text:p text:style-name="P437"><text:span text:style-name="T437_1">13.<text:s/>Η<text:s/>πρόσβαση<text:s/>στους<text:s/>συμμετέχοντες<text:s/>στην<text:s/>αγορά<text:s/>που<text:s/>παρέχουν<text:s/>ενεργειακές<text:s/>υπηρεσίες<text:s/>βασίζεται<text:s/>σε<text:s/>διαφανή<text:s/>και<text:s/>αμερόληπτα<text:s/>κριτήρια.</text:span></text:p>
      <text:p text:style-name="P438"><text:span text:style-name="T438_1">14.<text:s/>Με<text:s/>κοινή<text:s/>απόφαση<text:s/>των<text:s/>Υπουργών<text:s/>Οικονομικών,<text:s/>Περιβάλλοντος<text:s/>και<text:s/>Ενέργειας<text:s/>και<text:s/>των<text:s/>κατά<text:s/>περίπτωση<text:s/>συναρμόδιων<text:s/>Υπουργών<text:s/>μπορεί<text:s/>να<text:s/>θεσπίζονται<text:s/>καθεστώτα<text:s/>στήριξης<text:s/>και<text:s/>παροχής<text:s/>κινήτρων<text:s/>για<text:s/>την<text:s/>υλοποίηση<text:s/>των<text:s/>συστάσεων<text:s/>από<text:s/>ενεργειακούς<text:s/>ελέγχους<text:s/>και<text:s/>συναφή<text:s/>μέτρα,<text:s/>με<text:s/>την<text:s/>επιφύλαξη<text:s/>των<text:s/>κανόνων<text:s/>περί<text:s/>κρατικών<text:s/>ενισχύσεων.</text:span></text:p>
      <text:p text:style-name="P439"><text:span text:style-name="T439_1">15.<text:s/>Για<text:s/>την<text:s/>τήρηση<text:s/>της<text:s/>υποχρέωσης<text:s/>της<text:s/>παρ.<text:s/>10,<text:s/>τον<text:s/>έλεγχο<text:s/>του<text:s/>όρου<text:s/>εξαίρεσης<text:s/>της<text:s/>παρ.<text:s/>11<text:s/>και<text:s/>τη<text:s/>διασφάλιση<text:s/>και<text:s/>τον<text:s/>έλεγχο<text:s/>της<text:s/>ποιότητας<text:s/>των<text:s/>ενεργειακών<text:s/>ελέγχων,<text:s/>αρμόδια<text:s/>είναι<text:s/>τα<text:s/>Τμήματα<text:s/>Επιθεώρησης<text:s/>Ενέργειας<text:s/>των<text:s/>Σωμάτων<text:s/>Επιθεώρησης<text:s/>Βορείου<text:s/>και<text:s/>Νοτίου<text:s/>Ελλάδας<text:s/>του<text:s/>Υπουργείου<text:s/>Περιβάλλοντος<text:s/>και<text:s/>Ενέργειας,<text:s/>σύμφωνα<text:s/>με<text:s/>διαδικασία<text:s/>που<text:s/>καθορίζεται<text:s/>με<text:s/>την<text:s/>υπουργική<text:s/>απόφαση<text:s/>της<text:s/>παρ.<text:s/>1<text:s/>του<text:s/>άρθρου<text:s/>17.</text:span></text:p>
      <text:p text:style-name="P440"><text:span text:style-name="T440_1">16.<text:s/>Για<text:s/>την<text:s/>αποτελεσματικότερη<text:s/>εκτέλεση<text:s/>του<text:s/>ελεγκτικού<text:s/>έργου<text:s/>τους,<text:s/>τα<text:s/>Τμήματα<text:s/>Επιθεώρησης<text:s/>Ενέργειας<text:s/>των<text:s/>Σωμάτων<text:s/>Επιθεώρησης<text:s/>Βορείου<text:s/>και<text:s/>Νοτίου<text:s/>Ελλάδας<text:s/>του<text:s/>Υπουργείου<text:s/>Περιβάλλοντος<text:s/>και<text:s/>Ενέργειας<text:s/>μπορεί<text:s/>να<text:s/>επι-<text:s/>κουρούνται<text:s/>από<text:s/>ανεξάρτητους<text:s/>εμπειρογνώμονες.<text:s/>Με<text:s/>απόφαση<text:s/>του<text:s/>Υπουργού<text:s/>Περιβάλλοντος<text:s/>και<text:s/>Ενέργειας<text:s/>καθορίζονται<text:s/>τα<text:s/>προσόντα<text:s/>των<text:s/>ανεξάρτητων<text:s/>εμπειρογνωμόνων,<text:s/>οι<text:s/>κανόνες<text:s/>και<text:s/>οι<text:s/>αρχές<text:s/>που<text:s/>διέπουν<text:s/>την<text:s/>εκτέλεση<text:s/>του<text:s/>έργου<text:s/>τους,<text:s/>ο<text:s/>τρόπος<text:s/>και<text:s/>η<text:s/>διαδικασία<text:s/>αξιολόγησης<text:s/>και<text:s/>επιλογής<text:s/>τους,<text:s/>το<text:s/>ύψος<text:s/>και<text:s/>ο<text:s/>τρόπος<text:s/>αποζημίωσής<text:s/>τους,<text:s/>οι<text:s/>ιδιότητες<text:s/>που<text:s/>είναι<text:s/>ασυμβίβαστες<text:s/>με<text:s/>το<text:s/>έργο<text:s/>τους,<text:s/>οι<text:s/>διοικητικές<text:s/>κυρώσεις<text:s/>και<text:s/>τα<text:s/>χρηματικά<text:s/>πρόστιμα<text:s/>που<text:s/>τους<text:s/>επιβάλλονται,<text:s/>τα<text:s/>όργανα,<text:s/>η<text:s/>διαδικασία<text:s/>και<text:s/>οι<text:s/>προϋποθέσεις<text:s/>επιβολής<text:s/>των<text:s/>κυρώσεων<text:s/>και<text:s/>των<text:s/>προστίμων,<text:s/>το<text:s/>ύψος,<text:s/>η<text:s/>διαβάθμισή<text:s/>τους<text:s/>και<text:s/>τα<text:s/>κριτήρια<text:s/>επιμέτρησής<text:s/>τους,<text:s/>οι<text:s/>διοικητικές<text:s/>προσφυγές<text:s/>κατά<text:s/>των<text:s/>κυρώσεων<text:s/>και<text:s/>οι<text:s/>προθεσμίες<text:s/>άσκησής<text:s/>τους,<text:s/>καθώς<text:s/>και<text:s/>κάθε<text:s/>άλλο<text:s/>σχετικό<text:s/>θέμα.</text:span></text:p>
      <text:p text:style-name="P441"><text:span text:style-name="T441_1">17.<text:s/>Η<text:s/>ιδιότητα<text:s/>του<text:s/>ενεργειακού<text:s/>ελεγκτή<text:s/>είναι<text:s/>ασυμβίβαστη<text:s/>με<text:s/>την<text:s/>ιδιότητα<text:s/>του<text:s/>δημοσίου<text:s/>υπαλλήλου<text:s/>ή<text:s/>υπαλλήλου<text:s/>νομικού<text:s/>προσώπου<text:s/>δημοσίου<text:s/>δικαίου<text:s/>(ν.π.δ.δ.),<text:s/>με<text:s/>σχέση<text:s/>δημοσίου<text:s/>ή<text:s/>ιδιωτικού<text:s/>δικαίου<text:s/>αορίστου<text:s/>ή<text:s/>ορισμένου<text:s/>χρόνου.»</text:span></text:p>
      <text:h text:style-name="P442" text:outline-level="6"><text:span text:style-name="T442_1">Άρθρο<text:s/>10</text:span></text:h>
      <text:h text:style-name="P443" text:outline-level="6"><text:span text:style-name="T443_1">Μέτρηση<text:s/>φυσικού<text:s/>αερίου<text:s/>και<text:s/>ηλεκτρικής<text:s/>ενέργειας<text:s/>-<text:s/>Αντικατάσταση<text:s/>του<text:s/>άρθρου<text:s/>11<text:s/>του<text:s/>ν.<text:s/>4342/2015<text:s/>(άρθρα<text:s/>9,<text:s/>9α,<text:s/>9β<text:s/>και<text:s/>9γ</text:span></text:h>
      <text:p text:style-name="P444"><text:span text:style-name="T444_1">της<text:s/>Οδηγίας<text:s/>2012/27/ΕΕ)</text:span></text:p>
      <text:p text:style-name="P445"><text:span text:style-name="T445_1">Ο<text:s/>τίτλος<text:s/>και<text:s/>το<text:s/>άρθρο<text:s/>11<text:s/>του<text:s/>ν.<text:s/>4342/2015<text:s/>(Α΄<text:s/>143)<text:s/>αντικαθίστανται<text:s/>ως<text:s/>εξής:</text:span></text:p>
      <text:p text:style-name="P446"><text:span text:style-name="T446_1">«Άρθρο<text:s/>11</text:span></text:p>
      <text:p text:style-name="P447"><text:span text:style-name="T447_1">Μέτρηση<text:s/>φυσικού<text:s/>αερίου<text:s/>και<text:s/>ηλεκτρικής<text:s/>ενέργειας.<text:s/>Μέτρηση<text:s/>και<text:s/>επιμερισμός<text:s/>του<text:s/>κόστους<text:s/>για<text:s/>θέρμανση,<text:s/>ψύξη<text:s/>και<text:s/>ζεστό<text:s/>νερό<text:s/>οικιακής<text:s/>χρήσης<text:s/>(άρθρα<text:s/>9,<text:s/>9α,<text:s/>9β<text:s/>και<text:s/>9γ<text:s/>της<text:s/>Οδηγίας<text:s/>2012/27/ΕΕ)</text:span></text:p>
      <text:p text:style-name="P448"><text:span text:style-name="T448_1">1.<text:s/>Οι<text:s/>διανομείς<text:s/>ενέργειας<text:s/>και<text:s/>οι<text:s/>επιχειρήσεις<text:s/>λιανικής<text:s/>πώλησης<text:s/>ενέργειας,<text:s/>όταν<text:s/>έχουν<text:s/>την<text:s/>ευθύνη<text:s/>εγκατάστασης,<text:s/>λειτουργίας<text:s/>και<text:s/>συντήρησης<text:s/>μετρητών<text:s/>ηλεκτρικής<text:s/>ενέργειας<text:s/>και<text:s/>φυσικού<text:s/>αερίου,<text:s/>διαθέτουν<text:s/>σε<text:s/>ανταγωνιστική<text:s/>τιμή<text:s/>στους<text:s/>τελικούς<text:s/>καταναλωτές<text:s/>ηλεκτρικής<text:s/>ενέργειας<text:s/>και<text:s/>φυσικού<text:s/>αερίου<text:s/>ατομικούς<text:s/>μετρητές<text:s/>που<text:s/>αναγράφουν<text:s/>την<text:s/>ενεργειακή<text:s/>κατανάλωσή<text:s/>τους<text:s/>και<text:s/>παρέχουν<text:s/>πληροφορίες<text:s/>για<text:s/>τον<text:s/>χρόνο<text:s/>χρήσης,<text:s/>στις<text:s/>ακόλουθες<text:s/>περιπτώσεις:</text:span></text:p>
      <text:p text:style-name="P449"><text:span text:style-name="T449_1">α)<text:s/>κατά<text:s/>την<text:s/>αντικατάσταση<text:s/>μετρητή<text:s/>ή<text:s/>μετά<text:s/>από<text:s/>ριζική<text:s/>ανακαίνιση<text:s/>κτιρίου<text:s/>ή<text:s/>κτιριακής<text:s/>μονάδας,<text:s/>κατά<text:s/>την<text:s/>έννοια<text:s/>του<text:s/>δωδέκατου<text:s/>εδαφίου<text:s/>του<text:s/>άρθρου<text:s/>2<text:s/>του<text:s/>ν.<text:s/>4122/2013<text:s/>(Α΄42),<text:s/>εκτός<text:s/>αν<text:s/>αυτό<text:s/>είναι<text:s/>τεχνικώς<text:s/>αδύνατο<text:s/>ή<text:s/>δεν<text:s/>είναι<text:s/>οικονομικώς<text:s/>αποδοτικό<text:s/>σε<text:s/>σχέση<text:s/>με<text:s/>τις<text:s/>εκτιμώμενες<text:s/>δυνατότητες<text:s/>μακροπρόθεσμης<text:s/>εξοικονόμησης<text:s/>ενέργειας,<text:s/>β)<text:s/>όταν<text:s/>πραγματοποιείται<text:s/>νέα<text:s/>σύνδεση<text:s/>σε<text:s/>νέο<text:s/>κτίριο.</text:span></text:p>
      <text:p text:style-name="P450"><text:span text:style-name="T450_1">2.<text:s/>Στις<text:s/>περιπτώσεις<text:s/>που<text:s/>χρησιμοποιούνται<text:s/>ευφυή<text:s/>συστήματα<text:s/>μέτρησης<text:s/>της<text:s/>τελικής<text:s/>κατανάλωσης<text:s/>φυσικού<text:s/>αερίου<text:s/>και<text:s/>ηλεκτρικής<text:s/>ενέργειας,<text:s/>οι<text:s/>διανομείς<text:s/>ενέργειας<text:s/>και<text:s/>οι<text:s/>επιχειρήσεις<text:s/>λιανικής<text:s/>πώλησης<text:s/>ενέργειας:</text:span></text:p>
      <text:p text:style-name="P451"><text:span text:style-name="T451_1">α)<text:s/>μεριμνούν,<text:s/>ώστε<text:s/>τα<text:s/>συστήματα<text:s/>μέτρησης<text:s/>να<text:s/>παρέχουν<text:s/>στους<text:s/>τελικούς<text:s/>καταναλωτές<text:s/>πληροφορίες<text:s/>για<text:s/>τον<text:s/>πραγματικό<text:s/>χρόνο<text:s/>χρήσης<text:s/>και<text:s/>να<text:s/>πληρούν<text:s/>τις<text:s/>ελάχιστες<text:s/>απαιτήσεις<text:s/>λειτουργίας<text:s/>που<text:s/>προβλέπονται<text:s/>από<text:s/>τους<text:s/>ισχύ-<text:s/>οντες<text:s/>τεχνικούς<text:s/>κανονισμούς<text:s/>για<text:s/>τα<text:s/>συστήματα<text:s/>αυτά,</text:span></text:p>
      <text:p text:style-name="P452"><text:span text:style-name="T452_1">β)<text:s/>εγγυώνται<text:s/>την<text:s/>ασφάλεια<text:s/>των<text:s/>έξυπνων<text:s/>μετρητών<text:s/>και<text:s/>των<text:s/>ανταλλαγών<text:s/>δεδομένων<text:s/>και<text:s/>την<text:s/>ιδιωτικότητα<text:s/>των<text:s/>τελικών<text:s/>καταναλωτών,<text:s/>σύμφωνα<text:s/>με<text:s/>τον<text:s/>Κανονισμό<text:s/>(ΕΕ)<text:s/>2016/679<text:s/>(Γενικός<text:s/>Κανονισμός<text:s/>για<text:s/>την<text:s/>Προστασία<text:s/>Δεδομένων,<text:s/>L<text:s/>119)<text:s/>και<text:s/>τον<text:s/>ν.<text:s/>4624/2019<text:s/>(Α΄<text:s/>137),</text:span></text:p>
      <text:p text:style-name="P453"><text:span text:style-name="T453_1">γ)<text:s/>όσον<text:s/>αφορά<text:s/>στην<text:s/>ηλεκτρική<text:s/>ενέργεια,<text:s/>κατόπιν<text:s/>αιτήματος<text:s/>του<text:s/>τελικού<text:s/>καταναλωτή,<text:s/>διασφαλίζουν<text:s/>ότι<text:s/>οι<text:s/>μετρητές<text:s/>λαμβάνουν<text:s/>υπόψη<text:s/>την<text:s/>ηλεκτρική<text:s/>ενέργεια<text:s/>που<text:s/>διοχετεύεται<text:s/>στο<text:s/>δίκτυο<text:s/>από<text:s/>τις<text:s/>εγκαταστάσεις<text:s/>του<text:s/>τελικού<text:s/>καταναλωτή,</text:span></text:p>
      <text:p text:style-name="P454"><text:span text:style-name="T454_1">δ)<text:s/>διασφαλίζουν<text:s/>ότι,<text:s/>εάν<text:s/>οι<text:s/>τελικοί<text:s/>καταναλωτές<text:s/>υποβάλλουν<text:s/>σχετικό<text:s/>αίτημα,<text:s/>τα<text:s/>δεδομένα<text:s/>μέτρησης<text:s/>της<text:s/>παραγωγής<text:s/>ή<text:s/>της<text:s/>κατανάλωσής<text:s/>τους<text:s/>ηλεκτρικής<text:s/>ενέργειας,<text:s/>διατίθενται<text:s/>στους<text:s/>ίδιους<text:s/>ή<text:s/>σε<text:s/>τρίτους<text:s/>που<text:s/>ενεργούν<text:s/>για<text:s/>λογαριασμό<text:s/>του<text:s/>τελικού<text:s/>καταναλωτή,<text:s/>σε<text:s/>κατανοητή<text:s/>μορφή<text:s/>που<text:s/>θα<text:s/>μπορούν<text:s/>να<text:s/>χρησιμοποιήσουν<text:s/>για<text:s/>να<text:s/>συγκρίνουν<text:s/>παρόμοιες<text:s/>προσφορές,</text:span></text:p>
      <text:p text:style-name="P455"><text:span text:style-name="T455_1">ε)<text:s/>παρέχουν<text:s/>συμβουλές<text:s/>και<text:s/>πληροφορίες<text:s/>στους<text:s/>καταναλωτές<text:s/>κατά<text:s/>τον<text:s/>χρόνο<text:s/>εγκατάστασης<text:s/>έξυπνων<text:s/>μετρητών,<text:s/>ως<text:s/>προς<text:s/>τις<text:s/>δυνατότητές<text:s/>τους<text:s/>όσον<text:s/>αφορά<text:s/>στη<text:s/>χρήση<text:s/>των<text:s/>ενδείξεων<text:s/>του<text:s/>μετρητή<text:s/>και<text:s/>την<text:s/>παρακολούθηση<text:s/>της<text:s/>κατανάλωσης<text:s/>ενέργειας.</text:span></text:p>
      <text:p text:style-name="P456"><text:span text:style-name="T456_1">3.<text:s/>Οι<text:s/>διανομείς<text:s/>ενέργειας<text:s/>και<text:s/>οι<text:s/>επιχειρήσεις<text:s/>λιανικής<text:s/>πώλησης<text:s/>ενέργειας<text:s/>τηλεθέρμανσης,<text:s/>τηλεψύξης<text:s/>και<text:s/>ζεστού<text:s/>νερού,<text:s/>όταν<text:s/>έχουν<text:s/>την<text:s/>ευθύνη<text:s/>εγκατάστασης,<text:s/>λειτουργίας<text:s/>και<text:s/>συντήρησης<text:s/>μετρητών<text:s/>ενέργειας,<text:s/>διαθέτουν<text:s/>σε<text:s/>ανταγωνιστική<text:s/>τιμή<text:s/>στους<text:s/>τελικούς<text:s/>καταναλωτές<text:s/>ενέργειας<text:s/>μετρητές<text:s/>που<text:s/>αναγράφουν<text:s/>την<text:s/>ενεργειακή<text:s/>κατανάλωσή<text:s/>τους.</text:span></text:p>
      <text:p text:style-name="P457"><text:span text:style-name="T457_1">Εάν<text:s/>σε<text:s/>ένα<text:s/>κτίριο<text:s/>παρέχεται<text:s/>θέρμανση,<text:s/>ψύξη<text:s/>ή<text:s/>ζεστό<text:s/>νερό<text:s/>οικιακής<text:s/>χρήσης<text:s/>από<text:s/>κεντρική<text:s/>πηγή<text:s/>που<text:s/>εξυπηρετεί<text:s/>πολλά<text:s/>κτίρια<text:s/>ή<text:s/>από<text:s/>σύστημα<text:s/>τηλεθέρμανσης<text:s/>ή<text:s/>τηλεψύξης,<text:s/>εγκαθίσταται<text:s/>μετρητής<text:s/>στον<text:s/>εναλλάκτη<text:s/>θερμότητας<text:s/>ή<text:s/>στο<text:s/>σημείο<text:s/>διανομής.</text:span></text:p>
      <text:p text:style-name="P458"><text:span text:style-name="T458_1">4.<text:s/>Σε<text:s/>πολυκατοικίες<text:s/>και<text:s/>σε<text:s/>κτίρια<text:s/>πολλαπλών<text:s/>χρήσεων<text:s/>όπου<text:s/>η<text:s/>θέρμανση<text:s/>ή<text:s/>η<text:s/>ψύξη<text:s/>παρέχεται<text:s/>από<text:s/>κεντρική<text:s/>πηγή<text:s/>ή<text:s/>από<text:s/>σύστημα<text:s/>τηλεθέρμανσης<text:s/>ή<text:s/>τηλεψύξης,<text:s/>εγκαθίστανται<text:s/>ατομικοί<text:s/>μετρητές<text:s/>για<text:s/>τη<text:s/>μέτρηση<text:s/>της<text:s/>κατανάλωσης<text:s/>για<text:s/>θέρμανση<text:s/>ή<text:s/>ψύξη<text:s/>ή<text:s/>για<text:s/>ζεστό<text:s/>νερό<text:s/>οικιακής<text:s/>χρήσης<text:s/>σε<text:s/>κάθε<text:s/>κτιριακή<text:s/>μονάδα,<text:s/>όπου<text:s/>αυτό<text:s/>είναι<text:s/>τεχνικά<text:s/>εφικτό<text:s/>και<text:s/>οικονομικά<text:s/>αποδοτικό<text:s/>με<text:s/>κριτήριο<text:s/>την<text:s/>αναλογικότη-<text:s/>τα<text:s/>προς<text:s/>τη<text:s/>δυνητική<text:s/>εξοικονόμηση<text:s/>ενέργειας.</text:span></text:p>
      <text:p text:style-name="P459"><text:span text:style-name="T459_1">Αν<text:s/>η<text:s/>χρήση<text:s/>ατομικών<text:s/>μετρητών<text:s/>δεν<text:s/>είναι<text:s/>τεχνικά<text:s/>εφικτή<text:s/>ή<text:s/>οικονομικώς<text:s/>αποδοτική<text:s/>για<text:s/>τη<text:s/>μέτρηση<text:s/>της<text:s/>κατανάλωσης<text:s/>θέρμανσης<text:s/>σε<text:s/>κάθε<text:s/>κτιριακή<text:s/>μονάδα,<text:s/>χρησιμοποιούνται<text:s/>ατομικοί<text:s/>κατανεμητές<text:s/>κόστους<text:s/>θέρμανσης<text:s/>για<text:s/>τη<text:s/>μέτρηση<text:s/>της<text:s/>κατανάλωσης<text:s/>θέρμανσης<text:s/>σε<text:s/>κάθε<text:s/>θερμαντικό<text:s/>σώμα,<text:s/>όπου<text:s/>η<text:s/>εγκατάσταση<text:s/>των<text:s/>εν<text:s/>λόγω<text:s/>κατανεμητών<text:s/>κόστους<text:s/>θέρμανσης<text:s/>είναι<text:s/>οικονομι-<text:s/>κώς<text:s/>αποδοτική.<text:s/>Στις<text:s/>περιπτώσεις<text:s/>αυτές,<text:s/>είναι<text:s/>δυνατόν<text:s/>να<text:s/>εξετάζονται<text:s/>εναλλακτικές<text:s/>και<text:s/>οικονομικώς<text:s/>αποδοτικές<text:s/>μέθοδοι<text:s/>μέτρησης<text:s/>της<text:s/>κατανάλωσης<text:s/>θέρμανσης.</text:span></text:p>
      <text:p text:style-name="P460"><text:span text:style-name="T460_1">Τα<text:s/>γενικά<text:s/>κριτήρια,<text:s/>οι<text:s/>μέθοδοι<text:s/>και<text:s/>οι<text:s/>διαδικασίες<text:s/>καθορισμού<text:s/>της<text:s/>αδυναμίας<text:s/>τεχνικής<text:s/>εφαρμογής<text:s/>και<text:s/>της<text:s/>έλλειψης<text:s/>οικονομικής<text:s/>αποδοτικότητας<text:s/>δημοσιοποιούνται<text:s/>στον<text:s/>ιστότοπο<text:s/>του<text:s/>Υπουργείου<text:s/>Περιβάλλοντος<text:s/>και<text:s/>Ενέργειας.</text:span></text:p>
      <text:p text:style-name="P461"><text:span text:style-name="T461_1">5.<text:s/>Σε<text:s/>νέες<text:s/>πολυκατοικίες<text:s/>και<text:s/>σε<text:s/>κατοικήσιμα<text:s/>τμήματα<text:s/>νέων<text:s/>κτιρίων<text:s/>πολλαπλών<text:s/>χρήσεων,<text:s/>κατά<text:s/>τα<text:s/>προβλεπό-<text:s/>μενα<text:s/>στον<text:s/>ν.<text:s/>4122/2013<text:s/>(Α΄<text:s/>42),<text:s/>που<text:s/>διαθέτουν<text:s/>κεντρική<text:s/>πηγή<text:s/>θέρμανσης<text:s/>για<text:s/>ζεστό<text:s/>νερό<text:s/>οικιακής<text:s/>χρήσης<text:s/>ή<text:s/>τροφοδοτούνται<text:s/>από<text:s/>συστήματα<text:s/>τηλεθέρμανσης,<text:s/>τοποθετούνται<text:s/>ατομικοί<text:s/>μετρητές<text:s/>για<text:s/>ζεστό<text:s/>νερό<text:s/>οικιακής<text:s/>χρήσης,<text:s/>κατά<text:s/>παρέκκλιση<text:s/>του<text:s/>πρώτου<text:s/>εδαφίου<text:s/>της<text:s/>παρ.<text:s/>4.</text:span></text:p>
      <text:p text:style-name="P462"><text:span text:style-name="T462_1">6.<text:s/>Για<text:s/>τους<text:s/>σκοπούς<text:s/>των<text:s/>παρ.<text:s/>3<text:s/>έως<text:s/>και<text:s/>5,<text:s/>οι<text:s/>μετρητές<text:s/>και<text:s/>οι<text:s/>ατομικοί<text:s/>κατανεμητές<text:s/>κόστους<text:s/>θέρμανσης<text:s/>που<text:s/>εγκαθίστανται<text:s/>είναι<text:s/>συσκευές<text:s/>με<text:s/>δυνατότητα<text:s/>εξ<text:s/>απο-<text:s/>στάσεως<text:s/>ανάγνωσης,<text:s/>όπου<text:s/>αυτό<text:s/>είναι<text:s/>τεχνικά<text:s/>εφικτό<text:s/>και<text:s/>οικονομικά<text:s/>αποδοτικό<text:s/>σύμφωνα<text:s/>με<text:s/>τις<text:s/>προϋποθέσεις<text:s/>των<text:s/>παρ.<text:s/>4<text:s/>και<text:s/>5.</text:span></text:p>
      <text:p text:style-name="P463"><text:span text:style-name="T463_1">7.<text:s/>Μετρητές<text:s/>και<text:s/>κατανεμητές<text:s/>κόστους<text:s/>θέρμανσης<text:s/>που<text:s/>δεν<text:s/>παρέχουν<text:s/>τη<text:s/>δυνατότητα<text:s/>ανάγνωσης<text:s/>εξ<text:s/>αποστάσε-<text:s/>ως,<text:s/>αλλά<text:s/>έχουν<text:s/>ήδη<text:s/>εγκατασταθεί,<text:s/>εξοπλίζονται<text:s/>με<text:s/>τη<text:s/>δυνατότητα<text:s/>ανάγνωσης<text:s/>εξ<text:s/>αποστάσεως<text:s/>ή<text:s/>αντικαθίστανται<text:s/>με<text:s/>συσκευές<text:s/>που<text:s/>παρέχουν<text:s/>τη<text:s/>δυνατότητα<text:s/>εξ<text:s/>αποστά-<text:s/>σεως<text:s/>ανάγνωσης<text:s/>το<text:s/>αργότερο<text:s/>έως<text:s/>την<text:s/>1η<text:s/>Ιανουαρίου<text:s/>2027,<text:s/>όπου<text:s/>αυτό<text:s/>είναι<text:s/>οικονομικά<text:s/>αποδοτικό.»</text:span></text:p>
      <text:h text:style-name="P464" text:outline-level="6"><text:span text:style-name="T464_1">Άρθρο<text:s/>11</text:span></text:h>
      <text:h text:style-name="P465" text:outline-level="6"><text:span text:style-name="T465_1">Πληροφορίες<text:s/>τιμολόγησης<text:s/>και<text:s/>κόστος<text:s/>πρόσβασης<text:s/>στα<text:s/>στοιχεία<text:s/>που<text:s/>αφορούν<text:s/>στη<text:s/>μέτρηση<text:s/>και<text:s/>την<text:s/>τιμολόγηση<text:s/>για<text:s/>το<text:s/>φυσικό<text:s/>αέριο<text:s/>και<text:s/>την<text:s/>ηλεκτρική<text:s/>ενέργεια<text:s/>-<text:s/>Τροποποίηση<text:s/>του<text:s/>άρθρου<text:s/>12<text:s/>του<text:s/>ν.<text:s/>4342/2015<text:s/>(άρθρα<text:s/>10<text:s/>και<text:s/>11<text:s/>της<text:s/>Οδηγίας<text:s/>2012/27/ΕΕ)</text:span></text:h>
      <text:p text:style-name="P466"><text:span text:style-name="T466_1">Ο<text:s/>τίτλος<text:s/>και<text:s/>η<text:s/>παρ.<text:s/>1<text:s/>του<text:s/>άρθρου<text:s/>12<text:s/>του<text:s/>ν.<text:s/>4342/2015<text:s/>(Α΄<text:s/>143)<text:s/>αντικαθίστανται,<text:s/>το<text:s/>πρώτο<text:s/>εδάφιο<text:s/>και<text:s/>η<text:s/>περ.<text:s/>β΄<text:s/>της<text:s/>παρ.<text:s/>2<text:s/>βελτιώνονται<text:s/>νομοτεχνικά,<text:s/>η<text:s/>ημερομηνία<text:s/>της<text:s/>παρ.<text:s/>3<text:s/>αφαιρείται<text:s/>και<text:s/>η<text:s/>παράγραφος<text:s/>βελτιώνεται<text:s/>νομοτε-<text:s/>χνικά,<text:s/>η<text:s/>παρ.<text:s/>5,<text:s/>περί<text:s/>κατανομής<text:s/>του<text:s/>κόστους<text:s/>των<text:s/>πληροφοριών<text:s/>τιμολόγησης<text:s/>για<text:s/>την<text:s/>ατομική<text:s/>κατανάλωση<text:s/>θέρμανσης<text:s/>και<text:s/>ψύξης<text:s/>σε<text:s/>κτίρια,<text:s/>και<text:s/>η<text:s/>παρ.<text:s/>6,<text:s/>περί<text:s/>ανάρτησης<text:s/>των<text:s/>αποτελεσμάτων<text:s/>των<text:s/>δράσεων<text:s/>των<text:s/>διανομέων<text:s/>ενέργειας<text:s/>και<text:s/>των<text:s/>επιχειρήσεων<text:s/>λιανικής<text:s/>πώλησης<text:s/>ενέργειας,<text:s/>καταργούνται<text:s/>και<text:s/>το<text:s/>άρθρο<text:s/>12<text:s/>διαμορφώνεται<text:s/>ως<text:s/>εξής:</text:span></text:p>
      <text:p text:style-name="P467"><text:span text:style-name="T467_1">«Άρθρο<text:s/>12</text:span></text:p>
      <text:p text:style-name="P468"><text:span text:style-name="T468_1">Πληροφορίες<text:s/>τιμολόγησης<text:s/>και<text:s/>κόστος<text:s/>πρόσβασης<text:s/>στα<text:s/>στοιχεία<text:s/>που<text:s/>αφορούν<text:s/>στη<text:s/>μέτρηση<text:s/>και<text:s/>την<text:s/>τιμολόγηση<text:s/>για<text:s/>το<text:s/>φυσικό<text:s/>αέριο<text:s/>και<text:s/>την<text:s/>ηλεκτρική<text:s/>ενέργεια<text:s/>(άρθρα<text:s/>10<text:s/>και<text:s/>11<text:s/>της<text:s/>Οδηγίας<text:s/>2012/27/ΕΕ)</text:span></text:p>
      <text:p text:style-name="P469"><text:span text:style-name="T469_1">1.<text:s/>Στις<text:s/>περιπτώσεις<text:s/>που<text:s/>οι<text:s/>τελικοί<text:s/>καταναλωτές<text:s/>δεν<text:s/>διαθέτουν<text:s/>τα<text:s/>ευφυή<text:s/>συστήματα<text:s/>μέτρησης<text:s/>που<text:s/>αναφέρονται<text:s/>στο<text:s/>άρθρο<text:s/>59<text:s/>του<text:s/>ν.<text:s/>4001/2011<text:s/>(Α΄<text:s/>179)<text:s/>οι<text:s/>διανομείς<text:s/>ενέργειας<text:s/>και<text:s/>οι<text:s/>επιχειρήσεις<text:s/>λιανικής<text:s/>πώλησης<text:s/>ενέργειας<text:s/>οφείλουν<text:s/>να<text:s/>παρέχουν<text:s/>πληροφορίες<text:s/>τιμολόγησης,<text:s/>ακριβείς<text:s/>και<text:s/>βασιζόμενες<text:s/>στην<text:s/>πραγματική<text:s/>κατανάλωση,<text:s/>σύμφωνα<text:s/>με<text:s/>την<text:s/>περ.<text:s/>α΄<text:s/>του<text:s/>Παραρτήματος<text:s/>VII,<text:s/>εφόσον<text:s/>αυτό<text:s/>είναι<text:s/>τεχνικά<text:s/>δυνατόν<text:s/>και<text:s/>οικονομικά<text:s/>σκόπιμο.</text:span></text:p>
      <text:p text:style-name="P470"><text:span text:style-name="T470_1">2.<text:s/>Τα<text:s/>ευφυή<text:s/>συστήματα<text:s/>μέτρησης<text:s/>παρέχουν<text:s/>τη<text:s/>δυνατότητα<text:s/>ακριβούς<text:s/>τιμολόγησης,<text:s/>με<text:s/>βάση<text:s/>την<text:s/>πραγματική<text:s/>κατανάλωση.<text:s/>Οι<text:s/>διανομείς<text:s/>ενέργειας<text:s/>και<text:s/>οι<text:s/>επιχειρήσεις<text:s/>λιανικής<text:s/>πώλησης<text:s/>ενέργειας<text:s/>παρέχουν<text:s/>στους<text:s/>τελικούς<text:s/>καταναλωτές<text:s/>τη<text:s/>δυνατότητα<text:s/>πρόσβασης<text:s/>σε<text:s/>πληροφορίες<text:s/>που<text:s/>τους<text:s/>επιτρέπουν<text:s/>να<text:s/>ελέγχουν<text:s/>οι<text:s/>ίδιοι<text:s/>το<text:s/>ιστορικό<text:s/>της<text:s/>κατανάλωσής<text:s/>τους<text:s/>και<text:s/>οι<text:s/>οποίες<text:s/>περιλαμβάνουν:</text:span></text:p>
      <text:p text:style-name="P471"><text:span text:style-name="T471_1">α)<text:s/>σωρευτικά<text:s/>στοιχεία<text:s/>τουλάχιστον<text:s/>για<text:s/>τα<text:s/>τρία<text:s/>(3)<text:s/>προηγούμενα<text:s/>έτη<text:s/>ή<text:s/>για<text:s/>την<text:s/>περίοδο<text:s/>από<text:s/>την<text:s/>έναρξη<text:s/>της<text:s/>σύμβασης<text:s/>προμήθειας<text:s/>εάν<text:s/>αυτή<text:s/>είναι<text:s/>μικρότερη,<text:s/>τα<text:s/>οποία<text:s/>αντιστοιχούν<text:s/>στις<text:s/>χρονικές<text:s/>περιόδους<text:s/>για<text:s/>τις<text:s/>οποίες<text:s/>υπάρχουν<text:s/>συχνά<text:s/>τιμολογιακές<text:s/>πληροφορίες,</text:span></text:p>
      <text:p text:style-name="P472"><text:span text:style-name="T472_1">β)<text:s/>στοιχεία<text:s/>για<text:s/>τον<text:s/>χρόνο<text:s/>χρήσης<text:s/>για<text:s/>οποιαδήποτε<text:s/>ημέρα,<text:s/>εβδομάδα,<text:s/>μήνα<text:s/>και<text:s/>έτος,<text:s/>τα<text:s/>οποία<text:s/>κοινοποιούνται<text:s/>στον<text:s/>τελικό<text:s/>καταναλωτή<text:s/>μέσω<text:s/>του<text:s/>διαδικτύου<text:s/>ή<text:s/>της<text:s/>διεπαφής<text:s/>του<text:s/>μετρητή<text:s/>τουλάχιστον<text:s/>για<text:s/>το<text:s/>διάστημα<text:s/>των<text:s/>τελευταίων<text:s/>εικοσιτεσσάρων<text:s/>(24)<text:s/>μηνών<text:s/>ή<text:s/>για<text:s/>την<text:s/>περίοδο<text:s/>από<text:s/>την<text:s/>έναρξη<text:s/>της<text:s/>σύμβασης<text:s/>προμήθειας,<text:s/>εάν<text:s/>αυτή<text:s/>είναι<text:s/>μικρότερη.</text:span></text:p>
      <text:p text:style-name="P473"><text:span text:style-name="T473_1">3.<text:s/>Οι<text:s/>διανομείς<text:s/>ενέργειας<text:s/>και<text:s/>οι<text:s/>επιχειρήσεις<text:s/>λιανικής<text:s/>πώλησης<text:s/>ενέργειας,<text:s/>ανεξάρτητα<text:s/>από<text:s/>την<text:s/>εγκατάσταση<text:s/>ή<text:s/>μη<text:s/>ευφυούς<text:s/>συστήματος<text:s/>μέτρησης:</text:span></text:p>
      <text:p text:style-name="P474"><text:span text:style-name="T474_1">α)<text:s/>διαθέτουν<text:s/>κατόπιν<text:s/>αιτήματος<text:s/>του<text:s/>τελικού<text:s/>καταναλωτή,<text:s/>σε<text:s/>πάροχο<text:s/>ενεργειακών<text:s/>υπηρεσιών<text:s/>οριζόμενο<text:s/>από<text:s/>τον<text:s/>τελικό<text:s/>καταναλωτή,<text:s/>στοιχεία<text:s/>που<text:s/>αφορούν<text:s/>στην<text:s/>ενεργειακή<text:s/>τιμολόγηση<text:s/>και<text:s/>το<text:s/>ιστορικό<text:s/>της<text:s/>κατανάλωσης<text:s/>των<text:s/>τελικών<text:s/>καταναλωτών,<text:s/>στον<text:s/>βαθμό<text:s/>που<text:s/>αυτά<text:s/>είναι<text:s/>διαθέσιμα,</text:span></text:p>
      <text:p text:style-name="P475"><text:span text:style-name="T475_1">β)<text:s/>προσφέρουν<text:s/>στους<text:s/>τελικούς<text:s/>καταναλωτές<text:s/>την<text:s/>επιλογή<text:s/>ηλεκτρονικών<text:s/>τιμολογιακών<text:s/>πληροφοριών<text:s/>και<text:s/>τιμολόγησης<text:s/>και<text:s/>παρέχουν,<text:s/>εάν<text:s/>οι<text:s/>πελάτες<text:s/>το<text:s/>ζητήσουν,<text:s/>σαφείς<text:s/>και<text:s/>κατανοητές<text:s/>εξηγήσεις<text:s/>για<text:s/>τον<text:s/>τρόπο<text:s/>με<text:s/>τον<text:s/>οποίο<text:s/>προέκυψε<text:s/>ο<text:s/>λογαριασμός<text:s/>τους,<text:s/>ιδίως<text:s/>στην<text:s/>περίπτωση<text:s/>που<text:s/>οι<text:s/>λογαριασμοί<text:s/>δεν<text:s/>βασίζονται<text:s/>στην<text:s/>πραγματική<text:s/>κατανάλωση,</text:span></text:p>
      <text:p text:style-name="P476"><text:span text:style-name="T476_1">γ)<text:s/>παρέχουν<text:s/>στον<text:s/>λογαριασμό<text:s/>κατάλληλα<text:s/>πληροφοριακά<text:s/>στοιχεία<text:s/>ώστε<text:s/>οι<text:s/>τελικοί<text:s/>καταναλωτές<text:s/>να<text:s/>έχουν<text:s/>πλήρη<text:s/>γνώση<text:s/>του<text:s/>τρέχοντος<text:s/>ενεργειακού<text:s/>κόστους,<text:s/>σύμφωνα<text:s/>με<text:s/>το<text:s/>Παράρτημα<text:s/>VII,</text:span></text:p>
      <text:p text:style-name="P477"><text:span text:style-name="T477_1">δ)<text:s/>προβλέπουν<text:s/>ότι,<text:s/>κατόπιν<text:s/>αιτήματος<text:s/>του<text:s/>τελικού<text:s/>καταναλωτή,<text:s/>οι<text:s/>πληροφορίες<text:s/>που<text:s/>περιέχονται<text:s/>στα<text:s/>τιμολόγια<text:s/>δεν<text:s/>θεωρούνται<text:s/>αίτημα<text:s/>προς<text:s/>πληρωμή<text:s/>και<text:s/>εξασφαλίζουν<text:s/>ότι<text:s/>οι<text:s/>προμηθευτές<text:s/>ενεργειακών<text:s/>πόρων<text:s/>προσφέρουν<text:s/>ευέλικτες<text:s/>ρυθμίσεις<text:s/>για<text:s/>τις<text:s/>πληρωμές,</text:span></text:p>
      <text:p text:style-name="P478"><text:span text:style-name="T478_1">ε)<text:s/>παρέχουν<text:s/>πληροφορίες<text:s/>και<text:s/>εκτιμήσεις<text:s/>του<text:s/>ενεργειακού<text:s/>κόστους<text:s/>στους<text:s/>καταναλωτές<text:s/>εφόσον<text:s/>τις<text:s/>ζητούν,<text:s/>εγκαίρως<text:s/>και<text:s/>σε<text:s/>κατανοητή<text:s/>μορφή,<text:s/>ώστε<text:s/>να<text:s/>μπορούν<text:s/>να<text:s/>συγκρίνουν<text:s/>παρόμοιες<text:s/>προσφορές.</text:span></text:p>
      <text:p text:style-name="P479"><text:span text:style-name="T479_1">4.<text:s/>Οι<text:s/>διανομείς<text:s/>ενέργειας<text:s/>και<text:s/>οι<text:s/>επιχειρήσεις<text:s/>λιανικής<text:s/>πώλησης<text:s/>ενέργειας<text:s/>παρέχουν<text:s/>στους<text:s/>τελικούς<text:s/>καταναλωτές<text:s/>ατελώς<text:s/>λογαριασμούς<text:s/>και<text:s/>πληροφορίες<text:s/>για<text:s/>την<text:s/>κατανάλωση<text:s/>ενέργειας<text:s/>και<text:s/>δωρεάν<text:s/>πρόσβαση<text:s/>στα<text:s/>στοιχεία<text:s/>για<text:s/>την<text:s/>κατανάλωσή<text:s/>τους,<text:s/>σύμφωνα<text:s/>με<text:s/>το<text:s/>Παράρτημα<text:s/>VII.</text:span></text:p>
      <text:p text:style-name="P480"><text:span text:style-name="T480_1">5.<text:s/>[Καταργείται]</text:span></text:p>
      <text:p text:style-name="P481"><text:span text:style-name="T481_1">6.<text:s/>[Καταργείται]».</text:span></text:p>
      <text:h text:style-name="P482" text:outline-level="6"><text:span text:style-name="T482_1">Άρθρο<text:s/>12</text:span></text:h>
      <text:h text:style-name="P483" text:outline-level="6"><text:span text:style-name="T483_1">Πληροφορίες<text:s/>τιμολόγησης<text:s/>και<text:s/>κατανάλωσης<text:s/>και<text:s/>κόστος<text:s/>πρόσβασης<text:s/>στα<text:s/>στοιχεία<text:s/>για<text:s/>τη<text:s/>θέρμανση,<text:s/>την<text:s/>ψύξη<text:s/>και<text:s/>το<text:s/>ζεστό<text:s/>νερό</text:span></text:h>
      <text:p text:style-name="P484"><text:span text:style-name="T484_1">οικιακής<text:s/>χρήσης<text:s/>-<text:s/>Προσθήκη<text:s/>άρθρου<text:s/>12Α<text:s/>στον<text:s/>ν.<text:s/>4342/2015<text:s/>(άρθρα<text:s/>10α<text:s/>και<text:s/>11α<text:s/>της<text:s/>Οδηγίας<text:s/>2012/27/ΕΕ)</text:span></text:p>
      <text:p text:style-name="P485"><text:span text:style-name="T485_1">Προστίθεται<text:s/>νέο<text:s/>άρθρο<text:s/>12Α<text:s/>στον<text:s/>ν.<text:s/>4342/2015<text:s/>(Α΄<text:s/>143)<text:s/>ως<text:s/>εξής:</text:span></text:p>
      <text:p text:style-name="P486"><text:span text:style-name="T486_1">«Άρθρο<text:s/>12Α</text:span></text:p>
      <text:p text:style-name="P487"><text:span text:style-name="T487_1">Πληροφορίες<text:s/>τιμολόγησης<text:s/>και<text:s/>κατανάλωσης<text:s/>για<text:s/>τη<text:s/>θέρμανση,<text:s/>την<text:s/>ψύξη<text:s/>και<text:s/>το<text:s/>ζεστό<text:s/>νερό<text:s/>οικιακής<text:s/>χρήσης<text:s/>-<text:s/>Κόστος<text:s/>πρόσβασης<text:s/>στη<text:s/>μέτρηση<text:s/>και<text:s/>στις<text:s/>πληροφορίες<text:s/>τιμολόγησης<text:s/>και<text:s/>κατανάλωσης<text:s/>για<text:s/>τη<text:s/>θέρμανση,<text:s/>την<text:s/>ψύξη<text:s/>και<text:s/>το<text:s/>ζεστό<text:s/>νερό<text:s/>οικιακής<text:s/>χρήσης<text:s/>(άρθρα<text:s/>10α<text:s/>και<text:s/>11α<text:s/>της<text:s/>Οδηγίας<text:s/>2012/27/ΕΕ)</text:span></text:p>
      <text:p text:style-name="P488"><text:span text:style-name="T488_1">1.<text:s/>Όπου<text:s/>έχουν<text:s/>εγκατασταθεί<text:s/>μετρητές<text:s/>και<text:s/>κατανεμητές<text:s/>κόστους<text:s/>θέρμανσης,<text:s/>οι<text:s/>προμηθευτές<text:s/>ενέργειας<text:s/>διασφαλίζουν<text:s/>ότι<text:s/>οι<text:s/>πληροφορίες<text:s/>τιμολόγησης<text:s/>και<text:s/>κατανάλωσης<text:s/>είναι<text:s/>αξιόπιστες<text:s/>και<text:s/>ακριβείς<text:s/>και<text:s/>βασίζονται<text:s/>στην<text:s/>πραγματική<text:s/>κατανάλωση<text:s/>ή<text:s/>τις<text:s/>ενδείξεις<text:s/>του<text:s/>κατανεμητή<text:s/>κόστους<text:s/>θέρμανσης,<text:s/>σύμφωνα<text:s/>με<text:s/>τις<text:s/>παρ.<text:s/>1<text:s/>και<text:s/>2<text:s/>του<text:s/>Παραρτήματος<text:s/>VIΙα<text:s/>για<text:s/>όλους<text:s/>τους<text:s/>τελικούς<text:s/>καταναλωτές.</text:span></text:p>
      <text:p text:style-name="P489"><text:span text:style-name="T489_1">Για<text:s/>τους<text:s/>τελικούς<text:s/>χρήστες,<text:s/>φυσικά<text:s/>ή<text:s/>νομικά<text:s/>πρόσωπα,<text:s/>που<text:s/>κατοικούν<text:s/>σε<text:s/>μονοκατοικία<text:s/>ή<text:s/>σε<text:s/>διαμέρισμα<text:s/>πολυκατοικίας<text:s/>ή<text:s/>κτιρίου<text:s/>πολλαπλών<text:s/>χρήσεων<text:s/>που<text:s/>τροφοδοτείται<text:s/>με<text:s/>θέρμανση,<text:s/>ψύξη<text:s/>ή<text:s/>ζεστό<text:s/>νερό<text:s/>οικιακής<text:s/>χρήσης<text:s/>από<text:s/>κεντρική<text:s/>πηγή<text:s/>και<text:s/>δεν<text:s/>έχουν<text:s/>άμεση<text:s/>ή<text:s/>ατομική<text:s/>σύμβαση<text:s/>με<text:s/>τον<text:s/>προμηθευτή<text:s/>ενέργειας,<text:s/>η<text:s/>ανωτέρω<text:s/>πληροφόρηση<text:s/>παρέχεται<text:s/>από<text:s/>το<text:s/>συμβαλλόμενο<text:s/>μέρος<text:s/>έναντι<text:s/>του<text:s/>προμηθευτή<text:s/>ενέργειας<text:s/>του<text:s/>κτιρίου,<text:s/>όπως<text:s/>τον<text:s/>ιδιοκτήτη,<text:s/>την<text:s/>ένωση<text:s/>ιδιοκτητών,<text:s/>τον<text:s/>διαχειριστή<text:s/>του<text:s/>κτιρίου,<text:s/>ή<text:s/>την<text:s/>εταιρεία<text:s/>παροχής<text:s/>υπηρεσιών<text:s/>διαχείρισης.</text:span></text:p>
      <text:p text:style-name="P490"><text:span text:style-name="T490_1">2.<text:s/>Οι<text:s/>προμηθευτές<text:s/>ενέργειας:</text:span></text:p>
      <text:p text:style-name="P491"><text:span text:style-name="T491_1">α)<text:s/>παρέχουν,<text:s/>μετά<text:s/>από<text:s/>αίτηση<text:s/>του<text:s/>τελικού<text:s/>χρήστη<text:s/>και<text:s/>σε<text:s/>πάροχο<text:s/>ενεργειακών<text:s/>υπηρεσιών<text:s/>τον<text:s/>οποίο<text:s/>αυτός<text:s/>υποδεικνύει,<text:s/>τις<text:s/>πληροφορίες<text:s/>που<text:s/>αφορούν<text:s/>στην<text:s/>ενεργειακή<text:s/>τιμολόγηση<text:s/>και<text:s/>το<text:s/>ιστορικό<text:s/>της<text:s/>κατανάλωσης<text:s/>ή<text:s/>τις<text:s/>ενδείξεις<text:s/>του<text:s/>κατανεμητή<text:s/>κόστους<text:s/>θέρμανσης<text:s/>των<text:s/>τελικών<text:s/>χρηστών,</text:span></text:p>
      <text:p text:style-name="P492"><text:span text:style-name="T492_1">β)<text:s/>παρέχουν<text:s/>στους<text:s/>τελικούς<text:s/>καταναλωτές<text:s/>την<text:s/>επιλογή<text:s/>παροχής<text:s/>των<text:s/>πληροφοριών<text:s/>τιμολόγησης<text:s/>και<text:s/>των<text:s/>λογαριασμών<text:s/>με<text:s/>ηλεκτρονικό<text:s/>τρόπον,</text:span></text:p>
      <text:p text:style-name="P493"><text:span text:style-name="T493_1">γ)<text:s/>συμπεριλαμβάνουν<text:s/>με<text:s/>σαφείς<text:s/>όρους<text:s/>στους<text:s/>λογαριασμούς<text:s/>ή<text:s/>μαζί<text:s/>με<text:s/>αυτούς,<text:s/>στις<text:s/>περιπτώσεις<text:s/>που<text:s/>βασίζονται<text:s/>στην<text:s/>πραγματική<text:s/>κατανάλωση<text:s/>ή<text:s/>στις<text:s/>ενδείξεις<text:s/>του<text:s/>κατανεμητή<text:s/>κόστους<text:s/>θέρμανσης,<text:s/>κατ’<text:s/>ελάχιστον<text:s/>τις<text:s/>πληροφορίες<text:s/>της<text:s/>παρ.<text:s/>3<text:s/>του<text:s/>Παραρτήματος<text:s/>VIIα.</text:span></text:p>
      <text:p text:style-name="P494"><text:span text:style-name="T494_1">Κατά<text:s/>την<text:s/>εκπλήρωση<text:s/>των<text:s/>ανωτέρω<text:s/>υποχρεώσεων<text:s/>λαμβάνεται<text:s/>ειδική<text:s/>μέριμνα<text:s/>για<text:s/>την<text:s/>προστασία<text:s/>της<text:s/>ιδι-<text:s/>ωτικότητας<text:s/>και<text:s/>των<text:s/>δεδομένων<text:s/>των<text:s/>τελικών<text:s/>χρηστών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«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»<text:s/>(Γενικός<text:s/>Κανονισμός<text:s/>για<text:s/>την<text:s/>Προστασία<text:s/>Δεδομένων,<text:s/>L<text:s/>119)<text:s/>και<text:s/>τον<text:s/>ν.<text:s/>4624/2019<text:s/>(Α΄<text:s/>137).</text:span></text:p>
      <text:p text:style-name="P495"><text:span text:style-name="T495_1">3.<text:s/>Οι<text:s/>προμηθευτές<text:s/>ενέργειας<text:s/>παρέχουν<text:s/>στους<text:s/>τελικούς<text:s/>χρήστες<text:s/>δωρεάν<text:s/>όλους<text:s/>τους<text:s/>λογαριασμούς<text:s/>τους<text:s/>και<text:s/>τις<text:s/>πληροφορίες<text:s/>τιμολόγησης<text:s/>της<text:s/>κατανάλωσης<text:s/>ενέργειας<text:s/>και<text:s/>δωρεάν<text:s/>πρόσβαση<text:s/>στα<text:s/>στοιχεία<text:s/>της<text:s/>κατανάλωσής<text:s/>τους.</text:span></text:p>
      <text:p text:style-name="P496"><text:span text:style-name="T496_1">4.<text:s/>Κατά<text:s/>παρέκκλιση<text:s/>της<text:s/>παρ.<text:s/>3,<text:s/>η<text:s/>κατανομή<text:s/>του<text:s/>κόστους<text:s/>των<text:s/>πληροφοριών<text:s/>τιμολόγησης<text:s/>για<text:s/>την<text:s/>ατομική<text:s/>κατανάλωση<text:s/>θέρμανσης,<text:s/>ψύξης<text:s/>και<text:s/>ζεστού<text:s/>νερού<text:s/>οικιακής<text:s/>χρήσης<text:s/>σε<text:s/>πολυκατοικίες<text:s/>και<text:s/>σε<text:s/>κτίρια<text:s/>πολλαπλών<text:s/>χρήσεων,<text:s/>γίνεται<text:s/>σύμφωνα<text:s/>με<text:s/>τις<text:s/>παρ.<text:s/>4<text:s/>και<text:s/>5<text:s/>του<text:s/>άρθρου<text:s/>11.<text:s/>Το<text:s/>κόστος<text:s/>που<text:s/>προκαλούν<text:s/>η<text:s/>μέτρηση,<text:s/>η<text:s/>κατανομή<text:s/>και<text:s/>ο<text:s/>λογιστικός<text:s/>υπολογισμός<text:s/>της<text:s/>πραγματικής<text:s/>ατομικής<text:s/>κατανάλωσης<text:s/>σε<text:s/>κτίρια<text:s/>αυτού<text:s/>του<text:s/>είδους<text:s/>και<text:s/>προκύπτει<text:s/>από<text:s/>την<text:s/>ανάθεση<text:s/>αυτής<text:s/>της<text:s/>υποχρέωσης<text:s/>σε<text:s/>τρίτο<text:s/>μέρος,<text:s/>όπως<text:s/>σε<text:s/>πάροχο<text:s/>υπηρεσιών<text:s/>ή<text:s/>σε<text:s/>τοπικό<text:s/>προμηθευτή<text:s/>ενέργειας,<text:s/>μπορεί<text:s/>να<text:s/>μετακυλίεται<text:s/>στους<text:s/>τελικούς<text:s/>καταναλωτές,<text:s/>υπό<text:s/>τον<text:s/>όρο<text:s/>ότι<text:s/>είναι<text:s/>εύλογο.»</text:span></text:p>
      <text:h text:style-name="P497" text:outline-level="6"><text:span text:style-name="T497_1">Άρθρο<text:s/>13</text:span></text:h>
      <text:h text:style-name="P498" text:outline-level="6"><text:span text:style-name="T498_1">Ενημέρωση<text:s/>των<text:s/>καταναλωτών<text:s/>και<text:s/>πρόγραμμα<text:s/>ενθάρρυνσης<text:s/>-<text:s/>Αντικατάσταση<text:s/>του<text:s/>άρθρου<text:s/>13<text:s/>του<text:s/>ν.<text:s/>4342/2015<text:s/>(άρθρο<text:s/>12<text:s/>της<text:s/>Οδηγίας<text:s/>2012/27/ΕΕ)</text:span></text:h>
      <text:p text:style-name="P499"><text:span text:style-name="T499_1">Στην<text:s/>παρ.<text:s/>1<text:s/>του<text:s/>άρθρου<text:s/>13<text:s/>του<text:s/>ν.<text:s/>4342/2015<text:s/>(Α΄<text:s/>143),<text:s/>περί<text:s/>ενημέρωσης<text:s/>καταναλωτών,<text:s/>αφαιρείται<text:s/>η<text:s/>αναφορά<text:s/>στα<text:s/>Εθνικά<text:s/>Σχέδια<text:s/>Διαχείρισης<text:s/>Επικίνδυνων<text:s/>Αποβλήτων<text:s/>(ΕΣΔΕΑ),<text:s/>το<text:s/>εισαγωγικό<text:s/>εδάφιο<text:s/>και<text:s/>η<text:s/>υποπερ.<text:s/>εε΄<text:s/>της<text:s/>περ.<text:s/>α΄<text:s/>της<text:s/>παρ.<text:s/>2,<text:s/>βελτιώνονται<text:s/>νομοτεχνικά,<text:s/>η<text:s/>αναφορά<text:s/>στα<text:s/>ευφυή<text:s/>συστήματα<text:s/>μέτρησης<text:s/>της<text:s/>περ.<text:s/>β΄<text:s/>της<text:s/>ως<text:s/>άνω<text:s/>παραγράφου,<text:s/>αφαιρείται,<text:s/>και<text:s/>το<text:s/>άρθρο<text:s/>13<text:s/>διαμορφώνεται<text:s/>ως<text:s/>εξής:</text:span></text:p>
      <text:p text:style-name="P500"><text:span text:style-name="T500_1">«Άρθρο<text:s/>13</text:span></text:p>
      <text:p text:style-name="P501"><text:span text:style-name="T501_1">Ενημέρωση<text:s/>των<text:s/>καταναλωτών</text:span></text:p>
      <text:p text:style-name="P502"><text:span text:style-name="T502_1">και<text:s/>πρόγραμμα<text:s/>ενθάρρυνσης</text:span></text:p>
      <text:p text:style-name="P503"><text:span text:style-name="T503_1">(άρθρο<text:s/>12<text:s/>της<text:s/>Οδηγίας<text:s/>2012/27/ΕΕ)</text:span></text:p>
      <text:p text:style-name="P504"><text:span text:style-name="T504_1">1.<text:s/>Η<text:s/>Διεύθυνση<text:s/>Ενεργειακών<text:s/>Πολιτικών<text:s/>και<text:s/>Ενεργειακής<text:s/>Αποδοτικότητ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<text:s/>έχει<text:s/>την<text:s/>ευθύνη<text:s/>για<text:s/>την<text:s/>ενημέρωση<text:s/>των<text:s/>καταναλωτών<text:s/>σχετικά<text:s/>με<text:s/>την<text:s/>προώθηση<text:s/>και<text:s/>τη<text:s/>διευκόλυνση<text:s/>της<text:s/>αποδοτικής<text:s/>χρήσης<text:s/>της<text:s/>ενέργειας<text:s/>από<text:s/>μικρούς<text:s/>καταναλωτές<text:s/>ενέργειας,<text:s/>συμπεριλαμβανομένων<text:s/>των<text:s/>νοικοκυριών.</text:span></text:p>
      <text:p text:style-name="P505"><text:span text:style-name="T505_1">2.<text:s/>Οι<text:s/>δράσεις<text:s/>ενημέρωσης<text:s/>της<text:s/>παρ.<text:s/>1<text:s/>αφορούν<text:s/>σε<text:s/>ένα<text:s/>ή<text:s/>περισσότερα<text:s/>από<text:s/>τα<text:s/>παρακάτω:</text:span></text:p>
      <text:p text:style-name="P506"><text:span text:style-name="T506_1">3.<text:s/>α)<text:s/>μέσα<text:s/>και<text:s/>πολιτικές<text:s/>για<text:s/>την<text:s/>υποστήριξη<text:s/>της<text:s/>αλλαγής<text:s/>συμπεριφορών,<text:s/>όπως:</text:span></text:p>
      <text:p text:style-name="P507"><text:span text:style-name="T507_1">αα)<text:s/>φορολογικά<text:s/>κίνητρα,<text:s/>με<text:s/>την<text:s/>επιφύλαξη<text:s/>των<text:s/>κανόνων<text:s/>των<text:s/>κρατικών<text:s/>ενισχύσεων,</text:span></text:p>
      <text:p text:style-name="P508"><text:span text:style-name="T508_1">ββ)<text:s/>πρόσβαση<text:s/>σε<text:s/>χρηματοδότηση,<text:s/>δάνεια<text:s/>ή<text:s/>επιδοτήσεις,<text:s/>με<text:s/>την<text:s/>επιφύλαξη<text:s/>των<text:s/>κανόνων<text:s/>των<text:s/>κρατικών<text:s/>ενισχύσεων,</text:span></text:p>
      <text:p text:style-name="P509"><text:span text:style-name="T509_1">γγ)<text:s/>παροχή<text:s/>πληροφοριών,</text:span></text:p>
      <text:p text:style-name="P510"><text:span text:style-name="T510_1">δδ)<text:s/>υποδειγματικά<text:s/>έργα,</text:span></text:p>
      <text:p text:style-name="P511"><text:span text:style-name="T511_1">εε)<text:s/>δράσεις<text:s/>στον<text:s/>χώρο<text:s/>εργασίας,</text:span></text:p>
      <text:p text:style-name="P512"><text:span text:style-name="T512_1">β)<text:s/>τρόπους<text:s/>και<text:s/>μέσα<text:s/>για<text:s/>τη<text:s/>συμμετοχή<text:s/>των<text:s/>καταναλωτών<text:s/>και<text:s/>των<text:s/>οργανώσεων<text:s/>των<text:s/>καταναλωτών<text:s/>στην<text:s/>ανάπτυξη<text:s/>έξυπνων<text:s/>μετρητών,<text:s/>μέσω<text:s/>της<text:s/>γνωστοποίησης:</text:span></text:p>
      <text:p text:style-name="P513"><text:span text:style-name="T513_1">αα)<text:s/>οικονομικώς<text:s/>αποδοτικών<text:s/>αλλαγών<text:s/>εύκολης<text:s/>εφαρμογής<text:s/>στη<text:s/>χρήση<text:s/>της<text:s/>ενέργειας,</text:span></text:p>
      <text:p text:style-name="P514"><text:span text:style-name="T514_1">ββ)<text:s/>πληροφοριών<text:s/>για<text:s/>τα<text:s/>μέτρα<text:s/>ενεργειακής<text:s/>απόδοσης.»</text:span></text:p>
      <text:h text:style-name="P515" text:outline-level="6"><text:span text:style-name="T515_1">Άρθρο<text:s/>14</text:span></text:h>
      <text:h text:style-name="P516" text:outline-level="6"><text:span text:style-name="T516_1">Κυρώσεις<text:s/>-<text:s/>Αντικατάσταση</text:span></text:h>
      <text:p text:style-name="P517"><text:span text:style-name="T517_1">του<text:s/>άρθρου<text:s/>14<text:s/>του<text:s/>ν.<text:s/>4342/2015</text:span></text:p>
      <text:p text:style-name="P518"><text:span text:style-name="T518_1">(άρθρο<text:s/>13<text:s/>της<text:s/>Οδηγίας<text:s/>2012/27/ΕΕ)</text:span></text:p>
      <text:p text:style-name="P519"><text:span text:style-name="T519_1">Το<text:s/>άρθρο<text:s/>14<text:s/>του<text:s/>ν.<text:s/>4342/2015<text:s/>(Α΄<text:s/>143)<text:s/>αντικαθίσταται<text:s/>ως<text:s/>εξής:</text:span></text:p>
      <text:p text:style-name="P520"><text:span text:style-name="T520_1">«Άρθρο<text:s/>14</text:span></text:p>
      <text:p text:style-name="P521"><text:span text:style-name="T521_1">Κυρώσεις</text:span></text:p>
      <text:p text:style-name="P522"><text:span text:style-name="T522_1">(άρθρο<text:s/>13<text:s/>της<text:s/>Οδηγίας<text:s/>2012/27/ΕΕ)</text:span></text:p>
      <text:p text:style-name="P523"><text:span text:style-name="T523_1">1.<text:s/>Στα<text:s/>υπόχρεα<text:s/>μέρη<text:s/>που<text:s/>δεν<text:s/>συμμορφώνονται<text:s/>προς<text:s/>τις<text:s/>διατάξεις<text:s/>του<text:s/>άρθρου<text:s/>9,<text:s/>με<text:s/>απόφαση<text:s/>του<text:s/>αρμοδίου<text:s/>οργάνου<text:s/>του<text:s/>Υπουργείου<text:s/>Περιβάλλοντος<text:s/>και<text:s/>Ενέργειας,<text:s/>μετά<text:s/>από<text:s/>εισήγηση<text:s/>της<text:s/>Διεύθυνσης<text:s/>Ενεργειακών<text:s/>Πολιτικών<text:s/>και<text:s/>Ενεργειακής<text:s/>Αποδοτικότητας<text:s/>επιβάλλεται<text:s/>πρόστιμο,<text:s/>το<text:s/>οποίο<text:s/>μπορεί<text:s/>να<text:s/>ανέρχεται<text:s/>έως<text:s/>το<text:s/>διπλάσιο<text:s/>του<text:s/>κόστους<text:s/>εξαγοράς,<text:s/>όπως<text:s/>ορίζεται<text:s/>στον<text:s/>Κανονισμό<text:s/>Λειτουργίας<text:s/>Καθεστώτος<text:s/>Επιβολής<text:s/>Υποχρέωσης<text:s/>Ενεργειακής<text:s/>Απόδοσης<text:s/>(Β΄<text:s/>4237/2019).</text:span></text:p>
      <text:p text:style-name="P524"><text:span text:style-name="T524_1">2.<text:s/>Στις<text:s/>επιχειρήσεις<text:s/>της<text:s/>παρ.<text:s/>10<text:s/>του<text:s/>άρθρου<text:s/>10<text:s/>που<text:s/>δεν<text:s/>συμμορφώνονται<text:s/>με<text:s/>τις<text:s/>υποχρεώσεις<text:s/>τους<text:s/>όπως<text:s/>αυτές<text:s/>ορίζονται<text:s/>στην<text:s/>ίδια<text:s/>παράγραφο<text:s/>και<text:s/>στις<text:s/>επιχειρήσεις<text:s/>της<text:s/>παρ.<text:s/>11<text:s/>του<text:s/>άρθρου<text:s/>10<text:s/>που<text:s/>δεν<text:s/>πληρούν<text:s/>τον<text:s/>σχετικό<text:s/>όρο<text:s/>και<text:s/>δεν<text:s/>συμμορφώνονται<text:s/>με<text:s/>τις<text:s/>υποχρεώσεις<text:s/>τους<text:s/>όπως<text:s/>αυτές<text:s/>ορίζονται<text:s/>στην<text:s/>απόφαση<text:s/>της<text:s/>παρ.<text:s/>1<text:s/>του<text:s/>άρθρου<text:s/>17,<text:s/>με<text:s/>απόφαση<text:s/>του<text:s/>αρμόδιου<text:s/>οργάνου<text:s/>του<text:s/>Υπουργείου<text:s/>Περιβάλλοντος<text:s/>και<text:s/>Ενέργειας,<text:s/>μετά<text:s/>από<text:s/>εισήγηση<text:s/>των<text:s/>Τμημάτων<text:s/>Επιθεώρησης<text:s/>Ενέργειας<text:s/>των<text:s/>Σωμάτων<text:s/>Επιθεώρησης<text:s/>Βορείου<text:s/>και<text:s/>Νοτίου<text:s/>Ελλάδας<text:s/>του<text:s/>Υπουργείου<text:s/>Περιβάλλοντος<text:s/>και<text:s/>Ενέργειας,<text:s/>επιβάλλεται<text:s/>πρόστιμο<text:s/>από<text:s/>πέντε<text:s/>χιλιάδες<text:s/>(5.000)<text:s/>ευρώ<text:s/>έως<text:s/>εκατό<text:s/>χιλιάδες<text:s/>(100.000)<text:s/>ευρώ.</text:span></text:p>
      <text:p text:style-name="P525"><text:span text:style-name="T525_1">3.<text:s/>Στους<text:s/>διανομείς<text:s/>ενέργειας<text:s/>και<text:s/>στις<text:s/>επιχειρήσεις<text:s/>λιανικής<text:s/>πώλησης<text:s/>που<text:s/>δεν<text:s/>συμμορφώνονται<text:s/>με<text:s/>τα<text:s/>άρθρα<text:s/>11<text:s/>και<text:s/>12,<text:s/>με<text:s/>απόφαση<text:s/>του<text:s/>αρμόδιου<text:s/>οργάνου<text:s/>του<text:s/>Υπουργείου<text:s/>Περιβάλλοντος<text:s/>και<text:s/>Ενέργειας<text:s/>μετά<text:s/>από<text:s/>εισήγηση<text:s/>των<text:s/>κατά<text:s/>περίπτωση<text:s/>αρμοδίων<text:s/>Υπηρεσιών<text:s/>του<text:s/>Υπουργείου<text:s/>Περιβάλλοντος<text:s/>και<text:s/>Ενέργειας<text:s/>επιβάλλεται<text:s/>πρόστιμο<text:s/>από<text:s/>πέντε<text:s/>χιλιάδες<text:s/>(5.000)<text:s/>ευρώ<text:s/>έως<text:s/>εκατόν<text:s/>πενήντα<text:s/>χιλιάδες<text:s/>(150.000)<text:s/>ευρώ.</text:span></text:p>
      <text:p text:style-name="P526"><text:span text:style-name="T526_1">4.<text:s/>Στους<text:s/>ενεργειακούς<text:s/>ελεγκτές<text:s/>του<text:s/>άρθρου<text:s/>10,<text:s/>όταν<text:s/>διαπιστωθεί<text:s/>ότι:</text:span></text:p>
      <text:p text:style-name="P527"><text:span text:style-name="T527_1">α)<text:s/>αναγράφουν<text:s/>ανακριβή<text:s/>ενεργειακά<text:s/>ή<text:s/>άλλα<text:s/>στοιχεία<text:s/>επί<text:s/>των<text:s/>εκθέσεων<text:s/>των<text:s/>ενεργειακών<text:s/>ελέγχων,</text:span></text:p>
      <text:p text:style-name="P528"><text:span text:style-name="T528_1">β)<text:s/>υποβάλλουν<text:s/>ανακριβή<text:s/>στοιχεία<text:s/>στις<text:s/>γενικές<text:s/>πληροφορίες<text:s/>ή<text:s/>δικαιολογητικά<text:s/>στο<text:s/>αρχείο<text:s/>των<text:s/>ενεργειακών<text:s/>ελέγχων,</text:span></text:p>
      <text:p text:style-name="P529"><text:span text:style-name="T529_1">γ)<text:s/>προβαίνουν<text:s/>σε<text:s/>άσκηση<text:s/>της<text:s/>δραστηριότητας<text:s/>του<text:s/>ενεργειακού<text:s/>ελεγκτή<text:s/>αντίθετα<text:s/>με<text:s/>τις<text:s/>διατάξεις<text:s/>του<text:s/>παρόντος<text:s/>νόμου,<text:s/>όπως<text:s/>εξειδικεύονται<text:s/>στην<text:s/>απόφαση<text:s/>του<text:s/>Υπουργού<text:s/>Περιβάλλοντος<text:s/>και<text:s/>Ενέργειας<text:s/>της<text:s/>παρ.<text:s/>1<text:s/>του<text:s/>άρθρου<text:s/>17,</text:span></text:p>
      <text:p text:style-name="P530"><text:span text:style-name="T530_1">δ)<text:s/>δεν<text:s/>τηρούν<text:s/>τους<text:s/>κανόνες<text:s/>δεοντολογίας,<text:s/>όπως<text:s/>εξειδικεύονται<text:s/>στην<text:s/>απόφαση<text:s/>του<text:s/>Υπουργού<text:s/>Περιβάλλοντος<text:s/>και<text:s/>Ενέργειας<text:s/>της<text:s/>παρ.<text:s/>1<text:s/>του<text:s/>άρθρου<text:s/>17,</text:span></text:p>
      <text:p text:style-name="P531"><text:span text:style-name="T531_1">ε)<text:s/>συντρέχουν<text:s/>στο<text:s/>πρόσωπό<text:s/>τους<text:s/>νομικά<text:s/>ή<text:s/>άλλα<text:s/>κωλύματα<text:s/>ή<text:s/>ασυμβίβαστα,<text:s/>κατά<text:s/>το<text:s/>άρθρο<text:s/>10,</text:span></text:p>
      <text:p text:style-name="P532"><text:span text:style-name="T532_1">στ)<text:s/>παραβιάζουν<text:s/>τις<text:s/>υποχρεώσεις<text:s/>που<text:s/>απορρέουν<text:s/>από<text:s/>τις<text:s/>εκδιδόμενες<text:s/>κατ΄<text:s/>εξουσιοδότηση<text:s/>κανονιστικές<text:s/>πράξεις,<text:s/>επιβάλλονται<text:s/>με<text:s/>απόφαση<text:s/>του<text:s/>αρμόδιου<text:s/>οργάνου<text:s/>του<text:s/>Υπουργείου<text:s/>Περιβάλλοντος<text:s/>και<text:s/>Ενέργειας,<text:s/>μετά<text:s/>από<text:s/>εισήγηση<text:s/>των<text:s/>Τμημάτων<text:s/>Επιθεώρησης<text:s/>Ενέργειας<text:s/>των<text:s/>Σωμάτων<text:s/>Επιθεώρησης<text:s/>Βορείου<text:s/>και<text:s/>Νοτίου<text:s/>Ελλάδος<text:s/>του<text:s/>Υπουργείου<text:s/>Περιβάλλοντος<text:s/>και<text:s/>Ενέργειας,<text:s/>οι<text:s/>εξής<text:s/>διοικητικές<text:s/>κυρώσεις:</text:span></text:p>
      <text:p text:style-name="P533"><text:span text:style-name="T533_1">στα)<text:s/>χρηματικό<text:s/>πρόστιμο<text:s/>ύψους<text:s/>από<text:s/>πεντακόσια<text:s/>(500)<text:s/>έως<text:s/>δέκα<text:s/>χιλιάδες<text:s/>(10.000)<text:s/>ευρώ<text:s/>ή,</text:span></text:p>
      <text:p text:style-name="P534"><text:span text:style-name="T534_1">στβ)<text:s/>αποκλεισμός<text:s/>του<text:s/>ενεργειακού<text:s/>ελεγκτή<text:s/>από<text:s/>τους<text:s/>ενεργειακούς<text:s/>ελέγχους<text:s/>για<text:s/>περίοδο<text:s/>από<text:s/>ένα<text:s/>(1)<text:s/>έως<text:s/>και<text:s/>τρία<text:s/>(3)<text:s/>έτη<text:s/>ή,</text:span></text:p>
      <text:p text:style-name="P535"><text:span text:style-name="T535_1">στγ)<text:s/>οριστικός<text:s/>αποκλεισμός<text:s/>του<text:s/>ενεργειακού<text:s/>ελεγκτή<text:s/>από<text:s/>τους<text:s/>ενεργειακούς<text:s/>ελέγχους.</text:span></text:p>
      <text:p text:style-name="P536"><text:span text:style-name="T536_1">Στις<text:s/>κυρώσεις<text:s/>των<text:s/>υποπερ.<text:s/>στβ)<text:s/>και<text:s/>στγ)<text:s/>μπορεί<text:s/>σω-<text:s/>ρευτικά<text:s/>να<text:s/>επιβάλλεται<text:s/>ως<text:s/>συμπληρωματική<text:s/>ποινή<text:s/>χρηματικό<text:s/>πρόστιμο.<text:s/>Κάθε<text:s/>κύρωση<text:s/>που<text:s/>επιβάλλεται<text:s/>καταγράφεται<text:s/>στο<text:s/>Μητρώο<text:s/>των<text:s/>Ενεργειακών<text:s/>Ελεγκτών<text:s/>της<text:s/>παρ.<text:s/>5<text:s/>του<text:s/>άρθρου<text:s/>10.</text:span></text:p>
      <text:p text:style-name="P537"><text:span text:style-name="T537_1">5.<text:s/>Για<text:s/>την<text:s/>επιβολή<text:s/>των<text:s/>κυρώσεων<text:s/>λαμβάνονται<text:s/>υπόψη<text:s/>ιδίως<text:s/>το<text:s/>είδος<text:s/>και<text:s/>η<text:s/>βαρύτητα<text:s/>της<text:s/>παράβασης,<text:s/>οι<text:s/>συνέπειες<text:s/>που<text:s/>προκύπτουν<text:s/>από<text:s/>αυτή,<text:s/>ο<text:s/>βαθμός<text:s/>υπαιτιότητας<text:s/>και<text:s/>η<text:s/>υποτροπή<text:s/>του<text:s/>παραβάτη,<text:s/>κατόπιν<text:s/>προηγούμενης<text:s/>ακρόασης<text:s/>του<text:s/>ενδιαφερόμενου,<text:s/>σύμφωνα<text:s/>με<text:s/>όσα<text:s/>ορίζονται<text:s/>στο<text:s/>άρθρο<text:s/>6<text:s/>του<text:s/>Κώδικα<text:s/>Διοικητικής<text:s/>Διαδικασίας<text:s/>(ν.<text:s/>2690/1999,<text:s/>Α΄<text:s/>45).</text:span></text:p>
      <text:p text:style-name="P538"><text:span text:style-name="T538_1">6.<text:s/>Κατά<text:s/>της<text:s/>απόφασης<text:s/>με<text:s/>την<text:s/>οποία<text:s/>επιβάλλονται<text:s/>κυρώσεις,<text:s/>ασκείται<text:s/>ενδικοφανής<text:s/>προσφυγή<text:s/>ενώπιον<text:s/>του<text:s/>Υπουργού<text:s/>Περιβάλλοντος<text:s/>και<text:s/>Ενέργειας,<text:s/>εντός<text:s/>προθεσμίας<text:s/>τριάντα<text:s/>(30)<text:s/>ημερών<text:s/>από<text:s/>την<text:s/>κοινοποίηση<text:s/>στον<text:s/>ενδιαφερόμενο<text:s/>της<text:s/>σχετικής<text:s/>απόφασης<text:s/>και<text:s/>σύμφωνα<text:s/>με<text:s/>όσα<text:s/>ορίζονται<text:s/>στον<text:s/>Κώδικα<text:s/>Διοικητικής<text:s/>Διαδικασίας.</text:span></text:p>
      <text:p text:style-name="P539"><text:span text:style-name="T539_1">7.<text:s/>Με<text:s/>κοινή<text:s/>απόφαση<text:s/>των<text:s/>Υπουργών<text:s/>Οικονομικών<text:s/>και<text:s/>Περιβάλλοντος<text:s/>και<text:s/>Ενέργειας<text:s/>και<text:s/>του<text:s/>Διοικητή<text:s/>της<text:s/>Α.Α.Δ.Ε.<text:s/>δύναται<text:s/>να<text:s/>αναπροσαρμόζεται<text:s/>το<text:s/>κατώτερο<text:s/>και<text:s/>ανώτερο<text:s/>όριο<text:s/>των<text:s/>χρηματικών<text:s/>προστίμων<text:s/>που<text:s/>αναφέρονται<text:s/>στις<text:s/>παρ.<text:s/>2<text:s/>και<text:s/>3<text:s/>και<text:s/>να<text:s/>εξειδικεύεται<text:s/>κάθε<text:s/>αναγκαία<text:s/>λεπτομέρεια<text:s/>για<text:s/>την<text:s/>είσπραξή<text:s/>τους.<text:s/>Τα<text:s/>επιβαλλόμενα<text:s/>χρηματικά<text:s/>πρόστιμα<text:s/>βεβαιώνονται<text:s/>ταμειακά<text:s/>και<text:s/>εισπράττονται<text:s/>από<text:s/>τις<text:s/>Δημόσιες<text:s/>Οικονομικές<text:s/>Υπηρεσίες<text:s/>(Δ.Ο.Υ.),<text:s/>σύμφωνα<text:s/>με<text:s/>τις<text:s/>διατάξεις<text:s/>του<text:s/>Κώδικα<text:s/>Είσπραξης<text:s/>Δημοσίων<text:s/>Εσόδων<text:s/>(ΚΕΔΕ,<text:s/>ν.δ.<text:s/>356/1974,<text:s/>A΄<text:s/>90)<text:s/>και<text:s/>αποτελούν<text:s/>έσοδα<text:s/>του<text:s/>Ειδικού<text:s/>Ταμείου<text:s/>Ενεργειακής<text:s/>Απόδοσης<text:s/>του<text:s/>άρθρου<text:s/>21<text:s/>του<text:s/>παρόντος.»</text:span></text:p>
      <text:h text:style-name="P540" text:outline-level="2"><text:span text:style-name="T540_1">ΚΕΦΑΛΑΙΟ<text:s/>Γ΄<text:s/></text:span></text:h>
      <text:h text:style-name="P541" text:outline-level="2"><text:span text:style-name="T541_1">ΑΠΟΔΟΣΗ<text:s/>ΚΑΤΑ<text:s/>ΤΟΝ<text:s/>ΕΝΕΡΓΕΙΑΚΟ<text:s/>ΕΦΟΔΙΑΣΜΟ</text:span></text:h>
      <text:h text:style-name="P542" text:outline-level="6"><text:span text:style-name="T542_1">Άρθρο<text:s/>15</text:span></text:h>
      <text:h text:style-name="P543" text:outline-level="6"><text:span text:style-name="T543_1">Προώθηση<text:s/>της<text:s/>απόδοσης<text:s/>στη<text:s/>θέρμανση<text:s/>και<text:s/>ψύξη<text:s/>-<text:s/>Τροποποίηση<text:s/>του<text:s/>άρθρου<text:s/>15<text:s/>του<text:s/>ν.<text:s/>4342/2015<text:s/>(άρθρο<text:s/>14<text:s/>και<text:s/>παρ.<text:s/>6<text:s/>του<text:s/>άρθρου<text:s/>24<text:s/>της<text:s/>Οδηγίας<text:s/>2012/27/ΕΕ)</text:span></text:h>
      <text:p text:style-name="P544"><text:span text:style-name="T544_1">Στο<text:s/>άρθρο<text:s/>15<text:s/>του<text:s/>ν.<text:s/>4342/2015<text:s/>(Α΄<text:s/>143)<text:s/>η<text:s/>αναφορά<text:s/>στη<text:s/>«Διεύθυνση<text:s/>Ανανεώσιμων<text:s/>Πηγών<text:s/>και<text:s/>Ηλεκτρικής<text:s/>Ενέργειας»<text:s/>αντικαθίσταται<text:s/>από<text:s/>την<text:s/>αντίστοιχη<text:s/>αναφορά<text:s/>στη<text:s/>«Διεύθυνση<text:s/>Ηλεκτρικής<text:s/>Ενέργειας»,<text:s/>διορθώνονται<text:s/>οι<text:s/>αναφορές<text:s/>στα<text:s/>Παραρτήματα<text:s/>και<text:s/>λαμβάνουν<text:s/>χώρα<text:s/>νομοτε-<text:s/>χνικές<text:s/>βελτιώσεις,<text:s/>στην<text:s/>εξουσιοδοτική<text:s/>διάταξη<text:s/>της<text:s/>παρ.<text:s/>3<text:s/>προστίθεται<text:s/>ο<text:s/>Υπουργός<text:s/>Περιβάλλοντος<text:s/>και<text:s/>Ενέργειας<text:s/>και<text:s/>συμπεριλαμβάνεται<text:s/>η<text:s/>λήψη<text:s/>μέτρων<text:s/>και<text:s/>σε<text:s/>κεντρικό<text:s/>επίπεδο,<text:s/>και<text:s/>το<text:s/>άρθρο<text:s/>15<text:s/>διαμορφώνεται<text:s/>ως<text:s/>εξής:</text:span></text:p>
      <text:p text:style-name="P545"><text:span text:style-name="T545_1">«Άρθρο<text:s/>15</text:span></text:p>
      <text:p text:style-name="P546"><text:span text:style-name="T546_1">Προώθηση<text:s/>της<text:s/>απόδοσης<text:s/>στη<text:s/>θέρμανση<text:s/>και<text:s/>ψύξη<text:s/>(άρθρο<text:s/>14<text:s/>και<text:s/>άρθρο<text:s/>24<text:s/>της<text:s/>παρ.<text:s/>6<text:s/>της</text:span></text:p>
      <text:p text:style-name="P547"><text:span text:style-name="T547_1">Οδηγίας<text:s/>2012/27/ΕΕ)</text:span></text:p>
      <text:p text:style-name="P548"><text:span text:style-name="T548_1">1.<text:s/>Η<text:s/>Διεύθυνση<text:s/>Ηλεκτρικής<text:s/>Ενέργει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<text:s/>έχει<text:s/>την<text:s/>ευθύνη<text:s/>για<text:s/>την<text:s/>εκπόνηση<text:s/>περιεκτικής<text:s/>αξιολόγησης<text:s/>του<text:s/>δυναμικού<text:s/>υλοποίησης<text:s/>της<text:s/>συμπαραγωγής<text:s/>υψηλής<text:s/>απόδοσης<text:s/>και<text:s/>της<text:s/>αποδοτικής<text:s/>τηλεθέρμανσης<text:s/>και<text:s/>τηλε-<text:s/>ψύξης,<text:s/>η<text:s/>οποία<text:s/>περιλαμβάνει<text:s/>τα<text:s/>πληροφοριακά<text:s/>στοιχεία<text:s/>που<text:s/>αναφέρονται<text:s/>στο<text:s/>Παράρτημα<text:s/>VIII<text:s/>και<text:s/>λαμβάνει<text:s/>υπόψη<text:s/>την<text:s/>ανάλυση<text:s/>του<text:s/>δυναμικού<text:s/>συμπαραγωγής<text:s/>υψηλής<text:s/>απόδοσης<text:s/>που<text:s/>αναφέρεται<text:s/>στον<text:s/>ν.<text:s/>3734/2009<text:s/>(Α΄<text:s/>8).</text:span></text:p>
      <text:p text:style-name="P549"><text:span text:style-name="T549_1">2.<text:s/>Η<text:s/>περιεκτική<text:s/>αξιολόγηση<text:s/>της<text:s/>παρ.<text:s/>1<text:s/>εγκρίνεται<text:s/>με<text:s/>απόφαση<text:s/>του<text:s/>Υπουργού<text:s/>Περιβάλλοντος<text:s/>και<text:s/>Ενέργειας<text:s/>και<text:s/>κοινοποιείται<text:s/>από<text:s/>τη<text:s/>Γενική<text:s/>Γραμματεία<text:s/>Ενέργειας<text:s/>και<text:s/>Ορυκτών<text:s/>Πρώτων<text:s/>Υλών<text:s/>του<text:s/>Υπουργείου<text:s/>Περιβάλλοντος<text:s/>και<text:s/>Ενέργειας<text:s/>έως<text:s/>την<text:s/>31η<text:s/>Δεκεμβρίου<text:s/>2015<text:s/>στην<text:s/>Ευρωπαϊκή<text:s/>Επιτροπή.<text:s/>Η<text:s/>αξιολόγηση<text:s/>επικαιροποιείται<text:s/>και<text:s/>κοινοποιείται<text:s/>στην<text:s/>Ευρωπαϊκή<text:s/>Επιτροπή<text:s/>ανά<text:s/>πενταετία,<text:s/>ύστερα<text:s/>από<text:s/>αίτημά<text:s/>της.<text:s/>Αν<text:s/>έχει<text:s/>ήδη<text:s/>εκπονηθεί<text:s/>ισοδύναμη<text:s/>αξιολόγηση,<text:s/>αυτή<text:s/>κοινοποιείται<text:s/>στην<text:s/>Ευρωπαϊκή<text:s/>Επιτροπή.</text:span></text:p>
      <text:p text:style-name="P550"><text:span text:style-name="T550_1">3.<text:s/>Με<text:s/>αποφάσεις<text:s/>του<text:s/>Υπουργού<text:s/>Περιβάλλοντος<text:s/>και<text:s/>Ενέργειας<text:s/>και<text:s/>των<text:s/>κατά<text:s/>περίπτωση<text:s/>αρμόδιων<text:s/>Υπουργών<text:s/>ή<text:s/>Περιφερειαρχών<text:s/>θεσπίζονται<text:s/>μέτρα<text:s/>για<text:s/>τη<text:s/>χρήση<text:s/>σε<text:s/>κεντρικό<text:s/>ή<text:s/>τοπικό<text:s/>ή<text:s/>περιφερειακό<text:s/>επίπεδο<text:s/>αποδοτικών<text:s/>συστημάτων<text:s/>θέρμανσης<text:s/>και<text:s/>ψύξης,<text:s/>εκεί<text:s/>όπου<text:s/>χρησιμοποιείται<text:s/>συμπαραγωγή<text:s/>υψηλής<text:s/>απόδοσης<text:s/>και<text:s/>σε<text:s/>συνδυασμό<text:s/>με<text:s/>την<text:s/>ανάπτυξη<text:s/>τοπικών<text:s/>ή<text:s/>περιφερειακών<text:s/>αγορών<text:s/>θερμότητας.</text:span></text:p>
      <text:p text:style-name="P551"><text:span text:style-name="T551_1">4.<text:s/>Για<text:s/>τους<text:s/>σκοπούς<text:s/>της<text:s/>αξιολόγησης<text:s/>που<text:s/>αναφέρεται<text:s/>στην<text:s/>παρ.<text:s/>1,<text:s/>η<text:s/>Διεύθυνση<text:s/>Ηλεκτρικής<text:s/>Ενέργει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<text:s/>έχει<text:s/>την<text:s/>ευθύνη<text:s/>για<text:s/>την<text:s/>ανάλυση<text:s/>κόστους-οφέλους,<text:s/>η<text:s/>οποία<text:s/>εγκρίνεται<text:s/>με<text:s/>απόφαση<text:s/>του<text:s/>Υπουργού<text:s/>Περιβάλλοντος<text:s/>και<text:s/>Ενέργειας<text:s/>και:</text:span></text:p>
      <text:p text:style-name="P552"><text:span text:style-name="T552_1">α)<text:s/>καλύπτει<text:s/>όλη<text:s/>την<text:s/>Επικράτεια<text:s/>και<text:s/>βασίζεται<text:s/>στις<text:s/>κλιματικές<text:s/>συνθήκες,<text:s/>την<text:s/>οικονομική<text:s/>σκοπιμότητα<text:s/>και<text:s/>την<text:s/>τεχνική<text:s/>καταλληλότητα<text:s/>σύμφωνα<text:s/>με<text:s/>το<text:s/>Μέρος<text:s/>III<text:s/>του<text:s/>Παραρτήματος<text:s/>VIII,</text:span></text:p>
      <text:p text:style-name="P553"><text:span text:style-name="T553_1">β)<text:s/>μπορεί<text:s/>να<text:s/>διευκολύνει<text:s/>τον<text:s/>εντοπισμό<text:s/>των<text:s/>πιο<text:s/>αποδοτικών<text:s/>λύσεων<text:s/>από<text:s/>άποψη<text:s/>πόρων<text:s/>και<text:s/>κόστους<text:s/>για<text:s/>την<text:s/>εκπλήρωση<text:s/>των<text:s/>απαιτήσεων<text:s/>θέρμανσης<text:s/>και<text:s/>ψύξης,</text:span></text:p>
      <text:p text:style-name="P554"><text:span text:style-name="T554_1">γ)<text:s/>αποτελεί<text:s/>τμήμα<text:s/>της<text:s/>Στρατηγικής<text:s/>Μελέτης<text:s/>Περιβαλλοντικών<text:s/>Επιπτώσεων<text:s/>βάσει<text:s/>της<text:s/>υπό<text:s/>στοιχεία<text:s/>ΥΠΕΧΩ-<text:s/>ΔΕ/ΕΥΠΕ/οικ.107017/28.8.2006<text:s/>κοινής<text:s/>απόφασης<text:s/>των<text:s/>Υπουργών<text:s/>Εσωτερικών,<text:s/>Δημόσιας<text:s/>Διοίκησης<text:s/>και<text:s/>Αποκέντρωσης,<text:s/>Οικονομίας<text:s/>και<text:s/>Οικονομικών,<text:s/>Περιβάλλοντος,<text:s/>Χωροταξίας<text:s/>και<text:s/>Δημοσίων<text:s/>Έργων<text:s/>(Β΄<text:s/>1225)<text:s/>με<text:s/>την<text:s/>οποία<text:s/>ενσωματώθηκε<text:s/>η<text:s/>Οδηγία<text:s/>2001/42/ΕΚ<text:s/>του<text:s/>Ευρωπαϊκού<text:s/>Κοινοβουλίου<text:s/>και<text:s/>του<text:s/>Συμβουλίου,<text:s/>της<text:s/>27ης<text:s/>Ιουνίου<text:s/>2001<text:s/>σχετικά<text:s/>με<text:s/>την<text:s/>εκτίμηση<text:s/>των<text:s/>περιβαλλοντικών<text:s/>επιπτώσεων<text:s/>σχεδίων<text:s/>και<text:s/>προγραμμάτων<text:s/>(L<text:s/>197)<text:s/>στις<text:s/>περιπτώσεις<text:s/>έργων<text:s/>για<text:s/>τα<text:s/>οποία<text:s/>απαιτείται<text:s/>Στρατηγική<text:s/>Περιβαλλοντική<text:s/>Εκτίμηση.</text:span></text:p>
      <text:p text:style-name="P555"><text:span text:style-name="T555_1">5.<text:s/>Αν<text:s/>από<text:s/>την<text:s/>αξιολόγηση<text:s/>που<text:s/>αναφέρεται<text:s/>στην<text:s/>παρ.<text:s/>1<text:s/>και<text:s/>την<text:s/>ανάλυση<text:s/>κόστους<text:s/>-<text:s/>οφέλους<text:s/>που<text:s/>αναφέρεται<text:s/>στην<text:s/>παρ.<text:s/>4<text:s/>προκύπτουν<text:s/>δυνατότητες<text:s/>υλοποίησης<text:s/>της<text:s/>συμπαραγωγής<text:s/>υψηλής<text:s/>απόδοσης<text:s/>ή<text:s/>της<text:s/>αποδοτικής<text:s/>τηλεθέρμανσης<text:s/>και<text:s/>τηλεψύξης,<text:s/>τα<text:s/>οφέλη<text:s/>των<text:s/>οποίων<text:s/>υπερβαίνουν<text:s/>τα<text:s/>κόστη,<text:s/>εκδίδεται<text:s/>απόφαση<text:s/>του<text:s/>Υπουργού<text:s/>Περιβάλλοντος<text:s/>και<text:s/>Ενέργειας<text:s/>μετά<text:s/>από<text:s/>εισήγηση<text:s/>της<text:s/>Διεύθυνσης<text:s/>Ηλεκτρικής<text:s/>Ενέργει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.<text:s/>Με<text:s/>την<text:s/>απόφαση<text:s/>θεσπίζονται<text:s/>μέτρα<text:s/>για<text:s/>την<text:s/>ανάπτυξη<text:s/>αποδοτικών<text:s/>υποδομών<text:s/>τηλεθέρμανσης<text:s/>και<text:s/>τηλεψύξης<text:s/>ή<text:s/>για<text:s/>τη<text:s/>διευκόλυνση<text:s/>της<text:s/>ανάπτυξης<text:s/>συμπαραγωγής<text:s/>υψηλής<text:s/>απόδοσης<text:s/>και<text:s/>τη<text:s/>χρήση<text:s/>θέρμανσης<text:s/>και<text:s/>ψύξης<text:s/>από<text:s/>απορριπτόμενη<text:s/>θερμότητα<text:s/>και<text:s/>ανανεώσιμες<text:s/>πηγές<text:s/>ενέργειας,<text:s/>σύμφωνα<text:s/>με<text:s/>τις<text:s/>παρ.<text:s/>1,<text:s/>2,<text:s/>7<text:s/>και<text:s/>14.</text:span></text:p>
      <text:p text:style-name="P556"><text:span text:style-name="T556_1">6.<text:s/>Αν<text:s/>η<text:s/>αξιολόγηση<text:s/>που<text:s/>αναφέρεται<text:s/>στην<text:s/>παρ.<text:s/>1<text:s/>και<text:s/>η<text:s/>ανάλυση<text:s/>κόστους-οφέλους<text:s/>που<text:s/>αναφέρεται<text:s/>στην<text:s/>παρ.<text:s/>4<text:s/>δεν<text:s/>εντοπίσουν<text:s/>δυνατότητες<text:s/>τα<text:s/>οφέλη<text:s/>των<text:s/>οποίων<text:s/>υπερβαίνουν<text:s/>τα<text:s/>κόστη,<text:s/>περιλαμβανομένου<text:s/>του<text:s/>διοικητικού<text:s/>κόστους<text:s/>για<text:s/>τη<text:s/>διεξαγωγή<text:s/>της<text:s/>ανάλυσης<text:s/>κόστους-οφέ-<text:s/>λους<text:s/>που<text:s/>αναφέρεται<text:s/>στην<text:s/>παρ.<text:s/>7,<text:s/>δεν<text:s/>εφαρμόζονται<text:s/>οι<text:s/>απαιτήσεις<text:s/>της<text:s/>παρ.<text:s/>5.</text:span></text:p>
      <text:p text:style-name="P557"><text:span text:style-name="T557_1">7.<text:s/>Ανάλυση<text:s/>κόστους<text:s/>-<text:s/>οφέλους<text:s/>διενεργείται,<text:s/>από<text:s/>τους<text:s/>φορείς<text:s/>λειτουργίας<text:s/>των<text:s/>παρακάτω<text:s/>εγκαταστάσεων,<text:s/>σύμφωνα<text:s/>με<text:s/>το<text:s/>Παράρτημα<text:s/>IX,<text:s/>υποχρεωτικά,<text:s/>όταν:</text:span></text:p>
      <text:p text:style-name="P558"><text:span text:style-name="T558_1">α)<text:s/>σχεδιάζεται<text:s/>μια<text:s/>νέα<text:s/>θερμική<text:s/>εγκατάσταση<text:s/>ηλεκτροπαραγωγής<text:s/>με<text:s/>συνολική<text:s/>ονομαστική<text:s/>θερμική<text:s/>ισχύ<text:s/>άνω<text:s/>των<text:s/>είκοσι<text:s/>μεγαβάτ<text:s/>(20<text:s/>MW),<text:s/>προκειμένου<text:s/>να<text:s/>αξιολογηθούν<text:s/>το<text:s/>κόστος<text:s/>και<text:s/>τα<text:s/>οφέλη<text:s/>από<text:s/>τη<text:s/>λειτουργία<text:s/>της<text:s/>εγκατάστασης<text:s/>ως<text:s/>εγκατάστασης<text:s/>συμπαραγωγής<text:s/>υψηλής<text:s/>απόδοσης,</text:span></text:p>
      <text:p text:style-name="P559"><text:span text:style-name="T559_1">β)<text:s/>ανακαινίζεται<text:s/>ουσιαστικά<text:s/>μια<text:s/>υφιστάμενη<text:s/>θερμική<text:s/>εγκατάσταση<text:s/>ηλεκτροπαραγωγής<text:s/>με<text:s/>συνολική<text:s/>ονομαστική<text:s/>θερμική<text:s/>ισχύ<text:s/>άνω<text:s/>των<text:s/>είκοσι<text:s/>μεγαβάτ<text:s/>(20<text:s/>MW),<text:s/>προκειμένου<text:s/>να<text:s/>αξιολογηθούν<text:s/>το<text:s/>κόστος<text:s/>και<text:s/>τα<text:s/>οφέλη<text:s/>από<text:s/>τη<text:s/>μετατροπή<text:s/>της<text:s/>σε<text:s/>συμπαραγωγή<text:s/>υψηλής<text:s/>απόδοσης,</text:span></text:p>
      <text:p text:style-name="P560"><text:span text:style-name="T560_1">γ)<text:s/>σχεδιάζεται<text:s/>ή<text:s/>ανακαινίζεται<text:s/>ουσιαστικά<text:s/>βιομηχανική<text:s/>εγκατάσταση<text:s/>με<text:s/>συνολική<text:s/>ονομαστική<text:s/>θερμική<text:s/>ισχύ<text:s/>άνω<text:s/>των<text:s/>είκοσι<text:s/>μεγαβάτ<text:s/>(20<text:s/>MW)<text:s/>που<text:s/>παράγει<text:s/>απορρι-<text:s/>πτόμενη<text:s/>θερμότητα<text:s/>σε<text:s/>χρήσιμα<text:s/>επίπεδα<text:s/>θερμοκρασίας,<text:s/>προκειμένου<text:s/>να<text:s/>αξιολογηθούν<text:s/>το<text:s/>κόστος<text:s/>και<text:s/>τα<text:s/>οφέλη<text:s/>από<text:s/>τη<text:s/>χρήση<text:s/>της<text:s/>απορριπτόμενης<text:s/>θερμότητας<text:s/>για<text:s/>την<text:s/>κάλυψη<text:s/>οικονομικά<text:s/>αιτιολογημένης<text:s/>ζήτησης,<text:s/>μεταξύ<text:s/>άλλων<text:s/>μέσω<text:s/>συμπαραγωγής<text:s/>και<text:s/>από<text:s/>τη<text:s/>σύνδεση<text:s/>αυτής<text:s/>της<text:s/>εγκατάστασης<text:s/>σε<text:s/>δίκτυο<text:s/>τηλεθέρμανσης<text:s/>και<text:s/>τηλεψύξης,<text:s/>δ)<text:s/>σχεδιάζεται<text:s/>ένα<text:s/>νέο<text:s/>δίκτυο<text:s/>τηλεθέρμανσης<text:s/>και<text:s/>τηλεψύξης<text:s/>ή<text:s/>όταν<text:s/>σε<text:s/>υφιστάμενο<text:s/>δίκτυο<text:s/>προβλέπεται<text:s/>νέα<text:s/>εγκατάσταση<text:s/>παραγωγής<text:s/>ενέργειας<text:s/>με<text:s/>συνολική<text:s/>ονομαστική<text:s/>θερμική<text:s/>ισχύ<text:s/>άνω<text:s/>των<text:s/>είκοσι<text:s/>μεγαβάτ<text:s/>(20<text:s/>MW),<text:s/>ή<text:s/>όταν<text:s/>υφιστάμενη<text:s/>εγκατάσταση<text:s/>αυτών<text:s/>των<text:s/>χαρακτηριστικών<text:s/>πρόκειται<text:s/>να<text:s/>ανακαινιστεί<text:s/>ουσιαστικά,<text:s/>προκειμένου<text:s/>να<text:s/>αξιολογηθούν<text:s/>το<text:s/>κόστος<text:s/>και<text:s/>τα<text:s/>οφέλη<text:s/>από<text:s/>τη<text:s/>χρήση<text:s/>της<text:s/>απορριπτόμενης<text:s/>θερμότητας<text:s/>από<text:s/>βιομηχανικές<text:s/>εγκαταστάσεις<text:s/>που<text:s/>βρίσκονται<text:s/>σε<text:s/>μικρή<text:s/>απόσταση.</text:span></text:p>
      <text:p text:style-name="P561"><text:span text:style-name="T561_1">Η<text:s/>ανάλυση<text:s/>κόστους-οφέλους<text:s/>περιλαμβάνει<text:s/>οικονομική<text:s/>ανάλυση,<text:s/>σύμφωνα<text:s/>με<text:s/>το<text:s/>Παράρτημα<text:s/>IX.<text:s/>Με<text:s/>απόφαση<text:s/>του<text:s/>Υπουργού<text:s/>Περιβάλλοντος<text:s/>και<text:s/>Ενέργειας,<text:s/>μετά<text:s/>από<text:s/>εισήγηση<text:s/>της<text:s/>Διεύθυνσης<text:s/>Ηλεκτρικής<text:s/>Ενέργει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,<text:s/>θεσπίζονται<text:s/>κατευθυντήριες<text:s/>αρχές<text:s/>για<text:s/>τη<text:s/>μέθοδο,<text:s/>τις<text:s/>παραδοχές<text:s/>και<text:s/>τον<text:s/>χρονικό<text:s/>ορίζοντα<text:s/>της<text:s/>οικονομικής<text:s/>ανάλυσης.</text:span></text:p>
      <text:p text:style-name="P562"><text:span text:style-name="T562_1">8.<text:s/>Η<text:s/>τοποθέτηση<text:s/>εξοπλισμού<text:s/>για<text:s/>τη<text:s/>δέσμευση<text:s/>διοξειδίου<text:s/>του<text:s/>άνθρακα<text:s/>που<text:s/>παράγεται<text:s/>σε<text:s/>εγκαταστάσεις<text:s/>καύσης<text:s/>με<text:s/>σκοπό<text:s/>την<text:s/>αποθήκευσή<text:s/>του<text:s/>σε<text:s/>γεωλογικούς<text:s/>σχηματισμούς<text:s/>σύμφωνα<text:s/>με<text:s/>όσα<text:s/>προβλέπονται<text:s/>στην<text:s/>κοινή<text:s/>απόφαση<text:s/>των<text:s/>Υπουργών<text:s/>Αναπληρωτή<text:s/>Οικονομικών,<text:s/>Ανάπτυξης,<text:s/>Ανταγωνιστικότητας<text:s/>και<text:s/>Ναυτιλίας<text:s/>και<text:s/>Περιβάλλοντος,<text:s/>Ενέργειας<text:s/>και<text:s/>Κλιματικής<text:s/>Αλλαγής<text:s/>υπό<text:s/>στοιχεία<text:s/>Η.Π.<text:s/>48416/2037/Ε.103/7.11.2011<text:s/>(Β΄<text:s/>2516)<text:s/>με<text:s/>την<text:s/>οποία<text:s/>ενσωματώθηκε<text:s/>στο<text:s/>εθνικό<text:s/>δίκαιο<text:s/>η<text:s/>Οδηγία<text:s/>2009/31/ΕΚ<text:s/>του<text:s/>Ευρωπαϊκού<text:s/>Κοινοβουλίου<text:s/>και<text:s/>του<text:s/>Συμβουλίου<text:s/>της<text:s/>23ης<text:s/>Απριλίου<text:s/>2009<text:s/>σχετικά<text:s/>με<text:s/>την<text:s/>αποθήκευση<text:s/>διοξειδίου<text:s/>του<text:s/>άνθρακα<text:s/>σε<text:s/>γεωλογικούς<text:s/>σχηματισμούς<text:s/>και<text:s/>για<text:s/>την<text:s/>τροποποίηση<text:s/>της<text:s/>Οδηγίας<text:s/>85/337/ΕΟΚ<text:s/>του<text:s/>Συμβουλίου,<text:s/>των<text:s/>Οδηγιών<text:s/>του<text:s/>Ευρωπαϊκού<text:s/>Κοινοβουλίου<text:s/>και<text:s/>του<text:s/>Συμβουλίου<text:s/>2000/60/ΕΚ,<text:s/>2001/80/ΕΚ,<text:s/>2004/35/ΕΚ,<text:s/>2006/12/ΕΚ<text:s/>και<text:s/>2008/1/ΕΚ,<text:s/>και<text:s/>του<text:s/>Κανονισμού<text:s/>(ΕΚ)<text:s/>αρ.<text:s/>1013/2006<text:s/>(ΕΕ<text:s/>L<text:s/>140<text:s/>της<text:s/>5.6.2009),<text:s/>δεν<text:s/>θεωρείται<text:s/>ανακαίνιση<text:s/>για<text:s/>τους<text:s/>σκοπούς<text:s/>των<text:s/>περ.<text:s/>β΄,<text:s/>γ΄<text:s/>και<text:s/>δ΄<text:s/>της<text:s/>παρ.<text:s/>7.</text:span></text:p>
      <text:p text:style-name="P563"><text:span text:style-name="T563_1">9.<text:s/>Η<text:s/>ανάλυση<text:s/>κόστους-οφέλους<text:s/>που<text:s/>αναφέρεται<text:s/>στις<text:s/>περ.<text:s/>γ΄<text:s/>και<text:s/>δ΄<text:s/>της<text:s/>παρ.<text:s/>7<text:s/>απαιτείται<text:s/>να<text:s/>διεξάγεται<text:s/>σε<text:s/>συνεργασία<text:s/>με<text:s/>τις<text:s/>εταιρείες<text:s/>που<text:s/>είναι<text:s/>υπεύθυνες<text:s/>για<text:s/>τη<text:s/>λειτουργία<text:s/>των<text:s/>δικτύων<text:s/>τηλεθέρμανσης<text:s/>και<text:s/>τηλεψύξης.</text:span></text:p>
      <text:p text:style-name="P564"><text:span text:style-name="T564_1">10.<text:s/>Από<text:s/>την<text:s/>υποχρέωση<text:s/>της<text:s/>παρ.<text:s/>7<text:s/>εξαιρούνται:</text:span></text:p>
      <text:p text:style-name="P565"><text:span text:style-name="T565_1">α)<text:s/>οι<text:s/>εγκαταστάσεις<text:s/>ηλεκτροπαραγωγής<text:s/>για<text:s/>την<text:s/>κάλυψη<text:s/>της<text:s/>ζήτησης<text:s/>σε<text:s/>περιόδους<text:s/>αιχμής<text:s/>ή<text:s/>την<text:s/>παραγωγή<text:s/>εφεδρικής<text:s/>ενέργειας<text:s/>που<text:s/>προορίζονται<text:s/>να<text:s/>λειτουργούν<text:s/>λιγότερο<text:s/>από<text:s/>χίλιες<text:s/>πεντακόσιες<text:s/>(1.500)<text:s/>ώρες<text:s/>ετησίως<text:s/>κατά<text:s/>μέσο<text:s/>όρο<text:s/>για<text:s/>περίοδο<text:s/>πέντε<text:s/>(5)<text:s/>ετών,</text:span></text:p>
      <text:p text:style-name="P566"><text:span text:style-name="T566_1">β)<text:s/>οι<text:s/>εγκαταστάσεις<text:s/>που<text:s/>πρέπει<text:s/>να<text:s/>βρίσκονται<text:s/>κοντά<text:s/>σε<text:s/>χώρο<text:s/>αποθήκευσης<text:s/>σε<text:s/>γεωλογικούς<text:s/>σχηματισμούς<text:s/>που<text:s/>έχουν<text:s/>εγκριθεί<text:s/>δυνάμει<text:s/>της<text:s/>κοινής<text:s/>απόφασης<text:s/>των<text:s/>Υπουργών<text:s/>Αναπληρωτή<text:s/>Οικονομικών,<text:s/>Ανάπτυξης,<text:s/>Ανταγωνιστικότητας<text:s/>και<text:s/>Ναυτιλίας<text:s/>και<text:s/>Περιβάλλοντος,<text:s/>Ενέργειας<text:s/>και<text:s/>Κλιματικής<text:s/>Αλλαγής<text:s/>υπό<text:s/>στοιχεία<text:s/>Η.Π.<text:s/>48416/2037/Ε.103/7.11.2011<text:s/>(Β΄<text:s/>2516),</text:span></text:p>
      <text:p text:style-name="P567"><text:span text:style-name="T567_1">γ)<text:s/>οι<text:s/>βιομηχανικές<text:s/>εγκαταστάσεις,<text:s/>ονομαστικής<text:s/>θερμικής<text:s/>ισχύος<text:s/>άνω<text:s/>των<text:s/>είκοσι<text:s/>μεγαβάτ<text:s/>(20<text:s/>MW),<text:s/>για<text:s/>τις<text:s/>οποίες<text:s/>ο<text:s/>λόγος<text:s/>της<text:s/>ετήσιας<text:s/>απορριπτόμενης<text:s/>θερμότητας<text:s/>(μετρούμενης<text:s/>σε<text:s/>γιγαβατώρες<text:s/>-<text:s/>GWh)<text:s/>προς<text:s/>την<text:s/>απόσταση<text:s/>(μετρούμενη<text:s/>σε<text:s/>χιλιόμετρα<text:s/>-<text:s/>km)<text:s/>από<text:s/>το<text:s/>δίκτυο<text:s/>τηλεθέρμανσης/τηλεψύξης<text:s/>είναι<text:s/>μικρότερος<text:s/>από<text:s/>1,5.</text:span></text:p>
      <text:p text:style-name="P568"><text:span text:style-name="T568_1">11.<text:s/>Με<text:s/>απόφαση<text:s/>του<text:s/>Υπουργού<text:s/>Περιβάλλοντος<text:s/>και<text:s/>Ενέργειας,<text:s/>μετά<text:s/>από<text:s/>εισήγηση<text:s/>της<text:s/>Διεύθυνσης<text:s/>Ηλεκτρικής<text:s/>Ενέργει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,<text:s/>καθορίζεται<text:s/>διαδικασία<text:s/>επαλήθευσης<text:s/>για<text:s/>το<text:s/>κριτήριο<text:s/>εξαίρεσης<text:s/>που<text:s/>αναφέρεται<text:s/>στην<text:s/>περ.<text:s/>α΄<text:s/>της<text:s/>παρ.<text:s/>10.</text:span></text:p>
      <text:p text:style-name="P569"><text:span text:style-name="T569_1">12.<text:s/>Με<text:s/>απόφαση<text:s/>του<text:s/>Υπουργού<text:s/>Περιβάλλοντος<text:s/>και<text:s/>Ενέργειας,<text:s/>μετά<text:s/>από<text:s/>εισήγηση<text:s/>της<text:s/>Διεύθυνσης<text:s/>Ηλεκτρικής<text:s/>Ενέργει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,<text:s/>καθορίζονται<text:s/>τα<text:s/>κατώτατα<text:s/>όρια,<text:s/>εκφρασμένα<text:s/>ως<text:s/>ποσά<text:s/>της<text:s/>διαθέσιμης<text:s/>χρήσιμης<text:s/>απορριπτόμε-<text:s/>νης<text:s/>θερμότητας,<text:s/>ως<text:s/>ζήτηση<text:s/>για<text:s/>θερμότητα<text:s/>ή<text:s/>ως<text:s/>αποστάσεις<text:s/>μεταξύ<text:s/>των<text:s/>βιομηχανικών<text:s/>εγκαταστάσεων<text:s/>και<text:s/>των<text:s/>δικτύων<text:s/>τηλεθέρμανσης,<text:s/>για<text:s/>την<text:s/>εξαίρεση<text:s/>μεμονωμένων<text:s/>εγκαταστάσεων<text:s/>από<text:s/>τις<text:s/>περ.<text:s/>γ΄<text:s/>και<text:s/>δ΄<text:s/>της<text:s/>παρ.<text:s/>7.</text:span></text:p>
      <text:p text:style-name="P570"><text:span text:style-name="T570_1">13.<text:s/>Τα<text:s/>κατώτατα<text:s/>όρια<text:s/>της<text:s/>παρ.<text:s/>12<text:s/>και<text:s/>οι<text:s/>εξαιρέσεις<text:s/>της<text:s/>παρ.<text:s/>10<text:s/>κοινοποιούνται<text:s/>από<text:s/>τη<text:s/>Γενική<text:s/>Γραμματεία<text:s/>Ενέργειας<text:s/>και<text:s/>Ορυκτών<text:s/>Πρώτων<text:s/>Υλών<text:s/>του<text:s/>Υπουργείου<text:s/>Περιβάλλοντος<text:s/>και<text:s/>Ενέργειας<text:s/>προς<text:s/>την<text:s/>Ευρωπαϊκή<text:s/>Επιτροπή.<text:s/>Μεταγενέστερες<text:s/>αλλαγές<text:s/>που<text:s/>επέρχονται<text:s/>σε<text:s/>αυτές<text:s/>κοινοποιούνται<text:s/>εκ<text:s/>νέου.</text:span></text:p>
      <text:p text:style-name="P571"><text:span text:style-name="T571_1">14.<text:s/>Κατά<text:s/>την<text:s/>έγκριση<text:s/>των<text:s/>αδειών<text:s/>που<text:s/>προβλέπονται<text:s/>στις<text:s/>αποφάσεις<text:s/>του<text:s/>Υπουργού<text:s/>Ανάπτυξης<text:s/>υπό<text:s/>στοιχεία<text:s/>Δ5-ΗΛ/Β/Φ.1/οικ.17951/6.12.2000<text:s/>(Β΄<text:s/>1498),<text:s/>του<text:s/>Υφυπουργού<text:s/>Περιβάλλοντος,<text:s/>Ενέργειας<text:s/>και<text:s/>Κλιματικής<text:s/>Αλλαγής<text:s/>υπό<text:s/>στοιχεία<text:s/>ΥΑΠΕ/Φ1/14810/4.10.2011<text:s/>(Β΄<text:s/>2373)<text:s/>και<text:s/>του<text:s/>Αναπληρωτή<text:s/>Υπουργού<text:s/>Ανάπτυξης,<text:s/>Ανταγωνιστικότητας<text:s/>και<text:s/>Ναυτιλίας<text:s/>υπό<text:s/>στοιχεία<text:s/>483/35/<text:s/>Φ.15/17.1.2012<text:s/>(Β΄<text:s/>158),<text:s/>εκτός<text:s/>των<text:s/>όσων<text:s/>ορίζονται<text:s/>σε<text:s/>αυτές:</text:span></text:p>
      <text:p text:style-name="P572"><text:span text:style-name="T572_1">α)<text:s/>λαμβάνονται<text:s/>υπόψη<text:s/>τα<text:s/>αποτελέσματα<text:s/>της<text:s/>περιεκτικής<text:s/>αξιολόγησης<text:s/>που<text:s/>αναφέρεται<text:s/>στην<text:s/>παρ.<text:s/>1,</text:span></text:p>
      <text:p text:style-name="P573"><text:span text:style-name="T573_1">β)<text:s/>διασφαλίζεται<text:s/>ότι<text:s/>πληρούνται<text:s/>οι<text:s/>απαιτήσεις<text:s/>της<text:s/>παρ.<text:s/>4,<text:s/>και</text:span></text:p>
      <text:p text:style-name="P574"><text:span text:style-name="T574_1">γ)<text:s/>λαμβάνεται<text:s/>υπόψη<text:s/>το<text:s/>αποτέλεσμα<text:s/>της<text:s/>ανάλυσης<text:s/>κόστους<text:s/>-<text:s/>οφέλους<text:s/>που<text:s/>αναφέρεται<text:s/>στην<text:s/>παρ.<text:s/>7.</text:span></text:p>
      <text:p text:style-name="P575"><text:span text:style-name="T575_1">15.<text:s/>Με<text:s/>αποφάσεις<text:s/>των<text:s/>αρμοδίων<text:s/>οργάνων<text:s/>των<text:s/>Υπουργείων<text:s/>Περιβάλλοντος<text:s/>και<text:s/>Ενέργειας<text:s/>και<text:s/>Ανάπτυξης<text:s/>και<text:s/>Επενδύσεων<text:s/>κατά<text:s/>περίπτωση,<text:s/>μπορεί<text:s/>να<text:s/>καθορίζονται<text:s/>εξαιρέσεις<text:s/>για<text:s/>μεμονωμένες<text:s/>εγκαταστάσεις<text:s/>από<text:s/>την<text:s/>απαίτηση,<text:s/>βάσει<text:s/>των<text:s/>κριτηρίων<text:s/>αδειοδότησης<text:s/>που<text:s/>αναφέρονται<text:s/>στην<text:s/>παρ.<text:s/>14,<text:s/>να<text:s/>θέτουν<text:s/>σε<text:s/>εφαρμογή<text:s/>επιλογές<text:s/>των<text:s/>οποίων<text:s/>τα<text:s/>οφέλη<text:s/>υπερβαίνουν<text:s/>το<text:s/>κόστος,<text:s/>εφόσον<text:s/>συντρέχουν<text:s/>επιτακτικοί<text:s/>νομικοί,<text:s/>ιδιοκτησιακοί<text:s/>ή<text:s/>οικονομικοί<text:s/>λόγοι<text:s/>να<text:s/>το<text:s/>πράττουν.<text:s/>Οι<text:s/>εξαιρέσεις<text:s/>αυτές<text:s/>απο-<text:s/>στέλλονται<text:s/>από<text:s/>τις<text:s/>αρμόδιες<text:s/>Γενικές<text:s/>Γραμματείες<text:s/>στην<text:s/>Ευρωπαϊκή<text:s/>Επιτροπή<text:s/>με<text:s/>αιτιολογημένη<text:s/>κοινοποίηση<text:s/>της<text:s/>απόφασης<text:s/>εντός<text:s/>τριών<text:s/>(3)<text:s/>μηνών<text:s/>από<text:s/>την<text:s/>ημερομηνία<text:s/>της<text:s/>λήψης<text:s/>της.</text:span></text:p>
      <text:p text:style-name="P576"><text:span text:style-name="T576_1">16.<text:s/>Οι<text:s/>παρ.<text:s/>7<text:s/>έως<text:s/>και<text:s/>15<text:s/>εφαρμόζονται<text:s/>σε<text:s/>εγκαταστάσεις<text:s/>οι<text:s/>οποίες<text:s/>καλύπτονται<text:s/>από<text:s/>την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υπό<text:s/>στοιχεία<text:s/>36060/<text:s/>1155/Ε.103/16.6.2013<text:s/>(Β΄<text:s/>1450),<text:s/>με<text:s/>την<text:s/>οποία<text:s/>ενσωματώθηκε<text:s/>στην<text:s/>εθνική<text:s/>νομοθεσία<text:s/>η<text:s/>Οδηγία<text:s/>2010/75/ΕΕ<text:s/>του<text:s/>Ευρωπαϊκού<text:s/>Κοινοβουλίου<text:s/>και<text:s/>του<text:s/>Συμβουλίου<text:s/>της<text:s/>24ης<text:s/>Νοεμβρίου<text:s/>2010<text:s/>περί<text:s/>βιομηχανικών<text:s/>εκπομπών<text:s/>(ολοκληρωμένη<text:s/>πρόληψη<text:s/>και<text:s/>έλεγχος<text:s/>της<text:s/>ρύπανσης,<text:s/>L<text:s/>334),<text:s/>με<text:s/>την<text:s/>επιφύλαξη<text:s/>των<text:s/>απαιτήσεών<text:s/>της.</text:span></text:p>
      <text:p text:style-name="P577"><text:span text:style-name="T577_1">17.<text:s/>Κάθε<text:s/>διαθέσιμη<text:s/>στήριξη<text:s/>της<text:s/>συμπαραγωγής<text:s/>υπό-<text:s/>κειται<text:s/>στον<text:s/>όρο<text:s/>ότι<text:s/>η<text:s/>παραγόμενη<text:s/>ηλεκτρική<text:s/>ενέργεια<text:s/>προέρχεται<text:s/>από<text:s/>συμπαραγωγή<text:s/>υψηλής<text:s/>απόδοσης<text:s/>και<text:s/>η<text:s/>απορριπτόμενη<text:s/>θερμότητα<text:s/>χρησιμοποιείται<text:s/>αποτελεσματικά<text:s/>για<text:s/>να<text:s/>επιτευχθεί<text:s/>εξοικονόμηση<text:s/>πρωτογενούς<text:s/>ενέργειας.<text:s/>Η<text:s/>δημόσια<text:s/>στήριξη<text:s/>της<text:s/>συμπαραγωγής,<text:s/>της<text:s/>παραγωγής<text:s/>και<text:s/>των<text:s/>δικτύων<text:s/>τηλεθέρμανσης<text:s/>υπάγεται<text:s/>στους<text:s/>κανόνες<text:s/>περί<text:s/>κρατικών<text:s/>ενισχύσεων,<text:s/>κατά<text:s/>περίπτωση.</text:span></text:p>
      <text:p text:style-name="P578"><text:span text:style-name="T578_1">18.<text:s/>Η<text:s/>Διεύθυνση<text:s/>Ηλεκτρικής<text:s/>Ενέργειας<text:s/>και<text:s/>η<text:s/>Διεύθυνση<text:s/>Ενεργειακών<text:s/>Πολιτικών<text:s/>και<text:s/>Ενεργειακής<text:s/>Αποδοτικό-<text:s/>τητ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<text:s/>έχουν<text:s/>την<text:s/>ευθύνη<text:s/>για<text:s/>την<text:s/>εκπόνηση<text:s/>ετήσιων<text:s/>εκθέσεων,<text:s/>οι<text:s/>οποίες<text:s/>υποβάλλονται<text:s/>από<text:s/>τη<text:s/>Γενική<text:s/>Γραμματεία<text:s/>Ενέργειας<text:s/>και<text:s/>Ορυκτών<text:s/>Πρώτων<text:s/>Υλών<text:s/>του<text:s/>Υπουργείου<text:s/>Περιβάλλοντος<text:s/>και<text:s/>Ενέργειας<text:s/>στην<text:s/>Ευρωπαϊκή<text:s/>Επιτροπή<text:s/>έως<text:s/>τις<text:s/>30<text:s/>Απριλίου<text:s/>κάθε<text:s/>έτους<text:s/>και<text:s/>περιλαμβάνουν<text:s/>στατιστικά<text:s/>στοιχεία<text:s/>για:</text:span></text:p>
      <text:p text:style-name="P579"><text:span text:style-name="T579_1">α)<text:s/>την<text:s/>παραγωγή<text:s/>ηλεκτρικής<text:s/>ενέργειας<text:s/>και<text:s/>θερμότητας<text:s/>από<text:s/>συμπαραγωγή<text:s/>υψηλής<text:s/>και<text:s/>χαμηλής<text:s/>απόδοσης<text:s/>σύμφωνα<text:s/>με<text:s/>τη<text:s/>μεθοδολογία<text:s/>του<text:s/>Παραρτήματος<text:s/>I,<text:s/>σε<text:s/>σχέση<text:s/>με<text:s/>το<text:s/>συνολικό<text:s/>δυναμικό<text:s/>παραγωγής<text:s/>θερμότητας<text:s/>και<text:s/>ηλεκτρικής<text:s/>ενέργειας,</text:span></text:p>
      <text:p text:style-name="P580"><text:span text:style-name="T580_1">β)<text:s/>το<text:s/>δυναμικό<text:s/>συμπαραγωγής<text:s/>θερμότητας<text:s/>και<text:s/>ηλεκτρικής<text:s/>ενέργειας<text:s/>και<text:s/>για<text:s/>τα<text:s/>καύσιμα<text:s/>που<text:s/>χρησιμοποιούνται<text:s/>στη<text:s/>συμπαραγωγή,</text:span></text:p>
      <text:p text:style-name="P581"><text:span text:style-name="T581_1">γ)<text:s/>την<text:s/>παραγωγή<text:s/>και<text:s/>το<text:s/>δυναμικό<text:s/>τηλεθέρμανσης<text:s/>και<text:s/>τηλεψύξης<text:s/>σε<text:s/>σχέση<text:s/>με<text:s/>τη<text:s/>συνολική<text:s/>παραγωγή<text:s/>και<text:s/>το<text:s/>δυναμικό<text:s/>θερμότητας<text:s/>και<text:s/>ηλεκτρικής<text:s/>ενέργειας,<text:s/>και</text:span></text:p>
      <text:p text:style-name="P582"><text:span text:style-name="T582_1">δ)<text:s/>την<text:s/>εξοικονόμηση<text:s/>πρωτογενούς<text:s/>ενέργειας<text:s/>που<text:s/>επιτυγχάνεται<text:s/>με<text:s/>την<text:s/>εφαρμογή<text:s/>συμπαραγωγής<text:s/>σύμφωνα<text:s/>με<text:s/>τη<text:s/>μεθοδολογία<text:s/>του<text:s/>Παραρτήματος<text:s/>II.»</text:span></text:p>
      <text:h text:style-name="P583" text:outline-level="6"><text:span text:style-name="T583_1">Άρθρο<text:s/>16</text:span></text:h>
      <text:h text:style-name="P584" text:outline-level="6"><text:span text:style-name="T584_1">Μετατροπή,<text:s/>μεταφορά<text:s/>και<text:s/>διανομή<text:s/>ενέργειας<text:s/>-<text:s/>Τροποποίηση<text:s/>του<text:s/>άρθρου<text:s/>16<text:s/>του<text:s/>ν.<text:s/>4342/2015</text:span></text:h>
      <text:p text:style-name="P585"><text:span text:style-name="T585_1">(άρθρο<text:s/>15<text:s/>της<text:s/>Οδηγίας<text:s/>2012/27/ΕΕ)</text:span></text:p>
      <text:p text:style-name="P586"><text:span text:style-name="T586_1">Οι<text:s/>παρ.<text:s/>2,<text:s/>4,<text:s/>8<text:s/>και<text:s/>16<text:s/>του<text:s/>άρθρου<text:s/>16<text:s/>του<text:s/>ν.<text:s/>4342/2015<text:s/>(Α΄<text:s/>143),<text:s/>περί<text:s/>των<text:s/>αρμοδιοτήτων<text:s/>της<text:s/>Ρυθμιστικής<text:s/>Αρχής<text:s/>Ενέργειας<text:s/>(ΡΑΕ)<text:s/>βελτιώνονται<text:s/>νομοτεχνικά,<text:s/>στην<text:s/>παρ.<text:s/>17<text:s/>η<text:s/>«Διεύθυνση<text:s/>Ανανεώσιμων<text:s/>Πηγών<text:s/>και<text:s/>Ηλεκτρικής<text:s/>Ενέργειας»<text:s/>αντικαθίσταται<text:s/>από<text:s/>τη<text:s/>«Διεύθυνση<text:s/>Ηλεκτρικής<text:s/>Ενέργειας»<text:s/>και<text:s/>το<text:s/>άρθρο<text:s/>16<text:s/>διαμορφώνεται<text:s/>ως<text:s/>εξής:</text:span></text:p>
      <text:p text:style-name="P587"><text:span text:style-name="T587_1">«Άρθρο<text:s/>16</text:span></text:p>
      <text:p text:style-name="P588"><text:span text:style-name="T588_1">Μετατροπή,<text:s/>μεταφορά<text:s/>και<text:s/>διανομή<text:s/>ενέργειας</text:span></text:p>
      <text:p text:style-name="P589"><text:span text:style-name="T589_1">(άρθρο<text:s/>15<text:s/>της<text:s/>Οδηγίας<text:s/>2012/27/ΕΕ)</text:span></text:p>
      <text:p text:style-name="P590"><text:span text:style-name="T590_1">1.<text:s/>Η<text:s/>Ρυθμιστική<text:s/>Αρχή<text:s/>Ενέργειας<text:s/>(ΡΑΕ),<text:s/>κατά<text:s/>την<text:s/>άσκηση<text:s/>των<text:s/>κανονιστικών<text:s/>αρμοδιοτήτων<text:s/>της<text:s/>που<text:s/>προβλέπο-<text:s/>νται<text:s/>στον<text:s/>ν.<text:s/>4001/2011,<text:s/>λαμβάνει<text:s/>υπόψη<text:s/>την<text:s/>ενεργειακή<text:s/>απόδοση<text:s/>για<text:s/>τη<text:s/>λειτουργία<text:s/>των<text:s/>υποδομών<text:s/>φυσικού<text:s/>αερίου<text:s/>και<text:s/>ηλεκτρικής<text:s/>ενέργειας.</text:span></text:p>
      <text:p text:style-name="P591"><text:span text:style-name="T591_1">2.<text:s/>Η<text:s/>ΡΑΕ,<text:s/>στο<text:s/>πλαίσιο<text:s/>έκδοσης<text:s/>αποφάσεών<text:s/>της<text:s/>κατ’<text:s/>εξουσιοδότηση<text:s/>του<text:s/>ν.<text:s/>4001/2011,<text:s/>οι<text:s/>οποίες<text:s/>αφορούν<text:s/>στην<text:s/>ανάπτυξη<text:s/>των<text:s/>τιμολογίων<text:s/>και<text:s/>στα<text:s/>συστήματα<text:s/>μεταφοράς<text:s/>και<text:s/>δίκτυα<text:s/>διανομής<text:s/>ηλεκτρικής<text:s/>ενέργειας<text:s/>και<text:s/>λαμβάνοντας<text:s/>υπόψη<text:s/>το<text:s/>κόστος<text:s/>και<text:s/>τα<text:s/>οφέλη<text:s/>κάθε<text:s/>μέτρου,<text:s/>προβλέπει<text:s/>κίνητρα<text:s/>για<text:s/>τους<text:s/>διαχειριστές<text:s/>συστήματος<text:s/>μεταφοράς<text:s/>και<text:s/>τους<text:s/>διαχειριστές<text:s/>δικτύων<text:s/>διανομής,<text:s/>ώστε<text:s/>να<text:s/>διαθέτουν<text:s/>υπηρεσίες<text:s/>συστήματος<text:s/>στους<text:s/>χρήστες<text:s/>δικτύου<text:s/>επιτρέποντάς<text:s/>τους<text:s/>να<text:s/>εφαρμόζουν<text:s/>μέτρα<text:s/>βελτίωσης<text:s/>της<text:s/>ενεργειακής<text:s/>απόδοσης<text:s/>στο<text:s/>πλαίσιο<text:s/>της<text:s/>ανάπτυξης<text:s/>ευφυών<text:s/>δικτύων.</text:span></text:p>
      <text:p text:style-name="P592"><text:span text:style-name="T592_1">3.<text:s/>Οι<text:s/>υπηρεσίες<text:s/>συστήματος<text:s/>της<text:s/>παρ.<text:s/>2<text:s/>μπορούν<text:s/>να<text:s/>καθορίζονται<text:s/>από<text:s/>τους<text:s/>διαχειριστές<text:s/>συστήματος<text:s/>μεταφοράς<text:s/>και<text:s/>τους<text:s/>διαχειριστές<text:s/>δικτύων<text:s/>διανομής<text:s/>και<text:s/>σε<text:s/>κάθε<text:s/>περίπτωση<text:s/>δεν<text:s/>έχουν<text:s/>αρνητικές<text:s/>επιπτώσεις<text:s/>στην<text:s/>ασφάλεια<text:s/>του<text:s/>συστήματος<text:s/>ή/και<text:s/>των<text:s/>δικτύων.</text:span></text:p>
      <text:p text:style-name="P593"><text:span text:style-name="T593_1">4.<text:s/>Για<text:s/>την<text:s/>ηλεκτρική<text:s/>ενέργεια,<text:s/>η<text:s/>ΡΑΕ<text:s/>διασφαλίζει<text:s/>ότι<text:s/>οι<text:s/>κανονιστικές<text:s/>ρυθμίσεις<text:s/>δικτύου<text:s/>και<text:s/>τα<text:s/>τιμολόγια<text:s/>δικτύου<text:s/>πληρούν<text:s/>τα<text:s/>κριτήρια<text:s/>του<text:s/>Παραρτήματος<text:s/>X,<text:s/>λαμβάνοντας<text:s/>υπόψη<text:s/>τις<text:s/>κατευθυντήριες<text:s/>γραμμές<text:s/>και<text:s/>τους<text:s/>κώδικες<text:s/>που<text:s/>εκπονούνται<text:s/>σύμφωνα<text:s/>με<text:s/>τον<text:s/>υπ΄<text:s/>αρ.<text:s/>714/2009<text:s/>Κανονισμό<text:s/>(ΕΚ)<text:s/>του<text:s/>Ευρωπαϊκού<text:s/>Κοινοβουλίου<text:s/>και<text:s/>του<text:s/>Συμβουλίου,<text:s/>της<text:s/>13ης<text:s/>Ιουλίου<text:s/>2009<text:s/>σχετικά<text:s/>με<text:s/>τους<text:s/>όρους<text:s/>πρόσβασης<text:s/>στο<text:s/>δίκτυο<text:s/>για<text:s/>τις<text:s/>διασυνοριακές<text:s/>ανταλλαγές<text:s/>ηλεκτρικής<text:s/>ενεργείας<text:s/>και<text:s/>την<text:s/>κατάργηση<text:s/>του<text:s/>κανονισμού<text:s/>(ΕΚ)<text:s/>αρ.<text:s/>1228/2003<text:s/>(L<text:s/>211).</text:span></text:p>
      <text:p text:style-name="P594"><text:span text:style-name="T594_1">5.<text:s/>Οι<text:s/>διαχειριστές<text:s/>συστήματος<text:s/>μεταφοράς<text:s/>και<text:s/>οι<text:s/>διαχειριστές<text:s/>δικτύων<text:s/>διανομής<text:s/>αερίου<text:s/>και<text:s/>ηλεκτρικής<text:s/>ενέργειας,<text:s/>υποβάλλουν<text:s/>στη<text:s/>ΡΑΕ<text:s/>έως<text:s/>την<text:s/>30ή<text:s/>Απριλίου<text:s/>2016,<text:s/>έκθεση<text:s/>η<text:s/>οποία<text:s/>περιλαμβάνει:</text:span></text:p>
      <text:p text:style-name="P595"><text:span text:style-name="T595_1">α)<text:s/>εκτίμηση<text:s/>του<text:s/>δυναμικού<text:s/>αύξησης<text:s/>ενεργειακής<text:s/>απόδοσης<text:s/>των<text:s/>οικείων<text:s/>υποδομών<text:s/>αερίου<text:s/>και<text:s/>ηλεκτρικής<text:s/>ενέργειας,<text:s/>ιδίως<text:s/>όσον<text:s/>αφορά<text:s/>τη<text:s/>μεταφορά,<text:s/>τη<text:s/>διανομή,<text:s/>τη<text:s/>διαχείριση<text:s/>φορτίου<text:s/>και<text:s/>τη<text:s/>διαλειτουργικότητα,<text:s/>καθώς<text:s/>και<text:s/>τη<text:s/>σύνδεση<text:s/>με<text:s/>τις<text:s/>εγκαταστάσεις<text:s/>παραγωγής<text:s/>ενέργειας,<text:s/>συμπεριλαμβανομένων<text:s/>των<text:s/>δυνατοτήτων<text:s/>πρόσβασης<text:s/>σε<text:s/>εγκαταστάσεις<text:s/>παραγωγής<text:s/>ενέργειας<text:s/>πολύ<text:s/>μικρής<text:s/>κλίμακας,</text:span></text:p>
      <text:p text:style-name="P596"><text:span text:style-name="T596_1">β)<text:s/>συγκεκριμένα<text:s/>μέτρα<text:s/>και<text:s/>επενδύσεις<text:s/>για<text:s/>την<text:s/>επίτευξη<text:s/>οικονομικώς<text:s/>αποδοτικών<text:s/>βελτιώσεων<text:s/>της<text:s/>ενεργειακής<text:s/>απόδοσης<text:s/>στην<text:s/>υποδομή<text:s/>δικτύου,<text:s/>με<text:s/>χρονοδιάγραμμα<text:s/>για<text:s/>την<text:s/>υλοποίησή<text:s/>τους.</text:span></text:p>
      <text:p text:style-name="P597"><text:span text:style-name="T597_1">6.<text:s/>Η<text:s/>ΡΑΕ,<text:s/>κατόπιν<text:s/>δημόσιας<text:s/>διαβούλευσης,<text:s/>γνωμοδοτεί<text:s/>στον<text:s/>Υπουργό<text:s/>Περιβάλλοντος<text:s/>και<text:s/>Ενέργειας,<text:s/>προκει-<text:s/>μένου<text:s/>έως<text:s/>την<text:s/>30ή<text:s/>Ιουνίου<text:s/>2016<text:s/>με<text:s/>απόφασή<text:s/>του<text:s/>να<text:s/>εγκριθούν<text:s/>προγράμματα<text:s/>μέτρων<text:s/>και<text:s/>επενδύσεων<text:s/>βελτίωσης<text:s/>της<text:s/>ενεργειακής<text:s/>απόδοσης<text:s/>στην<text:s/>υποδομή<text:s/>δικτύου<text:s/>τους.<text:s/>Τα<text:s/>ως<text:s/>άνω<text:s/>προγράμματα<text:s/>λαμβάνονται<text:s/>υπόψη<text:s/>από<text:s/>τους<text:s/>Διαχειριστές<text:s/>Δικτύων<text:s/>κατά<text:s/>την<text:s/>κατάρτιση<text:s/>των<text:s/>Προγραμμάτων<text:s/>Ανάπτυξης<text:s/>των<text:s/>δικτύων<text:s/>τους,<text:s/>τα<text:s/>οποία<text:s/>εγκρίνονται<text:s/>από<text:s/>τη<text:s/>ΡΑΕ,<text:s/>σύμφωνα<text:s/>με<text:s/>τις<text:s/>διατάξεις<text:s/>των<text:s/>άρθρων<text:s/>14<text:s/>και<text:s/>108<text:s/>του<text:s/>ν.<text:s/>4001/2011.</text:span></text:p>
      <text:p text:style-name="P598"><text:span text:style-name="T598_1">7.<text:s/>Σύμφωνα<text:s/>με<text:s/>τις<text:s/>διατάξεις<text:s/>του<text:s/>ν.<text:s/>4001/2011,<text:s/>μπορεί<text:s/>να<text:s/>εγκρίνονται<text:s/>από<text:s/>τον<text:s/>Υπουργό<text:s/>Περιβάλλοντος<text:s/>και<text:s/>Ενέργειας,<text:s/>στοιχεία<text:s/>συστημάτων<text:s/>και<text:s/>τιμολογιακών<text:s/>δομών<text:s/>που<text:s/>εξυπηρετούν<text:s/>κοινωνικούς<text:s/>σκοπούς<text:s/>για<text:s/>τη<text:s/>μεταφορά<text:s/>και<text:s/>διανομή<text:s/>ενέργειας<text:s/>μέσω<text:s/>δικτύου,<text:s/>με<text:s/>την<text:s/>προϋπόθεση<text:s/>ότι<text:s/>οι<text:s/>ενδεχόμενες<text:s/>διαταραχές<text:s/>στο<text:s/>σύστημα<text:s/>μεταφοράς<text:s/>και<text:s/>διανομής<text:s/>είναι<text:s/>οι<text:s/>ελάχιστες<text:s/>δυνατές<text:s/>και<text:s/>δεν<text:s/>είναι<text:s/>δυσανάλογες<text:s/>προς<text:s/>τους<text:s/>κοινωνικούς<text:s/>σκοπούς.</text:span></text:p>
      <text:p text:style-name="P599"><text:span text:style-name="T599_1">8.<text:s/>Η<text:s/>ΡΑΕ,<text:s/>κατά<text:s/>την<text:s/>έγκριση<text:s/>των<text:s/>τιμολογίων<text:s/>πρόσβασης<text:s/>στο<text:s/>σύστημα<text:s/>μεταφοράς<text:s/>και<text:s/>στα<text:s/>δίκτυα<text:s/>διανομής<text:s/>ηλεκτρικής<text:s/>ενέργειας<text:s/>σύμφωνα<text:s/>με<text:s/>τη<text:s/>διαδικασία<text:s/>που<text:s/>καθορίζεται<text:s/>στο<text:s/>άρθρο<text:s/>140<text:s/>του<text:s/>ν.<text:s/>4001/2011,<text:s/>διασφαλίζει<text:s/>ότι<text:s/>δεν<text:s/>υφίστανται<text:s/>σε<text:s/>αυτά<text:s/>κίνητρα<text:s/>που<text:s/>αποβαίνουν<text:s/>σε<text:s/>βάρος<text:s/>της<text:s/>συνολικής<text:s/>απόδοσης,<text:s/>συμπεριλαμβανο-<text:s/>μένης<text:s/>της<text:s/>ενεργειακής<text:s/>απόδοσης,<text:s/>της<text:s/>παραγωγής,<text:s/>της<text:s/>μεταφοράς,<text:s/>της<text:s/>διανομής<text:s/>και<text:s/>της<text:s/>προμήθειας<text:s/>ηλεκτρικής<text:s/>ενέργειας,<text:s/>ή<text:s/>που<text:s/>παρεμποδίζουν<text:s/>τη<text:s/>συμμετοχή<text:s/>της<text:s/>απόκρισης<text:s/>στη<text:s/>ζήτηση,<text:s/>στις<text:s/>αγορές<text:s/>εξισορρόπησης<text:s/>και<text:s/>στην<text:s/>παροχή<text:s/>επικουρικών<text:s/>υπηρεσιών.<text:s/>Η<text:s/>ΡΑΕ,<text:s/>στο<text:s/>πλαίσιο<text:s/>των<text:s/>αρμοδιοτήτων<text:s/>της,<text:s/>σύμφωνα<text:s/>με<text:s/>τον<text:s/>ν.<text:s/>4001/2011<text:s/>παρέχει<text:s/>κίνητρα<text:s/>στους<text:s/>διαχειριστές<text:s/>συστήματος<text:s/>μεταφοράς<text:s/>και<text:s/>στους<text:s/>διαχειριστές<text:s/>δικτύων<text:s/>διανομής,<text:s/>προκειμένου<text:s/>να<text:s/>βελτιώνουν<text:s/>την<text:s/>αποτελεσματικότητα<text:s/>του<text:s/>σχεδιασμού<text:s/>και<text:s/>της<text:s/>λειτουργίας<text:s/>των<text:s/>υποδομών<text:s/>και<text:s/>διασφαλίζει<text:s/>ότι<text:s/>τα<text:s/>τιμολόγια<text:s/>παρέχουν<text:s/>στους<text:s/>προμηθευτές<text:s/>ηλεκτρικής<text:s/>ενέργειας<text:s/>τη<text:s/>δυνατότητα<text:s/>να<text:s/>βελτιώνουν<text:s/>τη<text:s/>συμμετοχή<text:s/>των<text:s/>καταναλωτών<text:s/>στην<text:s/>αποδοτικότητα<text:s/>του<text:s/>συστήματος,<text:s/>συμπεριλαμβανομένης<text:s/>της<text:s/>απόκρισης<text:s/>στη<text:s/>ζήτηση<text:s/>ανάλογα<text:s/>με<text:s/>τις<text:s/>εγχώριες<text:s/>συνθήκες.</text:span></text:p>
      <text:p text:style-name="P600"><text:span text:style-name="T600_1">9.<text:s/>[Καταργήθηκε]</text:span></text:p>
      <text:p text:style-name="P601"><text:span text:style-name="T601_1">10.<text:s/>[Καταργήθηκε]</text:span></text:p>
      <text:p text:style-name="P602"><text:span text:style-name="T602_1">11.<text:s/>Σε<text:s/>κάθε<text:s/>περίπτωση,<text:s/>οι<text:s/>διαχειριστές<text:s/>συστημάτων<text:s/>μεταφοράς<text:s/>και<text:s/>οι<text:s/>διαχειριστές<text:s/>δικτύων<text:s/>διανομής<text:s/>οφείλουν<text:s/>να<text:s/>συμμορφώνονται<text:s/>προς<text:s/>τις<text:s/>απαιτήσεις<text:s/>που<text:s/>καθορίζονται<text:s/>στο<text:s/>Παράρτημα<text:s/>XI.</text:span></text:p>
      <text:p text:style-name="P603"><text:span text:style-name="T603_1">12.<text:s/>Οι<text:s/>φορείς<text:s/>εκμετάλλευσης<text:s/>συμπαραγωγής<text:s/>υψηλής<text:s/>απόδοσης<text:s/>μπορούν<text:s/>να<text:s/>προσφέρουν<text:s/>υπηρεσίες<text:s/>εξισορ-<text:s/>ρόπησης<text:s/>και<text:s/>άλλες<text:s/>λειτουργικές<text:s/>υπηρεσίες<text:s/>σε<text:s/>επίπεδο<text:s/>διαχειριστών<text:s/>συστήματος<text:s/>μεταφοράς<text:s/>ή<text:s/>διαχειριστών<text:s/>δικτύων<text:s/>διανομής,<text:s/>όπου<text:s/>αυτό<text:s/>είναι<text:s/>τεχνικά<text:s/>και<text:s/>οικονομικά<text:s/>εφικτό<text:s/>με<text:s/>τον<text:s/>τρόπο<text:s/>λειτουργίας<text:s/>της<text:s/>εγκατάστασης<text:s/>συμπαραγωγής<text:s/>υψηλής<text:s/>απόδοσης.<text:s/>Οι<text:s/>διαχειριστές<text:s/>συστήματος<text:s/>μεταφοράς<text:s/>και<text:s/>οι<text:s/>διαχειριστές<text:s/>δικτύων<text:s/>διανομής<text:s/>εξασφαλίζουν<text:s/>ότι<text:s/>οι<text:s/>εν<text:s/>λόγω<text:s/>υπηρεσίες<text:s/>αποτελούν<text:s/>μέρος<text:s/>μιας<text:s/>διαδικασίας<text:s/>υποβολής<text:s/>προσφορών<text:s/>για<text:s/>παροχή<text:s/>υπηρεσιών<text:s/>που<text:s/>είναι<text:s/>διαφανής,<text:s/>αμερόληπτη<text:s/>και<text:s/>ανοικτή<text:s/>σε<text:s/>έλεγχο<text:s/>σε<text:s/>βάθος.<text:s/>Λεπτομέρειες<text:s/>εφαρμογής<text:s/>των<text:s/>ανωτέρω<text:s/>προβλέπονται<text:s/>στους<text:s/>σχετικούς<text:s/>κώδικες<text:s/>διαχείρισης<text:s/>συστήματος<text:s/>και<text:s/>δικτύων.</text:span></text:p>
      <text:p text:style-name="P604"><text:span text:style-name="T604_1">13.<text:s/>Η<text:s/>ΡΑΕ<text:s/>μπορεί<text:s/>να<text:s/>απαιτεί<text:s/>από<text:s/>τους<text:s/>διαχειριστές<text:s/>συστήματος<text:s/>μεταφοράς<text:s/>και<text:s/>τους<text:s/>διαχειριστές<text:s/>δικτύων<text:s/>διανομής<text:s/>να<text:s/>μειώνουν<text:s/>τα<text:s/>τέλη<text:s/>σύνδεσης<text:s/>και<text:s/>τα<text:s/>τέλη<text:s/>χρήσης<text:s/>δικτύων<text:s/>προκειμένου<text:s/>να<text:s/>ενθαρρύνουν<text:s/>την<text:s/>εγκατάσταση<text:s/>μονάδων<text:s/>συμπαραγωγής<text:s/>υψηλής<text:s/>απόδοσης<text:s/>πλησίον<text:s/>των<text:s/>σημείων<text:s/>ζήτησης.</text:span></text:p>
      <text:p text:style-name="P605"><text:span text:style-name="T605_1">14.<text:s/>Για<text:s/>τη<text:s/>σύνδεση<text:s/>σταθμών<text:s/>παραγωγής<text:s/>ηλεκτρικής<text:s/>ενέργειας<text:s/>από<text:s/>συμπαραγωγή<text:s/>υψηλής<text:s/>απόδοσης<text:s/>με<text:s/>το<text:s/>σύστημα<text:s/>μεταφοράς<text:s/>ή<text:s/>τα<text:s/>δίκτυα<text:s/>διανομής,<text:s/>ισχύουν<text:s/>κατ΄<text:s/>αναλογία<text:s/>οι<text:s/>διατάξεις<text:s/>του<text:s/>άρθρου<text:s/>4<text:s/>του<text:s/>ν.<text:s/>3851/2010<text:s/>(Α΄<text:s/>85).</text:span></text:p>
      <text:p text:style-name="P606"><text:span text:style-name="T606_1">15.<text:s/>Η<text:s/>ΡΑΕ<text:s/>κατά<text:s/>την<text:s/>άσκηση<text:s/>των<text:s/>αρμοδιοτήτων<text:s/>της<text:s/>μεριμνά<text:s/>για<text:s/>τη<text:s/>δημιουργία<text:s/>συνθηκών<text:s/>που<text:s/>επιτρέπουν,<text:s/>στο<text:s/>μέτρο<text:s/>του<text:s/>δυνατού,<text:s/>και<text:s/>με<text:s/>κάθε<text:s/>πρόσφορο<text:s/>μέσο,<text:s/>τη<text:s/>συμμετοχή<text:s/>στην<text:s/>αγορά<text:s/>ηλεκτρικής<text:s/>ενέργειας<text:s/>ενδεχόμενων<text:s/>πόρων<text:s/>από<text:s/>την<text:s/>πλευρά<text:s/>της<text:s/>ζήτησης,<text:s/>όπως<text:s/>η<text:s/>απόκριση<text:s/>στη<text:s/>ζήτηση.<text:s/>Σχετικές<text:s/>προβλέψεις<text:s/>ενσωματώνονται<text:s/>στους<text:s/>σχετικούς<text:s/>Κώδικες<text:s/>διαχείρισης<text:s/>συστήματος<text:s/>και<text:s/>δικτύων.</text:span></text:p>
      <text:p text:style-name="P607"><text:span text:style-name="T607_1">16.<text:s/>Η<text:s/>ΡΑΕ,<text:s/>υπό<text:s/>τους<text:s/>όρους<text:s/>των<text:s/>εγγενών<text:s/>στη<text:s/>διαχείριση<text:s/>δικτύων<text:s/>τεχνικών<text:s/>περιορισμών,<text:s/>διασφαλίζει,<text:s/>μέσω<text:s/>προβλέψεων<text:s/>στους<text:s/>κώδικες,<text:s/>ότι<text:s/>οι<text:s/>διαχειριστές<text:s/>συστημάτων<text:s/>μεταφοράς<text:s/>και<text:s/>δικτύων<text:s/>διανομής,<text:s/>κατά<text:s/>την<text:s/>εκπλήρωση<text:s/>των<text:s/>απαιτήσεων<text:s/>για<text:s/>την<text:s/>εξισορρόπηση<text:s/>παραγωγής<text:s/>-<text:s/>φορτίου<text:s/>και<text:s/>τις<text:s/>βοηθητικές<text:s/>υπηρεσίες,<text:s/>αντιμετωπίζουν<text:s/>αμερόληπτα<text:s/>όσους<text:s/>παρέχουν<text:s/>υπηρεσίες<text:s/>απόκρισης<text:s/>στην<text:s/>ενεργειακή<text:s/>ζήτηση,<text:s/>συμπεριλαμβανομένων<text:s/>των<text:s/>φορέων<text:s/>σωρευτικής<text:s/>εκπροσώπησης<text:s/>με<text:s/>βάση<text:s/>τις<text:s/>τεχνικές<text:s/>δυνατότητές<text:s/>τους.</text:span></text:p>
      <text:p text:style-name="P608"><text:span text:style-name="T608_1">17.<text:s/>Με<text:s/>απόφαση<text:s/>του<text:s/>Υπουργού<text:s/>Περιβάλλοντος<text:s/>και<text:s/>Ενέργειας<text:s/>μετά<text:s/>από<text:s/>εισήγηση<text:s/>της<text:s/>Διεύθυνσης<text:s/>Ηλεκτρικής<text:s/>Ενέργειας<text:s/>της<text:s/>Γενικής<text:s/>Γραμματείας<text:s/>Ενέργειας<text:s/>και<text:s/>Ορυκτών<text:s/>Πρώτων<text:s/>Υλών<text:s/>του<text:s/>Υπουργείου<text:s/>Περιβάλλοντος<text:s/>και<text:s/>Ενέργειας,<text:s/>υπό<text:s/>τους<text:s/>όρους<text:s/>των<text:s/>εγγενών<text:s/>στη<text:s/>διαχείριση<text:s/>δικτύων<text:s/>τεχνικών<text:s/>περιορισμών<text:s/>και<text:s/>λαμβά-<text:s/>νοντας<text:s/>υπόψη<text:s/>τους<text:s/>κώδικες<text:s/>διαχείρισης<text:s/>συστήματος<text:s/>και<text:s/>δικτύων,<text:s/>προωθούνται<text:s/>η<text:s/>πρόσβαση<text:s/>και<text:s/>η<text:s/>συμμετοχή<text:s/>όσων<text:s/>παρέχουν<text:s/>υπηρεσίες<text:s/>απόκρισης<text:s/>στην<text:s/>ενεργειακή<text:s/>ζήτηση,<text:s/>στην<text:s/>εξισορρόπηση<text:s/>παραγωγής<text:s/>-<text:s/>φορτίου,<text:s/>στην<text:s/>εφεδρεία<text:s/>και<text:s/>σε<text:s/>άλλες<text:s/>αγορές<text:s/>υπηρεσιών<text:s/>συστήματος.<text:s/>Η<text:s/>ΡΑΕ,<text:s/>κατόπιν<text:s/>εισήγησης<text:s/>των<text:s/>Διαχειριστών<text:s/>συστημάτων<text:s/>μεταφοράς<text:s/>και<text:s/>δικτύων<text:s/>και<text:s/>σε<text:s/>συνεργασία<text:s/>με<text:s/>τους<text:s/>πα-<text:s/>ρόχους<text:s/>υπηρεσιών<text:s/>στον<text:s/>τομέα<text:s/>της<text:s/>ζήτησης<text:s/>και<text:s/>τους<text:s/>τελικούς<text:s/>καταναλωτές,<text:s/>εγκρίνει<text:s/>τεχνικές<text:s/>ρυθμίσεις<text:s/>για<text:s/>τη<text:s/>συμμετοχή<text:s/>στις<text:s/>αγορές<text:s/>υπηρεσιών<text:s/>συστήματος,<text:s/>με<text:s/>βάση<text:s/>τις<text:s/>τεχνικές<text:s/>απαιτήσεις<text:s/>των<text:s/>συγκεκριμένων<text:s/>αγορών<text:s/>και<text:s/>τις<text:s/>δυνατότητες<text:s/>απόκρισης<text:s/>στη<text:s/>ζήτηση.<text:s/>Οι<text:s/>προδιαγραφές<text:s/>αυτές<text:s/>περιλαμβάνουν<text:s/>τη<text:s/>συμμετοχή<text:s/>των<text:s/>φορέων<text:s/>σωρευτικής<text:s/>εκπροσώπησης.</text:span></text:p>
      <text:p text:style-name="P609"><text:span text:style-name="T609_1">18.<text:s/>Στις<text:s/>εκθέσεις<text:s/>που<text:s/>υποβάλλονται<text:s/>από<text:s/>το<text:s/>Υπουργείο<text:s/>Περιβάλλοντος<text:s/>και<text:s/>Ενέργειας<text:s/>σύμφωνα<text:s/>με<text:s/>τις<text:s/>προβλέψεις<text:s/>της<text:s/>κοινής<text:s/>απόφασης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με<text:s/>υπό<text:s/>στοιχεία<text:s/>36060/1155/Ε.103/14.6.2013<text:s/>(Β΄<text:s/>1450)<text:s/>και<text:s/>με<text:s/>την<text:s/>επιφύλαξη<text:s/>της<text:s/>παρ.<text:s/>2<text:s/>του<text:s/>άρθρου<text:s/>7<text:s/>αυτής,<text:s/>περιλαμβάνονται<text:s/>πληροφορίες<text:s/>σχετικά<text:s/>με<text:s/>τα<text:s/>επίπεδα<text:s/>ενεργειακής<text:s/>απόδοσης<text:s/>των<text:s/>εγκαταστάσεων<text:s/>που<text:s/>πραγματοποιούν<text:s/>καύση<text:s/>καυσίμων<text:s/>με<text:s/>συνολική<text:s/>ονομαστική<text:s/>θερμική<text:s/>ισχύ<text:s/>άνω<text:s/>των<text:s/>πενήντα<text:s/>μεγαβάτ<text:s/>(50<text:s/>MW),<text:s/>με<text:s/>βάση<text:s/>τις<text:s/>σχετικές<text:s/>βέλτιστες<text:s/>διαθέσιμες<text:s/>τεχνικές<text:s/>που<text:s/>έχουν<text:s/>αναπτυχθεί<text:s/>σύμφωνα<text:s/>με<text:s/>την<text:s/>ανωτέρω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και<text:s/>την<text:s/>Οδηγία<text:s/>2008/1/ΕΚ<text:s/>του<text:s/>Ευρωπαϊκού<text:s/>Κοινοβουλίου<text:s/>και<text:s/>του<text:s/>Συμβουλίου,<text:s/>της<text:s/>15ης<text:s/>Ιανουαρίου<text:s/>2008<text:s/>(ΕΕ<text:s/>L<text:s/>24<text:s/>της<text:s/>29.1.2008)<text:s/>σχετικά<text:s/>με<text:s/>την<text:s/>ολοκληρωμένη<text:s/>πρόληψη<text:s/>και<text:s/>έλεγχο<text:s/>της<text:s/>ρύπανσης.<text:s/>Ο<text:s/>Υπουργός<text:s/>Περιβάλλοντος<text:s/>και<text:s/>Ενέργειας<text:s/>μπορεί<text:s/>με<text:s/>απόφασή<text:s/>του<text:s/>να<text:s/>καθορίσει<text:s/>όρους,<text:s/>προϋποθέσεις<text:s/>και<text:s/>κίνητρα,<text:s/>ώστε<text:s/>οι<text:s/>φορείς<text:s/>εκμετάλλευσης<text:s/>των<text:s/>εγκαταστάσεων<text:s/>που<text:s/>αναφέρονται<text:s/>στο<text:s/>πρώτο<text:s/>εδάφιο,<text:s/>να<text:s/>βελτιώσουν<text:s/>τα<text:s/>μέσα<text:s/>ετήσια<text:s/>καθαρά<text:s/>λειτουργικά<text:s/>τους<text:s/>ποσοστά.»</text:span></text:p>
      <text:h text:style-name="P610" text:outline-level="2"><text:span text:style-name="T610_1">ΚΕΦΑΛΑΙΟ<text:s/>Δ΄<text:s/></text:span></text:h>
      <text:h text:style-name="P611" text:outline-level="2"><text:span text:style-name="T611_1">ΠΙΣΤΟΠΟΙΗΣΗ<text:s/>ΕΝΕΡΓΕΙΑΚΩΝ<text:s/>ΕΛΕΓΚΤΩΝ,<text:s/>ΠΛΗΡΟΦΟΡΗΣΗ,<text:s/>ΕΝΕΡΓΕΙΑΚΕΣ<text:s/>ΥΠΗΡΕΣΙΕΣ<text:s/>ΚΑΙ<text:s/>ΑΝΤΑΓΩΝΙΣΤΙΚΕΣ<text:s/>ΔΙΑΔΙΚΑΣΙΕΣ</text:span></text:h>
      <text:h text:style-name="P612" text:outline-level="6"><text:span text:style-name="T612_1">Άρθρο<text:s/>17</text:span></text:h>
      <text:h text:style-name="P613" text:outline-level="6"><text:span text:style-name="T613_1">Συστήματα<text:s/>αναγνώρισης<text:s/>προσόντων<text:s/>και<text:s/>πιστοποίησης<text:s/>-<text:s/>Τροποποίηση<text:s/>του<text:s/>άρθρου<text:s/>17<text:s/>του<text:s/>ν.<text:s/>4342/2015<text:s/>(άρθρο<text:s/>16<text:s/>της<text:s/>Οδηγίας<text:s/>2012/27/ΕΕ)</text:span></text:h>
      <text:p text:style-name="P614"><text:span text:style-name="T614_1">Στο<text:s/>τέλος<text:s/>της<text:s/>παρ.<text:s/>1<text:s/>του<text:s/>άρθρου<text:s/>17<text:s/>του<text:s/>ν.<text:s/>4342/2015<text:s/>(Α΄<text:s/>143)<text:s/>προστίθεται<text:s/>εδάφιο,<text:s/>η<text:s/>παρ.<text:s/>3<text:s/>περί<text:s/>δημοσιοποίησης<text:s/>στους<text:s/>καταναλωτές<text:s/>των<text:s/>καθεστώτων<text:s/>πιστοποίησης<text:s/>καταργείται<text:s/>και<text:s/>το<text:s/>άρθρο<text:s/>17<text:s/>διαμορφώνεται<text:s/>ως<text:s/>εξής:</text:span></text:p>
      <text:p text:style-name="P615"><text:span text:style-name="T615_1">«Άρθρο<text:s/>17</text:span></text:p>
      <text:p text:style-name="P616"><text:span text:style-name="T616_1">Συστήματα<text:s/>αναγνώρισης<text:s/>προσόντων</text:span></text:p>
      <text:p text:style-name="P617"><text:span text:style-name="T617_1">και<text:s/>πιστοποίησης</text:span></text:p>
      <text:p text:style-name="P618"><text:span text:style-name="T618_1">(άρθρο<text:s/>16<text:s/>της<text:s/>Οδηγίας<text:s/>2012/27/ΕΕ)</text:span></text:p>
      <text:p text:style-name="P619"><text:span text:style-name="T619_1">1.<text:s/>Με<text:s/>απόφαση<text:s/>του<text:s/>Υπουργού<text:s/>Περιβάλλοντος<text:s/>και<text:s/>Ενέργειας<text:s/>θεσπίζεται<text:s/>διαφανές<text:s/>και<text:s/>αξιόπιστο<text:s/>προς<text:s/>τους<text:s/>καταναλωτές<text:s/>καθεστώς<text:s/>πιστοποίησης<text:s/>και<text:s/>ισοδύναμο<text:s/>καθεστώς<text:s/>επαγγελματικών<text:s/>προσόντων<text:s/>ενεργειακών<text:s/>ελεγκτών<text:s/>και<text:s/>καθορίζονται<text:s/>τα<text:s/>απαιτούμενα<text:s/>δικαιολογητικά,<text:s/>οι<text:s/>φορείς<text:s/>ελέγχου<text:s/>και<text:s/>οι<text:s/>διαδικασίες<text:s/>για<text:s/>την<text:s/>εγγραφή<text:s/>τους<text:s/>στο<text:s/>Μητρώο<text:s/>Ενεργειακών<text:s/>Ελεγκτών,<text:s/>ο<text:s/>τρόπος,<text:s/>οι<text:s/>προϋποθέσεις<text:s/>και<text:s/>η<text:s/>διαδικασία<text:s/>τήρησης<text:s/>του<text:s/>ανωτέρω<text:s/>Μητρώου,<text:s/>η<text:s/>διαδικασία<text:s/>διενέργειας<text:s/>και<text:s/>υποβολής<text:s/>των<text:s/>ενεργειακών<text:s/>ελέγχων<text:s/>στο<text:s/>Αρχείο<text:s/>Ενεργειακών<text:s/>Ελέγχων,<text:s/>η<text:s/>διαδικασία<text:s/>αξιολόγησης<text:s/>των<text:s/>εκθέσεων<text:s/>αποτελεσμάτων<text:s/>των<text:s/>ενεργειακών<text:s/>ελέγχων<text:s/>και<text:s/>κάθε<text:s/>άλλο<text:s/>σχετικό<text:s/>ζήτημα.<text:s/>Με<text:s/>όμοια<text:s/>απόφαση<text:s/>δύναται<text:s/>να<text:s/>τροποποιούνται<text:s/>οι<text:s/>κατηγορίες<text:s/>των<text:s/>ενεργειακών<text:s/>ελέγχων<text:s/>που<text:s/>ορίζονται<text:s/>στην<text:s/>παρ.<text:s/>1<text:s/>του<text:s/>άρθρου<text:s/>10,<text:s/>τα<text:s/>προσόντα<text:s/>εγγραφής<text:s/>στο<text:s/>Μητρώο<text:s/>Ενεργειακών<text:s/>Ελεγκτών<text:s/>που<text:s/>ορίζονται<text:s/>στην<text:s/>παρ.<text:s/>2<text:s/>του<text:s/>ίδιου<text:s/>άρθρου,<text:s/>οι<text:s/>τάξεις<text:s/>ενεργειακών<text:s/>ελεγκτών,<text:s/>που<text:s/>ορίζονται<text:s/>στην<text:s/>παρ.<text:s/>3<text:s/>του<text:s/>ίδιου<text:s/>άρθρου,<text:s/>και<text:s/>να<text:s/>τίθενται<text:s/>πρόσθετοι<text:s/>όροι<text:s/>για<text:s/>την<text:s/>άσκηση<text:s/>της<text:s/>δραστηριότητας<text:s/>ενεργειακού<text:s/>ελεγκτή<text:s/>σε<text:s/>σχέση<text:s/>με<text:s/>τους<text:s/>προβλεπόμενους<text:s/>στο<text:s/>π.δ.<text:s/>99/2018<text:s/>(Α΄<text:s/>187).</text:span></text:p>
      <text:p text:style-name="P620"><text:span text:style-name="T620_1">2.<text:s/>Με<text:s/>απόφαση<text:s/>του<text:s/>Υπουργού<text:s/>Περιβάλλοντος<text:s/>και<text:s/>Ενέργειας<text:s/>μπορεί<text:s/>να<text:s/>θεσπίζονται<text:s/>καθεστώτα<text:s/>πιστοποίησης<text:s/>των<text:s/>υπευθύνων<text:s/>εγκατάστασης<text:s/>(εγκαταστατών)<text:s/>σχετικών<text:s/>με<text:s/>την<text:s/>ενέργεια<text:s/>στοιχείων<text:s/>κτιρίου<text:s/>-<text:s/>κτιριακής<text:s/>μονάδας,<text:s/>όπως<text:s/>ορίζονται<text:s/>στην<text:s/>παρ.<text:s/>8<text:s/>του<text:s/>άρθρου<text:s/>2<text:s/>του<text:s/>ν.<text:s/>4122/2013<text:s/>(Α΄<text:s/>42).</text:span></text:p>
      <text:p text:style-name="P621"><text:span text:style-name="T621_1">3.<text:s/>[Καταργείται]».</text:span></text:p>
      <text:h text:style-name="P622" text:outline-level="6"><text:span text:style-name="T622_1">Άρθρο<text:s/>18</text:span></text:h>
      <text:h text:style-name="P623" text:outline-level="6"><text:span text:style-name="T623_1">Πληροφόρηση<text:s/>για<text:s/>την<text:s/>ενεργειακή<text:s/>απόδοση<text:s/>-</text:span></text:h>
      <text:p text:style-name="P624"><text:span text:style-name="T624_1">Τροποποίηση<text:s/>του<text:s/>άρθρου<text:s/>18<text:s/>του<text:s/>ν.<text:s/>4342/2015</text:span></text:p>
      <text:p text:style-name="P625"><text:span text:style-name="T625_1">(άρθρο<text:s/>17<text:s/>της<text:s/>Οδηγίας<text:s/>2012/27/ΕΕ)</text:span></text:p>
      <text:p text:style-name="P626"><text:span text:style-name="T626_1">Στους<text:s/>συντελεστές<text:s/>της<text:s/>αγοράς<text:s/>της<text:s/>παρ.<text:s/>1<text:s/>του<text:s/>άρθρου<text:s/>18<text:s/>του<text:s/>ν.<text:s/>4342/2015<text:s/>(Α΄<text:s/>143)<text:s/>προστίθενται<text:s/>οι<text:s/>Πάροχοι<text:s/>Υπηρεσιών<text:s/>Πληρωμών<text:s/>του<text:s/>ν.<text:s/>4537/2018<text:s/>(Α΄<text:s/>84)<text:s/>και<text:s/>αφαιρούνται<text:s/>τα<text:s/>λοιπά<text:s/>χρηματοπιστωτικά<text:s/>ιδρύματα,<text:s/>η<text:s/>παρ.<text:s/>3<text:s/>περί<text:s/>της<text:s/>υποχρέωσης<text:s/>των<text:s/>Εθνικών<text:s/>Σχεδίων<text:s/>Δράσης<text:s/>Ενεργειακής<text:s/>Απόδοσης<text:s/>να<text:s/>περιλαμβάνουν<text:s/>δράσεις<text:s/>δημοσιότητας<text:s/>καταργείται,<text:s/>και<text:s/>το<text:s/>άρθρο<text:s/>18<text:s/>διαμορφώνεται<text:s/>ως<text:s/>εξής:</text:span></text:p>
      <text:p text:style-name="P627"><text:span text:style-name="T627_1">«Άρθρο<text:s/>18</text:span></text:p>
      <text:p text:style-name="P628"><text:span text:style-name="T628_1">Πληροφόρηση<text:s/>και<text:s/>κατάρτιση</text:span></text:p>
      <text:p text:style-name="P629"><text:span text:style-name="T629_1">(άρθρο<text:s/>17<text:s/>της<text:s/>Οδηγίας<text:s/>2012/27/ΕΕ)</text:span></text:p>
      <text:p text:style-name="P630"><text:span text:style-name="T630_1">1.<text:s/>Το<text:s/>Υπουργείο<text:s/>Περιβάλλοντος<text:s/>και<text:s/>Ενέργειας<text:s/>τηρεί<text:s/>ειδικόν<text:s/>διαδικτυακό<text:s/>χώρον<text:s/>για<text:s/>την<text:s/>ενημέρωση<text:s/>των<text:s/>πολιτών<text:s/>και<text:s/>των<text:s/>ενδιαφερομένων<text:s/>συντελεστών<text:s/>της<text:s/>αγοράς,<text:s/>όπως<text:s/>οι<text:s/>καταναλωτές,<text:s/>οι<text:s/>οικοδόμοι,<text:s/>οι<text:s/>μηχανικοί,<text:s/>οι<text:s/>ενεργειακοί<text:s/>ελεγκτές<text:s/>και<text:s/>οι<text:s/>εγκαταστάτες<text:s/>στοιχείων<text:s/>κτιρίου<text:s/>-<text:s/>κτιριακής<text:s/>μονάδας,<text:s/>οι<text:s/>τράπεζες<text:s/>και<text:s/>άλλοι<text:s/>Πάροχοι<text:s/>Υπηρεσιών<text:s/>Πληρωμών<text:s/>κατά<text:s/>την<text:s/>έννοια<text:s/>του<text:s/>ν.<text:s/>4537/2018<text:s/>(Α΄<text:s/>84),<text:s/>για<text:s/>τους<text:s/>διαθέσιμους<text:s/>μηχανισμούς<text:s/>ενεργειακής<text:s/>απόδοσης,<text:s/>το<text:s/>υφιστάμενο<text:s/>νομικό<text:s/>και<text:s/>οικονομικό<text:s/>πλαίσιο,<text:s/>τους<text:s/>χρηματοδοτικούς<text:s/>μηχανισμούς<text:s/>και<text:s/>τα<text:s/>προγράμματα<text:s/>κατάρτισης,<text:s/>καθώς<text:s/>και<text:s/>κάθε<text:s/>άλλο<text:s/>μέτρο<text:s/>στο<text:s/>πλαίσιο<text:s/>εφαρμογής<text:s/>του<text:s/>παρόντος<text:s/>νόμου,<text:s/>με<text:s/>την<text:s/>επιφύλαξη<text:s/>της<text:s/>προστασίας<text:s/>των<text:s/>προσωπικών<text:s/>δεδομένων<text:s/>και<text:s/>των<text:s/>εμπορικά<text:s/>διαβαθμισμένων<text:s/>πληροφοριών.</text:span></text:p>
      <text:p text:style-name="P631"><text:span text:style-name="T631_1">2.<text:s/>Οι<text:s/>φορείς<text:s/>της<text:s/>κεντρικής<text:s/>δημόσιας<text:s/>διοίκησης<text:s/>υπο-<text:s/>χρεούνται<text:s/>να<text:s/>αναρτούν<text:s/>στους<text:s/>επίσημους<text:s/>διαδικτυακούς<text:s/>χώρους<text:s/>που<text:s/>διατηρούν,<text:s/>πληροφοριακό<text:s/>υλικό<text:s/>σχετικά<text:s/>με<text:s/>τα<text:s/>έργα<text:s/>ενεργειακής<text:s/>αναβάθμισης<text:s/>των<text:s/>κτιριακών<text:s/>εγκα-<text:s/>ταστάσεών<text:s/>τους,<text:s/>κατ’<text:s/>εφαρμογή<text:s/>του<text:s/>άρθρου<text:s/>7.</text:span></text:p>
      <text:p text:style-name="P632"><text:span text:style-name="T632_1">3.<text:s/>[Καταργείται]».</text:span></text:p>
      <text:h text:style-name="P633" text:outline-level="6"><text:span text:style-name="T633_1">Άρθρο<text:s/>19</text:span></text:h>
      <text:h text:style-name="P634" text:outline-level="6"><text:span text:style-name="T634_1">Τροποποίηση<text:s/>ενεργειακών<text:s/>υπηρεσιών<text:s/>-</text:span></text:h>
      <text:p text:style-name="P635"><text:span text:style-name="T635_1">Τροποποίηση<text:s/>του<text:s/>άρθρου<text:s/>19<text:s/>του<text:s/>ν.<text:s/>4342/2015</text:span></text:p>
      <text:p text:style-name="P636"><text:span text:style-name="T636_1">(άρθρο<text:s/>18<text:s/>της<text:s/>Οδηγίας<text:s/>2012/27/ΕΕ)</text:span></text:p>
      <text:p text:style-name="P637"><text:span text:style-name="T637_1">Στην<text:s/>περ.<text:s/>α΄<text:s/>της<text:s/>παρ.<text:s/>1<text:s/>του<text:s/>άρθρου<text:s/>19<text:s/>του<text:s/>ν.<text:s/>4342/<text:s/>2015<text:s/>(Α΄<text:s/>143)<text:s/>αντικαθίσταται<text:s/>η<text:s/>αναφερόμενη<text:s/>απόφαση<text:s/>του<text:s/>Υπουργού<text:s/>Περιβάλλοντος<text:s/>και<text:s/>Ενέργειας,<text:s/>η<text:s/>περ.<text:s/>γ΄<text:s/>της<text:s/>παρ.<text:s/>1<text:s/>περί<text:s/>διενέργειας<text:s/>ποιοτικής<text:s/>επανεξέτασης<text:s/>του<text:s/>Εθνικού<text:s/>Σχεδίου<text:s/>Δράσης<text:s/>Ενεργειακής<text:s/>Απόδοσης<text:s/>καταρ-<text:s/>γείται<text:s/>και<text:s/>το<text:s/>άρθρο<text:s/>19<text:s/>διαμορφώνεται<text:s/>ως<text:s/>εξής:</text:span></text:p>
      <text:p text:style-name="P638"><text:span text:style-name="T638_1">«Άρθρο<text:s/>19</text:span></text:p>
      <text:p text:style-name="P639"><text:span text:style-name="T639_1">Ενεργειακές<text:s/>υπηρεσίες</text:span></text:p>
      <text:p text:style-name="P640"><text:span text:style-name="T640_1">(άρθρο<text:s/>18<text:s/>της<text:s/>Οδηγίας<text:s/>2012/27/ΕΕ)</text:span></text:p>
      <text:p text:style-name="P641"><text:span text:style-name="T641_1">1.<text:s/>Για<text:s/>την<text:s/>προώθηση<text:s/>της<text:s/>αγοράς<text:s/>ενεργειακών<text:s/>υπηρεσιών<text:s/>και<text:s/>την<text:s/>πρόσβαση<text:s/>των<text:s/>Μικρών<text:s/>και<text:s/>Μεσαίων<text:s/>Επιχειρήσεων<text:s/>(ΜΜΕ)<text:s/>στην<text:s/>αγορά<text:s/>αυτή:</text:span></text:p>
      <text:p text:style-name="P642"><text:span text:style-name="T642_1">α)<text:s/>Καταχωρίζεται<text:s/>στον<text:s/>διαδικτυακό<text:s/>χώρο<text:s/>του<text:s/>Μητρώου<text:s/>Επιχειρήσεων<text:s/>Ενεργειακών<text:s/>Υπηρεσιών<text:s/>(http://<text:s/></text:span><text:span text:style-name="T642_2"><text:a xlink:type="simple" xlink:href="http://www.escoregistry.gr/"><text:span text:style-name="T642_3">www.escoregistry.gr/</text:span></text:a></text:span><text:span text:style-name="T642_4">),<text:s/>που<text:s/>τηρείται<text:s/>σύμφωνα<text:s/>με<text:s/>την<text:s/>υπό<text:s/>στοιχεία<text:s/>ΔΕΠΕΑ/Γ/οικ.176381/21.6.2018<text:s/>απόφαση<text:s/>του<text:s/>Υπουργού<text:s/>Περιβάλλοντος<text:s/>και<text:s/>Ενέργειας<text:s/>(Β΄<text:s/>2672),<text:s/>πληροφοριακό<text:s/>υλικό<text:s/>που<text:s/>περιλαμβάνει:</text:span></text:p>
      <text:p text:style-name="P643"><text:span text:style-name="T643_1">αα)<text:s/>τις<text:s/>διαθέσιμες<text:s/>Συμβάσεις<text:s/>Ενεργειακών<text:s/>Υπηρεσιών<text:s/>(ΣΕΑ)<text:s/>και<text:s/>τις<text:s/>ρήτρες<text:s/>που<text:s/>πρέπει<text:s/>να<text:s/>περιλαμβάνονται<text:s/>στις<text:s/>εν<text:s/>λόγω<text:s/>συμβάσεις<text:s/>προκειμένου<text:s/>να<text:s/>διασφαλίζονται<text:s/>η<text:s/>εξοικονόμηση<text:s/>ενέργειας<text:s/>και<text:s/>τα<text:s/>δικαιώματα<text:s/>των<text:s/>τελικών<text:s/>καταναλωτών,</text:span></text:p>
      <text:p text:style-name="P644"><text:span text:style-name="T644_1">ββ)<text:s/>τα<text:s/>χρηματοοικονομικά<text:s/>μέσα,<text:s/>τα<text:s/>κίνητρα,<text:s/>τις<text:s/>επιχορηγήσεις<text:s/>και<text:s/>τα<text:s/>δάνεια<text:s/>για<text:s/>τη<text:s/>στήριξη<text:s/>έργων<text:s/>υπέρ<text:s/>της<text:s/>ενεργειακής<text:s/>απόδοσης,</text:span></text:p>
      <text:p text:style-name="P645"><text:span text:style-name="T645_1">γγ)<text:s/>κατάλογο<text:s/>των<text:s/>διαθέσιμων<text:s/>παρόχων<text:s/>ενεργειακών<text:s/>υπηρεσιών,<text:s/>οι<text:s/>οποίοι<text:s/>πληρούν<text:s/>τα<text:s/>κριτήρια<text:s/>εγγραφής<text:s/>στο<text:s/>Μητρώο<text:s/>Επιχειρήσεων<text:s/>Ενεργειακών<text:s/>Υπηρεσιών,<text:s/>σύμφωνα<text:s/>με<text:s/>την<text:s/>υπό<text:s/>στοιχεία<text:s/>ΔΕΠΕΑ/Γ/<text:s/>οικ.176381/21.6.2018<text:s/>απόφαση<text:s/>του<text:s/>Υπουργού<text:s/>Περιβάλλοντος<text:s/>και<text:s/>Ενέργειας,</text:span></text:p>
      <text:p text:style-name="P646"><text:span text:style-name="T646_1">δδ)<text:s/>υποδείγματα<text:s/>ΣΕΑ,<text:s/>κυρίως<text:s/>για<text:s/>ανακαινίσεις<text:s/>κτιρίων,<text:s/>τα<text:s/>οποία<text:s/>περιλαμβάνουν<text:s/>τουλάχιστον<text:s/>τα<text:s/>στοιχεία<text:s/>που<text:s/>παρατίθενται<text:s/>στο<text:s/>Παράρτημα<text:s/>XII,</text:span></text:p>
      <text:p text:style-name="P647"><text:span text:style-name="T647_1">εε)<text:s/>βέλτιστες<text:s/>πρακτικές<text:s/>για<text:s/>ΣΕΑ,<text:s/>κυρίως<text:s/>για<text:s/>ανακαινίσεις<text:s/>κτιρίων,<text:s/>οι<text:s/>οποίες<text:s/>περιλαμβάνουν,<text:s/>εφόσον<text:s/>υπάρχει,<text:s/>ανάλυση<text:s/>κόστους-οφέλους<text:s/>που<text:s/>θα<text:s/>βασίζεται<text:s/>στον<text:s/>κύκλο<text:s/>ζωής.</text:span></text:p>
      <text:p text:style-name="P648"><text:span text:style-name="T648_1">β)<text:s/>Το<text:s/>Υπουργείο<text:s/>Περιβάλλοντος<text:s/>και<text:s/>Ενέργειας<text:s/>ενθαρρύνει<text:s/>την<text:s/>ανάπτυξη<text:s/>σημάτων<text:s/>ποιότητας<text:s/>από<text:s/>εμπορικές<text:s/>ενώσεις.</text:span></text:p>
      <text:p text:style-name="P649"><text:span text:style-name="T649_1">γ)<text:s/>[Καταργείται].</text:span></text:p>
      <text:p text:style-name="P650"><text:span text:style-name="T650_1">2.<text:s/>Το<text:s/>Υπουργείο<text:s/>Περιβάλλοντος<text:s/>και<text:s/>Ενέργειας<text:s/>έχει<text:s/>την<text:s/>ευθύνη<text:s/>για<text:s/>την<text:s/>ορθή<text:s/>λειτουργία<text:s/>της<text:s/>αγοράς<text:s/>των<text:s/>ενεργειακών<text:s/>υπηρεσιών<text:s/>και<text:s/>την<text:s/>πρόσβαση<text:s/>σε<text:s/>αυτή<text:s/>των<text:s/>μικρο-<text:s/>μεσαίων<text:s/>επιχειρήσεων<text:s/>και<text:s/>για<text:s/>τον<text:s/>σκοπό<text:s/>αυτόν:</text:span></text:p>
      <text:p text:style-name="P651"><text:span text:style-name="T651_1">α)<text:s/>Εντοπίζει<text:s/>και<text:s/>δημοσιοποιεί<text:s/>στην<text:s/>ιστοσελίδα<text:s/>του<text:s/>σημεία<text:s/>επαφής<text:s/>στα<text:s/>οποία<text:s/>οι<text:s/>τελικοί<text:s/>καταναλωτές<text:s/>μπορούν<text:s/>να<text:s/>λαμβάνουν<text:s/>πληροφορίες<text:s/>σχετικά<text:s/>με<text:s/>τις<text:s/>ενεργειακές<text:s/>υπηρεσίες.</text:span></text:p>
      <text:p text:style-name="P652"><text:span text:style-name="T652_1">β)<text:s/>Λαμβάνει,<text:s/>όπου<text:s/>απαιτείται,<text:s/>μέτρα<text:s/>για<text:s/>την<text:s/>άρση<text:s/>των<text:s/>κανονιστικών<text:s/>και<text:s/>μη<text:s/>κανονιστικών<text:s/>φραγμών<text:s/>που<text:s/>παρεμποδίζουν<text:s/>τη<text:s/>σύναψη<text:s/>ΣΕΑ<text:s/>και<text:s/>άλλων<text:s/>πρότυπων<text:s/>υπηρεσιών<text:s/>ενεργειακής<text:s/>απόδοσης<text:s/>για<text:s/>τον<text:s/>εντοπισμό<text:s/>ή<text:s/>την<text:s/>εφαρμογή<text:s/>μέτρων<text:s/>εξοικονόμησης<text:s/>ενέργειας.</text:span></text:p>
      <text:p text:style-name="P653"><text:span text:style-name="T653_1">γ)<text:s/>Με<text:s/>διάταγμα<text:s/>που<text:s/>εκδίδεται<text:s/>μετά<text:s/>από<text:s/>πρόταση<text:s/>των<text:s/>Υπουργών<text:s/>Οικονομικών<text:s/>και<text:s/>Περιβάλλοντος<text:s/>και<text:s/>Ενέργειας,<text:s/>μπορεί<text:s/>να<text:s/>συσταθεί<text:s/>ανεξάρτητος<text:s/>μηχανισμός<text:s/>διαμε-<text:s/>σολάβησης,<text:s/>για<text:s/>τη<text:s/>διαχείριση<text:s/>καταγγελιών<text:s/>και<text:s/>την<text:s/>εξωδικαστική<text:s/>επίλυση<text:s/>διαφορών<text:s/>που<text:s/>ανακύπτουν<text:s/>από<text:s/>ΣΕΑ.</text:span></text:p>
      <text:p text:style-name="P654"><text:span text:style-name="T654_1">Με<text:s/>το<text:s/>παραπάνω<text:s/>διάταγμα<text:s/>καθορίζονται<text:s/>τα<text:s/>προσόντα<text:s/>των<text:s/>διαμεσολαβητών,<text:s/>οι<text:s/>κανόνες<text:s/>και<text:s/>οι<text:s/>αρχές<text:s/>που<text:s/>διέπουν<text:s/>την<text:s/>εκτέλεση<text:s/>του<text:s/>έργου<text:s/>τους,<text:s/>ο<text:s/>τρόπος<text:s/>και<text:s/>η<text:s/>διαδικασία<text:s/>της<text:s/>αξιολόγησης<text:s/>και<text:s/>της<text:s/>επιλογής<text:s/>τους,<text:s/>το<text:s/>ύψος<text:s/>και<text:s/>ο<text:s/>τρόπος<text:s/>της<text:s/>αποζημίωσής<text:s/>τους,<text:s/>οι<text:s/>ιδιότητες<text:s/>που<text:s/>είναι<text:s/>ασυμβίβαστες<text:s/>με<text:s/>το<text:s/>έργο<text:s/>τους,<text:s/>καθώς<text:s/>και<text:s/>κάθε<text:s/>άλλο<text:s/>σχετικό<text:s/>θέμα.</text:span></text:p>
      <text:p text:style-name="P655"><text:span text:style-name="T655_1">δ)<text:s/>Με<text:s/>κοινή<text:s/>απόφαση<text:s/>των<text:s/>Υπουργών<text:s/>Ανάπτυξης<text:s/>και<text:s/>Επενδύσεων<text:s/>και<text:s/>Περιβάλλοντος<text:s/>και<text:s/>Ενέργειας,<text:s/>μπορεί<text:s/>να<text:s/>καθοριστεί<text:s/>το<text:s/>πλαίσιο<text:s/>λειτουργίας<text:s/>ανεξάρτητων<text:s/>μεσαζόντων<text:s/>για<text:s/>την<text:s/>τόνωση<text:s/>της<text:s/>ανάπτυξης<text:s/>της<text:s/>αγοράς<text:s/>ενεργειακών<text:s/>υπηρεσιών<text:s/>από<text:s/>την<text:s/>πλευρά<text:s/>τόσο<text:s/>της<text:s/>ζήτησης<text:s/>όσο<text:s/>και<text:s/>της<text:s/>προσφοράς.</text:span></text:p>
      <text:p text:style-name="P656"><text:span text:style-name="T656_1">3.<text:s/>Οι<text:s/>διανομείς<text:s/>ενέργειας<text:s/>και<text:s/>οι<text:s/>επιχειρήσεις<text:s/>λιανικής<text:s/>πώλησης<text:s/>ενέργειας<text:s/>απέχουν<text:s/>από<text:s/>δραστηριότητες<text:s/>που<text:s/>ενδέχεται<text:s/>να<text:s/>παρακωλύσουν<text:s/>τη<text:s/>ζήτηση<text:s/>και<text:s/>την<text:s/>προμήθεια<text:s/>ενεργειακών<text:s/>υπηρεσιών<text:s/>ή<text:s/>άλλων<text:s/>μέτρων<text:s/>βελτίωσης<text:s/>της<text:s/>ενεργειακής<text:s/>απόδοσης,<text:s/>ή<text:s/>να<text:s/>παρεμποδίσουν<text:s/>την<text:s/>ανάπτυξη<text:s/>αγορών<text:s/>παρόμοιων<text:s/>υπηρεσιών<text:s/>ή<text:s/>μέτρων,<text:s/>με<text:s/>αποκλεισμό,<text:s/>μεταξύ<text:s/>των<text:s/>άλλων,<text:s/>των<text:s/>ανταγωνιστών<text:s/>από<text:s/>την<text:s/>αγορά<text:s/>ή<text:s/>με<text:s/>κατάχρηση<text:s/>δεσπόζουσας<text:s/>θέσης.»</text:span></text:p>
      <text:h text:style-name="P657" text:outline-level="6"><text:span text:style-name="T657_1">Άρθρο<text:s/>20</text:span></text:h>
      <text:h text:style-name="P658" text:outline-level="6"><text:span text:style-name="T658_1">Διενέργεια<text:s/>ανταγωνιστικών<text:s/>διαδικασιών<text:s/>βελτίωσης<text:s/>της<text:s/>ενεργειακής<text:s/>απόδοσης<text:s/>-</text:span></text:h>
      <text:p text:style-name="P659"><text:span text:style-name="T659_1">Προσθήκη<text:s/>άρθρου<text:s/>20Α<text:s/>στον<text:s/>ν.<text:s/>4342/2015</text:span></text:p>
      <text:p text:style-name="P660"><text:span text:style-name="T660_1">Στον<text:s/>ν.<text:s/>4342/2015<text:s/>(Α΄<text:s/>143)<text:s/>προστίθεται<text:s/>νέο<text:s/>άρθρο<text:s/>20Α<text:s/>ως<text:s/>εξής:</text:span></text:p>
      <text:p text:style-name="P661"><text:span text:style-name="T661_1">«Άρθρο<text:s/>20Α</text:span></text:p>
      <text:p text:style-name="P662"><text:span text:style-name="T662_1">Διενέργεια<text:s/>ανταγωνιστικών<text:s/>διαδικασιών<text:s/>βελτίωσης<text:s/>της<text:s/>ενεργειακής<text:s/>απόδοσης</text:span></text:p>
      <text:p text:style-name="P663"><text:span text:style-name="T663_1">1.<text:s/>Θεσπίζεται<text:s/>σχήμα<text:s/>ανταγωνιστικών<text:s/>διαδικασιών<text:s/>για<text:s/>την<text:s/>προώθηση<text:s/>δράσεων<text:s/>βελτίωσης<text:s/>της<text:s/>ενεργειακής<text:s/>απόδοσης.<text:s/>Η<text:s/>ανταγωνιστική<text:s/>διαδικασία<text:s/>υποβολής<text:s/>προσφορών<text:s/>προκηρύσσεται<text:s/>κάθε<text:s/>φορά<text:s/>με<text:s/>απόφαση<text:s/>του<text:s/>Υπουργού<text:s/>Περιβάλλοντος<text:s/>και<text:s/>Ενέργειας<text:s/>στην<text:s/>οποία<text:s/>καθορίζονται<text:s/>ο<text:s/>προϋπολογισμός<text:s/>ενίσχυσης<text:s/>της<text:s/>προκήρυξης,<text:s/>οι<text:s/>όροι<text:s/>της<text:s/>ανταγωνιστικής<text:s/>διαδικασίας,<text:s/>η<text:s/>ημερομηνία<text:s/>διεξαγωγής<text:s/>της,<text:s/>τα<text:s/>κριτήρια<text:s/>συμμετοχής<text:s/>και<text:s/>αξιολόγησης,<text:s/>οι<text:s/>επιλέξιμες<text:s/>παρεμβάσεις<text:s/>βελτίωσης<text:s/>της<text:s/>ενεργειακής<text:s/>απόδοσης,<text:s/>το<text:s/>χρονοδιάγραμμα<text:s/>υλοποίησης<text:s/>αυτών,<text:s/>η<text:s/>διαδικασία<text:s/>καταβολής<text:s/>της<text:s/>οικονομικής<text:s/>ενίσχυσης,<text:s/>το<text:s/>ύψος<text:s/>του<text:s/>τέλους<text:s/>συμμετοχής<text:s/>του<text:s/>οποίου<text:s/>η<text:s/>καταβολή<text:s/>υπέρ<text:s/>του<text:s/>Φορέα<text:s/>Υλοποίησης<text:s/>της<text:s/>ανταγωνιστικής<text:s/>διαδικασίας<text:s/>αποτελεί<text:s/>προϋπόθεση<text:s/>συμμετοχής<text:s/>σε<text:s/>αυτή,<text:s/>το<text:s/>ανταποδοτικό<text:s/>τέλος<text:s/>για<text:s/>τη<text:s/>διεξαγωγή<text:s/>της<text:s/>ανταγωνιστικής<text:s/>διαδικασίας<text:s/>και<text:s/>τη<text:s/>διαχείριση<text:s/>της<text:s/>οικονομικής<text:s/>ενίσχυσης<text:s/>που<text:s/>καταβάλλεται<text:s/>από<text:s/>τους<text:s/>επιλεγέντες<text:s/>συμ-<text:s/>μετέχοντες<text:s/>και<text:s/>κάθε<text:s/>άλλο<text:s/>σχετικό<text:s/>θέμα.</text:span></text:p>
      <text:p text:style-name="P664"><text:span text:style-name="T664_1">2.<text:s/>Ως<text:s/>Φορέας<text:s/>Υλοποίησης,<text:s/>αρμόδιος<text:s/>για<text:s/>τη<text:s/>διενέργεια<text:s/>της<text:s/>ανταγωνιστικής<text:s/>διαδικασίας,<text:s/>την<text:s/>κατακύρωση<text:s/>των<text:s/>αποτελεσμάτων,<text:s/>την<text:s/>υπογραφή<text:s/>κάθε<text:s/>σχετικής<text:s/>σύμβασης<text:s/>και<text:s/>τη<text:s/>χορήγηση<text:s/>της<text:s/>ενίσχυσης<text:s/>ορίζεται<text:s/>ο<text:s/>Διαχειριστής<text:s/>ΑΠΕ<text:s/>και<text:s/>Εγγυήσεων<text:s/>Προέλευσης<text:s/>(ΔΑΠΕΕΠ<text:s/>ΑΕ).<text:s/>Ως<text:s/>κριτήριο<text:s/>αξιολόγησης<text:s/>των<text:s/>προσφορών<text:s/>που<text:s/>υποβάλλουν<text:s/>οι<text:s/>συμμετέχοντες<text:s/>στο<text:s/>πλαίσιο<text:s/>της<text:s/>ανταγωνιστικής<text:s/>διαδικασίας<text:s/>ορίζεται<text:s/>η<text:s/>τιμή<text:s/>προσφοράς<text:s/>(προϋπολογισμός<text:s/>ανά<text:s/>εξοικονομούμενη<text:s/>μονάδα<text:s/>τελικής<text:s/>ενέργειας),<text:s/>εκπεφρασμένη<text:s/>σε<text:s/>ευρώ<text:s/>ανά<text:s/>Τόνο<text:s/>Ισοδυνάμου<text:s/>Πετρελαίου<text:s/>(€/<text:s/>ΤΙΠ),<text:s/>επιλέγονται<text:s/>δε<text:s/>οι<text:s/>συμμετέχοντες<text:s/>με<text:s/>τις<text:s/>χαμηλότερες<text:s/>τιμές<text:s/>προσφοράς<text:s/>μέχρι<text:s/>εξαντλήσεως<text:s/>του<text:s/>προϋπολογισμού<text:s/>ενίσχυσης<text:s/>της<text:s/>προκήρυξης.<text:s/>Μετά<text:s/>την<text:s/>επιλογή<text:s/>της<text:s/>προσφοράς<text:s/>του<text:s/>στο<text:s/>πλαίσιο<text:s/>της<text:s/>ανταγωνιστικής<text:s/>διαδικασίας,<text:s/>κάθε<text:s/>δικαιούχος<text:s/>λαμβάνει<text:s/>οικονομική<text:s/>ενίσχυση<text:s/>για<text:s/>την<text:s/>εξοικονόμηση<text:s/>ενέργειας<text:s/>που<text:s/>επιτυγχάνει,<text:s/>υπολογιζόμενη<text:s/>ως<text:s/>ποσοστό<text:s/>ενίσχυσης<text:s/>επί<text:s/>του<text:s/>προϋπολογισμού<text:s/>προσφοράς,<text:s/>το<text:s/>οποίο<text:s/>καθορίζεται<text:s/>στην<text:s/>προκήρυξη<text:s/>της<text:s/>ανταγωνιστικής<text:s/>διαδικασίας<text:s/>της<text:s/>παρ.<text:s/>1.<text:s/>Η<text:s/>καταβολή<text:s/>της<text:s/>οικονομικής<text:s/>ενίσχυσης<text:s/>δύναται<text:s/>να<text:s/>περιλαμβάνει<text:s/>προκαταβολή,<text:s/>γίνεται<text:s/>δε<text:s/>στο<text:s/>πλαίσιο<text:s/>του<text:s/>μηχανισμού<text:s/>ελέγχου<text:s/>και<text:s/>επαλήθευσης<text:s/>των<text:s/>υλοποιηθεισών<text:s/>παρεμβάσεων<text:s/>βελτίωσης<text:s/>της<text:s/>ενεργειακής<text:s/>απόδοσης.</text:span></text:p>
      <text:p text:style-name="P665"><text:span text:style-name="T665_1">Για<text:s/>την<text:s/>έγκριση<text:s/>της<text:s/>χρηματοδότησης<text:s/>κάθε<text:s/>ανταγωνιστικής<text:s/>διαδικασίας<text:s/>που<text:s/>χρηματοδοτείται<text:s/>από<text:s/>τον<text:s/>Ειδικό<text:s/>Λογαριασμό<text:s/>της<text:s/>παρ.<text:s/>2<text:s/>του<text:s/>άρθρου<text:s/>21,<text:s/>ακολουθείται<text:s/>η<text:s/>διαδικασία<text:s/>της<text:s/>απόφασης<text:s/>που<text:s/>εκδίδεται<text:s/>κατ΄<text:s/>εξουσιοδότηση<text:s/>της<text:s/>παρ.<text:s/>5<text:s/>του<text:s/>ως<text:s/>άνω<text:s/>άρθρου.</text:span></text:p>
      <text:p text:style-name="P666"><text:span text:style-name="T666_1">3.<text:s/>Για<text:s/>τον<text:s/>έλεγχο<text:s/>της<text:s/>υλοποίησης<text:s/>των<text:s/>παρεμβάσεων<text:s/>βελτίωσης<text:s/>της<text:s/>ενεργειακής<text:s/>απόδοσης<text:s/>από<text:s/>τους<text:s/>επιλε-<text:s/>χθέντες<text:s/>συμμετέχοντες<text:s/>αρμόδιος<text:s/>ορίζεται<text:s/>ο<text:s/>ΔΑΠΕΕΠ<text:s/>και<text:s/>για<text:s/>την<text:s/>επαλήθευση<text:s/>της<text:s/>υλοποίησης<text:s/>των<text:s/>παρεμβάσεων<text:s/>βελτίωσης<text:s/>της<text:s/>ενεργειακής<text:s/>απόδοσης<text:s/>αρμόδιο<text:s/>ορίζεται<text:s/>το<text:s/>Κέντρο<text:s/>Ανανεώσιμων<text:s/>Πηγών<text:s/>και<text:s/>Εξοικονόμησης<text:s/>Ενέργειας<text:s/>(ΚΑΠΕ)<text:s/>ή<text:s/>άλλο<text:s/>τρίτο<text:s/>μέρος.<text:s/>Στην<text:s/>προκήρυξη<text:s/>της<text:s/>ανταγωνιστικής<text:s/>διαδικασίας<text:s/>της<text:s/>παρ.<text:s/>1<text:s/>καθορίζεται<text:s/>η<text:s/>διαδικασία<text:s/>ελέγχου<text:s/>και<text:s/>επαλήθευσης<text:s/>των<text:s/>υλοποιηθει-<text:s/>σών<text:s/>παρεμβάσεων<text:s/>και<text:s/>ορίζεται<text:s/>το<text:s/>ύψος<text:s/>του<text:s/>ανταποδοτικού<text:s/>τέλους.<text:s/>Η<text:s/>καταβολή<text:s/>του<text:s/>ανταποδοτικού<text:s/>τέλους<text:s/>κατανέμεται<text:s/>στους<text:s/>κατά<text:s/>περίπτωση<text:s/>αρμοδίους<text:s/>φορείς.</text:span></text:p>
      <text:p text:style-name="P667"><text:span text:style-name="T667_1">4.<text:s/>Οι<text:s/>συμμετέχοντες<text:s/>στην<text:s/>ανταγωνιστική<text:s/>διαδικασία<text:s/>προσκομίζουν<text:s/>τις<text:s/>ακόλουθες<text:s/>απαιτούμενες<text:s/>εγγυητικές<text:s/>επιστολές,<text:s/>το<text:s/>ύψος<text:s/>των<text:s/>οποίων<text:s/>ορίζεται<text:s/>στην<text:s/>προκήρυξη<text:s/>της<text:s/>παρ.<text:s/>1:</text:span></text:p>
      <text:p text:style-name="P668"><text:span text:style-name="T668_1">α)<text:s/>για<text:s/>τη<text:s/>συμμετοχή<text:s/>σε<text:s/>ανταγωνιστική<text:s/>διαδικασία<text:s/>υποβολής<text:s/>προσφορών<text:s/>για<text:s/>παρεμβάσεις<text:s/>βελτίωσης<text:s/>της<text:s/>ενεργειακής<text:s/>απόδοσης,<text:s/>και</text:span></text:p>
      <text:p text:style-name="P669"><text:span text:style-name="T669_1">β)<text:s/>για<text:s/>την<text:s/>εγγύηση<text:s/>καλής<text:s/>εκτέλεσης<text:s/>των<text:s/>ανωτέρω<text:s/>παρεμβάσεων,<text:s/>εφόσον<text:s/>η<text:s/>προσφορά<text:s/>τους<text:s/>επιλεγεί<text:s/>προς<text:s/>ενίσχυση.</text:span></text:p>
      <text:p text:style-name="P670"><text:span text:style-name="T670_1">Οι<text:s/>ως<text:s/>άνω<text:s/>εγγυητικές<text:s/>επιστολές<text:s/>καταπίπτουν<text:s/>σύμφωνα<text:s/>με<text:s/>τα<text:s/>οριζόμενα<text:s/>στην<text:s/>προκήρυξη<text:s/>των<text:s/>ανταγωνιστικών<text:s/>διαδικασιών<text:s/>της<text:s/>παρ.<text:s/>1.»</text:span></text:p>
      <text:h text:style-name="P671" text:outline-level="2"><text:span text:style-name="T671_1">ΚΕΦΑΛΑΙΟ<text:s/>Ε΄</text:span></text:h>
      <text:h text:style-name="P672" text:outline-level="2"><text:span text:style-name="T672_1">ΣΧΕΔΙΟ<text:s/>ΔΡΑΣΗΣ<text:s/>ΓΙΑ<text:s/>ΕΝΕΡΓΕΙΑΚΗ<text:s/>ΕΝΔΕΙΑ,<text:s/>ΔΑΠΑΝΕΣ<text:s/>ΚΕΝΤΡΙΚΗΣ<text:s/>ΘΕΡΜΑΝΣΗΣ</text:span></text:h>
      <text:h text:style-name="P673" text:outline-level="6"><text:span text:style-name="T673_1">Άρθρο<text:s/>21</text:span></text:h>
      <text:h text:style-name="P674" text:outline-level="6"><text:span text:style-name="T674_1">Σχέδιο<text:s/>δράσης<text:s/>αντιμετώπισης<text:s/>της<text:s/>ενεργειακής<text:s/>ένδειας<text:s/>-<text:s/>Τροποποίηση<text:s/>του<text:s/>άρθρου<text:s/>25<text:s/>του<text:s/>ν.<text:s/>4342/2015</text:span></text:h>
      <text:p text:style-name="P675"><text:span text:style-name="T675_1">Στο<text:s/>άρθρο<text:s/>25<text:s/>του<text:s/>ν.<text:s/>4342/2015<text:s/>(Α΄<text:s/>143):<text:s/>α)<text:s/>προσδιορίζεται<text:s/>ο<text:s/>εξουσιοδοτικός<text:s/>χαρακτήρας<text:s/>της<text:s/>διάταξης<text:s/>στον<text:s/>τίτλο,<text:s/>β)<text:s/>καταργείται<text:s/>από<text:s/>το<text:s/>πρώτο<text:s/>εδάφιο<text:s/>της<text:s/>παρ.<text:s/>1<text:s/>η<text:s/>προηγούμενη<text:s/>πρόταση<text:s/>της<text:s/>Επιτροπής<text:s/>της<text:s/>παρ.<text:s/>2<text:s/>και<text:s/>αντικαθίσταται<text:s/>το<text:s/>τρίτο<text:s/>εδάφιο,<text:s/>γ)<text:s/>οι<text:s/>παρ.<text:s/>2<text:s/>και<text:s/>3<text:s/>καταρ-<text:s/>γούνται,<text:s/>και<text:s/>το<text:s/>άρθρο<text:s/>21<text:s/>διαμορφώνεται<text:s/>ως<text:s/>εξής:</text:span></text:p>
      <text:p text:style-name="P676"><text:span text:style-name="T676_1">«Άρθρο<text:s/>25</text:span></text:p>
      <text:p text:style-name="P677"><text:span text:style-name="T677_1">Σχέδιο<text:s/>Δράσης<text:s/>Αντιμετώπισης<text:s/>της<text:s/>Ενεργειακής<text:s/>Ένδειας<text:s/>-<text:s/>Εξουσιοδοτική<text:s/>διάταξη</text:span></text:p>
      <text:p text:style-name="P678"><text:span text:style-name="T678_1">1.<text:s/>Με<text:s/>απόφαση<text:s/>του<text:s/>Υπουργού<text:s/>Περιβάλλοντος<text:s/>και<text:s/>Ενέργειας<text:s/>εκδίδεται<text:s/>Σχέδιο<text:s/>Δράσης<text:s/>για<text:s/>την<text:s/>Αντιμετώπιση<text:s/>της<text:s/>Ενεργειακής<text:s/>Ένδειας.<text:s/>Στο<text:s/>Σχέδιο<text:s/>αποτυπώνονται<text:s/>δράσεις<text:s/>που<text:s/>σχετίζονται<text:s/>με<text:s/>τη<text:s/>βελτίωση<text:s/>της<text:s/>ενεργειακής<text:s/>απόδοσης<text:s/>και<text:s/>απορρέουν<text:s/>από<text:s/>την<text:s/>εφαρμογή<text:s/>του<text:s/>παρόντος,<text:s/>καθώς<text:s/>και<text:s/>άλλα<text:s/>μέτρα<text:s/>κοινωνικής<text:s/>πολιτικής<text:s/>ή<text:s/>τιμολόγησης<text:s/>ενέργειας.<text:s/>Η<text:s/>παρούσα<text:s/>ισχύει<text:s/>από<text:s/>την<text:s/>26η<text:s/>Σεπτεμβρίου<text:s/>2021.</text:span></text:p>
      <text:p text:style-name="P679"><text:span text:style-name="T679_1">2.<text:s/>(Καταργείται)</text:span></text:p>
      <text:p text:style-name="P680"><text:span text:style-name="T680_1">3.<text:s/>(Καταργείται)».</text:span></text:p>
      <text:h text:style-name="P681" text:outline-level="6"><text:span text:style-name="T681_1">Άρθρο<text:s/>22</text:span></text:h>
      <text:h text:style-name="P682" text:outline-level="6"><text:span text:style-name="T682_1">Τεχνικός<text:s/>κανονισμός<text:s/>κατανομής<text:s/>δαπανών<text:s/>θέρμανσης<text:s/>-<text:s/>Τροποποίηση<text:s/>της<text:s/>παρ.<text:s/>7<text:s/>του<text:s/>άρθρου<text:s/>6<text:s/>του<text:s/>ν.<text:s/>1512/1985</text:span></text:h>
      <text:p text:style-name="P683"><text:span text:style-name="T683_1">Η<text:s/>παρ.<text:s/>7<text:s/>του<text:s/>άρθρου<text:s/>6<text:s/>του<text:s/>ν.<text:s/>1512/1985<text:s/>(Α΄<text:s/>4)<text:s/>περί<text:s/>της<text:s/>κατανομής<text:s/>των<text:s/>κτιριακών<text:s/>δαπανών<text:s/>θέρμανσης<text:s/>αντικαθίσταται<text:s/>ως<text:s/>εξής:</text:span></text:p>
      <text:p text:style-name="P684"><text:span text:style-name="T684_1">«7.<text:s/>Με<text:s/>κοινή<text:s/>απόφαση<text:s/>των<text:s/>Υπουργών<text:s/>Περιβάλλοντος<text:s/>και<text:s/>Ενέργειας<text:s/>και<text:s/>Δικαιοσύνης,<text:s/>καθορίζεται<text:s/>τεχνικός<text:s/>κανονισμός,<text:s/>που<text:s/>αναφέρεται<text:s/>στον<text:s/>τρόπο<text:s/>κατανομής<text:s/>δαπανών<text:s/>κεντρικής<text:s/>θέρμανσης<text:s/>σε<text:s/>κτίρια<text:s/>που<text:s/>περιλαμβάνουν<text:s/>περισσότερες<text:s/>της<text:s/>μιας<text:s/>οριζόντιες<text:s/>ιδιοκτησίες,<text:s/>η<text:s/>σύνταξη<text:s/>της<text:s/>σχετικής<text:s/>μελέτης<text:s/>που<text:s/>υποβάλλεται<text:s/>στην<text:s/>αρμόδια<text:s/>πολεοδομική<text:s/>υπηρεσία,<text:s/>ο<text:s/>εφαρμοζόμενος<text:s/>τύπος<text:s/>και<text:s/>οι<text:s/>λεπτομέρειες<text:s/>εφαρμογής<text:s/>των<text:s/>παρ.<text:s/>4,<text:s/>5<text:s/>και<text:s/>6.<text:s/>Με<text:s/>την<text:s/>ίδια<text:s/>απόφαση<text:s/>θεσπίζονται<text:s/>διαφανείς,<text:s/>δημοσίως<text:s/>διαθέσιμοι<text:s/>εθνικοί<text:s/>κανόνες<text:s/>περί<text:s/>κατανομής<text:s/>του<text:s/>κόστους<text:s/>της<text:s/>κατανάλωσης<text:s/>θέρμανσης,<text:s/>ψύξης<text:s/>ή<text:s/>ζεστού<text:s/>νερού<text:s/>οικιακής<text:s/>χρήσης<text:s/>σε<text:s/>πολυκατοικίες<text:s/>ή<text:s/>κτίρια<text:s/>πολλαπλών<text:s/>χρήσεων<text:s/>που<text:s/>διαθέτουν<text:s/>τηλεθέρμανση<text:s/>ή<text:s/>τηλεψύξη<text:s/>ή<text:s/>εφόσον<text:s/>σε<text:s/>τέτοια<text:s/>κτίρια<text:s/>είναι<text:s/>διαδεδομένα<text:s/>τα<text:s/>κοινόχρηστα<text:s/>συστήματα<text:s/>ψύξης<text:s/>ή<text:s/>θέρμανσης,<text:s/>προκειμένου<text:s/>να<text:s/>διασφαλίζονται<text:s/>η<text:s/>διαφάνεια<text:s/>και<text:s/>η<text:s/>ακρίβεια<text:s/>του<text:s/>καταμερισμού<text:s/>της<text:s/>ατομικής<text:s/>κατανάλωσης.<text:s/>Όπου<text:s/>ενδείκνυται,<text:s/>οι<text:s/>κανόνες<text:s/>αυτοί<text:s/>περιλαμβάνουν<text:s/>κατευθυντήριες<text:s/>γραμμές<text:s/>για<text:s/>τον<text:s/>τρόπο<text:s/>κατανομής<text:s/>του<text:s/>κόστους<text:s/>της<text:s/>ενέργειας:</text:span></text:p>
      <text:p text:style-name="P685"><text:span text:style-name="T685_1">α)<text:s/>για<text:s/>ζεστό<text:s/>νερό<text:s/>οικιακής<text:s/>χρήσης,</text:span></text:p>
      <text:p text:style-name="P686"><text:span text:style-name="T686_1">β)<text:s/>για<text:s/>θερμότητα<text:s/>που<text:s/>εκλύεται<text:s/>από<text:s/>την<text:s/>κεντρική<text:s/>εγκατάσταση<text:s/>του<text:s/>κτιρίου<text:s/>με<text:s/>σκοπό<text:s/>τη<text:s/>θέρμανση<text:s/>των<text:s/>κοινόχρηστων<text:s/>χώρων,<text:s/>εφόσον<text:s/>τα<text:s/>κλιμακοστάσια<text:s/>και<text:s/>οι<text:s/>διάδρομοι<text:s/>είναι<text:s/>εξοπλισμένοι<text:s/>με<text:s/>θερμαντικά<text:s/>σώματα,</text:span></text:p>
      <text:p text:style-name="P687"><text:span text:style-name="T687_1">γ)<text:s/>για<text:s/>θέρμανση<text:s/>ή<text:s/>ψύξη<text:s/>διαμερισμάτων.»</text:span></text:p>
      <text:h text:style-name="P688" text:outline-level="2"><text:span text:style-name="T688_1">ΚΕΦΑΛΑΙΟ<text:s/>ΣΤ΄</text:span></text:h>
      <text:h text:style-name="P689" text:outline-level="2"><text:span text:style-name="T689_1">ΤΡΟΠΟΠΟΙΗΣΗ<text:s/>ΤΩΝ<text:s/>ΠΑΡΑΡΤΗΜΑΤΩΝ</text:span></text:h>
      <text:p text:style-name="P690"><text:span text:style-name="T690_1">ΤΟΥ<text:s/>ν.<text:s/>4342/2015</text:span></text:p>
      <text:h text:style-name="P691" text:outline-level="6"><text:span text:style-name="T691_1">Άρθρο<text:s/>23</text:span></text:h>
      <text:h text:style-name="P692" text:outline-level="6"><text:span text:style-name="T692_1">Ενεργειακό<text:s/>περιεχόμενο<text:s/>των<text:s/>επιλεγμένων<text:s/>καυσίμων<text:s/>για<text:s/>Τελική<text:s/>Χρήση<text:s/>-<text:s/>Αντικατάσταση<text:s/>του</text:span></text:h>
      <text:p text:style-name="P693"><text:span text:style-name="T693_1">Παραρτήματος<text:s/>IV<text:s/>του<text:s/>ν.<text:s/>4342/2015</text:span></text:p>
      <text:p text:style-name="P694"><text:span text:style-name="T694_1">Το<text:s/>Παράρτημα<text:s/>IV<text:s/>του<text:s/>ν.<text:s/>4342/2015<text:s/>(Α΄<text:s/>143)<text:s/>τροποποιείται<text:s/>ως<text:s/>προς<text:s/>τις<text:s/>αναφερόμενες<text:s/>τιμές<text:s/>και<text:s/>τα<text:s/>ενεργειακά<text:s/>προϊόντα<text:s/>και<text:s/>διαμορφώνεται<text:s/>ως<text:s/>εξής:</text:span></text:p>
      <text:h text:style-name="P695" text:outline-level="6"><text:span text:style-name="T695_1">Άρθρο<text:s/>24</text:span></text:h>
      <text:h text:style-name="P696" text:outline-level="6"><text:span text:style-name="T696_1">Κοινές<text:s/>μέθοδοι<text:s/>και<text:s/>αρχές<text:s/>για<text:s/>τον<text:s/>υπολογισμό<text:s/>των<text:s/>επιπτώσεων<text:s/>των<text:s/>καθεστώτων<text:s/>επιβολής<text:s/>της<text:s/>υποχρέωσης<text:s/>ενεργειακής<text:s/>απόδοσης<text:s/>ή<text:s/>άλλων<text:s/>μέτρων<text:s/>πολιτικής<text:s/>-<text:s/>Αντικατάσταση<text:s/>του<text:s/>Παραρτήματος<text:s/>V<text:s/>του<text:s/>ν.<text:s/>4342/2015</text:span></text:h>
      <text:p text:style-name="P697"><text:span text:style-name="T697_1">Το<text:s/>Παράρτημα<text:s/>V<text:s/>του<text:s/>ν.<text:s/>4342/2015<text:s/>(Α΄<text:s/>143)<text:s/>αντικαθίσταται<text:s/>ως<text:s/>εξής:</text:span></text:p>
      <text:p text:style-name="P698"><text:span text:style-name="T698_1">«ΠΑΡΑΡΤΗΜΑ<text:s/>V</text:span></text:p>
      <text:p text:style-name="P699"><text:span text:style-name="T699_1">ΚΟΙΝΕΣ<text:s/>ΜΕΘΟΔΟΙ<text:s/>ΚΑΙ<text:s/>ΑΡΧΕΣ<text:s/>ΓΙΑ<text:s/>ΤΟΝ</text:span></text:p>
      <text:p text:style-name="P700"><text:span text:style-name="T700_1">ΥΠΟΛΟΓΙΣΜΟ<text:s/>ΤΩΝ<text:s/>ΕΠΙΠΤΩΣΕΩΝ<text:s/>ΤΩΝ</text:span></text:p>
      <text:p text:style-name="P701"><text:span text:style-name="T701_1">ΚΑΘΕΣΤΩΤΩΝ<text:s/>ΕΠΙΒΟΛΗΣ<text:s/>ΤΗΣ<text:s/>ΥΠΟΧΡΕΩΣΗΣ</text:span></text:p>
      <text:p text:style-name="P702"><text:span text:style-name="T702_1">ΕΝΕΡΓΕΙΑΚΗΣ<text:s/>ΑΠΟΔΟΣΗΣ<text:s/>Ή<text:s/>ΑΛΛΩΝ<text:s/>ΜΕΤΡΩΝ</text:span></text:p>
      <text:p text:style-name="P703"><text:span text:style-name="T703_1">ΠΟΛΙΤΙΚΗΣ<text:s/>ΔΥΝΑΜΕΙ<text:s/>ΤΟΥ<text:s/>ΑΡΘΡΟΥ<text:s/>9</text:span></text:p>
      <text:p text:style-name="P704"><text:span text:style-name="T704_1">(Παράρτημα<text:s/>V<text:s/>της<text:s/>Οδηγίας<text:s/>2012/27/ΕΕ)</text:span></text:p>
      <text:p text:style-name="P705"><text:span text:style-name="T705_1">1.<text:s/>Μέθοδοι<text:s/>για<text:s/>τον<text:s/>υπολογισμό<text:s/>της<text:s/>εξοικονόμησης<text:s/>ενέργειας<text:s/>εκτός<text:s/>εκείνης<text:s/>που<text:s/>προκύπτει<text:s/>από<text:s/>φορολογικά<text:s/></text:span><text:span text:style-name="T705_2">μέτρα,<text:s/>για<text:s/>τους<text:s/>σκοπούς<text:s/>το</text:span><text:span text:style-name="T705_3">υ<text:s/>άρθρου<text:s/>9.</text:span></text:p>
      <text:p text:style-name="P706"><text:span text:style-name="T706_1">Τα<text:s/>υπόχρεα,<text:s/>τα<text:s/>συμμετέχοντα<text:s/>ή<text:s/>τα<text:s/>εξουσιοδοτηθέντα<text:s/>μέρη<text:s/>ή<text:s/>οι<text:s/>δημόσιες<text:s/>αρχές<text:s/>επιβολής<text:s/>μπορούν<text:s/>να<text:s/>χρησιμοποιούν<text:s/>τις<text:s/>ακόλουθες<text:s/>μεθόδους<text:s/>για<text:s/>τον<text:s/>υπολογισμό<text:s/>της<text:s/>εξοικονόμησης<text:s/>ενέργειας:</text:span></text:p>
      <text:p text:style-name="P707"><text:span text:style-name="T707_1">α)<text:s/>«προβλεπόμενη<text:s/>εξοικονόμηση»,<text:s/>με<text:s/>βάση<text:s/>τα<text:s/>αποτελέσματα<text:s/>ανεξάρτητου<text:s/>ελέγχου<text:s/>προηγούμενων<text:s/>ενεργειακών<text:s/>βελτιώσεων<text:s/>σε<text:s/>παρόμοιες<text:s/>εγκαταστάσεις.<text:s/>Η<text:s/>γενική<text:s/>προσέγγιση<text:s/>ονομάζεται<text:s/>«εκ<text:s/>των<text:s/>προτέρων»,</text:span></text:p>
      <text:p text:style-name="P708"><text:span text:style-name="T708_1">β)<text:s/>«καταμετρημένη<text:s/>εξοικονόμηση»,<text:s/>όταν<text:s/>η<text:s/>εξοικονόμηση<text:s/>από<text:s/>την<text:s/>εφαρμογή<text:s/>μέτρου<text:s/>ή<text:s/>δέσμης<text:s/>μέτρων<text:s/>προσδιορίζεται<text:s/>με<text:s/>την<text:s/>καταγραφή<text:s/>της<text:s/>πραγματικής<text:s/>μείωσης<text:s/>της<text:s/>χρήσης<text:s/>ενέργειας,<text:s/>λαμβανομένων<text:s/>υπόψη<text:s/>παραγόντων<text:s/>όπως<text:s/>η<text:s/>προσθετικότητα,<text:s/>ο<text:s/>βαθμός<text:s/>πληρότητας,<text:s/>τα<text:s/>επίπεδα<text:s/>παραγωγής<text:s/>και<text:s/>οι<text:s/>καιρικές<text:s/>συνθήκες<text:s/>που<text:s/>ενδέχεται<text:s/>να<text:s/>επηρεάζουν<text:s/>την<text:s/>κατανάλωση.<text:s/>Η<text:s/>γενική<text:s/>προσέγγιση<text:s/>ονομάζεται<text:s/>«εκ<text:s/>των<text:s/>υστέρων»,</text:span></text:p>
      <text:p text:style-name="P709"><text:span text:style-name="T709_1">γ)<text:s/>«κλιμακωτή<text:s/>εξοικονόμηση»,<text:s/>όταν<text:s/>χρησιμοποιούνται<text:s/>εκτιμήσεις<text:s/>μηχανικού<text:s/>για<text:s/>την<text:s/>εξοικονόμηση.<text:s/>Αυτή<text:s/>η<text:s/>προσέγγιση<text:s/>χρησιμοποιείται<text:s/>όταν<text:s/>είναι<text:s/>δύσκολη<text:s/>ή<text:s/>δυσανάλογα<text:s/>δαπανηρή<text:s/>η<text:s/>εξαγωγή<text:s/>έγκυρων<text:s/>δεδομένων<text:s/>από<text:s/>μετρήσεις<text:s/>σε<text:s/>συγκεκριμένη<text:s/>εγκατάσταση,<text:s/>ιδίως<text:s/>η<text:s/>αντικατάσταση<text:s/>συμπιεστή<text:s/>ή<text:s/>ηλεκτρικού<text:s/>κινητήρα<text:s/>διαφορετικής<text:s/>κατάταξης<text:s/>σε<text:s/>κιλοβατώρες<text:s/>(kWh)<text:s/>από<text:s/>εκείνον<text:s/>για<text:s/>τον<text:s/>οποίο<text:s/>υπάρχουν<text:s/>ανεξάρτητες<text:s/>μετρήσεις<text:s/>όσον<text:s/>αφορά<text:s/>στην<text:s/>εξοικονόμηση,<text:s/>ή<text:s/>όταν<text:s/>οι<text:s/>εκτιμήσεις<text:s/>αυτές<text:s/>διεξάγονται<text:s/>βάσει<text:s/>εθνικών<text:s/>μεθοδολογιών<text:s/>και<text:s/>κριτηρίων<text:s/>αναφοράς<text:s/>από<text:s/>ειδικευμένους<text:s/>ή<text:s/>πιστοποιημένους<text:s/>εμπειρογνώμονες,<text:s/>οι<text:s/>οποίοι<text:s/>εργάζονται<text:s/>ανεξάρτητα<text:s/>από<text:s/>τα<text:s/>υπόχρεα,<text:s/>τα<text:s/>συμμετέχοντα<text:s/>ή<text:s/>τα<text:s/>εξουσιοδοτηθέντα<text:s/>εμπλεκόμενα<text:s/>μέρη,</text:span></text:p>
      <text:p text:style-name="P710"><text:span text:style-name="T710_1">δ)<text:s/>«εξοικονόμηση<text:s/>σύμφωνα<text:s/>με<text:s/>έρευνα»,<text:s/>όταν<text:s/>προσδιορίζεται<text:s/>η<text:s/>ανταπόκριση<text:s/>των<text:s/>καταναλωτών<text:s/>σε<text:s/>συμβουλές,<text:s/>ενημερωτικές<text:s/>εκστρατείες,<text:s/>καθεστώτα<text:s/>επισήμανσης<text:s/>ή<text:s/>πιστοποίησης<text:s/>ή<text:s/>«έξυπνες»<text:s/>μετρήσεις.<text:s/>Η<text:s/>προσέγγιση<text:s/>αυτή<text:s/>χρησιμοποιείται<text:s/>για<text:s/>εξοικονόμηση<text:s/>που<text:s/>προκύπτει<text:s/>από<text:s/>αλλαγές<text:s/>στη<text:s/>συμπεριφορά<text:s/>των<text:s/>καταναλωτών.<text:s/>Δεν<text:s/>χρησιμοποιείται<text:s/>για<text:s/>εξοικονόμηση<text:s/>που<text:s/>προκύπτει<text:s/>από<text:s/>την<text:s/>εγκατάσταση<text:s/>τεχνικών<text:s/>μέτρων<text:s/>εξοικονόμησης.</text:span></text:p>
      <text:p text:style-name="P711"><text:span text:style-name="T711_1">2.<text:s/>Για<text:s/>τον<text:s/>υπολογισμό<text:s/>της<text:s/>εξοικονόμησης<text:s/>ενέργειας<text:s/>από<text:s/>μέτρο<text:s/>ενεργειακής<text:s/>απόδοσης<text:s/>για<text:s/>τους<text:s/>σκοπούς<text:s/>του<text:s/>άρθρου<text:s/>9,<text:s/>εφαρμόζονται<text:s/>οι<text:s/>ακόλουθες<text:s/>αρχές:</text:span></text:p>
      <text:p text:style-name="P712"><text:span text:style-name="T712_1">α)<text:s/>Η<text:s/>εξοικονόμηση<text:s/>αποδεικνύεται<text:s/>συμπληρωματική<text:s/>εκείνης<text:s/>που<text:s/>θα<text:s/>είχε<text:s/>επιτευχθεί<text:s/>χωρίς<text:s/>τη<text:s/>δραστηριότητα<text:s/>των<text:s/>υπόχρεων,<text:s/>των<text:s/>συμμετεχόντων<text:s/>ή<text:s/>των<text:s/>εξουσιοδοτηθέ-<text:s/>ντων<text:s/>μερών<text:s/>ή<text:s/>των<text:s/>αρμόδιων<text:s/>δημόσιων<text:s/>αρχών<text:s/>επιβολής.<text:s/>Για<text:s/>τον<text:s/>υπολογισμό<text:s/>της<text:s/>εξοικονόμησης<text:s/>που<text:s/>χαρακτηρίζεται<text:s/>ως<text:s/>συμπληρωματική,<text:s/>εξετάζεται<text:s/>πώς<text:s/>θα<text:s/>εξελίσσονταν<text:s/>η<text:s/>χρήση<text:s/>και<text:s/>η<text:s/>ζήτηση<text:s/>ενέργειας<text:s/>χωρίς<text:s/>τη<text:s/>λήψη<text:s/>του<text:s/>συγκεκριμένου<text:s/>μέτρου<text:s/>πολιτικής<text:s/>λαμβάνοντας<text:s/>υπόψη<text:s/>τουλάχιστον<text:s/>τους<text:s/>εξής<text:s/>παράγοντες:<text:s/>τάσεις<text:s/>κατανάλωσης<text:s/>ενέργειας,<text:s/>αλλαγές<text:s/>στη<text:s/>συμπεριφορά<text:s/>των<text:s/>καταναλωτών,<text:s/>τεχνολογική<text:s/>πρόοδος<text:s/>και<text:s/>αλλαγές<text:s/>που<text:s/>οφείλονται<text:s/>σε<text:s/>άλλα<text:s/>μέτρα<text:s/>που<text:s/>εφαρμόζονται<text:s/>σε<text:s/>ενωσιακό<text:s/>και<text:s/>εθνικό<text:s/>επίπεδο.</text:span></text:p>
      <text:p text:style-name="P713"><text:span text:style-name="T713_1">β)<text:s/>Ως<text:s/>εξοικονόμηση<text:s/>που<text:s/>προκύπτει<text:s/>από<text:s/>την<text:s/>εφαρμογή<text:s/>υποχρεωτικού<text:s/>ενωσιακού<text:s/>δικαίου<text:s/>θεωρείται<text:s/>η<text:s/>εξοικονόμηση<text:s/>που<text:s/>θα<text:s/>είχε<text:s/>προκύψει<text:s/>ούτως<text:s/>ή<text:s/>άλλως<text:s/>και<text:s/>δεν<text:s/>δηλώνεται<text:s/>ως<text:s/>εξοικονόμηση<text:s/>ενέργειας<text:s/>για<text:s/>τους<text:s/>σκοπούς<text:s/>της<text:s/>παρ.<text:s/>1<text:s/>του<text:s/>άρθρου<text:s/>9.<text:s/>Κατά<text:s/>παρέκκλιση<text:s/>από<text:s/>την<text:s/>εν<text:s/>λόγω<text:s/>υποχρέωση,<text:s/>η<text:s/>εξοικονόμηση<text:s/>που<text:s/>αφορά<text:s/>στην<text:s/>ανακαίνιση<text:s/>υφιστάμενων<text:s/>κτιρίων<text:s/>μπορεί<text:s/>να<text:s/>δηλώνεται<text:s/>ως<text:s/>εξοικονόμηση<text:s/>ενέργειας<text:s/>για<text:s/>τους<text:s/>σκοπούς<text:s/>της<text:s/>παρ.<text:s/>1<text:s/>του<text:s/>άρθρου<text:s/>9,<text:s/>με<text:s/>την<text:s/>προϋπόθεση<text:s/>ότι<text:s/>διασφαλίζεται<text:s/>το<text:s/>κριτήριο<text:s/>της<text:s/>σημαντικότητας<text:s/>που<text:s/>αναφέρεται<text:s/>στην<text:s/>περ.<text:s/>η<text:s/>της<text:s/>παρ.<text:s/>3<text:s/>του<text:s/>παρόντος<text:s/>παραρτήματος.<text:s/>Εξοικονόμηση<text:s/>που<text:s/>προκύπτει<text:s/>από<text:s/>την<text:s/>εφαρμογή<text:s/>εθνικών<text:s/>ελάχιστων<text:s/>απαιτήσεων<text:s/>που<text:s/>έχουν<text:s/>θεσπιστεί<text:s/>για<text:s/>νέα<text:s/>κτίρια<text:s/>πριν<text:s/>από<text:s/>την<text:s/>έναρξη<text:s/>ισχύος<text:s/>του<text:s/>ν.<text:s/>4122/2013<text:s/>(Α΄<text:s/>42)<text:s/>μπορεί<text:s/>να<text:s/>δηλώνεται<text:s/>ως<text:s/>εξοικονόμηση<text:s/>ενέργειας<text:s/>για<text:s/>τους<text:s/>σκοπούς<text:s/>της<text:s/>περ.<text:s/>α)<text:s/>της<text:s/>παρ.<text:s/>1<text:s/>του<text:s/>άρθρου<text:s/>9,<text:s/>με<text:s/>την<text:s/>προϋπόθεση<text:s/>ότι<text:s/>διασφαλίζεται<text:s/>το<text:s/>κριτήριο<text:s/>της<text:s/>σημαντικότητας<text:s/>που<text:s/>αναφέρεται<text:s/>στην<text:s/>περ.<text:s/>η΄<text:s/>της<text:s/>παρ.<text:s/>3<text:s/>του<text:s/>παρόντος<text:s/>παραρτήματος<text:s/>και<text:s/>ότι<text:s/>η<text:s/>εν<text:s/>λόγω<text:s/>εξοικονόμηση<text:s/>έχει<text:s/>κοινοποιηθεί<text:s/>στα<text:s/>εθνικά<text:s/>σχέδια<text:s/>δράσης<text:s/>για<text:s/>την<text:s/>ενεργειακή<text:s/>απόδοση.</text:span></text:p>
      <text:p text:style-name="P714"><text:span text:style-name="T714_1">γ)<text:s/>Λαμβάνεται<text:s/>υπόψη<text:s/>μόνο<text:s/>η<text:s/>εξοικονόμηση<text:s/>που<text:s/>υπερβαίνει<text:s/>τα<text:s/>ακόλουθα<text:s/>επίπεδα:</text:span></text:p>
      <text:p text:style-name="P715"><text:span text:style-name="T715_1">γα)<text:s/>τα<text:s/>πρότυπα<text:s/>επιδόσεων<text:s/>της<text:s/>Ευρωπαϊκής<text:s/>Ένωσης<text:s/>για<text:s/>τις<text:s/>εκπομπές<text:s/>από<text:s/>τα<text:s/>καινούργια<text:s/>επιβατικά<text:s/>αυτοκίνητα<text:s/>και<text:s/>τα<text:s/>καινούργια<text:s/>ελαφρά<text:s/>επαγγελματικά<text:s/>οχήματα<text:s/>κατ’<text:s/>εφαρμογή<text:s/>του<text:s/>Κανονισμού<text:s/>(ΕΚ)<text:s/>αρ.<text:s/>443/2009<text:s/>του<text:s/>Ευρωπαϊκού<text:s/>Κοινοβουλίου<text:s/>και<text:s/>του<text:s/>Συμβουλίου<text:s/>της<text:s/>23ης<text:s/>Απριλίου<text:s/>2009<text:s/>σχετικά<text:s/>με<text:s/>τα<text:s/>πρότυπα<text:s/>επιδόσεων<text:s/>για<text:s/>τις<text:s/>εκπομπές<text:s/>από<text:s/>τα<text:s/>καινούργια<text:s/>επιβατικά<text:s/>αυτοκίνητα,<text:s/>στο<text:s/>πλαίσιο<text:s/>της<text:s/>ολοκληρωμένης<text:s/>προσέγγισης<text:s/>της<text:s/>ΕΕ<text:s/>για<text:s/>τη<text:s/>μείωση<text:s/>των<text:s/>εκπομπών<text:s/>CO2<text:s/>από<text:s/>ελαφρά<text:s/>οχήματα<text:s/>(EE<text:s/>L<text:s/>140)<text:s/>και<text:s/>του<text:s/>Κανονισμού<text:s/>(ΕΕ)<text:s/>αρ.<text:s/>510/2011<text:s/>του<text:s/>Ευρωπαϊκού<text:s/>Κοινοβουλίου<text:s/>και<text:s/>του<text:s/>Συμβουλίου<text:s/>της<text:s/>11ης<text:s/>Μαΐου<text:s/>2011<text:s/>σχετικά<text:s/>με<text:s/>τα<text:s/>πρότυπα<text:s/>επιδόσεων<text:s/>για<text:s/>τις<text:s/>εκπομπές<text:s/>από<text:s/>τα<text:s/>καινούργια<text:s/>ελαφρά<text:s/>επαγγελματικά<text:s/>οχήματα<text:s/>όσον<text:s/>αφορά<text:s/>στις<text:s/>εκπομπές,<text:s/>στο<text:s/>πλαίσιο<text:s/>της<text:s/>ολοκληρωμένης<text:s/>προσέγγισης<text:s/>της<text:s/>Ένωσης<text:s/>για<text:s/>τη<text:s/>μείωση<text:s/>των<text:s/>εκπομπών<text:s/>CO2<text:s/>από<text:s/>ελαφρά<text:s/>οχήματα<text:s/>(L<text:s/>145),</text:span></text:p>
      <text:p text:style-name="P716"><text:span text:style-name="T716_1">γβ)<text:s/>τις<text:s/>απαιτήσεις<text:s/>που<text:s/>αφορούν<text:s/>στην<text:s/>απόσυρση<text:s/>από<text:s/>την<text:s/>αγορά<text:s/>ορισμένων<text:s/>προϊόντων<text:s/>που<text:s/>συνδέονται<text:s/>με<text:s/>την<text:s/>ενέργεια<text:s/>κατ’<text:s/>εφαρμογή<text:s/>εκτελεστικών<text:s/>μέτρων<text:s/>δυνάμει<text:s/>του<text:s/>π.δ.<text:s/>7/2011<text:s/>(Α΄<text:s/>14).</text:span></text:p>
      <text:p text:style-name="P717"><text:span text:style-name="T717_1">δ)<text:s/>Ακολουθούνται<text:s/>πολιτικές<text:s/>με<text:s/>σκοπό<text:s/>να<text:s/>ενθαρρύνο-<text:s/>νται<text:s/>υψηλότερα<text:s/>επίπεδα<text:s/>ενεργειακής<text:s/>απόδοσης<text:s/>προϊόντων,<text:s/>εξοπλισμού,<text:s/>μεταφορικών<text:s/>συστημάτων,<text:s/>οχημάτων<text:s/>και<text:s/>καυσίμων,<text:s/>κτιρίων<text:s/>και<text:s/>δομικών<text:s/>στοιχείων,<text:s/>διαδικασιών<text:s/>ή<text:s/>αγορών.</text:span></text:p>
      <text:p text:style-name="P718"><text:span text:style-name="T718_1">ε)<text:s/>Τα<text:s/>μέτρα<text:s/>που<text:s/>προάγουν<text:s/>την<text:s/>εγκατάσταση<text:s/>τεχνολογιών<text:s/>ανανεώσιμων<text:s/>πηγών<text:s/>ενέργειας<text:s/>μικρής<text:s/>κλίμακας<text:s/>επί<text:s/>ή<text:s/>εντός<text:s/>κτιρίων<text:s/>λαμβάνονται<text:s/>υπόψη<text:s/>για<text:s/>την<text:s/>εκπλήρωση<text:s/>εξοικονόμησης<text:s/>ενέργειας<text:s/>που<text:s/>απαιτείται<text:s/>βάσει<text:s/>της<text:s/>παρ.<text:s/>1<text:s/>του<text:s/>άρθρου<text:s/>9,<text:s/>εφόσον<text:s/>συντελούν<text:s/>σε<text:s/>εξοικονόμηση<text:s/>ενέργειας<text:s/>που<text:s/>μπορεί<text:s/>να<text:s/>επαληθευθεί<text:s/>και<text:s/>να<text:s/>μετρηθεί<text:s/>ή<text:s/>να<text:s/>εκτιμηθεί.<text:s/>Ο<text:s/>υπολογισμός<text:s/>της<text:s/>εξοικονόμησης<text:s/>ενέργειας<text:s/>είναι<text:s/>σύμφωνος<text:s/>με<text:s/>τις<text:s/>απαιτήσεις<text:s/>του<text:s/>παραρτήματος.</text:span></text:p>
      <text:p text:style-name="P719"><text:span text:style-name="T719_1">στ)<text:s/>Όσον<text:s/>αφορά<text:s/>σε<text:s/>πολιτικές<text:s/>που<text:s/>επιταχύνουν<text:s/>τη<text:s/>χρήση<text:s/>πιο<text:s/>αποδοτικών<text:s/>προϊόντων<text:s/>και<text:s/>οχημάτων,<text:s/>η<text:s/>εξοικονόμηση<text:s/>λαμβάνεται<text:s/>πλήρως<text:s/>υπόψη,<text:s/>εφόσον<text:s/>αποδεικνύεται<text:s/>ότι<text:s/>η<text:s/>εν<text:s/>λόγω<text:s/>αντικατάσταση<text:s/>λαμβάνει<text:s/>χώρα<text:s/>πριν<text:s/>λήξει<text:s/>ο<text:s/>μέσος<text:s/>αναμενόμενος<text:s/>κύκλος<text:s/>ζωής<text:s/>των<text:s/>προϊόντων<text:s/>ή<text:s/>των<text:s/>οχημάτων<text:s/>ή<text:s/>πριν<text:s/>από<text:s/>τη<text:s/>συνήθη<text:s/>αντικατάσταση<text:s/>των<text:s/>προϊόντων<text:s/>ή<text:s/>των<text:s/>οχημάτων<text:s/>και<text:s/>η<text:s/>εξοικονόμηση<text:s/>δηλώνεται<text:s/>μόνο<text:s/>για<text:s/>την<text:s/>περίοδο<text:s/>μέχρι<text:s/>τη<text:s/>λήξη<text:s/>του<text:s/>μέσου<text:s/>αναμενόμενου<text:s/>κύκλου<text:s/>ζωής<text:s/>των<text:s/>προϊόντων<text:s/>ή<text:s/>των<text:s/>οχημάτων<text:s/>που<text:s/>πρόκειται<text:s/>να<text:s/>αντικατασταθούν.</text:span></text:p>
      <text:p text:style-name="P720"><text:span text:style-name="T720_1">ζ)<text:s/>Όταν<text:s/>προωθείται<text:s/>η<text:s/>λήψη<text:s/>μέτρων<text:s/>ενεργειακής<text:s/>απόδοσης,<text:s/>διασφαλίζεται,<text:s/>όπου<text:s/>συντρέχει<text:s/>περίπτωση,<text:s/>ότι<text:s/>διατηρoύνται<text:s/>ή,<text:s/>εφόσον<text:s/>δεν<text:s/>υφίστανται,<text:s/>θεσπίζονται<text:s/>προδιαγραφές<text:s/>ποιότητας<text:s/>για<text:s/>προϊόντα,<text:s/>υπηρεσίες<text:s/>και<text:s/>την<text:s/>εγκαθίδρυση<text:s/>μέτρων.</text:span></text:p>
      <text:p text:style-name="P721"><text:span text:style-name="T721_1">η)<text:s/>Για<text:s/>να<text:s/>ληφθούν<text:s/>υπόψη<text:s/>οι<text:s/>κλιματικές<text:s/>διακυμάνσεις<text:s/>μεταξύ<text:s/>περιοχών,<text:s/>μπορεί<text:s/>να<text:s/>επιλέγεται<text:s/>η<text:s/>προσαρμογή<text:s/>της<text:s/>εξοικονόμησης<text:s/>σε<text:s/>μια<text:s/>σταθερή<text:s/>τιμή<text:s/>ή<text:s/>να<text:s/>ορίζονται<text:s/>διαφορετικές<text:s/>τιμές<text:s/>εξοικονόμησης<text:s/>ενέργειας<text:s/>σε<text:s/>συνάρτηση<text:s/>με<text:s/>τις<text:s/>διακυμάνσεις<text:s/>της<text:s/>θερμοκρασίας<text:s/>μεταξύ<text:s/>περιοχών.</text:span></text:p>
      <text:p text:style-name="P722"><text:span text:style-name="T722_1">θ)<text:s/>Κατά<text:s/>τον<text:s/>υπολογισμό<text:s/>της<text:s/>εξοικονόμησης<text:s/>ενέργειας<text:s/>λαμβάνονται<text:s/>υπόψη<text:s/>ο<text:s/>κύκλος<text:s/>ζωής<text:s/>των<text:s/>μέτρων<text:s/>και<text:s/>ο<text:s/>ρυθμός<text:s/>μείωσης<text:s/>της<text:s/>εξοικονόμησης<text:s/>με<text:s/>την<text:s/>πάροδο<text:s/>του<text:s/>χρόνου.<text:s/>Κατά<text:s/>τον<text:s/>εν<text:s/>λόγω<text:s/>υπολογισμό<text:s/>συνυπολογίζεται<text:s/>η<text:s/>εξοικονόμηση<text:s/>που<text:s/>επιτυγχάνεται<text:s/>με<text:s/>κάθε<text:s/>επιμέρους<text:s/>δράση<text:s/>κατά<text:s/>την<text:s/>περίοδο<text:s/>από<text:s/>την<text:s/>ημερομηνία<text:s/>εφαρμογής<text:s/>της<text:s/>έως<text:s/>την<text:s/>31η<text:s/>Δεκεμβρίου<text:s/>2030,<text:s/>ανάλογα<text:s/>με<text:s/>την<text:s/>περίπτωση.</text:span></text:p>
      <text:p text:style-name="P723"><text:span text:style-name="T723_1">3.<text:s/>Τα<text:s/>μέτρα<text:s/>πολιτικής<text:s/>πληρούν<text:s/>τις<text:s/>ακόλουθες<text:s/>απαιτήσεις:</text:span></text:p>
      <text:p text:style-name="P724"><text:span text:style-name="T724_1">α)<text:s/>έχουν<text:s/>ως<text:s/>αποτέλεσμα<text:s/>επαληθεύσιμη<text:s/>εξοικονόμηση<text:s/>ενέργειας<text:s/>κατά<text:s/>την<text:s/>τελική<text:s/>χρήση,</text:span></text:p>
      <text:p text:style-name="P725"><text:span text:style-name="T725_1">β)<text:s/>καθορίζεται<text:s/>με<text:s/>σαφήνεια<text:s/>η<text:s/>ευθύνη<text:s/>κάθε<text:s/>συμμετέ-<text:s/>χοντος<text:s/>μέρους,<text:s/>εξουσιοδοτηθέντος<text:s/>μέρους<text:s/>ή<text:s/>δημόσιας<text:s/>αρχής<text:s/>επιβολής,<text:s/>ανάλογα<text:s/>με<text:s/>την<text:s/>περίπτωση,</text:span></text:p>
      <text:p text:style-name="P726"><text:span text:style-name="T726_1">γ)<text:s/>προσδιορίζεται<text:s/>με<text:s/>διαφάνεια<text:s/>η<text:s/>εξοικονόμηση<text:s/>ενέργειας<text:s/>που<text:s/>επιτυγχάνεται<text:s/>ή<text:s/>πρόκειται<text:s/>να<text:s/>επιτευχθεί,</text:span></text:p>
      <text:p text:style-name="P727"><text:span text:style-name="T727_1">δ)<text:s/>η<text:s/>ποσότητα<text:s/>της<text:s/>εξοικονόμησης<text:s/>ενέργειας<text:s/>που<text:s/>απαιτείται<text:s/>ή<text:s/>που<text:s/>πρόκειται<text:s/>να<text:s/>επιτευχθεί<text:s/>από<text:s/>το<text:s/>μέτρο<text:s/>πολιτικής,<text:s/>εκφράζεται<text:s/>ως<text:s/>κατανάλωση,<text:s/>είτε<text:s/>τελικής<text:s/>είτε<text:s/>πρωτογενούς<text:s/>ενέργειας,<text:s/>χρησιμοποιώντας<text:s/>τους<text:s/>συντελεστές<text:s/>μετατροπής<text:s/>που<text:s/>ορίζονται<text:s/>στο<text:s/>Παράρτημα<text:s/>IV,</text:span></text:p>
      <text:p text:style-name="P728"><text:span text:style-name="T728_1">ε)<text:s/>παρέχεται<text:s/>και<text:s/>δημοσιοποιείται<text:s/>ετήσια<text:s/>έκθεση<text:s/>για<text:s/>την<text:s/>εξοικονόμηση<text:s/>ενέργειας<text:s/>που<text:s/>επέτυχαν<text:s/>τα<text:s/>εξουσιο-<text:s/>δοτηθέντα<text:s/>μέρη,<text:s/>τα<text:s/>συμμετέχοντα<text:s/>μέρη<text:s/>και<text:s/>οι<text:s/>δημόσιες<text:s/>αρχές<text:s/>επιβολής,<text:s/>μαζί<text:s/>με<text:s/>τα<text:s/>στοιχεία<text:s/>της<text:s/>ετήσιας<text:s/>τάσης<text:s/>εξοικονόμησης<text:s/>ενέργειας,</text:span></text:p>
      <text:p text:style-name="P729"><text:span text:style-name="T729_1">στ)<text:s/>γίνεται<text:s/>παρακολούθηση<text:s/>των<text:s/>αποτελεσμάτων<text:s/>και<text:s/>λήψη<text:s/>κατάλληλων<text:s/>μέτρων,<text:s/>εάν<text:s/>η<text:s/>πρόοδος<text:s/>δεν<text:s/>είναι<text:s/>ικανοποιητική,</text:span></text:p>
      <text:p text:style-name="P730"><text:span text:style-name="T730_1">ζ)<text:s/>η<text:s/>εξοικονόμηση<text:s/>ενέργειας<text:s/>από<text:s/>επιμέρους<text:s/>δράση<text:s/>δεν<text:s/>δηλώνεται<text:s/>από<text:s/>περισσότερα<text:s/>του<text:s/>ενός<text:s/>μέρη,</text:span></text:p>
      <text:p text:style-name="P731"><text:span text:style-name="T731_1">η)<text:s/>αποδεικνύεται<text:s/>ότι<text:s/>οι<text:s/>δραστηριότητες<text:s/>του<text:s/>συμμετέ-<text:s/>χοντος<text:s/>μέρους,<text:s/>του<text:s/>εξουσιοδοτηθέντος<text:s/>μέρους<text:s/>ή<text:s/>της<text:s/>δημόσιας<text:s/>αρχής<text:s/>επιβολής<text:s/>είχαν<text:s/>σημαντική<text:s/>συμβολή<text:s/>στην<text:s/>επίτευξη<text:s/>της<text:s/>δηλούμενης<text:s/>εξοικονόμησης<text:s/>ενέργειας.</text:span></text:p>
      <text:p text:style-name="P732"><text:span text:style-name="T732_1">4.<text:s/>Για<text:s/>τον<text:s/>προσδιορισμό<text:s/>της<text:s/>εξοικονόμησης<text:s/>ενέργειας<text:s/>από<text:s/>φορολογικά<text:s/>μέτρα<text:s/>εφαρμόζονται<text:s/>οι<text:s/>ακόλουθες<text:s/>αρχές:</text:span></text:p>
      <text:p text:style-name="P733"><text:span text:style-name="T733_1">α)<text:s/>λαμβάνεται<text:s/>υπόψη<text:s/>μόνο<text:s/>η<text:s/>εξοικονόμηση<text:s/>ενέργειας<text:s/>από<text:s/>φορολογικά<text:s/>μέτρα<text:s/>που<text:s/>υπερβαίνουν<text:s/>τα<text:s/>ελάχιστα<text:s/>επίπεδα<text:s/>φορολογίας<text:s/>των<text:s/>καυσίμων,<text:s/>σύμφωνα<text:s/>με<text:s/>τις<text:s/>απαιτήσεις<text:s/>των<text:s/>ν.<text:s/>2960/2001<text:s/>(Εθνικός<text:s/>Τελωνειακός<text:s/>Κώδικας,<text:s/>Α΄<text:s/>265)<text:s/>και<text:s/>ν.<text:s/>2859/2000<text:s/>(Κώδικας<text:s/>Φόρου<text:s/>Προστιθέμενης<text:s/>Αξίας,<text:s/>Α΄<text:s/>248),</text:span></text:p>
      <text:p text:style-name="P734"><text:span text:style-name="T734_1">β)<text:s/>η<text:s/>ελαστικότητα<text:s/>των<text:s/>τιμών<text:s/>για<text:s/>τον<text:s/>υπολογισμό<text:s/>των<text:s/>επιπτώσεων<text:s/>των<text:s/>ενεργειακών<text:s/>φορολογικών<text:s/>μέτρων<text:s/>αντιπροσωπεύει<text:s/>την<text:s/>ανταπόκριση<text:s/>της<text:s/>ζήτησης<text:s/>ενέργειας<text:s/>στις<text:s/>μεταβολές<text:s/>των<text:s/>τιμών<text:s/>και<text:s/>υπολογίζεται<text:s/>με<text:s/>βάση<text:s/>τις<text:s/>πρόσφατες<text:s/>και<text:s/>αντιπροσωπευτικές<text:s/>επίσημες<text:s/>πηγές<text:s/>στοιχείων,<text:s/>γ)<text:s/>η<text:s/>εξοικονόμηση<text:s/>ενέργειας<text:s/>από<text:s/>συνοδευτικά<text:s/>μέσα<text:s/>φορολογικής<text:s/>πολιτικής,<text:s/>περιλαμβανομένων<text:s/>των<text:s/>φορολογικών<text:s/>κινήτρων<text:s/>ή<text:s/>της<text:s/>πληρωμής<text:s/>σε<text:s/>ταμείο,<text:s/>υπολογίζεται<text:s/>χωριστά.</text:span></text:p>
      <text:p text:style-name="P735"><text:span text:style-name="T735_1">5.<text:s/>Κοινοποίηση<text:s/>της<text:s/>μεθοδολογίας.</text:span></text:p>
      <text:p text:style-name="P736"><text:span text:style-name="T736_1">Σύμφωνα<text:s/>με<text:s/>τον<text:s/>Κανονισμό<text:s/>(ΕΕ)<text:s/>2018/1999<text:s/>του<text:s/>Ευρωπαϊκού<text:s/>Κοινοβουλίου<text:s/>και<text:s/>του<text:s/>Συμβουλίου<text:s/>της<text:s/>11ης<text:s/>Δεκεμβρίου<text:s/>2018<text:s/>«για<text:s/>τη<text:s/>διακυβέρνηση<text:s/>της<text:s/>Ενεργειακής<text:s/>Ένωσης<text:s/>και<text:s/>της<text:s/>Δράσης<text:s/>για<text:s/>το<text:s/>Κλίμα,<text:s/>για<text:s/>την<text:s/>τροποποίηση<text:s/>των<text:s/>Κανονισμών<text:s/>(ΕΚ)<text:s/>αρ.<text:s/>663/2009<text:s/>και<text:s/>(ΕΚ)<text:s/>αρ.<text:s/>715/2009<text:s/>του<text:s/>Ευρωπαϊκού<text:s/>Κοινοβουλίου<text:s/>και<text:s/>του<text:s/>Συμβουλίου,<text:s/>των<text:s/>Οδηγιών<text:s/>94/22/ΕΚ,<text:s/>98/70/ΕΚ,<text:s/>2009/31/<text:s/>ΕΚ,<text:s/>2009/73/ΕΚ,<text:s/>2010/31/ΕΕ,<text:s/>2012/27/ΕΕ<text:s/>και<text:s/>2013/30/ΕΕ<text:s/>του<text:s/>Ευρωπαϊκού<text:s/>Κοινοβουλίου<text:s/>και<text:s/>του<text:s/>Συμβουλίου,<text:s/>των<text:s/>Οδηγιών<text:s/>2009/119/ΕΚ<text:s/>και<text:s/>(ΕΕ)<text:s/>2015/652<text:s/>του<text:s/>Συμβουλίου<text:s/>και<text:s/>για<text:s/>την<text:s/>κατάργηση<text:s/>του<text:s/>κανονισμού<text:s/>(ΕΕ)<text:s/>αρ.<text:s/>525/2013<text:s/>του<text:s/>Ευρωπαϊκού<text:s/>Κοινοβουλίου<text:s/>και<text:s/>του<text:s/>Συμβουλίου»<text:s/>(EE<text:s/>L<text:s/>328),<text:s/>κοινοποιείται<text:s/>στην<text:s/>Επιτροπή<text:s/>η<text:s/>λεπτομερής<text:s/>μεθοδολογία<text:s/>για<text:s/>τη<text:s/>λειτουργία<text:s/>του<text:s/>καθεστώτος<text:s/>επιβολής<text:s/>της<text:s/>υποχρέωσης<text:s/>ενεργειακής<text:s/>απόδοσης<text:s/>και<text:s/>τα<text:s/>εναλλακτικά<text:s/>μέτρα.<text:s/>Με<text:s/>εξαίρεση<text:s/>την<text:s/>περίπτωση<text:s/>φορολόγησης,<text:s/>η<text:s/>εν<text:s/>λόγω<text:s/>κοινοποίηση<text:s/>περιλαμβάνει<text:s/>λεπτομερή<text:s/>στοιχεία<text:s/>σχετικά<text:s/>με:</text:span></text:p>
      <text:p text:style-name="P737"><text:span text:style-name="T737_1">α)<text:s/>το<text:s/>επίπεδο<text:s/>της<text:s/>εξοικονόμησης<text:s/>ενέργειας<text:s/>που<text:s/>αναμένεται<text:s/>να<text:s/>επιτευχθεί<text:s/>συνολικά<text:s/>κατά<text:s/>την<text:s/>περίοδο<text:s/>από<text:s/>την<text:s/>1η<text:s/>Ιανουαρίου<text:s/>2021<text:s/>έως<text:s/>την<text:s/>31η<text:s/>Δεκεμβρίου<text:s/>2030,<text:s/>β)<text:s/>τα<text:s/>υπόχρεα,<text:s/>τα<text:s/>συμμετέχοντα<text:s/>ή<text:s/>τα<text:s/>εξουσιοδοτηθέ-<text:s/>ντα<text:s/>μέρη<text:s/>ή<text:s/>τις<text:s/>δημόσιες<text:s/>αρχές<text:s/>επιβολής,</text:span></text:p>
      <text:p text:style-name="P738"><text:span text:style-name="T738_1">γ)<text:s/>τους<text:s/>τομείς<text:s/>δράσης,</text:span></text:p>
      <text:p text:style-name="P739"><text:span text:style-name="T739_1">δ)<text:s/>τα<text:s/>μέτρα<text:s/>πολιτικής<text:s/>και<text:s/>τις<text:s/>επιμέρους<text:s/>δράσεις,<text:s/>περι-<text:s/>λαμβανομένης<text:s/>της<text:s/>αναμενόμενης<text:s/>συνολικής<text:s/>ποσότητας<text:s/>σωρευτικής<text:s/>εξοικονόμησης<text:s/>ενέργειας<text:s/>για<text:s/>κάθε<text:s/>μέτρο,</text:span></text:p>
      <text:p text:style-name="P740"><text:span text:style-name="T740_1">ε)<text:s/>τη<text:s/>διάρκεια<text:s/>της<text:s/>περιόδου<text:s/>υποχρέωσης<text:s/>για<text:s/>το<text:s/>καθεστώς<text:s/>επιβολής<text:s/>της<text:s/>υποχρέωσης<text:s/>ενεργειακής<text:s/>απόδοσης,<text:s/>στ)<text:s/>τις<text:s/>δράσεις<text:s/>που<text:s/>προβλέπονται<text:s/>με<text:s/>το<text:s/>μέτρο<text:s/>πολιτικής,</text:span></text:p>
      <text:p text:style-name="P741"><text:span text:style-name="T741_1">ζ)<text:s/>τη<text:s/>μεθοδολογία<text:s/>υπολογισμού,<text:s/>το<text:s/>πώς<text:s/>προσδιορίστηκαν<text:s/>η<text:s/>προσθετικότητα<text:s/>και<text:s/>η<text:s/>σημαντικότητα<text:s/>και<text:s/>ποιες<text:s/>μεθοδολογίες<text:s/>και<text:s/>κριτήρια<text:s/>αναφοράς<text:s/>χρησιμοποιούνται<text:s/>για<text:s/>την<text:s/>προβλεπόμενη<text:s/>και<text:s/>κλιμακωτή<text:s/>εξοικονόμηση,</text:span></text:p>
      <text:p text:style-name="P742"><text:span text:style-name="T742_1">η)<text:s/>τον<text:s/>κύκλο<text:s/>ζωής<text:s/>των<text:s/>μέτρων<text:s/>και<text:s/>τον<text:s/>τρόπο<text:s/>υπολογισμού<text:s/>τους<text:s/>ή<text:s/>σε<text:s/>τι<text:s/>βασίζονται,</text:span></text:p>
      <text:p text:style-name="P743"><text:span text:style-name="T743_1">θ)<text:s/>την<text:s/>προσέγγιση<text:s/>που<text:s/>θα<text:s/>χρησιμοποιηθεί<text:s/>για<text:s/>την<text:s/>αντιμετώπιση<text:s/>των<text:s/>κλιματικών<text:s/>διακυμάνσεων,</text:span></text:p>
      <text:p text:style-name="P744"><text:span text:style-name="T744_1">ι)<text:s/>τα<text:s/>συστήματα<text:s/>παρακολούθησης<text:s/>και<text:s/>επαλήθευσης<text:s/>των<text:s/>μέτρων<text:s/>και<text:s/>με<text:s/>ποιο<text:s/>τρόπο<text:s/>διασφαλίζεται<text:s/>η<text:s/>ανεξαρτησία<text:s/>τους<text:s/>από<text:s/>τα<text:s/>υπόχρεα,<text:s/>τα<text:s/>συμμετέχοντα<text:s/>ή<text:s/>τα<text:s/>εξου-<text:s/>σιοδοτηθέντα<text:s/>μέρη,</text:span></text:p>
      <text:p text:style-name="P745"><text:span text:style-name="T745_1">ια)<text:s/>στην<text:s/>περίπτωση<text:s/>φορολόγησης:</text:span></text:p>
      <text:p text:style-name="P746"><text:span text:style-name="T746_1">ιαα)<text:s/>τους<text:s/>στοχευόμενους<text:s/>τομείς<text:s/>και<text:s/>την<text:s/>κατηγορία<text:s/>φορολογουμένων,</text:span></text:p>
      <text:p text:style-name="P747"><text:span text:style-name="T747_1">ιαβ)<text:s/>τη<text:s/>Δημόσια<text:s/>Αρχή<text:s/>επιβολής,</text:span></text:p>
      <text:p text:style-name="P748"><text:span text:style-name="T748_1">ιαγ)<text:s/>την<text:s/>εξοικονόμηση<text:s/>που<text:s/>αναμένεται<text:s/>να<text:s/>επιτευχθεί,<text:s/>ιαδ)<text:s/>τη<text:s/>διάρκεια<text:s/>ισχύος<text:s/>του<text:s/>φορολογικού<text:s/>μέτρου<text:s/>και<text:s/>ιαε)<text:s/>τη<text:s/>μεθοδολογία<text:s/>υπολογισμού,<text:s/>περιλαμβανομένης<text:s/>της<text:s/>χρησιμοποιούμενης<text:s/>ελαστικότητας<text:s/>των<text:s/>τιμών<text:s/>και<text:s/>του<text:s/>τρόπου<text:s/>με<text:s/>τον<text:s/>οποίο<text:s/>έχει<text:s/>προκύψει.»</text:span></text:p>
      <text:h text:style-name="P749" text:outline-level="6"><text:span text:style-name="T749_1">Άρθρο<text:s/>25</text:span></text:h>
      <text:h text:style-name="P750" text:outline-level="6"><text:span text:style-name="T750_1">Αντικατάσταση<text:s/>τίτλου<text:s/>του<text:s/>Παραρτήματος</text:span></text:h>
      <text:p text:style-name="P751"><text:span text:style-name="T751_1">VII<text:s/>του<text:s/>ν.<text:s/>4342/2015</text:span></text:p>
      <text:p text:style-name="P752"><text:span text:style-name="T752_1">Ο<text:s/>τίτλος<text:s/>του<text:s/>Παραρτήματος<text:s/>VII<text:s/>του<text:s/>ν.<text:s/>4342/2015<text:s/>(Α΄<text:s/>143),<text:s/>περί<text:s/>τιμολόγησης<text:s/>και<text:s/>πληροφόρησης<text:s/>τιμολόγησης<text:s/>της<text:s/>ηλεκτρικής<text:s/>ενέργειας,<text:s/>διευρύνεται<text:s/>ώστε<text:s/>να<text:s/>περιλάβει<text:s/>και<text:s/>το<text:s/>φυσικό<text:s/>αέριο<text:s/>και<text:s/>διαμορφώνεται<text:s/>ως<text:s/>εξής:</text:span></text:p>
      <text:p text:style-name="P753"><text:span text:style-name="T753_1">«ΠΑΡΑΡΤΗΜΑ<text:s/>VΙΙ</text:span></text:p>
      <text:p text:style-name="P754"><text:span text:style-name="T754_1">ΕΛΑΧΙΣΤΕΣ<text:s/>ΑΠΑΙΤΗΣΕΙΣ<text:s/>ΓΙΑ<text:s/>ΤΗΝ<text:s/>ΤΙΜΟΛΟΓΗΣΗ<text:s/>ΚΑΙ<text:s/>ΤΗΝ<text:s/>ΠΛΗΡΟΦΟΡΗΣΗ<text:s/>ΤΙΜΟΛΟΓΗΣΗΣ</text:span></text:p>
      <text:p text:style-name="P755"><text:span text:style-name="T755_1">ΜΕ<text:s/>ΒΑΣΗ<text:s/>ΤΗΝ<text:s/>ΠΡΑΓΜΑΤΙΚΗ<text:s/>ΚΑΤΑΝΑΛΩΣΗ<text:s/>ΗΛΕΚΤΡΙΚΗΣ<text:s/>ΕΝΕΡΓΕΙΑΣ<text:s/>ΚΑΙ<text:s/>ΦΥΣΙΚΟΥ<text:s/>ΑΕΡΙΟΥ<text:s/>(Παράρτημα<text:s/>VII<text:s/>της<text:s/>Οδηγίας<text:s/>2012/27/ΕΕ)»</text:span></text:p>
      <text:h text:style-name="P756" text:outline-level="6"><text:span text:style-name="T756_1">Άρθρο<text:s/>26</text:span></text:h>
      <text:h text:style-name="P757" text:outline-level="6"><text:span text:style-name="T757_1">Ελάχιστες<text:s/>απαιτήσεις<text:s/>για<text:s/>την<text:s/>πληροφόρηση<text:s/>τιμολόγησης<text:s/>και<text:s/>κατανάλωσης<text:s/>για<text:s/>θέρμανση,<text:s/>ψύξη<text:s/>και<text:s/>ζεστό<text:s/>νερό<text:s/>οικιακής<text:s/>χρήσης<text:s/>-<text:s/>Προσθήκη<text:s/>Παραρτήματος<text:s/>VIIα<text:s/>στον<text:s/>ν.<text:s/>4342/2015</text:span></text:h>
      <text:p text:style-name="P758"><text:span text:style-name="T758_1">Μετά<text:s/>το<text:s/>Παράρτημα<text:s/>VII<text:s/>προστίθεται<text:s/>νέο<text:s/>Παράρτημα<text:s/>VIIα<text:s/>στον<text:s/>ν.<text:s/>4342/2015<text:s/>(Α΄<text:s/>143)<text:s/>ως<text:s/>εξής:</text:span></text:p>
      <text:p text:style-name="P759"><text:span text:style-name="T759_1">«ΠΑΡΑΡΤΗΜΑ<text:s/>VIΙα</text:span></text:p>
      <text:p text:style-name="P760"><text:span text:style-name="T760_1">ΕΛΑΧΙΣΤΕΣ<text:s/>ΑΠΑΙΤΗΣΕΙΣ<text:s/>ΓΙΑ<text:s/>ΤΗΝ</text:span></text:p>
      <text:p text:style-name="P761"><text:span text:style-name="T761_1">ΠΛΗΡΟΦΟΡΗΣΗ<text:s/>ΤΙΜΟΛΟΓΗΣΗΣ<text:s/>ΚΑΙ</text:span></text:p>
      <text:p text:style-name="P762"><text:span text:style-name="T762_1">ΚΑΤΑΝΑΛΩΣΗΣ<text:s/>ΓΙΑ<text:s/>ΘΕΡΜΑΝΣΗ,<text:s/>ΨΥΞΗ<text:s/>ΚΑΙ<text:s/>ΖΕΣΤΟ<text:s/>ΝΕΡΟ<text:s/>ΟΙΚΙΑΚΗΣ<text:s/>ΧΡΗΣΗΣ</text:span></text:p>
      <text:p text:style-name="P763"><text:span text:style-name="T763_1">1.<text:s/>Τιμολόγηση<text:s/>με<text:s/>βάση<text:s/>την<text:s/>πραγματική<text:s/>κατανάλωση<text:s/>ή<text:s/>τις<text:s/>ενδείξεις<text:s/>του<text:s/>κατανεμητή<text:s/>κόστους<text:s/>θέρμανσης.</text:span></text:p>
      <text:p text:style-name="P764"><text:span text:style-name="T764_1">Προκειμένου<text:s/>να<text:s/>είναι<text:s/>σε<text:s/>θέση<text:s/>οι<text:s/>τελικοί<text:s/>καταναλωτές<text:s/>να<text:s/>ρυθμίζουν<text:s/>οι<text:s/>ίδιοι<text:s/>την<text:s/>ενεργειακή<text:s/>τους<text:s/>κατανάλωση,<text:s/>η<text:s/>τιμολόγηση<text:s/>πραγματοποιείται<text:s/>με<text:s/>βάση<text:s/>την<text:s/>πραγματική<text:s/>κατανάλωση<text:s/>ή<text:s/>τις<text:s/>ενδείξεις<text:s/>του<text:s/>κατανεμητή<text:s/>κόστους<text:s/>θέρμανσης<text:s/>τουλάχιστον<text:s/>μία<text:s/>φορά<text:s/>ετησίως.</text:span></text:p>
      <text:p text:style-name="P765"><text:span text:style-name="T765_1">2.<text:s/>Ελάχιστη<text:s/>συχνότητα<text:s/>τιμολόγησης<text:s/>ή<text:s/>πληροφόρηση<text:s/>κατανάλωσης.</text:span></text:p>
      <text:p text:style-name="P766"><text:span text:style-name="T766_1">Εφόσον<text:s/>εγκαθίστανται<text:s/>εξ<text:s/>αποστάσεως<text:s/>αναγνώσιμοι<text:s/>μετρητές<text:s/>ή<text:s/>κατανεμητές<text:s/>κόστους<text:s/>θέρμανσης,<text:s/>οι<text:s/>πληροφορίες<text:s/>τιμολόγησης<text:s/>ή<text:s/>κατανάλωσης<text:s/>οι<text:s/>οποίες<text:s/>βασίζονται<text:s/>στην<text:s/>πραγματική<text:s/>κατανάλωση<text:s/>ή<text:s/>τις<text:s/>ενδείξεις<text:s/>των<text:s/>κατανεμητών<text:s/>κόστους<text:s/>θέρμανσης<text:s/>παρέχονται<text:s/>στους<text:s/>τελικούς<text:s/>χρήστες<text:s/>τουλάχιστον<text:s/>ανά<text:s/>τρίμηνο<text:s/>κατόπιν<text:s/>αίτησης<text:s/>ή<text:s/>όταν<text:s/>οι<text:s/>τελικοί<text:s/>καταναλωτές<text:s/>έχουν<text:s/>επιλέξει<text:s/>να<text:s/>λαμβάνουν<text:s/>ηλεκτρονική<text:s/>τιμολόγηση,<text:s/>άλλως<text:s/>δύο<text:s/>(2)<text:s/>φορές<text:s/>ετησίως.</text:span></text:p>
      <text:p text:style-name="P767"><text:span text:style-name="T767_1">Από<text:s/>την<text:s/>1η<text:s/>Ιανουαρίου<text:s/>2022,<text:s/>εφόσον<text:s/>έχουν<text:s/>εγκατασταθεί<text:s/>εξ<text:s/>αποστάσεως<text:s/>αναγνώσιμοι<text:s/>μετρητές<text:s/>ή<text:s/>κατανεμητές<text:s/>κόστους<text:s/>θέρμανσης,<text:s/>οι<text:s/>πληροφορίες<text:s/>τιμολόγησης<text:s/>ή<text:s/>κατανάλωσης<text:s/>οι<text:s/>οποίες<text:s/>βασίζονται<text:s/>στην<text:s/>πραγματική<text:s/>κατανάλωση<text:s/>ή<text:s/>στις<text:s/>ενδείξεις<text:s/>των<text:s/>κατανεμητών<text:s/>κόστους<text:s/>θέρμανσης<text:s/>παρέχονται<text:s/>στους<text:s/>τελικούς<text:s/>χρήστες<text:s/>τουλάχιστον<text:s/>μηνιαίως.<text:s/>Μπορούν<text:s/>επίσης<text:s/>να<text:s/>διατίθενται<text:s/>μέσω<text:s/>του<text:s/>διαδικτύου<text:s/>και<text:s/>να<text:s/>επικαιροποιούνται<text:s/>όσο<text:s/>συχνά<text:s/>επιτρέπεται<text:s/>από<text:s/>τις<text:s/>συσκευές<text:s/>και<text:s/>τα<text:s/>συστήματα<text:s/>μέτρησης<text:s/>που<text:s/>χρησιμοποιούνται.<text:s/>Η<text:s/>θέρμανση<text:s/>και<text:s/>η<text:s/>ψύξη<text:s/>επιτρέπεται<text:s/>να<text:s/>εξαιρούνται<text:s/>από<text:s/>την<text:s/>εν<text:s/>λόγω<text:s/>απαίτηση<text:s/>εκτός<text:s/>των<text:s/>εποχών<text:s/>θέρμανσης<text:s/>και<text:s/>ψύξης.</text:span></text:p>
      <text:p text:style-name="P768"><text:span text:style-name="T768_1">3.<text:s/>Ελάχιστες<text:s/>πληροφορίες<text:s/>που<text:s/>περιλαμβάνονται<text:s/>στον<text:s/>λογαριασμό.</text:span></text:p>
      <text:p text:style-name="P769"><text:span text:style-name="T769_1">Πληροφορίες<text:s/>που<text:s/>διατίθενται<text:s/>στους<text:s/>τελικούς<text:s/>χρήστες<text:s/>με<text:s/>σαφείς<text:s/>και<text:s/>κατανοητούς<text:s/>όρους<text:s/>στους<text:s/>λογαριασμούς<text:s/>ή<text:s/>μαζί<text:s/>με<text:s/>αυτούς<text:s/>στις<text:s/>περιπτώσεις<text:s/>που<text:s/>βασίζονται<text:s/>στην<text:s/>πραγματική<text:s/>κατανάλωση<text:s/>ή<text:s/>τις<text:s/>ενδείξεις<text:s/>του<text:s/>κατανεμητή<text:s/>κόστους<text:s/>θέρμανσης:</text:span></text:p>
      <text:p text:style-name="P770"><text:span text:style-name="T770_1">α)<text:s/>οι<text:s/>τρέχουσες<text:s/>πραγματικές<text:s/>τιμές<text:s/>και<text:s/>η<text:s/>πραγματική<text:s/>κατανάλωση<text:s/>ενέργειας<text:s/>ή<text:s/>το<text:s/>συνολικό<text:s/>κόστος<text:s/>θέρμανσης<text:s/>και<text:s/>οι<text:s/>ενδείξεις<text:s/>του<text:s/>κατανεμητή<text:s/>κόστους<text:s/>θέρμανσης,</text:span></text:p>
      <text:p text:style-name="P771"><text:span text:style-name="T771_1">β)<text:s/>πληροφορίες<text:s/>για<text:s/>το<text:s/>μείγμα<text:s/>καυσίμων<text:s/>που<text:s/>χρησιμοποιείται,<text:s/>και<text:s/>για<text:s/>τους<text:s/>τελικούς<text:s/>χρήστες<text:s/>τηλεθέρμανσης<text:s/>ή<text:s/>τηλεψύξης<text:s/>και<text:s/>περιγραφή<text:s/>των<text:s/>διαφορετικών<text:s/>φόρων,<text:s/>εισφορών<text:s/>και<text:s/>τιμολογίων.<text:s/>Για<text:s/>συστήματα<text:s/>τηλεθέρμανσης<text:s/>με<text:s/>συνολική<text:s/>ονομαστική<text:s/>θερμική<text:s/>ισχύ<text:s/>άνω<text:s/>των<text:s/>είκοσι<text:s/>(20)<text:s/>μεγαβατώρων<text:s/>(MW),<text:s/>οι<text:s/>πληροφορίες<text:s/>περιλαμβάνουν<text:s/>και<text:s/>τις<text:s/>ετήσιες<text:s/>εκπομπές<text:s/>αερίων<text:s/>θερμοκηπίου,</text:span></text:p>
      <text:p text:style-name="P772"><text:span text:style-name="T772_1">γ)<text:s/>συγκρίσεις<text:s/>της<text:s/>τρέχουσας<text:s/>κατανάλωσης<text:s/>των<text:s/>τελικών<text:s/>χρηστών<text:s/>με<text:s/>την<text:s/>κατανάλωση<text:s/>κατά<text:s/>την<text:s/>ίδια<text:s/>περίοδο<text:s/>του<text:s/>προηγούμενου<text:s/>έτους,<text:s/>υπό<text:s/>μορφή<text:s/>διαγράμματος,<text:s/>με<text:s/>διορθωμένα<text:s/>τα<text:s/>στοιχεία<text:s/>των<text:s/>κλιματικών<text:s/>διακυμάνσεων<text:s/>για<text:s/>τη<text:s/>θέρμανση<text:s/>και<text:s/>την<text:s/>ψύξη,</text:span></text:p>
      <text:p text:style-name="P773"><text:span text:style-name="T773_1">δ)<text:s/>τα<text:s/>στοιχεία<text:s/>επικοινωνίας<text:s/>των<text:s/>οργανώσεων<text:s/>των<text:s/>τελικών<text:s/>καταναλωτών,<text:s/>των<text:s/>οργανισμών<text:s/>ενέργειας<text:s/>ή<text:s/>συναφών<text:s/>οργανισμών,<text:s/>μαζί<text:s/>με<text:s/>διευθύνσεις<text:s/>ιστοτόπων,<text:s/>από<text:s/>τους<text:s/>οποίους<text:s/>μπορούν<text:s/>να<text:s/>αντλούνται<text:s/>πληροφορίες<text:s/>για<text:s/>τα<text:s/>διαθέσιμα<text:s/>μέτρα<text:s/>βελτίωσης<text:s/>της<text:s/>ενεργειακής<text:s/>απόδοσης,<text:s/>συγκρίσεις<text:s/>των<text:s/>χαρακτηριστικών<text:s/>των<text:s/>τελικών<text:s/>χρηστών<text:s/>και<text:s/>αντικειμενικές<text:s/>τεχνικές<text:s/>προδιαγραφές<text:s/>για<text:s/>τον<text:s/>εξοπλισμό<text:s/>χρήσης<text:s/>ενέργειας,</text:span></text:p>
      <text:p text:style-name="P774"><text:span text:style-name="T774_1">ε)<text:s/>πληροφορίες<text:s/>για<text:s/>τις<text:s/>σχετικές<text:s/>διαδικασίες<text:s/>υποβολής<text:s/>καταγγελιών,<text:s/>τις<text:s/>υπηρεσίες<text:s/>διαμεσολάβησης<text:s/>ή<text:s/>εναλλακτικούς<text:s/>μηχανισμούς<text:s/>επίλυσης<text:s/>διαφορών,</text:span></text:p>
      <text:p text:style-name="P775"><text:span text:style-name="T775_1">στ)<text:s/>συγκρίσεις<text:s/>με<text:s/>τον<text:s/>μέσο<text:s/>κανονικό<text:s/>ή<text:s/>υποδειγματικό<text:s/>τελικό<text:s/>καταναλωτή<text:s/>της<text:s/>ίδιας<text:s/>κατηγορίας<text:s/>χρήστη.<text:s/>Στην<text:s/>περίπτωση<text:s/>των<text:s/>ηλεκτρονικών<text:s/>τιμολογίων,<text:s/>οι<text:s/>συγκρίσεις<text:s/>αυτές<text:s/>μπορούν<text:s/>να<text:s/>διατίθενται<text:s/>στο<text:s/>διαδίκτυο<text:s/>και<text:s/>τούτο<text:s/>να<text:s/>επισημαίνεται<text:s/>στους<text:s/>λογαριασμούς.</text:span></text:p>
      <text:p text:style-name="P776"><text:span text:style-name="T776_1">Οι<text:s/>λογαριασμοί<text:s/>που<text:s/>δεν<text:s/>βασίζονται<text:s/>στην<text:s/>πραγματική<text:s/>κατανάλωση<text:s/>ή<text:s/>τις<text:s/>ενδείξεις<text:s/>του<text:s/>κατανεμητή<text:s/>κόστους<text:s/>θέρμανσης<text:s/>περιλαμβάνουν<text:s/>σαφή<text:s/>και<text:s/>κατανοητή<text:s/>εξήγηση<text:s/>του<text:s/>τρόπου<text:s/>με<text:s/>τον<text:s/>οποίο<text:s/>υπολογίστηκε<text:s/>το<text:s/>ποσό<text:s/>που<text:s/>αναφέρεται<text:s/>στον<text:s/>λογαριασμό<text:s/>και<text:s/>τουλάχιστον<text:s/>τις<text:s/>πληροφορίες<text:s/>που<text:s/>αναφέρονται<text:s/>στις<text:s/>περ.<text:s/>δ΄<text:s/>και<text:s/>ε΄.»</text:span></text:p>
      <text:h text:style-name="P777" text:outline-level="6"><text:span text:style-name="T777_1">Άρθρο<text:s/>27</text:span></text:h>
      <text:h text:style-name="P778" text:outline-level="6"><text:span text:style-name="T778_1">Δυναμικό<text:s/>απόδοσης<text:s/>στη<text:s/>θέρμανση<text:s/>και<text:s/>την<text:s/>ψύξη<text:s/>-<text:s/>Αντικατάσταση<text:s/>του<text:s/>Παραρτήματος<text:s/>VIII<text:s/>του<text:s/>ν.<text:s/>4342/2015</text:span></text:h>
      <text:p text:style-name="P779"><text:span text:style-name="T779_1">Το<text:s/>Παράρτημα<text:s/>VIII<text:s/>του<text:s/>ν.<text:s/>4342/2015<text:s/>(Α΄<text:s/>143)<text:s/>αντικαθίσταται<text:s/>ως<text:s/>εξής:</text:span></text:p>
      <text:p text:style-name="P780"><text:span text:style-name="T780_1">«ΠΑΡΑΡΤΗΜΑ<text:s/>VΙΙΙ</text:span></text:p>
      <text:p text:style-name="P781"><text:span text:style-name="T781_1">ΔΥΝΑΜΙΚΟ<text:s/>ΑΠΟΔΟΣΗΣ<text:s/>ΣΤΗ<text:s/>ΘΕΡΜΑΝΣΗ<text:s/>ΚΑΙ</text:span></text:p>
      <text:p text:style-name="P782"><text:span text:style-name="T782_1">ΤΗΝ<text:s/>ΨΥΞΗ</text:span></text:p>
      <text:p text:style-name="P783"><text:span text:style-name="T783_1">(Παράρτημα<text:s/>VIII<text:s/>της<text:s/>Οδηγίας<text:s/>2012/27/ΕΕ)</text:span></text:p>
      <text:p text:style-name="P784"><text:span text:style-name="T784_1">Η<text:s/>περιεκτική<text:s/>αξιολόγηση<text:s/>του<text:s/>εθνικού<text:s/>δυναμικού<text:s/>θέρμανσης<text:s/>και<text:s/>ψύξης<text:s/>που<text:s/>αναφέρεται<text:s/>στην<text:s/>παρ.<text:s/>1<text:s/>του<text:s/>άρθρου<text:s/>15<text:s/>περιλαμβάνει<text:s/>και<text:s/>βασίζεται<text:s/>στα<text:s/>ακόλουθα:</text:span></text:p>
      <text:p text:style-name="P785"><text:span text:style-name="T785_1">Μέρος<text:s/>I</text:span></text:p>
      <text:p text:style-name="P786"><text:span text:style-name="T786_1">ΕΠΙΣΚΟΠΗΣΗ<text:s/>ΤΗΣ<text:s/>ΘΕΡΜΑΝΣΗΣ<text:s/>ΚΑΙ<text:s/>ΤΗΣ<text:s/>ΨΥΞΗΣ</text:span></text:p>
      <text:p text:style-name="P787"><text:span text:style-name="T787_1">1.<text:s/>Ζήτηση<text:s/>θέρμανσης<text:s/>και<text:s/>ψύξης<text:s/>εκπεφρασμένη<text:s/>ως<text:s/>εκτιμώμενη<text:s/>ωφέλιμη<text:s/>ενέργεια<text:s/>και<text:s/>ποσοτικοποιημένη<text:s/>κατανάλωση<text:s/>τελικής<text:s/>ενέργειας<text:s/>σε<text:s/>γιγαβατώρες<text:s/>(GWh)<text:s/>ανά<text:s/>έτος<text:s/>και<text:s/>ανά<text:s/>τομέα:</text:span></text:p>
      <text:p text:style-name="P788"><text:span text:style-name="T788_1">α)<text:s/>οικιστικός,</text:span></text:p>
      <text:p text:style-name="P789"><text:span text:style-name="T789_1">β)<text:s/>υπηρεσιών,</text:span></text:p>
      <text:p text:style-name="P790"><text:span text:style-name="T790_1">γ)<text:s/>βιομηχανικός,</text:span></text:p>
      <text:p text:style-name="P791"><text:span text:style-name="T791_1">δ)<text:s/>κάθε<text:s/>τομέας<text:s/>που<text:s/>καταναλώνει<text:s/>πάνω<text:s/>από<text:s/>το<text:s/>πέντε<text:s/>τοις<text:s/>εκατό<text:s/>(5%)<text:s/>της<text:s/>συνολικής<text:s/>εθνικής<text:s/>ζήτησης<text:s/>για<text:s/>ωφέλιμη<text:s/>θέρμανση<text:s/>και<text:s/>ψύξη.</text:span></text:p>
      <text:p text:style-name="P792"><text:span text:style-name="T792_1">2.<text:s/>Προσδιορισμός<text:s/>ή,<text:s/>στην<text:s/>περίπτωση<text:s/>της<text:s/>υποπερ.<text:s/>αα΄<text:s/>της<text:s/>περ.<text:s/>α΄,<text:s/>προσδιορισμός<text:s/>ή<text:s/>εκτίμηση,<text:s/>της<text:s/>υφιστάμενης<text:s/>παροχής<text:s/>θέρμανσης<text:s/>και<text:s/>ψύξης:</text:span></text:p>
      <text:p text:style-name="P793"><text:span text:style-name="T793_1">α)<text:s/>ανά<text:s/>τεχνολογία,<text:s/>σε<text:s/>γιγαβατώρες<text:s/>(GWh)<text:s/>ανά<text:s/>έτος,<text:s/>εντός<text:s/>των<text:s/>τομέων<text:s/>που<text:s/>αναφέρονται<text:s/>στην<text:s/>παρ.<text:s/>1,<text:s/>όπου<text:s/>είναι<text:s/>δυνατόν,<text:s/>κάνοντας<text:s/>διάκριση<text:s/>μεταξύ<text:s/>της<text:s/>ενέργειας<text:s/>από<text:s/>ορυκτές<text:s/>και<text:s/>της<text:s/>ενέργειας<text:s/>από<text:s/>ανανεώσιμες<text:s/>πηγές:<text:s/>αα)<text:s/>που<text:s/>παρέχεται<text:s/>επιτόπου<text:s/>στις<text:s/>εγκαταστάσεις,<text:s/>σε<text:s/>οικιστικές<text:s/>ζώνες<text:s/>και<text:s/>τόπους<text:s/>παροχής<text:s/>υπηρεσιών<text:s/>με<text:s/>τους<text:s/>εξής<text:s/>τρόπους:</text:span></text:p>
      <text:p text:style-name="P794"><text:span text:style-name="T794_1">-<text:s/>λέβητες<text:s/>παραγωγής<text:s/>μόνον<text:s/>θερμότητας,</text:span></text:p>
      <text:p text:style-name="P795"><text:span text:style-name="T795_1">-<text:s/>συμπαραγωγή<text:s/>υψηλής<text:s/>απόδοσης,</text:span></text:p>
      <text:p text:style-name="P796"><text:span text:style-name="T796_1">-<text:s/>αντλίες<text:s/>θερμότητας,</text:span></text:p>
      <text:p text:style-name="P797"><text:span text:style-name="T797_1">-<text:s/>άλλες<text:s/>επιτόπιες<text:s/>τεχνολογίες<text:s/>και<text:s/>πηγές,</text:span></text:p>
      <text:p text:style-name="P798"><text:span text:style-name="T798_1">αβ)<text:s/>που<text:s/>παρέχεται<text:s/>επιτόπου<text:s/>στις<text:s/>εγκαταστάσεις,<text:s/>εκτός<text:s/>τόπων<text:s/>παροχής<text:s/>υπηρεσιών<text:s/>και<text:s/>οικιστικών<text:s/>ζωνών,<text:s/>με<text:s/>τους<text:s/>εξής<text:s/>τρόπους:</text:span></text:p>
      <text:p text:style-name="P799"><text:span text:style-name="T799_1">-<text:s/>λέβητες<text:s/>παραγωγής<text:s/>μόνον<text:s/>θερμότητας,</text:span></text:p>
      <text:p text:style-name="P800"><text:span text:style-name="T800_1">-<text:s/>συμπαραγωγή<text:s/>υψηλής<text:s/>απόδοσης,</text:span></text:p>
      <text:p text:style-name="P801"><text:span text:style-name="T801_1">-<text:s/>αντλίες<text:s/>θερμότητας,</text:span></text:p>
      <text:p text:style-name="P802"><text:span text:style-name="T802_1">-<text:s/>άλλες<text:s/>επιτόπιες<text:s/>τεχνολογίες<text:s/>και<text:s/>πηγές,</text:span></text:p>
      <text:p text:style-name="P803"><text:span text:style-name="T803_1">αγ)<text:s/>που<text:s/>παρέχεται<text:s/>εκτός<text:s/>εγκαταστάσεων<text:s/>με<text:s/>τους<text:s/>εξής<text:s/>τρόπους:</text:span></text:p>
      <text:p text:style-name="P804"><text:span text:style-name="T804_1">-<text:s/>συμπαραγωγή<text:s/>υψηλής<text:s/>απόδοσης,</text:span></text:p>
      <text:p text:style-name="P805"><text:span text:style-name="T805_1">-<text:s/>απορριπτόμενη<text:s/>θερμότητα,</text:span></text:p>
      <text:p text:style-name="P806"><text:span text:style-name="T806_1">-<text:s/>άλλες<text:s/>επιτόπιες<text:s/>τεχνολογίες<text:s/>και<text:s/>πηγές,</text:span></text:p>
      <text:p text:style-name="P807"><text:span text:style-name="T807_1">β)<text:s/>προσδιορισμός<text:s/>των<text:s/>εγκαταστάσεων<text:s/>που<text:s/>παράγουν<text:s/>απορριπτόμενη<text:s/>θερμότητα<text:s/>ή<text:s/>απορριπτόμενο<text:s/>ψύχος<text:s/>και<text:s/>της<text:s/>δυνητικής<text:s/>παροχής<text:s/>θέρμανσης<text:s/>ή<text:s/>ψύξης<text:s/>από<text:s/>τις<text:s/>εγκαταστάσεις<text:s/>αυτές,<text:s/>σε<text:s/>γιγαβατώρες<text:s/>(GWh)<text:s/>ανά<text:s/>έτος:</text:span></text:p>
      <text:p text:style-name="P808"><text:span text:style-name="T808_1">βα)<text:s/>εγκαταστάσεις<text:s/>θερμικής<text:s/>ηλεκτροπαραγωγής<text:s/>που<text:s/>παρέχουν<text:s/>ή<text:s/>μετεξοπλίζονται<text:s/>ώστε<text:s/>να<text:s/>παρέχουν<text:s/>απορριπτόμενη<text:s/>θερμότητα<text:s/>συνολικής<text:s/>ονομαστικής<text:s/>θερμικής<text:s/>ισχύος<text:s/>άνω<text:s/>των<text:s/>πενήντα<text:s/>(50)<text:s/>μεγαβατωρών<text:s/>(MW),<text:s/>εγκαταστάσεις<text:s/>συμπαραγωγής<text:s/>θερμότητας<text:s/>και<text:s/>ηλεκτρικής<text:s/>ενέργειας<text:s/>που<text:s/>χρησιμοποιούν<text:s/>τεχνολογίες<text:s/>οι<text:s/>οποίες<text:s/>αναφέρονται<text:s/>στο<text:s/>παράρτημα<text:s/>I<text:s/>μέρος<text:s/>II,<text:s/>συνολικής<text:s/>ονομαστικής<text:s/>θερμικής<text:s/>ισχύος<text:s/>άνω<text:s/>των<text:s/>είκοσι<text:s/>(20)<text:s/>μεγαβατωρών<text:s/>(MW),</text:span></text:p>
      <text:p text:style-name="P809"><text:span text:style-name="T809_1">ββ)<text:s/>μονάδες<text:s/>καύσης<text:s/>αποβλήτων,</text:span></text:p>
      <text:p text:style-name="P810"><text:span text:style-name="T810_1">βγ)<text:s/>εγκαταστάσεις<text:s/>ηλεκτροπαραγωγής<text:s/>από<text:s/>ανανεώσιμες<text:s/>πηγές<text:s/>συνολικής<text:s/>ονομαστικής<text:s/>θερμικής<text:s/>ισχύος<text:s/>άνω<text:s/>των<text:s/>είκοσι<text:s/>(20)<text:s/>μεγαβατωρών<text:s/>(MW),<text:s/>εκτός<text:s/>των<text:s/>εγκαταστάσεων<text:s/>παραγωγής<text:s/>θερμότητας<text:s/>ή<text:s/>ψύξης<text:s/>με<text:s/>χρήση<text:s/>ενέργειας<text:s/>από<text:s/>ανανεώσιμες<text:s/>πηγές<text:s/>που<text:s/>αναφέρονται<text:s/>στις<text:s/>υποπερ.<text:s/>βα΄<text:s/>και<text:s/>ββ΄<text:s/>της<text:s/>περ.<text:s/>β΄<text:s/>της<text:s/>παρ.<text:s/>2,</text:span></text:p>
      <text:p text:style-name="P811"><text:span text:style-name="T811_1">βδ)<text:s/>βιομηχανικές<text:s/>εγκαταστάσεις<text:s/>συνολικής<text:s/>ονομαστικής<text:s/>θερμικής<text:s/>ισχύος<text:s/>άνω<text:s/>των<text:s/>είκοσι<text:s/>(20)<text:s/>μεγαβατω-<text:s/>ρών<text:s/>(MW),<text:s/>που<text:s/>μπορούν<text:s/>να<text:s/>παρέχουν<text:s/>απορριπτόμενη<text:s/>θερμότητα,</text:span></text:p>
      <text:p text:style-name="P812"><text:span text:style-name="T812_1">γ)<text:s/>αναφερόμενο<text:s/>μερίδιο<text:s/>ενέργειας<text:s/>από<text:s/>ανανεώσιμες<text:s/>πηγές<text:s/>και<text:s/>από<text:s/>απορριπτόμενη<text:s/>θερμότητα<text:s/>ή<text:s/>απορριπτό-<text:s/>μενο<text:s/>ψύχος<text:s/>στην<text:s/>κατανάλωση<text:s/>τελικής<text:s/>ενέργειας<text:s/>του<text:s/>τομέα<text:s/>τηλεθέρμανσης<text:s/>και<text:s/>τηλεψύξης<text:s/>κατά<text:s/>τα<text:s/>τελευταία<text:s/>πέντε<text:s/>(5)<text:s/>έτη,<text:s/>σύμφωνα<text:s/>με<text:s/>την<text:s/>Οδηγία<text:s/>(ΕΕ)<text:s/>2018/2001<text:s/>του<text:s/>Ευρωπαϊκού<text:s/>Κοινοβουλίου<text:s/>και<text:s/>του<text:s/>Συμβουλίου<text:s/>της<text:s/>11ης<text:s/>Δεκεμβρίου<text:s/>2018<text:s/>«για<text:s/>την<text:s/>προώθηση<text:s/>της<text:s/>χρήσης<text:s/>ενέργειας<text:s/>από<text:s/>ανανεώσιμες<text:s/>πηγές»<text:s/>(L<text:s/>328).</text:span></text:p>
      <text:p text:style-name="P813"><text:span text:style-name="T813_1">3.<text:s/>Χάρτης<text:s/>του<text:s/>συνόλου<text:s/>της<text:s/>εθνικής<text:s/>επικράτειας<text:s/>στον<text:s/>οποίο<text:s/>προσδιορίζονται<text:s/>ενώ<text:s/>παράλληλα<text:s/>προστατεύονται<text:s/>ευαίσθητες<text:s/>εμπορικές<text:s/>πληροφορίες<text:s/>τα<text:s/>εξής:</text:span></text:p>
      <text:p text:style-name="P814"><text:span text:style-name="T814_1">α)<text:s/>οι<text:s/>περιοχές<text:s/>ζήτησης<text:s/>θέρμανσης<text:s/>και<text:s/>ψύξης<text:s/>που<text:s/>προκύπτουν<text:s/>από<text:s/>την<text:s/>ανάλυση<text:s/>της<text:s/>παρ.<text:s/>1,<text:s/>βάσει<text:s/>συνεπών<text:s/>κριτηρίων<text:s/>για<text:s/>την<text:s/>εστίαση<text:s/>σε<text:s/>περιοχές<text:s/>υψηλής<text:s/>ενεργειακής<text:s/>πυκνότητας<text:s/>εντός<text:s/>δήμων<text:s/>ή<text:s/>αστικών<text:s/>κέντρων,</text:span></text:p>
      <text:p text:style-name="P815"><text:span text:style-name="T815_1">β)<text:s/>τα<text:s/>υφιστάμενα<text:s/>σημεία<text:s/>παροχής<text:s/>θέρμανσης<text:s/>και<text:s/>ψύξης<text:s/>που<text:s/>αναφέρονται<text:s/>στην<text:s/>περ.<text:s/>β΄<text:s/>της<text:s/>παρ.<text:s/>2<text:s/>και<text:s/>οι<text:s/>υφιστάμενες<text:s/>εγκαταστάσεις<text:s/>μεταφοράς<text:s/>τηλεθέρμανσης,<text:s/>γ)<text:s/>τα<text:s/>σχεδιαζόμενα<text:s/>σημεία<text:s/>παροχής<text:s/>θέρμανσης<text:s/>και<text:s/>ψύξης<text:s/>που<text:s/>αναφέρονται<text:s/>στην<text:s/>περ.<text:s/>β΄<text:s/>της<text:s/>παρ.<text:s/>2<text:s/>και<text:s/>οι<text:s/>εγκαταστάσεις<text:s/>μεταφοράς<text:s/>τηλεθέρμανσης.</text:span></text:p>
      <text:p text:style-name="P816"><text:span text:style-name="T816_1">4.<text:s/>Πρόβλεψη<text:s/>των<text:s/>τάσεων<text:s/>της<text:s/>ζήτησης<text:s/>για<text:s/>θέρμανση<text:s/>και<text:s/>ψύξη,<text:s/>σε<text:s/>γιγαβατώρες<text:s/>(GWh),<text:s/>ώστε<text:s/>να<text:s/>διατηρηθεί<text:s/>μια<text:s/>προοπτική<text:s/>για<text:s/>τα<text:s/>επόμενα<text:s/>τριάντα<text:s/>(30)<text:s/>έτη,<text:s/>λαμβά-<text:s/>νοντας<text:s/>υπόψη<text:s/>τις<text:s/>προβολές<text:s/>για<text:s/>τα<text:s/>επόμενα<text:s/>δέκα<text:s/>(10)<text:s/>έτη,<text:s/>τη<text:s/>μεταβολή<text:s/>της<text:s/>ζήτησης<text:s/>στα<text:s/>κτίρια<text:s/>και<text:s/>σε<text:s/>τομείς<text:s/>της<text:s/>βιομηχανίας,<text:s/>τις<text:s/>επιπτώσεις<text:s/>των<text:s/>πολιτικών<text:s/>και<text:s/>των<text:s/>στρατηγικών<text:s/>που<text:s/>σχετίζονται<text:s/>με<text:s/>τη<text:s/>διαχείριση<text:s/>της<text:s/>ζήτησης,<text:s/>όπως<text:s/>οι<text:s/>μακροπρόθεσμες<text:s/>στρατηγικές<text:s/>ανακαίνισης<text:s/>κτιρίων<text:s/>σύμφωνα<text:s/>με<text:s/>το<text:s/>άρθρο<text:s/>2Α<text:s/>του<text:s/>ν.<text:s/>4122/2013<text:s/>(Α΄<text:s/>42).</text:span></text:p>
      <text:p text:style-name="P817"><text:span text:style-name="T817_1">Μέρος<text:s/>II</text:span></text:p>
      <text:p text:style-name="P818"><text:span text:style-name="T818_1">ΣΤΟΧΟΙ,<text:s/>ΣΤΡΑΤΗΓΙΚΕΣ<text:s/>ΚΑΙ<text:s/>ΜΕΤΡΑ<text:s/>ΠΟΛΙΤΙΚΗΣ</text:span></text:p>
      <text:p text:style-name="P819"><text:span text:style-name="T819_1">1.<text:s/>Προγραμματισμένη<text:s/>συνεισφορά<text:s/>στους<text:s/>εθνικούς<text:s/>στόχους<text:s/>και<text:s/>τις<text:s/>επιδιώξεις<text:s/>και<text:s/>συνεισφορές<text:s/>της<text:s/>Χώρας<text:s/>που<text:s/>αφορούν<text:s/>στις<text:s/>πέντε<text:s/>διαστάσεις<text:s/>της<text:s/>Ενεργειακής<text:s/>Ένωσης,<text:s/>όπως<text:s/>ορίζονται<text:s/>στο<text:s/>άρθρο<text:s/>4<text:s/>του<text:s/>Κανονισμού<text:s/>(ΕΕ)<text:s/>2018/1999<text:s/>του<text:s/>Ευρωπαϊκού<text:s/>Κοινοβουλίου<text:s/>και<text:s/>του<text:s/>Συμβουλίου<text:s/>της<text:s/>11ης<text:s/>Δεκεμβρίου<text:s/>2018<text:s/>«για<text:s/>τη<text:s/>διακυβέρνηση<text:s/>της<text:s/>Ενεργειακής<text:s/>Ένωσης<text:s/>και<text:s/>της<text:s/>Δράσης<text:s/>για<text:s/>το<text:s/>Κλίμα<text:s/>…»<text:s/>(L<text:s/>328),<text:s/>μέσω<text:s/>της<text:s/>απόδοσης<text:s/>στη<text:s/>θέρμανση<text:s/>και<text:s/>την<text:s/>ψύξη,<text:s/>ιδίως<text:s/>σε<text:s/>σχέση<text:s/>με<text:s/>τις<text:s/>περ.<text:s/>1<text:s/>έως<text:s/>4<text:s/>της<text:s/>παρ.<text:s/>β)<text:s/>του<text:s/>άρθρου<text:s/>4<text:s/>και<text:s/>με<text:s/>την<text:s/>περ.<text:s/>β)<text:s/>της<text:s/>παρ.<text:s/>4<text:s/>του<text:s/>άρθρου<text:s/>15<text:s/>του<text:s/>ως<text:s/>άνω<text:s/>Κανονισμού,<text:s/>προσδιορίζοντας<text:s/>ποιο<text:s/>από<text:s/>τα<text:s/>εν<text:s/>λόγω<text:s/>στοιχεία<text:s/>είναι<text:s/>επιπρόσθετο<text:s/>σε<text:s/>σύγκριση<text:s/>με<text:s/>το<text:s/>Εθνικό<text:s/>Σχέδιο<text:s/>για<text:s/>την<text:s/>Ενέργεια<text:s/>και<text:s/>το<text:s/>Κλίμα<text:s/>(ΕΣΕΚ)<text:s/>(Β΄<text:s/>4893/2019).</text:span></text:p>
      <text:p text:style-name="P820"><text:span text:style-name="T820_1">2.<text:s/>Γενική<text:s/>επισκόπηση<text:s/>των<text:s/>πολιτικών<text:s/>και<text:s/>μέτρων,<text:s/>όπως<text:s/>περιγράφονται<text:s/>στην<text:s/>πλέον<text:s/>πρόσφατη<text:s/>έκθεση<text:s/>που<text:s/>υποβάλλεται<text:s/>σύμφωνα<text:s/>με<text:s/>τα<text:s/>άρθρα<text:s/>3,<text:s/>20,<text:s/>21<text:s/>και<text:s/>την<text:s/>παρ.<text:s/>α)<text:s/>του<text:s/>άρθρου<text:s/>27<text:s/>του<text:s/>κανονισμού<text:s/>(ΕΕ)<text:s/>2018/1999.</text:span></text:p>
      <text:p text:style-name="P821"><text:span text:style-name="T821_1">Μέρος<text:s/>III</text:span></text:p>
      <text:p text:style-name="P822"><text:span text:style-name="T822_1">ΑΝΑΛΥΣΗ<text:s/>ΤΟΥ<text:s/>ΟΙΚΟΝΟΜΙΚΟΥ<text:s/>ΔΥΝΑΜΙΚΟΥ<text:s/>ΑΠΟΔΟΣΗΣ<text:s/>ΣΤΗ<text:s/>ΘΕΡΜΑΝΣΗ<text:s/>ΚΑΙ<text:s/>ΤΗΝ<text:s/>ΨΥΞΗ</text:span></text:p>
      <text:p text:style-name="P823"><text:span text:style-name="T823_1">1.<text:s/>Η<text:s/>ανάλυση<text:s/>του<text:s/>οικονομικού<text:s/>δυναμικού<text:s/>των<text:s/>διαφόρων<text:s/>τεχνολογιών<text:s/>θέρμανσης<text:s/>και<text:s/>ψύξης<text:s/>πραγματοποιείται<text:s/>για<text:s/>το<text:s/>σύνολο<text:s/>της<text:s/>επικράτειας<text:s/>χρησιμοποιώντας<text:s/>την<text:s/>ανάλυση<text:s/>κόστους-οφέλους<text:s/>που<text:s/>αναφέρεται<text:s/>στην<text:s/>παρ.<text:s/>4<text:s/>του<text:s/>άρθρου<text:s/>15,<text:s/>και<text:s/>ορίζει<text:s/>σενάρια<text:s/>για<text:s/>πιο<text:s/>αποδοτικές<text:s/>τεχνολογίες<text:s/>θέρμανσης<text:s/>και<text:s/>ψύξης<text:s/>από<text:s/>ανανεώσιμες<text:s/>πηγές,<text:s/>κάνοντας<text:s/>διάκριση<text:s/>μεταξύ<text:s/>ενέργειας<text:s/>από<text:s/>ορυκτές<text:s/>και<text:s/>ενέργειας<text:s/>από<text:s/>ανανεώσιμες<text:s/>πηγές.</text:span></text:p>
      <text:p text:style-name="P824"><text:span text:style-name="T824_1">Εξετάζονται<text:s/>οι<text:s/>ακόλουθες<text:s/>τεχνολογίες:</text:span></text:p>
      <text:p text:style-name="P825"><text:span text:style-name="T825_1">α)<text:s/>βιομηχανική<text:s/>απορριπτόμενη<text:s/>θερμότητα<text:s/>και<text:s/>βιομηχανικό,<text:s/>απορριπτόμενο<text:s/>ψύχος,</text:span></text:p>
      <text:p text:style-name="P826"><text:span text:style-name="T826_1">β)<text:s/>καύση<text:s/>αποβλήτων,</text:span></text:p>
      <text:p text:style-name="P827"><text:span text:style-name="T827_1">γ)<text:s/>συμπαραγωγή<text:s/>υψηλής<text:s/>απόδοσης,</text:span></text:p>
      <text:p text:style-name="P828"><text:span text:style-name="T828_1">δ)<text:s/>ανανεώσιμες<text:s/>πηγές<text:s/>ενέργειας,<text:s/>όπως<text:s/>η<text:s/>γεωθερμική,<text:s/>η<text:s/>ηλιακή<text:s/>θερμική<text:s/>ενέργεια<text:s/>και<text:s/>η<text:s/>βιομάζα,<text:s/>εκτός<text:s/>από<text:s/>εκείνες<text:s/>που<text:s/>χρησιμοποιούνται<text:s/>για<text:s/>τη<text:s/>συμπαραγωγή<text:s/>υψηλής<text:s/>απόδοσης,</text:span></text:p>
      <text:p text:style-name="P829"><text:span text:style-name="T829_1">ε)<text:s/>αντλίες<text:s/>θερμότητας,</text:span></text:p>
      <text:p text:style-name="P830"><text:span text:style-name="T830_1">στ)<text:s/>μείωση<text:s/>των<text:s/>απωλειών<text:s/>θερμότητας<text:s/>και<text:s/>ψύχους<text:s/>των<text:s/>υφιστάμενων<text:s/>δικτύων<text:s/>τηλεθέρμανσης<text:s/>και<text:s/>τηλεψύξης.</text:span></text:p>
      <text:p text:style-name="P831"><text:span text:style-name="T831_1">2.<text:s/>Η<text:s/>εν<text:s/>λόγω<text:s/>ανάλυση<text:s/>του<text:s/>οικονομικού<text:s/>δυναμικού<text:s/>περιλαμβάνει<text:s/>τις<text:s/>ακόλουθες<text:s/>ενέργειες<text:s/>και<text:s/>εκτιμήσεις:</text:span></text:p>
      <text:p text:style-name="P832"><text:span text:style-name="T832_1">α)<text:s/>Εκτιμήσεις:</text:span></text:p>
      <text:p text:style-name="P833"><text:span text:style-name="T833_1">αα)<text:s/>Η<text:s/>ανάλυση<text:s/>κόστους-οφέλους<text:s/>για<text:s/>τους<text:s/>σκοπούς<text:s/>της<text:s/>παρ.<text:s/>4<text:s/>του<text:s/>άρθρου<text:s/>15<text:s/>περιλαμβάνει<text:s/>οικονομική<text:s/>ανάλυση<text:s/>που<text:s/>λαμβάνει<text:s/>υπόψη<text:s/>κοινωνικοοικονομικούς<text:s/>και<text:s/>περιβαλλοντικούς<text:s/>παράγοντες<text:s/>και<text:s/>χρηματοοικονομική<text:s/>ανάλυση<text:s/>που<text:s/>πραγματοποιείται<text:s/>για<text:s/>την<text:s/>αξιολόγηση<text:s/>των<text:s/>έργων<text:s/>από<text:s/>την<text:s/>πλευρά<text:s/>των<text:s/>επενδυτών.<text:s/>Οι<text:s/>οικονομικές<text:s/>και<text:s/>οι<text:s/>χρηματοοικονομικές<text:s/>αναλύσεις<text:s/>βασίζονται<text:s/>στην<text:s/>καθαρή<text:s/>αξία<text:s/>ως<text:s/>κριτήριο<text:s/>για<text:s/>την<text:s/>αξιολόγηση,</text:span></text:p>
      <text:p text:style-name="P834"><text:span text:style-name="T834_1">αβ)<text:s/>το<text:s/>βασικό<text:s/>σενάριο<text:s/>χρησιμεύει<text:s/>ως<text:s/>σημείο<text:s/>αναφοράς,<text:s/>λαμβάνει<text:s/>υπόψη<text:s/>τις<text:s/>πολιτικές<text:s/>που<text:s/>ισχύουν<text:s/>κατά<text:s/>τη<text:s/>στιγμή<text:s/>της<text:s/>κατάρτισης<text:s/>της<text:s/>εν<text:s/>λόγω<text:s/>περιεκτικής<text:s/>αξιολόγησης<text:s/>και<text:s/>συνδέεται<text:s/>με<text:s/>δεδομένα<text:s/>που<text:s/>συλλέγονται<text:s/>σύμφωνα<text:s/>με<text:s/>το<text:s/>μέρος<text:s/>I<text:s/>και<text:s/>την<text:s/>παρ.<text:s/>2<text:s/>του<text:s/>μέρους<text:s/>II<text:s/>του<text:s/>παραρτήματος,</text:span></text:p>
      <text:p text:style-name="P835"><text:span text:style-name="T835_1">αγ)<text:s/>σενάρια<text:s/>εναλλακτικά<text:s/>του<text:s/>βασικού<text:s/>σεναρίου<text:s/>λαμβάνουν<text:s/>υπόψη<text:s/>τους<text:s/>στόχους<text:s/>για<text:s/>την<text:s/>ενεργειακή<text:s/>απόδοση<text:s/>και<text:s/>τις<text:s/>ανανεώσιμες<text:s/>πηγές<text:s/>ενέργειας<text:s/>του<text:s/>Κανονισμού<text:s/>(ΕΕ)<text:s/>2018/1999.<text:s/>Κάθε<text:s/>σενάριο<text:s/>παρουσιάζει<text:s/>τα<text:s/>ακόλουθα<text:s/>στοιχεία<text:s/>σε<text:s/>σύγκριση<text:s/>με<text:s/>το<text:s/>βασικό<text:s/>σενάριο:</text:span></text:p>
      <text:p text:style-name="P836"><text:span text:style-name="T836_1">-<text:s/>το<text:s/>οικονομικό<text:s/>δυναμικό<text:s/>των<text:s/>τεχνολογιών<text:s/>που<text:s/>εξετάζονται<text:s/>με<text:s/>τη<text:s/>χρήση<text:s/>της<text:s/>καθαρής<text:s/>παρούσας<text:s/>αξίας<text:s/>ως<text:s/>κριτηρίου,</text:span></text:p>
      <text:p text:style-name="P837"><text:span text:style-name="T837_1">-<text:s/>τη<text:s/>μείωση<text:s/>των<text:s/>εκπομπών<text:s/>αερίων<text:s/>του<text:s/>θερμοκηπίου,</text:span></text:p>
      <text:p text:style-name="P838"><text:span text:style-name="T838_1">-<text:s/>την<text:s/>εξοικονόμηση<text:s/>πρωτογενούς<text:s/>ενέργειας<text:s/>σε<text:s/>γιγα-<text:s/>βατώρες<text:s/>(GWh)<text:s/>ανά<text:s/>έτος,</text:span></text:p>
      <text:p text:style-name="P839"><text:span text:style-name="T839_1">-<text:s/>τις<text:s/>επιπτώσεις<text:s/>στο<text:s/>μερίδιο<text:s/>των<text:s/>ανανεώσιμων<text:s/>πηγών<text:s/>ενέργειας<text:s/>στο<text:s/>εθνικό<text:s/>ενεργειακό<text:s/>μείγμα.</text:span></text:p>
      <text:p text:style-name="P840"><text:span text:style-name="T840_1">Σενάρια<text:s/>που<text:s/>δεν<text:s/>είναι<text:s/>εφικτά<text:s/>για<text:s/>τεχνικούς<text:s/>ή<text:s/>οικονομικούς<text:s/>λόγους<text:s/>ή<text:s/>για<text:s/>λόγους<text:s/>εθνικής<text:s/>νομοθεσίας<text:s/>αποκλείονται<text:s/>στα<text:s/>πρώτα<text:s/>στάδια<text:s/>της<text:s/>ανάλυσης<text:s/>κόστους-οφέλους,<text:s/>εφόσον<text:s/>αυτό<text:s/>αιτιολογείται<text:s/>βάσει<text:s/>σαφών<text:s/>και<text:s/>τεκμηριωμένων<text:s/>εκτιμήσεων.</text:span></text:p>
      <text:p text:style-name="P841"><text:span text:style-name="T841_1">Η<text:s/>αξιολόγηση<text:s/>και<text:s/>η<text:s/>λήψη<text:s/>αποφάσεων<text:s/>λαμβάνουν<text:s/>υπόψη<text:s/>το<text:s/>κόστος<text:s/>και<text:s/>την<text:s/>εξοικονόμηση<text:s/>ενέργειας,<text:s/>σε<text:s/>κάθε<text:s/>σενάριο<text:s/>που<text:s/>αναλύεται,<text:s/>από<text:s/>την<text:s/>αυξημένη<text:s/>ευελιξία<text:s/>στον<text:s/>ενεργειακό<text:s/>εφοδιασμό<text:s/>και<text:s/>από<text:s/>τη<text:s/>βελτιστοποίηση<text:s/>της<text:s/>λειτουργίας<text:s/>των<text:s/>δικτύων<text:s/>ηλεκτρικής<text:s/>ενέργειας,<text:s/>συμπεριλαμβανομένου<text:s/>του<text:s/>κόστους<text:s/>που<text:s/>αποφεύγεται<text:s/>και<text:s/>της<text:s/>εξοικονόμησης<text:s/>από<text:s/>τη<text:s/>μείωση<text:s/>των<text:s/>επενδύσεων<text:s/>σε<text:s/>υποδομές.</text:span></text:p>
      <text:p text:style-name="P842"><text:span text:style-name="T842_1">β)<text:s/>Κόστος<text:s/>και<text:s/>οφέλη:</text:span></text:p>
      <text:p text:style-name="P843"><text:span text:style-name="T843_1">Το<text:s/>κόστος<text:s/>και<text:s/>τα<text:s/>οφέλη<text:s/>που<text:s/>αναφέρονται<text:s/>στην<text:s/>περ.<text:s/>α)<text:s/>της<text:s/>παρ.<text:s/>8<text:s/>περιλαμβάνουν<text:s/>τουλάχιστον<text:s/>τα<text:s/>ακόλουθα:<text:s/>βα)<text:s/>οφέλη:</text:span></text:p>
      <text:p text:style-name="P844"><text:span text:style-name="T844_1">-<text:s/>αξία<text:s/>της<text:s/>παραγωγής<text:s/>προς<text:s/>τον<text:s/>καταναλωτή,<text:s/>θερμότητα,<text:s/>ψύξη<text:s/>και<text:s/>ηλεκτρική<text:s/>ενέργεια,</text:span></text:p>
      <text:p text:style-name="P845"><text:span text:style-name="T845_1">-<text:s/>εξωτερικά<text:s/>οφέλη,<text:s/>όπως<text:s/>περιβαλλοντικά<text:s/>οφέλη,<text:s/>οφέλη<text:s/>σε<text:s/>σχέση<text:s/>με<text:s/>τις<text:s/>εκπομπές<text:s/>αερίων<text:s/>του<text:s/>θερμοκηπίου,<text:s/>και<text:s/>οφέλη<text:s/>υγείας<text:s/>και<text:s/>ασφάλειας,<text:s/>κατά<text:s/>το<text:s/>δυνατόν,</text:span></text:p>
      <text:p text:style-name="P846"><text:span text:style-name="T846_1">-<text:s/>επίδραση<text:s/>στην<text:s/>αγορά<text:s/>εργασίας,<text:s/>την<text:s/>ενεργειακή<text:s/>ασφάλεια<text:s/>και<text:s/>την<text:s/>ανταγωνιστικότητα.</text:span></text:p>
      <text:p text:style-name="P847"><text:span text:style-name="T847_1">ββ)<text:s/>κόστος:</text:span></text:p>
      <text:p text:style-name="P848"><text:span text:style-name="T848_1">-<text:s/>κόστος<text:s/>κεφαλαίου<text:s/>εγκαταστάσεων<text:s/>και<text:s/>εξοπλισμού,</text:span></text:p>
      <text:p text:style-name="P849"><text:span text:style-name="T849_1">-<text:s/>κόστος<text:s/>κεφαλαίου<text:s/>των<text:s/>συνδεδεμένων<text:s/>ενεργειακών<text:s/>δικτύων,</text:span></text:p>
      <text:p text:style-name="P850"><text:span text:style-name="T850_1">-<text:s/>μεταβλητό<text:s/>και<text:s/>πάγιο<text:s/>λειτουργικό<text:s/>κόστος,</text:span></text:p>
      <text:p text:style-name="P851"><text:span text:style-name="T851_1">-<text:s/>κόστος<text:s/>ενέργειας,</text:span></text:p>
      <text:p text:style-name="P852"><text:span text:style-name="T852_1">-<text:s/>κόστος<text:s/>για<text:s/>το<text:s/>περιβάλλον,<text:s/>την<text:s/>υγεία<text:s/>και<text:s/>την<text:s/>ασφάλεια,</text:span></text:p>
      <text:p text:style-name="P853"><text:span text:style-name="T853_1">-<text:s/>κόστος<text:s/>για<text:s/>την<text:s/>αγορά<text:s/>εργασίας,<text:s/>την<text:s/>ενεργειακή<text:s/>ασφάλεια<text:s/>και<text:s/>την<text:s/>ανταγωνιστικότητα.</text:span></text:p>
      <text:p text:style-name="P854"><text:span text:style-name="T854_1">γ)<text:s/>Σενάρια<text:s/>σχετικά<text:s/>με<text:s/>το<text:s/>βασικό<text:s/>σενάριο:</text:span></text:p>
      <text:p text:style-name="P855"><text:span text:style-name="T855_1">Εξετάζονται<text:s/>όλα<text:s/>τα<text:s/>εναλλακτικά<text:s/>σενάρια<text:s/>που<text:s/>είναι<text:s/>σχετικά<text:s/>με<text:s/>το<text:s/>βασικό<text:s/>σενάριο,<text:s/>συμπεριλαμβανομένου<text:s/>του<text:s/>ρόλου<text:s/>της<text:s/>αποδοτικής<text:s/>ατομικής<text:s/>θέρμανσης<text:s/>και<text:s/>ψύξης.</text:span></text:p>
      <text:p text:style-name="P856"><text:span text:style-name="T856_1">γα)<text:s/>η<text:s/>ανάλυση<text:s/>κόστους-οφέλους<text:s/>καλύπτει<text:s/>αξιολόγηση<text:s/>είτε<text:s/>έργου<text:s/>είτε<text:s/>δέσμης<text:s/>έργων<text:s/>για<text:s/>ευρύτερη<text:s/>τοπική,<text:s/>περιφερειακή<text:s/>ή<text:s/>εθνική<text:s/>αξιολόγηση,<text:s/>ώστε,<text:s/>για<text:s/>λόγους<text:s/>προγραμματισμού,<text:s/>να<text:s/>προσδιοριστεί<text:s/>η<text:s/>οικονομικώς<text:s/>αποδοτικότερη<text:s/>και<text:s/>επωφελέστερη<text:s/>επιλογή<text:s/>θέρμανσης<text:s/>ή<text:s/>ψύξης<text:s/>για<text:s/>μια<text:s/>δεδομένη<text:s/>γεωγραφική<text:s/>περιοχή,<text:s/>σε<text:s/>σύγκριση<text:s/>με<text:s/>το<text:s/>βασικό<text:s/>σενάριο,</text:span></text:p>
      <text:p text:style-name="P857"><text:span text:style-name="T857_1">γβ)<text:s/>παρέχονται<text:s/>οι<text:s/>αναλυτικές<text:s/>μεθοδολογίες<text:s/>και<text:s/>παραδοχές<text:s/>σύμφωνα<text:s/>με<text:s/>το<text:s/>παράρτημα<text:s/>και<text:s/>καθορίζονται<text:s/>οι<text:s/>διαδικασίες<text:s/>για<text:s/>την<text:s/>οικονομική<text:s/>ανάλυση.</text:span></text:p>
      <text:p text:style-name="P858"><text:span text:style-name="T858_1">δ)<text:s/>Όρια<text:s/>και<text:s/>ολοκληρωμένη<text:s/>προσέγγιση:</text:span></text:p>
      <text:p text:style-name="P859"><text:span text:style-name="T859_1">δα)<text:s/>το<text:s/>γεωγραφικό<text:s/>όριο<text:s/>καλύπτει<text:s/>μια<text:s/>σαφώς<text:s/>καθορισμένη<text:s/>γεωγραφική<text:s/>περιοχή,</text:span></text:p>
      <text:p text:style-name="P860"><text:span text:style-name="T860_1">δβ)<text:s/>στις<text:s/>αναλύσεις<text:s/>κόστους-οφέλους<text:s/>λαμβάνονται<text:s/>υπόψη<text:s/>οι<text:s/>σχετικοί<text:s/>κεντρικοί<text:s/>ή<text:s/>αποκεντρωμένοι<text:s/>πόροι<text:s/>εφοδιασμού<text:s/>που<text:s/>είναι<text:s/>διαθέσιμοι<text:s/>εντός<text:s/>του<text:s/>συστήματος<text:s/>και<text:s/>του<text:s/>γεωγραφικού<text:s/>ορίου,<text:s/>συμπεριλαμβανομένων<text:s/>των<text:s/>τεχνολογιών<text:s/>που<text:s/>εξετάζονται<text:s/>σύμφωνα<text:s/>με<text:s/>την<text:s/>παρ.<text:s/>7<text:s/>του<text:s/>Μέρους<text:s/>III<text:s/>του<text:s/>παραρτήματος<text:s/>και<text:s/>τις<text:s/>τάσεις<text:s/>και<text:s/>τα<text:s/>χαρακτηριστικά<text:s/>της<text:s/>ζήτησης<text:s/>για<text:s/>θέρμανση<text:s/>και<text:s/>ψύξη.</text:span></text:p>
      <text:p text:style-name="P861"><text:span text:style-name="T861_1">ε)<text:s/>Παραδοχές:</text:span></text:p>
      <text:p text:style-name="P862"><text:span text:style-name="T862_1">εα)<text:s/>Παρέχονται<text:s/>παραδοχές,<text:s/>για<text:s/>τον<text:s/>σκοπό<text:s/>των<text:s/>αναλύσεων<text:s/>κόστους-οφέλους,<text:s/>σχετικά<text:s/>με<text:s/>τις<text:s/>τιμές<text:s/>των<text:s/>μειζό-<text:s/>νων<text:s/>συντελεστών<text:s/>εισροών<text:s/>και<text:s/>εκροών<text:s/>και<text:s/>το<text:s/>προεξοφλητικό<text:s/>επιτόκιο,</text:span></text:p>
      <text:p text:style-name="P863"><text:span text:style-name="T863_1">εβ)<text:s/>το<text:s/>προεξοφλητικό<text:s/>επιτόκιο<text:s/>που<text:s/>χρησιμοποιείται<text:s/>στην<text:s/>οικονομική<text:s/>ανάλυση<text:s/>για<text:s/>τον<text:s/>υπολογισμό<text:s/>της<text:s/>καθαρής<text:s/>παρούσας<text:s/>αξίας<text:s/>επιλέγεται<text:s/>σύμφωνα<text:s/>με<text:s/>ευρωπαϊκές<text:s/>ή<text:s/>εθνικές<text:s/>κατευθυντήριες<text:s/>γραμμές,</text:span></text:p>
      <text:p text:style-name="P864"><text:span text:style-name="T864_1">εγ)<text:s/>χρησιμοποιούνται<text:s/>προβλέψεις<text:s/>για<text:s/>την<text:s/>εξέλιξη<text:s/>των<text:s/>τιμών<text:s/>της<text:s/>ενέργειας<text:s/>από<text:s/>το<text:s/>μοντέλο<text:s/>«TIMES»,<text:s/>όπως<text:s/>αυτές<text:s/>τίθενται<text:s/>υπό<text:s/>επεξεργασία<text:s/>από<text:s/>το<text:s/>Κέντρο<text:s/>Ανανεώσιμων<text:s/>Πηγών<text:s/>Ενέργειας<text:s/>(ΚΑΠΕ),</text:span></text:p>
      <text:p text:style-name="P865"><text:span text:style-name="T865_1">εδ)<text:s/>οι<text:s/>τιμές<text:s/>που<text:s/>χρησιμοποιούνται<text:s/>για<text:s/>την<text:s/>οικονομική<text:s/>ανάλυση<text:s/>αντικατοπτρίζουν<text:s/>το<text:s/>κοινωνικοοικονομικό<text:s/>κόστος<text:s/>και<text:s/>τα<text:s/>οφέλη.<text:s/>Το<text:s/>εξωτερικό<text:s/>κόστος,<text:s/>όπως<text:s/>οι<text:s/>επιπτώσεις<text:s/>στο<text:s/>περιβάλλον<text:s/>και<text:s/>την<text:s/>υγεία,<text:s/>περιλαμβάνεται<text:s/>όταν<text:s/>υπάρχει<text:s/>τιμή<text:s/>αγοράς<text:s/>ή<text:s/>όταν<text:s/>ήδη<text:s/>περιλαμβάνεται<text:s/>στην<text:s/>ευρωπαϊκή<text:s/>ή<text:s/>την<text:s/>εθνική<text:s/>νομοθεσία.</text:span></text:p>
      <text:p text:style-name="P866"><text:span text:style-name="T866_1">στ)<text:s/>Ανάλυση<text:s/>ευαισθησίας:</text:span></text:p>
      <text:p text:style-name="P867"><text:span text:style-name="T867_1">η<text:s/>ανάλυση<text:s/>ευαισθησίας<text:s/>περιλαμβάνεται<text:s/>για<text:s/>την<text:s/>εκτίμηση<text:s/>του<text:s/>κόστους<text:s/>και<text:s/>του<text:s/>οφέλους<text:s/>ενός<text:s/>έργου<text:s/>ή<text:s/>μιας<text:s/>ομάδας<text:s/>έργων<text:s/>και<text:s/>βασίζεται<text:s/>σε<text:s/>μεταβλητούς<text:s/>παράγοντες<text:s/>που<text:s/>έχουν<text:s/>επίπτωση<text:s/>στα<text:s/>αποτελέσματα<text:s/>των<text:s/>υπολογισμών,<text:s/>όπως<text:s/>διαφορετικές<text:s/>τιμές<text:s/>ενέργειας,<text:s/>επίπεδα<text:s/>ζήτησης,<text:s/>προεξοφλητικά<text:s/>επιτόκια.</text:span></text:p>
      <text:p text:style-name="P868"><text:span text:style-name="T868_1">Μέρος<text:s/>IV</text:span></text:p>
      <text:p text:style-name="P869"><text:span text:style-name="T869_1">ΔΥΝΗΤΙΚΕΣ<text:s/>ΝΕΕΣ<text:s/>ΣΤΡΑΤΗΓΙΚΕΣ</text:span></text:p>
      <text:p text:style-name="P870"><text:span text:style-name="T870_1">ΚΑΙ<text:s/>ΜΕΤΡΑ<text:s/>ΠΟΛΙΤΙΚΗΣ</text:span></text:p>
      <text:p text:style-name="P871"><text:span text:style-name="T871_1">Επισκόπηση<text:s/>νέων<text:s/>νομοθετικών<text:s/>και<text:s/>μη<text:s/>νομοθετικών<text:s/>μέτρων<text:s/>πολιτικής<text:s/>για<text:s/>την<text:s/>υλοποίηση<text:s/>του<text:s/>οικονομικού<text:s/>δυναμικού<text:s/>που<text:s/>προσδιορίζεται<text:s/>σύμφωνα<text:s/>με<text:s/>τις<text:s/>παρ.<text:s/>1<text:s/>και<text:s/>2<text:s/>του<text:s/>Μέρους<text:s/>ΙΙΙ<text:s/>του<text:s/>παραρτήματος<text:s/>και<text:s/>τις<text:s/>προβλέψεις<text:s/>τους<text:s/>ως<text:s/>προς:</text:span></text:p>
      <text:p text:style-name="P872"><text:span text:style-name="T872_1">α)<text:s/>τη<text:s/>μείωση<text:s/>των<text:s/>εκπομπών<text:s/>αερίων<text:s/>του<text:s/>θερμοκηπίου,<text:s/>β)<text:s/>την<text:s/>εξοικονόμηση<text:s/>πρωτογενούς<text:s/>ενέργειας<text:s/>σε<text:s/>γιγα-<text:s/>βατώρες<text:s/>(GWh)<text:s/>ανά<text:s/>έτος,</text:span></text:p>
      <text:p text:style-name="P873"><text:span text:style-name="T873_1">γ)<text:s/>τις<text:s/>επιπτώσεις<text:s/>στο<text:s/>μερίδιο<text:s/>της<text:s/>συμπαραγωγής<text:s/>υψηλής<text:s/>απόδοσης,</text:span></text:p>
      <text:p text:style-name="P874"><text:span text:style-name="T874_1">δ)<text:s/>τις<text:s/>επιπτώσεις<text:s/>στο<text:s/>μερίδιο<text:s/>των<text:s/>ανανεώσιμων<text:s/>πηγών<text:s/>ενέργειας<text:s/>στο<text:s/>εθνικό<text:s/>ενεργειακό<text:s/>μείγμα<text:s/>και<text:s/>στον<text:s/>τομέα<text:s/>της<text:s/>θέρμανσης<text:s/>και<text:s/>της<text:s/>ψύξης,</text:span></text:p>
      <text:p text:style-name="P875"><text:span text:style-name="T875_1">ε)<text:s/>τη<text:s/>σύνδεση<text:s/>με<text:s/>τον<text:s/>εθνικό<text:s/>οικονομικό<text:s/>προγραμματισμό<text:s/>και<text:s/>την<text:s/>εξοικονόμηση<text:s/>κόστους<text:s/>για<text:s/>τον<text:s/>δημόσιο<text:s/>προϋπολογισμό<text:s/>και<text:s/>τους<text:s/>συμμετέχοντες<text:s/>στην<text:s/>αγορά,</text:span></text:p>
      <text:p text:style-name="P876"><text:span text:style-name="T876_1">στ)<text:s/>εκτιμώμενα<text:s/>μέτρα<text:s/>δημόσιας<text:s/>στήριξης,<text:s/>εάν<text:s/>υπάρχουν,<text:s/>με<text:s/>τον<text:s/>ετήσιο<text:s/>προϋπολογισμό<text:s/>τους<text:s/>και<text:s/>προσδιορισμό<text:s/>του<text:s/>δυνητικού<text:s/>στοιχείου<text:s/>ενίσχυσης.»</text:span></text:p>
      <text:h text:style-name="P877" text:outline-level="6"><text:span text:style-name="T877_1">Άρθρο<text:s/>28</text:span></text:h>
      <text:h text:style-name="P878" text:outline-level="6"><text:span text:style-name="T878_1">Αρμοδιότητες<text:s/>διαχειριστών<text:s/>συστήματος<text:s/>μεταφοράς<text:s/>και<text:s/>διαχειριστών<text:s/>δικτύων<text:s/>διανομής</text:span></text:h>
      <text:p text:style-name="P879"><text:span text:style-name="T879_1">-</text:span><text:span text:style-name="T879_2"><text:tab/></text:span><text:span text:style-name="T879_3">Τροποποίηση<text:s/>του<text:s/>Παραρτήματος<text:s/>ΧΙ<text:s/>του</text:span></text:p>
      <text:p text:style-name="P880"><text:span text:style-name="T880_1">ν.<text:s/>4342/2015</text:span></text:p>
      <text:p text:style-name="P881"><text:span text:style-name="T881_1">Στους<text:s/>αναφερόμενους<text:s/>τυποποιημένους<text:s/>κανόνες<text:s/>που<text:s/>θεσπίζονται<text:s/>και<text:s/>δημοσιεύονται<text:s/>από<text:s/>τους<text:s/>διαχειριστές<text:s/>του<text:s/>συστήματος<text:s/>μεταφοράς<text:s/>και<text:s/>των<text:s/>δικτύων<text:s/>διανομής,<text:s/>της<text:s/>περ.<text:s/>α΄<text:s/>του<text:s/>Παραρτήματος<text:s/>XI<text:s/>του<text:s/>ν.<text:s/>4342/2015<text:s/>(Α΄<text:s/>143),<text:s/>προστίθεται<text:s/>η<text:s/>εισαγωγή<text:s/>νέων<text:s/>δικτύων<text:s/>και<text:s/>η<text:s/>περ.<text:s/>α΄<text:s/>του<text:s/>Παραρτήματος<text:s/>διαμορφώνεται<text:s/>ως<text:s/>εξής:</text:span></text:p>
      <text:p text:style-name="P882"><text:span text:style-name="T882_1">«α)<text:s/>θεσπίζουν<text:s/>και<text:s/>δημοσιοποιούν<text:s/>τους<text:s/>τυποποιημένους<text:s/>κανόνες<text:s/>τους<text:s/>για<text:s/>την<text:s/>ανάληψη<text:s/>και<text:s/>τον<text:s/>επιμερισμό<text:s/>του<text:s/>κόστους<text:s/>των<text:s/>τεχνικών<text:s/>προσαρμογών,<text:s/>όπως<text:s/>συνδέσεις<text:s/>με<text:s/>το<text:s/>ηλεκτρικό<text:s/>δίκτυο,<text:s/>ενισχύσεις<text:s/>του<text:s/>δικτύου<text:s/>και<text:s/>εισαγωγή<text:s/>νέων<text:s/>δικτύων,<text:s/>βελτίωση<text:s/>της<text:s/>λειτουργίας<text:s/>του<text:s/>δικτύου<text:s/>και<text:s/>κανόνες<text:s/>σχετικά<text:s/>με<text:s/>την<text:s/>αμερόληπτη<text:s/>εφαρμογή<text:s/>των<text:s/>κωδικών<text:s/>δικτύου,<text:s/>οι<text:s/>οποίοι<text:s/>είναι<text:s/>απαραίτητοι,<text:s/>προκειμένου<text:s/>να<text:s/>ενταχθούν<text:s/>νέοι<text:s/>παραγωγοί<text:s/>που<text:s/>τροφοδοτούν<text:s/>το<text:s/>διασυνδεδεμένο<text:s/>δίκτυο<text:s/>με<text:s/>ηλεκτρική<text:s/>ενέργεια<text:s/>που<text:s/>προέρχεται<text:s/>από<text:s/>συμπαραγωγή<text:s/>υψηλής<text:s/>απόδοσης,».</text:span></text:p>
      <text:h text:style-name="P883" text:outline-level="2"><text:span text:style-name="T883_1">ΚΕΦΑΛΑΙΟ<text:s/>Ζ΄</text:span></text:h>
      <text:h text:style-name="P884" text:outline-level="2"><text:span text:style-name="T884_1">ΕΞΟΥΣΙΟΔΟΤΙΚΕΣ<text:s/>ΚΑΙ<text:s/>ΚΑΤΑΡΓΟΥΜΕΝΕΣ<text:s/>ΔΙΑΤΑΞΕΙΣ</text:span></text:h>
      <text:h text:style-name="P885" text:outline-level="6"><text:span text:style-name="T885_1">Άρθρο<text:s/>29</text:span></text:h>
      <text:h text:style-name="P886" text:outline-level="6"><text:span text:style-name="T886_1">Εξουσιοδοτικές<text:s/>διατάξεις</text:span></text:h>
      <text:p text:style-name="P887"><text:span text:style-name="T887_1">1.</text:span><text:span text:style-name="T887_2"><text:s/>Για<text:s/>την<text:s/>εφαρμογή<text:s/>του<text:s/>άρθρου<text:s/>9<text:s/>του<text:s/>ν.<text:s/>4342/2015<text:s/>(Α΄<text:s/>143),<text:s/>με<text:s/>απόφαση<text:s/>του<text:s/>Υπουργού<text:s/>Περιβάλλοντος<text:s/>και<text:s/>Ενέργειας<text:s/>θεσπίζεται<text:s/>Κανονισμός<text:s/>Λειτουργίας<text:s/>Καθεστώτος<text:s/>Επιβολής<text:s/>Υποχρέωσης<text:s/>Ενεργειακής<text:s/>Απόδοσης,<text:s/>με<text:s/>τον<text:s/>οποίο<text:s/>καθορίζονται<text:s/>η<text:s/>περίοδος<text:s/>εφαρμογής<text:s/>του<text:s/>καθεστώτος<text:s/>επιβολής<text:s/>υποχρέωσης<text:s/>ενεργειακής<text:s/>απόδοσης,<text:s/>ο<text:s/>συνολικός<text:s/>σωρευτικός<text:s/>στόχος<text:s/>του,<text:s/>το<text:s/>μεθοδολογικό<text:s/>πλαίσιο<text:s/>για<text:s/>την<text:s/>επιλογή<text:s/>των<text:s/>υπόχρεων<text:s/>μερών<text:s/>και<text:s/>τον<text:s/>επιμερισμό<text:s/>του<text:s/>στόχου<text:s/>εξοικονόμησης<text:s/>ενέργειας<text:s/>σε<text:s/>αυτά,<text:s/>η<text:s/>περιοδικότητα<text:s/>σε<text:s/>έτη<text:s/>του<text:s/>επιμερισμού<text:s/>του<text:s/>στόχου,<text:s/>το<text:s/>κόστος<text:s/>συμμόρφωσης,<text:s/>το<text:s/>κόστος<text:s/>εξαγοράς,<text:s/>οι<text:s/>διαδικασίες<text:s/>που<text:s/>απαιτούνται<text:s/>για<text:s/>την<text:s/>υλοποίηση<text:s/>του<text:s/>καθεστώτος<text:s/>επιβολής,<text:s/>οι<text:s/>τρόποι<text:s/>εκπλήρωσης<text:s/>του<text:s/>σωρευ-<text:s/>τικού<text:s/>στόχου,<text:s/>η<text:s/>δυνατότητα<text:s/>μεταφοράς<text:s/>πλεονασμάτων<text:s/>από<text:s/>την<text:s/>περίοδο<text:s/>2014-2020<text:s/>στην<text:s/>περίοδο<text:s/>2021-2030,<text:s/>το<text:s/>σύστημα<text:s/>μέτρησης,<text:s/>ελέγχου<text:s/>και<text:s/>επαλήθευσης<text:s/>των<text:s/>μέτρων<text:s/>βελτίωσης<text:s/>της<text:s/>ενεργειακής<text:s/>απόδοσης<text:s/>που<text:s/>εφαρμόζουν<text:s/>τα<text:s/>υπόχρεα<text:s/>μέρη,<text:s/>με<text:s/>βάση<text:s/>το<text:s/>οποίο<text:s/>εξακριβώνεται<text:s/>τουλάχιστον<text:s/>ένα<text:s/>στατιστικά<text:s/>σημαντικό<text:s/>ποσοστό<text:s/>και<text:s/>αντιπροσωπευτικό<text:s/>δείγμα<text:s/>τους,<text:s/>ο<text:s/>φορέας<text:s/>διαχείρισης<text:s/>του<text:s/>καθεστώτος<text:s/>επιβολής<text:s/>και<text:s/>η<text:s/>μεθοδολογία<text:s/>υπολογισμού<text:s/>των<text:s/>κυρώσεων,<text:s/>καθώς<text:s/>και<text:s/>κάθε<text:s/>άλλο<text:s/>σχετικό<text:s/>θέμα.</text:span></text:p>
      <text:p text:style-name="P888"><text:span text:style-name="T888_1">2.</text:span><text:span text:style-name="T888_2"><text:s/>Με<text:s/>απόφαση<text:s/>του<text:s/>Υπουργού<text:s/>Περιβάλλοντος<text:s/>και<text:s/>Ενέργειας<text:s/>ορίζονται<text:s/>η<text:s/>μεθοδολογία<text:s/>υπολογισμού<text:s/>και<text:s/>η<text:s/>διαδικασία<text:s/>επιβολής<text:s/>κυρώσεων<text:s/>στους<text:s/>Ενεργειακούς<text:s/>Ελεγκτές<text:s/>και<text:s/>στις<text:s/>επιχειρήσεις<text:s/>των<text:s/>παρ.<text:s/>10<text:s/>και<text:s/>11<text:s/>του<text:s/>άρθρου<text:s/>10<text:s/>του<text:s/>ν.<text:s/>4342/2015<text:s/>(Α΄<text:s/>143),<text:s/>σύμφωνα<text:s/>με<text:s/>τις<text:s/>παρ.<text:s/>2<text:s/>και<text:s/>4<text:s/>του<text:s/>άρθρου<text:s/>14.<text:s/>Με<text:s/>όμοια<text:s/>απόφαση<text:s/>ορίζονται<text:s/>η<text:s/>μεθοδολογία<text:s/>υπολογισμού<text:s/>και<text:s/>η<text:s/>διαδικασία<text:s/>επιβολής<text:s/>κυρώσεων<text:s/>στους<text:s/>διανομείς<text:s/>ενέργειας<text:s/>και<text:s/>στις<text:s/>επιχειρήσεις<text:s/>λιανικής<text:s/>πώλησης<text:s/>σύμφωνα<text:s/>με<text:s/>την<text:s/>παρ.<text:s/>3<text:s/>του<text:s/>άρθρου<text:s/>14<text:s/>του<text:s/>ν.<text:s/>4342/2015.</text:span></text:p>
      <text:p text:style-name="P889"><text:span text:style-name="T889_1">3.</text:span><text:span text:style-name="T889_2"><text:s/>Με<text:s/>απόφαση<text:s/>του<text:s/>Υπουργού<text:s/>Περιβάλλοντος<text:s/>και<text:s/>Ενέργειας<text:s/>δύναται<text:s/>να<text:s/>τροποποιούνται<text:s/>τα<text:s/>απαιτούμενα<text:s/>προσόντα<text:s/>εγγραφής<text:s/>των<text:s/>Ενεργειακών<text:s/>Επιθεωρητών<text:s/>στο<text:s/>Μητρώο<text:s/>Ενεργειακών<text:s/>Επιθεωρητών<text:s/>που<text:s/>ορίζονται<text:s/>στο<text:s/>άρθρο<text:s/>52<text:s/>του<text:s/>ν.<text:s/>4409/2016<text:s/>(Α΄<text:s/>136),<text:s/>όσα<text:s/>ορίζονται<text:s/>σχετικά<text:s/>με<text:s/>το<text:s/>Μητρώο<text:s/>και<text:s/>το<text:s/>Αρχείο<text:s/>Ενεργειακών<text:s/>Επιθεωρητών<text:s/>του<text:s/>άρθρου<text:s/>54<text:s/>του<text:s/>ν.<text:s/>4409/2016,<text:s/>τα<text:s/>απαιτούμενα<text:s/>δικαιολογητικά<text:s/>και<text:s/>η<text:s/>διαδικασία<text:s/>εγγραφής<text:s/>στο<text:s/>Μητρώο<text:s/>Ενεργειακών<text:s/>Επιθεωρητών,<text:s/>όπως<text:s/>ορίζονται<text:s/>στο<text:s/>άρθρο<text:s/>55<text:s/>του<text:s/>ν.<text:s/>4409/2016<text:s/>και<text:s/>να<text:s/>τίθενται<text:s/>πρόσθετοι<text:s/>όροι<text:s/>για<text:s/>την<text:s/>άσκηση<text:s/>της<text:s/>δραστηριότητας<text:s/>ενεργειακού<text:s/>επιθεωρητή<text:s/>κατά<text:s/>παρέκκλιση<text:s/>κάθε<text:s/>αντίθετης<text:s/>διάταξης.</text:span></text:p>
      <text:p text:style-name="P890"><text:span text:style-name="T890_1">4.</text:span><text:span text:style-name="T890_2"><text:s/>Με<text:s/>κοινή<text:s/>απόφαση<text:s/>των<text:s/>Υπουργών<text:s/>Οικονομικών,<text:s/>Περιβάλλοντος<text:s/>και<text:s/>Ενέργειας<text:s/>και<text:s/>Ψηφιακής<text:s/>Διακυβέρνησης,<text:s/>καθορίζονται<text:s/>οι<text:s/>όροι,<text:s/>οι<text:s/>προϋποθέσεις,<text:s/>οι<text:s/>διαδικασίες,<text:s/>οι<text:s/>αναγκαίες<text:s/>τεχνικές<text:s/>λεπτομέρειες<text:s/>καθώς<text:s/>και<text:s/>ο<text:s/>τρόπος<text:s/>ηλεκτρονικής<text:s/>καταχώρισης<text:s/>στην<text:s/>οικεία<text:s/>πλατφόρμα<text:s/>«Building<text:s/>Cert»,<text:s/>για<text:s/>την<text:s/>εφαρμογή<text:s/>της<text:s/>παρ.<text:s/>5<text:s/>του<text:s/>άρθρου<text:s/>8<text:s/>του<text:s/>ν.<text:s/>4342/2015.<text:s/>Ειδικότερα,<text:s/>προβλέπεται<text:s/>για<text:s/>την<text:s/>περίπτωση<text:s/>μισθώσεων,<text:s/>η<text:s/>μεθοδολογία<text:s/>υπολογισμού<text:s/>του<text:s/>ποσοστού<text:s/>προσαύξησης<text:s/>και<text:s/>απομείωσης<text:s/>του<text:s/>μισθώματος,<text:s/>ορίζεται<text:s/>η<text:s/>ελάχιστη<text:s/>ενεργειακή<text:s/>κατηγορία<text:s/>του<text:s/>ακινήτου<text:s/>ως<text:s/>όρος<text:s/>του<text:s/>παραδεκτού<text:s/>των<text:s/>προσφορών<text:s/>στο<text:s/>πλαίσιο<text:s/>της<text:s/>δημοπρασίας<text:s/>ακινήτων<text:s/>για<text:s/>τη<text:s/>στέγαση<text:s/>υπηρεσιών<text:s/>των<text:s/>φορέων<text:s/>της<text:s/>κεντρικής<text:s/>δημόσιας<text:s/>διοίκησης<text:s/>και<text:s/>ως<text:s/>κριτήριο<text:s/>αξιολόγησης<text:s/>με<text:s/>συγκεκριμένο,<text:s/>βάσει<text:s/>αλγορίθμου,<text:s/>συντελεστή<text:s/>βαρύτητας,<text:s/>η<text:s/>επιφάνεια<text:s/>και<text:s/>τα<text:s/>ειδικά<text:s/>χαρακτηριστικά<text:s/>των<text:s/>κτιρίων<text:s/>που<text:s/>απαλλάσσονται<text:s/>από<text:s/>την<text:s/>υποχρέωση<text:s/>της<text:s/>κατά<text:s/>περίπτωση<text:s/>προβλεπόμενης<text:s/>ενεργειακής<text:s/>κατηγορίας,<text:s/>και<text:s/>κάθε<text:s/>άλλο<text:s/>σχετικό<text:s/>ζήτημα.<text:s/>Στην<text:s/>ίδια<text:s/>απόφαση<text:s/>δύναται<text:s/>να<text:s/>προβλέπεται<text:s/>εξαίρεση<text:s/>για<text:s/>κτίρια<text:s/>κάτω<text:s/>από<text:s/>ένα<text:s/>ελάχιστο<text:s/>όριο<text:s/>επιφάνειας<text:s/>πεντακοσίων<text:s/>(500)<text:s/>τ.μ.,<text:s/>να<text:s/>εξειδικεύονται<text:s/>οι<text:s/>περιπτώσεις<text:s/>απαλλαγών<text:s/>από<text:s/>την<text:s/>υποχρέωση<text:s/>ενεργειακής<text:s/>κατηγορίας<text:s/>τόσο<text:s/>κατά<text:s/>την<text:s/>αγορά<text:s/>όσο<text:s/>και<text:s/>κατά<text:s/>τη<text:s/>μίσθωση<text:s/>κτιρίων,<text:s/>να<text:s/>προβλέπονται<text:s/>εναλλακτικοί,<text:s/>ισοδύναμοι<text:s/>ενεργειακοί<text:s/>δείκτες<text:s/>και<text:s/>να<text:s/>καθορίζονται<text:s/>οι<text:s/>παρεμβάσεις<text:s/>και<text:s/>τα<text:s/>μέτρα<text:s/>ενεργειακής<text:s/>αναβάθμισης<text:s/>κτιρίων<text:s/>χαμηλότερης<text:s/>ενεργειακής<text:s/>κατηγορίας.</text:span></text:p>
      <text:h text:style-name="P891" text:outline-level="6"><text:span text:style-name="T891_1">Άρθρο<text:s/>30</text:span></text:h>
      <text:h text:style-name="P892" text:outline-level="6"><text:span text:style-name="T892_1">Καταργούμενες<text:s/>διατάξεις</text:span></text:h>
      <text:p text:style-name="P893"><text:span text:style-name="T893_1">Από<text:s/>την<text:s/>έναρξη<text:s/>ισχύος<text:s/>του<text:s/>παρόντος<text:s/>καταργούνται:</text:span></text:p>
      <text:p text:style-name="P894"><text:span text:style-name="T894_1">1.</text:span><text:span text:style-name="T894_2"><text:s/>Το<text:s/>άρθρο<text:s/>5<text:s/>του<text:s/>ν.<text:s/>4342/2015<text:s/>(Α΄<text:s/>143),<text:s/>περί<text:s/>των<text:s/>Εθνικών<text:s/>Σχεδίων<text:s/>Δράσης<text:s/>Ενεργειακής<text:s/>Απόδοσης.</text:span></text:p>
      <text:p text:style-name="P895"><text:span text:style-name="T895_1">2.</text:span><text:span text:style-name="T895_2"><text:s/>Το<text:s/>Μέρος<text:s/>Ι<text:s/>του<text:s/>Παραρτήματος<text:s/>ΙΧ<text:s/>του<text:s/>ν.<text:s/>4342/2015,<text:s/>περί<text:s/>των<text:s/>γενικών<text:s/>αρχών<text:s/>ανάλυσης<text:s/>κόστους<text:s/>-<text:s/>οφέλους<text:s/>των<text:s/>μέτρων<text:s/>για<text:s/>την<text:s/>προαγωγή<text:s/>της<text:s/>απόδοσης<text:s/>στη<text:s/>θέρμανση<text:s/>και<text:s/>στη<text:s/>ψύξη.</text:span></text:p>
      <text:p text:style-name="P896"><text:span text:style-name="T896_1">3.</text:span><text:span text:style-name="T896_2"><text:s/>Το<text:s/>Παράρτημα<text:s/>ΧΙΙΙ<text:s/>του<text:s/>ν.<text:s/>4342/2015,<text:s/>περί<text:s/>του<text:s/>γενικού<text:s/>πλαισίου<text:s/>υποβολής<text:s/>εκθέσεων<text:s/>των<text:s/>κρατών<text:s/>μελών<text:s/>για<text:s/>την<text:s/>επίτευξη<text:s/>των<text:s/>εθνικών<text:s/>στόχων<text:s/>ενεργειακής<text:s/>απόδοσης.</text:span></text:p>
      <text:p text:style-name="P897"><text:span text:style-name="T897_1">4.</text:span><text:span text:style-name="T897_2"><text:s/>Η<text:s/>υπό<text:s/>στοιχεία<text:s/>Δ6/Β/οικ.11038/08.07.1999<text:s/>(Β΄<text:s/>1526)<text:s/>κοινή<text:s/>απόφαση<text:s/>των<text:s/>Υπουργών<text:s/>Εθνικής<text:s/>Οικονομίας,<text:s/>Ανάπτυξης<text:s/>και<text:s/>Περιβάλλοντος,<text:s/>Χωροταξίας<text:s/>και<text:s/>Δημοσίων<text:s/>Έργων,<text:s/>περί<text:s/>ενεργειακών<text:s/>επιθεωρήσεων.</text:span></text:p>
      <text:h text:style-name="P898" text:outline-level="1"><text:span text:style-name="T898_1">ΜΕΡΟΣ<text:s/>Γ΄<text:s/></text:span></text:h>
      <text:h text:style-name="P899" text:outline-level="1"><text:span text:style-name="T899_1">ΡΥΘΜΙΣΕΙΣ<text:s/>ΓΙΑ<text:s/>ΤΟ<text:s/>ΠΙΣΤΟΠΟΙΗΤΙΚΟ<text:s/>ΕΝΕΡΓΕΙΑΚΗΣ<text:s/>ΑΠΟΔΟΣΗΣ<text:s/>ΚΑΙ<text:s/>ΤΑ<text:s/>ΠΡΟΓΡΑΜΜΑΤΑ<text:s/>ΠΑΡΕΜΒΑΣΗΣ<text:s/>ΣΤΟΝ<text:s/>ΚΤΙΡΙΑΚΟ<text:s/>ΤΟΜΕΑ</text:span></text:h>
      <text:h text:style-name="P900" text:outline-level="6"><text:span text:style-name="T900_1">Άρθρο<text:s/>31</text:span></text:h>
      <text:h text:style-name="P901" text:outline-level="6"><text:span text:style-name="T901_1">Ρυθμίσεις<text:s/>για<text:s/>προγράμματα<text:s/>χρηματοδοτικών<text:s/>κινήτρων<text:s/>ενεργειακής<text:s/>απόδοσης<text:s/>και<text:s/>παροχή<text:s/>συμβουλευτικών<text:s/>υπηρεσιών<text:s/>από<text:s/>Ενεργειακούς<text:s/>Επιθεωρητές<text:s/>-<text:s/>Προσθήκη<text:s/>παρ.<text:s/>4α,<text:s/>4β<text:s/>και<text:s/>7<text:s/>στο<text:s/>άρθρο<text:s/>10<text:s/>του<text:s/>ν.<text:s/>4122/2013</text:span></text:h>
      <text:p text:style-name="P902"><text:span text:style-name="T902_1">Στο<text:s/>άρθρο<text:s/>10<text:s/>του<text:s/>ν.<text:s/>4122/2013<text:s/>(Α΄<text:s/>42),<text:s/>προστίθενται<text:s/>νέες<text:s/>παρ.<text:s/>4α,<text:s/>4β<text:s/>και<text:s/>7<text:s/>και<text:s/>το<text:s/>άρθρο<text:s/>10<text:s/>διαμορφώνεται<text:s/>ως<text:s/>εξής:</text:span></text:p>
      <text:p text:style-name="P903"><text:span text:style-name="T903_1">«Άρθρο<text:s/>10</text:span></text:p>
      <text:p text:style-name="P904"><text:span text:style-name="T904_1">Χρηματοδοτικά<text:s/>και<text:s/>άλλα<text:s/>κίνητρα<text:s/>για<text:s/>τη<text:s/>βελτίωση<text:s/>της<text:s/>ενεργειακής<text:s/>απόδοσης<text:s/>νέων<text:s/>και<text:s/>υφιστάμενων<text:s/>κτιρίων</text:span></text:p>
      <text:p text:style-name="P905"><text:span text:style-name="T905_1">1.<text:s/>Για<text:s/>τους<text:s/>σκοπούς<text:s/>του<text:s/>παρόντος<text:s/>νόμου<text:s/>και<text:s/>ιδίως<text:s/>για<text:s/>να<text:s/>εξασφαλιστεί<text:s/>η<text:s/>σταδιακή<text:s/>μετάβαση<text:s/>σε<text:s/>κτίρια<text:s/>με<text:s/>σχεδόν<text:s/>μηδενική<text:s/>κατανάλωση<text:s/>ενέργειας,<text:s/>το<text:s/>Υπουργείο<text:s/>Περιβάλλοντος<text:s/>και<text:s/>Ενέργειας<text:s/>προωθεί<text:s/>χρηματοδοτικά,<text:s/>θεσμικά,<text:s/>διοικητικά,<text:s/>οικονομικά,<text:s/>ή/και<text:s/>άλλα<text:s/>κίνητρα.</text:span></text:p>
      <text:p text:style-name="P906"><text:span text:style-name="T906_1">2.<text:s/>Με<text:s/>κοινή<text:s/>απόφαση<text:s/>του<text:s/>Υπουργού<text:s/>Περιβάλλοντος<text:s/>και<text:s/>Ενέργειας<text:s/>και<text:s/>του<text:s/>κατά<text:s/>περίπτωση<text:s/>αρμόδιου<text:s/>Υπουργού,<text:s/>εγκρίνονται<text:s/>μέτρα<text:s/>και<text:s/>παρέχονται<text:s/>χρηματοδοτικά<text:s/>και<text:s/>άλλα<text:s/>μέσα<text:s/>για<text:s/>τη<text:s/>βελτίωση<text:s/>της<text:s/>ενεργειακής<text:s/>απόδοσης<text:s/>νέων<text:s/>και<text:s/>υφιστάμενων<text:s/>κτιρίων.</text:span></text:p>
      <text:p text:style-name="P907"><text:span text:style-name="T907_1">Κατά<text:s/>το<text:s/>σχεδιασμό<text:s/>και<text:s/>την<text:s/>εφαρμογή<text:s/>χρηματοδοτικών<text:s/>μέτρων<text:s/>για<text:s/>βελτίωση<text:s/>της<text:s/>ενεργειακής<text:s/>απόδοσης<text:s/>κατά<text:s/>την<text:s/>ανακαίνιση<text:s/>κτιρίων<text:s/>λαμβάνονται<text:s/>υπόψη<text:s/>οι<text:s/>στοχευ-<text:s/>όμενες<text:s/>ή<text:s/>επιτυγχανόμενες<text:s/>εξοικονομήσεις<text:s/>ενέργειας,<text:s/>όπως<text:s/>προσδιορίζονται<text:s/>σύμφωνα<text:s/>με<text:s/>ένα<text:s/>ή<text:s/>περισσότερα<text:s/>από<text:s/>τα<text:s/>παρακάτω<text:s/>κριτήρια:</text:span></text:p>
      <text:p text:style-name="P908"><text:span text:style-name="T908_1">α)<text:s/>η<text:s/>ενεργειακή<text:s/>απόδοση<text:s/>του<text:s/>εξοπλισμού<text:s/>ή<text:s/>του<text:s/>υλικού<text:s/>που<text:s/>χρησιμοποιείται<text:s/>για<text:s/>την<text:s/>ανακαίνιση,<text:s/>όπου<text:s/>ο<text:s/>εξοπλισμός<text:s/>ή<text:s/>το<text:s/>υλικό<text:s/>που<text:s/>χρησιμοποιείται<text:s/>για<text:s/>την<text:s/>ανακαίνιση<text:s/>πρέπει<text:s/>να<text:s/>εγκαθίσταται<text:s/>από<text:s/>υπεύθυνο<text:s/>εγκατάστασης<text:s/>με<text:s/>κατάλληλο<text:s/>επίπεδο<text:s/>πιστοποίησης<text:s/>ή<text:s/>προσόντων,</text:span></text:p>
      <text:p text:style-name="P909"><text:span text:style-name="T909_1">β)<text:s/>πρότυπες<text:s/>τιμές<text:s/>για<text:s/>τον<text:s/>υπολογισμό<text:s/>της<text:s/>εξοικονόμησης<text:s/>ενέργειας<text:s/>σε<text:s/>κτίρια,</text:span></text:p>
      <text:p text:style-name="P910"><text:span text:style-name="T910_1">γ)<text:s/>η<text:s/>βελτίωση<text:s/>που<text:s/>επιτεύχθηκε<text:s/>λόγω<text:s/>της<text:s/>ανακαίνισης<text:s/>με<text:s/>σύγκριση<text:s/>των<text:s/>πιστοποιητικών<text:s/>ενεργειακής<text:s/>απόδοσης<text:s/>που<text:s/>έχουν<text:s/>εκδοθεί<text:s/>πριν<text:s/>και<text:s/>μετά<text:s/>από<text:s/>την<text:s/>ανακαίνιση,</text:span></text:p>
      <text:p text:style-name="P911"><text:span text:style-name="T911_1">δ)<text:s/>το<text:s/>αποτέλεσμα<text:s/>ενεργειακού<text:s/>ελέγχου,</text:span></text:p>
      <text:p text:style-name="P912"><text:span text:style-name="T912_1">ε)<text:s/>το<text:s/>αποτέλεσμα<text:s/>άλλης<text:s/>σχετικής<text:s/>διαφανούς<text:s/>και<text:s/>αναλογικής<text:s/>μεθόδου<text:s/>που<text:s/>καταδεικνύει<text:s/>τη<text:s/>βελτίωση<text:s/>της<text:s/>ενεργειακής<text:s/>απόδοσης.</text:span></text:p>
      <text:p text:style-name="P913"><text:span text:style-name="T913_1">3.<text:s/>Για<text:s/>εργασίες<text:s/>που<text:s/>έχουν<text:s/>σκοπό<text:s/>τη<text:s/>βελτίωση<text:s/>της<text:s/>ενεργειακής<text:s/>απόδοσης<text:s/>και<text:s/>τη<text:s/>χρήση<text:s/>ανανεώσιμων<text:s/>πηγών<text:s/>ενέργειας<text:s/>στα<text:s/>κτίρια,<text:s/>στο<text:s/>πλαίσιο<text:s/>εφαρμογής<text:s/>των<text:s/>διατάξεων<text:s/>του<text:s/>παρόντος,<text:s/>μπορεί<text:s/>να<text:s/>παρέχεται<text:s/>χρηματοδότηση<text:s/>από<text:s/>το<text:s/>Πρόγραμμα<text:s/>Δημοσίων<text:s/>Επενδύσεων<text:s/>(Π.Δ.Ε.).</text:span></text:p>
      <text:p text:style-name="P914"><text:span text:style-name="T914_1">4.<text:s/>Με<text:s/>κοινή<text:s/>απόφαση<text:s/>του<text:s/>Υπουργού<text:s/>Περιβάλλοντος<text:s/>και<text:s/>Ενέργειας<text:s/>και<text:s/>των<text:s/>κατά<text:s/>περίπτωση<text:s/>αρμόδιων<text:s/>Υπουργών<text:s/>προκηρύσσονται<text:s/>προγράμματα<text:s/>που<text:s/>αφορούν<text:s/>παρεμβάσεις<text:s/>στον<text:s/>κτιριακό<text:s/>τομέα<text:s/>για<text:s/>τη<text:s/>βελτίωση<text:s/>της<text:s/>ενεργειακής<text:s/>απόδοσης<text:s/>κτιρίων,<text:s/>περιλαμβανομένων<text:s/>και<text:s/>κτιρίων<text:s/>κατοικιών,<text:s/>λαμβάνοντας<text:s/>υπόψη<text:s/>τα<text:s/>βέλτιστα<text:s/>από<text:s/>πλευράς<text:s/>κόστους<text:s/>επίπεδα<text:s/>ενεργειακής<text:s/>απόδοσης.</text:span></text:p>
      <text:p text:style-name="P915"><text:span text:style-name="T915_1">Με<text:s/>την<text:s/>ίδια<text:s/>απόφαση<text:s/>καθορίζονται<text:s/>ο<text:s/>προϋπολογισμός<text:s/>του<text:s/>σχετικού<text:s/>προγράμματος,<text:s/>οι<text:s/>επιλέξιμες<text:s/>κατηγορίες<text:s/>κτιρίων<text:s/>και<text:s/>οι<text:s/>επιλέξιμες<text:s/>κτιριακές<text:s/>παρεμβάσεις,<text:s/>το<text:s/>είδος<text:s/>της<text:s/>χρηματοδότησης<text:s/>και<text:s/>το<text:s/>ποσοστό<text:s/>αυτής,<text:s/>τα<text:s/>κριτήρια<text:s/>επιλογής<text:s/>των<text:s/>έργων<text:s/>για<text:s/>την<text:s/>καθεμία,<text:s/>οι<text:s/>ωφελούμενοι<text:s/>από<text:s/>το<text:s/>πρόγραμμα,<text:s/>ο<text:s/>τρόπος<text:s/>πληροφόρησης<text:s/>του<text:s/>κοινού<text:s/>για<text:s/>το<text:s/>πρόγραμμα,<text:s/>η<text:s/>διαδικασία<text:s/>υποβολής<text:s/>αιτήσεων<text:s/>υπαγωγής<text:s/>σε<text:s/>αυτό,<text:s/>τα<text:s/>απαιτούμενα<text:s/>δικαιολογητικά,<text:s/>η<text:s/>προθεσμία<text:s/>υποβολής<text:s/>τους,<text:s/>η<text:s/>διαδικασία<text:s/>παραλαβής,<text:s/>ελέγχου,<text:s/>αξιολόγησης<text:s/>και<text:s/>έγκρισης<text:s/>των<text:s/>αιτήσεων,<text:s/>η<text:s/>διαδικασία<text:s/>παρακολούθησης<text:s/>της<text:s/>υλοποίησης<text:s/>των<text:s/>επί<text:s/>μέρους<text:s/>έργων<text:s/>που<text:s/>έχουν<text:s/>εγκριθεί<text:s/>και<text:s/>πιστοποίησης<text:s/>των<text:s/>εργασιών<text:s/>που<text:s/>έχουν<text:s/>εκτελεσθεί,<text:s/>ο<text:s/>τρόπος<text:s/>καταβολής<text:s/>της<text:s/>χρηματοδότησης,<text:s/>οι<text:s/>υποχρεώσεις<text:s/>αυτών<text:s/>που<text:s/>έχουν<text:s/>ενταχθεί<text:s/>στο<text:s/>πρόγραμμα<text:s/>και<text:s/>οι<text:s/>συνέπειες<text:s/>μη<text:s/>τήρησης<text:s/>των<text:s/>όρων<text:s/>και<text:s/>των<text:s/>προϋποθέσεων<text:s/>του<text:s/>προγράμματος,<text:s/>καθώς<text:s/>και<text:s/>κάθε<text:s/>άλλο<text:s/>θέμα<text:s/>σχετικό<text:s/>με<text:s/>την<text:s/>εφαρμογή<text:s/>του<text:s/>προγράμματος.</text:span></text:p>
      <text:p text:style-name="P916"><text:span text:style-name="T916_1">4α.<text:s/>Η<text:s/>εκτέλεση<text:s/>μέρους<text:s/>των<text:s/>διαδικασιών<text:s/>και<text:s/>ενεργειών,<text:s/>που<text:s/>περιγράφονται<text:s/>στην<text:s/>παρ.<text:s/>4,<text:s/>δύναται<text:s/>να<text:s/>ανατίθεται<text:s/>σε<text:s/>φορείς<text:s/>του<text:s/>ευρύτερου<text:s/>δημόσιου<text:s/>τομέα,<text:s/>συμπεριλαμβανομένων<text:s/>των<text:s/>Ν.Π.Δ.Δ.,<text:s/>των<text:s/>εποπτευόμενων<text:s/>Ν.Π.Ι.Δ.,<text:s/>δημοσίων<text:s/>επιχειρήσεων<text:s/>και<text:s/>φορέων<text:s/>ενταγμένων<text:s/>στο<text:s/>μητρώο<text:s/>των<text:s/>φορέων<text:s/>της<text:s/>γενικής<text:s/>κυβέρνησης,<text:s/>όπως<text:s/>αυτή<text:s/>ορίζεται<text:s/>στην<text:s/>περ.<text:s/>β΄<text:s/>της<text:s/>παρ.<text:s/>1<text:s/>του<text:s/>άρθρου<text:s/>14<text:s/>του<text:s/>ν.<text:s/>4270/2014<text:s/>(Α΄<text:s/>143),<text:s/>εξαιρουμένου<text:s/>του<text:s/>υποσυνόλου<text:s/>της<text:s/>κεντρικής<text:s/>κυβέρνησης,<text:s/>ή<text:s/>και<text:s/>σε<text:s/>φορείς<text:s/>του<text:s/>ιδιωτικού<text:s/>τομέα,<text:s/>που<text:s/>επιλέγονται<text:s/>σύμφωνα<text:s/>με<text:s/>τις<text:s/>διαδικασίες<text:s/>του<text:s/>ν.<text:s/>4412/2016<text:s/>(Α΄<text:s/>147),<text:s/>περί<text:s/>συμβάσεων<text:s/>εκτέλεσης<text:s/>έργων<text:s/>και<text:s/>παροχής<text:s/>υπηρεσιών.<text:s/>Με<text:s/>κοινή<text:s/>απόφαση<text:s/>των<text:s/>Υπουργών<text:s/>Περιβάλλοντος<text:s/>και<text:s/>Ενέργειας,<text:s/>Ανάπτυξης<text:s/>και<text:s/>Επενδύσεων,<text:s/>του<text:s/>υπουργού<text:s/>που<text:s/>εποπτεύει<text:s/>τους<text:s/>επιλέξιμους<text:s/>ως<text:s/>άνω<text:s/>φορείς<text:s/>του<text:s/>ευρύτερου<text:s/>δημοσίου<text:s/>τομέα<text:s/>για<text:s/>τη<text:s/>διενέργεια<text:s/>των<text:s/>εργασιών<text:s/>της<text:s/>παρ.<text:s/>4,<text:s/>και<text:s/>του<text:s/>κατά<text:s/>περίπτωση<text:s/>αρμόδιου<text:s/>υπουργού,<text:s/>δύναται<text:s/>να<text:s/>καθορίζονται<text:s/>οι<text:s/>ειδικότερες<text:s/>διαδικασίες,<text:s/>τα<text:s/>κριτήρια,<text:s/>οι<text:s/>προϋποθέσεις<text:s/>και<text:s/>οι<text:s/>όροι<text:s/>επιλογής<text:s/>των<text:s/>ως<text:s/>άνω<text:s/>φορέων<text:s/>και<text:s/>εκτέλεσης<text:s/>των<text:s/>εργασιών<text:s/>από<text:s/>αυτούς.</text:span></text:p>
      <text:p text:style-name="P917"><text:span text:style-name="T917_1">4β.<text:s/>Με<text:s/>κοινή<text:s/>απόφαση<text:s/>των<text:s/>Υπουργών<text:s/>Περιβάλλοντος<text:s/>και<text:s/>Ενέργειας,<text:s/>Οικονομικών,<text:s/>Ανάπτυξης<text:s/>και<text:s/>Επενδύσεων<text:s/>και<text:s/>των<text:s/>κατά<text:s/>περίπτωση<text:s/>αρμόδιων<text:s/>υπουργών,<text:s/>καθορίζονται<text:s/>η<text:s/>διαδικασία<text:s/>και<text:s/>οι<text:s/>όροι<text:s/>μεταφοράς<text:s/>πιστώσεων<text:s/>από<text:s/>το<text:s/>Πρόγραμμα<text:s/>Δημοσίων<text:s/>Επενδύσεων<text:s/>(Π.Δ.Ε.)<text:s/>προς<text:s/>τους<text:s/>φορείς<text:s/>της<text:s/>παρ.<text:s/>4α,<text:s/>τα<text:s/>απαιτούμενα<text:s/>δικαιολογητικά<text:s/>δημοσιονομικής<text:s/>τακτοποίησης<text:s/>των<text:s/>πληρωμών,<text:s/>καθώς<text:s/>και<text:s/>κάθε<text:s/>άλλο<text:s/>θέμα<text:s/>σχετικό<text:s/>με<text:s/>τη<text:s/>δημοσιονομική<text:s/>διαχείριση<text:s/>των<text:s/>προγραμμάτων.</text:span></text:p>
      <text:p text:style-name="P918"><text:span text:style-name="T918_1">5.<text:s/>Στη<text:s/>βάση<text:s/>δεδομένων<text:s/>για<text:s/>τα<text:s/>πιστοποιητικά<text:s/>ενεργειακής<text:s/>απόδοσης<text:s/>του<text:s/>άρθρου<text:s/>17<text:s/>συλλέγονται<text:s/>μεταξύ<text:s/>άλλων<text:s/>τα<text:s/>δεδομένα<text:s/>σχετικά<text:s/>με<text:s/>τη<text:s/>μετρηθείσα<text:s/>ή<text:s/>υπολογιζόμενη<text:s/>κατανάλωση<text:s/>ενέργειας<text:s/>κτιρίων,<text:s/>συμπεριλαμβανομένων<text:s/>των<text:s/>δημόσιων<text:s/>κτιρίων<text:s/>για<text:s/>τα<text:s/>οποία,<text:s/>έχει<text:s/>εκδοθεί<text:s/>πιστοποιητικό<text:s/>ενεργειακής<text:s/>απόδοσης.</text:span></text:p>
      <text:p text:style-name="P919"><text:span text:style-name="T919_1">6.<text:s/>Συγκεντρωτικά<text:s/>και<text:s/>ανώνυμα<text:s/>δεδομένα<text:s/>σχετικά<text:s/>με<text:s/>τα<text:s/>ανωτέρω<text:s/>μπορούν<text:s/>να<text:s/>διατίθενται,<text:s/>σύμφωνα<text:s/>με<text:s/>τις<text:s/>ενωσιακές<text:s/>και<text:s/>τις<text:s/>εθνικές<text:s/>απαιτήσεις<text:s/>προστασίας<text:s/>των<text:s/>δεδομένων,<text:s/>για<text:s/>στατιστικούς<text:s/>και<text:s/>ερευνητικούς<text:s/>σκοπούς,<text:s/>καθώς<text:s/>και<text:s/>στον<text:s/>ιδιοκτήτη<text:s/>του<text:s/>κτιρίου.</text:span></text:p>
      <text:p text:style-name="P920"><text:span text:style-name="T920_1">7.<text:s/>Οι<text:s/>εγγεγραμμένοι<text:s/>στο<text:s/>Μητρώο<text:s/>των<text:s/>Ενεργειακών<text:s/>Επιθεωρητών<text:s/>Κτιρίων<text:s/>της<text:s/>περ.<text:s/>α΄<text:s/>της<text:s/>παρ.<text:s/>1<text:s/>του<text:s/>άρθρου<text:s/>54<text:s/>του<text:s/>ν.<text:s/>4409/2016<text:s/>(Α΄<text:s/>136)<text:s/>παρέχουν<text:s/>στους<text:s/>ιδιοκτήτες<text:s/>ή<text:s/>τους<text:s/>ενοικιαστές<text:s/>των<text:s/>κτιρίων<text:s/>πληροφορίες<text:s/>σχετικά<text:s/>με<text:s/>τα<text:s/>πιστοποιητικά<text:s/>ενεργειακής<text:s/>απόδοσης,<text:s/>περιλαμβανο-<text:s/>μένων<text:s/>του<text:s/>σκοπού<text:s/>και<text:s/>των<text:s/>στόχων<text:s/>τους,<text:s/>των<text:s/>οικονομικά<text:s/>συμφερόντων<text:s/>μέτρων<text:s/>και,<text:s/>κατά<text:s/>περίπτωση,<text:s/>των<text:s/>χρηματοδοτικών<text:s/>μέσων<text:s/>για<text:s/>τη<text:s/>βελτίωση<text:s/>της<text:s/>ενεργειακής<text:s/>απόδοσης<text:s/>του<text:s/>κτιρίου<text:s/>και<text:s/>την<text:s/>αντικατάσταση<text:s/>των<text:s/>λεβήτων<text:s/>ορυκτών<text:s/>καυσίμων<text:s/>με<text:s/>πιο<text:s/>βιώσιμες<text:s/>εναλλακτικές<text:s/>λύσεις.»</text:span></text:p>
      <text:h text:style-name="P921" text:outline-level="6"><text:span text:style-name="T921_1">Άρθρο<text:s/>32</text:span></text:h>
      <text:h text:style-name="P922" text:outline-level="6"><text:span text:style-name="T922_1">Διάρκεια<text:s/>και<text:s/>προϋποθέσεις<text:s/>ισχύος<text:s/>ΠΕΑ<text:s/>-<text:s/>Αντικατάσταση<text:s/>της<text:s/>παρ.<text:s/>6<text:s/>του<text:s/>άρθρου<text:s/>11<text:s/>του<text:s/>ν.<text:s/>4122/2013</text:span></text:h>
      <text:p text:style-name="P923"><text:span text:style-name="T923_1">Η<text:s/>παρ.<text:s/>6<text:s/>του<text:s/>άρθρου<text:s/>11<text:s/>του<text:s/>ν.<text:s/>4122/2013<text:s/>(Α΄<text:s/>42)<text:s/>αντικαθίσταται<text:s/>και<text:s/>το<text:s/>άρθρο<text:s/>διαμορφώνεται<text:s/>ως<text:s/>εξής:</text:span></text:p>
      <text:p text:style-name="P924"><text:span text:style-name="T924_1">«<text:s/>Άρθρο<text:s/>11</text:span></text:p>
      <text:p text:style-name="P925"><text:span text:style-name="T925_1">Πιστοποιητικό<text:s/>Ενεργειακής<text:s/>Απόδοσης<text:s/>(ΠΕΑ)</text:span></text:p>
      <text:p text:style-name="P926"><text:span text:style-name="T926_1">1.<text:s/>Το<text:s/>ΠΕΑ<text:s/>περιλαμβάνει<text:s/>την<text:s/>ενεργειακή<text:s/>απόδοση<text:s/>του<text:s/>κτιρίου<text:s/>ή<text:s/>της<text:s/>κτιριακής<text:s/>μονάδας<text:s/>και<text:s/>τιμές<text:s/>αναφοράς,<text:s/>όπως<text:s/>ελάχιστες<text:s/>απαιτήσεις<text:s/>ενεργειακής<text:s/>απόδοσης,<text:s/>ώστε<text:s/>να<text:s/>επιτρέπει<text:s/>στους<text:s/>ιδιοκτήτες<text:s/>ή<text:s/>στους<text:s/>ενοικιαστές<text:s/>του<text:s/>κτιρίου<text:s/>ή<text:s/>της<text:s/>κτιριακής<text:s/>μονάδας<text:s/>να<text:s/>συγκρίνουν<text:s/>και<text:s/>να<text:s/>αξιολογούν<text:s/>την<text:s/>ενεργειακή<text:s/>απόδοση<text:s/>του.<text:s/>Είναι<text:s/>δυνατόν<text:s/>να<text:s/>περιλαμβάνει<text:s/>και<text:s/>πρόσθετες<text:s/>πληροφορίες,<text:s/>όπως<text:s/>η<text:s/>ετήσια<text:s/>πραγματική<text:s/>κατανάλωση<text:s/>ενέργειας<text:s/>του<text:s/>κτιρίου<text:s/>ή<text:s/>της<text:s/>κτιριακής<text:s/>μονάδας,<text:s/>και<text:s/>το<text:s/>ποσοστό<text:s/>συμμετοχής<text:s/>της<text:s/>ενέργειας<text:s/>από<text:s/>ανανεώσιμες<text:s/>πηγές<text:s/>στη<text:s/>συνολική<text:s/>κατανάλωση<text:s/>ενέργειας.</text:span></text:p>
      <text:p text:style-name="P927"><text:span text:style-name="T927_1">2.<text:s/>Το<text:s/>ΠΕΑ<text:s/>περιλαμβάνει<text:s/>συστάσεις<text:s/>οικονομικά<text:s/>συμφέ-<text:s/>ρουσες<text:s/>για<text:s/>τη<text:s/>βελτίωση<text:s/>της<text:s/>ενεργειακής<text:s/>απόδοσης<text:s/>του<text:s/>κτιρίου<text:s/>ή<text:s/>της<text:s/>κτιριακής<text:s/>μονάδας,<text:s/>εκτός<text:s/>εάν<text:s/>δεν<text:s/>υπάρχει<text:s/>εύλογη<text:s/>δυνατότητα<text:s/>σχετικής<text:s/>βελτίωσης<text:s/>σε<text:s/>σύγκριση<text:s/>με<text:s/>τις<text:s/>ισχύουσες<text:s/>απαιτήσεις<text:s/>για<text:s/>την<text:s/>ενεργειακή<text:s/>απόδοση.<text:s/>Οι<text:s/>συστάσεις<text:s/>που<text:s/>περιλαμβάνει<text:s/>το<text:s/>ΠΕΑ<text:s/>καλύπτουν<text:s/>τα<text:s/>εξής:</text:span></text:p>
      <text:p text:style-name="P928"><text:span text:style-name="T928_1">α)<text:s/>μέτρα<text:s/>που<text:s/>λαμβάνονται<text:s/>σε<text:s/>σχέση<text:s/>με<text:s/>τη<text:s/>ριζική<text:s/>ανακαίνιση<text:s/>του<text:s/>κελύφους<text:s/>ή<text:s/>των<text:s/>τεχνικών<text:s/>συστημάτων<text:s/>του<text:s/>κτιρίου<text:s/>και</text:span></text:p>
      <text:p text:style-name="P929"><text:span text:style-name="T929_1">β)<text:s/>μέτρα<text:s/>για<text:s/>μεμονωμένα<text:s/>στοιχεία<text:s/>κτιρίου<text:s/>ανεξάρτητα<text:s/>από<text:s/>ριζική<text:s/>ανακαίνιση<text:s/>του<text:s/>κελύφους<text:s/>ή<text:s/>των<text:s/>τεχνικών<text:s/>συστημάτων<text:s/>του<text:s/>κτιρίου.</text:span></text:p>
      <text:p text:style-name="P930"><text:span text:style-name="T930_1">3.<text:s/>Οι<text:s/>συστάσεις<text:s/>που<text:s/>περιλαμβάνει<text:s/>το<text:s/>ΠΕΑ<text:s/>είναι<text:s/>τεχνικά<text:s/>υλοποιήσιμες<text:s/>για<text:s/>το<text:s/>συγκεκριμένο<text:s/>κτίριο<text:s/>και<text:s/>μπορούν<text:s/>να<text:s/>οδηγήσουν<text:s/>σε<text:s/>εκτίμηση<text:s/>του<text:s/>εύρους<text:s/>των<text:s/>περιόδων<text:s/>αποπληρωμής<text:s/>ή<text:s/>της<text:s/>σχέσης<text:s/>κόστους-οφέλους<text:s/>για<text:s/>ολόκληρο<text:s/>τον<text:s/>οικονομικό<text:s/>κύκλο<text:s/>ζωής<text:s/>του.</text:span></text:p>
      <text:p text:style-name="P931"><text:span text:style-name="T931_1">4.<text:s/>Το<text:s/>ΠΕΑ<text:s/>παρέχει<text:s/>στον<text:s/>ιδιοκτήτη<text:s/>ή<text:s/>στον<text:s/>ενοικιαστή<text:s/>ένδειξη<text:s/>για<text:s/>πηγές<text:s/>πληροφόρησης,<text:s/>οι<text:s/>οποίες,<text:s/>μεταξύ<text:s/>άλλων,<text:s/>αφορούν:</text:span></text:p>
      <text:p text:style-name="P932"><text:span text:style-name="T932_1">α)<text:s/>τη<text:s/>σχέση<text:s/>κόστους-απόδοσης<text:s/>των<text:s/>συστάσεων<text:s/>που<text:s/>περιλαμβάνει<text:s/>το<text:s/>ΠΕΑ,<text:s/>η<text:s/>αξιολόγηση<text:s/>της<text:s/>οποίας<text:s/>στηρίζεται<text:s/>σε<text:s/>σειρά<text:s/>τυπικών<text:s/>προϋποθέσεων,<text:s/>όπως<text:s/>η<text:s/>εκτίμηση<text:s/>της<text:s/>εξοικονόμησης<text:s/>ενέργειας<text:s/>και<text:s/>των<text:s/>βασικών<text:s/>τιμών<text:s/>ενέργειας<text:s/>και<text:s/>η<text:s/>προκαταρκτική<text:s/>εκτίμηση<text:s/>του<text:s/>κόστους,<text:s/>β)<text:s/>τα<text:s/>βήματα<text:s/>υλοποίησης<text:s/>των<text:s/>συστάσεων,<text:s/>γ)<text:s/>συναφή<text:s/>θέματα,<text:s/>όπως<text:s/>οι<text:s/>ενεργειακές<text:s/>επιθεωρήσεις<text:s/>ή<text:s/>τα<text:s/>κίνητρα<text:s/>χρηματοδοτικού<text:s/>ή<text:s/>άλλου<text:s/>χαρακτήρα<text:s/>και<text:s/>οι<text:s/>χρηματοδοτικές<text:s/>δυνατότητες.</text:span></text:p>
      <text:p text:style-name="P933"><text:span text:style-name="T933_1">5.<text:s/>Η<text:s/>πιστοποίηση<text:s/>κτιριακών<text:s/>μονάδων<text:s/>μπορεί<text:s/>να<text:s/>βασίζεται<text:s/>και<text:s/>σε<text:s/>κοινή<text:s/>πιστοποίηση<text:s/>ολόκληρου<text:s/>του<text:s/>κτιρίου<text:s/>και<text:s/>στην<text:s/>περίπτωση<text:s/>αυτή<text:s/>δεν<text:s/>απαιτείται<text:s/>η<text:s/>έκδοση<text:s/>ΠΕΑ<text:s/>κατά<text:s/>το<text:s/>άρθρο<text:s/>12<text:s/>για<text:s/>κάθε<text:s/>επί<text:s/>μέρους<text:s/>κτιριακή<text:s/>μονάδα.</text:span></text:p>
      <text:p text:style-name="P934"><text:span text:style-name="T934_1">6.<text:s/>Το<text:s/>Πιστοποιητικό<text:s/>Ενεργειακής<text:s/>Απόδοσης<text:s/>(ΠΕΑ)<text:s/>είναι<text:s/>δεκαετούς<text:s/>ισχύος<text:s/>κατ`<text:s/>ανώτατο<text:s/>όριο.<text:s/>Για<text:s/>την<text:s/>εφαρμογή<text:s/>του<text:s/>παρόντος<text:s/>ισχύουν<text:s/>τα<text:s/>εξής:</text:span></text:p>
      <text:p text:style-name="P935"><text:span text:style-name="T935_1">α)<text:s/>Εάν<text:s/>στο<text:s/>κτίριο<text:s/>ή<text:s/>στην<text:s/>κτιριακή<text:s/>μονάδα<text:s/>πραγματοποιηθεί<text:s/>ριζική<text:s/>ανακαίνιση<text:s/>πριν<text:s/>παρέλθει<text:s/>το<text:s/>διάστημα<text:s/>των<text:s/>δέκα<text:s/>(10)<text:s/>ετών,<text:s/>η<text:s/>ισχύς<text:s/>του<text:s/>ΠΕΑ<text:s/>λήγει<text:s/>κατά<text:s/>τον<text:s/>χρόνο<text:s/>ολοκλήρωσης<text:s/>της<text:s/>ανακαίνισης.</text:span></text:p>
      <text:p text:style-name="P936"><text:span text:style-name="T936_1">β)<text:s/>Εφόσον<text:s/>υπάρχει<text:s/>ΠΕΑ<text:s/>σε<text:s/>ισχύ,<text:s/>δεν<text:s/>απαιτείται<text:s/>έκδοση<text:s/>νέου<text:s/>ΠΕΑ<text:s/>για<text:s/>τις<text:s/>περιπτώσεις<text:s/>της<text:s/>πώλησης<text:s/>ή<text:s/>μίσθωσης<text:s/>κτιρίου<text:s/>ή<text:s/>κτιριακής<text:s/>μονάδας<text:s/>εντός<text:s/>του<text:s/>διαστήματος<text:s/>ισχύος<text:s/>του<text:s/>ΠΕΑ.</text:span></text:p>
      <text:p text:style-name="P937"><text:span text:style-name="T937_1">γ)<text:s/>Η<text:s/>έκδοση<text:s/>ΠΕΑ<text:s/>σε<text:s/>κτίριο<text:s/>ή<text:s/>σε<text:s/>κτιριακή<text:s/>μονάδα<text:s/>αντικαθιστά<text:s/>αντίστοιχο<text:s/>προγενέστερο<text:s/>ΠΕΑ,<text:s/>που<text:s/>έχει<text:s/>εκδοθεί<text:s/>για<text:s/>το<text:s/>ίδιο<text:s/>κτίριο<text:s/>ή<text:s/>την<text:s/>ίδια<text:s/>κτιριακή<text:s/>μονάδα.</text:span></text:p>
      <text:p text:style-name="P938"><text:span text:style-name="T938_1">δ)<text:s/>Εάν<text:s/>συντελεσθεί<text:s/>διαχωρισμός<text:s/>κτιριακής<text:s/>μονάδας,<text:s/>για<text:s/>την<text:s/>οποία<text:s/>υπάρχει<text:s/>ΠΕΑ<text:s/>σε<text:s/>ισχύ,<text:s/>σε<text:s/>περισσότερες<text:s/>κτι-<text:s/>ριακές<text:s/>μονάδες,<text:s/>η<text:s/>ισχύς<text:s/>του<text:s/>ΠΕΑ<text:s/>λήγει<text:s/>κατά<text:s/>τον<text:s/>χρόνο<text:s/>ολοκλήρωσης<text:s/>των<text:s/>οικοδομικών<text:s/>εργασιών<text:s/>διαμόρφωσης<text:s/>του<text:s/>κελύφους<text:s/>των<text:s/>νέων<text:s/>κτιριακών<text:s/>μονάδων<text:s/>και<text:s/>ακολουθείται,<text:s/>αναλόγως,<text:s/>η<text:s/>διαδικασία<text:s/>του<text:s/>άρθρου<text:s/>19.</text:span></text:p>
      <text:p text:style-name="P939"><text:span text:style-name="T939_1">ε)<text:s/>Εάν<text:s/>γίνει<text:s/>συνένωση<text:s/>κτιριακής<text:s/>μονάδας<text:s/>ή<text:s/>κτιριακών<text:s/>μονάδων<text:s/>αντίστοιχα,<text:s/>για<text:s/>την<text:s/>οποία<text:s/>ή<text:s/>τις<text:s/>οποίες<text:s/>κατά<text:s/>περίπτωση<text:s/>υπάρχει<text:s/>ΠΕΑ<text:s/>σε<text:s/>ισχύ,<text:s/>με<text:s/>άλλη<text:s/>ή<text:s/>άλλες<text:s/>κτιριακές<text:s/>μονάδες,<text:s/>η<text:s/>ισχύς<text:s/>των<text:s/>ΠΕΑ<text:s/>των<text:s/>κτιριακών<text:s/>μονάδων<text:s/>που<text:s/>δεν<text:s/>υφίστανται<text:s/>πλέον,<text:s/>λήγει<text:s/>κατά<text:s/>τον<text:s/>χρόνο<text:s/>έναρξης<text:s/>των<text:s/>οικοδομικών<text:s/>εργασιών<text:s/>και<text:s/>ακολουθείται,<text:s/>αναλόγως,<text:s/>η<text:s/>διαδικασία<text:s/>του<text:s/>άρθρου<text:s/>19.»</text:span></text:p>
      <text:h text:style-name="P940" text:outline-level="6"><text:span text:style-name="T940_1">Άρθρο<text:s/>33</text:span></text:h>
      <text:h text:style-name="P941" text:outline-level="6"><text:span text:style-name="T941_1">Υποχρέωση<text:s/>ελέγχου<text:s/>ΠΕΑ<text:s/>-<text:s/>Προσθήκη<text:s/>παρ.<text:s/>2α<text:s/>στο<text:s/>άρθρο<text:s/>18<text:s/>του<text:s/>ν.<text:s/>4122/2013</text:span></text:h>
      <text:p text:style-name="P942"><text:span text:style-name="T942_1">Στο<text:s/>άρθρο<text:s/>18<text:s/>του<text:s/>ν.<text:s/>4122/2013<text:s/>(Α΄<text:s/>42)<text:s/>προστίθεται<text:s/>νέα<text:s/>παρ.<text:s/>2α<text:s/>και<text:s/>το<text:s/>άρθρο<text:s/>18<text:s/>διαμορφώνεται<text:s/>ως<text:s/>εξής:</text:span></text:p>
      <text:p text:style-name="P943"><text:span text:style-name="T943_1">«Άρθρο<text:s/>18</text:span></text:p>
      <text:p text:style-name="P944"><text:span text:style-name="T944_1">Ανεξάρτητο<text:s/>σύστημα<text:s/>ελέγχου</text:span></text:p>
      <text:p text:style-name="P945"><text:span text:style-name="T945_1">1.<text:s/>Για<text:s/>τον<text:s/>έλεγχο<text:s/>και<text:s/>την<text:s/>παρακολούθηση<text:s/>της<text:s/>διαδικασίας<text:s/>και<text:s/>της<text:s/>ποιότητας<text:s/>των<text:s/>ενεργειακών<text:s/>επιθεωρήσεων,</text:span></text:p>
      <text:p text:style-name="P946"><text:span text:style-name="T946_1">της<text:s/>ενεργειακής<text:s/>πιστοποίησης,<text:s/>της<text:s/>ορθότητας<text:s/>των<text:s/>εκδο-<text:s/>θέντων<text:s/>ΠΕΑ<text:s/>και<text:s/>των<text:s/>Εκθέσεων<text:s/>Επιθεώρησης<text:s/>Συστημάτων<text:s/>Θέρμανσης<text:s/>και<text:s/>Κλιματισμού<text:s/>κτιρίων,<text:s/>της<text:s/>αξιόπιστης<text:s/>εκτέλεσης<text:s/>των<text:s/>καθηκόντων<text:s/>των<text:s/>Ενεργειακών<text:s/>Επιθεωρητών,<text:s/>καθώς<text:s/>και<text:s/>της<text:s/>τήρησης<text:s/>και<text:s/>εφαρμογής<text:s/>των<text:s/>διατάξεων<text:s/>του<text:s/>παρόντος,<text:s/>και<text:s/>των<text:s/>κατ’<text:s/>εξουσιοδότηση<text:s/>αυτού<text:s/>εκδιδόμενων<text:s/>κανονιστικών<text:s/>πράξεων,<text:s/>αρμόδια<text:s/>είναι<text:s/>τα<text:s/>Τμήματα<text:s/>Επιθεώρησης<text:s/>Ενέργειας<text:s/>των<text:s/>Σωμάτων<text:s/>Επιθεώρησης<text:s/>Βορείου<text:s/>και<text:s/>Νοτίου<text:s/>Ελλάδος.</text:span></text:p>
      <text:p text:style-name="P947"><text:span text:style-name="T947_1">2.<text:s/>Οι<text:s/>ως<text:s/>άνω<text:s/>έλεγχοι<text:s/>διενεργούνται<text:s/>αυτεπάγγελτα,<text:s/>δειγματοληπτικά<text:s/>και<text:s/>τυχαία<text:s/>σε<text:s/>ποσοστό<text:s/>τουλάχιστον<text:s/>πέντε<text:s/>(5%)<text:s/>των<text:s/>ΠΕΑ<text:s/>και<text:s/>των<text:s/>Εκθέσεων<text:s/>Επιθεώρησης<text:s/>ή<text:s/>κατόπιν<text:s/>καταγγελίας<text:s/>και<text:s/>συνίστανται<text:s/>σε:</text:span></text:p>
      <text:p text:style-name="P948"><text:span text:style-name="T948_1">α)<text:s/>έλεγχο<text:s/>της<text:s/>εγκυρότητας<text:s/>και<text:s/>ακρίβειας<text:s/>των<text:s/>δεδομένων<text:s/>υπολογισμού,<text:s/>που<text:s/>υποβάλλονται<text:s/>με<text:s/>τη<text:s/>μορφή<text:s/>ηλεκτρονικών<text:s/>αρχείων<text:s/>δεδομένων<text:s/>στο<text:s/>Αρχείο<text:s/>Επιθεώρησης<text:s/>Κτιρίων<text:s/>και<text:s/>επαλήθευση<text:s/>των<text:s/>αποτελεσμάτων<text:s/>των<text:s/>ΠΕΑ<text:s/>και<text:s/>των<text:s/>Εκθέσεων<text:s/>Επιθεώρησης,<text:s/>καθώς<text:s/>και<text:s/>των<text:s/>σχετικών<text:s/>συστάσεων,</text:span></text:p>
      <text:p text:style-name="P949"><text:span text:style-name="T949_1">β)<text:s/>επιτόπια<text:s/>επιθεώρηση<text:s/>του<text:s/>κτιρίου,<text:s/>για<text:s/>την<text:s/>εξακρίβωση<text:s/>της<text:s/>ορθότητας<text:s/>των<text:s/>ΠΕΑ<text:s/>και<text:s/>των<text:s/>Εκθέσεων<text:s/>Επιθεώρησης.</text:span></text:p>
      <text:p text:style-name="P950"><text:span text:style-name="T950_1">Με<text:s/>απόφαση<text:s/>του<text:s/>Υπουργού<text:s/>Περιβάλλοντος<text:s/>και<text:s/>Ενέργειας<text:s/>δύναται<text:s/>να<text:s/>αναπροσαρμόζεται<text:s/>το<text:s/>παραπάνω<text:s/>ποσοστό.</text:span></text:p>
      <text:p text:style-name="P951"><text:span text:style-name="T951_1">2α.<text:s/>Στην<text:s/>περίπτωση<text:s/>που<text:s/>ο<text:s/>μισθωτής<text:s/>ή<text:s/>αγοραστής<text:s/>κτιρίου<text:s/>ή<text:s/>κτιριακής<text:s/>μονάδας,<text:s/>για<text:s/>την<text:s/>εφαρμογή<text:s/>της<text:s/>παρ.<text:s/>2<text:s/>του<text:s/>άρθρου<text:s/>12<text:s/>είναι<text:s/>φορέας<text:s/>που<text:s/>ανήκει<text:s/>στη<text:s/>γενική<text:s/>κυβέρνηση,<text:s/>όπως<text:s/>αυτή<text:s/>ορίζεται<text:s/>στην<text:s/>περ.<text:s/>β΄<text:s/>της<text:s/>παρ.<text:s/>1<text:s/>του<text:s/>άρθρου<text:s/>14<text:s/>του<text:s/>ν.<text:s/>4270/2014<text:s/>(Α΄<text:s/>143),<text:s/>τότε<text:s/>ο<text:s/>ως<text:s/>άνω<text:s/>έλεγχος<text:s/>διενεργείται<text:s/>στο<text:s/>σύνολο<text:s/>των<text:s/>ΠΕΑ.<text:s/>Το<text:s/>αποτέλεσμα<text:s/>του<text:s/>ελέγχου<text:s/>επισυνάπτεται<text:s/>στην<text:s/>κατάρτιση<text:s/>της<text:s/>πράξης<text:s/>αγοραπωλησίας<text:s/>ή<text:s/>μίσθωσης<text:s/>ακινήτου.<text:s/>Η<text:s/>έλλειψη<text:s/>του<text:s/>ελέγχου<text:s/>ή<text:s/>η<text:s/>μη<text:s/>επισύναψη<text:s/>του<text:s/>αποτελέσματος<text:s/>αυτού,<text:s/>συνιστούν<text:s/>λόγο<text:s/>ακυρότητας<text:s/>της<text:s/>αντίστοιχης<text:s/>πράξης.</text:span></text:p>
      <text:p text:style-name="P952"><text:span text:style-name="T952_1">Ειδικότερα,<text:s/>στην<text:s/>περίπτωση<text:s/>που<text:s/>ο<text:s/>μισθωτής<text:s/>ή<text:s/>αγοραστής<text:s/>κτιρίου<text:s/>ή<text:s/>κτιριακής<text:s/>μονάδας,<text:s/>είναι<text:s/>φορέας<text:s/>που<text:s/>ανήκει<text:s/>στην<text:s/>κεντρική<text:s/>κυβέρνηση,<text:s/>κατά<text:s/>την<text:s/>έννοια<text:s/>της<text:s/>περ.<text:s/>γ΄<text:s/>της<text:s/>παρ.<text:s/>1<text:s/>του<text:s/>άρθρου<text:s/>14<text:s/>του<text:s/>ν.<text:s/>4270/2014,<text:s/>τότε<text:s/>ο<text:s/>ως<text:s/>άνω<text:s/>έλεγχος<text:s/>διενεργείται<text:s/>στο<text:s/>σύνολο<text:s/>των<text:s/>ΠΕΑ.<text:s/>Το<text:s/>αποτέλεσμα<text:s/>του<text:s/>ελέγχου<text:s/>γνωστοποιείται<text:s/>στον<text:s/>οικείο<text:s/>φορέα<text:s/>και<text:s/>επισυνάπτεται<text:s/>υποχρεωτικά<text:s/>στην<text:s/>κατάρτιση<text:s/>της<text:s/>πράξης<text:s/>αγοραπωλησίας<text:s/>ή<text:s/>μίσθωσης<text:s/>ακινήτου.<text:s/>Η<text:s/>έλλειψη<text:s/>του<text:s/>ελέγχου<text:s/>και<text:s/>της<text:s/>επισύναψής<text:s/>του<text:s/>συνιστά<text:s/>λόγο<text:s/>ακυρότητας<text:s/>της<text:s/>αντίστοιχης<text:s/>πράξης.</text:span></text:p>
      <text:p text:style-name="P953"><text:span text:style-name="T953_1">3.<text:s/>Οι<text:s/>Ενεργειακοί<text:s/>Επιθεωρητές,<text:s/>καθώς<text:s/>και<text:s/>οι<text:s/>ιδιοκτήτες,<text:s/>διαχειριστές<text:s/>ή<text:s/>ενοικιαστές<text:s/>των<text:s/>κτιρίων,<text:s/>παρέχουν<text:s/>στον<text:s/>ελεγκτικό<text:s/>μηχανισμό<text:s/>όλα<text:s/>τα<text:s/>απαιτούμενα<text:s/>στοιχεία,<text:s/>πρόσβαση<text:s/>στο<text:s/>κτίριο<text:s/>και<text:s/>τις<text:s/>εγκαταστάσεις<text:s/>του<text:s/>και<text:s/>κάθε<text:s/>άλλη<text:s/>δυνατή<text:s/>διευκόλυνση<text:s/>για<text:s/>τη<text:s/>διεξαγωγή<text:s/>των<text:s/>ελέγχων,<text:s/>διαφορετικά<text:s/>επιβάλλονται<text:s/>σε<text:s/>βάρος<text:s/>τους<text:s/>τα<text:s/>πρόστιμα<text:s/>της<text:s/>παρ.<text:s/>2<text:s/>του<text:s/>άρθρου<text:s/>20.</text:span></text:p>
      <text:p text:style-name="P954"><text:span text:style-name="T954_1">4.<text:s/>Για<text:s/>την<text:s/>αποτελεσματικότερη<text:s/>άσκηση<text:s/>του<text:s/>ελεγκτικού<text:s/>έργου<text:s/>τους,<text:s/>τα<text:s/>Τμήματα<text:s/>Επιθεώρησης<text:s/>Ενέργειας<text:s/>δύνα-<text:s/>νται<text:s/>να<text:s/>επικουρούνται<text:s/>από<text:s/>ανεξάρτητους<text:s/>εμπειρογνώμονες.<text:s/>Με<text:s/>απόφαση<text:s/>του<text:s/>Υπουργού<text:s/>Περιβάλλοντος<text:s/>και<text:s/>Ενέργειας<text:s/>καθορίζονται<text:s/>τα<text:s/>προσόντα<text:s/>των<text:s/>ανεξάρτητων<text:s/>εμπειρογνωμόνων,<text:s/>οι<text:s/>κανόνες<text:s/>και<text:s/>οι<text:s/>αρχές<text:s/>που<text:s/>διέπουν<text:s/>την<text:s/>εκτέλεση<text:s/>του<text:s/>έργου<text:s/>τους,<text:s/>ο<text:s/>τρόπος<text:s/>και<text:s/>η<text:s/>διαδικασία<text:s/>αξιολόγησης<text:s/>και<text:s/>επιλογής<text:s/>τους,<text:s/>το<text:s/>ύψος<text:s/>και<text:s/>ο<text:s/>τρόπος<text:s/>αποζημίωσής<text:s/>τους,<text:s/>οι<text:s/>ιδιότητες<text:s/>που<text:s/>είναι<text:s/>ασυμβίβαστες<text:s/>με<text:s/>το<text:s/>έργο<text:s/>τους,<text:s/>οι<text:s/>διοικητικές<text:s/>κυρώσεις<text:s/>και<text:s/>τα<text:s/>χρηματικά<text:s/>πρόστιμα<text:s/>που<text:s/>τους<text:s/>επιβάλλονται,<text:s/>τα<text:s/>όργανα,<text:s/>η<text:s/>διαδικασία<text:s/>και<text:s/>οι<text:s/>προϋποθέσεις<text:s/>επιβολής<text:s/>των<text:s/>κυρώσεων<text:s/>και<text:s/>των<text:s/>προστίμων,<text:s/>το<text:s/>ύψος,<text:s/>η<text:s/>διαβάθμισή<text:s/>τους<text:s/>και<text:s/>τα<text:s/>κριτήρια<text:s/>επιμέτρησής<text:s/>τους,<text:s/>οι<text:s/>διοικητικές<text:s/>προσφυγές<text:s/>κατά<text:s/>των<text:s/>κυρώσεων,<text:s/>οι<text:s/>προθεσμίες<text:s/>άσκησής<text:s/>τους,<text:s/>καθώς<text:s/>και<text:s/>κάθε<text:s/>άλλο<text:s/>σχετικό<text:s/>θέμα.</text:span></text:p>
      <text:p text:style-name="P955"><text:span text:style-name="T955_1">Με<text:s/>την<text:s/>ίδια<text:s/>απόφαση<text:s/>δύναται<text:s/>να<text:s/>προβλέπεται<text:s/>και<text:s/>η<text:s/>σύσταση<text:s/>σχετικού<text:s/>μητρώου<text:s/>ανεξάρτητων<text:s/>εμπειρογνωμόνων,<text:s/>καθώς<text:s/>και<text:s/>κάθε<text:s/>άλλο<text:s/>σχετικό<text:s/>θέμα<text:s/>σχετικά<text:s/>με<text:s/>την<text:s/>λειτουργία<text:s/>και<text:s/>οργάνωση<text:s/>αυτού.»</text:span></text:p>
      <text:h text:style-name="P956" text:outline-level="6"><text:span text:style-name="T956_1">Άρθρο<text:s/>34</text:span></text:h>
      <text:h text:style-name="P957" text:outline-level="6"><text:span text:style-name="T957_1">Εξουσιοδοτικές<text:s/>διατάξεις</text:span></text:h>
      <text:p text:style-name="P958"><text:span text:style-name="T958_1">Με<text:s/>απόφαση<text:s/>του<text:s/>Υπουργού<text:s/>Περιβάλλοντος<text:s/>και<text:s/>Ενέργειας<text:s/>δύναται<text:s/>να<text:s/>ρυθμίζεται<text:s/>κάθε<text:s/>ζήτημα<text:s/>σχετικό<text:s/>με<text:s/>την<text:s/>υποχρέωση<text:s/>διενέργειας<text:s/>ελέγχου<text:s/>επί<text:s/>των<text:s/>ΠΕΑ<text:s/>των<text:s/>κτιρίων<text:s/>ή<text:s/>κτιριακών<text:s/>μονάδων,<text:s/>που<text:s/>μισθώνονται<text:s/>ή<text:s/>αγοράζονται<text:s/>από<text:s/>φορείς<text:s/>της<text:s/>γενικής<text:s/>κυβέρνησης.<text:s/>Ειδικότερα,<text:s/>δύναται<text:s/>να<text:s/>καθορίζονται<text:s/>οι<text:s/>κυρώσεις<text:s/>σε<text:s/>περίπτωση<text:s/>μη<text:s/>εφαρμογής<text:s/>της<text:s/>παρ.<text:s/>2α<text:s/>του<text:s/>άρθρου<text:s/>18<text:s/>του<text:s/>ν.<text:s/>4122/2013<text:s/>(Α΄<text:s/>42),<text:s/>οι<text:s/>προϋποθέσεις<text:s/>για<text:s/>την<text:s/>υποχρεωτικότητα<text:s/>του<text:s/>ελέγχου,<text:s/>τα<text:s/>στοιχεία<text:s/>που<text:s/>υποβάλλονται<text:s/>από<text:s/>τους<text:s/>φορείς,<text:s/>όπως,<text:s/>ενδεικτικώς,<text:s/>κατόψεις,<text:s/>σχέδια<text:s/>εξοπλισμού<text:s/>που<text:s/>καθιστούν<text:s/>εφικτό<text:s/>τον<text:s/>έλεγχο,<text:s/>καθώς<text:s/>και<text:s/>οι<text:s/>περιπτώσεις<text:s/>απαλλαγής<text:s/>από<text:s/>αυτόν.<text:s/>Με<text:s/>την<text:s/>απόφαση<text:s/>του<text:s/>παρόντος<text:s/>δύναται<text:s/>περαιτέρω<text:s/>να<text:s/>αναπροσαρμοσθεί<text:s/>το<text:s/>ποσοστό<text:s/>επί<text:s/>των<text:s/>οικείων<text:s/>ΠΕΑ,<text:s/>για<text:s/>τα<text:s/>οποία<text:s/>διενεργείται<text:s/>υποχρε-<text:s/>ωτικώς<text:s/>έλεγχος.</text:span></text:p>
      <text:h text:style-name="P959" text:outline-level="1"><text:span text:style-name="T959_1">ΜΕΡΟΣ<text:s/>Δ΄</text:span></text:h>
      <text:h text:style-name="P960" text:outline-level="1"><text:span text:style-name="T960_1">ΡΥΘΜΙΣΕΙΣ<text:s/>ΓΙΑ<text:s/>ΤΗ<text:s/>ΔΙΑΣΦΑΛΙΣΗ<text:s/>ΤΗΣ<text:s/>ΔΙΕΙΣΔΥΣΗΣ<text:s/>ΤΩΝ<text:s/>ΑΠΕ<text:s/>ΣΤΗΝ<text:s/>ΑΓΟ</text:span></text:h>
      <text:p text:style-name="P961"><text:span text:style-name="T961_1">ΡΑ<text:s/>ΗΛΕΚΤΡΙΚΗΣ<text:s/>ΕΝΕΡΓΕΙΑΣ<text:s/>ΚΑΙ<text:s/>ΤΗΣ<text:s/>ΑΠΟΤΕΛΕΣΜΑΤΙΚΗΣ<text:s/>ΛΕΙΤΟΥΡΓΙΑΣ<text:s/>ΤΗΣ</text:span></text:p>
      <text:h text:style-name="P962" text:outline-level="6"><text:span text:style-name="T962_1">Άρθρο<text:s/>35</text:span></text:h>
      <text:h text:style-name="P963" text:outline-level="6"><text:span text:style-name="T963_1">Αύξηση<text:s/>της<text:s/>επιτρεπόμενης<text:s/>ισχύος<text:s/>εντός<text:s/>ΖΟΕ<text:s/>για<text:s/>μονάδες<text:s/>βιοαερίου<text:s/>από<text:s/>500KW<text:s/>σε<text:s/>3MW<text:s/>-</text:span></text:h>
      <text:p text:style-name="P964"><text:span text:style-name="T964_1">Τροποποίηση<text:s/>του<text:s/>άρθρου<text:s/>26<text:s/>του<text:s/>ν.<text:s/>4496/2017</text:span></text:p>
      <text:p text:style-name="P965"><text:span text:style-name="T965_1">Στην<text:s/>περ.<text:s/>β)<text:s/>του<text:s/>άρθρου<text:s/>26<text:s/>του<text:s/>ν.<text:s/>4496/2017<text:s/>(Α΄<text:s/>170)<text:s/>τροποποιούνται<text:s/>το<text:s/>πρώτο<text:s/>εδάφιο<text:s/>ως<text:s/>προς<text:s/>την<text:s/>αύξηση<text:s/>της<text:s/>ηλεκτρικής<text:s/>ισχύος<text:s/>από<text:s/>500<text:s/>κιλοβάτ<text:s/>(KW)<text:s/>σε<text:s/>3<text:s/>μεγαβάτ<text:s/>(MW),<text:s/>το<text:s/>τρίτο<text:s/>εδάφιο<text:s/>ως<text:s/>προς<text:s/>τη<text:s/>διαγραφή<text:s/>των<text:s/>λέξεων<text:s/>«πρέπει<text:s/>να»<text:s/>πριν<text:s/>από<text:s/>τη<text:s/>λέξη<text:s/>«συντρέχουν»,<text:s/>προστίθεται<text:s/>πέμπτο<text:s/>εδάφιο<text:s/>και<text:s/>η<text:s/>περ.<text:s/>β)<text:s/>διαμορφώνεται<text:s/>ως<text:s/>εξής:</text:span></text:p>
      <text:p text:style-name="P966"><text:span text:style-name="T966_1">«β)<text:s/>σε<text:s/>αγροτεμάχια,<text:s/>που<text:s/>βρίσκονται<text:s/>σε<text:s/>περιοχές<text:s/>της<text:s/>επικράτειας<text:s/>εκτός<text:s/>Αττικής<text:s/>και<text:s/>έχουν<text:s/>ήδη<text:s/>καθοριστεί<text:s/>ως<text:s/>αγροτική<text:s/>γη<text:s/>υψηλής<text:s/>παραγωγικότητας<text:s/>από<text:s/>εγκεκριμένες<text:s/>Ζώνες<text:s/>Οικιστικού<text:s/>Ελέγχου<text:s/>(ΖΟΕ)<text:s/>του<text:s/>άρθρου<text:s/>29<text:s/>του<text:s/>ν.<text:s/>1337/1983<text:s/>(Α΄<text:s/>33),<text:s/>η<text:s/>εγκατάσταση<text:s/>σταθμών<text:s/>για<text:s/>την<text:s/>παραγωγή<text:s/>ηλεκτρικής<text:s/>ενέργειας<text:s/>από<text:s/>βιομάζα<text:s/>ή<text:s/>βιοαέριο<text:s/>εγκατεστημένης<text:s/>ηλεκτρικής<text:s/>ισχύος<text:s/>έως<text:s/>και<text:s/>τριών<text:s/>(3)<text:s/>μεγαβάτ<text:s/>(MW),<text:s/>επιτρέπεται<text:s/>υπό<text:s/>την<text:s/>προϋπόθεση<text:s/>ότι:<text:s/>αα)<text:s/>οι<text:s/>απαιτούμενες<text:s/>ποσότητες<text:s/>πρώτης<text:s/>ύλης<text:s/>προέρχονται<text:s/>από<text:s/>αγροτικές<text:s/>ή<text:s/>κτηνοτροφικές<text:s/>ή<text:s/>δασικές<text:s/>εκμεταλλεύσεις<text:s/>που<text:s/>βρίσκονται<text:s/>σε<text:s/>απόσταση<text:s/>μικρότερη<text:s/>των<text:s/>τριάντα<text:s/>(30)<text:s/>χιλιομέτρων<text:s/>και</text:span></text:p>
      <text:p text:style-name="P967"><text:span text:style-name="T967_1">ββ)<text:s/>οι<text:s/>σταθμοί<text:s/>ανήκουν<text:s/>σε<text:s/>φυσικά<text:s/>ή<text:s/>νομικά<text:s/>πρόσωπα<text:s/>εγγεγραμμένα<text:s/>στο<text:s/>Μητρώο<text:s/>Αγροτών<text:s/>και<text:s/>Αγροτικών<text:s/>Εκμεταλλεύσεων<text:s/>του<text:s/>ν.<text:s/>3874/2010<text:s/>(Α΄<text:s/>151)<text:s/>και<text:s/>είναι<text:s/>εγκατεστημένοι<text:s/>εντός<text:s/>της<text:s/>περιφερειακής<text:s/>ενότητας<text:s/>στην<text:s/>οποία<text:s/>βρίσκονται<text:s/>οι<text:s/>αγροτικές<text:s/>εκμεταλλεύσεις<text:s/>τους,<text:s/>όπως<text:s/>αυτές<text:s/>ορίζονται<text:s/>στο<text:s/>ν.<text:s/>3874/2010.</text:span></text:p>
      <text:p text:style-name="P968"><text:span text:style-name="T968_1">Η<text:s/>τήρηση<text:s/>των<text:s/>προϋποθέσεων<text:s/>των<text:s/>περ.<text:s/>α΄<text:s/>και<text:s/>β΄<text:s/>εξετάζεται<text:s/>κατά<text:s/>το<text:s/>στάδιο<text:s/>της<text:s/>περιβαλλοντικής<text:s/>αδειοδότη-<text:s/>σης<text:s/>των<text:s/>σταθμών.<text:s/>Οι<text:s/>προϋποθέσεις<text:s/>αυτές<text:s/>συντρέχουν<text:s/>και<text:s/>για<text:s/>αιτήματα<text:s/>έκδοσης<text:s/>ή<text:s/>τροποποίησης<text:s/>απόφασης<text:s/>έγκρισης<text:s/>περιβαλλοντικών<text:s/>όρων<text:s/>που<text:s/>έχουν<text:s/>υποβληθεί<text:s/>και<text:s/>δεν<text:s/>έχει<text:s/>εκδοθεί<text:s/>απόφαση<text:s/>μέχρι<text:s/>την<text:s/>έναρξη<text:s/>ισχύος<text:s/>του<text:s/>παρόντος.</text:span></text:p>
      <text:p text:style-name="P969"><text:span text:style-name="T969_1">Οι<text:s/>προϋποθέσεις<text:s/>της<text:s/>περ.<text:s/>α΄<text:s/>δεν<text:s/>απαιτείται<text:s/>να<text:s/>συντρέχουν<text:s/>για<text:s/>μονάδες<text:s/>που<text:s/>κατά<text:s/>την<text:s/>έναρξη<text:s/>ισχύος<text:s/>του<text:s/>παρόντος<text:s/>είχαν<text:s/>ήδη<text:s/>άδεια<text:s/>λειτουργίας<text:s/>και<text:s/>είχαν<text:s/>υποβάλει<text:s/>ή<text:s/>υποβάλλουν<text:s/>αίτηση<text:s/>τροποποίησης<text:s/>της<text:s/>Α.Ε.Π.Ο..</text:span></text:p>
      <text:p text:style-name="P970"><text:span text:style-name="T970_1">Η<text:s/>αύξηση<text:s/>της<text:s/>επιτρεπόμενης<text:s/>ισχύος<text:s/>εντός<text:s/>ΖΟΕ<text:s/>για<text:s/>μονάδες<text:s/>βιοαερίου<text:s/>από<text:s/>πεντακόσια<text:s/>(500)<text:s/>κιλοβάτ<text:s/>(KW)<text:s/>σε<text:s/>τρία<text:s/>(3)<text:s/>μεγαβάτ<text:s/>(MW)<text:s/>επιτρέπεται<text:s/>και<text:s/>για<text:s/>εκκρεμείς<text:s/>κατά<text:s/>την<text:s/>έναρξη<text:s/>ισχύος<text:s/>του<text:s/>παρόντος<text:s/>αιτήσεις,<text:s/>με<text:s/>αντικείμενο<text:s/>την<text:s/>έκδοση<text:s/>απόφασης<text:s/>έγκρισης<text:s/>περιβαλλοντικών<text:s/>όρων<text:s/>(Α.Ε.Π.Ο.)<text:s/>ή<text:s/>άδειας<text:s/>λειτουργίας.»</text:span></text:p>
      <text:h text:style-name="P971" text:outline-level="6"><text:span text:style-name="T971_1">Άρθρο<text:s/>36</text:span></text:h>
      <text:h text:style-name="P972" text:outline-level="6"><text:span text:style-name="T972_1">Διανομή<text:s/>μερισμάτων<text:s/>Ε.Κοιν.<text:s/>-<text:s/>Τροποποίηση</text:span></text:h>
      <text:p text:style-name="P973"><text:span text:style-name="T973_1">του<text:s/>άρθρου<text:s/>6<text:s/>του<text:s/>ν.<text:s/>4513/2018</text:span></text:p>
      <text:p text:style-name="P974"><text:span text:style-name="T974_1">Στην<text:s/>παρ.<text:s/>4<text:s/>του<text:s/>άρθρου<text:s/>6<text:s/>του<text:s/>ν.<text:s/>4513/2018<text:s/>(Α΄<text:s/>9)<text:s/>διαγράφεται<text:s/>το<text:s/>δεύτερο<text:s/>εδάφιο<text:s/>και<text:s/>η<text:s/>παρ.<text:s/>4<text:s/>διαμορφώνεται<text:s/>ως<text:s/>εξής:</text:span></text:p>
      <text:p text:style-name="P975"><text:span text:style-name="T975_1">«4.<text:s/>Ε.Κοιν.<text:s/>στις<text:s/>οποίες<text:s/>συμμετέχουν<text:s/>τουλάχιστον<text:s/>δεκαπέντε<text:s/>(15)<text:s/>μέλη<text:s/>ή<text:s/>δέκα<text:s/>(10)<text:s/>προκειμένου<text:s/>για<text:s/>Ε.Κοιν.<text:s/>με<text:s/>έδρα<text:s/>σε<text:s/>νησιωτικό<text:s/>δήμο<text:s/>με<text:s/>πληθυσμό<text:s/>κάτω<text:s/>από<text:s/>τρεις<text:s/>χιλιάδες<text:s/>εκατό<text:s/>(3.100)<text:s/>κατοίκους<text:s/>σύμφωνα<text:s/>με<text:s/>την<text:s/>τελευταία<text:s/>απογραφή,<text:s/>και<text:s/>το<text:s/>50%<text:s/>συν<text:s/>ένα<text:s/>εξ<text:s/>αυτών<text:s/>είναι<text:s/>φυσικά<text:s/>πρόσωπα,<text:s/>μπορούν<text:s/>να<text:s/>διανέμουν<text:s/>στα<text:s/>μέλη<text:s/>τους<text:s/>τα<text:s/>πλεονάσματα<text:s/>της<text:s/>χρήσης<text:s/>μετά<text:s/>την<text:s/>αφαίρεση<text:s/>του<text:s/>τακτικού<text:s/>αποθεματικού<text:s/>της<text:s/>παρ.<text:s/>1,<text:s/>εφόσον<text:s/>υπάρχει<text:s/>σχετική<text:s/>πρόβλεψη<text:s/>στο<text:s/>καταστατικό.»</text:span></text:p>
      <text:h text:style-name="P976" text:outline-level="6"><text:span text:style-name="T976_1">Άρθρο<text:s/>37</text:span></text:h>
      <text:h text:style-name="P977" text:outline-level="6"><text:span text:style-name="T977_1">Καθορισμός<text:s/>προϋποθέσεων<text:s/>λύσης<text:s/>και</text:span></text:h>
      <text:p text:style-name="P978"><text:span text:style-name="T978_1">εταιρικού<text:s/>μετασχηματισμού<text:s/>Ε.Κοιν.<text:s/>-<text:s/>Τροποποί</text:span></text:p>
      <text:p text:style-name="P979"><text:span text:style-name="T979_1">ηση<text:s/>του<text:s/>άρθρου<text:s/>9<text:s/>του<text:s/>ν.<text:s/>4513/2018</text:span></text:p>
      <text:p text:style-name="P980"><text:span text:style-name="T980_1">Στο<text:s/>άρθρο<text:s/>9<text:s/>του<text:s/>ν.<text:s/>4513/2018<text:s/>(Α΄<text:s/>9),<text:s/>η<text:s/>περ.<text:s/>α)<text:s/>της<text:s/>παρ.<text:s/>1<text:s/>τροποποιείται<text:s/>ως<text:s/>προς<text:s/>τη<text:s/>διαγραφή<text:s/>των<text:s/>λέξεων<text:s/>«ή<text:s/>του<text:s/>άρθρου<text:s/>6<text:s/>παρ.<text:s/>4»,<text:s/>προστίθενται<text:s/>δεύτερο<text:s/>εδάφιο<text:s/>στην<text:s/>παρ.<text:s/>6<text:s/>και<text:s/>νέα<text:s/>παρ.<text:s/>7<text:s/>και<text:s/>το<text:s/>άρθρο<text:s/>9<text:s/>διαμορφώνεται<text:s/>ως<text:s/>εξής:</text:span></text:p>
      <text:p text:style-name="P981"><text:span text:style-name="T981_1">«Άρθρο<text:s/>9</text:span></text:p>
      <text:p text:style-name="P982"><text:span text:style-name="T982_1">Λύση<text:s/>-<text:s/>Εκκαθάριση<text:s/>-</text:span></text:p>
      <text:p text:style-name="P983"><text:span text:style-name="T983_1">Συγχώνευση<text:s/>-<text:s/>Μετατροπή</text:span></text:p>
      <text:p text:style-name="P984"><text:span text:style-name="T984_1">1.<text:s/>Κατά<text:s/>παρέκκλιση<text:s/>της<text:s/>διάταξης<text:s/>της<text:s/>παρ.<text:s/>1<text:s/>του<text:s/>άρθρου<text:s/>10<text:s/>του<text:s/>ν.<text:s/>1667/1986,<text:s/>η<text:s/>Ε.Κοιν.<text:s/>λύεται:</text:span></text:p>
      <text:p text:style-name="P985"><text:span text:style-name="T985_1">α)<text:s/>Αν<text:s/>μειωθεί<text:s/>ο<text:s/>αριθμός<text:s/>των<text:s/>μελών<text:s/>της<text:s/>κάτω<text:s/>από<text:s/>τα<text:s/>όρια<text:s/>της<text:s/>παρ.<text:s/>2<text:s/>του<text:s/>άρθρου<text:s/>2<text:s/>ή<text:s/>αν<text:s/>πάψουν<text:s/>να<text:s/>ισχύουν<text:s/>οι<text:s/>προϋποθέσεις<text:s/>της<text:s/>παρ.<text:s/>3<text:s/>του<text:s/>ίδιου<text:s/>άρθρου<text:s/>και<text:s/>δεν<text:s/>αντικατασταθούν<text:s/>ή<text:s/>συμπληρωθούν<text:s/>τα<text:s/>μέλη<text:s/>σύμφωνα<text:s/>με<text:s/>τις<text:s/>ως<text:s/>άνω<text:s/>διατάξεις<text:s/>εντός<text:s/>τριμήνου.</text:span></text:p>
      <text:p text:style-name="P986"><text:span text:style-name="T986_1">β)<text:s/>όταν<text:s/>λήξει<text:s/>η<text:s/>χρονική<text:s/>διάρκειά<text:s/>της,<text:s/>γ)<text:s/>με<text:s/>απόφαση<text:s/>της<text:s/>γενικής<text:s/>συνέλευσης,<text:s/>δ)<text:s/>αν<text:s/>κηρυχθεί<text:s/>σε<text:s/>πτώχευση.</text:span></text:p>
      <text:p text:style-name="P987"><text:span text:style-name="T987_1">2.<text:s/>Τη<text:s/>λύση<text:s/>της<text:s/>Ε.Κοιν.<text:s/>ακολουθεί<text:s/>η<text:s/>εκκαθάριση.<text:s/>Αν<text:s/>η<text:s/>Ε.Κοιν.<text:s/>κηρυχθεί<text:s/>σε<text:s/>πτώχευση,<text:s/>ακολουθείται<text:s/>η<text:s/>διαδικασία<text:s/>του<text:s/>Πτωχευτικού<text:s/>Κώδικα.<text:s/>Την<text:s/>εκκαθάριση<text:s/>διενεργούν<text:s/>δύο<text:s/>(2)<text:s/>εκκαθαριστές<text:s/>που<text:s/>ορίζονται<text:s/>από<text:s/>τη<text:s/>γενική<text:s/>συνέλευση.<text:s/>Η<text:s/>Ε.Κοιν.<text:s/>λογίζεται<text:s/>ότι<text:s/>εξακολουθεί<text:s/>να<text:s/>υφίσταται<text:s/>και<text:s/>μετά<text:s/>τη<text:s/>λύση<text:s/>της<text:s/>για<text:s/>όσο<text:s/>χρόνο<text:s/>διαρκεί<text:s/>η<text:s/>εκκαθάριση.<text:s/>Κατά<text:s/>την<text:s/>εκκαθάριση<text:s/>διεκπεραιώνονται<text:s/>οι<text:s/>εκκρεμείς<text:s/>υποθέσεις<text:s/>και<text:s/>ιδίως<text:s/>εισπράττονται<text:s/>οι<text:s/>απαιτήσεις,<text:s/>ρευστοποιείται<text:s/>η<text:s/>περιουσία<text:s/>και<text:s/>πληρώνονται<text:s/>τα<text:s/>χρέη<text:s/>της<text:s/>Ε.Κοιν..<text:s/>Από<text:s/>το<text:s/>τυχόν<text:s/>θετικό<text:s/>υπόλοιπο<text:s/>της<text:s/>εκκαθάρισης,<text:s/>επιστρέφονται<text:s/>στα<text:s/>μέλη<text:s/>οι<text:s/>δοθείσες<text:s/>συνεταιριστικές<text:s/>μερίδες<text:s/>και<text:s/>οι<text:s/>εισφορές<text:s/>τους.<text:s/>Το<text:s/>υπόλοιπο<text:s/>που<text:s/>απομένει<text:s/>διανέμεται<text:s/>σε<text:s/>κοινότητες<text:s/>παραγωγών<text:s/>ή<text:s/>σωματεία<text:s/>ή<text:s/>συλλόγους<text:s/>ή<text:s/>φορείς<text:s/>ή<text:s/>ενώσεις<text:s/>προσώπων<text:s/>ή<text:s/>οργανώσεις<text:s/>ή<text:s/>άλλα<text:s/>νομικά<text:s/>πρόσωπα<text:s/>μη<text:s/>κερδοσκοπικού<text:s/>χαρακτήρα,<text:s/>που<text:s/>δραστηριοποιούνται<text:s/>στους<text:s/>τομείς<text:s/>ενέργειας<text:s/>και<text:s/>προστασίας<text:s/>περιβάλλοντος<text:s/>εντός<text:s/>της<text:s/>Περιφέρειας<text:s/>της<text:s/>έδρας<text:s/>της<text:s/>Ε.Κοιν.</text:span></text:p>
      <text:p text:style-name="P988"><text:span text:style-name="T988_1">Για<text:s/>τις<text:s/>Ε.Κοιν.<text:s/>του<text:s/>άρθρου<text:s/>6<text:s/>παρ.<text:s/>4<text:s/>το<text:s/>υπόλοιπο<text:s/>που<text:s/>απομένει<text:s/>διανέμεται<text:s/>στα<text:s/>μέλη,<text:s/>αναλογικά<text:s/>με<text:s/>τη<text:s/>συμμετοχή<text:s/>τους<text:s/>στο<text:s/>συνεταιριστικό<text:s/>κεφάλαιο.</text:span></text:p>
      <text:p text:style-name="P989"><text:span text:style-name="T989_1">3.<text:s/>Αν<text:s/>κατά<text:s/>τη<text:s/>διάρκεια<text:s/>της<text:s/>εκκαθάρισης<text:s/>δεν<text:s/>καταστεί<text:s/>δυνατή<text:s/>η<text:s/>μεταβίβαση<text:s/>αδειών<text:s/>ή<text:s/>σταθμού<text:s/>παραγωγής<text:s/>ενέργειας<text:s/>από<text:s/>Α.Π.Ε.<text:s/>και<text:s/>Σ.Η.Θ.Υ.Α.<text:s/>ή<text:s/>υβριδικού<text:s/>σταθμού<text:s/>της<text:s/>Ε.Κοιν.,<text:s/>σύμφωνα<text:s/>με<text:s/>την<text:s/>παρ.<text:s/>2<text:s/>του<text:s/>άρθρου<text:s/>12,<text:s/>παύουν<text:s/>να<text:s/>ισχύουν<text:s/>αυτοδικαίως<text:s/>η<text:s/>Άδεια<text:s/>Παραγωγής,<text:s/>η<text:s/>Βεβαίωση<text:s/>Παραγωγού<text:s/>ή<text:s/>η<text:s/>Βεβαίωση<text:s/>Ειδικών<text:s/>Έργων,<text:s/>η<text:s/>απόφαση<text:s/>Έγκρισης<text:s/>Περιβαλλοντικών<text:s/>Όρων,<text:s/>η<text:s/>απόφαση<text:s/>Υπαγωγής<text:s/>σε<text:s/>Πρότυπες<text:s/>Περιβαλλοντικές<text:s/>Δεσμεύσεις,<text:s/>η<text:s/>Προσφορά<text:s/>Όρων<text:s/>Σύνδεσης,<text:s/>η<text:s/>Άδεια<text:s/>Εγκατάστασης<text:s/>και<text:s/>γενικά<text:s/>όλες<text:s/>οι<text:s/>άδειες<text:s/>και<text:s/>εγκρίσεις<text:s/>που<text:s/>έχουν<text:s/>χορηγηθεί<text:s/>για<text:s/>τον<text:s/>εν<text:s/>λόγω<text:s/>σταθμό.</text:span></text:p>
      <text:p text:style-name="P990"><text:span text:style-name="T990_1">4.<text:s/>Η<text:s/>προηγούμενη<text:s/>παράγραφος<text:s/>δεν<text:s/>εφαρμόζεται<text:s/>σε<text:s/>σταθμούς<text:s/>που<text:s/>έχουν<text:s/>τεθεί<text:s/>σε<text:s/>δοκιμαστική<text:s/>ή<text:s/>κανονική<text:s/>λειτουργία<text:s/>κατά<text:s/>το<text:s/>χρόνο<text:s/>λύσης<text:s/>της<text:s/>Ε.Κοιν..<text:s/>Οι<text:s/>σταθμοί<text:s/>αυτοί<text:s/>επιτρέπεται<text:s/>να<text:s/>μεταβιβαστούν<text:s/>σε<text:s/>οποιονδήποτε<text:s/>τρίτο.<text:s/>Ο<text:s/>νέος<text:s/>κάτοχος<text:s/>που<text:s/>αποκτά<text:s/>το<text:s/>σταθμό,<text:s/>σύμφωνα<text:s/>με<text:s/>τα<text:s/>παραπάνω<text:s/>και<text:s/>κατά<text:s/>παρέκκλιση<text:s/>της<text:s/>παρ.<text:s/>2<text:s/>του<text:s/>άρθρου<text:s/>12,<text:s/>δεν<text:s/>λαμβάνει<text:s/>Λειτουργική<text:s/>Ενίσχυση,<text:s/>αλλά<text:s/>αποζημιώνεται:<text:s/>α)<text:s/>μόνο<text:s/>στο<text:s/>πλαίσιο<text:s/>της<text:s/>συμμετοχής<text:s/>του<text:s/>σταθμού<text:s/>στην<text:s/>αγορά<text:s/>ηλεκτρικής<text:s/>ενέργειας<text:s/>κατά<text:s/>τα<text:s/>οριζόμενα<text:s/>στην<text:s/>παρ.<text:s/>2<text:s/>του<text:s/>άρθρου<text:s/>12Α<text:s/>του<text:s/>ν.<text:s/>4414/2016<text:s/>(Α΄<text:s/>149)<text:s/>για<text:s/>σταθμό<text:s/>εγκατεστημένο<text:s/>στο<text:s/>Διασυνδεδεμένο<text:s/>Σύστημα<text:s/>ή<text:s/>β)<text:s/>κατά<text:s/>τα<text:s/>οριζόμενα<text:s/>στην<text:s/>παρ.<text:s/>10<text:s/>του<text:s/>άρθρου<text:s/>8<text:s/>του<text:s/>ν.<text:s/>4414/2016<text:s/>για<text:s/>σταθμό<text:s/>εγκατεστημένο<text:s/>σε<text:s/>Μη<text:s/>Διασυνδεδεμένο<text:s/>Νησί.</text:span></text:p>
      <text:p text:style-name="P991"><text:span text:style-name="T991_1">5.<text:s/>Δύο<text:s/>ή<text:s/>περισσότερες<text:s/>Ε.<text:s/>Κοιν.<text:s/>μπορούν<text:s/>να<text:s/>συγχω-<text:s/>νευθούν,<text:s/>σύμφωνα<text:s/>με<text:s/>την<text:s/>παρ.<text:s/>4<text:s/>του<text:s/>άρθρου<text:s/>10<text:s/>του<text:s/>ν.<text:s/>1667/1986,<text:s/>υπό<text:s/>την<text:s/>προϋπόθεση<text:s/>ότι<text:s/>οι<text:s/>υπό<text:s/>συγχώνευση<text:s/>Ε.Κοιν.<text:s/>εφαρμόζουν<text:s/>όμοιο<text:s/>τρόπο<text:s/>διάθεσης<text:s/>των<text:s/>πλεονασμάτων<text:s/>χρήσης<text:s/>σύμφωνα<text:s/>με<text:s/>τις<text:s/>παρ.<text:s/>2<text:s/>και<text:s/>4<text:s/>του<text:s/>άρθρου<text:s/>6<text:s/>και<text:s/>έχουν<text:s/>έδρα<text:s/>εντός<text:s/>της<text:s/>ίδιας<text:s/>Περιφέρειας.</text:span></text:p>
      <text:p text:style-name="P992"><text:span text:style-name="T992_1">6.<text:s/>Επιπλέον<text:s/>των<text:s/>δυνατοτήτων<text:s/>μετατροπής<text:s/>του<text:s/>άρθρου<text:s/>16<text:s/>του<text:s/>ν.<text:s/>1667/1986,<text:s/>επιτρέπεται<text:s/>η<text:s/>μετατροπή<text:s/>κάθε<text:s/>τύπου<text:s/>συνεταιρισμού<text:s/>σε<text:s/>Ε.Κοιν.,<text:s/>σύμφωνα<text:s/>με<text:s/>τις<text:s/>διατάξεις<text:s/>του<text:s/>παρόντος<text:s/>νόμου.<text:s/>Οι<text:s/>Ε.Κοιν.<text:s/>διέπονται<text:s/>συμπληρωματικά<text:s/>και<text:s/>από<text:s/>τις<text:s/>διατάξεις<text:s/>του<text:s/>ν.<text:s/>4601/2019<text:s/>(Α΄<text:s/>44)<text:s/>αναφορικά<text:s/>με<text:s/>τα<text:s/>ειδικότερα<text:s/>ζητήματα<text:s/>του<text:s/>εταιρικού<text:s/>μετασχηματισμού<text:s/>αυτών.</text:span></text:p>
      <text:p text:style-name="P993"><text:span text:style-name="T993_1">7.<text:s/>Οι<text:s/>Ε.Κοιν.<text:s/>δύνανται<text:s/>να<text:s/>μετάσχουν<text:s/>σε<text:s/>εταιρικό<text:s/>μετασχηματισμό<text:s/>με<text:s/>οποιαδήποτε<text:s/>από<text:s/>τις<text:s/>ιδιότητες<text:s/>προσιδιάζουν<text:s/>σε<text:s/>αυτές,<text:s/>δηλαδή<text:s/>ως<text:s/>απορροφώμενες,<text:s/>απορρο-<text:s/>φώσες,<text:s/>συγχωνευόμενες,<text:s/>διασπώμενες,<text:s/>εισφέρουσες,<text:s/>επωφελούμενες,<text:s/>συνιστώμενες<text:s/>(νέες)<text:s/>ή<text:s/>μετατρεπόμενες.<text:s/>Για<text:s/>τη<text:s/>μετατροπή<text:s/>τους<text:s/>εφαρμόζονται<text:s/>αναλογικά<text:s/>τα<text:s/>άρθρα<text:s/>136<text:s/>έως<text:s/>και<text:s/>139<text:s/>του<text:s/>ν.<text:s/>4601/2019.</text:span></text:p>
      <text:p text:style-name="P994"><text:span text:style-name="T994_1">Σε<text:s/>περίπτωση<text:s/>μετασχηματισμού<text:s/>μίας<text:s/>Ε.Κοιν.<text:s/>σε<text:s/>εταιρική<text:s/>μορφή,<text:s/>τα<text:s/>έργα<text:s/>Α.Π.Ε.<text:s/>ή<text:s/>Σ.Η.Θ.Υ.Α<text:s/>της<text:s/>εταιρείας<text:s/>χάνουν<text:s/>τα<text:s/>προνόμια<text:s/>που<text:s/>διέπουν<text:s/>τα<text:s/>έργα<text:s/>ΑΠΕ<text:s/>ή<text:s/>ΣΗ-<text:s/>ΘΥΑ<text:s/>που<text:s/>υλοποιούνται<text:s/>από<text:s/>Ε.Κοιν.<text:s/>σχετικά<text:s/>με<text:s/>την<text:s/>τιμή<text:s/>αποζημίωσης<text:s/>της<text:s/>παραγόμενης<text:s/>ενέργειας,<text:s/>το<text:s/>καθεστώς<text:s/>εξαίρεσης<text:s/>από<text:s/>ανταγωνιστικές<text:s/>διαδικασίες<text:s/>και<text:s/>την<text:s/>προτεραιότητα<text:s/>αξιολόγησης<text:s/>για<text:s/>χορήγηση<text:s/>άδειας<text:s/>παραγωγής<text:s/>ή<text:s/>Βεβαίωσης<text:s/>Παραγωγού<text:s/>ή<text:s/>Βεβαίωσης<text:s/>Ειδικών<text:s/>Έργων<text:s/>ή<text:s/>για<text:s/>χορήγηση<text:s/>οριστικής<text:s/>προσφοράς<text:s/>σύνδεσης.</text:span></text:p>
      <text:p text:style-name="P995"><text:span text:style-name="T995_1">Στην<text:s/>περίπτωση<text:s/>αυτήν<text:s/>ισχύουν<text:s/>τα<text:s/>κάτωθι<text:s/>για<text:s/>τα<text:s/>έργα<text:s/>αυτά:</text:span></text:p>
      <text:p text:style-name="P996"><text:span text:style-name="T996_1">α)<text:s/>εφόσον<text:s/>έχουν<text:s/>συνάψει<text:s/>σύμβαση<text:s/>λειτουργικής<text:s/>ενίσχυσης<text:s/>εκτός<text:s/>ανταγωνιστικής<text:s/>διαδικασίας<text:s/>και<text:s/>έχουν<text:s/>τεθεί<text:s/>σε<text:s/>λειτουργία<text:s/>ή<text:s/>έχουν<text:s/>υποβάλει<text:s/>Δήλωση<text:s/>Ετοιμότητας<text:s/>του<text:s/>άρθρου<text:s/>4α<text:s/>του<text:s/>ν.<text:s/>4414/2016,<text:s/>αποζημιώνονται<text:s/>για<text:s/>την<text:s/>παραγόμενη<text:s/>ενέργεια<text:s/>ανεξαρτήτως<text:s/>ισχύος<text:s/>του<text:s/>σταθμού<text:s/>με<text:s/>βάση<text:s/>την<text:s/>τιμή<text:s/>αναφοράς<text:s/>που<text:s/>ισχύει<text:s/>για<text:s/>σταθμούς<text:s/>της<text:s/>ίδιας<text:s/>τεχνολογίας<text:s/>που<text:s/>έχουν<text:s/>συνάψει<text:s/>σύμβαση<text:s/>λειτουργικής<text:s/>ενίσχυσης<text:s/>εκτός<text:s/>ανταγωνιστικών<text:s/>διαδικασιών<text:s/>και<text:s/>που<text:s/>δεν<text:s/>υπάγονται<text:s/>στην<text:s/>κατηγορία<text:s/>των<text:s/>Ε.Κοιν.<text:s/>ή<text:s/>των<text:s/>κατ΄<text:s/>επάγγελμα<text:s/>αγροτών<text:s/>που<text:s/>τίθενται<text:s/>σε<text:s/>λειτουργία<text:s/>ή<text:s/>υποβάλλουν<text:s/>Δήλωση<text:s/>Ετοιμότητας<text:s/>του<text:s/>άρθρου<text:s/>4α<text:s/>του<text:s/>ν.<text:s/>4414/2016<text:s/>κατά<text:s/>την<text:s/>ίδια<text:s/>χρονική<text:s/>περίοδο,</text:span></text:p>
      <text:p text:style-name="P997"><text:span text:style-name="T997_1">β)<text:s/>κατατάσσονται<text:s/>και<text:s/>αξιολογούνται<text:s/>από<text:s/>τις<text:s/>αδειο-<text:s/>δοτούσες<text:s/>αρχές<text:s/>και<text:s/>τον<text:s/>αρμόδιο<text:s/>διαχειριστή<text:s/>με<text:s/>βάση<text:s/>την<text:s/>ημερομηνία<text:s/>υποβολής<text:s/>του<text:s/>αρχικού<text:s/>τους<text:s/>αιτήματος.</text:span></text:p>
      <text:p text:style-name="P998"><text:span text:style-name="T998_1">Οι<text:s/>Ε.Κοιν.<text:s/>οφείλουν<text:s/>να<text:s/>ενημερώνουν<text:s/>αμελλητί<text:s/>για<text:s/>την<text:s/>παραπάνω<text:s/>τροποποίηση<text:s/>τους<text:s/>φορείς<text:s/>αδειοδότησης,<text:s/>τον<text:s/>αρμόδιο<text:s/>διαχειριστή<text:s/>και<text:s/>τη<text:s/>ΔΑΠΕΕΠ<text:s/>Α.Ε.<text:s/>ή<text:s/>τη<text:s/>ΔΕΔΔΗΕ<text:s/>Α.Ε.,<text:s/>σε<text:s/>περίπτωση<text:s/>που<text:s/>έχουν<text:s/>ήδη<text:s/>συνάψει<text:s/>Σύμβαση<text:s/>Λειτουργικής<text:s/>Ενίσχυσης.»</text:span></text:p>
      <text:h text:style-name="P999" text:outline-level="6"><text:span text:style-name="T999_1">Άρθρο<text:s/>38</text:span></text:h>
      <text:h text:style-name="P1000" text:outline-level="6"><text:span text:style-name="T1000_1">Αδειοδότηση<text:s/>έργων<text:s/>Α.Π.Ε.<text:s/>από<text:s/>Ε.Κοιν.<text:s/>-<text:s/>Αντικατάσταση<text:s/>της<text:s/>παρ.<text:s/>6<text:s/>του<text:s/>άρθρου<text:s/>11<text:s/>του<text:s/>ν.<text:s/>4513/2018</text:span></text:h>
      <text:p text:style-name="P1001"><text:span text:style-name="T1001_1">Η<text:s/>παρ.<text:s/>6<text:s/>του<text:s/>άρθρου<text:s/>11<text:s/>του<text:s/>ν.<text:s/>4513/2018<text:s/>(Α΄<text:s/>9)<text:s/>αντικαθίσταται<text:s/>ως<text:s/>εξής:</text:span></text:p>
      <text:p text:style-name="P1002"><text:span text:style-name="T1002_1">«6.<text:s/>Οι<text:s/>αιτήσεις<text:s/>που<text:s/>υποβάλλονται<text:s/>από<text:s/>Ε.Κοιν.<text:s/>για<text:s/>χορήγηση<text:s/>Βεβαίωσης<text:s/>Παραγωγού<text:s/>για<text:s/>σταθμούς<text:s/>ηλεκτροπαραγωγής<text:s/>από<text:s/>Α.Π.Ε.<text:s/>και<text:s/>Σ.Η.Θ.Υ.Α.<text:s/>και<text:s/>Υβριδικούς<text:s/>Σταθμούς<text:s/>εξετάζονται<text:s/>κατά<text:s/>προτεραιότητα<text:s/>έναντι<text:s/>λοιπών<text:s/>αιτήσεων,<text:s/>κατά<text:s/>παρέκκλιση<text:s/>από<text:s/>κάθε<text:s/>άλλη<text:s/>γενική<text:s/>ή<text:s/>ειδική<text:s/>διάταξη,<text:s/>εφόσον<text:s/>παρουσιάζουν<text:s/>εδαφική<text:s/>επικάλυψη<text:s/>και<text:s/>έχουν<text:s/>υποβληθεί<text:s/>εντός<text:s/>του<text:s/>ίδιου<text:s/>κύκλου<text:s/>υποβολής<text:s/>αιτήσεων,<text:s/>όπως<text:s/>αυτός<text:s/>ορίζεται<text:s/>στον<text:s/>Κανονισμό<text:s/>Βεβαιώσεων<text:s/>του<text:s/>άρθρου<text:s/>18<text:s/>του<text:s/>ν.<text:s/>4685/2020<text:s/>(Α΄<text:s/>92).<text:s/>Με<text:s/>την<text:s/>επιφύλαξη<text:s/>του<text:s/>ειδικού<text:s/>πλαισίου<text:s/>προτεραιότητας<text:s/>στη<text:s/>χορήγηση<text:s/>οριστικών<text:s/>προσφορών<text:s/>σύνδεσης<text:s/>του<text:s/>άρθρου<text:s/>8α<text:s/>του<text:s/>ν.<text:s/>3468/2006<text:s/>(Α΄<text:s/>129),<text:s/>οι<text:s/>αιτήσεις<text:s/>για<text:s/>χορήγηση<text:s/>προσφοράς<text:s/>σύνδεσης,<text:s/>έγκρισης<text:s/>περιβαλλοντικών<text:s/>όρων<text:s/>και<text:s/>υπαγωγής<text:s/>σε<text:s/>Πρότυπες<text:s/>Περιβαλλοντικές<text:s/>Δεσμεύσεις,<text:s/>που<text:s/>αφορούν<text:s/>σταθμούς<text:s/>ηλεκτροπαραγωγής<text:s/>από<text:s/>Α.Π.Ε.<text:s/>και<text:s/>Σ.Η.Θ.Υ.Α.<text:s/>που<text:s/>ανήκουν<text:s/>σε<text:s/>Ε.Κοιν.<text:s/>εξετάζονται<text:s/>κατά<text:s/>προτεραιότητα<text:s/>έναντι<text:s/>λοιπών<text:s/>αιτήσεων.<text:s/>Η<text:s/>προτεραιότητα<text:s/>στη<text:s/>χορήγηση<text:s/>οριστικής<text:s/>προσφοράς<text:s/>σύνδεσης<text:s/>δεν<text:s/>ισχύει<text:s/>για<text:s/>τα<text:s/>κοινά<text:s/>αιτήματα<text:s/>του<text:s/>δεκάτου<text:s/>έκτου<text:s/>εδαφίου<text:s/>της<text:s/>παρ.<text:s/>4<text:s/>του<text:s/>άρθρου<text:s/>8<text:s/>του<text:s/>ν.<text:s/>3468/2006,<text:s/>που<text:s/>υποβάλλονται<text:s/>μετά<text:s/>την<text:s/>1η.1.2021<text:s/>στα<text:s/>οποία<text:s/>περιλαμβάνονται<text:s/>σταθμοί,<text:s/>που<text:s/>εξαιρούνται<text:s/>από<text:s/>την<text:s/>υποχρέωση<text:s/>λήψης<text:s/>Βεβαίωσης<text:s/>Παραγωγού.»</text:span></text:p>
      <text:h text:style-name="P1003" text:outline-level="6"><text:span text:style-name="T1003_1">Άρθρο<text:s/>39</text:span></text:h>
      <text:h text:style-name="P1004" text:outline-level="6"><text:span text:style-name="T1004_1">Αύξηση<text:s/>ορίου<text:s/>ισχύος<text:s/>σταθμών<text:s/>εικονικού<text:s/>ενεργειακού<text:s/>συμψηφισμού<text:s/>από<text:s/>Ε.Κοιν.<text:s/>-<text:s/>Τροποποίηση<text:s/>της<text:s/>παρ.<text:s/>10<text:s/>του<text:s/>άρθρου<text:s/>11<text:s/>του<text:s/>ν.<text:s/>4513/2018</text:span></text:h>
      <text:p text:style-name="P1005"><text:span text:style-name="T1005_1">Στην<text:s/>παρ.<text:s/>10<text:s/>του<text:s/>άρθρου<text:s/>11<text:s/>του<text:s/>ν.<text:s/>4513/2018<text:s/>(Α΄<text:s/>9),<text:s/>το<text:s/>πέμπτο<text:s/>εδάφιο<text:s/>τροποποιείται<text:s/>ως<text:s/>προς<text:s/>το<text:s/>μέγιστο<text:s/>όριο<text:s/>και<text:s/>η<text:s/>παρ.<text:s/>10<text:s/>διαμορφώνεται<text:s/>ως<text:s/>εξής:</text:span></text:p>
      <text:p text:style-name="P1006"><text:span text:style-name="T1006_1">«10.<text:s/>Επιτρέπεται<text:s/>η<text:s/>εγκατάσταση<text:s/>σταθμών<text:s/>Α.Π.Ε.<text:s/>και<text:s/>Σ.Η.Θ.Υ.Α.<text:s/>και<text:s/>Υβριδικών<text:s/>Σταθμών<text:s/>από<text:s/>Ε.Κοιν.<text:s/>για<text:s/>την<text:s/>κάλυψη<text:s/>ενεργειακών<text:s/>αναγκών<text:s/>των<text:s/>μελών<text:s/>τους<text:s/>και<text:s/>ευάλωτων<text:s/>καταναλωτών<text:s/>ή<text:s/>πολιτών<text:s/>που<text:s/>ζουν<text:s/>κάτω<text:s/>από<text:s/>το<text:s/>όριο<text:s/>της<text:s/>φτώχειας<text:s/>εντός<text:s/>της<text:s/>Περιφέρειας<text:s/>στην<text:s/>οποία<text:s/>βρίσκεται<text:s/>η<text:s/>έδρα<text:s/>της<text:s/>Ε.Κοιν.,<text:s/>με<text:s/>εφαρμογή<text:s/>εικονικού<text:s/>ενεργειακού<text:s/>συμψηφισμού,<text:s/>όπως<text:s/>αυτός<text:s/>ορίζεται<text:s/>στην<text:s/>παρ.<text:s/>13<text:s/>του<text:s/>άρθρου<text:s/>2<text:s/>του<text:s/>ν.<text:s/>3468/2006.<text:s/>Πλεόνασμα<text:s/>ενέργειας<text:s/>που<text:s/>προκύπτει<text:s/>από<text:s/>το<text:s/>συμψηφισμό<text:s/>του<text:s/>προηγούμενου<text:s/>εδαφίου,<text:s/>μετά<text:s/>τη<text:s/>διενέργεια<text:s/>της<text:s/>τελικής<text:s/>εκκαθάρισης<text:s/>στο<text:s/>τέλος<text:s/>της<text:s/>χρονικής<text:s/>περιόδου<text:s/>συμψηφισμού,<text:s/>διοχετεύεται<text:s/>στο<text:s/>δίκτυο<text:s/>χωρίς<text:s/>υποχρέωση<text:s/>για<text:s/>οποιαδήποτε<text:s/>αποζημίωση<text:s/>στην<text:s/>Ε.Κοιν..<text:s/>Με<text:s/>απόφαση<text:s/>του<text:s/>Υπουργού<text:s/>Περιβάλλοντος<text:s/>και<text:s/>Ενέργειας,<text:s/>ύστερα<text:s/>από<text:s/>γνώμη<text:s/>της<text:s/>Ρ.Α.Ε.,<text:s/>ορίζονται<text:s/>ο<text:s/>τρόπος<text:s/>με<text:s/>τον<text:s/>οποίο<text:s/>γίνεται<text:s/>ο<text:s/>εικονικός<text:s/>ενεργειακός<text:s/>συμψηφισμός<text:s/>των<text:s/>Ε.Κοιν.<text:s/>και<text:s/>ειδικότερα<text:s/>οι<text:s/>προϋποθέσεις,<text:s/>οι<text:s/>περιορισμοί,<text:s/>οι<text:s/>χρεώσεις,<text:s/>το<text:s/>χρονικό<text:s/>διάστημα<text:s/>εντός<text:s/>του<text:s/>οποίου<text:s/>θα<text:s/>υπολογίζεται<text:s/>ο<text:s/>συμψηφισμός,<text:s/>ο<text:s/>τύπος,<text:s/>το<text:s/>περιεχόμενο<text:s/>και<text:s/>η<text:s/>διαδικασία<text:s/>κατάρτισης<text:s/>των<text:s/>συμβάσεων<text:s/>συμψηφισμού,<text:s/>καθώς<text:s/>και<text:s/>κάθε<text:s/>άλλο<text:s/>σχετικό<text:s/>θέμα.<text:s/>Με<text:s/>την<text:s/>ανωτέρω<text:s/>απόφαση<text:s/>μπορεί<text:s/>να<text:s/>διαφοροποιείται<text:s/>ο<text:s/>τρόπος<text:s/>συμψηφισμού<text:s/>βάσει<text:s/>του<text:s/>μεγέθους<text:s/>των<text:s/>σταθμών,<text:s/>του<text:s/>επιπέδου<text:s/>τάσης<text:s/>σύνδεσης<text:s/>και<text:s/>των<text:s/>ειδικότερων<text:s/>χαρακτηριστικών<text:s/>των<text:s/>τιμολογίων<text:s/>κατανάλωσης.<text:s/>Με<text:s/>την<text:s/>ίδια<text:s/>απόφαση,<text:s/>με<text:s/>μέγιστο<text:s/>όριο<text:s/>τα<text:s/>3<text:s/>MW<text:s/>για<text:s/>τους<text:s/>σταθμούς<text:s/>Α.Π.Ε.<text:s/>και<text:s/>Σ.Η.Θ.Υ.Α.,<text:s/>ορίζονται<text:s/>τα<text:s/>ανώτατα<text:s/>όρια<text:s/>εγκατεστημένης<text:s/>ισχύος,<text:s/>διαφοροποιημένα<text:s/>ανά<text:s/>ηλεκτρικό<text:s/>σύστημα<text:s/>διασυνδεδεμένο<text:s/>ή<text:s/>αυτόνομο,<text:s/>για<text:s/>σταθμούς<text:s/>του<text:s/>πρώτου<text:s/>εδαφίου,<text:s/>και<text:s/>η<text:s/>μοναδιαία<text:s/>τιμή<text:s/>με<text:s/>την<text:s/>οποία<text:s/>υπολογίζεται<text:s/>η<text:s/>αποζημίωση<text:s/>για<text:s/>το<text:s/>πλεόνασμα<text:s/>της<text:s/>ενέργειας,<text:s/>η<text:s/>οποία<text:s/>καταβάλλεται<text:s/>από<text:s/>τους<text:s/>προμηθευτές<text:s/>υπέρ<text:s/>του<text:s/>Ειδικού<text:s/>Λογαριασμού<text:s/>του<text:s/>άρθρου<text:s/>143<text:s/>του<text:s/>ν.<text:s/>4001/2011.<text:s/>Οι<text:s/>εν<text:s/>λόγω<text:s/>σταθμοί<text:s/>εξαιρούνται<text:s/>από<text:s/>την<text:s/>υποχρέωση<text:s/>λήψης<text:s/>Βεβαίωσης<text:s/>Παραγωγού.»</text:span></text:p>
      <text:h text:style-name="P1007" text:outline-level="6"><text:span text:style-name="T1007_1">Άρθρο<text:s/>40</text:span></text:h>
      <text:h text:style-name="P1008" text:outline-level="6"><text:span text:style-name="T1008_1">Μεταβίβαση<text:s/>σταθμών<text:s/>Ε.Κοιν.<text:s/>-<text:s/>Αντικατάσταση<text:s/>της<text:s/>παρ.<text:s/>2<text:s/>του<text:s/>άρθρου<text:s/>12<text:s/>του<text:s/>ν.<text:s/>4513/2018</text:span></text:h>
      <text:p text:style-name="P1009"><text:span text:style-name="T1009_1">Η<text:s/>παρ.<text:s/>2<text:s/>του<text:s/>άρθρου<text:s/>12<text:s/>του<text:s/>ν.<text:s/>4513/2018<text:s/>(Α΄<text:s/>9)<text:s/>αντικαθίσταται<text:s/>ως<text:s/>εξής:</text:span></text:p>
      <text:p text:style-name="P1010"><text:span text:style-name="T1010_1">«2.<text:s/>Η<text:s/>μεταβίβαση<text:s/>αδειών<text:s/>σταθμών<text:s/>παραγωγής<text:s/>ενέργειας<text:s/>από<text:s/>Α.Π.Ε.<text:s/>και<text:s/>Σ.Η.Θ.Υ.Α.<text:s/>και<text:s/>Υβριδικών<text:s/>Σταθμών<text:s/>που<text:s/>ανήκουν<text:s/>σε<text:s/>Ε.Κοιν.<text:s/>επιτρέπεται<text:s/>μόνο<text:s/>σε<text:s/>Ε.Κοιν.<text:s/>με<text:s/>έδρα<text:s/>εντός<text:s/>της<text:s/>ίδιας<text:s/>περιφέρειας<text:s/>και<text:s/>ειδικά<text:s/>για<text:s/>Ε.Κοιν.<text:s/>με<text:s/>έδρα<text:s/>την<text:s/>Περιφέρεια<text:s/>Αττικής<text:s/>και<text:s/>σε<text:s/>Ε.Κοιν.<text:s/>με<text:s/>έδρα<text:s/>όμορη<text:s/>περιφέρεια.<text:s/>Επιτρέπεται<text:s/>επιπλέον,<text:s/>η<text:s/>μεταβίβαση<text:s/>αδειών<text:s/>σταθμών<text:s/>παραγωγής<text:s/>ενέργειας<text:s/>από<text:s/>Α.Π.Ε.<text:s/>και<text:s/>Σ.Η.Θ.Υ.Α.<text:s/>και<text:s/>Υβριδικών<text:s/>Σταθμών<text:s/>που<text:s/>ανήκουν<text:s/>σε<text:s/>Ε.Κοιν.<text:s/>σε<text:s/>φυσικά<text:s/>ή<text:s/>νομικά<text:s/>πρόσωπα.<text:s/>Στην<text:s/>περίπτωση<text:s/>αυτήν<text:s/>εφαρμόζονται<text:s/>τα<text:s/>τρίτο,<text:s/>τέταρτο<text:s/>και<text:s/>πέμπτο<text:s/>εδάφια<text:s/>της<text:s/>παρ.<text:s/>7<text:s/>του<text:s/>άρθρου<text:s/>9<text:s/>του<text:s/>ν.<text:s/>4513/2018<text:s/>(Α΄<text:s/>9).»</text:span></text:p>
      <text:h text:style-name="P1011" text:outline-level="6"><text:span text:style-name="T1011_1">Άρθρο<text:s/>41</text:span></text:h>
      <text:h text:style-name="P1012" text:outline-level="6"><text:span text:style-name="T1012_1">Ρύθμιση<text:s/>θεμάτων<text:s/>έργων<text:s/>Α.Π.Ε.<text:s/>που<text:s/>έχουν<text:s/>επιλεγεί<text:s/>σε<text:s/>ανταγωνιστική<text:s/>διαδικασία<text:s/>-</text:span></text:h>
      <text:p text:style-name="P1013"><text:span text:style-name="T1013_1">Συναλλαγές<text:s/>με<text:s/>βάση<text:s/>τους<text:s/>Κανονισμούς<text:s/>για<text:s/>τις<text:s/>νέες<text:s/>αγορές<text:s/>ηλεκτρικής<text:s/>ενέργειας<text:s/>-<text:s/>Προσθήκη<text:s/>νέων<text:s/>παρ.<text:s/>5,<text:s/>6<text:s/>και<text:s/>7<text:s/>στο<text:s/>άρθρο<text:s/>12Α<text:s/>του<text:s/>ν.<text:s/>4414/2016</text:span></text:p>
      <text:p text:style-name="P1014"><text:span text:style-name="T1014_1">Στο<text:s/>άρθρο<text:s/>12Α<text:s/>του<text:s/>ν.<text:s/>4414/2016<text:s/>(Α΄<text:s/>149)<text:s/>προστίθενται<text:s/>νέες<text:s/>παρ.<text:s/>5,<text:s/>6<text:s/>και<text:s/>7<text:s/>ως<text:s/>εξής:</text:span></text:p>
      <text:p text:style-name="P1015"><text:span text:style-name="T1015_1">«5.<text:s/>Οι<text:s/>κάτοχοι<text:s/>των<text:s/>σταθμών<text:s/>παραγωγής<text:s/>ηλεκτρικής<text:s/>ενέργειας<text:s/>από<text:s/>Α.Π.Ε.<text:s/>και<text:s/>Σ.Η.Θ.Υ.Α.,<text:s/>που<text:s/>επιλέγονται<text:s/>ή<text:s/>έχουν<text:s/>επιλεγεί<text:s/>σε<text:s/>ανταγωνιστικές<text:s/>διαδικασίες<text:s/>υποβολής<text:s/>προσφορών<text:s/>του<text:s/>άρθρου<text:s/>7,<text:s/>συνάπτουν<text:s/>Σύμβαση<text:s/>Λειτουργικής<text:s/>Ενίσχυσης:</text:span></text:p>
      <text:p text:style-name="P1016"><text:span text:style-name="T1016_1">α)<text:s/>για<text:s/>ανταγωνιστικές<text:s/>διαδικασίες<text:s/>που<text:s/>προκηρύσσονται<text:s/>μετά<text:s/>την<text:s/>1η.1.2021,<text:s/>εντός<text:s/>τεσσάρων<text:s/>(4)<text:s/>μηνών<text:s/>από<text:s/>την<text:s/>έκδοση<text:s/>της<text:s/>απόφασης<text:s/>της<text:s/>Ρ.Α.Ε.<text:s/>με<text:s/>τα<text:s/>αποτελέσματα<text:s/>της<text:s/>ανταγωνιστικής<text:s/>διαδικασίας<text:s/>και<text:s/>με<text:s/>την<text:s/>προϋπόθεση,<text:s/>ότι<text:s/>έχουν<text:s/>προσκομίσει<text:s/>την<text:s/>εγγυητική<text:s/>επιστολή<text:s/>καλής<text:s/>εκτέλεσης,<text:s/>όπως<text:s/>προβλέπεται,<text:s/>ή</text:span></text:p>
      <text:p text:style-name="P1017"><text:span text:style-name="T1017_1">β)<text:s/>σε<text:s/>περίπτωση<text:s/>που<text:s/>ήδη<text:s/>έχουν<text:s/>επιλεγεί<text:s/>σε<text:s/>ανταγωνιστικές<text:s/>διαδικασίες<text:s/>που<text:s/>έχουν<text:s/>προκηρυχθεί<text:s/>πριν<text:s/>την<text:s/>1η.1.2021<text:s/>μέχρι<text:s/>την<text:s/>28η.02.2022.</text:span></text:p>
      <text:p text:style-name="P1018"><text:span text:style-name="T1018_1">Η<text:s/>Δ.Α.Π.Ε.Ε.Π.<text:s/>Α.Ε.<text:s/>συνάπτει<text:s/>τη<text:s/>σύμβαση<text:s/>λειτουργικής<text:s/>ενίσχυσης<text:s/>εντός<text:s/>δέκα<text:s/>(10)<text:s/>ημερών<text:s/>από<text:s/>την<text:s/>υποβολή<text:s/>της<text:s/>σχετικής<text:s/>αίτησης.</text:span></text:p>
      <text:p text:style-name="P1019"><text:span text:style-name="T1019_1">Σε<text:s/>περίπτωση<text:s/>άπρακτης<text:s/>παρέλευσης<text:s/>των<text:s/>προθεσμιών<text:s/>του<text:s/>πρώτου<text:s/>εδαφίου,<text:s/>καταπίπτουν<text:s/>οι<text:s/>εγγυητικές<text:s/>επιστολές<text:s/>που<text:s/>έχουν<text:s/>προσκομισθεί<text:s/>στο<text:s/>πλαίσιο<text:s/>της<text:s/>ανταγωνιστικής<text:s/>διαδικασίας<text:s/>σύμφωνα<text:s/>με<text:s/>την<text:s/>παρ.<text:s/>5<text:s/>του<text:s/>άρθρου<text:s/>7.</text:span></text:p>
      <text:p text:style-name="P1020"><text:span text:style-name="T1020_1">Ειδικά<text:s/>για<text:s/>ανταγωνιστικές<text:s/>διαδικασίες<text:s/>υποβολής<text:s/>προσφορών<text:s/>του<text:s/>άρθρου<text:s/>7,<text:s/>οι<text:s/>οποίες<text:s/>προκηρύσσονται<text:s/>μετά<text:s/>την<text:s/>1η.1.2021,<text:s/>στην<text:s/>περίπτωση<text:s/>του<text:s/>τρίτου<text:s/>εδαφίου,<text:s/>επιλέγεται<text:s/>για<text:s/>ένταξη<text:s/>σε<text:s/>καθεστώς<text:s/>λειτουργικής<text:s/>ενίσχυσης<text:s/>ο<text:s/>επόμενος<text:s/>στη<text:s/>σειρά<text:s/>μειοδοτικής<text:s/>κατάταξης<text:s/>της<text:s/>εκάστοτε<text:s/>ανταγωνιστικής<text:s/>διαδικασίας<text:s/>σταθμός.<text:s/>Η<text:s/>Τιμή<text:s/>Αναφοράς<text:s/>του<text:s/>σταθμού<text:s/>αυτού<text:s/>ορίζεται<text:s/>ίση<text:s/>με<text:s/>τη<text:s/>χαμηλότερη<text:s/>τιμή<text:s/>μεταξύ<text:s/>της<text:s/>τιμής<text:s/>προσφοράς<text:s/>που<text:s/>υπέβαλε<text:s/>ο<text:s/>κάτοχος<text:s/>του<text:s/>σταθμού<text:s/>στη<text:s/>διαγωνιστική<text:s/>διαδικασία<text:s/>και<text:s/>της<text:s/>μεσοσταθμικής<text:s/>τιμής<text:s/>των<text:s/>προσφορών<text:s/>των<text:s/>έργων<text:s/>που<text:s/>επελέγησαν<text:s/>αρχικώς<text:s/>στη<text:s/>διαγωνιστική<text:s/>διαδικασία.<text:s/>Ο<text:s/>κάτοχος<text:s/>του<text:s/>σταθμού<text:s/>υποχρεούται<text:s/>να<text:s/>προσκομίσει<text:s/>την<text:s/>απαιτούμενη<text:s/>εγγυητική<text:s/>επιστολή<text:s/>και<text:s/>εν<text:s/>συνεχεία<text:s/>να<text:s/>συνάψει<text:s/>σύμβαση<text:s/>λειτουργικής<text:s/>ενίσχυσης<text:s/>εντός<text:s/>δύο<text:s/>(2)<text:s/>μηνών<text:s/>από<text:s/>την<text:s/>ενημέρωση<text:s/>που<text:s/>λαμβάνει<text:s/>από<text:s/>τη<text:s/>Ρ.Α.Ε.,<text:s/>σχετικά<text:s/>με<text:s/>την<text:s/>επιλογή<text:s/>του<text:s/>για<text:s/>ένταξη<text:s/>στο<text:s/>καθεστώς<text:s/>λειτουργικής<text:s/>ενίσχυσης.<text:s/>Σε<text:s/>περίπτωση<text:s/>άρνησης<text:s/>του<text:s/>κατόχου<text:s/>του<text:s/>σταθμού<text:s/>Α.Π.Ε.<text:s/>ή<text:s/>Σ.Η.Θ.Υ.Α.<text:s/>να<text:s/>προχωρήσει<text:s/>στη<text:s/>σύναψη<text:s/>σύμβασης<text:s/>λειτουργικής<text:s/>ενίσχυσης,<text:s/>επιλέγεται<text:s/>για<text:s/>ένταξη<text:s/>σε<text:s/>καθεστώς<text:s/>λειτουργικής<text:s/>ενίσχυσης,<text:s/>ο<text:s/>αμέσως<text:s/>επόμενος<text:s/>στη<text:s/>σειρά<text:s/>μειοδοτικής<text:s/>κατάταξης<text:s/>της<text:s/>εκάστοτε<text:s/>ανταγωνιστικής<text:s/>διαδικασίας<text:s/>σταθμός.<text:s/>Η<text:s/>διαδικασία<text:s/>των<text:s/>παρ.<text:s/>2,<text:s/>3<text:s/>και<text:s/>4<text:s/>εφαρμόζεται<text:s/>μέχρι<text:s/>να<text:s/>καλυφθεί<text:s/>η<text:s/>τελικά<text:s/>δημοπρατούμενη<text:s/>ισχύς.<text:s/>Επιτρέπεται<text:s/>υπερκά-<text:s/>λυψη<text:s/>της<text:s/>δημοπρατούμενης<text:s/>ισχύος<text:s/>από<text:s/>τον<text:s/>τελευταίο<text:s/>σταθμό<text:s/>που<text:s/>επιλέγεται<text:s/>κατά<text:s/>την<text:s/>ανωτέρω<text:s/>διαδικασία.</text:span></text:p>
      <text:p text:style-name="P1021"><text:span text:style-name="T1021_1">Ειδικά<text:s/>για<text:s/>ανταγωνιστικές<text:s/>διαδικασίες<text:s/>υποβολής<text:s/>προσφορών<text:s/>του<text:s/>άρθρου<text:s/>7,<text:s/>οι<text:s/>οποίες<text:s/>προκηρύσσονται<text:s/>μετά<text:s/>την<text:s/>1η.1.2021,<text:s/>σε<text:s/>περίπτωση<text:s/>που<text:s/>ο<text:s/>κάτοχος<text:s/>ενός<text:s/>σταθμού<text:s/>Α.Π.Ε.<text:s/>ή<text:s/>Σ.Η.Θ.Υ.Α.<text:s/>που<text:s/>έχει<text:s/>επιλεγεί<text:s/>σε<text:s/>ανταγωνιστική<text:s/>διαδικασία<text:s/>υποβολής<text:s/>προσφορών<text:s/>του<text:s/>άρθρου<text:s/>7<text:s/>λύσει<text:s/>τη<text:s/>Σύμβαση<text:s/>Λειτουργικής<text:s/>Ενίσχυσης<text:s/>πριν<text:s/>τη<text:s/>λήξη<text:s/>της<text:s/>συμβατικής<text:s/>της<text:s/>διάρκειας,<text:s/>επιβάλλεται<text:s/>μηνιαίως<text:s/>και<text:s/>για<text:s/>χρονική<text:s/>περίοδο<text:s/>τεσσάρων<text:s/>(4)<text:s/>ετών,<text:s/>πρόστιμο<text:s/>από<text:s/>τη<text:s/>Δ.Α.Π.Ε.Ε.Π.<text:s/>Α.Ε.,<text:s/>υπέρ<text:s/>του<text:s/>Ειδικού<text:s/>Λογαριασμού<text:s/>Α.Π.Ε.<text:s/>και<text:s/>Σ.Η.Θ.Υ.Α.<text:s/>του<text:s/>άρθρου<text:s/>143<text:s/>του<text:s/>ν.<text:s/>4001/2011,<text:s/>ίσο<text:s/>με<text:s/>τη<text:s/>διαφορά<text:s/>μεταξύ<text:s/>της<text:s/>Ειδικής<text:s/>Τιμής<text:s/>Αγοράς<text:s/>της<text:s/>αντίστοιχης<text:s/>τεχνολογίας<text:s/>του<text:s/>σταθμού<text:s/>Α.Π.Ε.<text:s/>από<text:s/>την<text:s/>Τιμή<text:s/>Αναφοράς<text:s/>του<text:s/>σταθμού<text:s/>αυτού,<text:s/>εάν<text:s/>η<text:s/>διαφορά<text:s/>αυτή<text:s/>είναι<text:s/>μεγαλύτερη<text:s/>του<text:s/>μηδενός,<text:s/>επί<text:s/>τη<text:s/>μηνιαία<text:s/>παραγωγή<text:s/>του<text:s/>σταθμού<text:s/>Α.Π.Ε..<text:s/>Σε<text:s/>περίπτωση<text:s/>μη<text:s/>καταβολής<text:s/>του<text:s/>ως<text:s/>άνω<text:s/>προστίμου<text:s/>από<text:s/>μεριάς<text:s/>κατόχου<text:s/>του<text:s/>σταθμού<text:s/>εντός<text:s/>χρονικού<text:s/>διαστήματος<text:s/>τεσσάρων<text:s/>(4)<text:s/>μηνών<text:s/>από<text:s/>την<text:s/>εκά-<text:s/>στοτε<text:s/>μηνιαία<text:s/>επιβολή<text:s/>του<text:s/>προστίμου,<text:s/>η<text:s/>Δ.Α.Π.Ε.Ε.Π.<text:s/>Α.Ε.,<text:s/>καθώς<text:s/>και<text:s/>η<text:s/>Ε.Χ.Ε.<text:s/>Α.Ε.<text:s/>και<text:s/>η<text:s/>Α.Δ.Μ.Η.Ε.<text:s/>Α.Ε.<text:s/>και<text:s/>ο<text:s/>Φο.Σ.Ε.<text:s/>που<text:s/>εκπροσωπεί<text:s/>τον<text:s/>σταθμό<text:s/>μετά<text:s/>την<text:s/>ενημέρωσή<text:s/>τους<text:s/>από<text:s/>τη<text:s/>Δ.Α.Π.Ε.Ε.Π.<text:s/>Α.Ε.,<text:s/>διαγράφουν<text:s/>αμελλητί<text:s/>τον<text:s/>σταθμό<text:s/>αυτό<text:s/>από<text:s/>τα<text:s/>σχετικά<text:s/>μητρώα<text:s/>και<text:s/>κοινοποιούν<text:s/>αντίγραφο<text:s/>της<text:s/>πράξεως<text:s/>διαγραφής<text:s/>στη<text:s/>Ρ.Α.Ε..<text:s/>Επιπλέον,<text:s/>ο<text:s/>κάτοχος<text:s/>του<text:s/>σταθμού<text:s/>αυτού<text:s/>απαγορεύεται<text:s/>να<text:s/>συμμετέχει<text:s/>στις<text:s/>Αγορές<text:s/>Ηλεκτρικής<text:s/>Ενέργειας,<text:s/>είτε<text:s/>άμεσα,<text:s/>είτε<text:s/>μέσω<text:s/>Φο.Σ.Ε.,<text:s/>είτε<text:s/>στο<text:s/>πλαίσιο<text:s/>διμερών<text:s/>συμβάσεων.</text:span></text:p>
      <text:p text:style-name="P1022"><text:span text:style-name="T1022_1">6.<text:s/>Η<text:s/>Δ.Α.Π.Ε.Ε.Π.<text:s/>Α.Ε.,<text:s/>τηρεί<text:s/>μητρώο<text:s/>όλων<text:s/>των<text:s/>σταθμών<text:s/>Α.Π.Ε.<text:s/>και<text:s/>Σ.Η.Θ.Υ.Α.,<text:s/>στο<text:s/>οποίο<text:s/>εντάσσονται<text:s/>και<text:s/>οι<text:s/>σταθμοί<text:s/>του<text:s/>παρόντος<text:s/>άρθρου.</text:span></text:p>
      <text:p text:style-name="P1023"><text:span text:style-name="T1023_1">7.<text:s/>Κατόπιν<text:s/>της<text:s/>παύσης<text:s/>του<text:s/>Ημερήσιου<text:s/>Ενεργειακού<text:s/>Προγραμματισμού<text:s/>(Η.Ε.Π.)<text:s/>και<text:s/>του<text:s/>Κώδικα<text:s/>Συναλλαγών<text:s/>Ηλεκτρικής<text:s/>Ενέργειας,<text:s/>όπως<text:s/>αυτή<text:s/>προβλέπεται<text:s/>στο<text:s/>άρθρο<text:s/>25<text:s/>του<text:s/>ν.<text:s/>4736/2020<text:s/>(Α΄<text:s/>200)<text:s/>και<text:s/>της<text:s/>έναρξης<text:s/>των<text:s/>νέων<text:s/>αγορών<text:s/>του<text:s/>Μοντέλου<text:s/>-<text:s/>Στόχος,<text:s/>μετά<text:s/>την<text:s/>1η<text:s/>Νοεμβρίου<text:s/>2020<text:s/>ισχύουν<text:s/>τα<text:s/>ακόλουθα:</text:span></text:p>
      <text:p text:style-name="P1024"><text:span text:style-name="T1024_1">α)<text:s/>Όπου<text:s/>στο<text:s/>υφιστάμενο<text:s/>και<text:s/>κανονιστικό<text:s/>πλαίσιο<text:s/>γίνεται<text:s/>αναφορά<text:s/>σε<text:s/>συναλλαγές,<text:s/>πιστώσεις<text:s/>ή<text:s/>χρεώσεις,<text:s/>βάσει<text:s/>της<text:s/>εκκαθάρισης<text:s/>του<text:s/>Η.Ε.Π.<text:s/>και<text:s/>της<text:s/>εκκαθάρισης<text:s/>των<text:s/>αποκλίσεων<text:s/>παραγωγής<text:s/>-<text:s/>ζήτησης,<text:s/>νοούνται<text:s/>οι<text:s/>συναλλαγές<text:s/>που<text:s/>διενεργούνται<text:s/>με<text:s/>βάση<text:s/>όσα<text:s/>ορίζονται<text:s/>στους<text:s/>Κανονισμούς<text:s/>για<text:s/>τις<text:s/>νέες<text:s/>αγορές<text:s/>ηλεκτρικής<text:s/>ενέργειας<text:s/>(Κανονισμός<text:s/>Αγοράς<text:s/>Επόμενης<text:s/>Ημέρας<text:s/>και<text:s/>Ενδοημε-<text:s/>ρήσιας<text:s/>Αγοράς<text:s/>και<text:s/>Κανονισμός<text:s/>Εξισορρόπησης),<text:s/>στον<text:s/>Κώδικα<text:s/>Διαχείρισης<text:s/>Ελληνικού<text:s/>Συστήματος<text:s/>Μεταφοράς<text:s/>Ηλεκτρικής<text:s/>Ενέργειας<text:s/>και<text:s/>στον<text:s/>Κώδικα<text:s/>Διαχειριστή<text:s/>ΑΠΕ<text:s/>και<text:s/>Εγγυήσεων<text:s/>Προέλευσης.<text:s/>Στις<text:s/>συμβάσεις<text:s/>συναλλαγών<text:s/>ηλεκτρικής<text:s/>ενέργειας<text:s/>και<text:s/>τις<text:s/>συμπληρωματικές<text:s/>συμβάσεις<text:s/>συναλλαγών<text:s/>ηλεκτρικής<text:s/>ενέργειας<text:s/>σταθμών<text:s/>Σ.Η.Θ.Υ.Α.,<text:s/>που<text:s/>ισχύουν<text:s/>και<text:s/>έχουν<text:s/>ενεργοποιηθεί<text:s/>προ<text:s/>της<text:s/>1ης.11.2020<text:s/>με<text:s/>ισχύ<text:s/>μεγαλύτερη<text:s/>των<text:s/>τριάντα<text:s/>πέντε<text:s/>(35)<text:s/>μεγαβάτ<text:s/>(MW),<text:s/>με<text:s/>απόφαση<text:s/>του<text:s/>Υπουργού<text:s/>Περιβάλλοντος<text:s/>και<text:s/>Ενέργειας,<text:s/>προσαρτάται<text:s/>Παράρτημα<text:s/>που<text:s/>περιγράφει<text:s/>αποκλειστικά<text:s/>τον<text:s/>τρόπο<text:s/>διενέργειας<text:s/>των<text:s/>συναλλαγών<text:s/>μεταξύ<text:s/>των<text:s/>αντισυμβαλλόμενων<text:s/>μερών,<text:s/>σύμφωνα<text:s/>με<text:s/>το<text:s/>πρώτο<text:s/>εδάφιο.</text:span></text:p>
      <text:p text:style-name="P1025"><text:span text:style-name="T1025_1">β)<text:s/>Όπου<text:s/>στη<text:s/>νομοθεσία<text:s/>γίνεται<text:s/>αναφορά<text:s/>σε<text:s/>«μηδενικές<text:s/>τιμές<text:s/>Οριακής<text:s/>Τιμής<text:s/>Συστήματος»,<text:s/>νοούνται<text:s/>μηδενικές<text:s/>ή<text:s/>και<text:s/>αρνητικές<text:s/>τιμές.»</text:span></text:p>
      <text:h text:style-name="P1026" text:outline-level="6"><text:span text:style-name="T1026_1">Άρθρο<text:s/>42</text:span></text:h>
      <text:h text:style-name="P1027" text:outline-level="6"><text:span text:style-name="T1027_1">Καθορισμός<text:s/>πλαισίου<text:s/>στήριξης<text:s/>υβριδικών<text:s/>σταθμών<text:s/>σε<text:s/>Μ.Δ.Ν.<text:s/>-<text:s/>Τροποποίηση<text:s/>της<text:s/>παρ.<text:s/>1<text:s/>του<text:s/>άρθρου<text:s/>21<text:s/>του<text:s/>ν.<text:s/>4414/2016</text:span></text:h>
      <text:p text:style-name="P1028"><text:span text:style-name="T1028_1">Η<text:s/>παρ.<text:s/>1<text:s/>του<text:s/>άρθρου<text:s/>21<text:s/>του<text:s/>ν.<text:s/>4414/2016<text:s/>(Α΄149)<text:s/>τροποποιείται<text:s/>ως<text:s/>προς<text:s/>το<text:s/>αντικείμενο<text:s/>της<text:s/>εξουσιοδότησης<text:s/>και<text:s/>διαμορφώνεται<text:s/>ως<text:s/>εξής:</text:span></text:p>
      <text:p text:style-name="P1029"><text:span text:style-name="T1029_1">«1.<text:s/>Με<text:s/>απόφαση<text:s/>του<text:s/>Υπουργού<text:s/>Περιβάλλοντος<text:s/>και<text:s/>Ενέργειας,<text:s/>καθορίζεται<text:s/>το<text:s/>πλαίσιο<text:s/>στήριξης<text:s/>Υβριδικών<text:s/>Σταθμών<text:s/>παραγωγής<text:s/>ηλεκτρικής<text:s/>ενέργειας<text:s/>σε<text:s/>Μη<text:s/>Δια-<text:s/>συνδεδεμένα<text:s/>Νησιά<text:s/>(Μ.Δ.Ν.),<text:s/>η<text:s/>διαδικασία<text:s/>για<text:s/>τη<text:s/>χορήγηση<text:s/>λειτουργικής<text:s/>ενίσχυσης<text:s/>και<text:s/>ο<text:s/>τρόπος<text:s/>χορήγησης<text:s/>αυτής,<text:s/>το<text:s/>πλαίσιο<text:s/>αδειοδότησης<text:s/>και<text:s/>χορήγησης<text:s/>προσφορών<text:s/>σύνδεσής<text:s/>τους<text:s/>και<text:s/>κάθε<text:s/>άλλο<text:s/>σχετικό<text:s/>ζήτημα.<text:s/>Με<text:s/>την<text:s/>ίδια<text:s/>απόφαση<text:s/>δύναται<text:s/>να<text:s/>καθορίζεται<text:s/>το<text:s/>πλαίσιο<text:s/>στήριξης<text:s/>και<text:s/>το<text:s/>πλαίσιο<text:s/>σύναψης<text:s/>Συμβάσεων<text:s/>Λειτουργικής<text:s/>Ενίσχυσης<text:s/>αδειοδοτημένων<text:s/>σταθμών<text:s/>της<text:s/>ανωτέρω<text:s/>κατηγορίας<text:s/>μετά<text:s/>από<text:s/>ενδεχόμενη<text:s/>διασύνδεση<text:s/>του<text:s/>Μ.Δ.Ν.<text:s/>με<text:s/>το<text:s/>Εθνικό<text:s/>Σύστημα<text:s/>Μεταφοράς<text:s/>Ηλεκτρικής<text:s/>Ενέργειας.»</text:span></text:p>
      <text:h text:style-name="P1030" text:outline-level="6"><text:span text:style-name="T1030_1">Άρθρο<text:s/>43</text:span></text:h>
      <text:h text:style-name="P1031" text:outline-level="6"><text:span text:style-name="T1031_1">Απαλοιφή<text:s/>άρνησης<text:s/>πρόσβασης<text:s/>στο</text:span></text:h>
      <text:p text:style-name="P1032"><text:span text:style-name="T1032_1">Ε.Σ.Μ.Η.Ε.<text:s/>ή<text:s/>Ε.Δ.Δ.Η.Ε.<text:s/>ως<text:s/>προϋπόθεση<text:s/>άδειας<text:s/>κυριότητας<text:s/>και<text:s/>διαχείρισης<text:s/>απευθείας<text:s/>γραμμής<text:s/>-<text:s/>Τροποποίηση<text:s/>του<text:s/>άρθρου<text:s/>136<text:s/>του<text:s/>ν.<text:s/>4001/2011</text:span></text:p>
      <text:p text:style-name="P1033"><text:span text:style-name="T1033_1">Στο<text:s/>άρθρο<text:s/>136<text:s/>του<text:s/>ν.<text:s/>4001/2011<text:s/>(Α΄<text:s/>179):<text:s/>α)<text:s/>τροποποιούνται<text:s/>στην<text:s/>παρ.<text:s/>1<text:s/>οι<text:s/>περ.<text:s/>(α)<text:s/>και<text:s/>(β)<text:s/>ως<text:s/>προς<text:s/>την<text:s/>αντικατάσταση<text:s/>των<text:s/>λέξεων<text:s/>«Επιλέγοντες<text:s/>Πελάτες»<text:s/>από<text:s/>τη<text:s/>λέξη<text:s/>«Πελάτες»,<text:s/>στην<text:s/>περ.<text:s/>(β)<text:s/>η<text:s/>λέξη<text:s/>«πελάτης»<text:s/>τίθεται<text:s/>στον<text:s/>πληθυντικό<text:s/>και<text:s/>προστίθεται<text:s/>η<text:s/>φράση<text:s/>«ατομικά<text:s/>ή<text:s/>από<text:s/>κοινού»,<text:s/>β)<text:s/>στην<text:s/>παρ.<text:s/>2<text:s/>διαγράφεται<text:s/>το<text:s/>δεύτερο<text:s/>εδάφιο<text:s/>και<text:s/>στο<text:s/>νέο<text:s/>πέμπτο<text:s/>εδάφιο<text:s/>η<text:s/>αναφορά<text:s/>στο<text:s/>άρθρο<text:s/>9<text:s/>της<text:s/>Οδηγίας<text:s/>2009/72/ΕΚ<text:s/>αντικαθίσταται<text:s/>από<text:s/>αναφορά<text:s/>στο<text:s/>άρθρο<text:s/>110<text:s/>του<text:s/>νόμου,<text:s/>γ)<text:s/>στην<text:s/>παρ.<text:s/>3<text:s/>το<text:s/>δεύτερο<text:s/>εδάφιο<text:s/>αναδιατυπώνεται,<text:s/>δ)<text:s/>στην<text:s/>παρ.<text:s/>4,<text:s/>στο<text:s/>δεύτερο<text:s/>εδάφιο<text:s/>αντικαθίσταται<text:s/>η<text:s/>λέξη<text:s/>«συνδέεται»<text:s/>από<text:s/>ερμηνευτική<text:s/>αυτής<text:s/>φράση<text:s/>και<text:s/>η<text:s/>λέξη<text:s/>«σύνδεση»<text:s/>μετονομάζεται<text:s/>σε<text:s/>«λειτουργία»<text:s/>ή<text:s/>«παράλληλη<text:s/>λειτουργία»<text:s/>και<text:s/>το<text:s/>άρθρο<text:s/>136<text:s/>διαμορφώνεται<text:s/>ως<text:s/>εξής:</text:span></text:p>
      <text:p text:style-name="P1034"><text:span text:style-name="T1034_1">«Άρθρο<text:s/>136</text:span></text:p>
      <text:p text:style-name="P1035"><text:span text:style-name="T1035_1">Απευθείας<text:s/>γραμμές</text:span></text:p>
      <text:p text:style-name="P1036"><text:span text:style-name="T1036_1">(Άρθρο<text:s/>7<text:s/>της<text:s/>Οδηγίας<text:s/>(ΕΕ)<text:s/>2019/944)</text:span></text:p>
      <text:p text:style-name="P1037"><text:span text:style-name="T1037_1">1.<text:s/>Δικαίωμα<text:s/>υποβολής<text:s/>αίτησης<text:s/>για<text:s/>χορήγηση<text:s/>άδειας<text:s/>απευθείας<text:s/>γραμμής<text:s/>έχουν:</text:span></text:p>
      <text:p text:style-name="P1038"><text:span text:style-name="T1038_1">(α)<text:s/>Οι<text:s/>κάτοχοι<text:s/>άδειας<text:s/>Παραγωγής<text:s/>και<text:s/>οι<text:s/>κάτοχοι<text:s/>άδειας<text:s/>Προμήθειας<text:s/>ηλεκτρικής<text:s/>ενέργειας,<text:s/>που<text:s/>είναι<text:s/>εγκατεστημένοι<text:s/>στην<text:s/>Ελληνική<text:s/>Επικράτεια,<text:s/>προκειμένου<text:s/>να<text:s/>προμηθεύουν<text:s/>με<text:s/>ηλεκτρική<text:s/>ενέργεια,<text:s/>μέσω<text:s/>Απευθείας<text:s/>Γραμμής,<text:s/>τις<text:s/>εγκαταστάσεις<text:s/>τους,<text:s/>τις<text:s/>θυγατρικές<text:s/>τους<text:s/>επιχειρήσεις<text:s/>και<text:s/>πελάτες.</text:span></text:p>
      <text:p text:style-name="P1039"><text:span text:style-name="T1039_1">(β)<text:s/>Οι<text:s/>πελάτες,<text:s/>που<text:s/>είναι<text:s/>εγκατεστημένοι<text:s/>στην<text:s/>Ελληνική<text:s/>Επικράτεια,<text:s/>προκειμένου<text:s/>να<text:s/>προμηθεύονται,<text:s/>ατομικά<text:s/>ή<text:s/>από<text:s/>κοινού,<text:s/>ηλεκτρική<text:s/>ενέργεια,<text:s/>μέσω<text:s/>Απευθείας<text:s/>Γραμμής,<text:s/>από<text:s/>επιχειρήσεις<text:s/>Παραγωγής<text:s/>και<text:s/>Προμήθειας<text:s/>ηλεκτρικής<text:s/>ενέργειας.</text:span></text:p>
      <text:p text:style-name="P1040"><text:span text:style-name="T1040_1">Η<text:s/>σχετική<text:s/>άδεια<text:s/>κυριότητας<text:s/>και<text:s/>διαχείρισης<text:s/>Απευθείας<text:s/>Γραμμής<text:s/>χορηγείται<text:s/>από<text:s/>τη<text:s/>Ρ.Α.Ε..</text:span></text:p>
      <text:p text:style-name="P1041"><text:span text:style-name="T1041_1">2.<text:s/>Με<text:s/>τον<text:s/>Κανονισμό<text:s/>Αδειών<text:s/>καθορίζονται<text:s/>αντικειμενικά<text:s/>και<text:s/>αμερόληπτα<text:s/>κριτήρια<text:s/>και<text:s/>προϋποθέσεις,<text:s/>καθώς<text:s/>και<text:s/>η<text:s/>διαδικασία<text:s/>για<text:s/>τη<text:s/>χορήγηση<text:s/>άδειας<text:s/>κυριότητας<text:s/>και<text:s/>διαχείρισης<text:s/>Απευθείας<text:s/>Γραμμής.<text:s/>Με<text:s/>τον<text:s/>ίδιο<text:s/>Κανονισμό<text:s/>καθορίζεται<text:s/>και<text:s/>το<text:s/>περιεχόμενο<text:s/>της<text:s/>άδειας,<text:s/>το<text:s/>οποίο<text:s/>περιλαμβάνει,<text:s/>μεταξύ<text:s/>άλλων,<text:s/>περιγραφή<text:s/>της<text:s/>Απευθείας<text:s/>Γραμμής,<text:s/>τον<text:s/>τρόπο<text:s/>και<text:s/>τις<text:s/>διαδικασίες<text:s/>για<text:s/>τη<text:s/>διαχείριση<text:s/>και<text:s/>την<text:s/>εκμετάλλευση<text:s/>της,<text:s/>καθώς<text:s/>και<text:s/>για<text:s/>τη<text:s/>διασφάλιση<text:s/>της<text:s/>πρόσβασης<text:s/>τρίτων,<text:s/>όπου<text:s/>επιτρέπεται,<text:s/>οι<text:s/>όροι,<text:s/>τα<text:s/>κριτήρια,<text:s/>οι<text:s/>προϋποθέσεις<text:s/>και<text:s/>η<text:s/>διαδικασία<text:s/>τροποποίησης,<text:s/>επέκτασης<text:s/>και<text:s/>ανάκλησης<text:s/>της<text:s/>άδειας,<text:s/>τα<text:s/>δικαιώματα<text:s/>και<text:s/>οι<text:s/>υποχρεώσεις<text:s/>του<text:s/>κατόχου<text:s/>της<text:s/>και<text:s/>κάθε<text:s/>άλλη<text:s/>αναγκαία<text:s/>λεπτομέρεια,<text:s/>σε<text:s/>αναλογία<text:s/>προς<text:s/>τις<text:s/>διατάξεις<text:s/>της<text:s/>παρ.<text:s/>1<text:s/>του<text:s/>άρθρου<text:s/>135.<text:s/>Άρνηση<text:s/>χορήγησης<text:s/>άδειας<text:s/>κυριότητας<text:s/>και<text:s/>διαχείρισης<text:s/>Απευθείας<text:s/>Γραμμής<text:s/>επιτρέπεται,<text:s/>ιδίως,<text:s/>για<text:s/>λόγους<text:s/>που<text:s/>σχετίζονται<text:s/>με<text:s/>την<text:s/>εκπλήρωση<text:s/>υποχρεώσεων<text:s/>παροχής<text:s/>Υπηρεσιών<text:s/>Κοινής<text:s/>Ωφέλειας<text:s/>και<text:s/>με<text:s/>την<text:s/>Προστασία<text:s/>των<text:s/>Καταναλωτών<text:s/>και<text:s/>αιτιολογείται<text:s/>ειδικώς<text:s/>για<text:s/>κάθε<text:s/>περίπτωση.<text:s/>Η<text:s/>χορήγηση<text:s/>άδειας<text:s/>κυριότητας<text:s/>και<text:s/>διαχείρισης<text:s/>Απευθείας<text:s/>Γραμμής<text:s/>δεν<text:s/>απαλλάσσει<text:s/>τον<text:s/>κάτοχο<text:s/>από<text:s/>την<text:s/>υποχρέωση<text:s/>να<text:s/>λαμβάνει<text:s/>άλλες<text:s/>άδειες<text:s/>και<text:s/>εγκρίσεις<text:s/>που<text:s/>προβλέπονται<text:s/>από<text:s/>την<text:s/>κείμενη<text:s/>νομοθεσία.<text:s/>Με<text:s/>την<text:s/>επιφύλαξη<text:s/>απευθείας<text:s/>γραμμών<text:s/>που<text:s/>έχουν<text:s/>κατασκευαστεί<text:s/>πριν<text:s/>τις<text:s/>3<text:s/>Σεπτεμβρίου<text:s/>2009,<text:s/>όταν<text:s/>η<text:s/>Απευθείας<text:s/>Γραμμή<text:s/>συνδέεται<text:s/>με<text:s/>το<text:s/>Ε.Σ.Μ.Η.Ε.<text:s/>ή<text:s/>με<text:s/>το<text:s/>Ε.Δ.Δ.Η.Ε.,<text:s/>μπορεί<text:s/>να<text:s/>προβλέπεται<text:s/>ότι<text:s/>η<text:s/>σχετική<text:s/>άδεια<text:s/>διαχείρισης<text:s/>χορηγείται<text:s/>στην<text:s/>Α.Δ.Μ.Η.Ε.<text:s/>Α.Ε.<text:s/>υπό<text:s/>τον<text:s/>όρο<text:s/>τήρησης<text:s/>της<text:s/>υποχρέωσης<text:s/>περί<text:s/>ιδιοκτησιακού<text:s/>διαχωρισμού,<text:s/>σύμφωνα<text:s/>με<text:s/>το<text:s/>άρθρο<text:s/>110,<text:s/>ή<text:s/>στη<text:s/>Δ.Ε.Δ.Δ.Η.Ε.<text:s/>Α.Ε.,<text:s/>υπό<text:s/>τον<text:s/>όρο<text:s/>τήρησης<text:s/>των<text:s/>υποχρεώσεων<text:s/>περί<text:s/>λογιστικού,<text:s/>νομικού<text:s/>και<text:s/>λειτουργικού<text:s/>διαχωρισμού,<text:s/>σύμφωνα<text:s/>με<text:s/>το<text:s/>άρθρο<text:s/>141.</text:span></text:p>
      <text:p text:style-name="P1042"><text:span text:style-name="T1042_1">3.<text:s/>Η<text:s/>Προμήθεια<text:s/>ηλεκτρικής<text:s/>ενέργειας<text:s/>μέσω<text:s/>Απευθείας<text:s/>Γραμμής,<text:s/>κατά<text:s/>το<text:s/>μέρος<text:s/>που<text:s/>η<text:s/>ενέργεια<text:s/>αυτή<text:s/>παράγεται<text:s/>από<text:s/>μονάδες<text:s/>παραγωγής<text:s/>που<text:s/>συνδέονται<text:s/>στην<text:s/>Απευθείας<text:s/>Γραμμή,<text:s/>δεν<text:s/>περιλαμβάνεται<text:s/>στις<text:s/>συναλλαγές<text:s/>ηλεκτρικής<text:s/>ενέργειας<text:s/>που<text:s/>προβλέπονται<text:s/>στους<text:s/>οικείους<text:s/>κανονισμούς<text:s/>των<text:s/>αγορών<text:s/>ηλεκτρικής<text:s/>ενέργειας,<text:s/>στον<text:s/>Κώδικα<text:s/>Δ.Α.Π.Ε.Ε.Π.,<text:s/>στον<text:s/>Κώδικα<text:s/>Ε.Σ.Μ.Η.Ε.,<text:s/>καθώς<text:s/>και<text:s/>στον<text:s/>Κώδικα<text:s/>Διαχείρισης<text:s/>Μ.Δ.Ν..<text:s/>Η<text:s/>Προμήθεια<text:s/>ηλεκτρικής<text:s/>ενέργειας<text:s/>μέσω<text:s/>Απευθείας<text:s/>Γραμμής<text:s/>δεν<text:s/>θίγει<text:s/>τη<text:s/>δυνατότητα<text:s/>Προμήθειας<text:s/>μέσω<text:s/>της<text:s/>αγοράς<text:s/>ηλεκτρικής<text:s/>ενέργειας.</text:span></text:p>
      <text:p text:style-name="P1043"><text:span text:style-name="T1043_1">4.<text:s/>Οι<text:s/>τεχνικές<text:s/>και<text:s/>λειτουργικές<text:s/>προδιαγραφές<text:s/>και<text:s/>τα<text:s/>χαρακτηριστικά<text:s/>της<text:s/>Απευθείας<text:s/>Γραμμής<text:s/>καθορίζονται<text:s/>από<text:s/>τον<text:s/>κάτοχο<text:s/>της<text:s/>οικείας<text:s/>άδειας<text:s/>κυριότητας<text:s/>και<text:s/>διαχείρισης,<text:s/>υπό<text:s/>την<text:s/>αίρεση<text:s/>της<text:s/>συμμόρφωσής<text:s/>του<text:s/>προς<text:s/>τους<text:s/>σχετικούς<text:s/>διεθνείς<text:s/>κανονισμούς<text:s/>και<text:s/>πρότυπα<text:s/>και<text:s/>τις<text:s/>διατάξεις<text:s/>του<text:s/>άρθρου<text:s/>47<text:s/>για<text:s/>την<text:s/>κάλυψη<text:s/>των<text:s/>αναγκών<text:s/>σε<text:s/>ηλεκτρική<text:s/>ενέργεια<text:s/>των<text:s/>Πελατών.<text:s/>Στην<text:s/>περίπτωση,<text:s/>που<text:s/>η<text:s/>Απευθείας<text:s/>Γραμμή<text:s/>τροφοδοτεί<text:s/>τις<text:s/>εγκαταστάσεις<text:s/>κατανάλωσης<text:s/>σε<text:s/>παράλληλη<text:s/>λειτουργία<text:s/>με<text:s/>το<text:s/>Ε.Σ.Μ.Η.Ε.<text:s/>ή<text:s/>το<text:s/>Ε.Δ.Δ.Η.Ε.,<text:s/>ακολουθούνται<text:s/>επιπλέον<text:s/>η<text:s/>τυποποίηση,<text:s/>οι<text:s/>τεχνικές<text:s/>και<text:s/>λειτουργικές<text:s/>προδιαγραφές<text:s/>που<text:s/>εφαρμόζονται<text:s/>στα<text:s/>δίκτυα<text:s/>αυτά,<text:s/>καθώς<text:s/>και<text:s/>οι<text:s/>ελάχιστες<text:s/>απαιτήσεις<text:s/>του<text:s/>αρμόδιου<text:s/>Διαχειριστή<text:s/>για<text:s/>την<text:s/>ομαλή<text:s/>λειτουργία<text:s/>και<text:s/>συνεργασία<text:s/>της<text:s/>Απευθείας<text:s/>Γραμμής<text:s/>αντιστοίχως<text:s/>με<text:s/>το<text:s/>Ε.Σ.Μ.Η.Ε.<text:s/>ή<text:s/>το<text:s/>Ε.Δ.Δ.Η.Ε.,<text:s/>όσον<text:s/>αφορά<text:s/>την<text:s/>προστασία<text:s/>και<text:s/>τα<text:s/>συστήματα<text:s/>επικοινωνίας<text:s/>και<text:s/>ανταλλαγής<text:s/>πληροφοριών.<text:s/>Με<text:s/>απόφαση<text:s/>του<text:s/>Υπουργού<text:s/>Περιβάλλοντος<text:s/>και<text:s/>Ενέργειας,<text:s/>καθορίζονται<text:s/>οι<text:s/>όροι,<text:s/>οι<text:s/>προϋποθέσεις,<text:s/>η<text:s/>διαδικασία<text:s/>αδειοδότησης<text:s/>η<text:s/>οποία<text:s/>δεν<text:s/>επιτρέπεται<text:s/>να<text:s/>επάγεται<text:s/>δυσανάλογες<text:s/>δαπάνες<text:s/>για<text:s/>τους<text:s/>αιτούντες,<text:s/>τα<text:s/>κριτήρια<text:s/>και<text:s/>ο<text:s/>τρόπος<text:s/>ελέγχου<text:s/>και<text:s/>χορήγησης<text:s/>διοικητικών<text:s/>αδειών<text:s/>και<text:s/>εγκρίσεων<text:s/>που<text:s/>απαιτούνται<text:s/>για<text:s/>την<text:s/>εγκατάσταση<text:s/>και<text:s/>τη<text:s/>λειτουργία<text:s/>Απευθείας<text:s/>Γραμμής,<text:s/>καθώς<text:s/>και<text:s/>για<text:s/>την<text:s/>παράλληλα<text:s/>λειτουργία<text:s/>της<text:s/>με<text:s/>το<text:s/>Ε.Σ.Μ.Η.Ε.<text:s/>ή<text:s/>το<text:s/>Ε.Δ.Δ.Η.Ε.,<text:s/>με<text:s/>την<text:s/>επιφύλαξη<text:s/>της<text:s/>νομοθεσίας<text:s/>που<text:s/>διέπει<text:s/>τα<text:s/>θέματα<text:s/>για<text:s/>τα<text:s/>δίκτυα<text:s/>ηλεκτρικής<text:s/>ενέργειας,<text:s/>καθώς<text:s/>και<text:s/>άλλο<text:s/>σχετικό<text:s/>ζήτημα.</text:span></text:p>
      <text:p text:style-name="P1044"><text:span text:style-name="T1044_1">5.<text:s/>Με<text:s/>απόφαση<text:s/>της<text:s/>Ρ.Α.Ε.,<text:s/>κατόπιν<text:s/>εισήγησης<text:s/>της<text:s/>Α.Δ.Μ.Η.Ε.<text:s/>Α.Ε.<text:s/>ή<text:s/>της<text:s/>Δ.Ε.Δ.Δ.Η.Ε.<text:s/>Α.Ε.,<text:s/>μπορεί<text:s/>να<text:s/>παραχω-<text:s/>ρείται<text:s/>σε<text:s/>αυτούς<text:s/>η<text:s/>διαχείριση<text:s/>Απευθείας<text:s/>Γραμμής<text:s/>και<text:s/>επιπλέον,<text:s/>η<text:s/>Απευθείας<text:s/>Γραμμή<text:s/>να<text:s/>εντάσσεται<text:s/>αντιστοίχως<text:s/>στο<text:s/>Ε.Σ.Μ.Η.Ε.<text:s/>ή<text:s/>στο<text:s/>Ε.Δ.Δ.Η.Ε..<text:s/>Στην<text:s/>πρώτη<text:s/>περίπτωση,<text:s/>η<text:s/>σχετική<text:s/>άδεια<text:s/>κυριότητας<text:s/>και<text:s/>διαχείρισης<text:s/>μετατρέπεται<text:s/>σε<text:s/>άδεια<text:s/>κυριότητας<text:s/>και<text:s/>η<text:s/>άδεια<text:s/>διαχείρισης<text:s/>της<text:s/>Απευθείας<text:s/>Γραμμής<text:s/>χορηγείται<text:s/>στον<text:s/>αρμόδιο<text:s/>Διαχειριστή.<text:s/>Στη<text:s/>δεύτερη<text:s/>περίπτωση,<text:s/>η<text:s/>άδεια<text:s/>κυριότητας<text:s/>και<text:s/>διαχείρισης<text:s/>της<text:s/>Απευθείας<text:s/>Γραμμής<text:s/>ανακαλείται.<text:s/>Οι<text:s/>σχετικές<text:s/>εισηγήσεις<text:s/>των<text:s/>Διαχειριστών<text:s/>πρέπει<text:s/>να<text:s/>τεκμηριώνονται<text:s/>με<text:s/>βάση<text:s/>την<text:s/>κάλυψη<text:s/>των<text:s/>αναγκών<text:s/>ανάπτυξης<text:s/>ή<text:s/>λειτουργίας<text:s/>των<text:s/>παραπάνω<text:s/>δικτύων<text:s/>και<text:s/>την<text:s/>εξυπηρέτηση<text:s/>του<text:s/>δημόσιου<text:s/>συμφέροντος,<text:s/>σε<text:s/>σχέση<text:s/>με<text:s/>την,<text:s/>κατά<text:s/>τα<text:s/>λοιπά<text:s/>ισοδύναμη,<text:s/>κατασκευή<text:s/>νέων<text:s/>ή<text:s/>την<text:s/>ενίσχυση<text:s/>υφιστάμενων<text:s/>υποδομών<text:s/>των<text:s/>δικτύων<text:s/>αυτών.<text:s/>Η<text:s/>Ρ.Α.Ε.,<text:s/>για<text:s/>τη<text:s/>διαμόρφωση<text:s/>της<text:s/>άποψής<text:s/>της<text:s/>στο<text:s/>πλαίσιο<text:s/>της<text:s/>παραπάνω<text:s/>απόφασης,<text:s/>λαμβάνει<text:s/>υπόψη<text:s/>τη<text:s/>γνώμη<text:s/>του<text:s/>κατόχου<text:s/>της<text:s/>σχετικής<text:s/>άδειας<text:s/>κυριότητας<text:s/>και<text:s/>διαχείρισης<text:s/>της<text:s/>Απευθείας<text:s/>Γραμμής.</text:span></text:p>
      <text:p text:style-name="P1045"><text:span text:style-name="T1045_1">6.<text:s/>Στις<text:s/>περιπτώσεις<text:s/>της<text:s/>παρ.<text:s/>5,<text:s/>καταβάλλεται<text:s/>οικονομικό<text:s/>αντάλλαγμα<text:s/>στον<text:s/>κάτοχο<text:s/>της<text:s/>άδειας<text:s/>κυριότητας<text:s/>και<text:s/>διαχείρισης<text:s/>της<text:s/>Απευθείας<text:s/>Γραμμής.<text:s/>Το<text:s/>οικονομικό<text:s/>αντάλλαγμα<text:s/>καθορίζεται<text:s/>με<text:s/>την<text:s/>απόφαση<text:s/>της<text:s/>Ρ.Α.Ε.<text:s/>που<text:s/>προβλέπεται<text:s/>στην<text:s/>παρ.<text:s/>5,<text:s/>κατόπιν<text:s/>σχετικής<text:s/>εισήγησης<text:s/>του<text:s/>αρμόδιου<text:s/>Διαχειριστή.</text:span></text:p>
      <text:p text:style-name="P1046"><text:span text:style-name="T1046_1">7.<text:s/>Στην<text:s/>περίπτωση<text:s/>ένταξης<text:s/>Απευθείας<text:s/>Γραμμής<text:s/>στο<text:s/>Ε.Σ.Μ.Η.Ε.<text:s/>ή<text:s/>στο<text:s/>Ε.Δ.Δ.Η.Ε.,<text:s/>το<text:s/>αντάλλαγμα<text:s/>της<text:s/>παρ.<text:s/>6<text:s/>καταβάλλεται<text:s/>εφάπαξ<text:s/>από<text:s/>τον<text:s/>κύριο<text:s/>του<text:s/>υπόψη<text:s/>δικτύου<text:s/>για<text:s/>τη<text:s/>μεταβίβαση<text:s/>σε<text:s/>αυτόν<text:s/>της<text:s/>κυριότητας<text:s/>των<text:s/>έργων<text:s/>της<text:s/>Απευθείας<text:s/>Γραμμής<text:s/>και<text:s/>των<text:s/>δικαιωμάτων<text:s/>χρήσης<text:s/>του<text:s/>εδάφους<text:s/>που<text:s/>αυτά<text:s/>καταλαμβάνουν.<text:s/>Στην<text:s/>περίπτωση<text:s/>παραχώρησης<text:s/>της<text:s/>διαχείρισης<text:s/>της<text:s/>Απευθείας<text:s/>Γραμμής<text:s/>χωρίς<text:s/>μεταβολή<text:s/>στην<text:s/>κυριότητά<text:s/>της,<text:s/>καταβάλλεται<text:s/>από<text:s/>τον<text:s/>αρμόδιο<text:s/>Διαχειριστή<text:s/>ετήσιο<text:s/>αντάλλαγμα,<text:s/>σε<text:s/>αναλογία<text:s/>προς<text:s/>το<text:s/>αντάλλαγμα<text:s/>που<text:s/>αυτός<text:s/>καταβάλει<text:s/>στον<text:s/>κύριο<text:s/>του<text:s/>οικείου<text:s/>δικτύου<text:s/>για<text:s/>την<text:s/>παραχώρηση<text:s/>της<text:s/>διαχείρισής<text:s/>του.<text:s/>Το<text:s/>ύψος<text:s/>του<text:s/>ανταλλάγματος<text:s/>αναλογεί<text:s/>στην<text:s/>αξία<text:s/>των<text:s/>έργων<text:s/>της<text:s/>Απευθείας<text:s/>Γραμμής<text:s/>κατά<text:s/>το<text:s/>χρόνο<text:s/>μεταβίβασής<text:s/>τους<text:s/>και,<text:s/>επιπλέον,<text:s/>στην<text:s/>περίπτωση<text:s/>ένταξής<text:s/>της<text:s/>στο<text:s/>Ε.Σ.Μ.Η.Ε.<text:s/>ή<text:s/>στο<text:s/>Ε.Δ.Δ.Η.Ε.,<text:s/>στην<text:s/>αξία<text:s/>των<text:s/>δικαιωμάτων<text:s/>χρήσης<text:s/>του<text:s/>εδάφους<text:s/>κατά<text:s/>τον<text:s/>ίδιο<text:s/>χρόνο.<text:s/>Η<text:s/>εκτίμηση<text:s/>της<text:s/>αξίας<text:s/>των<text:s/>έργων<text:s/>της<text:s/>Απευθείας<text:s/>Γραμμής<text:s/>βασίζεται<text:s/>στις<text:s/>εγκεκριμένες<text:s/>κατά<text:s/>το<text:s/>άρθρο<text:s/>140<text:s/>μεθοδολογίες<text:s/>και<text:s/>τιμολόγια<text:s/>πρόσβασης<text:s/>στο<text:s/>οικείο<text:s/>δίκτυο.»</text:span></text:p>
      <text:h text:style-name="P1047" text:outline-level="1"><text:span text:style-name="T1047_1">ΜΕΡΟΣ<text:s/>Ε΄</text:span></text:h>
      <text:h text:style-name="P1048" text:outline-level="1"><text:span text:style-name="T1048_1">ΕΝΙΣΧΥΣΗ<text:s/>ΤΟΥ<text:s/>ΑΝΤΑΓΩΝΙΣΜΟΥ<text:s/>ΣΤΗΝ<text:s/>ΑΓΟΡΑ<text:s/>ΗΛΕΚΤΡΙΚΗΣ<text:s/>ΕΝΕΡΓΕΙΑΣ<text:s/>-<text:s/>ΕΦΑΡΜΟΓΗ<text:s/>ΤΩΝ<text:s/>ΑΠΟ<text:s/>1ης<text:s/>ΣΕΠΤΕΜΒΡΙΟΥ<text:s/>2021<text:s/>ΔΕΣΜΕΥΣΕΩΝ<text:s/>ΤΗΣ<text:s/>ΕΛΛΗΝΙΚΗΣ<text:s/>ΔΗΜΟΚΡΑΤΙΑΣ<text:s/>ΚΑΙ<text:s/>ΤΗΣ<text:s/>ΥΠ’<text:s/>ΑΡΙΘΜ.<text:s/>EC<text:s/>(2008)824<text:s/>ΑΠΟΦΑΣΗΣ<text:s/>ΤΗΣ<text:s/>ΕΥΡΩΠΑΪΚΗΣ<text:s/>ΕΠΙΤΡΟΠΗΣ,<text:s/>ΑΝΑΦΟΡΙΚΑ<text:s/>ΜΕ<text:s/>ΤΗΝ<text:s/>ΥΠΟΘΕΣΗ<text:s/>COMP/AT.38.700</text:span></text:h>
      <text:h text:style-name="P1049" text:outline-level="6"><text:span text:style-name="T1049_1">Άρθρο<text:s/>44</text:span></text:h>
      <text:h text:style-name="P1050" text:outline-level="6"><text:span text:style-name="T1050_1">Ορισμοί</text:span></text:h>
      <text:p text:style-name="P1051"><text:span text:style-name="T1051_1">Για<text:s/>την<text:s/>εφαρμογή<text:s/>του<text:s/>παρόντος<text:s/>Κεφαλαίου<text:s/>ισχύουν<text:s/>οι<text:s/>ορισμοί<text:s/>των<text:s/>ν.<text:s/>4001/2011<text:s/>(Α΄<text:s/>179)<text:s/>και<text:s/>4425/2016<text:s/>(Α΄<text:s/>185)<text:s/>και<text:s/>των<text:s/>κατ΄<text:s/>εξουσιοδότηση<text:s/>αυτών<text:s/>κανονισμών<text:s/>και<text:s/>κωδίκων,<text:s/>καθώς<text:s/>και<text:s/>οι<text:s/>ακόλουθοι:</text:span></text:p>
      <text:p text:style-name="P1052"><text:span text:style-name="T1052_1">1.</text:span><text:span text:style-name="T1052_2"><text:s/>«Απαιτούμενη<text:s/>Καθαρή<text:s/>Θέση<text:s/>Πωλητή»<text:s/>(Α.Κ.Θ.Π.):<text:s/>Η<text:s/>Καθαρή<text:s/>Θέση<text:s/>Πωλητή<text:s/>την<text:s/>οποία<text:s/>η<text:s/>Δ.Ε.Η.<text:s/>δημιουργεί<text:s/>έως<text:s/>την<text:s/>Καταληκτική<text:s/>Ημερομηνία<text:s/>Δημιουργίας<text:s/>Θέσης<text:s/>(Κ.Η.ΔΗΜ.Θ.)<text:s/>και<text:s/>διατηρεί<text:s/>έως<text:s/>την<text:s/>Καταληκτική<text:s/>Ημερομηνία<text:s/>Διακράτησης<text:s/>Θέσης<text:s/>(Κ.Η.ΔΙΑ.Θ.),<text:s/>σύμφωνα<text:s/>με<text:s/>το<text:s/>παρόν<text:s/>Μέρος.</text:span></text:p>
      <text:p text:style-name="P1053"><text:span text:style-name="T1053_1">2.</text:span><text:span text:style-name="T1053_2"><text:s/>«Απόφαση<text:s/>Ευρωπαϊκής<text:s/>Επιτροπής»:<text:s/>Η<text:s/>απόφαση<text:s/>της<text:s/>Ευρωπαϊκής<text:s/>Επιτροπής,<text:s/>σύμφωνα<text:s/>με<text:s/>την<text:s/>παρ.<text:s/>3<text:s/>του<text:s/>άρθρου<text:s/>106<text:s/>της<text:s/>Συνθήκης<text:s/>για<text:s/>τη<text:s/>Λειτουργία<text:s/>της<text:s/>Ευρωπαϊκής<text:s/>Ένωσης,<text:s/>με<text:s/>την<text:s/>οποία<text:s/>καθίστανται<text:s/>δεσμευτικές<text:s/>οι<text:s/>αναφερόμενες<text:s/>στο<text:s/>άρθρο<text:s/>45<text:s/>δεσμεύσεις<text:s/>της<text:s/>Ελληνικής<text:s/>Δημοκρατίας.</text:span></text:p>
      <text:p text:style-name="P1054"><text:span text:style-name="T1054_1">3.</text:span><text:span text:style-name="T1054_2"><text:s/>«Δ.Ε.Η.»:<text:s/>Η<text:s/>ανώνυμη<text:s/>εταιρεία<text:s/>με<text:s/>την<text:s/>επωνυμία<text:s/>«Δημόσια<text:s/>Επιχείρηση<text:s/>Ηλεκτρισμού<text:s/>Α.Ε.»<text:s/>και<text:s/>με<text:s/>διακριτικό<text:s/>τίτλο<text:s/>«Δ.Ε.Η.<text:s/>Α.Ε.».</text:span></text:p>
      <text:p text:style-name="P1055"><text:span text:style-name="T1055_1">4.</text:span><text:span text:style-name="T1055_2"><text:s/>«Α.Δ.Μ.Η.Ε.»:<text:s/>Ο<text:s/>Διαχειριστής<text:s/>του<text:s/>Ελληνικού<text:s/>Συστήματος<text:s/>Μεταφοράς<text:s/>Ηλεκτρικής<text:s/>Ενέργειας,<text:s/>εταιρεία<text:s/>με<text:s/>την<text:s/>επωνυμία<text:s/>«Ανεξάρτητος<text:s/>Διαχειριστής<text:s/>Μεταφοράς<text:s/>Ηλεκτρικής<text:s/>Ενέργειας<text:s/>Α.Ε.»<text:s/>και<text:s/>τον<text:s/>διακριτικό<text:s/>τίτλο<text:s/>«Α.Δ.Μ.Η.Ε.<text:s/>Α.Ε.».</text:span></text:p>
      <text:p text:style-name="P1056"><text:span text:style-name="T1056_1">5.</text:span><text:span text:style-name="T1056_2"><text:s/>«Ελληνικά<text:s/>Συμβόλαια<text:s/>Μελλοντικής<text:s/>Εκπλήρωσης»<text:s/>(Ε.Σ.Μ.Ε.):<text:s/>Συμβόλαια<text:s/>μελλοντικής<text:s/>εκπλήρωσης<text:s/>με<text:s/>υποκείμενη<text:s/>αξία<text:s/>τον<text:s/>αριθμητικό<text:s/>μέσο<text:s/>(μέση<text:s/>τιμή)<text:s/>των<text:s/>ωριαίων<text:s/>τιμών<text:s/>εκκαθάρισης<text:s/>της<text:s/>Αγοράς<text:s/>Επόμενης<text:s/>Ημέρας<text:s/>του<text:s/>ν.<text:s/>4425/2016<text:s/>(A΄<text:s/>185)<text:s/>του<text:s/>Ελληνικού<text:s/>Χρηματιστηρίου<text:s/>Ενέργειας<text:s/>κατά<text:s/>την<text:s/>περίοδο<text:s/>παράδοσης.</text:span></text:p>
      <text:p text:style-name="P1057"><text:span text:style-name="T1057_1">6.</text:span><text:span text:style-name="T1057_2"><text:s/>«Ελληνικό<text:s/>Χρηματιστήριο<text:s/>Ενέργειας»:<text:s/>Η<text:s/>εταιρεία<text:s/>με<text:s/>την<text:s/>επωνυμία<text:s/>«Ελληνικό<text:s/>Χρηματιστήριο<text:s/>Ενέργειας<text:s/>Α.Ε.»<text:s/>και<text:s/>τον<text:s/>διακριτικό<text:s/>τίτλο<text:s/>«Ε.Χ.Ε.<text:s/>Α.Ε.».</text:span></text:p>
      <text:p text:style-name="P1058"><text:span text:style-name="T1058_1">7.</text:span><text:span text:style-name="T1058_2"><text:s/>«Εντολοδόχος<text:s/>Παρακολούθησης»:<text:s/>Το<text:s/>φυσικό<text:s/>ή<text:s/>νομικό<text:s/>πρόσωπο<text:s/>ή<text:s/>πρόσωπα<text:s/>που<text:s/>προβλέπονται<text:s/>στο<text:s/>άρθρο<text:s/>47.</text:span></text:p>
      <text:p text:style-name="P1059"><text:span text:style-name="T1059_1">8.</text:span><text:span text:style-name="T1059_2"><text:s/>«Επιλέξιμος<text:s/>Αγοραστής»:<text:s/>Ο<text:s/>έχων<text:s/>πρόσβαση<text:s/>σε<text:s/>οργανωμένη<text:s/>αγορά<text:s/>ενεργειακών<text:s/>παραγώγων<text:s/>της<text:s/>περ.<text:s/>15,<text:s/>στην<text:s/>οποία<text:s/>τυγχάνουν<text:s/>διαπραγμάτευσης<text:s/>Ε.Σ.Μ.Ε.,<text:s/>εκτός<text:s/>της<text:s/>Δ.Ε.Η.<text:s/>και<text:s/>των<text:s/>θυγατρικών<text:s/>αυτής<text:s/>επιχειρήσεων.</text:span></text:p>
      <text:p text:style-name="P1060"><text:span text:style-name="T1060_1">9.</text:span><text:span text:style-name="T1060_2"><text:s/>«Ευρωπαϊκό<text:s/>Χρηματιστήριο<text:s/>Ενέργειας»:<text:s/>Η<text:s/>εταιρεία<text:s/>με<text:s/>την<text:s/>επωνυμία<text:s/>«European<text:s/>Energy<text:s/>Exchange<text:s/>AG».</text:span></text:p>
      <text:p text:style-name="P1061"><text:span text:style-name="T1061_1">10.</text:span><text:span text:style-name="T1061_2"><text:s/>«Καθαρή<text:s/>Θέση<text:s/>Αγοραστή»:<text:s/>Η<text:s/>διαφορά<text:s/>σε<text:s/>γιγαβα-<text:s/>τώρες<text:s/>(GWh),<text:s/>ανά<text:s/>τριμηνιαίο<text:s/>Ε.Σ.Μ.Ε.,<text:s/>των<text:s/>ποσοτήτων<text:s/>ενέργειας<text:s/>που<text:s/>αντιστοιχούν<text:s/>σε<text:s/>αγορές<text:s/>από<text:s/>τη<text:s/>Δ.Ε.Η.<text:s/>και<text:s/>των<text:s/>ποσοτήτων<text:s/>ενέργειας<text:s/>που<text:s/>αντιστοιχούν<text:s/>σε<text:s/>πωλήσεις<text:s/>από<text:s/>τη<text:s/>Δ.Ε.Η.<text:s/>του<text:s/>σχετικού<text:s/>Ε.Σ.Μ.Ε..<text:s/>Για<text:s/>τον<text:s/>υπολογισμό<text:s/>της<text:s/>Καθαρής<text:s/>Θέσης<text:s/>Αγοραστή<text:s/>αθροίζονται<text:s/>αποκλειστικά<text:s/>οι<text:s/>συναλλαγές<text:s/>που<text:s/>έχει<text:s/>διενεργήσει<text:s/>η<text:s/>Δ.Ε.Η.<text:s/>εντός<text:s/>οποιασδήποτε<text:s/>οργανωμένης<text:s/>αγοράς<text:s/>ενεργειακών<text:s/>πα-<text:s/>ραγώγων<text:s/>της<text:s/>περ.<text:s/>15,<text:s/>κατά<text:s/>την<text:s/>έναρξη<text:s/>της<text:s/>περιόδου<text:s/>δεσμεύσεων<text:s/>της<text:s/>περ.<text:s/>17.</text:span></text:p>
      <text:p text:style-name="P1062"><text:span text:style-name="T1062_1">11.</text:span><text:span text:style-name="T1062_2"><text:s/>«Καθαρή<text:s/>Θέση<text:s/>Πωλητή»<text:s/>(Net<text:s/>Seller<text:s/>Position):<text:s/>Η<text:s/>διαφορά<text:s/>σε<text:s/>γιγαβατώρες<text:s/>(GWh),<text:s/>ανά<text:s/>τριμηνιαίο<text:s/>Ε.Σ.Μ.Ε.,<text:s/>για<text:s/>το<text:s/>οποίο<text:s/>υφίσταται<text:s/>σχετική<text:s/>υποχρέωση<text:s/>εντός<text:s/>της<text:s/>Περιόδου<text:s/>Δεσμεύσεων<text:s/>κατά<text:s/>το<text:s/>άρθρο<text:s/>45,<text:s/>των<text:s/>ποσοτήτων<text:s/>ενέργειας<text:s/>που<text:s/>αντιστοιχούν<text:s/>σε<text:s/>πωλήσεις<text:s/>από<text:s/>τη<text:s/>Δ.Ε.Η.<text:s/>Α.Ε.<text:s/>και<text:s/>των<text:s/>ποσοτήτων<text:s/>ενέργειας<text:s/>που<text:s/>αντιστοιχούν<text:s/>σε<text:s/>αγορές<text:s/>από<text:s/>τη<text:s/>Δ.Ε.Η.<text:s/>του<text:s/>σχετικού<text:s/>Ε.Σ.Μ.Ε..<text:s/>Για<text:s/>τον<text:s/>υπολογισμό<text:s/>της<text:s/>Καθαρής<text:s/>Θέσης<text:s/>Πωλητή<text:s/>αθροίζονται<text:s/>αποκλειστικά<text:s/>οι<text:s/>συναλλαγές<text:s/>που<text:s/>έχει<text:s/>διενεργήσει<text:s/>η<text:s/>Δ.Ε.Η.<text:s/>εντός<text:s/>οποιασδήποτε<text:s/>οργανωμένης<text:s/>αγοράς<text:s/>παραγώγων<text:s/>της<text:s/>περ.<text:s/>15,<text:s/>μετά<text:s/>την<text:s/>έναρξη<text:s/>της<text:s/>περιόδου<text:s/>δεσμεύσεων<text:s/>της<text:s/>περ.<text:s/>17.<text:s/>Εξαιρούνται<text:s/>οι<text:s/>διμερείς<text:s/>και<text:s/>οι<text:s/>προσυμφωνη-<text:s/>μένες<text:s/>συναλλαγές,<text:s/>ακόμη<text:s/>και<text:s/>αν<text:s/>αυτές<text:s/>διενεργηθούν<text:s/>ή<text:s/>δηλωθούν<text:s/>σε<text:s/>οργανωμένη<text:s/>αγορά<text:s/>ενεργειακών<text:s/>παραγώ-<text:s/>γων<text:s/>ή<text:s/>εκκαθαριστούν<text:s/>από<text:s/>εκκαθαριστικό<text:s/>οίκο.<text:s/>Στην<text:s/>περίπτωση<text:s/>κατά<text:s/>την<text:s/>οποία<text:s/>η<text:s/>Δ.Ε.Η.<text:s/>κατέχει<text:s/>θετική<text:s/>Καθαρή<text:s/>Θέση<text:s/>Αγοραστή<text:s/>στις<text:s/>οργανωμένες<text:s/>αγορές<text:s/>ενεργειακών<text:s/>παραγώγων<text:s/>της<text:s/>περ.<text:s/>15,<text:s/>κατά<text:s/>την<text:s/>έναρξη<text:s/>της<text:s/>περιόδου<text:s/>δεσμεύσεων<text:s/>της<text:s/>περ.<text:s/>17,<text:s/>ο<text:s/>συμψηφισμός<text:s/>αυτών<text:s/>των<text:s/>ποσοτήτων<text:s/>δεν<text:s/>λαμβάνεται<text:s/>υπόψη<text:s/>ως<text:s/>μέρος<text:s/>των<text:s/>ποσοτήτων<text:s/>που<text:s/>πωλήθηκαν<text:s/>για<text:s/>την<text:s/>επίτευξη<text:s/>της<text:s/>απαιτούμενης<text:s/>Καθαρής<text:s/>Θέσης<text:s/>Πωλητή<text:s/>της<text:s/>Δ.Ε.Η..<text:s/>H<text:s/>Δ.Ε.Η.<text:s/>δύναται<text:s/>να<text:s/>διενεργεί<text:s/>συναλλαγές<text:s/>για<text:s/>τη<text:s/>δημιουργία<text:s/>και<text:s/>διατήρηση<text:s/>της<text:s/>Καθαρής<text:s/>Θέσης<text:s/>Πωλητή<text:s/>είτε<text:s/>με<text:s/>την<text:s/>ιδιότητα<text:s/>του<text:s/>μέλους,<text:s/>είτε<text:s/>με<text:s/>την<text:s/>ιδιότητα<text:s/>του<text:s/>ειδικού<text:s/>διαπραγματευτή<text:s/>οργανωμένης<text:s/>αγοράς<text:s/>ενεργειακών<text:s/>παραγώγων.</text:span></text:p>
      <text:p text:style-name="P1063"><text:span text:style-name="T1063_1">12.</text:span><text:span text:style-name="T1063_2"><text:s/>«Καταληκτική<text:s/>Ημερομηνία<text:s/>Διακράτησης<text:s/>Θέσης»<text:s/>(Κ.Η.ΔΙΑ.Θ.):<text:s/>Ημερομηνία<text:s/>έως<text:s/>την<text:s/>οποία<text:s/>η<text:s/>Δ.Ε.Η.<text:s/>διατηρεί<text:s/>την<text:s/>Απαιτούμενη<text:s/>Καθαρή<text:s/>Θέση<text:s/>Πωλητή,<text:s/>σύμφωνα<text:s/>με<text:s/>το<text:s/>παρόν<text:s/>Μέρος.</text:span></text:p>
      <text:p text:style-name="P1064"><text:span text:style-name="T1064_1">13.</text:span><text:span text:style-name="T1064_2"><text:s/>«Καταληκτική<text:s/>Ημερομηνία<text:s/>Δημιουργίας<text:s/>Θέσης»<text:s/>(Κ.Η.ΔΗΜ.Θ.):<text:s/>Ημερομηνία<text:s/>έως<text:s/>την<text:s/>οποία<text:s/>η<text:s/>Δ.Ε.Η.<text:s/>δημιουργεί<text:s/>την<text:s/>Απαιτούμενη<text:s/>Καθαρή<text:s/>Θέση<text:s/>Πωλητή,<text:s/>σύμφωνα<text:s/>με<text:s/>το<text:s/>παρόν<text:s/>Μέρος.</text:span></text:p>
      <text:p text:style-name="P1065"><text:span text:style-name="T1065_1">14.</text:span><text:span text:style-name="T1065_2"><text:s/>«Μονάδα<text:s/>παραγωγής<text:s/>ηλεκτρικής<text:s/>ενέργειας<text:s/>Πτο-<text:s/>λεμαΐδα<text:s/>V»:<text:s/>Μονάδα<text:s/>παραγωγής<text:s/>ηλεκτρικής<text:s/>ενέργειας<text:s/>υπ΄<text:s/>αρ.<text:s/>V<text:s/>του<text:s/>Ατμοηλεκτρικού<text:s/>Σταθμού<text:s/>(ΑΗΣ)<text:s/>Πτολεμα-<text:s/>ΐδας<text:s/>της<text:s/>Περιφερειακής<text:s/>Ενότητας<text:s/>Κοζάνης<text:s/>της<text:s/>Δ.Ε.Η.,<text:s/>με<text:s/>καύσιμο<text:s/>λιγνίτη,<text:s/>σύμφωνα<text:s/>με<text:s/>την<text:s/>υπό<text:s/>στοιχεία<text:s/>Δ5/ΗΛ/Α/<text:s/>Φ7/556/6201/16.09.2010<text:s/>απόφαση<text:s/>του<text:s/>Υφυπουργού<text:s/>Περιβάλλοντος<text:s/>και<text:s/>Κλιματικής<text:s/>Αλλαγής<text:s/>«Kαθορισμός<text:s/>λοιπών<text:s/>όρων<text:s/>και<text:s/>προϋποθέσεων<text:s/>της<text:s/>Άδειας<text:s/>παραγωγής<text:s/>της<text:s/>Δ.Ε.Η.<text:s/>Α.Ε.<text:s/>για<text:s/>την<text:s/>εγκατάσταση<text:s/>νέας<text:s/>λιγνιτικής<text:s/>Μονάδας<text:s/>V<text:s/>στον<text:s/>ΑΗΣ<text:s/>Πτολεμαΐδας,<text:s/>μικτής<text:s/>ισχύος<text:s/>660<text:s/>MWel<text:s/>και<text:s/>Άδεια<text:s/>Διανομής<text:s/>θερμικής<text:s/>ενέργειας<text:s/>ισχύος<text:s/>140<text:s/>MWth<text:s/>για<text:s/>τηλεθέρμανση»,<text:s/>η<text:s/>οποία<text:s/>τελεί<text:s/>υπό<text:s/>κατασκευή<text:s/>κατά<text:s/>την<text:s/>ημερομηνία<text:s/>έναρξης<text:s/>ισχύος<text:s/>της<text:s/>απόφασης<text:s/>της<text:s/>Ευρωπαϊκής<text:s/>Επιτροπής<text:s/>της<text:s/>περ.<text:s/>2.</text:span></text:p>
      <text:p text:style-name="P1066"><text:span text:style-name="T1066_1">15.</text:span><text:span text:style-name="T1066_2"><text:s/>«Οργανωμένες<text:s/>αγορές<text:s/>ενεργειακών<text:s/>παραγώγων»:<text:s/>Οι<text:s/>αγορές<text:s/>ενεργειακών<text:s/>παραγώγων<text:s/>που<text:s/>διαχειρίζονται<text:s/>το<text:s/>Ελληνικό<text:s/>Χρηματιστήριο<text:s/>Ενέργειας<text:s/>ή<text:s/>το<text:s/>Ευρωπαϊκό<text:s/>Χρηματιστήριο<text:s/>Ενέργειας.</text:span></text:p>
      <text:p text:style-name="P1067"><text:span text:style-name="T1067_1">16.</text:span><text:span text:style-name="T1067_2"><text:s/>«Παραγωγή<text:s/>ηλεκτρικής<text:s/>ενέργειας<text:s/>από<text:s/>λιγνίτη»:<text:s/>Η<text:s/>εγχώρια<text:s/>παραγωγή<text:s/>ηλεκτρικής<text:s/>ενέργειας<text:s/>από<text:s/>λιγνιτικές<text:s/>μονάδες<text:s/>παραγωγής<text:s/>ηλεκτρικής<text:s/>ενέργειας<text:s/>της<text:s/>Δ.Ε.Η.<text:s/>και<text:s/>των<text:s/>θυγατρικών<text:s/>αυτής<text:s/>εταιρειών<text:s/>υπό<text:s/>την<text:s/>επωνυμία<text:s/>«ΛΙ-<text:s/>ΓΝΙΤΙΚΗ<text:s/>ΜΕΓΑΛΟΠΟΛΗΣ<text:s/>ΜΟΝΟΠΡΟΣΩΠΗ<text:s/>ΑΝΩΝΥΜΗ<text:s/>ΕΤΑΙΡΕΙΑ»<text:s/>και<text:s/>τον<text:s/>διακριτικό<text:s/>τίτλο<text:s/>«ΛΙΓΙΝΙΤΙΚΗ<text:s/>ΜΕΓΑΛΟ-<text:s/>ΠΟΛΗΣ<text:s/>ΜΟΝΟΠΡΟΣΩΠΗ<text:s/>Α.Ε.»<text:s/>και<text:s/>«ΛΙΓΝΙΤΙΚΗ<text:s/>ΜΕΛΙΤΗΣ<text:s/>ΜΟΝΟΠΡΟΣΩΠΗ<text:s/>ΑΝΩΝΥΜΗ<text:s/>ΕΤΑΙΡΕΙΑ»<text:s/>και<text:s/>τον<text:s/>διακριτικό<text:s/>τίτλο<text:s/>«ΛΙΓΝΙΤΙΚΗ<text:s/>ΜΕΛΙΤΗΣ<text:s/>ΜΟΝΟΠΡΟΣΩΠΗ<text:s/>Α.Ε.».</text:span></text:p>
      <text:p text:style-name="P1068"><text:span text:style-name="T1068_1">17.</text:span><text:span text:style-name="T1068_2"><text:s/>«Περίοδος<text:s/>δεσμεύσεων»:<text:s/>Η<text:s/>χρονική<text:s/>περίοδος<text:s/>η<text:s/>οποία<text:s/>εκκινεί<text:s/>από<text:s/>τη<text:s/>10η<text:s/>Σεπτεμβρίου<text:s/>2021,<text:s/>σύμφωνα<text:s/>με<text:s/>την<text:s/>απόφαση<text:s/>της<text:s/>Ευρωπαϊκής<text:s/>Επιτροπής<text:s/>και<text:s/>λήγει<text:s/>το<text:s/>αργότερο<text:s/>μέχρι<text:s/>την<text:s/>31<text:s/>Δεκεμβρίου<text:s/>2024,<text:s/>σύμφωνα<text:s/>με<text:s/>τα<text:s/>κατωτέρω:</text:span></text:p>
      <text:p text:style-name="P1069"><text:span text:style-name="T1069_1">(α)<text:s/>Στην<text:s/>περίπτωση<text:s/>που<text:s/>η<text:s/>συμμετοχή<text:s/>στην<text:s/>ελληνική<text:s/>αγορά<text:s/>ηλεκτρικής<text:s/>ενέργειας<text:s/>και<text:s/>θέση<text:s/>σε<text:s/>εμπορική<text:s/>λειτουργία<text:s/>της<text:s/>μονάδας<text:s/>παραγωγής<text:s/>ηλεκτρικής<text:s/>ενέργειας<text:s/>«Πτολεμαΐδα<text:s/>V»,<text:s/>ως<text:s/>λιγνιτικής<text:s/>μονάδας,<text:s/>εκκινήσει<text:s/>μετά<text:s/>την<text:s/>ολοκλήρωση<text:s/>του<text:s/>χρονοδιαγράμματος<text:s/>της<text:s/>περ.<text:s/>18,<text:s/>η<text:s/>περίοδος<text:s/>δεσμεύσεων<text:s/>λήγει<text:s/>μετά<text:s/>την<text:s/>πάροδο<text:s/>του<text:s/>σχετικού<text:s/>τριμήνου<text:s/>του<text:s/>ημερολογιακού<text:s/>έτους<text:s/>κατά<text:s/>το<text:s/>οποίο<text:s/>τίθεται<text:s/>σε<text:s/>απόσυρση<text:s/>η<text:s/>τελευταία<text:s/>λιγνιτική<text:s/>μονάδα<text:s/>παραγωγής<text:s/>ηλεκτρικής<text:s/>ενέργειας,<text:s/>εκτός<text:s/>της<text:s/>μονάδας<text:s/>«Πτο-<text:s/>λεμαΐδα<text:s/>V»,<text:s/>σύμφωνα<text:s/>με<text:s/>το<text:s/>ανωτέρω<text:s/>χρονοδιάγραμμα.</text:span></text:p>
      <text:p text:style-name="P1070"><text:span text:style-name="T1070_1">(β)<text:s/>Στην<text:s/>περίπτωση<text:s/>που<text:s/>η<text:s/>συμμετοχή<text:s/>στην<text:s/>ελληνική<text:s/>αγορά<text:s/>ηλεκτρικής<text:s/>ενέργειας<text:s/>και<text:s/>θέση<text:s/>σε<text:s/>εμπορική<text:s/>λειτουργία<text:s/>της<text:s/>μονάδας<text:s/>παραγωγής<text:s/>ηλεκτρικής<text:s/>ενέργειας<text:s/>«Πτολεμαΐδα<text:s/>V»,<text:s/>ως<text:s/>λιγνιτικής<text:s/>μονάδας,<text:s/>εκκινήσει<text:s/>πριν<text:s/>την<text:s/>ολοκλήρωση<text:s/>του<text:s/>χρονοδιαγράμματος<text:s/>της<text:s/>περ.<text:s/>18,<text:s/>η<text:s/>περίοδος<text:s/>δεσμεύσεων<text:s/>λήγει<text:s/>είτε<text:s/>μετά<text:s/>την<text:s/>πάροδο<text:s/>του<text:s/>σχετικού<text:s/>τριμήνου<text:s/>του<text:s/>ημερολογιακού<text:s/>έτους,<text:s/>κατά<text:s/>το<text:s/>οποίο<text:s/>τίθεται<text:s/>σε<text:s/>απόσυρση<text:s/>η<text:s/>τελευταία<text:s/>λιγνιτική<text:s/>μονάδα<text:s/>παραγωγής<text:s/>ηλεκτρικής<text:s/>ενέργειας,<text:s/>συμπεριλαμβα-<text:s/>νομένης<text:s/>της<text:s/>μονάδας<text:s/>«Πτολεμαΐδα<text:s/>V»,<text:s/>σύμφωνα<text:s/>με<text:s/>το<text:s/>χρονοδιάγραμμα<text:s/>είτε<text:s/>την<text:s/>31η<text:s/>Δεκεμβρίου<text:s/>2024,<text:s/>όποια<text:s/>εκ<text:s/>των<text:s/>δύο<text:s/>ημερομηνιών<text:s/>έλθει<text:s/>νωρίτερα.</text:span></text:p>
      <text:p text:style-name="P1071"><text:span text:style-name="T1071_1">18.</text:span><text:span text:style-name="T1071_2"><text:s/>«Χρονοδιάγραμμα<text:s/>απόσυρσης<text:s/>λιγνιτικών<text:s/>μονάδων<text:s/>παραγωγής<text:s/>ηλεκτρικής<text:s/>ενέργειας»:<text:s/>το<text:s/>πρόγραμμα<text:s/>της<text:s/>Ελληνικής<text:s/>Δημοκρατίας<text:s/>για<text:s/>τη<text:s/>σταδιακή<text:s/>απόσυρση<text:s/>των<text:s/>λιγνιτικών<text:s/>μονάδων<text:s/>παραγωγής<text:s/>ηλεκτρικής<text:s/>ενέργειας,<text:s/>το<text:s/>οποίο<text:s/>περιλαμβάνεται<text:s/>στο<text:s/>Κεφάλαιο<text:s/>3.2.1<text:s/>του<text:s/>Εθνικού<text:s/>Σχεδίου<text:s/>για<text:s/>την<text:s/>Ενέργεια<text:s/>και<text:s/>το<text:s/>Κλίμα<text:s/>-<text:s/>ΕΣΕΚ<text:s/>(Β΄<text:s/>4893/2019),<text:s/>όπως<text:s/>εκάστοτε<text:s/>ισχύει<text:s/>και<text:s/>κάθε<text:s/>άλλο<text:s/>χρονοδιάγραμμα<text:s/>απόσυρσης<text:s/>αυτών.<text:s/>Για<text:s/>τους<text:s/>σκοπούς<text:s/>του<text:s/>παρόντος<text:s/>ορισμού,<text:s/>ως<text:s/>απόσυρση<text:s/>λιγνιτικής<text:s/>μονάδας<text:s/>νοείται:<text:s/>(α)<text:s/>η<text:s/>παύση<text:s/>συμμετοχής<text:s/>της<text:s/>εκάστοτε<text:s/>μονάδας<text:s/>στις<text:s/>αγορές<text:s/>ηλεκτρικής<text:s/>ενέργειας<text:s/>στην<text:s/>Ελλάδα<text:s/>ή<text:s/>(β)<text:s/>η<text:s/>ένταξη<text:s/>μονάδας<text:s/>σε<text:s/>μηχανισμό<text:s/>υπό<text:s/>τη<text:s/>μορφή<text:s/>στρατηγικής<text:s/>εφεδρείας,<text:s/>κατά<text:s/>την<text:s/>έννοια<text:s/>του<text:s/>άρθρου<text:s/>22<text:s/>του<text:s/>Κανονισμού<text:s/>(ΕΕ)<text:s/>2019/943<text:s/>του<text:s/>Ευρωπαϊκού<text:s/>Κοινοβουλίου<text:s/>και<text:s/>του<text:s/>Συμβουλίου<text:s/>της<text:s/>5ης<text:s/>Ιουνίου<text:s/>2019<text:s/>σχετικά<text:s/>με<text:s/>την<text:s/>εσωτερική<text:s/>αγορά<text:s/>ηλεκτρικής<text:s/>ενέργειας<text:s/>(αναδιατύπωση)<text:s/>(EE<text:s/>L<text:s/>158/54<text:s/>της<text:s/>14.06.2019)<text:s/>ή<text:s/>(γ)<text:s/>η<text:s/>μετατροπή<text:s/>λιγνιτικής<text:s/>μονάδας<text:s/>σε<text:s/>μονάδα<text:s/>φυσικού<text:s/>αερίου,<text:s/>βιομάζας<text:s/>ή<text:s/>άλλου<text:s/>ανανεώσιμου<text:s/>καυσίμου.</text:span></text:p>
      <text:h text:style-name="P1072" text:outline-level="6"><text:span text:style-name="T1072_1">Άρθρο<text:s/>45</text:span></text:h>
      <text:h text:style-name="P1073" text:outline-level="6"><text:span text:style-name="T1073_1">Σύναψη<text:s/>Ελληνικών<text:s/>Συμβολαίων<text:s/>Μελλοντικής<text:s/>Εκπλήρωσης</text:span></text:h>
      <text:p text:style-name="P1074"><text:span text:style-name="T1074_1">1.</text:span><text:span text:style-name="T1074_2"><text:s/>Προς<text:s/>εκπλήρωση<text:s/>των<text:s/>από<text:s/>1ης<text:s/>Σεπτεμβρίου<text:s/>2021<text:s/>δεσμεύσεων<text:s/>της<text:s/>Ελληνικής<text:s/>Δημοκρατίας<text:s/>προς<text:s/>την<text:s/>Ευρωπαϊκή<text:s/>Επιτροπή<text:s/>για<text:s/>τη<text:s/>λήψη<text:s/>διαρθρωτικών<text:s/>μέτρων<text:s/>στον<text:s/>τομέα<text:s/>της<text:s/>παραγωγής<text:s/>ηλεκτρικής<text:s/>ενέργειας<text:s/>με<text:s/>χρήση<text:s/>λιγνίτη<text:s/>και<text:s/>στο<text:s/>πλαίσιο<text:s/>της<text:s/>υπόθεσης<text:s/>COMP/AT.38700,<text:s/>σύμφωνα<text:s/>και<text:s/>με<text:s/>την<text:s/>υπ’<text:s/>αρ.<text:s/>EC<text:s/>(2008)<text:s/>824<text:s/>(C<text:s/>93/3)<text:s/>απόφαση<text:s/>της<text:s/>Ευρωπαϊκής<text:s/>Επιτροπής<text:s/>«σχετικά<text:s/>με<text:s/>διαδικασία<text:s/>βάσει<text:s/>της<text:s/>παρ.<text:s/>3<text:s/>του<text:s/>άρθρου<text:s/>86<text:s/>της<text:s/>συνθήκης<text:s/>ΕΚ<text:s/>όσον<text:s/>αφορά<text:s/>τη<text:s/>διατήρηση<text:s/>σε<text:s/>ισχύ<text:s/>από<text:s/>την<text:s/>Ελληνική<text:s/>Δημοκρατία<text:s/>των<text:s/>δικαιωμάτων<text:s/>για<text:s/>την<text:s/>εξόρυξη<text:s/>λιγνίτη<text:s/>υπέρ<text:s/>της<text:s/>Δημόσιας<text:s/>Επιχείρησης<text:s/>Ηλεκτρισμού<text:s/>Α.Ε.»,<text:s/>η<text:s/>Δ.Ε.Η.<text:s/>υποχρεούται,<text:s/>μέσω<text:s/>της<text:s/>συμμετοχής<text:s/>της<text:s/>στη<text:s/>μία<text:s/>ή<text:s/>και<text:s/>στις<text:s/>δύο<text:s/>οργανωμένες<text:s/>αγορές<text:s/>ενεργειακών<text:s/>παραγώγων<text:s/>της<text:s/>περ.<text:s/>15<text:s/>του<text:s/>άρθρου<text:s/>44,<text:s/>κατά<text:s/>την<text:s/>περίοδο<text:s/>δεσμεύσεων<text:s/>της<text:s/>περ.<text:s/>17<text:s/>του<text:s/>άρθρου<text:s/>44<text:s/>και<text:s/>υπό<text:s/>τα<text:s/>ειδικότερα<text:s/>οριζόμενα<text:s/>στο<text:s/>παρόν<text:s/>άρθρο<text:s/>και<text:s/>στο<text:s/>άρθρο<text:s/>46,<text:s/>να<text:s/>δημιουργήσει<text:s/>Καθαρή<text:s/>Θέση<text:s/>Πωλητή<text:s/>σε<text:s/>τριμηνιαία<text:s/>Ε.Σ.Μ.Ε.,<text:s/>με<text:s/>ποσότητες<text:s/>ηλεκτρικής<text:s/>ενέργειας<text:s/>που<text:s/>ανέρχονται<text:s/>σε<text:s/>ποσοστό:</text:span></text:p>
      <text:p text:style-name="P1075"><text:span text:style-name="T1075_1">(α)<text:s/>πενήντα<text:s/>τοις<text:s/>εκατό<text:s/>(50%)<text:s/>της<text:s/>παραγωγής<text:s/>ηλεκτρικής<text:s/>ενέργειας<text:s/>από<text:s/>λιγνίτη<text:s/>του<text:s/>αντίστοιχου<text:s/>ημερολογιακού<text:s/>τριμήνου<text:s/>του<text:s/>προηγούμενου<text:s/>ημερολογιακού<text:s/>έτους,<text:s/>κατά<text:s/>το<text:s/>τέταρτο<text:s/>τρίμηνο<text:s/>του<text:s/>2021<text:s/>και<text:s/>μέχρι<text:s/>και<text:s/>το<text:s/>τρίτο<text:s/>τρίμηνο<text:s/>του<text:s/>έτους<text:s/>2022,<text:s/>και</text:span></text:p>
      <text:p text:style-name="P1076"><text:span text:style-name="T1076_1">(β)<text:s/>σαράντα<text:s/>τοις<text:s/>εκατό<text:s/>(40%)<text:s/>της<text:s/>παραγωγής<text:s/>ηλεκτρικής<text:s/>ενέργειας<text:s/>από<text:s/>λιγνίτη<text:s/>του<text:s/>αντίστοιχου<text:s/>ημερολογιακού<text:s/>τριμήνου<text:s/>του<text:s/>προηγούμενου<text:s/>ημερολογιακού<text:s/>έτους,<text:s/>κατά<text:s/>τα<text:s/>επόμενα<text:s/>τρίμηνα,<text:s/>έως<text:s/>το<text:s/>τέλος<text:s/>της<text:s/>περιόδου<text:s/>δεσμεύσεων<text:s/>της<text:s/>περ.<text:s/>17<text:s/>του<text:s/>άρθρου<text:s/>44,ως<text:s/>οι<text:s/>ποσότητες<text:s/>παραγωγής<text:s/>ηλεκτρικής<text:s/>ενέργειας<text:s/>από<text:s/>λιγνίτη<text:s/>των<text:s/>περ.<text:s/>(α)<text:s/>και<text:s/>(β)<text:s/>υπολογίζονται<text:s/>από<text:s/>τον<text:s/>Α.Δ.Μ.Η.Ε.<text:s/>και<text:s/>είτε<text:s/>δημοσιεύονται<text:s/>στα<text:s/>μηνιαία<text:s/>δελτία<text:s/>ενέργειας<text:s/>που<text:s/>αναρτά<text:s/>στην<text:s/>ιστοσελίδα<text:s/>του,<text:s/>υπό<text:s/>την<text:s/>επιφύλαξη<text:s/>των<text:s/>οριζομένων<text:s/>στην<text:s/>παρ.<text:s/>2,<text:s/>είτε<text:s/>γνωστοποιούνται<text:s/>από<text:s/>τον<text:s/>Α.Δ.Μ.Η.Ε.<text:s/>στον<text:s/>Εντολοδόχο<text:s/>Παρακολούθησης<text:s/>του<text:s/>άρθρου<text:s/>47.</text:span></text:p>
      <text:p text:style-name="P1077"><text:span text:style-name="T1077_1">2.</text:span><text:span text:style-name="T1077_2"><text:s/>Για<text:s/>τον<text:s/>υπολογισμό<text:s/>των<text:s/>ποσοτήτων<text:s/>της<text:s/>παρ.<text:s/>1<text:s/>δεν<text:s/>λαμβάνεται<text:s/>υπόψη<text:s/>η<text:s/>παραγωγή<text:s/>ηλεκτρικής<text:s/>ενέργειας<text:s/>από<text:s/>λιγνίτη<text:s/>για<text:s/>τους<text:s/>σκοπούς<text:s/>στρατηγικής<text:s/>εφεδρείας.</text:span></text:p>
      <text:p text:style-name="P1078"><text:span text:style-name="T1078_1">3.</text:span><text:span text:style-name="T1078_2"><text:s/>Αγοραστές<text:s/>των<text:s/>ποσοτήτων<text:s/>της<text:s/>παρ.<text:s/>1,<text:s/>δια<text:s/>της<text:s/>κατάρτισης<text:s/>των<text:s/>Ελληνικών<text:s/>Συμβολαίων<text:s/>Μελλοντικής<text:s/>Εκπλήρωσης<text:s/>(Ε.Σ.Μ.Ε.),<text:s/>δύναται<text:s/>να<text:s/>είναι<text:s/>οι<text:s/>Επιλέξιμοι<text:s/>Αγοραστές.<text:s/>Η<text:s/>Δ.Ε.Η.<text:s/>υποχρεούται<text:s/>να<text:s/>προβαίνει<text:s/>σε<text:s/>κάθε<text:s/>απαραίτητη<text:s/>ενέργεια,<text:s/>κατά<text:s/>τους<text:s/>κανονισμούς<text:s/>λειτουργίας<text:s/>των<text:s/>οργανωμένων<text:s/>αγορών<text:s/>ενεργειακών<text:s/>παραγώγων<text:s/>της<text:s/>περ.<text:s/>15<text:s/>του<text:s/>άρθρου<text:s/>44,<text:s/>για<text:s/>την<text:s/>έγκαιρη<text:s/>και<text:s/>προσήκουσα<text:s/>σύναψη<text:s/>των<text:s/>Ε.Σ.Μ.Ε..</text:span></text:p>
      <text:p text:style-name="P1079"><text:span text:style-name="T1079_1">4.</text:span><text:span text:style-name="T1079_2"><text:s/>Η<text:s/>Δ.Ε.Η.<text:s/>δεν<text:s/>επιτρέπεται<text:s/>να<text:s/>συνάπτει<text:s/>συμφωνίες<text:s/>με<text:s/>τρίτους<text:s/>για<text:s/>συνδυασμένη<text:s/>πώληση<text:s/>και<text:s/>επαναγορά<text:s/>σε<text:s/>απώτερο<text:s/>χρόνο<text:s/>ποσοτήτων<text:s/>ηλεκτρικής<text:s/>ενέργειας<text:s/>(back-to-back<text:s/>agreements)<text:s/>όσον<text:s/>αφορά<text:s/>στις<text:s/>ποσότητες<text:s/>που<text:s/>πωλούνται<text:s/>σύμφωνα<text:s/>με<text:s/>το<text:s/>παρόν<text:s/>άρθρο<text:s/>και<text:s/>το<text:s/>άρθρο<text:s/>46.</text:span></text:p>
      <text:h text:style-name="P1080" text:outline-level="6"><text:span text:style-name="T1080_1">Άρθρο<text:s/>46</text:span></text:h>
      <text:h text:style-name="P1081" text:outline-level="6"><text:span text:style-name="T1081_1">Προσδιορισμός<text:s/>της<text:s/>πωλούμενης<text:s/>ποσότητας<text:s/>ηλεκτρικής<text:s/>ενέργειας<text:s/>και<text:s/>καταμερισμός<text:s/>σε<text:s/>προϊόντα</text:span></text:h>
      <text:p text:style-name="P1082"><text:span text:style-name="T1082_1">1.</text:span><text:span text:style-name="T1082_2"><text:s/>Οι<text:s/>ποσότητες<text:s/>ηλεκτρικής<text:s/>ενέργειας<text:s/>του<text:s/>άρθρου<text:s/>45<text:s/>καταμερίζονται<text:s/>σε<text:s/>τέσσερα<text:s/>(4)<text:s/>τριμηνιαία<text:s/>Ε.Σ.Μ.Ε.<text:s/>κατ’<text:s/>έτος<text:s/>εφαρμογής,<text:s/>τα<text:s/>οποία<text:s/>αφορούν<text:s/>σε<text:s/>προϊόντα<text:s/>βάσης<text:s/>(baseload),<text:s/>όπως<text:s/>αυτά<text:s/>ορίζονται<text:s/>στις<text:s/>προδιαγραφές<text:s/>προϊόντων<text:s/>της<text:s/>αντίστοιχης<text:s/>οργανωμένης<text:s/>αγοράς<text:s/>ενεργειακών<text:s/>παραγώγων<text:s/>της<text:s/>περ.<text:s/>15<text:s/>του<text:s/>άρθρου<text:s/>44,<text:s/>στην<text:s/>οποία<text:s/>η<text:s/>Δ.Ε.Η.<text:s/>συναλλάσσεται<text:s/>κατά<text:s/>περίπτωση<text:s/>και<text:s/>αντιστοιχούν<text:s/>σε<text:s/>παραγωγή<text:s/>ηλεκτρικής<text:s/>ενέργειας<text:s/>από<text:s/>λιγνίτη<text:s/>του<text:s/>αντίστοιχου<text:s/>τριμήνου<text:s/>του<text:s/>προηγούμενου<text:s/>ημερολογιακού<text:s/>έτους<text:s/>από<text:s/>το<text:s/>έτος<text:s/>εφαρμογής,<text:s/>επί<text:s/>του<text:s/>ποσοστού<text:s/>που<text:s/>αντιστοιχεί<text:s/>σε<text:s/>έκαστο<text:s/>έτος<text:s/>εφαρμογής,<text:s/>όπως<text:s/>αυτό<text:s/>προσδιορίζεται<text:s/>στην<text:s/>παρ.<text:s/>1<text:s/>του<text:s/>άρθρου<text:s/>45.</text:span></text:p>
      <text:p text:style-name="P1083"><text:span text:style-name="T1083_1">2.</text:span><text:span text:style-name="T1083_2"><text:s/>Κατά<text:s/>την<text:s/>περίοδο<text:s/>δεσμεύσεων<text:s/>της<text:s/>περ.<text:s/>17<text:s/>του<text:s/>άρθρου<text:s/>44,<text:s/>η<text:s/>Δ.Ε.Η.<text:s/>δημιουργεί,<text:s/>ανά<text:s/>τριμηνιαίο<text:s/>Ε.Σ.Μ.Ε.,<text:s/>θετική<text:s/>Καθαρή<text:s/>Θέση<text:s/>Πωλητή<text:s/>τουλάχιστον<text:s/>ίση<text:s/>με<text:s/>την<text:s/>Απαιτούμενη<text:s/>Καθαρή<text:s/>Θέση<text:s/>Πωλητή<text:s/>(Α.Κ.Θ.Π.)<text:s/>έως<text:s/>την<text:s/>Καταληκτική<text:s/>Ημερομηνία<text:s/>Δημιουργίας<text:s/>Θέσης<text:s/>(Κ.Η.ΔΗΜ.Θ.),<text:s/>την<text:s/>οποία<text:s/>διατηρεί<text:s/>τουλάχιστον<text:s/>ίση<text:s/>με<text:s/>την<text:s/>Α.Κ.Θ.Π.<text:s/>έως<text:s/>την<text:s/>Καταληκτική<text:s/>Ημερομηνία<text:s/>Διακράτησης<text:s/>Θέσης<text:s/>(Κ.Η.ΔΙΑ.Θ.).</text:span></text:p>
      <text:p text:style-name="P1084"><text:span text:style-name="T1084_1">(α)<text:s/>Η<text:s/>Α.Κ.Θ.Π.<text:s/>του<text:s/>Ε.Σ.Μ.Ε.<text:s/>που<text:s/>αντιστοιχεί<text:s/>στο<text:s/>τέταρτο<text:s/>τρίμηνο<text:s/>του<text:s/>έτους<text:s/>εφαρμογής<text:s/>2021,<text:s/>ορίζεται<text:s/>σε<text:s/>οκτακόσιες<text:s/>ενενήντα<text:s/>τρεις<text:s/>(893)<text:s/>γιγαβατώρες<text:s/>(GWh).<text:s/>Η<text:s/>Κ.Η.ΔΗΜ.Θ.<text:s/>και<text:s/>η<text:s/>Κ.Η.ΔΙΑ.Θ.<text:s/>του<text:s/>Ε.Σ.Μ.Ε.<text:s/>αυτού<text:s/>είναι<text:s/>η<text:s/>28η<text:s/>Σεπτεμβρίου<text:s/>2021.</text:span></text:p>
      <text:p text:style-name="P1085"><text:span text:style-name="T1085_1">(β)<text:s/>Οι<text:s/>Α.Κ.Θ.Π.<text:s/>των<text:s/>Ε.Σ.Μ.Ε.,<text:s/>που<text:s/>αντιστοιχούν<text:s/>στο<text:s/>πρώτο<text:s/>και<text:s/>στο<text:s/>δεύτερο<text:s/>τρίμηνο<text:s/>του<text:s/>έτους<text:s/>εφαρμογής<text:s/>2022<text:s/>ορίζονται<text:s/>σε<text:s/>οκτακόσιες<text:s/>εβδομήντα<text:s/>δύο<text:s/>(872)<text:s/>γιγαβατώ-<text:s/>ρες<text:s/>(GWh)<text:s/>και<text:s/>πεντακόσιες<text:s/>δεκαπέντε<text:s/>(515)<text:s/>γιγαβατώρες<text:s/>(GWh),<text:s/>αντίστοιχα.</text:span></text:p>
      <text:p text:style-name="P1086"><text:span text:style-name="T1086_1">(γ)<text:s/>Οι<text:s/>Α.Κ.Θ.Π.<text:s/>των<text:s/>λοιπών<text:s/>Ε.Σ.Μ.Ε.,<text:s/>μέχρι<text:s/>τη<text:s/>λήξη<text:s/>της<text:s/>περιόδου<text:s/>δεσμεύσεων<text:s/>της<text:s/>περ.<text:s/>17<text:s/>του<text:s/>άρθρου<text:s/>44,<text:s/>υπολογίζονται<text:s/>και<text:s/>ανακοινώνονται<text:s/>από<text:s/>τον<text:s/>Εντολοδόχο<text:s/>Παρακολούθησης,<text:s/>με<text:s/>βάση<text:s/>τις<text:s/>παρ.<text:s/>1<text:s/>και<text:s/>2<text:s/>του<text:s/>άρθρου<text:s/>45,<text:s/>τις<text:s/>παρ.<text:s/>1,<text:s/>2<text:s/>και<text:s/>3<text:s/>του<text:s/>παρόντος<text:s/>και<text:s/>τις<text:s/>παρ.<text:s/>3<text:s/>και<text:s/>4<text:s/>του<text:s/>άρθρου<text:s/>47.<text:s/>Κατά<text:s/>το<text:s/>χρονικό<text:s/>διάστημα<text:s/>από<text:s/>την<text:s/>εκκίνηση<text:s/>της<text:s/>περιόδου<text:s/>δεσμεύσεων<text:s/>της<text:s/>περ.<text:s/>17<text:s/>του<text:s/>άρθρου<text:s/>44<text:s/>μέχρι<text:s/>τον<text:s/>ορισμό<text:s/>του<text:s/>Εντολοδόχου<text:s/>Παρακολούθησης,<text:s/>σύμφωνα<text:s/>με<text:s/>την<text:s/>παρ.<text:s/>1<text:s/>του<text:s/>άρθρου<text:s/>47,<text:s/>καθώς<text:s/>και<text:s/>στην<text:s/>περίπτωση<text:s/>που<text:s/>για<text:s/>οποιοδήποτε<text:s/>τρίμηνο<text:s/>έτους<text:s/>εφαρμογής<text:s/>ο<text:s/>Εντολοδόχος<text:s/>Παρακολούθησης<text:s/>δεν<text:s/>υπολογίσει<text:s/>και<text:s/>ανακοινώσει<text:s/>για<text:s/>συγκεκριμένο<text:s/>τρίμηνο<text:s/>την<text:s/>Α.Κ.Π.Θ.<text:s/>του<text:s/>προηγούμενου<text:s/>εδαφίου,<text:s/>εφαρμόζεται<text:s/>η<text:s/>Α.Π.Κ.Θ.<text:s/>του<text:s/>αμέσως<text:s/>προηγούμενου<text:s/>τριμήνου<text:s/>και<text:s/>τυχόν<text:s/>ποσότητα<text:s/>απόκλισης<text:s/>μεταφέρεται<text:s/>στο<text:s/>αντίστοιχο<text:s/>Ε.Σ.Μ.Ε.<text:s/>του<text:s/>επόμενου<text:s/>έτους<text:s/>εφαρμογής,<text:s/>εντός<text:s/>της<text:s/>περιόδου<text:s/>δεσμεύσεων<text:s/>της<text:s/>περ.<text:s/>17<text:s/>του<text:s/>άρθρου<text:s/>44και<text:s/>υπό<text:s/>την<text:s/>επιφύλαξη<text:s/>των<text:s/>διατάξεων<text:s/>για<text:s/>τη<text:s/>διάρκεια<text:s/>αυτής.</text:span></text:p>
      <text:p text:style-name="P1087"><text:span text:style-name="T1087_1">(δ)<text:s/>Υπό<text:s/>την<text:s/>επιφύλαξη<text:s/>των<text:s/>διατάξεων<text:s/>για<text:s/>τη<text:s/>διάρκεια<text:s/>της<text:s/>περιόδου<text:s/>δεσμεύσεων<text:s/>της<text:s/>περ.<text:s/>17<text:s/>του<text:s/>άρθρου<text:s/>44,<text:s/>οι<text:s/>Κ.Η.ΔΗΜ.Θ.<text:s/>και<text:s/>Κ.Η.ΔΙΑ.Θ.<text:s/>των<text:s/>Ε.Σ.Μ.Ε.<text:s/>για<text:s/>τα<text:s/>έτη<text:s/>εφαρμογής<text:s/>2022<text:s/>και<text:s/>2023<text:s/>ορίζονται<text:s/>ως<text:s/>εξής:</text:span></text:p>
      <text:p text:style-name="P1088"><text:span text:style-name="T1088_1">1ο<text:s/>Τρίμηνο<text:s/>2022:<text:s/>Κ.Η.ΔΗΜ.Θ.:<text:s/>31.10.2021</text:span></text:p>
      <text:p text:style-name="P1089"><text:span text:style-name="T1089_1">Κ.Η.Δ.Ι.Α.Θ.:<text:s/>30.11.2021</text:span></text:p>
      <text:p text:style-name="P1090"><text:span text:style-name="T1090_1">2ο<text:s/>Τρίμηνο<text:s/>2022:<text:s/>Κ.Η.ΔΗΜ.Θ.:<text:s/>31.10.2021</text:span></text:p>
      <text:p text:style-name="P1091"><text:span text:style-name="T1091_1">Κ.Η.ΔΙΑ.Θ.:<text:s/>1.1.2022</text:span></text:p>
      <text:p text:style-name="P1092"><text:span text:style-name="T1092_1">3ο<text:s/>Τρίμηνο<text:s/>2022:<text:s/>Κ.Η.ΔΗΜ.Θ.:<text:s/>31.10.2021</text:span></text:p>
      <text:p text:style-name="P1093"><text:span text:style-name="T1093_1">Κ.Η.ΔΙΑ.Θ.:<text:s/>1.1.2022</text:span></text:p>
      <text:p text:style-name="P1094"><text:span text:style-name="T1094_1">4ο<text:s/>Τρίμηνο<text:s/>2022:<text:s/>Κ.Η.ΔΗΜ.Θ.:<text:s/>31.1.2022</text:span></text:p>
      <text:p text:style-name="P1095"><text:span text:style-name="T1095_1">Κ.Η.ΔΙΑ.Θ.:<text:s/>1.4.2022</text:span></text:p>
      <text:p text:style-name="P1096"><text:span text:style-name="T1096_1">1ο<text:s/>Τρίμηνο<text:s/>2023:<text:s/>Κ.Η.ΔΗΜ.Θ.:<text:s/>31.10.202</text:span></text:p>
      <text:p text:style-name="P1097"><text:span text:style-name="T1097_1">Κ.Η.ΔΙΑ.Θ.:<text:s/>30.11.2022</text:span></text:p>
      <text:p text:style-name="P1098"><text:span text:style-name="T1098_1">2ο<text:s/>Τρίμηνο<text:s/>2023:<text:s/>Κ.Η.ΔΗΜ.Θ.:<text:s/>31.10.2022</text:span></text:p>
      <text:p text:style-name="P1099"><text:span text:style-name="T1099_1">Κ.Η.ΔΙΑ.Θ.:<text:s/>1.1.2023</text:span></text:p>
      <text:p text:style-name="P1100"><text:span text:style-name="T1100_1">3ο<text:s/>Τρίμηνο<text:s/>2023:<text:s/>Κ.Η.ΔΗΜ.Θ.:<text:s/>31.10.2022</text:span></text:p>
      <text:p text:style-name="P1101"><text:span text:style-name="T1101_1">Κ.Η.ΔΙΑ.Θ.:<text:s/>1.1.2023</text:span></text:p>
      <text:p text:style-name="P1102"><text:span text:style-name="T1102_1">4ο<text:s/>Τρίμηνο<text:s/>2023:<text:s/>Κ.Η.ΔΗΜ.Θ.:<text:s/>31.1.2023</text:span></text:p>
      <text:p text:style-name="P1103"><text:span text:style-name="T1103_1">Κ.Η.ΔΙΑ.Θ.:<text:s/>1.4.2023</text:span></text:p>
      <text:p text:style-name="P1104"><text:span text:style-name="T1104_1">3.</text:span><text:span text:style-name="T1104_2"><text:s/>Σε<text:s/>περίπτωση,<text:s/>κατά<text:s/>την<text:s/>οποία<text:s/>δεν<text:s/>επιτευχθεί<text:s/>και<text:s/>διατηρηθεί<text:s/>η<text:s/>Καθαρή<text:s/>Θέση<text:s/>Πωλητή<text:s/>για<text:s/>οποιοδήποτε<text:s/>τριμηνιαίο<text:s/>Ε.Σ.Μ.Ε.<text:s/>των<text:s/>ετών<text:s/>της<text:s/>παρ.<text:s/>2,<text:s/>σύμφωνα<text:s/>με<text:s/>τις<text:s/>αντίστοιχες<text:s/>Κ.Η.ΔΗΜ.Θ.<text:s/>και<text:s/>Κ.Η.ΔΙΑ.Θ.,<text:s/>η<text:s/>ποσότητα<text:s/>απόκλισης<text:s/>μεταφέρεται<text:s/>στο<text:s/>αντίστοιχο<text:s/>Ε.Σ.Μ.Ε.<text:s/>του<text:s/>επόμενου<text:s/>έτους<text:s/>εφαρμογής<text:s/>εντός<text:s/>της<text:s/>περιόδου<text:s/>δεσμεύσεων<text:s/>της<text:s/>περ.<text:s/>17<text:s/>του<text:s/>άρθρου<text:s/>44<text:s/>και<text:s/>υπό<text:s/>την<text:s/>επιφύλαξη<text:s/>των<text:s/>διατάξεων<text:s/>για<text:s/>τη<text:s/>διάρκεια<text:s/>αυτής.<text:s/>Η<text:s/>ποσότητα<text:s/>απόκλισης<text:s/>υπολογίζεται<text:s/>ως<text:s/>η<text:s/>διαφορά<text:s/>της<text:s/>Α.Κ.Θ.Π.<text:s/>και<text:s/>της<text:s/>ελάχιστης<text:s/>Καθαρής<text:s/>Θέσης<text:s/>Πωλητής<text:s/>στο<text:s/>διάστημα<text:s/>από<text:s/>Κ.Η.ΔΗΜ.Θ.<text:s/>έως<text:s/>Κ.Η.ΔΙΑ.Θ.,<text:s/>όπως<text:s/>αυτή<text:s/>προκύπτει<text:s/>στο<text:s/>πέρας<text:s/>των<text:s/>συνεδριάσεων<text:s/>των<text:s/>οργανωμένων<text:s/>αγορών<text:s/>ενεργειακών<text:s/>παραγώγων.<text:s/>Η<text:s/>υποχρέωση<text:s/>της<text:s/>Δ.Ε.Η.<text:s/>να<text:s/>διατηρήσει<text:s/>την<text:s/>Καθαρή<text:s/>Θέση<text:s/>Πωλητή<text:s/>σχετικά<text:s/>με<text:s/>ποσότητες<text:s/>που<text:s/>μεταφέρονται<text:s/>σε<text:s/>επόμενο<text:s/>έτος<text:s/>εφαρμογής,<text:s/>παραμένει<text:s/>σε<text:s/>ισχύ<text:s/>έως<text:s/>ότου<text:s/>εκπληρωθεί<text:s/>η<text:s/>σχετική<text:s/>υποχρέωση<text:s/>της<text:s/>Δ.Ε.Η.<text:s/>ή<text:s/>έως<text:s/>το<text:s/>τέλος<text:s/>του<text:s/>τέταρτου<text:s/>τριμήνου<text:s/>του<text:s/>2024,<text:s/>όποιο<text:s/>από<text:s/>τα<text:s/>δύο<text:s/>έλθει<text:s/>νωρίτερα.<text:s/>Οι<text:s/>κατωτέρω<text:s/>Κ.Η.ΔΗΜ.Θ.<text:s/>και<text:s/>Κ.Η.ΔΙΑ.Θ.,<text:s/>οι<text:s/>οποίες<text:s/>αντιστοιχούν<text:s/>σε<text:s/>Ε.Σ.Μ.Ε.<text:s/>του<text:s/>ημερολογιακού<text:s/>έτους<text:s/>2024,<text:s/>αφορούν<text:s/>σε<text:s/>Α.Κ.Θ.Π.<text:s/>που<text:s/>δύναται<text:s/>να<text:s/>προκύψουν<text:s/>αφενός<text:s/>από<text:s/>ποσότητες<text:s/>απόκλισης<text:s/>προηγούμενων<text:s/>ημερολογιακών<text:s/>ετών<text:s/>που<text:s/>μεταφέρονται,<text:s/>σύμφωνα<text:s/>με<text:s/>τις<text:s/>προβλέψεις<text:s/>της<text:s/>παρούσας<text:s/>ή<text:s/>σε<text:s/>περίπτωση<text:s/>εφαρμογής<text:s/>της<text:s/>περ.<text:s/>(γ)<text:s/>της<text:s/>παρ.<text:s/>2,<text:s/>αφετέρου<text:s/>σε<text:s/>περίπτωση<text:s/>εφαρμογής<text:s/>της<text:s/>περ.<text:s/>(β)<text:s/>της<text:s/>περ.<text:s/>17<text:s/>του<text:s/>άρθρου<text:s/>44,<text:s/>ως<text:s/>εξής:</text:span></text:p>
      <text:p text:style-name="P1105"><text:span text:style-name="T1105_1">1ο<text:s/>Τρίμηνο<text:s/>2024:<text:s/>Κ.Η.ΔΗΜ.Θ.:<text:s/>31.10.2023</text:span></text:p>
      <text:p text:style-name="P1106"><text:span text:style-name="T1106_1">Κ.Η.ΔΙΑ.Θ.:<text:s/>30.11.2023</text:span></text:p>
      <text:p text:style-name="P1107"><text:span text:style-name="T1107_1">2ο<text:s/>Τρίμηνο<text:s/>2024:<text:s/>Κ.Η.ΔΗΜ.Θ.:<text:s/>31.10.2023</text:span></text:p>
      <text:p text:style-name="P1108"><text:span text:style-name="T1108_1">Κ.Η.ΔΙΑ.Θ.:<text:s/>1.1.2024</text:span></text:p>
      <text:p text:style-name="P1109"><text:span text:style-name="T1109_1">3ο<text:s/>Τρίμηνο<text:s/>2024:<text:s/>Κ.Η.ΔΗΜ.Θ.:<text:s/>31.10.2023</text:span></text:p>
      <text:p text:style-name="P1110"><text:span text:style-name="T1110_1">Κ.Η.ΔΙΑ.Θ.:<text:s/>1.1.2024</text:span></text:p>
      <text:p text:style-name="P1111"><text:span text:style-name="T1111_1">4ο<text:s/>Τρίμηνο<text:s/>2024:<text:s/>Κ.Η.ΔΗΜ.Θ.:<text:s/>31.1.2024</text:span></text:p>
      <text:p text:style-name="P1112"><text:span text:style-name="T1112_1">Κ.Η.ΔΙΑ.Θ.:<text:s/>1.4.2024</text:span></text:p>
      <text:p text:style-name="P1113"><text:span text:style-name="T1113_1">4.</text:span><text:span text:style-name="T1113_2"><text:s/>Για<text:s/>την<text:s/>εκπλήρωση<text:s/>των<text:s/>υποχρεώσεων<text:s/>του<text:s/>παρόντος<text:s/>Μέρους<text:s/>και<text:s/>κατά<text:s/>τη<text:s/>συμμετοχή<text:s/>της<text:s/>στις<text:s/>οργανωμένες<text:s/>αγορές<text:s/>ενεργειακών<text:s/>παραγώγων<text:s/>της<text:s/>περ.<text:s/>15<text:s/>του<text:s/>άρθρου<text:s/>44,<text:s/>η<text:s/>Δ.Ε.Η.<text:s/>υποβάλλει<text:s/>ελεύθερα<text:s/>εντολές<text:s/>αγοράς<text:s/>και<text:s/>πώλησης<text:s/>χωρίς<text:s/>όρια<text:s/>τιμών<text:s/>πέραν<text:s/>όσων<text:s/>προβλέπονται<text:s/>στις<text:s/>αντίστοιχες<text:s/>αγορές.</text:span></text:p>
      <text:h text:style-name="P1114" text:outline-level="6"><text:span text:style-name="T1114_1">Άρθρο<text:s/>47</text:span></text:h>
      <text:h text:style-name="P1115" text:outline-level="6"><text:span text:style-name="T1115_1">Εντολοδόχος<text:s/>παρακολούθησης</text:span></text:h>
      <text:p text:style-name="P1116"><text:span text:style-name="T1116_1">1.</text:span><text:span text:style-name="T1116_2"><text:s/>Το<text:s/>αργότερο<text:s/>εντός<text:s/>δεκαπέντε<text:s/>(15)<text:s/>ημερών<text:s/>από<text:s/>την<text:s/>έναρξη<text:s/>ισχύος<text:s/>της<text:s/>απόφασης<text:s/>της<text:s/>Ευρωπαϊκής<text:s/>Επιτροπής<text:s/>της<text:s/>περ.<text:s/>2<text:s/>του<text:s/>άρθρου<text:s/>44,<text:s/>το<text:s/>Ελληνικό<text:s/>Δημόσιο<text:s/>προτείνει<text:s/>στην<text:s/>Ευρωπαϊκή<text:s/>Επιτροπή,<text:s/>έναν<text:s/>επαρκώς<text:s/>εξειδικευμένο<text:s/>σύμβουλο,<text:s/>όπως<text:s/>ιδίως,<text:s/>διεθνή<text:s/>επενδυτική<text:s/>τράπεζα<text:s/>ή<text:s/>άλλον<text:s/>διεθνή<text:s/>οικονομικό<text:s/>σύμβουλο,<text:s/>ο<text:s/>οποίος,<text:s/>αναλαμβάνοντας<text:s/>τα<text:s/>καθήκοντα<text:s/>που<text:s/>ορίζονται<text:s/>στο<text:s/>παρόν,<text:s/>ενεργεί<text:s/>ως<text:s/>Εντολοδόχος<text:s/>Παρακολούθησης<text:s/>(monitoring<text:s/>trustee),<text:s/>εκ<text:s/>μέρους<text:s/>της<text:s/>Ευρωπαϊκής<text:s/>Επιτροπής,<text:s/>των<text:s/>δεσμεύσεων<text:s/>της<text:s/>παρ.<text:s/>1<text:s/>του<text:s/>άρθρου<text:s/>45.<text:s/>Ο<text:s/>Εντολοδόχος<text:s/>Παρακολούθησης<text:s/>ορίζεται<text:s/>από<text:s/>το<text:s/>Ελληνικό<text:s/>Δημόσιο<text:s/>το<text:s/>αργότερο<text:s/>επτά<text:s/>(7)<text:s/>ημέρες<text:s/>μετά<text:s/>τη<text:s/>σχετική<text:s/>έγκριση<text:s/>από<text:s/>την<text:s/>Ευρωπαϊκή<text:s/>Επιτροπή<text:s/>της<text:s/>πρότασης<text:s/>του<text:s/>πρώτου<text:s/>εδαφίου.</text:span></text:p>
      <text:p text:style-name="P1117"><text:span text:style-name="T1117_1">2.</text:span><text:span text:style-name="T1117_2"><text:s/>Ο<text:s/>Εντολοδόχος<text:s/>Παρακολούθησης<text:s/>είναι<text:s/>ανεξάρτητος<text:s/>από<text:s/>το<text:s/>ελληνικό<text:s/>Δημόσιο,<text:s/>τη<text:s/>Ρυθμιστική<text:s/>Αρχή<text:s/>Ενέργειας,<text:s/>την<text:s/>Επιτροπή<text:s/>Κεφαλαιαγοράς,<text:s/>οποιονδήποτε<text:s/>διαχειριστή<text:s/>οργανωμένης<text:s/>αγοράς<text:s/>ενεργειακών<text:s/>παραγώγων<text:s/>της<text:s/>περ.<text:s/>15<text:s/>του<text:s/>άρθρου<text:s/>44,<text:s/>τη<text:s/>Δ.Ε.Η.<text:s/>και<text:s/>τις<text:s/>θυγατρικές<text:s/>αυτής<text:s/>επιχειρήσεις,<text:s/>δεν<text:s/>τελεί<text:s/>σε<text:s/>σύγκρουση<text:s/>συμφερόντων<text:s/>ως<text:s/>προς<text:s/>την<text:s/>εντολή<text:s/>του,<text:s/>δεν<text:s/>ασκεί<text:s/>έλεγχο,<text:s/>παρακωλύει,<text:s/>επιτηρεί<text:s/>ή<text:s/>καθ΄<text:s/>οιονδήποτε<text:s/>τρόπο<text:s/>αναμειγνύεται<text:s/>στον<text:s/>τρόπο<text:s/>οργάνωσης<text:s/>και<text:s/>λειτουργίας<text:s/>και<text:s/>στην<text:s/>άσκηση<text:s/>των<text:s/>αρμοδιοτήτων<text:s/>των<text:s/>ελληνικών<text:s/>ανεξάρτητων<text:s/>ρυθμιστικών<text:s/>και<text:s/>εποπτικών<text:s/>αρχών.</text:span></text:p>
      <text:p text:style-name="P1118"><text:span text:style-name="T1118_1">3.</text:span><text:span text:style-name="T1118_2"><text:s/>Ο<text:s/>Εντολοδόχος<text:s/>Παρακολούθησης<text:s/>έχει,<text:s/>ειδικότερα,<text:s/>τα<text:s/>ακόλουθα<text:s/>καθήκοντα:</text:span></text:p>
      <text:p text:style-name="P1119"><text:span text:style-name="T1119_1">(α)<text:s/>Καταρτίζει<text:s/>λεπτομερές<text:s/>σχέδιο<text:s/>δράσης<text:s/>αναφορικά<text:s/>με<text:s/>την<text:s/>εκτέλεση<text:s/>των<text:s/>καθηκόντων<text:s/>του,<text:s/>το<text:s/>οποίο<text:s/>διαβιβάζει<text:s/>στη<text:s/>Ρ.Α.Ε.<text:s/>για<text:s/>τις<text:s/>παρατηρήσεις<text:s/>της<text:s/>και<text:s/>στη<text:s/>συνέχεια<text:s/>κοινοποιεί<text:s/>στην<text:s/>Ευρωπαϊκή<text:s/>Επιτροπή.</text:span></text:p>
      <text:p text:style-name="P1120"><text:span text:style-name="T1120_1">(β)<text:s/>Παρακολουθεί<text:s/>την<text:s/>εφαρμογή<text:s/>της<text:s/>διαδικασίας<text:s/>και<text:s/>των<text:s/>στόχων<text:s/>των<text:s/>άρθρων<text:s/>45<text:s/>και<text:s/>46<text:s/>και<text:s/>ενημερώνει<text:s/>την<text:s/>Ευρωπαϊκή<text:s/>Επιτροπή<text:s/>δια<text:s/>της<text:s/>κατάρτισης<text:s/>και<text:s/>υποβολής<text:s/>τακτικών<text:s/>τριμηνιαίων<text:s/>αναφορών<text:s/>και<text:s/>ενδιάμεσων<text:s/>προκαταρκτικών<text:s/>αναφορών,<text:s/>τις<text:s/>οποίες,<text:s/>σε<text:s/>μη<text:s/>εμπιστευτική<text:s/>μορφή,<text:s/>κοινοποιεί<text:s/>στο<text:s/>ελληνικό<text:s/>Δημόσιο<text:s/>και<text:s/>στη<text:s/>Ρ.Α.Ε.,<text:s/>το<text:s/>αργότερο<text:s/>εντός<text:s/>σαράντα<text:s/>(40)<text:s/>ημερών<text:s/>και<text:s/>δέκα<text:s/>(10)<text:s/>ημερών,<text:s/>αντίστοιχα,<text:s/>από<text:s/>τη<text:s/>λήξη<text:s/>εκάστου<text:s/>ημερολογιακού<text:s/>τριμήνου<text:s/>της<text:s/>περιόδου<text:s/>δεσμεύσεων<text:s/>της<text:s/>περ.<text:s/>17<text:s/>του<text:s/>άρθρου<text:s/>44.</text:span></text:p>
      <text:p text:style-name="P1121"><text:span text:style-name="T1121_1">Αμφότερες<text:s/>οι<text:s/>αναφορές<text:s/>του<text:s/>προηγούμενου<text:s/>εδαφίου<text:s/>περιλαμβάνουν<text:s/>κατ΄<text:s/>ελάχιστον<text:s/>τις<text:s/>ακριβείς<text:s/>ποσότητες<text:s/>ηλεκτρικής<text:s/>ενέργειας<text:s/>της<text:s/>παρ.<text:s/>1<text:s/>του<text:s/>άρθρου<text:s/>45,<text:s/>τις<text:s/>Α.Κ.Θ.Π.<text:s/>των<text:s/>Ε.Σ.Μ.Ε.<text:s/>από<text:s/>το<text:s/>τρίτο<text:s/>τρίμηνο<text:s/>του<text:s/>2022<text:s/>και<text:s/>μέχρι<text:s/>τα<text:s/>Ε.Σ.Μ.Ε.,<text:s/>για<text:s/>τα<text:s/>οποία<text:s/>η<text:s/>Κ.Η.ΔΗΜ.Θ.<text:s/>βρίσκεται<text:s/>εντός<text:s/>του<text:s/>ημερολογιακού<text:s/>τριμήνου<text:s/>υποβολής<text:s/>της<text:s/>σχετικής<text:s/>αναφοράς,<text:s/>καθώς<text:s/>και<text:s/>τα<text:s/>δεδομένα<text:s/>και<text:s/>πορίσματα<text:s/>των<text:s/>περ.<text:s/>(ε),<text:s/>(στ),<text:s/>(ζ)<text:s/>και<text:s/>(η)<text:s/>του<text:s/>παρόντος<text:s/>και<text:s/>τα<text:s/>οποία<text:s/>αναρτώνται,<text:s/>με<text:s/>σχετική<text:s/>ανακοίνωση,<text:s/>στην<text:s/>ιστοσελίδα<text:s/>του<text:s/>Υπουργείου<text:s/>Περιβάλλοντος<text:s/>και<text:s/>Ενέργειας,<text:s/>το<text:s/>αργότερο<text:s/>δεκαπέντε<text:s/>(15)<text:s/>ημέρες<text:s/>μετά<text:s/>τη<text:s/>λήξη<text:s/>εκάστου<text:s/>ημερολογιακού<text:s/>τριμήνου.<text:s/>Οι<text:s/>τριμηνιαίες<text:s/>αναφορές<text:s/>περιλαμβάνουν<text:s/>επιπλέον<text:s/>τα<text:s/>δεδομένα<text:s/>και<text:s/>πορίσματα<text:s/>της<text:s/>περ.<text:s/>(δ)<text:s/>του<text:s/>παρόντος.</text:span></text:p>
      <text:p text:style-name="P1122"><text:span text:style-name="T1122_1">(γ)<text:s/>Προτείνει<text:s/>στο<text:s/>ελληνικό<text:s/>Δημόσιο<text:s/>και<text:s/>στη<text:s/>Ρ.Α.Ε.<text:s/>τα<text:s/>κατάλληλα<text:s/>μέτρα<text:s/>για<text:s/>τη<text:s/>διασφάλιση<text:s/>της<text:s/>συμμόρφωσης<text:s/>στην<text:s/>απόφαση<text:s/>της<text:s/>Ευρωπαϊκής<text:s/>Επιτροπής<text:s/>της<text:s/>περ.<text:s/>2<text:s/>του<text:s/>άρθρου<text:s/>44<text:s/>και<text:s/>ενεργεί<text:s/>ως<text:s/>σύνδεσμος<text:s/>επικοινωνίας<text:s/>για<text:s/>την<text:s/>υποβολή<text:s/>ερωτημάτων<text:s/>των<text:s/>Επιλέξιμων<text:s/>Αγοραστών,<text:s/>αναφορικά<text:s/>με<text:s/>τις<text:s/>δεσμεύσεις<text:s/>της<text:s/>παρ.<text:s/>1<text:s/>του<text:s/>άρθρου<text:s/>45.</text:span></text:p>
      <text:p text:style-name="P1123"><text:span text:style-name="T1123_1">(δ)<text:s/>Εξετάζει<text:s/>και<text:s/>αξιολογεί<text:s/>τις<text:s/>πληροφορίες<text:s/>που<text:s/>διατίθενται<text:s/>από<text:s/>τη<text:s/>Δ.Ε.Η.,<text:s/>τους<text:s/>οικείους<text:s/>διαχειριστές<text:s/>οργανωμένων<text:s/>αγορών<text:s/>παραγώγων<text:s/>και<text:s/>κάθε<text:s/>αρμόδια<text:s/>αρχή<text:s/>για<text:s/>να<text:s/>επιβεβαιώνει<text:s/>ότι:</text:span></text:p>
      <text:p text:style-name="P1124"><text:span text:style-name="T1124_1">δα.<text:s/>Η<text:s/>Καθαρή<text:s/>Θέση<text:s/>Πωλητή<text:s/>της<text:s/>Δ.Ε.Η.,<text:s/>ανά<text:s/>τριμηνιαίο<text:s/>Ε.Σ.Μ.Ε.,<text:s/>πληροί<text:s/>τις<text:s/>απαιτήσεις<text:s/>του<text:s/>άρθρου<text:s/>46,</text:span></text:p>
      <text:p text:style-name="P1125"><text:span text:style-name="T1125_1">δβ.<text:s/>δεν<text:s/>έχουν<text:s/>συναφθεί<text:s/>συμφωνίες<text:s/>κατά<text:s/>παράβαση<text:s/>της<text:s/>παρ.<text:s/>4<text:s/>του<text:s/>άρθρου<text:s/>45,</text:span></text:p>
      <text:p text:style-name="P1126"><text:span text:style-name="T1126_1">δγ.<text:s/>εάν<text:s/>η<text:s/>Δ.Ε.Η.<text:s/>δεν<text:s/>επιτύχει<text:s/>την<text:s/>Καθαρή<text:s/>Θέση<text:s/>Πωλη-<text:s/>τή,<text:s/>όπως<text:s/>ορίζεται<text:s/>στην<text:s/>παρ.<text:s/>2<text:s/>του<text:s/>άρθρου<text:s/>46,<text:s/>κατέβαλε<text:s/>κάθε<text:s/>δυνατή<text:s/>προσπάθεια<text:s/>για<text:s/>την<text:s/>πώληση<text:s/>των<text:s/>εν<text:s/>λόγω<text:s/>ποσοτήτων.</text:span></text:p>
      <text:p text:style-name="P1127"><text:span text:style-name="T1127_1">(ε)<text:s/>Υπολογίζει<text:s/>τη<text:s/>λήξη<text:s/>της<text:s/>περιόδου<text:s/>δεσμεύσεων<text:s/>της<text:s/>περ.<text:s/>17<text:s/>του<text:s/>άρθρου<text:s/>44,<text:s/>σύμφωνα<text:s/>με<text:s/>τις<text:s/>προβλέψεις<text:s/>των<text:s/>περ.<text:s/>(α)<text:s/>και<text:s/>(β)<text:s/>της<text:s/>περ.<text:s/>17<text:s/>του<text:s/>άρθρου<text:s/>44.</text:span></text:p>
      <text:p text:style-name="P1128"><text:span text:style-name="T1128_1">(στ)<text:s/>Υπολογίζει<text:s/>τις<text:s/>Α.Κ.Θ.Π.,<text:s/>σύμφωνα<text:s/>με<text:s/>τις<text:s/>προβλέψεις<text:s/>της<text:s/>παρ.<text:s/>2<text:s/>του<text:s/>άρθρου<text:s/>46.</text:span></text:p>
      <text:p text:style-name="P1129"><text:span text:style-name="T1129_1">(ζ)<text:s/>Υπολογίζει<text:s/>ενδεχόμενες<text:s/>ποσότητες<text:s/>απόκλισης.</text:span></text:p>
      <text:p text:style-name="P1130"><text:span text:style-name="T1130_1">(η)<text:s/>Υπολογίζει<text:s/>προσαρμογές<text:s/>των<text:s/>Α.Κ.Θ.Π.<text:s/>που<text:s/>προκύπτουν<text:s/>λόγω<text:s/>μεταφοράς<text:s/>ενδεχόμενων<text:s/>ποσοτήτων<text:s/>αποκλίσεων.</text:span></text:p>
      <text:p text:style-name="P1131"><text:span text:style-name="T1131_1">4.</text:span><text:span text:style-name="T1131_2"><text:s/>Για<text:s/>την<text:s/>εκπλήρωση<text:s/>των<text:s/>καθηκόντων<text:s/>του:</text:span></text:p>
      <text:p text:style-name="P1132"><text:span text:style-name="T1132_1">(α)<text:s/>Ο<text:s/>Εντολοδόχος<text:s/>Παρακολούθησης<text:s/>συνεργάζεται<text:s/>με<text:s/>τους<text:s/>αρμόδιους<text:s/>φορείς<text:s/>και<text:s/>ιδίως,<text:s/>τους<text:s/>Διαχειριστές<text:s/>των<text:s/>οικείων<text:s/>αγορών<text:s/>ενεργειακών<text:s/>παραγώγων,<text:s/>τον<text:s/>Α.Δ.Μ.Η.Ε.,<text:s/>τη<text:s/>Ρυθμιστική<text:s/>Αρχή<text:s/>Ενέργειας<text:s/>και<text:s/>την<text:s/>Επιτροπή<text:s/>Κεφαλαιαγοράς.</text:span></text:p>
      <text:p text:style-name="P1133"><text:span text:style-name="T1133_1">(β)<text:s/>Η<text:s/>Δ.Ε.Η.<text:s/>παρέχει<text:s/>στον<text:s/>Εντολοδόχο<text:s/>Παρακολούθησης<text:s/>κάθε<text:s/>συνεργασία,<text:s/>βοήθεια<text:s/>και<text:s/>πληροφορία<text:s/>που<text:s/>ο<text:s/>Εντολοδόχος<text:s/>Παρακολούθησης<text:s/>μπορεί<text:s/>εύλογα<text:s/>να<text:s/>απαιτήσει<text:s/>για<text:s/>την<text:s/>εκτέλεση<text:s/>των<text:s/>καθηκόντων<text:s/>του,<text:s/>καθώς<text:s/>και<text:s/>κάθε<text:s/>απαραίτητη<text:s/>εξουσιοδότηση,<text:s/>προκειμένου<text:s/>ο<text:s/>Εντολοδόχος<text:s/>Παρακολούθησης<text:s/>να<text:s/>λαμβάνει<text:s/>τα<text:s/>απαραίτητα<text:s/>στοιχεία<text:s/>υπολογισμού<text:s/>και<text:s/>δεδομένα<text:s/>αναφοράς<text:s/>από<text:s/>τους<text:s/>διαχειριστές<text:s/>των<text:s/>οικείων<text:s/>αγορών<text:s/>ενεργειακών<text:s/>παραγώγων<text:s/>και<text:s/>τον<text:s/>Α.Δ.Μ.Η.Ε.,<text:s/>οι<text:s/>οποίοι,<text:s/>στο<text:s/>πλαίσιο<text:s/>των<text:s/>αρμοδιοτήτων<text:s/>τους,<text:s/>διευκολύνουν,<text:s/>αντίστοιχα,<text:s/>την<text:s/>άσκηση<text:s/>των<text:s/>καθηκόντων<text:s/>του<text:s/>Εντολοδόχου,<text:s/>ιδίως,<text:s/>με<text:s/>την<text:s/>παροχή<text:s/>των<text:s/>στοιχείων<text:s/>αυτών.</text:span></text:p>
      <text:p text:style-name="P1134"><text:span text:style-name="T1134_1">5.</text:span><text:span text:style-name="T1134_2"><text:s/>Σε<text:s/>περίπτωση<text:s/>παύσης<text:s/>του<text:s/>Εντολοδόχου<text:s/>Παρακολούθησης<text:s/>καθ’<text:s/>οιονδήποτε<text:s/>τρόπο,<text:s/>ο<text:s/>διορισμός<text:s/>νέου<text:s/>Εντολοδόχου,<text:s/>ο<text:s/>οποίος<text:s/>παραλαμβάνει<text:s/>όλα<text:s/>τα<text:s/>απαραίτητα<text:s/>στοιχεία<text:s/>από<text:s/>τον<text:s/>απελθόντα<text:s/>Εντολοδόχο,<text:s/>γίνεται<text:s/>δυνάμει<text:s/>των<text:s/>προβλέψεων<text:s/>της<text:s/>παρ.<text:s/>1.</text:span></text:p>
      <text:p text:style-name="P1135"><text:span text:style-name="T1135_1">6.</text:span><text:span text:style-name="T1135_2"><text:s/>Για<text:s/>την<text:s/>παρακολούθηση<text:s/>της<text:s/>εφαρμογής<text:s/>του<text:s/>παρόντος<text:s/>Μέρους,<text:s/>στο<text:s/>πλαίσιο<text:s/>άσκησης<text:s/>των<text:s/>αρμοδιοτήτων<text:s/>της,<text:s/>η<text:s/>Ρυθμιστική<text:s/>Αρχή<text:s/>Ενέργειας,<text:s/>πλέον<text:s/>των<text:s/>αναφορών<text:s/>της<text:s/>περ.<text:s/>(β)<text:s/>της<text:s/>παρ.<text:s/>3,<text:s/>δύναται<text:s/>να<text:s/>λαμβάνει<text:s/>τα<text:s/>απαραίτητα<text:s/>στοιχεία<text:s/>υπολογισμού<text:s/>και<text:s/>τα<text:s/>δεδομένα<text:s/>αναφοράς<text:s/>από<text:s/>τους<text:s/>διαχειριστές<text:s/>των<text:s/>οικείων<text:s/>αγορών<text:s/>ενεργειακών<text:s/>παραγώγων<text:s/>και<text:s/>τον<text:s/>Α.Δ.Μ.Η.Ε..</text:span></text:p>
      <text:h text:style-name="P1136" text:outline-level="6"><text:span text:style-name="T1136_1">Άρθρο<text:s/>48</text:span></text:h>
      <text:h text:style-name="P1137" text:outline-level="6"><text:span text:style-name="T1137_1">Άρση<text:s/>διαρθρωτικού<text:s/>μέτρου<text:s/>αποεπένδυσης</text:span></text:h>
      <text:p text:style-name="P1138"><text:span text:style-name="T1138_1">1.</text:span><text:span text:style-name="T1138_2"><text:s/>Οι<text:s/>εταιρείες,<text:s/>οι<text:s/>οποίες<text:s/>συστήθηκαν<text:s/>σύμφωνα<text:s/>με<text:s/>τα<text:s/>άρθρα<text:s/>1<text:s/>έως<text:s/>και<text:s/>6<text:s/>του<text:s/>ν.<text:s/>4533/2018<text:s/>(Α΄<text:s/>75)<text:s/>«ΛΙΓΝΙΤΙΚΗ<text:s/>ΜΕΓΑΛΟΠΟΛΗΣ<text:s/>ΜΟΝΟΠΡΟΣΩΠΗ<text:s/>Α.Ε.»<text:s/>και<text:s/>«ΛΙΓΝΙΤΙΚΗ<text:s/>ΜΕΛΙΤΗΣ<text:s/>ΜΟΝΟΠΡΟΣΩΠΗ<text:s/>Α.Ε.»,<text:s/>δύναται<text:s/>να<text:s/>συγχωνευ-<text:s/>θούν<text:s/>με<text:s/>απορρόφηση<text:s/>από<text:s/>τη<text:s/>Δ.Ε.Η..<text:s/>Στην<text:s/>περίπτωση<text:s/>του<text:s/>πρώτου<text:s/>εδαφίου,<text:s/>από<text:s/>την<text:s/>ημερομηνία<text:s/>καταχώρισης<text:s/>της<text:s/>σύμβασης<text:s/>συγχώνευσης<text:s/>ως<text:s/>προς<text:s/>την<text:s/>απορροφώσα<text:s/>εταιρεία,<text:s/>στο<text:s/>Γ.Ε.ΜΗ,<text:s/>σύμφωνα<text:s/>με<text:s/>την<text:s/>υποπερ.<text:s/>αα΄<text:s/>της<text:s/>περ.<text:s/>α΄<text:s/>της<text:s/>παρ.<text:s/>1<text:s/>του<text:s/>άρθρου<text:s/>16<text:s/>του<text:s/>ν.<text:s/>3419/2005<text:s/>(Α΄<text:s/>297),<text:s/>περιέρχεται<text:s/>αυτοδίκαια<text:s/>και<text:s/>ταυτόχρονα<text:s/>στη<text:s/>Δ.Ε.Η.,<text:s/>ως<text:s/>καθολικό<text:s/>διάδοχο,<text:s/>το<text:s/>σύνολο<text:s/>των<text:s/>περιουσιακών<text:s/>στοιχείων<text:s/>ενεργητικού<text:s/>και<text:s/>παθητικού,<text:s/>των<text:s/>δικαιωμάτων,<text:s/>των<text:s/>υποχρεώσεων<text:s/>και<text:s/>των<text:s/>εννόμων<text:s/>σχέσεων<text:s/>των<text:s/>απορρο-<text:s/>φώμενων<text:s/>εταιρειών,<text:s/>συμπεριλαμβανομένων<text:s/>των<text:s/>δικαιωμάτων<text:s/>έρευνας<text:s/>και<text:s/>εκμετάλλευσης<text:s/>επί<text:s/>των<text:s/>κοιτασμάτων<text:s/>λιγνίτη,<text:s/>καθώς<text:s/>και<text:s/>των<text:s/>διοικητικών<text:s/>αδειών<text:s/>και<text:s/>εγκρίσεων,<text:s/>που<text:s/>εισφέρθηκαν<text:s/>στις<text:s/>ως<text:s/>άνω<text:s/>εταιρείες<text:s/>κατ΄<text:s/>εφαρμογή<text:s/>του<text:s/>άρθρου<text:s/>2<text:s/>του<text:s/>ν.<text:s/>4533/2018<text:s/>και<text:s/>έχουν<text:s/>εκδοθεί<text:s/>υπέρ<text:s/>αυτών<text:s/>ή<text:s/>οι<text:s/>οποίες<text:s/>περιήλθαν<text:s/>σε<text:s/>αυτές<text:s/>δυνάμει<text:s/>του<text:s/>ν.<text:s/>4533/2018<text:s/>καθ’<text:s/>οιονδήποτε<text:s/>τρόπο.<text:s/>Εκκρεμείς<text:s/>δίκες<text:s/>οι<text:s/>οποίες<text:s/>αφορούν<text:s/>σε<text:s/>δραστηριότητες<text:s/>των<text:s/>απορροφώμε-<text:s/>νων<text:s/>εταιρειών<text:s/>συνεχίζονται<text:s/>αυτοδικαίως<text:s/>από<text:s/>την<text:s/>Δ.Ε.Η.,<text:s/>χωρίς<text:s/>να<text:s/>απαιτείται,<text:s/>για<text:s/>τη<text:s/>συνέχιση<text:s/>ή<text:s/>την<text:s/>επανάληψή<text:s/>τους,<text:s/>οποιαδήποτε<text:s/>διατύπωση<text:s/>ή<text:s/>δήλωση<text:s/>εκ<text:s/>μέρους<text:s/>της.</text:span></text:p>
      <text:p text:style-name="P1139"><text:span text:style-name="T1139_1">2.</text:span><text:span text:style-name="T1139_2"><text:s/>Η<text:s/>συγχώνευση<text:s/>με<text:s/>απορρόφηση<text:s/>κατά<text:s/>την<text:s/>παρ.<text:s/>1<text:s/>διενεργείται<text:s/>σύμφωνα<text:s/>με<text:s/>τα<text:s/>άρθρα<text:s/>6<text:s/>έως<text:s/>21<text:s/>του<text:s/>ν.<text:s/>4601/2019<text:s/>(Α΄<text:s/>44),<text:s/>με<text:s/>τις<text:s/>ακόλουθες<text:s/>παρεκκλίσεις:</text:span></text:p>
      <text:p text:style-name="P1140"><text:span text:style-name="T1140_1">α)</text:span><text:span text:style-name="T1140_2"><text:tab/></text:span><text:span text:style-name="T1140_3">Η<text:s/>Δ.Ε.Η.<text:s/>απαλλάσσεται<text:s/>από<text:s/>την<text:s/>υποχρέωση<text:s/>καταβολής<text:s/>αναλογικών<text:s/>και<text:s/>παγίων<text:s/>συμβολαιογραφικών<text:s/>δικαιωμάτων<text:s/>για<text:s/>κάθε<text:s/>σχετική<text:s/>πράξη<text:s/>για<text:s/>την<text:s/>οποία<text:s/>απαιτείται<text:s/>συμβολαιογραφικός<text:s/>τύπος,<text:s/>όπως<text:s/>η<text:s/>σύνταξη<text:s/>και<text:s/>η<text:s/>τροποποίηση<text:s/>καταστατικών<text:s/>και<text:s/>η<text:s/>κατάρτιση<text:s/>της<text:s/>πράξης<text:s/>συγχώνευσης<text:s/>κατά<text:s/>το<text:s/>άρθρο<text:s/>αυτό,<text:s/>συμπεριλαμβανομένων<text:s/>οποιωνδήποτε<text:s/>συμπληρωματικών<text:s/>πράξεων<text:s/>αυτής.<text:s/>Κατά<text:s/>τη<text:s/>σύνταξη<text:s/>και<text:s/>υπογραφή<text:s/>των<text:s/>σχετικών<text:s/>πράξεων<text:s/>δεν<text:s/>απαιτείται<text:s/>παράσταση<text:s/>δικηγόρου.</text:span></text:p>
      <text:p text:style-name="P1141"><text:span text:style-name="T1141_1">β)</text:span><text:span text:style-name="T1141_2"><text:tab/></text:span><text:span text:style-name="T1141_3">Δεν<text:s/>απαιτείται<text:s/>να<text:s/>υποβληθούν<text:s/>στην<text:s/>οικεία<text:s/>Δημόσια<text:s/>Οικονομική<text:s/>Υπηρεσία<text:s/>(Δ.Ο.Υ.)<text:s/>μηδενικές<text:s/>δηλώσεις<text:s/>φόρου<text:s/>μεταβίβασης<text:s/>ακινήτων,<text:s/>στις<text:s/>οποίες<text:s/>περιλαμβάνονται<text:s/>και<text:s/>δηλώσεις<text:s/>επίκλησης<text:s/>χρησικτησίας,<text:s/>διαφοράς<text:s/>εκτάσεων<text:s/>ή<text:s/>άλλου<text:s/>μη<text:s/>μεταγεγραμμένου<text:s/>τίτλου,<text:s/>αυτοκινήτων<text:s/>και<text:s/>λοιπών<text:s/>κινητών<text:s/>και<text:s/>βιομηχανικού<text:s/>εξοπλισμού.</text:span></text:p>
      <text:p text:style-name="P1142"><text:span text:style-name="T1142_1">γ)</text:span><text:span text:style-name="T1142_2"><text:tab/></text:span><text:span text:style-name="T1142_3">Από<text:s/>την<text:s/>ολοκλήρωση<text:s/>της<text:s/>συγχώνευσης<text:s/>των<text:s/>δύο<text:s/>εταιρειών,<text:s/>η<text:s/>Δ.Ε.Η.<text:s/>υποκαθίσταται<text:s/>αυτοδικαίως<text:s/>σε<text:s/>όλα<text:s/>τα<text:s/>δικαιώματα,<text:s/>τις<text:s/>υποχρεώσεις<text:s/>και<text:s/>τις<text:s/>έννομες<text:s/>σχέσεις<text:s/>των<text:s/>απορροφώμενων<text:s/>εταιρειών<text:s/>που<text:s/>αφορούν<text:s/>στους<text:s/>εργαζομένους<text:s/>τους<text:s/>με<text:s/>συμβάσεις<text:s/>ή<text:s/>σχέσεις<text:s/>εργασίας,<text:s/>με<text:s/>εξαίρεση<text:s/>την<text:s/>περίπτωση<text:s/>των<text:s/>εργαζομένων,<text:s/>οι<text:s/>συμβάσεις<text:s/>των<text:s/>οποίων<text:s/>περιελήφθησαν<text:s/>στη<text:s/>σχετική<text:s/>πράξη<text:s/>απορρόφησης<text:s/>και<text:s/>στην<text:s/>αντίστοιχη<text:s/>λογιστική<text:s/>κατάσταση<text:s/>και<text:s/>οι<text:s/>οποίοι<text:s/>συνταξιοδοτήθηκαν<text:s/>ή<text:s/>κατήγγειλαν<text:s/>τη<text:s/>σχέση<text:s/>εργασίας<text:s/>τους<text:s/>με<text:s/>κάποια<text:s/>από<text:s/>τις<text:s/>δύο<text:s/>εταιρείες<text:s/>του<text:s/>άρθρου<text:s/>1<text:s/>του<text:s/>ν.<text:s/>4533/2018,<text:s/>κατά<text:s/>το<text:s/>διάστημα<text:s/>μεταξύ<text:s/>της<text:s/>έγκρισης<text:s/>του<text:s/>Σχεδίου<text:s/>Σύμβασης<text:s/>Συγχώνευσης<text:s/>και<text:s/>της<text:s/>ολοκλήρωσής<text:s/>της.</text:span></text:p>
      <text:p text:style-name="P1143"><text:span text:style-name="T1143_1">δ)</text:span><text:span text:style-name="T1143_2"><text:tab/></text:span><text:span text:style-name="T1143_3">Με<text:s/>την<text:s/>επιφύλαξη<text:s/>του<text:s/>επόμενου<text:s/>εδαφίου,<text:s/>οποιοσδήποτε<text:s/>λογιστικός<text:s/>ή<text:s/>φορολογικός<text:s/>χειρισμός<text:s/>διενεργή-<text:s/>θηκε<text:s/>και<text:s/>ενέχει<text:s/>μελλοντικά<text:s/>οφέλη<text:s/>ή<text:s/>βάρη,<text:s/>μεταφέρεται<text:s/>συνεπεία<text:s/>της<text:s/>συγχώνευσης<text:s/>στη<text:s/>Δ.Ε.Η.<text:s/>προς<text:s/>όφελος<text:s/>ή<text:s/>βάρος<text:s/>αυτής.<text:s/>Στα<text:s/>στοιχεία<text:s/>της<text:s/>Δ.Ε.Η.<text:s/>μεταφέρονται<text:s/>και<text:s/>οι<text:s/>αναβαλλόμενες<text:s/>φορολογικές<text:s/>απαιτήσεις<text:s/>και<text:s/>υποχρεώσεις<text:s/>που<text:s/>έχουν<text:s/>δημιουργηθεί<text:s/>από<text:s/>διαφορές<text:s/>μεταξύ<text:s/>λογιστικής<text:s/>και<text:s/>φορολογικής<text:s/>βάσης<text:s/>του<text:s/>καθαρού<text:s/>ενεργητικού<text:s/>(ενεργητικό<text:s/>μείον<text:s/>παθητικό)<text:s/>των<text:s/>κλάδων,<text:s/>εφόσον<text:s/>έχουν<text:s/>περιληφθεί<text:s/>στη<text:s/>λογιστική<text:s/>κατάσταση<text:s/>απορρόφησης<text:s/>που<text:s/>θα<text:s/>συνταχθεί<text:s/>με<text:s/>την<text:s/>ημερομηνία<text:s/>ολοκλήρωσης<text:s/>της<text:s/>συγχώνευσης.</text:span></text:p>
      <text:h text:style-name="P1144" text:outline-level="6"><text:span text:style-name="T1144_1">Άρθρο<text:s/>49</text:span></text:h>
      <text:h text:style-name="P1145" text:outline-level="6"><text:span text:style-name="T1145_1">Καταργούμενες<text:s/>διατάξεις</text:span></text:h>
      <text:p text:style-name="P1146"><text:span text:style-name="T1146_1">Τα<text:s/>άρθρα<text:s/>1,<text:s/>2,<text:s/>3,<text:s/>3Α,<text:s/>4,<text:s/>5,<text:s/>6<text:s/>και<text:s/>η<text:s/>παρ.<text:s/>2<text:s/>του<text:s/>άρθρου<text:s/>8<text:s/>του<text:s/>ν.<text:s/>4533/2018<text:s/>(Α΄<text:s/>75),<text:s/>περί<text:s/>διαρθρωτικών<text:s/>μέτρων<text:s/>για<text:s/>την<text:s/>πρόσβαση<text:s/>στον<text:s/>λιγνίτη<text:s/>και<text:s/>το<text:s/>περαιτέρω<text:s/>άνοιγμα<text:s/>της<text:s/>χονδρεμπορικής<text:s/>αγοράς<text:s/>ηλεκτρισμού,<text:s/>καταργούνται.</text:span></text:p>
      <text:h text:style-name="P1147" text:outline-level="1"><text:span text:style-name="T1147_1">ΜΕΡΟΣ<text:s/></text:span></text:h>
      <text:h text:style-name="P1148" text:outline-level="1"><text:span text:style-name="T1148_1">ΣΤ<text:s/>΄</text:span></text:h>
      <text:p text:style-name="P1149"><text:span text:style-name="T1149_1">ΑΝΑΜΟΡΦΩΣΗ<text:s/>ΠΛΑΙΣΙΟΥ</text:span></text:p>
      <text:p text:style-name="P1150"><text:span text:style-name="T1150_1">ΠΕΡΙΒΑΛΛΟΝΤΙΚΩΝ<text:s/>ΕΠΙΘΕΩΡΗΣΕΩΝ</text:span></text:p>
      <text:h text:style-name="P1151" text:outline-level="6"><text:span text:style-name="T1151_1">Άρθρο<text:s/>50</text:span></text:h>
      <text:h text:style-name="P1152" text:outline-level="6"><text:span text:style-name="T1152_1">Τροποποίηση<text:s/>διαδικασίας<text:s/>περιβαλλοντικών<text:s/>ελέγχων<text:s/>-<text:s/>Τροποποίηση<text:s/>του<text:s/>άρθρου<text:s/>20<text:s/>του<text:s/>ν.<text:s/>4014/2011</text:span></text:h>
      <text:p text:style-name="P1153"><text:span text:style-name="T1153_1">Στο<text:s/>άρθρο<text:s/>20<text:s/>του<text:s/>ν.<text:s/>4014/2011<text:s/>(Α΄<text:s/>209):<text:s/>α)<text:s/>στην<text:s/>περ.<text:s/>(α)<text:s/>της<text:s/>παρ.<text:s/>3,<text:s/>τις<text:s/>περ.<text:s/>(α)<text:s/>και<text:s/>(γ)<text:s/>της<text:s/>παρ.<text:s/>5,<text:s/>την<text:s/>παρ.<text:s/>8<text:s/>και<text:s/>την<text:s/>περ.<text:s/>(α)<text:s/>της<text:s/>παρ.<text:s/>10<text:s/>η<text:s/>Ειδική<text:s/>Υπηρεσία<text:s/>Επιθεωρητών<text:s/>Περιβάλλοντος<text:s/>(ΕΥΕΠ),<text:s/>ως<text:s/>αρμόδια<text:s/>αρχή<text:s/>διεξαγωγής<text:s/>περιβαλλοντικών<text:s/>επιθεωρήσεων<text:s/>και<text:s/>ο<text:s/>Ειδικός<text:s/>Γραμματέας<text:s/>Επιθεώρησης<text:s/>Περιβάλλοντος<text:s/>και<text:s/>Ενέργειας,<text:s/>αντικαθίστανται<text:s/>από<text:s/>τη<text:s/>Γενική<text:s/>Διεύθυνση<text:s/>του<text:s/>Σώματος<text:s/>Επιθεωρητών<text:s/>και<text:s/>Ελεγκτών<text:s/>και<text:s/>τον<text:s/>Γενικό<text:s/>Γραμματέα<text:s/>Φυσικού<text:s/>Περιβάλλοντος<text:s/>και<text:s/>Υδάτων<text:s/>αντίστοιχα,<text:s/>β)<text:s/>η<text:s/>αναφορά<text:s/>της<text:s/>παρ.<text:s/>3<text:s/>στην<text:s/>«υποπαράγραφο<text:s/>Α»<text:s/>τρέπεται<text:s/>στην<text:s/>«περ.<text:s/>α΄»,<text:s/>γ)<text:s/>Ο<text:s/>Βοηθός<text:s/>Επιθεώρησης<text:s/>Περιβάλλοντος<text:s/>της<text:s/>ΕΥΕΠ<text:s/>της<text:s/>περ.<text:s/>γ΄<text:s/>της<text:s/>παρ.<text:s/>5<text:s/>αντικαθίσταται<text:s/>από<text:s/>εκπρόσωπο<text:s/>της<text:s/>Γενικής<text:s/>Διεύθυνσης<text:s/>του<text:s/>Σώματος<text:s/>Επιθεωρητών,<text:s/>δ)<text:s/>οι<text:s/>παραπομπές<text:s/>και<text:s/>η<text:s/>κοινή<text:s/>απόφαση<text:s/>της<text:s/>υποπερ.<text:s/>εε΄<text:s/>της<text:s/>περ.<text:s/>β<text:s/>΄της<text:s/>παρ.<text:s/>10,<text:s/>καθώς<text:s/>και<text:s/>οι<text:s/>αναφορές<text:s/>στην<text:s/>«Οδηγία<text:s/>2010/75/<text:s/>ΕΚ»<text:s/>της<text:s/>περ.<text:s/>β΄<text:s/>της<text:s/>ως<text:s/>άνω<text:s/>παραγράφου,<text:s/>αντικαθίστανται<text:s/>από<text:s/>τις<text:s/>αναφερόμενες<text:s/>κοινές<text:s/>αποφάσεις,<text:s/>ε)<text:s/>στο<text:s/>τέλος<text:s/>της<text:s/>περ.<text:s/>β΄<text:s/>της<text:s/>παρ.<text:s/>10<text:s/>προστίθεται<text:s/>νέο<text:s/>εδάφιο,<text:s/>στ)<text:s/>η<text:s/>περ.<text:s/>γ΄<text:s/>της<text:s/>παρ.<text:s/>10<text:s/>διαγράφεται,<text:s/>ζ)<text:s/>οι<text:s/>παρ.<text:s/>11,<text:s/>14,<text:s/>15,<text:s/>16<text:s/>και<text:s/>17<text:s/>αντικαθίστανται,<text:s/>η)<text:s/>προστίθενται<text:s/>νέες<text:s/>παρ.<text:s/>15α,<text:s/>15β,<text:s/>15γ<text:s/>και<text:s/>21<text:s/>και<text:s/>το<text:s/>άρθρο<text:s/>20<text:s/>διαμορφώνεται<text:s/>ως<text:s/>εξής:</text:span></text:p>
      <text:p text:style-name="P1154"><text:span text:style-name="T1154_1">«Άρθρο<text:s/>20</text:span></text:p>
      <text:p text:style-name="P1155"><text:span text:style-name="T1155_1">Περιβαλλοντικές<text:s/>επιθεωρήσεις<text:s/>«Αντικατάσταση<text:s/>του<text:s/>άρθρου<text:s/>6<text:s/>του<text:s/>ν.<text:s/>1650/1986<text:s/>(Α΄<text:s/>160)<text:s/>και</text:span></text:p>
      <text:p text:style-name="P1156"><text:span text:style-name="T1156_1">εναρμόνιση<text:s/>με<text:s/>άρθρο<text:s/>23<text:s/>της<text:s/>Οδηγίας<text:s/>2010/1975<text:s/>περί<text:s/>Βιομηχανικών<text:s/>Εκπομπών<text:s/>(ολοκληρωμένη<text:s/>πρόληψη<text:s/>και<text:s/>έλεγχος<text:s/>της<text:s/>ρύπανσης)»</text:span></text:p>
      <text:p text:style-name="P1157"><text:span text:style-name="T1157_1">1.</text:span><text:span text:style-name="T1157_2"><text:s/>Κάθε<text:s/>έργο<text:s/>ή<text:s/>δραστηριότητα<text:s/>κατηγορίας<text:s/>Α΄<text:s/>ή<text:s/>Β΄<text:s/>υπόκειται<text:s/>σε<text:s/>προληπτικές<text:s/>και<text:s/>τακτικές<text:s/>ή<text:s/>έκτακτες<text:s/>επιθεωρήσεις<text:s/>για<text:s/>τον<text:s/>έλεγχο<text:s/>της<text:s/>τήρησης<text:s/>των<text:s/>ΑΕΠΟ<text:s/>ή<text:s/>ΠΠΔ<text:s/>και<text:s/>της<text:s/>εν<text:s/>γένει<text:s/>περιβαλλοντικής<text:s/>νομοθεσίας.</text:span></text:p>
      <text:p text:style-name="P1158"><text:span text:style-name="T1158_1">2.</text:span><text:span text:style-name="T1158_2"><text:s/>Οι<text:s/>εν<text:s/>λόγω<text:s/>επιθεωρήσεις<text:s/>διακρίνονται<text:s/>σε:</text:span></text:p>
      <text:p text:style-name="P1159"><text:span text:style-name="T1159_1">α)</text:span><text:span text:style-name="T1159_2"><text:tab/></text:span><text:span text:style-name="T1159_3">προληπτικές,<text:s/>που<text:s/>διενεργούνται<text:s/>κατά<text:s/>τη<text:s/>διαδικασία<text:s/>περιβαλλοντικής<text:s/>αδειοδότησης,<text:s/>για<text:s/>τη<text:s/>διασφάλιση<text:s/>της<text:s/>επάρκειας<text:s/>των<text:s/>προτεινόμενων<text:s/>μέτρων,</text:span></text:p>
      <text:p text:style-name="P1160"><text:span text:style-name="T1160_1">β)</text:span><text:span text:style-name="T1160_2"><text:tab/></text:span><text:span text:style-name="T1160_3">τακτικές,<text:s/>που<text:s/>διενεργούνται<text:s/>μετά<text:s/>την<text:s/>αδειοδότη-<text:s/>ση,<text:s/>σε<text:s/>προσδιορισμένο<text:s/>χρόνο<text:s/>βάσει<text:s/>του<text:s/>σχεδιασμού<text:s/>των<text:s/>επιθεωρήσεων<text:s/>είτε<text:s/>κατά<text:s/>το<text:s/>στάδιο<text:s/>κατασκευής<text:s/>του<text:s/>έργου<text:s/>είτε<text:s/>κατά<text:s/>το<text:s/>στάδιο<text:s/>της<text:s/>λειτουργίας<text:s/>του<text:s/>έργου<text:s/>ή<text:s/>της<text:s/>δραστηριότητας,<text:s/>για<text:s/>την<text:s/>εξέταση<text:s/>όλων<text:s/>των<text:s/>σημαντικών<text:s/>περιβαλλοντικών<text:s/>επιπτώσεων<text:s/>και<text:s/>τη<text:s/>διασφάλιση<text:s/>της<text:s/>τήρησης<text:s/>των<text:s/>ΑΕΠΟ<text:s/>και<text:s/>ΠΠΔ<text:s/>στα<text:s/>στάδια<text:s/>αυτά,</text:span></text:p>
      <text:p text:style-name="P1161"><text:span text:style-name="T1161_1">γ)</text:span><text:span text:style-name="T1161_2"><text:tab/></text:span><text:span text:style-name="T1161_3">έκτακτες,<text:s/>που<text:s/>διενεργούνται<text:s/>μετά<text:s/>την<text:s/>αδειοδότηση,<text:s/>εκτός<text:s/>του<text:s/>χρονικά<text:s/>προσδιορισμένου<text:s/>σχεδιασμού,<text:s/>κατά<text:s/>τα<text:s/>οριζόμενα<text:s/>στην<text:s/>παρ.<text:s/>14.</text:span></text:p>
      <text:p text:style-name="P1162"><text:span text:style-name="T1162_1">3.</text:span><text:span text:style-name="T1162_2"><text:s/>Αρμόδιες<text:s/>αρχές<text:s/>για<text:s/>τη<text:s/>διεξαγωγή<text:s/>περιβαλλοντικών<text:s/>επιθεωρήσεων<text:s/>είναι:</text:span></text:p>
      <text:p text:style-name="P1163"><text:span text:style-name="T1163_1">(α)<text:s/>η<text:s/>Γενική<text:s/>Διεύθυνση<text:s/>του<text:s/>Σώματος<text:s/>Επιθεωρητών<text:s/>και<text:s/>Ελεγκτών<text:s/>για<text:s/>κάθε<text:s/>περίπτωση<text:s/>διενέργειας<text:s/>περιβαλλοντικής<text:s/>επιθεώρησης,</text:span></text:p>
      <text:p text:style-name="P1164"><text:span text:style-name="T1164_1">(β)<text:s/>η<text:s/>αδειοδοτούσα<text:s/>αρχή<text:s/>για<text:s/>τις<text:s/>προληπτικές<text:s/>επιθεωρήσεις,<text:s/>κατά<text:s/>τη<text:s/>διαδικασία<text:s/>περιβαλλοντικής<text:s/>αδειοδότη-<text:s/>σης,<text:s/>της<text:s/>περ.<text:s/>α΄<text:s/>της<text:s/>παρ.<text:s/>2,</text:span></text:p>
      <text:p text:style-name="P1165"><text:span text:style-name="T1165_1">(γ)<text:s/>οι<text:s/>αρμόδιες<text:s/>υπηρεσίες<text:s/>των<text:s/>Αποκεντρωμένων<text:s/>Διοικήσεων<text:s/>και<text:s/>των<text:s/>Περιφερειών<text:s/>σε<text:s/>έργα<text:s/>και<text:s/>δραστηριότητες<text:s/>της<text:s/>χωρικής<text:s/>αρμοδιότητάς<text:s/>τους,<text:s/>ανεξαρτήτως<text:s/>της<text:s/>κατηγορίας<text:s/>του<text:s/>έργου<text:s/>ή<text:s/>της<text:s/>δραστηριότητας,</text:span></text:p>
      <text:p text:style-name="P1166"><text:span text:style-name="T1166_1">(δ)<text:s/>τα<text:s/>Κλιμάκια<text:s/>Ελέγχου<text:s/>Ποιότητας<text:s/>Περιβάλλοντος<text:s/>σε<text:s/>έργα<text:s/>και<text:s/>δραστηριότητες<text:s/>της<text:s/>χωρικής<text:s/>αρμοδιότητάς<text:s/>τους,<text:s/>κατά<text:s/>τα<text:s/>οριζόμενα<text:s/>στην<text:s/>παρ.<text:s/>4,</text:span></text:p>
      <text:p text:style-name="P1167"><text:span text:style-name="T1167_1">(ε)<text:s/>οι<text:s/>Περιβαλλοντικοί<text:s/>Ελεγκτές,<text:s/>όπως<text:s/>ορίζεται<text:s/>στην<text:s/>παρ.<text:s/>5,<text:s/>ενεργούντες<text:s/>κατόπιν<text:s/>εντολής<text:s/>των<text:s/>αμέσως<text:s/>προ-<text:s/>αναφερόμενων<text:s/>ελεγκτικών<text:s/>υπηρεσιών.</text:span></text:p>
      <text:p text:style-name="P1168"><text:span text:style-name="T1168_1">4.</text:span><text:span text:style-name="T1168_2"><text:s/>Με<text:s/>απόφαση<text:s/>του<text:s/>Περιφερειάρχη<text:s/>που<text:s/>εκδίδεται<text:s/>υποχρεωτικά<text:s/>κάθε<text:s/>έξι<text:s/>(6)<text:s/>μήνες,<text:s/>συγκροτούνται<text:s/>Κλιμάκια<text:s/>Ελέγχου<text:s/>Ποιότητας<text:s/>Περιβάλλοντος<text:s/>(Κ.Ε.Π.ΠΕ.)<text:s/>απαρτιζόμενα<text:s/>κυρίως<text:s/>από<text:s/>το<text:s/>προσωπικό<text:s/>των<text:s/>περιβαλλοντικών<text:s/>υπηρεσιών<text:s/>της<text:s/>Περιφέρειας,<text:s/>η<text:s/>σύνθεση<text:s/>των<text:s/>οποίων<text:s/>καταχωρίζεται<text:s/>στο<text:s/>ΗΠΜ.<text:s/>Ο<text:s/>έλεγχος<text:s/>που<text:s/>ασκούν<text:s/>τα<text:s/>Κ.Ε.Π.ΠΕ.<text:s/>δεν<text:s/>περιορίζεται<text:s/>μόνο<text:s/>στα<text:s/>έργα<text:s/>και<text:s/>δραστηριότητες<text:s/>κατηγορίας<text:s/>Α΄<text:s/>ή<text:s/>Β΄.<text:s/>Τα<text:s/>Κ.Ε.Π.ΠΕ.<text:s/>είναι<text:s/>αρμόδια<text:s/>για<text:s/>τον<text:s/>έλεγχο<text:s/>της<text:s/>εφαρμογής<text:s/>γενικά<text:s/>της<text:s/>περιβαλλοντικής<text:s/>νομοθεσίας<text:s/>στην<text:s/>περιοχή<text:s/>της<text:s/>χωρικής<text:s/>αρμοδιότητάς<text:s/>τους.</text:span></text:p>
      <text:p text:style-name="P1169"><text:span text:style-name="T1169_1">Στους<text:s/>ελέγχους<text:s/>που<text:s/>γίνονται<text:s/>από<text:s/>τα<text:s/>Κ.Ε.Π.ΠΕ.<text:s/>είναι<text:s/>δυνατόν,<text:s/>μετά<text:s/>από<text:s/>σχετική<text:s/>πρόσκληση,<text:s/>να<text:s/>περιλαμβάνεται<text:s/>και<text:s/>εκπρόσωπος<text:s/>του<text:s/>Δήμου<text:s/>στην<text:s/>περιοχή<text:s/>του<text:s/>οποίου<text:s/>υπάγεται<text:s/>διοικητικά<text:s/>το<text:s/>έργο<text:s/>ή<text:s/>η<text:s/>δραστηριότητα<text:s/>που<text:s/>θα<text:s/>ελεγχθεί.<text:s/>Ειδικά<text:s/>για<text:s/>την<text:s/>περιοχή<text:s/>των<text:s/>ρυθμιστικών<text:s/>σχεδίων<text:s/>της<text:s/>Αθήνας<text:s/>και<text:s/>της<text:s/>Θεσσαλονίκης,<text:s/>εφαρμόζονται<text:s/>οι<text:s/>διατάξεις<text:s/>των<text:s/>άρθρων<text:s/>18<text:s/>παρ.<text:s/>12<text:s/>και<text:s/>33<text:s/>παρ.<text:s/>12,<text:s/>αντι-<text:s/>στοίχως,<text:s/>του<text:s/>Κώδικα<text:s/>Βασικής<text:s/>Πολεοδομικής<text:s/>Νομοθεσίας.</text:span></text:p>
      <text:p text:style-name="P1170"><text:span text:style-name="T1170_1">5.</text:span><text:span text:style-name="T1170_2"><text:s/>α)<text:s/>Για<text:s/>την<text:s/>κάλυψη<text:s/>των<text:s/>αναγκών<text:s/>ελέγχου<text:s/>των<text:s/>υποκείμενων<text:s/>σε<text:s/>επιθεώρηση<text:s/>έργων<text:s/>και<text:s/>δραστηριοτήτων<text:s/>συνιστάται<text:s/>Μητρώο<text:s/>Περιβαλλοντικών<text:s/>Ελεγκτών,<text:s/>που<text:s/>τηρείται<text:s/>στο<text:s/>Υπουργείο<text:s/>Περιβάλλοντος<text:s/>και<text:s/>Ενέργειας,<text:s/>με<text:s/>ευθύνη<text:s/>της<text:s/>Γενικής<text:s/>Διεύθυνσης<text:s/>του<text:s/>Σώματος<text:s/>Επιθεωρητών<text:s/>και<text:s/>Ελεγκτών.<text:s/>Η<text:s/>ιδιότητα<text:s/>του<text:s/>Περιβαλλοντικού<text:s/>Ελεγκτή<text:s/>αποκτάται<text:s/>με<text:s/>τη<text:s/>χορήγηση<text:s/>σχετικής<text:s/>άδειας<text:s/>από<text:s/>το<text:s/>αρμόδιο<text:s/>όργανο<text:s/>του<text:s/>Υπουργείου<text:s/>Περιβάλλοντος<text:s/>και<text:s/>Ενέργειας.</text:span></text:p>
      <text:p text:style-name="P1171"><text:span text:style-name="T1171_1">β)</text:span><text:span text:style-name="T1171_2"><text:tab/></text:span><text:span text:style-name="T1171_3">Οι<text:s/>Περιβαλλοντικοί<text:s/>Ελεγκτές<text:s/>έχουν<text:s/>ως<text:s/>αντικείμενο<text:s/>τη<text:s/>διενέργεια<text:s/>περιβαλλοντικών<text:s/>επιθεωρήσεων<text:s/>σε<text:s/>κάθε<text:s/>περίπτωση<text:s/>που<text:s/>τους<text:s/>ζητείται<text:s/>από<text:s/>τις<text:s/>αρμόδιες<text:s/>προς<text:s/>τούτο<text:s/>υπηρεσίες.</text:span></text:p>
      <text:p text:style-name="P1172"><text:span text:style-name="T1172_1">γ)</text:span><text:span text:style-name="T1172_2"><text:tab/></text:span><text:span text:style-name="T1172_3">Η<text:s/>παρακολούθηση<text:s/>του<text:s/>έργου<text:s/>των<text:s/>Περιβαλλοντικών<text:s/>Ελεγκτών<text:s/>και<text:s/>της<text:s/>ορθής<text:s/>εκτέλεσης<text:s/>των<text:s/>καθηκόντων<text:s/>τους<text:s/>διενεργείται<text:s/>από<text:s/>τη<text:s/>Γενική<text:s/>Διεύθυνση<text:s/>του<text:s/>Σώματος<text:s/>Επιθεωρητών<text:s/>και<text:s/>Ελεγκτών<text:s/>που<text:s/>επικουρείται<text:s/>από<text:s/>συνιστώμενο<text:s/>για<text:s/>τον<text:s/>σκοπό<text:s/>αυτόν<text:s/>Εποπτικό<text:s/>Συμβούλιο<text:s/>Περιβαλλοντικών<text:s/>Ελεγκτών,<text:s/>το<text:s/>οποίο<text:s/>συγκροτείται<text:s/>με<text:s/>απόφαση<text:s/>του<text:s/>Υπουργού<text:s/>Περιβάλλοντος<text:s/>και<text:s/>Ενέργειας<text:s/>και<text:s/>απαρτίζεται<text:s/>από<text:s/>τον<text:s/>Γενικό<text:s/>Γραμματέα<text:s/>Φυσικού<text:s/>Περιβάλλοντος<text:s/>και<text:s/>Υδάτων,<text:s/>με<text:s/>τον<text:s/>αναπληρωτή<text:s/>του,<text:s/>ως<text:s/>Πρόεδρο<text:s/>και<text:s/>τον<text:s/>Πάρεδρο<text:s/>του<text:s/>γραφείου<text:s/>του<text:s/>Νομικού<text:s/>Συμβούλου<text:s/>στο<text:s/>Υπουργείο<text:s/>Περιβάλλοντος<text:s/>και<text:s/>Ενέργειας,<text:s/>έναν<text:s/>εκπρόσωπο<text:s/>της<text:s/>Γενικής<text:s/>Διεύθυνσης<text:s/>του<text:s/>Σώματος<text:s/>Επιθεωρητών<text:s/>και<text:s/>Ελεγκτών,<text:s/>τον<text:s/>Διευθυντή<text:s/>της<text:s/>ΔΙΠΑ,<text:s/>έναν<text:s/>(1)<text:s/>εκπρόσωπο<text:s/>του<text:s/>Τεχνικού<text:s/>Επιμελητηρίου<text:s/>Ελλάδας<text:s/>και<text:s/>έναν<text:s/>(1)<text:s/>εκπρόσωπο<text:s/>του<text:s/>ΕΣΥΔ,<text:s/>με<text:s/>τους<text:s/>αναπληρωτές<text:s/>τους,<text:s/>ως<text:s/>μέλη.</text:span></text:p>
      <text:p text:style-name="P1173"><text:span text:style-name="T1173_1">δ)</text:span><text:span text:style-name="T1173_2"><text:tab/></text:span><text:span text:style-name="T1173_3">Με<text:s/>απόφαση<text:s/>του<text:s/>Υπουργού<text:s/>Περιβάλλοντος<text:s/>και<text:s/>Ενέργειας<text:s/>εντός<text:s/>έξι<text:s/>(6)<text:s/>μηνών<text:s/>από<text:s/>τη<text:s/>δημοσίευση<text:s/>του<text:s/>παρόντος<text:s/>νόμου<text:s/>καθορίζονται<text:s/>όλες<text:s/>οι<text:s/>αναγκαίες<text:s/>λεπτομέρειες<text:s/>για<text:s/>τη<text:s/>σύσταση<text:s/>και<text:s/>λειτουργία<text:s/>του<text:s/>Εποπτικού<text:s/>Συμβουλίου.</text:span></text:p>
      <text:p text:style-name="P1174"><text:span text:style-name="T1174_1">6.</text:span><text:span text:style-name="T1174_2"><text:s/>Οι<text:s/>δημόσιες<text:s/>υπηρεσίες<text:s/>εν<text:s/>γένει,<text:s/>οι<text:s/>υπηρεσίες<text:s/>της<text:s/>τοπικής<text:s/>αυτοδιοίκησης<text:s/>όλων<text:s/>των<text:s/>βαθμών<text:s/>και<text:s/>κάθε<text:s/>διοικητική<text:s/>αρχή<text:s/>υποχρεούνται<text:s/>να<text:s/>παρέχουν<text:s/>κάθε<text:s/>αιτούμενη<text:s/>από<text:s/>τις<text:s/>αρμόδιες<text:s/>ελεγκτικές<text:s/>αρχές<text:s/>συνδρομή<text:s/>για<text:s/>την<text:s/>εκτέλεση<text:s/>των<text:s/>ελέγχων<text:s/>τήρησης<text:s/>των<text:s/>Α.Ε.Π.Ο.<text:s/>ή<text:s/>Π.Π.Δ.<text:s/>και<text:s/>της<text:s/>κείμενης<text:s/>περιβαλλοντικής<text:s/>νομοθεσίας,<text:s/>ο<text:s/>δε<text:s/>φορέας<text:s/>του<text:s/>έργου<text:s/>ή<text:s/>της<text:s/>δραστηριότητας<text:s/>υπέχει<text:s/>αντίστοιχες<text:s/>υποχρεώσεις,<text:s/>ιδίως<text:s/>μάλιστα<text:s/>ως<text:s/>προς<text:s/>τη<text:s/>διενέργεια<text:s/>των<text:s/>επισκέψεων<text:s/>στον<text:s/>χώρο,<text:s/>τη<text:s/>δειγματοληψία<text:s/>και<text:s/>τη<text:s/>συλλογή<text:s/>κάθε<text:s/>στοιχείου<text:s/>που<text:s/>απαιτείται<text:s/>για<text:s/>την<text:s/>εκτέλεση<text:s/>των<text:s/>καθηκόντων<text:s/>τους.<text:s/>Δεν<text:s/>απαιτείται<text:s/>ειδοποίηση<text:s/>του<text:s/>φορέα<text:s/>του<text:s/>έργου<text:s/>ή<text:s/>της<text:s/>δραστηριότητας,<text:s/>ενώ<text:s/>η<text:s/>παρεμπόδιση<text:s/>από<text:s/>αυτόν<text:s/>των<text:s/>ελέγχων<text:s/>ή<text:s/>η<text:s/>παροχή<text:s/>ψευδών<text:s/>στοιχείων<text:s/>επιφέρει<text:s/>τις<text:s/>ποινικές<text:s/>κυρώσεις<text:s/>της<text:s/>παρ.<text:s/>1<text:s/>του<text:s/>άρθρου<text:s/>8<text:s/>του<text:s/>ν.<text:s/>2336/1995.</text:span></text:p>
      <text:p text:style-name="P1175"><text:span text:style-name="T1175_1">Η<text:s/>δαπάνη<text:s/>του<text:s/>ελέγχου<text:s/>τήρησης<text:s/>των<text:s/>Α.Ε.Π.Ο.<text:s/>ή<text:s/>Π.Π.Δ.<text:s/>βαρύνει<text:s/>τον<text:s/>φορέα<text:s/>εκμετάλλευσης<text:s/>του<text:s/>έργου<text:s/>ή<text:s/>της<text:s/>δραστηριότητας.</text:span></text:p>
      <text:p text:style-name="P1176"><text:span text:style-name="T1176_1">7.</text:span><text:span text:style-name="T1176_2"><text:s/>Τα<text:s/>έργα<text:s/>και<text:s/>οι<text:s/>δραστηριότητες,<text:s/>που<text:s/>πρόκειται<text:s/>να<text:s/>πραγματοποιηθούν<text:s/>εν<text:s/>μέρει<text:s/>ή<text:s/>στο<text:s/>σύνολό<text:s/>τους<text:s/>σε<text:s/>περιοχές<text:s/>του<text:s/>εθνικού<text:s/>καταλόγου<text:s/>του<text:s/>Ευρωπαϊκού<text:s/>Οικολογικού<text:s/>Δικτύου<text:s/>NATURA<text:s/>2000,<text:s/>σύμφωνα<text:s/>με<text:s/>την<text:s/>παρ.<text:s/>6<text:s/>του<text:s/>άρθρου<text:s/>9<text:s/>του<text:s/>ν.<text:s/>3937/2011<text:s/>(Α΄<text:s/>60),<text:s/>υπόκεινται<text:s/>κατά<text:s/>τη<text:s/>διαδικασία<text:s/>περιβαλλοντικής<text:s/>αδειοδότησής<text:s/>τους<text:s/>υποχρεωτικά<text:s/>σε<text:s/>περιβαλλοντική<text:s/>επιθεώρηση<text:s/>με<text:s/>αυτοψία,<text:s/>η<text:s/>οποία<text:s/>διενεργείται<text:s/>από<text:s/>τον<text:s/>φορέα<text:s/>διαχείρισης<text:s/>της<text:s/>προ-<text:s/>στατευόμενης<text:s/>περιοχής,<text:s/>εφόσον<text:s/>υφίσταται,<text:s/>άλλως<text:s/>από<text:s/>περιβαλλοντικό<text:s/>ελεγκτή<text:s/>της<text:s/>παρ.<text:s/>5.<text:s/>Στην<text:s/>επιθεώρηση<text:s/>μπορεί<text:s/>να<text:s/>συμμετέχει<text:s/>και<text:s/>η<text:s/>αδειοδοτούσα<text:s/>υπηρεσία.<text:s/>Οι<text:s/>λεπτομέρειες<text:s/>για<text:s/>την<text:s/>εφαρμογή<text:s/>της<text:s/>παραγράφου<text:s/>αυτής<text:s/>ρυθμίζονται<text:s/>με<text:s/>απόφαση<text:s/>του<text:s/>Υπουργού<text:s/>Περιβάλλοντος<text:s/>και<text:s/>Ενέργειας.</text:span></text:p>
      <text:p text:style-name="P1177"><text:span text:style-name="T1177_1">8.</text:span><text:span text:style-name="T1177_2"><text:s/>Όλα<text:s/>τα<text:s/>έργα<text:s/>και<text:s/>δραστηριότητες<text:s/>κατηγορίας<text:s/>Α΄<text:s/>εντάσσονται<text:s/>σε<text:s/>σχέδιο<text:s/>περιβαλλοντικών<text:s/>επιθεωρήσεων,<text:s/>το<text:s/>οποίο<text:s/>επανεξετάζεται<text:s/>τουλάχιστον<text:s/>κάθε<text:s/>πέντε<text:s/>(5)<text:s/>έτη<text:s/>και,<text:s/>κατά<text:s/>περίπτωση,<text:s/>αναπροσαρμόζεται.<text:s/>Το<text:s/>σχέδιο<text:s/>αυτό<text:s/>εγκρίνεται<text:s/>από<text:s/>την<text:s/>Γενική<text:s/>Διεύθυνση<text:s/>του<text:s/>Σώματος<text:s/>Επιθεωρητών<text:s/>και<text:s/>Ελεγκτών.</text:span></text:p>
      <text:p text:style-name="P1178"><text:span text:style-name="T1178_1">9.</text:span><text:span text:style-name="T1178_2"><text:s/>Κάθε<text:s/>σχέδιο<text:s/>περιβαλλοντικών<text:s/>επιθεωρήσεων<text:s/>αφορά<text:s/>αποκλειστικά<text:s/>στην<text:s/>τήρηση<text:s/>των<text:s/>Α.Ε.Π.Ο.<text:s/>ή<text:s/>Π.Π.Δ.<text:s/>και<text:s/>της<text:s/>εν<text:s/>γένει<text:s/>περιβαλλοντικής<text:s/>νομοθεσίας<text:s/>και<text:s/>περιλαμβάνει<text:s/>τα<text:s/>ακόλουθα:</text:span></text:p>
      <text:p text:style-name="P1179"><text:span text:style-name="T1179_1">α)</text:span><text:span text:style-name="T1179_2"><text:tab/></text:span><text:span text:style-name="T1179_3">γενική<text:s/>αξιολόγηση<text:s/>των<text:s/>σημαντικών<text:s/>περιβαλλοντικών<text:s/>ζητημάτων,</text:span></text:p>
      <text:p text:style-name="P1180"><text:span text:style-name="T1180_1">β)</text:span><text:span text:style-name="T1180_2"><text:tab/></text:span><text:span text:style-name="T1180_3">τη<text:s/>γεωγραφική<text:s/>περιοχή<text:s/>που<text:s/>καλύπτει<text:s/>το<text:s/>σχέδιο<text:s/>επιθεωρήσεων,</text:span></text:p>
      <text:p text:style-name="P1181"><text:span text:style-name="T1181_1">γ)</text:span><text:span text:style-name="T1181_2"><text:tab/></text:span><text:span text:style-name="T1181_3">μητρώο<text:s/>των<text:s/>έργων<text:s/>και<text:s/>δραστηριοτήτων<text:s/>που<text:s/>καλύπτει<text:s/>το<text:s/>σχέδιο,</text:span></text:p>
      <text:p text:style-name="P1182"><text:span text:style-name="T1182_1">δ)</text:span><text:span text:style-name="T1182_2"><text:tab/></text:span><text:span text:style-name="T1182_3">διαδικασίες<text:s/>για<text:s/>την<text:s/>κατάρτιση<text:s/>προγραμμάτων<text:s/>τακτικών<text:s/>περιβαλλοντικών<text:s/>επιθεωρήσεων,<text:s/>βάσει<text:s/>της<text:s/>παρ.<text:s/>10,<text:s/>ε)<text:s/>διαδικασίες<text:s/>για<text:s/>έκτακτες<text:s/>περιβαλλοντικές<text:s/>επιθεωρήσεις,</text:span></text:p>
      <text:p text:style-name="P1183"><text:span text:style-name="T1183_1">στ)</text:span><text:span text:style-name="T1183_2"><text:tab/></text:span><text:span text:style-name="T1183_3">όπου<text:s/>απαιτείται,<text:s/>προβλέψεις<text:s/>για<text:s/>τη<text:s/>συνεργασία<text:s/>μεταξύ<text:s/>των<text:s/>διαφόρων<text:s/>αρχών<text:s/>επιθεώρησης.</text:span></text:p>
      <text:p text:style-name="P1184"><text:span text:style-name="T1184_1">10.</text:span><text:span text:style-name="T1184_2"><text:s/>α)<text:s/>Βάσει<text:s/>των<text:s/>σχεδίων<text:s/>περιβαλλοντικής<text:s/>επιθεώρησης,<text:s/>η<text:s/>Γενική<text:s/>Διεύθυνση<text:s/>του<text:s/>Σώματος<text:s/>Επιθεωρητών<text:s/>και<text:s/>Ελεγκτών,<text:s/>σε<text:s/>συνεργασία<text:s/>με<text:s/>τις<text:s/>αρμόδιες<text:s/>υπηρεσίες<text:s/>των<text:s/>Αποκεντρωμένων<text:s/>Διοικήσεων,<text:s/>καταρτίζει<text:s/>προγράμματα<text:s/>τακτικών<text:s/>περιβαλλοντικών<text:s/>επιθεωρήσεων,<text:s/>με<text:s/>πρόβλεψη<text:s/>της<text:s/>συχνότητας<text:s/>των<text:s/>επιτόπιων<text:s/>επισκέψεων<text:s/>στις<text:s/>σχετικές<text:s/>εγκαταστάσεις,<text:s/>μετά<text:s/>από<text:s/>συστηματική<text:s/>αξιολόγηση<text:s/>των<text:s/>περιβαλλοντικών<text:s/>κινδύνων,<text:s/>με<text:s/>βάση<text:s/>τα<text:s/>ακόλουθα<text:s/>τουλάχιστον<text:s/>κριτήρια:</text:span></text:p>
      <text:p text:style-name="P1185"><text:span text:style-name="T1185_1">(αα)<text:s/>τις<text:s/>πιθανές<text:s/>και<text:s/>πραγματικές<text:s/>επιπτώσεις<text:s/>των<text:s/>συγκεκριμένων<text:s/>εγκαταστάσεων<text:s/>στην<text:s/>ανθρώπινη<text:s/>υγεία<text:s/>και<text:s/>στο<text:s/>περιβάλλον,<text:s/>λαμβάνοντας<text:s/>υπόψη<text:s/>τα<text:s/>είδη<text:s/>και<text:s/>επίπεδα<text:s/>εκπομπών,<text:s/>την<text:s/>ευαισθησία<text:s/>του<text:s/>τοπικού<text:s/>περιβάλλοντος<text:s/>και<text:s/>τον<text:s/>κίνδυνο<text:s/>ατυχημάτων,</text:span></text:p>
      <text:p text:style-name="P1186"><text:span text:style-name="T1186_1">(ββ)<text:s/>το<text:s/>ιστορικό<text:s/>της<text:s/>συμμόρφωσης<text:s/>προς<text:s/>τους<text:s/>όρους<text:s/>της<text:s/>περιβαλλοντικής<text:s/>άδειας,</text:span></text:p>
      <text:p text:style-name="P1187"><text:span text:style-name="T1187_1">(γγ)<text:s/>τη<text:s/>συμμετοχή<text:s/>του<text:s/>φορέα<text:s/>λειτουργίας<text:s/>της<text:s/>εγκατάστασης<text:s/>στο<text:s/>EMAS,<text:s/>βάσει<text:s/>του<text:s/>Κανονισμού<text:s/>(ΕΚ)<text:s/>1221/2009.</text:span></text:p>
      <text:p text:style-name="P1188"><text:span text:style-name="T1188_1">β)</text:span><text:span text:style-name="T1188_2"><text:tab/></text:span><text:span text:style-name="T1188_3">Χρόνοι<text:s/>διεξαγωγής<text:s/>των<text:s/>τακτικών<text:s/>περιβαλλοντικών<text:s/>επιθεωρήσεων<text:s/>με<text:s/>αυτοψία<text:s/>ορίζονται:</text:span></text:p>
      <text:p text:style-name="P1189"><text:span text:style-name="T1189_1">(αα)<text:s/>κάθε<text:s/>έτος<text:s/>τουλάχιστον<text:s/>για<text:s/>τις<text:s/>εγκαταστάσεις<text:s/>που<text:s/>ανήκουν<text:s/>στο<text:s/>Παράρτημα<text:s/>I<text:s/>της<text:s/>υπό<text:s/>στοιχεία<text:s/>36060/1155/<text:s/>Ε103/13.6.2013<text:s/>κοινής<text:s/>απόφασης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(Β΄<text:s/>1450)<text:s/>και<text:s/>συγχρόνως<text:s/>κατατάσσονται<text:s/>στην<text:s/>υποκατηγορία<text:s/>Α1,</text:span></text:p>
      <text:p text:style-name="P1190"><text:span text:style-name="T1190_1">(ββ)<text:s/>κάθε<text:s/>τρία<text:s/>(3)<text:s/>έτη<text:s/>τουλάχιστον<text:s/>για<text:s/>τις<text:s/>εγκαταστάσεις<text:s/>που<text:s/>ανήκουν<text:s/>στο<text:s/>Παράρτημα<text:s/>I<text:s/>της<text:s/>υπό<text:s/>στοιχεία<text:s/>36060/1155/Ε103/13.6.2013<text:s/>κοινής<text:s/>απόφασης<text:s/>και,<text:s/>ταυτόχρονα,<text:s/>στην<text:s/>υποκατηγορία<text:s/>Α2,</text:span></text:p>
      <text:p text:style-name="P1191"><text:span text:style-name="T1191_1">(γγ)<text:s/>κάθε<text:s/>τρία<text:s/>(3)<text:s/>έτη<text:s/>τουλάχιστον<text:s/>για<text:s/>τα<text:s/>έργα<text:s/>και<text:s/>δραστηριότητες<text:s/>των<text:s/>ομάδων<text:s/>4,<text:s/>5,<text:s/>7,<text:s/>8<text:s/>και<text:s/>9,<text:s/>καθώς<text:s/>και<text:s/>της<text:s/>ομάδας<text:s/>12<text:s/>με<text:s/>α/α<text:s/>9,<text:s/>11<text:s/>και<text:s/>16<text:s/>του<text:s/>άρθρου<text:s/>4<text:s/>της<text:s/>υπ’<text:s/>αρ.<text:s/>οικ.<text:s/>37674/2016<text:s/>απόφασης<text:s/>του<text:s/>Υπουργού<text:s/>Περιβάλλοντος<text:s/>και<text:s/>Ενέργειας<text:s/>(Β΄<text:s/>2471),<text:s/>που<text:s/>κατατάσσονται<text:s/>στην<text:s/>υποκατηγορία<text:s/>Α1<text:s/>και<text:s/>δεν<text:s/>ανήκουν<text:s/>στο<text:s/>Παράρτημα<text:s/>I<text:s/>της<text:s/>υπό<text:s/>στοιχεία<text:s/>36060/1155/Ε103/13.6.2013<text:s/>κοινής<text:s/>απόφασης,<text:s/>(δδ)<text:s/>κάθε<text:s/>πέντε<text:s/>(5)<text:s/>έτη<text:s/>τουλάχιστον<text:s/>για<text:s/>τα<text:s/>έργα<text:s/>και<text:s/>δραστηριότητες<text:s/>των<text:s/>ομάδων<text:s/>4,<text:s/>5,<text:s/>7,<text:s/>8<text:s/>και<text:s/>9,<text:s/>καθώς<text:s/>και<text:s/>της<text:s/>ομάδας<text:s/>12<text:s/>με<text:s/>α/α<text:s/>9,<text:s/>11<text:s/>και<text:s/>16<text:s/>του<text:s/>άρθρου<text:s/>4<text:s/>της<text:s/>ως<text:s/>άνω<text:s/>υπ’<text:s/>αρ.<text:s/>οικ.<text:s/>37674/2016<text:s/>απόφασης,<text:s/>που<text:s/>κατατάσσονται<text:s/>στην<text:s/>υποκατηγορία<text:s/>Α2<text:s/>και<text:s/>δεν<text:s/>ανήκουν<text:s/>στο<text:s/>Παράρτημα<text:s/>I<text:s/>της<text:s/>υπό<text:s/>στοιχεία<text:s/>36060/1155/Ε103/13.6.2013<text:s/>κοινής<text:s/>απόφασης,</text:span></text:p>
      <text:p text:style-name="P1192"><text:span text:style-name="T1192_1">(εε)<text:s/>κατά<text:s/>τη<text:s/>φάση<text:s/>κατασκευής<text:s/>του<text:s/>έργου<text:s/>και<text:s/>κάθε<text:s/>πέντε<text:s/>(5)<text:s/>έτη<text:s/>τουλάχιστον<text:s/>από<text:s/>την<text:s/>έναρξη<text:s/>λειτουργίας<text:s/>του<text:s/>έργου<text:s/>ή<text:s/>της<text:s/>δραστηριότητας,<text:s/>για<text:s/>τα<text:s/>έργα<text:s/>και<text:s/>δραστηριότητες<text:s/>της<text:s/>κατηγορίας<text:s/>Α΄<text:s/>των<text:s/>ομάδων<text:s/>1,<text:s/>2,<text:s/>3,<text:s/>6,<text:s/>10<text:s/>και<text:s/>11,<text:s/>καθώς<text:s/>και<text:s/>της<text:s/>ομάδας<text:s/>12<text:s/>με<text:s/>α/α<text:s/>1<text:s/>έως<text:s/>8,<text:s/>13<text:s/>και<text:s/>18<text:s/>του<text:s/>άρθρου<text:s/>4<text:s/>της<text:s/>υπό<text:s/>στοιχεία<text:s/>ΔΙΠΑ/<text:s/>οικ.37674/27.7.2016<text:s/>απόφασης<text:s/>του<text:s/>Υπουργού<text:s/>Περιβάλλοντος<text:s/>και<text:s/>Ενέργειας.</text:span></text:p>
      <text:p text:style-name="P1193"><text:span text:style-name="T1193_1">Σε<text:s/>περίπτωση<text:s/>που<text:s/>ο<text:s/>φορέας<text:s/>λειτουργίας<text:s/>της<text:s/>εγκατάστασης<text:s/>που<text:s/>ανήκει<text:s/>στις<text:s/>περιπτώσεις<text:s/>(αα)<text:s/>ή<text:s/>(ββ)<text:s/>συμμετέχει<text:s/>στο<text:s/>EMAS,<text:s/>οι<text:s/>αρμόδιες<text:s/>αρχές<text:s/>μπορούν<text:s/>να<text:s/>διενεργούν<text:s/>περιβαλλοντική<text:s/>επιθεώρηση<text:s/>σε<text:s/>πιο<text:s/>αραιά<text:s/>χρονικά<text:s/>διαστήματα<text:s/>που,<text:s/>όμως,<text:s/>δεν<text:s/>μπορούν<text:s/>να<text:s/>ξεπερνούν<text:s/>την<text:s/>τριετία<text:s/>για<text:s/>την<text:s/>περίπτωση<text:s/>(αα)<text:s/>και<text:s/>την<text:s/>πενταετία<text:s/>για<text:s/>την<text:s/>περίπτωση<text:s/>(ββ).</text:span></text:p>
      <text:p text:style-name="P1194"><text:span text:style-name="T1194_1">Στα<text:s/>εν<text:s/>λόγω<text:s/>προγράμματα<text:s/>των<text:s/>τακτικών<text:s/>περιβαλλοντικών<text:s/>επιθεωρήσεων<text:s/>μπορούν<text:s/>να<text:s/>συμπεριλαμβάνονται<text:s/>και<text:s/>οι<text:s/>οικονομικές<text:s/>δραστηριότητες<text:s/>που<text:s/>υπάγονται<text:s/>στην<text:s/>κατηγορία<text:s/>Β΄<text:s/>του<text:s/>άρθρου<text:s/>1,<text:s/>λαμβάνοντας<text:s/>υπόψη<text:s/>την<text:s/>αξιολόγηση<text:s/>περιβαλλοντικού<text:s/>κινδύνου<text:s/>και<text:s/>τη<text:s/>μεθοδολογία<text:s/>που<text:s/>καθορίζεται<text:s/>στην<text:s/>υπό<text:s/>στοιχεία<text:s/>ΥΠΕΝ/<text:s/>ΣΕΝΕ/13582/952/10.2.2021<text:s/>κοινή<text:s/>απόφαση<text:s/>των<text:s/>Υπουργών<text:s/>Ανάπτυξης<text:s/>και<text:s/>Επενδύσεων<text:s/>και<text:s/>Περιβάλλοντος<text:s/>και<text:s/>Ενέργειας<text:s/>(Β΄<text:s/>689),<text:s/>σε<text:s/>συνδυασμό<text:s/>με<text:s/>τους<text:s/>διαθέσιμους<text:s/>πόρους<text:s/>για<text:s/>τη<text:s/>διεξαγωγή<text:s/>των<text:s/>περιβαλλοντικών<text:s/>επιθεωρήσεων.</text:span></text:p>
      <text:p text:style-name="P1195"><text:span text:style-name="T1195_1">11.</text:span><text:span text:style-name="T1195_2"><text:s/>α.<text:s/>Σε<text:s/>κάθε<text:s/>αυτοψία,<text:s/>οι<text:s/>αρμόδιες<text:s/>αρχές<text:s/>περιβαλλοντικών<text:s/>επιθεωρήσεων<text:s/>της<text:s/>παρ.<text:s/>3<text:s/>συντάσσουν<text:s/>επιτόπου<text:s/>έκθεση<text:s/>αυτοψίας<text:s/>στην<text:s/>οποία<text:s/>καταχωρίζονται<text:s/>τα<text:s/>ευρήματα<text:s/>του<text:s/>ελέγχου.<text:s/>Ακολούθως,<text:s/>συντάσσουν<text:s/>προσωρινή<text:s/>έκθεση<text:s/>ελέγχου<text:s/>σύμφωνα<text:s/>με<text:s/>την<text:s/>απόφαση<text:s/>της<text:s/>περ.<text:s/>α΄<text:s/>της<text:s/>παρ.<text:s/>21.</text:span></text:p>
      <text:p text:style-name="P1196"><text:span text:style-name="T1196_1">Η<text:s/>προσωρινή<text:s/>έκθεση<text:s/>ελέγχου<text:s/>κοινοποιείται<text:s/>στον<text:s/>φορέα<text:s/>του<text:s/>έργου<text:s/>ή<text:s/>της<text:s/>δραστηριότητας<text:s/>το<text:s/>αργότερο<text:s/>εντός<text:s/>ενός<text:s/>(1)<text:s/>μήνα<text:s/>από<text:s/>την<text:s/>πραγματοποίηση<text:s/>της<text:s/>αυτοψίας.<text:s/>Ο<text:s/>εν<text:s/>λόγω<text:s/>φορέας,<text:s/>σε<text:s/>περίπτωση<text:s/>διαπίστωσης<text:s/>πιθανών<text:s/>παραβάσεων,<text:s/>καλείται<text:s/>ταυτόχρονα<text:s/>σε<text:s/>απολογία.<text:s/>Η<text:s/>ανωτέρω<text:s/>προθεσμία<text:s/>ορίζεται<text:s/>σε<text:s/>δύο<text:s/>(2)<text:s/>μήνες<text:s/>για<text:s/>τα<text:s/>έργα<text:s/>και<text:s/>δραστηριότητες<text:s/>που<text:s/>εντάσσονται<text:s/>στο<text:s/>Παράρτημα<text:s/>Ι<text:s/>της<text:s/>υπό<text:s/>στοιχεία<text:s/>36060/1155/Ε103/13.6.2013<text:s/>κοινής<text:s/>απόφασης.</text:span></text:p>
      <text:p text:style-name="P1197"><text:span text:style-name="T1197_1">Ο<text:s/>έλεγχος<text:s/>διενεργείται<text:s/>υποχρεωτικά<text:s/>με<text:s/>τη<text:s/>χρήση<text:s/>των<text:s/>φύλλων<text:s/>ελέγχου,<text:s/>τα<text:s/>οποία<text:s/>υποκαθιστούν<text:s/>την<text:s/>έκθεση<text:s/>αυτοψίας<text:s/>για<text:s/>τις<text:s/>περιπτώσεις<text:s/>περιβαλλοντικών<text:s/>επιθεωρήσεων<text:s/>όπου<text:s/>η<text:s/>αρμόδια<text:s/>Αρχή<text:s/>Οργάνωσης,<text:s/>Εποπτεί-<text:s/>ας<text:s/>και<text:s/>Συντονισμού<text:s/>του<text:s/>άρθρου<text:s/>124<text:s/>του<text:s/>ν.<text:s/>4759/2020<text:s/>(Α΄<text:s/>245),<text:s/>εκδίδει<text:s/>φύλλα<text:s/>ελέγχου,<text:s/>σύμφωνα<text:s/>με<text:s/>το<text:s/>άρθρο<text:s/>147<text:s/>του<text:s/>ν.<text:s/>4512/2018<text:s/>(Α΄<text:s/>5).<text:s/>Τα<text:s/>φύλλα<text:s/>ελέγχου<text:s/>δύνανται<text:s/>να<text:s/>ενσωματώνουν<text:s/>τα<text:s/>αποτελέσματα<text:s/>του<text:s/>ελέγχου<text:s/>και<text:s/>να<text:s/>επέχουν<text:s/>θέση<text:s/>προσωρινής<text:s/>έκθεσης<text:s/>ελέγχου.<text:s/>Επιπρόσθετα,<text:s/>σε<text:s/>περίπτωση<text:s/>που<text:s/>η<text:s/>έλλειψη<text:s/>συμμόρφωσης<text:s/>είναι<text:s/>ασήμαντη,<text:s/>ήτοι<text:s/>δεν<text:s/>προκαλεί<text:s/>ρύπανση,<text:s/>υποβάθμιση<text:s/>ή<text:s/>κίνδυνο<text:s/>για<text:s/>το<text:s/>περιβάλλον,<text:s/>στα<text:s/>φύλλα<text:s/>ελέγχου<text:s/>δύ-<text:s/>ναται<text:s/>να<text:s/>ενσωματώνονται<text:s/>κατευθυντήριες<text:s/>οδηγίες<text:s/>για<text:s/>την<text:s/>συμμόρφωση,<text:s/>να<text:s/>προβλέπεται<text:s/>επανέλεγχος<text:s/>εντός<text:s/>προθεσμίας<text:s/>ή<text:s/>προειδοποίηση<text:s/>επιβολής<text:s/>κυρώσεων.</text:span></text:p>
      <text:p text:style-name="P1198"><text:span text:style-name="T1198_1">β.<text:s/>Σε<text:s/>περίπτωση<text:s/>μη<text:s/>διαπίστωσης<text:s/>παράβασης<text:s/>και<text:s/>αξιολόγησης<text:s/>των<text:s/>μη<text:s/>συμμορφώσεων<text:s/>ως<text:s/>ασήμαντων,<text:s/>σύμφωνα<text:s/>με<text:s/>το<text:s/>έβδομο<text:s/>εδάφιο<text:s/>της<text:s/>περ.<text:s/>α΄,<text:s/>η<text:s/>προσωρινή<text:s/>έκθεση<text:s/>ελέγχου<text:s/>καθίσταται<text:s/>οριστική<text:s/>και<text:s/>αναρτά-<text:s/>ται<text:s/>αμελλητί<text:s/>στο<text:s/>ΗΠΜ<text:s/>της<text:s/>παρ.<text:s/>1<text:s/>του<text:s/>άρθρου<text:s/>18<text:s/>του<text:s/>ν.<text:s/>4042/2012.</text:span></text:p>
      <text:p text:style-name="P1199"><text:span text:style-name="T1199_1">γ.<text:s/>Σε<text:s/>περίπτωση<text:s/>διαπίστωσης<text:s/>παραβάσεων<text:s/>που<text:s/>δεν<text:s/>εμπίπτουν<text:s/>στην<text:s/>περ.<text:s/>β΄,<text:s/>τάσσεται<text:s/>προθεσμία<text:s/>για<text:s/>την<text:s/>απολογία<text:s/>που<text:s/>δεν<text:s/>δύναται<text:s/>να<text:s/>είναι<text:s/>μικρότερη<text:s/>από<text:s/>δέκα<text:s/>(10)<text:s/>εργάσιμες<text:s/>ημέρες<text:s/>από<text:s/>την<text:s/>επομένη<text:s/>ημέρα<text:s/>της<text:s/>επίδοσης<text:s/>της<text:s/>κλήσης<text:s/>σε<text:s/>απολογία,<text:s/>με<text:s/>δυνατότητα<text:s/>παράτασης<text:s/>μετά<text:s/>από<text:s/>αίτημα<text:s/>του<text:s/>φορέα<text:s/>έως<text:s/>δέκα<text:s/>εργάσιμες<text:s/>(10)<text:s/>ημέρες<text:s/>επιπλέον.<text:s/>Μετά<text:s/>την<text:s/>υποβολή<text:s/>της<text:s/>απολογίας<text:s/>ή<text:s/>εφόσον<text:s/>παρέλθει<text:s/>άπρακτη<text:s/>η<text:s/>προθεσμία<text:s/>που<text:s/>τάχθηκε<text:s/>για<text:s/>την<text:s/>υποβολή<text:s/>της,<text:s/>η<text:s/>αρμόδια<text:s/>αρχή<text:s/>που<text:s/>διενεργεί<text:s/>τον<text:s/>έλεγχο<text:s/>συντάσσει<text:s/>οριστική<text:s/>έκθεση<text:s/>ελέγχου<text:s/>εντός<text:s/>σαράντα<text:s/>πέντε<text:s/>(45)<text:s/>ημερών<text:s/>από<text:s/>την<text:s/>παρέλευση<text:s/>της<text:s/>προθεσμίας<text:s/>απολογίας.<text:s/>Η<text:s/>ανωτέρω<text:s/>προθεσμία<text:s/>ορίζεται<text:s/>σε<text:s/>τέσσερις<text:s/>(4)<text:s/>μήνες<text:s/>από<text:s/>την<text:s/>πραγματοποίηση<text:s/>της<text:s/>αυτοψίας<text:s/>για<text:s/>τα<text:s/>έργα<text:s/>και<text:s/>δραστηριότητες<text:s/>που<text:s/>εντάσσονται<text:s/>στο<text:s/>Παράρτημα<text:s/>Ι<text:s/>της<text:s/>υπό<text:s/>στοιχεία<text:s/>36060/1155/Ε103/13.6.2013<text:s/>κοινής<text:s/>απόφασης.<text:s/>Σε<text:s/>περίπτωση<text:s/>που<text:s/>για<text:s/>την<text:s/>ολοκλήρωση<text:s/>του<text:s/>ελέγχου<text:s/>απαιτείται<text:s/>η<text:s/>διεξαγωγή<text:s/>συμπληρωματικών<text:s/>εργαστηριακών<text:s/>μετρήσεων<text:s/>και<text:s/>αναλύσεων<text:s/>ή<text:s/>η<text:s/>λήψη<text:s/>πορισμάτων<text:s/>από<text:s/>άλλες<text:s/>συναρμόδιες<text:s/>υπηρεσίες,<text:s/>καθώς<text:s/>και<text:s/>ενδεχόμενη<text:s/>κλήση<text:s/>σε<text:s/>συμπληρωματική<text:s/>απολογία<text:s/>σε<text:s/>συνέχεια<text:s/>των<text:s/>συμπληρωματικών<text:s/>ευρημάτων<text:s/>που<text:s/>προκύπτουν<text:s/>από<text:s/>τους<text:s/>προαναφερθέντες<text:s/>εργαστηριακούς<text:s/>ελέγχους<text:s/>και<text:s/>μετρήσεις<text:s/>ή<text:s/>τα<text:s/>πορίσματα<text:s/>άλλων<text:s/>συναρ-<text:s/>μόδιων<text:s/>υπηρεσιών,<text:s/>ο<text:s/>χρόνος<text:s/>αυτός<text:s/>δεν<text:s/>προσμετράται<text:s/>στην<text:s/>προθεσμία<text:s/>των<text:s/>σαράντα<text:s/>πέντε<text:s/>(45)<text:s/>ημερών.</text:span></text:p>
      <text:p text:style-name="P1200"><text:span text:style-name="T1200_1">Η<text:s/>οριστική<text:s/>έκθεση<text:s/>ελέγχου<text:s/>περιέχει<text:s/>συμπεράσματα<text:s/>σχετικά<text:s/>με<text:s/>το<text:s/>κατά<text:s/>πόσον<text:s/>απαιτούνται<text:s/>περαιτέρω<text:s/>ενέργειες,<text:s/>καθώς<text:s/>και<text:s/>Πλάνο<text:s/>Διορθωτικών<text:s/>Ενεργειών,<text:s/>σύμφωνα<text:s/>με<text:s/>τις<text:s/>παρ.<text:s/>15<text:s/>και<text:s/>15γ,<text:s/>όπου<text:s/>αυτές<text:s/>έχουν<text:s/>εφαρμογή,<text:s/>προκειμένου<text:s/>να<text:s/>εξασφαλίζει<text:s/>ότι<text:s/>ο<text:s/>φορέας<text:s/>εκμετάλλευσης<text:s/>προβαίνει<text:s/>σε<text:s/>όλες<text:s/>τις<text:s/>αναγκαίες<text:s/>ενέργειες<text:s/>για<text:s/>τη<text:s/>συμμόρφωση<text:s/>με<text:s/>τις<text:s/>υποδείξεις<text:s/>του<text:s/>Πλάνου<text:s/>Διορθωτικών<text:s/>Ενεργειών<text:s/>εντός<text:s/>εύλογης<text:s/>προθεσμίας.<text:s/>Η<text:s/>οριστική<text:s/>έκθεση<text:s/>ελέγχου<text:s/>αναρτάται<text:s/>αμελλητί<text:s/>στο<text:s/>ΗΠΜ<text:s/>από<text:s/>την<text:s/>αρμόδια<text:s/>αρχή<text:s/>και,<text:s/>ανάλογα<text:s/>με<text:s/>τα<text:s/>ευρήματα<text:s/>αυτής,<text:s/>δύναται<text:s/>να<text:s/>κοινοποιείται<text:s/>στην<text:s/>αρχή<text:s/>που<text:s/>χορήγησε<text:s/>στον<text:s/>ελεγχόμενο<text:s/>την<text:s/>άδεια/έγκριση/γνωστοποίηση<text:s/>κατασκευής<text:s/>ή<text:s/>λειτουργίας<text:s/>του<text:s/>έργου<text:s/>ή<text:s/>έναρξης<text:s/>της<text:s/>δραστηριότητας<text:s/>ή,<text:s/>κατά<text:s/>περίπτωση,<text:s/>την<text:s/>ανανέωση<text:s/>αυτών.</text:span></text:p>
      <text:p text:style-name="P1201"><text:span text:style-name="T1201_1">12.</text:span><text:span text:style-name="T1201_2"><text:s/>Στην<text:s/>επιθεώρηση<text:s/>του<text:s/>άρθρου<text:s/>26<text:s/>του<text:s/>ν.<text:s/>3982/2011<text:s/>(Α΄<text:s/>143)<text:s/>των<text:s/>βιομηχανικών<text:s/>και<text:s/>βιοτεχνικών<text:s/>εγκαταστάσεων<text:s/>που<text:s/>διεξάγεται<text:s/>από<text:s/>την<text:s/>αδειοδοτούσα<text:s/>αρχή<text:s/>του<text:s/>Μέρους<text:s/>Β΄<text:s/>του<text:s/>ν.<text:s/>3982/2011<text:s/>(Α΄<text:s/>143)<text:s/>μπορεί<text:s/>να<text:s/>συμμετέχει<text:s/>και<text:s/>εκπρόσωπος<text:s/>της<text:s/>αρμόδιας<text:s/>υπηρεσίας<text:s/>για<text:s/>την<text:s/>περιβαλλοντική<text:s/>αδειοδότηση<text:s/>της<text:s/>εγκατάστασης.</text:span></text:p>
      <text:p text:style-name="P1202"><text:span text:style-name="T1202_1">13.</text:span><text:span text:style-name="T1202_2"><text:s/>Οι<text:s/>τακτικές<text:s/>επιθεωρήσεις<text:s/>των<text:s/>εγκαταστάσεων<text:s/>του<text:s/>ν.<text:s/>3982/2011<text:s/>(Α΄<text:s/>143)<text:s/>μπορούν<text:s/>να<text:s/>διεξάγονται<text:s/>από<text:s/>κοινού<text:s/>με<text:s/>τους<text:s/>πιστοποιημένους<text:s/>επιθεωρητές<text:s/>του<text:s/>άρθρου<text:s/>27<text:s/>του<text:s/>ίδιου<text:s/>νόμου.</text:span></text:p>
      <text:p text:style-name="P1203"><text:span text:style-name="T1203_1">14.</text:span><text:span text:style-name="T1203_2"><text:s/>Έκτακτες<text:s/>περιβαλλοντικές<text:s/>επιθεωρήσεις<text:s/>διενερ-<text:s/>γούνται<text:s/>από<text:s/>τις<text:s/>αρμόδιες<text:s/>αρχές<text:s/>των<text:s/>περ.<text:s/>α΄,<text:s/>γ΄<text:s/>και<text:s/>δ΄<text:s/>της<text:s/>παρ.<text:s/>3,<text:s/>προκειμένου<text:s/>να<text:s/>διερευνηθούν<text:s/>το<text:s/>ταχύτερο<text:s/>δυνατόν<text:s/>περιβαλλοντικές<text:s/>καταγγελίες<text:s/>ή<text:s/>συμβάντα<text:s/>με<text:s/>περιβαλλοντικές<text:s/>επιπτώσεις,<text:s/>καθώς<text:s/>και<text:s/>περιπτώσεις<text:s/>μη<text:s/>συμμόρφωσης.<text:s/>Οι<text:s/>έκτακτοι<text:s/>έλεγχοι<text:s/>διενεργούνται<text:s/>αυτε-<text:s/>πάγγελτα<text:s/>ή<text:s/>κατόπιν<text:s/>καταγγελίας,<text:s/>η<text:s/>οποία<text:s/>υποβάλλεται<text:s/>με<text:s/>κάθε<text:s/>πρόσφορο<text:s/>μέσο.<text:s/>Οι<text:s/>αρμόδιες<text:s/>υπηρεσίες<text:s/>δύνανται<text:s/>να<text:s/>αναθέτουν<text:s/>τη<text:s/>διενέργεια<text:s/>έκτακτης<text:s/>περιβαλλοντικής<text:s/>επιθεώρησης<text:s/>σε<text:s/>περιβαλλοντικό<text:s/>ελεγκτή<text:s/>της<text:s/>παρ.<text:s/>5.<text:s/>Για<text:s/>τη<text:s/>διαχείριση<text:s/>των<text:s/>καταγγελιών<text:s/>εφαρμόζεται<text:s/>το<text:s/>άρθρο<text:s/>140<text:s/>του<text:s/>ν.<text:s/>4512/2018<text:s/>(Α΄<text:s/>5).</text:span></text:p>
      <text:p text:style-name="P1204"><text:span text:style-name="T1204_1">15.</text:span><text:span text:style-name="T1204_2"><text:s/>Οι<text:s/>αρμόδιες<text:s/>για<text:s/>τη<text:s/>διεξαγωγή<text:s/>περιβαλλοντικών<text:s/>επιθεωρήσεων<text:s/>αρχές<text:s/>της<text:s/>παρ.<text:s/>3<text:s/>δίνουν<text:s/>προτεραιότητα<text:s/>και<text:s/>βαρύτητα<text:s/>στην<text:s/>παροχή<text:s/>ορθής<text:s/>πληροφόρησης<text:s/>και<text:s/>κατευθυντήριων<text:s/>οδηγιών,<text:s/>τάσσοντας<text:s/>παράλληλα<text:s/>προθεσμία<text:s/>για<text:s/>τη<text:s/>συμμόρφωση<text:s/>του<text:s/>φορέα<text:s/>του<text:s/>έργου<text:s/>ή<text:s/>της<text:s/>δραστηριότητας,<text:s/>εφόσον<text:s/>η<text:s/>έλλειψη<text:s/>συμμόρφωσης<text:s/>δεν<text:s/>μπορεί<text:s/>να<text:s/>αρθεί<text:s/>άμεσα.<text:s/>Η<text:s/>προθεσμία<text:s/>συμμόρφωσης<text:s/>εξαρτάται<text:s/>από<text:s/>τις<text:s/>πραγματικές<text:s/>συνθήκες,<text:s/>από<text:s/>τη<text:s/>φύση<text:s/>της<text:s/>παράβασης<text:s/>και<text:s/>των<text:s/>διορθωτικών<text:s/>ενεργειών<text:s/>που<text:s/>απαιτούνται,<text:s/>καθώς<text:s/>και<text:s/>το<text:s/>κόστος<text:s/>τους,<text:s/>σε<text:s/>σχέση<text:s/>με<text:s/>τον<text:s/>ετήσιο<text:s/>κύκλο<text:s/>εργασιών<text:s/>του<text:s/>φορέα<text:s/>του<text:s/>έργου<text:s/>ή<text:s/>της<text:s/>δραστηριότητας.<text:s/>Σε<text:s/>κάθε<text:s/>περίπτωση<text:s/>δεν<text:s/>μπορεί<text:s/>να<text:s/>υπερβαίνει<text:s/>το<text:s/>ένα<text:s/>(1)<text:s/>έτος.<text:s/>Η<text:s/>ανωτέρω<text:s/>προθεσμία<text:s/>δύναται<text:s/>να<text:s/>ορίζεται<text:s/>έως<text:s/>και<text:s/>τρία<text:s/>(3)<text:s/>έτη,<text:s/>κατόπιν<text:s/>αιτιολογημένης<text:s/>κοινής<text:s/>απόφασης<text:s/>των<text:s/>προϊσταμένων<text:s/>της<text:s/>Γενικής<text:s/>Διεύθυνσης<text:s/>Περιβαλλοντικής<text:s/>Πολιτικής<text:s/>και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<text:s/>στην<text:s/>περίπτωση<text:s/>έργων<text:s/>και<text:s/>δραστηριοτήτων<text:s/>που<text:s/>εντάσσονται<text:s/>στο<text:s/>Παράρτημα<text:s/>Ι<text:s/>της<text:s/>υπό<text:s/>στοιχεία<text:s/>36060/1155/<text:s/>Ε103/13.6.2013<text:s/>κοινής<text:s/>απόφασης.<text:s/>Στην<text:s/>περίπτωση<text:s/>αυτή<text:s/>θεσπίζεται<text:s/>ειδικό<text:s/>πρόγραμμα<text:s/>τακτικής<text:s/>παρακολούθησης<text:s/>και<text:s/>ελέγχου<text:s/>της<text:s/>προόδου<text:s/>συμμόρφωσης<text:s/>και<text:s/>μπορεί<text:s/>να<text:s/>τίθενται<text:s/>συμπληρωματικοί<text:s/>της<text:s/>Α.Ε.Π.Ο.<text:s/>όροι<text:s/>και<text:s/>προϋποθέσεις.</text:span></text:p>
      <text:p text:style-name="P1205"><text:span text:style-name="T1205_1">Για<text:s/>τον<text:s/>σκοπό<text:s/>του<text:s/>πρώτου<text:s/>εδαφίου<text:s/>της<text:s/>παρούσας<text:s/>και<text:s/>με<text:s/>την<text:s/>επιφύλαξη<text:s/>του<text:s/>π.δ.<text:s/>148/2009<text:s/>(Α΄<text:s/>190),<text:s/>σε<text:s/>κάθε<text:s/>περίπτωση<text:s/>που,<text:s/>μετά<text:s/>την<text:s/>υποβολή<text:s/>της<text:s/>απολογίας<text:s/>ή<text:s/>την<text:s/>άπρακτη<text:s/>πάροδο<text:s/>της<text:s/>προθεσμίας<text:s/>που<text:s/>τάχθηκε<text:s/>για<text:s/>την<text:s/>υποβολή<text:s/>της,<text:s/>διαπιστώνονται:</text:span></text:p>
      <text:p text:style-name="P1206"><text:span text:style-name="T1206_1">α)</text:span><text:span text:style-name="T1206_2"><text:tab/></text:span><text:span text:style-name="T1206_3">μη<text:s/>ουσιώδεις<text:s/>διοικητικές<text:s/>παραβάσεις<text:s/>ή</text:span></text:p>
      <text:p text:style-name="P1207"><text:span text:style-name="T1207_1">β)</text:span><text:span text:style-name="T1207_2"><text:tab/></text:span><text:span text:style-name="T1207_3">παραβάσεις<text:s/>της<text:s/>περιβαλλοντικής<text:s/>νομοθεσίας<text:s/>ή<text:s/>των<text:s/>όρων<text:s/>και<text:s/>προϋποθέσεων<text:s/>της<text:s/>Α.Ε.Π.Ο.<text:s/>ή<text:s/>των<text:s/>Π.Π.Δ.<text:s/>του<text:s/>έργου<text:s/>ή<text:s/>της<text:s/>δραστηριότητας<text:s/>που<text:s/>δεν<text:s/>εμπίπτουν<text:s/>στην<text:s/>παρ.<text:s/>15β,<text:s/>η<text:s/>αρμόδια<text:s/>αρχή<text:s/>που<text:s/>διενεργεί<text:s/>την<text:s/>περιβαλλοντική<text:s/>επιθεώρηση<text:s/>συντάσσει<text:s/>το<text:s/>αντίστοιχο<text:s/>Πλάνο<text:s/>Διορθωτικών<text:s/>Ενεργειών,<text:s/>όπως<text:s/>αυτό<text:s/>ορίζεται<text:s/>στην<text:s/>περ.<text:s/>α΄<text:s/>της<text:s/>παρ.<text:s/>1<text:s/>του<text:s/>άρθρου<text:s/>30<text:s/>του<text:s/>ν.<text:s/>1650/1986<text:s/>(Α΄<text:s/>160),<text:s/>στο<text:s/>οποίο<text:s/>παρέχονται<text:s/>κατευθυντήριες<text:s/>οδηγίες,<text:s/>επιβάλλονται<text:s/>μέτρα<text:s/>για<text:s/>την<text:s/>άρση<text:s/>των<text:s/>παραβάσεων<text:s/>και<text:s/>τίθεται<text:s/>εύλογη<text:s/>προθεσμία<text:s/>συμμόρφωσης.<text:s/>Σε<text:s/>περίπτωση<text:s/>διαπίστωσης<text:s/>έλλειψης<text:s/>έγκρισης<text:s/>λειτουργίας,<text:s/>άδειας<text:s/>λειτουργίας,<text:s/>γνωστοποίησης<text:s/>λειτουργίας<text:s/>ή<text:s/>άλλων<text:s/>συναφών<text:s/>διοικητικών<text:s/>πράξεων,<text:s/>ενημερώνεται<text:s/>αμελλητί<text:s/>η<text:s/>αρμόδια<text:s/>αρχή<text:s/>για<text:s/>την<text:s/>επιβολή<text:s/>κυρώσεων.</text:span></text:p>
      <text:p text:style-name="P1208"><text:span text:style-name="T1208_1">Ο<text:s/>ελεγχόμενος<text:s/>φορέας<text:s/>υποχρεούται<text:s/>να<text:s/>υλοποιήσει<text:s/>το<text:s/>Πλάνο<text:s/>Διορθωτικών<text:s/>Ενεργειών,<text:s/>υποβάλλοντας<text:s/>προς<text:s/>τις<text:s/>αρμόδιες<text:s/>αρχές<text:s/>διεξαγωγής<text:s/>περιβαλλοντικών<text:s/>επιθεωρήσεων<text:s/>της<text:s/>παρ.<text:s/>3,<text:s/>Δήλωση<text:s/>Συμμόρφωσης,<text:s/>με<text:s/>την<text:s/>πάροδο<text:s/>του<text:s/>τεθέντος<text:s/>χρονοδιαγράμματος.</text:span></text:p>
      <text:p text:style-name="P1209"><text:span text:style-name="T1209_1">15α.</text:span><text:span text:style-name="T1209_2"><text:s/>Μετά<text:s/>την<text:s/>παρέλευση<text:s/>της<text:s/>προθεσμίας<text:s/>συμμόρφωσης<text:s/>διενεργείται<text:s/>νέα<text:s/>αυτοψία<text:s/>για<text:s/>την<text:s/>επαλήθευση<text:s/>της<text:s/>συμμόρφωσης<text:s/>του<text:s/>φορέα<text:s/>του<text:s/>έργου<text:s/>ή<text:s/>της<text:s/>δραστηριότητας<text:s/>με<text:s/>το<text:s/>Πλάνο<text:s/>Διορθωτικών<text:s/>Ενεργειών,<text:s/>σύμφωνα<text:s/>και<text:s/>με<text:s/>τη<text:s/>σχετική<text:s/>Δήλωση<text:s/>Συμμόρφωσης.<text:s/>Η<text:s/>επαλήθευση<text:s/>της<text:s/>συμμόρφωσης<text:s/>μπορεί<text:s/>να<text:s/>πραγματοποιείται<text:s/>και<text:s/>με<text:s/>προσκόμιση<text:s/>εγγράφων,<text:s/>παραστατικών,<text:s/>φωτογραφιών<text:s/>και<text:s/>λοιπών<text:s/>στοιχείων,<text:s/>αντί<text:s/>αυτοψίας,<text:s/>υπό<text:s/>την<text:s/>προϋπόθεση<text:s/>της<text:s/>αποδοχής<text:s/>τους<text:s/>από<text:s/>την<text:s/>αρμόδια<text:s/>αρχή<text:s/>της<text:s/>παρ.<text:s/>3<text:s/>ως<text:s/>επαρκών<text:s/>στοιχείων<text:s/>για<text:s/>την<text:s/>τεκμηρίωση<text:s/>της<text:s/>συμμόρφωσης.<text:s/>Στην<text:s/>περίπτωση<text:s/>που<text:s/>επαληθεύεται<text:s/>η<text:s/>συμμόρφωση,<text:s/>παύει<text:s/>η<text:s/>σχετική<text:s/>διαδικασία<text:s/>ελέγχου<text:s/>και<text:s/>η<text:s/>Δήλωση<text:s/>Συμμόρφωσης<text:s/>αναρτάται<text:s/>αμελλητί<text:s/>στο<text:s/>ΗΠΜ.<text:s/>Η<text:s/>ανάρτησή<text:s/>της<text:s/>στο<text:s/>ΗΠΜ<text:s/>επέχει<text:s/>θέση<text:s/>αποδοχής<text:s/>της<text:s/>από<text:s/>την<text:s/>αρμόδια<text:s/>για<text:s/>τους<text:s/>περιβαλλοντικούς<text:s/>ελέγχους<text:s/>αρχή.<text:s/>Στην<text:s/>περίπτωση<text:s/>που<text:s/>διαπιστώνεται<text:s/>ότι<text:s/>ο<text:s/>φορέας<text:s/>του<text:s/>έργου<text:s/>ή<text:s/>της<text:s/>δραστηριότητας<text:s/>δεν<text:s/>έχει<text:s/>συμμορφωθεί<text:s/>με<text:s/>το<text:s/>Πλάνο<text:s/>Διορθωτικών<text:s/>Ενεργειών,<text:s/>η<text:s/>αρμόδια<text:s/>αρχή<text:s/>της<text:s/>παρ.<text:s/>3<text:s/>προχωρά<text:s/>στην<text:s/>επιβολή<text:s/>κυρώσεων,<text:s/>συντάσσοντας<text:s/>αιτιολογημένη<text:s/>πράξη<text:s/>βεβαίωσης<text:s/>της<text:s/>παράβασης,<text:s/>σύμφωνα<text:s/>με<text:s/>την<text:s/>περ.<text:s/>β΄<text:s/>της<text:s/>παρ.<text:s/>15γ.</text:span></text:p>
      <text:p text:style-name="P1210"><text:span text:style-name="T1210_1">15β.</text:span><text:span text:style-name="T1210_2"><text:s/>Η<text:s/>διαδικασία<text:s/>των<text:s/>παρ.<text:s/>15<text:s/>και<text:s/>15α<text:s/>δεν<text:s/>εφαρμόζεται<text:s/>όταν<text:s/>η<text:s/>παράβαση<text:s/>ενέχει<text:s/>κίνδυνο<text:s/>για<text:s/>το<text:s/>δημόσιο<text:s/>συμφέρον,<text:s/>που<text:s/>δεν<text:s/>μπορεί<text:s/>να<text:s/>αποτραπεί<text:s/>χωρίς<text:s/>άμεση<text:s/>ενέργεια<text:s/>εκ<text:s/>μέρους<text:s/>του<text:s/>ελεγκτή,<text:s/>δηλαδή<text:s/>κατατάσσεται<text:s/>στις<text:s/>κατηγορίες<text:s/>«ΣΗΜΑΝΤΙΚΗΣ»<text:s/>και<text:s/>«ΠΟΛΥ<text:s/>ΣΗΜΑΝΤΙΚΗΣ»<text:s/>σοβαρότητας<text:s/>της<text:s/>παρ.<text:s/>1α<text:s/>του<text:s/>άρθρου<text:s/>30<text:s/>του<text:s/>ν.<text:s/>1650/1986.<text:s/>Ειδικότερα<text:s/>τέτοιες<text:s/>περιπτώσεις<text:s/>θεωρούνται:</text:span></text:p>
      <text:p text:style-name="P1211"><text:span text:style-name="T1211_1">α)</text:span><text:span text:style-name="T1211_2"><text:tab/></text:span><text:span text:style-name="T1211_3">όταν<text:s/>η<text:s/>άμεση<text:s/>επιβολή<text:s/>μέτρων<text:s/>και<text:s/>κυρώσεων<text:s/>είναι<text:s/>αναγκαία<text:s/>για<text:s/>λόγους<text:s/>προστασίας<text:s/>του<text:s/>δημοσίου<text:s/>συμφέροντος,</text:span></text:p>
      <text:p text:style-name="P1212"><text:span text:style-name="T1212_1">β)</text:span><text:span text:style-name="T1212_2"><text:tab/></text:span><text:span text:style-name="T1212_3">όταν<text:s/>η<text:s/>παράβαση<text:s/>ενέχει<text:s/>άμεσο<text:s/>κίνδυνο<text:s/>για<text:s/>τη<text:s/>δημόσια<text:s/>υγεία<text:s/>ή<text:s/>απειλεί<text:s/>με<text:s/>άμεσες<text:s/>και<text:s/>σημαντικές<text:s/>αρνητικές<text:s/>συνέπειες<text:s/>το<text:s/>περιβάλλον<text:s/>που<text:s/>δεν<text:s/>μπορούν<text:s/>να<text:s/>αποτραπούν<text:s/>χωρίς<text:s/>άμεση<text:s/>ενέργεια<text:s/>εκ<text:s/>μέρους<text:s/>της<text:s/>αρμόδιας<text:s/>για<text:s/>τη<text:s/>διεξαγωγή<text:s/>περιβαλλοντικών<text:s/>επιθεωρήσεων<text:s/>αρχής<text:s/>της<text:s/>παρ.<text:s/>3<text:s/>ή<text:s/>ενέχουν<text:s/>κίνδυνο<text:s/>ευρείας<text:s/>οικολογικής<text:s/>διατάραξης,</text:span></text:p>
      <text:p text:style-name="P1213"><text:span text:style-name="T1213_1">γ)</text:span><text:span text:style-name="T1213_2"><text:tab/></text:span><text:span text:style-name="T1213_3">στις<text:s/>περιπτώσεις<text:s/>ουσιωδών<text:s/>διοικητικών<text:s/>παραβάσεων,<text:s/>όπως<text:s/>η<text:s/>έλλειψη<text:s/>εν<text:s/>ισχύ<text:s/>Α.Ε.Π.Ο.<text:s/>ή<text:s/>Π.Π.Δ..</text:span></text:p>
      <text:p text:style-name="P1214"><text:span text:style-name="T1214_1">Για<text:s/>την<text:s/>αξιολόγηση<text:s/>της<text:s/>σοβαρότητας<text:s/>της<text:s/>παράβασης<text:s/>και<text:s/>την<text:s/>εφαρμογή<text:s/>ή<text:s/>μη<text:s/>της<text:s/>παρούσας<text:s/>λαμβάνονται<text:s/>υπόψη<text:s/>η<text:s/>φύση<text:s/>της<text:s/>παράβασης<text:s/>και<text:s/>το<text:s/>ύψος<text:s/>υπέρβασης<text:s/>των<text:s/>θεσμοθετημένων<text:s/>ορίων<text:s/>εκπομπών,<text:s/>η<text:s/>υποτροπή<text:s/>και<text:s/>το<text:s/>ιστορικό<text:s/>συμμόρφωσης,<text:s/>η<text:s/>συμπεριφορά<text:s/>και<text:s/>ο<text:s/>βαθμός<text:s/>συνεργασίας<text:s/>του<text:s/>ελεγχόμενου<text:s/>φορέα,<text:s/>άλλοι<text:s/>ελαφρυντι-<text:s/>κοί<text:s/>ή<text:s/>επιβαρυντικοί<text:s/>παράγοντες,<text:s/>καθώς<text:s/>και<text:s/>τα<text:s/>προβλε-<text:s/>πόμενα<text:s/>στο<text:s/>άρθρο<text:s/>3<text:s/>του<text:s/>ν.<text:s/>4042/2012<text:s/>(Α΄<text:s/>24).</text:span></text:p>
      <text:p text:style-name="P1215"><text:span text:style-name="T1215_1">15γ.<text:s/>α.<text:s/>Εφόσον<text:s/>συντρέχουν<text:s/>οι<text:s/>προϋποθέσεις<text:s/>της<text:s/>παρ.<text:s/>15β,<text:s/>μετά<text:s/>την<text:s/>υποβολή<text:s/>της<text:s/>απολογίας<text:s/>ή<text:s/>την<text:s/>άπρακτη<text:s/>πάροδο<text:s/>της<text:s/>προθεσμίας<text:s/>που<text:s/>τάχθηκε<text:s/>για<text:s/>την<text:s/>υποβολή<text:s/>της,<text:s/>η<text:s/>αρμόδια<text:s/>αρχή,<text:s/>που<text:s/>διενεργεί<text:s/>την<text:s/>περιβαλλοντική<text:s/>επιθεώρηση,<text:s/>συντάσσει<text:s/>αιτιολογημένη<text:s/>πράξη<text:s/>βεβαίωσης<text:s/>της<text:s/>παράβασης,<text:s/>η<text:s/>οποία<text:s/>υπέχει<text:s/>θέσης<text:s/>οριστικής<text:s/>έκθεσης<text:s/>ελέγχου<text:s/>εντός<text:s/>της<text:s/>προθεσμίας<text:s/>της<text:s/>περ.<text:s/>γ΄<text:s/>της<text:s/>παρ.<text:s/>11.</text:span></text:p>
      <text:p text:style-name="P1216"><text:span text:style-name="T1216_1">β.<text:s/>Η<text:s/>ως<text:s/>άνω<text:s/>βεβαίωση:</text:span></text:p>
      <text:p text:style-name="P1217"><text:span text:style-name="T1217_1">βα)</text:span><text:span text:style-name="T1217_2"><text:tab/></text:span><text:span text:style-name="T1217_3">περιλαμβάνει<text:s/>τη<text:s/>σχετική<text:s/>εισήγηση<text:s/>για<text:s/>επιβολή<text:s/>προστίμου<text:s/>προς<text:s/>την<text:s/>αρμόδια<text:s/>αρχή,<text:s/>σύμφωνα<text:s/>με<text:s/>την<text:s/>παρ.<text:s/>2<text:s/>του<text:s/>άρθρου<text:s/>30<text:s/>του<text:s/>ν.<text:s/>1650/1986,</text:span></text:p>
      <text:p text:style-name="P1218"><text:span text:style-name="T1218_1">ββ)</text:span><text:span text:style-name="T1218_2"><text:tab/></text:span><text:span text:style-name="T1218_3">περιλαμβάνει,<text:s/>όπου<text:s/>απαιτείται,<text:s/>Πλάνο<text:s/>Διορθωτικών<text:s/>Ενεργειών,<text:s/>σύμφωνα<text:s/>με<text:s/>το<text:s/>Μοντέλο<text:s/>Ενεργειών<text:s/>Συμμόρφωσης<text:s/>της<text:s/>περ.<text:s/>στ΄<text:s/>της<text:s/>παρ.<text:s/>21,<text:s/>το<text:s/>οποίο<text:s/>ο<text:s/>ελεγχόμενος<text:s/>φορέας<text:s/>του<text:s/>έργου<text:s/>ή<text:s/>της<text:s/>δραστηριότητας<text:s/>οφείλει<text:s/>να<text:s/>υλοποιήσει,<text:s/>υποβάλλοντας<text:s/>προς<text:s/>τις<text:s/>αρμόδιες<text:s/>αρχές<text:s/>περιβαλλοντικών<text:s/>επιθεωρήσεων<text:s/>της<text:s/>παρ.<text:s/>3,<text:s/>Δήλωση<text:s/>Συμμόρφωσης,<text:s/>με<text:s/>την<text:s/>πάροδο<text:s/>του<text:s/>τεθέντος<text:s/>χρονοδιαγράμματος,</text:span></text:p>
      <text:p text:style-name="P1219"><text:span text:style-name="T1219_1">βγ)</text:span><text:span text:style-name="T1219_2"><text:tab/></text:span><text:span text:style-name="T1219_3">αναρτάται<text:s/>από<text:s/>την<text:s/>αρμόδια<text:s/>αρχή<text:s/>αμελλητί<text:s/>στο<text:s/>ΗΠΜ,</text:span></text:p>
      <text:p text:style-name="P1220"><text:span text:style-name="T1220_1">βδ)</text:span><text:span text:style-name="T1220_2"><text:tab/></text:span><text:span text:style-name="T1220_3">κοινοποιείται<text:s/>υποχρεωτικά<text:s/>στην<text:s/>αρχή<text:s/>που<text:s/>χορήγησε<text:s/>στον<text:s/>ελεγχόμενο<text:s/>την<text:s/>άδεια/έγκριση/γνωστοποίηση<text:s/>κατασκευής<text:s/>ή<text:s/>λειτουργίας<text:s/>του<text:s/>έργου<text:s/>ή<text:s/>έναρξης<text:s/>της<text:s/>δραστηριότητας<text:s/>ή,<text:s/>κατά<text:s/>περίπτωση,<text:s/>την<text:s/>ανανέωση<text:s/>αυτών,</text:span></text:p>
      <text:p text:style-name="P1221"><text:span text:style-name="T1221_1">βε)</text:span><text:span text:style-name="T1221_2"><text:tab/></text:span><text:span text:style-name="T1221_3">κοινοποιείται<text:s/>στην<text:s/>αρμόδια<text:s/>εισαγγελική<text:s/>αρχή,<text:s/>εφόσον<text:s/>για<text:s/>τη<text:s/>συγκεκριμένη<text:s/>παράβαση<text:s/>προβλέπεται<text:s/>ποινική<text:s/>κύρωση.</text:span></text:p>
      <text:p text:style-name="P1222"><text:span text:style-name="T1222_1">γ.<text:s/>Μετά<text:s/>την<text:s/>παρέλευση<text:s/>της<text:s/>τεθείσας<text:s/>προθεσμίας<text:s/>διε-<text:s/>νεργείται<text:s/>νέα<text:s/>αυτοψία<text:s/>για<text:s/>την<text:s/>επαλήθευση<text:s/>της<text:s/>συμμόρφωσης<text:s/>του<text:s/>φορέα<text:s/>του<text:s/>έργου<text:s/>ή<text:s/>της<text:s/>δραστηριότητας<text:s/>με<text:s/>το<text:s/>Πλάνο<text:s/>Διορθωτικών<text:s/>Ενεργειών<text:s/>Συμμόρφωσης,<text:s/>σύμφωνα<text:s/>και<text:s/>με<text:s/>τη<text:s/>σχετική<text:s/>Δήλωση<text:s/>Συμμόρφωσης.<text:s/>Η<text:s/>επαλήθευση<text:s/>της<text:s/>συμμόρφωσης<text:s/>μπορεί<text:s/>να<text:s/>πραγματοποιείται<text:s/>και<text:s/>με<text:s/>προσκόμιση<text:s/>εγγράφων,<text:s/>παραστατικών,<text:s/>φωτογραφιών<text:s/>και<text:s/>λοιπών<text:s/>στοιχείων,<text:s/>αντί<text:s/>αυτοψίας,<text:s/>υπό<text:s/>την<text:s/>προϋπόθεση<text:s/>της<text:s/>αποδοχής<text:s/>τους<text:s/>από<text:s/>την<text:s/>αρμόδια<text:s/>αρχή<text:s/>της<text:s/>παρ.<text:s/>3,<text:s/>ως<text:s/>επαρκών<text:s/>στοιχείων<text:s/>για<text:s/>την<text:s/>τεκμηρίωση<text:s/>της<text:s/>συμμόρφωσης.<text:s/>Στην<text:s/>περίπτωση<text:s/>που<text:s/>επαληθεύεται<text:s/>η<text:s/>συμμόρφωση,<text:s/>η<text:s/>Δήλωση<text:s/>Συμμόρφωσης<text:s/>αναρτάται<text:s/>αμελλητί<text:s/>στο<text:s/>ΗΠΜ.</text:span></text:p>
      <text:p text:style-name="P1223"><text:span text:style-name="T1223_1">δ.<text:s/>Η<text:s/>ανάρτησή<text:s/>της<text:s/>στο<text:s/>ΗΠΜ<text:s/>επέχει<text:s/>θέση<text:s/>αποδοχής<text:s/>της<text:s/>από<text:s/>την<text:s/>αρμόδια<text:s/>για<text:s/>τους<text:s/>περιβαλλοντικούς<text:s/>ελέγχους<text:s/>αρχή.<text:s/>Η<text:s/>αποδοχή<text:s/>της<text:s/>Δήλωσης<text:s/>Συμμόρφωσης<text:s/>δεν<text:s/>αίρει<text:s/>τη<text:s/>διαδικασία<text:s/>επιβολής<text:s/>προστίμου<text:s/>από<text:s/>την<text:s/>αρμόδια<text:s/>αρχή,<text:s/>σύμφωνα<text:s/>με<text:s/>τη<text:s/>σχετική<text:s/>πράξη<text:s/>βεβαίωσης<text:s/>παράβασης.<text:s/>Στην<text:s/>περίπτωση<text:s/>που<text:s/>διαπιστώνεται<text:s/>ότι<text:s/>ο<text:s/>φορέας<text:s/>του<text:s/>έργου<text:s/>ή<text:s/>της<text:s/>δραστηριότητας<text:s/>δεν<text:s/>έχει<text:s/>συμμορφωθεί<text:s/>με<text:s/>το<text:s/>Πλάνο<text:s/>Διορθωτικών<text:s/>Ενεργειών,<text:s/>αυτός<text:s/>θεωρείται<text:s/>υπότροπος<text:s/>και<text:s/>υποβάλλονται<text:s/>οι<text:s/>προσήκουσες<text:s/>κυρώσεις.</text:span></text:p>
      <text:p text:style-name="P1224"><text:span text:style-name="T1224_1">16.</text:span><text:span text:style-name="T1224_2"><text:s/>Στις<text:s/>Α.Ε.Π.Ο.<text:s/>των<text:s/>έργων<text:s/>και<text:s/>δραστηριοτήτων<text:s/>του<text:s/>Παραρτήματος<text:s/>I<text:s/>της<text:s/>υπό<text:s/>στοιχεία<text:s/>36060/1155/Ε103/<text:s/>13.6.2013<text:s/>κοινής<text:s/>απόφασης<text:s/>δύναται<text:s/>να<text:s/>προβλέπεται<text:s/>ότι<text:s/>για<text:s/>τη<text:s/>χορήγηση<text:s/>άδειας<text:s/>λειτουργίας<text:s/>απαιτείται<text:s/>η<text:s/>κατάθεση<text:s/>χρηματικής<text:s/>εγγύησης<text:s/>ή<text:s/>άλλου<text:s/>ισοδύναμου<text:s/>μέσου.<text:s/>Στην<text:s/>περίπτωση<text:s/>αυτή,<text:s/>στην<text:s/>Α.Ε.Π.Ο.<text:s/>καθορίζονται<text:s/>και<text:s/>οι<text:s/>λόγοι<text:s/>κατάπτωσης<text:s/>της<text:s/>χρηματικής<text:s/>εγγύησης.<text:s/>Με<text:s/>απόφαση<text:s/>του<text:s/>αρμοδίου<text:s/>οργάνου<text:s/>του<text:s/>Υπουργείου<text:s/>Περιβάλλοντος<text:s/>και<text:s/>Ενέργειας,<text:s/>κατόπιν<text:s/>εισήγησης<text:s/>της<text:s/>Γενικής<text:s/>Διεύθυνσης<text:s/>του<text:s/>Σώματος<text:s/>Επιθεωρητών<text:s/>και<text:s/>Ελεγκτών,<text:s/>σε<text:s/>περίπτωση<text:s/>επανειλημμένης<text:s/>άρνησης<text:s/>ή<text:s/>παράλειψης<text:s/>συμμόρφωσης<text:s/>του<text:s/>φορέα<text:s/>διαχείρισης<text:s/>προς<text:s/>τις<text:s/>υποχρεώσεις<text:s/>που<text:s/>απορρέουν<text:s/>από<text:s/>την<text:s/>Α.Ε.Π.Ο.,<text:s/>εφόσον<text:s/>αποτελούν<text:s/>αιτία<text:s/>κατάπτωσης<text:s/>της<text:s/>εγγύησης,<text:s/>η<text:s/>χρηματική<text:s/>εγγύηση<text:s/>καταπίπτει<text:s/>προς<text:s/>όφελος<text:s/>του<text:s/>Δημοσίου<text:s/>και<text:s/>περιέρχεται<text:s/>ως<text:s/>πόρος<text:s/>στο<text:s/>Πράσινο<text:s/>Ταμείο.</text:span></text:p>
      <text:p text:style-name="P1225"><text:span text:style-name="T1225_1">17.</text:span><text:span text:style-name="T1225_2"><text:s/>Με<text:s/>απόφαση<text:s/>του<text:s/>Υπουργού<text:s/>Περιβάλλοντος<text:s/>και<text:s/>Ενέργειας:</text:span></text:p>
      <text:p text:style-name="P1226"><text:span text:style-name="T1226_1">α)</text:span><text:span text:style-name="T1226_2"><text:tab/></text:span><text:span text:style-name="T1226_3">εξειδικεύεται<text:s/>περαιτέρω<text:s/>ή<text:s/>τροποποιείται<text:s/>η<text:s/>διαδικασία<text:s/>και<text:s/>η<text:s/>συχνότητα<text:s/>περιβαλλοντικών<text:s/>επιθεωρήσεων<text:s/>ανά<text:s/>υποκατηγορία<text:s/>και<text:s/>ανά<text:s/>ομάδα<text:s/>έργων<text:s/>και<text:s/>δραστηριοτήτων<text:s/>της<text:s/>παρ.<text:s/>10,</text:span></text:p>
      <text:p text:style-name="P1227"><text:span text:style-name="T1227_1">β)</text:span><text:span text:style-name="T1227_2"><text:tab/></text:span><text:span text:style-name="T1227_3">εξειδικεύονται<text:s/>περαιτέρω<text:s/>οι<text:s/>κατηγορίες<text:s/>έργων<text:s/>και<text:s/>δραστηριοτήτων<text:s/>που<text:s/>υπόκεινται<text:s/>υποχρεωτικά<text:s/>σε<text:s/>προληπτική<text:s/>περιβαλλοντική<text:s/>επιθεώρηση<text:s/>κατά<text:s/>τη<text:s/>διαδικασία<text:s/>περιβαλλοντικής<text:s/>αδειοδότησης<text:s/>της<text:s/>περ.<text:s/>α΄<text:s/>της<text:s/>παρ.<text:s/>2,<text:s/>και<text:s/>γ)<text:s/>εξειδικεύονται<text:s/>περαιτέρω<text:s/>τα<text:s/>όργανα<text:s/>διεξαγωγής<text:s/>των<text:s/>ελέγχων<text:s/>και<text:s/>επιβολής<text:s/>των<text:s/>κυρώσεων.</text:span></text:p>
      <text:p text:style-name="P1228"><text:span text:style-name="T1228_1">18.</text:span><text:span text:style-name="T1228_2"><text:s/>Με<text:s/>προεδρικό<text:s/>διάταγμα,<text:s/>που<text:s/>εκδίδεται<text:s/>μετά<text:s/>από<text:s/>πρόταση<text:s/>του<text:s/>Υπουργού<text:s/>Περιβάλλοντος<text:s/>και<text:s/>Ενέργειας,<text:s/>καθορίζονται<text:s/>οι<text:s/>όροι<text:s/>και<text:s/>οι<text:s/>προϋποθέσεις<text:s/>για<text:s/>τη<text:s/>σύσταση<text:s/>και<text:s/>τήρηση<text:s/>του<text:s/>Μητρώου<text:s/>Περιβαλλοντικών<text:s/>Ελεγκτών,<text:s/>οι<text:s/>αρμοδιότητές<text:s/>τους,<text:s/>οι<text:s/>όροι,<text:s/>οι<text:s/>προϋποθέσεις<text:s/>και<text:s/>η<text:s/>διαδικασία<text:s/>για<text:s/>τη<text:s/>χορήγηση<text:s/>της<text:s/>άδειας<text:s/>περιβαλλοντικού<text:s/>ελεγκτή<text:s/>και<text:s/>τα<text:s/>σχετικά<text:s/>δικαιολογητικά,<text:s/>η<text:s/>διάρκεια<text:s/>ισχύος<text:s/>της<text:s/>άδειας<text:s/>περιβαλλοντικού<text:s/>ελεγκτή,<text:s/>η<text:s/>διαδικασία<text:s/>ανάθεσης<text:s/>εντολής<text:s/>προς<text:s/>επιθεώρηση,<text:s/>ο<text:s/>τρόπος<text:s/>άσκησης<text:s/>των<text:s/>αρμοδιοτήτων<text:s/>των<text:s/>περιβαλλοντικών<text:s/>ελεγκτών,<text:s/>καθώς<text:s/>και<text:s/>το<text:s/>παραδοτέο<text:s/>στο<text:s/>πλαίσιο<text:s/>των<text:s/>αρμοδιοτήτων<text:s/>τους,<text:s/>οι<text:s/>ιδιότητες<text:s/>που<text:s/>είναι<text:s/>ασυμβίβαστες<text:s/>με<text:s/>το<text:s/>έργο<text:s/>τους,<text:s/>ο<text:s/>τρόπος<text:s/>ελέγχου,<text:s/>οι<text:s/>κυρώσεις<text:s/>και<text:s/>κάθε<text:s/>άλλο<text:s/>αναγκαίο<text:s/>ειδικότερο<text:s/>ζήτημα<text:s/>για<text:s/>την<text:s/>εφαρμογή<text:s/>της<text:s/>παρ.<text:s/>5.</text:span></text:p>
      <text:p text:style-name="P1229"><text:span text:style-name="T1229_1">19.</text:span><text:span text:style-name="T1229_2"><text:s/>Με<text:s/>κοινή<text:s/>απόφαση<text:s/>των<text:s/>Υπουργών<text:s/>Οικονομικών<text:s/>και<text:s/>Περιβάλλοντος<text:s/>και<text:s/>Ενέργειας<text:s/>καθορίζονται<text:s/>ο<text:s/>τρόπος<text:s/>προσδιορισμού<text:s/>της<text:s/>αμοιβής<text:s/>των<text:s/>περιβαλλοντικών<text:s/>ελεγκτών,<text:s/>η<text:s/>διαδικασία<text:s/>και<text:s/>οι<text:s/>λεπτομέρειες<text:s/>εφαρμογής<text:s/>της<text:s/>εκκαθάρισης<text:s/>και<text:s/>καταβολής<text:s/>των<text:s/>αμοιβών<text:s/>τους,<text:s/>καθώς<text:s/>και<text:s/>κάθε<text:s/>άλλο<text:s/>αναγκαίο<text:s/>ειδικότερο<text:s/>ζήτημα<text:s/>για<text:s/>την<text:s/>εφαρμογή<text:s/>της.</text:span></text:p>
      <text:p text:style-name="P1230"><text:span text:style-name="T1230_1">20.</text:span><text:span text:style-name="T1230_2"><text:s/>Με<text:s/>απόφαση<text:s/>του<text:s/>Υπουργού<text:s/>Περιβάλλοντος<text:s/>και<text:s/>Ενέργειας<text:s/>δύναται<text:s/>να<text:s/>καθορίζεται<text:s/>ο<text:s/>τρόπος<text:s/>της<text:s/>τεχνικής<text:s/>οργάνωσης,<text:s/>υλοποίησης<text:s/>και<text:s/>λειτουργίας<text:s/>του<text:s/>Μητρώου<text:s/>Περιβαλλοντικών<text:s/>Ελεγκτών,<text:s/>καθώς<text:s/>και<text:s/>κάθε<text:s/>άλλο<text:s/>αναγκαίο<text:s/>τεχνικό<text:s/>ζήτημα.<text:s/>Η<text:s/>έκδοση<text:s/>της<text:s/>απόφασης<text:s/>του<text:s/>προηγούμενου<text:s/>εδαφίου<text:s/>δεν<text:s/>αποτελεί<text:s/>προϋπόθεση<text:s/>για<text:s/>την<text:s/>εφαρμογή<text:s/>του<text:s/>παρόντος<text:s/>άρθρου.</text:span></text:p>
      <text:p text:style-name="P1231"><text:span text:style-name="T1231_1">21.</text:span><text:span text:style-name="T1231_2"><text:s/>Με<text:s/>απόφαση<text:s/>του<text:s/>Υπουργού<text:s/>Περιβάλλοντος<text:s/>και<text:s/>Ενέργειας<text:s/>υιοθετείται<text:s/>το<text:s/>Μοντέλο<text:s/>Ενεργειών<text:s/>Συμμόρφωσης<text:s/>(«ΜΕΣ»)<text:s/>για<text:s/>τις<text:s/>περιβαλλοντικές<text:s/>επιθεωρήσεις,<text:s/>το<text:s/>οποίο<text:s/>καταρτίζεται<text:s/>βάσει<text:s/>των<text:s/>κριτηρίων<text:s/>του<text:s/>άρθρου<text:s/>149<text:s/>του<text:s/>ν.<text:s/>4512/2018,<text:s/>από<text:s/>τη<text:s/>Γενική<text:s/>Διεύθυνση<text:s/>του<text:s/>Σώματος<text:s/>Επιθεωρητών<text:s/>και<text:s/>Ελεγκτών,<text:s/>ως<text:s/>Αρχή<text:s/>Οργάνωσης<text:s/>Εποπτεί-<text:s/>ας<text:s/>και<text:s/>Συντονισμού<text:s/>του<text:s/>άρθρου<text:s/>124<text:s/>του<text:s/>ν.<text:s/>4759/<text:s/>2020,<text:s/>και<text:s/>το<text:s/>οποίο<text:s/>περιλαμβάνει<text:s/>τις<text:s/>διαδικασίες<text:s/>και<text:s/>τις<text:s/>οδηγίες<text:s/>για<text:s/>την<text:s/>καθοδήγηση<text:s/>των<text:s/>ενεργειών<text:s/>και<text:s/>των<text:s/>αποφάσεων<text:s/>των<text:s/>αρμοδίων<text:s/>αρχών<text:s/>που<text:s/>λαμβάνονται<text:s/>κατά<text:s/>τη<text:s/>διάρκεια<text:s/>και<text:s/>σε<text:s/>συνέχεια<text:s/>του<text:s/>ελέγχου<text:s/>στο<text:s/>πλαίσιο<text:s/>της<text:s/>ενιαίας<text:s/>αντιμετώπισης<text:s/>των<text:s/>ελέγχων<text:s/>και<text:s/>των<text:s/>λοιπών<text:s/>δραστηριοτήτων<text:s/>επο-<text:s/>πτείας,<text:s/>συμπεριλαμβανομένων<text:s/>των<text:s/>ειδικότερων<text:s/>κριτηρίων<text:s/>για<text:s/>τον<text:s/>καθορισμό<text:s/>της<text:s/>προθεσμίας<text:s/>συμμόρφωσης,<text:s/>των<text:s/>αναγκαίων<text:s/>λεπτομερειών<text:s/>για<text:s/>την<text:s/>εφαρμογή<text:s/>αυτού<text:s/>και<text:s/>των<text:s/>διοικητικών<text:s/>μέτρων<text:s/>της<text:s/>περ.<text:s/>α΄<text:s/>της<text:s/>παρ.<text:s/>1<text:s/>του<text:s/>άρθρου<text:s/>30<text:s/>του<text:s/>ν.<text:s/>1650/1986,<text:s/>και<text:s/>στο<text:s/>οποίο<text:s/>εξειδικεύονται:<text:s/>α)<text:s/>το<text:s/>περιεχόμενο<text:s/>της<text:s/>προσωρινής<text:s/>και<text:s/>της<text:s/>οριστικής<text:s/>έκθεσης<text:s/>ελέγχου<text:s/>της<text:s/>παρ.<text:s/>11,</text:span></text:p>
      <text:p text:style-name="P1232"><text:span text:style-name="T1232_1">β)</text:span><text:span text:style-name="T1232_2"><text:tab/></text:span><text:span text:style-name="T1232_3">οι<text:s/>παραβάσεις<text:s/>της<text:s/>παρ.<text:s/>15,<text:s/>συμπεριλαμβανομένων<text:s/>των<text:s/>μη<text:s/>ουσιωδών<text:s/>διοικητικών<text:s/>παραβάσεων<text:s/>και<text:s/>οι<text:s/>παραβάσεις<text:s/>της<text:s/>παρ.<text:s/>15β,<text:s/>οι<text:s/>οποίες<text:s/>δύνανται<text:s/>να<text:s/>εξειδικεύονται<text:s/>ανά<text:s/>είδος<text:s/>έργου<text:s/>ή<text:s/>δραστηριότητας,</text:span></text:p>
      <text:p text:style-name="P1233"><text:span text:style-name="T1233_1">γ)</text:span><text:span text:style-name="T1233_2"><text:tab/></text:span><text:span text:style-name="T1233_3">το<text:s/>περιεχόμενο<text:s/>του<text:s/>Πλάνου<text:s/>Διορθωτικών<text:s/>Ενεργειών<text:s/>της<text:s/>παρ.<text:s/>15<text:s/>και<text:s/>της<text:s/>υποπερ.<text:s/>ββ)<text:s/>της<text:s/>περ.<text:s/>β΄<text:s/>της<text:s/>παρ.<text:s/>15γ,<text:s/>δ)<text:s/>η<text:s/>κατάταξη<text:s/>των<text:s/>παραβάσεων<text:s/>στις<text:s/>τέσσερις<text:s/>(4)<text:s/>κατηγορίες<text:s/>«ΧΑΜΗΛΗΣ»,<text:s/>«ΜΕΤΡΙΑΣ»,<text:s/>«ΣΗΜΑΝΤΙΚΗΣ»<text:s/>και<text:s/>«ΠΟΛΥ<text:s/>ΣΗΜΑΝΤΙΚΗΣ»<text:s/>σοβαρότητας<text:s/>της<text:s/>παρ.<text:s/>1α<text:s/>του<text:s/>άρθρου<text:s/>30<text:s/>του<text:s/>ν.<text:s/>1650/1986,<text:s/>σύμφωνα<text:s/>με<text:s/>τα<text:s/>κριτήρια<text:s/>της<text:s/>παρ.<text:s/>15β,</text:span></text:p>
      <text:p text:style-name="P1234"><text:span text:style-name="T1234_1">ε)</text:span><text:span text:style-name="T1234_2"><text:tab/></text:span><text:span text:style-name="T1234_3">το<text:s/>σύνολο<text:s/>των<text:s/>ελαφρυντικών<text:s/>ή<text:s/>επιβαρυντικών<text:s/>παραγόντων,<text:s/>οι<text:s/>οποίοι<text:s/>συνεκτιμώνται<text:s/>για<text:s/>την<text:s/>αξιολόγηση<text:s/>της<text:s/>σοβαρότητας<text:s/>της<text:s/>παράβασης,<text:s/>σύμφωνα<text:s/>με<text:s/>την<text:s/>παρ.<text:s/>15β,<text:s/>και<text:s/>ο<text:s/>τρόπος<text:s/>υπολογισμού<text:s/>του<text:s/>προστίμου<text:s/>που<text:s/>επιβάλλεται<text:s/>σύμφωνα<text:s/>με<text:s/>το<text:s/>άρθρο<text:s/>30<text:s/>του<text:s/>ν.<text:s/>1650/1986,<text:s/>στ)<text:s/>κάθε<text:s/>άλλη<text:s/>αναγκαία<text:s/>λεπτομέρεια<text:s/>για<text:s/>την<text:s/>εφαρμογή<text:s/>των<text:s/>παρ.<text:s/>11<text:s/>έως<text:s/>15γ.</text:span></text:p>
      <text:p text:style-name="P1235"><text:span text:style-name="T1235_1">Για<text:s/>το<text:s/>περιεχόμενο<text:s/>των<text:s/>περ.<text:s/>β΄<text:s/>και<text:s/>γ΄<text:s/>της<text:s/>παρούσας<text:s/>ζητείται<text:s/>η<text:s/>απλή<text:s/>γνώμη<text:s/>της<text:s/>Γενικής<text:s/>Διεύθυνσης<text:s/>Περιβαλλοντικής<text:s/>Πολιτικής<text:s/>και<text:s/>της<text:s/>Διεύθυνσης<text:s/>Διαχείρισης<text:s/>Αποβλήτων<text:s/>του<text:s/>Υπουργείου<text:s/>Περιβάλλοντος<text:s/>και<text:s/>Ενέργειας.»</text:span></text:p>
      <text:h text:style-name="P1236" text:outline-level="6"><text:span text:style-name="T1236_1">Άρθρο<text:s/>51</text:span></text:h>
      <text:h text:style-name="P1237" text:outline-level="6"><text:span text:style-name="T1237_1">Αρμοδιότητες<text:s/>των<text:s/>Επιθεωρητών</text:span></text:h>
      <text:p text:style-name="P1238"><text:span text:style-name="T1238_1">Περιβάλλοντος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<text:s/>-</text:span></text:p>
      <text:p text:style-name="P1239"><text:span text:style-name="T1239_1">Τροποποίηση<text:s/>του<text:s/>άρθρου<text:s/>9<text:s/>του<text:s/>ν.<text:s/>2947/2001</text:span></text:p>
      <text:p text:style-name="P1240"><text:span text:style-name="T1240_1">Η<text:s/>Ειδική<text:s/>Υπηρεσία<text:s/>Επιθεωρητών<text:s/>Περιβάλλοντος<text:s/>(Ε.Υ.Ε.Π.)<text:s/>της<text:s/>παρ.<text:s/>Α΄<text:s/>του<text:s/>άρθρου<text:s/>9<text:s/>του<text:s/>ν.<text:s/>2947/2001<text:s/>(Α΄<text:s/>228)<text:s/>αντικαθίσταται<text:s/>από<text:s/>τ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,<text:s/>η<text:s/>υποπαρ.<text:s/>4<text:s/>της<text:s/>παρ.<text:s/>Α΄<text:s/>τροποποιείται<text:s/>και<text:s/>καταργούνται<text:s/>τα<text:s/>έξι<text:s/>(6)<text:s/>τελευταία<text:s/>εδάφια<text:s/>της,<text:s/>περί<text:s/>ελέγχων<text:s/>των<text:s/>επιθεωρητών<text:s/>περιβάλλοντος,<text:s/>η<text:s/>παρ.<text:s/>5<text:s/>περί<text:s/>διοικητικών<text:s/>κυρώσεων<text:s/>διαγράφεται<text:s/>και<text:s/>οι<text:s/>υποπαρ.<text:s/>1<text:s/>έως<text:s/>5<text:s/>της<text:s/>παρ.<text:s/>Α΄<text:s/>διαμορφώνονται<text:s/>ως<text:s/>εξής:</text:span></text:p>
      <text:p text:style-name="P1241"><text:span text:style-name="T1241_1">«Άρθρο<text:s/>9</text:span></text:p>
      <text:p text:style-name="P1242"><text:span text:style-name="T1242_1">Ειδική<text:s/>Υπηρεσία<text:s/>Επιθεωρητών<text:s/>Περιβάλλο</text:span></text:p>
      <text:p text:style-name="P1243"><text:span text:style-name="T1243_1">ντος<text:s/>(Ε.Υ.Ε.Π.)<text:s/>-<text:s/>Ρύθμιση<text:s/>θεμάτων<text:s/>εργοταξιακών<text:s/>λατομείων<text:s/>εκτός<text:s/>Ν.<text:s/>Αττικής</text:span></text:p>
      <text:p text:style-name="P1244"><text:span text:style-name="T1244_1">Α.1.<text:s/>Συνιστάται<text:s/>στο<text:s/>Υπουργείο<text:s/>Περιβάλλοντος<text:s/>και<text:s/>Ενέργειας<text:s/>Γενική<text:s/>Διεύθυνση<text:s/>Σώματος<text:s/>Επιθεωρητών<text:s/>και<text:s/>Ελεγκτών,<text:s/>η<text:s/>οποία<text:s/>υπάγεται<text:s/>απευθείας<text:s/>στον<text:s/>Υπουργό<text:s/>Περιβάλλοντος<text:s/>και<text:s/>Ενέργειας.</text:span></text:p>
      <text:p text:style-name="P1245"><text:span text:style-name="T1245_1">2.<text:s/>Αρμοδιότητες<text:s/>της<text:s/>Γενικής<text:s/>Διεύθυνσης<text:s/>του<text:s/>Σώματος<text:s/>Επιθεωρητών<text:s/>και<text:s/>Ελεγκτών<text:s/>είναι:</text:span></text:p>
      <text:p text:style-name="P1246"><text:span text:style-name="T1246_1">α.<text:s/>Ο<text:s/>έλεγχος<text:s/>και<text:s/>η<text:s/>παρακολούθηση<text:s/>της<text:s/>εφαρμογής<text:s/>των<text:s/>περιβαλλοντικών<text:s/>όρων<text:s/>που<text:s/>επιβάλλονται<text:s/>για<text:s/>την<text:s/>πραγματοποίηση<text:s/>έργων<text:s/>και<text:s/>δραστηριοτήτων<text:s/>του<text:s/>Δημοσίου,<text:s/>του<text:s/>ευρύτερου<text:s/>δημόσιου<text:s/>τομέα<text:s/>και<text:s/>της<text:s/>τοπικής<text:s/>αυτοδιοίκησης,<text:s/>αλλά<text:s/>και<text:s/>του<text:s/>ιδιωτικού<text:s/>τομέα,<text:s/>καθώς<text:s/>και<text:s/>η<text:s/>εισήγηση<text:s/>για<text:s/>την<text:s/>επιβολή<text:s/>κυρώσεων<text:s/>σε<text:s/>περίπτωση<text:s/>παραβίασης<text:s/>αυτών.</text:span></text:p>
      <text:p text:style-name="P1247"><text:span text:style-name="T1247_1">β.<text:s/>Η<text:s/>συλλογή<text:s/>και<text:s/>η<text:s/>επεξεργασία<text:s/>στοιχείων<text:s/>που<text:s/>αφορούν<text:s/>την<text:s/>τήρηση<text:s/>της<text:s/>περιβαλλοντικής<text:s/>νομοθεσίας,<text:s/>καθώς<text:s/>και<text:s/>των<text:s/>περιβαλλοντικών<text:s/>όρων<text:s/>που<text:s/>επιβάλλονται<text:s/>κατά<text:s/>την<text:s/>κείμενη<text:s/>νομοθεσία<text:s/>για<text:s/>την<text:s/>εκτέλεση<text:s/>και<text:s/>λειτουργία<text:s/>έργων<text:s/>και<text:s/>δραστηριοτήτων<text:s/>του<text:s/>δημόσιου<text:s/>και<text:s/>ιδιωτικού<text:s/>τομέα.</text:span></text:p>
      <text:p text:style-name="P1248"><text:span text:style-name="T1248_1">γ.<text:s/>Η<text:s/>εκπροσώπηση<text:s/>της<text:s/>χώρας<text:s/>σε<text:s/>ευρωπαϊκό<text:s/>και<text:s/>διεθνές<text:s/>επίπεδο<text:s/>σε<text:s/>θέματα<text:s/>ελέγχου<text:s/>τήρησης<text:s/>περιβαλλοντικών<text:s/>όρων<text:s/>σε<text:s/>έργα<text:s/>και<text:s/>δραστηριότητες.</text:span></text:p>
      <text:p text:style-name="P1249"><text:span text:style-name="T1249_1">δ.<text:s/>Η<text:s/>εισήγηση<text:s/>για<text:s/>τον<text:s/>καθορισμό<text:s/>προτύπων<text:s/>και<text:s/>μεθόδων<text:s/>μέτρησης<text:s/>πάσης<text:s/>φύσεως<text:s/>εκπομπών<text:s/>στο<text:s/>σύνολο<text:s/>των<text:s/>περιβαλλοντικών<text:s/>μέσων<text:s/>από<text:s/>σταθερές<text:s/>πηγές.</text:span></text:p>
      <text:p text:style-name="P1250"><text:span text:style-name="T1250_1">ε.<text:s/>Η<text:s/>εκπόνηση<text:s/>και<text:s/>η<text:s/>ανάθεση<text:s/>εκπόνησης<text:s/>μελετών<text:s/>και<text:s/>ερευνών,<text:s/>σχετικών<text:s/>με<text:s/>το<text:s/>αντικείμενο<text:s/>της<text:s/>Γενικής<text:s/>Διεύθυνσης<text:s/>του<text:s/>Σώματος<text:s/>Επιθεωρητών<text:s/>και<text:s/>Ελεγκτών.</text:span></text:p>
      <text:p text:style-name="P1251"><text:span text:style-name="T1251_1">στ.<text:s/>Η<text:s/>ανάληψη<text:s/>και<text:s/>η<text:s/>υλοποίηση<text:s/>προγραμμάτων<text:s/>από<text:s/>το<text:s/>Ελληνικό<text:s/>Δημόσιο<text:s/>ή<text:s/>από<text:s/>την<text:s/>Ευρωπαϊκή<text:s/>Ένωση<text:s/>ή<text:s/>από<text:s/>διεθνείς<text:s/>οργανισμούς<text:s/>που<text:s/>εδρεύουν<text:s/>στην<text:s/>Ελλάδα<text:s/>και<text:s/>στο<text:s/>εξωτερικό,<text:s/>σχετικών<text:s/>με<text:s/>το<text:s/>αντικείμενό<text:s/>της.</text:span></text:p>
      <text:p text:style-name="P1252"><text:span text:style-name="T1252_1">ζ.<text:s/>Οι<text:s/>αρμοδιότητες<text:s/>του<text:s/>καταργούμενου,<text:s/>με<text:s/>την<text:s/>παρ.<text:s/>11<text:s/>του<text:s/>παρόντος,<text:s/>Ειδικού<text:s/>Σώματος<text:s/>Ελεγκτών<text:s/>για<text:s/>την<text:s/>Προστασία<text:s/>του<text:s/>Περιβάλλοντος,<text:s/>που<text:s/>καθορίζονται<text:s/>με<text:s/>την<text:s/>παρ.<text:s/>2<text:s/>του<text:s/>άρθρου<text:s/>4<text:s/>του<text:s/>ν.<text:s/>2242/1994<text:s/>(ΦΕΚ<text:s/>162<text:s/>Α΄).</text:span></text:p>
      <text:p text:style-name="P1253"><text:span text:style-name="T1253_1">3.<text:s/>Οι<text:s/>Επιθεωρητές<text:s/>Περιβάλλοντος<text:s/>πρέπει<text:s/>να<text:s/>είναι<text:s/>πτυχιούχοι<text:s/>πανεπιστημιακής<text:s/>εκπαίδευσης<text:s/>και<text:s/>να<text:s/>έχουν<text:s/>ικανή<text:s/>επιστημονική<text:s/>κατάρτιση,<text:s/>ενασχόληση<text:s/>και<text:s/>εμπειρία<text:s/>σε<text:s/>θέματα<text:s/>περιβάλλοντος.</text:span></text:p>
      <text:p text:style-name="P1254"><text:span text:style-name="T1254_1">4.<text:s/>Οι<text:s/>Επιθεωρητές<text:s/>Περιβάλλοντος<text:s/>της<text:s/>Γενικής<text:s/>Διεύθυνσης<text:s/>του<text:s/>Σώματος<text:s/>Επιθεωρητών<text:s/>και<text:s/>Ελεγκτών<text:s/>του<text:s/>Υπουργείου<text:s/>Περιβάλλοντος<text:s/>και<text:s/>Ενέργειας<text:s/>μπορούν<text:s/>να<text:s/>διενεργούν<text:s/>αυτοψίες<text:s/>σε<text:s/>κάθε<text:s/>δημόσιο<text:s/>ή<text:s/>ιδιωτικό<text:s/>έργο<text:s/>ή<text:s/>δραστηριότητα<text:s/>που<text:s/>υπάγεται<text:s/>στη<text:s/>νομοθεσία<text:s/>περί<text:s/>προστασίας<text:s/>του<text:s/>περιβάλλοντος<text:s/>ή<text:s/>επιβάλλεται<text:s/>για<text:s/>την<text:s/>αποτελεσματική<text:s/>άσκηση<text:s/>των<text:s/>αρμοδιοτήτων<text:s/>της<text:s/>παρ.<text:s/>2<text:s/>και<text:s/>να<text:s/>προβαίνουν<text:s/>σε<text:s/>ελέγχους<text:s/>και<text:s/>μετρήσεις,<text:s/>καθώς<text:s/>και<text:s/>στη<text:s/>συλλογή<text:s/>κάθε<text:s/>χρήσιμου<text:s/>κατά<text:s/>την<text:s/>κρίση<text:s/>τους<text:s/>στοιχείου<text:s/>για<text:s/>την<text:s/>άσκηση<text:s/>των<text:s/>αρμοδιοτήτων<text:s/>τους.<text:s/>Τούτο<text:s/>ισχύει<text:s/>ανεξάρτητα<text:s/>από<text:s/>συντρέχουσα<text:s/>αρμοδιότητα<text:s/>άλλης<text:s/>αρχής<text:s/>να<text:s/>προβαίνει<text:s/>σε<text:s/>ανάλογο<text:s/>έλεγχο.</text:span></text:p>
      <text:p text:style-name="P1255"><text:span text:style-name="T1255_1">5.<text:s/>(Καταργείται).»</text:span></text:p>
      <text:h text:style-name="P1256" text:outline-level="6"><text:span text:style-name="T1256_1">Άρθρο<text:s/>52</text:span></text:h>
      <text:h text:style-name="P1257" text:outline-level="6"><text:span text:style-name="T1257_1">Μεταβατικές<text:s/>διατάξεις</text:span></text:h>
      <text:p text:style-name="P1258"><text:span text:style-name="T1258_1">1.</text:span><text:span text:style-name="T1258_2"><text:s/>Εκκρεμείς<text:s/>υποθέσεις<text:s/>περιβαλλοντικών<text:s/>ελέγχων,<text:s/>επιθεωρήσεων<text:s/>και<text:s/>επιβολής<text:s/>διοικητικών<text:s/>κυρώσεων<text:s/>για<text:s/>περιβαλλοντικές<text:s/>παραβάσεις<text:s/>διεκπεραιώνονται<text:s/>με<text:s/>τη<text:s/>νομοθεσία<text:s/>που<text:s/>ίσχυε<text:s/>πριν<text:s/>από<text:s/>την<text:s/>έναρξη<text:s/>ισχύος<text:s/>του<text:s/>παρόντος.<text:s/>Ως<text:s/>εκκρεμείς<text:s/>υποθέσεις<text:s/>νοούνται<text:s/>οι<text:s/>περιπτώσεις<text:s/>για<text:s/>τις<text:s/>οποίες<text:s/>έχει<text:s/>ολοκληρωθεί<text:s/>αυτοψία.</text:span></text:p>
      <text:p text:style-name="P1259"><text:span text:style-name="T1259_1">2.</text:span><text:span text:style-name="T1259_2"><text:s/>Για<text:s/>το<text:s/>χρονικό<text:s/>διάστημα<text:s/>μέχρι<text:s/>την<text:s/>έκδοση<text:s/>της<text:s/>απόφασης<text:s/>της<text:s/>παρ.<text:s/>21<text:s/>του<text:s/>άρθρου<text:s/>20<text:s/>του<text:s/>ν.<text:s/>4014/2011<text:s/>(Α΄<text:s/>209),<text:s/>εφαρμόζεται<text:s/>το<text:s/>τρίτο<text:s/>εδάφιο<text:s/>της<text:s/>παρ.<text:s/>15β<text:s/>του<text:s/>ως<text:s/>άνω<text:s/>άρθρου.</text:span></text:p>
      <text:h text:style-name="P1260" text:outline-level="6"><text:span text:style-name="T1260_1">Άρθρο<text:s/>53</text:span></text:h>
      <text:h text:style-name="P1261" text:outline-level="6"><text:span text:style-name="T1261_1">Καταργούμενες<text:s/>διατάξεις</text:span></text:h>
      <text:p text:style-name="P1262"><text:span text:style-name="T1262_1">Από<text:s/>την<text:s/>έναρξη<text:s/>ισχύος<text:s/>του<text:s/>παρόντος<text:s/>καταργείται<text:s/>η<text:s/>υπ’<text:s/>αρ.<text:s/>59388/3363/1988<text:s/>(Β΄<text:s/>638)<text:s/>κοινή<text:s/>απόφαση<text:s/>των<text:s/>Υπουργών<text:s/>Εσωτερικών,<text:s/>Οικονομικών,<text:s/>Γεωργίας,<text:s/>Υγείας,<text:s/>Πρόνοιας<text:s/>και<text:s/>Κοινωνικών<text:s/>Ασφαλίσεων,<text:s/>Περιβάλλοντος,<text:s/>Χωροταξίας<text:s/>και<text:s/>Δημοσίων<text:s/>Έργων,<text:s/>Βιομηχανίας,<text:s/>Ενέργειας<text:s/>και<text:s/>Τεχνολογίας<text:s/>και<text:s/>Εμπορικής<text:s/>Ναυτιλίας,<text:s/>περί<text:s/>επιβολής<text:s/>και<text:s/>είσπραξης<text:s/>διοικητικών<text:s/>προστίμων.</text:span></text:p>
      <text:h text:style-name="P1263" text:outline-level="1"><text:span text:style-name="T1263_1">ΜΕΡΟΣ<text:s/>Ζ΄</text:span></text:h>
      <text:h text:style-name="P1264" text:outline-level="1"><text:span text:style-name="T1264_1">ΑΠΟΣΑΦΗΝΙΣΗ<text:s/>ΡΥΘΜΙΣΕΩΝ<text:s/>ΤΟΥ<text:s/>ν.<text:s/>4819/2021</text:span></text:h>
      <text:h text:style-name="P1265" text:outline-level="6"><text:span text:style-name="T1265_1">Άρθρο<text:s/>54</text:span></text:h>
      <text:h text:style-name="P1266" text:outline-level="6"><text:span text:style-name="T1266_1">Διευκρινίσεις<text:s/>αναφορικά<text:s/>με<text:s/>τους<text:s/>αυτοελέγχους<text:s/>των<text:s/>Συλλογικών<text:s/>Συστημάτων</text:span></text:h>
      <text:p text:style-name="P1267"><text:span text:style-name="T1267_1">Εναλλακτικής<text:s/>Διαχείρισης<text:s/>-<text:s/>Τροποποίηση<text:s/>της<text:s/>παρ.<text:s/>2<text:s/>του<text:s/>άρθρου<text:s/>9<text:s/>του<text:s/>ν.<text:s/>4819/2021</text:span></text:p>
      <text:p text:style-name="P1268"><text:span text:style-name="T1268_1">Στο<text:s/>τέλος<text:s/>της<text:s/>περ.<text:s/>δ)<text:s/>της<text:s/>παρ.<text:s/>2<text:s/>του<text:s/>άρθρου<text:s/>9<text:s/>του<text:s/>ν.<text:s/>4819/2021<text:s/>(Α΄<text:s/>129)<text:s/>αντικαθίσταται<text:s/>το<text:s/>σημείο<text:s/>στίξης<text:s/>(,)<text:s/>από<text:s/>τελεία,<text:s/>στο<text:s/>τελευταίο<text:s/>εδάφιο<text:s/>προστίθενται<text:s/>οι<text:s/>λέξεις<text:s/>«της<text:s/>υποπερ.<text:s/>δα΄)»<text:s/>και<text:s/>η<text:s/>περ.<text:s/>δ)<text:s/>διαμορφώνεται<text:s/>ως<text:s/>ακολούθως:</text:span></text:p>
      <text:p text:style-name="P1269"><text:span text:style-name="T1269_1">«δ)<text:s/>εφαρμόζει<text:s/>επαρκή<text:s/>μηχανισμό<text:s/>αυτοελέγχου,<text:s/>που<text:s/>υποστηρίζεται,<text:s/>όπου<text:s/>είναι<text:s/>σκόπιμο,<text:s/>από<text:s/>τακτικούς<text:s/>ανεξάρτητους<text:s/>ελέγχους<text:s/>για<text:s/>την<text:s/>ετήσια<text:s/>αξιολόγηση:</text:span></text:p>
      <text:p text:style-name="P1270"><text:span text:style-name="T1270_1">δα)<text:s/>της<text:s/>οικονομικής<text:s/>του<text:s/>διαχείρισης,<text:s/>συμπεριλαμβα-<text:s/>νομένης<text:s/>της<text:s/>συμμόρφωσης<text:s/>με<text:s/>τις<text:s/>απαιτήσεις<text:s/>που<text:s/>ορίζονται<text:s/>στις<text:s/>περ.<text:s/>α΄<text:s/>και<text:s/>β΄<text:s/>της<text:s/>παρ.<text:s/>3,</text:span></text:p>
      <text:p text:style-name="P1271"><text:span text:style-name="T1271_1">δβ)<text:s/>της<text:s/>ποιότητας<text:s/>των<text:s/>στοιχείων<text:s/>που<text:s/>συλλέγονται<text:s/>και<text:s/>υποβάλλονται<text:s/>σύμφωνα<text:s/>με<text:s/>την<text:s/>περ.<text:s/>γ΄<text:s/>της<text:s/>παρ.<text:s/>1<text:s/>και<text:s/>με<text:s/>τις<text:s/>απαιτήσεις<text:s/>του<text:s/>Κανονισμού<text:s/>(ΕΚ)<text:s/>αρ.<text:s/>1013/2006<text:s/>του<text:s/>Ευρωπαϊκού<text:s/>Κοινοβουλίου<text:s/>και<text:s/>του<text:s/>Συμβουλίου<text:s/>της<text:s/>14ης<text:s/>Ιουνίου<text:s/>2006<text:s/>για<text:s/>τις<text:s/>μεταφορές<text:s/>αποβλήτων<text:s/>(L<text:s/>190).</text:span></text:p>
      <text:p text:style-name="P1272"><text:span text:style-name="T1272_1">Οι<text:s/>ανεξάρτητοι<text:s/>έλεγχοι<text:s/>που<text:s/>υποστηρίζουν<text:s/>τους<text:s/>αυτοελέγχους<text:s/>της<text:s/>υποπερ.<text:s/>δα΄<text:s/>διενεργούνται<text:s/>από<text:s/>εγγεγραμμένο<text:s/>ορκωτό<text:s/>ελεγκτή<text:s/>λογιστή<text:s/>ή<text:s/>εγγεγραμμένη<text:s/>ελεγκτική<text:s/>εταιρεία<text:s/>στο<text:s/>δημόσιο<text:s/>Μητρώο<text:s/>του<text:s/>άρθρου<text:s/>14<text:s/>του<text:s/>ν.<text:s/>4419/2017<text:s/>(Α΄<text:s/>7).»</text:span></text:p>
      <text:h text:style-name="P1273" text:outline-level="6"><text:span text:style-name="T1273_1">Άρθρο<text:s/>55</text:span></text:h>
      <text:h text:style-name="P1274" text:outline-level="6"><text:span text:style-name="T1274_1">Αποσαφήνιση<text:s/>των<text:s/>υποχρεώσεων<text:s/>των<text:s/>μονάδων<text:s/>που<text:s/>επεξεργάζονται<text:s/>απόβλητα<text:s/>-<text:s/>Tροποποίηση</text:span></text:h>
      <text:p text:style-name="P1275"><text:span text:style-name="T1275_1">της<text:s/>παρ.<text:s/>8<text:s/>του<text:s/>άρθρου<text:s/>52<text:s/>του<text:s/>ν.<text:s/>4819/2021</text:span></text:p>
      <text:p text:style-name="P1276"><text:span text:style-name="T1276_1">Το<text:s/>πρώτο<text:s/>εδάφιο<text:s/>της<text:s/>παρ.<text:s/>8<text:s/>του<text:s/>άρθρου<text:s/>52<text:s/>του<text:s/>ν.<text:s/>4819/2021<text:s/>(Α΄<text:s/>129)<text:s/>τροποποιείται<text:s/>ως<text:s/>προς<text:s/>τη<text:s/>διαγραφή<text:s/>της<text:s/>υπ΄<text:s/>αρ.<text:s/>37674/2016<text:s/>απόφασης<text:s/>του<text:s/>Υπουργού<text:s/>Περιβάλλοντος<text:s/>και<text:s/>Ενέργειας<text:s/>(Β΄<text:s/>2471)<text:s/>και<text:s/>της<text:s/>υπό<text:s/>στοιχεία<text:s/>ΥΠΕΝ/ΔΙΠΑ/11936/836/8.2.2019<text:s/>κοινής<text:s/>απόφασης<text:s/>των<text:s/>Υπουργών<text:s/>Οικονομίας<text:s/>και<text:s/>Ανάπτυξης,<text:s/>Οικονομικών<text:s/>και<text:s/>Περιβάλλοντος<text:s/>και<text:s/>Ενέργειας<text:s/>(Β΄<text:s/>436)<text:s/>και<text:s/>η<text:s/>παρ.<text:s/>8<text:s/>διαμορφώνεται<text:s/>ως<text:s/>ακολούθως:</text:span></text:p>
      <text:p text:style-name="P1277"><text:span text:style-name="T1277_1">«8.<text:s/>Οι<text:s/>εγκαταστάσεις<text:s/>επεξεργασίας<text:s/>των<text:s/>παρ.<text:s/>6<text:s/>και<text:s/>7<text:s/>υπόκεινται<text:s/>σε<text:s/>έγκριση<text:s/>ή<text:s/>γνωστοποίηση<text:s/>λειτουργίας,<text:s/>σύμφωνα<text:s/>με<text:s/>τον<text:s/>ν.<text:s/>4442/2016<text:s/>(Α΄<text:s/>230).</text:span></text:p>
      <text:p text:style-name="P1278"><text:span text:style-name="T1278_1">Στη<text:s/>γνωστοποίηση<text:s/>ή<text:s/>έγκριση<text:s/>λειτουργίας<text:s/>περιλαμβάνονται,<text:s/>εκτός<text:s/>από<text:s/>τα<text:s/>στοιχεία<text:s/>που<text:s/>απαιτούνται<text:s/>από<text:s/>την<text:s/>νομοθεσία,<text:s/>τουλάχιστον<text:s/>τα<text:s/>ακόλουθα:</text:span></text:p>
      <text:p text:style-name="P1279"><text:span text:style-name="T1279_1">α)<text:s/>Όλα<text:s/>τα<text:s/>απαραίτητα<text:s/>στοιχεία<text:s/>της<text:s/>εγκατάστασης<text:s/>ή<text:s/>της<text:s/>επιχείρησης.</text:span></text:p>
      <text:p text:style-name="P1280"><text:span text:style-name="T1280_1">β)<text:s/>Οι<text:s/>εργασίες<text:s/>επεξεργασίας<text:s/>των<text:s/>αποβλήτων<text:s/>(κωδικός<text:s/>R<text:s/>ή<text:s/>D).</text:span></text:p>
      <text:p text:style-name="P1281"><text:span text:style-name="T1281_1">γ)<text:s/>Οι<text:s/>κωδικοί<text:s/>αποβλήτων<text:s/>σύμφωνα<text:s/>με<text:s/>τον<text:s/>ΕΚΑ<text:s/>που<text:s/>υπόκεινται<text:s/>στις<text:s/>προηγούμενες<text:s/>εργασίες.»</text:span></text:p>
      <text:h text:style-name="P1282" text:outline-level="6"><text:span text:style-name="T1282_1">Άρθρο<text:s/>56</text:span></text:h>
      <text:h text:style-name="P1283" text:outline-level="6"><text:span text:style-name="T1283_1">Αποσαφήνιση<text:s/>δυνατότητας<text:s/>χρηματοδότησης<text:s/>εταιρειών<text:s/>παραγωγής<text:s/>πλαστικών<text:s/>προϊόντων<text:s/>μιας<text:s/>χρήσης<text:s/>από<text:s/>τον<text:s/>Ελληνικό<text:s/>Οργανισμό<text:s/>Ανακύκλωσης<text:s/>-<text:s/>Τροποποίηση<text:s/>της<text:s/>παρ.<text:s/>4<text:s/>του<text:s/>άρθρου<text:s/>95<text:s/>του<text:s/>ν.<text:s/>4819/2021</text:span></text:h>
      <text:p text:style-name="P1284"><text:span text:style-name="T1284_1">Στην<text:s/>παρ.<text:s/>4<text:s/>του<text:s/>άρθρου<text:s/>95<text:s/>του<text:s/>ν.<text:s/>4819/2021<text:s/>(Α΄<text:s/>129),<text:s/>τροποποιείται<text:s/>η<text:s/>περ.<text:s/>κβ΄<text:s/>με<text:s/>την<text:s/>προσθήκη<text:s/>στους<text:s/>αποδέκτες<text:s/>χρηματοδότησης<text:s/>από<text:s/>τον<text:s/>Ε.Ο.ΑΝ.<text:s/>των<text:s/>εταιρειών<text:s/>παραγωγής<text:s/>πλαστικών<text:s/>προϊόντων<text:s/>μιας<text:s/>χρήσης<text:s/>και<text:s/>η<text:s/>περ.<text:s/>κβ΄<text:s/>διαμορφώνεται<text:s/>ως<text:s/>ακολούθως:</text:span></text:p>
      <text:p text:style-name="P1285"><text:span text:style-name="T1285_1">«κβ)<text:s/>Επιδοτεί,<text:s/>επιχορηγεί<text:s/>και<text:s/>χρηματοδοτεί<text:s/>Οργανισμούς<text:s/>Τοπικής<text:s/>Αυτοδιοίκησης<text:s/>(Ο.Τ.Α.),<text:s/>νομικά<text:s/>πρόσωπα<text:s/>δημοσίου<text:s/>ή<text:s/>ιδιωτικού<text:s/>δικαίου,<text:s/>οργανισμούς<text:s/>κοινής<text:s/>ωφέλειας<text:s/>ή<text:s/>άλλους<text:s/>οργανισμούς<text:s/>ή<text:s/>υπηρεσίες<text:s/>του<text:s/>δημόσιου<text:s/>και<text:s/>του<text:s/>ευρύτερου<text:s/>δημόσιου<text:s/>τομέα,<text:s/>όπως<text:s/>αυτός<text:s/>οριοθετείται<text:s/>στην<text:s/>περ.<text:s/>α΄<text:s/>της<text:s/>παρ.<text:s/>1<text:s/>του<text:s/>άρθρου<text:s/>14<text:s/>του<text:s/>ν.<text:s/>4270/2014,<text:s/>για<text:s/>την<text:s/>εφαρμογή<text:s/>των<text:s/>δράσεων<text:s/>και<text:s/>των<text:s/>προγραμμάτων<text:s/>από<text:s/>το<text:s/>περιβαλλοντικό<text:s/>τέλος<text:s/>των<text:s/>άρθρων<text:s/>79<text:s/>και<text:s/>80,<text:s/>καθώς<text:s/>και<text:s/>από<text:s/>την<text:s/>εισφορά<text:s/>της<text:s/>περ.<text:s/>ε΄<text:s/>της<text:s/>παρ.<text:s/>3<text:s/>του<text:s/>άρθρου<text:s/>4<text:s/>του<text:s/>ν.<text:s/>4736/2020,<text:s/>μέρος<text:s/>της<text:s/>οποίας<text:s/>διατίθεται<text:s/>ως<text:s/>χρηματοδότηση<text:s/>και<text:s/>στις<text:s/>εταιρείες<text:s/>παραγωγής<text:s/>πλαστικών<text:s/>προϊόντων<text:s/>μιας<text:s/>χρήσης<text:s/>για<text:s/>τους<text:s/>σκοπούς<text:s/>της<text:s/>ανωτέρω<text:s/>περ.<text:s/>ε΄.»</text:span></text:p>
      <text:h text:style-name="P1286" text:outline-level="6"><text:span text:style-name="T1286_1">Άρθρο<text:s/>57</text:span></text:h>
      <text:h text:style-name="P1287" text:outline-level="6"><text:span text:style-name="T1287_1">Διευκρινίσεις<text:s/>για<text:s/>την<text:s/>εύρυθμη<text:s/>λειτουργία<text:s/>του<text:s/>Ελληνικού<text:s/>Οργανισμού<text:s/>Ανακύκλωσης<text:s/>-<text:s/>Τροποποίηση<text:s/>της<text:s/>παρ.<text:s/>4<text:s/>του<text:s/>άρθρου<text:s/>101<text:s/>του<text:s/>ν.<text:s/>4819/2021</text:span></text:h>
      <text:p text:style-name="P1288"><text:span text:style-name="T1288_1">Η<text:s/>παρ.<text:s/>4<text:s/>του<text:s/>άρθρου<text:s/>101<text:s/>του<text:s/>ν.<text:s/>4819/2021<text:s/>(Α΄<text:s/>129)<text:s/>τροποποιείται<text:s/>ως<text:s/>προς<text:s/>την<text:s/>προσθήκη<text:s/>προϋπόθεσης<text:s/>για<text:s/>την<text:s/>κάλυψη<text:s/>της<text:s/>θέσης<text:s/>Γενικού<text:s/>Διευθυντή<text:s/>του<text:s/>Ε.Ο.ΑΝ.<text:s/>κατά<text:s/>τη<text:s/>μεταβατική<text:s/>περίοδο<text:s/>πριν<text:s/>τον<text:s/>ορισμό<text:s/>του<text:s/>και<text:s/>η<text:s/>παρ.<text:s/>4<text:s/>διαμορφώνεται<text:s/>ως<text:s/>ακολούθως:</text:span></text:p>
      <text:p text:style-name="P1289"><text:span text:style-name="T1289_1">«4.<text:s/>Μέχρι<text:s/>την<text:s/>έναρξη<text:s/>ισχύος<text:s/>της<text:s/>κοινής<text:s/>απόφασης<text:s/>της<text:s/>παρ.<text:s/>1<text:s/>του<text:s/>άρθρου<text:s/>102<text:s/>και<text:s/>τον<text:s/>ορισμό<text:s/>Γενικού<text:s/>Διευθυντή,<text:s/>σύμφωνα<text:s/>με<text:s/>τις<text:s/>παρ.<text:s/>2<text:s/>και<text:s/>3,<text:s/>η<text:s/>θέση<text:s/>καλύπτεται<text:s/>με<text:s/>απόφαση<text:s/>του<text:s/>Υπουργού<text:s/>Περιβάλλοντος<text:s/>και<text:s/>Ενέργειας,<text:s/>από<text:s/>πρόσωπο<text:s/>στο<text:s/>οποίο<text:s/>συντρέχουν<text:s/>τα<text:s/>ελάχιστα<text:s/>απαι-<text:s/>τούμενα<text:s/>προσόντα<text:s/>του<text:s/>πρώτου<text:s/>εδαφίου<text:s/>της<text:s/>παρ.<text:s/>3.»</text:span></text:p>
      <text:h text:style-name="P1290" text:outline-level="6"><text:span text:style-name="T1290_1">Άρθρο<text:s/>58</text:span></text:h>
      <text:h text:style-name="P1291" text:outline-level="6"><text:span text:style-name="T1291_1">Καταργούμενες<text:s/>διατάξεις</text:span></text:h>
      <text:p text:style-name="P1292"><text:span text:style-name="T1292_1">Τα<text:s/>άρθρα<text:s/>24,<text:s/>24Α,<text:s/>24Β,<text:s/>24Ε,<text:s/>24Ζ,<text:s/>24Η,<text:s/>24Θ,<text:s/>24ΚΑ,<text:s/>24ΚΒ,<text:s/>24ΚΓ<text:s/>του<text:s/>ν.<text:s/>2939/2001<text:s/>(Α΄<text:s/>179)<text:s/>καταργούνται<text:s/>από<text:s/>τη<text:s/>δημοσίευση<text:s/>του<text:s/>παρόντος.</text:span></text:p>
      <text:h text:style-name="P1293" text:outline-level="1"><text:span text:style-name="T1293_1">ΜΕΡΟΣ<text:s/>Η΄</text:span></text:h>
      <text:h text:style-name="P1294" text:outline-level="1"><text:span text:style-name="T1294_1">ΕΙΔΙΚΟΤΕΡΑ<text:s/>ΖΗΤΗΜΑΤΑ<text:s/>ΑΝΑΝΕΩΣΙΜΩΝ<text:s/>ΠΗΓΩΝ<text:s/>ΕΝΕΡΓΕΙΑΣ</text:span></text:h>
      <text:h text:style-name="P1295" text:outline-level="6"><text:span text:style-name="T1295_1">Άρθρο<text:s/>59</text:span></text:h>
      <text:h text:style-name="P1296" text:outline-level="6"><text:span text:style-name="T1296_1">Ενεργειακός<text:s/>συμψηφισμός<text:s/>-<text:s/>Τροποποίηση<text:s/>της<text:s/>περ.<text:s/>12<text:s/>του<text:s/>άρθρου<text:s/>2<text:s/>του<text:s/>ν.<text:s/>3468/2006</text:span></text:h>
      <text:p text:style-name="P1297"><text:span text:style-name="T1297_1">Το<text:s/>πρώτο<text:s/>εδάφιο<text:s/>της<text:s/>περ.<text:s/>12<text:s/>του<text:s/>άρθρου<text:s/>2<text:s/>του<text:s/>ν.<text:s/>3468/2006<text:s/>(Α΄<text:s/>129)<text:s/>τροποποιείται<text:s/>ως<text:s/>προς<text:s/>τη<text:s/>δυνατότητα<text:s/>εγκατάστασης<text:s/>του<text:s/>σταθμού<text:s/>παραγωγής<text:s/>στο<text:s/>πλαίσιο<text:s/>ενεργειακού<text:s/>συμψηφισμού<text:s/>και<text:s/>μακριά<text:s/>από<text:s/>την<text:s/>εγκατάσταση<text:s/>κατανάλωσης<text:s/>και<text:s/>η<text:s/>περ.<text:s/>12<text:s/>διαμορφώνεται<text:s/>ως<text:s/>εξής:</text:span></text:p>
      <text:p text:style-name="P1298"><text:span text:style-name="T1298_1">«12.<text:s/>Ενεργειακός<text:s/>συμψηφισμός:<text:s/>ο<text:s/>συμψηφισμός<text:s/>της<text:s/>παραγόμενης<text:s/>ηλεκτρικής<text:s/>ενέργειας,<text:s/>από<text:s/>σταθμό<text:s/>Α.Π.Ε.<text:s/>ή<text:s/>Σ.Η.Θ.Υ.Α.<text:s/>αυτοπαραγωγού<text:s/>με<text:s/>την<text:s/>καταναλισκόμενη<text:s/>ηλεκτρική<text:s/>ενέργεια<text:s/>σε<text:s/>εγκατάσταση<text:s/>του<text:s/>αυτοπαραγωγού,<text:s/>η<text:s/>οποία<text:s/>βρίσκεται<text:s/>στον<text:s/>ίδιο<text:s/>ή<text:s/>όμορο<text:s/>χώρο<text:s/>με<text:s/>το<text:s/>σταθμό<text:s/>Α.Π.Ε.<text:s/>ή<text:s/>Σ.Η.Θ.Υ.Α<text:s/>ή<text:s/>βρίσκεται<text:s/>σε<text:s/>άλλο<text:s/>χώρο,<text:s/>αλλά<text:s/>συνδέεται<text:s/>ηλεκτρικά<text:s/>με<text:s/>αποκλειστική<text:s/>γραμμή<text:s/>διασύνδεσης.<text:s/>Ο<text:s/>σταθμός<text:s/>Α.Π.Ε.<text:s/>ή<text:s/>Σ.Η.Θ.Υ.Α.<text:s/>συνδέεται<text:s/>στο<text:s/>Δίκτυο<text:s/>μέσω<text:s/>της<text:s/>παροχής<text:s/>της<text:s/>εγκατάστασης<text:s/>κατανάλωσης.»</text:span></text:p>
      <text:h text:style-name="P1299" text:outline-level="6"><text:span text:style-name="T1299_1">Άρθρο<text:s/>60</text:span></text:h>
      <text:h text:style-name="P1300" text:outline-level="6"><text:span text:style-name="T1300_1">Διεύρυνση<text:s/>αυτοπαραγωγής<text:s/>από<text:s/>Α.Π.Ε./</text:span></text:h>
      <text:p text:style-name="P1301"><text:span text:style-name="T1301_1">Σ.Η.Θ.Υ.Α.<text:s/>-<text:s/>Προσθήκη<text:s/>παρ.<text:s/>16Α<text:s/>στο<text:s/>άρθρο<text:s/>3<text:s/>του<text:s/>ν.<text:s/>4414/2016</text:span></text:p>
      <text:p text:style-name="P1302"><text:span text:style-name="T1302_1">Στο<text:s/>άρθρο<text:s/>3<text:s/>του<text:s/>ν.<text:s/>4414/2016<text:s/>(Α΄149)<text:s/>προστίθεται<text:s/>παρ.<text:s/>16<text:s/>Α<text:s/>ως<text:s/>εξής:</text:span></text:p>
      <text:p text:style-name="P1303"><text:span text:style-name="T1303_1">«16Α.<text:s/>Ειδικά<text:s/>αυτοπαραγωγός<text:s/>ηλεκτρικής<text:s/>ενέργειας<text:s/>από<text:s/>Α.Π.Ε.<text:s/>και<text:s/>Σ.Η.Θ.Υ.Α,<text:s/>ο<text:s/>οποίος<text:s/>δεν<text:s/>διοχετεύει<text:s/>ή<text:s/>δεν<text:s/>πρόκειται<text:s/>να<text:s/>διοχετεύσει<text:s/>πλεόνασμα<text:s/>της<text:s/>παραγόμενης<text:s/>ενέργειας<text:s/>στο<text:s/>Δίκτυο<text:s/>ή<text:s/>το<text:s/>Σύστημα,<text:s/>στο<text:s/>πλαίσιο<text:s/>ειδικού<text:s/>όρου<text:s/>που<text:s/>προστίθεται<text:s/>στην<text:s/>Προσφορά<text:s/>Σύνδεσης<text:s/>και<text:s/>στη<text:s/>σχετική<text:s/>Σύμβαση<text:s/>Σύνδεσης<text:s/>κατόπιν<text:s/>αιτήματος<text:s/>του<text:s/>αυτοπαραγωγού<text:s/>ή<text:s/>κατόπιν<text:s/>περιορισμού<text:s/>κατά<text:s/>τη<text:s/>χορήγηση<text:s/>της<text:s/>προσφοράς<text:s/>σύνδεσης,<text:s/>εφόσον<text:s/>μόνο<text:s/>με<text:s/>αυτόν<text:s/>τον<text:s/>τρόπο<text:s/>είναι<text:s/>εφικτή<text:s/>η<text:s/>χορήγηση<text:s/>προσφοράς<text:s/>σύνδεσης<text:s/>του<text:s/>σταθμού,<text:s/>δεν<text:s/>συνάπτει<text:s/>Σύμβαση<text:s/>Λειτουργικής<text:s/>Ενίσχυσης<text:s/>του<text:s/>παρόντος.</text:span></text:p>
      <text:p text:style-name="P1304"><text:span text:style-name="T1304_1">Στους<text:s/>αυτοπαραγωγούς,<text:s/>επιτρέπεται<text:s/>ο<text:s/>σταθμός<text:s/>παραγωγής<text:s/>να<text:s/>βρίσκεται<text:s/>σε<text:s/>άλλο<text:s/>χώρο<text:s/>από<text:s/>την<text:s/>εγκατάσταση<text:s/>κατανάλωσης,<text:s/>υπό<text:s/>την<text:s/>προϋπόθεση<text:s/>ότι<text:s/>συνδέεται<text:s/>ηλεκτρικά<text:s/>με<text:s/>αυτήν<text:s/>με<text:s/>αποκλειστική<text:s/>γραμμή<text:s/>διασύνδεσης.</text:span></text:p>
      <text:p text:style-name="P1305"><text:span text:style-name="T1305_1">Οι<text:s/>σταθμοί<text:s/>της<text:s/>παρούσας,<text:s/>κατά<text:s/>παρέκκλιση<text:s/>του<text:s/>άρθρου<text:s/>11Α<text:s/>του<text:s/>ν.<text:s/>4685/2020<text:s/>(Α΄<text:s/>92)<text:s/>εξαιρούνται<text:s/>από<text:s/>την<text:s/>υποχρέωση<text:s/>προσκόμισης<text:s/>της<text:s/>Εγγυητικής<text:s/>Επιστολής<text:s/>Βεβαίωσης<text:s/>Παραγωγού.»</text:span></text:p>
      <text:h text:style-name="P1306" text:outline-level="6"><text:span text:style-name="T1306_1">Άρθρο<text:s/>61</text:span></text:h>
      <text:h text:style-name="P1307" text:outline-level="6"><text:span text:style-name="T1307_1">Δυνατότητα<text:s/>μεταβίβασης<text:s/>εξαιρούμενων<text:s/>σταθμών<text:s/>Α.Π.Ε.<text:s/>και<text:s/>Σ.Η.Θ.Υ.Α.<text:s/>-<text:s/>Αντικατάσταση</text:span></text:h>
      <text:p text:style-name="P1308"><text:span text:style-name="T1308_1">της<text:s/>παρ.<text:s/>2<text:s/>του<text:s/>άρθρου<text:s/>4<text:s/>του<text:s/>ν.<text:s/>3468/2006</text:span></text:p>
      <text:p text:style-name="P1309"><text:span text:style-name="T1309_1">Η<text:s/>παρ.<text:s/>2<text:s/>του<text:s/>άρθρου<text:s/>4<text:s/>του<text:s/>ν.<text:s/>3468/2006<text:s/>(A΄<text:s/>129)<text:s/>αντικαθίσταται<text:s/>ως<text:s/>ακολούθως:</text:span></text:p>
      <text:p text:style-name="P1310"><text:span text:style-name="T1310_1">«2.<text:s/>Ο<text:s/>αρμόδιος<text:s/>Διαχειριστής<text:s/>ενημερώνει,<text:s/>στο<text:s/>τέλος<text:s/>κάθε<text:s/>ημερολογιακού<text:s/>διμήνου,<text:s/>το<text:s/>Υπουργείο<text:s/>Περιβάλλοντος<text:s/>και<text:s/>Ενέργειας<text:s/>και<text:s/>τη<text:s/>Ρ.Α.Ε.<text:s/>για<text:s/>τη<text:s/>σύνδεση<text:s/>των<text:s/>σταθμών<text:s/>της<text:s/>προηγούμενης<text:s/>παραγράφου<text:s/>και<text:s/>αναρτά<text:s/>τα<text:s/>σχετικά<text:s/>στοιχεία<text:s/>στην<text:s/>ιστοσελίδα<text:s/>του.<text:s/>Οι<text:s/>σταθμοί<text:s/>παραγωγής<text:s/>ηλεκτρικής<text:s/>ενέργειας<text:s/>από<text:s/>Α.Π.Ε.<text:s/>ή<text:s/>Σ.Η.Θ.Υ.Α.<text:s/>της<text:s/>παρ.<text:s/>1<text:s/>επιτρέπεται<text:s/>να<text:s/>μεταβιβάζονται<text:s/>πριν<text:s/>από<text:s/>την<text:s/>έναρξη<text:s/>της<text:s/>λειτουργίας<text:s/>τους,<text:s/>εφόσον<text:s/>έχει<text:s/>συναφθεί<text:s/>Σύμβαση<text:s/>Σύνδεσης<text:s/>με<text:s/>τον<text:s/>αρμόδιο<text:s/>Διαχειριστή.<text:s/>Κατ΄<text:s/>εξαίρεση,<text:s/>πριν<text:s/>τη<text:s/>σύναψη<text:s/>της<text:s/>Σύμβασης<text:s/>Σύνδεσης<text:s/>επιτρέπεται<text:s/>η<text:s/>μεταβίβασή<text:s/>τους<text:s/>σε<text:s/>νομικά<text:s/>πρόσωπα,<text:s/>εφόσον<text:s/>το<text:s/>εταιρικό<text:s/>κεφάλαιο<text:s/>της<text:s/>εταιρείας<text:s/>προς<text:s/>την<text:s/>οποία<text:s/>γίνεται<text:s/>η<text:s/>μεταβίβαση<text:s/>κατέχεται<text:s/>εξ<text:s/>ολοκλήρου<text:s/>από<text:s/>το<text:s/>μεταβιβά-<text:s/>ζον<text:s/>φυσικό<text:s/>ή<text:s/>νομικό<text:s/>πρόσωπο.»</text:span></text:p>
      <text:h text:style-name="P1311" text:outline-level="6"><text:span text:style-name="T1311_1">Άρθρο<text:s/>62</text:span></text:h>
      <text:h text:style-name="P1312" text:outline-level="6"><text:span text:style-name="T1312_1">Ειδικό<text:s/>Πρόγραμμα<text:s/>Ανάπτυξης<text:s/>Φωτοβολταϊκών<text:s/>Συστημάτων<text:s/>μικρής<text:s/>ισχύος<text:s/>σε<text:s/>κατοικίες<text:s/>-<text:s/>Αντικατάσταση<text:s/>της<text:s/>παρ.<text:s/>3<text:s/>του<text:s/>άρθρου<text:s/>14<text:s/>του<text:s/>ν.<text:s/>3468/2006</text:span></text:h>
      <text:p text:style-name="P1313"><text:span text:style-name="T1313_1">Η<text:s/>παρ.<text:s/>3<text:s/>του<text:s/>άρθρου<text:s/>14<text:s/>του<text:s/>ν.<text:s/>3468/2006<text:s/>(A΄<text:s/>129)<text:s/>αντικαθίσταται<text:s/>ως<text:s/>εξής:</text:span></text:p>
      <text:p text:style-name="P1314"><text:span text:style-name="T1314_1">«3.<text:s/>Με<text:s/>απόφαση<text:s/>του<text:s/>Υπουργού<text:s/>Περιβάλλοντος<text:s/>και<text:s/>Ενέργειας<text:s/>καταρτίζεται<text:s/>Ειδικό<text:s/>Πρόγραμμα<text:s/>Ανάπτυξης<text:s/>Φωτοβολταϊκών<text:s/>Συστημάτων<text:s/>μικρής<text:s/>ισχύος<text:s/>σε<text:s/>κατοικίες<text:s/>συνδεδεμένες<text:s/>με<text:s/>αντίστοιχη<text:s/>παροχή<text:s/>οικιακής<text:s/>χρήσης.</text:span></text:p>
      <text:p text:style-name="P1315"><text:span text:style-name="T1315_1">Κατά<text:s/>την<text:s/>κατάρτιση<text:s/>του<text:s/>προγράμματος<text:s/>λαμβάνονται<text:s/>ιδίως<text:s/>υπόψη<text:s/>η<text:s/>δυνατότητα<text:s/>απορρόφησης<text:s/>και<text:s/>η<text:s/>ασφάλεια<text:s/>της<text:s/>λειτουργίας<text:s/>των<text:s/>δικτύων.</text:span></text:p>
      <text:p text:style-name="P1316"><text:span text:style-name="T1316_1">Με<text:s/>την<text:s/>απόφαση<text:s/>του<text:s/>πρώτου<text:s/>εδαφίου,<text:s/>καθορίζεται,<text:s/>κατά<text:s/>παρέκκλιση<text:s/>των<text:s/>λοιπών<text:s/>διατάξεων<text:s/>που<text:s/>αφορούν<text:s/>στην<text:s/>ανάπτυξη<text:s/>φωτοβολταϊκών<text:s/>συστημάτων,<text:s/>η<text:s/>χρονική<text:s/>διάρκεια<text:s/>του<text:s/>Ειδικού<text:s/>Προγράμματος,<text:s/>η<text:s/>μέγιστη<text:s/>εγκατεστημένη<text:s/>ισχύς<text:s/>των<text:s/>φωτοβολταϊκών<text:s/>συστημάτων<text:s/>ανά<text:s/>εγκατάσταση,<text:s/>που<text:s/>δύναται<text:s/>να<text:s/>είναι<text:s/>διαφοροποιημένη<text:s/>ανά<text:s/>ηλεκτρικό<text:s/>σύστημα<text:s/>διασυνδεδεμένο<text:s/>ή<text:s/>αυτόνομο,<text:s/>η<text:s/>αδειοδοτική<text:s/>διαδικασία<text:s/>στην<text:s/>οποία<text:s/>περιλαμβάνονται<text:s/>ο<text:s/>τρόπος<text:s/>υποβολής<text:s/>των<text:s/>σχετικών<text:s/>αιτήσεων<text:s/>και<text:s/>τα<text:s/>αναγκαία<text:s/>δικαιολογητικά,<text:s/>ο<text:s/>τύπος<text:s/>και<text:s/>το<text:s/>περιεχόμενο<text:s/>των<text:s/>συμβάσεων<text:s/>συμψηφισμού<text:s/>ηλεκτρικής<text:s/>ενέργειας,<text:s/>οι<text:s/>δικαιούχοι,<text:s/>καθώς<text:s/>και<text:s/>κάθε<text:s/>άλλη<text:s/>αναγκαία<text:s/>λεπτομέρεια<text:s/>για<text:s/>την<text:s/>εφαρμογή<text:s/>του<text:s/>ως<text:s/>άνω<text:s/>Ειδικού<text:s/>Προγράμματος.</text:span></text:p>
      <text:p text:style-name="P1317"><text:span text:style-name="T1317_1">Η<text:s/>σύμβαση<text:s/>συμψηφισμού<text:s/>ισχύει<text:s/>για<text:s/>είκοσι<text:s/>(20)<text:s/>έτη<text:s/>και<text:s/>συνομολογείται<text:s/>είτε<text:s/>με<text:s/>σταθερή<text:s/>τιμή<text:s/>αναφοράς<text:s/>του<text:s/>Πίνακα<text:s/>1<text:s/>της<text:s/>περ.<text:s/>β΄<text:s/>της<text:s/>παρ.<text:s/>1<text:s/>του<text:s/>άρθρου<text:s/>4<text:s/>του<text:s/>ν.<text:s/>4414/2016<text:s/>(Α΄149),<text:s/>όπως<text:s/>ισχύει<text:s/>κατά<text:s/>την<text:s/>ημερομηνία<text:s/>υποβολής<text:s/>στη<text:s/>Δ.Ε.Δ.Δ.Η.Ε.<text:s/>Α.Ε.<text:s/>της<text:s/>Δήλωσης<text:s/>Ετοιμότητας<text:s/>του<text:s/>άρθρου<text:s/>4Α<text:s/>του<text:s/>ν.<text:s/>4414/2016<text:s/>είτε,<text:s/>αν<text:s/>δεν<text:s/>έχει<text:s/>υποβληθεί<text:s/>Δήλωση<text:s/>Ετοιμότητας,<text:s/>με<text:s/>την<text:s/>ενεργοποίηση<text:s/>της<text:s/>σύνδεσης<text:s/>του<text:s/>φωτοβολταϊκού<text:s/>συστήματος.</text:span></text:p>
      <text:p text:style-name="P1318"><text:span text:style-name="T1318_1">Δεν<text:s/>γεννώνται,<text:s/>για<text:s/>τον<text:s/>κύριο<text:s/>του<text:s/>φωτοβολταϊκού<text:s/>συστήματος,<text:s/>φορολογικές<text:s/>υποχρεώσεις<text:s/>για<text:s/>τη<text:s/>διάθεση<text:s/>της<text:s/>ενέργειας<text:s/>αυτής<text:s/>στο<text:s/>πλαίσιο<text:s/>της<text:s/>σύμβασης<text:s/>συμψηφισμού.</text:span></text:p>
      <text:p text:style-name="P1319"><text:span text:style-name="T1319_1">Άρθρο<text:s/>63</text:span></text:p>
      <text:p text:style-name="P1320"><text:span text:style-name="T1320_1">Δίκτυα<text:s/>Μέσης<text:s/>Τάσης<text:s/>για<text:s/>τη<text:s/>σύνδεση<text:s/>σταθμών<text:s/>Α.Π.Ε.<text:s/>και<text:s/>Σ.Η.Θ.Υ.Α.<text:s/>σε<text:s/>Υποσταθμούς<text:s/>Μέσης<text:s/>προς<text:s/>Υψηλής<text:s/>Τάσης</text:span></text:p>
      <text:p text:style-name="P1321"><text:span text:style-name="T1321_1">1.<text:s/>Οι<text:s/>Παραγωγοί<text:s/>σταθμών<text:s/>Α.Π.Ε.<text:s/>και<text:s/>Σ.Η.Θ.Υ.Α.<text:s/>για<text:s/>τη<text:s/>σύνδεση<text:s/>των<text:s/>σταθμών<text:s/>τους<text:s/>με<text:s/>το<text:s/>Σύστημα<text:s/>δύνανται<text:s/>να<text:s/>κατασκευάζουν<text:s/>δίκτυα<text:s/>μέσης<text:s/>τάσης<text:s/>(&lt;50kV),<text:s/>τα<text:s/>οποία<text:s/>αφορούν<text:s/>και<text:s/>σε<text:s/>ομάδες<text:s/>παραγωγών<text:s/>και<text:s/>στα<text:s/>οποία<text:s/>δεν<text:s/>συνδέονται<text:s/>καταναλωτές.</text:span></text:p>
      <text:p text:style-name="P1322"><text:span text:style-name="T1322_1">Το<text:s/>αποκλειστικό<text:s/>δίκτυο<text:s/>άρχεται<text:s/>στο<text:s/>πεδίο<text:s/>αναχώρησης<text:s/>μέσης<text:s/>τάσης<text:s/>στον<text:s/>Υποσταθμό<text:s/>υψηλής<text:s/>προς<text:s/>μέση<text:s/>τάση<text:s/>και<text:s/>συνδέει<text:s/>όλους<text:s/>τους<text:s/>σταθμούς<text:s/>Α.Π.Ε.<text:s/>και<text:s/>Σ.Η.Θ.Υ.Α.<text:s/>του<text:s/>δικτύου.</text:span></text:p>
      <text:p text:style-name="P1323"><text:span text:style-name="T1323_1">2.<text:s/>Σε<text:s/>δίκτυο<text:s/>που<text:s/>εμπίπτει<text:s/>στο<text:s/>πεδίο<text:s/>εφαρμογής<text:s/>του<text:s/>παρόντος,<text:s/>ορίζεται<text:s/>ένας<text:s/>παραγωγός<text:s/>εκ<text:s/>των<text:s/>ενδιαφερομένων<text:s/>ως<text:s/>εκπρόσωπος<text:s/>δικτύου<text:s/>μέσης<text:s/>τάσης,<text:s/>ο<text:s/>οποίος<text:s/>είναι<text:s/>και<text:s/>υπεύθυνος<text:s/>για<text:s/>την<text:s/>κατασκευή,<text:s/>ασφαλή<text:s/>λειτουργία<text:s/>και<text:s/>συντήρηση<text:s/>του<text:s/>αποκλειστικού<text:s/>δικτύου,<text:s/>καθώς<text:s/>και<text:s/>για<text:s/>τη<text:s/>συλλογή<text:s/>και<text:s/>διαχείριση<text:s/>των<text:s/>μετρήσεων<text:s/>και<text:s/>τον<text:s/>επιμερισμό<text:s/>τους<text:s/>στους<text:s/>παραγωγούς<text:s/>του<text:s/>αποκλειστικού<text:s/>δικτύου<text:s/>σε<text:s/>επίπεδο<text:s/>τόσο<text:s/>παραγωγής<text:s/>όσο<text:s/>και<text:s/>κατανάλωσης.</text:span></text:p>
      <text:p text:style-name="P1324"><text:span text:style-name="T1324_1">3.<text:s/>Για<text:s/>την<text:s/>υπογραφή<text:s/>των<text:s/>σχετικών<text:s/>συμβάσεων<text:s/>σύνδεσης<text:s/>ορίζεται<text:s/>ο<text:s/>εκπρόσωπος<text:s/>δικτύου<text:s/>μέσης<text:s/>τάσης.<text:s/>Ειδικά,<text:s/>για<text:s/>ομαδικά<text:s/>αιτήματα<text:s/>του<text:s/>άρθρου<text:s/>135<text:s/>του<text:s/>ν.<text:s/>4685/2020<text:s/>(Α΄<text:s/>92)<text:s/>ο<text:s/>εκπρόσωπος<text:s/>του<text:s/>δικτύου<text:s/>μέσης<text:s/>τάσης<text:s/>μπορεί<text:s/>να<text:s/>είναι<text:s/>το<text:s/>ίδιο<text:s/>πρόσωπο<text:s/>με<text:s/>τον<text:s/>εκπρόσωπο<text:s/>του<text:s/>κοινού<text:s/>αιτήματος.</text:span></text:p>
      <text:p text:style-name="P1325"><text:span text:style-name="T1325_1">4.<text:s/>Η<text:s/>μέτρηση<text:s/>της<text:s/>εγχεόμενης<text:s/>και<text:s/>απορροφόμενης<text:s/>ηλεκτρικής<text:s/>ενέργειας<text:s/>γίνεται:</text:span></text:p>
      <text:p text:style-name="P1326"><text:span text:style-name="T1326_1">α)<text:s/>στην<text:s/>έξοδο<text:s/>κάθε<text:s/>σταθμού,<text:s/>στο<text:s/>σημείο<text:s/>σύνδεσης<text:s/>του<text:s/>σταθμού<text:s/>με<text:s/>το<text:s/>αποκλειστικό<text:s/>δίκτυο<text:s/>μέσης<text:s/>τάσης,</text:span></text:p>
      <text:p text:style-name="P1327"><text:span text:style-name="T1327_1">β)<text:s/>στην<text:s/>άφιξη<text:s/>των<text:s/>αποκλειστικών<text:s/>δικτύων<text:s/>μέσης<text:s/>τάσης<text:s/>στον<text:s/>υποσταθμό<text:s/>μέσης<text:s/>προς<text:s/>υψηλή<text:s/>τάση,</text:span></text:p>
      <text:p text:style-name="P1328"><text:span text:style-name="T1328_1">γ)<text:s/>στην<text:s/>υψηλή<text:s/>τάση,<text:s/>στο<text:s/>σημείο<text:s/>σύνδεσης<text:s/>του<text:s/>υποσταθμού<text:s/>μέσης<text:s/>προς<text:s/>υψηλή<text:s/>τάση.</text:span></text:p>
      <text:p text:style-name="P1329"><text:span text:style-name="T1329_1">Οι<text:s/>καταναλώσεις<text:s/>των<text:s/>σταθμών<text:s/>που<text:s/>συνδέονται<text:s/>στο<text:s/>αποκλειστικό<text:s/>δίκτυο<text:s/>μέσης<text:s/>τάσης<text:s/>καταγράφονται<text:s/>συγκεντρωτικά<text:s/>από<text:s/>τους<text:s/>μετρητές<text:s/>των<text:s/>σημείων<text:s/>β)<text:s/>και<text:s/>γ).</text:span></text:p>
      <text:p text:style-name="P1330"><text:span text:style-name="T1330_1">5.<text:s/>Ο<text:s/>Διαχειριστής<text:s/>του<text:s/>Συστήματος<text:s/>είναι<text:s/>υπεύθυνος<text:s/>για<text:s/>τη<text:s/>συλλογή<text:s/>των<text:s/>μετρήσεων<text:s/>στα<text:s/>σημεία<text:s/>β)<text:s/>και<text:s/>γ)<text:s/>της<text:s/>παρ.<text:s/>4.<text:s/>Ο<text:s/>Διαχειριστής<text:s/>του<text:s/>Συστήματος<text:s/>αποστέλλει<text:s/>στον<text:s/>εκπρόσωπο<text:s/>του<text:s/>δικτύου<text:s/>μέσης<text:s/>τάσης<text:s/>τη<text:s/>μέτρηση<text:s/>στο<text:s/>σημείο<text:s/>άφιξης<text:s/>των<text:s/>δικτύων<text:s/>μέσης<text:s/>τάσης<text:s/>στον<text:s/>Υ/Σ<text:s/>ανηγ-<text:s/>μένη<text:s/>στην<text:s/>υψηλή<text:s/>τάση<text:s/>βάσει<text:s/>αλγορίθμου<text:s/>υπολογισμού<text:s/>αναγωγής<text:s/>στην<text:s/>υψηλή<text:s/>τάση,<text:s/>ο<text:s/>οποίος<text:s/>αναγράφεται<text:s/>στη<text:s/>σχετική<text:s/>Σύμβαση<text:s/>Σύνδεσης.</text:span></text:p>
      <text:p text:style-name="P1331"><text:span text:style-name="T1331_1">6.<text:s/>Ο<text:s/>εκπρόσωπος<text:s/>του<text:s/>αποκλειστικού<text:s/>δικτύου<text:s/>είναι<text:s/>υπεύθυνος<text:s/>για<text:s/>την<text:s/>εγκατάσταση<text:s/>των<text:s/>μετρητικών<text:s/>διατάξεων,<text:s/>σύμφωνα<text:s/>με<text:s/>τις<text:s/>προδιαγραφές<text:s/>και<text:s/>τις<text:s/>απαιτήσεις<text:s/>του<text:s/>Κώδικα<text:s/>Διαχείρισης<text:s/>του<text:s/>Ε.Σ.Μ.Η.Ε.<text:s/>και<text:s/>για<text:s/>τη<text:s/>συλλογή<text:s/>των<text:s/>μετρήσεων<text:s/>στο<text:s/>σημείο<text:s/>α)<text:s/>της<text:s/>παρ.<text:s/>4.<text:s/>Ο<text:s/>εκπρόσωπος<text:s/>προβαίνει<text:s/>σε<text:s/>επιμερισμό<text:s/>της<text:s/>ενέργειας<text:s/>που<text:s/>του<text:s/>γνωστοποιήθηκε<text:s/>από<text:s/>τον<text:s/>Διαχειριστή<text:s/>του<text:s/>Συστήματος,<text:s/>σύμφωνα<text:s/>με<text:s/>την<text:s/>παρ.<text:s/>5,<text:s/>σε<text:s/>κάθε<text:s/>σταθμό<text:s/>που<text:s/>συνδέεται<text:s/>στο<text:s/>αποκλειστικό<text:s/>δίκτυο<text:s/>βάσει<text:s/>της<text:s/>μεθοδολογίας<text:s/>επιμε-<text:s/>ρισμού<text:s/>της<text:s/>μετρούμενης<text:s/>ενέργειας<text:s/>της<text:s/>παρ.<text:s/>7<text:s/>τόσο<text:s/>για<text:s/>την<text:s/>παραγωγή<text:s/>όσο<text:s/>και<text:s/>για<text:s/>την<text:s/>κατανάλωση.</text:span></text:p>
      <text:p text:style-name="P1332"><text:span text:style-name="T1332_1">7.<text:s/>Η<text:s/>μεθοδολογία<text:s/>επιμερισμού<text:s/>της<text:s/>μετρούμενης<text:s/>ενέργειας<text:s/>εγκρίνεται<text:s/>από<text:s/>τον<text:s/>διαχειριστή<text:s/>του<text:s/>Συστήματος,<text:s/>κοινοποιείται<text:s/>στη<text:s/>Ρ.Α.Ε.,<text:s/>βασίζεται<text:s/>στην<text:s/>πραγματική<text:s/>μέτρηση<text:s/>στο<text:s/>σημείο<text:s/>α)<text:s/>της<text:s/>παρ.<text:s/>4<text:s/>και<text:s/>λαμβάνει<text:s/>υπόψη<text:s/>τις<text:s/>απώλειες<text:s/>ανάλογα<text:s/>με<text:s/>τη<text:s/>θέση<text:s/>του<text:s/>κάθε<text:s/>σταθμού<text:s/>στο<text:s/>δίκτυο.</text:span></text:p>
      <text:p text:style-name="P1333"><text:span text:style-name="T1333_1">8.<text:s/>Στη<text:s/>Σύμβαση<text:s/>Σύνδεσης<text:s/>δύναται<text:s/>να<text:s/>εξειδικεύονται<text:s/>ειδικότερα<text:s/>θέματα<text:s/>που<text:s/>αφορούν<text:s/>στον<text:s/>επιμερισμό<text:s/>και<text:s/>την<text:s/>αποστολή<text:s/>των<text:s/>μετρήσεων.<text:s/>Όλοι<text:s/>οι<text:s/>μετρητές<text:s/>πρέπει<text:s/>να<text:s/>πληρούν<text:s/>τις<text:s/>προδιαγραφές<text:s/>του<text:s/>Κώδικα<text:s/>Διαχείρισης<text:s/>του<text:s/>Συστήματος.</text:span></text:p>
      <text:p text:style-name="P1334"><text:span text:style-name="T1334_1">9.<text:s/>Ο<text:s/>εκπρόσωπος<text:s/>του<text:s/>αποκλειστικού<text:s/>δικτύου<text:s/>μέσης<text:s/>τάσης<text:s/>αποστέλλει<text:s/>τις<text:s/>μετρήσεις<text:s/>στους<text:s/>αρμόδιους<text:s/>Διαχειριστές<text:s/>(Δ.Ε.Δ.Δ.Η.Ε.<text:s/>Α.Ε.,<text:s/>Α.Δ.Μ.Η.Ε.<text:s/>Α.Ε.,<text:s/>Δ.Α.Π.Ε.Ε.Π.<text:s/>Α.Ε.,<text:s/>ΕΧΕ<text:s/>Α.Ε.)<text:s/>και<text:s/>στους<text:s/>Φορείς<text:s/>Σωρευτικής<text:s/>Εκπροσώπησης<text:s/>(Φ.Ο.Σ.Ε.)<text:s/>για<text:s/>την<text:s/>πραγματοποίηση<text:s/>των<text:s/>συναλλαγών<text:s/>που<text:s/>προβλέπονται<text:s/>στο<text:s/>θεσμικό<text:s/>πλαίσιο<text:s/>της<text:s/>αγοράς<text:s/>ενέργειας.</text:span></text:p>
      <text:p text:style-name="P1335"><text:span text:style-name="T1335_1">10.<text:s/>Ο<text:s/>Διαχειριστής<text:s/>του<text:s/>Συστήματος<text:s/>τηρεί<text:s/>μητρώο<text:s/>των<text:s/>εκπροσώπων<text:s/>δικτύων<text:s/>μέσης<text:s/>τάσης,<text:s/>το<text:s/>οποίο<text:s/>γνωστοποιεί<text:s/>στη<text:s/>Ρ.Α.Ε.<text:s/>και<text:s/>στον<text:s/>Διαχειριστή<text:s/>του<text:s/>Δικτύου.</text:span></text:p>
      <text:p text:style-name="P1336"><text:span text:style-name="T1336_1">11.<text:s/>Η<text:s/>Ρ.Α.Ε.<text:s/>δύναται<text:s/>να<text:s/>ελέγχει<text:s/>τη<text:s/>λειτουργία<text:s/>των<text:s/>εκπροσώπων<text:s/>αποκλειστικών<text:s/>δικτύων<text:s/>μέσης<text:s/>τάσης<text:s/>και<text:s/>να<text:s/>επιβάλλει<text:s/>πρόστιμα<text:s/>στο<text:s/>πλαίσιο<text:s/>των<text:s/>αρμοδιοτήτων<text:s/>της,<text:s/>σύμφωνα<text:s/>με<text:s/>όσα<text:s/>ορίζονται<text:s/>στο<text:s/>άρθρο<text:s/>36<text:s/>του<text:s/>ν.<text:s/>4001/2011<text:s/>(Α΄<text:s/>149)<text:s/>σε<text:s/>περίπτωση<text:s/>που<text:s/>εντοπίζει<text:s/>λανθασμένη<text:s/>εφαρμογή<text:s/>της<text:s/>μεθοδολογίας<text:s/>επιμερισμού<text:s/>της<text:s/>παρ.<text:s/>4.</text:span></text:p>
      <text:p text:style-name="P1337"><text:span text:style-name="T1337_1">12.<text:s/>Οι<text:s/>σταθμοί<text:s/>που<text:s/>συνδέονται<text:s/>στο<text:s/>ίδιο<text:s/>αποκλειστικό<text:s/>δίκτυο<text:s/>μέσης<text:s/>τάσης:</text:span></text:p>
      <text:p text:style-name="P1338"><text:span text:style-name="T1338_1">α)<text:s/>Δεν<text:s/>συνάπτουν<text:s/>Σύμβαση<text:s/>Λειτουργικής<text:s/>Ενίσχυσης<text:s/>Σταθερής<text:s/>Τιμής<text:s/>(Σ.Ε.Σ.Τ.)<text:s/>του<text:s/>ν.<text:s/>4414/2016<text:s/>και,<text:s/>αν<text:s/>πληρούν<text:s/>τις<text:s/>προϋποθέσεις<text:s/>σύναψης<text:s/>σύμβασης<text:s/>λειτουργικής<text:s/>ενίσχυσης,<text:s/>συνάπτουν<text:s/>Σύμβαση<text:s/>Λειτουργικής<text:s/>Ενίσχυσης<text:s/>Διαφορικής<text:s/>Προσαύξησης<text:s/>(Σ.Ε.Δ.Π.),</text:span></text:p>
      <text:p text:style-name="P1339"><text:span text:style-name="T1339_1">β)<text:s/>Εκπροσωπούνται<text:s/>υποχρεωτικά<text:s/>από<text:s/>τον<text:s/>ίδιο<text:s/>Φ.Ο.Σ.Ε.,<text:s/>γ)<text:s/>Το<text:s/>φορτίο<text:s/>των<text:s/>καταναλώσεων<text:s/>των<text:s/>σταθμών,<text:s/>όπως<text:s/>αυτό<text:s/>καταγράφεται<text:s/>από<text:s/>τον<text:s/>μετρητή<text:s/>του<text:s/>σημείου<text:s/>4β)<text:s/>και<text:s/>έχει<text:s/>αναχθεί<text:s/>στην<text:s/>Υψηλή<text:s/>Τάση,<text:s/>εκπροσωπείται<text:s/>συγκεντρωτικά<text:s/>ως<text:s/>φορτίο<text:s/>για<text:s/>λογαριασμό<text:s/>του<text:s/>εκπροσώπου<text:s/>του<text:s/>δικτύου<text:s/>μέσης<text:s/>τάσης<text:s/>από<text:s/>έναν<text:s/>η<text:s/>περισσότερους<text:s/>προμηθευτές,<text:s/>σύμφωνα<text:s/>με<text:s/>τις<text:s/>απαιτήσεις<text:s/>του<text:s/>Κώδικα<text:s/>Διαχείρισης<text:s/>του<text:s/>Ε.Σ.Μ.Η.Ε..</text:span></text:p>
      <text:p text:style-name="P1340"><text:span text:style-name="T1340_1">Άρθρο<text:s/>64</text:span></text:p>
      <text:p text:style-name="P1341"><text:span text:style-name="T1341_1">Ρύθμιση<text:s/>για<text:s/>σταθμούς<text:s/>Α.Π.Ε.<text:s/>και<text:s/>Σ.Η.Θ.Υ.Α.<text:s/>που<text:s/>υπέβαλαν<text:s/>ή<text:s/>υποβάλλουν<text:s/>εκπρόθεσμη<text:s/>δήλωση<text:s/>στην<text:s/>εταιρεία<text:s/>Δ.Α.Π.Ε.Ε.Π.<text:s/>Α.Ε.<text:s/>ή<text:s/>στην<text:s/>εταιρεία<text:s/>Δ.Ε.Δ.Δ.Η.Ε.<text:s/>Α.Ε.,<text:s/>σχετικά<text:s/>με<text:s/>την<text:s/>καταβολή<text:s/>επενδυτικής<text:s/>ενίσχυσης</text:span></text:p>
      <text:p text:style-name="P1342"><text:span text:style-name="T1342_1">1.<text:s/>Σε<text:s/>περίπτωση<text:s/>σταθμών<text:s/>που<text:s/>έχουν<text:s/>υποβάλει<text:s/>ή<text:s/>υποβάλλουν<text:s/>εκπρόθεσμα<text:s/>τη<text:s/>δήλωση<text:s/>της<text:s/>παρ.<text:s/>3<text:s/>της<text:s/>υπο-<text:s/>παρ.<text:s/>ΙΓ.2<text:s/>της<text:s/>παρ.<text:s/>ΙΓ<text:s/>του<text:s/>άρθρου<text:s/>πρώτου<text:s/>του<text:s/>ν.<text:s/>4254/2014<text:s/>(Α΄85)<text:s/>ισχύουν<text:s/>τα<text:s/>ακόλουθα,<text:s/>κατά<text:s/>παρέκκλιση<text:s/>του<text:s/>τρίτου<text:s/>εδαφίου<text:s/>της<text:s/>ανωτέρω<text:s/>παρ.<text:s/>3:</text:span></text:p>
      <text:p text:style-name="P1343"><text:span text:style-name="T1343_1">α)<text:s/>η<text:s/>κατάταξη<text:s/>στη<text:s/>κατηγορία<text:s/>ΜΕ<text:s/>πραγματοποιείται<text:s/>από<text:s/>την<text:s/>πρώτη<text:s/>ημερολογιακή<text:s/>ημέρα<text:s/>του<text:s/>μήνα,<text:s/>εντός<text:s/>του<text:s/>οποίου<text:s/>συντελέσθηκε<text:s/>η<text:s/>τελευταία<text:s/>καταβολή<text:s/>του<text:s/>ποσού<text:s/>με<text:s/>το<text:s/>οποίο<text:s/>καλύπτεται<text:s/>το<text:s/>όριο<text:s/>του<text:s/>πενήντα<text:s/>τοις<text:s/>εκατό<text:s/>(50%)<text:s/>του<text:s/>συνόλου<text:s/>της<text:s/>ενίσχυσης,</text:span></text:p>
      <text:p text:style-name="P1344"><text:span text:style-name="T1344_1">β)<text:s/>επιβάλλεται<text:s/>από<text:s/>τη<text:s/>«Δ.Α.Π.Π.Ε.Π.<text:s/>Α.Ε.»<text:s/>ή<text:s/>τη<text:s/>«Δ.Ε.Δ.Δ.Η.Ε.<text:s/>Α.Ε.»,<text:s/>κατά<text:s/>περίπτωση,<text:s/>άπαξ<text:s/>πρόστιμο<text:s/>ύψους<text:s/>δέκα<text:s/>(10)<text:s/>ευρώ<text:s/>ανά<text:s/>κιλοβάτ<text:s/>(10€/kW)<text:s/>συμβασι-<text:s/>οποιημένης<text:s/>ισχύος<text:s/>για<text:s/>κάθε<text:s/>μήνα<text:s/>καθυστέρησης<text:s/>υποβολής<text:s/>της<text:s/>δήλωσης<text:s/>υπέρ<text:s/>του<text:s/>Ειδικού<text:s/>Λογαριασμού<text:s/>ΑΠΕ<text:s/>και<text:s/>ΣΗΘΥΑ<text:s/>του<text:s/>άρθρου<text:s/>143<text:s/>του<text:s/>ν.<text:s/>4001/2011<text:s/>(Α΄<text:s/>179).</text:span></text:p>
      <text:p text:style-name="P1345"><text:span text:style-name="T1345_1">2.<text:s/>Σε<text:s/>περίπτωση<text:s/>σταθμών<text:s/>που<text:s/>εμπίπτουν<text:s/>στην<text:s/>περίπτωση<text:s/>του<text:s/>τρίτου<text:s/>εδαφίου<text:s/>της<text:s/>παρ.<text:s/>3<text:s/>της<text:s/>υποπαρ.<text:s/>ΙΓ.2<text:s/>της<text:s/>παρ.<text:s/>ΙΓ<text:s/>του<text:s/>άρθρου<text:s/>πρώτου<text:s/>του<text:s/>ν.<text:s/>4254/2014,<text:s/>στους<text:s/>οποίους<text:s/>έχει<text:s/>εφαρμοστεί<text:s/>η<text:s/>αναδρομική<text:s/>επανακατάταξη<text:s/>στην<text:s/>κατηγορία<text:s/>ΜΕ,<text:s/>επιστρέφεται<text:s/>η<text:s/>διαφορά<text:s/>που<text:s/>προκύπτει<text:s/>μετά<text:s/>από<text:s/>συμψηφισμό<text:s/>με<text:s/>το<text:s/>πρόστιμο<text:s/>που<text:s/>επιβάλλεται,<text:s/>σύμφωνα<text:s/>με<text:s/>την<text:s/>περ.<text:s/>β)<text:s/>της<text:s/>παρ.<text:s/>1<text:s/>του<text:s/>παρόντος,<text:s/>το<text:s/>ποσό<text:s/>το<text:s/>οποίο<text:s/>είχε<text:s/>καταβληθεί<text:s/>από<text:s/>τον<text:s/>κάτοχο<text:s/>του<text:s/>σταθμού,<text:s/>λόγω<text:s/>αναδρομικής<text:s/>επανεκκαθάρισης<text:s/>ως<text:s/>ΜΕ<text:s/>από<text:s/>την<text:s/>υποβολή<text:s/>της<text:s/>αρχικής<text:s/>δήλωσης<text:s/>ΧΕ<text:s/>της<text:s/>παρ.<text:s/>2<text:s/>της<text:s/>υποπαρ.<text:s/>ΙΓ2<text:s/>της<text:s/>παρ.<text:s/>ΙΓ<text:s/>του<text:s/>άρθρου<text:s/>πρώτου<text:s/>του<text:s/>ν.<text:s/>4254/2014.</text:span></text:p>
      <text:p text:style-name="P1346"><text:span text:style-name="T1346_1">Άρθρο<text:s/>65</text:span></text:p>
      <text:p text:style-name="P1347"><text:span text:style-name="T1347_1">Αναπροσαρμογή<text:s/>περιθωρίου<text:s/>ισχύος<text:s/>σε<text:s/>κορεσμένα<text:s/>δίκτυα<text:s/>και<text:s/>θέσπιση<text:s/>προθεσμίας<text:s/>υλοποίησης<text:s/>έργων<text:s/>-Τροποποίηση<text:s/>της<text:s/>περ.<text:s/>γ΄<text:s/>της<text:s/>παρ.<text:s/>1,<text:s/>της<text:s/>περ.<text:s/>α΄<text:s/>και<text:s/>της<text:s/>περ.<text:s/>γ΄<text:s/>της<text:s/>παρ.<text:s/>2,<text:s/>της<text:s/>περ.<text:s/>β΄<text:s/>της<text:s/>παρ.<text:s/>3<text:s/>και<text:s/>προσθήκη<text:s/>της<text:s/>περ.<text:s/>ε΄<text:s/>στην<text:s/>παρ.<text:s/>3<text:s/>του<text:s/>άρθρου<text:s/>132<text:s/>του<text:s/>ν.<text:s/>4819/2021</text:span></text:p>
      <text:p text:style-name="P1348"><text:span text:style-name="T1348_1">Στο<text:s/>άρθρο<text:s/>132<text:s/>του<text:s/>ν.<text:s/>4819/2021<text:s/>(Α΄<text:s/>129),<text:s/>α)<text:s/>τροποποιούνται<text:s/>η<text:s/>περ.<text:s/>γ΄<text:s/>της<text:s/>παρ.<text:s/>1<text:s/>ως<text:s/>προς<text:s/>την<text:s/>επιτρεπόμενη<text:s/>εξάντληση<text:s/>συνολικής<text:s/>ισχύος<text:s/>και<text:s/>την<text:s/>πρόβλεψη<text:s/>υποχρεωτικής<text:s/>διάθεσης<text:s/>σε<text:s/>σταθμούς<text:s/>Ενεργειακών<text:s/>Κοινοτήτων,<text:s/>β)<text:s/>στην<text:s/>παρ.<text:s/>2<text:s/>τροποποιείται<text:s/>η<text:s/>περ.<text:s/>α΄<text:s/>ως<text:s/>προς<text:s/>την<text:s/>επιτρεπόμενη<text:s/>προσαύξηση<text:s/>της<text:s/>συνολικής<text:s/>ισχύος<text:s/>και<text:s/>στην<text:s/>περ.<text:s/>γ΄<text:s/>προστίθεται<text:s/>νέο<text:s/>τρίτο<text:s/>εδάφιο,<text:s/>γ)<text:s/>στην<text:s/>παρ.<text:s/>3<text:s/>προστίθενται<text:s/>τελευταία<text:s/>εδάφια<text:s/>στις<text:s/>περ.<text:s/>β΄<text:s/>και<text:s/>ε΄,<text:s/>και<text:s/>οι<text:s/>παρ.<text:s/>1<text:s/>έως<text:s/>και<text:s/>3<text:s/>του<text:s/>άρθρου<text:s/>132<text:s/>διαμορφώνονται<text:s/>ως<text:s/>εξής:</text:span></text:p>
      <text:p text:style-name="P1349"><text:span text:style-name="T1349_1">«1<text:s/>.<text:s/>Κατά<text:s/>παρέκκλιση<text:s/>των<text:s/>αποφάσεων<text:s/>της<text:s/>Ρυθμιστικής<text:s/>Αρχής<text:s/>Ενέργειας,<text:s/>που<text:s/>έχουν<text:s/>εκδοθεί<text:s/>κατ΄<text:s/>εξουσιοδότηση<text:s/>της<text:s/>περ.<text:s/>α)<text:s/>της<text:s/>παρ.<text:s/>5<text:s/>του<text:s/>άρθρου<text:s/>3<text:s/>του<text:s/>ν.<text:s/>3468/2006<text:s/>(Α΄<text:s/>129),<text:s/>χορηγούνται<text:s/>προσφορές<text:s/>σύνδεσης<text:s/>στο<text:s/>Δίκτυο:</text:span></text:p>
      <text:p text:style-name="P1350"><text:span text:style-name="T1350_1">α)<text:s/>Σε<text:s/>φωτοβολταϊκούς<text:s/>σταθμούς,<text:s/>που<text:s/>πρόκειται<text:s/>να<text:s/>λειτουργήσουν<text:s/>από<text:s/>κατηγορίες<text:s/>παραγωγών,<text:s/>εξαιρου-<text:s/>μένων<text:s/>των<text:s/>Ενεργειακών<text:s/>Κοινοτήτων<text:s/>του<text:s/>ν.<text:s/>4513/2018<text:s/>(Α΄<text:s/>9),<text:s/>σε<text:s/>περιοχές,<text:s/>όπου<text:s/>το<text:s/>δίκτυο<text:s/>έχει<text:s/>χαρακτηριστεί<text:s/>ως<text:s/>κορεσμένο<text:s/>με<text:s/>βάση<text:s/>την<text:s/>υπ΄<text:s/>αρ.<text:s/>699/2012<text:s/>απόφαση<text:s/>της<text:s/>Ρ.Α.Ε.,<text:s/>από<text:s/>την<text:s/>έναρξη<text:s/>ισχύος<text:s/>του<text:s/>παρόντος<text:s/>και<text:s/>μέχρι<text:s/>την<text:s/>έκδοση<text:s/>απόφασης<text:s/>άρσης<text:s/>κορεσμού,<text:s/>μέχρι<text:s/>την<text:s/>εξάντληση<text:s/>συνολικής<text:s/>ισχύος<text:s/>ογδόντα<text:s/>έξι<text:s/>(86)<text:s/>μεγαβάτ<text:s/>(MW).</text:span></text:p>
      <text:p text:style-name="P1351"><text:span text:style-name="T1351_1">β)<text:s/>Σε<text:s/>φωτοβολταϊκούς<text:s/>σταθμούς,<text:s/>συμπεριλαμβανομένων<text:s/>των<text:s/>σταθμών<text:s/>της<text:s/>παρ.<text:s/>1<text:s/>του<text:s/>άρθρου<text:s/>14Α<text:s/>του<text:s/>ν.<text:s/>3468/2006,<text:s/>στην<text:s/>περίπτωση<text:s/>του<text:s/>δικτύου<text:s/>των<text:s/>Δια-<text:s/>συνδεμένων<text:s/>με<text:s/>το<text:s/>Σύστημα<text:s/>της<text:s/>Ηπειρωτικής<text:s/>Χώρας<text:s/>Κυκλάδων<text:s/>(σύμπλεγμα<text:s/>Πάρου-Νάξου,<text:s/>Μύκονος,<text:s/>Σύρος,<text:s/>Άνδρος,<text:s/>Τήνος),<text:s/>από<text:s/>την<text:s/>έναρξη<text:s/>ισχύος<text:s/>του<text:s/>παρόντος<text:s/>και<text:s/>μέχρι<text:s/>την<text:s/>έκδοση<text:s/>από<text:s/>τη<text:s/>Ρ.Α.Ε.<text:s/>της<text:s/>απόφασης<text:s/>άρσης<text:s/>κορεσμού,<text:s/>μέχρι<text:s/>την<text:s/>εξάντληση<text:s/>συνολικής<text:s/>ισχύος<text:s/>σαράντα<text:s/>πέντε<text:s/>(45)<text:s/>μεγαβάτ<text:s/>(MW),<text:s/>εκ<text:s/>των<text:s/>οποίων<text:s/>τα<text:s/>δέκα<text:s/>πέντε<text:s/>(15)<text:s/>μεγαβάτ<text:s/>(MW)<text:s/>διατίθενται<text:s/>αποκλειστικά<text:s/>για<text:s/>σταθμούς<text:s/>του<text:s/>άρθρου<text:s/>14Α<text:s/>του<text:s/>ν.<text:s/>3468/2006<text:s/>και<text:s/>για<text:s/>σταθμούς<text:s/>του<text:s/>Ειδικού<text:s/>Προγράμματος<text:s/>Ανάπτυξης<text:s/>Φωτοβολταϊκών<text:s/>Συστημάτων<text:s/>σε<text:s/>κτιριακές<text:s/>εγκαταστάσεις.<text:s/>Ειδικότερα<text:s/>η<text:s/>παραπάνω<text:s/>ισχύς<text:s/>κατανέμεται<text:s/>κατά<text:s/>ένα<text:s/>τρίτο<text:s/>(1/3)<text:s/>στο<text:s/>σύμπλεγμα<text:s/>Άνδρου-Τήνου<text:s/>και<text:s/>κατά<text:s/>δύο<text:s/>τρίτα<text:s/>(2/3)<text:s/>στο<text:s/>σύμπλεγμα<text:s/>Πάρου-Νάξου,<text:s/>Σύρου,<text:s/>Μυκόνου.</text:span></text:p>
      <text:p text:style-name="P1352"><text:span text:style-name="T1352_1">γ)<text:s/>Σε<text:s/>φωτοβολταϊκούς<text:s/>σταθμούς<text:s/>συμπεριλαμβανομένων<text:s/>σταθμών<text:s/>των<text:s/>περιπτώσεων<text:s/>της<text:s/>παρ.<text:s/>1<text:s/>του<text:s/>άρθρου<text:s/>14Α<text:s/>του<text:s/>ν.<text:s/>3468/2006<text:s/>στην<text:s/>περίπτωση<text:s/>του<text:s/>δικτύου<text:s/>της<text:s/>Κρήτης,<text:s/>από<text:s/>την<text:s/>έναρξη<text:s/>ισχύος<text:s/>του<text:s/>παρόντος<text:s/>και<text:s/>μέχρι<text:s/>την<text:s/>έκδοση<text:s/>από<text:s/>τη<text:s/>Ρ.Α.Ε.<text:s/>της<text:s/>απόφασης<text:s/>άρσης<text:s/>κορεσμού,<text:s/>μέχρι<text:s/>την<text:s/>εξάντληση<text:s/>συνολικής<text:s/>ισχύος<text:s/>εκατό<text:s/>ογδόντα<text:s/>(180)<text:s/>μεγαβάτ<text:s/>(MW),<text:s/>εκ<text:s/>των<text:s/>οποίων<text:s/>τα<text:s/>σαράντα<text:s/>(40)<text:s/>μεγαβάτ<text:s/>(MW)<text:s/>διατίθενται<text:s/>αποκλειστικά<text:s/>για<text:s/>σταθμούς<text:s/>του<text:s/>άρθρου<text:s/>14Α<text:s/>του<text:s/>ν.<text:s/>3468/2006<text:s/>και<text:s/>για<text:s/>σταθμούς<text:s/>του<text:s/>Ειδικού<text:s/>Προγράμματος<text:s/>Ανάπτυξης<text:s/>Φωτοβολταϊκών<text:s/>Συστημάτων<text:s/>σε<text:s/>κτιριακές<text:s/>εγκαταστάσεις<text:s/>και<text:s/>τα<text:s/>τριάντα<text:s/>(30)<text:s/>μεγαβάτ<text:s/>(MW)<text:s/>διατίθενται<text:s/>σε<text:s/>σταθμούς<text:s/>Ενεργειακών<text:s/>Κοινοτήτων<text:s/>(Ε.Κοιν.)<text:s/>στις<text:s/>οποίες<text:s/>συμμετέχουν<text:s/>Οργανισμοί<text:s/>Τοπικής<text:s/>Αυτοδιοίκησης<text:s/>(Ο.Τ.Α.)<text:s/>Α΄<text:s/>και<text:s/>Β΄<text:s/>βαθμού<text:s/>και<text:s/>σε<text:s/>σταθμούς<text:s/>με<text:s/>περισσότερα<text:s/>από<text:s/>εξήντα<text:s/>(60)<text:s/>μέλη,<text:s/>εκ<text:s/>των<text:s/>οποίων<text:s/>τουλάχιστον<text:s/>τα<text:s/>πενήντα<text:s/>(50)<text:s/>είναι<text:s/>φυσικά<text:s/>πρόσωπα.</text:span></text:p>
      <text:p text:style-name="P1353"><text:span text:style-name="T1353_1">2.<text:s/>Για<text:s/>την<text:s/>εφαρμογή<text:s/>της<text:s/>παρ.<text:s/>1<text:s/>ισχύουν<text:s/>τα<text:s/>κάτωθι:</text:span></text:p>
      <text:p text:style-name="P1354"><text:span text:style-name="T1354_1">α)<text:s/>Για<text:s/>φωτοβολταϊκούς<text:s/>σταθμούς,<text:s/>εξαιρουμένων<text:s/>των<text:s/>σταθμών<text:s/>του<text:s/>άρθρου<text:s/>14Α<text:s/>του<text:s/>ν.<text:s/>3468/2006<text:s/>και<text:s/>για<text:s/>σταθμούς<text:s/>του<text:s/>Ειδικού<text:s/>Προγράμματος<text:s/>Ανάπτυξης<text:s/>Φωτο-<text:s/>βολταϊκών<text:s/>Συστημάτων<text:s/>σε<text:s/>κτιριακές<text:s/>εγκαταστάσεις,<text:s/>ο<text:s/>αρμόδιος<text:s/>Διαχειριστής<text:s/>παραλαμβάνει<text:s/>αιτήματα<text:s/>χορήγησης<text:s/>προσφοράς<text:s/>σύνδεσης<text:s/>μέχρι<text:s/>την<text:s/>κάλυψη<text:s/>συνολικής<text:s/>ισχύος<text:s/>προσαυξημένης<text:s/>κατά<text:s/>διακόσια<text:s/>τοις<text:s/>εκατό<text:s/>(200%)<text:s/>ως<text:s/>προς<text:s/>τα<text:s/>αντίστοιχα<text:s/>όρια<text:s/>ισχύος<text:s/>της<text:s/>παρ.<text:s/>1,<text:s/>που<text:s/>καθορίζονται<text:s/>με<text:s/>τον<text:s/>παρόντα<text:s/>για<text:s/>κάθε<text:s/>κορεσμένο<text:s/>δίκτυο.</text:span></text:p>
      <text:p text:style-name="P1355"><text:span text:style-name="T1355_1">β)<text:s/>Εκκρεμείς<text:s/>αιτήσεις<text:s/>χορήγησης<text:s/>οριστικής<text:s/>προσφοράς<text:s/>σύνδεσης<text:s/>φωτοβολταϊκών<text:s/>σταθμών<text:s/>που<text:s/>δεν<text:s/>διαθέτουν<text:s/>άδεια<text:s/>παραγωγής<text:s/>ή<text:s/>Βεβαίωση<text:s/>Παραγωγού<text:s/>στις<text:s/>περιοχές<text:s/>της<text:s/>παρ.<text:s/>1,<text:s/>θεωρούνται<text:s/>αυτοδικαίως<text:s/>άκυρες<text:s/>και<text:s/>οι<text:s/>ενδιαφερόμενοι<text:s/>δύνανται<text:s/>να<text:s/>τις<text:s/>επανυποβάλουν<text:s/>σύμφωνα<text:s/>με<text:s/>το<text:s/>παρόν.</text:span></text:p>
      <text:p text:style-name="P1356"><text:span text:style-name="T1356_1">γ)<text:s/>Κάθε<text:s/>φυσικό<text:s/>ή<text:s/>νομικό<text:s/>πρόσωπο,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,<text:s/>δύναται<text:s/>να<text:s/>υποβάλει<text:s/>μόνον<text:s/>μία<text:s/>(1)<text:s/>αίτηση<text:s/>χορήγησης<text:s/>οριστικής<text:s/>προσφοράς<text:s/>σύνδεσης<text:s/>για<text:s/>φωτοβολταϊκό<text:s/>σταθμό<text:s/>ισχύος<text:s/>μέχρι<text:s/>τετρακόσια<text:s/>(400)<text:s/>κιλοβάτ<text:s/>(kW)<text:s/>για<text:s/>κάθε<text:s/>ένα<text:s/>κορεσμένο<text:s/>δίκτυο<text:s/>της<text:s/>παρ.<text:s/>1.<text:s/>Οι<text:s/>περιορισμοί<text:s/>του<text:s/>προηγούμενου<text:s/>εδαφίου<text:s/>δεν<text:s/>ισχύουν<text:s/>για<text:s/>σταθμούς<text:s/>του<text:s/>άρθρου<text:s/>14Α<text:s/>του<text:s/>ν.<text:s/>3468/2006<text:s/>και<text:s/>για<text:s/>σταθμούς<text:s/>του<text:s/>Ειδικού<text:s/>Προγράμματος<text:s/>Ανάπτυξης<text:s/>Φωτο-<text:s/>βολταϊκών<text:s/>Συστημάτων<text:s/>σε<text:s/>κτιριακές<text:s/>εγκαταστάσεις.<text:s/>Ειδικά<text:s/>οι<text:s/>Ενεργειακές<text:s/>Κοινότητες<text:s/>μπορούν<text:s/>να<text:s/>υποβάλλουν<text:s/>αιτήσεις<text:s/>για<text:s/>μέχρι<text:s/>οχτώ<text:s/>(8)<text:s/>σταθμούς<text:s/>ανά<text:s/>Ενεργειακή<text:s/>Κοινότητα<text:s/>και<text:s/>οι<text:s/>σταθμοί<text:s/>αυτοί<text:s/>δεν<text:s/>λαμβάνονται<text:s/>υπόψη<text:s/>στον<text:s/>περιορισμό<text:s/>του<text:s/>πρώτου<text:s/>εδαφίου.<text:s/>Κάθε<text:s/>αίτηση<text:s/>για<text:s/>χορήγηση<text:s/>οριστικής<text:s/>προσφοράς<text:s/>σύνδεσης<text:s/>συνοδεύεται<text:s/>από<text:s/>υπεύθυνη<text:s/>δήλωση<text:s/>του<text:s/>άρθρου<text:s/>8<text:s/>του<text:s/>ν.<text:s/>1599/1986<text:s/>(Α΄<text:s/>75)<text:s/>του<text:s/>αιτούντος,<text:s/>με<text:s/>την<text:s/>οποία<text:s/>βεβαιώνεται<text:s/>η<text:s/>πλήρωση<text:s/>ή<text:s/>μη<text:s/>του<text:s/>κριτηρίου<text:s/>του<text:s/>πρώτου<text:s/>εδαφίου<text:s/>της<text:s/>παρούσας<text:s/>περίπτωσης.</text:span></text:p>
      <text:p text:style-name="P1357"><text:span text:style-name="T1357_1">δ)<text:s/>Μετά<text:s/>από<text:s/>την<text:s/>αποδοχή<text:s/>από<text:s/>τους<text:s/>ενδιαφερόμενους<text:s/>των<text:s/>οριστικών<text:s/>προσφορών<text:s/>σύνδεσης,<text:s/>με<text:s/>τις<text:s/>οποίες<text:s/>εξαντλείται<text:s/>το<text:s/>όριο<text:s/>ισχύος<text:s/>της<text:s/>παρ.<text:s/>1<text:s/>κατά<text:s/>περίπτωση<text:s/>αιτήσεις<text:s/>για<text:s/>χορήγηση<text:s/>προσφορών<text:s/>σύνδεσης<text:s/>που<text:s/>έχουν<text:s/>υποβληθεί<text:s/>στον<text:s/>αρμόδιο<text:s/>Διαχειριστή,<text:s/>απορρίπτονται.</text:span></text:p>
      <text:p text:style-name="P1358"><text:span text:style-name="T1358_1">ε)<text:s/>Για<text:s/>τους<text:s/>φωτοβολταϊκούς<text:s/>σταθμούς<text:s/>της<text:s/>παρ.<text:s/>1<text:s/>δεν<text:s/>ελέγχεται<text:s/>το<text:s/>κριτήριο<text:s/>της<text:s/>παρ.<text:s/>3α<text:s/>του<text:s/>άρθρου<text:s/>7<text:s/>του<text:s/>ν.<text:s/>4414/2016<text:s/>(Α΄<text:s/>149)<text:s/>και<text:s/>δεν<text:s/>εφαρμόζεται<text:s/>ο<text:s/>περιορισμός<text:s/>της<text:s/>παρ.<text:s/>3β<text:s/>του<text:s/>ίδιου<text:s/>άρθρου.</text:span></text:p>
      <text:p text:style-name="P1359"><text:span text:style-name="T1359_1">στ)<text:s/>Η<text:s/>ισχύς<text:s/>των<text:s/>σταθμών<text:s/>της<text:s/>περ.<text:s/>α)<text:s/>της<text:s/>παρ.<text:s/>1<text:s/>προ-<text:s/>σμετράται<text:s/>στο<text:s/>όριο<text:s/>ασφαλούς<text:s/>απορρόφησης<text:s/>ισχύος<text:s/>από<text:s/>σταθμούς<text:s/>Α.Π.Ε.<text:s/>στο<text:s/>κορεσμένο<text:s/>δίκτυο<text:s/>της<text:s/>Πελο-<text:s/>ποννήσου,<text:s/>σύμφωνα<text:s/>με<text:s/>την<text:s/>απόφαση<text:s/>υπ’<text:s/>αρ.<text:s/>663/2019<text:s/>(Β΄<text:s/>3660)<text:s/>της<text:s/>Ρ.Α.Ε..</text:span></text:p>
      <text:p text:style-name="P1360"><text:span text:style-name="T1360_1">ζ)<text:s/>Η<text:s/>ισχύς<text:s/>των<text:s/>σταθμών<text:s/>των<text:s/>περ.<text:s/>β)<text:s/>και<text:s/>γ)<text:s/>της<text:s/>παρ.<text:s/>1<text:s/>προσμετράται<text:s/>στο<text:s/>όριο<text:s/>ασφαλούς<text:s/>απορρόφησης<text:s/>ισχύος<text:s/>από<text:s/>σταθμούς<text:s/>Α.Π.Ε.,<text:s/>που<text:s/>καθορίζεται<text:s/>σύμφωνα<text:s/>με<text:s/>το<text:s/>άρθρο<text:s/>13<text:s/>του<text:s/>ν.<text:s/>4685/2020<text:s/>(Α΄<text:s/>92)<text:s/>για<text:s/>τα<text:s/>κορεσμένα<text:s/>δίκτυα<text:s/>των<text:s/>περ.<text:s/>β΄<text:s/>και<text:s/>γ΄<text:s/>της<text:s/>παρ.<text:s/>1<text:s/>του<text:s/>παρόντος.</text:span></text:p>
      <text:p text:style-name="P1361"><text:span text:style-name="T1361_1">η)<text:s/>Κατά<text:s/>παρέκκλιση<text:s/>του<text:s/>ειδικού<text:s/>πλαισίου<text:s/>προτεραιότητας<text:s/>του<text:s/>άρθρου<text:s/>8β<text:s/>του<text:s/>ν.<text:s/>3468/2006,<text:s/>προκειμένου<text:s/>για<text:s/>την<text:s/>κατάταξη<text:s/>σε<text:s/>σειρά<text:s/>προτεραιότητας<text:s/>των<text:s/>αιτήσεων<text:s/>χορήγησης<text:s/>προσφοράς<text:s/>σύνδεσης<text:s/>των<text:s/>περ.<text:s/>β΄<text:s/>και<text:s/>γ΄<text:s/>της<text:s/>παρ.<text:s/>1,<text:s/>όλες<text:s/>οι<text:s/>αιτήσεις<text:s/>κατατάσσονται<text:s/>στην<text:s/>Ομάδα<text:s/>Προτεραιότητας<text:s/>Ε΄<text:s/>της<text:s/>απόφασης<text:s/>που<text:s/>έχει<text:s/>εκδοθεί<text:s/>κατ’<text:s/>εξουσιοδότηση<text:s/>του<text:s/>άρθρου<text:s/>8β<text:s/>του<text:s/>ν.<text:s/>3468/2006.</text:span></text:p>
      <text:p text:style-name="P1362"><text:span text:style-name="T1362_1">3.<text:s/>Για<text:s/>την<text:s/>υποβολή<text:s/>αιτήσεων<text:s/>χορήγησης<text:s/>οριστικής<text:s/>προσφοράς<text:s/>σύνδεσης<text:s/>για<text:s/>φωτοβολταϊκούς<text:s/>σταθμούς<text:s/>του<text:s/>παρόντος<text:s/>άρθρου<text:s/>ισχύουν<text:s/>τα<text:s/>κάτωθι:</text:span></text:p>
      <text:p text:style-name="P1363"><text:span text:style-name="T1363_1">α)<text:s/>Οι<text:s/>αιτήσεις<text:s/>χορήγησης<text:s/>προσφοράς<text:s/>σύνδεσης<text:s/>υποβάλλονται<text:s/>ηλεκτρονικά,<text:s/>μέσω<text:s/>κατάλληλου<text:s/>πληροφοριακού<text:s/>συστήματος<text:s/>που<text:s/>υλοποιεί<text:s/>ο<text:s/>Διαχειριστής<text:s/>του<text:s/>Δικτύου,<text:s/>εντός<text:s/>δύο<text:s/>(2)<text:s/>μηνών<text:s/>από<text:s/>την<text:s/>έναρξη<text:s/>ισχύος<text:s/>του<text:s/>παρόντος.</text:span></text:p>
      <text:p text:style-name="P1364"><text:span text:style-name="T1364_1">β)<text:s/>Η<text:s/>θέση<text:s/>σε<text:s/>κανονική<text:s/>λειτουργία<text:s/>του<text:s/>ως<text:s/>άνω<text:s/>πληροφοριακού<text:s/>συστήματος,<text:s/>προκειμένου<text:s/>για<text:s/>την<text:s/>υποβολή<text:s/>των<text:s/>αιτήσεων,<text:s/>καθορίζεται<text:s/>με<text:s/>απόφαση<text:s/>του<text:s/>Υπουργού<text:s/>Περιβάλλοντος<text:s/>και<text:s/>Ενέργειας,<text:s/>όπως<text:s/>προβλέπεται<text:s/>στο<text:s/>άρθρο<text:s/>146,<text:s/>η<text:s/>οποία<text:s/>εκδίδεται<text:s/>εντός<text:s/>δύο<text:s/>(2)<text:s/>μηνών<text:s/>από<text:s/>την<text:s/>έναρξη<text:s/>ισχύος<text:s/>του<text:s/>παρόντος.<text:s/>Με<text:s/>την<text:s/>ίδια<text:s/>απόφαση<text:s/>καθορίζεται<text:s/>το<text:s/>υπόδειγμα<text:s/>της<text:s/>εγγυητικής<text:s/>επιστολής<text:s/>της<text:s/>περ.<text:s/>γ)<text:s/>και<text:s/>δύναται<text:s/>να<text:s/>καθορίζονται<text:s/>τα<text:s/>απαιτούμενα<text:s/>στοιχεία<text:s/>και<text:s/>δικαιολογητικά<text:s/>για<text:s/>την<text:s/>υποβολή<text:s/>των<text:s/>αιτήσεων.<text:s/>Με<text:s/>την<text:s/>ίδια<text:s/>απόφαση<text:s/>δύναται<text:s/>να<text:s/>αυξάνονται<text:s/>τα<text:s/>όρια<text:s/>ισχύος<text:s/>της<text:s/>παρ.<text:s/>1.</text:span></text:p>
      <text:p text:style-name="P1365"><text:span text:style-name="T1365_1">γ)<text:s/>Με<text:s/>την<text:s/>αίτηση<text:s/>χορήγησης<text:s/>προσφοράς<text:s/>σύνδεσης<text:s/>υποβάλλεται<text:s/>εγγυητική<text:s/>επιστολή<text:s/>του<text:s/>ν.<text:s/>4152/2013<text:s/>(Α΄<text:s/>107),<text:s/>προσαυξημένη<text:s/>κατά<text:s/>ποσοστό<text:s/>εκατό<text:s/>τοις<text:s/>εκατό<text:s/>(100%).<text:s/>Αντίγραφο<text:s/>της<text:s/>εγγυητικής<text:s/>επιστολής<text:s/>υποβάλλεται<text:s/>ηλεκτρονικά<text:s/>ταυτόχρονα<text:s/>με<text:s/>την<text:s/>αίτηση<text:s/>και<text:s/>η<text:s/>πρωτότυπη<text:s/>εγγυητική<text:s/>επιστολή<text:s/>προσκομίζεται<text:s/>σε<text:s/>φυσικό<text:s/>αντίγραφο<text:s/>ή<text:s/>αποστέλλεται<text:s/>με<text:s/>αποδεικτικό<text:s/>παραλαβής<text:s/>εντός<text:s/>πέντε<text:s/>(5)<text:s/>ημερών<text:s/>από<text:s/>την<text:s/>υποβολή<text:s/>της<text:s/>αίτησης<text:s/>στον<text:s/>αρμόδιο<text:s/>Διαχειριστή.<text:s/>Η<text:s/>εγγυητική<text:s/>επιστολή<text:s/>επιστρέφεται<text:s/>κατόπιν<text:s/>αίτησης<text:s/>του<text:s/>ενδιαφερομένου,<text:s/>η<text:s/>οποία<text:s/>υποβάλλεται<text:s/>είτε<text:s/>πριν<text:s/>την<text:s/>χορήγηση<text:s/>της<text:s/>οριστικής<text:s/>προσφοράς,<text:s/>είτε<text:s/>εντός<text:s/>διαστήματος<text:s/>δύο<text:s/>(2)<text:s/>μηνών<text:s/>από<text:s/>τη<text:s/>χορήγηση<text:s/>της<text:s/>οριστικής<text:s/>προσφοράς,<text:s/>σε<text:s/>περίπτωση<text:s/>που<text:s/>ο<text:s/>ενδιαφερόμενος<text:s/>δεν<text:s/>επιθυμεί<text:s/>να<text:s/>την<text:s/>αποδεχτεί.</text:span></text:p>
      <text:p text:style-name="P1366"><text:span text:style-name="T1366_1">δ)<text:s/>Οι<text:s/>αιτήσεις<text:s/>σταθμών<text:s/>του<text:s/>άρθρου<text:s/>14Α<text:s/>του<text:s/>ν.<text:s/>3468/2006,<text:s/>καθώς<text:s/>και<text:s/>σταθμών<text:s/>του<text:s/>Ειδικού<text:s/>Προγράμματος<text:s/>Ανάπτυξης<text:s/>Φωτοβολταϊκών<text:s/>Σταθμών<text:s/>σε<text:s/>κτιριακές<text:s/>εγκαταστάσεις<text:s/>υποβάλλονται<text:s/>εντύπως<text:s/>στον<text:s/>αρμόδιο<text:s/>Διαχειριστή.<text:s/>Με<text:s/>την<text:s/>υπουργική<text:s/>απόφαση<text:s/>της<text:s/>περ.<text:s/>β΄<text:s/>μπορεί<text:s/>να<text:s/>προβλέπεται<text:s/>ότι<text:s/>υποβολή<text:s/>των<text:s/>αιτήσεων<text:s/>γίνεται<text:s/>μέσω<text:s/>του<text:s/>πληροφοριακού<text:s/>συστήματος<text:s/>της<text:s/>περ.<text:s/>α΄<text:s/>της<text:s/>παρούσας.</text:span></text:p>
      <text:p text:style-name="P1367"><text:span text:style-name="T1367_1">ε)<text:s/>Οι<text:s/>σταθμοί,<text:s/>εκτός<text:s/>των<text:s/>σταθμών<text:s/>του<text:s/>άρθρου<text:s/>14Α<text:s/>του<text:s/>ν.<text:s/>3468/2006<text:s/>και<text:s/>των<text:s/>σταθμών<text:s/>του<text:s/>Ειδικού<text:s/>Προγράμματος<text:s/>Ανάπτυξης<text:s/>Φωτοβολταϊκών<text:s/>Συστημάτων<text:s/>σε<text:s/>κτιρια-<text:s/>κές<text:s/>εγκαταστάσεις,<text:s/>οφείλουν<text:s/>να<text:s/>υποβάλλουν<text:s/>Δήλωση<text:s/>Ετοιμότητας<text:s/>για<text:s/>τη<text:s/>σύνδεση<text:s/>σταθμού<text:s/>ΑΠΕ<text:s/>εντός<text:s/>δώδεκα<text:s/>(12)<text:s/>μηνών<text:s/>από<text:s/>τη<text:s/>χορήγηση<text:s/>της<text:s/>οριστικής<text:s/>προσφοράς<text:s/>σύνδεσης.»</text:span></text:p>
      <text:h text:style-name="P1368" text:outline-level="6"><text:span text:style-name="T1368_1">Άρθρο<text:s/>66</text:span></text:h>
      <text:h text:style-name="P1369" text:outline-level="6"><text:span text:style-name="T1369_1">Διενέργεια<text:s/>ανταγωνιστικών<text:s/>διαδικασιών<text:s/>σταθμών<text:s/>παραγωγής<text:s/>ηλεκτρικής<text:s/>ενέργειας<text:s/>από<text:s/>Ανανεώσιμες<text:s/>Πηγές<text:s/>Ενέργειας</text:span></text:h>
      <text:p text:style-name="P1370"><text:span text:style-name="T1370_1">Θερμότητας<text:s/>Υψηλής<text:s/>Απόδοσης<text:s/>-<text:s/>Ενσωμάτωση<text:s/>του<text:s/>άρθρου<text:s/>4<text:s/>της<text:s/>Οδηγίας<text:s/>2018/2001/ΕΕ<text:s/>-</text:span></text:p>
      <text:p text:style-name="P1371"><text:span text:style-name="T1371_1">Τροποποίηση<text:s/>του<text:s/>άρθρου<text:s/>7<text:s/>του<text:s/>ν.<text:s/>4414/2016</text:span></text:p>
      <text:p text:style-name="P1372"><text:span text:style-name="T1372_1">Στο<text:s/>άρθρο<text:s/>7<text:s/>του<text:s/>ν.<text:s/>4414/2016<text:s/>(Α΄<text:s/>149):<text:s/>α)<text:s/>προστίθεται<text:s/>στον<text:s/>τίτλο<text:s/>η<text:s/>παραπομπή<text:s/>στην<text:s/>υπό<text:s/>ενσωμάτωση<text:s/>Οδηγία<text:s/>και<text:s/>προσδιορίζεται<text:s/>το<text:s/>εξουσιοδοτικό<text:s/>του<text:s/>περιεχόμενο,<text:s/>β)<text:s/>οι<text:s/>εξουσιοδοτικές<text:s/>παρ.<text:s/>2,<text:s/>3<text:s/>και<text:s/>5,<text:s/>τροποποιούνται<text:s/>ως<text:s/>προς<text:s/>το<text:s/>αντικείμενο<text:s/>της<text:s/>εξουσιοδότησής<text:s/>τους,<text:s/>γ)<text:s/>στην<text:s/>παρ.<text:s/>3δ<text:s/>παρατείνεται<text:s/>η<text:s/>προθεσμία<text:s/>σύναψης<text:s/>συμβάσεων,<text:s/>δ)<text:s/>η<text:s/>παρ.<text:s/>6<text:s/>αντικαθίσταται,<text:s/>ε)<text:s/>στην<text:s/>παρ.<text:s/>7<text:s/>προστίθεται<text:s/>δεύτερο<text:s/>εδάφιο,<text:s/>και<text:s/>το<text:s/>άρθρο<text:s/>διαμορφώνεται<text:s/>ως<text:s/>εξής:</text:span></text:p>
      <text:p text:style-name="P1373"><text:span text:style-name="T1373_1">«Άρθρο<text:s/>7</text:span></text:p>
      <text:p text:style-name="P1374"><text:span text:style-name="T1374_1">Διενέργεια<text:s/>ανταγωνιστικών<text:s/>διαδικασιών<text:s/>υποβολής<text:s/>προσφορών<text:s/>για<text:s/>σταθμούς<text:s/>παραγωγής<text:s/>ηλεκτρικής<text:s/>ενέργειας<text:s/>από<text:s/>Ανανεώσιμες<text:s/>Πηγές<text:s/>Ενέργειας<text:s/>και<text:s/>Συμπαραγωγής<text:s/>Σ.Η.Θ.Υ.Α.<text:s/>-<text:s/>Εξουσιοδοτική<text:s/>διάταξη<text:s/>-<text:s/>Άρθρο<text:s/>4<text:s/>Οδηγίας<text:s/>2018/2001/ΕΕ</text:span></text:p>
      <text:p text:style-name="P1375"><text:span text:style-name="T1375_1">1.<text:s/>Από<text:s/>την<text:s/>1η<text:s/>Ιανουαρίου<text:s/>2017,<text:s/>τίθεται<text:s/>σε<text:s/>ισχύ<text:s/>καθεστώς<text:s/>στήριξης<text:s/>με<text:s/>τη<text:s/>μορφή<text:s/>Λειτουργικής<text:s/>Ενίσχυσης<text:s/>για<text:s/>τους<text:s/>σταθμούς<text:s/>παραγωγής<text:s/>ηλεκτρικής<text:s/>ενέργειας<text:s/>από<text:s/>Α.Π.Ε.<text:s/>και<text:s/>Σ.Η.Θ.Υ.Α.<text:s/>μέσω<text:s/>ανταγωνιστικής<text:s/>διαδικασίας<text:s/>υποβολής<text:s/>προσφορών.</text:span></text:p>
      <text:p text:style-name="P1376"><text:span text:style-name="T1376_1">2.<text:s/>Με<text:s/>απόφαση<text:s/>του<text:s/>Υπουργού<text:s/>Περιβάλλοντος<text:s/>και<text:s/>Ενέργειας,<text:s/>κατόπιν<text:s/>γνώμης<text:s/>της<text:s/>Ρυθμιστικής<text:s/>Αρχής<text:s/>Ενέργειας<text:s/>(Ρ.Α.Ε.),<text:s/>καθορίζονται:</text:span></text:p>
      <text:p text:style-name="P1377"><text:span text:style-name="T1377_1">α)<text:s/>οι<text:s/>τεχνολογίες<text:s/>ή<text:s/>και<text:s/>οι<text:s/>κατηγορίες<text:s/>σταθμών<text:s/>παραγωγής<text:s/>ηλεκτρικής<text:s/>ενέργειας<text:s/>από<text:s/>Α.Π.Ε.<text:s/>και<text:s/>Σ.Η.Θ.Υ.Α.<text:s/>που<text:s/>εντάσσονται<text:s/>στην<text:s/>ανταγωνιστική<text:s/>διαδικασία<text:s/>υποβολής<text:s/>προσφορών<text:s/>της<text:s/>παρ.<text:s/>1,</text:span></text:p>
      <text:p text:style-name="P1378"><text:span text:style-name="T1378_1">β)<text:s/>ο<text:s/>χαρακτηρισμός<text:s/>των<text:s/>ανταγωνιστικών<text:s/>διαδικασιών<text:s/>υποβολής<text:s/>προσφορών<text:s/>ως<text:s/>«τεχνολογικά<text:s/>ουδέτερων»<text:s/>ή<text:s/>μη,</text:span></text:p>
      <text:p text:style-name="P1379"><text:span text:style-name="T1379_1">γ)<text:s/>η<text:s/>μεθοδολογία<text:s/>και<text:s/>η<text:s/>διαδικασία<text:s/>επιμερισμού<text:s/>ισχύος<text:s/>που<text:s/>προβλέπεται<text:s/>για<text:s/>συμμετοχή<text:s/>σταθμών<text:s/>παραγωγής<text:s/>ηλεκτρικής<text:s/>ενέργειας<text:s/>από<text:s/>Α.Π.Ε.<text:s/>που<text:s/>εγκαθίστανται<text:s/>σε<text:s/>χώρες<text:s/>εντός<text:s/>του<text:s/>Ευρωπαϊκού<text:s/>Οικονομικού<text:s/>Χώρου<text:s/>υπό<text:s/>την<text:s/>προϋπόθεση<text:s/>ενεργού<text:s/>Διασυνοριακού<text:s/>Εμπορίου<text:s/>ενέργειας<text:s/>με<text:s/>αυτές,<text:s/>και</text:span></text:p>
      <text:p text:style-name="P1380"><text:span text:style-name="T1380_1">δ)<text:s/>κάθε<text:s/>άλλο<text:s/>σχετικό<text:s/>με<text:s/>τα<text:s/>ανωτέρω<text:s/>θέμα.</text:span></text:p>
      <text:p text:style-name="P1381"><text:span text:style-name="T1381_1">Για<text:s/>την<text:s/>έκδοση<text:s/>της<text:s/>υπουργικής<text:s/>απόφασης<text:s/>λαμβάνο-<text:s/>νται<text:s/>υπόψη<text:s/>ιδίως:</text:span></text:p>
      <text:p text:style-name="P1382"><text:span text:style-name="T1382_1">αα)<text:s/>οι<text:s/>στόχοι<text:s/>ανάπτυξης<text:s/>σταθμών<text:s/>παραγωγής<text:s/>ηλεκτρικής<text:s/>ενέργειας<text:s/>από<text:s/>Α.Π.Ε.<text:s/>και<text:s/>Σ.Η.Θ.Υ.Α.,</text:span></text:p>
      <text:p text:style-name="P1383"><text:span text:style-name="T1383_1">ββ)<text:s/>το<text:s/>μακροπρόθεσμο<text:s/>δυναμικό<text:s/>των<text:s/>τεχνολογιών<text:s/>Α.Π.Ε.<text:s/>και<text:s/>Σ.Η.Θ.Υ.Α.,</text:span></text:p>
      <text:p text:style-name="P1384"><text:span text:style-name="T1384_1">γγ)<text:s/>το<text:s/>κόστος<text:s/>της<text:s/>αναγκαίας<text:s/>επέκτασης<text:s/>του<text:s/>δικτύου<text:s/>μεταφοράς<text:s/>και<text:s/>διανομής<text:s/>ηλεκτρικής<text:s/>ενέργειας<text:s/>για<text:s/>την<text:s/>ενσωμάτωση<text:s/>των<text:s/>σταθμών<text:s/>παραγωγής<text:s/>ηλεκτρικής<text:s/>ενέργειας<text:s/>από<text:s/>Α.Π.Ε.<text:s/>και<text:s/>Σ.Η.Θ.Υ.Α.<text:s/>στα<text:s/>δίκτυα,</text:span></text:p>
      <text:p text:style-name="P1385"><text:span text:style-name="T1385_1">δδ)<text:s/>οι<text:s/>τεχνικοί<text:s/>περιορισμοί<text:s/>του<text:s/>δικτύου<text:s/>μεταφοράς<text:s/>και<text:s/>διανομής<text:s/>ηλεκτρικής<text:s/>ενέργειας,</text:span></text:p>
      <text:p text:style-name="P1386"><text:span text:style-name="T1386_1">εε)<text:s/>η<text:s/>ανάγκη<text:s/>αποφυγής<text:s/>στρεβλώσεων<text:s/>στις<text:s/>αγορές<text:s/>πρώτων<text:s/>υλών<text:s/>από<text:s/>τη<text:s/>στήριξη<text:s/>της<text:s/>βιομάζας,</text:span></text:p>
      <text:p text:style-name="P1387"><text:span text:style-name="T1387_1">στστ)<text:s/>η<text:s/>συνεισφορά<text:s/>της<text:s/>ανταγωνιστικής<text:s/>διαδικασίας<text:s/>υποβολής<text:s/>προσφορών<text:s/>για<text:s/>τη<text:s/>διαμόρφωση<text:s/>των<text:s/>Τιμών<text:s/>Αναφοράς<text:s/>και<text:s/>την<text:s/>επίπτωση<text:s/>στο<text:s/>συνολικό<text:s/>κόστος<text:s/>της<text:s/>Λειτουργικής<text:s/>Ενίσχυσης<text:s/>του<text:s/>καθεστώτος<text:s/>στήριξης<text:s/>του<text:s/>παρόντος<text:s/>αναφορικά<text:s/>με<text:s/>την<text:s/>επίτευξη<text:s/>των<text:s/>εθνικών<text:s/>στόχων<text:s/>για<text:s/>τις<text:s/>Α.Π.Ε.<text:s/>και<text:s/>Σ.Η.Θ.Υ.Α..</text:span></text:p>
      <text:p text:style-name="P1388"><text:span text:style-name="T1388_1">3.<text:s/>Με<text:s/>απόφαση<text:s/>του<text:s/>Υπουργού<text:s/>Περιβάλλοντος<text:s/>και<text:s/>Ενέργειας,<text:s/>κατόπιν<text:s/>γνώμης<text:s/>της<text:s/>Ρ.Α.Ε.,<text:s/>καθορίζονται:</text:span></text:p>
      <text:p text:style-name="P1389"><text:span text:style-name="T1389_1">α)<text:s/>η<text:s/>εγκατεστημένη<text:s/>ισχύς,<text:s/>ανά<text:s/>τεχνολογία<text:s/>ή/και<text:s/>κατηγορία<text:s/>σταθμών<text:s/>παραγωγής<text:s/>ηλεκτρικής<text:s/>ενέργειας<text:s/>από<text:s/>Α.Π.Ε.<text:s/>και<text:s/>Σ.Η.Θ.Υ.Α.,<text:s/>η<text:s/>οποία<text:s/>δημοπρατείται<text:s/>μέσω<text:s/>ανταγωνιστικών<text:s/>διαδικασιών<text:s/>υποβολής<text:s/>προσφορών<text:s/>συμπεριλαμβανομένων<text:s/>των<text:s/>σταθμών<text:s/>Α.Π.Ε.<text:s/>που<text:s/>εγκαθίστανται<text:s/>σε<text:s/>χώρες<text:s/>εντός<text:s/>του<text:s/>Ευρωπαϊκού<text:s/>Οικονομικού<text:s/>Χώρου<text:s/>υπό<text:s/>την<text:s/>προϋπόθεση<text:s/>ενεργού<text:s/>Διασυνοριακού<text:s/>Εμπορίου<text:s/>ενέργειας<text:s/>με<text:s/>αυτές,<text:s/>κατά<text:s/>το<text:s/>τρέχον<text:s/>έτος<text:s/>ή<text:s/>και<text:s/>τα<text:s/>επόμενα<text:s/>ημερολογιακά<text:s/>έτη<text:s/>από<text:s/>την<text:s/>έκδοση<text:s/>της<text:s/>απόφασης<text:s/>αυτής,<text:s/>β)<text:s/>ο<text:s/>αριθμός<text:s/>των<text:s/>ανταγωνιστικών<text:s/>διαδικασιών<text:s/>υποβολής<text:s/>προσφορών<text:s/>ανά<text:s/>έτος,</text:span></text:p>
      <text:p text:style-name="P1390"><text:span text:style-name="T1390_1">γ)<text:s/>το<text:s/>χρονοδιάγραμμα<text:s/>πραγματοποίησης<text:s/>των<text:s/>ανταγωνιστικών<text:s/>διαδικασιών,</text:span></text:p>
      <text:p text:style-name="P1391"><text:span text:style-name="T1391_1">δ)<text:s/>η<text:s/>ελάχιστη<text:s/>χρονική<text:s/>διάρκεια<text:s/>από<text:s/>την<text:s/>προκήρυξη<text:s/>μέχρι<text:s/>την<text:s/>υποβολή<text:s/>προσφορών,</text:span></text:p>
      <text:p text:style-name="P1392"><text:span text:style-name="T1392_1">ε)<text:s/>το<text:s/>ελάχιστο<text:s/>ποσοστό<text:s/>ανταγωνισμού,<text:s/>καθώς<text:s/>και<text:s/>λοιποί<text:s/>κανόνες<text:s/>για<text:s/>τη<text:s/>διασφάλιση<text:s/>συνθηκών<text:s/>υγιούς<text:s/>ανταγωνισμού<text:s/>μεταξύ<text:s/>των<text:s/>συμμετεχόντων,</text:span></text:p>
      <text:p text:style-name="P1393"><text:span text:style-name="T1393_1">στ)<text:s/>η<text:s/>ανώτατη<text:s/>ή/και<text:s/>η<text:s/>κατώτατη<text:s/>επιτρεπόμενη<text:s/>τιμή<text:s/>προσφοράς<text:s/>για<text:s/>κάθε<text:s/>ανταγωνιστική<text:s/>διαδικασία<text:s/>υποβολής<text:s/>προσφορών,</text:span></text:p>
      <text:p text:style-name="P1394"><text:span text:style-name="T1394_1">ζ)<text:s/>ο<text:s/>βαθμός<text:s/>αδειοδοτικής<text:s/>ωριμότητας<text:s/>των<text:s/>έργων<text:s/>που<text:s/>δύναται<text:s/>να<text:s/>συμμετέχουν<text:s/>στις<text:s/>ανταγωνιστικές<text:s/>διαδικασίες,</text:span></text:p>
      <text:p text:style-name="P1395"><text:span text:style-name="T1395_1">η)<text:s/>ο<text:s/>χρονικός<text:s/>ορίζοντας<text:s/>θέσης<text:s/>σε<text:s/>λειτουργία<text:s/>των<text:s/>έργων<text:s/>των<text:s/>επιλεγέντων<text:s/>σταθμών,</text:span></text:p>
      <text:p text:style-name="P1396"><text:span text:style-name="T1396_1">θ)<text:s/>το<text:s/>τέλος<text:s/>συμμετοχής<text:s/>υπέρ<text:s/>της<text:s/>Ρ.Α.Ε.<text:s/>που<text:s/>καταβάλλουν<text:s/>οι<text:s/>συμμετέχοντες.</text:span></text:p>
      <text:p text:style-name="P1397"><text:span text:style-name="T1397_1">Επίσης,<text:s/>με<text:s/>την<text:s/>απόφαση<text:s/>δύναται<text:s/>να<text:s/>καθορίζεται<text:s/>ο<text:s/>τρόπος<text:s/>διενέργειας<text:s/>των<text:s/>ανταγωνιστικών<text:s/>διαδικασιών<text:s/>και<text:s/>το<text:s/>μοντέλο<text:s/>της<text:s/>δημοπρασίας.</text:span></text:p>
      <text:p text:style-name="P1398"><text:span text:style-name="T1398_1">3α.<text:s/>Με<text:s/>την<text:s/>επιφύλαξη<text:s/>της<text:s/>εφαρμογής<text:s/>της<text:s/>παρ.<text:s/>3<text:s/>του<text:s/>άρθρου<text:s/>4<text:s/>και<text:s/>της<text:s/>παρ.<text:s/>3β<text:s/>του<text:s/>παρόντος,<text:s/>κάθε<text:s/>φυσικό<text:s/>ή<text:s/>νομικό<text:s/>πρόσωπο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,<text:s/>απαγορεύεται<text:s/>να<text:s/>συνάψει<text:s/>σύμβαση<text:s/>λειτουργικής<text:s/>ενίσχυσης<text:s/>εκτός<text:s/>ανταγωνιστικών<text:s/>διαδικασιών<text:s/>υποβολής<text:s/>προσφορών,<text:s/>εφόσον<text:s/>ισχύουν<text:s/>σωρευτικά<text:s/>οι<text:s/>εξής<text:s/>προϋποθέσεις:<text:s/>α)<text:s/>έχει<text:s/>ήδη<text:s/>στην<text:s/>κατοχή<text:s/>του<text:s/>δύο<text:s/>(2)<text:s/>έργα<text:s/>της<text:s/>ίδιας<text:s/>τεχνολογίας<text:s/>με<text:s/>σύμβαση<text:s/>λειτουργικής<text:s/>ενίσχυσης<text:s/>εκτός<text:s/>ανταγωνιστικών<text:s/>διαδικασιών,<text:s/>και</text:span></text:p>
      <text:p text:style-name="P1399"><text:span text:style-name="T1399_1">β)<text:s/>οι<text:s/>τεχνολογίες<text:s/>αυτές,<text:s/>όπως<text:s/>προσδιορίζονται<text:s/>με<text:s/>την<text:s/>απόφαση<text:s/>της<text:s/>παρ.<text:s/>2,<text:s/>ενισχύονται<text:s/>μέσω<text:s/>ανταγωνιστικών<text:s/>διαδικασιών<text:s/>υποβολής<text:s/>προσφορών.</text:span></text:p>
      <text:p text:style-name="P1400"><text:span text:style-name="T1400_1">Η<text:s/>Ρυθμιστική<text:s/>Αρχή<text:s/>Ενέργειας<text:s/>(Ρ.Α.Ε.),<text:s/>κατά<text:s/>την<text:s/>αξιολόγηση<text:s/>των<text:s/>αιτήσεων<text:s/>για<text:s/>τη<text:s/>λήψη<text:s/>ή<text:s/>την<text:s/>τροποποίηση<text:s/>λόγω<text:s/>μείωσης<text:s/>της<text:s/>ισχύος<text:s/>αδειών<text:s/>παραγωγής<text:s/>ή<text:s/>Βεβαιώσεων<text:s/>Παραγωγού<text:s/>για<text:s/>αιολικούς<text:s/>σταθμούς,<text:s/>οι<text:s/>οποίοι,<text:s/>με<text:s/>βάση<text:s/>την<text:s/>αρχική<text:s/>ή<text:s/>νέα<text:s/>ισχύ<text:s/>τους,<text:s/>εντάσσονται<text:s/>σε<text:s/>καθεστώς<text:s/>στήριξης<text:s/>με<text:s/>τη<text:s/>μορφή<text:s/>λειτουργικής<text:s/>ενίσχυσης<text:s/>εκτός<text:s/>ανταγωνιστικών<text:s/>διαδικασιών<text:s/>υποβολής<text:s/>προσφορών,<text:s/>εξετάζει<text:s/>τις<text:s/>προϋποθέσεις<text:s/>των<text:s/>περ.<text:s/>α)<text:s/>και<text:s/>β)<text:s/>και<text:s/>αν<text:s/>διαπιστώσει<text:s/>ότι<text:s/>ο<text:s/>αιτών,<text:s/>άμεσα<text:s/>ή<text:s/>έμμεσα<text:s/>κατά<text:s/>τα<text:s/>παραπάνω,<text:s/>κατέχει<text:s/>ήδη<text:s/>δύο<text:s/>(2)<text:s/>άδειες<text:s/>παραγωγής<text:s/>ή<text:s/>Βεβαιώσεις<text:s/>Παραγωγού<text:s/>για<text:s/>κατηγορία<text:s/>αιολικών<text:s/>σταθμών<text:s/>που<text:s/>εξαιρείται<text:s/>από<text:s/>την<text:s/>υποχρέωση<text:s/>συμμετοχής<text:s/>σε<text:s/>ανταγωνιστική<text:s/>διαδικασία<text:s/>υποβολής<text:s/>προσφορών,<text:s/>εκδίδει<text:s/>την<text:s/>άδεια<text:s/>ή<text:s/>βεβαίωση<text:s/>με<text:s/>τον<text:s/>όρο<text:s/>της<text:s/>υποχρεωτικής<text:s/>συμμετοχής<text:s/>σε<text:s/>ανταγωνιστική<text:s/>διαδικασία<text:s/>υποβολής<text:s/>προσφορών.<text:s/>Ο<text:s/>όρος<text:s/>αυτός<text:s/>τροποποιείται<text:s/>σε<text:s/>περίπτωση<text:s/>μεταβίβασης<text:s/>άδειας<text:s/>παραγωγής<text:s/>ή<text:s/>Βεβαίωσης<text:s/>Παραγωγού,<text:s/>και<text:s/>υπό<text:s/>την<text:s/>προϋπόθεση<text:s/>ότι<text:s/>η<text:s/>Ρ.Α.Ε.<text:s/>έχει<text:s/>εξετάσει<text:s/>τις<text:s/>προϋποθέσεις<text:s/>των<text:s/>περ.<text:s/>α)<text:s/>και<text:s/>β)<text:s/>και<text:s/>έχει<text:s/>διαπιστώσει<text:s/>ότι<text:s/>το<text:s/>πρόσωπο<text:s/>στο<text:s/>οποίο<text:s/>μεταβιβάζεται<text:s/>η<text:s/>εν<text:s/>λόγω<text:s/>άδεια<text:s/>ή<text:s/>βεβαίωση,<text:s/>δεν<text:s/>κατέχει<text:s/>ήδη,<text:s/>άμεσα<text:s/>ή<text:s/>έμμεσα<text:s/>κατά<text:s/>τα<text:s/>παραπάνω,<text:s/>δύο<text:s/>(2)<text:s/>άδειες<text:s/>παραγωγής<text:s/>ή<text:s/>Βεβαιώσεις<text:s/>Παραγωγού<text:s/>για<text:s/>κατηγορία<text:s/>αιολικών<text:s/>σταθμών<text:s/>που<text:s/>εξαιρείται<text:s/>από<text:s/>την<text:s/>υποχρέωση<text:s/>συμμετοχής<text:s/>σε<text:s/>ανταγωνιστική<text:s/>διαδικασία<text:s/>υποβολής<text:s/>προσφορών.<text:s/>Για<text:s/>τις<text:s/>περιπτώσεις<text:s/>του<text:s/>προηγούμενου<text:s/>εδαφίου,<text:s/>η<text:s/>Ρ.Α.Ε.<text:s/>εκδίδει<text:s/>την<text:s/>απόφαση<text:s/>μεταβίβασης<text:s/>της<text:s/>άδειας<text:s/>ή<text:s/>βεβαίωσης<text:s/>αυτής<text:s/>χωρίς<text:s/>τον<text:s/>όρο<text:s/>της<text:s/>υποχρεωτικής<text:s/>συμμετοχής<text:s/>σε<text:s/>ανταγωνιστική<text:s/>διαδικασία<text:s/>υποβολής<text:s/>προσφορών.<text:s/>Σε<text:s/>οποιαδήποτε<text:s/>άλλη<text:s/>περίπτωση<text:s/>ο<text:s/>όρος<text:s/>απαγορεύεται<text:s/>να<text:s/>τροποποιηθεί.<text:s/>Ο<text:s/>Διαχειριστής<text:s/>Ανανεώσιμων<text:s/>Πηγών<text:s/>Ενέργειας<text:s/>και<text:s/>Εγγυήσεων<text:s/>Προέλευσης<text:s/>(Δ.Α.Π.Ε.Ε.Π.)<text:s/>και<text:s/>ο<text:s/>Διαχειριστής<text:s/>Ελληνικού<text:s/>Δικτύου<text:s/>Διανομής<text:s/>Ηλεκτρικής<text:s/>Ενέργειας<text:s/>(Δ.Ε.Δ.Δ.Η.Ε.<text:s/>Α.Ε.)<text:s/>ως<text:s/>διαχειριστής<text:s/>των<text:s/>Μη<text:s/>Διασυνδεδεμένων<text:s/>Νησιών,<text:s/>ελέγχουν<text:s/>τις<text:s/>προϋποθέσεις<text:s/>των<text:s/>περ.<text:s/>α)<text:s/>και<text:s/>β)<text:s/>κατά<text:s/>την<text:s/>αξιολόγηση<text:s/>των<text:s/>αιτήσεων<text:s/>για<text:s/>σύναψη<text:s/>σύμβασης<text:s/>λειτουργικής<text:s/>ενίσχυσης<text:s/>εκτός<text:s/>ανταγωνιστικών<text:s/>διαδικασιών<text:s/>υποβολής<text:s/>προσφορών,<text:s/>και<text:s/>αν<text:s/>διαπιστώσουν<text:s/>ότι<text:s/>ο<text:s/>αιτών,<text:s/>άμεσα<text:s/>ή<text:s/>έμμεσα<text:s/>κατά<text:s/>τα<text:s/>παραπάνω,<text:s/>κατέχει<text:s/>ήδη<text:s/>δύο<text:s/>(2)<text:s/>σταθμούς<text:s/>της<text:s/>ίδιας<text:s/>τεχνολογίας<text:s/>με<text:s/>συμβάσεις<text:s/>λειτουργικής<text:s/>ενίσχυσης<text:s/>εκτός<text:s/>ανταγωνιστικών<text:s/>διαδικασιών<text:s/>υποβολής<text:s/>προσφορών,<text:s/>απορρίπτουν<text:s/>την<text:s/>αίτηση.<text:s/>Κατά<text:s/>τον<text:s/>ως<text:s/>άνω<text:s/>έλεγχο,<text:s/>δεν<text:s/>λαμβάνονται<text:s/>υπόψη<text:s/>οι<text:s/>φωτοβολταϊκοί<text:s/>σταθμοί,<text:s/>για<text:s/>τους<text:s/>οποίους<text:s/>έχει<text:s/>υποβληθεί<text:s/>αίτηση<text:s/>για<text:s/>χορήγηση<text:s/>προσφοράς<text:s/>σύνδεσης<text:s/>μέχρι<text:s/>την<text:s/>28η.2.2019.</text:span></text:p>
      <text:p text:style-name="P1401"><text:span text:style-name="T1401_1">Κάθε<text:s/>αίτηση<text:s/>για<text:s/>χορήγηση<text:s/>άδειας<text:s/>παραγωγής<text:s/>ή<text:s/>Βεβαίωσης<text:s/>Παραγωγού<text:s/>ή<text:s/>για<text:s/>σύναψη<text:s/>σύμβασης<text:s/>λειτουργικής<text:s/>ενίσχυσης<text:s/>που<text:s/>υποβάλλεται<text:s/>για<text:s/>αιολικό<text:s/>ή<text:s/>φωτοβολταϊκό<text:s/>σταθμό,<text:s/>ο<text:s/>οποίος<text:s/>με<text:s/>βάση<text:s/>την<text:s/>ισχύ<text:s/>του<text:s/>εντάσσεται<text:s/>σε<text:s/>καθεστώς<text:s/>στήριξης<text:s/>με<text:s/>τη<text:s/>μορφή<text:s/>λειτουργικής<text:s/>ενίσχυσης<text:s/>εκτός<text:s/>ανταγωνιστικών<text:s/>διαδικασιών<text:s/>υποβολής<text:s/>προσφορών,<text:s/>συνοδεύεται<text:s/>από<text:s/>υπεύθυνη<text:s/>δήλωση<text:s/>του<text:s/>άρθρου<text:s/>8<text:s/>του<text:s/>ν.<text:s/>1599/1986<text:s/>(Α΄<text:s/>75)<text:s/>του<text:s/>αιτούντος<text:s/>με<text:s/>την<text:s/>οποία<text:s/>βεβαιώνεται<text:s/>η<text:s/>πλήρωση<text:s/>ή<text:s/>μη<text:s/>των<text:s/>προϋποθέσεων<text:s/>των<text:s/>περ.<text:s/>α)<text:s/>και<text:s/>β).</text:span></text:p>
      <text:p text:style-name="P1402"><text:span text:style-name="T1402_1">Σε<text:s/>κάθε<text:s/>περίπτωση,<text:s/>οι<text:s/>προϋποθέσεις<text:s/>των<text:s/>περ.<text:s/>α)<text:s/>και<text:s/>β)<text:s/>δεν<text:s/>ελέγχονται<text:s/>για<text:s/>τις<text:s/>περιπτώσεις<text:s/>μεταβίβασης<text:s/>σταθμών,<text:s/>οι<text:s/>οποίοι<text:s/>έχουν<text:s/>ήδη<text:s/>τεθεί<text:s/>σε<text:s/>λειτουργία.</text:span></text:p>
      <text:p text:style-name="P1403"><text:span text:style-name="T1403_1">Οι<text:s/>Ενεργειακές<text:s/>Κοινότητες<text:s/>(Ε.Κοιν.)<text:s/>που<text:s/>συστήνονται<text:s/>σύμφωνα<text:s/>με<text:s/>τον<text:s/>ν.<text:s/>4513/2018<text:s/>(Α΄<text:s/>9),<text:s/>απαγορεύεται<text:s/>να<text:s/>συνάπτουν<text:s/>συμβάσεις<text:s/>λειτουργικής<text:s/>ενίσχυσης<text:s/>εκτός<text:s/>ανταγωνιστικών<text:s/>διαδικασιών<text:s/>υποβολής<text:s/>προσφορών,<text:s/>για<text:s/>συνολική<text:s/>εγκατεστημένη<text:s/>ισχύ<text:s/>ή<text:s/>μέγιστη<text:s/>ισχύ<text:s/>παραγωγής<text:s/>ανά<text:s/>τεχνολογία<text:s/>άνω<text:s/>των<text:s/>δεκαοχτώ<text:s/>(18)<text:s/>MW.<text:s/>Κατά<text:s/>τα<text:s/>λοιπά<text:s/>εφαρμόζονται<text:s/>αναλογικά<text:s/>τα<text:s/>προηγούμενα<text:s/>εδάφια.</text:span></text:p>
      <text:p text:style-name="P1404"><text:span text:style-name="T1404_1">3β.<text:s/>Με<text:s/>την<text:s/>επιφύλαξη<text:s/>της<text:s/>παρ.<text:s/>3ζ,<text:s/>για<text:s/>τις<text:s/>νέες<text:s/>αιτήσεις<text:s/>χορήγησης<text:s/>οριστικής<text:s/>προσφοράς<text:s/>σύνδεσης<text:s/>για<text:s/>φωτοβολταϊκούς<text:s/>σταθμούς<text:s/>που<text:s/>υποβάλλονται<text:s/>από<text:s/>την<text:s/>1η.1.2021<text:s/>στον<text:s/>αρμόδιο<text:s/>διαχειριστή,<text:s/>εξαιρουμένων<text:s/>των<text:s/>σταθμών<text:s/>του<text:s/>Ειδικού<text:s/>Προγράμματος<text:s/>Ανάπτυξης<text:s/>Φω-<text:s/>τοβολταϊκών<text:s/>Συστημάτων<text:s/>σε<text:s/>κτιριακές<text:s/>εγκαταστάσεις,<text:s/>καθώς<text:s/>και<text:s/>για<text:s/>τις<text:s/>εκκρεμείς<text:s/>αιτήσεις<text:s/>χορήγησης<text:s/>προσφορών<text:s/>σύνδεσης<text:s/>που<text:s/>καθίστανται<text:s/>πλήρεις<text:s/>για<text:s/>χορήγηση<text:s/>και<text:s/>κατάταξή<text:s/>τους<text:s/>σε<text:s/>σειρά<text:s/>προτεραιότητας<text:s/>μετά<text:s/>την<text:s/>1η<text:s/>Ιανουαρίου<text:s/>2021,<text:s/>συνάπτονται<text:s/>συμβάσεις<text:s/>λειτουργικής<text:s/>ενίσχυσης<text:s/>μόνο<text:s/>μετά<text:s/>τη<text:s/>συμμετοχή<text:s/>τους<text:s/>σε<text:s/>ανταγωνιστική<text:s/>διαδικασία<text:s/>υποβολής<text:s/>προσφορών,<text:s/>επιπροσθέτως<text:s/>των<text:s/>οριζόμενων<text:s/>στις<text:s/>παρ.<text:s/>3γ<text:s/>και<text:s/>3δ.</text:span></text:p>
      <text:p text:style-name="P1405"><text:span text:style-name="T1405_1">3γ.<text:s/>Μετά<text:s/>την<text:s/>1η<text:s/>Ιανουαρίου<text:s/>2023,<text:s/>δεν<text:s/>δύναται<text:s/>να<text:s/>υπογραφεί<text:s/>σύμβαση<text:s/>λειτουργικής<text:s/>ενίσχυσης<text:s/>για<text:s/>φω-<text:s/>τοβολταϊκούς<text:s/>σταθμούς,<text:s/>εξαιρουμένων<text:s/>των<text:s/>σταθμών<text:s/>του<text:s/>Ειδικού<text:s/>Προγράμματος<text:s/>Ανάπτυξης<text:s/>Φωτοβολταϊκών<text:s/>Συστημάτων<text:s/>σε<text:s/>κτιριακές<text:s/>εγκαταστάσεις,<text:s/>χωρίς<text:s/>την<text:s/>προηγούμενη<text:s/>συμμετοχή<text:s/>σε<text:s/>ανταγωνιστική<text:s/>διαδικασία<text:s/>υποβολής<text:s/>προσφορών.</text:span></text:p>
      <text:p text:style-name="P1406"><text:span text:style-name="T1406_1">3δ.<text:s/>Ειδικά<text:s/>για<text:s/>φωτοβολταϊκούς<text:s/>σταθμούς<text:s/>που<text:s/>αναπτύσσονται<text:s/>από<text:s/>Ε.Κοιν.,<text:s/>εξαιρουμένων<text:s/>των<text:s/>περιπτώσεων<text:s/>της<text:s/>παρ.<text:s/>3ε,<text:s/>και<text:s/>επιπροσθέτως<text:s/>των<text:s/>οριζομένων<text:s/>στην<text:s/>παρ.<text:s/>3β,<text:s/>η<text:s/>ίδια<text:s/>Ε.Κοιν.<text:s/>δεν<text:s/>δύναται,<text:s/>μετά<text:s/>την<text:s/>1η<text:s/>Απριλίου<text:s/>2022,<text:s/>να<text:s/>συνάψει<text:s/>περισσότερες<text:s/>από<text:s/>δύο<text:s/>(2)<text:s/>συμβάσεις<text:s/>λειτουργικής<text:s/>ενίσχυσης<text:s/>για<text:s/>φωτοβολταϊκούς<text:s/>σταθμούς<text:s/>ισχύος<text:s/>έως<text:s/>μισό<text:s/>(0,5)<text:s/>MW<text:s/>έκαστος,<text:s/>χωρίς<text:s/>την<text:s/>προηγούμενη<text:s/>συμμετοχή<text:s/>σε<text:s/>ανταγωνιστική<text:s/>διαδικασία<text:s/>υποβολής<text:s/>προσφορών.</text:span></text:p>
      <text:p text:style-name="P1407"><text:span text:style-name="T1407_1">3ε.<text:s/>Ειδικά<text:s/>για<text:s/>τις<text:s/>Ε.Κοιν.<text:s/>στις<text:s/>οποίες<text:s/>συμμετέχουν<text:s/>Οργανισμοί<text:s/>Τοπικής<text:s/>Αυτοδιοίκησης<text:s/>(Ο.Τ.Α.)<text:s/>Α΄<text:s/>και<text:s/>Β΄<text:s/>βαθμού<text:s/>και<text:s/>για<text:s/>τις<text:s/>Ε.Κοιν.<text:s/>με<text:s/>περισσότερα<text:s/>από<text:s/>εξήντα<text:s/>(60)<text:s/>μέλη,<text:s/>εκ<text:s/>των<text:s/>οποίων<text:s/>τουλάχιστον<text:s/>τα<text:s/>πενήντα<text:s/>(50)<text:s/>είναι<text:s/>φυσικά<text:s/>πρόσωπα,<text:s/>δεν<text:s/>ισχύουν<text:s/>οι<text:s/>περιορισμοί<text:s/>των<text:s/>παρ.<text:s/>3β,<text:s/>3δ<text:s/>και<text:s/>3ζ,<text:s/>αλλά<text:s/>εφαρμόζονται<text:s/>μόνο<text:s/>η<text:s/>παρ.<text:s/>3γ,<text:s/>καθώς<text:s/>και<text:s/>το<text:s/>συνολικό<text:s/>όριο<text:s/>ισχύος<text:s/>της<text:s/>παρ.<text:s/>3α.</text:span></text:p>
      <text:p text:style-name="P1408"><text:span text:style-name="T1408_1">3στ.<text:s/>Ειδικά<text:s/>για<text:s/>φωτοβολταϊκούς<text:s/>σταθμούς<text:s/>που<text:s/>αναπτύσσονται<text:s/>στην<text:s/>Περιφέρεια<text:s/>Δυτικής<text:s/>Μακεδονίας,<text:s/>οι<text:s/>προθεσμίες<text:s/>που<text:s/>αναγράφονται<text:s/>στις<text:s/>παρ.<text:s/>3β,<text:s/>3δ,<text:s/>3ε<text:s/>και<text:s/>3ζ<text:s/>παρατείνονται<text:s/>κατά<text:s/>ένα<text:s/>(1)<text:s/>έτος.</text:span></text:p>
      <text:p text:style-name="P1409"><text:span text:style-name="T1409_1">3ζ.<text:s/>Ειδικά<text:s/>για<text:s/>τις<text:s/>νέες<text:s/>αιτήσεις<text:s/>χορήγησης<text:s/>οριστικής<text:s/>προσφοράς<text:s/>σύνδεσης<text:s/>για<text:s/>φωτοβολταϊκούς<text:s/>σταθμούς<text:s/>που<text:s/>έχουν<text:s/>υποβληθεί<text:s/>ή<text:s/>υποβάλλονται<text:s/>από<text:s/>την<text:s/>1η<text:s/>Ιανου-<text:s/>αρίου<text:s/>2021<text:s/>στον<text:s/>διαχειριστή<text:s/>του<text:s/>Δικτύου,<text:s/>εξαιρουμένων<text:s/>των<text:s/>σταθμών<text:s/>του<text:s/>Ειδικού<text:s/>Προγράμματος<text:s/>Ανάπτυξης<text:s/>Φωτοβολταϊκών<text:s/>Συστημάτων<text:s/>σε<text:s/>κτιριακές<text:s/>εγκαταστάσεις,<text:s/>καθώς<text:s/>και<text:s/>για<text:s/>τις<text:s/>εκκρεμείς<text:s/>αιτήσεις<text:s/>χορήγησης<text:s/>προσφορών<text:s/>σύνδεσης<text:s/>που<text:s/>καθίστανται<text:s/>πλήρεις<text:s/>για<text:s/>χορήγηση<text:s/>και<text:s/>κατάταξή<text:s/>τους<text:s/>σε<text:s/>σειρά<text:s/>προτεραιότητας<text:s/>μετά<text:s/>την<text:s/>1η<text:s/>Ιανουαρίου<text:s/>2021,<text:s/>κάθε<text:s/>φυσικό<text:s/>ή<text:s/>νομικό<text:s/>πρόσωπο,<text:s/>άμεσα<text:s/>ή<text:s/>έμμεσα<text:s/>μέσω<text:s/>της<text:s/>συμμετοχής<text:s/>του<text:s/>στη<text:s/>διοίκηση<text:s/>ή<text:s/>ως<text:s/>μέτοχος,<text:s/>εταίρος<text:s/>ή<text:s/>μέλος<text:s/>νομικού<text:s/>προσώπου<text:s/>με<text:s/>οποιοδήποτε<text:s/>ποσοστό<text:s/>συμμετοχής,<text:s/>δύνα-<text:s/>ται<text:s/>να<text:s/>συνάπτει<text:s/>σύμβαση<text:s/>λειτουργικής<text:s/>ενίσχυσης<text:s/>εκτός<text:s/>ανταγωνιστικών<text:s/>διαδικασιών<text:s/>υποβολής<text:s/>προσφορών,<text:s/>για<text:s/>ένα<text:s/>(1)<text:s/>φωτοβολταϊκό<text:s/>σταθμό,<text:s/>με<text:s/>την<text:s/>προϋπόθεση<text:s/>ότι<text:s/>εξακολουθούν<text:s/>να<text:s/>πληρούνται<text:s/>οι<text:s/>προϋποθέσεις<text:s/>των<text:s/>περ.<text:s/>α)<text:s/>και<text:s/>β)<text:s/>της<text:s/>παρ.<text:s/>3α.<text:s/>Ο<text:s/>περιορισμός<text:s/>του<text:s/>προηγούμενου<text:s/>εδαφίου<text:s/>δεν<text:s/>εφαρμόζεται<text:s/>για<text:s/>σταθμούς<text:s/>που<text:s/>αναπτύσσονται<text:s/>σύμφωνα<text:s/>με<text:s/>την<text:s/>παρ.<text:s/>1<text:s/>του<text:s/>άρθρου<text:s/>132<text:s/>του<text:s/>ν.<text:s/>4819/2021<text:s/>(Α΄<text:s/>129).</text:span></text:p>
      <text:p text:style-name="P1410"><text:span text:style-name="T1410_1">3η.<text:s/>Αιτήσεις<text:s/>χορήγησης<text:s/>προσφοράς<text:s/>σύνδεσης<text:s/>για<text:s/>φω-<text:s/>τοβολταϊκούς<text:s/>σταθμούς<text:s/>που<text:s/>εγκαθίστανται<text:s/>στις<text:s/>περιοχές<text:s/>της<text:s/>Δυτικής<text:s/>Μακεδονίας<text:s/>και<text:s/>του<text:s/>Δήμου<text:s/>Μεγαλόπολης<text:s/>οι<text:s/>οποίες<text:s/>είχαν<text:s/>υποβληθεί<text:s/>μέχρι<text:s/>τις<text:s/>28.2.2019,<text:s/>και<text:s/>οι<text:s/>οποίες<text:s/>είχαν<text:s/>απορριφθεί<text:s/>λόγω<text:s/>έλλειψης<text:s/>τυπικής<text:s/>πληρότητας,<text:s/>του<text:s/>οικείου<text:s/>φακέλου,<text:s/>δύναται<text:s/>να<text:s/>επαναϋποβληθούν<text:s/>εντός<text:s/>τεσσάρων<text:s/>(4)<text:s/>μηνών<text:s/>από<text:s/>την<text:s/>έναρξη<text:s/>ισχύος<text:s/>του<text:s/>παρόντος,<text:s/>συνοδευόμενες<text:s/>από<text:s/>τα<text:s/>απαιτούμενα<text:s/>δικαιο-<text:s/>λογητικά.<text:s/>Για<text:s/>τους<text:s/>σταθμούς<text:s/>αυτούς<text:s/>δεν<text:s/>ελέγχονται<text:s/>οι<text:s/>προϋποθέσεις<text:s/>των<text:s/>περ.<text:s/>α)<text:s/>και<text:s/>β)<text:s/>της<text:s/>παρ.<text:s/>3α.</text:span></text:p>
      <text:p text:style-name="P1411"><text:span text:style-name="T1411_1">4.<text:s/>Οι<text:s/>σταθμοί<text:s/>παραγωγής<text:s/>ηλεκτρικής<text:s/>ενέργειας<text:s/>από<text:s/>Α.Π.Ε.<text:s/>και<text:s/>Σ.Η.Θ.Υ.Α.<text:s/>που<text:s/>επιλέγονται<text:s/>μέσω<text:s/>ανταγωνιστικής<text:s/>διαδικασίας<text:s/>υποβολής<text:s/>προσφορών,<text:s/>εντάσσονται<text:s/>σε<text:s/>καθεστώς<text:s/>στήριξης<text:s/>με<text:s/>τη<text:s/>μορφή<text:s/>Λειτουργικής<text:s/>Ενίσχυσης<text:s/>και<text:s/>συνάπτουν<text:s/>Σ.Ε.Δ.Π.<text:s/>ή<text:s/>Σ.Ε.Σ.Τ.,<text:s/>σύμφωνα<text:s/>με<text:s/>τις<text:s/>παρ.<text:s/>3<text:s/>και<text:s/>5<text:s/>του<text:s/>άρθρου<text:s/>3,<text:s/>η<text:s/>οποία<text:s/>διέπεται<text:s/>από<text:s/>την<text:s/>Τ.Α.<text:s/>που<text:s/>προέκυψε<text:s/>ανά<text:s/>σταθμό<text:s/>από<text:s/>την<text:s/>αντίστοιχη<text:s/>υποβολή<text:s/>προσφοράς<text:s/>στο<text:s/>πλαίσιο<text:s/>της<text:s/>εν<text:s/>λόγω<text:s/>ανταγωνιστικής<text:s/>διαδικασίας.</text:span></text:p>
      <text:p text:style-name="P1412"><text:span text:style-name="T1412_1">5.<text:s/>Η<text:s/>ανταγωνιστική<text:s/>διαδικασία<text:s/>υποβολής<text:s/>προσφορών,<text:s/>προκηρύσσεται<text:s/>με<text:s/>απόφαση<text:s/>της<text:s/>Ρ.Α.Ε.,<text:s/>στην<text:s/>οποία<text:s/>καθορίζονται:</text:span></text:p>
      <text:p text:style-name="P1413"><text:span text:style-name="T1413_1">α)<text:s/>τα<text:s/>κριτήρια<text:s/>συμμετοχής<text:s/>και<text:s/>αξιολόγησης,</text:span></text:p>
      <text:p text:style-name="P1414"><text:span text:style-name="T1414_1">β)<text:s/>στοιχεία<text:s/>για<text:s/>τις<text:s/>απαιτούμενες<text:s/>εγγυητικές<text:s/>επιστολές<text:s/>για<text:s/>τη<text:s/>συμμετοχή<text:s/>στην<text:s/>ανταγωνιστική<text:s/>διαδικασία,<text:s/>καθώς<text:s/>και<text:s/>την<text:s/>κατασκευή<text:s/>και<text:s/>ενεργοποίηση<text:s/>της<text:s/>σύνδεσης<text:s/>των<text:s/>σταθμών<text:s/>που<text:s/>επελέγησαν<text:s/>σε<text:s/>αυτή,</text:span></text:p>
      <text:p text:style-name="P1415"><text:span text:style-name="T1415_1">γ)<text:s/>ρήτρες<text:s/>που<text:s/>επιβάλλονται<text:s/>σε<text:s/>περίπτωση<text:s/>μη<text:s/>εμπρόθεσμης<text:s/>υλοποίησης<text:s/>των<text:s/>έργων,</text:span></text:p>
      <text:p text:style-name="P1416"><text:span text:style-name="T1416_1">δ)<text:s/>ειδικότερα<text:s/>θέματα<text:s/>σχετικά<text:s/>με<text:s/>τη<text:s/>διενέργεια<text:s/>της<text:s/>ανταγωνιστικής<text:s/>διαδικασίας.</text:span></text:p>
      <text:p text:style-name="P1417"><text:span text:style-name="T1417_1">Για<text:s/>τη<text:s/>διενέργεια<text:s/>και<text:s/>την<text:s/>κατακύρωση<text:s/>των<text:s/>αποτελεσμάτων<text:s/>των<text:s/>ανταγωνιστικών<text:s/>διαδικασιών<text:s/>υποβολής<text:s/>προσφορών<text:s/>αρμόδια<text:s/>είναι<text:s/>η<text:s/>Ρ.Α.Ε..</text:span></text:p>
      <text:p text:style-name="P1418"><text:span text:style-name="T1418_1">5Α.<text:s/>Οι<text:s/>προθεσμίες<text:s/>ενεργοποίησης<text:s/>της<text:s/>σύνδεσης<text:s/>σταθμών<text:s/>παραγωγής<text:s/>ηλεκτρικής<text:s/>ενέργειας<text:s/>από<text:s/>Α.Π.Ε.<text:s/>και<text:s/>Σ.Η.Θ.Υ.Α.<text:s/>που<text:s/>έχουν<text:s/>επιλεγεί<text:s/>σε<text:s/>διενεργηθείσες<text:s/>ανταγωνιστικές<text:s/>διαδικασίες<text:s/>υποβολής<text:s/>προσφορών<text:s/>παρατεί-<text:s/>νονται<text:s/>κατά<text:s/>δώδεκα<text:s/>(12)<text:s/>μήνες,<text:s/>εφόσον<text:s/>κατά<text:s/>τον<text:s/>χρόνο<text:s/>διενέργειας<text:s/>της<text:s/>ανταγωνιστικής<text:s/>διαδικασίας<text:s/>υποβολής<text:s/>προσφορών<text:s/>υφίστατο<text:s/>για<text:s/>τον<text:s/>επιλεγέντα<text:s/>παραγωγό<text:s/>υποχρέωση<text:s/>από<text:s/>το<text:s/>θεσμικό<text:s/>πλαίσιο<text:s/>για<text:s/>διενέργεια<text:s/>διαγωνιστικής<text:s/>διαδικασίας<text:s/>προκειμένου<text:s/>να<text:s/>υλοποιηθεί<text:s/>ο<text:s/>σταθμός.<text:s/>Από<text:s/>τη<text:s/>θέση<text:s/>σε<text:s/>ισχύ<text:s/>του<text:s/>παρόντος,<text:s/>στην<text:s/>προκήρυξη<text:s/>κάθε<text:s/>ανταγωνιστικής<text:s/>διαδικασίας<text:s/>υποβολής<text:s/>προσφορών,<text:s/>προβλέπονται<text:s/>προθεσμίες<text:s/>υλοποίησης<text:s/>σταθμών<text:s/>μεγαλύτερες<text:s/>κατά<text:s/>δώδεκα<text:s/>(12)<text:s/>μήνες,<text:s/>εφόσον<text:s/>κατά<text:s/>τον<text:s/>χρόνο<text:s/>διενέργειας<text:s/>της<text:s/>ανταγωνιστικής<text:s/>διαδικασίας<text:s/>υποβολής<text:s/>προσφορών<text:s/>υφίσταται<text:s/>για<text:s/>τον<text:s/>επιλεγέ-<text:s/>ντα<text:s/>παραγωγό<text:s/>υποχρέωση<text:s/>από<text:s/>το<text:s/>θεσμικό<text:s/>πλαίσιο<text:s/>για<text:s/>διενέργεια<text:s/>διαγωνιστικής<text:s/>διαδικασίας<text:s/>προκειμένου<text:s/>να<text:s/>υλοποιηθεί<text:s/>ο<text:s/>σταθμός<text:s/>Α.Π.Ε.<text:s/>και<text:s/>Σ.Η.Θ.Υ.Α..</text:span></text:p>
      <text:p text:style-name="P1419"><text:span text:style-name="T1419_1">6.<text:s/>Οι<text:s/>απαιτούμενες<text:s/>εγγυητικές<text:s/>επιστολές:<text:s/>α)<text:s/>για<text:s/>τη<text:s/>συμμετοχή<text:s/>σε<text:s/>ανταγωνιστική<text:s/>διαδικασία<text:s/>υποβολής<text:s/>προσφορών<text:s/>για<text:s/>σταθμούς<text:s/>παραγωγής<text:s/>ηλεκτρικής<text:s/>ενέργειας<text:s/>από<text:s/>Α.Π.Ε.<text:s/>και<text:s/>Σ.Η.Θ.Υ.Α.<text:s/>και<text:s/>β)<text:s/>για<text:s/>την<text:s/>κατασκευή<text:s/>και<text:s/>ενεργοποίηση<text:s/>της<text:s/>σύνδεσης<text:s/>(θέση<text:s/>σε<text:s/>κανονική<text:s/>ή<text:s/>δοκιμαστική<text:s/>λειτουργία)<text:s/>των<text:s/>σταθμών<text:s/>που<text:s/>επελέγησαν<text:s/>από<text:s/>την<text:s/>ανταγωνιστική<text:s/>διαδικασία,<text:s/>καταπίπτουν<text:s/>υπέρ<text:s/>του<text:s/>Υπολογαριασμού<text:s/>Ενισχύσεων<text:s/>του<text:s/>Ειδικού<text:s/>Λογαριασμού<text:s/>Α.Π.Ε.<text:s/>και<text:s/>Σ.Η.Θ.Υ.Α.<text:s/>του<text:s/>Διασυνδεδεμένου<text:s/>Συστήματος<text:s/>και<text:s/>Δικτύου<text:s/>του<text:s/>Ειδικού<text:s/>Λογαριασμού<text:s/>του<text:s/>άρθρου<text:s/>143<text:s/>του<text:s/>ν.<text:s/>4001/2011<text:s/>(Α΄<text:s/>179).</text:span></text:p>
      <text:p text:style-name="P1420"><text:span text:style-name="T1420_1">7.<text:s/>Η<text:s/>Ρ.Α.Ε.,<text:s/>με<text:s/>την<text:s/>ολοκλήρωση<text:s/>κάθε<text:s/>ανταγωνιστικής<text:s/>διαδικασίας<text:s/>υποβολής<text:s/>προσφορών,<text:s/>εκδίδει<text:s/>και<text:s/>αναρτά<text:s/>στην<text:s/>ιστοσελίδα<text:s/>της,<text:s/>πίνακα<text:s/>αποτελεσμάτων<text:s/>ο<text:s/>οποίος<text:s/>περιλαμβάνει<text:s/>και<text:s/>τη<text:s/>μεσοσταθμική<text:s/>Τ.Α.<text:s/>ανά<text:s/>κατηγορία<text:s/>σταθμών.</text:span></text:p>
      <text:p text:style-name="P1421"><text:span text:style-name="T1421_1">Επίσης,<text:s/>με<text:s/>ανακοινώσεις<text:s/>της<text:s/>παρέχει<text:s/>πληροφορίες<text:s/>για<text:s/>προηγούμενες<text:s/>διαδικασίες<text:s/>υποβολής<text:s/>προσφορών,<text:s/>καθώς<text:s/>και<text:s/>για<text:s/>τα<text:s/>ποσοστά<text:s/>υλοποίησης<text:s/>των<text:s/>έργων<text:s/>που<text:s/>επελέγησαν<text:s/>σε<text:s/>αυτές.</text:span></text:p>
      <text:p text:style-name="P1422"><text:span text:style-name="T1422_1">8.<text:s/>Οι<text:s/>κάτοχοι<text:s/>σταθμών<text:s/>παραγωγής<text:s/>ηλεκτρικής<text:s/>ενέργειας<text:s/>από<text:s/>Α.Π.Ε.<text:s/>και<text:s/>Σ.Η.Θ.Υ.Α.<text:s/>που<text:s/>συμμετέχουν<text:s/>στην<text:s/>πρώτη<text:s/>ή<text:s/>και<text:s/>τη<text:s/>δεύτερη<text:s/>ή<text:s/>και<text:s/>την<text:s/>τρίτη<text:s/>ανταγωνιστική<text:s/>διαδικασία<text:s/>υποβολής<text:s/>προσφορών<text:s/>του<text:s/>παρόντος<text:s/>άρθρου,<text:s/>η<text:s/>οποία<text:s/>διενεργείται<text:s/>μετά<text:s/>την<text:s/>ημερομηνία<text:s/>που<text:s/>υποβάλλουν<text:s/>την<text:s/>εγγυητική<text:s/>επιστολή<text:s/>στον<text:s/>αρμόδιο<text:s/>Διαχειριστή,<text:s/>σύμφωνα<text:s/>με<text:s/>την<text:s/>υποπαρ.<text:s/>Ι.1<text:s/>της<text:s/>παρ.<text:s/>I<text:s/>του<text:s/>άρθρου<text:s/>πρώτου<text:s/>του<text:s/>ν.<text:s/>4152/2013<text:s/>(Α΄<text:s/>107)<text:s/>για<text:s/>την<text:s/>αποδοχή<text:s/>της<text:s/>Οριστικής<text:s/>Προσφοράς<text:s/>Σύνδεσης<text:s/>και<text:s/>αφορά<text:s/>στην<text:s/>κατηγορία<text:s/>τεχνολογία<text:s/>των<text:s/>σταθμών<text:s/>τους<text:s/>και<text:s/>οι<text:s/>σταθμοί<text:s/>τους<text:s/>δεν<text:s/>επιλέγονται<text:s/>για<text:s/>ένταξη<text:s/>σε<text:s/>καθεστώς<text:s/>στήριξης<text:s/>με<text:s/>τη<text:s/>μορφή<text:s/>Λειτουργικής<text:s/>Ενίσχυσης,<text:s/>δικαιούνται<text:s/>την<text:s/>επιστροφή<text:s/>της<text:s/>εγγυητικής<text:s/>επιστολής<text:s/>κατόπιν<text:s/>υποβολής<text:s/>σχετικού<text:s/>αιτήματος<text:s/>στον<text:s/>αρμόδιο<text:s/>Διαχειριστή.<text:s/>Οι<text:s/>εν<text:s/>λόγω<text:s/>κάτοχοι<text:s/>σταθμών<text:s/>παραγωγής<text:s/>ηλεκτρικής<text:s/>ενέργειας<text:s/>από<text:s/>Α.Π.Ε.<text:s/>και<text:s/>Σ.Η.Θ.Υ.Α.<text:s/>μπορούν<text:s/>να<text:s/>ασκήσουν<text:s/>το<text:s/>ανωτέρω<text:s/>δικαίωμα,<text:s/>αποκλειστικά<text:s/>εντός<text:s/>χρονικού<text:s/>διαστήματος<text:s/>δύο<text:s/>(2)<text:s/>μηνών<text:s/>από<text:s/>την<text:s/>οριστική<text:s/>κατακύρωση<text:s/>του<text:s/>αποτελέσματος<text:s/>της<text:s/>ανταγωνιστικής<text:s/>διαδικασίας<text:s/>υποβολής<text:s/>προσφορών.<text:s/>Οι<text:s/>κοινές<text:s/>ανταγωνιστικές<text:s/>διαδικασίες<text:s/>δεν<text:s/>λαμβάνονται<text:s/>υπόψη<text:s/>κατά<text:s/>τον<text:s/>υπολογισμό<text:s/>του<text:s/>αριθμού<text:s/>των<text:s/>ανταγωνιστικών<text:s/>διαδικασιών<text:s/>υποβολής<text:s/>προσφορών,<text:s/>που<text:s/>πρέπει<text:s/>να<text:s/>διενεργη-<text:s/>θούν<text:s/>για<text:s/>να<text:s/>επιστραφεί<text:s/>η<text:s/>εγγυητική<text:s/>επιστολή<text:s/>για<text:s/>τους<text:s/>σταθμούς<text:s/>παραγωγής<text:s/>ηλεκτρικής<text:s/>ενέργειας<text:s/>από<text:s/>Α.Π.Ε.<text:s/>και<text:s/>Σ.Η.Θ.Υ.Α.,<text:s/>που<text:s/>δικαιούνται<text:s/>να<text:s/>συμμετάσχουν<text:s/>τόσο<text:s/>στις<text:s/>ειδικές<text:s/>κατά<text:s/>τεχνολογία,<text:s/>όσο<text:s/>και<text:s/>στις<text:s/>κοινές<text:s/>ανταγωνιστικές<text:s/>διαδικασίες<text:s/>υποβολής<text:s/>προσφορών.</text:span></text:p>
      <text:p text:style-name="P1423"><text:span text:style-name="T1423_1">Με<text:s/>την<text:s/>επιστροφή<text:s/>της<text:s/>εγγυητικής<text:s/>επιστολής<text:s/>παύουν<text:s/>να<text:s/>ισχύουν<text:s/>αυτοδικαίως<text:s/>η<text:s/>Άδεια<text:s/>Παραγωγής,<text:s/>η<text:s/>απόφαση<text:s/>Έγκρισης<text:s/>Περιβαλλοντικών<text:s/>Όρων,<text:s/>η<text:s/>Άδεια<text:s/>Εγκατάστασης<text:s/>και<text:s/>γενικότερα<text:s/>όλες<text:s/>οι<text:s/>άδειες<text:s/>και<text:s/>εγκρίσεις<text:s/>που<text:s/>έχουν<text:s/>χορηγηθεί<text:s/>για<text:s/>τον<text:s/>εν<text:s/>λόγω<text:s/>σταθμό.</text:span></text:p>
      <text:p text:style-name="P1424"><text:span text:style-name="T1424_1">8Α.<text:s/>Η<text:s/>διάρκεια<text:s/>ισχύος<text:s/>της<text:s/>οριστικής<text:s/>προσφοράς<text:s/>σύνδεσης<text:s/>ή<text:s/>και<text:s/>της<text:s/>άδειας<text:s/>εγκατάστασης<text:s/>σταθμών<text:s/>παραγωγής<text:s/>ηλεκτρικής<text:s/>ενέργειας<text:s/>από<text:s/>Α.Π.Ε.<text:s/>και<text:s/>Σ.Η.Θ.Υ.Α.,<text:s/>που<text:s/>επιλέγονται<text:s/>για<text:s/>ένταξη<text:s/>σε<text:s/>καθεστώς<text:s/>στήριξης<text:s/>με<text:s/>τη<text:s/>μορφή<text:s/>λειτουργικής<text:s/>ενίσχυσης<text:s/>μέσω<text:s/>ανταγωνιστικής<text:s/>διαδικασίας<text:s/>υποβολής<text:s/>προσφορών,<text:s/>παρατείνεται<text:s/>μέχρι<text:s/>τη<text:s/>λήξη<text:s/>της<text:s/>προθεσμίας<text:s/>ενεργοποίησης<text:s/>της<text:s/>σύνδεσής<text:s/>τους<text:s/>(θέση<text:s/>σε<text:s/>κανονική<text:s/>ή<text:s/>δοκιμαστική<text:s/>λειτουργία),<text:s/>που<text:s/>καθορίζεται<text:s/>με<text:s/>την<text:s/>απόφαση<text:s/>της<text:s/>Ρ.Α.Ε.<text:s/>της<text:s/>παρ.<text:s/>5<text:s/>του<text:s/>παρόντος.</text:span></text:p>
      <text:p text:style-name="P1425"><text:span text:style-name="T1425_1">8Β.<text:s/>Οι<text:s/>κάτοχοι<text:s/>οριστικών<text:s/>προσφορών<text:s/>σύνδεσης<text:s/>για<text:s/>φωτοβολταϊκούς<text:s/>σταθμούς,<text:s/>που<text:s/>εξαιρούνται<text:s/>από<text:s/>την<text:s/>υποχρέωση<text:s/>λήψης<text:s/>άδειας<text:s/>παραγωγής,<text:s/>σύμφωνα<text:s/>με<text:s/>την<text:s/>παρ.<text:s/>1<text:s/>του<text:s/>άρθρου<text:s/>4<text:s/>του<text:s/>ν.<text:s/>3468/2006<text:s/>(Α΄<text:s/>129),<text:s/>μπορούν<text:s/>να<text:s/>υποβάλουν<text:s/>αίτημα<text:s/>προς<text:s/>τον<text:s/>αρμόδιο<text:s/>διαχειριστή<text:s/>για<text:s/>την<text:s/>παράταση<text:s/>της<text:s/>διάρκειας<text:s/>ισχύος<text:s/>οριστικών<text:s/>προσφορών<text:s/>σύνδεσής<text:s/>τους,<text:s/>κατά<text:s/>παρέκκλιση<text:s/>των<text:s/>περ.<text:s/>β΄<text:s/>και<text:s/>γ΄<text:s/>της<text:s/>παρ.<text:s/>4<text:s/>του<text:s/>άρθρου<text:s/>8<text:s/>του<text:s/>ν.<text:s/>3468/2006,<text:s/>εφόσον:<text:s/>α)<text:s/>η<text:s/>διάρκεια<text:s/>ισχύος<text:s/>αυτών<text:s/>λήγει<text:s/>μετά<text:s/>την<text:s/>1.1.2019,<text:s/>β)<text:s/>το<text:s/>αίτημα<text:s/>υποβάλλεται<text:s/>εντός<text:s/>της<text:s/>διάρκειας<text:s/>ισχύος<text:s/>αυτών<text:s/>και<text:s/>γ)<text:s/>έχουν<text:s/>συμμετάσχει<text:s/>σε<text:s/>ανταγωνιστική<text:s/>διαδικασία<text:s/>υποβολής<text:s/>προσφορών,<text:s/>η<text:s/>οποία<text:s/>έχει<text:s/>διενεργηθεί<text:s/>για<text:s/>την<text:s/>κατηγορία<text:s/>στην<text:s/>οποία<text:s/>ανήκουν<text:s/>στο<text:s/>χρονικό<text:s/>διάστημα<text:s/>από<text:s/>την<text:s/>ημερομηνία<text:s/>χορήγησης<text:s/>της<text:s/>οριστικής<text:s/>προσφοράς<text:s/>σύνδεσης<text:s/>μέχρι<text:s/>την<text:s/>ημερομηνία<text:s/>υποβολής<text:s/>του<text:s/>αιτήματος<text:s/>παράτασης<text:s/>και<text:s/>δεν<text:s/>έχουν<text:s/>επιλεγεί.</text:span></text:p>
      <text:p text:style-name="P1426"><text:span text:style-name="T1426_1">Τα<text:s/>αιτήματα<text:s/>προς<text:s/>τον<text:s/>αρμόδιο<text:s/>Διαχειριστή<text:s/>υποβάλλονται<text:s/>άπαξ<text:s/>και<text:s/>οι<text:s/>οριστικές<text:s/>προσφορές<text:s/>σύνδεσης<text:s/>παρα-<text:s/>τείνονται<text:s/>για<text:s/>χρονικό<text:s/>διάστημα<text:s/>μέχρι<text:s/>και<text:s/>δύο<text:s/>(2)<text:s/>μήνες<text:s/>μετά<text:s/>την<text:s/>οριστική<text:s/>κατακύρωση<text:s/>των<text:s/>αποτελεσμάτων<text:s/>της<text:s/>πρώτης<text:s/>ή<text:s/>της<text:s/>δεύτερης<text:s/>ανταγωνιστικής<text:s/>διαδικασίας<text:s/>υποβολής<text:s/>προσφορών<text:s/>που<text:s/>διενεργείται<text:s/>μετά<text:s/>την<text:s/>ημερομηνία<text:s/>χορήγησης<text:s/>της<text:s/>οριστικής<text:s/>προσφοράς<text:s/>σύνδεσης<text:s/>κάθε<text:s/>σταθμού.</text:span></text:p>
      <text:p text:style-name="P1427"><text:span text:style-name="T1427_1">Σε<text:s/>περίπτωση<text:s/>επιλογής<text:s/>του<text:s/>σταθμού<text:s/>σε<text:s/>ανταγωνιστική<text:s/>διαδικασία<text:s/>που<text:s/>διενεργείται<text:s/>μέσα<text:s/>στη<text:s/>χρονική<text:s/>διάρκεια<text:s/>ισχύος<text:s/>της<text:s/>οριστικής<text:s/>προσφοράς<text:s/>σύνδεσης<text:s/>και<text:s/>της<text:s/>παράτασής<text:s/>της,<text:s/>η<text:s/>οριστική<text:s/>προσφορά<text:s/>σύνδεσης<text:s/>παραμένει<text:s/>σε<text:s/>ισχύ<text:s/>μέχρι<text:s/>την<text:s/>καταληκτική<text:s/>ημερομηνία<text:s/>ενεργοποίησης<text:s/>της<text:s/>σύνδεσης,<text:s/>όπως<text:s/>αυτή<text:s/>ορίζεται<text:s/>στην<text:s/>αντίστοιχη<text:s/>προκήρυξη<text:s/>της<text:s/>Ρ.Α.Ε.,<text:s/>με<text:s/>την<text:s/>προϋπόθεση<text:s/>ότι<text:s/>ο<text:s/>ενδιαφερόμενος<text:s/>υποβάλλει<text:s/>στον<text:s/>αρμόδιο<text:s/>Διαχειριστή<text:s/>αίτημα<text:s/>σύναψης<text:s/>σύμβασης<text:s/>σύνδεσης<text:s/>με<text:s/>πλήρη<text:s/>φάκελο,<text:s/>μέσα<text:s/>σε<text:s/>δύο<text:s/>(2)<text:s/>μήνες<text:s/>από<text:s/>την<text:s/>οριστική<text:s/>κατακύρωση<text:s/>των<text:s/>αποτελεσμάτων<text:s/>της<text:s/>ανταγωνιστικής<text:s/>διαδικασίας,<text:s/>διαφορετικά<text:s/>η<text:s/>οριστική<text:s/>προσφορά<text:s/>σύνδεσης<text:s/>παύει<text:s/>αυτοδικαίως<text:s/>να<text:s/>ισχύει<text:s/>και<text:s/>καταπίπτει<text:s/>η<text:s/>εγγυητική<text:s/>επιστολή<text:s/>για<text:s/>την<text:s/>αποδοχή<text:s/>της<text:s/>οριστικής<text:s/>προσφοράς<text:s/>σύνδεσης.</text:span></text:p>
      <text:p text:style-name="P1428"><text:span text:style-name="T1428_1">8Γ.<text:s/>Η<text:s/>διάρκεια<text:s/>ισχύος<text:s/>των<text:s/>αδειών<text:s/>εγκατάστασης<text:s/>σταθμών<text:s/>παραγωγής<text:s/>ηλεκτρικής<text:s/>ενέργειας<text:s/>από<text:s/>Α.Π.Ε.<text:s/>και<text:s/>Σ.Η.Θ.Υ.Α.,<text:s/>οι<text:s/>οποίες<text:s/>λήγουν<text:s/>εντός<text:s/>του<text:s/>έτους<text:s/>2019,<text:s/>παρατείνεται<text:s/>μέχρι<text:s/>τη<text:s/>διενέργεια<text:s/>της<text:s/>τελευταίας<text:s/>ανταγωνιστικής<text:s/>διαδικασίας<text:s/>υποβολής<text:s/>προσφορών<text:s/>που<text:s/>αντιστοιχεί<text:s/>στην<text:s/>κατηγορία<text:s/>του<text:s/>σταθμού<text:s/>του<text:s/>έτους<text:s/>2020,<text:s/>με<text:s/>την<text:s/>προϋπόθεση<text:s/>ότι<text:s/>οι<text:s/>σταθμοί<text:s/>θα<text:s/>έχουν<text:s/>συμμετάσχει<text:s/>σε<text:s/>τουλάχιστον<text:s/>μία<text:s/>ανταγωνιστική<text:s/>διαδικασία<text:s/>υποβολής<text:s/>προσφορών<text:s/>που<text:s/>έχει<text:s/>διεξαχθεί<text:s/>εντός<text:s/>της<text:s/>αρχικής<text:s/>διάρκειας<text:s/>ισχύος<text:s/>της<text:s/>άδειας<text:s/>εγκατάστασης.</text:span></text:p>
      <text:p text:style-name="P1429"><text:span text:style-name="T1429_1">9.<text:s/>(Καταργήθηκε)</text:span></text:p>
      <text:p text:style-name="P1430"><text:span text:style-name="T1430_1">10.<text:s/>(Καταργήθηκε)</text:span></text:p>
      <text:p text:style-name="P1431"><text:span text:style-name="T1431_1">11.<text:s/>(Καταργήθηκε)</text:span></text:p>
      <text:p text:style-name="P1432"><text:span text:style-name="T1432_1">12.<text:s/>(Καταργήθηκε)</text:span></text:p>
      <text:p text:style-name="P1433"><text:span text:style-name="T1433_1">13.<text:s/>(Καταργήθηκε)</text:span></text:p>
      <text:p text:style-name="P1434"><text:span text:style-name="T1434_1">14.<text:s/>(Καταργήθηκε)</text:span></text:p>
      <text:p text:style-name="P1435"><text:span text:style-name="T1435_1">15.<text:s/>(Καταργήθηκε).»</text:span></text:p>
      <text:h text:style-name="P1436" text:outline-level="6"><text:span text:style-name="T1436_1">Άρθρο<text:s/>67</text:span></text:h>
      <text:h text:style-name="P1437" text:outline-level="6"><text:span text:style-name="T1437_1">Αποσαφήνιση<text:s/>τιμών<text:s/>αποζημίωσης<text:s/>φωτοβολταϊκών<text:s/>σταθμών</text:span></text:h>
      <text:p text:style-name="P1438"><text:span text:style-name="T1438_1">στα<text:s/>Μη<text:s/>Διασυνδεδεμένα<text:s/>Νησιά<text:s/>-</text:span></text:p>
      <text:p text:style-name="P1439"><text:span text:style-name="T1439_1">Τροποποίηση<text:s/>του<text:s/>άρθρου<text:s/>99<text:s/>του<text:s/>ν.<text:s/>4821/2021</text:span></text:p>
      <text:p text:style-name="P1440"><text:span text:style-name="T1440_1">Το<text:s/>πρώτο<text:s/>εδάφιο<text:s/>της<text:s/>παρ.<text:s/>1<text:s/>του<text:s/>άρθρου<text:s/>99<text:s/>του<text:s/>ν.<text:s/>4821/2021<text:s/>(Α΄<text:s/>134)<text:s/>τροποποιείται<text:s/>ως<text:s/>προς<text:s/>την<text:s/>αναπροσαρμογή<text:s/>τιμών<text:s/>αποζημίωσης<text:s/>φωτοβολταϊκών<text:s/>σταθμών<text:s/>στα<text:s/>Μη<text:s/>Διασυνδεδεμένα<text:s/>Νησιά,<text:s/>προστίθενται<text:s/>τελευταίο<text:s/>εδάφιο<text:s/>στην<text:s/>παρ.<text:s/>1,<text:s/>παρ.<text:s/>1Α<text:s/>και<text:s/>1Β<text:s/>και<text:s/>το<text:s/>άρθρο<text:s/>διαμορφώνεται<text:s/>ως<text:s/>εξής:</text:span></text:p>
      <text:p text:style-name="P1441"><text:span text:style-name="T1441_1">«Άρθρο<text:s/>99</text:span></text:p>
      <text:p text:style-name="P1442"><text:span text:style-name="T1442_1">Αναπροσαρμογή<text:s/>τιμών<text:s/>αποζημίωσης<text:s/>φωτοβολταϊκών<text:s/>σταθμών<text:s/>στα</text:span></text:p>
      <text:p text:style-name="P1443"><text:span text:style-name="T1443_1">Μη<text:s/>Διασυνδεδεμένα<text:s/>Νησιά</text:span></text:p>
      <text:p text:style-name="P1444"><text:span text:style-name="T1444_1">1.<text:s/>Λειτουργούντες<text:s/>φωτοβολταϊκοί<text:s/>σταθμοί,<text:s/>που<text:s/>κατά<text:s/>τον<text:s/>χρόνο<text:s/>διασύνδεσής<text:s/>τους<text:s/>και<text:s/>θέσης<text:s/>τους<text:s/>σε<text:s/>λειτουργία<text:s/>βρίσκονταν<text:s/>εγκατεστημένοι<text:s/>στο<text:s/>Μη<text:s/>Διασυνδεδεμένο<text:s/>Σύστημα<text:s/>και<text:s/>οι<text:s/>οποίοι<text:s/>εμπίπτουν<text:s/>στην<text:s/>υποπαρ.<text:s/>ΙΓ1<text:s/>της<text:s/>παρ.<text:s/>ΙΓ<text:s/>του<text:s/>πρώτου<text:s/>άρθρου<text:s/>του<text:s/>ν.<text:s/>4254/2014<text:s/>(Α΄<text:s/>85),<text:s/>αποζημιώνονται<text:s/>με<text:s/>βάση<text:s/>τις<text:s/>τιμές<text:s/>του<text:s/>πίνακα<text:s/>A<text:s/>του<text:s/>πρώτου<text:s/>άρθρου<text:s/>της<text:s/>ως<text:s/>άνω<text:s/>υποπαρ.<text:s/>ΙΓ1<text:s/>για<text:s/>το<text:s/>Μη<text:s/>Διασυν-<text:s/>δεδεμένο<text:s/>Σύστημα,<text:s/>προσαυξημένες<text:s/>κατά<text:s/>ποσοστό<text:s/>δέκα<text:s/>τοις<text:s/>εκατό<text:s/>(10%).<text:s/>Ειδικά<text:s/>στις<text:s/>περιπτώσεις<text:s/>όπου<text:s/>η<text:s/>τιμή<text:s/>που<text:s/>προκύπτει<text:s/>μετά<text:s/>από<text:s/>αυτό<text:s/>τον<text:s/>υπολογισμό,<text:s/>υπερβαίνει<text:s/>την<text:s/>αντίστοιχη<text:s/>τιμή<text:s/>με<text:s/>την<text:s/>οποία<text:s/>αποζημιωνόταν<text:s/>κάθε<text:s/>σταθμός<text:s/>την<text:s/>1η<text:s/>Ιανουαρίου<text:s/>2014,<text:s/>τότε<text:s/>αποζημιώνεται<text:s/>κατ’<text:s/>ανώτατο<text:s/>όριο<text:s/>με<text:s/>την<text:s/>τιμή<text:s/>αυτή.</text:span></text:p>
      <text:p text:style-name="P1445"><text:span text:style-name="T1445_1">1Α.<text:s/>Ειδικά<text:s/>για<text:s/>τους<text:s/>σταθμούς<text:s/>του<text:s/>δεύτερου<text:s/>εδαφίου<text:s/>της<text:s/>παρ.<text:s/>1<text:s/>εφαρμόζεται<text:s/>η<text:s/>υποπαρ.<text:s/>ΙΓ4<text:s/>της<text:s/>παρ.<text:s/>ΙΓ<text:s/>του<text:s/>άρθρου<text:s/>πρώτου<text:s/>του<text:s/>ν.<text:s/>4254/2014<text:s/>με<text:s/>αυτοδίκαιη<text:s/>επέκταση<text:s/>των<text:s/>συμβάσεων<text:s/>για<text:s/>τρία<text:s/>(3)<text:s/>έτη.<text:s/>Για<text:s/>τους<text:s/>σταθμούς<text:s/>που<text:s/>δεν<text:s/>εμπίπτουν<text:s/>στο<text:s/>δεύτερο<text:s/>εδάφιο<text:s/>της<text:s/>παρ.<text:s/>1<text:s/>εφαρμόζεται<text:s/>η<text:s/>υποπαρ.<text:s/>ΙΓ4<text:s/>της<text:s/>ίδιας<text:s/>παραγράφου.</text:span></text:p>
      <text:p text:style-name="P1446"><text:span text:style-name="T1446_1">1Β.<text:s/>Οι<text:s/>σταθμοί<text:s/>του<text:s/>δεύτερου<text:s/>εδαφίου<text:s/>της<text:s/>παρ.<text:s/>1<text:s/>του<text:s/>παρόντος<text:s/>δύνανται<text:s/>να<text:s/>υποβάλλουν<text:s/>εντός<text:s/>δέκα<text:s/>(10)<text:s/>ημερών<text:s/>από<text:s/>την<text:s/>έναρξη<text:s/>ισχύος<text:s/>του<text:s/>παρόντος,<text:s/>ανέκκλητη<text:s/>δήλωση<text:s/>στον<text:s/>Διαχειριστή<text:s/>Ελληνικού<text:s/>Δικτύου<text:s/>Διανομής<text:s/>Ηλεκτρικής<text:s/>Ενέργειας<text:s/>(Δ.Ε.Δ.Δ.Η.Ε.<text:s/>Α.Ε.),<text:s/>ή<text:s/>στον<text:s/>Διαχειριστή<text:s/>Α.Π.Ε.<text:s/>και<text:s/>Εγγυήσεων<text:s/>Προέλευσης<text:s/>(Δ.Α.Π.Ε.Ε.Π.<text:s/>Α.Ε.)<text:s/>κατά<text:s/>περίπτωση<text:s/>ότι<text:s/>δεν<text:s/>επιθυμούν<text:s/>την<text:s/>υπαγωγή<text:s/>τους<text:s/>στην<text:s/>παρ.<text:s/>1.<text:s/>Στην<text:s/>περίπτωση<text:s/>αυτή<text:s/>εξακολουθεί<text:s/>να<text:s/>εφαρμόζεται<text:s/>η<text:s/>υποπαρ.<text:s/>ΙΓ4<text:s/>της<text:s/>παρ.<text:s/>ΙΓ<text:s/>του<text:s/>άρθρου<text:s/>πρώτου<text:s/>του<text:s/>ν.<text:s/>4254/2014.</text:span></text:p>
      <text:p text:style-name="P1447"><text:span text:style-name="T1447_1">2.<text:s/>Η<text:s/>ισχύς<text:s/>του<text:s/>παρόντος<text:s/>αρχίζει<text:s/>από<text:s/>την<text:s/>1η<text:s/>Αυγούστου<text:s/>2021.»</text:span></text:p>
      <text:h text:style-name="P1448" text:outline-level="6"><text:span text:style-name="T1448_1">Άρθρο<text:s/>68</text:span></text:h>
      <text:h text:style-name="P1449" text:outline-level="6"><text:span text:style-name="T1449_1">Τιμολόγηση<text:s/>συμβάσεων<text:s/>λειτουργικής<text:s/>ενίσχυσης<text:s/>διαφορικής<text:s/>προσαύξησης<text:s/>σταθμών<text:s/>Ανανεώσιμων<text:s/>Πηγών<text:s/>Ενέργειας<text:s/>και<text:s/>Συμπαραγωγής<text:s/>Ηλεκτρισμού<text:s/>Θερμότητας<text:s/>Υψηλής<text:s/>Απόδοσης<text:s/>-<text:s/>Προσθήκη<text:s/>άρθρου<text:s/>5β<text:s/>στον<text:s/>ν.<text:s/>4414/2016</text:span></text:h>
      <text:p text:style-name="P1450"><text:span text:style-name="T1450_1">Στον<text:s/>ν.<text:s/>4414/2016<text:s/>(Α΄<text:s/>149),<text:s/>προστίθεται<text:s/>άρθρο<text:s/>5β<text:s/>ως<text:s/>ακολούθως:</text:span></text:p>
      <text:p text:style-name="P1451"><text:span text:style-name="T1451_1">«Άρθρο<text:s/>5β</text:span></text:p>
      <text:p text:style-name="P1452"><text:span text:style-name="T1452_1">Τιμολόγηση<text:s/>συμβάσεων<text:s/>λειτουργικής<text:s/>ενίσχυσης<text:s/>διαφορικής<text:s/>προσαύξησης</text:span></text:p>
      <text:p text:style-name="P1453"><text:span text:style-name="T1453_1">1.<text:s/>Σε<text:s/>περίπτωση<text:s/>που<text:s/>το<text:s/>ποσό<text:s/>που<text:s/>προκύπτει<text:s/>κατά<text:s/>τη<text:s/>μηνιαία<text:s/>τιμολόγηση<text:s/>στο<text:s/>πλαίσιο<text:s/>της<text:s/>σχετικής<text:s/>σύμβασης<text:s/>λειτουργικής<text:s/>ενίσχυσης<text:s/>είναι<text:s/>αρνητικό,<text:s/>ήτοι<text:s/>ο<text:s/>κάτοχος<text:s/>του<text:s/>σταθμού<text:s/>οφείλει<text:s/>να<text:s/>επιστρέψει<text:s/>ποσό<text:s/>στον<text:s/>Ειδικό<text:s/>Λογαριασμό<text:s/>του<text:s/>άρθρου<text:s/>143<text:s/>του<text:s/>ν.<text:s/>4001/2011<text:s/>(Α΄<text:s/>179),<text:s/>ο<text:s/>Διαχειριστής<text:s/>Α.Π.Ε.<text:s/>και<text:s/>Εγγυήσεων<text:s/>Προέλευσης<text:s/>(Δ.Α.Π.Ε.Ε.Π.<text:s/>Α.Ε.)<text:s/>εκδίδει<text:s/>το<text:s/>σχετικό<text:s/>τιμολόγιο<text:s/>προς<text:s/>τον<text:s/>κάτοχο<text:s/>του<text:s/>σταθμού.</text:span></text:p>
      <text:p text:style-name="P1454"><text:span text:style-name="T1454_1">2.<text:s/>Σε<text:s/>περίπτωση<text:s/>μη<text:s/>εξόφλησης<text:s/>του<text:s/>τιμολογίου<text:s/>από<text:s/>τον<text:s/>κάτοχο<text:s/>του<text:s/>σταθμού,<text:s/>η<text:s/>Δ.Α.Π.Ε.Ε.Π.<text:s/>Α.Ε.<text:s/>συμψηφίζει<text:s/>τα<text:s/>οφειλόμενα<text:s/>ποσά<text:s/>με<text:s/>το<text:s/>επόμενο<text:s/>τιμολόγιο.</text:span></text:p>
      <text:p text:style-name="P1455"><text:span text:style-name="T1455_1">3.<text:s/>Στην<text:s/>περίπτωση<text:s/>που<text:s/>η<text:s/>εφαρμογή<text:s/>της<text:s/>παρ.<text:s/>2<text:s/>δεν<text:s/>είναι<text:s/>εφικτή<text:s/>και<text:s/>ο<text:s/>κάτοχος<text:s/>του<text:s/>σταθμού<text:s/>δεν<text:s/>έχει<text:s/>εξοφλήσει<text:s/>το<text:s/>τιμολόγιο<text:s/>εντός<text:s/>εξήντα<text:s/>(60)<text:s/>ημερών<text:s/>από<text:s/>την<text:s/>έκδοσή<text:s/>του,<text:s/>η<text:s/>Δ.Α.Π.Ε.Ε.Π.<text:s/>Α.Ε.<text:s/>υποχρεούται<text:s/>να<text:s/>προβεί<text:s/>στις<text:s/>ακόλουθες<text:s/>ενέργειες:</text:span></text:p>
      <text:p text:style-name="P1456"><text:span text:style-name="T1456_1">α)<text:s/>Να<text:s/>διαγράψει<text:s/>τον<text:s/>σταθμό<text:s/>από<text:s/>το<text:s/>μητρώο<text:s/>σταθμών<text:s/>Ανανεώσιμων<text:s/>Πηγών<text:s/>Ενέργειας<text:s/>(Α.Π.Ε.)<text:s/>και<text:s/>Συμπαραγωγής<text:s/>Ηλεκτρισμού<text:s/>Θερμότητας<text:s/>Υψηλής<text:s/>Απόδοσης<text:s/>(Σ.Η.Θ.Υ.Α.).</text:span></text:p>
      <text:p text:style-name="P1457"><text:span text:style-name="T1457_1">β)<text:s/>Να<text:s/>διαγράψει<text:s/>τον<text:s/>σταθμό<text:s/>από<text:s/>τον<text:s/>πίνακα<text:s/>αντιστοί-<text:s/>χισης<text:s/>μονάδων<text:s/>«Α.Π.Ε.<text:s/>και<text:s/>Σ.Η.Θ.Υ.Α.<text:s/>ΥΣΑ»<text:s/>και<text:s/>Συμμετε-<text:s/>χόντων<text:s/>στην<text:s/>Αγορά.</text:span></text:p>
      <text:p text:style-name="P1458"><text:span text:style-name="T1458_1">γ)<text:s/>Να<text:s/>ενημερώσει<text:s/>το<text:s/>Ελληνικό<text:s/>Χρηματιστήριο<text:s/>Ενέργειας<text:s/>(Ε.Χ.Ε.<text:s/>Α.Ε.)<text:s/>και<text:s/>τον<text:s/>Ανεξάρτητο<text:s/>Διαχειριστή<text:s/>Μεταφοράς<text:s/>Ηλεκτρικής<text:s/>Ενέργειας<text:s/>(Α.Δ.Μ.Η.Ε.<text:s/>Α.Ε.)<text:s/>για<text:s/>τα<text:s/>ανωτέρω.</text:span></text:p>
      <text:p text:style-name="P1459"><text:span text:style-name="T1459_1">δ)<text:s/>Να<text:s/>διεκδικήσει<text:s/>τα<text:s/>οφειλόμενα<text:s/>ποσά.</text:span></text:p>
      <text:p text:style-name="P1460"><text:span text:style-name="T1460_1">4.<text:s/>Η<text:s/>Ε.Χ.Ε.<text:s/>Α.Ε.<text:s/>και<text:s/>η<text:s/>Α.Δ.Μ.Η.Ε.<text:s/>Α.Ε.<text:s/>υποχρεούνται,<text:s/>εντός<text:s/>μίας<text:s/>(1)<text:s/>ημέρας<text:s/>από<text:s/>την<text:s/>ενημέρωση<text:s/>που<text:s/>θα<text:s/>λάβουν<text:s/>από<text:s/>τη<text:s/>Δ.Α.Π.Ε.Ε.Π.<text:s/>Α.Ε.,<text:s/>να<text:s/>διαγράψουν<text:s/>τον<text:s/>σταθμό<text:s/>από<text:s/>το<text:s/>Μητρώο<text:s/>Συμμετεχόντων<text:s/>και<text:s/>το<text:s/>Μητρώο<text:s/>Διαχειριστή<text:s/>του<text:s/>Ελληνικού<text:s/>Συστήματος<text:s/>Μεταφοράς<text:s/>Ηλεκτρικής<text:s/>Ενέργειας<text:s/>(ΕΣΜΗΕ)<text:s/>αντίστοιχα.</text:span></text:p>
      <text:p text:style-name="P1461"><text:span text:style-name="T1461_1">5.<text:s/>Οι<text:s/>συνέπειες<text:s/>των<text:s/>παρ.<text:s/>3<text:s/>και<text:s/>4<text:s/>αίρονται<text:s/>μετά<text:s/>την<text:s/>παρέλευση<text:s/>εξήντα<text:s/>(60)<text:s/>ημερών<text:s/>από<text:s/>την<text:s/>ημερομηνία<text:s/>εξόφλησης<text:s/>των<text:s/>οφειλόμενων.»</text:span></text:p>
      <text:h text:style-name="P1462" text:outline-level="6"><text:span text:style-name="T1462_1">Άρθρο<text:s/>69</text:span></text:h>
      <text:h text:style-name="P1463" text:outline-level="6"><text:span text:style-name="T1463_1">Μεταβατική<text:s/>διάταξη<text:s/>τιμολόγησης<text:s/>αρνητικής<text:s/>διαφορικής<text:s/>προσαύξησης<text:s/>συμβάσεων<text:s/>Ανανεώσιμων<text:s/>Πηγών<text:s/>Ενέργειας<text:s/>και<text:s/>Συμπαραγωγής<text:s/>Ηλεκτρισμού<text:s/>Θερμότητας<text:s/>Υψηλής<text:s/>Απόδοσης</text:span></text:h>
      <text:p text:style-name="P1464"><text:span text:style-name="T1464_1">1.</text:span><text:span text:style-name="T1464_2"><text:s/>Τα<text:s/>τιμολόγια<text:s/>που<text:s/>αφορούν<text:s/>σε<text:s/>περιπτώσεις<text:s/>αρνητικής<text:s/>διαφορικής<text:s/>προσαύξησης<text:s/>και<text:s/>τα<text:s/>οποία<text:s/>έχουν<text:s/>εκ-<text:s/>δοθεί,<text:s/>πριν<text:s/>την<text:s/>έναρξη<text:s/>ισχύος<text:s/>του<text:s/>παρόντος,<text:s/>από<text:s/>τον<text:s/>Διαχειριστή<text:s/>Α.Π.Ε.<text:s/>και<text:s/>Εγγυήσεων<text:s/>Προέλευσης<text:s/>(Δ.Α.Π.Ε.Ε.Π.<text:s/>Α.Ε.)<text:s/>προς<text:s/>κατόχους<text:s/>σταθμών<text:s/>Ανανεώσιμων<text:s/>Πηγών<text:s/>Ενέργειας<text:s/>(Α.Π.Ε.)<text:s/>και<text:s/>Συμπαραγωγής<text:s/>Ηλεκτρισμού<text:s/>Θερμότητας<text:s/>Υψηλής<text:s/>Απόδοσης<text:s/>(Σ.Η.Θ.Υ.Α.),<text:s/>στο<text:s/>πλαίσιο<text:s/>των<text:s/>σχετικών<text:s/>συμβάσεων<text:s/>λειτουργικής<text:s/>ενίσχυσης<text:s/>διαφορικής<text:s/>προσαύξησης,<text:s/>εξοφλούνται<text:s/>από<text:s/>τους<text:s/>κατόχους<text:s/>των<text:s/>σταθμών<text:s/>μέχρι<text:s/>την<text:s/>17η.12.2021.<text:s/>Σε<text:s/>περίπτωση<text:s/>μη<text:s/>εξόφλησης<text:s/>εντός<text:s/>της<text:s/>ως<text:s/>άνω<text:s/>προθεσμίας,<text:s/>εφαρμόζεται<text:s/>το<text:s/>άρθρο<text:s/>5β<text:s/>του<text:s/>ν.<text:s/>4414/2016<text:s/>(Α΄149).</text:span></text:p>
      <text:p text:style-name="P1465"><text:span text:style-name="T1465_1">2.</text:span><text:span text:style-name="T1465_2"><text:s/>Για<text:s/>τις<text:s/>περιπτώσεις<text:s/>σταθμών<text:s/>Α.Π.Ε.<text:s/>και<text:s/>Σ.Η.Θ.Υ.Α.<text:s/>για<text:s/>τις<text:s/>οποίες<text:s/>μέχρι<text:s/>την<text:s/>έναρξη<text:s/>ισχύος<text:s/>του<text:s/>παρόντος<text:s/>δεν<text:s/>έχουν<text:s/>εκδοθεί<text:s/>τιμολόγια<text:s/>που<text:s/>αφορούν<text:s/>σε<text:s/>περιπτώσεις<text:s/>αρνητικής<text:s/>διαφορικής<text:s/>προσαύξησης,<text:s/>η<text:s/>Δ.Α.Π.Ε.Ε.Π.<text:s/>Α.Ε.<text:s/>εκδίδει<text:s/>τα<text:s/>σχετικά<text:s/>τιμολόγια<text:s/>εντός<text:s/>δέκα<text:s/>(10)<text:s/>ημερών<text:s/>από<text:s/>την<text:s/>έναρξη<text:s/>ισχύος<text:s/>του<text:s/>παρόντος<text:s/>και<text:s/>τα<text:s/>τιμολόγια<text:s/>εξοφλούνται<text:s/>μέχρι<text:s/>την<text:s/>17η.12.2021.<text:s/>Σε<text:s/>περίπτωση<text:s/>μη<text:s/>εξόφλησης<text:s/>εντός<text:s/>της<text:s/>ως<text:s/>άνω<text:s/>προθεσμίας,<text:s/>εφαρμόζεται<text:s/>το<text:s/>άρθρο<text:s/>5β<text:s/>του<text:s/>ν.<text:s/>4414/2016.</text:span></text:p>
      <text:h text:style-name="P1466" text:outline-level="1"><text:span text:style-name="T1466_1">ΜΕΡΟΣ<text:s/>Θ΄</text:span></text:h>
      <text:h text:style-name="P1467" text:outline-level="1"><text:span text:style-name="T1467_1">ΛΟΙΠΕΣ<text:s/>ΔΙΑΤΑΞΕΙΣ<text:s/>ΑΡΜΟΔΙΟΤΗΤΑΣ</text:span></text:h>
      <text:p text:style-name="P1468"><text:span text:style-name="T1468_1">ΥΠΟΥΡΓΕΙΟΥ<text:s/>ΠΕΡΙΒΑΛΛΟΝΤΟΣ<text:s/>ΚΑΙ<text:s/>ΕΝΕΡΓΕΙΑΣ</text:span></text:p>
      <text:h text:style-name="P1469" text:outline-level="6"><text:span text:style-name="T1469_1">Άρθρο<text:s/>70</text:span></text:h>
      <text:h text:style-name="P1470" text:outline-level="6"><text:span text:style-name="T1470_1">Παράταση<text:s/>προθεσμίας<text:s/>για<text:s/>δασικούς<text:s/>χάρτες</text:span></text:h>
      <text:p text:style-name="P1471"><text:span text:style-name="T1471_1">Η<text:s/>προθεσμία<text:s/>υποβολής<text:s/>αντιρρήσεων<text:s/>του<text:s/>πρώτου<text:s/>εδαφίου<text:s/>της<text:s/>παρ.<text:s/>1<text:s/>του<text:s/>άρθρου<text:s/>15<text:s/>του<text:s/>ν.<text:s/>3889/2010<text:s/>(Α΄<text:s/>182),<text:s/>όπως<text:s/>παρατάθηκε<text:s/>με<text:s/>την<text:s/>παρ.<text:s/>1<text:s/>του<text:s/>άρθρου<text:s/>39<text:s/>του<text:s/>ν.<text:s/>4801/2021<text:s/>(Α΄<text:s/>83)<text:s/>για<text:s/>τους<text:s/>δασικούς<text:s/>χάρτες,<text:s/>που<text:s/>η<text:s/>ανάρτησή<text:s/>τους<text:s/>υλοποιείται<text:s/>εντός<text:s/>του<text:s/>2021,<text:s/>παρατεί-<text:s/>νεται,<text:s/>από<text:s/>τη<text:s/>λήξη<text:s/>της,<text:s/>για<text:s/>τέσσερις<text:s/>(4)<text:s/>μήνες.<text:s/>Η<text:s/>ως<text:s/>άνω<text:s/>παράταση<text:s/>επεκτείνεται<text:s/>για<text:s/>είκοσι<text:s/>(20)<text:s/>επιπλέον<text:s/>ημέρες<text:s/>για<text:s/>όσους<text:s/>κατοικούν<text:s/>μόνιμα<text:s/>ή<text:s/>διαμένουν<text:s/>στην<text:s/>αλλοδαπή.</text:span></text:p>
      <text:h text:style-name="P1472" text:outline-level="6"><text:span text:style-name="T1472_1">Άρθρο<text:s/>71</text:span></text:h>
      <text:h text:style-name="P1473" text:outline-level="6"><text:span text:style-name="T1473_1">Μητρώο<text:s/>Ενεργειακών<text:s/>Επιθεωρητών,<text:s/>Αρχείο<text:s/>Επιθεωρήσεως<text:s/>Κτιρίων<text:s/>-<text:s/>Τροποποίηση<text:s/>της<text:s/>παρ.<text:s/>7<text:s/>του<text:s/>άρθρου<text:s/>54<text:s/>του<text:s/>ν.<text:s/>4409/2016</text:span></text:h>
      <text:p text:style-name="P1474"><text:span text:style-name="T1474_1">1.</text:span><text:span text:style-name="T1474_2"><text:s/>Η<text:s/>παρ.<text:s/>7<text:s/>του<text:s/>άρθρου<text:s/>54<text:s/>του<text:s/>ν.<text:s/>4409/2016<text:s/>(Α΄<text:s/>136)<text:s/>τροποποιείται<text:s/>ως<text:s/>προς<text:s/>τα<text:s/>ποσοστά<text:s/>από<text:s/>τα<text:s/>παράβολα<text:s/>της<text:s/>παρ.<text:s/>6,<text:s/>που<text:s/>αποδίδονται<text:s/>στο<text:s/>Πράσινο<text:s/>Ταμείο<text:s/>και<text:s/>στο<text:s/>ΚΑΠΕ,<text:s/>από<text:s/>70%<text:s/>σε<text:s/>50%<text:s/>και<text:s/>από<text:s/>30%<text:s/>σε<text:s/>50%,<text:s/>αντίστοιχα,<text:s/>καταργείται<text:s/>το<text:s/>δεύτερο<text:s/>εδάφιο<text:s/>και<text:s/>η<text:s/>παρ.<text:s/>7<text:s/>έχει<text:s/>ως<text:s/>εξής:</text:span></text:p>
      <text:p text:style-name="P1475"><text:span text:style-name="T1475_1">«7.<text:s/>Τα<text:s/>ποσά<text:s/>της<text:s/>παρ.<text:s/>6<text:s/>αποδίδονται<text:s/>σε<text:s/>ποσοστό<text:s/>πενήντα<text:s/>τοις<text:s/>εκατό<text:s/>(50%)<text:s/>υπέρ<text:s/>του<text:s/>Πράσινου<text:s/>Ταμείου<text:s/>(ΚΑΕ<text:s/>3745)<text:s/>και<text:s/>σε<text:s/>ποσοστό<text:s/>πενήντα<text:s/>τοις<text:s/>εκατό<text:s/>(50%)<text:s/>υπέρ<text:s/>του<text:s/>Κέντρου<text:s/>Ανανεώσιμων<text:s/>Πηγών<text:s/>και<text:s/>Εξοικονόμησης<text:s/>Ενέργειας<text:s/>(ΚΑΠΕ),<text:s/>το<text:s/>οποίο<text:s/>υποστηρίζει<text:s/>τεχνικά<text:s/>τα<text:s/>Τμήματα<text:s/>Επιθεώρησης<text:s/>Ενέργειας<text:s/>του<text:s/>Σώματος<text:s/>Επιθεώρησης<text:s/>Περιβάλλοντος,<text:s/>Δόμησης,<text:s/>Ενέργειας<text:s/>και<text:s/>Μεταλλείων<text:s/>του<text:s/>Υπουργείου<text:s/>Περιβάλλοντος<text:s/>και<text:s/>Ενέργειας,<text:s/>ως<text:s/>προς<text:s/>τη<text:s/>λειτουργία<text:s/>και<text:s/>συντήρηση<text:s/>της<text:s/>ηλεκτρονικής<text:s/>βάσης<text:s/>δεδομένων<text:s/>του<text:s/>Αρχείου<text:s/>Επιθεώρησης<text:s/>Κτιρίων<text:s/>και<text:s/>του<text:s/>Μητρώου<text:s/>Ενεργειακών<text:s/>Επιθεωρητών.»</text:span></text:p>
      <text:p text:style-name="P1476"><text:span text:style-name="T1476_1">2.</text:span><text:span text:style-name="T1476_2"><text:s/>Η<text:s/>παρ.<text:s/>1<text:s/>εφαρμόζεται<text:s/>για<text:s/>τα<text:s/>παράβολα<text:s/>της<text:s/>παρ.<text:s/>6<text:s/>του<text:s/>άρθρου<text:s/>54<text:s/>του<text:s/>ν.<text:s/>4409/2016<text:s/>(Α΄<text:s/>136),<text:s/>που<text:s/>εισπράτ-<text:s/>τονται<text:s/>από<text:s/>την<text:s/>1η.1.2022<text:s/>και<text:s/>εφεξής.</text:span></text:p>
      <text:h text:style-name="P1477" text:outline-level="6"><text:span text:style-name="T1477_1">Άρθρο<text:s/>72</text:span></text:h>
      <text:h text:style-name="P1478" text:outline-level="6"><text:span text:style-name="T1478_1">Παράταση<text:s/>αναστολής<text:s/>οικοδομικών<text:s/>εργασιών<text:s/>στον<text:s/>Υμηττό</text:span></text:h>
      <text:p text:style-name="P1479"><text:span text:style-name="T1479_1">Παρατείνεται<text:s/>η<text:s/>αναστολή<text:s/>της<text:s/>έκδοσης<text:s/>εγκρίσεων<text:s/>δόμησης,<text:s/>αδειών<text:s/>δόμησης<text:s/>και<text:s/>της<text:s/>εκτέλεσης<text:s/>κάθε<text:s/>οικοδομικής<text:s/>εργασίας,<text:s/>που<text:s/>ορίζεται<text:s/>στην<text:s/>υπ’<text:s/>αρ.<text:s/>40399/29.9.2017<text:s/>κοινή<text:s/>απόφαση<text:s/>του<text:s/>Υπουργού<text:s/>και<text:s/>του<text:s/>Αναπληρωτή<text:s/>Υπουργού<text:s/>Περιβάλλοντος<text:s/>και<text:s/>Ενέργειας<text:s/>(Α.Π.Π.229),<text:s/>όπως<text:s/>η<text:s/>ισχύς<text:s/>αυτής<text:s/>παρατάθηκε<text:s/>με<text:s/>την<text:s/>υπό<text:s/>στοιχεία<text:s/>ΥΠΕΝ/ΔΝΕΠ/6Ο327/3187/1.10.2018<text:s/>κοινή<text:s/>απόφαση<text:s/>του<text:s/>Υπουργού<text:s/>και<text:s/>του<text:s/>Αναπληρωτή<text:s/>Υπουργού<text:s/>Περιβάλλοντος<text:s/>και<text:s/>Ενέργειας<text:s/>(Α.Α.Π.213),<text:s/>με<text:s/>το<text:s/>άρθρο<text:s/>τέταρτο<text:s/>της<text:s/>από<text:s/>30.9.2019<text:s/>Πράξης<text:s/>Νομοθετικού<text:s/>Περιεχομένου,<text:s/>η<text:s/>οποία<text:s/>κυρώθηκε<text:s/>με<text:s/>το<text:s/>άρθρο<text:s/>2<text:s/>του<text:s/>ν.<text:s/>4638/2019<text:s/>(Α΄<text:s/>181)<text:s/>και<text:s/>με<text:s/>το<text:s/>άρθρο<text:s/>85<text:s/>του<text:s/>ν.<text:s/>4722/2020<text:s/>(Α΄<text:s/>177)<text:s/>από<text:s/>τη<text:s/>λήξη<text:s/>της<text:s/>και<text:s/>έως<text:s/>τη<text:s/>θεσμοθέτηση<text:s/>του<text:s/>νέου<text:s/>προεδρικού<text:s/>διατάγματος<text:s/>περί<text:s/>καθορισμού<text:s/>μέτρων<text:s/>προστασίας<text:s/>της<text:s/>περιοχής<text:s/>του<text:s/>όρους<text:s/>Υμηττού<text:s/>και<text:s/>των<text:s/>Μητροπολιτικών<text:s/>Πάρκων<text:s/>Γουδή<text:s/>-<text:s/>Ιλισσίων<text:s/>και<text:s/>πάντως<text:s/>όχι<text:s/>πέραν<text:s/>της<text:s/>15ης.9.2022.</text:span></text:p>
      <text:h text:style-name="P1480" text:outline-level="6"><text:span text:style-name="T1480_1">Άρθρο<text:s/>73</text:span></text:h>
      <text:h text:style-name="P1481" text:outline-level="6"><text:span text:style-name="T1481_1">Αναστολή<text:s/>αδειοδότησης<text:s/>αιολικών<text:s/>σταθμών<text:s/>σε<text:s/>περιοχές<text:s/>της<text:s/>Βόρειας<text:s/>Εύβοιας<text:s/>-<text:s/>Ανάκληση<text:s/>υφιστάμενων<text:s/>Αδειών<text:s/>Παραγωγής<text:s/>ή<text:s/>Βεβαιώσεων<text:s/>Παραγωγού<text:s/>ή<text:s/>Βεβαιώσεων<text:s/>Ειδικών<text:s/>Έργων<text:s/>του<text:s/>ν.<text:s/>4685/2020</text:span></text:h>
      <text:p text:style-name="P1482"><text:span text:style-name="T1482_1">1.</text:span><text:span text:style-name="T1482_2"><text:s/>Αναστέλλεται<text:s/>η<text:s/>υποβολή<text:s/>αιτήσεων<text:s/>για<text:s/>την<text:s/>έκδοση<text:s/>και<text:s/>χορήγηση<text:s/>του<text:s/>συνόλου<text:s/>των<text:s/>απαιτούμενων<text:s/>αδειών,<text:s/>όρων<text:s/>και<text:s/>εγκρίσεων<text:s/>για<text:s/>την<text:s/>εγκατάσταση<text:s/>και<text:s/>λειτουργία<text:s/>αιολικών<text:s/>σταθμών<text:s/>παραγωγής<text:s/>ηλεκτρικής<text:s/>ενέργειας,<text:s/>οι<text:s/>οποίοι<text:s/>χωροθετούνται<text:s/>στους<text:s/>Δήμους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ιδίως<text:s/>δε<text:s/>αιτήσεων<text:s/>χορήγησης<text:s/>Βεβαιώσεων<text:s/>Παραγωγού<text:s/>ή<text:s/>Ειδικών<text:s/>Έργων<text:s/>του<text:s/>ν.<text:s/>4685/2020<text:s/>(Α΄<text:s/>92),<text:s/>καθώς<text:s/>και<text:s/>για<text:s/>την<text:s/>πρόσβαση<text:s/>και<text:s/>σύνδεση<text:s/>στο<text:s/>δίκτυο.</text:span></text:p>
      <text:p text:style-name="P1483"><text:span text:style-name="T1483_1">2.</text:span><text:span text:style-name="T1483_2"><text:s/>Εκκρεμείς<text:s/>αιτήσεις<text:s/>για<text:s/>τη<text:s/>χορήγηση<text:s/>των<text:s/>αδειών,<text:s/>όρων<text:s/>και<text:s/>εγκρίσεων<text:s/>της<text:s/>παρ.<text:s/>1<text:s/>απορρίπτονται.</text:span></text:p>
      <text:p text:style-name="P1484"><text:span text:style-name="T1484_1">3.</text:span><text:span text:style-name="T1484_2"><text:s/>Άδειες<text:s/>Παραγωγής<text:s/>ή<text:s/>Βεβαιώσεις<text:s/>Παραγωγού<text:s/>ή<text:s/>Βεβαιώσεις<text:s/>Ειδικών<text:s/>Έργων<text:s/>που<text:s/>εκδόθηκαν<text:s/>μετά<text:s/>την<text:s/>1η<text:s/>Ια-<text:s/>νουαρίου<text:s/>2021<text:s/>και<text:s/>αφορούν<text:s/>αιολικούς<text:s/>σταθμούς<text:s/>παραγωγής<text:s/>ηλεκτρικής<text:s/>ενέργειας,<text:s/>οι<text:s/>οποίοι<text:s/>χωροθετούνται,<text:s/>μερικά<text:s/>ή<text:s/>ολικά,<text:s/>στους<text:s/>Δήμους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ανακαλούνται.</text:span></text:p>
      <text:h text:style-name="P1485" text:outline-level="6"><text:span text:style-name="T1485_1">Άρθρο<text:s/>74</text:span></text:h>
      <text:h text:style-name="P1486" text:outline-level="6"><text:span text:style-name="T1486_1">Διαδικασία<text:s/>ανάθεσης<text:s/>ειδικών<text:s/>αντιδιαβρωτικών<text:s/>και<text:s/>αντιπλημμυρικών<text:s/>ορεινών<text:s/>υδρονομικών<text:s/>έργων<text:s/>-<text:s/>Προσθήκη<text:s/>παρ.<text:s/>5<text:s/>στο<text:s/>άρθρο<text:s/>16<text:s/>του<text:s/>ν.<text:s/>998/1979</text:span></text:h>
      <text:p text:style-name="P1487"><text:span text:style-name="T1487_1">Στο<text:s/>άρθρο<text:s/>16<text:s/>του<text:s/>ν.<text:s/>998/1979<text:s/>(Α΄<text:s/>289),<text:s/>περί<text:s/>δασοτε-<text:s/>χνικών<text:s/>έργων,<text:s/>προστίθεται<text:s/>παρ.<text:s/>5<text:s/>ως<text:s/>εξής:</text:span></text:p>
      <text:p text:style-name="P1488"><text:span text:style-name="T1488_1">«5.α.<text:s/>Κατά<text:s/>τη<text:s/>μελέτη<text:s/>και<text:s/>εκτέλεση<text:s/>αντιδιαβρωτικών<text:s/>και<text:s/>αντιπλημμυρικών<text:s/>ορεινών<text:s/>υδρονομικών<text:s/>έργων<text:s/>με<text:s/>σκοπό<text:s/>την<text:s/>αποκατάσταση<text:s/>περιοχών<text:s/>που<text:s/>έχουν<text:s/>πληγεί<text:s/>από<text:s/>πυρκαγιές<text:s/>ή<text:s/>πλημμυρικά<text:s/>φαινόμενα,<text:s/>με<text:s/>αποτέλεσμα<text:s/>να<text:s/>έχουν<text:s/>κηρυχθεί<text:s/>σε<text:s/>κατάσταση<text:s/>έκτακτης<text:s/>ανάγκης<text:s/>πολιτικής<text:s/>προστασίας,<text:s/>εφαρμόζεται<text:s/>η<text:s/>περ.<text:s/>στ΄<text:s/>της<text:s/>παρ.<text:s/>3<text:s/>του<text:s/>άρθρου<text:s/>25,<text:s/>περί<text:s/>δασικών<text:s/>εργασιών<text:s/>και<text:s/>κατασκευών<text:s/>σε<text:s/>επικίνδυνες<text:s/>περιοχές,<text:s/>και<text:s/>μπορούν<text:s/>να<text:s/>ανατίθενται<text:s/>με<text:s/>προσφυγή<text:s/>στη<text:s/>διαδικασία<text:s/>με<text:s/>διαπραγμάτευση,<text:s/>χωρίς<text:s/>προηγούμενη<text:s/>δημοσίευση<text:s/>της<text:s/>περ.<text:s/>γ΄<text:s/>της<text:s/>παρ.<text:s/>2<text:s/>του<text:s/>άρθρου<text:s/>32<text:s/>και<text:s/>του<text:s/>άρθρου<text:s/>32α<text:s/>του<text:s/>ν.<text:s/>4412/2016<text:s/>(Α΄<text:s/>147)<text:s/>ή<text:s/>με<text:s/>προσφυγή<text:s/>στη<text:s/>διαδικασία<text:s/>απευθείας<text:s/>ανάθεσης<text:s/>του<text:s/>άρθρου<text:s/>118,<text:s/>κάτω<text:s/>των<text:s/>ορίων<text:s/>του<text:s/>άρθρου<text:s/>5<text:s/>του<text:s/>ως<text:s/>άνω<text:s/>νόμου.<text:s/>Στις<text:s/>περιπτώσεις<text:s/>αυτές,<text:s/>κατά<text:s/>παρέκκλιση<text:s/>κάθε<text:s/>άλλης<text:s/>διάταξης,<text:s/>υπό<text:s/>την<text:s/>επιφύλαξη<text:s/>του<text:s/>ενωσιακού<text:s/>δικαίου:</text:span></text:p>
      <text:p text:style-name="P1489"><text:span text:style-name="T1489_1">αα)<text:s/>το<text:s/>σύνολο<text:s/>των<text:s/>πράξεων<text:s/>της<text:s/>διαδικασίας<text:s/>ανάθεσης<text:s/>εκδίδονται<text:s/>από<text:s/>την<text:s/>αρμόδια<text:s/>δασική<text:s/>υπηρεσία<text:s/>χωρίς<text:s/>να<text:s/>απαιτείται<text:s/>προηγούμενη<text:s/>γνωμοδότηση<text:s/>ή<text:s/>εισήγηση<text:s/>άλλου<text:s/>οργάνου,</text:span></text:p>
      <text:p text:style-name="P1490"><text:span text:style-name="T1490_1">ββ)<text:s/>η<text:s/>διαδικασία<text:s/>ανάθεσης<text:s/>ολοκληρώνεται<text:s/>εντός<text:s/>δέκα<text:s/>(10)<text:s/>ημερών,<text:s/>από<text:s/>τη<text:s/>σχετική<text:s/>πρόσκληση,<text:s/>με<text:s/>αντίστοιχη<text:s/>σύντμηση,<text:s/>όπου<text:s/>είναι<text:s/>αναγκαίο,<text:s/>των<text:s/>προθεσμιών<text:s/>του<text:s/>ν.<text:s/>4412/2016<text:s/>και<text:s/>της<text:s/>λοιπής<text:s/>κείμενης<text:s/>νομοθεσίας,</text:span></text:p>
      <text:p text:style-name="P1491"><text:span text:style-name="T1491_1">γγ)<text:s/>δεν<text:s/>απαιτείται<text:s/>η<text:s/>προηγούμενη<text:s/>σύμφωνη<text:s/>γνώμη<text:s/>της<text:s/>Ενιαίας<text:s/>Ανεξάρτητης<text:s/>Αρχής<text:s/>Δημοσίων<text:s/>Συμβάσεων<text:s/>(Ε.Α.Α.ΔΗ.ΣΥ.),<text:s/>της<text:s/>υποπερ.<text:s/>δδ΄<text:s/>της<text:s/>περ.<text:s/>γ΄<text:s/>της<text:s/>παρ.<text:s/>2<text:s/>του<text:s/>άρθρου<text:s/>2<text:s/>του<text:s/>ν.<text:s/>4013/2011<text:s/>(Α΄<text:s/>204).</text:span></text:p>
      <text:p text:style-name="P1492"><text:span text:style-name="T1492_1">Η<text:s/>παρούσα<text:s/>εφαρμόζεται<text:s/>στις<text:s/>διαδικασίες<text:s/>ανάθεσης<text:s/>δημοσίων<text:s/>συμβάσεων<text:s/>που<text:s/>εκκινούν<text:s/>εντός<text:s/>της<text:s/>προθεσμίας<text:s/>κήρυξης<text:s/>των<text:s/>περιοχών<text:s/>σε<text:s/>κατάσταση<text:s/>έκτακτης<text:s/>ανάγκης<text:s/>πολιτικής<text:s/>προστασίας.</text:span></text:p>
      <text:p text:style-name="P1493"><text:span text:style-name="T1493_1">Για<text:s/>τις<text:s/>προσφυγές<text:s/>κατά<text:s/>της<text:s/>διαδικασίας<text:s/>εφαρμόζεται<text:s/>το<text:s/>άρθρο<text:s/>364<text:s/>του<text:s/>ν.<text:s/>4412/2016.</text:span></text:p>
      <text:p text:style-name="P1494"><text:span text:style-name="T1494_1">β.<text:s/>Για<text:s/>την<text:s/>εκπόνηση<text:s/>των<text:s/>μελετών<text:s/>και<text:s/>την<text:s/>εκτέλεση<text:s/>των<text:s/>έργων<text:s/>της<text:s/>παρούσας<text:s/>παραγράφου,<text:s/>δεν<text:s/>απαιτείται<text:s/>η<text:s/>συναίνεση<text:s/>της<text:s/>παρ.<text:s/>4<text:s/>εκ<text:s/>μέρους<text:s/>των<text:s/>ιδιοκτητών<text:s/>ή<text:s/>των<text:s/>διακατόχων<text:s/>δασών<text:s/>και<text:s/>δασικών<text:s/>εκτάσεων,<text:s/>για<text:s/>την<text:s/>ανάληψη<text:s/>της<text:s/>μέριμνας<text:s/>της<text:s/>υλοποίησής<text:s/>τους<text:s/>από<text:s/>την<text:s/>δασική<text:s/>υπηρεσία.»</text:span></text:p>
      <text:h text:style-name="P1495" text:outline-level="6"><text:span text:style-name="T1495_1">Άρθρο<text:s/>75</text:span></text:h>
      <text:h text:style-name="P1496" text:outline-level="6"><text:span text:style-name="T1496_1">Εξορθολογισμός<text:s/>διοικητικών<text:s/>κυρώσεων<text:s/>για<text:s/>περιβαλλοντικές<text:s/>παραβάσεις<text:s/>-<text:s/>Τροποποίηση<text:s/>του<text:s/>άρθρου<text:s/>21<text:s/>του<text:s/>ν.<text:s/>4014/2011</text:span></text:h>
      <text:p text:style-name="P1497"><text:span text:style-name="T1497_1">1.</text:span><text:span text:style-name="T1497_2"><text:s/>Στο<text:s/>άρθρο<text:s/>21<text:s/>του<text:s/>ν.<text:s/>4014/2011<text:s/>(Α΄<text:s/>209),<text:s/>που<text:s/>αντικαθιστά<text:s/>το<text:s/>άρθρο<text:s/>30<text:s/>του<text:s/>ν.<text:s/>1650/1986<text:s/>(Α΄160)<text:s/>τροποποιείται<text:s/>ο<text:s/>τίτλος<text:s/>αυτού,<text:s/>αντικαθίσταται<text:s/>η<text:s/>παρ.<text:s/>1,<text:s/>προστίθεται<text:s/>παρ.<text:s/>1α,<text:s/>το<text:s/>εισαγωγικό<text:s/>εδάφιο<text:s/>της<text:s/>παρ.<text:s/>2<text:s/>αναδιατυπώνεται<text:s/>και<text:s/>τροποποιείται<text:s/>ως<text:s/>προς<text:s/>την<text:s/>παραπομπή<text:s/>στον<text:s/>ν.<text:s/>1650/1986,<text:s/>αντί<text:s/>του<text:s/>ν.<text:s/>4014/2011,<text:s/>στην<text:s/>παρ.<text:s/>3<text:s/>αντικαθίσταται<text:s/>η<text:s/>Ε.Υ.Ε.Π.,<text:s/>ως<text:s/>αρμόδια<text:s/>υπηρεσία<text:s/>διεξαγωγής<text:s/>των<text:s/>περιβαλλοντικών<text:s/>επιθεωρήσεων<text:s/>και<text:s/>εισήγησης<text:s/>του<text:s/>προστίμου<text:s/>από<text:s/>τ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,<text:s/>προστίθεται<text:s/>νέα<text:s/>παρ.<text:s/>3α,<text:s/>στην<text:s/>παρ.<text:s/>4<text:s/>επέρχεται<text:s/>λεκτική<text:s/>βελτίωση<text:s/>με<text:s/>τη<text:s/>διαγραφή<text:s/>της<text:s/>μετοχής<text:s/>«επιβληθέντων»<text:s/>και<text:s/>την<text:s/>αντικατάσταση<text:s/>της<text:s/>λέξης<text:s/>«για»<text:s/>από<text:s/>τις<text:s/>λέξεις<text:s/>«που<text:s/>του<text:s/>έχουν<text:s/>επιβληθεί»,<text:s/>η<text:s/>παρ.<text:s/>5<text:s/>τροποποιείται<text:s/>ως<text:s/>προς<text:s/>την<text:s/>προσθήκη<text:s/>της<text:s/>λέξης<text:s/>«κοινή»<text:s/>στην<text:s/>εξουσιοδοτική<text:s/>διάταξη<text:s/>και<text:s/>την<text:s/>αναδιατύπωση<text:s/>του<text:s/>περιεχομένου<text:s/>της<text:s/>ίδιας<text:s/>εξουσιοδοτικής,<text:s/>προστίθενται<text:s/>παρ.<text:s/>6<text:s/>και<text:s/>7<text:s/>και<text:s/>το<text:s/>άρθρο<text:s/>21<text:s/>διαμορφώνεται<text:s/>ως<text:s/>εξής:</text:span></text:p>
      <text:p text:style-name="P1498"><text:span text:style-name="T1498_1">«Άρθρο<text:s/>21</text:span></text:p>
      <text:p text:style-name="P1499"><text:span text:style-name="T1499_1">Διοικητικές<text:s/>κυρώσεις<text:s/>για<text:s/>περιβαλλοντικές<text:s/>παραβάσεις<text:s/>-<text:s/>Τροποποίηση<text:s/>του<text:s/>άρθρου<text:s/>30<text:s/>του<text:s/>ν.<text:s/>1650/1986</text:span></text:p>
      <text:p text:style-name="P1500"><text:span text:style-name="T1500_1">1.<text:s/>Σε<text:s/>φυσικά<text:s/>ή<text:s/>νομικά<text:s/>πρόσωπα<text:s/>που<text:s/>προκαλούν<text:s/>οποιαδήποτε<text:s/>ρύπανση<text:s/>ή<text:s/>άλλη<text:s/>υποβάθμιση<text:s/>του<text:s/>περιβάλλοντος<text:s/>ή<text:s/>παραβαίνουν<text:s/>τις<text:s/>διατάξεις<text:s/>του<text:s/>παρόντος<text:s/>ή<text:s/>των<text:s/>κατ`<text:s/>εξουσιοδότησή<text:s/>του<text:s/>εκδιδόμενων<text:s/>διαταγμάτων<text:s/>ή<text:s/>υπουργικών<text:s/>αποφάσεων<text:s/>ή<text:s/>αποφάσεων<text:s/>της<text:s/>Αποκεντρωμένης<text:s/>Διοίκησης<text:s/>ή<text:s/>της<text:s/>Περιφέρειας,<text:s/>ανεξάρτητα<text:s/>από<text:s/>την<text:s/>αστική<text:s/>ή<text:s/>ποινική<text:s/>ευθύνη,<text:s/>επιβάλλονται<text:s/>τα<text:s/>ακόλουθα<text:s/>διοικητικά<text:s/>μέτρα<text:s/>και<text:s/>κυρώσεις:</text:span></text:p>
      <text:p text:style-name="P1501"><text:span text:style-name="T1501_1">α)<text:s/>Πλάνο<text:s/>Διορθωτικών<text:s/>Ενεργειών<text:s/>της<text:s/>υποπερ.<text:s/>ββ΄<text:s/>της<text:s/>περ.<text:s/>β΄<text:s/>της<text:s/>παρ.<text:s/>15γ<text:s/>του<text:s/>άρθρου<text:s/>6<text:s/>του<text:s/>ν.<text:s/>1650/1986<text:s/>(Α΄<text:s/>160),<text:s/>που<text:s/>επέχει<text:s/>τη<text:s/>θέση<text:s/>του<text:s/>μέτρου<text:s/>της<text:s/>γραπτής<text:s/>σύστασης<text:s/>της<text:s/>περ.<text:s/>α΄<text:s/>της<text:s/>παρ.<text:s/>5<text:s/>του<text:s/>άρθρου<text:s/>151<text:s/>του<text:s/>ν.<text:s/>4512/2018<text:s/>(Α΄5),<text:s/>πιθανός<text:s/>επανέλεγχος<text:s/>εντός<text:s/>προθεσμίας,<text:s/>προειδοποίηση<text:s/>επιβολής<text:s/>κυρώσεων.</text:span></text:p>
      <text:p text:style-name="P1502"><text:span text:style-name="T1502_1">β)<text:s/>Πρόστιμο<text:s/>από<text:s/>πεντακόσια<text:s/>(500)<text:s/>έως<text:s/>και<text:s/>πέντε<text:s/>εκατομμύρια<text:s/>(5.000.000)<text:s/>ευρώ<text:s/>σύμφωνα<text:s/>με<text:s/>την<text:s/>παρ.<text:s/>1α<text:s/>ή<text:s/>και<text:s/>Πλάνο<text:s/>Διορθωτικών<text:s/>Ενεργειών<text:s/>.</text:span></text:p>
      <text:p text:style-name="P1503"><text:span text:style-name="T1503_1">γ)<text:s/>Προσωρινή<text:s/>ή<text:s/>οριστική<text:s/>διακοπή<text:s/>λειτουργίας,<text:s/>όπως<text:s/>προβλέπεται<text:s/>την<text:s/>παρ.<text:s/>6,<text:s/>μετά<text:s/>από<text:s/>εισήγηση<text:s/>της<text:s/>αρμόδιας<text:s/>για<text:s/>την<text:s/>περιβαλλοντική<text:s/>επιθεώρηση<text:s/>αρχής.</text:span></text:p>
      <text:p text:style-name="P1504"><text:span text:style-name="T1504_1">δ)<text:s/>Διοικητικά<text:s/>μέτρα<text:s/>και<text:s/>κυρώσεις<text:s/>που<text:s/>προβλέπονται<text:s/>από<text:s/>την<text:s/>περιβαλλοντική<text:s/>νομοθεσία.</text:span></text:p>
      <text:p text:style-name="P1505"><text:span text:style-name="T1505_1">Τα<text:s/>εν<text:s/>λόγω<text:s/>μέτρα<text:s/>και<text:s/>οι<text:s/>κυρώσεις<text:s/>είναι<text:s/>αναλογικά<text:s/>και<text:s/>εύλογα,<text:s/>στηρίζονται<text:s/>δε<text:s/>στην<text:s/>αξιολόγηση<text:s/>του<text:s/>κινδύνου<text:s/>που<text:s/>η<text:s/>παράβαση<text:s/>επιφέρει<text:s/>στην<text:s/>προστασία<text:s/>του<text:s/>δημοσίου<text:s/>συμφέροντος<text:s/>σύμφωνα<text:s/>με<text:s/>την<text:s/>παρ.<text:s/>1α<text:s/>και<text:s/>επιβάλλονται,<text:s/>σύμφωνα<text:s/>με<text:s/>την<text:s/>απόφαση<text:s/>της<text:s/>παρ.<text:s/>21<text:s/>του<text:s/>άρθρου<text:s/>20,<text:s/>ανάλογα<text:s/>με<text:s/>τη<text:s/>σοβαρότητα<text:s/>της<text:s/>παράβασης,<text:s/>τη<text:s/>συχνότητα<text:s/>ή<text:s/>την<text:s/>χρονική<text:s/>διάρκεια,<text:s/>την<text:s/>υποτροπή<text:s/>και<text:s/>το<text:s/>ιστορικό<text:s/>συμμόρφωσης,<text:s/>τη<text:s/>συμπεριφορά<text:s/>και<text:s/>τον<text:s/>βαθμό<text:s/>συνεργασίας<text:s/>του<text:s/>ελεγχόμενου<text:s/>οικονομικού<text:s/>φορέα,<text:s/>το<text:s/>ύψος<text:s/>υπέρβασης<text:s/>των<text:s/>θεσμοθετημένων<text:s/>ορίων<text:s/>εκπομπών<text:s/>και<text:s/>την<text:s/>παραβίαση<text:s/>των<text:s/>περιβαλλοντικών<text:s/>όρων<text:s/>και<text:s/>προτύπων<text:s/>περιβαλλοντικών<text:s/>δεσμεύσεων,<text:s/>λόγους<text:s/>δημοσίου<text:s/>συμφέροντος,<text:s/>καθώς<text:s/>και<text:s/>τυχόν<text:s/>συντρέχοντες<text:s/>ελαφρυντι-<text:s/>κούς<text:s/>ή<text:s/>επιβαρυντικούς<text:s/>παράγοντες,<text:s/>συμπεριλαμβανομένου<text:s/>του<text:s/>άμεσου<text:s/>ή<text:s/>έμμεσου<text:s/>κέρδους<text:s/>που<text:s/>η<text:s/>παράβαση<text:s/>απέφερε<text:s/>στον<text:s/>φορέα<text:s/>του<text:s/>έργου<text:s/>ή<text:s/>της<text:s/>δραστηριότητας.<text:s/>Τα<text:s/>πρόστιμα<text:s/>της<text:s/>περ.<text:s/>β΄<text:s/>επιβάλλονται<text:s/>μετά<text:s/>από<text:s/>ενιαία<text:s/>αξιολόγηση<text:s/>της<text:s/>σοβαρότητας<text:s/>του<text:s/>συνόλου<text:s/>των<text:s/>παραβάσεων,<text:s/>σύμφωνα<text:s/>με<text:s/>τα<text:s/>προβλεπόμενα<text:s/>στην<text:s/>παρ.<text:s/>1α.<text:s/>Εφόσον<text:s/>από<text:s/>τη<text:s/>νομοθεσία<text:s/>προβλέπεται<text:s/>ποινική<text:s/>κύρωση<text:s/>για<text:s/>τη<text:s/>συγκεκριμένη<text:s/>παράβαση,<text:s/>η<text:s/>πράξη<text:s/>βεβαίωσης<text:s/>παράβασης<text:s/>διαβιβάζεται<text:s/>στην<text:s/>αρμόδια<text:s/>Εισαγγελική<text:s/>Αρχή.</text:span></text:p>
      <text:p text:style-name="P1506"><text:span text:style-name="T1506_1">1α.<text:s/>Οι<text:s/>παραβάσεις<text:s/>κατατάσσονται<text:s/>σε<text:s/>τέσσερις<text:s/>κατηγορίες<text:s/>ΧΑΜΗΛΗΣ,<text:s/>ΜΕΤΡΙΑΣ,<text:s/>ΣΗΜΑΝΤΙΚΗΣ<text:s/>και<text:s/>ΠΟΛΥ<text:s/>ΣΗΜΑΝΤΙΚΗΣ<text:s/>σοβαρότητας<text:s/>σύμφωνα<text:s/>με<text:s/>την<text:s/>υπουργική<text:s/>απόφαση<text:s/>της<text:s/>παρ.<text:s/>21<text:s/>του<text:s/>άρθρου<text:s/>20.</text:span></text:p>
      <text:p text:style-name="P1507"><text:span text:style-name="T1507_1">Τα<text:s/>επιβαλλόμενα<text:s/>πρόστιμα<text:s/>της<text:s/>περ.<text:s/>β΄<text:s/>της<text:s/>παρ.<text:s/>1<text:s/>κα-<text:s/>τανέμονται,<text:s/>ανάλογα<text:s/>με<text:s/>την<text:s/>κατηγορία<text:s/>της<text:s/>παράβασης,<text:s/>ως<text:s/>ακολούθως:</text:span></text:p>
      <text:p text:style-name="P1508"><text:span text:style-name="T1508_1">α)<text:s/>για<text:s/>τις<text:s/>παραβάσεις<text:s/>χαμηλής<text:s/>σοβαρότητας,<text:s/>το<text:s/>πρόστιμο<text:s/>δεν<text:s/>υπερβαίνει<text:s/>το<text:s/>0,5%<text:s/>επί<text:s/>των<text:s/>ετήσιων<text:s/>ακαθάριστων<text:s/>εσόδων<text:s/>του<text:s/>φορέα<text:s/>του<text:s/>έργου<text:s/>ή<text:s/>της<text:s/>δραστηριότητας<text:s/>και<text:s/>κυμαίνεται<text:s/>από<text:s/>πεντακόσια<text:s/>(500)<text:s/>ευρώ<text:s/>κατ΄<text:s/>ελάχιστον<text:s/>έως<text:s/>και<text:s/>πενήντα<text:s/>χιλιάδες<text:s/>(50.000)<text:s/>ευρώ<text:s/>κατά<text:s/>μέγιστο,</text:span></text:p>
      <text:p text:style-name="P1509"><text:span text:style-name="T1509_1">β)<text:s/>για<text:s/>τις<text:s/>παραβάσεις<text:s/>μέτριας<text:s/>σοβαρότητας,<text:s/>το<text:s/>πρόστιμο<text:s/>δεν<text:s/>υπερβαίνει<text:s/>το<text:s/>1,5%<text:s/>επί<text:s/>των<text:s/>ετήσιων<text:s/>ακαθάριστων<text:s/>εσόδων<text:s/>του<text:s/>φορέα<text:s/>του<text:s/>έργου<text:s/>ή<text:s/>της<text:s/>δραστηριότητας<text:s/>και<text:s/>κυμαίνεται<text:s/>από<text:s/>δέκα<text:s/>χιλιάδες<text:s/>(10.000)<text:s/>ευρώ<text:s/>κατ΄<text:s/>ελά-<text:s/>χιστον<text:s/>έως<text:s/>και<text:s/>διακόσιες<text:s/>χιλιάδες<text:s/>(200.000)<text:s/>ευρώ<text:s/>κατά<text:s/>μέγιστο,</text:span></text:p>
      <text:p text:style-name="P1510"><text:span text:style-name="T1510_1">γ)<text:s/>για<text:s/>τις<text:s/>παραβάσεις<text:s/>σημαντικής<text:s/>σοβαρότητας,<text:s/>το<text:s/>πρόστιμο<text:s/>δεν<text:s/>υπερβαίνει<text:s/>το<text:s/>6%<text:s/>επί<text:s/>των<text:s/>ετήσιων<text:s/>ακαθάριστων<text:s/>εσόδων<text:s/>του<text:s/>φορέα<text:s/>του<text:s/>έργου<text:s/>ή<text:s/>της<text:s/>δραστηριότητας<text:s/>και<text:s/>κυμαίνεται<text:s/>από<text:s/>σαράντα<text:s/>χιλιάδες<text:s/>(40.000)<text:s/>ευρώ<text:s/>κατ’<text:s/>ελάχιστον<text:s/>έως<text:s/>και<text:s/>οκτακόσιες<text:s/>χιλιάδες<text:s/>(800.000)<text:s/>ευρώ<text:s/>κατά<text:s/>μέγιστο,</text:span></text:p>
      <text:p text:style-name="P1511"><text:span text:style-name="T1511_1">δ)<text:s/>για<text:s/>τις<text:s/>παραβάσεις<text:s/>πολύ<text:s/>σημαντικής<text:s/>σοβαρότητας,<text:s/>το<text:s/>πρόστιμο<text:s/>δεν<text:s/>υπερβαίνει<text:s/>το<text:s/>10%<text:s/>επί<text:s/>των<text:s/>ετήσιων<text:s/>ακαθάριστων<text:s/>εσόδων<text:s/>του<text:s/>φορέα<text:s/>του<text:s/>έργου<text:s/>ή<text:s/>της<text:s/>δραστηριότητας<text:s/>και<text:s/>κυμαίνεται<text:s/>από<text:s/>εκατό<text:s/>χιλιάδες<text:s/>(100.000)<text:s/>ευρώ<text:s/>κατ’<text:s/>ελάχιστον<text:s/>έως<text:s/>και<text:s/>πέντε<text:s/>εκατομμύρια<text:s/>(5.000.000)<text:s/>ευρώ<text:s/>κατά<text:s/>μέγιστο.</text:span></text:p>
      <text:p text:style-name="P1512"><text:span text:style-name="T1512_1">Σε<text:s/>περίπτωση<text:s/>υποτροπής,<text:s/>τα<text:s/>ποσοστά<text:s/>των<text:s/>περ.<text:s/>α)<text:s/>έως<text:s/>και<text:s/>δ)<text:s/>επί<text:s/>των<text:s/>ετήσιων<text:s/>ακαθάριστων<text:s/>εσόδων<text:s/>του<text:s/>φορέα<text:s/>του<text:s/>έργου<text:s/>ή<text:s/>της<text:s/>δραστηριότητας<text:s/>διπλασιάζονται.</text:span></text:p>
      <text:p text:style-name="P1513"><text:span text:style-name="T1513_1">Το<text:s/>κριτήριο<text:s/>του<text:s/>ποσοστού<text:s/>επί<text:s/>των<text:s/>ετήσιων<text:s/>ακαθάριστων<text:s/>εσόδων<text:s/>του<text:s/>φορέα<text:s/>του<text:s/>έργου<text:s/>ή<text:s/>της<text:s/>δραστηριότητας<text:s/>δεν<text:s/>εφαρμόζεται<text:s/>σε<text:s/>έργα<text:s/>και<text:s/>δραστηριότητες<text:s/>που<text:s/>δεν<text:s/>έχουν<text:s/>οικονομικό<text:s/>χαρακτήρα.</text:span></text:p>
      <text:p text:style-name="P1514"><text:span text:style-name="T1514_1">2.<text:s/>Με<text:s/>την<text:s/>επιφύλαξη<text:s/>της<text:s/>παρ.<text:s/>3,<text:s/>τα<text:s/>πρόστιμα<text:s/>και<text:s/>οι<text:s/>κυρώσεις<text:s/>της<text:s/>παρ.<text:s/>1α<text:s/>επιβάλλονται<text:s/>κατόπιν<text:s/>εισήγησης<text:s/>των<text:s/>υπηρεσιών<text:s/>ή<text:s/>των<text:s/>οργάνων<text:s/>της<text:s/>παρ.<text:s/>3<text:s/>του<text:s/>άρθρου<text:s/>20<text:s/>του<text:s/>ν.<text:s/>1650/1986<text:s/>(Α΄<text:s/>160),<text:s/>ως<text:s/>εξής:</text:span></text:p>
      <text:p text:style-name="P1515"><text:span text:style-name="T1515_1">α)<text:s/>Από<text:s/>τον<text:s/>οικείο<text:s/>Περιφερειάρχη,<text:s/>εφόσον<text:s/>το<text:s/>ύψος<text:s/>του<text:s/>προστίμου<text:s/>ανέρχεται<text:s/>έως<text:s/>και<text:s/>τις<text:s/>διακόσιες<text:s/>χιλιάδες<text:s/>(200.000)<text:s/>ευρώ.</text:span></text:p>
      <text:p text:style-name="P1516"><text:span text:style-name="T1516_1">β)<text:s/>Από<text:s/>τον<text:s/>Συντονιστή<text:s/>Αποκεντρωμένης<text:s/>Διοίκησης,<text:s/>εφόσον<text:s/>το<text:s/>ύψος<text:s/>του<text:s/>προστίμου<text:s/>κυμαίνεται<text:s/>μεταξύ<text:s/>δια-<text:s/>κοσίων<text:s/>χιλιάδων<text:s/>(200.000)<text:s/>ευρώ<text:s/>έως<text:s/>και<text:s/>τις<text:s/>πεντακόσιες<text:s/>χιλιάδες<text:s/>(500.000)<text:s/>ευρώ.</text:span></text:p>
      <text:p text:style-name="P1517"><text:span text:style-name="T1517_1">γ)<text:s/>Από<text:s/>το<text:s/>αρμόδιο<text:s/>όργανο<text:s/>του<text:s/>Υπουργείου<text:s/>Περιβάλλοντος<text:s/>και<text:s/>Ενέργειας,<text:s/>εφόσον<text:s/>το<text:s/>ύψος<text:s/>του<text:s/>προστίμου<text:s/>υπερβαίνει<text:s/>τις<text:s/>πεντακόσιες<text:s/>χιλιάδες<text:s/>(500.000)<text:s/>ευρώ.</text:span></text:p>
      <text:p text:style-name="P1518"><text:span text:style-name="T1518_1">3.<text:s/>Σε<text:s/>περίπτωση<text:s/>επιβολής<text:s/>προστίμου,<text:s/>μετά<text:s/>από<text:s/>περιβαλλοντική<text:s/>επιθεώρηση<text:s/>που<text:s/>διεξάγει<text:s/>η<text:s/>Γενική<text:s/>Διεύθυνση<text:s/>του<text:s/>Σώματος<text:s/>Επιθεωρητών<text:s/>και<text:s/>Ελεγκτών<text:s/>του<text:s/>Υπουργείου<text:s/>Περιβάλλοντος<text:s/>και<text:s/>Ενέργειας,<text:s/>ανεξαρτήτως<text:s/>του<text:s/>ύψους<text:s/>του<text:s/>προστίμου<text:s/>η<text:s/>απόφαση<text:s/>εκδίδεται<text:s/>από<text:s/>το<text:s/>αρμόδιο<text:s/>όργανο<text:s/>του<text:s/>Υπουργείου<text:s/>Περιβάλλοντος<text:s/>και<text:s/>Ενέργειας.</text:span></text:p>
      <text:p text:style-name="P1519"><text:span text:style-name="T1519_1">3.<text:s/>Α.<text:s/>Μέρος<text:s/>των<text:s/>εισπραττόμενων<text:s/>προστίμων<text:s/>του<text:s/>παρόντος,<text:s/>καθώς<text:s/>και<text:s/>των<text:s/>προστίμων<text:s/>που<text:s/>επιβάλλονται<text:s/>σύμφωνα<text:s/>με<text:s/>το<text:s/>άρθρο<text:s/>166<text:s/>και<text:s/>την<text:s/>παρ.<text:s/>1<text:s/>του<text:s/>άρθρου<text:s/>167<text:s/>του<text:s/>ν.δ.<text:s/>210/1973<text:s/>(Α΄277),<text:s/>τις<text:s/>παρ.<text:s/>4<text:s/>και<text:s/>6<text:s/>του<text:s/>άρθρου<text:s/>58<text:s/>και<text:s/>τις<text:s/>παρ.<text:s/>3,<text:s/>6<text:s/>και<text:s/>8<text:s/>του<text:s/>άρθρου<text:s/>59<text:s/>του<text:s/>ν.<text:s/>4512/2018<text:s/>(Α΄5),<text:s/>το<text:s/>οποίο<text:s/>καθορίζεται<text:s/>με<text:s/>κοινή<text:s/>απόφαση<text:s/>των<text:s/>Υπουργών<text:s/>Οικονομικών<text:s/>και<text:s/>Περιβάλλοντος<text:s/>και<text:s/>Ενέργειας,<text:s/>εγγράφεται<text:s/>ως<text:s/>πίστωση<text:s/>στον<text:s/>ειδικό<text:s/>κωδικό<text:s/>(ΑΛΕ),<text:s/>που<text:s/>έχει<text:s/>συσταθεί<text:s/>στον<text:s/>Τακτικό<text:s/>Προϋπολογισμό<text:s/>του<text:s/>Υπουργείου<text:s/>Περιβάλλοντος<text:s/>και<text:s/>Ενέργειας,<text:s/>για<text:s/>την<text:s/>κάλυψη<text:s/>δαπανών<text:s/>κάθε<text:s/>είδους<text:s/>μετακινήσεων<text:s/>στο<text:s/>πλαίσιο<text:s/>άσκησης<text:s/>των<text:s/>υπηρεσιακών<text:s/>καθηκόντων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όπως<text:s/>διενέργειας<text:s/>ελέγχων,<text:s/>αυτοψιών,<text:s/>επιθεωρήσεων,<text:s/>παραστάσεων<text:s/>ως<text:s/>μαρτύρων<text:s/>σε<text:s/>δικαστικές<text:s/>υποθέσεις,<text:s/>συμμετοχής<text:s/>σε<text:s/>επιτροπές,<text:s/>συναντήσεις<text:s/>εργασίας,<text:s/>εκπαιδεύσεων<text:s/>που<text:s/>συνδέονται<text:s/>αποκλειστικά<text:s/>με<text:s/>το<text:s/>ελεγκτικό<text:s/>έργο<text:s/>τους,<text:s/>καθώς<text:s/>και<text:s/>δαπανών<text:s/>προμηθειών<text:s/>τεχνολογικού<text:s/>εξοπλισμού<text:s/>και<text:s/>υπηρεσιών<text:s/>που<text:s/>αφορούν<text:s/>τις<text:s/>δραστηριότητες<text:s/>του<text:s/>πρώτου<text:s/>εδαφίου.<text:s/>Οι<text:s/>πιστώσεις<text:s/>που<text:s/>εγγράφονται<text:s/>στον<text:s/>κωδικό<text:s/>του<text:s/>πρώτου<text:s/>εδαφίου<text:s/>δεν<text:s/>συνυπολογίζονται<text:s/>για<text:s/>τον<text:s/>καθορισμό<text:s/>των<text:s/>ανώτατων<text:s/>ορίων<text:s/>δαπανών<text:s/>του<text:s/>Ετήσιου<text:s/>Τακτικού<text:s/>Προϋπολογισμού<text:s/>του<text:s/>Υπουργείου<text:s/>Περιβάλλοντος<text:s/>και<text:s/>Ενέργειας.<text:s/>Οι<text:s/>πάσης<text:s/>φύ-<text:s/>σεως<text:s/>δαπάνες<text:s/>του<text:s/>πρώτου<text:s/>εδαφίου<text:s/>καλύπτονται<text:s/>από<text:s/>τις<text:s/>εγγεγραμμένες<text:s/>πιστώσεις<text:s/>του<text:s/>ιδίου<text:s/>εδαφίου.<text:s/>Μετά<text:s/>την<text:s/>εξάντληση<text:s/>των<text:s/>ανωτέρω<text:s/>πιστώσεων,<text:s/>οι<text:s/>δαπάνες<text:s/>αυτές<text:s/>καλύπτονται<text:s/>από<text:s/>τους<text:s/>αντίστοιχους<text:s/>κωδικούς<text:s/>δαπανών<text:s/>του<text:s/>Υπουργείου<text:s/>Περιβάλλοντος<text:s/>και<text:s/>Ενέργειας.</text:span></text:p>
      <text:p text:style-name="P1520"><text:span text:style-name="T1520_1">4.<text:s/>Απαραίτητη<text:s/>προϋπόθεση<text:s/>για<text:s/>τη<text:s/>χορήγηση<text:s/>κρατικής<text:s/>επιχορήγησης<text:s/>στον<text:s/>φορέα<text:s/>του<text:s/>έργου<text:s/>ή<text:s/>της<text:s/>δραστηριότητας<text:s/>ή<text:s/>για<text:s/>την<text:s/>υπαγωγή<text:s/>του<text:s/>σε<text:s/>καθεστώς<text:s/>κρατικής<text:s/>ενίσχυσης<text:s/>είναι<text:s/>η<text:s/>εξόφληση<text:s/>ή<text:s/>ρύθμιση<text:s/>τυχόν<text:s/>τελεσίδικων<text:s/>διοικητικών<text:s/>κυρώσεων<text:s/>που<text:s/>του<text:s/>έχουν<text:s/>επιβληθεί<text:s/>για<text:s/>περιβαλλοντικές<text:s/>παραβάσεις.</text:span></text:p>
      <text:p text:style-name="P1521"><text:span text:style-name="T1521_1">5.<text:s/>Με<text:s/>κοινή<text:s/>απόφαση<text:s/>των<text:s/>Υπουργών<text:s/>Οικονομικών<text:s/>και<text:s/>Περιβάλλοντος<text:s/>και<text:s/>Ενέργειας<text:s/>αναπροσαρμόζονται<text:s/>τα<text:s/>κατώτατα<text:s/>και<text:s/>ανώτατα<text:s/>όρια<text:s/>των<text:s/>διοικητικών<text:s/>προστίμων<text:s/>που<text:s/>προβλέπονται<text:s/>στις<text:s/>παρ.<text:s/>1α<text:s/>και<text:s/>2<text:s/>και<text:s/>ρυθμίζεται<text:s/>κάθε<text:s/>άλλη<text:s/>λεπτομέρεια<text:s/>σχετικά<text:s/>με<text:s/>την<text:s/>επιβολή<text:s/>τους.</text:span></text:p>
      <text:p text:style-name="P1522"><text:span text:style-name="T1522_1">6.<text:s/>Αν<text:s/>μια<text:s/>επιχείρηση<text:s/>ή<text:s/>δραστηριότητα<text:s/>προκαλεί<text:s/>ρύπανση<text:s/>ή<text:s/>άλλη<text:s/>υποβάθμιση<text:s/>του<text:s/>περιβάλλοντος<text:s/>που<text:s/>κατατάσσεται<text:s/>στις<text:s/>«πολύ<text:s/>σημαντικές»<text:s/>παραβάσεις,<text:s/>μπορεί<text:s/>να<text:s/>επιβληθεί<text:s/>προσωρινή<text:s/>απαγόρευση<text:s/>της<text:s/>λειτουργίας<text:s/>της<text:s/>μέχρις<text:s/>ότου<text:s/>ληφθούν<text:s/>τα<text:s/>κατάλληλα<text:s/>μέτρα<text:s/>ώστε<text:s/>να<text:s/>αποτρέπεται<text:s/>η<text:s/>ρύπανση<text:s/>ή<text:s/>η<text:s/>υποβάθμιση<text:s/>σύμφωνα<text:s/>με<text:s/>την<text:s/>παρ.<text:s/>6<text:s/>του<text:s/>άρθρου<text:s/>151<text:s/>του<text:s/>ν.<text:s/>4512/2018.<text:s/>Το<text:s/>πρόστιμο<text:s/>επιβάλλεται<text:s/>από<text:s/>την<text:s/>αρχή<text:s/>ή<text:s/>το<text:s/>όργανο<text:s/>που<text:s/>εξέδωσε<text:s/>την<text:s/>άδεια,<text:s/>ή<text:s/>την<text:s/>έγκριση,<text:s/>ή<text:s/>τη<text:s/>γνωστοποίηση<text:s/>κατασκευής<text:s/>ή<text:s/>λειτουργίας<text:s/>του<text:s/>έργου<text:s/>ή<text:s/>έναρξης<text:s/>της<text:s/>δραστηριότητας<text:s/>ή,<text:s/>κατά<text:s/>περίπτωση,<text:s/>την<text:s/>ανανέωση<text:s/>αυτών.<text:s/>Ο<text:s/>αρμόδιος<text:s/>περιφερειάρχης<text:s/>δύναται<text:s/>να<text:s/>επιβάλει<text:s/>οριστική<text:s/>διακοπή<text:s/>της<text:s/>λειτουργίας<text:s/>της<text:s/>επιχείρησης,<text:s/>αν<text:s/>η<text:s/>επιχείρηση<text:s/>ή<text:s/>η<text:s/>δραστηριότητα<text:s/>παραλείπει<text:s/>να<text:s/>συμμορφωθεί<text:s/>προς<text:s/>τα<text:s/>μέτρα<text:s/>που<text:s/>υποδεικνύονται<text:s/>με<text:s/>την<text:s/>απόφαση<text:s/>του<text:s/>πρώτου<text:s/>εδαφίου<text:s/>ή<text:s/>αν<text:s/>η<text:s/>λήψη<text:s/>αποτελεσματικών<text:s/>μέτρων<text:s/>είναι<text:s/>ανέφικτη.<text:s/>Αν<text:s/>συντρέχουν<text:s/>εξαιρετικοί<text:s/>λόγοι,<text:s/>ιδίως<text:s/>σε<text:s/>περίπτωση<text:s/>που<text:s/>από<text:s/>το<text:s/>είδος<text:s/>ή<text:s/>την<text:s/>ποσότητα<text:s/>των<text:s/>ρύπων<text:s/>ή<text:s/>από<text:s/>την<text:s/>έκταση<text:s/>και<text:s/>τη<text:s/>σημασία<text:s/>της<text:s/>υποβάθμισης<text:s/>του<text:s/>περιβάλλοντος<text:s/>υπάρχει<text:s/>κίνδυνος<text:s/>θανάτου<text:s/>ή<text:s/>βαριάς<text:s/>σωματικής<text:s/>βλάβης<text:s/>ή<text:s/>ευρείας<text:s/>οικολογικής<text:s/>διατάραξης<text:s/>ή<text:s/>καταστροφής,<text:s/>ενόψει<text:s/>και<text:s/>της<text:s/>σπουδαιότητας<text:s/>της<text:s/>επιχείρησης<text:s/>ή<text:s/>δραστηριότητας,<text:s/>το<text:s/>αρμόδιο<text:s/>όργανο<text:s/>του<text:s/>Υπουργείου<text:s/>Περιβάλλοντος<text:s/>και<text:s/>Ενέργειας<text:s/>από<text:s/>κοινού<text:s/>με<text:s/>το<text:s/>αρμόδιο<text:s/>όργανο<text:s/>τυχόν<text:s/>συναρμόδιου<text:s/>Υπουργείου<text:s/>επιβάλλει<text:s/>τις<text:s/>παραπάνω<text:s/>κυρώσεις.<text:s/>Με<text:s/>την<text:s/>πράξη<text:s/>επιβολής<text:s/>της<text:s/>προσωρινής<text:s/>απαγόρευσης<text:s/>λειτουργίας<text:s/>επιβάλλεται<text:s/>και<text:s/>πρόστιμο<text:s/>το<text:s/>οποίο<text:s/>ισούται<text:s/>με<text:s/>το<text:s/>διπλάσιο<text:s/>των<text:s/>ημερήσιων<text:s/>ακαθάριστων<text:s/>εσόδων<text:s/>λειτουργίας,<text:s/>ήτοι<text:s/>των<text:s/>ετήσιων<text:s/>ακαθάριστων<text:s/>εσόδων<text:s/>του<text:s/>φορέα<text:s/>του<text:s/>έργου<text:s/>ή<text:s/>της<text:s/>δραστηριότητας<text:s/>αναγομένων<text:s/>ανά<text:s/>ημέρα<text:s/>λειτουργίας,<text:s/>και<text:s/>ανέρχεται<text:s/>κατ’<text:s/>ελάχιστον<text:s/>σε<text:s/>πεντακόσια<text:s/>(500)<text:s/>ευρώ<text:s/>για<text:s/>κάθε<text:s/>ημέρα<text:s/>παράβασης<text:s/>της<text:s/>απαγόρευσης.<text:s/>Η<text:s/>παράβαση<text:s/>διαπιστώνεται<text:s/>με<text:s/>πράξη<text:s/>του<text:s/>οργάνου<text:s/>που<text:s/>επέβαλε<text:s/>την<text:s/>απαγόρευση<text:s/>με<text:s/>την<text:s/>οποία<text:s/>καταλογίζεται<text:s/>το<text:s/>πρόστιμο.<text:s/>Με<text:s/>απόφαση<text:s/>του<text:s/>οργάνου<text:s/>που<text:s/>επέβαλε<text:s/>την<text:s/>προσωρινή<text:s/>απαγόρευση<text:s/>λειτουργίας<text:s/>της<text:s/>επιχείρησης<text:s/>ή<text:s/>δραστηριότητας<text:s/>μπορεί,<text:s/>σε<text:s/>κάθε<text:s/>περίπτωση,<text:s/>να<text:s/>αίρεται<text:s/>η<text:s/>απαγόρευση<text:s/>αυτή,<text:s/>ώστε<text:s/>να<text:s/>παύσει<text:s/>οριστικά<text:s/>η<text:s/>ρύπανση<text:s/>ή<text:s/>υποβάθμιση<text:s/>του<text:s/>περιβάλλοντος.</text:span></text:p>
      <text:p text:style-name="P1523"><text:span text:style-name="T1523_1">7.<text:s/>Τα<text:s/>πρόστιμα<text:s/>που<text:s/>επιβάλλονται<text:s/>σύμφωνα<text:s/>με<text:s/>το<text:s/>παρόν,<text:s/>περιέρχονται<text:s/>στο<text:s/>“Πράσινο<text:s/>Ταμείο”,<text:s/>εισπράττονται<text:s/>σύμφωνα<text:s/>με<text:s/>τον<text:s/>Κώδικα<text:s/>Είσπραξης<text:s/>Δημοσίων<text:s/>Εσόδων<text:s/>(Κ.Ε.Δ.Ε.-<text:s/>ν.δ.<text:s/>356/1274,<text:s/>Α΄<text:s/>90)<text:s/>και<text:s/>αποδίδονται<text:s/>στο<text:s/>«Πράσινο<text:s/>Ταμείο».<text:s/>Τα<text:s/>έσοδα<text:s/>από<text:s/>τα<text:s/>πρόστιμα<text:s/>διατίθενται,<text:s/>με<text:s/>απόφαση<text:s/>του<text:s/>Υπουργού<text:s/>Περιβάλλοντος<text:s/>και<text:s/>Ενέργειας,<text:s/>στους<text:s/>οργανισμούς<text:s/>τοπικής<text:s/>αυτοδιοίκησης<text:s/>Α΄<text:s/>και<text:s/>Β΄<text:s/>βαθμού,<text:s/>στην<text:s/>περιοχή<text:s/>των<text:s/>οποίων<text:s/>προκλήθηκε<text:s/>η<text:s/>ρύπανση<text:s/>και<text:s/>χρησιμοποιούνται<text:s/>αποκλειστικώς<text:s/>για<text:s/>τη<text:s/>χρηματοδότηση<text:s/>προγραμμάτων<text:s/>αποκατάστασης,<text:s/>αναβάθμισης<text:s/>και<text:s/>προστασίας<text:s/>του<text:s/>περιβάλλοντος<text:s/>στις<text:s/>περιοχές<text:s/>αυτές,<text:s/>που<text:s/>καταρτίζονται<text:s/>από<text:s/>τους<text:s/>ως<text:s/>άνω<text:s/>Ο.Τ.Α.<text:s/>ή<text:s/>από<text:s/>το<text:s/>Υπουργείο<text:s/>Περιβάλλοντος<text:s/>και<text:s/>Ενέργειας.</text:span></text:p>
      <text:p text:style-name="P1524"><text:span text:style-name="T1524_1">Κατά<text:s/>των<text:s/>αποφάσεων<text:s/>με<text:s/>τις<text:s/>οποίες<text:s/>επιβάλλονται<text:s/>τα<text:s/>κατά<text:s/>το<text:s/>παρόν<text:s/>πρόστιμα<text:s/>χωρεί<text:s/>προσφυγή<text:s/>στο<text:s/>διοικητικό<text:s/>πρωτοδικείο.<text:s/>Οι<text:s/>παραπάνω<text:s/>διαφορές<text:s/>διέπονται<text:s/>από<text:s/>τις<text:s/>διατάξεις<text:s/>του<text:s/>Κώδικα<text:s/>Διοικητικής<text:s/>Δικονομίας.»</text:span></text:p>
      <text:p text:style-name="P1525"><text:span text:style-name="T1525_1">2.</text:span><text:span text:style-name="T1525_2"><text:s/>Η<text:s/>παρ.<text:s/>9<text:s/>του<text:s/>άρθρου<text:s/>31<text:s/>του<text:s/>ν.<text:s/>4014/2011<text:s/>καταρ-<text:s/>γείται.</text:span></text:p>
      <text:h text:style-name="P1526" text:outline-level="6"><text:span text:style-name="T1526_1">Άρθρο<text:s/>76</text:span></text:h>
      <text:h text:style-name="P1527" text:outline-level="6"><text:span text:style-name="T1527_1">Ηλεκτρονική<text:s/>Ταυτότητα<text:s/>Κτιρίων<text:s/>-</text:span></text:h>
      <text:p text:style-name="P1528"><text:span text:style-name="T1528_1">Τροποποίηση<text:s/>του<text:s/>άρθρου<text:s/>62<text:s/>του<text:s/>ν.<text:s/>4495/2017</text:span></text:p>
      <text:p text:style-name="P1529"><text:span text:style-name="T1529_1">Στο<text:s/>άρθρο<text:s/>62<text:s/>του<text:s/>ν.<text:s/>4495/2017<text:s/>(Α΄<text:s/>167)<text:s/>προστίθεται<text:s/>τελευταίο<text:s/>εδάφιο<text:s/>και<text:s/>το<text:s/>άρθρο<text:s/>διαμορφώνεται<text:s/>ως<text:s/>εξής:</text:span></text:p>
      <text:p text:style-name="P1530"><text:span text:style-name="T1530_1">«Άρθρο<text:s/>62</text:span></text:p>
      <text:p text:style-name="P1531"><text:span text:style-name="T1531_1">Μεταβατικές<text:s/>διατάξεις<text:s/>-<text:s/>Εξουσιοδοτικές<text:s/>διατάξεις<text:s/>του<text:s/>Κεφαλαίου<text:s/>Δεύτερου<text:s/>του<text:s/>Τμήματος<text:s/>Β΄</text:span></text:p>
      <text:p text:style-name="P1532"><text:span text:style-name="T1532_1">Με<text:s/>απόφαση<text:s/>του<text:s/>Υπουργού<text:s/>Περιβάλλοντος<text:s/>και<text:s/>Ενέργειας<text:s/>ορίζεται<text:s/>η<text:s/>ημερομηνία<text:s/>έναρξης<text:s/>λειτουργίας<text:s/>του<text:s/>Ηλεκτρονικού<text:s/>Μητρώου.</text:span></text:p>
      <text:p text:style-name="P1533"><text:span text:style-name="T1533_1">Μέχρι<text:s/>την<text:s/>ημερομηνία<text:s/>που<text:s/>ορίζεται<text:s/>με<text:s/>την<text:s/>ανωτέρω<text:s/>απόφαση<text:s/>αναστέλλεται<text:s/>η<text:s/>ισχύς<text:s/>των<text:s/>διατάξεων<text:s/>των<text:s/>άρθρων<text:s/>54<text:s/>έως<text:s/>61<text:s/>του<text:s/>παρόντος.</text:span></text:p>
      <text:p text:style-name="P1534"><text:span text:style-name="T1534_1">Από<text:s/>την<text:s/>1η<text:s/>Οκτωβρίου<text:s/>2021<text:s/>έως<text:s/>και<text:s/>την<text:s/>31η<text:s/>Δεκεμβρίου<text:s/>2021<text:s/>δύναται,<text:s/>αντί<text:s/>των<text:s/>οριζομένων<text:s/>στο<text:s/>παρόν<text:s/>κεφάλαιο,<text:s/>για<text:s/>κάθε<text:s/>δικαιοπραξία<text:s/>εν<text:s/>ζωή<text:s/>περιλαμβανο-<text:s/>μένης<text:s/>και<text:s/>της<text:s/>δωρεάς<text:s/>αιτία<text:s/>θανάτου,<text:s/>που<text:s/>έχει<text:s/>ως<text:s/>αντικείμενο<text:s/>τη<text:s/>μεταβίβαση<text:s/>ή<text:s/>τη<text:s/>σύσταση<text:s/>εμπράγματου<text:s/>δικαιώματος<text:s/>σε<text:s/>ακίνητο<text:s/>ή<text:s/>και<text:s/>σε<text:s/>ακίνητο<text:s/>χωρίς<text:s/>κτίσμα,<text:s/>να<text:s/>επισυνάπτεται<text:s/>υπεύθυνη<text:s/>δήλωση<text:s/>του<text:s/>ιδιοκτήτη<text:s/>και<text:s/>βεβαίωση<text:s/>μηχανικού<text:s/>του<text:s/>άρθρου<text:s/>83.»</text:span></text:p>
      <text:h text:style-name="P1535" text:outline-level="6"><text:span text:style-name="T1535_1">Άρθρο<text:s/>77</text:span></text:h>
      <text:h text:style-name="P1536" text:outline-level="6"><text:span text:style-name="T1536_1">Προσδιορισμός<text:s/>κατανομής<text:s/>εσόδων<text:s/>από<text:s/>πλειστηριασμούς<text:s/>δικαιωμάτων<text:s/>εκπομπών<text:s/>αερίων<text:s/>θερμοκηπίου<text:s/>για<text:s/>τα<text:s/>έτη<text:s/>2021<text:s/>έως<text:s/>2030</text:span></text:h>
      <text:p text:style-name="P1537"><text:span text:style-name="T1537_1">-</text:span><text:span text:style-name="T1537_2"><text:tab/></text:span><text:span text:style-name="T1537_3">Τροποποίηση<text:s/>της<text:s/>υποπερ.<text:s/>(α)<text:s/>της<text:s/>περ.<text:s/>Α.2.1</text:span></text:p>
      <text:p text:style-name="P1538"><text:span text:style-name="T1538_1">της<text:s/>παρ.<text:s/>Α.2.<text:s/>του<text:s/>άρθρου<text:s/>25<text:s/>του<text:s/>ν.<text:s/>3468/2006</text:span></text:p>
      <text:p text:style-name="P1539"><text:span text:style-name="T1539_1">Στην<text:s/>υποπερ.<text:s/>(α)<text:s/>της<text:s/>περ.<text:s/>Α.2.1<text:s/>της<text:s/>παρ.<text:s/>Α.2.<text:s/>του<text:s/>άρθρου<text:s/>25<text:s/>του<text:s/>ν.<text:s/>3468/2006<text:s/>(Α΄129),<text:s/>περί<text:s/>κατανομής<text:s/>των<text:s/>εσόδων<text:s/>από<text:s/>πλειστηριασμούς<text:s/>αδιαθέτων<text:s/>δικαιωμάτων<text:s/>εκπομπών<text:s/>αερίων<text:s/>θερμοκηπίου,<text:s/>απαλείφεται<text:s/>το<text:s/>προβλε-<text:s/>πόμενο<text:s/>ελάχιστο<text:s/>ποσοστό<text:s/>και<text:s/>η<text:s/>υποπερ.<text:s/>(α)<text:s/>διαμορφώνεται<text:s/>ως<text:s/>εξής:</text:span></text:p>
      <text:p text:style-name="P1540"><text:span text:style-name="T1540_1">(α)<text:s/>Ποσοστό<text:s/>των<text:s/>εσόδων<text:s/>αποτελεί<text:s/>πόρο<text:s/>του<text:s/>Ειδικού<text:s/>Λογαριασμού<text:s/>του<text:s/>άρθρου<text:s/>143<text:s/>του<text:s/>ν.<text:s/>4001/2011<text:s/>(Α΄<text:s/>179).</text:span></text:p>
      <text:h text:style-name="P1541" text:outline-level="6"><text:span text:style-name="T1541_1">Άρθρο<text:s/>78</text:span></text:h>
      <text:h text:style-name="P1542" text:outline-level="6"><text:span text:style-name="T1542_1">Ασφάλιση<text:s/>εργατών<text:s/>Σμύριδας</text:span></text:h>
      <text:p text:style-name="P1543"><text:span text:style-name="T1543_1">Το<text:s/>άρθρο<text:s/>98<text:s/>του<text:s/>ν.<text:s/>4685/2020<text:s/>(Α΄92)<text:s/>αντικαθίσταται<text:s/>ως<text:s/>εξής:</text:span></text:p>
      <text:p text:style-name="P1544"><text:span text:style-name="T1544_1">«Άρθρο<text:s/>98</text:span></text:p>
      <text:p text:style-name="P1545"><text:span text:style-name="T1545_1">Ασφάλιση<text:s/>εργατών<text:s/>Σμύριδας</text:span></text:p>
      <text:p text:style-name="P1546"><text:span text:style-name="T1546_1">1.<text:s/>Κατά<text:s/>παρέκκλιση<text:s/>κάθε<text:s/>κείμενης<text:s/>διάταξης<text:s/>και<text:s/>αποκλειστικά<text:s/>για<text:s/>το<text:s/>έτος<text:s/>2021,<text:s/>το<text:s/>σμυριδεργατικό<text:s/>δικαίωμα<text:s/>και<text:s/>οι<text:s/>αντίστοιχες<text:s/>ασφαλιστικές<text:s/>εισφορές,<text:s/>καταβάλλονται,<text:s/>χωρίς<text:s/>την<text:s/>καταβολή<text:s/>πρόσθετων<text:s/>τελών<text:s/>ή<text:s/>προσαυξήσεων<text:s/>αποκλειστικά<text:s/>για<text:s/>εργασίες<text:s/>περισυλλογής<text:s/>και<text:s/>διαλογής<text:s/>της<text:s/>ήδη<text:s/>εξορυγμένης<text:s/>ή<text:s/>φυσικά<text:s/>αποτεθειμένης<text:s/>σμύριδας,<text:s/>η<text:s/>οποία<text:s/>πρόκειται<text:s/>να<text:s/>παραδοθεί,<text:s/>κατόπιν<text:s/>διαλογής<text:s/>έως<text:s/>της<text:s/>31.12.2021<text:s/>στην<text:s/>αποθήκη<text:s/>του<text:s/>Δημοσίου,<text:s/>στο<text:s/>Καμπί<text:s/>Απει-<text:s/>ράνθου<text:s/>Νάξου<text:s/>σε<text:s/>βάρος<text:s/>του<text:s/>προϋπολογισμού<text:s/>του<text:s/>Υπουργείου<text:s/>Περιβάλλοντος<text:s/>και<text:s/>ενέργειας<text:s/>του<text:s/>οικονομικού<text:s/>έτους<text:s/>2021.<text:s/>Ως<text:s/>προς<text:s/>τον<text:s/>καθορισμό<text:s/>της<text:s/>μέγιστης<text:s/>ποσότητας<text:s/>ανά<text:s/>ποιότητα<text:s/>και<text:s/>περιοχή<text:s/>της<text:s/>παραλαμβανομένης<text:s/>σμύριδας<text:s/>και<text:s/>της<text:s/>τιμής<text:s/>του<text:s/>σμυριδεργατικού<text:s/>δικαιώματος<text:s/>ισχύουν<text:s/>και<text:s/>για<text:s/>το<text:s/>έτος<text:s/>2021<text:s/>οι<text:s/>οριζόμενες<text:s/>ποσότητες<text:s/>και<text:s/>τιμές<text:s/>στην<text:s/>υπό<text:s/>στοιχεία<text:s/>ΥΠΕΝ/ΔΜΕΒΟ/109117/1523/12.11.2020<text:s/>κοινή<text:s/>υπουργική<text:s/>απόφαση<text:s/>(Β΄<text:s/>5024).</text:span></text:p>
      <text:p text:style-name="P1547"><text:span text:style-name="T1547_1">2.<text:s/>Για<text:s/>την<text:s/>εν<text:s/>λόγω<text:s/>δαπάνη<text:s/>και<text:s/>κατά<text:s/>παρέκκλιση<text:s/>κάθε<text:s/>κείμενης<text:s/>διάταξης<text:s/>λογίζεται<text:s/>ως<text:s/>νόμιμη<text:s/>και<text:s/>κανονική<text:s/>η<text:s/>ανάληψη<text:s/>υποχρέωσης,<text:s/>καθώς<text:s/>και<text:s/>η<text:s/>πληρωμή<text:s/>με<text:s/>Χρηματικό<text:s/>Ένταλμα<text:s/>Προπληρωμής,<text:s/>εντός<text:s/>του<text:s/>οικονομικού<text:s/>έτους<text:s/>2021<text:s/>δαπάνης<text:s/>ύψους<text:s/>τετρακοσίων<text:s/>είκοσι<text:s/>χιλιάδων<text:s/>ευρώ<text:s/>(420.000,00<text:s/>ΕΥΡΩ)<text:s/>που<text:s/>αντιστοιχεί<text:s/>στο<text:s/>σμυριδερ-<text:s/>γατικό<text:s/>δικαίωμα<text:s/>και<text:s/>τις<text:s/>αντίστοιχες<text:s/>ασφαλιστικές<text:s/>εισφορές,<text:s/>αποκλειστικά<text:s/>για<text:s/>εργασίες<text:s/>περισυλλογής,<text:s/>διαλογής<text:s/>και<text:s/>παράδοσης<text:s/>των<text:s/>στατήρων<text:s/>σμύριδας<text:s/>που<text:s/>αναλογούν<text:s/>σε<text:s/>έκαστο<text:s/>δικαιούχο<text:s/>σμυριδορύκτη,<text:s/>εγγεγραμμένο<text:s/>στο<text:s/>οικείο<text:s/>μητρώο<text:s/>που<text:s/>τηρείται<text:s/>στο<text:s/>Τμήμα<text:s/>Επιθεώρησης<text:s/>Μεταλλείων,<text:s/>αποκλειστικά<text:s/>το<text:s/>έτος<text:s/>2021.<text:s/>Οι<text:s/>ασφαλιστικές<text:s/>εισφορές<text:s/>καταβάλλονται<text:s/>με<text:s/>αναλογική<text:s/>εφαρμογή<text:s/>των<text:s/>διατάξεων<text:s/>του<text:s/>άρθρου<text:s/>96<text:s/>του<text:s/>Κανονισμού<text:s/>Ασφάλισης<text:s/>π.<text:s/>ΙΚΑ<text:s/>-<text:s/>ΕΤΑΜ<text:s/>(υπουργική<text:s/>απόφαση<text:s/>55575/1965,<text:s/>Β΄<text:s/>816).<text:s/>Πλέον<text:s/>της<text:s/>ανωτέρω<text:s/>δαπάνης,<text:s/>στο<text:s/>ανωτέρω<text:s/>συνολικό<text:s/>ποσό<text:s/>περιλαμβάνεται<text:s/>η<text:s/>δαπάνη<text:s/>μεταφοράς<text:s/>της<text:s/>σμύρι-<text:s/>δας<text:s/>από<text:s/>τους<text:s/>χώρους<text:s/>συγκέντρωσης<text:s/>στην<text:s/>αποθήκη<text:s/>του<text:s/>Δημοσίου<text:s/>και<text:s/>η<text:s/>δαπάνη<text:s/>αρμόδιου<text:s/>μηχανικού<text:s/>επιβλέπο-<text:s/>ντα<text:s/>και<text:s/>τεχνικού<text:s/>ασφάλειας.»</text:span></text:p>
      <text:h text:style-name="P1548" text:outline-level="6"><text:span text:style-name="T1548_1">Άρθρο<text:s/>79</text:span></text:h>
      <text:h text:style-name="P1549" text:outline-level="6"><text:span text:style-name="T1549_1">Χρήσεις<text:s/>του<text:s/>Σταδίου<text:s/>«Γεώργιος<text:s/>Καραϊσκάκης»</text:span></text:h>
      <text:p text:style-name="P1550"><text:span text:style-name="T1550_1">Η<text:s/>παρ.<text:s/>3<text:s/>του<text:s/>άρθρου<text:s/>8<text:s/>του<text:s/>ν.<text:s/>2947/2001<text:s/>(Α΄<text:s/>228),<text:s/>τροποποιείται<text:s/>ως<text:s/>ακολούθως:</text:span></text:p>
      <text:p text:style-name="P1551"><text:span text:style-name="T1551_1">«Στις<text:s/>εγκαταστάσεις<text:s/>του<text:s/>σταδίου<text:s/>αυτού,<text:s/>πλην<text:s/>των<text:s/>κυρίως<text:s/>αθλητικών<text:s/>χρήσεων,<text:s/>επιτρέπεται<text:s/>και<text:s/>η<text:s/>χωροθέ-<text:s/>τηση<text:s/>των<text:s/>ακόλουθων<text:s/>συμπληρωματικών<text:s/>λειτουργιών:<text:s/>Καταστημάτων<text:s/>αθλητικών<text:s/>ειδών,<text:s/>αιθουσών<text:s/>πολλαπλών<text:s/>αθλητικών<text:s/>χρήσεων,<text:s/>εντευκτηρίων,<text:s/>γραφείων,<text:s/>κέντρων<text:s/>αποκατάστασης<text:s/>και<text:s/>υποστήριξης<text:s/>για<text:s/>άτομα<text:s/>με<text:s/>αναπηρία<text:s/>και<text:s/>εμποδιζόμενα<text:s/>άτομα,<text:s/>αθλητικών<text:s/>τραυματισμών<text:s/>και<text:s/>βελτιστοποίησης<text:s/>της<text:s/>φυσικής<text:s/>απόδοσης<text:s/>και<text:s/>κέντρων<text:s/>παροχής<text:s/>εξειδικευμένων<text:s/>υπηρεσιών<text:s/>φροντίδας,<text:s/>κινησιοθεραπείας<text:s/>και<text:s/>φυσιοθεραπείας,<text:s/>εστιατορίων,<text:s/>αναψυ-<text:s/>κτηρίων<text:s/>και<text:s/>μικτών<text:s/>καταστημάτων<text:s/>τροφίμων.<text:s/>Ο<text:s/>ανώτατος<text:s/>συντελεστής<text:s/>δόμησης<text:s/>των<text:s/>ανωτέρω<text:s/>χρήσεων<text:s/>δεν<text:s/>επιτρέπεται<text:s/>να<text:s/>υπερβαίνει<text:s/>το<text:s/>δέκα<text:s/>τοις<text:s/>εκατό<text:s/>(10%)<text:s/>του<text:s/>ανώτατου<text:s/>συντελεστή<text:s/>δόμησης<text:s/>που<text:s/>καθορίζεται<text:s/>στην<text:s/>περ.<text:s/>ε΄<text:s/>της<text:s/>παρ.<text:s/>2<text:s/>του<text:s/>παρόντος<text:s/>άρθρου.»</text:span></text:p>
      <text:h text:style-name="P1552" text:outline-level="1"><text:span text:style-name="T1552_1">ΜΕΡΟΣ<text:s/>Ι</text:span></text:h>
      <text:h text:style-name="P1553" text:outline-level="1"><text:span text:style-name="T1553_1">΄</text:span></text:h>
      <text:p text:style-name="P1554"><text:span text:style-name="T1554_1">ΛΟΙΠΕΣ<text:s/>ΕΠΕΙΓΟΥΣΕΣ<text:s/>ΡΥΘΜΙΣΕΙΣ</text:span></text:p>
      <text:h text:style-name="P1555" text:outline-level="6"><text:span text:style-name="T1555_1">Άρθρο<text:s/>80</text:span></text:h>
      <text:h text:style-name="P1556" text:outline-level="6"><text:span text:style-name="T1556_1">Κάλυψη<text:s/>δαπανών<text:s/>παροχής<text:s/>τεχνικής<text:s/>και<text:s/>εφοδιαστικής<text:s/>υποστήριξης,<text:s/>συντήρησης,<text:s/>εκπαίδευσης<text:s/>χειριστών<text:s/>και<text:s/>τεχνικών<text:s/>και<text:s/>προμήθειας<text:s/>ανταλλακτικών<text:s/>των<text:s/>εναερίων<text:s/>μέσων<text:s/>της<text:s/>Υπηρεσίας<text:s/>Εναερίων<text:s/>Μέσων<text:s/>του<text:s/>Λιμενικού<text:s/>Σώματος<text:s/>και<text:s/>της<text:s/>Ελληνικής<text:s/>Ακτοφυλακής,<text:s/>μέσω<text:s/>του<text:s/>διεθνούς<text:s/>οργανισμού<text:s/>«ΝΑΤΟ<text:s/>Support<text:s/>&amp;<text:s/>Procurement<text:s/>Organization»<text:s/>(NSPO)<text:s/>και<text:s/>της<text:s/>υπηρεσίας<text:s/>αυτού<text:s/>«ΝΑΤΟ<text:s/>Support<text:s/>&amp;<text:s/>Procurement<text:s/>Agency»<text:s/>(NSPA)</text:span></text:h>
      <text:p text:style-name="P1557"><text:span text:style-name="T1557_1">1.</text:span><text:span text:style-name="T1557_2"><text:s/>Δαπάνες<text:s/>του<text:s/>Λιμενικού<text:s/>Σώματος<text:s/>και<text:s/>της<text:s/>Ελληνικής<text:s/>Ακτοφυλακής<text:s/>(Λ.Σ.-ΕΛ.ΑΚΤ.)<text:s/>που<text:s/>αφορούν<text:s/>στην<text:s/>προμήθεια<text:s/>ανταλλακτικών,<text:s/>την<text:s/>παροχή<text:s/>υπηρεσιών<text:s/>τεχνικής<text:s/>και<text:s/>εφοδιαστικής<text:s/>υποστήριξης,<text:s/>συντήρησης,<text:s/>εκπαίδευσης<text:s/>χειριστών<text:s/>και<text:s/>τεχνικών<text:s/>των<text:s/>εναέριων<text:s/>μέσων<text:s/>του<text:s/>Λ.Σ.-ΕΛ.<text:s/>ΑΚΤ.<text:s/>μέσω<text:s/>των<text:s/>ειδικών<text:s/>διαγωνιστικών<text:s/>διαδικασιών<text:s/>του<text:s/>διεθνούς<text:s/>οργανισμού<text:s/>«NATO<text:s/>Support<text:s/>and<text:s/>Procurement<text:s/>Organization»<text:s/>(NSPO,<text:s/>πρώην<text:s/>NAMSΟ)<text:s/>και<text:s/>της<text:s/>υπηρεσίας<text:s/>αυτού<text:s/>«NATO<text:s/>Support<text:s/>and<text:s/>Procurement<text:s/>Agency»<text:s/>(NSPA),<text:s/>συμπεριλαμβανομένου<text:s/>του<text:s/>διαχειριστικού<text:s/>κόστους<text:s/>και<text:s/>της<text:s/>συνδρομής,<text:s/>που<text:s/>πραγματοποιήθηκαν<text:s/>ή<text:s/>δημιουργήθηκαν<text:s/>κατά<text:s/>τα<text:s/>έτη<text:s/>2020<text:s/>και<text:s/>2021<text:s/>σε<text:s/>βάρος<text:s/>του<text:s/>υπ’<text:s/>αρ.<text:s/>203642/2020<text:s/>Χρηματικού<text:s/>Εντάλματος<text:s/>Προπληρωμής<text:s/>(Χ.Ε.Π.),<text:s/>θεωρούνται<text:s/>νόμιμες<text:s/>και<text:s/>κανονικές,<text:s/>κατά<text:s/>παρέκκλιση<text:s/>της<text:s/>σχετικής<text:s/>νομοθεσίας<text:s/>και<text:s/>δύνανται<text:s/>να<text:s/>πληρωθούν<text:s/>σε<text:s/>βάρος<text:s/>της<text:s/>οικείας<text:s/>πίστωσης<text:s/>Χ.Ε.Π.<text:s/>με<text:s/>νέο<text:s/>Χ.Ε.Π.<text:s/>που<text:s/>εκδίδεται<text:s/>εντός<text:s/>του<text:s/>οικονομικού<text:s/>έτους<text:s/>2021<text:s/>με<text:s/>δυνατότητα<text:s/>παρατάσεως<text:s/>έως<text:s/>την<text:s/>31η.12.2022,<text:s/>στο<text:s/>όνομα<text:s/>του<text:s/>υπολόγου<text:s/>διαχειριστή.</text:span></text:p>
      <text:p text:style-name="P1558"><text:span text:style-name="T1558_1">2.</text:span><text:span text:style-name="T1558_2"><text:s/>Οι<text:s/>δαπάνες<text:s/>διαχειριστικού<text:s/>κόστους<text:s/>και<text:s/>συνδρομής<text:s/>της<text:s/>παρ.<text:s/>1<text:s/>δύνανται<text:s/>να<text:s/>πληρωθούν<text:s/>σε<text:s/>βάρος<text:s/>της<text:s/>οικείας<text:s/>πίστωσης<text:s/>με<text:s/>νέο<text:s/>Χ.Ε.Π.<text:s/>που<text:s/>εκδίδεται<text:s/>προς<text:s/>τούτο<text:s/>εντός<text:s/>του<text:s/>έτους<text:s/>οριστικής<text:s/>εκκαθάρισης<text:s/>της<text:s/>δαπάνης,<text:s/>χωρίς<text:s/>δυνατότητα<text:s/>επιπρόσθετης<text:s/>παρατάσεως,<text:s/>στο<text:s/>όνομα<text:s/>του<text:s/>υπόλογου<text:s/>διαχειριστή.</text:span></text:p>
      <text:h text:style-name="P1559" text:outline-level="6"><text:span text:style-name="T1559_1">Άρθρο<text:s/>81</text:span></text:h>
      <text:h text:style-name="P1560" text:outline-level="6"><text:span text:style-name="T1560_1">Οργανική<text:s/>σύνθεση<text:s/>πλοίων<text:s/>του<text:s/>άρθρου<text:s/>13<text:s/>του<text:s/>ν.δ.<text:s/>2687/1953</text:span></text:h>
      <text:p text:style-name="P1561"><text:span text:style-name="T1561_1">1.</text:span><text:span text:style-name="T1561_2"><text:s/>Για<text:s/>το<text:s/>χρονικό<text:s/>διάστημα<text:s/>από<text:s/>την<text:s/>1η.10.2021<text:s/>έως<text:s/>και<text:s/>την<text:s/>31η.12.2021,<text:s/>στα<text:s/>πλοία<text:s/>υπό<text:s/>ελληνική<text:s/>σημαία<text:s/>άνω<text:s/>των<text:s/>3000<text:s/>κ.ο.χ.,<text:s/>που<text:s/>έχουν<text:s/>νηολογηθεί<text:s/>σύμφωνα<text:s/>με<text:s/>το<text:s/>άρθρο<text:s/>13<text:s/>του<text:s/>ν.δ.<text:s/>2687/1953<text:s/>(Α΄<text:s/>317),<text:s/>δεν<text:s/>εφαρμόζονται<text:s/>οι<text:s/>απαιτήσεις<text:s/>οργανικής<text:s/>σύνθεσης<text:s/>των<text:s/>παρ.<text:s/>Α1<text:s/>και<text:s/>Α2<text:s/>του<text:s/>όρου<text:s/>8<text:s/>της<text:s/>οικείας<text:s/>εγκριτικής<text:s/>απόφασης<text:s/>και<text:s/>δεν<text:s/>επιβάλλονται<text:s/>οι<text:s/>κυρώσεις<text:s/>που<text:s/>προβλέπονται<text:s/>στην<text:s/>παρ.<text:s/>Β3<text:s/>του<text:s/>ως<text:s/>άνω<text:s/>όρου<text:s/>8.</text:span></text:p>
      <text:p text:style-name="P1562"><text:span text:style-name="T1562_1">2.</text:span><text:span text:style-name="T1562_2"><text:s/>Η<text:s/>χρονική<text:s/>περίοδος<text:s/>που<text:s/>προβλέπεται<text:s/>στην<text:s/>παρ.<text:s/>1<text:s/>δύναται<text:s/>να<text:s/>παρατείνεται,<text:s/>με<text:s/>απόφαση<text:s/>του<text:s/>Υπουργού<text:s/>Ναυτιλίας<text:s/>και<text:s/>Νησιωτικής<text:s/>Πολιτικής,<text:s/>για<text:s/>χρονικό<text:s/>διάστημα<text:s/>που<text:s/>δεν<text:s/>υπερβαίνει<text:s/>τους<text:s/>έξι<text:s/>(6)<text:s/>μήνες<text:s/>από<text:s/>το<text:s/>πέρας<text:s/>του<text:s/>χρονικού<text:s/>διαστήματος<text:s/>της<text:s/>παρ.<text:s/>1,<text:s/>εφόσον<text:s/>εξακολουθεί<text:s/>να<text:s/>υφίσταται<text:s/>άμεσος<text:s/>κίνδυνος<text:s/>έξαρσης<text:s/>της<text:s/>πανδημίας<text:s/>του<text:s/>κορωνοϊού<text:s/>COVID-19.</text:span></text:p>
      <text:h text:style-name="P1563" text:outline-level="6"><text:span text:style-name="T1563_1">Άρθρο<text:s/>82</text:span></text:h>
      <text:h text:style-name="P1564" text:outline-level="6"><text:span text:style-name="T1564_1">Παροχή<text:s/>ευεργετήματος<text:s/>μη<text:s/>καταχώρισης<text:s/>αξιογράφων<text:s/>σε<text:s/>αρχεία<text:s/>δεδομένων<text:s/>οικονομικής<text:s/>συμπεριφοράς</text:span></text:h>
      <text:p text:style-name="P1565"><text:span text:style-name="T1565_1">Κατά<text:s/>παρέκκλιση<text:s/>του<text:s/>δεύτερου<text:s/>και<text:s/>τρίτου<text:s/>εδαφίου<text:s/>της<text:s/>περ.<text:s/>α)<text:s/>της<text:s/>παρ.<text:s/>1<text:s/>του<text:s/>άρθρου<text:s/>40<text:s/>του<text:s/>ν.<text:s/>3259/2004<text:s/>(Α΄<text:s/>149),<text:s/>περί<text:s/>της<text:s/>τήρησης<text:s/>και<text:s/>χρήσης<text:s/>αρχείων<text:s/>οικονομικής<text:s/>συμπεριφοράς,<text:s/>αξιόγραφα<text:s/>οφειλόμενα<text:s/>ή<text:s/>πληρωτέα<text:s/>από<text:s/>επιχειρήσεις,<text:s/>οι<text:s/>οποίες<text:s/>εμπίπτουν<text:s/>στο<text:s/>πεδίο<text:s/>εφαρμογής<text:s/>της<text:s/>περ.<text:s/>α)<text:s/>της<text:s/>παρ.<text:s/>1<text:s/>του<text:s/>άρθρου<text:s/>34<text:s/>του<text:s/>ν.<text:s/>4829/2021<text:s/>(Α΄<text:s/>166),<text:s/>περί<text:s/>των<text:s/>επιχειρήσεων<text:s/>που<text:s/>έχουν<text:s/>την<text:s/>έδρα<text:s/>τους<text:s/>στους<text:s/>Δήμους<text:s/>Ιστιαίας<text:s/>-<text:s/>Αιδηψού<text:s/>και<text:s/>Μαντουδίου<text:s/>-<text:s/>Λίμνης<text:s/>-<text:s/>Αγίας<text:s/>Άννας<text:s/>της<text:s/>Περιφερειακής<text:s/>Ενότητας<text:s/>Ευβοίας<text:s/>της<text:s/>Περιφέρειας<text:s/>Στερεάς<text:s/>Ελλάδας,<text:s/>οι<text:s/>οποίοι<text:s/>κηρύχθηκαν<text:s/>σε<text:s/>κατάσταση<text:s/>έκτακτης<text:s/>ανάγκης<text:s/>δυνάμει<text:s/>των<text:s/>υπ’<text:s/>αρ.<text:s/>7076/3.8.2021,<text:s/>13374/5.8.2021<text:s/>και<text:s/>7248/6.8.2021<text:s/>αποφάσεων<text:s/>του<text:s/>Γενικού<text:s/>Γραμματέα<text:s/>Πολιτικής<text:s/>Προστασίας,<text:s/>και<text:s/>οι<text:s/>οποίες<text:s/>δεν<text:s/>εντάχθηκαν<text:s/>στη<text:s/>ρύθμιση<text:s/>της<text:s/>αναστολής<text:s/>προθεσμιών<text:s/>του<text:s/>ιδίου<text:s/>άρθρου,<text:s/>για<text:s/>τα<text:s/>οποία<text:s/>έχει<text:s/>βεβαιωθεί<text:s/>ή<text:s/>ενδέχεται<text:s/>να<text:s/>βεβαιωθεί<text:s/>αδυναμία<text:s/>πληρωμής<text:s/>από<text:s/>την<text:s/>πληρώτρια<text:s/>τράπεζα<text:s/>από<text:s/>την<text:s/>7η.9.2021<text:s/>έως<text:s/>και<text:s/>την<text:s/>31η.12.2021,<text:s/>δεν<text:s/>καταχωρίζονται<text:s/>σε<text:s/>αρχεία<text:s/>δεδομένων<text:s/>οικονομικής<text:s/>συμπεριφοράς<text:s/>που<text:s/>τηρούνται<text:s/>από<text:s/>πιστωτικά<text:s/>και<text:s/>εν<text:s/>γένει<text:s/>χρηματοδοτικά<text:s/>ιδρύματα<text:s/>ή<text:s/>από<text:s/>φορείς<text:s/>που<text:s/>λειτουργούν<text:s/>νόμιμα<text:s/>χάριν<text:s/>αυτών,<text:s/>εάν<text:s/>αποδεδειγμένα<text:s/>εξοφληθούν<text:s/>εντός<text:s/>εκατόν<text:s/>είκοσι<text:s/>(120)<text:s/>ημερών<text:s/>από<text:s/>τη<text:s/>σφράγιση<text:s/>ή<text:s/>τη<text:s/>λήξη<text:s/>τους.<text:s/>Αξιόγραφα<text:s/>που<text:s/>εμπίπτουν<text:s/>στο<text:s/>πεδίο<text:s/>εφαρμογής<text:s/>του<text:s/>παρόντος,<text:s/>τα<text:s/>οποία<text:s/>δεν<text:s/>εξοφλήθηκαν<text:s/>και<text:s/>καταχωρίστηκαν<text:s/>σε<text:s/>αρχεία<text:s/>δεδομένων<text:s/>οικονομικής<text:s/>συμπεριφοράς,<text:s/>διαγράφονται<text:s/>από<text:s/>τη<text:s/>δημοσίευση<text:s/>του<text:s/>παρόντος<text:s/>και<text:s/>δεν<text:s/>καταχωρίζονται<text:s/>εκ<text:s/>νέου<text:s/>σε<text:s/>αυτά,<text:s/>εάν<text:s/>αποδεδειγμένα<text:s/>εξοφληθούν<text:s/>εντός<text:s/>εκατόν<text:s/>είκοσι<text:s/>(120)<text:s/>ημερών<text:s/>από<text:s/>τη<text:s/>σφράγιση<text:s/>ή<text:s/>τη<text:s/>λήξη<text:s/>τους.<text:s/>Για<text:s/>τις<text:s/>απαιτήσεις<text:s/>που<text:s/>απορρέουν<text:s/>από<text:s/>τα<text:s/>αξιόγραφα<text:s/>του<text:s/>παρόντος,<text:s/>αναστέλλονται,<text:s/>για<text:s/>περίοδο<text:s/>εκατόν<text:s/>είκοσι<text:s/>(120)<text:s/>ημερών<text:s/>από<text:s/>την<text:s/>σφράγιση<text:s/>ή<text:s/>τη<text:s/>λήξη<text:s/>εκάστου<text:s/>αξιογράφου,<text:s/>η<text:s/>έκδοση<text:s/>διαταγής<text:s/>πληρωμής,<text:s/>καθώς<text:s/>και<text:s/>η<text:s/>λήψη<text:s/>πάσης<text:s/>φύσεως<text:s/>μέτρων<text:s/>ή<text:s/>η<text:s/>διενέργεια<text:s/>πράξεων<text:s/>αναγκαστικής<text:s/>εκτέλεσης.</text:span></text:p>
      <text:h text:style-name="P1566" text:outline-level="6"><text:span text:style-name="T1566_1">Άρθρο<text:s/>83</text:span></text:h>
      <text:h text:style-name="P1567" text:outline-level="6"><text:span text:style-name="T1567_1">Παροχή<text:s/>ενίσχυσης<text:s/>από<text:s/>το<text:s/>Ελληνικό</text:span></text:h>
      <text:p text:style-name="P1568"><text:span text:style-name="T1568_1">Δημόσιο<text:s/>στην<text:s/>εταιρεία<text:s/>«ENERGEAN<text:s/>OIL</text:span></text:p>
      <text:p text:style-name="P1569"><text:span text:style-name="T1569_1">&amp;<text:s/>GAS<text:s/>ΕΝΕΡΓΕΙΑΚΗ<text:s/>ΑΙΓΑΙΟΥ<text:s/>ΑΝΩΝΥΜΗ<text:s/>ΕΤΑΙΡΕΙΑ<text:s/>ΕΡΕΥΝΑΣ<text:s/>ΚΑΙ<text:s/>ΠΑΡΑΓΩΓΗΣ<text:s/>ΥΔΡΟΓΟΝΑΝΘΡΑΚΩΝ»<text:s/>-<text:s/>Τροποποίηση<text:s/>του<text:s/>πρώτου<text:s/>εδαφίου<text:s/>της<text:s/>περ.<text:s/>α΄<text:s/>του<text:s/>άρθρου<text:s/>40<text:s/>του<text:s/>ν.<text:s/>4801/2021</text:span></text:p>
      <text:p text:style-name="P1570"><text:span text:style-name="T1570_1">Το<text:s/>πρώτο<text:s/>εδάφιο<text:s/>της<text:s/>περ.<text:s/>α΄<text:s/>του<text:s/>άρθρου<text:s/>40<text:s/>του<text:s/>ν.<text:s/>4801/2021<text:s/>(Α΄<text:s/>83),<text:s/>περί<text:s/>της<text:s/>παροχής<text:s/>εγγύησης<text:s/>του<text:s/>Ελληνικού<text:s/>Δημοσίου<text:s/>υπέρ<text:s/>της<text:s/>ανώνυμης<text:s/>εταιρείας<text:s/>με<text:s/>την<text:s/>επωνυμία<text:s/>«ENERGEAN<text:s/>OIL<text:s/>&amp;<text:s/>GAS<text:s/>ΕΝΕΡΓΕΙΑΚΗ<text:s/>ΑΙΓΑΙΟΥ<text:s/>ΑΝΩΝΥΜΗ<text:s/>ΕΤΑΙΡΕΙΑ<text:s/>ΕΡΕΥΝΑΣ<text:s/>ΚΑΙ<text:s/>ΠΑΡΑΓΩΓΗΣ<text:s/>ΥΔΡΟΓΟΝΑΝΘΡΑΚΩΝ»<text:s/>επί<text:s/>δανείου,<text:s/>το<text:s/>οποίο<text:s/>πρόκειται<text:s/>να<text:s/>συνάψει<text:s/>η<text:s/>εν<text:s/>λόγω<text:s/>εταιρεία<text:s/>με<text:s/>εμπορικές<text:s/>τράπεζες,<text:s/>τροποποιείται,<text:s/>ώστε<text:s/>η<text:s/>ρύθμιση<text:s/>να<text:s/>καταλαμβάνει<text:s/>και<text:s/>δάνεια<text:s/>με<text:s/>διεθνή<text:s/>χρηματοπιστωτικά<text:s/>ιδρύματα,<text:s/>και<text:s/>η<text:s/>περ.<text:s/>α΄<text:s/>διαμορφώνεται<text:s/>ως<text:s/>ακολούθως:</text:span></text:p>
      <text:p text:style-name="P1571"><text:span text:style-name="T1571_1">«α.<text:s/>Παρέχει<text:s/>την<text:s/>εγγύησή<text:s/>του,<text:s/>κατά<text:s/>παρέκκλιση<text:s/>των<text:s/>άρθρων<text:s/>96,<text:s/>97,<text:s/>98,<text:s/>100<text:s/>και<text:s/>104<text:s/>του<text:s/>ν.<text:s/>4549/2018<text:s/>(Α΄<text:s/>105),<text:s/>δυνάμει<text:s/>της<text:s/>παρ.<text:s/>25<text:s/>του<text:s/>Τμήματος<text:s/>3.2<text:s/>της<text:s/>υπό<text:s/>στοιχεία<text:s/>C(2020)<text:s/>1863/19.3.2020<text:s/>(CI<text:s/>91)<text:s/>Ανακοίνωσης<text:s/>της<text:s/>Ευρωπαϊκής<text:s/>Επιτροπής<text:s/>υπέρ<text:s/>της<text:s/>ανώνυμης<text:s/>εταιρείας<text:s/>με<text:s/>την<text:s/>επωνυμία<text:s/>«ENERGEAN<text:s/>OIL<text:s/>&amp;<text:s/>GAS<text:s/>ΕΝΕΡΓΕΙΑΚΗ<text:s/>ΑΙΓΑΙΟΥ<text:s/>ΑΝΩΝΥΜΗ<text:s/>ΕΤΑΙΡΕΙΑ<text:s/>ΕΡΕΥΝΑΣ<text:s/>ΚΑΙ<text:s/>ΠΑΡΑΓΩΓΗΣ<text:s/>ΥΔΡΟΓΟΝΑΝΘΡΑΚΩΝ»,<text:s/>σε<text:s/>ποσοστό<text:s/>ενενήντα<text:s/>τοις<text:s/>εκατό<text:s/>(90%)<text:s/>επί<text:s/>δανείου<text:s/>ποσού<text:s/>ενενήντα<text:s/>εκατομμυρίων<text:s/>πεντακοσίων<text:s/>χιλιάδων<text:s/>(90.500.000)<text:s/>ευρώ,<text:s/>το<text:s/>οποίο<text:s/>πρόκειται<text:s/>να<text:s/>συνάψει<text:s/>η<text:s/>εν<text:s/>λόγω<text:s/>εταιρεία<text:s/>με<text:s/>εμπορικές<text:s/>τράπεζες<text:s/>ή<text:s/>διεθνή<text:s/>χρηματοπιστωτικά<text:s/>ιδρύματα.<text:s/>Η<text:s/>εγγύηση<text:s/>του<text:s/>Ελληνικού<text:s/>Δημοσίου<text:s/>παρέχεται<text:s/>με<text:s/>απόφαση<text:s/>του<text:s/>Υπουργού<text:s/>Οικονομικών,<text:s/>κατόπιν<text:s/>υποβολής<text:s/>αιτήματος<text:s/>από<text:s/>την<text:s/>εταιρεία<text:s/>προς<text:s/>τη<text:s/>Διεύθυνση<text:s/>Κρατικών<text:s/>Εγγυήσεων<text:s/>και<text:s/>Κίνησης<text:s/>Κεφαλαίων<text:s/>της<text:s/>Γενικής<text:s/>Γραμματείας<text:s/>Δημοσιονομικής<text:s/>Πολιτικής.<text:s/>Οι<text:s/>όροι<text:s/>παροχής<text:s/>της<text:s/>εγγύησης<text:s/>του<text:s/>Ελληνικού<text:s/>Δημοσίου<text:s/>καθορίζονται<text:s/>στην<text:s/>ως<text:s/>άνω<text:s/>απόφαση,<text:s/>σύμφωνα<text:s/>με<text:s/>τα<text:s/>ειδικότερα<text:s/>οριζόμενα<text:s/>στην<text:s/>υπό<text:s/>στοιχεία<text:s/>C(2021)<text:s/>2079<text:s/>final/24.3.2021<text:s/>απόφαση<text:s/>της<text:s/>Ευρωπαϊκής<text:s/>Επιτροπής.<text:s/>Η<text:s/>εν<text:s/>λόγω<text:s/>απόφαση<text:s/>εκδίδεται<text:s/>με<text:s/>μέριμνα<text:s/>της<text:s/>Διεύθυνσης<text:s/>Κρατικών<text:s/>Εγγυήσεων<text:s/>και<text:s/>Κίνησης<text:s/>Κεφαλαίων<text:s/>και<text:s/>δημοσιεύεται<text:s/>στην<text:s/>Εφημερίδα<text:s/>της<text:s/>Κυβερνήσεως.»</text:span></text:p>
      <text:h text:style-name="P1572" text:outline-level="6"><text:span text:style-name="T1572_1">Άρθρο<text:s/>84</text:span></text:h>
      <text:h text:style-name="P1573" text:outline-level="6"><text:span text:style-name="T1573_1">Διασφάλιση<text:s/>της<text:s/>ταμειακής<text:s/>ρευστότητας<text:s/>των<text:s/>Φορέων<text:s/>της<text:s/>Γενικής<text:s/>Κυβέρνησης<text:s/>στην<text:s/>έναρξη<text:s/>κάθε<text:s/>οικονομικού<text:s/>έτους</text:span></text:h>
      <text:p text:style-name="P1574"><text:span text:style-name="T1574_1">Οι<text:s/>Φορείς<text:s/>της<text:s/>Γενικής<text:s/>Κυβέρνησης,<text:s/>πλην<text:s/>της<text:s/>Κεντρικής<text:s/>Διοίκησης<text:s/>και<text:s/>των<text:s/>Οργανισμών<text:s/>Τοπικής<text:s/>Αυτοδιοίκησης,<text:s/>δύνανται<text:s/>να<text:s/>λαμβάνουν,<text:s/>μέχρι<text:s/>την<text:s/>20ή<text:s/>Ιανουαρίου<text:s/>κάθε<text:s/>έτους,<text:s/>έως<text:s/>και<text:s/>το<text:s/>ένα<text:s/>τέταρτο<text:s/>(1/4)<text:s/>της<text:s/>προβλεπόμενης<text:s/>ετήσιας<text:s/>επιχορήγησης<text:s/>ή<text:s/>χρηματοδότησης<text:s/>από<text:s/>φορείς<text:s/>της<text:s/>Κεντρικής<text:s/>Διοίκησης,<text:s/>προκειμένου<text:s/>να<text:s/>καλύπτουν<text:s/>τις<text:s/>ταμειακές<text:s/>τους<text:s/>ανάγκες,<text:s/>χωρίς<text:s/>την<text:s/>υποβολή<text:s/>των<text:s/>στοιχείων<text:s/>που<text:s/>προβλέπονται<text:s/>στο<text:s/>πρώτο<text:s/>εδάφιο<text:s/>της<text:s/>παρ.<text:s/>1<text:s/>του<text:s/>άρθρου<text:s/>180<text:s/>του<text:s/>ν.<text:s/>4820/2021<text:s/>(Α΄<text:s/>130),<text:s/>περί<text:s/>των<text:s/>επιχορηγήσεων<text:s/>και<text:s/>χρηματοδοτήσεων<text:s/>από<text:s/>δημόσιους<text:s/>πόρους.<text:s/>Ειδικότερα,<text:s/>τα<text:s/>νοσοκομεία<text:s/>του<text:s/>Εθνικού<text:s/>Συστήματος<text:s/>Υγείας<text:s/>λαμβάνουν<text:s/>την<text:s/>ως<text:s/>άνω<text:s/>προβλεπό-<text:s/>μενη<text:s/>επιχορήγηση<text:s/>χωρίς<text:s/>την<text:s/>υποβολή<text:s/>των<text:s/>στοιχείων<text:s/>που<text:s/>προβλέπονται<text:s/>στην<text:s/>περ.<text:s/>(α)<text:s/>της<text:s/>παρ.<text:s/>3<text:s/>του<text:s/>άρθρου<text:s/>180<text:s/>του<text:s/>ν.<text:s/>4820/2021.</text:span></text:p>
      <text:h text:style-name="P1575" text:outline-level="6"><text:span text:style-name="T1575_1">Άρθρο<text:s/>85</text:span></text:h>
      <text:h text:style-name="P1576" text:outline-level="6"><text:span text:style-name="T1576_1">Καθορισμός<text:s/>δόσεων<text:s/>για<text:s/>την<text:s/>τμηματική<text:s/>καταβολή<text:s/>της<text:s/>ετήσιας<text:s/>επιχορήγησης<text:s/>των<text:s/>νοσοκομείων<text:s/>του<text:s/>Εθνικού<text:s/>Συστήματος<text:s/>Υγείας<text:s/>από<text:s/>το<text:s/>Υπουργείο<text:s/>Υγείας</text:span></text:h>
      <text:p text:style-name="P1577"><text:span text:style-name="T1577_1">Η<text:s/>ετήσια<text:s/>επιχορήγηση<text:s/>των<text:s/>νοσοκομείων<text:s/>του<text:s/>Εθνικού<text:s/>Συστήματος<text:s/>Υγείας<text:s/>από<text:s/>το<text:s/>Υπουργείο<text:s/>Υγείας<text:s/>καταβάλλεται<text:s/>τμηματικά,<text:s/>τηρουμένων<text:s/>όλων<text:s/>των<text:s/>προϋποθέσεων<text:s/>που<text:s/>τίθενται<text:s/>από<text:s/>την<text:s/>κείμενη<text:s/>νομοθεσία,<text:s/>εντός<text:s/>των<text:s/>ακόλουθων<text:s/>προθεσμιών:</text:span></text:p>
      <text:p text:style-name="P1578"><text:span text:style-name="T1578_1">α)</text:span><text:span text:style-name="T1578_2"><text:tab/></text:span><text:span text:style-name="T1578_3">η<text:s/>πρώτη<text:s/>δόση,<text:s/>που<text:s/>ανέρχεται<text:s/>έως<text:s/>το<text:s/>ένα<text:s/>τέταρτο<text:s/>(1/4)<text:s/>του<text:s/>ύψους<text:s/>της<text:s/>ετήσιας<text:s/>επιχορήγησης,<text:s/>καταβάλλεται<text:s/>έως<text:s/>την<text:s/>20ή<text:s/>Ιανουαρίου,</text:span></text:p>
      <text:p text:style-name="P1579"><text:span text:style-name="T1579_1">β)</text:span><text:span text:style-name="T1579_2"><text:tab/></text:span><text:span text:style-name="T1579_3">η<text:s/>δεύτερη<text:s/>δόση<text:s/>έως<text:s/>την<text:s/>20ή<text:s/>Απριλίου,</text:span></text:p>
      <text:p text:style-name="P1580"><text:span text:style-name="T1580_1">γ)</text:span><text:span text:style-name="T1580_2"><text:tab/></text:span><text:span text:style-name="T1580_3">η<text:s/>τρίτη<text:s/>δόση<text:s/>έως<text:s/>την<text:s/>20ή<text:s/>Ιουλίου<text:s/>και</text:span></text:p>
      <text:p text:style-name="P1581"><text:span text:style-name="T1581_1">δ)</text:span><text:span text:style-name="T1581_2"><text:tab/></text:span><text:span text:style-name="T1581_3">η<text:s/>τέταρτη<text:s/>δόση<text:s/>έως<text:s/>την<text:s/>20ή<text:s/>Οκτωβρίου<text:s/>εκάστου<text:s/>οικονομικού<text:s/>έτους.</text:span></text:p>
      <text:p text:style-name="P1582"><text:span text:style-name="T1582_1">Σε<text:s/>κάθε<text:s/>περίπτωση,<text:s/>έως<text:s/>την<text:s/>20ή<text:s/>Ιουλίου<text:s/>καταβάλλεται<text:s/>τουλάχιστον<text:s/>ποσό<text:s/>που<text:s/>αντιστοιχεί<text:s/>σε<text:s/>ποσοστό<text:s/>ογδόντα<text:s/>τοις<text:s/>εκατό<text:s/>(80%)<text:s/>της<text:s/>συνολικής<text:s/>ετήσιας<text:s/>επιχορήγησης.</text:span></text:p>
      <text:h text:style-name="P1583" text:outline-level="6"><text:span text:style-name="T1583_1">Άρθρο<text:s/>86</text:span></text:h>
      <text:h text:style-name="P1584" text:outline-level="6"><text:span text:style-name="T1584_1">Παράταση<text:s/>της<text:s/>ειδικής<text:s/>διαχείρισης<text:s/>της<text:s/>ΛΑΡ-<text:s/>ΚΟ<text:s/>Γ.Μ.Μ.Α.Ε.<text:s/>για<text:s/>την<text:s/>ολοκλήρωση<text:s/>της<text:s/>διαγωνιστικής<text:s/>διαδικασίας<text:s/>-<text:s/>Τροποποίηση<text:s/>της<text:s/>παρ.<text:s/>10<text:s/>του<text:s/>άρθρου<text:s/>21<text:s/>του<text:s/>ν.<text:s/>4664/2020</text:span></text:h>
      <text:p text:style-name="P1585"><text:span text:style-name="T1585_1">1.</text:span><text:span text:style-name="T1585_2"><text:s/>Το<text:s/>πρώτο<text:s/>εδάφιο<text:s/>της<text:s/>παρ.<text:s/>10<text:s/>του<text:s/>άρθρου<text:s/>21<text:s/>του<text:s/>ν.<text:s/>4664/2020<text:s/>(Α΄<text:s/>32),<text:s/>περί<text:s/>της<text:s/>λήξης<text:s/>της<text:s/>ειδικής<text:s/>διαχείρισης<text:s/>της<text:s/>ανώνυμης<text:s/>εταιρείας<text:s/>με<text:s/>την<text:s/>επωνυμία<text:s/>«ΓΕΝΙΚΗ<text:s/>ΜΕΤΑΛΛΕΥΤΙΚΗ<text:s/>ΚΑΙ<text:s/>ΜΕΤΑΛΛΟΥΡΓΙΚΗ<text:s/>ΑΝΩΝΥΜΗ<text:s/>ΕΤΑΙΡΙΑ<text:s/>ΛΑΡΚΟ»,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δώδεκα<text:s/>(12)<text:s/>μηνών,<text:s/>τροποποιείται,<text:s/>ώστε<text:s/>να<text:s/>παραταθεί<text:s/>η<text:s/>προθεσμία<text:s/>ολοκλήρωσης<text:s/>της<text:s/>διαδικασίας<text:s/>μεταβίβασης<text:s/>του<text:s/>ενεργητικού<text:s/>της<text:s/>εταιρείας,<text:s/>και<text:s/>η<text:s/>παρ.<text:s/>10<text:s/>διαμορφώνεται<text:s/>ως<text:s/>εξής:</text:span></text:p>
      <text:p text:style-name="P1586"><text:span text:style-name="T1586_1">«10.<text:s/>Σε<text:s/>περίπτωση<text:s/>που<text:s/>δεν<text:s/>ολοκληρωθεί<text:s/>η<text:s/>διαδικασία<text:s/>μεταβίβασης<text:s/>τουλάχιστον<text:s/>του<text:s/>εβδομήντα<text:s/>πέντε<text:s/>τοις<text:s/>εκατό<text:s/>(75%)<text:s/>του<text:s/>συνόλου<text:s/>του<text:s/>ενεργητικού<text:s/>της<text:s/>εταιρίας<text:s/>(ως<text:s/>λογιστική<text:s/>αξία)<text:s/>εντός<text:s/>δεκαπέντε<text:s/>(15)<text:s/>μηνών<text:s/>από<text:s/>το<text:s/>πέρας<text:s/>της<text:s/>διαιτητικής<text:s/>διαδικασίας<text:s/>επίλυσης<text:s/>των<text:s/>διαφορών<text:s/>της<text:s/>παρ.<text:s/>7<text:s/>του<text:s/>παρόντος,<text:s/>τότε<text:s/>η<text:s/>ειδική<text:s/>διαχείριση<text:s/>θεωρείται<text:s/>ότι<text:s/>έχει<text:s/>λήξει<text:s/>και<text:s/>ο<text:s/>ειδικός<text:s/>διαχειριστής<text:s/>υποχρε-<text:s/>ούται<text:s/>να<text:s/>υποβάλει<text:s/>αίτηση<text:s/>πτώχευσης<text:s/>της<text:s/>επιχείρησης.<text:s/>Σε<text:s/>περίπτωση<text:s/>κήρυξης<text:s/>του<text:s/>φορέα<text:s/>της<text:s/>επιχείρησης<text:s/>σε<text:s/>πτώχευση,<text:s/>εάν<text:s/>εκκρεμεί<text:s/>η<text:s/>διάθεση<text:s/>μέρους<text:s/>ή<text:s/>όλου<text:s/>του<text:s/>προϊόντος<text:s/>ρευστοποίησης<text:s/>στους<text:s/>πιστωτές,<text:s/>αυτή<text:s/>διενερ-<text:s/>γείται<text:s/>από<text:s/>τον<text:s/>σύνδικο<text:s/>της<text:s/>πτώχευσης,<text:s/>ο<text:s/>οποίος<text:s/>αναλαμβάνει<text:s/>την<text:s/>ευθύνη<text:s/>διανομής<text:s/>του<text:s/>στους<text:s/>δικαιούχους<text:s/>πιστωτές,<text:s/>σύμφωνα<text:s/>με<text:s/>τον<text:s/>πίνακα<text:s/>κατάταξης<text:s/>που<text:s/>έχει<text:s/>συνταχθεί,<text:s/>σύμφωνα<text:s/>με<text:s/>τους<text:s/>όρους<text:s/>του<text:s/>παρόντος<text:s/>και<text:s/>η<text:s/>διανομή<text:s/>αυτή<text:s/>δεν<text:s/>υπόκειται<text:s/>σε<text:s/>πτωχευτική<text:s/>ανάκληση.»<text:s/>2.<text:s/>Η<text:s/>ισχύς<text:s/>της<text:s/>παράτασης<text:s/>της<text:s/>ειδικής<text:s/>διαχείρισης,<text:s/>σύμφωνα<text:s/>με<text:s/>το<text:s/>πρώτο<text:s/>εδάφιο<text:s/>της<text:s/>παρ.<text:s/>10<text:s/>του<text:s/>άρθρου<text:s/>21<text:s/>του<text:s/>ν.<text:s/>4664/2020,<text:s/>όπως<text:s/>τροποποιείται<text:s/>με<text:s/>την<text:s/>παρ.<text:s/>1,<text:s/>αρχίζει<text:s/>από<text:s/>την<text:s/>7η.10.2021.</text:span></text:p>
      <text:h text:style-name="P1587" text:outline-level="6"><text:span text:style-name="T1587_1">Άρθρο<text:s/>87</text:span></text:h>
      <text:h text:style-name="P1588" text:outline-level="6"><text:span text:style-name="T1588_1">Διαδικασία<text:s/>επιχορήγησης<text:s/>επιχειρήσεων<text:s/>και<text:s/>μη<text:s/>κερδοσκοπικού<text:s/>χαρακτήρα<text:s/>φορέων<text:s/>-<text:s/>Τροποποίηση<text:s/>της<text:s/>παρ.<text:s/>3<text:s/>του<text:s/>άρθρου<text:s/>7<text:s/>του<text:s/>ν.<text:s/>4797/2021</text:span></text:h>
      <text:p text:style-name="P1589"><text:span text:style-name="T1589_1">Στο<text:s/>τέλος<text:s/>της<text:s/>παρ.<text:s/>3<text:s/>του<text:s/>άρθρου<text:s/>7<text:s/>του<text:s/>ν.<text:s/>4797/2021<text:s/>(Α΄<text:s/>66)<text:s/>προστίθενται<text:s/>τρία<text:s/>νέα<text:s/>εδάφια<text:s/>και<text:s/>η<text:s/>παρ.<text:s/>3<text:s/>διαμορφώνεται<text:s/>ως<text:s/>εξής:</text:span></text:p>
      <text:p text:style-name="P1590"><text:span text:style-name="T1590_1">«3.<text:s/>Κατόπιν<text:s/>της<text:s/>οριοθέτησης<text:s/>της<text:s/>πληγείσας<text:s/>περιοχής<text:s/>και<text:s/>τη<text:s/>διαπίστωση<text:s/>της<text:s/>έκτασης<text:s/>των<text:s/>ζημιών,<text:s/>ο<text:s/>αρμόδιος<text:s/>Αντιπεριφερειάρχης,<text:s/>διαβιβάζει<text:s/>στη<text:s/>Διεύθυνση<text:s/>Κρατικής<text:s/>Αρωγής<text:s/>του<text:s/>Υπουργείου<text:s/>Οικονομικών,<text:s/>φάκελο<text:s/>με<text:s/>τη<text:s/>συγκεντρωτική<text:s/>κατάσταση<text:s/>των<text:s/>επιχειρήσεων<text:s/>και<text:s/>των<text:s/>φορέων<text:s/>μη<text:s/>κερδοσκοπικού<text:s/>χαρακτήρα<text:s/>που<text:s/>επλήγησαν<text:s/>και<text:s/>των<text:s/>εκτιμώμενων<text:s/>ζημιών,<text:s/>υπογεγραμμένη<text:s/>από<text:s/>τα<text:s/>μέλη<text:s/>της<text:s/>αρμόδιας<text:s/>επιτροπής<text:s/>κρατικής<text:s/>αρωγής<text:s/>του<text:s/>άρθρου<text:s/>16,<text:s/>καθώς<text:s/>και<text:s/>τα<text:s/>απαιτούμενα<text:s/>δικαιολογητι-<text:s/>κά,<text:s/>όπως<text:s/>καθορίζονται<text:s/>με<text:s/>την<text:s/>απόφαση<text:s/>του<text:s/>Υπουργού<text:s/>Οικονομικών<text:s/>της<text:s/>παρ.<text:s/>7.<text:s/>Σε<text:s/>εξαιρετικές<text:s/>περιπτώσεις,<text:s/>όπου<text:s/>παρατηρούνται<text:s/>σημαντικές<text:s/>και<text:s/>εκτεταμένες<text:s/>ζημίες<text:s/>σε<text:s/>αριθμό<text:s/>πληγεισών<text:s/>επιχειρήσεων<text:s/>ή<text:s/>σε<text:s/>μέγεθος<text:s/>καταστροφής,<text:s/>ο<text:s/>αρμόδιος<text:s/>Αντιπεριφερειάρχης<text:s/>δύναται,<text:s/>μετά<text:s/>από<text:s/>εισήγηση<text:s/>της<text:s/>Επιτροπής<text:s/>του<text:s/>άρθρου<text:s/>13<text:s/>προς<text:s/>τον<text:s/>Υπουργό<text:s/>Οικονομικών,<text:s/>να<text:s/>διαβιβάζει<text:s/>στη<text:s/>Διεύθυνση<text:s/>Κρατικής<text:s/>Αρωγής<text:s/>του<text:s/>Υπουργείου<text:s/>Οικονομικών,<text:s/>φάκελο<text:s/>με<text:s/>επιμέρους<text:s/>καταστάσεις<text:s/>επιχειρήσεων<text:s/>και<text:s/>των<text:s/>φορέων<text:s/>μη<text:s/>κερδοσκοπικού<text:s/>χαρακτήρα<text:s/>που<text:s/>επλήγησαν<text:s/>και<text:s/>των<text:s/>εκτιμώμενων<text:s/>ζημιών,<text:s/>για<text:s/>τις<text:s/>οποίες<text:s/>έχουν<text:s/>ολοκληρωθεί<text:s/>η<text:s/>εκτίμηση<text:s/>και<text:s/>η<text:s/>καταγραφή<text:s/>των<text:s/>ζημιών,<text:s/>υπογεγραμμένες<text:s/>από<text:s/>τα<text:s/>μέλη<text:s/>της<text:s/>αρμόδιας<text:s/>επιτροπής<text:s/>κρατικής<text:s/>αρωγής<text:s/>του<text:s/>άρθρου<text:s/>16,<text:s/>καθώς<text:s/>και<text:s/>τα<text:s/>απαιτούμενα<text:s/>δικαιολογη-<text:s/>τικά,<text:s/>όπως<text:s/>καθορίζονται<text:s/>με<text:s/>την<text:s/>απόφαση<text:s/>του<text:s/>Υπουργού<text:s/>Οικονομικών<text:s/>της<text:s/>παρ.<text:s/>7.<text:s/>Στις<text:s/>περιπτώσεις<text:s/>του<text:s/>προηγούμενου<text:s/>εδαφίου<text:s/>η<text:s/>Επιτροπή<text:s/>εισηγείται<text:s/>παράλληλα<text:s/>και<text:s/>το<text:s/>τελικό<text:s/>ποσοστό<text:s/>της<text:s/>επιχορήγησης.<text:s/>Ο<text:s/>αρμόδιος<text:s/>Αντιπε-<text:s/>ριφερειάρχης<text:s/>ενημερώνεται<text:s/>από<text:s/>τη<text:s/>Διεύθυνση<text:s/>Κρατικής<text:s/>Αρωγής<text:s/>του<text:s/>Υπουργείου<text:s/>Οικονομικών<text:s/>για<text:s/>την<text:s/>άσκηση<text:s/>της<text:s/>διακριτικής<text:s/>ευχέρειας<text:s/>των<text:s/>προηγουμένων<text:s/>εδαφίων.»</text:span></text:p>
      <text:h text:style-name="P1591" text:outline-level="6"><text:span text:style-name="T1591_1">Άρθρο<text:s/>88</text:span></text:h>
      <text:h text:style-name="P1592" text:outline-level="6"><text:span text:style-name="T1592_1">Δωρεές<text:s/>και<text:s/>χορηγίες<text:s/>της<text:s/>Επιτροπής<text:s/>«Ελλάδα<text:s/>2021»<text:s/>-<text:s/>Προσθήκη<text:s/>παρ.<text:s/>8Α<text:s/>στο<text:s/>άρθρο<text:s/>34<text:s/>του<text:s/>ν.<text:s/>4647/2019</text:span></text:h>
      <text:p text:style-name="P1593"><text:span text:style-name="T1593_1">1.</text:span><text:span text:style-name="T1593_2"><text:s/>Στο<text:s/>άρθρο<text:s/>34<text:s/>του<text:s/>ν.<text:s/>4647/2019<text:s/>(Α΄<text:s/>204),<text:s/>περί<text:s/>των<text:s/>ρυθμίσεων<text:s/>για<text:s/>τη<text:s/>λειτουργία<text:s/>της<text:s/>Επιτροπής<text:s/>«Ελλάδα<text:s/>2021»,<text:s/>προστίθεται<text:s/>παρ.<text:s/>8Α<text:s/>ως<text:s/>εξής:</text:span></text:p>
      <text:p text:style-name="P1594"><text:span text:style-name="T1594_1">«8Α.<text:s/>Η<text:s/>Επιτροπή<text:s/>«Ελλάδα<text:s/>2021»<text:s/>δύναται<text:s/>να<text:s/>προβαίνει<text:s/>σε<text:s/>δωρεές<text:s/>ή<text:s/>χορηγίες<text:s/>σε<text:s/>φυσικά<text:s/>πρόσωπα,<text:s/>καθώς<text:s/>και<text:s/>σε<text:s/>νομικά<text:s/>πρόσωπα<text:s/>δημοσίου<text:s/>ή<text:s/>ιδιωτικού<text:s/>δικαίου<text:s/>και<text:s/>σε<text:s/>ενώσεις<text:s/>των<text:s/>ανωτέρω,<text:s/>κατόπιν<text:s/>έγκρισης<text:s/>από<text:s/>το<text:s/>Εκτελεστικό<text:s/>της<text:s/>Συμβούλιο<text:s/>των<text:s/>προτάσεων<text:s/>που<text:s/>υποβάλλουν<text:s/>τα<text:s/>εν<text:s/>λόγω<text:s/>πρόσωπα<text:s/>για<text:s/>την<text:s/>υλοποίηση<text:s/>δράσεων<text:s/>και<text:s/>εκδηλώσεων,<text:s/>που<text:s/>λαμβάνουν<text:s/>χώρα<text:s/>λόγω<text:s/>του<text:s/>εορτασμού<text:s/>της<text:s/>εθνικής<text:s/>επετείου<text:s/>για<text:s/>τα<text:s/>διακόσια<text:s/>χρόνια<text:s/>από<text:s/>την<text:s/>Ελληνική<text:s/>Επανάσταση.</text:span></text:p>
      <text:p text:style-name="P1595"><text:span text:style-name="T1595_1">Με<text:s/>τη<text:s/>διαδικασία<text:s/>του<text:s/>πρώτου<text:s/>εδαφίου<text:s/>εγκρίνεται<text:s/>η<text:s/>διάθεση<text:s/>ιδιωτικών<text:s/>πόρων<text:s/>της<text:s/>Επιτροπής,<text:s/>με<text:s/>τη<text:s/>μορφή<text:s/>δωρεάς<text:s/>ή<text:s/>χορηγίας,<text:s/>σε<text:s/>μη<text:s/>κερδοσκοπικά<text:s/>νομικά<text:s/>πρόσωπα<text:s/>που<text:s/>επιδιώκουν<text:s/>σκοπούς<text:s/>συμβατούς<text:s/>με<text:s/>τους<text:s/>επι-<text:s/>διωκόμενους<text:s/>από<text:s/>την<text:s/>Επιτροπή,<text:s/>όπως<text:s/>αυτοί<text:s/>περιγράφονται<text:s/>στην<text:s/>παρ.<text:s/>1<text:s/>του<text:s/>άρθρου<text:s/>114<text:s/>του<text:s/>ν.<text:s/>4622/2019<text:s/>(Α΄<text:s/>133)<text:s/>και<text:s/>εξειδικεύονται<text:s/>από<text:s/>την<text:s/>Επιτροπή<text:s/>«Ελλάδα<text:s/>2021»,<text:s/>για<text:s/>την<text:s/>υλοποίηση<text:s/>του<text:s/>προγράμματος<text:s/>δράσεων<text:s/>που<text:s/>συντονίζει.»</text:span></text:p>
      <text:p text:style-name="P1596"><text:span text:style-name="T1596_1">2.</text:span><text:span text:style-name="T1596_2"><text:s/>Η<text:s/>ισχύς<text:s/>της<text:s/>παρ.<text:s/>1<text:s/>αρχίζει<text:s/>από<text:s/>την<text:s/>έναρξη<text:s/>ισχύος<text:s/>του<text:s/>άρθρου<text:s/>34<text:s/>του<text:s/>ν.<text:s/>4647/2019.</text:span></text:p>
      <text:h text:style-name="P1597" text:outline-level="6"><text:span text:style-name="T1597_1">Άρθρο<text:s/>89</text:span></text:h>
      <text:h text:style-name="P1598" text:outline-level="6"><text:span text:style-name="T1598_1">Δωρεές<text:s/>υπηρεσιών<text:s/>και<text:s/>δημιουργικού<text:s/>υλικού<text:s/>για<text:s/>την<text:s/>προώθηση<text:s/>και<text:s/>προβολή<text:s/>του<text:s/>ελληνικού<text:s/>τουρισμού</text:span></text:h>
      <text:p text:style-name="P1599"><text:span text:style-name="T1599_1">1.</text:span><text:span text:style-name="T1599_2"><text:s/>Ο<text:s/>Υπουργός<text:s/>Τουρισμού<text:s/>δύναται<text:s/>να<text:s/>αποδέχεται<text:s/>δωρεές<text:s/>υπηρεσιών<text:s/>διαφήμισης,<text:s/>προβολής<text:s/>και<text:s/>προώθησης<text:s/>του<text:s/>ελληνικού<text:s/>τουριστικού<text:s/>προϊόντος<text:s/>εθνικής<text:s/>εμβέλειας,<text:s/>στην<text:s/>ημεδαπή<text:s/>και<text:s/>την<text:s/>αλλοδαπή,<text:s/>καθώς<text:s/>και<text:s/>δωρεές<text:s/>του<text:s/>αντίστοιχου<text:s/>δημιουργικού<text:s/>υλικού<text:s/>διαφήμισης<text:s/>και<text:s/>προβολής,<text:s/>από<text:s/>τρίτους,<text:s/>φυσικά<text:s/>και<text:s/>νομικά<text:s/>πρόσωπα.<text:s/>Ο<text:s/>Υπουργός<text:s/>Τουρισμού<text:s/>υπογράφει<text:s/>τις<text:s/>σχετικές<text:s/>συμβάσεις<text:s/>που<text:s/>παρέχονται<text:s/>ως<text:s/>δωρεές<text:s/>για<text:s/>τον<text:s/>σκοπό<text:s/>της<text:s/>προώθησης<text:s/>του<text:s/>ελληνικού<text:s/>τουρισμού<text:s/>σε<text:s/>εθνική<text:s/>κλίμακα.<text:s/>Το<text:s/>δωριζόμενο<text:s/>διαφημιστικό<text:s/>και<text:s/>προωθητικό<text:s/>υλικό<text:s/>παρα-<text:s/>λαμβάνεται<text:s/>από<text:s/>το<text:s/>Υπουργείο<text:s/>Τουρισμού<text:s/>προς<text:s/>περαιτέρω<text:s/>διάθεση<text:s/>στους<text:s/>αποδέκτες.<text:s/>Η<text:s/>αποδοχή<text:s/>των<text:s/>ανωτέρω<text:s/>δωρεών<text:s/>διενεργείται<text:s/>σύμφωνα<text:s/>με<text:s/>τη<text:s/>διαδικασία<text:s/>της<text:s/>περ.<text:s/>ιστ)<text:s/>της<text:s/>παρ.<text:s/>1<text:s/>του<text:s/>άρθρου<text:s/>27<text:s/>του<text:s/>Κώδικα<text:s/>Φόρου<text:s/>Προστιθέμενης<text:s/>Αξίας<text:s/>(ν.<text:s/>2859/2000,<text:s/>Α΄248).</text:span></text:p>
      <text:p text:style-name="P1600"><text:span text:style-name="T1600_1">2.</text:span><text:span text:style-name="T1600_2"><text:s/>Οι<text:s/>προδιαγραφές<text:s/>των<text:s/>υπηρεσιών<text:s/>διαφήμισης,<text:s/>προβολής<text:s/>και<text:s/>προώθησης<text:s/>του<text:s/>ελληνικού<text:s/>τουριστικού<text:s/>προϊόντος<text:s/>που<text:s/>αποτελούν<text:s/>αντικείμενο<text:s/>δωρεάς<text:s/>της<text:s/>παρ.<text:s/>1<text:s/>ανταποκρίνονται<text:s/>στο<text:s/>γενικό<text:s/>πλαίσιο<text:s/>στρατηγικής<text:s/>προώθησης<text:s/>και<text:s/>προβολής<text:s/>του<text:s/>Ελληνικού<text:s/>Οργανισμού<text:s/>Τουρισμού<text:s/>(ΕΟΤ)<text:s/>για<text:s/>την<text:s/>αντίστοιχη<text:s/>προγραμματική<text:s/>περίοδο.<text:s/>Η<text:s/>παραλαβή<text:s/>των<text:s/>παραδοτέων<text:s/>διενεργείται<text:s/>από<text:s/>τριμελή<text:s/>επιτροπή<text:s/>παραλαβής,<text:s/>που<text:s/>αποτελείται<text:s/>από<text:s/>δύο<text:s/>(2)<text:s/>στελέχη<text:s/>του<text:s/>Υπουργείου<text:s/>Τουρισμού<text:s/>ή<text:s/>του<text:s/>ΕΟΤ,<text:s/>καθώς<text:s/>και<text:s/>έναν<text:s/>(1)<text:s/>εκπρόσωπο<text:s/>του<text:s/>δωρητή.</text:span></text:p>
      <text:h text:style-name="P1601" text:outline-level="1"><text:span text:style-name="T1601_1">ΜΕΡΟΣ<text:s/>Ι</text:span></text:h>
      <text:h text:style-name="P1602" text:outline-level="1"><text:span text:style-name="T1602_1">Α΄</text:span></text:h>
      <text:p text:style-name="P1603"><text:span text:style-name="T1603_1">ΕΝΑΡΞΗ<text:s/>ΙΣΧΥΟΣ</text:span></text:p>
      <text:h text:style-name="P1604" text:outline-level="6"><text:span text:style-name="T1604_1">Άρθρο<text:s/>90</text:span></text:h>
      <text:h text:style-name="P1605" text:outline-level="6"><text:span text:style-name="T1605_1">Έναρξη<text:s/>ισχύος</text:span></text:h>
      <text:p text:style-name="P1606"><text:span text:style-name="T1606_1">1.</text:span><text:span text:style-name="T1606_2"><text:s/>Με<text:s/>την<text:s/>επιφύλαξη<text:s/>της<text:s/>παρ.<text:s/>2,<text:s/>η<text:s/>ισχύς<text:s/>του<text:s/>παρόντος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1607"><text:span text:style-name="T1607_1">2.</text:span><text:span text:style-name="T1607_2"><text:s/>α)<text:s/>Η<text:s/>περ.<text:s/>γ΄<text:s/>της<text:s/>παρ.<text:s/>6<text:s/>του<text:s/>άρθρου<text:s/>32<text:s/>τίθεται<text:s/>σε<text:s/>ισχύ<text:s/>σε<text:s/>έξι<text:s/>(6)<text:s/>μήνες<text:s/>από<text:s/>τη<text:s/>δημοσίευση<text:s/>του<text:s/>παρόντος.</text:span></text:p>
      <text:p text:style-name="P1608"><text:span text:style-name="T1608_1">β)</text:span><text:span text:style-name="T1608_2"><text:tab/></text:span><text:span text:style-name="T1608_3">Η<text:s/>ισχύς<text:s/>των<text:s/>άρθρων<text:s/>44,<text:s/>45,<text:s/>46<text:s/>και<text:s/>47<text:s/>εκκινεί<text:s/>από<text:s/>τη<text:s/>10η.9.2021.</text:span></text:p>
      <text:p text:style-name="P1609"><text:span text:style-name="T160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10"><text:span text:style-name="T1610_1">Αθήνα,<text:s/>20<text:s/>Οκτωβρίου<text:s/>2021</text:span></text:p>
      <text:p text:style-name="P1611"><text:span text:style-name="T1611_1">Η<text:s/>Πρόεδρος<text:s/>της<text:s/>Δημοκρατίας</text:span></text:p>
      <text:p text:style-name="P1612"><text:span text:style-name="T1612_1">ΚΑΤΕΡΙΝΑ<text:s/>ΣΑΚΕΛΛΑΡΟΠΟΥΛΟΥ</text:span></text:p>
      <text:p text:style-name="P1613"><text:span text:style-name="T1613_1">Οικονομικών<text:s/></text:span><text:span text:style-name="T1613_2">ΧΡΗΣΤΟΣ<text:s/>ΣΤΑΪΚΟΥΡΑΣ</text:span></text:p>
      <text:p text:style-name="P1614"><text:span text:style-name="T1614_1">Αναπληρωτής<text:s/>Υπουργός<text:s/>Ανάπτυξης<text:s/>και<text:s/>Επενδύσεων</text:span></text:p>
      <text:p text:style-name="P1615"><text:span text:style-name="T1615_1">ΝΙΚΟΛΑΟΣ<text:s/>ΠΑΠΑΘΑΝΑΣΗΣ</text:span></text:p>
      <text:p text:style-name="P1616"><text:span text:style-name="T1616_1">Παιδείας<text:s/>και<text:s/>Θρησκευμάτων</text:span></text:p>
      <text:p text:style-name="P1617"><text:span text:style-name="T1617_1">ΝΙΚΗ<text:s/>ΚΕΡΑΜΕΩΣ</text:span></text:p>
      <text:p text:style-name="P1618"><text:span text:style-name="T1618_1">Αναπληρώτρια<text:s/>Υπουργός<text:s/>Υγείας</text:span></text:p>
      <text:p text:style-name="P1619"><text:span text:style-name="T1619_1">ΑΣΗΜΙΝΑ<text:s/>ΓΚΑΓΚΑ</text:span></text:p>
      <text:p text:style-name="P1620"><text:span text:style-name="T1620_1">Πολιτισμού<text:s/>και<text:s/>Αθλητισμού</text:span></text:p>
      <text:p text:style-name="P1621"><text:span text:style-name="T1621_1">ΣΤΥΛΙΑΝΗ<text:s/>ΜΕΝΔΩΝΗ</text:span></text:p>
      <text:p text:style-name="P1622"><text:span text:style-name="T1622_1">Αναπληρωτής<text:s/>Υπουργός<text:s/>Εσωτερικών</text:span></text:p>
      <text:p text:style-name="P1623"><text:span text:style-name="T1623_1">ΣΤΥΛΙΑΝΟΣ<text:s/>ΠΕΤΣΑΣ</text:span></text:p>
      <text:p text:style-name="P1624"><text:span text:style-name="T1624_1">Αγροτικής<text:s/>Ανάπτυξης<text:s/>και<text:s/>Τροφίμων</text:span></text:p>
      <text:p text:style-name="P1625"><text:span text:style-name="T1625_1">ΣΠΥΡΙΔΩΝ<text:s/>-<text:s/>ΠΑΝΑΓΙΩΤΗΣ<text:s/>ΛΙΒΑΝΟΣ</text:span></text:p>
      <text:p text:style-name="P1626"><text:span text:style-name="T1626_1">Επικρατείας</text:span></text:p>
      <text:p text:style-name="P1627"><text:span text:style-name="T1627_1">ΓΕΩΡΓΙΟΣ<text:s/>ΓΕΡΑΠΕΤΡΙΤΗΣ</text:span></text:p>
      <text:p text:style-name="P1628"><text:span text:style-name="T1628_1">Οι<text:s/>Υπουργοί</text:span></text:p>
      <text:p text:style-name="P1629"><text:span text:style-name="T1629_1">Αναπληρωτής<text:s/>Υπουργός<text:s/>Οικονομικών</text:span></text:p>
      <text:p text:style-name="P1630"><text:span text:style-name="T1630_1">ΘΕΟΔΩΡΟΣ<text:s/>ΣΚΥΛΑΚΑΚΗΣ</text:span></text:p>
      <text:p text:style-name="P1631"><text:span text:style-name="T1631_1">Αναπληρωτής<text:s/>Υπουργός<text:s/>Εξωτερικών</text:span></text:p>
      <text:p text:style-name="P1632"><text:span text:style-name="T1632_1">ΜΙΛΤΙΑΔΗΣ<text:s/>ΒΑΡΒΙΤΣΙΩΤΗΣ</text:span></text:p>
      <text:p text:style-name="P1633"><text:span text:style-name="T1633_1">Εργασίας<text:s/>και</text:span></text:p>
      <text:p text:style-name="P1634"><text:span text:style-name="T1634_1">Κοινωνικών<text:s/>Υποθέσεων</text:span></text:p>
      <text:p text:style-name="P1635"><text:span text:style-name="T1635_1">ΚΩΝΣΤΑΝΤΙΝΟΣ<text:s/>ΧΑΤΖΗΔΑΚΗΣ</text:span></text:p>
      <text:p text:style-name="P1636"><text:span text:style-name="T1636_1">Περιβάλλοντος<text:s/>και<text:s/>Ενέργειας</text:span></text:p>
      <text:p text:style-name="P1637"><text:span text:style-name="T1637_1">ΚΩΝΣΤΑΝΤΙΝΟΣ<text:s/>ΣΚΡΕΚΑΣ</text:span></text:p>
      <text:p text:style-name="P1638"><text:span text:style-name="T1638_1">Δικαιοσύνης</text:span></text:p>
      <text:p text:style-name="P1639"><text:span text:style-name="T1639_1">ΚΩΝΣΤΑΝΤΙΝΟΣ<text:s/>ΤΣΙΑΡΑΣ</text:span></text:p>
      <text:p text:style-name="P1640"><text:span text:style-name="T1640_1">Υποδομών<text:s/>και<text:s/>Μεταφορών</text:span></text:p>
      <text:p text:style-name="P1641"><text:span text:style-name="T1641_1">ΚΩΝΣΤΑΝΤΙΝΟΣ<text:s/>ΚΑΡΑΜΑΝΛΗΣ</text:span></text:p>
      <text:p text:style-name="P1642"><text:span text:style-name="T1642_1">Τουρισμού</text:span></text:p>
      <text:p text:style-name="P1643"><text:span text:style-name="T1643_1">ΒΑΣΙΛΕΙΟΣ<text:s/>ΚΙΚΙΛΙΑΣ</text:span></text:p>
      <text:p text:style-name="P1644"><text:span text:style-name="T1644_1">Επικρατείας</text:span></text:p>
      <text:p text:style-name="P1645"><text:span text:style-name="T1645_1">ΚΥΡΙΑΚΟΣ<text:s/>ΠΙΕΡΡΑΚΑΚΗΣ</text:span></text:p>
      <text:p text:style-name="P1646"><text:span text:style-name="T1646_1">Ανάπτυξης<text:s/>και<text:s/>Επενδύσεων</text:span></text:p>
      <text:p text:style-name="P1647"><text:span text:style-name="T1647_1">ΣΠΥΡΙΔΩΝ<text:s/>-<text:s/>ΑΔΩΝΙΣ<text:s/>ΓΕΩΡΓΙΑΔΗΣ</text:span></text:p>
      <text:p text:style-name="P1648"><text:span text:style-name="T1648_1">Εθνικής<text:s/>Άμυνας</text:span></text:p>
      <text:p text:style-name="P1649"><text:span text:style-name="T1649_1">ΝΙΚΟΛΑΟΣ<text:s/>ΠΑΝΑΓΙΩΤΟΠΟΥΛΟΣ</text:span></text:p>
      <text:p text:style-name="P1650"><text:span text:style-name="T1650_1">Υγείας</text:span></text:p>
      <text:p text:style-name="P1651"><text:span text:style-name="T1651_1">ΑΘΑΝΑΣΙΟΣ<text:s/>ΠΛΕΥΡΗΣ</text:span></text:p>
      <text:p text:style-name="P1652"><text:span text:style-name="T1652_1">Προστασίας<text:s/>του<text:s/>Πολίτη</text:span></text:p>
      <text:p text:style-name="P1653"><text:span text:style-name="T1653_1">ΠΑΝΑΓΙΩΤΗΣ<text:s/>ΘΕOΔΩΡΙΚΑΚΟΣ</text:span></text:p>
      <text:p text:style-name="P1654"><text:span text:style-name="T1654_1">Εσωτερικών</text:span></text:p>
      <text:p text:style-name="P1655"><text:span text:style-name="T1655_1">ΜΑΥΡΟΥΔΗΣ<text:s/>ΒΟΡΙΔΗΣ</text:span></text:p>
      <text:p text:style-name="P1656"><text:span text:style-name="T1656_1">Ναυτιλίας</text:span></text:p>
      <text:p text:style-name="P1657"><text:span text:style-name="T1657_1">και<text:s/>Νησιωτικής<text:s/>Πολιτικής</text:span></text:p>
      <text:p text:style-name="P1658"><text:span text:style-name="T1658_1">ΙΩΑΝΝΗΣ<text:s/>ΠΛΑΚΙΩΤΑΚΗΣ</text:span></text:p>
      <text:p text:style-name="P1659"><text:span text:style-name="T1659_1">Κλιματικής<text:s/>Κρίσης<text:s/>και</text:span></text:p>
      <text:p text:style-name="P1660"><text:span text:style-name="T1660_1">Πολιτικής<text:s/>Προστασίας</text:span></text:p>
      <text:p text:style-name="P1661"><text:span text:style-name="T1661_1">ΧΡΗΣΤΟΣ<text:s/>ΣΤΥΛΙΑΝΙΔΗΣ</text:span></text:p>
      <text:p text:style-name="P1662"><text:span text:style-name="T1662_1">Υφυπουργός</text:span></text:p>
      <text:p text:style-name="P1663"><text:span text:style-name="T1663_1">στον<text:s/>Πρωθυπουργό</text:span></text:p>
      <text:p text:style-name="P1664"><text:span text:style-name="T1664_1">ΙΩΑΝΝΗΣ<text:s/>ΟΙΚΟΝΟΜΟΥ</text:span></text:p>
      <text:p text:style-name="P1665"><text:span text:style-name="T1665_1">Θεωρήθηκε<text:s/>και<text:s/>τέθηκε<text:s/>η<text:s/>Μεγάλη<text:s/>Σφραγίδα<text:s/>του<text:s/>Κράτους.</text:span></text:p>
      <text:p text:style-name="P1666"><text:span text:style-name="T1666_1">Αθήνα,<text:s/>20<text:s/>Οκτωβρίου<text:s/>2021</text:span></text:p>
      <text:p text:style-name="P1667"><text:span text:style-name="T1667_1">Ο<text:s/>επί<text:s/>της<text:s/>Δικαιοσύνης<text:s/>Υπουργός</text:span></text:p>
      <text:p text:style-name="P1668"><text:span text:style-name="T1668_1">ΚΩΝΣΤΑΝΤΙΝΟΣ<text:s/>ΤΣΙΑΡΑΣ</text:span></text:p>
      <text:p text:style-name="P1669"><text:span text:style-name="T1669_1">ΕΘΝΙΚΟ<text:s/>ΤΥΠΟΓΡΑΦΕΙΟ</text:span></text:p>
      <text:p text:style-name="P1670"><text:span text:style-name="T1670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671"><text:span text:style-name="T1671_1">1.<text:s/></text:span><text:span text:style-name="T1671_2">ΦΥΛΛΟ<text:s/>ΤΗΣ<text:s/>ΕΦΗΜΕΡΙΔΑΣ<text:s/>ΤΗΣ<text:s/>ΚΥΒΕΡΝΗΣΕΩΣ<text:s/>(ΦΕΚ)</text:span></text:p>
      <text:p text:style-name="P1672"><text:span text:style-name="T1672_1">•<text:s/>Τα<text:s/></text:span><text:span text:style-name="T1672_2">ΦΕΚ<text:s/>σε<text:s/>ηλεκτρονική<text:s/>μορφή<text:s/></text:span><text:span text:style-name="T1672_3">διατίθενται<text:s/>δωρεάν<text:s/>στο<text:s/></text:span><text:span text:style-name="T1672_4"><text:a xlink:type="simple" xlink:href="http://www.et.gr"><text:span text:style-name="T1672_5">www.et.gr</text:span></text:a></text:span><text:span text:style-name="T1672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672_7"><text:a xlink:type="simple" xlink:href="http://www.et.gr"><text:span text:style-name="T1672_8">www.et.gr</text:span></text:a></text:span><text:span text:style-name="T1672_9">.</text:span></text:p>
      <text:p text:style-name="P1673"><text:span text:style-name="T1673_1">•<text:s/>Τα<text:s/></text:span><text:span text:style-name="T1673_2">ΦΕΚ<text:s/>σε<text:s/>έντυπη<text:s/>μορφή<text:s/></text:span><text:span text:style-name="T1673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674"><text:span text:style-name="T1674_1">•<text:s/></text:span><text:span text:style-name="T1674_2">Τρόποι<text:s/>αποστολής<text:s/>κειμένων<text:s/>προς<text:s/>δημοσίευση:</text:span></text:p>
      <text:p text:style-name="P1675"><text:span text:style-name="T1675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675_2"><text:a xlink:type="simple" xlink:href="mailto:webmaster.et@et.gr"><text:span text:style-name="T1675_3">webmaster.et@et.gr</text:span></text:a></text:span><text:span text:style-name="T1675_4">με<text:s/>χρήση<text:s/>προηγμένης<text:s/>ψηφιακής<text:s/>υπογραφής<text:s/>και<text:s/>χρονοσήμανσης.</text:span></text:p>
      <text:p text:style-name="P1676"><text:span text:style-name="T1676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677"><text:span text:style-name="T1677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677_2"><text:a xlink:type="simple" xlink:href="http://www.et.gr"><text:span text:style-name="T1677_3">www.et.gr</text:span></text:a></text:span><text:span text:style-name="T1677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678"><text:span text:style-name="T1678_1">2.<text:s/></text:span><text:span text:style-name="T1678_2">ΕΚΤΥΠΩΤΙΚΕΣ<text:s/>-<text:s/>ΕΚΔΟΤΙΚΕΣ<text:s/>ΑΝΑΓΚΕΣ<text:s/>ΤΟΥ<text:s/>ΔΗΜΟΣΙΟΥ</text:span></text:p>
      <text:p text:style-name="P1679"><text:span text:style-name="T1679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680"><text:span text:style-name="T1680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81"><text:span text:style-name="T1681_1">Ταχυδρομική<text:s/>Διεύθυνση:<text:s/></text:span><text:span text:style-name="T1681_2">Καποδιστρίου<text:s/>34,<text:s/>τ.κ.<text:s/>10432,<text:s/>Αθήνα</text:span></text:p>
          </table:table-cell>
          <table:table-cell table:style-name="Cell2">
            <text:p text:style-name="P1682"><text:span text:style-name="T1682_1">Ιστότοπος:<text:s/></text:span><text:span text:style-name="T1682_2"><text:a xlink:type="simple" xlink:href="http://www.et.gr"><text:span text:style-name="T1682_3">www.et.gr</text:span></text:a></text:span></text:p>
          </table:table-cell>
          <table:table-cell table:style-name="Cell3">
            <text:p text:style-name="P1683"/>
          </table:table-cell>
        </table:table-row>
        <table:table-row table:style-name="Row2">
          <table:table-cell table:style-name="Cell4">
            <text:p text:style-name="P1684"><text:span text:style-name="T1684_1">ΤΗΛΕΦΩΝΙΚΟ<text:s/>ΚΕΝΤΡΟ:<text:s/>210<text:s/>5279000<text:s/>-<text:s/>fax:<text:s/>210<text:s/>5279054</text:span></text:p>
          </table:table-cell>
          <table:table-cell table:style-name="Cell5">
            <text:p text:style-name="P1685"><text:span text:style-name="T1685_1">Πληροφορίες<text:s/>σχετικά<text:s/>με<text:s/>την<text:s/>λειτουργία<text:s/>του<text:s/>ιστότοπου:<text:s/></text:span><text:span text:style-name="T1685_2"><text:a xlink:type="simple" xlink:href="mailto:helpdesk.et@et.gr"><text:span text:style-name="T1685_3">helpdesk.et@et.gr</text:span></text:a></text:span></text:p>
          </table:table-cell>
          <table:table-cell table:style-name="Cell6">
            <text:p text:style-name="P1686"/>
          </table:table-cell>
        </table:table-row>
        <table:table-row table:style-name="Row3">
          <table:table-cell table:style-name="Cell7">
            <text:p text:style-name="P1687"><text:span text:style-name="T1687_1">ΕΞΥΠΗΡΕΤΗΣΗ<text:s/>ΚΟΙΝΟΥ</text:span></text:p>
            <text:p text:style-name="P1688"><text:span text:style-name="T1688_1">Πωλήσεις<text:s/>-<text:s/>Συνδρομές:<text:s/></text:span><text:span text:style-name="T1688_2">(Ισόγειο,<text:s/>τηλ.<text:s/>210<text:s/>5279178<text:s/>-<text:s/>180)</text:span></text:p>
            <text:p text:style-name="P1689"><text:span text:style-name="T1689_1">Πληροφορίες:<text:s/></text:span><text:span text:style-name="T1689_2">(Ισόγειο,<text:s/>Γρ.<text:s/>3<text:s/>και<text:s/>τηλεφ.<text:s/>κέντρο<text:s/>210<text:s/>5279000)</text:span></text:p>
            <text:p text:style-name="P1690"><text:span text:style-name="T1690_1">Παραλαβή<text:s/>Δημ.<text:s/>Ύλης:<text:s/></text:span><text:span text:style-name="T1690_2">(Ισόγειο,<text:s/>τηλ.<text:s/>210<text:s/>5279167,<text:s/>210<text:s/>5279139)</text:span></text:p>
            <text:p text:style-name="P1691"><text:span text:style-name="T1691_1">Ωράριο<text:s/>για<text:s/>το<text:s/>κοινό:<text:s/></text:span><text:span text:style-name="T1691_2">Δευτέρα<text:s/>ως<text:s/>Παρασκευή:<text:s/>8:00<text:s/>-<text:s/>13:30</text:span></text:p>
          </table:table-cell>
          <table:table-cell table:style-name="Cell8">
            <text:p text:style-name="P1692"/>
          </table:table-cell>
          <table:table-cell table:style-name="Cell9">
            <text:p text:style-name="P1693"/>
          </table:table-cell>
        </table:table-row>
        <table:table-row table:style-name="Row4">
          <table:table-cell table:style-name="Cell10">
            <text:p text:style-name="P1694"/>
          </table:table-cell>
          <table:table-cell table:style-name="Cell11">
            <text:p text:style-name="P1695"><text:span text:style-name="T1695_1">Αποστολή<text:s/>ψηφιακά<text:s/>υπογεγραμμένων<text:s/>εγγράφων<text:s/>προς<text:s/>δημοσίευση<text:s/>στο<text:s/>ΦΕΚ:<text:s/></text:span><text:span text:style-name="T1695_2"><text:a xlink:type="simple" xlink:href="mailto:webmaster.et@et.gr"><text:span text:style-name="T1695_3">webmaster.et@et.gr</text:span></text:a></text:span></text:p>
          </table:table-cell>
          <table:table-cell table:style-name="Cell12">
            <text:p text:style-name="P1696"/>
          </table:table-cell>
        </table:table-row>
        <table:table-row table:style-name="Row5">
          <table:table-cell table:style-name="Cell13">
            <text:p text:style-name="P1697"/>
          </table:table-cell>
          <table:table-cell table:style-name="Cell14">
            <text:p text:style-name="P1698"><text:span text:style-name="T1698_1">Πληροφορίες<text:s/>για<text:s/>γενικό<text:s/>πρωτόκολλο<text:s/>και<text:s/>αλληλογραφία:<text:s/></text:span><text:span text:style-name="T1698_2"><text:a xlink:type="simple" xlink:href="mailto:grammateia@et.gr"><text:span text:style-name="T1698_3">grammateia@et.gr</text:span></text:a></text:span></text:p>
          </table:table-cell>
          <table:table-cell table:style-name="Cell15">
            <text:p text:style-name="P1699"/>
          </table:table-cell>
        </table:table-row>
      </table:table>
      <text:p text:style-name="P1700"><text:span text:style-name="T1700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  <text:p text:style-name="P1701"><text:span text:style-name="T1701_1">2.<text:s/>Ισχύει<text:s/>όταν<text:s/>η<text:s/>εξοικονόμηση<text:s/>ενέργειας<text:s/>υπολογίζεται<text:s/>σε<text:s/>όρους<text:s/>πρωτογενούς<text:s/>ενέργειας<text:s/>με<text:s/>χρήση<text:s/>μιας<text:s/>προσέγγισης<text:s/>από<text:s/>τη<text:s/>βάση<text:s/>στην<text:s/>κορυφή<text:s/>με<text:s/>γνώμονα<text:s/>την<text:s/>τελική<text:s/>κατανάλωση<text:s/>ενέργειας<text:s/>σε<text:s/>kWh<text:s/>εφαρμόζεται<text:s/>ο<text:s/>προκαθορισμένος<text:s/>συντελεστής<text:s/>δύο<text:s/>κόμμα<text:s/>ένα<text:s/>(2,1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