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2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 fo:margin-bottom="0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4.601cm"/>
    </style:style>
    <style:style style:name="Column2" style:family="table-column">
      <style:table-column-properties style:column-width="1.9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StructureList1">
      <style:paragraph-properties fo:margin-top="0.212cm" fo:margin-bottom="0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21cm"/>
    </style:style>
    <style:style style:name="Column4" style:family="table-column">
      <style:table-column-properties style:column-width="9.964cm"/>
    </style:style>
    <style:style style:name="Column5" style:family="table-column">
      <style:table-column-properties style:column-width="3.336cm"/>
    </style:style>
    <style:style style:name="Row1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14.601cm"/>
    </style:style>
    <style:style style:name="Column7" style:family="table-column">
      <style:table-column-properties style:column-width="1.909cm"/>
    </style:style>
    <style:style style:name="Row3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14.601cm"/>
    </style:style>
    <style:style style:name="Column9" style:family="table-column">
      <style:table-column-properties style:column-width="1.909cm"/>
    </style:style>
    <style:style style:name="Row41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2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2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2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2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 fo:margin-bottom="0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0" style:family="table-column">
      <style:table-column-properties style:column-width="2.448cm"/>
    </style:style>
    <style:style style:name="Column11" style:family="table-column">
      <style:table-column-properties style:column-width="8.139cm"/>
    </style:style>
    <style:style style:name="Column12" style:family="table-column">
      <style:table-column-properties style:column-width="5.923cm"/>
    </style:style>
    <style:style style:name="Row6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1.094cm"/>
    </style:style>
    <style:style style:name="Column14" style:family="table-column">
      <style:table-column-properties style:column-width="10.645cm"/>
    </style:style>
    <style:style style:name="Column15" style:family="table-column">
      <style:table-column-properties style:column-width="4.771cm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2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2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1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2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2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2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2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2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Heading_20_2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2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Heading_20_2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2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Heading_20_2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2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Heading_20_2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2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Heading_20_1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1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Heading_20_1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1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font-style="italic" style:font-style-asian="italic" style:font-style-complex="italic"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T1645_2" style:family="text"/>
    <style:style style:name="T164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5<text:s/>Νο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7</text:span></text:p>
      <text:p text:style-name="P5"><text:span text:style-name="T5_1">ΝΟΜΟΣ<text:s/>ΥΠ’<text:s/>ΑΡΙΘΜ.<text:s/>4849</text:span></text:p>
      <text:p text:style-name="P6"><text:span text:style-name="T6_1">Αναμόρφωση<text:s/>και<text:s/>εκσυγχρονισμός<text:s/>του<text:s/>ρυθμιστικού<text:s/>πλαισίου<text:s/>οργάνωσης<text:s/>και<text:s/>λειτουργίας<text:s/>του<text:s/>υπαίθριου<text:s/>εμπορίου,<text:s/>ρυθμίσεις<text:s/>για<text:s/>την<text:s/>άσκηση<text:s/>ψυχαγωγικών<text:s/>δραστηριοτήτων<text:s/>και<text:s/>την<text:s/>απλού-<text:s/>στευση<text:s/>πλαισίου<text:s/>δραστηριοτήτων<text:s/>στην<text:s/>εκπαίδευση,<text:s/>βελτιώσεις<text:s/>στην<text:s/>επιμελητηριακή<text:s/>νομοθεσία,<text:s/>άλλες<text:s/>διατάξεις<text:s/>του<text:s/>Υπουργείου<text:s/>Ανάπτυξης<text:s/>και<text:s/>Επενδύσεων<text:s/>και<text:s/>λοιπέ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text:s/>ΠΙΝΑΚΑΣ<text:s/>ΠΕΡΙΕΧΟΜΕΝΩΝ</text:span></text:p>
      <text:h text:style-name="P10" text:outline-level="1"><text:span text:style-name="T10_1">ΜΕΡΟΣ<text:s/>Δ’<text:s/></text:span></text:h>
      <text:h text:style-name="P11" text:outline-level="1"><text:span text:style-name="T11_1">-<text:s/>ΕΝΑΡΞΗ<text:s/>ΙΣΧΥΟΣ</text:span></text:h>
      <text:h text:style-name="P12" text:outline-level="1"><text:span text:style-name="T12_1">ΜΕΡΟΣ<text:s/>Α’</text:span></text:h>
      <text:h text:style-name="P13" text:outline-level="1"><text:span text:style-name="T13_1">ΡΥΘΜΙΣΗ<text:s/>ΤΟΥ<text:s/>ΥΠΑΙΘΡΙΟΥ<text:s/>ΕΜΠΟΡΙΟΥ</text:span></text:h>
      <text:h text:style-name="P14" text:outline-level="2"><text:span text:style-name="T14_1">ΚΕΦΑΛΑΙΟ<text:s/>Α’</text:span></text:h>
      <text:h text:style-name="P15" text:outline-level="2"><text:span text:style-name="T15_1">ΣΚΟΠΟΣ,<text:s/>ΟΡΙΣΜΟΙ<text:s/>ΚΑΙ<text:s/>ΠΕΔΙΟ<text:s/>ΕΦΑΡΜΟΓΗΣ</text:span></text:h>
      <text:h text:style-name="P16" text:outline-level="6"><text:span text:style-name="T16_1">Άρθρο<text:s/>1</text:span></text:h>
      <text:h text:style-name="P17" text:outline-level="6"><text:span text:style-name="T17_1">Σκοπός<text:s/>και<text:s/>αντικείμενο</text:span></text:h>
      <text:p text:style-name="P18"><text:span text:style-name="T18_1">1.</text:span><text:span text:style-name="T18_2"><text:s/>Σκοπός<text:s/>του<text:s/>παρόντος<text:s/>είναι<text:s/>η<text:s/>ρύθμιση<text:s/>των<text:s/>υφιστάμενων<text:s/>μορφών<text:s/>άσκησης<text:s/>οικονομικής<text:s/>δραστηριότητας<text:s/>στον<text:s/>χώρο<text:s/>του<text:s/>υπαίθριου<text:s/>εμπορίου,<text:s/>η<text:s/>θέσπιση<text:s/>νέων<text:s/>μορφών<text:s/>υπαίθριων<text:s/>εμπορικών<text:s/>δραστηριοτήτων<text:s/>και<text:s/>η<text:s/>ρύθμιση<text:s/>της<text:s/>διαδικασίας<text:s/>του<text:s/>ελέγχου<text:s/>συμμόρφωσης<text:s/>των<text:s/>πωλητών<text:s/>υπαίθριου<text:s/>εμπορίου.<text:s/>Επιδιώκονται<text:s/>ειδικότερα<text:s/>η<text:s/>βελτίωση<text:s/>του<text:s/>πλαισίου<text:s/>του<text:s/>ν.<text:s/>4497/2017<text:s/>(Α’<text:s/>171)<text:s/>σχετικά<text:s/>με<text:s/>τη<text:s/>ρύθμιση<text:s/>του<text:s/>υπαίθριου<text:s/>εμπορίου,<text:s/>η<text:s/>ψηφιοποίηση<text:s/>των<text:s/>διοικητικών<text:s/>διαδικασιών<text:s/>της<text:s/>λειτουργίας<text:s/>του<text:s/>υπαίθριου<text:s/>εμπορίου<text:s/>και<text:s/>η<text:s/>εμπέδωση<text:s/>ενός<text:s/>σταθερού<text:s/>και<text:s/>σαφούς<text:s/>πλαισίου<text:s/>εποπτείας<text:s/>και<text:s/>ελέγχου<text:s/>της<text:s/>οικείας<text:s/>αγοράς.</text:span></text:p>
      <text:p text:style-name="P19"><text:span text:style-name="T19_1">2.</text:span><text:span text:style-name="T19_2"><text:s/>Αντικείμενο<text:s/>του<text:s/>παρόντος<text:s/>είναι<text:s/>η<text:s/>ρύθμιση<text:s/>των<text:s/>οργανωτικών<text:s/>και<text:s/>των<text:s/>ελεγκτικών<text:s/>αρμοδιοτήτων<text:s/>που<text:s/>αφορούν<text:s/>στις<text:s/>αγορές<text:s/>του<text:s/>υπαίθριου<text:s/>εμπορίου,<text:s/>καθώς<text:s/>και<text:s/>των<text:s/>διαδικασιών<text:s/>που<text:s/>αφορούν<text:s/>στην<text:s/>εύρυθμη<text:s/>λειτουργία<text:s/>τους,<text:s/>προκειμένου<text:s/>να<text:s/>υπηρετούνται<text:s/>ο<text:s/>οικονομικός<text:s/>τους<text:s/>σκοπός<text:s/>και<text:s/>το<text:s/>δημόσιο<text:s/>συμφέρον.</text:span></text:p>
      <text:h text:style-name="P20" text:outline-level="6"><text:span text:style-name="T20_1">Άρθρο<text:s/>2</text:span></text:h>
      <text:h text:style-name="P21" text:outline-level="6"><text:span text:style-name="T21_1">Ορισμοί</text:span></text:h>
      <text:p text:style-name="P22"><text:span text:style-name="T22_1">Για<text:s/>τους<text:s/>σκοπούς<text:s/>του<text:s/>παρόντος<text:s/>ισχύουν<text:s/>οι<text:s/>ακόλουθοι<text:s/>ορισμοί:</text:span></text:p>
      <text:p text:style-name="P23"><text:span text:style-name="T23_1">1.</text:span><text:span text:style-name="T23_2"><text:s/>«Υπαίθριο<text:s/>εμπόριο»:<text:s/>Εμπορική<text:s/>δραστηριότητα<text:s/>που<text:s/>ασκείται<text:s/>σε<text:s/>υπαίθριο<text:s/>χώρο,<text:s/>δημόσιο<text:s/>ή<text:s/>ιδιωτικό,<text:s/>ιδιόκτητο<text:s/>ή<text:s/>μισθωμένο,<text:s/>και<text:s/>διακρίνεται<text:s/>σε<text:s/>εμπόριο<text:s/>σε<text:s/>οργανωμένες<text:s/>υπαίθριες<text:s/>αγορές,<text:s/>στάσιμο<text:s/>εμπόριο<text:s/>και<text:s/>πλανόδιο<text:s/>εμπόριο.</text:span></text:p>
      <text:p text:style-name="P24"><text:span text:style-name="T24_1">2.</text:span><text:span text:style-name="T24_2"><text:s/>«Οργανωμένες<text:s/>υπαίθριες<text:s/>αγορές»:<text:s/>Οι<text:s/>λαϊκές<text:s/>αγορές,<text:s/>οι<text:s/>βραχυχρόνιες<text:s/>αγορές,<text:s/>οι<text:s/>υπαίθριες<text:s/>αγορές<text:s/>παρασκευής<text:s/>και<text:s/>πώλησης<text:s/>έτοιμου<text:s/>φαγητού<text:s/>και<text:s/>ποτών<text:s/>επί<text:s/>του<text:s/>δρόμου<text:s/>(street<text:s/>food<text:s/>markets),<text:s/>οι<text:s/>πρότυπες<text:s/>λαϊκές<text:s/>αγορές<text:s/>και<text:s/>οι<text:s/>αγορές<text:s/>χειροτεχνών/καλλιτεχνών.</text:span></text:p>
      <text:p text:style-name="P25"><text:span text:style-name="T25_1">3.</text:span><text:span text:style-name="T25_2"><text:s/>«Στάσιμο<text:s/>εμπόριο»:<text:s/>Η<text:s/>άσκηση<text:s/>υπαίθριας<text:s/>εμπορικής<text:s/>δραστηριότητας<text:s/>από<text:s/>πωλητή<text:s/>που<text:s/>δεν<text:s/>μετακινείται<text:s/>από<text:s/>το<text:s/>καθορισμένο<text:s/>από<text:s/>την<text:s/>αρμόδια<text:s/>αρχή<text:s/>σταθερό<text:s/>σημείο.</text:span></text:p>
      <text:p text:style-name="P26"><text:span text:style-name="T26_1">4.</text:span><text:span text:style-name="T26_2"><text:s/>«Πλανόδιο<text:s/>εμπόριο»:<text:s/>Η<text:s/>άσκηση<text:s/>υπαίθριας<text:s/>εμπορικής<text:s/>δραστηριότητας<text:s/>από<text:s/>πωλητή<text:s/>που<text:s/>μετακινείται<text:s/>με<text:s/>οποιοδήποτε<text:s/>μηχανοκίνητο,<text:s/>ρυμουλκούμενο<text:s/>ή<text:s/>άλλου<text:s/>τύπου<text:s/>κινούμενο<text:s/>μέσο.</text:span></text:p>
      <text:p text:style-name="P27"><text:span text:style-name="T27_1">5.</text:span><text:span text:style-name="T27_2"><text:s/>«Λαϊκή<text:s/>αγορά»:<text:s/>Η<text:s/>υπαίθρια,<text:s/>μετακινούμενη,<text:s/>οργανωμένη<text:s/>αγορά,<text:s/>στην<text:s/>οποία<text:s/>δραστηριοποιούνται<text:s/>παραγωγοί<text:s/>πωλητές<text:s/>πρωτογενών<text:s/>προϊόντων<text:s/>και<text:s/>μεταποιημένων<text:s/>προϊόντων<text:s/>οικοτεχνίας,<text:s/>καθώς<text:s/>και<text:s/>επαγγελματίες<text:s/>πωλητές<text:s/>για<text:s/>τη<text:s/>διάθεση<text:s/>πρωτογενών<text:s/>και<text:s/>βιομηχανικώνβιοτεχνικών<text:s/>μη<text:s/>εδώδιμων<text:s/>ειδών.</text:span></text:p>
      <text:p text:style-name="P28"><text:span text:style-name="T28_1">6.</text:span><text:span text:style-name="T28_2"><text:s/>«Βραχυχρόνιες<text:s/>αγορές»:<text:s/>Οργανωμένες<text:s/>υπαίθριες<text:s/>αγορές,<text:s/>με<text:s/>σαφή<text:s/>και<text:s/>καθορισμένη<text:s/>περιορισμένη<text:s/>διάρκεια,<text:s/>οι<text:s/>οποίες<text:s/>περιλαμβάνουν<text:s/>τις<text:s/>θρησκευτικού<text:s/>χαρακτήρα<text:s/>αγορές<text:s/>(ολιγοήμερες<text:s/>εορταστικές<text:s/>αγορές,<text:s/>θρησκευτικά<text:s/>πανηγύρια,<text:s/>αγορές<text:s/>Χριστουγέννων<text:s/>και<text:s/>αγορές<text:s/>Πάσχα),<text:s/>τις<text:s/>εμποροπανηγύρεις,<text:s/>τις<text:s/>επετειακές<text:s/>αγορές,<text:s/>τις<text:s/>πολιτιστικές<text:s/>αγορές,<text:s/>τις<text:s/>εποχιακές<text:s/>αγορές,<text:s/>τις<text:s/>κυριακάτικες<text:s/>αγορές<text:s/>και<text:s/>τις<text:s/>αγορές<text:s/>ρακοσυλλεκτών.</text:span></text:p>
      <text:p text:style-name="P29"><text:span text:style-name="T29_1">7.</text:span><text:span text:style-name="T29_2"><text:s/>«Υπαίθρια<text:s/>αγορά<text:s/>παρασκευής<text:s/>και<text:s/>πώλησης<text:s/>έτοιμου<text:s/>φαγητού<text:s/>και<text:s/>ποτών<text:s/>επί<text:s/>του<text:s/>δρόμου»<text:s/>ή<text:s/>«Street<text:s/>Food<text:s/>Market»:<text:s/>Υπαίθρια<text:s/>αγορά<text:s/>στην<text:s/>οποία<text:s/>δραστηριοποιούνται<text:s/>επιχειρήσεις<text:s/>που<text:s/>προσφέρουν<text:s/>τρόφιμα<text:s/>και<text:s/>ποτά<text:s/>από<text:s/>κινητά<text:s/>καταστήματα<text:s/>σε<text:s/>δημόσιους<text:s/>(ιδιόκτητους<text:s/>ή<text:s/>μισθωμένους)<text:s/>και<text:s/>ιδιωτικούς<text:s/>χώρους.</text:span></text:p>
      <text:p text:style-name="P30"><text:span text:style-name="T30_1">8.</text:span><text:span text:style-name="T30_2"><text:s/>«Πρότυπη<text:s/>λαϊκή<text:s/>αγορά»:<text:s/>Υπαίθρια<text:s/>λαϊκή<text:s/>αγορά,<text:s/>τα<text:s/>σημεία<text:s/>πώλησης<text:s/>της<text:s/>οποίας<text:s/>έχουν<text:s/>κοινά<text:s/>τεχνικά<text:s/>χαρακτηριστικά<text:s/>και<text:s/>στην<text:s/>οποία<text:s/>εφαρμόζονται<text:s/>εμπορικές<text:s/>πρακτικές<text:s/>που<text:s/>συμβάλλουν<text:s/>στην<text:s/>προστασία<text:s/>του<text:s/>περιβάλλοντος,<text:s/>στην<text:s/>ανάδειξη<text:s/>της<text:s/>ποιότητας<text:s/>των<text:s/>τοπικών<text:s/>ή<text:s/>εγχώριων<text:s/>προϊόντων<text:s/>και<text:s/>της<text:s/>ελληνικής<text:s/>κουζίνας.</text:span></text:p>
      <text:p text:style-name="P31"><text:span text:style-name="T31_1">9.</text:span><text:span text:style-name="T31_2"><text:s/>«Ειδική<text:s/>θεματική<text:s/>αγορά»:<text:s/>Υπαίθρια<text:s/>αγορά<text:s/>σε<text:s/>δημόσιο<text:s/>ή<text:s/>ιδιωτικό<text:s/>χώρο<text:s/>που<text:s/>αφορά<text:s/>στην<text:s/>ανάδειξη<text:s/>και<text:s/>προώθηση<text:s/>προϊόντων<text:s/>και<text:s/>έχει<text:s/>μικτό<text:s/>χαρακτήρα<text:s/>πώλησης<text:s/>ειδών<text:s/>(εδώδιμα<text:s/>και<text:s/>μη<text:s/>προϊόντα).</text:span></text:p>
      <text:p text:style-name="P32"><text:span text:style-name="T32_1">10.</text:span><text:span text:style-name="T32_2"><text:s/>«Αγορά<text:s/>χειροτεχνών/καλλιτεχνών»:<text:s/>Η<text:s/>υπαίθρια<text:s/>αγορά<text:s/>στην<text:s/>οποία<text:s/>δραστηριοποιούνται<text:s/>ως<text:s/>πωλητές<text:s/>χειροτέχνες<text:s/>και<text:s/>καλλιτέχνες,<text:s/>είτε<text:s/>φυσικά<text:s/>πρόσωπα<text:s/>που<text:s/>δημιουργούν<text:s/>έργα<text:s/>τέχνης,<text:s/>καλλιτεχνήματα,<text:s/>χειροτεχνήματα<text:s/>και<text:s/>λοιπά<text:s/>έργα<text:s/>πρωτότυπης,<text:s/>αποκλειστικά<text:s/>δικής<text:s/>τους,<text:s/>καλλιτεχνικής<text:s/>δημιουργίας<text:s/>είτε<text:s/>Κοινωνικές<text:s/>Συνεταιριστικές<text:s/>Επιχειρήσεις<text:s/>(Κοιν.Σ.ΕΠ.)<text:s/>του<text:s/>ν.<text:s/>4430/2016<text:s/>(Α’<text:s/>205)<text:s/>που<text:s/>δραστηριοποιούνται<text:s/>στο<text:s/>ίδιο<text:s/>αντικείμενο.</text:span></text:p>
      <text:p text:style-name="P33"><text:span text:style-name="T33_1">11.</text:span><text:span text:style-name="T33_2"><text:s/>«Αγορά<text:s/>παραγωγών<text:s/>βιολογικών<text:s/>προϊόντων»:<text:s/>Οργανωμένη<text:s/>αγορά<text:s/>στην<text:s/>οποία<text:s/>συμμετέχουν<text:s/>αποκλειστικά<text:s/>παραγωγοί<text:s/>αγροτικών<text:s/>προϊόντων<text:s/>και<text:s/>αγροτικοί<text:s/>συνεταιρισμοί,<text:s/>με<text:s/>σκοπό<text:s/>την<text:s/>απευθείας<text:s/>διάθεση<text:s/>στο<text:s/>καταναλωτικό<text:s/>κοινό<text:s/>των<text:s/>βιολογικών<text:s/>αγροτικών<text:s/>προϊόντων<text:s/>που<text:s/>οι<text:s/>ίδιοι<text:s/>παράγουν<text:s/>ή<text:s/>οικοτεχνικών<text:s/>βιολογικών<text:s/>αγροτικών<text:s/>προϊόντων,<text:s/>ή<text:s/>μεταποιημένων<text:s/>βιολογικών<text:s/>αγροτικών<text:s/>προϊόντων,<text:s/>το<text:s/>βασικό<text:s/>συστατικό<text:s/>των<text:s/>οποίων<text:s/>είναι<text:s/>δικής<text:s/>τους<text:s/>παραγωγής,<text:s/>σύμφωνα<text:s/>με<text:s/>όσα<text:s/>ορίζονται<text:s/>στο<text:s/>άρθρο<text:s/>56<text:s/>του<text:s/>ν.<text:s/>4235/2014<text:s/>(Α’<text:s/>32)<text:s/>και<text:s/>την<text:s/>υπ’<text:s/>αρ.<text:s/>1978/157498/28.6.2019<text:s/>κοινή<text:s/>απόφαση<text:s/>των<text:s/>Υπουργών<text:s/>Εσωτερικών,<text:s/>Οικονομίας<text:s/>και<text:s/>Ανάπτυξης,<text:s/>Αγροτικής<text:s/>Ανάπτυξης<text:s/>και<text:s/>Τροφίμων<text:s/>(Β’<text:s/>2710).</text:span></text:p>
      <text:p text:style-name="P34"><text:span text:style-name="T34_1">12.</text:span><text:span text:style-name="T34_2"><text:s/>«Αγορά<text:s/>ρακοσυλλεκτών»:<text:s/>Η<text:s/>υπαίθρια<text:s/>αγορά<text:s/>στην<text:s/>οποία<text:s/>δραστηριοποιούνται<text:s/>ως<text:s/>πωλητές<text:s/>φυσικά<text:s/>πρόσωπα<text:s/>που<text:s/>κατέχουν<text:s/>σχετική<text:s/>βεβαίωση<text:s/>ή<text:s/>άδεια,<text:s/>που<text:s/>έχει<text:s/>ήδη<text:s/>εκδοθεί,<text:s/>καθώς<text:s/>και<text:s/>φυσικά<text:s/>πρόσωπα<text:s/>στα<text:s/>οποία<text:s/>χορηγείται<text:s/>βεβαίωση<text:s/>δραστηριοποίησης<text:s/>σε<text:s/>αγορά<text:s/>ρακοσυλλεκτών.</text:span></text:p>
      <text:p text:style-name="P35"><text:span text:style-name="T35_1">13.</text:span><text:span text:style-name="T35_2"><text:s/>«Φορέας<text:s/>λειτουργίας»:<text:s/>Ο<text:s/>δήμος<text:s/>ή<text:s/>η<text:s/>περιφέρεια<text:s/>που<text:s/>οργανώνει<text:s/>υπαίθριες<text:s/>αγορές<text:s/>και<text:s/>είναι<text:s/>αρμόδιος/α<text:s/>για<text:s/>την<text:s/>εύρυθμη<text:s/>λειτουργία<text:s/>τους,<text:s/>την<text:s/>αντιμετώπιση<text:s/>κάθε<text:s/>σχετικού<text:s/>ζητήματος<text:s/>που<text:s/>ανακύπτει<text:s/>όσον<text:s/>αφορά<text:s/>στην<text:s/>εν<text:s/>γένει<text:s/>λειτουργία<text:s/>τους<text:s/>και<text:s/>στη<text:s/>δραστηριοποίηση<text:s/>των<text:s/>πωλητών<text:s/>σε<text:s/>αυτές.</text:span></text:p>
      <text:p text:style-name="P36"><text:span text:style-name="T36_1">14.</text:span><text:span text:style-name="T36_2"><text:s/>«Πωλητής»:<text:s/>Το<text:s/>φυσικό<text:s/>ή<text:s/>νομικό<text:s/>πρόσωπο<text:s/>στο<text:s/>οποίο<text:s/>έχει<text:s/>χορηγηθεί<text:s/>άδεια,<text:s/>προκειμένου<text:s/>να<text:s/>δραστηριοποιείται<text:s/>στο<text:s/>υπαίθριο<text:s/>εμπόριο,<text:s/>από<text:s/>αρμόδια<text:s/>αρχή.</text:span></text:p>
      <text:p text:style-name="P37"><text:span text:style-name="T37_1">15.</text:span><text:span text:style-name="T37_2"><text:s/>«Παραγωγός<text:s/>πωλητής<text:s/>υπαίθριου<text:s/>εμπορίου»:<text:s/>Ο<text:s/>παραγωγός<text:s/>που<text:s/>είναι<text:s/>εγγεγραμμένος<text:s/>στο<text:s/>Μητρώο<text:s/>Αγροτών<text:s/>και<text:s/>Αγροτικών<text:s/>Εκμεταλλεύσεων<text:s/>του<text:s/>ν.<text:s/>3874/2010<text:s/>(Α’<text:s/>151),<text:s/>δραστηριοποιείται<text:s/>στο<text:s/>υπαίθριο<text:s/>εμπόριο<text:s/>διαθέτοντας<text:s/>προς<text:s/>πώληση<text:s/>αγροτικά<text:s/>προϊόντα<text:s/>αποκλειστικά<text:s/>ιδίας<text:s/>παραγωγής<text:s/>και<text:s/>στον<text:s/>οποίο<text:s/>έχει<text:s/>χορηγηθεί<text:s/>άδεια<text:s/>δραστηριοποίησης<text:s/>από<text:s/>αρμόδια<text:s/>αρχή.</text:span></text:p>
      <text:p text:style-name="P38"><text:span text:style-name="T38_1">16.</text:span><text:span text:style-name="T38_2"><text:s/>«Επαγγελματίας<text:s/>πωλητής<text:s/>υπαίθριου<text:s/>εμπορίου»:<text:s/>Το<text:s/>φυσικό<text:s/>πρόσωπο<text:s/>που<text:s/>δραστηριοποιείται<text:s/>στο<text:s/>υπαίθριο<text:s/>εμπόριο<text:s/>διαθέτοντας<text:s/>προς<text:s/>πώληση<text:s/>τα<text:s/>είδη<text:s/>που<text:s/>ορίζονται<text:s/>με<text:s/>την<text:s/>απόφαση<text:s/>της<text:s/>παρ.<text:s/>2<text:s/>του<text:s/>άρθρου<text:s/>66,<text:s/>τα<text:s/>οποία<text:s/>δεν<text:s/>προέρχονται<text:s/>από<text:s/>ιδία<text:s/>παραγωγή,<text:s/>και<text:s/>στον<text:s/>οποίο<text:s/>έχει<text:s/>χορηγηθεί<text:s/>άδεια<text:s/>δραστηριοποίησης<text:s/>από<text:s/>αρμόδια<text:s/>αρχή.</text:span></text:p>
      <text:p text:style-name="P39"><text:span text:style-name="T39_1">17.</text:span><text:span text:style-name="T39_2"><text:s/>«Μεταποίηση»:<text:s/>Η<text:s/>ουσιαστική<text:s/>τροποποίηση<text:s/>του<text:s/>πρωτογενούς<text:s/>προϊόντος<text:s/>που<text:s/>συμπεριλαμβάνει<text:s/>ιδίως<text:s/>τη<text:s/>θερμική<text:s/>επεξεργασία,<text:s/>το<text:s/>κάπνισμα,<text:s/>το<text:s/>αλάτισμα,<text:s/>την<text:s/>ωρί-<text:s/>μανση,<text:s/>την<text:s/>αποξήρανση,<text:s/>το<text:s/>μαρινάρισμα,<text:s/>την<text:s/>εκχύλιση,<text:s/>την<text:s/>εξώθηση<text:s/>ή<text:s/>τον<text:s/>συνδυασμό<text:s/>των<text:s/>παραπάνω<text:s/>μεθόδων.</text:span></text:p>
      <text:p text:style-name="P40"><text:span text:style-name="T40_1">18.</text:span><text:span text:style-name="T40_2"><text:s/>«Μεταποιημένα<text:s/>προϊόντα»:<text:s/>Τα<text:s/>τρόφιμα<text:s/>που<text:s/>προέρχονται<text:s/>από<text:s/>τη<text:s/>μεταποίηση<text:s/>πρωτογενών<text:s/>προϊόντων.<text:s/>Τα<text:s/>προϊόντα<text:s/>αυτά<text:s/>είναι<text:s/>δυνατό<text:s/>να<text:s/>περιέχουν<text:s/>συστατικά<text:s/>τα<text:s/>οποία<text:s/>είναι<text:s/>αναγκαία<text:s/>για<text:s/>την<text:s/>παρασκευή<text:s/>τους<text:s/>ή<text:s/>τα<text:s/>οποία<text:s/>τους<text:s/>προσδίδουν<text:s/>ιδιαίτερα<text:s/>χαρακτηριστικά.</text:span></text:p>
      <text:p text:style-name="P41"><text:span text:style-name="T41_1">19.</text:span><text:span text:style-name="T41_2"><text:s/>«Αγροτικά<text:s/>προϊόντα»:<text:s/>Τα<text:s/>προϊόντα<text:s/>του<text:s/>εδάφους,<text:s/>της<text:s/>κτηνοτροφίας,<text:s/>της<text:s/>πτηνοτροφίας,<text:s/>της<text:s/>μελισσοκομίας,<text:s/>της<text:s/>θαλάσσιας<text:s/>αλιείας,<text:s/>της<text:s/>σπογγαλιείας,<text:s/>της<text:s/>οστρακα-<text:s/>λιείας,<text:s/>της<text:s/>αλιείας<text:s/>εσωτερικών<text:s/>υδάτων,<text:s/>της<text:s/>υδατοκαλλιέργειας,<text:s/>της<text:s/>δασοπονίας,<text:s/>της<text:s/>θηραματοπονίας<text:s/>και<text:s/>των<text:s/>κάθε<text:s/>είδους<text:s/>εκτροφών,<text:s/>καθώς<text:s/>και<text:s/>κάθε<text:s/>άλλο<text:s/>προϊόν<text:s/>που<text:s/>προέρχεται<text:s/>από<text:s/>την<text:s/>αγροτική<text:s/>εν<text:s/>γένει<text:s/>δραστηριότητα.</text:span></text:p>
      <text:p text:style-name="P42"><text:span text:style-name="T42_1">20.</text:span><text:span text:style-name="T42_2"><text:s/>«Οικοτεχνία»:<text:s/>Η<text:s/>μικρής<text:s/>κλίμακας<text:s/>μεταποίηση<text:s/>γεωργικών<text:s/>προϊόντων<text:s/>από<text:s/>παραγωγό<text:s/>εγγεγραμμένο<text:s/>στο<text:s/>Κεντρικό<text:s/>Ηλεκτρονικό<text:s/>Μητρώο<text:s/>Οικοτεχνίας<text:s/>της<text:s/>παρ.<text:s/>2<text:s/>του<text:s/>άρθρου<text:s/>56<text:s/>του<text:s/>ν.<text:s/>4235/2014.</text:span></text:p>
      <text:p text:style-name="P43"><text:span text:style-name="T43_1">21.</text:span><text:span text:style-name="T43_2"><text:s/>«Κινητές<text:s/>καντίνες»:<text:s/>Οχήματα,<text:s/>αυτοκινούμενα<text:s/>ή<text:s/>ρυμουλκούμενα,<text:s/>διασκευασμένα<text:s/>σε<text:s/>κινητά<text:s/>καταστήματα,<text:s/>τα<text:s/>οποία,<text:s/>σύμφωνα<text:s/>με<text:s/>το<text:s/>άρθρο<text:s/>14<text:s/>της<text:s/>υπό<text:s/>στοιχεία<text:s/>Υ1γ/Γ.Π./οικ.47829/21.6.2017<text:s/>απόφασης<text:s/>του<text:s/>Υπουργού<text:s/>Υγείας<text:s/>(Β’<text:s/>2161),<text:s/>κατατάσσονται<text:s/>στις<text:s/>επιχειρήσεις<text:s/>μαζικής<text:s/>εστίασης<text:s/>και,<text:s/>ειδικότερα,<text:s/>στις<text:s/>επιχειρήσεις<text:s/>παρασκευής<text:s/>ή<text:s/>και<text:s/>προσφοράς<text:s/>τροφίμων<text:s/>και<text:s/>ποτών<text:s/>σε<text:s/>κινητούς<text:s/>ή<text:s/>προσωρινούς<text:s/>χώρους.</text:span></text:p>
      <text:p text:style-name="P44"><text:span text:style-name="T44_1">22.</text:span><text:span text:style-name="T44_2"><text:s/>«Φορητές<text:s/>εγκαταστάσεις<text:s/>έψησης»:<text:s/>Οι<text:s/>φορητές<text:s/>εγκαταστάσεις<text:s/>για<text:s/>την<text:s/>παρασκευή<text:s/>πρόχειρων<text:s/>γευμάτων,<text:s/>όπως<text:s/>ποπ<text:s/>κορν,<text:s/>μαλλί<text:s/>της<text:s/>γριάς,<text:s/>λουκουμάδες<text:s/>και<text:s/>κάστανα<text:s/>που<text:s/>σύμφωνα<text:s/>με<text:s/>το<text:s/>άρθρο<text:s/>14<text:s/>της<text:s/>υπό<text:s/>στοιχεία<text:s/>Υ1γ/Γ.Π./οικ.47829/21.6.2017<text:s/>απόφασης<text:s/>του<text:s/>Υπουργού<text:s/>Υγείας<text:s/>εντάσσονται<text:s/>στις<text:s/>επιχειρήσεις<text:s/>παρασκευής<text:s/>ή<text:s/>προσφοράς<text:s/>τροφίμων<text:s/>και<text:s/>ποτών<text:s/>σε<text:s/>κινητούς<text:s/>ή<text:s/>προσωρινούς<text:s/>χώρους.</text:span></text:p>
      <text:p text:style-name="P45"><text:span text:style-name="T45_1">23.</text:span><text:span text:style-name="T45_2"><text:s/>«Άδεια<text:s/>παραγωγού<text:s/>πωλητή<text:s/>και<text:s/>επαγγελματία<text:s/>πωλητή»:<text:s/>Η<text:s/>άδεια<text:s/>που<text:s/>χορηγείται<text:s/>από<text:s/>την<text:s/>αρμόδια<text:s/>αρχή<text:s/>σε<text:s/>φυσικά<text:s/>και<text:s/>νομικά<text:s/>πρόσωπα,<text:s/>παραγωγούς<text:s/>πωλητές<text:s/>και<text:s/>επαγγελματίες<text:s/>πωλητές<text:s/>αντίστοιχα,<text:s/>προκειμένου<text:s/>να<text:s/>δραστηριοποιούνται<text:s/>στο<text:s/>υπαίθριο<text:s/>εμπόριο.</text:span></text:p>
      <text:p text:style-name="P46"><text:span text:style-name="T46_1">24.</text:span><text:span text:style-name="T46_2"><text:s/>«Άδεια<text:s/>πωλητή<text:s/>χειροτέχνη-καλλιτέχνη»:<text:s/>Η<text:s/>άδεια<text:s/>που<text:s/>χορηγείται<text:s/>σε<text:s/>χειροτέχνες/καλλιτέχνες<text:s/>και<text:s/>σε<text:s/>Κοιν.Σ.ΕΠ.<text:s/>από<text:s/>τον<text:s/>αρμόδιο<text:s/>φορέα,<text:s/>προκειμένου<text:s/>να<text:s/>δραστηριοποιούνται<text:s/>σε<text:s/>αγορές<text:s/>χειροτεχνών-καλλιτεχνών.</text:span></text:p>
      <text:p text:style-name="P47"><text:span text:style-name="T47_1">25.</text:span><text:span text:style-name="T47_2"><text:s/>«Άδεια<text:s/>πωλητή<text:s/>σε<text:s/>υπαίθρια<text:s/>αγορά<text:s/>παρασκευής<text:s/>και<text:s/>πώλησης<text:s/>έτοιμου<text:s/>φαγητού<text:s/>και<text:s/>ποτών<text:s/>επί<text:s/>του<text:s/>δρόμου»<text:s/>ή<text:s/>«Άδεια<text:s/>Street<text:s/>Food<text:s/>Market»:<text:s/>Η<text:s/>άδεια<text:s/>που<text:s/>χορηγείται<text:s/>σε<text:s/>πωλητές<text:s/>από<text:s/>τον<text:s/>αρμόδιο<text:s/>φορέα,<text:s/>προκειμένου<text:s/>να<text:s/>δραστηριοποιούνται<text:s/>σε<text:s/>υπαίθριες<text:s/>αγορές<text:s/>παρασκευής<text:s/>και<text:s/>πώλησης<text:s/>έτοιμου<text:s/>φαγητού<text:s/>και<text:s/>ποτών<text:s/>επί<text:s/>του<text:s/>δρόμου.</text:span></text:p>
      <text:p text:style-name="P48"><text:span text:style-name="T48_1">26.</text:span><text:span text:style-name="T48_2"><text:s/>«Βεβαίωση<text:s/>δραστηριοποίησης<text:s/>στις<text:s/>βραχυχρόνιες<text:s/>αγορές»:<text:s/>Η<text:s/>βεβαίωση<text:s/>που<text:s/>χορηγείται<text:s/>από<text:s/>τον<text:s/>αρμόδιο<text:s/>φορέα<text:s/>σε<text:s/>πωλητές,<text:s/>προκειμένου<text:s/>να<text:s/>δραστηριοποιούνται<text:s/>σε<text:s/>βραχυχρόνιες<text:s/>αγορές.</text:span></text:p>
      <text:p text:style-name="P49"><text:span text:style-name="T49_1">27.</text:span><text:span text:style-name="T49_2"><text:s/>«Παράλληλη<text:s/>αγορά»:<text:s/>Προσωρινή<text:s/>υπαίθρια<text:s/>οργανωμένη<text:s/>αγορά<text:s/>που<text:s/>λειτουργεί<text:s/>εντός<text:s/>των<text:s/>ορίων<text:s/>του<text:s/>ίδιου<text:s/>δήμου,<text:s/>εφόσον<text:s/>υπάρχει<text:s/>έκτακτη<text:s/>ανάγκη,<text:s/>ιδίως<text:s/>σε<text:s/>περίπτωση<text:s/>πανδημίας<text:s/>ή<text:s/>θεομηνίας.</text:span></text:p>
      <text:p text:style-name="P50"><text:span text:style-name="T50_1">28.</text:span><text:span text:style-name="T50_2"><text:s/>«Ο.Π.Σ.Α.Α.»:<text:s/>Το<text:s/>Ολοκληρωμένο<text:s/>Πληροφοριακό<text:s/>Σύστημα<text:s/>«Ανοιχτή<text:s/>Αγορά»,<text:s/>του<text:s/>άρθρου<text:s/>56,<text:s/>στο<text:s/>οποίο<text:s/>καταχωρούνται<text:s/>όλα<text:s/>τα<text:s/>στοιχεία<text:s/>που<text:s/>αφορούν<text:s/>στη<text:s/>σύννομη<text:s/>λειτουργία<text:s/>του<text:s/>υπαίθριου<text:s/>εμπορίου<text:s/>και<text:s/>τηρείται<text:s/>σχετική<text:s/>βάση<text:s/>δεδομένων.<text:s/>Το<text:s/>Ο.Π.Σ.Α.Α.<text:s/>μπορεί<text:s/>να<text:s/>αξιο-<text:s/>ποιείται,<text:s/>μεταξύ<text:s/>άλλων,<text:s/>κατά<text:s/>τη<text:s/>διενέργεια<text:s/>ελέγχων<text:s/>από<text:s/>τα<text:s/>αρμόδια<text:s/>όργανα<text:s/>ελέγχου<text:s/>για<text:s/>το<text:s/>υπαίθριο<text:s/>εμπόριο.</text:span></text:p>
      <text:h text:style-name="P51" text:outline-level="6"><text:span text:style-name="T51_1">Άρθρο<text:s/>3</text:span></text:h>
      <text:h text:style-name="P52" text:outline-level="6"><text:span text:style-name="T52_1">Μορφές<text:s/>άσκησης<text:s/>υπαίθριου</text:span></text:h>
      <text:p text:style-name="P53"><text:span text:style-name="T53_1">εμπορίου<text:s/>-<text:s/>Πεδίο<text:s/>εφαρμογής</text:span></text:p>
      <text:p text:style-name="P54"><text:span text:style-name="T54_1">1.</text:span><text:span text:style-name="T54_2"><text:s/>Ο<text:s/>παρών<text:s/>νόμος<text:s/>ρυθμίζει<text:s/>όλες<text:s/>τις<text:s/>μορφές<text:s/>άσκησης<text:s/>υπαίθριου<text:s/>εμπορίου<text:s/>που<text:s/>διακρίνονται<text:s/>σε:</text:span></text:p>
      <text:p text:style-name="P55"><text:span text:style-name="T55_1">α)</text:span><text:span text:style-name="T55_2"><text:tab/></text:span><text:span text:style-name="T55_3">Εμπόριο<text:s/>σε<text:s/>οργανωμένες<text:s/>υπαίθριες<text:s/>αγορές:</text:span></text:p>
      <text:p text:style-name="P56"><text:span text:style-name="T56_1">αα)</text:span><text:span text:style-name="T56_2"><text:tab/></text:span><text:span text:style-name="T56_3">λαϊκές<text:s/>αγορές,</text:span></text:p>
      <text:p text:style-name="P57"><text:span text:style-name="T57_1">αβ)</text:span><text:span text:style-name="T57_2"><text:tab/></text:span><text:span text:style-name="T57_3">πρότυπες<text:s/>λαϊκές<text:s/>αγορές,</text:span></text:p>
      <text:p text:style-name="P58"><text:span text:style-name="T58_1">αγ)</text:span><text:span text:style-name="T58_2"><text:tab/></text:span><text:span text:style-name="T58_3">βραχυχρόνιες<text:s/>αγορές,</text:span></text:p>
      <text:p text:style-name="P59"><text:span text:style-name="T59_1">αδ)</text:span><text:span text:style-name="T59_2"><text:tab/></text:span><text:span text:style-name="T59_3">υπαίθριες<text:s/>αγορές<text:s/>παρασκευής<text:s/>έτοιμου<text:s/>φαγητού<text:s/>και<text:s/>ποτού<text:s/>επί<text:s/>του<text:s/>δρόμου<text:s/>(street<text:s/>food<text:s/>markets),</text:span></text:p>
      <text:p text:style-name="P60"><text:span text:style-name="T60_1">αε)</text:span><text:span text:style-name="T60_2"><text:tab/></text:span><text:span text:style-name="T60_3">αγορές<text:s/>χειροτεχνών-καλλιτεχνών,</text:span></text:p>
      <text:p text:style-name="P61"><text:span text:style-name="T61_1">αστ)</text:span><text:span text:style-name="T61_2"><text:tab/></text:span><text:span text:style-name="T61_3">αγορές<text:s/>παραγωγών<text:s/>βιολογικών<text:s/>προϊόντων,</text:span></text:p>
      <text:p text:style-name="P62"><text:span text:style-name="T62_1">β)</text:span><text:span text:style-name="T62_2"><text:tab/></text:span><text:span text:style-name="T62_3">στάσιμο<text:s/>εμπόριο,</text:span></text:p>
      <text:p text:style-name="P63"><text:span text:style-name="T63_1">γ)</text:span><text:span text:style-name="T63_2"><text:tab/></text:span><text:span text:style-name="T63_3">πλανόδιο<text:s/>εμπόριο.</text:span></text:p>
      <text:p text:style-name="P64"><text:span text:style-name="T64_1">2.</text:span><text:span text:style-name="T64_2"><text:s/>Το<text:s/>παρόν<text:s/>μέρος<text:s/>εφαρμόζεται<text:s/>στο<text:s/>υπαίθριο<text:s/>εμπόριο,<text:s/>εκτός<text:s/>από<text:s/>τις<text:s/>αγορές<text:s/>παραγωγών<text:s/>βιολογικών<text:s/>προϊόντων<text:s/>της<text:s/>υποπερ.<text:s/>αστ)<text:s/>της<text:s/>περ.<text:s/>α)<text:s/>της<text:s/>παρ.<text:s/>1.</text:span></text:p>
      <text:h text:style-name="P65" text:outline-level="2"><text:span text:style-name="T65_1">ΚΕΦΑΛΑΙΟ<text:s/>Β’</text:span></text:h>
      <text:h text:style-name="P66" text:outline-level="2"><text:span text:style-name="T66_1">ΓΕΝΙΚΕΣ<text:s/>ΡΥΘΜΙΣΕΙΣ<text:s/>ΓΙΑ<text:s/>ΤΟ<text:s/>ΥΠΑΙΘΡΙΟ<text:s/>ΕΜΠΟΡΙΟ</text:span></text:h>
      <text:p text:style-name="P67"><text:span text:style-name="T67_1">ΥΠΟΚΕΦΑΛΑΙΟ<text:s/>Α’</text:span></text:p>
      <text:p text:style-name="P68"><text:span text:style-name="T68_1">ΑΔΕΙΕΣ<text:s/>ΚΑΙ<text:s/>ΘΕΣΕΙΣ<text:s/>ΣΤΟ<text:s/>ΥΠΑΙΘΡΙΟ<text:s/>ΕΜΠΟΡΙΟ</text:span></text:p>
      <text:h text:style-name="P69" text:outline-level="6"><text:span text:style-name="T69_1">Άρθρο<text:s/>4</text:span></text:h>
      <text:h text:style-name="P70" text:outline-level="6"><text:span text:style-name="T70_1">Άδειες<text:s/>και<text:s/>βεβαιώσεις<text:s/>δραστηριοποίησης<text:s/>στο<text:s/>υπαίθριο<text:s/>εμπόριο</text:span></text:h>
      <text:p text:style-name="P71"><text:span text:style-name="T71_1">1.</text:span><text:span text:style-name="T71_2"><text:s/>Για<text:s/>την<text:s/>άσκηση<text:s/>υπαίθριου<text:s/>εμπορίου<text:s/>σε<text:s/>χώρο<text:s/>δημόσιο<text:s/>ή<text:s/>δημοτικό,<text:s/>ιδιόκτητο<text:s/>ή<text:s/>μισθωμένο,<text:s/>απαιτείται<text:s/>κατοχή<text:s/>άδειας<text:s/>ή<text:s/>βεβαίωσης<text:s/>δραστηριοποίησης<text:s/>που<text:s/>βρίσκεται<text:s/>σε<text:s/>ισχύ.</text:span></text:p>
      <text:p text:style-name="P72"><text:span text:style-name="T72_1">2.</text:span><text:span text:style-name="T72_2"><text:s/>Τα<text:s/>είδη<text:s/>των<text:s/>αδειών<text:s/>και<text:s/>των<text:s/>βεβαιώσεων<text:s/>δραστηρι-<text:s/>οποίησης<text:s/>που<text:s/>χορηγούνται<text:s/>είναι<text:s/>τα<text:s/>ακόλουθα:</text:span></text:p>
      <text:p text:style-name="P73"><text:span text:style-name="T73_1">α)</text:span><text:span text:style-name="T73_2"><text:tab/></text:span><text:span text:style-name="T73_3">Για<text:s/>τις<text:s/>υπαίθριες<text:s/>οργανωμένες<text:s/>αγορές:</text:span></text:p>
      <text:p text:style-name="P74"><text:span text:style-name="T74_1">αα)</text:span><text:span text:style-name="T74_2"><text:tab/></text:span><text:span text:style-name="T74_3">άδεια<text:s/>παραγωγού<text:s/>πωλητή<text:s/>σε<text:s/>λαϊκή<text:s/>αγορά,</text:span></text:p>
      <text:p text:style-name="P75"><text:span text:style-name="T75_1">αβ)</text:span><text:span text:style-name="T75_2"><text:tab/></text:span><text:span text:style-name="T75_3">άδεια<text:s/>επαγγελματία<text:s/>πωλητή<text:s/>σε<text:s/>λαϊκή<text:s/>αγορά,</text:span></text:p>
      <text:p text:style-name="P76"><text:span text:style-name="T76_1">αγ)</text:span><text:span text:style-name="T76_2"><text:tab/></text:span><text:span text:style-name="T76_3">βεβαίωση<text:s/>δραστηριοποίησης<text:s/>ετήσιας<text:s/>διάρκειας<text:s/>στις<text:s/>βραχυχρόνιες<text:s/>αγορές,</text:span></text:p>
      <text:p text:style-name="P77"><text:span text:style-name="T77_1">αδ)</text:span><text:span text:style-name="T77_2"><text:tab/></text:span><text:span text:style-name="T77_3">άδεια<text:s/>πωλητή<text:s/>χειροτέχνη<text:s/>-<text:s/>καλλιτέχνη<text:s/>σε<text:s/>αγορές<text:s/>χειροτεχνών<text:s/>-<text:s/>καλλιτεχνών,</text:span></text:p>
      <text:p text:style-name="P78"><text:span text:style-name="T78_1">αε)</text:span><text:span text:style-name="T78_2"><text:tab/></text:span><text:span text:style-name="T78_3">άδεια<text:s/>πωλητή<text:s/>σε<text:s/>υπαίθριες<text:s/>αγορές<text:s/>παρασκευής<text:s/>έτοιμου<text:s/>φαγητού<text:s/>και<text:s/>ποτού<text:s/>επί<text:s/>του<text:s/>δρόμου<text:s/>(street<text:s/>food<text:s/>markets),</text:span></text:p>
      <text:p text:style-name="P79"><text:span text:style-name="T79_1">αστ)</text:span><text:span text:style-name="T79_2"><text:tab/></text:span><text:span text:style-name="T79_3">βεβαίωση<text:s/>δραστηριοποίησης<text:s/>σε<text:s/>αγορά<text:s/>ρακοσυλλεκτών.</text:span></text:p>
      <text:p text:style-name="P80"><text:span text:style-name="T80_1">β)</text:span><text:span text:style-name="T80_2"><text:tab/></text:span><text:span text:style-name="T80_3">Για<text:s/>το<text:s/>στάσιμο<text:s/>εμπόριο:</text:span></text:p>
      <text:p text:style-name="P81"><text:span text:style-name="T81_1">βα)</text:span><text:span text:style-name="T81_2"><text:tab/></text:span><text:span text:style-name="T81_3">άδεια<text:s/>παραγωγού<text:s/>πωλητή<text:s/>στο<text:s/>στάσιμο<text:s/>εμπόριο,<text:s/>ββ)<text:s/>άδεια<text:s/>επαγγελματία<text:s/>πωλητή<text:s/>στο<text:s/>στάσιμο<text:s/>εμπόριο.<text:s/>γ)<text:s/>Για<text:s/>το<text:s/>πλανόδιο<text:s/>εμπόριο:</text:span></text:p>
      <text:p text:style-name="P82"><text:span text:style-name="T82_1">γα)</text:span><text:span text:style-name="T82_2"><text:tab/></text:span><text:span text:style-name="T82_3">άδεια<text:s/>παραγωγού<text:s/>πωλητή<text:s/>στο<text:s/>πλανόδιο<text:s/>εμπόριο,<text:s/>γβ)<text:s/>άδεια<text:s/>επαγγελματία<text:s/>πωλητή<text:s/>στο<text:s/>πλανόδιο<text:s/>εμπόριο,</text:span></text:p>
      <text:p text:style-name="P83"><text:span text:style-name="T83_1">3.</text:span><text:span text:style-name="T83_2"><text:s/>Οι<text:s/>άδειες<text:s/>και<text:s/>οι<text:s/>βεβαιώσεις<text:s/>των<text:s/>περ.<text:s/>α)<text:s/>και<text:s/>β)<text:s/>της<text:s/>παρ.<text:s/>1<text:s/>ισχύουν<text:s/>για<text:s/>το<text:s/>σύνολο<text:s/>της<text:s/>Επικράτειας.<text:s/>Οι<text:s/>άδειες<text:s/>δραστηριοποίησης<text:s/>στο<text:s/>πλανόδιο<text:s/>εμπόριο<text:s/>ισχύουν<text:s/>για<text:s/>δραστηριοποίηση<text:s/>εντός<text:s/>των<text:s/>ορίων<text:s/>μέχρι<text:s/>και<text:s/>τριών<text:s/>(3)<text:s/>Περιφερειών.</text:span></text:p>
      <text:h text:style-name="P84" text:outline-level="6"><text:span text:style-name="T84_1">Άρθρο<text:s/>5</text:span></text:h>
      <text:h text:style-name="P85" text:outline-level="6"><text:span text:style-name="T85_1">Χρονική<text:s/>διάρκεια<text:s/>ισχύος<text:s/>αδειών<text:s/>και<text:s/>βεβαιώσεων<text:s/>δραστηριοποίησης<text:s/>στο<text:s/>υπαίθριο<text:s/>εμπόριο</text:span></text:h>
      <text:p text:style-name="P86"><text:span text:style-name="T86_1">1.</text:span><text:span text:style-name="T86_2"><text:s/>Η<text:s/>χρονική<text:s/>ισχύς<text:s/>των<text:s/>αδειών<text:s/>και<text:s/>των<text:s/>βεβαιώσεων<text:s/>του<text:s/>άρθρου<text:s/>3<text:s/>προσδιορίζεται<text:s/>σύμφωνα<text:s/>με<text:s/>τον<text:s/>κατωτέρω<text:s/>πίνακα:</text:span></text:p>
      <text:p text:style-name="P87"><text:span text:style-name="T87_1">2.</text:span><text:span text:style-name="T87_2"><text:s/>Η<text:s/>χρονική<text:s/>ισχύς<text:s/>των<text:s/>αδειών<text:s/>και<text:s/>των<text:s/>βεβαιώσεων<text:s/>δραστηριοποίησης<text:s/>του<text:s/>άρθρου<text:s/>3<text:s/>μπορεί<text:s/>να<text:s/>ανανεώνεται<text:s/>για<text:s/>το<text:s/>χρονικό<text:s/>διάστημα<text:s/>που<text:s/>ορίζεται<text:s/>στην<text:s/>παρ.<text:s/>1<text:s/>και<text:s/>για<text:s/>απεριόριστες<text:s/>φορές<text:s/>σύμφωνα<text:s/>με<text:s/>τη<text:s/>διαδικασία<text:s/>που<text:s/>προβλέπεται<text:s/>στο<text:s/>άρθρο<text:s/>17.</text:span></text:p>
      <text:p text:style-name="P88"><text:span text:style-name="T88_1">3.</text:span><text:span text:style-name="T88_2"><text:s/>Σε<text:s/>κάθε<text:s/>φυσικό<text:s/>πρόσωπο<text:s/>επιτρέπεται<text:s/>η<text:s/>κατοχή<text:s/>μίας<text:s/>μόνο<text:s/>από<text:s/>τις<text:s/>άδειες<text:s/>του<text:s/>άρθρου<text:s/>4.<text:s/>Σε<text:s/>κάθε<text:s/>νομικό<text:s/>πρόσωπο,<text:s/>για<text:s/>τις<text:s/>περιπτώσεις<text:s/>όπου<text:s/>επιτρέπεται<text:s/>η<text:s/>δρα-<text:s/>στηριοποίησή<text:s/>του<text:s/>στο<text:s/>υπαίθριο<text:s/>εμπόριο,<text:s/>επιτρέπεται<text:s/>η<text:s/>κατοχή<text:s/>μίας<text:s/>μόνο<text:s/>από<text:s/>τις<text:s/>άδειες<text:s/>του<text:s/>άρθρου<text:s/>4,<text:s/>με<text:s/>την<text:s/>επιφύλαξη<text:s/>των<text:s/>ειδικότερων<text:s/>προβλέψεων<text:s/>για<text:s/>τους<text:s/>αγροτικούς<text:s/>συνεταιρισμούς,<text:s/>τους<text:s/>γυναικείους<text:s/>συνεταιρισμούς<text:s/>και<text:s/>τις<text:s/>Κοινωνικές<text:s/>Συνεταιριστικές<text:s/>Επιχειρήσεις<text:s/>(Κοιν.Σ.ΕΠ.).</text:span></text:p>
      <text:p text:style-name="P89"><text:span text:style-name="T89_1">4.</text:span><text:span text:style-name="T89_2"><text:s/>Εφόσον<text:s/>ο<text:s/>πωλητής<text:s/>κατέχει,<text:s/>για<text:s/>οποιονδήποτε<text:s/>λόγο,<text:s/>περισσότερες<text:s/>από<text:s/>μία<text:s/>(1)<text:s/>άδειες<text:s/>του<text:s/>άρθρου<text:s/>4,<text:s/>θεωρείται<text:s/>σε<text:s/>ισχύ<text:s/>μόνο<text:s/>αυτή<text:s/>που<text:s/>αποκτήθηκε<text:s/>πρώτη,<text:s/>ενώ<text:s/>οι<text:s/>υπόλοιπες<text:s/>θεωρούνται<text:s/>αυτοδικαίως<text:s/>άκυρες.</text:span></text:p>
      <text:p text:style-name="P90"><text:span text:style-name="T90_1">ΧΡΟΝΙΚΗ<text:s/>ΙΣΧΥΣ<text:s/>ΑΔΕΙΩΝ<text:s/>ΚΑΙ<text:s/>ΒΕΒΑΙΩΣΕΩΝ<text:s/>ΔΡΑΣΤΗΡΙΟΠΟΙΗΣΗΣ</text:span></text:p>
      <text:p text:style-name="P91"><text:span text:style-name="T91_1">1.</text:span><text:span text:style-name="T91_2"><text:s/>Άδεια<text:s/>παραγωγού<text:s/>πωλητή<text:s/>σε<text:s/>λαϊκές<text:s/>αγορές</text:span></text:p>
      <text:p text:style-name="P92"><text:span text:style-name="T92_1">2.</text:span><text:span text:style-name="T92_2"><text:s/>Άδεια<text:s/>παραγωγού<text:s/>πωλητή<text:s/>στο<text:s/>στάσιμο<text:s/>εμπόριο</text:span></text:p>
      <text:p text:style-name="P93"><text:span text:style-name="T93_1">3.</text:span><text:span text:style-name="T93_2"><text:s/>Άδεια<text:s/>παραγωγού<text:s/>πωλητή<text:s/>στο<text:s/>πλανόδιο<text:s/>εμπόριο</text:span></text:p>
      <text:p text:style-name="P94"><text:span text:style-name="T94_1">1.</text:span><text:span text:style-name="T94_2"><text:s/>Άδεια<text:s/>επαγγελματία<text:s/>πωλητή<text:s/>σε<text:s/>λαϊκές<text:s/>αγορές</text:span></text:p>
      <text:p text:style-name="P95"><text:span text:style-name="T95_1">2.</text:span><text:span text:style-name="T95_2"><text:s/>Άδεια<text:s/>επαγγελματία<text:s/>πωλητή<text:s/>στο<text:s/>στάσιμο<text:s/>εμπόριο</text:span></text:p>
      <text:p text:style-name="P96"><text:span text:style-name="T96_1">3.</text:span><text:span text:style-name="T96_2"><text:s/>Άδεια<text:s/>επαγγελματία<text:s/>πωλητή<text:s/>στο<text:s/>πλανόδιο<text:s/>εμπόριο</text:span></text:p>
      <text:p text:style-name="P97"><text:span text:style-name="T97_1">Άδεια<text:s/>πωλητή<text:s/>χειροτέχνη<text:s/>-<text:s/>καλλιτέχνη</text:span></text:p>
      <text:p text:style-name="P98"><text:span text:style-name="T98_1">Άδεια<text:s/>πωλητή<text:s/>σε<text:s/>υπαίθρια<text:s/>αγορά<text:s/>παρασκευής<text:s/>και<text:s/>πώλησης<text:s/>έτοιμου<text:s/>φαγητού<text:s/>και<text:s/>ποτών<text:s/>επί<text:s/>του<text:s/>δρόμου</text:span></text:p>
      <text:p text:style-name="P99"><text:span text:style-name="T99_1">Βεβαίωση<text:s/>δραστηριοποίησης<text:s/>σε<text:s/>βραχυχρόνιες<text:s/>αγορές<text:s/>και<text:s/>ειδικές<text:s/>θεματικές<text:s/>αγορές</text:span></text:p>
      <text:p text:style-name="P100"><text:span text:style-name="T100_1">Υφιστάμενη<text:s/>άδεια<text:s/>πωλητή<text:s/>σε<text:s/>αγορά<text:s/>ρακοσυλλεκτών<text:s/>και<text:s/>σε<text:s/>κυριακάτικες<text:s/>αγορές</text:span></text:p>
      <text:h text:style-name="P101" text:outline-level="6"><text:span text:style-name="T101_1">Άρθρο<text:s/>6</text:span></text:h>
      <text:h text:style-name="P102" text:outline-level="6"><text:span text:style-name="T102_1">Άδεια<text:s/>παραγωγού<text:s/>πωλητή<text:s/>υπαίθριου<text:s/>εμπορίου</text:span></text:h>
      <text:p text:style-name="P103"><text:span text:style-name="T103_1">Η<text:s/>άδεια<text:s/>παραγωγού<text:s/>πωλητή<text:s/>είναι<text:s/>προσωποπαγής<text:s/>και<text:s/>χορηγείται<text:s/>αποκλειστικά<text:s/>για<text:s/>την<text:s/>πώληση<text:s/>αγροτικών<text:s/>προϊόντων<text:s/>και<text:s/>προϊόντων<text:s/>οικοτεχνίας,<text:s/>με<text:s/>την<text:s/>έννοια<text:s/>των<text:s/>περ.<text:s/>19<text:s/>και<text:s/>20<text:s/>του<text:s/>άρθρου<text:s/>2,<text:s/>ιδίας<text:s/>παραγωγής.<text:s/>Τα<text:s/>είδη<text:s/>που<text:s/>μπορεί<text:s/>να<text:s/>πωλεί<text:s/>ο<text:s/>κάτοχος<text:s/>άδειας<text:s/>παραγωγού<text:s/>υπαίθριου<text:s/>εμπορίου<text:s/>ορίζονται<text:s/>με<text:s/>την<text:s/>απόφαση<text:s/>της<text:s/>παρ.<text:s/>2<text:s/>του<text:s/>άρθρου<text:s/>67.<text:s/>Η<text:s/>άδεια<text:s/>παραγωγού<text:s/>πωλητή<text:s/>υπαίθριου<text:s/>εμπορίου<text:s/>χορηγείται<text:s/>σε:</text:span></text:p>
      <text:p text:style-name="P104"><text:span text:style-name="T104_1">α)</text:span><text:span text:style-name="T104_2"><text:tab/></text:span><text:span text:style-name="T104_3">φυσικά<text:s/>πρόσωπα<text:s/>τα<text:s/>οποία<text:s/>είναι<text:s/>επαγγελματίες<text:s/>αγρότες,<text:s/>με<text:s/>την<text:s/>έννοια<text:s/>της<text:s/>περ.<text:s/>α)<text:s/>της<text:s/>παρ.<text:s/>1<text:s/>του<text:s/>άρθρου<text:s/>2<text:s/>του<text:s/>ν.<text:s/>3874/2010<text:s/>(Α’<text:s/>151),</text:span></text:p>
      <text:p text:style-name="P105"><text:span text:style-name="T105_1">β)</text:span><text:span text:style-name="T105_2"><text:tab/></text:span><text:span text:style-name="T105_3">αγροτικούς<text:s/>συνεταιρισμούς,<text:s/>γυναικείους<text:s/>συνεταιρισμούς,<text:s/>ομάδες<text:s/>παραγωγών<text:s/>και<text:s/>οργανώσεις<text:s/>παραγωγών</text:span></text:p>
      <text:p text:style-name="P106"><text:span text:style-name="T106_1">Ανάλογα<text:s/>με<text:s/>τα<text:s/>προβλεπόμενα<text:s/>στην<text:s/>οικεία<text:s/>προκήρυξη:</text:span></text:p>
      <text:p text:style-name="P107"><text:span text:style-name="T107_1">•<text:s/>πέντε<text:s/>(5)<text:s/>έτη</text:span></text:p>
      <text:p text:style-name="P108"><text:span text:style-name="T108_1">•<text:s/>κάθε<text:s/>ημερολογιακό<text:s/>εξάμηνο,<text:s/>κάθε<text:s/>έτους<text:s/>της<text:s/>πενταετίας,<text:s/>ανάλογα<text:s/>με<text:s/>την<text:s/>εποχικότητα<text:s/>του<text:s/>εκάστοτε<text:s/>παραγόμενου<text:s/>προϊόντος</text:span></text:p>
      <text:p text:style-name="P109"><text:span text:style-name="T109_1">•<text:s/>δεκαπέντε<text:s/>(15)<text:s/>ημερολογιακές<text:s/>ημέρες<text:s/>(μόνο<text:s/>για<text:s/>λαϊκές<text:s/>αγορές)</text:span></text:p>
      <text:p text:style-name="P110"><text:span text:style-name="T110_1">πέντε<text:s/>(5)<text:s/>έτη</text:span></text:p>
      <text:p text:style-name="P111"><text:span text:style-name="T111_1">Ανάλογα<text:s/>με<text:s/>τα<text:s/>προβλεπόμενα<text:s/>στην<text:s/>οικεία<text:s/>προκήρυξη:</text:span></text:p>
      <text:p text:style-name="P112"><text:span text:style-name="T112_1">•<text:s/>δύο<text:s/>(2)<text:s/>έτη</text:span></text:p>
      <text:p text:style-name="P113"><text:span text:style-name="T113_1">•<text:s/>τρεις<text:s/>(3)<text:s/>μήνες<text:s/>ενός<text:s/>έτους</text:span></text:p>
      <text:p text:style-name="P114"><text:span text:style-name="T114_1">ένας<text:s/>(1)<text:s/>μήνας<text:s/>έως<text:s/>τρία<text:s/>(3)<text:s/>έτη</text:span></text:p>
      <text:p text:style-name="P115"><text:span text:style-name="T115_1">ένα<text:s/>(1)<text:s/>έτος</text:span></text:p>
      <text:p text:style-name="P116"><text:span text:style-name="T116_1">Αόριστη<text:s/>διάρκεια<text:s/>(αμεταβίβαστη)</text:span></text:p>
      <text:p text:style-name="P117"><text:span text:style-name="T117_1">του<text:s/>ν.<text:s/>4384/2016<text:s/>(Α’<text:s/>78),<text:s/>και<text:s/>τις<text:s/>Κοινωνικές<text:s/>Συνεταιριστικές<text:s/>Επιχειρήσεις<text:s/>(Κοιν.Σ.ΕΠ.)<text:s/>παραγωγικού<text:s/>σκοπού<text:s/>αποκλειστικά<text:s/>για<text:s/>τη<text:s/>διάθεση<text:s/>προϊόντων<text:s/>ιδιοπαραγωγής<text:s/>των<text:s/>μελών<text:s/>τους<text:s/>και<text:s/>μόνο<text:s/>σε<text:s/>λαϊκές<text:s/>αγορές.<text:s/>Ειδικότερα,<text:s/>κάθε<text:s/>αγροτικός<text:s/>συνεταιρισμός<text:s/>μπορεί<text:s/>να<text:s/>λάβει<text:s/>μέχρι<text:s/>μία<text:s/>(1)<text:s/>άδεια<text:s/>για<text:s/>κάθε<text:s/>είκοσι<text:s/>(20)<text:s/>μέλη<text:s/>του<text:s/>και<text:s/>σε<text:s/>κάθε<text:s/>περίπτωση<text:s/>όχι<text:s/>περισσότερες<text:s/>από<text:s/>είκοσι<text:s/>(20)<text:s/>άδειες.<text:s/>Κάθε<text:s/>γυναικείος<text:s/>συνεταιρισμός<text:s/>και<text:s/>κάθε<text:s/>Κοιν.Σ.ΕΠ.<text:s/>παραγωγικού<text:s/>σκοπού<text:s/>μπορεί<text:s/>να<text:s/>λάβει<text:s/>μέχρι<text:s/>μία<text:s/>(1)<text:s/>άδεια<text:s/>για<text:s/>κάθε<text:s/>δέκα<text:s/>(10)<text:s/>μέλη<text:s/>του<text:s/>και<text:s/>σε<text:s/>κάθε<text:s/>περίπτωση<text:s/>όχι<text:s/>περισσότερες<text:s/>από<text:s/>πέντε<text:s/>(5)<text:s/>άδειες.<text:s/>Τα<text:s/>προϊόντα<text:s/>που<text:s/>διατίθενται<text:s/>από<text:s/>τους<text:s/>συνεταιρισμούς<text:s/>και<text:s/>τις<text:s/>Κοιν.Σ.ΕΠ.<text:s/>παραγωγικού<text:s/>σκοπού<text:s/>συνοδεύονται<text:s/>υποχρεωτικά<text:s/>από<text:s/>παραστατικά<text:s/>στοιχεία,<text:s/>από<text:s/>τα<text:s/>οποία<text:s/>αποδεικνύεται<text:s/>από<text:s/>ποιον<text:s/>παραγωγό<text:s/>προέρχονται.<text:s/>Ειδικά<text:s/>για<text:s/>τους<text:s/>γυναικείους<text:s/>συνεταιρισμούς,<text:s/>η<text:s/>πρώτη<text:s/>ύλη<text:s/>των<text:s/>παραγόμενων<text:s/>προϊόντων<text:s/>δεν<text:s/>απαιτείται<text:s/>να<text:s/>είναι<text:s/>ιδίας<text:s/>παραγωγής<text:s/>των<text:s/>μελών<text:s/>τους.</text:span></text:p>
      <text:h text:style-name="P118" text:outline-level="6"><text:span text:style-name="T118_1">Άρθρο<text:s/>7</text:span></text:h>
      <text:h text:style-name="P119" text:outline-level="6"><text:span text:style-name="T119_1">Άδεια<text:s/>επαγγελματία<text:s/>πωλητή<text:s/>υπαίθριου<text:s/>εμπορίου</text:span></text:h>
      <text:p text:style-name="P120"><text:span text:style-name="T120_1">1.</text:span><text:span text:style-name="T120_2"><text:s/>Η<text:s/>άδεια<text:s/>επαγγελματία<text:s/>πωλητή<text:s/>στο<text:s/>υπαίθριο<text:s/>εμπόριο<text:s/>είναι<text:s/>προσωποπαγής<text:s/>και<text:s/>χορηγείται<text:s/>για<text:s/>την<text:s/>πώληση<text:s/>ειδών<text:s/>που<text:s/>δεν<text:s/>προέρχονται<text:s/>από<text:s/>ιδία<text:s/>παραγωγή.<text:s/>Τα<text:s/>είδη<text:s/>που<text:s/>μπορεί<text:s/>να<text:s/>πωλεί<text:s/>ο<text:s/>κάτοχος<text:s/>άδειας<text:s/>επαγγελματία<text:s/>πωλητή<text:s/>υπαίθριου<text:s/>εμπορίου<text:s/>ορίζονται<text:s/>με<text:s/>την<text:s/>απόφαση<text:s/>της<text:s/>παρ.<text:s/>2<text:s/>του<text:s/>άρθρου<text:s/>67.</text:span></text:p>
      <text:p text:style-name="P121"><text:span text:style-name="T121_1">2.</text:span><text:span text:style-name="T121_2"><text:s/>Η<text:s/>άδεια<text:s/>επαγγελματία<text:s/>πωλητή<text:s/>χορηγείται<text:s/>σε<text:s/>φυσικό<text:s/>πρόσωπο<text:s/>στο<text:s/>οποίο<text:s/>δεν<text:s/>έχει<text:s/>χορηγηθεί<text:s/>άλλη<text:s/>άδεια<text:s/>πωλητή<text:s/>υπαίθριου<text:s/>εμπορίου.</text:span></text:p>
      <text:h text:style-name="P122" text:outline-level="6"><text:span text:style-name="T122_1">Άρθρο<text:s/>8</text:span></text:h>
      <text:h text:style-name="P123" text:outline-level="6"><text:span text:style-name="T123_1">Άδεια<text:s/>πωλητή<text:s/>χειροτέχνη<text:s/>-<text:s/>καλλιτέχνη<text:s/>στις<text:s/>αγορές<text:s/>χειροτεχνών<text:s/>-<text:s/>καλλιτεχνών</text:span></text:h>
      <text:p text:style-name="P124"><text:span text:style-name="T124_1">1.</text:span><text:span text:style-name="T124_2"><text:s/>Η<text:s/>άδεια<text:s/>πωλητή<text:s/>χειροτέχνη-καλλιτέχνη<text:s/>χορηγείται<text:s/>σε<text:s/>φυσικά<text:s/>πρόσωπα,<text:s/>χειροτέχνες/καλλιτέχνες<text:s/>και<text:s/>σε<text:s/>Κοιν.Σ.ΕΠ.<text:s/>του<text:s/>ν.<text:s/>4430/2016<text:s/>(Α’<text:s/>205)<text:s/>προκειμένου<text:s/>να<text:s/>δραστηριοποιούνται<text:s/>σε<text:s/>αγορές<text:s/>χειροτεχνών-καλλιτεχνών.<text:s/>Ειδικότερα,<text:s/>η<text:s/>άδεια<text:s/>χορηγείται:</text:span></text:p>
      <text:p text:style-name="P125"><text:span text:style-name="T125_1">α)</text:span><text:span text:style-name="T125_2"><text:tab/></text:span><text:span text:style-name="T125_3">για<text:s/>τους<text:s/>καλλιτέχνες,<text:s/>εφόσον<text:s/>ο<text:s/>ενδιαφερόμενος<text:s/>καλλιτέχνης<text:s/>προσκομίσει<text:s/>βεβαίωση<text:s/>πιστοποίησης<text:s/>ίδιας<text:s/>δημιουργίας.<text:s/>Για<text:s/>έργα<text:s/>τέχνης<text:s/>και<text:s/>καλλιτεχνήματα<text:s/>προσκομίζεται<text:s/>βεβαίωση<text:s/>του<text:s/>Επιμελητηρίου<text:s/>Εικαστικών<text:s/>Τεχνών<text:s/>Ελλάδας<text:s/>(Ε.Ε.Τ.Ε.),<text:s/>η<text:s/>οποία<text:s/>χορηγείται<text:s/>ύστερα<text:s/>από<text:s/>επίδειξη<text:s/>του<text:s/>δημιουργού,<text:s/>στην<text:s/>οποία<text:s/>αναφέρονται<text:s/>το<text:s/>είδος<text:s/>των<text:s/>έργων<text:s/>τέχνης,<text:s/>τα<text:s/>υλικά,<text:s/>ο<text:s/>τρόπος<text:s/>δημιουργίας<text:s/>αυτών,<text:s/>κάθε<text:s/>άλλη<text:s/>πληροφορία<text:s/>που<text:s/>κρίνεται<text:s/>αναγκαία<text:s/>από<text:s/>τον<text:s/>φορέα<text:s/>έκδοσης<text:s/>της<text:s/>βεβαίωσης,<text:s/>καθώς<text:s/>και<text:s/>ότι<text:s/>τα<text:s/>παραγόμενα<text:s/>έργα<text:s/>είναι<text:s/>έργα<text:s/>πρωτότυπης<text:s/>καλλιτεχνικής<text:s/>δημιουργίας<text:s/>του<text:s/>ενδιαφερόμενου<text:s/>προσώπου.<text:s/>Οι<text:s/>κάτοχοι<text:s/>βεβαιώσεων<text:s/>ιδίας<text:s/>δημιουργίας,<text:s/>οι<text:s/>οποίες<text:s/>ήδη<text:s/>έχουν<text:s/>εκδοθεί<text:s/>από<text:s/>αρμόδιες<text:s/>αρχές<text:s/>σύμφωνα<text:s/>με<text:s/>την<text:s/>παρ.<text:s/>3<text:s/>του<text:s/>άρθρου<text:s/>45<text:s/>του<text:s/>ν.<text:s/>4497/2017<text:s/>(Α’<text:s/>171),<text:s/>δεν<text:s/>υποχρεούνται<text:s/>στην<text:s/>προσκόμιση<text:s/>επικαιροποιημένης<text:s/>βεβαίωσης,</text:span></text:p>
      <text:p text:style-name="P126"><text:span text:style-name="T126_1">β)</text:span><text:span text:style-name="T126_2"><text:tab/></text:span><text:span text:style-name="T126_3">για<text:s/>τους<text:s/>χειροτέχνες,<text:s/>εφόσον<text:s/>ο<text:s/>ενδιαφερόμενος<text:s/>καλλιτέχνης<text:s/>προσκομίσει<text:s/>βεβαίωση<text:s/>χειροτεχνικής<text:s/>δεξιότητας,<text:s/>η<text:s/>οποία<text:s/>χορηγείται<text:s/>από<text:s/>την<text:s/>Ανώνυμη<text:s/>Εταιρεία<text:s/>Βιομηχανικής<text:s/>Έρευνας,<text:s/>Τεχνολογικής<text:s/>Ανάπτυξης<text:s/>και<text:s/>Εργαστηριακών<text:s/>Δοκιμών,<text:s/>Πιστοποίησης<text:s/>και<text:s/>Ποιότητας<text:s/>(Ε.Β.Ε.Τ.Α.Μ.<text:s/>Α.Ε.)<text:s/>που<text:s/>εποπτεύεται<text:s/>από<text:s/>τη<text:s/>Γενική<text:s/>Γραμματεία<text:s/>Βιομηχανίας<text:s/>του<text:s/>Υπουργείου<text:s/>Ανάπτυξης<text:s/>και<text:s/>Επενδύσεων,<text:s/>ύστερα<text:s/>από<text:s/>επίδειξη<text:s/>από<text:s/>τον<text:s/>ενδιαφερόμενο<text:s/>της<text:s/>διαδικασίας<text:s/>παραγωγής<text:s/>του<text:s/>χειροτεχνήματος.<text:s/>Στη<text:s/>σχετική<text:s/>βεβαίωση<text:s/>αναγράφονται<text:s/>τα<text:s/>παραγόμενα<text:s/>είδη,<text:s/>τα<text:s/>μηχανήματα,<text:s/>τα<text:s/>υλικά<text:s/>και<text:s/>τα<text:s/>χρησιμοποιούμενα<text:s/>εργαλεία.<text:s/>Οι<text:s/>κάτοχοι<text:s/>βεβαιώσεων<text:s/>χειροτεχνικής<text:s/>δεξιότητας,<text:s/>οι<text:s/>οποίες<text:s/>ήδη<text:s/>έχουν<text:s/>εκδοθεί<text:s/>από<text:s/>αρμόδιες<text:s/>αρχές<text:s/>σύμφωνα<text:s/>με<text:s/>την<text:s/>παρ.<text:s/>3<text:s/>του<text:s/>άρθρου<text:s/>45<text:s/>του<text:s/>ν.<text:s/>4497/2017,<text:s/>δεν<text:s/>υποχρεούνται<text:s/>στην<text:s/>προσκόμιση<text:s/>επικαιροποιημένης<text:s/>βεβαίωσης,</text:span></text:p>
      <text:p text:style-name="P127"><text:span text:style-name="T127_1">γ)</text:span><text:span text:style-name="T127_2"><text:tab/></text:span><text:span text:style-name="T127_3">για<text:s/>τις<text:s/>Κοιν.Σ.ΕΠ.<text:s/>εφόσον<text:s/>προσκομισθούν:</text:span></text:p>
      <text:p text:style-name="P128"><text:span text:style-name="T128_1">γα)</text:span><text:span text:style-name="T128_2"><text:tab/></text:span><text:span text:style-name="T128_3">πιστοποιητικό<text:s/>μέλους<text:s/>του<text:s/>Μητρώου<text:s/>Φορέων<text:s/>Κοινωνικής<text:s/>και<text:s/>Αλληλέγγυας<text:s/>Οικονομίας<text:s/>(Κ.ΑΛ.Ο.),</text:span></text:p>
      <text:p text:style-name="P129"><text:span text:style-name="T129_1">γβ)</text:span><text:span text:style-name="T129_2"><text:tab/></text:span><text:span text:style-name="T129_3">καταστατικό<text:s/>του<text:s/>Φορέα<text:s/>Κοινωνικής<text:s/>και<text:s/>Αλληλέγγυας<text:s/>Οικονομίας<text:s/>(Κ.ΑΛ.Ο.),<text:s/>από<text:s/>το<text:s/>οποίο<text:s/>προκύπτει<text:s/>ότι<text:s/>το<text:s/>αντικείμενο<text:s/>δραστηριότητας<text:s/>είναι<text:s/>σχετικό<text:s/>με<text:s/>δημιουργία<text:s/>καλλιτεχνημάτων<text:s/>και<text:s/>χειροτεχνημάτων,</text:span></text:p>
      <text:p text:style-name="P130"><text:span text:style-name="T130_1">γγ)</text:span><text:span text:style-name="T130_2"><text:tab/></text:span><text:span text:style-name="T130_3">έναρξη<text:s/>επιχειρηματικής<text:s/>δραστηριότητας<text:s/>με<text:s/>Κωδικό<text:s/>Αριθμό<text:s/>Δραστηριότητας<text:s/>(Κ.Α.Δ.)<text:s/>συναφή<text:s/>με<text:s/>το<text:s/>αντικείμενο<text:s/>της<text:s/>δραστηριότητάς<text:s/>τους,</text:span></text:p>
      <text:p text:style-name="P131"><text:span text:style-name="T131_1">γδ)</text:span><text:span text:style-name="T131_2"><text:tab/></text:span><text:span text:style-name="T131_3">λίστα<text:s/>με<text:s/>τα<text:s/>μέλη<text:s/>των<text:s/>οποίων<text:s/>έργα<text:s/>διατίθενται<text:s/>μέσω<text:s/>της<text:s/>Κοιν.Σ.ΕΠ.<text:s/>και<text:s/>αντίστοιχος<text:s/>αριθμός<text:s/>βεβαιώσεων<text:s/>πιστοποίησης<text:s/>ιδίας<text:s/>δημιουργίας<text:s/>ή<text:s/>χειροτεχνικής<text:s/>δεξιότητας<text:s/>για<text:s/>τα<text:s/>μέλη<text:s/>αυτά.<text:s/>Τη<text:s/>διάθεση<text:s/>των<text:s/>έργων<text:s/>μπορεί<text:s/>να<text:s/>διενεργεί<text:s/>μέλος<text:s/>της<text:s/>Κοιν.Σ.ΕΠ.,<text:s/>ή<text:s/>ο<text:s/>ίδιος<text:s/>ο<text:s/>δημιουργός.<text:s/>Στις<text:s/>ελεγκτικές<text:s/>αρχές<text:s/>του<text:s/>παρόντος<text:s/>είναι<text:s/>ανά<text:s/>πάσα<text:s/>στιγμή<text:s/>διαθέσιμες<text:s/>οι<text:s/>βεβαιώσεις<text:s/>ιδίας<text:s/>δημιουργίας<text:s/>μελών<text:s/>της<text:s/>Κοιν.Σ.ΕΠ.,<text:s/>τα<text:s/>προϊόντα<text:s/>των<text:s/>οποίων<text:s/>διατίθενται<text:s/>στον<text:s/>πάγκο.</text:span></text:p>
      <text:p text:style-name="P132"><text:span text:style-name="T132_1">2.</text:span><text:span text:style-name="T132_2"><text:s/>Για<text:s/>τους<text:s/>πωλητές<text:s/>των<text:s/>περ.<text:s/>α),<text:s/>β)<text:s/>και<text:s/>γ)<text:s/>της<text:s/>παρ.<text:s/>1<text:s/>απαιτείται<text:s/>έναρξη<text:s/>επιχειρηματικής<text:s/>δραστηριότητας<text:s/>με<text:s/>Κωδικό<text:s/>Αριθμό<text:s/>Δραστηριότητας<text:s/>(Κ.Α.Δ.)<text:s/>συναφή<text:s/>με<text:s/>το<text:s/>αντικείμενο<text:s/>της<text:s/>δραστηριότητάς<text:s/>τους,<text:s/>με<text:s/>την<text:s/>επιφύλαξη<text:s/>της<text:s/>περ.<text:s/>α)<text:s/>του<text:s/>άρθρου<text:s/>12.</text:span></text:p>
      <text:h text:style-name="P133" text:outline-level="6"><text:span text:style-name="T133_1">Άρθρο<text:s/>9</text:span></text:h>
      <text:h text:style-name="P134" text:outline-level="6"><text:span text:style-name="T134_1">Άδεια<text:s/>πωλητή<text:s/>σε<text:s/>αγορά<text:s/>παρασκευής<text:s/>και<text:s/>πώλησης<text:s/>έτοιμου<text:s/>φαγητού<text:s/>και<text:s/>ποτών<text:s/>επί<text:s/>του<text:s/>δρόμου</text:span></text:h>
      <text:p text:style-name="P135"><text:span text:style-name="T135_1">Η<text:s/>άδεια<text:s/>πωλητή<text:s/>σε<text:s/>υπαίθρια<text:s/>αγορά<text:s/>παρασκευής<text:s/>και<text:s/>πώλησης<text:s/>έτοιμου<text:s/>φαγητού<text:s/>και<text:s/>ποτών<text:s/>επί<text:s/>του<text:s/>δρόμου<text:s/>(street<text:s/>food<text:s/>market)<text:s/>χορηγείται<text:s/>σε<text:s/>πωλητές,<text:s/>φυσικά<text:s/>και<text:s/>νομικά<text:s/>πρόσωπα,<text:s/>προκειμένου<text:s/>να<text:s/>δραστηριοποιούνται<text:s/>σε<text:s/>υπαίθριες<text:s/>αγορές<text:s/>παρασκευής<text:s/>και<text:s/>πώλησης<text:s/>έτοιμου<text:s/>φαγητού<text:s/>και<text:s/>ποτών<text:s/>επί<text:s/>του<text:s/>δρόμου.</text:span></text:p>
      <text:h text:style-name="P136" text:outline-level="6"><text:span text:style-name="T136_1">Άρθρο<text:s/>10</text:span></text:h>
      <text:h text:style-name="P137" text:outline-level="6"><text:span text:style-name="T137_1">Βεβαίωση<text:s/>δραστηριοποίησης<text:s/>σε<text:s/>βραχυχρόνιες<text:s/>αγορές</text:span></text:h>
      <text:p text:style-name="P138"><text:span text:style-name="T138_1">1.</text:span><text:span text:style-name="T138_2"><text:s/>Η<text:s/>βεβαίωση<text:s/>δραστηριοποίησης<text:s/>στις<text:s/>βραχυχρόνιες<text:s/>αγορές<text:s/>χορηγείται<text:s/>σε<text:s/>πωλητές<text:s/>προκειμένου<text:s/>να<text:s/>δραστηριοποιούνται<text:s/>σε<text:s/>βραχυχρόνιες<text:s/>αγορές,<text:s/>εφόσον<text:s/>σε<text:s/>αυτούς<text:s/>δεν<text:s/>έχει<text:s/>χορηγηθεί<text:s/>άδεια<text:s/>πωλητή<text:s/>στο<text:s/>υπαίθριο<text:s/>εμπόριο.</text:span></text:p>
      <text:p text:style-name="P139"><text:span text:style-name="T139_1">2.</text:span><text:span text:style-name="T139_2"><text:s/>Η<text:s/>βεβαίωση<text:s/>δραστηριοποίησης<text:s/>πωλητή<text:s/>σε<text:s/>αγορά<text:s/>ρακοσυλλεκτών<text:s/>χορηγείται<text:s/>σε<text:s/>φυσικά<text:s/>πρόσωπα,<text:s/>προ-<text:s/>κειμένου<text:s/>να<text:s/>δραστηριοποιούνται<text:s/>αποκλειστικά<text:s/>στις<text:s/>αγορές<text:s/>αυτές.</text:span></text:p>
      <text:p text:style-name="P140"><text:span text:style-name="T140_1">3.</text:span><text:span text:style-name="T140_2"><text:s/>Η<text:s/>βεβαίωση<text:s/>δραστηριοποίησης<text:s/>πωλητή<text:s/>σε<text:s/>ειδική<text:s/>θεματική<text:s/>αγορά<text:s/>χορηγείται<text:s/>σε<text:s/>φυσικά<text:s/>πρόσωπα,<text:s/>καθώς<text:s/>και<text:s/>σε<text:s/>εμπορικές<text:s/>επιχειρήσεις.</text:span></text:p>
      <text:h text:style-name="P141" text:outline-level="6"><text:span text:style-name="T141_1">Άρθρο<text:s/>11</text:span></text:h>
      <text:h text:style-name="P142" text:outline-level="6"><text:span text:style-name="T142_1">Άδεια<text:s/>και<text:s/>θέση<text:s/>δραστηριοποίησης<text:s/>σε<text:s/>οργανωμένες<text:s/>υπαίθριες<text:s/>αγορές<text:s/>και<text:s/>στο<text:s/>στάσιμο<text:s/>εμπόριο</text:span></text:h>
      <text:p text:style-name="P143"><text:span text:style-name="T143_1">1.</text:span><text:span text:style-name="T143_2"><text:s/>Η<text:s/>άδεια<text:s/>πωλητή<text:s/>σε<text:s/>οργανωμένες<text:s/>υπαίθριες<text:s/>αγορές<text:s/>και<text:s/>στο<text:s/>στάσιμο<text:s/>εμπόριο<text:s/>χορηγείται<text:s/>στον<text:s/>ενδιαφερόμενο<text:s/>ταυτόχρονα<text:s/>με<text:s/>τις<text:s/>αντίστοιχες<text:s/>θέσεις<text:s/>που<text:s/>του<text:s/>παραχωρούνται<text:s/>κατόπιν<text:s/>συμμετοχής<text:s/>του<text:s/>σε<text:s/>διαδικασία<text:s/>απόδοσης<text:s/>θέσεων<text:s/>μέσω<text:s/>έκδοσης<text:s/>προκήρυξης<text:s/>από<text:s/>την<text:s/>αρμόδια<text:s/>αρχή.</text:span></text:p>
      <text:p text:style-name="P144"><text:span text:style-name="T144_1">2.</text:span><text:span text:style-name="T144_2"><text:s/>Θέση<text:s/>ή<text:s/>θέσεις<text:s/>δραστηριοποίησης<text:s/>σε<text:s/>οργανωμένες<text:s/>υπαίθριες<text:s/>αγορές<text:s/>και<text:s/>στο<text:s/>στάσιμο<text:s/>εμπόριο<text:s/>μπορούν<text:s/>να<text:s/>χορηγούνται<text:s/>μόνο<text:s/>σε<text:s/>πρόσωπα<text:s/>που<text:s/>κατέχουν<text:s/>την<text:s/>αντίστοιχη<text:s/>άδεια,<text:s/>με<text:s/>την<text:s/>επιφύλαξη<text:s/>του<text:s/>άρθρου<text:s/>37,<text:s/>περί<text:s/>πωλητών<text:s/>που<text:s/>δραστηριοποιούνται<text:s/>σε<text:s/>βραχυχρόνιες<text:s/>αγορές<text:s/>και<text:s/>άλλων<text:s/>ειδικότερων<text:s/>διατάξεων<text:s/>του<text:s/>παρόντος.</text:span></text:p>
      <text:p text:style-name="P145"><text:span text:style-name="T145_1">3.</text:span><text:span text:style-name="T145_2"><text:s/>Η<text:s/>άδεια<text:s/>πωλητή<text:s/>σε<text:s/>οργανωμένες<text:s/>υπαίθριες<text:s/>αγορές<text:s/>και<text:s/>στο<text:s/>στάσιμο<text:s/>εμπόριο<text:s/>αναφέρει<text:s/>υποχρεωτικά<text:s/>τις<text:s/>αντίστοιχες<text:s/>θέσεις<text:s/>που<text:s/>έχουν<text:s/>παραχωρηθεί<text:s/>στον<text:s/>κάτοχό<text:s/>της.</text:span></text:p>
      <text:p text:style-name="P146"><text:span text:style-name="T146_1">4.</text:span><text:span text:style-name="T146_2"><text:s/>Η<text:s/>ανανέωση<text:s/>της<text:s/>άδειας<text:s/>πωλητή<text:s/>σε<text:s/>οργανωμένες<text:s/>υπαίθριες<text:s/>αγορές<text:s/>και<text:s/>στο<text:s/>στάσιμο<text:s/>εμπόριο<text:s/>συνεπάγεται<text:s/>την<text:s/>αυτοδίκαιη<text:s/>ανανέωση<text:s/>των<text:s/>θέσεων<text:s/>που<text:s/>αναφέρονται<text:s/>σε<text:s/>αυτήν.</text:span></text:p>
      <text:h text:style-name="P147" text:outline-level="6"><text:span text:style-name="T147_1">Άρθρο<text:s/>12</text:span></text:h>
      <text:h text:style-name="P148" text:outline-level="6"><text:span text:style-name="T148_1">Υποχρέωση<text:s/>έναρξης<text:s/>επιχειρηματικής<text:s/>δραστηριότητας</text:span></text:h>
      <text:p text:style-name="P149"><text:span text:style-name="T149_1">Όλοι<text:s/>οι<text:s/>κάτοχοι<text:s/>άδειας<text:s/>δραστηριοποίησης<text:s/>στο<text:s/>υπαίθριο<text:s/>εμπόριο<text:s/>υποχρεούνται<text:s/>σε<text:s/>δήλωση<text:s/>έναρξης<text:s/>επιχειρηματικής<text:s/>δραστηριότητας<text:s/>στην<text:s/>αρμόδια<text:s/>φορολογική<text:s/>αρχή<text:s/>και<text:s/>σε<text:s/>χρήση<text:s/>Φορολογικού<text:s/>Ηλεκτρονικού<text:s/>Μηχανισμού<text:s/>(Φ.Η.Μ.)<text:s/>δηλωμένου<text:s/>και<text:s/>συνδεδεμένου<text:s/>στον<text:s/>Πληροφοριακό<text:s/>Φ.Η.Μ.<text:s/>της<text:s/>Ανεξάρτητης<text:s/>Αρχής<text:s/>Δημοσίων<text:s/>Εσόδων<text:s/>(Α.Α.Δ.Ε.)<text:s/>εκτός<text:s/>από:</text:span></text:p>
      <text:p text:style-name="P150"><text:span text:style-name="T150_1">α)</text:span><text:span text:style-name="T150_2"><text:tab/></text:span><text:span text:style-name="T150_3">Τα<text:s/>φυσικά<text:s/>πρόσωπα<text:s/>που<text:s/>δραστηριοποιούνται<text:s/>στις<text:s/>αγορές<text:s/>χειροτεχνών<text:s/>-<text:s/>καλλιτεχνών<text:s/>για<text:s/>τρεις<text:s/>(3)<text:s/>μήνες<text:s/>ανά<text:s/>έτος,<text:s/>εφόσον<text:s/>απαλλάσσονται<text:s/>από<text:s/>τον<text:s/>Φόρο<text:s/>Προστιθέμενης<text:s/>Αξίας<text:s/>λόγω<text:s/>ύψους<text:s/>ακαθάριστων<text:s/>εσόδων<text:s/>σύμφωνα<text:s/>με<text:s/>το<text:s/>άρθρο<text:s/>39<text:s/>του<text:s/>ν.<text:s/>2859/2000<text:s/>περί<text:s/>Κώδικα<text:s/>Φόρου<text:s/>Προστιθέμενης<text:s/>Αξίας<text:s/>(Α’<text:s/>248)<text:s/>και</text:span></text:p>
      <text:p text:style-name="P151"><text:span text:style-name="T151_1">β)</text:span><text:span text:style-name="T151_2"><text:tab/></text:span><text:span text:style-name="T151_3">τους<text:s/>παραγωγούς<text:s/>πωλητές<text:s/>που<text:s/>δραστηριοποιούνται<text:s/>στο<text:s/>στάσιμο<text:s/>και<text:s/>στο<text:s/>πλανόδιο<text:s/>εμπόριο,<text:s/>και<text:s/>υπάγονται<text:s/>στο<text:s/>ειδικό<text:s/>καθεστώς<text:s/>του<text:s/>άρθρου<text:s/>41<text:s/>του<text:s/>ν.<text:s/>2859/2000,<text:s/>περί<text:s/>Κώδικα<text:s/>Φόρου<text:s/>Προστιθέμενης<text:s/>Αξίας.</text:span></text:p>
      <text:p text:style-name="P152"><text:span text:style-name="T152_1">ΥΠΟΚΕΦΑΛΑΙΟ<text:s/>Β’<text:s/>ΔΙΑΔΙΚΑΣΙΑ<text:s/>ΚΑΙ<text:s/>ΟΡΟΙ<text:s/>ΧΟΡΗΓΗΣΗΣ<text:s/>ΑΔΕΙΩΝ,<text:s/>ΘΕΣΕΩΝ<text:s/>KAI<text:s/>ΔΙΚΑΙΩΜΑΤΩΝ<text:s/>ΔΡΑΣΤΗΡΙΟΠΟΙΗΣΗΣ<text:s/>ΣΤΟ<text:s/>ΥΠΑΙΘΡΙΟ<text:s/>ΕΜΠΟΡΙΟ</text:span></text:p>
      <text:h text:style-name="P153" text:outline-level="6"><text:span text:style-name="T153_1">Άρθρο<text:s/>13</text:span></text:h>
      <text:h text:style-name="P154" text:outline-level="6"><text:span text:style-name="T154_1">Χορήγηση<text:s/>αδειών,<text:s/>θέσεων<text:s/>και<text:s/>δικαιωμάτων<text:s/>δραστηριοποίησης<text:s/>στο<text:s/>υπαίθριο<text:s/>εμπόριο<text:s/>κατόπιν<text:s/>έκδοσης<text:s/>προκήρυξης</text:span></text:h>
      <text:p text:style-name="P155"><text:span text:style-name="T155_1">1.</text:span><text:span text:style-name="T155_2"><text:s/>Οι<text:s/>νέες<text:s/>άδειες<text:s/>πωλητών<text:s/>στις<text:s/>υπαίθριες<text:s/>οργανωμένες<text:s/>αγορές<text:s/>και<text:s/>στο<text:s/>στάσιμο<text:s/>εμπόριο<text:s/>με<text:s/>τις<text:s/>αντίστοιχες<text:s/>θέσεις<text:s/>και<text:s/>η<text:s/>άδεια<text:s/>πωλητή<text:s/>στο<text:s/>πλανόδιο<text:s/>εμπόριο<text:s/>με<text:s/>το<text:s/>αντίστοιχο<text:s/>δικαίωμα<text:s/>πλανόδιας<text:s/>δραστηριοποίησης<text:s/>χορηγούνται<text:s/>κατόπιν<text:s/>έκδοσης<text:s/>προκήρυξης<text:s/>από<text:s/>την<text:s/>αρμόδια<text:s/>αρχή,<text:s/>κατά<text:s/>προτεραιότητα<text:s/>και<text:s/>σύμφωνα<text:s/>με<text:s/>τα<text:s/>κριτήρια<text:s/>του<text:s/>άρθρου<text:s/>16.</text:span></text:p>
      <text:p text:style-name="P156"><text:span text:style-name="T156_1">2.</text:span><text:span text:style-name="T156_2"><text:s/>Σε<text:s/>υφιστάμενους<text:s/>κατόχους<text:s/>άδειας<text:s/>πωλητές<text:s/>και<text:s/>σε<text:s/>πωλητές<text:s/>που<text:s/>αποκτούν<text:s/>την<text:s/>άδεια<text:s/>υπαίθριου<text:s/>εμπορίου<text:s/>σύμφωνα<text:s/>με<text:s/>το<text:s/>παρόν,<text:s/>μπορούν<text:s/>να<text:s/>χορηγούνται<text:s/>επιπλέον<text:s/>θέσεις<text:s/>και<text:s/>δικαιώματα<text:s/>πλανόδιας<text:s/>δραστηριοποί-<text:s/>ησης<text:s/>κατόπιν<text:s/>έκδοσης<text:s/>προκήρυξης<text:s/>από<text:s/>την<text:s/>αρμόδια<text:s/>αρχή,<text:s/>κατά<text:s/>προτεραιότητα<text:s/>και<text:s/>σύμφωνα<text:s/>με<text:s/>τα<text:s/>κριτήρια<text:s/>του<text:s/>άρθρου<text:s/>16.</text:span></text:p>
      <text:p text:style-name="P157"><text:span text:style-name="T157_1">3.</text:span><text:span text:style-name="T157_2"><text:s/>Η<text:s/>αρμόδια<text:s/>αρχή<text:s/>εκδίδει<text:s/>προκήρυξη,<text:s/>στην<text:s/>οποία<text:s/>κατ’<text:s/>ελάχιστο<text:s/>περιλαμβάνονται:</text:span></text:p>
      <text:p text:style-name="P158"><text:span text:style-name="T158_1">α)</text:span><text:span text:style-name="T158_2"><text:tab/></text:span><text:span text:style-name="T158_3">για<text:s/>τις<text:s/>λαϊκές<text:s/>αγορές,<text:s/>η<text:s/>αρίθμηση<text:s/>των<text:s/>χορηγούμενων<text:s/>θέσεων<text:s/>και<text:s/>τα<text:s/>προϊόντα<text:s/>που<text:s/>επιτρέπεται<text:s/>να<text:s/>πωλού-<text:s/>νται<text:s/>σε<text:s/>αυτές,<text:s/>το<text:s/>καταβαλλόμενο<text:s/>τέλος<text:s/>για<text:s/>το<text:s/>σύνολο<text:s/>του<text:s/>χρόνου<text:s/>δραστηριοποίησης,<text:s/>ο<text:s/>τρόπος<text:s/>και<text:s/>ο<text:s/>χρόνος<text:s/>καταβολής<text:s/>του<text:s/>τέλους,<text:s/>σύμφωνα<text:s/>με<text:s/>τα<text:s/>οριζόμενα<text:s/>στον<text:s/>κανονισμό<text:s/>λειτουργίας<text:s/>της<text:s/>αγοράς,</text:span></text:p>
      <text:p text:style-name="P159"><text:span text:style-name="T159_1">β)</text:span><text:span text:style-name="T159_2"><text:tab/></text:span><text:span text:style-name="T159_3">για<text:s/>το<text:s/>στάσιμο<text:s/>εμπόριο,<text:s/>τα<text:s/>σημεία<text:s/>των<text:s/>παραχω-<text:s/>ρούμενων<text:s/>θέσεων<text:s/>και<text:s/>τα<text:s/>προϊόντα<text:s/>που<text:s/>επιτρέπεται<text:s/>να<text:s/>πωλούνται<text:s/>σε<text:s/>αυτές,<text:s/>το<text:s/>καταβαλλόμενο<text:s/>τέλος<text:s/>για<text:s/>το<text:s/>σύνολο<text:s/>του<text:s/>χρόνου<text:s/>δραστηριοποίησης,<text:s/>ο<text:s/>τρόπος<text:s/>και<text:s/>ο<text:s/>χρόνος<text:s/>καταβολής<text:s/>του<text:s/>τέλους,</text:span></text:p>
      <text:p text:style-name="P160"><text:span text:style-name="T160_1">γ)</text:span><text:span text:style-name="T160_2"><text:tab/></text:span><text:span text:style-name="T160_3">για<text:s/>τις<text:s/>αγορές<text:s/>παρασκευής<text:s/>και<text:s/>πώλησης<text:s/>έτοιμου<text:s/>φαγητού<text:s/>και<text:s/>ποτών<text:s/>επί<text:s/>του<text:s/>δρόμου,<text:s/>ο<text:s/>αριθμός<text:s/>των<text:s/>θέσεων,<text:s/>τα<text:s/>όρια<text:s/>των<text:s/>διαστάσεων<text:s/>του<text:s/>χώρου<text:s/>δραστηρι-<text:s/>οποίησης<text:s/>των<text:s/>συμμετεχόντων<text:s/>πωλητών,<text:s/>ο<text:s/>συγκεκριμένος<text:s/>χώρος<text:s/>κάθε<text:s/>θέσης<text:s/>δραστηριοποίησης,<text:s/>τα<text:s/>είδη<text:s/>που<text:s/>επιτρέπεται<text:s/>να<text:s/>πωλούνται,<text:s/>η<text:s/>χρονική<text:s/>διάρκεια<text:s/>παραχώρησης<text:s/>της<text:s/>θέσης<text:s/>δραστηριοποίησης,</text:span></text:p>
      <text:p text:style-name="P161"><text:span text:style-name="T161_1">δ)</text:span><text:span text:style-name="T161_2"><text:tab/></text:span><text:span text:style-name="T161_3">για<text:s/>το<text:s/>πλανόδιο<text:s/>εμπόριο,<text:s/>τα<text:s/>προϊόντα<text:s/>που<text:s/>επιτρέπεται<text:s/>να<text:s/>πωλούνται,<text:s/>το<text:s/>καταβαλλόμενο<text:s/>τέλος<text:s/>για<text:s/>το<text:s/>σύνολο<text:s/>του<text:s/>χρόνου<text:s/>δραστηριοποίησης,<text:s/>ο<text:s/>τρόπος<text:s/>και<text:s/>ο<text:s/>χρόνος<text:s/>καταβολής<text:s/>του<text:s/>τέλους<text:s/>και<text:s/>τα<text:s/>όρια<text:s/>του<text:s/>χώρου<text:s/>δραστηριοποίησης,</text:span></text:p>
      <text:p text:style-name="P162"><text:span text:style-name="T162_1">ε)</text:span><text:span text:style-name="T162_2"><text:tab/></text:span><text:span text:style-name="T162_3">για<text:s/>τις<text:s/>βραχυχρόνιες<text:s/>αγορές,<text:s/>η<text:s/>αρίθμηση<text:s/>των<text:s/>παρα-<text:s/>χωρούμενων<text:s/>θέσεων<text:s/>και<text:s/>τα<text:s/>προϊόντα<text:s/>που<text:s/>επιτρέπεται<text:s/>να<text:s/>πωλούνται<text:s/>σε<text:s/>αυτές,<text:s/>το<text:s/>καταβαλλόμενο<text:s/>τέλος<text:s/>για<text:s/>το<text:s/>σύνολο<text:s/>του<text:s/>χρόνου<text:s/>δραστηριοποίησης,<text:s/>ο<text:s/>τρόπος<text:s/>και<text:s/>ο<text:s/>χρόνος<text:s/>καταβολής<text:s/>του<text:s/>τέλους,<text:s/>σύμφωνα<text:s/>με<text:s/>τα<text:s/>οριζόμενα<text:s/>στον<text:s/>κανονισμό<text:s/>λειτουργίας<text:s/>της<text:s/>αγοράς<text:s/>και</text:span></text:p>
      <text:p text:style-name="P163"><text:span text:style-name="T163_1">στ)</text:span><text:span text:style-name="T163_2"><text:tab/></text:span><text:span text:style-name="T163_3">για<text:s/>τις<text:s/>αγορές<text:s/>χειροτεχνών<text:s/>-<text:s/>καλλιτεχνών,<text:s/>η<text:s/>αρίθμηση<text:s/>των<text:s/>παραχωρούμενων<text:s/>θέσεων,<text:s/>το<text:s/>καταβαλλόμενο<text:s/>τέλος<text:s/>για<text:s/>το<text:s/>σύνολο<text:s/>του<text:s/>χρόνου<text:s/>δραστηριοποίησης,<text:s/>ο<text:s/>τρόπος<text:s/>και<text:s/>ο<text:s/>χρόνος<text:s/>καταβολής<text:s/>του<text:s/>τέλους,<text:s/>σύμφωνα<text:s/>με<text:s/>τα<text:s/>οριζόμενα<text:s/>στον<text:s/>κανονισμό<text:s/>λειτουργίας<text:s/>της<text:s/>αγοράς.</text:span></text:p>
      <text:p text:style-name="P164"><text:span text:style-name="T164_1">4.</text:span><text:span text:style-name="T164_2"><text:s/>Προϋπόθεση<text:s/>για<text:s/>την<text:s/>προκήρυξη<text:s/>αδειών<text:s/>και<text:s/>θέσεων<text:s/>δραστηριοποίησης<text:s/>στις<text:s/>οργανωμένες<text:s/>υπαίθριες<text:s/>αγορές<text:s/>είναι<text:s/>η<text:s/>καταχώρηση<text:s/>στο<text:s/>πληροφοριακό<text:s/>σύστημα<text:s/>Ο.Π.Σ.Α.Α.<text:s/>των<text:s/>αγορών<text:s/>στις<text:s/>οποίες<text:s/>ανήκουν<text:s/>οι<text:s/>προκηρυσσόμενες<text:s/>θέσεις,<text:s/>μαζί<text:s/>με:<text:s/>α)<text:s/>την<text:s/>απόφαση<text:s/>ίδρυσης,<text:s/>β)<text:s/>τον<text:s/>Κανονισμό<text:s/>Λειτουργίας<text:s/>της<text:s/>αγοράς<text:s/>και<text:s/>γ)<text:s/>το<text:s/>αντίστοιχο<text:s/>τοπογραφικό<text:s/>διάγραμμα,<text:s/>σύμφωνα<text:s/>με<text:s/>όσα<text:s/>ορίζονται<text:s/>στην<text:s/>παρ.<text:s/>4<text:s/>του<text:s/>άρθρου<text:s/>25.</text:span></text:p>
      <text:p text:style-name="P165"><text:span text:style-name="T165_1">5.</text:span><text:span text:style-name="T165_2"><text:s/>Η<text:s/>χορήγηση<text:s/>άδειας<text:s/>με<text:s/>τις<text:s/>αντίστοιχες<text:s/>θέσεις<text:s/>δρα-<text:s/>στηριοποίησης<text:s/>και<text:s/>η<text:s/>χορήγηση<text:s/>άδειας<text:s/>για<text:s/>πλανόδια<text:s/>δραστηριοποίηση<text:s/>σε<text:s/>νέους<text:s/>πωλητές,<text:s/>καθώς<text:s/>και<text:s/>η<text:s/>χορήγηση<text:s/>θέσεων<text:s/>δραστηριοποίησης<text:s/>και<text:s/>δικαιώματος<text:s/>πλανόδιας<text:s/>δραστηριοποίησης<text:s/>σε<text:s/>υφιστάμενους<text:s/>αδειού-<text:s/>χους<text:s/>πωλητές,<text:s/>ανά<text:s/>τομέα<text:s/>υπαίθριου<text:s/>εμπορίου<text:s/>(λαϊκές<text:s/>αγορές,<text:s/>αγορές<text:s/>χειροτεχνών<text:s/>-<text:s/>καλλιτεχνών,<text:s/>βραχυχρόνιες<text:s/>αγορές,<text:s/>στάσιμο<text:s/>και<text:s/>πλανόδιο<text:s/>εμπόριο),<text:s/>και<text:s/>κατηγορία<text:s/>πωλητών<text:s/>(παραγωγοί,<text:s/>επαγγελματίες<text:s/>πωλητές,<text:s/>χειροτέχνες<text:s/>καλλιτέχνες,<text:s/>πωλητές<text:s/>βραχυχρόνιων<text:s/>αγορών)<text:s/>μπορεί<text:s/>να<text:s/>αποτελεί<text:s/>αντικείμενο<text:s/>της<text:s/>ίδιας<text:s/>προκήρυξης.<text:s/>Θέσεις,<text:s/>οι<text:s/>οποίες<text:s/>μένουν<text:s/>αδιάθετες<text:s/>μετά<text:s/>το<text:s/>πέρας<text:s/>της<text:s/>διαδικασίας<text:s/>χορήγησής<text:s/>τους<text:s/>κατόπιν<text:s/>έκδοσης<text:s/>προκήρυξης,<text:s/>επαναπροκηρύσσονται<text:s/>εντός<text:s/>τριμήνου<text:s/>από<text:s/>το<text:s/>πέρας<text:s/>της<text:s/>διαδικασίας<text:s/>για<text:s/>το<text:s/>σύνολο<text:s/>του<text:s/>προβλεπόμε-<text:s/>νου<text:s/>χρόνου.<text:s/>Εφόσον<text:s/>παραμένουν<text:s/>αδιάθετες<text:s/>θέσεις,<text:s/>η<text:s/>αρμόδια<text:s/>αρχή<text:s/>μπορεί<text:s/>να<text:s/>εκδώσει<text:s/>νέα<text:s/>προκήρυξη<text:s/>για<text:s/>τη<text:s/>χορήγησή<text:s/>τους.</text:span></text:p>
      <text:p text:style-name="P166"><text:span text:style-name="T166_1">6.</text:span><text:span text:style-name="T166_2"><text:s/>Η<text:s/>προκήρυξη<text:s/>για<text:s/>τη<text:s/>χορήγηση<text:s/>αδειών<text:s/>και<text:s/>την<text:s/>παραχώρηση<text:s/>αντίστοιχων<text:s/>θέσεων<text:s/>δραστηριοποίησης,<text:s/>καθώς<text:s/>και<text:s/>η<text:s/>χορήγηση<text:s/>αδειών<text:s/>για<text:s/>την<text:s/>πλανόδια<text:s/>δραστηριοποί-<text:s/>ηση<text:s/>νέων<text:s/>πωλητών<text:s/>και<text:s/>για<text:s/>τη<text:s/>χορήγηση<text:s/>θέσεων<text:s/>δραστη-<text:s/>ριοποίησης<text:s/>και<text:s/>δικαιώματος<text:s/>πλανόδιας<text:s/>δραστηριοποί-<text:s/>ησης<text:s/>σε<text:s/>υφιστάμενους<text:s/>αδειούχους<text:s/>και<text:s/>όσους<text:s/>αποκτούν<text:s/>άδεια<text:s/>σύμφωνα<text:s/>με<text:s/>το<text:s/>παρόν,<text:s/>αναρτώνται<text:s/>στο<text:s/>Ο.Π.Σ.Α.Α.<text:s/>με<text:s/>μέριμνα<text:s/>της<text:s/>αρμόδιας<text:s/>για<text:s/>την<text:s/>έκδοση<text:s/>της<text:s/>προκήρυξης<text:s/>αρχής<text:s/>και<text:s/>δημοσιεύονται<text:s/>στον<text:s/>διαδικτυακό<text:s/>τόπο<text:s/>της,<text:s/>τουλάχιστον<text:s/>τριάντα<text:s/>(30)<text:s/>ημέρες<text:s/>πριν<text:s/>την<text:s/>καταληκτική<text:s/>ημερομηνία<text:s/>υποβολής<text:s/>των<text:s/>αιτήσεων.<text:s/>Η<text:s/>παράλειψη<text:s/>της<text:s/>ως<text:s/>άνω<text:s/>υποχρέωσης<text:s/>επισύρει<text:s/>τις<text:s/>κυρώσεις<text:s/>της<text:s/>παρ.<text:s/>7<text:s/>του<text:s/>άρθρου<text:s/>62<text:s/>και<text:s/>συνεπάγεται<text:s/>την<text:s/>απόλυτη<text:s/>ακυρότητα<text:s/>της<text:s/>προκήρυξης.</text:span></text:p>
      <text:p text:style-name="P167"><text:span text:style-name="T167_1">7.</text:span><text:span text:style-name="T167_2"><text:s/>Οι<text:s/>υποψήφιοι<text:s/>πωλητές<text:s/>υποβάλλουν<text:s/>στην<text:s/>αρμόδια<text:s/>αρχή,<text:s/>σύμφωνα<text:s/>με<text:s/>τους<text:s/>όρους<text:s/>της<text:s/>προκήρυξης,<text:s/>την<text:s/>αίτηση<text:s/>και<text:s/>τα<text:s/>δικαιολογητικά<text:s/>των<text:s/>αποφάσεων<text:s/>των<text:s/>παρ.<text:s/>3<text:s/>και<text:s/>4<text:s/>του<text:s/>άρθρου<text:s/>67,<text:s/>ανάλογα<text:s/>με<text:s/>την<text:s/>αγορά<text:s/>που<text:s/>αφορά<text:s/>η<text:s/>προκήρυξη.</text:span></text:p>
      <text:p text:style-name="P168"><text:span text:style-name="T168_1">8.</text:span><text:span text:style-name="T168_2"><text:s/>Αν<text:s/>δύο<text:s/>(2)<text:s/>ή<text:s/>περισσότεροι<text:s/>υποψήφιοι<text:s/>πωλητές<text:s/>συγκεντρώσουν<text:s/>τον<text:s/>ίδιο<text:s/>αριθμό<text:s/>μορίων<text:s/>προτεραιότητας,<text:s/>η<text:s/>χορήγηση<text:s/>της<text:s/>άδειας<text:s/>ή<text:s/>η<text:s/>παραχώρηση<text:s/>της<text:s/>θέσης<text:s/>ή<text:s/>του<text:s/>δικαιώματος<text:s/>πλανόδιας<text:s/>δραστηριοποίησης<text:s/>γίνεται<text:s/>με<text:s/>δημόσια<text:s/>κλήρωση<text:s/>που<text:s/>διενεργείται<text:s/>με<text:s/>μέριμνα<text:s/>και<text:s/>ευθύνη<text:s/>της<text:s/>αρμόδιας<text:s/>για<text:s/>την<text:s/>έκδοση<text:s/>της<text:s/>προκήρυξης<text:s/>αρχής.</text:span></text:p>
      <text:p text:style-name="P169"><text:span text:style-name="T169_1">9.</text:span><text:span text:style-name="T169_2"><text:s/>Με<text:s/>απόφαση<text:s/>της<text:s/>αρμόδιας<text:s/>αρχής<text:s/>συγκροτούνται<text:s/>γνωμοδοτική<text:s/>επιτροπή<text:s/>ελέγχου<text:s/>και<text:s/>αξιολόγησης<text:s/>των<text:s/>αιτήσεων,<text:s/>καθώς<text:s/>και<text:s/>γνωμοδοτική<text:s/>επιτροπή<text:s/>ενστάσεων<text:s/>από<text:s/>υπαλλήλους<text:s/>της<text:s/>ίδιας<text:s/>αρχής.<text:s/>Τα<text:s/>μέλη<text:s/>της<text:s/>γνωμοδο-<text:s/>τικής<text:s/>επιτροπής<text:s/>ελέγχου<text:s/>και<text:s/>της<text:s/>γνωμοδοτικής<text:s/>επιτροπής<text:s/>ενστάσεων<text:s/>δεν<text:s/>επιτρέπεται<text:s/>να<text:s/>συμπίπτουν.<text:s/>Η<text:s/>θητεία<text:s/>των<text:s/>μελών<text:s/>των<text:s/>επιτροπών<text:s/>είναι<text:s/>ετήσια.<text:s/>Η<text:s/>συγκρότηση<text:s/>των<text:s/>ανωτέρω<text:s/>αναφερόμενων<text:s/>επιτροπών<text:s/>προηγείται<text:s/>της<text:s/>έκδοσης<text:s/>της<text:s/>προκήρυξης.</text:span></text:p>
      <text:p text:style-name="P170"><text:span text:style-name="T170_1">10.</text:span><text:span text:style-name="T170_2"><text:s/>Κατά<text:s/>της<text:s/>απόφασης<text:s/>περί<text:s/>των<text:s/>αποτελεσμάτων<text:s/>της<text:s/>προκήρυξης<text:s/>χωρεί<text:s/>ένσταση<text:s/>από<text:s/>όποιον<text:s/>έχει<text:s/>έννομο<text:s/>συμφέρον,<text:s/>ενώπιον<text:s/>της<text:s/>αρμόδιας<text:s/>αρχής,<text:s/>εντός<text:s/>προθεσμίας<text:s/>δεκαπέντε<text:s/>(15)<text:s/>ημερών<text:s/>από<text:s/>την<text:s/>ημερομηνία<text:s/>δημοσίευσης<text:s/>των<text:s/>αποτελεσμάτων.<text:s/>Η<text:s/>απόφαση<text:s/>της<text:s/>αρμόδιας<text:s/>αρχής<text:s/>επί<text:s/>της<text:s/>ένστασης<text:s/>εκδίδεται<text:s/>εντός<text:s/>δέκα<text:s/>(10)<text:s/>ημερών<text:s/>από<text:s/>την<text:s/>άσκησή<text:s/>της.<text:s/>Κατά<text:s/>της<text:s/>απόφασης<text:s/>επί<text:s/>της<text:s/>ένστασης<text:s/>μπορεί<text:s/>να<text:s/>ασκηθεί<text:s/>προσφυγή<text:s/>από<text:s/>όποιον<text:s/>έχει<text:s/>έννομο<text:s/>συμφέρον<text:s/>σύμφωνα<text:s/>με<text:s/>όσα<text:s/>προ-<text:s/>βλέπονται<text:s/>στα<text:s/>άρθρα<text:s/>63<text:s/>έως<text:s/>70<text:s/>του<text:s/>ν.<text:s/>2717/1999<text:s/>(Α’<text:s/>97),<text:s/>περί<text:s/>Κώδικα<text:s/>Διοικητικής<text:s/>Δικονομίας,<text:s/>στο<text:s/>αρμόδιο<text:s/>διοικητικό<text:s/>πρωτοδικείο.</text:span></text:p>
      <text:p text:style-name="P171"><text:span text:style-name="T171_1">11.</text:span><text:span text:style-name="T171_2"><text:s/>Μετά<text:s/>την<text:s/>έκδοση<text:s/>απόφασης<text:s/>και<text:s/>το<text:s/>πέρας<text:s/>της<text:s/>εξέτασης<text:s/>των<text:s/>ενστάσεων,<text:s/>η<text:s/>αρμόδια<text:s/>αρχή<text:s/>έκδοσης<text:s/>της<text:s/>προκήρυξης<text:s/>χορηγεί<text:s/>στους<text:s/>επιλεγέντες<text:s/>θέση<text:s/>άσκησης<text:s/>δραστηριοποίησης<text:s/>(λαϊκές<text:s/>αγορές,<text:s/>αγορές<text:s/>χειροτεχνών-<text:s/>καλλιτεχνών,<text:s/>στάσιμο<text:s/>εμπόριο)<text:s/>και<text:s/>πλανόδια<text:s/>δραστηρι-<text:s/>οποίηση<text:s/>(πλανόδιο<text:s/>εμπόριο),<text:s/>εκδίδοντας<text:s/>σχετική<text:s/>άδεια<text:s/>στην<text:s/>οποία<text:s/>αναφέρονται<text:s/>τα<text:s/>στοιχεία<text:s/>της<text:s/>απόφασης<text:s/>των<text:s/>παρ.<text:s/>7<text:s/>και<text:s/>8<text:s/>του<text:s/>άρθρου<text:s/>67,<text:s/>και<text:s/>ενημερώνει<text:s/>το<text:s/>πληροφοριακό<text:s/>σύστημα<text:s/>Ο.Π.Σ.Α.Α..</text:span></text:p>
      <text:h text:style-name="P172" text:outline-level="6"><text:span text:style-name="T172_1">Άρθρο<text:s/>14</text:span></text:h>
      <text:h text:style-name="P173" text:outline-level="6"><text:span text:style-name="T173_1">Ειδικοί<text:s/>όροι<text:s/>για<text:s/>τη<text:s/>χορήγηση<text:s/>αδειών<text:s/>και<text:s/>θέσεων<text:s/>σε<text:s/>λαϊκές<text:s/>αγορές,<text:s/>σε<text:s/>νέους<text:s/>και<text:s/>υφιστάμενους<text:s/>πωλητές,<text:s/>κατόπιν<text:s/>έκδοσης<text:s/>προκήρυξης</text:span></text:h>
      <text:p text:style-name="P174"><text:span text:style-name="T174_1">1.</text:span><text:span text:style-name="T174_2"><text:s/>Για<text:s/>τις<text:s/>άδειες<text:s/>και<text:s/>τις<text:s/>θέσεις<text:s/>σε<text:s/>λαϊκές<text:s/>αγορές<text:s/>ισχύουν,<text:s/>επιπλέον,<text:s/>τα<text:s/>ακόλουθα:</text:span></text:p>
      <text:p text:style-name="P175"><text:span text:style-name="T175_1">α)</text:span><text:span text:style-name="T175_2"><text:tab/></text:span><text:span text:style-name="T175_3">Η<text:s/>έκδοση<text:s/>προκήρυξης<text:s/>για<text:s/>τη<text:s/>χορήγηση<text:s/>αδειών<text:s/>και<text:s/>την<text:s/>παραχώρηση<text:s/>θέσεων<text:s/>σε<text:s/>λαϊκές<text:s/>αγορές<text:s/>μπορεί<text:s/>να<text:s/>αφορά<text:s/>σε<text:s/>μία<text:s/>(1)<text:s/>ή<text:s/>περισσότερες<text:s/>Περιφερειακές<text:s/>Ενότητες<text:s/>της<text:s/>ίδιας<text:s/>Περιφέρειας.</text:span></text:p>
      <text:p text:style-name="P176"><text:span text:style-name="T176_1">β)</text:span><text:span text:style-name="T176_2"><text:tab/></text:span><text:span text:style-name="T176_3">Οι<text:s/>Περιφέρειες<text:s/>εκδίδουν<text:s/>προκήρυξη<text:s/>για<text:s/>τη<text:s/>χορήγηση<text:s/>αδειών<text:s/>και<text:s/>την<text:s/>παραχώρηση<text:s/>θέσεων<text:s/>σε<text:s/>λαϊκές<text:s/>αγορές,<text:s/>μεριμνώντας<text:s/>ώστε<text:s/>να<text:s/>είναι<text:s/>δυνατή<text:s/>η<text:s/>δραστη-<text:s/>ριοποίηση<text:s/>των<text:s/>κατόχων<text:s/>άδειας<text:s/>επαγγελματιών<text:s/>πωλητών<text:s/>σε<text:s/>υπαίθριες<text:s/>οργανωμένες<text:s/>αγορές<text:s/>για<text:s/>έξι<text:s/>(6)<text:s/>ημέρες<text:s/>κάθε<text:s/>εβδομάδα<text:s/>είτε<text:s/>εντός<text:s/>της<text:s/>ίδιας<text:s/>Περιφερειακής<text:s/>Ενότητας<text:s/>είτε<text:s/>σε<text:s/>δύο<text:s/>(2)<text:s/>όμορες<text:s/>Περιφερειακές<text:s/>Ενότητες.</text:span></text:p>
      <text:p text:style-name="P177"><text:span text:style-name="T177_1">γ)</text:span><text:span text:style-name="T177_2"><text:tab/></text:span><text:span text:style-name="T177_3">Ειδικά<text:s/>για<text:s/>τις<text:s/>λαϊκές<text:s/>αγορές<text:s/>που<text:s/>λειτουργούν<text:s/>εντός<text:s/>των<text:s/>ορίων<text:s/>της<text:s/>Περιφέρειας<text:s/>Αττικής<text:s/>ή<text:s/>της<text:s/>Μητροπολιτι-<text:s/>κής<text:s/>Ενότητας<text:s/>Θεσσαλονίκης<text:s/>η<text:s/>οικεία<text:s/>Περιφέρεια<text:s/>εκδίδει<text:s/>προκήρυξη<text:s/>για<text:s/>τη<text:s/>χορήγηση<text:s/>αδειών<text:s/>και<text:s/>την<text:s/>παραχώρηση<text:s/>θέσεων<text:s/>δραστηριοποίησης<text:s/>σε<text:s/>λαϊκές<text:s/>αγορές,<text:s/>μερι-<text:s/>μνώντας<text:s/>ώστε<text:s/>να<text:s/>είναι<text:s/>δυνατή<text:s/>η<text:s/>δραστηριοποίηση<text:s/>των<text:s/>κατόχων<text:s/>άδειας<text:s/>επαγγελματιών<text:s/>πωλητών<text:s/>σε<text:s/>υπαίθριες<text:s/>οργανωμένες<text:s/>αγορές<text:s/>για<text:s/>έξι<text:s/>(6)<text:s/>ημέρες<text:s/>κάθε<text:s/>εβδομάδα<text:s/>εντός<text:s/>είτε<text:s/>της<text:s/>ίδιας<text:s/>Περιφέρειας<text:s/>είτε<text:s/>της<text:s/>Μητροπολιτικής<text:s/>Ενότητας<text:s/>αντίστοιχα.</text:span></text:p>
      <text:p text:style-name="P178"><text:span text:style-name="T178_1">δ)</text:span><text:span text:style-name="T178_2"><text:tab/></text:span><text:span text:style-name="T178_3">Οι<text:s/>Περιφέρειες<text:s/>δεν<text:s/>εκδίδουν<text:s/>προκήρυξη<text:s/>για<text:s/>τη<text:s/>χορήγηση<text:s/>νέων<text:s/>αδειών<text:s/>και<text:s/>νέων<text:s/>θέσεων<text:s/>δραστηριο-<text:s/>ποίησης<text:s/>σε<text:s/>λαϊκές<text:s/>αγορές,<text:s/>εφόσον<text:s/>δραστηριοποιούνται<text:s/>σε<text:s/>αυτές<text:s/>κάτοχοι<text:s/>άδειας<text:s/>επαγγελματία<text:s/>πωλητή<text:s/>σε<text:s/>λαϊκές<text:s/>αγορές<text:s/>για<text:s/>λιγότερες<text:s/>από<text:s/>έξι<text:s/>(6)<text:s/>ημέρες<text:s/>κάθε<text:s/>εβδομάδα.<text:s/>Στην<text:s/>περίπτωση<text:s/>αυτή,<text:s/>οι<text:s/>Περιφέρειες<text:s/>εκδίδουν<text:s/>προκήρυξη<text:s/>για<text:s/>τη<text:s/>χορήγηση<text:s/>θέσεων,<text:s/>στη<text:s/>διαδικασία<text:s/>της<text:s/>οποίας<text:s/>μπορούν<text:s/>να<text:s/>συμμετέχουν<text:s/>μόνο<text:s/>οι<text:s/>ανωτέρω<text:s/>ανα-<text:s/>φερόμενοι<text:s/>επαγγελματίες<text:s/>πωλητές,<text:s/>με<text:s/>την<text:s/>επιφύλαξη<text:s/>του<text:s/>δευτέρου<text:s/>εδαφίου<text:s/>της<text:s/>παρ.<text:s/>6<text:s/>του<text:s/>άρθρου<text:s/>15,<text:s/>οι<text:s/>οποίοι<text:s/>οφείλουν<text:s/>να<text:s/>γνωστοποιήσουν<text:s/>τη<text:s/>συμμετοχή<text:s/>τους<text:s/>εντός<text:s/>της<text:s/>ταχθείσας<text:s/>από<text:s/>την<text:s/>προκήρυξη<text:s/>προθεσμίας.<text:s/>Εφόσον<text:s/>η<text:s/>ως<text:s/>άνω<text:s/>διαδικασία<text:s/>αποβεί<text:s/>άγονη,<text:s/>η<text:s/>Περιφέρεια<text:s/>μπορεί<text:s/>να<text:s/>εκδώσει<text:s/>προκήρυξη,<text:s/>στη<text:s/>διαδικασία<text:s/>της<text:s/>οποίας<text:s/>μπορούν<text:s/>να<text:s/>συμμετέχουν<text:s/>κάτοχοι<text:s/>άδειας<text:s/>επαγγελματία<text:s/>πωλητή<text:s/>σε<text:s/>λαϊκές<text:s/>αγορές<text:s/>που<text:s/>δραστηριοποιούνται<text:s/>σε<text:s/>άλλες<text:s/>Περιφέρειες<text:s/>για<text:s/>λιγότερες<text:s/>από<text:s/>έξι<text:s/>(6)<text:s/>ημέρες<text:s/>κάθε<text:s/>εβδομάδα.<text:s/>Προτεραιότητα<text:s/>για<text:s/>τη<text:s/>χορήγηση<text:s/>των<text:s/>θέσεων<text:s/>δραστηριοποίησης<text:s/>στις<text:s/>ανωτέρω<text:s/>περιπτώσεις<text:s/>έχει<text:s/>ο<text:s/>υποψήφιος<text:s/>που<text:s/>δραστηριοποιείται<text:s/>τις<text:s/>λιγότερες<text:s/>ημέρες<text:s/>κάθε<text:s/>εβδομάδα.<text:s/>Μεταξύ<text:s/>υποψηφίων<text:s/>που<text:s/>δραστηριοποιούνται<text:s/>τον<text:s/>ίδιο<text:s/>αριθμό<text:s/>ημερών<text:s/>κάθε<text:s/>εβδομάδα<text:s/>διεξάγεται<text:s/>δημόσια<text:s/>κλήρωση<text:s/>με<text:s/>μέριμνα<text:s/>και<text:s/>ευθύνη<text:s/>της<text:s/>αρμόδιας<text:s/>αρχής.<text:s/>Η<text:s/>διαδικασία<text:s/>χορήγησης<text:s/>αδειών<text:s/>και<text:s/>θέσεων<text:s/>κατόπιν<text:s/>έκδοσης<text:s/>προκήρυξης<text:s/>διενερ-<text:s/>γείται<text:s/>από<text:s/>την<text:s/>Περιφέρεια<text:s/>είτε<text:s/>για<text:s/>το<text:s/>σύνολο<text:s/>των<text:s/>Περιφερειακών<text:s/>ενοτήτων<text:s/>είτε<text:s/>ανά<text:s/>Περιφερειακή/ες<text:s/>Ενότητα/ες.</text:span></text:p>
      <text:p text:style-name="P179"><text:span text:style-name="T179_1">2.</text:span><text:span text:style-name="T179_2"><text:s/>Οι<text:s/>Δήμοι,<text:s/>πλην<text:s/>εκείνων<text:s/>που<text:s/>ανήκουν<text:s/>στη<text:s/>Περιφέρεια<text:s/>Αττικής<text:s/>και<text:s/>στη<text:s/>Μητροπολιτική<text:s/>Ενότητα<text:s/>Θεσσαλονίκης,<text:s/>γνωστοποιούν<text:s/>δύο<text:s/>(2)<text:s/>φορείς<text:s/>το<text:s/>έτος<text:s/>στην<text:s/>οικεία<text:s/>Περιφέρεια<text:s/>μέχρι<text:s/>την<text:s/>31η<text:s/>Ιανουαρίου<text:s/>και<text:s/>την<text:s/>31<text:s/>Ιουλίου<text:s/>κάθε<text:s/>έτους<text:s/>τις<text:s/>κενές<text:s/>θέσεις,<text:s/>τις<text:s/>άδειες<text:s/>των<text:s/>πωλητών<text:s/>ως<text:s/>προς<text:s/>τα<text:s/>πωλούμενα<text:s/>είδη<text:s/>και<text:s/>τις<text:s/>ημέρες<text:s/>λειτουργίας<text:s/>των<text:s/>λαϊκών<text:s/>αγορών<text:s/>για<text:s/>τις<text:s/>οποίες<text:s/>υπάρχουν<text:s/>κενές<text:s/>θέσεις,<text:s/>καθώς<text:s/>και<text:s/>τον<text:s/>αριθμό<text:s/>των<text:s/>πωλητών<text:s/>που<text:s/>δραστηριοποιούνται<text:s/>λιγότερο<text:s/>από<text:s/>έξι<text:s/>(6)<text:s/>ημέρες<text:s/>την<text:s/>εβδομάδα.</text:span></text:p>
      <text:p text:style-name="P180"><text:span text:style-name="T180_1">3.</text:span><text:span text:style-name="T180_2"><text:s/>Οι<text:s/>Περιφέρειες<text:s/>δημοσιεύουν<text:s/>δύο<text:s/>(2)<text:s/>φορές<text:s/>το<text:s/>έτος<text:s/>τις<text:s/>κενές<text:s/>θέσεις<text:s/>επαγγελματιών<text:s/>πωλητών<text:s/>σε<text:s/>λαϊκές<text:s/>αγορές,<text:s/>ανά<text:s/>είδος<text:s/>άδειας<text:s/>και<text:s/>ημέρα<text:s/>λειτουργίας<text:s/>των<text:s/>λαϊκών<text:s/>αγορών,<text:s/>στην<text:s/>ιστοσελίδα<text:s/>τους<text:s/>και<text:s/>στο<text:s/>διαδίκτυο<text:s/>μέσω<text:s/>του<text:s/>Προγράμματος<text:s/>Διαύγεια<text:s/>του<text:s/>ν.<text:s/>4727/2020<text:s/>(Α’<text:s/>184)<text:s/>μέχρι<text:s/>την<text:s/>31η<text:s/>Μαρτίου<text:s/>και<text:s/>την<text:s/>30ή<text:s/>Σεπτεμβρίου<text:s/>κάθε<text:s/>έτους.</text:span></text:p>
      <text:p text:style-name="P181"><text:span text:style-name="T181_1">4.</text:span><text:span text:style-name="T181_2"><text:s/>Παράλειψη<text:s/>των<text:s/>υποχρεώσεων<text:s/>των<text:s/>παρ.<text:s/>2<text:s/>και<text:s/>3<text:s/>επισύρει<text:s/>τις<text:s/>κυρώσεις<text:s/>της<text:s/>παρ.<text:s/>7<text:s/>του<text:s/>άρθρου<text:s/>62.</text:span></text:p>
      <text:h text:style-name="P182" text:outline-level="6"><text:span text:style-name="T182_1">Άρθρο<text:s/>15</text:span></text:h>
      <text:h text:style-name="P183" text:outline-level="6"><text:span text:style-name="T183_1">Όροι<text:s/>συμμετοχής<text:s/>υποψηφίων<text:s/>σε<text:s/>διαδικασία<text:s/>χορήγησης<text:s/>αδειών,<text:s/>παραχώρησης<text:s/>θέσεων<text:s/>και<text:s/>δικαιωμάτων<text:s/>δραστηριοποίησης<text:s/>στο<text:s/>πλανόδιο<text:s/>εμπόριο<text:s/>με<text:s/>έκδοση<text:s/>προκήρυξης</text:span></text:h>
      <text:p text:style-name="P184"><text:span text:style-name="T184_1">1.</text:span><text:span text:style-name="T184_2"><text:s/>Κάθε<text:s/>υποψήφιος<text:s/>(φυσικό<text:s/>ή<text:s/>νομικό<text:s/>πρόσωπο,<text:s/>όπου<text:s/>επιτρέπεται)<text:s/>μπορεί<text:s/>να<text:s/>συμμετέχει<text:s/>σε<text:s/>διαδικασία<text:s/>χορήγησης<text:s/>αδειών,<text:s/>θέσεων<text:s/>και<text:s/>δικαιωμάτων<text:s/>πλανόδιας<text:s/>δρα-<text:s/>στηριοποίησης<text:s/>κατόπιν<text:s/>έκδοσης<text:s/>προκήρυξης<text:s/>για<text:s/>έναν<text:s/>μόνο<text:s/>τομέα<text:s/>υπαίθριου<text:s/>εμπορίου.<text:s/>Οι<text:s/>υφιστάμενοι<text:s/>κάτοχοι<text:s/>άδειας<text:s/>πωλητή<text:s/>στο<text:s/>υπαίθριο<text:s/>εμπόριο<text:s/>συμμετέχουν<text:s/>αποκλειστικά<text:s/>σε<text:s/>διαδικασίες<text:s/>που<text:s/>αφορούν<text:s/>τον<text:s/>τομέα<text:s/>υπαίθριου<text:s/>εμπορίου<text:s/>όπου<text:s/>ήδη<text:s/>δραστηριοποιούνται.</text:span></text:p>
      <text:p text:style-name="P185"><text:span text:style-name="T185_1">2.</text:span><text:span text:style-name="T185_2"><text:s/>Κάθε<text:s/>υποψήφιος<text:s/>μπορεί<text:s/>να<text:s/>συμμετέχει<text:s/>σε<text:s/>διαδικασία<text:s/>χορήγησης<text:s/>αδειών<text:s/>και<text:s/>παραχώρησης<text:s/>θέσεων<text:s/>με<text:s/>έκδοση<text:s/>προκήρυξης<text:s/>για<text:s/>τη<text:s/>διεκδίκηση<text:s/>μέχρι<text:s/>και<text:s/>τριών<text:s/>(3)<text:s/>θέσεων,<text:s/>με<text:s/>δυνατότητα<text:s/>επιλογής<text:s/>μόνο<text:s/>μίας<text:s/>(1)<text:s/>από<text:s/>αυτές,<text:s/>ανά<text:s/>οργανωμένη<text:s/>υπαίθρια<text:s/>αγορά<text:s/>και<text:s/>ανά<text:s/>δήμο<text:s/>για<text:s/>το<text:s/>στάσιμο<text:s/>εμπόριο,<text:s/>με<text:s/>εξαίρεση<text:s/>τους<text:s/>συνεταιρισμούς<text:s/>της<text:s/>παρ.<text:s/>2<text:s/>του<text:s/>άρθρου<text:s/>5.<text:s/>Αν<text:s/>αναδειχθεί<text:s/>ως<text:s/>δικαιούχος<text:s/>για<text:s/>περισσότερες<text:s/>από<text:s/>μία<text:s/>(1)<text:s/>θέσεις,<text:s/>οφείλει<text:s/>να<text:s/>επιλέξει<text:s/>μία<text:s/>(1)<text:s/>από<text:s/>αυτές<text:s/>εντός<text:s/>προθεσμίας<text:s/>που<text:s/>ορίζεται<text:s/>στην<text:s/>εκδοθείσα<text:s/>προκήρυξη,<text:s/>παραιτούμενος<text:s/>αυτοδίκαια<text:s/>από<text:s/>τις<text:s/>υπόλοιπες.<text:s/>Εντός<text:s/>προθεσμίας<text:s/>που<text:s/>ορίζεται<text:s/>στην<text:s/>εκδο-<text:s/>θείσα<text:s/>προκήρυξη,<text:s/>ο<text:s/>υποψήφιος<text:s/>έχει<text:s/>δικαίωμα<text:s/>παραίτησης<text:s/>από<text:s/>τη<text:s/>θέση<text:s/>που<text:s/>καταλαμβάνει<text:s/>στην<text:s/>κατάταξη<text:s/>της<text:s/>βαθμολογίας<text:s/>για<text:s/>τη<text:s/>διεκδίκηση<text:s/>θέσης.</text:span></text:p>
      <text:p text:style-name="P186"><text:span text:style-name="T186_1">3.</text:span><text:span text:style-name="T186_2"><text:s/>Οι<text:s/>αγροτικοί<text:s/>και<text:s/>οι<text:s/>γυναικείοι<text:s/>συνεταιρισμοί<text:s/>της<text:s/>περ.<text:s/>β’<text:s/>του<text:s/>άρθρου<text:s/>6<text:s/>μπορούν<text:s/>να<text:s/>συμμετέχουν<text:s/>σε<text:s/>διαδικασία<text:s/>χορήγησης<text:s/>αδειών<text:s/>και<text:s/>παραχώρησης<text:s/>θέσεων<text:s/>με<text:s/>έκδοση<text:s/>προκήρυξης<text:s/>με<text:s/>τόσες<text:s/>υποψηφιότητες<text:s/>όσες<text:s/>και<text:s/>ο<text:s/>αριθμός<text:s/>των<text:s/>αδειών<text:s/>που<text:s/>κατέχουν.</text:span></text:p>
      <text:p text:style-name="P187"><text:span text:style-name="T187_1">4.</text:span><text:span text:style-name="T187_2"><text:s/>Απαγορεύεται<text:s/>η<text:s/>συμμετοχή<text:s/>σε<text:s/>διαδικασία<text:s/>χορήγησης<text:s/>αδειών<text:s/>και<text:s/>παραχώρησης<text:s/>θέσεων<text:s/>σε<text:s/>υπαίθρια<text:s/>οργανωμένη<text:s/>αγορά<text:s/>ή<text:s/>στο<text:s/>στάσιμο<text:s/>εμπόριο<text:s/>με<text:s/>έκδοση<text:s/>προκήρυξης<text:s/>για<text:s/>ημέρα,<text:s/>κατά<text:s/>την<text:s/>οποία<text:s/>ο<text:s/>υποψήφιος<text:s/>ήδη<text:s/>δραστηριοποιείται<text:s/>σε<text:s/>άλλη<text:s/>θέση,<text:s/>εξαιρουμένων<text:s/>των<text:s/>βραχυχρόνιων<text:s/>αγορών.<text:s/>Ο<text:s/>σχετικός<text:s/>έλεγχος<text:s/>διενεργείται<text:s/>από<text:s/>την<text:s/>αρμόδια<text:s/>για<text:s/>την<text:s/>έκδοση<text:s/>της<text:s/>προκήρυξης<text:s/>αρχή<text:s/>κατά<text:s/>την<text:s/>αξιολόγηση<text:s/>των<text:s/>αιτήσεων,<text:s/>μέσω<text:s/>του<text:s/>Ο.Π.Σ.Α.Α..</text:span></text:p>
      <text:p text:style-name="P188"><text:span text:style-name="T188_1">5.</text:span><text:span text:style-name="T188_2"><text:s/>Απαγορεύεται<text:s/>η<text:s/>συμμετοχή<text:s/>σε<text:s/>διαδικασία<text:s/>χορήγησης<text:s/>αδειών<text:s/>και<text:s/>παραχώρησης<text:s/>θέσεων<text:s/>με<text:s/>έκδοση<text:s/>προκήρυξης,<text:s/>σε<text:s/>υποψήφιο<text:s/>που<text:s/>δεν<text:s/>έχει<text:s/>εξοφλήσει<text:s/>κάθε<text:s/>οφειλή,<text:s/>που<text:s/>αφορά<text:s/>τέλη<text:s/>υπαίθριου<text:s/>εμπορίου,<text:s/>έναντι<text:s/>της<text:s/>αρμόδιας<text:s/>αρχής<text:s/>που<text:s/>εκδίδει<text:s/>την<text:s/>προκήρυξη<text:s/>καθώς<text:s/>και<text:s/>του<text:s/>φορέα<text:s/>λειτουργίας<text:s/>των<text:s/>αγορών<text:s/>όπου<text:s/>δραστηριοποιείται.</text:span></text:p>
      <text:p text:style-name="P189"><text:span text:style-name="T189_1">6.</text:span><text:span text:style-name="T189_2"><text:s/>Υφιστάμενοι<text:s/>κάτοχοι<text:s/>άδειας,<text:s/>καθώς<text:s/>και<text:s/>όσοι<text:s/>αποκτήσουν<text:s/>άδεια<text:s/>σύμφωνα<text:s/>με<text:s/>το<text:s/>παρόν,<text:s/>δύνανται<text:s/>να<text:s/>λαμβάνουν<text:s/>μέρος<text:s/>σε<text:s/>διαδικασία<text:s/>χορήγησης<text:s/>θέσεων<text:s/>με<text:s/>έκδοση<text:s/>προκήρυξης<text:s/>για<text:s/>παραχώρηση<text:s/>θέσης<text:s/>δραστηριοποίησης<text:s/>σε<text:s/>λαϊκή<text:s/>αγορά<text:s/>της<text:s/>ίδιας<text:s/>Περιφέρειας.<text:s/>Εξαιρούνται<text:s/>οι<text:s/>πωλητές<text:s/>που<text:s/>δραστηριοποιούνται<text:s/>σε<text:s/>λαϊκές<text:s/>αγορές<text:s/>δήμων<text:s/>της<text:s/>Περιφέρειας<text:s/>Αττικής,<text:s/>εφόσον<text:s/>έχουν<text:s/>παραιτηθεί<text:s/>την<text:s/>τελευταία<text:s/>τριετία<text:s/>πριν<text:s/>από<text:s/>την<text:s/>έναρξη<text:s/>ισχύος<text:s/>του<text:s/>παρόντος,<text:s/>από<text:s/>θέση<text:s/>που<text:s/>κατείχαν.</text:span></text:p>
      <text:p text:style-name="P190"><text:span text:style-name="T190_1">7.</text:span><text:span text:style-name="T190_2"><text:s/>Οι<text:s/>λοιποί<text:s/>όροι<text:s/>συμμετοχής<text:s/>καθορίζονται<text:s/>από<text:s/>την<text:s/>αρμόδια<text:s/>για<text:s/>την<text:s/>έκδοση<text:s/>της<text:s/>προκήρυξης<text:s/>αρχή.</text:span></text:p>
      <text:p text:style-name="P191"><text:span text:style-name="T191_1">8.</text:span><text:span text:style-name="T191_2"><text:s/>Κάθε<text:s/>αρμόδια<text:s/>αρχή<text:s/>οφείλει<text:s/>να<text:s/>ενημερώνει<text:s/>το<text:s/>Ο.Π.Σ.Α.Α.<text:s/>σχετικά<text:s/>με<text:s/>την<text:s/>οφειλή<text:s/>τελών<text:s/>κάθε<text:s/>πωλητή.</text:span></text:p>
      <text:h text:style-name="P192" text:outline-level="6"><text:span text:style-name="T192_1">Άρθρο<text:s/>16</text:span></text:h>
      <text:h text:style-name="P193" text:outline-level="6"><text:span text:style-name="T193_1">Κριτήρια<text:s/>χορήγησης<text:s/>άδειας<text:s/>και<text:s/>θέσης<text:s/>δραστηριοποίησης<text:s/>στο<text:s/>υπαίθριο<text:s/>εμπόριο</text:span></text:h>
      <text:p text:style-name="P194"><text:span text:style-name="T194_1">1.</text:span><text:span text:style-name="T194_2"><text:s/>Τα<text:s/>κριτήρια<text:s/>για<text:s/>τη<text:s/>χορήγησης<text:s/>άδειας<text:s/>με<text:s/>τις<text:s/>αντίστοιχες<text:s/>θέσεις<text:s/>δραστηριοποίησης<text:s/>προσδιορίζονται<text:s/>σύμφωνα<text:s/>με<text:s/>τον<text:s/>κατωτέρω<text:s/>πίνακα:</text:span></text:p>
      <text:p text:style-name="P195"><text:span text:style-name="T195_1">α)</text:span><text:span text:style-name="T195_2"><text:tab/></text:span><text:span text:style-name="T195_3">Για<text:s/>τους<text:s/>παρανωγούςπωλητές<text:s/>στις<text:s/>λαϊκές<text:s/>αγορές<text:s/>και<text:s/>το<text:s/>στάσιμο<text:s/>και<text:s/>πλανόδιο<text:s/>εμπόριο;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6"><text:span text:style-name="T196_1">ΚΡΙΤΗΡΙΑ<text:s/>ΧΟΡΗΓΗΣΗΣ<text:s/>ΑΔΕΙΑΣ<text:s/>ΚΑΙ<text:s/>ΠΑΡΑΧΩΡΗΣΗΣ<text:s/>ΘΕΣΗΣ<text:s/>ΔΡΑΣΤΗΡΙΟΠΟΙΗΣΗΣ<text:s/>ΣΤΙΣ<text:s/>ΟΡΓΑΝΩΜΕΝΕΣ<text:s/>ΥΠΑΙΘΡΙΕΣ<text:s/>ΑΓΟΡΕΣ<text:s/>ΓΙΑ<text:s/>ΠΑΡΑΓΩΓΟΥΣ<text:s/>ΠΩΛΗΤΕΣ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197"><text:span text:style-name="T197_1">ΗΛΙΚΙΑ</text:span></text:p>
          </table:table-cell>
          <table:covered-table-cell/>
        </table:table-row>
        <table:table-row table:style-name="Row3">
          <table:table-cell table:style-name="Cell3">
            <text:p text:style-name="P198"><text:span text:style-name="T198_1">&lt;<text:s/>30<text:s/>ετών</text:span></text:p>
          </table:table-cell>
          <table:table-cell table:style-name="Cell4">
            <text:p text:style-name="P199"><text:span text:style-name="T199_1">35<text:s/>μόρια</text:span></text:p>
          </table:table-cell>
        </table:table-row>
        <table:table-row table:style-name="Row4">
          <table:table-cell table:style-name="Cell5">
            <text:p text:style-name="P200"><text:span text:style-name="T200_1">30-35<text:s/>ετών</text:span></text:p>
          </table:table-cell>
          <table:table-cell table:style-name="Cell6">
            <text:p text:style-name="P201"><text:span text:style-name="T201_1">30<text:s/>μόρια</text:span></text:p>
          </table:table-cell>
        </table:table-row>
        <table:table-row table:style-name="Row5">
          <table:table-cell table:style-name="Cell7">
            <text:p text:style-name="P202"><text:span text:style-name="T202_1">36<text:s/>-<text:s/>41<text:s/>ετών</text:span></text:p>
          </table:table-cell>
          <table:table-cell table:style-name="Cell8">
            <text:p text:style-name="P203"><text:span text:style-name="T203_1">20<text:s/>μόρια</text:span></text:p>
          </table:table-cell>
        </table:table-row>
        <table:table-row table:style-name="Row6">
          <table:table-cell table:style-name="Cell9">
            <text:p text:style-name="P204"><text:span text:style-name="T204_1">&gt;<text:s/>41<text:s/>ετών</text:span></text:p>
          </table:table-cell>
          <table:table-cell table:style-name="Cell10">
            <text:p text:style-name="P205"><text:span text:style-name="T205_1">10<text:s/>μόρια</text:span></text:p>
          </table:table-cell>
        </table:table-row>
        <table:table-row table:style-name="Row7">
          <table:table-cell table:style-name="Cell11" table:number-columns-spanned="2">
            <text:p text:style-name="P206"><text:span text:style-name="T206_1">ΑΡΙΘΜΟΣ<text:s/>ΤΕΚΝΩΝ</text:span></text:p>
          </table:table-cell>
          <table:covered-table-cell/>
        </table:table-row>
        <table:table-row table:style-name="Row8">
          <table:table-cell table:style-name="Cell12">
            <text:p text:style-name="P207"><text:span text:style-name="T207_1">S4<text:s/>τέκνα</text:span></text:p>
          </table:table-cell>
          <table:table-cell table:style-name="Cell13">
            <text:p text:style-name="P208"><text:span text:style-name="T208_1">30<text:s/>μόρια</text:span></text:p>
          </table:table-cell>
        </table:table-row>
        <table:table-row table:style-name="Row9">
          <table:table-cell table:style-name="Cell14">
            <text:p text:style-name="P209"><text:span text:style-name="T209_1">3<text:s/>τέκνα</text:span></text:p>
          </table:table-cell>
          <table:table-cell table:style-name="Cell15">
            <text:p text:style-name="P210"><text:span text:style-name="T210_1">20<text:s/>μόρια</text:span></text:p>
          </table:table-cell>
        </table:table-row>
        <table:table-row table:style-name="Row10">
          <table:table-cell table:style-name="Cell16">
            <text:p text:style-name="P211"><text:span text:style-name="T211_1">2<text:s/>τέκνα</text:span></text:p>
          </table:table-cell>
          <table:table-cell table:style-name="Cell17">
            <text:p text:style-name="P212"><text:span text:style-name="T212_1">10<text:s/>μόρια</text:span></text:p>
          </table:table-cell>
        </table:table-row>
        <table:table-row table:style-name="Row11">
          <table:table-cell table:style-name="Cell18" table:number-columns-spanned="2">
            <text:p text:style-name="P213"><text:span text:style-name="T213_1">ΑΣΤΕΓΙΑ</text:span></text:p>
          </table:table-cell>
          <table:covered-table-cell/>
        </table:table-row>
        <table:table-row table:style-name="Row12">
          <table:table-cell table:style-name="Cell19">
            <text:p text:style-name="P214"><text:span text:style-name="T214_1">Κατοχή<text:s/>βεβαίωσης<text:s/>αστεγίας<text:s/>για<text:s/>χρόνο<text:s/>άνω<text:s/>των<text:s/>δύο<text:s/>(2)<text:s/>ετών</text:span></text:p>
          </table:table-cell>
          <table:table-cell table:style-name="Cell20">
            <text:p text:style-name="P215"><text:span text:style-name="T215_1">10<text:s/>μόρια</text:span></text:p>
          </table:table-cell>
        </table:table-row>
        <table:table-row table:style-name="Row13">
          <table:table-cell table:style-name="Cell21" table:number-columns-spanned="2">
            <text:p text:style-name="P216"><text:span text:style-name="T216_1">ΕΚΠΑΙΔΕΥΣΗ</text:span></text:p>
          </table:table-cell>
          <table:covered-table-cell/>
        </table:table-row>
        <table:table-row table:style-name="Row14">
          <table:table-cell table:style-name="Cell22">
            <text:p text:style-name="P217"><text:span text:style-name="T217_1">Κατοχή<text:s/>τίτλου<text:s/>σπουδών<text:s/>τριτοβάθμιας<text:s/>εκπαίδευσης<text:s/>συναφούς<text:s/>με<text:s/>το<text:s/>αντικείμενο<text:s/>της<text:s/>πρωτογενούς<text:s/>παραγωγής<text:s/>(από<text:s/>ελληνικό<text:s/>ή<text:s/>ισότιμο<text:s/>αναγνωρισμένο<text:s/>εκπαιδευτικό<text:s/>ίδρυμα<text:s/>της<text:s/>αλλοδαπής)</text:span></text:p>
          </table:table-cell>
          <table:table-cell table:style-name="Cell23">
            <text:p text:style-name="P218"><text:span text:style-name="T218_1">20<text:s/>μόρια</text:span></text:p>
          </table:table-cell>
        </table:table-row>
        <table:table-row table:style-name="Row15">
          <table:table-cell table:style-name="Cell24">
            <text:p text:style-name="P219"><text:span text:style-name="T219_1">Κατοχή<text:s/>τίτλου<text:s/>σπουδών<text:s/>δευτεροβάθμιας<text:s/>εκπαίδευσης</text:span></text:p>
          </table:table-cell>
          <table:table-cell table:style-name="Cell25">
            <text:p text:style-name="P220"><text:span text:style-name="T220_1">5<text:s/>μόρια</text:span></text:p>
          </table:table-cell>
        </table:table-row>
        <table:table-row table:style-name="Row16">
          <table:table-cell table:style-name="Cell26" table:number-columns-spanned="2">
            <text:p text:style-name="P221"><text:span text:style-name="T221_1">ΕΝΤΟΠΙΟΤΗΤΑ</text:span></text:p>
          </table:table-cell>
          <table:covered-table-cell/>
        </table:table-row>
        <table:table-row table:style-name="Row17">
          <table:table-cell table:style-name="Cell27">
            <text:p text:style-name="P222"><text:span text:style-name="T222_1">Ο<text:s/>παραγωγός<text:s/>διατηρεί<text:s/>το<text:s/>σύνολο<text:s/>των<text:s/>γεωργικών<text:s/>εκμεταλλεύσεών<text:s/>του<text:s/>εντός<text:s/>της<text:s/>περιφέρειας<text:s/>στην<text:s/>οποία<text:s/>αιτείται<text:s/>θέση<text:s/>για<text:s/>λαϊκή<text:s/>αγορά<text:s/>ή<text:s/>πλανόδια<text:s/>δραστηριοποίηση<text:s/>ή<text:s/>εντός<text:s/>της<text:s/>περιφερειακής<text:s/>ενότητας<text:s/>σε<text:s/>δήμο<text:s/>της<text:s/>οποίας<text:s/>αιτείται<text:s/>θέση<text:s/>στο<text:s/>στάσιμο<text:s/>εμπόριο</text:span></text:p>
          </table:table-cell>
          <table:table-cell table:style-name="Cell28">
            <text:p text:style-name="P223"><text:span text:style-name="T223_1">.<text:s/>5<text:s/>μόρια</text:span></text:p>
          </table:table-cell>
        </table:table-row>
        <table:table-row table:style-name="Row18">
          <table:table-cell table:style-name="Cell29" table:number-columns-spanned="2">
            <text:p text:style-name="P224"><text:span text:style-name="T224_1">ΜΕΓΙΣΤΟ<text:s/>ΕΠΙΤΡΕΠΟΜΕΝΟ<text:s/>ΑΘΡΟΙΣΜΑ<text:s/>ΜΟΡΙΩΝ:<text:s/>100<text:s/>ΜΟΡΙΑ</text:span></text:p>
          </table:table-cell>
          <table:covered-table-cell/>
        </table:table-row>
      </table:table>
      <text:p text:style-name="P225"><text:span text:style-name="T225_1">β)</text:span><text:span text:style-name="T225_2"><text:tab/></text:span><text:span text:style-name="T225_3">Για<text:s/>τους<text:s/>επαννελματίες<text:s/>πωλητές<text:s/>στις<text:s/>λαϊκές<text:s/>αγορές<text:s/>και<text:s/>το<text:s/>πλανόδιο<text:s/>εμπόριο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9">
          <table:table-cell table:style-name="Cell30" table:number-columns-spanned="3">
            <text:p text:style-name="P226"><text:span text:style-name="T226_1">ΚΡΙΤΗΡΙΑ<text:s/>ΧΟΡΗΓΗΣΗΣ<text:s/>ΑΔΕΙΑΣ<text:s/>ΚΑΙ<text:s/>ΠΑΡΑΧΩΡΗΣΗΣ<text:s/>ΘΕΣΗΣ<text:s/>ΔΡΑΣΤΗΡΙΟΠΟΙΗΣΗΣ<text:s/>ΣΤΙΣ<text:s/>ΟΡΓΑΝΩΜΕΝΕΣ<text:s/>ΥΠΑΙΘΡΙΕΣ<text:s/>ΑΓΟΡΕΣ<text:s/>ΓΙΑ<text:s/>ΕΠΑΓΓΕΛΜΑΤΙΕΣ<text:s/>ΠΩΛΗΤΕΣ</text:span></text:p>
          </table:table-cell>
          <table:covered-table-cell/>
          <table:covered-table-cell/>
        </table:table-row>
        <table:table-row table:style-name="Row20">
          <table:table-cell table:style-name="Cell31" table:number-columns-spanned="3">
            <text:p text:style-name="P227"><text:span text:style-name="T227_1">ΑΝΕΡΓΙΑ</text:span></text:p>
          </table:table-cell>
          <table:covered-table-cell/>
          <table:covered-table-cell/>
        </table:table-row>
        <table:table-row table:style-name="Row21">
          <table:table-cell table:style-name="Cell32" table:number-columns-spanned="2">
            <text:p text:style-name="P228"><text:span text:style-name="T228_1">&amp;<text:s/>12<text:s/>μήνες</text:span></text:p>
          </table:table-cell>
          <table:covered-table-cell/>
          <table:table-cell table:style-name="Cell33">
            <text:p text:style-name="P229"><text:span text:style-name="T229_1">20<text:s/>μόρια</text:span></text:p>
          </table:table-cell>
        </table:table-row>
        <table:table-row table:style-name="Row22">
          <table:table-cell table:style-name="Cell34" table:number-columns-spanned="2">
            <text:p text:style-name="P230"><text:span text:style-name="T230_1">&lt;<text:s/>12<text:s/>μήνες</text:span></text:p>
          </table:table-cell>
          <table:covered-table-cell/>
          <table:table-cell table:style-name="Cell35">
            <text:p text:style-name="P231"><text:span text:style-name="T231_1">10<text:s/>μόρια</text:span></text:p>
          </table:table-cell>
        </table:table-row>
        <table:table-row table:style-name="Row23">
          <table:table-cell table:style-name="Cell36" table:number-columns-spanned="3">
            <text:p text:style-name="P232"><text:span text:style-name="T232_1">ΑΣΤΕΓΙΑ</text:span></text:p>
          </table:table-cell>
          <table:covered-table-cell/>
          <table:covered-table-cell/>
        </table:table-row>
        <table:table-row table:style-name="Row24">
          <table:table-cell table:style-name="Cell37" table:number-columns-spanned="2">
            <text:p text:style-name="P233"><text:span text:style-name="T233_1">Κατοχή<text:s/>πιστοποιητικού<text:s/>αστεγίας<text:s/>για<text:s/>χρόνο<text:s/>άνω<text:s/>των<text:s/>δύο<text:s/>(2)<text:s/>ετών</text:span></text:p>
          </table:table-cell>
          <table:covered-table-cell/>
          <table:table-cell table:style-name="Cell38">
            <text:p text:style-name="P234"><text:span text:style-name="T234_1">10<text:s/>μόρια</text:span></text:p>
          </table:table-cell>
        </table:table-row>
        <table:table-row table:style-name="Row25">
          <table:table-cell table:style-name="Cell39" table:number-columns-spanned="3">
            <text:p text:style-name="P235"><text:span text:style-name="T235_1">ΗΛΙΚΙΑ</text:span></text:p>
          </table:table-cell>
          <table:covered-table-cell/>
          <table:covered-table-cell/>
        </table:table-row>
        <table:table-row table:style-name="Row26">
          <table:table-cell table:style-name="Cell40" table:number-columns-spanned="2">
            <text:p text:style-name="P236"><text:span text:style-name="T236_1">&lt;<text:s/>30<text:s/>ετών</text:span></text:p>
          </table:table-cell>
          <table:covered-table-cell/>
          <table:table-cell table:style-name="Cell41">
            <text:p text:style-name="P237"><text:span text:style-name="T237_1">25<text:s/>μόρια</text:span></text:p>
          </table:table-cell>
        </table:table-row>
        <table:table-row table:style-name="Row27">
          <table:table-cell table:style-name="Cell42" table:number-columns-spanned="2">
            <text:p text:style-name="P238"><text:span text:style-name="T238_1">30<text:s/>-<text:s/>35<text:s/>ετών</text:span></text:p>
          </table:table-cell>
          <table:covered-table-cell/>
          <table:table-cell table:style-name="Cell43">
            <text:p text:style-name="P239"><text:span text:style-name="T239_1">15<text:s/>μόρια</text:span></text:p>
          </table:table-cell>
        </table:table-row>
        <table:table-row table:style-name="Row28">
          <table:table-cell table:style-name="Cell44" table:number-columns-spanned="2">
            <text:p text:style-name="P240"><text:span text:style-name="T240_1">&gt;35<text:s/>ετών</text:span></text:p>
          </table:table-cell>
          <table:covered-table-cell/>
          <table:table-cell table:style-name="Cell45">
            <text:p text:style-name="P241"><text:span text:style-name="T241_1">-</text:span><text:span text:style-name="T241_2"><text:tab/></text:span><text:span text:style-name="T241_3">5<text:s/>μόρια</text:span></text:p>
          </table:table-cell>
        </table:table-row>
        <table:table-row table:style-name="Row29">
          <table:table-cell table:style-name="Cell46" table:number-columns-spanned="3">
            <text:p text:style-name="P242"><text:span text:style-name="T242_1">ΑΡΙΘΜΟΣ<text:s/>ΤΕΚΝΩΝ<text:s/>(εφόσον<text:s/>ο<text:s/>άλλος<text:s/>γονέας<text:s/>δεν<text:s/>έχει<text:s/>άδεια<text:s/>υπαίθριου<text:s/>εμπορίου]</text:span></text:p>
          </table:table-cell>
          <table:covered-table-cell/>
          <table:covered-table-cell/>
        </table:table-row>
        <table:table-row table:style-name="Row30">
          <table:table-cell table:style-name="Cell47" table:number-columns-spanned="2">
            <text:p text:style-name="P243"><text:span text:style-name="T243_1">a<text:s/>4<text:s/>τέκνα</text:span></text:p>
          </table:table-cell>
          <table:covered-table-cell/>
          <table:table-cell table:style-name="Cell48">
            <text:p text:style-name="P244"><text:span text:style-name="T244_1">20<text:s/>μόρια</text:span></text:p>
          </table:table-cell>
        </table:table-row>
        <table:table-row table:style-name="Row31">
          <table:table-cell table:style-name="Cell49">
            <text:p text:style-name="P245"><text:span text:style-name="T245_1">'<text:s/></text:span></text:p>
          </table:table-cell>
          <table:table-cell table:style-name="Cell50">
            <text:p text:style-name="P246"><text:span text:style-name="T246_1">3<text:s/>τέκνα</text:span></text:p>
          </table:table-cell>
          <table:table-cell table:style-name="Cell51">
            <text:p text:style-name="P247"><text:span text:style-name="T247_1">10<text:s/>μόρια</text:span></text:p>
          </table:table-cell>
        </table:table-row>
        <table:table-row table:style-name="Row32">
          <table:table-cell table:style-name="Cell52">
            <text:p text:style-name="P248"/>
          </table:table-cell>
          <table:table-cell table:style-name="Cell53">
            <text:p text:style-name="P249"><text:span text:style-name="T249_1">2<text:s/>τέκνα</text:span></text:p>
          </table:table-cell>
          <table:table-cell table:style-name="Cell54">
            <text:p text:style-name="P250"><text:span text:style-name="T250_1">5<text:s/>μόρι</text:span><text:span text:style-name="T250_2">α</text:span></text:p>
          </table:table-cell>
        </table:table-row>
      </table:table>
      <text:p text:style-name="P251"/>
      <table:table table:style-name="Table3">
        <table:table-column table:style-name="Column6"/>
        <table:table-column table:style-name="Column7"/>
        <table:table-row table:style-name="Row33">
          <table:table-cell table:style-name="Cell55" table:number-columns-spanned="2">
            <text:p text:style-name="P252"><text:span text:style-name="T252_1">Μ0Ν0Γ0ΝΕΐΚΕΣ<text:s/>ΟΙΚΟΓΕΝΕΙΕΣ</text:span></text:p>
          </table:table-cell>
          <table:covered-table-cell/>
        </table:table-row>
        <table:table-row table:style-name="Row34">
          <table:table-cell table:style-name="Cell56">
            <text:p text:style-name="P253"><text:span text:style-name="T253_1">Μοναδικός<text:s/>κηδεμόνας<text:s/>μονογονεϊκής<text:s/>οικονένειας<text:s/>ή<text:s/>προστάτης<text:s/>οικονένειας</text:span></text:p>
          </table:table-cell>
          <table:table-cell table:style-name="Cell57">
            <text:p text:style-name="P254"><text:span text:style-name="T254_1">10<text:s/>μέρια</text:span></text:p>
          </table:table-cell>
        </table:table-row>
        <table:table-row table:style-name="Row35">
          <table:table-cell table:style-name="Cell58" table:number-columns-spanned="2">
            <text:p text:style-name="P255"><text:span text:style-name="T255_1">ΕΚΠΑΙΔΕΥΣΗ</text:span></text:p>
          </table:table-cell>
          <table:covered-table-cell/>
        </table:table-row>
        <table:table-row table:style-name="Row36">
          <table:table-cell table:style-name="Cell59">
            <text:p text:style-name="P256"><text:span text:style-name="T256_1">Κατοχή<text:s/>τίτλου<text:s/>σπουδών<text:s/>τριτοβάθμιας<text:s/>εκπαίδευσης<text:s/>(από<text:s/>ελληνικό<text:s/>ή<text:s/>ισότιμο<text:s/>αναγνωρισμένο<text:s/>εκπαιδευτικό<text:s/>ίδρυμα<text:s/>της<text:s/>αλλοδαπής)</text:span></text:p>
          </table:table-cell>
          <table:table-cell table:style-name="Cell60">
            <text:p text:style-name="P257"><text:span text:style-name="T257_1">15<text:s/>μόρια</text:span></text:p>
          </table:table-cell>
        </table:table-row>
        <table:table-row table:style-name="Row37">
          <table:table-cell table:style-name="Cell61">
            <text:p text:style-name="P258"><text:span text:style-name="T258_1">Κατοχή<text:s/>τίτλου<text:s/>σπουδών<text:s/>δευτεροβάθμιας<text:s/>εκπαίδευσης</text:span></text:p>
          </table:table-cell>
          <table:table-cell table:style-name="Cell62">
            <text:p text:style-name="P259"><text:span text:style-name="T259_1">5<text:s/>μόρια</text:span></text:p>
          </table:table-cell>
        </table:table-row>
        <table:table-row table:style-name="Row38">
          <table:table-cell table:style-name="Cell63" table:number-columns-spanned="2">
            <text:p text:style-name="P260"><text:span text:style-name="T260_1">ΠΡΟΫΠΗΡΕΣΙΑ<text:s/>ΣΕ<text:s/>ΛΑΪΚΗ<text:s/>ΑΓΟΡΑ<text:s/>ΜΕ<text:s/>ΣΧΕΣΗ<text:s/>ΕΞΑΡΤΗΜΕΝΗΣ<text:s/>ΕΡΓΑΣΙΑΣ</text:span></text:p>
          </table:table-cell>
          <table:covered-table-cell/>
        </table:table-row>
        <table:table-row table:style-name="Row39">
          <table:table-cell table:style-name="Cell64">
            <text:p text:style-name="P261"><text:span text:style-name="T261_1">£<text:s/>5<text:s/>έτη</text:span></text:p>
          </table:table-cell>
          <table:table-cell table:style-name="Cell65">
            <text:p text:style-name="P262"><text:span text:style-name="T262_1">20<text:s/>μόρια</text:span></text:p>
          </table:table-cell>
        </table:table-row>
        <table:table-row table:style-name="Row40">
          <table:table-cell table:style-name="Cell66" table:number-columns-spanned="2">
            <text:p text:style-name="P263"><text:span text:style-name="T263_1">ΜΕΓΙΣΤΟ<text:s/>ΕΠΙΤΡΕΠΟΜΕΝΟ<text:s/>ΑΘΡΟΙΣΜΑ<text:s/>ΜΟΡΙΩΝ:<text:s/>100<text:s/>ΜΟΡΙΑ</text:span></text:p>
          </table:table-cell>
          <table:covered-table-cell/>
        </table:table-row>
      </table:table>
      <text:p text:style-name="P264"><text:span text:style-name="T264_1">V)<text:s/>Για<text:s/>τουςχειροτέχνες-καλλιτέχνες:</text:span></text:p>
      <table:table table:style-name="Table4">
        <table:table-column table:style-name="Column8"/>
        <table:table-column table:style-name="Column9"/>
        <table:table-row table:style-name="Row41">
          <table:table-cell table:style-name="Cell67" table:number-columns-spanned="2">
            <text:p text:style-name="P265"><text:span text:style-name="T265_1">ΚΡΙΤΗΡΙΑ<text:s/>ΧΟΡΗΓΗΣΗΣ<text:s/>ΑΔΕΙΑΣ<text:s/>ΚΑΙ<text:s/>ΠΑΡΑΧΩΡΗΣΗΣ<text:s/>ΘΕΣΗΣ<text:s/>ΔΡΑΣΤΗΡΙΟΠΟΙΗΣΗΣ<text:s/>ΣΤΙΣ<text:s/>ΟΡΓΑΝΩΜΕΝΕΣ<text:s/>ΥΠΑΙΘΡΙΕΣ<text:s/>ΑΓΟΡΕΣ<text:s/>ΧΕΙΡΟΤΕΧΝΩΝ<text:s/>-<text:s/>ΚΑΛΛΙΤΕΧΝΩΝ</text:span></text:p>
          </table:table-cell>
          <table:covered-table-cell/>
        </table:table-row>
        <table:table-row table:style-name="Row42">
          <table:table-cell table:style-name="Cell68" table:number-columns-spanned="2">
            <text:p text:style-name="P266"><text:span text:style-name="T266_1">ΑΝΕΡΓΙΑ</text:span></text:p>
          </table:table-cell>
          <table:covered-table-cell/>
        </table:table-row>
        <table:table-row table:style-name="Row43">
          <table:table-cell table:style-name="Cell69">
            <text:p text:style-name="P267"><text:span text:style-name="T267_1">&gt;<text:s/>12<text:s/>μήνες</text:span></text:p>
          </table:table-cell>
          <table:table-cell table:style-name="Cell70">
            <text:p text:style-name="P268"><text:span text:style-name="T268_1">30<text:s/>μόρια</text:span></text:p>
          </table:table-cell>
        </table:table-row>
        <table:table-row table:style-name="Row44">
          <table:table-cell table:style-name="Cell71">
            <text:p text:style-name="P269"><text:span text:style-name="T269_1">&lt;<text:s/>12<text:s/>μήνες</text:span></text:p>
          </table:table-cell>
          <table:table-cell table:style-name="Cell72">
            <text:p text:style-name="P270"><text:span text:style-name="T270_1">20<text:s/>μόρια</text:span></text:p>
          </table:table-cell>
        </table:table-row>
        <table:table-row table:style-name="Row45">
          <table:table-cell table:style-name="Cell73" table:number-columns-spanned="2">
            <text:p text:style-name="P271"><text:span text:style-name="T271_1">ΗΛΙΚΙΑ</text:span></text:p>
          </table:table-cell>
          <table:covered-table-cell/>
        </table:table-row>
        <table:table-row table:style-name="Row46">
          <table:table-cell table:style-name="Cell74">
            <text:p text:style-name="P272"><text:span text:style-name="T272_1">&lt;<text:s/>30<text:s/>ετών</text:span></text:p>
          </table:table-cell>
          <table:table-cell table:style-name="Cell75">
            <text:p text:style-name="P273"><text:span text:style-name="T273_1">30<text:s/>μόρια</text:span></text:p>
          </table:table-cell>
        </table:table-row>
        <table:table-row table:style-name="Row47">
          <table:table-cell table:style-name="Cell76">
            <text:p text:style-name="P274"><text:span text:style-name="T274_1">30-35<text:s/>ετών</text:span></text:p>
          </table:table-cell>
          <table:table-cell table:style-name="Cell77">
            <text:p text:style-name="P275"><text:span text:style-name="T275_1">20<text:s/>μόρια</text:span></text:p>
          </table:table-cell>
        </table:table-row>
        <table:table-row table:style-name="Row48">
          <table:table-cell table:style-name="Cell78">
            <text:p text:style-name="P276"><text:span text:style-name="T276_1">36<text:s/>-41<text:s/>ετών</text:span></text:p>
          </table:table-cell>
          <table:table-cell table:style-name="Cell79">
            <text:p text:style-name="P277"><text:span text:style-name="T277_1">10<text:s/>μόρια</text:span></text:p>
          </table:table-cell>
        </table:table-row>
        <table:table-row table:style-name="Row49">
          <table:table-cell table:style-name="Cell80">
            <text:p text:style-name="P278"><text:span text:style-name="T278_1">&gt;<text:s/>41<text:s/>ετών</text:span></text:p>
          </table:table-cell>
          <table:table-cell table:style-name="Cell81">
            <text:p text:style-name="P279"><text:span text:style-name="T279_1">5<text:s/>μόρια</text:span></text:p>
          </table:table-cell>
        </table:table-row>
        <table:table-row table:style-name="Row50">
          <table:table-cell table:style-name="Cell82" table:number-columns-spanned="2">
            <text:p text:style-name="P280"><text:span text:style-name="T280_1">ΑΡΙΘΜΟΣ<text:s/>ΤΕΚΝΩΝ</text:span></text:p>
          </table:table-cell>
          <table:covered-table-cell/>
        </table:table-row>
        <table:table-row table:style-name="Row51">
          <table:table-cell table:style-name="Cell83">
            <text:p text:style-name="P281"><text:span text:style-name="T281_1">ϊ4<text:s/>τέκνα</text:span></text:p>
          </table:table-cell>
          <table:table-cell table:style-name="Cell84">
            <text:p text:style-name="P282"><text:span text:style-name="T282_1">20<text:s/>μόρια</text:span></text:p>
          </table:table-cell>
        </table:table-row>
        <table:table-row table:style-name="Row52">
          <table:table-cell table:style-name="Cell85">
            <text:p text:style-name="P283"><text:span text:style-name="T283_1">3<text:s/>τέκνα</text:span></text:p>
          </table:table-cell>
          <table:table-cell table:style-name="Cell86">
            <text:p text:style-name="P284"><text:span text:style-name="T284_1">10<text:s/>μόρια</text:span></text:p>
          </table:table-cell>
        </table:table-row>
        <table:table-row table:style-name="Row53">
          <table:table-cell table:style-name="Cell87">
            <text:p text:style-name="P285"><text:span text:style-name="T285_1">2<text:s/>τέκνα</text:span></text:p>
          </table:table-cell>
          <table:table-cell table:style-name="Cell88">
            <text:p text:style-name="P286"><text:span text:style-name="T286_1">5<text:s/>μόρια</text:span></text:p>
          </table:table-cell>
        </table:table-row>
        <table:table-row table:style-name="Row54">
          <table:table-cell table:style-name="Cell89" table:number-columns-spanned="2">
            <text:p text:style-name="P287"><text:span text:style-name="T287_1">ΜΟΝΟΓΟΝΕΪΚΕΣ<text:s/>ΟΙΚΟΓΕΝΕΙΕΣ</text:span></text:p>
          </table:table-cell>
          <table:covered-table-cell/>
        </table:table-row>
        <table:table-row table:style-name="Row55">
          <table:table-cell table:style-name="Cell90">
            <text:p text:style-name="P288"><text:span text:style-name="T288_1">Μοναδικός<text:s/>κηδεμόνας<text:s/>μονονονεϊκής<text:s/>οικογένειας<text:s/>ή<text:s/>προστάτης<text:s/>οικογένειας</text:span></text:p>
          </table:table-cell>
          <table:table-cell table:style-name="Cell91">
            <text:p text:style-name="P289"><text:span text:style-name="T289_1">10<text:s/>μόρια</text:span></text:p>
          </table:table-cell>
        </table:table-row>
        <table:table-row table:style-name="Row56">
          <table:table-cell table:style-name="Cell92" table:number-columns-spanned="2">
            <text:p text:style-name="P290"><text:span text:style-name="T290_1">ΕΚΠΑΙΔΕΥΣΗ</text:span></text:p>
          </table:table-cell>
          <table:covered-table-cell/>
        </table:table-row>
        <table:table-row table:style-name="Row57">
          <table:table-cell table:style-name="Cell93">
            <text:p text:style-name="P291"><text:span text:style-name="T291_1">Κατοχή<text:s/>τίτλου<text:s/>σπουδών<text:s/>τριτοβάθμιας<text:s/>ή<text:s/>μεταδευτεροβάθμιας<text:s/>εκπαίδευσης<text:s/>συναφούς<text:s/>με<text:s/>τις<text:s/>καλές<text:s/>τέχνες<text:s/>ή<text:s/>τη<text:s/>χειροτεχνία<text:s/>(από<text:s/>ελληνικό<text:s/>ή<text:s/>ισότιμο<text:s/>αναγνωρισμένο<text:s/>εκπαιδευτικό<text:s/>ίδρυμα<text:s/>της<text:s/>αλλοδαπής)</text:span></text:p>
          </table:table-cell>
          <table:table-cell table:style-name="Cell94">
            <text:p text:style-name="P292"><text:span text:style-name="T292_1">20<text:s/>μόρια</text:span></text:p>
          </table:table-cell>
        </table:table-row>
        <table:table-row table:style-name="Row58">
          <table:table-cell table:style-name="Cell95">
            <text:p text:style-name="P293"><text:span text:style-name="T293_1">Κατοχή<text:s/>τίτλου<text:s/>σπουδών<text:s/>δευτεροβάθμιας<text:s/>εκπαίδευσης</text:span></text:p>
          </table:table-cell>
          <table:table-cell table:style-name="Cell96">
            <text:p text:style-name="P294"><text:span text:style-name="T294_1">10<text:s/>μόριο</text:span></text:p>
          </table:table-cell>
        </table:table-row>
        <table:table-row table:style-name="Row59">
          <table:table-cell table:style-name="Cell97">
            <text:p text:style-name="P295"><text:span text:style-name="T295_1">Κατοχή<text:s/>τίτλου<text:s/>σπουδών<text:s/>υποχρεωτικής<text:s/>εκπαίδευσης</text:span></text:p>
          </table:table-cell>
          <table:table-cell table:style-name="Cell98">
            <text:p text:style-name="P296"><text:span text:style-name="T296_1">5<text:s/>μόρια</text:span></text:p>
          </table:table-cell>
        </table:table-row>
        <table:table-row table:style-name="Row60">
          <table:table-cell table:style-name="Cell99" table:number-columns-spanned="2">
            <text:p text:style-name="P297"><text:span text:style-name="T297_1">ΜΕΓΙΣΤΟ<text:s/>ΕΠΙΤΡΕΠΟΜΕΝΟ<text:s/>ΑΘΡΟΙΣΜΑ<text:s/>ΜΟΡΙΩΝ:<text:s/>100<text:s/>ΜΟΡΙΑ</text:span></text:p>
          </table:table-cell>
          <table:covered-table-cell/>
        </table:table-row>
      </table:table>
      <text:p text:style-name="P298"><text:span text:style-name="T298_1">2.</text:span><text:span text:style-name="T298_2"><text:s/>Ειδικά<text:s/>για<text:s/>το<text:s/>στάσιμο<text:s/>εμπόριο:</text:span></text:p>
      <text:p text:style-name="P299"><text:span text:style-name="T299_1">α)</text:span><text:span text:style-name="T299_2"><text:tab/></text:span><text:span text:style-name="T299_3">Η<text:s/>αρμόδια<text:s/>αρχή<text:s/>χορηγεί<text:s/>τις<text:s/>άδειες<text:s/>με<text:s/>τις<text:s/>αντίστοιχες<text:s/>θέσεις<text:s/>στάσιμου<text:s/>εμπορίου<text:s/>επαγγελματιών<text:s/>πωλητών<text:s/>σε<text:s/>άνεργα<text:s/>άτομα:<text:s/>αα)<text:s/>με<text:s/>ποσοστό<text:s/>αναπηρίας<text:s/>πενήντα<text:s/>τοις<text:s/>εκατό<text:s/>(50%)<text:s/>τουλάχιστον,<text:s/>αβ)<text:s/>γονείς<text:s/>ή<text:s/>κηδεμόνες<text:s/>ανήλικων<text:s/>τέκνων<text:s/>με<text:s/>ποσοστό<text:s/>αναπηρίας<text:s/>πενήντα<text:s/>τοις<text:s/>εκατό<text:s/>(50%)<text:s/>τουλάχιστον.</text:span></text:p>
      <text:p text:style-name="P300"><text:span text:style-name="T300_1">β)</text:span><text:span text:style-name="T300_2"><text:tab/></text:span><text:span text:style-name="T300_3">Οι<text:s/>θέσεις<text:s/>που<text:s/>καταλαμβάνουν<text:s/>οι<text:s/>δικαιούχοι<text:s/>μπορούν<text:s/>να<text:s/>χορηγούνται<text:s/>με<text:s/>κλήρωση.<text:s/>Η<text:s/>αρμόδια<text:s/>αρχή,<text:s/>κατά<text:s/>τον<text:s/>ορισμό<text:s/>των<text:s/>θέσεων,<text:s/>μεριμνά<text:s/>για<text:s/>την<text:s/>ασφαλή<text:s/>χωρο-<text:s/>θέτησή<text:s/>τους.<text:s/>Τα<text:s/>είδη<text:s/>επιλέγονται<text:s/>από<text:s/>τους<text:s/>πωλητές<text:s/>και<text:s/>ανήκουν<text:s/>στην<text:s/>κατηγορία<text:s/>ειδών,<text:s/>που<text:s/>αναφέρονται<text:s/>στην<text:s/>υπουργική<text:s/>απόφαση<text:s/>της<text:s/>παρ.<text:s/>2<text:s/>του<text:s/>άρθρου<text:s/>67.</text:span></text:p>
      <text:p text:style-name="P301"><text:span text:style-name="T301_1">γ)</text:span><text:span text:style-name="T301_2"><text:tab/></text:span><text:span text:style-name="T301_3">Για<text:s/>τη<text:s/>χορήγηση<text:s/>των<text:s/>αδειών<text:s/>με<text:s/>τις<text:s/>αντίστοιχες<text:s/>θέσεις<text:s/>δραστηριοποίησης<text:s/>εκδίδεται<text:s/>προκήρυξη<text:s/>από<text:s/>την<text:s/>αρμόδια<text:s/>αρχή<text:s/>στην<text:s/>οποία<text:s/>καθορίζονται<text:s/>οι<text:s/>ειδικότεροι<text:s/>όροι.<text:s/>Τα<text:s/>δικαιώματα<text:s/>και<text:s/>οι<text:s/>θέσεις<text:s/>των<text:s/>κατόχων<text:s/>των<text:s/>αδειών<text:s/>ισχύουν<text:s/>μέχρι<text:s/>αυτοί<text:s/>να<text:s/>συνταξιοδοτηθούν<text:s/>λόγω<text:s/>γήρατος.<text:s/>Οι<text:s/>άδειες<text:s/>ανανεώνονται<text:s/>ανά<text:s/>πέντε<text:s/>(5)<text:s/>έτη<text:s/>σύμφωνα<text:s/>με<text:s/>όσα<text:s/>προβλέπονται<text:s/>στο<text:s/>άρθρο<text:s/>17.</text:span></text:p>
      <text:p text:style-name="P302"><text:span text:style-name="T302_1">3.</text:span><text:span text:style-name="T302_2"><text:s/>Τα<text:s/>κριτήρια<text:s/>για<text:s/>τη<text:s/>χορήγηση<text:s/>επιπλέον<text:s/>θέσης<text:s/>δρα-<text:s/>στηριοποίησης<text:s/>και<text:s/>δικαιώματος<text:s/>πλανόδιας<text:s/>δραστηριο-<text:s/>ποίησης<text:s/>σε<text:s/>υφιστάμενους<text:s/>κατόχους<text:s/>άδειας<text:s/>είναι<text:s/>τα<text:s/>εξής:</text:span></text:p>
      <text:p text:style-name="P303"><text:span text:style-name="T303_1">α)</text:span><text:span text:style-name="T303_2"><text:tab/></text:span><text:span text:style-name="T303_3">Για<text:s/>τον<text:s/>παραγωγό<text:s/>πωλητή:<text:s/>αα)<text:s/>ο<text:s/>χρόνος<text:s/>μη<text:s/>δρα-<text:s/>στηριοποίησης<text:s/>αποδίδει<text:s/>ένα<text:s/>(1)<text:s/>μόριο<text:s/>ανά<text:s/>ημέρα<text:s/>της<text:s/>εβδομάδας<text:s/>που<text:s/>ο<text:s/>πωλητής<text:s/>δεν<text:s/>δραστηριοποιείται<text:s/>και<text:s/>αβ)<text:s/>η<text:s/>εντοπιότητα,<text:s/>δηλαδή<text:s/>η<text:s/>περίπτωση<text:s/>κατά<text:s/>την<text:s/>οποία<text:s/>ο<text:s/>παραγωγός<text:s/>διατηρεί<text:s/>το<text:s/>σύνολο<text:s/>των<text:s/>γεωργικών<text:s/>εκμεταλλεύσεων<text:s/>εντός<text:s/>της<text:s/>Περιφέρειας<text:s/>στην<text:s/>οποία<text:s/>αιτείται<text:s/>θέση<text:s/>για<text:s/>λαϊκή<text:s/>αγορά<text:s/>ή<text:s/>για<text:s/>πλανόδια<text:s/>δραστηριοποίηση<text:s/>ή<text:s/>εντός<text:s/>της<text:s/>περιφερειακής<text:s/>ενότητας<text:s/>σε<text:s/>δήμο<text:s/>της<text:s/>οποίας<text:s/>αιτείται<text:s/>θέση<text:s/>στο<text:s/>στάσιμο<text:s/>εμπόριο,<text:s/>αποδίδει<text:s/>δέκα<text:s/>(10)<text:s/>μόρια,</text:span></text:p>
      <text:p text:style-name="P304"><text:span text:style-name="T304_1">β)</text:span><text:span text:style-name="T304_2"><text:tab/></text:span><text:span text:style-name="T304_3">για<text:s/>τον<text:s/>επαγγελματία<text:s/>πωλητή<text:s/>ο<text:s/>χρόνος<text:s/>μη<text:s/>δρα-<text:s/>στηριοποίησης<text:s/>αποδίδει<text:s/>ένα<text:s/>(1)<text:s/>μόριο<text:s/>ανά<text:s/>ημέρα<text:s/>μη<text:s/>δραστηριοποίησης,</text:span></text:p>
      <text:p text:style-name="P305"><text:span text:style-name="T305_1">γ)</text:span><text:span text:style-name="T305_2"><text:tab/></text:span><text:span text:style-name="T305_3">στον<text:s/>υφιστάμενο<text:s/>κάτοχος<text:s/>άδειας<text:s/>πωλητή<text:s/>χειρο-<text:s/>τέχνη-καλλιτέχνη<text:s/>η<text:s/>θέση<text:s/>χορηγείται<text:s/>σύμφωνα<text:s/>με<text:s/>τους<text:s/>όρους<text:s/>της<text:s/>προκήρυξης<text:s/>του<text:s/>φορέα.</text:span></text:p>
      <text:p text:style-name="P306"><text:span text:style-name="T306_1">ΥΠΟΚΕΦΑΛΑΙΟ<text:s/>Γ’</text:span></text:p>
      <text:p text:style-name="P307"><text:span text:style-name="T307_1">ΑΝΑΝΕΩΣΗ<text:s/>-<text:s/>ΜΕΤΑΒΙΒΑΣΗ<text:s/>-<text:s/>ΠΩΛΗΣΗ<text:s/>-<text:s/>ΑΠΩΛΕΙΑ<text:s/>-<text:s/>ΑΛΛΑΓΗ<text:s/>ΑΔΕΙΑΣ<text:s/>ΚΑΙ<text:s/>ΘΕΣΗΣ<text:s/>-<text:s/>ΔΡΑΣΤΗΡΙΟΠΟΙΗΣΗΣ</text:span></text:p>
      <text:h text:style-name="P308" text:outline-level="6"><text:span text:style-name="T308_1">Άρθρο<text:s/>17</text:span></text:h>
      <text:h text:style-name="P309" text:outline-level="6"><text:span text:style-name="T309_1">Ανανέωση<text:s/>άδειας<text:s/>δραστηριοποίησης<text:s/>πωλητών<text:s/>στο<text:s/>υπαίθριο<text:s/>εμπόριο</text:span></text:h>
      <text:p text:style-name="P310"><text:span text:style-name="T310_1">1.</text:span><text:span text:style-name="T310_2"><text:s/>Κάθε<text:s/>πωλητής<text:s/>μπορεί<text:s/>να<text:s/>ανανεώνει<text:s/>την<text:s/>άδεια<text:s/>και<text:s/>τις<text:s/>θέσεις<text:s/>δραστηριοποίησής<text:s/>του<text:s/>με<text:s/>την<text:s/>ακόλουθη<text:s/>διαδικασία:</text:span></text:p>
      <text:p text:style-name="P311"><text:span text:style-name="T311_1">α)</text:span><text:span text:style-name="T311_2"><text:tab/></text:span><text:span text:style-name="T311_3">Υποβάλλει<text:s/>στην<text:s/>αρμόδια<text:s/>αρχή<text:s/>αίτημα<text:s/>για<text:s/>ανανέωση<text:s/>της<text:s/>άδειας<text:s/>δραστηριοποίησής<text:s/>του,<text:s/>εντός<text:s/>προθεσμίας<text:s/>τριάντα<text:s/>(30)<text:s/>ημερών<text:s/>από<text:s/>τη<text:s/>λήξη<text:s/>ισχύος<text:s/>της<text:s/>υφιστάμενης,<text:s/>καθώς<text:s/>και<text:s/>των<text:s/>αντίστοιχων<text:s/>θέσεων<text:s/>ή<text:s/>δικαιωμάτων<text:s/>πλανόδιας<text:s/>δραστηριοποίησης.</text:span></text:p>
      <text:p text:style-name="P312"><text:span text:style-name="T312_1">β)</text:span><text:span text:style-name="T312_2"><text:tab/></text:span><text:span text:style-name="T312_3">Το<text:s/>αίτημα<text:s/>συνοδεύεται<text:s/>από<text:s/>τα<text:s/>στοιχεία<text:s/>που<text:s/>αναφέρονται<text:s/>στην<text:s/>απόφαση<text:s/>της<text:s/>παρ.<text:s/>3<text:s/>του<text:s/>άρθρου<text:s/>67,<text:s/>και<text:s/>της<text:s/>παρ.<text:s/>5<text:s/>του<text:s/>άρθρου<text:s/>46,<text:s/>περί<text:s/>χειροτεχνών<text:s/>-<text:s/>καλλιτεχνών,<text:s/>τα<text:s/>οποία<text:s/>πρέπει<text:s/>να<text:s/>βρίσκονται<text:s/>σε<text:s/>ισχύ.</text:span></text:p>
      <text:p text:style-name="P313"><text:span text:style-name="T313_1">2.</text:span><text:span text:style-name="T313_2"><text:s/>Θέσεις<text:s/>και<text:s/>δικαιώματα<text:s/>πλανόδιας<text:s/>δραστηριοποί-<text:s/>ησης<text:s/>που<text:s/>χορηγούνται<text:s/>σε<text:s/>υφιστάμενους<text:s/>πωλητές<text:s/>και<text:s/>σε<text:s/>νέους<text:s/>πωλητές<text:s/>που<text:s/>λαμβάνουν<text:s/>άδεια<text:s/>με<text:s/>το<text:s/>παρόν,<text:s/>διατηρούνται<text:s/>για<text:s/>όσο<text:s/>χρόνο<text:s/>είναι<text:s/>σε<text:s/>ισχύ<text:s/>η<text:s/>άδειά<text:s/>τους.</text:span></text:p>
      <text:p text:style-name="P314"><text:span text:style-name="T314_1">3.</text:span><text:span text:style-name="T314_2"><text:s/>Αναγκαία<text:s/>προϋπόθεση<text:s/>για<text:s/>την<text:s/>εκ<text:s/>νέου<text:s/>χορήγηση<text:s/>θέσης<text:s/>σε<text:s/>λαϊκές<text:s/>αγορές<text:s/>και<text:s/>στο<text:s/>στάσιμο<text:s/>εμπόριο,<text:s/>καθώς<text:s/>και<text:s/>δικαιώματος<text:s/>για<text:s/>πλανόδια<text:s/>δραστηριοποίηση,<text:s/>σύμφωνα<text:s/>με<text:s/>τα<text:s/>οριζόμενα<text:s/>στην<text:s/>περ.<text:s/>δ’<text:s/>της<text:s/>παρ.<text:s/>5<text:s/>του<text:s/>άρθρου<text:s/>21,<text:s/>είναι<text:s/>η<text:s/>πώληση<text:s/>του<text:s/>πενήντα<text:s/>τοις<text:s/>εκατό<text:s/>(50%)<text:s/>τουλάχιστον<text:s/>της<text:s/>δηλωθείσας,<text:s/>με<text:s/>υπεύθυνη<text:s/>δήλωση<text:s/>του<text:s/>παραγωγού,<text:s/>ποσότητας<text:s/>στο<text:s/>Ολοκληρωμένο<text:s/>Σύστημα<text:s/>Διαχείρισης<text:s/>και<text:s/>Ελέγχου<text:s/>(Ο.Σ.Δ.Ε.)<text:s/>για<text:s/>τα<text:s/>είδη<text:s/>που<text:s/>αναφέρονται<text:s/>στην<text:s/>άδειά<text:s/>του,<text:s/>που<text:s/>πιστοποιείται<text:s/>από<text:s/>τις<text:s/>δηλωθείσες<text:s/>ποσότητες<text:s/>στην<text:s/>ψηφιακή<text:s/>πλατφόρμα<text:s/>e-Καταναλωτής.<text:s/>Αν<text:s/>ο<text:s/>παραγωγός<text:s/>είναι<text:s/>μέλος<text:s/>συνεταιρισμού<text:s/>που<text:s/>ασκεί<text:s/>εμπορική<text:s/>δραστηριότητα<text:s/>στα<text:s/>προϊόντα<text:s/>που<text:s/>παράγει,<text:s/>τα<text:s/>ανωτέρω<text:s/>ισχύουν<text:s/>για<text:s/>το<text:s/>είκοσι<text:s/>πέντε<text:s/>τοις<text:s/>εκατό<text:s/>(25%)<text:s/>της<text:s/>δηλωθείσας<text:s/>ποσότητας,<text:s/>σύμφωνα<text:s/>με<text:s/>την<text:s/>περ.<text:s/>στ)<text:s/>της<text:s/>παρ.<text:s/>1<text:s/>του<text:s/>άρθρου<text:s/>8<text:s/>του<text:s/>ν.<text:s/>4673/2020<text:s/>(Α’<text:s/>52).</text:span></text:p>
      <text:h text:style-name="P315" text:outline-level="6"><text:span text:style-name="T315_1">Άρθρο<text:s/>18</text:span></text:h>
      <text:h text:style-name="P316" text:outline-level="6"><text:span text:style-name="T316_1">Είδη<text:s/>πώλησης<text:s/>και<text:s/>προσθήκη<text:s/>νέων<text:s/>προϊόντων<text:s/>πώλησης</text:span></text:h>
      <text:p text:style-name="P317"><text:span text:style-name="T317_1">1.</text:span><text:span text:style-name="T317_2"><text:s/>Ο<text:s/>κάτοχος<text:s/>άδειας<text:s/>παραγωγού<text:s/>ή<text:s/>επαγγελματία<text:s/>πωλητή<text:s/>μπορεί<text:s/>να<text:s/>προσθέτει<text:s/>νέα<text:s/>προϊόντα<text:s/>σε<text:s/>αυτά<text:s/>που<text:s/>πωλεί,<text:s/>σύμφωνα<text:s/>με<text:s/>το<text:s/>παρόν,<text:s/>υποβάλλοντας<text:s/>σχετική<text:s/>αίτηση<text:s/>στην<text:s/>αρμόδια<text:s/>αρχή<text:s/>όπου<text:s/>δηλώνει:</text:span></text:p>
      <text:p text:style-name="P318"><text:span text:style-name="T318_1">α)</text:span><text:span text:style-name="T318_2"><text:tab/></text:span><text:span text:style-name="T318_3">τα<text:s/>επιπρόσθετα<text:s/>προϊόντα<text:s/>και</text:span></text:p>
      <text:p text:style-name="P319"><text:span text:style-name="T319_1">β)</text:span><text:span text:style-name="T319_2"><text:tab/></text:span><text:span text:style-name="T319_3">εφόσον<text:s/>είναι<text:s/>παραγωγός<text:s/>πωλητής,<text:s/>τις<text:s/>δηλωθείσες<text:s/>ποσότητες<text:s/>στο<text:s/>Ολοκληρωμένο<text:s/>Σύστημα<text:s/>Διαχείρισης<text:s/>και<text:s/>Ελέγχου<text:s/>(Ο.Σ.Δ.Ε.)<text:s/>και<text:s/>αν<text:s/>τα<text:s/>προϊόντα<text:s/>ανήκουν<text:s/>σε<text:s/>αυτά<text:s/>που<text:s/>δεν<text:s/>δηλώνονται<text:s/>στο<text:s/>Ο.Σ.Δ.Ε.,<text:s/>υπεύθυνη<text:s/>δήλωση<text:s/>ότι<text:s/>τα<text:s/>προϊόντα<text:s/>αυτά<text:s/>προέρχονται<text:s/>από<text:s/>ίδια<text:s/>παραγωγή<text:s/>και<text:s/>την<text:s/>ποσότητά<text:s/>τους.</text:span></text:p>
      <text:p text:style-name="P320"><text:span text:style-name="T320_1">2.</text:span><text:span text:style-name="T320_2"><text:s/>Η<text:s/>αρμόδια<text:s/>αρχή<text:s/>εγκρίνει<text:s/>το<text:s/>αίτημα<text:s/>εφόσον:</text:span></text:p>
      <text:p text:style-name="P321"><text:span text:style-name="T321_1">α)</text:span><text:span text:style-name="T321_2"><text:tab/></text:span><text:span text:style-name="T321_3">τα<text:s/>επιπρόσθετα<text:s/>προϊόντα<text:s/>είναι<text:s/>συμβατά<text:s/>με<text:s/>τα<text:s/>είδη<text:s/>που<text:s/>προβλέπεται<text:s/>να<text:s/>πωλούνται<text:s/>σύμφωνα<text:s/>με<text:s/>το<text:s/>παρόν,</text:span></text:p>
      <text:p text:style-name="P322"><text:span text:style-name="T322_1">β)</text:span><text:span text:style-name="T322_2"><text:tab/></text:span><text:span text:style-name="T322_3">τα<text:s/>επιπρόσθετα<text:s/>προϊόντα<text:s/>είναι<text:s/>συμβατά<text:s/>με<text:s/>το<text:s/>αντικείμενο<text:s/>της<text:s/>θέσης<text:s/>δραστηριοποίησης<text:s/>του<text:s/>πωλητή<text:s/>του<text:s/>δικαιώματος<text:s/>πλανόδιας<text:s/>δραστηριοποίησης,</text:span></text:p>
      <text:p text:style-name="P323"><text:span text:style-name="T323_1">γ)</text:span><text:span text:style-name="T323_2"><text:tab/></text:span><text:span text:style-name="T323_3">για<text:s/>παραγωγούς<text:s/>πωλητές,<text:s/>τα<text:s/>πρόσθετα<text:s/>προϊόντα<text:s/>περιλαμβάνονται<text:s/>στη<text:s/>δήλωση<text:s/>Ολοκληρωμένου<text:s/>Συστήματος<text:s/>Διαχείρισης<text:s/>και<text:s/>Ελέγχου,<text:s/>της<text:s/>Ενιαίας<text:s/>Αίτησης<text:s/>Ενίσχυσης<text:s/>και<text:s/>της<text:s/>τελευταίας<text:s/>Ενιαίας<text:s/>Δήλωσης<text:s/>Καλλιέρ-<text:s/>γειας/Εκτροφής<text:s/>Ε.Λ.Γ.Α.,</text:span></text:p>
      <text:p text:style-name="P324"><text:span text:style-name="T324_1">δ)</text:span><text:span text:style-name="T324_2"><text:tab/></text:span><text:span text:style-name="T324_3">προσκομίζονται<text:s/>η<text:s/>άδεια<text:s/>κυκλοφορίας<text:s/>και<text:s/>η<text:s/>βεβαίωση<text:s/>υγειονομικής<text:s/>καταλληλότητας<text:s/>από<text:s/>την<text:s/>Υγειονομική<text:s/>Υπηρεσία<text:s/>της<text:s/>περιφερειακής<text:s/>ενότητας<text:s/>όπου<text:s/>ανήκει<text:s/>η<text:s/>Διεύθυνση<text:s/>Μεταφορών,<text:s/>στην<text:s/>οποία<text:s/>γίνεται<text:s/>ή<text:s/>ταξινόμηση<text:s/>ή<text:s/>η<text:s/>έκδοση<text:s/>άδειας<text:s/>κυκλοφορίας<text:s/>του<text:s/>οχήματος,<text:s/>καθώς<text:s/>και<text:s/>του<text:s/>Δελτίου<text:s/>Καταλληλότητας<text:s/>Τεχνικού<text:s/>Ελέγχου<text:s/>(Κ.Τ.Ε.Ο.),<text:s/>του<text:s/>δηλούμενου<text:s/>προς<text:s/>χρήση<text:s/>οχήματος.</text:span></text:p>
      <text:p text:style-name="P325"><text:span text:style-name="T325_1">3.</text:span><text:span text:style-name="T325_2"><text:s/>Με<text:s/>την<text:s/>απόφαση<text:s/>της<text:s/>παρ.<text:s/>2<text:s/>του<text:s/>άρθρου<text:s/>67<text:s/>καθορίζονται<text:s/>τα<text:s/>είδη<text:s/>πώλησης<text:s/>για<text:s/>τον<text:s/>παραγωγό<text:s/>πωλητή<text:s/>και<text:s/>επαγγελματία<text:s/>πωλητή,<text:s/>ο<text:s/>τρόπος<text:s/>αλλαγής<text:s/>και<text:s/>προσθήκης<text:s/>πωλούμενων<text:s/>προϊόντων,<text:s/>η<text:s/>συνδυαστική<text:s/>πώλησή<text:s/>τους<text:s/>και<text:s/>η<text:s/>μορφή<text:s/>και<text:s/>τα<text:s/>αναγραφόμενα<text:s/>στοιχεία<text:s/>στην<text:s/>πινακίδα<text:s/>που<text:s/>οφείλουν<text:s/>να<text:s/>τηρούν<text:s/>στα<text:s/>σημεία<text:s/>πώλησης<text:s/>(πάγκους)<text:s/>οι<text:s/>παραγωγοί<text:s/>και<text:s/>επαγγελματίες<text:s/>πωλητές<text:s/>λαϊκών<text:s/>αγορών.</text:span></text:p>
      <text:p text:style-name="P326"><text:span text:style-name="T326_1">4.</text:span><text:span text:style-name="T326_2"><text:s/>Η<text:s/>πώληση<text:s/>ζώντων<text:s/>χερσαίων<text:s/>και<text:s/>υδρόβιων<text:s/>ζώων<text:s/>στις<text:s/>υπαίθριες<text:s/>αγορές<text:s/>του<text:s/>παρόντος<text:s/>απαγορεύεται.</text:span></text:p>
      <text:h text:style-name="P327" text:outline-level="6"><text:span text:style-name="T327_1">Άρθρο<text:s/>19</text:span></text:h>
      <text:h text:style-name="P328" text:outline-level="6"><text:span text:style-name="T328_1">Μεταβίβαση<text:s/>άδειας<text:s/>παραγωγού<text:s/>και<text:s/>επαγγελματία<text:s/>πωλητή<text:s/>-<text:s/>μεταβίβαση<text:s/>θέσεων<text:s/>δραστηριοποίησης<text:s/>παραγωγού<text:s/>και<text:s/>επαγγελματία<text:s/>πωλητή<text:s/>-<text:s/>μεταβίβαση<text:s/>δικαιώματος<text:s/>δραστηριοποίησης<text:s/>στο<text:s/>πλανόδιο<text:s/>εμπόριο</text:span></text:h>
      <text:p text:style-name="P329"><text:span text:style-name="T329_1">1.</text:span><text:span text:style-name="T329_2"><text:s/>Η<text:s/>άδεια<text:s/>με<text:s/>τις<text:s/>αντίστοιχες<text:s/>θέσεις<text:s/>επαγγελμα-<text:s/>τία<text:s/>πωλητή,<text:s/>η<text:s/>άδεια<text:s/>και<text:s/>οι<text:s/>θέσεις<text:s/>δραστηριοποίησης<text:s/>παραγωγού<text:s/>πωλητή<text:s/>σε<text:s/>όλους<text:s/>τους<text:s/>τομείς<text:s/>υπαίθριου<text:s/>εμπορίου,<text:s/>καθώς<text:s/>και<text:s/>η<text:s/>άδεια<text:s/>και<text:s/>τα<text:s/>δικαιώματα<text:s/>δρα-<text:s/>στηριοποίησης<text:s/>στο<text:s/>πλανόδιο<text:s/>εμπόριο<text:s/>μπορούν<text:s/>να<text:s/>μεταβιβάζονται,<text:s/>με<text:s/>απόφαση<text:s/>της<text:s/>αρμόδιας<text:s/>αρχής,<text:s/>στις<text:s/>ακόλουθες<text:s/>περιπτώσεις:</text:span></text:p>
      <text:p text:style-name="P330"><text:span text:style-name="T330_1">α)</text:span><text:span text:style-name="T330_2"><text:tab/></text:span><text:span text:style-name="T330_3">Οριστική<text:s/>παύση<text:s/>δραστηριοποίησης<text:s/>λόγω<text:s/>συντα-<text:s/>ξιοδότησης,<text:s/>παραίτησης<text:s/>ή<text:s/>αναπηρίας<text:s/>του<text:s/>κατόχου<text:s/>σε<text:s/>ποσοστό<text:s/>τουλάχιστον<text:s/>ίσο<text:s/>με<text:s/>εξήντα<text:s/>επτά<text:s/>τοις<text:s/>εκατό<text:s/>(67%).<text:s/>Εντός<text:s/>έξι<text:s/>(6)<text:s/>μηνών<text:s/>από<text:s/>την<text:s/>οριστική<text:s/>παύση<text:s/>της<text:s/>δραστηριότητας,<text:s/>ο<text:s/>πωλητής<text:s/>μπορεί<text:s/>να<text:s/>μεταβιβάσει<text:s/>την<text:s/>άδεια<text:s/>και<text:s/>τις<text:s/>θέσεις<text:s/>ή<text:s/>τα<text:s/>δικαιώματα<text:s/>δραστηριοποίησης<text:s/>στο<text:s/>πλανόδιο<text:s/>εμπόριο,<text:s/>σε<text:s/>ένα<text:s/>από<text:s/>τα<text:s/>ενήλικα<text:s/>τέκνα<text:s/>ή<text:s/>τον/την<text:s/>σύζυγό<text:s/>του<text:s/>ή<text:s/>τον/την<text:s/>συμβίο/α<text:s/>του,<text:s/>σύμφωνα<text:s/>με<text:s/>όσα<text:s/>προβλέπονται<text:s/>στον<text:s/>ν.<text:s/>4356/2015<text:s/>(Α’<text:s/>181),<text:s/>ή<text:s/>τους/τις<text:s/>αδελφούς/αδελφές<text:s/>του,<text:s/>εφόσον<text:s/>ο<text:s/>τελευταίος/α<text:s/>πληροί<text:s/>τις<text:s/>προϋποθέσεις,<text:s/>προκειμένου<text:s/>να<text:s/>είναι<text:s/>κάτοχος<text:s/>της<text:s/>άδειας.<text:s/>Ο<text:s/>μεταβιβάζων<text:s/>πωλητής,<text:s/>εφόσον<text:s/>έχει<text:s/>εξοφλήσει<text:s/>τις<text:s/>οφειλές<text:s/>που<text:s/>αφορούν<text:s/>στις<text:s/>θέσεις<text:s/>που<text:s/>αναφέρονται<text:s/>στην<text:s/>άδεια<text:s/>ή<text:s/>τη<text:s/>δραστηριοποίηση<text:s/>στο<text:s/>πλανόδιο<text:s/>εμπόριο,<text:s/>υποβάλλει<text:s/>στην<text:s/>αρμόδια<text:s/>αρχή<text:s/>σχετική<text:s/>αίτηση<text:s/>με<text:s/>την<text:s/>οποία<text:s/>δηλώνει<text:s/>το<text:s/>πρόσωπο<text:s/>στο<text:s/>οποίο<text:s/>επιθυμεί<text:s/>να<text:s/>μεταβιβαστούν<text:s/>η<text:s/>άδεια<text:s/>και<text:s/>οι<text:s/>θέσεις<text:s/>που<text:s/>αντιστοιχούν<text:s/>σε<text:s/>αυτήν,<text:s/>συνοδευόμενη<text:s/>από<text:s/>τα<text:s/>δικαιολογητικά<text:s/>που<text:s/>προ-<text:s/>βλέπονται<text:s/>από<text:s/>την<text:s/>απόφαση<text:s/>της<text:s/>παρ.<text:s/>3<text:s/>του<text:s/>άρθρου<text:s/>67.<text:s/>Ο<text:s/>αποδέκτης<text:s/>της<text:s/>άδειας<text:s/>και<text:s/>των<text:s/>θέσεων<text:s/>υποβάλλει<text:s/>στην<text:s/>αρμόδια<text:s/>αρχή<text:s/>αίτηση<text:s/>αποδοχής<text:s/>της<text:s/>άδειας,<text:s/>συνοδευό-<text:s/>μενη<text:s/>από<text:s/>τα<text:s/>δικαιολογητικά<text:s/>που<text:s/>προβλέπονται<text:s/>για<text:s/>τον<text:s/>τύπο<text:s/>άδειας<text:s/>που<text:s/>του<text:s/>μεταβιβάζεται,<text:s/>σύμφωνα<text:s/>με<text:s/>όσα<text:s/>αναφέρονται<text:s/>στην<text:s/>απόφαση<text:s/>της<text:s/>παρ.<text:s/>3<text:s/>του<text:s/>άρθρου<text:s/>67.</text:span></text:p>
      <text:p text:style-name="P331"><text:span text:style-name="T331_1">β)</text:span><text:span text:style-name="T331_2"><text:tab/></text:span><text:span text:style-name="T331_3">Παύση<text:s/>δραστηριοποίησης<text:s/>λόγω<text:s/>θανάτου.<text:s/>Εντός<text:s/>έξι<text:s/>(6)<text:s/>μηνών<text:s/>από<text:s/>την<text:s/>οριστική<text:s/>παύση<text:s/>της<text:s/>δραστηριότητας,<text:s/>τα<text:s/>ενήλικα<text:s/>τέκνα<text:s/>ή<text:s/>ο/η<text:s/>σύζυγός<text:s/>ή<text:s/>ο<text:s/>συμβίος/α,<text:s/>σύμφωνα<text:s/>με<text:s/>όσα<text:s/>προβλέπονται<text:s/>στον<text:s/>ν.<text:s/>4356/2015,<text:s/>ή<text:s/>οι<text:s/>αδελφοί/αδελφές<text:s/>του<text:s/>κατόχου<text:s/>που<text:s/>απεβίωσε<text:s/>δύναται,<text:s/>μέσα<text:s/>σε<text:s/>έξι<text:s/>(6)<text:s/>μήνες<text:s/>από<text:s/>την<text:s/>ημερομηνία<text:s/>του<text:s/>θανάτου,<text:s/>να<text:s/>ζητήσει<text:s/>τη<text:s/>μεταβίβαση<text:s/>της<text:s/>άδειας<text:s/>δραστηριο-<text:s/>ποίησης<text:s/>του<text:s/>αποβιώσαντος<text:s/>πωλητή,<text:s/>και<text:s/>τις<text:s/>θέσεις<text:s/>ή<text:s/>τα<text:s/>δικαιώματα<text:s/>δραστηριοποίησης<text:s/>στο<text:s/>πλανόδιο<text:s/>εμπόριο<text:s/>που<text:s/>αντιστοιχούν<text:s/>σε<text:s/>αυτήν,<text:s/>στο<text:s/>πρόσωπό<text:s/>του,<text:s/>εφόσον<text:s/>πληροί<text:s/>τις<text:s/>προϋποθέσεις,<text:s/>προκειμένου<text:s/>να<text:s/>είναι<text:s/>κάτοχος<text:s/>της<text:s/>άδειας<text:s/>δραστηριοποίησης.<text:s/>Ο<text:s/>αποδέκτης<text:s/>της<text:s/>άδειας<text:s/>και<text:s/>των<text:s/>θέσεων<text:s/>ή<text:s/>των<text:s/>δικαιωμάτων<text:s/>δραστηριοποίησης<text:s/>στο<text:s/>πλανόδιο<text:s/>εμπόριο<text:s/>που<text:s/>αντιστοιχούν<text:s/>σε<text:s/>αυτήν<text:s/>υποβάλλει<text:s/>στην<text:s/>αρμόδια<text:s/>αρχή,<text:s/>αίτηση<text:s/>αποδοχής<text:s/>της<text:s/>άδειας,<text:s/>συνοδευόμενη<text:s/>από<text:s/>τα<text:s/>δικαιολογητικά<text:s/>που<text:s/>προβλέπο-<text:s/>νται<text:s/>για<text:s/>τον<text:s/>τύπο<text:s/>άδειας<text:s/>που<text:s/>του<text:s/>μεταβιβάζεται,<text:s/>σύμφωνα<text:s/>με<text:s/>όσα<text:s/>αναφέρονται<text:s/>στην<text:s/>απόφαση<text:s/>της<text:s/>παρ.<text:s/>3<text:s/>του<text:s/>άρθρου<text:s/>67,<text:s/>καθώς<text:s/>και<text:s/>με<text:s/>έγγραφη<text:s/>παραίτηση<text:s/>των<text:s/>υπολοίπων<text:s/>πιθανών<text:s/>δικαιούχων.<text:s/>Εφόσον<text:s/>η<text:s/>ανωτέρω<text:s/>αίτηση<text:s/>υποβληθεί<text:s/>εμπρόθεσμα<text:s/>από<text:s/>περισσότερους<text:s/>του<text:s/>ενός<text:s/>δικαιούχους,<text:s/>προηγείται<text:s/>αυτός<text:s/>που<text:s/>προτιμάται<text:s/>από<text:s/>τον<text:s/>αποβιώσαντα<text:s/>με<text:s/>δημοσιευμένη<text:s/>διάταξη<text:s/>τελευταίας<text:s/>βούλησης,<text:s/>και<text:s/>αν<text:s/>αυτή<text:s/>δεν<text:s/>υπάρχει,<text:s/>κατά<text:s/>σειρά<text:s/>προτεραιότητας<text:s/>τα<text:s/>ενήλικα<text:s/>τέκνα<text:s/>του,<text:s/>ο/η<text:s/>σύζυγός<text:s/>ή<text:s/>ο/η<text:s/>συμβίος/α<text:s/>και<text:s/>οι<text:s/>αδελφοί/αδελφές<text:s/>του<text:s/>με<text:s/>τα<text:s/>κριτήρια<text:s/>της<text:s/>παρ.<text:s/>1<text:s/>του<text:s/>άρθρου<text:s/>16.<text:s/>Εφόσον<text:s/>υπάρχουν<text:s/>περισσότεροι<text:s/>του<text:s/>ενός<text:s/>διεκδικητές,<text:s/>η<text:s/>άδεια<text:s/>και<text:s/>οι<text:s/>θέσεις<text:s/>που<text:s/>αντιστοιχούν<text:s/>σε<text:s/>αυτήν<text:s/>αποδίδονται<text:s/>σε<text:s/>έναν<text:s/>από<text:s/>τους<text:s/>διεκδικητές<text:s/>κατόπιν<text:s/>διενέργειας<text:s/>δημόσιας<text:s/>κλήρωσης.<text:s/>Για<text:s/>την<text:s/>έκδοση<text:s/>απόφασης<text:s/>μεταβίβασης<text:s/>της<text:s/>άδειας<text:s/>από<text:s/>την<text:s/>αρμόδια<text:s/>αρχή<text:s/>απαιτείται<text:s/>η<text:s/>προηγούμενη<text:s/>εξόφληση<text:s/>από<text:s/>τον<text:s/>νέο<text:s/>κάτοχο<text:s/>όλων<text:s/>των<text:s/>οφειλών<text:s/>του<text:s/>αποβιώσαντα<text:s/>προκατόχου<text:s/>του<text:s/>που<text:s/>αφορούν<text:s/>στις<text:s/>θέσεις<text:s/>ή<text:s/>τη<text:s/>δραστη-<text:s/>ριοποίηση<text:s/>στο<text:s/>πλανόδιο<text:s/>εμπόριο<text:s/>που<text:s/>αναφέρονται<text:s/>στην<text:s/>άδεια<text:s/>που<text:s/>μεταβιβάστηκε.</text:span></text:p>
      <text:p text:style-name="P332"><text:span text:style-name="T332_1">2.</text:span><text:span text:style-name="T332_2"><text:s/>Ειδικά<text:s/>για<text:s/>τη<text:s/>μεταβίβαση<text:s/>της<text:s/>άδειας<text:s/>σε<text:s/>σύζυγο<text:s/>ή<text:s/>συμβίο/α,<text:s/>απαιτείται<text:s/>ο<text:s/>γάμος<text:s/>ή<text:s/>το<text:s/>σύμφωνο<text:s/>συμβίωσης<text:s/>να<text:s/>υφίσταται<text:s/>για<text:s/>πέντε<text:s/>(5)<text:s/>τουλάχιστον<text:s/>έτη.</text:span></text:p>
      <text:p text:style-name="P333"><text:span text:style-name="T333_1">3.</text:span><text:span text:style-name="T333_2"><text:s/>Αν<text:s/>η<text:s/>αίτηση<text:s/>μεταβίβασης<text:s/>της<text:s/>άδειας<text:s/>δραστηριοποί-<text:s/>ησης<text:s/>πωλητή<text:s/>δεν<text:s/>υποβληθεί<text:s/>εντός<text:s/>της<text:s/>προθεσμίας<text:s/>των<text:s/>έξι<text:s/>(6)<text:s/>μηνών,<text:s/>η<text:s/>ισχύς<text:s/>της<text:s/>άδειας<text:s/>παύει<text:s/>αυτοδικαίως<text:s/>και<text:s/>αυτή<text:s/>δεν<text:s/>μπορεί<text:s/>πλέον<text:s/>να<text:s/>μεταβιβασθεί.</text:span></text:p>
      <text:p text:style-name="P334"><text:span text:style-name="T334_1">4.</text:span><text:span text:style-name="T334_2"><text:s/>Απαγορεύεται<text:s/>σε<text:s/>κάτοχο<text:s/>άδειας<text:s/>δραστηριοποίη-<text:s/>σης<text:s/>στο<text:s/>υπαίθριο<text:s/>εμπόριο<text:s/>που<text:s/>μεταβίβασε<text:s/>αυτήν<text:s/>σε<text:s/>τρίτον,<text:s/>σύμφωνα<text:s/>με<text:s/>το<text:s/>παρόν,<text:s/>να<text:s/>αποκτήσει<text:s/>νέα<text:s/>άδεια<text:s/>ή<text:s/>να<text:s/>αποδεχθεί<text:s/>τη<text:s/>μεταβίβαση<text:s/>σε<text:s/>αυτόν<text:s/>υφιστάμενης<text:s/>άδειας<text:s/>δραστηριοποίησης<text:s/>στο<text:s/>υπαίθριο<text:s/>εμπόριο.</text:span></text:p>
      <text:p text:style-name="P335"><text:span text:style-name="T335_1">5.</text:span><text:span text:style-name="T335_2"><text:s/>Απαγορεύεται<text:s/>η<text:s/>μεταβίβαση<text:s/>της<text:s/>άδειας<text:s/>δραστηριο-<text:s/>ποίησης<text:s/>πωλητή,<text:s/>η<text:s/>ισχύς<text:s/>της<text:s/>οποίας<text:s/>έχει<text:s/>ανασταλεί,<text:s/>για<text:s/>τους<text:s/>λόγους<text:s/>που<text:s/>αναφέρονται<text:s/>στο<text:s/>άρθρο<text:s/>21,<text:s/>και<text:s/>για<text:s/>όσο<text:s/>χρόνο<text:s/>διαρκεί<text:s/>η<text:s/>αναστολή.</text:span></text:p>
      <text:p text:style-name="P336"><text:span text:style-name="T336_1">6.</text:span><text:span text:style-name="T336_2"><text:s/>Η<text:s/>αρμόδια<text:s/>αρχή<text:s/>καταχωρεί<text:s/>την<text:s/>απόφαση<text:s/>αποδοχής<text:s/>της<text:s/>μεταβίβασης<text:s/>και<text:s/>την<text:s/>άδεια<text:s/>που<text:s/>μεταβιβάστηκε<text:s/>στο<text:s/>Ο.Π.Σ.Α.Α..</text:span></text:p>
      <text:h text:style-name="P337" text:outline-level="6"><text:span text:style-name="T337_1">Άρθρο<text:s/>20</text:span></text:h>
      <text:h text:style-name="P338" text:outline-level="6"><text:span text:style-name="T338_1">Αμοιβαία<text:s/>ανταλλαγή<text:s/>και<text:s/>αλλαγή<text:s/>θέσης<text:s/>δραστηριοποίησης<text:s/>στο<text:s/>υπαίθριο<text:s/>εμπόριο</text:span></text:h>
      <text:p text:style-name="P339"><text:span text:style-name="T339_1">Επιτρέπεται,<text:s/>με<text:s/>απόφαση<text:s/>της<text:s/>αρμόδιας<text:s/>αρχής,<text:s/>η<text:s/>αμοιβαία<text:s/>ανταλλαγή<text:s/>θέσης<text:s/>μεταξύ<text:s/>δύο<text:s/>(2)<text:s/>ή<text:s/>περισσότερων<text:s/>πωλητών<text:s/>που<text:s/>δραστηριοποιούνται<text:s/>στην<text:s/>ίδια<text:s/>υπαίθρια<text:s/>οργανωμένη<text:s/>αγορά,<text:s/>ή<text:s/>στον<text:s/>ίδιο<text:s/>δήμο<text:s/>στην<text:s/>περίπτωση<text:s/>του<text:s/>στάσιμου<text:s/>εμπορίου,<text:s/>κατόπιν<text:s/>αίτησής<text:s/>τους,<text:s/>εφόσον<text:s/>δεν<text:s/>διαταράσσεται<text:s/>η<text:s/>λειτουργία<text:s/>της<text:s/>αγοράς<text:s/>κατά<text:s/>την<text:s/>κρίση<text:s/>της<text:s/>αρμόδιας<text:s/>αρχής.</text:span></text:p>
      <text:h text:style-name="P340" text:outline-level="6"><text:span text:style-name="T340_1">Άρθρο<text:s/>21</text:span></text:h>
      <text:h text:style-name="P341" text:outline-level="6"><text:span text:style-name="T341_1">Αναστολή,<text:s/>παραίτηση<text:s/>και<text:s/>απώλεια<text:s/>θέσης<text:s/>δραστηριοποίησης<text:s/>και<text:s/>δικαιώματος<text:s/>δραστηριοποίησης<text:s/>στο<text:s/>πλανόδιο<text:s/>εμπόριο<text:s/>-<text:s/>Ανάκληση<text:s/>άδειας</text:span></text:h>
      <text:p text:style-name="P342"><text:span text:style-name="T342_1">1.</text:span><text:span text:style-name="T342_2"><text:s/>Η<text:s/>κατοχή<text:s/>συγκεκριμένης<text:s/>θέσης<text:s/>στο<text:s/>υπαίθριο<text:s/>εμπόριο<text:s/>αναστέλλεται<text:s/>αυτοδικαίως,<text:s/>αν<text:s/>δεν<text:s/>καταβληθεί<text:s/>από<text:s/>τον<text:s/>υπόχρεο<text:s/>το<text:s/>προβλεπόμενο<text:s/>τέλος<text:s/>για<text:s/>τη<text:s/>θέση,<text:s/>για<text:s/>χρονικό<text:s/>διάστημα<text:s/>δύο<text:s/>(2)<text:s/>συνεχόμενων<text:s/>μηνών.<text:s/>Η<text:s/>αρμόδια<text:s/>αρχή<text:s/>εκδίδει<text:s/>σχετική<text:s/>διαπιστωτική<text:s/>πράξη<text:s/>και<text:s/>αναρτά<text:s/>αυτήν<text:s/>εντός<text:s/>δέκα<text:s/>(10)<text:s/>ημερών<text:s/>στο<text:s/>Ο.Π.Σ.Α.Α..</text:span></text:p>
      <text:p text:style-name="P343"><text:span text:style-name="T343_1">2.</text:span><text:span text:style-name="T343_2"><text:s/>Η<text:s/>αναστολή<text:s/>της<text:s/>παρ.<text:s/>1<text:s/>αίρεται,<text:s/>εφόσον<text:s/>ο<text:s/>υπόχρεος<text:s/>για<text:s/>την<text:s/>καταβολή<text:s/>του<text:s/>οφειλόμενου<text:s/>τέλους<text:s/>προβεί<text:s/>στην<text:s/>εξόφλησή<text:s/>του<text:s/>εντός<text:s/>προθεσμίας<text:s/>εξήντα<text:s/>(60)<text:s/>ημερών,<text:s/>ή<text:s/>πέντε<text:s/>(5)<text:s/>μηνών<text:s/>αν<text:s/>η<text:s/>αξία<text:s/>του<text:s/>οφειλόμενου<text:s/>τέλους<text:s/>είναι<text:s/>μεγαλύτερη<text:s/>από<text:s/>πεντακόσια<text:s/>(500)<text:s/>ευρώ,<text:s/>από<text:s/>την<text:s/>αυτοδίκαιη<text:s/>απώλεια<text:s/>της<text:s/>θέσης.<text:s/>Αν<text:s/>η<text:s/>προθεσμία<text:s/>του<text:s/>πρώτου<text:s/>εδαφίου<text:s/>παρέλθει<text:s/>άπρακτη,<text:s/>επέρχεται<text:s/>οριστική<text:s/>απώλεια<text:s/>της<text:s/>θέσης<text:s/>δραστηριοποίησης<text:s/>στο<text:s/>υπαίθριο<text:s/>εμπόριο<text:s/>ή<text:s/>του<text:s/>δικαιώματος<text:s/>δραστηριοποίησης<text:s/>στο<text:s/>πλανόδιο<text:s/>εμπόριο,<text:s/>στην<text:s/>οικεία<text:s/>Περιφέρεια.<text:s/>Η<text:s/>αρμόδια<text:s/>αρχή<text:s/>μπορεί<text:s/>να<text:s/>προκηρύξει<text:s/>εκ<text:s/>νέου<text:s/>τις<text:s/>απολεσθείσες<text:s/>θέσεις,<text:s/>καθώς<text:s/>και<text:s/>τις<text:s/>άδειες<text:s/>δραστηριοποίησης<text:s/>στο<text:s/>πλανόδιο<text:s/>εμπόριο<text:s/>για<text:s/>το<text:s/>υπόλοιπο<text:s/>του<text:s/>αρχικού<text:s/>χρόνου<text:s/>ισχύος<text:s/>τους.</text:span></text:p>
      <text:p text:style-name="P344"><text:span text:style-name="T344_1">3.</text:span><text:span text:style-name="T344_2"><text:s/>Ο<text:s/>πωλητής<text:s/>που<text:s/>έχει<text:s/>απωλέσει<text:s/>οριστικά<text:s/>τη<text:s/>θέση<text:s/>δραστηριοποίησης<text:s/>στο<text:s/>υπαίθριο<text:s/>εμπόριο<text:s/>ή<text:s/>το<text:s/>δικαίωμα<text:s/>δραστηριοποίησης<text:s/>στο<text:s/>πλανόδιο<text:s/>εμπόριο,<text:s/>έχει<text:s/>δικαίωμα<text:s/>συμμετοχής<text:s/>σε<text:s/>νέα<text:s/>προκήρυξη<text:s/>μόνο<text:s/>εφόσον<text:s/>εξοφλήσει<text:s/>την<text:s/>οφειλή<text:s/>που<text:s/>οδήγησε<text:s/>στην<text:s/>ανωτέρω<text:s/>απώλεια.</text:span></text:p>
      <text:p text:style-name="P345"><text:span text:style-name="T345_1">4.</text:span><text:span text:style-name="T345_2"><text:s/>Ο<text:s/>πωλητής<text:s/>που<text:s/>κατέχει<text:s/>άδεια<text:s/>ή<text:s/>θέση<text:s/>δραστηριοποί-<text:s/>ησης<text:s/>στο<text:s/>υπαίθριο<text:s/>εμπόριο<text:s/>ή<text:s/>άδεια<text:s/>δραστηριοποίησης<text:s/>στο<text:s/>πλανόδιο<text:s/>εμπόριο<text:s/>μπορεί<text:s/>να<text:s/>παραιτείται<text:s/>οικειοθε-<text:s/>λώς<text:s/>από<text:s/>αυτές.<text:s/>Η<text:s/>παραίτηση<text:s/>υποβάλλεται<text:s/>εγγράφως<text:s/>στην<text:s/>αρμόδια<text:s/>αρχή<text:s/>που<text:s/>του<text:s/>χορήγησε<text:s/>την<text:s/>άδεια<text:s/>ή<text:s/>του<text:s/>παραχώρησε<text:s/>τη<text:s/>θέση<text:s/>ή<text:s/>το<text:s/>δικαίωμα<text:s/>δραστηριοποίησης<text:s/>στο<text:s/>πλανόδιο<text:s/>εμπόριο.<text:s/>Αν<text:s/>στην<text:s/>άδεια<text:s/>δραστηριοποίη-<text:s/>σης<text:s/>αναφέρονται<text:s/>θέσεις<text:s/>δραστηριοποίησης,<text:s/>η<text:s/>παραίτηση<text:s/>εκτείνεται<text:s/>και<text:s/>σε<text:s/>αυτές.<text:s/>Η<text:s/>αρμόδια<text:s/>αρχή<text:s/>μπορεί<text:s/>να<text:s/>προκηρύξει<text:s/>εκ<text:s/>νέου<text:s/>τις<text:s/>ελεύθερες<text:s/>θέσεις,<text:s/>καθώς<text:s/>και<text:s/>τα<text:s/>δικαιώματα<text:s/>δραστηριοποίησης<text:s/>στο<text:s/>πλανόδιο<text:s/>εμπόριο<text:s/>για<text:s/>το<text:s/>υπόλοιπο<text:s/>του<text:s/>αρχικού<text:s/>χρόνου<text:s/>ισχύος<text:s/>τους.</text:span></text:p>
      <text:p text:style-name="P346"><text:span text:style-name="T346_1">5.</text:span><text:span text:style-name="T346_2"><text:s/>Λόγοι<text:s/>απώλειας<text:s/>θέσης<text:s/>ή<text:s/>δικαιώματος<text:s/>δραστηριο-<text:s/>ποίησης<text:s/>στο<text:s/>πλανόδιο<text:s/>εμπόριο<text:s/>είναι<text:s/>επίσης:</text:span></text:p>
      <text:p text:style-name="P347"><text:span text:style-name="T347_1">α)</text:span><text:span text:style-name="T347_2"><text:tab/></text:span><text:span text:style-name="T347_3">Η<text:s/>μη<text:s/>ανανέωση<text:s/>της<text:s/>άδειας<text:s/>δραστηριοποίησης<text:s/>στο<text:s/>υπαίθριο<text:s/>εμπόριο<text:s/>εντός<text:s/>της<text:s/>προθεσμίας<text:s/>της<text:s/>περ.<text:s/>α)<text:s/>της<text:s/>παρ.<text:s/>1<text:s/>του<text:s/>άρθρου<text:s/>17.</text:span></text:p>
      <text:p text:style-name="P348"><text:span text:style-name="T348_1">β)</text:span><text:span text:style-name="T348_2"><text:tab/></text:span><text:span text:style-name="T348_3">Η<text:s/>διάθεση<text:s/>άλλων<text:s/>προϊόντων<text:s/>σε<text:s/>σχέση<text:s/>με<text:s/>εκείνα<text:s/>που<text:s/>αντιστοιχούν<text:s/>στην<text:s/>άδεια<text:s/>ή<text:s/>στη<text:s/>θέση<text:s/>η<text:s/>οποία<text:s/>του<text:s/>έχει<text:s/>χορηγηθεί<text:s/>ή<text:s/>στο<text:s/>δικαίωμα<text:s/>πλανόδιας<text:s/>δραστηριοποίησης<text:s/>που<text:s/>του<text:s/>έχει<text:s/>χορηγηθεί.<text:s/>Στην<text:s/>περίπτωση<text:s/>αυτή,<text:s/>η<text:s/>απώλεια<text:s/>αφορά<text:s/>στο<text:s/>σύνολο<text:s/>των<text:s/>θέσεων<text:s/>δραστηριοποίησης<text:s/>και<text:s/>δικαιωμάτων<text:s/>πλανόδιας<text:s/>δραστηριοποίησης.</text:span></text:p>
      <text:p text:style-name="P349"><text:span text:style-name="T349_1">γ)</text:span><text:span text:style-name="T349_2"><text:tab/></text:span><text:span text:style-name="T349_3">Η<text:s/>έλλειψη<text:s/>δραστηριοποίησης<text:s/>άνω<text:s/>των<text:s/>τριάντα<text:s/>(30)<text:s/>ημερών<text:s/>συνολικά,<text:s/>εντός<text:s/>ενός<text:s/>(1)<text:s/>ημερολογιακού<text:s/>έτους<text:s/>η<text:s/>οποία<text:s/>δεν<text:s/>οφείλεται<text:s/>σε:</text:span></text:p>
      <text:p text:style-name="P350"><text:span text:style-name="T350_1">γα)</text:span><text:span text:style-name="T350_2"><text:tab/></text:span><text:span text:style-name="T350_3">ανωτέρα<text:s/>βία<text:s/>και</text:span></text:p>
      <text:p text:style-name="P351"><text:span text:style-name="T351_1">γβ)</text:span><text:span text:style-name="T351_2"><text:tab/></text:span><text:span text:style-name="T351_3">φυσική<text:s/>ή<text:s/>άλλη<text:s/>καταστροφή<text:s/>της<text:s/>παραγωγής<text:s/>του<text:s/>ή<text:s/>εξάντληση<text:s/>των<text:s/>αποθεμάτων<text:s/>των<text:s/>προϊόντων<text:s/>του,<text:s/>που<text:s/>οφείλεται<text:s/>στην<text:s/>πώληση<text:s/>αυτών<text:s/>(αφορά<text:s/>παραγωγό<text:s/>-<text:s/>πωλητή).</text:span></text:p>
      <text:p text:style-name="P352"><text:span text:style-name="T352_1">Σε<text:s/>περίπτωση<text:s/>ανωτέρας<text:s/>βίας<text:s/>ή<text:s/>φυσικής<text:s/>ή<text:s/>άλλης<text:s/>καταστροφής<text:s/>της<text:s/>παραγωγής,<text:s/>ο<text:s/>πωλητής<text:s/>υποβάλλει<text:s/>υπεύθυνη<text:s/>δήλωση,<text:s/>κατά<text:s/>περίπτωση,<text:s/>στον<text:s/>φορέα<text:s/>λειτουργίας<text:s/>της<text:s/>λαϊκής<text:s/>αγοράς,<text:s/>της<text:s/>αγοράς<text:s/>χειροτεχνών<text:s/>-<text:s/>καλλιτεχνών<text:s/>ή<text:s/>τον<text:s/>οικείο<text:s/>δήμο<text:s/>για<text:s/>στάσιμο<text:s/>εμπόριο.</text:span></text:p>
      <text:p text:style-name="P353"><text:span text:style-name="T353_1">δ)</text:span><text:span text:style-name="T353_2"><text:tab/></text:span><text:span text:style-name="T353_3">Η<text:s/>μη<text:s/>πώληση<text:s/>των<text:s/>προϊόντων<text:s/>σε<text:s/>ποσοστό<text:s/>τουλάχιστον<text:s/>πενήντα<text:s/>τοις<text:s/>εκατό<text:s/>(50%)<text:s/>επί<text:s/>της<text:s/>δηλωθείσας<text:s/>στο<text:s/>Ο.Σ.Δ.Ε./Ε.Λ.Γ.Α.<text:s/>ποσότητας<text:s/>των<text:s/>ειδών<text:s/>πώλησης<text:s/>που<text:s/>αναφέρονται<text:s/>στην<text:s/>άδεια<text:s/>(αφορά<text:s/>παραγωγό<text:s/>πωλητή)<text:s/>κατά<text:s/>την<text:s/>ανανέωση<text:s/>της<text:s/>άδειας,<text:s/>σύμφωνα<text:s/>με<text:s/>την<text:s/>παρ.<text:s/>3<text:s/>του<text:s/>άρθρου<text:s/>17,<text:s/>εκτός<text:s/>αν<text:s/>η<text:s/>μη<text:s/>πώληση<text:s/>οφείλεται<text:s/>σε<text:s/>λόγους<text:s/>ανωτέρας<text:s/>βίας.</text:span></text:p>
      <text:p text:style-name="P354"><text:span text:style-name="T354_1">ε)</text:span><text:span text:style-name="T354_2"><text:tab/></text:span><text:span text:style-name="T354_3">Η<text:s/>βεβαίωση<text:s/>παράβασης<text:s/>κατά<text:s/>τη<text:s/>διενέργεια<text:s/>ελέγχου,<text:s/>από<text:s/>τα<text:s/>αρμόδια<text:s/>ελεγκτικά<text:s/>όργανα<text:s/>μη<text:s/>έκδοσης<text:s/>φορολογικής<text:s/>απόδειξης<text:s/>ταμειακής<text:s/>μηχανής<text:s/>για<text:s/>τρεις<text:s/>(3)<text:s/>φορές<text:s/>εντός<text:s/>ενός<text:s/>(1)<text:s/>έτους.<text:s/>Στην<text:s/>περίπτωση<text:s/>του<text:s/>προηγούμενου<text:s/>εδαφίου,<text:s/>επιβάλλεται<text:s/>στους<text:s/>παραβάτες<text:s/>ανάκληση<text:s/>όλων<text:s/>των<text:s/>θέσεων<text:s/>δραστηριοποίησής<text:s/>τους,<text:s/>η<text:s/>οποία<text:s/>συνεπάγεται<text:s/>ταυτόχρονη<text:s/>απώλεια<text:s/>δικαιώματος<text:s/>συμμετοχής<text:s/>σε<text:s/>προκήρυξη<text:s/>θέσης<text:s/>δραστηριοποίησης<text:s/>και<text:s/>πλανόδιας<text:s/>δραστηριοποίησης<text:s/>για<text:s/>δεκαπέντε<text:s/>(15)<text:s/>ημέρες.</text:span></text:p>
      <text:p text:style-name="P355"><text:span text:style-name="T355_1">Στις<text:s/>περ.<text:s/>β),<text:s/>γ)<text:s/>και<text:s/>ε),<text:s/>οι<text:s/>θέσεις<text:s/>και<text:s/>το<text:s/>δικαίωμα<text:s/>δρα-<text:s/>στηριοποίησης<text:s/>στο<text:s/>πλανόδιο<text:s/>εμπόριο<text:s/>του<text:s/>οφειλέτη<text:s/>πωλητή<text:s/>επαναπροκηρύσσονται<text:s/>για<text:s/>το<text:s/>υπόλοιπο<text:s/>του<text:s/>αρχικού<text:s/>χρόνου<text:s/>προκήρυξης,<text:s/>σύμφωνα<text:s/>με<text:s/>τους<text:s/>όρους<text:s/>του<text:s/>παρόντος.<text:s/>Το<text:s/>τέλος<text:s/>για<text:s/>τη<text:s/>θέση<text:s/>ή<text:s/>την<text:s/>πλανόδια<text:s/>δρα-<text:s/>στηριοποίηση<text:s/>καθορίζεται<text:s/>ανάλογα<text:s/>από<text:s/>την<text:s/>αρμόδια<text:s/>αρχή.<text:s/>Στις<text:s/>περ.<text:s/>α)<text:s/>και<text:s/>δ),<text:s/>οι<text:s/>θέσεις<text:s/>ή<text:s/>το<text:s/>δικαίωμα<text:s/>δραστη-<text:s/>ριοποίησης<text:s/>του<text:s/>οφειλέτη<text:s/>πωλητή<text:s/>επαναπροκηρύσσονται<text:s/>για<text:s/>το<text:s/>σύνολο<text:s/>του<text:s/>χρόνου<text:s/>χορήγησης.</text:span></text:p>
      <text:p text:style-name="P356"><text:span text:style-name="T356_1">Για<text:s/>τις<text:s/>περ.<text:s/>α)<text:s/>έως<text:s/>στ)<text:s/>η<text:s/>αρμόδια<text:s/>αρχή<text:s/>εκδίδει<text:s/>διαπι-<text:s/>στωτική<text:s/>πράξη,<text:s/>την<text:s/>οποία<text:s/>οφείλει<text:s/>να<text:s/>καταχωρήσει<text:s/>στο<text:s/>Ο.Π.Σ.Α.Α.</text:span></text:p>
      <text:p text:style-name="P357"><text:span text:style-name="T357_1">6.</text:span><text:span text:style-name="T357_2"><text:s/>Σε<text:s/>περίπτωση<text:s/>μη<text:s/>διατήρησης<text:s/>σε<text:s/>ισχύ<text:s/>και<text:s/>επικαιροποίησης<text:s/>των<text:s/>δικαιολογητικών<text:s/>της<text:s/>απόφασης<text:s/>της<text:s/>παρ.<text:s/>3<text:s/>του<text:s/>άρθρου<text:s/>67,<text:s/>με<text:s/>την<text:s/>επιφύλαξη<text:s/>των<text:s/>κατωτέρω,<text:s/>επέρχεται<text:s/>αυτοδικαίως<text:s/>απώλεια<text:s/>όλων<text:s/>των<text:s/>θέσεων<text:s/>δραστη-<text:s/>ριοποίησης<text:s/>σε<text:s/>λαϊκές<text:s/>αγορές,<text:s/>στο<text:s/>στάσιμο<text:s/>εμπόριο<text:s/>και<text:s/>του<text:s/>δικαιώματος<text:s/>για<text:s/>δραστηριοποίηση<text:s/>στο<text:s/>πλανόδιο<text:s/>εμπόριο.<text:s/>Η<text:s/>αρμόδια<text:s/>αρχή<text:s/>εκδίδει<text:s/>σχετική<text:s/>διαπιστωτική<text:s/>πράξη.</text:span></text:p>
      <text:p text:style-name="P358"><text:span text:style-name="T358_1">Με<text:s/>μεταγενέστερη<text:s/>υποβολή<text:s/>των<text:s/>δικαιολογητι-<text:s/>κών<text:s/>εντός<text:s/>χρονικού<text:s/>διαστήματος<text:s/>ενός<text:s/>(1)<text:s/>μηνός<text:s/>από<text:s/>την<text:s/>αρχική<text:s/>καταληκτική<text:s/>ημερομηνία<text:s/>υποβολής<text:s/>τους,<text:s/>ο<text:s/>πωλητής<text:s/>ανακτά<text:s/>τη<text:s/>θέση<text:s/>δραστηριοποίησης<text:s/>στις<text:s/>λαϊκές<text:s/>αγορές,<text:s/>στο<text:s/>στάσιμο<text:s/>εμπόριο<text:s/>και<text:s/>το<text:s/>δικαίωμα<text:s/>δραστηριοποίησης<text:s/>στο<text:s/>πλανόδιο<text:s/>εμπόριο.<text:s/>Σε<text:s/>αντίθετη<text:s/>περίπτωση,<text:s/>οι<text:s/>θέσεις<text:s/>και<text:s/>το<text:s/>δικαίωμα<text:s/>δραστηριοποίη-<text:s/>σης<text:s/>επαναπροκηρύσσονται,<text:s/>για<text:s/>το<text:s/>υπόλοιπο<text:s/>του<text:s/>αρχικού<text:s/>χρόνου<text:s/>προκήρυξης,<text:s/>σύμφωνα<text:s/>με<text:s/>τους<text:s/>όρους<text:s/>του<text:s/>παρόντος.<text:s/>Το<text:s/>τέλος<text:s/>για<text:s/>τη<text:s/>θέση<text:s/>ή<text:s/>το<text:s/>δικαίωμα<text:s/>πλανόδιας<text:s/>δραστηριοποίησης,<text:s/>καθορίζεται<text:s/>ανάλογα<text:s/>από<text:s/>την<text:s/>αρμόδια<text:s/>αρχή.</text:span></text:p>
      <text:p text:style-name="P359"><text:span text:style-name="T359_1">Ο<text:s/>προκάτοχος<text:s/>πωλητής<text:s/>έχει<text:s/>δικαίωμα<text:s/>συμμετοχής<text:s/>στην<text:s/>προκήρυξη<text:s/>της<text:s/>θέσης<text:s/>και<text:s/>της<text:s/>πλανόδιας<text:s/>δραστη-<text:s/>ριοποίησης,<text:s/>σύμφωνα<text:s/>με<text:s/>τους<text:s/>όρους<text:s/>του<text:s/>παρόντος.</text:span></text:p>
      <text:p text:style-name="P360"><text:span text:style-name="T360_1">7.</text:span><text:span text:style-name="T360_2"><text:s/>Στην<text:s/>περ.<text:s/>ε)<text:s/>της<text:s/>παρ.<text:s/>5,<text:s/>ο<text:s/>πωλητής<text:s/>αποκτά<text:s/>θέση<text:s/>με<text:s/>τη<text:s/>διαδικασία<text:s/>της<text:s/>προκήρυξης,<text:s/>σύμφωνα<text:s/>με<text:s/>το<text:s/>παρόν<text:s/>και<text:s/>εφόσον<text:s/>παρέλθει<text:s/>ο<text:s/>χρόνος<text:s/>απώλειας<text:s/>δικαιώματος<text:s/>συμμετοχής<text:s/>σε<text:s/>προκήρυξη.</text:span></text:p>
      <text:p text:style-name="P361"><text:span text:style-name="T361_1">8.</text:span><text:span text:style-name="T361_2"><text:s/>Στις<text:s/>περιπτώσεις<text:s/>των<text:s/>παρ.<text:s/>1,<text:s/>5<text:s/>και<text:s/>6,<text:s/>για<text:s/>την<text:s/>απώλεια<text:s/>της<text:s/>θέσης<text:s/>και<text:s/>του<text:s/>δικαιώματος<text:s/>πλανόδιας<text:s/>δραστηριο-<text:s/>ποίησης,<text:s/>ο<text:s/>φορέας<text:s/>στον<text:s/>οποίο<text:s/>δραστηριοποιούνταν<text:s/>ο<text:s/>πωλητής,<text:s/>ενημερώνει<text:s/>τον<text:s/>πωλητή<text:s/>και<text:s/>το<text:s/>Ο.Π.Σ.Α.Α..<text:s/>Μετά<text:s/>από<text:s/>την<text:s/>ενημέρωση,<text:s/>ο<text:s/>πωλητής<text:s/>δεν<text:s/>δικαιούται<text:s/>να<text:s/>δραστηριοποιείται,<text:s/>έως<text:s/>ότου<text:s/>επανέλθει<text:s/>σε<text:s/>αυτήν,<text:s/>είτε<text:s/>λόγω<text:s/>θεραπείας<text:s/>των<text:s/>λόγων<text:s/>απώλειας<text:s/>είτε<text:s/>μέσω<text:s/>συμμετοχής<text:s/>σε<text:s/>προκήρυξη.</text:span></text:p>
      <text:p text:style-name="P362"><text:span text:style-name="T362_1">9.</text:span><text:span text:style-name="T362_2"><text:s/>Υφιστάμενες,<text:s/>κατά<text:s/>την<text:s/>έναρξη<text:s/>ισχύος<text:s/>του<text:s/>παρόντος,<text:s/>άδειες<text:s/>παραγωγού<text:s/>πωλητή<text:s/>και<text:s/>επαγγελματία<text:s/>πωλητή,<text:s/>καθώς<text:s/>και<text:s/>όσες<text:s/>εκδίδονται<text:s/>σύμφωνα<text:s/>με<text:s/>το<text:s/>παρόν,<text:s/>ανακαλούνται<text:s/>οριστικά<text:s/>στην<text:s/>περίπτωση<text:s/>θανάτου<text:s/>ή<text:s/>παραίτησης<text:s/>για<text:s/>οποιονδήποτε<text:s/>λόγο<text:s/>του<text:s/>κατόχου,<text:s/>εφόσον<text:s/>δεν<text:s/>μεταβιβαστούν<text:s/>ή<text:s/>δεν<text:s/>γίνουν<text:s/>αποδεκτές<text:s/>από<text:s/>τους<text:s/>κληρονόμους,<text:s/>σύμφωνα<text:s/>με<text:s/>τα<text:s/>οριζόμενα<text:s/>στο<text:s/>άρθρο<text:s/>19.</text:span></text:p>
      <text:h text:style-name="P363" text:outline-level="6"><text:span text:style-name="T363_1">Άρθρο<text:s/>22</text:span></text:h>
      <text:h text:style-name="P364" text:outline-level="6"><text:span text:style-name="T364_1">Αναπλήρωση,<text:s/>υποβοήθηση<text:s/>πωλητή<text:s/>και<text:s/>πρόσληψη<text:s/>υπαλλήλων</text:span></text:h>
      <text:p text:style-name="P365"><text:span text:style-name="T365_1">1.</text:span><text:span text:style-name="T365_2"><text:s/>Ο<text:s/>πωλητής,<text:s/>εφόσον<text:s/>είναι<text:s/>φυσικό<text:s/>πρόσωπο,<text:s/>οφείλει<text:s/>να<text:s/>έχει<text:s/>αυτοπρόσωπη<text:s/>παρουσία<text:s/>στον<text:s/>χώρο<text:s/>πώλησης<text:s/>των<text:s/>προϊόντων<text:s/>του.<text:s/>Ο<text:s/>πωλητής<text:s/>μπορεί<text:s/>να<text:s/>αναπληρώνεται<text:s/>από<text:s/>ενήλικο<text:s/>πρόσωπο,<text:s/>εφόσον<text:s/>αυτό<text:s/>δεν<text:s/>κατέχει<text:s/>άδεια<text:s/>υπαίθριου<text:s/>εμπορίου<text:s/>του<text:s/>άρθρου<text:s/>4,<text:s/>ως<text:s/>ακολούθως:<text:s/>α)<text:s/>παραγωγός<text:s/>πωλητής<text:s/>υπαίθριου<text:s/>εμπορίου:<text:s/>από<text:s/>πρόσωπο<text:s/>με<text:s/>το<text:s/>οποίο<text:s/>έχει<text:s/>συγγένεια<text:s/>α’<text:s/>βαθμού<text:s/>ή<text:s/>από<text:s/>τον/<text:s/>την<text:s/>σύζυγο<text:s/>ή<text:s/>τον<text:s/>συμβίο/α,<text:s/>σύμφωνα<text:s/>με<text:s/>όσα<text:s/>προβλέ-<text:s/>πονται<text:s/>στον<text:s/>ν.<text:s/>4356/2015<text:s/>(Α’<text:s/>181),<text:s/>έως<text:s/>εννέα<text:s/>(9)<text:s/>μήνες<text:s/>ή<text:s/>από<text:s/>δηλωμένο<text:s/>υπάλληλο<text:s/>για<text:s/>χρονικό<text:s/>διάστημα<text:s/>έως<text:s/>έξι<text:s/>(6)<text:s/>μήνες,<text:s/>ανά<text:s/>ημερολογιακό<text:s/>έτος,</text:span></text:p>
      <text:p text:style-name="P366"><text:span text:style-name="T366_1">β)</text:span><text:span text:style-name="T366_2"><text:tab/></text:span><text:span text:style-name="T366_3">επαγγελματίας<text:s/>πωλητής<text:s/>υπαίθριου<text:s/>εμπορίου<text:s/>και<text:s/>χειροτέχνης-καλλιτέχνης:<text:s/>από<text:s/>πρόσωπο<text:s/>με<text:s/>το<text:s/>οποίο<text:s/>έχει<text:s/>συγγένεια<text:s/>α’<text:s/>βαθμού<text:s/>ή<text:s/>από<text:s/>τον/την<text:s/>σύζυγο<text:s/>ή<text:s/>τον<text:s/>συμβίο/α,<text:s/>υπό<text:s/>την<text:s/>έννοια<text:s/>της<text:s/>περ.<text:s/>α),<text:s/>ή<text:s/>από<text:s/>δηλωμένο<text:s/>υπάλληλο<text:s/>για<text:s/>χρονικό<text:s/>διάστημα<text:s/>έως<text:s/>έξι<text:s/>(6)<text:s/>μήνες<text:s/>ανά<text:s/>ημερολογιακό<text:s/>έτος.<text:s/>Ειδικά<text:s/>για<text:s/>τους<text:s/>χειροτέχνες<text:s/>καλλιτέχνες<text:s/>που<text:s/>κατέχουν<text:s/>άδεια<text:s/>τρίμηνης<text:s/>διάρκειας,<text:s/>το<text:s/>χρονικό<text:s/>διάστημα<text:s/>αναπλήρωσης<text:s/>δεν<text:s/>υπερβαίνει<text:s/>τον<text:s/>έναν<text:s/>(1)<text:s/>μήνα,</text:span></text:p>
      <text:p text:style-name="P367"><text:span text:style-name="T367_1">γ)</text:span><text:span text:style-name="T367_2"><text:tab/></text:span><text:span text:style-name="T367_3">πωλητής<text:s/>σε<text:s/>βραχυχρόνιες<text:s/>αγορές:<text:s/>από<text:s/>πρόσωπο<text:s/>με<text:s/>το<text:s/>οποίο<text:s/>έχει<text:s/>συγγένεια<text:s/>α’<text:s/>βαθμού<text:s/>ή<text:s/>από<text:s/>τον/την<text:s/>σύζυγο<text:s/>ή<text:s/>τον<text:s/>συμβίο/α,<text:s/>υπό<text:s/>την<text:s/>έννοια<text:s/>της<text:s/>περ.<text:s/>α)<text:s/>ή<text:s/>από<text:s/>δηλωμένο<text:s/>υπάλληλο.</text:span></text:p>
      <text:p text:style-name="P368"><text:span text:style-name="T368_1">2.</text:span><text:span text:style-name="T368_2"><text:s/>Η<text:s/>αναπλήρωση<text:s/>της<text:s/>παρ.<text:s/>1<text:s/>παρατείνεται<text:s/>με<text:s/>απόφαση<text:s/>του<text:s/>φορέα<text:s/>λειτουργίας<text:s/>για<text:s/>λόγους<text:s/>αναπηρίας<text:s/>ή<text:s/>σε<text:s/>περίπτωση<text:s/>επιπλοκών<text:s/>εγκυμοσύνης<text:s/>(για<text:s/>τις<text:s/>γυναίκες<text:s/>κατόχους<text:s/>αδείας),<text:s/>κατόπιν<text:s/>σχετικής<text:s/>αίτησης,<text:s/>η<text:s/>οποία<text:s/>συνοδεύεται<text:s/>υποχρεωτικά<text:s/>από<text:s/>τα<text:s/>αντίστοιχα<text:s/>πιστοποιητικά<text:s/>από<text:s/>κέντρο<text:s/>πιστοποίησης<text:s/>αναπηρίας<text:s/>ή<text:s/>το<text:s/>αντίστοιχο<text:s/>ιατρικό<text:s/>πιστοποιητικό<text:s/>(για<text:s/>τις<text:s/>εγκύους).<text:s/>Επιτρέπεται,<text:s/>σε<text:s/>κάθε<text:s/>περίπτωση,<text:s/>η<text:s/>αναπλήρωση<text:s/>που<text:s/>γίνεται<text:s/>για<text:s/>λόγους<text:s/>που<text:s/>οφείλονται<text:s/>στο<text:s/>πρόσωπο<text:s/>του<text:s/>πωλητή<text:s/>λόγω<text:s/>ανωτέρας<text:s/>βίας.</text:span></text:p>
      <text:p text:style-name="P369"><text:span text:style-name="T369_1">3.</text:span><text:span text:style-name="T369_2"><text:s/>Ο<text:s/>παραγωγός<text:s/>και<text:s/>ο<text:s/>επαγγελματίας<text:s/>πωλητής<text:s/>μπορεί<text:s/>να<text:s/>υποβοηθούνται<text:s/>με<text:s/>την<text:s/>παράλληλη<text:s/>παρουσία<text:s/>προσώπου<text:s/>συγγένειας<text:s/>α’<text:s/>ή<text:s/>β’<text:s/>βαθμού<text:s/>ή<text:s/>από<text:s/>τον/την<text:s/>σύζυγο<text:s/>ή<text:s/>τον<text:s/>συμβίο/α,<text:s/>σύμφωνα<text:s/>με<text:s/>όσα<text:s/>προβλέπονται<text:s/>στην<text:s/>περ.<text:s/>α)<text:s/>της<text:s/>παρ.<text:s/>1.<text:s/>Η<text:s/>υποβοήθηση<text:s/>διαρκεί<text:s/>κατ’<text:s/>ανώτατο<text:s/>χρονικό<text:s/>όριο<text:s/>έως<text:s/>τρεις<text:s/>(3)<text:s/>μήνες,<text:s/>ανά<text:s/>ημερολογιακό<text:s/>έτος.</text:span></text:p>
      <text:p text:style-name="P370"><text:span text:style-name="T370_1">4.</text:span><text:span text:style-name="T370_2"><text:s/>Οι<text:s/>πωλητές<text:s/>δηλώνουν<text:s/>τα<text:s/>άτομα<text:s/>που<text:s/>τους<text:s/>αναπληρώνουν<text:s/>ή<text:s/>τους<text:s/>υποβοηθούν<text:s/>στην<text:s/>αρμόδια<text:s/>αρχή,<text:s/>μία<text:s/>φορά,<text:s/>στην<text:s/>αρχή<text:s/>κάθε<text:s/>ημερολογιακού<text:s/>έτους<text:s/>ή<text:s/>όποτε<text:s/>παραστεί<text:s/>ανάγκη,<text:s/>με<text:s/>κοινή<text:s/>αίτηση<text:s/>του<text:s/>πωλητή<text:s/>και<text:s/>του<text:s/>αναπληρωτή<text:s/>ή<text:s/>του<text:s/>προσώπου<text:s/>που<text:s/>υποβοηθά<text:s/>τον<text:s/>πωλητή,<text:s/>ανάλογα<text:s/>με<text:s/>την<text:s/>περίπτωση<text:s/>του<text:s/>προσώπου<text:s/>που<text:s/>δηλώνεται.<text:s/>Η<text:s/>αίτηση<text:s/>του<text:s/>προηγούμενου<text:s/>εδαφίου<text:s/>περιλαμβάνει:</text:span></text:p>
      <text:p text:style-name="P371"><text:span text:style-name="T371_1">α)</text:span><text:span text:style-name="T371_2"><text:tab/></text:span><text:span text:style-name="T371_3">Τα<text:s/>στοιχεία<text:s/>ταυτότητας,<text:s/>τον<text:s/>Αριθμό<text:s/>Φορολογικού<text:s/>Μητρώου<text:s/>(Α.Φ.Μ.)<text:s/>και<text:s/>τον<text:s/>Αριθμό<text:s/>Μητρώου<text:s/>Κοινωνικής<text:s/>Ασφάλισης<text:s/>(Α.Μ.Κ.Α.)<text:s/>του<text:s/>αναπληρωτή<text:s/>ή<text:s/>του<text:s/>προσώπου<text:s/>που<text:s/>υποβοηθά<text:s/>τον<text:s/>πωλητή,</text:span></text:p>
      <text:p text:style-name="P372"><text:span text:style-name="T372_1">β)</text:span><text:span text:style-name="T372_2"><text:tab/></text:span><text:span text:style-name="T372_3">το<text:s/>χρονικό<text:s/>διάστημα<text:s/>της<text:s/>αναπλήρωσης<text:s/>ή<text:s/>της<text:s/>υποβοήθησης,</text:span></text:p>
      <text:p text:style-name="P373"><text:span text:style-name="T373_1">γ)</text:span><text:span text:style-name="T373_2"><text:tab/></text:span><text:span text:style-name="T373_3">πιστοποιητικό<text:s/>οικογενειακής<text:s/>κατάστασης<text:s/>από<text:s/>το<text:s/>οποίο<text:s/>προκύπτει<text:s/>ο<text:s/>βαθμός<text:s/>συγγένειας<text:s/>του<text:s/>πωλητή<text:s/>και<text:s/>του<text:s/>αναπληρωτή<text:s/>ή<text:s/>του<text:s/>προσώπου<text:s/>που<text:s/>υποβοηθά<text:s/>τον<text:s/>πωλητή<text:s/>ή<text:s/>τα<text:s/>στοιχεία<text:s/>της<text:s/>βεβαίωσης<text:s/>πρόσληψης<text:s/>του<text:s/>αναπληρωτή,</text:span></text:p>
      <text:p text:style-name="P374"><text:span text:style-name="T374_1">δ)</text:span><text:span text:style-name="T374_2"><text:tab/></text:span><text:span text:style-name="T374_3">πιστοποιητικό<text:s/>υγείας<text:s/>της<text:s/>υπό<text:s/>στοιχεία<text:s/>Υ1γ/Γ.Π/οικ.<text:s/>35797/11.4.2012<text:s/>απόφασης<text:s/>του<text:s/>Υπουργού<text:s/>Υγείας<text:s/>και<text:s/>Κοινωνικής<text:s/>Αλληλεγγύης<text:s/>(Β’<text:s/>1199),<text:s/>σε<text:s/>ισχύ<text:s/>για<text:s/>τον<text:s/>αναπληρωτή<text:s/>ή<text:s/>το<text:s/>πρόσωπο<text:s/>που<text:s/>υποβοηθά<text:s/>τον<text:s/>πωλητή,<text:s/>και<text:s/>ε)<text:s/>υπεύθυνη<text:s/>δήλωση<text:s/>του<text:s/>αναπληρωτή<text:s/>ότι<text:s/>δεν<text:s/>κατέχει<text:s/>άδεια<text:s/>παραγωγού<text:s/>ή<text:s/>επαγγελματία<text:s/>πωλητή<text:s/>υπαίθριου<text:s/>εμπορίου.</text:span></text:p>
      <text:p text:style-name="P375"><text:span text:style-name="T375_1">5.</text:span><text:span text:style-name="T375_2"><text:s/>Η<text:s/>αρμόδια<text:s/>αρχή,<text:s/>εντός<text:s/>των<text:s/>ορίων<text:s/>της<text:s/>οποίας<text:s/>δραστηριοποιείται<text:s/>ο<text:s/>πωλητής,<text:s/>ελέγχει<text:s/>την<text:s/>οικογενειακή<text:s/>κατάσταση<text:s/>του<text:s/>πωλητή<text:s/>ή<text:s/>τα<text:s/>στοιχεία<text:s/>πρόσληψης,<text:s/>καθώς<text:s/>και<text:s/>την<text:s/>ύπαρξη<text:s/>ή<text:s/>μη<text:s/>πιστοποιητικού<text:s/>υγείας<text:s/>σε<text:s/>ισχύ<text:s/>του<text:s/>αναπληρωτή<text:s/>και,<text:s/>σε<text:s/>θετική<text:s/>περίπτωση,<text:s/>εφόσον<text:s/>το<text:s/>χρονικό<text:s/>διάστημα<text:s/>αναπλήρωσης<text:s/>είναι<text:s/>σύμφωνο<text:s/>με<text:s/>το<text:s/>παρόν,<text:s/>ενημερώνει<text:s/>το<text:s/>πληροφοριακό<text:s/>σύστημα<text:s/>και<text:s/>τους<text:s/>αιτούντες,<text:s/>χορηγώντας<text:s/>βεβαίωση<text:s/>αναπλήρωσης<text:s/>ή<text:s/>υποβοήθησης,<text:s/>κατά<text:s/>περίπτωση,<text:s/>στην<text:s/>οποία<text:s/>αναφέρονται<text:s/>τα<text:s/>στοιχεία<text:s/>του<text:s/>φορέα,<text:s/>του<text:s/>κατόχου<text:s/>της<text:s/>θέσης<text:s/>-<text:s/>δραστηρι-<text:s/>οποίησης,<text:s/>καθώς<text:s/>και<text:s/>τα<text:s/>στοιχεία<text:s/>της<text:s/>αίτησης<text:s/>της<text:s/>παρ.<text:s/>4.</text:span></text:p>
      <text:p text:style-name="P376"><text:span text:style-name="T376_1">6.</text:span><text:span text:style-name="T376_2"><text:s/>Επιτρέπεται<text:s/>η<text:s/>πρόσληψη<text:s/>υπαλλήλου<text:s/>από<text:s/>τον<text:s/>πωλητή,<text:s/>εφόσον<text:s/>ο<text:s/>υποψήφιος<text:s/>υπάλληλος<text:s/>δεν<text:s/>κατέχει<text:s/>άδεια<text:s/>παραγωγού<text:s/>ή<text:s/>επαγγελματία<text:s/>πωλητή<text:s/>υπαίθριου<text:s/>εμπορίου.<text:s/>Ο<text:s/>πωλητής<text:s/>γνωστοποιεί<text:s/>την<text:s/>πρόσληψη<text:s/>υπαλλήλου,<text:s/>που<text:s/>τον<text:s/>αναπληρώνει<text:s/>ή<text:s/>τον<text:s/>υποβοηθά,<text:s/>αυθημερόν<text:s/>στην<text:s/>αρμόδια<text:s/>αρχή<text:s/>υποβάλλοντας<text:s/>αίτηση<text:s/>για<text:s/>την<text:s/>έκδοση<text:s/>σχετικής<text:s/>βεβαίωσης<text:s/>πρόσληψης.<text:s/>Αν<text:s/>με<text:s/>την<text:s/>πρόσληψη<text:s/>συνάπτεται<text:s/>σύμβαση<text:s/>εργασίας<text:s/>ορισμένου<text:s/>χρόνου,<text:s/>ο<text:s/>πωλητής<text:s/>ενημερώνει<text:s/>κάθε<text:s/>φορά<text:s/>αμελλητί<text:s/>την<text:s/>αρμόδια<text:s/>αρχή<text:s/>και<text:s/>για<text:s/>την<text:s/>τυχόν<text:s/>ανανέωσή<text:s/>της.<text:s/>Για<text:s/>την<text:s/>πρόσληψη,<text:s/>τη<text:s/>λύση<text:s/>της<text:s/>σύμβασης<text:s/>εργασίας,<text:s/>καθώς<text:s/>και<text:s/>τους<text:s/>όρους<text:s/>εργασίας<text:s/>των<text:s/>υπαλλήλων<text:s/>εφαρμόζονται<text:s/>οι<text:s/>σχετικές<text:s/>διατάξεις<text:s/>της<text:s/>εργατικής<text:s/>νομοθεσίας.</text:span></text:p>
      <text:p text:style-name="P377"><text:span text:style-name="T377_1">7.</text:span><text:span text:style-name="T377_2"><text:s/>Απαγορεύεται<text:s/>η<text:s/>ταυτόχρονη<text:s/>αναπλήρωση<text:s/>από<text:s/>περισσότερους<text:s/>του<text:s/>ενός<text:s/>(1)<text:s/>αναπληρωτές.<text:s/>Εξαιρούνται<text:s/>οι<text:s/>κάτοχοι<text:s/>βεβαίωσης<text:s/>δραστηριοποίησης<text:s/>ετήσιας<text:s/>διάρκειας<text:s/>υπαίθριου<text:s/>εμπορίου,<text:s/>οι<text:s/>οποίοι<text:s/>δύνανται<text:s/>να<text:s/>δραστηριοποιούνται<text:s/>ταυτόχρονα<text:s/>σε<text:s/>περισσότερες<text:s/>από<text:s/>μία<text:s/>βραχυχρόνιες<text:s/>αγορές<text:s/>είτε<text:s/>μέσω<text:s/>αναπλήρωσης<text:s/>είτε<text:s/>μέσω<text:s/>πρόσληψης<text:s/>υπαλλήλων.</text:span></text:p>
      <text:p text:style-name="P378"><text:span text:style-name="T378_1">8.</text:span><text:span text:style-name="T378_2"><text:s/>Ο<text:s/>πωλητής<text:s/>ή<text:s/>ο<text:s/>αναπληρωτής<text:s/>του<text:s/>υποχρεούνται<text:s/>σε<text:s/>αυτοπρόσωπη<text:s/>παρουσία<text:s/>στον<text:s/>χώρο<text:s/>πώλησης<text:s/>των<text:s/>προϊόντων.<text:s/>Το<text:s/>πρόσωπο<text:s/>που<text:s/>αναπληρώνει<text:s/>τον<text:s/>πωλητή<text:s/>είναι<text:s/>αποκλειστικά<text:s/>υπεύθυνο<text:s/>για<text:s/>την<text:s/>άσκηση<text:s/>της<text:s/>δρα-<text:s/>στηριοποίησης.</text:span></text:p>
      <text:p text:style-name="P379"><text:span text:style-name="T379_1">9.</text:span><text:span text:style-name="T379_2"><text:s/>Για<text:s/>οποιαδήποτε<text:s/>μεταβολή<text:s/>των<text:s/>στοιχείων<text:s/>της<text:s/>υποβοήθησης,<text:s/>της<text:s/>αναπλήρωσης<text:s/>και<text:s/>της<text:s/>πρόσληψης<text:s/>υπαλλήλου,<text:s/>την<text:s/>ευθύνη<text:s/>ενημέρωσης<text:s/>της<text:s/>αρμόδιας<text:s/>αρχής<text:s/>έχει<text:s/>ο<text:s/>πωλητής.</text:span></text:p>
      <text:p text:style-name="P380"><text:span text:style-name="T380_1">10.</text:span><text:span text:style-name="T380_2"><text:s/>Η<text:s/>αρμόδια<text:s/>αρχή<text:s/>ελέγχει<text:s/>αυτεπάγγελτα<text:s/>τα<text:s/>στοιχεία<text:s/>της<text:s/>υπεύθυνης<text:s/>δήλωσης<text:s/>του<text:s/>υπαλλήλου,<text:s/>καθώς<text:s/>και<text:s/>την<text:s/>ύπαρξη<text:s/>ή<text:s/>μη<text:s/>πιστοποιητικού<text:s/>υγείας<text:s/>σε<text:s/>ισχύ,<text:s/>ενημερώνει<text:s/>το<text:s/>πληροφοριακό<text:s/>σύστημα<text:s/>και<text:s/>χορηγεί<text:s/>βεβαίωση<text:s/>πρόσληψης<text:s/>στην<text:s/>οποία<text:s/>αναφέρονται<text:s/>τα<text:s/>στοιχεία<text:s/>του<text:s/>φορέα,<text:s/>καθώς<text:s/>και:</text:span></text:p>
      <text:p text:style-name="P381"><text:span text:style-name="T381_1">α)</text:span><text:span text:style-name="T381_2"><text:tab/></text:span><text:span text:style-name="T381_3">τα<text:s/>στοιχεία<text:s/>ταυτότητας,<text:s/>ο<text:s/>Αριθμός<text:s/>Φορολογικού<text:s/>Μητρώου<text:s/>(Α.Φ.Μ.)<text:s/>και<text:s/>ο<text:s/>Α.Μ.Κ.Α.<text:s/>του<text:s/>υπαλλήλου,</text:span></text:p>
      <text:p text:style-name="P382"><text:span text:style-name="T382_1">β)</text:span><text:span text:style-name="T382_2"><text:tab/></text:span><text:span text:style-name="T382_3">η<text:s/>ημερομηνία<text:s/>πρόσληψης<text:s/>και<text:s/>γ)<text:s/>τα<text:s/>στοιχεία<text:s/>ταυτότητας<text:s/>και<text:s/>ο<text:s/>Α.Φ.Μ.<text:s/>του<text:s/>πωλητή-εργοδότη.</text:span></text:p>
      <text:p text:style-name="P383"><text:span text:style-name="T383_1">11.</text:span><text:span text:style-name="T383_2"><text:s/>Στην<text:s/>περίπτωση<text:s/>των<text:s/>αγρεργατών,<text:s/>που<text:s/>απασχολούνται<text:s/>σε<text:s/>παραγωγούς<text:s/>αγροτικών<text:s/>προϊόντων<text:s/>και<text:s/>παράλληλα<text:s/>εργάζονται<text:s/>ως<text:s/>λιανοπωλητές<text:s/>στις<text:s/>λαϊκές<text:s/>αγορές,<text:s/>ισχύουν<text:s/>τα<text:s/>αναφερόμενα<text:s/>στην<text:s/>παρ.<text:s/>12<text:s/>του<text:s/>άρθρου<text:s/>7<text:s/>του<text:s/>ν.<text:s/>3232/2004<text:s/>(Α’<text:s/>48).</text:span></text:p>
      <text:p text:style-name="P384"><text:span text:style-name="T384_1">12.</text:span><text:span text:style-name="T384_2"><text:s/>Σε<text:s/>περίπτωση<text:s/>λύσης<text:s/>της<text:s/>σχέσης<text:s/>εργασίας,<text:s/>ο<text:s/>πωλη-<text:s/>τής<text:s/>υποχρεούται<text:s/>να<text:s/>ενημερώσει<text:s/>σχετικά<text:s/>την<text:s/>αρμόδια<text:s/>αρχή<text:s/>εντός<text:s/>προθεσμίας<text:s/>τριών<text:s/>(3)<text:s/>ημερών.<text:s/>Η<text:s/>αρμόδια<text:s/>αρχή,<text:s/>εντός<text:s/>προθεσμίας<text:s/>τριών<text:s/>(3)<text:s/>ημερών<text:s/>από<text:s/>την<text:s/>ημέρα<text:s/>που<text:s/>έλαβε<text:s/>γνώση<text:s/>της<text:s/>λύσης<text:s/>της<text:s/>σχέσης<text:s/>εργασίας,<text:s/>ενημερώνει<text:s/>σχετικά<text:s/>το<text:s/>Ο.Π.Σ.Α.Α.</text:span></text:p>
      <text:p text:style-name="P385"><text:span text:style-name="T385_1">13.</text:span><text:span text:style-name="T385_2"><text:s/>Τα<text:s/>ανωτέρω<text:s/>ισχύουν<text:s/>και<text:s/>για<text:s/>τους<text:s/>πωλητές<text:s/>που<text:s/>δηλώνονται<text:s/>από<text:s/>νομικά<text:s/>πρόσωπα.<text:s/>Η<text:s/>δήλωση<text:s/>αναπλή-<text:s/>ρωσης<text:s/>ή<text:s/>υποβοήθησης<text:s/>υποβάλλεται<text:s/>από<text:s/>το<text:s/>νομικό<text:s/>πρόσωπο<text:s/>στην<text:s/>αρμόδια<text:s/>αρχή.</text:span></text:p>
      <text:p text:style-name="P386"><text:span text:style-name="T386_1">14.</text:span><text:span text:style-name="T386_2"><text:s/>Ειδικά<text:s/>για<text:s/>τις<text:s/>λαϊκές<text:s/>αγορές,<text:s/>η<text:s/>δήλωση<text:s/>των<text:s/>αναπληρωτών,<text:s/>καθώς<text:s/>και<text:s/>η<text:s/>γνωστοποίηση<text:s/>των<text:s/>υπαλλήλων<text:s/>μπορούν<text:s/>να<text:s/>υποβληθούν<text:s/>στην<text:s/>Περιφέρεια<text:s/>για<text:s/>το<text:s/>σύνολο<text:s/>των<text:s/>λαϊκών<text:s/>αγορών<text:s/>αυτής<text:s/>στις<text:s/>οποίες<text:s/>δραστηριοποιείται<text:s/>ο<text:s/>πωλητής.</text:span></text:p>
      <text:p text:style-name="P387"><text:span text:style-name="T387_1">ΥΠΟΚΕΦΑΛΑΙΟ<text:s/>Δ’</text:span></text:p>
      <text:p text:style-name="P388"><text:span text:style-name="T388_1">ΤΕΛΗ<text:s/>ΔΡΑΣΤΗΡΙΟΠΟΙΗΣΗΣ<text:s/>ΣΤΟ<text:s/>ΥΠΑΙΘΡΙΟ<text:s/>ΕΜΠΟΡΙΟ</text:span></text:p>
      <text:h text:style-name="P389" text:outline-level="6"><text:span text:style-name="T389_1">Άρθρο<text:s/>23</text:span></text:h>
      <text:h text:style-name="P390" text:outline-level="6"><text:span text:style-name="T390_1">Καθορισμός<text:s/>τέλους<text:s/>θέσης<text:s/>και<text:s/>δικαιώματος<text:s/>δραστηριοποίησης<text:s/>στο<text:s/>υπαίθριο<text:s/>εμπόριο</text:span></text:h>
      <text:p text:style-name="P391"><text:span text:style-name="T391_1">1.</text:span><text:span text:style-name="T391_2"><text:s/>Οι<text:s/>υφιστάμενοι<text:s/>κατά<text:s/>την<text:s/>έκδοση<text:s/>του<text:s/>παρόντος<text:s/>κάτοχοι<text:s/>άδειας<text:s/>παραγωγοί<text:s/>και<text:s/>επαγγελματίες<text:s/>πωλητές<text:s/>λαϊκών<text:s/>αγορών<text:s/>καταβάλλουν<text:s/>ημερήσιο<text:s/>τέλος<text:s/>θέσης,<text:s/>σύμφωνα<text:s/>με<text:s/>τα<text:s/>οριζόμενα<text:s/>στον<text:s/>κανονισμό<text:s/>λειτουργίας<text:s/>της<text:s/>αγοράς,<text:s/>για<text:s/>τη<text:s/>δραστηριοποίηση<text:s/>σε<text:s/>αυτές<text:s/>και<text:s/>την<text:s/>κάλυψη<text:s/>των<text:s/>πάσης<text:s/>φύσεως<text:s/>αναγκών<text:s/>της.<text:s/>Οι<text:s/>υπόχρεοι<text:s/>καταβολής<text:s/>του<text:s/>ημερήσιου<text:s/>τέλους<text:s/>στους<text:s/>φορείς<text:s/>λειτουργίας<text:s/>των<text:s/>λαϊκών<text:s/>αγορών<text:s/>απαλλάσσονται<text:s/>από<text:s/>το<text:s/>τέλος<text:s/>υπέρ<text:s/>δήμων<text:s/>του<text:s/>άρθρου<text:s/>21<text:s/>του<text:s/>από<text:s/>24.9/20.10.1958<text:s/>βασιλικού<text:s/>διατάγματος<text:s/>(Α’<text:s/>171)<text:s/>για<text:s/>την<text:s/>καθαριότητα<text:s/>και<text:s/>αποκομιδή<text:s/>των<text:s/>απορριμμάτων<text:s/>των<text:s/>χώρων<text:s/>που<text:s/>χρησιμοποιούνται<text:s/>από<text:s/>τις<text:s/>λαϊκές<text:s/>αγορές<text:s/>και<text:s/>από<text:s/>το<text:s/>τέλος<text:s/>για<text:s/>τη<text:s/>χρήση<text:s/>των<text:s/>χώρων<text:s/>λειτουργίας<text:s/>των<text:s/>λαϊκών<text:s/>αγορών<text:s/>της<text:s/>παρ.<text:s/>9<text:s/>του<text:s/>άρθρου<text:s/>13<text:s/>του<text:s/>ιδίου<text:s/>βασιλικού<text:s/>διατάγματος<text:s/>ή<text:s/>όποια<text:s/>άλλη<text:s/>οικονομική<text:s/>επιβάρυνση<text:s/>για<text:s/>παρεχόμενες<text:s/>από<text:s/>τους<text:s/>Δήμους<text:s/>και<text:s/>τις<text:s/>Περιφέρειες<text:s/>υπηρεσίες,<text:s/>σχετικές<text:s/>με<text:s/>τη<text:s/>λειτουργία<text:s/>των<text:s/>λαϊκών<text:s/>αγορών.</text:span></text:p>
      <text:p text:style-name="P392"><text:span text:style-name="T392_1">2.</text:span><text:span text:style-name="T392_2"><text:s/>Ο<text:s/>επιμερισμός<text:s/>των<text:s/>εσόδων<text:s/>που<text:s/>προκύπτουν<text:s/>από<text:s/>την<text:s/>καταβολή<text:s/>του<text:s/>ημερήσιου<text:s/>τέλους<text:s/>γίνεται<text:s/>ως<text:s/>εξής:</text:span></text:p>
      <text:p text:style-name="P393"><text:span text:style-name="T393_1">α)</text:span><text:span text:style-name="T393_2"><text:tab/></text:span><text:span text:style-name="T393_3">Για<text:s/>έσοδα<text:s/>που<text:s/>εισπράττονται<text:s/>από<text:s/>τις<text:s/>Περιφέρειες<text:s/>Αττικής<text:s/>και<text:s/>Κεντρικής<text:s/>Μακεδονίας<text:s/>από<text:s/>λαϊκές<text:s/>αγορές<text:s/>αρμοδιότητάς<text:s/>τους,<text:s/>ποσοστό<text:s/>πενήντα<text:s/>τοις<text:s/>εκατό<text:s/>(50%)<text:s/>περιέρχεται<text:s/>στις<text:s/>οικείες<text:s/>Περιφέρειες<text:s/>και<text:s/>ποσοστό<text:s/>πενήντα<text:s/>τοις<text:s/>εκατό<text:s/>(50%)<text:s/>στους<text:s/>Δήμους,<text:s/>στα<text:s/>γεωγραφικά<text:s/>όρια<text:s/>των<text:s/>οποίων<text:s/>λειτουργούν<text:s/>λαϊκές<text:s/>αγορές,<text:s/>με<text:s/>εγγραφή<text:s/>στους<text:s/>προϋπολογισμούς<text:s/>τους<text:s/>για<text:s/>την<text:s/>αντιμετώπιση<text:s/>των<text:s/>λειτουργικών<text:s/>αναγκών<text:s/>που<text:s/>προκύπτουν<text:s/>από<text:s/>τη<text:s/>λειτουργία<text:s/>των<text:s/>λαϊκών<text:s/>αγορών,<text:s/>την<text:s/>προμήθεια<text:s/>και<text:s/>χρήση<text:s/>τηλεπικοινωνιακών<text:s/>μέσων<text:s/>για<text:s/>την<text:s/>κάλυψη<text:s/>των<text:s/>αναγκών<text:s/>επικοινωνίας<text:s/>των<text:s/>υπηρεσιών<text:s/>ελέγχου<text:s/>και<text:s/>τη<text:s/>διασφάλιση<text:s/>της<text:s/>δημόσιας<text:s/>υγείας.<text:s/>Η<text:s/>απόδοση<text:s/>του<text:s/>ποσού<text:s/>που<text:s/>περιέρχεται<text:s/>στους<text:s/>Δήμους,<text:s/>γίνεται<text:s/>το<text:s/>αργότερο<text:s/>κάθε<text:s/>εξάμηνο<text:s/>βάσει<text:s/>συντελεστών<text:s/>κατανομής<text:s/>που<text:s/>είναι<text:s/>ανάλογοι<text:s/>του<text:s/>αριθμού<text:s/>των<text:s/>πωλητών<text:s/>που<text:s/>δραστηριοποιήθηκαν<text:s/>στις<text:s/>λαϊκές<text:s/>αγορές<text:s/>κάθε<text:s/>Δήμου<text:s/>κατά<text:s/>το<text:s/>προηγούμενο<text:s/>έτος.<text:s/>Οι<text:s/>συντελεστές<text:s/>κατανομής<text:s/>ορίζονται<text:s/>με<text:s/>απόφαση<text:s/>της<text:s/>οικείας<text:s/>Περιφέρειας,<text:s/>η<text:s/>οποία<text:s/>εκδίδεται<text:s/>μέχρι<text:s/>το<text:s/>τέλος<text:s/>Ιανουαρίου<text:s/>κάθε<text:s/>έτους.<text:s/>Το<text:s/>ανωτέρω<text:s/>αναφερόμενο<text:s/>ποσό<text:s/>είναι<text:s/>το<text:s/>μοναδικό<text:s/>τέλος<text:s/>που<text:s/>αποδίδεται<text:s/>στους<text:s/>Δήμους<text:s/>για<text:s/>τη<text:s/>λειτουργία<text:s/>των<text:s/>λαϊκών<text:s/>αγορών.<text:s/>Στο<text:s/>ποσοστό<text:s/>αυτό<text:s/>δεν<text:s/>υπολογίζεται<text:s/>το<text:s/>αναλογούν<text:s/>χαρτόσημο,<text:s/>το<text:s/>οποίο<text:s/>είναι<text:s/>ενιαίο<text:s/>για<text:s/>όλη<text:s/>τη<text:s/>Χώρα.</text:span></text:p>
      <text:p text:style-name="P394"><text:span text:style-name="T394_1">β)</text:span><text:span text:style-name="T394_2"><text:tab/></text:span><text:span text:style-name="T394_3">Για<text:s/>έσοδα<text:s/>που<text:s/>εισπράττονται<text:s/>από<text:s/>τους<text:s/>λοιπούς<text:s/>φορείς<text:s/>λειτουργίας<text:s/>των<text:s/>λαϊκών<text:s/>αγορών,<text:s/>δηλαδή<text:s/>τους<text:s/>Δήμους<text:s/>της<text:s/>λοιπής<text:s/>Επικράτειας,<text:s/>ποσοστό<text:s/>εβδομήντα<text:s/>πέντε<text:s/>τοις<text:s/>εκατό<text:s/>(75%)<text:s/>περιέρχεται<text:s/>σε<text:s/>αυτούς<text:s/>και<text:s/>ποσοστό<text:s/>είκοσι<text:s/>πέντε<text:s/>τοις<text:s/>εκατό<text:s/>(25%)<text:s/>στην<text:s/>οικεία<text:s/>Περιφέρεια<text:s/>και<text:s/>αποδίδεται<text:s/>σε<text:s/>αυτήν<text:s/>τουλάχιστον<text:s/>μία<text:s/>(1)<text:s/>φορά<text:s/>κάθε<text:s/>εξάμηνο,<text:s/>με<text:s/>απόφαση<text:s/>του<text:s/>οικείου<text:s/>Δήμου.<text:s/>Το<text:s/>ποσό<text:s/>αυτό<text:s/>εγγράφεται<text:s/>ως<text:s/>έσοδο<text:s/>στους<text:s/>προϋπολογισμούς<text:s/>των<text:s/>αντίστοιχων<text:s/>Περιφερειών.</text:span></text:p>
      <text:p text:style-name="P395"><text:span text:style-name="T395_1">3.</text:span><text:span text:style-name="T395_2"><text:s/>Για<text:s/>τη<text:s/>δραστηριοποίηση<text:s/>στο<text:s/>στάσιμο<text:s/>εμπόριο<text:s/>(παραγωγών<text:s/>και<text:s/>επαγγελματιών<text:s/>πωλητών)<text:s/>καταβάλλεται<text:s/>τέλος<text:s/>κατάληψης<text:s/>κοινόχρηστου<text:s/>χώρου.<text:s/>Με<text:s/>απόφαση<text:s/>του<text:s/>οικείου<text:s/>Δήμου<text:s/>καθορίζονται<text:s/>το<text:s/>ύψος<text:s/>του<text:s/>τέλους,<text:s/>ο<text:s/>τρόπος<text:s/>πληρωμής<text:s/>και<text:s/>κάθε<text:s/>άλλο<text:s/>σχετικό<text:s/>ζήτημα.</text:span></text:p>
      <text:p text:style-name="P396"><text:span text:style-name="T396_1">4.</text:span><text:span text:style-name="T396_2"><text:s/>Για<text:s/>τη<text:s/>δραστηριοποίηση<text:s/>στο<text:s/>πλανόδιο<text:s/>εμπόριο<text:s/>καταβάλλεται<text:s/>τέλος<text:s/>δραστηριοποίησης<text:s/>στο<text:s/>πλανόδιο<text:s/>εμπόριο.<text:s/>Με<text:s/>απόφαση<text:s/>της<text:s/>οικείας<text:s/>Περιφέρειας<text:s/>καθορίζονται<text:s/>το<text:s/>ύψος<text:s/>του<text:s/>τέλους,<text:s/>ο<text:s/>τρόπος<text:s/>πληρωμής<text:s/>και<text:s/>κάθε<text:s/>άλλο<text:s/>σχετικό<text:s/>ζήτημα.</text:span></text:p>
      <text:p text:style-name="P397"><text:span text:style-name="T397_1">5.</text:span><text:span text:style-name="T397_2"><text:s/>Για<text:s/>τους<text:s/>κατόχους<text:s/>άδειας<text:s/>χειροτέχνη-καλλιτέχνη,<text:s/>καταβάλλονται<text:s/>τέλη<text:s/>δραστηριοποίησης<text:s/>σύμφωνα<text:s/>με<text:s/>τα<text:s/>οριζόμενα<text:s/>στον<text:s/>κανονισμό<text:s/>λειτουργίας<text:s/>αγοράς<text:s/>από<text:s/>τον<text:s/>αρμόδιο<text:s/>φορέα<text:s/>λειτουργίας<text:s/>της<text:s/>αγοράς.</text:span></text:p>
      <text:p text:style-name="P398"><text:span text:style-name="T398_1">6.</text:span><text:span text:style-name="T398_2"><text:s/>Από<text:s/>το<text:s/>τέλος<text:s/>που<text:s/>εισπράττουν<text:s/>οι<text:s/>φορείς<text:s/>λειτουργίας<text:s/>των<text:s/>λαϊκών<text:s/>αγορών<text:s/>της<text:s/>Περιφέρειας<text:s/>Αττικής<text:s/>και<text:s/>της<text:s/>Μητροπολιτικής<text:s/>Ενότητας<text:s/>Θεσσαλονίκης,<text:s/>ποσοστό<text:s/>ένα<text:s/>τοις<text:s/>εκατό<text:s/>(1%)<text:s/>εμφανίζεται<text:s/>στα<text:s/>έσοδα<text:s/>του<text:s/>Κρατικού<text:s/>Προϋπολογισμού<text:s/>σε<text:s/>διακριτό<text:s/>αναλυτικό<text:s/>λογαριασμό<text:s/>εσόδου<text:s/>(Α.Λ.Ε.)<text:s/>λόγω<text:s/>της<text:s/>υποστήριξης<text:s/>της<text:s/>λειτουργίας<text:s/>και<text:s/>της<text:s/>συντήρησης<text:s/>του<text:s/>Ο.Π.Σ.Α.Α.<text:s/>από<text:s/>τη<text:s/>Γενική<text:s/>Γραμματεία<text:s/>Εμπορίου<text:s/>και<text:s/>Προστασίας<text:s/>Καταναλωτή<text:s/>του<text:s/>Υπουργείου<text:s/>Ανάπτυξης<text:s/>και<text:s/>Επενδύσεων.</text:span></text:p>
      <text:p text:style-name="P399"><text:span text:style-name="T399_1">7.</text:span><text:span text:style-name="T399_2"><text:s/>Από<text:s/>το<text:s/>τέλος<text:s/>που<text:s/>εισπράττουν<text:s/>οι<text:s/>φορείς<text:s/>λειτουργίας<text:s/>των<text:s/>βραχυχρόνιων<text:s/>αγορών<text:s/>και<text:s/>των<text:s/>αγορών<text:s/>χειρο-<text:s/>τεχνών-καλλιτεχνών<text:s/>της<text:s/>Περιφέρειας<text:s/>Αττικής<text:s/>και<text:s/>της<text:s/>Μητροπολιτικής<text:s/>Ενότητας<text:s/>Θεσσαλονίκης,<text:s/>ποσοστό<text:s/>ένα<text:s/>τοις<text:s/>εκατό<text:s/>(1%)<text:s/>εμφανίζεται<text:s/>στα<text:s/>έσοδα<text:s/>του<text:s/>Κρατικού<text:s/>Προϋπολογισμού<text:s/>σε<text:s/>διακριτό<text:s/>αναλυτικό<text:s/>λογαριασμό<text:s/>εσόδου<text:s/>(Α.Λ.Ε.)<text:s/>λόγω<text:s/>της<text:s/>υποστήριξης<text:s/>της<text:s/>λειτουργίας<text:s/>και<text:s/>της<text:s/>συντήρησης<text:s/>του<text:s/>Ο.Π.Σ.Α.Α.<text:s/>από<text:s/>τη<text:s/>Γενική<text:s/>Γραμματεία<text:s/>Εμπορίου<text:s/>και<text:s/>Προστασίας<text:s/>Καταναλωτή<text:s/>του<text:s/>Υπουργείου<text:s/>Ανάπτυξης<text:s/>και<text:s/>Επενδύσεων.</text:span></text:p>
      <text:p text:style-name="P400"><text:span text:style-name="T400_1">8.</text:span><text:span text:style-name="T400_2"><text:s/>Για<text:s/>τη<text:s/>διευκόλυνση<text:s/>της<text:s/>λειτουργίας<text:s/>των<text:s/>δευτεροβάθμιων<text:s/>συνδικαλιστικών<text:s/>οργάνων<text:s/>(ομοσπονδιών)<text:s/>των<text:s/>πωλητών<text:s/>λαϊκών<text:s/>αγορών,<text:s/>πέραν<text:s/>του<text:s/>ημερήσιου<text:s/>τέλους,<text:s/>δύναται<text:s/>να<text:s/>συνεισπράττεται<text:s/>και<text:s/>συνδρομή<text:s/>υπέρ<text:s/>των<text:s/>οργάνων<text:s/>αυτών.<text:s/>Το<text:s/>ποσό<text:s/>της<text:s/>συνδρομής<text:s/>δεν<text:s/>αποτελεί<text:s/>δημόσιο<text:s/>έσοδο<text:s/>ή<text:s/>ανταποδοτικό<text:s/>τέλος<text:s/>ή<text:s/>έσοδο<text:s/>του<text:s/>φορέα<text:s/>λειτουργίας<text:s/>και<text:s/>εισπράττεται<text:s/>πέραν<text:s/>του<text:s/>ημερήσιου<text:s/>τέλους.<text:s/>Η<text:s/>απόδοσή<text:s/>του<text:s/>στις<text:s/>δικαιούχες<text:s/>οργανώσεις<text:s/>γίνεται<text:s/>με<text:s/>σεβασμό<text:s/>στην<text:s/>ανεξαρτησία<text:s/>τους<text:s/>από<text:s/>τους<text:s/>φορείς<text:s/>λειτουργίας.<text:s/>Έως<text:s/>την<text:s/>πρώτη<text:s/>εβδομάδα<text:s/>του<text:s/>Δεκεμβρίου,<text:s/>εκάστου<text:s/>έτους,<text:s/>με<text:s/>ισχύ<text:s/>το<text:s/>επόμενο<text:s/>έτος,<text:s/>οι<text:s/>ενδιαφερόμενες<text:s/>συνδικαλιστικές<text:s/>οργανώσεις,<text:s/>εφόσον<text:s/>το<text:s/>επιθυμούν,<text:s/>καταθέτουν<text:s/>στους<text:s/>φορείς<text:s/>λειτουργίας<text:s/>αίτηση<text:s/>για<text:s/>την<text:s/>εφαρμογή<text:s/>της<text:s/>παρούσας,<text:s/>στην<text:s/>οποία<text:s/>περιλαμβάνονται<text:s/>η<text:s/>απόφαση<text:s/>του<text:s/>αρμοδίου<text:s/>οργάνου,<text:s/>σύμφωνα<text:s/>με<text:s/>το<text:s/>καταστατικό<text:s/>της<text:s/>οργάνωσης<text:s/>για<text:s/>το<text:s/>ύψος<text:s/>της<text:s/>συνδρομής,<text:s/>ο<text:s/>κατάλογος<text:s/>των<text:s/>πρωτοβάθμιων<text:s/>φορέων<text:s/>-<text:s/>μελών<text:s/>τους<text:s/>και<text:s/>οι<text:s/>λαϊκές<text:s/>αγορές<text:s/>στις<text:s/>οποίες<text:s/>δραστηριοποιούνται<text:s/>τα<text:s/>πρωτοβάθμια<text:s/>αυτά<text:s/>όργανα.<text:s/>Το<text:s/>ποσό<text:s/>της<text:s/>συνδρομής,<text:s/>που<text:s/>εισπράττεται<text:s/>με<text:s/>τη<text:s/>διαδικασία<text:s/>της<text:s/>παρούσας,<text:s/>δεν<text:s/>μπορεί<text:s/>να<text:s/>υπερβαίνει<text:s/>το<text:s/>πέντε<text:s/>τοις<text:s/>εκατό<text:s/>(5%)<text:s/>του<text:s/>ημερήσιου<text:s/>ανταποδοτικού<text:s/>τέλους.<text:s/>Οι<text:s/>πωλητές<text:s/>που<text:s/>δεν<text:s/>είναι<text:s/>μέλη<text:s/>πρωτοβάθμιων<text:s/>σωματείων-<text:s/>μελών<text:s/>των<text:s/>ομοσπονδιών,<text:s/>με<text:s/>αίτησή<text:s/>τους<text:s/>στον<text:s/>φορέα<text:s/>λειτουργίας,<text:s/>δεν<text:s/>καταβάλλουν<text:s/>την<text:s/>ανωτέρω<text:s/>αναφερό-<text:s/>μενη<text:s/>συνδρομή.</text:span></text:p>
      <text:p text:style-name="P401"><text:span text:style-name="T401_1">9.</text:span><text:span text:style-name="T401_2"><text:s/>Σε<text:s/>περίπτωση<text:s/>προπληρωμής<text:s/>του<text:s/>τέλους<text:s/>της<text:s/>θέσης<text:s/>δραστηριοποίησης,<text:s/>καθώς<text:s/>και<text:s/>του<text:s/>δικαιώματος<text:s/>για<text:s/>πλανόδια<text:s/>δραστηριοποίηση<text:s/>για<text:s/>ολόκληρο<text:s/>το<text:s/>έτος,<text:s/>ο<text:s/>φορέας<text:s/>παρέχει<text:s/>έκπτωση<text:s/>πέντε<text:s/>τοις<text:s/>εκατό<text:s/>(5%)<text:s/>επί<text:s/>του<text:s/>συνολικού<text:s/>ετήσιου<text:s/>τέλους.</text:span></text:p>
      <text:h text:style-name="P402" text:outline-level="6"><text:span text:style-name="T402_1">Άρθρο<text:s/>24</text:span></text:h>
      <text:h text:style-name="P403" text:outline-level="6"><text:span text:style-name="T403_1">Απαλλαγή<text:s/>από<text:s/>τα<text:s/>τέλη</text:span></text:h>
      <text:p text:style-name="P404"><text:span text:style-name="T404_1">1.</text:span><text:span text:style-name="T404_2"><text:s/>Ο<text:s/>κάτοχος<text:s/>θέσης<text:s/>δραστηριοποίησης<text:s/>απαλλάσσεται<text:s/>από<text:s/>την<text:s/>υποχρέωση<text:s/>καταβολής<text:s/>του<text:s/>τέλους<text:s/>για<text:s/>τη<text:s/>θέση<text:s/>ή<text:s/>το<text:s/>δικαίωμα<text:s/>δραστηριοποίησης<text:s/>στο<text:s/>πλανόδιο<text:s/>εμπόριο,<text:s/>που<text:s/>κατέχει,<text:s/>εφόσον<text:s/>συντρέχουν<text:s/>λόγοι<text:s/>ανωτέρας<text:s/>βίας.</text:span></text:p>
      <text:p text:style-name="P405"><text:span text:style-name="T405_1">2.</text:span><text:span text:style-name="T405_2"><text:s/>Ειδικά<text:s/>ο<text:s/>παραγωγός<text:s/>πωλητής<text:s/>απαλλάσσεται<text:s/>από<text:s/>την<text:s/>υποχρέωση<text:s/>καταβολής<text:s/>του<text:s/>τέλους<text:s/>για<text:s/>τη<text:s/>θέση<text:s/>ή<text:s/>το<text:s/>δικαίωμα<text:s/>δραστηριοποίησης<text:s/>στο<text:s/>πλανόδιο<text:s/>εμπόριο,<text:s/>που<text:s/>κατέχει<text:s/>λόγω<text:s/>φυσικής<text:s/>ή<text:s/>άλλης<text:s/>καταστροφής<text:s/>της<text:s/>παραγωγής<text:s/>του,<text:s/>καθώς<text:s/>και<text:s/>λόγω<text:s/>εξάντλησης<text:s/>των<text:s/>αποθεμάτων<text:s/>των<text:s/>προϊόντων<text:s/>του<text:s/>που<text:s/>οφείλεται<text:s/>στην<text:s/>πώληση<text:s/>αυτών.<text:s/>Για<text:s/>τον<text:s/>σκοπό<text:s/>αυτόν,<text:s/>υποβάλλει<text:s/>σχετική<text:s/>υπεύθυνη<text:s/>δήλωση<text:s/>στον<text:s/>φορέα<text:s/>διαχείρισης<text:s/>της<text:s/>λαϊκής<text:s/>αγοράς<text:s/>και<text:s/>δεν<text:s/>έχει<text:s/>θέση<text:s/>δραστηριοποίησης<text:s/>για<text:s/>τα<text:s/>προϊόντα<text:s/>αυτά.</text:span></text:p>
      <text:h text:style-name="P406" text:outline-level="2"><text:span text:style-name="T406_1">ΚΕΦΑΛΑΙΟ<text:s/>Γ’</text:span></text:h>
      <text:h text:style-name="P407" text:outline-level="2"><text:span text:style-name="T407_1">ΥΠΑΙΘΡΙΕΣ<text:s/>ΟΡΓΑΝΩΜΕΝΕΣ<text:s/>ΑΓΟΡΕΣ</text:span></text:h>
      <text:p text:style-name="P408"><text:span text:style-name="T408_1">ΥΠΟΚΕΦΑΛΑΙΟ<text:s/>Α’<text:s/>ΧΩΡΟΤΑΞΙΑ<text:s/>ΥΠΑΙΘΡΙΩΝ<text:s/>ΟΡΓΑΝΩΜΕΝΩΝ<text:s/>ΑΓΟΡΩΝ</text:span></text:p>
      <text:h text:style-name="P409" text:outline-level="6"><text:span text:style-name="T409_1">Άρθρο<text:s/>25</text:span></text:h>
      <text:h text:style-name="P410" text:outline-level="6"><text:span text:style-name="T410_1">Επιλογή<text:s/>χώρου<text:s/>λειτουργίας<text:s/>υπαίθριων<text:s/>οργανωμένων<text:s/>αγορών</text:span></text:h>
      <text:p text:style-name="P411"><text:span text:style-name="T411_1">1.</text:span><text:span text:style-name="T411_2"><text:s/>Η<text:s/>λειτουργία<text:s/>υπαίθριων<text:s/>οργανωμένων<text:s/>αγορών<text:s/>επιτρέπεται<text:s/>σε<text:s/>υπαίθριους<text:s/>χώρους<text:s/>που<text:s/>ορίζονται<text:s/>με<text:s/>απόφαση<text:s/>της<text:s/>αρμόδιας<text:s/>αρχής,<text:s/>και<text:s/>στους<text:s/>οποίους<text:s/>υπάρχει<text:s/>ελεύθερη<text:s/>και<text:s/>εύκολη<text:s/>πρόσβαση<text:s/>για<text:s/>το<text:s/>κοινό,<text:s/>περιλαμβανόμενων<text:s/>των<text:s/>ατόμων<text:s/>με<text:s/>αναπηρία,<text:s/>και<text:s/>ιδίως<text:s/>σε<text:s/>οδούς,<text:s/>πλατείες,<text:s/>πάρκα<text:s/>και<text:s/>εξωτερικούς<text:s/>χώρους<text:s/>εκκλησιών.<text:s/>Οι<text:s/>υπαίθριοι<text:s/>χώροι<text:s/>του<text:s/>πρώτου<text:s/>εδαφίου<text:s/>μπορούν<text:s/>να<text:s/>είναι<text:s/>δημόσιοι<text:s/>ή<text:s/>μισθωμένοι<text:s/>από<text:s/>το<text:s/>Δημόσιο.</text:span></text:p>
      <text:p text:style-name="P412"><text:span text:style-name="T412_1">2.</text:span><text:span text:style-name="T412_2"><text:s/>Η<text:s/>απόφαση<text:s/>ορισμού<text:s/>των<text:s/>χώρων<text:s/>λειτουργίας<text:s/>της<text:s/>παρ.<text:s/>1<text:s/>εκδίδεται<text:s/>μετά<text:s/>από<text:s/>γνώμη<text:s/>της<text:s/>αρμόδιας<text:s/>αστυνομικής<text:s/>αρχής<text:s/>σχετικά<text:s/>με<text:s/>τις<text:s/>επιπτώσεις<text:s/>στην<text:s/>κυκλοφορία<text:s/>πεζών<text:s/>και<text:s/>οχημάτων.<text:s/>Η<text:s/>γνώμη<text:s/>της<text:s/>αρμόδιας<text:s/>αστυνομικής<text:s/>αρχής<text:s/>υποβάλλεται<text:s/>εντός<text:s/>προθεσμίας<text:s/>τριάντα<text:s/>(30)<text:s/>ημερών<text:s/>αφότου<text:s/>ζητηθεί,<text:s/>και<text:s/>αν<text:s/>αυτή<text:s/>παρέλθει<text:s/>άπρακτη,<text:s/>η<text:s/>απόφαση<text:s/>του<text:s/>φορέα<text:s/>λειτουργίας<text:s/>μπορεί<text:s/>να<text:s/>εκδίδεται<text:s/>χωρίς<text:s/>αυτή.</text:span></text:p>
      <text:p text:style-name="P413"><text:span text:style-name="T413_1">3.</text:span><text:span text:style-name="T413_2"><text:s/>Ο<text:s/>αρμόδιος<text:s/>φορέας<text:s/>λειτουργίας<text:s/>οφείλει<text:s/>να<text:s/>διασφαλίζει<text:s/>ότι,<text:s/>με<text:s/>τον<text:s/>ορισμό<text:s/>των<text:s/>χώρων<text:s/>λειτουργίας<text:s/>των<text:s/>υπαίθριων<text:s/>οργανωμένων<text:s/>αγορών,<text:s/>δεν<text:s/>εμποδίζεται<text:s/>η<text:s/>πρόσβαση<text:s/>σε<text:s/>σχολεία,<text:s/>νοσοκομεία,<text:s/>κέντρα<text:s/>υγείας,<text:s/>σταθμούς<text:s/>του<text:s/>αστικού<text:s/>και<text:s/>του<text:s/>προαστιακού<text:s/>σιδηρόδρομου,<text:s/>σταθμούς<text:s/>υπεραστικών<text:s/>λεωφορείων,<text:s/>αρχαιολογικούς<text:s/>χώρους,<text:s/>μουσεία,<text:s/>μνημεία,<text:s/>χώρους<text:s/>άσκησης<text:s/>θρησκευτικής<text:s/>λατρείας,<text:s/>αστυνομικούς,<text:s/>λιμενικούς<text:s/>και<text:s/>πυροσβεστικούς<text:s/>σταθμούς,<text:s/>εισόδους<text:s/>κατοικιών<text:s/>και<text:s/>καταστημάτων,<text:s/>ξενοδοχειακές<text:s/>μονάδες,<text:s/>καθώς<text:s/>και<text:s/>ότι<text:s/>δεν<text:s/>δυσχεραίνο-<text:s/>νται<text:s/>η<text:s/>λειτουργία<text:s/>των<text:s/>ανωτέρω<text:s/>και<text:s/>ο<text:s/>εφοδιασμός<text:s/>κάθε<text:s/>είδους<text:s/>καταστημάτων<text:s/>και<text:s/>ξενοδοχειακών<text:s/>επιχειρήσεων.</text:span></text:p>
      <text:p text:style-name="P414"><text:span text:style-name="T414_1">4.</text:span><text:span text:style-name="T414_2"><text:s/>Η<text:s/>απόφαση<text:s/>ορισμού<text:s/>του<text:s/>χώρου<text:s/>λειτουργίας<text:s/>υπαίθριας<text:s/>οργανωμένης<text:s/>αγοράς<text:s/>συνοδεύεται<text:s/>από<text:s/>τοπογραφικό<text:s/>διάγραμμα,<text:s/>που<text:s/>συντάσσεται<text:s/>με<text:s/>μέριμνα<text:s/>του<text:s/>φορέα<text:s/>λειτουργίας<text:s/>και<text:s/>στο<text:s/>οποίο<text:s/>απεικονίζονται:</text:span></text:p>
      <text:p text:style-name="P415"><text:span text:style-name="T415_1">α)</text:span><text:span text:style-name="T415_2"><text:tab/></text:span><text:span text:style-name="T415_3">τα<text:s/>όρια<text:s/>που<text:s/>αυτή<text:s/>καταλαμβάνει,</text:span></text:p>
      <text:p text:style-name="P416"><text:span text:style-name="T416_1">β)</text:span><text:span text:style-name="T416_2"><text:tab/></text:span><text:span text:style-name="T416_3">η<text:s/>χωροθέτηση<text:s/>των<text:s/>θέσεων,<text:s/>ανά<text:s/>κατηγορία<text:s/>προϊόντων,</text:span></text:p>
      <text:p text:style-name="P417"><text:span text:style-name="T417_1">γ)</text:span><text:span text:style-name="T417_2"><text:tab/></text:span><text:span text:style-name="T417_3">το<text:s/>σύνολο<text:s/>των<text:s/>θέσεων<text:s/>που<text:s/>καλύπτουν<text:s/>οι<text:s/>πωλητές<text:s/>με<text:s/>αρίθμηση,<text:s/>αναφορά<text:s/>στο<text:s/>αντικείμενο<text:s/>εκμετάλλευσης<text:s/>κάθε<text:s/>πάγκου<text:s/>πωλητών<text:s/>στις<text:s/>αγορές<text:s/>που<text:s/>απαιτείται<text:s/>και<text:s/>δ)<text:s/>οι<text:s/>κενές<text:s/>θέσεις.</text:span></text:p>
      <text:p text:style-name="P418"><text:span text:style-name="T418_1">Το<text:s/>ανωτέρω<text:s/>τοπογραφικό<text:s/>διάγραμμα,<text:s/>καταχωρείται<text:s/>στο<text:s/>Ο.Π.Σ.A.Α.<text:s/>και<text:s/>κοινοποιείται<text:s/>στη<text:s/>Γενική<text:s/>Διεύθυνση<text:s/>Ανάπτυξης<text:s/>της<text:s/>οικείας<text:s/>Περιφέρειας,<text:s/>εντός<text:s/>της<text:s/>προθεσμίας<text:s/>της<text:s/>παρ.<text:s/>2<text:s/>του<text:s/>άρθρου<text:s/>56.</text:span></text:p>
      <text:p text:style-name="P419"><text:span text:style-name="T419_1">5.</text:span><text:span text:style-name="T419_2"><text:s/>Με<text:s/>την<text:s/>επιφύλαξη<text:s/>ειδικότερων<text:s/>διατάξεων<text:s/>της<text:s/>χωροταξικής<text:s/>και<text:s/>πολεοδομικής<text:s/>νομοθεσίας,<text:s/>η<text:s/>κατασκευή<text:s/>και<text:s/>τοποθέτηση<text:s/>στους<text:s/>χώρους<text:s/>λειτουργίας<text:s/>υπαίθριας<text:s/>οργανωμένης<text:s/>αγοράς<text:s/>προσωρινών<text:s/>στεγάστρων<text:s/>ή<text:s/>σκιάστρων<text:s/>ανοιχτού<text:s/>τύπου,<text:s/>ανεξάρτητα<text:s/>από<text:s/>το<text:s/>υλικό<text:s/>κατασκευής<text:s/>τους<text:s/>ή<text:s/>τον<text:s/>τρόπο<text:s/>στήριξής<text:s/>τους<text:s/>στο<text:s/>έδαφος,<text:s/>δεν<text:s/>αναιρεί<text:s/>τον<text:s/>υπαίθριο<text:s/>χαρακτήρα<text:s/>της.<text:s/>Για<text:s/>τη<text:s/>λειτουργία<text:s/>υπαίθριας<text:s/>αγοράς,<text:s/>οι<text:s/>ανωτέρω<text:s/>κατασκευές<text:s/>εγκαθίστανται<text:s/>από<text:s/>τον<text:s/>αρμόδιο<text:s/>φορέα<text:s/>λειτουργίας,<text:s/>ύστερα<text:s/>από<text:s/>έγκριση<text:s/>της<text:s/>αρμόδιας<text:s/>τεχνικής<text:s/>υπηρεσίας<text:s/>του<text:s/>σχετικά<text:s/>με<text:s/>την<text:s/>ασφάλεια<text:s/>χρήσης<text:s/>και<text:s/>τη<text:s/>στατική<text:s/>επάρκεια<text:s/>των<text:s/>κατασκευών.</text:span></text:p>
      <text:p text:style-name="P420"><text:span text:style-name="T420_1">6.</text:span><text:span text:style-name="T420_2"><text:s/>Σε<text:s/>περίπτωση<text:s/>έκτακτης<text:s/>ανάγκης,<text:s/>και<text:s/>ιδίως<text:s/>πανδημίας<text:s/>ή<text:s/>θεομηνίας,<text:s/>ο<text:s/>αρμόδιος<text:s/>φορέας<text:s/>λειτουργίας<text:s/>μπορεί<text:s/>να<text:s/>ορίζει<text:s/>με<text:s/>απόφασή<text:s/>του,<text:s/>η<text:s/>οποία<text:s/>εκδίδεται<text:s/>μετά<text:s/>από<text:s/>γνώμη<text:s/>του<text:s/>Γενικού<text:s/>Γραμματέα<text:s/>Εμπορίου<text:s/>και<text:s/>Προστασίας<text:s/>Καταναλωτή,<text:s/>επιπρόσθετο<text:s/>χώρο<text:s/>λειτουργίας<text:s/>υφιστάμενης<text:s/>υπαίθριας<text:s/>οργανωμένης<text:s/>αγοράς,<text:s/>εντός<text:s/>των<text:s/>ορίων<text:s/>του<text:s/>ίδιου<text:s/>Δήμου,<text:s/>που<text:s/>καλείται<text:s/>«παράλληλη<text:s/>αγορά».<text:s/>Η<text:s/>παράλληλη<text:s/>αγορά<text:s/>λειτουργεί<text:s/>κατά<text:s/>την<text:s/>ίδια<text:s/>ημέρα<text:s/>και<text:s/>κατά<text:s/>τις<text:s/>ώρες<text:s/>που<text:s/>προβλέπονται<text:s/>για<text:s/>την<text:s/>υφιστάμενη<text:s/>υπαίθρια<text:s/>οργανωμένη<text:s/>αγορά.<text:s/>Στην<text:s/>παράλληλη<text:s/>αγορά<text:s/>δραστηριοποιείται<text:s/>μέγιστος<text:s/>αριθμός<text:s/>πωλητών<text:s/>ίσος<text:s/>με<text:s/>το<text:s/>πενήντα<text:s/>τοις<text:s/>εκατό<text:s/>(50%)<text:s/>του<text:s/>συνολικού<text:s/>αριθμού,<text:s/>ανά<text:s/>κατηγορία<text:s/>πωλητών,<text:s/>που<text:s/>προβλέπονται<text:s/>για<text:s/>την<text:s/>υφιστάμενη<text:s/>υπαίθρια<text:s/>αγορά.<text:s/>Η<text:s/>απόφαση<text:s/>ορισμού<text:s/>παράλληλης<text:s/>αγοράς<text:s/>συνοδεύεται<text:s/>από<text:s/>τοπογραφικό<text:s/>διάγραμμα<text:s/>σύμφωνα<text:s/>με<text:s/>την<text:s/>παρ.<text:s/>4.</text:span></text:p>
      <text:p text:style-name="P421"><text:span text:style-name="T421_1">7.</text:span><text:span text:style-name="T421_2"><text:s/>Η<text:s/>παράλληλη<text:s/>αγορά<text:s/>της<text:s/>παρ.<text:s/>6<text:s/>έχει<text:s/>προσωρινό<text:s/>χαρακτήρα<text:s/>και<text:s/>δεν<text:s/>συνιστά<text:s/>νέα<text:s/>υπαίθρια<text:s/>οργανωμένη<text:s/>αγορά<text:s/>ή<text:s/>επέκταση<text:s/>υπάρχουσας.<text:s/>Το<text:s/>άθροισμα<text:s/>των<text:s/>δραστηριοποιούμενων<text:s/>πωλητών<text:s/>στην<text:s/>υφιστάμενη<text:s/>και<text:s/>την<text:s/>παράλληλη<text:s/>υπαίθρια<text:s/>οργανωμένη<text:s/>αγορά<text:s/>δεν<text:s/>μπορεί<text:s/>να<text:s/>υπερβαίνει<text:s/>τον<text:s/>αριθμό<text:s/>των<text:s/>πωλητών<text:s/>που<text:s/>προβλέπονται<text:s/>στον<text:s/>Κανονισμό<text:s/>Λειτουργίας<text:s/>της<text:s/>υφιστάμενης<text:s/>υπαίθριας<text:s/>οργανωμένης<text:s/>αγοράς.</text:span></text:p>
      <text:p text:style-name="P422"><text:span text:style-name="T422_1">8.</text:span><text:span text:style-name="T422_2"><text:s/>Επιτρέπεται<text:s/>η<text:s/>λειτουργία<text:s/>των<text:s/>αγορών<text:s/>χειροτεχνών<text:s/>-<text:s/>καλλιτεχνών<text:s/>σε<text:s/>απόσταση<text:s/>μικρότερη<text:s/>των<text:s/>πενήντα<text:s/>(50)<text:s/>μέτρων<text:s/>από<text:s/>αρχαιολογικούς<text:s/>χώρους,<text:s/>μνημεία<text:s/>και<text:s/>χώρους<text:s/>άσκησης<text:s/>θρησκευτικής<text:s/>λατρείας,<text:s/>μετά<text:s/>από<text:s/>σύμφωνη<text:s/>γνώμη<text:s/>των<text:s/>καθ‘<text:s/>ύλην<text:s/>αρμόδιων<text:s/>Υπηρεσιών<text:s/>των<text:s/>Υπουργείων<text:s/>Πολιτισμού<text:s/>και<text:s/>Αθλητισμού<text:s/>και<text:s/>Παιδείας<text:s/>και<text:s/>Θρησκευμάτων,<text:s/>ανάλογα<text:s/>με<text:s/>την<text:s/>περίπτωση.</text:span></text:p>
      <text:p text:style-name="P423"><text:span text:style-name="T423_1">ΥΠΟΚΕΦΑΛΑΙΟ<text:s/>Β’<text:s/>ΛΑΪΚΕΣ<text:s/>ΑΓΟΡΕΣ</text:span></text:p>
      <text:h text:style-name="P424" text:outline-level="6"><text:span text:style-name="T424_1">Άρθρο<text:s/>26<text:s/></text:span></text:h>
      <text:h text:style-name="P425" text:outline-level="6"><text:span text:style-name="T425_1">Αρμόδιες<text:s/>αρχές<text:s/>-<text:s/>Φορείς<text:s/>λειτουργίας<text:s/>των<text:s/>λαϊκών<text:s/>αγορών</text:span></text:h>
      <text:p text:style-name="P426"><text:span text:style-name="T426_1">1.</text:span><text:span text:style-name="T426_2"><text:s/>Αρμόδιες<text:s/>αρχές<text:s/>για<text:s/>τη<text:s/>λειτουργία<text:s/>των<text:s/>λαϊκών<text:s/>αγορών,<text:s/>και<text:s/>φορείς<text:s/>λειτουργίας<text:s/>τους,<text:s/>είναι<text:s/>οι<text:s/>δήμοι<text:s/>της<text:s/>χώρας<text:s/>εντός<text:s/>των<text:s/>ορίων<text:s/>των<text:s/>οποίων<text:s/>αυτές<text:s/>λειτουργούν.<text:s/>Ειδικά<text:s/>για<text:s/>τη<text:s/>λειτουργία<text:s/>των<text:s/>λαϊκών<text:s/>αγορών<text:s/>που<text:s/>λειτουργούν<text:s/>εντός<text:s/>των<text:s/>ορίων<text:s/>της<text:s/>Περιφέρειας<text:s/>Αττικής<text:s/>και<text:s/>της<text:s/>Μητροπολιτικής<text:s/>Ενότητας<text:s/>Θεσσαλονίκης,<text:s/>αρμόδιες<text:s/>αρχές<text:s/>ορίζονται<text:s/>η<text:s/>Περιφέρεια<text:s/>Αττικής<text:s/>και<text:s/>η<text:s/>Περιφέρεια<text:s/>Κεντρικής<text:s/>Μακεδονίας<text:s/>αντίστοιχα.</text:span></text:p>
      <text:p text:style-name="P427"><text:span text:style-name="T427_1">2.</text:span><text:span text:style-name="T427_2"><text:s/>Οι<text:s/>αρμόδιες<text:s/>αρχές<text:s/>της<text:s/>παρ.<text:s/>1<text:s/>έχουν,<text:s/>για<text:s/>τις<text:s/>λαϊκές<text:s/>αγορές<text:s/>που<text:s/>λειτουργούν<text:s/>ή<text:s/>πρόκειται<text:s/>να<text:s/>λειτουργήσουν<text:s/>εντός<text:s/>των<text:s/>ορίων<text:s/>τους,<text:s/>τις<text:s/>ακόλουθες<text:s/>αρμοδιότητες:</text:span></text:p>
      <text:p text:style-name="P428"><text:span text:style-name="T428_1">α)</text:span><text:span text:style-name="T428_2"><text:tab/></text:span><text:span text:style-name="T428_3">Την<text:s/>ίδρυση,<text:s/>την<text:s/>κατάργηση,<text:s/>τη<text:s/>μετακίνηση,<text:s/>την<text:s/>επέκταση<text:s/>και<text:s/>τη<text:s/>χωροθέτηση<text:s/>των<text:s/>λαϊκών<text:s/>αγορών,<text:s/>σύμφωνα<text:s/>με<text:s/>όσα<text:s/>ορίζονται<text:s/>στο<text:s/>άρθρο<text:s/>27,<text:s/>καθώς<text:s/>και<text:s/>την<text:s/>εύρυθμη<text:s/>λειτουργία<text:s/>τους,<text:s/>και<text:s/>ιδίως<text:s/>την<text:s/>καθαριότητα<text:s/>του<text:s/>χώρου<text:s/>κατά<text:s/>τη<text:s/>διάρκεια<text:s/>και<text:s/>μετά<text:s/>το<text:s/>πέρας<text:s/>της<text:s/>λειτουργίας<text:s/>της<text:s/>λαϊκής<text:s/>αγοράς,</text:span></text:p>
      <text:p text:style-name="P429"><text:span text:style-name="T429_1">β)</text:span><text:span text:style-name="T429_2"><text:tab/></text:span><text:span text:style-name="T429_3">την<text:s/>έκδοση<text:s/>Κανονισμού<text:s/>Λειτουργίας<text:s/>Λαϊκής<text:s/>Αγοράς,<text:s/>με<text:s/>τον<text:s/>οποίο<text:s/>ρυθμίζεται<text:s/>κάθε<text:s/>σχετικό<text:s/>ζήτημα<text:s/>με<text:s/>τη<text:s/>λειτουργία<text:s/>της<text:s/>λαϊκής<text:s/>αγοράς,<text:s/>που<text:s/>δεν<text:s/>ορίζεται<text:s/>με<text:s/>τον<text:s/>παρόντα<text:s/>νόμο,<text:s/>και<text:s/>ιδίως<text:s/>το<text:s/>ύψος<text:s/>του<text:s/>ημερήσιου<text:s/>ανταποδοτικού<text:s/>τέλους<text:s/>και<text:s/>ο<text:s/>τρόπος<text:s/>καταβολής<text:s/>του,</text:span></text:p>
      <text:p text:style-name="P430"><text:span text:style-name="T430_1">γ)</text:span><text:span text:style-name="T430_2"><text:tab/></text:span><text:span text:style-name="T430_3">την<text:s/>καταχώρηση<text:s/>για<text:s/>κάθε<text:s/>λαϊκή<text:s/>αγορά<text:s/>στο<text:s/>Ο.Π.Σ.A.Α.,<text:s/>των<text:s/>ακόλουθων<text:s/>στοιχείων:</text:span></text:p>
      <text:p text:style-name="P431"><text:span text:style-name="T431_1">γα)</text:span><text:span text:style-name="T431_2"><text:tab/></text:span><text:span text:style-name="T431_3">της<text:s/>απόφασης<text:s/>ίδρυσης,<text:s/>μετακίνησης<text:s/>ή<text:s/>επέκτασης<text:s/>της<text:s/>λαϊκής<text:s/>αγοράς,</text:span></text:p>
      <text:p text:style-name="P432"><text:span text:style-name="T432_1">γβ)</text:span><text:span text:style-name="T432_2"><text:tab/></text:span><text:span text:style-name="T432_3">του<text:s/>Κανονισμού<text:s/>Λειτουργίας<text:s/>λαϊκής<text:s/>αγοράς,<text:s/>σύμφωνα<text:s/>με<text:s/>όσα<text:s/>ορίζονται<text:s/>στο<text:s/>άρθρο<text:s/>28,<text:s/>και</text:span></text:p>
      <text:p text:style-name="P433"><text:span text:style-name="T433_1">γγ)</text:span><text:span text:style-name="T433_2"><text:tab/></text:span><text:span text:style-name="T433_3">του<text:s/>τοπογραφικού<text:s/>διαγράμματος<text:s/>της<text:s/>λαϊκής<text:s/>αγοράς,<text:s/>σύμφωνα<text:s/>με<text:s/>όσα<text:s/>προβλέπονται<text:s/>στην<text:s/>παρ.<text:s/>4<text:s/>του<text:s/>άρθρου<text:s/>25,</text:span></text:p>
      <text:p text:style-name="P434"><text:span text:style-name="T434_1">δ)</text:span><text:span text:style-name="T434_2"><text:tab/></text:span><text:span text:style-name="T434_3">την<text:s/>έκδοση,<text:s/>τη<text:s/>χορήγηση<text:s/>και<text:s/>την<text:s/>ανανέωση<text:s/>αδειών<text:s/>παραγωγού<text:s/>και<text:s/>επαγγελματία<text:s/>πωλητή<text:s/>σε<text:s/>λαϊκή<text:s/>αγορά<text:s/>και<text:s/>την<text:s/>παραχώρηση<text:s/>θέσεων<text:s/>δραστηριοποίησης<text:s/>σε<text:s/>κάθε<text:s/>λαϊκή<text:s/>αγορά<text:s/>κατόπιν<text:s/>έκδοσης<text:s/>σχετικής<text:s/>προκήρυξης,<text:s/>αποκλειστικά<text:s/>από<text:s/>τις<text:s/>Περιφέρειες,<text:s/>σύμφωνα<text:s/>με<text:s/>όσα<text:s/>αναφέρονται<text:s/>στα<text:s/>άρθρα<text:s/>13<text:s/>έως<text:s/>16,</text:span></text:p>
      <text:p text:style-name="P435"><text:span text:style-name="T435_1">ε)</text:span><text:span text:style-name="T435_2"><text:tab/></text:span><text:span text:style-name="T435_3">τη<text:s/>διαπίστωση<text:s/>της<text:s/>αυτοδίκαιης<text:s/>απώλειας<text:s/>της<text:s/>θέσης<text:s/>πωλητή<text:s/>σε<text:s/>λαϊκή<text:s/>αγορά<text:s/>σύμφωνα<text:s/>με<text:s/>το<text:s/>άρθρο<text:s/>21,<text:s/>και<text:s/>τη<text:s/>σχετική<text:s/>ενημέρωση<text:s/>του<text:s/>Ο.Π.Σ.Α.Α.<text:s/>και<text:s/>του<text:s/>πωλητή,<text:s/>στ)<text:s/>την<text:s/>εποπτεία<text:s/>της<text:s/>διαδικασίας<text:s/>αναπλήρωσης-<text:s/>υποβοήθησης<text:s/>πωλητή<text:s/>και<text:s/>πρόσληψης<text:s/>υπαλλήλου,<text:s/>για<text:s/>το<text:s/>σύνολο<text:s/>των<text:s/>λαϊκών<text:s/>αγορών<text:s/>στις<text:s/>οποίες<text:s/>δραστηριοποιείται<text:s/>ο<text:s/>πωλητής,<text:s/>σύμφωνα<text:s/>με<text:s/>όσα<text:s/>ορίζονται<text:s/>στο<text:s/>άρθρο<text:s/>22,<text:s/>και<text:s/>την<text:s/>ενημέρωση<text:s/>του<text:s/>Ο.Π.Σ.Α.Α.,</text:span></text:p>
      <text:p text:style-name="P436"><text:span text:style-name="T436_1">ζ)</text:span><text:span text:style-name="T436_2"><text:tab/></text:span><text:span text:style-name="T436_3">τη<text:s/>μεταβίβαση<text:s/>της<text:s/>άδειας<text:s/>και<text:s/>της<text:s/>θέσης<text:s/>δραστηριο-<text:s/>ποίησης<text:s/>πωλητή,<text:s/>για<text:s/>το<text:s/>σύνολο<text:s/>των<text:s/>λαϊκών<text:s/>αγορών<text:s/>στις<text:s/>οποίες<text:s/>δραστηριοποιείται,<text:s/>σύμφωνα<text:s/>με<text:s/>όσα<text:s/>ορίζονται<text:s/>στο<text:s/>άρθρο<text:s/>19,<text:s/>και<text:s/>τη<text:s/>σχετική<text:s/>ενημέρωση<text:s/>του<text:s/>Ο.Π.Σ.Α.Α.,<text:s/>η)<text:s/>την<text:s/>προσθήκη<text:s/>στους<text:s/>καταστατικούς<text:s/>σκοπούς<text:s/>υφιστάμενων<text:s/>κατά<text:s/>τον<text:s/>χρόνο<text:s/>δημοσίευσης<text:s/>του<text:s/>παρόντος<text:s/>νομικών<text:s/>προσώπων<text:s/>των<text:s/>Ο.Τ.Α.<text:s/>του<text:s/>τρόπου<text:s/>υλοποίησης<text:s/>μίας<text:s/>ή<text:s/>περισσοτέρων<text:s/>αρμοδιοτήτων<text:s/>της<text:s/>αρμόδιας<text:s/>αρχής<text:s/>σύμφωνα<text:s/>με<text:s/>όσα<text:s/>προβλέπονται<text:s/>στον<text:s/>ν.<text:s/>3852/2010<text:s/>(Α’<text:s/>87),<text:s/>και<text:s/>τη<text:s/>συμμετοχή<text:s/>αυτών<text:s/>σε<text:s/>χρηματοδοτικά<text:s/>προγράμματα,<text:s/>σε<text:s/>διακρατικές<text:s/>και<text:s/>διαπεριφερειακές<text:s/>δράσεις<text:s/>με<text:s/>κοινωνικό,<text:s/>πολιτιστικό<text:s/>και<text:s/>οικονομικό<text:s/>περιεχόμενο,<text:s/>συναφές<text:s/>με<text:s/>τον<text:s/>χώρο<text:s/>των<text:s/>λαϊκών<text:s/>αγορών,</text:span></text:p>
      <text:p text:style-name="P437"><text:span text:style-name="T437_1">θ)</text:span><text:span text:style-name="T437_2"><text:tab/></text:span><text:span text:style-name="T437_3">την<text:s/>ανάπτυξη<text:s/>εκπαιδευτικών<text:s/>προγραμμάτων<text:s/>για<text:s/>την<text:s/>ασφάλεια<text:s/>και<text:s/>υγιεινή<text:s/>των<text:s/>προϊόντων,<text:s/>το<text:s/>μάρκετινγκ<text:s/>προϊόντων<text:s/>και<text:s/>άλλους<text:s/>αντίστοιχους<text:s/>σκοπούς,<text:s/>σε<text:s/>σύμπραξη<text:s/>με<text:s/>άλλους<text:s/>δημόσιους<text:s/>ή<text:s/>ιδιωτικούς<text:s/>φορείς,</text:span></text:p>
      <text:p text:style-name="P438"><text:span text:style-name="T438_1">ι)</text:span><text:span text:style-name="T438_2"><text:tab/></text:span><text:span text:style-name="T438_3">την<text:s/>ανάθεση<text:s/>σε<text:s/>ιδιωτικό<text:s/>φορέα<text:s/>του<text:s/>ελέγχου<text:s/>της<text:s/>καθαριότητας<text:s/>και<text:s/>υγιεινής,<text:s/>της<text:s/>φύλαξης,<text:s/>της<text:s/>διαγράμμισης<text:s/>και<text:s/>άλλων<text:s/>αντίστοιχων<text:s/>καθηκόντων:</text:span></text:p>
      <text:p text:style-name="P439"><text:span text:style-name="T439_1">ια)</text:span><text:span text:style-name="T439_2"><text:tab/></text:span><text:span text:style-name="T439_3">την<text:s/>προσθήκη<text:s/>πωλούμενων<text:s/>προϊόντων<text:s/>στη<text:s/>λαϊκή<text:s/>αγορά.</text:span></text:p>
      <text:h text:style-name="P440" text:outline-level="6"><text:span text:style-name="T440_1">Άρθρο<text:s/>27</text:span></text:h>
      <text:h text:style-name="P441" text:outline-level="6"><text:span text:style-name="T441_1">Ίδρυση,<text:s/>μετακίνηση,<text:s/>επέκταση<text:s/>και<text:s/>κατάργηση<text:s/>λαϊκών<text:s/>αγορών</text:span></text:h>
      <text:p text:style-name="P442"><text:span text:style-name="T442_1">1.</text:span><text:span text:style-name="T442_2"><text:s/>Με<text:s/>την<text:s/>επιφύλαξη<text:s/>της<text:s/>παρ.<text:s/>2,<text:s/>η<text:s/>ίδρυση,<text:s/>η<text:s/>κατάργηση,<text:s/>η<text:s/>μετακίνηση<text:s/>και<text:s/>η<text:s/>επέκταση<text:s/>των<text:s/>λαϊκών<text:s/>αγορών<text:s/>γίνεται<text:s/>με<text:s/>απόφαση<text:s/>του<text:s/>φορέα<text:s/>λειτουργίας<text:s/>μετά<text:s/>από<text:s/>την<text:s/>επιλογή<text:s/>του<text:s/>χώρου<text:s/>λειτουργίας<text:s/>τους<text:s/>σύμφωνα<text:s/>με<text:s/>όσα<text:s/>ορίζονται<text:s/>στο<text:s/>άρθρο<text:s/>25.<text:s/>Η<text:s/>απόφαση<text:s/>του<text:s/>πρώτου<text:s/>εδαφίου<text:s/>κοινοποιείται<text:s/>στην<text:s/>Περιφέρεια<text:s/>του<text:s/>δήμου<text:s/>εντός<text:s/>των<text:s/>ορίων<text:s/>του<text:s/>οποίου<text:s/>λειτουργεί<text:s/>η<text:s/>λαϊκή<text:s/>αγορά.</text:span></text:p>
      <text:p text:style-name="P443"><text:span text:style-name="T443_1">2.</text:span><text:span text:style-name="T443_2"><text:s/>Για<text:s/>τις<text:s/>λαϊκές<text:s/>αγορές<text:s/>που<text:s/>λειτουργούν<text:s/>εντός<text:s/>των<text:s/>ορίων<text:s/>των<text:s/>Δήμων<text:s/>της<text:s/>Περιφέρειας<text:s/>Αττικής<text:s/>και<text:s/>της<text:s/>Μητροπολιτικής<text:s/>Ενότητας<text:s/>Θεσσαλονίκης,<text:s/>η<text:s/>ίδρυση,<text:s/>η<text:s/>κατάργηση,<text:s/>η<text:s/>μετακίνηση<text:s/>και<text:s/>η<text:s/>επέκτασή<text:s/>τους<text:s/>γίνεται<text:s/>με<text:s/>απόφαση<text:s/>της<text:s/>οικείας<text:s/>Περιφέρειας,<text:s/>μετά<text:s/>από<text:s/>πρόταση<text:s/>του<text:s/>οικείου<text:s/>Δήμου<text:s/>και<text:s/>την<text:s/>επιλογή<text:s/>του<text:s/>χώρου<text:s/>λειτουργίας<text:s/>τους<text:s/>σύμφωνα<text:s/>με<text:s/>όσα<text:s/>ορίζονται<text:s/>στο<text:s/>άρθρο<text:s/>25.</text:span></text:p>
      <text:p text:style-name="P444"><text:span text:style-name="T444_1">3.</text:span><text:span text:style-name="T444_2"><text:s/>Με<text:s/>την<text:s/>απόφαση<text:s/>ίδρυσης<text:s/>νέας<text:s/>λαϊκής<text:s/>αγοράς<text:s/>καθορίζονται<text:s/>ο<text:s/>αριθμός<text:s/>των<text:s/>θέσεων<text:s/>αυτής<text:s/>για<text:s/>παραγωγούς<text:s/>πωλητές<text:s/>και<text:s/>επαγγελματίες<text:s/>πωλητές<text:s/>και<text:s/>οι<text:s/>κατηγορίες<text:s/>των<text:s/>θέσεων<text:s/>δραστηριοποίησης<text:s/>ανά<text:s/>αντικείμενο<text:s/>εκμετάλλευσης.<text:s/>Σε<text:s/>κάθε<text:s/>νέα<text:s/>λαϊκή<text:s/>αγορά<text:s/>ο<text:s/>αριθμός<text:s/>των<text:s/>θέσεων<text:s/>που<text:s/>αποδίδονται<text:s/>σε<text:s/>παραγωγούς<text:s/>πωλητές<text:s/>είναι<text:s/>ίσος<text:s/>με<text:s/>τον<text:s/>αριθμό<text:s/>των<text:s/>θέσεων<text:s/>που<text:s/>αποδίδονται<text:s/>σε<text:s/>επαγγελματίες<text:s/>πωλητές.</text:span></text:p>
      <text:p text:style-name="P445"><text:span text:style-name="T445_1">4.</text:span><text:span text:style-name="T445_2"><text:s/>Η<text:s/>απόφαση<text:s/>ίδρυσης<text:s/>νέας<text:s/>λαϊκής<text:s/>αγοράς<text:s/>συνοδεύεται<text:s/>από<text:s/>αίτημα<text:s/>έκδοσης<text:s/>προκήρυξης<text:s/>για<text:s/>την<text:s/>κάλυψη<text:s/>των<text:s/>θέσεων<text:s/>της<text:s/>νέας<text:s/>λαϊκής<text:s/>αγοράς<text:s/>από<text:s/>υφιστάμενους<text:s/>κατόχους<text:s/>άδειας<text:s/>παραγωγού<text:s/>πωλητή<text:s/>και<text:s/>επαγγελμα-<text:s/>τία<text:s/>πωλητή<text:s/>στην<text:s/>ίδια<text:s/>περιφέρεια<text:s/>και<text:s/>την<text:s/>έκδοση<text:s/>νέων<text:s/>αδειών<text:s/>παραγωγού<text:s/>πωλητή<text:s/>και<text:s/>επαγγελματία<text:s/>πωλητή.</text:span></text:p>
      <text:h text:style-name="P446" text:outline-level="6"><text:span text:style-name="T446_1">Άρθρο<text:s/>28</text:span></text:h>
      <text:h text:style-name="P447" text:outline-level="6"><text:span text:style-name="T447_1">Κανονισμός<text:s/>Λειτουργίας<text:s/>Λαϊκών<text:s/>Αγορών</text:span></text:h>
      <text:p text:style-name="P448"><text:span text:style-name="T448_1">Για<text:s/>την<text:s/>εύρυθμη<text:s/>λειτουργία<text:s/>κάθε<text:s/>λαϊκής<text:s/>αγοράς<text:s/>ο<text:s/>αρμόδιος<text:s/>φορέας<text:s/>λειτουργίας<text:s/>εκδίδει<text:s/>Κανονισμό<text:s/>Λειτουργίας<text:s/>Λαϊκής<text:s/>Αγοράς,<text:s/>που<text:s/>αναρτάται<text:s/>στον<text:s/>διαδικτυακό<text:s/>τόπο<text:s/>του<text:s/>οικείου<text:s/>Δήμου<text:s/>και<text:s/>της<text:s/>οικείας<text:s/>Περιφέρειας<text:s/>και<text:s/>καταχωρίζεται<text:s/>στο<text:s/>Ο.Π.Σ.Α.Α.,<text:s/>στον<text:s/>οποίο<text:s/>περιλαμβάνονται<text:s/>τουλάχιστον<text:s/>τα<text:s/>εξής:</text:span></text:p>
      <text:p text:style-name="P449"><text:span text:style-name="T449_1">α)</text:span><text:span text:style-name="T449_2"><text:tab/></text:span><text:span text:style-name="T449_3">Η<text:s/>οριοθέτηση<text:s/>και<text:s/>η<text:s/>διαγράμμιση<text:s/>του<text:s/>χώρου<text:s/>της<text:s/>λαϊκής<text:s/>αγοράς,<text:s/>η<text:s/>διαγράμμιση,<text:s/>η<text:s/>αρίθμηση,<text:s/>η<text:s/>χωροθέ-<text:s/>τηση<text:s/>και<text:s/>η<text:s/>κατανομή<text:s/>των<text:s/>θέσεων,<text:s/>κατά<text:s/>κατηγορία<text:s/>πωλη-<text:s/>τών<text:s/>και<text:s/>πωλούμενων<text:s/>ειδών.<text:s/>Οι<text:s/>θέσεις<text:s/>και<text:s/>οι<text:s/>διάδρομοι<text:s/>μεταξύ<text:s/>των<text:s/>θέσεων<text:s/>των<text:s/>πωλητών<text:s/>πρέπει<text:s/>να<text:s/>είναι<text:s/>οριο-<text:s/>θετημένες,<text:s/>κατά<text:s/>τρόπο<text:s/>ώστε<text:s/>να<text:s/>μην<text:s/>παρεμποδίζονται<text:s/>οι<text:s/>είσοδοι<text:s/>κατοικιών<text:s/>και<text:s/>καταστημάτων,<text:s/>να<text:s/>μην<text:s/>κωλύεται<text:s/>η<text:s/>προσέλευση<text:s/>των<text:s/>καταναλωτών<text:s/>και<text:s/>γενικά<text:s/>να<text:s/>εξασφαλίζεται<text:s/>η<text:s/>ομαλή<text:s/>λειτουργία<text:s/>της<text:s/>αγοράς,</text:span></text:p>
      <text:p text:style-name="P450"><text:span text:style-name="T450_1">β)</text:span><text:span text:style-name="T450_2"><text:tab/></text:span><text:span text:style-name="T450_3">το<text:s/>μέγιστο<text:s/>επιτρεπτό<text:s/>μήκος<text:s/>της<text:s/>πρόσοψης<text:s/>των<text:s/>πάγκων<text:s/>ανά<text:s/>κατηγορία<text:s/>πωλητών<text:s/>και<text:s/>πωλούμενων<text:s/>ειδών,<text:s/>γ)<text:s/>οι<text:s/>ημέρες<text:s/>και<text:s/>οι<text:s/>ώρες<text:s/>λειτουργίας<text:s/>της<text:s/>λαϊκής<text:s/>αγοράς,<text:s/>σύμφωνα<text:s/>με<text:s/>το<text:s/>άρθρο<text:s/>10,</text:span></text:p>
      <text:p text:style-name="P451"><text:span text:style-name="T451_1">δ)</text:span><text:span text:style-name="T451_2"><text:tab/></text:span><text:span text:style-name="T451_3">η<text:s/>επισήμανση<text:s/>της<text:s/>υποχρέωσης<text:s/>των<text:s/>πωλητών<text:s/>να<text:s/>μεριμνούν<text:s/>για<text:s/>την<text:s/>καθαριότητα<text:s/>του<text:s/>χώρου<text:s/>που<text:s/>χρησιμοποιούν<text:s/>και<text:s/>να<text:s/>διευκολύνουν<text:s/>την<text:s/>υπηρεσία<text:s/>καθαριότητας<text:s/>του<text:s/>δήμου<text:s/>στο<text:s/>έργο<text:s/>της.<text:s/>Η<text:s/>μέριμνα<text:s/>για<text:s/>την<text:s/>καθαριότητα<text:s/>του<text:s/>χώρου<text:s/>περιλαμβάνει<text:s/>την<text:s/>άμεση<text:s/>και<text:s/>συνεχή<text:s/>συλλογή<text:s/>των<text:s/>απορριμμάτων.<text:s/>Ιδιαίτερη<text:s/>μέριμνα<text:s/>λαμβάνεται<text:s/>για<text:s/>την<text:s/>ταχεία<text:s/>απομάκρυνση<text:s/>των<text:s/>κάθε<text:s/>είδους<text:s/>απορριμμάτων<text:s/>ευπαθών<text:s/>και<text:s/>ευαλλοίωτων<text:s/>προϊόντων<text:s/>και<text:s/>ιδίως<text:s/>του<text:s/>νερού<text:s/>που<text:s/>προέρχεται<text:s/>από<text:s/>το<text:s/>λιώσιμο<text:s/>του<text:s/>πάγου,<text:s/>που<text:s/>χρησιμοποιείται<text:s/>για<text:s/>τη<text:s/>συντήρηση<text:s/>των<text:s/>αλιευμάτων.<text:s/>Ο<text:s/>καθαρισμός<text:s/>των<text:s/>αλιευμάτων<text:s/>επιτρέπεται,<text:s/>μόνο<text:s/>εφόσον<text:s/>οι<text:s/>πωλητές<text:s/>πληρούν<text:s/>τους<text:s/>όρους<text:s/>και<text:s/>τις<text:s/>προϋποθέσεις<text:s/>του<text:s/>Κανονισμού<text:s/>852/2004<text:s/>του<text:s/>Ευρωπαϊκού<text:s/>Κοινοβουλίου<text:s/>και<text:s/>του<text:s/>Συμβουλίου<text:s/>της<text:s/>29ης<text:s/>Απριλίου<text:s/>2004<text:s/>για<text:s/>την<text:s/>υγιεινή<text:s/>των<text:s/>τροφίμων<text:s/>(L<text:s/>139),<text:s/>και<text:s/>λαμβάνουν<text:s/>κάθε<text:s/>μέτρο<text:s/>για<text:s/>την<text:s/>τήρηση<text:s/>των<text:s/>κανόνων<text:s/>υγιεινής.<text:s/>Τα<text:s/>απόνερα<text:s/>και<text:s/>τα<text:s/>υπολείμματα<text:s/>από<text:s/>τον<text:s/>καθαρισμό<text:s/>των<text:s/>αλιευμάτων<text:s/>συλλέγονται<text:s/>σε<text:s/>ειδικά<text:s/>δοχεία,<text:s/>απομακρύνονται<text:s/>από<text:s/>τη<text:s/>λαϊκή<text:s/>αγορά<text:s/>με<text:s/>ευθύνη<text:s/>και<text:s/>μέριμνα<text:s/>του<text:s/>πωλητή<text:s/>και<text:s/>στη<text:s/>συνέχεια<text:s/>αντιμετωπίζονται<text:s/>ως<text:s/>ειδικά<text:s/>απόβλητα,<text:s/>ανάλογα<text:s/>με<text:s/>τον<text:s/>χαρακτήρα<text:s/>τους.<text:s/>Σε<text:s/>καμία<text:s/>περίπτωση<text:s/>δεν<text:s/>διοχετεύονται<text:s/>στα<text:s/>δίκτυα<text:s/>των<text:s/>όμβριων<text:s/>υδάτων,</text:span></text:p>
      <text:p text:style-name="P452"><text:span text:style-name="T452_1">ε)</text:span><text:span text:style-name="T452_2"><text:tab/></text:span><text:span text:style-name="T452_3">οι<text:s/>πάγκοι<text:s/>των<text:s/>πωλητών<text:s/>πρέπει<text:s/>να<text:s/>φέρουν<text:s/>πρόχειρο<text:s/>στέγαστρο<text:s/>ενιαίου<text:s/>τύπου<text:s/>και<text:s/>υλικού<text:s/>αλλά<text:s/>διαφορετικού<text:s/>χρώματος,<text:s/>ανάλογα<text:s/>με<text:s/>την<text:s/>ιδιότητα<text:s/>του<text:s/>πωλητή,<text:s/>παραγωγού<text:s/>ή<text:s/>επαγγελματία,<text:s/>καθώς<text:s/>και<text:s/>αντίστοιχη<text:s/>πινακίδα.<text:s/>Απαγορεύεται<text:s/>κάθε<text:s/>μορφής<text:s/>διαφήμιση<text:s/>επί<text:s/>των<text:s/>εκθετηρίων,</text:span></text:p>
      <text:p text:style-name="P453"><text:span text:style-name="T453_1">στ)</text:span><text:span text:style-name="T453_2"><text:tab/></text:span><text:span text:style-name="T453_3">το<text:s/>καταβαλλόμενο<text:s/>τέλος<text:s/>για<text:s/>κάθε<text:s/>θέση<text:s/>που<text:s/>ορίζεται<text:s/>από<text:s/>τον<text:s/>φορέα<text:s/>λειτουργίας<text:s/>και<text:s/>ο<text:s/>τρόπος<text:s/>καταβολής<text:s/>του,</text:span></text:p>
      <text:p text:style-name="P454"><text:span text:style-name="T454_1">ζ)</text:span><text:span text:style-name="T454_2"><text:tab/></text:span><text:span text:style-name="T454_3">οι<text:s/>κυρώσεις<text:s/>που<text:s/>επιβάλλονται<text:s/>από<text:s/>τους<text:s/>φορείς<text:s/>λειτουργίας,<text:s/>σε<text:s/>περιπτώσεις<text:s/>παράβασης<text:s/>του<text:s/>Κανονισμού<text:s/>Λειτουργίας.<text:s/>Οι<text:s/>διοικητικές<text:s/>κυρώσεις<text:s/>του<text:s/>άρθρου<text:s/>62<text:s/>δεν<text:s/>είναι<text:s/>αντικείμενο<text:s/>του<text:s/>Κανονισμού<text:s/>Λειτουργίας.</text:span></text:p>
      <text:h text:style-name="P455" text:outline-level="6"><text:span text:style-name="T455_1">Άρθρο<text:s/>29</text:span></text:h>
      <text:h text:style-name="P456" text:outline-level="6"><text:span text:style-name="T456_1">Ημέρες<text:s/>και<text:s/>ωράριο<text:s/>λειτουργίας<text:s/>λαϊκών<text:s/>αγορών</text:span></text:h>
      <text:p text:style-name="P457"><text:span text:style-name="T457_1">1.</text:span><text:span text:style-name="T457_2"><text:s/>Οι<text:s/>λαϊκές<text:s/>αγορές<text:s/>λειτουργούν<text:s/>έξι<text:s/>(6)<text:s/>ημέρες<text:s/>την<text:s/>εβδομάδα.<text:s/>Οι<text:s/>ημέρες<text:s/>και<text:s/>το<text:s/>ωράριο<text:s/>λειτουργίας<text:s/>των<text:s/>λαϊκών<text:s/>αγορών<text:s/>καθορίζονται<text:s/>με<text:s/>απόφαση<text:s/>του<text:s/>φορέα<text:s/>λειτουργίας<text:s/>τους<text:s/>και<text:s/>περιλαμβάνονται<text:s/>στον<text:s/>Κανονισμό<text:s/>Λειτουργίας<text:s/>τους.<text:s/>Για<text:s/>τις<text:s/>λαϊκές<text:s/>αγορές<text:s/>που<text:s/>λειτουργούν<text:s/>στην<text:s/>Περιφέρεια<text:s/>Αττικής<text:s/>και<text:s/>τη<text:s/>Μητροπολιτική<text:s/>Ενότητα<text:s/>Θεσσαλονίκης<text:s/>απαιτείται<text:s/>η<text:s/>προηγούμενη<text:s/>σύμφωνη<text:s/>γνώμη<text:s/>του<text:s/>Δήμου<text:s/>εντός<text:s/>των<text:s/>ορίων<text:s/>του<text:s/>οποίου<text:s/>λειτουργούν.</text:span></text:p>
      <text:p text:style-name="P458"><text:span text:style-name="T458_1">2.</text:span><text:span text:style-name="T458_2"><text:s/>Οι<text:s/>λαϊκές<text:s/>αγορές<text:s/>δεν<text:s/>λειτουργούν<text:s/>κατά<text:s/>τη<text:s/>διάρκεια<text:s/>των<text:s/>επίσημων<text:s/>εθνικών<text:s/>ή<text:s/>τοπικών<text:s/>αργιών.<text:s/>Ημέρα<text:s/>λειτουργίας<text:s/>λαϊκής<text:s/>αγοράς<text:s/>που<text:s/>συμπίπτει<text:s/>χρονικά<text:s/>με<text:s/>ημέρα<text:s/>επίσημης<text:s/>εθνικής<text:s/>ή<text:s/>τοπικής<text:s/>αργίας<text:s/>μπορεί<text:s/>να<text:s/>μεταφέρεται<text:s/>με<text:s/>απόφαση<text:s/>του<text:s/>φορέα<text:s/>λειτουργίας.<text:s/>Για<text:s/>τις<text:s/>λαϊκές<text:s/>αγορές<text:s/>που<text:s/>λειτουργούν<text:s/>στην<text:s/>Περιφέρεια<text:s/>Αττικής<text:s/>και<text:s/>τη<text:s/>Μητροπολιτική<text:s/>Ενότητα<text:s/>Θεσσαλονίκης<text:s/>απαιτείται<text:s/>η<text:s/>σύμφωνη<text:s/>γνώμη<text:s/>του<text:s/>Δήμου<text:s/>εντός<text:s/>των<text:s/>ορίων<text:s/>του<text:s/>οποίου<text:s/>λειτουργούν.</text:span></text:p>
      <text:h text:style-name="P459" text:outline-level="6"><text:span text:style-name="T459_1">Άρθρο<text:s/>30</text:span></text:h>
      <text:h text:style-name="P460" text:outline-level="6"><text:span text:style-name="T460_1">Διασφάλιση<text:s/>της<text:s/>εύρυθμης<text:s/>λειτουργίας<text:s/>των<text:s/>λαϊκών<text:s/>αγορών</text:span></text:h>
      <text:p text:style-name="P461"><text:span text:style-name="T461_1">1.</text:span><text:span text:style-name="T461_2"><text:s/>Κάθε<text:s/>φορέας<text:s/>λειτουργίας<text:s/>λαϊκής<text:s/>αγοράς<text:s/>μεριμνά<text:s/>για<text:s/>την<text:s/>εύρυθμη<text:s/>λειτουργία<text:s/>της<text:s/>και<text:s/>τουλάχιστον<text:s/>για:</text:span></text:p>
      <text:p text:style-name="P462"><text:span text:style-name="T462_1">α)</text:span><text:span text:style-name="T462_2"><text:tab/></text:span><text:span text:style-name="T462_3">την<text:s/>προσβασιμότητα<text:s/>και<text:s/>την<text:s/>ασφάλεια<text:s/>των<text:s/>διερχό-<text:s/>μενων<text:s/>πωλητών<text:s/>και<text:s/>καταναλωτών,</text:span></text:p>
      <text:p text:style-name="P463"><text:span text:style-name="T463_1">β)</text:span><text:span text:style-name="T463_2"><text:tab/></text:span><text:span text:style-name="T463_3">την<text:s/>καθαριότητα<text:s/>του<text:s/>χώρου<text:s/>κατά<text:s/>τη<text:s/>διάρκεια<text:s/>και<text:s/>μετά<text:s/>το<text:s/>πέρας<text:s/>της<text:s/>λειτουργίας<text:s/>της<text:s/>λαϊκής<text:s/>αγοράς,<text:s/>καθώς<text:s/>και<text:s/>την<text:s/>τήρηση<text:s/>των<text:s/>κανόνων<text:s/>υγιεινής,<text:s/>σύμφωνα<text:s/>με<text:s/>όσα<text:s/>προβλέπονται<text:s/>στο<text:s/>άρθρο<text:s/>13<text:s/>της<text:s/>υπό<text:s/>στοιχεία<text:s/>Υ1γ/Γ.Π./<text:s/>οικ.47829/21.6.2017<text:s/>απόφασης<text:s/>του<text:s/>Υπουργού<text:s/>Υγείας<text:s/>(Β’<text:s/>2161),</text:span></text:p>
      <text:p text:style-name="P464"><text:span text:style-name="T464_1">γ)</text:span><text:span text:style-name="T464_2"><text:tab/></text:span><text:span text:style-name="T464_3">την<text:s/>τήρηση<text:s/>των<text:s/>κανόνων<text:s/>για<text:s/>την<text:s/>τοποθέτηση<text:s/>πωλη-<text:s/>τών<text:s/>στη<text:s/>λαϊκή<text:s/>αγορά<text:s/>και<text:s/>γενικότερα<text:s/>για<text:s/>την<text:s/>εύρυθμη<text:s/>λειτουργία<text:s/>της<text:s/>αγοράς,</text:span></text:p>
      <text:p text:style-name="P465"><text:span text:style-name="T465_1">δ)</text:span><text:span text:style-name="T465_2"><text:tab/></text:span><text:span text:style-name="T465_3">την<text:s/>ανάρτηση<text:s/>στην<text:s/>ιστοσελίδα<text:s/>του<text:s/>φορέα<text:s/>λειτουργίας<text:s/>του<text:s/>τοπογραφικού<text:s/>διαγράμματος<text:s/>κάθε<text:s/>λαϊκής<text:s/>αγοράς,<text:s/>που<text:s/>λειτουργεί<text:s/>εντός<text:s/>των<text:s/>ορίων<text:s/>του,<text:s/>στο<text:s/>οποίο<text:s/>απεικονίζονται<text:s/>οι<text:s/>θέσεις<text:s/>και<text:s/>αναγράφονται<text:s/>οι<text:s/>πωλητές<text:s/>που<text:s/>τις<text:s/>καταλαμβάνουν,<text:s/>καθώς<text:s/>επίσης<text:s/>και<text:s/>οι<text:s/>κενές<text:s/>θέσεις.</text:span></text:p>
      <text:p text:style-name="P466"><text:span text:style-name="T466_1">2.</text:span><text:span text:style-name="T466_2"><text:s/>Με<text:s/>μέριμνα<text:s/>του<text:s/>φορέα<text:s/>λειτουργίας,<text:s/>σε<text:s/>κάθε<text:s/>λαϊκή<text:s/>αγορά<text:s/>τοποθετείται<text:s/>περίπτερο<text:s/>(κιόσκι)<text:s/>στο<text:s/>οποίο<text:s/>αναρ-<text:s/>τάται<text:s/>το<text:s/>τοπογραφικό<text:s/>διάγραμμα<text:s/>της<text:s/>λαϊκής<text:s/>αγοράς<text:s/>και<text:s/>στο<text:s/>οποίο<text:s/>φαίνονται<text:s/>ευκρινώς<text:s/>οι<text:s/>τομείς<text:s/>κατ’<text:s/>είδος<text:s/>προϊόντων.<text:s/>Τοποθετούνται,<text:s/>επίσης,<text:s/>δελτία<text:s/>παραπόνων<text:s/>και<text:s/>κυτίο<text:s/>συλλογής<text:s/>τους.</text:span></text:p>
      <text:p text:style-name="P467"><text:span text:style-name="T467_1">3.</text:span><text:span text:style-name="T467_2"><text:s/>Η<text:s/>εποπτεία<text:s/>εφαρμογής<text:s/>του<text:s/>Κανονισμού<text:s/>Λειτουργίας<text:s/>της<text:s/>λαϊκής<text:s/>αγοράς<text:s/>ανήκει<text:s/>αποκλειστικά<text:s/>στον<text:s/>φορέα<text:s/>λειτουργίας<text:s/>της.</text:span></text:p>
      <text:h text:style-name="P468" text:outline-level="6"><text:span text:style-name="T468_1">Άρθρο<text:s/>31</text:span></text:h>
      <text:h text:style-name="P469" text:outline-level="6"><text:span text:style-name="T469_1">Πωλητές<text:s/>που<text:s/>δραστηριοποιούνται<text:s/>σε<text:s/>λαϊκές<text:s/>αγορές</text:span></text:h>
      <text:p text:style-name="P470"><text:span text:style-name="T470_1">1.</text:span><text:span text:style-name="T470_2"><text:s/>Σε<text:s/>κάθε<text:s/>λαϊκή<text:s/>αγορά<text:s/>μπορούν<text:s/>να<text:s/>δραστηριοποιούνται:</text:span></text:p>
      <text:p text:style-name="P471"><text:span text:style-name="T471_1">α)</text:span><text:span text:style-name="T471_2"><text:tab/></text:span><text:span text:style-name="T471_3">οι<text:s/>κάτοχοι<text:s/>άδειας<text:s/>παραγωγού<text:s/>πωλητή<text:s/>σε<text:s/>λαϊκή<text:s/>αγορά<text:s/>στους<text:s/>οποίους<text:s/>έχει<text:s/>δοθεί<text:s/>ή<text:s/>δίνεται<text:s/>θέση<text:s/>στην<text:s/>οικεία<text:s/>λαϊκή<text:s/>αγορά<text:s/>κατόπιν<text:s/>έκδοσης<text:s/>σχετικής<text:s/>προκήρυξης<text:s/>από<text:s/>την<text:s/>αρμόδια<text:s/>αρχή,</text:span></text:p>
      <text:p text:style-name="P472"><text:span text:style-name="T472_1">β)</text:span><text:span text:style-name="T472_2"><text:tab/></text:span><text:span text:style-name="T472_3">οι<text:s/>κάτοχοι<text:s/>άδειας<text:s/>επαγγελματία<text:s/>πωλητή<text:s/>σε<text:s/>λαϊκή<text:s/>αγορά<text:s/>στους<text:s/>οποίους<text:s/>έχει<text:s/>δοθεί<text:s/>ή<text:s/>δίνεται<text:s/>θέση<text:s/>στην<text:s/>οικεία<text:s/>λαϊκή<text:s/>αγορά<text:s/>κατόπιν<text:s/>έκδοσης<text:s/>σχετικής<text:s/>προκήρυξης<text:s/>από<text:s/>την<text:s/>αρμόδια<text:s/>αρχή.</text:span></text:p>
      <text:p text:style-name="P473"><text:span text:style-name="T473_1">2.</text:span><text:span text:style-name="T473_2"><text:s/>Οι<text:s/>πωλητές<text:s/>της<text:s/>παρ.<text:s/>1<text:s/>που<text:s/>είναι<text:s/>φυσικά<text:s/>πρόσωπα<text:s/>και<text:s/>κατέχουν<text:s/>άδεια<text:s/>πωλητή<text:s/>σε<text:s/>λαϊκή<text:s/>αγορά,<text:s/>δεν<text:s/>επιτρέπεται<text:s/>να<text:s/>κατέχουν<text:s/>περισσότερες<text:s/>από<text:s/>μία<text:s/>(1)<text:s/>θέση<text:s/>σε<text:s/>κάθε<text:s/>λαϊκή<text:s/>αγορά.</text:span></text:p>
      <text:h text:style-name="P474" text:outline-level="6"><text:span text:style-name="T474_1">Άρθρο<text:s/>32</text:span></text:h>
      <text:h text:style-name="P475" text:outline-level="6"><text:span text:style-name="T475_1">Πρότυπες<text:s/>λαϊκές<text:s/>αγορές</text:span></text:h>
      <text:p text:style-name="P476"><text:span text:style-name="T476_1">1.</text:span><text:span text:style-name="T476_2"><text:s/>Οι<text:s/>αρμόδιες<text:s/>αρχές<text:s/>της<text:s/>παρ.<text:s/>1<text:s/>του<text:s/>άρθρου<text:s/>26<text:s/>μπορούν,<text:s/>με<text:s/>απόφασή<text:s/>τους,<text:s/>να<text:s/>ιδρύουν<text:s/>πρότυπες<text:s/>λαϊκές<text:s/>αγορές<text:s/>ή<text:s/>να<text:s/>μετατρέπουν<text:s/>υφιστάμενες<text:s/>λαϊκές<text:s/>αγορές<text:s/>σε<text:s/>πρότυπες<text:s/>λαϊκές<text:s/>αγορές.<text:s/>Ο<text:s/>χαρακτηρισμός<text:s/>μίας<text:s/>λαϊκής<text:s/>αγοράς<text:s/>ως<text:s/>πρότυπης<text:s/>απαιτεί<text:s/>κατ’<text:s/>ελάχιστο<text:s/>την<text:s/>ύπαρξη<text:s/>ομοιομορφίας<text:s/>των<text:s/>πάγκων,<text:s/>σταθερών<text:s/>υποδομών<text:s/>αποχέτευσης<text:s/>και<text:s/>ηλεκτροδότησης,<text:s/>κάδων<text:s/>ανακύκλωσης<text:s/>και<text:s/>χώρων<text:s/>αναψυχής.<text:s/>Στις<text:s/>πρότυπες<text:s/>λαϊκές<text:s/>αγορές<text:s/>μπορούν,<text:s/>επίσης,<text:s/>να<text:s/>δραστηριοποιούνται<text:s/>ελεύθεροι<text:s/>επαγγελμα-<text:s/>τίες<text:s/>με<text:s/>διαφορετικό<text:s/>αντικείμενο<text:s/>δραστηριοποίησης<text:s/>από<text:s/>τα<text:s/>προβλεπόμενα<text:s/>στο<text:s/>παρόν.<text:s/>Τα<text:s/>πωλούμενα<text:s/>στις<text:s/>πρότυπες<text:s/>λαϊκές<text:s/>είδη<text:s/>ορίζονται<text:s/>με<text:s/>την<text:s/>απόφαση<text:s/>της<text:s/>παρ.<text:s/>2<text:s/>του<text:s/>άρθρου<text:s/>67.</text:span></text:p>
      <text:p text:style-name="P477"><text:span text:style-name="T477_1">2.</text:span><text:span text:style-name="T477_2"><text:s/>Οι<text:s/>αρμόδιες<text:s/>αρχές<text:s/>της<text:s/>παρ.<text:s/>1<text:s/>του<text:s/>άρθρου<text:s/>26<text:s/>έχουν<text:s/>τις<text:s/>ίδιες<text:s/>αρμοδιότητες<text:s/>και<text:s/>επί<text:s/>των<text:s/>πρότυπων<text:s/>λαϊκών<text:s/>αγορών.</text:span></text:p>
      <text:p text:style-name="P478"><text:span text:style-name="T478_1">3.</text:span><text:span text:style-name="T478_2"><text:s/>Σε<text:s/>κάθε<text:s/>πρότυπη<text:s/>λαϊκή<text:s/>αγορά<text:s/>μπορούν<text:s/>να<text:s/>δραστηριοποιούνται<text:s/>ως<text:s/>πωλητές:</text:span></text:p>
      <text:p text:style-name="P479"><text:span text:style-name="T479_1">α)</text:span><text:span text:style-name="T479_2"><text:tab/></text:span><text:span text:style-name="T479_3">οι<text:s/>κάτοχοι<text:s/>άδειας<text:s/>παραγωγού<text:s/>πωλητή<text:s/>σε<text:s/>λαϊκές<text:s/>αγορές<text:s/>στους<text:s/>οποίους<text:s/>έχει<text:s/>δοθεί<text:s/>ή<text:s/>δίνεται<text:s/>θέση<text:s/>στην<text:s/>οικεία<text:s/>πρότυπη<text:s/>λαϊκή<text:s/>αγορά<text:s/>κατόπιν<text:s/>έκδοσης<text:s/>σχετικής<text:s/>προκήρυξης<text:s/>από<text:s/>τον<text:s/>φορέα<text:s/>λειτουργίας,</text:span></text:p>
      <text:p text:style-name="P480"><text:span text:style-name="T480_1">β)</text:span><text:span text:style-name="T480_2"><text:tab/></text:span><text:span text:style-name="T480_3">οι<text:s/>κάτοχοι<text:s/>άδειας<text:s/>επαγγελματία<text:s/>πωλητή<text:s/>σε<text:s/>λαϊκές<text:s/>αγορές<text:s/>στους<text:s/>οποίους<text:s/>έχει<text:s/>δοθεί<text:s/>ή<text:s/>δίνεται<text:s/>θέση<text:s/>στην<text:s/>οικεία<text:s/>πρότυπη<text:s/>λαϊκή<text:s/>αγορά<text:s/>κατόπιν<text:s/>έκδοσης<text:s/>σχετικής<text:s/>προκήρυξης<text:s/>από<text:s/>τον<text:s/>φορέα<text:s/>λειτουργίας,</text:span></text:p>
      <text:p text:style-name="P481"><text:span text:style-name="T481_1">γ)</text:span><text:span text:style-name="T481_2"><text:tab/></text:span><text:span text:style-name="T481_3">οι<text:s/>πωλητές<text:s/>των<text:s/>περ.<text:s/>α)<text:s/>και<text:s/>β),<text:s/>εφόσον<text:s/>κατείχαν<text:s/>θέση<text:s/>στη<text:s/>λαϊκή<text:s/>αγορά<text:s/>που<text:s/>μετατράπηκε<text:s/>σε<text:s/>πρότυπη<text:s/>λαϊκή<text:s/>αγορά<text:s/>και</text:span></text:p>
      <text:p text:style-name="P482"><text:span text:style-name="T482_1">δ)</text:span><text:span text:style-name="T482_2"><text:tab/></text:span><text:span text:style-name="T482_3">ελεύθεροι<text:s/>επαγγελματίες<text:s/>με<text:s/>διαφορετικό<text:s/>αντικείμενο<text:s/>δραστηριοποίησης<text:s/>από<text:s/>τα<text:s/>προβλεπόμενα<text:s/>στο<text:s/>παρόν,<text:s/>οι<text:s/>οποίοι<text:s/>λαμβάνουν<text:s/>θέση<text:s/>σύμφωνα<text:s/>με<text:s/>τους<text:s/>όρους<text:s/>που<text:s/>αναφέρονται<text:s/>στην<text:s/>απόφαση<text:s/>ίδρυσης<text:s/>ή<text:s/>μετατροπής<text:s/>της<text:s/>πρότυπης<text:s/>λαϊκής<text:s/>αγοράς.</text:span></text:p>
      <text:p text:style-name="P483"><text:span text:style-name="T483_1">4.</text:span><text:span text:style-name="T483_2"><text:s/>Κάθε<text:s/>πωλητής<text:s/>της<text:s/>παρ.<text:s/>3<text:s/>δεν<text:s/>μπορεί<text:s/>να<text:s/>κατέχει<text:s/>περισσότερες<text:s/>από<text:s/>μία<text:s/>(1)<text:s/>θέσεις<text:s/>σε<text:s/>κάθε<text:s/>πρότυπη<text:s/>λαϊκή<text:s/>αγορά.</text:span></text:p>
      <text:p text:style-name="P484"><text:span text:style-name="T484_1">ΥΠΟΚΕΦΑΛΑΙΟ<text:s/>Γ’</text:span></text:p>
      <text:p text:style-name="P485"><text:span text:style-name="T485_1">ΒΡΑΧΥΧΡΟΝΙΕΣ<text:s/>ΑΓΟΡΕΣ</text:span></text:p>
      <text:h text:style-name="P486" text:outline-level="6"><text:span text:style-name="T486_1">Άρθρο<text:s/>33</text:span></text:h>
      <text:h text:style-name="P487" text:outline-level="6"><text:span text:style-name="T487_1">Βραχυχρόνιες<text:s/>αγορές</text:span></text:h>
      <text:p text:style-name="P488"><text:span text:style-name="T488_1">Η<text:s/>λειτουργία<text:s/>των<text:s/>βραχυχρόνιων<text:s/>αγορών<text:s/>διέπεται<text:s/>από<text:s/>το<text:s/>παρόν<text:s/>κεφάλαιο,<text:s/>εκτός<text:s/>από<text:s/>τις<text:s/>βραχυχρόνιες<text:s/>αγορές<text:s/>που<text:s/>λειτουργούν<text:s/>σε<text:s/>περιοχές<text:s/>αρμοδιότητας<text:s/>των<text:s/>φορέων<text:s/>διοίκησης<text:s/>και<text:s/>εκμετάλλευσης<text:s/>λιμένων.</text:span></text:p>
      <text:h text:style-name="P489" text:outline-level="6"><text:span text:style-name="T489_1">Άρθρο<text:s/>34</text:span></text:h>
      <text:h text:style-name="P490" text:outline-level="6"><text:span text:style-name="T490_1">Αρμόδιες<text:s/>αρχές<text:s/>-<text:s/>Φορείς<text:s/>λειτουργίας<text:s/>βραχυχρόνιων<text:s/>αγορών</text:span></text:h>
      <text:p text:style-name="P491"><text:span text:style-name="T491_1">1.</text:span><text:span text:style-name="T491_2"><text:s/>Αρμόδιες<text:s/>αρχές<text:s/>και<text:s/>φορείς<text:s/>λειτουργίας<text:s/>για<text:s/>τις<text:s/>βραχυχρόνιες<text:s/>αγορές<text:s/>ορίζονται<text:s/>οι<text:s/>δήμοι<text:s/>εντός<text:s/>των<text:s/>ορίων<text:s/>των<text:s/>οποίων<text:s/>αυτές<text:s/>λειτουργούν.<text:s/>Για<text:s/>τη<text:s/>λειτουργία<text:s/>των<text:s/>κυριακάτικων<text:s/>αγορών<text:s/>αρμόδιες<text:s/>αρχές<text:s/>και<text:s/>φορείς<text:s/>λειτουργίας<text:s/>ορίζονται<text:s/>οι<text:s/>Περιφέρειες<text:s/>εντός<text:s/>των<text:s/>ορίων<text:s/>των<text:s/>οποίων<text:s/>αυτές<text:s/>λειτουργούν.</text:span></text:p>
      <text:p text:style-name="P492"><text:span text:style-name="T492_1">2.</text:span><text:span text:style-name="T492_2"><text:s/>Οι<text:s/>αρμόδιες<text:s/>αρχές<text:s/>της<text:s/>παρ.<text:s/>1<text:s/>έχουν,<text:s/>για<text:s/>τις<text:s/>βραχυχρόνιες<text:s/>αγορές<text:s/>που<text:s/>λειτουργούν<text:s/>ή<text:s/>πρόκειται<text:s/>να<text:s/>λειτουργήσουν<text:s/>εντός<text:s/>των<text:s/>ορίων<text:s/>τους,<text:s/>τις<text:s/>ακόλουθες<text:s/>αρμοδιότητες:</text:span></text:p>
      <text:p text:style-name="P493"><text:span text:style-name="T493_1">α)</text:span><text:span text:style-name="T493_2"><text:tab/></text:span><text:span text:style-name="T493_3">Την<text:s/>ίδρυση,<text:s/>την<text:s/>κατάργηση,<text:s/>τη<text:s/>μετακίνηση,<text:s/>την<text:s/>επέκταση<text:s/>και<text:s/>τη<text:s/>χωροθέτηση<text:s/>των<text:s/>βραχυχρόνιων<text:s/>αγορών,<text:s/>σύμφωνα<text:s/>με<text:s/>όσα<text:s/>ορίζονται<text:s/>στο<text:s/>άρθρο<text:s/>35,<text:s/>καθώς<text:s/>και<text:s/>τη<text:s/>μέριμνα<text:s/>για<text:s/>την<text:s/>εύρυθμη<text:s/>λειτουργία<text:s/>τους,</text:span></text:p>
      <text:p text:style-name="P494"><text:span text:style-name="T494_1">β)</text:span><text:span text:style-name="T494_2"><text:tab/></text:span><text:span text:style-name="T494_3">την<text:s/>έκδοση<text:s/>Κανονισμού<text:s/>Λειτουργίας<text:s/>Βραχυχρόνιας<text:s/>Αγοράς,<text:s/>με<text:s/>τον<text:s/>οποίο<text:s/>ρυθμίζεται<text:s/>κάθε<text:s/>θέμα<text:s/>σχετικό<text:s/>με<text:s/>τη<text:s/>λειτουργία<text:s/>της<text:s/>βραχυχρόνιας<text:s/>αγοράς,<text:s/>που<text:s/>δεν<text:s/>ορίζεται<text:s/>με<text:s/>τον<text:s/>παρόντα<text:s/>νόμο,<text:s/>και<text:s/>ιδίως<text:s/>το<text:s/>ύψος<text:s/>του<text:s/>ημερήσιου<text:s/>ανταποδοτικού<text:s/>τέλους<text:s/>και<text:s/>ο<text:s/>τρόπος<text:s/>καταβολής<text:s/>του,</text:span></text:p>
      <text:p text:style-name="P495"><text:span text:style-name="T495_1">γ)</text:span><text:span text:style-name="T495_2"><text:tab/></text:span><text:span text:style-name="T495_3">την<text:s/>καταχώρηση<text:s/>για<text:s/>κάθε<text:s/>βραχυχρόνια<text:s/>αγορά<text:s/>στο<text:s/>Ο.Π.Σ.Α.Α.:</text:span></text:p>
      <text:p text:style-name="P496"><text:span text:style-name="T496_1">γα)</text:span><text:span text:style-name="T496_2"><text:tab/></text:span><text:span text:style-name="T496_3">της<text:s/>απόφασης<text:s/>ίδρυσης,<text:s/>μετακίνησης<text:s/>ή<text:s/>επέκτασης<text:s/>της<text:s/>βραχυχρόνιας<text:s/>αγοράς,</text:span></text:p>
      <text:p text:style-name="P497"><text:span text:style-name="T497_1">γβ)</text:span><text:span text:style-name="T497_2"><text:tab/></text:span><text:span text:style-name="T497_3">του<text:s/>κανονισμού<text:s/>λειτουργίας<text:s/>βραχυχρόνιας<text:s/>αγοράς<text:s/>και</text:span></text:p>
      <text:p text:style-name="P498"><text:span text:style-name="T498_1">γγ)</text:span><text:span text:style-name="T498_2"><text:tab/></text:span><text:span text:style-name="T498_3">του<text:s/>τοπογραφικού<text:s/>διαγράμματος<text:s/>της<text:s/>βραχυχρόνιας<text:s/>αγοράς,<text:s/>σύμφωνα<text:s/>με<text:s/>όσα<text:s/>προβλέπονται<text:s/>στην<text:s/>παρ.<text:s/>4<text:s/>του<text:s/>άρθρου<text:s/>25.</text:span></text:p>
      <text:p text:style-name="P499"><text:span text:style-name="T499_1">Αν<text:s/>ο<text:s/>φορέας<text:s/>λειτουργίας<text:s/>δεν<text:s/>καταχωρήσει<text:s/>τα<text:s/>ανωτέρω<text:s/>στοιχεία<text:s/>στο<text:s/>Ο.Π.Σ.Π.Α.,<text:s/>εντός<text:s/>της<text:s/>προθεσμίας<text:s/>που<text:s/>προβλέπεται<text:s/>στην<text:s/>παρ.<text:s/>2<text:s/>του<text:s/>άρθρου<text:s/>56,<text:s/>υπόκειται<text:s/>στις<text:s/>κυρώσεις<text:s/>του<text:s/>άρθρου<text:s/>62,</text:span></text:p>
      <text:p text:style-name="P500"><text:span text:style-name="T500_1">δ)</text:span><text:span text:style-name="T500_2"><text:tab/></text:span><text:span text:style-name="T500_3">την<text:s/>έκδοση<text:s/>της<text:s/>προκήρυξης<text:s/>για<text:s/>την<text:s/>πλήρωση<text:s/>των<text:s/>θέσεων<text:s/>της<text:s/>αγοράς,<text:s/>την<text:s/>αξιολόγηση<text:s/>των<text:s/>αιτήσεων<text:s/>των<text:s/>υποψήφιων<text:s/>πωλητών<text:s/>και<text:s/>την<text:s/>απόδοση<text:s/>της<text:s/>θέσης,</text:span></text:p>
      <text:p text:style-name="P501"><text:span text:style-name="T501_1">ε)</text:span><text:span text:style-name="T501_2"><text:tab/></text:span><text:span text:style-name="T501_3">τη<text:s/>χορήγηση<text:s/>βεβαίωσης<text:s/>δραστηριοποίησης<text:s/>σε<text:s/>βραχυχρόνιες<text:s/>αγορές<text:s/>με<text:s/>ψηφιακά<text:s/>μέσα<text:s/>και<text:s/>την<text:s/>σχετική<text:s/>ενημέρωση<text:s/>του<text:s/>Ο.Π.Σ.Α.Α.,<text:s/>σύμφωνα<text:s/>με<text:s/>όσα<text:s/>ορίζονται<text:s/>στην<text:s/>παρ.<text:s/>6<text:s/>του<text:s/>άρθρου<text:s/>3,<text:s/>εφόσον<text:s/>ο<text:s/>πωλητής<text:s/>διαμένει<text:s/>μόνιμα<text:s/>εντός<text:s/>των<text:s/>ορίων<text:s/>του<text:s/>οικείου<text:s/>Δήμου,<text:s/>ή<text:s/>της<text:s/>οικείας<text:s/>Περιφέρειας,<text:s/>κατά<text:s/>περίπτωση,</text:span></text:p>
      <text:p text:style-name="P502"><text:span text:style-name="T502_1">στ)</text:span><text:span text:style-name="T502_2"><text:tab/></text:span><text:span text:style-name="T502_3">την<text:s/>ανανέωση<text:s/>ισχύος<text:s/>της<text:s/>θέσης<text:s/>δραστηριοποίη-<text:s/>σης<text:s/>σε<text:s/>βραχυχρόνιες<text:s/>αγορές<text:s/>με<text:s/>ψηφιακά<text:s/>μέσα<text:s/>και<text:s/>την<text:s/>ενημέρωση<text:s/>του<text:s/>Ο.Π.Σ.Α.Α.,</text:span></text:p>
      <text:p text:style-name="P503"><text:span text:style-name="T503_1">ζ)</text:span><text:span text:style-name="T503_2"><text:tab/></text:span><text:span text:style-name="T503_3">τη<text:s/>διαπίστωση<text:s/>της<text:s/>αυτοδίκαιης<text:s/>απώλειας<text:s/>της<text:s/>θέσης<text:s/>πωλητή<text:s/>σε<text:s/>βραχυχρόνια<text:s/>αγορά,<text:s/>σύμφωνα<text:s/>με<text:s/>το<text:s/>άρθρο<text:s/>21,<text:s/>και<text:s/>την<text:s/>ενημέρωση<text:s/>του<text:s/>Ο.Π.Σ.Α.Α.<text:s/>και<text:s/>του<text:s/>πωλητή,</text:span></text:p>
      <text:p text:style-name="P504"><text:span text:style-name="T504_1">η)</text:span><text:span text:style-name="T504_2"><text:tab/></text:span><text:span text:style-name="T504_3">την<text:s/>εποπτεία<text:s/>της<text:s/>διαδικασίας<text:s/>αναπλήρωσης<text:s/>-<text:s/>υποβοήθησης<text:s/>πωλητή,<text:s/>που<text:s/>δραστηριοποιείται<text:s/>σε<text:s/>βραχυχρόνια<text:s/>αγορά,<text:s/>και<text:s/>της<text:s/>πρόσληψης<text:s/>υπαλλήλου<text:s/>από<text:s/>αυτόν,<text:s/>σύμφωνα<text:s/>με<text:s/>όσα<text:s/>προβλέπονται<text:s/>στο<text:s/>άρθρο<text:s/>22<text:s/>και<text:s/>την<text:s/>ενημέρωση<text:s/>του<text:s/>Ο.Π.Σ.Α.Α.,</text:span></text:p>
      <text:p text:style-name="P505"><text:span text:style-name="T505_1">θ)</text:span><text:span text:style-name="T505_2"><text:tab/></text:span><text:span text:style-name="T505_3">τη<text:s/>δημιουργία<text:s/>νομικών<text:s/>οντοτήτων,<text:s/>προκειμένου<text:s/>να<text:s/>συμμετέχουν<text:s/>σε<text:s/>χρηματοδοτικά<text:s/>προγράμματα,<text:s/>σε<text:s/>διακρατικές<text:s/>και<text:s/>διαπεριφερειακές<text:s/>δράσεις<text:s/>με<text:s/>κοινωνικό,<text:s/>πολιτιστικό<text:s/>και<text:s/>οικονομικό<text:s/>περιεχόμενο,</text:span></text:p>
      <text:p text:style-name="P506"><text:span text:style-name="T506_1">ι)</text:span><text:span text:style-name="T506_2"><text:tab/></text:span><text:span text:style-name="T506_3">την<text:s/>ανάπτυξη<text:s/>εκπαιδευτικών<text:s/>προγραμμάτων<text:s/>για<text:s/>την<text:s/>ασφάλεια<text:s/>και<text:s/>υγιεινή<text:s/>των<text:s/>προϊόντων,<text:s/>το<text:s/>μάρκετινγκ<text:s/>προϊόντων<text:s/>και<text:s/>άλλους<text:s/>αντίστοιχους<text:s/>σκοπούς,<text:s/>σε<text:s/>σύμπραξη<text:s/>με<text:s/>άλλους<text:s/>δημόσιους<text:s/>ή<text:s/>ιδιωτικούς<text:s/>φορείς,</text:span></text:p>
      <text:p text:style-name="P507"><text:span text:style-name="T507_1">ια)</text:span><text:span text:style-name="T507_2"><text:tab/></text:span><text:span text:style-name="T507_3">την<text:s/>ανάθεση<text:s/>σε<text:s/>ιδιωτικό<text:s/>φορέα<text:s/>του<text:s/>ελέγχου<text:s/>της<text:s/>καθαριότητας<text:s/>και<text:s/>υγιεινής,<text:s/>της<text:s/>φύλαξης,<text:s/>της<text:s/>διαγράμμισης<text:s/>και<text:s/>άλλων<text:s/>αντίστοιχων<text:s/>καθηκόντων.</text:span></text:p>
      <text:h text:style-name="P508" text:outline-level="6"><text:span text:style-name="T508_1">Άρθρο<text:s/>35</text:span></text:h>
      <text:h text:style-name="P509" text:outline-level="6"><text:span text:style-name="T509_1">Ίδρυση,<text:s/>μετακίνηση,<text:s/>επέκταση<text:s/>και<text:s/>κατάργηση<text:s/>βραχυχρόνιων<text:s/>αγορών</text:span></text:h>
      <text:p text:style-name="P510"><text:span text:style-name="T510_1">1.</text:span><text:span text:style-name="T510_2"><text:s/>Η<text:s/>ίδρυση,<text:s/>κατάργηση,<text:s/>μετακίνηση<text:s/>και<text:s/>επέκταση<text:s/>των<text:s/>βραχυχρόνιων<text:s/>αγορών<text:s/>γίνεται<text:s/>με<text:s/>απόφαση<text:s/>του<text:s/>φορέα<text:s/>λειτουργίας<text:s/>τους,<text:s/>μετά<text:s/>από<text:s/>την<text:s/>επιλογή<text:s/>του<text:s/>χώρου<text:s/>λειτουργίας<text:s/>τους<text:s/>σύμφωνα<text:s/>με<text:s/>όσα<text:s/>ορίζονται<text:s/>στο<text:s/>άρθρο<text:s/>25.<text:s/>Η<text:s/>απόφαση<text:s/>του<text:s/>πρώτου<text:s/>εδαφίου<text:s/>κοινοποιείται<text:s/>στην<text:s/>Περιφέρεια<text:s/>του<text:s/>δήμου<text:s/>εντός<text:s/>των<text:s/>ορίων<text:s/>του<text:s/>οποίου<text:s/>λειτουργεί<text:s/>η<text:s/>βραχυχρόνια<text:s/>αγορά.</text:span></text:p>
      <text:p text:style-name="P511"><text:span text:style-name="T511_1">2.</text:span><text:span text:style-name="T511_2"><text:s/>Η<text:s/>απόφαση<text:s/>ίδρυσης,<text:s/>μετακίνησης<text:s/>ή<text:s/>επέκτασης<text:s/>βραχυχρόνιας<text:s/>αγοράς<text:s/>συνοδεύεται<text:s/>από<text:s/>τον<text:s/>κανονισμό<text:s/>λειτουργίας<text:s/>της<text:s/>και<text:s/>το<text:s/>τοπογραφικό<text:s/>διάγραμμά<text:s/>της,<text:s/>που<text:s/>καταρτίζεται<text:s/>σύμφωνα<text:s/>με<text:s/>όσα<text:s/>προβλέπονται<text:s/>στην<text:s/>παρ.<text:s/>4<text:s/>του<text:s/>άρθρου<text:s/>25.</text:span></text:p>
      <text:p text:style-name="P512"><text:span text:style-name="T512_1">3.</text:span><text:span text:style-name="T512_2"><text:s/>Η<text:s/>απόφαση<text:s/>ίδρυσης<text:s/>ή<text:s/>επέκτασης<text:s/>βραχυχρόνιας<text:s/>αγοράς<text:s/>συνοδεύεται<text:s/>από<text:s/>προκήρυξη<text:s/>για<text:s/>την<text:s/>απόδοση<text:s/>θέσεων<text:s/>που<text:s/>εκδίδει<text:s/>ο<text:s/>οικείος<text:s/>φορέας<text:s/>λειτουργίας,<text:s/>εκτός<text:s/>από<text:s/>την<text:s/>περίπτωση<text:s/>της<text:s/>αγοράς<text:s/>ρακοσυλλεκτών.</text:span></text:p>
      <text:h text:style-name="P513" text:outline-level="6"><text:span text:style-name="T513_1">Άρθρο<text:s/>36</text:span></text:h>
      <text:h text:style-name="P514" text:outline-level="6"><text:span text:style-name="T514_1">Διάρκεια<text:s/>λειτουργίας<text:s/>των<text:s/>βραχυχρόνιων<text:s/>αγορών</text:span></text:h>
      <text:p text:style-name="P515"><text:span text:style-name="T515_1">1.</text:span><text:span text:style-name="T515_2"><text:s/>Η<text:s/>διάρκεια<text:s/>των<text:s/>θρησκευτικού<text:s/>χαρακτήρα<text:s/>ολιγοήμερων<text:s/>εορταστικών<text:s/>αγορών,<text:s/>των<text:s/>επετειακών,<text:s/>πολιτιστικών,<text:s/>εποχιακών<text:s/>αγορών<text:s/>και<text:s/>των<text:s/>εμποροπανηγύρεων<text:s/>δεν<text:s/>μπορεί<text:s/>να<text:s/>υπερβαίνει<text:s/>τις<text:s/>πέντε<text:s/>(5)<text:s/>συναπτές<text:s/>ημέρες,<text:s/>με<text:s/>εξαίρεση<text:s/>τις<text:s/>παραδοσιακές<text:s/>εμποροπανηγύρεις<text:s/>που<text:s/>τελούνται<text:s/>μία<text:s/>(1)<text:s/>φορά<text:s/>τον<text:s/>χρόνο<text:s/>και<text:s/>μπορούν<text:s/>να<text:s/>διαρκούν<text:s/>μέχρι<text:s/>και<text:s/>επτά<text:s/>(7)<text:s/>ημέρες.</text:span></text:p>
      <text:p text:style-name="P516"><text:span text:style-name="T516_1">2.</text:span><text:span text:style-name="T516_2"><text:s/>Οι<text:s/>πασχαλινές<text:s/>αγορές<text:s/>μπορούν<text:s/>να<text:s/>διαρκούν<text:s/>μέχρι<text:s/>και<text:s/>δεκαπέντε<text:s/>(15)<text:s/>συναπτές<text:s/>ημέρες.</text:span></text:p>
      <text:p text:style-name="P517"><text:span text:style-name="T517_1">3.</text:span><text:span text:style-name="T517_2"><text:s/>Οι<text:s/>χριστουγεννιάτικες<text:s/>αγορές<text:s/>μπορούν<text:s/>να<text:s/>διαρκούν<text:s/>μέχρι<text:s/>και<text:s/>τριάντα<text:s/>(30)<text:s/>συναπτές<text:s/>ημέρες.</text:span></text:p>
      <text:p text:style-name="P518"><text:span text:style-name="T518_1">4.</text:span><text:span text:style-name="T518_2"><text:s/>Οι<text:s/>κυριακάτικες<text:s/>αγορές<text:s/>διεξάγονται<text:s/>αποκλειστικά<text:s/>ημέρα<text:s/>Κυριακή.<text:s/>Επιτρέπεται<text:s/>η<text:s/>λειτουργία<text:s/>μίας<text:s/>(1)<text:s/>κυριακάτικης<text:s/>αγοράς,<text:s/>εντός<text:s/>των<text:s/>ορίων<text:s/>κάθε<text:s/>περιφερειακής<text:s/>ενότητας<text:s/>ή<text:s/>έως<text:s/>(2)<text:s/>δύο,<text:s/>εφόσον<text:s/>η<text:s/>κάθε<text:s/>μία<text:s/>εξ<text:s/>αυτών<text:s/>αφορά<text:s/>σε<text:s/>διαφορετική<text:s/>κατηγορία<text:s/>προϊόντων.</text:span></text:p>
      <text:p text:style-name="P519"><text:span text:style-name="T519_1">5.</text:span><text:span text:style-name="T519_2"><text:s/>Οι<text:s/>αγορές<text:s/>ρακοσυλλεκτών<text:s/>διεξάγονται<text:s/>στον<text:s/>χρόνο<text:s/>που<text:s/>ορίζεται<text:s/>στον<text:s/>κανονισμό<text:s/>λειτουργίας<text:s/>του<text:s/>φορέα<text:s/>λειτουργίας.</text:span></text:p>
      <text:h text:style-name="P520" text:outline-level="6"><text:span text:style-name="T520_1">Άρθρο<text:s/>37</text:span></text:h>
      <text:h text:style-name="P521" text:outline-level="6"><text:span text:style-name="T521_1">Πωλητές<text:s/>που<text:s/>δραστηριοποιούνται<text:s/>σε<text:s/>βραχυχρόνιες<text:s/>αγορές<text:s/>-<text:s/>Διαδικασία<text:s/>απόδοσης<text:s/>θέσεων<text:s/>πωλητών<text:s/>σε<text:s/>βραχυχρόνιες<text:s/>αγορές</text:span></text:h>
      <text:p text:style-name="P522"><text:span text:style-name="T522_1">1.</text:span><text:span text:style-name="T522_2"><text:s/>Στις<text:s/>βραχυχρόνιες<text:s/>αγορές<text:s/>μπορούν<text:s/>να<text:s/>δραστηριοποιούνται<text:s/>ως<text:s/>πωλητές,<text:s/>φυσικά<text:s/>και<text:s/>νομικά<text:s/>πρόσωπα,<text:s/>κάτοχοι:</text:span></text:p>
      <text:p text:style-name="P523"><text:span text:style-name="T523_1">α)</text:span><text:span text:style-name="T523_2"><text:tab/></text:span><text:span text:style-name="T523_3">βεβαίωσης<text:s/>δραστηριοποίησης<text:s/>ετήσιας<text:s/>διάρκειας<text:s/>στις<text:s/>βραχυχρόνιες<text:s/>αγορές,</text:span></text:p>
      <text:p text:style-name="P524"><text:span text:style-name="T524_1">β)</text:span><text:span text:style-name="T524_2"><text:tab/></text:span><text:span text:style-name="T524_3">άδειας<text:s/>παραγωγού<text:s/>πωλητή<text:s/>και<text:s/>επαγγελματία<text:s/>πωλητή<text:s/>που<text:s/>δραστηριοποιούνται<text:s/>στις<text:s/>λαϊκές<text:s/>αγορές,</text:span></text:p>
      <text:p text:style-name="P525"><text:span text:style-name="T525_1">γ)</text:span><text:span text:style-name="T525_2"><text:tab/></text:span><text:span text:style-name="T525_3">άδειας<text:s/>δραστηριοποίησης<text:s/>στο<text:s/>στάσιμο<text:s/>ή<text:s/>στο<text:s/>πλανόδιο<text:s/>εμπόριο,</text:span></text:p>
      <text:p text:style-name="P526"><text:span text:style-name="T526_1">δ)</text:span><text:span text:style-name="T526_2"><text:tab/></text:span><text:span text:style-name="T526_3">άδειας<text:s/>χειροτέχνη<text:s/>-<text:s/>καλλιτέχνη.</text:span></text:p>
      <text:p text:style-name="P527"><text:span text:style-name="T527_1">2.</text:span><text:span text:style-name="T527_2"><text:s/>Κάθε<text:s/>πωλητής<text:s/>της<text:s/>παρ.<text:s/>1<text:s/>δεν<text:s/>μπορεί<text:s/>να<text:s/>κατέχει<text:s/>περισσότερες<text:s/>από<text:s/>μία<text:s/>(1)<text:s/>θέσεις<text:s/>σε<text:s/>κάθε<text:s/>βραχυχρόνια<text:s/>αγορά.</text:span></text:p>
      <text:p text:style-name="P528"><text:span text:style-name="T528_1">3.</text:span><text:span text:style-name="T528_2"><text:s/>Για<text:s/>την<text:s/>απόδοση<text:s/>θέσεων<text:s/>πωλητών<text:s/>σε<text:s/>βραχυχρόνια<text:s/>αγορά<text:s/>εκδίδεται<text:s/>από<text:s/>τον<text:s/>οικείο<text:s/>φορέα<text:s/>λειτουργίας<text:s/>προκήρυξη<text:s/>εκτός<text:s/>από<text:s/>την<text:s/>περίπτωση<text:s/>της<text:s/>αγοράς<text:s/>ρακοσυλλεκτών.<text:s/>Οι<text:s/>θέσεις<text:s/>αποδίδονται<text:s/>στις<text:s/>κατηγορίες<text:s/>των<text:s/>πωλητών<text:s/>της<text:s/>παρ.<text:s/>1<text:s/>με<text:s/>την<text:s/>ακόλουθη<text:s/>ποσόστωση:</text:span></text:p>
      <text:p text:style-name="P529"><text:span text:style-name="T529_1">α)</text:span><text:span text:style-name="T529_2"><text:tab/></text:span><text:span text:style-name="T529_3">το<text:s/>εβδομήντα<text:s/>πέντε<text:s/>τοις<text:s/>εκατό<text:s/>(75%)<text:s/>των<text:s/>θέσεων<text:s/>στους<text:s/>κατόχους<text:s/>βεβαίωσης<text:s/>δραστηριοποίησης<text:s/>ετήσιας<text:s/>διάρκειας<text:s/>στις<text:s/>βραχυχρόνιες<text:s/>αγορές,</text:span></text:p>
      <text:p text:style-name="P530"><text:span text:style-name="T530_1">β)</text:span><text:span text:style-name="T530_2"><text:tab/></text:span><text:span text:style-name="T530_3">το<text:s/>δέκα<text:s/>τοις<text:s/>εκατό<text:s/>(10%)<text:s/>των<text:s/>θέσεων<text:s/>στους<text:s/>κατόχους<text:s/>άδειας<text:s/>παραγωγού<text:s/>πωλητή<text:s/>και<text:s/>επαγγελματία<text:s/>πωλητή<text:s/>που<text:s/>δραστηριοποιούνται<text:s/>στις<text:s/>λαϊκές<text:s/>αγορές<text:s/>έως<text:s/>και<text:s/>τέσσερις<text:s/>(4)<text:s/>ημέρες<text:s/>την<text:s/>εβδομάδα,</text:span></text:p>
      <text:p text:style-name="P531"><text:span text:style-name="T531_1">γ)</text:span><text:span text:style-name="T531_2"><text:tab/></text:span><text:span text:style-name="T531_3">το<text:s/>δέκα<text:s/>τοις<text:s/>εκατό<text:s/>(10%)<text:s/>των<text:s/>θέσεων<text:s/>στους<text:s/>κατόχους<text:s/>άδειας<text:s/>δραστηριοποίησης<text:s/>στο<text:s/>στάσιμο<text:s/>ή<text:s/>στο<text:s/>πλανόδιο<text:s/>εμπόριο<text:s/>και</text:span></text:p>
      <text:p text:style-name="P532"><text:span text:style-name="T532_1">δ)</text:span><text:span text:style-name="T532_2"><text:tab/></text:span><text:span text:style-name="T532_3">το<text:s/>πέντε<text:s/>τοις<text:s/>εκατό<text:s/>(5%)<text:s/>των<text:s/>θέσεων<text:s/>στους<text:s/>κατόχους<text:s/>άδειας<text:s/>χειροτέχνη<text:s/>-<text:s/>καλλιτέχνη.</text:span></text:p>
      <text:p text:style-name="P533"><text:span text:style-name="T533_1">4.</text:span><text:span text:style-name="T533_2"><text:s/>Για<text:s/>την<text:s/>απόδοση<text:s/>της<text:s/>θέσης<text:s/>οι<text:s/>υποψήφιοι<text:s/>πωλητές<text:s/>υποβάλλουν<text:s/>τη<text:s/>βεβαίωση<text:s/>δραστηριοποίησης<text:s/>ή<text:s/>την<text:s/>άδεια<text:s/>που<text:s/>κατέχουν<text:s/>ανάλογα<text:s/>με<text:s/>την<text:s/>κατηγορία<text:s/>στην<text:s/>οποία<text:s/>ανήκουν.</text:span></text:p>
      <text:p text:style-name="P534"><text:span text:style-name="T534_1">5.</text:span><text:span text:style-name="T534_2"><text:s/>Οι<text:s/>κάτοχοι<text:s/>βεβαίωσης<text:s/>δραστηριοποίησης<text:s/>σε<text:s/>κυριακάτικη<text:s/>αγορά,<text:s/>η<text:s/>οποία<text:s/>έχει<text:s/>εκδοθεί<text:s/>δυνάμει<text:s/>προγενέστερης<text:s/>του<text:s/>παρόντος<text:s/>ρύθμισης,<text:s/>μπορούν<text:s/>να<text:s/>καταλάβουν<text:s/>θέση<text:s/>στην<text:s/>κυριακάτικη<text:s/>αγορά<text:s/>για<text:s/>την<text:s/>οποία<text:s/>ισχύει<text:s/>η<text:s/>άδεια<text:s/>χωρίς<text:s/>να<text:s/>συμμετέχουν<text:s/>στη<text:s/>διαδικασία<text:s/>απόδοσης<text:s/>θέσης<text:s/>μέσω<text:s/>έκδοσης<text:s/>προκήρυξης,<text:s/>καταβάλλοντας<text:s/>το<text:s/>τέλος<text:s/>της<text:s/>θέσης,<text:s/>σύμφωνα<text:s/>με<text:s/>όσα<text:s/>ορίζονται<text:s/>στον<text:s/>κανονισμό<text:s/>λειτουργίας<text:s/>της<text:s/>οικείας<text:s/>αγοράς.<text:s/>Η<text:s/>τοποθέτηση<text:s/>γίνεται<text:s/>από<text:s/>τον<text:s/>φορέα<text:s/>λειτουργίας<text:s/>της<text:s/>αγοράς.</text:span></text:p>
      <text:p text:style-name="P535"><text:span text:style-name="T535_1">6.</text:span><text:span text:style-name="T535_2"><text:s/>Οι<text:s/>πωλητές<text:s/>στους<text:s/>οποίους<text:s/>αποδίδονται<text:s/>οι<text:s/>θέσεις<text:s/>δραστηριοποίησης<text:s/>στη<text:s/>βραχυχρόνια<text:s/>αγορά<text:s/>καταβάλλουν<text:s/>το<text:s/>τέλος<text:s/>θέσης,<text:s/>όπως<text:s/>ορίζεται<text:s/>στην<text:s/>οικεία<text:s/>προκήρυξη<text:s/>θέσεων.</text:span></text:p>
      <text:p text:style-name="P536"><text:span text:style-name="T536_1">7.</text:span><text:span text:style-name="T536_2"><text:s/>Πριν<text:s/>από<text:s/>την<text:s/>ημερομηνία<text:s/>έναρξης<text:s/>της<text:s/>βραχυχρόνιας<text:s/>αγοράς,<text:s/>βάσει<text:s/>του<text:s/>οριστικού<text:s/>καταλόγου<text:s/>κατόχων<text:s/>θέσεων<text:s/>που<text:s/>προκύπτει<text:s/>μετά<text:s/>από<text:s/>τη<text:s/>διαδικασία<text:s/>απόδοσης<text:s/>θέσεων<text:s/>μέσω<text:s/>έκδοσης<text:s/>προκήρυξης,<text:s/>εκδίδεται<text:s/>από<text:s/>τον<text:s/>φορέα<text:s/>λειτουργίας<text:s/>απόφαση<text:s/>έγκρισης<text:s/>συμμετοχής<text:s/>στην<text:s/>αγορά,<text:s/>η<text:s/>οποία<text:s/>αναρτάται<text:s/>στο<text:s/>Ο.Π.Σ.Π.Α.,<text:s/>στην<text:s/>ιστοσελίδα<text:s/>και<text:s/>σε<text:s/>πίνακα<text:s/>ανακοινώσεων<text:s/>του<text:s/>φορέα<text:s/>λειτουργίας<text:s/>με<text:s/>μέριμνα<text:s/>του<text:s/>τελευταίου.<text:s/>Στην<text:s/>ανωτέρω<text:s/>απόφαση<text:s/>έγκρισης<text:s/>περιλαμβάνονται<text:s/>τουλάχιστον<text:s/>τα<text:s/>εξής:</text:span></text:p>
      <text:p text:style-name="P537"><text:span text:style-name="T537_1">α)</text:span><text:span text:style-name="T537_2"><text:tab/></text:span><text:span text:style-name="T537_3">το<text:s/>ονοματεπώνυμο<text:s/>του<text:s/>πωλητή,</text:span></text:p>
      <text:p text:style-name="P538"><text:span text:style-name="T538_1">β)</text:span><text:span text:style-name="T538_2"><text:tab/></text:span><text:span text:style-name="T538_3">η<text:s/>ιδιότητα<text:s/>υπό<text:s/>την<text:s/>οποία<text:s/>συμμετέχει<text:s/>στην<text:s/>αγορά,<text:s/>σύμφωνα<text:s/>με<text:s/>όσα<text:s/>ορίζονται<text:s/>στην<text:s/>παρ.<text:s/>1,</text:span></text:p>
      <text:p text:style-name="P539"><text:span text:style-name="T539_1">γ)</text:span><text:span text:style-name="T539_2"><text:tab/></text:span><text:span text:style-name="T539_3">τα<text:s/>είδη<text:s/>που<text:s/>διαθέτει<text:s/>προς<text:s/>πώληση<text:s/>στη<text:s/>βραχυχρόνια<text:s/>αγορά.</text:span></text:p>
      <text:p text:style-name="P540"><text:span text:style-name="T540_1">8.</text:span><text:span text:style-name="T540_2"><text:s/>Οι<text:s/>κάτοχοι<text:s/>βεβαίωσης<text:s/>δραστηριοποίησης<text:s/>ετήσιας<text:s/>διάρκειας<text:s/>στις<text:s/>βραχυχρόνιες<text:s/>αγορές<text:s/>επιτρέπεται<text:s/>να<text:s/>δραστηριοποιούνται<text:s/>ταυτόχρονα<text:s/>σε<text:s/>περισσότερες<text:s/>από<text:s/>μία<text:s/>(1)<text:s/>βραχυχρόνιες<text:s/>αγορές,<text:s/>μέσω<text:s/>αναπλήρωσης<text:s/>ή<text:s/>πρόσληψης<text:s/>υπαλλήλων,<text:s/>σύμφωνα<text:s/>με<text:s/>το<text:s/>με<text:s/>άρθρο<text:s/>22.</text:span></text:p>
      <text:h text:style-name="P541" text:outline-level="6"><text:span text:style-name="T541_1">Άρθρο<text:s/>38</text:span></text:h>
      <text:h text:style-name="P542" text:outline-level="6"><text:span text:style-name="T542_1">Κανονισμός<text:s/>λειτουργίας<text:s/>βραχυχρόνιων<text:s/>αγορών</text:span></text:h>
      <text:p text:style-name="P543"><text:span text:style-name="T543_1">Για<text:s/>την<text:s/>εύρυθμη<text:s/>λειτουργία<text:s/>κάθε<text:s/>βραχυχρόνιας<text:s/>αγοράς<text:s/>ο<text:s/>αρμόδιος<text:s/>φορέας<text:s/>λειτουργίας<text:s/>εκδίδει<text:s/>«Κανονισμό<text:s/>Λειτουργίας<text:s/>βραχυχρόνιας<text:s/>αγοράς»,<text:s/>που<text:s/>αναρτάται<text:s/>στον<text:s/>διαδικτυακό<text:s/>τόπο<text:s/>του<text:s/>οικείου<text:s/>δήμου<text:s/>και<text:s/>της<text:s/>οικείας<text:s/>Περιφέρειας<text:s/>και<text:s/>καταχωρείται<text:s/>στο<text:s/>Ο.Π.Σ.Α.Α.,<text:s/>στον<text:s/>οποίο<text:s/>περιλαμβάνονται<text:s/>τουλάχιστον<text:s/>τα<text:s/>εξής:</text:span></text:p>
      <text:p text:style-name="P544"><text:span text:style-name="T544_1">α)</text:span><text:span text:style-name="T544_2"><text:tab/></text:span><text:span text:style-name="T544_3">η<text:s/>οριοθέτηση<text:s/>και<text:s/>η<text:s/>διαγράμμιση<text:s/>του<text:s/>χώρου<text:s/>της<text:s/>βραχυχρόνιας<text:s/>αγοράς,<text:s/>η<text:s/>διαγράμμιση,<text:s/>η<text:s/>αρίθμηση,<text:s/>η<text:s/>χωροθέτηση<text:s/>και<text:s/>η<text:s/>κατανομή<text:s/>των<text:s/>θέσεων,<text:s/>κατά<text:s/>κατηγορία<text:s/>πωλητών<text:s/>και<text:s/>πωλούμενων<text:s/>ειδών.<text:s/>Οι<text:s/>θέσεις<text:s/>και<text:s/>οι<text:s/>διάδρομοι<text:s/>μεταξύ<text:s/>των<text:s/>θέσεων<text:s/>των<text:s/>πωλητών<text:s/>πρέπει<text:s/>να<text:s/>είναι<text:s/>οριοθετημένες<text:s/>κατά<text:s/>τρόπο,<text:s/>ώστε<text:s/>να<text:s/>μην<text:s/>παρεμποδίζονται<text:s/>οι<text:s/>είσοδοι<text:s/>κατοικιών<text:s/>και<text:s/>καταστημάτων,<text:s/>να<text:s/>μην<text:s/>κωλύεται<text:s/>η<text:s/>προσέλευση<text:s/>των<text:s/>καταναλωτών<text:s/>και<text:s/>γενικά<text:s/>να<text:s/>επιτυγχάνεται<text:s/>η<text:s/>ομαλή<text:s/>λειτουργία<text:s/>της<text:s/>αγοράς,</text:span></text:p>
      <text:p text:style-name="P545"><text:span text:style-name="T545_1">β)</text:span><text:span text:style-name="T545_2"><text:tab/></text:span><text:span text:style-name="T545_3">το<text:s/>μέγιστο<text:s/>επιτρεπτό<text:s/>μήκος<text:s/>της<text:s/>πρόσοψης<text:s/>των<text:s/>πάγκων<text:s/>ανά<text:s/>κατηγορία<text:s/>πωλητών<text:s/>και<text:s/>πωλούμενων<text:s/>ειδών,<text:s/>γ)<text:s/>η<text:s/>χρονική<text:s/>διάρκεια<text:s/>λειτουργίας<text:s/>της<text:s/>βραχυχρόνιας<text:s/>αγοράς,<text:s/>σύμφωνα<text:s/>με<text:s/>όσα<text:s/>ορίζονται<text:s/>στο<text:s/>άρθρο<text:s/>36<text:s/>και<text:s/>το<text:s/>ωράριο<text:s/>λειτουργίας<text:s/>της<text:s/>βραχυχρόνιας<text:s/>αγοράς,<text:s/>το<text:s/>οποίο<text:s/>καθορίζεται<text:s/>με<text:s/>απόφαση<text:s/>του<text:s/>φορέα<text:s/>λειτουργίας,</text:span></text:p>
      <text:p text:style-name="P546"><text:span text:style-name="T546_1">δ)</text:span><text:span text:style-name="T546_2"><text:tab/></text:span><text:span text:style-name="T546_3">η<text:s/>επισήμανση<text:s/>της<text:s/>υποχρέωσης<text:s/>των<text:s/>πωλητών<text:s/>να<text:s/>μεριμνούν<text:s/>για<text:s/>την<text:s/>καθαριότητα<text:s/>του<text:s/>χώρου<text:s/>που<text:s/>χρησιμοποιούν<text:s/>και<text:s/>να<text:s/>διευκολύνουν<text:s/>την<text:s/>υπηρεσία<text:s/>καθαριότητας<text:s/>του<text:s/>δήμου<text:s/>στο<text:s/>έργο<text:s/>της.<text:s/>Η<text:s/>μέριμνα<text:s/>για<text:s/>την<text:s/>καθαριότητα<text:s/>του<text:s/>χώρου<text:s/>περιλαμβάνει<text:s/>την<text:s/>άμεση<text:s/>και<text:s/>συνεχή<text:s/>συλλογή<text:s/>των<text:s/>απορριμμάτων,</text:span></text:p>
      <text:p text:style-name="P547"><text:span text:style-name="T547_1">ε)</text:span><text:span text:style-name="T547_2"><text:tab/></text:span><text:span text:style-name="T547_3">το<text:s/>καταβαλλόμενο<text:s/>τέλος<text:s/>για<text:s/>κάθε<text:s/>θέση<text:s/>που<text:s/>ορίζεται<text:s/>από<text:s/>τον<text:s/>φορέα<text:s/>λειτουργίας,</text:span></text:p>
      <text:p text:style-name="P548"><text:span text:style-name="T548_1">στ)</text:span><text:span text:style-name="T548_2"><text:tab/></text:span><text:span text:style-name="T548_3">οι<text:s/>κυρώσεις<text:s/>που<text:s/>επιβάλλονται<text:s/>από<text:s/>τους<text:s/>φορείς<text:s/>λειτουργίας,<text:s/>σε<text:s/>περιπτώσεις<text:s/>παραβίασης<text:s/>του<text:s/>Κανονισμού<text:s/>Λειτουργίας<text:s/>της<text:s/>βραχυχρόνιας<text:s/>αγοράς.<text:s/>Οι<text:s/>διοικητικές<text:s/>κυρώσεις<text:s/>του<text:s/>άρθρου<text:s/>62<text:s/>δεν<text:s/>είναι<text:s/>αντικείμενο<text:s/>του<text:s/>Κανονισμού<text:s/>Λειτουργίας.</text:span></text:p>
      <text:h text:style-name="P549" text:outline-level="6"><text:span text:style-name="T549_1">Άρθρο<text:s/>39</text:span></text:h>
      <text:h text:style-name="P550" text:outline-level="6"><text:span text:style-name="T550_1">Κυριακάτικες<text:s/>αγορές</text:span></text:h>
      <text:p text:style-name="P551"><text:span text:style-name="T551_1">1.</text:span><text:span text:style-name="T551_2"><text:s/>Στις<text:s/>κυριακάτικες<text:s/>αγορές<text:s/>πωλούνται<text:s/>πάσης<text:s/>φύσεως<text:s/>προϊόντα,<text:s/>πλην<text:s/>νωπών<text:s/>διατροφικών.<text:s/>Εξαιρούνται<text:s/>οι<text:s/>κυριακάτικες<text:s/>αγορές,<text:s/>που<text:s/>κατά<text:s/>την<text:s/>έναρξη<text:s/>ισχύος<text:s/>του<text:s/>παρόντος<text:s/>λειτουργούν<text:s/>και<text:s/>έχουν<text:s/>ήδη<text:s/>ως<text:s/>αντικείμενο<text:s/>πώλησης<text:s/>νωπά<text:s/>διατροφικά<text:s/>προϊόντα,<text:s/>σύμφωνα<text:s/>με<text:s/>τον<text:s/>κανονισμό<text:s/>λειτουργίας<text:s/>τους.</text:span></text:p>
      <text:p text:style-name="P552"><text:span text:style-name="T552_1">2.</text:span><text:span text:style-name="T552_2"><text:s/>Οι<text:s/>κυριακάτικες<text:s/>αγορές,<text:s/>ανάλογα<text:s/>με<text:s/>τα<text:s/>είδη<text:s/>που<text:s/>πωλούνται<text:s/>σε<text:s/>αυτές,<text:s/>διακρίνονται<text:s/>σε:</text:span></text:p>
      <text:p text:style-name="P553"><text:span text:style-name="T553_1">α)</text:span><text:span text:style-name="T553_2"><text:tab/></text:span><text:span text:style-name="T553_3">κυριακάτικες<text:s/>αγορές,<text:s/>στις<text:s/>οποίες<text:s/>επιτρέπεται<text:s/>η<text:s/>πώληση<text:s/>ειδών<text:s/>ένδυσης,<text:s/>υπόδησης,<text:s/>νεωτερισμών,<text:s/>λευκών<text:s/>ειδών,<text:s/>καλλιτεχνημάτων<text:s/>-<text:s/>χειροτεχνημάτων,<text:s/>δερμάτινων<text:s/>ειδών,<text:s/>βιομηχανικών<text:s/>ειδών,<text:s/>ειδών<text:s/>υαλοπωλείου,<text:s/>πλαστικών<text:s/>και<text:s/>εκκλησιαστικών<text:s/>ειδών,<text:s/>καλλωπιστικών<text:s/>φυτών,<text:s/>ειδών<text:s/>και<text:s/>υποβοηθητικών<text:s/>καλλιέργειας<text:s/>ανθοκομικής,<text:s/>όπως<text:s/>πήλινες-πλαστικές<text:s/>γλάστρες,<text:s/>χώμα,</text:span></text:p>
      <text:p text:style-name="P554"><text:span text:style-name="T554_1">β)</text:span><text:span text:style-name="T554_2"><text:tab/></text:span><text:span text:style-name="T554_3">κυριακάτικες<text:s/>αγορές<text:s/>παλαιοπωλών<text:s/>και<text:s/>συναφών<text:s/>επιτηδευματιών,<text:s/>αγορές<text:s/>συλλεκτών<text:s/>και</text:span></text:p>
      <text:p text:style-name="P555"><text:span text:style-name="T555_1">γ)</text:span><text:span text:style-name="T555_2"><text:tab/></text:span><text:span text:style-name="T555_3">κυριακάτικες<text:s/>αγορές<text:s/>βιβλίων,<text:s/>στις<text:s/>οποίες<text:s/>επιτρέπεται<text:s/>η<text:s/>πώληση<text:s/>βιβλίων.</text:span></text:p>
      <text:p text:style-name="P556"><text:span text:style-name="T556_1">3.</text:span><text:span text:style-name="T556_2"><text:s/>Η<text:s/>ίδρυση<text:s/>κυριακάτικης<text:s/>αγοράς<text:s/>γίνεται<text:s/>με<text:s/>απόφαση<text:s/>της<text:s/>Περιφέρειας,<text:s/>εντός<text:s/>των<text:s/>ορίων<text:s/>της<text:s/>οποίας<text:s/>θα<text:s/>λειτουργεί<text:s/>η<text:s/>αγορά,<text:s/>κατόπιν<text:s/>πρότασης<text:s/>του<text:s/>οικείου<text:s/>δήμου<text:s/>και<text:s/>γνώμης<text:s/>του<text:s/>οικείου<text:s/>Επιμελητηρίου,<text:s/>στην<text:s/>οποία<text:s/>καθορίζονται<text:s/>και<text:s/>τα<text:s/>πωλούμενα<text:s/>είδη.<text:s/>Η<text:s/>γνώμη<text:s/>του<text:s/>Επιμελητηρίου<text:s/>υποβάλλεται<text:s/>στην<text:s/>οικεία<text:s/>Περιφέρεια<text:s/>σε<text:s/>αποκλειστική<text:s/>προθεσμία<text:s/>τριάντα<text:s/>(30)<text:s/>ημερών<text:s/>από<text:s/>τη<text:s/>στιγμή<text:s/>που<text:s/>θα<text:s/>ζητηθεί.<text:s/>Μετά<text:s/>την<text:s/>άπρακτη<text:s/>παρέλευση<text:s/>της<text:s/>προθεσμίας<text:s/>του<text:s/>δευτέρου<text:s/>εδαφίου<text:s/>η<text:s/>απόφαση<text:s/>ίδρυσης<text:s/>της<text:s/>κυριακάτικης<text:s/>αγοράς<text:s/>μπορεί<text:s/>να<text:s/>εκδίδεται<text:s/>και<text:s/>χωρίς<text:s/>αυτήν.</text:span></text:p>
      <text:h text:style-name="P557" text:outline-level="6"><text:span text:style-name="T557_1">Άρθρο<text:s/>40</text:span></text:h>
      <text:h text:style-name="P558" text:outline-level="6"><text:span text:style-name="T558_1">Εμποροπανηγύρεις</text:span></text:h>
      <text:p text:style-name="P559"><text:span text:style-name="T559_1">1.</text:span><text:span text:style-name="T559_2"><text:s/>Την<text:s/>ευθύνη<text:s/>διοργάνωσης<text:s/>εμποροπανηγύρεων,<text:s/>υπό<text:s/>τους<text:s/>όρους<text:s/>και<text:s/>τις<text:s/>προϋποθέσεις<text:s/>του<text:s/>παρόντος,<text:s/>αναλαμβάνουν<text:s/>οι<text:s/>Δήμοι.<text:s/>Τα<text:s/>νομικά<text:s/>πρόσωπα<text:s/>των<text:s/>Ο.Τ.Α.<text:s/>μπορούν<text:s/>να<text:s/>αναλαμβάνουν<text:s/>τον<text:s/>τρόπο<text:s/>υλοποίησης<text:s/>της<text:s/>αρμοδιότητας<text:s/>του<text:s/>φορέα<text:s/>διοργάνωσης<text:s/>με<text:s/>απόφαση<text:s/>του<text:s/>οικείου<text:s/>δημοτικού<text:s/>συμβουλίου,<text:s/>εφόσον<text:s/>περιλάβουν<text:s/>στους<text:s/>καταστατικούς<text:s/>τους<text:s/>σκοπούς<text:s/>τις<text:s/>σχετικές<text:s/>δράσεις.</text:span></text:p>
      <text:p text:style-name="P560"><text:span text:style-name="T560_1">2.</text:span><text:span text:style-name="T560_2"><text:s/>Αν<text:s/>η<text:s/>εμποροπανήγυρη<text:s/>λειτουργεί<text:s/>σε<text:s/>χώρο<text:s/>επί<text:s/>του<text:s/>οποίου<text:s/>έχει<text:s/>πλήρη<text:s/>κυριότητα<text:s/>νομικό<text:s/>πρόσωπο<text:s/>της<text:s/>κατ’<text:s/>άρθρο<text:s/>3<text:s/>του<text:s/>Συντάγματος<text:s/>Ανατολικής<text:s/>Ορθόδοξης<text:s/>Εκκλησίας<text:s/>του<text:s/>Χριστού,<text:s/>το<text:s/>ανωτέρω<text:s/>νομικό<text:s/>πρόσωπο<text:s/>μπορεί:</text:span></text:p>
      <text:p text:style-name="P561"><text:span text:style-name="T561_1">α)</text:span><text:span text:style-name="T561_2"><text:tab/></text:span><text:span text:style-name="T561_3">να<text:s/>αποφασίζει<text:s/>το<text:s/>ίδιο<text:s/>για<text:s/>τη<text:s/>λειτουργία<text:s/>της,<text:s/>αναλαμβάνοντας<text:s/>παράλληλα<text:s/>την<text:s/>οργάνωση<text:s/>και<text:s/>διεξαγωγή<text:s/>αυτής,<text:s/>σύμφωνα<text:s/>με<text:s/>όσα<text:s/>ορίζονται<text:s/>στο<text:s/>παρόν<text:s/>ή</text:span></text:p>
      <text:p text:style-name="P562"><text:span text:style-name="T562_1">β)</text:span><text:span text:style-name="T562_2"><text:tab/></text:span><text:span text:style-name="T562_3">να<text:s/>παραχωρεί<text:s/>τον<text:s/>χώρο<text:s/>στον<text:s/>οικείο<text:s/>Δήμο<text:s/>με<text:s/>σύμβαση<text:s/>μίσθωσης.</text:span></text:p>
      <text:p text:style-name="P563"><text:span text:style-name="T563_1">3.</text:span><text:span text:style-name="T563_2"><text:s/>Αν<text:s/>η<text:s/>εμποροπανήγυρη<text:s/>οργανώνεται<text:s/>από<text:s/>το<text:s/>ίδιο<text:s/>το<text:s/>νομικό<text:s/>πρόσωπο<text:s/>της<text:s/>παρ.<text:s/>2,<text:s/>αυτό<text:s/>εκδίδει<text:s/>υποχρεωτικά<text:s/>απόφαση<text:s/>ίδρυσης<text:s/>και<text:s/>κανονισμό<text:s/>λειτουργίας<text:s/>με<text:s/>τα<text:s/>στοιχεία<text:s/>που<text:s/>προβλέπονται<text:s/>στο<text:s/>παρόν<text:s/>(όπως<text:s/>ιδιότητα<text:s/>συμ-<text:s/>μετεχόντων<text:s/>πωλητών,<text:s/>ποσόστωση<text:s/>και<text:s/>τρόπος<text:s/>απόδοσης<text:s/>θέσεων)<text:s/>και<text:s/>τοπογραφικό<text:s/>διάγραμμα,<text:s/>τα<text:s/>οποία<text:s/>κοινοποιεί<text:s/>υποχρεωτικά<text:s/>στον<text:s/>οικείο<text:s/>Δήμο<text:s/>πριν<text:s/>την<text:s/>έναρξη<text:s/>της<text:s/>εμποροπανηγύρεως,<text:s/>γνωστοποιώντας<text:s/>τα<text:s/>τουλάχιστον<text:s/>δέκα<text:s/>(10)<text:s/>ημέρες<text:s/>πριν.</text:span></text:p>
      <text:p text:style-name="P564"><text:span text:style-name="T564_1">4.</text:span><text:span text:style-name="T564_2"><text:s/>Αν<text:s/>η<text:s/>εμποροπανήγυρη<text:s/>λειτουργεί<text:s/>σε<text:s/>δημόσιο<text:s/>ή<text:s/>κοινόχρηστο<text:s/>χώρο,<text:s/>και<text:s/>τη<text:s/>διοργάνωσή<text:s/>της<text:s/>έχει<text:s/>αναλάβει<text:s/>το<text:s/>νομικό<text:s/>πρόσωπο<text:s/>της<text:s/>κατ’<text:s/>άρθρο<text:s/>3<text:s/>του<text:s/>Συντάγματος<text:s/>Ανατολικής<text:s/>Ορθόδοξης<text:s/>Εκκλησίας<text:s/>του<text:s/>Χριστού,<text:s/>για<text:s/>την<text:s/>ίδρυση,<text:s/>μετακίνηση,<text:s/>επέκταση<text:s/>και<text:s/>λειτουργία<text:s/>της<text:s/>αγοράς<text:s/>απαιτείται<text:s/>η<text:s/>σύμφωνη<text:s/>γνώμη<text:s/>του<text:s/>οικείου<text:s/>δήμου.<text:s/>Η<text:s/>διοργάνωση<text:s/>και<text:s/>η<text:s/>λειτουργία<text:s/>της<text:s/>εμποροπανηγύρεως<text:s/>λαμβάνουν<text:s/>χώρα<text:s/>σύμφωνα<text:s/>με<text:s/>όσα<text:s/>ορίζονται<text:s/>στο<text:s/>παρόν.</text:span></text:p>
      <text:p text:style-name="P565"><text:span text:style-name="T565_1">Με<text:s/>μέριμνα<text:s/>του<text:s/>Δήμου<text:s/>καταχωρίζονται<text:s/>τα<text:s/>στοιχεία<text:s/>της<text:s/>περ.<text:s/>γ’<text:s/>της<text:s/>παρ.<text:s/>2<text:s/>του<text:s/>άρθρου<text:s/>34,<text:s/>στο<text:s/>πληροφοριακό<text:s/>σύστημα<text:s/>Ο.Π.Σ.Α.Α.<text:s/>εντός<text:s/>πέντε<text:s/>(5)<text:s/>ημερών<text:s/>από<text:s/>την<text:s/>κοινοποίησή<text:s/>τους<text:s/>από<text:s/>το<text:s/>νομικό<text:s/>πρόσωπο<text:s/>της<text:s/>κατ’<text:s/>άρθρο<text:s/>3<text:s/>του<text:s/>Συντάγματος<text:s/>Ανατολικής<text:s/>Ορθόδοξης<text:s/>Εκκλησίας<text:s/>του<text:s/>Χριστού<text:s/>σε<text:s/>αυτόν.</text:span></text:p>
      <text:p text:style-name="P566"><text:span text:style-name="T566_1">5.</text:span><text:span text:style-name="T566_2"><text:s/>Αν<text:s/>δεν<text:s/>κοινοποιηθούν<text:s/>η<text:s/>απόφαση<text:s/>ίδρυσης,<text:s/>ο<text:s/>κανονισμός<text:s/>λειτουργίας<text:s/>και<text:s/>το<text:s/>τοπογραφικό<text:s/>διάγραμμα<text:s/>από<text:s/>τον<text:s/>φορέα<text:s/>διοργάνωσης<text:s/>της<text:s/>εμποροπανηγύρεως<text:s/>εντός<text:s/>της<text:s/>προβλεπόμενης<text:s/>προθεσμίας,<text:s/>αυτή<text:s/>καθίσταται<text:s/>παράνομη<text:s/>και<text:s/>το<text:s/>ως<text:s/>άνω<text:s/>νομικό<text:s/>πρόσωπο<text:s/>υπόκειται<text:s/>στις<text:s/>κυρώσεις<text:s/>της<text:s/>παρ.<text:s/>7<text:s/>του<text:s/>άρθρου<text:s/>62.</text:span></text:p>
      <text:p text:style-name="P567"><text:span text:style-name="T567_1">Ομοίως,<text:s/>η<text:s/>μη<text:s/>δημοσίευση<text:s/>και<text:s/>καταχώρηση<text:s/>της<text:s/>απόφασης<text:s/>ίδρυσης,<text:s/>του<text:s/>κανονισμού<text:s/>λειτουργίας<text:s/>και<text:s/>του<text:s/>τοπογραφικού<text:s/>διαγράμματος<text:s/>στο<text:s/>πληροφοριακό<text:s/>σύστημα<text:s/>Ο.Π.Σ.Α.Α.<text:s/>εντός<text:s/>της<text:s/>προβλεπόμενης<text:s/>προθεσμίας,<text:s/>από<text:s/>τον<text:s/>οικείο<text:s/>Δήμο,<text:s/>συνιστά<text:s/>παράβαση<text:s/>η<text:s/>οποία<text:s/>τιμωρείται<text:s/>με<text:s/>τις<text:s/>κυρώσεις<text:s/>της<text:s/>παρ.<text:s/>7<text:s/>του<text:s/>άρθρου<text:s/>58.</text:span></text:p>
      <text:h text:style-name="P568" text:outline-level="6"><text:span text:style-name="T568_1">Άρθρο<text:s/>41</text:span></text:h>
      <text:h text:style-name="P569" text:outline-level="6"><text:span text:style-name="T569_1">Αγορές<text:s/>ρακοσυλλεκτών</text:span></text:h>
      <text:p text:style-name="P570"><text:span text:style-name="T570_1">1.</text:span><text:span text:style-name="T570_2"><text:s/>Η<text:s/>χορήγηση<text:s/>και<text:s/>η<text:s/>ανανέωση<text:s/>ισχύος<text:s/>της<text:s/>βεβαίωσης<text:s/>δραστηριοποίησης<text:s/>στην<text:s/>αγορά<text:s/>ρακοσυλλεκτών<text:s/>γίνεται<text:s/>από<text:s/>τον<text:s/>Δήμο,<text:s/>στον<text:s/>οποίο<text:s/>έχει<text:s/>την<text:s/>κατοικία<text:s/>του<text:s/>ο<text:s/>ενδιαφερόμενος<text:s/>πωλητής.<text:s/>Η<text:s/>ισχύς<text:s/>της<text:s/>βεβαίωσης<text:s/>είναι<text:s/>ετήσιας<text:s/>διάρκειας.</text:span></text:p>
      <text:p text:style-name="P571"><text:span text:style-name="T571_1">2.</text:span><text:span text:style-name="T571_2"><text:s/>Η<text:s/>βεβαίωση<text:s/>δραστηριοποίησης<text:s/>σε<text:s/>αγορά<text:s/>ρακοσυλλεκτών<text:s/>χορηγείται<text:s/>αποκλειστικά<text:s/>σε<text:s/>μέλη<text:s/>αναγνωρισμένων<text:s/>πρωτοβάθμιων<text:s/>ή<text:s/>δευτεροβάθμιων<text:s/>ενώσεων<text:s/>ρακοσυλλεκτών.</text:span></text:p>
      <text:p text:style-name="P572"><text:span text:style-name="T572_1">3.</text:span><text:span text:style-name="T572_2"><text:s/>Ο<text:s/>Δήμος,<text:s/>εντός<text:s/>των<text:s/>ορίων<text:s/>του<text:s/>οποίου<text:s/>λειτουργεί<text:s/>η<text:s/>αγορά<text:s/>ρακοσυλλεκτών,<text:s/>εκδίδει<text:s/>πρόσκληση<text:s/>συμμετοχής<text:s/>σε<text:s/>αυτήν,<text:s/>την<text:s/>οποία<text:s/>αναρτά<text:s/>στον<text:s/>δικτυακό<text:s/>του<text:s/>τόπο.<text:s/>Οι<text:s/>θέσεις<text:s/>αποδίδονται<text:s/>στους<text:s/>κατόχους<text:s/>σχετικής<text:s/>άδειας<text:s/>ή<text:s/>βεβαίωσης,<text:s/>σύμφωνα<text:s/>με<text:s/>τους<text:s/>όρους<text:s/>της<text:s/>ανωτέρω<text:s/>πρόσκλησης<text:s/>και<text:s/>όσα<text:s/>προβλέπονται<text:s/>στην<text:s/>παρ.<text:s/>5.</text:span></text:p>
      <text:p text:style-name="P573"><text:span text:style-name="T573_1">4.</text:span><text:span text:style-name="T573_2"><text:s/>Τα<text:s/>φυσικά<text:s/>πρόσωπα<text:s/>της<text:s/>παρ.<text:s/>1<text:s/>μπορούν<text:s/>να<text:s/>μετέχουν<text:s/>μόνο<text:s/>σε<text:s/>αγορές<text:s/>ρακοσυλλεκτών,<text:s/>ενώ<text:s/>απαγορεύεται<text:s/>η<text:s/>συμμετοχή<text:s/>τους<text:s/>σε<text:s/>άλλη<text:s/>αγορά<text:s/>του<text:s/>παρόντος.</text:span></text:p>
      <text:p text:style-name="P574"><text:span text:style-name="T574_1">5.</text:span><text:span text:style-name="T574_2"><text:s/>Ο<text:s/>Δήμος,<text:s/>εντός<text:s/>των<text:s/>ορίων<text:s/>του<text:s/>οποίου<text:s/>λειτουργεί<text:s/>η<text:s/>αγορά<text:s/>ρακοσυλλεκτών,<text:s/>εγκρίνει<text:s/>τη<text:s/>συμμετοχή<text:s/>όσων<text:s/>πληρούν<text:s/>τις<text:s/>προϋποθέσεις<text:s/>της<text:s/>πρόσκλησης<text:s/>ως<text:s/>εξής:</text:span></text:p>
      <text:p text:style-name="P575"><text:span text:style-name="T575_1">α)</text:span><text:span text:style-name="T575_2"><text:tab/></text:span><text:span text:style-name="T575_3">αν<text:s/>ο<text:s/>αριθμός<text:s/>των<text:s/>υποψηφίων<text:s/>δεν<text:s/>υπερβαίνει<text:s/>τον<text:s/>αριθμό<text:s/>των<text:s/>διαθέσιμων,<text:s/>ανά<text:s/>κατηγορία,<text:s/>θέσεων,<text:s/>εκδί-<text:s/>δεται<text:s/>κατάλογος<text:s/>συμμετεχόντων,</text:span></text:p>
      <text:p text:style-name="P576"><text:span text:style-name="T576_1">β)</text:span><text:span text:style-name="T576_2"><text:tab/></text:span><text:span text:style-name="T576_3">αν<text:s/>ο<text:s/>αριθμός<text:s/>των<text:s/>υποψηφίων<text:s/>υπερβαίνει<text:s/>τον<text:s/>αριθμό<text:s/>των<text:s/>διαθέσιμων<text:s/>θέσεων,<text:s/>τότε<text:s/>για<text:s/>την<text:s/>κατηγορία<text:s/>των<text:s/>θέσεων<text:s/>αυτών<text:s/>διενεργείται<text:s/>δημόσια<text:s/>κλήρωση<text:s/>και<text:s/>συντάσσεται<text:s/>κατάλογος<text:s/>συμμετεχόντων.</text:span></text:p>
      <text:p text:style-name="P577"><text:span text:style-name="T577_1">5.</text:span><text:span text:style-name="T577_2"><text:s/>Η<text:s/>τοποθέτηση<text:s/>στις<text:s/>θέσεις<text:s/>γίνεται<text:s/>με<text:s/>κλήρωση<text:s/>ή<text:s/>και<text:s/>με<text:s/>μοριοδότηση,<text:s/>σύμφωνα<text:s/>με<text:s/>κριτήρια,<text:s/>τα<text:s/>οποία<text:s/>καθορίζονται<text:s/>από<text:s/>τον<text:s/>αρμόδιο<text:s/>φορέα<text:s/>στον<text:s/>κανονισμό<text:s/>λειτουργίας<text:s/>της<text:s/>αγοράς.</text:span></text:p>
      <text:p text:style-name="P578"><text:span text:style-name="T578_1">6.</text:span><text:span text:style-name="T578_2"><text:s/>Οι<text:s/>αρμόδιοι<text:s/>ελεγκτές<text:s/>των<text:s/>αγορών<text:s/>ρακοσυλλεκτών<text:s/>ελέγχουν<text:s/>τη<text:s/>συμμόρφωση<text:s/>της<text:s/>αγοράς<text:s/>με<text:s/>τον<text:s/>κανονισμό<text:s/>λειτουργίας<text:s/>και<text:s/>τα<text:s/>προς<text:s/>πώληση<text:s/>προϊόντα.</text:span></text:p>
      <text:p text:style-name="P579"><text:span text:style-name="T579_1">7.</text:span><text:span text:style-name="T579_2"><text:s/>Η<text:s/>πώληση<text:s/>εδώδιμων<text:s/>προϊόντων<text:s/>στις<text:s/>αγορές<text:s/>ρακοσυλλεκτών<text:s/>απαγορεύεται.</text:span></text:p>
      <text:h text:style-name="P580" text:outline-level="6"><text:span text:style-name="T580_1">Άρθρο<text:s/>42</text:span></text:h>
      <text:h text:style-name="P581" text:outline-level="6"><text:span text:style-name="T581_1">Ειδικές<text:s/>θεματικές<text:s/>αγορές</text:span></text:h>
      <text:p text:style-name="P582"><text:span text:style-name="T582_1">1.</text:span><text:span text:style-name="T582_2"><text:s/>Οι<text:s/>Περιφέρειες<text:s/>της<text:s/>Χώρας,<text:s/>πλην<text:s/>των<text:s/>Περιφερειών<text:s/>Αττικής<text:s/>και<text:s/>Κεντρικής<text:s/>Μακεδονίας<text:s/>μπορούν<text:s/>να<text:s/>αναπτύσσουν<text:s/>ειδικές<text:s/>θεματικές<text:s/>αγορές.<text:s/>Οι<text:s/>αγορές<text:s/>αυτές<text:s/>ιδρύονται<text:s/>με<text:s/>απόφαση<text:s/>της<text:s/>Περιφέρειας,<text:s/>η<text:s/>οποία<text:s/>περιλαμβάνει<text:s/>τον<text:s/>κανονισμό<text:s/>λειτουργίας,<text:s/>στον<text:s/>οποίο<text:s/>ρυθμίζεται<text:s/>κάθε<text:s/>θέμα<text:s/>σχετικό<text:s/>με<text:s/>τη<text:s/>λειτουργία<text:s/>τους.<text:s/>Επίσης,<text:s/>καταρτίζεται<text:s/>τοπογραφικό<text:s/>διάγραμμα<text:s/>της<text:s/>αγοράς.<text:s/>Η<text:s/>διάρκειά<text:s/>τους<text:s/>ορίζεται<text:s/>με<text:s/>την<text:s/>απόφαση<text:s/>ίδρυσής<text:s/>τους<text:s/>και<text:s/>δεν<text:s/>μπορεί<text:s/>να<text:s/>υπερβαίνει<text:s/>τους<text:s/>τρεις<text:s/>(3)<text:s/>μήνες,<text:s/>με<text:s/>δυνατότητα<text:s/>παράτασης<text:s/>για<text:s/>άλλους<text:s/>τρεις<text:s/>(3)<text:s/>μήνες.</text:span></text:p>
      <text:p text:style-name="P583"><text:span text:style-name="T583_1">2.</text:span><text:span text:style-name="T583_2"><text:s/>Η<text:s/>απόφαση<text:s/>ίδρυσης,<text:s/>ο<text:s/>κανονισμός<text:s/>λειτουργίας<text:s/>και<text:s/>το<text:s/>τοπογραφικό<text:s/>διάγραμμα<text:s/>δημοσιεύονται<text:s/>και<text:s/>καταχω-<text:s/>ρούνται<text:s/>στο<text:s/>πληροφοριακό<text:s/>σύστημα<text:s/>Ο.Π.Σ.Α.Α.<text:s/>εντός<text:s/>τριών<text:s/>(3)<text:s/>μηνών<text:s/>από<text:s/>την<text:s/>έκδοσή<text:s/>τους.<text:s/>Σε<text:s/>περίπτωση<text:s/>μη<text:s/>δημοσίευσης<text:s/>και<text:s/>καταχώρησής<text:s/>τους<text:s/>στο<text:s/>πληροφοριακό<text:s/>σύστημα<text:s/>Ο.Π.Σ.Α.Α.,<text:s/>οι<text:s/>φορείς<text:s/>λειτουργίας<text:s/>υπόκεινται<text:s/>στις<text:s/>κυρώσεις<text:s/>του<text:s/>άρθρου<text:s/>62.</text:span></text:p>
      <text:p text:style-name="P584"><text:span text:style-name="T584_1">3.</text:span><text:span text:style-name="T584_2"><text:s/>Δικαίωμα<text:s/>συμμετοχής<text:s/>στις<text:s/>αγορές<text:s/>αυτές<text:s/>έχουν:</text:span></text:p>
      <text:p text:style-name="P585"><text:span text:style-name="T585_1">α)</text:span><text:span text:style-name="T585_2"><text:tab/></text:span><text:span text:style-name="T585_3">οι<text:s/>πωλητές<text:s/>της<text:s/>παρ.<text:s/>1<text:s/>του<text:s/>άρθρου<text:s/>37,</text:span></text:p>
      <text:p text:style-name="P586"><text:span text:style-name="T586_1">β)</text:span><text:span text:style-name="T586_2"><text:tab/></text:span><text:span text:style-name="T586_3">μονές,<text:s/>αγροτικοί<text:s/>συνεταιρισμοί,<text:s/>γυναικείοι<text:s/>συνεταιρισμοί,<text:s/>σωματεία,<text:s/>νομικά<text:s/>πρόσωπα<text:s/>και<text:s/>επιχειρήσεις<text:s/>με<text:s/>πολιτιστικό,<text:s/>καλλιτεχνικό,<text:s/>ψυχαγωγικό,<text:s/>εκπαιδευτικό<text:s/>ή<text:s/>μεταποιητικό<text:s/>σκοπό.</text:span></text:p>
      <text:p text:style-name="P587"><text:span text:style-name="T587_1">Τα<text:s/>αντικείμενα<text:s/>της<text:s/>δραστηριότητας<text:s/>των<text:s/>νομικών<text:s/>προσώπων<text:s/>και<text:s/>επιχειρήσεων<text:s/>της<text:s/>περ.<text:s/>β’<text:s/>δύναται<text:s/>να<text:s/>εξειδικεύονται<text:s/>με<text:s/>την<text:s/>απόφαση<text:s/>της<text:s/>παρ.<text:s/>16<text:s/>του<text:s/>άρθρου<text:s/>67.</text:span></text:p>
      <text:p text:style-name="P588"><text:span text:style-name="T588_1">4.</text:span><text:span text:style-name="T588_2"><text:s/>Οι<text:s/>ειδικές<text:s/>θεματικές<text:s/>αγορές<text:s/>δύνανται<text:s/>να<text:s/>διοργανώ-<text:s/>νονται<text:s/>στο<text:s/>πλαίσιο<text:s/>των<text:s/>δράσεων<text:s/>εξωστρέφειας<text:s/>και<text:s/>προσέλκυσης<text:s/>παραθεριστών,<text:s/>επαγγελματιών,<text:s/>καθώς<text:s/>και<text:s/>των<text:s/>πολιτιστικών,<text:s/>πνευματικών,<text:s/>καλλιτεχνικών,<text:s/>επετειακού<text:s/>ή<text:s/>εκπαιδευτικού<text:s/>χαρακτήρα,<text:s/>εκδηλώσεων<text:s/>που<text:s/>προωθούν<text:s/>τους<text:s/>ανωτέρω<text:s/>σκοπούς.<text:s/>Για<text:s/>τον<text:s/>σκοπό<text:s/>αυτόν<text:s/>δύνανται<text:s/>να<text:s/>συμμετέχουν<text:s/>σε<text:s/>προγράμματα<text:s/>τύπου<text:s/>Ευρωπαϊκής<text:s/>Εδαφικής<text:s/>Συνεργασίας<text:s/>(interreg),<text:s/>καθώς<text:s/>και<text:s/>να<text:s/>συνεργάζονται<text:s/>με<text:s/>δημόσιους<text:s/>και<text:s/>ιδιωτικούς<text:s/>φορείς.</text:span></text:p>
      <text:p text:style-name="P589"><text:span text:style-name="T589_1">5.</text:span><text:span text:style-name="T589_2"><text:s/>Τα<text:s/>κριτήρια<text:s/>συμμετοχής<text:s/>στις<text:s/>αγορές<text:s/>αυτές<text:s/>καθορίζονται<text:s/>στην<text:s/>απόφαση<text:s/>ίδρυσης<text:s/>της<text:s/>ειδικής<text:s/>θεματικής<text:s/>αγοράς.</text:span></text:p>
      <text:p text:style-name="P590"><text:span text:style-name="T590_1">ΥΠΟΚΕΦΑΛΑΙΟ<text:s/>Δ’</text:span></text:p>
      <text:p text:style-name="P591"><text:span text:style-name="T591_1">ΑΓΟΡΕΣ<text:s/>ΧΕΙΡΟΤΕΧΝΩΝ<text:s/>-<text:s/>ΚΑΛΛΙΤΕΧΝΩΝ</text:span></text:p>
      <text:h text:style-name="P592" text:outline-level="6"><text:span text:style-name="T592_1">Άρθρο<text:s/>43</text:span></text:h>
      <text:h text:style-name="P593" text:outline-level="6"><text:span text:style-name="T593_1">Αγορές<text:s/>χειροτεχνών<text:s/>-<text:s/>καλλιτεχνών</text:span></text:h>
      <text:p text:style-name="P594"><text:span text:style-name="T594_1">Για<text:s/>τη<text:s/>δραστηριοποίηση<text:s/>σε<text:s/>αγορά<text:s/>χειροτεχνών<text:s/>-<text:s/>καλλιτεχνών<text:s/>απαιτείται<text:s/>η<text:s/>χορήγηση<text:s/>σχετικής<text:s/>άδειας<text:s/>και<text:s/>θέσης<text:s/>σε<text:s/>αυτήν.</text:span></text:p>
      <text:h text:style-name="P595" text:outline-level="6"><text:span text:style-name="T595_1">Άρθρο<text:s/>44</text:span></text:h>
      <text:h text:style-name="P596" text:outline-level="6"><text:span text:style-name="T596_1">Αρμόδιες<text:s/>αρχές<text:s/>-<text:s/>φορείς<text:s/>λειτουργίας<text:s/>αγορών<text:s/>χειροτεχνών<text:s/>-<text:s/>καλλιτεχνών</text:span></text:h>
      <text:p text:style-name="P597"><text:span text:style-name="T597_1">1.</text:span><text:span text:style-name="T597_2"><text:s/>Αρμόδιες<text:s/>αρχές<text:s/>και<text:s/>φορείς<text:s/>λειτουργίας<text:s/>των<text:s/>αγορών<text:s/>χειροτεχνών<text:s/>-<text:s/>καλλιτεχνών<text:s/>ορίζονται<text:s/>οι<text:s/>δήμοι<text:s/>εντός<text:s/>των<text:s/>ορίων<text:s/>των<text:s/>οποίων<text:s/>αυτές<text:s/>λειτουργούν.</text:span></text:p>
      <text:p text:style-name="P598"><text:span text:style-name="T598_1">2.</text:span><text:span text:style-name="T598_2"><text:s/>Οι<text:s/>αρμόδιες<text:s/>αρχές<text:s/>της<text:s/>παρ.<text:s/>1<text:s/>έχουν<text:s/>τις<text:s/>ακόλουθες<text:s/>αρμοδιότητες:</text:span></text:p>
      <text:p text:style-name="P599"><text:span text:style-name="T599_1">α)</text:span><text:span text:style-name="T599_2"><text:tab/></text:span><text:span text:style-name="T599_3">την<text:s/>ίδρυση,<text:s/>την<text:s/>κατάργηση,<text:s/>τη<text:s/>μετακίνηση,<text:s/>την<text:s/>επέκταση<text:s/>και<text:s/>τη<text:s/>χωροθέτηση<text:s/>των<text:s/>αγορών<text:s/>χειροτεχνών<text:s/>-<text:s/>καλλιτεχνών,<text:s/>σύμφωνα<text:s/>με<text:s/>όσα<text:s/>ορίζονται<text:s/>στο<text:s/>άρθρο<text:s/>45,<text:s/>καθώς<text:s/>και<text:s/>τη<text:s/>μέριμνα<text:s/>για<text:s/>την<text:s/>εύρυθμη<text:s/>λειτουργία<text:s/>τους,<text:s/>β)<text:s/>την<text:s/>έκδοση<text:s/>Κανονισμού<text:s/>Λειτουργίας<text:s/>αγοράς<text:s/>χειροτεχνών<text:s/>-<text:s/>καλλιτεχνών,<text:s/>με<text:s/>τον<text:s/>οποίο<text:s/>ρυθμίζεται<text:s/>κάθε<text:s/>θέμα<text:s/>σχετικό<text:s/>με<text:s/>τη<text:s/>λειτουργία<text:s/>της<text:s/>αγοράς,<text:s/>που<text:s/>δεν<text:s/>ορίζεται<text:s/>με<text:s/>τον<text:s/>παρόντα<text:s/>νόμο,<text:s/>και<text:s/>ιδίως,<text:s/>το<text:s/>ύψος<text:s/>του<text:s/>ημερήσιου<text:s/>ανταποδοτικού<text:s/>τέλους<text:s/>και<text:s/>ο<text:s/>τρόπος<text:s/>καταβολής<text:s/>του,</text:span></text:p>
      <text:p text:style-name="P600"><text:span text:style-name="T600_1">γ)</text:span><text:span text:style-name="T600_2"><text:tab/></text:span><text:span text:style-name="T600_3">την<text:s/>καταχώριση<text:s/>για<text:s/>κάθε<text:s/>αγορά<text:s/>χειροτεχνών<text:s/>-<text:s/>καλλιτεχνών<text:s/>στο<text:s/>Ο.Π.Σ.Α.Α.:</text:span></text:p>
      <text:p text:style-name="P601"><text:span text:style-name="T601_1">γα)</text:span><text:span text:style-name="T601_2"><text:tab/></text:span><text:span text:style-name="T601_3">της<text:s/>απόφασης<text:s/>ίδρυσης<text:s/>της<text:s/>αγοράς<text:s/>χειροτεχνών<text:s/>-<text:s/>καλλιτεχνών,</text:span></text:p>
      <text:p text:style-name="P602"><text:span text:style-name="T602_1">γβ)</text:span><text:span text:style-name="T602_2"><text:tab/></text:span><text:span text:style-name="T602_3">του<text:s/>κανονισμού<text:s/>λειτουργίας<text:s/>αγοράς<text:s/>χειροτεχνών<text:s/>-<text:s/>καλλιτεχνών,<text:s/>σύμφωνα<text:s/>με<text:s/>όσα<text:s/>ορίζονται<text:s/>στο<text:s/>άρθρο<text:s/>47<text:s/>και</text:span></text:p>
      <text:p text:style-name="P603"><text:span text:style-name="T603_1">γγ)</text:span><text:span text:style-name="T603_2"><text:tab/></text:span><text:span text:style-name="T603_3">του<text:s/>τοπογραφικού<text:s/>διαγράμματος<text:s/>της<text:s/>αγοράς<text:s/>χειροτεχνών<text:s/>-<text:s/>καλλιτεχνών,<text:s/>σύμφωνα<text:s/>με<text:s/>όσα<text:s/>προβλέπονται<text:s/>στις<text:s/>παρ.<text:s/>4<text:s/>και<text:s/>8<text:s/>του<text:s/>άρθρου<text:s/>25.</text:span></text:p>
      <text:p text:style-name="P604"><text:span text:style-name="T604_1">Αν<text:s/>ο<text:s/>φορέας<text:s/>λειτουργίας<text:s/>δεν<text:s/>καταχωρήσει<text:s/>τα<text:s/>ανωτέρω<text:s/>στοιχεία<text:s/>στο<text:s/>Ο.Π.Σ.Α.Α.,<text:s/>εντός<text:s/>της<text:s/>προθεσμίας<text:s/>που<text:s/>προβλέπεται<text:s/>στην<text:s/>παρ.<text:s/>2<text:s/>του<text:s/>άρθρου<text:s/>56,<text:s/>υπόκειται<text:s/>στις<text:s/>κυρώσεις<text:s/>του<text:s/>άρθρου<text:s/>62,</text:span></text:p>
      <text:p text:style-name="P605"><text:span text:style-name="T605_1">δ)</text:span><text:span text:style-name="T605_2"><text:tab/></text:span><text:span text:style-name="T605_3">την<text:s/>έκδοση<text:s/>της<text:s/>προκήρυξης<text:s/>για<text:s/>την<text:s/>πλήρωση<text:s/>των<text:s/>θέσεων<text:s/>της<text:s/>αγοράς,<text:s/>την<text:s/>αξιολόγηση<text:s/>των<text:s/>υποψήφιων<text:s/>πωλητών<text:s/>και<text:s/>την<text:s/>απόδοση<text:s/>της<text:s/>θέσης,</text:span></text:p>
      <text:p text:style-name="P606"><text:span text:style-name="T606_1">ε)</text:span><text:span text:style-name="T606_2"><text:tab/></text:span><text:span text:style-name="T606_3">την<text:s/>έκδοση<text:s/>και<text:s/>τη<text:s/>χορήγηση<text:s/>άδειας<text:s/>δραστηριοποί-<text:s/>ησης<text:s/>σε<text:s/>αγορές<text:s/>χειροτεχνών<text:s/>-<text:s/>καλλιτεχνών<text:s/>με<text:s/>ψηφιακά<text:s/>μέσα<text:s/>και<text:s/>τη<text:s/>σχετική<text:s/>ενημέρωση<text:s/>του<text:s/>Ο.Π.Σ.Α.Α.,</text:span></text:p>
      <text:p text:style-name="P607"><text:span text:style-name="T607_1">στ)</text:span><text:span text:style-name="T607_2"><text:tab/></text:span><text:span text:style-name="T607_3">την<text:s/>ανανέωση<text:s/>της<text:s/>άδειας<text:s/>και<text:s/>της<text:s/>θέσης<text:s/>δραστη-<text:s/>ριοποίησης<text:s/>σε<text:s/>αγορές<text:s/>χειροτεχνών<text:s/>-<text:s/>καλλιτεχνών<text:s/>με<text:s/>ψηφιακά<text:s/>μέσα<text:s/>και<text:s/>την<text:s/>ενημέρωση<text:s/>του<text:s/>Ο.Π.Σ.Α.Α.,</text:span></text:p>
      <text:p text:style-name="P608"><text:span text:style-name="T608_1">ζ)</text:span><text:span text:style-name="T608_2"><text:tab/></text:span><text:span text:style-name="T608_3">τη<text:s/>διαπίστωση<text:s/>της<text:s/>αυτοδίκαιης<text:s/>απώλειας<text:s/>της<text:s/>θέσης<text:s/>πωλητή<text:s/>σε<text:s/>αγορά<text:s/>χειροτεχνών<text:s/>-<text:s/>καλλιτεχνών<text:s/>σύμφωνα<text:s/>με<text:s/>το<text:s/>άρθρο<text:s/>21,<text:s/>την<text:s/>ενημέρωση<text:s/>του<text:s/>Ο.Π.Σ.Α.Α.<text:s/>και<text:s/>του<text:s/>πωλητή,</text:span></text:p>
      <text:p text:style-name="P609"><text:span text:style-name="T609_1">η)</text:span><text:span text:style-name="T609_2"><text:tab/></text:span><text:span text:style-name="T609_3">την<text:s/>εποπτεία<text:s/>της<text:s/>διαδικασίας<text:s/>αναπλήρωσης<text:s/>-<text:s/>υποβοήθησης<text:s/>πωλητή,<text:s/>που<text:s/>δραστηριοποιείται<text:s/>σε<text:s/>αγορά<text:s/>χειροτεχνών<text:s/>-<text:s/>καλλιτεχνών,<text:s/>ή<text:s/>της<text:s/>πρόσληψης<text:s/>υπαλλήλου<text:s/>από<text:s/>αυτόν,<text:s/>σύμφωνα<text:s/>με<text:s/>όσα<text:s/>προβλέπονται<text:s/>από<text:s/>το<text:s/>άρθρο<text:s/>22,<text:s/>και<text:s/>την<text:s/>ενημέρωση<text:s/>του<text:s/>Ο.Π.Σ.Α.Α.,</text:span></text:p>
      <text:p text:style-name="P610"><text:span text:style-name="T610_1">θ)</text:span><text:span text:style-name="T610_2"><text:tab/></text:span><text:span text:style-name="T610_3">την<text:s/>προσθήκη<text:s/>στους<text:s/>καταστατικούς<text:s/>σκοπούς<text:s/>υφιστάμενων<text:s/>κατά<text:s/>τον<text:s/>χρόνο<text:s/>δημοσίευσης<text:s/>του<text:s/>παρόντος<text:s/>νομικών<text:s/>προσώπων<text:s/>Ο.Τ.Α.<text:s/>σχετικών<text:s/>δράσεων,<text:s/>προκειμέ-<text:s/>νου<text:s/>να<text:s/>συμμετέχουν<text:s/>σε<text:s/>χρηματοδοτικά<text:s/>προγράμματα,<text:s/>σε<text:s/>διακρατικές<text:s/>και<text:s/>διαπεριφερειακές<text:s/>δράσεις<text:s/>με<text:s/>κοινωνικό,<text:s/>πολιτιστικό<text:s/>και<text:s/>οικονομικό<text:s/>περιεχόμενο,</text:span></text:p>
      <text:p text:style-name="P611"><text:span text:style-name="T611_1">ι)</text:span><text:span text:style-name="T611_2"><text:tab/></text:span><text:span text:style-name="T611_3">την<text:s/>ανάπτυξη<text:s/>εκπαιδευτικών<text:s/>προγραμμάτων<text:s/>για<text:s/>την<text:s/>ασφάλεια<text:s/>και<text:s/>υγιεινή<text:s/>των<text:s/>προϊόντων,<text:s/>το<text:s/>μάρκετινγκ<text:s/>προϊόντων<text:s/>και<text:s/>άλλους<text:s/>αντίστοιχους<text:s/>σκοπούς,<text:s/>σε<text:s/>σύμπραξη<text:s/>με<text:s/>άλλους<text:s/>δημόσιους<text:s/>ή<text:s/>ιδιωτικούς<text:s/>φορείς,</text:span></text:p>
      <text:p text:style-name="P612"><text:span text:style-name="T612_1">ια)</text:span><text:span text:style-name="T612_2"><text:tab/></text:span><text:span text:style-name="T612_3">την<text:s/>ανάθεση<text:s/>σε<text:s/>ιδιωτικό<text:s/>φορέα<text:s/>του<text:s/>ελέγχου<text:s/>της<text:s/>καθαριότητας<text:s/>και<text:s/>υγιεινής,<text:s/>της<text:s/>φύλαξης,<text:s/>της<text:s/>διαγράμμισης,<text:s/>της<text:s/>τήρησης<text:s/>των<text:s/>κανόνων<text:s/>εύρυθμης<text:s/>λειτουργίας<text:s/>της<text:s/>αγοράς<text:s/>και<text:s/>άλλων<text:s/>αντίστοιχων<text:s/>καθηκόντων.</text:span></text:p>
      <text:h text:style-name="P613" text:outline-level="6"><text:span text:style-name="T613_1">Άρθρο<text:s/>45</text:span></text:h>
      <text:h text:style-name="P614" text:outline-level="6"><text:span text:style-name="T614_1">Ίδρυση,<text:s/>μετακίνηση,<text:s/>επέκταση<text:s/>και<text:s/>κατάργηση<text:s/>αγορών<text:s/>χειροτεχνών<text:s/>-<text:s/>καλλιτεχνών</text:span></text:h>
      <text:p text:style-name="P615"><text:span text:style-name="T615_1">1.</text:span><text:span text:style-name="T615_2"><text:s/>Η<text:s/>ίδρυση,<text:s/>κατάργηση,<text:s/>μετακίνηση<text:s/>και<text:s/>επέκταση<text:s/>των<text:s/>αγορών<text:s/>χειροτεχνών<text:s/>-<text:s/>καλλιτεχνών<text:s/>γίνεται<text:s/>με<text:s/>απόφαση<text:s/>του<text:s/>φορέα<text:s/>λειτουργίας<text:s/>τους,<text:s/>μετά<text:s/>από<text:s/>την<text:s/>επιλογή<text:s/>του<text:s/>χώρου<text:s/>λειτουργίας<text:s/>τους<text:s/>σύμφωνα<text:s/>με<text:s/>όσα<text:s/>ορίζονται<text:s/>στο<text:s/>άρθρο<text:s/>25.<text:s/>Η<text:s/>απόφαση<text:s/>του<text:s/>πρώτου<text:s/>εδαφίου<text:s/>κοινοποιείται<text:s/>στην<text:s/>Περιφέρεια,<text:s/>στην<text:s/>οποία<text:s/>υπάγεται<text:s/>ο<text:s/>δήμος<text:s/>εντός<text:s/>των<text:s/>ορίων<text:s/>του<text:s/>οποίου<text:s/>λειτουργεί<text:s/>η<text:s/>αγορά<text:s/>χειροτεχνών<text:s/>-<text:s/>καλλιτεχνών.</text:span></text:p>
      <text:p text:style-name="P616"><text:span text:style-name="T616_1">2.</text:span><text:span text:style-name="T616_2"><text:s/>Η<text:s/>απόφαση<text:s/>ίδρυσης,<text:s/>μετακίνησης<text:s/>ή<text:s/>επέκτασης<text:s/>αγοράς<text:s/>χειροτεχνών<text:s/>-<text:s/>καλλιτεχνών<text:s/>συνοδεύεται<text:s/>από<text:s/>τον<text:s/>κανονισμό<text:s/>λειτουργίας<text:s/>της<text:s/>και<text:s/>το<text:s/>τοπογραφικό<text:s/>διάγραμμά<text:s/>της,<text:s/>που<text:s/>καταρτίζεται<text:s/>σύμφωνα<text:s/>με<text:s/>όσα<text:s/>προβλέ-<text:s/>πονται<text:s/>στις<text:s/>παρ.<text:s/>4<text:s/>και<text:s/>8<text:s/>του<text:s/>άρθρου<text:s/>25.</text:span></text:p>
      <text:p text:style-name="P617"><text:span text:style-name="T617_1">3.</text:span><text:span text:style-name="T617_2"><text:s/>Η<text:s/>απόφαση<text:s/>ίδρυσης<text:s/>ή<text:s/>επέκτασης<text:s/>αγοράς<text:s/>χειροτεχνών<text:s/>-<text:s/>καλλιτεχνών<text:s/>συνοδεύεται<text:s/>από<text:s/>προκήρυξη<text:s/>για<text:s/>την<text:s/>απόδοση<text:s/>θέσεων,<text:s/>που<text:s/>εκδίδει<text:s/>ο<text:s/>οικείος<text:s/>φορέας<text:s/>λειτουργίας.</text:span></text:p>
      <text:h text:style-name="P618" text:outline-level="6"><text:span text:style-name="T618_1">Άρθρο<text:s/>46</text:span></text:h>
      <text:h text:style-name="P619" text:outline-level="6"><text:span text:style-name="T619_1">Πωλητές<text:s/>που<text:s/>δραστηριοποιούνται<text:s/>σε<text:s/>αγορές<text:s/>χειροτεχνών<text:s/>-<text:s/>καλλιτεχνών<text:s/>-<text:s/>Διαδικασία<text:s/>απόδοσης<text:s/>θέσεων<text:s/>πωλητών<text:s/>σε<text:s/>αγορές<text:s/>χειροτεχνών<text:s/>-<text:s/>καλλιτεχνών</text:span></text:h>
      <text:p text:style-name="P620"><text:span text:style-name="T620_1">1.</text:span><text:span text:style-name="T620_2"><text:s/>Στις<text:s/>αγορές<text:s/>χειροτεχνών<text:s/>-<text:s/>καλλιτεχνών<text:s/>μπορούν<text:s/>να<text:s/>δραστηριοποιούνται<text:s/>ως<text:s/>πωλητές<text:s/>φυσικά<text:s/>πρόσωπα<text:s/>και<text:s/>Κοιν.Σ.ΕΠ.,<text:s/>που<text:s/>είναι<text:s/>οι<text:s/>κάτοχοι<text:s/>άδειας<text:s/>χειροτέχνη<text:s/>-<text:s/>καλλιτέχνη.<text:s/>Στις<text:s/>Κοιν.Σ.ΕΠ.<text:s/>μπορεί<text:s/>να<text:s/>χορηγείται,<text:s/>κατά<text:s/>μέγιστο,<text:s/>το<text:s/>δέκα<text:s/>τοις<text:s/>εκατό<text:s/>(10%)<text:s/>των<text:s/>συνολικών<text:s/>θέσεων<text:s/>μίας<text:s/>αγοράς<text:s/>χειροτεχνών<text:s/>-<text:s/>καλλιτεχνών.</text:span></text:p>
      <text:p text:style-name="P621"><text:span text:style-name="T621_1">2.</text:span><text:span text:style-name="T621_2"><text:s/>Κάθε<text:s/>πωλητής<text:s/>της<text:s/>παρ.<text:s/>1<text:s/>δεν<text:s/>μπορεί<text:s/>να<text:s/>κατέχει<text:s/>περισσότερες<text:s/>από<text:s/>μία<text:s/>(1)<text:s/>θέσεις<text:s/>σε<text:s/>κάθε<text:s/>αγορά<text:s/>χειροτεχνών<text:s/>-<text:s/>καλλιτεχνών.</text:span></text:p>
      <text:p text:style-name="P622"><text:span text:style-name="T622_1">3.</text:span><text:span text:style-name="T622_2"><text:s/>Οι<text:s/>άδειες<text:s/>χειροτεχνών<text:s/>-<text:s/>καλλιτεχνών<text:s/>και<text:s/>οι<text:s/>θέσεις<text:s/>δραστηριοποίησης<text:s/>σε<text:s/>αγορές<text:s/>χειροτεχνών<text:s/>-<text:s/>καλλιτεχνών<text:s/>χορηγούνται,<text:s/>κατόπιν<text:s/>έκδοσης<text:s/>σχετικής<text:s/>προκήρυξης,<text:s/>και<text:s/>έχουν<text:s/>διάρκεια<text:s/>ισχύος<text:s/>είτε<text:s/>για<text:s/>δύο<text:s/>(2)<text:s/>έτη<text:s/>είτε<text:s/>για<text:s/>τρεις<text:s/>(3)<text:s/>μήνες<text:s/>ανά<text:s/>έτος.</text:span></text:p>
      <text:p text:style-name="P623"><text:span text:style-name="T623_1">4.</text:span><text:span text:style-name="T623_2"><text:s/>Η<text:s/>επιλογή<text:s/>των<text:s/>υποψηφίων,<text:s/>στους<text:s/>οποίους<text:s/>χορηγείται<text:s/>άδεια<text:s/>και<text:s/>θέση<text:s/>πωλητή<text:s/>σε<text:s/>αγορές<text:s/>χειροτεχνών<text:s/>-<text:s/>καλλιτεχνών,<text:s/>γίνεται<text:s/>κατόπιν<text:s/>έκδοσης<text:s/>σχετικής<text:s/>προκήρυξης,<text:s/>και<text:s/>βάσει<text:s/>της<text:s/>μοριοδότησης<text:s/>της<text:s/>περ.<text:s/>γ’<text:s/>της<text:s/>παρ.<text:s/>1<text:s/>του<text:s/>άρθρου<text:s/>16.<text:s/>Σε<text:s/>περίπτωση<text:s/>ισοβαθμίας<text:s/>διενεργείται<text:s/>δημόσια<text:s/>κλήρωση<text:s/>για<text:s/>τη<text:s/>χορήγηση<text:s/>της<text:s/>άδειας<text:s/>και<text:s/>της<text:s/>θέσης<text:s/>λειτουργίας<text:s/>με<text:s/>μέριμνα<text:s/>της<text:s/>αρμόδιας<text:s/>αρχής.</text:span></text:p>
      <text:p text:style-name="P624"><text:span text:style-name="T624_1">5.</text:span><text:span text:style-name="T624_2"><text:s/>Για<text:s/>τη<text:s/>χορήγηση<text:s/>της<text:s/>άδειας<text:s/>και<text:s/>της<text:s/>θέσης<text:s/>δραστη-<text:s/>ριοποίησης<text:s/>υποβάλλονται<text:s/>στον<text:s/>φορέα<text:s/>λειτουργίας<text:s/>της<text:s/>αγοράς<text:s/>τα<text:s/>εξής<text:s/>δικαιολογητικά:</text:span></text:p>
      <text:p text:style-name="P625"><text:span text:style-name="T625_1">α)</text:span><text:span text:style-name="T625_2"><text:tab/></text:span><text:span text:style-name="T625_3">υπεύθυνη<text:s/>δήλωση,<text:s/>στην<text:s/>οποία<text:s/>ο<text:s/>ενδιαφερόμενος<text:s/>δηλώνει,<text:s/>ότι<text:s/>δεν<text:s/>κατέχει<text:s/>άλλης<text:s/>μορφής<text:s/>άδεια<text:s/>ή<text:s/>βεβαίωση<text:s/>δραστηριοποίησης<text:s/>στο<text:s/>υπαίθριο<text:s/>εμπόριο.<text:s/>Ο<text:s/>ενδιαφερόμενος<text:s/>δηλώνει<text:s/>επίσης<text:s/>τα<text:s/>είδη<text:s/>που<text:s/>κατασκευάζει,<text:s/>τα<text:s/>μηχανήματα,<text:s/>τα<text:s/>υλικά<text:s/>και<text:s/>τα<text:s/>εργαλεία<text:s/>που<text:s/>χρησιμοποιεί<text:s/>και<text:s/>ότι<text:s/>τα<text:s/>παραγόμενα<text:s/>έργα<text:s/>αφορούν<text:s/>αποκλειστικά<text:s/>σε<text:s/>ιδία<text:s/>δημιουργία,</text:span></text:p>
      <text:p text:style-name="P626"><text:span text:style-name="T626_1">β)</text:span><text:span text:style-name="T626_2"><text:tab/></text:span><text:span text:style-name="T626_3">βεβαίωση<text:s/>πιστοποίησης<text:s/>ιδίας<text:s/>δημιουργίας<text:s/>της<text:s/>περ.<text:s/>α’<text:s/>της<text:s/>παρ.<text:s/>1<text:s/>του<text:s/>άρθρου<text:s/>8<text:s/>για<text:s/>τους<text:s/>καλλιτέχνες,</text:span></text:p>
      <text:p text:style-name="P627"><text:span text:style-name="T627_1">γ)</text:span><text:span text:style-name="T627_2"><text:tab/></text:span><text:span text:style-name="T627_3">βεβαίωση<text:s/>χειροτεχνικής<text:s/>δεξιότητας<text:s/>της<text:s/>περ.<text:s/>β’<text:s/>της<text:s/>παρ.<text:s/>1<text:s/>του<text:s/>άρθρου<text:s/>8<text:s/>για<text:s/>τους<text:s/>χειροτέχνες,</text:span></text:p>
      <text:p text:style-name="P628"><text:span text:style-name="T628_1">δ)</text:span><text:span text:style-name="T628_2"><text:tab/></text:span><text:span text:style-name="T628_3">τα<text:s/>αναφερόμενα<text:s/>στην<text:s/>περ.<text:s/>γ’<text:s/>της<text:s/>παρ.<text:s/>1<text:s/>του<text:s/>άρθρου<text:s/>8,<text:s/>μόνο<text:s/>για<text:s/>τις<text:s/>Κοιν.Σ.ΕΠ.,</text:span></text:p>
      <text:p text:style-name="P629"><text:span text:style-name="T629_1">ε)</text:span><text:span text:style-name="T629_2"><text:tab/></text:span><text:span text:style-name="T629_3">έναρξη<text:s/>επιχειρηματικής<text:s/>δραστηριότητας<text:s/>με<text:s/>Κωδικό<text:s/>Αριθμό<text:s/>Δραστηριότητας<text:s/>(Κ.Α.Δ.)<text:s/>συναφούς<text:s/>με<text:s/>το<text:s/>αντικείμενο<text:s/>της<text:s/>δραστηριότητάς<text:s/>τους.<text:s/>Η<text:s/>υποχρέωση<text:s/>αυτή<text:s/>αφορά<text:s/>μόνο<text:s/>τις<text:s/>άδειες,<text:s/>που<text:s/>λαμβάνονται<text:s/>για<text:s/>διετή<text:s/>διάρκεια<text:s/>και<text:s/>τις<text:s/>περιπτώσεις<text:s/>που<text:s/>λαμβάνεται<text:s/>τρίμηνη<text:s/>άδεια<text:s/>για<text:s/>περισσότερες<text:s/>από<text:s/>μία<text:s/>(1)<text:s/>φορά<text:s/>ανά<text:s/>έτος.</text:span></text:p>
      <text:h text:style-name="P630" text:outline-level="6"><text:span text:style-name="T630_1">Άρθρο<text:s/>47</text:span></text:h>
      <text:h text:style-name="P631" text:outline-level="6"><text:span text:style-name="T631_1">Κανονισμός<text:s/>Λειτουργίας<text:s/>αγορών<text:s/>χειροτεχνών<text:s/>-<text:s/>καλλιτεχνών</text:span></text:h>
      <text:p text:style-name="P632"><text:span text:style-name="T632_1">Για<text:s/>την<text:s/>εύρυθμη<text:s/>λειτουργία<text:s/>κάθε<text:s/>αγοράς<text:s/>χειροτεχνών<text:s/>-<text:s/>καλλιτεχνών,<text:s/>ο<text:s/>αρμόδιος<text:s/>φορέας<text:s/>λειτουργίας<text:s/>εκδίδει<text:s/>«Κανονισμό<text:s/>Λειτουργίας<text:s/>αγοράς<text:s/>χειροτεχνών<text:s/>-<text:s/>καλλιτεχνών»,<text:s/>που<text:s/>αναρτάται<text:s/>στον<text:s/>διαδικτυακό<text:s/>τόπο<text:s/>του<text:s/>οικείου<text:s/>δήμου<text:s/>και<text:s/>της<text:s/>οικείας<text:s/>Περιφέρειας<text:s/>και<text:s/>καταχωρίζεται<text:s/>στο<text:s/>Ο.Π.Σ.Α.Α.,<text:s/>στον<text:s/>οποίο<text:s/>περιλαμβάνονται<text:s/>τουλάχιστον<text:s/>τα<text:s/>εξής:</text:span></text:p>
      <text:p text:style-name="P633"><text:span text:style-name="T633_1">α)</text:span><text:span text:style-name="T633_2"><text:tab/></text:span><text:span text:style-name="T633_3">η<text:s/>οριοθέτηση<text:s/>και<text:s/>η<text:s/>διαγράμμιση<text:s/>του<text:s/>χώρου<text:s/>της<text:s/>αγοράς<text:s/>χειροτεχνών<text:s/>-<text:s/>καλλιτεχνών,<text:s/>η<text:s/>διαγράμμιση,<text:s/>η<text:s/>αρίθμηση,<text:s/>η<text:s/>χωροθέτηση<text:s/>και<text:s/>η<text:s/>κατανομή<text:s/>των<text:s/>θέσεων,<text:s/>κατά<text:s/>κατηγορία<text:s/>πωλητών<text:s/>και<text:s/>πωλούμενων<text:s/>ειδών.<text:s/>Οι<text:s/>θέσεις<text:s/>και<text:s/>οι<text:s/>διάδρομοι<text:s/>μεταξύ<text:s/>των<text:s/>θέσεων<text:s/>των<text:s/>πωλη-<text:s/>τών<text:s/>πρέπει<text:s/>να<text:s/>είναι<text:s/>οριοθετημένες,<text:s/>κατά<text:s/>τρόπο,<text:s/>ώστε<text:s/>να<text:s/>μην<text:s/>παρεμποδίζονται<text:s/>οι<text:s/>είσοδοι<text:s/>κατοικιών<text:s/>και<text:s/>καταστημάτων,<text:s/>να<text:s/>μην<text:s/>κωλύεται<text:s/>η<text:s/>προσέλευση<text:s/>των<text:s/>καταναλωτών<text:s/>και<text:s/>γενικά<text:s/>να<text:s/>επιτυγχάνεται<text:s/>η<text:s/>ομαλή<text:s/>λειτουργία<text:s/>της<text:s/>αγοράς,</text:span></text:p>
      <text:p text:style-name="P634"><text:span text:style-name="T634_1">β)</text:span><text:span text:style-name="T634_2"><text:tab/></text:span><text:span text:style-name="T634_3">το<text:s/>μέγιστο<text:s/>επιτρεπτό<text:s/>μήκος<text:s/>της<text:s/>πρόσοψης<text:s/>των<text:s/>πάγκων<text:s/>ανά<text:s/>κατηγορία<text:s/>πωλητών<text:s/>και<text:s/>πωλούμενων<text:s/>ειδών,</text:span></text:p>
      <text:p text:style-name="P635"><text:span text:style-name="T635_1">γ)</text:span><text:span text:style-name="T635_2"><text:tab/></text:span><text:span text:style-name="T635_3">οι<text:s/>ημέρες<text:s/>και<text:s/>το<text:s/>ωράριο<text:s/>λειτουργίας<text:s/>της<text:s/>αγοράς,<text:s/>που<text:s/>καθορίζεται<text:s/>με<text:s/>απόφαση<text:s/>του<text:s/>φορέα<text:s/>λειτουργίας,</text:span></text:p>
      <text:p text:style-name="P636"><text:span text:style-name="T636_1">δ)</text:span><text:span text:style-name="T636_2"><text:tab/></text:span><text:span text:style-name="T636_3">η<text:s/>επισήμανση<text:s/>της<text:s/>υποχρέωσης<text:s/>των<text:s/>πωλητών<text:s/>να<text:s/>μεριμνούν<text:s/>για<text:s/>την<text:s/>καθαριότητα<text:s/>του<text:s/>χώρου<text:s/>που<text:s/>χρησιμοποιούν<text:s/>και<text:s/>να<text:s/>διευκολύνουν<text:s/>την<text:s/>υπηρεσία<text:s/>καθαριότητας<text:s/>του<text:s/>δήμου<text:s/>στο<text:s/>έργο<text:s/>της.<text:s/>Η<text:s/>μέριμνα<text:s/>για<text:s/>την<text:s/>καθαριότητα<text:s/>του<text:s/>χώρου<text:s/>περιλαμβάνει<text:s/>την<text:s/>άμεση<text:s/>και<text:s/>συνεχή<text:s/>συλλογή<text:s/>των<text:s/>απορριμμάτων,</text:span></text:p>
      <text:p text:style-name="P637"><text:span text:style-name="T637_1">ε)</text:span><text:span text:style-name="T637_2"><text:tab/></text:span><text:span text:style-name="T637_3">το<text:s/>καταβαλλόμενο<text:s/>τέλος<text:s/>για<text:s/>κάθε<text:s/>θέση<text:s/>που<text:s/>ορίζεται<text:s/>από<text:s/>τον<text:s/>φορέα<text:s/>λειτουργίας<text:s/>και</text:span></text:p>
      <text:p text:style-name="P638"><text:span text:style-name="T638_1">στ)</text:span><text:span text:style-name="T638_2"><text:tab/></text:span><text:span text:style-name="T638_3">τις<text:s/>κυρώσεις<text:s/>που<text:s/>επιβάλλονται<text:s/>από<text:s/>τους<text:s/>φορείς<text:s/>λειτουργίας,<text:s/>σε<text:s/>περιπτώσεις<text:s/>παράβασης<text:s/>του<text:s/>Κανονισμού<text:s/>Λειτουργίας<text:s/>της<text:s/>αγοράς<text:s/>χειροτεχνών<text:s/>-<text:s/>καλλιτεχνών.<text:s/>Οι<text:s/>διοικητικές<text:s/>κυρώσεις<text:s/>του<text:s/>άρθρου<text:s/>62<text:s/>δεν<text:s/>είναι<text:s/>αντικείμενο<text:s/>του<text:s/>Κανονισμού<text:s/>Λειτουργίας.</text:span></text:p>
      <text:p text:style-name="P639"><text:span text:style-name="T639_1">ΥΠΟΚΕΦΑΛΑΙΟ<text:s/>Ε’</text:span></text:p>
      <text:p text:style-name="P640"><text:span text:style-name="T640_1">ΑΓΟΡΕΣ<text:s/>ΠΑΡΑΣΚΕΥΗΣ<text:s/>ΚΑΙ<text:s/>ΠΩΛΗΣΗΣ<text:s/>ΕΤΟΙΜΟΥ<text:s/>ΦΑΓΗΤΟΥ<text:s/>ΚΑΙ<text:s/>ΠΟΤΩΝ<text:s/>ΕΠΙ<text:s/>ΤΟΥ<text:s/>ΔΡΟΜΟΥ</text:span></text:p>
      <text:h text:style-name="P641" text:outline-level="6"><text:span text:style-name="T641_1">Άρθρο<text:s/>48</text:span></text:h>
      <text:h text:style-name="P642" text:outline-level="6"><text:span text:style-name="T642_1">Αγορές<text:s/>παρασκευής<text:s/>και<text:s/>πώλησης<text:s/>έτοιμου<text:s/>φαγητού<text:s/>και<text:s/>ποτών<text:s/>επί<text:s/>του<text:s/>δρόμου</text:span></text:h>
      <text:p text:style-name="P643"><text:span text:style-name="T643_1">1.</text:span><text:span text:style-name="T643_2"><text:s/>Αρμόδια<text:s/>αρχή<text:s/>για<text:s/>τις<text:s/>αγορές<text:s/>παρασκευής<text:s/>και<text:s/>πώλησης<text:s/>έτοιμου<text:s/>φαγητού<text:s/>και<text:s/>ποτών<text:s/>επί<text:s/>του<text:s/>δρόμου<text:s/>είναι<text:s/>ο<text:s/>δήμος<text:s/>εντός<text:s/>των<text:s/>ορίων<text:s/>του<text:s/>οποίου<text:s/>λειτουργούν.</text:span></text:p>
      <text:p text:style-name="P644"><text:span text:style-name="T644_1">2.</text:span><text:span text:style-name="T644_2"><text:s/>Στις<text:s/>αγορές<text:s/>παρασκευής<text:s/>και<text:s/>πώλησης<text:s/>έτοιμου<text:s/>φαγητού<text:s/>και<text:s/>ποτών<text:s/>επί<text:s/>του<text:s/>δρόμου<text:s/>δραστηριοποιούνται<text:s/>ως<text:s/>πωλητές,<text:s/>φυσικά<text:s/>και<text:s/>νομικά<text:s/>πρόσωπα,<text:s/>που:</text:span></text:p>
      <text:p text:style-name="P645"><text:span text:style-name="T645_1">α)</text:span><text:span text:style-name="T645_2"><text:tab/></text:span><text:span text:style-name="T645_3">είναι<text:s/>επιχειρήσεις<text:s/>παρασκευής<text:s/>ή<text:s/>προσφοράς<text:s/>τροφίμων<text:s/>και<text:s/>ποτών<text:s/>σε<text:s/>κινητούς<text:s/>ή<text:s/>προσωρινούς<text:s/>χώρους<text:s/>και<text:s/>β)<text:s/>λειτουργούν<text:s/>κινητές<text:s/>καντίνες,<text:s/>εξαιρουμένων<text:s/>των<text:s/>φορητών<text:s/>εγκαταστάσεων<text:s/>έψησης.</text:span></text:p>
      <text:p text:style-name="P646"><text:span text:style-name="T646_1">2.</text:span><text:span text:style-name="T646_2"><text:s/>Για<text:s/>την<text:s/>παρασκευή<text:s/>και<text:s/>πώληση<text:s/>έτοιμου<text:s/>φαγητού<text:s/>και<text:s/>ποτών<text:s/>επί<text:s/>του<text:s/>δρόμου,<text:s/>κατά<text:s/>τα<text:s/>οριζόμενα<text:s/>στο<text:s/>παρόν,<text:s/>τηρούνται<text:s/>οι<text:s/>όροι<text:s/>υγιεινής<text:s/>και<text:s/>ασφάλειας<text:s/>για<text:s/>τη<text:s/>διάθεση<text:s/>προϊόντων<text:s/>τροφίμων,<text:s/>σύμφωνα<text:s/>με<text:s/>τις<text:s/>ισχύουσες<text:s/>διατάξεις<text:s/>περί<text:s/>υγιεινής<text:s/>τροφίμων<text:s/>για<text:s/>κάθε<text:s/>περίπτωση<text:s/>προϊόντος,<text:s/>καθώς<text:s/>και<text:s/>την<text:s/>απόφαση<text:s/>της<text:s/>παρ.<text:s/>1<text:s/>του<text:s/>άρθρου<text:s/>67.</text:span></text:p>
      <text:p text:style-name="P647"><text:span text:style-name="T647_1">3.</text:span><text:span text:style-name="T647_2"><text:s/>Στην<text:s/>απόφαση<text:s/>ίδρυσης<text:s/>της<text:s/>αγοράς<text:s/>παρασκευής<text:s/>και<text:s/>πώλησης<text:s/>έτοιμου<text:s/>φαγητού<text:s/>και<text:s/>ποτών<text:s/>επί<text:s/>του<text:s/>δρόμου<text:s/>(street<text:s/>food<text:s/>market)<text:s/>ορίζονται<text:s/>απαραιτήτως<text:s/>ο<text:s/>χώρος<text:s/>διενέργειας<text:s/>της<text:s/>αγοράς,<text:s/>ο<text:s/>αριθμός<text:s/>και<text:s/>η<text:s/>διάταξη<text:s/>στον<text:s/>χώρο<text:s/>των<text:s/>παραχωρούμενων<text:s/>θέσεων<text:s/>δραστηριοποίησης,<text:s/>η<text:s/>χρονική<text:s/>διάρκεια<text:s/>της<text:s/>αγοράς,<text:s/>το<text:s/>ωράριο<text:s/>λειτουργίας,<text:s/>τα<text:s/>πωλούμενα<text:s/>είδη,<text:s/>η<text:s/>υποχρέωση<text:s/>τήρησης<text:s/>ομοιόμορφης<text:s/>εξωτερικής<text:s/>διαμόρφωσης<text:s/>των<text:s/>καντινών,<text:s/>με<text:s/>αναλυτική<text:s/>περιγραφή<text:s/>αυτής,<text:s/>και<text:s/>η<text:s/>υποχρέωση<text:s/>διάθεσης<text:s/>προϊόντων<text:s/>σε<text:s/>ευπαθείς<text:s/>ή<text:s/>ευάλωτες<text:s/>ομάδες.<text:s/>Επιπρόσθετα<text:s/>ορίζονται,<text:s/>κατόπιν<text:s/>διενέργειας<text:s/>σχετικής<text:s/>χωροταξικής<text:s/>μελέτης,<text:s/>οι<text:s/>ελάχιστες<text:s/>αποστάσεις<text:s/>του<text:s/>χώρου<text:s/>παρασκευής<text:s/>και<text:s/>πώλησης<text:s/>έτοιμου<text:s/>φαγητού<text:s/>και<text:s/>ποτών<text:s/>παρασκευής<text:s/>από<text:s/>εισόδους<text:s/>σχολείων,<text:s/>ξενοδοχειακών<text:s/>μονάδων,<text:s/>νοσοκομείων,<text:s/>σταθμών<text:s/>για<text:s/>την<text:s/>εξυπηρέτηση<text:s/>επιβατών<text:s/>του<text:s/>αστικού,<text:s/>του<text:s/>προαστιακού<text:s/>σιδηρόδρομου<text:s/>και<text:s/>των<text:s/>υπεραστικών<text:s/>λεωφορείων,<text:s/>των<text:s/>οργανωμένων<text:s/>και<text:s/>επισκέψιμων<text:s/>αρχαιολογικών<text:s/>χώρων,<text:s/>μουσείων,<text:s/>μνημείων,<text:s/>εκκλησιών<text:s/>και<text:s/>κατοικιών.</text:span></text:p>
      <text:p text:style-name="P648"><text:span text:style-name="T648_1">4.</text:span><text:span text:style-name="T648_2"><text:s/>Σε<text:s/>κάθε<text:s/>περίπτωση,<text:s/>η<text:s/>απόσταση<text:s/>του<text:s/>χώρου<text:s/>παρασκευής<text:s/>και<text:s/>πώλησης<text:s/>έτοιμου<text:s/>φαγητού<text:s/>από<text:s/>τα<text:s/>άκρα<text:s/>των<text:s/>λαϊκών<text:s/>αγορών<text:s/>δεν<text:s/>επιτρέπεται<text:s/>να<text:s/>είναι<text:s/>μικρότερη<text:s/>των<text:s/>διακοσίων<text:s/>(200)<text:s/>μέτρων,<text:s/>στους<text:s/>δήμους<text:s/>της<text:s/>Περιφέρειας<text:s/>Αττικής<text:s/>και<text:s/>σε<text:s/>δήμους<text:s/>με<text:s/>πληθυσμό<text:s/>άνω<text:s/>των<text:s/>πενήντα<text:s/>χιλιάδων<text:s/>(50.000)<text:s/>κατοίκων.<text:s/>Σε<text:s/>κάθε<text:s/>άλλη<text:s/>περίπτωση,<text:s/>η<text:s/>απόσταση<text:s/>δεν<text:s/>επιτρέπεται<text:s/>να<text:s/>είναι<text:s/>μικρότερη<text:s/>των<text:s/>εκατό<text:s/>(100)<text:s/>μέτρων.</text:span></text:p>
      <text:p text:style-name="P649"><text:span text:style-name="T649_1">5.</text:span><text:span text:style-name="T649_2"><text:s/>Η<text:s/>χορήγηση<text:s/>της<text:s/>άδειας<text:s/>δραστηριοποίησης<text:s/>στις<text:s/>αγορές<text:s/>παρασκευής<text:s/>και<text:s/>πώλησης<text:s/>έτοιμου<text:s/>φαγητού<text:s/>και<text:s/>ποτών<text:s/>επί<text:s/>του<text:s/>δρόμου<text:s/>(street<text:s/>food<text:s/>markets),<text:s/>η<text:s/>παραχώρηση<text:s/>των<text:s/>θέσεων<text:s/>δραστηριοποίησης<text:s/>και<text:s/>η<text:s/>χορήγηση<text:s/>της<text:s/>άδειας<text:s/>γίνονται<text:s/>κατόπιν<text:s/>έκδοσης<text:s/>προκήρυξης<text:s/>από<text:s/>την<text:s/>αρμόδια<text:s/>αρχή<text:s/>για<text:s/>τη<text:s/>διενέργεια<text:s/>διαγωνισμού<text:s/>με<text:s/>κριτήριο<text:s/>την<text:s/>υψηλότερη<text:s/>οικονομική<text:s/>προσφορά.</text:span></text:p>
      <text:p text:style-name="P650"><text:span text:style-name="T650_1">6.</text:span><text:span text:style-name="T650_2"><text:s/>Τα<text:s/>ελάχιστα<text:s/>στοιχεία<text:s/>που<text:s/>περιλαμβάνονται<text:s/>στην<text:s/>προκήρυξη<text:s/>της<text:s/>παρ.<text:s/>5<text:s/>είναι<text:s/>τα<text:s/>εξής:</text:span></text:p>
      <text:p text:style-name="P651"><text:span text:style-name="T651_1">α)</text:span><text:span text:style-name="T651_2"><text:tab/></text:span><text:span text:style-name="T651_3">τα<text:s/>όρια<text:s/>των<text:s/>διαστάσεων<text:s/>του<text:s/>χώρου<text:s/>δραστηριοποί-<text:s/>ησης<text:s/>των<text:s/>συμμετεχόντων<text:s/>πωλητών,</text:span></text:p>
      <text:p text:style-name="P652"><text:span text:style-name="T652_1">β)</text:span><text:span text:style-name="T652_2"><text:tab/></text:span><text:span text:style-name="T652_3">ο<text:s/>συγκεκριμένος<text:s/>χώρος<text:s/>κάθε<text:s/>θέσης<text:s/>δραστηριο-<text:s/>ποίησης,</text:span></text:p>
      <text:p text:style-name="P653"><text:span text:style-name="T653_1">γ)</text:span><text:span text:style-name="T653_2"><text:tab/></text:span><text:span text:style-name="T653_3">τα<text:s/>είδη<text:s/>που<text:s/>επιτρέπεται<text:s/>να<text:s/>πωλούνται,</text:span></text:p>
      <text:p text:style-name="P654"><text:span text:style-name="T654_1">δ)</text:span><text:span text:style-name="T654_2"><text:tab/></text:span><text:span text:style-name="T654_3">η<text:s/>χρονική<text:s/>διάρκεια<text:s/>παραχώρησης<text:s/>της<text:s/>θέσης<text:s/>δρα-<text:s/>στηριοποίησης,</text:span></text:p>
      <text:p text:style-name="P655"><text:span text:style-name="T655_1">ε)</text:span><text:span text:style-name="T655_2"><text:tab/></text:span><text:span text:style-name="T655_3">η<text:s/>υποχρέωση<text:s/>των<text:s/>υποψηφίων<text:s/>να<text:s/>προσκομίσουν<text:s/>τα<text:s/>ακόλουθα:</text:span></text:p>
      <text:p text:style-name="P656"><text:span text:style-name="T656_1">εα)</text:span><text:span text:style-name="T656_2"><text:tab/></text:span><text:span text:style-name="T656_3">έναρξη<text:s/>δραστηριοτήτων<text:s/>από<text:s/>τη<text:s/>φορολογική<text:s/>αρχή<text:s/>και<text:s/>δήλωση<text:s/>έναρξης<text:s/>χρήσης<text:s/>Φορολογικού<text:s/>Ηλεκτρονικού<text:s/>Μηχανισμού<text:s/>(Φ.Η.Μ.)<text:s/>με<text:s/>δυνατότητα<text:s/>διασύνδεσης<text:s/>στο<text:s/>πληροφοριακό<text:s/>σύστημα<text:s/>Φ.Η.Μ.<text:s/>της<text:s/>Ανεξάρτητης<text:s/>Αρχής<text:s/>Δημοσίων<text:s/>Εσόδων<text:s/>(Α.Α.Δ.Ε.).<text:s/>Η<text:s/>δραστηριοποίηση<text:s/>θα<text:s/>αφορά<text:s/>στους<text:s/>Κ.Α.Δ.:<text:s/>56.10.19.01<text:s/>(κινητές<text:s/>καντίνες)<text:s/>και<text:s/>56.10.19.09<text:s/>(επιχειρήσεις<text:s/>παρασκευής<text:s/>ή<text:s/>και<text:s/>προσφοράς<text:s/>τροφίμων<text:s/>και<text:s/>ποτών<text:s/>σε<text:s/>κινητούς<text:s/>ή<text:s/>προσωρινούς<text:s/>χώρους),</text:span></text:p>
      <text:p text:style-name="P657"><text:span text:style-name="T657_1">εβ)</text:span><text:span text:style-name="T657_2"><text:tab/></text:span><text:span text:style-name="T657_3">πιστοποιητικό<text:s/>υγείας<text:s/>της<text:s/>υπό<text:s/>στοιχεία<text:s/>Υ1γ/Γ.Π/<text:s/>οικ<text:s/>35797/11.04.2012<text:s/>απόφασης<text:s/>του<text:s/>Υπουργού<text:s/>Υγείας<text:s/>και<text:s/>Κοινωνικής<text:s/>Αλληλεγγύης<text:s/>(Β’<text:s/>1199).<text:s/>Στην<text:s/>περίπτωση<text:s/>νομικού<text:s/>προσώπου,<text:s/>αφορά<text:s/>στον<text:s/>δηλωθέντα<text:s/>πωλητή,</text:span></text:p>
      <text:p text:style-name="P658"><text:span text:style-name="T658_1">εγ)</text:span><text:span text:style-name="T658_2"><text:tab/></text:span><text:span text:style-name="T658_3">δήλωση<text:s/>αποδοχής<text:s/>των<text:s/>όρων<text:s/>και<text:s/>προϋποθέσεων<text:s/>που<text:s/>αναφέρονται<text:s/>στην<text:s/>απόφαση<text:s/>ίδρυσης<text:s/>και<text:s/>τον<text:s/>κανονισμό<text:s/>λειτουργίας<text:s/>της<text:s/>αγοράς<text:s/>παρασκευής<text:s/>και<text:s/>πώλησης<text:s/>έτοιμου<text:s/>φαγητού<text:s/>και<text:s/>ποτών,</text:span></text:p>
      <text:p text:style-name="P659"><text:span text:style-name="T659_1">εδ)</text:span><text:span text:style-name="T659_2"><text:tab/></text:span><text:span text:style-name="T659_3">δικαιολογητικά<text:s/>-<text:s/>πιστοποιητικά<text:s/>προστατευόμενων<text:s/>ονομασιών<text:s/>τροφίμων<text:s/>που<text:s/>πρόκειται<text:s/>να<text:s/>πωλήσει,</text:span></text:p>
      <text:p text:style-name="P660"><text:span text:style-name="T660_1">εε)</text:span><text:span text:style-name="T660_2"><text:tab/></text:span><text:span text:style-name="T660_3">για<text:s/>τα<text:s/>νομικά<text:s/>πρόσωπα,<text:s/>επιπλέον<text:s/>των<text:s/>ανωτέρω,<text:s/>απαιτούνται<text:s/>η<text:s/>υποβολή<text:s/>κωδικοποιημένου<text:s/>ισχύοντος<text:s/>καταστατικού<text:s/>με<text:s/>την<text:s/>τελευταία<text:s/>εκπροσώπηση<text:s/>και<text:s/>του<text:s/>αριθμού<text:s/>Γ.Ε.ΜΗ.<text:s/>του<text:s/>νομικού<text:s/>προσώπου,<text:s/>εφόσον<text:s/>το<text:s/>νομικό<text:s/>πρόσωπο<text:s/>είναι<text:s/>υπόχρεο<text:s/>εγγραφής<text:s/>στο<text:s/>Γ.Ε.ΜΗ.</text:span></text:p>
      <text:p text:style-name="P661"><text:span text:style-name="T661_1">7.</text:span><text:span text:style-name="T661_2"><text:s/>Η<text:s/>διάρκεια<text:s/>χορήγησης<text:s/>άδειας<text:s/>και<text:s/>διατήρησης<text:s/>της<text:s/>παραχωρούμενης<text:s/>θέσης<text:s/>μπορεί<text:s/>να<text:s/>κυμαίνεται<text:s/>από<text:s/>έναν<text:s/>(1)<text:s/>μήνα<text:s/>έως<text:s/>τρία<text:s/>(3)<text:s/>έτη,<text:s/>με<text:s/>δικαίωμα<text:s/>ανανέωσης.<text:s/>Ο<text:s/>κάτοχος<text:s/>ανανεώνει<text:s/>τη<text:s/>θέση<text:s/>δραστηριοποίησης<text:s/>που<text:s/>κατέχει<text:s/>για<text:s/>ίδιο<text:s/>χρονικό<text:s/>διάστημα,<text:s/>εφόσον<text:s/>αποδέχεται<text:s/>το<text:s/>οικονομικό<text:s/>τίμημα<text:s/>που<text:s/>του<text:s/>προτείνει<text:s/>ο<text:s/>δήμος.<text:s/>Σε<text:s/>διαφορετική<text:s/>περίπτωση,<text:s/>η<text:s/>θέση<text:s/>προκηρύσσεται<text:s/>εκ<text:s/>νέου<text:s/>με<text:s/>τιμή<text:s/>εκκίνησης<text:s/>του<text:s/>πλειοδοτικού<text:s/>διαγωνισμού<text:s/>το<text:s/>ανωτέρω<text:s/>προσφερθέν<text:s/>τίμημα.</text:span></text:p>
      <text:p text:style-name="P662"><text:span text:style-name="T662_1">8.</text:span><text:span text:style-name="T662_2"><text:s/>Δικαίωμα<text:s/>συμμετοχής<text:s/>στον<text:s/>διαγωνισμό<text:s/>της<text:s/>προκήρυξης<text:s/>που<text:s/>εκδίδεται<text:s/>έχουν<text:s/>τα<text:s/>πρόσωπα<text:s/>της<text:s/>παρ.<text:s/>2.</text:span></text:p>
      <text:p text:style-name="P663"><text:span text:style-name="T663_1">9.</text:span><text:span text:style-name="T663_2"><text:s/>Η<text:s/>άδεια<text:s/>δραστηριοποίησης<text:s/>στην<text:s/>εν<text:s/>λόγω<text:s/>αγορά<text:s/>φέρει<text:s/>τον<text:s/>τίτλο<text:s/>«ΑΔΕΙΑ<text:s/>ΧΟΡΗΓΗΣΗΣ<text:s/>ΘΕΣΗΣ<text:s/>ΔΡΑΣΤΗΡΙΟ-<text:s/>ΠΟΙΗΣΗΣ<text:s/>ΣΕ<text:s/>ΥΠΑΙΘΡΙΑ<text:s/>ΑΓΟΡΑ<text:s/>ΠΑΡΑΣΚΕΥΗΣ<text:s/>ΚΑΙ<text:s/>ΠΩΛΗΣΗΣ<text:s/>ΕΤΟΙΜΟΥ<text:s/>ΦΑΓΗΤΟΥ<text:s/>ΚΑΙ<text:s/>ΠΟΤΟΥ»<text:s/>και<text:s/>περιλαμβάνει<text:s/>τα<text:s/>εξής<text:s/>στοιχεία:</text:span></text:p>
      <text:p text:style-name="P664"><text:span text:style-name="T664_1">α)</text:span><text:span text:style-name="T664_2"><text:tab/></text:span><text:span text:style-name="T664_3">Την<text:s/>αρχή<text:s/>που<text:s/>κάθε<text:s/>φορά<text:s/>τη<text:s/>χορηγεί,<text:s/>τη<text:s/>θέση<text:s/>δρα-<text:s/>στηριοποίησης,<text:s/>τις<text:s/>αντίστοιχες<text:s/>ημερομηνίες<text:s/>και<text:s/>τον<text:s/>αριθμό<text:s/>κυκλοφορίας<text:s/>του<text:s/>οχήματος<text:s/>που<text:s/>χρησιμοποιεί<text:s/>ο<text:s/>κάτοχός<text:s/>της.</text:span></text:p>
      <text:p text:style-name="P665"><text:span text:style-name="T665_1">β)</text:span><text:span text:style-name="T665_2"><text:tab/></text:span><text:span text:style-name="T665_3">Τα<text:s/>στοιχεία<text:s/>της<text:s/>ταυτότητας<text:s/>ή<text:s/>της<text:s/>άδειας<text:s/>διαμονής,<text:s/>τον<text:s/>Α.Φ.Μ.,<text:s/>τη<text:s/>διεύθυνση<text:s/>κατοικίας<text:s/>του<text:s/>πωλητή.</text:span></text:p>
      <text:p text:style-name="P666"><text:span text:style-name="T666_1">γ)</text:span><text:span text:style-name="T666_2"><text:tab/></text:span><text:span text:style-name="T666_3">Τον<text:s/>Α.Φ.Μ.<text:s/>και<text:s/>την<text:s/>αρμόδια<text:s/>Δημόσια<text:s/>Οικονομική<text:s/>Υπηρεσία<text:s/>(Δ.Ο.Υ.),<text:s/>στην<text:s/>οποία<text:s/>υπάγεται<text:s/>ο<text:s/>πωλητής,<text:s/>τον<text:s/>ασφαλιστικό<text:s/>του<text:s/>φορέα<text:s/>και<text:s/>τον<text:s/>αριθμό<text:s/>Α.Μ.Κ.Α.,<text:s/>καθώς<text:s/>και<text:s/>τον<text:s/>αριθμό<text:s/>της<text:s/>ταμειακής<text:s/>μηχανής.<text:s/>Για<text:s/>την<text:s/>αναγραφή<text:s/>των<text:s/>στοιχείων<text:s/>αυτών,<text:s/>απαιτείται<text:s/>έναρξη<text:s/>δραστηριότητας<text:s/>από<text:s/>το<text:s/>πληροφοριακό<text:s/>σύστημα<text:s/>της<text:s/>Α.Α.Δ.Ε.<text:s/>(TAXIS).</text:span></text:p>
      <text:p text:style-name="P667"><text:span text:style-name="T667_1">δ)</text:span><text:span text:style-name="T667_2"><text:tab/></text:span><text:span text:style-name="T667_3">Στις<text:s/>περιπτώσεις<text:s/>πρόσληψης<text:s/>υπαλλήλου,<text:s/>τα<text:s/>στοιχεία<text:s/>των<text:s/>υπαλλήλων<text:s/>(αριθμός<text:s/>ταυτότητας<text:s/>ή<text:s/>άδειας<text:s/>διαμονής,<text:s/>Α.Φ.Μ.,<text:s/>διεύθυνση<text:s/>κατοικίας).</text:span></text:p>
      <text:p text:style-name="P668"><text:span text:style-name="T668_1">ε)</text:span><text:span text:style-name="T668_2"><text:tab/></text:span><text:span text:style-name="T668_3">Τον<text:s/>Κωδικό<text:s/>Αριθμό<text:s/>Δραστηριότητας<text:s/>(Κ.Α.Δ.).</text:span></text:p>
      <text:p text:style-name="P669"><text:span text:style-name="T669_1">10.</text:span><text:span text:style-name="T669_2"><text:s/>Οι<text:s/>κάτοχοι<text:s/>άδειας<text:s/>επαγγελματία<text:s/>πωλητή<text:s/>στάσιμου<text:s/>εμπορίου<text:s/>με<text:s/>αντικείμενο<text:s/>καντίνα,<text:s/>εφόσον<text:s/>το<text:s/>επιθυμούν,<text:s/>μετέχουν<text:s/>στις<text:s/>υπαίθριες<text:s/>αγορές<text:s/>του<text:s/>παρόντος<text:s/>χωρίς<text:s/>προηγούμενη<text:s/>συμμετοχή<text:s/>στη<text:s/>διαδικασία<text:s/>της<text:s/>παρ.<text:s/>7,<text:s/>εντός<text:s/>του<text:s/>δήμου<text:s/>που<text:s/>δραστηριοποιούνται,<text:s/>σε<text:s/>ποσοστό<text:s/>μέχρι<text:s/>δέκα<text:s/>τοις<text:s/>εκατό<text:s/>(10%)<text:s/>των<text:s/>θέσεων<text:s/>της<text:s/>αγοράς.<text:s/>Αν<text:s/>ο<text:s/>αριθμός<text:s/>των<text:s/>ενδιαφερόμενων<text:s/>κατόχων<text:s/>άδειας<text:s/>στάσιμου<text:s/>εμπορίου<text:s/>υπερβαίνει<text:s/>τον<text:s/>διαθέσιμο<text:s/>αριθμό<text:s/>θέσεων<text:s/>στην<text:s/>αγορά,<text:s/>οι<text:s/>θέσεις<text:s/>αποδίδονται<text:s/>με<text:s/>διενέργεια<text:s/>δημόσιας<text:s/>κλήρωσης<text:s/>με<text:s/>μέριμνα<text:s/>της<text:s/>αρμόδιας<text:s/>αρχής.</text:span></text:p>
      <text:p text:style-name="P670"><text:span text:style-name="T670_1">11.</text:span><text:span text:style-name="T670_2"><text:s/>Σε<text:s/>περίπτωση<text:s/>παραβίασης<text:s/>των<text:s/>όρων<text:s/>της<text:s/>απόφασης<text:s/>ίδρυσης<text:s/>και<text:s/>του<text:s/>κανονισμού<text:s/>λειτουργίας,<text:s/>ανακαλείται<text:s/>με<text:s/>απόφαση<text:s/>του<text:s/>οικείου<text:s/>δήμου<text:s/>η<text:s/>άδεια<text:s/>του<text:s/>πωλητή<text:s/>στον<text:s/>συγκεκριμένο<text:s/>χώρο<text:s/>παρασκευής<text:s/>και<text:s/>πώλησης<text:s/>έτοιμου<text:s/>φαγητού<text:s/>και<text:s/>ποτών.</text:span></text:p>
      <text:h text:style-name="P671" text:outline-level="2"><text:span text:style-name="T671_1">ΚΕΦΑΛΑΙΟ<text:s/>Δ’</text:span></text:h>
      <text:h text:style-name="P672" text:outline-level="2"><text:span text:style-name="T672_1">ΣΤΑΣΙΜΟ<text:s/>ΕΜΠΟΡΙΟ</text:span></text:h>
      <text:h text:style-name="P673" text:outline-level="6"><text:span text:style-name="T673_1">Άρθρο<text:s/>49</text:span></text:h>
      <text:h text:style-name="P674" text:outline-level="6"><text:span text:style-name="T674_1">Αρμόδιες<text:s/>αρχές</text:span></text:h>
      <text:p text:style-name="P675"><text:span text:style-name="T675_1">1.</text:span><text:span text:style-name="T675_2"><text:s/>Αρμόδια<text:s/>αρχή<text:s/>για<text:s/>το<text:s/>στάσιμο<text:s/>εμπόριο<text:s/>είναι<text:s/>ο<text:s/>δήμος,<text:s/>εντός<text:s/>των<text:s/>ορίων<text:s/>του<text:s/>οποίου<text:s/>χορηγείται<text:s/>η<text:s/>θέση<text:s/>δραστη-<text:s/>ριοποίησης<text:s/>στο<text:s/>στάσιμο<text:s/>εμπόριο.</text:span></text:p>
      <text:p text:style-name="P676"><text:span text:style-name="T676_1">2.</text:span><text:span text:style-name="T676_2"><text:s/>Η<text:s/>αρμόδια<text:s/>αρχή<text:s/>της<text:s/>παρ.<text:s/>1<text:s/>έχει<text:s/>τις<text:s/>ακόλουθες<text:s/>αρμοδιότητες:</text:span></text:p>
      <text:p text:style-name="P677"><text:span text:style-name="T677_1">α)</text:span><text:span text:style-name="T677_2"><text:tab/></text:span><text:span text:style-name="T677_3">Τον<text:s/>καθορισμό<text:s/>του<text:s/>ύψους<text:s/>του<text:s/>τέλους<text:s/>κατάληψης<text:s/>κοινόχρηστου<text:s/>χώρου<text:s/>για<text:s/>δραστηριοποίηση<text:s/>στο<text:s/>στάσιμο<text:s/>εμπόριο,<text:s/>εντός<text:s/>των<text:s/>ορίων<text:s/>του<text:s/>οικείου<text:s/>δήμου,<text:s/>του<text:s/>τρόπου<text:s/>πληρωμής<text:s/>του,<text:s/>καθώς<text:s/>και<text:s/>κάθε<text:s/>άλλου<text:s/>σχετικού<text:s/>ζητήματος.</text:span></text:p>
      <text:p text:style-name="P678"><text:span text:style-name="T678_1">β)</text:span><text:span text:style-name="T678_2"><text:tab/></text:span><text:span text:style-name="T678_3">Την<text:s/>έκδοση<text:s/>προκήρυξης<text:s/>για<text:s/>τη<text:s/>χορήγηση<text:s/>αδειών<text:s/>και<text:s/>θέσεων<text:s/>για<text:s/>δραστηριοποίηση<text:s/>στο<text:s/>στάσιμο<text:s/>εμπόριο<text:s/>και<text:s/>τη<text:s/>διενέργεια<text:s/>της<text:s/>σχετικής<text:s/>διαδικασίας.</text:span></text:p>
      <text:p text:style-name="P679"><text:span text:style-name="T679_1">γ)</text:span><text:span text:style-name="T679_2"><text:tab/></text:span><text:span text:style-name="T679_3">Την<text:s/>έκδοση,<text:s/>τη<text:s/>χορήγηση<text:s/>και<text:s/>την<text:s/>ανανέωση<text:s/>των<text:s/>αδειών<text:s/>και<text:s/>των<text:s/>θέσεων<text:s/>για<text:s/>δραστηριοποίηση<text:s/>στο<text:s/>στάσιμο<text:s/>εμπόριο.</text:span></text:p>
      <text:p text:style-name="P680"><text:span text:style-name="T680_1">δ)</text:span><text:span text:style-name="T680_2"><text:tab/></text:span><text:span text:style-name="T680_3">Τη<text:s/>μεταβίβαση<text:s/>των<text:s/>αδειών<text:s/>και<text:s/>των<text:s/>θέσεων<text:s/>για<text:s/>δρα-<text:s/>στηριοποίηση<text:s/>στο<text:s/>στάσιμο<text:s/>εμπόριο.</text:span></text:p>
      <text:p text:style-name="P681"><text:span text:style-name="T681_1">ε)</text:span><text:span text:style-name="T681_2"><text:tab/></text:span><text:span text:style-name="T681_3">Τη<text:s/>διαπίστωση<text:s/>της<text:s/>συνδρομής<text:s/>των<text:s/>λόγων<text:s/>απώλειας<text:s/>της<text:s/>θέσης<text:s/>πωλητή,<text:s/>σύμφωνα<text:s/>με<text:s/>το<text:s/>άρθρο<text:s/>21.</text:span></text:p>
      <text:p text:style-name="P682"><text:span text:style-name="T682_1">στ)</text:span><text:span text:style-name="T682_2"><text:tab/></text:span><text:span text:style-name="T682_3">Την<text:s/>εποπτεία<text:s/>της<text:s/>διαδικασίας<text:s/>αναπλήρωσης<text:s/>-<text:s/>υποβοήθησης<text:s/>πωλητή<text:s/>που<text:s/>δραστηριοποιείται<text:s/>στο<text:s/>στάσιμο<text:s/>εμπόριο,<text:s/>ή<text:s/>της<text:s/>πρόσληψης<text:s/>υπαλλήλου<text:s/>από<text:s/>αυτόν,<text:s/>σύμφωνα<text:s/>με<text:s/>όσα<text:s/>προβλέπονται<text:s/>από<text:s/>το<text:s/>άρθρο<text:s/>22,<text:s/>και<text:s/>την<text:s/>ενημέρωση<text:s/>του<text:s/>Ο.Π.Σ.Α.Α..</text:span></text:p>
      <text:h text:style-name="P683" text:outline-level="6"><text:span text:style-name="T683_1">Άρθρο<text:s/>50</text:span></text:h>
      <text:h text:style-name="P684" text:outline-level="6"><text:span text:style-name="T684_1">Πωλητές<text:s/>που<text:s/>δραστηριοποιούνται</text:span></text:h>
      <text:p text:style-name="P685"><text:span text:style-name="T685_1">στο<text:s/>στάσιμο<text:s/>εμπόριο</text:span></text:p>
      <text:p text:style-name="P686"><text:span text:style-name="T686_1">1.</text:span><text:span text:style-name="T686_2"><text:s/>Στο<text:s/>στάσιμο<text:s/>εμπόριο<text:s/>μπορούν<text:s/>να<text:s/>δραστηριοποιούνται<text:s/>ως<text:s/>πωλητές:</text:span></text:p>
      <text:p text:style-name="P687"><text:span text:style-name="T687_1">α)</text:span><text:span text:style-name="T687_2"><text:tab/></text:span><text:span text:style-name="T687_3">Σε<text:s/>δημόσιο<text:s/>και<text:s/>δημοτικό<text:s/>χώρο,<text:s/>ιδιόκτητο<text:s/>ή<text:s/>μισθωμένο:</text:span></text:p>
      <text:p text:style-name="P688"><text:span text:style-name="T688_1">αα)</text:span><text:span text:style-name="T688_2"><text:tab/></text:span><text:span text:style-name="T688_3">οι<text:s/>κάτοχοι<text:s/>άδειας<text:s/>παραγωγού<text:s/>πωλητή<text:s/>στάσιμου<text:s/>εμπορίου<text:s/>στους<text:s/>οποίους<text:s/>έχει<text:s/>χορηγηθεί<text:s/>αντίστοιχη<text:s/>θέση,</text:span></text:p>
      <text:p text:style-name="P689"><text:span text:style-name="T689_1">αβ)</text:span><text:span text:style-name="T689_2"><text:tab/></text:span><text:span text:style-name="T689_3">οι<text:s/>κάτοχοι<text:s/>άδειας<text:s/>επαγγελματία<text:s/>πωλητή<text:s/>στάσιμου<text:s/>εμπορίου<text:s/>στους<text:s/>οποίους<text:s/>έχει<text:s/>χορηγηθεί<text:s/>αντίστοιχη<text:s/>θέση.</text:span></text:p>
      <text:p text:style-name="P690"><text:span text:style-name="T690_1">β)</text:span><text:span text:style-name="T690_2"><text:tab/></text:span><text:span text:style-name="T690_3">Σε<text:s/>ιδιωτικό<text:s/>χώρο:</text:span></text:p>
      <text:p text:style-name="P691"><text:span text:style-name="T691_1">βα)</text:span><text:span text:style-name="T691_2"><text:tab/></text:span><text:span text:style-name="T691_3">πωλητές<text:s/>που<text:s/>λειτουργούν<text:s/>κινητές<text:s/>καντίνες,<text:s/>με<text:s/>την<text:s/>έννοια<text:s/>της<text:s/>περ.<text:s/>21<text:s/>του<text:s/>άρθρου<text:s/>2,<text:s/>εφόσον<text:s/>έχουν<text:s/>ακολουθήσει<text:s/>τη<text:s/>διαδικασία<text:s/>γνωστοποίησης<text:s/>του<text:s/>ν.<text:s/>4442/2016<text:s/>(Α’<text:s/>230)<text:s/>και<text:s/>τηρούν<text:s/>τις<text:s/>ελάχιστες<text:s/>αποστάσεις<text:s/>βάσει<text:s/>των<text:s/>αποφάσεων<text:s/>της<text:s/>παρ.<text:s/>2<text:s/>του<text:s/>άρθρου<text:s/>51<text:s/>και<text:s/>της<text:s/>παρ.<text:s/>9<text:s/>του<text:s/>άρθρου<text:s/>67,</text:span></text:p>
      <text:p text:style-name="P692"><text:span text:style-name="T692_1">ββ)</text:span><text:span text:style-name="T692_2"><text:tab/></text:span><text:span text:style-name="T692_3">οι<text:s/>κάτοχοι<text:s/>άδειας<text:s/>παραγωγού<text:s/>πωλητή<text:s/>στο<text:s/>στάσιμο<text:s/>εμπόριο,<text:s/>εφόσον<text:s/>δραστηριοποιούνται<text:s/>στον<text:s/>χώρο<text:s/>της<text:s/>παραγωγής<text:s/>των<text:s/>πωλούμενων<text:s/>ειδών<text:s/>(αγροτεμάχιο<text:s/>ή<text:s/>αλιευτικό<text:s/>σκάφος<text:s/>ή<text:s/>μονάδα<text:s/>υδατοκαλλιέργειας),</text:span></text:p>
      <text:p text:style-name="P693"><text:span text:style-name="T693_1">γ)</text:span><text:span text:style-name="T693_2"><text:tab/></text:span><text:span text:style-name="T693_3">οι<text:s/>υφιστάμενοι<text:s/>κάτοχοι<text:s/>άδειας<text:s/>δραστηριοποίησης<text:s/>στο<text:s/>στάσιμο<text:s/>εμπόριο<text:s/>στους<text:s/>οποίους<text:s/>έχει<text:s/>παραχωρηθεί<text:s/>αντίστοιχη<text:s/>θέση<text:s/>πριν<text:s/>από<text:s/>την<text:s/>έναρξη<text:s/>ισχύος<text:s/>του<text:s/>παρόντος.<text:s/>Οι<text:s/>άδειες<text:s/>και<text:s/>οι<text:s/>θέσεις<text:s/>των<text:s/>τελευταίων<text:s/>παραμένουν<text:s/>σε<text:s/>ισχύ<text:s/>και<text:s/>ανανεώνονται<text:s/>σύμφωνα<text:s/>με<text:s/>το<text:s/>παρόν.</text:span></text:p>
      <text:p text:style-name="P694"><text:span text:style-name="T694_1">2.</text:span><text:span text:style-name="T694_2"><text:s/>Κάθε<text:s/>πωλητής<text:s/>της<text:s/>παρ.<text:s/>1<text:s/>δεν<text:s/>μπορεί<text:s/>να<text:s/>κατέχει<text:s/>περισσότερες<text:s/>από<text:s/>μία<text:s/>(1)<text:s/>θέσεις<text:s/>δραστηριοποίησης<text:s/>στο<text:s/>στάσιμο<text:s/>εμπόριο<text:s/>σε<text:s/>κάθε<text:s/>Δήμο.</text:span></text:p>
      <text:p text:style-name="P695"><text:span text:style-name="T695_1">3.</text:span><text:span text:style-name="T695_2"><text:s/>Στο<text:s/>στάσιμο<text:s/>εμπόριο<text:s/>μπορούν<text:s/>να<text:s/>δραστηριοποιούνται<text:s/>ως<text:s/>πωλητές<text:s/>μόνο<text:s/>φυσικά<text:s/>πρόσωπα.</text:span></text:p>
      <text:h text:style-name="P696" text:outline-level="6"><text:span text:style-name="T696_1">Άρθρο<text:s/>51</text:span></text:h>
      <text:h text:style-name="P697" text:outline-level="6"><text:span text:style-name="T697_1">Θέσεις<text:s/>άσκησης<text:s/>στάσιμου<text:s/>εμπορίου</text:span></text:h>
      <text:p text:style-name="P698"><text:span text:style-name="T698_1">1.</text:span><text:span text:style-name="T698_2"><text:s/>Οι<text:s/>θέσεις<text:s/>άσκησης<text:s/>στάσιμου<text:s/>εμπορίου<text:s/>βρίσκονται<text:s/>σε<text:s/>υπαίθριους<text:s/>δημόσιους<text:s/>ή<text:s/>δημοτικούς<text:s/>ή<text:s/>ιδιόκτητους<text:s/>ή<text:s/>μισθωμένους<text:s/>ή<text:s/>ιδιωτικούς<text:s/>χώρους.</text:span></text:p>
      <text:p text:style-name="P699"><text:span text:style-name="T699_1">2.</text:span><text:span text:style-name="T699_2"><text:s/>Με<text:s/>απόφαση<text:s/>του<text:s/>Δήμου,<text:s/>εντός<text:s/>των<text:s/>ορίων<text:s/>του<text:s/>οποίου<text:s/>χορηγείται<text:s/>η<text:s/>θέση<text:s/>δραστηριοποίησης<text:s/>στο<text:s/>στάσιμο<text:s/>εμπόριο,<text:s/>βάσει<text:s/>αντίστοιχης<text:s/>χωροταξικής<text:s/>μελέτης,<text:s/>καθορίζονται<text:s/>ελάχιστες<text:s/>αποστάσεις<text:s/>των<text:s/>θέσεων<text:s/>δρα-<text:s/>στηριοποίησης<text:s/>των<text:s/>πωλητών:<text:s/>α)<text:s/>μεταξύ<text:s/>τους,<text:s/>β)<text:s/>από<text:s/>καταστήματα<text:s/>πώλησης<text:s/>συναφών<text:s/>προϊόντων,<text:s/>γ)<text:s/>από<text:s/>σταθμούς<text:s/>για<text:s/>την<text:s/>εξυπηρέτηση<text:s/>επιβατών<text:s/>του<text:s/>αστικού,<text:s/>του<text:s/>προαστιακού<text:s/>σιδηρόδρομου<text:s/>και<text:s/>των<text:s/>υπεραστικών<text:s/>λεωφορείων,<text:s/>δ)<text:s/>από<text:s/>οργανωμένους<text:s/>και<text:s/>επισκέψιμους<text:s/>αρχαιολογικούς<text:s/>χώρους,<text:s/>μουσεία,<text:s/>μνημεία<text:s/>και<text:s/>εκκλησίες,<text:s/>ε)<text:s/>από<text:s/>οργανωμένες<text:s/>ξενοδοχειακές<text:s/>μονάδες,<text:s/>εισόδους<text:s/>σχολείων,<text:s/>νοσοκομείων,<text:s/>και<text:s/>στ)<text:s/>από<text:s/>δημοτικές<text:s/>και<text:s/>υπαίθριες<text:s/>λαϊκές<text:s/>αγορές.</text:span></text:p>
      <text:p text:style-name="P700"><text:span text:style-name="T700_1">3.</text:span><text:span text:style-name="T700_2"><text:s/>Για<text:s/>τη<text:s/>χωροθέτηση<text:s/>των<text:s/>θέσεων<text:s/>δραστηριοποίη-<text:s/>σης<text:s/>στο<text:s/>στάσιμο<text:s/>εμπόριο<text:s/>λαμβάνονται<text:s/>υπόψη<text:s/>η<text:s/>ομαλή<text:s/>πρόσβαση<text:s/>σε<text:s/>κατοικίες<text:s/>και<text:s/>επιχειρήσεις,<text:s/>η<text:s/>ανεμπόδιστη<text:s/>διέλευση<text:s/>ατόμων<text:s/>με<text:s/>κινητικά<text:s/>προβλήματα<text:s/>και<text:s/>οι<text:s/>επιπτώσεις<text:s/>στην<text:s/>κυκλοφορία<text:s/>πεζών<text:s/>και<text:s/>οχημάτων.</text:span></text:p>
      <text:p text:style-name="P701"><text:span text:style-name="T701_1">4.</text:span><text:span text:style-name="T701_2"><text:s/>Κάθε<text:s/>θέση<text:s/>μπορεί<text:s/>να<text:s/>παραχωρείται<text:s/>σε<text:s/>περισσότερους<text:s/>από<text:s/>έναν<text:s/>πωλητές<text:s/>για<text:s/>διαφορετικά<text:s/>διαστήματα<text:s/>του<text:s/>έτους<text:s/>ή<text:s/>για<text:s/>διαφορετικές<text:s/>ημέρες<text:s/>ή<text:s/>ώρες<text:s/>δραστηριοποί-<text:s/>ησης.<text:s/>Δεν<text:s/>επιτρέπεται<text:s/>η<text:s/>ταυτόχρονη<text:s/>δραστηριοποίηση<text:s/>περισσότερων<text:s/>του<text:s/>ενός<text:s/>πωλητών<text:s/>στην<text:s/>ίδια<text:s/>θέση.</text:span></text:p>
      <text:p text:style-name="P702"><text:span text:style-name="T702_1">5.</text:span><text:span text:style-name="T702_2"><text:s/>Κατ’<text:s/>εξαίρεση,<text:s/>ο<text:s/>Δήμος<text:s/>μπορεί<text:s/>να<text:s/>χορηγεί<text:s/>επιπρόσθετες<text:s/>προσωρινές<text:s/>θέσεις<text:s/>δραστηριοποίησης<text:s/>στο<text:s/>στάσιμο<text:s/>εμπόριο:</text:span></text:p>
      <text:p text:style-name="P703"><text:span text:style-name="T703_1">α)</text:span><text:span text:style-name="T703_2"><text:tab/></text:span><text:span text:style-name="T703_3">Από<text:s/>τον<text:s/>μήνα<text:s/>Μάιο<text:s/>έως<text:s/>και<text:s/>τον<text:s/>μήνα<text:s/>Σεπτέμβριο:<text:s/>αα)<text:s/>σε<text:s/>ανέργους<text:s/>για<text:s/>παρασκευή<text:s/>και<text:s/>διάθεση<text:s/>πρόχειρων<text:s/>γευμάτων,</text:span></text:p>
      <text:p text:style-name="P704"><text:span text:style-name="T704_1">αβ)</text:span><text:span text:style-name="T704_2"><text:tab/></text:span><text:span text:style-name="T704_3">σε<text:s/>υφιστάμενους<text:s/>κατόχους<text:s/>άδειας<text:s/>και<text:s/>θέσης<text:s/>δρα-<text:s/>στηριοποίησης<text:s/>στο<text:s/>στάσιμο<text:s/>εμπόριο<text:s/>ή<text:s/>δικαιώματος<text:s/>για<text:s/>πλανόδια<text:s/>δραστηριοποίηση,<text:s/>στον<text:s/>οικείο<text:s/>Δήμο,<text:s/>αποκλειστικά<text:s/>για<text:s/>τη<text:s/>λειτουργία<text:s/>κινητής<text:s/>καντίνας<text:s/>ή<text:s/>φορητής<text:s/>εγκατάστασης<text:s/>έψησης,</text:span></text:p>
      <text:p text:style-name="P705"><text:span text:style-name="T705_1">β)</text:span><text:span text:style-name="T705_2"><text:tab/></text:span><text:span text:style-name="T705_3">στη<text:s/>περίπτωση<text:s/>διοργάνωσης<text:s/>εκθέσεων,<text:s/>αθλητικών,<text:s/>ψυχαγωγικών,<text:s/>πολιτιστικών<text:s/>και<text:s/>καλλιτεχνικών<text:s/>εκδηλώσεων,<text:s/>σε<text:s/>υφιστάμενους<text:s/>κατόχους<text:s/>άδειας<text:s/>και<text:s/>θέσης<text:s/>δραστηριοποίησης<text:s/>στο<text:s/>στάσιμο<text:s/>εμπόριο<text:s/>ή<text:s/>δικαιώματος<text:s/>δραστηριοποίησης<text:s/>στο<text:s/>πλανόδιο<text:s/>εμπόριο,<text:s/>στον<text:s/>οικείο<text:s/>Δήμο,<text:s/>αποκλειστικά<text:s/>για<text:s/>τη<text:s/>λειτουργία<text:s/>κινητής<text:s/>καντίνας,<text:s/>φορητής<text:s/>εγκατάστασης<text:s/>έψησης<text:s/>για<text:s/>τη<text:s/>διάθεση<text:s/>τροφίμων<text:s/>και<text:s/>ποτών<text:s/>στο<text:s/>πλαίσιο<text:s/>της<text:s/>εκδήλωσης.</text:span></text:p>
      <text:p text:style-name="P706"><text:span text:style-name="T706_1">6.</text:span><text:span text:style-name="T706_2"><text:s/>Οι<text:s/>όροι,<text:s/>η<text:s/>διαδικασία,<text:s/>η<text:s/>χρονική<text:s/>διάρκεια<text:s/>χορήγησης<text:s/>και<text:s/>τα<text:s/>ακριβή<text:s/>σημεία<text:s/>των<text:s/>θέσεων<text:s/>που<text:s/>παραχωρούνται,<text:s/>το<text:s/>τέλος<text:s/>που<text:s/>αντιστοιχεί<text:s/>σε<text:s/>κάθε<text:s/>θέση<text:s/>για<text:s/>το<text:s/>σύνολο<text:s/>του<text:s/>χρόνου<text:s/>δραστηριοποίησης,<text:s/>καθώς<text:s/>και<text:s/>κάθε<text:s/>άλλο<text:s/>σχετικό<text:s/>θέμα<text:s/>ορίζονται<text:s/>με<text:s/>απόφαση<text:s/>του<text:s/>οικείου<text:s/>Δήμου.</text:span></text:p>
      <text:p text:style-name="P707"><text:span text:style-name="T707_1">7.</text:span><text:span text:style-name="T707_2"><text:s/>Το<text:s/>παρόν<text:s/>δεν<text:s/>εφαρμόζεται<text:s/>στις<text:s/>κινητές<text:s/>καντίνες<text:s/>που<text:s/>δραστηριοποιούνται<text:s/>σε<text:s/>κοινόχρηστους<text:s/>χώρους<text:s/>αιγια-<text:s/>λού<text:s/>και<text:s/>παλαιού<text:s/>αιγιαλού,<text:s/>παραλίας,<text:s/>όχθης<text:s/>και<text:s/>παρόχθιας<text:s/>ζώνης<text:s/>μεγάλων<text:s/>λιμνών<text:s/>και<text:s/>πλεύσιμων<text:s/>ποταμών,<text:s/>ως<text:s/>προς<text:s/>τις<text:s/>οποίες<text:s/>εφαρμόζεται<text:s/>ο<text:s/>ν.<text:s/>2971/2001<text:s/>(Α’<text:s/>285).</text:span></text:p>
      <text:p text:style-name="P708"><text:span text:style-name="T708_1">8.</text:span><text:span text:style-name="T708_2"><text:s/>Στην<text:s/>έννοια<text:s/>του<text:s/>υπαίθριου<text:s/>χώρου<text:s/>της<text:s/>παρ.<text:s/>1<text:s/>συμπεριλαμβάνονται<text:s/>το<text:s/>Μητροπολιτικό<text:s/>Πάρκο<text:s/>Ελληνικού<text:s/>Αγ.<text:s/>Κοσμά<text:s/>και<text:s/>οι<text:s/>ανοιχτοί<text:s/>χώρων<text:s/>των<text:s/>ζωνών<text:s/>ανάπτυξης<text:s/>του<text:s/>Μητροπολιτικού<text:s/>Πόλου<text:s/>Ελληνικού<text:s/>-<text:s/>Αγ.<text:s/>Κοσμά.</text:span></text:p>
      <text:h text:style-name="P709" text:outline-level="6"><text:span text:style-name="T709_1">Άρθρο<text:s/>52</text:span></text:h>
      <text:h text:style-name="P710" text:outline-level="6"><text:span text:style-name="T710_1">Χορήγηση<text:s/>άδειας<text:s/>και<text:s/>παραχώρηση<text:s/>θέσης<text:s/>δραστηριοποίησης<text:s/>στο<text:s/>στάσιμο<text:s/>εμπόριο<text:s/>-<text:s/>Διαδικασία<text:s/>και<text:s/>κριτήρια</text:span></text:h>
      <text:p text:style-name="P711"><text:span text:style-name="T711_1">1.</text:span><text:span text:style-name="T711_2"><text:s/>Σε<text:s/>κάτοχο<text:s/>άδειας<text:s/>για<text:s/>δραστηριοποίηση<text:s/>στο<text:s/>στάσιμο<text:s/>εμπόριο<text:s/>μπορεί<text:s/>να<text:s/>παραχωρηθεί<text:s/>κατά<text:s/>μέγιστο<text:s/>μία<text:s/>(1)<text:s/>θέση<text:s/>σε<text:s/>κάθε<text:s/>Δήμο.<text:s/>Αν<text:s/>στον<text:s/>κάτοχο<text:s/>της<text:s/>άδειας<text:s/>έχουν<text:s/>παραχωρηθεί<text:s/>περισσότερες<text:s/>θέσεις,<text:s/>τότε<text:s/>αυτός,<text:s/>με<text:s/>δήλωσή<text:s/>του<text:s/>προς<text:s/>τους<text:s/>αντίστοιχους<text:s/>φορείς<text:s/>λειτουργίας,<text:s/>οφείλει<text:s/>να<text:s/>επιλέξει<text:s/>ποια<text:s/>θα<text:s/>διατηρήσει<text:s/>παραιτούμενος<text:s/>από<text:s/>τις<text:s/>λοιπές,<text:s/>σε<text:s/>προθεσμία<text:s/>είκοσι<text:s/>(20)<text:s/>ημερών<text:s/>από<text:s/>τότε<text:s/>που<text:s/>έλαβε<text:s/>σχετική<text:s/>γνώση.<text:s/>Αν<text:s/>η<text:s/>ανωτέρω<text:s/>δήλωση<text:s/>δεν<text:s/>υποβληθεί<text:s/>εντός<text:s/>της<text:s/>ως<text:s/>άνω<text:s/>προθεσμίας,<text:s/>η<text:s/>αρμόδια<text:s/>αρχή<text:s/>επιβάλλει<text:s/>στον<text:s/>υπόχρεο<text:s/>διοικητικό<text:s/>πρόστιμο<text:s/>ύψους<text:s/>χιλίων<text:s/>(1.000)<text:s/>ευρώ<text:s/>και<text:s/>ανακαλείται<text:s/>η<text:s/>άδεια<text:s/>δρα-<text:s/>στηριοποίησής<text:s/>του<text:s/>στο<text:s/>στάσιμο<text:s/>εμπόριο<text:s/>μέχρι<text:s/>την<text:s/>υποβολή<text:s/>της<text:s/>δήλωσης.</text:span></text:p>
      <text:p text:style-name="P712"><text:span text:style-name="T712_1">2.</text:span><text:span text:style-name="T712_2"><text:s/>Για<text:s/>τη<text:s/>χορήγηση<text:s/>των<text:s/>αδειών<text:s/>και<text:s/>των<text:s/>θέσεων<text:s/>δρα-<text:s/>στηριοποίησης<text:s/>στο<text:s/>στάσιμο<text:s/>εμπόριο<text:s/>εκδίδεται<text:s/>προκήρυξη<text:s/>από<text:s/>τον<text:s/>κατά<text:s/>τόπο<text:s/>αρμόδιο<text:s/>φορέα<text:s/>λειτουργίας<text:s/>και<text:s/>οι<text:s/>θέσεις<text:s/>παραχωρούνται<text:s/>σε:</text:span></text:p>
      <text:p text:style-name="P713"><text:span text:style-name="T713_1">α)</text:span><text:span text:style-name="T713_2"><text:tab/></text:span><text:span text:style-name="T713_3">παραγωγούς<text:s/>πωλητές,</text:span></text:p>
      <text:p text:style-name="P714"><text:span text:style-name="T714_1">β)</text:span><text:span text:style-name="T714_2"><text:tab/></text:span><text:span text:style-name="T714_3">επαγγελματίες<text:s/>πωλητές<text:s/>των<text:s/>ακόλουθων<text:s/>κατηγοριών:</text:span></text:p>
      <text:p text:style-name="P715"><text:span text:style-name="T715_1">βα)</text:span><text:span text:style-name="T715_2"><text:tab/></text:span><text:span text:style-name="T715_3">ανέργους<text:s/>που<text:s/>είναι<text:s/>κάτοχοι<text:s/>κάρτας<text:s/>ανεργίας<text:s/>σε<text:s/>ισχύ,</text:span></text:p>
      <text:p text:style-name="P716"><text:span text:style-name="T716_1">ββ)</text:span><text:span text:style-name="T716_2"><text:tab/></text:span><text:span text:style-name="T716_3">άτομα<text:s/>με<text:s/>ποσοστό<text:s/>αναπηρίας<text:s/>πενήντα<text:s/>τοις<text:s/>εκατό<text:s/>(50%)<text:s/>τουλάχιστον<text:s/>από<text:s/>οποιαδήποτε<text:s/>αιτία,</text:span></text:p>
      <text:p text:style-name="P717"><text:span text:style-name="T717_1">βγ)</text:span><text:span text:style-name="T717_2"><text:tab/></text:span><text:span text:style-name="T717_3">γονείς<text:s/>ανήλικων<text:s/>τέκνων<text:s/>με<text:s/>αναπηρία<text:s/>πενήντα<text:s/>τοις<text:s/>εκατό<text:s/>(50%)<text:s/>τουλάχιστον<text:s/>από<text:s/>οποιαδήποτε<text:s/>αιτία.</text:span></text:p>
      <text:p text:style-name="P718"><text:span text:style-name="T718_1">3.</text:span><text:span text:style-name="T718_2"><text:s/>Οι<text:s/>επαγγελματίες<text:s/>πωλητές<text:s/>στους<text:s/>οποίους<text:s/>χορηγούνται<text:s/>άδεια<text:s/>και<text:s/>θέση<text:s/>δραστηριοποίησης<text:s/>παραμένουν<text:s/>δικαιούχοι<text:s/>αυτών,<text:s/>με<text:s/>την<text:s/>προϋπόθεση<text:s/>της<text:s/>ανανέωσής<text:s/>τους<text:s/>ανά<text:s/>πενταετία,<text:s/>και<text:s/>κατ’<text:s/>ανώτατο<text:s/>όριο<text:s/>μέχρι<text:s/>τον<text:s/>χρόνο<text:s/>συνταξιοδότησής<text:s/>τους,<text:s/>λόγω<text:s/>γήρατος.</text:span></text:p>
      <text:h text:style-name="P719" text:outline-level="2"><text:span text:style-name="T719_1">ΚΕΦΑΛΑΙΟ<text:s/>Ε’</text:span></text:h>
      <text:h text:style-name="P720" text:outline-level="2"><text:span text:style-name="T720_1">ΠΛΑΝΟΔΙΟ<text:s/>ΕΜΠΟΡΙΟ</text:span></text:h>
      <text:h text:style-name="P721" text:outline-level="6"><text:span text:style-name="T721_1">Άρθρο<text:s/>53</text:span></text:h>
      <text:h text:style-name="P722" text:outline-level="6"><text:span text:style-name="T722_1">Αρμόδιες<text:s/>αρχές</text:span></text:h>
      <text:p text:style-name="P723"><text:span text:style-name="T723_1">1.</text:span><text:span text:style-name="T723_2"><text:s/>Αρμόδια<text:s/>αρχή<text:s/>για<text:s/>το<text:s/>πλανόδιο<text:s/>εμπόριο<text:s/>είναι<text:s/>η<text:s/>Περιφέρεια,<text:s/>εντός<text:s/>των<text:s/>ορίων<text:s/>της<text:s/>οποίας<text:s/>χορηγείται<text:s/>το<text:s/>δικαίωμα<text:s/>δραστηριοποίησης<text:s/>στο<text:s/>πλανόδιο<text:s/>εμπόριο.</text:span></text:p>
      <text:p text:style-name="P724"><text:span text:style-name="T724_1">2.</text:span><text:span text:style-name="T724_2"><text:s/>Η<text:s/>αρμόδια<text:s/>αρχή<text:s/>της<text:s/>παρ.<text:s/>1<text:s/>έχει<text:s/>τις<text:s/>ακόλουθες<text:s/>αρμοδιότητες:</text:span></text:p>
      <text:p text:style-name="P725"><text:span text:style-name="T725_1">α)</text:span><text:span text:style-name="T725_2"><text:tab/></text:span><text:span text:style-name="T725_3">τον<text:s/>καθορισμό<text:s/>του<text:s/>ύψους<text:s/>του<text:s/>τέλους<text:s/>δραστηρι-<text:s/>οποίησης<text:s/>στο<text:s/>πλανόδιο<text:s/>εμπόριο,<text:s/>εντός<text:s/>των<text:s/>ορίων<text:s/>της<text:s/>οικείας<text:s/>Περιφέρειας,<text:s/>του<text:s/>τρόπου<text:s/>πληρωμής<text:s/>του,<text:s/>καθώς<text:s/>και<text:s/>κάθε<text:s/>άλλου<text:s/>σχετικού<text:s/>ζητήματος,</text:span></text:p>
      <text:p text:style-name="P726"><text:span text:style-name="T726_1">β)</text:span><text:span text:style-name="T726_2"><text:tab/></text:span><text:span text:style-name="T726_3">την<text:s/>έκδοση<text:s/>προκήρυξης<text:s/>για<text:s/>τη<text:s/>χορήγηση<text:s/>αδειών<text:s/>για<text:s/>δραστηριοποίηση<text:s/>στο<text:s/>πλανόδιο<text:s/>εμπόριο<text:s/>και<text:s/>τη<text:s/>διενέργεια<text:s/>της<text:s/>σχετικής<text:s/>διαδικασίας,</text:span></text:p>
      <text:p text:style-name="P727"><text:span text:style-name="T727_1">γ)</text:span><text:span text:style-name="T727_2"><text:tab/></text:span><text:span text:style-name="T727_3">την<text:s/>έκδοση,<text:s/>τη<text:s/>χορήγηση<text:s/>και<text:s/>την<text:s/>ανανέωση<text:s/>των<text:s/>αδειών<text:s/>για<text:s/>δραστηριοποίηση<text:s/>στο<text:s/>πλανόδιο<text:s/>εμπόριο,</text:span></text:p>
      <text:p text:style-name="P728"><text:span text:style-name="T728_1">δ)</text:span><text:span text:style-name="T728_2"><text:tab/></text:span><text:span text:style-name="T728_3">τη<text:s/>μεταβίβαση<text:s/>του<text:s/>δικαιώματος<text:s/>δραστηριοποίησης<text:s/>στο<text:s/>πλανόδιο<text:s/>εμπόριο<text:s/>για<text:s/>τον<text:s/>παραγωγό<text:s/>πωλητή<text:s/>και<text:s/>της<text:s/>άδειας<text:s/>και<text:s/>του<text:s/>δικαιώματος<text:s/>πλανόδιας<text:s/>δραστηριοποίη-<text:s/>σης<text:s/>για<text:s/>τον<text:s/>επαγγελματία<text:s/>πωλητή,</text:span></text:p>
      <text:p text:style-name="P729"><text:span text:style-name="T729_1">ε)</text:span><text:span text:style-name="T729_2"><text:tab/></text:span><text:span text:style-name="T729_3">τη<text:s/>διαπίστωση<text:s/>της<text:s/>συνδρομής<text:s/>των<text:s/>λόγων<text:s/>απώλειας<text:s/>της<text:s/>θέσης<text:s/>πωλητή<text:s/>σύμφωνα<text:s/>με<text:s/>το<text:s/>άρθρο<text:s/>48,</text:span></text:p>
      <text:p text:style-name="P730"><text:span text:style-name="T730_1">στ)</text:span><text:span text:style-name="T730_2"><text:tab/></text:span><text:span text:style-name="T730_3">την<text:s/>εποπτεία<text:s/>της<text:s/>διαδικασίας<text:s/>αναπλήρωσης<text:s/>-<text:s/>υποβοήθησης<text:s/>πωλητή,<text:s/>που<text:s/>δραστηριοποιείται<text:s/>στο<text:s/>πλανόδιο<text:s/>εμπόριο,<text:s/>ή<text:s/>της<text:s/>πρόσληψης<text:s/>υπαλλήλου<text:s/>από<text:s/>αυτόν,<text:s/>σύμφωνα<text:s/>με<text:s/>όσα<text:s/>προβλέπονται<text:s/>στο<text:s/>άρθρο<text:s/>22.</text:span></text:p>
      <text:h text:style-name="P731" text:outline-level="6"><text:span text:style-name="T731_1">Άρθρο<text:s/>54</text:span></text:h>
      <text:h text:style-name="P732" text:outline-level="6"><text:span text:style-name="T732_1">Πωλητές<text:s/>που<text:s/>δραστηριοποιούνται<text:s/>στο<text:s/>πλανόδιο<text:s/>εμπόριο</text:span></text:h>
      <text:p text:style-name="P733"><text:span text:style-name="T733_1">1.</text:span><text:span text:style-name="T733_2"><text:s/>Στο<text:s/>πλανόδιο<text:s/>εμπόριο<text:s/>μπορούν<text:s/>να<text:s/>δραστηριοποιούνται<text:s/>ως<text:s/>πωλητές:</text:span></text:p>
      <text:p text:style-name="P734"><text:span text:style-name="T734_1">α)</text:span><text:span text:style-name="T734_2"><text:tab/></text:span><text:span text:style-name="T734_3">οι<text:s/>κάτοχοι<text:s/>άδειας<text:s/>παραγωγού<text:s/>πωλητή<text:s/>στο<text:s/>πλανόδιο<text:s/>εμπόριο,</text:span></text:p>
      <text:p text:style-name="P735"><text:span text:style-name="T735_1">β)</text:span><text:span text:style-name="T735_2"><text:tab/></text:span><text:span text:style-name="T735_3">οι<text:s/>κάτοχοι<text:s/>άδειας<text:s/>επαγγελματία<text:s/>πωλητή<text:s/>στο<text:s/>πλανόδιο<text:s/>εμπόριο.</text:span></text:p>
      <text:p text:style-name="P736"><text:span text:style-name="T736_1">2.</text:span><text:span text:style-name="T736_2"><text:s/>Κάθε<text:s/>πωλητής<text:s/>της<text:s/>παρ.<text:s/>1<text:s/>δεν<text:s/>μπορεί<text:s/>να<text:s/>κατέχει<text:s/>περισσότερα<text:s/>από<text:s/>ένα<text:s/>(1)<text:s/>δικαιώματα<text:s/>δραστηριοποίη-<text:s/>σης<text:s/>στο<text:s/>πλανόδιο<text:s/>εμπόριο<text:s/>σε<text:s/>κάθε<text:s/>Περιφέρεια<text:s/>και<text:s/>δεν<text:s/>μπορεί<text:s/>να<text:s/>δραστηριοποιείται<text:s/>σε<text:s/>περισσότερες<text:s/>από<text:s/>τρεις<text:s/>(3)<text:s/>Περιφέρειες.</text:span></text:p>
      <text:p text:style-name="P737"><text:span text:style-name="T737_1">3.</text:span><text:span text:style-name="T737_2"><text:s/>Στο<text:s/>πλανόδιο<text:s/>εμπόριο<text:s/>μπορούν<text:s/>να<text:s/>δραστηριοποιούνται<text:s/>ως<text:s/>πωλητές<text:s/>μόνο<text:s/>φυσικά<text:s/>πρόσωπα.</text:span></text:p>
      <text:h text:style-name="P738" text:outline-level="6"><text:span text:style-name="T738_1">Άρθρο<text:s/>55</text:span></text:h>
      <text:h text:style-name="P739" text:outline-level="6"><text:span text:style-name="T739_1">Ειδικότεροι<text:s/>όροι<text:s/>και<text:s/>προϋποθέσεις<text:s/>δραστηριοποίησης<text:s/>στο<text:s/>πλανόδιο<text:s/>εμπόριο</text:span></text:h>
      <text:p text:style-name="P740"><text:span text:style-name="T740_1">1.</text:span><text:span text:style-name="T740_2"><text:s/>Όποιος<text:s/>ασκεί<text:s/>πλανόδιο<text:s/>εμπόριο,<text:s/>επιτρέπεται<text:s/>να<text:s/>παραμένει<text:s/>στάσιμος<text:s/>μόνο<text:s/>κατά<text:s/>τη<text:s/>διάρκεια<text:s/>της<text:s/>συναλλαγής.</text:span></text:p>
      <text:p text:style-name="P741"><text:span text:style-name="T741_1">2.</text:span><text:span text:style-name="T741_2"><text:s/>Δεν<text:s/>επιτρέπεται<text:s/>η<text:s/>άσκηση<text:s/>πλανόδιου<text:s/>εμπορίου<text:s/>σε<text:s/>δημοτικές<text:s/>κοινότητες<text:s/>με<text:s/>μόνιμο<text:s/>πληθυσμό<text:s/>άνω<text:s/>των<text:s/>πέντε<text:s/>χιλιάδων<text:s/>(5.000)<text:s/>κατοίκων,<text:s/>σύμφωνα<text:s/>με<text:s/>την<text:s/>τελευταία<text:s/>δημοσιευμένη<text:s/>απογραφή<text:s/>της<text:s/>Ελληνικής<text:s/>Στατιστικής<text:s/>Αρχής<text:s/>(ΕΛ.ΣΤΑΤ.).<text:s/>Οι<text:s/>Περιφέρειες<text:s/>υποχρεούνται<text:s/>να<text:s/>αναρ-<text:s/>τούν<text:s/>στο<text:s/>κεντρικό<text:s/>τους<text:s/>κατάστημα,<text:s/>στον<text:s/>οικείο<text:s/>διαδικτυακό<text:s/>τόπο,<text:s/>και<text:s/>στο<text:s/>πληροφοριακό<text:s/>σύστημα<text:s/>Ο.Π.Σ.Α.Α.<text:s/>κατάλογο<text:s/>με<text:s/>τις<text:s/>δημοτικές<text:s/>κοινότητες<text:s/>της<text:s/>Περιφέρειάς<text:s/>τους,<text:s/>στις<text:s/>οποίες<text:s/>επιτρέπεται<text:s/>η<text:s/>άσκηση<text:s/>πλανόδιου<text:s/>εμπορίου.</text:span></text:p>
      <text:p text:style-name="P742"><text:span text:style-name="T742_1">3.</text:span><text:span text:style-name="T742_2"><text:s/>Για<text:s/>την<text:s/>παρασκευή<text:s/>και<text:s/>παροχή<text:s/>τροφίμων<text:s/>και<text:s/>ποτών<text:s/>σε<text:s/>διερχομένους<text:s/>καταναλωτές,<text:s/>οι<text:s/>κάτοχοι<text:s/>άδειας<text:s/>για<text:s/>πλανόδια<text:s/>δραστηριοποίηση,<text:s/>που<text:s/>λειτουργούν<text:s/>κινητή<text:s/>καντίνα<text:s/>ή<text:s/>φορητές<text:s/>εγκαταστάσεις<text:s/>έψησης,<text:s/>μπορούν<text:s/>να<text:s/>παραμένουν<text:s/>στάσιμοι<text:s/>στο<text:s/>ίδιο<text:s/>σημείο,<text:s/>μέσα<text:s/>στα<text:s/>όρια<text:s/>του<text:s/>ίδιου<text:s/>δήμου,<text:s/>χωρίς<text:s/>την<text:s/>προϋπόθεση<text:s/>τήρησης<text:s/>των<text:s/>πληθυσμιακών<text:s/>περιορισμών<text:s/>της<text:s/>παρ.<text:s/>2.<text:s/>Με<text:s/>απόφαση<text:s/>του<text:s/>οικείου<text:s/>δήμου<text:s/>καθορίζονται<text:s/>η<text:s/>μέγιστη<text:s/>χρονική<text:s/>διάρκεια<text:s/>της<text:s/>στάσιμης<text:s/>παραμονής,<text:s/>η<text:s/>συχνότητα<text:s/>αυτής<text:s/>και<text:s/>κάθε<text:s/>άλλο<text:s/>σχετικό<text:s/>θέμα.</text:span></text:p>
      <text:h text:style-name="P743" text:outline-level="2"><text:span text:style-name="T743_1">ΚΕΦΑΛΑΙΟ<text:s/>ΣΤ’<text:s/></text:span></text:h>
      <text:h text:style-name="P744" text:outline-level="2"><text:span text:style-name="T744_1">ΠΛΗΡΟΦΟΡΙΑΚΟ<text:s/>ΣΥΣΤΗΜΑ</text:span></text:h>
      <text:p text:style-name="P745"><text:span text:style-name="T745_1">ΓΙΑ<text:s/>ΤΟ<text:s/>ΥΠΑΙΘΡΙΟ<text:s/>ΕΜΠΟΡΙΟ</text:span></text:p>
      <text:h text:style-name="P746" text:outline-level="6"><text:span text:style-name="T746_1">Άρθρο<text:s/>56</text:span></text:h>
      <text:h text:style-name="P747" text:outline-level="6"><text:span text:style-name="T747_1">Ολοκληρωμένο<text:s/>Πληροφοριακό<text:s/>Σύστημα</text:span></text:h>
      <text:p text:style-name="P748"><text:span text:style-name="T748_1">«Ανοικτή<text:s/>Αγορά»<text:s/>(Ο.Π.Σ.Α.Α.)</text:span></text:p>
      <text:p text:style-name="P749"><text:span text:style-name="T749_1">1.</text:span><text:span text:style-name="T749_2"><text:s/>Η<text:s/>εύρυθμη<text:s/>λειτουργία<text:s/>του<text:s/>υπαίθριου<text:s/>εμπορίου<text:s/>και<text:s/>η<text:s/>παρακολούθησή<text:s/>της<text:s/>εξασφαλίζονται<text:s/>με<text:s/>την<text:s/>τήρηση<text:s/>ηλεκτρονικής<text:s/>βάσης<text:s/>δεδομένων<text:s/>στο<text:s/>Ολοκληρωμένο<text:s/>Πληροφοριακό<text:s/>Σύστημα<text:s/>«Ανοικτή<text:s/>Αγορά»<text:s/>(Ο.Π.Σ.Α.Α.),<text:s/>το<text:s/>οποίο<text:s/>υλοποιείται<text:s/>τεχνικά<text:s/>από<text:s/>τη<text:s/>Γενική<text:s/>Διεύθυνση<text:s/>Ψηφιακής<text:s/>Πολιτικής<text:s/>και<text:s/>Ηλεκτρονικής<text:s/>Διακυβέρνησης<text:s/>του<text:s/>Υπουργείου<text:s/>Ανάπτυξης<text:s/>και<text:s/>Επενδύσεων<text:s/>και<text:s/>εμπίπτει<text:s/>στην<text:s/>αρμοδιότητα<text:s/>της<text:s/>Γενικής<text:s/>Γραμματείας<text:s/>Εμπορίου<text:s/>και<text:s/>Προστασίας<text:s/>Καταναλωτή.</text:span></text:p>
      <text:p text:style-name="P750"><text:span text:style-name="T750_1">2.</text:span><text:span text:style-name="T750_2"><text:s/>Στο<text:s/>Ο.Π.Σ.Α.Α.<text:s/>καταχωρούνται<text:s/>από<text:s/>τις<text:s/>αρμόδιες<text:s/>αρχές<text:s/>τα<text:s/>ακόλουθα<text:s/>στοιχεία:</text:span></text:p>
      <text:p text:style-name="P751"><text:span text:style-name="T751_1">α)</text:span><text:span text:style-name="T751_2"><text:tab/></text:span><text:span text:style-name="T751_3">Για<text:s/>τις<text:s/>υπαίθριες<text:s/>οργανωμένες<text:s/>αγορές<text:s/>ο<text:s/>φορέας<text:s/>λειτουργίας<text:s/>καταχωρεί:</text:span></text:p>
      <text:p text:style-name="P752"><text:span text:style-name="T752_1">αα)</text:span><text:span text:style-name="T752_2"><text:tab/></text:span><text:span text:style-name="T752_3">την<text:s/>απόφαση<text:s/>ίδρυσης,<text:s/>κατάργησης,<text:s/>μετακίνησης<text:s/>ή<text:s/>επέκτασης<text:s/>της<text:s/>αγοράς,</text:span></text:p>
      <text:p text:style-name="P753"><text:span text:style-name="T753_1">αβ)</text:span><text:span text:style-name="T753_2"><text:tab/></text:span><text:span text:style-name="T753_3">τον<text:s/>κανονισμό<text:s/>λειτουργίας<text:s/>αγοράς,</text:span></text:p>
      <text:p text:style-name="P754"><text:span text:style-name="T754_1">αγ)</text:span><text:span text:style-name="T754_2"><text:tab/></text:span><text:span text:style-name="T754_3">το<text:s/>τοπογραφικό<text:s/>διάγραμμα<text:s/>της<text:s/>αγοράς,</text:span></text:p>
      <text:p text:style-name="P755"><text:span text:style-name="T755_1">αδ)</text:span><text:span text:style-name="T755_2"><text:tab/></text:span><text:span text:style-name="T755_3">τις<text:s/>χορηγούμενες<text:s/>άδειες,<text:s/>βεβαιώσεις<text:s/>και<text:s/>θέσεις<text:s/>των<text:s/>πωλητών<text:s/>που<text:s/>δραστηριοποιούνται<text:s/>στην<text:s/>αγορά,</text:span></text:p>
      <text:p text:style-name="P756"><text:span text:style-name="T756_1">αε)</text:span><text:span text:style-name="T756_2"><text:tab/></text:span><text:span text:style-name="T756_3">τη<text:s/>διαπιστωτική<text:s/>πράξη<text:s/>της<text:s/>αυτοδίκαιης<text:s/>απώλειας<text:s/>της<text:s/>θέσης<text:s/>πωλητή,</text:span></text:p>
      <text:p text:style-name="P757"><text:span text:style-name="T757_1">αστ)</text:span><text:span text:style-name="T757_2"><text:tab/></text:span><text:span text:style-name="T757_3">την<text:s/>έγκριση<text:s/>αναπλήρωσης<text:s/>ή<text:s/>υποβοήθησης<text:s/>πωλητή<text:s/>και<text:s/>τα<text:s/>στοιχεία<text:s/>του<text:s/>προσώπου<text:s/>που<text:s/>υποβοηθά<text:s/>ή<text:s/>αναπληρώνει<text:s/>τον<text:s/>πωλητή,</text:span></text:p>
      <text:p text:style-name="P758"><text:span text:style-name="T758_1">αζ)</text:span><text:span text:style-name="T758_2"><text:tab/></text:span><text:span text:style-name="T758_3">την<text:s/>πρόσληψη<text:s/>υπαλλήλου<text:s/>από<text:s/>τον<text:s/>πωλητή,<text:s/>τα<text:s/>στοιχεία<text:s/>του<text:s/>υπαλλήλου<text:s/>και<text:s/>τη<text:s/>σχετική<text:s/>σύμβαση<text:s/>εργασίας,</text:span></text:p>
      <text:p text:style-name="P759"><text:span text:style-name="T759_1">αη)</text:span><text:span text:style-name="T759_2"><text:tab/></text:span><text:span text:style-name="T759_3">τη<text:s/>μεταβίβαση<text:s/>της<text:s/>άδειας<text:s/>και<text:s/>των<text:s/>θέσεων<text:s/>πωλητή,<text:s/>αθ)<text:s/>την<text:s/>προσθήκη<text:s/>πωλούμενων<text:s/>ειδών<text:s/>σε<text:s/>λαϊκή<text:s/>αγορά,<text:s/>αι)<text:s/>τις<text:s/>προκηρύξεις<text:s/>για<text:s/>νέες<text:s/>άδειες.<text:s/>Για<text:s/>τις<text:s/>λαϊκές<text:s/>αγορές<text:s/>αρμόδια<text:s/>για<text:s/>την<text:s/>καταχώρηση<text:s/>είναι<text:s/>η<text:s/>Περιφέρεια,<text:s/>αια)<text:s/>τις<text:s/>προκηρύξεις<text:s/>για<text:s/>την<text:s/>πλήρωση<text:s/>των<text:s/>κενών<text:s/>ή<text:s/>νέων<text:s/>θέσεων.<text:s/>Για<text:s/>τις<text:s/>λαϊκές<text:s/>αγορές<text:s/>αρμόδια<text:s/>για<text:s/>την<text:s/>κατα-<text:s/>χώρηση<text:s/>είναι<text:s/>η<text:s/>Περιφέρεια.</text:span></text:p>
      <text:p text:style-name="P760"><text:span text:style-name="T760_1">Τα<text:s/>στοιχεία<text:s/>των<text:s/>υποπερ.<text:s/>αα),<text:s/>αβ)<text:s/>και<text:s/>αγ)<text:s/>καταχωρού-<text:s/>νται<text:s/>στο<text:s/>Ο.Π.Σ.Α.Α.<text:s/>εντός<text:s/>προθεσμίας<text:s/>τριών<text:s/>(3)<text:s/>μηνών,<text:s/>και<text:s/>τα<text:s/>στοιχεία<text:s/>των<text:s/>υποπερ.<text:s/>αδ)<text:s/>έως<text:s/>και<text:s/>αια)<text:s/>εντός<text:s/>προθεσμίας<text:s/>δεκαπέντε<text:s/>(15)<text:s/>ημερών<text:s/>από<text:s/>την<text:s/>έκδοση<text:s/>των<text:s/>σχετικών<text:s/>πράξεων.<text:s/>Από<text:s/>τις<text:s/>ως<text:s/>άνω<text:s/>προθεσμίες<text:s/>εξαιρούνται<text:s/>οι<text:s/>αγορές<text:s/>της<text:s/>παρ.<text:s/>3<text:s/>του<text:s/>άρθρου<text:s/>40.</text:span></text:p>
      <text:p text:style-name="P761"><text:span text:style-name="T761_1">β)</text:span><text:span text:style-name="T761_2"><text:tab/></text:span><text:span text:style-name="T761_3">Για<text:s/>το<text:s/>στάσιμο<text:s/>εμπόριο,<text:s/>ο<text:s/>αρμόδιος<text:s/>κατά<text:s/>περίπτωση<text:s/>δήμος<text:s/>καταχωρεί:</text:span></text:p>
      <text:p text:style-name="P762"><text:span text:style-name="T762_1">βα)</text:span><text:span text:style-name="T762_2"><text:tab/></text:span><text:span text:style-name="T762_3">τη<text:s/>χορηγούμενη<text:s/>άδεια<text:s/>και<text:s/>τις<text:s/>θέσεις<text:s/>δραστηριο-<text:s/>ποίησης<text:s/>του<text:s/>πωλητή<text:s/>στο<text:s/>στάσιμο<text:s/>εμπόριο,<text:s/>καθώς<text:s/>και<text:s/>τις<text:s/>ανανεώσεις<text:s/>τους,</text:span></text:p>
      <text:p text:style-name="P763"><text:span text:style-name="T763_1">ββ)</text:span><text:span text:style-name="T763_2"><text:tab/></text:span><text:span text:style-name="T763_3">τη<text:s/>διαπιστωτική<text:s/>πράξη<text:s/>της<text:s/>αυτοδίκαιης<text:s/>απώλειας<text:s/>της<text:s/>θέσης<text:s/>πωλητή,</text:span></text:p>
      <text:p text:style-name="P764"><text:span text:style-name="T764_1">βγ)</text:span><text:span text:style-name="T764_2"><text:tab/></text:span><text:span text:style-name="T764_3">την<text:s/>έγκριση<text:s/>αναπλήρωσης<text:s/>ή<text:s/>υποβοήθησης<text:s/>πωλητή<text:s/>και<text:s/>τα<text:s/>στοιχεία<text:s/>του<text:s/>προσώπου<text:s/>που<text:s/>υποβοηθά<text:s/>ή<text:s/>αναπληρώνει<text:s/>τον<text:s/>πωλητή,</text:span></text:p>
      <text:p text:style-name="P765"><text:span text:style-name="T765_1">βδ)</text:span><text:span text:style-name="T765_2"><text:tab/></text:span><text:span text:style-name="T765_3">την<text:s/>πρόσληψη<text:s/>υπαλλήλου<text:s/>από<text:s/>τον<text:s/>πωλητή,<text:s/>τα<text:s/>στοιχεία<text:s/>του<text:s/>υπαλλήλου<text:s/>και<text:s/>τη<text:s/>σύμβαση<text:s/>εργασίας<text:s/>και</text:span></text:p>
      <text:p text:style-name="P766"><text:span text:style-name="T766_1">βε)</text:span><text:span text:style-name="T766_2"><text:tab/></text:span><text:span text:style-name="T766_3">τη<text:s/>μεταβίβαση<text:s/>της<text:s/>άδειας<text:s/>και<text:s/>των<text:s/>θέσεων<text:s/>πωλητή,<text:s/>βστ)<text:s/>τις<text:s/>προκηρύξεις<text:s/>για<text:s/>νέες<text:s/>άδειες<text:s/>με<text:s/>τις<text:s/>αντίστοιχες<text:s/>θέσεις<text:s/>ή<text:s/>τη<text:s/>χορήγηση<text:s/>νέων<text:s/>θέσεων<text:s/>σε<text:s/>υφιστάμενους<text:s/>κατόχους<text:s/>άδειας.</text:span></text:p>
      <text:p text:style-name="P767"><text:span text:style-name="T767_1">Τα<text:s/>ανωτέρω<text:s/>στοιχεία<text:s/>καταχωρούνται<text:s/>στο<text:s/>Ο.Π.Σ.Α.Α.<text:s/>εντός<text:s/>προθεσμίας<text:s/>δεκαπέντε<text:s/>(15)<text:s/>ημερών<text:s/>από<text:s/>την<text:s/>έκδοσή<text:s/>των<text:s/>σχετικών<text:s/>πράξεών<text:s/>τους.</text:span></text:p>
      <text:p text:style-name="P768"><text:span text:style-name="T768_1">γ)</text:span><text:span text:style-name="T768_2"><text:tab/></text:span><text:span text:style-name="T768_3">Για<text:s/>το<text:s/>πλανόδιο<text:s/>εμπόριο,<text:s/>η<text:s/>αρμόδια<text:s/>κατά<text:s/>περίπτωση<text:s/>Περιφέρεια<text:s/>καταχωρεί:</text:span></text:p>
      <text:p text:style-name="P769"><text:span text:style-name="T769_1">γα)</text:span><text:span text:style-name="T769_2"><text:tab/></text:span><text:span text:style-name="T769_3">τη<text:s/>χορηγούμενη<text:s/>άδεια<text:s/>δραστηριοποίησης<text:s/>του<text:s/>πωλητή<text:s/>στο<text:s/>στάσιμο<text:s/>εμπόριο,<text:s/>καθώς<text:s/>και<text:s/>τις<text:s/>ανανεώσεις<text:s/>της,</text:span></text:p>
      <text:p text:style-name="P770"><text:span text:style-name="T770_1">γβ)</text:span><text:span text:style-name="T770_2"><text:tab/></text:span><text:span text:style-name="T770_3">τη<text:s/>διαπιστωτική<text:s/>πράξη<text:s/>της<text:s/>αυτοδίκαιης<text:s/>απώλειας<text:s/>του<text:s/>δικαιώματος<text:s/>δραστηριοποίησης<text:s/>στο<text:s/>πλανόδιο<text:s/>εμπόριο,</text:span></text:p>
      <text:p text:style-name="P771"><text:span text:style-name="T771_1">γγ)</text:span><text:span text:style-name="T771_2"><text:tab/></text:span><text:span text:style-name="T771_3">την<text:s/>έγκριση<text:s/>αναπλήρωσης<text:s/>ή<text:s/>υποβοήθησης<text:s/>πωλητή<text:s/>και<text:s/>τα<text:s/>στοιχεία<text:s/>του<text:s/>προσώπου<text:s/>που<text:s/>υποβοηθά<text:s/>ή<text:s/>αναπληρώνει<text:s/>τον<text:s/>πωλητή,</text:span></text:p>
      <text:p text:style-name="P772"><text:span text:style-name="T772_1">γδ)</text:span><text:span text:style-name="T772_2"><text:tab/></text:span><text:span text:style-name="T772_3">την<text:s/>πρόσληψη<text:s/>υπαλλήλου<text:s/>από<text:s/>τον<text:s/>πωλητή,<text:s/>τα<text:s/>στοιχεία<text:s/>του<text:s/>υπαλλήλου<text:s/>και<text:s/>τη<text:s/>σύμβαση<text:s/>εργασίας,</text:span></text:p>
      <text:p text:style-name="P773"><text:span text:style-name="T773_1">γε)</text:span><text:span text:style-name="T773_2"><text:tab/></text:span><text:span text:style-name="T773_3">τη<text:s/>μεταβίβαση<text:s/>της<text:s/>άδειας<text:s/>του<text:s/>πωλητή<text:s/>και</text:span></text:p>
      <text:p text:style-name="P774"><text:span text:style-name="T774_1">γστ)</text:span><text:span text:style-name="T774_2"><text:tab/></text:span><text:span text:style-name="T774_3">τις<text:s/>προκηρύξεις<text:s/>για<text:s/>νέες<text:s/>άδειες<text:s/>και<text:s/>τη<text:s/>χορήγηση<text:s/>δικαιωμάτων<text:s/>δραστηριοποίησης<text:s/>στο<text:s/>πλανόδιο<text:s/>εμπόριο.</text:span></text:p>
      <text:p text:style-name="P775"><text:span text:style-name="T775_1">Τα<text:s/>ανωτέρω<text:s/>στοιχεία<text:s/>καταχωρούνται<text:s/>στο<text:s/>Ο.Π.Σ.Α.Α.<text:s/>εντός<text:s/>προθεσμίας<text:s/>δεκαπέντε<text:s/>(15)<text:s/>ημερών<text:s/>από<text:s/>την<text:s/>έκδοσή<text:s/>τους.</text:span></text:p>
      <text:p text:style-name="P776"><text:span text:style-name="T776_1">3.</text:span><text:span text:style-name="T776_2"><text:s/>Στο<text:s/>Ο.Π.Σ.Α.Α.<text:s/>καταχωρούνται<text:s/>από<text:s/>τις<text:s/>αρμόδιες<text:s/>αρχές<text:s/>ελέγχου<text:s/>οι<text:s/>εκθέσεις<text:s/>ελέγχου<text:s/>με<text:s/>τις<text:s/>οποίες<text:s/>βεβαιώνονται<text:s/>παραβάσεις<text:s/>του<text:s/>παρόντος<text:s/>και<text:s/>οι<text:s/>κυρώσεις<text:s/>που<text:s/>επιβλήθηκαν.</text:span></text:p>
      <text:p text:style-name="P777"><text:span text:style-name="T777_1">4.</text:span><text:span text:style-name="T777_2"><text:s/>Στο<text:s/>Ο.Π.Σ.Α.Α.<text:s/>λειτουργεί<text:s/>ψηφια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.Ψ.Π.).<text:s/>Το<text:s/>Ο.Π.Σ.Α.Α.<text:s/>διαλειτουργεί<text:s/>μέσω<text:s/>του<text:s/>Κέντρου<text:s/>Διαλει-<text:s/>τουργικότητα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ο<text:s/>άρθρο<text:s/>84<text:s/>του<text:s/>ν.<text:s/>4727/2020<text:s/>(Α’<text:s/>184),<text:s/>με<text:s/>το<text:s/>πληροφοριακό<text:s/>σύστημα<text:s/>της<text:s/>ψηφιακής<text:s/>πλατφόρμας<text:s/>e-katanalotis<text:s/>της<text:s/>Γενικής<text:s/>Γραμματείας<text:s/>Εμπορίου<text:s/>και<text:s/>Προστασίας<text:s/>Καταναλωτή,<text:s/>στην<text:s/>οποία<text:s/>ο<text:s/>κάθε<text:s/>δραστηριοποιούμενος<text:s/>στη<text:s/>λαϊκή<text:s/>αγορά<text:s/>πωλητής<text:s/>εισάγει,<text:s/>κατά<text:s/>την<text:s/>περίοδο<text:s/>λειτουργίας<text:s/>της<text:s/>αγοράς,<text:s/>καθημερινά<text:s/>έως<text:s/>την<text:s/>όγδοη<text:s/>πρωινή<text:s/>(8:00<text:s/>π.μ.)<text:s/>τα<text:s/>στοιχεία<text:s/>της<text:s/>παρ.<text:s/>5.<text:s/>Η<text:s/>παράλειψη<text:s/>της<text:s/>ανωτέρω<text:s/>εμπρόθεσμης<text:s/>καταχώρησης<text:s/>επιφέρει<text:s/>πρόστιμο<text:s/>ύψους<text:s/>πεντακοσίων<text:s/>(500)<text:s/>ευρώ,<text:s/>σύμφωνα<text:s/>με<text:s/>όσα<text:s/>ορίζονται<text:s/>στο<text:s/>άρθρο<text:s/>62<text:s/>περί<text:s/>παραβάσεων<text:s/>και<text:s/>κυρώσεων.<text:s/>Ο<text:s/>χρόνος<text:s/>εκκίνησης<text:s/>της<text:s/>υποχρέωσης<text:s/>του<text:s/>δεύτερου<text:s/>εδαφίου,<text:s/>καθώς<text:s/>επίσης<text:s/>και<text:s/>κάθε<text:s/>άλλο<text:s/>σχετικό<text:s/>με<text:s/>αυτήν<text:s/>ζήτημα,<text:s/>καθορίζονται<text:s/>με<text:s/>την<text:s/>απόφαση<text:s/>της<text:s/>παρ.<text:s/>15<text:s/>του<text:s/>άρθρου<text:s/>67.</text:span></text:p>
      <text:p text:style-name="P778"><text:span text:style-name="T778_1">5.</text:span><text:span text:style-name="T778_2"><text:s/>Τα<text:s/>στοιχεία<text:s/>που<text:s/>καταχωρούνται<text:s/>στην<text:s/>πλατφόρμα<text:s/>από<text:s/>τους<text:s/>πωλητές<text:s/>είναι<text:s/>τα<text:s/>εξής:</text:span></text:p>
      <text:p text:style-name="P779"><text:span text:style-name="T779_1">α)</text:span><text:span text:style-name="T779_2"><text:tab/></text:span><text:span text:style-name="T779_3">ο<text:s/>αριθμός<text:s/>θέσης<text:s/>πωλητή<text:s/>και</text:span></text:p>
      <text:p text:style-name="P780"><text:span text:style-name="T780_1">β)</text:span><text:span text:style-name="T780_2"><text:tab/></text:span><text:span text:style-name="T780_3">η<text:s/>τιμή<text:s/>εκκίνησης<text:s/>και<text:s/>η<text:s/>διαθέσιμη<text:s/>ποσότητα<text:s/>ανά<text:s/>προϊόν.</text:span></text:p>
      <text:p text:style-name="P781"><text:span text:style-name="T781_1">Η<text:s/>καταχώρηση<text:s/>αφορά<text:s/>σε<text:s/>νωπά<text:s/>οπωροκηπευτικά<text:s/>προϊόντα<text:s/>και<text:s/>νωπά<text:s/>είδη<text:s/>αλιείας<text:s/>και<text:s/>υδατοκαλλιέργειας.</text:span></text:p>
      <text:h text:style-name="P782" text:outline-level="6"><text:span text:style-name="T782_1">Άρθρο<text:s/>57</text:span></text:h>
      <text:h text:style-name="P783" text:outline-level="6"><text:span text:style-name="T783_1">Χρήστες<text:s/>Ο.Π.Σ.Α.Α.<text:s/>-<text:s/>Υποβολή<text:s/>και</text:span></text:h>
      <text:p text:style-name="P784"><text:span text:style-name="T784_1">αυτεπάγγελτη<text:s/>αναζήτηση<text:s/>δικαιολογητικών</text:span></text:p>
      <text:p text:style-name="P785"><text:span text:style-name="T785_1">1.</text:span><text:span text:style-name="T785_2"><text:s/>Χρήστες<text:s/>του<text:s/>Ο.Π.Σ.Α.Α.<text:s/>είναι<text:s/>οι<text:s/>Δήμοι,<text:s/>οι<text:s/>Περιφέρειες,<text:s/>οι<text:s/>πωλητές<text:s/>υπαίθριου<text:s/>εμπορίου,<text:s/>τα<text:s/>όργανα<text:s/>ελέγχου<text:s/>του<text:s/>άρθρου<text:s/>58,<text:s/>καθώς<text:s/>και<text:s/>οι<text:s/>φορείς<text:s/>που<text:s/>ορίζονται<text:s/>με<text:s/>την<text:s/>κοινή<text:s/>απόφαση<text:s/>της<text:s/>παρ.<text:s/>9<text:s/>του<text:s/>άρθρου<text:s/>67.</text:span></text:p>
      <text:p text:style-name="P786"><text:span text:style-name="T786_1">2.</text:span><text:span text:style-name="T786_2"><text:s/>Τα<text:s/>δικαιώματα<text:s/>στη<text:s/>χρήση<text:s/>και<text:s/>ενημέρωση<text:s/>του<text:s/>Ο.Π.Σ.Α.Α.<text:s/>από<text:s/>τους<text:s/>χρήστες<text:s/>καθορίζονται<text:s/>από<text:s/>τις<text:s/>αρμο-<text:s/>διότητές<text:s/>τους,<text:s/>όπως<text:s/>εξειδικεύονται<text:s/>στην<text:s/>υπουργική<text:s/>απόφαση<text:s/>της<text:s/>παρ.<text:s/>11<text:s/>του<text:s/>άρθρου<text:s/>67.</text:span></text:p>
      <text:p text:style-name="P787"><text:span text:style-name="T787_1">3.</text:span><text:span text:style-name="T787_2"><text:s/>Οι<text:s/>αιτήσεις<text:s/>για<text:s/>τη<text:s/>χορήγηση<text:s/>θέσης<text:s/>δραστηριοποίη-<text:s/>σης,<text:s/>πλανόδιας<text:s/>δραστηριοποίησης<text:s/>και<text:s/>βεβαίωσης<text:s/>δρα-<text:s/>στηριοποίησης<text:s/>ετήσιας<text:s/>διάρκειας<text:s/>στο<text:s/>υπαίθριο<text:s/>εμπόριο<text:s/>υποβάλλονται<text:s/>ηλεκτρονικά.</text:span></text:p>
      <text:p text:style-name="P788"><text:span text:style-name="T788_1">4.</text:span><text:span text:style-name="T788_2"><text:s/>Η<text:s/>χορήγηση<text:s/>αδειών<text:s/>θέσεων<text:s/>-<text:s/>δραστηριοποίησης<text:s/>και<text:s/>βεβαιώσεων,<text:s/>η<text:s/>μεταβολή<text:s/>στοιχείων<text:s/>δραστηριοποίησης,<text:s/>η<text:s/>έκδοση<text:s/>προκηρύξεων,<text:s/>η<text:s/>καταγραφή<text:s/>παραβάσεων<text:s/>και<text:s/>προστίμων,<text:s/>καθώς<text:s/>και<text:s/>η<text:s/>καταχώρηση<text:s/>υπαίθριων<text:s/>οργανωμένων<text:s/>αγορών<text:s/>διενεργούνται<text:s/>ηλεκτρονικά.</text:span></text:p>
      <text:p text:style-name="P789"><text:span text:style-name="T789_1">5.</text:span><text:span text:style-name="T789_2"><text:s/>Τα<text:s/>δικαιολογητικά<text:s/>που<text:s/>ορίζονται<text:s/>με<text:s/>την<text:s/>απόφαση<text:s/>της<text:s/>παρ.<text:s/>3<text:s/>του<text:s/>άρθρου<text:s/>64<text:s/>και<text:s/>αφορούν<text:s/>στην<text:s/>αδειο-<text:s/>δότηση<text:s/>πωλητών<text:s/>υπαίθριου<text:s/>εμπορίου<text:s/>αναζητούνται<text:s/>αυτεπαγγέλτως<text:s/>από<text:s/>τις<text:s/>αρμόδιες<text:s/>αρχές,<text:s/>εφόσον<text:s/>είναι<text:s/>τεχνικά<text:s/>δυνατό.</text:span></text:p>
      <text:h text:style-name="P790" text:outline-level="2"><text:span text:style-name="T790_1">ΚΕΦΑΛΑΙΟ<text:s/>Ζ’</text:span></text:h>
      <text:h text:style-name="P791" text:outline-level="2"><text:span text:style-name="T791_1">ΕΛΕΓΧΟΙ<text:s/>-<text:s/>ΠΑΡΑΒΑΣΕΙΣ<text:s/>-<text:s/>ΚΥΡΩΣΕΙΣ</text:span></text:h>
      <text:h text:style-name="P792" text:outline-level="6"><text:span text:style-name="T792_1">Άρθρο<text:s/>58</text:span></text:h>
      <text:h text:style-name="P793" text:outline-level="6"><text:span text:style-name="T793_1">Αρμόδιες<text:s/>αρχές<text:s/>ελέγχου</text:span></text:h>
      <text:p text:style-name="P794"><text:span text:style-name="T794_1">1.</text:span><text:span text:style-name="T794_2"><text:s/>Αρμόδιες<text:s/>αρχές<text:s/>για<text:s/>τον<text:s/>έλεγχο<text:s/>της<text:s/>εφαρμογής<text:s/>του<text:s/>παρόντος<text:s/>και<text:s/>των<text:s/>κατ’<text:s/>εξουσιοδότησή<text:s/>του<text:s/>εκδιδόμενων<text:s/>υπουργικών<text:s/>αποφάσεων<text:s/>είναι:</text:span></text:p>
      <text:p text:style-name="P795"><text:span text:style-name="T795_1">α)</text:span><text:span text:style-name="T795_2"><text:tab/></text:span><text:span text:style-name="T795_3">η<text:s/>Διυπηρεσιακή<text:s/>Μονάδας<text:s/>Ελέγχου<text:s/>Αγοράς<text:s/>(Δ.Ι.Μ.Ε.Α.)<text:s/>του<text:s/>ν.<text:s/>4712/2020<text:s/>(Α’<text:s/>146)<text:s/>σε<text:s/>πανελλήνια<text:s/>κλίμακα,</text:span></text:p>
      <text:p text:style-name="P796"><text:span text:style-name="T796_1">β)</text:span><text:span text:style-name="T796_2"><text:tab/></text:span><text:span text:style-name="T796_3">οι<text:s/>Περιφέρειες<text:s/>εντός<text:s/>των<text:s/>διοικητικών<text:s/>ορίων<text:s/>τους,<text:s/>γ)<text:s/>οι<text:s/>Δήμοι<text:s/>εντός<text:s/>των<text:s/>διοικητικών<text:s/>ορίων<text:s/>τους,</text:span></text:p>
      <text:p text:style-name="P797"><text:span text:style-name="T797_1">δ)</text:span><text:span text:style-name="T797_2"><text:tab/></text:span><text:span text:style-name="T797_3">η<text:s/>Ελληνική<text:s/>Αστυνομία,<text:s/>στην<text:s/>περιοχή<text:s/>δικαιοδοσίας<text:s/>της,</text:span></text:p>
      <text:p text:style-name="P798"><text:span text:style-name="T798_1">ε)</text:span><text:span text:style-name="T798_2"><text:tab/></text:span><text:span text:style-name="T798_3">το<text:s/>Λιμενικό<text:s/>Σώμα<text:s/>-<text:s/>Ελληνική<text:s/>Ακτοφυλακή<text:s/>(Λ.Σ.<text:s/>-<text:s/>ΕΛ.ΑΚΤ.)<text:s/>στην<text:s/>περιοχή<text:s/>της<text:s/>δικαιοδοσίας<text:s/>του<text:s/>και</text:span></text:p>
      <text:p text:style-name="P799"><text:span text:style-name="T799_1">στ)</text:span><text:span text:style-name="T799_2"><text:tab/></text:span><text:span text:style-name="T799_3">η<text:s/>Γενική<text:s/>Διεύθυνση<text:s/>του<text:s/>Σώματος<text:s/>Δίωξης<text:s/>Οικονομικού<text:s/>Εγκλήματος<text:s/>(Σ.Δ.Ο.Ε.).</text:span></text:p>
      <text:p text:style-name="P800"><text:span text:style-name="T800_1">Οι<text:s/>αρχές<text:s/>των<text:s/>περ.<text:s/>α)<text:s/>έως<text:s/>γ)<text:s/>επικουρούνται<text:s/>από<text:s/>την<text:s/>Ελληνική<text:s/>Αστυνομία<text:s/>ή<text:s/>το<text:s/>Λιμενικό<text:s/>Σώμα<text:s/>-<text:s/>Ελληνική<text:s/>Ακτοφυλακή<text:s/>(Λ.Σ.<text:s/>-<text:s/>ΕΛ.ΑΚΤ.),<text:s/>στον<text:s/>βαθμό<text:s/>που<text:s/>τούτο<text:s/>παρίσταται<text:s/>αναγκαίο<text:s/>για<text:s/>την<text:s/>αποτελεσματική<text:s/>άσκηση<text:s/>των<text:s/>αντιστοίχων<text:s/>αρμοδιοτήτων<text:s/>τους.</text:span></text:p>
      <text:p text:style-name="P801"><text:span text:style-name="T801_1">2.</text:span><text:span text:style-name="T801_2"><text:s/>Οι<text:s/>αρχές<text:s/>της<text:s/>παρ.<text:s/>1<text:s/>οφείλουν<text:s/>να<text:s/>συνεργάζονται<text:s/>μεταξύ<text:s/>τους<text:s/>σε<text:s/>ζητήματα<text:s/>συντονισμού<text:s/>ελέγχων<text:s/>και<text:s/>διάχυσης<text:s/>της<text:s/>πληροφορίας.<text:s/>Για<text:s/>τον<text:s/>συντονισμό<text:s/>των<text:s/>ελέγχων<text:s/>αρμόδια<text:s/>είναι<text:s/>η<text:s/>ΔΙ.Μ.Ε.Α..<text:s/>Στη<text:s/>ΔΙ.Μ.Ε.Α.<text:s/>ανατίθεται,<text:s/>επίσης,<text:s/>η<text:s/>αρμοδιότητα<text:s/>της<text:s/>συγκρότησης<text:s/>μικτών<text:s/>κλιμακίων<text:s/>ελέγχου<text:s/>για<text:s/>όλη<text:s/>την<text:s/>Επικράτεια,<text:s/>μεταξύ<text:s/>των<text:s/>υπηρεσιών<text:s/>της<text:s/>παρ.<text:s/>1,<text:s/>για<text:s/>την<text:s/>αντιμετώπιση<text:s/>της<text:s/>παράνομης<text:s/>διακίνησης<text:s/>προϊόντων<text:s/>και<text:s/>υπηρεσιών.<text:s/>Μικτά<text:s/>κλιμάκια<text:s/>μπορούν<text:s/>να<text:s/>συγκροτούν<text:s/>και<text:s/>οι<text:s/>περιφέρειες<text:s/>για<text:s/>τη<text:s/>διενέργεια<text:s/>ελέγχων<text:s/>εντός<text:s/>των<text:s/>διοικητικών<text:s/>ορίων<text:s/>τους.</text:span></text:p>
      <text:p text:style-name="P802"><text:span text:style-name="T802_1">3.</text:span><text:span text:style-name="T802_2"><text:s/>Οι<text:s/>αρμοδιότητες<text:s/>των<text:s/>παρ.<text:s/>1<text:s/>και<text:s/>2<text:s/>ασκούνται<text:s/>παράλληλα<text:s/>προς<text:s/>τις<text:s/>αρμοδιότητες<text:s/>της<text:s/>Ανεξάρτητης<text:s/>Αρχής<text:s/>Δημοσίων<text:s/>Εσόδων<text:s/>(Α.Α.Δ.Ε.),<text:s/>η<text:s/>άσκηση<text:s/>των<text:s/>οποίων<text:s/>δεν<text:s/>επηρεάζεται<text:s/>από<text:s/>το<text:s/>παρόν.</text:span></text:p>
      <text:h text:style-name="P803" text:outline-level="6"><text:span text:style-name="T803_1">Άρθρο<text:s/>59</text:span></text:h>
      <text:h text:style-name="P804" text:outline-level="6"><text:span text:style-name="T804_1">Υποχρεώσεις<text:s/>και<text:s/>καθήκοντα<text:s/>ελεγκτών</text:span></text:h>
      <text:p text:style-name="P805"><text:span text:style-name="T805_1">1.</text:span><text:span text:style-name="T805_2"><text:s/>Τα<text:s/>όργανα<text:s/>που<text:s/>διενεργούν<text:s/>ελέγχους<text:s/>κατ’<text:s/>εφαρμογήν<text:s/>των<text:s/>άρθρων<text:s/>58<text:s/>έως<text:s/>65,<text:s/>οφείλουν<text:s/>να<text:s/>επιδεικνύουν<text:s/>στον<text:s/>ελεγχόμενο<text:s/>τα<text:s/>νομιμοποιητικά<text:s/>έγγραφα,<text:s/>όπως<text:s/>εντολή<text:s/>ελέγχου,<text:s/>καθώς<text:s/>και<text:s/>τα<text:s/>έγγραφα<text:s/>ταυτοποίησής<text:s/>τους,<text:s/>ήτοι<text:s/>δελτίο<text:s/>υπηρεσιακής<text:s/>ή<text:s/>αστυνομικής<text:s/>ταυτότητας,<text:s/>εκτός<text:s/>αν<text:s/>από<text:s/>τις<text:s/>ειδικές<text:s/>διατάξεις<text:s/>που<text:s/>ισχύουν<text:s/>για<text:s/>τα<text:s/>όργανα<text:s/>αυτά<text:s/>προβλέπεται<text:s/>διαφορετικά.</text:span></text:p>
      <text:p text:style-name="P806"><text:span text:style-name="T806_1">2.</text:span><text:span text:style-name="T806_2"><text:s/>Οι<text:s/>υπάλληλοι<text:s/>των<text:s/>Γενικών<text:s/>Διευθύνσεων<text:s/>Ανάπτυξης<text:s/>των<text:s/>Περιφερειών<text:s/>Αττικής<text:s/>και<text:s/>Κεντρικής<text:s/>Μακεδονίας,<text:s/>όταν<text:s/>διενεργούν<text:s/>ελέγχους<text:s/>στους<text:s/>χώρους<text:s/>των<text:s/>λαϊκών<text:s/>αγορών<text:s/>ευθύνης<text:s/>τους<text:s/>και<text:s/>διαπιστώνουν<text:s/>παραβάσεις<text:s/>που<text:s/>εμπίπτουν<text:s/>στον<text:s/>ν.<text:s/>4177/2013<text:s/>(Α’<text:s/>173)<text:s/>και<text:s/>στους<text:s/>κατ’<text:s/>εξουσιοδότησή<text:s/>του<text:s/>εκδιδόμενους<text:s/>Κανόνες<text:s/>Διακίνησης<text:s/>και<text:s/>Εμπορίας<text:s/>Προϊόντων<text:s/>και<text:s/>Παροχής<text:s/>Υπηρεσιών<text:s/>(ΔΙ.Ε.Π.Π.Υ.),<text:s/>επιβάλλουν<text:s/>τις<text:s/>κυρώσεις<text:s/>του<text:s/>άρθρου<text:s/>17<text:s/>του<text:s/>ν.<text:s/>4177/2013,<text:s/>εξαιρουμένων<text:s/>των<text:s/>παραβάσεων<text:s/>σχετικά<text:s/>με<text:s/>τρόφιμα<text:s/>που<text:s/>υπόκεινται<text:s/>σε<text:s/>Ειδικό<text:s/>Φόρο<text:s/>Κατανάλωσης<text:s/>(Ε.Φ.Κ.)<text:s/>για<text:s/>τις<text:s/>οποίες<text:s/>αρμόδιος<text:s/>φορέας<text:s/>ελέγχου<text:s/>είναι<text:s/>το<text:s/>Γενικό<text:s/>Χημείο<text:s/>του<text:s/>Κράτους<text:s/>(Γ.Χ.Κ.).</text:span></text:p>
      <text:p text:style-name="P807"><text:span text:style-name="T807_1">3.</text:span><text:span text:style-name="T807_2"><text:s/>Κατά<text:s/>τη<text:s/>διάρκεια<text:s/>των<text:s/>ελέγχων,<text:s/>οι<text:s/>αρμόδιοι<text:s/>υπάλληλοι<text:s/>είναι<text:s/>ειδικοί<text:s/>ή<text:s/>γενικοί<text:s/>ανακριτικοί<text:s/>υπάλληλοι,<text:s/>σύμφωνα<text:s/>με<text:s/>όσα<text:s/>προβλέπονται<text:s/>στο<text:s/>άρθρο<text:s/>31<text:s/>του<text:s/>ν.<text:s/>4620/2019<text:s/>(Α’<text:s/>96).</text:span></text:p>
      <text:h text:style-name="P808" text:outline-level="6"><text:span text:style-name="T808_1">Άρθρο<text:s/>60</text:span></text:h>
      <text:h text:style-name="P809" text:outline-level="6"><text:span text:style-name="T809_1">Υποχρεώσεις<text:s/>ελεγχόμενων</text:span></text:h>
      <text:p text:style-name="P810"><text:span text:style-name="T810_1">Οι<text:s/>ελεγχόμενοι<text:s/>υποχρεούνται<text:s/>να:</text:span></text:p>
      <text:p text:style-name="P811"><text:span text:style-name="T811_1">α.<text:s/>δέχονται<text:s/>τον<text:s/>έλεγχο<text:s/>στον<text:s/>χώρο<text:s/>επαγγελματικής<text:s/>δραστηριότητας,<text:s/>στον<text:s/>επαγγελματικό<text:s/>χώρο<text:s/>που<text:s/>τηρούνται<text:s/>τα<text:s/>έγγραφα,<text:s/>παραστατικά<text:s/>στοιχεία,<text:s/>στο<text:s/>οδικό<text:s/>δίκτυο<text:s/>της<text:s/>χώρας<text:s/>και<text:s/>στον<text:s/>χώρο<text:s/>παραγωγής,<text:s/>και</text:span></text:p>
      <text:p text:style-name="P812"><text:span text:style-name="T812_1">β.<text:s/>παρέχουν<text:s/>τα<text:s/>αληθή<text:s/>στοιχεία<text:s/>που<text:s/>τους<text:s/>ζητούνται.</text:span></text:p>
      <text:h text:style-name="P813" text:outline-level="6"><text:span text:style-name="T813_1">Άρθρο<text:s/>61</text:span></text:h>
      <text:h text:style-name="P814" text:outline-level="6"><text:span text:style-name="T814_1">Διαδικασία<text:s/>ελέγχων</text:span></text:h>
      <text:p text:style-name="P815"><text:span text:style-name="T815_1">1.</text:span><text:span text:style-name="T815_2"><text:s/>Η<text:s/>αρμόδια<text:s/>αρχή<text:s/>ελέγχου,<text:s/>εξαιρουμένων<text:s/>της<text:s/>Ελληνικής<text:s/>Αστυνομίας<text:s/>και<text:s/>του<text:s/>Λιμενικού<text:s/>Σώματος<text:s/>-<text:s/>Ελληνικής<text:s/>Ακτοφυλακής<text:s/>(Λ.Σ.<text:s/>-<text:s/>ΕΛ.ΑΚΤ.),<text:s/>υποχρεούται<text:s/>να<text:s/>εκδίδει<text:s/>και<text:s/>να<text:s/>εφοδιάζει<text:s/>τους<text:s/>υπαλλήλους<text:s/>των<text:s/>κλιμακίων<text:s/>με<text:s/>«ΕΝΤΟΛΗ<text:s/>ΕΛΕΓΧΟΥ»,<text:s/>στην<text:s/>οποία<text:s/>μνημονεύονται<text:s/>τα<text:s/>στοιχεία<text:s/>των<text:s/>ελεγκτών,<text:s/>ο<text:s/>χώρος<text:s/>άσκησης<text:s/>του<text:s/>ελέγχου<text:s/>και<text:s/>η<text:s/>ημερομηνία<text:s/>της<text:s/>εν<text:s/>λόγω<text:s/>εντολής.</text:span></text:p>
      <text:p text:style-name="P816"><text:span text:style-name="T816_1">2.</text:span><text:span text:style-name="T816_2"><text:s/>Το<text:s/>ελεγκτικό<text:s/>όργανο<text:s/>που<text:s/>βεβαιώνει<text:s/>την<text:s/>παράβαση<text:s/>συντάσσει,<text:s/>εις<text:s/>τριπλούν,<text:s/>έκθεση<text:s/>ελέγχου<text:s/>για<text:s/>τη<text:s/>βεβαίωση<text:s/>της<text:s/>παράβασης,<text:s/>στην<text:s/>οποία<text:s/>αναγράφονται:<text:s/>α)<text:s/>τα<text:s/>στοιχεία<text:s/>της<text:s/>ταυτότητας<text:s/>του<text:s/>παραβάτη<text:s/>πωλητή,<text:s/>β)<text:s/>ο<text:s/>χρόνος<text:s/>και<text:s/>ο<text:s/>τόπος<text:s/>τέλεσης<text:s/>της<text:s/>παράβασης<text:s/>και<text:s/>γ)<text:s/>συνοπτική<text:s/>περιγραφή<text:s/>της<text:s/>παράβασης.</text:span></text:p>
      <text:p text:style-name="P817"><text:span text:style-name="T817_1">3.</text:span><text:span text:style-name="T817_2"><text:s/>Η<text:s/>έκθεση<text:s/>ελέγχου<text:s/>για<text:s/>τη<text:s/>βεβαίωση<text:s/>της<text:s/>παράβασης,<text:s/>η<text:s/>οποία<text:s/>συνιστά<text:s/>την<text:s/>πράξη<text:s/>επιβολής<text:s/>της<text:s/>κύρωσης,<text:s/>υπογράφεται<text:s/>από<text:s/>το<text:s/>ελεγκτικό<text:s/>όργανο<text:s/>που<text:s/>βεβαιώνει<text:s/>την<text:s/>παράβαση<text:s/>και<text:s/>τον<text:s/>παραβάτη<text:s/>πωλητή.<text:s/>Εάν<text:s/>ο<text:s/>τελευταίος<text:s/>αρνείται<text:s/>να<text:s/>υπογράψει<text:s/>την<text:s/>έκθεση<text:s/>ελέγχου,<text:s/>γίνεται<text:s/>σχετική<text:s/>μνεία<text:s/>από<text:s/>το<text:s/>ελεγκτικό<text:s/>όργανο<text:s/>επί<text:s/>της<text:s/>έκθεσης.</text:span></text:p>
      <text:p text:style-name="P818"><text:span text:style-name="T818_1">4.</text:span><text:span text:style-name="T818_2"><text:s/>Η<text:s/>έκθεση<text:s/>ελέγχου<text:s/>για<text:s/>τη<text:s/>βεβαίωση<text:s/>παράβασης,<text:s/>κατατίθεται<text:s/>από<text:s/>τα<text:s/>ελεγκτικά<text:s/>όργανα<text:s/>στην<text:s/>αρμόδια<text:s/>αρχή<text:s/>ελέγχου,<text:s/>με<text:s/>επισημείωση<text:s/>στην<text:s/>οποία<text:s/>αναφέρεται,<text:s/>βάσει<text:s/>των<text:s/>δεδομένων<text:s/>που<text:s/>έχουν<text:s/>καταχωρηθεί<text:s/>στο<text:s/>Ο.Π.Σ.Α.Α.,<text:s/>ότι<text:s/>ο<text:s/>ελεγχόμενος<text:s/>πωλητής<text:s/>έχει<text:s/>ή<text:s/>δεν<text:s/>έχει<text:s/>υποπέσει<text:s/>στην<text:s/>ίδια<text:s/>παράβαση,<text:s/>κατά<text:s/>περίπτωση,<text:s/>καθώς<text:s/>και<text:s/>ο<text:s/>συνολικός<text:s/>αριθμός<text:s/>παραβάσεων<text:s/>του<text:s/>συγκεκριμένου<text:s/>πωλητή.<text:s/>Η<text:s/>ανωτέρω<text:s/>έκθεση<text:s/>ελέγχου<text:s/>αφορά<text:s/>σε<text:s/>παραβάσεις<text:s/>που<text:s/>καταχωρίζονται<text:s/>στο<text:s/>Ο.Π.Σ.Α.Α.<text:s/>από<text:s/>την<text:s/>έναρξη<text:s/>της<text:s/>λειτουργίας<text:s/>καταγραφής<text:s/>παραβάσεων.<text:s/>Αν<text:s/>η<text:s/>αρμόδια<text:s/>αρχή<text:s/>ελέγχου<text:s/>δεν<text:s/>έχει<text:s/>πρόσβαση<text:s/>στο<text:s/>Ο.Π.Σ.Α.Α.,<text:s/>ενημερώνει<text:s/>την<text:s/>αρχή<text:s/>που<text:s/>είναι<text:s/>αρμόδια<text:s/>για<text:s/>την<text:s/>έκδοση<text:s/>των<text:s/>σχετικών<text:s/>αδειών,<text:s/>προκειμένου<text:s/>να<text:s/>προβεί<text:s/>στον<text:s/>σχετικό<text:s/>έλεγχο.</text:span></text:p>
      <text:p text:style-name="P819"><text:span text:style-name="T819_1">5.</text:span><text:span text:style-name="T819_2"><text:s/>Αν<text:s/>διαπιστωθεί<text:s/>παράβαση,<text:s/>για<text:s/>την<text:s/>οποία<text:s/>τα<text:s/>ελεγκτικά<text:s/>όργανα<text:s/>δεν<text:s/>έχουν<text:s/>αρμοδιότητα<text:s/>επιβολής<text:s/>κύρωσης<text:s/>ή<text:s/>έχουν<text:s/>την<text:s/>αρμοδιότητα<text:s/>αυτή<text:s/>από<text:s/>κοινού<text:s/>με<text:s/>άλλη<text:s/>υπηρεσία,<text:s/>συντάσσεται<text:s/>έκθεση<text:s/>ελέγχου,<text:s/>η<text:s/>οποία<text:s/>απο-<text:s/>στέλλεται<text:s/>αμελλητί<text:s/>στην<text:s/>αρμόδια<text:s/>υπηρεσία<text:s/>για<text:s/>τις<text:s/>περαιτέρω<text:s/>δικές<text:s/>της<text:s/>ενέργειες.</text:span></text:p>
      <text:p text:style-name="P820"><text:span text:style-name="T820_1">6.</text:span><text:span text:style-name="T820_2"><text:s/>Η<text:s/>Γενική<text:s/>Διεύθυνση<text:s/>του<text:s/>Σώματος<text:s/>Δίωξης<text:s/>Οικονομικού<text:s/>Εγκλήματος<text:s/>(Σ.Δ.Ο.Ε.)<text:s/>διαβιβάζει<text:s/>την<text:s/>έκθεση<text:s/>ελέγχου<text:s/>στις<text:s/>αρμόδιες<text:s/>αρχές<text:s/>για<text:s/>τις<text:s/>δικές<text:s/>τους<text:s/>ενέργειες<text:s/>ως<text:s/>εξής:<text:s/>α)<text:s/>αν<text:s/>πρόκειται<text:s/>για<text:s/>πρόστιμα<text:s/>στάσιμου<text:s/>εμπορίου,<text:s/>στους<text:s/>δήμους<text:s/>που<text:s/>διαπιστώθηκε<text:s/>η<text:s/>παράβαση,<text:s/>β)<text:s/>αν<text:s/>πρόκειται<text:s/>για<text:s/>πλανόδιο<text:s/>εμπόριο,<text:s/>στην<text:s/>οικεία<text:s/>περιφερειακή<text:s/>ενότητα<text:s/>και<text:s/>γ)<text:s/>αν<text:s/>πρόκειται<text:s/>για<text:s/>λαϊκές<text:s/>αγορές,<text:s/>στον<text:s/>αρμόδιο<text:s/>φορέα<text:s/>λειτουργίας.<text:s/>Ο<text:s/>φορέας<text:s/>ελέγχου<text:s/>ελέγχει<text:s/>τα<text:s/>ανα-<text:s/>φερόμενα<text:s/>και,<text:s/>όπου<text:s/>απαιτείται,<text:s/>προβαίνει<text:s/>στις<text:s/>νόμιμες<text:s/>ενέργειες<text:s/>με<text:s/>βάση<text:s/>όσα<text:s/>προβλέπονται<text:s/>στο<text:s/>άρθρο<text:s/>62.</text:span></text:p>
      <text:p text:style-name="P821"><text:span text:style-name="T821_1">7.</text:span><text:span text:style-name="T821_2"><text:s/>Αν<text:s/>η<text:s/>αρμόδια<text:s/>αρχή<text:s/>ελέγχου<text:s/>που<text:s/>επιβάλλει<text:s/>την<text:s/>κύρωση<text:s/>δεν<text:s/>έχει<text:s/>πρόσβαση<text:s/>στο<text:s/>Ο.Π.Σ.Α.Α.,<text:s/>ενημερώνει<text:s/>αμελλητί<text:s/>τις<text:s/>αρμόδιες<text:s/>κατά<text:s/>περίπτωση<text:s/>αρχές,<text:s/>στην<text:s/>αρμοδιότητα<text:s/>των<text:s/>οποίων<text:s/>διαπιστώθηκε<text:s/>η<text:s/>παράβαση,<text:s/>προκειμένου<text:s/>να<text:s/>ενημερώσουν<text:s/>το<text:s/>Ο.Π.Σ.Α.Α..</text:span></text:p>
      <text:p text:style-name="P822"><text:span text:style-name="T822_1">8.</text:span><text:span text:style-name="T822_2"><text:s/>Αν<text:s/>προβλέπεται<text:s/>ως<text:s/>κύρωση<text:s/>η<text:s/>ανάκληση<text:s/>θέσης<text:s/>δραστηριοποίησης<text:s/>ή<text:s/>του<text:s/>δικαιώματος<text:s/>δραστηριοποί-<text:s/>ησης<text:s/>στο<text:s/>πλανόδιο<text:s/>εμπόριο,<text:s/>υποβάλλεται<text:s/>αναλυτική<text:s/>έκθεση<text:s/>ελέγχου<text:s/>από<text:s/>τα<text:s/>διενεργούντα<text:s/>τον<text:s/>έλεγχο<text:s/>όργανα,<text:s/>προς<text:s/>τον<text:s/>άμεσα<text:s/>προϊστάμενό<text:s/>τους<text:s/>ή<text:s/>την<text:s/>αρμόδια<text:s/>υπηρεσία<text:s/>της<text:s/>παρ.<text:s/>6,<text:s/>η<text:s/>οποία<text:s/>κοινοποιείται<text:s/>αμελλητί<text:s/>και<text:s/>στον<text:s/>ενδιαφερόμενο<text:s/>πωλητή,<text:s/>με<text:s/>την<text:s/>επισήμανση<text:s/>ότι<text:s/>έχει<text:s/>δικαίωμα<text:s/>να<text:s/>υποβάλει<text:s/>έγγραφο<text:s/>υπόμνημα<text:s/>με<text:s/>τις<text:s/>απόψεις<text:s/>του,<text:s/>εντός<text:s/>προθεσμίας<text:s/>πέντε<text:s/>(5)<text:s/>ημερών<text:s/>από<text:s/>την<text:s/>κοινοποίηση<text:s/>της<text:s/>έκθεσης<text:s/>ελέγχου<text:s/>σε<text:s/>αυτόν.</text:span></text:p>
      <text:p text:style-name="P823"><text:span text:style-name="T823_1">9.</text:span><text:span text:style-name="T823_2"><text:s/>Για<text:s/>τους<text:s/>φορείς<text:s/>ελέγχου<text:s/>των<text:s/>περ.<text:s/>δ),<text:s/>ε)<text:s/>και<text:s/>στ)<text:s/>της<text:s/>παρ.<text:s/>1<text:s/>του<text:s/>άρθρου<text:s/>58,<text:s/>ισχύουν<text:s/>όσα<text:s/>αναφέρονται<text:s/>στις<text:s/>παρ.<text:s/>5<text:s/>και<text:s/>6.</text:span></text:p>
      <text:h text:style-name="P824" text:outline-level="6"><text:span text:style-name="T824_1">Άρθρο<text:s/>62</text:span></text:h>
      <text:h text:style-name="P825" text:outline-level="6"><text:span text:style-name="T825_1">Παραβάσεις<text:s/>και<text:s/>κυρώσεις</text:span></text:h>
      <text:p text:style-name="P826"><text:span text:style-name="T826_1">1.</text:span><text:span text:style-name="T826_2"><text:s/>Για<text:s/>τις<text:s/>παραβάσεις<text:s/>του<text:s/>παρόντος<text:s/>επιβάλλονται<text:s/>οι<text:s/>κυρώσεις<text:s/>και<text:s/>τα<text:s/>διοικητικά<text:s/>πρόστιμα<text:s/>που<text:s/>προβλέπονται<text:s/>ακολούθως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61">
          <table:table-cell table:style-name="Cell100">
            <text:p text:style-name="P827"><text:span text:style-name="T827_1">Αύξων<text:s/>αριθμός</text:span></text:p>
          </table:table-cell>
          <table:table-cell table:style-name="Cell101">
            <text:p text:style-name="P828"><text:span text:style-name="T828_1">Περιγραφή<text:s/>παράβασης</text:span></text:p>
          </table:table-cell>
          <table:table-cell table:style-name="Cell102">
            <text:p text:style-name="P829"><text:span text:style-name="T829_1">Κύρωση</text:span></text:p>
          </table:table-cell>
        </table:table-row>
        <table:table-row table:style-name="Row62">
          <table:table-cell table:style-name="Cell103" table:number-columns-spanned="3">
            <text:p text:style-name="P830"><text:span text:style-name="T830_1">■ΑΔΕΙΑ<text:s/>ΚΑΙ<text:s/>ΘΕΣΗ<text:s/>ΔΡΑΣΤΗΡΙΟΠΟΙΗΣΗΣ</text:span></text:p>
          </table:table-cell>
          <table:covered-table-cell/>
          <table:covered-table-cell/>
        </table:table-row>
        <table:table-row table:style-name="Row63">
          <table:table-cell table:style-name="Cell104">
            <text:p text:style-name="P831"><text:span text:style-name="T831_1">1</text:span></text:p>
          </table:table-cell>
          <table:table-cell table:style-name="Cell105">
            <text:p text:style-name="P832"><text:span text:style-name="T832_1">Δραστηριοποίηση<text:s/>στο<text:s/>υπαίθριο<text:s/>εμπόριο<text:s/>χωρίς<text:s/>αντίστοιχη<text:s/>άδεια/βεβαίωση<text:s/>ή<text:s/>με<text:s/>άδεια<text:s/>/βεβαίωση<text:s/>της<text:s/>οποίας<text:s/>η<text:s/>ισχύςέχει<text:s/>λήξει<text:s/>ή<text:s/>με<text:s/>άδεια/βεβαίωση<text:s/>που<text:s/>έχει<text:s/>ανακληθεί</text:span></text:p>
          </table:table-cell>
          <table:table-cell table:style-name="Cell106">
            <text:p text:style-name="P833"><text:span text:style-name="T833_1">Πρόστιμο<text:s/>ύψους<text:s/>χιλίων<text:s/>(1,000)<text:s/>εμρώ</text:span></text:p>
          </table:table-cell>
        </table:table-row>
        <table:table-row table:style-name="Row64">
          <table:table-cell table:style-name="Cell107">
            <text:p text:style-name="P834"><text:span text:style-name="T834_1">2</text:span></text:p>
          </table:table-cell>
          <table:table-cell table:style-name="Cell108">
            <text:p text:style-name="P835"><text:span text:style-name="T835_1">Δραστηριοποίηση<text:s/>στο<text:s/>υπαίθριο<text:s/>εμπόριο<text:s/>χωρίς<text:s/>θέση<text:s/>ή<text:s/>δικαίωμα<text:s/>πλανόδιας<text:s/>δραστηριοποίησης</text:span></text:p>
          </table:table-cell>
          <table:table-cell table:style-name="Cell109">
            <text:p text:style-name="P836"><text:span text:style-name="T836_1">Πρόστιμο<text:s/>ύψους<text:s/>χιλίων<text:s/>(1.000)<text:s/>ευρώ</text:span></text:p>
          </table:table-cell>
        </table:table-row>
        <table:table-row table:style-name="Row65">
          <table:table-cell table:style-name="Cell110">
            <text:p text:style-name="P837"><text:span text:style-name="T837_1">3</text:span></text:p>
          </table:table-cell>
          <table:table-cell table:style-name="Cell111">
            <text:p text:style-name="P838"><text:span text:style-name="T838_1">Δραστηριοποίηση<text:s/>σε<text:s/>άλλη<text:s/>θέση<text:s/>από<text:s/>αυτή<text:s/>που<text:s/>έχει<text:s/>χορηγηθεί<text:s/>στον<text:s/>πωλητή</text:span></text:p>
          </table:table-cell>
          <table:table-cell table:style-name="Cell112">
            <text:p text:style-name="P839"><text:span text:style-name="T839_1">Πρόστιμο<text:s/>ύψους<text:s/>πεντακοσίυν<text:s/>(500)<text:s/>ευρώ</text:span></text:p>
          </table:table-cell>
        </table:table-row>
        <table:table-row table:style-name="Row66">
          <table:table-cell table:style-name="Cell113">
            <text:p text:style-name="P840"><text:span text:style-name="T840_1">4</text:span></text:p>
          </table:table-cell>
          <table:table-cell table:style-name="Cell114">
            <text:p text:style-name="P841"><text:span text:style-name="T841_1">Αυθαίρετη<text:s/>αλλαγή<text:s/>θέσης<text:s/>δραστηριοποίησης<text:s/>εντός<text:s/>αγοράς<text:s/>(εφόσον<text:s/>υπάρχουν<text:s/>τυπογραφικό<text:s/>και<text:s/>αρίθμηση<text:s/>των<text:s/>Θέσεων<text:s/>πώλησης)</text:span></text:p>
          </table:table-cell>
          <table:table-cell table:style-name="Cell115">
            <text:p text:style-name="P842"><text:span text:style-name="T842_1">Πρόστιμο<text:s/>ύψους<text:s/>πεντακοσίων<text:s/>(500)<text:s/>ευρώ</text:span></text:p>
          </table:table-cell>
        </table:table-row>
        <table:table-row table:style-name="Row67">
          <table:table-cell table:style-name="Cell116">
            <text:p text:style-name="P843"><text:span text:style-name="T843_1">5</text:span></text:p>
          </table:table-cell>
          <table:table-cell table:style-name="Cell117">
            <text:p text:style-name="P844"><text:span text:style-name="T844_1">Επέκταση<text:s/>εγκατάστασης<text:s/>πώλησης<text:s/>πέραν<text:s/>της<text:s/>εγκεκριμένης</text:span></text:p>
          </table:table-cell>
          <table:table-cell table:style-name="Cell118">
            <text:p text:style-name="P845"><text:span text:style-name="T845_1">Πρόστιμο<text:s/>ύψους<text:s/>πεντακοσίων<text:s/>(500)<text:s/>ευρώ</text:span></text:p>
          </table:table-cell>
        </table:table-row>
        <table:table-row table:style-name="Row68">
          <table:table-cell table:style-name="Cell119">
            <text:p text:style-name="P846"><text:span text:style-name="T846_1">6</text:span></text:p>
          </table:table-cell>
          <table:table-cell table:style-name="Cell120">
            <text:p text:style-name="P847"><text:span text:style-name="T847_1">Πώληση<text:s/>προϊόντων<text:s/>που<text:s/>δεν<text:s/>περιλαμβάνονται<text:s/>στην<text:s/>άδεια<text:s/>του<text:s/>πωλητή</text:span></text:p>
          </table:table-cell>
          <table:table-cell table:style-name="Cell121">
            <text:p text:style-name="P848"><text:span text:style-name="T848_1">Πρόστιμο<text:s/>ύψους<text:s/>πεντακοσίων<text:s/>(500)<text:s/>ευρώ</text:span></text:p>
          </table:table-cell>
        </table:table-row>
        <table:table-row table:style-name="Row69">
          <table:table-cell table:style-name="Cell122">
            <text:p text:style-name="P849"><text:span text:style-name="T849_1">7</text:span></text:p>
          </table:table-cell>
          <table:table-cell table:style-name="Cell123">
            <text:p text:style-name="P850"><text:span text:style-name="T850_1">Πώληση<text:s/>προϊόντων<text:s/>που<text:s/>δεν<text:s/>αντιστοιχούν<text:s/>στη<text:s/>θέση<text:s/>που<text:s/>χορηγήθηκε<text:s/>στον<text:s/>πωλητή</text:span></text:p>
          </table:table-cell>
          <table:table-cell table:style-name="Cell124">
            <text:p text:style-name="P851"><text:span text:style-name="T851_1">Πρόστιμο<text:s/>ύψους<text:s/>πεντακοσίων<text:s/>(500)<text:s/>ευρώ'</text:span></text:p>
          </table:table-cell>
        </table:table-row>
        <table:table-row table:style-name="Row70">
          <table:table-cell table:style-name="Cell125">
            <text:p text:style-name="P852"><text:span text:style-name="T852_1">8</text:span></text:p>
          </table:table-cell>
          <table:table-cell table:style-name="Cell126">
            <text:p text:style-name="P853"><text:span text:style-name="T853_1">Πώληση<text:s/>προϊόντων<text:s/>ενώ<text:s/>έχει<text:s/>χορηγηθεί<text:s/>απαλλαγή<text:s/>από<text:s/>τα<text:s/>τέλη<text:s/>Θέσης<text:s/>ή<text:s/>δικαιώματος<text:s/>πλανόδιας<text:s/>δραστηριοποίησης</text:span></text:p>
          </table:table-cell>
          <table:table-cell table:style-name="Cell127">
            <text:p text:style-name="P854"><text:span text:style-name="T854_1">Πρόστιμο<text:s/>ύψους<text:s/>χιλίων<text:s/>(1.000)<text:s/>ευρώ</text:span></text:p>
          </table:table-cell>
        </table:table-row>
        <table:table-row table:style-name="Row71">
          <table:table-cell table:style-name="Cell128">
            <text:p text:style-name="P855"><text:span text:style-name="T855_1">9</text:span></text:p>
          </table:table-cell>
          <table:table-cell table:style-name="Cell129">
            <text:p text:style-name="P856"><text:span text:style-name="T856_1">Απουσία<text:s/>διακριτικής<text:s/>σήμανσης<text:s/>παραγωγού-επαγγελματία</text:span></text:p>
          </table:table-cell>
          <table:table-cell table:style-name="Cell130">
            <text:p text:style-name="P857"><text:span text:style-name="T857_1">Πρόστιμο<text:s/>ύψους<text:s/>πεντακοσίων<text:s/>(500)<text:s/>ευρώ</text:span></text:p>
          </table:table-cell>
        </table:table-row>
        <table:table-row table:style-name="Row72">
          <table:table-cell table:style-name="Cell131">
            <text:p text:style-name="P858"><text:span text:style-name="T858_1">10</text:span></text:p>
          </table:table-cell>
          <table:table-cell table:style-name="Cell132">
            <text:p text:style-name="P859"><text:span text:style-name="T859_1">Ψευδής<text:s/>/<text:s/>παραπλανητική<text:s/>διακριτική<text:s/>σήμανση<text:s/>παραγωγού-.<text:s/>επαγγελματία</text:span></text:p>
          </table:table-cell>
          <table:table-cell table:style-name="Cell133">
            <text:p text:style-name="P860"><text:span text:style-name="T860_1">Πρόστιμο<text:s/>ύψους<text:s/>πεντακοσίων<text:s/>(500)<text:s/>ευρώ</text:span></text:p>
          </table:table-cell>
        </table:table-row>
        <table:table-row table:style-name="Row73">
          <table:table-cell table:style-name="Cell134" table:number-columns-spanned="3">
            <text:p text:style-name="P861"><text:span text:style-name="T861_1">ΠΩΛΗΣΗ<text:s/>ΑΓΑΘΩΝ<text:s/>-<text:s/>ΦΟΡΟΛΟΓΙΚΕΣ<text:s/>ΠΑΡΑΒΑΣΕΙΣ<text:s/>-<text:s/>ΠΑΡΑΕΜΠΟΡΙΟ<text:s/>-<text:s/>ΜΕΤΡΑ<text:s/>ΚΑΙ<text:s/>ΣΤΑΘΜΑ</text:span></text:p>
          </table:table-cell>
          <table:covered-table-cell/>
          <table:covered-table-cell/>
        </table:table-row>
        <table:table-row table:style-name="Row74">
          <table:table-cell table:style-name="Cell135">
            <text:p text:style-name="P862"><text:span text:style-name="T862_1">11</text:span></text:p>
          </table:table-cell>
          <table:table-cell table:style-name="Cell136">
            <text:p text:style-name="P863"><text:span text:style-name="T863_1">Διάθεση<text:s/>/<text:s/>πώληση<text:s/>μεγαλύτερης<text:s/>ποσότητας<text:s/>αγαθών<text:s/>από<text:s/>τη<text:s/>δηλούμενη<text:s/>στο<text:s/>e-katanalotis<text:s/>από<text:s/>παραγωγό<text:s/>ή<text:s/>επαγγελματία<text:s/>πωλητή</text:span></text:p>
          </table:table-cell>
          <table:table-cell table:style-name="Cell137">
            <text:p text:style-name="P864"><text:span text:style-name="T864_1">Πρόστιμο<text:s/>ύψους<text:s/>πεντακοσίων<text:s/>(500)<text:s/>ευρώ</text:span></text:p>
          </table:table-cell>
        </table:table-row>
        <table:table-row table:style-name="Row75">
          <table:table-cell table:style-name="Cell138">
            <text:p text:style-name="P865"><text:span text:style-name="T865_1">12</text:span></text:p>
          </table:table-cell>
          <table:table-cell table:style-name="Cell139">
            <text:p text:style-name="P866"><text:span text:style-name="T866_1">Διάθεση<text:s/>προϊόντων<text:s/>χωρίς<text:s/>νόμιμα<text:s/>παραστατικά</text:span></text:p>
          </table:table-cell>
          <table:table-cell table:style-name="Cell140">
            <text:p text:style-name="P867"><text:span text:style-name="T867_1">Πρόστιμο<text:s/>ύψους<text:s/>χιλίων<text:s/>(1,000)<text:s/>ευρώ</text:span></text:p>
          </table:table-cell>
        </table:table-row>
        <table:table-row table:style-name="Row76">
          <table:table-cell table:style-name="Cell141">
            <text:p text:style-name="P868"><text:span text:style-name="T868_1">13</text:span></text:p>
          </table:table-cell>
          <table:table-cell table:style-name="Cell142">
            <text:p text:style-name="P869"><text:span text:style-name="T869_1">Διάθεση<text:s/>προϊόντων<text:s/>με<text:s/>παραστατικά<text:s/>που<text:s/>φέρουν<text:s/>ελλιπείς<text:s/>ή<text:s/>ανακριβείς<text:s/>ενδείξεις</text:span></text:p>
          </table:table-cell>
          <table:table-cell table:style-name="Cell143">
            <text:p text:style-name="P870"><text:span text:style-name="T870_1">Πρόστιμο<text:s/>ύψους<text:s/>πεντακοσίων<text:s/>(500)<text:s/>ευρώ</text:span></text:p>
          </table:table-cell>
        </table:table-row>
        <table:table-row table:style-name="Row77">
          <table:table-cell table:style-name="Cell144">
            <text:p text:style-name="P871"><text:span text:style-name="T871_1">14</text:span></text:p>
          </table:table-cell>
          <table:table-cell table:style-name="Cell145">
            <text:p text:style-name="P872"><text:span text:style-name="T872_1">Έλλειψη<text:s/>ταμειακής<text:s/>μηχανής<text:s/>(εφόσον<text:s/>προβλέπετοι)</text:span></text:p>
          </table:table-cell>
          <table:table-cell table:style-name="Cell146">
            <text:p text:style-name="P873"><text:span text:style-name="T873_1">Ανάκληση<text:s/>άδειας<text:s/>και<text:s/>απαγόρευση<text:s/>δραστηριοποίησης<text:s/>στο<text:s/>υπαίθριο<text:s/>εμπόριο<text:s/>σε<text:s/>όλη<text:s/>την<text:s/>Επικράτεια<text:s/>για<text:s/>ένα<text:s/>(1)<text:s/>έτος.</text:span></text:p>
          </table:table-cell>
        </table:table-row>
        <table:table-row table:style-name="Row78">
          <table:table-cell table:style-name="Cell147">
            <text:p text:style-name="P874"><text:span text:style-name="T874_1">15</text:span></text:p>
          </table:table-cell>
          <table:table-cell table:style-name="Cell148">
            <text:p text:style-name="P875"><text:span text:style-name="T875_1">Μη<text:s/>τοποθέτηση<text:s/>ζυγού<text:s/>σε<text:s/>εμφανές<text:s/>σημείο</text:span></text:p>
          </table:table-cell>
          <table:table-cell table:style-name="Cell149">
            <text:p text:style-name="P876"><text:span text:style-name="T876_1">Πρόστιμο<text:s/>ύψους<text:s/>πεντακοσίων<text:s/>(500)<text:s/>ευρώ</text:span></text:p>
          </table:table-cell>
        </table:table-row>
        <table:table-row table:style-name="Row79">
          <table:table-cell table:style-name="Cell150">
            <text:p text:style-name="P877"><text:span text:style-name="T877_1">16</text:span></text:p>
          </table:table-cell>
          <table:table-cell table:style-name="Cell151">
            <text:p text:style-name="P878"><text:span text:style-name="T878_1">Χρήση<text:s/>μη<text:s/>εγκεκριμένων<text:s/>ή<text:s/>ελαττωματικών<text:s/>μέτρων,<text:s/>ζυγών<text:s/>και<text:s/>σταθμών<text:s/>κατά<text:s/>τη<text:s/>ζύγιση<text:s/>και<text:s/>τη<text:s/>στάθμιση<text:s/>των<text:s/>προϊόντων</text:span></text:p>
          </table:table-cell>
          <table:table-cell table:style-name="Cell152">
            <text:p text:style-name="P879"><text:span text:style-name="T879_1">Πρόστιμο<text:s/>ύψους<text:s/>πεντακοσίων<text:s/>(500)<text:s/>ευρώ</text:span></text:p>
          </table:table-cell>
        </table:table-row>
        <table:table-row table:style-name="Row80">
          <table:table-cell table:style-name="Cell153">
            <text:p text:style-name="P880"><text:span text:style-name="T880_1">17</text:span></text:p>
          </table:table-cell>
          <table:table-cell table:style-name="Cell154">
            <text:p text:style-name="P881"><text:span text:style-name="T881_1">Μη<text:s/>τοποθέτηση<text:s/>πινακίδας<text:s/>σε<text:s/>κάθε<text:s/>προϊόν<text:s/>με<text:s/>τις<text:s/>ενδείξεις<text:s/>τηςτιμής<text:s/>πώλησης,<text:s/>ή<text:s/>της<text:s/>ποιότητας,<text:s/>ή<text:s/>της<text:s/>προέλευσης</text:span></text:p>
          </table:table-cell>
          <table:table-cell table:style-name="Cell155">
            <text:p text:style-name="P882"><text:span text:style-name="T882_1">Πρόστιμο<text:s/>ύψους<text:s/>πεντακοσίων<text:s/>(500)<text:s/>ευρώ</text:span></text:p>
          </table:table-cell>
        </table:table-row>
        <table:table-row table:style-name="Row81">
          <table:table-cell table:style-name="Cell156">
            <text:p text:style-name="P883"><text:span text:style-name="T883_1">18</text:span></text:p>
          </table:table-cell>
          <table:table-cell table:style-name="Cell157">
            <text:p text:style-name="P884"><text:span text:style-name="T884_1">Αναγραφή<text:s/>αναληθών<text:s/>ή<text:s/>παραπλανητικών<text:s/>στοιχείων<text:s/>ποιότητας<text:s/>ή<text:s/>προέλευσης<text:s/>προϊόντος</text:span></text:p>
          </table:table-cell>
          <table:table-cell table:style-name="Cell158">
            <text:p text:style-name="P885"><text:span text:style-name="T885_1">Πρόστιμο<text:s/>ύψους<text:s/>πεντακοσίων<text:s/>(500)<text:s/>ευρώ</text:span></text:p>
          </table:table-cell>
        </table:table-row>
        <table:table-row table:style-name="Row82">
          <table:table-cell table:style-name="Cell159">
            <text:p text:style-name="P886"><text:span text:style-name="T886_1">19</text:span></text:p>
          </table:table-cell>
          <table:table-cell table:style-name="Cell160">
            <text:p text:style-name="P887"><text:span text:style-name="T887_1">Μη<text:s/>έκδοση<text:s/>φορολογικής<text:s/>απόδειξης<text:s/>ταμειακής<text:s/>μηχανής</text:span></text:p>
          </table:table-cell>
          <table:table-cell table:style-name="Cell161">
            <text:p text:style-name="P888"><text:span text:style-name="T888_1">Πρόστιμο<text:s/>ύψους<text:s/>πεντακοσίων<text:s/>(500)<text:s/>ευρώ</text:span></text:p>
          </table:table-cell>
        </table:table-row>
        <table:table-row table:style-name="Row83">
          <table:table-cell table:style-name="Cell162">
            <text:p text:style-name="P889"><text:span text:style-name="T889_1">20</text:span></text:p>
          </table:table-cell>
          <table:table-cell table:style-name="Cell163">
            <text:p text:style-name="P890"><text:span text:style-name="T890_1">Μη<text:s/>έκδοση<text:s/>φορολογικής<text:s/>απόδειξης<text:s/>ταμειακής<text:s/>μηχανής<text:s/>για<text:s/>τρεις<text:s/>(3)<text:s/>ή<text:s/>περισσότερες<text:s/>φορές<text:s/>εντός<text:s/>ενός<text:s/>(1)<text:s/>έτους</text:span></text:p>
          </table:table-cell>
          <table:table-cell table:style-name="Cell164">
            <text:p text:style-name="P891"><text:span text:style-name="T891_1">Ανάκληση<text:s/>θέσης<text:s/>δραστηριοποίησης<text:s/>και<text:s/>δικαιώματος<text:s/>δραστηριοποίησης<text:s/>στο<text:s/>πλανόδιο<text:s/>εμπόριο<text:s/>για<text:s/>δεκαπέντε<text:s/>(15)<text:s/>μέρες.</text:span></text:p>
          </table:table-cell>
        </table:table-row>
        <table:table-row table:style-name="Row84">
          <table:table-cell table:style-name="Cell165" table:number-columns-spanned="3">
            <text:p text:style-name="P892"><text:span text:style-name="T892_1">ΠΡΟΣΛΗΨΗ<text:s/>-<text:s/>ΑΝΑΠΛΗΡΩΣΗ<text:s/>-<text:s/>ΥΠΟΒΟΗΘΗΣΗ</text:span></text:p>
          </table:table-cell>
          <table:covered-table-cell/>
          <table:covered-table-cell/>
        </table:table-row>
        <table:table-row table:style-name="Row85">
          <table:table-cell table:style-name="Cell166">
            <text:p text:style-name="P893"><text:span text:style-name="T893_1">21</text:span></text:p>
          </table:table-cell>
          <table:table-cell table:style-name="Cell167">
            <text:p text:style-name="P894"><text:span text:style-name="T894_1">Δραστηριοποίηση<text:s/>υπαλλήλου<text:s/>χωρίς<text:s/>βεβαίωση<text:s/>πρόσληψης<text:s/>ή<text:s/>δήλωση<text:s/>στην<text:s/>αρμόδια<text:s/>αρχή</text:span></text:p>
          </table:table-cell>
          <table:table-cell table:style-name="Cell168">
            <text:p text:style-name="P895"><text:span text:style-name="T895_1">Πρόστιμο<text:s/>ύψους<text:s/>χιλίων<text:s/>(1.000)<text:s/>ευρώ</text:span></text:p>
          </table:table-cell>
        </table:table-row>
        <table:table-row table:style-name="Row86">
          <table:table-cell table:style-name="Cell169">
            <text:p text:style-name="P896"><text:span text:style-name="T896_1">22</text:span></text:p>
          </table:table-cell>
          <table:table-cell table:style-name="Cell170">
            <text:p text:style-name="P897"><text:span text:style-name="T897_1">Αυαπλήρωση<text:s/>-<text:s/>υποβοήθηση<text:s/>χωρίς<text:s/>σχετική<text:s/>βεβαίωση<text:s/>ή<text:s/>δήλωση<text:s/>στην<text:s/>αρμόδια<text:s/>αρχή</text:span></text:p>
          </table:table-cell>
          <table:table-cell table:style-name="Cell171">
            <text:p text:style-name="P898"><text:span text:style-name="T898_1">Πρόστιμο<text:s/>ύψους<text:s/>πεντακοσίων<text:s/>(500)<text:s/>ευρώ</text:span></text:p>
          </table:table-cell>
        </table:table-row>
        <table:table-row table:style-name="Row87">
          <table:table-cell table:style-name="Cell172">
            <text:p text:style-name="P899"/>
          </table:table-cell>
          <table:table-cell table:style-name="Cell173">
            <text:p text:style-name="P900"><text:span text:style-name="T900_1">Τπιιτόνηηυπ<text:s/>Ληππτηηιηπηίηση<text:s/>ΐίΠΓΠτηυ<text:s/>ίβι«<text:s/>πυρηπ<text:s/>πί^λητή<text:s/>^πι</text:span></text:p>
          </table:table-cell>
          <table:table-cell table:style-name="Cell174">
            <text:p text:style-name="P901"><text:span text:style-name="T901_1">Πηήπτίΐιη<text:s/>ήιΗηιΐΓ<text:s/>Υΐλί(ηυ<text:s/>(1.0001<text:s/>ευοώ</text:span></text:p>
          </table:table-cell>
        </table:table-row>
      </table:table>
      <text:p text:style-name="P902"/>
      <table:table table:style-name="Table6">
        <table:table-column table:style-name="Column13"/>
        <table:table-column table:style-name="Column14"/>
        <table:table-column table:style-name="Column15"/>
        <table:table-row table:style-name="Row88">
          <table:table-cell table:style-name="Cell175" table:number-columns-spanned="3">
            <text:p text:style-name="P903"><text:span text:style-name="T903_1">αναπληρωτή<text:s/>σε<text:s/>διαφορετικές<text:s/>Θέσεις<text:s/>-<text:s/>δραστηριοποιήσεις,<text:s/>εξαιρούμενων<text:s/>των<text:s/>πωλητών<text:s/>σε<text:s/>βραχυχρόνιες<text:s/>ανορές</text:span></text:p>
          </table:table-cell>
          <table:covered-table-cell/>
          <table:covered-table-cell/>
        </table:table-row>
        <table:table-row table:style-name="Row89">
          <table:table-cell table:style-name="Cell176" table:number-columns-spanned="3">
            <text:p text:style-name="P904"><text:span text:style-name="T904_1">■ΑΡΝΗΣΗ<text:s/>ΕΛΕΓΧΟΥ<text:s/>-<text:s/>ΠΑΡΑΒΑΣΗ<text:s/>ΩΡΑΡΙΟΥ<text:s/>-<text:s/>ΑΛΛΕΣ<text:s/>ΠΑΡΑΒΑΣΕΙΣ</text:span></text:p>
          </table:table-cell>
          <table:covered-table-cell/>
          <table:covered-table-cell/>
        </table:table-row>
        <table:table-row table:style-name="Row90">
          <table:table-cell table:style-name="Cell177">
            <text:p text:style-name="P905"><text:span text:style-name="T905_1">24</text:span></text:p>
          </table:table-cell>
          <table:table-cell table:style-name="Cell178">
            <text:p text:style-name="P906"><text:span text:style-name="T906_1">Άρνηση<text:s/>-<text:s/>παρεμπόδιση<text:s/>ελέγχου</text:span></text:p>
          </table:table-cell>
          <table:table-cell table:style-name="Cell179">
            <text:p text:style-name="P907"><text:span text:style-name="T907_1">Πρόστιμο<text:s/>ύφους<text:s/>δύοχιλιάδων<text:s/>(2.000)<text:s/>ευρώ</text:span></text:p>
          </table:table-cell>
        </table:table-row>
        <table:table-row table:style-name="Row91">
          <table:table-cell table:style-name="Cell180">
            <text:p text:style-name="P908"><text:span text:style-name="T908_1">25</text:span></text:p>
          </table:table-cell>
          <table:table-cell table:style-name="Cell181">
            <text:p text:style-name="P909"><text:span text:style-name="T909_1">Πώληση<text:s/>προϊόντων<text:s/>εκτός<text:s/>του<text:s/>προβλεπόμευου<text:s/>ωραρίου</text:span></text:p>
          </table:table-cell>
          <table:table-cell table:style-name="Cell182">
            <text:p text:style-name="P910"><text:span text:style-name="T910_1">Πρόστιμο<text:s/>ύψους<text:s/>πεντακοσίων<text:s/>(500)<text:s/>ευρώ</text:span></text:p>
          </table:table-cell>
        </table:table-row>
        <table:table-row table:style-name="Row92">
          <table:table-cell table:style-name="Cell183">
            <text:p text:style-name="P911"><text:span text:style-name="T911_1">26</text:span></text:p>
          </table:table-cell>
          <table:table-cell table:style-name="Cell184">
            <text:p text:style-name="P912"><text:span text:style-name="T912_1">Μη<text:s/>τήρηση<text:s/>του<text:s/>πληθυσμιακού<text:s/>κριτηρίου<text:s/>της<text:s/>παρ.<text:s/>2<text:s/>του<text:s/>άρθρου<text:s/>55<text:s/>από<text:s/>πωλητή<text:s/>πλανόδιου<text:s/>εμπορίου</text:span></text:p>
          </table:table-cell>
          <table:table-cell table:style-name="Cell185">
            <text:p text:style-name="P913"><text:span text:style-name="T913_1">Πρόστιμο<text:s/>ύψους<text:s/>χιλίων<text:s/>(1.000)<text:s/>ευρώ</text:span></text:p>
          </table:table-cell>
        </table:table-row>
        <table:table-row table:style-name="Row93">
          <table:table-cell table:style-name="Cell186">
            <text:p text:style-name="P914"><text:span text:style-name="T914_1">27</text:span></text:p>
          </table:table-cell>
          <table:table-cell table:style-name="Cell187">
            <text:p text:style-name="P915"><text:span text:style-name="T915_1">Πώληση<text:s/>ζώντων<text:s/>χερσαίων<text:s/>ή<text:s/>υδρόβιων<text:s/>ζώων<text:s/>σε<text:s/>υπαίθρια<text:s/>αγορά</text:span></text:p>
          </table:table-cell>
          <table:table-cell table:style-name="Cell188">
            <text:p text:style-name="P916"><text:span text:style-name="T916_1">Πρόστιμο<text:s/>ύφους<text:s/>δύο<text:s/>χιλιάδων<text:s/>(2.000)<text:s/>ευρώ</text:span></text:p>
          </table:table-cell>
        </table:table-row>
      </table:table>
      <text:p text:style-name="P917"><text:span text:style-name="T917_1">Αν<text:s/>διαπιστωθούν<text:s/>περισσότερες<text:s/>από<text:s/>μία<text:s/>παραβάσεις<text:s/>του<text:s/>ανωτέρω<text:s/>πίνακα<text:s/>οι<text:s/>αντίστοιχες<text:s/>κυρώσεις<text:s/>επιβάλλονται<text:s/>σωρευτικά.<text:s/>Η<text:s/>επιβολή<text:s/>των<text:s/>κυρώσεων<text:s/>του<text:s/>ανωτέρω<text:s/>πίνακα<text:s/>δεν<text:s/>αποκλείει<text:s/>την<text:s/>επιβολή<text:s/>κυρώσεων<text:s/>περί<text:s/>παραβάσεων<text:s/>της<text:s/>φορολογικής<text:s/>νομοθεσίας<text:s/>που<text:s/>προβλέπονται<text:s/>από<text:s/>τον<text:s/>ν.<text:s/>4174/2013<text:s/>(Α’<text:s/>170).</text:span></text:p>
      <text:p text:style-name="P918"><text:span text:style-name="T918_1">2.</text:span><text:span text:style-name="T918_2"><text:s/>Το<text:s/>ύψος<text:s/>του<text:s/>επιβληθέντος<text:s/>διοικητικού<text:s/>προστίμου<text:s/>μειώνεται<text:s/>στο<text:s/>ήμισυ<text:s/>αν<text:s/>ο<text:s/>υπόχρεος<text:s/>εντός<text:s/>είκοσι<text:s/>(20)<text:s/>ημερών<text:s/>από<text:s/>την<text:s/>ημερομηνία<text:s/>κοινοποίησης<text:s/>σε<text:s/>αυτόν<text:s/>της<text:s/>σχετικής<text:s/>πράξης<text:s/>προβεί<text:s/>σε<text:s/>καταβολή<text:s/>του<text:s/>προστίμου.<text:s/>Η<text:s/>καταβολή<text:s/>αυτή<text:s/>συνεπάγεται<text:s/>την<text:s/>αυτοδίκαιη<text:s/>παραίτηση<text:s/>του<text:s/>υπόχρεου<text:s/>από<text:s/>κάθε<text:s/>δικαίωμα<text:s/>προσβολής<text:s/>ή<text:s/>αμφισβήτησης<text:s/>της<text:s/>πράξης<text:s/>επιβολής<text:s/>προστίμου.</text:span></text:p>
      <text:p text:style-name="P919"><text:span text:style-name="T919_1">3.</text:span><text:span text:style-name="T919_2"><text:s/>Αν<text:s/>σε<text:s/>διάστημα<text:s/>ενός<text:s/>(1)<text:s/>έτους<text:s/>διαπιστωθεί<text:s/>ότι<text:s/>ο<text:s/>πωλητής<text:s/>έχει<text:s/>υποπέσει<text:s/>στην<text:s/>ίδια<text:s/>παράβαση,<text:s/>το<text:s/>πρόστιμο<text:s/>διπλασιάζεται.</text:span></text:p>
      <text:p text:style-name="P920"><text:span text:style-name="T920_1">4.</text:span><text:span text:style-name="T920_2"><text:s/>α.<text:s/>Η<text:s/>θέση<text:s/>δραστηριοποίησης<text:s/>ή<text:s/>το<text:s/>δικαίωμα<text:s/>δρα-<text:s/>στηριοποίησης<text:s/>στο<text:s/>πλανόδιο<text:s/>εμπόριο<text:s/>ανακαλείται<text:s/>για<text:s/>έξι<text:s/>(6)<text:s/>μήνες,<text:s/>εφόσον<text:s/>σε<text:s/>διάστημα<text:s/>δύο<text:s/>(2)<text:s/>ετών<text:s/>ο<text:s/>δικαιούχος<text:s/>πωλητής<text:s/>υποπέσει<text:s/>σε<text:s/>οποιαδήποτε<text:s/>παράβαση<text:s/>του<text:s/>παρόντος<text:s/>για<text:s/>περισσότερες<text:s/>από<text:s/>έξι<text:s/>(6)<text:s/>φορές.<text:s/>Αν<text:s/>έχει<text:s/>υποπέσει<text:s/>σε<text:s/>διάστημα<text:s/>δύο<text:s/>(2)<text:s/>ετών<text:s/>σε<text:s/>έξι<text:s/>(6)<text:s/>παραβάσεις,<text:s/>η<text:s/>αρχή<text:s/>ελέγχου<text:s/>που<text:s/>καταχώρησε<text:s/>και<text:s/>βεβαίωσε<text:s/>την<text:s/>τελευταία<text:s/>παράβαση<text:s/>ενημερώνει<text:s/>εγγράφως<text:s/>τον<text:s/>δικαιούχο<text:s/>πωλητή<text:s/>για<text:s/>τις<text:s/>επιπτώσεις<text:s/>της<text:s/>επιπλέον<text:s/>παράβασης.</text:span></text:p>
      <text:p text:style-name="P921"><text:span text:style-name="T921_1">β.<text:s/>Η<text:s/>ανάκληση<text:s/>αφορά<text:s/>σε<text:s/>όλες<text:s/>τις<text:s/>θέσεις<text:s/>δραστηριο-<text:s/>ποίησης<text:s/>του<text:s/>πωλητή<text:s/>ή<text:s/>το<text:s/>δικαίωμα<text:s/>πλανόδιων<text:s/>δραστη-<text:s/>ριοποιήσεων.</text:span></text:p>
      <text:p text:style-name="P922"><text:span text:style-name="T922_1">γ.<text:s/>Από<text:s/>τα<text:s/>ανωτέρω<text:s/>εξαιρείται<text:s/>η<text:s/>παράβαση<text:s/>μη<text:s/>έκδοσης<text:s/>απόδειξης<text:s/>ταμειακής<text:s/>μηχανής,<text:s/>για<text:s/>την<text:s/>οποία<text:s/>επιβάλλεται<text:s/>η<text:s/>κύρωση<text:s/>του<text:s/>σημείου<text:s/>20<text:s/>του<text:s/>πίνακα<text:s/>της<text:s/>παρ.<text:s/>1.</text:span></text:p>
      <text:p text:style-name="P923"><text:span text:style-name="T923_1">5.</text:span><text:span text:style-name="T923_2"><text:s/>Οι<text:s/>παρ.<text:s/>3<text:s/>και<text:s/>4<text:s/>εφαρμόζονται<text:s/>για<text:s/>παραβάσεις<text:s/>που<text:s/>καταχωρίζονται<text:s/>στο<text:s/>Ο.Π.Σ.Α.Α.<text:s/>από<text:s/>την<text:s/>έναρξη<text:s/>της<text:s/>λειτουργίας<text:s/>καταγραφής<text:s/>παραβάσεων,<text:s/>σύμφωνα<text:s/>με<text:s/>την<text:s/>παρ.<text:s/>11<text:s/>του<text:s/>άρθρου<text:s/>67.</text:span></text:p>
      <text:p text:style-name="P924"><text:span text:style-name="T924_1">6.</text:span><text:span text:style-name="T924_2"><text:s/>Οι<text:s/>κυρώσεις<text:s/>που<text:s/>επιβάλλονται<text:s/>δυνάμει<text:s/>του<text:s/>παρόντος<text:s/>δεν<text:s/>θίγουν<text:s/>ειδικότερα<text:s/>διοικητικά<text:s/>πρόστιμα<text:s/>που<text:s/>επιβάλλονται<text:s/>από<text:s/>τα<text:s/>αρμόδια<text:s/>όργανα<text:s/>για<text:s/>παραβάσεις<text:s/>των<text:s/>κανόνων<text:s/>εμπορίας<text:s/>και<text:s/>διακίνησης<text:s/>προϊόντων,<text:s/>σύμφωνα<text:s/>με<text:s/>την<text:s/>κείμενη<text:s/>νομοθεσία<text:s/>ή<text:s/>ειδικότερα<text:s/>μέτρα<text:s/>και<text:s/>κυρώσεις<text:s/>που<text:s/>επιβάλλονται<text:s/>από<text:s/>την<text:s/>κείμενη<text:s/>νομοθεσία<text:s/>περί<text:s/>αντιμετώπισης<text:s/>παραεμπορίου,<text:s/>φοροδιαφυγής,<text:s/>ασφάλειας<text:s/>τροφίμων,<text:s/>θεμάτων<text:s/>Υπουργείου<text:s/>Αγροτικής<text:s/>Ανάπτυξης<text:s/>και<text:s/>Τροφίμων<text:s/>όπως<text:s/>και<text:s/>της<text:s/>νομοθεσίας<text:s/>αρμοδιότητας<text:s/>των<text:s/>Υπηρεσιών<text:s/>της<text:s/>Ανεξάρτητης<text:s/>Αρχής<text:s/>Δημοσίων<text:s/>Εσόδων.<text:s/>Οι<text:s/>κυρώσεις<text:s/>του<text:s/>άρθρου<text:s/>19<text:s/>του<text:s/>ν.<text:s/>4177/2013<text:s/>περί<text:s/>ειδικών<text:s/>ποινικών<text:s/>κυρώσεων<text:s/>επιβάλλονται<text:s/>αθροιστικά<text:s/>με<text:s/>τις<text:s/>κυρώσεις<text:s/>της<text:s/>παρ.<text:s/>1<text:s/>και<text:s/>της<text:s/>παρούσας.</text:span></text:p>
      <text:p text:style-name="P925"><text:span text:style-name="T925_1">7.</text:span><text:span text:style-name="T925_2"><text:s/>Στις<text:s/>αρμόδιες<text:s/>αρχές<text:s/>που<text:s/>είναι<text:s/>υπόχρεες<text:s/>για<text:s/>την<text:s/>ενημέρωση<text:s/>του<text:s/>Ο.Π.Σ.Α.Α.<text:s/>και<text:s/>τη<text:s/>δημοσίευση<text:s/>των<text:s/>κενών<text:s/>θέσεων<text:s/>πωλητών<text:s/>σε<text:s/>λαϊκές<text:s/>αγορές<text:s/>σύμφωνα<text:s/>με<text:s/>το<text:s/>παρόν,<text:s/>και<text:s/>παραλείπουν<text:s/>τη<text:s/>διενέργεια<text:s/>των<text:s/>σχετικών<text:s/>καταχωρήσεων<text:s/>και<text:s/>δημοσιεύσεων<text:s/>εντός<text:s/>των<text:s/>προθεσμιών<text:s/>της<text:s/>παρ.<text:s/>3<text:s/>του<text:s/>άρθρου<text:s/>14<text:s/>και<text:s/>της<text:s/>παρ.<text:s/>2<text:s/>του<text:s/>άρθρου<text:s/>56,<text:s/>επιβάλλεται<text:s/>διοικητικό<text:s/>πρόστιμο<text:s/>ύψους:</text:span></text:p>
      <text:p text:style-name="P926"><text:span text:style-name="T926_1">α)</text:span><text:span text:style-name="T926_2"><text:tab/></text:span><text:span text:style-name="T926_3">έως<text:s/>πενήντα<text:s/>χιλιάδες<text:s/>(50.000)<text:s/>ευρώ,<text:s/>αν<text:s/>η<text:s/>υπαίθρια<text:s/>αγορά<text:s/>λειτουργεί<text:s/>σε<text:s/>Δήμο<text:s/>με<text:s/>πληθυσμό<text:s/>μέχρι<text:s/>δέκα<text:s/>χιλιάδες<text:s/>(10.000)<text:s/>κατοίκους,</text:span></text:p>
      <text:p text:style-name="P927"><text:span text:style-name="T927_1">β)</text:span><text:span text:style-name="T927_2"><text:tab/></text:span><text:span text:style-name="T927_3">έως<text:s/>εκατό<text:s/>χιλιάδες<text:s/>(100.000)<text:s/>ευρώ,<text:s/>αν<text:s/>η<text:s/>υπαίθρια<text:s/>αγορά<text:s/>λειτουργεί<text:s/>σε<text:s/>Δήμο<text:s/>με<text:s/>πληθυσμό<text:s/>μεγαλύτερο<text:s/>από<text:s/>δέκα<text:s/>χιλιάδες<text:s/>(10.000)<text:s/>κατοίκους.</text:span></text:p>
      <text:p text:style-name="P928"><text:span text:style-name="T928_1">Σε<text:s/>περίπτωση<text:s/>υποτροπής<text:s/>της<text:s/>υπόχρεης<text:s/>αρμόδιας<text:s/>αρχής,<text:s/>τα<text:s/>ανωτέρω<text:s/>αναφερόμενα<text:s/>πρόστιμα<text:s/>διπλασιάζονται.</text:span></text:p>
      <text:p text:style-name="P929"><text:span text:style-name="T929_1">8.</text:span><text:span text:style-name="T929_2"><text:s/>Αρμόδιο<text:s/>για<text:s/>τη<text:s/>βεβαίωση<text:s/>και<text:s/>την<text:s/>επιβολή<text:s/>του<text:s/>διοικητικού<text:s/>προστίμου<text:s/>της<text:s/>παρ.<text:s/>7<text:s/>στους<text:s/>φορείς<text:s/>λειτουργίας<text:s/>είναι<text:s/>το<text:s/>αρμόδιο<text:s/>όργανο<text:s/>του<text:s/>Υπουργείου<text:s/>Ανάπτυξης<text:s/>και<text:s/>Επενδύσεων.</text:span></text:p>
      <text:h text:style-name="P930" text:outline-level="6"><text:span text:style-name="T930_1">Άρθρο<text:s/>63</text:span></text:h>
      <text:h text:style-name="P931" text:outline-level="6"><text:span text:style-name="T931_1">Διαδικασία<text:s/>είσπραξης<text:s/>των<text:s/>διοικητικών<text:s/>προστίμων</text:span></text:h>
      <text:p text:style-name="P932"><text:span text:style-name="T932_1">1.</text:span><text:span text:style-name="T932_2"><text:s/>Τα<text:s/>διοικητικά<text:s/>πρόστιμα<text:s/>του<text:s/>άρθρου<text:s/>62<text:s/>εξαιρουμέ-<text:s/>νης<text:s/>της<text:s/>παρ.<text:s/>7,<text:s/>βεβαιώνονται<text:s/>ταμειακά<text:s/>αφού<text:s/>παρέλθει<text:s/>άπρακτη<text:s/>η<text:s/>προθεσμία<text:s/>υποβολής<text:s/>ενδικοφανούς<text:s/>προσφυγής<text:s/>του<text:s/>άρθρου<text:s/>65<text:s/>ή<text:s/>αφού<text:s/>εκδοθεί<text:s/>απόφαση<text:s/>επ’<text:s/>αυτής<text:s/>που<text:s/>είτε<text:s/>απορρίπτει<text:s/>την<text:s/>προσφυγή<text:s/>είτε<text:s/>καθορίζει<text:s/>διαφορετικά<text:s/>το<text:s/>ύψος<text:s/>του<text:s/>διοικητικού<text:s/>προστίμου.</text:span></text:p>
      <text:p text:style-name="P933"><text:span text:style-name="T933_1">2.</text:span><text:span text:style-name="T933_2"><text:s/>Τα<text:s/>διοικητικά<text:s/>πρόστιμα<text:s/>του<text:s/>παρόντος<text:s/>εισπράττονται<text:s/>σύμφωνα<text:s/>με<text:s/>τον<text:s/>Κώδικα<text:s/>Είσπραξης<text:s/>Δημοσίων<text:s/>Εσόδων<text:s/>(Κ.Ε.Δ.Ε.)<text:s/>του<text:s/>ν.δ.<text:s/>356/1974<text:s/>(Α’<text:s/>90)<text:s/>και<text:s/>αποδίδονται<text:s/>ανάλογα<text:s/>με<text:s/>τον<text:s/>φορέα<text:s/>που<text:s/>επέβαλε<text:s/>το<text:s/>πρόστιμο<text:s/>ως<text:s/>εξής:</text:span></text:p>
      <text:p text:style-name="P934"><text:span text:style-name="T934_1">α.<text:s/>αν<text:s/>το<text:s/>πρόστιμο<text:s/>έχει<text:s/>επιβληθεί<text:s/>από<text:s/>όργανο<text:s/>Ο.Τ.Α.,<text:s/>αυτό<text:s/>αποτελεί<text:s/>στο<text:s/>σύνολό<text:s/>του<text:s/>έσοδο<text:s/>του<text:s/>οικείου<text:s/>Ο.Τ.Α.<text:s/>α’<text:s/>ή<text:s/>β’<text:s/>βαθμού,</text:span></text:p>
      <text:p text:style-name="P935"><text:span text:style-name="T935_1">β.<text:s/>σε<text:s/>κάθε<text:s/>άλλη<text:s/>περίπτωση,<text:s/>το<text:s/>πρόστιμο<text:s/>αποτελεί<text:s/>στο<text:s/>σύνολό<text:s/>του<text:s/>έσοδο<text:s/>του<text:s/>κρατικού<text:s/>προϋπολογισμού.</text:span></text:p>
      <text:h text:style-name="P936" text:outline-level="6"><text:span text:style-name="T936_1">Άρθρο<text:s/>64</text:span></text:h>
      <text:h text:style-name="P937" text:outline-level="6"><text:span text:style-name="T937_1">Ποινική<text:s/>κύρωση</text:span></text:h>
      <text:p text:style-name="P938"><text:span text:style-name="T938_1">Όποιος<text:s/>χωρίς<text:s/>άδεια<text:s/>ασκεί<text:s/>εμπορική<text:s/>δραστηριότητα<text:s/>βιομηχανικών<text:s/>-<text:s/>βιοτεχνικών<text:s/>μη<text:s/>εδώδιμων<text:s/>προϊόντων<text:s/>τιμωρείται<text:s/>με<text:s/>φυλάκιση<text:s/>έως<text:s/>δύο<text:s/>(2)<text:s/>ετών.</text:span></text:p>
      <text:h text:style-name="P939" text:outline-level="6"><text:span text:style-name="T939_1">Άρθρο<text:s/>65</text:span></text:h>
      <text:h text:style-name="P940" text:outline-level="6"><text:span text:style-name="T940_1">Διοικητική<text:s/>και<text:s/>δικαστική<text:s/>προστασία</text:span></text:h>
      <text:p text:style-name="P941"><text:span text:style-name="T941_1">1.</text:span><text:span text:style-name="T941_2"><text:s/>Η<text:s/>πράξη<text:s/>επιβολής<text:s/>διοικητικής<text:s/>κύρωσης<text:s/>υπόκειται<text:s/>σε<text:s/>ενδικοφανή<text:s/>προσφυγή,<text:s/>η<text:s/>οποία<text:s/>ασκείται<text:s/>εντός<text:s/>είκοσι<text:s/>(20)<text:s/>ημερών<text:s/>από<text:s/>την<text:s/>κοινοποίησή<text:s/>της<text:s/>στον<text:s/>ενδιαφερόμενο<text:s/>διοικούμενο,<text:s/>ενώπιον:</text:span></text:p>
      <text:p text:style-name="P942"><text:span text:style-name="T942_1">α)</text:span><text:span text:style-name="T942_2"><text:tab/></text:span><text:span text:style-name="T942_3">του<text:s/>Υπουργού<text:s/>Ανάπτυξης<text:s/>και<text:s/>Επενδύσεων,<text:s/>για<text:s/>κυρώσεις<text:s/>που<text:s/>επιβλήθηκαν<text:s/>από<text:s/>ελεγκτικά<text:s/>όργανα<text:s/>της<text:s/>ΔΙ.Μ.Ε.Α.,</text:span></text:p>
      <text:p text:style-name="P943"><text:span text:style-name="T943_1">β)</text:span><text:span text:style-name="T943_2"><text:tab/></text:span><text:span text:style-name="T943_3">του<text:s/>οικείου<text:s/>Συντονιστή<text:s/>Αποκεντρωμένης<text:s/>Διοίκησης,<text:s/>για<text:s/>κυρώσεις<text:s/>που<text:s/>επιβλήθηκαν<text:s/>από<text:s/>ελεγκτικά<text:s/>όργανα<text:s/>του<text:s/>κατά<text:s/>τόπον<text:s/>αρμόδιου<text:s/>Δήμου<text:s/>ή<text:s/>της<text:s/>κατά<text:s/>τόπον<text:s/>αρμόδιας<text:s/>Περιφέρειας.<text:s/>Δεν<text:s/>χωρεί<text:s/>προσφυγή<text:s/>ενώπιον<text:s/>του<text:s/>Επόπτη<text:s/>Ο.Τ.Α.<text:s/>σύμφωνα<text:s/>με<text:s/>το<text:s/>άρθρο<text:s/>227<text:s/>του<text:s/>ν.<text:s/>3852/2010<text:s/>(Α’<text:s/>141).</text:span></text:p>
      <text:p text:style-name="P944"><text:span text:style-name="T944_1">2.</text:span><text:span text:style-name="T944_2"><text:s/>Η<text:s/>απόφαση<text:s/>επί<text:s/>της<text:s/>προσφυγής<text:s/>εκδίδεται<text:s/>μέσα<text:s/>σε<text:s/>προθεσμία<text:s/>τριάντα<text:s/>(30)<text:s/>ημερών<text:s/>από<text:s/>την<text:s/>κατάθεση<text:s/>της<text:s/>προσφυγής.</text:span></text:p>
      <text:p text:style-name="P945"><text:span text:style-name="T945_1">3.</text:span><text:span text:style-name="T945_2"><text:s/>Τα<text:s/>ένδικα<text:s/>μέσα<text:s/>κατά<text:s/>της<text:s/>απόφασης<text:s/>για<text:s/>ανάκληση<text:s/>της<text:s/>άδειας,<text:s/>καθώς<text:s/>και<text:s/>της<text:s/>απόφασης<text:s/>που<text:s/>εκδίδεται<text:s/>επί<text:s/>της<text:s/>ενδικοφανούς<text:s/>προσφυγής<text:s/>της<text:s/>παρ.<text:s/>1<text:s/>ασκούνται<text:s/>ενώπιον<text:s/>του<text:s/>διοικητικού<text:s/>πρωτοδικείου<text:s/>σύμφωνα<text:s/>με<text:s/>όσα<text:s/>προβλέπονται<text:s/>στον<text:s/>ν.<text:s/>2717/1999<text:s/>(Α’<text:s/>97),<text:s/>περί<text:s/>Κώδικα<text:s/>Διοικητικής<text:s/>Δικονομίας.</text:span></text:p>
      <text:p text:style-name="P946"><text:span text:style-name="T946_1">4.</text:span><text:span text:style-name="T946_2"><text:s/>Η<text:s/>άσκηση<text:s/>δικαστικής<text:s/>προσφυγής<text:s/>κατά<text:s/>της<text:s/>προσωρινής<text:s/>ή<text:s/>οριστικής<text:s/>ανάκλησης<text:s/>της<text:s/>άδειας,<text:s/>καθώς<text:s/>και<text:s/>κατά<text:s/>της<text:s/>απόφασης<text:s/>που<text:s/>εκδόθηκε<text:s/>επί<text:s/>της<text:s/>ενδικοφανούς<text:s/>προσφυγής<text:s/>σύμφωνα<text:s/>με<text:s/>την<text:s/>παρ.<text:s/>1,<text:s/>δεν<text:s/>έχει<text:s/>ανασταλτικό<text:s/>αποτέλεσμα.</text:span></text:p>
      <text:h text:style-name="P947" text:outline-level="2"><text:span text:style-name="T947_1">ΚΕΦΑΛΑΙΟ<text:s/>Η’</text:span></text:h>
      <text:h text:style-name="P948" text:outline-level="2"><text:span text:style-name="T948_1">ΜΕΤΑΒΑΤΙΚΕΣ,<text:s/>ΕΞΟΥΣΙΟΔΟΤΙΚΕΣ<text:s/>ΚΑΙ<text:s/>ΚΑΤΑΡΓΟΥΜΕΝΕΣ<text:s/>ΔΙΑΤΑΞΕΙΣ</text:span></text:h>
      <text:h text:style-name="P949" text:outline-level="6"><text:span text:style-name="T949_1">Άρθρο<text:s/>66</text:span></text:h>
      <text:h text:style-name="P950" text:outline-level="6"><text:span text:style-name="T950_1">Μεταβατικές<text:s/>διατάξεις</text:span></text:h>
      <text:p text:style-name="P951"><text:span text:style-name="T951_1">1.</text:span><text:span text:style-name="T951_2"><text:s/>Εντός<text:s/>έξι<text:s/>(6)<text:s/>μηνών<text:s/>από<text:s/>την<text:s/>έναρξη<text:s/>ισχύος<text:s/>του<text:s/>παρόντος<text:s/>οι<text:s/>αρμόδιοι<text:s/>φορείς<text:s/>λειτουργίας<text:s/>των<text:s/>υπαίθριων<text:s/>οργανωμένων<text:s/>αγορών<text:s/>οφείλουν<text:s/>να<text:s/>καταχωρήσουν<text:s/>στο<text:s/>Ο.Π.Σ.Α.Α.<text:s/>τα<text:s/>στοιχεία<text:s/>της<text:s/>περ.<text:s/>α)<text:s/>της<text:s/>παρ.<text:s/>2<text:s/>του<text:s/>άρθρου<text:s/>56.<text:s/>Αν<text:s/>οι<text:s/>αρμόδιοι<text:s/>φορείς<text:s/>λειτουργίας<text:s/>παραλείψουν<text:s/>να<text:s/>εκπληρώσουν<text:s/>την<text:s/>υποχρέωση<text:s/>του<text:s/>πρώτου<text:s/>εδαφίου,<text:s/>υπόκεινται<text:s/>στις<text:s/>κυρώσεις<text:s/>της<text:s/>παρ.<text:s/>7<text:s/>του<text:s/>άρθρου<text:s/>62.</text:span></text:p>
      <text:p text:style-name="P952"><text:span text:style-name="T952_1">2.</text:span><text:span text:style-name="T952_2"><text:s/>Οι<text:s/>κάτοχοι<text:s/>υφιστάμενων<text:s/>αδειών<text:s/>υπαίθριου<text:s/>εμπορίου,<text:s/>κατά<text:s/>την<text:s/>έναρξη<text:s/>ισχύος<text:s/>του<text:s/>παρόντος,<text:s/>δραστηριοποιούνται<text:s/>στο<text:s/>εξής<text:s/>σύμφωνα<text:s/>με<text:s/>τα<text:s/>ακόλουθα:</text:span></text:p>
      <text:p text:style-name="P953"><text:span text:style-name="T953_1">α)</text:span><text:span text:style-name="T953_2"><text:tab/></text:span><text:span text:style-name="T953_3">Υφιστάμενοι<text:s/>κάτοχοι<text:s/>αδειών<text:s/>παραγωγού<text:s/>πωλητή<text:s/>διατηρούν<text:s/>τις<text:s/>θέσεις<text:s/>τους<text:s/>στις<text:s/>λαϊκές<text:s/>αγορές<text:s/>όπου<text:s/>δραστηριοποιούνται,<text:s/>σύμφωνα<text:s/>με<text:s/>τα<text:s/>στοιχεία<text:s/>της<text:s/>άδειάς<text:s/>τους,<text:s/>καθώς<text:s/>και<text:s/>τη<text:s/>θέση<text:s/>τους<text:s/>στο<text:s/>στάσιμο<text:s/>εμπόριο<text:s/>ή<text:s/>το<text:s/>δικαίωμα<text:s/>δραστηριοποίησης<text:s/>στο<text:s/>πλανόδιο<text:s/>εμπόριο<text:s/>για<text:s/>χρονικό<text:s/>διάστημα<text:s/>ίσο<text:s/>με<text:s/>αυτό<text:s/>που<text:s/>αναγράφεται<text:s/>στην<text:s/>άδειά<text:s/>τους<text:s/>από<text:s/>την<text:s/>έναρξη<text:s/>ισχύος<text:s/>του<text:s/>παρόντος,<text:s/>εφόσον<text:s/>καταβάλλουν<text:s/>αντίστοιχο<text:s/>τέλος<text:s/>όπως<text:s/>αυτό<text:s/>ορίζεται<text:s/>στον<text:s/>κανονισμό<text:s/>λειτουργίας<text:s/>της<text:s/>λαϊκής<text:s/>αγοράς,<text:s/>την<text:s/>απόφαση<text:s/>του<text:s/>δήμου<text:s/>ή<text:s/>της<text:s/>περιφέρειας,<text:s/>κατά<text:s/>περίπτωση.</text:span></text:p>
      <text:p text:style-name="P954"><text:span text:style-name="T954_1">β)</text:span><text:span text:style-name="T954_2"><text:tab/></text:span><text:span text:style-name="T954_3">Υφιστάμενοι<text:s/>κάτοχοι<text:s/>αδειών<text:s/>επαγγελματία<text:s/>πωλητή<text:s/>διατηρούν<text:s/>τις<text:s/>θέσεις<text:s/>τους<text:s/>στις<text:s/>λαϊκές<text:s/>αγορές<text:s/>όπου<text:s/>δραστηριοποιούνται,<text:s/>σύμφωνα<text:s/>με<text:s/>τα<text:s/>στοιχεία<text:s/>της<text:s/>άδειάς<text:s/>τους,<text:s/>καθώς<text:s/>και<text:s/>τη<text:s/>θέση<text:s/>τους<text:s/>στο<text:s/>στάσιμο<text:s/>εμπόριο<text:s/>ή<text:s/>το<text:s/>δικαίωμα<text:s/>δραστηριοποίησης<text:s/>στο<text:s/>πλανόδιο<text:s/>εμπόριο<text:s/>για<text:s/>πέντε<text:s/>(5)<text:s/>έτη<text:s/>από<text:s/>την<text:s/>έναρξη<text:s/>ισχύος<text:s/>του<text:s/>παρόντος,<text:s/>εφόσον<text:s/>καταβάλλουν<text:s/>αντίστοιχο<text:s/>τέλος<text:s/>όπως<text:s/>αυτό<text:s/>ορίζεται<text:s/>στον<text:s/>κανονισμό<text:s/>λειτουργίας<text:s/>της<text:s/>λαϊκής<text:s/>αγοράς,<text:s/>την<text:s/>απόφαση<text:s/>του<text:s/>Δήμου<text:s/>ή<text:s/>της<text:s/>Περιφέρειας,<text:s/>κατά<text:s/>περίπτωση.</text:span></text:p>
      <text:p text:style-name="P955"><text:span text:style-name="T955_1">γ)</text:span><text:span text:style-name="T955_2"><text:tab/></text:span><text:span text:style-name="T955_3">Υφιστάμενοι<text:s/>κάτοχοι<text:s/>αδειών<text:s/>παραγωγού<text:s/>και<text:s/>επαγ-<text:s/>γελματία<text:s/>πωλητή,<text:s/>οι<text:s/>οποίες<text:s/>κατά<text:s/>την<text:s/>έναρξη<text:s/>ισχύος<text:s/>του<text:s/>παρόντος<text:s/>δεν<text:s/>έχουν<text:s/>ανανεωθεί,<text:s/>μπορούν<text:s/>να<text:s/>ανανεωθούν<text:s/>εντός<text:s/>έξι<text:s/>(6)<text:s/>μηνών<text:s/>από<text:s/>την<text:s/>έναρξη<text:s/>ισχύος<text:s/>του<text:s/>παρόντος,<text:s/>σύμφωνα<text:s/>με<text:s/>όσα<text:s/>ορίζονται<text:s/>στο<text:s/>άρθρο<text:s/>17.<text:s/>Αν<text:s/>η<text:s/>ως<text:s/>άνω<text:s/>προθεσμία<text:s/>παρέλθει<text:s/>άπρακτη,<text:s/>οι<text:s/>παλαιότερες<text:s/>άδειες<text:s/>καταργούνται<text:s/>οριστικά.</text:span></text:p>
      <text:p text:style-name="P956"><text:span text:style-name="T956_1">δ)</text:span><text:span text:style-name="T956_2"><text:tab/></text:span><text:span text:style-name="T956_3">Η<text:s/>περ.<text:s/>γ)<text:s/>δεν<text:s/>ισχύει<text:s/>για<text:s/>όσες<text:s/>από<text:s/>τις<text:s/>παλαιότερες<text:s/>άδειες<text:s/>έχουν<text:s/>ανακληθεί<text:s/>οριστικά<text:s/>ή<text:s/>οι<text:s/>κάτοχοί<text:s/>τους<text:s/>έχουν<text:s/>συνταξιοδοτηθεί<text:s/>λόγω<text:s/>γήρατος.</text:span></text:p>
      <text:p text:style-name="P957"><text:span text:style-name="T957_1">Τα<text:s/>ανωτέρω<text:s/>δεν<text:s/>ισχύουν:</text:span></text:p>
      <text:p text:style-name="P958"><text:span text:style-name="T958_1">i)</text:span><text:span text:style-name="T958_2"><text:tab/></text:span><text:span text:style-name="T958_3">για<text:s/>όσες<text:s/>άδειες<text:s/>έχουν<text:s/>ανακληθεί<text:s/>οριστικά,<text:s/>σύμφωνα<text:s/>με<text:s/>προγενέστερο<text:s/>νομοθετικό<text:s/>πλαίσιο,</text:span></text:p>
      <text:p text:style-name="P959"><text:span text:style-name="T959_1">ii)</text:span><text:span text:style-name="T959_2"><text:tab/></text:span><text:span text:style-name="T959_3">για<text:s/>τις<text:s/>άδειες<text:s/>οι<text:s/>κάτοχοι<text:s/>των<text:s/>οποίων<text:s/>έχουν<text:s/>συνταξι-<text:s/>οδοτηθεί<text:s/>λόγω<text:s/>γήρατος,</text:span></text:p>
      <text:p text:style-name="P960"><text:span text:style-name="T960_1">iii)</text:span><text:span text:style-name="T960_2"><text:tab/></text:span><text:span text:style-name="T960_3">για<text:s/>τους<text:s/>παραγωγούς<text:s/>που<text:s/>είχαν<text:s/>υπαχθεί<text:s/>στην<text:s/>παρ.<text:s/>4<text:s/>του<text:s/>άρθρου<text:s/>13<text:s/>του<text:s/>ν.<text:s/>4497/2017<text:s/>(Α’<text:s/>171).</text:span></text:p>
      <text:p text:style-name="P961"><text:span text:style-name="T961_1">3.</text:span><text:span text:style-name="T961_2"><text:s/>Θέσεις<text:s/>που<text:s/>έχουν<text:s/>προκηρυχθεί<text:s/>πριν<text:s/>από<text:s/>την<text:s/>έναρξη<text:s/>ισχύος<text:s/>του<text:s/>παρόντος,<text:s/>σύμφωνα<text:s/>με<text:s/>την<text:s/>παρ.<text:s/>3<text:s/>του<text:s/>άρθρου<text:s/>59<text:s/>του<text:s/>ν.<text:s/>4497/2017,<text:s/>χορηγούνται<text:s/>σύμφωνα<text:s/>με<text:s/>τους<text:s/>όρους<text:s/>της<text:s/>προκήρυξης<text:s/>που<text:s/>έχει<text:s/>εκδοθεί.<text:s/>Η<text:s/>Περιφέρεια<text:s/>δύναται<text:s/>να<text:s/>επαναπροκηρύξει<text:s/>τις<text:s/>θέσεις,<text:s/>σύμφωνα<text:s/>με<text:s/>τα<text:s/>οριζόμενα<text:s/>στην<text:s/>περ.<text:s/>δ)<text:s/>της<text:s/>παρ.<text:s/>1<text:s/>του<text:s/>άρθρου<text:s/>14.</text:span></text:p>
      <text:p text:style-name="P962"><text:span text:style-name="T962_1">4.</text:span><text:span text:style-name="T962_2"><text:s/>Για<text:s/>υφιστάμενους<text:s/>αδειούχους<text:s/>οι<text:s/>οποίοι<text:s/>δραστηριοποιούνται,<text:s/>σύμφωνα<text:s/>με<text:s/>τα<text:s/>στοιχεία<text:s/>της<text:s/>άδειάς<text:s/>τους<text:s/>σε<text:s/>λαϊκή<text:s/>αγορά,<text:s/>διενεργείται,<text:s/>εντός<text:s/>της<text:s/>ίδιας<text:s/>λαϊκής<text:s/>αγοράς,<text:s/>η<text:s/>διαδικασία<text:s/>αρχικά<text:s/>της<text:s/>«βελτίωσης<text:s/>θέσης»<text:s/>και<text:s/>στη<text:s/>συνέχεια<text:s/>της<text:s/>«χορήγησης<text:s/>θέσης».</text:span></text:p>
      <text:p text:style-name="P963"><text:span text:style-name="T963_1">i.<text:s/>Για<text:s/>υφιστάμενους<text:s/>αδειούχους<text:s/>οι<text:s/>οποίοι<text:s/>δραστηριοποιούνται,<text:s/>σύμφωνα<text:s/>με<text:s/>τα<text:s/>στοιχεία<text:s/>της<text:s/>άδειάς<text:s/>τους<text:s/>σε<text:s/>λαϊκή<text:s/>αγορά<text:s/>και<text:s/>στους<text:s/>οποίους<text:s/>έχει<text:s/>χορηγηθεί<text:s/>η<text:s/>θέση<text:s/>που<text:s/>κατέχουν<text:s/>με<text:s/>διοικητική<text:s/>πράξη,<text:s/>διενεργείται<text:s/>η<text:s/>διαδικασία<text:s/>βελτίωσης<text:s/>θέσης.<text:s/>Η<text:s/>βελτίωση<text:s/>θέσης<text:s/>αφορά<text:s/>τις<text:s/>κενές<text:s/>θέσεις<text:s/>μίας<text:s/>(1)<text:s/>λαϊκής<text:s/>αγοράς.</text:span></text:p>
      <text:p text:style-name="P964"><text:span text:style-name="T964_1">ii.<text:s/>Σε<text:s/>υφιστάμενους<text:s/>αδειούχους<text:s/>οι<text:s/>οποίοι<text:s/>δραστηριοποιούνται,<text:s/>σύμφωνα<text:s/>με<text:s/>τα<text:s/>στοιχεία<text:s/>της<text:s/>άδειάς<text:s/>τους<text:s/>σε<text:s/>λαϊκή<text:s/>αγορά,<text:s/>χωρίς<text:s/>να<text:s/>τους<text:s/>έχει<text:s/>αποδοθεί<text:s/>η<text:s/>θέση<text:s/>που<text:s/>κατέχουν<text:s/>με<text:s/>διοικητική<text:s/>πράξη<text:s/>σύμφωνα<text:s/>με<text:s/>νομοθετικό<text:s/>πλαίσιο<text:s/>προγενέστερο<text:s/>του<text:s/>ν.<text:s/>4497/2017,<text:s/>το<text:s/>άρθρο<text:s/>101<text:s/>του<text:s/>ν.<text:s/>4605/2019<text:s/>(Α’<text:s/>52)<text:s/>και<text:s/>το<text:s/>άρθρο<text:s/>35<text:s/>του<text:s/>ν.<text:s/>4497/2017,<text:s/>χορηγείται<text:s/>θέση<text:s/>με<text:s/>διοικητική<text:s/>πράξη<text:s/>του<text:s/>φορέα<text:s/>λειτουργίας<text:s/>της<text:s/>λαϊκής<text:s/>αγοράς.</text:span></text:p>
      <text:p text:style-name="P965"><text:span text:style-name="T965_1">Η<text:s/>διαδικασία<text:s/>βελτίωσης<text:s/>και<text:s/>χορήγησης<text:s/>θέσης<text:s/>διενερ-<text:s/>γείται<text:s/>ως<text:s/>ακολούθως:</text:span></text:p>
      <text:p text:style-name="P966"><text:span text:style-name="T966_1">α)</text:span><text:span text:style-name="T966_2"><text:tab/></text:span><text:span text:style-name="T966_3">Με<text:s/>απόφαση<text:s/>του<text:s/>οικείου<text:s/>Περιφερειάρχη<text:s/>ή<text:s/>Δημάρχου<text:s/>(ανάλογα<text:s/>με<text:s/>τον<text:s/>φορέα<text:s/>λειτουργίας),<text:s/>συγκροτούνται<text:s/>πενταμελείς<text:s/>επιτροπές,<text:s/>που<text:s/>αποτελούνται<text:s/>από<text:s/>τρία<text:s/>(3)<text:s/>αιρετά<text:s/>μέλη<text:s/>του<text:s/>φορέα<text:s/>λειτουργίας<text:s/>της<text:s/>λαϊκής<text:s/>αγοράς<text:s/>και<text:s/>ορίζονται<text:s/>από<text:s/>τον<text:s/>Περιφερειάρχη<text:s/>ή<text:s/>τον<text:s/>Δήμαρχο<text:s/>και<text:s/>δύο<text:s/>(2)<text:s/>εκπροσώπους<text:s/>των<text:s/>πωλητών,<text:s/>έναν<text:s/>παραγωγό<text:s/>και<text:s/>έναν<text:s/>επαγγελματία,<text:s/>που<text:s/>υποδεικνύονται<text:s/>από<text:s/>τα<text:s/>συλλογικά<text:s/>όργανα<text:s/>των<text:s/>πωλητών<text:s/>κατόπιν<text:s/>πρόσκλησης<text:s/>του<text:s/>φορέα<text:s/>λειτουργίας.</text:span></text:p>
      <text:p text:style-name="P967"><text:span text:style-name="T967_1">β)</text:span><text:span text:style-name="T967_2"><text:tab/></text:span><text:span text:style-name="T967_3">Με<text:s/>την<text:s/>απόφαση<text:s/>της<text:s/>περ.<text:s/>α)<text:s/>ορίζεται<text:s/>προθεσμία<text:s/>εκδήλωσης<text:s/>ενδιαφέροντος<text:s/>για<text:s/>όσους<text:s/>πωλητές<text:s/>κατέχουν<text:s/>θέση<text:s/>που<text:s/>τους<text:s/>έχει<text:s/>αποδοθεί<text:s/>με<text:s/>διοικητική<text:s/>πράξη<text:s/>και<text:s/>επιθυμούν<text:s/>βελτίωση<text:s/>αυτής.<text:s/>Η<text:s/>εκδήλωση<text:s/>ενδιαφέροντος<text:s/>για<text:s/>συμμετοχή<text:s/>στη<text:s/>διαδικασία<text:s/>βελτίωσης<text:s/>καθιστά<text:s/>αυτομάτως<text:s/>τη<text:s/>θέση<text:s/>την<text:s/>οποία<text:s/>κατείχαν<text:s/>μέχρι<text:s/>εκείνη<text:s/>τη<text:s/>στιγμή<text:s/>κενή.<text:s/>Με<text:s/>το<text:s/>πέρας<text:s/>της<text:s/>διαδικασίας<text:s/>ο<text:s/>πωλητής<text:s/>επανέρχεται<text:s/>είτε<text:s/>στην<text:s/>αρχική<text:s/>θέση<text:s/>που<text:s/>κατείχε<text:s/>είτε<text:s/>σε<text:s/>όποια<text:s/>του<text:s/>αποδοθεί<text:s/>μέσω<text:s/>της<text:s/>διαδικασίας.</text:span></text:p>
      <text:p text:style-name="P968"><text:span text:style-name="T968_1">Μετά<text:s/>την<text:s/>παρέλευση<text:s/>της<text:s/>προθεσμίας<text:s/>εκδήλωσης<text:s/>ενδιαφέροντος,<text:s/>η<text:s/>επιτροπή<text:s/>της<text:s/>περ.<text:s/>α)<text:s/>καταγράφει<text:s/>τους<text:s/>πωλητές<text:s/>και<text:s/>τις<text:s/>θέσεις<text:s/>που<text:s/>καταλαμβάνουν,<text:s/>καθώς<text:s/>και<text:s/>τις<text:s/>κενές<text:s/>θέσεις<text:s/>στις<text:s/>λαϊκές<text:s/>αγορές<text:s/>που<text:s/>υπάγονται<text:s/>στην<text:s/>αρμοδιότητά<text:s/>της.<text:s/>Ως<text:s/>κενές<text:s/>θέσεις,<text:s/>νοούνται:</text:span></text:p>
      <text:p text:style-name="P969"><text:span text:style-name="T969_1">βα)</text:span><text:span text:style-name="T969_2"><text:tab/></text:span><text:span text:style-name="T969_3">όσες<text:s/>έχουν<text:s/>προκύψει<text:s/>μετά<text:s/>την<text:s/>εκδήλωση<text:s/>ενδιαφέροντος<text:s/>για<text:s/>συμμετοχή<text:s/>στη<text:s/>διαδικασία,</text:span></text:p>
      <text:p text:style-name="P970"><text:span text:style-name="T970_1">ββ)</text:span><text:span text:style-name="T970_2"><text:tab/></text:span><text:span text:style-name="T970_3">όσες<text:s/>καταλαμβάνονται<text:s/>από<text:s/>πωλητές<text:s/>στους<text:s/>οποίους<text:s/>έχει<text:s/>αποδοθεί<text:s/>θέση,<text:s/>σύμφωνα<text:s/>με<text:s/>τα<text:s/>άρθρα<text:s/>32,<text:s/>33<text:s/>και<text:s/>την<text:s/>παρ.<text:s/>3<text:s/>του<text:s/>άρθρου<text:s/>59<text:s/>του<text:s/>ν.<text:s/>4497/2017,</text:span></text:p>
      <text:p text:style-name="P971"><text:span text:style-name="T971_1">βγ)</text:span><text:span text:style-name="T971_2"><text:tab/></text:span><text:span text:style-name="T971_3">όσες<text:s/>δεν<text:s/>καταλαμβάνονται<text:s/>από<text:s/>πωλητή.</text:span></text:p>
      <text:p text:style-name="P972"><text:span text:style-name="T972_1">γ)</text:span><text:span text:style-name="T972_2"><text:tab/></text:span><text:span text:style-name="T972_3">Η<text:s/>ανωτέρω<text:s/>επιτροπή<text:s/>καταγράφει<text:s/>τους<text:s/>πωλητές<text:s/>της<text:s/>περ.i<text:s/>και<text:s/>καταρτίζει<text:s/>προσωρινό<text:s/>πίνακα<text:s/>ο<text:s/>οποίος<text:s/>αναρ-<text:s/>τάται<text:s/>στη<text:s/>λαϊκή<text:s/>αγορά,<text:s/>καθώς<text:s/>και<text:s/>στην<text:s/>ιστοσελίδα<text:s/>του<text:s/>φορέα<text:s/>λειτουργίας.<text:s/>Τυχόν<text:s/>ενστάσεις<text:s/>υποβάλλονται<text:s/>εντός<text:s/>δεκαπέντε<text:s/>(15)<text:s/>ημερών<text:s/>και<text:s/>εξετάζονται<text:s/>από<text:s/>την<text:s/>ίδια<text:s/>επιτροπή.<text:s/>Μετά<text:s/>την<text:s/>εξέταση<text:s/>των<text:s/>ενστάσεων<text:s/>αναρτάται,<text:s/>ως<text:s/>ανωτέρω,<text:s/>ο<text:s/>οριστικός<text:s/>πίνακας<text:s/>καταγραφής.<text:s/>Ακολουθεί<text:s/>αξιολόγηση<text:s/>των<text:s/>πωλητών<text:s/>από<text:s/>την<text:s/>επιτροπή,<text:s/>με<text:s/>κριτήρια<text:s/>ως<text:s/>εξής:<text:s/>γα)<text:s/>παλαιότητα<text:s/>άδειας<text:s/>(αφορά<text:s/>στο<text:s/>έτος<text:s/>έκδοσης<text:s/>της<text:s/>άδειας):<text:s/>πέντε<text:s/>(5)<text:s/>μόρια,<text:s/>ανά<text:s/>έτος<text:s/>παλαιό-<text:s/>τητας,<text:s/>γβ)<text:s/>ενημερότητα<text:s/>του<text:s/>άρθρου<text:s/>12<text:s/>του<text:s/>ν.<text:s/>4174/2013<text:s/>(Α’<text:s/>170)<text:s/>(φορολογική<text:s/>ενημερότητα):<text:s/>τριάντα<text:s/>(30)<text:s/>μόρια.<text:s/>Για<text:s/>την<text:s/>απόδειξη<text:s/>των<text:s/>ανωτέρω<text:s/>ο<text:s/>πωλητής<text:s/>υποβάλλει<text:s/>στον<text:s/>φορέα<text:s/>λειτουργίας<text:s/>με<text:s/>την<text:s/>αίτησή<text:s/>του<text:s/>αντίγραφο<text:s/>της<text:s/>άδειάς<text:s/>του,<text:s/>καθώς<text:s/>και<text:s/>τις<text:s/>ενημερότητες<text:s/>εντός<text:s/>προθεσμίας<text:s/>που<text:s/>καθορίζει<text:s/>ο<text:s/>φορέας<text:s/>λειτουργίας<text:s/>από<text:s/>την<text:s/>ημερομηνία<text:s/>ανάρτησης<text:s/>του<text:s/>οριστικού<text:s/>πίνακα.<text:s/>Ο<text:s/>υποψήφιος<text:s/>οφείλει<text:s/>να<text:s/>είναι<text:s/>ασφαλιστικά<text:s/>και<text:s/>φορολογικά<text:s/>ενήμερος<text:s/>μέχρι<text:s/>και<text:s/>την<text:s/>καταληκτική<text:s/>ημερομηνία<text:s/>υποβολής<text:s/>των<text:s/>αιτήσεων.</text:span></text:p>
      <text:p text:style-name="P973"><text:span text:style-name="T973_1">Κατόπιν<text:s/>της<text:s/>αξιολόγησης<text:s/>η<text:s/>επιτροπή<text:s/>καταρτίζει<text:s/>πίνακα<text:s/>με<text:s/>τους<text:s/>πωλητές<text:s/>σε<text:s/>φθίνουσα<text:s/>σειρά<text:s/>προτεραιότητας,<text:s/>καθώς<text:s/>και<text:s/>τη<text:s/>θέση<text:s/>τους<text:s/>στην<text:s/>αγορά.<text:s/>Σε<text:s/>περίπτωση<text:s/>ισοβαθμίας<text:s/>διενεργείται<text:s/>δημόσια<text:s/>κλήρωση.<text:s/>Στον<text:s/>πίνακα<text:s/>περιλαμβάνονται<text:s/>και<text:s/>οι<text:s/>κενές<text:s/>θέσεις<text:s/>(θέσεις<text:s/>που<text:s/>δεν<text:s/>κατέχει<text:s/>πωλητής).<text:s/>Οι<text:s/>πωλητές,<text:s/>κατά<text:s/>σειρά<text:s/>προτεραιότητας,<text:s/>επιλέγουν<text:s/>από<text:s/>τον<text:s/>πίνακα<text:s/>θέση<text:s/>στην<text:s/>αγορά.<text:s/>Η<text:s/>Επιτροπή<text:s/>καταρτίζει<text:s/>πίνακα<text:s/>στον<text:s/>οποίο<text:s/>αναγράφονται<text:s/>οι<text:s/>πωλητές<text:s/>με<text:s/>τις<text:s/>θέσεις<text:s/>επιλογής<text:s/>τους.<text:s/>Μετά<text:s/>και<text:s/>την<text:s/>εξέταση<text:s/>τυχόν<text:s/>ενστάσεων<text:s/>η<text:s/>επιτροπή<text:s/>καταρτίζει<text:s/>οριστικό<text:s/>πίνακα,<text:s/>σύμφωνα<text:s/>με<text:s/>τον<text:s/>οποίο<text:s/>ο<text:s/>φορέας<text:s/>λειτουργίας<text:s/>χορηγεί<text:s/>με<text:s/>απόφασή<text:s/>του<text:s/>θέση<text:s/>στους<text:s/>πωλητές.</text:span></text:p>
      <text:p text:style-name="P974"><text:span text:style-name="T974_1">Μετά<text:s/>το<text:s/>πέρας<text:s/>της<text:s/>διαδικασίας<text:s/>της<text:s/>βελτίωσης<text:s/>θέσης<text:s/>η<text:s/>επιτροπή<text:s/>της<text:s/>περ.<text:s/>α)<text:s/>καταγράφει<text:s/>τους<text:s/>πωλητές<text:s/>της<text:s/>περ.<text:s/>ii<text:s/>και<text:s/>διενεργεί<text:s/>τη<text:s/>διαδικασία<text:s/>χορήγησης<text:s/>θέσης,<text:s/>σύμφωνα<text:s/>με<text:s/>την<text:s/>περ.<text:s/>γ).</text:span></text:p>
      <text:p text:style-name="P975"><text:span text:style-name="T975_1">Μετά<text:s/>την<text:s/>ολοκλήρωση<text:s/>της<text:s/>διαδικασίας<text:s/>της<text:s/>βελτίωσης<text:s/>και<text:s/>της<text:s/>χορήγησης<text:s/>θέσης<text:s/>σε<text:s/>κάθε<text:s/>λαϊκή<text:s/>αγορά<text:s/>όλοι<text:s/>οι<text:s/>δραστηριοποιούμενοι<text:s/>πωλητές<text:s/>κατέχουν<text:s/>θέση<text:s/>που<text:s/>τους<text:s/>έχει<text:s/>χορηγηθεί<text:s/>με<text:s/>διοικητική<text:s/>πράξη.<text:s/>Οι<text:s/>θέσεις<text:s/>αυτές<text:s/>είναι<text:s/>αριθμημένες<text:s/>από<text:s/>τον<text:s/>φορέα<text:s/>λειτουργίας,<text:s/>ο<text:s/>οποίος<text:s/>καταρτίζει<text:s/>το<text:s/>τοπογραφικό<text:s/>διάγραμμα<text:s/>της<text:s/>αγοράς.</text:span></text:p>
      <text:p text:style-name="P976"><text:span text:style-name="T976_1">5.</text:span><text:span text:style-name="T976_2"><text:s/>Δεν<text:s/>επιτρέπεται<text:s/>η<text:s/>προκήρυξη<text:s/>για<text:s/>τη<text:s/>χορήγηση<text:s/>θέσεων<text:s/>δραστηριοποίησης<text:s/>επαγγελματιών<text:s/>πωλητών<text:s/>σε<text:s/>λαϊκές<text:s/>αγορές,<text:s/>σύμφωνα<text:s/>με<text:s/>τα<text:s/>άρθρα<text:s/>13<text:s/>έως<text:s/>16,<text:s/>χωρίς<text:s/>προηγουμένως<text:s/>να<text:s/>έχει<text:s/>διενεργηθεί<text:s/>η<text:s/>διαδικασία<text:s/>της<text:s/>περ.<text:s/>δ)<text:s/>της<text:s/>παρ.<text:s/>1<text:s/>του<text:s/>άρθρου<text:s/>14<text:s/>και<text:s/>της<text:s/>παρ.<text:s/>4<text:s/>του<text:s/>παρόντος.<text:s/>Για<text:s/>τους<text:s/>παραγωγούς<text:s/>πωλητές<text:s/>απαιτείται<text:s/>επίσης<text:s/>να<text:s/>έχει<text:s/>προηγουμένως<text:s/>διενεργηθεί<text:s/>η<text:s/>διαδικασία<text:s/>της<text:s/>παρ.<text:s/>4.</text:span></text:p>
      <text:p text:style-name="P977"><text:span text:style-name="T977_1">6.</text:span><text:span text:style-name="T977_2"><text:s/>Αν<text:s/>τα<text:s/>οριζόμενα<text:s/>στην<text:s/>περ.<text:s/>δ)<text:s/>της<text:s/>παρ.<text:s/>1<text:s/>του<text:s/>άρθρου<text:s/>14<text:s/>και<text:s/>την<text:s/>παρ.<text:s/>4<text:s/>του<text:s/>παρόντος,<text:s/>δεν<text:s/>έχουν<text:s/>ολοκληρωθεί<text:s/>εντός<text:s/>έξι<text:s/>(6)<text:s/>μηνών<text:s/>από<text:s/>την<text:s/>έναρξη<text:s/>ισχύος<text:s/>του<text:s/>παρόντος,<text:s/>όλες<text:s/>οι<text:s/>θέσεις<text:s/>της<text:s/>λαϊκής<text:s/>αγοράς<text:s/>προκηρύσσονται<text:s/>σύμφωνα<text:s/>με<text:s/>τα<text:s/>άρθρα<text:s/>13<text:s/>έως<text:s/>16.</text:span></text:p>
      <text:p text:style-name="P978"><text:span text:style-name="T978_1">7.</text:span><text:span text:style-name="T978_2"><text:s/>Κάτοχοι<text:s/>άδειας<text:s/>και<text:s/>θέσης<text:s/>χειροτέχνη<text:s/>-<text:s/>καλλιτέχνη<text:s/>που<text:s/>χορηγήθηκαν<text:s/>σύμφωνα<text:s/>με<text:s/>τον<text:s/>ν.<text:s/>4497/2017,<text:s/>δραστηριοποιούνται<text:s/>σε<text:s/>θέση<text:s/>αγοράς<text:s/>χειροτεχνών<text:s/>-<text:s/>καλλιτεχνών<text:s/>του<text:s/>οικείου<text:s/>Δήμου<text:s/>κατόπιν<text:s/>συμμετοχής<text:s/>στην<text:s/>προκήρυξη<text:s/>του<text:s/>οικείου<text:s/>Δήμου.<text:s/>Εναλλακτικά<text:s/>η<text:s/>τοποθέτηση<text:s/>γίνεται<text:s/>με<text:s/>απόφαση<text:s/>του<text:s/>Δήμου<text:s/>χορήγησης<text:s/>της<text:s/>άδειας<text:s/>και<text:s/>της<text:s/>θέσης<text:s/>χωρίς<text:s/>να<text:s/>απαιτείται<text:s/>η<text:s/>συμμετοχή<text:s/>σε<text:s/>προκήρυξη,<text:s/>με<text:s/>καταβολή<text:s/>του<text:s/>τέλους<text:s/>της<text:s/>θέσης,<text:s/>όπως<text:s/>ορίζεται<text:s/>στον<text:s/>κανονισμό<text:s/>λειτουργίας<text:s/>της<text:s/>αγοράς.<text:s/>Στην<text:s/>περίπτωση<text:s/>αυτή<text:s/>η<text:s/>έναρξη<text:s/>της<text:s/>δραστηριοποίησης<text:s/>και<text:s/>η<text:s/>επαναχορήγηση<text:s/>(ανανέωση)<text:s/>της<text:s/>θέσης<text:s/>τους<text:s/>διενεργού-<text:s/>νται<text:s/>ταυτόχρονα<text:s/>με<text:s/>όσους<text:s/>λαμβάνουν<text:s/>για<text:s/>πρώτη<text:s/>φορά<text:s/>θέση<text:s/>μέσω<text:s/>προκήρυξης,<text:s/>σύμφωνα<text:s/>με<text:s/>το<text:s/>παρόν.<text:s/>Μέχρι<text:s/>την<text:s/>ίδρυση<text:s/>και<text:s/>την<text:s/>έναρξη<text:s/>λειτουργίας<text:s/>των<text:s/>αγορών<text:s/>χειροτεχνών<text:s/>-<text:s/>καλλιτεχνών,<text:s/>οι<text:s/>ανωτέρω<text:s/>κάτοχοι<text:s/>αδειών<text:s/>δραστηριοποιούνται<text:s/>στις<text:s/>θέσεις<text:s/>που<text:s/>τους<text:s/>έχουν<text:s/>χορηγηθεί.</text:span></text:p>
      <text:p text:style-name="P979"><text:span text:style-name="T979_1">8.</text:span><text:span text:style-name="T979_2"><text:s/>Υφιστάμενοι,<text:s/>κατά<text:s/>την<text:s/>έναρξη<text:s/>ισχύος<text:s/>του<text:s/>παρόντος,<text:s/>κάτοχοι<text:s/>άδειας<text:s/>παραγωγού<text:s/>πωλητή<text:s/>λαϊκών<text:s/>αγορών,<text:s/>που<text:s/>έχουν<text:s/>την<text:s/>καλλιέργειά<text:s/>τους<text:s/>εντός<text:s/>της<text:s/>Περιφέρειας<text:s/>Αττικής<text:s/>και<text:s/>η<text:s/>καλλιεργούμενη<text:s/>έκταση<text:s/>δεν<text:s/>υπερβαίνει<text:s/>τα<text:s/>είκοσι<text:s/>(20)<text:s/>στρέμματα,<text:s/>δύνανται<text:s/>να<text:s/>αιτηθούν<text:s/>τη<text:s/>μετατροπή<text:s/>της<text:s/>άδειάς<text:s/>τους<text:s/>σε<text:s/>άδεια<text:s/>επαγγελματία<text:s/>πωλητή<text:s/>ως<text:s/>ακολούθως:</text:span></text:p>
      <text:p text:style-name="P980"><text:span text:style-name="T980_1">α)</text:span><text:span text:style-name="T980_2"><text:tab/></text:span><text:span text:style-name="T980_3">Αρμόδια<text:s/>αρχή<text:s/>για<text:s/>τη<text:s/>μετατροπή<text:s/>της<text:s/>άδειας<text:s/>είναι<text:s/>ο<text:s/>Δήμος<text:s/>μόνιμης<text:s/>κατοικίας<text:s/>του<text:s/>πωλητή.<text:s/>Για<text:s/>τους<text:s/>παραγωγούς<text:s/>των<text:s/>οποίων<text:s/>ο<text:s/>Δήμος<text:s/>μόνιμης<text:s/>κατοικίας<text:s/>ανήκει<text:s/>στην<text:s/>Περιφέρεια<text:s/>Αττικής<text:s/>σύμφωνα<text:s/>με<text:s/>τα<text:s/>στοιχεία<text:s/>της<text:s/>άδειάς<text:s/>τους,<text:s/>σε<text:s/>λαϊκές<text:s/>αγορές<text:s/>της<text:s/>Περιφέρειας<text:s/>Αττικής<text:s/>αρμόδια<text:s/>αρχή<text:s/>είναι<text:s/>η<text:s/>Περιφέρεια<text:s/>Αττικής.</text:span></text:p>
      <text:p text:style-name="P981"><text:span text:style-name="T981_1">β)</text:span><text:span text:style-name="T981_2"><text:tab/></text:span><text:span text:style-name="T981_3">Μαζί<text:s/>με<text:s/>την<text:s/>αίτησή<text:s/>του<text:s/>ο<text:s/>πωλητής<text:s/>υποβάλλει<text:s/>στην<text:s/>αρμόδια<text:s/>αρχή<text:s/>και<text:s/>υπεύθυνη<text:s/>δήλωση<text:s/>ότι<text:s/>δεν<text:s/>έχει<text:s/>οικονομικές<text:s/>εκκρεμότητες<text:s/>αναφορικά<text:s/>με<text:s/>την<text:s/>καταβολή<text:s/>των<text:s/>τελών<text:s/>του<text:s/>άρθρου<text:s/>23.<text:s/>Οι<text:s/>αρμόδιες<text:s/>αρχές<text:s/>θεώρησης<text:s/>οφείλουν<text:s/>να<text:s/>εξετάσουν<text:s/>το<text:s/>αληθές<text:s/>της<text:s/>δήλωσης<text:s/>αυτής.</text:span></text:p>
      <text:p text:style-name="P982"><text:span text:style-name="T982_1">γ)</text:span><text:span text:style-name="T982_2"><text:tab/></text:span><text:span text:style-name="T982_3">Κατά<text:s/>τη<text:s/>μετατροπή<text:s/>της<text:s/>άδειας<text:s/>τα<text:s/>προϊόντα<text:s/>εμπορίας<text:s/>δεν<text:s/>μεταβάλλονται,<text:s/>αλλά<text:s/>προσαρμόζονται<text:s/>στις<text:s/>κατηγορίες<text:s/>προϊόντων<text:s/>των<text:s/>επαγγελματιών<text:s/>πωλητών.</text:span></text:p>
      <text:p text:style-name="P983"><text:span text:style-name="T983_1">δ)</text:span><text:span text:style-name="T983_2"><text:tab/></text:span><text:span text:style-name="T983_3">Μετά<text:s/>από<text:s/>τη<text:s/>μετατροπή<text:s/>της<text:s/>άδειας<text:s/>σε<text:s/>επαγγελματική<text:s/>και<text:s/>εντός<text:s/>προθεσμίας<text:s/>έξι<text:s/>(6)<text:s/>μηνών<text:s/>από<text:s/>την<text:s/>έναρξη<text:s/>ισχύος<text:s/>του<text:s/>παρόντος,<text:s/>οι<text:s/>πωλητές<text:s/>δραστηριοποιούνται<text:s/>σύμφωνα<text:s/>με<text:s/>όσα<text:s/>ορίζονται<text:s/>στην<text:s/>περ.<text:s/>β)<text:s/>της<text:s/>παρ.<text:s/>2.<text:s/>Μετά<text:s/>την<text:s/>πάροδο<text:s/>της<text:s/>ως<text:s/>άνω<text:s/>προθεσμίας<text:s/>δεν<text:s/>επιτρέπεται<text:s/>η<text:s/>μετατροπή.</text:span></text:p>
      <text:p text:style-name="P984"><text:span text:style-name="T984_1">ε)</text:span><text:span text:style-name="T984_2"><text:tab/></text:span><text:span text:style-name="T984_3">Για<text:s/>τον<text:s/>αριθμό<text:s/>των<text:s/>αδειών<text:s/>παραγωγών<text:s/>που<text:s/>μετατρέπονται<text:s/>σε<text:s/>επαγγελματικές,<text:s/>προκηρύσσονται<text:s/>αντίστοιχες<text:s/>άδειες<text:s/>παραγωγών<text:s/>σύμφωνα<text:s/>με<text:s/>όσα<text:s/>ορίζονται<text:s/>στα<text:s/>άρθρα<text:s/>13<text:s/>έως<text:s/>16.</text:span></text:p>
      <text:p text:style-name="P985"><text:span text:style-name="T985_1">9.</text:span><text:span text:style-name="T985_2"><text:s/>Για<text:s/>τις<text:s/>ειδικές<text:s/>περιπτώσεις<text:s/>υφιστάμενων<text:s/>αγορών<text:s/>ορίζονται<text:s/>τα<text:s/>εξής:</text:span></text:p>
      <text:p text:style-name="P986"><text:span text:style-name="T986_1">α)</text:span><text:span text:style-name="T986_2"><text:tab/></text:span><text:span text:style-name="T986_3">Οι<text:s/>κυριακάτικες<text:s/>αγορές<text:s/>που<text:s/>λειτουργούν<text:s/>κατά<text:s/>την<text:s/>έναρξη<text:s/>του<text:s/>παρόντος,<text:s/>με<text:s/>Κανονισμό<text:s/>Λειτουργίας<text:s/>που<text:s/>έχει<text:s/>εκδοθεί<text:s/>με<text:s/>βάση<text:s/>προγενέστερο<text:s/>θεσμικό<text:s/>πλαίσιο,<text:s/>εξακολουθούν<text:s/>να<text:s/>λειτουργούν<text:s/>ως<text:s/>έχουν.<text:s/>Αν<text:s/>κριθεί<text:s/>απαραίτητο,<text:s/>ο<text:s/>Κανονισμός<text:s/>Λειτουργίας<text:s/>συμπληρώνεται,<text:s/>ώστε<text:s/>να<text:s/>εξασφαλίζεται<text:s/>η<text:s/>εύρυθμη<text:s/>λειτουργία<text:s/>της<text:s/>αγοράς.<text:s/>Λοιπές<text:s/>βραχυχρόνιες<text:s/>αγορές<text:s/>οφείλουν<text:s/>να<text:s/>εναρμονίσουν<text:s/>τον<text:s/>Κανονισμό<text:s/>Λειτουργίας<text:s/>τους<text:s/>εντός<text:s/>έξι<text:s/>(6)<text:s/>μηνών<text:s/>από<text:s/>την<text:s/>έναρξη<text:s/>ισχύος<text:s/>του<text:s/>παρόντος.</text:span></text:p>
      <text:p text:style-name="P987"><text:span text:style-name="T987_1">β)</text:span><text:span text:style-name="T987_2"><text:tab/></text:span><text:span text:style-name="T987_3">Ο<text:s/>κάτοχος<text:s/>άδειας<text:s/>πωλητή<text:s/>κυριακάτικης<text:s/>αγοράς,<text:s/>σύμφωνα<text:s/>με<text:s/>προγενέστερες<text:s/>του<text:s/>παρόντος<text:s/>διατάξεις,<text:s/>δραστηριοποιείται<text:s/>στις<text:s/>κυριακάτικες<text:s/>αγορές<text:s/>για<text:s/>τις<text:s/>οποίες<text:s/>του<text:s/>έχει<text:s/>χορηγηθεί<text:s/>η<text:s/>άδεια,<text:s/>η<text:s/>οποία<text:s/>ισχύει<text:s/>έως<text:s/>τη<text:s/>συνταξιοδότησή<text:s/>του.<text:s/>Ο<text:s/>κάτοχος<text:s/>άδειας<text:s/>ρακοσυλλέκτη<text:s/>δραστηριοποιείται<text:s/>στις<text:s/>αγορές<text:s/>ρακοσυλλεκτών<text:s/>για<text:s/>τις<text:s/>οποίες<text:s/>του<text:s/>έχει<text:s/>χορηγηθεί<text:s/>η<text:s/>άδεια,<text:s/>η<text:s/>οποία<text:s/>ισχύει<text:s/>έως<text:s/>τη<text:s/>συνταξιοδότησή<text:s/>του.</text:span></text:p>
      <text:p text:style-name="P988"><text:span text:style-name="T988_1">10.</text:span><text:span text:style-name="T988_2"><text:s/>Με<text:s/>αποφάσεις<text:s/>των<text:s/>Περιφερειών<text:s/>Αττικής<text:s/>και<text:s/>Κεντρικής<text:s/>Μακεδονίας,<text:s/>οι<text:s/>οποίες<text:s/>εκδίδονται<text:s/>εντός<text:s/>έξι<text:s/>(6)<text:s/>μηνών<text:s/>από<text:s/>την<text:s/>έναρξη<text:s/>ισχύος<text:s/>του<text:s/>παρόντος,<text:s/>καθορίζεται<text:s/>η<text:s/>διάρθρωση<text:s/>της<text:s/>υπηρεσίας<text:s/>που<text:s/>θα<text:s/>έχει<text:s/>τις<text:s/>αρμοδιότητες<text:s/>του<text:s/>φορέα<text:s/>λειτουργίας<text:s/>λαϊκών<text:s/>αγορών<text:s/>των<text:s/>δήμων<text:s/>που<text:s/>ανήκουν<text:s/>στην<text:s/>Περιφέρεια<text:s/>Αττικής<text:s/>και<text:s/>τη<text:s/>Μητροπολιτική<text:s/>Περιοχή<text:s/>Θεσσαλονίκης<text:s/>αντίστοιχα.</text:span></text:p>
      <text:p text:style-name="P989"><text:span text:style-name="T989_1">11.</text:span><text:span text:style-name="T989_2"><text:s/>Οι<text:s/>κάτοχοι<text:s/>αδειών<text:s/>που<text:s/>δραστηριοποιούνται<text:s/>έξι<text:s/>(6)<text:s/>ημέρες<text:s/>και<text:s/>λαμβάνουν<text:s/>επίδομα<text:s/>κοινωνικής<text:s/>αλληλεγγύης,<text:s/>δεν<text:s/>δικαιούνται<text:s/>να<text:s/>ανανεώσουν<text:s/>την<text:s/>άδειά<text:s/>τους<text:s/>μετά<text:s/>από<text:s/>τη<text:s/>λήξη<text:s/>της.</text:span></text:p>
      <text:p text:style-name="P990"><text:span text:style-name="T990_1">12.</text:span><text:span text:style-name="T990_2"><text:s/>Μέχρι<text:s/>την<text:s/>έκδοση<text:s/>των<text:s/>αποφάσεων<text:s/>καθορισμού<text:s/>τελών<text:s/>από<text:s/>τις<text:s/>αρμόδιες<text:s/>αρχές<text:s/>σύμφωνα<text:s/>με<text:s/>το<text:s/>άρθρο<text:s/>23<text:s/>ισχύουν<text:s/>αυτές<text:s/>που<text:s/>εκδόθηκαν<text:s/>κατά<text:s/>τη<text:s/>διάρκεια<text:s/>ισχύος<text:s/>του<text:s/>ν.<text:s/>4497/2017<text:s/>ή<text:s/>προγενέστερου<text:s/>νομοθετικού<text:s/>πλαισίου.</text:span></text:p>
      <text:p text:style-name="P991"><text:span text:style-name="T991_1">13.</text:span><text:span text:style-name="T991_2"><text:s/>Μέχρι<text:s/>την<text:s/>έκδοση<text:s/>των<text:s/>υπουργικών<text:s/>αποφάσεων<text:s/>του<text:s/>άρθρου<text:s/>67:</text:span></text:p>
      <text:p text:style-name="P992"><text:span text:style-name="T992_1">α)</text:span><text:span text:style-name="T992_2"><text:tab/></text:span><text:span text:style-name="T992_3">για<text:s/>τα<text:s/>οριζόμενα<text:s/>στην<text:s/>παρ.<text:s/>1<text:s/>του<text:s/>άρθρου<text:s/>67,<text:s/>ισχύει<text:s/>το<text:s/>άρθρο<text:s/>3<text:s/>του<text:s/>ν.<text:s/>4497/2017,</text:span></text:p>
      <text:p text:style-name="P993"><text:span text:style-name="T993_1">β)</text:span><text:span text:style-name="T993_2"><text:tab/></text:span><text:span text:style-name="T993_3">για<text:s/>τα<text:s/>οριζόμενα<text:s/>στην<text:s/>παρ.<text:s/>2<text:s/>του<text:s/>άρθρου<text:s/>67,<text:s/>ισχύουν<text:s/>τα<text:s/>άρθρα<text:s/>7<text:s/>και<text:s/>17,<text:s/>καθώς<text:s/>και<text:s/>η<text:s/>περ.<text:s/>ε)<text:s/>του<text:s/>άρθρου<text:s/>31<text:s/>του<text:s/>ν.<text:s/>4497/2017,</text:span></text:p>
      <text:p text:style-name="P994"><text:span text:style-name="T994_1">γ)</text:span><text:span text:style-name="T994_2"><text:tab/></text:span><text:span text:style-name="T994_3">για<text:s/>τα<text:s/>οριζόμενα<text:s/>στην<text:s/>παρ.<text:s/>4<text:s/>του<text:s/>άρθρου<text:s/>67,<text:s/>ισχύει<text:s/>η<text:s/>παρ.<text:s/>4<text:s/>του<text:s/>άρθρου<text:s/>27<text:s/>του<text:s/>ν.<text:s/>4497/2017,</text:span></text:p>
      <text:p text:style-name="P995"><text:span text:style-name="T995_1">δ)</text:span><text:span text:style-name="T995_2"><text:tab/></text:span><text:span text:style-name="T995_3">για<text:s/>τα<text:s/>οριζόμενα<text:s/>στην<text:s/>παρ.<text:s/>5<text:s/>του<text:s/>άρθρου<text:s/>67,<text:s/>ισχύει<text:s/>το<text:s/>άρθρο<text:s/>38<text:s/>του<text:s/>ν.<text:s/>4497/2017,<text:s/>ως<text:s/>προς<text:s/>τους<text:s/>όρους<text:s/>και<text:s/>τα<text:s/>είδη<text:s/>διάθεσης<text:s/>στις<text:s/>βραχυχρόνιες<text:s/>αγορές,</text:span></text:p>
      <text:p text:style-name="P996"><text:span text:style-name="T996_1">ε)</text:span><text:span text:style-name="T996_2"><text:tab/></text:span><text:span text:style-name="T996_3">για<text:s/>τα<text:s/>οριζόμενα<text:s/>στις<text:s/>παρ.<text:s/>6<text:s/>και<text:s/>7<text:s/>και<text:s/>του<text:s/>άρθρου<text:s/>67<text:s/>ισχύουν<text:s/>τα<text:s/>άρθρα<text:s/>5,<text:s/>15<text:s/>και<text:s/>η<text:s/>παρ.<text:s/>3<text:s/>του<text:s/>άρθρου<text:s/>38<text:s/>του<text:s/>ν.<text:s/>4497/2017.</text:span></text:p>
      <text:p text:style-name="P997"><text:span text:style-name="T997_1">14.</text:span><text:span text:style-name="T997_2"><text:s/>Υφιστάμενες<text:s/>κατά<text:s/>την<text:s/>έναρξη<text:s/>ισχύος<text:s/>του<text:s/>παρόντος<text:s/>υπαίθριες<text:s/>αγορές,<text:s/>οι<text:s/>οποίες<text:s/>δεν<text:s/>ανήκουν<text:s/>στις<text:s/>κατηγορίες<text:s/>της<text:s/>περ.<text:s/>α)<text:s/>του<text:s/>άρθρου<text:s/>3,<text:s/>καταργούνται<text:s/>αυτοδικαίως<text:s/>εντός<text:s/>τριών<text:s/>(3)<text:s/>μηνών<text:s/>από<text:s/>την<text:s/>έναρξη<text:s/>ισχύος<text:s/>του<text:s/>παρόντος.</text:span></text:p>
      <text:p text:style-name="P998"><text:span text:style-name="T998_1">15.</text:span><text:span text:style-name="T998_2"><text:s/>Για<text:s/>τις<text:s/>λαϊκές<text:s/>αγορές<text:s/>που<text:s/>λειτουργούν<text:s/>κατά<text:s/>τη<text:s/>δημοσίευση<text:s/>του<text:s/>παρόντος,<text:s/>χωρίς<text:s/>απόφαση<text:s/>ίδρυσης,<text:s/>κανονισμό<text:s/>λειτουργίας<text:s/>και<text:s/>τοπογραφικό<text:s/>διάγραμμα,<text:s/>οι<text:s/>αρμόδιοι<text:s/>φορείς<text:s/>λειτουργίας<text:s/>οφείλουν<text:s/>να<text:s/>προβούν<text:s/>στην<text:s/>έκδοση<text:s/>αυτών<text:s/>και<text:s/>την<text:s/>καταχώρισή<text:s/>τους<text:s/>στο<text:s/>Ο.Π.Σ.Α.Α.<text:s/>εντός<text:s/>τριών<text:s/>(3)<text:s/>μηνών<text:s/>από<text:s/>την<text:s/>έναρξη<text:s/>ισχύος<text:s/>του<text:s/>παρόντος.<text:s/>Η<text:s/>παράλειψη<text:s/>των<text:s/>ενεργειών<text:s/>του<text:s/>πρώτου<text:s/>εδαφίου<text:s/>επισύρει<text:s/>τις<text:s/>κυρώσεις<text:s/>της<text:s/>παρ.<text:s/>7<text:s/>του<text:s/>άρθρου<text:s/>62.<text:s/>Για<text:s/>τη<text:s/>βελτίωση<text:s/>και<text:s/>χορήγηση<text:s/>θέσης<text:s/>ισχύουν<text:s/>τα<text:s/>προβλεπό-<text:s/>μενα<text:s/>στην<text:s/>παρ.<text:s/>3.</text:span></text:p>
      <text:h text:style-name="P999" text:outline-level="6"><text:span text:style-name="T999_1">Άρθρο<text:s/>67</text:span></text:h>
      <text:h text:style-name="P1000" text:outline-level="6"><text:span text:style-name="T1000_1">Εξουσιοδοτικές<text:s/>διατάξεις</text:span></text:h>
      <text:p text:style-name="P1001"><text:span text:style-name="T1001_1">1.</text:span><text:span text:style-name="T1001_2"><text:s/>Με<text:s/>απόφαση<text:s/>του<text:s/>Υπουργού<text:s/>Ανάπτυξης<text:s/>και<text:s/>Επενδύσεων<text:s/>καθορίζονται<text:s/>οι<text:s/>ειδικότεροι<text:s/>όροι<text:s/>ποιότητας,<text:s/>υγιεινής<text:s/>και<text:s/>ασφάλειας<text:s/>τροφίμων<text:s/>που<text:s/>διατίθενται<text:s/>στο<text:s/>υπαίθριο<text:s/>εμπόριο.</text:span></text:p>
      <text:p text:style-name="P1002"><text:span text:style-name="T1002_1">2.</text:span><text:span text:style-name="T1002_2"><text:s/>Με<text:s/>κοινή<text:s/>απόφαση<text:s/>των<text:s/>Υπουργών<text:s/>Ανάπτυξης<text:s/>και<text:s/>Επενδύσεων<text:s/>και<text:s/>Αγροτικής<text:s/>Ανάπτυξης<text:s/>και<text:s/>Τροφίμων<text:s/>καθορίζονται<text:s/>τα<text:s/>είδη<text:s/>πώλησης<text:s/>για<text:s/>τον<text:s/>παραγωγό<text:s/>και<text:s/>τον<text:s/>επαγγελματία<text:s/>πωλητή.<text:s/>Με<text:s/>απόφαση<text:s/>του<text:s/>Υπουργού<text:s/>Ανάπτυξης<text:s/>και<text:s/>Επενδύσεων<text:s/>καθορίζονται<text:s/>ο<text:s/>τρόπος<text:s/>αλλαγής<text:s/>και<text:s/>προσθήκης<text:s/>πωλούμενων<text:s/>προϊόντων,<text:s/>η<text:s/>συνδυαστική<text:s/>πώλησή<text:s/>τους<text:s/>και<text:s/>η<text:s/>μορφή,<text:s/>τα<text:s/>αναγραφόμενα<text:s/>στοιχεία<text:s/>στην<text:s/>πινακίδα<text:s/>που<text:s/>οφείλουν<text:s/>να<text:s/>τηρούν<text:s/>στα<text:s/>σημεία<text:s/>πώλησης<text:s/>(πάγκους)<text:s/>οι<text:s/>παραγωγοί<text:s/>και<text:s/>επαγγελματίες<text:s/>πωλητές<text:s/>λαϊκών<text:s/>αγορών,<text:s/>καθώς<text:s/>και<text:s/>η<text:s/>αντιστοίχιση<text:s/>των<text:s/>ειδών<text:s/>των<text:s/>νέων<text:s/>και<text:s/>των<text:s/>παλαιών<text:s/>ειδών<text:s/>που<text:s/>πωλούν<text:s/>οι<text:s/>επαγγελματίες<text:s/>πωλητές.</text:span></text:p>
      <text:p text:style-name="P1003"><text:span text:style-name="T1003_1">3.</text:span><text:span text:style-name="T1003_2"><text:s/>Με<text:s/>απόφαση<text:s/>του<text:s/>Υπουργού<text:s/>Ανάπτυξης<text:s/>και<text:s/>Επενδύσεων<text:s/>ορίζονται<text:s/>τα<text:s/>δικαιολογητικά<text:s/>που<text:s/>απαιτούνται<text:s/>για<text:s/>τη<text:s/>χορήγηση,<text:s/>τη<text:s/>μεταβίβαση<text:s/>και<text:s/>την<text:s/>ανανέωση<text:s/>της<text:s/>άδειας<text:s/>παραγωγού<text:s/>και<text:s/>επαγγελματία<text:s/>πωλητή<text:s/>και<text:s/>των<text:s/>αντίστοιχων<text:s/>θέσεων<text:s/>ή<text:s/>δικαιωμάτων<text:s/>δραστηριοποίησης<text:s/>στο<text:s/>υπαίθριο<text:s/>εμπόριο.</text:span></text:p>
      <text:p text:style-name="P1004"><text:span text:style-name="T1004_1">4.</text:span><text:span text:style-name="T1004_2"><text:s/>Με<text:s/>απόφαση<text:s/>του<text:s/>Υπουργού<text:s/>Ανάπτυξης<text:s/>και<text:s/>Επενδύσεων<text:s/>καθορίζονται<text:s/>οι<text:s/>ειδικότεροι<text:s/>όροι<text:s/>δραστηριο-<text:s/>ποίησης<text:s/>πωλητών<text:s/>στο<text:s/>υπαίθριο<text:s/>εμπόριο,<text:s/>ο<text:s/>αριθμός<text:s/>των<text:s/>θέσεων<text:s/>και<text:s/>οι<text:s/>τομείς<text:s/>των<text:s/>διατιθέμενων<text:s/>προϊόντων<text:s/>ανά<text:s/>είδος<text:s/>στις<text:s/>λαϊκές<text:s/>αγορές.</text:span></text:p>
      <text:p text:style-name="P1005"><text:span text:style-name="T1005_1">5.</text:span><text:span text:style-name="T1005_2"><text:s/>Με<text:s/>απόφαση<text:s/>του<text:s/>Υπουργού<text:s/>Ανάπτυξης<text:s/>και<text:s/>Επενδύσεων<text:s/>καθορίζονται<text:s/>οι<text:s/>ειδικότεροι<text:s/>όροι<text:s/>λειτουργίας<text:s/>των<text:s/>βραχυχρόνιων<text:s/>αγορών<text:s/>και<text:s/>τα<text:s/>είδη<text:s/>προϊόντων<text:s/>και<text:s/>υπηρεσιών<text:s/>που<text:s/>διατίθενται<text:s/>ή<text:s/>παρέχονται<text:s/>σε<text:s/>αυτές.</text:span></text:p>
      <text:p text:style-name="P1006"><text:span text:style-name="T1006_1">6.</text:span><text:span text:style-name="T1006_2"><text:s/>Με<text:s/>απόφαση<text:s/>του<text:s/>Υπουργού<text:s/>Ανάπτυξης<text:s/>και<text:s/>Επενδύσεων<text:s/>καθορίζονται<text:s/>οι<text:s/>όροι<text:s/>και<text:s/>οι<text:s/>προϋποθέσεις<text:s/>έκδοσης<text:s/>και<text:s/>τα<text:s/>στοιχεία<text:s/>της<text:s/>βεβαίωσης<text:s/>δραστηριοποίησης<text:s/>ετήσιας<text:s/>διάρκειας<text:s/>στο<text:s/>υπαίθριο<text:s/>εμπόριο,<text:s/>για<text:s/>τη<text:s/>συμμετοχή<text:s/>πωλητών<text:s/>σε<text:s/>βραχυχρόνιες<text:s/>αγορές.</text:span></text:p>
      <text:p text:style-name="P1007"><text:span text:style-name="T1007_1">7.</text:span><text:span text:style-name="T1007_2"><text:s/>Με<text:s/>απόφαση<text:s/>του<text:s/>Υπουργού<text:s/>Ανάπτυξης<text:s/>και<text:s/>Επενδύσεων<text:s/>καθορίζονται<text:s/>τα<text:s/>στοιχεία<text:s/>της<text:s/>άδειας<text:s/>χορήγησης<text:s/>θέσης<text:s/>και<text:s/>δικαιώματος<text:s/>δραστηριοποίησης<text:s/>στο<text:s/>πλανόδιο<text:s/>εμπόριο<text:s/>παραγωγού<text:s/>και<text:s/>επαγγελματία<text:s/>πωλητή<text:s/>υπαίθριου<text:s/>εμπορίου.</text:span></text:p>
      <text:p text:style-name="P1008"><text:span text:style-name="T1008_1">8.</text:span><text:span text:style-name="T1008_2"><text:s/>Με<text:s/>απόφαση<text:s/>του<text:s/>Υπουργού<text:s/>Ανάπτυξης<text:s/>και<text:s/>Επενδύσεων<text:s/>καθορίζονται<text:s/>τα<text:s/>στοιχεία<text:s/>της<text:s/>άδειας<text:s/>χορήγησης<text:s/>θέσης<text:s/>δραστηριοποίησης<text:s/>χειροτέχνη<text:s/>-<text:s/>καλλιτέχνη.</text:span></text:p>
      <text:p text:style-name="P1009"><text:span text:style-name="T1009_1">9.</text:span><text:span text:style-name="T1009_2"><text:s/>Με<text:s/>κοινή<text:s/>απόφαση<text:s/>των<text:s/>Υπουργών<text:s/>Ανάπτυξης<text:s/>και<text:s/>Επενδύσεων,<text:s/>Υγείας<text:s/>και<text:s/>Περιβάλλοντος<text:s/>και<text:s/>Ενέργειας,<text:s/>εξειδικεύονται<text:s/>οι<text:s/>όροι<text:s/>και<text:s/>οι<text:s/>προϋποθέσεις<text:s/>για<text:s/>την<text:s/>υπαγωγή<text:s/>σε<text:s/>γνωστοποίηση<text:s/>της<text:s/>λειτουργίας<text:s/>των<text:s/>καντινών<text:s/>σε<text:s/>ιδιωτικό<text:s/>χώρο,<text:s/>σύμφωνα<text:s/>με<text:s/>τον<text:s/>ν.<text:s/>4442/2016<text:s/>(Α’<text:s/>230).</text:span></text:p>
      <text:p text:style-name="P1010"><text:span text:style-name="T1010_1">10.</text:span><text:span text:style-name="T1010_2"><text:s/>Με<text:s/>απόφαση<text:s/>του<text:s/>Υπουργού<text:s/>Ανάπτυξης<text:s/>και<text:s/>Επενδύσεων<text:s/>μπορεί<text:s/>να<text:s/>καθορίζονται<text:s/>οι<text:s/>τεχνικές<text:s/>προδιαγραφές<text:s/>της<text:s/>χορηγούμενης<text:s/>άδειας,<text:s/>της<text:s/>θέσης<text:s/>δραστηριοποί-<text:s/>ησης<text:s/>και<text:s/>του<text:s/>δικαιώματος<text:s/>δραστηριοποίησης<text:s/>πωλητή<text:s/>στο<text:s/>πλανόδιο<text:s/>εμπόριο,<text:s/>καθώς<text:s/>και<text:s/>της<text:s/>βεβαίωσης<text:s/>δρα-<text:s/>στηριοποίησης<text:s/>ετήσιας<text:s/>διάρκειας<text:s/>στο<text:s/>υπαίθριο<text:s/>εμπόριο.</text:span></text:p>
      <text:p text:style-name="P1011"><text:span text:style-name="T1011_1">11.</text:span><text:span text:style-name="T1011_2"><text:s/>Με<text:s/>κοινή<text:s/>απόφαση<text:s/>των<text:s/>Υπουργών<text:s/>Ανάπτυξης<text:s/>και<text:s/>Επενδύσεων<text:s/>και<text:s/>Ψηφιακής<text:s/>Διακυβέρνησης<text:s/>ορίζονται<text:s/>οι<text:s/>ομάδες<text:s/>χρηστών,<text:s/>καθώς<text:s/>και<text:s/>η<text:s/>λειτουργία<text:s/>και<text:s/>οι<text:s/>όροι<text:s/>χρήσης,<text:s/>κάθε<text:s/>τεχνικό<text:s/>ή<text:s/>άλλο<text:s/>θέμα<text:s/>σχετικό<text:s/>με<text:s/>το<text:s/>Ο.Π.Σ.Α.Α.<text:s/>και<text:s/>τη<text:s/>λειτουργία<text:s/>της<text:s/>ηλεκτρονικής<text:s/>πλατφόρμας<text:s/>λαϊκής<text:s/>αγοράς.</text:span></text:p>
      <text:p text:style-name="P1012"><text:span text:style-name="T1012_1">12.</text:span><text:span text:style-name="T1012_2"><text:s/>Με<text:s/>κοινή<text:s/>απόφαση<text:s/>των<text:s/>Υπουργών<text:s/>Ανάπτυξης<text:s/>και<text:s/>Επενδύσεων,<text:s/>Ναυτιλίας<text:s/>και<text:s/>Νησιωτικής<text:s/>Πολιτικής<text:s/>και<text:s/>Τουρισμού<text:s/>μπορεί<text:s/>να<text:s/>ορίζονται<text:s/>οι<text:s/>αρμόδιες<text:s/>αρχές<text:s/>και<text:s/>φορείς<text:s/>λειτουργίας<text:s/>για<text:s/>την<text:s/>εν<text:s/>γένει<text:s/>λειτουργία<text:s/>του<text:s/>υπαίθριου<text:s/>εμπορίου<text:s/>και<text:s/>να<text:s/>θεσπίζονται<text:s/>όροι<text:s/>και<text:s/>προϋποθέσεις<text:s/>δραστηριοποίησης<text:s/>των<text:s/>κατόχων<text:s/>αδειών<text:s/>υπαίθριου<text:s/>εμπορίου<text:s/>σε<text:s/>χώρους<text:s/>αρμοδιότητας<text:s/>κάθε<text:s/>νομικής<text:s/>μορφής<text:s/>φορέα<text:s/>διοίκησης<text:s/>και<text:s/>εκμετάλλευσης<text:s/>λιμένα<text:s/>(Οργανισμούς<text:s/>Λιμένων<text:s/>Α.Ε.,<text:s/>Λιμενικά<text:s/>Ταμεία,<text:s/>Δημοτικά<text:s/>Λιμενικά<text:s/>Ταμεία<text:s/>και<text:s/>Δημοτικά<text:s/>Λιμενικά<text:s/>Γραφεία),<text:s/>στη<text:s/>χερσαία<text:s/>ζώνη<text:s/>τουριστικών<text:s/>λιμένων<text:s/>που<text:s/>χωροθετούνται<text:s/>και<text:s/>αδειοδοτούνται<text:s/>από<text:s/>το<text:s/>Υπουργείο<text:s/>Τουρισμού,<text:s/>σε<text:s/>πλοία<text:s/>και<text:s/>σε<text:s/>μόνιμα<text:s/>αγκυροβολημένα<text:s/>πλοία<text:s/>ή<text:s/>πλωτά<text:s/>μέσα,<text:s/>καθώς<text:s/>και<text:s/>κάθε<text:s/>άλλο<text:s/>σχετικό<text:s/>θέμα.</text:span></text:p>
      <text:p text:style-name="P1013"><text:span text:style-name="T1013_1">13.</text:span><text:span text:style-name="T1013_2"><text:s/>Με<text:s/>κοινή<text:s/>απόφαση<text:s/>του<text:s/>Υπουργού<text:s/>Ανάπτυξης<text:s/>και<text:s/>Επενδύσεων<text:s/>και<text:s/>των<text:s/>κατά<text:s/>περίπτωση<text:s/>αρμόδιων<text:s/>Υπουργών<text:s/>μπορεί<text:s/>να<text:s/>εξειδικεύονται<text:s/>οι<text:s/>υποχρεώσεις<text:s/>των<text:s/>ελεγκτικών<text:s/>οργάνων<text:s/>του<text:s/>άρθρου<text:s/>59<text:s/>και<text:s/>να<text:s/>δίνονται<text:s/>κατευθυντήριες<text:s/>γραμμές<text:s/>για<text:s/>την<text:s/>άσκηση<text:s/>των<text:s/>ελέγχων.</text:span></text:p>
      <text:p text:style-name="P1014"><text:span text:style-name="T1014_1">14.</text:span><text:span text:style-name="T1014_2"><text:s/>Με<text:s/>απόφαση<text:s/>του<text:s/>Υπουργού<text:s/>Ανάπτυξης<text:s/>και<text:s/>Επενδύσεων<text:s/>μπορεί<text:s/>να<text:s/>εξειδικεύεται<text:s/>το<text:s/>περιεχόμενο<text:s/>της<text:s/>εντολής<text:s/>ελέγχου<text:s/>της<text:s/>παρ.<text:s/>1<text:s/>του<text:s/>άρθρου<text:s/>61,<text:s/>καθώς<text:s/>και<text:s/>της<text:s/>έκθεσης<text:s/>ελέγχου<text:s/>της<text:s/>παρ.<text:s/>2<text:s/>του<text:s/>ιδίου<text:s/>άρθρου.</text:span></text:p>
      <text:p text:style-name="P1015"><text:span text:style-name="T1015_1">15.</text:span><text:span text:style-name="T1015_2"><text:s/>Με<text:s/>απόφαση<text:s/>του<text:s/>Υπουργού<text:s/>Ανάπτυξης<text:s/>και<text:s/>Επενδύσεων<text:s/>καθορίζεται<text:s/>ο<text:s/>χρόνος<text:s/>έναρξης<text:s/>της<text:s/>ισχύος<text:s/>του<text:s/>δευτέρου<text:s/>εδαφίου<text:s/>της<text:s/>παρ.<text:s/>4<text:s/>του<text:s/>άρθρου<text:s/>56,<text:s/>καθώς<text:s/>και<text:s/>κάθε<text:s/>άλλο<text:s/>σχετικό<text:s/>ζήτημα<text:s/>με<text:s/>την<text:s/>υποχρέωση<text:s/>καταχώ-<text:s/>ρησης<text:s/>στοιχείων<text:s/>από<text:s/>τους<text:s/>δραστηριοποιούμενους<text:s/>στις<text:s/>λαϊκές<text:s/>αγορές<text:s/>στην<text:s/>ψηφιακή<text:s/>πλατφόρμα<text:s/>e-katanalotis.</text:span></text:p>
      <text:p text:style-name="P1016"><text:span text:style-name="T1016_1">16.</text:span><text:span text:style-name="T1016_2"><text:s/>Με<text:s/>απόφαση<text:s/>του<text:s/>Υπουργού<text:s/>Ανάπτυξης<text:s/>και<text:s/>Επενδύσεων<text:s/>δύναται<text:s/>να<text:s/>εξειδικεύονται<text:s/>τα<text:s/>αντικείμενα<text:s/>της<text:s/>οικονομικής<text:s/>δραστηριότητας<text:s/>των<text:s/>νομικών<text:s/>προσώπων<text:s/>και<text:s/>των<text:s/>επιχειρήσεων<text:s/>που<text:s/>μπορούν<text:s/>να<text:s/>δραστηριοποιούνται<text:s/>στις<text:s/>ειδικές<text:s/>θεματικές<text:s/>αγορές<text:s/>του<text:s/>άρθρου<text:s/>42.</text:span></text:p>
      <text:h text:style-name="P1017" text:outline-level="6"><text:span text:style-name="T1017_1">Άρθρο<text:s/>68</text:span></text:h>
      <text:h text:style-name="P1018" text:outline-level="6"><text:span text:style-name="T1018_1">Καταργούμενες<text:s/>διατάξεις</text:span></text:h>
      <text:p text:style-name="P1019"><text:span text:style-name="T1019_1">1.</text:span><text:span text:style-name="T1019_2"><text:s/>Καταργούνται<text:s/>η<text:s/>παρ.<text:s/>12<text:s/>του<text:s/>άρθρου<text:s/>1<text:s/>και<text:s/>το<text:s/>άρθρο<text:s/>7α<text:s/>του<text:s/>ν.<text:s/>2323/1995<text:s/>(Α’<text:s/>145),<text:s/>περί<text:s/>εξουσιοδότησης<text:s/>για<text:s/>την<text:s/>έκδοση<text:s/>προεδρικού<text:s/>διατάγματος<text:s/>για<text:s/>τον<text:s/>καθορισμό<text:s/>των<text:s/>ειδικών<text:s/>όρων<text:s/>και<text:s/>των<text:s/>προϋποθέσεων<text:s/>για<text:s/>τη<text:s/>χορήγηση,<text:s/>ανανέωση<text:s/>και<text:s/>ανάκληση<text:s/>των<text:s/>αδειών<text:s/>άσκησης<text:s/>δραστηριότητας<text:s/>υπαίθριου<text:s/>εμπορίου<text:s/>και<text:s/>Κλιμακίων<text:s/>Ελέγχου<text:s/>Λαϊκών<text:s/>Αγορών<text:s/>και<text:s/>Υπαίθριου<text:s/>Εμπορίου,<text:s/>αντι-<text:s/>στοίχως.</text:span></text:p>
      <text:p text:style-name="P1020"><text:span text:style-name="T1020_1">2.</text:span><text:span text:style-name="T1020_2"><text:s/>Καταργούνται<text:s/>το<text:s/>άρθρο<text:s/>23<text:s/>και<text:s/>η<text:s/>παρ.<text:s/>1<text:s/>του<text:s/>άρθρου<text:s/>39<text:s/>του<text:s/>ν.<text:s/>4264/2014<text:s/>(Α’<text:s/>118),<text:s/>περί<text:s/>αδειών<text:s/>υπαίθριου<text:s/>εμπορίου.</text:span></text:p>
      <text:p text:style-name="P1021"><text:span text:style-name="T1021_1">3.</text:span><text:span text:style-name="T1021_2"><text:s/>Από<text:s/>την<text:s/>έκδοση<text:s/>των<text:s/>αποφάσεων<text:s/>των<text:s/>Περιφερειών<text:s/>Αττικής<text:s/>και<text:s/>Κεντρικής<text:s/>Μακεδονίας<text:s/>της<text:s/>παρ.<text:s/>10<text:s/>του<text:s/>άρθρου<text:s/>66,<text:s/>καταργείται<text:s/>το<text:s/>άρθρο<text:s/>84<text:s/>του<text:s/>ν.<text:s/>4314/2014<text:s/>(Α’<text:s/>265),<text:s/>περί<text:s/>διάρθρωσης<text:s/>των<text:s/>Διευθύνσεων<text:s/>Λαϊκών<text:s/>Αγορών<text:s/>των<text:s/>Περιφερειών<text:s/>Αττικής<text:s/>και<text:s/>Κεντρικής<text:s/>Μακεδονίας.</text:span></text:p>
      <text:p text:style-name="P1022"><text:span text:style-name="T1022_1">4.</text:span><text:span text:style-name="T1022_2"><text:s/>Καταργούνται<text:s/>τα<text:s/>άρθρα<text:s/>1<text:s/>έως<text:s/>60<text:s/>του<text:s/>ν.<text:s/>4497/2017<text:s/>(Α’<text:s/>171),<text:s/>περί<text:s/>άσκησης<text:s/>υπαίθριων<text:s/>εμπορικών<text:s/>δραστηριοτήτων.</text:span></text:p>
      <text:h text:style-name="P1023" text:outline-level="1"><text:span text:style-name="T1023_1">ΜΕΡΟΣ<text:s/>Β’</text:span></text:h>
      <text:h text:style-name="P1024" text:outline-level="1"><text:span text:style-name="T1024_1">ΛΟΙΠΕΣ<text:s/>ΔΙΑΤΑΞΕΙΣ<text:s/>ΥΠΟΥΡΓΕΙΟΥ<text:s/>ΑΝΑΠΤΥΞΗΣ<text:s/>ΚΑΙ<text:s/>ΕΠΕΝΔΥΣΕΩΝ</text:span></text:h>
      <text:h text:style-name="P1025" text:outline-level="2"><text:span text:style-name="T1025_1">ΚΕΦΑΛΑΙΟ<text:s/>Α’<text:s/></text:span></text:h>
      <text:h text:style-name="P1026" text:outline-level="2"><text:span text:style-name="T1026_1">ΑΣΚΗΣΗ<text:s/>ΨΥΧΑΓΩΓΙΚΩΝ<text:s/>ΔΡΑΣΤΗΡΙΟΤΗΤΩΝ</text:span></text:h>
      <text:h text:style-name="P1027" text:outline-level="6"><text:span text:style-name="T1027_1">Άρθρο<text:s/>69</text:span></text:h>
      <text:h text:style-name="P1028" text:outline-level="6"><text:span text:style-name="T1028_1">Υπαίθριες<text:s/>ψυχαγωγικές<text:s/>δραστηριότητες</text:span></text:h>
      <text:p text:style-name="P1029"><text:span text:style-name="T1029_1">1.</text:span><text:span text:style-name="T1029_2"><text:s/>Για<text:s/>την<text:s/>άσκηση<text:s/>ψυχαγωγικών<text:s/>δραστηριοτήτων,<text:s/>όπως<text:s/>πίστες<text:s/>αυτοκινητιδίων,<text:s/>μουσικές<text:s/>συναυλίες,<text:s/>επιδείξεις<text:s/>και<text:s/>άλλες<text:s/>καλλιτεχνικές<text:s/>εκδηλώσεις,<text:s/>που<text:s/>ασκούνται<text:s/>από<text:s/>φυσικά<text:s/>ή<text:s/>νομικά<text:s/>πρόσωπα<text:s/>ως<text:s/>εμπορικές<text:s/>δραστηριότητες<text:s/>σε<text:s/>υπαίθριους<text:s/>χώρους,<text:s/>απαιτείται<text:s/>άδεια<text:s/>εγκατάστασης<text:s/>και<text:s/>λειτουργίας.<text:s/>Στο<text:s/>παρόν<text:s/>δεν<text:s/>υπάγονται<text:s/>οι<text:s/>δραστηριότητες<text:s/>θεματικών<text:s/>πάρκων<text:s/>(λούνα<text:s/>παρκ),<text:s/>τσίρκων<text:s/>και<text:s/>παγοδρόμιων<text:s/>του<text:s/>Κεφ.<text:s/>ΙΘ’<text:s/>του<text:s/>ν.<text:s/>4442/2016<text:s/>(Α’<text:s/>230),<text:s/>οι<text:s/>οποίες<text:s/>αδειοδοτούνται<text:s/>δυνάμει<text:s/>των<text:s/>διατάξεων<text:s/>αυτού.<text:s/>‘Οπου<text:s/>στο<text:s/>άρθρο<text:s/>119<text:s/>του<text:s/>ν.<text:s/>4442/2016<text:s/>αναφέρεται<text:s/>το<text:s/>άρθρο<text:s/>39<text:s/>του<text:s/>ν.<text:s/>4497/2017<text:s/>(Α’<text:s/>197)<text:s/>νοείται<text:s/>το<text:s/>παρόν<text:s/>άρθρο.</text:span></text:p>
      <text:p text:style-name="P1030"><text:span text:style-name="T1030_1">2.</text:span><text:span text:style-name="T1030_2"><text:s/>Αρμόδια<text:s/>αρχή<text:s/>για<text:s/>τη<text:s/>χορήγηση<text:s/>άδειας<text:s/>λειτουργίας<text:s/>υπαίθριων<text:s/>ψυχαγωγικών<text:s/>δραστηριοτήτων<text:s/>είναι<text:s/>οι<text:s/>δήμοι<text:s/>της<text:s/>χώρας.<text:s/>Οι<text:s/>εν<text:s/>λόγω<text:s/>δραστηριότητες<text:s/>είναι<text:s/>διάφορες<text:s/>από<text:s/>το<text:s/>υπαίθριο<text:s/>εμπόριο<text:s/>και<text:s/>δεν<text:s/>υπάρχει<text:s/>περιορισμός<text:s/>στη<text:s/>δραστηριοποίηση<text:s/>των<text:s/>φυσικών<text:s/>ή<text:s/>νομικών<text:s/>προσώπων<text:s/>που<text:s/>πληρούν<text:s/>τις<text:s/>απαραίτητες<text:s/>προϋποθέσεις.</text:span></text:p>
      <text:p text:style-name="P1031"><text:span text:style-name="T1031_1">3.</text:span><text:span text:style-name="T1031_2"><text:s/>Για<text:s/>τη<text:s/>χορήγηση<text:s/>άδειας<text:s/>εγκατάστασης<text:s/>και<text:s/>λειτουργίας<text:s/>των<text:s/>ψυχαγωγικών<text:s/>δραστηριοτήτων<text:s/>της<text:s/>παρ.<text:s/>1,<text:s/>εκτός<text:s/>από<text:s/>τις<text:s/>ειδικότερες<text:s/>διατάξεις<text:s/>που<text:s/>ρυθμίζουν<text:s/>τις<text:s/>ως<text:s/>άνω<text:s/>δραστηριότητες,<text:s/>απαιτούνται<text:s/>και<text:s/>τα<text:s/>ακόλουθα<text:s/>δικαιολογητικά:</text:span></text:p>
      <text:p text:style-name="P1032"><text:span text:style-name="T1032_1">α)</text:span><text:span text:style-name="T1032_2"><text:tab/></text:span><text:span text:style-name="T1032_3">γνωμάτευση<text:s/>κτηνιάτρου<text:s/>της<text:s/>αρμόδιας<text:s/>οργανικής<text:s/>μονάδας<text:s/>κτηνιατρικής<text:s/>της<text:s/>κατά<text:s/>τόπον<text:s/>αρμόδιας<text:s/>Περιφέρειας,<text:s/>αν<text:s/>πρόκειται<text:s/>για<text:s/>έκθεση<text:s/>ζώων,<text:s/>περί<text:s/>της<text:s/>υγειονομικής<text:s/>καταλληλότητας<text:s/>των<text:s/>ζώων,</text:span></text:p>
      <text:p text:style-name="P1033"><text:span text:style-name="T1033_1">β)</text:span><text:span text:style-name="T1033_2"><text:tab/></text:span><text:span text:style-name="T1033_3">γνωμάτευση<text:s/>του<text:s/>συμβουλίου<text:s/>«περί<text:s/>θεάτρων<text:s/>και<text:s/>κινηματογράφων»<text:s/>του<text:s/>άρθρου<text:s/>2<text:s/>του<text:s/>α.ν.<text:s/>445/1937<text:s/>(Α’<text:s/>22),<text:s/>αν<text:s/>πρόκειται<text:s/>για<text:s/>θεματικό<text:s/>πάρκο<text:s/>(λούνα-παρκ),<text:s/>τσίρκο,<text:s/>συναυλίες,<text:s/>πίστες<text:s/>αυτοκινητιδίων,<text:s/>επιδείξεις<text:s/>και<text:s/>λοιπές<text:s/>παρεμφερείς<text:s/>εγκαταστάσεις<text:s/>και<text:s/>δραστηριότητες,<text:s/>για<text:s/>την<text:s/>καταλληλότητα<text:s/>των<text:s/>χώρων<text:s/>των<text:s/>εγκαταστάσεων<text:s/>και<text:s/>του<text:s/>εξοπλισμού,</text:span></text:p>
      <text:p text:style-name="P1034"><text:span text:style-name="T1034_1">γ)</text:span><text:span text:style-name="T1034_2"><text:tab/></text:span><text:span text:style-name="T1034_3">βεβαίωση<text:s/>μηχανικού<text:s/>διπλωματούχου<text:s/>ανώτατης<text:s/>σχολής<text:s/>για<text:s/>την<text:s/>καλή<text:s/>εγκατάσταση<text:s/>και<text:s/>λειτουργία<text:s/>των<text:s/>παιχνιδιών,</text:span></text:p>
      <text:p text:style-name="P1035"><text:span text:style-name="T1035_1">δ)</text:span><text:span text:style-name="T1035_2"><text:tab/></text:span><text:span text:style-name="T1035_3">βεβαίωση<text:s/>ηλεκτρολόγου<text:s/>μηχανικού<text:s/>ανώτατης<text:s/>σχολής,<text:s/>περί<text:s/>της<text:s/>ασφάλειας<text:s/>των<text:s/>ηλεκτρολογικών<text:s/>εγκαταστάσεων,</text:span></text:p>
      <text:p text:style-name="P1036"><text:span text:style-name="T1036_1">ε)</text:span><text:span text:style-name="T1036_2"><text:tab/></text:span><text:span text:style-name="T1036_3">βεβαίωση<text:s/>διπλωματούχου<text:s/>χημικού<text:s/>ανώτατης<text:s/>σχολής<text:s/>για<text:s/>την<text:s/>επικινδυνότητα<text:s/>των<text:s/>χρησιμοποιουμένων<text:s/>αερίων<text:s/>ή<text:s/>άλλων<text:s/>υλών,</text:span></text:p>
      <text:p text:style-name="P1037"><text:span text:style-name="T1037_1">στ)</text:span><text:span text:style-name="T1037_2"><text:tab/></text:span><text:span text:style-name="T1037_3">βεβαίωση<text:s/>της<text:s/>Υπηρεσίας<text:s/>Πολιτικής<text:s/>Αεροπορίας<text:s/>(Υ.Π.Α.),<text:s/>όταν<text:s/>πρόκειται<text:s/>για<text:s/>πτήση<text:s/>ή<text:s/>ανύψωση<text:s/>αιωροπτέ-<text:s/>ρων,<text:s/>αεροστάτων<text:s/>ή<text:s/>άλλων<text:s/>τεχνικών<text:s/>μέσων<text:s/>ότι<text:s/>η<text:s/>πτήση<text:s/>ή<text:s/>ανύψωση<text:s/>δεν<text:s/>αντίκειται<text:s/>στους<text:s/>οικείους<text:s/>κανονισμούς<text:s/>της,<text:s/>και<text:s/>στους<text:s/>εν<text:s/>γένει<text:s/>κανόνες<text:s/>ασφαλείας<text:s/>του<text:s/>εναερίου<text:s/>χώρου,</text:span></text:p>
      <text:p text:style-name="P1038"><text:span text:style-name="T1038_1">ζ)</text:span><text:span text:style-name="T1038_2"><text:tab/></text:span><text:span text:style-name="T1038_3">βεβαίωση<text:s/>του<text:s/>Ανεξάρτητου<text:s/>Διαχειριστή<text:s/>Μεταφοράς<text:s/>Ηλεκτρικής<text:s/>Ενέργειας<text:s/>(Α.Δ.Μ.Η.Ε.)<text:s/>και<text:s/>του<text:s/>Διαχειριστή<text:s/>Ελληνικού<text:s/>Δικτύου<text:s/>Διανομής<text:s/>Ηλεκτρικής<text:s/>Ενέργειας<text:s/>(Δ.Ε.Δ.Δ.Η.Ε.)<text:s/>για<text:s/>την<text:s/>ασφάλεια<text:s/>των<text:s/>εγκαταστάσεων<text:s/>στην<text:s/>περιοχή<text:s/>που<text:s/>πρόκειται<text:s/>να<text:s/>γίνει<text:s/>πτήση<text:s/>ή<text:s/>ανύψωση.</text:span></text:p>
      <text:p text:style-name="P1039"><text:span text:style-name="T1039_1">4.</text:span><text:span text:style-name="T1039_2"><text:s/>Ο<text:s/>χρόνος<text:s/>άσκησης<text:s/>υπαίθριων<text:s/>δραστηριοτήτων<text:s/>με<text:s/>ψυχαγωγικό<text:s/>αντικείμενο<text:s/>προσωρινού<text:s/>χαρακτήρα,<text:s/>σε<text:s/>ένα<text:s/>συγκεκριμένο<text:s/>χώρο,<text:s/>δεν<text:s/>μπορεί<text:s/>να<text:s/>υπερβαίνει<text:s/>τους<text:s/>τέσσερις<text:s/>(4)<text:s/>συνεχόμενους<text:s/>μήνες.<text:s/>Σε<text:s/>αντίθετη<text:s/>περίπτωση<text:s/>θεωρείται<text:s/>ότι<text:s/>οι<text:s/>υπαίθριες<text:s/>δραστηριότητες<text:s/>με<text:s/>ψυχαγωγικό<text:s/>αντικείμενο<text:s/>έχουν<text:s/>μόνιμο<text:s/>χαρακτήρα<text:s/>και<text:s/>εφαρμόζονται<text:s/>οι<text:s/>αντίστοιχες<text:s/>διατάξεις.<text:s/>Οι<text:s/>μεμονωμένες<text:s/>ψυχαγωγικές<text:s/>δραστηριότητες<text:s/>ακολουθούν<text:s/>τους<text:s/>όρους<text:s/>και<text:s/>τις<text:s/>προϋποθέσεις<text:s/>των<text:s/>αυτοτελών<text:s/>ψυχαγωγικών<text:s/>δραστηριοτήτων<text:s/>και<text:s/>αρμόδια<text:s/>υπηρεσία<text:s/>για<text:s/>την<text:s/>αδειοδό-<text:s/>τησή<text:s/>τους<text:s/>είναι<text:s/>αυτή<text:s/>της<text:s/>κύριας<text:s/>δραστηριότητας.</text:span></text:p>
      <text:p text:style-name="P1040"><text:span text:style-name="T1040_1">5.</text:span><text:span text:style-name="T1040_2"><text:s/>Με<text:s/>κοινή<text:s/>απόφαση<text:s/>των<text:s/>Υπουργών<text:s/>Ανάπτυξης<text:s/>και<text:s/>Επενδύσεων,<text:s/>Ναυτιλίας<text:s/>και<text:s/>Νησιωτικής<text:s/>Πολιτικής<text:s/>και<text:s/>Τουρισμού<text:s/>δύναται<text:s/>να<text:s/>ορίζονται<text:s/>οι<text:s/>αρμόδιες<text:s/>αρχές<text:s/>και<text:s/>να<text:s/>θεσπίζονται<text:s/>όροι<text:s/>και<text:s/>προϋποθέσεις<text:s/>άσκησης<text:s/>υπαίθριων<text:s/>ψυχαγωγικών<text:s/>δραστηριοτήτων<text:s/>σε<text:s/>χώρους<text:s/>αρμοδιότητας<text:s/>κάθε<text:s/>νομικής<text:s/>μορφής<text:s/>φορέα<text:s/>διοίκησης<text:s/>και<text:s/>εκμετάλλευσης<text:s/>λιμένα<text:s/>(Οργανισμούς<text:s/>Λιμένων<text:s/>Α.Ε.,<text:s/>Λιμενικά<text:s/>Ταμεία,<text:s/>Δημοτικά<text:s/>Λιμενικά<text:s/>Ταμεία<text:s/>και<text:s/>Δημοτικά<text:s/>Λιμενικά<text:s/>Γραφεία),<text:s/>στη<text:s/>χερσαία<text:s/>ζώνη<text:s/>τουριστικών<text:s/>λιμένων<text:s/>που<text:s/>χωροθετούνται<text:s/>και<text:s/>αδειοδοτούνται<text:s/>από<text:s/>το<text:s/>Υπουργείο<text:s/>Τουρισμού,<text:s/>σε<text:s/>πλοία<text:s/>και<text:s/>σε<text:s/>μόνιμα<text:s/>αγκυροβολημένα<text:s/>πλοία<text:s/>ή<text:s/>πλωτά<text:s/>μέσα,<text:s/>καθώς<text:s/>και<text:s/>κάθε<text:s/>άλλο<text:s/>σχετικό<text:s/>θέμα.</text:span></text:p>
      <text:h text:style-name="P1041" text:outline-level="6"><text:span text:style-name="T1041_1">Άρθρο<text:s/>70</text:span></text:h>
      <text:h text:style-name="P1042" text:outline-level="6"><text:span text:style-name="T1042_1">Ωράριο<text:s/>λειτουργίας<text:s/>θεάτρων<text:s/>και<text:s/>κινηματογράφων</text:span></text:h>
      <text:p text:style-name="P1043"><text:span text:style-name="T1043_1">1.</text:span><text:span text:style-name="T1043_2"><text:s/>Τα<text:s/>θέατρα<text:s/>και<text:s/>οι<text:s/>κινηματογράφοι<text:s/>που<text:s/>λειτουργούν<text:s/>σε<text:s/>κλειστές<text:s/>αίθουσες<text:s/>μπορούν<text:s/>να<text:s/>λειτουργούν<text:s/>καθ’<text:s/>όλη<text:s/>τη<text:s/>διάρκεια<text:s/>του<text:s/>εικοσιτετραώρου<text:s/>στο<text:s/>μέτρο<text:s/>που<text:s/>δεν<text:s/>διαταράσσεται<text:s/>η<text:s/>κοινή<text:s/>ησυχία<text:s/>των<text:s/>περιοίκων.</text:span></text:p>
      <text:p text:style-name="P1044"><text:span text:style-name="T1044_1">2.</text:span><text:span text:style-name="T1044_2"><text:s/>Τα<text:s/>θέατρα<text:s/>και<text:s/>οι<text:s/>κινηματογράφοι<text:s/>που<text:s/>λειτουργούν<text:s/>σε<text:s/>υπαίθριους<text:s/>χώρους<text:s/>μπορούν<text:s/>να<text:s/>λειτουργούν<text:s/>από<text:s/>τις<text:s/>08.00<text:s/>π.μ.<text:s/>έως<text:s/>και<text:s/>την<text:s/>1:15<text:s/>π.μ.<text:s/>στο<text:s/>μέτρο<text:s/>που<text:s/>δεν<text:s/>διαταράσσεται<text:s/>η<text:s/>κοινή<text:s/>ησυχία<text:s/>των<text:s/>περιοίκων.</text:span></text:p>
      <text:p text:style-name="P1045"><text:span text:style-name="T1045_1">3.</text:span><text:span text:style-name="T1045_2"><text:s/>Προκειμένου<text:s/>να<text:s/>μην<text:s/>διαταράσσεται<text:s/>η<text:s/>κοινή<text:s/>ησυχία<text:s/>των<text:s/>περιοίκων,<text:s/>η<text:s/>στάθμη<text:s/>του<text:s/>ήχου<text:s/>που<text:s/>προκαλείται<text:s/>από<text:s/>τη<text:s/>λειτουργία<text:s/>του<text:s/>θεάτρου<text:s/>ή<text:s/>του<text:s/>κινηματογράφου,<text:s/>κατά<text:s/>τις<text:s/>ώρες<text:s/>κοινής<text:s/>ησυχίας,<text:s/>δεν<text:s/>επιτρέπεται<text:s/>να<text:s/>ξεπερνά<text:s/>τα<text:s/>εξήντα<text:s/>πέντε<text:s/>(65)<text:s/>db<text:s/>(Α)<text:s/>σε<text:s/>οποιοδήποτε<text:s/>σημείο<text:s/>που<text:s/>βρίσκεται<text:s/>στα<text:s/>όρια<text:s/>ή<text:s/>εκτός<text:s/>των<text:s/>ορίων<text:s/>του<text:s/>οικοπέδου<text:s/>στο<text:s/>οποίο<text:s/>είναι<text:s/>εγκατεστημένο.<text:s/>Η<text:s/>διαδικασία<text:s/>της<text:s/>μέτρησης<text:s/>της<text:s/>ηχοστάθμης<text:s/>διενεργείται<text:s/>σύμφωνα<text:s/>με<text:s/>όσα<text:s/>προβλέπονται<text:s/>από<text:s/>τις<text:s/>κείμενες<text:s/>υγειονομικές<text:s/>διατάξεις<text:s/>και<text:s/>ιδίως<text:s/>της<text:s/>απόφασης<text:s/>του<text:s/>Υφυπουργού<text:s/>Υγείας,<text:s/>Πρόνοιας<text:s/>και<text:s/>Κοινωνικών<text:s/>Ασφαλίσεων<text:s/>υπό<text:s/>στοιχεία<text:s/>Α5/3010/14.8.1985<text:s/>(Β’<text:s/>593).</text:span></text:p>
      <text:p text:style-name="P1046"><text:span text:style-name="T1046_1">4.</text:span><text:span text:style-name="T1046_2"><text:s/>Επιχείρηση<text:s/>που<text:s/>παραβιάζει<text:s/>τις<text:s/>παρ.<text:s/>1<text:s/>έως<text:s/>3<text:s/>τιμωρείται<text:s/>με<text:s/>διοικητικό<text:s/>πρόστιμο<text:s/>ύψους:<text:s/>α)<text:s/>δύο<text:s/>χιλιάδων<text:s/>(2.000)<text:s/>ευρώ<text:s/>και<text:s/>β)<text:s/>πέντε<text:s/>χιλιάδων<text:s/>(5.000)<text:s/>ευρώ<text:s/>για<text:s/>κάθε<text:s/>επανάληψη<text:s/>της<text:s/>παράβασης<text:s/>εντός<text:s/>ενός<text:s/>έτους<text:s/>από<text:s/>την<text:s/>τελευταία<text:s/>παράβαση.</text:span></text:p>
      <text:p text:style-name="P1047"><text:span text:style-name="T1047_1">5.</text:span><text:span text:style-name="T1047_2"><text:s/>Αρμόδιες<text:s/>αρχές<text:s/>για<text:s/>τον<text:s/>έλεγχο<text:s/>της<text:s/>τήρησης<text:s/>της<text:s/>παρ.<text:s/>2,<text:s/>καθώς<text:s/>και<text:s/>για<text:s/>την<text:s/>επιβολή<text:s/>των<text:s/>διοικητικών<text:s/>κυρώσεων<text:s/>της<text:s/>παρ.<text:s/>4,<text:s/>είναι<text:s/>η<text:s/>Ελληνική<text:s/>Αστυνομία<text:s/>και<text:s/>η<text:s/>Διϋπηρεσι-<text:s/>ακή<text:s/>Μονάδα<text:s/>Ελέγχου<text:s/>Αγοράς<text:s/>(ΔΙ.Μ.Ε.Α.).</text:span></text:p>
      <text:h text:style-name="P1048" text:outline-level="2"><text:span text:style-name="T1048_1">ΚΕΦΑΛΑΙΟ<text:s/>Β’<text:s/></text:span></text:h>
      <text:h text:style-name="P1049" text:outline-level="2"><text:span text:style-name="T1049_1">ΑΠΛΟΥΣΤΕΥΣΗ<text:s/>ΠΛΑΙΣΙΟΥ<text:s/>ΔΡΑΣΤΗΡΙΟΤΗΤΩΝ<text:s/>ΣΤΗΝ<text:s/>ΕΚΠΑΙΔΕΥΣΗ</text:span></text:h>
      <text:h text:style-name="P1050" text:outline-level="6"><text:span text:style-name="T1050_1">Άρθρο<text:s/>71</text:span></text:h>
      <text:h text:style-name="P1051" text:outline-level="6"><text:span text:style-name="T1051_1">Απλούστευση<text:s/>ίδρυσης<text:s/>και<text:s/>λειτουργίας<text:s/>δραστηριοτήτων<text:s/>στον<text:s/>τομέα<text:s/>της<text:s/>εκπαίδευσης<text:s/>-<text:s/>Προσθήκη<text:s/>Κεφ.<text:s/>ΛΗ’<text:s/>στον<text:s/>ν.<text:s/>4442/2016</text:span></text:h>
      <text:p text:style-name="P1052"><text:span text:style-name="T1052_1">Μετά<text:s/>από<text:s/>το<text:s/>άρθρο<text:s/>277<text:s/>του<text:s/>ν.<text:s/>4442/2016<text:s/>(Α’<text:s/>230)<text:s/>προστίθεται<text:s/>Κεφ.<text:s/>ΛΗ’<text:s/>ως<text:s/>εξής:</text:span></text:p>
      <text:p text:style-name="P1053"><text:span text:style-name="T1053_1">«ΚΕΦΑΛΑΙΟ<text:s/>ΛΗ’</text:span></text:p>
      <text:p text:style-name="P1054"><text:span text:style-name="T1054_1">ΑΠΛΟΥΣΤΕΥΣΗ<text:s/>ΠΛΑΙΣΙΟΥ<text:s/>ΙΔΡΥΣΗΣ<text:s/>ΚΑΙ<text:s/>ΛΕΙΤΟΥΡΓΙΑΣ<text:s/>ΙΔΙΩΤΙΚΩΝ<text:s/>ΙΝΣΤΙΤΟΥΤΩΝ<text:s/>ΕΠΑΓΓΕΛΜΑΤΙΚΗΣ<text:s/>ΚΑΤΑΡΤΙΣΗΣ<text:s/>(Ι.Ι.Ε.Κ.),<text:s/>ΦΡΟΝΤΙΣΤΗΡΙΩΝ,<text:s/>ΚΕΝΤΡΩΝ<text:s/>ΞΕΝΩΝ<text:s/>ΓΛΩΣΣΩΝ<text:s/>ΚΑΙ<text:s/>ΚΟΛΛΕΓΙΩΝ</text:span></text:p>
      <text:p text:style-name="P1055"><text:span text:style-name="T1055_1">Άρθρο<text:s/>278</text:span></text:p>
      <text:p text:style-name="P1056"><text:span text:style-name="T1056_1">Πεδίο<text:s/>εφαρμογής</text:span></text:p>
      <text:p text:style-name="P1057"><text:span text:style-name="T1057_1">Στο<text:s/>πεδίο<text:s/>εφαρμογής<text:s/>του<text:s/>παρόντος<text:s/>εμπίπτουν<text:s/>τα<text:s/>Ιδιωτικά<text:s/>Ινστιτούτα<text:s/>Επαγγελματικής<text:s/>Κατάρτισης<text:s/>(Ι.Ι.Ε.Κ.),<text:s/>τα<text:s/>Φροντιστήρια,<text:s/>τα<text:s/>Κέντρα<text:s/>Ξένων<text:s/>Γλωσσών<text:s/>και<text:s/>τα<text:s/>Κολλέ-<text:s/>για,<text:s/>με<text:s/>κωδικούς<text:s/>NACE<text:s/>85.41<text:s/>και<text:s/>85.59.</text:span></text:p>
      <text:p text:style-name="P1058"><text:span text:style-name="T1058_1">Φυσικά<text:s/>ή<text:s/>νομικά<text:s/>πρόσωπα,<text:s/>συμπεριλαμβανομένων<text:s/>και<text:s/>των<text:s/>νομικών<text:s/>προσώπων<text:s/>δημοσίου<text:s/>δικαίου<text:s/>(Ν.Π.Δ.Δ.),<text:s/>εξαιρουμένων<text:s/>των<text:s/>νομικών<text:s/>προσώπων<text:s/>που<text:s/>ρυθμίζοντας<text:s/>από<text:s/>τον<text:s/>ν.<text:s/>4430/2016<text:s/>(Α’<text:s/>205)<text:s/>(κοιν.<text:s/>Σ.ΕΠ.)<text:s/>μπορούν<text:s/>να<text:s/>ασκούν<text:s/>δραστηριότητα<text:s/>Ιδιωτικών<text:s/>Ι.Ε.Κ.,<text:s/>Φροντιστηρίων,<text:s/>Κέντρων<text:s/>Ξένων<text:s/>γλωσσών<text:s/>και<text:s/>Κολλεγίων.</text:span></text:p>
      <text:p text:style-name="P1059"><text:span text:style-name="T1059_1">Άρθρο<text:s/>279</text:span></text:p>
      <text:p text:style-name="P1060"><text:span text:style-name="T1060_1">Αρμόδιες<text:s/>αρχές</text:span></text:p>
      <text:p text:style-name="P1061"><text:span text:style-name="T1061_1">Αρμόδιες<text:s/>αρχές<text:s/>για<text:s/>την<text:s/>εφαρμογή<text:s/>του<text:s/>παρόντος<text:s/>είναι<text:s/>το<text:s/>Υπουργείο<text:s/>Παιδείας<text:s/>και<text:s/>Θρησκευμάτων<text:s/>και<text:s/>ο<text:s/>Εθνικός<text:s/>Οργανισμός<text:s/>Πιστοποίησης<text:s/>Προσόντων<text:s/>και<text:s/>Επαγγελματικού<text:s/>Προσανατολισμού<text:s/>(Ε.Ο.Π.Π.Ε.Π.)<text:s/>και<text:s/>ειδικότερα:</text:span></text:p>
      <text:p text:style-name="P1062"><text:span text:style-name="T1062_1">(α)<text:s/>Ο<text:s/>αρμόδιος<text:s/>Γενικός<text:s/>Διευθυντής,<text:s/>κατά<text:s/>το<text:s/>άρθρο<text:s/>109<text:s/>του<text:s/>ν.<text:s/>4622/2019<text:s/>(Α’<text:s/>133)<text:s/>και,<text:s/>εφόσον<text:s/>δεν<text:s/>συντρέχουν<text:s/>οι<text:s/>προϋποθέσεις<text:s/>εφαρμογής<text:s/>της<text:s/>ανωτέρω<text:s/>διάταξης,<text:s/>ο<text:s/>Υπουργός<text:s/>Παιδείας<text:s/>και<text:s/>Θρησκευμάτων<text:s/>για<text:s/>την<text:s/>έγκριση<text:s/>ίδρυσης<text:s/>και<text:s/>λειτουργίας<text:s/>των<text:s/>Κολλεγίων<text:s/>και<text:s/>ο<text:s/>Γενικός<text:s/>Γραμματέας<text:s/>Επαγγελματικής<text:s/>Εκπαίδευσης,<text:s/>Κατάρτισης,<text:s/>Διά<text:s/>Βίου<text:s/>Μάθησης<text:s/>και<text:s/>Νεολαίας<text:s/>για<text:s/>την<text:s/>έγκριση<text:s/>ίδρυσης<text:s/>και<text:s/>λειτουργίας<text:s/>των<text:s/>Ιδιωτικών<text:s/>Ι.Ε.Κ..</text:span></text:p>
      <text:p text:style-name="P1063"><text:span text:style-name="T1063_1">(β)<text:s/>Ο<text:s/>Εθνικός<text:s/>Οργανισμός<text:s/>Πιστοποίησης<text:s/>Προσόντων<text:s/>και<text:s/>Επαγγελματικού<text:s/>Προσανατολισμού<text:s/>(Ε.Ο.Π.Π.Ε.Π.)<text:s/>για<text:s/>τα<text:s/>Φροντιστήρια<text:s/>και<text:s/>τα<text:s/>Κέντρα<text:s/>Ξένων<text:s/>Γλωσσών.</text:span></text:p>
      <text:p text:style-name="P1064"><text:span text:style-name="T1064_1">Άρθρο<text:s/>280</text:span></text:p>
      <text:p text:style-name="P1065"><text:span text:style-name="T1065_1">Έγκριση<text:s/>ίδρυσης<text:s/>και<text:s/>λειτουργίας<text:s/>δραστηριοτήτων<text:s/>στον<text:s/>τομέα<text:s/>της<text:s/>εκπαίδευσης</text:span></text:p>
      <text:p text:style-name="P1066"><text:span text:style-name="T1066_1">1.<text:s/>Τα<text:s/>ιδιωτικά<text:s/>Ι.Ε.Κ.<text:s/>και<text:s/>τα<text:s/>Κολλέγια<text:s/>υπάγονται,<text:s/>για<text:s/>την<text:s/>ίδρυση<text:s/>και<text:s/>λειτουργία<text:s/>τους,<text:s/>σε<text:s/>καθεστώς<text:s/>έγκρισης<text:s/>του<text:s/>άρθρου<text:s/>7.<text:s/>Η<text:s/>έγκριση<text:s/>δίδεται<text:s/>από<text:s/>το<text:s/>αρμόδιο<text:s/>όργανο<text:s/>του<text:s/>Υπουργείου<text:s/>Παιδείας<text:s/>και<text:s/>Θρησκευμάτων<text:s/>σύμφωνα<text:s/>με<text:s/>το<text:s/>άρθρο<text:s/>109<text:s/>του<text:s/>ν.<text:s/>4622/2019<text:s/>(Α’<text:s/>133).<text:s/>Σε<text:s/>καθεστώς<text:s/>έγκρισης<text:s/>υπάγονται<text:s/>τα<text:s/>Φροντιστήρια<text:s/>και<text:s/>τα<text:s/>Κέντρα<text:s/>Ξένων<text:s/>Γλωσσών,<text:s/>των<text:s/>οποίων<text:s/>ο<text:s/>συνολικός<text:s/>αριθμός<text:s/>εκπαιδευο-<text:s/>μένων<text:s/>ανά<text:s/>ώρα<text:s/>και<text:s/>ανά<text:s/>κτιριολογική<text:s/>μονάδα<text:s/>(αυτοτελές<text:s/>κτίριο<text:s/>ή<text:s/>όροφος<text:s/>σε<text:s/>πολυώροφο<text:s/>κτίριο)<text:s/>υπερβαίνει<text:s/>τον<text:s/>αριθμό<text:s/>των<text:s/>εβδομήντα<text:s/>πέντε<text:s/>(75)<text:s/>εκπαιδευομένων.</text:span></text:p>
      <text:p text:style-name="P1067"><text:span text:style-name="T1067_1">2.<text:s/>Η<text:s/>έγκριση<text:s/>ίδρυσης<text:s/>και<text:s/>λειτουργίας<text:s/>χορηγείται<text:s/>με<text:s/>απόφαση<text:s/>της<text:s/>αρμόδιας<text:s/>αρχής,<text:s/>σύμφωνα<text:s/>με<text:s/>το<text:s/>άρθρο<text:s/>279,<text:s/>η<text:s/>οποία,<text:s/>στην<text:s/>περίπτωση<text:s/>των<text:s/>Ιδιωτικών<text:s/>Ι.Ε.Κ.<text:s/>και<text:s/>των<text:s/>Κολλεγίων,<text:s/>δημοσιεύεται<text:s/>στην<text:s/>Εφημερίδα<text:s/>της<text:s/>Κυβερνήσεως,<text:s/>ύστερα<text:s/>από<text:s/>κατάθεση<text:s/>πλήρους<text:s/>αίτησης<text:s/>έγκρισης<text:s/>ίδρυσης<text:s/>και<text:s/>λειτουργίας<text:s/>και<text:s/>δικαιολογητικών,<text:s/>που<text:s/>υποβάλλεται<text:s/>με<text:s/>ευθύνη<text:s/>του<text:s/>φορέα<text:s/>της<text:s/>δραστηριότητας.<text:s/>Για<text:s/>την<text:s/>έγκριση<text:s/>Ιδιωτικού<text:s/>Ι.Ε.Κ.<text:s/>και<text:s/>Κολλεγίου<text:s/>απαιτείται<text:s/>η<text:s/>διατύπωση<text:s/>γνώμης<text:s/>του<text:s/>Ε.Ο.Π.Π.Ε.Π.<text:s/>για<text:s/>τη<text:s/>συνδρομή<text:s/>των<text:s/>κτιριολογικών<text:s/>προϋποθέσεων,<text:s/>σύμφωνα<text:s/>με<text:s/>τη<text:s/>διαδικασία<text:s/>της<text:s/>περ.<text:s/>13<text:s/>της<text:s/>υποπαρ.<text:s/>Θ3<text:s/>της<text:s/>παρ.<text:s/>Θ’<text:s/>του<text:s/>άρθρου<text:s/>πρώτου<text:s/>του<text:s/>ν.<text:s/>4093/2012<text:s/>(Α’<text:s/>222).</text:span></text:p>
      <text:p text:style-name="P1068"><text:span text:style-name="T1068_1">3.<text:s/>α)<text:s/>Εντός<text:s/>πέντε<text:s/>(5)<text:s/>μηνών<text:s/>από<text:s/>την<text:s/>κατάθεση<text:s/>πλήρους<text:s/>αίτησης<text:s/>έγκρισης<text:s/>ίδρυσης<text:s/>και<text:s/>λειτουργίας<text:s/>και<text:s/>δικαιο-<text:s/>λογητικών,<text:s/>η<text:s/>αρμόδια<text:s/>αρχή<text:s/>εξετάζει<text:s/>τα<text:s/>υποβληθέντα<text:s/>στοιχεία<text:s/>και,<text:s/>εφόσον<text:s/>συντρέχουν<text:s/>οι<text:s/>νόμιμες<text:s/>προϋποθέσεις,<text:s/>εκδίδει<text:s/>την<text:s/>έγκριση<text:s/>για<text:s/>την<text:s/>ίδρυση<text:s/>και<text:s/>λειτουργία<text:s/>της<text:s/>δραστηριότητας<text:s/>ή<text:s/>απορρίπτει<text:s/>την<text:s/>αίτηση<text:s/>αιτιολογημένα.<text:s/>Στην<text:s/>περίπτωση<text:s/>διατύπωσης<text:s/>γνώμης<text:s/>της<text:s/>περ.<text:s/>13<text:s/>της<text:s/>υποπαρ.<text:s/>Θ3<text:s/>της<text:s/>παρ.<text:s/>Θ’<text:s/>του<text:s/>άρθρου<text:s/>πρώτου<text:s/>του<text:s/>ν.<text:s/>4093/2012<text:s/>(Α’<text:s/>222),<text:s/>απαιτείται<text:s/>η<text:s/>διαβίβαση<text:s/>των<text:s/>κτιριολογικών<text:s/>φακέλων<text:s/>στον<text:s/>Ε.Ο.Π.Π.Ε.Π.<text:s/>εντός<text:s/>δέκα<text:s/>(10)<text:s/>ημερών<text:s/>από<text:s/>την<text:s/>υποβολή<text:s/>τους<text:s/>στο<text:s/>Υπουργείο<text:s/>Παιδείας<text:s/>και<text:s/>Θρησκευμάτων.</text:span></text:p>
      <text:p text:style-name="P1069"><text:span text:style-name="T1069_1">β)<text:s/>Πριν<text:s/>από<text:s/>τη<text:s/>χορήγηση<text:s/>της<text:s/>έγκρισης<text:s/>ίδρυσης<text:s/>και<text:s/>λειτουργίας<text:s/>και<text:s/>εντός<text:s/>της<text:s/>προαναφερθείσας<text:s/>προθεσμίας,<text:s/>ο<text:s/>Ε.Ο.Π.Π.Ε.Π.<text:s/>υποχρεούται<text:s/>να<text:s/>διενεργήσει<text:s/>αυτοψία<text:s/>στις<text:s/>εγκαταστάσεις<text:s/>της<text:s/>δραστηριότητας,<text:s/>για<text:s/>τη<text:s/>διαπίστωση<text:s/>της<text:s/>τήρησης<text:s/>της<text:s/>σχετικής<text:s/>νομοθεσίας.</text:span></text:p>
      <text:p text:style-name="P1070"><text:span text:style-name="T1070_1">γ)<text:s/>Αν<text:s/>παρέλθει<text:s/>άπρακτη<text:s/>η<text:s/>προθεσμία<text:s/>για<text:s/>την<text:s/>έκδοση<text:s/>της<text:s/>έγκρισης,<text:s/>τεκμαίρεται<text:s/>ότι<text:s/>η<text:s/>έγκριση<text:s/>ίδρυσης<text:s/>και<text:s/>λειτουργίας<text:s/>έχει<text:s/>χορηγηθεί,<text:s/>σύμφωνα<text:s/>με<text:s/>το<text:s/>άρθρο<text:s/>8,<text:s/>και<text:s/>ο<text:s/>ενδιαφερόμενος<text:s/>μπορεί<text:s/>να<text:s/>ζητήσει<text:s/>από<text:s/>την<text:s/>αρμόδια<text:s/>αρχή<text:s/>τη<text:s/>χορήγηση<text:s/>σχετικής<text:s/>βεβαίωσης.</text:span></text:p>
      <text:p text:style-name="P1071"><text:span text:style-name="T1071_1">4.<text:s/>Η<text:s/>αίτηση<text:s/>χορήγησης<text:s/>έγκρισης<text:s/>κατατίθεται<text:s/>σε<text:s/>έντυπη<text:s/>ή<text:s/>ηλεκτρονική<text:s/>μορφή<text:s/>στην<text:s/>αρμόδια<text:s/>αρχή.<text:s/>Μετά<text:s/>από<text:s/>την<text:s/>έναρξη<text:s/>λειτουργίας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,<text:s/>κατά<text:s/>το<text:s/>μέρος<text:s/>που<text:s/>αφορά<text:s/>στην<text:s/>έγκριση<text:s/>ίδρυσης<text:s/>και<text:s/>λειτουργίας<text:s/>των<text:s/>δραστηριοτήτων<text:s/>της<text:s/>παρ.<text:s/>1,<text:s/>η<text:s/>διαδικασία<text:s/>έγκρισης<text:s/>ίδρυσης<text:s/>και<text:s/>λειτουργίας<text:s/>αυτών<text:s/>διεκπεραιώνεται<text:s/>αποκλειστικά<text:s/>μέσω<text:s/>του<text:s/>συστήματος<text:s/>αυτού.</text:span></text:p>
      <text:p text:style-name="P1072"><text:span text:style-name="T1072_1">5.<text:s/>Η<text:s/>έγκριση<text:s/>ίδρυσης<text:s/>και<text:s/>λειτουργίας<text:s/>τροποποιείται<text:s/>μετά<text:s/>από<text:s/>αίτηση<text:s/>του<text:s/>φορέα<text:s/>της<text:s/>δραστηριότητας,<text:s/>σύμφωνα<text:s/>με<text:s/>τη<text:s/>διαδικασία<text:s/>που<text:s/>τηρείται<text:s/>για<text:s/>τη<text:s/>χορήγηση<text:s/>της<text:s/>έγκρισης.<text:s/>Με<text:s/>την<text:s/>απόφαση<text:s/>της<text:s/>παρ.<text:s/>1<text:s/>του<text:s/>άρθρου<text:s/>286<text:s/>καθορίζεται<text:s/>η<text:s/>διαδικασία<text:s/>χορήγησης<text:s/>της<text:s/>έγκρισης,<text:s/>η<text:s/>οποία<text:s/>εφαρμόζεται<text:s/>και<text:s/>για<text:s/>την<text:s/>τροποποίησή<text:s/>της.</text:span></text:p>
      <text:p text:style-name="P1073"><text:span text:style-name="T1073_1">6.<text:s/>Ο<text:s/>φορέας<text:s/>της<text:s/>δραστηριότητας,<text:s/>επί<text:s/>ποινή<text:s/>ανάκλησης<text:s/>της<text:s/>έγκρισης,<text:s/>υποχρεούται<text:s/>να<text:s/>ενημερώνει<text:s/>αμελλητί<text:s/>την<text:s/>αρμόδια<text:s/>αρχή<text:s/>για<text:s/>κάθε<text:s/>μεταβολή<text:s/>των<text:s/>προϋποθέσεων<text:s/>χορήγησης<text:s/>της<text:s/>έγκρισης<text:s/>και<text:s/>για<text:s/>τη<text:s/>συνδρομή<text:s/>ασυμβίβαστων<text:s/>ιδιοτήτων.</text:span></text:p>
      <text:p text:style-name="P1074"><text:span text:style-name="T1074_1">7.<text:s/>Η<text:s/>έγκριση<text:s/>ίδρυσης<text:s/>και<text:s/>λειτουργίας<text:s/>μεταβιβάζεται,<text:s/>εφόσον:<text:s/>α)<text:s/>οι<text:s/>κατά<text:s/>νόμο<text:s/>προϋποθέσεις<text:s/>χορήγησης<text:s/>της<text:s/>έγκρισης<text:s/>συντρέχουν<text:s/>στο<text:s/>πρόσωπο<text:s/>του<text:s/>νέου<text:s/>φορέα<text:s/>και<text:s/>β)<text:s/>δεν<text:s/>συντρέχουν<text:s/>μεταβολές<text:s/>της<text:s/>ισχύουσας<text:s/>άδειας<text:s/>που<text:s/>δεν<text:s/>έχουν<text:s/>τύχει<text:s/>έγκρισης<text:s/>από<text:s/>τον<text:s/>αρμόδιο<text:s/>φορέα.<text:s/>Εγκρίσεις<text:s/>που<text:s/>έχουν<text:s/>εκδοθεί<text:s/>στο<text:s/>όνομα<text:s/>του<text:s/>παλαιού<text:s/>φορέα<text:s/>εξακολουθούν<text:s/>να<text:s/>ισχύουν<text:s/>μέχρι<text:s/>τη<text:s/>λήξη<text:s/>τους.<text:s/>Η<text:s/>μεταβίβαση<text:s/>εγκρίνεται<text:s/>από<text:s/>την<text:s/>αρμόδια<text:s/>αρχή<text:s/>που<text:s/>χορηγεί<text:s/>την<text:s/>έγκριση<text:s/>μετά<text:s/>από<text:s/>σχετική<text:s/>αίτηση,<text:s/>η<text:s/>οποία<text:s/>συνοδεύεται<text:s/>από<text:s/>τα<text:s/>απαραίτητα<text:s/>δικαιολογητικά.</text:span></text:p>
      <text:p text:style-name="P1075"><text:span text:style-name="T1075_1">8.<text:s/>Για<text:s/>την<text:s/>έγκριση<text:s/>ίδρυσης<text:s/>και<text:s/>λειτουργίας,<text:s/>για<text:s/>την<text:s/>έγκριση<text:s/>της<text:s/>τροποποίησής<text:s/>της,<text:s/>καθώς<text:s/>και<text:s/>για<text:s/>την<text:s/>έγκριση<text:s/>της<text:s/>μεταβίβασής<text:s/>της<text:s/>απαιτείται<text:s/>η<text:s/>καταβολή<text:s/>παραβόλου,<text:s/>σύμφωνα<text:s/>με<text:s/>το<text:s/>άρθρο<text:s/>11<text:s/>και<text:s/>την<text:s/>κοινή<text:s/>απόφαση<text:s/>της<text:s/>παρ.<text:s/>3<text:s/>του<text:s/>άρθρου<text:s/>286.</text:span></text:p>
      <text:p text:style-name="P1076"><text:span text:style-name="T1076_1">9.<text:s/>Η<text:s/>αρμόδια<text:s/>αρχή<text:s/>υποχρεούται<text:s/>να<text:s/>κοινοποιεί<text:s/>αμελλητί<text:s/>τις<text:s/>εγκρίσεις<text:s/>και<text:s/>τις<text:s/>τυχόν<text:s/>τροποποιήσεις<text:s/>τους<text:s/>στις<text:s/>αρμόδιες<text:s/>ελεγκτικές<text:s/>αρχές,<text:s/>προκειμένου<text:s/>να<text:s/>ασκούν<text:s/>τις<text:s/>ελεγκτικές<text:s/>τους<text:s/>αρμοδιότητες<text:s/>σύμφωνα<text:s/>με<text:s/>τα<text:s/>οριζόμενα<text:s/>στο<text:s/>άρθρο<text:s/>282.</text:span></text:p>
      <text:p text:style-name="P1077"><text:span text:style-name="T1077_1">Άρθρο<text:s/>281</text:span></text:p>
      <text:p text:style-name="P1078"><text:span text:style-name="T1078_1">Γνωστοποίηση<text:s/>λειτουργίας<text:s/>δραστηριοτήτων<text:s/>στον<text:s/>τομέα<text:s/>της<text:s/>εκπαίδευσης</text:span></text:p>
      <text:p text:style-name="P1079"><text:span text:style-name="T1079_1">1.<text:s/>Τα<text:s/>Φροντιστήρια<text:s/>και<text:s/>τα<text:s/>Κέντρα<text:s/>Ξένων<text:s/>Γλωσσών,<text:s/>των<text:s/>οποίων<text:s/>ο<text:s/>συνολικός<text:s/>αριθμός<text:s/>εκπαιδευομένων<text:s/>ανά<text:s/>ώρα<text:s/>και<text:s/>ανά<text:s/>κτιριολογική<text:s/>μονάδα<text:s/>(αυτοτελές<text:s/>κτίριο<text:s/>ή<text:s/>όροφος<text:s/>σε<text:s/>πολυώροφο<text:s/>κτίριο)<text:s/>δεν<text:s/>υπερβαίνει<text:s/>τον<text:s/>αριθμό<text:s/>των<text:s/>εβδομήντα<text:s/>πέντε<text:s/>(75)<text:s/>εκπαιδευομένων,<text:s/>υπάγονται<text:s/>στο<text:s/>καθεστώς<text:s/>γνωστοποίησης<text:s/>του<text:s/>άρθρου<text:s/>6.</text:span></text:p>
      <text:p text:style-name="P1080"><text:span text:style-name="T1080_1">2.<text:s/>Η<text:s/>γνωστοποίηση<text:s/>υποβάλλεται<text:s/>αποκλειστικά<text:s/>ηλεκτρον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έναρξη<text:s/>λειτουργίας<text:s/>του<text:s/>Ο.Π.Σ.-Α.Δ.Ε.<text:s/>κατά<text:s/>το<text:s/>μέρος<text:s/>που<text:s/>αφορά<text:s/>στη<text:s/>γνωστοποίηση<text:s/>των<text:s/>δραστηριοτήτων<text:s/>της<text:s/>παρ.<text:s/>1,<text:s/>η<text:s/>γνωστοποίηση<text:s/>κατατίθεται<text:s/>σε<text:s/>έντυπη<text:s/>ή<text:s/>ηλεκτρονική<text:s/>μορφή<text:s/>στην<text:s/>αρμόδια<text:s/>αρχή.</text:span></text:p>
      <text:p text:style-name="P1081"><text:span text:style-name="T1081_1">3.<text:s/>Η<text:s/>αρμόδια<text:s/>αρχή<text:s/>παραλαμβάνει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ε<text:s/>αυτήν<text:s/>στοιχεία,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ας.</text:span></text:p>
      <text:p text:style-name="P1082"><text:span text:style-name="T1082_1">4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,<text:s/>εφαρμόζεται<text:s/>το<text:s/>άρθρο<text:s/>9.<text:s/>Τα<text:s/>δικαιολογητικά<text:s/>που<text:s/>συνδέονται<text:s/>με<text:s/>το<text:s/>πρόσωπο<text:s/>του<text:s/>φορέα<text:s/>της<text:s/>δραστηριότητας<text:s/>εκδίδονται<text:s/>στο<text:s/>πρόσωπο<text:s/>του<text:s/>νέου<text:s/>φορέα.<text:s/>Ο<text:s/>φορέας<text:s/>της<text:s/>δραστηριότητας,<text:s/>επί<text:s/>ποινή<text:s/>διακοπής<text:s/>της<text:s/>λειτουργίας,<text:s/>οφείλει<text:s/>να<text:s/>ενημερώνει<text:s/>την<text:s/>αρμόδια<text:s/>αρχή<text:s/>για<text:s/>κάθε<text:s/>μεταβολή<text:s/>σχετική<text:s/>με<text:s/>τις<text:s/>νόμιμες<text:s/>προϋποθέσεις<text:s/>λειτουργίας<text:s/>της<text:s/>δραστηριότητας<text:s/>ή<text:s/>για<text:s/>τη<text:s/>συνδρομή<text:s/>ασυμβίβαστων<text:s/>ιδιοτήτων.</text:span></text:p>
      <text:p text:style-name="P1083"><text:span text:style-name="T1083_1">5.<text:s/>Πριν<text:s/>από<text:s/>την<text:s/>υποβολή<text:s/>της<text:s/>αρχικής<text:s/>γνωστοποίησης,<text:s/>ή<text:s/>της<text:s/>γνωστοποίησης<text:s/>μεταβολής,<text:s/>ο<text:s/>φορέας<text:s/>της<text:s/>δραστηριότητας<text:s/>υποχρεούται<text:s/>να<text:s/>διαθέτει<text:s/>όλα<text:s/>τα<text:s/>αναγκαία<text:s/>δικαιολογητικά,<text:s/>τα<text:s/>οποία<text:s/>δεν<text:s/>συνυποβάλλονται<text:s/>με<text:s/>τη<text:s/>γνωστοποίηση,<text:s/>αλλά<text:s/>τηρούνται<text:s/>μαζί<text:s/>με<text:s/>το<text:s/>αποδεικτικό<text:s/>υποβολής<text:s/>της<text:s/>στον<text:s/>χώρο<text:s/>άσκησης<text:s/>της<text:s/>δραστηριότητας.</text:span></text:p>
      <text:p text:style-name="P1084"><text:span text:style-name="T1084_1">6.<text:s/>Για<text:s/>την<text:s/>υποβολή<text:s/>της<text:s/>γνωστοποίησης<text:s/>λειτουργίας<text:s/>των<text:s/>δραστηριοτήτων<text:s/>του<text:s/>παρόντος<text:s/>κεφαλαίου<text:s/>απαιτείται<text:s/>η<text:s/>καταβολή<text:s/>παραβόλου,<text:s/>σύμφωνα<text:s/>με<text:s/>το<text:s/>άρθρο<text:s/>11<text:s/>και<text:s/>την<text:s/>κοινή<text:s/>απόφαση<text:s/>της<text:s/>παρ.<text:s/>3<text:s/>του<text:s/>άρθρου<text:s/>285.</text:span></text:p>
      <text:p text:style-name="P1085"><text:span text:style-name="T1085_1">7.<text:s/>Η<text:s/>αρμόδια<text:s/>αρχή<text:s/>υποχρεούται<text:s/>να<text:s/>κοινοποιεί<text:s/>αμελλητί,<text:s/>τόσο<text:s/>την<text:s/>αρχική<text:s/>γνωστοποίηση,<text:s/>όσο<text:s/>και<text:s/>τις<text:s/>μεταβολές<text:s/>της<text:s/>στις<text:s/>αρμόδιες<text:s/>ελεγκτικές<text:s/>αρχές,<text:s/>προκειμένου<text:s/>να<text:s/>ασκήσουν<text:s/>τις<text:s/>ελεγκτικές<text:s/>τους<text:s/>αρμοδιότητες.</text:span></text:p>
      <text:p text:style-name="P1086"><text:span text:style-name="T1086_1">8.<text:s/>Το<text:s/>ογδόντα<text:s/>τοις<text:s/>εκατό<text:s/>(80%)<text:s/>του<text:s/>συνόλου<text:s/>των<text:s/>εσόδων<text:s/>από<text:s/>τη<text:s/>θέσπιση<text:s/>του<text:s/>παραβόλου<text:s/>εισπράττεται<text:s/>υπέρ<text:s/>Ε.Ο.Π.Π.ΕΠ.,<text:s/>ως<text:s/>αρμόδιας<text:s/>αρχής,<text:s/>σύμφωνα<text:s/>με<text:s/>το<text:s/>άρθρο<text:s/>279,<text:s/>για<text:s/>την<text:s/>έγκριση<text:s/>και<text:s/>γνωστοποίηση<text:s/>λειτουργίας<text:s/>των<text:s/>Φροντιστηρίων<text:s/>και<text:s/>των<text:s/>Κέντρων<text:s/>Ξένων<text:s/>Γλωσσών<text:s/>και<text:s/>το<text:s/>είκοσι<text:s/>τοις<text:s/>εκατό<text:s/>(20%)<text:s/>υπέρ<text:s/>του<text:s/>Κρατικού<text:s/>Προϋπολογισμού,<text:s/>προκειμένου<text:s/>να<text:s/>καλυφθούν<text:s/>σχετικές<text:s/>δαπάνες<text:s/>της<text:s/>Γενικής<text:s/>Γραμματείας<text:s/>Βιομηχανίας<text:s/>του<text:s/>Υπουργείου<text:s/>Ανάπτυξης<text:s/>και<text:s/>Επενδύσεων.</text:span></text:p>
      <text:p text:style-name="P1087"><text:span text:style-name="T1087_1">Άρθρο<text:s/>282</text:span></text:p>
      <text:p text:style-name="P1088"><text:span text:style-name="T1088_1">Έλεγχοι<text:s/>και<text:s/>ενέργειες<text:s/>εποπτείας</text:span></text:p>
      <text:p text:style-name="P1089"><text:span text:style-name="T1089_1">Κατά<text:s/>τη<text:s/>λειτουργία<text:s/>των<text:s/>δραστηριοτήτων<text:s/>του<text:s/>παρόντος,<text:s/>οι<text:s/>αρμόδιες<text:s/>ελεγκτικές<text:s/>αρχές<text:s/>που<text:s/>προσδιορίζονται<text:s/>με<text:s/>την<text:s/>απόφαση<text:s/>της<text:s/>παρ.<text:s/>1<text:s/>του<text:s/>άρθρου<text:s/>285<text:s/>δύνανται<text:s/>να<text:s/>διενεργούν<text:s/>ελέγχους<text:s/>και<text:s/>να<text:s/>προβαίνουν<text:s/>σε<text:s/>ενέργειες<text:s/>εποπτείας,<text:s/>κατ’<text:s/>αναλογία<text:s/>των<text:s/>οριζόμενων<text:s/>στα<text:s/>άρθρα<text:s/>127<text:s/>έως<text:s/>157<text:s/>του<text:s/>ν.<text:s/>4512/2018<text:s/>(Α’<text:s/>5),<text:s/>με<text:s/>σκοπό<text:s/>την<text:s/>παρακολούθηση<text:s/>της<text:s/>συμμόρφωσης<text:s/>των<text:s/>φορέων<text:s/>των<text:s/>δραστηριοτήτων<text:s/>με<text:s/>τις<text:s/>διατάξεις<text:s/>του<text:s/>παρόντος.<text:s/>Μέχρι<text:s/>την<text:s/>πλήρη<text:s/>εφαρμογή<text:s/>του<text:s/>ν.<text:s/>4512/2018<text:s/>η<text:s/>αρμόδια<text:s/>αρχή<text:s/>του<text:s/>άρθρου<text:s/>279<text:s/>διενεργεί<text:s/>εκ<text:s/>των<text:s/>υστέρων<text:s/>αυτοψίες,<text:s/>όταν<text:s/>απαιτείται<text:s/>βάσει<text:s/>κριτηρίων<text:s/>κινδύνου.</text:span></text:p>
      <text:p text:style-name="P1090"><text:span text:style-name="T1090_1">Άρθρο<text:s/>283</text:span></text:p>
      <text:p text:style-name="P1091"><text:span text:style-name="T1091_1">Προϋποθέσεις<text:s/>λειτουργίας<text:s/>σχετιζόμενες</text:span></text:p>
      <text:p text:style-name="P1092"><text:span text:style-name="T1092_1">με<text:s/>το<text:s/>πρόσωπο<text:s/>του<text:s/>φορέα</text:span></text:p>
      <text:p text:style-name="P1093"><text:span text:style-name="T1093_1">1.<text:s/>Φυσικό<text:s/>πρόσωπο<text:s/>μπορεί<text:s/>να<text:s/>ασκεί<text:s/>τις<text:s/>δραστηριότητες<text:s/>του<text:s/>άρθρου<text:s/>278,<text:s/>εφόσον:</text:span></text:p>
      <text:p text:style-name="P1094"><text:span text:style-name="T1094_1">α)<text:s/>έχει<text:s/>συμπληρώσει<text:s/>το<text:s/>18ο<text:s/>έτος<text:s/>της<text:s/>ηλικίας<text:s/>του,</text:span></text:p>
      <text:p text:style-name="P1095"><text:span text:style-name="T1095_1">β)<text:s/>έχει<text:s/>μόνιμη<text:s/>εγκατάσταση<text:s/>σε<text:s/>κράτος<text:s/>μέλος<text:s/>της<text:s/>Ευρωπαϊκής<text:s/>Ένωσης<text:s/>(Ε.Ε.),</text:span></text:p>
      <text:p text:style-name="P1096"><text:span text:style-name="T1096_1">γ)<text:s/>δεν<text:s/>έχει<text:s/>την<text:s/>ιδιότητα<text:s/>του<text:s/>δημοσίου<text:s/>υπαλλήλου,<text:s/>υπαλλήλου<text:s/>Ο.Τ.Α.<text:s/>ή<text:s/>άλλου<text:s/>Ν.Π.Δ.Δ.<text:s/>και<text:s/>την<text:s/>ιδιότητα<text:s/>του<text:s/>κληρικού,</text:span></text:p>
      <text:p text:style-name="P1097"><text:span text:style-name="T1097_1">δ)<text:s/>δεν<text:s/>έχει<text:s/>κηρυχθεί<text:s/>σε<text:s/>κατάσταση<text:s/>πτώχευσης<text:s/>και<text:s/>δεν<text:s/>έχει<text:s/>κατατεθεί<text:s/>αίτηση<text:s/>για<text:s/>κήρυξή<text:s/>του<text:s/>σε<text:s/>κατάσταση<text:s/>πτώχευσης,</text:span></text:p>
      <text:p text:style-name="P1098"><text:span text:style-name="T1098_1">ε)<text:s/>το<text:s/>αιτούν<text:s/>φυσικό<text:s/>πρόσωπο<text:s/>δεν<text:s/>έχει<text:s/>καταδικασθεί<text:s/>αμετάκλητα<text:s/>σε<text:s/>οποιαδήποτε<text:s/>ποινή<text:s/>για<text:s/>κακούργημα<text:s/>ή<text:s/>για<text:s/>ένα<text:s/>από<text:s/>τα<text:s/>πλημμελήματα,<text:s/>τετελεσμένα<text:s/>ή<text:s/>σε<text:s/>απόπειρα,<text:s/>της<text:s/>κλοπής,<text:s/>υπεξαίρεσης,<text:s/>απάτης,<text:s/>εκβίασης,<text:s/>πλαστογραφίας,<text:s/>παραχάραξης,<text:s/>δωροδοκίας,<text:s/>σωματικής<text:s/>βλάβης,<text:s/>για<text:s/>παράβαση<text:s/>των<text:s/>διατάξεων<text:s/>περί<text:s/>ναρκωτικών<text:s/>ή<text:s/>για<text:s/>έγκλημα<text:s/>κατά<text:s/>της<text:s/>γενετήσιας<text:s/>ελευθερίας<text:s/>ή<text:s/>έγκλημα<text:s/>οικονομικής<text:s/>εκμετάλλευσης<text:s/>της<text:s/>γενετήσιας<text:s/>ζωής,</text:span></text:p>
      <text:p text:style-name="P1099"><text:span text:style-name="T1099_1">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’<text:s/>26),</text:span></text:p>
      <text:p text:style-name="P1100"><text:span text:style-name="T1100_1">ζ)<text:s/>δεν<text:s/>του<text:s/>έχει<text:s/>επιβληθεί<text:s/>η<text:s/>διοικητική<text:s/>κύρωση<text:s/>της<text:s/>ανάκλησης<text:s/>αδείας<text:s/>ή<text:s/>διακοπής<text:s/>λειτουργίας<text:s/>για<text:s/>ίδιο<text:s/>ή<text:s/>άλλο<text:s/>ιδιωτικό<text:s/>φορέα<text:s/>εκπαίδευσης<text:s/>και<text:s/>κατάρτισης<text:s/>την<text:s/>τελευταία<text:s/>διετία.</text:span></text:p>
      <text:p text:style-name="P1101"><text:span text:style-name="T1101_1">2.<text:s/>Νομικό<text:s/>πρόσωπο,<text:s/>συμπεριλαμβανομένων<text:s/>και<text:s/>των<text:s/>Ν.Π.Δ.Δ.,<text:s/>μπορεί<text:s/>να<text:s/>ασκεί<text:s/>τις<text:s/>δραστηριότητες<text:s/>του<text:s/>άρθρου<text:s/>278,<text:s/>εφόσον:</text:span></text:p>
      <text:p text:style-name="P1102"><text:span text:style-name="T1102_1">α)<text:s/>η<text:s/>καταστατική<text:s/>έδρα<text:s/>του<text:s/>βρίσκεται<text:s/>σε<text:s/>κράτος<text:s/>μέλος<text:s/>της<text:s/>Ε.Ε..<text:s/>Από<text:s/>την<text:s/>υποχρέωση<text:s/>αυτή<text:s/>εξαιρούνται<text:s/>αλλοδαπά<text:s/>μη<text:s/>κερδοσκοπικά<text:s/>νομικά<text:s/>πρόσωπα<text:s/>εκπαιδευτικού<text:s/>χαρακτήρα,<text:s/>σχολεία<text:s/>των<text:s/>οποίων<text:s/>έχουν<text:s/>αδειοδοτηθεί<text:s/>βάσει<text:s/>του<text:s/>άρθρου<text:s/>5<text:s/>του<text:s/>ν.<text:s/>4862/1931<text:s/>(Α’<text:s/>2),</text:span></text:p>
      <text:p text:style-name="P1103"><text:span text:style-name="T1103_1">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104"><text:span text:style-name="T1104_1">γ)<text:s/>είναι<text:s/>ασφαλιστικά<text:s/>και<text:s/>φορολογικά<text:s/>ενήμερο,</text:span></text:p>
      <text:p text:style-name="P1105"><text:span text:style-name="T1105_1">δ)<text:s/>δεν<text:s/>έχει<text:s/>κηρυχθεί<text:s/>σε<text:s/>κατάσταση<text:s/>πτώχευσης<text:s/>και<text:s/>δεν<text:s/>έχει<text:s/>κατατεθεί<text:s/>αίτηση<text:s/>για<text:s/>κήρυξή<text:s/>του<text:s/>σε<text:s/>κατάσταση<text:s/>πτώχευσης,</text:span></text:p>
      <text:p text:style-name="P1106"><text:span text:style-name="T1106_1">ε)<text:s/>δεν<text:s/>του<text:s/>έχει<text:s/>επιβληθεί<text:s/>η<text:s/>διοικητική<text:s/>κύρωση<text:s/>της<text:s/>ανάκλησης<text:s/>της<text:s/>αδείας<text:s/>ή<text:s/>της<text:s/>διακοπής<text:s/>λειτουργίας<text:s/>για<text:s/>ίδιο<text:s/>ή<text:s/>άλλο<text:s/>ιδιωτικό<text:s/>φορέα<text:s/>εκπαίδευσης<text:s/>και<text:s/>κατάρτισης<text:s/>την<text:s/>τελευταία<text:s/>διετία,</text:span></text:p>
      <text:p text:style-name="P1107"><text:span text:style-name="T1107_1">στ)<text:s/>ο<text:s/>νόμιμος<text:s/>εκπρόσωπος<text:s/>του<text:s/>νομικού<text:s/>προσώπου,<text:s/>εξαιρουμένων<text:s/>των<text:s/>εκπροσώπων<text:s/>των<text:s/>νομικών<text:s/>προσώπων<text:s/>δημοσίου<text:s/>δικαίου,<text:s/>πληροί<text:s/>τις<text:s/>προϋποθέσεις<text:s/>των<text:s/>περ.<text:s/>γ’<text:s/>έως<text:s/>ζ’<text:s/>της<text:s/>παρ.<text:s/>1.</text:span></text:p>
      <text:p text:style-name="P1108"><text:span text:style-name="T1108_1">3.<text:s/>Τα<text:s/>νομικά<text:s/>πρόσωπα,<text:s/>εκτός<text:s/>των<text:s/>Ν.Π.Δ.Δ.,<text:s/>των<text:s/>νομικών<text:s/>προσώπων<text:s/>του<text:s/>ευρύτερου<text:s/>δημόσιου<text:s/>τομέα<text:s/>και<text:s/>των<text:s/>νομικών<text:s/>προσώπων<text:s/>των<text:s/>οποίων<text:s/>τα<text:s/>μέλη<text:s/>ή<text:s/>μέρος<text:s/>των<text:s/>μελών<text:s/>του<text:s/>Διοικητικού<text:s/>Συμβουλίου<text:s/>ή<text:s/>της<text:s/>Διοικήσεώς<text:s/>τους<text:s/>ορίζονται<text:s/>ως<text:s/>εκ<text:s/>της<text:s/>ιδιότητάς<text:s/>τους<text:s/>(ex<text:s/>officio),<text:s/>μπορούν<text:s/>να<text:s/>ασκούν<text:s/>τις<text:s/>δραστηριότητες<text:s/>του<text:s/>άρθρου<text:s/>278,<text:s/>εφόσον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οργανισμού<text:s/>τοπικής<text:s/>αυτοδιοίκησης<text:s/>ή<text:s/>άλλου<text:s/>Ν.Π.Δ.Δ..</text:span></text:p>
      <text:p text:style-name="P1109"><text:span text:style-name="T1109_1">Άρθρο<text:s/>284</text:span></text:p>
      <text:p text:style-name="P1110"><text:span text:style-name="T1110_1">Κυρώσεις</text:span></text:p>
      <text:p text:style-name="P1111"><text:span text:style-name="T1111_1">1.<text:s/>Για<text:s/>τις<text:s/>δραστηριότητες<text:s/>του<text:s/>παρόντος<text:s/>που<text:s/>υπάγονται<text:s/>σε<text:s/>καθεστώς<text:s/>έγκρισης,<text:s/>η<text:s/>λειτουργία<text:s/>της<text:s/>δραστηριότητας<text:s/>χωρίς<text:s/>αυτή<text:s/>να<text:s/>έχει<text:s/>λάβει<text:s/>έγκριση<text:s/>ίδρυσης<text:s/>και<text:s/>λειτουργίας,<text:s/>επισύρει<text:s/>την<text:s/>επιβολή<text:s/>των<text:s/>κυρώσεων<text:s/>της<text:s/>παρ.<text:s/>2<text:s/>του<text:s/>άρθρου<text:s/>15.<text:s/>Αρμόδιο<text:s/>όργανο<text:s/>για<text:s/>την<text:s/>επιβολή<text:s/>των<text:s/>ανωτέρω<text:s/>κυρώσεων<text:s/>είναι<text:s/>η<text:s/>αρμόδια<text:s/>αρχή<text:s/>του<text:s/>άρθρου<text:s/>279,<text:s/>ανάλογα<text:s/>με<text:s/>το<text:s/>είδος<text:s/>της<text:s/>δραστηριότητας.</text:span></text:p>
      <text:p text:style-name="P1112"><text:span text:style-name="T1112_1">2.<text:s/>Για<text:s/>τις<text:s/>δραστηριότητες<text:s/>του<text:s/>παρόντος<text:s/>κεφαλαίου<text:s/>που<text:s/>υπάγονται<text:s/>σε<text:s/>καθεστώς<text:s/>γνωστοποίησης,<text:s/>η<text:s/>παράλειψη<text:s/>υποβολής<text:s/>αρχικής<text:s/>γνωστοποίησης,<text:s/>ή<text:s/>η<text:s/>παράλειψη<text:s/>υποβολής<text:s/>γνωστοποίησης<text:s/>μεταβολής,<text:s/>ή<text:s/>η<text:s/>γνωστοποίηση<text:s/>αναληθών<text:s/>στοιχείων,<text:s/>επισύρει<text:s/>την<text:s/>επιβολή<text:s/>των<text:s/>κυρώσεων<text:s/>της<text:s/>παρ.<text:s/>1<text:s/>του<text:s/>άρθρου<text:s/>15<text:s/>σε<text:s/>βάρος<text:s/>του<text:s/>φορέα<text:s/>της<text:s/>δραστηριότητας.<text:s/>Αρμόδιο<text:s/>όργανο<text:s/>για<text:s/>την<text:s/>επιβολή<text:s/>των<text:s/>κυρώσεων<text:s/>είναι<text:s/>η<text:s/>αρμόδια<text:s/>αρχή<text:s/>του<text:s/>άρθρου<text:s/>279,<text:s/>ανάλογα<text:s/>με<text:s/>το<text:s/>είδος<text:s/>της<text:s/>δραστηριότητας.</text:span></text:p>
      <text:p text:style-name="P1113"><text:span text:style-name="T1113_1">Για<text:s/>τις<text:s/>δραστηριότητες<text:s/>του<text:s/>παρόντος<text:s/>κεφαλαίου<text:s/>που<text:s/>υπάγονται<text:s/>σε<text:s/>καθεστώς<text:s/>γνωστοποίησης,<text:s/>όπου<text:s/>προ-<text:s/>βλέπεται<text:s/>ως<text:s/>κύρωση<text:s/>η<text:s/>ανάκληση<text:s/>της<text:s/>αδείας,<text:s/>από<text:s/>την<text:s/>έναρξη<text:s/>ισχύος<text:s/>του<text:s/>παρόντος<text:s/>Κεφαλαίου<text:s/>νοείται<text:s/>η<text:s/>προσωρινή<text:s/>ή<text:s/>οριστική<text:s/>διακοπή<text:s/>λειτουργίας.</text:span></text:p>
      <text:p text:style-name="P1114"><text:span text:style-name="T1114_1">3.<text:s/>Ειδικά<text:s/>για<text:s/>την<text:s/>περίπτωση<text:s/>που<text:s/>βεβαιώνονται<text:s/>πρόστιμα<text:s/>σύμφωνα<text:s/>με<text:s/>το<text:s/>άρθρο<text:s/>15<text:s/>σε<text:s/>δραστηριότητες<text:s/>που<text:s/>υπάγονται<text:s/>σε<text:s/>καθεστώς<text:s/>έγκρισης<text:s/>ή<text:s/>γνωστοποίησης<text:s/>του<text:s/>παρόντος<text:s/>Κεφαλαίου<text:s/>και,<text:s/>κατά<text:s/>παρέκκλιση<text:s/>των<text:s/>οριζόμενων<text:s/>στο<text:s/>πρώτο<text:s/>εδάφιο<text:s/>της<text:s/>παρ.<text:s/>4<text:s/>του<text:s/>άρθρου<text:s/>15,<text:s/>επί<text:s/>των<text:s/>εισπραττόμενων<text:s/>προστίμων<text:s/>για<text:s/>την<text:s/>επιβολή<text:s/>και<text:s/>είσπραξη<text:s/>των<text:s/>οποίων<text:s/>αρμόδιος<text:s/>είναι<text:s/>ο<text:s/>Ε.Ο.Π.Π.Ε.Π.,<text:s/>ποσοστό<text:s/>ογδόντα<text:s/>τοις<text:s/>εκατό<text:s/>(80%)<text:s/>αποτελεί<text:s/>έσοδο<text:s/>του<text:s/>Ε.Ο.Π.Π.Ε.Π.<text:s/>και<text:s/>ποσοστό<text:s/>είκοσι<text:s/>τοις<text:s/>εκατό<text:s/>(20%)<text:s/>αποδίδεται<text:s/>στον<text:s/>ειδικό<text:s/>κωδικό<text:s/>του<text:s/>Κρατικού<text:s/>Προϋπολογισμού.</text:span></text:p>
      <text:p text:style-name="P1115"><text:span text:style-name="T1115_1">4.<text:s/>Σε<text:s/>περίπτωση<text:s/>παραβίασης<text:s/>επιμέρους<text:s/>όρων<text:s/>και<text:s/>προϋποθέσεων<text:s/>κατά<text:s/>τη<text:s/>λειτουργία<text:s/>των<text:s/>δραστηριοτήτων<text:s/>του<text:s/>παρόντος<text:s/>Κεφαλαίου<text:s/>εφαρμόζονται<text:s/>οι<text:s/>κυρώσεις<text:s/>της<text:s/>κείμενης<text:s/>νομοθεσίας<text:s/>από<text:s/>τα<text:s/>αρμόδια<text:s/>όργανα<text:s/>που<text:s/>ορίζονται<text:s/>σε<text:s/>αυτή.</text:span></text:p>
      <text:p text:style-name="P1116"><text:span text:style-name="T1116_1">Άρθρο<text:s/>285</text:span></text:p>
      <text:p text:style-name="P1117"><text:span text:style-name="T1117_1">Εξουσιοδοτικές<text:s/>διατάξεις</text:span></text:p>
      <text:p text:style-name="P1118"><text:span text:style-name="T1118_1">1.<text:s/>Με<text:s/>κοινή<text:s/>απόφαση<text:s/>των<text:s/>Υπουργών<text:s/>Παιδείας<text:s/>και<text:s/>Θρησκευμάτων,<text:s/>Ανάπτυξης<text:s/>και<text:s/>Επενδύσεων,<text:s/>Περιβάλλοντος<text:s/>και<text:s/>Ενέργειας<text:s/>και<text:s/>Ψηφιακής<text:s/>Διακυβέρνησης<text:s/>καθορίζονται<text:s/>το<text:s/>περιεχόμενο,<text:s/>τα<text:s/>απαιτούμενα<text:s/>δικαιολογητικά<text:s/>και<text:s/>η<text:s/>διαδικασία<text:s/>της<text:s/>έγκρισης,<text:s/>της<text:s/>τροποποίησης<text:s/>και<text:s/>της<text:s/>μεταβίβασης<text:s/>της<text:s/>έγκρισης,<text:s/>οι<text:s/>αρχές<text:s/>και<text:s/>τα<text:s/>αρμόδια<text:s/>όργανα<text:s/>στα<text:s/>οποία<text:s/>κοινοποιούνται<text:s/>οι<text:s/>εγκρίσεις<text:s/>και<text:s/>οι<text:s/>τροποποιήσεις<text:s/>τους,<text:s/>προκειμένου<text:s/>αυτές<text:s/>να<text:s/>ασκήσουν<text:s/>τις<text:s/>ελεγκτικές<text:s/>τους<text:s/>αρμοδιότητες<text:s/>και<text:s/>κάθε<text:s/>τεχνική<text:s/>ή<text:s/>άλλη<text:s/>αναγκαία<text:s/>λεπτομέρεια<text:s/>σχετικά<text:s/>με<text:s/>την<text:s/>έγκριση,<text:s/>την<text:s/>τροποποίηση<text:s/>και<text:s/>τη<text:s/>μεταβίβασή<text:s/>της,<text:s/>σύμφωνα<text:s/>με<text:s/>τα<text:s/>άρθρα<text:s/>7<text:s/>και<text:s/>8.</text:span></text:p>
      <text:p text:style-name="P1119"><text:span text:style-name="T1119_1">2.<text:s/>Με<text:s/>κοινή<text:s/>απόφαση<text:s/>των<text:s/>Υπουργών<text:s/>Παιδείας<text:s/>και<text:s/>Θρησκευμάτων,<text:s/>Ανάπτυξης<text:s/>και<text:s/>Επενδύσεων,<text:s/>Περιβάλλοντος<text:s/>και<text:s/>Ενέργειας<text:s/>και<text:s/>Ψηφιακής<text:s/>Διακυβέρνησης<text:s/>καθορίζονται<text:s/>το<text:s/>περιεχόμενο<text:s/>και<text:s/>η<text:s/>διαδικασία<text:s/>της<text:s/>γνωστοποίησης,<text:s/>τα<text:s/>απαιτούμενα<text:s/>δικαιολογητικά<text:s/>που<text:s/>τηρούνται<text:s/>στην<text:s/>έδρα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είται<text:s/>η<text:s/>γνωστοποίηση,<text:s/>προκει-<text:s/>μένου<text:s/>να<text:s/>ασκήσουν<text:s/>τις<text:s/>ελεγκτικές<text:s/>τους<text:s/>αρμοδιότητες<text:s/>και<text:s/>κάθε<text:s/>τεχνική<text:s/>ή<text:s/>άλλη<text:s/>αναγκαία<text:s/>λεπτομέρεια<text:s/>σχετικά<text:s/>με<text:s/>τη<text:s/>γνωστοποίηση,<text:s/>σύμφωνα<text:s/>με<text:s/>τα<text:s/>άρθρα<text:s/>5<text:s/>και<text:s/>6.</text:span></text:p>
      <text:p text:style-name="P1120"><text:span text:style-name="T1120_1">3.<text:s/>Με<text:s/>κοινή<text:s/>απόφαση<text:s/>των<text:s/>Υπουργών<text:s/>Παιδείας<text:s/>και<text:s/>Θρησκευμάτων,<text:s/>Οικονομικών<text:s/>και<text:s/>Ανάπτυξης<text:s/>και<text:s/>Επενδύσεων<text:s/>καθορίζονται<text:s/>το<text:s/>ύψος<text:s/>των<text:s/>παραβόλων<text:s/>της<text:s/>παρ.<text:s/>8<text:s/>του<text:s/>άρθρου<text:s/>280,<text:s/>αναφορικά<text:s/>με<text:s/>την<text:s/>έγκριση,<text:s/>και<text:s/>της<text:s/>παρ.<text:s/>6<text:s/>του<text:s/>άρθρου<text:s/>281,<text:s/>αναφορικά<text:s/>με<text:s/>τη<text:s/>γνωστοποίηση,<text:s/>ο<text:s/>χρόνος<text:s/>και<text:s/>ο<text:s/>τρόπος<text:s/>καταβολής<text:s/>τους,<text:s/>ο<text:s/>τρόπος<text:s/>μεταφοράς<text:s/>των<text:s/>πιστώσεων<text:s/>στα<text:s/>αρμόδια<text:s/>όργανα,<text:s/>καθώς<text:s/>και<text:s/>κάθε<text:s/>άλλο<text:s/>σχετικό<text:s/>θέμα,<text:s/>σύμφωνα<text:s/>με<text:s/>το<text:s/>άρθρο<text:s/>11.</text:span></text:p>
      <text:p text:style-name="P1121"><text:span text:style-name="T1121_1">4.<text:s/>Με<text:s/>κοινή<text:s/>απόφαση<text:s/>των<text:s/>Υπουργών<text:s/>Παιδείας<text:s/>και<text:s/>Θρησκευμάτων,<text:s/>Οικονομικών<text:s/>και<text:s/>Ανάπτυξης<text:s/>και<text:s/>Επενδύσεων<text:s/>καθορίζονται<text:s/>το<text:s/>εύρος<text:s/>του<text:s/>πλαισίου<text:s/>των<text:s/>επιβαλλόμενων<text:s/>κυρώσεων<text:s/>του<text:s/>άρθρου<text:s/>284,<text:s/>η<text:s/>κλιμάκωση<text:s/>και<text:s/>τα<text:s/>κριτήρια<text:s/>επιμέτρησης<text:s/>αυτών<text:s/>εντός<text:s/>των<text:s/>ορίων<text:s/>της<text:s/>παρ.<text:s/>1<text:s/>του<text:s/>άρθρου<text:s/>15,<text:s/>για<text:s/>τις<text:s/>δραστηριότητες<text:s/>που<text:s/>υπόκεινται<text:s/>σε<text:s/>γνωστοποίηση,<text:s/>και<text:s/>της<text:s/>παρ.<text:s/>2<text:s/>του<text:s/>άρθρου<text:s/>15,<text:s/>για<text:s/>τις<text:s/>δραστηριότητες<text:s/>που<text:s/>υπόκεινται<text:s/>σε<text:s/>έγκριση<text:s/>και<text:s/>γνωστοποίηση,<text:s/>η<text:s/>διαδικασία<text:s/>επιβολής<text:s/>τους,<text:s/>οι<text:s/>περιπτώσεις<text:s/>διακοπής<text:s/>λειτουργίας<text:s/>των<text:s/>δραστηριοτήτων<text:s/>σε<text:s/>περίπτωση<text:s/>έλλειψης<text:s/>έγκρισης<text:s/>ή<text:s/>έλλειψης<text:s/>γνωστοποίησης,<text:s/>καθώς<text:s/>και<text:s/>κάθε<text:s/>άλλο<text:s/>σχετικό<text:s/>ζήτημα.</text:span></text:p>
      <text:p text:style-name="P1122"><text:span text:style-name="T1122_1">Άρθρο<text:s/>286</text:span></text:p>
      <text:p text:style-name="P1123"><text:span text:style-name="T1123_1">Μεταβατικές<text:s/>διατάξεις</text:span></text:p>
      <text:p text:style-name="P1124"><text:span text:style-name="T1124_1">1.<text:s/>α)<text:s/>Οι<text:s/>άδειες<text:s/>για<text:s/>τις<text:s/>δραστηριότητες<text:s/>του<text:s/>άρθρου<text:s/>278<text:s/>που<text:s/>έχουν<text:s/>χορηγηθεί<text:s/>πριν<text:s/>την<text:s/>έναρξη<text:s/>ισχύος<text:s/>του<text:s/>παρόντος,<text:s/>εξακολουθούν<text:s/>να<text:s/>ισχύουν,<text:s/>υπό<text:s/>την<text:s/>προϋπόθεση<text:s/>ότι<text:s/>δεν<text:s/>έχουν<text:s/>επέλθει<text:s/>μεταβολές<text:s/>των<text:s/>προϋποθέσεων<text:s/>χορήγησης<text:s/>της<text:s/>άδειας.<text:s/>Σε<text:s/>περίπτωση<text:s/>μεταβολής<text:s/>στοιχείου,<text:s/>ο<text:s/>φορέας<text:s/>της<text:s/>οικονομικής<text:s/>δραστηριότητας<text:s/>της<text:s/>παρ.<text:s/>1<text:s/>του<text:s/>άρθρου<text:s/>280<text:s/>υποχρεούται<text:s/>σε<text:s/>υποβολή<text:s/>αίτησης<text:s/>έγκρισης,<text:s/>σύμφωνα<text:s/>με<text:s/>το<text:s/>άρθρο<text:s/>280,<text:s/>και<text:s/>ο<text:s/>φορέας<text:s/>της<text:s/>οικονομικής<text:s/>δραστηριότητας<text:s/>της<text:s/>παρ.<text:s/>1<text:s/>του<text:s/>άρθρου<text:s/>281<text:s/>υποχρεούται<text:s/>σε<text:s/>γνωστοποίηση,<text:s/>σύμφωνα<text:s/>με<text:s/>το<text:s/>άρθρο<text:s/>281.<text:s/>Μετά<text:s/>από<text:s/>τη<text:s/>χορήγηση<text:s/>της<text:s/>έγκρισης<text:s/>ή<text:s/>την<text:s/>υποβολή<text:s/>της<text:s/>γνωστοποίησης<text:s/>η<text:s/>λειτουργία<text:s/>της<text:s/>δραστηριότητας<text:s/>διέπεται<text:s/>από<text:s/>το<text:s/>παρόν.</text:span></text:p>
      <text:p text:style-name="P1125"><text:span text:style-name="T1125_1">β)<text:s/>Σε<text:s/>περίπτωση<text:s/>υποβολής<text:s/>αίτησης<text:s/>τροποποίησης<text:s/>άδειας,<text:s/>σύμφωνα<text:s/>με<text:s/>την<text:s/>παρ.<text:s/>5<text:s/>του<text:s/>άρθρου<text:s/>280,<text:s/>οι<text:s/>άδειες<text:s/>που<text:s/>έχουν<text:s/>χορηγηθεί<text:s/>πριν<text:s/>την<text:s/>έναρξη<text:s/>ισχύος<text:s/>του<text:s/>παρόντος,<text:s/>οφείλουν<text:s/>να<text:s/>προσαρμοστούν<text:s/>στο<text:s/>παρόν.</text:span></text:p>
      <text:p text:style-name="P1126"><text:span text:style-name="T1126_1">2.<text:s/>Όπου<text:s/>στη<text:s/>νομοθεσία<text:s/>γίνεται<text:s/>αναφορά<text:s/>σε<text:s/>άδεια<text:s/>δραστηριοτήτων<text:s/>της<text:s/>παρ.<text:s/>1<text:s/>του<text:s/>άρθρου<text:s/>280<text:s/>εφεξής<text:s/>νοείται<text:s/>η<text:s/>έγκριση<text:s/>ίδρυσης<text:s/>και<text:s/>λειτουργίας<text:s/>του<text:s/>παρόντος<text:s/>κεφαλαίου.<text:s/>Όπου<text:s/>γίνεται<text:s/>αναφορά<text:s/>σε<text:s/>άδεια<text:s/>δραστηριοτήτων<text:s/>της<text:s/>παρ.<text:s/>1<text:s/>του<text:s/>άρθρου<text:s/>281,<text:s/>εφεξής<text:s/>νοείται<text:s/>η<text:s/>γνωστοποίηση<text:s/>λειτουργίας<text:s/>του<text:s/>παρόντος<text:s/>κεφαλαίου.</text:span></text:p>
      <text:p text:style-name="P1127"><text:span text:style-name="T1127_1">3.<text:s/>Μέχρι<text:s/>την<text:s/>έναρξη<text:s/>ισχύος<text:s/>όλων<text:s/>των<text:s/>προβλεπόμε-<text:s/>νων<text:s/>στο<text:s/>παρόν<text:s/>κανονιστικών<text:s/>πράξεων<text:s/>εφαρμόζονται,<text:s/>ως<text:s/>προς<text:s/>τις<text:s/>δραστηριότητες<text:s/>του<text:s/>άρθρου<text:s/>278,<text:s/>η<text:s/>περ.<text:s/>1,<text:s/>η<text:s/>υποπερ.<text:s/>α’<text:s/>της<text:s/>περ.<text:s/>2,<text:s/>το<text:s/>πρώτο<text:s/>εδάφιο<text:s/>της<text:s/>περ.<text:s/>3,<text:s/>οι<text:s/>περ.<text:s/>4,<text:s/>5,<text:s/>6,<text:s/>7,<text:s/>8,<text:s/>10,<text:s/>11,<text:s/>12,<text:s/>14,<text:s/>15<text:s/>και<text:s/>18<text:s/>της<text:s/>υποπαρ.<text:s/>Θ3<text:s/>και<text:s/>οι<text:s/>περ.<text:s/>1,<text:s/>2,<text:s/>4<text:s/>και<text:s/>6<text:s/>της<text:s/>υποπαρ.<text:s/>Θ5<text:s/>της<text:s/>παρ.<text:s/>Θ’<text:s/>του<text:s/>άρθρου<text:s/>πρώτου<text:s/>του<text:s/>ν.<text:s/>4093/2012<text:s/>(Α’<text:s/>222),<text:s/>όπως<text:s/>ίσχυαν<text:s/>πριν<text:s/>την<text:s/>έναρξη<text:s/>ισχύος<text:s/>του<text:s/>παρόντος.</text:span></text:p>
      <text:p text:style-name="P1128"><text:span text:style-name="T1128_1">4.<text:s/>α)<text:s/>Εκκρεμείς,<text:s/>κατά<text:s/>τη<text:s/>δημοσίευση<text:s/>του<text:s/>παρόντος,<text:s/>αιτήσεις<text:s/>για<text:s/>την<text:s/>έκδοση<text:s/>άδειας<text:s/>ίδρυσης<text:s/>και<text:s/>λειτουργίας<text:s/>εκπαιδευτηρίου,<text:s/>διεκπεραιώνονται<text:s/>κατ’<text:s/>εφαρμογή<text:s/>του<text:s/>ν.<text:s/>4093/2012,<text:s/>όπως<text:s/>ίσχυε<text:s/>πριν<text:s/>την<text:s/>έναρξη<text:s/>ισχύος<text:s/>του<text:s/>παρόντος.</text:span></text:p>
      <text:p text:style-name="P1129"><text:span text:style-name="T1129_1">β)<text:s/>Αιτήσεις<text:s/>για<text:s/>χορήγηση<text:s/>ή<text:s/>τροποποίηση<text:s/>άδειας<text:s/>ιδιωτικού<text:s/>Ι.Ε.Κ.<text:s/>ή<text:s/>Κολλεγίου,<text:s/>οι<text:s/>οποίες<text:s/>έχουν<text:s/>υποβληθεί<text:s/>πριν<text:s/>την<text:s/>έναρξη<text:s/>ισχύος<text:s/>του<text:s/>παρόντος,<text:s/>συνοδεύονται<text:s/>από<text:s/>πλήρη<text:s/>φάκελο<text:s/>και<text:s/>εκκρεμούν<text:s/>ή<text:s/>καθίστανται<text:s/>εκκρεμείς<text:s/>προς<text:s/>χορήγηση<text:s/>ή<text:s/>τροποποίηση<text:s/>άδειας<text:s/>ενώπιον<text:s/>της<text:s/>αρμόδιας<text:s/>υπηρεσίας,<text:s/>μετά<text:s/>από<text:s/>την<text:s/>απαιτούμενη<text:s/>θετική<text:s/>γνώμη<text:s/>του<text:s/>αρμόδιου<text:s/>γνωμοδοτικού<text:s/>οργάνου,<text:s/>το<text:s/>αργότερο<text:s/>έως<text:s/>τις<text:s/>31.1.2022,<text:s/>και<text:s/>εφόσον<text:s/>τα<text:s/>σχετικά<text:s/>αιτήματα<text:s/>διατύπωσης<text:s/>γνώμης<text:s/>(σύμφωνα<text:s/>με<text:s/>την<text:s/>περ.<text:s/>13<text:s/>της<text:s/>υποπαρ.<text:s/>Θ3<text:s/>της<text:s/>παρ.<text:s/>Θ’<text:s/>του<text:s/>άρθρου<text:s/>πρώτου<text:s/>του<text:s/>ν.<text:s/>4093/2012)<text:s/>έχουν<text:s/>υποβληθεί<text:s/>από<text:s/>τις<text:s/>αρμόδιες<text:s/>υπηρεσίες<text:s/>του<text:s/>Υπουργείου<text:s/>Παιδείας<text:s/>και<text:s/>Θρησκευμάτων<text:s/>στον<text:s/>Ε.Ο.Π.Π.Ε.Π.<text:s/>μέχρι<text:s/>τη<text:s/>δημοσίευση<text:s/>του<text:s/>παρόντος,<text:s/>εξετάζονται<text:s/>και<text:s/>οι<text:s/>σχετικές<text:s/>άδειες<text:s/>χορηγούνται<text:s/>από<text:s/>την<text:s/>αρμόδια<text:s/>υπηρεσία,<text:s/>σύμφωνα<text:s/>με<text:s/>τις<text:s/>διατάξεις<text:s/>που<text:s/>ίσχυαν<text:s/>κατά<text:s/>τον<text:s/>χρόνο<text:s/>υποβολής<text:s/>των<text:s/>αιτήσεων,<text:s/>εφόσον<text:s/>δηλωθεί<text:s/>από<text:s/>τους<text:s/>αιτούντες<text:s/>ότι<text:s/>επιθυμούν<text:s/>την<text:s/>εξέτασή<text:s/>τους,<text:s/>όπως<text:s/>έχουν<text:s/>υποβληθεί<text:s/>και<text:s/>σύμφωνα<text:s/>με<text:s/>τις<text:s/>διατάξεις<text:s/>αυτές.<text:s/>Η<text:s/>δήλωση<text:s/>του<text:s/>προηγούμενου<text:s/>εδαφίου<text:s/>υποβάλλεται<text:s/>εντός<text:s/>αποκλειστικής<text:s/>προθεσμίας<text:s/>δέκα<text:s/>(10)<text:s/>εργάσιμων<text:s/>ημερών<text:s/>από<text:s/>τη<text:s/>γνωστοποίηση<text:s/>στους<text:s/>αιτούντες,<text:s/>με<text:s/>κάθε<text:s/>πρόσφορο<text:s/>τρόπο,<text:s/>εκ<text:s/>μέρους<text:s/>της<text:s/>αρμόδιας<text:s/>υπηρεσίας,<text:s/>στην<text:s/>οποία<text:s/>εκκρεμεί<text:s/>η<text:s/>αίτησή<text:s/>τους,<text:s/>της<text:s/>θετικής<text:s/>γνώμης<text:s/>που<text:s/>έχει<text:s/>περιέλθει<text:s/>σε<text:s/>αυτήν.</text:span></text:p>
      <text:p text:style-name="P1130"><text:span text:style-name="T1130_1">5.<text:s/>α)<text:s/>Ειδικά<text:s/>για<text:s/>το<text:s/>έτος<text:s/>2021,<text:s/>αναστέλλεται<text:s/>η<text:s/>αναγγελία<text:s/>επικαιροποίησης<text:s/>άδειας<text:s/>Κολλεγίου<text:s/>και<text:s/>Ιδιωτικού<text:s/>Ινστιτούτου<text:s/>Επαγγελματικής<text:s/>Κατάρτισης<text:s/>(Ι.Ι.Ε.Κ.),<text:s/>του<text:s/>στοιχείου<text:s/>14γ<text:s/>της<text:s/>παρ.<text:s/>Θ3<text:s/>της<text:s/>παρ.<text:s/>Θ’<text:s/>του<text:s/>άρθρου<text:s/>πρώτου<text:s/>του<text:s/>ν.<text:s/>4093/2012.</text:span></text:p>
      <text:p text:style-name="P1131"><text:span text:style-name="T1131_1">β)<text:s/>Ειδικά<text:s/>για<text:s/>το<text:s/>έτος<text:s/>2021,<text:s/>οι<text:s/>άδειες<text:s/>των<text:s/>Κέντρων<text:s/>Διά<text:s/>Βίου<text:s/>Μάθησης<text:s/>Επιπέδου<text:s/>Ένα<text:s/>και<text:s/>Επιπέδου<text:s/>Δύο<text:s/>δεν<text:s/>επι-<text:s/>καιροποιούνται<text:s/>και<text:s/>υπόκεινται<text:s/>αποκλειστικά,<text:s/>σύμφωνα<text:s/>με<text:s/>τις<text:s/>περ.<text:s/>α’<text:s/>και<text:s/>δ’<text:s/>της<text:s/>παρ.<text:s/>17<text:s/>του<text:s/>άρθρου<text:s/>169<text:s/>του<text:s/>ν.<text:s/>4763/2020<text:s/>(Α’<text:s/>254),<text:s/>στην<text:s/>υποχρέωση<text:s/>μετατροπής<text:s/>τους,<text:s/>με<text:s/>τροποποίηση,<text:s/>λόγω<text:s/>προσαρμογής<text:s/>τους<text:s/>στο<text:s/>άρθρο<text:s/>53,<text:s/>έως<text:s/>τις<text:s/>30.11.2021.</text:span></text:p>
      <text:p text:style-name="P1132"><text:span text:style-name="T1132_1">γ)<text:s/>Ειδικά,<text:s/>για<text:s/>το<text:s/>έτος<text:s/>2021,<text:s/>αναστέλλεται<text:s/>η<text:s/>αναγγελία<text:s/>επικαιροποίησης<text:s/>αδειών<text:s/>Φροντιστηρίων<text:s/>και<text:s/>Κέντρων<text:s/>Ξένων<text:s/>Γλωσσών<text:s/>του<text:s/>στοιχείου<text:s/>14γ<text:s/>της<text:s/>υποπαρ.<text:s/>Θ3<text:s/>της<text:s/>παρ.<text:s/>Θ’<text:s/>του<text:s/>άρθρου<text:s/>πρώτου<text:s/>του<text:s/>ν.<text:s/>4093/2012.</text:span></text:p>
      <text:p text:style-name="P1133"><text:span text:style-name="T1133_1">Άρθρο<text:s/>287</text:span></text:p>
      <text:p text:style-name="P1134"><text:span text:style-name="T1134_1">Χορήγηση<text:s/>αδειών<text:s/>ιδιωτικών<text:s/>σχολείων</text:span></text:p>
      <text:p text:style-name="P1135"><text:span text:style-name="T1135_1">Πρωτοβάθμιας<text:s/>και<text:s/>Δευτεροβάθμιας<text:s/>εκπαίδευσης<text:s/>Κέντρων<text:s/>Δια<text:s/>Βίου<text:s/>Μάθησης<text:s/>Επιπέδου<text:s/>Ένα<text:s/>και<text:s/>Κέντρων<text:s/>Δια<text:s/>Βίου<text:s/>Μάθησης<text:s/>Επιπέδου<text:s/>Δύο<text:s/>σε<text:s/>φυσικά,<text:s/>νομικά<text:s/>πρόσωπα,<text:s/>ενώσεις<text:s/>προσώπων<text:s/>και<text:s/>Ν.Π.Δ.Δ.<text:s/>-<text:s/>Τροποποιήσεις<text:s/>του<text:s/>ν.<text:s/>4093/2012</text:span></text:p>
      <text:p text:style-name="P1136"><text:span text:style-name="T1136_1">α)<text:s/>Στην<text:s/>υποπερ.<text:s/>α’<text:s/>της<text:s/>περ.<text:s/>1<text:s/>της<text:s/>υποπαρ.<text:s/>Θ3<text:s/>της<text:s/>παρ.<text:s/>Θ’<text:s/>του<text:s/>άρθρου<text:s/>πρώτου<text:s/>του<text:s/>ν.<text:s/>4093/2012<text:s/>διαγράφονται<text:s/>οι<text:s/>λέξεις<text:s/>«και<text:s/>Κολλεγίου»,<text:s/>καταργείται<text:s/>η<text:s/>υποπερ.<text:s/>β’<text:s/>αναφορικά<text:s/>με<text:s/>τη<text:s/>χορήγηση<text:s/>άδειας<text:s/>Ιδιωτικού<text:s/>Ινστιτούτου<text:s/>Επαγγελματικής<text:s/>Κατάρτισης<text:s/>(Ι.Ι.Ε.Κ.)<text:s/>και<text:s/>Σχολής<text:s/>Επαγγελματικής<text:s/>Κατάρτισης<text:s/>(Σ.Ε.Κ.)<text:s/>και<text:s/>η<text:s/>περ.<text:s/>1<text:s/>της<text:s/>υποπαρ.<text:s/>Θ3<text:s/>της<text:s/>παρ.<text:s/>Θ’<text:s/>του<text:s/>άρθρου<text:s/>πρώτου<text:s/>του<text:s/>ν.<text:s/>4093/2012<text:s/>διαμορφώνεται<text:s/>ως<text:s/>εξής:</text:span></text:p>
      <text:p text:style-name="P1137"><text:span text:style-name="T1137_1">«1<text:s/>.<text:s/>α)<text:s/>Άδεια<text:s/>ιδιωτικού<text:s/>σχολείου<text:s/>Πρωτοβάθμιας<text:s/>και<text:s/>Δευτεροβάθμιας<text:s/>εκπαίδευσης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αρμόδιου<text:s/>οργάνου<text:s/>του<text:s/>Υπουργείου<text:s/>Παιδείας<text:s/>και<text:s/>Θρησκευμάτων,<text:s/>η<text:s/>οποία<text:s/>δημοσιεύεται<text:s/>στην<text:s/>Εφημερίδα<text:s/>της<text:s/>Κυβερνήσεως.»</text:span></text:p>
      <text:p text:style-name="P1138"><text:span text:style-name="T1138_1">β)</text:span><text:span text:style-name="T1138_2"><text:tab/></text:span><text:span text:style-name="T1138_3">Το<text:s/>δεύτερο<text:s/>εδάφιο<text:s/>της<text:s/>υποπερ.<text:s/>α’<text:s/>της<text:s/>περ.<text:s/>2<text:s/>της<text:s/>υποπαρ.<text:s/>Θ3<text:s/>της<text:s/>παρ.<text:s/>Θ’<text:s/>του<text:s/>άρθρου<text:s/>πρώτου<text:s/>του<text:s/>ν.<text:s/>4093/2012,<text:s/>όσον<text:s/>αφορά<text:s/>τη<text:s/>χορήγηση<text:s/>άδειας<text:s/>Φροντιστηρίου<text:s/>και<text:s/>Κέντρου<text:s/>Ξένων<text:s/>Γλωσσών,<text:s/>καταργείται.</text:span></text:p>
      <text:p text:style-name="P1139"><text:span text:style-name="T1139_1">γ)</text:span><text:span text:style-name="T1139_2"><text:tab/></text:span><text:span text:style-name="T1139_3">Στην<text:s/>περ.<text:s/>4<text:s/>της<text:s/>υποπαρ.<text:s/>Θ3<text:s/>της<text:s/>παρ.<text:s/>Θ’<text:s/>του<text:s/>άρθρου<text:s/>πρώτου<text:s/>του<text:s/>ν.<text:s/>4093/2012<text:s/>διαγράφονται<text:s/>οι<text:s/>λέξεις<text:s/>«Κολ-<text:s/>λεγίου»,<text:s/>«Ιδιωτικού<text:s/>Ινστιτούτου<text:s/>Επαγγελματικής<text:s/>Κατάρτισης<text:s/>(Ι.Ι.Ε.Κ)»,<text:s/>«Φροντιστηρίου<text:s/>και<text:s/>Κέντρου<text:s/>Ξένων<text:s/>Γλωσσών»<text:s/>και<text:s/>η<text:s/>περ.<text:s/>4<text:s/>της<text:s/>υποπαρ.<text:s/>Θ3<text:s/>της<text:s/>παρ.<text:s/>Θ’<text:s/>του<text:s/>άρθρου<text:s/>πρώτου<text:s/>του<text:s/>ν.<text:s/>4093/2012<text:s/>διαμορφώνεται<text:s/>ως<text:s/>εξής:</text:span></text:p>
      <text:p text:style-name="P1140"><text:span text:style-name="T1140_1">«4.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/text:p>
      <text:p text:style-name="P1141"><text:span text:style-name="T1141_1">(α)<text:s/>έχει<text:s/>συμπληρώσει<text:s/>το<text:s/>18ο<text:s/>έτος<text:s/>της<text:s/>ηλικίας<text:s/>του,</text:span></text:p>
      <text:p text:style-name="P1142"><text:span text:style-name="T1142_1">(β)<text:s/>έχει<text:s/>μόνιμη<text:s/>εγκατάσταση<text:s/>σε<text:s/>κράτος<text:s/>μέλος<text:s/>της<text:s/>Ευρωπαϊκής<text:s/>Ένωσης,</text:span></text:p>
      <text:p text:style-name="P1143"><text:span text:style-name="T1143_1">(γ)<text:s/>δεν<text:s/>έχει<text:s/>την<text:s/>ιδιότητα<text:s/>του<text:s/>δημοσίου<text:s/>υπαλλήλου,<text:s/>υπαλλήλου<text:s/>Ν.Π.Δ.Δ.<text:s/>και<text:s/>Ο.Τ.Α.<text:s/>και<text:s/>κληρικού,</text:span></text:p>
      <text:p text:style-name="P1144"><text:span text:style-name="T1144_1">(δ)<text:s/>είναι<text:s/>ασφαλιστικά<text:s/>και<text:s/>φορολογικά<text:s/>ενήμερο,</text:span></text:p>
      <text:p text:style-name="P1145"><text:span text:style-name="T114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146"><text:span text:style-name="T1146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’<text:s/>26),<text:s/>όπως<text:s/>τροποποιήθηκε<text:s/>και<text:s/>ισχύει,</text:span></text:p>
      <text:p text:style-name="P1147"><text:span text:style-name="T1147_1">ζ)<text:s/>δεν<text:s/>έχει<text:s/>απολυθεί<text:s/>από<text:s/>θέση<text:s/>δημόσιου<text:s/>υπαλλήλου<text:s/>ή<text:s/>ιδιωτικού<text:s/>εκπαιδευτικού<text:s/>για<text:s/>λόγους<text:s/>πειθαρχικούς,</text:span></text:p>
      <text:p text:style-name="P1148"><text:span text:style-name="T1148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»</text:span></text:p>
      <text:p text:style-name="P1149"><text:span text:style-name="T1149_1">δ)</text:span><text:span text:style-name="T1149_2"><text:tab/></text:span><text:span text:style-name="T1149_3">Στην<text:s/>περ.<text:s/>5<text:s/>της<text:s/>υποπαρ.<text:s/>Θ3<text:s/>της<text:s/>παρ.<text:s/>Θ’<text:s/>του<text:s/>άρθρου<text:s/>πρώτου<text:s/>του<text:s/>ν.<text:s/>4093/2012<text:s/>διαγράφονται<text:s/>οι<text:s/>λέξεις<text:s/>«Κολ-<text:s/>λεγίου»,<text:s/>«Ιδιωτικού<text:s/>Ινστιτούτου<text:s/>Επαγγελματικής<text:s/>Κατάρτισης<text:s/>(Ι.Ι.Ε.Κ)»,<text:s/>«Φροντιστηρίου<text:s/>και<text:s/>Κέντρου<text:s/>Ξένων<text:s/>Γλωσσών»<text:s/>και<text:s/>η<text:s/>περ.<text:s/>5<text:s/>της<text:s/>υποπαρ.<text:s/>Θ3<text:s/>της<text:s/>παρ.<text:s/>Θ’<text:s/>του<text:s/>άρθρου<text:s/>πρώτου<text:s/>του<text:s/>ν.<text:s/>4093/2012<text:s/>διαμορφώνεται<text:s/>ως<text:s/>εξής:</text:span></text:p>
      <text:p text:style-name="P1150"><text:span text:style-name="T1150_1">«5.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/text:p>
      <text:p text:style-name="P1151"><text:span text:style-name="T1151_1">(α)<text:s/>η<text:s/>καταστατική<text:s/>έδρα<text:s/>του<text:s/>βρίσκεται<text:s/>σε<text:s/>χώρα<text:s/>κράτος<text:s/>μέλος<text:s/>της<text:s/>Ευρωπαϊκής<text:s/>Ένωσης.<text:s/>Από<text:s/>την<text:s/>υποχρέωση<text:s/>αυτή<text:s/>εξαιρούνται<text:s/>αλλοδαπά<text:s/>μη<text:s/>κερδοσκοπικά<text:s/>νομικά<text:s/>πρόσωπα<text:s/>εκπαιδευτικού<text:s/>χαρακτήρα,<text:s/>σχολεία<text:s/>των<text:s/>οποίων<text:s/>έχουν<text:s/>αδειοδοτηθεί<text:s/>βάσει<text:s/>και<text:s/>του<text:s/>άρθρου<text:s/>5<text:s/>του<text:s/>ν.<text:s/>4862/1931<text:s/>«Περί<text:s/>των<text:s/>ξένων<text:s/>σχολείων»<text:s/>(Α’<text:s/>2),</text:span></text:p>
      <text:p text:style-name="P1152"><text:span text:style-name="T1152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153"><text:span text:style-name="T1153_1">(γ)<text:s/>για<text:s/>τα<text:s/>νομικά<text:s/>πρόσωπα,<text:s/>εκτός<text:s/>των<text:s/>Ν.Π.Δ.Δ.,<text:s/>των<text:s/>Ν.Π.<text:s/>του<text:s/>ευρύτερου<text:s/>δημόσιου<text:s/>τομέα<text:s/>και<text:s/>των<text:s/>νομικών<text:s/>προσώπων<text:s/>των<text:s/>οποίων<text:s/>τα<text:s/>μέλη<text:s/>ή<text:s/>μέρος<text:s/>των<text:s/>μελών<text:s/>του<text:s/>Δ.Σ.<text:s/>ή<text:s/>της<text:s/>Διοικήσεώς<text:s/>τους<text:s/>καθορίζονται<text:s/>ex<text:s/>officio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,</text:span></text:p>
      <text:p text:style-name="P1154"><text:span text:style-name="T1154_1">(δ)<text:s/>είναι<text:s/>ασφαλιστικά<text:s/>και<text:s/>φορολογικά<text:s/>ενήμερο,</text:span></text:p>
      <text:p text:style-name="P1155"><text:span text:style-name="T115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156"><text:span text:style-name="T115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157"><text:span text:style-name="T115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’,<text:s/>δ’,<text:s/>ε’,<text:s/>στ’,<text:s/>ζ’<text:s/>και<text:s/>η’<text:s/>της<text:s/>παραγράφου<text:s/>4<text:s/>του<text:s/>παρόντος<text:s/>άρθρου,ε-<text:s/>ξαιρουμένων<text:s/>των<text:s/>εκπροσώπων<text:s/>των<text:s/>Ν.Π.Δ.Δ.,</text:span></text:p>
      <text:p text:style-name="P1158"><text:span text:style-name="T1158_1">η)<text:s/>Στην<text:s/>περ.<text:s/>6<text:s/>της<text:s/>υποπαρ.<text:s/>Θ3<text:s/>της<text:s/>παρ.<text:s/>Θ’<text:s/>του<text:s/>άρθρου<text:s/>πρώτου<text:s/>του<text:s/>ν.<text:s/>4093/2012<text:s/>διαγράφονται<text:s/>οι<text:s/>λέξεις<text:s/>«Κολ-<text:s/>λεγίου»,<text:s/>«Ιδιωτικού<text:s/>Ινστιτούτου<text:s/>Επαγγελματικής<text:s/>Κατάρτισης<text:s/>(Ι.Ι.Ε.Κ)»,<text:s/>«Φροντιστηρίου<text:s/>και<text:s/>Κέντρου<text:s/>Ξένων<text:s/>Γλωσσών»<text:s/>και<text:s/>η<text:s/>περ.<text:s/>6<text:s/>της<text:s/>υποπαρ.<text:s/>Θ3<text:s/>της<text:s/>παρ.<text:s/>Θ’<text:s/>του<text:s/>άρθρου<text:s/>πρώτου<text:s/>του<text:s/>ν.<text:s/>4093/2012<text:s/>διαμορφώνεται<text:s/>ως<text:s/>εξής:</text:span></text:p>
      <text:p text:style-name="P1159"><text:span text:style-name="T1159_1">«6.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»</text:span></text:p>
      <text:p text:style-name="P1160"><text:span text:style-name="T1160_1">στ)</text:span><text:span text:style-name="T1160_2"><text:tab/></text:span><text:span text:style-name="T1160_3">Στην<text:s/>περ.<text:s/>11<text:s/>της<text:s/>υποπαρ.<text:s/>Θ3<text:s/>της<text:s/>παρ.<text:s/>Θ’<text:s/>του<text:s/>άρθρου<text:s/>πρώτου<text:s/>του<text:s/>ν.<text:s/>4093/2012<text:s/>διαγράφονται<text:s/>οι<text:s/>λέξεις<text:s/>«Κολλεγίου»,<text:s/>«Ιδιωτικού<text:s/>Ινστιτούτου<text:s/>Επαγγελματικής<text:s/>Κατάρτισης<text:s/>(Ι.Ι.Ε.Κ)»,<text:s/>«Φροντιστηρίου<text:s/>και<text:s/>Κέντρου<text:s/>Ξένων<text:s/>Γλωσσών»<text:s/>και<text:s/>η<text:s/>περ.<text:s/>11<text:s/>της<text:s/>υποπαρ.<text:s/>Θ3<text:s/>της<text:s/>παρ.<text:s/>Θ’<text:s/>του<text:s/>άρθρου<text:s/>πρώτου<text:s/>του<text:s/>ν.<text:s/>4093/2012<text:s/>διαμορφώνεται<text:s/>ως<text:s/>εξής:</text:span></text:p>
      <text:p text:style-name="P1161"><text:span text:style-name="T1161_1">«11.<text:s/>Η<text:s/>άδεια<text:s/>ιδιωτικού<text:s/>σχολείου<text:s/>Πρωτοβάθμιας<text:s/>και<text:s/>Δευτεροβάθμιας<text:s/>εκπαίδευσης,<text:s/>Κέντρου<text:s/>Διά<text:s/>Βίου<text:s/>Μάθησης<text:s/>Επιπέδου<text:s/>Ένα<text:s/>και<text:s/>Κέντρου<text:s/>Διά<text:s/>Βίου<text:s/>Μάθησης<text:s/>Επιπέδου<text:s/>Δύο,<text:s/>τροποποιείται<text:s/>μετά<text:s/>από<text:s/>αίτηση,<text:s/>σύμφωνα<text:s/>με<text:s/>τη<text:s/>διαδικασία<text:s/>που<text:s/>απαιτείται<text:s/>για<text:s/>τη<text:s/>χορήγηση<text:s/>αυτής.<text:s/>Η<text:s/>απόφαση<text:s/>τροποποίησης<text:s/>εκδίδεται<text:s/>εντός<text:s/>τεσσάρων<text:s/>(4)<text:s/>μηνών<text:s/>από<text:s/>την<text:s/>υποβολή<text:s/>της<text:s/>αίτησης.»</text:span></text:p>
      <text:p text:style-name="P1162"><text:span text:style-name="T1162_1">ζ)</text:span><text:span text:style-name="T1162_2"><text:tab/></text:span><text:span text:style-name="T1162_3">Στην<text:s/>περ.<text:s/>12<text:s/>της<text:s/>υποπαρ.<text:s/>Θ3<text:s/>της<text:s/>παρ.<text:s/>Θ’<text:s/>του<text:s/>άρθρου<text:s/>πρώτου<text:s/>του<text:s/>ν.<text:s/>4093/2012<text:s/>διαγράφονται<text:s/>οι<text:s/>λέξεις<text:s/>«Κολλεγίου»,<text:s/>«Ιδιωτικού<text:s/>Ινστιτούτου<text:s/>Επαγγελματικής<text:s/>Κατάρτισης<text:s/>(Ι.Ι.Ε.Κ)»,<text:s/>«Φροντιστηρίου<text:s/>και<text:s/>Κέντρου<text:s/>Ξένων<text:s/>Γλωσσών»<text:s/>και<text:s/>η<text:s/>περ.<text:s/>12<text:s/>της<text:s/>υποπαρ.<text:s/>Θ3<text:s/>της<text:s/>παρ.<text:s/>Θ’<text:s/>του<text:s/>άρθρου<text:s/>πρώτου<text:s/>του<text:s/>ν.<text:s/>4093/2012<text:s/>διαμορφώνεται<text:s/>ως<text:s/>εξής:</text:span></text:p>
      <text:p text:style-name="P1163"><text:span text:style-name="T1163_1">«12.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»</text:span></text:p>
      <text:p text:style-name="P1164"><text:span text:style-name="T1164_1">η)</text:span><text:span text:style-name="T1164_2"><text:tab/></text:span><text:span text:style-name="T1164_3">Στην<text:s/>περ.<text:s/>15<text:s/>της<text:s/>υποπαρ.<text:s/>Θ3<text:s/>της<text:s/>παρ.<text:s/>Θ’<text:s/>του<text:s/>άρθρου<text:s/>πρώτου<text:s/>του<text:s/>ν.<text:s/>4093/2012<text:s/>διαγράφονται<text:s/>οι<text:s/>λέξεις<text:s/>«Κολλεγίου»,<text:s/>«Ιδιωτικού<text:s/>Ινστιτούτου<text:s/>Επαγγελματικής<text:s/>Κατάρτισης<text:s/>(Ι.Ι.Ε.Κ)»,<text:s/>«Φροντιστηρίου<text:s/>και<text:s/>Κέντρου<text:s/>Ξένων<text:s/>Γλωσσών»<text:s/>και<text:s/>η<text:s/>περ.<text:s/>15<text:s/>της<text:s/>υποπαρ.<text:s/>Θ3<text:s/>της<text:s/>παρ.<text:s/>Θ’<text:s/>του<text:s/>άρθρου<text:s/>πρώτου<text:s/>του<text:s/>ν.<text:s/>4093/2012<text:s/>διαμορφώνεται<text:s/>ως<text:s/>εξής:</text:span></text:p>
      <text:p text:style-name="P1165"><text:span text:style-name="T1165_1">«15.<text:s/>Με<text:s/>απόφαση<text:s/>του<text:s/>Υπουργού<text:s/>Παιδείας<text:s/>και<text:s/>Θρησκευμάτων,<text:s/>καθορίζονται<text:s/>τα<text:s/>απαιτούμενα<text:s/>δικαιολογη-<text:s/>τικά<text:s/>για<text:s/>τη<text:s/>χορήγηση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σε<text:s/>φυσικά,<text:s/>νομικά<text:s/>πρόσωπα,<text:s/>ενώσεις<text:s/>προσώπων<text:s/>και<text:s/>Ν.Π.Δ.Δ.<text:s/>και<text:s/>ρυθμίζεται<text:s/>κάθε<text:s/>σχετικό<text:s/>θέμα.»</text:span></text:p>
      <text:p text:style-name="P1166"><text:span text:style-name="T1166_1">θ)</text:span><text:span text:style-name="T1166_2"><text:tab/></text:span><text:span text:style-name="T1166_3">Στην<text:s/>περ.<text:s/>1<text:s/>της<text:s/>υποπαρ.<text:s/>Θ5<text:s/>της<text:s/>παρ.<text:s/>Θ’<text:s/>του<text:s/>άρθρου<text:s/>πρώτου<text:s/>του<text:s/>ν.<text:s/>4093/2012<text:s/>διαγράφονται<text:s/>οι<text:s/>λέξεις<text:s/>«Κολ-<text:s/>λεγίου»,<text:s/>«Ιδιωτικού<text:s/>Ινστιτούτου<text:s/>Επαγγελματικής<text:s/>Κατάρτισης<text:s/>(Ι.Ι.Ε.Κ)»,<text:s/>«Φροντιστηρίου<text:s/>και<text:s/>Κέντρου<text:s/>Ξένων<text:s/>Γλωσσών»<text:s/>και<text:s/>η<text:s/>περ.<text:s/>1<text:s/>της<text:s/>υποπαρ.<text:s/>Θ5<text:s/>της<text:s/>παρ.<text:s/>Θ’<text:s/>του<text:s/>άρθρου<text:s/>πρώτου<text:s/>του<text:s/>ν.<text:s/>4093/2012<text:s/>διαμορφώνεται<text:s/>ως<text:s/>εξής:</text:span></text:p>
      <text:p text:style-name="P1167"><text:span text:style-name="T1167_1">«1.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έχει<text:s/>τις<text:s/>κατά<text:s/>νόμο<text:s/>προϋποθέσεις<text:s/>χορήγησης<text:s/>της<text:s/>άδειας.»</text:span></text:p>
      <text:h text:style-name="P1168" text:outline-level="6"><text:span text:style-name="T1168_1">Άρθρο<text:s/>72</text:span></text:h>
      <text:h text:style-name="P1169" text:outline-level="6"><text:span text:style-name="T1169_1">Έναρξη<text:s/>ισχύος<text:s/>του<text:s/>ν.<text:s/>4442/2016<text:s/>-<text:s/>Τροποποίηση</text:span></text:h>
      <text:p text:style-name="P1170"><text:span text:style-name="T1170_1">του<text:s/>Παραρτήματος<text:s/>ΙΙ<text:s/>του<text:s/>ν.<text:s/>4442/2016</text:span></text:p>
      <text:p text:style-name="P1171"><text:span text:style-name="T1171_1">Στο<text:s/>Παράρτημα<text:s/>ΙΙ<text:s/>του<text:s/>ν.<text:s/>4442/2016<text:s/>(Α’<text:s/>230),<text:s/>περί<text:s/>της<text:s/>έναρξης<text:s/>ισχύος<text:s/>του<text:s/>νόμου<text:s/>αυτού,<text:s/>τροποποιείται<text:s/>η<text:s/>περ.<text:s/>6<text:s/>περί<text:s/>της<text:s/>έναρξης<text:s/>ισχύος<text:s/>των<text:s/>άρθρων<text:s/>206<text:s/>έως<text:s/>277,<text:s/>προστίθεται<text:s/>περ.<text:s/>7<text:s/>και<text:s/>το<text:s/>Παράρτημα<text:s/>ΙΙ<text:s/>διαμορφώνεται<text:s/>ως<text:s/>εξής:</text:span></text:p>
      <text:p text:style-name="P1172"><text:span text:style-name="T1172_1">«ΠΑΡΑΡΤΗΜΑ<text:s/>ΙΙ</text:span></text:p>
      <text:p text:style-name="P1173"><text:span text:style-name="T1173_1">Έναρξη<text:s/>ισχύος<text:s/>του<text:s/>ν.<text:s/>4442/2016</text:span></text:p>
      <text:p text:style-name="P1174"><text:span text:style-name="T1174_1">Οι<text:s/>διατάξεις<text:s/>του<text:s/>παρόντος<text:s/>τίθενται<text:s/>σε<text:s/>ισχύ<text:s/>ως<text:s/>εξής:</text:span></text:p>
      <text:p text:style-name="P1175"><text:span text:style-name="T1175_1">1.<text:s/>Τα<text:s/>άρθρα<text:s/>1<text:s/>έως<text:s/>56<text:s/>στις<text:s/>7.12.2016,<text:s/>ημερομηνία<text:s/>δημοσίευσης<text:s/>του<text:s/>ν.<text:s/>4442/2016,</text:span></text:p>
      <text:p text:style-name="P1176"><text:span text:style-name="T1176_1">2.<text:s/>τα<text:s/>άρθρα<text:s/>57<text:s/>έως<text:s/>76<text:s/>στις<text:s/>17.1.2018,<text:s/>ημερομηνία<text:s/>δημοσίευσης<text:s/>του<text:s/>ν.<text:s/>4512/2018,</text:span></text:p>
      <text:p text:style-name="P1177"><text:span text:style-name="T1177_1">3.<text:s/>τα<text:s/>άρθρα<text:s/>77<text:s/>έως<text:s/>83<text:s/>στις<text:s/>14.6.2018,<text:s/>ημερομηνία<text:s/>δημοσίευσης<text:s/>του<text:s/>ν.<text:s/>4549/2018<text:s/>(Α’<text:s/>105),</text:span></text:p>
      <text:p text:style-name="P1178"><text:span text:style-name="T1178_1">4.<text:s/>τα<text:s/>άρθρα<text:s/>84<text:s/>έως<text:s/>108<text:s/>στις<text:s/>29.7.2020,<text:s/>ημερομηνία<text:s/>δημοσίευσης<text:s/>του<text:s/>ν.<text:s/>4711/2020<text:s/>(Α’<text:s/>145),</text:span></text:p>
      <text:p text:style-name="P1179"><text:span text:style-name="T1179_1">5.<text:s/>τα<text:s/>άρθρα<text:s/>109<text:s/>έως<text:s/>205<text:s/>στις<text:s/>17.4.2021,<text:s/>ημερομηνία<text:s/>δημοσίευσης<text:s/>του<text:s/>ν.<text:s/>4796/2021<text:s/>(Α’<text:s/>63),</text:span></text:p>
      <text:p text:style-name="P1180"><text:span text:style-name="T1180_1">6.<text:s/>τα<text:s/>άρθρα<text:s/>206<text:s/>έως<text:s/>277,<text:s/>στις<text:s/>26.6.2021,<text:s/>ημερομηνία<text:s/>δημοσίευσης<text:s/>του<text:s/>ν.<text:s/>4811/2021<text:s/>(Α’<text:s/>108),<text:s/>εκτός<text:s/>αν<text:s/>άλλως<text:s/>προβλέπεται<text:s/>σε<text:s/>επιμέρους<text:s/>διατάξεις,<text:s/>ιδίως<text:s/>των<text:s/>άρθρων<text:s/>258,<text:s/>267<text:s/>και<text:s/>277,</text:span></text:p>
      <text:p text:style-name="P1181"><text:span text:style-name="T1181_1">7.<text:s/>τα<text:s/>άρθρα<text:s/>278<text:s/>έως<text:s/>287,<text:s/>από<text:s/>τη<text:s/>δημοσίευσή<text:s/>τους.»</text:span></text:p>
      <text:h text:style-name="P1182" text:outline-level="2"><text:span text:style-name="T1182_1">ΚΕΦΑΛΑΙΟ<text:s/>Γ’<text:s/></text:span></text:h>
      <text:h text:style-name="P1183" text:outline-level="2"><text:span text:style-name="T1183_1">ΛΕΙΤΟΥΡΓΙΑ<text:s/>ΕΠΙΜΕΛΗΤΗΡΙΩΝ</text:span></text:h>
      <text:h text:style-name="P1184" text:outline-level="6"><text:span text:style-name="T1184_1">Άρθρο<text:s/>73</text:span></text:h>
      <text:h text:style-name="P1185" text:outline-level="6"><text:span text:style-name="T1185_1">Επιχορηγήσεις<text:s/>από<text:s/>Επιμελητήρια<text:s/>προς<text:s/>πληγείσες<text:s/>επιχειρήσεις<text:s/>-<text:s/>Τροποποίηση<text:s/>του<text:s/>άρθρου<text:s/>65<text:s/>του<text:s/>ν.<text:s/>4497/2017</text:span></text:h>
      <text:p text:style-name="P1186"><text:span text:style-name="T1186_1">Στην<text:s/>παρ.<text:s/>3<text:s/>του<text:s/>άρθρου<text:s/>65<text:s/>του<text:s/>ν.<text:s/>4497/2017<text:s/>(Α’<text:s/>171),<text:s/>α)<text:s/>στην<text:s/>υποπερ.<text:s/>Ββ’<text:s/>της<text:s/>περ.<text:s/>β’<text:s/>η<text:s/>λέξη<text:s/>«εκπαίδευσης»<text:s/>αντικαθίσταται<text:s/>από<text:s/>τη<text:s/>λέξη<text:s/>«μάθησης»,<text:s/>β)<text:s/>προστίθεται<text:s/>περ.<text:s/>λ’<text:s/>και<text:s/>η<text:s/>παρ.<text:s/>3<text:s/>διαμορφώνεται<text:s/>ως<text:s/>εξής:</text:span></text:p>
      <text:p text:style-name="P1187"><text:span text:style-name="T1187_1">«3.<text:s/>Τα<text:s/>Επιμελητήρια<text:s/>ασκούν<text:s/>επίσης<text:s/>τις<text:s/>εξής<text:s/>δραστηριότητες<text:s/>για<text:s/>την<text:s/>επίτευξη<text:s/>του<text:s/>σκοπού<text:s/>τους:</text:span></text:p>
      <text:p text:style-name="P1188"><text:span text:style-name="T1188_1">α.<text:s/>Μπορούν<text:s/>να<text:s/>αναλάβουν,<text:s/>μόνα<text:s/>ή<text:s/>σε<text:s/>συνεργασία<text:s/>με<text:s/>άλλους<text:s/>φορείς,<text:s/>τη<text:s/>διαχείριση:</text:span></text:p>
      <text:p text:style-name="P1189"><text:span text:style-name="T1189_1">αα.<text:s/>επιχειρηματικών<text:s/>πάρκων,<text:s/>χώρων<text:s/>υποδοχής<text:s/>επιχειρήσεων<text:s/>και<text:s/>οργανωμένων<text:s/>υποδοχέων<text:s/>μεταποιητικών<text:s/>και<text:s/>επιχειρηματικών<text:s/>δραστηριοτήτων,<text:s/>σύμφωνα<text:s/>με<text:s/>τον<text:s/>ν.<text:s/>3892/2011<text:s/>(Α’<text:s/>143),</text:span></text:p>
      <text:p text:style-name="P1190"><text:span text:style-name="T1190_1">ββ.<text:s/>μόνιμων<text:s/>εκθέσεων<text:s/>και<text:s/>εκθετηρίων<text:s/>χώρων,<text:s/>σταθμών,<text:s/>λιμένων,<text:s/>αιθουσών<text:s/>δημοπρασιών,<text:s/>γενικών<text:s/>αποθηκών,<text:s/>εργαστηρίων<text:s/>ανάλυσης<text:s/>και<text:s/>εξέτασης<text:s/>εμπορευμάτων.<text:s/>Με<text:s/>απόφαση<text:s/>του<text:s/>Υπουργού<text:s/>Ανάπτυξης<text:s/>και<text:s/>Επενδύσεων,<text:s/>η<text:s/>οποία<text:s/>εκδίδεται<text:s/>μετά<text:s/>από<text:s/>γνώμη<text:s/>της<text:s/>Κ.Ε.Ε.,<text:s/>καθορίζονται<text:s/>οι<text:s/>προϋποθέσεις<text:s/>άσκησης<text:s/>τέτοιων<text:s/>δραστηριοτήτων<text:s/>και<text:s/>ρυθμίζονται<text:s/>οι<text:s/>αναγκαίες<text:s/>λεπτομέρειες.</text:span></text:p>
      <text:p text:style-name="P1191"><text:span text:style-name="T1191_1">β.<text:s/>Με<text:s/>απόφαση<text:s/>του<text:s/>Διοικητικού<text:s/>Συμβουλίου<text:s/>συνι-<text:s/>στούν<text:s/>είτε<text:s/>αυτοτελώς<text:s/>είτε<text:s/>με<text:s/>άλλους<text:s/>φορείς<text:s/>εταιρείες<text:s/>μη<text:s/>κερδοσκοπικού<text:s/>χαρακτήρα,<text:s/>οι<text:s/>οποίες<text:s/>δεν<text:s/>υπάγονται<text:s/>στον<text:s/>ευρύτερο<text:s/>δημόσιο<text:s/>τομέα,<text:s/>όπως<text:s/>ορίζεται<text:s/>στο<text:s/>άρθρο<text:s/>51<text:s/>του<text:s/>ν.<text:s/>1892/1990<text:s/>(Α’<text:s/>101)<text:s/>με<text:s/>σκοπούς:</text:span></text:p>
      <text:p text:style-name="P1192"><text:span text:style-name="T1192_1">αα.<text:s/>την<text:s/>ανάπτυξη<text:s/>τεχνολογιών<text:s/>πληροφορικής<text:s/>και<text:s/>επικοινωνιών,</text:span></text:p>
      <text:p text:style-name="P1193"><text:span text:style-name="T1193_1">ββ.<text:s/>την<text:s/>παροχή<text:s/>μη<text:s/>τυπικής<text:s/>μάθησης<text:s/>στα<text:s/>μέλη<text:s/>τους,<text:s/>σύμφωνα<text:s/>με<text:s/>την<text:s/>περίπτωση<text:s/>ι’<text:s/>της<text:s/>παρ.<text:s/>3<text:s/>του<text:s/>άρθρου<text:s/>3<text:s/>του<text:s/>ν.<text:s/>3879/2010<text:s/>(Α’<text:s/>63),<text:s/>εφόσον<text:s/>οι<text:s/>εταιρείες<text:s/>μη<text:s/>κερδοσκοπικού<text:s/>χαρακτήρα<text:s/>αδειοδοτούνται,<text:s/>σύμφωνα<text:s/>με<text:s/>τις<text:s/>διατάξεις<text:s/>της<text:s/>παρ.<text:s/>Θ’<text:s/>του<text:s/>ν.<text:s/>4093/2012<text:s/>(Α’<text:s/>222),</text:span></text:p>
      <text:p text:style-name="P1194"><text:span text:style-name="T1194_1">γγ.<text:s/>την<text:s/>υλοποίηση<text:s/>κάθε<text:s/>μορφής<text:s/>συγχρηματοδοτού-<text:s/>μενων<text:s/>προγραμμάτων<text:s/>και</text:span></text:p>
      <text:p text:style-name="P1195"><text:span text:style-name="T1195_1">δδ.<text:s/>την<text:s/>υποστήριξη<text:s/>αναπτυξιακών<text:s/>δράσεων<text:s/>και<text:s/>επιχειρηματικών<text:s/>δραστηριοτήτων,<text:s/>καθώς<text:s/>και<text:s/>την<text:s/>προαγωγή<text:s/>της<text:s/>επιχειρηματικής<text:s/>καινοτομίας<text:s/>και<text:s/>εξωστρέφειας.</text:span></text:p>
      <text:p text:style-name="P1196"><text:span text:style-name="T1196_1">Οι<text:s/>δραστηριότητες<text:s/>τέτοιων<text:s/>εταιρειών<text:s/>διακρίνονται<text:s/>σαφώς<text:s/>από<text:s/>τις<text:s/>αρμοδιότητες<text:s/>δημοσίου<text:s/>δικαίου<text:s/>που<text:s/>ασκούν<text:s/>οι<text:s/>οργανικές<text:s/>μονάδες<text:s/>των<text:s/>Επιμελητηρίων.<text:s/>Η<text:s/>σύσταση<text:s/>τέτοιων<text:s/>εταιρειών<text:s/>γνωστοποιείται<text:s/>εντός<text:s/>τριών<text:s/>(3)<text:s/>μηνών<text:s/>από<text:s/>την<text:s/>ίδρυσή<text:s/>τους<text:s/>και<text:s/>με<text:s/>ευθύνη<text:s/>της<text:s/>Διοικητικής<text:s/>Επιτροπής<text:s/>στον<text:s/>Υπουργό<text:s/>Ανάπτυξης<text:s/>και<text:s/>Επενδύσεων<text:s/>με<text:s/>την<text:s/>υποβολή<text:s/>έκθεσης,<text:s/>στην<text:s/>οποία<text:s/>περιγράφεται<text:s/>ο<text:s/>οικονομικός<text:s/>σκοπός<text:s/>που<text:s/>θα<text:s/>εξυπηρετεί<text:s/>η<text:s/>εταιρεία,<text:s/>αναλύονται<text:s/>τα<text:s/>μέσα<text:s/>και<text:s/>οι<text:s/>πόροι<text:s/>που<text:s/>θα<text:s/>έχει<text:s/>στην<text:s/>διάθεσή<text:s/>της<text:s/>για<text:s/>την<text:s/>επιδίωξή<text:s/>του<text:s/>και<text:s/>τεκμηριώνεται<text:s/>η<text:s/>σύνδεση<text:s/>των<text:s/>δραστηριοτήτων<text:s/>της<text:s/>εταιρείας<text:s/>με<text:s/>την<text:s/>αποστολή<text:s/>των<text:s/>Επιμελητηρίων.<text:s/>Σε<text:s/>περίπτωση<text:s/>μη<text:s/>υποβολής<text:s/>ή<text:s/>εκπρόθεσμης<text:s/>υποβολής<text:s/>αυτής<text:s/>της<text:s/>έκθεσης,<text:s/>επιβάλλεται<text:s/>στα<text:s/>μέλη<text:s/>της<text:s/>Διοικητικής<text:s/>Επιτροπής<text:s/>η<text:s/>ποινή<text:s/>της<text:s/>αργίας<text:s/>έως<text:s/>δύο<text:s/>(2)<text:s/>μηνών,<text:s/>σύμφωνα<text:s/>με<text:s/>τη<text:s/>διαδικασία<text:s/>που<text:s/>ορίζει<text:s/>το<text:s/>Κεφάλαιο<text:s/>Ζ’.</text:span></text:p>
      <text:p text:style-name="P1197"><text:span text:style-name="T1197_1">γ.<text:s/>Με<text:s/>απόφαση<text:s/>του<text:s/>Διοικητικού<text:s/>Συμβουλίου,<text:s/>μπορούν<text:s/>να<text:s/>συμμετέχουν<text:s/>σε<text:s/>κεφαλαιουχικές<text:s/>εταιρείες,<text:s/>η<text:s/>δραστηριότητα<text:s/>των<text:s/>οποίων<text:s/>εξυπηρετεί<text:s/>ειδικό<text:s/>σκοπό<text:s/>δημοσίου<text:s/>συμφέροντος<text:s/>και<text:s/>οι<text:s/>οποίες<text:s/>απολαμβάνουν<text:s/>όλων<text:s/>των<text:s/>ωφελειών<text:s/>εθνικής<text:s/>ή<text:s/>κοινοτικής<text:s/>χρηματοδότησης<text:s/>ή<text:s/>επιχορήγησης.<text:s/>Η<text:s/>συμμετοχή<text:s/>σε<text:s/>τέτοιες<text:s/>εταιρείες<text:s/>εγκρίνεται<text:s/>από<text:s/>τον<text:s/>Υπουργό<text:s/>Ανάπτυξης<text:s/>και<text:s/>Επενδύσεων,<text:s/>σύμφωνα<text:s/>με<text:s/>τις<text:s/>διατάξεις<text:s/>του<text:s/>ν.<text:s/>2042/1992<text:s/>(Α’<text:s/>75).</text:span></text:p>
      <text:p text:style-name="P1198"><text:span text:style-name="T1198_1">Τα<text:s/>Επιμελητήρια<text:s/>που<text:s/>μετέχουν<text:s/>σε<text:s/>Εταιρείες<text:s/>Ανάπτυξης<text:s/>Επιχειρηματικού<text:s/>Πάρκου<text:s/>(ΕΑΝΕΠ)<text:s/>του<text:s/>άρθρου<text:s/>45<text:s/>του<text:s/>ν.<text:s/>3982/2011<text:s/>(Α’<text:s/>143),<text:s/>δεν<text:s/>υπόκεινται<text:s/>στους<text:s/>περιορισμούς<text:s/>του<text:s/>άρθρου<text:s/>14<text:s/>του<text:s/>ν.<text:s/>2042/1992<text:s/>(Α’<text:s/>75).<text:s/>Για<text:s/>τη<text:s/>συμμετοχή<text:s/>σε<text:s/>ΕΑΝΕΠ<text:s/>επιτρέπεται<text:s/>η<text:s/>αξιοποίηση<text:s/>μέρους<text:s/>του<text:s/>αποθεματικού<text:s/>τους<text:s/>μετά<text:s/>από<text:s/>έγκριση<text:s/>του<text:s/>Υπουργού<text:s/>Ανάπτυξης<text:s/>και<text:s/>Επενδύσεων.<text:s/>Για<text:s/>την<text:s/>έκδοση<text:s/>της<text:s/>σχετικής<text:s/>απόφασης<text:s/>το<text:s/>οικείο<text:s/>Επιμελητήριο<text:s/>καταθέτει<text:s/>αίτηση,<text:s/>η<text:s/>οποία<text:s/>περιλαμβάνει:</text:span></text:p>
      <text:p text:style-name="P1199"><text:span text:style-name="T1199_1">αα.<text:s/>αναφορά<text:s/>στο<text:s/>ύψος<text:s/>του<text:s/>ποσού<text:s/>που<text:s/>ενδιαφέρεται<text:s/>να<text:s/>επενδύσει<text:s/>και</text:span></text:p>
      <text:p text:style-name="P1200"><text:span text:style-name="T1200_1">ββ.<text:s/>έκθεση<text:s/>Τεκμηρίωσης<text:s/>της<text:s/>Σκοπιμότητας<text:s/>σχετικά<text:s/>με<text:s/>τις<text:s/>προβλεπόμενες<text:s/>επιπτώσεις<text:s/>ανάπτυξης<text:s/>του<text:s/>Επιχειρηματικού<text:s/>Πάρκου<text:s/>σύμφωνα<text:s/>με<text:s/>την<text:s/>παρ.<text:s/>2<text:s/>του<text:s/>άρθρου<text:s/>42<text:s/>του<text:s/>ν.<text:s/>3982/2011.</text:span></text:p>
      <text:p text:style-name="P1201"><text:span text:style-name="T1201_1">δ.<text:s/>Τα<text:s/>Επιμελητήρια<text:s/>μπορούν<text:s/>να<text:s/>συμμετέχουν<text:s/>στο<text:s/>κεφάλαιο<text:s/>των<text:s/>εταιρειών<text:s/>των<text:s/>περιπτώσεων<text:s/>β’<text:s/>και<text:s/>γ’,<text:s/>καθώς<text:s/>και<text:s/>σε<text:s/>κάθε<text:s/>αύξηση<text:s/>αυτού,<text:s/>αλλά<text:s/>δεν<text:s/>επιτρέπεται<text:s/>οποιαδήποτε<text:s/>επιχορήγηση<text:s/>των<text:s/>εν<text:s/>λόγω<text:s/>εταιρειών,<text:s/>ούτε<text:s/>η<text:s/>σύναψη<text:s/>συμβάσεων<text:s/>προμηθειών<text:s/>αγαθών<text:s/>ή<text:s/>τεχνικού<text:s/>έργου<text:s/>με<text:s/>αυτές.</text:span></text:p>
      <text:p text:style-name="P1202"><text:span text:style-name="T1202_1">ε.<text:s/>Διεξάγουν<text:s/>σεμινάρια,<text:s/>οργανώνουν<text:s/>συνέδρια<text:s/>και<text:s/>χορηγούν<text:s/>τις<text:s/>σχετικές<text:s/>βεβαιώσεις<text:s/>στην<text:s/>ημεδαπή<text:s/>ή<text:s/>την<text:s/>αλλοδαπή<text:s/>σε<text:s/>συνεργασία<text:s/>με<text:s/>αναγνωρισμένα<text:s/>ινστιτούτα.</text:span></text:p>
      <text:p text:style-name="P1203"><text:span text:style-name="T1203_1">στ.<text:s/>Εκδίδουν<text:s/>περιοδικά<text:s/>ή<text:s/>βιβλία<text:s/>ή<text:s/>επιχορηγούν<text:s/>τέτοιες<text:s/>εκδόσεις,<text:s/>επιχειρηματικού<text:s/>και<text:s/>αναπτυξιακού<text:s/>κυρίως<text:s/>περιεχομένου<text:s/>και<text:s/>μεριμνούν<text:s/>για<text:s/>αντίστοιχες<text:s/>ηλεκτρονικές<text:s/>εκδόσεις.</text:span></text:p>
      <text:p text:style-name="P1204"><text:span text:style-name="T1204_1">ζ.<text:s/>Με<text:s/>απόφαση<text:s/>του<text:s/>Διοικητικού<text:s/>Συμβουλίου<text:s/>επιχορηγούν<text:s/>πρωτοβουλίες,<text:s/>που<text:s/>συμβάλλουν<text:s/>στην<text:s/>οικονομική<text:s/>ανάπτυξη<text:s/>της<text:s/>περιφέρειάς<text:s/>τους<text:s/>ή<text:s/>γενικότερα<text:s/>της<text:s/>εθνικής<text:s/>οικονομίας,<text:s/>απονέμουν<text:s/>βραβεία<text:s/>ή<text:s/>άλλες<text:s/>τιμητικές<text:s/>διακρίσεις<text:s/>για<text:s/>διακεκριμένες<text:s/>επιχειρηματικές<text:s/>δραστηριότητες.<text:s/>Το<text:s/>συνολικό<text:s/>ποσό<text:s/>που<text:s/>διατίθεται<text:s/>ετησίως<text:s/>για<text:s/>τις<text:s/>επιχορηγήσεις<text:s/>δεν<text:s/>μπορεί<text:s/>να<text:s/>υπερβαίνει<text:s/>το<text:s/>5%<text:s/>των<text:s/>ετήσιων<text:s/>τακτικών<text:s/>εσόδων<text:s/>κάθε<text:s/>Επιμελητηρίου.</text:span></text:p>
      <text:p text:style-name="P1205"><text:span text:style-name="T1205_1">η.<text:s/>Με<text:s/>απόφαση<text:s/>του<text:s/>Διοικητικού<text:s/>Συμβουλίου<text:s/>τους<text:s/>ενισχύουν<text:s/>οικονομικά<text:s/>δράσεις<text:s/>επαγγελματικών<text:s/>συλλόγων,<text:s/>συμπεριλαμβανομένων<text:s/>των<text:s/>αναγνωρισμένων<text:s/>συνδικαλιστικών<text:s/>οργανώσεων<text:s/>υπαλλήλων<text:s/>των<text:s/>Επιμελητηρίων<text:s/>και<text:s/>εργοδοτικών<text:s/>οργανώσεων,<text:s/>εμπορικών<text:s/>ή<text:s/>βιοτεχνικών<text:s/>συλλόγων<text:s/>ή<text:s/>Ομοσπονδιών<text:s/>αυτών,<text:s/>Νομικών<text:s/>Προσώπων<text:s/>Ιδιωτικού<text:s/>Δικαίου<text:s/>(Ν.Π.Ι.Δ.)<text:s/>και<text:s/>σωματείων<text:s/>στο<text:s/>πλαίσιο<text:s/>του<text:s/>σκοπού<text:s/>τους.<text:s/>Το<text:s/>συνολικό<text:s/>ποσό<text:s/>που<text:s/>διατίθεται<text:s/>ετησίως<text:s/>για<text:s/>τις<text:s/>επιχορηγήσεις<text:s/>δεν<text:s/>μπορεί<text:s/>να<text:s/>υπερβαίνει<text:s/>το<text:s/>5%<text:s/>των<text:s/>ετήσιων<text:s/>τακτικών<text:s/>εσόδων<text:s/>κάθε<text:s/>Επιμελητηρίου.<text:s/>Από<text:s/>το<text:s/>ως<text:s/>άνω<text:s/>ποσοστό<text:s/>εξαιρούνται<text:s/>οι<text:s/>επιχορηγήσεις<text:s/>προς<text:s/>τους<text:s/>φορείς<text:s/>του<text:s/>προηγούμενου<text:s/>εδαφίου<text:s/>με<text:s/>αποκλειστικό<text:s/>σκοπό<text:s/>τη<text:s/>δωρεάν<text:s/>διάθεση<text:s/>υγειονομικού<text:s/>υλικού<text:s/>προς<text:s/>τους<text:s/>επαγγελματίες<text:s/>και<text:s/>εμπόρους,<text:s/>στο<text:s/>πλαίσιο<text:s/>της<text:s/>αντιμετώπισης<text:s/>της<text:s/>πανδημίας<text:s/>του<text:s/>COVID-19<text:s/>για<text:s/>χρονικό<text:s/>διάστημα<text:s/>έξι<text:s/>(6)<text:s/>μηνών<text:s/>αρχόμενου<text:s/>από<text:s/>την<text:s/>1η.4.2020.</text:span></text:p>
      <text:p text:style-name="P1206"><text:span text:style-name="T1206_1">Το<text:s/>ανωτέρω<text:s/>ποσοστό<text:s/>μπορεί<text:s/>να<text:s/>αυξηθεί<text:s/>με<text:s/>απόφαση<text:s/>του<text:s/>αρμοδίου<text:s/>οργάνου<text:s/>του<text:s/>Υπουργείου<text:s/>Ανάπτυξης<text:s/>και<text:s/>Επενδύσεων,<text:s/>μετά<text:s/>από<text:s/>τεκμηριωμένο<text:s/>αίτημα<text:s/>Επιμελητηρίου,<text:s/>με<text:s/>σκοπό<text:s/>αποκλειστικά<text:s/>την<text:s/>κάλυψη<text:s/>δαπανών<text:s/>μισθοδοσίας<text:s/>υπαλλήλων<text:s/>των<text:s/>φορέων<text:s/>του<text:s/>α’<text:s/>εδαφίου<text:s/>της<text:s/>παρούσας<text:s/>περίπτωσης,<text:s/>οι<text:s/>οποίοι<text:s/>διατίθενται<text:s/>στο<text:s/>οικείο<text:s/>Επιμελητήριο<text:s/>για<text:s/>την<text:s/>υποστήριξη<text:s/>των<text:s/>εργασιών<text:s/>του<text:s/>τακτικού<text:s/>προσωπικού<text:s/>και<text:s/>οι<text:s/>οποίοι<text:s/>είχαν<text:s/>προσλη-<text:s/>φθεί<text:s/>πριν<text:s/>από<text:s/>τη<text:s/>δημοσίευση<text:s/>του<text:s/>ν.<text:s/>4497/2017.</text:span></text:p>
      <text:p text:style-name="P1207"><text:span text:style-name="T1207_1">Σε<text:s/>περίπτωση<text:s/>έκτακτης<text:s/>και<text:s/>επείγουσας<text:s/>ανάγκης,<text:s/>το<text:s/>ποσοστό<text:s/>της<text:s/>παρ.<text:s/>1<text:s/>μπορεί<text:s/>να<text:s/>αυξηθεί<text:s/>κατά<text:s/>2,5<text:s/>ποσοστιαίες<text:s/>μονάδες<text:s/>με<text:s/>απόφαση<text:s/>του<text:s/>αρμοδίου<text:s/>οργάνου<text:s/>του<text:s/>Υπουργείου<text:s/>Ανάπτυξης<text:s/>και<text:s/>Επενδύσεων,<text:s/>μετά<text:s/>από<text:s/>τεκμηριωμένο<text:s/>αίτημα<text:s/>Επιμελητηρίου,<text:s/>με<text:s/>σκοπό<text:s/>αποκλειστικά<text:s/>την<text:s/>παροχή<text:s/>κάθε<text:s/>μορφής<text:s/>δωρεάς<text:s/>προς<text:s/>φορείς<text:s/>του<text:s/>δημοσίου<text:s/>τομέα,<text:s/>σύμφωνα<text:s/>με<text:s/>τα<text:s/>οριζόμενα<text:s/>στο<text:s/>άρθρο<text:s/>3Α<text:s/>του<text:s/>ν.<text:s/>4182/2013<text:s/>(Α’<text:s/>185).</text:span></text:p>
      <text:p text:style-name="P1208"><text:span text:style-name="T1208_1">Η<text:s/>μισθολογική<text:s/>κατάταξη<text:s/>των<text:s/>υπαλλήλων<text:s/>των<text:s/>φορέων<text:s/>του<text:s/>α’<text:s/>εδαφίου<text:s/>της<text:s/>παρούσας<text:s/>περίπτωσης,<text:s/>οι<text:s/>οποίοι<text:s/>διατίθενται<text:s/>στο<text:s/>οικείο<text:s/>Επιμελητήριο<text:s/>για<text:s/>την<text:s/>υποστήριξη<text:s/>των<text:s/>εργασιών<text:s/>του<text:s/>τακτικού<text:s/>προσωπικού<text:s/>και<text:s/>οι<text:s/>οποίοι<text:s/>είχαν<text:s/>προσληφθεί<text:s/>πριν<text:s/>από<text:s/>τη<text:s/>δημοσίευση<text:s/>του<text:s/>ν.<text:s/>4497/2017,<text:s/>δεν<text:s/>δύναται<text:s/>να<text:s/>υπερβαίνει<text:s/>την<text:s/>αντίστοιχη<text:s/>μισθολογική<text:s/>κατάταξη<text:s/>του<text:s/>τακτικού<text:s/>προσωπικού<text:s/>του<text:s/>οικείου<text:s/>Επιμελητηρίου.</text:span></text:p>
      <text:p text:style-name="P1209"><text:span text:style-name="T1209_1">θ.<text:s/>Υλοποιούν<text:s/>δράσεις<text:s/>επικοινωνίας<text:s/>και<text:s/>ενημέρωσης<text:s/>των<text:s/>μελών<text:s/>τους<text:s/>σχετικά<text:s/>με<text:s/>το<text:s/>έργο<text:s/>που<text:s/>επιτελούν.<text:s/>Για<text:s/>την<text:s/>άσκηση<text:s/>αυτής<text:s/>της<text:s/>αρμοδιότητας<text:s/>διατηρούν<text:s/>υποχρεωτικά<text:s/>ιστοσελίδα,<text:s/>στην<text:s/>οποία<text:s/>δημοσιεύονται,<text:s/>κατά<text:s/>τα<text:s/>ειδικότερα<text:s/>οριζόμενα,<text:s/>οι<text:s/>οικονομικές<text:s/>καταστάσεις<text:s/>τους,<text:s/>πληροφορίες<text:s/>για<text:s/>τις<text:s/>υπηρεσίες<text:s/>Γ.Ε.ΜΗ.,<text:s/>ο<text:s/>ετήσιος<text:s/>προγραμματισμός<text:s/>και<text:s/>ο<text:s/>απολογισμός<text:s/>δράσεων,<text:s/>καθώς<text:s/>και<text:s/>κάθε<text:s/>άλλη<text:s/>πληροφορία<text:s/>που<text:s/>αφορά<text:s/>την<text:s/>αποστολή<text:s/>των<text:s/>επιμελητηρίων.<text:s/>Το<text:s/>συνολικό<text:s/>ποσό<text:s/>που<text:s/>διατίθεται<text:s/>ετησίως<text:s/>για<text:s/>δράσεις<text:s/>επικοινωνίας<text:s/>και<text:s/>ενημέρωσης,<text:s/>μέσω<text:s/>καταχωρήσεων<text:s/>σε<text:s/>έντυπα<text:s/>και<text:s/>ηλεκτρονικά<text:s/>μέσα,<text:s/>δεν<text:s/>μπορεί<text:s/>να<text:s/>υπερβαίνει<text:s/>το<text:s/>3%<text:s/>των<text:s/>ετήσιων<text:s/>τακτικών<text:s/>εσόδων<text:s/>κάθε<text:s/>Επιμελητηρίου.</text:span></text:p>
      <text:p text:style-name="P1210"><text:span text:style-name="T1210_1">ι.<text:s/>Συμβάλλουν<text:s/>στην<text:s/>αντιμετώπιση<text:s/>καταστάσεων<text:s/>ανάγκης,<text:s/>ιδίως<text:s/>φυσικών<text:s/>καταστροφών,<text:s/>οι<text:s/>οποίες<text:s/>πλήττουν<text:s/>τη<text:s/>χωρική<text:s/>ενότητα<text:s/>αρμοδιότητάς<text:s/>τους,<text:s/>όμορη<text:s/>περιοχή<text:s/>ή<text:s/>την<text:s/>επικράτεια<text:s/>στο<text:s/>σύνολό<text:s/>της.</text:span></text:p>
      <text:p text:style-name="P1211"><text:span text:style-name="T1211_1">κ.<text:s/>Τα<text:s/>επιμελητήρια,<text:s/>εφόσον<text:s/>δεν<text:s/>διαθέτουν<text:s/>επαρκείς<text:s/>ιδιόκτητους<text:s/>χώρους<text:s/>για<text:s/>τη<text:s/>στέγαση<text:s/>και<text:s/>κάλυψη<text:s/>των<text:s/>υπηρεσιακών<text:s/>αναγκών<text:s/>τους,<text:s/>την<text:s/>επίτευξη<text:s/>των<text:s/>σκοπών<text:s/>τους,<text:s/>ως<text:s/>και<text:s/>τη<text:s/>παροχή<text:s/>ανταποδοτικών<text:s/>υπηρεσιών<text:s/>στα<text:s/>μέλη<text:s/>τους,<text:s/>και<text:s/>εφόσον<text:s/>τα<text:s/>εναπομένοντα<text:s/>διαθέσιμα<text:s/>κεφάλαια<text:s/>αυτών,<text:s/>μετ’αφαίρεση<text:s/>του<text:s/>κόστους<text:s/>αγοράς<text:s/>ακινήτου,<text:s/>επαρκούν<text:s/>για<text:s/>τη<text:s/>κάλυψη<text:s/>των<text:s/>λειτουργικών<text:s/>δαπανών<text:s/>τους,<text:s/>παρεχομένης<text:s/>προς<text:s/>τούτο<text:s/>προηγούμενης<text:s/>εγγράφου<text:s/>ειδικής<text:s/>διαβεβαιώσεως<text:s/>της<text:s/>Διοικητικής<text:s/>Επιτροπής<text:s/>αυτών,<text:s/>δύνανται,<text:s/>κατά<text:s/>παρέκκλιση<text:s/>κάθε<text:s/>άλλης<text:s/>αντίθετης<text:s/>γενικής<text:s/>ή<text:s/>ειδικής<text:s/>διάταξης<text:s/>να<text:s/>προβαίνουν<text:s/>σε<text:s/>αγορά<text:s/>ακινήτου<text:s/>κατάλληλου<text:s/>και<text:s/>πρόσφορου<text:s/>για<text:s/>την<text:s/>εξυπηρέτηση<text:s/>των<text:s/>ως<text:s/>άνω<text:s/>σκοπών.<text:s/>Η<text:s/>ως<text:s/>άνω<text:s/>αγορά<text:s/>δεν<text:s/>λογίζεται<text:s/>ως<text:s/>επένδυση<text:s/>σε<text:s/>ακίνητα<text:s/>και<text:s/>δεν<text:s/>υπόκειται<text:s/>στους<text:s/>περιορισμούς<text:s/>του<text:s/>άρθρου<text:s/>14<text:s/>του<text:s/>ν.<text:s/>2042/1992.</text:span></text:p>
      <text:p text:style-name="P1212"><text:span text:style-name="T1212_1">λ.<text:s/>Για<text:s/>την<text:s/>αντιμετώπιση<text:s/>καταστάσεων<text:s/>έκτακτης<text:s/>ανάγκης,<text:s/>ιδίως<text:s/>φυσικών<text:s/>καταστροφών,<text:s/>οι<text:s/>οποίες<text:s/>πλήττουν<text:s/>τη<text:s/>χωρική<text:s/>ενότητα<text:s/>αρμοδιότητάς<text:s/>τους,<text:s/>όμορη<text:s/>περιοχή<text:s/>ή<text:s/>την<text:s/>Επικράτεια<text:s/>στο<text:s/>σύνολό<text:s/>της,<text:s/>τα<text:s/>επιμελητήρια<text:s/>μπορούν<text:s/>να<text:s/>προβαίνουν<text:s/>σε<text:s/>επιχορηγήσεις<text:s/>υπέρ<text:s/>των<text:s/>πληγει-<text:s/>σών<text:s/>επιχειρήσεων.<text:s/>Προς<text:s/>τούτο,<text:s/>εκδίδεται<text:s/>απόφαση<text:s/>του<text:s/>Υπουργού<text:s/>Ανάπτυξης<text:s/>και<text:s/>Επενδύσεων<text:s/>με<text:s/>τους<text:s/>όρους<text:s/>και<text:s/>τις<text:s/>προϋποθέσεις<text:s/>καταβολής<text:s/>της<text:s/>χρηματικής<text:s/>ενίσχυσης,<text:s/>μετά<text:s/>από<text:s/>υποβολή<text:s/>σχετικού<text:s/>αιτήματος<text:s/>του<text:s/>επιμελητηρίου.<text:s/>Το<text:s/>ως<text:s/>άνω<text:s/>ποσό<text:s/>δεν<text:s/>προσμετράται<text:s/>στο<text:s/>συνολικό<text:s/>ποσό<text:s/>που<text:s/>διατίθεται<text:s/>ετησίως<text:s/>για<text:s/>τις<text:s/>επιχορηγήσεις<text:s/>σύμφωνα<text:s/>με<text:s/>την<text:s/>περ.<text:s/>η’.»</text:span></text:p>
      <text:h text:style-name="P1213" text:outline-level="6"><text:span text:style-name="T1213_1">Άρθρο<text:s/>74</text:span></text:h>
      <text:h text:style-name="P1214" text:outline-level="6"><text:span text:style-name="T1214_1">Οδοιπορικά<text:s/>έξοδα,<text:s/>ημερήσια<text:s/>αποζημίωση,<text:s/>έξοδα<text:s/>παράστασης<text:s/>και<text:s/>αμοιβές<text:s/>ομάδων<text:s/>εργασίας<text:s/>και<text:s/>επιτροπών<text:s/>-<text:s/>Αντικατάσταση<text:s/>των<text:s/>παρ.<text:s/>1<text:s/>και<text:s/>2<text:s/>του<text:s/>άρθρου<text:s/>76<text:s/>του<text:s/>ν.<text:s/>4497/2017</text:span></text:h>
      <text:p text:style-name="P1215"><text:span text:style-name="T1215_1">Το<text:s/>πρώτο<text:s/>εδάφιο<text:s/>της<text:s/>παρ.<text:s/>1<text:s/>και<text:s/>η<text:s/>παρ.<text:s/>2<text:s/>του<text:s/>άρθρου<text:s/>76<text:s/>του<text:s/>ν.<text:s/>4497/2017<text:s/>(Α’<text:s/>171)<text:s/>αντικαθίστανται<text:s/>αναφορικά<text:s/>με<text:s/>τον<text:s/>καθορισμό<text:s/>των<text:s/>εξόδων<text:s/>κίνησης,<text:s/>της<text:s/>ημερήσιας<text:s/>αποζημίωσης<text:s/>και<text:s/>των<text:s/>εξόδων<text:s/>διανυκτέρευσης<text:s/>των<text:s/>μετα-<text:s/>κινουμένων<text:s/>μελών<text:s/>του<text:s/>Διοικητικού<text:s/>Συμβουλίου,<text:s/>της<text:s/>Διοικητικής<text:s/>Επιτροπής<text:s/>και<text:s/>των<text:s/>μετακινουμένων<text:s/>υπαλλήλων<text:s/>του<text:s/>Επιμελητηρίου,<text:s/>καθώς<text:s/>και<text:s/>με<text:s/>τον<text:s/>υπολογισμό<text:s/>των<text:s/>μηνιαίων<text:s/>εξόδων<text:s/>παράστασης<text:s/>στον<text:s/>Πρόεδρο<text:s/>και<text:s/>στα<text:s/>μέλη<text:s/>της<text:s/>Διοικητικής<text:s/>Επιτροπής<text:s/>του<text:s/>Επιμελητηρίου,<text:s/>και<text:s/>το<text:s/>άρθρο<text:s/>76<text:s/>διαμορφώνεται<text:s/>ως<text:s/>εξής:</text:span></text:p>
      <text:p text:style-name="P1216"><text:span text:style-name="T1216_1">«Άρθρο<text:s/>76</text:span></text:p>
      <text:p text:style-name="P1217"><text:span text:style-name="T1217_1">Οδοιπορικά<text:s/>έξοδα,<text:s/>ημερήσια<text:s/>αποζημίωση,<text:s/>έξοδα<text:s/>παράστασης<text:s/>και<text:s/>αμοιβές<text:s/>ομάδων<text:s/>εργασίας<text:s/>και<text:s/>επιτροπών</text:span></text:p>
      <text:p text:style-name="P1218"><text:span text:style-name="T1218_1">1.<text:s/>Για<text:s/>τον<text:s/>καθορισμό<text:s/>των<text:s/>εξόδων<text:s/>κίνησης,<text:s/>της<text:s/>ημερήσιας<text:s/>αποζημίωσης<text:s/>και<text:s/>των<text:s/>εξόδων<text:s/>διανυκτέρευσης<text:s/>των<text:s/>μετακινουμένων<text:s/>μελών<text:s/>του<text:s/>Διοικητικού<text:s/>Συμβουλίου<text:s/>και<text:s/>της<text:s/>Διοικητικής<text:s/>Επιτροπής,<text:s/>καθώς<text:s/>και<text:s/>των<text:s/>μετακι-<text:s/>νουμένων<text:s/>υπαλλήλων<text:s/>του<text:s/>Επιμελητηρίου,<text:s/>εκδίδονται<text:s/>αποφάσεις<text:s/>του<text:s/>Διοικητικού<text:s/>Συμβουλίου<text:s/>του<text:s/>οικείου<text:s/>Επιμελητηρίου,<text:s/>μέσα<text:s/>στο<text:s/>πλαίσιο<text:s/>του<text:s/>εγκεκριμένου<text:s/>προϋπολογισμού<text:s/>του.<text:s/>Η<text:s/>πραγματοποίηση<text:s/>διαδοχικών<text:s/>μετακινήσεων<text:s/>δεν<text:s/>αποτελεί<text:s/>προϋπόθεση<text:s/>για<text:s/>την<text:s/>καταβολή<text:s/>της<text:s/>χιλιομετρικής<text:s/>αποζημίωσης<text:s/>στα<text:s/>μέλη<text:s/>του<text:s/>Διοικητικού<text:s/>Συμβουλίου<text:s/>και<text:s/>της<text:s/>Διοικητικής<text:s/>Επιτροπής<text:s/>για<text:s/>μετακινήσεις<text:s/>με<text:s/>ιδιωτικής<text:s/>χρήσης<text:s/>αυτοκίνητο<text:s/>εκτός<text:s/>των<text:s/>ορίων<text:s/>του<text:s/>νομού,<text:s/>εφόσον<text:s/>αυτές<text:s/>αφορούν<text:s/>δραστηριότητες<text:s/>της<text:s/>Κ.Ε.Ε.<text:s/>ή<text:s/>του<text:s/>οικείου<text:s/>Περιφερειακού<text:s/>Επιμελη-<text:s/>τηριακού<text:s/>Συμβουλίου.</text:span></text:p>
      <text:p text:style-name="P1219"><text:span text:style-name="T1219_1">2.<text:s/>Με<text:s/>απόφαση<text:s/>του<text:s/>Διοικητικού<text:s/>Συμβουλίου<text:s/>του<text:s/>οικείου<text:s/>Επιμελητηρίου<text:s/>μπορούν<text:s/>να<text:s/>καθορίζονται<text:s/>έξοδα<text:s/>παράστασης<text:s/>μηνιαίως<text:s/>στον<text:s/>Πρόεδρο<text:s/>και<text:s/>στα<text:s/>μέλη<text:s/>της<text:s/>Διοικητικής<text:s/>Επιτροπής,<text:s/>ανάλογα<text:s/>με<text:s/>τα<text:s/>έσοδα<text:s/>του<text:s/>Επιμελητηρίου<text:s/>και<text:s/>εφόσον<text:s/>έχει<text:s/>εγκριθεί<text:s/>σχετικό<text:s/>ποσό<text:s/>στον<text:s/>Προϋπολογισμό.</text:span></text:p>
      <text:p text:style-name="P1220"><text:span text:style-name="T1220_1">3.<text:s/>Οι<text:s/>αμοιβές<text:s/>των<text:s/>μελών<text:s/>του<text:s/>Διοικητικού<text:s/>Συμβουλίου,<text:s/>των<text:s/>υπαλλήλων<text:s/>ή<text:s/>τρίτων,<text:s/>για<text:s/>τη<text:s/>συμμετοχή<text:s/>τους<text:s/>σε<text:s/>κάθε<text:s/>μορφής<text:s/>επιτροπές<text:s/>και<text:s/>ομάδες<text:s/>εργασίας,<text:s/>καθορίζονται<text:s/>με<text:s/>απόφαση<text:s/>της<text:s/>Διοικητικής<text:s/>Επιτροπής<text:s/>του<text:s/>οικείου<text:s/>Επιμελητηρίου.<text:s/>Σε<text:s/>κάθε<text:s/>περίπτωση,<text:s/>το<text:s/>ύψος<text:s/>αυτών<text:s/>των<text:s/>αμοιβών<text:s/>δεν<text:s/>υπερβαίνει<text:s/>τα<text:s/>χρηματικά<text:s/>όρια<text:s/>που<text:s/>θέτει<text:s/>το<text:s/>δεύτερο<text:s/>εδάφιο<text:s/>της<text:s/>παρ.<text:s/>2<text:s/>του<text:s/>άρθρου<text:s/>21<text:s/>του<text:s/>ν.<text:s/>4354/2015.</text:span></text:p>
      <text:p text:style-name="P1221"><text:span text:style-name="T1221_1">4.<text:s/>Οι<text:s/>αποφάσεις<text:s/>που<text:s/>προβλέπονται<text:s/>στο<text:s/>παρόν<text:s/>λαμβά-<text:s/>νονται<text:s/>μέσα<text:s/>στο<text:s/>πλαίσιο<text:s/>του<text:s/>εγκεκριμένου<text:s/>προϋπολογισμού<text:s/>του<text:s/>οικείου<text:s/>Επιμελητηρίου.»</text:span></text:p>
      <text:h text:style-name="P1222" text:outline-level="6"><text:span text:style-name="T1222_1">Άρθρο<text:s/>75</text:span></text:h>
      <text:h text:style-name="P1223" text:outline-level="6"><text:span text:style-name="T1223_1">Έκπτωση<text:s/>εξαιτίας<text:s/>καταδίκης<text:s/>-<text:s/>Τροποποίηση<text:s/>του<text:s/>άρθρου<text:s/>92<text:s/>του<text:s/>ν.<text:s/>4497/2017</text:span></text:h>
      <text:p text:style-name="P1224"><text:span text:style-name="T1224_1">Στην<text:s/>περ.<text:s/>γ’<text:s/>της<text:s/>παρ.<text:s/>1<text:s/>του<text:s/>άρθρου<text:s/>92<text:s/>του<text:s/>ν.<text:s/>4497/2017<text:s/>(Α’<text:s/>171),<text:s/>α)<text:s/>τα<text:s/>ποινικά<text:s/>αδικήματα<text:s/>της<text:s/>σωματεμπορίας<text:s/>και<text:s/>καταπίεσης<text:s/>αντικαθίστανται<text:s/>από<text:s/>τα<text:s/>ποινικά<text:s/>αδικήματα<text:s/>της<text:s/>εμπορίας<text:s/>ανθρώπων<text:s/>και<text:s/>παράνομης<text:s/>βεβαίωσης<text:s/>ή<text:s/>είσπραξης<text:s/>δικαιωμάτων<text:s/>του<text:s/>Δημοσίου<text:s/>λόγω<text:s/>της<text:s/>τροποποίησης<text:s/>του<text:s/>Ποινικού<text:s/>Κώδικα,<text:s/>β)<text:s/>προστίθεται<text:s/>η<text:s/>λέξη<text:s/>«οποιοδήποτε»<text:s/>πριν<text:s/>τη<text:s/>λέξη<text:s/>κακούργημα<text:s/>και<text:s/>η<text:s/>λέξη<text:s/>«για»<text:s/>αντικαθίσταται<text:s/>από<text:s/>τις<text:s/>λέξεις<text:s/>«που<text:s/>αφορά»,<text:s/>γ)<text:s/>απαλείφεται<text:s/>το<text:s/>δεύτερο<text:s/>εδάφιο<text:s/>και<text:s/>το<text:s/>άρθρο<text:s/>92<text:s/>διαμορφώνεται<text:s/>ως<text:s/>εξής:</text:span></text:p>
      <text:p text:style-name="P1225"><text:span text:style-name="T1225_1">«Άρθρο<text:s/>92</text:span></text:p>
      <text:p text:style-name="P1226"><text:span text:style-name="T1226_1">Έκπτωση<text:s/>εξαιτίας<text:s/>καταδίκης</text:span></text:p>
      <text:p text:style-name="P1227"><text:span text:style-name="T1227_1">1.<text:s/>Οι<text:s/>Πρόεδροι<text:s/>Επιμελητηρίων,<text:s/>τα<text:s/>μέλη<text:s/>των<text:s/>Διοικητικών<text:s/>Επιτροπών<text:s/>των<text:s/>Επιμελητηρίων,<text:s/>τα<text:s/>μέλη<text:s/>των<text:s/>Διοικητικών<text:s/>Συμβουλίων<text:s/>των<text:s/>Επιμελητηρίων,<text:s/>ο<text:s/>Πρόεδρος<text:s/>και<text:s/>τα<text:s/>μέλη<text:s/>της<text:s/>Γενικής<text:s/>Συνέλευσης<text:s/>και<text:s/>της<text:s/>Διοικητικής<text:s/>Επιτροπής<text:s/>της<text:s/>Κεντρικής<text:s/>Ένωσης<text:s/>Επιμελητηρίων<text:s/>εκπίπτουν<text:s/>αυτοδικαίως<text:s/>από<text:s/>το<text:s/>αξίωμά<text:s/>τους<text:s/>αν:</text:span></text:p>
      <text:p text:style-name="P1228"><text:span text:style-name="T1228_1">α.<text:s/>Στερηθούν<text:s/>τη<text:s/>διαχείριση<text:s/>της<text:s/>περιουσίας<text:s/>τους<text:s/>με<text:s/>τελεσίδικη<text:s/>δικαστική<text:s/>απόφαση.</text:span></text:p>
      <text:p text:style-name="P1229"><text:span text:style-name="T1229_1">β.<text:s/>Στερηθούν<text:s/>τα<text:s/>πολιτικά<text:s/>τους<text:s/>δικαιώματα<text:s/>με<text:s/>αμετά-<text:s/>κλητη<text:s/>δικαστική<text:s/>απόφαση.</text:span></text:p>
      <text:p text:style-name="P1230"><text:span text:style-name="T1230_1">γ.<text:s/>Καταδικαστούν<text:s/>με<text:s/>αμετάκλητη<text:s/>δικαστική<text:s/>απόφαση,<text:s/>ως<text:s/>αυτουργοί<text:s/>ή<text:s/>συμμέτοχοι<text:s/>σε<text:s/>οποιοδήποτε<text:s/>κακούργημα<text:s/>ή<text:s/>σε<text:s/>οποιαδήποτε<text:s/>ποινή<text:s/>που<text:s/>αφορά<text:s/>φοροδιαφυγή,<text:s/>παραχάραξη,<text:s/>κιβδηλεία,<text:s/>πλαστογραφία,<text:s/>ψευδή<text:s/>βεβαίωση,<text:s/>δωροδοκία,<text:s/>εκβίαση,<text:s/>κλοπή,<text:s/>υπεξαίρεση,<text:s/>απιστία,<text:s/>απάτη,<text:s/>παράνομη<text:s/>βεβαίωση<text:s/>ή<text:s/>είσπραξη<text:s/>δικαιωμάτων<text:s/>του<text:s/>Δημοσίου,<text:s/>αιμομιξία,<text:s/>μαστροπεία,<text:s/>εμπορία<text:s/>ανθρώπων,<text:s/>παράνομη<text:s/>μετακίνηση<text:s/>αλλοδαπών,<text:s/>παράβαση<text:s/>της<text:s/>νομοθεσίας<text:s/>για<text:s/>την<text:s/>καταπολέμηση<text:s/>των<text:s/>ναρκωτικών,<text:s/>τη<text:s/>λαθρεμπορία<text:s/>και<text:s/>την<text:s/>εμπορία<text:s/>όπλων,<text:s/>καθώς<text:s/>και<text:s/>για<text:s/>παράβαση<text:s/>καθήκοντος.</text:span></text:p>
      <text:p text:style-name="P1231"><text:span text:style-name="T1231_1">2.<text:s/>Όταν<text:s/>γίνεται<text:s/>παραπομπή<text:s/>για<text:s/>τα<text:s/>πλημμελήματα<text:s/>της<text:s/>παρ.<text:s/>1<text:s/>ή<text:s/>για<text:s/>κακούργημα<text:s/>με<text:s/>αμετάκλητο<text:s/>βούλευμα<text:s/>ή<text:s/>με<text:s/>απευθείας<text:s/>κλήση,<text:s/>κατά<text:s/>της<text:s/>οποίας<text:s/>έχει<text:s/>εξαντληθεί<text:s/>το<text:s/>δικαίωμα<text:s/>προσφυγής,<text:s/>ο<text:s/>Υπουργός<text:s/>Ανάπτυξης<text:s/>και<text:s/>Επενδύσεων<text:s/>θέτει<text:s/>τον<text:s/>κατηγορούμενο<text:s/>σε<text:s/>κατάσταση<text:s/>αργίας<text:s/>μέχρι<text:s/>την<text:s/>έκδοση<text:s/>αμετάκλητης<text:s/>απόφασης<text:s/>του<text:s/>δικαστηρίου.<text:s/>Εάν<text:s/>εκδοθεί<text:s/>αμετάκλητη<text:s/>αθωωτική<text:s/>απόφαση,<text:s/>η<text:s/>αργία<text:s/>αίρεται<text:s/>αυτοδικαίως.»</text:span></text:p>
      <text:h text:style-name="P1232" text:outline-level="2"><text:span text:style-name="T1232_1">ΚΕΦΑΛΑΙΟ<text:s/>Δ’</text:span></text:h>
      <text:h text:style-name="P1233" text:outline-level="2"><text:span text:style-name="T1233_1">ΔΙΑΤΑΞΕΙΣ<text:s/>ΓΙΑ<text:s/>ΤΟ<text:s/>ΠΡΟΓΡΑΜΜΑ<text:s/>ΔΗΜΟΣΙΩΝ<text:s/>ΕΠΕΝΔΥΣΕΩΝ<text:s/>ΚΑΙ<text:s/>ΤΟ<text:s/>ΕΣΠΑ</text:span></text:h>
      <text:h text:style-name="P1234" text:outline-level="6"><text:span text:style-name="T1234_1">Άρθρο<text:s/>76</text:span></text:h>
      <text:h text:style-name="P1235" text:outline-level="6"><text:span text:style-name="T1235_1">Πιστώσεις<text:s/>του<text:s/>Προϋπολογισμού<text:s/>Δημοσίων<text:s/>Επενδύσεων<text:s/>-<text:s/>Προσθήκη<text:s/>άρθρου<text:s/>55Α</text:span></text:h>
      <text:p text:style-name="P1236"><text:span text:style-name="T1236_1">στον<text:s/>ν.<text:s/>4270/2014</text:span></text:p>
      <text:p text:style-name="P1237"><text:span text:style-name="T1237_1">Μετά<text:s/>το<text:s/>άρθρο<text:s/>55<text:s/>του<text:s/>ν.<text:s/>4270/2014<text:s/>(Α’<text:s/>143),<text:s/>προστίθεται<text:s/>άρθρο<text:s/>55Α<text:s/>για<text:s/>τις<text:s/>πιστώσεις<text:s/>του<text:s/>Προϋπολογισμού<text:s/>Δημοσίων<text:s/>Επενδύσεων,<text:s/>ως<text:s/>εξής:</text:span></text:p>
      <text:p text:style-name="P1238"><text:span text:style-name="T1238_1">«Άρθρο<text:s/>55Α</text:span></text:p>
      <text:p text:style-name="P1239"><text:span text:style-name="T1239_1">Ειδικές<text:s/>διατάξεις</text:span></text:p>
      <text:p text:style-name="P1240"><text:span text:style-name="T1240_1">Ειδικά<text:s/>για<text:s/>τον<text:s/>Προϋπολογισμό<text:s/>Δημοσίων<text:s/>Επενδύσεων<text:s/>(Π.Δ.Ε.)<text:s/>οικονομικού<text:s/>έτους<text:s/>2022,<text:s/>οι<text:s/>πιστώσεις<text:s/>ψηφίζονται<text:s/>συγκεντρωτικά<text:s/>στη<text:s/>μείζονα<text:s/>κατηγορία<text:s/>“πιστώσεις<text:s/>υπό<text:s/>κατανομή”<text:s/>σε<text:s/>επίπεδο<text:s/>φορέα<text:s/>και<text:s/>ειδικού<text:s/>φορέα.»</text:span></text:p>
      <text:h text:style-name="P1241" text:outline-level="6"><text:span text:style-name="T1241_1">Άρθρο<text:s/>77</text:span></text:h>
      <text:h text:style-name="P1242" text:outline-level="6"><text:span text:style-name="T1242_1">Δημοσιονομικές<text:s/>διορθώσεις<text:s/>της</text:span></text:h>
      <text:p text:style-name="P1243"><text:span text:style-name="T1243_1">προγραμματικής<text:s/>περιόδου<text:s/>ΕΣΠΑ<text:s/>2007-2013<text:s/>εις<text:s/>βάρος<text:s/>νομικών<text:s/>προσώπων<text:s/>μη<text:s/>κερδοσκοπικού<text:s/>χαρακτήρα,<text:s/>που<text:s/>έχουν<text:s/>αμιγώς<text:s/>έσοδα<text:s/>από<text:s/>επιχορηγήσεις</text:span></text:p>
      <text:p text:style-name="P1244"><text:span text:style-name="T1244_1">Δημοσιονομικές<text:s/>διορθώσεις<text:s/>που<text:s/>επιβλήθηκαν<text:s/>σε<text:s/>δαπάνες<text:s/>πράξεων<text:s/>που<text:s/>υλοποίησαν<text:s/>νομικά<text:s/>πρόσωπα<text:s/>μη<text:s/>κερδοσκοπικού<text:s/>χαρακτήρα,<text:s/>τα<text:s/>οποία<text:s/>έχουν<text:s/>αμιγώς<text:s/>έσοδα<text:s/>από<text:s/>επιχορηγήσεις,<text:s/>ως<text:s/>δικαιούχοι<text:s/>της<text:s/>προγραμματικής<text:s/>περιόδου<text:s/>του<text:s/>ΕΣΠΑ<text:s/>2007-2013,<text:s/>δεν<text:s/>οδηγούν<text:s/>σε<text:s/>ανάκτηση<text:s/>των<text:s/>σχετικών<text:s/>ποσών<text:s/>από<text:s/>τον<text:s/>δικαιούχο<text:s/>της<text:s/>ενίσχυσης.<text:s/>Η<text:s/>παρούσα<text:s/>εφαρμόζεται<text:s/>για<text:s/>τις<text:s/>αποφάσεις<text:s/>δημοσιονομικής<text:s/>διόρθωσης<text:s/>με<text:s/>ανάκτηση,<text:s/>οι<text:s/>οποίες<text:s/>έχουν<text:s/>εκδοθεί<text:s/>κατά<text:s/>τη<text:s/>δημοσίευση<text:s/>του<text:s/>παρόντος,<text:s/>καθώς<text:s/>και<text:s/>για<text:s/>όσες<text:s/>έχουν<text:s/>κατά<text:s/>τη<text:s/>δημοσίευση<text:s/>του<text:s/>παρόντος<text:s/>βεβαιωθεί<text:s/>στη<text:s/>Φορολογική<text:s/>Διοίκηση.<text:s/>Εάν<text:s/>κατά<text:s/>την<text:s/>έναρξη<text:s/>ισχύος<text:s/>του<text:s/>παρόντος<text:s/>έχει<text:s/>καταβληθεί<text:s/>μέρος<text:s/>των<text:s/>προς<text:s/>ανάκτηση<text:s/>ποσών,<text:s/>η<text:s/>παρούσα<text:s/>εφαρμόζεται<text:s/>για<text:s/>το<text:s/>μη<text:s/>καταβληθέν<text:s/>ποσό.</text:span></text:p>
      <text:p text:style-name="P1245"><text:span text:style-name="T1245_1">Για<text:s/>την<text:s/>εφαρμογή<text:s/>της<text:s/>παρούσας<text:s/>ο<text:s/>δικαιούχος<text:s/>της<text:s/>επιχορήγησης<text:s/>υποβάλλει<text:s/>αίτημα<text:s/>στο<text:s/>αρμόδιο<text:s/>για<text:s/>την<text:s/>έκδοση<text:s/>της<text:s/>απόφασης<text:s/>δημοσιονομικής<text:s/>διόρθωσης<text:s/>όργανο,<text:s/>εντός<text:s/>αποκλειστικής<text:s/>προθεσμίας<text:s/>τριών<text:s/>(3)<text:s/>μηνών<text:s/>από<text:s/>την<text:s/>έναρξη<text:s/>ισχύος<text:s/>του<text:s/>παρόντος,<text:s/>για<text:s/>την<text:s/>ανάκληση<text:s/>του<text:s/>σκέλους<text:s/>της<text:s/>απόφασης<text:s/>που<text:s/>αφορά<text:s/>την<text:s/>ανάκτηση.<text:s/>Εφόσον<text:s/>το<text:s/>χρέος<text:s/>έχει<text:s/>βεβαιωθεί<text:s/>στη<text:s/>Φορολογική<text:s/>Διοίκηση,<text:s/>η<text:s/>υποβληθείσα<text:s/>αίτηση<text:s/>κοινοποιείται<text:s/>από<text:s/>τον<text:s/>αιτούντα<text:s/>εντός<text:s/>της<text:s/>ως<text:s/>άνω<text:s/>προθεσμίας<text:s/>στην<text:s/>Υπηρεσία<text:s/>αυτής<text:s/>όπου<text:s/>είναι<text:s/>βεβαιωμένη<text:s/>η<text:s/>οφειλή.<text:s/>Το<text:s/>αρμόδιο<text:s/>για<text:s/>την<text:s/>έκδοση<text:s/>της<text:s/>απόφασης<text:s/>δημοσιονομικής<text:s/>διόρθωσης<text:s/>όργανο<text:s/>εξετάζει<text:s/>τη<text:s/>συνδρομή<text:s/>των<text:s/>προϋποθέσεων<text:s/>του<text:s/>πρώτου<text:s/>εδαφίου<text:s/>και<text:s/>σε<text:s/>θετική<text:s/>περίπτωση<text:s/>δέχεται<text:s/>το<text:s/>αίτημα<text:s/>του<text:s/>δικαιούχου<text:s/>και<text:s/>τροποποιεί<text:s/>την<text:s/>ήδη<text:s/>εκδοθείσα<text:s/>απόφαση<text:s/>δημοσιονομικής<text:s/>διόρθωσης<text:s/>με<text:s/>ανάκληση<text:s/>του<text:s/>σκέλους<text:s/>αυτής,<text:s/>που<text:s/>αφορά<text:s/>την<text:s/>ανάκτηση<text:s/>και<text:s/>επιβολή<text:s/>μείωσης<text:s/>του<text:s/>ορίου<text:s/>πληρωμών<text:s/>του<text:s/>επόμενου<text:s/>οικονομικού<text:s/>έτους<text:s/>του<text:s/>εθνικού<text:s/>σκέλους<text:s/>του<text:s/>Προγράμματος<text:s/>Δημοσίων<text:s/>Επενδύσεων<text:s/>του<text:s/>Φορέα<text:s/>Χρηματοδότησης,<text:s/>άλλως<text:s/>απορρίπτει<text:s/>το<text:s/>αίτημα.<text:s/>Η<text:s/>θετική<text:s/>ή<text:s/>αρνητική<text:s/>απόφαση<text:s/>κοινοποιείται<text:s/>από<text:s/>το<text:s/>αρμόδιο<text:s/>όργανο<text:s/>άμεσα<text:s/>στην<text:s/>Υπηρεσία<text:s/>της<text:s/>Φορολογικής<text:s/>Διοίκησης<text:s/>όπου<text:s/>είναι<text:s/>βεβαιωμένη<text:s/>η<text:s/>οφειλή.<text:s/>Από<text:s/>την<text:s/>κοινοποίηση<text:s/>στην<text:s/>ανωτέρω<text:s/>Υπηρεσία<text:s/>εμπρόθεσμου<text:s/>αιτήματος,<text:s/>σύμφωνα<text:s/>με<text:s/>τα<text:s/>προηγούμενα<text:s/>εδάφια,<text:s/>μέχρι<text:s/>την<text:s/>κοινοποίηση<text:s/>στην<text:s/>ίδια<text:s/>Υπηρεσία<text:s/>της<text:s/>απόφασης<text:s/>επ’<text:s/>αυτού,<text:s/>αναστέλλεται<text:s/>η<text:s/>εκτέλεση<text:s/>της<text:s/>απόφασης<text:s/>ανάκτησης,<text:s/>την<text:s/>οποία<text:s/>αφορά<text:s/>το<text:s/>αίτημα,<text:s/>δεν<text:s/>βεβαιώνονται<text:s/>προς<text:s/>είσπραξη<text:s/>στη<text:s/>Φορολογική<text:s/>Διοίκηση<text:s/>οι<text:s/>συγκεκριμένες<text:s/>οφειλές<text:s/>και<text:s/>αναστέλλεται<text:s/>η<text:s/>είσπραξη<text:s/>τυχόν<text:s/>ήδη<text:s/>βεβαιωθεισών<text:s/>σχετικών<text:s/>οφειλών,<text:s/>καθώς<text:s/>και<text:s/>η<text:s/>συνέχιση<text:s/>της<text:s/>διαδικασίας<text:s/>αναγκαστικής<text:s/>εκτέλεσης<text:s/>για<text:s/>την<text:s/>είσπραξη<text:s/>αυτών.<text:s/>Ποσά<text:s/>που<text:s/>έχουν<text:s/>ήδη<text:s/>εισπραχθεί<text:s/>μέχρι<text:s/>την<text:s/>κοινοποίηση<text:s/>της<text:s/>αίτησης<text:s/>στην<text:s/>αρμόδια<text:s/>Υπηρεσία<text:s/>της<text:s/>Φορολογικής<text:s/>Διοίκησης,<text:s/>δεν<text:s/>αναζητούνται.</text:span></text:p>
      <text:p text:style-name="P1246"><text:span text:style-name="T1246_1">Σε<text:s/>περίπτωση<text:s/>θετικής<text:s/>απόφασης,<text:s/>το<text:s/>υπόλοιπο<text:s/>μη<text:s/>καταβληθέν<text:s/>ποσό<text:s/>της<text:s/>βεβαιωμένης<text:s/>οφειλής<text:s/>διαγράφεται<text:s/>από<text:s/>το<text:s/>αρμόδιο<text:s/>για<text:s/>την<text:s/>έκδοση<text:s/>της<text:s/>απόφασης<text:s/>δημοσιονομικής<text:s/>διόρθωσης<text:s/>όργανο,<text:s/>σύμφωνα<text:s/>με<text:s/>τις<text:s/>κείμενες<text:s/>διατάξεις.</text:span></text:p>
      <text:h text:style-name="P1247" text:outline-level="6"><text:span text:style-name="T1247_1">Άρθρο<text:s/>78</text:span></text:h>
      <text:h text:style-name="P1248" text:outline-level="6"><text:span text:style-name="T1248_1">Δυνατότητα<text:s/>χρηματοδότησης<text:s/>του<text:s/>κόστους<text:s/>υπερωριακής<text:s/>απασχόλησης<text:s/>του<text:s/>προσωπικού<text:s/>της<text:s/>Γενικής<text:s/>Διεύθυνσης<text:s/>Δημοσίων<text:s/>Επενδύσεων<text:s/>του<text:s/>Υπουργείου<text:s/>Ανάπτυξης<text:s/>και<text:s/>Επενδύσεων<text:s/>από<text:s/>το<text:s/>ΕΣΠΑ<text:s/>-<text:s/>Τροποποίηση<text:s/>του<text:s/>άρθρου<text:s/>48<text:s/>του<text:s/>ν.<text:s/>4314/2014</text:span></text:h>
      <text:p text:style-name="P1249"><text:span text:style-name="T1249_1">Στο<text:s/>τέλος<text:s/>της<text:s/>παρ.<text:s/>9<text:s/>του<text:s/>άρθρου<text:s/>48<text:s/>του<text:s/>ν.<text:s/>4314/2014<text:s/>(Α’<text:s/>265)<text:s/>προστίθεται<text:s/>έκτο<text:s/>εδάφιο<text:s/>για<text:s/>τη<text:s/>δυνατότητα<text:s/>εφαρμογής<text:s/>της<text:s/>παρ.<text:s/>9<text:s/>και<text:s/>για<text:s/>τους<text:s/>υπαλλήλους<text:s/>της<text:s/>Γενικής<text:s/>Διεύθυνσης<text:s/>Δημοσίων<text:s/>Επενδύσεων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και<text:s/>η<text:s/>παρ.<text:s/>9<text:s/>διαμορφώνεται<text:s/>ως<text:s/>εξής:</text:span></text:p>
      <text:p text:style-name="P1250"><text:span text:style-name="T1250_1">«9.<text:s/>Η<text:s/>υπερωριακή<text:s/>απασχόληση<text:s/>του<text:s/>προσωπικού<text:s/>των<text:s/>Ειδικών<text:s/>Υπηρεσιών<text:s/>του<text:s/>ΕΣΠΑ<text:s/>2014-2020<text:s/>και<text:s/>της<text:s/>Κεντρικής<text:s/>Υπηρεσίας<text:s/>της<text:s/>ΜΟΔ<text:s/>ΑΕ<text:s/>εγκρίνεται<text:s/>με<text:s/>απόφαση<text:s/>του<text:s/>Υπουργού<text:s/>Ανάπτυξης<text:s/>και<text:s/>Επενδύσεων,<text:s/>στην<text:s/>οποία<text:s/>αναφέρονται<text:s/>σαφή<text:s/>και<text:s/>συγκεκριμένα<text:s/>στοιχεία<text:s/>που<text:s/>δικαιολογούν<text:s/>την<text:s/>ανωτέρω<text:s/>υπερωριακή<text:s/>εργασία.<text:s/>Στην<text:s/>απόφαση<text:s/>αυτή<text:s/>καθορίζεται<text:s/>ο<text:s/>αριθμός<text:s/>των<text:s/>υπαλλήλων,<text:s/>το<text:s/>χρονικό<text:s/>διάστημα<text:s/>και<text:s/>οι<text:s/>ώρες<text:s/>υπερωριακής<text:s/>απασχόλησής<text:s/>τους.<text:s/>Οι<text:s/>πιστώσεις<text:s/>για<text:s/>την<text:s/>υπερωριακή<text:s/>απασχόληση<text:s/>των<text:s/>παραπάνω<text:s/>υπαλλήλων<text:s/>εγγράφονται<text:s/>στις<text:s/>συλλογικές<text:s/>αποφάσεις<text:s/>του<text:s/>Προγράμματος<text:s/>Δημοσίων<text:s/>Επενδύσεων<text:s/>των<text:s/>Υπουργείων<text:s/>Ανάπτυξης<text:s/>και<text:s/>Επενδύσεων<text:s/>και<text:s/>Αγροτικής<text:s/>Ανάπτυξης<text:s/>και<text:s/>Τροφίμων<text:s/>αντίστοιχα.<text:s/>Η<text:s/>αποζημίωση<text:s/>για<text:s/>το<text:s/>σύνολο<text:s/>του<text:s/>προσωπικού<text:s/>δύναται<text:s/>να<text:s/>καταβάλλεται<text:s/>από<text:s/>τη<text:s/>ΜΟΔ<text:s/>Α.Ε.<text:s/>και<text:s/>θα<text:s/>καλύπτεται<text:s/>από<text:s/>τη<text:s/>συγχρηματοδοτούμενη<text:s/>Τεχνική<text:s/>Βοήθεια<text:s/>των<text:s/>ΕΠ<text:s/>του<text:s/>ΕΣΠΑ<text:s/>2014-2020.<text:s/>Ειδικότερα<text:s/>ζητήματα<text:s/>εφαρμογής<text:s/>του<text:s/>προηγούμενου<text:s/>εδαφίου<text:s/>δύναται<text:s/>να<text:s/>ρυθμίζονται<text:s/>με<text:s/>απόφαση<text:s/>του<text:s/>Υπουργού<text:s/>Ανάπτυξης<text:s/>και<text:s/>Επενδύσεων.<text:s/>Η<text:s/>παρούσα<text:s/>δύναται<text:s/>να<text:s/>εφαρμόζεται<text:s/>και<text:s/>για<text:s/>τους<text:s/>υπαλλήλους<text:s/>της<text:s/>Γενικής<text:s/>Διεύθυνσης<text:s/>Δημοσίων<text:s/>Επενδύσεων<text:s/>της<text:s/>Γενικής<text:s/>Γραμματείας<text:s/>Δημοσίων<text:s/>Επενδύσεων<text:s/>και<text:s/>ΕΣΠΑ<text:s/>του<text:s/>Υπουργείου<text:s/>Ανάπτυξης<text:s/>και<text:s/>Επενδύσεων.»</text:span></text:p>
      <text:h text:style-name="P1251" text:outline-level="6"><text:span text:style-name="T1251_1">Άρθρο<text:s/>79</text:span></text:h>
      <text:h text:style-name="P1252" text:outline-level="6"><text:span text:style-name="T1252_1">Σύσταση<text:s/>Μονάδας<text:s/>Προγραμματισμού,<text:s/>Συντονισμού<text:s/>και<text:s/>Παρακολούθησης<text:s/>της<text:s/>Εθνικής<text:s/>Στρατηγικής<text:s/>Έξυπνης<text:s/>Εξειδίκευσης<text:s/>-<text:s/>Προσθήκη<text:s/>άρθρου<text:s/>53Β<text:s/>στον<text:s/>ν.<text:s/>4314/2014</text:span></text:h>
      <text:p text:style-name="P1253"><text:span text:style-name="T1253_1">Μετά<text:s/>το<text:s/>άρθρο<text:s/>53Α<text:s/>του<text:s/>ν.<text:s/>4314/2014<text:s/>(Α’<text:s/>265)<text:s/>προστίθεται<text:s/>άρθρο<text:s/>53Β<text:s/>για<text:s/>τη<text:s/>σύσταση<text:s/>Μονάδας<text:s/>Προγραμματισμού,<text:s/>Συντονισμού<text:s/>και<text:s/>Παρακολούθησης<text:s/>της<text:s/>Εθνικής<text:s/>Στρατηγικής<text:s/>Έξυπνης<text:s/>Εξειδίκευσης<text:s/>στο<text:s/>Υπουργείο<text:s/>Ανάπτυξης<text:s/>και<text:s/>Επενδύσεων,<text:s/>το<text:s/>οποίο<text:s/>έχει<text:s/>ως<text:s/>εξής:</text:span></text:p>
      <text:p text:style-name="P1254"><text:span text:style-name="T1254_1">«Άρθρο<text:s/>53Β</text:span></text:p>
      <text:p text:style-name="P1255"><text:span text:style-name="T1255_1">Σύσταση<text:s/>Μονάδας<text:s/>Προγραμματισμού,<text:s/>Συντονισμού<text:s/>και<text:s/>Παρακολούθησης<text:s/>της<text:s/>Εθνικής<text:s/>Στρατηγικής<text:s/>Έξυπνης<text:s/>Εξειδίκευσης</text:span></text:p>
      <text:p text:style-name="P1256"><text:span text:style-name="T1256_1">1.<text:s/>Στο<text:s/>Υπουργείο<text:s/>Ανάπτυξης<text:s/>και<text:s/>Επενδύσεων<text:s/>συστή-<text:s/>νεται<text:s/>Μονάδα<text:s/>Προγραμματισμού,<text:s/>Συντονισμού<text:s/>και<text:s/>Παρακολούθησης<text:s/>της<text:s/>Εθνικής<text:s/>Στρατηγικής<text:s/>Έξυπνης<text:s/>Εξειδίκευσης<text:s/>(ΜΟΝ<text:s/>-<text:s/>ΕΣΕΕ),<text:s/>επιπέδου<text:s/>Τμήματος,<text:s/>η<text:s/>οποία<text:s/>υπάγεται<text:s/>απευθείας<text:s/>στον<text:s/>Γενικό<text:s/>Γραμματέα<text:s/>Δημοσίων<text:s/>Επενδύσεων<text:s/>και<text:s/>ΕΣΠΑ.</text:span></text:p>
      <text:p text:style-name="P1257"><text:span text:style-name="T1257_1">2.<text:s/>Η<text:s/>ΜΟΝ<text:s/>-<text:s/>ΕΣΕΕ<text:s/>έχει<text:s/>ως<text:s/>αποστολή<text:s/>τον<text:s/>προγραμματισμό,<text:s/>τη<text:s/>διαχείριση<text:s/>και<text:s/>τον<text:s/>συντονισμό<text:s/>της<text:s/>υλοποίησης<text:s/>της<text:s/>Εθνικής<text:s/>Στρατηγικής<text:s/>Έξυπνης<text:s/>Εξειδίκευσης<text:s/>(ΕΣΕΕ).<text:s/>Στο<text:s/>πλαίσιο<text:s/>αυτό<text:s/>έχει<text:s/>τις<text:s/>ακόλουθες<text:s/>αρμοδιότητες:</text:span></text:p>
      <text:p text:style-name="P1258"><text:span text:style-name="T1258_1">α)<text:s/>οργανώνει<text:s/>τις<text:s/>συνεδριάσεις<text:s/>του<text:s/>Συμβουλίου<text:s/>Εθνικής<text:s/>Στρατηγικής<text:s/>Έξυπνης<text:s/>Εξειδίκευσης,</text:span></text:p>
      <text:p text:style-name="P1259"><text:span text:style-name="T1259_1">β)<text:s/>συντάσσει<text:s/>εισηγήσεις<text:s/>και<text:s/>γνωμοδοτήσεις<text:s/>προς<text:s/>έγκριση<text:s/>από<text:s/>το<text:s/>Συμβούλιο<text:s/>Εθνικής<text:s/>Στρατηγικής<text:s/>Έξυπνης<text:s/>Εξειδίκευσης,</text:span></text:p>
      <text:p text:style-name="P1260"><text:span text:style-name="T1260_1">γ)<text:s/>παρακολουθεί<text:s/>και<text:s/>εποπτεύει<text:s/>τη<text:s/>Διαδικασία<text:s/>Επιχειρηματικής<text:s/>Ανακάλυψης<text:s/>σε<text:s/>συνεργασία<text:s/>με<text:s/>τον<text:s/>μηχανισμό<text:s/>Επιχειρηματικής<text:s/>Ανακάλυψης<text:s/>(Πλατφόρμες<text:s/>Καινοτομίας<text:s/>και<text:s/>Innovation<text:s/>Agency),</text:span></text:p>
      <text:p text:style-name="P1261"><text:span text:style-name="T1261_1">δ)<text:s/>συνεργάζεται<text:s/>με<text:s/>τα<text:s/>αρμόδια<text:s/>περιφερειακά<text:s/>όργανα,<text:s/>τους<text:s/>φορείς<text:s/>διαχείρισης<text:s/>και<text:s/>τα<text:s/>Υπουργεία,<text:s/>για<text:s/>όλες<text:s/>τις<text:s/>δράσεις<text:s/>που<text:s/>άπτονται<text:s/>της<text:s/>ΕΣΕΕ<text:s/>με<text:s/>σκοπό<text:s/>τον<text:s/>συντονισμό<text:s/>μεταξύ<text:s/>εθνικού<text:s/>και<text:s/>περιφερειακού<text:s/>επιπέδου,</text:span></text:p>
      <text:p text:style-name="P1262"><text:span text:style-name="T1262_1">ε)<text:s/>παρακολουθεί<text:s/>και<text:s/>συμβάλλει<text:s/>στην<text:s/>εκπλήρωση<text:s/>των<text:s/>κριτηρίων<text:s/>του<text:s/>αναγκαίου<text:s/>πρόσφορου<text:s/>όρου<text:s/>για<text:s/>τη<text:s/>διακυβέρνηση<text:s/>της<text:s/>Στρατηγικής<text:s/>Έξυπνης<text:s/>Εξειδίκευσης<text:s/>μέσω<text:s/>της<text:s/>Γενικής<text:s/>Γραμματείας<text:s/>Δημοσίων<text:s/>Επενδύσεων<text:s/>και<text:s/>ΕΣΠΑ<text:s/>(ΓΓ<text:s/>ΔΕ<text:s/>και<text:s/>ΕΣΠΑ),<text:s/>η<text:s/>οποία<text:s/>συντονίζει<text:s/>τη<text:s/>λήψη<text:s/>των<text:s/>αναγκαίων<text:s/>μέτρων<text:s/>από<text:s/>τη<text:s/>Γενική<text:s/>Γραμματεία<text:s/>Βιομηχανίας<text:s/>(ΓΓΒ)<text:s/>και<text:s/>τη<text:s/>Γενική<text:s/>Γραμματεία<text:s/>Έρευνας<text:s/>και<text:s/>Καινοτομίας<text:s/>(ΓΓΕΚ),<text:s/>όπως<text:s/>προβλέπεται<text:s/>στο<text:s/>άρθρο<text:s/>36<text:s/>του<text:s/>ν.<text:s/>4712/2020<text:s/>(Α’<text:s/>146),</text:span></text:p>
      <text:p text:style-name="P1263"><text:span text:style-name="T1263_1">στ)<text:s/>συνεργάζεται<text:s/>με<text:s/>τους<text:s/>κατάλληλους<text:s/>φορείς<text:s/>συλλογής<text:s/>στοιχείων<text:s/>(όπως,<text:s/>το<text:s/>αρμόδιο<text:s/>περιφερειακό<text:s/>όργανο,<text:s/>το<text:s/>Εθνικό<text:s/>Κέντρο<text:s/>Τεκμηρίωσης,<text:s/>η<text:s/>ΕΛΣΤΑΤ)<text:s/>για<text:s/>την<text:s/>παρακολούθηση<text:s/>και<text:s/>αξιολόγηση<text:s/>υλοποίησης<text:s/>της<text:s/>ΕΣΕΕ,<text:s/>ιδίως<text:s/>για<text:s/>την<text:s/>ανάπτυξη,<text:s/>τον<text:s/>εμπλουτισμό<text:s/>και<text:s/>την<text:s/>εφαρμογή<text:s/>του<text:s/>συστήματος<text:s/>δεικτών,<text:s/>καθώς<text:s/>και<text:s/>με<text:s/>τους<text:s/>φορείς<text:s/>διαχείρισης<text:s/>των<text:s/>προγραμμάτων<text:s/>του<text:s/>ΕΣΠΑ<text:s/>και<text:s/>άλλων<text:s/>χρηματοδοτικών<text:s/>μέσων<text:s/>για<text:s/>τις<text:s/>συναφείς<text:s/>με<text:s/>την<text:s/>ΕΣΕΕ<text:s/>δράσεις<text:s/>σε<text:s/>εθνικό<text:s/>και<text:s/>περιφερειακό<text:s/>επίπεδο.</text:span></text:p>
      <text:p text:style-name="P1264"><text:span text:style-name="T1264_1">3.<text:s/>Το<text:s/>προσωπικό<text:s/>της<text:s/>ΜΟΝ<text:s/>-<text:s/>ΕΣΕΕ<text:s/>ανέρχεται<text:s/>σε<text:s/>επτά<text:s/>(7)<text:s/>άτομα.<text:s/>Η<text:s/>ΜΟΝ<text:s/>-<text:s/>ΕΣΕΕ<text:s/>στελεχώνεται<text:s/>κατά<text:s/>προτεραιότητα<text:s/>με<text:s/>απόσπαση<text:s/>ή<text:s/>μετακίνηση<text:s/>στελεχών<text:s/>της<text:s/>ΓΓ<text:s/>ΔΕ<text:s/>και<text:s/>ΕΣΠΑ,<text:s/>της<text:s/>ΓΓΓΕΚ<text:s/>και<text:s/>της<text:s/>ΓΓΒ<text:s/>που<text:s/>διαθέτουν<text:s/>την<text:s/>απαιτού-<text:s/>μενη<text:s/>τεχνογνωσία<text:s/>για<text:s/>την<text:s/>άμεση<text:s/>ενεργοποίησή<text:s/>της.<text:s/>Για<text:s/>τα<text:s/>θέματα<text:s/>προσωπικού<text:s/>και<text:s/>επιλογής<text:s/>Προϊσταμένου<text:s/>της<text:s/>ΜΟΝ<text:s/>-<text:s/>ΕΣΕΕ<text:s/>εφαρμόζονται<text:s/>οι<text:s/>διατάξεις<text:s/>του<text:s/>Κεφαλαίου<text:s/>Θ’<text:s/>και<text:s/>του<text:s/>άρθρου<text:s/>59<text:s/>του<text:s/>παρόντος.</text:span></text:p>
      <text:p text:style-name="P1265"><text:span text:style-name="T1265_1">4.<text:s/>Η<text:s/>ΜΟΝ<text:s/>-<text:s/>ΕΣΕΕ<text:s/>υποστηρίζεται<text:s/>διοικητικά<text:s/>και<text:s/>υλικοτε-<text:s/>χνικά<text:s/>από<text:s/>την<text:s/>Ειδική<text:s/>Υπηρεσία<text:s/>Στρατηγικής,<text:s/>Σχεδιασμού<text:s/>και<text:s/>Αξιολόγησης<text:s/>(ΕΥΣΣΑ)<text:s/>και<text:s/>δύναται<text:s/>να<text:s/>υλοποιεί<text:s/>ως<text:s/>δικαιούχος,<text:s/>πράξεις<text:s/>τεχνικής<text:s/>βοήθειας<text:s/>των<text:s/>συγχρημα-<text:s/>τοδοτούμενων<text:s/>προγραμμάτων.</text:span></text:p>
      <text:p text:style-name="P1266"><text:span text:style-name="T1266_1">5.<text:s/>Με<text:s/>απόφαση<text:s/>του<text:s/>Υπουργού<text:s/>Ανάπτυξης<text:s/>και<text:s/>Επενδύσεων,<text:s/>η<text:s/>οποία<text:s/>εκδίδεται<text:s/>κατόπιν<text:s/>εισήγησης<text:s/>του<text:s/>Γενικού<text:s/>Γραμματέα<text:s/>Δημοσίων<text:s/>Επενδύσεων<text:s/>και<text:s/>ΕΣΠΑ,<text:s/>δύναται<text:s/>να<text:s/>εξειδικεύονται<text:s/>οι<text:s/>αρμοδιότητες<text:s/>της<text:s/>ΜΟΝ<text:s/>-<text:s/>ΕΣΕΕ<text:s/>και<text:s/>να<text:s/>ρυθμίζεται<text:s/>κάθε<text:s/>άλλο<text:s/>σχετικό<text:s/>θέμα.</text:span></text:p>
      <text:p text:style-name="P1267"><text:span text:style-name="T1267_1">6.<text:s/>Από<text:s/>την<text:s/>έναρξη<text:s/>ισχύος<text:s/>του<text:s/>παρόντος<text:s/>καταργείται<text:s/>το<text:s/>άρθρο<text:s/>3<text:s/>της<text:s/>υπ’<text:s/>αριθμ.<text:s/>24448/2021<text:s/>Υπουργικής<text:s/>Απόφασης<text:s/>(Β’<text:s/>943),<text:s/>ως<text:s/>προς<text:s/>την<text:s/>υποστήριξη<text:s/>του<text:s/>Συμβουλίου<text:s/>Εθνικής<text:s/>Στρατηγικής<text:s/>Έξυπνης<text:s/>Εξειδίκευσης.»</text:span></text:p>
      <text:h text:style-name="P1268" text:outline-level="6"><text:span text:style-name="T1268_1">Άρθρο<text:s/>80</text:span></text:h>
      <text:h text:style-name="P1269" text:outline-level="6"><text:span text:style-name="T1269_1">Επιλέξιμες<text:s/>από<text:s/>το<text:s/>Εθνικό<text:s/>Πρόγραμμα<text:s/>Ανάπτυξης<text:s/>κατηγορίες<text:s/>δαπανών<text:s/>και<text:s/>αποθεματικό<text:s/>-<text:s/>Τροποποίηση<text:s/>των<text:s/>παρ.<text:s/>4<text:s/>και<text:s/>5<text:s/>του<text:s/>άρθρου<text:s/>122<text:s/>του<text:s/>ν.<text:s/>4635/2019</text:span></text:h>
      <text:p text:style-name="P1270"><text:span text:style-name="T1270_1">Στο<text:s/>άρθρο<text:s/>122<text:s/>του<text:s/>ν.<text:s/>4635/2019<text:s/>(Α’<text:s/>167):<text:s/>α)<text:s/>τροποποιείται<text:s/>η<text:s/>παρ.<text:s/>4<text:s/>με<text:s/>την<text:s/>πρόβλεψη<text:s/>εξαιρέσεων<text:s/>ως<text:s/>προς<text:s/>τη<text:s/>μη<text:s/>χρηματοδότηση<text:s/>δαπανών<text:s/>από<text:s/>το<text:s/>Εθνικό<text:s/>Πρόγραμμα<text:s/>Ανάπτυξης<text:s/>(ΕΠΑ),<text:s/>β)<text:s/>στο<text:s/>πρώτο<text:s/>εδάφιο<text:s/>της<text:s/>παρ.<text:s/>5<text:s/>διαγράφεται<text:s/>η<text:s/>φράση<text:s/>«τα<text:s/>οποία<text:s/>εντάσσονται<text:s/>στο<text:s/>Τομεακό<text:s/>Πρόγραμμα<text:s/>Ανάπτυξης<text:s/>του<text:s/>Υπουργείου<text:s/>Ανάπτυξης<text:s/>και<text:s/>Επενδύσεων,»<text:s/>ως<text:s/>προς<text:s/>τα<text:s/>συσταθέντα<text:s/>αποθεματικά<text:s/>του<text:s/>ΕΠΑ<text:s/>και<text:s/>το<text:s/>άρθρο<text:s/>122<text:s/>διαμορφώνεται<text:s/>ως<text:s/>εξής:</text:span></text:p>
      <text:p text:style-name="P1271"><text:span text:style-name="T1271_1">«Άρθρο<text:s/>122</text:span></text:p>
      <text:p text:style-name="P1272"><text:span text:style-name="T1272_1">Πόροι,<text:s/>επιλέξιμες<text:s/>κατηγορίες<text:s/>και<text:s/>προϋπολογισμός<text:s/>του<text:s/>ΕΠΑ</text:span></text:p>
      <text:p text:style-name="P1273"><text:span text:style-name="T1273_1">1.<text:s/>Το<text:s/>ΕΠΑ<text:s/>υλοποιείται<text:s/>με<text:s/>τους<text:s/>εθνικούς<text:s/>πόρους<text:s/>του<text:s/>ΠΔΕ<text:s/>που<text:s/>προσδιορίζονται<text:s/>με<text:s/>την<text:s/>πράξη<text:s/>έγκρισης<text:s/>της<text:s/>παρ.<text:s/>1<text:s/>του<text:s/>άρθρου<text:s/>120<text:s/>του<text:s/>παρόντος.<text:s/>Για<text:s/>τον<text:s/>προσδιορισμό<text:s/>των<text:s/>πόρων<text:s/>του<text:s/>ΕΠΑ<text:s/>λαμβάνονται<text:s/>υπόψη,<text:s/>ιδίως,<text:s/>οι<text:s/>δεσμεύσεις<text:s/>από<text:s/>το<text:s/>εκάστοτε<text:s/>ισχύον<text:s/>Μεσοπρόθεσμο<text:s/>Πλαίσιο<text:s/>Δημοσιονομικής<text:s/>Στρατηγικής,<text:s/>οι<text:s/>προοπτικές<text:s/>της<text:s/>οικονομίας<text:s/>για<text:s/>το<text:s/>χρονικό<text:s/>διάστημα<text:s/>προγραμματισμού,<text:s/>η<text:s/>συμπληρωματικότητα<text:s/>με<text:s/>τις<text:s/>συγχρηματοδοτούμενες<text:s/>από<text:s/>την<text:s/>Ευρωπαϊκή<text:s/>Ένωση<text:s/>παρεμβάσεις,<text:s/>οι<text:s/>ανάγκες<text:s/>που<text:s/>προκύπτουν<text:s/>από<text:s/>άλλα<text:s/>προγράμματα<text:s/>ανάπτυξης<text:s/>που<text:s/>χρηματοδοτούνται<text:s/>από<text:s/>το<text:s/>ΠΔΕ<text:s/>ή<text:s/>από<text:s/>άλλες<text:s/>πηγές<text:s/>χρηματοδότησης,<text:s/>οι<text:s/>ανάγκες<text:s/>που<text:s/>προκύπτουν<text:s/>από<text:s/>έργα<text:s/>της<text:s/>προηγούμενης<text:s/>προγραμματικής<text:s/>περιόδου<text:s/>που<text:s/>δεν<text:s/>ολοκληρώνονται<text:s/>εντός<text:s/>αυτής<text:s/>και<text:s/>οι<text:s/>ανάγκες<text:s/>ωρίμαν-<text:s/>σης<text:s/>έργων<text:s/>για<text:s/>μελλοντική<text:s/>ένταξη<text:s/>στο<text:s/>ΕΠΑ,<text:s/>στο<text:s/>ΕΣΠΑ,<text:s/>στα<text:s/>προγράμματα<text:s/>του<text:s/>Χρηματοδοτικού<text:s/>Μηχανισμού<text:s/>του<text:s/>Ευρωπαϊκού<text:s/>Οικονομικού<text:s/>Χώρου<text:s/>ή<text:s/>σε<text:s/>άλλα<text:s/>εθνικά,<text:s/>ευρωπαϊκά<text:s/>ή<text:s/>διεθνή<text:s/>προγράμματα.<text:s/>Με<text:s/>κοινή<text:s/>απόφαση<text:s/>των<text:s/>Υπουργών<text:s/>Ανάπτυξης<text:s/>και<text:s/>Επενδύσεων<text:s/>και<text:s/>Οικονομικών,<text:s/>μπορεί<text:s/>να<text:s/>αυξάνεται<text:s/>ο<text:s/>συνολικός<text:s/>προϋπολογισμός<text:s/>του<text:s/>ΕΠΑ<text:s/>κατά<text:s/>τη<text:s/>διάρκεια<text:s/>της<text:s/>προγραμματικής<text:s/>περιόδου.</text:span></text:p>
      <text:p text:style-name="P1274"><text:span text:style-name="T1274_1">2.<text:s/>Για<text:s/>την<text:s/>κατάρτιση<text:s/>του<text:s/>προϋπολογισμού<text:s/>της<text:s/>πρώτης<text:s/>προγραμματικής<text:s/>περιόδου<text:s/>του<text:s/>ΕΠΑ,<text:s/>επιπλέον<text:s/>των<text:s/>προ-<text:s/>βλεπόμενων<text:s/>στην<text:s/>παρ.<text:s/>1,<text:s/>και<text:s/>στο<text:s/>πλαίσιο<text:s/>της<text:s/>προσαρμογής<text:s/>στις<text:s/>νέες<text:s/>διαδικασίες<text:s/>του<text:s/>προγραμματισμού,<text:s/>λαμ-<text:s/>βάνονται<text:s/>υπόψη<text:s/>οι<text:s/>δεσμεύσεις<text:s/>που<text:s/>έχουν<text:s/>αναληφθεί<text:s/>από<text:s/>τα<text:s/>Υπουργεία<text:s/>και<text:s/>τις<text:s/>Περιφέρειες<text:s/>στο<text:s/>πλαίσιο<text:s/>της,<text:s/>μέχρι<text:s/>την<text:s/>έναρξη<text:s/>ισχύος<text:s/>του<text:s/>παρόντος,<text:s/>χρηματοδότησης<text:s/>έργων<text:s/>από<text:s/>εθνικούς<text:s/>πόρους.</text:span></text:p>
      <text:p text:style-name="P1275"><text:span text:style-name="T1275_1">3.<text:s/>Επιλέξιμες<text:s/>κατηγορίες<text:s/>έργων<text:s/>για<text:s/>χρηματοδότηση<text:s/>από<text:s/>το<text:s/>ΕΠΑ,<text:s/>σύμφωνα<text:s/>με<text:s/>την<text:s/>περ.<text:s/>8<text:s/>του<text:s/>άρθρου<text:s/>119<text:s/>του<text:s/>παρόντος<text:s/>νόμου<text:s/>είναι:</text:span></text:p>
      <text:p text:style-name="P1276"><text:span text:style-name="T1276_1">α)<text:s/>Εκείνες<text:s/>που<text:s/>μπορούν<text:s/>να<text:s/>χρηματοδοτηθούν<text:s/>από<text:s/>το<text:s/>ΠΔΕ,<text:s/>σύμφωνα<text:s/>με<text:s/>το<text:s/>ισχύον<text:s/>θεσμικό<text:s/>πλαίσιο.</text:span></text:p>
      <text:p text:style-name="P1277"><text:span text:style-name="T1277_1">β)<text:s/>Οι<text:s/>δράσεις<text:s/>ενίσχυσης<text:s/>της<text:s/>ανταγωνιστικότητας<text:s/>των<text:s/>επιχειρήσεων<text:s/>και<text:s/>των<text:s/>ελεύθερων<text:s/>επαγγελματιών<text:s/>και<text:s/>επιστημόνων,<text:s/>οι<text:s/>δράσεις<text:s/>μεταρρύθμισης<text:s/>του<text:s/>δημόσιου<text:s/>τομέα<text:s/>και<text:s/>της<text:s/>εκπαίδευσης<text:s/>του<text:s/>προσωπικού<text:s/>του,<text:s/>οι<text:s/>δράσεις<text:s/>ενίσχυσης<text:s/>της<text:s/>παραγωγικότητας<text:s/>και<text:s/>ανταγωνιστικότητας<text:s/>του<text:s/>πρωτογενή<text:s/>τομέα,<text:s/>οι<text:s/>επιχορηγήσεις<text:s/>ιδιωτικών<text:s/>και<text:s/>δημόσιων<text:s/>φορέων<text:s/>για<text:s/>την<text:s/>παροχή<text:s/>Υπηρεσιών<text:s/>Γενικού<text:s/>Οικονομικού<text:s/>Συμφέροντος<text:s/>(ΥΓΟΣ),<text:s/>οι<text:s/>κάθε<text:s/>είδους<text:s/>πρόδρομες<text:s/>ενέργειες<text:s/>που<text:s/>απαιτούνται<text:s/>για<text:s/>την<text:s/>ωρίμανση<text:s/>και<text:s/>κατασκευή<text:s/>ή<text:s/>υλοποίηση<text:s/>έργων<text:s/>και<text:s/>δράσεων,<text:s/>συμπεριλαμβανομένων<text:s/>των<text:s/>μελετών,<text:s/>απαλλοτριώσεων<text:s/>και<text:s/>αρχαιολογικών<text:s/>εργασιών,<text:s/>τα<text:s/>έργα<text:s/>Τεχνικής<text:s/>Βοήθειας,<text:s/>σύμφωνα<text:s/>με<text:s/>τα<text:s/>άρθρα<text:s/>134<text:s/>και<text:s/>139<text:s/>της<text:s/>παρ.<text:s/>2<text:s/>του<text:s/>παρόντος<text:s/>νόμου,<text:s/>οι<text:s/>δράσεις<text:s/>για<text:s/>τη<text:s/>διαχείριση<text:s/>των<text:s/>μεταναστευτικών<text:s/>ροών,<text:s/>καθώς<text:s/>και<text:s/>οι<text:s/>δράσεις<text:s/>για<text:s/>την<text:s/>ενίσχυση<text:s/>της<text:s/>απασχόλησης<text:s/>και<text:s/>την<text:s/>ανάπτυξη<text:s/>του<text:s/>ανθρώπινου<text:s/>δυναμικού,<text:s/>όπως<text:s/>η<text:s/>κατάρτιση<text:s/>και<text:s/>η<text:s/>παροχή<text:s/>συμβουλευτικών<text:s/>υπηρεσιών<text:s/>σε<text:s/>ανέργους<text:s/>και<text:s/>εργαζομένους<text:s/>και<text:s/>οι<text:s/>δράσεις<text:s/>εναρμόνισης<text:s/>της<text:s/>επαγγελματικής<text:s/>και<text:s/>οικογενειακής<text:s/>ζωής.</text:span></text:p>
      <text:p text:style-name="P1278"><text:span text:style-name="T1278_1">γ)<text:s/>Οι<text:s/>δράσεις<text:s/>χρηματοδότησης<text:s/>πράξεων<text:s/>που<text:s/>υλοποιούνται<text:s/>με<text:s/>την<text:s/>αξιοποίηση<text:s/>χρηματοδοτικών<text:s/>μέσων<text:s/>με<text:s/>τη<text:s/>συμμετοχή<text:s/>του<text:s/>Προγράμματος<text:s/>Δημοσίων<text:s/>Επενδύσεων,<text:s/>όπως<text:s/>η<text:s/>χρηματοδοτική<text:s/>μίσθωση,<text:s/>η<text:s/>συμμετοχή<text:s/>του<text:s/>Δημοσίου<text:s/>σε<text:s/>επενδυτικά<text:s/>ταμεία<text:s/>ή<text:s/>άλλα<text:s/>μέσα<text:s/>επι-<text:s/>μερισμού<text:s/>κινδύνου,<text:s/>καθεστώτα<text:s/>χορήγησης<text:s/>επιδοτήσεων,<text:s/>δανείων<text:s/>και<text:s/>εγγυήσεων,<text:s/>καθώς<text:s/>και<text:s/>προγράμματα<text:s/>επενδυτικών<text:s/>δανείων<text:s/>που<text:s/>αποπληρώνονται<text:s/>από<text:s/>το<text:s/>ΠΔΕ.<text:s/>Με<text:s/>κοινή<text:s/>απόφαση<text:s/>του<text:s/>Υπουργού<text:s/>Ανάπτυξης<text:s/>και<text:s/>Επενδύσεων<text:s/>και<text:s/>του<text:s/>κατά<text:s/>περίπτωση<text:s/>αρμόδιου<text:s/>Υπουργού,<text:s/>προσδιορίζονται<text:s/>τα<text:s/>ανωτέρω<text:s/>χρηματοδοτικά<text:s/>μέσα,<text:s/>καθορίζεται<text:s/>η<text:s/>διαδικασία<text:s/>και<text:s/>ο<text:s/>τρόπος<text:s/>συμμετοχής<text:s/>και<text:s/>διάθεσης<text:s/>πόρων<text:s/>του<text:s/>ΕΠΑ<text:s/>σε<text:s/>αυτά,<text:s/>καθώς<text:s/>και<text:s/>κάθε<text:s/>αναγκαία<text:s/>λεπτομέρεια.</text:span></text:p>
      <text:p text:style-name="P1279"><text:span text:style-name="T1279_1">δ)<text:s/>Οι<text:s/>δράσεις<text:s/>και<text:s/>τα<text:s/>έργα<text:s/>που<text:s/>εντάσσονται<text:s/>σε<text:s/>συγ-<text:s/>χρηματοδοτούμενα<text:s/>προγράμματα<text:s/>της<text:s/>τρέχουσας,<text:s/>των<text:s/>προηγούμενων<text:s/>ή<text:s/>και<text:s/>των<text:s/>επόμενων<text:s/>προγραμματικών<text:s/>περιόδων<text:s/>των<text:s/>Επενδυτικών<text:s/>και<text:s/>Διαρθρωτικών<text:s/>Ταμείων<text:s/>της<text:s/>Ευρωπαϊκής<text:s/>Ένωσης.<text:s/>Το<text:s/>ΕΠΑ<text:s/>μπορεί<text:s/>να<text:s/>χρηματοδοτεί<text:s/>τα<text:s/>εν<text:s/>λόγω<text:s/>έργα<text:s/>είτε<text:s/>παρέχοντας<text:s/>επιπλέον<text:s/>πόρους<text:s/>για<text:s/>την<text:s/>έναρξη<text:s/>και<text:s/>την<text:s/>υλοποίηση<text:s/>του<text:s/>συγχρηματοδο-<text:s/>τούμενου<text:s/>έργου<text:s/>είτε<text:s/>συνεχίζοντας<text:s/>τη<text:s/>χρηματοδότηση,<text:s/>μετά<text:s/>από<text:s/>την<text:s/>απένταξή<text:s/>του<text:s/>εν<text:s/>όλω<text:s/>ή<text:s/>εν<text:s/>μέρει,<text:s/>ή<text:s/>μετά<text:s/>τη<text:s/>λήξη<text:s/>της<text:s/>περιόδου<text:s/>επιλεξιμότητας<text:s/>που<text:s/>προβλέπεται<text:s/>για<text:s/>τη<text:s/>συγχρηματοδότηση.</text:span></text:p>
      <text:p text:style-name="P1280"><text:span text:style-name="T1280_1">ε)<text:s/>Τα<text:s/>ποσά<text:s/>που<text:s/>είναι<text:s/>καταβλητέα<text:s/>δυνάμει<text:s/>εκτελεστών<text:s/>δικαστικών<text:s/>ή<text:s/>διαιτητικών<text:s/>αποφάσεων<text:s/>ή<text:s/>λόγω<text:s/>συμβατικών<text:s/>αποζημιώσεων<text:s/>και<text:s/>αφορούν<text:s/>έργα<text:s/>που<text:s/>χρηματοδοτούνται<text:s/>ή<text:s/>χρηματοδοτήθηκαν<text:s/>από<text:s/>το<text:s/>ΕΠΑ,<text:s/>καθώς<text:s/>και<text:s/>από<text:s/>άλλα<text:s/>εθνικά<text:s/>ή<text:s/>συγχρηματοδοτούμενα<text:s/>προγράμματα.</text:span></text:p>
      <text:p text:style-name="P1281"><text:span text:style-name="T1281_1">στ)<text:s/>Οι<text:s/>δαπάνες<text:s/>διαχείρισης<text:s/>και<text:s/>διοίκησης<text:s/>των<text:s/>ανωνύμων<text:s/>εταιρειών<text:s/>του<text:s/>Δημοσίου<text:s/>ΕΓΝΑΤΙΑ<text:s/>Α.Ε.,<text:s/>ΑΤΤΙΚΟ<text:s/>ΜΕΤΡΟ<text:s/>Α.Ε.,<text:s/>ΕΡΓΟΣΕ<text:s/>Α.Ε.,<text:s/>ΟΣΕ<text:s/>Α.Ε.,<text:s/>ΚΤΙΡΙΑΚΕΣ<text:s/>ΥΠΟΔΟΜΕΣ<text:s/>Α.Ε.,<text:s/>ΟΡΓΑΝΙΣΜΟΣ<text:s/>ΑΝΑΠΤΥΞΗΣ<text:s/>ΚΡΗΤΗΣ<text:s/>Α.Ε.,<text:s/>ΚΟΙΝΩΝΙΑ<text:s/>της<text:s/>ΠΛΗΡΟΦΟΡΙΑΣ<text:s/>Α.Ε.,<text:s/>καθώς<text:s/>και<text:s/>της<text:s/>Ε.Ε.Τ.Α.Α.<text:s/>Α.Ε.,<text:s/>για<text:s/>την<text:s/>υλοποίηση<text:s/>έργων<text:s/>χρηματοδοτούμενων<text:s/>από<text:s/>το<text:s/>ΕΠΑ,<text:s/>καθώς<text:s/>και<text:s/>άλλα<text:s/>εθνικά<text:s/>ή<text:s/>συγχρηματοδοτούμενα<text:s/>προγράμματα<text:s/>και<text:s/>οι<text:s/>οποίες<text:s/>δεν<text:s/>μπορεί<text:s/>να<text:s/>υπερβαίνουν<text:s/>το<text:s/>4%<text:s/>της<text:s/>συνολικής<text:s/>δημόσιας<text:s/>δαπάνης<text:s/>των<text:s/>έργων<text:s/>στα<text:s/>οποία<text:s/>αντιστοιχούν.<text:s/>Με<text:s/>την<text:s/>απόφαση<text:s/>της<text:s/>παρ.<text:s/>Γ’<text:s/>του<text:s/>άρθρου<text:s/>129<text:s/>εξειδικεύεται<text:s/>η<text:s/>μέθοδος<text:s/>προσδιορισμού<text:s/>του<text:s/>ποσοστού<text:s/>των<text:s/>ανωτέρω<text:s/>δαπανών,<text:s/>λαμβανομένου<text:s/>υπόψη<text:s/>του<text:s/>προϋπολογισμού<text:s/>και<text:s/>του<text:s/>τύπου<text:s/>των<text:s/>δράσεων,<text:s/>των<text:s/>δικαιολογητικών,<text:s/>καθώς<text:s/>και<text:s/>των<text:s/>καθηκόντων<text:s/>που<text:s/>αναλαμβάνουν<text:s/>οι<text:s/>φορείς.<text:s/>Οι<text:s/>διατάξεις<text:s/>του<text:s/>παρόντος<text:s/>εδαφίου<text:s/>ισχύουν<text:s/>ανεξάρτητα<text:s/>από<text:s/>το<text:s/>ρυθμιστικό<text:s/>πλαίσιο<text:s/>της<text:s/>τεχνικής<text:s/>βοήθειας<text:s/>κατά<text:s/>τα<text:s/>άρθρα<text:s/>134<text:s/>και<text:s/>139<text:s/>του<text:s/>παρόντος<text:s/>νόμου.</text:span></text:p>
      <text:p text:style-name="P1282"><text:span text:style-name="T1282_1">4.<text:s/>Το<text:s/>ΕΠΑ<text:s/>δεν<text:s/>χρηματοδοτεί<text:s/>πάγιες<text:s/>λειτουργικές<text:s/>ανάγκες<text:s/>του<text:s/>δημοσίου<text:s/>τομέα<text:s/>κατά<text:s/>την<text:s/>έννοια<text:s/>του<text:s/>άρθρου<text:s/>14<text:s/>του<text:s/>ν.<text:s/>4270/2014<text:s/>(Α’<text:s/>143),<text:s/>εξαιρουμένων<text:s/>των<text:s/>μισθολο-<text:s/>γικών,<text:s/>λειτουργικών<text:s/>και<text:s/>λοιπών<text:s/>δαπανών<text:s/>της<text:s/>Κεντρικής<text:s/>Υπηρεσίας<text:s/>της<text:s/>ΜΟΔ<text:s/>Α.Ε.,<text:s/>των<text:s/>Ειδικών<text:s/>Υπηρεσιών<text:s/>του<text:s/>ΕΣΠΑ<text:s/>και<text:s/>των<text:s/>Κοινών<text:s/>Γραμματειών<text:s/>των<text:s/>Επιχειρησιακών<text:s/>Προγραμμάτων<text:s/>Ευρωπαϊκής<text:s/>Εδαφικής<text:s/>Συνεργασίας<text:s/>που<text:s/>δεν<text:s/>είναι<text:s/>επιλέξιμες<text:s/>για<text:s/>συγχρηματοδότηση<text:s/>και<text:s/>χρηματοδοτούνται<text:s/>από<text:s/>εθνικούς<text:s/>πόρους<text:s/>του<text:s/>Προγράμματος<text:s/>Δημοσίων<text:s/>Επενδύσεων.</text:span></text:p>
      <text:p text:style-name="P1283"><text:span text:style-name="T1283_1">5.<text:s/>Το<text:s/>ΕΠΑ,<text:s/>όπως<text:s/>εγκρίνεται<text:s/>με<text:s/>την<text:s/>πράξη<text:s/>της<text:s/>παρ.<text:s/>1<text:s/>του<text:s/>άρθρου<text:s/>120,<text:s/>μπορεί<text:s/>να<text:s/>προβλέπει<text:s/>τη<text:s/>σύσταση<text:s/>αποθεματικών,<text:s/>για<text:s/>την<text:s/>αντιμετώπιση,<text:s/>μεταξύ<text:s/>άλλων,<text:s/>των<text:s/>άμεσων<text:s/>συνεπειών<text:s/>κρίσεων,<text:s/>έκτακτων<text:s/>αναγκών<text:s/>ή<text:s/>φυσικών<text:s/>καταστροφών.<text:s/>Η<text:s/>διάθεση<text:s/>και<text:s/>η<text:s/>διαχείριση<text:s/>των<text:s/>αποθεματικών<text:s/>καθορίζονται<text:s/>με<text:s/>απόφαση<text:s/>του<text:s/>Υπουργού<text:s/>Ανάπτυξης<text:s/>και<text:s/>Επενδύσεων.<text:s/>Με<text:s/>κοινή<text:s/>απόφαση<text:s/>των<text:s/>Υπουργών<text:s/>Ανάπτυξης<text:s/>και<text:s/>Επενδύσεων<text:s/>και<text:s/>Οικονομικών,<text:s/>μπορεί<text:s/>να<text:s/>αυξάνεται<text:s/>ο<text:s/>προϋπολογισμός<text:s/>των<text:s/>αποθεμα-<text:s/>τικών<text:s/>κατά<text:s/>τη<text:s/>διάρκεια<text:s/>της<text:s/>προγραμματικής<text:s/>περιόδου<text:s/>του<text:s/>ΕΠΑ.</text:span></text:p>
      <text:p text:style-name="P1284"><text:span text:style-name="T1284_1">6.<text:s/>Με<text:s/>απόφαση<text:s/>του<text:s/>Υπουργού<text:s/>Ανάπτυξης<text:s/>και<text:s/>Επενδύσεων,<text:s/>κατόπιν<text:s/>εισήγησης<text:s/>του<text:s/>Γενικού<text:s/>Γραμματέα<text:s/>Δημοσίων<text:s/>Επενδύσεων<text:s/>και<text:s/>ΕΣΠΑ,<text:s/>μπορεί<text:s/>να<text:s/>συμπληρώνονται<text:s/>οι<text:s/>κατηγορίες<text:s/>επιλέξιμων<text:s/>έργων.<text:s/>Από<text:s/>την<text:s/>έναρξη<text:s/>ισχύος<text:s/>του<text:s/>παρόντος<text:s/>όλες<text:s/>οι<text:s/>κατηγορίες<text:s/>έργων<text:s/>και<text:s/>δαπανών<text:s/>που<text:s/>μπορεί<text:s/>να<text:s/>περιλαμβάνονται<text:s/>στο<text:s/>ΕΠΑ<text:s/>σύμφωνα<text:s/>με<text:s/>το<text:s/>παρόν<text:s/>άρθρο<text:s/>θεωρούνται<text:s/>δημόσιες<text:s/>επενδύσεις<text:s/>και<text:s/>μπορεί<text:s/>να<text:s/>χρηματοδοτηθούν<text:s/>από<text:s/>το<text:s/>ΠΔΕ.»</text:span></text:p>
      <text:h text:style-name="P1285" text:outline-level="6"><text:span text:style-name="T1285_1">Άρθρο<text:s/>81</text:span></text:h>
      <text:h text:style-name="P1286" text:outline-level="6"><text:span text:style-name="T1286_1">Συντονισμός<text:s/>και<text:s/>διαχείριση<text:s/>των<text:s/>Ειδικών<text:s/>Προγραμμάτων<text:s/>του<text:s/>Εθνικού<text:s/>Προγράμματος<text:s/>Ανάπτυξης<text:s/>από<text:s/>τη<text:s/>Διεύθυνση<text:s/>Διαχείρισης<text:s/>Εθνικού<text:s/>Προγράμματος<text:s/>Δημοσίων<text:s/>Επενδύσεων<text:s/>(Δι.Δι.Ε.Π.)<text:s/>-<text:s/>Τροποποίηση<text:s/>του<text:s/>άρθρου<text:s/>130<text:s/>του<text:s/>ν.<text:s/>4635/2019</text:span></text:h>
      <text:p text:style-name="P1287"><text:span text:style-name="T1287_1">Στο<text:s/>άρθρο<text:s/>130<text:s/>του<text:s/>ν.<text:s/>4635/2019<text:s/>(Α’<text:s/>167):<text:s/>α)<text:s/>προστίθεται<text:s/>δεύτερο<text:s/>εδάφιο<text:s/>στην<text:s/>παρ.<text:s/>1<text:s/>με<text:s/>τον<text:s/>ορισμό<text:s/>της<text:s/>Διεύθυνσης<text:s/>Διαχείρισης<text:s/>Εθνικού<text:s/>Προγράμματος<text:s/>Δημοσίων<text:s/>Επενδύσεων<text:s/>(Δι.Δι.Ε.Π.)<text:s/>ως<text:s/>αρμόδιας<text:s/>για<text:s/>τον<text:s/>συντονισμό<text:s/>όλων<text:s/>των<text:s/>Ειδικών<text:s/>Προγραμμάτων<text:s/>των<text:s/>παρ.<text:s/>2<text:s/>και<text:s/>3<text:s/>του<text:s/>ιδίου<text:s/>άρθρου,<text:s/>β)<text:s/>τροποποιείται<text:s/>η<text:s/>παρ.<text:s/>2<text:s/>ως<text:s/>προς<text:s/>την<text:s/>πρόβλεψη<text:s/>δυνατότητας<text:s/>της<text:s/>Δι.Δι.Ε.Π.<text:s/>να<text:s/>ορίζεται<text:s/>αρμόδια<text:s/>και<text:s/>για<text:s/>τη<text:s/>διαχείριση<text:s/>των<text:s/>Ειδικών<text:s/>Προγραμμάτων<text:s/>και<text:s/>το<text:s/>άρθρο<text:s/>130<text:s/>διαμορφώνεται<text:s/>ως<text:s/>εξής:</text:span></text:p>
      <text:p text:style-name="P1288"><text:span text:style-name="T1288_1">«Άρθρο<text:s/>130</text:span></text:p>
      <text:p text:style-name="P1289"><text:span text:style-name="T1289_1">Ειδικά<text:s/>Προγράμματα</text:span></text:p>
      <text:p text:style-name="P1290"><text:span text:style-name="T1290_1">1.<text:s/>Το<text:s/>ΕΠΑ<text:s/>μπορεί<text:s/>να<text:s/>χρηματοδοτεί<text:s/>Ειδικά<text:s/>Προγράμματα,<text:s/>τα<text:s/>οποία<text:s/>έχουν<text:s/>στόχο<text:s/>την<text:s/>άμεση<text:s/>και<text:s/>ολοκληρωμένη<text:s/>αντιμετώπιση<text:s/>ειδικών<text:s/>προβλημάτων<text:s/>ή<text:s/>αναγκών<text:s/>ή<text:s/>αναπτυξιακών<text:s/>ευκαιριών<text:s/>που<text:s/>προκύπτουν<text:s/>σε<text:s/>εθνικό<text:s/>ή<text:s/>τοπικό<text:s/>επίπεδο,<text:s/>στο<text:s/>χρηματοδοτικό<text:s/>σχήμα<text:s/>των<text:s/>οποίων<text:s/>μπορεί<text:s/>να<text:s/>συμμετέχουν<text:s/>χρηματοπιστωτικοί<text:s/>οργανισμοί,<text:s/>αναπτυξιακές<text:s/>τράπεζες,<text:s/>δημόσια<text:s/>και<text:s/>ιδιωτικά<text:s/>ιδρύματα<text:s/>ειδικού<text:s/>χρηματοδοτικού<text:s/>σκοπού,<text:s/>καθώς<text:s/>και<text:s/>επενδυτικά<text:s/>ταμεία.<text:s/>Η<text:s/>Δι.Δι.Ε.Π.<text:s/>ορίζεται<text:s/>αρμόδια<text:s/>για<text:s/>τον<text:s/>συντονισμό<text:s/>όλων<text:s/>των<text:s/>Ειδικών<text:s/>Προγραμμάτων<text:s/>των<text:s/>παρ.<text:s/>2<text:s/>και<text:s/>3.</text:span></text:p>
      <text:p text:style-name="P1291"><text:span text:style-name="T1291_1">2.<text:s/>Τα<text:s/>Ειδικά<text:s/>Προγράμματα<text:s/>της<text:s/>παρ.<text:s/>1<text:s/>καταρτίζονται<text:s/>από<text:s/>τη<text:s/>Δι.Δι.Ε.Π.,<text:s/>η<text:s/>οποία<text:s/>δύναται<text:s/>να<text:s/>ορίζεται<text:s/>αρμόδια<text:s/>και<text:s/>για<text:s/>τη<text:s/>διαχείρισή<text:s/>τους.<text:s/>Τα<text:s/>Ειδικά<text:s/>Προγράμματα<text:s/>περιλαμβάνουν<text:s/>συγκεκριμένο<text:s/>προϋπολογισμό,<text:s/>χρονοδιάγραμμα,<text:s/>στόχους,<text:s/>καθώς<text:s/>και<text:s/>σύστημα<text:s/>διαχείρισης<text:s/>και<text:s/>εγκρίνονται<text:s/>με<text:s/>απόφαση<text:s/>του<text:s/>Υπουργού<text:s/>Ανάπτυξης<text:s/>και<text:s/>Επενδύσεων.</text:span></text:p>
      <text:p text:style-name="P1292"><text:span text:style-name="T1292_1">3.<text:s/>Ειδικά<text:s/>Προγράμματα<text:s/>μπορεί<text:s/>επίσης<text:s/>να<text:s/>καταρτίζονται<text:s/>και<text:s/>να<text:s/>υποβάλλονται<text:s/>στη<text:s/>Δι.Δι.Ε.Π.<text:s/>του<text:s/>Υπουργείου<text:s/>Ανάπτυξης<text:s/>και<text:s/>Επενδύσεων<text:s/>από<text:s/>Υπουργεία<text:s/>ή<text:s/>Περιφέρειες,<text:s/>για<text:s/>τα<text:s/>θέματα<text:s/>αρμοδιότητάς<text:s/>τους.<text:s/>Τα<text:s/>Ειδικά<text:s/>Προγράμματα<text:s/>της<text:s/>παρούσας<text:s/>παραγράφου<text:s/>κατά<text:s/>την<text:s/>υποβολή<text:s/>τους<text:s/>περιλαμβάνουν<text:s/>τα<text:s/>στοιχεία<text:s/>της<text:s/>παρ.<text:s/>2,<text:s/>καθώς<text:s/>και<text:s/>την<text:s/>προτεινόμενη<text:s/>Υπηρεσία<text:s/>Διαχείρισης.<text:s/>Τα<text:s/>Ειδικά<text:s/>Προγράμματα<text:s/>των<text:s/>Υπουργείων<text:s/>εγκρίνονται,<text:s/>μετά<text:s/>από<text:s/>εισήγηση<text:s/>της<text:s/>Δι.Δι.Ε.Π.,<text:s/>με<text:s/>κοινή<text:s/>απόφαση<text:s/>του<text:s/>Υπουργού<text:s/>Ανάπτυξης<text:s/>και<text:s/>Επενδύσεων<text:s/>και<text:s/>του<text:s/>κατά<text:s/>περίπτωση<text:s/>αρμόδιου<text:s/>Υπουργού.<text:s/>Τα<text:s/>Ειδικά<text:s/>Προγράμματα<text:s/>των<text:s/>Περιφερειών<text:s/>εγκρίνονται,<text:s/>μετά<text:s/>από<text:s/>εισήγηση<text:s/>της<text:s/>Δι.Δι.Ε.Π.,<text:s/>με<text:s/>απόφαση<text:s/>του<text:s/>Υπουργού<text:s/>Ανάπτυξης<text:s/>και<text:s/>Επενδύσεων.</text:span></text:p>
      <text:p text:style-name="P1293"><text:span text:style-name="T1293_1">4.<text:s/>Από<text:s/>την<text:s/>έναρξη<text:s/>ισχύος<text:s/>του<text:s/>παρόντος,<text:s/>η<text:s/>κατάρτιση,<text:s/>έγκριση<text:s/>και<text:s/>διαχείριση<text:s/>νέων<text:s/>Ειδικών<text:s/>Προγραμμάτων<text:s/>διέπεται<text:s/>αποκλειστικά<text:s/>από<text:s/>τις<text:s/>παρ.<text:s/>1,<text:s/>2<text:s/>και<text:s/>3.<text:s/>Για<text:s/>την<text:s/>υλοποίηση<text:s/>και<text:s/>τροποποίηση<text:s/>Ειδικών<text:s/>Προγραμμάτων<text:s/>που<text:s/>έχουν<text:s/>εγκριθεί<text:s/>μέχρι<text:s/>την<text:s/>έναρξη<text:s/>ισχύος<text:s/>του<text:s/>παρόντος,<text:s/>εξακολουθούν<text:s/>να<text:s/>εφαρμόζονται<text:s/>το<text:s/>άρθρο<text:s/>110<text:s/>του<text:s/>ν.<text:s/>4497/2017<text:s/>(Α’<text:s/>171),<text:s/>καθώς<text:s/>και<text:s/>τα<text:s/>άρθρα<text:s/>69,<text:s/>70<text:s/>και<text:s/>71<text:s/>του<text:s/>ν.<text:s/>4509/2017<text:s/>(Α’<text:s/>201).</text:span></text:p>
      <text:p text:style-name="P1294"><text:span text:style-name="T1294_1">5.<text:s/>Κατ’<text:s/>εξαίρεση<text:s/>των<text:s/>ανωτέρω<text:s/>παραγράφων,<text:s/>για<text:s/>την<text:s/>κατάρτιση,<text:s/>έγκριση,<text:s/>τροποποίηση<text:s/>και<text:s/>διαχείριση<text:s/>των<text:s/>Ειδικών<text:s/>Προγραμμάτων<text:s/>του<text:s/>Υπουργείου<text:s/>Εσωτερικών,<text:s/>εξακολουθούν<text:s/>να<text:s/>εφαρμόζονται<text:s/>τα<text:s/>άρθρα<text:s/>69<text:s/>και<text:s/>71<text:s/>του<text:s/>ν.<text:s/>4509/2017<text:s/>(Α’<text:s/>201).»</text:span></text:p>
      <text:h text:style-name="P1295" text:outline-level="6"><text:span text:style-name="T1295_1">Άρθρο<text:s/>82</text:span></text:h>
      <text:h text:style-name="P1296" text:outline-level="6"><text:span text:style-name="T1296_1">Υπηρεσίες<text:s/>Διαχείρισης<text:s/>των<text:s/>Τομεακών<text:s/>και<text:s/>Περιφερειακών<text:s/>Προγραμμάτων<text:s/>Ανάπτυξης<text:s/>-<text:s/>Τροποποίηση<text:s/>του<text:s/>άρθρου<text:s/>132<text:s/>του<text:s/>ν.<text:s/>4635/2019</text:span></text:h>
      <text:p text:style-name="P1297"><text:span text:style-name="T1297_1">1.</text:span><text:span text:style-name="T1297_2"><text:s/>Το<text:s/>δεύτερο<text:s/>εδάφιο<text:s/>της<text:s/>παρ.<text:s/>1<text:s/>του<text:s/>άρθρου<text:s/>132<text:s/>του<text:s/>ν.<text:s/>4635/2019<text:s/>(Α’<text:s/>167)<text:s/>τροποποιείται<text:s/>ως<text:s/>προς<text:s/>την<text:s/>κατάργηση<text:s/>της<text:s/>δυνατότητας<text:s/>ανάθεσης<text:s/>αρμοδιοτήτων<text:s/>σε<text:s/>Ειδικές<text:s/>Υπηρεσίες<text:s/>του<text:s/>ν.<text:s/>4314/2014<text:s/>και<text:s/>το<text:s/>άρθρο<text:s/>132<text:s/>διαμορφώνεται<text:s/>ως<text:s/>εξής:</text:span></text:p>
      <text:p text:style-name="P1298"><text:span text:style-name="T1298_1">«Άρθρο<text:s/>132</text:span></text:p>
      <text:p text:style-name="P1299"><text:span text:style-name="T1299_1">Υπηρεσίες<text:s/>Διαχείρισης<text:s/>των<text:s/>ΤΠΑ<text:s/>και<text:s/>ΠΠΑ</text:span></text:p>
      <text:p text:style-name="P1300"><text:span text:style-name="T1300_1">1.<text:s/>Οι<text:s/>επιμέρους<text:s/>αρμοδιότητες,<text:s/>που<text:s/>αφορούν<text:s/>τη<text:s/>διαχείριση,<text:s/>την<text:s/>παρακολούθηση<text:s/>και<text:s/>τον<text:s/>έλεγχο<text:s/>των<text:s/>ΤΠΑ<text:s/>και<text:s/>ΠΠΑ<text:s/>ανατίθενται<text:s/>σε<text:s/>Υπηρεσίες<text:s/>Διαχείρισης<text:s/>που<text:s/>υποδεικνύονται<text:s/>ειδικά<text:s/>για<text:s/>τον<text:s/>σκοπό<text:s/>αυτόν<text:s/>από<text:s/>το<text:s/>αρμόδιο<text:s/>Υπουργείο<text:s/>ή<text:s/>Περιφέρεια,<text:s/>κατά<text:s/>την<text:s/>υποβολή<text:s/>του<text:s/>οικείου<text:s/>προγράμματος.<text:s/>Ως<text:s/>Υπηρεσία<text:s/>Διαχείρισης<text:s/>μπορεί<text:s/>να<text:s/>ορίζεται<text:s/>και<text:s/>η<text:s/>ΜΟΔ<text:s/>Α.Ε..<text:s/>Στην<text:s/>πρόταση<text:s/>του<text:s/>φορέα<text:s/>κατάρτισης<text:s/>κατά<text:s/>την<text:s/>υποβολή<text:s/>του<text:s/>ΤΠΑ<text:s/>ή<text:s/>ΠΠΑ<text:s/>περιλαμβάνονται<text:s/>κατ’<text:s/>ελάχιστον<text:s/>η<text:s/>υπηρεσία<text:s/>ή<text:s/>ο<text:s/>φορέας<text:s/>που<text:s/>αναλαμβάνει<text:s/>τη<text:s/>διαχείριση,<text:s/>οι<text:s/>κατηγορίες<text:s/>έργων<text:s/>και<text:s/>δράσεων<text:s/>που<text:s/>αναλαμβάνονται<text:s/>και<text:s/>ο<text:s/>αντίστοιχος<text:s/>προϋπολογισμός<text:s/>τους.<text:s/>Με<text:s/>την<text:s/>απόφαση<text:s/>έγκρισης<text:s/>του<text:s/>προγράμματος<text:s/>από<text:s/>τον<text:s/>Υπουργό<text:s/>Ανάπτυξης<text:s/>και<text:s/>Επενδύσεων,<text:s/>σύμφωνα<text:s/>με<text:s/>την<text:s/>παρ.<text:s/>5<text:s/>του<text:s/>άρθρου<text:s/>125<text:s/>του<text:s/>παρόντος,<text:s/>κατανέμεται<text:s/>στο<text:s/>Υπουργείο<text:s/>ή<text:s/>την<text:s/>Περιφέρεια<text:s/>ο<text:s/>προϋπολογισμός<text:s/>του<text:s/>οικείου<text:s/>προγράμματος<text:s/>και<text:s/>ορίζονται<text:s/>οι<text:s/>Υπηρεσίες<text:s/>Διαχείρισης,<text:s/>στις<text:s/>οποίες<text:s/>ανατίθεται<text:s/>η<text:s/>διαχείριση<text:s/>των<text:s/>αντίστοιχων<text:s/>πόρων.</text:span></text:p>
      <text:p text:style-name="P1301"><text:span text:style-name="T1301_1">2.<text:s/>Με<text:s/>απόφαση<text:s/>του<text:s/>Υπουργού<text:s/>Ανάπτυξης<text:s/>και<text:s/>Επενδύσεων,<text:s/>που<text:s/>εκδίδεται<text:s/>ύστερα<text:s/>από<text:s/>πρόταση<text:s/>του<text:s/>οικείου<text:s/>Υπουργού<text:s/>ή<text:s/>Περιφερειάρχη,<text:s/>μπορεί<text:s/>να<text:s/>ανακαλείται<text:s/>ολικά<text:s/>ή<text:s/>μερικά<text:s/>ή<text:s/>να<text:s/>τροποποιείται<text:s/>η<text:s/>απόφαση<text:s/>ορισμού<text:s/>Υπηρεσίας<text:s/>Διαχείρισης.<text:s/>Με<text:s/>όμοια<text:s/>απόφαση,<text:s/>η<text:s/>οποία<text:s/>περιλαμβάνει<text:s/>όσα<text:s/>αναφέρονται<text:s/>στην<text:s/>παρ.<text:s/>1,<text:s/>μπορεί<text:s/>να<text:s/>ορίζονται<text:s/>άλλες<text:s/>υπηρεσίες<text:s/>ή<text:s/>φορείς<text:s/>που<text:s/>αναλαμβάνουν,<text:s/>με<text:s/>την<text:s/>κατανομή<text:s/>των<text:s/>αντίστοιχων<text:s/>πόρων,<text:s/>τη<text:s/>διαχείριση<text:s/>προγραμμάτων<text:s/>ή<text:s/>ταμείων<text:s/>αποθεματικών<text:s/>του<text:s/>ΕΠΑ<text:s/>ή<text:s/>συγκεκριμένα<text:s/>καθήκοντα<text:s/>διαχείρισης.</text:span></text:p>
      <text:p text:style-name="P1302"><text:span text:style-name="T1302_1">3.<text:s/>Αρμοδιότητες<text:s/>των<text:s/>Υπηρεσιών<text:s/>Διαχείρισης<text:s/>των<text:s/>ΤΠΑ<text:s/>και<text:s/>ΠΠΑ<text:s/>είναι<text:s/>ιδίως:</text:span></text:p>
      <text:p text:style-name="P1303"><text:span text:style-name="T1303_1">α)<text:s/>η<text:s/>ενεργοποίηση<text:s/>των<text:s/>προγραμμάτων,<text:s/>σύμφωνα<text:s/>με<text:s/>την<text:s/>παρ.<text:s/>Α’<text:s/>του<text:s/>άρθρου<text:s/>129<text:s/>του<text:s/>παρόντος,<text:s/>η<text:s/>σύνταξη<text:s/>των<text:s/>προσκλήσεων,<text:s/>καθώς<text:s/>και<text:s/>η<text:s/>μέριμνα<text:s/>για<text:s/>την<text:s/>έκδοση<text:s/>και<text:s/>δημοσιοποίησή<text:s/>τους,</text:span></text:p>
      <text:p text:style-name="P1304"><text:span text:style-name="T1304_1">β)<text:s/>η<text:s/>συγκέντρωση<text:s/>των<text:s/>προτάσεων<text:s/>των<text:s/>δυνητικών<text:s/>δικαιούχων<text:s/>για<text:s/>την<text:s/>ένταξη<text:s/>έργων<text:s/>στο<text:s/>Πρόγραμμα,</text:span></text:p>
      <text:p text:style-name="P1305"><text:span text:style-name="T1305_1">γ)<text:s/>η<text:s/>παροχή<text:s/>πληροφόρησης<text:s/>και<text:s/>διευκρινίσεων<text:s/>επί<text:s/>του<text:s/>συστήματος<text:s/>διαχείρισης,</text:span></text:p>
      <text:p text:style-name="P1306"><text:span text:style-name="T1306_1">δ)<text:s/>ο<text:s/>έλεγχος<text:s/>της<text:s/>πληρότητας<text:s/>και<text:s/>αρτιότητας<text:s/>των<text:s/>προτάσεων<text:s/>για<text:s/>την<text:s/>ένταξη<text:s/>έργων<text:s/>στο<text:s/>Πρόγραμμα,<text:s/>που<text:s/>κατατίθενται<text:s/>από<text:s/>τους<text:s/>δυνητικούς<text:s/>δικαιούχους,<text:s/>η<text:s/>αξιολόγησή<text:s/>τους<text:s/>και<text:s/>η<text:s/>εισήγηση<text:s/>προς<text:s/>τον<text:s/>Γενικό<text:s/>ή<text:s/>Ειδικό<text:s/>Γραμματέα<text:s/>ή<text:s/>τον<text:s/>Περιφερειάρχη<text:s/>για<text:s/>την<text:s/>ένταξη<text:s/>των<text:s/>έργων<text:s/>στο<text:s/>Πρόγραμμα,</text:span></text:p>
      <text:p text:style-name="P1307"><text:span text:style-name="T1307_1">ε)<text:s/>η<text:s/>μέριμνα<text:s/>για<text:s/>την<text:s/>ένταξη<text:s/>των<text:s/>έργων<text:s/>στο<text:s/>ΠΔΕ<text:s/>και<text:s/>τη<text:s/>χρηματοδότησή<text:s/>τους,<text:s/>με<text:s/>βάση<text:s/>την<text:s/>ισχύουσα<text:s/>διαδικασία,<text:s/>στ)<text:s/>η<text:s/>παρακολούθηση<text:s/>της<text:s/>υλοποίησης<text:s/>των<text:s/>έργων<text:s/>από<text:s/>τους<text:s/>δικαιούχους<text:s/>και<text:s/>η<text:s/>σύνταξη<text:s/>των<text:s/>προβλεπόμενων<text:s/>εκθέσεων,<text:s/>σύμφωνα<text:s/>με<text:s/>τις<text:s/>παρ.<text:s/>1<text:s/>και<text:s/>4<text:s/>του<text:s/>άρθρου<text:s/>128<text:s/>του<text:s/>παρόντος,</text:span></text:p>
      <text:p text:style-name="P1308"><text:span text:style-name="T1308_1">ζ)<text:s/>η<text:s/>ενημέρωση<text:s/>και<text:s/>ο<text:s/>συντονισμός<text:s/>των<text:s/>ενεργειών<text:s/>των<text:s/>δικαιούχων<text:s/>και<text:s/>των<text:s/>εμπλεκόμενων<text:s/>αρχών<text:s/>στην<text:s/>υλοποίηση<text:s/>του<text:s/>Προγράμματος,</text:span></text:p>
      <text:p text:style-name="P1309"><text:span text:style-name="T1309_1">η)<text:s/>η<text:s/>μέριμνα<text:s/>για<text:s/>τη<text:s/>δημοσιοποίηση<text:s/>και<text:s/>προβολή<text:s/>των<text:s/>δράσεων<text:s/>και<text:s/>των<text:s/>στόχων<text:s/>του<text:s/>Προγράμματος<text:s/>με<text:s/>βάση<text:s/>το<text:s/>ΣΔΕ,</text:span></text:p>
      <text:p text:style-name="P1310"><text:span text:style-name="T1310_1">θ)<text:s/>η<text:s/>μέριμνα<text:s/>για<text:s/>την<text:s/>αξιοποίηση<text:s/>όλων<text:s/>των<text:s/>διαθέσιμων<text:s/>εργαλείων,<text:s/>προκειμένου<text:s/>να<text:s/>παρακολουθείται<text:s/>η<text:s/>εξέλιξη<text:s/>του<text:s/>φυσικού<text:s/>και<text:s/>οικονομικού<text:s/>αντικειμένου,<text:s/>καθώς<text:s/>και<text:s/>οι<text:s/>χρηματορροές<text:s/>των<text:s/>έργων<text:s/>και<text:s/>των<text:s/>μελετών,</text:span></text:p>
      <text:p text:style-name="P1311"><text:span text:style-name="T1311_1">ι)<text:s/>η<text:s/>διενέργεια<text:s/>διοικητικών<text:s/>επαληθεύσεων<text:s/>και<text:s/>επιτόπιων<text:s/>επιθεωρήσεων,<text:s/>σύμφωνα<text:s/>με<text:s/>την<text:s/>υποπαρ.<text:s/>2<text:s/>της<text:s/>παρ.<text:s/>Β’<text:s/>του<text:s/>άρθρου<text:s/>129<text:s/>του<text:s/>παρόντος,</text:span></text:p>
      <text:p text:style-name="P1312"><text:span text:style-name="T1312_1">ια)<text:s/>η<text:s/>αξιολόγηση<text:s/>των<text:s/>ΤΠΑ<text:s/>και<text:s/>ΠΠΑ,<text:s/>καθώς<text:s/>και<text:s/>της<text:s/>πρότασης<text:s/>αναθεώρησής<text:s/>τους,<text:s/>όταν<text:s/>διαπιστώνεται<text:s/>σχετική<text:s/>ανάγκη,</text:span></text:p>
      <text:p text:style-name="P1313"><text:span text:style-name="T1313_1">ιβ)<text:s/>η<text:s/>σύνταξη<text:s/>εκθέσεων<text:s/>ολοκλήρωσης<text:s/>των<text:s/>ΤΠΑ<text:s/>και<text:s/>ΠΠΑ.»</text:span></text:p>
      <text:p text:style-name="P1314"><text:span text:style-name="T1314_1">2.</text:span><text:span text:style-name="T1314_2"><text:s/>Οι<text:s/>Ειδικές<text:s/>Υπηρεσίες<text:s/>του<text:s/>ν.<text:s/>4314/2014,<text:s/>στις<text:s/>οποίες<text:s/>έχουν<text:s/>ανατεθεί<text:s/>αρμοδιότητες<text:s/>διαχείρισης<text:s/>τομεακού<text:s/>προγράμματος<text:s/>του<text:s/>ΕΠΑ<text:s/>μέχρι<text:s/>την<text:s/>έναρξη<text:s/>ισχύος<text:s/>του<text:s/>παρόντος,<text:s/>δύνανται<text:s/>να<text:s/>τις<text:s/>ασκούν<text:s/>μέχρι<text:s/>τις<text:s/>31.12.2021.<text:s/>Μέχρι<text:s/>την<text:s/>1η.12.2021<text:s/>τα<text:s/>αρμόδια<text:s/>για<text:s/>τα<text:s/>ως<text:s/>άνω<text:s/>προγράμματα<text:s/>Υπουργεία<text:s/>υποβάλλουν<text:s/>στο<text:s/>Υπουργείο<text:s/>Ανάπτυξης<text:s/>και<text:s/>Επενδύσεων,<text:s/>πρόταση<text:s/>για<text:s/>τον<text:s/>ορισμό<text:s/>νέας<text:s/>υπηρεσίας<text:s/>διαχείρισης,<text:s/>σύμφωνα<text:s/>με<text:s/>τις<text:s/>παρ.<text:s/>1<text:s/>και<text:s/>2<text:s/>του<text:s/>άρθρου<text:s/>132<text:s/>του<text:s/>ν.<text:s/>4635/2019.</text:span></text:p>
      <text:h text:style-name="P1315" text:outline-level="6"><text:span text:style-name="T1315_1">Άρθρο<text:s/>83</text:span></text:h>
      <text:h text:style-name="P1316" text:outline-level="6"><text:span text:style-name="T1316_1">Προσδιορισμός<text:s/>του<text:s/>ύψους<text:s/>των<text:s/>πόρων<text:s/>της<text:s/>τεχνικής<text:s/>βοήθειας<text:s/>του<text:s/>Εθνικού<text:s/>Προγράμματος<text:s/>Ανάπτυξης<text:s/>-<text:s/>Τροποποίηση<text:s/>του<text:s/>άρθρου<text:s/>134<text:s/>του<text:s/>ν.<text:s/>4635/2019</text:span></text:h>
      <text:p text:style-name="P1317"><text:span text:style-name="T1317_1">Το<text:s/>δεύτερο<text:s/>και<text:s/>τρίτο<text:s/>εδάφιο<text:s/>της<text:s/>παρ.<text:s/>3<text:s/>του<text:s/>άρθρου<text:s/>134<text:s/>του<text:s/>ν.<text:s/>4635/2019<text:s/>(Α’<text:s/>167)<text:s/>τροποποιούνται<text:s/>ως<text:s/>προς<text:s/>τον<text:s/>προσδιορισμό<text:s/>του<text:s/>ύψους<text:s/>των<text:s/>πόρων<text:s/>της<text:s/>τεχνικής<text:s/>βοήθειας<text:s/>του<text:s/>ΕΠΑ<text:s/>και<text:s/>το<text:s/>άρθρο<text:s/>134<text:s/>διαμορφώνεται<text:s/>ως<text:s/>εξής:</text:span></text:p>
      <text:p text:style-name="P1318"><text:span text:style-name="T1318_1">«Άρθρο<text:s/>134</text:span></text:p>
      <text:p text:style-name="P1319"><text:span text:style-name="T1319_1">Τεχνική<text:s/>Βοήθεια</text:span></text:p>
      <text:p text:style-name="P1320"><text:span text:style-name="T1320_1">1.<text:s/>Οι<text:s/>ενέργειες<text:s/>Τεχνικής<text:s/>Βοήθειας<text:s/>(τεχνικής<text:s/>υποστήριξης)<text:s/>αφορούν<text:s/>τον<text:s/>προγραμματισμό,<text:s/>τον<text:s/>σχεδιασμό,<text:s/>την<text:s/>προετοιμασία,<text:s/>τη<text:s/>διαχείριση,<text:s/>την<text:s/>παρακολούθηση,<text:s/>την<text:s/>αξιολόγηση,<text:s/>τη<text:s/>δημοσιότητα,<text:s/>την<text:s/>εφαρμογή<text:s/>και<text:s/>τον<text:s/>έλεγχο<text:s/>των<text:s/>προγραμμάτων<text:s/>του<text:s/>ΕΠΑ,<text:s/>καθώς<text:s/>και<text:s/>δραστηριότητες<text:s/>για<text:s/>την<text:s/>ενίσχυση<text:s/>της<text:s/>διοικητικής<text:s/>ικανότητας<text:s/>της<text:s/>Υπηρεσίας<text:s/>Συντονισμού,<text:s/>των<text:s/>Υπηρεσιών<text:s/>Διαχείρισης<text:s/>και<text:s/>των<text:s/>δικαιούχων<text:s/>για<text:s/>την<text:s/>υλοποίηση<text:s/>των<text:s/>προγραμμάτων.<text:s/>Συνίστανται<text:s/>ιδίως,<text:s/>στην<text:s/>προμήθεια<text:s/>αγαθών<text:s/>και<text:s/>λήψη<text:s/>υπηρεσιών,<text:s/>στην<text:s/>κάλυψη<text:s/>δαπανών,<text:s/>καθώς<text:s/>και<text:s/>σε<text:s/>κάθε<text:s/>άλλη<text:s/>απαραίτητη<text:s/>δαπάνη<text:s/>που<text:s/>αποσκοπεί<text:s/>στην<text:s/>ενίσχυση<text:s/>της<text:s/>υλοποίησης<text:s/>των<text:s/>στόχων<text:s/>και<text:s/>των<text:s/>προγραμμάτων<text:s/>του<text:s/>ΕΠΑ.</text:span></text:p>
      <text:p text:style-name="P1321"><text:span text:style-name="T1321_1">2.<text:s/>Δικαιούχοι<text:s/>ενεργειών<text:s/>στο<text:s/>πλαίσιο<text:s/>Τομεακού<text:s/>Προγράμματος<text:s/>Τεχνικής<text:s/>Βοήθειας<text:s/>του<text:s/>ΕΠΑ,<text:s/>που<text:s/>καταρτίζεται<text:s/>από<text:s/>το<text:s/>Υπουργείο<text:s/>Ανάπτυξης<text:s/>και<text:s/>Επενδύσεων,<text:s/>είναι<text:s/>οι<text:s/>αναφερόμενοι<text:s/>στο<text:s/>Πρόγραμμα.<text:s/>Δικαιούχοι<text:s/>ενεργειών<text:s/>Τεχνικής<text:s/>Βοήθειας<text:s/>στο<text:s/>πλαίσιο<text:s/>του<text:s/>αντίστοιχου<text:s/>άξονα<text:s/>προτεραιότητας<text:s/>του<text:s/>οικείου<text:s/>ΤΠΑ<text:s/>ή<text:s/>ΠΠΑ<text:s/>είναι<text:s/>οι<text:s/>Υπηρεσίες<text:s/>Διαχείρισης,<text:s/>η<text:s/>ΜΟΔ<text:s/>Α.Ε.,<text:s/>καθώς<text:s/>και<text:s/>άλλοι<text:s/>φορείς<text:s/>και<text:s/>υπηρεσίες,<text:s/>εφόσον<text:s/>προβλέπονται<text:s/>από<text:s/>την<text:s/>έγκριση<text:s/>των<text:s/>προγραμμάτων.</text:span></text:p>
      <text:p text:style-name="P1322"><text:span text:style-name="T1322_1">3.<text:s/>Οι<text:s/>ενέργειες<text:s/>Τεχνικής<text:s/>Βοήθειας<text:s/>χρηματοδοτούνται<text:s/>από<text:s/>εθνικούς<text:s/>πόρους<text:s/>μέσω<text:s/>του<text:s/>Προϋπολογισμού<text:s/>Δημοσίων<text:s/>Επενδύσεων.<text:s/>Ο<text:s/>προϋπολογισμός<text:s/>του<text:s/>τομεα-<text:s/>κού<text:s/>προγράμματος<text:s/>Τεχνικής<text:s/>Βοήθειας<text:s/>καθορίζεται<text:s/>ως<text:s/>ποσοστό<text:s/>μέχρι<text:s/>το<text:s/>1%<text:s/>του<text:s/>προϋπολογισμού<text:s/>του<text:s/>ΕΠΑ.<text:s/>Ο<text:s/>προϋπολογισμός<text:s/>του<text:s/>αντίστοιχου<text:s/>άξονα<text:s/>προτεραιότητας<text:s/>των<text:s/>επιμέρους<text:s/>προγραμμάτων<text:s/>του<text:s/>ΕΠΑ<text:s/>καθορίζεται<text:s/>ως<text:s/>ποσοστό<text:s/>μέχρι<text:s/>1%<text:s/>του<text:s/>προϋπολογισμού<text:s/>τους.<text:s/>Με<text:s/>απόφαση<text:s/>του<text:s/>Υπουργού<text:s/>Ανάπτυξης<text:s/>και<text:s/>Επενδύσεων,<text:s/>τα<text:s/>ποσοστά<text:s/>αυτά<text:s/>μπορεί<text:s/>να<text:s/>οριστούν<text:s/>μέχρι<text:s/>το<text:s/>διπλάσιο<text:s/>των<text:s/>ανωτέρω.<text:s/>Με<text:s/>κοινή<text:s/>απόφαση<text:s/>των<text:s/>Υπουργών<text:s/>Ανάπτυξης<text:s/>και<text:s/>Επενδύσεων<text:s/>και<text:s/>Οικονομικών,<text:s/>μπορεί<text:s/>ο<text:s/>προϋπολογισμός<text:s/>του<text:s/>τομεακού<text:s/>προγράμματος<text:s/>Τεχνικής<text:s/>Βοήθειας<text:s/>να<text:s/>καθορίζεται<text:s/>σε<text:s/>ποσοστό<text:s/>μεγαλύτερο<text:s/>του<text:s/>προβλεπό-<text:s/>μενου<text:s/>στο<text:s/>προηγούμενο<text:s/>εδάφιο<text:s/>της<text:s/>παρούσας.</text:span></text:p>
      <text:p text:style-name="P1323"><text:span text:style-name="T1323_1">Ο<text:s/>προϋπολογισμός<text:s/>του<text:s/>προγράμματος<text:s/>Τεχνικής<text:s/>Βοήθειας<text:s/>της<text:s/>παρ.<text:s/>2<text:s/>του<text:s/>άρθρου<text:s/>139<text:s/>του<text:s/>παρόντος<text:s/>μπορεί<text:s/>να<text:s/>ανέρχεται<text:s/>μέχρι<text:s/>το<text:s/>1%<text:s/>του<text:s/>ορίου<text:s/>δαπανών<text:s/>του<text:s/>Εθνικού<text:s/>ΠΔΕ,<text:s/>που<text:s/>ισχύει<text:s/>για<text:s/>το<text:s/>έτος<text:s/>κατά<text:s/>το<text:s/>οποίο<text:s/>εκδίδεται<text:s/>η<text:s/>απόφαση<text:s/>έγκρισής<text:s/>του.</text:span></text:p>
      <text:p text:style-name="P1324"><text:span text:style-name="T1324_1">4.<text:s/>Το<text:s/>άρθρο<text:s/>119,<text:s/>η<text:s/>παρ.<text:s/>8<text:s/>του<text:s/>άρθρου<text:s/>200<text:s/>και<text:s/>το<text:s/>άρθρο<text:s/>329<text:s/>του<text:s/>ν.<text:s/>4412/2016<text:s/>(Α’<text:s/>147)<text:s/>εφαρμόζονται<text:s/>και<text:s/>για<text:s/>τις<text:s/>ενέργειες<text:s/>Τεχνικής<text:s/>Βοήθειας,<text:s/>που<text:s/>χρηματοδοτούνται<text:s/>από<text:s/>το<text:s/>ΕΠΑ.</text:span></text:p>
      <text:p text:style-name="P1325"><text:span text:style-name="T1325_1">5.<text:s/>Με<text:s/>απόφαση<text:s/>του<text:s/>Υπουργού<text:s/>Ανάπτυξης<text:s/>και<text:s/>Επενδύσεων<text:s/>καθορίζεται<text:s/>η<text:s/>διαδικασία<text:s/>κατάρτισης<text:s/>και<text:s/>έγκρισης<text:s/>των<text:s/>προγραμμάτων,<text:s/>εξειδικεύονται<text:s/>περαιτέρω<text:s/>οι<text:s/>επιλέξιμες<text:s/>κατηγορίες<text:s/>ενεργειών<text:s/>και<text:s/>ορίζονται,<text:s/>αν<text:s/>απαιτείται,<text:s/>και<text:s/>άλλοι<text:s/>δικαιούχοι<text:s/>ενεργειών<text:s/>Τεχνικής<text:s/>Βοήθειας<text:s/>πέραν<text:s/>των<text:s/>οριζόμενων<text:s/>στο<text:s/>παρόν<text:s/>άρθρο.</text:span></text:p>
      <text:p text:style-name="P1326"><text:span text:style-name="T1326_1">6.<text:s/>Μέχρι<text:s/>την<text:s/>έκδοση<text:s/>της<text:s/>απόφασης<text:s/>της<text:s/>παρ.<text:s/>5,<text:s/>καθώς<text:s/>και<text:s/>των<text:s/>αποφάσεων<text:s/>της<text:s/>παρ.<text:s/>4<text:s/>του<text:s/>άρθρου<text:s/>120<text:s/>και<text:s/>της<text:s/>παρ.<text:s/>4<text:s/>του<text:s/>άρθρου<text:s/>329<text:s/>του<text:s/>ν.<text:s/>4412/2016,<text:s/>εφαρμόζεται<text:s/>αναλογικά<text:s/>η<text:s/>υπό<text:s/>στοιχεία<text:s/>23451/ΕΥΣΣΑ<text:s/>493/24.2.2017<text:s/>(Β’<text:s/>677)<text:s/>απόφαση<text:s/>του<text:s/>Αναπληρωτή<text:s/>Υπουργού<text:s/>Οικονομίας<text:s/>και<text:s/>Ανάπτυξης,<text:s/>χωρίς<text:s/>διάκριση<text:s/>υποπρογραμμάτων<text:s/>και<text:s/>χωρίς<text:s/>περιορισμό<text:s/>στον<text:s/>προϋπολογισμό<text:s/>κάθε<text:s/>κατηγορίας<text:s/>επιλέξιμων<text:s/>ενεργειών,<text:s/>όπως<text:s/>αυτές<text:s/>αναφέρονται<text:s/>στο<text:s/>Παράρτημα<text:s/>αυτής.<text:s/>Στις<text:s/>επιμέρους,<text:s/>κατηγορίες<text:s/>επιλέξιμων<text:s/>ενεργειών<text:s/>της<text:s/>παραπάνω<text:s/>απόφασης<text:s/>προστίθενται<text:s/>οι<text:s/>ενέργειες<text:s/>επίβλεψης<text:s/>έργων<text:s/>του<text:s/>ΕΠΑ<text:s/>μέσα<text:s/>από<text:s/>τις<text:s/>διαδικασίες<text:s/>της<text:s/>παρ.<text:s/>5<text:s/>του<text:s/>άρθρου<text:s/>137<text:s/>του<text:s/>παρόντος.<text:s/>Μέχρι<text:s/>τη<text:s/>δημιουργία<text:s/>καταλόγου<text:s/>προμηθευτών<text:s/>και<text:s/>παρόχων<text:s/>υπηρεσιών<text:s/>δικαιούχων<text:s/>Τεχνικής<text:s/>Βοήθειας<text:s/>ΕΠΑ,<text:s/>η<text:s/>Γενική<text:s/>Διεύθυνση<text:s/>Δημοσίων<text:s/>Επενδύσεων<text:s/>και<text:s/>η<text:s/>Δι.Δι.Ε.Π.<text:s/>μπορούν,<text:s/>για<text:s/>την<text:s/>εκτέλεση<text:s/>των<text:s/>ενεργειών<text:s/>των<text:s/>οποίων<text:s/>είναι<text:s/>δικαιούχοι,<text:s/>να<text:s/>χρησιμοποιούν<text:s/>τους<text:s/>καταλόγους<text:s/>προμηθευτών<text:s/>και<text:s/>παρόχων<text:s/>υπηρεσιών<text:s/>της<text:s/>Εθνικής<text:s/>Αρχής<text:s/>Συντονισμού<text:s/>του<text:s/>άρθρου<text:s/>14<text:s/>του<text:s/>ν.<text:s/>4314/2014,<text:s/>που<text:s/>προβλέπονται<text:s/>στην<text:s/>παρ.<text:s/>2<text:s/>του<text:s/>άρθρου<text:s/>10<text:s/>της<text:s/>ανωτέρω<text:s/>απόφασης.</text:span></text:p>
      <text:p text:style-name="P1327"><text:span text:style-name="T1327_1">7.<text:s/>Η<text:s/>απόφαση<text:s/>της<text:s/>παρ.<text:s/>8<text:s/>του<text:s/>άρθρου<text:s/>48<text:s/>του<text:s/>ν.<text:s/>4314/2014<text:s/>εφαρμόζεται<text:s/>αναλόγως<text:s/>και<text:s/>για<text:s/>τις<text:s/>ενέργειες<text:s/>τεχνικής<text:s/>υποστήριξης<text:s/>που<text:s/>χρηματοδοτούνται<text:s/>από<text:s/>το<text:s/>ΕΠΑ.»</text:span></text:p>
      <text:h text:style-name="P1328" text:outline-level="6"><text:span text:style-name="T1328_1">Άρθρο<text:s/>84</text:span></text:h>
      <text:h text:style-name="P1329" text:outline-level="6"><text:span text:style-name="T1329_1">Θέματα<text:s/>προσωπικού<text:s/>της<text:s/>Υπηρεσίας</text:span></text:h>
      <text:p text:style-name="P1330"><text:span text:style-name="T1330_1">Συντονισμού<text:s/>και<text:s/>των<text:s/>Υπηρεσιών<text:s/>Διαχείρισης<text:s/>του<text:s/>ΕΠΑ<text:s/>-<text:s/>Τροποποίηση<text:s/>της<text:s/>παρ.<text:s/>2<text:s/>του<text:s/>άρθρου<text:s/>136<text:s/>του<text:s/>ν.<text:s/>4635/2019</text:span></text:p>
      <text:p text:style-name="P1331"><text:span text:style-name="T1331_1">Η<text:s/>παρ.<text:s/>2<text:s/>του<text:s/>άρθρου<text:s/>136<text:s/>του<text:s/>ν.<text:s/>4635/2019<text:s/>(Α’<text:s/>167)<text:s/>τροποποιείται<text:s/>ως<text:s/>προς<text:s/>τις<text:s/>προϋποθέσεις<text:s/>καταβολής<text:s/>αποζημίωσης<text:s/>υπερωριακής<text:s/>απασχόλησης<text:s/>σε<text:s/>προσωπικό<text:s/>του<text:s/>Υπουργείου<text:s/>Ανάπτυξης<text:s/>και<text:s/>Επενδύσεων<text:s/>και<text:s/>των<text:s/>Υπηρεσιών<text:s/>Διαχείρισης<text:s/>και<text:s/>το<text:s/>άρθρο<text:s/>136<text:s/>διαμορφώνεται<text:s/>ως<text:s/>εξής:</text:span></text:p>
      <text:p text:style-name="P1332"><text:span text:style-name="T1332_1">«Άρθρο<text:s/>136</text:span></text:p>
      <text:p text:style-name="P1333"><text:span text:style-name="T1333_1">Θέματα<text:s/>προσωπικού<text:s/>της<text:s/>Υπηρεσίας</text:span></text:p>
      <text:p text:style-name="P1334"><text:span text:style-name="T1334_1">Συντονισμού<text:s/>και<text:s/>των<text:s/>Υπηρεσιών<text:s/>Διαχείρισης<text:s/>του<text:s/>ΕΠΑ</text:span></text:p>
      <text:p text:style-name="P1335"><text:span text:style-name="T1335_1">1.<text:s/>Η<text:s/>Δι.Δι.Ε.Π.<text:s/>και<text:s/>οι<text:s/>Υπηρεσίες<text:s/>Διαχείρισης<text:s/>των<text:s/>προγραμμάτων<text:s/>του<text:s/>ΕΠΑ<text:s/>μπορεί<text:s/>να<text:s/>στελεχώνονται<text:s/>και<text:s/>με<text:s/>προσωπικό<text:s/>που<text:s/>αποσπάται<text:s/>από<text:s/>τη<text:s/>ΜΟΔ<text:s/>Α.Ε.,<text:s/>σύμφωνα<text:s/>με<text:s/>τα<text:s/>οριζόμενα<text:s/>στο<text:s/>καταστατικό<text:s/>αυτής,<text:s/>το<text:s/>οποίο<text:s/>κωδι-<text:s/>κοποιήθηκε<text:s/>με<text:s/>το<text:s/>άρθρο<text:s/>33<text:s/>του<text:s/>ν.<text:s/>3614/2007<text:s/>(Α’<text:s/>267).</text:span></text:p>
      <text:p text:style-name="P1336"><text:span text:style-name="T1336_1">2.<text:s/>Η<text:s/>υπερωριακή<text:s/>απασχόληση<text:s/>του<text:s/>συνόλου<text:s/>του<text:s/>προσωπικού<text:s/>των<text:s/>υπηρεσιών<text:s/>της<text:s/>Γενικής<text:s/>Διεύθυνσης<text:s/>Δημοσίων<text:s/>Επενδύσεων<text:s/>του<text:s/>Υπουργείου<text:s/>Ανάπτυξης<text:s/>και<text:s/>Επενδύσεων<text:s/>και<text:s/>των<text:s/>υπηρεσιών<text:s/>στις<text:s/>οποίες<text:s/>ανατίθενται<text:s/>καθήκοντα<text:s/>διαχείρισης,<text:s/>σύμφωνα<text:s/>με<text:s/>το<text:s/>άρθρο<text:s/>132,<text:s/>καθώς<text:s/>και<text:s/>του<text:s/>προσωπικού<text:s/>της<text:s/>Κεντρικής<text:s/>Υπηρεσίας<text:s/>της<text:s/>ΜΟΔ<text:s/>Α.Ε.,<text:s/>που<text:s/>απασχολείται<text:s/>σε<text:s/>έργα<text:s/>του<text:s/>ΕΠΑ<text:s/>ή<text:s/>έργα<text:s/>που<text:s/>δεν<text:s/>είναι<text:s/>επιλέξιμα<text:s/>για<text:s/>συγχρηματοδότηση<text:s/>και<text:s/>χρηματοδοτούνται<text:s/>από<text:s/>εθνικούς<text:s/>πόρους<text:s/>του<text:s/>ΠΔΕ,<text:s/>εγκρίνεται<text:s/>με<text:s/>απόφαση<text:s/>του<text:s/>καθ’<text:s/>ύλην<text:s/>αρμόδιου<text:s/>Υπουργού<text:s/>ή<text:s/>Περιφερειάρχη,<text:s/>στην<text:s/>οποία<text:s/>αναφέρονται<text:s/>σαφή<text:s/>και<text:s/>συγκεκριμένα<text:s/>στοιχεία<text:s/>που<text:s/>δικαιολογούν<text:s/>την<text:s/>υπερωριακή<text:s/>εργασία.<text:s/>Στην<text:s/>απόφαση<text:s/>αυτήν<text:s/>καθορίζονται<text:s/>ο<text:s/>αριθμός<text:s/>των<text:s/>υπαλλήλων,<text:s/>καθώς<text:s/>και<text:s/>οι<text:s/>όροι<text:s/>πραγματοποίησης,<text:s/>οι<text:s/>πηγές<text:s/>χρηματοδότησης,<text:s/>το<text:s/>χρονικό<text:s/>διάστημα<text:s/>και<text:s/>οι<text:s/>ώρες<text:s/>υπερωριακής<text:s/>απασχόλησής<text:s/>τους,<text:s/>τηρουμένων<text:s/>των<text:s/>ορίων<text:s/>των<text:s/>περ.<text:s/>2<text:s/>και<text:s/>3<text:s/>της<text:s/>παρ.<text:s/>Α’<text:s/>του<text:s/>άρθρου<text:s/>20<text:s/>του<text:s/>ν.<text:s/>4354/2015<text:s/>(Α’<text:s/>176).</text:span></text:p>
      <text:p text:style-name="P1337"><text:span text:style-name="T1337_1">Η<text:s/>αποζημίωση<text:s/>της<text:s/>υπερωριακής<text:s/>απασχόλησης<text:s/>για<text:s/>το<text:s/>σύνολο<text:s/>του<text:s/>προσωπικού<text:s/>της<text:s/>Γενικής<text:s/>Διεύθυνσης<text:s/>Δημοσίων<text:s/>Επενδύσεων<text:s/>του<text:s/>Υπουργείου<text:s/>Ανάπτυξης<text:s/>και<text:s/>Επενδύσεων<text:s/>και<text:s/>της<text:s/>Κεντρικής<text:s/>Υπηρεσίας<text:s/>της<text:s/>ΜΟΔ<text:s/>Α.Ε.<text:s/>μπορεί<text:s/>να<text:s/>καταβάλλεται<text:s/>από<text:s/>τη<text:s/>ΜΟΔ<text:s/>Α.Ε.,<text:s/>με<text:s/>επιχορήγησή<text:s/>της<text:s/>από<text:s/>το<text:s/>ΠΔΕ<text:s/>του<text:s/>Υπουργείου<text:s/>Ανάπτυξης<text:s/>και<text:s/>Επενδύσεων.</text:span></text:p>
      <text:p text:style-name="P1338"><text:span text:style-name="T1338_1">Οι<text:s/>πιστώσεις<text:s/>για<text:s/>τη<text:s/>μισθοδοσία,<text:s/>λοιπές<text:s/>παροχές<text:s/>και<text:s/>την<text:s/>αποζημίωση<text:s/>υπερωριακής<text:s/>απασχόλησης<text:s/>των<text:s/>στελεχών<text:s/>της<text:s/>Κεντρικής<text:s/>Υπηρεσίας<text:s/>της<text:s/>ΜΟΔ<text:s/>Α.Ε.<text:s/>που<text:s/>απασχολούνται<text:s/>σε<text:s/>έργα<text:s/>ΕΠΑ<text:s/>ή<text:s/>έργα<text:s/>που<text:s/>δεν<text:s/>είναι<text:s/>επιλέξιμα<text:s/>για<text:s/>συγ-<text:s/>χρηματοδότηση<text:s/>και<text:s/>χρηματοδοτούνται<text:s/>από<text:s/>εθνικούς<text:s/>πόρους<text:s/>του<text:s/>ΠΔΕ<text:s/>εγγράφονται<text:s/>σε<text:s/>ειδικό<text:s/>έργο<text:s/>συλλογικής<text:s/>απόφασης<text:s/>του<text:s/>Προγράμματος<text:s/>Δημοσίων<text:s/>Επενδύσεων<text:s/>του<text:s/>Υπουργείου<text:s/>Ανάπτυξης<text:s/>και<text:s/>Επενδύσεων.</text:span></text:p>
      <text:p text:style-name="P1339"><text:span text:style-name="T1339_1">Στο<text:s/>ίδιο<text:s/>έργο<text:s/>εγγράφονται<text:s/>οι<text:s/>πιστώσεις<text:s/>για<text:s/>την<text:s/>υπε-<text:s/>ρωριακή<text:s/>απασχόληση<text:s/>του<text:s/>συνόλου<text:s/>του<text:s/>προσωπικού<text:s/>της<text:s/>Γενικής<text:s/>Διεύθυνσης<text:s/>Δημοσίων<text:s/>Επενδύσεων<text:s/>του<text:s/>Υπουργείου<text:s/>Ανάπτυξης<text:s/>και<text:s/>Επενδύσεων<text:s/>σε<text:s/>περίπτωση<text:s/>καταβολής<text:s/>τους<text:s/>από<text:s/>την<text:s/>ΜΟΔ<text:s/>Α.Ε.,<text:s/>καθώς<text:s/>και<text:s/>των<text:s/>αποσπασμένων<text:s/>στην<text:s/>Κεντρική<text:s/>Υπηρεσία<text:s/>της<text:s/>ΜΟΔ<text:s/>Α.Ε.<text:s/>υπαλλήλων<text:s/>που<text:s/>προέρχονται<text:s/>από<text:s/>το<text:s/>Δημόσιο<text:s/>και<text:s/>τον<text:s/>ευρύτερο<text:s/>δημόσιο<text:s/>τομέα<text:s/>και<text:s/>απασχολούνται<text:s/>σε<text:s/>έργα<text:s/>ΕΠΑ<text:s/>ή<text:s/>έργα<text:s/>που<text:s/>δεν<text:s/>είναι<text:s/>επιλέξιμα<text:s/>για<text:s/>συγχρηματοδότηση<text:s/>και<text:s/>χρηματοδοτούνται<text:s/>από<text:s/>εθνικούς<text:s/>πόρους.</text:span></text:p>
      <text:p text:style-name="P1340"><text:span text:style-name="T1340_1">Η<text:s/>αποζημίωση<text:s/>υπερωριακής<text:s/>απασχόλησης<text:s/>του<text:s/>συνόλου<text:s/>του<text:s/>προσωπικού<text:s/>των<text:s/>λοιπών<text:s/>υπηρεσιών<text:s/>στις<text:s/>οποίες<text:s/>ανατίθενται<text:s/>καθήκοντα<text:s/>διαχείρισης<text:s/>σύμφωνα<text:s/>με<text:s/>το<text:s/>άρθρο<text:s/>132,<text:s/>μπορεί<text:s/>να<text:s/>καταβάλλεται<text:s/>από<text:s/>πόρους<text:s/>του<text:s/>ΠΔΕ<text:s/>του<text:s/>φορέα<text:s/>διαχείρισης.»</text:span></text:p>
      <text:h text:style-name="P1341" text:outline-level="2"><text:span text:style-name="T1341_1">ΚΕΦΑΛΑΙΟ<text:s/>Ε’</text:span></text:h>
      <text:h text:style-name="P1342" text:outline-level="2"><text:span text:style-name="T1342_1">ΕΣΩΤΕΡΙΚΟΣ<text:s/>ΕΛΕΓΧΟΣ<text:s/>ΤΩΝ<text:s/>ΕΠΙΧΕΙΡΗΣΕΩΝ<text:s/>ΤΟΥ<text:s/>ΙΔΙΩΤΙΚΟΥ<text:s/>ΤΟΜΕΑ</text:span></text:h>
      <text:h text:style-name="P1343" text:outline-level="6"><text:span text:style-name="T1343_1">Άρθρο<text:s/>85</text:span></text:h>
      <text:h text:style-name="P1344" text:outline-level="6"><text:span text:style-name="T1344_1">Ορισμοί</text:span></text:h>
      <text:p text:style-name="P1345"><text:span text:style-name="T1345_1">1.</text:span><text:span text:style-name="T1345_2"><text:s/>«Εσωτερικός<text:s/>έλεγχος»:<text:s/>Ανεξάρτητη,<text:s/>αντικειμενική,<text:s/>διασφαλιστική<text:s/>και<text:s/>συμβουλευτική<text:s/>δραστηριότητα,<text:s/>σχεδιασμένη<text:s/>να<text:s/>προσθέτει<text:s/>αξία<text:s/>και<text:s/>να<text:s/>βελτιώνει<text:s/>τις<text:s/>λειτουργίες<text:s/>των<text:s/>επιχειρήσεων<text:s/>του<text:s/>ιδιωτικού<text:s/>τομέα.<text:s/>Βοηθάει<text:s/>την<text:s/>επιχείρηση<text:s/>να<text:s/>επιτύχει<text:s/>τους<text:s/>αντικειμενικούς<text:s/>σκοπούς<text:s/>της,<text:s/>υιοθετώντας<text:s/>μία<text:s/>συστηματική<text:s/>επαγγελματική<text:s/>προσέγγιση<text:s/>στην<text:s/>αξιολόγηση<text:s/>και<text:s/>βελτίωση<text:s/>της<text:s/>αποτελε-<text:s/>σματικότητας<text:s/>των<text:s/>διαδικασιών<text:s/>διαχείρισης<text:s/>κινδύνων,<text:s/>των<text:s/>συστημάτων<text:s/>εσωτερικού<text:s/>ελέγχου<text:s/>και<text:s/>της<text:s/>εταιρικής<text:s/>διακυβέρνησης<text:s/>και<text:s/>εκτελείται<text:s/>βάση<text:s/>των<text:s/>διεθνώς<text:s/>αναγνωρισμένων<text:s/>προτύπων<text:s/>εσωτερικού<text:s/>ελέγχου<text:s/>και<text:s/>του<text:s/>νομοθετικού<text:s/>πλαισίου<text:s/>που<text:s/>εκάστοτε<text:s/>εφαρμόζεται.<text:s/>Από<text:s/>τον<text:s/>εσωτερικό<text:s/>έλεγχο<text:s/>του<text:s/>παρόντος<text:s/>εξαιρούνται<text:s/>οι<text:s/>επιχειρήσεις<text:s/>του<text:s/>δημόσιου<text:s/>τομέα,<text:s/>οι<text:s/>οργανισμοί,<text:s/>καθώς<text:s/>και<text:s/>τα<text:s/>νομικά<text:s/>πρόσωπα<text:s/>ιδιωτικού<text:s/>δικαίου<text:s/>που<text:s/>είναι<text:s/>φορείς<text:s/>της<text:s/>Γενικής<text:s/>Κυβέρνησης<text:s/>στους<text:s/>οποίους<text:s/>εφαρμόζεται<text:s/>το<text:s/>άρθρο<text:s/>4<text:s/>του<text:s/>ν.<text:s/>3429/2005<text:s/>(Α’<text:s/>314).</text:span></text:p>
      <text:p text:style-name="P1346"><text:span text:style-name="T1346_1">2.</text:span><text:span text:style-name="T1346_2"><text:s/>«Εσωτερικός<text:s/>ελεγκτής»:<text:s/>Κάθε<text:s/>φυσικό<text:s/>πρόσωπο,<text:s/>το<text:s/>οποίο<text:s/>διενεργεί<text:s/>εσωτερικό<text:s/>έλεγχο,<text:s/>όπως<text:s/>αυτός<text:s/>ορίζεται<text:s/>στο<text:s/>παρόν,<text:s/>έχει<text:s/>λάβει<text:s/>την<text:s/>Επαγγελματική<text:s/>Ταυτότητα<text:s/>Εσωτερικού<text:s/>Ελεγκτή<text:s/>και<text:s/>έχει<text:s/>καταχωρηθεί<text:s/>στο<text:s/>Μητρώο<text:s/>Εσωτερικών<text:s/>Ελεγκτών<text:s/>του<text:s/>Οικονομικού<text:s/>Επιμελητηρίου<text:s/>Ελλάδος,<text:s/>που<text:s/>προβλέπεται<text:s/>στο<text:s/>παρόν.</text:span></text:p>
      <text:p text:style-name="P1347"><text:span text:style-name="T1347_1">3.</text:span><text:span text:style-name="T1347_2"><text:s/>«Δόκιμος<text:s/>Εσωτερικός<text:s/>Ελεγκτής»:<text:s/>Κάθε<text:s/>φυσικό<text:s/>πρόσωπο,<text:s/>το<text:s/>οποίο<text:s/>διενεργεί<text:s/>εσωτερικό<text:s/>έλεγχο,<text:s/>όπως<text:s/>αυτός<text:s/>ορίζεται<text:s/>στο<text:s/>παρόν,<text:s/>έχει<text:s/>λάβει<text:s/>την<text:s/>Επαγγελματική<text:s/>Ταυτότητα<text:s/>Δόκιμου<text:s/>Εσωτερικού<text:s/>Ελεγκτή<text:s/>και<text:s/>έχει<text:s/>καταχω-<text:s/>ρηθεί<text:s/>στο<text:s/>Μητρώο<text:s/>Δοκίμων<text:s/>Εσωτερικών<text:s/>Ελεγκτών<text:s/>του<text:s/>Οικονομικού<text:s/>Επιμελητηρίου<text:s/>Ελλάδος,<text:s/>που<text:s/>προβλέπεται<text:s/>στο<text:s/>παρόν.</text:span></text:p>
      <text:p text:style-name="P1348"><text:span text:style-name="T1348_1">4.</text:span><text:span text:style-name="T1348_2"><text:s/>«Επαγγελματική<text:s/>Ταυτότητα<text:s/>Εσωτερικού<text:s/>Ελεγκτή»:<text:s/>Πιστοποιητικό<text:s/>εγγραφής<text:s/>στο<text:s/>Μητρώο<text:s/>Εσωτερικών<text:s/>Ελεγκτών,<text:s/>με<text:s/>το<text:s/>οποίο<text:s/>παρέχεται<text:s/>η<text:s/>δυνατότητα<text:s/>υλοποίησης<text:s/>έργων<text:s/>και<text:s/>υπηρεσιών<text:s/>εσωτερικού<text:s/>ελέγχου.</text:span></text:p>
      <text:p text:style-name="P1349"><text:span text:style-name="T1349_1">5.</text:span><text:span text:style-name="T1349_2"><text:s/>«Επαγγελματική<text:s/>Ταυτότητα<text:s/>Δοκίμου<text:s/>Εσωτερικού<text:s/>Ελεγκτή»:<text:s/>Πιστοποιητικό<text:s/>εγγραφής<text:s/>στο<text:s/>Μητρώο<text:s/>Δοκίμων<text:s/>Εσωτερικών<text:s/>Ελεγκτών,<text:s/>με<text:s/>το<text:s/>οποίο<text:s/>εξασφαλίζεται<text:s/>η<text:s/>συμμετοχή<text:s/>σε<text:s/>έργα<text:s/>και<text:s/>υπηρεσίες<text:s/>εσωτερικού<text:s/>ελέγχου.</text:span></text:p>
      <text:p text:style-name="P1350"><text:span text:style-name="T1350_1">6.</text:span><text:span text:style-name="T1350_2"><text:s/>«Εγκεκριμένος<text:s/>εσωτερικός<text:s/>ελεγκτής»:<text:s/>Κάθε<text:s/>φυσικό<text:s/>πρόσωπο<text:s/>εγγεγραμμένο<text:s/>στο<text:s/>Μητρώο<text:s/>Εσωτερικών<text:s/>Ελεγκτών<text:s/>του<text:s/>Οικονομικού<text:s/>Επιμελητηρίου<text:s/>Ελλάδος.</text:span></text:p>
      <text:p text:style-name="P1351"><text:span text:style-name="T1351_1">7.</text:span><text:span text:style-name="T1351_2"><text:s/>«Αρμόδια<text:s/>διοικητική<text:s/>αρχή»:<text:s/>Το<text:s/>Οικονομικό<text:s/>Επιμελητήριο<text:s/>Ελλάδος.</text:span></text:p>
      <text:h text:style-name="P1352" text:outline-level="6"><text:span text:style-name="T1352_1">Άρθρο<text:s/>86</text:span></text:h>
      <text:h text:style-name="P1353" text:outline-level="6"><text:span text:style-name="T1353_1">Εγγραφή<text:s/>στο<text:s/>Μητρώο<text:s/>Εσωτερικών<text:s/>Ελεγκτών</text:span></text:h>
      <text:p text:style-name="P1354"><text:span text:style-name="T1354_1">1.</text:span><text:span text:style-name="T1354_2"><text:s/>Το<text:s/>επάγγελμα<text:s/>του<text:s/>εσωτερικού<text:s/>ελεγκτή<text:s/>ασκείται<text:s/>ελεύθερα<text:s/>μετά<text:s/>την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εσωτερικού<text:s/>ελεγκτή<text:s/>στο<text:s/>Μητρώο<text:s/>Εσωτερικών<text:s/>Ελεγκτών<text:s/>ή<text:s/>το<text:s/>Μητρώο<text:s/>Δοκίμων<text:s/>Εσωτερικών<text:s/>Ελεγκτών.<text:s/>Το<text:s/>αντίστοιχο<text:s/>Μητρώο<text:s/>τηρείται<text:s/>στην<text:s/>αρμόδια<text:s/>διοικητική<text:s/>αρχή<text:s/>και<text:s/>δημοσιεύεται<text:s/>στην<text:s/>ιστοσελίδα<text:s/>της.</text:span></text:p>
      <text:p text:style-name="P1355"><text:span text:style-name="T1355_1">2.</text:span><text:span text:style-name="T1355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text:s/>α.<text:s/>Αίτηση<text:s/>έγκρισης,<text:s/>που<text:s/>συνοδεύεται<text:s/>από<text:s/>βιογραφικό<text:s/>σημείωμα.</text:span></text:p>
      <text:p text:style-name="P1356"><text:span text:style-name="T1356_1">β.<text:s/>Φωτοαντίγραφο<text:s/>πτυχίου<text:s/>Ανώτατης<text:s/>Σχολής<text:s/>της<text:s/>ημε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Ακαδημαϊκών<text:s/>και<text:s/>Πληροφόρησης<text:s/>(Δ.Ο.Α.Τ.Α.Π.)<text:s/>ως<text:s/>ισότιμοι<text:s/>προς<text:s/>τους<text:s/>απονεμόμενους<text:s/>από<text:s/>τα<text:s/>ελληνικά<text:s/>ανώτατα<text:s/>εκπαιδευτικά<text:s/>ιδρύματα<text:s/>ή<text:s/>να<text:s/>έχουν<text:s/>τύχει<text:s/>αναγνώρισης<text:s/>επαγγελματικής<text:s/>ισοδυναμίας<text:s/>από<text:s/>την<text:s/>αρμόδια<text:s/>αρχή.</text:span></text:p>
      <text:p text:style-name="P1357"><text:span text:style-name="T1357_1">γ.<text:s/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δόλιας<text:s/>χρεοκοπίας,<text:s/>καταδολίευσης<text:s/>δανειστών,<text:s/>τοκογλυφίας<text:s/>ή<text:s/>για<text:s/>άλλο<text:s/>οικονομικής<text:s/>φύσεως<text:s/>έγκλημα.</text:span></text:p>
      <text:p text:style-name="P1358"><text:span text:style-name="T1358_1">δ.<text:s/>Βεβαίωση<text:s/>τεκμηριωμένης<text:s/>επαγγελματικής<text:s/>εμπειρίας<text:s/>τουλάχιστον<text:s/>τριών<text:s/>(3)<text:s/>ετών<text:s/>στο<text:s/>αντικείμενο<text:s/>του<text:s/>εσωτερικού<text:s/>ελέγχου.</text:span></text:p>
      <text:p text:style-name="P1359"><text:span text:style-name="T1359_1">ε.<text:s/>Για<text:s/>τους<text:s/>κατόχους<text:s/>αναγνωρισμένου<text:s/>διδακτορικού<text:s/>διπλώματος<text:s/>στον<text:s/>εσωτερικό<text:s/>έλεγχο<text:s/>ή<text:s/>την<text:s/>ελεγκτική,<text:s/>απαιτείται<text:s/>βεβαίωση<text:s/>τεκμηριωμένης<text:s/>επαγγελματικής<text:s/>εμπειρίας<text:s/>τουλάχιστον<text:s/>ενός<text:s/>(1)<text:s/>έτους<text:s/>στο<text:s/>αντικείμενο<text:s/>του<text:s/>εσωτερικού<text:s/>ελέγχου.</text:span></text:p>
      <text:p text:style-name="P1360"><text:span text:style-name="T1360_1">στ.<text:s/>Για<text:s/>τους<text:s/>κατόχους<text:s/>αναγνωρισμένου<text:s/>μεταπτυχιακού<text:s/>διπλώματος<text:s/>στον<text:s/>εσωτερικό<text:s/>έλεγχο<text:s/>ή<text:s/>την<text:s/>ελεγκτική,<text:s/>απαιτείται<text:s/>βεβαίωση<text:s/>τεκμηριωμένης<text:s/>επαγγελματικής<text:s/>εμπειρίας<text:s/>τουλάχιστον<text:s/>δύο<text:s/>(2)<text:s/>ετών<text:s/>στο<text:s/>αντικείμενο<text:s/>του<text:s/>εσωτερικού<text:s/>ελέγχου.</text:span></text:p>
      <text:p text:style-name="P1361"><text:span text:style-name="T1361_1">ζ.<text:s/>Για<text:s/>τους<text:s/>ορκωτούς<text:s/>ελεγκτές,<text:s/>απαιτείται<text:s/>τεκμηριωμένη<text:s/>επαγγελματική<text:s/>εμπειρία<text:s/>τουλάχιστον<text:s/>δύο<text:s/>(2)<text:s/>ετών<text:s/>στο<text:s/>αντικείμενο<text:s/>του<text:s/>εσωτερικού<text:s/>ελέγχου.</text:span></text:p>
      <text:p text:style-name="P1362"><text:span text:style-name="T1362_1">η.<text:s/>Για<text:s/>τους<text:s/>πτυχιούχους<text:s/>και<text:s/>κατόχους<text:s/>της<text:s/>Διεθνούς<text:s/>Πιστοποίησης<text:s/>CIA<text:s/>(Certified<text:s/>Internal<text:s/>Auditor),<text:s/>«της<text:s/>Πιστοποίησης<text:s/>ACA<text:s/>(Αdobe<text:s/>Certified<text:s/>Associate),<text:s/>της<text:s/>Διεθνούς<text:s/>Πιστοποίησης<text:s/>Ορκωτών<text:s/>Ελεγκτών<text:s/>Λογιστών<text:s/>ACCA<text:s/>(Αssociation<text:s/>of<text:s/>Chartered<text:s/>Certified<text:s/>Accountants),<text:s/>της<text:s/>επαγγελματικής<text:s/>Πιστοποίησης<text:s/>Ελεγκτών<text:s/>Συστημάτων<text:s/>Πληροφορικής<text:s/>CISA<text:s/>(Certified<text:s/>Information<text:s/>Systems<text:s/>Auditor),<text:s/>της<text:s/>Πιστοποίησης<text:s/>Ελεγκτών<text:s/>Συστημάτων<text:s/>Εσωτερικού<text:s/>Ελέγχου<text:s/>CICA<text:s/>(Certified<text:s/>Internal<text:s/>Controls<text:s/>Auditor),<text:s/>της<text:s/>Πιστοποίησης<text:s/>Ελεγκτών<text:s/>Διαχείρισης<text:s/>Κινδύνων<text:s/>CRMA<text:s/>(Certification<text:s/>in<text:s/>Risk<text:s/>Management<text:s/>Assurance),<text:s/>της<text:s/>Πιστοποίησης<text:s/>Ελεγκτών<text:s/>κατά<text:s/>της<text:s/>Απάτης<text:s/>CFE<text:s/>(Certified<text:s/>Fraud<text:s/>Examiner)<text:s/>απαιτείται<text:s/>τεκμηριωμένη<text:s/>επαγγελματική<text:s/>εμπειρία<text:s/>τουλάχιστον<text:s/>ενός<text:s/>(1)<text:s/>έτους<text:s/>στο<text:s/>αντικείμενο<text:s/>του<text:s/>εσωτερικού<text:s/>ελέγχου.</text:span></text:p>
      <text:p text:style-name="P1363"><text:span text:style-name="T1363_1">θ.<text:s/>Υπεύθυνη<text:s/>δήλωση,<text:s/>με<text:s/>την<text:s/>οποία<text:s/>ο<text:s/>ενδιαφερόμενος<text:s/>δηλώνει,<text:s/>ότι<text:s/>εφαρμόζει<text:s/>τα<text:s/>Διεθνή<text:s/>Πρότυπα<text:s/>Εσωτερικού<text:s/>Ελέγχου<text:s/>του<text:s/>Διεθνούς<text:s/>Ινστιτούτου<text:s/>Εσωτερικών<text:s/>Ελεγκτών<text:s/>κατά<text:s/>τη<text:s/>διενέργεια<text:s/>εσωτερικών<text:s/>ελέγχων<text:s/>και<text:s/>τη<text:s/>δέσμευσή<text:s/>του<text:s/>για<text:s/>την<text:s/>πιστή<text:s/>τήρηση<text:s/>του<text:s/>Διεθνούς<text:s/>Κώδικα<text:s/>Δεοντολογίας.</text:span></text:p>
      <text:p text:style-name="P1364"><text:span text:style-name="T1364_1">ι.<text:s/>Πιστοποιητικό<text:s/>από<text:s/>το<text:s/>οποίο<text:s/>αποδεικνύεται,<text:s/>ότι<text:s/>ο<text:s/>αιτών<text:s/>εκπληρώνει<text:s/>και<text:s/>ασκεί<text:s/>νόμιμα<text:s/>το<text:s/>επάγγελμα<text:s/>του<text:s/>εσωτερικού<text:s/>ελεγκ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ν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όπου<text:s/>εργάζεται.</text:span></text:p>
      <text:p text:style-name="P1365"><text:span text:style-name="T1365_1">ια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<text:s/>ή<text:s/>την<text:s/>αρμόδια<text:s/>διοικητική<text:s/>αρχή.</text:span></text:p>
      <text:p text:style-name="P1366"><text:span text:style-name="T1366_1">ιβ.<text:s/>Αποδεικτικό<text:s/>ασφαλιστικής<text:s/>ενημερότητας,<text:s/>το<text:s/>οποίο<text:s/>πρέπει<text:s/>να<text:s/>ενημερώνεται<text:s/>κάθε<text:s/>έτος<text:s/>από<text:s/>τον<text:s/>ενδιαφερόμενο<text:s/>ή<text:s/>την<text:s/>αρμόδια<text:s/>διοικητική<text:s/>αρχή.</text:span></text:p>
      <text:p text:style-name="P1367"><text:span text:style-name="T1367_1">3.</text:span><text:span text:style-name="T1367_2"><text:s/>Η<text:s/>αρμόδια<text:s/>διοικητική<text:s/>αρχή<text:s/>μπορεί,<text:s/>εντός<text:s/>τριών<text:s/>(3)<text:s/>μηνών<text:s/>από<text:s/>την<text:s/>υποβολή<text:s/>αναγγελίας,<text:s/>να<text:s/>μη<text:s/>συνηγορήσει<text:s/>στην<text:s/>έναρξη<text:s/>του<text:s/>επαγγέλματος,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ν,<text:s/>η<text:s/>αρμόδια<text:s/>διοικητική<text:s/>αρχή<text:s/>ενημερώνει<text:s/>εγγράφως<text:s/>τον<text:s/>ενδιαφερόμενο,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1368"><text:span text:style-name="T1368_1">4.</text:span><text:span text:style-name="T1368_2"><text:s/>Εφόσον<text:s/>πληρούνται<text:s/>οι<text:s/>ανωτέρω<text:s/>προϋποθέσεις,<text:s/>η<text:s/>αρμόδια<text:s/>διοικητική<text:s/>αρχή<text:s/>εντός<text:s/>τριών<text:s/>(3)<text:s/>μηνών<text:s/>εκδίδει<text:s/>την<text:s/>Επαγγελματική<text:s/>Ταυτότητα<text:s/>Εσωτερικού<text:s/>Ελεγκτή<text:s/>και<text:s/>εγγράφει<text:s/>τον<text:s/>ενδιαφερόμενο<text:s/>στο<text:s/>Μητρώο<text:s/>Εσωτερικών<text:s/>Ελεγκτών.</text:span></text:p>
      <text:p text:style-name="P1369"><text:span text:style-name="T1369_1">5.</text:span><text:span text:style-name="T1369_2"><text:s/>Για<text:s/>τους<text:s/>μη<text:s/>έχοντες<text:s/>την<text:s/>προβλεπόμενη<text:s/>επαγγελματική<text:s/>εμπειρία<text:s/>παρέχεται<text:s/>η<text:s/>δυνατότητα<text:s/>εγγραφής<text:s/>τους<text:s/>στο<text:s/>Μητρώο<text:s/>Δοκίμων<text:s/>Εσωτερικών<text:s/>Ελεγκτών<text:s/>με<text:s/>χορήγηση<text:s/>Επαγγελματικής<text:s/>Ταυτότητας<text:s/>Δοκίμου<text:s/>Εσωτερικού<text:s/>Ελεγκτή<text:s/>με<text:s/>την<text:s/>προσκόμιση<text:s/>βεβαίωσης<text:s/>παρακολούθησης<text:s/>ολοκληρωμένου<text:s/>προγράμματος<text:s/>επαγγελματικής<text:s/>εκπαίδευσης<text:s/>εσωτερικού<text:s/>ελέγχου,<text:s/>διάρκειας<text:s/>τουλάχιστον<text:s/>εξήντα<text:s/>(60)<text:s/>ωρών,<text:s/>από<text:s/>οποιονδήποτε<text:s/>νόμιμο<text:s/>πάροχο<text:s/>σχετικής<text:s/>εκπαίδευσης,<text:s/>το<text:s/>οποίο<text:s/>κατ’<text:s/>ελάχιστο<text:s/>περιλαμβάνει<text:s/>τις<text:s/>ενότητες<text:s/>που<text:s/>προσδιορίζονται<text:s/>στην<text:s/>απόφαση<text:s/>της<text:s/>περ.<text:s/>β)<text:s/>του<text:s/>άρθρου<text:s/>9.</text:span></text:p>
      <text:p text:style-name="P1370"><text:span text:style-name="T1370_1">6.</text:span><text:span text:style-name="T1370_2"><text:s/>Οι<text:s/>Δόκιμοι<text:s/>Εσωτερικοί<text:s/>Ελεγκτές<text:s/>αναβαθμίζονται<text:s/>σε<text:s/>Εσωτερικοί<text:s/>Ελεγκτές<text:s/>και<text:s/>εγγράφονται<text:s/>στο<text:s/>σχετικό<text:s/>Μητρώο,<text:s/>με<text:s/>αίτησή<text:s/>τους,<text:s/>εντός<text:s/>τριών<text:s/>(3)<text:s/>μηνών<text:s/>από<text:s/>την<text:s/>προσκόμιση<text:s/>της<text:s/>τεκμηρίωσης<text:s/>της<text:s/>αποκτηθείσας<text:s/>επαγγελματικής<text:s/>εμπειρίας<text:s/>στο<text:s/>επάγγελμα<text:s/>του<text:s/>εσωτερικού<text:s/>ελεγκτή.</text:span></text:p>
      <text:p text:style-name="P1371"><text:span text:style-name="T1371_1">7.</text:span><text:span text:style-name="T1371_2"><text:s/>Για<text:s/>την<text:s/>υποβολή<text:s/>της<text:s/>αναγγελίας<text:s/>απαιτείται<text:s/>η<text:s/>καταβολή<text:s/>παραβόλου,<text:s/>το<text:s/>ύψος<text:s/>του<text:s/>οποίου<text:s/>καθορίζεται,<text:s/>σύμφωνα<text:s/>με<text:s/>τα<text:s/>οριζόμενα<text:s/>στην<text:s/>παρ.<text:s/>2<text:s/>του<text:s/>άρθρου<text:s/>4<text:s/>του<text:s/>ν.<text:s/>1100/1980<text:s/>(Α’<text:s/>295).</text:span></text:p>
      <text:h text:style-name="P1372" text:outline-level="6"><text:span text:style-name="T1372_1">Άρθρο<text:s/>87</text:span></text:h>
      <text:h text:style-name="P1373" text:outline-level="6"><text:span text:style-name="T1373_1">Αντικείμενο<text:s/>εργασιών<text:s/>εγκεκριμένων<text:s/>εσωτερικών<text:s/>ελεγκτών</text:span></text:h>
      <text:p text:style-name="P1374"><text:span text:style-name="T1374_1">Με<text:s/>την<text:s/>επιφύλαξη<text:s/>ειδικότερων<text:s/>διατάξεων,<text:s/>με<text:s/>τις<text:s/>οποίες<text:s/>καθορίζονται<text:s/>ειδικές<text:s/>αρμοδιότητες<text:s/>της<text:s/>Υπηρεσίας<text:s/>Εσωτερικού<text:s/>Ελέγχου<text:s/>και<text:s/>περιεχόμενα<text:s/>του<text:s/>Εσωτερικού<text:s/>Κανονισμού<text:s/>Λειτουργίας,<text:s/>οι<text:s/>εγκεκριμένοι<text:s/>εσωτερικοί<text:s/>ελεγκτές<text:s/>διενεργούν<text:s/>εσωτερικό<text:s/>έλεγχο,<text:s/>σύμφωνα<text:s/>με<text:s/>τα<text:s/>διεθνή<text:s/>πρότυπα<text:s/>που<text:s/>ορίζονται<text:s/>από<text:s/>το<text:s/>Ινστιτούτο<text:s/>Εσωτερικών<text:s/>Ελεγκτών,<text:s/>που<text:s/>αφορά<text:s/>ενδεικτικά<text:s/>σε:</text:span></text:p>
      <text:p text:style-name="P1375"><text:span text:style-name="T1375_1">α)</text:span><text:span text:style-name="T1375_2"><text:tab/></text:span><text:span text:style-name="T1375_3">Δειγματοληπτικό,<text:s/>προληπτικό<text:s/>και<text:s/>κατασταλτικό<text:s/>έλεγχο<text:s/>και<text:s/>συμπεριλαμβάνει<text:s/>την<text:s/>υποβολή<text:s/>σχετικής<text:s/>αναφοράς<text:s/>-<text:s/>έκθεσης<text:s/>ελέγχου<text:s/>στα<text:s/>αρμόδια<text:s/>όργανα,</text:span></text:p>
      <text:p text:style-name="P1376"><text:span text:style-name="T1376_1">β)</text:span><text:span text:style-name="T1376_2"><text:tab/></text:span><text:span text:style-name="T1376_3">εξέταση<text:s/>και<text:s/>αξιολόγηση<text:s/>της<text:s/>επάρκειας<text:s/>της<text:s/>λειτουργίας<text:s/>και<text:s/>της<text:s/>αποτελεσματικότητας<text:s/>των<text:s/>Συστημάτων<text:s/>Εσωτερικού<text:s/>Ελέγχου<text:s/>ως<text:s/>προς<text:s/>λειτουργίες<text:s/>και<text:s/>διαδικασίες,</text:span></text:p>
      <text:p text:style-name="P1377"><text:span text:style-name="T1377_1">γ)</text:span><text:span text:style-name="T1377_2"><text:tab/></text:span><text:span text:style-name="T1377_3">έλεγχο<text:s/>οικονομικό,<text:s/>διοικητικό,<text:s/>λειτουργικό,<text:s/>τεχνικό,<text:s/>συμμόρφωσης,<text:s/>πληροφορικής,<text:s/>εταιρικής<text:s/>κοινωνικής<text:s/>ευθύνης,<text:s/>προσωπικών<text:s/>δεδομένων,<text:s/>φήμης,<text:s/>και<text:s/>κάθε<text:s/>είδους<text:s/>έλεγχο<text:s/>ανάλογα<text:s/>προς<text:s/>τις<text:s/>ελεγκτικές<text:s/>ανάγκες<text:s/>του<text:s/>φορέα,<text:s/>με<text:s/>σύγχρονες<text:s/>ελεγκτικές<text:s/>τεχνικές,<text:s/>σε<text:s/>συμφωνία<text:s/>με<text:s/>τα<text:s/>Διεθνή<text:s/>Πρότυπα<text:s/>του<text:s/>Ινστιτούτου<text:s/>Εσωτερικών<text:s/>Ελεγκτών<text:s/>(Ι.Ι.Α.),<text:s/>«Πρότυπα<text:s/>για<text:s/>την<text:s/>Επαγγελματική<text:s/>Εφαρμογή<text:s/>Εσωτερικού<text:s/>Ελέγχου<text:s/>του<text:s/>Ινστιτούτου<text:s/>των<text:s/>Εσωτερικών<text:s/>Ελεγκτών»,</text:span></text:p>
      <text:p text:style-name="P1378"><text:span text:style-name="T1378_1">δ)</text:span><text:span text:style-name="T1378_2"><text:tab/></text:span><text:span text:style-name="T1378_3">επισκόπηση<text:s/>της<text:s/>τήρησης<text:s/>του<text:s/>Εσωτερικού<text:s/>Κανονισμού<text:s/>Λειτουργίας<text:s/>και<text:s/>του<text:s/>Καταστατικού<text:s/>του<text:s/>Οργανισμού,<text:s/>στις<text:s/>αποφάσεις<text:s/>της<text:s/>Διοίκησης,<text:s/>καθώς<text:s/>και<text:s/>του<text:s/>εν<text:s/>γένει<text:s/>νομοθετικού<text:s/>πλαισίου<text:s/>που<text:s/>διέπουν<text:s/>τον<text:s/>οργανισμό,<text:s/>ε)<text:s/>απρόσκοπτη<text:s/>πρόσβαση<text:s/>σε<text:s/>όλα<text:s/>τα<text:s/>αρχεία,<text:s/>στοιχεία<text:s/>και<text:s/>μέσα<text:s/>που<text:s/>κρίνονται<text:s/>απαραίτητα<text:s/>για<text:s/>τη<text:s/>διενέργεια<text:s/>και<text:s/>την<text:s/>αποτελεσματικότητα<text:s/>του<text:s/>ελεγκτικού<text:s/>έργου,</text:span></text:p>
      <text:p text:style-name="P1379"><text:span text:style-name="T1379_1">στ)</text:span><text:span text:style-name="T1379_2"><text:tab/></text:span><text:span text:style-name="T1379_3">σχεδιασμό<text:s/>και<text:s/>εκτέλεση<text:s/>του<text:s/>ετήσιου<text:s/>προγράμματος<text:s/>ελέγχου,<text:s/>σύνταξη<text:s/>ετήσιου<text:s/>απολογισμού<text:s/>δράσης<text:s/>και<text:s/>υποβολή<text:s/>του<text:s/>στα<text:s/>αρμόδια<text:s/>όργανα,</text:span></text:p>
      <text:p text:style-name="P1380"><text:span text:style-name="T1380_1">ζ)</text:span><text:span text:style-name="T1380_2"><text:tab/></text:span><text:span text:style-name="T1380_3">αξιολόγηση<text:s/>και<text:s/>αποτίμηση<text:s/>επιχειρηματικών<text:s/>κινδύνων,<text:s/>μέσω<text:s/>των<text:s/>ελεγκτικών<text:s/>έργων<text:s/>και<text:s/>παροχή<text:s/>συμβουλών<text:s/>προς<text:s/>τα<text:s/>αρμόδια<text:s/>όργανα<text:s/>της<text:s/>διοίκησης<text:s/>και<text:s/>τους<text:s/>ελεγχόμενους<text:s/>για<text:s/>την<text:s/>καλύτερη<text:s/>διαχείριση<text:s/>των<text:s/>κινδύνων,</text:span></text:p>
      <text:p text:style-name="P1381"><text:span text:style-name="T1381_1">η)</text:span><text:span text:style-name="T1381_2"><text:tab/></text:span><text:span text:style-name="T1381_3">προώθηση<text:s/>και<text:s/>καθιέρωση<text:s/>πολιτικών<text:s/>και<text:s/>τεχνικών<text:s/>εσωτερικού<text:s/>ελέγχου<text:s/>στο<text:s/>πλαίσιο<text:s/>των<text:s/>ελεγκτικών<text:s/>προτύπων,<text:s/>σε<text:s/>εναρμόνιση<text:s/>προς<text:s/>τα<text:s/>Διεθνή<text:s/>Πρότυπα<text:s/>Εσωτερικού<text:s/>Ελέγχου,</text:span></text:p>
      <text:p text:style-name="P1382"><text:span text:style-name="T1382_1">θ)</text:span><text:span text:style-name="T1382_2"><text:tab/></text:span><text:span text:style-name="T1382_3">παροχή<text:s/>προστιθέμενης<text:s/>αξίας<text:s/>στις<text:s/>ελεγχόμενες<text:s/>λειτουργίες<text:s/>και<text:s/>επιδίωξη<text:s/>της<text:s/>ενίσχυσης<text:s/>της<text:s/>οικονομικής<text:s/>αξίας<text:s/>της<text:s/>επιχείρησης,</text:span></text:p>
      <text:p text:style-name="P1383"><text:span text:style-name="T1383_1">ι)</text:span><text:span text:style-name="T1383_2"><text:tab/></text:span><text:span text:style-name="T1383_3">συμμόρφωση<text:s/>με<text:s/>το<text:s/>εκάστοτε<text:s/>ισχύον<text:s/>νομοθετικό<text:s/>πλαίσιο,<text:s/>που<text:s/>αφορά<text:s/>στον<text:s/>συγκεκριμένο<text:s/>κλάδο<text:s/>του<text:s/>ιδιωτικού<text:s/>τομέα.</text:span></text:p>
      <text:h text:style-name="P1384" text:outline-level="6"><text:span text:style-name="T1384_1">Άρθρο<text:s/>88</text:span></text:h>
      <text:h text:style-name="P1385" text:outline-level="6"><text:span text:style-name="T1385_1">Αμοιβή</text:span></text:h>
      <text:p text:style-name="P1386"><text:span text:style-name="T1386_1">Η<text:s/>αμοιβή<text:s/>για<text:s/>τη<text:s/>διενέργεια<text:s/>εσωτερικών<text:s/>ελέγχων<text:s/>καθορίζεται<text:s/>ελεύθερα<text:s/>μετά<text:s/>από<text:s/>συμφωνία<text:s/>του<text:s/>εγκεκριμένου<text:s/>εσωτερικού<text:s/>ελεγκτή<text:s/>και<text:s/>του<text:s/>ενδιαφερόμενου<text:s/>-<text:s/>πελάτη.</text:span></text:p>
      <text:h text:style-name="P1387" text:outline-level="6"><text:span text:style-name="T1387_1">Άρθρο<text:s/>89</text:span></text:h>
      <text:h text:style-name="P1388" text:outline-level="6"><text:span text:style-name="T1388_1">Κανόνες<text:s/>Εσωτερικού<text:s/>Ελέγχου</text:span></text:h>
      <text:p text:style-name="P1389"><text:span text:style-name="T1389_1">Οι<text:s/>εγγεγραμμένοι<text:s/>στο<text:s/>Μητρώο<text:s/>του<text:s/>Οικονομικού<text:s/>Επιμελητηρίου<text:s/>Ελλάδος<text:s/>εσωτερικοί<text:s/>ελεγκτές<text:s/>οφείλουν<text:s/>να<text:s/>συντάσσουν<text:s/>τις<text:s/>αναφορές<text:s/>εσωτερικού<text:s/>ελέγχου<text:s/>τους,<text:s/>σύμφωνα<text:s/>με<text:s/>τα<text:s/>διεθνώς<text:s/>αναγνωρισμένα<text:s/>Πρότυπα<text:s/>Εσωτερικού<text:s/>Ελέγχου<text:s/>και<text:s/>τον<text:s/>διεθνώς<text:s/>αναγνωρισμένο<text:s/>Κώδικα<text:s/>Δεοντολογίας.</text:span></text:p>
      <text:h text:style-name="P1390" text:outline-level="6"><text:span text:style-name="T1390_1">Άρθρο<text:s/>90</text:span></text:h>
      <text:h text:style-name="P1391" text:outline-level="6"><text:span text:style-name="T1391_1">Υποχρεώσεις<text:s/>εγγεγραμμένων<text:s/>στο<text:s/>Μητρώο<text:s/>εσωτερικών<text:s/>ελεγκτών</text:span></text:h>
      <text:p text:style-name="P1392"><text:span text:style-name="T1392_1">1.</text:span><text:span text:style-name="T1392_2"><text:s/>Οι<text:s/>εγκεκριμένοι<text:s/>εσωτερικοί<text:s/>ελεγκτές<text:s/>υποχρεούνται:<text:s/>α.<text:s/>να<text:s/>συμμορφώνονται<text:s/>με<text:s/>τις<text:s/>διατάξεις<text:s/>του<text:s/>παρόντος<text:s/>και<text:s/>του<text:s/>Διεθνούς<text:s/>Αναγνωρισμένου<text:s/>Κώδικα<text:s/>Δεοντολογίας,</text:span></text:p>
      <text:p text:style-name="P1393"><text:span text:style-name="T1393_1">β.<text:s/>να<text:s/>προσκομίζουν<text:s/>ανά<text:s/>διετία<text:s/>στην<text:s/>αρμόδια<text:s/>διοικητική<text:s/>αρχή<text:s/>τεκμηρίωση<text:s/>παρακολούθησης<text:s/>ή<text:s/>διδασκαλίας<text:s/>επαγγελματικής<text:s/>εκπαίδευσης<text:s/>(είτε<text:s/>δια<text:s/>ζώσης<text:s/>είτε<text:s/>εξ<text:s/>απο-<text:s/>στάσεως)<text:s/>τουλάχιστον<text:s/>τριάντα<text:s/>(30)<text:s/>ωρών<text:s/>σχετικά<text:s/>με<text:s/>τον<text:s/>εσωτερικό<text:s/>έλεγχο,<text:s/>από<text:s/>οποιονδήποτε<text:s/>νόμιμο<text:s/>πάροχο<text:s/>σχετικής<text:s/>εκπαίδευσης.</text:span></text:p>
      <text:p text:style-name="P1394"><text:span text:style-name="T1394_1">2.</text:span><text:span text:style-name="T1394_2"><text:s/>Σε<text:s/>περίπτωση,<text:s/>που<text:s/>διαπιστωθεί<text:s/>η<text:s/>μη<text:s/>τήρηση<text:s/>των<text:s/>ανωτέρω<text:s/>προϋποθέσεων,<text:s/>η<text:s/>αρμόδια<text:s/>διοικητική<text:s/>αρχή<text:s/>προβαίνει<text:s/>σε<text:s/>οριστική<text:s/>ή<text:s/>προσωρινή<text:s/>ανάκληση<text:s/>της<text:s/>πιστοποίησης<text:s/>εγγραφής,<text:s/>ανάλογα<text:s/>με<text:s/>τη<text:s/>βαρύτητα<text:s/>της<text:s/>παράβασης<text:s/>ή<text:s/>την<text:s/>καθ’<text:s/>υποτροπή<text:s/>συμπεριφορά<text:s/>του<text:s/>εγκεκριμένου<text:s/>εσωτερικού<text:s/>ελεγκτή,<text:s/>σε<text:s/>περίπτωση<text:s/>μη<text:s/>πλήρωσης<text:s/>των<text:s/>προϋποθέσεων<text:s/>της<text:s/>περ.<text:s/>β’<text:s/>της<text:s/>παρ.<text:s/>1,<text:s/>αφού<text:s/>θέσει<text:s/>στον<text:s/>ενδιαφερόμενο<text:s/>εύλογη<text:s/>προθεσμία<text:s/>για<text:s/>την<text:s/>υποβολή<text:s/>στοιχείων<text:s/>που<text:s/>προβλέπονται<text:s/>και<text:s/>αυτή<text:s/>παρέλθει<text:s/>άπρακτη.</text:span></text:p>
      <text:h text:style-name="P1395" text:outline-level="6"><text:span text:style-name="T1395_1">Άρθρο<text:s/>91</text:span></text:h>
      <text:h text:style-name="P1396" text:outline-level="6"><text:span text:style-name="T1396_1">Κυρώσεις</text:span></text:h>
      <text:p text:style-name="P1397"><text:span text:style-name="T1397_1">1.</text:span><text:span text:style-name="T1397_2"><text:s/>Το<text:s/>Οικονομικό<text:s/>Επιμελητήριο<text:s/>Ελλάδος<text:s/>είναι<text:s/>αρμόδιο<text:s/>για<text:s/>την<text:s/>επιβολή<text:s/>διοικητικών<text:s/>κυρώσεων<text:s/>στους<text:s/>εσωτερικούς<text:s/>ελεγκτές<text:s/>είτε<text:s/>αυτοί<text:s/>είναι<text:s/>ελεύθεροι<text:s/>επαγγελματίες<text:s/>είτε<text:s/>απασχολούνται<text:s/>ως<text:s/>μισθωτοί<text:s/>στον<text:s/>ιδιωτικό<text:s/>τομέα.</text:span></text:p>
      <text:p text:style-name="P1398"><text:span text:style-name="T1398_1">2.</text:span><text:span text:style-name="T1398_2"><text:s/>Η<text:s/>παράβαση<text:s/>του<text:s/>παρόντος<text:s/>επισύρει,<text:s/>πέραν<text:s/>των<text:s/>κυρώσεων<text:s/>και<text:s/>ποινών<text:s/>που<text:s/>προβλέπονται<text:s/>από<text:s/>την<text:s/>ισχύ-<text:s/>ουσα<text:s/>νομοθεσία,<text:s/>και<text:s/>τις<text:s/>παρακάτω<text:s/>κυρώσεις:</text:span></text:p>
      <text:p text:style-name="P1399"><text:span text:style-name="T1399_1">α.<text:s/>Έγγραφη<text:s/>επίπληξη.</text:span></text:p>
      <text:p text:style-name="P1400"><text:span text:style-name="T1400_1">β.<text:s/>Χρηματικό<text:s/>πρόστιμο<text:s/>έως<text:s/>τρεις<text:s/>χιλιάδες<text:s/>(3.000)<text:s/>ευρώ.<text:s/>Το<text:s/>παραπάνω<text:s/>πρόστιμο<text:s/>μπορεί<text:s/>να<text:s/>αυξομειώνε-<text:s/>ται<text:s/>με<text:s/>απόφαση<text:s/>της<text:s/>Κεντρικής<text:s/>Διοίκησης<text:s/>του<text:s/>Οικονομικού<text:s/>Επιμελητηρίου<text:s/>Ελλάδος.<text:s/>Τα<text:s/>ποσά<text:s/>των<text:s/>παραπάνω<text:s/>κυρώσεων<text:s/>θεωρούνται<text:s/>έσοδα<text:s/>του<text:s/>Επιμελητηρίου<text:s/>και<text:s/>εισπράττονται<text:s/>κατά<text:s/>τη<text:s/>διαδικασία<text:s/>είσπραξης<text:s/>των<text:s/>δημοσίων<text:s/>εσόδων.</text:span></text:p>
      <text:p text:style-name="P1401"><text:span text:style-name="T1401_1">γ.<text:s/>Προσωρινή<text:s/>αφαίρεση<text:s/>της<text:s/>επαγγελματικής<text:s/>ταυτότητας<text:s/>για<text:s/>χρονικό<text:s/>διάστημα<text:s/>έως<text:s/>έξι<text:s/>(6)<text:s/>μηνών.</text:span></text:p>
      <text:p text:style-name="P1402"><text:span text:style-name="T1402_1">δ.<text:s/>Οριστική<text:s/>αφαίρεση<text:s/>της<text:s/>επαγγελματικής<text:s/>ταυτότητας,<text:s/>στην<text:s/>περίπτωση<text:s/>καθ’<text:s/>υποτροπή<text:s/>παραβίασης<text:s/>του<text:s/>παρόντος<text:s/>Κώδικα.</text:span></text:p>
      <text:p text:style-name="P1403"><text:span text:style-name="T1403_1">ε.<text:s/>Για<text:s/>κάθε<text:s/>επιβολή<text:s/>ποινής<text:s/>ή<text:s/>προστίμου<text:s/>ή<text:s/>επίπληξης<text:s/>ή<text:s/>αφαίρεσης<text:s/>επαγγελματικής<text:s/>ταυτότητας,<text:s/>προσωρινά<text:s/>ή<text:s/>οριστικά,<text:s/>γίνεται<text:s/>σχετική<text:s/>ανάρτηση<text:s/>στην<text:s/>ιστοσελίδα<text:s/>του<text:s/>Οικονομικού<text:s/>Επιμελητηρίου.</text:span></text:p>
      <text:p text:style-name="P1404"><text:span text:style-name="T1404_1">3.</text:span><text:span text:style-name="T1404_2"><text:s/>Η<text:s/>διαδικασία<text:s/>επιβολής<text:s/>διοικητικών<text:s/>κυρώσεων<text:s/>κινείται<text:s/>είτε<text:s/>αυτεπάγγελτα<text:s/>από<text:s/>την<text:s/>Επιτροπή<text:s/>Τήρησης<text:s/>Δεοντολογίας<text:s/>που<text:s/>συνιστάται<text:s/>με<text:s/>το<text:s/>άρθρο<text:s/>8<text:s/>είτε<text:s/>κατόπιν<text:s/>καταγγελίας<text:s/>εγκεκριμένου<text:s/>εσωτερικού<text:s/>ελεγκτή<text:s/>ή<text:s/>τρίτου.</text:span></text:p>
      <text:p text:style-name="P1405"><text:span text:style-name="T1405_1">4.</text:span><text:span text:style-name="T1405_2"><text:s/>Κάθε<text:s/>εγκεκριμένος<text:s/>εσωτερικός<text:s/>ελεγκτής<text:s/>ή<text:s/>τρίτος<text:s/>υποχρεούται<text:s/>να<text:s/>καταγγείλει<text:s/>γραπτώς<text:s/>προς<text:s/>την<text:s/>Επιτροπή<text:s/>Τήρησης<text:s/>Δεοντολογίας<text:s/>του<text:s/>Οικονομικού<text:s/>Επιμελητηρίου<text:s/>κάθε<text:s/>παράβαση<text:s/>του<text:s/>παρόντος<text:s/>που<text:s/>έχει<text:s/>υποπέσει<text:s/>στην<text:s/>αντίληψή<text:s/>του,<text:s/>αναφέροντας<text:s/>ρητά<text:s/>το<text:s/>ονοματεπώνυμο<text:s/>του<text:s/>εσωτερικού<text:s/>ελεγκτή<text:s/>που<text:s/>υπέπεσε<text:s/>στην<text:s/>παράβαση,<text:s/>καθώς<text:s/>και<text:s/>τα<text:s/>αποδεικτικά<text:s/>στοιχεία<text:s/>που<text:s/>έχουν<text:s/>περιέλθει<text:s/>σε<text:s/>γνώση<text:s/>του.<text:s/>Η<text:s/>αναφορά<text:s/>είναι<text:s/>απόρρητη<text:s/>και<text:s/>γνωστοποιείται<text:s/>από<text:s/>την<text:s/>Επιτροπή<text:s/>Τήρησης<text:s/>Δεοντολογίας<text:s/>μόνο<text:s/>στον<text:s/>αναφερόμενο<text:s/>εσωτερικό<text:s/>ελεγκτή,<text:s/>ο<text:s/>οποίος<text:s/>και<text:s/>καλείται<text:s/>για<text:s/>παροχή<text:s/>εξηγήσεων<text:s/>πριν<text:s/>αποφασιστεί<text:s/>η<text:s/>τυχόν<text:s/>πειθαρχική<text:s/>δίωξή<text:s/>του.</text:span></text:p>
      <text:p text:style-name="P1406"><text:span text:style-name="T1406_1">5.</text:span><text:span text:style-name="T1406_2"><text:s/>Η<text:s/>διαδικασία<text:s/>επιβολής<text:s/>κυρώσεων<text:s/>αναστέλλεται<text:s/>αν<text:s/>για<text:s/>την<text:s/>ίδια<text:s/>πράξη<text:s/>εκκρεμεί<text:s/>ποινική<text:s/>δίωξη,<text:s/>μετά<text:s/>το<text:s/>τέλος<text:s/>της<text:s/>οποίας,<text:s/>ανεξάρτητα<text:s/>από<text:s/>το<text:s/>αποτέλεσμα<text:s/>της,<text:s/>συνεχίζεται.<text:s/>Σε<text:s/>εξαιρετικές<text:s/>περιπτώσεις<text:s/>η<text:s/>διαδικασία<text:s/>επιβολής<text:s/>κυρώσεων<text:s/>δεν<text:s/>αναστέλλεται<text:s/>και<text:s/>τα<text:s/>αρμόδια<text:s/>πειθαρχικά<text:s/>όργανα,<text:s/>με<text:s/>ειδικά<text:s/>προς<text:s/>τούτο<text:s/>αιτιολογημένη<text:s/>απόφαση<text:s/>τους,<text:s/>επιβάλλουν<text:s/>τις<text:s/>κυρώσεις<text:s/>που<text:s/>προβλέπονται<text:s/>στον<text:s/>παρόντα<text:s/>Κώδικα,<text:s/>ανεξάρτητα<text:s/>από<text:s/>την<text:s/>άσκηση<text:s/>ή<text:s/>μη<text:s/>ποινικής<text:s/>διαδικασίας<text:s/>ή<text:s/>την<text:s/>πρόοδό<text:s/>της,<text:s/>ιδίως,<text:s/>σε<text:s/>περίπτωση<text:s/>διάπραξης<text:s/>παραβάσεων<text:s/>που<text:s/>αφορούν<text:s/>την<text:s/>απόκτηση<text:s/>της<text:s/>επαγγελματικής<text:s/>ταυτότητας<text:s/>ή<text:s/>την<text:s/>αξιολόγησή<text:s/>τους.</text:span></text:p>
      <text:p text:style-name="P1407"><text:span text:style-name="T1407_1">6.</text:span><text:span text:style-name="T1407_2"><text:s/>Οι<text:s/>παραβάσεις<text:s/>του<text:s/>παρόντος<text:s/>Κώδικα<text:s/>παραγράφονται<text:s/>με<text:s/>την<text:s/>πάροδο<text:s/>τριετίας<text:s/>από<text:s/>την<text:s/>τέλεσή<text:s/>τους.<text:s/>Κάθε<text:s/>όμως<text:s/>πράξη<text:s/>διαδικασίας<text:s/>επιβολής<text:s/>διοικητικών<text:s/>κυρώσεων<text:s/>ή<text:s/>η<text:s/>υποβολή<text:s/>εγκλήσεως,<text:s/>καθώς<text:s/>και<text:s/>κάθε<text:s/>πράξη<text:s/>ποινικής<text:s/>δίωξης<text:s/>διακόπτουν<text:s/>την<text:s/>παραγραφή.</text:span></text:p>
      <text:h text:style-name="P1408" text:outline-level="6"><text:span text:style-name="T1408_1">Άρθρο<text:s/>92</text:span></text:h>
      <text:h text:style-name="P1409" text:outline-level="6"><text:span text:style-name="T1409_1">Όργανα<text:s/>επιβολής<text:s/>διοικητικών<text:s/>κυρώσεων</text:span></text:h>
      <text:p text:style-name="P1410"><text:span text:style-name="T1410_1">Για<text:s/>την<text:s/>επιβολή<text:s/>των<text:s/>διοικητικών<text:s/>κυρώσεων<text:s/>και<text:s/>την<text:s/>εκδίκαση<text:s/>των<text:s/>σχετικών<text:s/>παραβάσεων<text:s/>του<text:s/>παρόντος<text:s/>Κώδικα,<text:s/>με<text:s/>απόφαση<text:s/>της<text:s/>Κεντρικής<text:s/>Διοίκησης<text:s/>του<text:s/>Οικονομικού<text:s/>Επιμελητηρίου<text:s/>Ελλάδος,<text:s/>συνιστάται<text:s/>Επιτροπή<text:s/>Τήρησης<text:s/>Δεοντολογίας,<text:s/>η<text:s/>οποία<text:s/>αποτελείται<text:s/>από<text:s/>πέντε<text:s/>(5)<text:s/>μέλη<text:s/>με<text:s/>τριετή<text:s/>θητεία.<text:s/>Η<text:s/>Επιτροπή<text:s/>συνεδριάζει<text:s/>έγκυρα<text:s/>αν<text:s/>είναι<text:s/>παρόντα<text:s/>τουλάχιστον<text:s/>τρία<text:s/>(3)<text:s/>μέλη<text:s/>της,<text:s/>λαμβάνει<text:s/>τις<text:s/>αποφάσεις<text:s/>της<text:s/>με<text:s/>απλή<text:s/>πλειοψηφία<text:s/>των<text:s/>παρόντων<text:s/>μελών,<text:s/>εκλέγει<text:s/>μεταξύ<text:s/>των<text:s/>μελών<text:s/>της<text:s/>έναν<text:s/>Πρόεδρο<text:s/>και<text:s/>επιλαμβάνεται<text:s/>είτε<text:s/>αυτεπάγγελτα<text:s/>είτε<text:s/>κατόπιν<text:s/>καταγγελίας<text:s/>για<text:s/>οποιαδήποτε<text:s/>παράβαση<text:s/>του<text:s/>παρόντος.<text:s/>Η<text:s/>Επιτροπή<text:s/>εισηγείται<text:s/>την<text:s/>άσκηση<text:s/>πειθαρχικής<text:s/>δίωξης<text:s/>στα<text:s/>αρμόδια<text:s/>όργανα,<text:s/>για<text:s/>τις<text:s/>δε<text:s/>παραβάσεις<text:s/>του<text:s/>παρόντος<text:s/>και<text:s/>τη<text:s/>διαδικασία<text:s/>επιβολής<text:s/>κυρώσεων,<text:s/>εφαρμόζονται<text:s/>οι<text:s/>διατάξεις<text:s/>του<text:s/>π.δ.<text:s/>277/1986<text:s/>(Α’<text:s/>127).</text:span></text:p>
      <text:h text:style-name="P1411" text:outline-level="6"><text:span text:style-name="T1411_1">Άρθρο<text:s/>93</text:span></text:h>
      <text:h text:style-name="P1412" text:outline-level="6"><text:span text:style-name="T1412_1">Εξουσιοδοτικές<text:s/>διατάξεις</text:span></text:h>
      <text:p text:style-name="P1413"><text:span text:style-name="T1413_1">Με<text:s/>απόφαση<text:s/>του<text:s/>Υπουργού<text:s/>Ανάπτυξης<text:s/>και<text:s/>Επενδύσεων,<text:s/>μετά<text:s/>από<text:s/>εισήγηση<text:s/>του<text:s/>Οικονομικού<text:s/>Επιμελητηρίου<text:s/>Ελλάδος:<text:s/>α)<text:s/>θεσπίζεται<text:s/>κώδικας<text:s/>δεοντολογίας<text:s/>πιστοποιημένων<text:s/>εσωτερικών<text:s/>ελεγκτών,<text:s/>β)<text:s/>καθορίζονται<text:s/>το<text:s/>περιεχόμενο<text:s/>και<text:s/>ο<text:s/>τρόπος<text:s/>αξιολόγησης<text:s/>της<text:s/>ελάχιστης<text:s/>βασικής<text:s/>επαγγελματικής<text:s/>εκπαίδευσης<text:s/>του<text:s/>εσωτερικού<text:s/>ελεγκτή.</text:span></text:p>
      <text:h text:style-name="P1414" text:outline-level="2"><text:span text:style-name="T1414_1">ΚΕΦΑΛΑΙΟ<text:s/>ΣΤ’</text:span></text:h>
      <text:h text:style-name="P1415" text:outline-level="2"><text:span text:style-name="T1415_1">ΑΛΛΕΣ<text:s/>ΔΙΑΤΑΞΕΙΣ<text:s/>ΤΟΥ<text:s/>ΥΠΟΥΡΓΕΙΟΥ<text:s/>ΑΝΑΠΤΥΞΗΣ<text:s/>ΚΑΙ<text:s/>ΕΠΕΝΔΥΣΕΩΝ</text:span></text:h>
      <text:h text:style-name="P1416" text:outline-level="6"><text:span text:style-name="T1416_1">Άρθρο<text:s/>94</text:span></text:h>
      <text:h text:style-name="P1417" text:outline-level="6"><text:span text:style-name="T1417_1">Διασύνδεση<text:s/>πληροφοριακών<text:s/>συστημάτων<text:s/>-<text:s/>Τροποποίηση<text:s/>του<text:s/>άρθρου<text:s/>57Β<text:s/>του<text:s/>ν.<text:s/>4314/2014</text:span></text:h>
      <text:p text:style-name="P1418"><text:span text:style-name="T1418_1">Τροποποιείται<text:s/>το<text:s/>δεύτερο<text:s/>εδάφιο<text:s/>του<text:s/>άρθρου<text:s/>57Β<text:s/>του<text:s/>ν.<text:s/>4314/2014<text:s/>(Α’<text:s/>265),<text:s/>προκειμένου<text:s/>να<text:s/>καταστεί<text:s/>δυνητική<text:s/>η<text:s/>εξουσιοδοτική<text:s/>διάταξη,<text:s/>και<text:s/>το<text:s/>άρθρο<text:s/>57Β<text:s/>διαμορφώνεται<text:s/>ως<text:s/>εξής:</text:span></text:p>
      <text:p text:style-name="P1419"><text:span text:style-name="T1419_1">«Άρθρο<text:s/>57Β</text:span></text:p>
      <text:p text:style-name="P1420"><text:span text:style-name="T1420_1">Διασύνδεση<text:s/>πληροφοριακών<text:s/>συστημάτων</text:span></text:p>
      <text:p text:style-name="P1421"><text:span text:style-name="T1421_1">Μέχρι<text:s/>την<text:s/>πλήρη<text:s/>διασύνδεση<text:s/>των<text:s/>πληροφοριακών<text:s/>συστημάτων<text:s/>και<text:s/>βάσεων<text:s/>δεδομένων<text:s/>του<text:s/>Δημοσίου<text:s/>για<text:s/>τους<text:s/>σκοπούς<text:s/>του<text:s/>παρόντος<text:s/>Κεφαλαίου,<text:s/>ο<text:s/>εκάστοτε<text:s/>φορέας<text:s/>διαχείρισης<text:s/>σε<text:s/>συνεργασία<text:s/>με<text:s/>την<text:s/>εκάστοτε<text:s/>αρμόδια<text:s/>υπηρεσία,<text:s/>λαμβάνει<text:s/>κατόπιν<text:s/>αιτήματος<text:s/>ή<text:s/>αντλεί<text:s/>κατά<text:s/>περίπτωση<text:s/>τα<text:s/>απαραίτητα<text:s/>στοιχεία<text:s/>που<text:s/>εξετάζονται<text:s/>στο<text:s/>πλαίσιο<text:s/>της<text:s/>αξιολόγησης,<text:s/>παρακολούθησης<text:s/>και<text:s/>ελέγχου<text:s/>των<text:s/>συγχρηματοδοτούμενων<text:s/>πράξεων,<text:s/>ιδίως,<text:s/>στοιχεία<text:s/>απασχόλησης<text:s/>προσωπικού<text:s/>από<text:s/>τη<text:s/>βάση<text:s/>δεδομένων<text:s/>«ΕΡΓΑΝΗ»<text:s/>του<text:s/>Υπουργείου<text:s/>Εργασίας<text:s/>και<text:s/>Κοινωνικών<text:s/>Υποθέσεων,<text:s/>στοιχεία<text:s/>λειτουργίας<text:s/>δικαιούχων<text:s/>από<text:s/>βάσεις<text:s/>δεδομένων<text:s/>του<text:s/>Υπουργείου<text:s/>Οικονομικών<text:s/>και<text:s/>στοιχεία<text:s/>λειτουργίας<text:s/>εταιριών<text:s/>από<text:s/>το<text:s/>Γ.Ε.ΜΗ..<text:s/>Με<text:s/>κοινή<text:s/>απόφαση<text:s/>των<text:s/>Υπουργών<text:s/>Ανάπτυξης<text:s/>και<text:s/>Επενδύσεων,<text:s/>Ψηφιακής<text:s/>Διακυβέρνησης<text:s/>και<text:s/>του<text:s/>εκάστοτε<text:s/>αρμόδιου<text:s/>Υπουργού,<text:s/>δύναται<text:s/>να<text:s/>ρυθμίζεται<text:s/>κάθε<text:s/>σχετικό<text:s/>θέμα<text:s/>με<text:s/>την<text:s/>παροχή<text:s/>των<text:s/>αναγκαίων<text:s/>δεδομένων<text:s/>και<text:s/>την<text:s/>ανάπτυξη<text:s/>πληροφοριακού<text:s/>συστήματος<text:s/>που<text:s/>θα<text:s/>επιτρέπει<text:s/>την<text:s/>απευθείας<text:s/>πρόσβαση<text:s/>των<text:s/>φορέων<text:s/>διαχείρισης<text:s/>στα<text:s/>στοιχεία.»</text:span></text:p>
      <text:h text:style-name="P1422" text:outline-level="6"><text:span text:style-name="T1422_1">Άρθρο<text:s/>95</text:span></text:h>
      <text:h text:style-name="P1423" text:outline-level="6"><text:span text:style-name="T1423_1">Αύξηση<text:s/>μετοχικού<text:s/>κεφαλαίου<text:s/>σε<text:s/>εταιρείες</text:span></text:h>
      <text:p text:style-name="P1424"><text:span text:style-name="T1424_1">Κ.Τ.Ε.Λ.<text:s/>Α.Ε.<text:s/>-<text:s/>Τροποποίηση<text:s/>του<text:s/>άρθρου<text:s/>3<text:s/>του<text:s/>ν.<text:s/>2963/2001</text:span></text:p>
      <text:p text:style-name="P1425"><text:span text:style-name="T1425_1">Προστίθενται<text:s/>εδάφια<text:s/>δέκατο<text:s/>και<text:s/>ενδέκατο<text:s/>στην<text:s/>παρ.<text:s/>6<text:s/>του<text:s/>άρθρου<text:s/>3<text:s/>του<text:s/>ν.<text:s/>2963/2001<text:s/>(Α’<text:s/>268)<text:s/>και<text:s/>η<text:s/>παρ.<text:s/>6<text:s/>διαμορφώνεται<text:s/>ως<text:s/>εξής:</text:span></text:p>
      <text:p text:style-name="P1426"><text:span text:style-name="T1426_1">«6.<text:s/>Οι<text:s/>ανώνυμες<text:s/>εταιρίες<text:s/>των<text:s/>προηγούμενων<text:s/>παραγράφων<text:s/>διέπονται<text:s/>από<text:s/>τις<text:s/>διατάξεις<text:s/>του<text:s/>παρόντος<text:s/>και<text:s/>του<text:s/>κ.ν.<text:s/>2190/1920.<text:s/>Στην<text:s/>επωνυμία<text:s/>τους<text:s/>πρέπει<text:s/>να<text:s/>περιέχο-<text:s/>νται<text:s/>οι<text:s/>λέξεις<text:s/>«Κ.Τ.Ε.Λ.<text:s/>ΑΝΩΝΥΜΟΣ<text:s/>ΕΤΑΙΡΕΙΑ».<text:s/>Οι<text:s/>μετοχές<text:s/>είναι<text:s/>ονομαστικές.</text:span></text:p>
      <text:p text:style-name="P1427"><text:span text:style-name="T1427_1">Κατ’<text:s/>εξαίρεση<text:s/>των<text:s/>διατάξεων<text:s/>του<text:s/>κ.ν.<text:s/>2190/1920,<text:s/>ο<text:s/>Πρόεδρος,<text:s/>ο<text:s/>Αντιπρόεδρος<text:s/>και<text:s/>τα<text:s/>λοιπά<text:s/>μέλη<text:s/>του<text:s/>Διοικητικού<text:s/>Συμβουλίου<text:s/>εκλέγονται<text:s/>από<text:s/>τους<text:s/>μετόχους<text:s/>της<text:s/>Κ.Τ.Ε.Λ.<text:s/>Α.Ε.<text:s/>για<text:s/>τετραετή<text:s/>θητεία.<text:s/>Ο<text:s/>αριθμός<text:s/>των<text:s/>μελών<text:s/>του<text:s/>Διοικητικού<text:s/>Συμβουλίου<text:s/>κάθε<text:s/>Κ.Τ.Ε.Λ.<text:s/>Α.Ε.<text:s/>ορίζεται<text:s/>από<text:s/>τρία<text:s/>(3)<text:s/>έως<text:s/>επτά<text:s/>(7)<text:s/>μέλη,<text:s/>σύμφωνα<text:s/>με<text:s/>το<text:s/>καταστατικό<text:s/>της<text:s/>εταιρείας.</text:span></text:p>
      <text:p text:style-name="P1428"><text:span text:style-name="T1428_1">Με<text:s/>απόφαση<text:s/>του<text:s/>Διοικητικού<text:s/>Συμβουλίου<text:s/>της<text:s/>Κ.Τ.Ε.Λ.<text:s/>Α.Ε.<text:s/>ορίζεται<text:s/>ο<text:s/>Διευθύνων<text:s/>Σύμβουλος<text:s/>της<text:s/>Εταιρείας,<text:s/>ο<text:s/>οποίος<text:s/>είναι<text:s/>ένας<text:s/>από<text:s/>τα<text:s/>μέλη<text:s/>αυτού.</text:span></text:p>
      <text:p text:style-name="P1429"><text:span text:style-name="T1429_1">Οι<text:s/>υποψηφιότητες,<text:s/>μαζί<text:s/>με<text:s/>απόσπασμα<text:s/>ποινικού<text:s/>μητρώου,<text:s/>υποβάλλονται<text:s/>στη<text:s/>Γραμματεία<text:s/>του<text:s/>Κ.Τ.Ε.Λ.<text:s/>μέχρι<text:s/>της<text:s/>12ης<text:s/>μεσημβρινής<text:s/>της<text:s/>προηγούμενης<text:s/>της<text:s/>Γενικής<text:s/>Συνέλευσης<text:s/>ημέρας<text:s/>και<text:s/>στη<text:s/>συνέχεια<text:s/>συντάσσεται<text:s/>ενιαίο<text:s/>ψηφοδέλτιο.</text:span></text:p>
      <text:p text:style-name="P1430"><text:span text:style-name="T1430_1">Για<text:s/>την<text:s/>εκλογή<text:s/>του<text:s/>Προέδρου,<text:s/>του<text:s/>Αντιπροέδρου<text:s/>και<text:s/>των<text:s/>μελών<text:s/>του<text:s/>Διοικητικού<text:s/>Συμβουλίου<text:s/>συγκροτείται:</text:span></text:p>
      <text:p text:style-name="P1431"><text:span text:style-name="T1431_1">α.<text:s/>ενιαίο<text:s/>ψηφοδέλτιο<text:s/>για<text:s/>την<text:s/>εκλογή<text:s/>του<text:s/>Προέδρου,<text:s/>β.<text:s/>ενιαίο<text:s/>ψηφοδέλτιο<text:s/>για<text:s/>την<text:s/>εκλογή<text:s/>Αντιπροέδρου<text:s/>και<text:s/>αναπληρωτή<text:s/>αυτού<text:s/>και</text:span></text:p>
      <text:p text:style-name="P1432"><text:span text:style-name="T1432_1">γ.<text:s/>ενιαίο<text:s/>ψηφοδέλτιο<text:s/>για<text:s/>την<text:s/>εκλογή<text:s/>των<text:s/>λοιπών<text:s/>μελών<text:s/>του<text:s/>Διοικητικού<text:s/>Συμβουλίου<text:s/>και<text:s/>ισάριθμων<text:s/>αναπληρωματικών.</text:span></text:p>
      <text:p text:style-name="P1433"><text:span text:style-name="T1433_1">Ως<text:s/>εκλεγέντες<text:s/>θεωρούνται<text:s/>οι<text:s/>υποψήφιοι<text:s/>που<text:s/>πέτυχαν<text:s/>κατά<text:s/>σειρά<text:s/>πλειοψηφίας,<text:s/>ενώ<text:s/>ως<text:s/>αναπληρωτές<text:s/>αυτών,<text:s/>εκτός<text:s/>του<text:s/>Προέδρου<text:s/>για<text:s/>τον<text:s/>οποίο<text:s/>δεν<text:s/>προβλέπεται<text:s/>εκλογή<text:s/>αναπληρωτή,<text:s/>λογίζονται<text:s/>αυτοί<text:s/>που<text:s/>κατά<text:s/>σειρά<text:s/>έπονται<text:s/>των<text:s/>προηγουμένων.</text:span></text:p>
      <text:p text:style-name="P1434"><text:span text:style-name="T1434_1">Σε<text:s/>περίπτωση<text:s/>παραίτησης<text:s/>ή<text:s/>θανάτου<text:s/>ή<text:s/>φυσικής<text:s/>ή<text:s/>νομικής<text:s/>ανικανότητας<text:s/>του<text:s/>Προέδρου<text:s/>ή<text:s/>του<text:s/>Αντιπροέδρου<text:s/>ή<text:s/>μελών<text:s/>του<text:s/>Διοικητικού<text:s/>Συμβουλίου<text:s/>σε<text:s/>αριθμό<text:s/>μεγαλύτερο<text:s/>των<text:s/>αναπληρωματικών,<text:s/>ο<text:s/>οικείος<text:s/>Περιφερειάρχης<text:s/>προσφεύγει<text:s/>στο<text:s/>αρμόδιο<text:s/>δικαστήριο.<text:s/>Κ.Τ.Ε.Λ.<text:s/>που<text:s/>βάσει<text:s/>της<text:s/>παρ.<text:s/>2<text:s/>του<text:s/>άρθρου<text:s/>3<text:s/>του<text:s/>παρόντος<text:s/>νόμου<text:s/>μετατράπηκαν<text:s/>σε<text:s/>ανώνυμες<text:s/>εταιρείες<text:s/>με<text:s/>την<text:s/>μορφή<text:s/>της<text:s/>περ.<text:s/>β’<text:s/>της<text:s/>παραγράφου<text:s/>αυτής,<text:s/>μπορούν<text:s/>με<text:s/>τις<text:s/>προϋποθέσεις<text:s/>του<text:s/>άρθρου<text:s/>αυτού,<text:s/>να<text:s/>μετατρέπονται<text:s/>σε<text:s/>ανώνυμες<text:s/>εταιρείες<text:s/>με<text:s/>την<text:s/>μορφή<text:s/>της<text:s/>περ.<text:s/>α’<text:s/>της<text:s/>ίδιας<text:s/>παραγράφου.</text:span></text:p>
      <text:p text:style-name="P1435"><text:span text:style-name="T1435_1">Κατ’<text:s/>εξαίρεση<text:s/>του<text:s/>ν.<text:s/>4548/2018<text:s/>(Α’<text:s/>104)<text:s/>και<text:s/>κάθε<text:s/>αντίθετης<text:s/>καταστατικής<text:s/>διάταξης,<text:s/>η<text:s/>Γενική<text:s/>Συνέλευση<text:s/>των<text:s/>μετόχων<text:s/>των<text:s/>Κ.Τ.Ε.Λ.<text:s/>Α.Ε.<text:s/>της<text:s/>περ.<text:s/>α’<text:s/>της<text:s/>παρ.<text:s/>2<text:s/>του<text:s/>παρόντος<text:s/>δύναται<text:s/>να<text:s/>λαμβάνει<text:s/>απόφαση<text:s/>για<text:s/>αύξηση<text:s/>του<text:s/>μετοχικού<text:s/>κεφαλαίου<text:s/>με<text:s/>απόλυτη<text:s/>πλειοψηφία<text:s/>των<text:s/>εκπροσωπούμενων<text:s/>σε<text:s/>αυτήν<text:s/>ψήφων,<text:s/>εάν<text:s/>τα<text:s/>ίδια<text:s/>κεφάλαια<text:s/>των<text:s/>ανωτέρω<text:s/>εταιρειών<text:s/>είναι<text:s/>αρνητικά<text:s/>κατά<text:s/>τον<text:s/>χρόνο<text:s/>λήψης<text:s/>της<text:s/>απόφασης.<text:s/>Στην<text:s/>περίπτωση<text:s/>αυτήν,<text:s/>το<text:s/>κεφάλαιο<text:s/>μπορεί<text:s/>να<text:s/>αυξάνεται<text:s/>τουλάχιστον<text:s/>κατά<text:s/>ποσό<text:s/>που<text:s/>καλύπτει<text:s/>το<text:s/>ελάχιστο<text:s/>ύψος<text:s/>του<text:s/>κεφαλαίου<text:s/>της<text:s/>ανώνυμης<text:s/>εταιρείας<text:s/>και<text:s/>το<text:s/>παθητικό<text:s/>της<text:s/>εταιρείας,<text:s/>όπως<text:s/>αυτό<text:s/>προκύπτει<text:s/>από<text:s/>τον<text:s/>ισολογισμό<text:s/>της<text:s/>τελευταίας<text:s/>χρήσης.»</text:span></text:p>
      <text:h text:style-name="P1436" text:outline-level="6"><text:span text:style-name="T1436_1">Άρθρο<text:s/>96</text:span></text:h>
      <text:h text:style-name="P1437" text:outline-level="6"><text:span text:style-name="T1437_1">Έκδοση<text:s/>διατακτικών<text:s/>σίτισης</text:span></text:h>
      <text:p text:style-name="P1438"><text:span text:style-name="T1438_1">1.</text:span><text:span text:style-name="T1438_2"><text:s/>Η<text:s/>έκδοση<text:s/>διατακτικών<text:s/>σίτισης,<text:s/>οι<text:s/>οποίες<text:s/>παρέχονται<text:s/>από<text:s/>τους<text:s/>εργοδότες<text:s/>στους<text:s/>εργαζομένους,<text:s/>και<text:s/>οι<text:s/>οποίες<text:s/>δεν<text:s/>εμπίπτουν<text:s/>στο<text:s/>πεδίο<text:s/>εφαρμογής<text:s/>του<text:s/>ν.<text:s/>4537/2018<text:s/>(Α’<text:s/>84),<text:s/>μπορεί<text:s/>να<text:s/>γίνεται<text:s/>μόνο<text:s/>από<text:s/>κεφαλαιουχικές<text:s/>ή<text:s/>προσωπικές<text:s/>εταιρείες<text:s/>που<text:s/>εδρεύουν<text:s/>στην<text:s/>Ελλάδα<text:s/>ή<text:s/>σε<text:s/>άλλο<text:s/>κράτος<text:s/>μέλος<text:s/>της<text:s/>Ευρωπαϊκής<text:s/>Ένωσης<text:s/>(E.E.)<text:s/>ή<text:s/>του<text:s/>Ευρωπαϊκού<text:s/>Οικονομικού<text:s/>Χώρου<text:s/>(Ε.Ο.Χ.)<text:s/>και<text:s/>έχουν<text:s/>υποκατάστημα<text:s/>στην<text:s/>Ελλάδα,<text:s/>οι<text:s/>οποίες<text:s/>έχουν<text:s/>μεταξύ<text:s/>των<text:s/>εταιρικών<text:s/>σκοπών<text:s/>τους<text:s/>την<text:s/>έκδοση<text:s/>διατακτικών<text:s/>σίτισης.</text:span></text:p>
      <text:p text:style-name="P1439"><text:span text:style-name="T1439_1">2.</text:span><text:span text:style-name="T1439_2"><text:s/>Με<text:s/>κοινή<text:s/>απόφαση<text:s/>των<text:s/>Υπουργών<text:s/>Οικονομικών<text:s/>και<text:s/>Ανάπτυξης<text:s/>και<text:s/>Επενδύσεων,<text:s/>που<text:s/>εκδίδεται<text:s/>μέσα<text:s/>σε<text:s/>έξι<text:s/>(6)<text:s/>μήνες<text:s/>από<text:s/>την<text:s/>έναρξη<text:s/>ισχύος<text:s/>του<text:s/>παρόντος<text:s/>και<text:s/>δημοσιεύεται<text:s/>στην<text:s/>Εφημερίδα<text:s/>της<text:s/>Κυβερνήσεως,<text:s/>ρυθμίζονται<text:s/>τα<text:s/>ακόλουθα<text:s/>θέματα<text:s/>σχετικά<text:s/>με<text:s/>τη<text:s/>λειτουργία<text:s/>των<text:s/>εταιρειών<text:s/>έκδοσης<text:s/>διατακτικών<text:s/>σίτισης<text:s/>στην<text:s/>Ελλάδα:<text:s/>α)<text:s/>το<text:s/>ελάχιστο<text:s/>μετοχικό<text:s/>ή<text:s/>εταιρικό<text:s/>κεφάλαιο<text:s/>των<text:s/>εταιρειών<text:s/>της<text:s/>παρ.<text:s/>1,<text:s/>β)<text:s/>η<text:s/>προϋπόθεση<text:s/>για<text:s/>άμεση<text:s/>είσπραξη<text:s/>από<text:s/>τις<text:s/>εταιρείες<text:s/>της<text:s/>παρ.<text:s/>1<text:s/>του<text:s/>τιμήματος<text:s/>από<text:s/>τη<text:s/>διάθεση<text:s/>των<text:s/>διατακτικών<text:s/>σίτισης,<text:s/>γ)<text:s/>η<text:s/>υποχρέωση<text:s/>τήρησης<text:s/>ειδικού<text:s/>τραπεζικού<text:s/>λογαριασμού,<text:s/>στον<text:s/>οποίον<text:s/>θα<text:s/>είναι<text:s/>ανά<text:s/>πάσα<text:s/>στιγμή<text:s/>κατατεθειμένα<text:s/>κεφάλαια<text:s/>ίση<text:s/>με<text:s/>την<text:s/>ονομαστική<text:s/>αξία<text:s/>των<text:s/>διατακτικών<text:s/>σίτισης<text:s/>που<text:s/>έχουν<text:s/>διατεθεί<text:s/>από<text:s/>τις<text:s/>εταιρείες<text:s/>της<text:s/>παρ.<text:s/>1,<text:s/>αλλά<text:s/>δεν<text:s/>έχουν<text:s/>εξαργυρωθεί<text:s/>ή<text:s/>ακυρωθεί,<text:s/>δ)<text:s/>η<text:s/>εποπτεία,<text:s/>τα<text:s/>πρόστιμα<text:s/>και<text:s/>οι<text:s/>κυρώσεις<text:s/>για<text:s/>την<text:s/>παραβίαση<text:s/>των<text:s/>ανωτέρω<text:s/>προϋποθέσεων<text:s/>από<text:s/>τις<text:s/>εταιρείες<text:s/>της<text:s/>παρ.<text:s/>1,<text:s/>και<text:s/>ε)<text:s/>κάθε<text:s/>ειδικότερο<text:s/>ζήτημα<text:s/>που<text:s/>είναι<text:s/>συναφές<text:s/>με<text:s/>τα<text:s/>ανωτέρω.</text:span></text:p>
      <text:h text:style-name="P1440" text:outline-level="6"><text:span text:style-name="T1440_1">Άρθρο<text:s/>97</text:span></text:h>
      <text:h text:style-name="P1441" text:outline-level="6"><text:span text:style-name="T1441_1">Επιτρεπόμενες<text:s/>δικαιοπραξίες<text:s/>σε<text:s/>ακίνητα<text:s/>του<text:s/>Δημοσίου<text:s/>με<text:s/>αυθαίρετες<text:s/>κατασκευές<text:s/>ή<text:s/>πολεοδομικές<text:s/>παραβάσεις<text:s/>-<text:s/>Προσθήκη<text:s/>παρ.<text:s/>4<text:s/>στο<text:s/>άρθρο<text:s/>82<text:s/>του<text:s/>ν.<text:s/>4495/2017</text:span></text:h>
      <text:p text:style-name="P1442"><text:span text:style-name="T1442_1">Στο<text:s/>άρθρο<text:s/>82<text:s/>του<text:s/>ν.<text:s/>4495/2017<text:s/>(Α’<text:s/>167)<text:s/>προστίθεται<text:s/>παρ.<text:s/>4,<text:s/>ως<text:s/>εξής:</text:span></text:p>
      <text:p text:style-name="P1443"><text:span text:style-name="T1443_1">«4.<text:s/>α.<text:s/>Επιτρέπεται<text:s/>η<text:s/>σύσταση<text:s/>καθέτου<text:s/>ιδιοκτησίας<text:s/>επί<text:s/>ακινήτου<text:s/>που<text:s/>ανήκει<text:s/>στην<text:s/>Εταιρεία<text:s/>Ακινήτων<text:s/>του<text:s/>Δημοσίου<text:s/>Α.Ε.<text:s/>(ΕΤΑΔ<text:s/>Α.Ε.)<text:s/>ή<text:s/>στο<text:s/>Δημόσιο<text:s/>κατά<text:s/>ποσοστό<text:s/>ανώτερο<text:s/>του<text:s/>πενήντα<text:s/>τοις<text:s/>εκατό<text:s/>(50%)<text:s/>και<text:s/>το<text:s/>οποίο<text:s/>διαχειρίζεται<text:s/>η<text:s/>ΕΤΑΔ<text:s/>Α.Ε.,<text:s/>εφόσον<text:s/>οι<text:s/>αυθαίρετες<text:s/>κατασκευές<text:s/>ή<text:s/>χρήσεις<text:s/>που<text:s/>τυχόν<text:s/>έχουν<text:s/>εκτελεστεί<text:s/>ή<text:s/>εγκατασταθεί<text:s/>στον<text:s/>χώρο<text:s/>της<text:s/>αποκλειστικής<text:s/>χρήσης<text:s/>της<text:s/>κάθετης<text:s/>ιδιοκτησίας<text:s/>έχουν<text:s/>υπαχθεί<text:s/>στις<text:s/>διατάξεις<text:s/>του<text:s/>παρόντος.</text:span></text:p>
      <text:p text:style-name="P1444"><text:span text:style-name="T1444_1">β.<text:s/>Επιτρέπεται<text:s/>η<text:s/>μίσθωση<text:s/>ή<text:s/>η<text:s/>παραχώρηση<text:s/>τμήματος<text:s/>ακινήτου<text:s/>που<text:s/>ανήκει<text:s/>στην<text:s/>Εταιρεία<text:s/>Ακινήτων<text:s/>του<text:s/>Δημοσίου<text:s/>Α.Ε.<text:s/>(ΕΤΑΔ<text:s/>Α.Ε.)<text:s/>ή<text:s/>στο<text:s/>Δημόσιο<text:s/>κατά<text:s/>ποσοστό<text:s/>ανώτερο<text:s/>του<text:s/>πενήντα<text:s/>τοις<text:s/>εκατό<text:s/>(50%)<text:s/>και<text:s/>το<text:s/>οποίο<text:s/>διαχειρίζεται<text:s/>η<text:s/>ΕΤΑΔ<text:s/>Α.Ε.,<text:s/>εφόσον<text:s/>οι<text:s/>αυθαίρετες<text:s/>κατασκευές<text:s/>ή<text:s/>χρήσεις<text:s/>που<text:s/>τυχόν<text:s/>έχουν<text:s/>εκτελεστεί<text:s/>ή<text:s/>εγκατασταθεί<text:s/>στο<text:s/>υπό<text:s/>μίσθωση<text:s/>ή<text:s/>υπό<text:s/>παραχώρηση<text:s/>τμήμα<text:s/>του<text:s/>ακινήτου<text:s/>έχουν<text:s/>υπαχθεί<text:s/>στις<text:s/>διατάξεις<text:s/>του<text:s/>παρόντος.»</text:span></text:p>
      <text:h text:style-name="P1445" text:outline-level="6"><text:span text:style-name="T1445_1">Άρθρο<text:s/>98</text:span></text:h>
      <text:h text:style-name="P1446" text:outline-level="6"><text:span text:style-name="T1446_1">Όροι<text:s/>δόμησης<text:s/>εντός<text:s/>Επιχειρηματικών</text:span></text:h>
      <text:p text:style-name="P1447"><text:span text:style-name="T1447_1">Πάρκων<text:s/>-<text:s/>Τροποποίηση<text:s/>της<text:s/>περ.<text:s/>γ’<text:s/>της<text:s/>παρ.<text:s/>2<text:s/>του<text:s/>άρθρου<text:s/>52<text:s/>του<text:s/>ν.<text:s/>3982/2011</text:span></text:p>
      <text:p text:style-name="P1448"><text:span text:style-name="T1448_1">Στην<text:s/>παρ.<text:s/>2<text:s/>του<text:s/>άρθρου<text:s/>52<text:s/>του<text:s/>ν.<text:s/>3982/2011<text:s/>(Α’<text:s/>143)<text:s/>περί<text:s/>των<text:s/>όρων<text:s/>δόμησης<text:s/>εντός<text:s/>των<text:s/>Επιχειρηματικών<text:s/>Πάρκων,<text:s/>συμπληρώνεται<text:s/>το<text:s/>δεύτερο<text:s/>εδάφιο<text:s/>με<text:s/>εισαγωγή<text:s/>εξαίρεσης<text:s/>στην<text:s/>καθ’<text:s/>ύψος<text:s/>υπέρβαση<text:s/>για<text:s/>την<text:s/>ανέγερση<text:s/>βιομηχανικών<text:s/>κτιρίων<text:s/>και<text:s/>Κέντρων<text:s/>Αποθήκευσης<text:s/>και<text:s/>Διανομής<text:s/>(ΚΑΔ)<text:s/>για<text:s/>την<text:s/>τοποθέτηση<text:s/>ή<text:s/>για<text:s/>τη<text:s/>διέξοδο<text:s/>υψηλών<text:s/>μηχανημάτων,<text:s/>προστίθεται<text:s/>τρίτο<text:s/>εδάφιο<text:s/>στην<text:s/>περ.<text:s/>γ’<text:s/>και<text:s/>η<text:s/>παρ.<text:s/>2<text:s/>διαμορφώνεται<text:s/>ως<text:s/>εξής:</text:span></text:p>
      <text:p text:style-name="P1449"><text:span text:style-name="T1449_1">«2.<text:s/>Οι<text:s/>όροι<text:s/>δόμησης<text:s/>προσδιορίζονται<text:s/>στην<text:s/>απόφαση<text:s/>της<text:s/>παρ.<text:s/>6<text:s/>του<text:s/>άρθρου<text:s/>46.<text:s/>Σε<text:s/>κάθε<text:s/>περίπτωση,<text:s/>τηρούνται<text:s/>τα<text:s/>παρακάτω<text:s/>όρια:</text:span></text:p>
      <text:p text:style-name="P1450"><text:span text:style-name="T1450_1">α.<text:s/>Ποσοστό<text:s/>κάλυψης<text:s/>μέχρι<text:s/>εβδομήντα<text:s/>τοις<text:s/>εκατό<text:s/>(70%).<text:s/>Το<text:s/>μέγεθος<text:s/>αυτό<text:s/>ισχύει<text:s/>και<text:s/>για<text:s/>τους<text:s/>Οργανωμένους<text:s/>Υποδοχείς<text:s/>με<text:s/>τους<text:s/>προϋφιστάμενους<text:s/>νόμους<text:s/>του<text:s/>ν.<text:s/>3982/2011.</text:span></text:p>
      <text:p text:style-name="P1451"><text:span text:style-name="T1451_1">β.<text:s/>Συντελεστής<text:s/>δόμησης<text:s/>μέχρι<text:s/>2,0<text:s/>για<text:s/>τις<text:s/>βιοτεχνικές<text:s/>και<text:s/>βιομηχανικές<text:s/>χρήσεις,<text:s/>1,6<text:s/>για<text:s/>τα<text:s/>επαγγελματικά<text:s/>εργαστήρια<text:s/>και<text:s/>τις<text:s/>χρήσεις<text:s/>εφοδιαστικής<text:s/>και<text:s/>1,4<text:s/>για<text:s/>τις<text:s/>υπόλοιπες<text:s/>χρήσεις.</text:span></text:p>
      <text:p text:style-name="P1452"><text:span text:style-name="T1452_1">γ.<text:s/>Η<text:s/>επιτρεπόμενη<text:s/>κατ’<text:s/>όγκο<text:s/>εκμετάλλευση<text:s/>των<text:s/>οικοπέδων<text:s/>στα<text:s/>Επιχειρηματικά<text:s/>Πάρκα<text:s/>προκύπτει<text:s/>από<text:s/>την<text:s/>ακόλουθη<text:s/>σχέση:</text:span></text:p>
      <text:p text:style-name="P1453"><text:span text:style-name="T1453_1">(σ.ο.)<text:s/>=<text:s/>7,00<text:s/>x<text:s/>(σ.δ.),<text:s/>όπου<text:s/>(σ.δ.)<text:s/>ο<text:s/>αντίστοιχος<text:s/>συντελεστής<text:s/>δόμησης<text:s/>του<text:s/>οικοπέδου<text:s/>κατά<text:s/>περίπτωση<text:s/>και<text:s/>αφορά<text:s/>κτίρια<text:s/>ανεξάρτητα<text:s/>από<text:s/>το<text:s/>ύψος<text:s/>τους.</text:span></text:p>
      <text:p text:style-name="P1454"><text:span text:style-name="T1454_1">Κατ’<text:s/>εξαίρεση,<text:s/>για<text:s/>την<text:s/>ανέγερση<text:s/>βιομηχανικών<text:s/>κτιρίων<text:s/>και<text:s/>Κέντρων<text:s/>Αποθήκευσης<text:s/>και<text:s/>Διανομής<text:s/>(ΚΑΔ)<text:s/>είναι<text:s/>δυνατή,<text:s/>ύστερα<text:s/>από<text:s/>γνώμη<text:s/>του<text:s/>αρμόδιου<text:s/>Συμβουλίου<text:s/>Πολεοδομικών<text:s/>Θεμάτων<text:s/>και<text:s/>Αμφισβητήσεων<text:s/>(ΣΥΠΟΘΑ):<text:s/>α)<text:s/>η<text:s/>υπέρβαση<text:s/>της<text:s/>επιτρεπόμενης<text:s/>κατ’<text:s/>όγκο<text:s/>εκμετάλλευσης<text:s/>του<text:s/>οικοπέδου<text:s/>σ.ο.,<text:s/>με<text:s/>ανώτατη<text:s/>την<text:s/>τιμή<text:s/>που<text:s/>προκύπτει<text:s/>από<text:s/>την<text:s/>εφαρμογή<text:s/>της<text:s/>σχέσης<text:s/>(σ.ο.)<text:s/>=<text:s/>7,50<text:s/>x<text:s/>(σ.δ.),<text:s/>όπου<text:s/>(σ.δ.)<text:s/>ο<text:s/>αντίστοιχος<text:s/>συντελεστής<text:s/>δόμησης<text:s/>του<text:s/>οικοπέδου<text:s/>κατά<text:s/>περίπτωση<text:s/>και<text:s/>β)<text:s/>η<text:s/>καθ’<text:s/>ύψος<text:s/>υπέρβαση,<text:s/>η<text:s/>οποία<text:s/>δεν<text:s/>δύναται<text:s/>να<text:s/>υπερβαίνει<text:s/>τα<text:s/>τριάντα<text:s/>δύο<text:s/>(32)<text:s/>μέτρα,<text:s/>εκτός<text:s/>αν<text:s/>είναι<text:s/>αναγκαία<text:s/>για<text:s/>την<text:s/>τοποθέτηση<text:s/>ή<text:s/>για<text:s/>τη<text:s/>διέξοδο<text:s/>υψηλών<text:s/>μηχανημάτων.<text:s/>Επίσης<text:s/>είναι<text:s/>δυνατή,<text:s/>χωρίς<text:s/>να<text:s/>απαιτείται<text:s/>γνώμη<text:s/>του<text:s/>αρμόδιου<text:s/>ΣΥΠΟΘΑ,<text:s/>η<text:s/>καθ’<text:s/>ύψος<text:s/>υπέρβαση<text:s/>και<text:s/>πέραν<text:s/>των<text:s/>τριάντα<text:s/>δύο<text:s/>(32)<text:s/>μέτρων,<text:s/>εφόσον<text:s/>στην<text:s/>Απόφαση<text:s/>Έγκρισης<text:s/>Περιβαλλοντικών<text:s/>Όρων<text:s/>(ΑΕΠΟ)<text:s/>επιβάλλεται<text:s/>συγκεκριμένο<text:s/>ύψος<text:s/>ως<text:s/>όρος<text:s/>για<text:s/>λόγους<text:s/>προστασίας<text:s/>του<text:s/>περιβάλλοντος.</text:span></text:p>
      <text:p text:style-name="P1455"><text:span text:style-name="T1455_1">δ.<text:s/>Ελάχιστο<text:s/>ποσοστό<text:s/>κοινόχρηστων<text:s/>και<text:s/>κοινωφελών<text:s/>χώρων<text:s/>είκοσι<text:s/>πέντε<text:s/>τοις<text:s/>εκατό<text:s/>(25%),<text:s/>υπολογιζόμενο<text:s/>επί<text:s/>της<text:s/>συνολικής<text:s/>επιφάνειας<text:s/>του<text:s/>ΕΠ.<text:s/>Στο<text:s/>ποσοστό<text:s/>αυτό<text:s/>περιλαμβάνονται<text:s/>χώροι<text:s/>εντός<text:s/>του<text:s/>ΕΠ,<text:s/>με<text:s/>ήδη<text:s/>διαμορφωμένη<text:s/>τέτοια<text:s/>χρήση,<text:s/>όπως<text:s/>αυτοκινητόδρομοι,<text:s/>εθνικές<text:s/>και<text:s/>επαρχιακές<text:s/>οδοί<text:s/>και<text:s/>κόμβοι,<text:s/>καθώς<text:s/>και<text:s/>κοινόχρηστοι<text:s/>και<text:s/>κοινωφελείς<text:s/>χώροι<text:s/>που<text:s/>περιλαμβάνονται<text:s/>σε<text:s/>ζώνη<text:s/>κατά<text:s/>μήκος<text:s/>του<text:s/>Ενεργού<text:s/>Δικτύου<text:s/>της<text:s/>Εθνικής<text:s/>Σιδηροδρομικής<text:s/>Υποδομής,<text:s/>όπως<text:s/>αυτό<text:s/>ορίζεται<text:s/>στο<text:s/>άρθρο<text:s/>9<text:s/>του<text:s/>ν.<text:s/>3891/2010<text:s/>(Α’<text:s/>188)<text:s/>και<text:s/>για<text:s/>τη<text:s/>χρήση<text:s/>που<text:s/>προβλέ-<text:s/>πεται<text:s/>στην<text:s/>περ.<text:s/>ε’<text:s/>της<text:s/>παρ.<text:s/>1<text:s/>του<text:s/>άρθρου<text:s/>6α<text:s/>του<text:s/>ιδίου<text:s/>νόμου.<text:s/>Οι<text:s/>χώροι<text:s/>υψηλού<text:s/>πρασίνου<text:s/>περιμετρικά<text:s/>του<text:s/>ΕΠ<text:s/>ορίζονται<text:s/>σε<text:s/>έξι<text:s/>τοις<text:s/>εκατό<text:s/>(6%)<text:s/>κατ’<text:s/>ελάχιστον<text:s/>επί<text:s/>της<text:s/>συνολικής<text:s/>επιφάνειας<text:s/>για<text:s/>ΕΠ<text:s/>Τύπου<text:s/>Α’<text:s/>και<text:s/>σε<text:s/>πέντε<text:s/>τοις<text:s/>εκατό<text:s/>(5%)<text:s/>επί<text:s/>της<text:s/>συνολικής<text:s/>επιφάνειας<text:s/>για<text:s/>ΕΠ<text:s/>Τύπου<text:s/>Β’<text:s/>και<text:s/>Γ’.<text:s/>Οι<text:s/>χώροι<text:s/>υψηλού<text:s/>πρασίνου<text:s/>περιμετρικά<text:s/>του<text:s/>ΕΠ<text:s/>συνυπολογίζονται<text:s/>στην<text:s/>έκταση<text:s/>των<text:s/>κοινόχρηστων<text:s/>και<text:s/>κοινωφελών<text:s/>χώρων<text:s/>του<text:s/>ΕΠ.<text:s/>Οι<text:s/>χώροι<text:s/>κοινωφελών<text:s/>εγκαταστάσεων<text:s/>και<text:s/>κτιρίων<text:s/>ανέρχονται<text:s/>κατά<text:s/>ανώτατο<text:s/>όριο<text:s/>σε<text:s/>τρία<text:s/>τοις<text:s/>εκατό<text:s/>(3%)<text:s/>στη<text:s/>συνολική<text:s/>επιφάνεια<text:s/>του<text:s/>ΕΠ.</text:span></text:p>
      <text:p text:style-name="P1456"><text:span text:style-name="T1456_1">ε.<text:s/>Όταν<text:s/>στην<text:s/>πολεοδομική<text:s/>μελέτη<text:s/>που<text:s/>εγκρίνεται,<text:s/>προβλέπεται<text:s/>η<text:s/>δημιουργία<text:s/>υπαίθριων<text:s/>ή<text:s/>στεγασμένων<text:s/>χώρων<text:s/>στάθμευσης<text:s/>σε<text:s/>κοινόχρηστους<text:s/>ή<text:s/>κοινωφελείς<text:s/>χώρους<text:s/>στάθμευσης<text:s/>του<text:s/>επιχειρηματικού<text:s/>πάρκου,<text:s/>η<text:s/>χωρητικότητά<text:s/>τους<text:s/>υπολογίζεται<text:s/>με<text:s/>βάση<text:s/>τις<text:s/>προβλε-<text:s/>πόμενες<text:s/>διαστάσεις<text:s/>και<text:s/>μεγέθη<text:s/>των<text:s/>υπαίθριων<text:s/>ή<text:s/>στεγασμένων<text:s/>σταθμών<text:s/>αυτοκινήτων,<text:s/>σύμφωνα<text:s/>με<text:s/>τις<text:s/>διατάξεις<text:s/>του<text:s/>π.δ.<text:s/>455/1976<text:s/>(Α’<text:s/>169).<text:s/>Στα<text:s/>κτίρια<text:s/>που<text:s/>ανεγείρονται<text:s/>σε<text:s/>επιχειρηματικό<text:s/>πάρκο,<text:s/>όπου<text:s/>προβλέπεται<text:s/>η<text:s/>ύπαρξη<text:s/>κοινοχρήστων<text:s/>χώρων<text:s/>στάθμευσης,<text:s/>ο<text:s/>αριθμός<text:s/>των<text:s/>θέσεων<text:s/>στάθμευσης,<text:s/>που<text:s/>επιβάλλεται<text:s/>να<text:s/>κατασκευαστεί<text:s/>για<text:s/>τις<text:s/>ανάγκες<text:s/>του<text:s/>κάθε<text:s/>κτιρίου,<text:s/>υπολογίζεται<text:s/>σύμφωνα<text:s/>με<text:s/>το<text:s/>προηγούμενο<text:s/>εδάφιο,<text:s/>αφού<text:s/>προηγουμένως<text:s/>αφαιρεθεί<text:s/>ο<text:s/>αναλογούν<text:s/>αριθμός<text:s/>κοινόχρηστων<text:s/>θέσεων<text:s/>στάθμευσης.<text:s/>Η<text:s/>αναλογία<text:s/>αυτή<text:s/>αντιστοιχεί<text:s/>στο<text:s/>κλάσμα<text:s/>της<text:s/>επιφάνειας<text:s/>του<text:s/>οικοπέδου<text:s/>που<text:s/>κατασκευάζεται<text:s/>το<text:s/>κτίριο,<text:s/>δια<text:s/>της<text:s/>συνολικής<text:s/>επιφάνειας<text:s/>των<text:s/>οικοπέδων<text:s/>που<text:s/>προκύπτει<text:s/>από<text:s/>την<text:s/>πολεοδομική<text:s/>μελέτη,<text:s/>μετά<text:s/>από<text:s/>την<text:s/>αφαίρεση<text:s/>των<text:s/>κοινόχρηστων<text:s/>και<text:s/>κοινωφελών<text:s/>επιφανειών.<text:s/>Η<text:s/>παρούσα<text:s/>εφαρμόζεται<text:s/>και<text:s/>για<text:s/>Βιομηχανικές<text:s/>Περιοχές<text:s/>(ΒΙΠΕ)<text:s/>του<text:s/>ν.<text:s/>4458/1965<text:s/>(Α’<text:s/>33),<text:s/>Βιομηχανικές<text:s/>Επιχειρηματικές<text:s/>Περιοχές<text:s/>(ΒΕΠΕ)<text:s/>του<text:s/>ν.<text:s/>2545/1997<text:s/>(Α’<text:s/>254)<text:s/>και<text:s/>Επιχειρηματικό<text:s/>Πάρκο<text:s/>(ΕΠ)<text:s/>του<text:s/>ν.<text:s/>3982/2011<text:s/>που<text:s/>κατασκευάστηκαν<text:s/>με<text:s/>βάση<text:s/>προϊσχύουσες<text:s/>διατάξεις.</text:span></text:p>
      <text:p text:style-name="P1457"><text:span text:style-name="T1457_1">στ.<text:s/>Κατ’<text:s/>εξαίρεση,<text:s/>είναι<text:s/>δυνατή<text:s/>η<text:s/>καθ’<text:s/>ύψος<text:s/>υπέρβαση<text:s/>για<text:s/>την<text:s/>ανέγερση<text:s/>αποθηκών<text:s/>κατακόρυφου<text:s/>τύπου<text:s/>συναρ-<text:s/>μολογούμενων<text:s/>(βιδωτών),<text:s/>δεξαμενών<text:s/>υγρών<text:s/>καυσίμων,<text:s/>καθώς<text:s/>και<text:s/>καμινάδων<text:s/>βιομηχανικών<text:s/>εγκαταστάσεων.<text:s/>Το<text:s/>ύψος<text:s/>αυτό<text:s/>δεν<text:s/>δύναται<text:s/>να<text:s/>υπερβαίνει<text:s/>τα<text:s/>τριάντα<text:s/>δύο<text:s/>(32)<text:s/>μέτρα.»</text:span></text:p>
      <text:h text:style-name="P1458" text:outline-level="6"><text:span text:style-name="T1458_1">Άρθρο<text:s/>99</text:span></text:h>
      <text:h text:style-name="P1459" text:outline-level="6"><text:span text:style-name="T1459_1">Ανάπτυξη<text:s/>Επιχειρηματικού<text:s/>Πάρκου<text:s/>Εξυγίανσης<text:s/>(ΕΠΕ)<text:s/>στην<text:s/>περιοχή<text:s/>Οινοφύτων<text:s/>Βοιωτίας<text:s/>-<text:s/>Τροποποίηση<text:s/>της<text:s/>παρ.<text:s/>2<text:s/>του<text:s/>άρθρου<text:s/>56Α<text:s/>του<text:s/>ν.<text:s/>3982/2011</text:span></text:h>
      <text:p text:style-name="P1460"><text:span text:style-name="T1460_1">Τα<text:s/>τρία<text:s/>πρώτα<text:s/>εδάφια<text:s/>της<text:s/>παρ.<text:s/>2<text:s/>του<text:s/>άρθρου<text:s/>56Α<text:s/>του<text:s/>ν.<text:s/>3982/2011<text:s/>(Α’<text:s/>143),<text:s/>ως<text:s/>προς<text:s/>τα<text:s/>όρια<text:s/>του<text:s/>Επιχειρηματικού<text:s/>Πάρκου<text:s/>Εξυγίανσης<text:s/>(ΕΠΕ)<text:s/>στην<text:s/>περιοχή<text:s/>Οινο-<text:s/>φύτων<text:s/>Βοιωτίας<text:s/>τροποποιούνται:<text:s/>α)<text:s/>με<text:s/>την<text:s/>προσθήκη<text:s/>των<text:s/>περιορισμών<text:s/>που<text:s/>διέπουν<text:s/>την<text:s/>οργάνωση<text:s/>Πάρκων<text:s/>εντός<text:s/>δασικών<text:s/>εκτάσεων<text:s/>για<text:s/>την<text:s/>οριοθέτηση<text:s/>του<text:s/>Επιχειρηματικού<text:s/>Πάρκου<text:s/>Εξυγίανσης<text:s/>και<text:s/>β)<text:s/>με<text:s/>ρύθμιση<text:s/>για<text:s/>τις<text:s/>επιτρεπόμενες<text:s/>δραστηριότητες<text:s/>στις<text:s/>γαίες<text:s/>υψηλής<text:s/>παραγωγικότητας<text:s/>και<text:s/>τα<text:s/>επιτρεπόμενα<text:s/>έργα<text:s/>υποδομής<text:s/>στης<text:s/>ίδιας<text:s/>κατηγορίας<text:s/>εκτάσεις<text:s/>και<text:s/>η<text:s/>παρ.<text:s/>2<text:s/>διαμορφώνεται<text:s/>ως<text:s/>εξής:</text:span></text:p>
      <text:p text:style-name="P1461"><text:span text:style-name="T1461_1">«2.<text:s/>Η<text:s/>χαρακτηριζόμενη<text:s/>με<text:s/>την<text:s/>παρ.<text:s/>1<text:s/>περιοχή<text:s/>συνιστά<text:s/>Οργανωμένο<text:s/>Υποδοχέα<text:s/>Μεταποιητικών<text:s/>και<text:s/>Επιχειρηματικών<text:s/>Δραστηριοτήτων<text:s/>(ΟΥΜΕΔ)<text:s/>της<text:s/>παρ.<text:s/>4<text:s/>του<text:s/>άρθρου<text:s/>41,<text:s/>στο<text:s/>πλαίσιο<text:s/>του<text:s/>Ολοκληρωμένου<text:s/>Σχεδίου<text:s/>Στρατηγικών<text:s/>Παρεμβάσεων<text:s/>(ΟΣΣΠ)<text:s/>της<text:s/>Περιφέρειας<text:s/>Στερεάς<text:s/>Ελλάδας,<text:s/>για<text:s/>την<text:s/>αστική,<text:s/>κοινωνική,<text:s/>περιβαλλοντική<text:s/>και<text:s/>επιχειρηματική<text:s/>εξυγίανση<text:s/>της<text:s/>ευρύτερης<text:s/>περιοχής<text:s/>της<text:s/>Λεκάνης<text:s/>Απορροής<text:s/>Ασωπού<text:s/>(ΛΑΠ),<text:s/>για<text:s/>το<text:s/>οποίο<text:s/>έχει<text:s/>εκδοθεί<text:s/>η<text:s/>υπ’<text:s/>αρ.<text:s/>16784/9.2.2018<text:s/>κοινή<text:s/>απόφαση<text:s/>των<text:s/>Αναπληρωτών<text:s/>Υπουργών<text:s/>Οικονομίας<text:s/>και<text:s/>Ανάπτυξης<text:s/>και<text:s/>Περιβάλλοντος<text:s/>και<text:s/>Ενέργειας<text:s/>(Β’<text:s/>609)<text:s/>και<text:s/>σε<text:s/>αυτήν<text:s/>μπορεί<text:s/>να<text:s/>ιδρυθεί<text:s/>αποκλειστικά<text:s/>και<text:s/>μόνο<text:s/>Επιχειρηματικό<text:s/>Πάρκο<text:s/>Εξυγίανσης<text:s/>(ΕΠΕ),<text:s/>τα<text:s/>όρια<text:s/>του<text:s/>οποίου<text:s/>θα<text:s/>καταλαμβάνουν<text:s/>κατά<text:s/>παρέκκλιση<text:s/>της<text:s/>περ.<text:s/>ε’<text:s/>της<text:s/>παρ.<text:s/>2<text:s/>του<text:s/>άρθρου<text:s/>56,<text:s/>μέρος<text:s/>ή<text:s/>το<text:s/>σύνολο<text:s/>της<text:s/>έκτασης<text:s/>που<text:s/>οριο-<text:s/>θετείται<text:s/>με<text:s/>το<text:s/>τοπογραφικό<text:s/>διάγραμμα<text:s/>της<text:s/>παρ.<text:s/>1,<text:s/>με<text:s/>τους<text:s/>περιορισμούς<text:s/>που<text:s/>διέπουν<text:s/>την<text:s/>οργάνωση<text:s/>Πάρκων<text:s/>εντός<text:s/>δασικών<text:s/>εκτάσεων,<text:s/>αρχαιολογικών<text:s/>χώρων,<text:s/>ζωνών<text:s/>απαλλοτρίωσης<text:s/>σιδηροδρομικών<text:s/>γραμμών<text:s/>και<text:s/>οδών,<text:s/>συμπεριλαμβανομένου<text:s/>του<text:s/>πλάτους<text:s/>αυτών<text:s/>ή<text:s/>άλλων<text:s/>εκτάσεων<text:s/>που<text:s/>προστατεύονται<text:s/>βάσει<text:s/>των<text:s/>κείμενων<text:s/>διατάξεων<text:s/>με<text:s/>εφαρμογή<text:s/>του<text:s/>άρθρου<text:s/>44.<text:s/>Γαίες<text:s/>υψηλής<text:s/>παραγωγικότητας<text:s/>μπορούν<text:s/>να<text:s/>συμπεριλαμβάνονται<text:s/>εντός<text:s/>των<text:s/>ορίων<text:s/>του<text:s/>ΕΠΕ<text:s/>και<text:s/>σε<text:s/>αυτές<text:s/>επιτρέπονται<text:s/>όλες<text:s/>οι<text:s/>συμβατές<text:s/>με<text:s/>το<text:s/>ΕΠΕ<text:s/>δραστηριότητες.<text:s/>Στις<text:s/>εκτάσεις<text:s/>αυτής<text:s/>της<text:s/>κατηγορίας<text:s/>επιτρέπεται<text:s/>επίσης<text:s/>και<text:s/>η<text:s/>εκτέλεση<text:s/>κάθε<text:s/>έργου<text:s/>υποδομής<text:s/>του<text:s/>ΕΠΕ,<text:s/>εφαρμοζομένων<text:s/>των<text:s/>διατάξεων<text:s/>της<text:s/>δασικής<text:s/>νομοθεσίας<text:s/>επί<text:s/>των<text:s/>εκτάσεων<text:s/>δασικού<text:s/>χαρακτήρα.</text:span></text:p>
      <text:p text:style-name="P1462"><text:span text:style-name="T1462_1">Εκτάσεις<text:s/>για<text:s/>τις<text:s/>οποίες<text:s/>έχει<text:s/>υποβληθεί<text:s/>αίτηση<text:s/>ανάπτυξης<text:s/>επιχειρηματικού<text:s/>πάρκου<text:s/>στην<text:s/>αρμόδια<text:s/>Διεύθυνση<text:s/>της<text:s/>Γενικής<text:s/>Γραμματείας<text:s/>Βιομηχανίας<text:s/>του<text:s/>Υπουργείου<text:s/>Ανάπτυξης<text:s/>και<text:s/>Επενδύσεων,<text:s/>εξαιρούνται<text:s/>από<text:s/>την<text:s/>περιοχή<text:s/>της<text:s/>παρ.<text:s/>1<text:s/>του<text:s/>παρόντος<text:s/>άρθρου<text:s/>και<text:s/>η<text:s/>κοινή<text:s/>υπουργική<text:s/>απόφαση<text:s/>της<text:s/>παρ.<text:s/>1<text:s/>του<text:s/>άρθρου<text:s/>47<text:s/>για<text:s/>τις<text:s/>εκτάσεις<text:s/>αυτές,<text:s/>εκδίδεται<text:s/>κατά<text:s/>τις<text:s/>οικείες<text:s/>διατάξεις.</text:span></text:p>
      <text:p text:style-name="P1463"><text:span text:style-name="T1463_1">Τα<text:s/>όρια<text:s/>του<text:s/>Επιχειρηματικού<text:s/>Πάρκου<text:s/>Εξυγίανσης<text:s/>(ΕΠΕ)<text:s/>της<text:s/>παρούσης<text:s/>παραγράφου<text:s/>μπορούν<text:s/>να<text:s/>επεκταθούν<text:s/>και<text:s/>πέραν<text:s/>της<text:s/>άνω<text:s/>οριοθετημένης<text:s/>εκτάσεως<text:s/>αποκλειστικά<text:s/>προς<text:s/>τις<text:s/>όμορες<text:s/>περιοχές<text:s/>που<text:s/>καθορίζονται<text:s/>στο<text:s/>εγκεκριμένο<text:s/>Γενικό<text:s/>Πολεοδομικό<text:s/>Σχέδιο<text:s/>(ΓΠΣ)<text:s/>του<text:s/>πρώην<text:s/>Δήμου<text:s/>Σχηματαρίου<text:s/>Βοιωτίας<text:s/>(ΤΑΑΠΘ<text:s/>607/31.12.2010)<text:s/>ως<text:s/>Ζώνες<text:s/>Ανάπτυξης<text:s/>Παραγωγικών<text:s/>Δραστηριοτήτων<text:s/>(ΒΙΠΑ,<text:s/>Ζώνη<text:s/>Ανάπτυξης<text:s/>Βιομηχανικών<text:s/>Δραστηριοτήτων<text:s/>χαμηλής<text:s/>όχλησης,<text:s/>Ζώνη<text:s/>Χονδρεμπορίου),<text:s/>στις<text:s/>οποίες<text:s/>υφίσταται<text:s/>Άτυπη<text:s/>Βιομηχανική<text:s/>Συγκέντρωση<text:s/>(ΑΒΣ)<text:s/>και<text:s/>χρήζουν<text:s/>εξυγίανσης.<text:s/>Η<text:s/>επέκταση<text:s/>αυτή,<text:s/>που<text:s/>δεν<text:s/>μπορεί<text:s/>να<text:s/>υπερβεί<text:s/>το<text:s/>τριάντα<text:s/>τοις<text:s/>εκατό<text:s/>(30%)<text:s/>του<text:s/>εμβαδού<text:s/>της<text:s/>έκτασης<text:s/>της<text:s/>παρ.<text:s/>1<text:s/>του<text:s/>παρόντος<text:s/>άρθρου,<text:s/>εγκρίνεται<text:s/>με<text:s/>την<text:s/>κοινή<text:s/>υπουργική<text:s/>απόφαση<text:s/>της<text:s/>παρ.<text:s/>1<text:s/>του<text:s/>άρθρου<text:s/>47<text:s/>του<text:s/>παρόντος<text:s/>νόμου.»</text:span></text:p>
      <text:h text:style-name="P1464" text:outline-level="6"><text:span text:style-name="T1464_1">Άρθρο<text:s/>100</text:span></text:h>
      <text:h text:style-name="P1465" text:outline-level="6"><text:span text:style-name="T1465_1">Διαδικασία<text:s/>πληρωμής<text:s/>επιμορφωτικών<text:s/>προγραμμάτων</text:span></text:h>
      <text:p text:style-name="P1466"><text:span text:style-name="T1466_1">1.</text:span><text:span text:style-name="T1466_2"><text:s/>Τα<text:s/>περιουσιακά<text:s/>δικαιώματα<text:s/>διανοητικής<text:s/>ιδιοκτησίας<text:s/>βάσεων<text:s/>δεδομένων,<text:s/>ιστοτόπων<text:s/>και<text:s/>των<text:s/>άλλων<text:s/>έργων<text:s/>που<text:s/>καλύπτονται<text:s/>από<text:s/>τον<text:s/>ν.<text:s/>2121/1993<text:s/>(Α’<text:s/>25),<text:s/>που<text:s/>εμπεριέχονται<text:s/>σε<text:s/>επιμορφωτικά<text:s/>προγράμματα<text:s/>και<text:s/>προσφέ-<text:s/>ρονται<text:s/>από<text:s/>δημόσιους<text:s/>μη<text:s/>κερδοσκοπικούς<text:s/>οργανισμούς<text:s/>με<text:s/>ετήσιους<text:s/>προϋπολογισμούς<text:s/>άνω<text:s/>των<text:s/>δέκα<text:s/>(10)<text:s/>εκατομμυρίων<text:s/>ευρώ,<text:s/>εκκαθαρίζονται<text:s/>κατά<text:s/>ποσό<text:s/>με<text:s/>βάση<text:s/>τα<text:s/>ανεκτέλεστα<text:s/>αιτήματα<text:s/>πληρωμής<text:s/>προς<text:s/>κάθε<text:s/>δικαιούχο,<text:s/>άμα<text:s/>τη<text:s/>εγκρίσει<text:s/>του<text:s/>ετήσιου<text:s/>προϋπολογισμού<text:s/>με<text:s/>βάση<text:s/>τα<text:s/>άρθρα<text:s/>54<text:s/>και<text:s/>65<text:s/>έως<text:s/>68<text:s/>του<text:s/>ν.<text:s/>4270/2014<text:s/>(Α’<text:s/>143).<text:s/>Τα<text:s/>οφειλόμενα<text:s/>χρηματικά<text:s/>ποσά<text:s/>καταβάλλονται<text:s/>στους<text:s/>δικαιούχους<text:s/>εντός<text:s/>δύο<text:s/>(2)<text:s/>μηνών<text:s/>από<text:s/>την<text:s/>έγκριση<text:s/>του<text:s/>προϋπολογισμού.</text:span></text:p>
      <text:p text:style-name="P1467"><text:span text:style-name="T1467_1">Σε<text:s/>περιπτώσεις<text:s/>μη<text:s/>καταβολής<text:s/>ήδη<text:s/>γεγενημένων,<text:s/>από<text:s/>τη<text:s/>θέση<text:s/>σε<text:s/>ισχύ<text:s/>της<text:s/>παρούσας,<text:s/>διανοητικών<text:s/>δικαιωμάτων,<text:s/>εκδίδεται<text:s/>από<text:s/>την<text:s/>υπηρεσία<text:s/>βεβαίωση<text:s/>που<text:s/>αναφέρει<text:s/>το<text:s/>μη<text:s/>εκκαθαρισθέν<text:s/>ποσό<text:s/>ανά<text:s/>δικαιούχο<text:s/>σύμφωνα<text:s/>με<text:s/>τα<text:s/>ανεκτέλεστα<text:s/>αιτήματα<text:s/>πληρωμής,<text:s/>εντός<text:s/>δύο<text:s/>(2)<text:s/>μηνών.</text:span></text:p>
      <text:p text:style-name="P1468"><text:span text:style-name="T1468_1">Οι<text:s/>ανωτέρω<text:s/>βεβαιώσεις<text:s/>αποτελούν<text:s/>τίτλο<text:s/>εκτελεστό<text:s/>υπέρ<text:s/>του<text:s/>δικαιούχου,<text:s/>σύμφωνα<text:s/>με<text:s/>την<text:s/>περ.<text:s/>ζ)<text:s/>της<text:s/>παρ.<text:s/>2<text:s/>του<text:s/>άρθρου<text:s/>904<text:s/>του<text:s/>Κώδικα<text:s/>Πολιτικής<text:s/>Δικονομίας<text:s/>(π.δ.<text:s/>503/1985,<text:s/>Α’<text:s/>182).</text:span></text:p>
      <text:p text:style-name="P1469"><text:span text:style-name="T1469_1">2.</text:span><text:span text:style-name="T1469_2"><text:s/>Με<text:s/>κοινή<text:s/>απόφαση<text:s/>των<text:s/>Υπουργών<text:s/>Οικονομικών<text:s/>και<text:s/>Ανάπτυξης<text:s/>και<text:s/>Επενδύσεων<text:s/>καθορίζονται<text:s/>τα<text:s/>απαραίτητα<text:s/>δικαιολογητικά<text:s/>για<text:s/>την<text:s/>πληρωμή<text:s/>της<text:s/>δαπάνης<text:s/>της<text:s/>παρ.<text:s/>1,<text:s/>η<text:s/>διαδικασία<text:s/>και<text:s/>κάθε<text:s/>άλλη<text:s/>σχετική<text:s/>λεπτομέρεια.</text:span></text:p>
      <text:p text:style-name="P1470"><text:span text:style-name="T1470_1">3.</text:span><text:span text:style-name="T1470_2"><text:s/>Η<text:s/>ισχύς<text:s/>του<text:s/>παρόντος<text:s/>αφορά<text:s/>τους<text:s/>προϋπολογισμούς<text:s/>για<text:s/>τα<text:s/>έτη<text:s/>2021<text:s/>και<text:s/>στο<text:s/>εξής.</text:span></text:p>
      <text:h text:style-name="P1471" text:outline-level="6"><text:span text:style-name="T1471_1">Άρθρο<text:s/>101</text:span></text:h>
      <text:h text:style-name="P1472" text:outline-level="6"><text:span text:style-name="T1472_1">Καταστατικό<text:s/>της<text:s/>ΜΟΔ<text:s/>Α.Ε.<text:s/>-<text:s/>Τροποποίηση<text:s/>της<text:s/>περ.<text:s/>ιη’<text:s/>της<text:s/>παρ.<text:s/>1<text:s/>του<text:s/>άρθρου<text:s/>33<text:s/>του<text:s/>ν.<text:s/>3614/2007</text:span></text:h>
      <text:p text:style-name="P1473"><text:span text:style-name="T1473_1">Το<text:s/>τελευταίο<text:s/>εδάφιο<text:s/>της<text:s/>υποπερ.<text:s/>γγ’<text:s/>της<text:s/>περ.<text:s/>ιη)<text:s/>της<text:s/>παρ.<text:s/>1<text:s/>του<text:s/>άρθρου<text:s/>33<text:s/>του<text:s/>ν.<text:s/>3614/2007<text:s/>(Α’<text:s/>267)<text:s/>τροποποιείται<text:s/>προκειμένου<text:s/>να<text:s/>παραταθεί<text:s/>έως<text:s/>την<text:s/>31η.12.2022<text:s/>η<text:s/>δυνατότητα<text:s/>της<text:s/>ΜΟΔ<text:s/>Α.Ε.<text:s/>να<text:s/>συνάπτει<text:s/>συμβάσεις<text:s/>μίσθωσης<text:s/>έργου<text:s/>με<text:s/>μηχανικούς<text:s/>της<text:s/>απαιτούμενης<text:s/>ειδικότητας<text:s/>που<text:s/>έχουν<text:s/>εγγραφεί<text:s/>στο<text:s/>Μητρώο<text:s/>και<text:s/>η<text:s/>υποπερ.<text:s/>γγ’<text:s/>διαμορφώνεται<text:s/>ως<text:s/>εξής:</text:span></text:p>
      <text:p text:style-name="P1474"><text:span text:style-name="T1474_1">«γγ.<text:s/>Για<text:s/>την<text:s/>υποστήριξη<text:s/>της<text:s/>επίβλεψης<text:s/>έργων<text:s/>δύναται,<text:s/>πέραν<text:s/>του<text:s/>σώματος<text:s/>επιμετρητών<text:s/>της<text:s/>παρ.<text:s/>3<text:s/>του<text:s/>άρθρου<text:s/>218<text:s/>του<text:s/>ν.<text:s/>4512/2018,<text:s/>να<text:s/>χρησιμοποιεί<text:s/>εξειδικευμένα<text:s/>στελέχη<text:s/>του<text:s/>μητρώου<text:s/>που<text:s/>προβλέπονται<text:s/>στην<text:s/>παρ.<text:s/>8<text:s/>του<text:s/>άρθρου<text:s/>28<text:s/>του<text:s/>ν.<text:s/>4314/2014.<text:s/>Μέχρι<text:s/>την<text:s/>έκδοση<text:s/>της<text:s/>απόφασης<text:s/>του<text:s/>δευτέρου<text:s/>εδαφίου<text:s/>της<text:s/>παρ.<text:s/>8<text:s/>του<text:s/>άρθρου<text:s/>28<text:s/>του<text:s/>ν.<text:s/>4314/2014,<text:s/>η<text:s/>ΜΟΔ<text:s/>Α.Ε.<text:s/>δύναται<text:s/>να<text:s/>συστήσει<text:s/>μητρώο<text:s/>φυσικών<text:s/>ή<text:s/>και<text:s/>νομικών<text:s/>προσώπων<text:s/>για<text:s/>την<text:s/>υλοποίηση<text:s/>των<text:s/>κάθε<text:s/>είδους<text:s/>συγχρηματοδοτούμε-<text:s/>νων<text:s/>ή<text:s/>μη<text:s/>έργων<text:s/>που<text:s/>αναλαμβάνει.<text:s/>Η<text:s/>διαδικασία<text:s/>εγγραφής<text:s/>τήρησης<text:s/>και<text:s/>επιλογής<text:s/>του<text:s/>Μητρώου<text:s/>εξειδικεύεται<text:s/>στον<text:s/>Κανονισμό<text:s/>Λειτουργίας<text:s/>της<text:s/>τεχνικής<text:s/>υπηρεσίας<text:s/>της<text:s/>προηγούμενης<text:s/>παραγράφου.<text:s/>Η<text:s/>ΜΟΔ<text:s/>Α.Ε.<text:s/>έως<text:s/>την<text:s/>31η.12.2022<text:s/>συνάπτει<text:s/>συμβάσεις<text:s/>μίσθωσης<text:s/>έργου<text:s/>με<text:s/>μηχανικούς<text:s/>της<text:s/>απαιτούμενης<text:s/>ειδικότητας<text:s/>που<text:s/>έχουν<text:s/>εγγραφεί<text:s/>στο<text:s/>Μητρώο<text:s/>για<text:s/>τη<text:s/>διάρκεια<text:s/>εκτέλεσης<text:s/>των<text:s/>έργων<text:s/>κατά<text:s/>παρέκκλιση<text:s/>των<text:s/>παρ.<text:s/>1<text:s/>και<text:s/>3<text:s/>του<text:s/>άρθρου<text:s/>6<text:s/>του<text:s/>ν.<text:s/>2527/1997<text:s/>(Α’<text:s/>206).»</text:span></text:p>
      <text:h text:style-name="P1475" text:outline-level="6"><text:span text:style-name="T1475_1">Άρθρο<text:s/>102</text:span></text:h>
      <text:h text:style-name="P1476" text:outline-level="6"><text:span text:style-name="T1476_1">Αρμοδιότητες<text:s/>Κεντρικού<text:s/>Συμβουλίου<text:s/>Αρχιτεκτονικής<text:s/>(ΚΕ.Σ.Α.)<text:s/>-<text:s/>Προσθήκη<text:s/>στην<text:s/>παρ.</text:span></text:h>
      <text:p text:style-name="P1477"><text:span text:style-name="T1477_1">1<text:s/>του<text:s/>άρθρου<text:s/>14<text:s/>του<text:s/>ν.<text:s/>4495/2017</text:span></text:p>
      <text:p text:style-name="P1478"><text:span text:style-name="T1478_1">Στην<text:s/>παρ.<text:s/>1<text:s/>του<text:s/>άρθρου<text:s/>14<text:s/>του<text:s/>ν.<text:s/>4495/2017<text:s/>(Α’<text:s/>167)<text:s/>προστίθεται<text:s/>περ.<text:s/>στ’<text:s/>και<text:s/>η<text:s/>παρ.<text:s/>1<text:s/>διαμορφώνεται<text:s/>ως<text:s/>εξής:</text:span></text:p>
      <text:p text:style-name="P1479"><text:span text:style-name="T1479_1">«1<text:s/>.<text:s/>Το<text:s/>Κεντρικό<text:s/>Συμβούλιο<text:s/>Αρχιτεκτονικής<text:s/>έχει<text:s/>τις<text:s/>εξής<text:s/>αρμοδιότητες:</text:span></text:p>
      <text:p text:style-name="P1480"><text:span text:style-name="T1480_1">α)<text:s/>εισηγείται<text:s/>και<text:s/>γνωμοδοτεί<text:s/>στον<text:s/>Υπουργό<text:s/>Περιβάλλοντος<text:s/>και<text:s/>Ενέργειας<text:s/>για<text:s/>θέματα<text:s/>που<text:s/>έχουν<text:s/>σχέση<text:s/>με<text:s/>τον<text:s/>αρχιτεκτονικό<text:s/>σχεδιασμό,<text:s/>αυτεπαγγέλτως<text:s/>ή<text:s/>ύστερα<text:s/>από<text:s/>σχετικό<text:s/>ερώτημα<text:s/>του<text:s/>Υπουργού,</text:span></text:p>
      <text:p text:style-name="P1481"><text:span text:style-name="T1481_1">β)<text:s/>γνωμοδοτεί<text:s/>επί<text:s/>των<text:s/>αρχιτεκτονικών<text:s/>μελετών<text:s/>της<text:s/>περ.<text:s/>ε’<text:s/>της<text:s/>παρ.<text:s/>1<text:s/>του<text:s/>άρθρου<text:s/>7,<text:s/>των<text:s/>μελετών<text:s/>διαμόρφωσης<text:s/>σε<text:s/>περιπτώσεις<text:s/>πλατειών<text:s/>και<text:s/>κοινοχρήστων<text:s/>χώρων<text:s/>ιδιαίτερης<text:s/>σημασίας<text:s/>της<text:s/>περ.<text:s/>δ’<text:s/>της<text:s/>παρ.<text:s/>1<text:s/>του<text:s/>άρθρου<text:s/>7,<text:s/>καθώς<text:s/>και<text:s/>των<text:s/>περιπτώσεων<text:s/>του<text:s/>άρθρου<text:s/>10<text:s/>του<text:s/>ν.<text:s/>4067/2012<text:s/>(Α’<text:s/>79),<text:s/>όταν<text:s/>διαβιβάζονται<text:s/>σε<text:s/>αυτό<text:s/>από<text:s/>τα<text:s/>Συμβούλια<text:s/>Αρχιτεκτονικής<text:s/>ή<text:s/>από<text:s/>τα<text:s/>Περιφερειακά<text:s/>Συμβούλια<text:s/>Αρχιτεκτονικής,</text:span></text:p>
      <text:p text:style-name="P1482"><text:span text:style-name="T1482_1">γ)<text:s/>γνωμοδοτεί<text:s/>επί<text:s/>των<text:s/>αρχιτεκτονικών<text:s/>μελετών<text:s/>σε<text:s/>όλες<text:s/>τις<text:s/>περιπτώσεις<text:s/>που<text:s/>η<text:s/>χορήγηση<text:s/>της<text:s/>οικοδομικής<text:s/>άδειας<text:s/>ανατίθεται<text:s/>στη<text:s/>Διεύθυνση<text:s/>Αρχιτεκτονικής,<text:s/>Οικοδομικών<text:s/>Κανονισμών<text:s/>και<text:s/>Αδειοδοτήσεων<text:s/>(Δ.Α.Ο.Κ.Α.)<text:s/>του<text:s/>Υπουργείου<text:s/>Περιβάλλοντος<text:s/>και<text:s/>Ενέργειας,</text:span></text:p>
      <text:p text:style-name="P1483"><text:span text:style-name="T1483_1">δ)<text:s/>για<text:s/>κάθε<text:s/>άλλη<text:s/>περίπτωση<text:s/>που<text:s/>από<text:s/>γενικές<text:s/>ή<text:s/>ειδικές<text:s/>διατάξεις<text:s/>απαιτείται<text:s/>γνωμοδότηση<text:s/>του<text:s/>ΚΕ.Σ.Α.,</text:span></text:p>
      <text:p text:style-name="P1484"><text:span text:style-name="T1484_1">ε)<text:s/>γνωμοδοτεί<text:s/>για<text:s/>τις<text:s/>περιπτώσεις<text:s/>ανέγερσης<text:s/>ή<text:s/>επέκτασης<text:s/>του<text:s/>άρθρου<text:s/>7,<text:s/>των<text:s/>οποίων<text:s/>η<text:s/>συνολική<text:s/>προσμε-<text:s/>τρώμενη<text:s/>στον<text:s/>Συντελεστή<text:s/>Δόμησης<text:s/>επιφάνεια<text:s/>είναι<text:s/>άνω<text:s/>των<text:s/>πέντε<text:s/>χιλιάδων<text:s/>(5.000)<text:s/>τ.μ.,<text:s/>και<text:s/>για<text:s/>την<text:s/>κατασκευή<text:s/>μόνιμων<text:s/>κτιριακών<text:s/>εγκαταστάσεων<text:s/>έργων<text:s/>ιδιαίτερης<text:s/>περιβαλλοντικής<text:s/>και<text:s/>οικιστικής<text:s/>σημασίας,<text:s/>καθώς<text:s/>και<text:s/>έργων<text:s/>ως<text:s/>προς<text:s/>τα<text:s/>οποία<text:s/>ισχύουν<text:s/>ειδικοί<text:s/>όροι<text:s/>δόμησης,<text:s/>στ)<text:s/>γνωμοδοτεί<text:s/>για<text:s/>λόγους<text:s/>επίσπευσης<text:s/>επί<text:s/>αιτημάτων<text:s/>τα<text:s/>οποία<text:s/>παραπέμπονται<text:s/>σε<text:s/>αυτό<text:s/>από<text:s/>τον<text:s/>Γενικό<text:s/>Γραμματέα<text:s/>Χωρικού<text:s/>Σχεδιασμού<text:s/>και<text:s/>Αστικού<text:s/>Περιβάλλοντος<text:s/>του<text:s/>Υπουργείου<text:s/>Περιβάλλοντος<text:s/>και<text:s/>Ενέργειας,<text:s/>για<text:s/>τα<text:s/>οποία<text:s/>εκκρεμεί<text:s/>η<text:s/>εξέτασή<text:s/>τους<text:s/>στο<text:s/>αρμόδιο<text:s/>Συμβούλιο<text:s/>Αρχιτεκτονικής<text:s/>(Σ.Α.)<text:s/>για<text:s/>τουλάχιστον<text:s/>ένα<text:s/>δίμηνο<text:s/>κατόπιν<text:s/>αιτήματος<text:s/>από<text:s/>τον<text:s/>ενδιαφερόμενο<text:s/>για<text:s/>μεταφορά<text:s/>τους<text:s/>στο<text:s/>ΚΕ.Σ.Α.<text:s/>δια<text:s/>του<text:s/>οποίου<text:s/>αποδεικνύονται<text:s/>η<text:s/>καθυστέρηση<text:s/>εξέτασης<text:s/>και<text:s/>ο<text:s/>λόγος<text:s/>επίσπευσης.»</text:span></text:p>
      <text:h text:style-name="P1485" text:outline-level="6"><text:span text:style-name="T1485_1">Άρθρο<text:s/>103</text:span></text:h>
      <text:h text:style-name="P1486" text:outline-level="6"><text:span text:style-name="T1486_1">Στέγαση<text:s/>Υπηρεσιών<text:s/>Γενικής<text:s/>Γραμματείας<text:s/>Έρευνας<text:s/>και<text:s/>Καινοτομίας<text:s/>(ΓΓΕΚ)<text:s/>-<text:s/>Τροποποίηση</text:span></text:h>
      <text:p text:style-name="P1487"><text:span text:style-name="T1487_1">της<text:s/>παρ.<text:s/>1<text:s/>του<text:s/>άρθρου<text:s/>111<text:s/>του<text:s/>ν.<text:s/>4623/2019</text:span></text:p>
      <text:p text:style-name="P1488"><text:span text:style-name="T1488_1">Η<text:s/>παρ.<text:s/>1<text:s/>του<text:s/>άρθρου<text:s/>111<text:s/>του<text:s/>ν.<text:s/>4623/2019<text:s/>(Α’<text:s/>134)<text:s/>τροποποιείται<text:s/>και<text:s/>καθίσταται<text:s/>περ.<text:s/>α),<text:s/>προστίθενται<text:s/>περ.<text:s/>β),<text:s/>γ),<text:s/>δ),<text:s/>ε),<text:s/>στ)<text:s/>και<text:s/>ζ)<text:s/>για<text:s/>να<text:s/>διευκολυνθεί<text:s/>η<text:s/>στέγαση<text:s/>των<text:s/>Υπηρεσιών<text:s/>της<text:s/>Γενικής<text:s/>Γραμματείας<text:s/>Έρευνας<text:s/>και<text:s/>Καινοτομίας<text:s/>(ΓΓΕΚ)<text:s/>σε<text:s/>τμήμα<text:s/>του<text:s/>Ολυμπιακού<text:s/>συγκροτήματος<text:s/>«Ολυμπιακό<text:s/>Κέντρο<text:s/>Γουδή»<text:s/>και<text:s/>η<text:s/>παρ.<text:s/>1<text:s/>διαμορφώνεται<text:s/>ως<text:s/>εξής:</text:span></text:p>
      <text:p text:style-name="P1489"><text:span text:style-name="T1489_1">«1.α)<text:s/>Η<text:s/>αποκλειστική<text:s/>χρήση,<text:s/>διαχείριση<text:s/>και<text:s/>εκμετάλλευση<text:s/>του<text:s/>κτιρίου<text:s/>«ΚΕΝΤΡΙΚΟ<text:s/>ΚΤΙΡΙΟ<text:s/>ΙΠΠΑΣΙΑΣ»,<text:s/>με<text:s/>τον<text:s/>περιβάλλοντα<text:s/>αυτού<text:s/>χώρο,<text:s/>του<text:s/>Ολυμπιακού<text:s/>συγκροτήματος<text:s/>«Ολυμπιακό<text:s/>Κέντρο<text:s/>Γουδή»,<text:s/>της<text:s/>περ.<text:s/>ι’<text:s/>της<text:s/>παρ.<text:s/>1<text:s/>του<text:s/>άρθρου<text:s/>9<text:s/>του<text:s/>ν.<text:s/>3342/2005<text:s/>(Α’<text:s/>131),<text:s/>όπως<text:s/>εμφαί-<text:s/>νεται<text:s/>στο<text:s/>επισυναπτόμενο<text:s/>στην<text:s/>υπ’<text:s/>αρ.<text:s/>16857/4.3.2020<text:s/>(Β’<text:s/>684)<text:s/>διαπιστωτική<text:s/>πράξη<text:s/>του<text:s/>Υπουργού<text:s/>Ανάπτυξης<text:s/>και<text:s/>Επενδύσεων<text:s/>παράρτημα<text:s/>-<text:s/>απόσπασμα<text:s/>τοπογραφικού<text:s/>διαγράμματος<text:s/>με<text:s/>τα<text:s/>κεφαλαία<text:s/>γράμματα<text:s/>Α,<text:s/>Β,<text:s/>Γ,<text:s/>Δ,<text:s/>Ε,<text:s/>Ζ,<text:s/>Η,<text:s/>Θ,<text:s/>Ι,<text:s/>Κ,<text:s/>Λ,<text:s/>Μ,<text:s/>Ν,<text:s/>Ξ,<text:s/>Ο,<text:s/>Π,<text:s/>Ρ,<text:s/>Α,<text:s/>ανατίθεται<text:s/>στη<text:s/>Γενική<text:s/>Γραμματεία<text:s/>Έρευνας<text:s/>και<text:s/>Καινοτομίας<text:s/>του<text:s/>Υπουργείου<text:s/>Ανάπτυξης<text:s/>και<text:s/>Επενδύσεων,<text:s/>με<text:s/>σκοπό<text:s/>τη<text:s/>στέγαση<text:s/>των<text:s/>υπηρεσιών<text:s/>της<text:s/>και<text:s/>την<text:s/>κάλυψη<text:s/>των<text:s/>εν<text:s/>γένει<text:s/>αναγκών<text:s/>της<text:s/>ως<text:s/>άνω<text:s/>Γενικής<text:s/>Γραμματείας.</text:span></text:p>
      <text:p text:style-name="P1490"><text:span text:style-name="T1490_1">β)<text:s/>Η<text:s/>διαπιστωτική<text:s/>πράξη<text:s/>του<text:s/>Υπουργού<text:s/>Ανάπτυξης<text:s/>και<text:s/>Επενδύσεων<text:s/>για<text:s/>την<text:s/>ως<text:s/>άνω<text:s/>παραχώρηση<text:s/>εγγράφεται,<text:s/>άλλως<text:s/>μεταγράφεται,<text:s/>στο<text:s/>οικείο<text:s/>κτηματολογικό<text:s/>φύλλο<text:s/>του<text:s/>αρμόδιου<text:s/>Κτηματολογικού<text:s/>Γραφείου<text:s/>ή<text:s/>στα<text:s/>βιβλία<text:s/>μεταγραφών<text:s/>του<text:s/>Υποθηκοφυλακείου<text:s/>της<text:s/>περιφέρειας<text:s/>του<text:s/>ακινήτου,<text:s/>αντίστοιχα.</text:span></text:p>
      <text:p text:style-name="P1491"><text:span text:style-name="T1491_1">γ)<text:s/>Στο<text:s/>παραχωρηθέν<text:s/>τμήμα<text:s/>του<text:s/>Ολυμπιακού<text:s/>Συγκροτήματος<text:s/>της<text:s/>περ.<text:s/>α’<text:s/>επιτρέπεται<text:s/>κατά<text:s/>παρέκκλιση<text:s/>κάθε<text:s/>διάταξης<text:s/>και<text:s/>πριν<text:s/>την<text:s/>έκδοση<text:s/>του<text:s/>Πολεοδομικού<text:s/>Σχεδίου<text:s/>Εφαρμογής<text:s/>του<text:s/>Ειδικού<text:s/>Πολεοδομικού<text:s/>Σχεδίου<text:s/>της<text:s/>Ζώνης<text:s/>Προστασίας<text:s/>Υμηττού,<text:s/>η<text:s/>έκδοση<text:s/>οικοδομικής<text:s/>άδειας<text:s/>και<text:s/>η<text:s/>χορήγηση<text:s/>έγκρισης<text:s/>εργασιών<text:s/>δόμησης<text:s/>μικρής<text:s/>κλίμακας<text:s/>στον<text:s/>νομίμως<text:s/>υφιστάμενο<text:s/>κτιριακό<text:s/>όγκο.<text:s/>Ειδικότερα<text:s/>επιτρέπονται<text:s/>η<text:s/>αλλαγή<text:s/>της<text:s/>χρήσης<text:s/>του<text:s/>σε<text:s/>κτίριο<text:s/>διοίκησης,<text:s/>η<text:s/>προσθήκη<text:s/>τμημάτων<text:s/>στο<text:s/>εσωτερικό<text:s/>του<text:s/>χωρίς<text:s/>αύξηση<text:s/>του<text:s/>συντελεστή<text:s/>δόμησης<text:s/>και<text:s/>του<text:s/>συντελεστή<text:s/>όγκου,<text:s/>η<text:s/>αλλαγή<text:s/>της<text:s/>εσωτερικής<text:s/>διαρρύθμισης,<text:s/>η<text:s/>αποκατάσταση<text:s/>των<text:s/>όψεων<text:s/>και<text:s/>η<text:s/>ενεργειακή<text:s/>αναβάθμιση<text:s/>αυτού.</text:span></text:p>
      <text:p text:style-name="P1492"><text:span text:style-name="T1492_1">δ)<text:s/>Οι<text:s/>διοικητικές<text:s/>πράξεις<text:s/>της<text:s/>περ.<text:s/>γ)<text:s/>εκδίδονται<text:s/>επί<text:s/>του<text:s/>παραχωρηθέντος<text:s/>τμήματος<text:s/>του<text:s/>Ολυμπιακού<text:s/>Συγκροτήματος,<text:s/>όπως<text:s/>εμφαίνεται<text:s/>και<text:s/>θεωρήθηκε<text:s/>στην<text:s/>υπ’<text:s/>αρ.<text:s/>16857/4.3.2020<text:s/>διαπιστωτική<text:s/>πράξη<text:s/>του<text:s/>Υπουργού<text:s/>Ανάπτυξης<text:s/>και<text:s/>Επενδύσεων.</text:span></text:p>
      <text:p text:style-name="P1493"><text:span text:style-name="T1493_1">ε)<text:s/>Ως<text:s/>πιστοποιητικό<text:s/>ιδιοκτησίας<text:s/>λογίζεται<text:s/>αντίγραφο<text:s/>από<text:s/>το<text:s/>οικείο<text:s/>κτηματολογικό<text:s/>φύλλο<text:s/>του<text:s/>αρμόδιου<text:s/>Κτηματολογικού<text:s/>Γραφείου,<text:s/>ή<text:s/>αντίγραφο<text:s/>από<text:s/>τα<text:s/>βιβλία<text:s/>μερίδων<text:s/>του<text:s/>αρμόδιου<text:s/>Υποθηκοφυλακείου<text:s/>της<text:s/>περιφέρειας<text:s/>του<text:s/>ακινήτου,<text:s/>αντίστοιχα,<text:s/>όπου<text:s/>καταχωρίστηκε<text:s/>η<text:s/>εγγραφή<text:s/>της<text:s/>διαπιστωτικής<text:s/>πράξης<text:s/>παραχώρησης<text:s/>του<text:s/>Υπουργού<text:s/>Ανάπτυξης<text:s/>και<text:s/>Επενδύσεων<text:s/>σύμφωνα<text:s/>με<text:s/>την<text:s/>περ.<text:s/>β’.</text:span></text:p>
      <text:p text:style-name="P1494"><text:span text:style-name="T1494_1">στ)<text:s/>Το<text:s/>ακίνητο<text:s/>εξαιρείται<text:s/>από<text:s/>την<text:s/>απαίτηση<text:s/>δέσμευσης<text:s/>θέσεων<text:s/>στάθμευσης,<text:s/>σύμφωνα<text:s/>με<text:s/>τα<text:s/>οριζόμενα<text:s/>στο<text:s/>π.δ.<text:s/>111/2004<text:s/>(Α’<text:s/>6).</text:span></text:p>
      <text:p text:style-name="P1495"><text:span text:style-name="T1495_1">ζ)<text:s/>Για<text:s/>τη<text:s/>μελέτη<text:s/>πυροπροστασίας<text:s/>του<text:s/>νομίμως<text:s/>υφιστάμενου<text:s/>κτιριακού<text:s/>όγκου<text:s/>και<text:s/>των<text:s/>τυχόν<text:s/>εσωτερικών<text:s/>προσθηκών,<text:s/>εφαρμόζονται<text:s/>οι<text:s/>διατάξεις<text:s/>που<text:s/>προέβλεπε<text:s/>ο<text:s/>ισχύων<text:s/>κανονισμός<text:s/>πυροπροστασίας<text:s/>κατά<text:s/>τον<text:s/>χρόνο<text:s/>έκδοσης<text:s/>της<text:s/>οικοδομικής<text:s/>αδείας<text:s/>του<text:s/>Ολυμπιακού<text:s/>Συγκροτήματος.»</text:span></text:p>
      <text:h text:style-name="P1496" text:outline-level="6"><text:span text:style-name="T1496_1">Άρθρο<text:s/>104</text:span></text:h>
      <text:h text:style-name="P1497" text:outline-level="6"><text:span text:style-name="T1497_1">Αρμοδιότητες<text:s/>Διεύθυνσης<text:s/>Διαχείρισης</text:span></text:h>
      <text:p text:style-name="P1498"><text:span text:style-name="T1498_1">Δεδομένων,<text:s/>Στατιστικής<text:s/>Επεξεργασίας<text:s/>και<text:s/>Εποπτείας<text:s/>Ηλεκτρονικού<text:s/>Εμπορίου<text:s/>της<text:s/>Διυπηρεσιακής<text:s/>Μονάδας<text:s/>Ελέγχου<text:s/>Αγοράς<text:s/>-<text:s/>Τροποποίηση<text:s/>της<text:s/>παρ.<text:s/>2<text:s/>του<text:s/>άρθρου<text:s/>10<text:s/>του<text:s/>ν.<text:s/>4712/2020</text:span></text:p>
      <text:p text:style-name="P1499"><text:span text:style-name="T1499_1">Στην<text:s/>παρ.<text:s/>2<text:s/>του<text:s/>άρθρου<text:s/>10<text:s/>του<text:s/>ν.<text:s/>4712/2020<text:s/>(Α’<text:s/>146),<text:s/>η<text:s/>περ.<text:s/>ζ)<text:s/>βελτιώνεται<text:s/>νομοτεχνικά,<text:s/>προστίθεται<text:s/>περ.<text:s/>ι’<text:s/>και<text:s/>το<text:s/>άρθρο<text:s/>10<text:s/>διαμορφώνεται<text:s/>ως<text:s/>εξής:</text:span></text:p>
      <text:p text:style-name="P1500"><text:span text:style-name="T1500_1">«Άρθρο<text:s/>10</text:span></text:p>
      <text:p text:style-name="P1501"><text:span text:style-name="T1501_1">Διεύθυνση<text:s/>Διαχείρισης<text:s/>Δεδομένων,<text:s/>Στατιστικής<text:s/>Επεξεργασίας<text:s/>και<text:s/>Εποπτείας<text:s/>Ηλεκτρονικού<text:s/>Εμπορίου</text:span></text:p>
      <text:p text:style-name="P1502"><text:span text:style-name="T1502_1">1.<text:s/>Οι<text:s/>επιχειρησιακοί<text:s/>στόχοι<text:s/>της<text:s/>Διεύθυνσης<text:s/>Διαχείρισης<text:s/>Δεδομένων,<text:s/>Στατιστικής<text:s/>Επεξεργασίας<text:s/>και<text:s/>Εποπτείας<text:s/>Ηλεκτρονικού<text:s/>Εμπορίου<text:s/>είναι:</text:span></text:p>
      <text:p text:style-name="P1503"><text:span text:style-name="T1503_1">α)<text:s/>η<text:s/>συλλογή,<text:s/>διαχείριση,<text:s/>διάχυση<text:s/>και<text:s/>ανατροφοδότηση<text:s/>της<text:s/>πληροφορίας<text:s/>για<text:s/>την<text:s/>ολιστική<text:s/>αντιμετώπιση<text:s/>του<text:s/>παράνομου<text:s/>εμπορίου<text:s/>και<text:s/>του<text:s/>παράνομου<text:s/>ηλεκτρονικού<text:s/>εμπορίου,<text:s/>τηρουμένων<text:s/>των<text:s/>διατάξεων<text:s/>περί<text:s/>προστασίας<text:s/>προσωπικών<text:s/>δεδομένων,</text:span></text:p>
      <text:p text:style-name="P1504"><text:span text:style-name="T1504_1">β)<text:s/>η<text:s/>συνεργασία<text:s/>με<text:s/>υπηρεσίες<text:s/>και<text:s/>φορείς<text:s/>που<text:s/>εδρεύουν<text:s/>εκτός<text:s/>της<text:s/>Ελληνικής<text:s/>Επικράτειας<text:s/>για<text:s/>την<text:s/>αντιμετώπιση<text:s/>του<text:s/>παράνομου<text:s/>ηλεκτρονικού<text:s/>εμπορίου.</text:span></text:p>
      <text:p text:style-name="P1505"><text:span text:style-name="T1505_1">2.<text:s/>Το<text:s/>Τμήμα<text:s/>Διαχείρισης<text:s/>Πληροφοριών<text:s/>και<text:s/>Εποπτείας<text:s/>Ηλεκτρονικού<text:s/>Εμπορίου<text:s/>είναι<text:s/>αρμόδιο<text:s/>για:</text:span></text:p>
      <text:p text:style-name="P1506"><text:span text:style-name="T1506_1">α)<text:s/>τη<text:s/>συλλογή<text:s/>στοιχείων<text:s/>και<text:s/>τη<text:s/>συγκέντρωση<text:s/>δεδομένων<text:s/>από<text:s/>τις<text:s/>Διευθύνσεις<text:s/>της<text:s/>μονάδας<text:s/>με<text:s/>τη<text:s/>συνεργασία<text:s/>της<text:s/>Διεύθυνσης<text:s/>Συντονισμού<text:s/>και<text:s/>Διοικητικής<text:s/>Υποστήριξης.<text:s/>Επιπλέον,<text:s/>συγκεντρώνει<text:s/>στοιχεία<text:s/>σχετικά<text:s/>με<text:s/>τον<text:s/>προγραμματισμό<text:s/>των<text:s/>ελέγχων,<text:s/>την<text:s/>ανάλυση<text:s/>κινδύνου,<text:s/>τις<text:s/>στατιστικές<text:s/>μελέτες<text:s/>και<text:s/>τα<text:s/>δελτία<text:s/>τύπου.<text:s/>Στο<text:s/>ως<text:s/>άνω<text:s/>σύστημα<text:s/>καταχωρούνται<text:s/>επιπλέον<text:s/>στοιχεία<text:s/>σχετικά<text:s/>με:<text:s/>αα)<text:s/>τη<text:s/>διενέργεια<text:s/>ελέγχων<text:s/>και<text:s/>τη<text:s/>συγκρότηση<text:s/>κλιμακίων<text:s/>ελέγχου,</text:span></text:p>
      <text:p text:style-name="P1507"><text:span text:style-name="T1507_1">αβ)<text:s/>τον<text:s/>αριθμό<text:s/>και<text:s/>το<text:s/>είδος<text:s/>των<text:s/>καταγεγραμμένων<text:s/>παραβάσεων,</text:span></text:p>
      <text:p text:style-name="P1508"><text:span text:style-name="T1508_1">αγ)<text:s/>τον<text:s/>αριθμό<text:s/>και<text:s/>το<text:s/>ύψος<text:s/>των<text:s/>βεβαιωμένων<text:s/>προστίμων,</text:span></text:p>
      <text:p text:style-name="P1509"><text:span text:style-name="T1509_1">αδ)<text:s/>τον<text:s/>αριθμό<text:s/>και<text:s/>τη<text:s/>θεματολογία<text:s/>των<text:s/>κατατιθέμενων<text:s/>ενώπιον<text:s/>της<text:s/>ΔΙ.Μ.Ε.Α.<text:s/>προσφυγών/ενστάσεων,</text:span></text:p>
      <text:p text:style-name="P1510"><text:span text:style-name="T1510_1">β)<text:s/>τη<text:s/>συλλογή<text:s/>πληροφοριών<text:s/>και<text:s/>στοιχείων<text:s/>με<text:s/>κάθε<text:s/>νόμιμο<text:s/>τρόπο<text:s/>από<text:s/>τις<text:s/>συναρμόδιες<text:s/>και<text:s/>συνεργαζόμενες<text:s/>υπηρεσίες,<text:s/>τις<text:s/>ηλεκτρονικές<text:s/>πλατφόρμες<text:s/>και<text:s/>τους<text:s/>φορείς<text:s/>της<text:s/>αγοράς,</text:span></text:p>
      <text:p text:style-name="P1511"><text:span text:style-name="T1511_1">γ)<text:s/>την<text:s/>επικοινωνία<text:s/>με<text:s/>την<text:s/>Εθνική<text:s/>Υπηρεσία<text:s/>Πληροφοριών,<text:s/>καθώς<text:s/>και<text:s/>οποιαδήποτε<text:s/>υπηρεσία<text:s/>συλλογής<text:s/>και<text:s/>διαχείρισης<text:s/>πληροφοριών<text:s/>της<text:s/>Χώρας,</text:span></text:p>
      <text:p text:style-name="P1512"><text:span text:style-name="T1512_1">δ)<text:s/>την<text:s/>επικοινωνία<text:s/>με<text:s/>Πρεσβείες,<text:s/>υπηρεσίες<text:s/>και<text:s/>φορείς<text:s/>του<text:s/>εξωτερικού<text:s/>για<text:s/>θέματα<text:s/>αντιμετώπισης<text:s/>παράνομου<text:s/>εμπορίου,<text:s/>εκπαίδευσης,<text:s/>παροχής<text:s/>και<text:s/>ανταλλαγής<text:s/>τεχνογνωσίας,</text:span></text:p>
      <text:p text:style-name="P1513"><text:span text:style-name="T1513_1">ε)<text:s/>τη<text:s/>συνεργασία<text:s/>με<text:s/>ελεγκτικές<text:s/>υπηρεσίες<text:s/>και<text:s/>φορείς<text:s/>της<text:s/>αλλοδαπής<text:s/>για<text:s/>την<text:s/>αντιμετώπιση<text:s/>και<text:s/>την<text:s/>εξέταση<text:s/>θεμάτων<text:s/>κοινού<text:s/>ενδιαφέροντος<text:s/>για<text:s/>την<text:s/>πάταξη<text:s/>του<text:s/>παράνομου<text:s/>εμπορίου,</text:span></text:p>
      <text:p text:style-name="P1514"><text:span text:style-name="T1514_1">στ)<text:s/>την<text:s/>εκπροσώπηση<text:s/>σε<text:s/>όργανα<text:s/>και<text:s/>υπηρεσίες<text:s/>της<text:s/>Ευρωπαϊκής<text:s/>Ένωσης,<text:s/>επιτροπές,<text:s/>διεθνείς<text:s/>οργανισμούς,<text:s/>ομάδες<text:s/>εργασίας<text:s/>για<text:s/>θέματα<text:s/>ελέγχου<text:s/>αγοράς<text:s/>και<text:s/>αντιμετώπισης<text:s/>παράνομου<text:s/>εμπορίου,</text:span></text:p>
      <text:p text:style-name="P1515"><text:span text:style-name="T1515_1">ζ)<text:s/>τον<text:s/>έλεγχο<text:s/>των<text:s/>πληροφοριών<text:s/>και<text:s/>των<text:s/>καταγγελιών,<text:s/>που<text:s/>αφορούν<text:s/>σε<text:s/>παράνομη<text:s/>εμπορία<text:s/>ή<text:s/>διακίνηση<text:s/>αγαθών<text:s/>μέσω<text:s/>διαδικτυακών<text:s/>ιστοτόπων<text:s/>από<text:s/>ηλεκτρονικά<text:s/>καταστήματα<text:s/>(e-shops),<text:s/>τη<text:s/>συλλογή<text:s/>αποδείξεων<text:s/>ή<text:s/>στοιχείων<text:s/>με<text:s/>τη<text:s/>βοήθεια<text:s/>και<text:s/>άλλων<text:s/>κρατικών<text:s/>υπηρεσιών<text:s/>ή<text:s/>διεθνών<text:s/>οργανισμών<text:s/>ή<text:s/>νομικών/φυσικών<text:s/>προσώπων<text:s/>με<text:s/>έννομο<text:s/>συμφέρον,<text:s/>ή<text:s/>την<text:s/>άρση<text:s/>του<text:s/>τηλεφωνικού<text:s/>απόρρητου<text:s/>κατόπιν<text:s/>εισαγγελικής<text:s/>παραγγελίας<text:s/>προς<text:s/>τις<text:s/>αρμόδιες<text:s/>εταιρείες<text:s/>τηλεφωνίας<text:s/>ή<text:s/>την<text:s/>αποδοχή<text:s/>εκθέσεων<text:s/>πραγματογνωμοσύνης<text:s/>από<text:s/>τους<text:s/>προαναφερθέ-<text:s/>ντες<text:s/>φορείς<text:s/>που<text:s/>πιστοποιούν<text:s/>την<text:s/>παράνομη<text:s/>εμπορία<text:s/>ή<text:s/>διακίνηση<text:s/>των<text:s/>αγαθών<text:s/>και<text:s/>την<text:s/>αποστολή<text:s/>εντολής<text:s/>προς<text:s/>την<text:s/>Εθνική<text:s/>Επιτροπή<text:s/>Τηλεπικοινωνιών<text:s/>και<text:s/>Ταχυδρομείων<text:s/>(ΕΕΤΤ),<text:s/>η<text:s/>οποία<text:s/>υποχρεούται<text:s/>να<text:s/>διαγράφει,<text:s/>οριστικά<text:s/>και<text:s/>αμετάκλητα,<text:s/>καταργώντας<text:s/>την<text:s/>όποια<text:s/>μελλοντική<text:s/>χρήση<text:s/>της<text:s/>διαγραφείσας<text:s/>διεύθυνσης<text:s/>ιστοσελίδας<text:s/>(url),<text:s/>κατά<text:s/>παρέκκλιση<text:s/>κάθε<text:s/>αντίθετης<text:s/>γενικής<text:s/>ή<text:s/>ειδικής<text:s/>διάταξης<text:s/>του<text:s/>εθνικού<text:s/>δικαίου,<text:s/>τους<text:s/>ιστότοπους<text:s/>που<text:s/>υποδεικνύει<text:s/>η<text:s/>ΔΙ.Μ.Ε.Α.,<text:s/>καθώς<text:s/>και<text:s/>την<text:s/>ενημέρωση<text:s/>της<text:s/>Δίωξης<text:s/>Ηλεκτρονικού<text:s/>Εγκλήματος<text:s/>της<text:s/>Ελληνικής<text:s/>Αστυνομίας.</text:span></text:p>
      <text:p text:style-name="P1516"><text:span text:style-name="T1516_1">η)<text:s/>τη<text:s/>διαχείριση<text:s/>της<text:s/>πληροφοριακής<text:s/>εφαρμογής<text:s/>e-Καταναλωτής<text:s/>για<text:s/>την<text:s/>εξέλιξη<text:s/>των<text:s/>τιμών<text:s/>των<text:s/>αγαθών<text:s/>και<text:s/>υπηρεσιών:</text:span></text:p>
      <text:p text:style-name="P1517"><text:span text:style-name="T1517_1">ηα)<text:s/>σε<text:s/>επίπεδο<text:s/>λιανικής<text:s/>για<text:s/>τρόφιμα<text:s/>και<text:s/>ποτά,<text:s/>προϊόντα<text:s/>πρωτογενούς<text:s/>παραγωγής,<text:s/>βιομηχανικά<text:s/>προϊόντα,<text:s/>καύσιμα<text:s/>και<text:s/>υπηρεσίες<text:s/>που<text:s/>καταλήγουν<text:s/>στους<text:s/>καταναλωτές,</text:span></text:p>
      <text:p text:style-name="P1518"><text:span text:style-name="T1518_1">ηβ)<text:s/>για<text:s/>προϊόντα<text:s/>πρωτογενούς<text:s/>παραγωγής<text:s/>σε<text:s/>επίπεδο<text:s/>παραγωγού,<text:s/>προϊόντα<text:s/>πρωτογενούς<text:s/>παραγωγής<text:s/>σε<text:s/>επίπεδο<text:s/>χονδρικής<text:s/>και<text:s/>νωπά<text:s/>αλιεύματα<text:s/>σε<text:s/>ιχθυόσκαλες,</text:span></text:p>
      <text:p text:style-name="P1519"><text:span text:style-name="T1519_1">ηγ)<text:s/>την<text:s/>επεξεργασία<text:s/>στοιχείων<text:s/>για<text:s/>τη<text:s/>διαχρονική<text:s/>εξέλιξη<text:s/>τιμών<text:s/>και<text:s/>την<text:s/>εξαγωγή<text:s/>στατιστικών<text:s/>συμπερασμάτων,</text:span></text:p>
      <text:p text:style-name="P1520"><text:span text:style-name="T1520_1">ηδ)<text:s/>τη<text:s/>συλλογή<text:s/>και<text:s/>επεξεργασία<text:s/>στοιχείων<text:s/>τραπεζικών<text:s/>συναλλαγών,</text:span></text:p>
      <text:p text:style-name="P1521"><text:span text:style-name="T1521_1">θ)<text:s/>την<text:s/>απάντηση<text:s/>σε<text:s/>αιτήματα<text:s/>κοινοβουλευτικού<text:s/>ελέγχου,</text:span></text:p>
      <text:p text:style-name="P1522"><text:span text:style-name="T1522_1">ι)<text:s/>τον<text:s/>έλεγχο<text:s/>των<text:s/>διαδικτυακών<text:s/>ιστοτόπων<text:s/>και<text:s/>των<text:s/>ηλεκτρονικών<text:s/>καταστημάτων,<text:s/>ως<text:s/>προς<text:s/>την<text:s/>πληρότητα<text:s/>των<text:s/>υποχρεωτικά<text:s/>παρεχόμενων<text:s/>γενικών<text:s/>πληροφοριών<text:s/>του<text:s/>άρθρου<text:s/>4<text:s/>του<text:s/>π.δ.<text:s/>131/2003<text:s/>(Α’<text:s/>116)<text:s/>και<text:s/>την<text:s/>επιβολή<text:s/>των<text:s/>προβλεπόμενων<text:s/>στο<text:s/>άρθρο<text:s/>13α<text:s/>του<text:s/>ν.<text:s/>2251/1994<text:s/>(Α’<text:s/>191)<text:s/>κυρώσεων.</text:span></text:p>
      <text:p text:style-name="P1523"><text:span text:style-name="T1523_1">Επιπρόσθετα,<text:s/>σε<text:s/>περίπτωση<text:s/>μη<text:s/>αναγραφής<text:s/>των<text:s/>υποχρεωτικά<text:s/>παρεχόμενων<text:s/>γενικών<text:s/>πληροφοριών<text:s/>του<text:s/>άρθρου<text:s/>4<text:s/>του<text:s/>π.δ.<text:s/>131/2003<text:s/>στους<text:s/>διαδικτυακούς<text:s/>ιστοτόπους<text:s/>και<text:s/>στα<text:s/>ηλεκτρονικά<text:s/>καταστήματα,<text:s/>η<text:s/>ΔΙ.Μ.Ε.Α.<text:s/>ενημερώνει<text:s/>την<text:s/>επιχείρηση<text:s/>σχετικά,<text:s/>εφόσον<text:s/>αυτό<text:s/>καθίσταται<text:s/>δυνατόν,<text:s/>με<text:s/>χρονικό<text:s/>περιθώριο<text:s/>συμμόρφωσης<text:s/>τις<text:s/>πέντε<text:s/>(5)<text:s/>εργάσιμες<text:s/>ημέρες.<text:s/>Με<text:s/>την<text:s/>πάροδο<text:s/>της<text:s/>προθεσμίας<text:s/>συμμόρφωσης<text:s/>ή<text:s/>σε<text:s/>περιπτώσεις<text:s/>όπου<text:s/>η<text:s/>επικοινωνία<text:s/>με<text:s/>την<text:s/>επιχείρηση<text:s/>δεν<text:s/>καθίσταται<text:s/>δυνατή,<text:s/>αποστέλλεται<text:s/>εντολή<text:s/>προς<text:s/>την<text:s/>Εθνική<text:s/>Επιτροπή<text:s/>Τηλεπικοινωνιών<text:s/>και<text:s/>Ταχυδρομείων<text:s/>(ΕΕΤΤ),<text:s/>η<text:s/>οποία<text:s/>υποχρεού-<text:s/>ται<text:s/>να<text:s/>διαγράφει,<text:s/>οριστικά<text:s/>και<text:s/>αμετάκλητα,<text:s/>καταργώντας<text:s/>την<text:s/>όποια<text:s/>μελλοντική<text:s/>χρήση<text:s/>της<text:s/>διαγραφείσας<text:s/>διεύθυνσης<text:s/>ιστοσελίδας<text:s/>(url),<text:s/>κατά<text:s/>παρέκκλιση<text:s/>κάθε<text:s/>αντίθετης<text:s/>γενικής<text:s/>ή<text:s/>ειδικής<text:s/>εθνικής<text:s/>διάταξης,<text:s/>τους<text:s/>ιστότοπους<text:s/>που<text:s/>υποδεικνύει<text:s/>η<text:s/>ΔΙ.Μ.Ε.Α..</text:span></text:p>
      <text:p text:style-name="P1524"><text:span text:style-name="T1524_1">3.<text:s/>Το<text:s/>Τμήμα<text:s/>Ανάλυσης<text:s/>Δεδομένων,<text:s/>το<text:s/>οποίο<text:s/>είναι<text:s/>αρμόδιο<text:s/>για<text:s/>την<text:s/>ανάλυση<text:s/>των<text:s/>δεδομένων<text:s/>ως<text:s/>προς:</text:span></text:p>
      <text:p text:style-name="P1525"><text:span text:style-name="T1525_1">α)<text:s/>την<text:s/>παραγωγή<text:s/>πρότυπων,<text:s/>συνοπτικών<text:s/>εκθέσεων<text:s/>σε<text:s/>τακτική<text:s/>βάση<text:s/>για<text:s/>βραχυπρόθεσμους<text:s/>και<text:s/>μακροπρόθεσμους<text:s/>στόχους<text:s/>για<text:s/>τη<text:s/>λήψη<text:s/>αποφάσεων<text:s/>(Management<text:s/>Information<text:s/>System<text:s/>Decision<text:s/>Support<text:s/>System).<text:s/>Συγκεκριμένα,<text:s/>καταρτίζει<text:s/>περιοδικές<text:s/>αναφορές,<text:s/>καταχωρίζει<text:s/>και<text:s/>αναλύει<text:s/>στατιστικά,<text:s/>διεξάγει<text:s/>έρευνες<text:s/>για<text:s/>τις<text:s/>επικρατούσες<text:s/>συνθήκες<text:s/>στην<text:s/>αγορά,<text:s/>εκπονεί<text:s/>μελέτες<text:s/>ανάλυσης<text:s/>κινδύνου<text:s/>ανά<text:s/>κλάδο,<text:s/>αναλύει<text:s/>και<text:s/>αξιολογεί<text:s/>στοιχεία<text:s/>και<text:s/>πληροφορίες<text:s/>για<text:s/>τις<text:s/>μεθόδους<text:s/>και<text:s/>τους<text:s/>τρόπους<text:s/>ελέγχου<text:s/>της<text:s/>αγοράς<text:s/>και<text:s/>αντιμετώπισης<text:s/>του<text:s/>παράνομου<text:s/>εμπορίου,<text:s/>σε<text:s/>συνεργασία<text:s/>με<text:s/>τη<text:s/>Διεύθυνση<text:s/>Συντονισμού<text:s/>και<text:s/>Διοικητικής<text:s/>Υποστήριξης,</text:span></text:p>
      <text:p text:style-name="P1526"><text:span text:style-name="T1526_1">β)<text:s/>την<text:s/>παροχή<text:s/>στην<text:s/>υπερκείμενη<text:s/>ιεραρχικά<text:s/>διεύθυνση<text:s/>ειδικών<text:s/>πληροφοριών<text:s/>για<text:s/>τη<text:s/>λήψη<text:s/>στρατηγικών<text:s/>αποφάσεων<text:s/>(Executive<text:s/>Support<text:s/>Systems),</text:span></text:p>
      <text:p text:style-name="P1527"><text:span text:style-name="T1527_1">γ)<text:s/>τη<text:s/>σύνταξη<text:s/>Στρατηγικού<text:s/>και<text:s/>Επιχειρησιακού<text:s/>Προγραμματισμού<text:s/>για<text:s/>τη<text:s/>ΔΙ.Μ.Ε.Α.,<text:s/>καθώς<text:s/>και<text:s/>της<text:s/>ετήσιας<text:s/>έκθεσης<text:s/>πεπραγμένων.»</text:span></text:p>
      <text:h text:style-name="P1528" text:outline-level="6"><text:span text:style-name="T1528_1">Άρθρο<text:s/>105</text:span></text:h>
      <text:h text:style-name="P1529" text:outline-level="6"><text:span text:style-name="T1529_1">Μετασχηματισμός<text:s/>εταιριών<text:s/>με<text:s/>αρνητικά<text:s/>ίδια<text:s/>κεφάλαια</text:span></text:h>
      <text:p text:style-name="P1530"><text:span text:style-name="T1530_1">1.</text:span><text:span text:style-name="T1530_2"><text:s/>Με<text:s/>την<text:s/>επιφύλαξη<text:s/>της<text:s/>παρ.<text:s/>2<text:s/>του<text:s/>άρθρου<text:s/>3<text:s/>του<text:s/>ν.<text:s/>4601/2019<text:s/>(Α’<text:s/>44),<text:s/>επιτρέπεται<text:s/>ο<text:s/>μετασχηματισμός<text:s/>εταιρειών,<text:s/>που<text:s/>πραγματοποιείται<text:s/>με<text:s/>βάση<text:s/>τις<text:s/>διατάξεις<text:s/>του<text:s/>ν.<text:s/>4601/2019,<text:s/>στην<text:s/>περίπτωση<text:s/>που<text:s/>οποιαδήποτε<text:s/>εταιρεία<text:s/>ή<text:s/>το<text:s/>σύνολο<text:s/>των<text:s/>εταιριών<text:s/>που<text:s/>μετέχουν<text:s/>στον<text:s/>μετασχηματισμό<text:s/>έχουν<text:s/>ή<text:s/>διατηρούν,<text:s/>πριν<text:s/>ή<text:s/>μετά<text:s/>την<text:s/>ολοκλήρωση<text:s/>του<text:s/>μετασχηματισμού,<text:s/>αρνητικά<text:s/>ίδια<text:s/>κεφάλαια<text:s/>(αρνητική<text:s/>καθαρή<text:s/>θέση),<text:s/>κατ’<text:s/>εφαρμογή<text:s/>οποιασδήποτε<text:s/>άλλης<text:s/>νομοθετικής<text:s/>διάταξης,<text:s/>εφόσον:</text:span></text:p>
      <text:p text:style-name="P1531"><text:span text:style-name="T1531_1">α)</text:span><text:span text:style-name="T1531_2"><text:tab/></text:span><text:span text:style-name="T1531_3">ο<text:s/>ως<text:s/>άνω<text:s/>μετασχηματισμός<text:s/>γίνεται<text:s/>στο<text:s/>πλαίσιο<text:s/>της<text:s/>εν<text:s/>γένει<text:s/>αναδιάρθρωσης<text:s/>των<text:s/>εταιρειών<text:s/>που<text:s/>μετέχουν<text:s/>σε<text:s/>αυτόν,<text:s/>και</text:span></text:p>
      <text:p text:style-name="P1532"><text:span text:style-name="T1532_1">β)</text:span><text:span text:style-name="T1532_2"><text:tab/></text:span><text:span text:style-name="T1532_3">παρέχονται<text:s/>έγγραφες<text:s/>εγγυήσεις<text:s/>από<text:s/>επενδυτή<text:s/>ή<text:s/>επενδυτές,<text:s/>οι<text:s/>οποίοι<text:s/>μπορεί<text:s/>να<text:s/>είναι<text:s/>και<text:s/>ήδη<text:s/>μέτοχοι<text:s/>ή<text:s/>εταίροι<text:s/>κάποιας<text:s/>εκ<text:s/>των<text:s/>εταιρειών<text:s/>που<text:s/>μετέχουν<text:s/>στον<text:s/>ως<text:s/>άνω<text:s/>μετασχηματισμό<text:s/>ή<text:s/>μέτοχοι<text:s/>ή<text:s/>εταίροι<text:s/>των<text:s/>μετόχων<text:s/>ή<text:s/>εταίρων<text:s/>αυτών,<text:s/>για<text:s/>την<text:s/>αποκατάσταση<text:s/>των<text:s/>ιδίων<text:s/>κεφαλαίων<text:s/>της<text:s/>εταιρείας<text:s/>ή<text:s/>των<text:s/>εταιρειών<text:s/>που<text:s/>προκύπτουν<text:s/>από<text:s/>τον<text:s/>μετασχηματισμό<text:s/>εντός<text:s/>χρονικού<text:s/>διαστήματος<text:s/>δώδεκα<text:s/>(12)<text:s/>μηνών<text:s/>από<text:s/>την<text:s/>ολοκλήρωση<text:s/>του<text:s/>μετασχηματισμού.<text:s/>Οι<text:s/>εγγυήσεις<text:s/>αυτές<text:s/>παρέχονται<text:s/>κατά<text:s/>το<text:s/>στάδιο<text:s/>της<text:s/>δημοσίευσης,<text:s/>ανάλογα<text:s/>με<text:s/>την<text:s/>περίπτωση<text:s/>του<text:s/>σχεδίου<text:s/>σύμβασης<text:s/>συγχώνευσης<text:s/>ή<text:s/>διάσπασης<text:s/>ή<text:s/>της<text:s/>έκθεσης<text:s/>του<text:s/>διοικητικού<text:s/>συμβουλίου<text:s/>ή<text:s/>των<text:s/>διαχειριστών<text:s/>της<text:s/>υπό<text:s/>μετατροπή<text:s/>εταιρείας,<text:s/>κατά<text:s/>τα<text:s/>προβλεπόμενα<text:s/>στον<text:s/>ν.<text:s/>4601/2019.</text:span></text:p>
      <text:p text:style-name="P1533"><text:span text:style-name="T1533_1">2.</text:span><text:span text:style-name="T1533_2"><text:s/>Σε<text:s/>περίπτωση<text:s/>μη<text:s/>τήρησης<text:s/>των<text:s/>ανωτέρω<text:s/>εγγυήσεων,<text:s/>δεν<text:s/>επηρεάζεται<text:s/>το<text:s/>κύρος<text:s/>του<text:s/>μετασχηματισμού.<text:s/>Αν<text:s/>η<text:s/>προκύπτουσα<text:s/>από<text:s/>τον<text:s/>μετασχηματισμό<text:s/>εταιρεία<text:s/>έχει<text:s/>τη<text:s/>μορφή<text:s/>της<text:s/>ανώνυμης<text:s/>εταιρείας<text:s/>εφαρμόζεται<text:s/>η<text:s/>παρ.<text:s/>4<text:s/>του<text:s/>άρθρου<text:s/>119<text:s/>του<text:s/>ν.<text:s/>4548/2018<text:s/>(Α’<text:s/>104).</text:span></text:p>
      <text:h text:style-name="P1534" text:outline-level="6"><text:span text:style-name="T1534_1">Άρθρο<text:s/>106</text:span></text:h>
      <text:h text:style-name="P1535" text:outline-level="6"><text:span text:style-name="T1535_1">Διαδικασία<text:s/>υποβολής<text:s/>προς<text:s/>έγκριση<text:s/>στο<text:s/>Υπουργείο<text:s/>Ανάπτυξης<text:s/>και<text:s/>Επενδύσεων<text:s/>των<text:s/>Τομεακών<text:s/>και<text:s/>Περιφερειακών<text:s/>Αναπτυξιακών<text:s/>Προγραμμάτων<text:s/>του<text:s/>Εθνικού<text:s/>Προγράμματος<text:s/>Ανάπτυξης<text:s/>2020-2025<text:s/>-<text:s/>Τροποποίηση<text:s/>της<text:s/>παρ.</text:span></text:h>
      <text:p text:style-name="P1536"><text:span text:style-name="T1536_1">5<text:s/>του<text:s/>άρθρου<text:s/>125<text:s/>του<text:s/>ν.<text:s/>4635/2019</text:span></text:p>
      <text:p text:style-name="P1537"><text:span text:style-name="T1537_1">Το<text:s/>πρώτο<text:s/>εδάφιο<text:s/>της<text:s/>παρ.<text:s/>5<text:s/>του<text:s/>άρθρου<text:s/>125<text:s/>του<text:s/>ν.<text:s/>4635/2019<text:s/>(Α’<text:s/>167)<text:s/>τροποποιείται,<text:s/>ως<text:s/>προς<text:s/>τον<text:s/>χρόνο<text:s/>υποβολής<text:s/>των<text:s/>Τομεακών<text:s/>και<text:s/>Περιφερειακών<text:s/>Αναπτυξιακών<text:s/>Προγραμμάτων<text:s/>του<text:s/>Εθνικού<text:s/>Προγράμματος<text:s/>Ανάπτυξης<text:s/>στη<text:s/>Δι.Δι.Ε.Π.,<text:s/>και<text:s/>το<text:s/>άρθρο<text:s/>125<text:s/>διαμορφώνεται<text:s/>ως<text:s/>εξής:</text:span></text:p>
      <text:p text:style-name="P1538"><text:span text:style-name="T1538_1">«Άρθρο<text:s/>125</text:span></text:p>
      <text:p text:style-name="P1539"><text:span text:style-name="T1539_1">Τομεακά<text:s/>και<text:s/>Περιφερειακά<text:s/>Προγράμματα<text:s/>ΕΠΑ<text:s/>(ΤΠΑ<text:s/>και<text:s/>ΠΠΑ)</text:span></text:p>
      <text:p text:style-name="P1540"><text:span text:style-name="T1540_1">1.<text:s/>Μέσα<text:s/>σε<text:s/>τρεις<text:s/>(3)<text:s/>μήνες<text:s/>από<text:s/>την<text:s/>έκδοση<text:s/>της<text:s/>απόφασης<text:s/>της<text:s/>παρ.<text:s/>5<text:s/>του<text:s/>άρθρου<text:s/>123<text:s/>του<text:s/>παρόντος,<text:s/>τα<text:s/>Υπουργεία<text:s/>και<text:s/>οι<text:s/>Περιφέρειες<text:s/>καταρτίζουν<text:s/>τα<text:s/>Τομεακά<text:s/>Προγράμματα<text:s/>Ανάπτυξης<text:s/>(ΤΠΑ)<text:s/>και<text:s/>τα<text:s/>Περιφερειακά<text:s/>Προγράμματα<text:s/>Ανάπτυξης<text:s/>(ΠΠΑ)<text:s/>αντίστοιχα,<text:s/>εξειδικεύ-<text:s/>οντας<text:s/>τους<text:s/>στόχους<text:s/>του<text:s/>μεσοπρόθεσμου<text:s/>αναπτυξιακού<text:s/>προγραμματισμού<text:s/>στον<text:s/>τομέα<text:s/>ευθύνης<text:s/>τους,<text:s/>κατανέ-<text:s/>μοντας<text:s/>τους<text:s/>πόρους<text:s/>του<text:s/>Εθνικού<text:s/>Προγράμματος<text:s/>Ανάπτυξης<text:s/>(ΕΠΑ)<text:s/>που<text:s/>τους<text:s/>αναλογούν<text:s/>σε<text:s/>δράσεις<text:s/>και<text:s/>έργα<text:s/>με<text:s/>υψηλή<text:s/>προτεραιότητα<text:s/>και<text:s/>προβλέποντας<text:s/>μέτρα<text:s/>για<text:s/>την<text:s/>έγκαιρη<text:s/>και<text:s/>αποτελεσματική<text:s/>υλοποίησή<text:s/>τους<text:s/>εντός<text:s/>του<text:s/>πλαισίου<text:s/>του<text:s/>ΕΠΑ.<text:s/>Τα<text:s/>Υπουργεία<text:s/>και<text:s/>οι<text:s/>Περιφέρειες<text:s/>θέτουν<text:s/>τα<text:s/>ΤΠΑ<text:s/>και<text:s/>ΠΠΑ<text:s/>σε<text:s/>διαβούλευση<text:s/>με<text:s/>ανάρτηση<text:s/>στο<text:s/>διαδικτυακό<text:s/>τόπο<text:s/>«www.opengov.gr»<text:s/>ή<text:s/>στις<text:s/>ιστοσελίδες<text:s/>τους<text:s/>για<text:s/>διάστημα<text:s/>δεκαπέντε<text:s/>(15)<text:s/>τουλάχιστον<text:s/>ημερών.<text:s/>Η<text:s/>προθεσμία<text:s/>του<text:s/>πρώτου<text:s/>εδαφίου<text:s/>της<text:s/>παρούσας<text:s/>δεν<text:s/>εφαρμόζεται<text:s/>για<text:s/>την<text:s/>πρώτη<text:s/>προγραμματική<text:s/>περίοδο<text:s/>του<text:s/>ΕΠΑ.</text:span></text:p>
      <text:p text:style-name="P1541"><text:span text:style-name="T1541_1">2.<text:s/>Τα<text:s/>ΤΠΑ<text:s/>και<text:s/>ΠΠΑ<text:s/>περιλαμβάνουν<text:s/>κατ’<text:s/>ελάχιστο:</text:span></text:p>
      <text:p text:style-name="P1542"><text:span text:style-name="T1542_1">α)<text:s/>περιγραφή<text:s/>της<text:s/>υπάρχουσας<text:s/>κατάστασης<text:s/>και<text:s/>των<text:s/>σχετικών<text:s/>αναγκών,</text:span></text:p>
      <text:p text:style-name="P1543"><text:span text:style-name="T1543_1">β)<text:s/>τους<text:s/>ειδικούς<text:s/>αναπτυξιακούς<text:s/>στόχους<text:s/>για<text:s/>τον<text:s/>τομέα<text:s/>πολιτικής<text:s/>ή<text:s/>την<text:s/>οικεία<text:s/>Περιφέρεια,<text:s/>με<text:s/>τους<text:s/>οποίους<text:s/>προβλέπεται<text:s/>να<text:s/>αντιμετωπισθούν<text:s/>εν<text:s/>όλω<text:s/>ή<text:s/>εν<text:s/>μέρει<text:s/>οι<text:s/>διαπιστωμένες<text:s/>ανάγκες,<text:s/>την<text:s/>αντιστοίχιση<text:s/>των<text:s/>αναπτυξιακών<text:s/>στόχων<text:s/>με<text:s/>προτεραιότητες<text:s/>και<text:s/>συγκεκριμένες<text:s/>προτεινόμενες<text:s/>κατηγορίες<text:s/>έργων<text:s/>ή<text:s/>και<text:s/>συγκεκριμένα<text:s/>έργα,<text:s/>καθώς<text:s/>και<text:s/>την<text:s/>τεκμηρίωση<text:s/>της<text:s/>εκτιμώμενης<text:s/>αναπτυξιακής<text:s/>επίδρασης<text:s/>και<text:s/>συμβολής<text:s/>τους<text:s/>στην<text:s/>επίτευξη<text:s/>των<text:s/>τιθέμενων<text:s/>στόχων,</text:span></text:p>
      <text:p text:style-name="P1544"><text:span text:style-name="T1544_1">γ)<text:s/>τους<text:s/>δείκτες<text:s/>εκροών<text:s/>και<text:s/>τους<text:s/>δυνητικούς<text:s/>δικαιούχους,</text:span></text:p>
      <text:p text:style-name="P1545"><text:span text:style-name="T1545_1">δ)<text:s/>τους<text:s/>αναλυτικούς<text:s/>χρηματοδοτικούς<text:s/>πίνακες,</text:span></text:p>
      <text:p text:style-name="P1546"><text:span text:style-name="T1546_1">ε)<text:s/>τα<text:s/>γενικά<text:s/>κριτήρια<text:s/>επιλογής<text:s/>των<text:s/>προς<text:s/>ένταξη<text:s/>προ-<text:s/>τεινόμενων<text:s/>έργων,</text:span></text:p>
      <text:p text:style-name="P1547"><text:span text:style-name="T1547_1">στ)<text:s/>την<text:s/>προτεινόμενη<text:s/>Υπηρεσία<text:s/>Διαχείρισης<text:s/>του<text:s/>προγράμματος,</text:span></text:p>
      <text:p text:style-name="P1548"><text:span text:style-name="T1548_1">ζ)<text:s/>την<text:s/>τεκμηρίωση<text:s/>της<text:s/>συμβατότητας<text:s/>με<text:s/>τις<text:s/>προτεραιότητες<text:s/>του<text:s/>ΕΠΑ<text:s/>και<text:s/>της<text:s/>συνάφειας<text:s/>με<text:s/>άλλες<text:s/>πολιτικές.</text:span></text:p>
      <text:p text:style-name="P1549"><text:span text:style-name="T1549_1">3.<text:s/>Τα<text:s/>Προγράμματα<text:s/>διαρθρώνονται,<text:s/>εφόσον<text:s/>απαιτείται,<text:s/>σε<text:s/>Υποπρογράμματα,<text:s/>για<text:s/>τα<text:s/>οποία<text:s/>δύναται<text:s/>να<text:s/>ορίζεται<text:s/>διακριτή<text:s/>Υπηρεσία<text:s/>Διαχείρισης.<text:s/>Κάθε<text:s/>Πρόγραμμα<text:s/>ή<text:s/>Υποπρόγραμμα<text:s/>διαρθρώνεται<text:s/>σε<text:s/>άξονες<text:s/>προτεραιότητας,<text:s/>οι<text:s/>οποίοι<text:s/>περιλαμβάνουν<text:s/>τις<text:s/>επιλεγμένες<text:s/>προτεραιότητες<text:s/>για<text:s/>τον<text:s/>τομέα<text:s/>πολιτικής<text:s/>ή<text:s/>την<text:s/>οικεία<text:s/>Περιφέρεια<text:s/>αντίστοιχα.<text:s/>Έργα<text:s/>και<text:s/>δράσεις<text:s/>που<text:s/>δεν<text:s/>είναι<text:s/>συμβατά<text:s/>με<text:s/>τα<text:s/>κριτήρια<text:s/>του<text:s/>άρθρου<text:s/>127<text:s/>του<text:s/>παρόντος<text:s/>δεν<text:s/>περιλαμβάνονται<text:s/>στα<text:s/>ΤΠΑ<text:s/>και<text:s/>ΠΠΑ.</text:span></text:p>
      <text:p text:style-name="P1550"><text:span text:style-name="T1550_1">4.<text:s/>Τα<text:s/>ΠΠΑ<text:s/>τελούν<text:s/>σε<text:s/>συνάφεια<text:s/>με<text:s/>τα<text:s/>αντίστοιχα<text:s/>Τετραετή<text:s/>Επιχειρησιακά<text:s/>Προγράμματα<text:s/>του<text:s/>άρθρου<text:s/>268<text:s/>του<text:s/>ν.<text:s/>3852/2010<text:s/>(Α’<text:s/>87).<text:s/>Με<text:s/>την<text:s/>απόφαση<text:s/>της<text:s/>παρ.<text:s/>5<text:s/>του<text:s/>άρθρου<text:s/>123<text:s/>του<text:s/>παρόντος<text:s/>εξειδικεύεται<text:s/>η<text:s/>διαδικασία<text:s/>με<text:s/>την<text:s/>οποία<text:s/>ο<text:s/>αναπτυξιακός<text:s/>σχεδιασμός<text:s/>των<text:s/>οργανισμών<text:s/>της<text:s/>πρωτοβάθμιας<text:s/>τοπικής<text:s/>αυτοδιοίκησης<text:s/>λαμβάνεται<text:s/>υπόψη<text:s/>κατά<text:s/>την<text:s/>κατάρτιση<text:s/>των<text:s/>ΠΠΑ,<text:s/>καθώς<text:s/>και<text:s/>των<text:s/>ΤΠΑ,<text:s/>αναφορικά<text:s/>με<text:s/>τον<text:s/>προγραμματισμό<text:s/>δράσεων<text:s/>τοπικής<text:s/>σημασίας.</text:span></text:p>
      <text:p text:style-name="P1551"><text:span text:style-name="T1551_1">5.<text:s/>Μετά<text:s/>το<text:s/>πέρας<text:s/>της<text:s/>διαβούλευσης<text:s/>και<text:s/>την<text:s/>οριστικοποίησή<text:s/>τους<text:s/>και,<text:s/>όπου<text:s/>απαιτείται<text:s/>Στρατηγική<text:s/>Μελέτη<text:s/>Περιβαλλοντικών<text:s/>Επιπτώσεων,<text:s/>μετά<text:s/>την<text:s/>υποβολή<text:s/>αυτής<text:s/>προς<text:s/>το<text:s/>αρμόδιο<text:s/>Υπουργείο<text:s/>προς<text:s/>έγκριση,<text:s/>τα<text:s/>ΤΠΑ<text:s/>και<text:s/>ΠΠΑ<text:s/>υποβάλλονται<text:s/>στη<text:s/>Δι.Δι.Ε.Π.,<text:s/>η<text:s/>οποία<text:s/>αξιολογεί<text:s/>τη<text:s/>συμβατότητά<text:s/>τους<text:s/>με<text:s/>το<text:s/>ΕΠΑ,<text:s/>με<text:s/>βάση<text:s/>τα<text:s/>προβλεπόμενα<text:s/>στο<text:s/>άρθρο<text:s/>127<text:s/>του<text:s/>παρόντος<text:s/>κριτήρια,<text:s/>και<text:s/>εισηγείται<text:s/>την<text:s/>έγκρισή<text:s/>τους<text:s/>από<text:s/>τον<text:s/>Υπουργό<text:s/>Ανάπτυξης<text:s/>και<text:s/>Επενδύσεων.<text:s/>Τα<text:s/>ΤΠΑ<text:s/>και<text:s/>ΠΠΑ<text:s/>εγκρίνονται<text:s/>μέσα<text:s/>σε<text:s/>δύο<text:s/>(2)<text:s/>μήνες<text:s/>από<text:s/>την<text:s/>υποβολή<text:s/>τους.<text:s/>Με<text:s/>την<text:s/>απόφαση<text:s/>της<text:s/>παρ.<text:s/>5<text:s/>του<text:s/>άρθρου<text:s/>123<text:s/>του<text:s/>παρόντος<text:s/>μπορεί<text:s/>να<text:s/>προβλέπε-<text:s/>ται<text:s/>μεγαλύτερη<text:s/>προθεσμία<text:s/>έγκρισης<text:s/>των<text:s/>ΤΠΑ<text:s/>και<text:s/>ΠΠΑ,<text:s/>ιδίως<text:s/>στην<text:s/>περίπτωση<text:s/>που<text:s/>η<text:s/>Δι.Δι.Ε.Π.<text:s/>ζητά<text:s/>τη<text:s/>διόρθωση<text:s/>και<text:s/>επανυποβολή<text:s/>του<text:s/>προγράμματος<text:s/>από<text:s/>τον<text:s/>φορέα<text:s/>κατάρτισης.</text:span></text:p>
      <text:p text:style-name="P1552"><text:span text:style-name="T1552_1">6.<text:s/>Τα<text:s/>εγκεκριμένα<text:s/>ΤΠΑ<text:s/>και<text:s/>ΠΠΑ<text:s/>αναρτώνται<text:s/>στις<text:s/>ιστοσελίδες<text:s/>του<text:s/>Υπουργείου<text:s/>Ανάπτυξης<text:s/>και<text:s/>Επενδύσεων<text:s/>και<text:s/>του<text:s/>φορέα<text:s/>κατάρτισης.</text:span></text:p>
      <text:p text:style-name="P1553"><text:span text:style-name="T1553_1">7.<text:s/>Με<text:s/>την<text:s/>απόφαση<text:s/>της<text:s/>παρ.<text:s/>5<text:s/>του<text:s/>άρθρου<text:s/>123<text:s/>του<text:s/>παρόντος<text:s/>μπορεί<text:s/>να<text:s/>ορίζεται<text:s/>η<text:s/>διαδικασία<text:s/>με<text:s/>την<text:s/>οποία<text:s/>η<text:s/>Βουλή<text:s/>των<text:s/>Ελλήνων<text:s/>και<text:s/>οι<text:s/>ανεξάρτητες<text:s/>αρχές<text:s/>μπορούν<text:s/>να<text:s/>συμμετέχουν<text:s/>στα<text:s/>προγράμματα<text:s/>κάθε<text:s/>προγραμματικής<text:s/>περιόδου.».</text:span></text:p>
      <text:h text:style-name="P1554" text:outline-level="6"><text:span text:style-name="T1554_1">Άρθρο<text:s/>107</text:span></text:h>
      <text:h text:style-name="P1555" text:outline-level="6"><text:span text:style-name="T1555_1">Επιχορήγηση<text:s/>ΟΤΑ<text:s/>β’<text:s/>βαθμού<text:s/>για<text:s/>την<text:s/>εξυγίανση<text:s/>επιχειρήσεών<text:s/>τους</text:span></text:h>
      <text:p text:style-name="P1556"><text:span text:style-name="T1556_1">1.</text:span><text:span text:style-name="T1556_2"><text:s/>Οι<text:s/>Οργανισμοί<text:s/>Τοπικής<text:s/>Αυτοδιοίκησης<text:s/>β’<text:s/>βαθμού<text:s/>δύνανται<text:s/>να<text:s/>επιχορηγούνται<text:s/>από<text:s/>το<text:s/>εθνικό<text:s/>σκέλος<text:s/>του<text:s/>Προγράμματος<text:s/>Δημοσίων<text:s/>Επενδύσεων<text:s/>με<text:s/>σκοπό<text:s/>την<text:s/>εξυγίανση<text:s/>υφιστάμενων<text:s/>επιχειρήσεων<text:s/>οι<text:s/>οποίες<text:s/>λειτουργούν<text:s/>μονάδες<text:s/>παραγωγής<text:s/>ηλεκτρικής<text:s/>ενέργειας<text:s/>από<text:s/>ανανεώσιμες<text:s/>πηγές<text:s/>ενέργειας,<text:s/>στο<text:s/>μετοχικό<text:s/>ή<text:s/>εταιρικό<text:s/>κεφάλαιο<text:s/>των<text:s/>οποίων<text:s/>συμμετέχουν<text:s/>με<text:s/>ποσοστό<text:s/>τουλάχιστον<text:s/>εβδομήντα<text:s/>τοις<text:s/>εκατό<text:s/>(70%)<text:s/>και<text:s/>των<text:s/>οποίων<text:s/>διορίζουν<text:s/>περισσότερο<text:s/>από<text:s/>το<text:s/>ήμισυ<text:s/>(1/2)<text:s/>των<text:s/>μελών<text:s/>της<text:s/>διοίκησης.</text:span></text:p>
      <text:p text:style-name="P1557"><text:span text:style-name="T1557_1">2.</text:span><text:span text:style-name="T1557_2"><text:s/>Η<text:s/>επιχορήγηση<text:s/>του<text:s/>παρόντος<text:s/>εγγράφεται<text:s/>στη<text:s/>Συλλογική<text:s/>Απόφαση<text:s/>Έργου<text:s/>Περιφερειακού<text:s/>Επιπέδου<text:s/>(ΣΑΕΠ)<text:s/>της<text:s/>οικείας<text:s/>Περιφέρειας,<text:s/>δύναται<text:s/>να<text:s/>ανέρχεται<text:s/>μέχρι<text:s/>του<text:s/>ποσού<text:s/>των<text:s/>έξι<text:s/>εκατομμυρίων<text:s/>(6.000.000)<text:s/>ευρώ<text:s/>ανά<text:s/>Περιφέρεια<text:s/>και<text:s/>καταβάλλεται<text:s/>αποκλειστικά<text:s/>για<text:s/>την<text:s/>κάλυψη<text:s/>δανειακών<text:s/>ή<text:s/>άλλων<text:s/>υποχρεώσεων<text:s/>των<text:s/>ανωτέρω<text:s/>επιχειρήσεων<text:s/>προς<text:s/>τρίτους.</text:span></text:p>
      <text:p text:style-name="P1558"><text:span text:style-name="T1558_1">3.</text:span><text:span text:style-name="T1558_2"><text:s/>Η<text:s/>επιχορήγηση<text:s/>χορηγείται<text:s/>με<text:s/>κοινή<text:s/>απόφαση<text:s/>των<text:s/>Υπουργών<text:s/>Οικονομικών<text:s/>και<text:s/>Ανάπτυξης<text:s/>και<text:s/>Επενδύσεων,<text:s/>τηρουμένων<text:s/>των<text:s/>προϋποθέσεων<text:s/>του<text:s/>ενωσια-<text:s/>κού<text:s/>νομικού<text:s/>πλαισίου<text:s/>των<text:s/>κρατικών<text:s/>ενισχύσεων,<text:s/>μετά<text:s/>από<text:s/>αίτημα<text:s/>του<text:s/>ΟΤΑ<text:s/>β’<text:s/>βαθμού<text:s/>που<text:s/>υποβάλλεται<text:s/>στο<text:s/>Υπουργείο<text:s/>Ανάπτυξης<text:s/>και<text:s/>Επενδύσεων,<text:s/>αποκλειστικά<text:s/>μέχρι<text:s/>την<text:s/>31η.12.2021,<text:s/>με<text:s/>το<text:s/>οποίο<text:s/>δηλώνει<text:s/>την<text:s/>επωνυμία,<text:s/>το<text:s/>αντικείμενο<text:s/>των<text:s/>προς<text:s/>εξυγίανση<text:s/>επιχειρήσεων,<text:s/>το<text:s/>ύψος<text:s/>του<text:s/>αιτούμενου<text:s/>ποσού<text:s/>ανά<text:s/>επιχείρηση<text:s/>και<text:s/>το<text:s/>αντικείμενο<text:s/>των<text:s/>προς<text:s/>κάλυψη<text:s/>υποχρεώσεων,<text:s/>το<text:s/>ποσοστό<text:s/>συμμετοχής<text:s/>του<text:s/>στο<text:s/>κεφάλαιο<text:s/>των<text:s/>επιχειρήσεων<text:s/>και<text:s/>την<text:s/>αρμοδιότητά<text:s/>του<text:s/>για<text:s/>διορισμό<text:s/>πλέον<text:s/>του<text:s/>ημίσεος<text:s/>των<text:s/>μελών<text:s/>της<text:s/>διοίκησης<text:s/>αυτών.<text:s/>Με<text:s/>την<text:s/>ως<text:s/>άνω<text:s/>κοινή<text:s/>απόφαση<text:s/>ρυθμίζονται<text:s/>και<text:s/>η<text:s/>διαδικασία<text:s/>για<text:s/>την<text:s/>πληρωμή<text:s/>της<text:s/>επιχορήγησης<text:s/>και<text:s/>κάθε<text:s/>σχετικό<text:s/>θέμα.<text:s/>Αιτήματα<text:s/>που<text:s/>υποβάλλονται<text:s/>μετά<text:s/>την<text:s/>ως<text:s/>άνω<text:s/>ημερομηνία<text:s/>ή<text:s/>υποβάλλονται<text:s/>εμπρόθεσμα,<text:s/>αλλά<text:s/>χωρίς<text:s/>να<text:s/>περιλαμβάνουν<text:s/>τα<text:s/>προαναφερθέντα<text:s/>στοιχεία,<text:s/>δεν<text:s/>γίνονται<text:s/>δεκτά.</text:span></text:p>
      <text:p text:style-name="P1559"><text:span text:style-name="T1559_1">4.</text:span><text:span text:style-name="T1559_2"><text:s/>Στις<text:s/>επιχειρήσεις<text:s/>της<text:s/>παρ.<text:s/>1<text:s/>πραγματοποιείται<text:s/>διαχειριστικός<text:s/>έλεγχος<text:s/>από<text:s/>τη<text:s/>Γενική<text:s/>Διεύθυνση<text:s/>Δημοσιονομικών<text:s/>Ελέγχων<text:s/>της<text:s/>Γενικής<text:s/>Γραμματείας<text:s/>Δημοσιονομικής<text:s/>Πολιτικής<text:s/>του<text:s/>Υπουργείου<text:s/>Οικονομικών<text:s/>σύμφωνα<text:s/>με<text:s/>τον<text:s/>ν.<text:s/>3492/2006<text:s/>(Α’<text:s/>210),<text:s/>αμέσως<text:s/>μετά<text:s/>την<text:s/>έκδοση<text:s/>της<text:s/>απόφασης<text:s/>της<text:s/>παρ.<text:s/>3.</text:span></text:p>
      <text:h text:style-name="P1560" text:outline-level="2"><text:span text:style-name="T1560_1">ΚΕΦΑΛΑΙΟ<text:s/>Ζ’<text:s/></text:span></text:h>
      <text:h text:style-name="P1561" text:outline-level="2"><text:span text:style-name="T1561_1">ΚΑΤΑΡΓΟΥΜΕΝΕΣ<text:s/>ΔΙΑΤΑΞΕΙΣ</text:span></text:h>
      <text:h text:style-name="P1562" text:outline-level="6"><text:span text:style-name="T1562_1">Άρθρο<text:s/>108</text:span></text:h>
      <text:h text:style-name="P1563" text:outline-level="6"><text:span text:style-name="T1563_1">Καταργούμενες<text:s/>διατάξεις</text:span></text:h>
      <text:p text:style-name="P1564"><text:span text:style-name="T1564_1">1.</text:span><text:span text:style-name="T1564_2"><text:s/>Το<text:s/>άρθρο<text:s/>6<text:s/>του<text:s/>α.ν.<text:s/>446/1937<text:s/>(Α’<text:s/>23),<text:s/>περί<text:s/>των<text:s/>ωρών<text:s/>ενάρξεως<text:s/>και<text:s/>λήξεως<text:s/>των<text:s/>θεατρικών<text:s/>παραστάσεων<text:s/>και<text:s/>λοιπών<text:s/>παρεμφερών<text:s/>θεαμάτων,<text:s/>καταργείται.</text:span></text:p>
      <text:p text:style-name="P1565"><text:span text:style-name="T1565_1">2.</text:span><text:span text:style-name="T1565_2"><text:s/>Το<text:s/>άρθρο<text:s/>12<text:s/>του<text:s/>α.ν.<text:s/>445/1937<text:s/>(Α’<text:s/>22),<text:s/>περί<text:s/>της<text:s/>ρύθμισης<text:s/>των<text:s/>ωρών<text:s/>λειτουργίας<text:s/>των<text:s/>κινηματογράφων<text:s/>με<text:s/>αστυνομικές<text:s/>διατάξεις,<text:s/>καταργείται.</text:span></text:p>
      <text:p text:style-name="P1566"><text:span text:style-name="T1566_1">3.</text:span><text:span text:style-name="T1566_2"><text:s/>Η<text:s/>παρ.<text:s/>1<text:s/>του<text:s/>άρθρου<text:s/>4<text:s/>της<text:s/>υπό<text:s/>στοιχεία<text:s/>3/1996<text:s/>-<text:s/>1023/2/37-ια/1995<text:s/>(Β’<text:s/>15)<text:s/>Αστυνομικής<text:s/>διάταξης,<text:s/>ως<text:s/>προς<text:s/>τα<text:s/>μέτρα<text:s/>για<text:s/>την<text:s/>τήρηση<text:s/>της<text:s/>κοινής<text:s/>ησυχίας,<text:s/>καταργείται.</text:span></text:p>
      <text:h text:style-name="P1567" text:outline-level="1"><text:span text:style-name="T1567_1">ΜΕΡΟΣ<text:s/>Γ’<text:s/></text:span></text:h>
      <text:h text:style-name="P1568" text:outline-level="1"><text:span text:style-name="T1568_1">ΑΛΛΕΣ<text:s/>ΕΠΕΙΓΟΥΣΕΣ<text:s/>ΔΙΑΤΑΞΕΙΣ</text:span></text:h>
      <text:h text:style-name="P1569" text:outline-level="6"><text:span text:style-name="T1569_1">Άρθρο<text:s/>109</text:span></text:h>
      <text:h text:style-name="P1570" text:outline-level="6"><text:span text:style-name="T1570_1">Σύσταση<text:s/>θέσης<text:s/>Συνδέσμου<text:s/>του<text:s/>Υπουργείου<text:s/>Εθνικής<text:s/>Άμυνας<text:s/>στη<text:s/>Μόνιμη<text:s/>Αντιπροσωπεία<text:s/>της<text:s/>Ελλάδας<text:s/>στην<text:s/>Ευρωπαϊκή<text:s/>Ένωση<text:s/>(ΜΑ/<text:s/>ΕΕ)<text:s/>για<text:s/>θέματα<text:s/>ανάπτυξης<text:s/>δυνατοτήτων<text:s/>και<text:s/>προγραμμάτων<text:s/>στο<text:s/>πλαίσιο<text:s/>της<text:s/>Μόνιμης<text:s/>Διαρθρωμένης<text:s/>Συνεργασίας<text:s/>της<text:s/>ΕΕ<text:s/>(PESCO)<text:s/>-<text:s/>Προσθήκη<text:s/>παρ.<text:s/>19Α<text:s/>στο<text:s/>άρθρο<text:s/>19<text:s/>του<text:s/>ν.<text:s/>2292/1995</text:span></text:h>
      <text:p text:style-name="P1571"><text:span text:style-name="T1571_1">Στο<text:s/>άρθρο<text:s/>5<text:s/>του<text:s/>ν.<text:s/>2292/1995<text:s/>(Α’<text:s/>35)<text:s/>προστίθεται<text:s/>παρ.<text:s/>19Α<text:s/>ως<text:s/>εξής:</text:span></text:p>
      <text:p text:style-name="P1572"><text:span text:style-name="T1572_1">«1<text:s/>9A.<text:s/>Συστήνεται<text:s/>θέση<text:s/>Συνδέσμου<text:s/>του<text:s/>Υπουργείου<text:s/>Εθνικής<text:s/>Άμυνας<text:s/>στη<text:s/>Μόνιμη<text:s/>Αντιπροσωπεία<text:s/>της<text:s/>Ελλάδας<text:s/>στην<text:s/>Ευρωπαϊκή<text:s/>Ένωση<text:s/>(ΜΑ/ΕΕ)<text:s/>για<text:s/>θέματα<text:s/>ανάπτυξης<text:s/>δυνατοτήτων<text:s/>και<text:s/>προγραμμάτων<text:s/>στο<text:s/>πλαίσιο<text:s/>της<text:s/>Μόνιμης<text:s/>Διαρθρωμένης<text:s/>Συνεργασίας<text:s/>της<text:s/>Ευρωπαϊκής<text:s/>Ένωσης<text:s/>(Permanent<text:s/>Structured<text:s/>Cooperation<text:s/>[PESCO]),<text:s/>ο<text:s/>οποίος<text:s/>υπάγεται<text:s/>απευθείας<text:s/>στον<text:s/>Υπουργό<text:s/>Εθνικής<text:s/>Άμυνας.<text:s/>Ως<text:s/>Σύνδεσμος<text:s/>ορίζεται<text:s/>με<text:s/>απόφαση<text:s/>του<text:s/>Υπουργού<text:s/>Εθνικής<text:s/>Άμυνας<text:s/>πρόσωπο<text:s/>με<text:s/>εμπειρία<text:s/>στα<text:s/>θέματα<text:s/>του<text:s/>πρώτου<text:s/>εδαφίου.<text:s/>Με<text:s/>απόφαση<text:s/>του<text:s/>Υπουργού<text:s/>Εθνικής<text:s/>Άμυνας<text:s/>καθορίζονται<text:s/>οι<text:s/>ειδικότερες<text:s/>αρμοδιότητες<text:s/>του<text:s/>Συνδέσμου,<text:s/>η<text:s/>διαδικασία<text:s/>πλήρωσης<text:s/>της<text:s/>θέσης,<text:s/>η<text:s/>διάρκεια<text:s/>της<text:s/>θητείας<text:s/>του,<text:s/>καθώς<text:s/>και<text:s/>κάθε<text:s/>ειδικότερο<text:s/>θέμα<text:s/>που<text:s/>αφορά<text:s/>στην<text:s/>εφαρμογή<text:s/>της<text:s/>παρούσας.<text:s/>Ειδικώς<text:s/>ως<text:s/>προς<text:s/>τον<text:s/>καθορισμό<text:s/>των<text:s/>αποδοχών<text:s/>του<text:s/>Συνδέσμου<text:s/>στην<text:s/>απόφαση<text:s/>του<text:s/>προηγούμενου<text:s/>εδαφίου<text:s/>συμπράττει<text:s/>και<text:s/>ο<text:s/>Υπουργός<text:s/>Οικονομικών.»</text:span></text:p>
      <text:h text:style-name="P1573" text:outline-level="6"><text:span text:style-name="T1573_1">Άρθρο<text:s/>110</text:span></text:h>
      <text:h text:style-name="P1574" text:outline-level="6"><text:span text:style-name="T1574_1">Συμβάσεις<text:s/>διοικητικού<text:s/>προσωπικού<text:s/>Ι.Δ.Ο.Χ.</text:span></text:h>
      <text:p text:style-name="P1575"><text:span text:style-name="T1575_1">Τμημάτων<text:s/>Μετεκπαίδευσης</text:span></text:p>
      <text:p text:style-name="P1576"><text:span text:style-name="T1576_1">Συμβάσεις<text:s/>διοικητικού<text:s/>προσωπικού<text:s/>ιδιωτικού<text:s/>δικαίου<text:s/>ορισμένου<text:s/>χρόνου,<text:s/>το<text:s/>οποίο<text:s/>προσλαμβάνεται<text:s/>δυνάμει<text:s/>Ανακοινώσεων<text:s/>Συμβάσεων<text:s/>Εργασίας<text:s/>Ορισμένου<text:s/>Χρόνου<text:s/>του<text:s/>Ανωτάτου<text:s/>Συμβουλίου<text:s/>Επιλογής<text:s/>Προσωπικού<text:s/>για<text:s/>χρονικό<text:s/>διάστημα<text:s/>οκτώ<text:s/>(8)<text:s/>μηνών<text:s/>προς<text:s/>κάλυψη<text:s/>των<text:s/>αναγκών<text:s/>των<text:s/>Τμημάτων<text:s/>Μετεκπαίδευσης<text:s/>του<text:s/>Υπουργείου<text:s/>Τουρισμού<text:s/>είναι<text:s/>δυνατόν<text:s/>να<text:s/>συνεχίζονται<text:s/>έως<text:s/>τη<text:s/>συμπλήρωση<text:s/>του<text:s/>χρόνου<text:s/>λήξης<text:s/>της<text:s/>σύμβασης,<text:s/>ακόμη<text:s/>και<text:s/>μετά<text:s/>την<text:s/>30ή<text:s/>Ιουνίου,<text:s/>ήτοι<text:s/>την<text:s/>ημερομηνία<text:s/>λήξης<text:s/>του<text:s/>εκπαιδευτικού<text:s/>έτους<text:s/>για<text:s/>τα<text:s/>Τμήματα<text:s/>Μετεκπαίδευσης.<text:s/>Για<text:s/>τη<text:s/>συνέχιση<text:s/>των<text:s/>συμβάσεων<text:s/>απαιτείται<text:s/>τεκμηριωμένη<text:s/>εισήγηση<text:s/>των<text:s/>Προϊσταμένων<text:s/>των<text:s/>εκπαιδευτικών<text:s/>μονάδων<text:s/>ως<text:s/>προς<text:s/>τα<text:s/>συγκεκριμένα<text:s/>εκκρεμή<text:s/>θέματα<text:s/>του<text:s/>προγράμματος<text:s/>που<text:s/>απαιτούν<text:s/>διεκπεραίωση.</text:span></text:p>
      <text:h text:style-name="P1577" text:outline-level="6"><text:span text:style-name="T1577_1">Άρθρο<text:s/>111</text:span></text:h>
      <text:h text:style-name="P1578" text:outline-level="6"><text:span text:style-name="T1578_1">Παράταση<text:s/>προθεσμίας<text:s/>για<text:s/>οστρακαλιευτικά</text:span></text:h>
      <text:p text:style-name="P1579"><text:span text:style-name="T1579_1">και<text:s/>σπογγαλιευτικά<text:s/>σκάφη<text:s/>-<text:s/>Τροποποίηση<text:s/>της</text:span></text:p>
      <text:p text:style-name="P1580"><text:span text:style-name="T1580_1">παρ.<text:s/>4<text:s/>του<text:s/>άρθρου<text:s/>1<text:s/>του<text:s/>π.δ.<text:s/>33/2018<text:s/>(Α’<text:s/>66)</text:span></text:p>
      <text:p text:style-name="P1581"><text:span text:style-name="T1581_1">Το<text:s/>πρώτο<text:s/>εδάφιο<text:s/>της<text:s/>παρ.<text:s/>4<text:s/>του<text:s/>άρθρου<text:s/>1<text:s/>του<text:s/>π.δ.<text:s/>33/2018<text:s/>(Α’<text:s/>66)<text:s/>τροποποιείται<text:s/>ως<text:s/>προς<text:s/>την<text:s/>προθεσμία<text:s/>και<text:s/>η<text:s/>παρ.<text:s/>4<text:s/>διαμορφώνεται<text:s/>ως<text:s/>εξής:</text:span></text:p>
      <text:p text:style-name="P1582"><text:span text:style-name="T1582_1">«4.<text:s/>Από<text:s/>την<text:s/>1η<text:s/>Οκτωβρίου<text:s/>2018<text:s/>μέχρι<text:s/>την<text:s/>31η<text:s/>Οκτωβρίου<text:s/>2023,<text:s/>ο<text:s/>επιτηρητής<text:s/>της<text:s/>παρ.<text:s/>2<text:s/>μπορεί<text:s/>να<text:s/>αντικαθίσταται<text:s/>από<text:s/>κάτοχο<text:s/>βεβαίωσης<text:s/>επιτυχούς<text:s/>φοίτησης<text:s/>της<text:s/>Σχολής<text:s/>Δυτών<text:s/>Καλύμνου<text:s/>και,<text:s/>αν<text:s/>δεν<text:s/>υπάρχει<text:s/>τέτοιος,<text:s/>από<text:s/>κάτοχο<text:s/>άδειας<text:s/>δύτη<text:s/>ή<text:s/>από<text:s/>μαθητευόμενο<text:s/>δύτη.<text:s/>Οι<text:s/>διατάξεις<text:s/>του<text:s/>προηγούμενου<text:s/>εδαφίου<text:s/>ισχύουν<text:s/>και<text:s/>εφαρμόζονται<text:s/>αναλόγως<text:s/>και<text:s/>για<text:s/>τα<text:s/>σπογγαλιευτικά<text:s/>σκάφη».</text:span></text:p>
      <text:h text:style-name="P1583" text:outline-level="1"><text:span text:style-name="T1583_1">ΜΕΡΟΣ<text:s/>Ι</text:span></text:h>
      <text:h text:style-name="P1584" text:outline-level="1"><text:span text:style-name="T1584_1">Δ’</text:span></text:h>
      <text:p text:style-name="P1585"><text:span text:style-name="T1585_1">ΕΝΑΡΞΗ<text:s/>ΙΣΧΥΟΣ</text:span></text:p>
      <text:h text:style-name="P1586" text:outline-level="6"><text:span text:style-name="T1586_1">Άρθρο<text:s/>112</text:span></text:h>
      <text:h text:style-name="P1587" text:outline-level="6"><text:span text:style-name="T1587_1">Έναρξη<text:s/>ισχύος</text:span></text:h>
      <text:p text:style-name="P1588"><text:span text:style-name="T1588_1">1.</text:span><text:span text:style-name="T1588_2"><text:s/>Η<text:s/>ισχύς<text:s/>του<text:s/>Μέρους<text:s/>Α’<text:s/>αρχίζει<text:s/>από<text:s/>την<text:s/>1η<text:s/>Φεβρου-<text:s/>αρίου<text:s/>2022.</text:span></text:p>
      <text:p text:style-name="P1589"><text:span text:style-name="T1589_1">2.</text:span><text:span text:style-name="T1589_2"><text:s/>Η<text:s/>ισχύς<text:s/>των<text:s/>Μερών<text:s/>Β’<text:s/>και<text:s/>Γ’<text:s/>αρχίζει<text:s/>από<text:s/>τη<text:s/>δημοσίευσή<text:s/>τους<text:s/>στην<text:s/>Εφημερίδα<text:s/>της<text:s/>Κυβερνήσεως,<text:s/>εκτός<text:s/>αν<text:s/>ορίζεται<text:s/>διαφορετικά<text:s/>στις<text:s/>επιμέρους<text:s/>διατάξεις<text:s/>τους.</text:span></text:p>
      <text:p text:style-name="P1590"><text:span text:style-name="T159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91"><text:span text:style-name="T1591_1">Αθήνα,<text:s/>4<text:s/>Νοεμβρίου<text:s/>2021</text:span></text:p>
      <text:p text:style-name="P1592"><text:span text:style-name="T1592_1">Η<text:s/>Πρόεδρος<text:s/>της<text:s/>Δημοκρατίας</text:span></text:p>
      <text:p text:style-name="P1593"><text:span text:style-name="T1593_1">ΚΑΤΕΡΙΝΑΣΑΚΕΛΛΑΡΟΠΟΥΛΟΥ</text:span></text:p>
      <text:p text:style-name="P1594"><text:span text:style-name="T1594_1">Οι<text:s/>Υπουργοί</text:span></text:p>
      <text:p text:style-name="P1595"><text:span text:style-name="T1595_1">Οικονομικών</text:span></text:p>
      <text:p text:style-name="P1596"><text:span text:style-name="T1596_1">ΧΡΗΣΤΟΣΣΤΑΪΚΟΥΡΑΣ</text:span></text:p>
      <text:p text:style-name="P1597"><text:span text:style-name="T1597_1">Αναπληρωτής<text:s/>Υπουργός<text:s/>Ανάπτυξης<text:s/>και<text:s/>Επενδύσεων</text:span></text:p>
      <text:p text:style-name="P1598"><text:span text:style-name="T1598_1">ΝΙΚΟΛΑΟΣΠΑΠΑΘΑΝΑΣΗΣ</text:span></text:p>
      <text:p text:style-name="P1599"><text:span text:style-name="T1599_1">Εθνικής<text:s/>Άμυνας<text:s/></text:span><text:span text:style-name="T1599_2">ΝΙΚΟΛΑΟΣΠΑΝΑΓΙΩΤΟΠΟΥΛΟΣ</text:span></text:p>
      <text:p text:style-name="P1600"><text:span text:style-name="T1600_1">Υγείας<text:s/></text:span><text:span text:style-name="T1600_2">ΑΘΑΝΑΣΙΟΣΠΛΕΥΡΗΣ</text:span></text:p>
      <text:p text:style-name="P1601"><text:span text:style-name="T1601_1">Πολιτισμού<text:s/>και<text:s/>Αθλητισμού<text:s/></text:span><text:span text:style-name="T1601_2">ΣΤΥΛΙΑΝΗΜΕΝΔΩΝΗ</text:span></text:p>
      <text:p text:style-name="P1602"><text:span text:style-name="T1602_1">Εσωτερικών<text:s/></text:span><text:span text:style-name="T1602_2">ΜΑΥΡΟΥΔΗΣΒΟΡΙΔΗΣ</text:span></text:p>
      <text:p text:style-name="P1603"><text:span text:style-name="T1603_1">Ναυτιλίας</text:span></text:p>
      <text:p text:style-name="P1604"><text:span text:style-name="T1604_1">και<text:s/>Νησιωτικής<text:s/>Πολιτικής</text:span></text:p>
      <text:p text:style-name="P1605"><text:span text:style-name="T1605_1">ΙΩΑΝΝΗΣΠΛΑΚΙΩΤΑΚΗΣ</text:span></text:p>
      <text:p text:style-name="P1606"><text:span text:style-name="T1606_1">Κλιματικής<text:s/>Κρίσης<text:s/>και<text:s/>Πολιτικής<text:s/>Προστασίας</text:span></text:p>
      <text:p text:style-name="P1607"><text:span text:style-name="T1607_1">ΧΡΗΣΤΟΣΣΤΥΛΙΑΝΙΔΗΣ</text:span></text:p>
      <text:p text:style-name="P1608"><text:span text:style-name="T1608_1">Αναπληρωτής<text:s/>Υπουργός<text:s/>Οικονομικών</text:span></text:p>
      <text:p text:style-name="P1609"><text:span text:style-name="T1609_1">ΘΕΟΔΩΡΟΣΣΚΥΛΑΚΑΚΗΣ</text:span></text:p>
      <text:p text:style-name="P1610"><text:span text:style-name="T1610_1">Εξωτερικών<text:s/></text:span><text:span text:style-name="T1610_2">ΝΙΚΟΛΑΟΣ-ΓΕΩΡΓΙΟΣΔΕΝΔΙΑΣ</text:span></text:p>
      <text:p text:style-name="P1611"><text:span text:style-name="T1611_1">Παιδείας<text:s/>και<text:s/>Θρησκευμάτων<text:s/></text:span><text:span text:style-name="T1611_2">ΝΙΚΗΚΕΡΑΜΕΩΣ</text:span></text:p>
      <text:p text:style-name="P1612"><text:span text:style-name="T1612_1">Περιβάλλοντος<text:s/>και<text:s/>Ενέργειας</text:span></text:p>
      <text:p text:style-name="P1613"><text:span text:style-name="T1613_1">ΚΩΝΣΤΑΝΤΙΝΟΣΣΚΡΕΚΑΣ</text:span></text:p>
      <text:p text:style-name="P1614"><text:span text:style-name="T1614_1">Υφυπουργός</text:span></text:p>
      <text:p text:style-name="P1615"><text:span text:style-name="T1615_1">Πολιτισμού<text:s/>και<text:s/>Αθλητισμού</text:span></text:p>
      <text:p text:style-name="P1616"><text:span text:style-name="T1616_1">ΕΛΕΥΘΕΡΙΟΣΑΥΓΕΝΑΚΗΣ</text:span></text:p>
      <text:p text:style-name="P1617"><text:span text:style-name="T1617_1">Αναπληρωτής<text:s/>Υπουργός<text:s/>Εσωτερικών</text:span></text:p>
      <text:p text:style-name="P1618"><text:span text:style-name="T1618_1">ΣΤΥΛΙΑΝΟΣΠΕΤΣΑΣ</text:span></text:p>
      <text:p text:style-name="P1619"><text:span text:style-name="T1619_1">Αγροτικής<text:s/>Ανάπτυξης<text:s/>και<text:s/>Τροφίμων</text:span></text:p>
      <text:p text:style-name="P1620"><text:span text:style-name="T1620_1">ΣΠΥΡΙΔΩΝ-ΠΑΝΑΓΙΩΤΗΣΛΙΒΑΝΟΣ</text:span></text:p>
      <text:p text:style-name="P1621"><text:span text:style-name="T1621_1">Επικρατείας<text:s/></text:span><text:span text:style-name="T1621_2">ΓΕΩΡΓΙΟΣΓΕΡΑΠΕΤΡΙΤΗΣ</text:span></text:p>
      <text:p text:style-name="P1622"><text:span text:style-name="T1622_1">Ανάπτυξης<text:s/>και<text:s/>Επενδύσεων</text:span></text:p>
      <text:p text:style-name="P1623"><text:span text:style-name="T1623_1">ΣΠΥΡΙΔΩΝ-ΑΔΩΝΙΣΓΕΩΡΓΙΑΔΗΣ</text:span></text:p>
      <text:p text:style-name="P1624"><text:span text:style-name="T1624_1">Αναπληρωτής<text:s/>Υπουργός<text:s/>Εξωτερικών</text:span></text:p>
      <text:p text:style-name="P1625"><text:span text:style-name="T1625_1">ΜΙΛΤΙΑΔΗΣΒΑΡΒΙΤΣΙΩΤΗΣ</text:span></text:p>
      <text:p text:style-name="P1626"><text:span text:style-name="T1626_1">Εργασίας<text:s/>και</text:span></text:p>
      <text:p text:style-name="P1627"><text:span text:style-name="T1627_1">Κοινωνικών<text:s/>Υποθέσεων</text:span></text:p>
      <text:p text:style-name="P1628"><text:span text:style-name="T1628_1">ΚΩΝΣΤΑΝΤΙΝΟΣΧΑΤΖΗΔΑΚΗΣ</text:span></text:p>
      <text:p text:style-name="P1629"><text:span text:style-name="T1629_1">Προστασίας<text:s/>του<text:s/>Πολίτη</text:span></text:p>
      <text:p text:style-name="P1630"><text:span text:style-name="T1630_1">ΠΑΝΑΓΙΩΤΗΣΘΕOΔΩΡΙΚΑΚΟΣ</text:span></text:p>
      <text:p text:style-name="P1631"><text:span text:style-name="T1631_1">Δικαιοσύνης</text:span></text:p>
      <text:p text:style-name="P1632"><text:span text:style-name="T1632_1">ΚΩΝΣΤΑΝΤΙΝΟΣΤΣΙΑΡΑΣ</text:span></text:p>
      <text:p text:style-name="P1633"><text:span text:style-name="T1633_1">Υποδομών<text:s/>και<text:s/>Μεταφορών</text:span></text:p>
      <text:p text:style-name="P1634"><text:span text:style-name="T1634_1">ΚΩΝΣΤΑΝΤΙΝΟΣΚΑΡΑΜΑΝΛΗΣ</text:span></text:p>
      <text:p text:style-name="P1635"><text:span text:style-name="T1635_1">Τουρισμού</text:span></text:p>
      <text:p text:style-name="P1636"><text:span text:style-name="T1636_1">ΒΑΣΙΛΕΙΟΣΚΙΚΙΛΙΑΣ</text:span></text:p>
      <text:p text:style-name="P1637"><text:span text:style-name="T1637_1">Επικρατείας</text:span></text:p>
      <text:p text:style-name="P1638"><text:span text:style-name="T1638_1">ΚΥΡΙΑΚΟΣΠΙΕΡΡΑΚΑΚΗΣ</text:span></text:p>
      <text:p text:style-name="P1639"><text:span text:style-name="T1639_1">Θεωρήθηκε<text:s/>και<text:s/>τέθηκε<text:s/>η<text:s/>Μεγάλη<text:s/>Σφραγίδα<text:s/>του<text:s/>Κράτους.</text:span></text:p>
      <text:p text:style-name="P1640"><text:span text:style-name="T1640_1">Αθήνα,<text:s/>4<text:s/>Νοεμβρίου<text:s/>2021</text:span></text:p>
      <text:p text:style-name="P1641"><text:span text:style-name="T1641_1">Ο<text:s/>επί<text:s/>της<text:s/>Δικαιοσύνης<text:s/>Υπουργός</text:span></text:p>
      <text:p text:style-name="P1642"><text:span text:style-name="T1642_1">ΚΩΝΣΤΑΝΤΙΝΟΣΤΣΙΑΡΑΣ</text:span></text:p>
      <text:p text:style-name="P1643"><text:span text:style-name="T1643_1">Καποδιστρίου<text:s/>34,<text:s/>Τ.Κ.<text:s/>104<text:s/>32,<text:s/>Αθήνα</text:span></text:p>
      <text:p text:style-name="P1644"><text:span text:style-name="T1644_1">Τηλ.<text:s/>Κέντρο<text:s/>210<text:s/>5279000</text:span></text:p>
      <text:p text:style-name="P1645"><text:span text:style-name="T1645_1">Κείμενα<text:s/>προς<text:s/>δημοσίευση:<text:s/></text:span><text:span text:style-name="T1645_2"><text:a xlink:type="simple" xlink:href="mailto:webmaster.et@et.gr"><text:span text:style-name="T1645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